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ac178" draw:opacity="100.0%" draw:stroke="solid" svg:stroke-color="#fac178" draw:stroke-linejoin="miter" svg:stroke-opacity="100.0%" svg:stroke-width="0.25827277mm"/>
    </style:style>
    <style:style style:family="graphic" style:name="style-3">
      <style:graphic-properties draw:fill="solid" draw:fill-color="#584c57" draw:opacity="100.0%" draw:stroke="solid" svg:stroke-color="#584c57" draw:stroke-linejoin="miter" svg:stroke-opacity="100.0%" svg:stroke-width="0.25827277mm"/>
    </style:style>
    <style:style style:family="graphic" style:name="style-4">
      <style:graphic-properties draw:fill="solid" draw:fill-color="#314253" draw:opacity="100.0%" draw:stroke="solid" svg:stroke-color="#314253" draw:stroke-linejoin="miter" svg:stroke-opacity="100.0%" svg:stroke-width="0.25827277mm"/>
    </style:style>
    <style:style style:family="graphic" style:name="style-5">
      <style:graphic-properties draw:fill="solid" draw:fill-color="#6feef8" draw:opacity="100.0%" draw:stroke="solid" svg:stroke-color="#6feef8" draw:stroke-linejoin="miter" svg:stroke-opacity="100.0%" svg:stroke-width="0.25827277mm"/>
    </style:style>
    <style:style style:family="graphic" style:name="style-6">
      <style:graphic-properties draw:fill="solid" draw:fill-color="#df534b" draw:opacity="100.0%" draw:stroke="solid" svg:stroke-color="#df534b" draw:stroke-linejoin="miter" svg:stroke-opacity="100.0%" svg:stroke-width="0.25827277mm"/>
    </style:style>
    <style:style style:family="graphic" style:name="style-7">
      <style:graphic-properties draw:fill="solid" draw:fill-color="#f0faef" draw:opacity="100.0%" draw:stroke="solid" svg:stroke-color="#f0faef" draw:stroke-linejoin="miter" svg:stroke-opacity="100.0%" svg:stroke-width="0.25827277mm"/>
    </style:style>
    <style:style style:family="graphic" style:name="style-8">
      <style:graphic-properties draw:fill="solid" draw:fill-color="#a07782" draw:opacity="100.0%" draw:stroke="solid" svg:stroke-color="#a07782" draw:stroke-linejoin="miter" svg:stroke-opacity="100.0%" svg:stroke-width="0.25827277mm"/>
    </style:style>
    <style:style style:family="graphic" style:name="style-9">
      <style:graphic-properties draw:fill="solid" draw:fill-color="#175c79" draw:opacity="100.0%" draw:stroke="solid" svg:stroke-color="#175c79" draw:stroke-linejoin="miter" svg:stroke-opacity="100.0%" svg:stroke-width="0.25827277mm"/>
    </style:style>
    <style:style style:family="graphic" style:name="style-10">
      <style:graphic-properties draw:fill="solid" draw:fill-color="#3f2318" draw:opacity="100.0%" draw:stroke="solid" svg:stroke-color="#3f2318" draw:stroke-linejoin="miter" svg:stroke-opacity="100.0%" svg:stroke-width="0.25827277mm"/>
    </style:style>
    <style:style style:family="graphic" style:name="style-11">
      <style:graphic-properties draw:fill="solid" draw:fill-color="#df8462" draw:opacity="100.0%" draw:stroke="solid" svg:stroke-color="#df8462" draw:stroke-linejoin="miter" svg:stroke-opacity="100.0%" svg:stroke-width="0.25827277mm"/>
    </style:style>
    <style:style style:family="graphic" style:name="style-12">
      <style:graphic-properties draw:fill="solid" draw:fill-color="#ebfcfd" draw:opacity="100.0%" draw:stroke="solid" svg:stroke-color="#ebfcfd" draw:stroke-linejoin="miter" svg:stroke-opacity="100.0%" svg:stroke-width="0.25827277mm"/>
    </style:style>
    <style:style style:family="graphic" style:name="style-13">
      <style:graphic-properties draw:fill="solid" draw:fill-color="#e38761" draw:opacity="100.0%" draw:stroke="solid" svg:stroke-color="#e38761" draw:stroke-linejoin="miter" svg:stroke-opacity="100.0%" svg:stroke-width="0.25827277mm"/>
    </style:style>
    <style:style style:family="graphic" style:name="style-14">
      <style:graphic-properties draw:fill="solid" draw:fill-color="#263f45" draw:opacity="100.0%" draw:stroke="solid" svg:stroke-color="#263f45" draw:stroke-linejoin="miter" svg:stroke-opacity="100.0%" svg:stroke-width="0.25827277mm"/>
    </style:style>
    <style:style style:family="graphic" style:name="style-15">
      <style:graphic-properties draw:fill="solid" draw:fill-color="#934531" draw:opacity="100.0%" draw:stroke="solid" svg:stroke-color="#934531" draw:stroke-linejoin="miter" svg:stroke-opacity="100.0%" svg:stroke-width="0.25827277mm"/>
    </style:style>
    <style:style style:family="graphic" style:name="style-16">
      <style:graphic-properties draw:fill="solid" draw:fill-color="#dc5c4f" draw:opacity="100.0%" draw:stroke="solid" svg:stroke-color="#dc5c4f" draw:stroke-linejoin="miter" svg:stroke-opacity="100.0%" svg:stroke-width="0.25827277mm"/>
    </style:style>
    <style:style style:family="graphic" style:name="style-17">
      <style:graphic-properties draw:fill="solid" draw:fill-color="#c83d4a" draw:opacity="100.0%" draw:stroke="solid" svg:stroke-color="#c83d4a" draw:stroke-linejoin="miter" svg:stroke-opacity="100.0%" svg:stroke-width="0.25827277mm"/>
    </style:style>
    <style:style style:family="graphic" style:name="style-18">
      <style:graphic-properties draw:fill="solid" draw:fill-color="#4b4054" draw:opacity="100.0%" draw:stroke="solid" svg:stroke-color="#4b4054" draw:stroke-linejoin="miter" svg:stroke-opacity="100.0%" svg:stroke-width="0.25827277mm"/>
    </style:style>
    <style:style style:family="graphic" style:name="style-19">
      <style:graphic-properties draw:fill="solid" draw:fill-color="#c16e5d" draw:opacity="100.0%" draw:stroke="solid" svg:stroke-color="#c16e5d" draw:stroke-linejoin="miter" svg:stroke-opacity="100.0%" svg:stroke-width="0.25827277mm"/>
    </style:style>
    <style:style style:family="graphic" style:name="style-20">
      <style:graphic-properties draw:fill="solid" draw:fill-color="#e25a51" draw:opacity="100.0%" draw:stroke="solid" svg:stroke-color="#e25a51" draw:stroke-linejoin="miter" svg:stroke-opacity="100.0%" svg:stroke-width="0.25827277mm"/>
    </style:style>
    <style:style style:family="graphic" style:name="style-21">
      <style:graphic-properties draw:fill="solid" draw:fill-color="#e47e5f" draw:opacity="100.0%" draw:stroke="solid" svg:stroke-color="#e47e5f" draw:stroke-linejoin="miter" svg:stroke-opacity="100.0%" svg:stroke-width="0.25827277mm"/>
    </style:style>
    <style:style style:family="graphic" style:name="style-22">
      <style:graphic-properties draw:fill="solid" draw:fill-color="#472116" draw:opacity="100.0%" draw:stroke="solid" svg:stroke-color="#472116" draw:stroke-linejoin="miter" svg:stroke-opacity="100.0%" svg:stroke-width="0.25827277mm"/>
    </style:style>
    <style:style style:family="graphic" style:name="style-23">
      <style:graphic-properties draw:fill="solid" draw:fill-color="#5da9dd" draw:opacity="100.0%" draw:stroke="solid" svg:stroke-color="#5da9dd" draw:stroke-linejoin="miter" svg:stroke-opacity="100.0%" svg:stroke-width="0.25827277mm"/>
    </style:style>
    <style:style style:family="graphic" style:name="style-24">
      <style:graphic-properties draw:fill="solid" draw:fill-color="#513430" draw:opacity="100.0%" draw:stroke="solid" svg:stroke-color="#513430" draw:stroke-linejoin="miter" svg:stroke-opacity="100.0%" svg:stroke-width="0.25827277mm"/>
    </style:style>
    <style:style style:family="graphic" style:name="style-25">
      <style:graphic-properties draw:fill="solid" draw:fill-color="#a14e3f" draw:opacity="100.0%" draw:stroke="solid" svg:stroke-color="#a14e3f" draw:stroke-linejoin="miter" svg:stroke-opacity="100.0%" svg:stroke-width="0.25827277mm"/>
    </style:style>
    <style:style style:family="graphic" style:name="style-26">
      <style:graphic-properties draw:fill="solid" draw:fill-color="#5c4654" draw:opacity="100.0%" draw:stroke="solid" svg:stroke-color="#5c4654" draw:stroke-linejoin="miter" svg:stroke-opacity="100.0%" svg:stroke-width="0.25827277mm"/>
    </style:style>
    <style:style style:family="graphic" style:name="style-27">
      <style:graphic-properties draw:fill="solid" draw:fill-color="#4d403e" draw:opacity="100.0%" draw:stroke="solid" svg:stroke-color="#4d403e" draw:stroke-linejoin="miter" svg:stroke-opacity="100.0%" svg:stroke-width="0.25827277mm"/>
    </style:style>
    <style:style style:family="graphic" style:name="style-28">
      <style:graphic-properties draw:fill="solid" draw:fill-color="#754438" draw:opacity="100.0%" draw:stroke="solid" svg:stroke-color="#754438" draw:stroke-linejoin="miter" svg:stroke-opacity="100.0%" svg:stroke-width="0.25827277mm"/>
    </style:style>
    <style:style style:family="graphic" style:name="style-29">
      <style:graphic-properties draw:fill="solid" draw:fill-color="#4b424d" draw:opacity="100.0%" draw:stroke="solid" svg:stroke-color="#4b424d" draw:stroke-linejoin="miter" svg:stroke-opacity="100.0%" svg:stroke-width="0.25827277mm"/>
    </style:style>
    <style:style style:family="graphic" style:name="style-30">
      <style:graphic-properties draw:fill="solid" draw:fill-color="#5b8db6" draw:opacity="100.0%" draw:stroke="solid" svg:stroke-color="#5b8db6" draw:stroke-linejoin="miter" svg:stroke-opacity="100.0%" svg:stroke-width="0.25827277mm"/>
    </style:style>
    <style:style style:family="graphic" style:name="style-31">
      <style:graphic-properties draw:fill="solid" draw:fill-color="#160a07" draw:opacity="100.0%" draw:stroke="solid" svg:stroke-color="#160a07" draw:stroke-linejoin="miter" svg:stroke-opacity="100.0%" svg:stroke-width="0.25827277mm"/>
    </style:style>
    <style:style style:family="graphic" style:name="style-32">
      <style:graphic-properties draw:fill="solid" draw:fill-color="#715b66" draw:opacity="100.0%" draw:stroke="solid" svg:stroke-color="#715b66" draw:stroke-linejoin="miter" svg:stroke-opacity="100.0%" svg:stroke-width="0.25827277mm"/>
    </style:style>
    <style:style style:family="graphic" style:name="style-33">
      <style:graphic-properties draw:fill="solid" draw:fill-color="#5496b4" draw:opacity="100.0%" draw:stroke="solid" svg:stroke-color="#5496b4" draw:stroke-linejoin="miter" svg:stroke-opacity="100.0%" svg:stroke-width="0.25827277mm"/>
    </style:style>
    <style:style style:family="graphic" style:name="style-34">
      <style:graphic-properties draw:fill="solid" draw:fill-color="#6b8983" draw:opacity="100.0%" draw:stroke="solid" svg:stroke-color="#6b8983" draw:stroke-linejoin="miter" svg:stroke-opacity="100.0%" svg:stroke-width="0.25827277mm"/>
    </style:style>
    <style:style style:family="graphic" style:name="style-35">
      <style:graphic-properties draw:fill="solid" draw:fill-color="#1ca9e9" draw:opacity="100.0%" draw:stroke="solid" svg:stroke-color="#1ca9e9" draw:stroke-linejoin="miter" svg:stroke-opacity="100.0%" svg:stroke-width="0.25827277mm"/>
    </style:style>
    <style:style style:family="graphic" style:name="style-36">
      <style:graphic-properties draw:fill="solid" draw:fill-color="#ece2f3" draw:opacity="100.0%" draw:stroke="solid" svg:stroke-color="#ece2f3" draw:stroke-linejoin="miter" svg:stroke-opacity="100.0%" svg:stroke-width="0.25827277mm"/>
    </style:style>
    <style:style style:family="graphic" style:name="style-37">
      <style:graphic-properties draw:fill="solid" draw:fill-color="#d4510c" draw:opacity="100.0%" draw:stroke="solid" svg:stroke-color="#d4510c" draw:stroke-linejoin="miter" svg:stroke-opacity="100.0%" svg:stroke-width="0.25827277mm"/>
    </style:style>
    <style:style style:family="graphic" style:name="style-38">
      <style:graphic-properties draw:fill="solid" draw:fill-color="#61a5b9" draw:opacity="100.0%" draw:stroke="solid" svg:stroke-color="#61a5b9" draw:stroke-linejoin="miter" svg:stroke-opacity="100.0%" svg:stroke-width="0.25827277mm"/>
    </style:style>
    <style:style style:family="graphic" style:name="style-39">
      <style:graphic-properties draw:fill="solid" draw:fill-color="#d68881" draw:opacity="100.0%" draw:stroke="solid" svg:stroke-color="#d68881" draw:stroke-linejoin="miter" svg:stroke-opacity="100.0%" svg:stroke-width="0.25827277mm"/>
    </style:style>
    <style:style style:family="graphic" style:name="style-40">
      <style:graphic-properties draw:fill="solid" draw:fill-color="#d69b9e" draw:opacity="100.0%" draw:stroke="solid" svg:stroke-color="#d69b9e" draw:stroke-linejoin="miter" svg:stroke-opacity="100.0%" svg:stroke-width="0.25827277mm"/>
    </style:style>
    <style:style style:family="graphic" style:name="style-41">
      <style:graphic-properties draw:fill="solid" draw:fill-color="#ddf6fa" draw:opacity="100.0%" draw:stroke="solid" svg:stroke-color="#ddf6fa" draw:stroke-linejoin="miter" svg:stroke-opacity="100.0%" svg:stroke-width="0.25827277mm"/>
    </style:style>
    <style:style style:family="graphic" style:name="style-42">
      <style:graphic-properties draw:fill="solid" draw:fill-color="#301e1c" draw:opacity="100.0%" draw:stroke="solid" svg:stroke-color="#301e1c" draw:stroke-linejoin="miter" svg:stroke-opacity="100.0%" svg:stroke-width="0.25827277mm"/>
    </style:style>
    <style:style style:family="graphic" style:name="style-43">
      <style:graphic-properties draw:fill="solid" draw:fill-color="#f6b07d" draw:opacity="100.0%" draw:stroke="solid" svg:stroke-color="#f6b07d" draw:stroke-linejoin="miter" svg:stroke-opacity="100.0%" svg:stroke-width="0.25827277mm"/>
    </style:style>
    <style:style style:family="graphic" style:name="style-44">
      <style:graphic-properties draw:fill="solid" draw:fill-color="#e24c33" draw:opacity="100.0%" draw:stroke="solid" svg:stroke-color="#e24c33" draw:stroke-linejoin="miter" svg:stroke-opacity="100.0%" svg:stroke-width="0.25827277mm"/>
    </style:style>
    <style:style style:family="graphic" style:name="style-45">
      <style:graphic-properties draw:fill="solid" draw:fill-color="#9a8fae" draw:opacity="100.0%" draw:stroke="solid" svg:stroke-color="#9a8fae" draw:stroke-linejoin="miter" svg:stroke-opacity="100.0%" svg:stroke-width="0.25827277mm"/>
    </style:style>
    <style:style style:family="graphic" style:name="style-46">
      <style:graphic-properties draw:fill="solid" draw:fill-color="#27677c" draw:opacity="100.0%" draw:stroke="solid" svg:stroke-color="#27677c" draw:stroke-linejoin="miter" svg:stroke-opacity="100.0%" svg:stroke-width="0.25827277mm"/>
    </style:style>
    <style:style style:family="graphic" style:name="style-47">
      <style:graphic-properties draw:fill="solid" draw:fill-color="#72bfdb" draw:opacity="100.0%" draw:stroke="solid" svg:stroke-color="#72bfdb" draw:stroke-linejoin="miter" svg:stroke-opacity="100.0%" svg:stroke-width="0.25827277mm"/>
    </style:style>
    <style:style style:family="graphic" style:name="style-48">
      <style:graphic-properties draw:fill="solid" draw:fill-color="#d4281d" draw:opacity="100.0%" draw:stroke="solid" svg:stroke-color="#d4281d" draw:stroke-linejoin="miter" svg:stroke-opacity="100.0%" svg:stroke-width="0.25827277mm"/>
    </style:style>
    <style:style style:family="graphic" style:name="style-49">
      <style:graphic-properties draw:fill="solid" draw:fill-color="#edc191" draw:opacity="100.0%" draw:stroke="solid" svg:stroke-color="#edc191" draw:stroke-linejoin="miter" svg:stroke-opacity="100.0%" svg:stroke-width="0.25827277mm"/>
    </style:style>
    <style:style style:family="graphic" style:name="style-50">
      <style:graphic-properties draw:fill="solid" draw:fill-color="#140b09" draw:opacity="100.0%" draw:stroke="solid" svg:stroke-color="#140b09" draw:stroke-linejoin="miter" svg:stroke-opacity="100.0%" svg:stroke-width="0.25827277mm"/>
    </style:style>
    <style:style style:family="graphic" style:name="style-51">
      <style:graphic-properties draw:fill="solid" draw:fill-color="#5e4855" draw:opacity="100.0%" draw:stroke="solid" svg:stroke-color="#5e4855" draw:stroke-linejoin="miter" svg:stroke-opacity="100.0%" svg:stroke-width="0.25827277mm"/>
    </style:style>
    <style:style style:family="graphic" style:name="style-52">
      <style:graphic-properties draw:fill="solid" draw:fill-color="#461208" draw:opacity="100.0%" draw:stroke="solid" svg:stroke-color="#461208" draw:stroke-linejoin="miter" svg:stroke-opacity="100.0%" svg:stroke-width="0.25827277mm"/>
    </style:style>
    <style:style style:family="graphic" style:name="style-53">
      <style:graphic-properties draw:fill="solid" draw:fill-color="#462d22" draw:opacity="100.0%" draw:stroke="solid" svg:stroke-color="#462d22" draw:stroke-linejoin="miter" svg:stroke-opacity="100.0%" svg:stroke-width="0.25827277mm"/>
    </style:style>
    <style:style style:family="graphic" style:name="style-54">
      <style:graphic-properties draw:fill="solid" draw:fill-color="#2a3b47" draw:opacity="100.0%" draw:stroke="solid" svg:stroke-color="#2a3b47" draw:stroke-linejoin="miter" svg:stroke-opacity="100.0%" svg:stroke-width="0.25827277mm"/>
    </style:style>
    <style:style style:family="graphic" style:name="style-55">
      <style:graphic-properties draw:fill="solid" draw:fill-color="#2d2931" draw:opacity="100.0%" draw:stroke="solid" svg:stroke-color="#2d2931" draw:stroke-linejoin="miter" svg:stroke-opacity="100.0%" svg:stroke-width="0.25827277mm"/>
    </style:style>
    <style:style style:family="graphic" style:name="style-56">
      <style:graphic-properties draw:fill="solid" draw:fill-color="#86a5d1" draw:opacity="100.0%" draw:stroke="solid" svg:stroke-color="#86a5d1" draw:stroke-linejoin="miter" svg:stroke-opacity="100.0%" svg:stroke-width="0.25827277mm"/>
    </style:style>
    <style:style style:family="graphic" style:name="style-57">
      <style:graphic-properties draw:fill="solid" draw:fill-color="#65acd0" draw:opacity="100.0%" draw:stroke="solid" svg:stroke-color="#65acd0" draw:stroke-linejoin="miter" svg:stroke-opacity="100.0%" svg:stroke-width="0.25827277mm"/>
    </style:style>
    <style:style style:family="graphic" style:name="style-58">
      <style:graphic-properties draw:fill="solid" draw:fill-color="#cf7859" draw:opacity="100.0%" draw:stroke="solid" svg:stroke-color="#cf7859" draw:stroke-linejoin="miter" svg:stroke-opacity="100.0%" svg:stroke-width="0.25827277mm"/>
    </style:style>
    <style:style style:family="graphic" style:name="style-59">
      <style:graphic-properties draw:fill="solid" draw:fill-color="#29a0db" draw:opacity="100.0%" draw:stroke="solid" svg:stroke-color="#29a0db" draw:stroke-linejoin="miter" svg:stroke-opacity="100.0%" svg:stroke-width="0.25827277mm"/>
    </style:style>
    <style:style style:family="graphic" style:name="style-60">
      <style:graphic-properties draw:fill="solid" draw:fill-color="#e7946a" draw:opacity="100.0%" draw:stroke="solid" svg:stroke-color="#e7946a" draw:stroke-linejoin="miter" svg:stroke-opacity="100.0%" svg:stroke-width="0.25827277mm"/>
    </style:style>
    <style:style style:family="graphic" style:name="style-61">
      <style:graphic-properties draw:fill="solid" draw:fill-color="#2e587e" draw:opacity="100.0%" draw:stroke="solid" svg:stroke-color="#2e587e" draw:stroke-linejoin="miter" svg:stroke-opacity="100.0%" svg:stroke-width="0.25827277mm"/>
    </style:style>
    <style:style style:family="graphic" style:name="style-62">
      <style:graphic-properties draw:fill="solid" draw:fill-color="#ea8572" draw:opacity="100.0%" draw:stroke="solid" svg:stroke-color="#ea8572" draw:stroke-linejoin="miter" svg:stroke-opacity="100.0%" svg:stroke-width="0.25827277mm"/>
    </style:style>
    <style:style style:family="graphic" style:name="style-63">
      <style:graphic-properties draw:fill="solid" draw:fill-color="#946766" draw:opacity="100.0%" draw:stroke="solid" svg:stroke-color="#946766" draw:stroke-linejoin="miter" svg:stroke-opacity="100.0%" svg:stroke-width="0.25827277mm"/>
    </style:style>
    <style:style style:family="graphic" style:name="style-64">
      <style:graphic-properties draw:fill="solid" draw:fill-color="#5cbce0" draw:opacity="100.0%" draw:stroke="solid" svg:stroke-color="#5cbce0" draw:stroke-linejoin="miter" svg:stroke-opacity="100.0%" svg:stroke-width="0.25827277mm"/>
    </style:style>
    <style:style style:family="graphic" style:name="style-65">
      <style:graphic-properties draw:fill="solid" draw:fill-color="#2d3233" draw:opacity="100.0%" draw:stroke="solid" svg:stroke-color="#2d3233" draw:stroke-linejoin="miter" svg:stroke-opacity="100.0%" svg:stroke-width="0.25827277mm"/>
    </style:style>
    <style:style style:family="graphic" style:name="style-66">
      <style:graphic-properties draw:fill="solid" draw:fill-color="#12353d" draw:opacity="100.0%" draw:stroke="solid" svg:stroke-color="#12353d" draw:stroke-linejoin="miter" svg:stroke-opacity="100.0%" svg:stroke-width="0.25827277mm"/>
    </style:style>
    <style:style style:family="graphic" style:name="style-67">
      <style:graphic-properties draw:fill="solid" draw:fill-color="#206892" draw:opacity="100.0%" draw:stroke="solid" svg:stroke-color="#206892" draw:stroke-linejoin="miter" svg:stroke-opacity="100.0%" svg:stroke-width="0.25827277mm"/>
    </style:style>
    <style:style style:family="graphic" style:name="style-68">
      <style:graphic-properties draw:fill="solid" draw:fill-color="#5b3a3e" draw:opacity="100.0%" draw:stroke="solid" svg:stroke-color="#5b3a3e" draw:stroke-linejoin="miter" svg:stroke-opacity="100.0%" svg:stroke-width="0.25827277mm"/>
    </style:style>
    <style:style style:family="graphic" style:name="style-69">
      <style:graphic-properties draw:fill="solid" draw:fill-color="#3cc6ef" draw:opacity="100.0%" draw:stroke="solid" svg:stroke-color="#3cc6ef" draw:stroke-linejoin="miter" svg:stroke-opacity="100.0%" svg:stroke-width="0.25827277mm"/>
    </style:style>
    <style:style style:family="graphic" style:name="style-70">
      <style:graphic-properties draw:fill="solid" draw:fill-color="#702512" draw:opacity="100.0%" draw:stroke="solid" svg:stroke-color="#702512" draw:stroke-linejoin="miter" svg:stroke-opacity="100.0%" svg:stroke-width="0.25827277mm"/>
    </style:style>
    <style:style style:family="graphic" style:name="style-71">
      <style:graphic-properties draw:fill="solid" draw:fill-color="#b5dbdd" draw:opacity="100.0%" draw:stroke="solid" svg:stroke-color="#b5dbdd" draw:stroke-linejoin="miter" svg:stroke-opacity="100.0%" svg:stroke-width="0.25827277mm"/>
    </style:style>
    <style:style style:family="graphic" style:name="style-72">
      <style:graphic-properties draw:fill="solid" draw:fill-color="#3584c0" draw:opacity="100.0%" draw:stroke="solid" svg:stroke-color="#3584c0" draw:stroke-linejoin="miter" svg:stroke-opacity="100.0%" svg:stroke-width="0.25827277mm"/>
    </style:style>
    <style:style style:family="graphic" style:name="style-73">
      <style:graphic-properties draw:fill="solid" draw:fill-color="#dd875c" draw:opacity="100.0%" draw:stroke="solid" svg:stroke-color="#dd875c" draw:stroke-linejoin="miter" svg:stroke-opacity="100.0%" svg:stroke-width="0.25827277mm"/>
    </style:style>
    <style:style style:family="graphic" style:name="style-74">
      <style:graphic-properties draw:fill="solid" draw:fill-color="#f8e6df" draw:opacity="100.0%" draw:stroke="solid" svg:stroke-color="#f8e6df" draw:stroke-linejoin="miter" svg:stroke-opacity="100.0%" svg:stroke-width="0.25827277mm"/>
    </style:style>
    <style:style style:family="graphic" style:name="style-75">
      <style:graphic-properties draw:fill="solid" draw:fill-color="#a0c9c9" draw:opacity="100.0%" draw:stroke="solid" svg:stroke-color="#a0c9c9" draw:stroke-linejoin="miter" svg:stroke-opacity="100.0%" svg:stroke-width="0.25827277mm"/>
    </style:style>
    <style:style style:family="graphic" style:name="style-76">
      <style:graphic-properties draw:fill="solid" draw:fill-color="#140906" draw:opacity="100.0%" draw:stroke="solid" svg:stroke-color="#140906" draw:stroke-linejoin="miter" svg:stroke-opacity="100.0%" svg:stroke-width="0.25827277mm"/>
    </style:style>
    <style:style style:family="graphic" style:name="style-77">
      <style:graphic-properties draw:fill="solid" draw:fill-color="#d9605b" draw:opacity="100.0%" draw:stroke="solid" svg:stroke-color="#d9605b" draw:stroke-linejoin="miter" svg:stroke-opacity="100.0%" svg:stroke-width="0.25827277mm"/>
    </style:style>
    <style:style style:family="graphic" style:name="style-78">
      <style:graphic-properties draw:fill="solid" draw:fill-color="#365f79" draw:opacity="100.0%" draw:stroke="solid" svg:stroke-color="#365f79" draw:stroke-linejoin="miter" svg:stroke-opacity="100.0%" svg:stroke-width="0.25827277mm"/>
    </style:style>
    <style:style style:family="graphic" style:name="style-79">
      <style:graphic-properties draw:fill="solid" draw:fill-color="#a46242" draw:opacity="100.0%" draw:stroke="solid" svg:stroke-color="#a46242" draw:stroke-linejoin="miter" svg:stroke-opacity="100.0%" svg:stroke-width="0.25827277mm"/>
    </style:style>
    <style:style style:family="graphic" style:name="style-80">
      <style:graphic-properties draw:fill="solid" draw:fill-color="#190c09" draw:opacity="100.0%" draw:stroke="solid" svg:stroke-color="#190c09" draw:stroke-linejoin="miter" svg:stroke-opacity="100.0%" svg:stroke-width="0.25827277mm"/>
    </style:style>
    <style:style style:family="graphic" style:name="style-81">
      <style:graphic-properties draw:fill="solid" draw:fill-color="#34e4fb" draw:opacity="100.0%" draw:stroke="solid" svg:stroke-color="#34e4fb" draw:stroke-linejoin="miter" svg:stroke-opacity="100.0%" svg:stroke-width="0.25827277mm"/>
    </style:style>
    <style:style style:family="graphic" style:name="style-82">
      <style:graphic-properties draw:fill="solid" draw:fill-color="#1aadec" draw:opacity="100.0%" draw:stroke="solid" svg:stroke-color="#1aadec" draw:stroke-linejoin="miter" svg:stroke-opacity="100.0%" svg:stroke-width="0.25827277mm"/>
    </style:style>
    <style:style style:family="graphic" style:name="style-83">
      <style:graphic-properties draw:fill="solid" draw:fill-color="#d02f22" draw:opacity="100.0%" draw:stroke="solid" svg:stroke-color="#d02f22" draw:stroke-linejoin="miter" svg:stroke-opacity="100.0%" svg:stroke-width="0.25827277mm"/>
    </style:style>
    <style:style style:family="graphic" style:name="style-84">
      <style:graphic-properties draw:fill="solid" draw:fill-color="#423942" draw:opacity="100.0%" draw:stroke="solid" svg:stroke-color="#423942" draw:stroke-linejoin="miter" svg:stroke-opacity="100.0%" svg:stroke-width="0.25827277mm"/>
    </style:style>
    <style:style style:family="graphic" style:name="style-85">
      <style:graphic-properties draw:fill="solid" draw:fill-color="#1f3f4c" draw:opacity="100.0%" draw:stroke="solid" svg:stroke-color="#1f3f4c" draw:stroke-linejoin="miter" svg:stroke-opacity="100.0%" svg:stroke-width="0.25827277mm"/>
    </style:style>
    <style:style style:family="graphic" style:name="style-86">
      <style:graphic-properties draw:fill="solid" draw:fill-color="#dd5b64" draw:opacity="100.0%" draw:stroke="solid" svg:stroke-color="#dd5b64" draw:stroke-linejoin="miter" svg:stroke-opacity="100.0%" svg:stroke-width="0.25827277mm"/>
    </style:style>
    <style:style style:family="graphic" style:name="style-87">
      <style:graphic-properties draw:fill="solid" draw:fill-color="#da5d10" draw:opacity="100.0%" draw:stroke="solid" svg:stroke-color="#da5d10" draw:stroke-linejoin="miter" svg:stroke-opacity="100.0%" svg:stroke-width="0.25827277mm"/>
    </style:style>
    <style:style style:family="graphic" style:name="style-88">
      <style:graphic-properties draw:fill="solid" draw:fill-color="#211113" draw:opacity="100.0%" draw:stroke="solid" svg:stroke-color="#211113" draw:stroke-linejoin="miter" svg:stroke-opacity="100.0%" svg:stroke-width="0.25827277mm"/>
    </style:style>
    <style:style style:family="graphic" style:name="style-89">
      <style:graphic-properties draw:fill="solid" draw:fill-color="#6cb1e6" draw:opacity="100.0%" draw:stroke="solid" svg:stroke-color="#6cb1e6" draw:stroke-linejoin="miter" svg:stroke-opacity="100.0%" svg:stroke-width="0.25827277mm"/>
    </style:style>
    <style:style style:family="graphic" style:name="style-90">
      <style:graphic-properties draw:fill="solid" draw:fill-color="#1d0b08" draw:opacity="100.0%" draw:stroke="solid" svg:stroke-color="#1d0b08" draw:stroke-linejoin="miter" svg:stroke-opacity="100.0%" svg:stroke-width="0.25827277mm"/>
    </style:style>
    <style:style style:family="graphic" style:name="style-91">
      <style:graphic-properties draw:fill="solid" draw:fill-color="#d7f3fa" draw:opacity="100.0%" draw:stroke="solid" svg:stroke-color="#d7f3fa" draw:stroke-linejoin="miter" svg:stroke-opacity="100.0%" svg:stroke-width="0.25827277mm"/>
    </style:style>
    <style:style style:family="graphic" style:name="style-92">
      <style:graphic-properties draw:fill="solid" draw:fill-color="#796372" draw:opacity="100.0%" draw:stroke="solid" svg:stroke-color="#796372" draw:stroke-linejoin="miter" svg:stroke-opacity="100.0%" svg:stroke-width="0.25827277mm"/>
    </style:style>
    <style:style style:family="graphic" style:name="style-93">
      <style:graphic-properties draw:fill="solid" draw:fill-color="#398297" draw:opacity="100.0%" draw:stroke="solid" svg:stroke-color="#398297" draw:stroke-linejoin="miter" svg:stroke-opacity="100.0%" svg:stroke-width="0.25827277mm"/>
    </style:style>
    <style:style style:family="graphic" style:name="style-94">
      <style:graphic-properties draw:fill="solid" draw:fill-color="#251919" draw:opacity="100.0%" draw:stroke="solid" svg:stroke-color="#251919" draw:stroke-linejoin="miter" svg:stroke-opacity="100.0%" svg:stroke-width="0.25827277mm"/>
    </style:style>
    <style:style style:family="graphic" style:name="style-95">
      <style:graphic-properties draw:fill="solid" draw:fill-color="#632c1e" draw:opacity="100.0%" draw:stroke="solid" svg:stroke-color="#632c1e" draw:stroke-linejoin="miter" svg:stroke-opacity="100.0%" svg:stroke-width="0.25827277mm"/>
    </style:style>
    <style:style style:family="graphic" style:name="style-96">
      <style:graphic-properties draw:fill="solid" draw:fill-color="#4be3ee" draw:opacity="100.0%" draw:stroke="solid" svg:stroke-color="#4be3ee" draw:stroke-linejoin="miter" svg:stroke-opacity="100.0%" svg:stroke-width="0.25827277mm"/>
    </style:style>
    <style:style style:family="graphic" style:name="style-97">
      <style:graphic-properties draw:fill="solid" draw:fill-color="#273f4a" draw:opacity="100.0%" draw:stroke="solid" svg:stroke-color="#273f4a" draw:stroke-linejoin="miter" svg:stroke-opacity="100.0%" svg:stroke-width="0.25827277mm"/>
    </style:style>
    <style:style style:family="graphic" style:name="style-98">
      <style:graphic-properties draw:fill="solid" draw:fill-color="#574948" draw:opacity="100.0%" draw:stroke="solid" svg:stroke-color="#574948" draw:stroke-linejoin="miter" svg:stroke-opacity="100.0%" svg:stroke-width="0.25827277mm"/>
    </style:style>
    <style:style style:family="graphic" style:name="style-99">
      <style:graphic-properties draw:fill="solid" draw:fill-color="#d6f0f8" draw:opacity="100.0%" draw:stroke="solid" svg:stroke-color="#d6f0f8" draw:stroke-linejoin="miter" svg:stroke-opacity="100.0%" svg:stroke-width="0.25827277mm"/>
    </style:style>
    <style:style style:family="graphic" style:name="style-100">
      <style:graphic-properties draw:fill="solid" draw:fill-color="#72534d" draw:opacity="100.0%" draw:stroke="solid" svg:stroke-color="#72534d" draw:stroke-linejoin="miter" svg:stroke-opacity="100.0%" svg:stroke-width="0.25827277mm"/>
    </style:style>
    <style:style style:family="graphic" style:name="style-101">
      <style:graphic-properties draw:fill="solid" draw:fill-color="#1a1815" draw:opacity="100.0%" draw:stroke="solid" svg:stroke-color="#1a1815" draw:stroke-linejoin="miter" svg:stroke-opacity="100.0%" svg:stroke-width="0.25827277mm"/>
    </style:style>
    <style:style style:family="graphic" style:name="style-102">
      <style:graphic-properties draw:fill="solid" draw:fill-color="#5792a3" draw:opacity="100.0%" draw:stroke="solid" svg:stroke-color="#5792a3" draw:stroke-linejoin="miter" svg:stroke-opacity="100.0%" svg:stroke-width="0.25827277mm"/>
    </style:style>
    <style:style style:family="graphic" style:name="style-103">
      <style:graphic-properties draw:fill="solid" draw:fill-color="#e35f56" draw:opacity="100.0%" draw:stroke="solid" svg:stroke-color="#e35f56" draw:stroke-linejoin="miter" svg:stroke-opacity="100.0%" svg:stroke-width="0.25827277mm"/>
    </style:style>
    <style:style style:family="graphic" style:name="style-104">
      <style:graphic-properties draw:fill="solid" draw:fill-color="#185560" draw:opacity="100.0%" draw:stroke="solid" svg:stroke-color="#185560" draw:stroke-linejoin="miter" svg:stroke-opacity="100.0%" svg:stroke-width="0.25827277mm"/>
    </style:style>
    <style:style style:family="graphic" style:name="style-105">
      <style:graphic-properties draw:fill="solid" draw:fill-color="#b72827" draw:opacity="100.0%" draw:stroke="solid" svg:stroke-color="#b72827" draw:stroke-linejoin="miter" svg:stroke-opacity="100.0%" svg:stroke-width="0.25827277mm"/>
    </style:style>
    <style:style style:family="graphic" style:name="style-106">
      <style:graphic-properties draw:fill="solid" draw:fill-color="#1ba1db" draw:opacity="100.0%" draw:stroke="solid" svg:stroke-color="#1ba1db" draw:stroke-linejoin="miter" svg:stroke-opacity="100.0%" svg:stroke-width="0.25827277mm"/>
    </style:style>
    <style:style style:family="graphic" style:name="style-107">
      <style:graphic-properties draw:fill="solid" draw:fill-color="#f1a475" draw:opacity="100.0%" draw:stroke="solid" svg:stroke-color="#f1a475" draw:stroke-linejoin="miter" svg:stroke-opacity="100.0%" svg:stroke-width="0.25827277mm"/>
    </style:style>
    <style:style style:family="graphic" style:name="style-108">
      <style:graphic-properties draw:fill="solid" draw:fill-color="#58f7fc" draw:opacity="100.0%" draw:stroke="solid" svg:stroke-color="#58f7fc" draw:stroke-linejoin="miter" svg:stroke-opacity="100.0%" svg:stroke-width="0.25827277mm"/>
    </style:style>
    <style:style style:family="graphic" style:name="style-109">
      <style:graphic-properties draw:fill="solid" draw:fill-color="#2a5f76" draw:opacity="100.0%" draw:stroke="solid" svg:stroke-color="#2a5f76" draw:stroke-linejoin="miter" svg:stroke-opacity="100.0%" svg:stroke-width="0.25827277mm"/>
    </style:style>
    <style:style style:family="graphic" style:name="style-110">
      <style:graphic-properties draw:fill="solid" draw:fill-color="#231511" draw:opacity="100.0%" draw:stroke="solid" svg:stroke-color="#231511" draw:stroke-linejoin="miter" svg:stroke-opacity="100.0%" svg:stroke-width="0.25827277mm"/>
    </style:style>
    <style:style style:family="graphic" style:name="style-111">
      <style:graphic-properties draw:fill="solid" draw:fill-color="#453435" draw:opacity="100.0%" draw:stroke="solid" svg:stroke-color="#453435" draw:stroke-linejoin="miter" svg:stroke-opacity="100.0%" svg:stroke-width="0.25827277mm"/>
    </style:style>
    <style:style style:family="graphic" style:name="style-112">
      <style:graphic-properties draw:fill="solid" draw:fill-color="#a2292c" draw:opacity="100.0%" draw:stroke="solid" svg:stroke-color="#a2292c" draw:stroke-linejoin="miter" svg:stroke-opacity="100.0%" svg:stroke-width="0.25827277mm"/>
    </style:style>
    <style:style style:family="graphic" style:name="style-113">
      <style:graphic-properties draw:fill="solid" draw:fill-color="#6be2fc" draw:opacity="100.0%" draw:stroke="solid" svg:stroke-color="#6be2fc" draw:stroke-linejoin="miter" svg:stroke-opacity="100.0%" svg:stroke-width="0.25827277mm"/>
    </style:style>
    <style:style style:family="graphic" style:name="style-114">
      <style:graphic-properties draw:fill="solid" draw:fill-color="#d05a1b" draw:opacity="100.0%" draw:stroke="solid" svg:stroke-color="#d05a1b" draw:stroke-linejoin="miter" svg:stroke-opacity="100.0%" svg:stroke-width="0.25827277mm"/>
    </style:style>
    <style:style style:family="graphic" style:name="style-115">
      <style:graphic-properties draw:fill="solid" draw:fill-color="#60a5d3" draw:opacity="100.0%" draw:stroke="solid" svg:stroke-color="#60a5d3" draw:stroke-linejoin="miter" svg:stroke-opacity="100.0%" svg:stroke-width="0.25827277mm"/>
    </style:style>
    <style:style style:family="graphic" style:name="style-116">
      <style:graphic-properties draw:fill="solid" draw:fill-color="#ab3013" draw:opacity="100.0%" draw:stroke="solid" svg:stroke-color="#ab3013" draw:stroke-linejoin="miter" svg:stroke-opacity="100.0%" svg:stroke-width="0.25827277mm"/>
    </style:style>
    <style:style style:family="graphic" style:name="style-117">
      <style:graphic-properties draw:fill="solid" draw:fill-color="#4d9dca" draw:opacity="100.0%" draw:stroke="solid" svg:stroke-color="#4d9dca" draw:stroke-linejoin="miter" svg:stroke-opacity="100.0%" svg:stroke-width="0.25827277mm"/>
    </style:style>
    <style:style style:family="graphic" style:name="style-118">
      <style:graphic-properties draw:fill="solid" draw:fill-color="#1c333d" draw:opacity="100.0%" draw:stroke="solid" svg:stroke-color="#1c333d" draw:stroke-linejoin="miter" svg:stroke-opacity="100.0%" svg:stroke-width="0.25827277mm"/>
    </style:style>
    <style:style style:family="graphic" style:name="style-119">
      <style:graphic-properties draw:fill="solid" draw:fill-color="#7f382a" draw:opacity="100.0%" draw:stroke="solid" svg:stroke-color="#7f382a" draw:stroke-linejoin="miter" svg:stroke-opacity="100.0%" svg:stroke-width="0.25827277mm"/>
    </style:style>
    <style:style style:family="graphic" style:name="style-120">
      <style:graphic-properties draw:fill="solid" draw:fill-color="#197b9f" draw:opacity="100.0%" draw:stroke="solid" svg:stroke-color="#197b9f" draw:stroke-linejoin="miter" svg:stroke-opacity="100.0%" svg:stroke-width="0.25827277mm"/>
    </style:style>
    <style:style style:family="graphic" style:name="style-121">
      <style:graphic-properties draw:fill="solid" draw:fill-color="#d1eff7" draw:opacity="100.0%" draw:stroke="solid" svg:stroke-color="#d1eff7" draw:stroke-linejoin="miter" svg:stroke-opacity="100.0%" svg:stroke-width="0.25827277mm"/>
    </style:style>
    <style:style style:family="graphic" style:name="style-122">
      <style:graphic-properties draw:fill="solid" draw:fill-color="#945a4a" draw:opacity="100.0%" draw:stroke="solid" svg:stroke-color="#945a4a" draw:stroke-linejoin="miter" svg:stroke-opacity="100.0%" svg:stroke-width="0.25827277mm"/>
    </style:style>
    <style:style style:family="graphic" style:name="style-123">
      <style:graphic-properties draw:fill="solid" draw:fill-color="#822a11" draw:opacity="100.0%" draw:stroke="solid" svg:stroke-color="#822a11" draw:stroke-linejoin="miter" svg:stroke-opacity="100.0%" svg:stroke-width="0.25827277mm"/>
    </style:style>
    <style:style style:family="graphic" style:name="style-124">
      <style:graphic-properties draw:fill="solid" draw:fill-color="#1c1e1d" draw:opacity="100.0%" draw:stroke="solid" svg:stroke-color="#1c1e1d" draw:stroke-linejoin="miter" svg:stroke-opacity="100.0%" svg:stroke-width="0.25827277mm"/>
    </style:style>
    <style:style style:family="graphic" style:name="style-125">
      <style:graphic-properties draw:fill="solid" draw:fill-color="#2b4d5b" draw:opacity="100.0%" draw:stroke="solid" svg:stroke-color="#2b4d5b" draw:stroke-linejoin="miter" svg:stroke-opacity="100.0%" svg:stroke-width="0.25827277mm"/>
    </style:style>
    <style:style style:family="graphic" style:name="style-126">
      <style:graphic-properties draw:fill="solid" draw:fill-color="#345964" draw:opacity="100.0%" draw:stroke="solid" svg:stroke-color="#345964" draw:stroke-linejoin="miter" svg:stroke-opacity="100.0%" svg:stroke-width="0.25827277mm"/>
    </style:style>
    <style:style style:family="graphic" style:name="style-127">
      <style:graphic-properties draw:fill="solid" draw:fill-color="#3c92c8" draw:opacity="100.0%" draw:stroke="solid" svg:stroke-color="#3c92c8" draw:stroke-linejoin="miter" svg:stroke-opacity="100.0%" svg:stroke-width="0.25827277mm"/>
    </style:style>
    <style:style style:family="graphic" style:name="style-128">
      <style:graphic-properties draw:fill="solid" draw:fill-color="#347dac" draw:opacity="100.0%" draw:stroke="solid" svg:stroke-color="#347dac" draw:stroke-linejoin="miter" svg:stroke-opacity="100.0%" svg:stroke-width="0.25827277mm"/>
    </style:style>
    <style:style style:family="graphic" style:name="style-129">
      <style:graphic-properties draw:fill="solid" draw:fill-color="#6f3c2d" draw:opacity="100.0%" draw:stroke="solid" svg:stroke-color="#6f3c2d" draw:stroke-linejoin="miter" svg:stroke-opacity="100.0%" svg:stroke-width="0.25827277mm"/>
    </style:style>
    <style:style style:family="graphic" style:name="style-130">
      <style:graphic-properties draw:fill="solid" draw:fill-color="#1c110d" draw:opacity="100.0%" draw:stroke="solid" svg:stroke-color="#1c110d" draw:stroke-linejoin="miter" svg:stroke-opacity="100.0%" svg:stroke-width="0.25827277mm"/>
    </style:style>
    <style:style style:family="graphic" style:name="style-131">
      <style:graphic-properties draw:fill="solid" draw:fill-color="#345978" draw:opacity="100.0%" draw:stroke="solid" svg:stroke-color="#345978" draw:stroke-linejoin="miter" svg:stroke-opacity="100.0%" svg:stroke-width="0.25827277mm"/>
    </style:style>
    <style:style style:family="graphic" style:name="style-132">
      <style:graphic-properties draw:fill="solid" draw:fill-color="#180d0a" draw:opacity="100.0%" draw:stroke="solid" svg:stroke-color="#180d0a" draw:stroke-linejoin="miter" svg:stroke-opacity="100.0%" svg:stroke-width="0.25827277mm"/>
    </style:style>
    <style:style style:family="graphic" style:name="style-133">
      <style:graphic-properties draw:fill="solid" draw:fill-color="#304a52" draw:opacity="100.0%" draw:stroke="solid" svg:stroke-color="#304a52" draw:stroke-linejoin="miter" svg:stroke-opacity="100.0%" svg:stroke-width="0.25827277mm"/>
    </style:style>
    <style:style style:family="graphic" style:name="style-134">
      <style:graphic-properties draw:fill="solid" draw:fill-color="#b06f61" draw:opacity="100.0%" draw:stroke="solid" svg:stroke-color="#b06f61" draw:stroke-linejoin="miter" svg:stroke-opacity="100.0%" svg:stroke-width="0.25827277mm"/>
    </style:style>
    <style:style style:family="graphic" style:name="style-135">
      <style:graphic-properties draw:fill="solid" draw:fill-color="#e5835e" draw:opacity="100.0%" draw:stroke="solid" svg:stroke-color="#e5835e" draw:stroke-linejoin="miter" svg:stroke-opacity="100.0%" svg:stroke-width="0.25827277mm"/>
    </style:style>
    <style:style style:family="graphic" style:name="style-136">
      <style:graphic-properties draw:fill="solid" draw:fill-color="#5b2619" draw:opacity="100.0%" draw:stroke="solid" svg:stroke-color="#5b2619" draw:stroke-linejoin="miter" svg:stroke-opacity="100.0%" svg:stroke-width="0.25827277mm"/>
    </style:style>
    <style:style style:family="graphic" style:name="style-137">
      <style:graphic-properties draw:fill="solid" draw:fill-color="#44271e" draw:opacity="100.0%" draw:stroke="solid" svg:stroke-color="#44271e" draw:stroke-linejoin="miter" svg:stroke-opacity="100.0%" svg:stroke-width="0.25827277mm"/>
    </style:style>
    <style:style style:family="graphic" style:name="style-138">
      <style:graphic-properties draw:fill="solid" draw:fill-color="#393130" draw:opacity="100.0%" draw:stroke="solid" svg:stroke-color="#393130" draw:stroke-linejoin="miter" svg:stroke-opacity="100.0%" svg:stroke-width="0.25827277mm"/>
    </style:style>
    <style:style style:family="graphic" style:name="style-139">
      <style:graphic-properties draw:fill="solid" draw:fill-color="#53413a" draw:opacity="100.0%" draw:stroke="solid" svg:stroke-color="#53413a" draw:stroke-linejoin="miter" svg:stroke-opacity="100.0%" svg:stroke-width="0.25827277mm"/>
    </style:style>
    <style:style style:family="graphic" style:name="style-140">
      <style:graphic-properties draw:fill="solid" draw:fill-color="#d92e2b" draw:opacity="100.0%" draw:stroke="solid" svg:stroke-color="#d92e2b" draw:stroke-linejoin="miter" svg:stroke-opacity="100.0%" svg:stroke-width="0.25827277mm"/>
    </style:style>
    <style:style style:family="graphic" style:name="style-141">
      <style:graphic-properties draw:fill="solid" draw:fill-color="#170c0b" draw:opacity="100.0%" draw:stroke="solid" svg:stroke-color="#170c0b" draw:stroke-linejoin="miter" svg:stroke-opacity="100.0%" svg:stroke-width="0.25827277mm"/>
    </style:style>
    <style:style style:family="graphic" style:name="style-142">
      <style:graphic-properties draw:fill="solid" draw:fill-color="#6baedb" draw:opacity="100.0%" draw:stroke="solid" svg:stroke-color="#6baedb" draw:stroke-linejoin="miter" svg:stroke-opacity="100.0%" svg:stroke-width="0.25827277mm"/>
    </style:style>
    <style:style style:family="graphic" style:name="style-143">
      <style:graphic-properties draw:fill="solid" draw:fill-color="#925f5d" draw:opacity="100.0%" draw:stroke="solid" svg:stroke-color="#925f5d" draw:stroke-linejoin="miter" svg:stroke-opacity="100.0%" svg:stroke-width="0.25827277mm"/>
    </style:style>
    <style:style style:family="graphic" style:name="style-144">
      <style:graphic-properties draw:fill="solid" draw:fill-color="#d9f0f7" draw:opacity="100.0%" draw:stroke="solid" svg:stroke-color="#d9f0f7" draw:stroke-linejoin="miter" svg:stroke-opacity="100.0%" svg:stroke-width="0.25827277mm"/>
    </style:style>
    <style:style style:family="graphic" style:name="style-145">
      <style:graphic-properties draw:fill="solid" draw:fill-color="#345c79" draw:opacity="100.0%" draw:stroke="solid" svg:stroke-color="#345c79" draw:stroke-linejoin="miter" svg:stroke-opacity="100.0%" svg:stroke-width="0.25827277mm"/>
    </style:style>
    <style:style style:family="graphic" style:name="style-146">
      <style:graphic-properties draw:fill="solid" draw:fill-color="#36677d" draw:opacity="100.0%" draw:stroke="solid" svg:stroke-color="#36677d" draw:stroke-linejoin="miter" svg:stroke-opacity="100.0%" svg:stroke-width="0.25827277mm"/>
    </style:style>
    <style:style style:family="graphic" style:name="style-147">
      <style:graphic-properties draw:fill="solid" draw:fill-color="#fae8d5" draw:opacity="100.0%" draw:stroke="solid" svg:stroke-color="#fae8d5" draw:stroke-linejoin="miter" svg:stroke-opacity="100.0%" svg:stroke-width="0.25827277mm"/>
    </style:style>
    <style:style style:family="graphic" style:name="style-148">
      <style:graphic-properties draw:fill="solid" draw:fill-color="#337194" draw:opacity="100.0%" draw:stroke="solid" svg:stroke-color="#337194" draw:stroke-linejoin="miter" svg:stroke-opacity="100.0%" svg:stroke-width="0.25827277mm"/>
    </style:style>
    <style:style style:family="graphic" style:name="style-149">
      <style:graphic-properties draw:fill="solid" draw:fill-color="#464149" draw:opacity="100.0%" draw:stroke="solid" svg:stroke-color="#464149" draw:stroke-linejoin="miter" svg:stroke-opacity="100.0%" svg:stroke-width="0.25827277mm"/>
    </style:style>
    <style:style style:family="graphic" style:name="style-150">
      <style:graphic-properties draw:fill="solid" draw:fill-color="#1c2524" draw:opacity="100.0%" draw:stroke="solid" svg:stroke-color="#1c2524" draw:stroke-linejoin="miter" svg:stroke-opacity="100.0%" svg:stroke-width="0.25827277mm"/>
    </style:style>
    <style:style style:family="graphic" style:name="style-151">
      <style:graphic-properties draw:fill="solid" draw:fill-color="#b7403e" draw:opacity="100.0%" draw:stroke="solid" svg:stroke-color="#b7403e" draw:stroke-linejoin="miter" svg:stroke-opacity="100.0%" svg:stroke-width="0.25827277mm"/>
    </style:style>
    <style:style style:family="graphic" style:name="style-152">
      <style:graphic-properties draw:fill="solid" draw:fill-color="#b27860" draw:opacity="100.0%" draw:stroke="solid" svg:stroke-color="#b27860" draw:stroke-linejoin="miter" svg:stroke-opacity="100.0%" svg:stroke-width="0.25827277mm"/>
    </style:style>
    <style:style style:family="graphic" style:name="style-153">
      <style:graphic-properties draw:fill="solid" draw:fill-color="#ecf0f8" draw:opacity="100.0%" draw:stroke="solid" svg:stroke-color="#ecf0f8" draw:stroke-linejoin="miter" svg:stroke-opacity="100.0%" svg:stroke-width="0.25827277mm"/>
    </style:style>
    <style:style style:family="graphic" style:name="style-154">
      <style:graphic-properties draw:fill="solid" draw:fill-color="#362625" draw:opacity="100.0%" draw:stroke="solid" svg:stroke-color="#362625" draw:stroke-linejoin="miter" svg:stroke-opacity="100.0%" svg:stroke-width="0.25827277mm"/>
    </style:style>
    <style:style style:family="graphic" style:name="style-155">
      <style:graphic-properties draw:fill="solid" draw:fill-color="#9ee0eb" draw:opacity="100.0%" draw:stroke="solid" svg:stroke-color="#9ee0eb" draw:stroke-linejoin="miter" svg:stroke-opacity="100.0%" svg:stroke-width="0.25827277mm"/>
    </style:style>
    <style:style style:family="graphic" style:name="style-156">
      <style:graphic-properties draw:fill="solid" draw:fill-color="#161210" draw:opacity="100.0%" draw:stroke="solid" svg:stroke-color="#161210" draw:stroke-linejoin="miter" svg:stroke-opacity="100.0%" svg:stroke-width="0.25827277mm"/>
    </style:style>
    <style:style style:family="graphic" style:name="style-157">
      <style:graphic-properties draw:fill="solid" draw:fill-color="#862b10" draw:opacity="100.0%" draw:stroke="solid" svg:stroke-color="#862b10" draw:stroke-linejoin="miter" svg:stroke-opacity="100.0%" svg:stroke-width="0.25827277mm"/>
    </style:style>
    <style:style style:family="graphic" style:name="style-158">
      <style:graphic-properties draw:fill="solid" draw:fill-color="#6cabd8" draw:opacity="100.0%" draw:stroke="solid" svg:stroke-color="#6cabd8" draw:stroke-linejoin="miter" svg:stroke-opacity="100.0%" svg:stroke-width="0.25827277mm"/>
    </style:style>
    <style:style style:family="graphic" style:name="style-159">
      <style:graphic-properties draw:fill="solid" draw:fill-color="#127197" draw:opacity="100.0%" draw:stroke="solid" svg:stroke-color="#127197" draw:stroke-linejoin="miter" svg:stroke-opacity="100.0%" svg:stroke-width="0.25827277mm"/>
    </style:style>
    <style:style style:family="graphic" style:name="style-160">
      <style:graphic-properties draw:fill="solid" draw:fill-color="#2b3439" draw:opacity="100.0%" draw:stroke="solid" svg:stroke-color="#2b3439" draw:stroke-linejoin="miter" svg:stroke-opacity="100.0%" svg:stroke-width="0.25827277mm"/>
    </style:style>
    <style:style style:family="graphic" style:name="style-161">
      <style:graphic-properties draw:fill="solid" draw:fill-color="#55353c" draw:opacity="100.0%" draw:stroke="solid" svg:stroke-color="#55353c" draw:stroke-linejoin="miter" svg:stroke-opacity="100.0%" svg:stroke-width="0.25827277mm"/>
    </style:style>
    <style:style style:family="graphic" style:name="style-162">
      <style:graphic-properties draw:fill="solid" draw:fill-color="#68999e" draw:opacity="100.0%" draw:stroke="solid" svg:stroke-color="#68999e" draw:stroke-linejoin="miter" svg:stroke-opacity="100.0%" svg:stroke-width="0.25827277mm"/>
    </style:style>
    <style:style style:family="graphic" style:name="style-163">
      <style:graphic-properties draw:fill="solid" draw:fill-color="#2e4651" draw:opacity="100.0%" draw:stroke="solid" svg:stroke-color="#2e4651" draw:stroke-linejoin="miter" svg:stroke-opacity="100.0%" svg:stroke-width="0.25827277mm"/>
    </style:style>
    <style:style style:family="graphic" style:name="style-164">
      <style:graphic-properties draw:fill="solid" draw:fill-color="#1f3237" draw:opacity="100.0%" draw:stroke="solid" svg:stroke-color="#1f3237" draw:stroke-linejoin="miter" svg:stroke-opacity="100.0%" svg:stroke-width="0.25827277mm"/>
    </style:style>
    <style:style style:family="graphic" style:name="style-165">
      <style:graphic-properties draw:fill="solid" draw:fill-color="#58e7fc" draw:opacity="100.0%" draw:stroke="solid" svg:stroke-color="#58e7fc" draw:stroke-linejoin="miter" svg:stroke-opacity="100.0%" svg:stroke-width="0.25827277mm"/>
    </style:style>
    <style:style style:family="graphic" style:name="style-166">
      <style:graphic-properties draw:fill="solid" draw:fill-color="#812a26" draw:opacity="100.0%" draw:stroke="solid" svg:stroke-color="#812a26" draw:stroke-linejoin="miter" svg:stroke-opacity="100.0%" svg:stroke-width="0.25827277mm"/>
    </style:style>
    <style:style style:family="graphic" style:name="style-167">
      <style:graphic-properties draw:fill="solid" draw:fill-color="#cfebf6" draw:opacity="100.0%" draw:stroke="solid" svg:stroke-color="#cfebf6" draw:stroke-linejoin="miter" svg:stroke-opacity="100.0%" svg:stroke-width="0.25827277mm"/>
    </style:style>
    <style:style style:family="graphic" style:name="style-168">
      <style:graphic-properties draw:fill="solid" draw:fill-color="#d2b8d7" draw:opacity="100.0%" draw:stroke="solid" svg:stroke-color="#d2b8d7" draw:stroke-linejoin="miter" svg:stroke-opacity="100.0%" svg:stroke-width="0.25827277mm"/>
    </style:style>
    <style:style style:family="graphic" style:name="style-169">
      <style:graphic-properties draw:fill="solid" draw:fill-color="#1f7782" draw:opacity="100.0%" draw:stroke="solid" svg:stroke-color="#1f7782" draw:stroke-linejoin="miter" svg:stroke-opacity="100.0%" svg:stroke-width="0.25827277mm"/>
    </style:style>
    <style:style style:family="graphic" style:name="style-170">
      <style:graphic-properties draw:fill="solid" draw:fill-color="#e2f0f2" draw:opacity="100.0%" draw:stroke="solid" svg:stroke-color="#e2f0f2" draw:stroke-linejoin="miter" svg:stroke-opacity="100.0%" svg:stroke-width="0.25827277mm"/>
    </style:style>
    <style:style style:family="graphic" style:name="style-171">
      <style:graphic-properties draw:fill="solid" draw:fill-color="#291b18" draw:opacity="100.0%" draw:stroke="solid" svg:stroke-color="#291b18" draw:stroke-linejoin="miter" svg:stroke-opacity="100.0%" svg:stroke-width="0.25827277mm"/>
    </style:style>
    <style:style style:family="graphic" style:name="style-172">
      <style:graphic-properties draw:fill="solid" draw:fill-color="#7be0f3" draw:opacity="100.0%" draw:stroke="solid" svg:stroke-color="#7be0f3" draw:stroke-linejoin="miter" svg:stroke-opacity="100.0%" svg:stroke-width="0.25827277mm"/>
    </style:style>
    <style:style style:family="graphic" style:name="style-173">
      <style:graphic-properties draw:fill="solid" draw:fill-color="#130a08" draw:opacity="100.0%" draw:stroke="solid" svg:stroke-color="#130a08" draw:stroke-linejoin="miter" svg:stroke-opacity="100.0%" svg:stroke-width="0.25827277mm"/>
    </style:style>
    <style:style style:family="graphic" style:name="style-174">
      <style:graphic-properties draw:fill="solid" draw:fill-color="#467b96" draw:opacity="100.0%" draw:stroke="solid" svg:stroke-color="#467b96" draw:stroke-linejoin="miter" svg:stroke-opacity="100.0%" svg:stroke-width="0.25827277mm"/>
    </style:style>
    <style:style style:family="graphic" style:name="style-175">
      <style:graphic-properties draw:fill="solid" draw:fill-color="#335868" draw:opacity="100.0%" draw:stroke="solid" svg:stroke-color="#335868" draw:stroke-linejoin="miter" svg:stroke-opacity="100.0%" svg:stroke-width="0.25827277mm"/>
    </style:style>
    <style:style style:family="graphic" style:name="style-176">
      <style:graphic-properties draw:fill="solid" draw:fill-color="#f2f2ec" draw:opacity="100.0%" draw:stroke="solid" svg:stroke-color="#f2f2ec" draw:stroke-linejoin="miter" svg:stroke-opacity="100.0%" svg:stroke-width="0.25827277mm"/>
    </style:style>
    <style:style style:family="graphic" style:name="style-177">
      <style:graphic-properties draw:fill="solid" draw:fill-color="#363548" draw:opacity="100.0%" draw:stroke="solid" svg:stroke-color="#363548" draw:stroke-linejoin="miter" svg:stroke-opacity="100.0%" svg:stroke-width="0.25827277mm"/>
    </style:style>
    <style:style style:family="graphic" style:name="style-178">
      <style:graphic-properties draw:fill="solid" draw:fill-color="#cd4c4e" draw:opacity="100.0%" draw:stroke="solid" svg:stroke-color="#cd4c4e" draw:stroke-linejoin="miter" svg:stroke-opacity="100.0%" svg:stroke-width="0.25827277mm"/>
    </style:style>
    <style:style style:family="graphic" style:name="style-179">
      <style:graphic-properties draw:fill="solid" draw:fill-color="#5b4c5d" draw:opacity="100.0%" draw:stroke="solid" svg:stroke-color="#5b4c5d" draw:stroke-linejoin="miter" svg:stroke-opacity="100.0%" svg:stroke-width="0.25827277mm"/>
    </style:style>
    <style:style style:family="graphic" style:name="style-180">
      <style:graphic-properties draw:fill="solid" draw:fill-color="#5c514e" draw:opacity="100.0%" draw:stroke="solid" svg:stroke-color="#5c514e" draw:stroke-linejoin="miter" svg:stroke-opacity="100.0%" svg:stroke-width="0.25827277mm"/>
    </style:style>
    <style:style style:family="graphic" style:name="style-181">
      <style:graphic-properties draw:fill="solid" draw:fill-color="#46241c" draw:opacity="100.0%" draw:stroke="solid" svg:stroke-color="#46241c" draw:stroke-linejoin="miter" svg:stroke-opacity="100.0%" svg:stroke-width="0.25827277mm"/>
    </style:style>
    <style:style style:family="graphic" style:name="style-182">
      <style:graphic-properties draw:fill="solid" draw:fill-color="#673f41" draw:opacity="100.0%" draw:stroke="solid" svg:stroke-color="#673f41" draw:stroke-linejoin="miter" svg:stroke-opacity="100.0%" svg:stroke-width="0.25827277mm"/>
    </style:style>
    <style:style style:family="graphic" style:name="style-183">
      <style:graphic-properties draw:fill="solid" draw:fill-color="#160d0b" draw:opacity="100.0%" draw:stroke="solid" svg:stroke-color="#160d0b" draw:stroke-linejoin="miter" svg:stroke-opacity="100.0%" svg:stroke-width="0.25827277mm"/>
    </style:style>
    <style:style style:family="graphic" style:name="style-184">
      <style:graphic-properties draw:fill="solid" draw:fill-color="#143a49" draw:opacity="100.0%" draw:stroke="solid" svg:stroke-color="#143a49" draw:stroke-linejoin="miter" svg:stroke-opacity="100.0%" svg:stroke-width="0.25827277mm"/>
    </style:style>
    <style:style style:family="graphic" style:name="style-185">
      <style:graphic-properties draw:fill="solid" draw:fill-color="#75404a" draw:opacity="100.0%" draw:stroke="solid" svg:stroke-color="#75404a" draw:stroke-linejoin="miter" svg:stroke-opacity="100.0%" svg:stroke-width="0.25827277mm"/>
    </style:style>
    <style:style style:family="graphic" style:name="style-186">
      <style:graphic-properties draw:fill="solid" draw:fill-color="#2e7d9d" draw:opacity="100.0%" draw:stroke="solid" svg:stroke-color="#2e7d9d" draw:stroke-linejoin="miter" svg:stroke-opacity="100.0%" svg:stroke-width="0.25827277mm"/>
    </style:style>
    <style:style style:family="graphic" style:name="style-187">
      <style:graphic-properties draw:fill="solid" draw:fill-color="#623123" draw:opacity="100.0%" draw:stroke="solid" svg:stroke-color="#623123" draw:stroke-linejoin="miter" svg:stroke-opacity="100.0%" svg:stroke-width="0.25827277mm"/>
    </style:style>
    <style:style style:family="graphic" style:name="style-188">
      <style:graphic-properties draw:fill="solid" draw:fill-color="#e0eef7" draw:opacity="100.0%" draw:stroke="solid" svg:stroke-color="#e0eef7" draw:stroke-linejoin="miter" svg:stroke-opacity="100.0%" svg:stroke-width="0.25827277mm"/>
    </style:style>
    <style:style style:family="graphic" style:name="style-189">
      <style:graphic-properties draw:fill="solid" draw:fill-color="#754440" draw:opacity="100.0%" draw:stroke="solid" svg:stroke-color="#754440" draw:stroke-linejoin="miter" svg:stroke-opacity="100.0%" svg:stroke-width="0.25827277mm"/>
    </style:style>
    <style:style style:family="graphic" style:name="style-190">
      <style:graphic-properties draw:fill="solid" draw:fill-color="#a1b9b4" draw:opacity="100.0%" draw:stroke="solid" svg:stroke-color="#a1b9b4" draw:stroke-linejoin="miter" svg:stroke-opacity="100.0%" svg:stroke-width="0.25827277mm"/>
    </style:style>
    <style:style style:family="graphic" style:name="style-191">
      <style:graphic-properties draw:fill="solid" draw:fill-color="#3b2e2e" draw:opacity="100.0%" draw:stroke="solid" svg:stroke-color="#3b2e2e" draw:stroke-linejoin="miter" svg:stroke-opacity="100.0%" svg:stroke-width="0.25827277mm"/>
    </style:style>
    <style:style style:family="graphic" style:name="style-192">
      <style:graphic-properties draw:fill="solid" draw:fill-color="#dd5509" draw:opacity="100.0%" draw:stroke="solid" svg:stroke-color="#dd5509" draw:stroke-linejoin="miter" svg:stroke-opacity="100.0%" svg:stroke-width="0.25827277mm"/>
    </style:style>
    <style:style style:family="graphic" style:name="style-193">
      <style:graphic-properties draw:fill="solid" draw:fill-color="#542115" draw:opacity="100.0%" draw:stroke="solid" svg:stroke-color="#542115" draw:stroke-linejoin="miter" svg:stroke-opacity="100.0%" svg:stroke-width="0.25827277mm"/>
    </style:style>
    <style:style style:family="graphic" style:name="style-194">
      <style:graphic-properties draw:fill="solid" draw:fill-color="#422a24" draw:opacity="100.0%" draw:stroke="solid" svg:stroke-color="#422a24" draw:stroke-linejoin="miter" svg:stroke-opacity="100.0%" svg:stroke-width="0.25827277mm"/>
    </style:style>
    <style:style style:family="graphic" style:name="style-195">
      <style:graphic-properties draw:fill="solid" draw:fill-color="#c898a4" draw:opacity="100.0%" draw:stroke="solid" svg:stroke-color="#c898a4" draw:stroke-linejoin="miter" svg:stroke-opacity="100.0%" svg:stroke-width="0.25827277mm"/>
    </style:style>
    <style:style style:family="graphic" style:name="style-196">
      <style:graphic-properties draw:fill="solid" draw:fill-color="#f9eae3" draw:opacity="100.0%" draw:stroke="solid" svg:stroke-color="#f9eae3" draw:stroke-linejoin="miter" svg:stroke-opacity="100.0%" svg:stroke-width="0.25827277mm"/>
    </style:style>
    <style:style style:family="graphic" style:name="style-197">
      <style:graphic-properties draw:fill="solid" draw:fill-color="#222a2a" draw:opacity="100.0%" draw:stroke="solid" svg:stroke-color="#222a2a" draw:stroke-linejoin="miter" svg:stroke-opacity="100.0%" svg:stroke-width="0.25827277mm"/>
    </style:style>
    <style:style style:family="graphic" style:name="style-198">
      <style:graphic-properties draw:fill="solid" draw:fill-color="#4d2523" draw:opacity="100.0%" draw:stroke="solid" svg:stroke-color="#4d2523" draw:stroke-linejoin="miter" svg:stroke-opacity="100.0%" svg:stroke-width="0.25827277mm"/>
    </style:style>
    <style:style style:family="graphic" style:name="style-199">
      <style:graphic-properties draw:fill="solid" draw:fill-color="#3678a7" draw:opacity="100.0%" draw:stroke="solid" svg:stroke-color="#3678a7" draw:stroke-linejoin="miter" svg:stroke-opacity="100.0%" svg:stroke-width="0.25827277mm"/>
    </style:style>
    <style:style style:family="graphic" style:name="style-200">
      <style:graphic-properties draw:fill="solid" draw:fill-color="#223f48" draw:opacity="100.0%" draw:stroke="solid" svg:stroke-color="#223f48" draw:stroke-linejoin="miter" svg:stroke-opacity="100.0%" svg:stroke-width="0.25827277mm"/>
    </style:style>
    <style:style style:family="graphic" style:name="style-201">
      <style:graphic-properties draw:fill="solid" draw:fill-color="#4497c2" draw:opacity="100.0%" draw:stroke="solid" svg:stroke-color="#4497c2" draw:stroke-linejoin="miter" svg:stroke-opacity="100.0%" svg:stroke-width="0.25827277mm"/>
    </style:style>
    <style:style style:family="graphic" style:name="style-202">
      <style:graphic-properties draw:fill="solid" draw:fill-color="#3980b1" draw:opacity="100.0%" draw:stroke="solid" svg:stroke-color="#3980b1" draw:stroke-linejoin="miter" svg:stroke-opacity="100.0%" svg:stroke-width="0.25827277mm"/>
    </style:style>
    <style:style style:family="graphic" style:name="style-203">
      <style:graphic-properties draw:fill="solid" draw:fill-color="#2f5c80" draw:opacity="100.0%" draw:stroke="solid" svg:stroke-color="#2f5c80" draw:stroke-linejoin="miter" svg:stroke-opacity="100.0%" svg:stroke-width="0.25827277mm"/>
    </style:style>
    <style:style style:family="graphic" style:name="style-204">
      <style:graphic-properties draw:fill="solid" draw:fill-color="#81eefc" draw:opacity="100.0%" draw:stroke="solid" svg:stroke-color="#81eefc" draw:stroke-linejoin="miter" svg:stroke-opacity="100.0%" svg:stroke-width="0.25827277mm"/>
    </style:style>
    <style:style style:family="graphic" style:name="style-205">
      <style:graphic-properties draw:fill="solid" draw:fill-color="#1b4653" draw:opacity="100.0%" draw:stroke="solid" svg:stroke-color="#1b4653" draw:stroke-linejoin="miter" svg:stroke-opacity="100.0%" svg:stroke-width="0.25827277mm"/>
    </style:style>
    <style:style style:family="graphic" style:name="style-206">
      <style:graphic-properties draw:fill="solid" draw:fill-color="#528cbc" draw:opacity="100.0%" draw:stroke="solid" svg:stroke-color="#528cbc" draw:stroke-linejoin="miter" svg:stroke-opacity="100.0%" svg:stroke-width="0.25827277mm"/>
    </style:style>
    <style:style style:family="graphic" style:name="style-207">
      <style:graphic-properties draw:fill="solid" draw:fill-color="#3593c2" draw:opacity="100.0%" draw:stroke="solid" svg:stroke-color="#3593c2" draw:stroke-linejoin="miter" svg:stroke-opacity="100.0%" svg:stroke-width="0.25827277mm"/>
    </style:style>
    <style:style style:family="graphic" style:name="style-208">
      <style:graphic-properties draw:fill="solid" draw:fill-color="#3b545f" draw:opacity="100.0%" draw:stroke="solid" svg:stroke-color="#3b545f" draw:stroke-linejoin="miter" svg:stroke-opacity="100.0%" svg:stroke-width="0.25827277mm"/>
    </style:style>
    <style:style style:family="graphic" style:name="style-209">
      <style:graphic-properties draw:fill="solid" draw:fill-color="#2fa8db" draw:opacity="100.0%" draw:stroke="solid" svg:stroke-color="#2fa8db" draw:stroke-linejoin="miter" svg:stroke-opacity="100.0%" svg:stroke-width="0.25827277mm"/>
    </style:style>
    <style:style style:family="graphic" style:name="style-210">
      <style:graphic-properties draw:fill="solid" draw:fill-color="#d72716" draw:opacity="100.0%" draw:stroke="solid" svg:stroke-color="#d72716" draw:stroke-linejoin="miter" svg:stroke-opacity="100.0%" svg:stroke-width="0.25827277mm"/>
    </style:style>
    <style:style style:family="graphic" style:name="style-211">
      <style:graphic-properties draw:fill="solid" draw:fill-color="#68acdd" draw:opacity="100.0%" draw:stroke="solid" svg:stroke-color="#68acdd" draw:stroke-linejoin="miter" svg:stroke-opacity="100.0%" svg:stroke-width="0.25827277mm"/>
    </style:style>
    <style:style style:family="graphic" style:name="style-212">
      <style:graphic-properties draw:fill="solid" draw:fill-color="#325263" draw:opacity="100.0%" draw:stroke="solid" svg:stroke-color="#325263" draw:stroke-linejoin="miter" svg:stroke-opacity="100.0%" svg:stroke-width="0.25827277mm"/>
    </style:style>
    <style:style style:family="graphic" style:name="style-213">
      <style:graphic-properties draw:fill="solid" draw:fill-color="#6b3225" draw:opacity="100.0%" draw:stroke="solid" svg:stroke-color="#6b3225" draw:stroke-linejoin="miter" svg:stroke-opacity="100.0%" svg:stroke-width="0.25827277mm"/>
    </style:style>
    <style:style style:family="graphic" style:name="style-214">
      <style:graphic-properties draw:fill="solid" draw:fill-color="#d34148" draw:opacity="100.0%" draw:stroke="solid" svg:stroke-color="#d34148" draw:stroke-linejoin="miter" svg:stroke-opacity="100.0%" svg:stroke-width="0.25827277mm"/>
    </style:style>
    <style:style style:family="graphic" style:name="style-215">
      <style:graphic-properties draw:fill="solid" draw:fill-color="#3b4f5b" draw:opacity="100.0%" draw:stroke="solid" svg:stroke-color="#3b4f5b" draw:stroke-linejoin="miter" svg:stroke-opacity="100.0%" svg:stroke-width="0.25827277mm"/>
    </style:style>
    <style:style style:family="graphic" style:name="style-216">
      <style:graphic-properties draw:fill="solid" draw:fill-color="#7ad8f2" draw:opacity="100.0%" draw:stroke="solid" svg:stroke-color="#7ad8f2" draw:stroke-linejoin="miter" svg:stroke-opacity="100.0%" svg:stroke-width="0.25827277mm"/>
    </style:style>
    <style:style style:family="graphic" style:name="style-217">
      <style:graphic-properties draw:fill="solid" draw:fill-color="#4fa5ce" draw:opacity="100.0%" draw:stroke="solid" svg:stroke-color="#4fa5ce" draw:stroke-linejoin="miter" svg:stroke-opacity="100.0%" svg:stroke-width="0.25827277mm"/>
    </style:style>
    <style:style style:family="graphic" style:name="style-218">
      <style:graphic-properties draw:fill="solid" draw:fill-color="#120a08" draw:opacity="100.0%" draw:stroke="solid" svg:stroke-color="#120a08" draw:stroke-linejoin="miter" svg:stroke-opacity="100.0%" svg:stroke-width="0.25827277mm"/>
    </style:style>
    <style:style style:family="graphic" style:name="style-219">
      <style:graphic-properties draw:fill="solid" draw:fill-color="#2b2b2e" draw:opacity="100.0%" draw:stroke="solid" svg:stroke-color="#2b2b2e" draw:stroke-linejoin="miter" svg:stroke-opacity="100.0%" svg:stroke-width="0.25827277mm"/>
    </style:style>
    <style:style style:family="graphic" style:name="style-220">
      <style:graphic-properties draw:fill="solid" draw:fill-color="#55352b" draw:opacity="100.0%" draw:stroke="solid" svg:stroke-color="#55352b" draw:stroke-linejoin="miter" svg:stroke-opacity="100.0%" svg:stroke-width="0.25827277mm"/>
    </style:style>
    <style:style style:family="graphic" style:name="style-221">
      <style:graphic-properties draw:fill="solid" draw:fill-color="#f1f6f7" draw:opacity="100.0%" draw:stroke="solid" svg:stroke-color="#f1f6f7" draw:stroke-linejoin="miter" svg:stroke-opacity="100.0%" svg:stroke-width="0.25827277mm"/>
    </style:style>
    <style:style style:family="graphic" style:name="style-222">
      <style:graphic-properties draw:fill="solid" draw:fill-color="#2d3539" draw:opacity="100.0%" draw:stroke="solid" svg:stroke-color="#2d3539" draw:stroke-linejoin="miter" svg:stroke-opacity="100.0%" svg:stroke-width="0.25827277mm"/>
    </style:style>
    <style:style style:family="graphic" style:name="style-223">
      <style:graphic-properties draw:fill="solid" draw:fill-color="#f2c7c6" draw:opacity="100.0%" draw:stroke="solid" svg:stroke-color="#f2c7c6" draw:stroke-linejoin="miter" svg:stroke-opacity="100.0%" svg:stroke-width="0.25827277mm"/>
    </style:style>
    <style:style style:family="graphic" style:name="style-224">
      <style:graphic-properties draw:fill="solid" draw:fill-color="#5f8585" draw:opacity="100.0%" draw:stroke="solid" svg:stroke-color="#5f8585" draw:stroke-linejoin="miter" svg:stroke-opacity="100.0%" svg:stroke-width="0.25827277mm"/>
    </style:style>
    <style:style style:family="graphic" style:name="style-225">
      <style:graphic-properties draw:fill="solid" draw:fill-color="#3d6d8e" draw:opacity="100.0%" draw:stroke="solid" svg:stroke-color="#3d6d8e" draw:stroke-linejoin="miter" svg:stroke-opacity="100.0%" svg:stroke-width="0.25827277mm"/>
    </style:style>
    <style:style style:family="graphic" style:name="style-226">
      <style:graphic-properties draw:fill="solid" draw:fill-color="#494256" draw:opacity="100.0%" draw:stroke="solid" svg:stroke-color="#494256" draw:stroke-linejoin="miter" svg:stroke-opacity="100.0%" svg:stroke-width="0.25827277mm"/>
    </style:style>
    <style:style style:family="graphic" style:name="style-227">
      <style:graphic-properties draw:fill="solid" draw:fill-color="#79b1d3" draw:opacity="100.0%" draw:stroke="solid" svg:stroke-color="#79b1d3" draw:stroke-linejoin="miter" svg:stroke-opacity="100.0%" svg:stroke-width="0.25827277mm"/>
    </style:style>
    <style:style style:family="graphic" style:name="style-228">
      <style:graphic-properties draw:fill="solid" draw:fill-color="#59768b" draw:opacity="100.0%" draw:stroke="solid" svg:stroke-color="#59768b" draw:stroke-linejoin="miter" svg:stroke-opacity="100.0%" svg:stroke-width="0.25827277mm"/>
    </style:style>
    <style:style style:family="graphic" style:name="style-229">
      <style:graphic-properties draw:fill="solid" draw:fill-color="#dc551f" draw:opacity="100.0%" draw:stroke="solid" svg:stroke-color="#dc551f" draw:stroke-linejoin="miter" svg:stroke-opacity="100.0%" svg:stroke-width="0.25827277mm"/>
    </style:style>
    <style:style style:family="graphic" style:name="style-230">
      <style:graphic-properties draw:fill="solid" draw:fill-color="#211817" draw:opacity="100.0%" draw:stroke="solid" svg:stroke-color="#211817" draw:stroke-linejoin="miter" svg:stroke-opacity="100.0%" svg:stroke-width="0.25827277mm"/>
    </style:style>
    <style:style style:family="graphic" style:name="style-231">
      <style:graphic-properties draw:fill="solid" draw:fill-color="#277ea4" draw:opacity="100.0%" draw:stroke="solid" svg:stroke-color="#277ea4" draw:stroke-linejoin="miter" svg:stroke-opacity="100.0%" svg:stroke-width="0.25827277mm"/>
    </style:style>
    <style:style style:family="graphic" style:name="style-232">
      <style:graphic-properties draw:fill="solid" draw:fill-color="#6b7f9e" draw:opacity="100.0%" draw:stroke="solid" svg:stroke-color="#6b7f9e" draw:stroke-linejoin="miter" svg:stroke-opacity="100.0%" svg:stroke-width="0.25827277mm"/>
    </style:style>
    <style:style style:family="graphic" style:name="style-233">
      <style:graphic-properties draw:fill="solid" draw:fill-color="#302c3b" draw:opacity="100.0%" draw:stroke="solid" svg:stroke-color="#302c3b" draw:stroke-linejoin="miter" svg:stroke-opacity="100.0%" svg:stroke-width="0.25827277mm"/>
    </style:style>
    <style:style style:family="graphic" style:name="style-234">
      <style:graphic-properties draw:fill="solid" draw:fill-color="#2e2323" draw:opacity="100.0%" draw:stroke="solid" svg:stroke-color="#2e2323" draw:stroke-linejoin="miter" svg:stroke-opacity="100.0%" svg:stroke-width="0.25827277mm"/>
    </style:style>
    <style:style style:family="graphic" style:name="style-235">
      <style:graphic-properties draw:fill="solid" draw:fill-color="#231310" draw:opacity="100.0%" draw:stroke="solid" svg:stroke-color="#231310" draw:stroke-linejoin="miter" svg:stroke-opacity="100.0%" svg:stroke-width="0.25827277mm"/>
    </style:style>
    <style:style style:family="graphic" style:name="style-236">
      <style:graphic-properties draw:fill="solid" draw:fill-color="#0ea9d3" draw:opacity="100.0%" draw:stroke="solid" svg:stroke-color="#0ea9d3" draw:stroke-linejoin="miter" svg:stroke-opacity="100.0%" svg:stroke-width="0.25827277mm"/>
    </style:style>
    <style:style style:family="graphic" style:name="style-237">
      <style:graphic-properties draw:fill="solid" draw:fill-color="#684847" draw:opacity="100.0%" draw:stroke="solid" svg:stroke-color="#684847" draw:stroke-linejoin="miter" svg:stroke-opacity="100.0%" svg:stroke-width="0.25827277mm"/>
    </style:style>
    <style:style style:family="graphic" style:name="style-238">
      <style:graphic-properties draw:fill="solid" draw:fill-color="#1b1110" draw:opacity="100.0%" draw:stroke="solid" svg:stroke-color="#1b1110" draw:stroke-linejoin="miter" svg:stroke-opacity="100.0%" svg:stroke-width="0.25827277mm"/>
    </style:style>
    <style:style style:family="graphic" style:name="style-239">
      <style:graphic-properties draw:fill="solid" draw:fill-color="#6590e8" draw:opacity="100.0%" draw:stroke="solid" svg:stroke-color="#6590e8" draw:stroke-linejoin="miter" svg:stroke-opacity="100.0%" svg:stroke-width="0.25827277mm"/>
    </style:style>
    <style:style style:family="graphic" style:name="style-240">
      <style:graphic-properties draw:fill="solid" draw:fill-color="#3d6a7f" draw:opacity="100.0%" draw:stroke="solid" svg:stroke-color="#3d6a7f" draw:stroke-linejoin="miter" svg:stroke-opacity="100.0%" svg:stroke-width="0.25827277mm"/>
    </style:style>
    <style:style style:family="graphic" style:name="style-241">
      <style:graphic-properties draw:fill="solid" draw:fill-color="#484052" draw:opacity="100.0%" draw:stroke="solid" svg:stroke-color="#484052" draw:stroke-linejoin="miter" svg:stroke-opacity="100.0%" svg:stroke-width="0.25827277mm"/>
    </style:style>
    <style:style style:family="graphic" style:name="style-242">
      <style:graphic-properties draw:fill="solid" draw:fill-color="#7eecf8" draw:opacity="100.0%" draw:stroke="solid" svg:stroke-color="#7eecf8" draw:stroke-linejoin="miter" svg:stroke-opacity="100.0%" svg:stroke-width="0.25827277mm"/>
    </style:style>
    <style:style style:family="graphic" style:name="style-243">
      <style:graphic-properties draw:fill="solid" draw:fill-color="#ae7160" draw:opacity="100.0%" draw:stroke="solid" svg:stroke-color="#ae7160" draw:stroke-linejoin="miter" svg:stroke-opacity="100.0%" svg:stroke-width="0.25827277mm"/>
    </style:style>
    <style:style style:family="graphic" style:name="style-244">
      <style:graphic-properties draw:fill="solid" draw:fill-color="#150f0c" draw:opacity="100.0%" draw:stroke="solid" svg:stroke-color="#150f0c" draw:stroke-linejoin="miter" svg:stroke-opacity="100.0%" svg:stroke-width="0.25827277mm"/>
    </style:style>
    <style:style style:family="graphic" style:name="style-245">
      <style:graphic-properties draw:fill="solid" draw:fill-color="#313544" draw:opacity="100.0%" draw:stroke="solid" svg:stroke-color="#313544" draw:stroke-linejoin="miter" svg:stroke-opacity="100.0%" svg:stroke-width="0.25827277mm"/>
    </style:style>
    <style:style style:family="graphic" style:name="style-246">
      <style:graphic-properties draw:fill="solid" draw:fill-color="#325f85" draw:opacity="100.0%" draw:stroke="solid" svg:stroke-color="#325f85" draw:stroke-linejoin="miter" svg:stroke-opacity="100.0%" svg:stroke-width="0.25827277mm"/>
    </style:style>
    <style:style style:family="graphic" style:name="style-247">
      <style:graphic-properties draw:fill="solid" draw:fill-color="#c56c56" draw:opacity="100.0%" draw:stroke="solid" svg:stroke-color="#c56c56" draw:stroke-linejoin="miter" svg:stroke-opacity="100.0%" svg:stroke-width="0.25827277mm"/>
    </style:style>
    <style:style style:family="graphic" style:name="style-248">
      <style:graphic-properties draw:fill="solid" draw:fill-color="#e4714e" draw:opacity="100.0%" draw:stroke="solid" svg:stroke-color="#e4714e" draw:stroke-linejoin="miter" svg:stroke-opacity="100.0%" svg:stroke-width="0.25827277mm"/>
    </style:style>
    <style:style style:family="graphic" style:name="style-249">
      <style:graphic-properties draw:fill="solid" draw:fill-color="#271814" draw:opacity="100.0%" draw:stroke="solid" svg:stroke-color="#271814" draw:stroke-linejoin="miter" svg:stroke-opacity="100.0%" svg:stroke-width="0.25827277mm"/>
    </style:style>
    <style:style style:family="graphic" style:name="style-250">
      <style:graphic-properties draw:fill="solid" draw:fill-color="#2f3b48" draw:opacity="100.0%" draw:stroke="solid" svg:stroke-color="#2f3b48" draw:stroke-linejoin="miter" svg:stroke-opacity="100.0%" svg:stroke-width="0.25827277mm"/>
    </style:style>
    <style:style style:family="graphic" style:name="style-251">
      <style:graphic-properties draw:fill="solid" draw:fill-color="#142122" draw:opacity="100.0%" draw:stroke="solid" svg:stroke-color="#142122" draw:stroke-linejoin="miter" svg:stroke-opacity="100.0%" svg:stroke-width="0.25827277mm"/>
    </style:style>
    <style:style style:family="graphic" style:name="style-252">
      <style:graphic-properties draw:fill="solid" draw:fill-color="#817784" draw:opacity="100.0%" draw:stroke="solid" svg:stroke-color="#817784" draw:stroke-linejoin="miter" svg:stroke-opacity="100.0%" svg:stroke-width="0.25827277mm"/>
    </style:style>
    <style:style style:family="graphic" style:name="style-253">
      <style:graphic-properties draw:fill="solid" draw:fill-color="#e79382" draw:opacity="100.0%" draw:stroke="solid" svg:stroke-color="#e79382" draw:stroke-linejoin="miter" svg:stroke-opacity="100.0%" svg:stroke-width="0.25827277mm"/>
    </style:style>
    <style:style style:family="graphic" style:name="style-254">
      <style:graphic-properties draw:fill="solid" draw:fill-color="#271512" draw:opacity="100.0%" draw:stroke="solid" svg:stroke-color="#271512" draw:stroke-linejoin="miter" svg:stroke-opacity="100.0%" svg:stroke-width="0.25827277mm"/>
    </style:style>
    <style:style style:family="graphic" style:name="style-255">
      <style:graphic-properties draw:fill="solid" draw:fill-color="#618398" draw:opacity="100.0%" draw:stroke="solid" svg:stroke-color="#618398" draw:stroke-linejoin="miter" svg:stroke-opacity="100.0%" svg:stroke-width="0.25827277mm"/>
    </style:style>
    <style:style style:family="graphic" style:name="style-256">
      <style:graphic-properties draw:fill="solid" draw:fill-color="#5cf1f5" draw:opacity="100.0%" draw:stroke="solid" svg:stroke-color="#5cf1f5" draw:stroke-linejoin="miter" svg:stroke-opacity="100.0%" svg:stroke-width="0.25827277mm"/>
    </style:style>
    <style:style style:family="graphic" style:name="style-257">
      <style:graphic-properties draw:fill="solid" draw:fill-color="#bb644b" draw:opacity="100.0%" draw:stroke="solid" svg:stroke-color="#bb644b" draw:stroke-linejoin="miter" svg:stroke-opacity="100.0%" svg:stroke-width="0.25827277mm"/>
    </style:style>
    <style:style style:family="graphic" style:name="style-258">
      <style:graphic-properties draw:fill="solid" draw:fill-color="#73a4a9" draw:opacity="100.0%" draw:stroke="solid" svg:stroke-color="#73a4a9" draw:stroke-linejoin="miter" svg:stroke-opacity="100.0%" svg:stroke-width="0.25827277mm"/>
    </style:style>
    <style:style style:family="graphic" style:name="style-259">
      <style:graphic-properties draw:fill="solid" draw:fill-color="#577a96" draw:opacity="100.0%" draw:stroke="solid" svg:stroke-color="#577a96" draw:stroke-linejoin="miter" svg:stroke-opacity="100.0%" svg:stroke-width="0.25827277mm"/>
    </style:style>
    <style:style style:family="graphic" style:name="style-260">
      <style:graphic-properties draw:fill="solid" draw:fill-color="#2f8eba" draw:opacity="100.0%" draw:stroke="solid" svg:stroke-color="#2f8eba" draw:stroke-linejoin="miter" svg:stroke-opacity="100.0%" svg:stroke-width="0.25827277mm"/>
    </style:style>
    <style:style style:family="graphic" style:name="style-261">
      <style:graphic-properties draw:fill="solid" draw:fill-color="#2f4d67" draw:opacity="100.0%" draw:stroke="solid" svg:stroke-color="#2f4d67" draw:stroke-linejoin="miter" svg:stroke-opacity="100.0%" svg:stroke-width="0.25827277mm"/>
    </style:style>
    <style:style style:family="graphic" style:name="style-262">
      <style:graphic-properties draw:fill="solid" draw:fill-color="#463a3d" draw:opacity="100.0%" draw:stroke="solid" svg:stroke-color="#463a3d" draw:stroke-linejoin="miter" svg:stroke-opacity="100.0%" svg:stroke-width="0.25827277mm"/>
    </style:style>
    <style:style style:family="graphic" style:name="style-263">
      <style:graphic-properties draw:fill="solid" draw:fill-color="#1a3137" draw:opacity="100.0%" draw:stroke="solid" svg:stroke-color="#1a3137" draw:stroke-linejoin="miter" svg:stroke-opacity="100.0%" svg:stroke-width="0.25827277mm"/>
    </style:style>
    <style:style style:family="graphic" style:name="style-264">
      <style:graphic-properties draw:fill="solid" draw:fill-color="#594950" draw:opacity="100.0%" draw:stroke="solid" svg:stroke-color="#594950" draw:stroke-linejoin="miter" svg:stroke-opacity="100.0%" svg:stroke-width="0.25827277mm"/>
    </style:style>
    <style:style style:family="graphic" style:name="style-265">
      <style:graphic-properties draw:fill="solid" draw:fill-color="#6cdaf1" draw:opacity="100.0%" draw:stroke="solid" svg:stroke-color="#6cdaf1" draw:stroke-linejoin="miter" svg:stroke-opacity="100.0%" svg:stroke-width="0.25827277mm"/>
    </style:style>
    <style:style style:family="graphic" style:name="style-266">
      <style:graphic-properties draw:fill="solid" draw:fill-color="#93a1c9" draw:opacity="100.0%" draw:stroke="solid" svg:stroke-color="#93a1c9" draw:stroke-linejoin="miter" svg:stroke-opacity="100.0%" svg:stroke-width="0.25827277mm"/>
    </style:style>
    <style:style style:family="graphic" style:name="style-267">
      <style:graphic-properties draw:fill="solid" draw:fill-color="#2a292d" draw:opacity="100.0%" draw:stroke="solid" svg:stroke-color="#2a292d" draw:stroke-linejoin="miter" svg:stroke-opacity="100.0%" svg:stroke-width="0.25827277mm"/>
    </style:style>
    <style:style style:family="graphic" style:name="style-268">
      <style:graphic-properties draw:fill="solid" draw:fill-color="#f1d4a3" draw:opacity="100.0%" draw:stroke="solid" svg:stroke-color="#f1d4a3" draw:stroke-linejoin="miter" svg:stroke-opacity="100.0%" svg:stroke-width="0.25827277mm"/>
    </style:style>
    <style:style style:family="graphic" style:name="style-269">
      <style:graphic-properties draw:fill="solid" draw:fill-color="#472720" draw:opacity="100.0%" draw:stroke="solid" svg:stroke-color="#472720" draw:stroke-linejoin="miter" svg:stroke-opacity="100.0%" svg:stroke-width="0.25827277mm"/>
    </style:style>
    <style:style style:family="graphic" style:name="style-270">
      <style:graphic-properties draw:fill="solid" draw:fill-color="#2b597f" draw:opacity="100.0%" draw:stroke="solid" svg:stroke-color="#2b597f" draw:stroke-linejoin="miter" svg:stroke-opacity="100.0%" svg:stroke-width="0.25827277mm"/>
    </style:style>
    <style:style style:family="graphic" style:name="style-271">
      <style:graphic-properties draw:fill="solid" draw:fill-color="#93525d" draw:opacity="100.0%" draw:stroke="solid" svg:stroke-color="#93525d" draw:stroke-linejoin="miter" svg:stroke-opacity="100.0%" svg:stroke-width="0.25827277mm"/>
    </style:style>
    <style:style style:family="graphic" style:name="style-272">
      <style:graphic-properties draw:fill="solid" draw:fill-color="#e14f3c" draw:opacity="100.0%" draw:stroke="solid" svg:stroke-color="#e14f3c" draw:stroke-linejoin="miter" svg:stroke-opacity="100.0%" svg:stroke-width="0.25827277mm"/>
    </style:style>
    <style:style style:family="graphic" style:name="style-273">
      <style:graphic-properties draw:fill="solid" draw:fill-color="#7ed7ef" draw:opacity="100.0%" draw:stroke="solid" svg:stroke-color="#7ed7ef" draw:stroke-linejoin="miter" svg:stroke-opacity="100.0%" svg:stroke-width="0.25827277mm"/>
    </style:style>
    <style:style style:family="graphic" style:name="style-274">
      <style:graphic-properties draw:fill="solid" draw:fill-color="#121513" draw:opacity="100.0%" draw:stroke="solid" svg:stroke-color="#121513" draw:stroke-linejoin="miter" svg:stroke-opacity="100.0%" svg:stroke-width="0.25827277mm"/>
    </style:style>
    <style:style style:family="graphic" style:name="style-275">
      <style:graphic-properties draw:fill="solid" draw:fill-color="#151111" draw:opacity="100.0%" draw:stroke="solid" svg:stroke-color="#151111" draw:stroke-linejoin="miter" svg:stroke-opacity="100.0%" svg:stroke-width="0.25827277mm"/>
    </style:style>
    <style:style style:family="graphic" style:name="style-276">
      <style:graphic-properties draw:fill="solid" draw:fill-color="#5e2c22" draw:opacity="100.0%" draw:stroke="solid" svg:stroke-color="#5e2c22" draw:stroke-linejoin="miter" svg:stroke-opacity="100.0%" svg:stroke-width="0.25827277mm"/>
    </style:style>
    <style:style style:family="graphic" style:name="style-277">
      <style:graphic-properties draw:fill="solid" draw:fill-color="#add7d8" draw:opacity="100.0%" draw:stroke="solid" svg:stroke-color="#add7d8" draw:stroke-linejoin="miter" svg:stroke-opacity="100.0%" svg:stroke-width="0.25827277mm"/>
    </style:style>
    <style:style style:family="graphic" style:name="style-278">
      <style:graphic-properties draw:fill="solid" draw:fill-color="#3e2620" draw:opacity="100.0%" draw:stroke="solid" svg:stroke-color="#3e2620" draw:stroke-linejoin="miter" svg:stroke-opacity="100.0%" svg:stroke-width="0.25827277mm"/>
    </style:style>
    <style:style style:family="graphic" style:name="style-279">
      <style:graphic-properties draw:fill="solid" draw:fill-color="#698bb0" draw:opacity="100.0%" draw:stroke="solid" svg:stroke-color="#698bb0" draw:stroke-linejoin="miter" svg:stroke-opacity="100.0%" svg:stroke-width="0.25827277mm"/>
    </style:style>
    <style:style style:family="graphic" style:name="style-280">
      <style:graphic-properties draw:fill="solid" draw:fill-color="#f1c031" draw:opacity="100.0%" draw:stroke="solid" svg:stroke-color="#f1c031" draw:stroke-linejoin="miter" svg:stroke-opacity="100.0%" svg:stroke-width="0.25827277mm"/>
    </style:style>
    <style:style style:family="graphic" style:name="style-281">
      <style:graphic-properties draw:fill="solid" draw:fill-color="#282433" draw:opacity="100.0%" draw:stroke="solid" svg:stroke-color="#282433" draw:stroke-linejoin="miter" svg:stroke-opacity="100.0%" svg:stroke-width="0.25827277mm"/>
    </style:style>
    <style:style style:family="graphic" style:name="style-282">
      <style:graphic-properties draw:fill="solid" draw:fill-color="#1d1e1a" draw:opacity="100.0%" draw:stroke="solid" svg:stroke-color="#1d1e1a" draw:stroke-linejoin="miter" svg:stroke-opacity="100.0%" svg:stroke-width="0.25827277mm"/>
    </style:style>
    <style:style style:family="graphic" style:name="style-283">
      <style:graphic-properties draw:fill="solid" draw:fill-color="#37a8bc" draw:opacity="100.0%" draw:stroke="solid" svg:stroke-color="#37a8bc" draw:stroke-linejoin="miter" svg:stroke-opacity="100.0%" svg:stroke-width="0.25827277mm"/>
    </style:style>
    <style:style style:family="graphic" style:name="style-284">
      <style:graphic-properties draw:fill="solid" draw:fill-color="#231919" draw:opacity="100.0%" draw:stroke="solid" svg:stroke-color="#231919" draw:stroke-linejoin="miter" svg:stroke-opacity="100.0%" svg:stroke-width="0.25827277mm"/>
    </style:style>
    <style:style style:family="graphic" style:name="style-285">
      <style:graphic-properties draw:fill="solid" draw:fill-color="#38a2d1" draw:opacity="100.0%" draw:stroke="solid" svg:stroke-color="#38a2d1" draw:stroke-linejoin="miter" svg:stroke-opacity="100.0%" svg:stroke-width="0.25827277mm"/>
    </style:style>
    <style:style style:family="graphic" style:name="style-286">
      <style:graphic-properties draw:fill="solid" draw:fill-color="#4c5062" draw:opacity="100.0%" draw:stroke="solid" svg:stroke-color="#4c5062" draw:stroke-linejoin="miter" svg:stroke-opacity="100.0%" svg:stroke-width="0.25827277mm"/>
    </style:style>
    <style:style style:family="graphic" style:name="style-287">
      <style:graphic-properties draw:fill="solid" draw:fill-color="#9e4835" draw:opacity="100.0%" draw:stroke="solid" svg:stroke-color="#9e4835" draw:stroke-linejoin="miter" svg:stroke-opacity="100.0%" svg:stroke-width="0.25827277mm"/>
    </style:style>
    <style:style style:family="graphic" style:name="style-288">
      <style:graphic-properties draw:fill="solid" draw:fill-color="#226486" draw:opacity="100.0%" draw:stroke="solid" svg:stroke-color="#226486" draw:stroke-linejoin="miter" svg:stroke-opacity="100.0%" svg:stroke-width="0.25827277mm"/>
    </style:style>
    <style:style style:family="graphic" style:name="style-289">
      <style:graphic-properties draw:fill="solid" draw:fill-color="#2b404c" draw:opacity="100.0%" draw:stroke="solid" svg:stroke-color="#2b404c" draw:stroke-linejoin="miter" svg:stroke-opacity="100.0%" svg:stroke-width="0.25827277mm"/>
    </style:style>
    <style:style style:family="graphic" style:name="style-290">
      <style:graphic-properties draw:fill="solid" draw:fill-color="#a63c1a" draw:opacity="100.0%" draw:stroke="solid" svg:stroke-color="#a63c1a" draw:stroke-linejoin="miter" svg:stroke-opacity="100.0%" svg:stroke-width="0.25827277mm"/>
    </style:style>
    <style:style style:family="graphic" style:name="style-291">
      <style:graphic-properties draw:fill="solid" draw:fill-color="#d98b7f" draw:opacity="100.0%" draw:stroke="solid" svg:stroke-color="#d98b7f" draw:stroke-linejoin="miter" svg:stroke-opacity="100.0%" svg:stroke-width="0.25827277mm"/>
    </style:style>
    <style:style style:family="graphic" style:name="style-292">
      <style:graphic-properties draw:fill="solid" draw:fill-color="#2e3340" draw:opacity="100.0%" draw:stroke="solid" svg:stroke-color="#2e3340" draw:stroke-linejoin="miter" svg:stroke-opacity="100.0%" svg:stroke-width="0.25827277mm"/>
    </style:style>
    <style:style style:family="graphic" style:name="style-293">
      <style:graphic-properties draw:fill="solid" draw:fill-color="#717c8e" draw:opacity="100.0%" draw:stroke="solid" svg:stroke-color="#717c8e" draw:stroke-linejoin="miter" svg:stroke-opacity="100.0%" svg:stroke-width="0.25827277mm"/>
    </style:style>
    <style:style style:family="graphic" style:name="style-294">
      <style:graphic-properties draw:fill="solid" draw:fill-color="#e89161" draw:opacity="100.0%" draw:stroke="solid" svg:stroke-color="#e89161" draw:stroke-linejoin="miter" svg:stroke-opacity="100.0%" svg:stroke-width="0.25827277mm"/>
    </style:style>
    <style:style style:family="graphic" style:name="style-295">
      <style:graphic-properties draw:fill="solid" draw:fill-color="#d5363a" draw:opacity="100.0%" draw:stroke="solid" svg:stroke-color="#d5363a" draw:stroke-linejoin="miter" svg:stroke-opacity="100.0%" svg:stroke-width="0.25827277mm"/>
    </style:style>
    <style:style style:family="graphic" style:name="style-296">
      <style:graphic-properties draw:fill="solid" draw:fill-color="#b3fafb" draw:opacity="100.0%" draw:stroke="solid" svg:stroke-color="#b3fafb" draw:stroke-linejoin="miter" svg:stroke-opacity="100.0%" svg:stroke-width="0.25827277mm"/>
    </style:style>
    <style:style style:family="graphic" style:name="style-297">
      <style:graphic-properties draw:fill="solid" draw:fill-color="#b16645" draw:opacity="100.0%" draw:stroke="solid" svg:stroke-color="#b16645" draw:stroke-linejoin="miter" svg:stroke-opacity="100.0%" svg:stroke-width="0.25827277mm"/>
    </style:style>
    <style:style style:family="graphic" style:name="style-298">
      <style:graphic-properties draw:fill="solid" draw:fill-color="#232e32" draw:opacity="100.0%" draw:stroke="solid" svg:stroke-color="#232e32" draw:stroke-linejoin="miter" svg:stroke-opacity="100.0%" svg:stroke-width="0.25827277mm"/>
    </style:style>
    <style:style style:family="graphic" style:name="style-299">
      <style:graphic-properties draw:fill="solid" draw:fill-color="#33343b" draw:opacity="100.0%" draw:stroke="solid" svg:stroke-color="#33343b" draw:stroke-linejoin="miter" svg:stroke-opacity="100.0%" svg:stroke-width="0.25827277mm"/>
    </style:style>
    <style:style style:family="graphic" style:name="style-300">
      <style:graphic-properties draw:fill="solid" draw:fill-color="#32628c" draw:opacity="100.0%" draw:stroke="solid" svg:stroke-color="#32628c" draw:stroke-linejoin="miter" svg:stroke-opacity="100.0%" svg:stroke-width="0.25827277mm"/>
    </style:style>
    <style:style style:family="graphic" style:name="style-301">
      <style:graphic-properties draw:fill="solid" draw:fill-color="#2b2b31" draw:opacity="100.0%" draw:stroke="solid" svg:stroke-color="#2b2b31" draw:stroke-linejoin="miter" svg:stroke-opacity="100.0%" svg:stroke-width="0.25827277mm"/>
    </style:style>
    <style:style style:family="graphic" style:name="style-302">
      <style:graphic-properties draw:fill="solid" draw:fill-color="#8f4f41" draw:opacity="100.0%" draw:stroke="solid" svg:stroke-color="#8f4f41" draw:stroke-linejoin="miter" svg:stroke-opacity="100.0%" svg:stroke-width="0.25827277mm"/>
    </style:style>
    <style:style style:family="graphic" style:name="style-303">
      <style:graphic-properties draw:fill="solid" draw:fill-color="#211511" draw:opacity="100.0%" draw:stroke="solid" svg:stroke-color="#211511" draw:stroke-linejoin="miter" svg:stroke-opacity="100.0%" svg:stroke-width="0.25827277mm"/>
    </style:style>
    <style:style style:family="graphic" style:name="style-304">
      <style:graphic-properties draw:fill="solid" draw:fill-color="#285c6c" draw:opacity="100.0%" draw:stroke="solid" svg:stroke-color="#285c6c" draw:stroke-linejoin="miter" svg:stroke-opacity="100.0%" svg:stroke-width="0.25827277mm"/>
    </style:style>
    <style:style style:family="graphic" style:name="style-305">
      <style:graphic-properties draw:fill="solid" draw:fill-color="#1598cb" draw:opacity="100.0%" draw:stroke="solid" svg:stroke-color="#1598cb" draw:stroke-linejoin="miter" svg:stroke-opacity="100.0%" svg:stroke-width="0.25827277mm"/>
    </style:style>
    <style:style style:family="graphic" style:name="style-306">
      <style:graphic-properties draw:fill="solid" draw:fill-color="#e59b74" draw:opacity="100.0%" draw:stroke="solid" svg:stroke-color="#e59b74" draw:stroke-linejoin="miter" svg:stroke-opacity="100.0%" svg:stroke-width="0.25827277mm"/>
    </style:style>
    <style:style style:family="graphic" style:name="style-307">
      <style:graphic-properties draw:fill="solid" draw:fill-color="#6c4134" draw:opacity="100.0%" draw:stroke="solid" svg:stroke-color="#6c4134" draw:stroke-linejoin="miter" svg:stroke-opacity="100.0%" svg:stroke-width="0.25827277mm"/>
    </style:style>
    <style:style style:family="graphic" style:name="style-308">
      <style:graphic-properties draw:fill="solid" draw:fill-color="#8e321b" draw:opacity="100.0%" draw:stroke="solid" svg:stroke-color="#8e321b" draw:stroke-linejoin="miter" svg:stroke-opacity="100.0%" svg:stroke-width="0.25827277mm"/>
    </style:style>
    <style:style style:family="graphic" style:name="style-309">
      <style:graphic-properties draw:fill="solid" draw:fill-color="#3bf2fb" draw:opacity="100.0%" draw:stroke="solid" svg:stroke-color="#3bf2fb" draw:stroke-linejoin="miter" svg:stroke-opacity="100.0%" svg:stroke-width="0.25827277mm"/>
    </style:style>
    <style:style style:family="graphic" style:name="style-310">
      <style:graphic-properties draw:fill="solid" draw:fill-color="#335a7c" draw:opacity="100.0%" draw:stroke="solid" svg:stroke-color="#335a7c" draw:stroke-linejoin="miter" svg:stroke-opacity="100.0%" svg:stroke-width="0.25827277mm"/>
    </style:style>
    <style:style style:family="graphic" style:name="style-311">
      <style:graphic-properties draw:fill="solid" draw:fill-color="#80c0de" draw:opacity="100.0%" draw:stroke="solid" svg:stroke-color="#80c0de" draw:stroke-linejoin="miter" svg:stroke-opacity="100.0%" svg:stroke-width="0.25827277mm"/>
    </style:style>
    <style:style style:family="graphic" style:name="style-312">
      <style:graphic-properties draw:fill="solid" draw:fill-color="#34637e" draw:opacity="100.0%" draw:stroke="solid" svg:stroke-color="#34637e" draw:stroke-linejoin="miter" svg:stroke-opacity="100.0%" svg:stroke-width="0.25827277mm"/>
    </style:style>
    <style:style style:family="graphic" style:name="style-313">
      <style:graphic-properties draw:fill="solid" draw:fill-color="#201416" draw:opacity="100.0%" draw:stroke="solid" svg:stroke-color="#201416" draw:stroke-linejoin="miter" svg:stroke-opacity="100.0%" svg:stroke-width="0.25827277mm"/>
    </style:style>
    <style:style style:family="graphic" style:name="style-314">
      <style:graphic-properties draw:fill="solid" draw:fill-color="#8e414e" draw:opacity="100.0%" draw:stroke="solid" svg:stroke-color="#8e414e" draw:stroke-linejoin="miter" svg:stroke-opacity="100.0%" svg:stroke-width="0.25827277mm"/>
    </style:style>
    <style:style style:family="graphic" style:name="style-315">
      <style:graphic-properties draw:fill="solid" draw:fill-color="#245368" draw:opacity="100.0%" draw:stroke="solid" svg:stroke-color="#245368" draw:stroke-linejoin="miter" svg:stroke-opacity="100.0%" svg:stroke-width="0.25827277mm"/>
    </style:style>
    <style:style style:family="graphic" style:name="style-316">
      <style:graphic-properties draw:fill="solid" draw:fill-color="#e65309" draw:opacity="100.0%" draw:stroke="solid" svg:stroke-color="#e65309" draw:stroke-linejoin="miter" svg:stroke-opacity="100.0%" svg:stroke-width="0.25827277mm"/>
    </style:style>
    <style:style style:family="graphic" style:name="style-317">
      <style:graphic-properties draw:fill="solid" draw:fill-color="#de452c" draw:opacity="100.0%" draw:stroke="solid" svg:stroke-color="#de452c" draw:stroke-linejoin="miter" svg:stroke-opacity="100.0%" svg:stroke-width="0.25827277mm"/>
    </style:style>
    <style:style style:family="graphic" style:name="style-318">
      <style:graphic-properties draw:fill="solid" draw:fill-color="#3f1007" draw:opacity="100.0%" draw:stroke="solid" svg:stroke-color="#3f1007" draw:stroke-linejoin="miter" svg:stroke-opacity="100.0%" svg:stroke-width="0.25827277mm"/>
    </style:style>
    <style:style style:family="graphic" style:name="style-319">
      <style:graphic-properties draw:fill="solid" draw:fill-color="#4e302c" draw:opacity="100.0%" draw:stroke="solid" svg:stroke-color="#4e302c" draw:stroke-linejoin="miter" svg:stroke-opacity="100.0%" svg:stroke-width="0.25827277mm"/>
    </style:style>
    <style:style style:family="graphic" style:name="style-320">
      <style:graphic-properties draw:fill="solid" draw:fill-color="#bd7853" draw:opacity="100.0%" draw:stroke="solid" svg:stroke-color="#bd7853" draw:stroke-linejoin="miter" svg:stroke-opacity="100.0%" svg:stroke-width="0.25827277mm"/>
    </style:style>
    <style:style style:family="graphic" style:name="style-321">
      <style:graphic-properties draw:fill="solid" draw:fill-color="#552322" draw:opacity="100.0%" draw:stroke="solid" svg:stroke-color="#552322" draw:stroke-linejoin="miter" svg:stroke-opacity="100.0%" svg:stroke-width="0.25827277mm"/>
    </style:style>
    <style:style style:family="graphic" style:name="style-322">
      <style:graphic-properties draw:fill="solid" draw:fill-color="#e38d6a" draw:opacity="100.0%" draw:stroke="solid" svg:stroke-color="#e38d6a" draw:stroke-linejoin="miter" svg:stroke-opacity="100.0%" svg:stroke-width="0.25827277mm"/>
    </style:style>
    <style:style style:family="graphic" style:name="style-323">
      <style:graphic-properties draw:fill="solid" draw:fill-color="#1893c5" draw:opacity="100.0%" draw:stroke="solid" svg:stroke-color="#1893c5" draw:stroke-linejoin="miter" svg:stroke-opacity="100.0%" svg:stroke-width="0.25827277mm"/>
    </style:style>
    <style:style style:family="graphic" style:name="style-324">
      <style:graphic-properties draw:fill="solid" draw:fill-color="#30587e" draw:opacity="100.0%" draw:stroke="solid" svg:stroke-color="#30587e" draw:stroke-linejoin="miter" svg:stroke-opacity="100.0%" svg:stroke-width="0.25827277mm"/>
    </style:style>
    <style:style style:family="graphic" style:name="style-325">
      <style:graphic-properties draw:fill="solid" draw:fill-color="#493a37" draw:opacity="100.0%" draw:stroke="solid" svg:stroke-color="#493a37" draw:stroke-linejoin="miter" svg:stroke-opacity="100.0%" svg:stroke-width="0.25827277mm"/>
    </style:style>
    <style:style style:family="graphic" style:name="style-326">
      <style:graphic-properties draw:fill="solid" draw:fill-color="#3a4b63" draw:opacity="100.0%" draw:stroke="solid" svg:stroke-color="#3a4b63" draw:stroke-linejoin="miter" svg:stroke-opacity="100.0%" svg:stroke-width="0.25827277mm"/>
    </style:style>
    <style:style style:family="graphic" style:name="style-327">
      <style:graphic-properties draw:fill="solid" draw:fill-color="#4eadcf" draw:opacity="100.0%" draw:stroke="solid" svg:stroke-color="#4eadcf" draw:stroke-linejoin="miter" svg:stroke-opacity="100.0%" svg:stroke-width="0.25827277mm"/>
    </style:style>
    <style:style style:family="graphic" style:name="style-328">
      <style:graphic-properties draw:fill="solid" draw:fill-color="#685c66" draw:opacity="100.0%" draw:stroke="solid" svg:stroke-color="#685c66" draw:stroke-linejoin="miter" svg:stroke-opacity="100.0%" svg:stroke-width="0.25827277mm"/>
    </style:style>
    <style:style style:family="graphic" style:name="style-329">
      <style:graphic-properties draw:fill="solid" draw:fill-color="#345a6c" draw:opacity="100.0%" draw:stroke="solid" svg:stroke-color="#345a6c" draw:stroke-linejoin="miter" svg:stroke-opacity="100.0%" svg:stroke-width="0.25827277mm"/>
    </style:style>
    <style:style style:family="graphic" style:name="style-330">
      <style:graphic-properties draw:fill="solid" draw:fill-color="#acf8f9" draw:opacity="100.0%" draw:stroke="solid" svg:stroke-color="#acf8f9" draw:stroke-linejoin="miter" svg:stroke-opacity="100.0%" svg:stroke-width="0.25827277mm"/>
    </style:style>
    <style:style style:family="graphic" style:name="style-331">
      <style:graphic-properties draw:fill="solid" draw:fill-color="#e15753" draw:opacity="100.0%" draw:stroke="solid" svg:stroke-color="#e15753" draw:stroke-linejoin="miter" svg:stroke-opacity="100.0%" svg:stroke-width="0.25827277mm"/>
    </style:style>
    <style:style style:family="graphic" style:name="style-332">
      <style:graphic-properties draw:fill="solid" draw:fill-color="#3a7ea2" draw:opacity="100.0%" draw:stroke="solid" svg:stroke-color="#3a7ea2" draw:stroke-linejoin="miter" svg:stroke-opacity="100.0%" svg:stroke-width="0.25827277mm"/>
    </style:style>
    <style:style style:family="graphic" style:name="style-333">
      <style:graphic-properties draw:fill="solid" draw:fill-color="#2a4658" draw:opacity="100.0%" draw:stroke="solid" svg:stroke-color="#2a4658" draw:stroke-linejoin="miter" svg:stroke-opacity="100.0%" svg:stroke-width="0.25827277mm"/>
    </style:style>
    <style:style style:family="graphic" style:name="style-334">
      <style:graphic-properties draw:fill="solid" draw:fill-color="#5edcf3" draw:opacity="100.0%" draw:stroke="solid" svg:stroke-color="#5edcf3" draw:stroke-linejoin="miter" svg:stroke-opacity="100.0%" svg:stroke-width="0.25827277mm"/>
    </style:style>
    <style:style style:family="graphic" style:name="style-335">
      <style:graphic-properties draw:fill="solid" draw:fill-color="#445e6e" draw:opacity="100.0%" draw:stroke="solid" svg:stroke-color="#445e6e" draw:stroke-linejoin="miter" svg:stroke-opacity="100.0%" svg:stroke-width="0.25827277mm"/>
    </style:style>
    <style:style style:family="graphic" style:name="style-336">
      <style:graphic-properties draw:fill="solid" draw:fill-color="#9f654f" draw:opacity="100.0%" draw:stroke="solid" svg:stroke-color="#9f654f" draw:stroke-linejoin="miter" svg:stroke-opacity="100.0%" svg:stroke-width="0.25827277mm"/>
    </style:style>
    <style:style style:family="graphic" style:name="style-337">
      <style:graphic-properties draw:fill="solid" draw:fill-color="#7f7c9b" draw:opacity="100.0%" draw:stroke="solid" svg:stroke-color="#7f7c9b" draw:stroke-linejoin="miter" svg:stroke-opacity="100.0%" svg:stroke-width="0.25827277mm"/>
    </style:style>
    <style:style style:family="graphic" style:name="style-338">
      <style:graphic-properties draw:fill="solid" draw:fill-color="#764b49" draw:opacity="100.0%" draw:stroke="solid" svg:stroke-color="#764b49" draw:stroke-linejoin="miter" svg:stroke-opacity="100.0%" svg:stroke-width="0.25827277mm"/>
    </style:style>
    <style:style style:family="graphic" style:name="style-339">
      <style:graphic-properties draw:fill="solid" draw:fill-color="#5f5e75" draw:opacity="100.0%" draw:stroke="solid" svg:stroke-color="#5f5e75" draw:stroke-linejoin="miter" svg:stroke-opacity="100.0%" svg:stroke-width="0.25827277mm"/>
    </style:style>
    <style:style style:family="graphic" style:name="style-340">
      <style:graphic-properties draw:fill="solid" draw:fill-color="#587093" draw:opacity="100.0%" draw:stroke="solid" svg:stroke-color="#587093" draw:stroke-linejoin="miter" svg:stroke-opacity="100.0%" svg:stroke-width="0.25827277mm"/>
    </style:style>
    <style:style style:family="graphic" style:name="style-341">
      <style:graphic-properties draw:fill="solid" draw:fill-color="#267da7" draw:opacity="100.0%" draw:stroke="solid" svg:stroke-color="#267da7" draw:stroke-linejoin="miter" svg:stroke-opacity="100.0%" svg:stroke-width="0.25827277mm"/>
    </style:style>
    <style:style style:family="graphic" style:name="style-342">
      <style:graphic-properties draw:fill="solid" draw:fill-color="#5e382b" draw:opacity="100.0%" draw:stroke="solid" svg:stroke-color="#5e382b" draw:stroke-linejoin="miter" svg:stroke-opacity="100.0%" svg:stroke-width="0.25827277mm"/>
    </style:style>
    <style:style style:family="graphic" style:name="style-343">
      <style:graphic-properties draw:fill="solid" draw:fill-color="#866150" draw:opacity="100.0%" draw:stroke="solid" svg:stroke-color="#866150" draw:stroke-linejoin="miter" svg:stroke-opacity="100.0%" svg:stroke-width="0.25827277mm"/>
    </style:style>
    <style:style style:family="graphic" style:name="style-344">
      <style:graphic-properties draw:fill="solid" draw:fill-color="#2e4955" draw:opacity="100.0%" draw:stroke="solid" svg:stroke-color="#2e4955" draw:stroke-linejoin="miter" svg:stroke-opacity="100.0%" svg:stroke-width="0.25827277mm"/>
    </style:style>
    <style:style style:family="graphic" style:name="style-345">
      <style:graphic-properties draw:fill="solid" draw:fill-color="#437e99" draw:opacity="100.0%" draw:stroke="solid" svg:stroke-color="#437e99" draw:stroke-linejoin="miter" svg:stroke-opacity="100.0%" svg:stroke-width="0.25827277mm"/>
    </style:style>
    <style:style style:family="graphic" style:name="style-346">
      <style:graphic-properties draw:fill="solid" draw:fill-color="#923116" draw:opacity="100.0%" draw:stroke="solid" svg:stroke-color="#923116" draw:stroke-linejoin="miter" svg:stroke-opacity="100.0%" svg:stroke-width="0.25827277mm"/>
    </style:style>
    <style:style style:family="graphic" style:name="style-347">
      <style:graphic-properties draw:fill="solid" draw:fill-color="#7a6473" draw:opacity="100.0%" draw:stroke="solid" svg:stroke-color="#7a6473" draw:stroke-linejoin="miter" svg:stroke-opacity="100.0%" svg:stroke-width="0.25827277mm"/>
    </style:style>
    <style:style style:family="graphic" style:name="style-348">
      <style:graphic-properties draw:fill="solid" draw:fill-color="#c93d47" draw:opacity="100.0%" draw:stroke="solid" svg:stroke-color="#c93d47" draw:stroke-linejoin="miter" svg:stroke-opacity="100.0%" svg:stroke-width="0.25827277mm"/>
    </style:style>
    <style:style style:family="graphic" style:name="style-349">
      <style:graphic-properties draw:fill="solid" draw:fill-color="#19a8c2" draw:opacity="100.0%" draw:stroke="solid" svg:stroke-color="#19a8c2" draw:stroke-linejoin="miter" svg:stroke-opacity="100.0%" svg:stroke-width="0.25827277mm"/>
    </style:style>
    <style:style style:family="graphic" style:name="style-350">
      <style:graphic-properties draw:fill="solid" draw:fill-color="#9b594f" draw:opacity="100.0%" draw:stroke="solid" svg:stroke-color="#9b594f" draw:stroke-linejoin="miter" svg:stroke-opacity="100.0%" svg:stroke-width="0.25827277mm"/>
    </style:style>
    <style:style style:family="graphic" style:name="style-351">
      <style:graphic-properties draw:fill="solid" draw:fill-color="#6f5a5a" draw:opacity="100.0%" draw:stroke="solid" svg:stroke-color="#6f5a5a" draw:stroke-linejoin="miter" svg:stroke-opacity="100.0%" svg:stroke-width="0.25827277mm"/>
    </style:style>
    <style:style style:family="graphic" style:name="style-352">
      <style:graphic-properties draw:fill="solid" draw:fill-color="#74635f" draw:opacity="100.0%" draw:stroke="solid" svg:stroke-color="#74635f" draw:stroke-linejoin="miter" svg:stroke-opacity="100.0%" svg:stroke-width="0.25827277mm"/>
    </style:style>
    <style:style style:family="graphic" style:name="style-353">
      <style:graphic-properties draw:fill="solid" draw:fill-color="#d8eff7" draw:opacity="100.0%" draw:stroke="solid" svg:stroke-color="#d8eff7" draw:stroke-linejoin="miter" svg:stroke-opacity="100.0%" svg:stroke-width="0.25827277mm"/>
    </style:style>
    <style:style style:family="graphic" style:name="style-354">
      <style:graphic-properties draw:fill="solid" draw:fill-color="#c4552d" draw:opacity="100.0%" draw:stroke="solid" svg:stroke-color="#c4552d" draw:stroke-linejoin="miter" svg:stroke-opacity="100.0%" svg:stroke-width="0.25827277mm"/>
    </style:style>
    <style:style style:family="graphic" style:name="style-355">
      <style:graphic-properties draw:fill="solid" draw:fill-color="#da3d24" draw:opacity="100.0%" draw:stroke="solid" svg:stroke-color="#da3d24" draw:stroke-linejoin="miter" svg:stroke-opacity="100.0%" svg:stroke-width="0.25827277mm"/>
    </style:style>
    <style:style style:family="graphic" style:name="style-356">
      <style:graphic-properties draw:fill="solid" draw:fill-color="#1e1310" draw:opacity="100.0%" draw:stroke="solid" svg:stroke-color="#1e1310" draw:stroke-linejoin="miter" svg:stroke-opacity="100.0%" svg:stroke-width="0.25827277mm"/>
    </style:style>
    <style:style style:family="graphic" style:name="style-357">
      <style:graphic-properties draw:fill="solid" draw:fill-color="#6a2b1c" draw:opacity="100.0%" draw:stroke="solid" svg:stroke-color="#6a2b1c" draw:stroke-linejoin="miter" svg:stroke-opacity="100.0%" svg:stroke-width="0.25827277mm"/>
    </style:style>
    <style:style style:family="graphic" style:name="style-358">
      <style:graphic-properties draw:fill="solid" draw:fill-color="#abdbe2" draw:opacity="100.0%" draw:stroke="solid" svg:stroke-color="#abdbe2" draw:stroke-linejoin="miter" svg:stroke-opacity="100.0%" svg:stroke-width="0.25827277mm"/>
    </style:style>
    <style:style style:family="graphic" style:name="style-359">
      <style:graphic-properties draw:fill="solid" draw:fill-color="#201a1a" draw:opacity="100.0%" draw:stroke="solid" svg:stroke-color="#201a1a" draw:stroke-linejoin="miter" svg:stroke-opacity="100.0%" svg:stroke-width="0.25827277mm"/>
    </style:style>
    <style:style style:family="graphic" style:name="style-360">
      <style:graphic-properties draw:fill="solid" draw:fill-color="#34687d" draw:opacity="100.0%" draw:stroke="solid" svg:stroke-color="#34687d" draw:stroke-linejoin="miter" svg:stroke-opacity="100.0%" svg:stroke-width="0.25827277mm"/>
    </style:style>
    <style:style style:family="graphic" style:name="style-361">
      <style:graphic-properties draw:fill="solid" draw:fill-color="#412c27" draw:opacity="100.0%" draw:stroke="solid" svg:stroke-color="#412c27" draw:stroke-linejoin="miter" svg:stroke-opacity="100.0%" svg:stroke-width="0.25827277mm"/>
    </style:style>
    <style:style style:family="graphic" style:name="style-362">
      <style:graphic-properties draw:fill="solid" draw:fill-color="#4ebcd8" draw:opacity="100.0%" draw:stroke="solid" svg:stroke-color="#4ebcd8" draw:stroke-linejoin="miter" svg:stroke-opacity="100.0%" svg:stroke-width="0.25827277mm"/>
    </style:style>
    <style:style style:family="graphic" style:name="style-363">
      <style:graphic-properties draw:fill="solid" draw:fill-color="#3b1919" draw:opacity="100.0%" draw:stroke="solid" svg:stroke-color="#3b1919" draw:stroke-linejoin="miter" svg:stroke-opacity="100.0%" svg:stroke-width="0.25827277mm"/>
    </style:style>
    <style:style style:family="graphic" style:name="style-364">
      <style:graphic-properties draw:fill="solid" draw:fill-color="#8d707a" draw:opacity="100.0%" draw:stroke="solid" svg:stroke-color="#8d707a" draw:stroke-linejoin="miter" svg:stroke-opacity="100.0%" svg:stroke-width="0.25827277mm"/>
    </style:style>
    <style:style style:family="graphic" style:name="style-365">
      <style:graphic-properties draw:fill="solid" draw:fill-color="#245d77" draw:opacity="100.0%" draw:stroke="solid" svg:stroke-color="#245d77" draw:stroke-linejoin="miter" svg:stroke-opacity="100.0%" svg:stroke-width="0.25827277mm"/>
    </style:style>
    <style:style style:family="graphic" style:name="style-366">
      <style:graphic-properties draw:fill="solid" draw:fill-color="#699ca6" draw:opacity="100.0%" draw:stroke="solid" svg:stroke-color="#699ca6" draw:stroke-linejoin="miter" svg:stroke-opacity="100.0%" svg:stroke-width="0.25827277mm"/>
    </style:style>
    <style:style style:family="graphic" style:name="style-367">
      <style:graphic-properties draw:fill="solid" draw:fill-color="#6f6867" draw:opacity="100.0%" draw:stroke="solid" svg:stroke-color="#6f6867" draw:stroke-linejoin="miter" svg:stroke-opacity="100.0%" svg:stroke-width="0.25827277mm"/>
    </style:style>
    <style:style style:family="graphic" style:name="style-368">
      <style:graphic-properties draw:fill="solid" draw:fill-color="#1b1a17" draw:opacity="100.0%" draw:stroke="solid" svg:stroke-color="#1b1a17" draw:stroke-linejoin="miter" svg:stroke-opacity="100.0%" svg:stroke-width="0.25827277mm"/>
    </style:style>
    <style:style style:family="graphic" style:name="style-369">
      <style:graphic-properties draw:fill="solid" draw:fill-color="#192d35" draw:opacity="100.0%" draw:stroke="solid" svg:stroke-color="#192d35" draw:stroke-linejoin="miter" svg:stroke-opacity="100.0%" svg:stroke-width="0.25827277mm"/>
    </style:style>
    <style:style style:family="graphic" style:name="style-370">
      <style:graphic-properties draw:fill="solid" draw:fill-color="#313f44" draw:opacity="100.0%" draw:stroke="solid" svg:stroke-color="#313f44" draw:stroke-linejoin="miter" svg:stroke-opacity="100.0%" svg:stroke-width="0.25827277mm"/>
    </style:style>
    <style:style style:family="graphic" style:name="style-371">
      <style:graphic-properties draw:fill="solid" draw:fill-color="#7887aa" draw:opacity="100.0%" draw:stroke="solid" svg:stroke-color="#7887aa" draw:stroke-linejoin="miter" svg:stroke-opacity="100.0%" svg:stroke-width="0.25827277mm"/>
    </style:style>
    <style:style style:family="graphic" style:name="style-372">
      <style:graphic-properties draw:fill="solid" draw:fill-color="#1f2a2a" draw:opacity="100.0%" draw:stroke="solid" svg:stroke-color="#1f2a2a" draw:stroke-linejoin="miter" svg:stroke-opacity="100.0%" svg:stroke-width="0.25827277mm"/>
    </style:style>
    <style:style style:family="graphic" style:name="style-373">
      <style:graphic-properties draw:fill="solid" draw:fill-color="#815641" draw:opacity="100.0%" draw:stroke="solid" svg:stroke-color="#815641" draw:stroke-linejoin="miter" svg:stroke-opacity="100.0%" svg:stroke-width="0.25827277mm"/>
    </style:style>
    <style:style style:family="graphic" style:name="style-374">
      <style:graphic-properties draw:fill="solid" draw:fill-color="#1b1310" draw:opacity="100.0%" draw:stroke="solid" svg:stroke-color="#1b1310" draw:stroke-linejoin="miter" svg:stroke-opacity="100.0%" svg:stroke-width="0.25827277mm"/>
    </style:style>
    <style:style style:family="graphic" style:name="style-375">
      <style:graphic-properties draw:fill="solid" draw:fill-color="#6390b3" draw:opacity="100.0%" draw:stroke="solid" svg:stroke-color="#6390b3" draw:stroke-linejoin="miter" svg:stroke-opacity="100.0%" svg:stroke-width="0.25827277mm"/>
    </style:style>
    <style:style style:family="graphic" style:name="style-376">
      <style:graphic-properties draw:fill="solid" draw:fill-color="#35d5f8" draw:opacity="100.0%" draw:stroke="solid" svg:stroke-color="#35d5f8" draw:stroke-linejoin="miter" svg:stroke-opacity="100.0%" svg:stroke-width="0.25827277mm"/>
    </style:style>
    <style:style style:family="graphic" style:name="style-377">
      <style:graphic-properties draw:fill="solid" draw:fill-color="#488db8" draw:opacity="100.0%" draw:stroke="solid" svg:stroke-color="#488db8" draw:stroke-linejoin="miter" svg:stroke-opacity="100.0%" svg:stroke-width="0.25827277mm"/>
    </style:style>
    <style:style style:family="graphic" style:name="style-378">
      <style:graphic-properties draw:fill="solid" draw:fill-color="#2d373d" draw:opacity="100.0%" draw:stroke="solid" svg:stroke-color="#2d373d" draw:stroke-linejoin="miter" svg:stroke-opacity="100.0%" svg:stroke-width="0.25827277mm"/>
    </style:style>
    <style:style style:family="graphic" style:name="style-379">
      <style:graphic-properties draw:fill="solid" draw:fill-color="#ca571b" draw:opacity="100.0%" draw:stroke="solid" svg:stroke-color="#ca571b" draw:stroke-linejoin="miter" svg:stroke-opacity="100.0%" svg:stroke-width="0.25827277mm"/>
    </style:style>
    <style:style style:family="graphic" style:name="style-380">
      <style:graphic-properties draw:fill="solid" draw:fill-color="#fa9f60" draw:opacity="100.0%" draw:stroke="solid" svg:stroke-color="#fa9f60" draw:stroke-linejoin="miter" svg:stroke-opacity="100.0%" svg:stroke-width="0.25827277mm"/>
    </style:style>
    <style:style style:family="graphic" style:name="style-381">
      <style:graphic-properties draw:fill="solid" draw:fill-color="#697f95" draw:opacity="100.0%" draw:stroke="solid" svg:stroke-color="#697f95" draw:stroke-linejoin="miter" svg:stroke-opacity="100.0%" svg:stroke-width="0.25827277mm"/>
    </style:style>
    <style:style style:family="graphic" style:name="style-382">
      <style:graphic-properties draw:fill="solid" draw:fill-color="#e7f5f9" draw:opacity="100.0%" draw:stroke="solid" svg:stroke-color="#e7f5f9" draw:stroke-linejoin="miter" svg:stroke-opacity="100.0%" svg:stroke-width="0.25827277mm"/>
    </style:style>
    <style:style style:family="graphic" style:name="style-383">
      <style:graphic-properties draw:fill="solid" draw:fill-color="#85edf9" draw:opacity="100.0%" draw:stroke="solid" svg:stroke-color="#85edf9" draw:stroke-linejoin="miter" svg:stroke-opacity="100.0%" svg:stroke-width="0.25827277mm"/>
    </style:style>
    <style:style style:family="graphic" style:name="style-384">
      <style:graphic-properties draw:fill="solid" draw:fill-color="#231410" draw:opacity="100.0%" draw:stroke="solid" svg:stroke-color="#231410" draw:stroke-linejoin="miter" svg:stroke-opacity="100.0%" svg:stroke-width="0.25827277mm"/>
    </style:style>
    <style:style style:family="graphic" style:name="style-385">
      <style:graphic-properties draw:fill="solid" draw:fill-color="#dc5347" draw:opacity="100.0%" draw:stroke="solid" svg:stroke-color="#dc5347" draw:stroke-linejoin="miter" svg:stroke-opacity="100.0%" svg:stroke-width="0.25827277mm"/>
    </style:style>
    <style:style style:family="graphic" style:name="style-386">
      <style:graphic-properties draw:fill="solid" draw:fill-color="#a86053" draw:opacity="100.0%" draw:stroke="solid" svg:stroke-color="#a86053" draw:stroke-linejoin="miter" svg:stroke-opacity="100.0%" svg:stroke-width="0.25827277mm"/>
    </style:style>
    <style:style style:family="graphic" style:name="style-387">
      <style:graphic-properties draw:fill="solid" draw:fill-color="#72a2f1" draw:opacity="100.0%" draw:stroke="solid" svg:stroke-color="#72a2f1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594.0274 51.654556 L 645.68195 51.654556 L 645.68195 51.654556 L 645.68195 77.481834 L 645.68195 77.481834 L 645.68195 77.481834 L 671.5092 77.481834 L 671.5092 77.481834 L 645.68195 103.30911 L 594.0274 129.13638 L 645.68195 129.13638 L 697.3365 129.13638 L 645.68195 154.96367 Q 568.20013 180.79094 568.20013 284.10007 Q 594.0274 413.23645 645.68195 671.5092 Q 748.9911 929.782 748.9911 955.6093 L 748.9911 981.4366 L 748.9911 981.4366 Q 748.9911 1007.26385 748.9911 1007.26385 L 748.9911 1007.26385 L 852.3002 1317.1912 Q 955.6093 1601.2913 955.6093 1627.1185 L 955.6093 1678.7731 L 981.4366 1730.4276 L 1007.26385 1756.2549 L 1007.26385 1782.0822 L 1007.26385 1807.9094 L 1007.26385 1807.9094 L 981.4366 1782.0822 L 955.6093 1782.0822 L 929.782 1782.0822 L 929.782 1756.2549 L 903.9547 1756.2549 L 903.9547 1756.2549 L 903.9547 1730.4276 L 903.9547 1730.4276 L 903.9547 1730.4276 L 878.12744 1730.4276 L 878.12744 1730.4276 L 878.12744 1704.6003 L 852.3002 1704.6003 L 852.3002 1704.6003 L 852.3002 1678.7731 L 826.4729 1678.7731 Q 800.6456 1678.7731 800.6456 1704.6003 Q 800.6456 1730.4276 748.9911 1704.6003 Q 697.3365 1678.7731 645.68195 1575.464 Q 594.0274 1497.9822 516.54553 1472.1549 Q 464.891 1446.3275 490.7183 1394.673 Q 490.7183 1343.0184 439.06372 1368.8457 Q 387.40918 1368.8457 361.58188 1291.3639 Q 335.7546 1213.8821 284.10007 1188.0548 L 206.61823 1162.2275 L 206.61823 1136.4003 L 180.79094 1136.4003 L 180.79094 1136.4003 L 180.79094 1110.573 L 180.79094 1110.573 L 180.79094 1110.573 L 154.96367 1110.573 Q 154.96367 1110.573 129.13638 1110.573 L 103.30911 1110.573 L 103.30911 1110.573 L 77.481834 1110.573 L 77.481834 1213.8821 L 77.481834 1291.3639 L 51.654556 1291.3639 L 51.654556 1291.3639 L 51.654556 1265.5366 L 25.827278 1265.5366 L 25.827278 1239.7094 L 25.827278 1213.8821 L 25.827278 955.6093 Q 25.827278 671.5092 -1.8189894E-12 594.0274 Q -25.827278 516.54553 -1.8189894E-12 335.7546 L 25.827278 180.79094 L 180.79094 129.13638 Q 335.7546 77.481834 439.06372 25.827278 Q 516.54553 -25.827278 516.54553 -9.094947E-13 Q 516.54553 25.827278 542.37286 25.827278 Q 568.20013 25.827278 594.0274 51.654556 z" svg:height="18.079094mm" draw:style-name="style-2" svg:viewBox="0.0 0.0 1007.26385 1807.9094" svg:width="10.0726385mm" svg:x="138.17593mm" svg:y="59.144466mm"/>
          <draw:path svg:d="M 5991.9287 0.0 L 5991.9287 0.0 L 6017.756 0.0 L 6043.583 0.0 L 6172.719 748.9911 Q 6327.683 1497.9822 6327.683 1549.6367 L 6327.683 1627.1185 L 6379.338 1627.1185 L 6430.992 1627.1185 L 6430.992 1627.1185 L 6430.992 1652.9458 L 6224.374 1652.9458 Q 6017.756 1652.9458 5552.8647 1678.7731 Q 5113.8013 1704.6003 4003.228 1756.2549 L 2892.655 1807.9094 L 2892.655 1807.9094 L 2892.655 1807.9094 L 2763.5188 1782.0822 Q 2660.2097 1756.2549 2660.2097 1756.2549 Q 2686.0369 1756.2549 2608.5552 1704.6003 Q 2505.2458 1704.6003 1678.7731 1678.7731 Q 852.3002 1652.9458 439.06372 1627.1185 L 0.0 1575.464 L 0.0 1575.464 L 0.0 1549.6367 L 77.481834 1549.6367 L 154.96367 1549.6367 L 619.8547 1394.673 Q 1058.9185 1265.5366 1084.7457 1265.5366 L 1084.7457 1265.5366 L 1110.573 1265.5366 L 1136.4003 1239.7094 L 1678.7731 1058.9185 Q 2246.9731 878.12744 3331.7188 671.5092 Q 4442.292 464.891 5217.1104 258.27277 Q 5991.9287 0.0 5991.9287 0.0 z" svg:height="18.079094mm" draw:style-name="style-3" svg:viewBox="0.0 0.0 6430.992 1807.9094" svg:width="64.30992mm" svg:x="42.61501mm" svg:y="70.2502mm"/>
          <draw:path svg:d="M 206.61823 0.0 L 232.4455 0.0 L 232.4455 0.0 L 232.4455 0.0 L 232.4455 25.827278 L 232.4455 25.827278 L 258.27277 25.827278 L 258.27277 51.654556 L 258.27277 51.654556 L 284.10007 51.654556 L 284.10007 51.654556 L 284.10007 51.654556 L 284.10007 77.481834 L 284.10007 77.481834 L 335.7546 206.61823 Q 361.58188 309.92734 387.40918 309.92734 Q 413.23645 309.92734 413.23645 335.7546 Q 413.23645 361.58188 490.7183 361.58188 Q 594.0274 361.58188 594.0274 413.23645 Q 619.8547 464.891 645.68195 413.23645 Q 645.68195 387.40918 671.5092 413.23645 Q 671.5092 464.891 697.3365 464.891 Q 723.16376 464.891 748.9911 490.7183 Q 748.9911 516.54553 748.9911 490.7183 Q 748.9911 490.7183 774.81836 490.7183 L 774.81836 516.54553 L 774.81836 516.54553 L 800.6456 516.54553 L 800.6456 516.54553 L 800.6456 516.54553 L 826.4729 516.54553 L 852.3002 516.54553 L 878.12744 516.54553 L 903.9547 516.54553 L 955.6093 516.54553 L 981.4366 516.54553 L 981.4366 516.54553 L 1007.26385 516.54553 L 1007.26385 516.54553 L 1007.26385 490.7183 L 981.4366 464.891 L 955.6093 439.06372 L 955.6093 439.06372 Q 955.6093 413.23645 955.6093 387.40918 L 929.782 361.58188 L 929.782 361.58188 L 955.6093 361.58188 L 955.6093 361.58188 L 955.6093 361.58188 L 955.6093 387.40918 L 955.6093 387.40918 L 981.4366 387.40918 L 981.4366 413.23645 L 1110.573 413.23645 Q 1213.8821 413.23645 1265.5366 387.40918 Q 1317.1912 387.40918 1317.1912 309.92734 Q 1317.1912 232.4455 1291.3639 180.79094 L 1291.3639 129.13638 L 1317.1912 129.13638 L 1343.0184 129.13638 L 1343.0184 154.96367 L 1343.0184 180.79094 L 1368.8457 180.79094 L 1394.673 206.61823 L 1446.3275 206.61823 L 1497.9822 206.61823 L 1497.9822 206.61823 L 1497.9822 232.4455 L 1472.1549 232.4455 L 1472.1549 258.27277 L 1472.1549 258.27277 L 1472.1549 258.27277 L 1472.1549 258.27277 L 1472.1549 284.10007 L 1446.3275 309.92734 Q 1420.5002 335.7546 1420.5002 387.40918 L 1420.5002 439.06372 L 1446.3275 464.891 L 1446.3275 464.891 L 1394.673 748.9911 Q 1368.8457 1033.0911 1343.0184 1136.4003 Q 1343.0184 1239.7094 1317.1912 1239.7094 Q 1291.3639 1239.7094 1265.5366 1317.1912 Q 1265.5366 1394.673 1265.5366 1394.673 L 1265.5366 1420.5002 L 1213.8821 1420.5002 Q 1188.0548 1394.673 800.6456 1394.673 L 387.40918 1394.673 L 387.40918 1420.5002 L 361.58188 1420.5002 L 361.58188 1420.5002 Q 361.58188 1394.673 335.7546 1394.673 L 284.10007 1394.673 L 284.10007 1394.673 L 284.10007 1394.673 L 309.92734 1368.8457 L 335.7546 1343.0184 L 284.10007 1343.0184 L 258.27277 1343.0184 L 180.79094 1317.1912 Q 129.13638 1291.3639 77.481834 1291.3639 Q 1.8189894E-12 1265.5366 1.8189894E-12 1188.0548 L 1.8189894E-12 1084.7457 L 1.8189894E-12 1084.7457 Q 25.827278 1058.9185 51.654556 981.4366 L 77.481834 878.12744 L 77.481834 826.4729 Q 77.481834 748.9911 103.30911 387.40918 L 103.30911 51.654556 L 129.13638 25.827278 Q 180.79094 0.0 206.61823 0.0 z" svg:height="14.205003mm" draw:style-name="style-4" svg:viewBox="0.0 0.0 1497.9822 1420.5002" svg:width="14.979821mm" svg:x="115.44793mm" svg:y="110.54075mm"/>
          <draw:path svg:d="M 1523.8094 0.0 L 1523.8094 0.0 L 1523.8094 0.0 L 1523.8094 0.0 L 1601.2913 25.827278 L 1678.7731 25.827278 L 1678.7731 51.654556 Q 1652.9458 103.30911 1575.464 103.30911 Q 1523.8094 103.30911 1523.8094 129.13638 L 1523.8094 129.13638 L 1497.9822 129.13638 L 1497.9822 154.96367 L 1472.1549 154.96367 L 1420.5002 154.96367 L 1368.8457 180.79094 L 1343.0184 206.61823 L 1343.0184 206.61823 L 1343.0184 206.61823 L 1317.1912 206.61823 Q 1291.3639 206.61823 1007.26385 361.58188 Q 748.9911 516.54553 464.891 516.54553 L 180.79094 542.37286 L 180.79094 516.54553 L 180.79094 490.7183 L 129.13638 490.7183 L 51.654556 464.891 L 25.827278 464.891 L -2.2737368E-13 464.891 L -2.2737368E-13 439.06372 L 25.827278 439.06372 L 25.827278 439.06372 L 25.827278 413.23645 L 25.827278 413.23645 L 25.827278 413.23645 L 25.827278 413.23645 L 51.654556 413.23645 L 77.481834 387.40918 L 129.13638 361.58188 L 180.79094 361.58188 Q 232.4455 361.58188 387.40918 258.27277 Q 568.20013 154.96367 800.6456 103.30911 L 1033.0911 51.654556 L 1265.5366 25.827278 Q 1523.8094 0.0 1523.8094 0.0 z" svg:height="5.4237285mm" draw:style-name="style-5" svg:viewBox="0.0 0.0 1678.7731 542.37286" svg:width="16.787731mm" svg:x="19.887005mm" svg:y="83.16383mm"/>
          <draw:path svg:d="M 1213.8821 4.5474735E-13 L 1213.8821 4.5474735E-13 L 1213.8821 4.5474735E-13 L 1213.8821 25.827278 L 1213.8821 25.827278 L 1213.8821 25.827278 L 1239.7094 25.827278 L 1239.7094 25.827278 L 1265.5366 51.654556 L 1291.3639 77.481834 L 1317.1912 77.481834 L 1343.0184 77.481834 L 1343.0184 77.481834 Q 1343.0184 77.481834 774.81836 284.10007 L 206.61823 490.7183 L 180.79094 490.7183 L 129.13638 490.7183 L 77.481834 516.54553 L 51.654556 516.54553 L 51.654556 516.54553 L 51.654556 490.7183 L 25.827278 490.7183 L 0.0 490.7183 L 0.0 464.891 L 0.0 439.06372 L 0.0 439.06372 L 0.0 439.06372 L 25.827278 413.23645 L 77.481834 387.40918 L 103.30911 387.40918 L 129.13638 387.40918 L 645.68195 180.79094 Q 1188.0548 25.827278 1213.8821 4.5474735E-13 z" svg:height="5.165456mm" draw:style-name="style-6" svg:viewBox="0.0 0.0 1343.0184 516.54553" svg:width="13.430184mm" svg:x="164.00322mm" svg:y="33.833733mm"/>
          <draw:path svg:d="M 154.96367 103.30911 L 154.96367 0.0 L 180.79094 0.0 L 180.79094 0.0 L 206.61823 0.0 Q 232.4455 0.0 232.4455 0.0 L 258.27277 0.0 L 258.27277 0.0 L 258.27277 0.0 L 258.27277 25.827278 L 258.27277 25.827278 L 284.10007 25.827278 L 284.10007 51.654556 L 361.58188 77.481834 Q 413.23645 103.30911 439.06372 180.79094 Q 464.891 258.27277 516.54553 258.27277 Q 568.20013 232.4455 568.20013 284.10007 Q 542.37286 335.7546 594.0274 361.58188 Q 671.5092 387.40918 723.16376 464.891 Q 774.81836 568.20013 826.4729 594.0274 Q 878.12744 619.8547 878.12744 594.0274 Q 878.12744 568.20013 903.9547 568.20013 L 929.782 568.20013 L 929.782 594.0274 L 929.782 594.0274 L 955.6093 594.0274 L 955.6093 619.8547 L 955.6093 619.8547 L 981.4366 619.8547 L 981.4366 619.8547 L 981.4366 619.8547 L 981.4366 645.68195 L 981.4366 645.68195 L 1007.26385 645.68195 L 1007.26385 671.5092 L 1033.0911 671.5092 L 1058.9185 671.5092 L 1084.7457 697.3365 L 1084.7457 697.3365 L 1136.4003 878.12744 Q 1188.0548 1033.0911 1213.8821 1058.9185 L 1213.8821 1084.7457 L 1213.8821 1084.7457 Q 1213.8821 1084.7457 1239.7094 1110.573 L 1239.7094 1110.573 L 1265.5366 1188.0548 Q 1291.3639 1265.5366 1291.3639 1291.3639 L 1291.3639 1317.1912 L 1291.3639 1317.1912 Q 1291.3639 1343.0184 1291.3639 1343.0184 L 1317.1912 1343.0184 L 1317.1912 1394.673 L 1291.3639 1420.5002 L 1291.3639 1420.5002 L 1291.3639 1446.3275 L 1136.4003 1446.3275 L 1007.26385 1446.3275 L 1007.26385 1472.1549 L 981.4366 1472.1549 L 981.4366 1472.1549 L 981.4366 1497.9822 L 981.4366 1497.9822 L 981.4366 1497.9822 L 955.6093 1497.9822 L 955.6093 1497.9822 L 955.6093 1523.8094 L 981.4366 1523.8094 L 981.4366 1523.8094 L 981.4366 1549.6367 L 1007.26385 1549.6367 L 1033.0911 1549.6367 L 1084.7457 1575.464 L 1110.573 1601.2913 L 1239.7094 1601.2913 Q 1394.673 1601.2913 1446.3275 1575.464 L 1497.9822 1549.6367 L 1523.8094 1549.6367 L 1549.6367 1549.6367 L 1549.6367 1575.464 L 1549.6367 1601.2913 L 1575.464 1601.2913 L 1601.2913 1601.2913 L 1601.2913 1627.1185 L 1601.2913 1627.1185 L 1627.1185 1652.9458 L 1627.1185 1652.9458 L 1575.464 1652.9458 L 1523.8094 1652.9458 L 1446.3275 1678.7731 Q 1394.673 1704.6003 1162.2275 1704.6003 L 929.782 1704.6003 L 929.782 1730.4276 L 929.782 1730.4276 L 929.782 1756.2549 L 929.782 1782.0822 L 929.782 1782.0822 L 929.782 1807.9094 L 929.782 1807.9094 L 929.782 1807.9094 L 955.6093 1859.564 L 955.6093 1885.3912 L 981.4366 1885.3912 L 1033.0911 1911.2186 L 1084.7457 1911.2186 L 1110.573 1911.2186 L 1343.0184 1911.2186 Q 1575.464 1859.564 1704.6003 1833.7367 Q 1859.564 1807.9094 1859.564 1782.0822 L 1859.564 1782.0822 L 1859.564 1756.2549 Q 1885.3912 1730.4276 2014.5277 1756.2549 Q 2169.4915 1756.2549 2221.146 1756.2549 L 2246.9731 1756.2549 L 2246.9731 1756.2549 L 2246.9731 1756.2549 L 2324.455 1782.0822 L 2427.7642 1807.9094 L 2401.9368 1807.9094 L 2376.1096 1807.9094 L 2505.2458 1833.7367 L 2634.3823 1859.564 L 2634.3823 1859.564 L 2634.3823 1859.564 L 2505.2458 1859.564 L 2376.1096 1859.564 L 2350.2822 1885.3912 L 2324.455 1885.3912 L 2195.3186 1885.3912 Q 2066.1821 1911.2186 1962.8732 1911.2186 L 1833.7367 1962.8732 L 1807.9094 1962.8732 L 1756.2549 1962.8732 L 1756.2549 1988.7004 L 1756.2549 1988.7004 L 1678.7731 1988.7004 Q 1601.2913 2014.5277 1239.7094 2066.1821 Q 878.12744 2117.837 723.16376 2221.146 Q 594.0274 2324.455 413.23645 2324.455 L 232.4455 2350.2822 L 232.4455 2324.455 Q 206.61823 2324.455 103.30911 2221.146 Q -1.8189894E-12 2092.0095 -1.8189894E-12 1962.8732 Q -1.8189894E-12 1859.564 51.654556 1601.2913 Q 103.30911 1368.8457 103.30911 1033.0911 L 129.13638 697.3365 L 129.13638 439.06372 L 129.13638 180.79094 L 129.13638 180.79094 L 154.96367 180.79094 L 154.96367 103.30911 z" svg:height="23.502823mm" draw:style-name="style-7" svg:viewBox="0.0 0.0 2634.3823 2350.2822" svg:width="26.343824mm" svg:x="137.40112mm" svg:y="70.2502mm"/>
          <draw:path svg:d="M 103.30911 25.827278 L 103.30911 0.0 L 103.30911 0.0 L 129.13638 0.0 L 129.13638 0.0 L 129.13638 0.0 L 129.13638 25.827278 L 129.13638 25.827278 L 154.96367 25.827278 L 154.96367 51.654556 L 154.96367 51.654556 L 180.79094 51.654556 L 180.79094 103.30911 Q 180.79094 154.96367 180.79094 180.79094 L 180.79094 206.61823 L 103.30911 206.61823 Q 25.827278 206.61823 25.827278 180.79094 L 0.0 154.96367 L 0.0 129.13638 Q 25.827278 103.30911 25.827278 77.481834 Q 25.827278 51.654556 51.654556 51.654556 L 77.481834 25.827278 L 103.30911 25.827278 z" svg:height="2.0661821mm" draw:style-name="style-8" svg:viewBox="0.0 0.0 180.79094 206.61823" svg:width="1.8079095mm" svg:x="128.87811mm" svg:y="100.72639mm"/>
          <draw:path svg:d="M 1678.7731 0.0 L 1782.0822 0.0 L 2014.5277 0.0 Q 2272.8005 0.0 2324.455 0.0 L 2401.9368 0.0 L 2401.9368 51.654556 L 2427.7642 77.481834 L 2427.7642 77.481834 L 2427.7642 103.30911 L 2479.4187 103.30911 L 2531.0732 103.30911 L 2531.0732 129.13638 L 2531.0732 129.13638 L 2556.9006 129.13638 L 2556.9006 154.96367 L 2686.0369 154.96367 Q 2815.1733 206.61823 2944.3098 206.61823 L 3099.2734 206.61823 L 3099.2734 206.61823 Q 3099.2734 206.61823 2944.3098 258.27277 Q 2789.346 309.92734 2789.346 335.7546 Q 2789.346 361.58188 2763.5188 361.58188 Q 2737.6914 361.58188 2582.7278 490.7183 L 2427.7642 619.8547 L 2401.9368 645.68195 L 2376.1096 671.5092 L 2376.1096 671.5092 L 2376.1096 671.5092 L 2324.455 697.3365 L 2298.6277 723.16376 L 2272.8005 723.16376 L 2246.9731 723.16376 L 2246.9731 748.9911 L 2246.9731 748.9911 L 2195.3186 748.9911 Q 2143.664 774.81836 1988.7004 826.4729 Q 1833.7367 878.12744 1678.7731 929.782 Q 1497.9822 1007.26385 1446.3275 1058.9185 Q 1368.8457 1136.4003 1265.5366 1188.0548 Q 1162.2275 1239.7094 1110.573 1239.7094 Q 1058.9185 1239.7094 981.4366 1265.5366 L 878.12744 1291.3639 L 878.12744 1291.3639 Q 852.3002 1291.3639 852.3002 1317.1912 L 852.3002 1317.1912 L 800.6456 1317.1912 Q 748.9911 1291.3639 723.16376 1291.3639 Q 671.5092 1291.3639 568.20013 1343.0184 Q 439.06372 1343.0184 413.23645 1394.673 Q 361.58188 1394.673 361.58188 1420.5002 Q 335.7546 1446.3275 258.27277 1446.3275 Q 206.61823 1420.5002 180.79094 1472.1549 L 154.96367 1523.8094 L 154.96367 1523.8094 L 154.96367 1549.6367 L 129.13638 1549.6367 L 103.30911 1549.6367 L 103.30911 1575.464 L 103.30911 1601.2913 L 77.481834 1601.2913 L 77.481834 1601.2913 L 77.481834 1575.464 L 51.654556 1575.464 L 51.654556 1575.464 L 51.654556 1575.464 L 51.654556 1523.8094 L 51.654556 1472.1549 L 25.827278 1420.5002 L 25.827278 1368.8457 L 25.827278 1343.0184 Q 0.0 1317.1912 51.654556 1239.7094 Q 103.30911 1188.0548 129.13638 1084.7457 Q 154.96367 1007.26385 77.481834 981.4366 L 0.0 981.4366 L 0.0 981.4366 L 0.0 981.4366 L 0.0 981.4366 L 0.0 981.4366 L 0.0 955.6093 L 0.0 955.6093 L 25.827278 955.6093 L 25.827278 929.782 L 25.827278 929.782 L 51.654556 929.782 L 51.654556 929.782 L 51.654556 929.782 L 103.30911 903.9547 Q 154.96367 878.12744 206.61823 826.4729 Q 232.4455 774.81836 258.27277 748.9911 Q 309.92734 748.9911 309.92734 723.16376 Q 309.92734 697.3365 335.7546 697.3365 Q 361.58188 697.3365 413.23645 619.8547 Q 464.891 568.20013 490.7183 542.37286 Q 516.54553 542.37286 619.8547 413.23645 Q 697.3365 284.10007 774.81836 232.4455 Q 852.3002 154.96367 878.12744 154.96367 L 903.9547 154.96367 L 1239.7094 77.481834 Q 1575.464 0.0 1678.7731 0.0 z" svg:height="16.012913mm" draw:style-name="style-9" svg:viewBox="0.0 0.0 3099.2734 1601.2913" svg:width="30.992733mm" svg:x="149.28166mm" svg:y="90.91202mm"/>
          <draw:path svg:d="M 413.23645 0.0 L 464.891 0.0 L 464.891 0.0 L 464.891 25.827278 L 516.54553 25.827278 L 542.37286 25.827278 L 542.37286 51.654556 L 542.37286 77.481834 L 594.0274 77.481834 L 645.68195 77.481834 L 697.3365 77.481834 Q 774.81836 103.30911 1136.4003 103.30911 Q 1523.8094 77.481834 1523.8094 77.481834 Q 1549.6367 77.481834 1549.6367 51.654556 L 1549.6367 25.827278 L 1575.464 25.827278 Q 1601.2913 25.827278 1627.1185 180.79094 Q 1652.9458 335.7546 1652.9458 387.40918 Q 1704.6003 439.06372 1678.7731 516.54553 Q 1652.9458 594.0274 1652.9458 619.8547 Q 1652.9458 645.68195 1678.7731 645.68195 Q 1704.6003 671.5092 1730.4276 723.16376 Q 1756.2549 800.6456 1807.9094 800.6456 Q 1859.564 826.4729 1859.564 878.12744 L 1859.564 929.782 L 1885.3912 929.782 L 1885.3912 903.9547 L 1911.2186 903.9547 L 1937.0459 903.9547 L 1937.0459 929.782 L 1962.8732 929.782 L 1962.8732 955.6093 L 1962.8732 981.4366 L 1937.0459 981.4366 L 1911.2186 1007.26385 L 1911.2186 1007.26385 L 1911.2186 1007.26385 L 1807.9094 1007.26385 Q 1678.7731 1007.26385 1497.9822 981.4366 Q 1343.0184 981.4366 1291.3639 1110.573 Q 1239.7094 1239.7094 1265.5366 1265.5366 Q 1291.3639 1265.5366 1291.3639 1291.3639 L 1291.3639 1317.1912 L 1265.5366 1317.1912 L 1239.7094 1317.1912 L 1239.7094 1343.0184 L 1239.7094 1368.8457 L 1239.7094 1368.8457 L 1213.8821 1368.8457 L 1213.8821 1343.0184 L 1188.0548 1343.0184 L 1188.0548 1343.0184 L 1188.0548 1317.1912 L 1136.4003 1317.1912 L 1084.7457 1317.1912 L 1084.7457 1291.3639 Q 1084.7457 1265.5366 1033.0911 1239.7094 Q 1007.26385 1213.8821 1007.26385 1162.2275 Q 1007.26385 1110.573 903.9547 1110.573 Q 800.6456 1110.573 774.81836 1058.9185 Q 774.81836 1007.26385 568.20013 981.4366 Q 335.7546 955.6093 335.7546 955.6093 Q 335.7546 903.9547 309.92734 903.9547 Q 309.92734 878.12744 206.61823 826.4729 L 77.481834 774.81836 L 77.481834 748.9911 L 51.654556 723.16376 L 51.654556 723.16376 L 51.654556 748.9911 L 51.654556 748.9911 L 51.654556 748.9911 L 25.827278 697.3365 L 0.0 645.68195 L 0.0 645.68195 L 0.0 645.68195 L 0.0 619.8547 L 0.0 619.8547 L 103.30911 619.8547 L 206.61823 594.0274 L 206.61823 594.0274 L 206.61823 594.0274 L 206.61823 594.0274 Q 206.61823 568.20013 206.61823 542.37286 Q 206.61823 516.54553 232.4455 516.54553 Q 258.27277 490.7183 258.27277 413.23645 Q 258.27277 309.92734 309.92734 309.92734 Q 361.58188 309.92734 361.58188 154.96367 Q 361.58188 0.0 413.23645 0.0 z" svg:height="13.6884575mm" draw:style-name="style-10" svg:viewBox="0.0 0.0 1962.8732 1368.8457" svg:width="19.62873mm" svg:x="223.66423mm" svg:y="112.348656mm"/>
          <draw:path svg:d="M 0.0 103.30911 L 0.0 0.0 L 0.0 25.827278 Q 25.827278 51.654556 103.30911 51.654556 L 180.79094 51.654556 L 206.61823 51.654556 Q 206.61823 51.654556 232.4455 51.654556 L 258.27277 51.654556 L 258.27277 103.30911 Q 258.27277 129.13638 232.4455 129.13638 Q 232.4455 154.96367 129.13638 154.96367 Q 25.827278 180.79094 0.0 103.30911 z" svg:height="1.5496367mm" draw:style-name="style-11" svg:viewBox="0.0 0.0 258.27277 154.96367" svg:width="2.582728mm" svg:x="103.30911mm" svg:y="103.30911mm"/>
          <draw:path svg:d="M 2376.1096 0.0 L 2401.9368 0.0 L 2401.9368 0.0 L 2401.9368 0.0 L 2479.4187 25.827278 L 2556.9006 51.654556 L 2582.7278 77.481834 Q 2582.7278 129.13638 2608.5552 129.13638 L 2634.3823 129.13638 L 2634.3823 129.13638 Q 2634.3823 154.96367 2582.7278 154.96367 L 2556.9006 154.96367 L 2221.146 309.92734 Q 1885.3912 464.891 1885.3912 490.7183 L 1885.3912 490.7183 L 1859.564 490.7183 Q 1833.7367 516.54553 1756.2549 516.54553 L 1652.9458 542.37286 L 1549.6367 542.37286 Q 1472.1549 568.20013 1446.3275 568.20013 L 1420.5002 568.20013 L 1343.0184 619.8547 Q 1291.3639 645.68195 1110.573 774.81836 Q 955.6093 878.12744 878.12744 903.9547 L 800.6456 903.9547 L 723.16376 903.9547 Q 645.68195 878.12744 542.37286 852.3002 Q 439.06372 826.4729 232.4455 774.81836 L 25.827278 748.9911 L 25.827278 723.16376 L 0.0 723.16376 L 0.0 645.68195 L 0.0 568.20013 L 25.827278 568.20013 L 25.827278 568.20013 L 25.827278 542.37286 L 51.654556 542.37286 L 51.654556 542.37286 L 51.654556 516.54553 L 51.654556 516.54553 L 51.654556 516.54553 L 51.654556 516.54553 L 77.481834 516.54553 L 154.96367 490.7183 L 232.4455 464.891 L 335.7546 464.891 Q 439.06372 464.891 464.891 439.06372 L 490.7183 413.23645 L 568.20013 413.23645 Q 619.8547 413.23645 671.5092 387.40918 L 697.3365 361.58188 L 826.4729 361.58188 Q 929.782 361.58188 1084.7457 335.7546 L 1239.7094 335.7546 L 1523.8094 309.92734 Q 1807.9094 309.92734 2066.1821 154.96367 Q 2350.2822 0.0 2376.1096 0.0 z" svg:height="9.039547mm" draw:style-name="style-12" svg:viewBox="0.0 0.0 2634.3823 903.9547" svg:width="26.343824mm" svg:x="9.29782mm" svg:y="85.23002mm"/>
          <draw:path svg:d="M 413.23645 51.654556 L 516.54553 51.654556 L 516.54553 77.481834 L 516.54553 77.481834 L 387.40918 77.481834 L 258.27277 103.30911 L 232.4455 103.30911 Q 206.61823 103.30911 206.61823 129.13638 Q 206.61823 154.96367 180.79094 180.79094 L 180.79094 206.61823 L 180.79094 206.61823 Q 154.96367 206.61823 154.96367 180.79094 Q 154.96367 154.96367 103.30911 154.96367 L 51.654556 154.96367 L 51.654556 154.96367 Q 51.654556 154.96367 77.481834 77.481834 Q 103.30911 25.827278 51.654556 0.0 L 0.0 0.0 L 77.481834 0.0 Q 154.96367 -25.827278 154.96367 0.0 Q 154.96367 25.827278 232.4455 25.827278 Q 309.92734 51.654556 413.23645 51.654556 z" svg:height="2.0661821mm" draw:style-name="style-13" svg:viewBox="0.0 0.0 516.54553 206.61823" svg:width="5.165456mm" svg:x="105.3753mm" svg:y="102.276024mm"/>
          <draw:path svg:d="M 1162.2275 25.827278 L 1162.2275 0.0 L 1265.5366 51.654556 Q 1343.0184 103.30911 1368.8457 129.13638 Q 1368.8457 180.79094 1420.5002 154.96367 Q 1472.1549 154.96367 1472.1549 129.13638 L 1472.1549 103.30911 L 1472.1549 103.30911 L 1497.9822 103.30911 L 1497.9822 103.30911 L 1497.9822 129.13638 L 1497.9822 129.13638 L 1523.8094 129.13638 L 1523.8094 129.13638 L 1523.8094 129.13638 L 1523.8094 103.30911 L 1523.8094 103.30911 L 1549.6367 103.30911 L 1549.6367 77.481834 L 1782.0822 77.481834 Q 2014.5277 77.481834 2350.2822 154.96367 Q 2686.0369 232.4455 2711.8643 258.27277 Q 2711.8643 284.10007 2892.655 309.92734 Q 3073.446 335.7546 3073.446 387.40918 Q 3047.619 413.23645 3150.928 413.23645 L 3254.237 413.23645 L 3254.237 439.06372 L 3254.237 464.891 L 3228.4097 464.891 L 3202.5825 464.891 L 3202.5825 490.7183 L 3202.5825 516.54553 L 3176.7551 516.54553 Q 3150.928 542.37286 3125.1006 542.37286 L 3073.446 542.37286 L 3073.446 568.20013 L 3073.446 594.0274 L 3073.446 594.0274 L 3073.446 619.8547 L 3073.446 619.8547 L 3073.446 645.68195 L 3073.446 645.68195 L 3073.446 645.68195 L 3099.2734 645.68195 L 3099.2734 671.5092 L 3073.446 671.5092 Q 3047.619 697.3365 2970.137 697.3365 Q 2892.655 697.3365 2892.655 723.16376 Q 2892.655 748.9911 2737.6914 774.81836 Q 2582.7278 800.6456 2582.7278 826.4729 Q 2608.5552 878.12744 2556.9006 929.782 Q 2531.0732 955.6093 2505.2458 955.6093 Q 2505.2458 929.782 2427.7642 955.6093 L 2350.2822 955.6093 L 2350.2822 1007.26385 L 2350.2822 1058.9185 L 2401.9368 1058.9185 L 2427.7642 1058.9185 L 2427.7642 1084.7457 L 2401.9368 1084.7457 L 2401.9368 1084.7457 L 2401.9368 1110.573 L 2376.1096 1110.573 L 2350.2822 1110.573 L 2350.2822 1136.4003 L 2350.2822 1136.4003 L 2246.9731 1136.4003 Q 2169.4915 1110.573 1988.7004 1058.9185 Q 1782.0822 1007.26385 1756.2549 981.4366 Q 1730.4276 929.782 1730.4276 903.9547 Q 1756.2549 903.9547 1756.2549 878.12744 Q 1782.0822 852.3002 1730.4276 748.9911 Q 1730.4276 645.68195 1575.464 568.20013 Q 1420.5002 490.7183 1394.673 516.54553 Q 1343.0184 542.37286 1213.8821 542.37286 Q 1084.7457 542.37286 1058.9185 542.37286 Q 1058.9185 568.20013 1033.0911 542.37286 Q 1007.26385 542.37286 748.9911 490.7183 Q 490.7183 464.891 490.7183 413.23645 Q 516.54553 387.40918 439.06372 387.40918 Q 335.7546 387.40918 284.10007 387.40918 L 206.61823 387.40918 L 232.4455 387.40918 L 258.27277 387.40918 L 258.27277 361.58188 Q 284.10007 335.7546 284.10007 284.10007 L 309.92734 232.4455 L 258.27277 232.4455 Q 206.61823 232.4455 206.61823 206.61823 L 180.79094 206.61823 L 180.79094 206.61823 L 180.79094 180.79094 L 129.13638 180.79094 L 103.30911 180.79094 L 51.654556 154.96367 L 0.0 129.13638 L 0.0 129.13638 L 0.0 129.13638 L 25.827278 129.13638 L 51.654556 129.13638 L 464.891 129.13638 Q 878.12744 180.79094 1007.26385 180.79094 L 1136.4003 180.79094 L 1188.0548 154.96367 L 1239.7094 154.96367 L 1239.7094 129.13638 L 1213.8821 77.481834 L 1213.8821 77.481834 L 1213.8821 77.481834 L 1188.0548 51.654556 Q 1162.2275 51.654556 1162.2275 25.827278 z" svg:height="11.364002mm" draw:style-name="style-14" svg:viewBox="0.0 0.0 3254.237 1136.4003" svg:width="32.54237mm" svg:x="127.32848mm" svg:y="137.14285mm"/>
          <draw:path svg:d="M 103.30911 51.654556 L 180.79094 0.0 L 232.4455 51.654556 Q 284.10007 77.481834 309.92734 129.13638 Q 335.7546 154.96367 361.58188 180.79094 Q 387.40918 180.79094 439.06372 258.27277 Q 490.7183 361.58188 542.37286 464.891 Q 594.0274 542.37286 671.5092 619.8547 Q 748.9911 671.5092 774.81836 697.3365 Q 774.81836 723.16376 800.6456 723.16376 Q 826.4729 723.16376 826.4729 774.81836 Q 826.4729 800.6456 878.12744 826.4729 Q 955.6093 878.12744 955.6093 929.782 Q 955.6093 955.6093 1007.26385 981.4366 Q 1058.9185 981.4366 1058.9185 1033.0911 L 1058.9185 1058.9185 L 955.6093 1058.9185 L 852.3002 1058.9185 L 852.3002 1033.0911 L 852.3002 1033.0911 L 878.12744 1033.0911 L 878.12744 1033.0911 L 878.12744 1007.26385 L 852.3002 1007.26385 L 852.3002 1007.26385 L 852.3002 981.4366 L 852.3002 981.4366 Q 852.3002 981.4366 748.9911 852.3002 L 671.5092 723.16376 L 671.5092 723.16376 L 645.68195 723.16376 L 645.68195 723.16376 L 645.68195 723.16376 L 645.68195 697.3365 L 645.68195 697.3365 L 619.8547 697.3365 L 619.8547 671.5092 L 594.0274 671.5092 L 542.37286 671.5092 L 542.37286 645.68195 L 542.37286 619.8547 L 516.54553 619.8547 L 490.7183 619.8547 L 516.54553 697.3365 Q 542.37286 774.81836 542.37286 800.6456 L 542.37286 826.4729 L 568.20013 852.3002 L 568.20013 878.12744 L 542.37286 878.12744 L 516.54553 878.12744 L 516.54553 852.3002 L 490.7183 826.4729 L 490.7183 800.6456 L 490.7183 774.81836 L 464.891 774.81836 L 464.891 774.81836 L 464.891 748.9911 L 439.06372 748.9911 L 439.06372 748.9911 L 439.06372 723.16376 L 439.06372 723.16376 L 439.06372 723.16376 L 413.23645 723.16376 L 413.23645 723.16376 L 413.23645 697.3365 Q 387.40918 697.3365 387.40918 671.5092 Q 387.40918 645.68195 284.10007 568.20013 L 206.61823 490.7183 L 206.61823 464.891 Q 180.79094 464.891 180.79094 464.891 L 180.79094 464.891 L 180.79094 439.06372 L 180.79094 413.23645 L 154.96367 361.58188 L 129.13638 335.7546 L 129.13638 335.7546 L 129.13638 309.92734 L 129.13638 309.92734 L 129.13638 309.92734 L 103.30911 258.27277 Q 77.481834 232.4455 77.481834 232.4455 L 77.481834 206.61823 L 77.481834 206.61823 L 77.481834 206.61823 L 51.654556 206.61823 L 51.654556 206.61823 L 51.654556 180.79094 L 25.827278 180.79094 L 25.827278 154.96367 L 25.827278 129.13638 L 0.0 129.13638 Q 0.0 103.30911 0.0 103.30911 L 0.0 103.30911 L 25.827278 103.30911 Q 25.827278 103.30911 103.30911 51.654556 z" svg:height="10.589184mm" draw:style-name="style-15" svg:viewBox="0.0 0.0 1058.9185 1058.9185" svg:width="10.589184mm" svg:x="40.54883mm" svg:y="197.83694mm"/>
          <draw:path svg:d="M 671.5092 9.094947E-13 L 723.16376 9.094947E-13 L 774.81836 9.094947E-13 Q 826.4729 9.094947E-13 826.4729 25.827278 L 826.4729 51.654556 L 800.6456 51.654556 Q 774.81836 77.481834 413.23645 180.79094 L 25.827278 309.92734 L 25.827278 284.10007 Q 0.0 232.4455 0.0 232.4455 L 0.0 232.4455 L 0.0 232.4455 L 0.0 232.4455 L 51.654556 206.61823 L 77.481834 180.79094 L 103.30911 180.79094 L 129.13638 180.79094 L 361.58188 77.481834 Q 619.8547 25.827278 671.5092 9.094947E-13 z" svg:height="3.0992734mm" draw:style-name="style-16" svg:viewBox="0.0 0.0 826.4729 309.92734" svg:width="8.264729mm" svg:x="157.02985mm" svg:y="54.495556mm"/>
          <draw:path svg:d="M 1162.2275 -4.5474735E-13 L 1188.0548 -4.5474735E-13 L 1188.0548 25.827278 L 1188.0548 51.654556 L 1213.8821 51.654556 L 1239.7094 77.481834 L 1265.5366 77.481834 L 1291.3639 77.481834 L 1291.3639 77.481834 Q 1291.3639 77.481834 1110.573 129.13638 L 955.6093 180.79094 L 903.9547 206.61823 L 878.12744 232.4455 L 826.4729 232.4455 L 774.81836 232.4455 L 774.81836 258.27277 L 774.81836 258.27277 L 748.9911 258.27277 Q 697.3365 284.10007 439.06372 335.7546 L 154.96367 439.06372 L 129.13638 439.06372 Q 77.481834 439.06372 25.827278 464.891 L -3.6379788E-12 464.891 L -3.6379788E-12 439.06372 Q 25.827278 439.06372 25.827278 387.40918 L 25.827278 361.58188 L 25.827278 361.58188 L 25.827278 335.7546 L 77.481834 335.7546 L 103.30911 335.7546 L 129.13638 309.92734 L 180.79094 284.10007 L 594.0274 180.79094 Q 981.4366 77.481834 1033.0911 51.654556 L 1084.7457 25.827278 L 1110.573 25.827278 L 1110.573 25.827278 L 1110.573 25.827278 Q 1136.4003 25.827278 1162.2275 -4.5474735E-13 z" svg:height="4.64891mm" draw:style-name="style-17" svg:viewBox="0.0 0.0 1291.3639 464.891" svg:width="12.913639mm" svg:x="199.64485mm" svg:y="22.986277mm"/>
          <draw:path svg:d="M -1.8189894E-12 25.827278 L -1.8189894E-12 0.0 L 2066.1821 0.0 L 4132.3643 0.0 L 4209.846 0.0 Q 4313.1553 25.827278 4313.1553 77.481834 Q 4338.983 103.30911 4364.81 129.13638 L 4390.637 154.96367 L 4364.81 154.96367 Q 4338.983 154.96367 4338.983 206.61823 L 4338.983 232.4455 L 4364.81 232.4455 L 4390.637 258.27277 L 4390.637 258.27277 L 4416.4644 258.27277 L 4416.4644 258.27277 L 4416.4644 284.10007 L 4390.637 284.10007 L 4390.637 309.92734 L 4364.81 309.92734 Q 4338.983 309.92734 4287.328 335.7546 Q 4235.674 361.58188 4106.537 361.58188 Q 4003.228 361.58188 4029.0554 387.40918 Q 4054.8826 413.23645 4003.228 413.23645 Q 3925.7463 464.891 3848.2644 413.23645 Q 3796.6099 413.23645 3331.7188 387.40918 Q 2841.0005 361.58188 2841.0005 464.891 Q 2815.1733 542.37286 2634.3823 568.20013 Q 2453.5913 568.20013 2324.455 619.8547 Q 2195.3186 645.68195 2092.0095 594.0274 Q 2040.355 542.37286 1678.7731 490.7183 Q 1343.0184 413.23645 1291.3639 335.7546 Q 1213.8821 258.27277 1136.4003 206.61823 Q 1033.0911 129.13638 1033.0911 103.30911 Q 1007.26385 77.481834 1007.26385 77.481834 Q 981.4366 103.30911 955.6093 103.30911 Q 955.6093 129.13638 852.3002 129.13638 L 774.81836 103.30911 L 852.3002 103.30911 Q 903.9547 103.30911 439.06372 77.481834 L -1.8189894E-12 51.654556 L -1.8189894E-12 25.827278 z" svg:height="6.198547mm" draw:style-name="style-18" svg:viewBox="0.0 0.0 4416.4644 619.8547" svg:width="44.164646mm" svg:x="134.04358mm" svg:y="0.0mm"/>
          <draw:path svg:d="M 232.4455 77.481834 L 232.4455 0.0 L 232.4455 25.827278 L 232.4455 77.481834 L 258.27277 129.13638 L 284.10007 154.96367 L 284.10007 232.4455 Q 309.92734 284.10007 335.7546 284.10007 Q 387.40918 284.10007 439.06372 284.10007 Q 464.891 232.4455 542.37286 232.4455 Q 594.0274 232.4455 594.0274 258.27277 Q 594.0274 284.10007 645.68195 284.10007 L 671.5092 284.10007 L 671.5092 284.10007 Q 671.5092 284.10007 645.68195 309.92734 Q 594.0274 335.7546 568.20013 361.58188 L 542.37286 413.23645 L 542.37286 413.23645 Q 516.54553 439.06372 516.54553 439.06372 L 516.54553 439.06372 L 516.54553 439.06372 Q 516.54553 439.06372 439.06372 490.7183 Q 361.58188 490.7183 387.40918 516.54553 L 439.06372 542.37286 L 439.06372 542.37286 Q 413.23645 542.37286 335.7546 568.20013 L 232.4455 594.0274 L 129.13638 594.0274 L 0.0 594.0274 L 0.0 568.20013 L 25.827278 542.37286 L 25.827278 542.37286 L 25.827278 516.54553 L 25.827278 516.54553 L 25.827278 516.54553 L 51.654556 490.7183 L 51.654556 490.7183 L 51.654556 490.7183 L 51.654556 490.7183 L 129.13638 439.06372 Q 232.4455 387.40918 232.4455 284.10007 L 232.4455 154.96367 L 232.4455 77.481834 z" svg:height="5.940274mm" draw:style-name="style-19" svg:viewBox="0.0 0.0 671.5092 594.0274" svg:width="6.715092mm" svg:x="171.23485mm" svg:y="73.60774mm"/>
          <draw:path svg:d="M 929.782 0.0 L 981.4366 0.0 L 1007.26385 25.827278 Q 1033.0911 51.654556 1007.26385 51.654556 Q 1007.26385 77.481834 1033.0911 77.481834 L 1058.9185 77.481834 L 1058.9185 77.481834 Q 1058.9185 77.481834 774.81836 180.79094 L 516.54553 284.10007 L 464.891 284.10007 L 439.06372 284.10007 L 413.23645 309.92734 L 361.58188 335.7546 L 361.58188 335.7546 L 361.58188 335.7546 L 335.7546 335.7546 Q 309.92734 335.7546 206.61823 387.40918 L 129.13638 387.40918 L 103.30911 413.23645 L 51.654556 413.23645 L 51.654556 413.23645 L 25.827278 387.40918 L 25.827278 387.40918 L 0.0 387.40918 L 0.0 361.58188 L 0.0 335.7546 L 0.0 335.7546 L 0.0 335.7546 L 51.654556 309.92734 L 77.481834 284.10007 L 103.30911 284.10007 L 154.96367 284.10007 L 516.54553 129.13638 Q 903.9547 25.827278 929.782 0.0 z" svg:height="4.1323643mm" draw:style-name="style-20" svg:viewBox="0.0 0.0 1058.9185 413.23645" svg:width="10.589184mm" svg:x="143.59967mm" svg:y="41.581917mm"/>
          <draw:path svg:d="M 232.4455 0.0 L 232.4455 0.0 L 284.10007 0.0 L 309.92734 25.827278 L 387.40918 25.827278 Q 490.7183 25.827278 439.06372 77.481834 Q 413.23645 129.13638 490.7183 129.13638 Q 542.37286 180.79094 542.37286 180.79094 L 542.37286 180.79094 L 542.37286 180.79094 L 516.54553 180.79094 L 490.7183 206.61823 L 464.891 206.61823 L 439.06372 206.61823 Q 387.40918 180.79094 361.58188 180.79094 Q 335.7546 180.79094 180.79094 154.96367 Q 51.654556 129.13638 51.654556 154.96367 L 51.654556 180.79094 L 25.827278 180.79094 L 0.0 180.79094 L 0.0 154.96367 L 25.827278 129.13638 L 77.481834 77.481834 Q 154.96367 25.827278 154.96367 25.827278 L 154.96367 25.827278 L 180.79094 25.827278 Q 206.61823 25.827278 232.4455 0.0 z" svg:height="2.0661821mm" draw:style-name="style-21" svg:viewBox="0.0 0.0 542.37286 206.61823" svg:width="5.4237285mm" svg:x="176.40031mm" svg:y="76.19047mm"/>
          <draw:path svg:d="M 0.0 180.79094 L 0.0 0.0 L 154.96367 25.827278 Q 335.7546 25.827278 439.06372 25.827278 Q 542.37286 25.827278 878.12744 77.481834 Q 1213.8821 129.13638 1239.7094 154.96367 L 1291.3639 180.79094 L 1291.3639 180.79094 L 1291.3639 180.79094 L 1317.1912 180.79094 L 1317.1912 180.79094 L 1343.0184 206.61823 L 1343.0184 206.61823 L 1343.0184 206.61823 L 1343.0184 232.4455 L 1343.0184 232.4455 L 1343.0184 232.4455 L 1368.8457 232.4455 L 1368.8457 258.27277 L 1394.673 335.7546 Q 1420.5002 387.40918 1368.8457 413.23645 L 1317.1912 439.06372 L 1239.7094 439.06372 Q 1162.2275 439.06372 826.4729 439.06372 Q 464.891 439.06372 258.27277 413.23645 L 51.654556 387.40918 L 51.654556 361.58188 L 51.654556 361.58188 L 25.827278 361.58188 L 25.827278 335.7546 L 25.827278 335.7546 L 0.0 335.7546 L 0.0 335.7546 L 0.0 335.7546 L 0.0 180.79094 z" svg:height="4.3906374mm" draw:style-name="style-22" svg:viewBox="0.0 0.0 1394.673 439.06372" svg:width="13.94673mm" svg:x="0.0mm" svg:y="132.49394mm"/>
          <draw:path svg:d="M 25.827278 103.30911 L 0.0 0.0 L 25.827278 0.0 Q 51.654556 0.0 51.654556 25.827278 Q 51.654556 51.654556 154.96367 77.481834 Q 258.27277 103.30911 697.3365 103.30911 Q 1110.573 103.30911 1110.573 129.13638 Q 1110.573 154.96367 1162.2275 154.96367 Q 1239.7094 154.96367 1265.5366 154.96367 L 1291.3639 154.96367 L 1291.3639 154.96367 L 1317.1912 154.96367 L 1317.1912 154.96367 L 1317.1912 154.96367 L 1291.3639 180.79094 L 1265.5366 206.61823 L 1265.5366 206.61823 L 1265.5366 206.61823 L 1239.7094 232.4455 L 1239.7094 258.27277 L 1213.8821 258.27277 Q 1162.2275 258.27277 800.6456 335.7546 L 464.891 413.23645 L 439.06372 413.23645 Q 439.06372 413.23645 335.7546 361.58188 Q 206.61823 361.58188 154.96367 309.92734 L 103.30911 258.27277 L 103.30911 258.27277 L 77.481834 232.4455 L 77.481834 232.4455 L 77.481834 232.4455 L 77.481834 206.61823 Q 77.481834 180.79094 25.827278 103.30911 z" svg:height="4.1323643mm" draw:style-name="style-23" svg:viewBox="0.0 0.0 1317.1912 413.23645" svg:width="13.171912mm" svg:x="149.53993mm" svg:y="81.09766mm"/>
          <draw:path svg:d="M 103.30911 25.827278 L 129.13638 0.0 L 129.13638 0.0 L 129.13638 0.0 L 129.13638 25.827278 L 129.13638 25.827278 L 154.96367 25.827278 L 154.96367 51.654556 L 180.79094 51.654556 L 206.61823 51.654556 L 206.61823 103.30911 L 180.79094 129.13638 L 180.79094 129.13638 Q 180.79094 154.96367 129.13638 154.96367 L 51.654556 180.79094 L 25.827278 180.79094 Q 25.827278 154.96367 25.827278 154.96367 L 0.0 154.96367 L 0.0 154.96367 Q 25.827278 129.13638 51.654556 77.481834 Q 77.481834 51.654556 103.30911 25.827278 z" svg:height="1.8079095mm" draw:style-name="style-24" svg:viewBox="0.0 0.0 206.61823 180.79094" svg:width="2.0661821mm" svg:x="70.50847mm" svg:y="167.36076mm"/>
          <draw:path svg:d="M 1575.464 0.0 L 1601.2913 0.0 L 2453.5913 25.827278 Q 3331.7188 51.654556 3435.028 77.481834 L 3564.1643 77.481834 L 3564.1643 103.30911 L 3564.1643 129.13638 L 3331.7188 129.13638 Q 3073.446 154.96367 2815.1733 154.96367 L 2582.7278 154.96367 L 1833.7367 154.96367 Q 1084.7457 154.96367 542.37286 180.79094 L 0.0 180.79094 L 0.0 154.96367 L 25.827278 129.13638 L 25.827278 129.13638 L 25.827278 103.30911 L 774.81836 51.654556 Q 1523.8094 0.0 1575.464 0.0 z" svg:height="1.8079095mm" draw:style-name="style-25" svg:viewBox="0.0 0.0 3564.1643 180.79094" svg:width="35.641644mm" svg:x="64.30992mm" svg:y="96.59402mm"/>
          <draw:path svg:d="M 878.12744 25.827278 L 903.9547 0.0 L 5862.792 0.0 L 10821.63 0.0 L 10821.63 25.827278 L 10821.63 51.654556 L 10795.802 51.654556 Q 10795.802 51.654556 10692.493 103.30911 Q 10615.012 154.96367 10615.012 180.79094 Q 10615.012 206.61823 10589.184 206.61823 Q 10563.356 206.61823 10537.529 258.27277 Q 10511.702 335.7546 10485.875 335.7546 Q 10460.048 361.58188 10434.221 387.40918 Q 10434.221 413.23645 10279.257 413.23645 Q 10098.466 413.23645 10020.983 464.891 Q 9917.675 464.891 9866.0205 490.7183 L 9840.193 516.54553 L 9840.193 516.54553 L 9814.365 516.54553 L 9814.365 516.54553 L 9814.365 516.54553 L 9814.365 542.37286 L 9814.365 542.37286 L 9814.365 594.0274 L 9814.365 645.68195 L 9814.365 671.5092 L 9814.365 697.3365 L 9866.0205 800.6456 Q 9917.675 929.782 10046.812 981.4366 Q 10175.947 1033.0911 10330.911 1084.7457 Q 10460.048 1136.4003 10511.702 1162.2275 Q 10537.529 1188.0548 10589.184 1291.3639 Q 10589.184 1420.5002 10589.184 1497.9822 Q 10563.356 1601.2913 10537.529 1652.9458 Q 10485.875 1730.4276 10408.393 1756.2549 Q 10330.911 1756.2549 10330.911 1782.0822 Q 10330.911 1807.9094 10305.084 1807.9094 Q 10279.257 1807.9094 10253.43 1833.7367 L 10227.603 1859.564 L 10201.774 1859.564 L 10175.947 1859.564 L 10175.947 1911.2186 L 10175.947 1937.0459 L 10253.43 1962.8732 Q 10330.911 1988.7004 10382.565 2014.5277 Q 10460.048 2066.1821 10460.048 2092.0095 L 10460.048 2117.837 L 10434.221 2117.837 L 10408.393 2117.837 L 10382.565 2092.0095 L 10356.738 2066.1821 L 10356.738 2066.1821 L 10330.911 2066.1821 L 10330.911 2066.1821 Q 10330.911 2066.1821 10201.774 2066.1821 L 10072.639 2066.1821 L 10124.293 2092.0095 L 10150.12 2117.837 L 10201.774 2117.837 L 10253.43 2117.837 L 10279.257 2195.3186 Q 10279.257 2246.9731 10279.257 2272.8005 Q 10279.257 2324.455 10305.084 2401.9368 Q 10330.911 2479.4187 10382.565 2479.4187 Q 10434.221 2505.2458 10485.875 2556.9006 Q 10537.529 2634.3823 10537.529 2634.3823 Q 10563.356 2634.3823 10563.356 2634.3823 L 10589.184 2634.3823 L 10589.184 2634.3823 L 10589.184 2634.3823 L 10589.184 2660.2097 L 10589.184 2660.2097 L 10615.012 2660.2097 L 10615.012 2686.0369 L 10640.839 2686.0369 L 10666.666 2686.0369 L 10666.666 2711.8643 L 10666.666 2737.6914 L 10589.184 2737.6914 L 10537.529 2737.6914 L 10537.529 2763.5188 L 10537.529 2763.5188 L 10537.529 2789.346 L 10537.529 2815.1733 L 10537.529 2815.1733 L 10537.529 2789.346 L 10511.702 2789.346 L 10485.875 2789.346 L 10485.875 2815.1733 L 10485.875 2841.0005 L 10434.221 2841.0005 Q 10408.393 2841.0005 10382.565 2815.1733 Q 10356.738 2789.346 10072.639 2789.346 Q 9788.538 2789.346 9762.711 2763.5188 Q 9711.057 2737.6914 9659.402 2737.6914 Q 9607.747 2737.6914 9556.093 2711.8643 Q 9478.611 2686.0369 9246.166 2608.5552 Q 8987.893 2531.0732 8832.929 2556.9006 Q 8677.966 2582.7278 8652.138 2634.3823 Q 8626.311 2660.2097 8574.656 2686.0369 Q 8497.175 2737.6914 8497.175 2763.5188 Q 8497.175 2789.346 8471.348 2789.346 Q 8445.52 2789.346 8135.593 2815.1733 Q 7825.665 2841.0005 7722.356 2815.1733 Q 7619.047 2789.346 7567.3926 2711.8643 Q 7541.565 2634.3823 7541.565 2582.7278 L 7541.565 2531.0732 L 7541.565 2531.0732 L 7541.565 2531.0732 L 7489.9106 2531.0732 Q 7464.0835 2531.0732 7438.256 2531.0732 Q 7412.4287 2531.0732 7386.6016 2582.7278 Q 7386.6016 2634.3823 7205.8105 2634.3823 L 7025.0195 2634.3823 L 7025.0195 2634.3823 Q 7025.0195 2608.5552 6999.1924 2608.5552 L 6999.1924 2608.5552 L 6973.365 2608.5552 Q 6973.365 2582.7278 6921.7104 2556.9006 Q 6844.2285 2505.2458 6792.574 2427.7642 Q 6740.9194 2350.2822 6715.0923 2350.2822 Q 6663.4375 2350.2822 6663.4375 2324.455 Q 6663.4375 2298.6277 6637.6104 2272.8005 Q 6611.783 2272.8005 6456.8193 2324.455 Q 6301.856 2350.2822 6250.201 2479.4187 Q 6198.547 2582.7278 6146.892 2582.7278 L 6095.238 2582.7278 L 6017.756 2582.7278 L 5940.274 2582.7278 L 5914.447 2582.7278 L 5888.6196 2582.7278 L 5888.6196 2556.9006 L 5888.6196 2531.0732 L 5862.792 2479.4187 Q 5836.965 2427.7642 5836.965 2427.7642 Q 5836.965 2401.9368 5862.792 2272.8005 Q 5862.792 2169.4915 5914.447 2143.664 Q 5966.101 2117.837 5966.101 2092.0095 Q 5991.9287 2066.1821 5914.447 2066.1821 L 5836.965 2066.1821 L 5836.965 2040.355 L 5836.965 2014.5277 L 5862.792 1988.7004 Q 5888.6196 1962.8732 5940.274 1937.0459 Q 6017.756 1911.2186 5966.101 1911.2186 Q 5914.447 1885.3912 5940.274 1833.7367 Q 5991.9287 1782.0822 6043.583 1756.2549 Q 6095.238 1730.4276 6095.238 1704.6003 Q 6095.238 1652.9458 6121.065 1652.9458 Q 6146.892 1652.9458 6146.892 1678.7731 Q 6146.892 1704.6003 6172.719 1704.6003 L 6198.547 1704.6003 L 6198.547 1678.7731 Q 6198.547 1652.9458 6198.547 1627.1185 L 6198.547 1601.2913 L 6172.719 1601.2913 L 6172.719 1601.2913 L 6172.719 1575.464 L 6146.892 1575.464 L 6146.892 1549.6367 Q 6146.892 1523.8094 6146.892 1497.9822 L 6146.892 1472.1549 L 6146.892 1472.1549 L 6146.892 1446.3275 L 6172.719 1446.3275 L 6198.547 1446.3275 L 6198.547 1420.5002 L 6198.547 1420.5002 L 6172.719 1394.673 L 6172.719 1368.8457 L 6095.238 1368.8457 Q 5991.9287 1343.0184 5914.447 1394.673 Q 5836.965 1394.673 5836.965 1446.3275 Q 5862.792 1497.9822 5785.31 1523.8094 Q 5707.8286 1549.6367 5578.692 1549.6367 Q 5423.7285 1549.6367 5242.9375 1549.6367 Q 5062.1465 1549.6367 5010.4917 1523.8094 Q 4958.8374 1497.9822 4700.5645 1446.3275 Q 4468.119 1394.673 4416.4644 1368.8457 Q 4390.637 1343.0184 4338.983 1343.0184 Q 4313.1553 1317.1912 4313.1553 1291.3639 Q 4313.1553 1265.5366 4287.328 1265.5366 Q 4261.501 1239.7094 3874.0918 1213.8821 Q 3486.6826 1188.0548 3305.8916 1136.4003 Q 3125.1006 1084.7457 2737.6914 929.782 Q 2350.2822 826.4729 2246.9731 774.81836 Q 2143.664 723.16376 2117.837 671.5092 Q 2117.837 619.8547 2040.355 568.20013 Q 1962.8732 516.54553 1756.2549 464.891 Q 1523.8094 413.23645 1420.5002 464.891 Q 1317.1912 464.891 1291.3639 542.37286 Q 1291.3639 594.0274 1265.5366 594.0274 Q 1239.7094 594.0274 1239.7094 619.8547 Q 1239.7094 671.5092 1213.8821 697.3365 Q 1188.0548 723.16376 878.12744 723.16376 Q 568.20013 723.16376 413.23645 697.3365 Q 284.10007 671.5092 284.10007 645.68195 Q 284.10007 619.8547 258.27277 619.8547 Q 232.4455 619.8547 232.4455 594.0274 Q 232.4455 568.20013 180.79094 568.20013 L 129.13638 568.20013 L 103.30911 542.37286 L 77.481834 516.54553 L 51.654556 516.54553 L 25.827278 516.54553 L 25.827278 490.7183 L 0.0 464.891 L 0.0 413.23645 L 0.0 361.58188 L 25.827278 361.58188 L 25.827278 361.58188 L 51.654556 361.58188 L 77.481834 361.58188 L 103.30911 361.58188 L 129.13638 361.58188 L 232.4455 387.40918 Q 335.7546 387.40918 335.7546 413.23645 Q 335.7546 439.06372 413.23645 439.06372 Q 490.7183 439.06372 490.7183 413.23645 Q 490.7183 387.40918 464.891 387.40918 Q 439.06372 361.58188 542.37286 361.58188 Q 645.68195 361.58188 774.81836 413.23645 Q 878.12744 464.891 878.12744 413.23645 Q 878.12744 387.40918 903.9547 387.40918 L 929.782 413.23645 L 929.782 413.23645 L 929.782 413.23645 L 955.6093 413.23645 L 955.6093 413.23645 L 955.6093 387.40918 L 981.4366 387.40918 L 981.4366 361.58188 L 981.4366 335.7546 L 1007.26385 335.7546 L 1007.26385 309.92734 L 1007.26385 309.92734 L 1033.0911 309.92734 L 1033.0911 309.92734 L 1033.0911 309.92734 L 1084.7457 284.10007 L 1136.4003 258.27277 L 1136.4003 258.27277 L 1136.4003 258.27277 L 1110.573 258.27277 L 1110.573 258.27277 L 1110.573 232.4455 L 1084.7457 232.4455 L 1084.7457 206.61823 L 1084.7457 180.79094 L 1058.9185 180.79094 Q 1033.0911 154.96367 1007.26385 129.13638 Q 981.4366 103.30911 903.9547 77.481834 Q 826.4729 51.654556 878.12744 25.827278 z" svg:height="28.410006mm" draw:style-name="style-26" svg:viewBox="0.0 0.0 10821.63 2841.0005" svg:width="108.21629mm" svg:x="25.827278mm" svg:y="0.0mm"/>
          <draw:path svg:d="M 748.9911 0.0 L 774.81836 0.0 L 774.81836 0.0 Q 774.81836 0.0 800.6456 25.827278 L 800.6456 25.827278 L 826.4729 103.30911 Q 852.3002 154.96367 903.9547 180.79094 Q 955.6093 206.61823 955.6093 309.92734 Q 955.6093 439.06372 955.6093 464.891 L 955.6093 516.54553 L 981.4366 516.54553 L 981.4366 516.54553 L 1007.26385 542.37286 L 1033.0911 542.37286 L 1033.0911 568.20013 L 1033.0911 594.0274 L 1033.0911 619.8547 L 1033.0911 619.8547 L 1033.0911 619.8547 Q 1007.26385 619.8547 981.4366 671.5092 Q 929.782 723.16376 800.6456 723.16376 L 671.5092 723.16376 L 671.5092 697.3365 L 645.68195 697.3365 L 645.68195 697.3365 L 645.68195 671.5092 L 645.68195 671.5092 L 645.68195 671.5092 L 619.8547 671.5092 L 619.8547 671.5092 L 594.0274 645.68195 L 568.20013 645.68195 L 542.37286 645.68195 Q 490.7183 671.5092 490.7183 671.5092 L 490.7183 671.5092 L 464.891 723.16376 Q 439.06372 748.9911 413.23645 878.12744 L 413.23645 1007.26385 L 413.23645 1136.4003 Q 413.23645 1239.7094 335.7546 1239.7094 Q 232.4455 1239.7094 232.4455 1265.5366 L 232.4455 1291.3639 L 258.27277 1291.3639 L 258.27277 1291.3639 L 258.27277 1291.3639 L 232.4455 1317.1912 L 232.4455 1317.1912 L 232.4455 1317.1912 L 180.79094 1317.1912 L 103.30911 1317.1912 L 77.481834 1317.1912 L 77.481834 1291.3639 L 77.481834 1291.3639 L 77.481834 1291.3639 L 51.654556 1265.5366 L 25.827278 1239.7094 L 25.827278 1239.7094 L 25.827278 1239.7094 L 25.827278 1239.7094 L 25.827278 1213.8821 L 0.0 1213.8821 L 0.0 1188.0548 L 0.0 1188.0548 L 0.0 1188.0548 L 25.827278 1188.0548 L 51.654556 1188.0548 L 51.654556 1136.4003 L 77.481834 1110.573 L 77.481834 1110.573 L 77.481834 1084.7457 L 77.481834 1084.7457 L 77.481834 1084.7457 L 103.30911 1084.7457 L 103.30911 1084.7457 L 103.30911 1058.9185 L 129.13638 1058.9185 L 129.13638 1058.9185 L 129.13638 1033.0911 L 129.13638 1033.0911 L 129.13638 1033.0911 L 154.96367 981.4366 Q 180.79094 929.782 154.96367 826.4729 Q 129.13638 697.3365 77.481834 671.5092 Q 25.827278 671.5092 25.827278 619.8547 L 25.827278 594.0274 L 51.654556 594.0274 L 51.654556 568.20013 L 103.30911 516.54553 Q 154.96367 464.891 309.92734 387.40918 Q 490.7183 284.10007 542.37286 129.13638 Q 619.8547 0.0 645.68195 0.0 Q 697.3365 0.0 748.9911 0.0 z" svg:height="13.171912mm" draw:style-name="style-27" svg:viewBox="0.0 0.0 1033.0911 1317.1912" svg:width="10.330912mm" svg:x="186.21468mm" svg:y="112.090385mm"/>
          <draw:path svg:d="M 77.481834 258.27277 L 0.0 258.27277 L 25.827278 258.27277 L 51.654556 258.27277 L 51.654556 232.4455 L 77.481834 232.4455 L 77.481834 232.4455 L 77.481834 206.61823 L 77.481834 206.61823 L 77.481834 206.61823 L 103.30911 206.61823 L 103.30911 206.61823 L 103.30911 103.30911 Q 129.13638 0.0 129.13638 0.0 Q 129.13638 -25.827278 180.79094 51.654556 Q 206.61823 103.30911 387.40918 129.13638 Q 542.37286 154.96367 335.7546 206.61823 Q 154.96367 258.27277 77.481834 258.27277 z" svg:height="2.582728mm" draw:style-name="style-28" svg:viewBox="0.0 0.0 387.40918 258.27277" svg:width="3.8740916mm" svg:x="33.31719mm" svg:y="117.772385mm"/>
          <draw:path svg:d="M 335.7546 25.827278 L 335.7546 0.0 L 361.58188 0.0 L 361.58188 0.0 L 387.40918 25.827278 Q 413.23645 25.827278 903.9547 51.654556 Q 1420.5002 77.481834 1472.1549 77.481834 L 1523.8094 77.481834 L 1704.6003 77.481834 L 1885.3912 77.481834 L 1937.0459 77.481834 L 1962.8732 77.481834 L 1962.8732 103.30911 L 1988.7004 103.30911 L 1988.7004 103.30911 L 1988.7004 129.13638 L 1988.7004 129.13638 L 1988.7004 129.13638 L 1962.8732 129.13638 L 1962.8732 154.96367 L 1937.0459 206.61823 Q 1911.2186 258.27277 1859.564 284.10007 Q 1807.9094 284.10007 1807.9094 309.92734 Q 1807.9094 335.7546 1678.7731 387.40918 Q 1575.464 439.06372 1472.1549 490.7183 Q 1368.8457 542.37286 1007.26385 542.37286 Q 619.8547 542.37286 619.8547 542.37286 L 594.0274 542.37286 L 594.0274 542.37286 L 594.0274 542.37286 L 594.0274 568.20013 L 594.0274 568.20013 L 568.20013 568.20013 L 568.20013 594.0274 L 542.37286 594.0274 L 516.54553 594.0274 L 490.7183 619.8547 L 464.891 619.8547 L 464.891 594.0274 L 490.7183 594.0274 L 490.7183 542.37286 Q 490.7183 516.54553 516.54553 464.891 Q 516.54553 413.23645 439.06372 387.40918 L 361.58188 387.40918 L 361.58188 387.40918 L 335.7546 361.58188 L 335.7546 361.58188 L 335.7546 361.58188 L 258.27277 361.58188 L 180.79094 387.40918 L 154.96367 413.23645 Q 129.13638 439.06372 103.30911 490.7183 L 77.481834 516.54553 L 77.481834 516.54553 L 77.481834 516.54553 L 77.481834 490.7183 L 77.481834 464.891 L 77.481834 387.40918 L 77.481834 335.7546 L 77.481834 335.7546 L 77.481834 335.7546 L 77.481834 309.92734 L 77.481834 309.92734 L 51.654556 309.92734 L 51.654556 284.10007 L 51.654556 284.10007 L 25.827278 284.10007 L 25.827278 232.4455 L 25.827278 180.79094 L 0.0 180.79094 L 0.0 180.79094 L 0.0 180.79094 L 0.0 180.79094 L 25.827278 154.96367 Q 77.481834 129.13638 180.79094 103.30911 L 284.10007 77.481834 L 309.92734 51.654556 L 335.7546 51.654556 L 335.7546 25.827278 z" svg:height="6.198547mm" draw:style-name="style-29" svg:viewBox="0.0 0.0 1988.7004 619.8547" svg:width="19.887005mm" svg:x="6.973365mm" svg:y="98.40193mm"/>
          <draw:path svg:d="M 1033.0911 -9.094947E-13 L 1033.0911 -9.094947E-13 L 1033.0911 25.827278 L 1033.0911 51.654556 L 1058.9185 51.654556 L 1058.9185 77.481834 L 1084.7457 77.481834 L 1110.573 77.481834 L 1162.2275 103.30911 L 1213.8821 129.13638 L 1213.8821 129.13638 L 1213.8821 129.13638 L 1188.0548 129.13638 Q 1162.2275 129.13638 1162.2275 154.96367 Q 1162.2275 180.79094 1058.9185 206.61823 L 955.6093 232.4455 L 955.6093 232.4455 L 929.782 232.4455 L 929.782 232.4455 L 929.782 232.4455 L 929.782 258.27277 L 929.782 258.27277 L 619.8547 258.27277 Q 284.10007 284.10007 206.61823 284.10007 L 129.13638 284.10007 L 77.481834 284.10007 L 25.827278 284.10007 L 25.827278 258.27277 L 0.0 232.4455 L 0.0 232.4455 L 0.0 232.4455 L 0.0 206.61823 L 0.0 206.61823 L 0.0 180.79094 L 0.0 154.96367 L 0.0 129.13638 L 0.0 103.30911 L 516.54553 51.654556 Q 1007.26385 25.827278 1033.0911 -9.094947E-13 z" svg:height="2.8410006mm" draw:style-name="style-30" svg:viewBox="0.0 0.0 1213.8821 284.10007" svg:width="12.138821mm" svg:x="190.08876mm" svg:y="80.83938mm"/>
          <draw:path svg:d="M 1239.7094 25.827278 L 1239.7094 1.8189894E-12 L 1291.3639 1.8189894E-12 L 1368.8457 1.8189894E-12 L 1368.8457 1549.6367 L 1368.8457 3099.2734 L 1343.0184 3099.2734 Q 1343.0184 3099.2734 929.782 2970.137 L 542.37286 2866.828 L 542.37286 2866.828 Q 568.20013 2866.828 568.20013 2763.5188 Q 619.8547 2660.2097 619.8547 2582.7278 Q 619.8547 2531.0732 619.8547 2376.1096 Q 645.68195 2221.146 619.8547 2221.146 Q 568.20013 2221.146 568.20013 2169.4915 Q 568.20013 2143.664 516.54553 2117.837 Q 464.891 2092.0095 413.23645 2066.1821 Q 361.58188 2066.1821 309.92734 2040.355 Q 284.10007 2014.5277 206.61823 2014.5277 L 103.30911 1988.7004 L 103.30911 1937.0459 Q 103.30911 1885.3912 103.30911 1859.564 Q 77.481834 1859.564 129.13638 1782.0822 Q 154.96367 1704.6003 129.13638 1704.6003 Q 77.481834 1704.6003 129.13638 1601.2913 Q 154.96367 1497.9822 129.13638 1472.1549 Q 77.481834 1446.3275 77.481834 1394.673 Q 77.481834 1343.0184 51.654556 1239.7094 Q 51.654556 1188.0548 77.481834 955.6093 Q 103.30911 723.16376 103.30911 748.9911 Q 77.481834 774.81836 51.654556 774.81836 Q 25.827278 774.81836 25.827278 723.16376 L 0.0 645.68195 L 0.0 645.68195 L 0.0 645.68195 L 0.0 619.8547 L 0.0 594.0274 L 25.827278 594.0274 L 25.827278 568.20013 L 25.827278 568.20013 L 51.654556 568.20013 L 51.654556 568.20013 L 51.654556 568.20013 L 103.30911 594.0274 Q 129.13638 619.8547 154.96367 568.20013 Q 180.79094 516.54553 232.4455 542.37286 Q 309.92734 542.37286 335.7546 568.20013 Q 361.58188 568.20013 361.58188 568.20013 Q 361.58188 516.54553 387.40918 516.54553 Q 413.23645 516.54553 439.06372 464.891 Q 464.891 413.23645 594.0274 387.40918 Q 723.16376 361.58188 774.81836 361.58188 Q 826.4729 361.58188 878.12744 309.92734 Q 903.9547 258.27277 929.782 258.27277 Q 955.6093 258.27277 1033.0911 232.4455 L 1110.573 232.4455 L 1110.573 206.61823 L 1136.4003 154.96367 L 1136.4003 154.96367 L 1136.4003 154.96367 L 1136.4003 129.13638 L 1136.4003 129.13638 L 1162.2275 103.30911 L 1162.2275 77.481834 L 1188.0548 77.481834 L 1213.8821 51.654556 L 1213.8821 51.654556 L 1239.7094 51.654556 L 1239.7094 25.827278 z" svg:height="30.992733mm" draw:style-name="style-31" svg:viewBox="0.0 0.0 1368.8457 3099.2734" svg:width="13.6884575mm" svg:x="306.31152mm" svg:y="160.64568mm"/>
          <draw:path svg:d="M 594.0274 129.13638 L 671.5092 129.13638 L 671.5092 129.13638 L 671.5092 154.96367 L 619.8547 154.96367 L 594.0274 154.96367 L 594.0274 180.79094 L 619.8547 180.79094 L 619.8547 206.61823 L 619.8547 206.61823 L 619.8547 258.27277 L 619.8547 309.92734 L 619.8547 309.92734 Q 619.8547 335.7546 645.68195 361.58188 L 645.68195 361.58188 L 619.8547 361.58188 L 594.0274 361.58188 L 594.0274 387.40918 L 594.0274 387.40918 L 568.20013 387.40918 Q 542.37286 413.23645 516.54553 439.06372 Q 490.7183 490.7183 309.92734 464.891 L 154.96367 413.23645 L 77.481834 413.23645 L 0.0 413.23645 L 0.0 413.23645 L 0.0 413.23645 L 103.30911 387.40918 Q 206.61823 361.58188 180.79094 361.58188 Q 154.96367 335.7546 180.79094 284.10007 Q 232.4455 258.27277 206.61823 206.61823 L 154.96367 180.79094 L 258.27277 154.96367 Q 361.58188 129.13638 361.58188 77.481834 Q 335.7546 25.827278 413.23645 0.0 Q 516.54553 0.0 516.54553 51.654556 Q 516.54553 129.13638 594.0274 129.13638 z" svg:height="4.64891mm" draw:style-name="style-32" svg:viewBox="0.0 0.0 671.5092 464.891" svg:width="6.715092mm" svg:x="115.70621mm" svg:y="100.72639mm"/>
          <draw:path svg:d="M 826.4729 -9.094947E-13 L 852.3002 -9.094947E-13 L 852.3002 25.827278 Q 852.3002 51.654556 826.4729 51.654556 Q 800.6456 77.481834 774.81836 103.30911 Q 723.16376 154.96367 516.54553 232.4455 Q 335.7546 335.7546 154.96367 335.7546 L 0.0 361.58188 L 103.30911 309.92734 Q 206.61823 258.27277 206.61823 258.27277 L 206.61823 232.4455 L 516.54553 129.13638 Q 800.6456 25.827278 826.4729 -9.094947E-13 z" svg:height="3.615819mm" draw:style-name="style-33" svg:viewBox="0.0 0.0 852.3002 361.58188" svg:width="8.523002mm" svg:x="80.06456mm" svg:y="66.37611mm"/>
          <draw:path svg:d="M 51.654556 0.0 L 51.654556 0.0 L 51.654556 25.827278 L 51.654556 51.654556 L 77.481834 77.481834 L 103.30911 103.30911 L 103.30911 103.30911 L 103.30911 103.30911 L 103.30911 129.13638 L 103.30911 129.13638 L 129.13638 154.96367 L 154.96367 180.79094 L 154.96367 154.96367 L 154.96367 129.13638 L 180.79094 129.13638 L 206.61823 129.13638 L 206.61823 154.96367 L 206.61823 180.79094 L 206.61823 464.891 Q 180.79094 774.81836 206.61823 774.81836 Q 232.4455 774.81836 232.4455 800.6456 L 232.4455 800.6456 L 206.61823 800.6456 Q 206.61823 826.4729 206.61823 826.4729 L 206.61823 826.4729 L 206.61823 826.4729 Q 180.79094 826.4729 103.30911 800.6456 Q 25.827278 774.81836 1.8189894E-12 748.9911 L 1.8189894E-12 723.16376 L 1.8189894E-12 671.5092 L 1.8189894E-12 594.0274 L 25.827278 309.92734 Q 51.654556 0.0 51.654556 0.0 z" svg:height="8.264729mm" draw:style-name="style-34" svg:viewBox="0.0 0.0 232.4455 826.4729" svg:width="2.324455mm" svg:x="143.08311mm" svg:y="116.22275mm"/>
          <draw:path svg:d="M 25.827278 51.654556 L 51.654556 0.0 L 103.30911 77.481834 Q 129.13638 154.96367 232.4455 232.4455 Q 309.92734 284.10007 361.58188 309.92734 Q 361.58188 361.58188 387.40918 387.40918 L 387.40918 413.23645 L 464.891 413.23645 Q 516.54553 413.23645 542.37286 387.40918 L 568.20013 387.40918 L 568.20013 413.23645 L 568.20013 439.06372 L 516.54553 439.06372 L 490.7183 464.891 L 464.891 464.891 L 413.23645 464.891 L 258.27277 464.891 L 103.30911 464.891 L 51.654556 464.891 L 0.0 464.891 L 0.0 464.891 L 0.0 439.06372 L 0.0 309.92734 Q 0.0 154.96367 0.0 154.96367 L 0.0 129.13638 L 0.0 103.30911 Q 0.0 77.481834 25.827278 51.654556 z" svg:height="4.64891mm" draw:style-name="style-35" svg:viewBox="0.0 0.0 568.20013 464.891" svg:width="5.682001mm" svg:x="179.2413mm" svg:y="131.20258mm"/>
          <draw:path svg:d="M 2479.4187 0.0 L 2479.4187 0.0 L 2505.2458 0.0 L 2531.0732 0.0 L 2531.0732 0.0 L 2531.0732 25.827278 L 2556.9006 25.827278 L 2582.7278 25.827278 L 2582.7278 51.654556 L 2582.7278 51.654556 L 2608.5552 51.654556 L 2608.5552 77.481834 L 2737.6914 77.481834 L 2841.0005 77.481834 L 2841.0005 77.481834 L 2841.0005 77.481834 L 2789.346 103.30911 L 2763.5188 103.30911 L 2711.8643 103.30911 Q 2660.2097 129.13638 2479.4187 154.96367 L 2272.8005 180.79094 L 2221.146 206.61823 L 2195.3186 232.4455 L 2169.4915 232.4455 L 2143.664 232.4455 L 2143.664 258.27277 L 2143.664 284.10007 L 2195.3186 284.10007 L 2246.9731 284.10007 L 2272.8005 309.92734 L 2298.6277 335.7546 L 2298.6277 335.7546 L 2298.6277 335.7546 L 2169.4915 335.7546 Q 2040.355 335.7546 2040.355 361.58188 Q 2040.355 387.40918 1756.2549 439.06372 Q 1497.9822 490.7183 1343.0184 542.37286 L 1162.2275 594.0274 L 1162.2275 594.0274 L 1136.4003 594.0274 L 1136.4003 594.0274 L 1136.4003 594.0274 L 1188.0548 619.8547 L 1213.8821 645.68195 L 1213.8821 645.68195 L 1213.8821 645.68195 L 1136.4003 645.68195 L 1084.7457 645.68195 L 1084.7457 645.68195 L 1084.7457 645.68195 L 955.6093 619.8547 L 826.4729 594.0274 L 852.3002 594.0274 L 878.12744 594.0274 L 774.81836 568.20013 L 697.3365 542.37286 L 697.3365 542.37286 L 697.3365 542.37286 L 826.4729 542.37286 L 929.782 542.37286 L 955.6093 516.54553 L 981.4366 490.7183 L 981.4366 490.7183 L 981.4366 490.7183 L 955.6093 490.7183 L 955.6093 490.7183 L 878.12744 464.891 L 826.4729 439.06372 L 774.81836 439.06372 Q 723.16376 439.06372 645.68195 387.40918 Q 568.20013 387.40918 413.23645 387.40918 L 232.4455 413.23645 L 180.79094 413.23645 L 129.13638 439.06372 L 103.30911 439.06372 L 77.481834 439.06372 L 77.481834 439.06372 L 51.654556 413.23645 L 51.654556 413.23645 L 51.654556 387.40918 L 25.827278 387.40918 L 0.0 387.40918 L 0.0 361.58188 L 0.0 335.7546 L 0.0 335.7546 L 0.0 335.7546 L 25.827278 335.7546 L 25.827278 335.7546 L 77.481834 309.92734 L 129.13638 284.10007 L 129.13638 284.10007 L 129.13638 284.10007 L 464.891 206.61823 Q 826.4729 129.13638 878.12744 129.13638 L 903.9547 129.13638 L 1523.8094 77.481834 Q 2143.664 25.827278 2324.455 25.827278 L 2479.4187 25.827278 L 2479.4187 0.0 z" svg:height="6.4568195mm" draw:style-name="style-36" svg:viewBox="0.0 0.0 2841.0005 645.68195" svg:width="28.410006mm" svg:x="152.89749mm" svg:y="82.389015mm"/>
          <draw:path svg:d="M 25.827278 25.827278 L 25.827278 25.827278 L 51.654556 0.0 L 51.654556 0.0 L 413.23645 0.0 Q 774.81836 25.827278 878.12744 25.827278 L 955.6093 25.827278 L 929.782 51.654556 Q 929.782 77.481834 955.6093 77.481834 Q 981.4366 77.481834 981.4366 103.30911 L 981.4366 129.13638 L 955.6093 129.13638 Q 929.782 129.13638 568.20013 129.13638 L 206.61823 129.13638 L 103.30911 103.30911 L 25.827278 77.481834 L 25.827278 77.481834 L 0.0 77.481834 L 0.0 77.481834 L 0.0 77.481834 L 0.0 51.654556 Q 0.0 25.827278 25.827278 25.827278 z" svg:height="1.291364mm" draw:style-name="style-37" svg:viewBox="0.0 0.0 981.4366 129.13638" svg:width="9.814365mm" svg:x="245.87569mm" svg:y="112.348656mm"/>
          <draw:path svg:d="M 258.27277 25.827278 L 284.10007 25.827278 L 309.92734 25.827278 L 335.7546 25.827278 L 284.10007 180.79094 Q 232.4455 335.7546 284.10007 335.7546 Q 309.92734 335.7546 284.10007 361.58188 Q 284.10007 387.40918 258.27277 387.40918 Q 232.4455 387.40918 206.61823 387.40918 L 206.61823 387.40918 L 154.96367 387.40918 Q 103.30911 387.40918 77.481834 361.58188 Q 51.654556 361.58188 51.654556 387.40918 Q 51.654556 413.23645 25.827278 413.23645 L 0.0 413.23645 L 0.0 387.40918 L 25.827278 361.58188 L 25.827278 335.7546 Q 25.827278 309.92734 77.481834 206.61823 L 103.30911 103.30911 L 154.96367 51.654556 Q 232.4455 0.0 232.4455 0.0 Q 232.4455 25.827278 258.27277 25.827278 z" svg:height="4.1323643mm" draw:style-name="style-38" svg:viewBox="0.0 0.0 335.7546 413.23645" svg:width="3.357546mm" svg:x="144.89104mm" svg:y="126.811935mm"/>
          <draw:path svg:d="M 77.481834 25.827278 L 77.481834 25.827278 L 154.96367 0.0 L 232.4455 0.0 L 206.61823 77.481834 Q 206.61823 129.13638 206.61823 154.96367 L 206.61823 154.96367 L 206.61823 154.96367 Q 180.79094 180.79094 103.30911 180.79094 Q 0.0 180.79094 0.0 129.13638 L 25.827278 77.481834 L 51.654556 51.654556 Q 51.654556 25.827278 77.481834 25.827278 z" svg:height="1.8079095mm" draw:style-name="style-39" svg:viewBox="0.0 0.0 232.4455 180.79094" svg:width="2.324455mm" svg:x="125.52057mm" svg:y="99.95157mm"/>
          <draw:path svg:d="M 1962.8732 439.06372 L 129.13638 878.12744 L 51.654556 878.12744 L 0.0 878.12744 L 25.827278 852.3002 L 51.654556 826.4729 L 103.30911 826.4729 L 180.79094 826.4729 L 206.61823 800.6456 Q 258.27277 774.81836 2014.5277 361.58188 Q 3796.6099 -51.654556 3796.6099 0.0 Q 3796.6099 25.827278 1962.8732 439.06372 z" svg:height="8.781275mm" draw:style-name="style-40" svg:viewBox="0.0 0.0 3796.6099 878.12744" svg:width="37.9661mm" svg:x="264.98788mm" svg:y="24.277641mm"/>
          <draw:path svg:d="M 1937.0459 0.0 L 1962.8732 0.0 L 1962.8732 0.0 L 1988.7004 0.0 L 1988.7004 0.0 L 1988.7004 0.0 L 1988.7004 25.827278 L 1988.7004 25.827278 L 1962.8732 77.481834 L 1962.8732 129.13638 L 1988.7004 129.13638 L 2014.5277 103.30911 L 2014.5277 103.30911 L 2040.355 103.30911 L 2040.355 129.13638 L 2040.355 154.96367 L 2014.5277 154.96367 L 2014.5277 180.79094 L 2014.5277 180.79094 Q 1988.7004 180.79094 1549.6367 309.92734 L 1084.7457 464.891 L 1007.26385 464.891 L 929.782 464.891 L 929.782 490.7183 L 929.782 490.7183 L 852.3002 490.7183 Q 800.6456 516.54553 516.54553 516.54553 L 232.4455 542.37286 L 206.61823 542.37286 L 180.79094 516.54553 L 154.96367 516.54553 L 129.13638 516.54553 L 129.13638 490.7183 L 129.13638 464.891 L 154.96367 464.891 L 154.96367 464.891 L 77.481834 439.06372 L 0.0 413.23645 L 0.0 413.23645 L 0.0 413.23645 L 0.0 413.23645 L 0.0 413.23645 L 25.827278 387.40918 L 77.481834 361.58188 L 129.13638 361.58188 L 154.96367 361.58188 L 154.96367 335.7546 L 180.79094 335.7546 L 180.79094 335.7546 Q 180.79094 309.92734 232.4455 309.92734 Q 309.92734 309.92734 335.7546 258.27277 L 335.7546 232.4455 L 439.06372 258.27277 Q 542.37286 258.27277 852.3002 258.27277 Q 1136.4003 258.27277 1523.8094 129.13638 Q 1911.2186 0.0 1937.0459 0.0 z" svg:height="5.4237285mm" draw:style-name="style-41" svg:viewBox="0.0 0.0 2040.355 542.37286" svg:width="20.40355mm" svg:x="33.31719mm" svg:y="81.09766mm"/>
          <draw:path svg:d="M 1394.673 77.481834 L 1368.8457 1.8189894E-12 L 1549.6367 51.654556 Q 1756.2549 77.481834 1859.564 103.30911 Q 1988.7004 129.13638 2117.837 180.79094 Q 2221.146 232.4455 2324.455 232.4455 Q 2401.9368 232.4455 2401.9368 284.10007 Q 2401.9368 335.7546 2944.3098 335.7546 Q 3486.6826 335.7546 3538.3372 361.58188 L 3589.9917 361.58188 L 3589.9917 361.58188 L 3615.8188 361.58188 L 3615.8188 361.58188 L 3615.8188 387.40918 L 3589.9917 387.40918 L 3564.1643 387.40918 L 3615.8188 387.40918 L 3641.6462 387.40918 L 3667.4734 387.40918 L 3693.3008 387.40918 L 3719.128 413.23645 L 3744.9553 439.06372 L 3744.9553 439.06372 L 3719.128 439.06372 L 3719.128 464.891 Q 3719.128 490.7183 3874.0918 516.54553 Q 4054.8826 542.37286 4623.083 697.3365 Q 5191.2827 852.3002 5217.1104 826.4729 Q 5242.9375 826.4729 5242.9375 852.3002 Q 5242.9375 878.12744 5372.0737 852.3002 Q 5475.383 852.3002 5656.174 878.12744 Q 5836.965 903.9547 5914.447 981.4366 Q 5991.9287 1033.0911 6017.756 1058.9185 L 6017.756 1058.9185 L 6017.756 1058.9185 Q 6017.756 1058.9185 6043.583 1084.7457 L 6043.583 1084.7457 L 6043.583 1110.573 L 6043.583 1136.4003 L 6069.41 1162.2275 L 6095.238 1188.0548 L 6095.238 1213.8821 Q 6121.065 1265.5366 6146.892 1265.5366 Q 6198.547 1265.5366 6198.547 1317.1912 Q 6198.547 1368.8457 6224.374 1472.1549 Q 6250.201 1575.464 6224.374 1601.2913 Q 6224.374 1627.1185 6250.201 1627.1185 Q 6276.0283 1627.1185 6276.0283 1678.7731 Q 6276.0283 1730.4276 6301.856 1756.2549 Q 6327.683 1782.0822 6353.5103 1782.0822 Q 6353.5103 1756.2549 6379.338 1782.0822 Q 6405.165 1833.7367 6456.8193 1859.564 Q 6534.3013 1885.3912 6508.474 1937.0459 Q 6456.8193 1988.7004 6482.647 1988.7004 Q 6508.474 1988.7004 6508.474 2066.1821 Q 6482.647 2143.664 6508.474 2169.4915 Q 6508.474 2195.3186 6611.783 2221.146 Q 6689.265 2246.9731 6740.9194 2272.8005 Q 6792.574 2298.6277 6766.747 2350.2822 Q 6766.747 2401.9368 6818.4014 2427.7642 L 6844.2285 2427.7642 L 6844.2285 2453.5913 L 6870.056 2479.4187 L 6870.056 2479.4187 L 6870.056 2453.5913 L 6870.056 2453.5913 L 6870.056 2453.5913 L 6895.8833 2453.5913 L 6895.8833 2453.5913 L 6895.8833 2479.4187 L 6921.7104 2479.4187 L 6921.7104 2505.2458 L 6921.7104 2531.0732 L 6870.056 2531.0732 L 6844.2285 2505.2458 L 6844.2285 2505.2458 L 6818.4014 2505.2458 L 6818.4014 2505.2458 L 6818.4014 2505.2458 L 6818.4014 2531.0732 L 6818.4014 2531.0732 L 6792.574 2531.0732 L 6792.574 2556.9006 L 6792.574 2556.9006 L 6766.747 2556.9006 L 6766.747 2505.2458 Q 6766.747 2479.4187 6663.4375 2479.4187 Q 6585.956 2453.5913 6560.1284 2479.4187 Q 6560.1284 2505.2458 6405.165 2556.9006 Q 6276.0283 2582.7278 6276.0283 2608.5552 Q 6276.0283 2634.3823 6146.892 2608.5552 L 6043.583 2608.5552 L 6043.583 2634.3823 L 6043.583 2660.2097 L 6069.41 2660.2097 L 6095.238 2660.2097 L 6121.065 2711.8643 Q 6146.892 2737.6914 6121.065 2763.5188 Q 6095.238 2763.5188 6146.892 2789.346 Q 6172.719 2789.346 6146.892 2815.1733 Q 6146.892 2815.1733 6146.892 2892.655 Q 6146.892 2970.137 6121.065 2970.137 Q 6095.238 2995.9644 6121.065 3021.7915 Q 6121.065 3073.446 6146.892 3073.446 Q 6146.892 3073.446 6146.892 3099.2734 L 6146.892 3125.1006 L 6146.892 3125.1006 L 6146.892 3125.1006 L 6043.583 3176.7551 Q 5914.447 3202.5825 5914.447 3228.4097 Q 5888.6196 3254.237 5888.6196 3280.0642 L 5888.6196 3331.7188 L 5862.792 3331.7188 L 5862.792 3331.7188 L 5862.792 3357.5461 L 5888.6196 3357.5461 L 5888.6196 3383.3735 L 5888.6196 3435.028 L 5888.6196 3435.028 L 5862.792 3435.028 L 5836.965 3409.2007 Q 5811.1377 3409.2007 5811.1377 3383.3735 Q 5811.1377 3357.5461 5707.8286 3357.5461 L 5604.5195 3357.5461 L 5578.692 3357.5461 L 5578.692 3331.7188 L 5527.0376 3331.7188 Q 5501.2104 3331.7188 5475.383 3305.8916 Q 5449.5557 3305.8916 5449.5557 3280.0642 Q 5449.5557 3254.237 5372.0737 3280.0642 Q 5294.592 3280.0642 5294.592 3305.8916 Q 5268.7646 3331.7188 5294.592 3357.5461 Q 5320.4194 3383.3735 5268.7646 3383.3735 Q 5242.9375 3409.2007 5242.9375 3435.028 Q 5217.1104 3460.8552 5191.2827 3409.2007 Q 5165.4556 3383.3735 5113.8013 3383.3735 Q 5062.1465 3435.028 4958.8374 3409.2007 Q 4881.3555 3383.3735 4881.3555 3357.5461 Q 4881.3555 3331.7188 4855.5283 3331.7188 Q 4829.701 3331.7188 4829.701 3383.3735 Q 4855.5283 3435.028 4700.5645 3435.028 Q 4571.428 3435.028 4571.428 3460.8552 Q 4545.601 3486.6826 4442.292 3435.028 Q 4338.983 3409.2007 4338.983 3383.3735 Q 4338.983 3357.5461 4235.674 3383.3735 Q 4132.3643 3383.3735 4054.8826 3331.7188 Q 3977.401 3280.0642 3874.0918 3331.7188 Q 3796.6099 3357.5461 3796.6099 3331.7188 Q 3796.6099 3305.8916 3719.128 3305.8916 Q 3667.4734 3280.0642 3667.4734 3254.237 Q 3641.6462 3228.4097 3409.2007 3176.7551 Q 3150.928 3125.1006 3150.928 3125.1006 Q 3125.1006 3099.2734 2995.9644 3073.446 Q 2866.828 3073.446 2841.0005 3073.446 Q 2841.0005 3099.2734 2815.1733 3099.2734 Q 2789.346 3073.446 2686.0369 3073.446 Q 2608.5552 3073.446 2531.0732 3099.2734 Q 2453.5913 3125.1006 2324.455 3021.7915 Q 2169.4915 2918.4824 2143.664 2892.655 Q 2117.837 2841.0005 2092.0095 2815.1733 Q 2066.1821 2815.1733 2066.1821 2789.346 Q 2066.1821 2763.5188 1962.8732 2686.0369 Q 1859.564 2608.5552 1807.9094 2582.7278 Q 1756.2549 2556.9006 1601.2913 2505.2458 Q 1446.3275 2453.5913 1394.673 2401.9368 Q 1343.0184 2324.455 1368.8457 2298.6277 Q 1394.673 2298.6277 1394.673 2246.9731 Q 1368.8457 2195.3186 1343.0184 2195.3186 Q 1317.1912 2195.3186 1317.1912 2143.664 Q 1317.1912 2143.664 1136.4003 2066.1821 Q 981.4366 2014.5277 878.12744 1988.7004 Q 774.81836 1962.8732 774.81836 1988.7004 Q 774.81836 2014.5277 723.16376 1988.7004 Q 697.3365 1988.7004 671.5092 2040.355 L 619.8547 2117.837 L 619.8547 2117.837 L 619.8547 2143.664 L 619.8547 2143.664 L 619.8547 2143.664 L 594.0274 2117.837 L 568.20013 2092.0095 L 568.20013 2040.355 Q 568.20013 2014.5277 594.0274 2014.5277 Q 594.0274 1988.7004 542.37286 1988.7004 L 490.7183 1937.0459 L 439.06372 1962.8732 Q 361.58188 1962.8732 361.58188 2014.5277 Q 309.92734 2066.1821 309.92734 2040.355 Q 309.92734 2014.5277 284.10007 2040.355 L 258.27277 2066.1821 L 258.27277 2066.1821 L 258.27277 2040.355 L 232.4455 2040.355 Q 206.61823 2040.355 206.61823 1962.8732 Q 180.79094 1885.3912 154.96367 1937.0459 Q 154.96367 1962.8732 103.30911 1937.0459 L 25.827278 1937.0459 L 25.827278 1911.2186 L 0.0 1911.2186 L 0.0 1911.2186 L 0.0 1911.2186 L 0.0 1007.26385 L 0.0 77.481834 L 0.0 77.481834 L 0.0 77.481834 L 25.827278 77.481834 L 25.827278 77.481834 L 25.827278 103.30911 L 51.654556 103.30911 L 51.654556 103.30911 L 51.654556 129.13638 L 258.27277 154.96367 Q 464.891 180.79094 826.4729 180.79094 Q 1162.2275 180.79094 1239.7094 180.79094 L 1317.1912 180.79094 L 1368.8457 154.96367 Q 1420.5002 129.13638 1394.673 77.481834 z M 2427.7642 748.9911 L 2427.7642 748.9911 L 2531.0732 800.6456 Q 2608.5552 852.3002 2608.5552 852.3002 Q 2608.5552 903.9547 2660.2097 929.782 Q 2686.0369 955.6093 2686.0369 981.4366 Q 2686.0369 1007.26385 2686.0369 1007.26385 L 2686.0369 1007.26385 L 2479.4187 1033.0911 L 2298.6277 1033.0911 L 2221.146 1033.0911 Q 2117.837 1058.9185 2066.1821 1033.0911 Q 1988.7004 1033.0911 1988.7004 1007.26385 Q 1988.7004 981.4366 1937.0459 981.4366 Q 1885.3912 955.6093 1859.564 903.9547 Q 1859.564 826.4729 1807.9094 800.6456 L 1756.2549 774.81836 L 1730.4276 774.81836 Q 1730.4276 748.9911 1678.7731 697.3365 L 1627.1185 619.8547 L 1601.2913 619.8547 L 1601.2913 619.8547 L 1601.2913 619.8547 L 1575.464 594.0274 L 1549.6367 594.0274 L 1523.8094 594.0274 L 1523.8094 568.20013 L 1497.9822 568.20013 L 1497.9822 568.20013 L 1497.9822 542.37286 L 1497.9822 542.37286 L 1497.9822 542.37286 L 1523.8094 542.37286 L 1523.8094 542.37286 L 1523.8094 516.54553 L 1549.6367 516.54553 L 1549.6367 490.7183 L 1549.6367 464.891 L 1601.2913 464.891 L 1652.9458 439.06372 L 1756.2549 439.06372 Q 1885.3912 387.40918 2066.1821 413.23645 Q 2272.8005 413.23645 2272.8005 439.06372 Q 2272.8005 464.891 2195.3186 490.7183 Q 2117.837 516.54553 2143.664 568.20013 Q 2195.3186 594.0274 2298.6277 671.5092 Q 2427.7642 723.16376 2427.7642 748.9911 z M 6121.065 1627.1185 L 6121.065 1601.2913 L 6146.892 1601.2913 Q 6198.547 1601.2913 6198.547 1627.1185 Q 6198.547 1652.9458 6146.892 1652.9458 L 6121.065 1652.9458 L 6121.065 1627.1185 z M 309.92734 1885.3912 Q 361.58188 1885.3912 335.7546 1937.0459 Q 309.92734 1988.7004 284.10007 1962.8732 Q 258.27277 1937.0459 284.10007 1911.2186 Q 284.10007 1885.3912 309.92734 1885.3912 z M 6172.719 2582.7278 Q 6198.547 2582.7278 6198.547 2582.7278 Q 6198.547 2608.5552 6198.547 2608.5552 Q 6172.719 2608.5552 6172.719 2582.7278 z M 5836.965 3228.4097 L 5836.965 3176.7551 L 5862.792 3176.7551 Q 5888.6196 3176.7551 5888.6196 3202.5825 Q 5888.6196 3202.5825 5862.792 3228.4097 L 5836.965 3280.0642 L 5836.965 3228.4097 z" svg:height="34.60855mm" draw:style-name="style-42" svg:viewBox="0.0 0.0 6921.7104 3460.8552" svg:width="69.2171mm" svg:x="0.0mm" svg:y="135.07666mm"/>
          <draw:path svg:d="M 568.20013 51.654556 L 594.0274 51.654556 L 594.0274 51.654556 L 594.0274 77.481834 L 568.20013 77.481834 L 516.54553 77.481834 L 516.54553 103.30911 L 516.54553 103.30911 L 361.58188 103.30911 L 180.79094 129.13638 L 103.30911 129.13638 L 51.654556 129.13638 L -3.6379788E-12 103.30911 Q -25.827278 77.481834 51.654556 77.481834 Q 129.13638 25.827278 129.13638 25.827278 L 129.13638 25.827278 L 129.13638 25.827278 Q 154.96367 25.827278 154.96367 25.827278 L 154.96367 0.0 L 309.92734 0.0 Q 464.891 25.827278 490.7183 25.827278 Q 516.54553 25.827278 568.20013 51.654556 z" svg:height="1.291364mm" draw:style-name="style-43" svg:viewBox="0.0 0.0 594.0274 129.13638" svg:width="5.940274mm" svg:x="175.10895mm" svg:y="77.740105mm"/>
          <draw:path svg:d="M 1549.6367 0.0 L 1601.2913 0.0 L 1601.2913 25.827278 L 1601.2913 51.654556 L 1627.1185 51.654556 L 1627.1185 77.481834 L 1601.2913 77.481834 Q 1601.2913 103.30911 878.12744 258.27277 L 180.79094 464.891 L 129.13638 464.891 L 77.481834 464.891 L 51.654556 490.7183 L 25.827278 490.7183 L 25.827278 464.891 L 0.0 439.06372 L 0.0 439.06372 L 0.0 413.23645 L 0.0 413.23645 L 0.0 413.23645 L 0.0 413.23645 L 0.0 413.23645 L 25.827278 413.23645 L 25.827278 413.23645 L 51.654556 387.40918 L 103.30911 361.58188 L 154.96367 361.58188 L 180.79094 361.58188 L 826.4729 180.79094 Q 1497.9822 0.0 1549.6367 0.0 z" svg:height="4.9071827mm" draw:style-name="style-44" svg:viewBox="0.0 0.0 1627.1185 490.7183" svg:width="16.271185mm" svg:x="195.77077mm" svg:y="42.356735mm"/>
          <draw:path svg:d="M 594.0274 9.094947E-13 L 619.8547 9.094947E-13 L 619.8547 9.094947E-13 L 645.68195 9.094947E-13 L 645.68195 25.827278 L 645.68195 25.827278 L 619.8547 51.654556 L 619.8547 77.481834 L 645.68195 77.481834 L 671.5092 77.481834 L 671.5092 103.30911 L 697.3365 103.30911 L 697.3365 103.30911 L 697.3365 129.13638 L 723.16376 129.13638 L 748.9911 129.13638 L 748.9911 154.96367 L 748.9911 154.96367 L 774.81836 154.96367 L 774.81836 129.13638 L 955.6093 180.79094 Q 1110.573 180.79094 1343.0184 206.61823 L 1575.464 206.61823 L 1575.464 206.61823 L 1575.464 232.4455 L 1420.5002 232.4455 Q 1239.7094 232.4455 619.8547 284.10007 L 0.0 335.7546 L 0.0 309.92734 L 25.827278 284.10007 L 25.827278 284.10007 L 25.827278 284.10007 L 51.654556 258.27277 L 77.481834 232.4455 L 77.481834 232.4455 L 77.481834 232.4455 L 51.654556 232.4455 L 51.654556 232.4455 L 51.654556 232.4455 L 51.654556 232.4455 L 77.481834 206.61823 L 103.30911 180.79094 L 103.30911 180.79094 L 77.481834 180.79094 L 77.481834 180.79094 L 77.481834 180.79094 L 77.481834 154.96367 L 77.481834 154.96367 L 103.30911 154.96367 L 103.30911 129.13638 L 206.61823 129.13638 L 309.92734 129.13638 L 309.92734 103.30911 L 309.92734 103.30911 L 439.06372 51.654556 Q 568.20013 25.827278 594.0274 9.094947E-13 z" svg:height="3.357546mm" draw:style-name="style-45" svg:viewBox="0.0 0.0 1575.464 335.7546" svg:width="15.75464mm" svg:x="161.93703mm" svg:y="80.32284mm"/>
          <draw:path svg:d="M 1317.1912 129.13638 L 1317.1912 154.96367 L 1291.3639 154.96367 L 1291.3639 180.79094 L 1291.3639 180.79094 L 1291.3639 180.79094 L 1291.3639 180.79094 L 1291.3639 180.79094 L 1291.3639 206.61823 L 1317.1912 206.61823 L 1317.1912 232.4455 L 1317.1912 232.4455 L 1291.3639 232.4455 Q 1265.5366 232.4455 1213.8821 258.27277 L 1188.0548 258.27277 L 1162.2275 258.27277 Q 1110.573 232.4455 981.4366 232.4455 Q 852.3002 180.79094 748.9911 258.27277 L 645.68195 335.7546 L 594.0274 335.7546 Q 568.20013 335.7546 335.7546 335.7546 L 77.481834 335.7546 L 25.827278 309.92734 L 0.0 309.92734 L 0.0 284.10007 L 0.0 258.27277 L 25.827278 258.27277 L 77.481834 232.4455 L 129.13638 232.4455 L 154.96367 232.4455 L 206.61823 206.61823 Q 258.27277 206.61823 258.27277 180.79094 L 258.27277 154.96367 L 284.10007 154.96367 L 335.7546 129.13638 L 516.54553 77.481834 Q 697.3365 25.827278 697.3365 0.0 Q 723.16376 -25.827278 929.782 0.0 Q 1162.2275 0.0 1162.2275 25.827278 Q 1162.2275 51.654556 1239.7094 77.481834 Q 1317.1912 77.481834 1317.1912 129.13638 z" svg:height="3.357546mm" draw:style-name="style-46" svg:viewBox="0.0 0.0 1317.1912 335.7546" svg:width="13.171912mm" svg:x="173.30104mm" svg:y="122.163025mm"/>
          <draw:path svg:d="M 180.79094 25.827278 L 180.79094 0.0 L 180.79094 0.0 Q 206.61823 0.0 232.4455 25.827278 L 284.10007 25.827278 L 284.10007 103.30911 Q 284.10007 154.96367 258.27277 232.4455 L 258.27277 309.92734 L 258.27277 361.58188 Q 232.4455 439.06372 232.4455 413.23645 Q 180.79094 361.58188 180.79094 413.23645 Q 180.79094 490.7183 154.96367 490.7183 L 154.96367 490.7183 L 154.96367 413.23645 Q 154.96367 361.58188 129.13638 361.58188 Q 103.30911 361.58188 103.30911 309.92734 Q 103.30911 284.10007 77.481834 284.10007 Q 51.654556 309.92734 25.827278 387.40918 L 25.827278 464.891 L 25.827278 464.891 Q 25.827278 464.891 0.0 413.23645 L 0.0 361.58188 L 0.0 309.92734 Q 25.827278 232.4455 25.827278 206.61823 L 51.654556 206.61823 L 51.654556 180.79094 L 77.481834 180.79094 L 77.481834 180.79094 L 77.481834 154.96367 L 77.481834 154.96367 L 77.481834 154.96367 L 103.30911 154.96367 L 103.30911 154.96367 L 103.30911 129.13638 L 129.13638 129.13638 L 129.13638 129.13638 L 129.13638 103.30911 L 129.13638 103.30911 L 129.13638 103.30911 L 154.96367 77.481834 Q 180.79094 51.654556 180.79094 25.827278 z" svg:height="4.9071827mm" draw:style-name="style-47" svg:viewBox="0.0 0.0 284.10007 490.7183" svg:width="2.8410006mm" svg:x="141.2752mm" svg:y="101.759476mm"/>
          <draw:path svg:d="M 2092.0095 0.0 L 2143.664 0.0 L 2169.4915 0.0 Q 2169.4915 25.827278 2195.3186 51.654556 L 2195.3186 77.481834 L 2169.4915 77.481834 Q 2169.4915 103.30911 1136.4003 335.7546 L 129.13638 568.20013 L 103.30911 594.0274 L 51.654556 594.0274 L 51.654556 568.20013 L 51.654556 568.20013 L 25.827278 568.20013 L 25.827278 568.20013 L 25.827278 542.37286 L -3.6379788E-12 542.37286 L -3.6379788E-12 542.37286 L -3.6379788E-12 516.54553 L -3.6379788E-12 516.54553 L -3.6379788E-12 516.54553 L 25.827278 516.54553 L 51.654556 516.54553 L 103.30911 490.7183 L 180.79094 464.891 L 1110.573 258.27277 Q 2040.355 0.0 2092.0095 0.0 z" svg:height="5.940274mm" draw:style-name="style-48" svg:viewBox="0.0 0.0 2195.3186 594.0274" svg:width="21.953186mm" svg:x="284.6166mm" svg:y="19.112186mm"/>
          <draw:path svg:d="M 77.481834 25.827278 L 129.13638 0.0 L 154.96367 0.0 L 180.79094 0.0 L 180.79094 25.827278 L 180.79094 25.827278 L 206.61823 51.654556 Q 232.4455 77.481834 232.4455 103.30911 L 232.4455 103.30911 L 232.4455 103.30911 Q 206.61823 103.30911 103.30911 129.13638 Q 0.0 154.96367 0.0 103.30911 Q 25.827278 51.654556 77.481834 25.827278 z" svg:height="1.291364mm" draw:style-name="style-49" svg:viewBox="0.0 0.0 232.4455 129.13638" svg:width="2.324455mm" svg:x="201.71104mm" svg:y="122.93784mm"/>
          <draw:path svg:d="M 25.827278 103.30911 L 51.654556 0.0 L 51.654556 0.0 L 51.654556 0.0 L 77.481834 0.0 L 77.481834 0.0 L 77.481834 25.827278 L 103.30911 25.827278 L 103.30911 25.827278 L 103.30911 51.654556 L 309.92734 51.654556 Q 490.7183 51.654556 516.54553 51.654556 L 516.54553 51.654556 L 516.54553 103.30911 Q 542.37286 129.13638 568.20013 129.13638 Q 619.8547 129.13638 619.8547 103.30911 Q 619.8547 77.481834 645.68195 103.30911 Q 671.5092 129.13638 671.5092 129.13638 L 671.5092 154.96367 L 826.4729 154.96367 Q 955.6093 154.96367 955.6093 154.96367 L 955.6093 154.96367 L 981.4366 154.96367 Q 1033.0911 154.96367 1033.0911 206.61823 Q 1058.9185 232.4455 1110.573 206.61823 Q 1136.4003 206.61823 1136.4003 180.79094 Q 1136.4003 154.96367 1239.7094 154.96367 Q 1317.1912 154.96367 1343.0184 129.13638 Q 1343.0184 103.30911 1394.673 129.13638 Q 1446.3275 154.96367 1859.564 232.4455 Q 2298.6277 309.92734 2350.2822 335.7546 L 2401.9368 361.58188 L 2427.7642 361.58188 L 2453.5913 361.58188 L 2686.0369 439.06372 Q 2918.4824 516.54553 2944.3098 542.37286 Q 2970.137 568.20013 2995.9644 568.20013 L 3047.619 568.20013 L 3125.1006 594.0274 Q 3202.5825 619.8547 3202.5825 645.68195 L 3202.5825 671.5092 L 3254.237 671.5092 Q 3280.0642 645.68195 3280.0642 723.16376 Q 3280.0642 774.81836 3460.8552 826.4729 Q 3615.8188 878.12744 3641.6462 903.9547 Q 3667.4734 929.782 3719.128 929.782 Q 3744.9553 929.782 3770.7825 929.782 L 3796.6099 929.782 L 3796.6099 955.6093 L 3770.7825 981.4366 L 3796.6099 1033.0911 Q 3796.6099 1110.573 3770.7825 1136.4003 Q 3770.7825 1136.4003 3770.7825 1188.0548 Q 3770.7825 1213.8821 3744.9553 1239.7094 Q 3719.128 1239.7094 3744.9553 1265.5366 Q 3744.9553 1291.3639 3719.128 1291.3639 Q 3667.4734 1291.3639 3693.3008 1420.5002 Q 3719.128 1549.6367 3719.128 1601.2913 Q 3719.128 1678.7731 3719.128 1704.6003 Q 3719.128 1756.2549 3693.3008 1756.2549 Q 3667.4734 1756.2549 3667.4734 1807.9094 Q 3667.4734 1859.564 3667.4734 1859.564 Q 3667.4734 1859.564 3693.3008 1937.0459 L 3719.128 2014.5277 L 3719.128 2014.5277 L 3719.128 2040.355 L 3667.4734 2040.355 Q 3641.6462 2040.355 3641.6462 2092.0095 Q 3615.8188 2143.664 3589.9917 2169.4915 Q 3538.3372 2221.146 3512.5098 2221.146 Q 3460.8552 2221.146 3486.6826 2272.8005 Q 3512.5098 2324.455 3512.5098 2453.5913 Q 3486.6826 2582.7278 3460.8552 2608.5552 Q 3435.028 2634.3823 3409.2007 2711.8643 Q 3409.2007 2789.346 3409.2007 2841.0005 Q 3383.3735 2866.828 3409.2007 2892.655 Q 3409.2007 2892.655 3409.2007 2918.4824 Q 3409.2007 2944.3098 3435.028 2944.3098 Q 3460.8552 2944.3098 3460.8552 2970.137 L 3460.8552 2995.9644 L 3409.2007 2995.9644 L 3383.3735 2995.9644 L 3383.3735 3021.7915 L 3383.3735 3021.7915 L 2789.346 3021.7915 L 2221.146 3021.7915 L 2221.146 3021.7915 L 2221.146 2995.9644 L 2195.3186 2995.9644 L 2169.4915 2995.9644 L 2169.4915 2944.3098 L 2169.4915 2918.4824 L 2195.3186 2918.4824 L 2195.3186 2944.3098 L 2221.146 2944.3098 L 2246.9731 2944.3098 L 2246.9731 2918.4824 L 2272.8005 2918.4824 L 2272.8005 2892.655 L 2272.8005 2892.655 L 2246.9731 2892.655 L 2246.9731 2892.655 L 2221.146 2866.828 L 2169.4915 2866.828 L 2169.4915 2841.0005 Q 2169.4915 2815.1733 2117.837 2815.1733 Q 2092.0095 2841.0005 2066.1821 2789.346 Q 2066.1821 2763.5188 2014.5277 2737.6914 Q 1988.7004 2711.8643 1988.7004 2789.346 Q 1988.7004 2841.0005 1962.8732 2841.0005 Q 1937.0459 2841.0005 1911.2186 2789.346 Q 1911.2186 2711.8643 1885.3912 2737.6914 Q 1859.564 2789.346 1833.7367 2789.346 Q 1807.9094 2789.346 1807.9094 2763.5188 Q 1807.9094 2737.6914 1782.0822 2737.6914 Q 1756.2549 2737.6914 1756.2549 2711.8643 Q 1756.2549 2686.0369 1730.4276 2686.0369 Q 1704.6003 2711.8643 1704.6003 2711.8643 Q 1678.7731 2737.6914 1652.9458 2660.2097 Q 1627.1185 2608.5552 1497.9822 2608.5552 L 1394.673 2634.3823 L 1394.673 2634.3823 L 1394.673 2634.3823 L 1368.8457 2582.7278 Q 1343.0184 2556.9006 1317.1912 2531.0732 Q 1265.5366 2505.2458 1265.5366 2479.4187 Q 1265.5366 2453.5913 1291.3639 2453.5913 Q 1317.1912 2479.4187 1291.3639 2376.1096 Q 1291.3639 2272.8005 1265.5366 2246.9731 Q 1239.7094 2221.146 1213.8821 2195.3186 Q 1188.0548 2169.4915 1162.2275 2117.837 Q 1136.4003 2066.1821 1110.573 2066.1821 L 1084.7457 2066.1821 L 1136.4003 2040.355 Q 1162.2275 2040.355 1188.0548 2014.5277 Q 1188.0548 1962.8732 1213.8821 1962.8732 L 1239.7094 1962.8732 L 1239.7094 1937.0459 L 1239.7094 1937.0459 L 1239.7094 1911.2186 L 1239.7094 1911.2186 L 1239.7094 1911.2186 L 1239.7094 1911.2186 L 1239.7094 1885.3912 L 1239.7094 1885.3912 L 1213.8821 1885.3912 L 1213.8821 1911.2186 L 1213.8821 1911.2186 L 1188.0548 1911.2186 L 1188.0548 1911.2186 L 1188.0548 1911.2186 L 1188.0548 1885.3912 Q 1188.0548 1885.3912 1136.4003 1859.564 Q 1084.7457 1859.564 1084.7457 1833.7367 Q 1084.7457 1807.9094 1033.0911 1833.7367 Q 1007.26385 1859.564 981.4366 1807.9094 Q 981.4366 1756.2549 929.782 1756.2549 Q 903.9547 1756.2549 878.12744 1704.6003 Q 852.3002 1678.7731 878.12744 1678.7731 Q 903.9547 1678.7731 903.9547 1652.9458 Q 903.9547 1627.1185 878.12744 1627.1185 Q 852.3002 1601.2913 878.12744 1549.6367 Q 878.12744 1446.3275 774.81836 1446.3275 Q 671.5092 1394.673 568.20013 1343.0184 Q 464.891 1291.3639 464.891 1239.7094 Q 464.891 1188.0548 387.40918 1162.2275 Q 335.7546 1136.4003 335.7546 1110.573 Q 309.92734 1084.7457 335.7546 1058.9185 Q 361.58188 1033.0911 361.58188 981.4366 Q 361.58188 929.782 309.92734 929.782 Q 258.27277 929.782 258.27277 903.9547 Q 232.4455 878.12744 206.61823 878.12744 Q 180.79094 878.12744 154.96367 826.4729 Q 154.96367 774.81836 103.30911 748.9911 Q 77.481834 723.16376 129.13638 723.16376 Q 180.79094 697.3365 154.96367 542.37286 Q 154.96367 387.40918 103.30911 387.40918 L 25.827278 387.40918 L 25.827278 361.58188 Q 0.0 361.58188 0.0 309.92734 Q 0.0 232.4455 0.0 258.27277 L 0.0 258.27277 L 0.0 232.4455 Q 0.0 206.61823 25.827278 103.30911 z M 206.61823 852.3002 Q 206.61823 826.4729 206.61823 826.4729 Q 206.61823 826.4729 206.61823 826.4729 Q 206.61823 852.3002 206.61823 852.3002 z M 3719.128 1084.7457 Q 3719.128 1084.7457 3719.128 1058.9185 Q 3719.128 1058.9185 3719.128 1084.7457 Q 3719.128 1084.7457 3719.128 1084.7457 z M 748.9911 1394.673 Q 748.9911 1394.673 748.9911 1368.8457 Q 774.81836 1368.8457 774.81836 1394.673 Q 774.81836 1394.673 748.9911 1394.673 z M 3357.5461 2737.6914 Q 3357.5461 2737.6914 3357.5461 2711.8643 Q 3357.5461 2711.8643 3357.5461 2737.6914 Q 3357.5461 2737.6914 3357.5461 2737.6914 z" svg:height="30.217915mm" draw:style-name="style-50" svg:viewBox="0.0 0.0 3796.6099 3021.7915" svg:width="37.9661mm" svg:x="253.10733mm" svg:y="178.20822mm"/>
          <draw:path svg:d="M 981.4366 0.0 L 981.4366 0.0 L 1265.5366 51.654556 Q 1549.6367 129.13638 1988.7004 154.96367 Q 2427.7642 180.79094 2815.1733 206.61823 Q 3202.5825 232.4455 3460.8552 284.10007 Q 3744.9553 361.58188 3848.2644 413.23645 Q 3977.401 464.891 3977.401 490.7183 Q 3977.401 516.54553 4106.537 542.37286 Q 4235.674 568.20013 4235.674 594.0274 Q 4235.674 619.8547 4287.328 645.68195 Q 4313.1553 645.68195 4313.1553 671.5092 Q 4313.1553 697.3365 4313.1553 697.3365 L 4313.1553 697.3365 L 4313.1553 697.3365 Q 4313.1553 697.3365 4261.501 723.16376 Q 4184.019 748.9911 3744.9553 929.782 L 3305.8916 1110.573 L 3280.0642 1136.4003 L 3228.4097 1162.2275 L 3176.7551 1162.2275 L 3125.1006 1162.2275 L 3125.1006 1188.0548 L 3125.1006 1188.0548 L 2995.9644 1188.0548 Q 2866.828 1213.8821 2763.5188 1239.7094 L 2686.0369 1265.5366 L 2660.2097 1265.5366 Q 2608.5552 1265.5366 2505.2458 1291.3639 L 2376.1096 1291.3639 L 2376.1096 1317.1912 L 2350.2822 1343.0184 L 2350.2822 1368.8457 L 2350.2822 1394.673 L 2324.455 1394.673 L 2298.6277 1420.5002 L 2298.6277 1497.9822 Q 2298.6277 1575.464 2324.455 1627.1185 L 2324.455 1652.9458 L 2298.6277 1652.9458 Q 2272.8005 1678.7731 1678.7731 1885.3912 L 1084.7457 2117.837 L 1058.9185 2117.837 Q 1058.9185 2143.664 1058.9185 2143.664 L 1058.9185 2143.664 L 1033.0911 2143.664 Q 1007.26385 2143.664 723.16376 2246.9731 L 439.06372 2350.2822 L 439.06372 2376.1096 Q 439.06372 2376.1096 335.7546 2427.7642 L 232.4455 2479.4187 L 180.79094 2479.4187 L 154.96367 2505.2458 L 129.13638 2505.2458 L 103.30911 2505.2458 L 77.481834 2531.0732 L 51.654556 2556.9006 L 51.654556 2556.9006 L 25.827278 2556.9006 L 25.827278 2556.9006 L 25.827278 2556.9006 L 25.827278 2556.9006 L 25.827278 2531.0732 L 25.827278 2505.2458 L 25.827278 2479.4187 L 25.827278 2453.5913 L 25.827278 2453.5913 L 0.0 2453.5913 L 0.0 2453.5913 L 25.827278 2427.7642 L 51.654556 2401.9368 L 51.654556 2401.9368 L 77.481834 2401.9368 L 129.13638 2298.6277 Q 180.79094 2195.3186 206.61823 2195.3186 Q 232.4455 2169.4915 206.61823 2092.0095 Q 180.79094 2040.355 206.61823 2014.5277 Q 232.4455 2014.5277 284.10007 1962.8732 Q 309.92734 1885.3912 439.06372 1859.564 Q 594.0274 1807.9094 594.0274 1782.0822 Q 619.8547 1730.4276 671.5092 1704.6003 Q 723.16376 1678.7731 774.81836 1652.9458 Q 852.3002 1652.9458 955.6093 1575.464 Q 1084.7457 1523.8094 1110.573 1472.1549 Q 1136.4003 1472.1549 1162.2275 1446.3275 Q 1213.8821 1420.5002 1213.8821 1394.673 L 1213.8821 1368.8457 L 1239.7094 1368.8457 L 1239.7094 1368.8457 L 1239.7094 1343.0184 L 1265.5366 1343.0184 L 1265.5366 1317.1912 L 1265.5366 1291.3639 L 1291.3639 1291.3639 L 1291.3639 1265.5366 L 1291.3639 1265.5366 L 1317.1912 1265.5366 L 1317.1912 1239.7094 L 1317.1912 1213.8821 L 1265.5366 1213.8821 L 1188.0548 1213.8821 L 1188.0548 1188.0548 L 1162.2275 1188.0548 L 1162.2275 1188.0548 L 1162.2275 1213.8821 L 1162.2275 1213.8821 L 1162.2275 1213.8821 L 1136.4003 1213.8821 L 1136.4003 1213.8821 L 1136.4003 1188.0548 L 1110.573 1188.0548 L 1110.573 1188.0548 L 1110.573 1213.8821 L 1058.9185 1213.8821 Q 1033.0911 1213.8821 955.6093 1291.3639 Q 852.3002 1343.0184 748.9911 1343.0184 L 619.8547 1368.8457 L 594.0274 1343.0184 L 542.37286 1317.1912 L 516.54553 1317.1912 L 490.7183 1317.1912 L 490.7183 1265.5366 L 490.7183 1239.7094 L 464.891 1239.7094 L 439.06372 1239.7094 L 439.06372 1213.8821 L 439.06372 1188.0548 L 464.891 1162.2275 Q 490.7183 1110.573 490.7183 1058.9185 Q 490.7183 1033.0911 542.37286 1033.0911 Q 568.20013 1033.0911 568.20013 1007.26385 Q 568.20013 981.4366 594.0274 981.4366 Q 645.68195 981.4366 645.68195 826.4729 Q 671.5092 671.5092 568.20013 619.8547 L 464.891 568.20013 L 464.891 542.37286 L 490.7183 516.54553 L 490.7183 516.54553 L 490.7183 542.37286 L 542.37286 490.7183 Q 594.0274 464.891 619.8547 464.891 L 619.8547 439.06372 L 619.8547 439.06372 L 645.68195 439.06372 L 645.68195 439.06372 L 645.68195 439.06372 L 645.68195 413.23645 L 645.68195 413.23645 L 671.5092 413.23645 L 671.5092 387.40918 L 645.68195 387.40918 Q 619.8547 387.40918 594.0274 361.58188 L 542.37286 335.7546 L 542.37286 361.58188 L 542.37286 361.58188 L 516.54553 335.7546 L 516.54553 309.92734 L 619.8547 284.10007 Q 723.16376 284.10007 774.81836 232.4455 Q 826.4729 180.79094 852.3002 154.96367 L 878.12744 154.96367 L 878.12744 103.30911 L 878.12744 51.654556 L 903.9547 51.654556 L 929.782 25.827278 L 955.6093 25.827278 L 981.4366 25.827278 L 981.4366 0.0 z" svg:height="25.569006mm" draw:style-name="style-51" svg:viewBox="0.0 0.0 4313.1553 2556.9006" svg:width="43.131554mm" svg:x="77.740105mm" svg:y="45.197735mm"/>
          <draw:path svg:d="M 3615.8188 51.654556 L 3615.8188 0.0 L 3667.4734 25.827278 Q 3693.3008 51.654556 3770.7825 51.654556 Q 3874.0918 51.654556 3925.7463 51.654556 L 3951.5735 51.654556 L 3951.5735 51.654556 L 3951.5735 51.654556 L 4029.0554 77.481834 Q 4106.537 103.30911 4106.537 154.96367 Q 4106.537 180.79094 4132.3643 180.79094 Q 4184.019 206.61823 4158.192 206.61823 Q 4132.3643 232.4455 4209.846 258.27277 Q 4287.328 309.92734 4442.292 309.92734 Q 4597.2554 309.92734 4648.91 309.92734 Q 4726.392 309.92734 5113.8013 309.92734 Q 5475.383 284.10007 5475.383 258.27277 Q 5475.383 232.4455 5630.3467 206.61823 Q 5811.1377 154.96367 5836.965 154.96367 L 5836.965 154.96367 L 5836.965 154.96367 L 5836.965 154.96367 L 5888.6196 180.79094 L 5966.101 206.61823 L 5940.274 206.61823 L 5888.6196 206.61823 L 5888.6196 258.27277 L 5888.6196 284.10007 L 6095.238 284.10007 Q 6276.0283 309.92734 6430.992 335.7546 Q 6611.783 361.58188 6611.783 387.40918 Q 6611.783 413.23645 6792.574 439.06372 Q 6973.365 464.891 6999.1924 464.891 L 7025.0195 464.891 L 7025.0195 490.7183 L 7025.0195 516.54553 L 6999.1924 516.54553 L 6999.1924 516.54553 L 7025.0195 542.37286 L 7050.8467 568.20013 L 7076.6743 568.20013 L 7102.5015 568.20013 L 7128.3286 594.0274 L 7154.1562 619.8547 L 7154.1562 619.8547 L 7154.1562 619.8547 L 7076.6743 619.8547 L 6973.365 619.8547 L 6921.7104 619.8547 Q 6844.2285 619.8547 6508.474 671.5092 Q 6198.547 671.5092 6121.065 697.3365 Q 6043.583 723.16376 5966.101 723.16376 Q 5888.6196 774.81836 5010.4917 774.81836 L 4106.537 800.6456 L 3202.5825 800.6456 Q 2324.455 800.6456 2298.6277 878.12744 L 2272.8005 929.782 L 2246.9731 929.782 L 2221.146 929.782 L 2221.146 929.782 Q 2221.146 929.782 2195.3186 878.12744 Q 2169.4915 800.6456 1911.2186 800.6456 Q 1652.9458 800.6456 1652.9458 826.4729 Q 1652.9458 852.3002 1343.0184 903.9547 Q 1007.26385 929.782 929.782 929.782 Q 878.12744 929.782 568.20013 929.782 Q 258.27277 929.782 284.10007 929.782 Q 309.92734 903.9547 206.61823 903.9547 L 103.30911 878.12744 L 129.13638 903.9547 Q 154.96367 929.782 180.79094 929.782 Q 206.61823 929.782 180.79094 929.782 L 180.79094 929.782 L 129.13638 955.6093 L 77.481834 981.4366 L 51.654556 981.4366 L 0.0 981.4366 L 0.0 981.4366 L 0.0 981.4366 L 0.0 955.6093 L 0.0 955.6093 L 25.827278 955.6093 L 25.827278 929.782 L 25.827278 929.782 L 51.654556 929.782 L 51.654556 903.9547 L 51.654556 878.12744 L 77.481834 878.12744 L 77.481834 878.12744 L 77.481834 852.3002 Q 103.30911 852.3002 129.13638 826.4729 Q 180.79094 826.4729 206.61823 748.9911 Q 232.4455 697.3365 206.61823 671.5092 Q 206.61823 671.5092 180.79094 645.68195 Q 154.96367 619.8547 206.61823 619.8547 Q 232.4455 619.8547 206.61823 335.7546 L 206.61823 51.654556 L 206.61823 51.654556 L 206.61823 51.654556 L 232.4455 51.654556 L 232.4455 51.654556 L 309.92734 77.481834 L 413.23645 103.30911 L 671.5092 103.30911 Q 903.9547 103.30911 1033.0911 77.481834 L 1162.2275 77.481834 L 1162.2275 77.481834 Q 1162.2275 103.30911 1188.0548 103.30911 L 1188.0548 103.30911 L 1962.8732 103.30911 Q 2711.8643 103.30911 2763.5188 103.30911 L 2815.1733 103.30911 L 3202.5825 103.30911 Q 3615.8188 103.30911 3615.8188 51.654556 z" svg:height="9.814365mm" draw:style-name="style-52" svg:viewBox="0.0 0.0 7154.1562 981.4366" svg:width="71.54156mm" svg:x="243.80951mm" svg:y="112.60693mm"/>
          <draw:path svg:d="M 568.20013 0.0 L 568.20013 0.0 L 542.37286 25.827278 Q 490.7183 51.654556 568.20013 103.30911 Q 645.68195 103.30911 671.5092 103.30911 L 697.3365 103.30911 L 852.3002 103.30911 Q 1033.0911 103.30911 1058.9185 103.30911 L 1084.7457 103.30911 L 1213.8821 103.30911 Q 1343.0184 103.30911 1368.8457 77.481834 Q 1368.8457 51.654556 1368.8457 51.654556 L 1394.673 51.654556 L 1394.673 232.4455 Q 1368.8457 413.23645 1368.8457 464.891 L 1368.8457 490.7183 L 1394.673 490.7183 L 1394.673 516.54553 L 1523.8094 490.7183 Q 1678.7731 464.891 1782.0822 542.37286 Q 1911.2186 594.0274 1937.0459 568.20013 Q 1937.0459 516.54553 1962.8732 568.20013 Q 1962.8732 594.0274 2143.664 594.0274 Q 2350.2822 568.20013 2427.7642 542.37286 Q 2505.2458 490.7183 2505.2458 464.891 L 2505.2458 439.06372 L 2531.0732 439.06372 L 2531.0732 413.23645 L 2556.9006 413.23645 L 2582.7278 413.23645 L 2608.5552 413.23645 L 2660.2097 413.23645 L 2660.2097 413.23645 L 2660.2097 413.23645 L 2686.0369 413.23645 L 2686.0369 413.23645 L 2686.0369 439.06372 L 2711.8643 439.06372 L 2711.8643 439.06372 L 2711.8643 464.891 L 2711.8643 464.891 L 2711.8643 464.891 L 2711.8643 464.891 L 2711.8643 490.7183 L 2711.8643 490.7183 L 2711.8643 516.54553 L 2686.0369 516.54553 Q 2660.2097 516.54553 2634.3823 568.20013 L 2608.5552 594.0274 L 2608.5552 619.8547 L 2608.5552 671.5092 L 2634.3823 671.5092 L 2634.3823 671.5092 L 2660.2097 645.68195 L 2711.8643 645.68195 L 2711.8643 645.68195 L 2711.8643 671.5092 L 2711.8643 671.5092 L 2711.8643 671.5092 L 2737.6914 723.16376 L 2763.5188 774.81836 L 2763.5188 774.81836 L 2763.5188 774.81836 L 2763.5188 748.9911 L 2763.5188 748.9911 L 2789.346 774.81836 L 2789.346 800.6456 L 2918.4824 852.3002 Q 3021.7915 903.9547 3021.7915 929.782 Q 3047.619 929.782 3047.619 981.4366 Q 3047.619 981.4366 3280.0642 1007.26385 Q 3486.6826 1033.0911 3486.6826 1084.7457 Q 3512.5098 1136.4003 3615.8188 1136.4003 Q 3719.128 1136.4003 3719.128 1188.0548 Q 3719.128 1239.7094 3744.9553 1265.5366 Q 3796.6099 1291.3639 3796.6099 1317.1912 L 3796.6099 1343.0184 L 3848.2644 1343.0184 L 3899.919 1343.0184 L 3899.919 1368.8457 L 3899.919 1368.8457 L 3925.7463 1368.8457 L 3925.7463 1394.673 L 3951.5735 1394.673 L 3951.5735 1394.673 L 3951.5735 1394.673 L 3951.5735 1394.673 L 3951.5735 1394.673 L 3951.5735 1420.5002 L 3951.5735 1420.5002 L 3951.5735 1446.3275 L 3951.5735 1446.3275 L 3951.5735 1446.3275 L 3925.7463 1446.3275 L 3925.7463 1446.3275 L 3925.7463 1472.1549 L 3899.919 1472.1549 L 3899.919 1497.9822 L 3899.919 1523.8094 L 3899.919 1549.6367 L 3899.919 1601.2913 L 3899.919 1601.2913 L 3899.919 1627.1185 L 3874.0918 1627.1185 L 3874.0918 1652.9458 L 3874.0918 1652.9458 L 3874.0918 1652.9458 L 3848.2644 1652.9458 L 3848.2644 1652.9458 L 3822.4373 1652.9458 L 3796.6099 1652.9458 L 3564.1643 1627.1185 Q 3331.7188 1601.2913 3125.1006 1601.2913 Q 2892.655 1601.2913 2453.5913 1549.6367 Q 2040.355 1497.9822 1678.7731 1497.9822 Q 1343.0184 1497.9822 1033.0911 1472.1549 L 723.16376 1446.3275 L 723.16376 1446.3275 L 723.16376 1446.3275 L 723.16376 1420.5002 L 748.9911 1420.5002 L 748.9911 1394.673 Q 748.9911 1394.673 723.16376 1343.0184 Q 723.16376 1317.1912 748.9911 1317.1912 Q 774.81836 1317.1912 748.9911 1239.7094 L 748.9911 1188.0548 L 748.9911 1188.0548 Q 748.9911 1162.2275 723.16376 1136.4003 L 697.3365 1110.573 L 697.3365 1110.573 L 697.3365 1084.7457 L 671.5092 1084.7457 L 645.68195 1084.7457 L 542.37286 1084.7457 Q 464.891 1084.7457 464.891 1110.573 Q 439.06372 1110.573 361.58188 1110.573 L 258.27277 1110.573 L 232.4455 1110.573 L 232.4455 1084.7457 L 232.4455 1084.7457 L 232.4455 1084.7457 L 232.4455 1084.7457 L 232.4455 1084.7457 L 258.27277 1084.7457 L 258.27277 1084.7457 L 258.27277 1058.9185 L 284.10007 1058.9185 L 284.10007 1058.9185 L 284.10007 1033.0911 L 284.10007 1033.0911 L 284.10007 1033.0911 L 335.7546 981.4366 Q 361.58188 929.782 387.40918 929.782 Q 387.40918 929.782 439.06372 955.6093 L 464.891 955.6093 L 464.891 929.782 L 464.891 903.9547 L 464.891 903.9547 L 490.7183 903.9547 L 490.7183 878.12744 L 490.7183 826.4729 L 464.891 826.4729 L 464.891 826.4729 L 464.891 800.6456 L 439.06372 800.6456 L 439.06372 800.6456 L 439.06372 774.81836 L 439.06372 774.81836 L 439.06372 774.81836 L 413.23645 774.81836 L 413.23645 774.81836 L 413.23645 748.9911 Q 387.40918 748.9911 284.10007 671.5092 Q 180.79094 568.20013 180.79094 619.8547 Q 180.79094 671.5092 154.96367 671.5092 Q 129.13638 671.5092 129.13638 619.8547 L 103.30911 568.20013 L 103.30911 568.20013 L 77.481834 542.37286 L 77.481834 542.37286 L 77.481834 516.54553 L 25.827278 516.54553 L 0.0 516.54553 L 0.0 490.7183 L 25.827278 490.7183 L 25.827278 413.23645 Q 25.827278 309.92734 77.481834 284.10007 Q 129.13638 258.27277 103.30911 232.4455 Q 103.30911 206.61823 180.79094 206.61823 Q 232.4455 206.61823 232.4455 154.96367 Q 232.4455 103.30911 309.92734 51.654556 Q 387.40918 0.0 490.7183 0.0 Q 568.20013 0.0 568.20013 0.0 z" svg:height="16.529457mm" draw:style-name="style-53" svg:viewBox="0.0 0.0 3951.5735 1652.9458" svg:width="39.515736mm" svg:x="196.5456mm" svg:y="112.090385mm"/>
          <draw:path svg:d="M 800.6456 129.13638 L 826.4729 129.13638 L 826.4729 129.13638 Q 852.3002 129.13638 852.3002 154.96367 L 852.3002 154.96367 L 903.9547 154.96367 Q 929.782 154.96367 955.6093 129.13638 L 981.4366 129.13638 L 981.4366 154.96367 Q 981.4366 180.79094 800.6456 180.79094 Q 619.8547 180.79094 594.0274 206.61823 Q 594.0274 206.61823 542.37286 206.61823 Q 464.891 206.61823 361.58188 258.27277 Q 258.27277 258.27277 232.4455 232.4455 Q 232.4455 206.61823 180.79094 206.61823 L 103.30911 206.61823 L 77.481834 206.61823 L 77.481834 206.61823 L 25.827278 206.61823 L -1.8189894E-12 206.61823 L -1.8189894E-12 180.79094 L -1.8189894E-12 180.79094 L -1.8189894E-12 180.79094 L -1.8189894E-12 154.96367 L 25.827278 154.96367 L 51.654556 154.96367 L 51.654556 129.13638 L 77.481834 103.30911 L 77.481834 103.30911 L 77.481834 103.30911 L 77.481834 77.481834 L 77.481834 77.481834 L 103.30911 77.481834 L 103.30911 51.654556 L 77.481834 51.654556 L 51.654556 51.654556 L 51.654556 25.827278 L 25.827278 25.827278 L 180.79094 0.0 Q 335.7546 0.0 413.23645 0.0 Q 490.7183 0.0 542.37286 51.654556 Q 568.20013 103.30911 697.3365 103.30911 Q 800.6456 103.30911 800.6456 129.13638 z" svg:height="2.582728mm" draw:style-name="style-54" svg:viewBox="0.0 0.0 981.4366 258.27277" svg:width="9.814365mm" svg:x="110.28248mm" svg:y="137.91766mm"/>
          <draw:path svg:d="M 9271.993 -1.8189894E-12 L 9297.82 -1.8189894E-12 L 9297.82 955.6093 L 9297.82 1911.2186 L 9271.993 1911.2186 Q 9271.993 1937.0459 8884.584 1937.0459 L 8497.175 1937.0459 L 8497.175 1937.0459 L 8497.175 1937.0459 L 8497.175 1911.2186 L 8497.175 1911.2186 L 8523.002 1911.2186 L 8523.002 1885.3912 L 8523.002 1885.3912 L 8548.829 1885.3912 L 8548.829 1885.3912 L 8548.829 1859.564 L 8523.002 1859.564 L 8523.002 1833.7367 L 8523.002 1833.7367 L 8548.829 1833.7367 L 8548.829 1782.0822 L 8548.829 1704.6003 L 8523.002 1704.6003 L 8497.175 1704.6003 L 8497.175 1678.7731 L 8497.175 1652.9458 L 8497.175 1627.1185 L 8497.175 1627.1185 L 8497.175 1627.1185 L 8497.175 1627.1185 L 8497.175 1601.2913 L 8497.175 1601.2913 L 8471.348 1601.2913 L 8471.348 1627.1185 L 8471.348 1627.1185 L 8445.52 1627.1185 L 8445.52 1627.1185 Q 8445.52 1627.1185 8419.692 1652.9458 Q 8393.865 1678.7731 8368.038 1678.7731 Q 8342.211 1678.7731 8342.211 1652.9458 Q 8342.211 1627.1185 8290.557 1627.1185 Q 8238.901 1627.1185 8213.074 1601.2913 Q 8187.247 1575.464 8135.593 1601.2913 Q 8083.938 1627.1185 8083.938 1601.2913 Q 8083.938 1575.464 8006.456 1575.464 Q 7928.974 1575.464 7928.974 1575.464 Q 7903.147 1601.2913 7799.838 1575.464 Q 7696.529 1575.464 7102.5015 1549.6367 L 6534.3013 1549.6367 L 6482.647 1549.6367 Q 6430.992 1523.8094 5294.592 1575.464 Q 4184.019 1575.464 4106.537 1627.1185 Q 4054.8826 1627.1185 3951.5735 1652.9458 Q 3848.2644 1678.7731 3848.2644 1704.6003 Q 3848.2644 1730.4276 3822.4373 1756.2549 Q 3796.6099 1782.0822 3589.9917 1833.7367 L 3383.3735 1833.7367 L 3383.3735 1859.564 L 3383.3735 1859.564 L 3125.1006 1859.564 L 2841.0005 1885.3912 L 2841.0005 1885.3912 L 2841.0005 1885.3912 L 2763.5188 1885.3912 Q 2660.2097 1885.3912 2298.6277 1859.564 L 1937.0459 1859.564 L 1937.0459 1859.564 Q 1937.0459 1833.7367 1885.3912 1833.7367 Q 1859.564 1833.7367 1833.7367 1704.6003 Q 1782.0822 1575.464 1756.2549 1575.464 Q 1730.4276 1575.464 1678.7731 1497.9822 L 1627.1185 1420.5002 L 1627.1185 1420.5002 L 1627.1185 1420.5002 L 1601.2913 1420.5002 L 1601.2913 1420.5002 L 1601.2913 1394.673 L 1575.464 1394.673 L 1575.464 1394.673 L 1575.464 1368.8457 L 1523.8094 1368.8457 L 1497.9822 1368.8457 L 1497.9822 1394.673 L 1497.9822 1420.5002 L 1420.5002 1420.5002 Q 1368.8457 1420.5002 1317.1912 1601.2913 Q 1265.5366 1782.0822 1110.573 1807.9094 L 981.4366 1833.7367 L 903.9547 1833.7367 L 800.6456 1833.7367 L 645.68195 1833.7367 Q 516.54553 1833.7367 361.58188 1859.564 L 206.61823 1859.564 L 206.61823 1833.7367 L 180.79094 1782.0822 L 180.79094 1756.2549 Q 180.79094 1730.4276 129.13638 1678.7731 L 129.13638 1627.1185 L 103.30911 1575.464 L 77.481834 1549.6367 L 77.481834 1523.8094 L 77.481834 1497.9822 L 51.654556 1497.9822 L 51.654556 1472.1549 L 51.654556 1472.1549 L 25.827278 1472.1549 L 25.827278 1472.1549 L 25.827278 1472.1549 L 25.827278 1446.3275 L 25.827278 1446.3275 L 0.0 1446.3275 L 0.0 1420.5002 L 51.654556 1420.5002 L 103.30911 1420.5002 L 490.7183 1317.1912 Q 903.9547 1265.5366 1239.7094 1084.7457 Q 1575.464 903.9547 1652.9458 852.3002 Q 1730.4276 774.81836 1730.4276 697.3365 Q 1730.4276 594.0274 1678.7731 516.54553 Q 1627.1185 439.06372 1627.1185 439.06372 L 1627.1185 439.06372 L 1601.2913 413.23645 L 1601.2913 387.40918 L 1575.464 387.40918 L 1549.6367 387.40918 L 1549.6367 361.58188 L 1549.6367 361.58188 L 1575.464 361.58188 L 1575.464 361.58188 L 2608.5552 335.7546 Q 3667.4734 335.7546 5630.3467 180.79094 Q 7593.2197 77.481834 8393.865 25.827278 Q 9220.338 25.827278 9271.993 -1.8189894E-12 z" svg:height="19.370459mm" draw:style-name="style-55" svg:viewBox="0.0 0.0 9297.82 1937.0459" svg:width="92.9782mm" svg:x="227.02177mm" svg:y="93.75302mm"/>
          <draw:path svg:d="M 1058.9185 0.0 L 1136.4003 0.0 L 1136.4003 0.0 L 1110.573 25.827278 L 1110.573 25.827278 L 1110.573 51.654556 L 1110.573 51.654556 L 1110.573 51.654556 L 1110.573 51.654556 Q 1110.573 51.654556 1058.9185 77.481834 Q 981.4366 103.30911 542.37286 129.13638 L 129.13638 154.96367 L 77.481834 154.96367 L 51.654556 154.96367 L 51.654556 180.79094 Q 25.827278 180.79094 25.827278 180.79094 L 25.827278 180.79094 L 3.6379788E-12 154.96367 Q -25.827278 154.96367 490.7183 77.481834 Q 981.4366 0.0 1058.9185 0.0 z" svg:height="1.8079095mm" draw:style-name="style-56" svg:viewBox="0.0 0.0 1136.4003 180.79094" svg:width="11.364002mm" svg:x="188.28085mm" svg:y="85.23002mm"/>
          <draw:path svg:d="M 77.481834 77.481834 L 0.0 0.0 L 103.30911 77.481834 Q 180.79094 129.13638 309.92734 180.79094 Q 439.06372 180.79094 516.54553 206.61823 L 619.8547 206.61823 L 619.8547 206.61823 Q 619.8547 232.4455 619.8547 232.4455 L 645.68195 232.4455 L 645.68195 232.4455 Q 645.68195 232.4455 671.5092 258.27277 L 697.3365 258.27277 L 774.81836 284.10007 Q 852.3002 284.10007 852.3002 309.92734 L 852.3002 309.92734 L 852.3002 309.92734 L 826.4729 309.92734 L 826.4729 309.92734 Q 826.4729 335.7546 774.81836 335.7546 Q 723.16376 335.7546 568.20013 361.58188 Q 387.40918 387.40918 284.10007 284.10007 L 154.96367 180.79094 L 154.96367 180.79094 L 154.96367 180.79094 L 154.96367 154.96367 Q 154.96367 154.96367 77.481834 77.481834 z" svg:height="3.615819mm" draw:style-name="style-57" svg:viewBox="0.0 0.0 852.3002 361.58188" svg:width="8.523002mm" svg:x="9.814365mm" svg:y="93.23647mm"/>
          <draw:path svg:d="M 206.61823 0.0 L 232.4455 0.0 L 232.4455 0.0 L 232.4455 0.0 L 206.61823 103.30911 Q 180.79094 180.79094 154.96367 206.61823 L 154.96367 206.61823 L 154.96367 206.61823 Q 154.96367 206.61823 129.13638 232.4455 Q 77.481834 258.27277 25.827278 180.79094 L 0.0 129.13638 L 0.0 103.30911 Q 0.0 77.481834 25.827278 77.481834 Q 77.481834 51.654556 103.30911 51.654556 L 129.13638 51.654556 L 129.13638 25.827278 L 129.13638 25.827278 L 154.96367 25.827278 L 154.96367 51.654556 L 180.79094 51.654556 L 180.79094 51.654556 L 180.79094 25.827278 L 180.79094 25.827278 L 206.61823 25.827278 L 206.61823 0.0 L 206.61823 0.0 z" svg:height="2.324455mm" draw:style-name="style-58" svg:viewBox="0.0 0.0 232.4455 232.4455" svg:width="2.324455mm" svg:x="113.89829mm" svg:y="119.32202mm"/>
          <draw:path svg:d="M 826.4729 9.094947E-13 L 1058.9185 9.094947E-13 L 1084.7457 9.094947E-13 Q 1136.4003 9.094947E-13 1188.0548 25.827278 L 1265.5366 25.827278 L 1265.5366 25.827278 Q 1265.5366 51.654556 748.9911 77.481834 L 232.4455 129.13638 L 154.96367 129.13638 L 77.481834 103.30911 L 51.654556 103.30911 L 0.0 103.30911 L 25.827278 77.481834 Q 51.654556 51.654556 335.7546 51.654556 Q 619.8547 9.094947E-13 826.4729 9.094947E-13 z" svg:height="1.291364mm" draw:style-name="style-59" svg:viewBox="0.0 0.0 1265.5366 129.13638" svg:width="12.655366mm" svg:x="206.10168mm" svg:y="81.6142mm"/>
          <draw:path svg:d="M 206.61823 0.0 L 284.10007 0.0 L 361.58188 0.0 Q 413.23645 0.0 413.23645 103.30911 L 413.23645 180.79094 L 309.92734 180.79094 L 180.79094 154.96367 L 129.13638 154.96367 L 77.481834 154.96367 L 77.481834 154.96367 Q 51.654556 129.13638 51.654556 129.13638 L 51.654556 129.13638 L 3.6379788E-12 103.30911 Q -51.654556 103.30911 25.827278 51.654556 Q 103.30911 0.0 206.61823 0.0 z" svg:height="1.8079095mm" draw:style-name="style-60" svg:viewBox="0.0 0.0 413.23645 180.79094" svg:width="4.1323643mm" svg:x="196.28731mm" svg:y="123.45439mm"/>
          <draw:path svg:d="M 1627.1185 51.654556 L 2143.664 51.654556 L 2143.664 51.654556 Q 2143.664 77.481834 1368.8457 154.96367 L 619.8547 232.4455 L 619.8547 258.27277 L 619.8547 258.27277 L 594.0274 258.27277 L 568.20013 258.27277 L 568.20013 258.27277 Q 568.20013 232.4455 387.40918 232.4455 L 206.61823 180.79094 L 103.30911 180.79094 L 0.0 180.79094 L 25.827278 154.96367 L 51.654556 129.13638 L 51.654556 129.13638 L 25.827278 129.13638 L 25.827278 129.13638 L 25.827278 129.13638 L 25.827278 129.13638 L 25.827278 129.13638 L 77.481834 103.30911 L 154.96367 77.481834 L 542.37286 51.654556 Q 929.782 25.827278 955.6093 0.0 Q 955.6093 0.0 981.4366 25.827278 Q 1007.26385 25.827278 1058.9185 25.827278 Q 1084.7457 25.827278 1627.1185 51.654556 z" svg:height="2.582728mm" draw:style-name="style-61" svg:viewBox="0.0 0.0 2143.664 258.27277" svg:width="21.436642mm" svg:x="276.61014mm" svg:y="67.409195mm"/>
          <draw:path svg:d="M 309.92734 0.0 L 439.06372 0.0 L 439.06372 0.0 L 439.06372 0.0 L 464.891 0.0 L 464.891 25.827278 L 516.54553 25.827278 L 568.20013 25.827278 L 568.20013 25.827278 L 568.20013 25.827278 L 542.37286 51.654556 L 490.7183 51.654556 L 464.891 51.654556 Q 439.06372 77.481834 335.7546 103.30911 L 206.61823 129.13638 L 154.96367 154.96367 Q 103.30911 180.79094 77.481834 180.79094 Q 51.654556 180.79094 25.827278 129.13638 L 1.8189894E-12 77.481834 L 77.481834 51.654556 Q 180.79094 25.827278 309.92734 0.0 z" svg:height="1.8079095mm" draw:style-name="style-62" svg:viewBox="0.0 0.0 568.20013 180.79094" svg:width="5.682001mm" svg:x="104.60048mm" svg:y="57.078285mm"/>
          <draw:path svg:d="M 0.0 25.827278 L 0.0 -1.8189894E-12 L 258.27277 51.654556 Q 516.54553 77.481834 542.37286 103.30911 L 542.37286 103.30911 L 542.37286 103.30911 L 542.37286 129.13638 L 568.20013 129.13638 Q 594.0274 129.13638 594.0274 154.96367 Q 594.0274 180.79094 284.10007 103.30911 Q 0.0 25.827278 0.0 25.827278 z" svg:height="1.5496367mm" draw:style-name="style-63" svg:viewBox="0.0 0.0 594.0274 154.96367" svg:width="5.940274mm" svg:x="81.872475mm" svg:y="138.17593mm"/>
          <draw:path svg:d="M 3073.446 0.0 L 3099.2734 0.0 L 3125.1006 77.481834 Q 3176.7551 129.13638 3202.5825 387.40918 Q 3228.4097 619.8547 3228.4097 619.8547 Q 3228.4097 645.68195 3202.5825 645.68195 L 3176.7551 645.68195 L 3176.7551 645.68195 Q 3150.928 645.68195 3150.928 671.5092 L 3150.928 671.5092 L 3125.1006 671.5092 Q 3099.2734 697.3365 2350.2822 903.9547 Q 1601.2913 1162.2275 1058.9185 1239.7094 L 516.54553 1343.0184 L 516.54553 1317.1912 Q 516.54553 1265.5366 335.7546 1239.7094 L 180.79094 1213.8821 L 129.13638 1188.0548 L 103.30911 1162.2275 L 51.654556 1162.2275 L 0.0 1162.2275 L 0.0 1162.2275 L 0.0 1162.2275 L 51.654556 1136.4003 L 103.30911 1110.573 L 154.96367 1110.573 L 206.61823 1110.573 L 490.7183 1007.26385 Q 748.9911 903.9547 774.81836 903.9547 L 800.6456 903.9547 L 800.6456 903.9547 L 800.6456 903.9547 L 826.4729 903.9547 L 826.4729 903.9547 L 852.3002 878.12744 L 878.12744 852.3002 L 903.9547 852.3002 L 929.782 852.3002 L 955.6093 826.4729 L 1007.26385 826.4729 L 1162.2275 800.6456 Q 1343.0184 800.6456 1523.8094 697.3365 Q 1730.4276 619.8547 1782.0822 568.20013 Q 1833.7367 516.54553 1833.7367 490.7183 L 1833.7367 490.7183 L 1833.7367 490.7183 Q 1833.7367 490.7183 1859.564 490.7183 L 1859.564 464.891 L 2453.5913 232.4455 Q 3047.619 25.827278 3073.446 0.0 z" svg:height="13.430184mm" draw:style-name="style-64" svg:viewBox="0.0 0.0 3228.4097 1343.0184" svg:width="32.284096mm" svg:x="69.99192mm" svg:y="61.727196mm"/>
          <draw:path svg:d="M 413.23645 0.0 L 413.23645 0.0 L 464.891 25.827278 Q 516.54553 77.481834 542.37286 129.13638 Q 568.20013 180.79094 619.8547 206.61823 L 645.68195 206.61823 L 645.68195 206.61823 Q 671.5092 206.61823 671.5092 232.4455 Q 671.5092 258.27277 645.68195 258.27277 Q 619.8547 232.4455 542.37286 284.10007 L 464.891 284.10007 L 361.58188 309.92734 Q 258.27277 335.7546 232.4455 335.7546 Q 206.61823 335.7546 103.30911 284.10007 Q -25.827278 232.4455 1.8189894E-12 206.61823 L 25.827278 180.79094 L 51.654556 180.79094 Q 77.481834 180.79094 77.481834 129.13638 Q 77.481834 103.30911 129.13638 103.30911 Q 154.96367 103.30911 180.79094 129.13638 Q 180.79094 154.96367 232.4455 129.13638 Q 284.10007 129.13638 258.27277 103.30911 Q 258.27277 77.481834 309.92734 77.481834 L 361.58188 77.481834 L 361.58188 51.654556 L 361.58188 51.654556 L 387.40918 25.827278 Q 413.23645 0.0 413.23645 0.0 z" svg:height="3.357546mm" draw:style-name="style-65" svg:viewBox="0.0 0.0 671.5092 335.7546" svg:width="6.715092mm" svg:x="163.2284mm" svg:y="166.58594mm"/>
          <draw:path svg:d="M 77.481834 258.27277 L 77.481834 1.8189894E-12 L 154.96367 1.8189894E-12 L 206.61823 1.8189894E-12 L 258.27277 25.827278 Q 335.7546 25.827278 361.58188 51.654556 L 413.23645 77.481834 L 464.891 77.481834 Q 516.54553 129.13638 671.5092 129.13638 Q 852.3002 129.13638 878.12744 129.13638 L 903.9547 129.13638 L 1007.26385 129.13638 Q 1110.573 129.13638 1162.2275 129.13638 L 1213.8821 129.13638 L 1472.1549 129.13638 L 1730.4276 129.13638 L 2040.355 154.96367 Q 2350.2822 180.79094 2686.0369 180.79094 Q 3047.619 180.79094 3460.8552 232.4455 Q 3899.919 284.10007 4132.3643 284.10007 Q 4338.983 284.10007 4571.428 309.92734 L 4803.8735 335.7546 L 4829.701 335.7546 L 4855.5283 335.7546 L 4855.5283 387.40918 L 4855.5283 413.23645 L 4829.701 464.891 L 4803.8735 516.54553 L 4803.8735 516.54553 L 4803.8735 542.37286 L 4803.8735 542.37286 L 4803.8735 542.37286 L 4829.701 568.20013 L 4829.701 594.0274 L 4855.5283 594.0274 L 4881.3555 594.0274 L 4700.5645 619.8547 Q 4519.7734 645.68195 4080.71 619.8547 Q 3641.6462 594.0274 3615.8188 619.8547 Q 3564.1643 645.68195 3460.8552 671.5092 Q 3331.7188 697.3365 3305.8916 748.9911 Q 3305.8916 774.81836 3021.7915 852.3002 Q 2737.6914 955.6093 2660.2097 955.6093 Q 2582.7278 955.6093 2582.7278 1007.26385 Q 2582.7278 1033.0911 2556.9006 1033.0911 Q 2531.0732 1007.26385 2427.7642 1033.0911 Q 2350.2822 1058.9185 2350.2822 1084.7457 Q 2350.2822 1110.573 2376.1096 1110.573 Q 2401.9368 1110.573 2376.1096 1162.2275 Q 2324.455 1213.8821 2272.8005 1239.7094 L 2221.146 1265.5366 L 2143.664 1265.5366 L 2066.1821 1265.5366 L 2040.355 1265.5366 Q 2014.5277 1265.5366 1343.0184 1188.0548 Q 697.3365 1110.573 697.3365 1058.9185 Q 697.3365 1007.26385 671.5092 1007.26385 Q 645.68195 1007.26385 671.5092 981.4366 Q 671.5092 955.6093 671.5092 903.9547 Q 619.8547 826.4729 516.54553 774.81836 Q 413.23645 748.9911 258.27277 748.9911 L 77.481834 748.9911 L 77.481834 723.16376 L 51.654556 723.16376 L 51.654556 723.16376 L 51.654556 697.3365 L 25.827278 697.3365 L 0.0 697.3365 L 0.0 645.68195 Q 0.0 619.8547 25.827278 594.0274 L 25.827278 568.20013 L 25.827278 568.20013 Q 51.654556 568.20013 51.654556 542.37286 Q 51.654556 516.54553 77.481834 258.27277 z" svg:height="12.655366mm" draw:style-name="style-66" svg:viewBox="0.0 0.0 4881.3555 1265.5366" svg:width="48.813557mm" svg:x="186.47295mm" svg:y="125.2623mm"/>
          <draw:path svg:d="M 542.37286 0.0 L 542.37286 0.0 L 568.20013 0.0 L 619.8547 0.0 L 645.68195 51.654556 Q 671.5092 129.13638 671.5092 361.58188 Q 671.5092 619.8547 697.3365 748.9911 Q 723.16376 878.12744 723.16376 929.782 Q 723.16376 1007.26385 852.3002 1084.7457 Q 981.4366 1188.0548 981.4366 1213.8821 Q 981.4366 1239.7094 1058.9185 1291.3639 Q 1136.4003 1317.1912 1136.4003 1343.0184 L 1136.4003 1343.0184 L 1136.4003 1368.8457 L 1136.4003 1394.673 L 1162.2275 1394.673 L 1162.2275 1394.673 L 1162.2275 1420.5002 L 1188.0548 1420.5002 L 1213.8821 1497.9822 Q 1239.7094 1601.2913 1239.7094 1652.9458 Q 1188.0548 1678.7731 1213.8821 1704.6003 Q 1239.7094 1756.2549 1239.7094 1756.2549 L 1239.7094 1782.0822 L 1188.0548 1807.9094 Q 1136.4003 1859.564 1136.4003 1911.2186 L 1136.4003 1962.8732 L 1136.4003 1962.8732 L 1136.4003 1988.7004 L 1136.4003 2014.5277 L 1136.4003 2040.355 L 1136.4003 2040.355 L 1110.573 2014.5277 L 1084.7457 2014.5277 L 1058.9185 2014.5277 L 1058.9185 1988.7004 L 1033.0911 1988.7004 L 1033.0911 1988.7004 L 1033.0911 1962.8732 L 929.782 1962.8732 Q 852.3002 1962.8732 826.4729 1937.0459 L 774.81836 1911.2186 L 774.81836 1885.3912 L 774.81836 1859.564 L 748.9911 1859.564 L 748.9911 1859.564 L 748.9911 1833.7367 Q 774.81836 1833.7367 774.81836 1807.9094 L 774.81836 1807.9094 L 774.81836 1782.0822 Q 774.81836 1756.2549 774.81836 1704.6003 L 774.81836 1652.9458 L 748.9911 1652.9458 L 748.9911 1652.9458 L 748.9911 1627.1185 L 723.16376 1627.1185 L 723.16376 1627.1185 L 723.16376 1601.2913 L 723.16376 1601.2913 L 723.16376 1601.2913 L 697.3365 1601.2913 L 697.3365 1601.2913 L 697.3365 1627.1185 L 671.5092 1627.1185 L 645.68195 1652.9458 Q 619.8547 1652.9458 619.8547 1678.7731 Q 619.8547 1704.6003 594.0274 1730.4276 L 594.0274 1756.2549 L 542.37286 1756.2549 L 490.7183 1756.2549 L 490.7183 1730.4276 L 464.891 1730.4276 L 464.891 1704.6003 L 464.891 1678.7731 L 464.891 1678.7731 Q 464.891 1652.9458 464.891 1601.2913 L 490.7183 1523.8094 L 413.23645 1523.8094 L 335.7546 1549.6367 L 335.7546 1549.6367 Q 309.92734 1549.6367 309.92734 1575.464 L 284.10007 1601.2913 L 258.27277 1601.2913 L 206.61823 1601.2913 L 206.61823 1601.2913 L 206.61823 1575.464 L 180.79094 1575.464 L 180.79094 1549.6367 L 180.79094 1549.6367 L 154.96367 1549.6367 L 154.96367 1446.3275 Q 154.96367 1317.1912 103.30911 1007.26385 Q 51.654556 697.3365 51.654556 413.23645 Q 51.654556 103.30911 25.827278 103.30911 L 0.0 103.30911 L 0.0 77.481834 L 0.0 77.481834 L 180.79094 77.481834 L 361.58188 51.654556 L 413.23645 51.654556 L 490.7183 51.654556 L 516.54553 25.827278 L 542.37286 0.0 L 542.37286 0.0 z" svg:height="20.40355mm" draw:style-name="style-67" svg:viewBox="0.0 0.0 1239.7094 2040.355" svg:width="12.397094mm" svg:x="122.93784mm" svg:y="84.71347mm"/>
          <draw:path svg:d="M 1962.8732 25.827278 L 2014.5277 0.0 L 2117.837 0.0 Q 2221.146 0.0 2582.7278 51.654556 Q 2918.4824 103.30911 3150.928 180.79094 Q 3357.5461 258.27277 3848.2644 361.58188 Q 4338.983 490.7183 4390.637 516.54553 Q 4442.292 516.54553 4442.292 516.54553 L 4442.292 516.54553 L 4468.119 542.37286 L 4493.9463 568.20013 L 4493.9463 568.20013 L 4493.9463 568.20013 L 4519.7734 568.20013 Q 4519.7734 568.20013 4519.7734 594.0274 L 4545.601 594.0274 L 4545.601 594.0274 L 4545.601 619.8547 L 4519.7734 619.8547 Q 4493.9463 619.8547 4493.9463 645.68195 Q 4519.7734 671.5092 4493.9463 697.3365 Q 4493.9463 723.16376 4468.119 748.9911 Q 4468.119 774.81836 4442.292 800.6456 L 4416.4644 826.4729 L 4390.637 826.4729 L 4364.81 826.4729 L 4416.4644 826.4729 L 4468.119 826.4729 L 4803.8735 878.12744 Q 5165.4556 929.782 5527.0376 929.782 Q 5888.6196 981.4366 5940.274 981.4366 Q 6017.756 1033.0911 6301.856 1007.26385 Q 6585.956 981.4366 6766.747 981.4366 Q 6947.5376 981.4366 7128.3286 955.6093 Q 7283.2925 929.782 7334.947 929.782 L 7360.7744 929.782 L 7722.356 929.782 Q 8083.938 929.782 8238.901 878.12744 Q 8393.865 878.12744 8729.62 878.12744 Q 9065.375 878.12744 9142.856 878.12744 L 9246.166 878.12744 L 9297.82 903.9547 L 9323.647 929.782 L 9194.511 929.782 Q 9065.375 929.782 9065.375 955.6093 Q 9091.202 955.6093 9039.547 981.4366 L 9013.72 981.4366 L 9013.72 1007.26385 L 9013.72 1033.0911 L 8987.893 1033.0911 L 8962.065 1033.0911 L 9013.72 1058.9185 Q 9065.375 1084.7457 9065.375 1110.573 Q 9039.547 1136.4003 9039.547 1162.2275 L 9039.547 1188.0548 L 9065.375 1188.0548 L 9065.375 1188.0548 L 9065.375 1213.8821 L 9091.202 1213.8821 L 9091.202 1213.8821 L 9091.202 1239.7094 L 9091.202 1239.7094 L 9091.202 1239.7094 L 9117.029 1239.7094 L 9117.029 1239.7094 L 9091.202 1239.7094 L 9065.375 1239.7094 L 9039.547 1239.7094 L 8987.893 1239.7094 L 8884.584 1213.8821 Q 8807.102 1188.0548 8729.62 1188.0548 Q 8652.138 1188.0548 8574.656 1188.0548 Q 8523.002 1239.7094 8445.52 1368.8457 Q 8368.038 1497.9822 8316.384 1678.7731 Q 8290.557 1859.564 8368.038 1859.564 L 8445.52 1885.3912 L 8445.52 1911.2186 Q 8419.692 1937.0459 8393.865 1962.8732 L 8342.211 1962.8732 L 8316.384 1988.7004 L 8290.557 2014.5277 L 8316.384 2014.5277 L 8342.211 2014.5277 L 8342.211 2040.355 L 8368.038 2040.355 L 8368.038 2040.355 L 8368.038 2014.5277 L 8368.038 2014.5277 L 8368.038 2014.5277 L 8393.865 2014.5277 L 8393.865 2014.5277 L 8471.348 2014.5277 L 8523.002 2014.5277 L 8523.002 1962.8732 Q 8497.175 1911.2186 8574.656 1911.2186 L 8652.138 1911.2186 L 8703.793 1885.3912 L 8755.447 1885.3912 L 8755.447 1885.3912 L 8755.447 1911.2186 L 8729.62 1911.2186 L 8703.793 1911.2186 L 8677.966 1937.0459 L 8652.138 1937.0459 L 8652.138 1988.7004 L 8652.138 2040.355 L 8626.311 2040.355 Q 8600.483 2066.1821 8548.829 2117.837 Q 8497.175 2169.4915 8393.865 2169.4915 L 8290.557 2195.3186 L 8290.557 2221.146 L 8316.384 2246.9731 L 8316.384 2246.9731 L 8316.384 2221.146 L 8368.038 2246.9731 Q 8393.865 2272.8005 8419.692 2272.8005 L 8445.52 2272.8005 L 8445.52 2298.6277 L 8419.692 2298.6277 L 8419.692 2298.6277 L 8419.692 2324.455 L 8419.692 2324.455 L 8419.692 2324.455 L 8393.865 2324.455 L 8393.865 2324.455 L 8393.865 2350.2822 Q 8368.038 2350.2822 8316.384 2376.1096 L 8264.729 2427.7642 L 8264.729 2401.9368 L 8264.729 2401.9368 L 8238.901 2427.7642 L 8238.901 2453.5913 L 8342.211 2505.2458 Q 8445.52 2556.9006 8419.692 2711.8643 Q 8419.692 2866.828 8368.038 2866.828 Q 8342.211 2866.828 8342.211 2892.655 Q 8342.211 2918.4824 8316.384 2918.4824 Q 8264.729 2918.4824 8264.729 2944.3098 Q 8264.729 2995.9644 8238.901 3047.619 L 8213.074 3073.446 L 8213.074 3099.2734 L 8213.074 3125.1006 L 8238.901 3125.1006 L 8264.729 3125.1006 L 8264.729 3150.928 L 8264.729 3202.5825 L 8290.557 3202.5825 L 8316.384 3202.5825 L 8368.038 3228.4097 L 8393.865 3254.237 L 8523.002 3228.4097 Q 8626.311 3228.4097 8729.62 3176.7551 Q 8807.102 3099.2734 8832.929 3099.2734 L 8884.584 3099.2734 L 8884.584 3073.446 L 8884.584 3073.446 L 8910.411 3073.446 L 8910.411 3099.2734 L 8910.411 3099.2734 L 8936.238 3099.2734 L 8936.238 3099.2734 L 8936.238 3099.2734 L 8936.238 3073.446 L 8936.238 3073.446 L 8962.065 3073.446 L 8962.065 3099.2734 L 9039.547 3099.2734 L 9091.202 3099.2734 L 9091.202 3125.1006 L 9091.202 3150.928 L 9065.375 3150.928 L 9065.375 3150.928 L 9065.375 3176.7551 L 9039.547 3176.7551 L 9039.547 3202.5825 L 9039.547 3228.4097 L 9013.72 3228.4097 L 9013.72 3254.237 L 9013.72 3254.237 L 8987.893 3254.237 L 8987.893 3280.0642 Q 8987.893 3305.8916 8936.238 3331.7188 Q 8910.411 3357.5461 8884.584 3357.5461 Q 8858.757 3409.2007 8729.62 3460.8552 Q 8574.656 3564.1643 8574.656 3564.1643 Q 8548.829 3589.9917 8523.002 3589.9917 Q 8497.175 3564.1643 8445.52 3615.8188 Q 8393.865 3615.8188 8368.038 3667.4734 Q 8368.038 3693.3008 8213.074 3744.9553 Q 8058.111 3822.4373 8032.2837 3874.0918 Q 8006.456 3951.5735 8006.456 4003.228 Q 8006.456 4054.8826 7980.629 4080.71 Q 7954.802 4080.71 7903.147 4184.019 L 7851.4927 4287.328 L 7825.665 4287.328 L 7825.665 4287.328 L 7799.838 4313.1553 L 7774.0107 4338.983 L 7774.0107 4338.983 L 7799.838 4338.983 L 7799.838 4338.983 L 7799.838 4364.81 L 7799.838 4390.637 L 7799.838 4416.4644 L 7799.838 4442.292 L 7799.838 4442.292 L 7774.0107 4442.292 Q 7748.1836 4442.292 7489.9106 4545.601 L 7205.8105 4648.91 L 7154.1562 4648.91 L 7102.5015 4648.91 L 7050.8467 4674.7373 L 6999.1924 4700.5645 L 6999.1924 4700.5645 L 6999.1924 4700.5645 L 6973.365 4700.5645 Q 6921.7104 4700.5645 6095.238 4855.5283 Q 5242.9375 5010.4917 4829.701 5191.2827 Q 4416.4644 5372.0737 4029.0554 5501.2104 L 3667.4734 5630.3467 L 3615.8188 5656.174 L 3589.9917 5682.001 L 3564.1643 5682.001 L 3512.5098 5682.001 L 3512.5098 5682.001 Q 3512.5098 5682.001 3254.237 5707.8286 L 3021.7915 5733.656 L 2841.0005 5733.656 Q 2634.3823 5733.656 2376.1096 5682.001 Q 2117.837 5630.3467 1833.7367 5630.3467 L 1549.6367 5682.001 L 1523.8094 5682.001 L 1497.9822 5682.001 L 1497.9822 5707.8286 L 1497.9822 5707.8286 L 1317.1912 5759.483 Q 1136.4003 5785.31 1007.26385 5862.792 Q 878.12744 5914.447 826.4729 6017.756 Q 800.6456 6095.238 748.9911 6121.065 Q 697.3365 6146.892 671.5092 6301.856 Q 619.8547 6456.8193 645.68195 6560.1284 L 671.5092 6689.265 L 671.5092 6689.265 L 671.5092 6715.0923 L 671.5092 6715.0923 L 671.5092 6715.0923 L 697.3365 6715.0923 L 697.3365 6715.0923 L 697.3365 6740.9194 L 723.16376 6740.9194 L 723.16376 6740.9194 L 723.16376 6766.747 L 723.16376 6766.747 L 723.16376 6766.747 L 748.9911 6766.747 L 748.9911 6766.747 L 748.9911 6792.574 L 774.81836 6792.574 L 774.81836 6792.574 L 774.81836 6818.4014 L 774.81836 6818.4014 L 800.6456 6818.4014 L 903.9547 6921.7104 Q 981.4366 7050.8467 1007.26385 7076.6743 L 1033.0911 7102.5015 L 1033.0911 7128.3286 L 1033.0911 7154.1562 L 1058.9185 7179.9834 L 1058.9185 7205.8105 L 1058.9185 7205.8105 L 1033.0911 7205.8105 L 1033.0911 7231.6377 L 1033.0911 7257.4653 L 1007.26385 7257.4653 L 981.4366 7283.2925 L 878.12744 7309.1196 Q 774.81836 7334.947 723.16376 7360.7744 L 697.3365 7386.6016 L 697.3365 7386.6016 L 697.3365 7386.6016 L 697.3365 7386.6016 Q 671.5092 7386.6016 671.5092 7386.6016 Q 671.5092 7386.6016 568.20013 7386.6016 Q 464.891 7334.947 361.58188 7257.4653 Q 284.10007 7154.1562 154.96367 7102.5015 L 0.0 7050.8467 L 0.0 4029.0554 L 0.0 981.4366 L 0.0 981.4366 L 0.0 981.4366 L 25.827278 955.6093 L 25.827278 929.782 L 154.96367 929.782 Q 284.10007 929.782 929.782 903.9547 Q 1549.6367 878.12744 1549.6367 878.12744 Q 1575.464 878.12744 1549.6367 852.3002 Q 1523.8094 826.4729 1652.9458 826.4729 Q 1807.9094 826.4729 1859.564 826.4729 L 1911.2186 826.4729 L 1911.2186 774.81836 Q 1911.2186 697.3365 1885.3912 697.3365 Q 1859.564 697.3365 1859.564 671.5092 Q 1859.564 645.68195 1962.8732 645.68195 Q 2040.355 619.8547 2066.1821 594.0274 Q 2092.0095 542.37286 2066.1821 542.37286 Q 2040.355 516.54553 2169.4915 516.54553 L 2272.8005 464.891 L 2272.8005 464.891 L 2272.8005 464.891 L 2246.9731 464.891 L 2246.9731 464.891 L 2272.8005 439.06372 L 2298.6277 413.23645 L 2298.6277 413.23645 L 2324.455 413.23645 L 2324.455 413.23645 L 2324.455 413.23645 L 2324.455 387.40918 L 2324.455 387.40918 L 2350.2822 387.40918 L 2350.2822 361.58188 L 2350.2822 361.58188 L 2376.1096 361.58188 L 2376.1096 361.58188 L 2376.1096 361.58188 L 2272.8005 335.7546 Q 2195.3186 309.92734 2066.1821 258.27277 L 1911.2186 154.96367 L 1911.2186 154.96367 L 1911.2186 154.96367 L 1885.3912 154.96367 L 1885.3912 154.96367 L 1859.564 129.13638 L 1807.9094 129.13638 L 1807.9094 103.30911 L 1807.9094 77.481834 L 1859.564 77.481834 L 1885.3912 51.654556 L 1885.3912 51.654556 L 1911.2186 51.654556 L 1911.2186 51.654556 L 1911.2186 51.654556 L 1962.8732 25.827278 z M 7954.802 3925.7463 Q 7954.802 3925.7463 7954.802 3899.919 Q 7954.802 3899.919 7954.802 3925.7463 Q 7954.802 3925.7463 7954.802 3925.7463 z" svg:height="73.86601mm" draw:style-name="style-68" svg:viewBox="0.0 0.0 9323.647 7386.6016" svg:width="93.23647mm" svg:x="0.0mm" svg:y="26.343824mm"/>
          <draw:path svg:d="M 464.891 0.0 L 464.891 0.0 L 723.16376 0.0 L 981.4366 0.0 L 1058.9185 0.0 L 1136.4003 0.0 L 1136.4003 0.0 L 1136.4003 25.827278 L 1136.4003 25.827278 Q 1136.4003 51.654556 1084.7457 51.654556 L 1033.0911 51.654556 L 878.12744 77.481834 L 723.16376 103.30911 L 697.3365 103.30911 L 671.5092 103.30911 L 568.20013 103.30911 Q 439.06372 103.30911 361.58188 77.481834 L 284.10007 77.481834 L 232.4455 77.481834 L 180.79094 51.654556 L 103.30911 51.654556 L 1.8189894E-12 51.654556 L 1.8189894E-12 25.827278 L 1.8189894E-12 25.827278 L 25.827278 25.827278 L 51.654556 0.0 L 180.79094 0.0 L 309.92734 0.0 L 361.58188 0.0 L 439.06372 0.0 L 439.06372 0.0 L 464.891 0.0 L 464.891 0.0 z" svg:height="1.0330911mm" draw:style-name="style-69" svg:viewBox="0.0 0.0 1136.4003 103.30911" svg:width="11.364002mm" svg:x="160.64568mm" svg:y="88.84583mm"/>
          <draw:path svg:d="M 981.4366 284.10007 L 1007.26385 309.92734 L 1007.26385 309.92734 L 1033.0911 309.92734 L 1033.0911 309.92734 L 1033.0911 335.7546 L 929.782 335.7546 Q 852.3002 361.58188 568.20013 387.40918 L 309.92734 439.06372 L 309.92734 439.06372 Q 309.92734 413.23645 232.4455 387.40918 Q 154.96367 361.58188 154.96367 309.92734 Q 180.79094 258.27277 154.96367 258.27277 Q 129.13638 258.27277 51.654556 232.4455 L 0.0 232.4455 L 0.0 206.61823 L 0.0 180.79094 L 25.827278 180.79094 L 51.654556 154.96367 L 51.654556 154.96367 Q 51.654556 154.96367 103.30911 154.96367 Q 129.13638 154.96367 103.30911 154.96367 L 103.30911 154.96367 L 103.30911 129.13638 L 103.30911 129.13638 L 103.30911 103.30911 L 103.30911 77.481834 L 103.30911 77.481834 L 103.30911 77.481834 L 103.30911 51.654556 L 103.30911 51.654556 L 77.481834 51.654556 L 77.481834 51.654556 L 77.481834 51.654556 L 77.481834 25.827278 L 77.481834 0.0 L 77.481834 0.0 L 154.96367 0.0 Q 258.27277 0.0 309.92734 0.0 Q 361.58188 25.827278 361.58188 51.654556 Q 361.58188 77.481834 439.06372 103.30911 Q 516.54553 103.30911 568.20013 154.96367 Q 645.68195 206.61823 774.81836 206.61823 Q 903.9547 258.27277 929.782 258.27277 Q 929.782 258.27277 981.4366 284.10007 z" svg:height="4.3906374mm" draw:style-name="style-70" svg:viewBox="0.0 0.0 1033.0911 439.06372" svg:width="10.330912mm" svg:x="21.694914mm" svg:y="113.123474mm"/>
          <draw:path svg:d="M 77.481834 103.30911 L 154.96367 -1.8189894E-12 L 154.96367 -1.8189894E-12 L 180.79094 -1.8189894E-12 L 103.30911 180.79094 Q 51.654556 361.58188 25.827278 361.58188 L -1.8189894E-12 361.58188 L -1.8189894E-12 335.7546 L -1.8189894E-12 309.92734 L -1.8189894E-12 284.10007 Q -1.8189894E-12 258.27277 -1.8189894E-12 206.61823 Q -1.8189894E-12 180.79094 77.481834 103.30911 z" svg:height="3.615819mm" draw:style-name="style-71" svg:viewBox="0.0 0.0 180.79094 361.58188" svg:width="1.8079095mm" svg:x="142.05003mm" svg:y="132.75221mm"/>
          <draw:path svg:d="M 981.4366 0.0 L 1343.0184 0.0 L 1343.0184 0.0 Q 1343.0184 0.0 671.5092 77.481834 L 0.0 129.13638 L 51.654556 77.481834 Q 103.30911 51.654556 180.79094 25.827278 Q 258.27277 0.0 258.27277 0.0 L 258.27277 0.0 L 439.06372 0.0 Q 619.8547 0.0 981.4366 0.0 z" svg:height="1.291364mm" draw:style-name="style-72" svg:viewBox="0.0 0.0 1343.0184 129.13638" svg:width="13.430184mm" svg:x="252.59077mm" svg:y="76.96529mm"/>
          <draw:path svg:d="M 0.0 25.827278 L 0.0 0.0 L 77.481834 77.481834 Q 154.96367 129.13638 180.79094 103.30911 Q 206.61823 77.481834 258.27277 51.654556 L 309.92734 51.654556 L 309.92734 77.481834 Q 309.92734 103.30911 361.58188 180.79094 Q 413.23645 284.10007 413.23645 284.10007 L 439.06372 284.10007 L 439.06372 284.10007 L 439.06372 284.10007 L 439.06372 309.92734 L 464.891 309.92734 L 464.891 335.7546 L 464.891 361.58188 L 490.7183 413.23645 L 516.54553 464.891 L 516.54553 542.37286 L 516.54553 619.8547 L 542.37286 619.8547 L 542.37286 619.8547 L 542.37286 645.68195 L 516.54553 671.5092 L 516.54553 697.3365 Q 516.54553 748.9911 490.7183 774.81836 L 490.7183 800.6456 L 490.7183 800.6456 Q 464.891 800.6456 464.891 800.6456 L 464.891 826.4729 L 439.06372 852.3002 Q 413.23645 852.3002 413.23645 852.3002 L 413.23645 852.3002 L 413.23645 878.12744 L 413.23645 878.12744 L 387.40918 800.6456 L 387.40918 748.9911 L 387.40918 619.8547 Q 361.58188 490.7183 361.58188 439.06372 Q 309.92734 361.58188 180.79094 232.4455 L 51.654556 103.30911 L 51.654556 77.481834 Q 51.654556 77.481834 25.827278 77.481834 L 25.827278 77.481834 L 25.827278 77.481834 Q 0.0 51.654556 0.0 25.827278 z" svg:height="8.781275mm" draw:style-name="style-73" svg:viewBox="0.0 0.0 542.37286 878.12744" svg:width="5.4237285mm" svg:x="51.138012mm" svg:y="118.03066mm"/>
          <draw:path svg:d="M 232.4455 0.0 L 232.4455 0.0 L 258.27277 0.0 L 284.10007 0.0 L 284.10007 0.0 L 309.92734 0.0 L 309.92734 25.827278 L 309.92734 51.654556 L 335.7546 51.654556 L 335.7546 51.654556 L 335.7546 77.481834 L 309.92734 77.481834 L 309.92734 206.61823 Q 309.92734 309.92734 387.40918 387.40918 Q 464.891 464.891 439.06372 542.37286 Q 439.06372 619.8547 413.23645 645.68195 L 413.23645 645.68195 L 361.58188 645.68195 Q 309.92734 671.5092 284.10007 697.3365 Q 258.27277 723.16376 180.79094 671.5092 L 103.30911 594.0274 L 103.30911 568.20013 L 103.30911 568.20013 L 129.13638 568.20013 Q 129.13638 568.20013 103.30911 516.54553 Q 103.30911 490.7183 51.654556 464.891 Q -9.094947E-13 413.23645 -9.094947E-13 309.92734 L -9.094947E-13 180.79094 L -9.094947E-13 180.79094 L -9.094947E-13 154.96367 L -9.094947E-13 154.96367 L -9.094947E-13 154.96367 L 25.827278 154.96367 L 25.827278 154.96367 L 25.827278 129.13638 L 51.654556 129.13638 L 51.654556 129.13638 L 51.654556 103.30911 L 51.654556 103.30911 L 51.654556 103.30911 L 77.481834 103.30911 L 77.481834 103.30911 L 103.30911 77.481834 L 129.13638 51.654556 L 154.96367 51.654556 L 180.79094 51.654556 L 180.79094 25.827278 L 206.61823 25.827278 L 206.61823 25.827278 L 206.61823 0.0 L 206.61823 0.0 L 206.61823 0.0 L 232.4455 0.0 z" svg:height="6.973365mm" draw:style-name="style-74" svg:viewBox="0.0 0.0 439.06372 697.3365" svg:width="4.3906374mm" svg:x="50.10492mm" svg:y="112.090385mm"/>
          <draw:path svg:d="M 129.13638 129.13638 L 129.13638 206.61823 L 154.96367 516.54553 Q 206.61823 826.4729 206.61823 1007.26385 L 206.61823 1162.2275 L 206.61823 1162.2275 Q 206.61823 1162.2275 180.79094 1472.1549 L 154.96367 1756.2549 L 154.96367 1833.7367 L 154.96367 1885.3912 L 103.30911 1885.3912 L 77.481834 1885.3912 L 77.481834 1885.3912 L 77.481834 1859.564 L 77.481834 1317.1912 Q 51.654556 748.9911 51.654556 748.9911 L 51.654556 723.16376 L 51.654556 697.3365 L 51.654556 645.68195 L 25.827278 542.37286 Q 0.0 464.891 0.0 335.7546 L 0.0 180.79094 L 0.0 103.30911 Q 25.827278 25.827278 51.654556 1.8189894E-12 Q 77.481834 1.8189894E-12 77.481834 25.827278 Q 77.481834 77.481834 103.30911 77.481834 Q 129.13638 77.481834 129.13638 129.13638 z" svg:height="18.853912mm" draw:style-name="style-75" svg:viewBox="0.0 0.0 206.61823 1885.3912" svg:width="2.0661821mm" svg:x="141.53348mm" svg:y="104.60048mm"/>
          <draw:path svg:d="M 1678.7731 0.0 L 1678.7731 0.0 L 1730.4276 25.827278 L 1782.0822 51.654556 L 1833.7367 51.654556 L 1885.3912 51.654556 L 1885.3912 25.827278 L 1885.3912 25.827278 L 2143.664 51.654556 Q 2401.9368 103.30911 2453.5913 77.481834 L 2479.4187 77.481834 L 2866.828 180.79094 Q 3280.0642 309.92734 3280.0642 309.92734 L 3305.8916 309.92734 L 3305.8916 1136.4003 L 3305.8916 1988.7004 L 1652.9458 1988.7004 L 0.0 1988.7004 L 0.0 1988.7004 L 0.0 1962.8732 L 25.827278 1962.8732 L 77.481834 1962.8732 L 77.481834 1937.0459 Q 77.481834 1911.2186 51.654556 1911.2186 Q 25.827278 1911.2186 25.827278 1885.3912 Q 25.827278 1859.564 25.827278 1859.564 Q 0.0 1833.7367 0.0 1756.2549 Q -25.827278 1678.7731 25.827278 1678.7731 Q 77.481834 1652.9458 77.481834 1627.1185 Q 51.654556 1601.2913 77.481834 1575.464 Q 103.30911 1549.6367 129.13638 1420.5002 Q 129.13638 1291.3639 103.30911 1239.7094 Q 77.481834 1188.0548 129.13638 1188.0548 Q 154.96367 1188.0548 206.61823 1136.4003 Q 232.4455 1110.573 258.27277 1058.9185 Q 258.27277 1007.26385 284.10007 1007.26385 L 335.7546 1007.26385 L 335.7546 1007.26385 L 335.7546 1033.0911 L 335.7546 1033.0911 L 335.7546 1033.0911 L 439.06372 1033.0911 Q 542.37286 1033.0911 542.37286 1058.9185 Q 568.20013 1084.7457 645.68195 1033.0911 Q 723.16376 1033.0911 748.9911 1033.0911 Q 748.9911 1033.0911 800.6456 1058.9185 L 852.3002 1084.7457 L 852.3002 1084.7457 L 852.3002 1084.7457 L 852.3002 1033.0911 L 852.3002 1007.26385 L 878.12744 955.6093 Q 878.12744 903.9547 903.9547 903.9547 Q 955.6093 903.9547 955.6093 878.12744 Q 955.6093 852.3002 929.782 878.12744 Q 903.9547 878.12744 878.12744 723.16376 Q 852.3002 594.0274 878.12744 594.0274 Q 903.9547 594.0274 903.9547 542.37286 Q 929.782 464.891 955.6093 464.891 Q 1007.26385 464.891 1058.9185 464.891 Q 1084.7457 490.7183 1110.573 413.23645 Q 1110.573 335.7546 1162.2275 335.7546 Q 1213.8821 335.7546 1213.8821 309.92734 Q 1239.7094 309.92734 1317.1912 284.10007 Q 1368.8457 284.10007 1394.673 232.4455 Q 1394.673 206.61823 1497.9822 154.96367 Q 1601.2913 129.13638 1601.2913 77.481834 Q 1601.2913 0.0 1627.1185 0.0 Q 1678.7731 0.0 1678.7731 0.0 z" svg:height="19.887005mm" draw:style-name="style-76" svg:viewBox="0.0 0.0 3305.8916 1988.7004" svg:width="33.058914mm" svg:x="286.94107mm" svg:y="188.53912mm"/>
          <draw:path svg:d="M 1188.0548 0.0 L 1188.0548 0.0 L 1239.7094 0.0 L 1265.5366 0.0 L 1291.3639 0.0 L 1317.1912 0.0 L 1317.1912 25.827278 L 1291.3639 25.827278 L 1291.3639 25.827278 L 1291.3639 51.654556 L 1291.3639 51.654556 L 1291.3639 51.654556 L 1291.3639 51.654556 Q 1291.3639 51.654556 852.3002 258.27277 Q 413.23645 464.891 258.27277 490.7183 L 129.13638 516.54553 L 77.481834 516.54553 L 25.827278 516.54553 L 25.827278 490.7183 L 1.8189894E-12 490.7183 L 1.8189894E-12 490.7183 L 1.8189894E-12 490.7183 L 1.8189894E-12 490.7183 L 1.8189894E-12 464.891 L 51.654556 464.891 L 103.30911 464.891 L 154.96367 439.06372 L 180.79094 413.23645 L 619.8547 232.4455 Q 1058.9185 51.654556 1136.4003 25.827278 Q 1188.0548 0.0 1188.0548 0.0 z" svg:height="5.165456mm" draw:style-name="style-77" svg:viewBox="0.0 0.0 1317.1912 516.54553" svg:width="13.171912mm" svg:x="108.99111mm" svg:y="52.1711mm"/>
          <draw:path svg:d="M 2117.837 0.0 L 2195.3186 0.0 L 2221.146 0.0 L 2246.9731 0.0 L 2298.6277 0.0 Q 2324.455 0.0 2324.455 25.827278 L 2324.455 25.827278 L 2298.6277 51.654556 Q 2246.9731 103.30911 2298.6277 129.13638 Q 2324.455 154.96367 2324.455 154.96367 L 2298.6277 154.96367 L 2298.6277 154.96367 L 2298.6277 154.96367 L 2298.6277 180.79094 L 2298.6277 180.79094 L 2324.455 180.79094 L 2324.455 206.61823 L 2350.2822 206.61823 L 2401.9368 206.61823 L 2401.9368 232.4455 L 2401.9368 232.4455 L 2453.5913 258.27277 Q 2505.2458 258.27277 2608.5552 284.10007 L 2711.8643 309.92734 L 2711.8643 309.92734 L 2711.8643 309.92734 L 2686.0369 309.92734 L 2660.2097 309.92734 L 2660.2097 335.7546 L 2660.2097 361.58188 L 2479.4187 361.58188 Q 2298.6277 361.58188 1885.3912 309.92734 Q 1446.3275 309.92734 800.6456 258.27277 L 154.96367 232.4455 L 154.96367 206.61823 L 154.96367 180.79094 L 129.13638 180.79094 L 103.30911 154.96367 L 77.481834 154.96367 L 51.654556 154.96367 L 25.827278 129.13638 L -1.8189894E-12 103.30911 L 77.481834 103.30911 L 154.96367 103.30911 L 723.16376 51.654556 Q 1291.3639 0.0 1678.7731 0.0 Q 2040.355 0.0 2117.837 0.0 z" svg:height="3.615819mm" draw:style-name="style-78" svg:viewBox="0.0 0.0 2711.8643 361.58188" svg:width="27.118643mm" svg:x="95.8192mm" svg:y="124.48748mm"/>
          <draw:path svg:d="M 516.54553 0.0 L 619.8547 0.0 L 568.20013 25.827278 Q 516.54553 51.654556 490.7183 103.30911 Q 490.7183 154.96367 594.0274 129.13638 Q 697.3365 103.30911 723.16376 103.30911 L 723.16376 103.30911 L 723.16376 154.96367 Q 748.9911 232.4455 723.16376 232.4455 Q 697.3365 232.4455 697.3365 258.27277 Q 723.16376 309.92734 723.16376 309.92734 L 723.16376 335.7546 L 697.3365 335.7546 L 697.3365 361.58188 L 697.3365 361.58188 L 697.3365 361.58188 L 439.06372 361.58188 L 180.79094 361.58188 L 180.79094 361.58188 L 180.79094 361.58188 L 232.4455 335.7546 Q 284.10007 335.7546 284.10007 309.92734 L 284.10007 284.10007 L 258.27277 284.10007 Q 206.61823 258.27277 129.13638 258.27277 L 51.654556 258.27277 L 51.654556 258.27277 Q 51.654556 258.27277 25.827278 232.4455 Q 0.0 232.4455 0.0 206.61823 L 0.0 180.79094 L 25.827278 180.79094 Q 51.654556 206.61823 103.30911 206.61823 L 129.13638 206.61823 L 258.27277 232.4455 L 361.58188 232.4455 L 361.58188 154.96367 Q 361.58188 51.654556 309.92734 51.654556 L 232.4455 51.654556 L 232.4455 51.654556 L 232.4455 25.827278 L 335.7546 25.827278 Q 413.23645 25.827278 439.06372 25.827278 Q 439.06372 0.0 516.54553 0.0 z" svg:height="3.615819mm" draw:style-name="style-79" svg:viewBox="0.0 0.0 723.16376 361.58188" svg:width="7.231638mm" svg:x="196.80386mm" svg:y="122.93784mm"/>
          <draw:path svg:d="M 1058.9185 0.0 L 1084.7457 0.0 L 1084.7457 0.0 L 1084.7457 0.0 L 1084.7457 25.827278 L 1110.573 25.827278 L 1110.573 25.827278 L 1110.573 51.654556 L 1136.4003 51.654556 L 1162.2275 51.654556 L 1420.5002 51.654556 Q 1652.9458 51.654556 1833.7367 103.30911 Q 1988.7004 154.96367 2014.5277 206.61823 Q 2014.5277 258.27277 2040.355 258.27277 Q 2092.0095 258.27277 2143.664 284.10007 L 2221.146 309.92734 L 2246.9731 309.92734 L 2298.6277 309.92734 L 2298.6277 335.7546 L 2298.6277 361.58188 L 2272.8005 361.58188 Q 2246.9731 361.58188 2221.146 335.7546 Q 2195.3186 335.7546 2221.146 413.23645 Q 2246.9731 490.7183 2221.146 490.7183 L 2195.3186 516.54553 L 2195.3186 516.54553 L 2195.3186 516.54553 L 2169.4915 516.54553 L 2169.4915 516.54553 L 2169.4915 542.37286 L 2195.3186 542.37286 L 2195.3186 542.37286 L 2195.3186 568.20013 L 2246.9731 594.0274 Q 2324.455 619.8547 2453.5913 645.68195 Q 2556.9006 671.5092 2582.7278 671.5092 Q 2608.5552 671.5092 2608.5552 723.16376 Q 2582.7278 774.81836 2608.5552 774.81836 Q 2634.3823 774.81836 2634.3823 878.12744 Q 2634.3823 981.4366 2660.2097 981.4366 Q 2660.2097 1007.26385 2660.2097 1033.0911 Q 2660.2097 1058.9185 2634.3823 1058.9185 Q 2608.5552 1058.9185 2608.5552 1084.7457 Q 2582.7278 1136.4003 2582.7278 1136.4003 L 2556.9006 1136.4003 L 2556.9006 1136.4003 L 2556.9006 1136.4003 L 2556.9006 1162.2275 L 2556.9006 1162.2275 L 2556.9006 1188.0548 L 2556.9006 1188.0548 L 2556.9006 1188.0548 L 2556.9006 1188.0548 L 2608.5552 1188.0548 Q 2686.0369 1188.0548 2711.8643 1213.8821 Q 2763.5188 1239.7094 2866.828 1239.7094 L 2944.3098 1239.7094 L 2944.3098 1265.5366 L 2970.137 1265.5366 L 2970.137 1265.5366 L 2970.137 1239.7094 L 2995.9644 1239.7094 L 3021.7915 1239.7094 L 3021.7915 1265.5366 L 3021.7915 1291.3639 L 2995.9644 1291.3639 L 2995.9644 1291.3639 L 2970.137 1317.1912 L 2944.3098 1317.1912 L 2944.3098 1343.0184 L 2918.4824 1368.8457 L 2918.4824 1368.8457 L 2918.4824 1394.673 L 2918.4824 1394.673 L 2918.4824 1394.673 L 2892.655 1446.3275 L 2892.655 1472.1549 L 2815.1733 1472.1549 Q 2737.6914 1497.9822 2711.8643 1497.9822 Q 2686.0369 1497.9822 2660.2097 1549.6367 Q 2608.5552 1601.2913 2556.9006 1601.2913 Q 2505.2458 1601.2913 2376.1096 1627.1185 Q 2246.9731 1652.9458 2221.146 1704.6003 Q 2195.3186 1756.2549 2169.4915 1756.2549 Q 2143.664 1756.2549 2143.664 1807.9094 Q 2143.664 1807.9094 2117.837 1807.9094 Q 2092.0095 1782.0822 2014.5277 1782.0822 Q 1962.8732 1756.2549 1937.0459 1807.9094 Q 1911.2186 1859.564 1885.3912 1833.7367 L 1833.7367 1807.9094 L 1833.7367 1807.9094 L 1833.7367 1807.9094 L 1807.9094 1807.9094 L 1807.9094 1807.9094 L 1807.9094 1833.7367 L 1782.0822 1833.7367 L 1782.0822 1859.564 L 1782.0822 1885.3912 L 1782.0822 1911.2186 Q 1782.0822 1911.2186 1730.4276 1885.3912 Q 1678.7731 1859.564 1678.7731 1885.3912 Q 1652.9458 1911.2186 1627.1185 1911.2186 Q 1601.2913 1911.2186 1601.2913 1885.3912 Q 1627.1185 1859.564 1601.2913 1859.564 Q 1575.464 1833.7367 1575.464 1859.564 Q 1549.6367 1911.2186 1523.8094 1885.3912 Q 1523.8094 1859.564 1497.9822 1885.3912 Q 1472.1549 1911.2186 1317.1912 1911.2186 Q 1188.0548 1962.8732 1162.2275 1988.7004 Q 1162.2275 2014.5277 1136.4003 2014.5277 Q 1110.573 2014.5277 1110.573 1937.0459 L 1084.7457 1859.564 L 1058.9185 1833.7367 L 1033.0911 1833.7367 L 1033.0911 1859.564 Q 1007.26385 1885.3912 1007.26385 1911.2186 Q 1007.26385 1937.0459 955.6093 1937.0459 Q 929.782 1962.8732 903.9547 1911.2186 Q 903.9547 1885.3912 852.3002 1885.3912 L 826.4729 1911.2186 L 852.3002 1911.2186 Q 878.12744 1911.2186 878.12744 1937.0459 Q 878.12744 1962.8732 852.3002 1962.8732 L 826.4729 1962.8732 L 826.4729 1937.0459 L 800.6456 1937.0459 L 800.6456 1937.0459 L 800.6456 1937.0459 L 800.6456 1911.2186 L 800.6456 1911.2186 L 774.81836 1911.2186 L 774.81836 1911.2186 L 774.81836 1885.3912 L 800.6456 1885.3912 L 800.6456 1885.3912 L 800.6456 1859.564 L 800.6456 1859.564 L 800.6456 1859.564 L 826.4729 1833.7367 L 826.4729 1807.9094 L 748.9911 1807.9094 Q 697.3365 1807.9094 697.3365 1807.9094 Q 671.5092 1807.9094 645.68195 1756.2549 Q 619.8547 1730.4276 645.68195 1730.4276 Q 697.3365 1704.6003 645.68195 1704.6003 Q 594.0274 1678.7731 594.0274 1627.1185 Q 594.0274 1575.464 516.54553 1549.6367 Q 439.06372 1549.6367 439.06372 1497.9822 Q 439.06372 1472.1549 413.23645 1446.3275 Q 387.40918 1420.5002 361.58188 1343.0184 Q 335.7546 1265.5366 309.92734 1239.7094 Q 284.10007 1239.7094 284.10007 1162.2275 Q 284.10007 1110.573 180.79094 1110.573 Q 103.30911 1110.573 103.30911 1084.7457 Q 129.13638 1058.9185 103.30911 1033.0911 Q 77.481834 1033.0911 77.481834 1007.26385 Q 77.481834 981.4366 25.827278 981.4366 L -3.6379788E-12 1007.26385 L -3.6379788E-12 981.4366 L 25.827278 955.6093 L 25.827278 955.6093 L 25.827278 929.782 L 25.827278 929.782 L 25.827278 929.782 L 51.654556 929.782 L 51.654556 929.782 L 77.481834 903.9547 L 103.30911 878.12744 L 77.481834 878.12744 L 51.654556 878.12744 L 51.654556 852.3002 L 51.654556 826.4729 L 77.481834 826.4729 L 103.30911 826.4729 L 129.13638 800.6456 Q 154.96367 774.81836 154.96367 774.81836 L 154.96367 774.81836 L 154.96367 774.81836 L 154.96367 774.81836 L 258.27277 748.9911 Q 361.58188 723.16376 387.40918 774.81836 Q 439.06372 774.81836 490.7183 774.81836 Q 542.37286 774.81836 619.8547 723.16376 Q 697.3365 671.5092 748.9911 645.68195 Q 800.6456 645.68195 852.3002 516.54553 Q 852.3002 387.40918 903.9547 361.58188 Q 955.6093 335.7546 955.6093 309.92734 Q 981.4366 258.27277 1007.26385 232.4455 Q 1007.26385 206.61823 1033.0911 103.30911 Q 1033.0911 0.0 1058.9185 0.0 z" svg:height="20.145277mm" draw:style-name="style-80" svg:viewBox="0.0 0.0 3021.7915 2014.5277" svg:width="30.217915mm" svg:x="288.4907mm" svg:y="148.24858mm"/>
          <draw:path svg:d="M 0.0 51.654556 L 0.0 0.0 L 180.79094 129.13638 Q 361.58188 232.4455 387.40918 258.27277 L 413.23645 284.10007 L 413.23645 284.10007 L 439.06372 284.10007 L 439.06372 284.10007 L 439.06372 284.10007 L 464.891 309.92734 L 490.7183 335.7546 L 542.37286 335.7546 Q 568.20013 335.7546 594.0274 361.58188 L 619.8547 361.58188 L 800.6456 335.7546 Q 981.4366 335.7546 1110.573 232.4455 Q 1265.5366 129.13638 1627.1185 77.481834 Q 1988.7004 25.827278 2066.1821 0.0 L 2143.664 0.0 L 2143.664 0.0 L 2143.664 0.0 L 2169.4915 0.0 L 2169.4915 25.827278 L 2246.9731 25.827278 L 2298.6277 25.827278 L 2298.6277 51.654556 L 2298.6277 51.654556 L 2272.8005 77.481834 L 2246.9731 103.30911 L 2246.9731 103.30911 L 2246.9731 129.13638 L 2246.9731 129.13638 L 2246.9731 129.13638 L 2221.146 129.13638 L 2221.146 129.13638 L 2221.146 154.96367 L 2221.146 154.96367 L 2195.3186 154.96367 L 2195.3186 180.79094 L 2195.3186 180.79094 L 2195.3186 180.79094 L 2169.4915 180.79094 L 2169.4915 180.79094 L 2143.664 206.61823 Q 2117.837 232.4455 2014.5277 309.92734 Q 1937.0459 413.23645 1833.7367 490.7183 Q 1730.4276 594.0274 1730.4276 619.8547 Q 1730.4276 645.68195 1523.8094 800.6456 L 1343.0184 955.6093 L 1317.1912 981.4366 L 1291.3639 1007.26385 L 1291.3639 1007.26385 L 1265.5366 1007.26385 L 1265.5366 1007.26385 L 1265.5366 1007.26385 L 1265.5366 1033.0911 L 1265.5366 1033.0911 L 1239.7094 1033.0911 L 1239.7094 1058.9185 L 1239.7094 1058.9185 L 1239.7094 1058.9185 L 1213.8821 1058.9185 Q 1213.8821 1058.9185 1136.4003 1136.4003 L 1058.9185 1188.0548 L 1007.26385 1188.0548 Q 981.4366 1162.2275 955.6093 1162.2275 L 955.6093 1162.2275 L 955.6093 1162.2275 Q 955.6093 1136.4003 903.9547 1084.7457 Q 878.12744 1058.9185 748.9911 1007.26385 Q 594.0274 955.6093 464.891 903.9547 L 335.7546 826.4729 L 335.7546 800.6456 L 335.7546 774.81836 L 309.92734 774.81836 L 309.92734 748.9911 L 309.92734 748.9911 L 284.10007 748.9911 L 284.10007 748.9911 L 284.10007 748.9911 L 284.10007 723.16376 L 284.10007 723.16376 L 258.27277 697.3365 Q 232.4455 671.5092 232.4455 619.8547 Q 180.79094 568.20013 154.96367 516.54553 Q 129.13638 490.7183 77.481834 361.58188 L 25.827278 232.4455 L 25.827278 180.79094 Q 25.827278 103.30911 0.0 51.654556 z" svg:height="11.880548mm" draw:style-name="style-81" svg:viewBox="0.0 0.0 2298.6277 1188.0548" svg:width="22.986277mm" svg:x="133.52702mm" svg:y="90.1372mm"/>
          <draw:path svg:d="M 232.4455 0.0 L 258.27277 0.0 L 258.27277 0.0 L 258.27277 0.0 L 284.10007 25.827278 L 309.92734 51.654556 L 309.92734 51.654556 L 309.92734 51.654556 L 309.92734 77.481834 L 335.7546 77.481834 L 335.7546 335.7546 Q 309.92734 594.0274 309.92734 619.8547 Q 309.92734 645.68195 284.10007 645.68195 L 284.10007 645.68195 L 284.10007 568.20013 Q 258.27277 516.54553 258.27277 464.891 Q 258.27277 413.23645 206.61823 387.40918 Q 180.79094 361.58188 103.30911 232.4455 L -3.6379788E-12 77.481834 L -3.6379788E-12 77.481834 L -3.6379788E-12 51.654556 L -3.6379788E-12 51.654556 L -3.6379788E-12 51.654556 L 51.654556 51.654556 Q 129.13638 51.654556 129.13638 25.827278 L 129.13638 25.827278 L 154.96367 25.827278 Q 206.61823 0.0 232.4455 0.0 z" svg:height="6.4568195mm" draw:style-name="style-82" svg:viewBox="0.0 0.0 335.7546 645.68195" svg:width="3.357546mm" svg:x="183.89021mm" svg:y="124.48748mm"/>
          <draw:path svg:d="M 1627.1185 0.0 L 1652.9458 0.0 L 1652.9458 0.0 L 1652.9458 25.827278 L 1678.7731 25.827278 L 1704.6003 25.827278 L 1704.6003 51.654556 L 1704.6003 51.654556 L 1704.6003 51.654556 Q 1704.6003 77.481834 955.6093 258.27277 L 206.61823 439.06372 L 129.13638 464.891 L 77.481834 464.891 L 77.481834 464.891 L 51.654556 439.06372 L 25.827278 439.06372 L 0.0 439.06372 L 0.0 413.23645 L 0.0 387.40918 L 25.827278 387.40918 L 51.654556 387.40918 L 77.481834 361.58188 L 129.13638 335.7546 L 852.3002 180.79094 Q 1575.464 25.827278 1627.1185 0.0 z" svg:height="4.64891mm" draw:style-name="style-83" svg:viewBox="0.0 0.0 1704.6003 464.891" svg:width="17.046003mm" svg:x="232.18723mm" svg:y="32.800644mm"/>
          <draw:path svg:d="M 5811.1377 154.96367 L 5836.965 154.96367 L 5862.792 206.61823 Q 5914.447 284.10007 5966.101 258.27277 Q 5991.9287 232.4455 5991.9287 232.4455 L 5991.9287 232.4455 L 5991.9287 335.7546 Q 5991.9287 413.23645 6069.41 439.06372 Q 6121.065 439.06372 6172.719 464.891 L 6250.201 490.7183 L 6276.0283 490.7183 L 6327.683 490.7183 L 6301.856 516.54553 L 6276.0283 542.37286 L 6276.0283 542.37286 L 6276.0283 542.37286 L 6250.201 542.37286 L 6224.374 542.37286 L 6146.892 542.37286 Q 6069.41 542.37286 5707.8286 542.37286 Q 5320.4194 542.37286 4752.219 594.0274 L 4184.019 645.68195 L 4106.537 645.68195 L 4029.0554 645.68195 L 4054.8826 671.5092 L 4080.71 697.3365 L 4106.537 697.3365 L 4132.3643 697.3365 L 4158.192 723.16376 L 4184.019 723.16376 L 4184.019 748.9911 L 4184.019 774.81836 L 4080.71 774.81836 Q 3977.401 800.6456 3822.4373 800.6456 Q 3667.4734 800.6456 3641.6462 800.6456 L 3615.8188 800.6456 L 3564.1643 800.6456 Q 3512.5098 800.6456 3460.8552 826.4729 Q 3409.2007 852.3002 3435.028 903.9547 Q 3460.8552 955.6093 3357.5461 955.6093 Q 3254.237 955.6093 3228.4097 981.4366 Q 3228.4097 1007.26385 3125.1006 981.4366 Q 3047.619 955.6093 3047.619 981.4366 Q 3047.619 1007.26385 2944.3098 1007.26385 Q 2841.0005 1007.26385 2815.1733 1007.26385 Q 2789.346 1007.26385 2660.2097 981.4366 Q 2556.9006 955.6093 2505.2458 929.782 Q 2427.7642 903.9547 2401.9368 878.12744 Q 2401.9368 852.3002 2350.2822 852.3002 L 2324.455 878.12744 L 2324.455 852.3002 Q 2350.2822 826.4729 2324.455 800.6456 Q 2298.6277 800.6456 2350.2822 748.9911 L 2401.9368 697.3365 L 2401.9368 697.3365 L 2401.9368 697.3365 L 2376.1096 697.3365 Q 2350.2822 697.3365 2298.6277 697.3365 Q 2246.9731 723.16376 2246.9731 697.3365 Q 2246.9731 671.5092 1652.9458 619.8547 Q 1033.0911 542.37286 697.3365 568.20013 Q 361.58188 594.0274 232.4455 542.37286 L 103.30911 516.54553 L 103.30911 516.54553 L 77.481834 516.54553 L 77.481834 439.06372 L 77.481834 361.58188 L 51.654556 309.92734 L 25.827278 258.27277 L 25.827278 232.4455 L 25.827278 206.61823 L 0.0 206.61823 L 0.0 180.79094 L 0.0 180.79094 L 0.0 180.79094 L 0.0 180.79094 L 25.827278 154.96367 L 25.827278 154.96367 L 25.827278 180.79094 L 25.827278 180.79094 L 25.827278 180.79094 L 51.654556 180.79094 L 51.654556 180.79094 L 77.481834 206.61823 Q 129.13638 206.61823 129.13638 180.79094 Q 129.13638 154.96367 1239.7094 103.30911 Q 2350.2822 25.827278 2608.5552 25.827278 L 2892.655 25.827278 L 2918.4824 25.827278 L 2970.137 25.827278 L 4364.81 1.8189894E-12 Q 5733.656 -25.827278 5759.483 77.481834 Q 5785.31 154.96367 5811.1377 154.96367 z M 3435.028 774.81836 Q 3435.028 774.81836 3460.8552 774.81836 Q 3460.8552 800.6456 3435.028 800.6456 Q 3435.028 800.6456 3435.028 774.81836 z" svg:height="10.0726385mm" draw:style-name="style-84" svg:viewBox="0.0 0.0 6327.683 1007.26385" svg:width="63.276833mm" svg:x="55.52865mm" svg:y="119.06375mm"/>
          <draw:path svg:d="M 3176.7551 77.481834 L 3176.7551 103.30911 L 3202.5825 103.30911 L 3228.4097 103.30911 L 3228.4097 129.13638 L 3202.5825 129.13638 L 3202.5825 129.13638 Q 3202.5825 154.96367 3150.928 206.61823 L 3099.2734 284.10007 L 3099.2734 284.10007 L 3099.2734 309.92734 L 3486.6826 309.92734 Q 3874.0918 309.92734 4003.228 387.40918 Q 4132.3643 490.7183 4184.019 542.37286 Q 4209.846 619.8547 4235.674 619.8547 Q 4261.501 619.8547 4287.328 645.68195 L 4287.328 645.68195 L 4287.328 645.68195 L 4287.328 671.5092 L 4235.674 671.5092 L 4184.019 671.5092 L 4184.019 697.3365 Q 4184.019 697.3365 4235.674 723.16376 Q 4287.328 723.16376 4287.328 748.9911 Q 4287.328 774.81836 4209.846 774.81836 Q 4132.3643 774.81836 4054.8826 826.4729 Q 3977.401 878.12744 3925.7463 878.12744 L 3874.0918 903.9547 L 3874.0918 929.782 L 3874.0918 955.6093 L 3848.2644 955.6093 L 3822.4373 981.4366 L 3822.4373 981.4366 L 3822.4373 981.4366 L 3874.0918 1007.26385 Q 3925.7463 1033.0911 3977.401 1239.7094 Q 4054.8826 1446.3275 4054.8826 1472.1549 Q 4029.0554 1523.8094 4029.0554 1523.8094 Q 4029.0554 1549.6367 4029.0554 1549.6367 L 4029.0554 1549.6367 L 4003.228 1601.2913 L 4003.228 1627.1185 L 3977.401 1627.1185 Q 3977.401 1652.9458 3977.401 1652.9458 L 3977.401 1652.9458 L 3977.401 1652.9458 L 3951.5735 1652.9458 L 3925.7463 1652.9458 Q 3874.0918 1652.9458 3822.4373 1652.9458 Q 3796.6099 1652.9458 3719.128 1782.0822 Q 3667.4734 1937.0459 3486.6826 2040.355 Q 3331.7188 2117.837 3280.0642 2169.4915 L 3228.4097 2221.146 L 3228.4097 2246.9731 L 3202.5825 2246.9731 L 3202.5825 2272.8005 Q 3202.5825 2324.455 3254.237 2324.455 Q 3305.8916 2350.2822 3331.7188 2479.4187 Q 3357.5461 2582.7278 3331.7188 2634.3823 L 3305.8916 2686.0369 L 3305.8916 2686.0369 L 3305.8916 2686.0369 L 3305.8916 2711.8643 L 3305.8916 2711.8643 L 3280.0642 2711.8643 L 3280.0642 2737.6914 L 3280.0642 2737.6914 L 3254.237 2737.6914 L 3254.237 2737.6914 L 3254.237 2737.6914 L 3254.237 2763.5188 L 3254.237 2763.5188 L 3228.4097 2789.346 L 3228.4097 2841.0005 L 3202.5825 2841.0005 L 3176.7551 2841.0005 L 3176.7551 2841.0005 L 3176.7551 2841.0005 L 3176.7551 2815.1733 L 3202.5825 2815.1733 L 3202.5825 2789.346 Q 3202.5825 2737.6914 3125.1006 2737.6914 Q 3047.619 2711.8643 3047.619 2686.0369 Q 3047.619 2660.2097 2815.1733 2660.2097 Q 2608.5552 2634.3823 2582.7278 2660.2097 Q 2582.7278 2686.0369 2401.9368 2737.6914 L 2221.146 2789.346 L 2169.4915 2815.1733 L 2143.664 2815.1733 L 2117.837 2815.1733 L 2066.1821 2815.1733 L 2066.1821 2789.346 L 2066.1821 2763.5188 L 2117.837 2763.5188 L 2143.664 2737.6914 L 2143.664 2737.6914 L 2117.837 2737.6914 L 2117.837 2737.6914 L 2117.837 2737.6914 L 2117.837 2711.8643 L 2117.837 2711.8643 L 2117.837 2686.0369 L 2117.837 2686.0369 L 2117.837 2686.0369 L 2117.837 2686.0369 L 2117.837 2660.2097 L 2117.837 2660.2097 L 2143.664 2660.2097 L 2143.664 2634.3823 L 2169.4915 2634.3823 Q 2195.3186 2634.3823 2195.3186 2608.5552 L 2195.3186 2608.5552 L 2272.8005 2608.5552 L 2324.455 2582.7278 L 2376.1096 2582.7278 L 2401.9368 2582.7278 L 2401.9368 2556.9006 L 2376.1096 2556.9006 L 2376.1096 2505.2458 L 2376.1096 2453.5913 L 2376.1096 2427.7642 L 2376.1096 2427.7642 L 2376.1096 2427.7642 L 2376.1096 2427.7642 L 2376.1096 2401.9368 L 2376.1096 2401.9368 L 2350.2822 2376.1096 L 2350.2822 2350.2822 L 2246.9731 2350.2822 Q 2143.664 2324.455 1652.9458 2324.455 L 1188.0548 2298.6277 L 1188.0548 2298.6277 L 1188.0548 2272.8005 L 1188.0548 2272.8005 L 1188.0548 2272.8005 L 1213.8821 2272.8005 L 1213.8821 2272.8005 L 1188.0548 2246.9731 L 1162.2275 2221.146 L 1162.2275 2221.146 L 1136.4003 2221.146 L 1136.4003 2221.146 L 1136.4003 2221.146 L 1188.0548 2195.3186 L 1239.7094 2195.3186 L 1239.7094 2169.4915 Q 1239.7094 2143.664 1188.0548 2092.0095 Q 1136.4003 2040.355 723.16376 1911.2186 Q 309.92734 1807.9094 284.10007 1704.6003 Q 258.27277 1627.1185 154.96367 1601.2913 L 77.481834 1601.2913 L 77.481834 1601.2913 Q 51.654556 1575.464 51.654556 1472.1549 Q 51.654556 1368.8457 25.827278 1368.8457 Q -1.8189894E-12 1368.8457 -1.8189894E-12 1265.5366 Q -1.8189894E-12 1162.2275 51.654556 1084.7457 Q 77.481834 1033.0911 129.13638 1033.0911 Q 180.79094 1033.0911 206.61823 955.6093 Q 258.27277 878.12744 309.92734 878.12744 L 335.7546 852.3002 L 335.7546 852.3002 Q 361.58188 852.3002 361.58188 826.4729 L 361.58188 826.4729 L 464.891 800.6456 Q 542.37286 774.81836 594.0274 774.81836 Q 645.68195 774.81836 748.9911 723.16376 Q 852.3002 671.5092 929.782 594.0274 Q 981.4366 542.37286 1162.2275 464.891 Q 1317.1912 413.23645 1472.1549 361.58188 Q 1627.1185 309.92734 1678.7731 284.10007 L 1730.4276 284.10007 L 1756.2549 284.10007 L 1782.0822 309.92734 L 1782.0822 309.92734 L 1807.9094 309.92734 L 1807.9094 309.92734 L 1807.9094 309.92734 L 2040.355 309.92734 Q 2272.8005 309.92734 2401.9368 258.27277 Q 2531.0732 232.4455 2531.0732 206.61823 Q 2531.0732 180.79094 2582.7278 180.79094 Q 2608.5552 206.61823 2686.0369 154.96367 Q 2737.6914 103.30911 2815.1733 103.30911 Q 2892.655 103.30911 2892.655 51.654556 Q 2892.655 25.827278 2918.4824 25.827278 Q 2944.3098 25.827278 2944.3098 51.654556 Q 2944.3098 77.481834 2995.9644 77.481834 L 3047.619 51.654556 L 3073.446 51.654556 Q 3099.2734 51.654556 3099.2734 77.481834 L 3099.2734 77.481834 L 3125.1006 77.481834 L 3125.1006 51.654556 L 3150.928 25.827278 Q 3176.7551 -1.8189894E-12 3228.4097 -1.8189894E-12 Q 3280.0642 -1.8189894E-12 3254.237 25.827278 Q 3254.237 51.654556 3228.4097 51.654556 Q 3202.5825 51.654556 3176.7551 77.481834 z" svg:height="28.410006mm" draw:style-name="style-85" svg:viewBox="0.0 0.0 4287.328 2841.0005" svg:width="42.873283mm" svg:x="154.44713mm" svg:y="95.56093mm"/>
          <draw:path svg:d="M 1007.26385 9.094947E-13 L 1033.0911 9.094947E-13 L 1033.0911 9.094947E-13 L 1058.9185 9.094947E-13 L 1058.9185 25.827278 L 1058.9185 51.654556 L 1084.7457 51.654556 L 1110.573 51.654556 L 1110.573 51.654556 L 1110.573 51.654556 L 1058.9185 77.481834 L 1033.0911 103.30911 L 1007.26385 103.30911 L 955.6093 103.30911 L 955.6093 129.13638 L 955.6093 129.13638 L 929.782 129.13638 L 929.782 129.13638 L 903.9547 129.13638 Q 878.12744 154.96367 439.06372 258.27277 L 25.827278 361.58188 L 25.827278 361.58188 L 25.827278 361.58188 L 25.827278 335.7546 L 25.827278 335.7546 L 51.654556 335.7546 L 51.654556 309.92734 L 25.827278 309.92734 L 0.0 309.92734 L 0.0 309.92734 L 0.0 309.92734 L 51.654556 284.10007 L 103.30911 258.27277 L 129.13638 258.27277 L 154.96367 258.27277 L 542.37286 129.13638 Q 955.6093 9.094947E-13 1007.26385 9.094947E-13 z" svg:height="3.615819mm" draw:style-name="style-86" svg:viewBox="0.0 0.0 1110.573 361.58188" svg:width="11.105729mm" svg:x="121.64648mm" svg:y="49.071827mm"/>
          <draw:path svg:d="M 516.54553 0.0 L 671.5092 0.0 L 671.5092 0.0 L 671.5092 0.0 L 878.12744 25.827278 Q 1084.7457 51.654556 1084.7457 51.654556 L 1084.7457 51.654556 L 1084.7457 77.481834 Q 1084.7457 103.30911 1058.9185 103.30911 Q 1058.9185 103.30911 671.5092 129.13638 Q 309.92734 129.13638 232.4455 103.30911 L 180.79094 103.30911 L 129.13638 103.30911 L 77.481834 103.30911 L 77.481834 77.481834 L 77.481834 51.654556 L 51.654556 51.654556 L 0.0 51.654556 L 0.0 25.827278 L 0.0 25.827278 L 51.654556 25.827278 L 77.481834 25.827278 L 232.4455 25.827278 Q 387.40918 0.0 516.54553 0.0 z" svg:height="1.291364mm" draw:style-name="style-87" svg:viewBox="0.0 0.0 1084.7457 129.13638" svg:width="10.847457mm" svg:x="228.31314mm" svg:y="112.090385mm"/>
          <draw:path svg:d="M 903.9547 0.0 L 903.9547 0.0 L 1472.1549 0.0 Q 2066.1821 25.827278 2169.4915 25.827278 Q 2272.8005 51.654556 2298.6277 25.827278 Q 2298.6277 25.827278 2376.1096 25.827278 Q 2453.5913 25.827278 2453.5913 51.654556 Q 2453.5913 77.481834 2505.2458 51.654556 Q 2556.9006 25.827278 2582.7278 51.654556 Q 2608.5552 77.481834 2660.2097 77.481834 Q 2711.8643 77.481834 2711.8643 103.30911 Q 2711.8643 129.13638 2737.6914 129.13638 Q 2763.5188 129.13638 2789.346 103.30911 Q 2815.1733 77.481834 2815.1733 77.481834 L 2815.1733 77.481834 L 2841.0005 77.481834 L 2841.0005 77.481834 L 2841.0005 51.654556 L 2866.828 51.654556 L 2866.828 51.654556 L 2866.828 77.481834 L 2866.828 77.481834 L 2866.828 77.481834 L 2866.828 77.481834 L 2866.828 103.30911 L 2866.828 129.13638 L 2866.828 154.96367 L 2892.655 154.96367 L 2918.4824 154.96367 L 2918.4824 232.4455 L 2918.4824 284.10007 L 2892.655 284.10007 L 2892.655 284.10007 L 2892.655 309.92734 L 2918.4824 309.92734 L 2918.4824 335.7546 L 2918.4824 335.7546 L 2892.655 335.7546 L 2892.655 335.7546 L 2892.655 361.58188 L 2866.828 361.58188 L 2866.828 361.58188 L 2866.828 387.40918 L 2866.828 387.40918 L 2866.828 387.40918 L 2505.2458 387.40918 Q 2143.664 387.40918 2040.355 413.23645 L 1911.2186 413.23645 L 1911.2186 439.06372 L 1885.3912 464.891 L 1885.3912 464.891 L 1885.3912 490.7183 L 1885.3912 490.7183 L 1885.3912 490.7183 L 1885.3912 490.7183 Q 1859.564 490.7183 1730.4276 542.37286 Q 1601.2913 542.37286 1575.464 594.0274 Q 1575.464 619.8547 1162.2275 645.68195 Q 774.81836 645.68195 697.3365 645.68195 Q 645.68195 645.68195 490.7183 645.68195 Q 335.7546 645.68195 258.27277 594.0274 Q 180.79094 568.20013 206.61823 542.37286 Q 232.4455 542.37286 180.79094 516.54553 L 154.96367 490.7183 L 129.13638 490.7183 L 103.30911 490.7183 L 103.30911 439.06372 L 103.30911 413.23645 L 51.654556 413.23645 L 0.0 387.40918 L 0.0 387.40918 L 0.0 387.40918 L 25.827278 387.40918 L 77.481834 387.40918 L 180.79094 387.40918 Q 258.27277 387.40918 335.7546 387.40918 L 439.06372 387.40918 L 439.06372 361.58188 L 439.06372 361.58188 L 464.891 335.7546 Q 490.7183 284.10007 439.06372 284.10007 Q 387.40918 258.27277 387.40918 232.4455 L 387.40918 180.79094 L 413.23645 180.79094 L 413.23645 180.79094 L 439.06372 180.79094 Q 439.06372 180.79094 516.54553 180.79094 Q 594.0274 180.79094 594.0274 129.13638 Q 619.8547 77.481834 748.9911 51.654556 Q 903.9547 25.827278 903.9547 0.0 z" svg:height="6.4568195mm" draw:style-name="style-88" svg:viewBox="0.0 0.0 2918.4824 645.68195" svg:width="29.184824mm" svg:x="283.32523mm" svg:y="109.24939mm"/>
          <draw:path svg:d="M 516.54553 0.0 L 826.4729 0.0 L 852.3002 0.0 L 878.12744 25.827278 L 878.12744 25.827278 L 878.12744 25.827278 L 826.4729 25.827278 Q 800.6456 25.827278 413.23645 77.481834 L -3.6379788E-12 103.30911 L -3.6379788E-12 77.481834 Q -3.6379788E-12 77.481834 -3.6379788E-12 51.654556 L 25.827278 25.827278 L 103.30911 25.827278 Q 180.79094 25.827278 516.54553 0.0 z" svg:height="1.0330911mm" draw:style-name="style-89" svg:viewBox="0.0 0.0 878.12744 103.30911" svg:width="8.781275mm" svg:x="191.12186mm" svg:y="83.42211mm"/>
          <draw:path svg:d="M 2841.0005 1.8189894E-12 L 2892.655 1.8189894E-12 L 2995.9644 1.8189894E-12 L 3073.446 1.8189894E-12 L 3254.237 25.827278 Q 3435.028 51.654556 3460.8552 51.654556 Q 3512.5098 51.654556 3512.5098 77.481834 L 3538.3372 77.481834 L 3538.3372 800.6456 L 3538.3372 1523.8094 L 3512.5098 1523.8094 Q 3512.5098 1497.9822 3409.2007 1497.9822 Q 3305.8916 1497.9822 2401.9368 1446.3275 L 1497.9822 1394.673 L 1472.1549 1394.673 L 1446.3275 1394.673 L 1420.5002 1368.8457 L 1394.673 1368.8457 L 1394.673 1368.8457 L 1394.673 1343.0184 L 1446.3275 1343.0184 L 1497.9822 1343.0184 L 1497.9822 1317.1912 L 1497.9822 1317.1912 L 1472.1549 1317.1912 Q 1472.1549 1291.3639 1497.9822 1265.5366 L 1497.9822 1213.8821 L 1446.3275 1213.8821 Q 1394.673 1188.0548 1394.673 1188.0548 Q 1394.673 1136.4003 1343.0184 1136.4003 Q 1265.5366 1136.4003 1265.5366 1084.7457 Q 1265.5366 1033.0911 878.12744 1007.26385 Q 464.891 981.4366 464.891 929.782 Q 464.891 878.12744 439.06372 826.4729 Q 413.23645 800.6456 413.23645 774.81836 Q 413.23645 723.16376 413.23645 723.16376 Q 387.40918 697.3365 387.40918 671.5092 Q 361.58188 619.8547 413.23645 568.20013 Q 413.23645 490.7183 413.23645 464.891 Q 387.40918 464.891 439.06372 439.06372 L 490.7183 413.23645 L 490.7183 413.23645 L 516.54553 413.23645 L 516.54553 413.23645 L 516.54553 413.23645 L 439.06372 387.40918 Q 361.58188 361.58188 180.79094 335.7546 L -3.6379788E-12 309.92734 L 25.827278 284.10007 L 51.654556 258.27277 L 77.481834 258.27277 L 103.30911 258.27277 L 77.481834 232.4455 L 51.654556 206.61823 L 51.654556 206.61823 L 51.654556 206.61823 L 25.827278 206.61823 L 25.827278 206.61823 L 25.827278 180.79094 L 25.827278 180.79094 L 929.782 154.96367 Q 1807.9094 154.96367 1885.3912 103.30911 Q 1962.8732 103.30911 2040.355 77.481834 Q 2117.837 51.654556 2427.7642 51.654556 Q 2763.5188 1.8189894E-12 2841.0005 1.8189894E-12 z" svg:height="15.238094mm" draw:style-name="style-90" svg:viewBox="0.0 0.0 3538.3372 1523.8094" svg:width="35.38337mm" svg:x="284.6166mm" svg:y="118.80548mm"/>
          <draw:path svg:d="M 3486.6826 -9.094947E-13 L 3538.3372 -9.094947E-13 L 3538.3372 -9.094947E-13 L 3538.3372 25.827278 L 3512.5098 25.827278 L 3512.5098 51.654556 L 3615.8188 51.654556 L 3719.128 51.654556 L 3796.6099 103.30911 Q 3848.2644 103.30911 3848.2644 129.13638 L 3848.2644 129.13638 L 3796.6099 129.13638 L 3719.128 154.96367 L 3589.9917 154.96367 L 3486.6826 154.96367 L 3460.8552 180.79094 L 3435.028 180.79094 L 3305.8916 180.79094 Q 3176.7551 206.61823 2660.2097 258.27277 L 2117.837 309.92734 L 1988.7004 309.92734 L 1885.3912 309.92734 L 1885.3912 335.7546 L 1885.3912 335.7546 L 1782.0822 335.7546 Q 1652.9458 361.58188 1213.8821 387.40918 L 774.81836 413.23645 L 748.9911 439.06372 L 723.16376 439.06372 L 594.0274 439.06372 Q 439.06372 464.891 439.06372 464.891 L 413.23645 464.891 L 413.23645 464.891 Q 413.23645 464.891 206.61823 413.23645 L 0.0 361.58188 L 0.0 361.58188 L 0.0 361.58188 L 25.827278 361.58188 L 51.654556 361.58188 L 51.654556 335.7546 L 51.654556 335.7546 L 568.20013 284.10007 Q 1084.7457 258.27277 1084.7457 232.4455 L 1084.7457 232.4455 L 2272.8005 129.13638 Q 3460.8552 -9.094947E-13 3486.6826 -9.094947E-13 z" svg:height="4.64891mm" draw:style-name="style-91" svg:viewBox="0.0 0.0 3848.2644 464.891" svg:width="38.482643mm" svg:x="207.90959mm" svg:y="79.54802mm"/>
          <draw:path svg:d="M 284.10007 0.0 L 335.7546 0.0 L 387.40918 0.0 L 413.23645 0.0 L 387.40918 51.654556 Q 387.40918 103.30911 490.7183 103.30911 Q 568.20013 103.30911 594.0274 77.481834 L 594.0274 77.481834 L 594.0274 103.30911 L 594.0274 129.13638 L 619.8547 129.13638 L 619.8547 154.96367 L 671.5092 154.96367 L 723.16376 154.96367 L 748.9911 180.79094 Q 748.9911 206.61823 826.4729 206.61823 L 903.9547 206.61823 L 903.9547 206.61823 Q 903.9547 232.4455 878.12744 232.4455 L 878.12744 258.27277 L 878.12744 258.27277 L 903.9547 258.27277 L 903.9547 284.10007 L 903.9547 309.92734 L 800.6456 309.92734 Q 723.16376 309.92734 645.68195 309.92734 Q 568.20013 309.92734 516.54553 335.7546 Q 464.891 361.58188 232.4455 361.58188 L 0.0 387.40918 L 0.0 387.40918 L 0.0 361.58188 L 0.0 361.58188 L 25.827278 361.58188 L 25.827278 335.7546 L 25.827278 309.92734 L 25.827278 258.27277 L 25.827278 206.61823 L 25.827278 206.61823 L 25.827278 180.79094 L 0.0 180.79094 L 0.0 154.96367 L 25.827278 154.96367 L 77.481834 154.96367 L 77.481834 129.13638 L 77.481834 129.13638 L 129.13638 103.30911 Q 180.79094 103.30911 206.61823 51.654556 Q 232.4455 0.0 284.10007 0.0 z" svg:height="3.8740916mm" draw:style-name="style-92" svg:viewBox="0.0 0.0 903.9547 387.40918" svg:width="9.039547mm" svg:x="121.64648mm" svg:y="100.72639mm"/>
          <draw:path svg:d="M 490.7183 0.0 L 516.54553 0.0 L 542.37286 0.0 Q 542.37286 25.827278 594.0274 25.827278 L 619.8547 25.827278 L 619.8547 51.654556 Q 619.8547 77.481834 542.37286 154.96367 Q 439.06372 232.4455 413.23645 232.4455 L 387.40918 232.4455 L 387.40918 258.27277 L 387.40918 284.10007 L 361.58188 335.7546 L 361.58188 361.58188 L 335.7546 361.58188 L 309.92734 387.40918 L 309.92734 387.40918 L 309.92734 387.40918 L 258.27277 439.06372 Q 206.61823 490.7183 180.79094 490.7183 L 180.79094 490.7183 L 180.79094 490.7183 L 154.96367 490.7183 L 129.13638 464.891 L 103.30911 439.06372 L 103.30911 439.06372 L 77.481834 439.06372 L 77.481834 439.06372 L 77.481834 439.06372 L 25.827278 464.891 L -4.5474735E-13 464.891 L -4.5474735E-13 439.06372 L -4.5474735E-13 413.23645 L -4.5474735E-13 387.40918 L 25.827278 387.40918 L 25.827278 361.58188 L 25.827278 335.7546 L 51.654556 309.92734 L 77.481834 284.10007 L 77.481834 284.10007 L 77.481834 284.10007 L 77.481834 258.27277 L 77.481834 258.27277 L 103.30911 232.4455 Q 129.13638 206.61823 206.61823 129.13638 L 284.10007 51.654556 L 387.40918 25.827278 Q 464.891 25.827278 490.7183 0.0 z" svg:height="4.9071827mm" draw:style-name="style-93" svg:viewBox="0.0 0.0 619.8547 490.7183" svg:width="6.198547mm" svg:x="22.986277mm" svg:y="90.1372mm"/>
          <draw:path svg:d="M 1162.2275 439.06372 L 1162.2275 464.891 L 1162.2275 464.891 L 1162.2275 490.7183 L 1136.4003 490.7183 Q 1136.4003 516.54553 1136.4003 516.54553 L 1162.2275 516.54553 L 1162.2275 516.54553 Q 1162.2275 516.54553 1188.0548 542.37286 L 1188.0548 542.37286 L 1033.0911 568.20013 Q 903.9547 568.20013 903.9547 594.0274 Q 878.12744 594.0274 878.12744 594.0274 L 878.12744 619.8547 L 929.782 671.5092 Q 981.4366 723.16376 1033.0911 723.16376 Q 1084.7457 723.16376 1084.7457 697.3365 L 1084.7457 697.3365 L 1084.7457 697.3365 Q 1110.573 671.5092 1110.573 671.5092 L 1110.573 671.5092 L 1188.0548 697.3365 Q 1265.5366 723.16376 1239.7094 774.81836 Q 1239.7094 826.4729 1317.1912 852.3002 Q 1394.673 878.12744 1394.673 903.9547 L 1394.673 903.9547 L 1265.5366 955.6093 Q 1136.4003 1007.26385 1084.7457 1033.0911 Q 1033.0911 1058.9185 1033.0911 1213.8821 Q 1007.26385 1343.0184 981.4366 1368.8457 Q 955.6093 1368.8457 955.6093 1394.673 Q 955.6093 1420.5002 1007.26385 1446.3275 Q 1033.0911 1472.1549 1058.9185 1472.1549 L 1058.9185 1497.9822 L 1058.9185 1497.9822 L 1033.0911 1497.9822 L 1033.0911 1497.9822 L 1033.0911 1497.9822 L 1033.0911 1523.8094 L 1033.0911 1523.8094 L 1007.26385 1523.8094 L 1007.26385 1549.6367 L 981.4366 1549.6367 L 981.4366 1549.6367 L 955.6093 1523.8094 Q 929.782 1523.8094 929.782 1549.6367 L 929.782 1575.464 L 903.9547 1575.464 Q 878.12744 1549.6367 878.12744 1549.6367 Q 878.12744 1549.6367 800.6456 1549.6367 Q 723.16376 1575.464 723.16376 1549.6367 L 723.16376 1497.9822 L 697.3365 1497.9822 L 671.5092 1497.9822 L 671.5092 1523.8094 L 671.5092 1549.6367 L 645.68195 1549.6367 L 619.8547 1549.6367 L 619.8547 1575.464 L 619.8547 1575.464 L 619.8547 1601.2913 Q 619.8547 1652.9458 645.68195 1652.9458 L 645.68195 1678.7731 L 645.68195 1678.7731 L 619.8547 1678.7731 L 619.8547 1678.7731 L 619.8547 1704.6003 L 568.20013 1704.6003 Q 516.54553 1704.6003 490.7183 1652.9458 Q 464.891 1627.1185 413.23645 1601.2913 Q 361.58188 1549.6367 361.58188 1601.2913 Q 387.40918 1627.1185 361.58188 1627.1185 Q 335.7546 1627.1185 309.92734 1549.6367 Q 284.10007 1497.9822 258.27277 1497.9822 Q 232.4455 1497.9822 258.27277 1549.6367 Q 258.27277 1601.2913 206.61823 1601.2913 Q 180.79094 1601.2913 180.79094 1575.464 Q 154.96367 1549.6367 129.13638 1549.6367 L 77.481834 1549.6367 L 77.481834 1549.6367 L 51.654556 1549.6367 L 51.654556 1549.6367 L 51.654556 1549.6367 L 51.654556 1575.464 L 51.654556 1575.464 L 51.654556 1497.9822 Q 51.654556 1446.3275 25.827278 1368.8457 Q 0.0 1291.3639 0.0 1033.0911 L 0.0 748.9911 L 0.0 748.9911 Q 25.827278 723.16376 25.827278 723.16376 L 25.827278 723.16376 L 25.827278 723.16376 Q 51.654556 697.3365 51.654556 671.5092 L 77.481834 645.68195 L 103.30911 645.68195 Q 103.30911 619.8547 103.30911 619.8547 L 103.30911 619.8547 L 103.30911 619.8547 Q 129.13638 619.8547 129.13638 594.0274 L 129.13638 594.0274 L 154.96367 594.0274 Q 154.96367 568.20013 154.96367 568.20013 L 154.96367 568.20013 L 154.96367 568.20013 Q 180.79094 568.20013 180.79094 542.37286 L 180.79094 542.37286 L 206.61823 542.37286 Q 232.4455 516.54553 258.27277 464.891 Q 309.92734 387.40918 335.7546 413.23645 Q 361.58188 413.23645 361.58188 361.58188 Q 361.58188 335.7546 413.23645 335.7546 L 490.7183 335.7546 L 490.7183 309.92734 Q 516.54553 258.27277 516.54553 232.4455 Q 516.54553 206.61823 464.891 154.96367 L 413.23645 129.13638 L 413.23645 103.30911 L 413.23645 77.481834 L 413.23645 51.654556 Q 413.23645 -1.8189894E-12 490.7183 -1.8189894E-12 Q 568.20013 -1.8189894E-12 619.8547 25.827278 Q 671.5092 51.654556 671.5092 77.481834 Q 671.5092 103.30911 723.16376 129.13638 Q 774.81836 154.96367 774.81836 180.79094 Q 774.81836 206.61823 826.4729 206.61823 Q 878.12744 232.4455 903.9547 258.27277 Q 903.9547 284.10007 1033.0911 309.92734 Q 1162.2275 335.7546 1162.2275 361.58188 Q 1188.0548 413.23645 1162.2275 439.06372 z M 516.54553 1627.1185 Q 516.54553 1601.2913 542.37286 1601.2913 Q 568.20013 1601.2913 568.20013 1627.1185 Q 568.20013 1652.9458 542.37286 1652.9458 Q 516.54553 1652.9458 516.54553 1627.1185 z" svg:height="17.046003mm" draw:style-name="style-94" svg:viewBox="0.0 0.0 1394.673 1704.6003" svg:width="13.94673mm" svg:x="10.847457mm" svg:y="108.47457mm"/>
          <draw:path svg:d="M 77.481834 25.827278 L 77.481834 3.6379788E-12 L 103.30911 3.6379788E-12 L 103.30911 3.6379788E-12 L 103.30911 3.6379788E-12 Q 103.30911 25.827278 129.13638 25.827278 L 129.13638 25.827278 L 129.13638 25.827278 L 154.96367 25.827278 L 154.96367 25.827278 Q 154.96367 25.827278 180.79094 51.654556 L 180.79094 51.654556 L 180.79094 77.481834 Q 180.79094 77.481834 206.61823 129.13638 L 232.4455 180.79094 L 232.4455 206.61823 L 232.4455 232.4455 L 309.92734 309.92734 Q 387.40918 387.40918 439.06372 439.06372 Q 439.06372 490.7183 464.891 490.7183 L 464.891 516.54553 L 464.891 542.37286 Q 464.891 542.37286 490.7183 619.8547 Q 542.37286 697.3365 542.37286 748.9911 L 542.37286 826.4729 L 516.54553 826.4729 L 516.54553 852.3002 L 516.54553 852.3002 L 542.37286 852.3002 L 542.37286 852.3002 L 542.37286 852.3002 L 542.37286 878.12744 L 542.37286 878.12744 L 516.54553 903.9547 L 516.54553 955.6093 L 490.7183 955.6093 L 464.891 955.6093 L 464.891 955.6093 L 464.891 955.6093 L 439.06372 929.782 L 413.23645 929.782 L 387.40918 929.782 L 335.7546 903.9547 L 309.92734 903.9547 L 284.10007 903.9547 L 284.10007 878.12744 Q 284.10007 852.3002 258.27277 852.3002 Q 232.4455 826.4729 206.61823 748.9911 Q 180.79094 697.3365 154.96367 671.5092 Q 129.13638 645.68195 129.13638 594.0274 Q 103.30911 542.37286 51.654556 542.37286 L -4.5474735E-13 542.37286 L -4.5474735E-13 516.54553 L -4.5474735E-13 490.7183 L 25.827278 490.7183 Q 77.481834 490.7183 77.481834 464.891 Q 77.481834 439.06372 103.30911 439.06372 Q 129.13638 464.891 129.13638 335.7546 Q 129.13638 232.4455 129.13638 206.61823 Q 129.13638 180.79094 103.30911 129.13638 L 77.481834 77.481834 L 77.481834 25.827278 z" svg:height="9.556093mm" draw:style-name="style-95" svg:viewBox="0.0 0.0 542.37286 955.6093" svg:width="5.4237285mm" svg:x="29.184824mm" svg:y="188.28085mm"/>
          <draw:path svg:d="M 7696.529 0.0 L 7722.356 0.0 L 7722.356 77.481834 L 7722.356 154.96367 L 7696.529 154.96367 Q 7644.8745 180.79094 6818.4014 180.79094 Q 6017.756 232.4455 4054.8826 335.7546 Q 2092.0095 490.7183 1033.0911 490.7183 L 0.0 516.54553 L 0.0 516.54553 L 0.0 490.7183 L 103.30911 490.7183 L 206.61823 490.7183 L 516.54553 464.891 L 800.6456 439.06372 L 878.12744 439.06372 L 981.4366 439.06372 L 723.16376 413.23645 L 490.7183 387.40918 L 516.54553 387.40918 L 568.20013 387.40918 L 568.20013 361.58188 L 568.20013 361.58188 L 748.9911 361.58188 L 929.782 335.7546 L 981.4366 335.7546 L 1033.0911 335.7546 L 1523.8094 309.92734 Q 2014.5277 284.10007 2014.5277 258.27277 L 2014.5277 258.27277 L 2143.664 258.27277 Q 2272.8005 232.4455 2324.455 232.4455 L 2376.1096 232.4455 L 2660.2097 206.61823 Q 2944.3098 180.79094 3047.619 180.79094 L 3150.928 180.79094 L 4958.8374 103.30911 Q 6792.574 25.827278 7231.6377 0.0 Q 7696.529 -25.827278 7696.529 0.0 z" svg:height="5.165456mm" draw:style-name="style-96" svg:viewBox="0.0 0.0 7722.356 516.54553" svg:width="77.223564mm" svg:x="242.77641mm" svg:y="92.203384mm"/>
          <draw:path svg:d="M 51.654556 -1.8189894E-12 L 51.654556 -1.8189894E-12 L 439.06372 -1.8189894E-12 Q 852.3002 51.654556 852.3002 77.481834 Q 878.12744 103.30911 955.6093 103.30911 Q 1033.0911 103.30911 1110.573 51.654556 Q 1162.2275 -1.8189894E-12 1265.5366 -1.8189894E-12 Q 1343.0184 -1.8189894E-12 1575.464 25.827278 L 1782.0822 25.827278 L 2246.9731 51.654556 Q 2737.6914 51.654556 2841.0005 77.481834 L 2944.3098 77.481834 L 2944.3098 103.30911 L 2970.137 129.13638 L 2970.137 129.13638 L 2970.137 154.96367 L 2970.137 154.96367 L 2970.137 154.96367 L 2970.137 154.96367 L 2970.137 180.79094 L 2970.137 232.4455 L 2970.137 284.10007 L 2995.9644 284.10007 L 2995.9644 309.92734 L 2970.137 309.92734 L 2918.4824 309.92734 L 2866.828 335.7546 L 2789.346 335.7546 L 2737.6914 335.7546 Q 2686.0369 361.58188 2479.4187 361.58188 Q 2272.8005 361.58188 1885.3912 387.40918 Q 1523.8094 413.23645 1213.8821 413.23645 Q 878.12744 413.23645 748.9911 464.891 Q 645.68195 490.7183 645.68195 516.54553 Q 645.68195 542.37286 439.06372 542.37286 L 258.27277 568.20013 L 258.27277 568.20013 L 258.27277 568.20013 L 129.13638 568.20013 L 0.0 568.20013 L 0.0 516.54553 Q 25.827278 439.06372 25.827278 206.61823 L 25.827278 -1.8189894E-12 L 25.827278 -1.8189894E-12 L 25.827278 -1.8189894E-12 L 51.654556 -1.8189894E-12 z" svg:height="5.682001mm" draw:style-name="style-97" svg:viewBox="0.0 0.0 2995.9644 568.20013" svg:width="29.959642mm" svg:x="148.50685mm" svg:y="118.28893mm"/>
          <draw:path svg:d="M 594.0274 0.0 L 645.68195 0.0 L 697.3365 0.0 Q 748.9911 25.827278 748.9911 51.654556 Q 774.81836 103.30911 955.6093 51.654556 Q 1110.573 51.654556 1162.2275 51.654556 Q 1213.8821 51.654556 1239.7094 77.481834 L 1265.5366 77.481834 L 1265.5366 103.30911 Q 1265.5366 103.30911 1213.8821 129.13638 L 1188.0548 154.96367 L 1213.8821 258.27277 Q 1213.8821 361.58188 1317.1912 413.23645 Q 1420.5002 490.7183 1420.5002 542.37286 Q 1446.3275 594.0274 1523.8094 671.5092 Q 1627.1185 748.9911 1627.1185 800.6456 L 1627.1185 852.3002 L 1652.9458 852.3002 L 1652.9458 878.12744 L 1678.7731 878.12744 L 1704.6003 878.12744 L 1730.4276 903.9547 L 1756.2549 929.782 L 1756.2549 929.782 L 1756.2549 929.782 L 1678.7731 929.782 L 1627.1185 929.782 L 1575.464 955.6093 Q 1523.8094 981.4366 1420.5002 981.4366 Q 1343.0184 981.4366 1239.7094 929.782 Q 1136.4003 878.12744 955.6093 878.12744 L 774.81836 852.3002 L 748.9911 852.3002 Q 723.16376 826.4729 723.16376 826.4729 L 723.16376 826.4729 L 723.16376 826.4729 L 748.9911 826.4729 L 748.9911 774.81836 L 748.9911 748.9911 L 723.16376 748.9911 L 723.16376 723.16376 L 723.16376 723.16376 L 697.3365 723.16376 L 697.3365 723.16376 L 697.3365 723.16376 L 697.3365 697.3365 L 697.3365 697.3365 L 671.5092 697.3365 L 671.5092 671.5092 L 671.5092 671.5092 L 697.3365 671.5092 L 697.3365 671.5092 L 697.3365 645.68195 L 671.5092 619.8547 L 645.68195 594.0274 L 645.68195 594.0274 L 645.68195 568.20013 L 645.68195 568.20013 Q 645.68195 568.20013 619.8547 542.37286 Q 619.8547 516.54553 594.0274 516.54553 Q 542.37286 516.54553 516.54553 490.7183 Q 490.7183 439.06372 335.7546 413.23645 Q 154.96367 361.58188 154.96367 309.92734 L 129.13638 258.27277 L 129.13638 258.27277 L 129.13638 258.27277 L 103.30911 232.4455 L 77.481834 206.61823 L 77.481834 206.61823 L 77.481834 206.61823 L 51.654556 206.61823 L 51.654556 206.61823 L 25.827278 180.79094 L 0.0 154.96367 L 0.0 154.96367 L 0.0 154.96367 L 180.79094 154.96367 Q 361.58188 154.96367 490.7183 129.13638 Q 645.68195 77.481834 594.0274 51.654556 Q 542.37286 25.827278 568.20013 25.827278 Q 568.20013 0.0 594.0274 0.0 z" svg:height="9.814365mm" draw:style-name="style-98" svg:viewBox="0.0 0.0 1756.2549 981.4366" svg:width="17.56255mm" svg:x="201.71104mm" svg:y="87.296196mm"/>
          <draw:path svg:d="M 3899.919 -9.094947E-13 L 4029.0554 -9.094947E-13 L 4029.0554 -9.094947E-13 L 4003.228 25.827278 L 4003.228 25.827278 L 4003.228 51.654556 L 4029.0554 51.654556 L 4054.8826 51.654556 L 4054.8826 77.481834 L 4054.8826 103.30911 L 4106.537 103.30911 L 4132.3643 103.30911 L 4209.846 129.13638 L 4313.1553 129.13638 L 4313.1553 129.13638 Q 4313.1553 154.96367 4106.537 154.96367 L 3925.7463 180.79094 L 3848.2644 180.79094 Q 3744.9553 206.61823 2866.828 284.10007 L 1988.7004 361.58188 L 1988.7004 387.40918 L 1988.7004 387.40918 L 1807.9094 387.40918 Q 1627.1185 413.23645 981.4366 464.891 L 335.7546 542.37286 L 335.7546 542.37286 Q 335.7546 516.54553 284.10007 516.54553 L 206.61823 464.891 L 103.30911 464.891 L 0.0 464.891 L 0.0 439.06372 L 25.827278 439.06372 L 25.827278 413.23645 L 25.827278 413.23645 L 103.30911 413.23645 L 180.79094 413.23645 L 568.20013 361.58188 Q 955.6093 309.92734 955.6093 284.10007 L 955.6093 284.10007 L 1627.1185 232.4455 Q 2298.6277 154.96367 2298.6277 154.96367 L 2298.6277 154.96367 L 3047.619 77.481834 Q 3796.6099 -9.094947E-13 3899.919 -9.094947E-13 z" svg:height="5.4237285mm" draw:style-name="style-99" svg:viewBox="0.0 0.0 4313.1553 542.37286" svg:width="43.131554mm" svg:x="243.03468mm" svg:y="75.41565mm"/>
          <draw:path svg:d="M 335.7546 51.654556 L 335.7546 3.6379788E-12 L 490.7183 154.96367 Q 645.68195 309.92734 723.16376 387.40918 Q 774.81836 490.7183 852.3002 516.54553 Q 929.782 542.37286 929.782 568.20013 L 929.782 594.0274 L 929.782 594.0274 Q 955.6093 594.0274 955.6093 619.8547 Q 955.6093 645.68195 929.782 645.68195 Q 903.9547 645.68195 903.9547 619.8547 Q 903.9547 594.0274 800.6456 594.0274 L 723.16376 594.0274 L 723.16376 619.8547 Q 697.3365 619.8547 697.3365 645.68195 L 697.3365 671.5092 L 748.9911 748.9911 Q 800.6456 800.6456 800.6456 800.6456 L 800.6456 800.6456 L 852.3002 903.9547 Q 903.9547 955.6093 929.782 981.4366 Q 955.6093 981.4366 955.6093 1007.26385 Q 955.6093 1033.0911 981.4366 1058.9185 L 981.4366 1058.9185 L 981.4366 1058.9185 Q 981.4366 1058.9185 981.4366 1084.7457 L 1007.26385 1084.7457 L 1007.26385 1110.573 L 1007.26385 1136.4003 L 1033.0911 1136.4003 L 1033.0911 1162.2275 L 1033.0911 1162.2275 L 1058.9185 1162.2275 L 1058.9185 1162.2275 L 1058.9185 1162.2275 L 1058.9185 1188.0548 Q 1058.9185 1188.0548 1084.7457 1213.8821 L 1110.573 1265.5366 L 1110.573 1265.5366 L 1110.573 1265.5366 L 1110.573 1291.3639 L 1110.573 1291.3639 L 1136.4003 1317.1912 L 1162.2275 1368.8457 L 1162.2275 1368.8457 L 1162.2275 1368.8457 L 1162.2275 1394.673 L 1162.2275 1394.673 L 1188.0548 1420.5002 L 1188.0548 1446.3275 L 1162.2275 1446.3275 L 1162.2275 1446.3275 L 1162.2275 1446.3275 L 1136.4003 1420.5002 L 1136.4003 1420.5002 L 1136.4003 1420.5002 L 1136.4003 1420.5002 L 1110.573 1394.673 L 1110.573 1394.673 L 1110.573 1368.8457 L 1110.573 1368.8457 L 1110.573 1368.8457 L 1084.7457 1368.8457 L 1084.7457 1368.8457 L 1084.7457 1343.0184 L 1058.9185 1343.0184 L 1058.9185 1343.0184 L 1058.9185 1317.1912 L 1058.9185 1317.1912 L 1058.9185 1317.1912 L 1033.0911 1291.3639 Q 1007.26385 1265.5366 1007.26385 1213.8821 Q 981.4366 1188.0548 955.6093 1188.0548 Q 929.782 1188.0548 929.782 1162.2275 Q 903.9547 1136.4003 878.12744 1110.573 Q 852.3002 1110.573 800.6456 1007.26385 Q 748.9911 903.9547 645.68195 852.3002 Q 568.20013 800.6456 490.7183 671.5092 Q 439.06372 568.20013 387.40918 542.37286 L 309.92734 516.54553 L 309.92734 490.7183 Q 284.10007 490.7183 284.10007 439.06372 Q 232.4455 387.40918 154.96367 309.92734 L 77.481834 232.4455 L 77.481834 206.61823 L 77.481834 180.79094 L 51.654556 129.13638 L 51.654556 77.481834 L 25.827278 77.481834 L 0.0 77.481834 L 0.0 51.654556 L 0.0 25.827278 L 25.827278 25.827278 L 51.654556 25.827278 L 77.481834 51.654556 L 103.30911 77.481834 L 103.30911 77.481834 L 129.13638 77.481834 L 129.13638 77.481834 L 129.13638 77.481834 L 129.13638 103.30911 L 129.13638 103.30911 L 154.96367 103.30911 Q 154.96367 129.13638 154.96367 129.13638 Q 180.79094 129.13638 258.27277 103.30911 Q 335.7546 77.481834 335.7546 51.654556 z" svg:height="14.463276mm" draw:style-name="style-100" svg:viewBox="0.0 0.0 1188.0548 1446.3275" svg:width="11.880548mm" svg:x="30.73446mm" svg:y="188.28085mm"/>
          <draw:path svg:d="M 1937.0459 -3.6379788E-12 L 2092.0095 -3.6379788E-12 L 2272.8005 25.827278 Q 2453.5913 77.481834 2531.0732 77.481834 L 2608.5552 77.481834 L 2556.9006 103.30911 Q 2531.0732 129.13638 2608.5552 129.13638 Q 2660.2097 129.13638 2660.2097 154.96367 L 2660.2097 154.96367 L 2660.2097 206.61823 L 2660.2097 258.27277 L 2660.2097 258.27277 L 2660.2097 232.4455 L 2711.8643 232.4455 Q 2737.6914 232.4455 2763.5188 258.27277 Q 2763.5188 284.10007 2841.0005 284.10007 Q 2918.4824 284.10007 3125.1006 284.10007 Q 3331.7188 335.7546 3383.3735 335.7546 L 3409.2007 335.7546 L 3435.028 361.58188 Q 3460.8552 387.40918 3538.3372 387.40918 L 3615.8188 387.40918 L 3770.7825 490.7183 Q 3925.7463 542.37286 4003.228 594.0274 Q 4080.71 594.0274 4158.192 594.0274 Q 4235.674 594.0274 4287.328 594.0274 L 4338.983 594.0274 L 4338.983 594.0274 Q 4364.81 594.0274 4364.81 594.0274 L 4364.81 568.20013 L 4364.81 568.20013 Q 4390.637 594.0274 4442.292 594.0274 L 4493.9463 594.0274 L 4519.7734 594.0274 L 4545.601 594.0274 L 4545.601 619.8547 L 4571.428 619.8547 L 4571.428 619.8547 L 4571.428 645.68195 L 4597.2554 645.68195 L 4623.083 645.68195 L 4674.7373 645.68195 L 4700.5645 645.68195 L 4700.5645 645.68195 L 4726.392 645.68195 L 4726.392 671.5092 Q 4752.219 697.3365 4984.6646 748.9911 Q 5191.2827 800.6456 5191.2827 852.3002 Q 5217.1104 878.12744 5320.4194 878.12744 Q 5423.7285 852.3002 5604.5195 903.9547 Q 5811.1377 955.6093 5811.1377 955.6093 L 5811.1377 955.6093 L 5811.1377 955.6093 L 5785.31 955.6093 L 5785.31 981.4366 L 5811.1377 981.4366 L 5811.1377 1007.26385 L 5811.1377 1058.9185 L 5836.965 1058.9185 L 5862.792 1058.9185 L 5888.6196 1084.7457 L 5914.447 1110.573 L 5914.447 1110.573 L 5914.447 1110.573 L 5888.6196 1213.8821 Q 5862.792 1317.1912 5862.792 1343.0184 L 5862.792 1368.8457 L 5862.792 1368.8457 Q 5862.792 1343.0184 5862.792 1420.5002 Q 5862.792 1472.1549 5888.6196 1472.1549 L 5888.6196 1497.9822 L 5862.792 1497.9822 Q 5836.965 1497.9822 5836.965 1523.8094 Q 5811.1377 1575.464 5785.31 1575.464 Q 5733.656 1549.6367 5733.656 1575.464 Q 5733.656 1601.2913 5707.8286 1601.2913 Q 5682.001 1575.464 5656.174 1601.2913 Q 5656.174 1627.1185 5630.3467 1627.1185 Q 5604.5195 1601.2913 5578.692 1678.7731 Q 5527.0376 1756.2549 5501.2104 1756.2549 Q 5449.5557 1782.0822 5397.901 1756.2549 Q 5320.4194 1730.4276 5320.4194 1782.0822 Q 5294.592 1807.9094 5268.7646 1833.7367 Q 5242.9375 1833.7367 5242.9375 1859.564 Q 5217.1104 1885.3912 5191.2827 1859.564 Q 5191.2827 1833.7367 5165.4556 1833.7367 Q 5139.6284 1833.7367 5087.9736 1833.7367 Q 5010.4917 1833.7367 4933.0103 1833.7367 Q 4855.5283 1833.7367 4778.0464 1859.564 Q 4700.5645 1885.3912 4700.5645 1911.2186 Q 4700.5645 1937.0459 4623.083 1937.0459 Q 4519.7734 1937.0459 4416.4644 1885.3912 Q 4338.983 1885.3912 4313.1553 1911.2186 Q 4287.328 1937.0459 4209.846 1937.0459 Q 4106.537 1937.0459 4106.537 1962.8732 Q 4132.3643 1988.7004 4080.71 1962.8732 Q 4029.0554 1937.0459 3848.2644 1962.8732 Q 3641.6462 1988.7004 3641.6462 2014.5277 Q 3667.4734 2040.355 3641.6462 2040.355 Q 3615.8188 2040.355 3589.9917 2092.0095 Q 3564.1643 2143.664 3512.5098 2117.837 Q 3460.8552 2092.0095 3435.028 2117.837 Q 3435.028 2169.4915 3383.3735 2143.664 Q 3331.7188 2143.664 3331.7188 2195.3186 Q 3331.7188 2221.146 3305.8916 2221.146 Q 3280.0642 2195.3186 3254.237 2246.9731 L 3228.4097 2272.8005 L 3176.7551 2272.8005 L 3150.928 2272.8005 L 3150.928 2246.9731 Q 3150.928 2195.3186 3125.1006 2195.3186 Q 3099.2734 2195.3186 3073.446 2221.146 Q 3073.446 2246.9731 3073.446 2246.9731 Q 3047.619 2221.146 3021.7915 2221.146 Q 2970.137 2221.146 2970.137 2246.9731 Q 2944.3098 2246.9731 2815.1733 2246.9731 Q 2711.8643 2246.9731 2711.8643 2272.8005 Q 2711.8643 2298.6277 2660.2097 2298.6277 Q 2608.5552 2298.6277 2453.5913 2272.8005 Q 2298.6277 2246.9731 2272.8005 2246.9731 Q 2246.9731 2298.6277 2169.4915 2272.8005 Q 2092.0095 2246.9731 1988.7004 2298.6277 Q 1885.3912 2298.6277 1833.7367 2324.455 Q 1756.2549 2324.455 1756.2549 2350.2822 Q 1782.0822 2376.1096 1756.2549 2401.9368 Q 1730.4276 2401.9368 1678.7731 2401.9368 Q 1652.9458 2401.9368 1652.9458 2427.7642 Q 1627.1185 2453.5913 1601.2913 2453.5913 Q 1575.464 2427.7642 1575.464 2401.9368 Q 1575.464 2376.1096 1523.8094 2376.1096 Q 1497.9822 2350.2822 1472.1549 2350.2822 Q 1472.1549 2324.455 1446.3275 2350.2822 Q 1420.5002 2401.9368 1394.673 2350.2822 Q 1368.8457 2350.2822 1368.8457 2376.1096 Q 1343.0184 2427.7642 1291.3639 2401.9368 Q 1265.5366 2376.1096 1239.7094 2427.7642 Q 1213.8821 2479.4187 1213.8821 2505.2458 Q 1188.0548 2505.2458 1162.2275 2556.9006 L 1162.2275 2608.5552 L 1110.573 2608.5552 L 1058.9185 2608.5552 L 1058.9185 2582.7278 L 1058.9185 2582.7278 L 1058.9185 2556.9006 L 1058.9185 2556.9006 L 1033.0911 2556.9006 L 1033.0911 2556.9006 L 1033.0911 2582.7278 L 1033.0911 2582.7278 L 1007.26385 2582.7278 L 1007.26385 2556.9006 L 1007.26385 2556.9006 L 1007.26385 2556.9006 L 981.4366 2556.9006 L 981.4366 2556.9006 L 981.4366 2531.0732 Q 1007.26385 2531.0732 1033.0911 2479.4187 Q 1084.7457 2453.5913 1058.9185 2427.7642 Q 1033.0911 2427.7642 1033.0911 2401.9368 Q 1007.26385 2376.1096 955.6093 2350.2822 Q 878.12744 2324.455 852.3002 2298.6277 L 852.3002 2272.8005 L 826.4729 2272.8005 L 800.6456 2272.8005 L 800.6456 2272.8005 Q 800.6456 2246.9731 826.4729 2246.9731 L 852.3002 2221.146 L 826.4729 2221.146 L 826.4729 2195.3186 L 826.4729 2195.3186 L 852.3002 2195.3186 L 852.3002 2195.3186 L 852.3002 2195.3186 L 852.3002 2169.4915 L 852.3002 2169.4915 L 852.3002 2117.837 Q 852.3002 2066.1821 852.3002 2014.5277 Q 852.3002 1988.7004 852.3002 1962.8732 Q 826.4729 1937.0459 852.3002 1937.0459 Q 878.12744 1937.0459 878.12744 1885.3912 Q 852.3002 1859.564 852.3002 1807.9094 Q 852.3002 1782.0822 878.12744 1782.0822 Q 903.9547 1782.0822 903.9547 1756.2549 Q 929.782 1704.6003 955.6093 1678.7731 Q 1007.26385 1678.7731 1007.26385 1678.7731 Q 1033.0911 1652.9458 1033.0911 1627.1185 Q 1033.0911 1601.2913 1058.9185 1601.2913 Q 1110.573 1575.464 1110.573 1523.8094 Q 1084.7457 1446.3275 1162.2275 1446.3275 Q 1265.5366 1446.3275 1265.5366 1420.5002 Q 1265.5366 1394.673 1317.1912 1394.673 L 1394.673 1368.8457 L 1368.8457 1368.8457 L 1317.1912 1368.8457 L 1317.1912 1343.0184 L 1317.1912 1343.0184 L 1343.0184 1343.0184 L 1343.0184 1317.1912 L 1317.1912 1317.1912 L 1291.3639 1317.1912 L 1291.3639 1291.3639 L 1265.5366 1291.3639 L 1265.5366 1213.8821 Q 1265.5366 1136.4003 1162.2275 1110.573 Q 1058.9185 1110.573 955.6093 1033.0911 Q 826.4729 981.4366 826.4729 1007.26385 Q 826.4729 1058.9185 800.6456 1058.9185 Q 774.81836 1058.9185 697.3365 1058.9185 Q 645.68195 1058.9185 619.8547 981.4366 Q 594.0274 929.782 542.37286 903.9547 Q 490.7183 903.9547 464.891 852.3002 Q 439.06372 774.81836 361.58188 748.9911 L 258.27277 723.16376 L 258.27277 645.68195 Q 232.4455 594.0274 206.61823 516.54553 Q 180.79094 439.06372 129.13638 439.06372 Q 51.654556 439.06372 77.481834 413.23645 Q 77.481834 387.40918 77.481834 361.58188 Q 51.654556 335.7546 25.827278 258.27277 L 0.0 180.79094 L 0.0 180.79094 L 25.827278 180.79094 L 25.827278 180.79094 L 25.827278 154.96367 L 77.481834 180.79094 Q 103.30911 180.79094 103.30911 206.61823 L 129.13638 206.61823 L 129.13638 206.61823 L 129.13638 180.79094 L 129.13638 180.79094 L 129.13638 180.79094 L 154.96367 180.79094 L 154.96367 180.79094 L 154.96367 154.96367 L 180.79094 154.96367 L 180.79094 129.13638 L 180.79094 129.13638 L 154.96367 129.13638 L 154.96367 129.13638 L 103.30911 129.13638 L 51.654556 129.13638 L 51.654556 129.13638 L 25.827278 129.13638 L 25.827278 129.13638 L 25.827278 129.13638 L 25.827278 103.30911 L 25.827278 77.481834 L 232.4455 51.654556 Q 464.891 25.827278 542.37286 25.827278 Q 645.68195 25.827278 671.5092 25.827278 L 697.3365 25.827278 L 878.12744 25.827278 Q 1058.9185 25.827278 1136.4003 77.481834 Q 1213.8821 77.481834 1265.5366 77.481834 Q 1291.3639 25.827278 1343.0184 51.654556 Q 1394.673 77.481834 1420.5002 51.654556 Q 1446.3275 25.827278 1523.8094 51.654556 Q 1575.464 77.481834 1601.2913 51.654556 Q 1601.2913 25.827278 1678.7731 -3.6379788E-12 Q 1756.2549 -25.827278 1937.0459 -3.6379788E-12 z M 206.61823 129.13638 Q 206.61823 129.13638 206.61823 103.30911 Q 232.4455 103.30911 232.4455 129.13638 Q 232.4455 129.13638 206.61823 129.13638 z M 2995.9644 2143.664 L 3021.7915 2117.837 L 3021.7915 2117.837 L 3021.7915 2143.664 L 3021.7915 2143.664 L 3021.7915 2143.664 L 3047.619 2169.4915 Q 3047.619 2195.3186 3021.7915 2195.3186 Q 2995.9644 2195.3186 2995.9644 2143.664 z M 3176.7551 2221.146 Q 3176.7551 2195.3186 3176.7551 2195.3186 Q 3176.7551 2195.3186 3176.7551 2195.3186 Q 3176.7551 2221.146 3176.7551 2221.146 z M 2634.3823 2272.8005 Q 2634.3823 2246.9731 2634.3823 2246.9731 Q 2660.2097 2246.9731 2660.2097 2246.9731 Q 2660.2097 2272.8005 2634.3823 2272.8005 z M 1291.3639 2376.1096 Q 1291.3639 2350.2822 1291.3639 2350.2822 Q 1317.1912 2350.2822 1317.1912 2350.2822 Q 1317.1912 2376.1096 1291.3639 2376.1096 z" svg:height="26.08555mm" draw:style-name="style-101" svg:viewBox="0.0 0.0 5914.447 2608.5552" svg:width="59.144466mm" svg:x="194.4794mm" svg:y="167.1025mm"/>
          <draw:path svg:d="M 129.13638 51.654556 L 154.96367 0.0 L 154.96367 0.0 L 154.96367 0.0 L 154.96367 77.481834 Q 154.96367 154.96367 180.79094 284.10007 L 180.79094 413.23645 L 180.79094 413.23645 L 180.79094 439.06372 L 180.79094 439.06372 Q 154.96367 439.06372 154.96367 413.23645 Q 154.96367 387.40918 77.481834 361.58188 L 25.827278 335.7546 L 25.827278 309.92734 Q 0.0 258.27277 0.0 206.61823 L 0.0 129.13638 L 51.654556 129.13638 L 77.481834 103.30911 L 103.30911 103.30911 L 129.13638 103.30911 L 129.13638 51.654556 z" svg:height="4.3906374mm" draw:style-name="style-102" svg:viewBox="0.0 0.0 180.79094 439.06372" svg:width="1.8079095mm" svg:x="145.1493mm" svg:y="110.02421mm"/>
          <draw:path svg:d="M 1007.26385 0.0 L 1058.9185 0.0 L 1058.9185 25.827278 L 1058.9185 51.654556 L 1084.7457 51.654556 L 1110.573 51.654556 L 1110.573 77.481834 L 1110.573 77.481834 L 1110.573 77.481834 Q 1110.573 103.30911 981.4366 129.13638 L 878.12744 154.96367 L 826.4729 180.79094 L 774.81836 206.61823 L 748.9911 206.61823 L 723.16376 206.61823 L 723.16376 232.4455 L 723.16376 232.4455 L 671.5092 232.4455 Q 645.68195 258.27277 413.23645 309.92734 L 154.96367 413.23645 L 103.30911 413.23645 L 77.481834 413.23645 L 51.654556 413.23645 Q 25.827278 413.23645 25.827278 387.40918 Q 51.654556 387.40918 25.827278 361.58188 L 0.0 335.7546 L 0.0 335.7546 L 0.0 335.7546 L 25.827278 335.7546 L 25.827278 309.92734 L 51.654556 309.92734 L 103.30911 309.92734 L 154.96367 284.10007 L 180.79094 258.27277 L 568.20013 154.96367 Q 955.6093 0.0 1007.26385 0.0 z" svg:height="4.1323643mm" draw:style-name="style-103" svg:viewBox="0.0 0.0 1110.573 413.23645" svg:width="11.105729mm" svg:x="153.41403mm" svg:y="38.224373mm"/>
          <draw:path svg:d="M 516.54553 0.0 L 516.54553 0.0 L 568.20013 0.0 L 619.8547 0.0 L 929.782 25.827278 L 1265.5366 25.827278 L 1265.5366 25.827278 Q 1265.5366 51.654556 1033.0911 51.654556 Q 800.6456 51.654556 568.20013 180.79094 Q 361.58188 309.92734 206.61823 309.92734 L 77.481834 309.92734 L 51.654556 309.92734 L -3.6379788E-12 309.92734 L -3.6379788E-12 309.92734 L -3.6379788E-12 309.92734 L 51.654556 284.10007 L 103.30911 258.27277 L 103.30911 258.27277 L 103.30911 258.27277 L 103.30911 258.27277 L 103.30911 232.4455 L 103.30911 232.4455 L 103.30911 232.4455 L 103.30911 232.4455 L 103.30911 206.61823 L 154.96367 206.61823 L 180.79094 206.61823 L 129.13638 180.79094 L 77.481834 154.96367 L 206.61823 154.96367 Q 335.7546 154.96367 335.7546 129.13638 L 335.7546 129.13638 L 413.23645 103.30911 Q 464.891 103.30911 490.7183 51.654556 L 490.7183 25.827278 L 490.7183 25.827278 Q 516.54553 25.827278 516.54553 0.0 z" svg:height="3.0992734mm" draw:style-name="style-104" svg:viewBox="0.0 0.0 1265.5366 309.92734" svg:width="12.655366mm" svg:x="204.03549mm" svg:y="98.6602mm"/>
          <draw:path svg:d="M 1627.1185 0.0 L 1627.1185 0.0 L 1627.1185 0.0 L 1627.1185 0.0 L 1627.1185 25.827278 L 1627.1185 25.827278 L 1652.9458 25.827278 L 1652.9458 51.654556 L 1652.9458 51.654556 L 1678.7731 51.654556 L 1678.7731 51.654556 L 1678.7731 77.481834 L 1678.7731 77.481834 Q 1652.9458 103.30911 903.9547 258.27277 L 154.96367 464.891 L 129.13638 464.891 L 77.481834 464.891 L 77.481834 464.891 L 77.481834 439.06372 L 51.654556 439.06372 L 51.654556 413.23645 L 25.827278 413.23645 L 0.0 413.23645 L 0.0 387.40918 L 0.0 387.40918 L 25.827278 387.40918 L 51.654556 361.58188 L 129.13638 361.58188 L 180.79094 361.58188 L 903.9547 180.79094 Q 1601.2913 0.0 1627.1185 0.0 z" svg:height="4.64891mm" draw:style-name="style-105" svg:viewBox="0.0 0.0 1678.7731 464.891" svg:width="16.787731mm" svg:x="268.34543mm" svg:y="24.277641mm"/>
          <draw:path svg:d="M 25.827278 51.654556 L -1.8189894E-12 0.0 L 25.827278 0.0 L 51.654556 0.0 L 103.30911 0.0 Q 180.79094 0.0 258.27277 25.827278 L 361.58188 25.827278 L 361.58188 51.654556 Q 361.58188 77.481834 387.40918 103.30911 Q 413.23645 103.30911 439.06372 284.10007 Q 464.891 464.891 439.06372 516.54553 L 439.06372 542.37286 L 439.06372 594.0274 Q 464.891 645.68195 464.891 723.16376 L 464.891 774.81836 L 516.54553 903.9547 Q 568.20013 1033.0911 594.0274 1058.9185 Q 619.8547 1110.573 671.5092 1162.2275 Q 671.5092 1213.8821 697.3365 1239.7094 L 723.16376 1265.5366 L 723.16376 1265.5366 L 723.16376 1291.3639 L 723.16376 1291.3639 L 723.16376 1291.3639 L 748.9911 1291.3639 L 748.9911 1291.3639 L 748.9911 1317.1912 L 774.81836 1317.1912 L 774.81836 1343.0184 L 774.81836 1368.8457 L 774.81836 1368.8457 L 748.9911 1343.0184 L 748.9911 1343.0184 L 723.16376 1343.0184 L 723.16376 1343.0184 L 723.16376 1343.0184 L 723.16376 1317.1912 L 723.16376 1317.1912 L 697.3365 1343.0184 L 697.3365 1394.673 L 671.5092 1394.673 L 619.8547 1394.673 L 594.0274 1368.8457 L 568.20013 1343.0184 L 542.37286 1343.0184 L 516.54553 1343.0184 L 516.54553 1343.0184 Q 516.54553 1317.1912 439.06372 1291.3639 Q 361.58188 1239.7094 361.58188 1213.8821 Q 361.58188 1188.0548 232.4455 1084.7457 Q 103.30911 1007.26385 103.30911 929.782 Q 103.30911 878.12744 77.481834 748.9911 Q 51.654556 619.8547 51.654556 361.58188 Q 51.654556 129.13638 25.827278 51.654556 z" svg:height="13.94673mm" draw:style-name="style-106" svg:viewBox="0.0 0.0 774.81836 1394.673" svg:width="7.7481833mm" svg:x="129.13638mm" svg:y="84.71347mm"/>
          <draw:path svg:d="M 180.79094 25.827278 L 180.79094 25.827278 L 232.4455 0.0 L 284.10007 0.0 L 284.10007 0.0 Q 284.10007 25.827278 309.92734 51.654556 Q 335.7546 77.481834 309.92734 103.30911 Q 284.10007 129.13638 180.79094 154.96367 Q 51.654556 180.79094 25.827278 129.13638 L 0.0 103.30911 L 0.0 77.481834 L 0.0 51.654556 L 77.481834 51.654556 L 154.96367 25.827278 L 154.96367 25.827278 L 180.79094 25.827278 L 180.79094 25.827278 z" svg:height="1.5496367mm" draw:style-name="style-107" svg:viewBox="0.0 0.0 309.92734 154.96367" svg:width="3.0992734mm" svg:x="124.22921mm" svg:y="111.31557mm"/>
          <draw:path svg:d="M 723.16376 25.827278 L 748.9911 25.827278 L 800.6456 0.0 L 852.3002 0.0 L 852.3002 0.0 Q 852.3002 25.827278 878.12744 25.827278 L 903.9547 25.827278 L 903.9547 51.654556 L 929.782 51.654556 L 929.782 103.30911 L 929.782 154.96367 L 929.782 154.96367 Q 929.782 180.79094 774.81836 206.61823 Q 645.68195 232.4455 413.23645 284.10007 L 180.79094 284.10007 L 154.96367 284.10007 L 103.30911 284.10007 L 51.654556 258.27277 L 25.827278 258.27277 L 25.827278 232.4455 L 1.8189894E-12 180.79094 L 1.8189894E-12 180.79094 L 1.8189894E-12 180.79094 L 1.8189894E-12 154.96367 L 1.8189894E-12 154.96367 L 1.8189894E-12 129.13638 L 1.8189894E-12 103.30911 L 1.8189894E-12 103.30911 L 1.8189894E-12 77.481834 L 232.4455 77.481834 Q 464.891 77.481834 516.54553 51.654556 L 594.0274 25.827278 L 645.68195 25.827278 L 697.3365 25.827278 L 723.16376 25.827278 z" svg:height="2.8410006mm" draw:style-name="style-108" svg:viewBox="0.0 0.0 929.782 284.10007" svg:width="9.29782mm" svg:x="146.69894mm" svg:y="86.52138mm"/>
          <draw:path svg:d="M 284.10007 77.481834 L 387.40918 0.0 L 387.40918 25.827278 Q 361.58188 51.654556 361.58188 77.481834 L 361.58188 129.13638 L 335.7546 129.13638 L 335.7546 129.13638 L 335.7546 154.96367 L 309.92734 154.96367 L 309.92734 180.79094 L 309.92734 206.61823 L 309.92734 206.61823 Q 284.10007 232.4455 284.10007 232.4455 L 284.10007 232.4455 L 258.27277 232.4455 Q 258.27277 232.4455 258.27277 258.27277 L 258.27277 258.27277 L 206.61823 361.58188 Q 180.79094 464.891 154.96367 464.891 Q 103.30911 490.7183 129.13638 490.7183 Q 154.96367 490.7183 154.96367 516.54553 L 154.96367 516.54553 L 103.30911 516.54553 L 25.827278 516.54553 L 25.827278 490.7183 Q -1.8189894E-12 439.06372 -1.8189894E-12 387.40918 Q -1.8189894E-12 309.92734 77.481834 232.4455 Q 154.96367 154.96367 284.10007 77.481834 z" svg:height="5.165456mm" draw:style-name="style-109" svg:viewBox="0.0 0.0 387.40918 516.54553" svg:width="3.8740916mm" svg:x="137.40112mm" svg:y="131.46085mm"/>
          <draw:path svg:d="M 594.0274 25.827278 L 594.0274 51.654556 L 645.68195 129.13638 Q 697.3365 232.4455 697.3365 284.10007 Q 697.3365 361.58188 645.68195 387.40918 Q 568.20013 387.40918 568.20013 413.23645 L 568.20013 439.06372 L 542.37286 439.06372 L 490.7183 439.06372 L 490.7183 464.891 L 490.7183 464.891 L 232.4455 464.891 L 0.0 464.891 L 0.0 439.06372 Q 25.827278 413.23645 25.827278 387.40918 Q 25.827278 387.40918 25.827278 387.40918 Q 51.654556 361.58188 51.654556 309.92734 L 77.481834 258.27277 L 77.481834 258.27277 L 77.481834 232.4455 L 77.481834 232.4455 L 77.481834 232.4455 L 103.30911 258.27277 Q 103.30911 284.10007 129.13638 284.10007 Q 154.96367 284.10007 129.13638 258.27277 Q 129.13638 232.4455 180.79094 232.4455 Q 232.4455 232.4455 232.4455 180.79094 Q 232.4455 129.13638 258.27277 129.13638 Q 284.10007 129.13638 284.10007 154.96367 Q 284.10007 180.79094 309.92734 180.79094 Q 335.7546 180.79094 335.7546 77.481834 Q 309.92734 0.0 439.06372 0.0 Q 594.0274 0.0 594.0274 25.827278 z" svg:height="4.64891mm" draw:style-name="style-110" svg:viewBox="0.0 0.0 697.3365 464.891" svg:width="6.973365mm" svg:x="156.25504mm" svg:y="203.77722mm"/>
          <draw:path svg:d="M 129.13638 0.0 Q 258.27277 0.0 258.27277 51.654556 Q 258.27277 103.30911 129.13638 103.30911 Q 0.0 103.30911 0.0 51.654556 Q 0.0 0.0 129.13638 0.0 z" svg:height="1.0330911mm" draw:style-name="style-111" svg:viewBox="0.0 0.0 258.27277 103.30911" svg:width="2.582728mm" svg:x="67.409195mm" svg:y="156.25504mm"/>
          <draw:path svg:d="M 1937.0459 0.0 L 1962.8732 0.0 L 1962.8732 0.0 L 1962.8732 25.827278 L 1988.7004 25.827278 L 2014.5277 25.827278 L 2014.5277 51.654556 L 2040.355 51.654556 L 2040.355 77.481834 L 2040.355 77.481834 L 2040.355 77.481834 Q 2014.5277 77.481834 1110.573 284.10007 L 180.79094 490.7183 L 129.13638 516.54553 L 51.654556 516.54553 L 51.654556 516.54553 L 51.654556 490.7183 L 25.827278 490.7183 L 0.0 490.7183 L 0.0 464.891 L 0.0 464.891 L 0.0 464.891 L 25.827278 464.891 L 25.827278 464.891 L 25.827278 439.06372 L 77.481834 439.06372 L 154.96367 439.06372 L 1033.0911 232.4455 Q 1911.2186 25.827278 1937.0459 0.0 z" svg:height="5.165456mm" draw:style-name="style-112" svg:viewBox="0.0 0.0 2040.355 516.54553" svg:width="20.40355mm" svg:x="248.71669mm" svg:y="28.151733mm"/>
          <draw:path svg:d="M 542.37286 51.654556 L 594.0274 51.654556 L 645.68195 77.481834 L 723.16376 103.30911 L 723.16376 103.30911 L 748.9911 103.30911 L 748.9911 103.30911 L 748.9911 103.30911 L 723.16376 129.13638 L 697.3365 154.96367 L 594.0274 154.96367 L 464.891 154.96367 L 439.06372 154.96367 Q 387.40918 154.96367 232.4455 154.96367 Q 103.30911 129.13638 77.481834 154.96367 L 77.481834 180.79094 L 77.481834 129.13638 L 77.481834 77.481834 L 51.654556 77.481834 L 51.654556 51.654556 L 25.827278 51.654556 Q 1.8189894E-12 51.654556 1.8189894E-12 25.827278 L 1.8189894E-12 25.827278 L 180.79094 0.0 Q 335.7546 0.0 413.23645 0.0 Q 490.7183 51.654556 542.37286 51.654556 z" svg:height="1.8079095mm" draw:style-name="style-113" svg:viewBox="0.0 0.0 748.9911 180.79094" svg:width="7.4899106mm" svg:x="155.22194mm" svg:y="86.26311mm"/>
          <draw:path svg:d="M 3.6379788E-12 25.827278 L 25.827278 0.0 L 206.61823 0.0 L 413.23645 0.0 L 413.23645 0.0 Q 439.06372 0.0 490.7183 25.827278 L 542.37286 25.827278 L 542.37286 51.654556 L 542.37286 103.30911 L 516.54553 103.30911 Q 490.7183 103.30911 309.92734 103.30911 L 154.96367 103.30911 L 129.13638 103.30911 Q 103.30911 103.30911 25.827278 103.30911 Q -51.654556 51.654556 3.6379788E-12 25.827278 z" svg:height="1.0330911mm" draw:style-name="style-114" svg:viewBox="0.0 0.0 542.37286 103.30911" svg:width="5.4237285mm" svg:x="201.96931mm" svg:y="112.090385mm"/>
          <draw:path svg:d="M 1962.8732 4.5474735E-13 L 2014.5277 4.5474735E-13 L 2066.1821 4.5474735E-13 Q 2092.0095 4.5474735E-13 2092.0095 25.827278 Q 2092.0095 51.654556 2066.1821 51.654556 Q 2040.355 77.481834 2040.355 77.481834 L 2040.355 77.481834 L 2040.355 77.481834 Q 2040.355 77.481834 1136.4003 387.40918 L 206.61823 697.3365 L 154.96367 697.3365 L 129.13638 697.3365 L 103.30911 723.16376 L 51.654556 723.16376 L 51.654556 697.3365 L 51.654556 697.3365 L 25.827278 697.3365 L 25.827278 697.3365 L 25.827278 671.5092 L 1.8189894E-12 671.5092 L 1.8189894E-12 671.5092 L 1.8189894E-12 671.5092 L 1.8189894E-12 671.5092 L 1.8189894E-12 645.68195 L 25.827278 645.68195 L 51.654556 645.68195 L 103.30911 619.8547 L 154.96367 594.0274 L 258.27277 568.20013 Q 387.40918 542.37286 387.40918 516.54553 L 387.40918 516.54553 L 413.23645 516.54553 L 464.891 490.7183 L 516.54553 490.7183 L 542.37286 490.7183 L 1110.573 284.10007 Q 1678.7731 77.481834 1678.7731 77.481834 L 1678.7731 77.481834 L 1807.9094 51.654556 Q 1937.0459 25.827278 1962.8732 4.5474735E-13 z" svg:height="7.231638mm" draw:style-name="style-115" svg:viewBox="0.0 0.0 2092.0095 723.16376" svg:width="20.920095mm" svg:x="160.64568mm" svg:y="33.833733mm"/>
          <draw:path svg:d="M 0.0 77.481834 L 0.0 0.0 L 77.481834 25.827278 Q 129.13638 25.827278 154.96367 77.481834 Q 154.96367 129.13638 180.79094 129.13638 Q 232.4455 154.96367 232.4455 206.61823 Q 232.4455 258.27277 206.61823 284.10007 L 206.61823 284.10007 L 180.79094 309.92734 Q 129.13638 335.7546 77.481834 361.58188 L 51.654556 361.58188 L 51.654556 335.7546 L 25.827278 335.7546 L 25.827278 232.4455 Q 25.827278 129.13638 0.0 77.481834 z" svg:height="3.615819mm" draw:style-name="style-116" svg:viewBox="0.0 0.0 232.4455 361.58188" svg:width="2.324455mm" svg:x="32.800644mm" svg:y="112.865204mm"/>
          <draw:path svg:d="M 2634.3823 0.0 L 2660.2097 0.0 L 2660.2097 0.0 L 2660.2097 25.827278 L 2660.2097 25.827278 L 2686.0369 25.827278 L 2686.0369 51.654556 L 2686.0369 77.481834 L 2711.8643 77.481834 L 2711.8643 77.481834 L 2711.8643 77.481834 Q 2711.8643 77.481834 1446.3275 490.7183 L 180.79094 852.3002 L 154.96367 878.12744 L 103.30911 903.9547 L 51.654556 903.9547 L 25.827278 903.9547 L 25.827278 852.3002 L 0.0 826.4729 L 0.0 826.4729 L 0.0 826.4729 L 0.0 826.4729 L 0.0 800.6456 L 51.654556 800.6456 L 77.481834 800.6456 L 103.30911 774.81836 L 154.96367 748.9911 L 439.06372 671.5092 Q 723.16376 594.0274 723.16376 568.20013 L 748.9911 568.20013 L 1317.1912 387.40918 Q 1885.3912 232.4455 1885.3912 206.61823 L 1885.3912 206.61823 L 1911.2186 206.61823 Q 1962.8732 180.79094 2014.5277 180.79094 L 2040.355 180.79094 L 2324.455 77.481834 Q 2582.7278 25.827278 2634.3823 0.0 z" svg:height="9.039547mm" draw:style-name="style-117" svg:viewBox="0.0 0.0 2711.8643 903.9547" svg:width="27.118643mm" svg:x="180.79094mm" svg:y="25.569006mm"/>
          <draw:path svg:d="M 2092.0095 25.827278 L 2221.146 25.827278 L 2246.9731 3.6379788E-12 L 2298.6277 3.6379788E-12 L 2634.3823 77.481834 Q 2970.137 129.13638 3073.446 180.79094 Q 3150.928 206.61823 3150.928 232.4455 L 3150.928 258.27277 L 3125.1006 258.27277 Q 3125.1006 284.10007 2918.4824 284.10007 Q 2686.0369 284.10007 2608.5552 258.27277 Q 2531.0732 206.61823 2505.2458 258.27277 Q 2505.2458 309.92734 2376.1096 284.10007 Q 2246.9731 284.10007 2246.9731 309.92734 Q 2246.9731 335.7546 1937.0459 387.40918 Q 1601.2913 413.23645 1601.2913 439.06372 Q 1601.2913 464.891 1523.8094 490.7183 L 1446.3275 490.7183 L 1446.3275 516.54553 L 1420.5002 516.54553 L 1420.5002 516.54553 L 1420.5002 490.7183 L 1368.8457 490.7183 L 1317.1912 490.7183 L 1317.1912 490.7183 Q 1317.1912 490.7183 1110.573 439.06372 Q 929.782 387.40918 826.4729 413.23645 Q 723.16376 413.23645 697.3365 387.40918 Q 697.3365 335.7546 490.7183 284.10007 Q 258.27277 232.4455 232.4455 206.61823 L 232.4455 180.79094 L 206.61823 180.79094 L 206.61823 180.79094 L 180.79094 180.79094 L 129.13638 180.79094 L 103.30911 180.79094 L 77.481834 180.79094 L 77.481834 154.96367 L 77.481834 154.96367 L 51.654556 154.96367 L 51.654556 129.13638 L 25.827278 129.13638 L 0.0 129.13638 L 0.0 129.13638 L 0.0 129.13638 L 103.30911 129.13638 L 206.61823 129.13638 L 1058.9185 77.481834 Q 1937.0459 25.827278 2092.0095 25.827278 z" svg:height="5.165456mm" draw:style-name="style-118" svg:viewBox="0.0 0.0 3150.928 516.54553" svg:width="31.50928mm" svg:x="239.41887mm" svg:y="171.7514mm"/>
          <draw:path svg:d="M 903.9547 25.827278 L 903.9547 25.827278 L 903.9547 25.827278 Q 903.9547 25.827278 929.782 51.654556 L 929.782 51.654556 L 929.782 129.13638 L 929.782 206.61823 L 929.782 258.27277 Q 929.782 309.92734 929.782 309.92734 L 929.782 309.92734 L 929.782 309.92734 Q 929.782 309.92734 955.6093 335.7546 L 955.6093 335.7546 L 955.6093 594.0274 Q 929.782 852.3002 929.782 852.3002 L 929.782 852.3002 L 929.782 826.4729 Q 929.782 800.6456 903.9547 774.81836 Q 878.12744 748.9911 800.6456 697.3365 Q 697.3365 645.68195 619.8547 645.68195 Q 516.54553 645.68195 309.92734 619.8547 L 77.481834 568.20013 L 77.481834 542.37286 L 103.30911 542.37286 L 103.30911 542.37286 L 103.30911 542.37286 L 103.30911 516.54553 L 103.30911 516.54553 L 77.481834 516.54553 L 77.481834 490.7183 L 51.654556 490.7183 L 0.0 490.7183 L 0.0 490.7183 L 0.0 464.891 L 25.827278 464.891 L 25.827278 439.06372 L 25.827278 439.06372 L 51.654556 439.06372 L 51.654556 413.23645 L 51.654556 387.40918 L 77.481834 361.58188 Q 103.30911 335.7546 180.79094 258.27277 Q 284.10007 180.79094 309.92734 129.13638 L 309.92734 77.481834 L 568.20013 77.481834 Q 852.3002 51.654556 852.3002 25.827278 Q 852.3002 0.0 878.12744 0.0 Q 903.9547 25.827278 903.9547 25.827278 z" svg:height="8.523002mm" draw:style-name="style-119" svg:viewBox="0.0 0.0 955.6093 852.3002" svg:width="9.556093mm" svg:x="25.827278mm" svg:y="94.26956mm"/>
          <draw:path svg:d="M 77.481834 51.654556 L 25.827278 0.0 L 671.5092 25.827278 Q 1317.1912 51.654556 1343.0184 51.654556 Q 1368.8457 51.654556 1446.3275 77.481834 L 1549.6367 77.481834 L 1549.6367 77.481834 Q 1549.6367 103.30911 1472.1549 129.13638 Q 1394.673 154.96367 1136.4003 206.61823 Q 878.12744 232.4455 439.06372 232.4455 L 0.0 258.27277 L 0.0 232.4455 L 0.0 232.4455 L 51.654556 232.4455 Q 129.13638 206.61823 154.96367 206.61823 L 206.61823 206.61823 L 206.61823 180.79094 L 206.61823 180.79094 L 180.79094 180.79094 L 180.79094 154.96367 L 180.79094 154.96367 L 154.96367 154.96367 L 154.96367 154.96367 L 154.96367 154.96367 L 103.30911 129.13638 Q 77.481834 103.30911 103.30911 103.30911 Q 103.30911 77.481834 77.481834 51.654556 z" svg:height="2.582728mm" draw:style-name="style-120" svg:viewBox="0.0 0.0 1549.6367 258.27277" svg:width="15.4963665mm" svg:x="155.48021mm" svg:y="124.48748mm"/>
          <draw:path svg:d="M 3615.8188 9.094947E-13 L 3693.3008 9.094947E-13 L 3693.3008 103.30911 L 3693.3008 206.61823 L 3564.1643 206.61823 Q 3435.028 232.4455 1859.564 361.58188 L 309.92734 516.54553 L 206.61823 516.54553 L 129.13638 490.7183 L 103.30911 490.7183 L 51.654556 490.7183 L 51.654556 464.891 L 51.654556 439.06372 L 25.827278 439.06372 L 0.0 439.06372 L 0.0 413.23645 L 0.0 413.23645 L 25.827278 387.40918 L 25.827278 387.40918 L 25.827278 387.40918 L 51.654556 387.40918 L 51.654556 387.40918 L 51.654556 387.40918 L 1807.9094 180.79094 Q 3564.1643 25.827278 3615.8188 9.094947E-13 z" svg:height="5.165456mm" draw:style-name="style-121" svg:viewBox="0.0 0.0 3693.3008 516.54553" svg:width="36.933006mm" svg:x="283.06696mm" svg:y="71.54156mm"/>
          <draw:path svg:d="M 25.827278 25.827278 L 25.827278 0.0 L 129.13638 0.0 L 232.4455 0.0 L 258.27277 0.0 L 284.10007 0.0 L 284.10007 25.827278 L 309.92734 51.654556 L 361.58188 180.79094 Q 413.23645 309.92734 439.06372 309.92734 Q 464.891 335.7546 464.891 361.58188 L 464.891 361.58188 L 387.40918 413.23645 Q 309.92734 464.891 309.92734 464.891 L 284.10007 464.891 L 284.10007 464.891 Q 258.27277 439.06372 258.27277 413.23645 Q 258.27277 387.40918 232.4455 387.40918 Q 206.61823 361.58188 154.96367 309.92734 L 103.30911 206.61823 L 103.30911 206.61823 Q 103.30911 206.61823 51.654556 154.96367 L -4.5474735E-13 77.481834 L -4.5474735E-13 51.654556 Q -4.5474735E-13 25.827278 25.827278 25.827278 z" svg:height="4.64891mm" draw:style-name="style-122" svg:viewBox="0.0 0.0 464.891 464.891" svg:width="4.64891mm" svg:x="37.707825mm" svg:y="194.22113mm"/>
          <draw:path svg:d="M 284.10007 25.827278 L 284.10007 0.0 L 309.92734 25.827278 Q 309.92734 25.827278 309.92734 77.481834 L 309.92734 103.30911 L 309.92734 103.30911 L 309.92734 129.13638 L 309.92734 129.13638 Q 335.7546 129.13638 309.92734 129.13638 Q 258.27277 129.13638 258.27277 129.13638 L 258.27277 129.13638 L 258.27277 154.96367 Q 258.27277 154.96367 232.4455 180.79094 L 232.4455 180.79094 L 232.4455 180.79094 Q 206.61823 180.79094 206.61823 180.79094 L 206.61823 206.61823 L 206.61823 206.61823 Q 206.61823 232.4455 154.96367 232.4455 Q 103.30911 232.4455 51.654556 180.79094 L 0.0 129.13638 L 0.0 103.30911 Q 0.0 103.30911 77.481834 77.481834 Q 129.13638 77.481834 206.61823 77.481834 Q 284.10007 77.481834 284.10007 25.827278 z" svg:height="2.324455mm" draw:style-name="style-123" svg:viewBox="0.0 0.0 309.92734 232.4455" svg:width="3.0992734mm" svg:x="19.62873mm" svg:y="113.38175mm"/>
          <draw:path svg:d="M 2789.346 51.654556 L 2789.346 0.0 L 2789.346 0.0 L 2815.1733 0.0 L 3409.2007 25.827278 Q 3977.401 51.654556 4080.71 77.481834 L 4158.192 77.481834 L 4468.119 103.30911 Q 4778.0464 154.96367 4855.5283 154.96367 L 4933.0103 154.96367 L 4984.6646 154.96367 L 5036.3193 154.96367 L 5423.7285 206.61823 Q 5785.31 232.4455 5811.1377 309.92734 Q 5836.965 387.40918 5888.6196 413.23645 Q 5940.274 413.23645 6017.756 464.891 Q 6095.238 490.7183 6095.238 516.54553 Q 6095.238 542.37286 6405.165 568.20013 Q 6689.265 568.20013 7025.0195 594.0274 Q 7386.6016 619.8547 7567.3926 619.8547 Q 7748.1836 619.8547 7877.32 645.68195 Q 8006.456 671.5092 8264.729 671.5092 Q 8523.002 697.3365 8523.002 671.5092 Q 8523.002 645.68195 8548.829 645.68195 Q 8574.656 671.5092 8600.483 671.5092 L 8626.311 671.5092 L 8626.311 645.68195 L 8626.311 645.68195 L 8652.138 645.68195 L 8652.138 671.5092 L 8652.138 671.5092 L 8677.966 671.5092 L 8677.966 671.5092 L 8677.966 671.5092 L 8677.966 697.3365 L 8677.966 697.3365 L 8703.793 697.3365 L 8703.793 671.5092 L 8703.793 671.5092 L 8729.62 671.5092 L 8729.62 671.5092 L 8729.62 671.5092 L 8755.447 645.68195 L 8781.274 619.8547 L 8781.274 619.8547 L 8781.274 619.8547 L 8807.102 619.8547 L 8807.102 645.68195 L 8807.102 671.5092 L 8781.274 671.5092 L 8781.274 671.5092 L 8781.274 671.5092 L 8781.274 697.3365 L 8781.274 697.3365 L 8755.447 697.3365 L 8755.447 723.16376 L 8729.62 723.16376 L 8703.793 723.16376 L 8703.793 748.9911 Q 8677.966 748.9911 8652.138 800.6456 Q 8626.311 852.3002 8548.829 981.4366 Q 8471.348 1084.7457 8497.175 1084.7457 Q 8523.002 1058.9185 8471.348 1213.8821 Q 8419.692 1368.8457 8445.52 1394.673 Q 8445.52 1446.3275 8419.692 1446.3275 Q 8393.865 1446.3275 8393.865 1678.7731 Q 8368.038 1885.3912 8342.211 1911.2186 Q 8316.384 1962.8732 8161.42 1962.8732 Q 8032.2837 2014.5277 7954.802 1988.7004 L 7851.4927 1962.8732 L 7851.4927 1988.7004 L 7851.4927 2014.5277 L 7825.665 2014.5277 L 7825.665 2014.5277 L 7799.838 1988.7004 L 7774.0107 1988.7004 L 7774.0107 1988.7004 Q 7774.0107 1962.8732 7128.3286 1885.3912 Q 6508.474 1807.9094 6301.856 1756.2549 Q 6069.41 1756.2549 5888.6196 1756.2549 Q 5682.001 1756.2549 5423.7285 1704.6003 Q 5165.4556 1652.9458 5062.1465 1678.7731 Q 4958.8374 1704.6003 4933.0103 1730.4276 Q 4907.1826 1756.2549 4803.8735 1730.4276 Q 4700.5645 1704.6003 4674.7373 1756.2549 Q 4648.91 1782.0822 4597.2554 1807.9094 Q 4545.601 1807.9094 4313.1553 1833.7367 Q 4080.71 1859.564 3977.401 1911.2186 Q 3899.919 1962.8732 3822.4373 1962.8732 Q 3744.9553 2014.5277 3615.8188 2014.5277 Q 3486.6826 2014.5277 3150.928 1988.7004 L 2841.0005 1962.8732 L 2841.0005 1962.8732 Q 2841.0005 1962.8732 2815.1733 1937.0459 L 2789.346 1937.0459 L 2660.2097 1937.0459 Q 2531.0732 1911.2186 2479.4187 1911.2186 Q 2401.9368 1885.3912 2401.9368 1807.9094 Q 2401.9368 1756.2549 2221.146 1730.4276 Q 2066.1821 1704.6003 1704.6003 1652.9458 L 1368.8457 1601.2913 L 1368.8457 1601.2913 L 1343.0184 1601.2913 L 1343.0184 1601.2913 L 1343.0184 1601.2913 L 1343.0184 1601.2913 L 1343.0184 1601.2913 L 1343.0184 1575.464 L 1343.0184 1575.464 L 1368.8457 1575.464 L 1368.8457 1549.6367 L 1368.8457 1549.6367 L 1394.673 1549.6367 L 1394.673 1549.6367 L 1394.673 1549.6367 L 1394.673 1575.464 L 1394.673 1575.464 L 1394.673 1549.6367 L 1394.673 1523.8094 L 1394.673 1523.8094 L 1394.673 1497.9822 L 1394.673 1497.9822 L 1394.673 1497.9822 L 1368.8457 1497.9822 L 1368.8457 1497.9822 L 1394.673 1472.1549 L 1420.5002 1446.3275 L 1420.5002 1446.3275 L 1446.3275 1446.3275 L 1446.3275 1394.673 L 1446.3275 1368.8457 L 1420.5002 1368.8457 Q 1394.673 1343.0184 1343.0184 1343.0184 Q 1265.5366 1291.3639 1265.5366 1239.7094 Q 1265.5366 1162.2275 748.9911 1084.7457 Q 232.4455 1033.0911 232.4455 1007.26385 Q 232.4455 981.4366 206.61823 981.4366 L 180.79094 981.4366 L 103.30911 955.6093 L 0.0 929.782 L 0.0 929.782 L 0.0 929.782 L 77.481834 929.782 L 154.96367 929.782 L 206.61823 903.9547 Q 258.27277 878.12744 309.92734 826.4729 Q 335.7546 774.81836 309.92734 774.81836 Q 284.10007 774.81836 284.10007 748.9911 Q 284.10007 723.16376 361.58188 697.3365 Q 464.891 671.5092 490.7183 697.3365 Q 516.54553 697.3365 516.54553 671.5092 Q 516.54553 619.8547 594.0274 619.8547 Q 671.5092 619.8547 955.6093 516.54553 Q 1239.7094 439.06372 1239.7094 413.23645 Q 1265.5366 361.58188 1394.673 335.7546 Q 1497.9822 309.92734 1549.6367 284.10007 Q 1575.464 258.27277 2014.5277 284.10007 Q 2453.5913 309.92734 2634.3823 284.10007 L 2815.1733 258.27277 L 2789.346 258.27277 L 2763.5188 258.27277 L 2763.5188 232.4455 L 2737.6914 206.61823 L 2737.6914 206.61823 L 2737.6914 206.61823 L 2737.6914 180.79094 L 2737.6914 180.79094 L 2763.5188 129.13638 L 2789.346 77.481834 L 2789.346 51.654556 z" svg:height="20.145277mm" draw:style-name="style-124" svg:viewBox="0.0 0.0 8807.102 2014.5277" svg:width="88.071014mm" svg:x="207.13477mm" svg:y="128.61984mm"/>
          <draw:path svg:d="M 594.0274 0.0 L 594.0274 0.0 L 645.68195 0.0 L 671.5092 25.827278 L 671.5092 25.827278 L 697.3365 25.827278 L 697.3365 51.654556 L 697.3365 77.481834 L 671.5092 77.481834 Q 645.68195 77.481834 645.68195 103.30911 L 645.68195 103.30911 L 542.37286 103.30911 Q 464.891 129.13638 439.06372 129.13638 Q 413.23645 129.13638 413.23645 154.96367 Q 413.23645 180.79094 439.06372 180.79094 L 490.7183 180.79094 L 490.7183 180.79094 Q 490.7183 180.79094 516.54553 206.61823 L 542.37286 206.61823 L 542.37286 206.61823 Q 542.37286 232.4455 490.7183 232.4455 L 464.891 232.4455 L 439.06372 232.4455 Q 439.06372 232.4455 284.10007 180.79094 L 154.96367 180.79094 L 154.96367 154.96367 L 129.13638 154.96367 L 129.13638 154.96367 L 129.13638 129.13638 L 129.13638 129.13638 L 129.13638 129.13638 L 103.30911 129.13638 L 103.30911 129.13638 L 77.481834 129.13638 L 25.827278 129.13638 L 25.827278 103.30911 L 25.827278 103.30911 L 0.0 103.30911 L 0.0 77.481834 L 25.827278 77.481834 L 51.654556 77.481834 L 335.7546 25.827278 Q 594.0274 25.827278 594.0274 0.0 z" svg:height="2.324455mm" draw:style-name="style-125" svg:viewBox="0.0 0.0 697.3365 232.4455" svg:width="6.973365mm" svg:x="170.20177mm" svg:y="156.77158mm"/>
          <draw:path svg:d="M 25.827278 25.827278 L 25.827278 0.0 L 77.481834 25.827278 Q 154.96367 51.654556 154.96367 77.481834 Q 154.96367 103.30911 180.79094 103.30911 L 180.79094 103.30911 L 180.79094 309.92734 Q 154.96367 516.54553 154.96367 516.54553 L 154.96367 516.54553 L 154.96367 464.891 Q 154.96367 413.23645 77.481834 439.06372 L 0.0 464.891 L 0.0 439.06372 L 0.0 413.23645 L 0.0 232.4455 Q 0.0 51.654556 25.827278 25.827278 z" svg:height="5.165456mm" draw:style-name="style-126" svg:viewBox="0.0 0.0 180.79094 516.54553" svg:width="1.8079095mm" svg:x="145.1493mm" svg:y="113.38175mm"/>
          <draw:path svg:d="M 1420.5002 -9.094947E-13 L 1549.6367 -9.094947E-13 L 1549.6367 25.827278 L 1549.6367 25.827278 L 1523.8094 25.827278 L 1523.8094 25.827278 L 1497.9822 25.827278 Q 1472.1549 25.827278 1446.3275 51.654556 Q 1420.5002 77.481834 1239.7094 77.481834 Q 1033.0911 129.13638 516.54553 129.13638 L 0.0 154.96367 L 0.0 154.96367 L 0.0 129.13638 L 103.30911 129.13638 L 232.4455 129.13638 L 774.81836 77.481834 Q 1291.3639 25.827278 1420.5002 -9.094947E-13 z" svg:height="1.5496367mm" draw:style-name="style-127" svg:viewBox="0.0 0.0 1549.6367 154.96367" svg:width="15.4963665mm" svg:x="226.7635mm" svg:y="81.35593mm"/>
          <draw:path svg:d="M 4080.71 0.0 L 4132.3643 0.0 L 4132.3643 25.827278 L 4132.3643 25.827278 L 4106.537 25.827278 L 4106.537 25.827278 L 4106.537 51.654556 L 4080.71 51.654556 L 4080.71 51.654556 L 4080.71 77.481834 L 4080.71 77.481834 L 4080.71 77.481834 L 4054.8826 77.481834 L 4054.8826 77.481834 L 4054.8826 103.30911 L 4029.0554 103.30911 L 4029.0554 103.30911 L 4029.0554 129.13638 L 4132.3643 129.13638 L 4235.674 129.13638 L 4235.674 154.96367 Q 4235.674 154.96367 4261.501 154.96367 L 4261.501 180.79094 L 4235.674 180.79094 Q 4184.019 180.79094 4184.019 206.61823 Q 4184.019 232.4455 4209.846 232.4455 L 4235.674 232.4455 L 4235.674 232.4455 Q 4235.674 232.4455 4158.192 258.27277 Q 4080.71 284.10007 4029.0554 309.92734 L 3977.401 361.58188 L 3977.401 361.58188 Q 3977.401 387.40918 3589.9917 439.06372 L 3202.5825 490.7183 L 3125.1006 490.7183 L 3047.619 490.7183 L 2995.9644 490.7183 Q 2970.137 490.7183 1782.0822 619.8547 L 594.0274 723.16376 L 516.54553 723.16376 Q 464.891 697.3365 413.23645 697.3365 L 387.40918 697.3365 L 387.40918 697.3365 Q 361.58188 671.5092 361.58188 645.68195 Q 361.58188 645.68195 361.58188 619.8547 Q 387.40918 594.0274 387.40918 594.0274 Q 387.40918 542.37286 232.4455 542.37286 L 77.481834 490.7183 L 51.654556 490.7183 L 3.6379788E-12 490.7183 L 3.6379788E-12 490.7183 L 3.6379788E-12 464.891 L 103.30911 464.891 L 232.4455 439.06372 L 1627.1185 284.10007 Q 3021.7915 129.13638 3021.7915 129.13638 L 3021.7915 129.13638 L 3512.5098 77.481834 Q 4029.0554 25.827278 4080.71 0.0 z" svg:height="7.231638mm" draw:style-name="style-128" svg:viewBox="0.0 0.0 4261.501 723.16376" svg:width="42.61501mm" svg:x="212.81677mm" svg:y="74.64083mm"/>
          <draw:path svg:d="M 619.8547 232.4455 L 645.68195 232.4455 L 697.3365 232.4455 Q 723.16376 258.27277 774.81836 309.92734 Q 774.81836 361.58188 800.6456 361.58188 L 800.6456 387.40918 L 748.9911 387.40918 L 697.3365 387.40918 L 697.3365 413.23645 L 697.3365 413.23645 L 619.8547 413.23645 Q 516.54553 439.06372 464.891 413.23645 Q 387.40918 413.23645 387.40918 387.40918 Q 387.40918 361.58188 335.7546 361.58188 Q 284.10007 335.7546 258.27277 284.10007 Q 258.27277 206.61823 206.61823 180.79094 L 154.96367 154.96367 L 129.13638 154.96367 Q 129.13638 129.13638 51.654556 77.481834 L 0.0 0.0 L 206.61823 51.654556 Q 439.06372 129.13638 516.54553 180.79094 Q 619.8547 232.4455 619.8547 232.4455 z" svg:height="4.1323643mm" draw:style-name="style-129" svg:viewBox="0.0 0.0 800.6456 413.23645" svg:width="8.006456mm" svg:x="16.012913mm" svg:y="141.2752mm"/>
          <draw:path svg:d="M 206.61823 0.0 L 232.4455 0.0 L 258.27277 0.0 L 284.10007 25.827278 L 309.92734 25.827278 L 335.7546 25.827278 L 1239.7094 77.481834 Q 2143.664 129.13638 2246.9731 129.13638 Q 2350.2822 129.13638 2350.2822 154.96367 L 2376.1096 154.96367 L 2376.1096 1472.1549 L 2376.1096 2815.1733 L 2298.6277 2815.1733 L 2246.9731 2815.1733 L 2221.146 2815.1733 L 2195.3186 2815.1733 L 2195.3186 2841.0005 L 2195.3186 2841.0005 L 2169.4915 2841.0005 L 2169.4915 2815.1733 L 2092.0095 2815.1733 Q 1988.7004 2815.1733 1937.0459 2789.346 Q 1911.2186 2763.5188 1833.7367 2763.5188 L 1782.0822 2763.5188 L 1782.0822 2763.5188 L 1782.0822 2763.5188 L 1782.0822 2763.5188 L 1782.0822 2737.6914 L 1782.0822 2737.6914 L 1782.0822 2711.8643 L 1782.0822 2711.8643 L 1782.0822 2711.8643 L 1807.9094 2711.8643 Q 1807.9094 2711.8643 1833.7367 2660.2097 Q 1833.7367 2634.3823 1859.564 2634.3823 Q 1885.3912 2634.3823 1885.3912 2608.5552 Q 1885.3912 2582.7278 1885.3912 2556.9006 Q 1859.564 2556.9006 1859.564 2505.2458 Q 1885.3912 2427.7642 1833.7367 2401.9368 Q 1807.9094 2401.9368 1833.7367 2324.455 Q 1833.7367 2246.9731 1807.9094 2246.9731 Q 1782.0822 2246.9731 1678.7731 2221.146 Q 1549.6367 2195.3186 1472.1549 2169.4915 L 1420.5002 2143.664 L 1420.5002 2117.837 L 1420.5002 2117.837 L 1394.673 2117.837 L 1394.673 2092.0095 L 1394.673 2092.0095 L 1420.5002 2092.0095 L 1420.5002 2092.0095 L 1420.5002 2092.0095 L 1446.3275 2066.1821 Q 1472.1549 2066.1821 1446.3275 1988.7004 Q 1420.5002 1911.2186 1446.3275 1911.2186 Q 1472.1549 1937.0459 1497.9822 1937.0459 L 1523.8094 1937.0459 L 1523.8094 1911.2186 L 1523.8094 1885.3912 L 1472.1549 1885.3912 L 1446.3275 1885.3912 L 1368.8457 1859.564 Q 1317.1912 1833.7367 1265.5366 1833.7367 Q 1239.7094 1833.7367 1239.7094 1782.0822 Q 1213.8821 1730.4276 1058.9185 1678.7731 Q 878.12744 1627.1185 645.68195 1627.1185 L 387.40918 1627.1185 L 361.58188 1627.1185 L 335.7546 1627.1185 L 335.7546 1601.2913 L 335.7546 1601.2913 L 309.92734 1601.2913 L 309.92734 1575.464 L 309.92734 1575.464 L 309.92734 1575.464 L 309.92734 1575.464 L 309.92734 1575.464 L 309.92734 1549.6367 L 335.7546 1549.6367 L 335.7546 1523.8094 Q 335.7546 1472.1549 361.58188 1420.5002 Q 387.40918 1368.8457 413.23645 1317.1912 Q 439.06372 1291.3639 439.06372 1058.9185 Q 439.06372 800.6456 542.37286 645.68195 L 645.68195 490.7183 L 645.68195 490.7183 L 645.68195 490.7183 L 645.68195 464.891 L 645.68195 464.891 L 671.5092 439.06372 L 671.5092 413.23645 L 645.68195 413.23645 L 619.8547 387.40918 L 594.0274 387.40918 L 568.20013 387.40918 L 568.20013 413.23645 L 542.37286 413.23645 L 542.37286 413.23645 Q 542.37286 387.40918 490.7183 387.40918 Q 439.06372 387.40918 284.10007 335.7546 L 103.30911 335.7546 L 103.30911 309.92734 L 77.481834 309.92734 L 77.481834 284.10007 L 77.481834 258.27277 L 25.827278 258.27277 L -3.6379788E-12 258.27277 L -3.6379788E-12 258.27277 L -3.6379788E-12 232.4455 L 25.827278 232.4455 L 51.654556 232.4455 L 51.654556 206.61823 L 77.481834 206.61823 L 77.481834 180.79094 L 77.481834 154.96367 L 103.30911 154.96367 L 103.30911 129.13638 L 129.13638 129.13638 L 154.96367 129.13638 L 206.61823 103.30911 Q 258.27277 77.481834 232.4455 77.481834 Q 180.79094 77.481834 180.79094 25.827278 Q 180.79094 0.0 206.61823 0.0 z" svg:height="28.410006mm" draw:style-name="style-130" svg:viewBox="0.0 0.0 2376.1096 2841.0005" svg:width="23.761095mm" svg:x="296.2389mm" svg:y="132.49394mm"/>
          <draw:path svg:d="M 1937.0459 -9.094947E-13 L 2117.837 -9.094947E-13 L 2195.3186 -9.094947E-13 L 2272.8005 25.827278 L 2376.1096 25.827278 Q 2505.2458 51.654556 2505.2458 77.481834 Q 2505.2458 103.30911 2479.4187 103.30911 Q 2453.5913 129.13638 2479.4187 129.13638 L 2531.0732 129.13638 L 2531.0732 129.13638 Q 2531.0732 129.13638 2479.4187 154.96367 Q 2453.5913 154.96367 2453.5913 180.79094 Q 2453.5913 206.61823 1756.2549 309.92734 Q 1084.7457 439.06372 645.68195 439.06372 L 206.61823 439.06372 L 180.79094 439.06372 L 154.96367 439.06372 L 103.30911 413.23645 L 25.827278 387.40918 L 25.827278 387.40918 L 0.0 387.40918 L 0.0 387.40918 L 0.0 387.40918 L 0.0 361.58188 L 0.0 361.58188 L 25.827278 361.58188 L 25.827278 335.7546 L 25.827278 335.7546 L 51.654556 335.7546 L 51.654556 284.10007 L 51.654556 258.27277 L 25.827278 258.27277 L 25.827278 232.4455 L 25.827278 232.4455 L 25.827278 232.4455 L 25.827278 232.4455 L 51.654556 232.4455 L 51.654556 232.4455 L 51.654556 206.61823 L 77.481834 206.61823 L 103.30911 180.79094 L 206.61823 180.79094 L 335.7546 180.79094 L 413.23645 154.96367 L 464.891 154.96367 L 1110.573 77.481834 Q 1756.2549 25.827278 1937.0459 -9.094947E-13 z" svg:height="4.3906374mm" draw:style-name="style-131" svg:viewBox="0.0 0.0 2531.0732 439.06372" svg:width="25.310732mm" svg:x="241.74332mm" svg:y="79.28974mm"/>
          <draw:path svg:d="M 2815.1733 51.654556 L 2841.0005 51.654556 L 2841.0005 51.654556 Q 2866.828 51.654556 2866.828 25.827278 L 2866.828 25.827278 L 2892.655 25.827278 Q 2918.4824 25.827278 2918.4824 51.654556 Q 2918.4824 77.481834 2944.3098 77.481834 Q 2970.137 103.30911 2944.3098 129.13638 Q 2944.3098 154.96367 3021.7915 154.96367 Q 3125.1006 154.96367 3125.1006 206.61823 Q 3125.1006 284.10007 3150.928 284.10007 Q 3176.7551 309.92734 3202.5825 387.40918 Q 3228.4097 464.891 3254.237 490.7183 Q 3280.0642 516.54553 3280.0642 542.37286 Q 3280.0642 594.0274 3357.5461 594.0274 Q 3435.028 619.8547 3435.028 645.68195 Q 3435.028 671.5092 3460.8552 671.5092 Q 3486.6826 671.5092 3512.5098 723.16376 Q 3538.3372 748.9911 3486.6826 774.81836 Q 3460.8552 774.81836 3486.6826 800.6456 Q 3512.5098 852.3002 3538.3372 852.3002 Q 3538.3372 852.3002 3589.9917 852.3002 L 3667.4734 852.3002 L 3667.4734 878.12744 L 3641.6462 903.9547 L 3641.6462 903.9547 L 3641.6462 903.9547 L 3641.6462 929.782 L 3641.6462 929.782 L 3615.8188 929.782 L 3615.8188 955.6093 L 3615.8188 955.6093 L 3641.6462 955.6093 L 3641.6462 955.6093 L 3641.6462 981.4366 L 3641.6462 1007.26385 L 3641.6462 1033.0911 L 3615.8188 1033.0911 L 3589.9917 1033.0911 L 3589.9917 1007.26385 L 3589.9917 1007.26385 L 3564.1643 1007.26385 L 3564.1643 1007.26385 L 3538.3372 1007.26385 Q 3512.5098 1007.26385 3383.3735 1058.9185 Q 3228.4097 1110.573 3228.4097 1136.4003 Q 3228.4097 1162.2275 3150.928 1162.2275 Q 3073.446 1162.2275 3073.446 1265.5366 L 3047.619 1394.673 L 2970.137 1394.673 L 2892.655 1394.673 L 2892.655 1394.673 L 2892.655 1368.8457 L 2866.828 1368.8457 L 2841.0005 1368.8457 L 2815.1733 1343.0184 Q 2763.5188 1317.1912 2711.8643 1343.0184 Q 2686.0369 1343.0184 2686.0369 1317.1912 Q 2686.0369 1291.3639 2660.2097 1291.3639 Q 2634.3823 1291.3639 2608.5552 1343.0184 Q 2582.7278 1420.5002 2453.5913 1446.3275 Q 2298.6277 1497.9822 2298.6277 1523.8094 Q 2272.8005 1575.464 2040.355 1575.464 Q 1807.9094 1575.464 1807.9094 1601.2913 Q 1807.9094 1627.1185 1678.7731 1627.1185 Q 1575.464 1601.2913 1575.464 1627.1185 Q 1575.464 1652.9458 1497.9822 1678.7731 L 1420.5002 1704.6003 L 1420.5002 1678.7731 Q 1420.5002 1678.7731 1317.1912 1704.6003 Q 1239.7094 1730.4276 1213.8821 1678.7731 Q 1213.8821 1652.9458 1162.2275 1652.9458 L 1084.7457 1652.9458 L 1084.7457 1627.1185 Q 1084.7457 1601.2913 1007.26385 1575.464 Q 903.9547 1523.8094 568.20013 1472.1549 L 232.4455 1394.673 L 258.27277 1394.673 L 284.10007 1368.8457 L 284.10007 1368.8457 L 284.10007 1368.8457 L 258.27277 1368.8457 L 258.27277 1368.8457 L 154.96367 1343.0184 L 51.654556 1317.1912 L 25.827278 1317.1912 L 0.0 1317.1912 L 0.0 1291.3639 L 0.0 1291.3639 L 25.827278 1291.3639 L 51.654556 1265.5366 L 51.654556 1265.5366 L 77.481834 1265.5366 L 77.481834 1265.5366 L 77.481834 1265.5366 L 77.481834 1239.7094 L 77.481834 1239.7094 L 103.30911 1239.7094 L 103.30911 1213.8821 L 103.30911 1213.8821 L 129.13638 1213.8821 L 129.13638 1188.0548 L 129.13638 1162.2275 L 180.79094 1110.573 Q 232.4455 1084.7457 232.4455 1058.9185 Q 232.4455 1007.26385 258.27277 1007.26385 Q 284.10007 1007.26385 284.10007 1033.0911 Q 284.10007 1058.9185 387.40918 1033.0911 Q 464.891 1007.26385 542.37286 903.9547 Q 594.0274 800.6456 645.68195 774.81836 Q 697.3365 774.81836 697.3365 723.16376 Q 697.3365 697.3365 723.16376 619.8547 Q 748.9911 568.20013 748.9911 542.37286 Q 748.9911 516.54553 774.81836 490.7183 Q 800.6456 490.7183 826.4729 464.891 Q 826.4729 439.06372 903.9547 387.40918 Q 955.6093 361.58188 981.4366 335.7546 Q 981.4366 284.10007 1033.0911 335.7546 Q 1110.573 361.58188 1110.573 335.7546 Q 1162.2275 284.10007 1188.0548 361.58188 Q 1213.8821 439.06372 1239.7094 413.23645 Q 1265.5366 413.23645 1265.5366 387.40918 Q 1265.5366 335.7546 1291.3639 387.40918 Q 1291.3639 413.23645 1317.1912 387.40918 Q 1368.8457 387.40918 1343.0184 361.58188 Q 1343.0184 335.7546 1368.8457 335.7546 Q 1394.673 335.7546 1394.673 361.58188 Q 1420.5002 387.40918 1420.5002 335.7546 Q 1420.5002 284.10007 1497.9822 232.4455 Q 1575.464 206.61823 1575.464 180.79094 Q 1575.464 154.96367 1782.0822 154.96367 Q 1962.8732 180.79094 1962.8732 129.13638 Q 1962.8732 129.13638 2066.1821 77.481834 Q 2195.3186 51.654556 2195.3186 0.0 Q 2195.3186 -51.654556 2272.8005 0.0 Q 2324.455 77.481834 2427.7642 103.30911 Q 2531.0732 129.13638 2531.0732 103.30911 Q 2531.0732 77.481834 2660.2097 103.30911 Q 2789.346 129.13638 2789.346 77.481834 Q 2789.346 25.827278 2815.1733 51.654556 z M 2789.346 1291.3639 Q 2789.346 1265.5366 2789.346 1265.5366 Q 2815.1733 1265.5366 2815.1733 1265.5366 Q 2815.1733 1291.3639 2789.346 1291.3639 z" svg:height="17.046003mm" draw:style-name="style-132" svg:viewBox="0.0 0.0 3667.4734 1704.6003" svg:width="36.674736mm" svg:x="260.0807mm" svg:y="157.80467mm"/>
          <draw:path svg:d="M 154.96367 25.827278 L 154.96367 77.481834 L 154.96367 258.27277 Q 154.96367 413.23645 129.13638 464.891 L 103.30911 542.37286 L 103.30911 568.20013 L 103.30911 619.8547 L 103.30911 619.8547 Q 77.481834 619.8547 77.481834 645.68195 L 77.481834 645.68195 L 51.654556 645.68195 L 25.827278 645.68195 L 25.827278 645.68195 Q 25.827278 619.8547 0.0 619.8547 Q -25.827278 619.8547 0.0 309.92734 L 0.0 25.827278 L 77.481834 0.0 Q 154.96367 -25.827278 154.96367 25.827278 z" svg:height="6.4568195mm" draw:style-name="style-133" svg:viewBox="0.0 0.0 154.96367 645.68195" svg:width="1.5496367mm" svg:x="145.1493mm" svg:y="117.772385mm"/>
          <draw:path svg:d="M 826.4729 25.827278 L 852.3002 25.827278 L 852.3002 25.827278 Q 852.3002 51.654556 878.12744 51.654556 L 878.12744 51.654556 L 852.3002 103.30911 Q 826.4729 154.96367 826.4729 206.61823 L 826.4729 258.27277 L 826.4729 258.27277 L 826.4729 258.27277 L 1033.0911 309.92734 Q 1239.7094 361.58188 1291.3639 387.40918 L 1317.1912 387.40918 L 1317.1912 413.23645 L 1317.1912 413.23645 L 1084.7457 413.23645 L 826.4729 413.23645 L 826.4729 413.23645 Q 826.4729 413.23645 516.54553 361.58188 L 232.4455 361.58188 L 103.30911 335.7546 L 0.0 335.7546 L 0.0 335.7546 L 0.0 309.92734 L 51.654556 309.92734 L 77.481834 309.92734 L 77.481834 284.10007 L 77.481834 284.10007 L 103.30911 284.10007 L 129.13638 258.27277 L 154.96367 258.27277 L 154.96367 258.27277 L 180.79094 258.27277 L 206.61823 258.27277 L 309.92734 232.4455 L 413.23645 232.4455 L 568.20013 258.27277 Q 697.3365 258.27277 723.16376 129.13638 Q 774.81836 -9.094947E-13 774.81836 -9.094947E-13 Q 800.6456 -9.094947E-13 826.4729 25.827278 z" svg:height="4.1323643mm" draw:style-name="style-134" svg:viewBox="0.0 0.0 1317.1912 413.23645" svg:width="13.171912mm" svg:x="180.2744mm" svg:y="75.41565mm"/>
          <draw:path svg:d="M 0.0 -1.8189894E-12 Q 0.0 -51.654556 77.481834 -1.8189894E-12 Q 154.96367 25.827278 180.79094 51.654556 Q 180.79094 77.481834 103.30911 77.481834 Q 0.0 77.481834 0.0 -1.8189894E-12 z" svg:height="0.77481836mm" draw:style-name="style-135" svg:viewBox="0.0 0.0 180.79094 77.481834" svg:width="1.8079095mm" svg:x="105.3753mm" svg:y="100.20984mm"/>
          <draw:path svg:d="M 671.5092 0.0 L 671.5092 0.0 L 697.3365 0.0 L 723.16376 25.827278 L 723.16376 25.827278 L 723.16376 25.827278 L 748.9911 77.481834 Q 774.81836 129.13638 800.6456 129.13638 Q 826.4729 129.13638 852.3002 180.79094 Q 852.3002 258.27277 852.3002 284.10007 L 852.3002 284.10007 L 852.3002 284.10007 Q 852.3002 284.10007 826.4729 284.10007 L 826.4729 309.92734 L 852.3002 361.58188 Q 903.9547 413.23645 903.9547 439.06372 L 903.9547 490.7183 L 929.782 490.7183 L 929.782 490.7183 L 955.6093 516.54553 Q 1007.26385 542.37286 1007.26385 568.20013 L 1007.26385 594.0274 L 1007.26385 594.0274 Q 981.4366 594.0274 1007.26385 619.8547 L 1007.26385 619.8547 L 1007.26385 697.3365 Q 1033.0911 748.9911 1084.7457 800.6456 Q 1110.573 852.3002 1136.4003 852.3002 L 1136.4003 852.3002 L 1136.4003 852.3002 Q 1136.4003 852.3002 1162.2275 878.12744 L 1188.0548 878.12744 L 1188.0548 878.12744 L 1188.0548 903.9547 L 1162.2275 903.9547 Q 1136.4003 903.9547 1136.4003 929.782 L 1162.2275 929.782 L 1162.2275 929.782 L 1162.2275 955.6093 L 1162.2275 955.6093 L 1162.2275 955.6093 L 1136.4003 1007.26385 L 1136.4003 1084.7457 L 903.9547 1084.7457 L 645.68195 1084.7457 L 645.68195 1058.9185 L 645.68195 1033.0911 L 619.8547 1033.0911 L 619.8547 1007.26385 L 619.8547 1007.26385 L 594.0274 1007.26385 L 594.0274 1007.26385 L 594.0274 1007.26385 L 594.0274 981.4366 L 594.0274 981.4366 L 568.20013 955.6093 L 542.37286 929.782 L 542.37286 903.9547 Q 542.37286 878.12744 439.06372 748.9911 Q 335.7546 645.68195 309.92734 645.68195 Q 284.10007 645.68195 180.79094 516.54553 Q 77.481834 413.23645 51.654556 361.58188 L 25.827278 284.10007 L 25.827278 284.10007 L 25.827278 284.10007 L 4.5474735E-13 232.4455 L 4.5474735E-13 180.79094 L 4.5474735E-13 180.79094 L 25.827278 180.79094 L 25.827278 129.13638 L 25.827278 103.30911 L 51.654556 103.30911 L 51.654556 77.481834 L 51.654556 77.481834 L 77.481834 77.481834 L 77.481834 77.481834 L 77.481834 77.481834 L 77.481834 51.654556 L 77.481834 51.654556 L 103.30911 51.654556 L 103.30911 77.481834 L 232.4455 77.481834 Q 335.7546 77.481834 439.06372 77.481834 L 542.37286 77.481834 L 542.37286 51.654556 L 542.37286 51.654556 L 568.20013 51.654556 L 568.20013 77.481834 L 594.0274 77.481834 L 619.8547 77.481834 L 619.8547 51.654556 L 645.68195 51.654556 L 645.68195 51.654556 L 645.68195 25.827278 L 645.68195 25.827278 L 645.68195 25.827278 L 671.5092 25.827278 L 671.5092 25.827278 L 671.5092 0.0 z" svg:height="10.847457mm" draw:style-name="style-136" svg:viewBox="0.0 0.0 1188.0548 1084.7457" svg:width="11.880548mm" svg:x="26.602097mm" svg:y="197.57867mm"/>
          <draw:path svg:d="M 335.7546 490.7183 L 309.92734 645.68195 L 309.92734 645.68195 L 309.92734 645.68195 L 206.61823 671.5092 L 129.13638 671.5092 L 129.13638 645.68195 L 103.30911 619.8547 L 103.30911 619.8547 L 103.30911 594.0274 L 103.30911 594.0274 L 103.30911 594.0274 L 77.481834 594.0274 L 77.481834 594.0274 L 51.654556 619.8547 L 25.827278 619.8547 L 25.827278 594.0274 L 51.654556 568.20013 L 51.654556 542.37286 Q 51.654556 516.54553 77.481834 490.7183 Q 77.481834 439.06372 51.654556 439.06372 Q 25.827278 439.06372 0.0 387.40918 L 0.0 361.58188 L 25.827278 387.40918 Q 51.654556 387.40918 103.30911 180.79094 Q 129.13638 -25.827278 180.79094 0.0 Q 232.4455 25.827278 232.4455 77.481834 Q 232.4455 103.30911 413.23645 129.13638 Q 568.20013 154.96367 568.20013 180.79094 Q 568.20013 206.61823 516.54553 232.4455 Q 439.06372 232.4455 464.891 258.27277 Q 464.891 284.10007 439.06372 284.10007 Q 413.23645 309.92734 413.23645 335.7546 Q 413.23645 361.58188 387.40918 335.7546 Q 361.58188 335.7546 335.7546 490.7183 z" svg:height="6.715092mm" draw:style-name="style-137" svg:viewBox="0.0 0.0 568.20013 671.5092" svg:width="5.682001mm" svg:x="25.827278mm" svg:y="128.87811mm"/>
          <draw:path svg:d="M 1523.8094 25.827278 L 1523.8094 51.654556 L 1472.1549 77.481834 Q 1394.673 103.30911 1446.3275 129.13638 L 1497.9822 129.13638 L 1497.9822 129.13638 Q 1497.9822 154.96367 852.3002 206.61823 L 180.79094 258.27277 L 129.13638 284.10007 L 51.654556 284.10007 L 51.654556 258.27277 L 25.827278 258.27277 L 25.827278 258.27277 L 25.827278 258.27277 L 25.827278 258.27277 L 25.827278 232.4455 L 0.0 232.4455 L 0.0 206.61823 L 25.827278 206.61823 L 51.654556 206.61823 L 77.481834 180.79094 L 103.30911 154.96367 L 103.30911 154.96367 L 129.13638 154.96367 L 129.13638 154.96367 L 129.13638 154.96367 L 129.13638 129.13638 L 129.13638 129.13638 L 154.96367 129.13638 L 154.96367 154.96367 L 180.79094 154.96367 Q 206.61823 154.96367 232.4455 103.30911 Q 232.4455 51.654556 413.23645 51.654556 Q 594.0274 25.827278 955.6093 0.0 Q 1317.1912 0.0 1420.5002 0.0 Q 1523.8094 0.0 1523.8094 25.827278 z" svg:height="2.8410006mm" draw:style-name="style-138" svg:viewBox="0.0 0.0 1523.8094 284.10007" svg:width="15.238094mm" svg:x="128.36157mm" svg:y="169.42694mm"/>
          <draw:path svg:d="M 1213.8821 284.10007 L 1213.8821 284.10007 L 1007.26385 284.10007 L 826.4729 284.10007 L 826.4729 284.10007 Q 826.4729 284.10007 748.9911 284.10007 Q 645.68195 284.10007 568.20013 335.7546 Q 490.7183 387.40918 490.7183 413.23645 Q 516.54553 464.891 542.37286 464.891 Q 568.20013 464.891 568.20013 490.7183 L 568.20013 516.54553 L 542.37286 516.54553 Q 516.54553 490.7183 439.06372 490.7183 Q 361.58188 490.7183 361.58188 516.54553 Q 387.40918 542.37286 335.7546 568.20013 Q 284.10007 594.0274 284.10007 697.3365 L 284.10007 774.81836 L 258.27277 774.81836 L 258.27277 800.6456 L 284.10007 800.6456 L 335.7546 800.6456 L 335.7546 826.4729 L 335.7546 826.4729 L 361.58188 852.3002 L 361.58188 852.3002 L 335.7546 852.3002 L 309.92734 852.3002 L 284.10007 852.3002 L 284.10007 852.3002 L 284.10007 878.12744 L 284.10007 878.12744 L 258.27277 878.12744 L 258.27277 878.12744 L 258.27277 852.3002 L 258.27277 826.4729 L 232.4455 826.4729 L 206.61823 800.6456 L 206.61823 800.6456 L 180.79094 800.6456 L 180.79094 748.9911 Q 180.79094 723.16376 180.79094 594.0274 Q 180.79094 490.7183 129.13638 464.891 Q 77.481834 439.06372 51.654556 387.40918 L 25.827278 335.7546 L 25.827278 335.7546 L 25.827278 335.7546 L 0.0 309.92734 L 0.0 284.10007 L 25.827278 284.10007 L 25.827278 284.10007 L 25.827278 284.10007 Q 25.827278 284.10007 51.654556 284.10007 L 51.654556 258.27277 L 77.481834 258.27277 Q 77.481834 232.4455 103.30911 232.4455 L 129.13638 232.4455 L 129.13638 258.27277 L 129.13638 258.27277 L 154.96367 258.27277 L 154.96367 232.4455 L 154.96367 232.4455 L 180.79094 232.4455 L 206.61823 180.79094 Q 232.4455 103.30911 284.10007 51.654556 Q 335.7546 25.827278 490.7183 0.0 Q 645.68195 0.0 645.68195 25.827278 Q 671.5092 77.481834 878.12744 103.30911 Q 1084.7457 129.13638 1136.4003 206.61823 Q 1213.8821 258.27277 1213.8821 284.10007 z M 51.654556 335.7546 Q 51.654556 335.7546 51.654556 309.92734 Q 77.481834 309.92734 77.481834 335.7546 Q 77.481834 335.7546 51.654556 335.7546 z" svg:height="8.781275mm" draw:style-name="style-139" svg:viewBox="0.0 0.0 1213.8821 878.12744" svg:width="12.138821mm" svg:x="193.96286mm" svg:y="109.24939mm"/>
          <draw:path svg:d="M 2014.5277 103.30911 L 2014.5277 103.30911 L 2014.5277 103.30911 Q 1988.7004 103.30911 1239.7094 361.58188 L 516.54553 619.8547 L 464.891 619.8547 L 439.06372 619.8547 L 439.06372 645.68195 L 413.23645 645.68195 L 413.23645 645.68195 L 413.23645 645.68195 L 387.40918 645.68195 Q 361.58188 671.5092 284.10007 671.5092 L 206.61823 723.16376 L 154.96367 723.16376 L 129.13638 723.16376 L 103.30911 748.9911 L 51.654556 748.9911 L 51.654556 723.16376 L 51.654556 723.16376 L 25.827278 723.16376 L 25.827278 723.16376 L 25.827278 697.3365 L 0.0 697.3365 L 0.0 671.5092 L 0.0 645.68195 L 0.0 645.68195 L 0.0 619.8547 L 25.827278 619.8547 L 51.654556 619.8547 L 103.30911 594.0274 L 154.96367 568.20013 L 1058.9185 284.10007 Q 1962.8732 0.0 2014.5277 0.0 Q 2066.1821 0.0 2040.355 51.654556 Q 2014.5277 103.30911 2014.5277 103.30911 z" svg:height="7.4899106mm" draw:style-name="style-140" svg:viewBox="0.0 0.0 2040.355 748.9911" svg:width="20.40355mm" svg:x="223.14767mm" svg:y="12.913639mm"/>
          <draw:path svg:d="M 0.0 1446.3275 L 0.0 0.0 L 0.0 0.0 Q 0.0 0.0 25.827278 0.0 L 25.827278 0.0 L 258.27277 0.0 Q 490.7183 0.0 516.54553 0.0 L 542.37286 0.0 L 542.37286 51.654556 Q 542.37286 77.481834 568.20013 103.30911 Q 619.8547 103.30911 619.8547 154.96367 L 619.8547 206.61823 L 619.8547 206.61823 L 619.8547 206.61823 L 619.8547 232.4455 L 619.8547 232.4455 L 645.68195 258.27277 Q 671.5092 309.92734 723.16376 309.92734 Q 774.81836 309.92734 774.81836 335.7546 Q 774.81836 361.58188 800.6456 335.7546 Q 800.6456 309.92734 826.4729 309.92734 Q 878.12744 335.7546 878.12744 309.92734 Q 929.782 258.27277 929.782 284.10007 Q 929.782 309.92734 1033.0911 335.7546 Q 1136.4003 361.58188 1162.2275 361.58188 Q 1188.0548 361.58188 1239.7094 361.58188 Q 1265.5366 387.40918 1265.5366 413.23645 Q 1265.5366 439.06372 1343.0184 439.06372 Q 1446.3275 439.06372 1446.3275 413.23645 Q 1472.1549 413.23645 1601.2913 490.7183 Q 1756.2549 568.20013 1756.2549 568.20013 L 1756.2549 568.20013 L 1756.2549 594.0274 L 1756.2549 594.0274 L 1782.0822 594.0274 L 1782.0822 619.8547 L 1807.9094 619.8547 L 1807.9094 619.8547 L 1807.9094 594.0274 L 1807.9094 594.0274 L 1807.9094 594.0274 L 1807.9094 594.0274 L 1833.7367 594.0274 L 1833.7367 619.8547 L 1833.7367 619.8547 L 1859.564 619.8547 L 1859.564 619.8547 L 1859.564 619.8547 L 1859.564 645.68195 L 1859.564 645.68195 L 1885.3912 645.68195 L 1885.3912 671.5092 L 1885.3912 671.5092 L 1911.2186 671.5092 L 1937.0459 697.3365 Q 1962.8732 723.16376 1988.7004 697.3365 Q 2014.5277 697.3365 2014.5277 723.16376 Q 2014.5277 774.81836 2066.1821 774.81836 Q 2092.0095 774.81836 2092.0095 748.9911 Q 2092.0095 723.16376 2117.837 723.16376 Q 2143.664 723.16376 2143.664 748.9911 Q 2143.664 774.81836 2169.4915 774.81836 L 2195.3186 774.81836 L 2221.146 774.81836 L 2246.9731 774.81836 L 2246.9731 774.81836 L 2272.8005 774.81836 L 2272.8005 826.4729 L 2272.8005 878.12744 L 2298.6277 903.9547 L 2298.6277 929.782 L 2298.6277 929.782 L 2272.8005 929.782 L 2272.8005 929.782 L 2272.8005 929.782 L 2246.9731 955.6093 Q 2221.146 955.6093 2221.146 981.4366 Q 2221.146 1007.26385 2195.3186 1007.26385 L 2169.4915 1007.26385 L 2169.4915 981.4366 L 2169.4915 955.6093 L 2143.664 955.6093 L 2143.664 981.4366 L 2143.664 981.4366 L 2117.837 981.4366 L 2117.837 1136.4003 Q 2117.837 1265.5366 2221.146 1420.5002 Q 2298.6277 1549.6367 2401.9368 1704.6003 Q 2505.2458 1859.564 2582.7278 1885.3912 Q 2634.3823 1885.3912 2634.3823 1911.2186 Q 2634.3823 1962.8732 2660.2097 1988.7004 L 2660.2097 2014.5277 L 2660.2097 2066.1821 L 2686.0369 2117.837 L 2686.0369 2117.837 L 2686.0369 2117.837 L 2711.8643 2195.3186 Q 2737.6914 2246.9731 2841.0005 2350.2822 Q 2944.3098 2479.4187 2970.137 2479.4187 Q 2995.9644 2479.4187 3099.2734 2582.7278 Q 3202.5825 2711.8643 3202.5825 2737.6914 L 3202.5825 2763.5188 L 3228.4097 2789.346 L 3254.237 2815.1733 L 3254.237 2815.1733 L 3254.237 2841.0005 L 3254.237 2841.0005 L 3254.237 2841.0005 L 3280.0642 2841.0005 L 3280.0642 2841.0005 L 3280.0642 2866.828 L 3305.8916 2866.828 L 3305.8916 2892.655 L 3305.8916 2918.4824 L 1652.9458 2918.4824 L 0.0 2918.4824 L 0.0 1446.3275 z M 1084.7457 2608.5552 L 1058.9185 2582.7278 L 1033.0911 2582.7278 L 1007.26385 2582.7278 L 981.4366 2556.9006 L 955.6093 2556.9006 L 955.6093 2531.0732 L 981.4366 2479.4187 L 981.4366 2479.4187 L 981.4366 2479.4187 L 981.4366 2453.5913 L 981.4366 2453.5913 L 1007.26385 2453.5913 L 1007.26385 2427.7642 L 1136.4003 2453.5913 Q 1265.5366 2453.5913 1265.5366 2479.4187 Q 1265.5366 2505.2458 1343.0184 2505.2458 L 1446.3275 2479.4187 L 1446.3275 2479.4187 L 1446.3275 2479.4187 L 1472.1549 2479.4187 L 1472.1549 2479.4187 L 1472.1549 2453.5913 L 1446.3275 2453.5913 L 1394.673 2427.7642 Q 1317.1912 2427.7642 1523.8094 2376.1096 Q 1730.4276 2376.1096 1911.2186 2401.9368 Q 2066.1821 2427.7642 2066.1821 2479.4187 Q 2092.0095 2505.2458 1859.564 2556.9006 Q 1652.9458 2634.3823 1394.673 2634.3823 Q 1136.4003 2634.3823 1084.7457 2608.5552 z" svg:height="29.184824mm" draw:style-name="style-141" svg:viewBox="0.0 0.0 3305.8916 2918.4824" svg:width="33.058914mm" svg:x="0.0mm" svg:y="179.2413mm"/>
          <draw:path svg:d="M 1601.2913 9.094947E-13 L 1627.1185 9.094947E-13 L 1627.1185 9.094947E-13 L 1627.1185 9.094947E-13 L 1652.9458 25.827278 L 1652.9458 51.654556 L 1678.7731 51.654556 L 1704.6003 51.654556 L 1704.6003 51.654556 Q 1704.6003 51.654556 1007.26385 309.92734 L 309.92734 516.54553 L 284.10007 542.37286 L 232.4455 568.20013 L 232.4455 568.20013 L 232.4455 568.20013 L 206.61823 568.20013 L 206.61823 568.20013 L 180.79094 568.20013 L 129.13638 568.20013 L 77.481834 594.0274 L 25.827278 594.0274 L 25.827278 594.0274 L 25.827278 594.0274 L 0.0 568.20013 L 0.0 542.37286 L 0.0 542.37286 L 25.827278 542.37286 L 25.827278 542.37286 L 25.827278 516.54553 L 77.481834 516.54553 L 103.30911 516.54553 L 129.13638 490.7183 L 180.79094 464.891 L 180.79094 464.891 L 180.79094 464.891 L 232.4455 464.891 L 258.27277 464.891 L 800.6456 258.27277 Q 1317.1912 103.30911 1317.1912 77.481834 L 1317.1912 77.481834 L 1368.8457 77.481834 L 1394.673 51.654556 L 1472.1549 51.654556 Q 1575.464 9.094947E-13 1601.2913 9.094947E-13 z" svg:height="5.940274mm" draw:style-name="style-142" svg:viewBox="0.0 0.0 1704.6003 594.0274" svg:width="17.046003mm" svg:x="130.9443mm" svg:y="44.939465mm"/>
          <draw:path svg:d="M 542.37286 0.0 L 697.3365 0.0 L 748.9911 25.827278 Q 774.81836 77.481834 723.16376 103.30911 Q 697.3365 154.96367 723.16376 180.79094 Q 748.9911 180.79094 645.68195 206.61823 L 542.37286 232.4455 L 542.37286 232.4455 L 542.37286 232.4455 L 490.7183 232.4455 L 439.06372 232.4455 L 439.06372 258.27277 L 439.06372 258.27277 L 439.06372 258.27277 L 413.23645 284.10007 L 413.23645 284.10007 L 387.40918 284.10007 L 387.40918 284.10007 Q 387.40918 284.10007 180.79094 284.10007 L -1.8189894E-12 284.10007 L -1.8189894E-12 284.10007 Q -1.8189894E-12 284.10007 180.79094 258.27277 L 387.40918 232.4455 L 387.40918 232.4455 L 387.40918 232.4455 L 413.23645 180.79094 L 413.23645 129.13638 L 387.40918 129.13638 L 361.58188 129.13638 L 361.58188 103.30911 L 335.7546 103.30911 L 335.7546 103.30911 Q 335.7546 77.481834 284.10007 77.481834 L 258.27277 77.481834 L 232.4455 77.481834 L 180.79094 77.481834 L 154.96367 51.654556 L 129.13638 51.654556 L 129.13638 25.827278 L 129.13638 25.827278 L 284.10007 25.827278 Q 413.23645 25.827278 542.37286 0.0 z" svg:height="2.8410006mm" draw:style-name="style-143" svg:viewBox="0.0 0.0 748.9911 284.10007" svg:width="7.4899106mm" svg:x="110.28248mm" svg:y="102.534294mm"/>
          <draw:path svg:d="M 2686.0369 -9.094947E-13 L 2686.0369 -9.094947E-13 L 2789.346 -9.094947E-13 L 2918.4824 -9.094947E-13 L 2995.9644 -9.094947E-13 L 3099.2734 25.827278 L 3125.1006 25.827278 L 3150.928 25.827278 L 3202.5825 51.654556 Q 3228.4097 77.481834 3228.4097 77.481834 L 3228.4097 77.481834 L 3228.4097 77.481834 Q 3228.4097 77.481834 1833.7367 232.4455 L 439.06372 387.40918 L 309.92734 413.23645 L 206.61823 413.23645 L 206.61823 413.23645 L 180.79094 387.40918 L 129.13638 387.40918 L 77.481834 387.40918 L 51.654556 361.58188 L 0.0 335.7546 L 0.0 335.7546 L 0.0 335.7546 L 0.0 335.7546 L 0.0 335.7546 L 25.827278 335.7546 L 25.827278 335.7546 L 154.96367 309.92734 Q 258.27277 284.10007 309.92734 284.10007 L 387.40918 284.10007 L 903.9547 232.4455 Q 1420.5002 180.79094 1472.1549 154.96367 L 1523.8094 154.96367 L 2117.837 77.481834 Q 2686.0369 25.827278 2686.0369 -9.094947E-13 z" svg:height="4.1323643mm" draw:style-name="style-144" svg:viewBox="0.0 0.0 3228.4097 413.23645" svg:width="32.284096mm" svg:x="210.7506mm" svg:y="75.15738mm"/>
          <draw:path svg:d="M 2660.2097 9.094947E-13 L 2686.0369 9.094947E-13 L 2686.0369 9.094947E-13 L 2686.0369 9.094947E-13 L 2686.0369 25.827278 L 2711.8643 25.827278 L 2711.8643 51.654556 L 2711.8643 103.30911 L 2686.0369 103.30911 L 2686.0369 103.30911 L 2686.0369 129.13638 L 2660.2097 129.13638 L 2660.2097 129.13638 L 2660.2097 154.96367 L 2660.2097 154.96367 L 2660.2097 154.96367 L 2686.0369 154.96367 L 2686.0369 154.96367 L 2763.5188 180.79094 L 2815.1733 206.61823 L 2841.0005 206.61823 L 2866.828 206.61823 L 2866.828 206.61823 Q 2866.828 232.4455 2815.1733 258.27277 L 2789.346 258.27277 L 2763.5188 284.10007 Q 2737.6914 309.92734 2686.0369 335.7546 Q 2634.3823 361.58188 2634.3823 387.40918 Q 2608.5552 413.23645 2556.9006 439.06372 Q 2505.2458 464.891 2505.2458 464.891 Q 2479.4187 439.06372 2092.0095 490.7183 Q 1730.4276 542.37286 1730.4276 568.20013 L 1730.4276 594.0274 L 1704.6003 594.0274 L 1678.7731 619.8547 L 1652.9458 619.8547 L 1627.1185 619.8547 L 1575.464 645.68195 L 1523.8094 645.68195 L 1497.9822 645.68195 Q 1472.1549 619.8547 1265.5366 542.37286 Q 1084.7457 464.891 852.3002 413.23645 L 645.68195 361.58188 L 645.68195 361.58188 Q 645.68195 361.58188 335.7546 309.92734 L 25.827278 258.27277 L 25.827278 258.27277 L 25.827278 258.27277 L 0.0 258.27277 L 0.0 258.27277 L 0.0 232.4455 L 0.0 232.4455 L 25.827278 232.4455 L 51.654556 206.61823 L 490.7183 180.79094 Q 929.782 154.96367 1058.9185 129.13638 L 1162.2275 129.13638 L 1678.7731 103.30911 Q 2195.3186 103.30911 2401.9368 51.654556 Q 2582.7278 51.654556 2608.5552 25.827278 Q 2634.3823 9.094947E-13 2660.2097 9.094947E-13 z" svg:height="6.4568195mm" draw:style-name="style-145" svg:viewBox="0.0 0.0 2866.828 645.68195" svg:width="28.668278mm" svg:x="215.14122mm" svg:y="81.6142mm"/>
          <draw:path svg:d="M 154.96367 25.827278 L 232.4455 25.827278 L 284.10007 0.0 L 335.7546 0.0 L 516.54553 0.0 Q 671.5092 25.827278 723.16376 25.827278 L 748.9911 25.827278 L 748.9911 25.827278 L 748.9911 25.827278 L 774.81836 51.654556 L 826.4729 51.654556 L 826.4729 51.654556 Q 826.4729 77.481834 568.20013 77.481834 L 284.10007 129.13638 L 258.27277 129.13638 L 232.4455 129.13638 L 232.4455 154.96367 L 258.27277 154.96367 L 258.27277 154.96367 L 258.27277 180.79094 L 309.92734 180.79094 L 335.7546 180.79094 L 335.7546 180.79094 Q 335.7546 180.79094 309.92734 206.61823 L 258.27277 206.61823 L 258.27277 206.61823 Q 232.4455 232.4455 206.61823 206.61823 Q 206.61823 206.61823 129.13638 180.79094 L 77.481834 180.79094 L 77.481834 154.96367 L 51.654556 129.13638 L 51.654556 129.13638 L 51.654556 129.13638 L 25.827278 103.30911 L 0.0 103.30911 L 0.0 77.481834 L 0.0 77.481834 L 25.827278 77.481834 Q 51.654556 77.481834 77.481834 51.654556 L 103.30911 25.827278 L 154.96367 25.827278 z" svg:height="2.0661821mm" draw:style-name="style-146" svg:viewBox="0.0 0.0 826.4729 206.61823" svg:width="8.264729mm" svg:x="167.8773mm" svg:y="156.25504mm"/>
          <draw:path svg:d="M 51.654556 25.827278 L 77.481834 25.827278 L 206.61823 0.0 L 335.7546 0.0 L 387.40918 0.0 L 439.06372 0.0 L 464.891 0.0 L 490.7183 25.827278 L 542.37286 25.827278 L 568.20013 25.827278 L 568.20013 25.827278 Q 568.20013 25.827278 594.0274 77.481834 Q 619.8547 129.13638 309.92734 129.13638 L 0.0 129.13638 L 0.0 103.30911 Q 25.827278 77.481834 25.827278 51.654556 Q 25.827278 25.827278 51.654556 25.827278 z" svg:height="1.291364mm" draw:style-name="style-147" svg:viewBox="0.0 0.0 594.0274 129.13638" svg:width="5.940274mm" svg:x="107.183205mm" svg:y="103.05084mm"/>
          <draw:path svg:d="M 464.891 51.654556 L 619.8547 51.654556 L 619.8547 51.654556 L 619.8547 77.481834 L 774.81836 103.30911 Q 903.9547 129.13638 903.9547 154.96367 L 903.9547 180.79094 L 826.4729 180.79094 Q 774.81836 180.79094 671.5092 206.61823 L 542.37286 232.4455 L 542.37286 232.4455 L 516.54553 232.4455 L 516.54553 232.4455 L 516.54553 232.4455 L 413.23645 232.4455 Q 309.92734 232.4455 206.61823 258.27277 L 77.481834 258.27277 L 77.481834 258.27277 L 77.481834 232.4455 L 77.481834 232.4455 L 103.30911 232.4455 L 103.30911 232.4455 L 103.30911 206.61823 L 77.481834 129.13638 Q 77.481834 77.481834 51.654556 77.481834 Q 25.827278 77.481834 3.6379788E-12 51.654556 L 3.6379788E-12 25.827278 L 25.827278 0.0 Q 51.654556 -25.827278 129.13638 25.827278 Q 206.61823 77.481834 258.27277 77.481834 Q 309.92734 77.481834 464.891 51.654556 z" svg:height="2.582728mm" draw:style-name="style-148" svg:viewBox="0.0 0.0 903.9547 258.27277" svg:width="9.039547mm" svg:x="205.58513mm" svg:y="76.19047mm"/>
          <draw:path svg:d="M 154.96367 -1.8189894E-12 L 154.96367 -1.8189894E-12 L 361.58188 25.827278 Q 594.0274 51.654556 594.0274 77.481834 L 594.0274 77.481834 L 594.0274 103.30911 Q 594.0274 103.30911 878.12744 180.79094 Q 1188.0548 258.27277 1188.0548 232.4455 Q 1188.0548 206.61823 1162.2275 206.61823 L 1136.4003 206.61823 L 1136.4003 180.79094 L 1136.4003 180.79094 L 1188.0548 180.79094 Q 1213.8821 206.61823 1265.5366 232.4455 Q 1317.1912 258.27277 1472.1549 309.92734 Q 1652.9458 335.7546 1704.6003 335.7546 Q 1756.2549 361.58188 1807.9094 361.58188 L 1859.564 361.58188 L 1911.2186 387.40918 L 1962.8732 413.23645 L 1962.8732 413.23645 L 1962.8732 413.23645 L 1988.7004 413.23645 L 1988.7004 413.23645 L 1962.8732 439.06372 L 1911.2186 464.891 L 1911.2186 464.891 L 1911.2186 464.891 L 1911.2186 464.891 L 1911.2186 464.891 L 1885.3912 464.891 L 1885.3912 464.891 L 1807.9094 490.7183 L 1756.2549 516.54553 L 1652.9458 516.54553 Q 1575.464 516.54553 1394.673 490.7183 Q 1188.0548 490.7183 1033.0911 516.54553 Q 878.12744 516.54553 903.9547 542.37286 Q 929.782 542.37286 929.782 568.20013 Q 929.782 594.0274 697.3365 645.68195 L 464.891 697.3365 L 464.891 671.5092 L 464.891 645.68195 L 387.40918 645.68195 Q 309.92734 619.8547 232.4455 594.0274 L 154.96367 568.20013 L 129.13638 568.20013 L 129.13638 568.20013 L 129.13638 542.37286 L 103.30911 542.37286 L 103.30911 542.37286 L 103.30911 516.54553 L 77.481834 516.54553 L 51.654556 516.54553 L 51.654556 490.7183 L 51.654556 464.891 L 25.827278 464.891 L 0.0 464.891 L 0.0 413.23645 L 0.0 387.40918 L 51.654556 387.40918 L 103.30911 361.58188 L 154.96367 361.58188 Q 232.4455 309.92734 309.92734 309.92734 L 361.58188 309.92734 L 413.23645 284.10007 L 439.06372 284.10007 L 439.06372 258.27277 L 439.06372 232.4455 L 413.23645 232.4455 L 387.40918 206.61823 L 309.92734 206.61823 Q 258.27277 206.61823 180.79094 154.96367 L 103.30911 154.96367 L 103.30911 129.13638 L 103.30911 129.13638 L 77.481834 103.30911 L 77.481834 77.481834 L 51.654556 77.481834 L 25.827278 51.654556 L 25.827278 51.654556 L 51.654556 51.654556 L 51.654556 51.654556 L 51.654556 51.654556 L 103.30911 25.827278 L 129.13638 -1.8189894E-12 L 129.13638 -1.8189894E-12 L 154.96367 -1.8189894E-12 L 154.96367 -1.8189894E-12 z" svg:height="6.973365mm" draw:style-name="style-149" svg:viewBox="0.0 0.0 1988.7004 697.3365" svg:width="19.887005mm" svg:x="75.9322mm" svg:y="137.40112mm"/>
          <draw:path svg:d="M 2505.2458 0.0 L 2556.9006 0.0 L 2737.6914 51.654556 Q 2918.4824 77.481834 2970.137 129.13638 Q 2995.9644 129.13638 3073.446 129.13638 Q 3176.7551 129.13638 3202.5825 129.13638 L 3228.4097 129.13638 L 3460.8552 154.96367 Q 3693.3008 180.79094 3693.3008 180.79094 L 3693.3008 180.79094 L 3667.4734 180.79094 Q 3641.6462 206.61823 3667.4734 232.4455 Q 3667.4734 284.10007 3693.3008 284.10007 Q 3719.128 284.10007 3693.3008 309.92734 Q 3667.4734 309.92734 3667.4734 387.40918 Q 3667.4734 490.7183 3615.8188 516.54553 Q 3589.9917 542.37286 3538.3372 645.68195 Q 3486.6826 723.16376 3486.6826 774.81836 Q 3486.6826 826.4729 3460.8552 826.4729 Q 3435.028 826.4729 3435.028 852.3002 Q 3435.028 878.12744 3460.8552 878.12744 Q 3486.6826 903.9547 3538.3372 903.9547 L 3615.8188 903.9547 L 3615.8188 929.782 L 3589.9917 929.782 L 3589.9917 929.782 L 3589.9917 955.6093 L 3538.3372 955.6093 L 3512.5098 955.6093 L 3512.5098 981.4366 L 3538.3372 981.4366 L 3538.3372 1007.26385 L 3538.3372 1007.26385 L 3512.5098 1007.26385 Q 3486.6826 1007.26385 3383.3735 1007.26385 Q 3305.8916 1007.26385 3176.7551 1033.0911 Q 3073.446 1033.0911 3073.446 1058.9185 Q 3073.446 1110.573 3047.619 1110.573 L 3021.7915 1110.573 L 3021.7915 1136.4003 L 3021.7915 1136.4003 L 2995.9644 1136.4003 L 2995.9644 1162.2275 L 2995.9644 1162.2275 L 2970.137 1162.2275 L 2970.137 1162.2275 L 2970.137 1162.2275 L 2970.137 1188.0548 L 2970.137 1188.0548 L 2944.3098 1188.0548 L 2944.3098 1213.8821 L 2918.4824 1213.8821 L 2892.655 1213.8821 L 2892.655 1188.0548 L 2892.655 1162.2275 L 2866.828 1162.2275 L 2841.0005 1162.2275 L 2841.0005 1136.4003 L 2866.828 1110.573 L 2866.828 1110.573 L 2866.828 1110.573 L 2866.828 1110.573 L 2866.828 1110.573 L 2892.655 1110.573 L 2892.655 1110.573 L 2970.137 1084.7457 L 3021.7915 1058.9185 L 2944.3098 1058.9185 L 2866.828 1058.9185 L 2815.1733 1058.9185 Q 2789.346 1058.9185 2556.9006 1058.9185 Q 2324.455 1058.9185 1911.2186 1110.573 Q 1497.9822 1110.573 1317.1912 1110.573 Q 1110.573 1058.9185 1110.573 1033.0911 Q 1136.4003 1007.26385 955.6093 1007.26385 Q 800.6456 1033.0911 800.6456 1058.9185 Q 800.6456 1084.7457 568.20013 1110.573 L 361.58188 1136.4003 L 335.7546 1136.4003 Q 284.10007 1110.573 258.27277 1058.9185 Q 232.4455 1007.26385 180.79094 955.6093 L 129.13638 929.782 L 129.13638 903.9547 Q 129.13638 878.12744 77.481834 852.3002 L 25.827278 800.6456 L 25.827278 800.6456 L 25.827278 800.6456 L 0.0 800.6456 L 0.0 800.6456 L 0.0 774.81836 L 25.827278 774.81836 L 25.827278 774.81836 L 25.827278 748.9911 L 129.13638 723.16376 Q 206.61823 697.3365 206.61823 645.68195 Q 206.61823 594.0274 232.4455 594.0274 Q 284.10007 568.20013 258.27277 568.20013 Q 258.27277 542.37286 284.10007 542.37286 L 309.92734 542.37286 L 309.92734 516.54553 L 284.10007 516.54553 L 284.10007 516.54553 L 284.10007 490.7183 L 284.10007 490.7183 L 284.10007 490.7183 L 258.27277 439.06372 Q 232.4455 413.23645 232.4455 387.40918 L 232.4455 335.7546 L 258.27277 335.7546 L 258.27277 309.92734 L 284.10007 309.92734 L 309.92734 335.7546 L 542.37286 309.92734 Q 800.6456 284.10007 800.6456 284.10007 L 800.6456 284.10007 L 800.6456 284.10007 L 800.6456 284.10007 L 826.4729 284.10007 L 826.4729 284.10007 L 826.4729 309.92734 L 852.3002 309.92734 L 1007.26385 284.10007 Q 1162.2275 284.10007 1162.2275 232.4455 Q 1162.2275 180.79094 1162.2275 180.79094 L 1162.2275 154.96367 L 1213.8821 180.79094 Q 1239.7094 180.79094 1265.5366 180.79094 L 1265.5366 180.79094 L 1472.1549 206.61823 Q 1678.7731 232.4455 1730.4276 180.79094 Q 1807.9094 180.79094 1859.564 154.96367 L 1911.2186 154.96367 L 2195.3186 129.13638 Q 2453.5913 129.13638 2453.5913 77.481834 Q 2427.7642 25.827278 2505.2458 0.0 z" svg:height="12.138821mm" draw:style-name="style-150" svg:viewBox="0.0 0.0 3693.3008 1213.8821" svg:width="36.933006mm" svg:x="166.0694mm" svg:y="157.28812mm"/>
          <draw:path svg:d="M 981.4366 154.96367 L 1033.0911 154.96367 L 1033.0911 154.96367 Q 1033.0911 180.79094 542.37286 206.61823 L 51.654556 232.4455 L 51.654556 232.4455 Q 51.654556 232.4455 25.827278 206.61823 Q 0.0 206.61823 0.0 180.79094 L 0.0 129.13638 L 51.654556 154.96367 Q 129.13638 180.79094 129.13638 154.96367 L 154.96367 154.96367 L 154.96367 129.13638 Q 154.96367 77.481834 129.13638 77.481834 Q 129.13638 77.481834 51.654556 77.481834 L 0.0 103.30911 L 0.0 77.481834 L 0.0 77.481834 L 0.0 51.654556 Q 0.0 25.827278 103.30911 0.0 Q 206.61823 -25.827278 568.20013 51.654556 Q 903.9547 129.13638 929.782 129.13638 Q 955.6093 129.13638 981.4366 154.96367 z" svg:height="2.324455mm" draw:style-name="style-151" svg:viewBox="0.0 0.0 1033.0911 232.4455" svg:width="10.330912mm" svg:x="252.59077mm" svg:y="93.23647mm"/>
          <draw:path svg:d="M 154.96367 0.0 L 154.96367 0.0 L 180.79094 0.0 L 180.79094 0.0 L 258.27277 0.0 Q 335.7546 0.0 387.40918 25.827278 L 413.23645 25.827278 L 413.23645 51.654556 Q 413.23645 77.481834 361.58188 77.481834 L 309.92734 103.30911 L 309.92734 103.30911 L 309.92734 103.30911 L 258.27277 103.30911 Q 206.61823 103.30911 103.30911 103.30911 L 0.0 103.30911 L 0.0 77.481834 Q 0.0 51.654556 77.481834 25.827278 Q 154.96367 0.0 154.96367 0.0 z" svg:height="1.0330911mm" draw:style-name="style-152" svg:viewBox="0.0 0.0 413.23645 103.30911" svg:width="4.1323643mm" svg:x="195.5125mm" svg:y="125.52057mm"/>
          <draw:path svg:d="M 4261.501 0.0 L 4364.81 0.0 L 4364.81 0.0 L 4364.81 0.0 L 4571.428 51.654556 Q 4778.0464 103.30911 4778.0464 103.30911 L 4778.0464 103.30911 L 4674.7373 103.30911 Q 4571.428 103.30911 4545.601 129.13638 L 4493.9463 129.13638 L 4390.637 129.13638 Q 4261.501 154.96367 3977.401 154.96367 L 3667.4734 206.61823 L 3615.8188 206.61823 L 3538.3372 206.61823 L 3460.8552 206.61823 Q 3383.3735 206.61823 2892.655 284.10007 Q 2376.1096 361.58188 2401.9368 361.58188 L 2427.7642 387.40918 L 2324.455 387.40918 Q 2195.3186 413.23645 1962.8732 439.06372 L 1704.6003 464.891 L 1652.9458 464.891 Q 1627.1185 464.891 1446.3275 490.7183 Q 1239.7094 516.54553 1007.26385 542.37286 L 774.81836 568.20013 L 697.3365 568.20013 L 619.8547 568.20013 L 361.58188 568.20013 L 103.30911 568.20013 L 103.30911 568.20013 L 103.30911 568.20013 L 77.481834 568.20013 L 77.481834 568.20013 L 77.481834 568.20013 L 77.481834 568.20013 L 51.654556 542.37286 L 0.0 516.54553 L 0.0 516.54553 L 0.0 516.54553 L 25.827278 516.54553 L 25.827278 516.54553 L 206.61823 464.891 Q 361.58188 413.23645 619.8547 361.58188 Q 903.9547 309.92734 903.9547 284.10007 Q 903.9547 258.27277 1033.0911 258.27277 L 1162.2275 258.27277 L 1394.673 258.27277 Q 1627.1185 258.27277 1807.9094 232.4455 Q 1962.8732 206.61823 1962.8732 206.61823 L 1962.8732 206.61823 L 2324.455 180.79094 Q 2660.2097 154.96367 2686.0369 129.13638 L 2686.0369 129.13638 L 3099.2734 103.30911 Q 3486.6826 51.654556 3512.5098 51.654556 L 3564.1643 51.654556 L 3874.0918 25.827278 Q 4158.192 0.0 4261.501 0.0 z" svg:height="5.682001mm" draw:style-name="style-153" svg:viewBox="0.0 0.0 4778.0464 568.20013" svg:width="47.780464mm" svg:x="164.26149mm" svg:y="83.16383mm"/>
          <draw:path svg:d="M 103.30911 25.827278 L 154.96367 0.0 L 154.96367 0.0 Q 154.96367 25.827278 180.79094 25.827278 L 206.61823 25.827278 L 232.4455 25.827278 Q 258.27277 25.827278 258.27277 51.654556 Q 258.27277 77.481834 284.10007 51.654556 Q 284.10007 25.827278 309.92734 25.827278 Q 335.7546 25.827278 361.58188 77.481834 Q 361.58188 129.13638 413.23645 154.96367 Q 464.891 154.96367 464.891 180.79094 Q 464.891 206.61823 568.20013 232.4455 Q 671.5092 258.27277 645.68195 232.4455 Q 645.68195 232.4455 697.3365 206.61823 Q 748.9911 180.79094 878.12744 206.61823 Q 981.4366 232.4455 1058.9185 232.4455 Q 1110.573 258.27277 1136.4003 309.92734 Q 1136.4003 335.7546 1188.0548 361.58188 L 1213.8821 387.40918 L 1213.8821 387.40918 L 1188.0548 387.40918 L 1188.0548 387.40918 Q 1188.0548 387.40918 1213.8821 413.23645 L 1239.7094 413.23645 L 1239.7094 439.06372 Q 1265.5366 490.7183 1239.7094 490.7183 Q 1239.7094 516.54553 1213.8821 568.20013 Q 1188.0548 619.8547 1188.0548 645.68195 L 1188.0548 645.68195 L 1110.573 697.3365 Q 1033.0911 748.9911 1033.0911 748.9911 Q 1033.0911 800.6456 1007.26385 800.6456 Q 981.4366 800.6456 955.6093 826.4729 L 929.782 852.3002 L 929.782 852.3002 Q 929.782 852.3002 903.9547 800.6456 Q 878.12744 748.9911 723.16376 748.9911 Q 568.20013 748.9911 335.7546 671.5092 Q 103.30911 594.0274 103.30911 568.20013 Q 103.30911 542.37286 77.481834 516.54553 L 25.827278 490.7183 L 25.827278 439.06372 L 0.0 413.23645 L 0.0 413.23645 L 0.0 413.23645 L 0.0 413.23645 Q -25.827278 387.40918 25.827278 387.40918 Q 77.481834 387.40918 77.481834 335.7546 Q 103.30911 309.92734 51.654556 284.10007 Q 0.0 258.27277 25.827278 129.13638 Q 51.654556 25.827278 103.30911 25.827278 z M 723.16376 232.4455 Q 723.16376 232.4455 748.9911 232.4455 Q 748.9911 232.4455 723.16376 232.4455 Q 723.16376 232.4455 723.16376 232.4455 z" svg:height="8.523002mm" draw:style-name="style-154" svg:viewBox="0.0 0.0 1239.7094 852.3002" svg:width="12.397094mm" svg:x="55.78692mm" svg:y="170.20177mm"/>
          <draw:path svg:d="M -1.8189894E-12 77.481834 L -1.8189894E-12 0.0 L 25.827278 0.0 L 77.481834 0.0 L 77.481834 25.827278 Q 103.30911 51.654556 180.79094 77.481834 Q 258.27277 103.30911 284.10007 103.30911 L 284.10007 103.30911 L 284.10007 103.30911 Q 309.92734 103.30911 284.10007 129.13638 Q 284.10007 154.96367 284.10007 154.96367 Q 284.10007 180.79094 258.27277 206.61823 L 258.27277 258.27277 L 232.4455 258.27277 L 232.4455 258.27277 L 232.4455 232.4455 L 232.4455 232.4455 L 206.61823 232.4455 L 206.61823 206.61823 L 154.96367 206.61823 Q 103.30911 206.61823 103.30911 284.10007 Q 77.481834 361.58188 77.481834 413.23645 L 77.481834 439.06372 L 77.481834 439.06372 Q 51.654556 413.23645 25.827278 413.23645 Q -1.8189894E-12 413.23645 -1.8189894E-12 361.58188 L -1.8189894E-12 284.10007 L -1.8189894E-12 258.27277 L -1.8189894E-12 206.61823 L -1.8189894E-12 180.79094 Q -25.827278 154.96367 -1.8189894E-12 77.481834 z" svg:height="4.3906374mm" draw:style-name="style-155" svg:viewBox="0.0 0.0 284.10007 439.06372" svg:width="2.8410006mm" svg:x="142.3083mm" svg:y="123.45439mm"/>
          <draw:path svg:d="M 878.12744 25.827278 L 878.12744 0.0 L 903.9547 0.0 L 929.782 0.0 L 981.4366 25.827278 L 1007.26385 51.654556 L 981.4366 51.654556 L 955.6093 51.654556 L 955.6093 77.481834 L 981.4366 103.30911 L 981.4366 103.30911 L 981.4366 129.13638 L 955.6093 129.13638 L 955.6093 154.96367 L 929.782 154.96367 Q 903.9547 154.96367 929.782 180.79094 Q 955.6093 180.79094 929.782 258.27277 Q 903.9547 309.92734 878.12744 309.92734 Q 826.4729 309.92734 826.4729 335.7546 Q 826.4729 361.58188 852.3002 361.58188 Q 878.12744 387.40918 878.12744 464.891 Q 826.4729 542.37286 826.4729 568.20013 Q 826.4729 619.8547 800.6456 594.0274 Q 774.81836 594.0274 774.81836 697.3365 Q 774.81836 774.81836 826.4729 800.6456 Q 878.12744 826.4729 878.12744 852.3002 L 878.12744 878.12744 L 903.9547 903.9547 L 903.9547 929.782 L 878.12744 929.782 L 852.3002 929.782 L 852.3002 903.9547 L 826.4729 903.9547 L 826.4729 903.9547 L 826.4729 929.782 L 800.6456 929.782 Q 774.81836 929.782 671.5092 929.782 Q 568.20013 929.782 464.891 981.4366 Q 361.58188 981.4366 258.27277 955.6093 Q 129.13638 929.782 103.30911 878.12744 Q 103.30911 852.3002 77.481834 852.3002 L 51.654556 852.3002 L 51.654556 878.12744 L 51.654556 903.9547 L 25.827278 903.9547 L 25.827278 878.12744 L 25.827278 878.12744 L 0.0 878.12744 L 0.0 826.4729 Q 0.0 774.81836 0.0 723.16376 Q 0.0 645.68195 51.654556 645.68195 Q 77.481834 619.8547 129.13638 516.54553 Q 180.79094 361.58188 206.61823 335.7546 Q 206.61823 309.92734 232.4455 309.92734 L 258.27277 309.92734 L 258.27277 284.10007 L 258.27277 284.10007 L 284.10007 284.10007 L 284.10007 258.27277 L 284.10007 258.27277 L 309.92734 258.27277 L 309.92734 258.27277 L 309.92734 258.27277 L 258.27277 232.4455 L 232.4455 206.61823 L 232.4455 206.61823 L 258.27277 206.61823 L 258.27277 206.61823 L 258.27277 180.79094 L 309.92734 154.96367 Q 335.7546 154.96367 413.23645 103.30911 Q 490.7183 51.654556 619.8547 77.481834 Q 748.9911 103.30911 774.81836 51.654556 Q 774.81836 0.0 826.4729 0.0 Q 878.12744 25.827278 878.12744 25.827278 z" svg:height="9.814365mm" draw:style-name="style-156" svg:viewBox="0.0 0.0 1007.26385 981.4366" svg:width="10.0726385mm" svg:x="244.32605mm" svg:y="156.5133mm"/>
          <draw:path svg:d="M 464.891 154.96367 L 464.891 154.96367 L 464.891 154.96367 Q 464.891 154.96367 439.06372 154.96367 L 439.06372 180.79094 L 439.06372 180.79094 Q 413.23645 180.79094 413.23645 206.61823 L 413.23645 206.61823 L 361.58188 361.58188 Q 309.92734 516.54553 206.61823 594.0274 Q 103.30911 671.5092 103.30911 697.3365 L 103.30911 723.16376 L 77.481834 748.9911 L 51.654556 774.81836 L 51.654556 774.81836 L 51.654556 774.81836 L 25.827278 800.6456 L 0.0 800.6456 L 0.0 439.06372 L 0.0 77.481834 L 51.654556 51.654556 Q 103.30911 51.654556 103.30911 25.827278 Q 103.30911 0.0 258.27277 0.0 Q 413.23645 0.0 439.06372 77.481834 Q 464.891 129.13638 464.891 154.96367 z" svg:height="8.006456mm" draw:style-name="style-157" svg:viewBox="0.0 0.0 464.891 800.6456" svg:width="4.64891mm" svg:x="0.0mm" svg:y="109.50766mm"/>
          <draw:path svg:d="M 1291.3639 0.0 L 1343.0184 0.0 L 1343.0184 0.0 L 1343.0184 0.0 L 1368.8457 0.0 L 1368.8457 25.827278 L 1368.8457 25.827278 L 1394.673 25.827278 L 1394.673 25.827278 L 1394.673 51.654556 L 1394.673 51.654556 Q 1394.673 77.481834 774.81836 284.10007 L 154.96367 490.7183 L 103.30911 490.7183 L 77.481834 490.7183 L 51.654556 490.7183 L 25.827278 490.7183 L 25.827278 464.891 L 0.0 439.06372 L 0.0 439.06372 L 0.0 439.06372 L 0.0 439.06372 L 0.0 439.06372 L 51.654556 413.23645 L 77.481834 387.40918 L 103.30911 387.40918 L 154.96367 387.40918 L 413.23645 284.10007 Q 697.3365 180.79094 697.3365 180.79094 L 697.3365 180.79094 L 723.16376 180.79094 L 774.81836 180.79094 L 1033.0911 77.481834 Q 1265.5366 25.827278 1291.3639 0.0 z" svg:height="4.9071827mm" draw:style-name="style-158" svg:viewBox="0.0 0.0 1394.673 490.7183" svg:width="13.94673mm" svg:x="147.21548mm" svg:y="40.54883mm"/>
          <draw:path svg:d="M 2582.7278 1.8189894E-12 L 2582.7278 1.8189894E-12 L 2686.0369 1.8189894E-12 L 2815.1733 1.8189894E-12 L 2841.0005 1.8189894E-12 L 2892.655 25.827278 L 3150.928 25.827278 Q 3383.3735 25.827278 3409.2007 25.827278 L 3460.8552 25.827278 L 3460.8552 51.654556 L 3460.8552 77.481834 L 3435.028 77.481834 L 3435.028 77.481834 L 3435.028 103.30911 L 3435.028 103.30911 L 3383.3735 206.61823 Q 3305.8916 309.92734 3305.8916 439.06372 Q 3305.8916 568.20013 3357.5461 645.68195 Q 3409.2007 723.16376 3409.2007 723.16376 L 3409.2007 723.16376 L 3409.2007 748.9911 Q 3409.2007 748.9911 3409.2007 903.9547 L 3409.2007 1033.0911 L 3409.2007 1058.9185 L 3409.2007 1058.9185 L 3383.3735 1058.9185 L 3357.5461 1058.9185 L 3357.5461 1033.0911 L 3357.5461 1033.0911 L 3331.7188 1007.26385 Q 3305.8916 981.4366 3280.0642 955.6093 Q 3254.237 955.6093 2634.3823 903.9547 Q 1988.7004 852.3002 1497.9822 826.4729 Q 1033.0911 800.6456 568.20013 852.3002 L 103.30911 903.9547 L 103.30911 929.782 L 103.30911 929.782 L 77.481834 929.782 L 77.481834 903.9547 L 77.481834 903.9547 L 51.654556 903.9547 L 51.654556 903.9547 L 51.654556 903.9547 L 25.827278 929.782 L 0.0 929.782 L 0.0 903.9547 L 0.0 878.12744 L 25.827278 878.12744 L 25.827278 852.3002 L 25.827278 852.3002 L 51.654556 852.3002 L 51.654556 852.3002 L 51.654556 852.3002 L 51.654556 826.4729 L 51.654556 826.4729 L 77.481834 800.6456 Q 103.30911 774.81836 129.13638 645.68195 L 180.79094 542.37286 L 180.79094 542.37286 Q 206.61823 542.37286 232.4455 542.37286 Q 258.27277 542.37286 258.27277 516.54553 Q 284.10007 490.7183 258.27277 490.7183 Q 206.61823 490.7183 258.27277 335.7546 L 309.92734 180.79094 L 439.06372 180.79094 Q 568.20013 180.79094 800.6456 154.96367 L 1033.0911 154.96367 L 1033.0911 154.96367 L 1033.0911 180.79094 L 1472.1549 154.96367 Q 1911.2186 154.96367 2169.4915 129.13638 Q 2427.7642 77.481834 2505.2458 51.654556 Q 2582.7278 25.827278 2582.7278 1.8189894E-12 z" svg:height="10.589184mm" draw:style-name="style-159" svg:viewBox="0.0 0.0 3460.8552 1058.9185" svg:width="34.60855mm" svg:x="145.1493mm" svg:y="125.2623mm"/>
          <draw:path svg:d="M -3.6379788E-12 25.827278 L -3.6379788E-12 0.0 L 387.40918 77.481834 Q 748.9911 180.79094 852.3002 206.61823 Q 955.6093 232.4455 955.6093 232.4455 L 955.6093 258.27277 L 955.6093 258.27277 Q 929.782 284.10007 929.782 284.10007 L 929.782 284.10007 L 878.12744 284.10007 Q 826.4729 284.10007 748.9911 284.10007 Q 671.5092 284.10007 594.0274 284.10007 Q 516.54553 232.4455 361.58188 180.79094 L 206.61823 77.481834 L 129.13638 77.481834 Q 51.654556 77.481834 25.827278 51.654556 L -3.6379788E-12 25.827278 L -3.6379788E-12 25.827278 z" svg:height="2.8410006mm" draw:style-name="style-160" svg:viewBox="0.0 0.0 955.6093 284.10007" svg:width="9.556093mm" svg:x="228.57141mm" svg:y="170.20177mm"/>
          <draw:path svg:d="M 0.0 1807.9094 L 0.0 0.0 L 1756.2549 0.0 L 3486.6826 0.0 L 3460.8552 25.827278 Q 3409.2007 51.654556 3486.6826 77.481834 Q 3564.1643 103.30911 3589.9917 129.13638 Q 3615.8188 154.96367 3641.6462 180.79094 L 3667.4734 180.79094 L 3667.4734 206.61823 L 3667.4734 232.4455 L 3693.3008 232.4455 L 3693.3008 258.27277 L 3693.3008 258.27277 L 3719.128 258.27277 L 3719.128 258.27277 L 3719.128 258.27277 L 3667.4734 284.10007 L 3615.8188 309.92734 L 3615.8188 309.92734 L 3615.8188 309.92734 L 3589.9917 309.92734 L 3589.9917 309.92734 L 3589.9917 335.7546 L 3564.1643 335.7546 L 3564.1643 361.58188 L 3564.1643 387.40918 L 3538.3372 413.23645 Q 3538.3372 439.06372 3512.5098 439.06372 Q 3486.6826 413.23645 3460.8552 439.06372 Q 3460.8552 464.891 3357.5461 413.23645 Q 3228.4097 361.58188 3125.1006 361.58188 Q 3021.7915 361.58188 3047.619 387.40918 Q 3073.446 387.40918 3073.446 413.23645 Q 3073.446 439.06372 2995.9644 439.06372 Q 2918.4824 439.06372 2918.4824 413.23645 Q 2918.4824 387.40918 2815.1733 387.40918 L 2711.8643 361.58188 L 2686.0369 361.58188 L 2660.2097 361.58188 L 2634.3823 361.58188 L 2608.5552 361.58188 L 2608.5552 361.58188 L 2582.7278 361.58188 L 2582.7278 413.23645 L 2582.7278 464.891 L 2608.5552 490.7183 L 2608.5552 516.54553 L 2634.3823 516.54553 L 2660.2097 516.54553 L 2686.0369 542.37286 L 2711.8643 568.20013 L 2763.5188 568.20013 Q 2815.1733 568.20013 2815.1733 594.0274 Q 2815.1733 619.8547 2841.0005 619.8547 Q 2866.828 619.8547 2866.828 645.68195 Q 2866.828 671.5092 2995.9644 697.3365 Q 3150.928 723.16376 3460.8552 723.16376 Q 3770.7825 723.16376 3796.6099 697.3365 Q 3822.4373 671.5092 3822.4373 619.8547 Q 3822.4373 594.0274 3848.2644 594.0274 Q 3874.0918 594.0274 3874.0918 542.37286 Q 3899.919 464.891 4003.228 464.891 Q 4106.537 413.23645 4338.983 464.891 Q 4545.601 516.54553 4623.083 568.20013 Q 4700.5645 619.8547 4700.5645 671.5092 Q 4726.392 723.16376 4829.701 774.81836 Q 4933.0103 826.4729 5320.4194 929.782 Q 5707.8286 1084.7457 5888.6196 1136.4003 Q 6069.41 1188.0548 6456.8193 1213.8821 Q 6844.2285 1239.7094 6870.056 1265.5366 Q 6895.8833 1265.5366 6895.8833 1291.3639 Q 6895.8833 1317.1912 6921.7104 1343.0184 Q 6973.365 1343.0184 6999.1924 1368.8457 Q 7050.8467 1394.673 7283.2925 1446.3275 Q 7541.565 1497.9822 7593.2197 1523.8094 Q 7644.8745 1549.6367 7825.665 1549.6367 Q 8006.456 1549.6367 8161.42 1549.6367 Q 8290.557 1549.6367 8368.038 1523.8094 Q 8445.52 1497.9822 8419.692 1446.3275 Q 8419.692 1394.673 8497.175 1394.673 Q 8574.656 1343.0184 8677.966 1368.8457 L 8755.447 1368.8457 L 8755.447 1394.673 L 8781.274 1420.5002 L 8781.274 1420.5002 L 8781.274 1446.3275 L 8755.447 1446.3275 L 8729.62 1446.3275 L 8729.62 1472.1549 L 8729.62 1472.1549 L 8729.62 1497.9822 Q 8729.62 1523.8094 8729.62 1549.6367 L 8729.62 1575.464 L 8755.447 1575.464 L 8755.447 1601.2913 L 8755.447 1601.2913 L 8781.274 1601.2913 L 8781.274 1627.1185 Q 8781.274 1652.9458 8781.274 1678.7731 L 8781.274 1704.6003 L 8755.447 1704.6003 Q 8729.62 1704.6003 8729.62 1678.7731 Q 8729.62 1652.9458 8703.793 1652.9458 Q 8677.966 1652.9458 8677.966 1704.6003 Q 8677.966 1730.4276 8626.311 1756.2549 Q 8574.656 1782.0822 8523.002 1833.7367 Q 8497.175 1885.3912 8548.829 1911.2186 Q 8600.483 1911.2186 8523.002 1937.0459 Q 8471.348 1962.8732 8445.52 1988.7004 L 8419.692 2014.5277 L 8419.692 2040.355 L 8419.692 2066.1821 L 8497.175 2066.1821 Q 8574.656 2066.1821 8548.829 2092.0095 Q 8548.829 2117.837 8497.175 2143.664 Q 8445.52 2169.4915 8445.52 2272.8005 Q 8419.692 2401.9368 8419.692 2427.7642 Q 8419.692 2427.7642 8445.52 2479.4187 L 8471.348 2531.0732 L 8471.348 2556.9006 L 8471.348 2582.7278 L 8497.175 2582.7278 L 8523.002 2582.7278 L 8600.483 2582.7278 L 8677.966 2582.7278 L 8729.62 2582.7278 Q 8781.274 2582.7278 8832.929 2479.4187 Q 8884.584 2350.2822 9039.547 2324.455 Q 9194.511 2272.8005 9220.338 2272.8005 Q 9246.166 2298.6277 9246.166 2324.455 Q 9246.166 2350.2822 9297.82 2350.2822 Q 9323.647 2350.2822 9375.302 2427.7642 Q 9426.956 2505.2458 9504.438 2556.9006 Q 9556.093 2582.7278 9556.093 2608.5552 L 9581.92 2608.5552 L 9581.92 2608.5552 Q 9581.92 2634.3823 9607.747 2634.3823 L 9607.747 2634.3823 L 9607.747 2634.3823 Q 9607.747 2634.3823 9659.402 2660.2097 L 9711.057 2686.0369 L 9788.538 2686.0369 Q 9866.0205 2686.0369 9840.193 2711.8643 Q 9814.365 2711.8643 9814.365 2737.6914 Q 9814.365 2763.5188 9840.193 2789.346 L 9866.0205 2815.1733 L 9866.0205 2789.346 L 9866.0205 2763.5188 L 9891.848 2763.5188 L 9891.848 2789.346 L 9891.848 2789.346 L 9917.675 2789.346 L 9917.675 2815.1733 L 9917.675 2841.0005 L 9917.675 2892.655 L 9917.675 2944.3098 L 9917.675 2944.3098 L 9917.675 2944.3098 L 9891.848 2944.3098 L 9866.0205 2944.3098 L 9866.0205 2944.3098 L 9866.0205 2944.3098 L 9840.193 2892.655 L 9814.365 2866.828 L 9814.365 2866.828 L 9814.365 2841.0005 L 9814.365 2841.0005 Q 9814.365 2841.0005 9762.711 2815.1733 Q 9711.057 2789.346 9607.747 2737.6914 L 9478.611 2737.6914 L 9426.956 2737.6914 L 9375.302 2737.6914 L 9349.475 2737.6914 L 9323.647 2737.6914 L 9349.475 2789.346 Q 9401.129 2841.0005 9426.956 2866.828 L 9452.784 2892.655 L 9452.784 2892.655 L 9452.784 2892.655 L 9426.956 2892.655 L 9426.956 2892.655 L 9401.129 2918.4824 L 9349.475 2944.3098 L 9297.82 2944.3098 Q 9220.338 2944.3098 8936.238 2944.3098 Q 8677.966 2944.3098 8523.002 2970.137 Q 8393.865 2995.9644 8368.038 3047.619 Q 8368.038 3099.2734 8316.384 3099.2734 Q 8290.557 3099.2734 8290.557 3125.1006 Q 8290.557 3150.928 8109.765 3176.7551 Q 7954.802 3202.5825 7903.147 3202.5825 L 7825.665 3202.5825 L 7825.665 3202.5825 L 7799.838 3202.5825 L 7799.838 3202.5825 L 7799.838 3202.5825 L 7799.838 3228.4097 L 7799.838 3228.4097 L 7774.0107 3228.4097 L 7774.0107 3254.237 L 7774.0107 3254.237 Q 7799.838 3254.237 7799.838 3280.0642 Q 7799.838 3305.8916 7825.665 3305.8916 Q 7851.4927 3331.7188 7851.4927 3357.5461 Q 7851.4927 3383.3735 7825.665 3383.3735 Q 7799.838 3383.3735 7774.0107 3435.028 Q 7748.1836 3486.6826 7567.3926 3512.5098 L 7386.6016 3512.5098 L 7386.6016 3538.3372 L 7386.6016 3538.3372 L 7360.7744 3538.3372 L 7360.7744 3564.1643 L 7360.7744 3564.1643 L 7360.7744 3564.1643 L 7334.947 3564.1643 Q 7283.2925 3564.1643 7128.3286 3589.9917 Q 6947.5376 3615.8188 6766.747 3615.8188 Q 6585.956 3615.8188 6301.856 3641.6462 Q 6017.756 3667.4734 5940.274 3615.8188 Q 5888.6196 3615.8188 5527.0376 3564.1643 Q 5165.4556 3564.1643 4803.8735 3512.5098 L 4468.119 3460.8552 L 4416.4644 3460.8552 L 4364.81 3460.8552 L 4390.637 3460.8552 L 4416.4644 3460.8552 L 4442.292 3435.028 Q 4468.119 3409.2007 4468.119 3383.3735 Q 4493.9463 3357.5461 4493.9463 3331.7188 Q 4519.7734 3305.8916 4493.9463 3280.0642 Q 4493.9463 3254.237 4519.7734 3254.237 L 4545.601 3254.237 L 4545.601 3228.4097 L 4545.601 3228.4097 L 4519.7734 3228.4097 Q 4519.7734 3202.5825 4519.7734 3202.5825 L 4493.9463 3202.5825 L 4493.9463 3202.5825 L 4493.9463 3202.5825 L 4468.119 3176.7551 L 4442.292 3150.928 L 4442.292 3150.928 Q 4442.292 3150.928 4390.637 3150.928 Q 4338.983 3125.1006 3848.2644 2995.9644 Q 3357.5461 2892.655 3150.928 2815.1733 Q 2918.4824 2737.6914 2582.7278 2686.0369 Q 2221.146 2634.3823 2117.837 2634.3823 L 2014.5277 2634.3823 L 1962.8732 2660.2097 L 1911.2186 2686.0369 L 1911.2186 2686.0369 L 1911.2186 2686.0369 L 1885.3912 2686.0369 L 1885.3912 2686.0369 L 1859.564 2711.8643 L 1807.9094 2711.8643 L 1807.9094 2737.6914 L 1807.9094 2763.5188 L 1859.564 2763.5188 L 1885.3912 2789.346 L 1885.3912 2789.346 L 1911.2186 2789.346 L 1911.2186 2789.346 L 1911.2186 2789.346 L 2066.1821 2892.655 Q 2195.3186 2944.3098 2272.8005 2970.137 L 2376.1096 2995.9644 L 2376.1096 2995.9644 L 2376.1096 2995.9644 L 2350.2822 2995.9644 L 2350.2822 2995.9644 L 2350.2822 3021.7915 L 2324.455 3021.7915 L 2324.455 3021.7915 L 2324.455 3047.619 L 2324.455 3047.619 L 2324.455 3047.619 L 2298.6277 3047.619 L 2298.6277 3047.619 L 2272.8005 3073.446 L 2246.9731 3099.2734 L 2246.9731 3099.2734 L 2272.8005 3099.2734 L 2272.8005 3099.2734 L 2272.8005 3099.2734 L 2169.4915 3150.928 Q 2040.355 3150.928 2066.1821 3176.7551 Q 2092.0095 3176.7551 2066.1821 3228.4097 Q 2040.355 3254.237 1962.8732 3280.0642 Q 1859.564 3280.0642 1859.564 3305.8916 Q 1859.564 3331.7188 1885.3912 3331.7188 Q 1911.2186 3331.7188 1911.2186 3409.2007 L 1911.2186 3460.8552 L 1859.564 3460.8552 Q 1807.9094 3460.8552 1652.9458 3460.8552 Q 1523.8094 3460.8552 1549.6367 3486.6826 Q 1575.464 3512.5098 1549.6367 3512.5098 Q 1549.6367 3512.5098 929.782 3538.3372 Q 284.10007 3564.1643 154.96367 3564.1643 L 25.827278 3564.1643 L 25.827278 3589.9917 L 0.0 3615.8188 L 0.0 3615.8188 L 0.0 3615.8188 L 0.0 1807.9094 z" svg:height="36.416462mm" draw:style-name="style-161" svg:viewBox="0.0 0.0 9917.675 3641.6462" svg:width="99.17675mm" svg:x="0.0mm" svg:y="0.0mm"/>
          <draw:path svg:d="M 103.30911 51.654556 L 103.30911 0.0 L 129.13638 0.0 L 129.13638 0.0 L 154.96367 232.4455 Q 180.79094 464.891 206.61823 516.54553 L 232.4455 594.0274 L 232.4455 619.8547 L 232.4455 645.68195 L 232.4455 645.68195 Q 232.4455 671.5092 232.4455 671.5092 L 258.27277 671.5092 L 258.27277 723.16376 Q 232.4455 774.81836 258.27277 826.4729 L 258.27277 852.3002 L 258.27277 878.12744 Q 232.4455 903.9547 232.4455 1084.7457 L 232.4455 1265.5366 L 206.61823 1265.5366 L 180.79094 1265.5366 L 180.79094 1291.3639 L 180.79094 1317.1912 L 154.96367 1291.3639 L 129.13638 1265.5366 L 129.13638 1265.5366 L 129.13638 1239.7094 L 129.13638 1239.7094 L 129.13638 1239.7094 L 103.30911 1213.8821 L 77.481834 1188.0548 L 77.481834 1162.2275 L 77.481834 1136.4003 L 77.481834 981.4366 Q 77.481834 800.6456 25.827278 490.7183 L 0.0 180.79094 L 0.0 180.79094 Q 25.827278 180.79094 25.827278 103.30911 Q 25.827278 51.654556 77.481834 103.30911 Q 77.481834 129.13638 103.30911 51.654556 z" svg:height="13.171912mm" draw:style-name="style-162" svg:viewBox="0.0 0.0 258.27277 1317.1912" svg:width="2.582728mm" svg:x="142.82484mm" svg:y="104.85875mm"/>
          <draw:path svg:d="M 1058.9185 25.827278 L 1058.9185 25.827278 L 1058.9185 51.654556 Q 1058.9185 51.654556 1033.0911 103.30911 Q 1033.0911 154.96367 929.782 154.96367 Q 826.4729 154.96367 852.3002 154.96367 L 852.3002 180.79094 L 929.782 206.61823 Q 981.4366 232.4455 981.4366 258.27277 L 981.4366 284.10007 L 929.782 284.10007 Q 878.12744 309.92734 800.6456 309.92734 Q 748.9911 361.58188 542.37286 335.7546 L 335.7546 309.92734 L 335.7546 309.92734 L 335.7546 309.92734 L 387.40918 284.10007 L 413.23645 258.27277 L 464.891 258.27277 L 516.54553 258.27277 L 542.37286 232.4455 L 568.20013 232.4455 L 568.20013 206.61823 L 568.20013 180.79094 L 490.7183 180.79094 L 439.06372 154.96367 L 387.40918 154.96367 Q 309.92734 154.96367 232.4455 154.96367 L 180.79094 154.96367 L 180.79094 129.13638 L 180.79094 103.30911 L 154.96367 103.30911 L 154.96367 103.30911 L 129.13638 77.481834 L 77.481834 77.481834 L 25.827278 77.481834 L 0.0 51.654556 L 0.0 51.654556 L 0.0 51.654556 L 206.61823 51.654556 Q 413.23645 25.827278 413.23645 1.8189894E-12 Q 413.23645 -25.827278 723.16376 1.8189894E-12 Q 1033.0911 1.8189894E-12 1058.9185 25.827278 z" svg:height="3.357546mm" draw:style-name="style-163" svg:viewBox="0.0 0.0 1058.9185 335.7546" svg:width="10.589184mm" svg:x="175.36722mm" svg:y="155.99677mm"/>
          <draw:path svg:d="M 129.13638 232.4455 L 103.30911 206.61823 L 77.481834 206.61823 L 51.654556 206.61823 L 25.827278 180.79094 L 0.0 180.79094 L 0.0 154.96367 L 25.827278 103.30911 L 25.827278 103.30911 L 25.827278 103.30911 L 25.827278 77.481834 L 25.827278 77.481834 L 51.654556 77.481834 L 51.654556 51.654556 L 180.79094 77.481834 Q 309.92734 77.481834 309.92734 103.30911 Q 309.92734 129.13638 387.40918 129.13638 L 490.7183 103.30911 L 490.7183 103.30911 L 490.7183 103.30911 L 516.54553 103.30911 L 516.54553 103.30911 L 516.54553 77.481834 L 490.7183 77.481834 L 439.06372 51.654556 Q 361.58188 51.654556 568.20013 0.0 Q 774.81836 0.0 955.6093 25.827278 Q 1110.573 51.654556 1110.573 103.30911 Q 1136.4003 129.13638 903.9547 180.79094 Q 697.3365 258.27277 439.06372 258.27277 Q 180.79094 258.27277 129.13638 232.4455 z" svg:height="2.582728mm" draw:style-name="style-164" svg:viewBox="0.0 0.0 1110.573 258.27277" svg:width="11.105729mm" svg:x="9.556093mm" svg:y="203.00241mm"/>
          <draw:path svg:d="M 568.20013 -9.094947E-13 L 594.0274 -9.094947E-13 L 568.20013 335.7546 Q 568.20013 671.5092 516.54553 903.9547 Q 464.891 1162.2275 464.891 1265.5366 Q 464.891 1394.673 568.20013 1523.8094 Q 671.5092 1627.1185 697.3365 1627.1185 L 697.3365 1652.9458 L 671.5092 1652.9458 Q 645.68195 1627.1185 619.8547 1627.1185 L 568.20013 1627.1185 L 542.37286 1601.2913 L 516.54553 1575.464 L 516.54553 1575.464 L 516.54553 1575.464 L 490.7183 1575.464 L 490.7183 1575.464 L 464.891 1549.6367 Q 439.06372 1523.8094 258.27277 1420.5002 L 77.481834 1291.3639 L 77.481834 1265.5366 Q 103.30911 1213.8821 77.481834 1033.0911 Q 51.654556 852.3002 25.827278 852.3002 Q -1.8189894E-12 826.4729 -1.8189894E-12 800.6456 L -1.8189894E-12 774.81836 L 51.654556 619.8547 Q 103.30911 464.891 206.61823 361.58188 Q 309.92734 232.4455 335.7546 232.4455 Q 361.58188 232.4455 413.23645 129.13638 Q 464.891 51.654556 490.7183 51.654556 Q 516.54553 51.654556 516.54553 25.827278 Q 516.54553 -9.094947E-13 568.20013 -9.094947E-13 z" svg:height="16.529457mm" draw:style-name="style-165" svg:viewBox="0.0 0.0 697.3365 1652.9458" svg:width="6.973365mm" svg:x="132.75221mm" svg:y="77.223564mm"/>
          <draw:path svg:d="M 3125.1006 129.13638 L 3228.4097 129.13638 L 3899.919 154.96367 Q 4545.601 206.61823 4545.601 206.61823 L 4545.601 206.61823 L 4519.7734 206.61823 Q 4468.119 206.61823 3719.128 258.27277 L 2970.137 309.92734 L 2970.137 335.7546 L 2970.137 335.7546 L 2944.3098 361.58188 L 2944.3098 387.40918 L 3486.6826 387.40918 Q 4029.0554 361.58188 4778.0464 361.58188 L 5527.0376 361.58188 L 5527.0376 361.58188 L 5527.0376 361.58188 L 5501.2104 387.40918 L 5475.383 413.23645 L 5759.483 413.23645 L 6017.756 413.23645 L 6069.41 464.891 Q 6121.065 516.54553 6121.065 568.20013 Q 6121.065 645.68195 6146.892 645.68195 Q 6172.719 645.68195 6172.719 671.5092 Q 6172.719 697.3365 6146.892 697.3365 Q 6121.065 697.3365 6121.065 774.81836 Q 6121.065 852.3002 6146.892 852.3002 Q 6172.719 852.3002 6146.892 929.782 Q 6121.065 1007.26385 6146.892 981.4366 Q 6172.719 955.6093 6172.719 981.4366 Q 6198.547 1033.0911 6095.238 1084.7457 Q 6017.756 1162.2275 6017.756 1188.0548 Q 6017.756 1239.7094 5966.101 1291.3639 Q 5888.6196 1343.0184 5862.792 1317.1912 Q 5811.1377 1317.1912 5811.1377 1368.8457 Q 5785.31 1420.5002 5759.483 1420.5002 Q 5707.8286 1420.5002 5707.8286 1523.8094 Q 5682.001 1601.2913 5656.174 1627.1185 Q 5630.3467 1627.1185 5552.8647 1730.4276 Q 5501.2104 1807.9094 5449.5557 1911.2186 Q 5397.901 1962.8732 5346.2466 2014.5277 Q 5294.592 2040.355 5242.9375 2117.837 Q 5242.9375 2169.4915 5165.4556 2246.9731 Q 5087.9736 2324.455 5036.3193 2324.455 L 5010.4917 2324.455 L 5010.4917 2350.2822 L 4984.6646 2376.1096 L 4984.6646 2376.1096 L 4984.6646 2376.1096 L 4984.6646 2401.9368 L 4984.6646 2401.9368 L 4958.8374 2401.9368 L 4958.8374 2427.7642 L 4958.8374 2427.7642 L 4933.0103 2427.7642 L 4933.0103 2427.7642 L 4933.0103 2427.7642 L 4933.0103 2453.5913 L 4933.0103 2453.5913 L 4958.8374 2479.4187 L 4958.8374 2479.4187 L 4674.7373 2479.4187 Q 4416.4644 2479.4187 3305.8916 2556.9006 Q 2195.3186 2608.5552 2195.3186 2634.3823 Q 2195.3186 2660.2097 2143.664 2660.2097 L 2117.837 2634.3823 L 2117.837 2634.3823 L 2092.0095 2634.3823 L 2092.0095 2634.3823 L 2092.0095 2634.3823 L 2092.0095 2608.5552 L 2092.0095 2608.5552 L 2066.1821 2634.3823 L 2066.1821 2634.3823 L 2040.355 2634.3823 Q 2040.355 2634.3823 1988.7004 2531.0732 Q 1937.0459 2453.5913 1937.0459 2427.7642 L 1937.0459 2401.9368 L 1937.0459 2401.9368 Q 1962.8732 2376.1096 1962.8732 2298.6277 Q 1988.7004 2221.146 1911.2186 2143.664 Q 1833.7367 2066.1821 1833.7367 1962.8732 L 1833.7367 1833.7367 L 1859.564 1833.7367 L 1859.564 1807.9094 L 1859.564 1807.9094 L 1833.7367 1807.9094 L 1833.7367 1782.0822 L 1833.7367 1756.2549 L 1807.9094 1756.2549 L 1807.9094 1756.2549 L 1782.0822 1756.2549 L 1756.2549 1756.2549 L 1756.2549 1756.2549 L 1730.4276 1756.2549 L 1730.4276 1756.2549 L 1730.4276 1756.2549 L 1730.4276 1782.0822 L 1730.4276 1782.0822 L 1704.6003 1782.0822 L 1704.6003 1807.9094 L 1678.7731 1807.9094 L 1652.9458 1807.9094 L 1627.1185 1833.7367 L 1601.2913 1859.564 L 1601.2913 1859.564 L 1575.464 1859.564 L 1575.464 1859.564 L 1575.464 1859.564 L 1575.464 1885.3912 L 1575.464 1885.3912 L 1549.6367 1885.3912 L 1549.6367 1911.2186 L 1549.6367 1911.2186 L 1523.8094 1911.2186 L 1523.8094 1911.2186 L 1523.8094 1911.2186 L 1523.8094 1937.0459 L 1523.8094 1937.0459 L 1523.8094 2066.1821 Q 1523.8094 2169.4915 1575.464 2221.146 Q 1627.1185 2246.9731 1627.1185 2272.8005 Q 1652.9458 2324.455 1652.9458 2324.455 L 1627.1185 2324.455 L 1627.1185 2324.455 L 1627.1185 2350.2822 L 1627.1185 2376.1096 L 1627.1185 2401.9368 L 1652.9458 2401.9368 L 1678.7731 2401.9368 L 1678.7731 2427.7642 L 1678.7731 2453.5913 L 1652.9458 2453.5913 L 1627.1185 2427.7642 L 1601.2913 2427.7642 L 1575.464 2427.7642 L 1575.464 2401.9368 Q 1575.464 2401.9368 1549.6367 2401.9368 Q 1549.6367 2376.1096 1472.1549 2427.7642 Q 1368.8457 2453.5913 1317.1912 2479.4187 L 1239.7094 2505.2458 L 1239.7094 2505.2458 Q 1213.8821 2505.2458 1033.0911 2505.2458 Q 852.3002 2531.0732 774.81836 2479.4187 Q 697.3365 2427.7642 697.3365 2350.2822 Q 671.5092 2298.6277 542.37286 2272.8005 Q 439.06372 2272.8005 439.06372 2298.6277 Q 439.06372 2324.455 413.23645 2324.455 Q 387.40918 2324.455 361.58188 2324.455 Q 335.7546 2298.6277 284.10007 2272.8005 L 206.61823 2221.146 L 180.79094 2221.146 L 154.96367 2221.146 L 154.96367 2195.3186 Q 129.13638 2169.4915 129.13638 2169.4915 L 129.13638 2143.664 L 180.79094 2143.664 Q 206.61823 2117.837 206.61823 2014.5277 L 206.61823 1885.3912 L 206.61823 1885.3912 L 232.4455 1885.3912 L 232.4455 1807.9094 Q 232.4455 1704.6003 129.13638 1007.26385 L 51.654556 309.92734 L 51.654556 309.92734 Q 25.827278 284.10007 25.827278 284.10007 L 25.827278 284.10007 L 25.827278 232.4455 L 25.827278 180.79094 L 25.827278 103.30911 L 25.827278 51.654556 L 0.0 25.827278 L 0.0 1.8189894E-12 L 568.20013 25.827278 Q 1136.4003 51.654556 1394.673 1.8189894E-12 Q 1652.9458 1.8189894E-12 2040.355 51.654556 Q 2401.9368 103.30911 2711.8643 103.30911 Q 3047.619 103.30911 3125.1006 129.13638 z" svg:height="26.602097mm" draw:style-name="style-166" svg:viewBox="0.0 0.0 6172.719 2660.2097" svg:width="61.727196mm" svg:x="34.866825mm" svg:y="94.52784mm"/>
          <draw:path svg:d="M 3693.3008 9.094947E-13 L 3719.128 9.094947E-13 L 3719.128 77.481834 L 3719.128 180.79094 L 3641.6462 180.79094 Q 3564.1643 180.79094 1885.3912 387.40918 L 232.4455 568.20013 L 232.4455 568.20013 Q 232.4455 542.37286 232.4455 542.37286 Q 232.4455 542.37286 180.79094 516.54553 L 103.30911 490.7183 L 129.13638 490.7183 L 154.96367 490.7183 L 77.481834 464.891 L 0.0 464.891 L 0.0 464.891 L 0.0 439.06372 L 748.9911 361.58188 Q 1523.8094 284.10007 1523.8094 258.27277 L 1523.8094 258.27277 L 2582.7278 129.13638 Q 3641.6462 25.827278 3693.3008 9.094947E-13 z" svg:height="5.682001mm" draw:style-name="style-167" svg:viewBox="0.0 0.0 3719.128 568.20013" svg:width="37.19128mm" svg:x="282.8087mm" svg:y="65.34301mm"/>
          <draw:path svg:d="M 568.20013 0.0 L 619.8547 0.0 L 619.8547 25.827278 L 645.68195 77.481834 L 645.68195 77.481834 L 645.68195 77.481834 L 697.3365 103.30911 L 748.9911 129.13638 L 748.9911 129.13638 L 748.9911 129.13638 L 774.81836 129.13638 L 774.81836 129.13638 L 852.3002 154.96367 Q 903.9547 180.79094 929.782 180.79094 L 955.6093 180.79094 L 955.6093 180.79094 Q 955.6093 180.79094 800.6456 206.61823 Q 619.8547 232.4455 387.40918 232.4455 L 154.96367 232.4455 L 154.96367 232.4455 L 154.96367 232.4455 L 129.13638 206.61823 L 103.30911 180.79094 L 51.654556 180.79094 L 0.0 180.79094 L 0.0 154.96367 L 0.0 129.13638 L 25.827278 129.13638 L 51.654556 129.13638 L 77.481834 103.30911 L 129.13638 77.481834 L 335.7546 51.654556 Q 516.54553 25.827278 568.20013 0.0 z" svg:height="2.324455mm" draw:style-name="style-168" svg:viewBox="0.0 0.0 955.6093 232.4455" svg:width="9.556093mm" svg:x="174.33412mm" svg:y="83.42211mm"/>
          <draw:path svg:d="M 490.7183 1.8189894E-12 L 516.54553 1.8189894E-12 L 516.54553 25.827278 Q 542.37286 51.654556 542.37286 51.654556 L 542.37286 51.654556 L 542.37286 103.30911 L 542.37286 129.13638 L 568.20013 129.13638 L 568.20013 154.96367 L 697.3365 154.96367 Q 800.6456 154.96367 852.3002 180.79094 L 878.12744 180.79094 L 878.12744 180.79094 Q 878.12744 206.61823 748.9911 206.61823 L 619.8547 206.61823 L 671.5092 232.4455 L 723.16376 258.27277 L 697.3365 258.27277 L 645.68195 258.27277 L 645.68195 284.10007 L 645.68195 284.10007 L 542.37286 284.10007 Q 464.891 258.27277 335.7546 258.27277 L 232.4455 258.27277 L 180.79094 232.4455 L 129.13638 206.61823 L 77.481834 206.61823 L 25.827278 206.61823 L 25.827278 180.79094 L 25.827278 180.79094 L 0.0 180.79094 L 0.0 154.96367 L 25.827278 154.96367 L 25.827278 154.96367 L 206.61823 129.13638 Q 387.40918 103.30911 439.06372 51.654556 Q 490.7183 1.8189894E-12 490.7183 1.8189894E-12 z" svg:height="2.8410006mm" draw:style-name="style-169" svg:viewBox="0.0 0.0 878.12744 284.10007" svg:width="8.781275mm" svg:x="198.61177mm" svg:y="98.143654mm"/>
          <draw:path svg:d="M 413.23645 25.827278 L 413.23645 0.0 L 439.06372 0.0 Q 464.891 25.827278 490.7183 25.827278 L 490.7183 25.827278 L 413.23645 129.13638 Q 335.7546 206.61823 335.7546 232.4455 Q 335.7546 284.10007 361.58188 335.7546 L 361.58188 361.58188 L 335.7546 361.58188 Q 335.7546 387.40918 335.7546 387.40918 L 335.7546 387.40918 L 335.7546 490.7183 L 335.7546 568.20013 L 335.7546 594.0274 Q 335.7546 619.8547 284.10007 619.8547 Q 232.4455 645.68195 232.4455 594.0274 Q 206.61823 568.20013 129.13638 542.37286 L 51.654556 490.7183 L 51.654556 490.7183 Q 25.827278 464.891 25.827278 464.891 L 25.827278 464.891 L 25.827278 439.06372 L 25.827278 413.23645 L 25.827278 413.23645 Q 25.827278 387.40918 1.8189894E-12 387.40918 Q -25.827278 387.40918 25.827278 361.58188 Q 51.654556 361.58188 77.481834 258.27277 L 129.13638 154.96367 L 129.13638 154.96367 Q 129.13638 154.96367 154.96367 129.13638 L 154.96367 129.13638 L 154.96367 129.13638 Q 180.79094 129.13638 180.79094 129.13638 L 180.79094 103.30911 L 206.61823 77.481834 Q 232.4455 77.481834 232.4455 77.481834 L 232.4455 77.481834 L 232.4455 51.654556 L 232.4455 51.654556 L 284.10007 77.481834 Q 335.7546 77.481834 335.7546 77.481834 Q 335.7546 77.481834 361.58188 77.481834 L 361.58188 51.654556 L 361.58188 51.654556 Q 387.40918 51.654556 387.40918 25.827278 L 387.40918 25.827278 L 387.40918 25.827278 Q 387.40918 25.827278 413.23645 25.827278 z" svg:height="6.198547mm" draw:style-name="style-170" svg:viewBox="0.0 0.0 490.7183 619.8547" svg:width="4.9071827mm" svg:x="138.69249mm" svg:y="132.49394mm"/>
          <draw:path svg:d="M 413.23645 77.481834 L 413.23645 103.30911 L 439.06372 129.13638 L 439.06372 129.13638 L 439.06372 129.13638 Q 439.06372 129.13638 309.92734 129.13638 L 154.96367 129.13638 L 154.96367 103.30911 Q 154.96367 103.30911 129.13638 77.481834 Q 103.30911 51.654556 103.30911 77.481834 Q 103.30911 103.30911 51.654556 103.30911 Q 25.827278 103.30911 -3.6379788E-12 77.481834 L -3.6379788E-12 25.827278 L 25.827278 0.0 Q 51.654556 -25.827278 232.4455 0.0 Q 413.23645 51.654556 413.23645 77.481834 z" svg:height="1.291364mm" draw:style-name="style-171" svg:viewBox="0.0 0.0 439.06372 129.13638" svg:width="4.3906374mm" svg:x="258.27277mm" svg:y="178.46649mm"/>
          <draw:path svg:d="M 671.5092 51.654556 L 748.9911 0.0 L 645.68195 154.96367 Q 568.20013 284.10007 542.37286 361.58188 Q 516.54553 413.23645 516.54553 413.23645 L 516.54553 439.06372 L 413.23645 490.7183 Q 335.7546 516.54553 284.10007 542.37286 L 232.4455 542.37286 L 232.4455 542.37286 Q 232.4455 516.54553 154.96367 516.54553 L 77.481834 490.7183 L 77.481834 490.7183 Q 77.481834 464.891 51.654556 464.891 L 25.827278 464.891 L 25.827278 464.891 Q 0.0 439.06372 0.0 439.06372 L 0.0 439.06372 L 0.0 413.23645 Q 0.0 413.23645 77.481834 361.58188 L 129.13638 335.7546 L 206.61823 335.7546 Q 284.10007 309.92734 439.06372 206.61823 Q 619.8547 77.481834 671.5092 51.654556 z" svg:height="5.4237285mm" draw:style-name="style-172" svg:viewBox="0.0 0.0 748.9911 542.37286" svg:width="7.4899106mm" svg:x="16.012913mm" svg:y="90.91202mm"/>
          <draw:path svg:d="M 748.9911 0.0 L 774.81836 0.0 L 774.81836 0.0 L 800.6456 0.0 L 800.6456 0.0 L 800.6456 25.827278 L 800.6456 51.654556 L 800.6456 77.481834 L 852.3002 129.13638 Q 903.9547 180.79094 955.6093 206.61823 Q 955.6093 258.27277 981.4366 284.10007 Q 981.4366 309.92734 955.6093 309.92734 Q 929.782 309.92734 929.782 361.58188 Q 929.782 387.40918 955.6093 387.40918 Q 981.4366 413.23645 955.6093 413.23645 Q 903.9547 439.06372 903.9547 490.7183 Q 903.9547 542.37286 1007.26385 542.37286 L 1084.7457 542.37286 L 1084.7457 619.8547 L 1058.9185 697.3365 L 1058.9185 697.3365 L 1058.9185 723.16376 L 1007.26385 723.16376 L 955.6093 723.16376 L 955.6093 774.81836 L 955.6093 800.6456 L 929.782 826.4729 L 929.782 852.3002 L 903.9547 852.3002 Q 878.12744 826.4729 852.3002 826.4729 Q 852.3002 826.4729 800.6456 826.4729 Q 723.16376 774.81836 387.40918 723.16376 L 77.481834 671.5092 L 77.481834 671.5092 L 77.481834 671.5092 L 51.654556 645.68195 L 51.654556 619.8547 L 25.827278 619.8547 L 0.0 619.8547 L 0.0 594.0274 L 25.827278 568.20013 L 25.827278 516.54553 L 25.827278 439.06372 L 0.0 439.06372 L 0.0 413.23645 L 51.654556 413.23645 L 103.30911 413.23645 L 103.30911 387.40918 L 103.30911 387.40918 L 154.96367 387.40918 Q 206.61823 387.40918 206.61823 361.58188 Q 206.61823 335.7546 232.4455 335.7546 Q 258.27277 335.7546 284.10007 232.4455 Q 284.10007 154.96367 361.58188 154.96367 Q 439.06372 154.96367 439.06372 129.13638 Q 439.06372 103.30911 594.0274 51.654556 Q 723.16376 0.0 748.9911 0.0 z" svg:height="8.523002mm" draw:style-name="style-173" svg:viewBox="0.0 0.0 1084.7457 852.3002" svg:width="10.847457mm" svg:x="287.97415mm" svg:y="167.8773mm"/>
          <draw:path svg:d="M 77.481834 -1.8189894E-12 L 77.481834 -1.8189894E-12 L 77.481834 -1.8189894E-12 L 103.30911 -1.8189894E-12 L 103.30911 -1.8189894E-12 L 103.30911 -1.8189894E-12 L 103.30911 25.827278 L 103.30911 25.827278 L 129.13638 25.827278 L 129.13638 51.654556 L 258.27277 51.654556 Q 413.23645 103.30911 413.23645 103.30911 L 439.06372 103.30911 L 439.06372 103.30911 L 439.06372 103.30911 L 413.23645 129.13638 Q 387.40918 154.96367 387.40918 154.96367 Q 413.23645 154.96367 361.58188 154.96367 L 335.7546 180.79094 L 206.61823 180.79094 Q 77.481834 154.96367 51.654556 154.96367 L 0.0 129.13638 L 51.654556 129.13638 Q 77.481834 103.30911 51.654556 103.30911 Q 0.0 77.481834 0.0 51.654556 L 0.0 25.827278 L 51.654556 25.827278 Q 77.481834 -1.8189894E-12 77.481834 -1.8189894E-12 z" svg:height="1.8079095mm" draw:style-name="style-174" svg:viewBox="0.0 0.0 439.06372 180.79094" svg:width="4.3906374mm" svg:x="170.46004mm" svg:y="158.06294mm"/>
          <draw:path svg:d="M 129.13638 25.827278 L 129.13638 -1.8189894E-12 L 232.4455 -1.8189894E-12 Q 309.92734 -1.8189894E-12 335.7546 25.827278 L 335.7546 25.827278 L 361.58188 25.827278 L 387.40918 25.827278 L 387.40918 51.654556 Q 387.40918 51.654556 387.40918 103.30911 Q 387.40918 154.96367 232.4455 154.96367 L 77.481834 180.79094 L 51.654556 180.79094 L 51.654556 154.96367 L 51.654556 154.96367 L 25.827278 154.96367 L 25.827278 154.96367 L 25.827278 154.96367 L 25.827278 154.96367 L 0.0 154.96367 L 0.0 129.13638 L 0.0 129.13638 L 25.827278 103.30911 Q 77.481834 103.30911 51.654556 103.30911 Q 51.654556 103.30911 77.481834 77.481834 L 103.30911 51.654556 L 103.30911 51.654556 L 103.30911 51.654556 L 129.13638 51.654556 Q 154.96367 51.654556 129.13638 25.827278 z" svg:height="1.8079095mm" draw:style-name="style-175" svg:viewBox="0.0 0.0 387.40918 180.79094" svg:width="3.8740916mm" svg:x="173.81758mm" svg:y="158.57948mm"/>
          <draw:path svg:d="M 852.3002 0.0 L 878.12744 0.0 L 878.12744 0.0 L 878.12744 25.827278 L 878.12744 25.827278 L 878.12744 25.827278 L 903.9547 25.827278 L 903.9547 51.654556 L 903.9547 51.654556 Q 903.9547 77.481834 774.81836 77.481834 L 671.5092 129.13638 L 645.68195 129.13638 L 619.8547 129.13638 L 619.8547 154.96367 L 619.8547 154.96367 L 594.0274 154.96367 L 594.0274 180.79094 L 594.0274 180.79094 L 594.0274 180.79094 L 568.20013 232.4455 Q 516.54553 258.27277 619.8547 464.891 Q 723.16376 671.5092 748.9911 697.3365 L 774.81836 748.9911 L 774.81836 748.9911 L 774.81836 748.9911 L 774.81836 774.81836 L 774.81836 774.81836 L 800.6456 774.81836 L 800.6456 800.6456 L 826.4729 800.6456 L 852.3002 800.6456 L 929.782 774.81836 Q 981.4366 748.9911 981.4366 748.9911 L 981.4366 748.9911 L 1549.6367 542.37286 Q 2117.837 335.7546 2117.837 335.7546 L 2117.837 335.7546 L 2350.2822 258.27277 Q 2582.7278 180.79094 2608.5552 180.79094 L 2634.3823 180.79094 L 2686.0369 154.96367 L 2763.5188 154.96367 L 2763.5188 154.96367 L 2789.346 154.96367 L 2789.346 154.96367 L 2789.346 180.79094 L 2789.346 180.79094 L 2789.346 180.79094 L 2815.1733 180.79094 L 2815.1733 180.79094 L 2815.1733 206.61823 L 2841.0005 206.61823 L 2841.0005 206.61823 L 2841.0005 232.4455 L 2841.0005 232.4455 L 2841.0005 232.4455 L 2841.0005 258.27277 L 2841.0005 284.10007 L 2841.0005 309.92734 L 2841.0005 335.7546 L 2815.1733 335.7546 L 2789.346 335.7546 L 2789.346 361.58188 L 2789.346 361.58188 L 2763.5188 361.58188 L 2763.5188 387.40918 L 2737.6914 387.40918 Q 2686.0369 387.40918 1807.9094 697.3365 L 929.782 1007.26385 L 929.782 1007.26385 Q 903.9547 1007.26385 903.9547 1033.0911 L 903.9547 1033.0911 L 878.12744 1033.0911 Q 852.3002 1058.9185 542.37286 1162.2275 L 232.4455 1265.5366 L 206.61823 1265.5366 L 180.79094 1265.5366 L 180.79094 1265.5366 L 154.96367 1265.5366 L 154.96367 1239.7094 L 154.96367 1213.8821 L 129.13638 1213.8821 L 103.30911 1213.8821 L 103.30911 1188.0548 L 103.30911 1162.2275 L 77.481834 1162.2275 L 77.481834 1162.2275 L 77.481834 1136.4003 L 103.30911 1136.4003 L 103.30911 1110.573 Q 103.30911 1110.573 77.481834 1110.573 L 77.481834 1084.7457 L 77.481834 1084.7457 Q 103.30911 1084.7457 103.30911 1058.9185 L 103.30911 1058.9185 L 129.13638 1058.9185 Q 154.96367 1058.9185 154.96367 1033.0911 Q 154.96367 1033.0911 129.13638 800.6456 Q 103.30911 542.37286 51.654556 490.7183 L 25.827278 413.23645 L 25.827278 387.40918 Q 0.0 335.7546 0.0 258.27277 L 0.0 180.79094 L 25.827278 154.96367 L 51.654556 154.96367 L 51.654556 129.13638 L 51.654556 103.30911 L 77.481834 77.481834 L 77.481834 51.654556 L 206.61823 51.654556 Q 309.92734 25.827278 361.58188 25.827278 L 387.40918 25.827278 L 413.23645 77.481834 Q 439.06372 129.13638 464.891 129.13638 Q 490.7183 129.13638 542.37286 103.30911 L 594.0274 77.481834 L 723.16376 51.654556 Q 826.4729 25.827278 852.3002 0.0 z" svg:height="12.655366mm" draw:style-name="style-176" svg:viewBox="0.0 0.0 2841.0005 1265.5366" svg:width="28.410006mm" svg:x="100.72639mm" svg:y="57.59483mm"/>
          <draw:path svg:d="M 5217.1104 0.0 L 5139.6284 0.0 L 8058.111 0.0 L 10950.766 0.0 L 10950.766 0.0 Q 10950.766 0.0 11002.421 25.827278 Q 11028.248 51.654556 11002.421 129.13638 Q 11002.421 206.61823 11002.421 258.27277 Q 11002.421 309.92734 11002.421 309.92734 Q 10976.593 335.7546 10976.593 361.58188 Q 10976.593 413.23645 10950.766 413.23645 Q 10924.938 413.23645 10847.457 413.23645 Q 10795.802 439.06372 10589.184 439.06372 Q 10408.393 439.06372 10408.393 464.891 Q 10408.393 490.7183 10434.221 490.7183 Q 10460.048 516.54553 10434.221 516.54553 Q 10382.565 516.54553 10382.565 568.20013 Q 10382.565 619.8547 10330.911 619.8547 Q 10279.257 619.8547 10279.257 697.3365 Q 10253.43 748.9911 10098.466 723.16376 Q 9943.502 723.16376 9943.502 697.3365 Q 9943.502 671.5092 9891.848 671.5092 Q 9840.193 671.5092 9814.365 697.3365 Q 9814.365 723.16376 9736.884 697.3365 Q 9685.2295 671.5092 9685.2295 619.8547 Q 9659.402 594.0274 9607.747 568.20013 Q 9556.093 568.20013 9401.129 542.37286 Q 9220.338 516.54553 9117.029 490.7183 Q 9013.72 464.891 8832.929 464.891 Q 8626.311 464.891 8600.483 490.7183 Q 8574.656 516.54553 8368.038 542.37286 Q 8187.247 568.20013 8083.938 568.20013 Q 7980.629 568.20013 7903.147 619.8547 Q 7825.665 619.8547 7644.8745 697.3365 L 7438.256 748.9911 L 7438.256 774.81836 L 7438.256 800.6456 L 7412.4287 800.6456 L 7412.4287 826.4729 L 7412.4287 826.4729 L 7438.256 826.4729 L 7489.9106 981.4366 Q 7567.3926 1162.2275 7541.565 1188.0548 Q 7541.565 1188.0548 7593.2197 1291.3639 Q 7644.8745 1394.673 7696.529 1420.5002 Q 7722.356 1446.3275 7851.4927 1420.5002 Q 7954.802 1394.673 8006.456 1394.673 Q 8006.456 1394.673 8032.2837 1420.5002 Q 8032.2837 1446.3275 8083.938 1420.5002 Q 8135.593 1394.673 8213.074 1446.3275 Q 8264.729 1497.9822 8264.729 1523.8094 Q 8264.729 1549.6367 8316.384 1575.464 Q 8342.211 1575.464 8368.038 1627.1185 Q 8419.692 1704.6003 8368.038 1704.6003 Q 8290.557 1704.6003 8316.384 1782.0822 Q 8342.211 1859.564 8471.348 1937.0459 Q 8574.656 2040.355 8574.656 2066.1821 Q 8574.656 2117.837 8548.829 2092.0095 Q 8523.002 2092.0095 8574.656 2143.664 Q 8600.483 2221.146 8600.483 2221.146 L 8626.311 2221.146 L 8626.311 2246.9731 L 8626.311 2272.8005 L 8652.138 2272.8005 L 8652.138 2272.8005 L 8652.138 2298.6277 L 8677.966 2298.6277 L 8677.966 2324.455 L 8677.966 2324.455 L 8677.966 2324.455 L 8652.138 2324.455 L 8600.483 2350.2822 Q 8548.829 2376.1096 8161.42 2479.4187 L 7748.1836 2582.7278 L 7696.529 2608.5552 L 7670.7017 2634.3823 L 7644.8745 2634.3823 L 7593.2197 2634.3823 L 7593.2197 2660.2097 L 7593.2197 2660.2097 L 7541.565 2660.2097 Q 7515.738 2686.0369 7025.0195 2815.1733 L 6534.3013 2944.3098 L 6508.474 2970.137 L 6456.8193 2995.9644 L 6405.165 2995.9644 L 6379.338 2995.9644 L 6379.338 3021.7915 L 6379.338 3021.7915 L 6353.5103 3021.7915 Q 6301.856 3047.619 5966.101 3150.928 L 5630.3467 3254.237 L 5630.3467 3254.237 L 5630.3467 3228.4097 L 5604.5195 3202.5825 L 5604.5195 3176.7551 L 5552.8647 3176.7551 L 5501.2104 3202.5825 L 5475.383 3202.5825 Q 5449.5557 3202.5825 5372.0737 3099.2734 Q 5268.7646 3021.7915 5268.7646 2995.9644 Q 5242.9375 2995.9644 5165.4556 2892.655 Q 5062.1465 2763.5188 5036.3193 2737.6914 Q 4984.6646 2686.0369 4984.6646 2634.3823 Q 4958.8374 2582.7278 4907.1826 2531.0732 Q 4855.5283 2505.2458 4674.7373 2427.7642 Q 4493.9463 2376.1096 4416.4644 2350.2822 Q 4338.983 2324.455 4158.192 2350.2822 Q 3977.401 2376.1096 3874.0918 2376.1096 Q 3744.9553 2401.9368 3744.9553 2427.7642 Q 3744.9553 2453.5913 3460.8552 2453.5913 Q 3150.928 2427.7642 2995.9644 2479.4187 Q 2815.1733 2479.4187 2660.2097 2505.2458 Q 2505.2458 2531.0732 2272.8005 2479.4187 Q 2014.5277 2427.7642 1833.7367 2427.7642 Q 1652.9458 2427.7642 1394.673 2453.5913 Q 1110.573 2479.4187 1033.0911 2453.5913 Q 981.4366 2427.7642 981.4366 2401.9368 Q 981.4366 2376.1096 929.782 2376.1096 Q 903.9547 2350.2822 903.9547 2324.455 Q 903.9547 2298.6277 774.81836 2221.146 L 645.68195 2117.837 L 645.68195 2117.837 Q 619.8547 2092.0095 619.8547 2092.0095 L 619.8547 2092.0095 L 619.8547 2066.1821 Q 619.8547 2066.1821 568.20013 2014.5277 Q 516.54553 1988.7004 439.06372 1962.8732 L 361.58188 1937.0459 L 361.58188 1911.2186 L 361.58188 1859.564 L 387.40918 1859.564 L 413.23645 1859.564 L 439.06372 1833.7367 Q 464.891 1807.9094 490.7183 1807.9094 Q 516.54553 1807.9094 516.54553 1782.0822 Q 516.54553 1756.2549 594.0274 1756.2549 Q 671.5092 1730.4276 723.16376 1652.9458 Q 748.9911 1601.2913 774.81836 1497.9822 Q 774.81836 1420.5002 774.81836 1291.3639 Q 723.16376 1188.0548 697.3365 1162.2275 Q 645.68195 1136.4003 516.54553 1084.7457 Q 361.58188 1033.0911 232.4455 981.4366 Q 103.30911 929.782 51.654556 800.6456 L 0.0 697.3365 L 0.0 671.5092 L 0.0 645.68195 L 0.0 594.0274 L 0.0 542.37286 L 0.0 542.37286 L 0.0 516.54553 L 0.0 516.54553 L 0.0 516.54553 L 25.827278 516.54553 L 25.827278 516.54553 L 51.654556 490.7183 Q 103.30911 464.891 206.61823 464.891 Q 284.10007 413.23645 464.891 413.23645 Q 619.8547 413.23645 619.8547 387.40918 Q 645.68195 361.58188 671.5092 335.7546 Q 697.3365 335.7546 723.16376 258.27277 Q 748.9911 206.61823 774.81836 206.61823 Q 800.6456 206.61823 800.6456 180.79094 Q 800.6456 154.96367 878.12744 103.30911 Q 981.4366 51.654556 981.4366 51.654556 L 1007.26385 51.654556 L 1446.3275 77.481834 Q 1911.2186 103.30911 1859.564 103.30911 L 1782.0822 103.30911 L 1859.564 129.13638 Q 1962.8732 129.13638 1962.8732 103.30911 Q 1988.7004 103.30911 2014.5277 77.481834 Q 2014.5277 77.481834 2040.355 103.30911 Q 2040.355 129.13638 2143.664 206.61823 Q 2221.146 258.27277 2298.6277 335.7546 Q 2350.2822 413.23645 2686.0369 490.7183 Q 3047.619 542.37286 3099.2734 594.0274 Q 3202.5825 645.68195 3331.7188 619.8547 Q 3460.8552 568.20013 3641.6462 568.20013 Q 3822.4373 542.37286 3848.2644 464.891 Q 3848.2644 361.58188 4338.983 387.40918 Q 4803.8735 413.23645 4855.5283 413.23645 Q 4933.0103 464.891 5010.4917 413.23645 Q 5062.1465 413.23645 5036.3193 387.40918 Q 5010.4917 361.58188 5113.8013 361.58188 Q 5242.9375 361.58188 5294.592 335.7546 Q 5346.2466 309.92734 5372.0737 309.92734 L 5397.901 309.92734 L 5397.901 284.10007 L 5423.7285 284.10007 L 5423.7285 258.27277 L 5423.7285 258.27277 L 5397.901 258.27277 L 5397.901 258.27277 L 5372.0737 232.4455 L 5346.2466 232.4455 L 5346.2466 206.61823 Q 5346.2466 154.96367 5372.0737 154.96367 L 5397.901 154.96367 L 5372.0737 129.13638 Q 5346.2466 103.30911 5320.4194 77.481834 Q 5320.4194 25.827278 5217.1104 0.0 z" svg:height="32.54237mm" draw:style-name="style-177" svg:viewBox="0.0 0.0 11002.421 3254.237" svg:width="110.02421mm" svg:x="123.97093mm" svg:y="0.0mm"/>
          <draw:path svg:d="M 1084.7457 0.0 L 1136.4003 0.0 L 1136.4003 51.654556 Q 1162.2275 77.481834 1188.0548 77.481834 L 1213.8821 77.481834 L 1213.8821 77.481834 Q 1213.8821 103.30911 671.5092 206.61823 L 103.30911 335.7546 L 103.30911 309.92734 Q 103.30911 284.10007 51.654556 284.10007 L 0.0 284.10007 L 0.0 284.10007 L 0.0 258.27277 L 51.654556 258.27277 L 103.30911 258.27277 L 154.96367 232.4455 L 180.79094 206.61823 L 619.8547 103.30911 Q 1058.9185 0.0 1084.7457 0.0 z" svg:height="3.357546mm" draw:style-name="style-178" svg:viewBox="0.0 0.0 1213.8821 335.7546" svg:width="12.138821mm" svg:x="164.26149mm" svg:y="51.654556mm"/>
          <draw:path svg:d="M 5139.6284 0.0 L 5139.6284 0.0 L 5139.6284 0.0 L 5139.6284 0.0 L 5191.2827 25.827278 L 5217.1104 51.654556 L 5217.1104 51.654556 L 5191.2827 51.654556 L 5191.2827 51.654556 L 5191.2827 51.654556 L 5242.9375 77.481834 L 5268.7646 103.30911 L 5294.592 103.30911 L 5320.4194 103.30911 L 5372.0737 103.30911 Q 5449.5557 103.30911 5449.5557 77.481834 Q 5449.5557 51.654556 5578.692 77.481834 Q 5707.8286 103.30911 5707.8286 103.30911 Q 5682.001 103.30911 5785.31 154.96367 Q 5888.6196 180.79094 5888.6196 206.61823 Q 5888.6196 232.4455 5914.447 232.4455 Q 5966.101 258.27277 5940.274 258.27277 Q 5914.447 258.27277 5966.101 284.10007 Q 6017.756 309.92734 6017.756 335.7546 Q 6017.756 361.58188 6095.238 413.23645 Q 6172.719 490.7183 6198.547 516.54553 Q 6198.547 542.37286 6301.856 568.20013 Q 6379.338 619.8547 6534.3013 671.5092 Q 6663.4375 723.16376 6895.8833 826.4729 Q 7102.5015 878.12744 7309.1196 929.782 Q 7515.738 981.4366 7644.8745 1033.0911 Q 7774.0107 1084.7457 7774.0107 1084.7457 Q 7799.838 1084.7457 7825.665 1084.7457 L 7851.4927 1084.7457 L 7928.974 1084.7457 L 8032.2837 1084.7457 L 8058.111 1084.7457 L 8083.938 1084.7457 L 8032.2837 1110.573 L 7980.629 1136.4003 L 7954.802 1136.4003 L 7928.974 1136.4003 L 7928.974 1110.573 L 7928.974 1110.573 L 7903.147 1110.573 L 7903.147 1136.4003 L 7877.32 1136.4003 Q 7851.4927 1136.4003 7799.838 1136.4003 Q 7748.1836 1136.4003 7722.356 1162.2275 Q 7670.7017 1188.0548 7722.356 1239.7094 Q 7722.356 1265.5366 7722.356 1291.3639 Q 7696.529 1291.3639 7696.529 1317.1912 Q 7722.356 1343.0184 7541.565 1394.673 Q 7360.7744 1446.3275 7257.4653 1472.1549 Q 7179.9834 1472.1549 7179.9834 1497.9822 Q 7179.9834 1549.6367 7205.8105 1549.6367 Q 7257.4653 1549.6367 7205.8105 1575.464 L 7128.3286 1601.2913 L 7128.3286 1627.1185 L 7128.3286 1652.9458 L 7154.1562 1652.9458 L 7179.9834 1652.9458 L 7154.1562 1678.7731 L 7128.3286 1704.6003 L 7128.3286 1704.6003 L 7154.1562 1704.6003 L 7154.1562 1704.6003 L 7154.1562 1704.6003 L 7231.6377 1756.2549 Q 7309.1196 1782.0822 7412.4287 1859.564 Q 7567.3926 1911.2186 7567.3926 1937.0459 Q 7567.3926 1962.8732 7593.2197 1962.8732 Q 7619.047 1962.8732 7670.7017 1962.8732 L 7722.356 1962.8732 L 7774.0107 1962.8732 L 7825.665 1962.8732 L 7825.665 1988.7004 L 7825.665 1988.7004 L 7799.838 1988.7004 L 7799.838 2014.5277 L 7825.665 2014.5277 L 7851.4927 2014.5277 L 7799.838 2040.355 L 7748.1836 2066.1821 L 7748.1836 2066.1821 L 7774.0107 2066.1821 L 7774.0107 2066.1821 L 7774.0107 2092.0095 L 7748.1836 2092.0095 L 7722.356 2092.0095 L 7722.356 2092.0095 L 7696.529 2092.0095 L 7670.7017 2092.0095 Q 7670.7017 2117.837 7593.2197 2117.837 Q 7515.738 2143.664 7360.7744 2143.664 Q 7231.6377 2143.664 7231.6377 2169.4915 Q 7231.6377 2195.3186 7205.8105 2195.3186 Q 7179.9834 2169.4915 7102.5015 2195.3186 Q 7050.8467 2221.146 6921.7104 2221.146 Q 6792.574 2272.8005 6482.647 2298.6277 L 6172.719 2324.455 L 6146.892 2350.2822 L 6121.065 2350.2822 L 6069.41 2350.2822 Q 5991.9287 2324.455 5733.656 2350.2822 L 5475.383 2376.1096 L 5449.5557 2376.1096 Q 5423.7285 2376.1096 5191.2827 2401.9368 L 4958.8374 2427.7642 L 4958.8374 2427.7642 L 4933.0103 2453.5913 L 4933.0103 2453.5913 L 4933.0103 2453.5913 L 4933.0103 2453.5913 L 4933.0103 2453.5913 L 4933.0103 2427.7642 Q 4933.0103 2401.9368 4907.1826 2376.1096 Q 4881.3555 2376.1096 4907.1826 2324.455 Q 4933.0103 2272.8005 4829.701 2272.8005 Q 4726.392 2272.8005 4545.601 2272.8005 L 4364.81 2324.455 L 4338.983 2324.455 L 4313.1553 2324.455 L 4287.328 2350.2822 L 4261.501 2376.1096 L 4261.501 2376.1096 L 4261.501 2376.1096 L 4235.674 2376.1096 L 4235.674 2376.1096 L 4235.674 2401.9368 L 4235.674 2401.9368 L 4209.846 2401.9368 L 4209.846 2401.9368 L 4209.846 2401.9368 Q 4184.019 2376.1096 4106.537 2427.7642 Q 4054.8826 2427.7642 4003.228 2505.2458 L 3951.5735 2556.9006 L 3951.5735 2582.7278 Q 3951.5735 2582.7278 3925.7463 2634.3823 Q 3899.919 2660.2097 3796.6099 2711.8643 L 3693.3008 2737.6914 L 3667.4734 2763.5188 L 3641.6462 2789.346 L 3589.9917 2789.346 L 3564.1643 2789.346 L 3564.1643 2815.1733 L 3538.3372 2815.1733 L 3538.3372 2815.1733 L 3538.3372 2841.0005 L 3512.5098 2841.0005 L 3486.6826 2841.0005 L 3486.6826 2866.828 L 3486.6826 2866.828 L 3486.6826 2866.828 Q 3460.8552 2892.655 3435.028 2892.655 L 3409.2007 2892.655 L 3383.3735 2892.655 Q 3331.7188 2892.655 3331.7188 2866.828 Q 3331.7188 2841.0005 3280.0642 2841.0005 Q 3202.5825 2841.0005 3176.7551 2892.655 Q 3125.1006 2892.655 3073.446 2892.655 Q 3047.619 2892.655 3021.7915 2841.0005 L 3021.7915 2763.5188 L 2995.9644 2737.6914 L 2970.137 2686.0369 L 2970.137 2634.3823 L 2970.137 2608.5552 L 2970.137 2686.0369 L 2970.137 2763.5188 L 2970.137 2892.655 Q 2970.137 2995.9644 2866.828 3047.619 L 2789.346 3099.2734 L 2789.346 3099.2734 L 2789.346 3099.2734 L 2763.5188 3099.2734 Q 2763.5188 3099.2734 2763.5188 3125.1006 L 2763.5188 3125.1006 L 2737.6914 3125.1006 Q 2711.8643 3150.928 2608.5552 3176.7551 L 2531.0732 3202.5825 L 2505.2458 3228.4097 L 2479.4187 3254.237 L 2453.5913 3254.237 L 2427.7642 3254.237 L 2427.7642 3280.0642 L 2427.7642 3280.0642 L 2401.9368 3280.0642 Q 2376.1096 3305.8916 2246.9731 3331.7188 L 2117.837 3383.3735 L 2092.0095 3383.3735 L 2040.355 3357.5461 L 1988.7004 3357.5461 L 1962.8732 3357.5461 L 1885.3912 3331.7188 Q 1807.9094 3305.8916 1678.7731 3254.237 Q 1575.464 3202.5825 1523.8094 3099.2734 Q 1472.1549 3047.619 1368.8457 2815.1733 Q 1265.5366 2608.5552 1162.2275 2479.4187 Q 1058.9185 2324.455 1007.26385 2324.455 Q 955.6093 2324.455 955.6093 2298.6277 Q 955.6093 2272.8005 903.9547 2246.9731 Q 852.3002 2221.146 594.0274 2169.4915 Q 335.7546 2092.0095 335.7546 2117.837 Q 335.7546 2143.664 258.27277 2143.664 L 180.79094 2143.664 L 180.79094 2117.837 Q 180.79094 2092.0095 77.481834 1833.7367 Q 25.827278 1575.464 0.0 1446.3275 Q 0.0 1343.0184 77.481834 1317.1912 L 129.13638 1291.3639 L 232.4455 1265.5366 Q 335.7546 1239.7094 826.4729 1136.4003 Q 1343.0184 1033.0911 1343.0184 1007.26385 L 1343.0184 1007.26385 L 1730.4276 878.12744 Q 2092.0095 774.81836 2117.837 748.9911 L 2143.664 748.9911 L 2711.8643 619.8547 Q 3254.237 516.54553 3254.237 490.7183 L 3254.237 490.7183 L 3693.3008 387.40918 Q 4158.192 258.27277 4158.192 258.27277 L 4184.019 258.27277 L 4648.91 129.13638 Q 5113.8013 0.0 5139.6284 0.0 z" svg:height="33.833733mm" draw:style-name="style-179" svg:viewBox="0.0 0.0 8083.938 3383.3735" svg:width="80.83938mm" svg:x="143.85794mm" svg:y="47.52219mm"/>
          <draw:path svg:d="M 103.30911 77.481834 L 180.79094 0.0 L 180.79094 0.0 Q 206.61823 0.0 206.61823 0.0 L 206.61823 25.827278 L 180.79094 51.654556 Q 154.96367 51.654556 154.96367 154.96367 L 154.96367 232.4455 L 180.79094 232.4455 L 180.79094 258.27277 L 180.79094 258.27277 L 206.61823 258.27277 L 206.61823 258.27277 L 206.61823 258.27277 L 232.4455 258.27277 Q 258.27277 258.27277 284.10007 258.27277 L 309.92734 258.27277 L 309.92734 232.4455 Q 309.92734 232.4455 335.7546 154.96367 Q 361.58188 77.481834 387.40918 51.654556 L 413.23645 51.654556 L 387.40918 103.30911 Q 361.58188 154.96367 361.58188 154.96367 L 361.58188 154.96367 L 387.40918 206.61823 Q 413.23645 258.27277 439.06372 258.27277 Q 464.891 258.27277 490.7183 309.92734 Q 516.54553 361.58188 542.37286 361.58188 L 542.37286 387.40918 L 439.06372 387.40918 Q 361.58188 387.40918 335.7546 413.23645 Q 309.92734 464.891 284.10007 464.891 Q 258.27277 490.7183 258.27277 516.54553 Q 284.10007 516.54553 284.10007 542.37286 L 309.92734 542.37286 L 335.7546 594.0274 Q 361.58188 645.68195 387.40918 671.5092 L 387.40918 697.3365 L 361.58188 697.3365 Q 335.7546 671.5092 258.27277 619.8547 Q 180.79094 542.37286 180.79094 490.7183 Q 154.96367 439.06372 103.30911 309.92734 L 0.0 206.61823 L 0.0 180.79094 Q 0.0 154.96367 103.30911 77.481834 z" svg:height="6.973365mm" draw:style-name="style-180" svg:viewBox="0.0 0.0 542.37286 697.3365" svg:width="5.4237285mm" svg:x="25.827278mm" svg:y="180.2744mm"/>
          <draw:path svg:d="M 516.54553 0.0 L 594.0274 0.0 L 645.68195 25.827278 L 697.3365 25.827278 L 697.3365 51.654556 L 671.5092 77.481834 L 671.5092 77.481834 L 671.5092 103.30911 L 619.8547 103.30911 Q 542.37286 154.96367 542.37286 154.96367 L 542.37286 154.96367 L 516.54553 154.96367 Q 490.7183 154.96367 258.27277 154.96367 L 25.827278 154.96367 L 25.827278 154.96367 Q 0.0 154.96367 0.0 154.96367 L 0.0 154.96367 L 0.0 103.30911 L 0.0 51.654556 L 0.0 51.654556 L 25.827278 51.654556 L 51.654556 25.827278 L 103.30911 0.0 L 284.10007 0.0 Q 464.891 0.0 516.54553 0.0 z" svg:height="1.5496367mm" draw:style-name="style-181" svg:viewBox="0.0 0.0 697.3365 154.96367" svg:width="6.973365mm" svg:x="0.0mm" svg:y="177.69167mm"/>
          <draw:path svg:d="M 774.81836 0.0 L 852.3002 0.0 L 1291.3639 51.654556 Q 1704.6003 77.481834 2531.0732 103.30911 Q 3357.5461 129.13638 3460.8552 129.13638 Q 3538.3372 180.79094 3512.5098 180.79094 Q 3512.5098 180.79094 3615.8188 206.61823 L 3744.9553 232.4455 L 3744.9553 232.4455 L 3744.9553 232.4455 L 3512.5098 232.4455 Q 3280.0642 232.4455 3176.7551 258.27277 L 3073.446 258.27277 L 2970.137 258.27277 Q 2866.828 284.10007 2376.1096 284.10007 Q 1859.564 335.7546 929.782 361.58188 L 0.0 387.40918 L 0.0 387.40918 L 0.0 361.58188 L 0.0 335.7546 L 0.0 309.92734 L 0.0 232.4455 L 0.0 180.79094 L 25.827278 154.96367 L 51.654556 129.13638 L 51.654556 129.13638 L 51.654556 129.13638 L 51.654556 103.30911 L 51.654556 103.30911 L 77.481834 103.30911 L 77.481834 77.481834 L 77.481834 77.481834 L 77.481834 77.481834 L 103.30911 77.481834 Q 154.96367 77.481834 154.96367 51.654556 L 154.96367 51.654556 L 439.06372 25.827278 Q 723.16376 25.827278 774.81836 0.0 z" svg:height="3.8740916mm" draw:style-name="style-182" svg:viewBox="0.0 0.0 3744.9553 387.40918" svg:width="37.449554mm" svg:x="34.092007mm" svg:y="86.00484mm"/>
          <draw:path svg:d="M 1446.3275 258.27277 L 1523.8094 284.10007 L 1549.6367 284.10007 L 1575.464 284.10007 L 1601.2913 309.92734 L 1601.2913 309.92734 L 1601.2913 309.92734 L 1601.2913 335.7546 L 1549.6367 335.7546 L 1497.9822 335.7546 L 1446.3275 309.92734 L 1394.673 284.10007 L 1394.673 284.10007 Q 1394.673 284.10007 1343.0184 284.10007 Q 1317.1912 284.10007 1317.1912 361.58188 Q 1317.1912 413.23645 1213.8821 439.06372 Q 1110.573 490.7183 1110.573 516.54553 Q 1084.7457 568.20013 1033.0911 568.20013 Q 955.6093 594.0274 929.782 594.0274 Q 929.782 619.8547 878.12744 619.8547 Q 826.4729 619.8547 826.4729 697.3365 Q 800.6456 774.81836 774.81836 748.9911 Q 723.16376 748.9911 671.5092 748.9911 Q 645.68195 748.9911 619.8547 903.9547 Q 568.20013 1058.9185 619.8547 1058.9185 Q 645.68195 1084.7457 671.5092 1136.4003 Q 671.5092 1188.0548 619.8547 1188.0548 Q 594.0274 1188.0548 594.0274 1239.7094 L 568.20013 1291.3639 L 568.20013 1317.1912 L 568.20013 1368.8457 L 568.20013 1368.8457 L 568.20013 1368.8457 L 516.54553 1343.0184 Q 464.891 1317.1912 464.891 1317.1912 Q 439.06372 1317.1912 361.58188 1317.1912 Q 284.10007 1368.8457 258.27277 1343.0184 Q 258.27277 1317.1912 154.96367 1317.1912 L 51.654556 1317.1912 L 51.654556 1317.1912 L 51.654556 1317.1912 L 51.654556 1291.3639 L 51.654556 1291.3639 L 51.654556 1265.5366 L 51.654556 1265.5366 L 25.827278 1188.0548 Q 0.0 1110.573 0.0 1110.573 Q 0.0 1084.7457 0.0 1007.26385 Q 51.654556 929.782 51.654556 852.3002 Q 51.654556 800.6456 25.827278 671.5092 Q 0.0 542.37286 51.654556 542.37286 Q 77.481834 542.37286 77.481834 516.54553 Q 51.654556 490.7183 77.481834 490.7183 Q 103.30911 464.891 77.481834 387.40918 Q 51.654556 335.7546 103.30911 284.10007 L 103.30911 232.4455 L 129.13638 206.61823 L 129.13638 180.79094 L 154.96367 180.79094 Q 154.96367 180.79094 154.96367 103.30911 Q 154.96367 25.827278 206.61823 25.827278 Q 284.10007 25.827278 284.10007 0.0 L 284.10007 0.0 L 309.92734 0.0 Q 361.58188 -25.827278 671.5092 77.481834 Q 1007.26385 129.13638 1188.0548 180.79094 Q 1368.8457 232.4455 1446.3275 258.27277 z M 594.0274 1162.2275 Q 594.0274 1162.2275 594.0274 1136.4003 Q 619.8547 1136.4003 619.8547 1162.2275 Q 619.8547 1162.2275 594.0274 1162.2275 z" svg:height="13.6884575mm" draw:style-name="style-183" svg:viewBox="0.0 0.0 1601.2913 1368.8457" svg:width="16.012913mm" svg:x="289.78207mm" svg:y="185.69814mm"/>
          <draw:path svg:d="M 1523.8094 103.30911 L 1575.464 -1.8189894E-12 L 1627.1185 -1.8189894E-12 Q 1678.7731 25.827278 1678.7731 77.481834 Q 1704.6003 103.30911 1807.9094 154.96367 Q 1885.3912 180.79094 1962.8732 206.61823 Q 2040.355 206.61823 2066.1821 232.4455 L 2092.0095 232.4455 L 2092.0095 258.27277 L 2092.0095 284.10007 L 2117.837 284.10007 L 2143.664 309.92734 L 2143.664 309.92734 L 2143.664 309.92734 L 2169.4915 309.92734 L 2169.4915 309.92734 L 2195.3186 335.7546 L 2195.3186 335.7546 L 2195.3186 361.58188 Q 2195.3186 361.58188 2221.146 929.782 L 2221.146 1472.1549 L 2195.3186 1523.8094 Q 2169.4915 1549.6367 2143.664 1575.464 Q 2092.0095 1575.464 2092.0095 1627.1185 Q 2092.0095 1678.7731 2143.664 1678.7731 Q 2169.4915 1704.6003 2195.3186 1704.6003 L 2221.146 1704.6003 L 2221.146 1756.2549 L 2221.146 1782.0822 L 2169.4915 2014.5277 Q 2143.664 2246.9731 2117.837 2272.8005 L 2117.837 2298.6277 L 2014.5277 2376.1096 Q 1885.3912 2453.5913 1807.9094 2531.0732 Q 1730.4276 2608.5552 1730.4276 2686.0369 Q 1730.4276 2737.6914 1756.2549 2789.346 L 1756.2549 2815.1733 L 1833.7367 2815.1733 L 1885.3912 2815.1733 L 1885.3912 2841.0005 L 1885.3912 2866.828 L 1885.3912 2866.828 Q 1885.3912 2892.655 1885.3912 2892.655 L 1911.2186 2892.655 L 1911.2186 2892.655 L 1911.2186 2892.655 L 1911.2186 2918.4824 L 1937.0459 2918.4824 L 1937.0459 2918.4824 L 1937.0459 2944.3098 L 1937.0459 2944.3098 L 1937.0459 2944.3098 L 1962.8732 2995.9644 L 1962.8732 3021.7915 L 1911.2186 3021.7915 L 1859.564 3047.619 L 1730.4276 3047.619 Q 1601.2913 3047.619 1188.0548 2995.9644 L 774.81836 2995.9644 L 748.9911 2995.9644 L 723.16376 2995.9644 L 619.8547 2995.9644 Q 516.54553 2995.9644 490.7183 2970.137 L 439.06372 2970.137 L 413.23645 2970.137 L 387.40918 2944.3098 L 335.7546 2944.3098 Q 258.27277 2944.3098 258.27277 2918.4824 Q 258.27277 2892.655 232.4455 2892.655 Q 180.79094 2918.4824 180.79094 2918.4824 L 154.96367 2944.3098 L 154.96367 2918.4824 L 129.13638 2918.4824 L 129.13638 2918.4824 L 129.13638 2892.655 L 129.13638 2892.655 L 129.13638 2892.655 L 103.30911 2892.655 L 103.30911 2892.655 L 77.481834 2866.828 L 25.827278 2866.828 L 25.827278 2789.346 L 25.827278 2737.6914 L 0.0 2737.6914 L 0.0 2737.6914 L 0.0 2711.8643 L 25.827278 2711.8643 L 25.827278 2711.8643 L 25.827278 2686.0369 L 180.79094 2711.8643 Q 335.7546 2737.6914 387.40918 2737.6914 Q 464.891 2737.6914 619.8547 2686.0369 Q 774.81836 2634.3823 955.6093 2608.5552 Q 1162.2275 2582.7278 1162.2275 2634.3823 L 1162.2275 2660.2097 L 1188.0548 2660.2097 L 1213.8821 2660.2097 L 1213.8821 2634.3823 L 1213.8821 2608.5552 L 1239.7094 2608.5552 L 1239.7094 2582.7278 L 1239.7094 2582.7278 L 1265.5366 2582.7278 L 1265.5366 2556.9006 L 1265.5366 2531.0732 L 1291.3639 2505.2458 L 1291.3639 2479.4187 L 1265.5366 2479.4187 L 1239.7094 2479.4187 L 1239.7094 2427.7642 Q 1239.7094 2350.2822 1188.0548 2350.2822 Q 1136.4003 2350.2822 1136.4003 2272.8005 Q 1110.573 2221.146 1084.7457 2221.146 Q 1058.9185 2221.146 981.4366 2066.1821 L 929.782 1937.0459 L 929.782 1911.2186 Q 955.6093 1885.3912 955.6093 1859.564 Q 955.6093 1807.9094 903.9547 1807.9094 Q 878.12744 1782.0822 852.3002 1704.6003 Q 852.3002 1627.1185 826.4729 1627.1185 L 800.6456 1627.1185 L 800.6456 1601.2913 Q 800.6456 1601.2913 800.6456 1523.8094 Q 826.4729 1446.3275 852.3002 1446.3275 Q 878.12744 1446.3275 878.12744 1343.0184 Q 903.9547 1239.7094 929.782 955.6093 L 981.4366 671.5092 L 1058.9185 645.68195 Q 1110.573 619.8547 1136.4003 619.8547 Q 1162.2275 594.0274 1162.2275 568.20013 L 1162.2275 568.20013 L 1162.2275 568.20013 L 1162.2275 568.20013 L 1188.0548 568.20013 L 1188.0548 568.20013 L 1188.0548 542.37286 L 1213.8821 542.37286 L 1213.8821 542.37286 Q 1213.8821 516.54553 1213.8821 490.7183 Q 1239.7094 464.891 1265.5366 464.891 Q 1291.3639 464.891 1317.1912 387.40918 Q 1368.8457 309.92734 1317.1912 309.92734 Q 1291.3639 309.92734 1291.3639 284.10007 Q 1291.3639 258.27277 1368.8457 232.4455 Q 1446.3275 206.61823 1523.8094 103.30911 z" svg:height="30.476189mm" draw:style-name="style-184" svg:viewBox="0.0 0.0 2221.146 3047.619" svg:width="22.211458mm" svg:x="120.09684mm" svg:y="108.47457mm"/>
          <draw:path svg:d="M 1136.4003 51.654556 L 1084.7457 0.0 L 1420.5002 25.827278 Q 1756.2549 51.654556 1807.9094 103.30911 Q 1859.564 154.96367 1937.0459 180.79094 L 2014.5277 206.61823 L 2040.355 206.61823 L 2066.1821 206.61823 L 2066.1821 232.4455 Q 2092.0095 258.27277 2117.837 284.10007 L 2117.837 284.10007 L 2117.837 284.10007 L 2117.837 309.92734 L 2066.1821 309.92734 Q 2040.355 309.92734 2014.5277 335.7546 L 2014.5277 361.58188 L 1988.7004 361.58188 Q 1962.8732 361.58188 1937.0459 413.23645 L 1911.2186 464.891 L 1911.2186 568.20013 Q 1937.0459 645.68195 2040.355 619.8547 Q 2143.664 619.8547 2143.664 594.0274 Q 2169.4915 594.0274 2169.4915 568.20013 L 2169.4915 516.54553 L 2221.146 516.54553 Q 2272.8005 516.54553 2272.8005 542.37286 Q 2272.8005 568.20013 2298.6277 568.20013 L 2298.6277 568.20013 L 2298.6277 594.0274 L 2324.455 619.8547 L 2324.455 619.8547 L 2324.455 619.8547 L 2427.7642 645.68195 L 2531.0732 671.5092 L 2582.7278 671.5092 L 2608.5552 671.5092 L 2789.346 671.5092 Q 2995.9644 671.5092 2995.9644 671.5092 L 2995.9644 671.5092 L 3021.7915 671.5092 L 3021.7915 671.5092 L 3047.619 645.68195 L 3047.619 645.68195 L 3047.619 723.16376 L 3047.619 774.81836 L 3021.7915 774.81836 L 3021.7915 774.81836 L 3021.7915 800.6456 L 2995.9644 800.6456 L 2995.9644 826.4729 L 2995.9644 852.3002 L 3021.7915 852.3002 L 3021.7915 878.12744 L 3047.619 878.12744 L 3099.2734 878.12744 L 3202.5825 929.782 Q 3305.8916 981.4366 3383.3735 1007.26385 L 3460.8552 1033.0911 L 3512.5098 1033.0911 L 3538.3372 1033.0911 L 3538.3372 1136.4003 L 3538.3372 1239.7094 L 3512.5098 1239.7094 L 3486.6826 1239.7094 L 3460.8552 1213.8821 Q 3435.028 1188.0548 3409.2007 1188.0548 L 3357.5461 1188.0548 L 3331.7188 1188.0548 Q 3305.8916 1188.0548 3254.237 1213.8821 L 3228.4097 1239.7094 L 3228.4097 1575.464 Q 3202.5825 1937.0459 3202.5825 2014.5277 L 3202.5825 2066.1821 L 3202.5825 2066.1821 L 3202.5825 2066.1821 L 3176.7551 2066.1821 L 3176.7551 2066.1821 L 3176.7551 2092.0095 L 3150.928 2092.0095 L 3150.928 2092.0095 L 3150.928 2117.837 L 3150.928 2117.837 L 3125.1006 2117.837 L 3125.1006 2092.0095 L 3099.2734 2092.0095 L 3099.2734 2092.0095 L 3099.2734 2117.837 L 3073.446 2117.837 Q 3047.619 2117.837 2995.9644 2143.664 Q 2970.137 2143.664 2970.137 2169.4915 L 2970.137 2195.3186 L 2944.3098 2195.3186 Q 2918.4824 2195.3186 2892.655 2117.837 Q 2866.828 2014.5277 1497.9822 2040.355 L 103.30911 2066.1821 L 51.654556 2066.1821 L 25.827278 2066.1821 L 25.827278 2066.1821 L 0.0 2040.355 L 0.0 2040.355 L 0.0 2014.5277 L 0.0 2014.5277 L 0.0 2014.5277 L 25.827278 2014.5277 L 25.827278 2014.5277 L 25.827278 1988.7004 L 51.654556 1988.7004 L 51.654556 1988.7004 L 51.654556 1962.8732 L 51.654556 1962.8732 L 51.654556 1962.8732 L 77.481834 1937.0459 L 77.481834 1911.2186 L 103.30911 1911.2186 Q 154.96367 1911.2186 232.4455 1833.7367 Q 309.92734 1756.2549 309.92734 1704.6003 Q 361.58188 1627.1185 413.23645 1601.2913 Q 464.891 1549.6367 516.54553 1497.9822 Q 568.20013 1394.673 619.8547 1317.1912 Q 697.3365 1213.8821 723.16376 1213.8821 Q 748.9911 1188.0548 774.81836 1110.573 Q 774.81836 1007.26385 826.4729 1007.26385 Q 852.3002 1007.26385 878.12744 955.6093 Q 878.12744 903.9547 929.782 903.9547 Q 955.6093 929.782 1033.0911 878.12744 Q 1084.7457 826.4729 1084.7457 774.81836 Q 1084.7457 748.9911 1162.2275 671.5092 Q 1265.5366 619.8547 1239.7094 568.20013 Q 1239.7094 542.37286 1213.8821 568.20013 Q 1188.0548 594.0274 1213.8821 516.54553 Q 1239.7094 439.06372 1213.8821 439.06372 Q 1188.0548 439.06372 1188.0548 361.58188 Q 1188.0548 284.10007 1213.8821 284.10007 Q 1239.7094 284.10007 1239.7094 258.27277 Q 1239.7094 232.4455 1213.8821 232.4455 Q 1188.0548 232.4455 1188.0548 154.96367 Q 1188.0548 103.30911 1136.4003 51.654556 z" svg:height="21.953186mm" draw:style-name="style-185" svg:viewBox="0.0 0.0 3538.3372 2195.3186" svg:width="35.38337mm" svg:x="84.19693mm" svg:y="98.6602mm"/>
          <draw:path svg:d="M 335.7546 25.827278 L 361.58188 0.0 L 439.06372 0.0 L 516.54553 0.0 L 516.54553 0.0 L 516.54553 0.0 L 594.0274 0.0 Q 671.5092 25.827278 645.68195 103.30911 Q 619.8547 206.61823 568.20013 258.27277 Q 516.54553 335.7546 542.37286 361.58188 L 542.37286 387.40918 L 464.891 387.40918 Q 413.23645 387.40918 335.7546 464.891 Q 258.27277 542.37286 258.27277 723.16376 L 258.27277 929.782 L 258.27277 929.782 L 258.27277 929.782 L 232.4455 981.4366 L 232.4455 1033.0911 L 206.61823 1033.0911 L 180.79094 1033.0911 L 180.79094 1058.9185 L 154.96367 1058.9185 L 154.96367 1058.9185 L 154.96367 1084.7457 L 154.96367 1084.7457 L 154.96367 1084.7457 L 129.13638 1084.7457 L 129.13638 1084.7457 L 129.13638 1084.7457 L 103.30911 1058.9185 L 103.30911 1058.9185 L 103.30911 1058.9185 L 103.30911 1033.0911 L 103.30911 1007.26385 L 77.481834 929.782 Q 51.654556 878.12744 25.827278 645.68195 L 0.0 413.23645 L 0.0 387.40918 Q 0.0 361.58188 25.827278 361.58188 L 51.654556 361.58188 L 51.654556 335.7546 Q 51.654556 309.92734 77.481834 258.27277 Q 103.30911 206.61823 129.13638 154.96367 L 180.79094 103.30911 L 180.79094 103.30911 L 206.61823 103.30911 L 206.61823 103.30911 L 206.61823 103.30911 L 232.4455 77.481834 L 258.27277 51.654556 L 284.10007 51.654556 L 309.92734 51.654556 L 335.7546 25.827278 z" svg:height="10.847457mm" draw:style-name="style-186" svg:viewBox="0.0 0.0 645.68195 1084.7457" svg:width="6.4568195mm" svg:x="144.11621mm" svg:y="100.72639mm"/>
          <draw:path svg:d="M 929.782 335.7546 L 929.782 335.7546 L 826.4729 361.58188 Q 748.9911 387.40918 748.9911 413.23645 L 748.9911 439.06372 L 723.16376 439.06372 Q 723.16376 439.06372 619.8547 387.40918 Q 542.37286 335.7546 335.7546 258.27277 L 129.13638 206.61823 L 129.13638 180.79094 L 103.30911 180.79094 L 103.30911 180.79094 L 103.30911 206.61823 L 103.30911 206.61823 L 77.481834 180.79094 L 51.654556 180.79094 L 25.827278 180.79094 L 25.827278 154.96367 L 0.0 154.96367 L 0.0 154.96367 L 0.0 129.13638 L 0.0 129.13638 L 0.0 129.13638 L 25.827278 129.13638 L 25.827278 129.13638 L 25.827278 103.30911 L 51.654556 103.30911 L 51.654556 77.481834 L 51.654556 51.654556 L 103.30911 51.654556 L 154.96367 25.827278 L 258.27277 25.827278 Q 387.40918 -25.827278 568.20013 0.0 Q 774.81836 0.0 774.81836 25.827278 Q 774.81836 51.654556 697.3365 77.481834 Q 619.8547 103.30911 645.68195 154.96367 Q 697.3365 180.79094 800.6456 258.27277 Q 929.782 309.92734 929.782 335.7546 z" svg:height="4.3906374mm" draw:style-name="style-187" svg:viewBox="0.0 0.0 929.782 439.06372" svg:width="9.29782mm" svg:x="14.979821mm" svg:y="139.20903mm"/>
          <draw:path svg:d="M 3150.928 0.0 L 3254.237 0.0 L 3254.237 0.0 L 3254.237 0.0 L 3305.8916 25.827278 L 3331.7188 51.654556 L 3383.3735 51.654556 L 3435.028 51.654556 L 3460.8552 77.481834 L 3460.8552 77.481834 L 3460.8552 103.30911 L 3460.8552 103.30911 L 3357.5461 103.30911 Q 3280.0642 103.30911 2841.0005 154.96367 L 2427.7642 206.61823 L 2324.455 206.61823 L 2246.9731 206.61823 L 2246.9731 232.4455 L 2221.146 232.4455 L 2221.146 232.4455 L 2221.146 232.4455 L 2221.146 232.4455 Q 2195.3186 258.27277 1704.6003 284.10007 L 1188.0548 335.7546 L 1188.0548 335.7546 Q 1162.2275 361.58188 723.16376 413.23645 L 309.92734 464.891 L 206.61823 464.891 L 77.481834 464.891 L 77.481834 439.06372 L 51.654556 439.06372 L 51.654556 439.06372 L 51.654556 413.23645 L 25.827278 413.23645 L 0.0 413.23645 L 0.0 387.40918 L 0.0 387.40918 L 25.827278 387.40918 L 51.654556 361.58188 L 129.13638 361.58188 L 206.61823 361.58188 L 206.61823 335.7546 L 206.61823 335.7546 L 619.8547 284.10007 Q 1033.0911 258.27277 1033.0911 232.4455 L 1033.0911 232.4455 L 1291.3639 206.61823 Q 1575.464 154.96367 1575.464 154.96367 L 1575.464 154.96367 L 1885.3912 129.13638 Q 2195.3186 103.30911 2221.146 77.481834 L 2246.9731 77.481834 L 2479.4187 51.654556 Q 2737.6914 51.654556 2789.346 25.827278 L 2815.1733 25.827278 L 2944.3098 25.827278 Q 3047.619 0.0 3150.928 0.0 z" svg:height="4.64891mm" draw:style-name="style-188" svg:viewBox="0.0 0.0 3460.8552 464.891" svg:width="34.60855mm" svg:x="178.20822mm" svg:y="78.51492mm"/>
          <draw:path svg:d="M 77.481834 0.0 L 129.13638 0.0 L 180.79094 0.0 L 232.4455 0.0 L 232.4455 0.0 L 232.4455 0.0 L 361.58188 51.654556 Q 490.7183 77.481834 490.7183 154.96367 Q 490.7183 258.27277 490.7183 284.10007 Q 516.54553 309.92734 490.7183 335.7546 Q 439.06372 361.58188 464.891 361.58188 L 464.891 387.40918 L 335.7546 387.40918 L 180.79094 387.40918 L 180.79094 387.40918 Q 154.96367 361.58188 129.13638 335.7546 L 129.13638 309.92734 L 129.13638 309.92734 L 129.13638 309.92734 L 129.13638 284.10007 L 129.13638 284.10007 L 154.96367 154.96367 L 154.96367 51.654556 L 77.481834 51.654556 L 0.0 51.654556 L 0.0 25.827278 L 0.0 0.0 L 77.481834 0.0 z M 180.79094 258.27277 Q 180.79094 206.61823 258.27277 258.27277 Q 335.7546 284.10007 361.58188 309.92734 Q 361.58188 335.7546 284.10007 335.7546 Q 180.79094 335.7546 180.79094 258.27277 z" svg:height="3.8740916mm" draw:style-name="style-189" svg:viewBox="0.0 0.0 490.7183 387.40918" svg:width="4.9071827mm" svg:x="103.56738mm" svg:y="97.62711mm"/>
          <draw:path svg:d="M 103.30911 0.0 L 103.30911 0.0 L 103.30911 0.0 L 129.13638 0.0 L 129.13638 51.654556 L 129.13638 129.13638 L 154.96367 154.96367 L 180.79094 180.79094 L 180.79094 180.79094 L 180.79094 154.96367 L 180.79094 154.96367 L 180.79094 154.96367 L 206.61823 154.96367 L 206.61823 154.96367 L 232.4455 129.13638 Q 258.27277 129.13638 258.27277 103.30911 Q 258.27277 77.481834 284.10007 77.481834 L 309.92734 77.481834 L 309.92734 154.96367 Q 284.10007 232.4455 284.10007 309.92734 L 284.10007 361.58188 L 232.4455 464.891 Q 180.79094 594.0274 180.79094 697.3365 Q 180.79094 800.6456 154.96367 826.4729 L 129.13638 878.12744 L 129.13638 929.782 L 129.13638 981.4366 L 103.30911 981.4366 L 77.481834 981.4366 L 77.481834 955.6093 L 77.481834 955.6093 L 51.654556 981.4366 L 51.654556 1007.26385 L 25.827278 1007.26385 L 0.0 1007.26385 L 0.0 981.4366 L 25.827278 955.6093 L 25.827278 929.782 L 25.827278 903.9547 L 51.654556 826.4729 Q 77.481834 774.81836 77.481834 619.8547 L 77.481834 439.06372 L 77.481834 439.06372 Q 77.481834 439.06372 103.30911 232.4455 L 103.30911 25.827278 L 103.30911 0.0 z" svg:height="10.0726385mm" draw:style-name="style-190" svg:viewBox="0.0 0.0 309.92734 1007.26385" svg:width="3.0992734mm" svg:x="145.92412mm" svg:y="114.15657mm"/>
          <draw:path svg:d="M 1188.0548 25.827278 L 1239.7094 51.654556 L 1239.7094 51.654556 L 1239.7094 51.654556 L 1265.5366 51.654556 L 1265.5366 51.654556 L 1265.5366 77.481834 Q 1239.7094 77.481834 1188.0548 103.30911 L 1136.4003 103.30911 L 1136.4003 129.13638 L 1136.4003 129.13638 L 1136.4003 129.13638 Q 1136.4003 154.96367 852.3002 180.79094 Q 568.20013 206.61823 361.58188 206.61823 L 129.13638 206.61823 L 103.30911 206.61823 L 77.481834 206.61823 L 77.481834 154.96367 L 103.30911 129.13638 L 103.30911 129.13638 L 103.30911 103.30911 L 103.30911 103.30911 L 103.30911 103.30911 L 77.481834 103.30911 L 77.481834 103.30911 L 77.481834 77.481834 L 51.654556 77.481834 L 51.654556 77.481834 L 51.654556 51.654556 L 25.827278 51.654556 L 0.0 51.654556 L 0.0 51.654556 L 0.0 51.654556 L 258.27277 51.654556 Q 516.54553 51.654556 568.20013 51.654556 Q 594.0274 51.654556 594.0274 25.827278 Q 594.0274 0.0 852.3002 0.0 Q 1084.7457 -25.827278 1110.573 0.0 Q 1110.573 25.827278 1188.0548 25.827278 z M 1033.0911 0.0 Q 1033.0911 0.0 1058.9185 0.0 Q 1058.9185 0.0 1033.0911 0.0 Q 1033.0911 0.0 1033.0911 0.0 z" svg:height="2.0661821mm" draw:style-name="style-191" svg:viewBox="0.0 0.0 1265.5366 206.61823" svg:width="12.655366mm" svg:x="114.67311mm" svg:y="170.97658mm"/>
          <draw:path svg:d="M 0.0 25.827278 L 0.0 25.827278 L 284.10007 0.0 L 542.37286 0.0 L 955.6093 0.0 Q 1343.0184 25.827278 1497.9822 25.827278 L 1652.9458 25.827278 L 1652.9458 25.827278 L 1627.1185 51.654556 L 1627.1185 77.481834 Q 1627.1185 77.481834 1652.9458 103.30911 L 1652.9458 129.13638 L 1601.2913 129.13638 Q 1549.6367 129.13638 800.6456 129.13638 L 25.827278 129.13638 L 25.827278 129.13638 Q 25.827278 103.30911 0.0 103.30911 L 0.0 103.30911 L 0.0 77.481834 Q -25.827278 77.481834 0.0 51.654556 L 0.0 25.827278 L 0.0 25.827278 z" svg:height="1.291364mm" draw:style-name="style-192" svg:viewBox="0.0 0.0 1652.9458 129.13638" svg:width="16.529457mm" svg:x="255.43178mm" svg:y="112.348656mm"/>
          <draw:path svg:d="M 774.81836 51.654556 L 774.81836 51.654556 L 800.6456 51.654556 L 826.4729 51.654556 L 852.3002 51.654556 L 878.12744 51.654556 L 903.9547 103.30911 Q 929.782 154.96367 929.782 180.79094 Q 929.782 206.61823 929.782 309.92734 Q 929.782 439.06372 903.9547 413.23645 Q 878.12744 413.23645 878.12744 439.06372 Q 878.12744 464.891 826.4729 464.891 L 800.6456 464.891 L 800.6456 490.7183 L 800.6456 516.54553 L 852.3002 516.54553 Q 903.9547 516.54553 929.782 568.20013 Q 929.782 619.8547 955.6093 645.68195 Q 981.4366 671.5092 1007.26385 723.16376 Q 1033.0911 800.6456 1058.9185 826.4729 Q 1084.7457 826.4729 1084.7457 852.3002 L 1084.7457 878.12744 L 1110.573 878.12744 L 1136.4003 878.12744 L 1188.0548 903.9547 L 1213.8821 903.9547 L 1213.8821 903.9547 L 1213.8821 929.782 L 1213.8821 929.782 L 1188.0548 929.782 L 1188.0548 929.782 L 1188.0548 929.782 L 1188.0548 955.6093 L 1188.0548 955.6093 L 1162.2275 955.6093 L 1162.2275 981.4366 L 1136.4003 981.4366 L 1110.573 981.4366 L 1110.573 955.6093 L 1084.7457 955.6093 L 1084.7457 955.6093 L 1084.7457 981.4366 L 981.4366 981.4366 Q 878.12744 981.4366 774.81836 981.4366 L 645.68195 981.4366 L 645.68195 955.6093 L 619.8547 955.6093 L 619.8547 955.6093 L 619.8547 981.4366 L 619.8547 981.4366 L 619.8547 981.4366 L 594.0274 981.4366 L 594.0274 981.4366 L 594.0274 1007.26385 L 568.20013 1007.26385 L 568.20013 1033.0911 L 568.20013 1084.7457 L 542.37286 1084.7457 L 542.37286 1084.7457 L 542.37286 1058.9185 Q 516.54553 1033.0911 516.54553 981.4366 Q 516.54553 955.6093 464.891 955.6093 Q 387.40918 929.782 284.10007 774.81836 Q 180.79094 619.8547 103.30911 490.7183 Q 0.0 335.7546 0.0 206.61823 L 0.0 51.654556 L 25.827278 51.654556 L 25.827278 51.654556 L 25.827278 25.827278 L 51.654556 25.827278 L 51.654556 51.654556 L 51.654556 77.481834 L 77.481834 77.481834 Q 103.30911 77.481834 103.30911 51.654556 Q 103.30911 25.827278 129.13638 25.827278 L 154.96367 0.0 L 154.96367 0.0 L 154.96367 0.0 L 180.79094 0.0 L 180.79094 0.0 L 361.58188 51.654556 Q 516.54553 77.481834 516.54553 51.654556 Q 516.54553 25.827278 568.20013 25.827278 Q 619.8547 0.0 671.5092 0.0 Q 697.3365 0.0 723.16376 0.0 Q 748.9911 51.654556 774.81836 51.654556 z" svg:height="10.847457mm" draw:style-name="style-193" svg:viewBox="0.0 0.0 1213.8821 1084.7457" svg:width="12.138821mm" svg:x="21.178368mm" svg:y="188.53912mm"/>
          <draw:path svg:d="M 258.27277 77.481834 L 439.06372 0.0 L 464.891 0.0 Q 464.891 0.0 490.7183 0.0 L 490.7183 0.0 L 516.54553 0.0 Q 568.20013 0.0 568.20013 25.827278 L 568.20013 51.654556 L 542.37286 51.654556 L 542.37286 77.481834 L 542.37286 77.481834 L 568.20013 77.481834 L 568.20013 77.481834 L 568.20013 77.481834 L 568.20013 103.30911 L 568.20013 103.30911 L 594.0274 103.30911 Q 594.0274 129.13638 619.8547 129.13638 L 645.68195 129.13638 L 645.68195 154.96367 L 619.8547 180.79094 L 619.8547 206.61823 L 619.8547 232.4455 L 619.8547 258.27277 L 619.8547 284.10007 L 619.8547 309.92734 L 619.8547 335.7546 L 645.68195 361.58188 L 671.5092 387.40918 L 671.5092 387.40918 L 671.5092 387.40918 L 671.5092 413.23645 L 671.5092 413.23645 L 748.9911 464.891 Q 800.6456 490.7183 903.9547 490.7183 Q 1007.26385 490.7183 1033.0911 490.7183 Q 1058.9185 490.7183 1058.9185 542.37286 Q 1033.0911 568.20013 1058.9185 645.68195 Q 1084.7457 697.3365 1110.573 645.68195 Q 1162.2275 619.8547 1188.0548 697.3365 Q 1188.0548 748.9911 1136.4003 748.9911 Q 1110.573 748.9911 1136.4003 826.4729 Q 1188.0548 903.9547 1188.0548 903.9547 Q 1213.8821 929.782 1213.8821 955.6093 Q 1213.8821 1007.26385 1291.3639 1058.9185 Q 1343.0184 1110.573 1343.0184 1162.2275 Q 1343.0184 1213.8821 1394.673 1265.5366 Q 1446.3275 1291.3639 1446.3275 1317.1912 L 1446.3275 1343.0184 L 1472.1549 1343.0184 L 1497.9822 1343.0184 L 1497.9822 1368.8457 L 1497.9822 1394.673 L 1446.3275 1394.673 Q 1420.5002 1394.673 1394.673 1368.8457 Q 1394.673 1368.8457 1394.673 1368.8457 L 1394.673 1420.5002 L 1291.3639 1497.9822 Q 1188.0548 1575.464 1162.2275 1523.8094 L 1136.4003 1472.1549 L 1136.4003 1472.1549 L 1136.4003 1472.1549 L 1136.4003 1497.9822 L 1136.4003 1497.9822 L 1110.573 1523.8094 L 1110.573 1523.8094 L 1084.7457 1523.8094 L 1058.9185 1523.8094 L 1058.9185 1497.9822 Q 1058.9185 1472.1549 981.4366 1446.3275 Q 903.9547 1420.5002 852.3002 1317.1912 Q 774.81836 1239.7094 619.8547 1084.7457 L 464.891 929.782 L 464.891 903.9547 Q 464.891 878.12744 309.92734 697.3365 L 180.79094 516.54553 L 180.79094 490.7183 Q 154.96367 490.7183 129.13638 439.06372 Q 103.30911 387.40918 77.481834 387.40918 Q 51.654556 387.40918 25.827278 335.7546 L 0.0 284.10007 L 0.0 258.27277 L 0.0 232.4455 L 0.0 232.4455 L 25.827278 232.4455 L 25.827278 206.61823 L 25.827278 206.61823 L 51.654556 206.61823 L 51.654556 180.79094 L 51.654556 180.79094 L 51.654556 180.79094 L 51.654556 180.79094 L 77.481834 180.79094 L 77.481834 154.96367 Q 103.30911 154.96367 258.27277 77.481834 z" svg:height="15.238094mm" draw:style-name="style-194" svg:viewBox="0.0 0.0 1497.9822 1523.8094" svg:width="14.979821mm" svg:x="29.443096mm" svg:y="178.98303mm"/>
          <draw:path svg:d="M 387.40918 0.0 L 439.06372 0.0 L 516.54553 0.0 Q 594.0274 25.827278 594.0274 51.654556 Q 594.0274 77.481834 568.20013 77.481834 Q 542.37286 103.30911 542.37286 103.30911 L 542.37286 103.30911 L 516.54553 103.30911 L 490.7183 103.30911 L 439.06372 103.30911 L 413.23645 103.30911 L 206.61823 103.30911 L 0.0 103.30911 L 0.0 77.481834 L 0.0 51.654556 L 25.827278 51.654556 L 51.654556 51.654556 L 77.481834 25.827278 L 103.30911 0.0 L 232.4455 0.0 Q 361.58188 0.0 387.40918 0.0 z" svg:height="1.0330911mm" draw:style-name="style-195" svg:viewBox="0.0 0.0 594.0274 103.30911" svg:width="5.940274mm" svg:x="124.22921mm" svg:y="83.68038mm"/>
          <draw:path svg:d="M 77.481834 0.0 L 103.30911 0.0 L 154.96367 0.0 L 206.61823 0.0 L 258.27277 0.0 Q 309.92734 25.827278 284.10007 77.481834 Q 258.27277 154.96367 258.27277 154.96367 L 258.27277 154.96367 L 232.4455 154.96367 Q 206.61823 154.96367 206.61823 154.96367 L 180.79094 154.96367 L 103.30911 154.96367 Q 25.827278 154.96367 0.0 129.13638 L 0.0 103.30911 L 25.827278 51.654556 Q 51.654556 0.0 77.481834 0.0 z" svg:height="1.5496367mm" draw:style-name="style-196" svg:viewBox="0.0 0.0 284.10007 154.96367" svg:width="2.8410006mm" svg:x="103.30911mm" svg:y="102.276024mm"/>
          <draw:path svg:d="M 4958.8374 25.827278 L 4984.6646 25.827278 L 4984.6646 25.827278 L 4984.6646 51.654556 L 5010.4917 51.654556 L 5036.3193 51.654556 L 5036.3193 77.481834 L 5062.1465 103.30911 L 5062.1465 103.30911 Q 5062.1465 103.30911 5113.8013 180.79094 Q 5165.4556 258.27277 5165.4556 361.58188 Q 5165.4556 439.06372 5087.9736 516.54553 Q 5010.4917 568.20013 4674.7373 748.9911 Q 4338.983 929.782 3925.7463 981.4366 L 3538.3372 1084.7457 L 3486.6826 1084.7457 L 3435.028 1084.7457 L 3435.028 1110.573 L 3460.8552 1110.573 L 3460.8552 1110.573 L 3460.8552 1136.4003 L 3460.8552 1136.4003 L 3460.8552 1136.4003 L 3486.6826 1136.4003 L 3486.6826 1136.4003 L 3486.6826 1162.2275 L 3512.5098 1162.2275 L 3512.5098 1188.0548 L 3512.5098 1213.8821 L 3538.3372 1239.7094 L 3564.1643 1291.3639 L 3564.1643 1343.0184 Q 3615.8188 1394.673 3615.8188 1420.5002 L 3615.8188 1446.3275 L 3641.6462 1497.9822 L 3641.6462 1523.8094 L 3615.8188 1523.8094 L 3564.1643 1523.8094 L 3512.5098 1523.8094 Q 3460.8552 1523.8094 3460.8552 1678.7731 Q 3460.8552 1833.7367 3409.2007 1833.7367 Q 3357.5461 1833.7367 3357.5461 1937.0459 Q 3357.5461 2014.5277 3331.7188 2040.355 Q 3305.8916 2040.355 3305.8916 2066.1821 Q 3305.8916 2092.0095 3305.8916 2117.837 L 3305.8916 2117.837 L 3305.8916 2117.837 L 3305.8916 2117.837 L 3202.5825 2143.664 L 3099.2734 2143.664 L 3047.619 2143.664 L 3021.7915 2169.4915 L 3021.7915 2169.4915 L 2995.9644 2169.4915 L 2995.9644 2117.837 L 2995.9644 2092.0095 L 3021.7915 2066.1821 Q 3047.619 2014.5277 3073.446 2014.5277 L 3099.2734 2014.5277 L 3099.2734 1988.7004 L 3099.2734 1988.7004 L 3099.2734 1962.8732 L 3099.2734 1962.8732 L 3099.2734 1962.8732 L 3099.2734 1962.8732 L 3099.2734 1937.0459 L 3099.2734 1937.0459 L 3073.446 1937.0459 L 3073.446 1911.2186 L 3073.446 1911.2186 L 3047.619 1911.2186 L 3047.619 1911.2186 L 3047.619 1911.2186 L 2995.9644 1911.2186 L 2970.137 1911.2186 L 2944.3098 1911.2186 L 2918.4824 1911.2186 L 2918.4824 1937.0459 L 2892.655 1937.0459 L 2892.655 1962.8732 Q 2892.655 1988.7004 2815.1733 2040.355 Q 2737.6914 2066.1821 2531.0732 2092.0095 Q 2350.2822 2092.0095 2350.2822 2066.1821 Q 2324.455 2014.5277 2324.455 2066.1821 Q 2298.6277 2092.0095 2169.4915 2040.355 Q 2066.1821 1962.8732 1911.2186 1988.7004 L 1782.0822 2014.5277 L 1782.0822 1988.7004 L 1756.2549 1988.7004 L 1756.2549 1962.8732 Q 1756.2549 1911.2186 1782.0822 1730.4276 L 1782.0822 1549.6367 L 1782.0822 1549.6367 L 1782.0822 1549.6367 L 1756.2549 1523.8094 Q 1730.4276 1497.9822 1601.2913 1523.8094 L 1472.1549 1523.8094 L 1420.5002 1523.8094 Q 1368.8457 1497.9822 1343.0184 1497.9822 L 1343.0184 1497.9822 L 1343.0184 1497.9822 Q 1343.0184 1472.1549 1265.5366 1420.5002 Q 1213.8821 1343.0184 1007.26385 1317.1912 Q 800.6456 1291.3639 774.81836 1239.7094 Q 774.81836 1213.8821 619.8547 1213.8821 Q 464.891 1239.7094 413.23645 1265.5366 Q 361.58188 1317.1912 335.7546 1394.673 L 309.92734 1446.3275 L 284.10007 1446.3275 L 284.10007 1446.3275 L 284.10007 1472.1549 L 258.27277 1472.1549 L 258.27277 1472.1549 L 258.27277 1446.3275 L 232.4455 1446.3275 L 206.61823 1446.3275 L 206.61823 1497.9822 L 206.61823 1549.6367 L 180.79094 1549.6367 L 154.96367 1549.6367 L 154.96367 1523.8094 L 154.96367 1523.8094 L 154.96367 1497.9822 L 154.96367 1497.9822 L 154.96367 1472.1549 L 154.96367 1446.3275 L 180.79094 1420.5002 L 206.61823 1394.673 L 206.61823 1394.673 Q 206.61823 1394.673 206.61823 1368.8457 Q 206.61823 1368.8457 232.4455 1317.1912 Q 232.4455 1291.3639 154.96367 1084.7457 Q 103.30911 878.12744 51.654556 852.3002 L 3.6379788E-12 826.4729 L 3.6379788E-12 826.4729 L 3.6379788E-12 826.4729 L 25.827278 800.6456 L 51.654556 800.6456 L 51.654556 774.81836 L 51.654556 748.9911 L 103.30911 723.16376 Q 154.96367 723.16376 232.4455 671.5092 Q 309.92734 619.8547 387.40918 619.8547 Q 464.891 619.8547 464.891 594.0274 Q 464.891 568.20013 413.23645 568.20013 Q 361.58188 542.37286 361.58188 542.37286 L 361.58188 516.54553 L 413.23645 516.54553 L 464.891 516.54553 L 464.891 490.7183 L 464.891 490.7183 L 671.5092 490.7183 Q 878.12744 464.891 1007.26385 464.891 L 1136.4003 464.891 L 1188.0548 464.891 L 1213.8821 464.891 L 1343.0184 464.891 Q 1497.9822 464.891 1704.6003 335.7546 Q 1937.0459 206.61823 2169.4915 206.61823 Q 2401.9368 206.61823 2401.9368 180.79094 L 2401.9368 180.79094 L 2789.346 154.96367 Q 3202.5825 154.96367 3589.9917 77.481834 Q 3977.401 0.0 4468.119 0.0 Q 4958.8374 0.0 4958.8374 25.827278 z" svg:height="21.694914mm" draw:style-name="style-197" svg:viewBox="0.0 0.0 5165.4556 2169.4915" svg:width="51.654556mm" svg:x="192.6715mm" svg:y="97.110565mm"/>
          <draw:path svg:d="M 1523.8094 51.654556 L 1549.6367 0.0 L 1782.0822 51.654556 Q 1988.7004 77.481834 2092.0095 77.481834 Q 2169.4915 77.481834 2272.8005 129.13638 Q 2350.2822 180.79094 2376.1096 206.61823 Q 2401.9368 232.4455 2401.9368 258.27277 L 2401.9368 284.10007 L 2401.9368 284.10007 Q 2401.9368 284.10007 2401.9368 309.92734 L 2376.1096 309.92734 L 2246.9731 335.7546 Q 2143.664 361.58188 2092.0095 413.23645 Q 2092.0095 464.891 2117.837 490.7183 Q 2143.664 490.7183 2246.9731 516.54553 L 2324.455 516.54553 L 2401.9368 542.37286 Q 2453.5913 568.20013 2505.2458 800.6456 Q 2556.9006 1058.9185 2556.9006 1162.2275 L 2556.9006 1265.5366 L 2582.7278 1317.1912 L 2582.7278 1343.0184 L 2582.7278 1472.1549 Q 2582.7278 1575.464 2556.9006 1601.2913 L 2505.2458 1601.2913 L 2453.5913 1601.2913 Q 2401.9368 1575.464 2401.9368 1575.464 L 2376.1096 1575.464 L 2376.1096 1575.464 Q 2401.9368 1549.6367 2401.9368 1497.9822 Q 2401.9368 1446.3275 2350.2822 1420.5002 Q 2324.455 1420.5002 2324.455 1368.8457 Q 2298.6277 1317.1912 2246.9731 1317.1912 L 2169.4915 1291.3639 L 2169.4915 1368.8457 Q 2195.3186 1420.5002 2195.3186 1523.8094 L 2195.3186 1627.1185 L 2221.146 1627.1185 L 2221.146 1652.9458 L 2143.664 1652.9458 L 2092.0095 1652.9458 L 2092.0095 1627.1185 L 2092.0095 1627.1185 L 2066.1821 1627.1185 L 2066.1821 1627.1185 L 2040.355 1601.2913 Q 1988.7004 1575.464 1988.7004 1575.464 Q 1962.8732 1575.464 1833.7367 1523.8094 Q 1704.6003 1523.8094 1627.1185 1472.1549 Q 1575.464 1420.5002 1497.9822 1420.5002 Q 1420.5002 1394.673 1420.5002 1368.8457 Q 1420.5002 1343.0184 1368.8457 1317.1912 Q 1317.1912 1317.1912 1213.8821 1317.1912 L 1136.4003 1317.1912 L 1136.4003 1291.3639 Q 1162.2275 1265.5366 1136.4003 1213.8821 Q 1136.4003 1188.0548 1007.26385 1162.2275 Q 878.12744 1136.4003 878.12744 1110.573 Q 852.3002 1084.7457 800.6456 1058.9185 Q 748.9911 1058.9185 748.9911 1033.0911 Q 748.9911 1007.26385 697.3365 981.4366 Q 645.68195 955.6093 645.68195 929.782 Q 645.68195 903.9547 594.0274 878.12744 Q 542.37286 852.3002 464.891 852.3002 Q 387.40918 852.3002 387.40918 903.9547 L 387.40918 929.782 L 387.40918 929.782 L 361.58188 903.9547 L 361.58188 903.9547 L 335.7546 903.9547 L 335.7546 903.9547 L 335.7546 903.9547 L 335.7546 878.12744 L 335.7546 878.12744 L 309.92734 852.3002 L 284.10007 826.4729 L 284.10007 826.4729 L 284.10007 800.6456 L 284.10007 800.6456 L 284.10007 800.6456 L 258.27277 723.16376 Q 258.27277 645.68195 232.4455 645.68195 Q 180.79094 645.68195 129.13638 619.8547 L 77.481834 594.0274 L 77.481834 594.0274 L 77.481834 594.0274 L 77.481834 568.20013 L 77.481834 568.20013 L 51.654556 568.20013 L 51.654556 542.37286 L 25.827278 542.37286 L 0.0 542.37286 L 0.0 516.54553 L 0.0 490.7183 L 25.827278 490.7183 L 51.654556 490.7183 L 51.654556 464.891 L 51.654556 464.891 L 77.481834 464.891 L 103.30911 439.06372 L 129.13638 439.06372 L 154.96367 439.06372 L 154.96367 413.23645 L 180.79094 413.23645 L 180.79094 413.23645 L 180.79094 387.40918 L 180.79094 387.40918 L 180.79094 387.40918 L 206.61823 387.40918 Q 206.61823 387.40918 594.0274 387.40918 Q 955.6093 387.40918 1058.9185 335.7546 Q 1162.2275 284.10007 1265.5366 232.4455 Q 1394.673 180.79094 1394.673 154.96367 Q 1394.673 129.13638 1446.3275 129.13638 Q 1497.9822 103.30911 1523.8094 51.654556 z" svg:height="16.529457mm" draw:style-name="style-198" svg:viewBox="0.0 0.0 2582.7278 1652.9458" svg:width="25.827278mm" svg:x="11.105729mm" svg:y="99.95157mm"/>
          <draw:path svg:d="M 490.7183 25.827278 L 594.0274 25.827278 L 697.3365 0.0 L 800.6456 0.0 L 1058.9185 25.827278 Q 1317.1912 25.827278 1317.1912 51.654556 L 1317.1912 51.654556 L 1265.5366 51.654556 Q 1239.7094 77.481834 903.9547 103.30911 L 568.20013 129.13638 L 568.20013 154.96367 L 568.20013 154.96367 L 439.06372 154.96367 L 335.7546 154.96367 L 258.27277 154.96367 L 180.79094 129.13638 L 103.30911 129.13638 L 25.827278 129.13638 L 25.827278 103.30911 L 25.827278 103.30911 L 0.0 103.30911 L 0.0 103.30911 L 0.0 103.30911 L 0.0 77.481834 L 103.30911 77.481834 L 206.61823 77.481834 L 284.10007 51.654556 Q 361.58188 25.827278 490.7183 25.827278 z" svg:height="1.5496367mm" draw:style-name="style-199" svg:viewBox="0.0 0.0 1317.1912 154.96367" svg:width="13.171912mm" svg:x="234.25342mm" svg:y="73.60774mm"/>
          <draw:path svg:d="M 4390.637 77.481834 L 4416.4644 0.0 L 4442.292 0.0 L 4468.119 0.0 L 4468.119 25.827278 L 4468.119 25.827278 L 4493.9463 25.827278 L 4493.9463 51.654556 L 4752.219 25.827278 Q 5010.4917 25.827278 4984.6646 51.654556 Q 4984.6646 103.30911 5036.3193 154.96367 Q 5087.9736 206.61823 5087.9736 258.27277 Q 5062.1465 309.92734 5087.9736 309.92734 Q 5113.8013 309.92734 5113.8013 361.58188 Q 5113.8013 413.23645 5759.483 490.7183 Q 6430.992 568.20013 6456.8193 568.20013 L 6482.647 568.20013 L 6482.647 568.20013 L 6482.647 568.20013 L 6585.956 594.0274 L 6663.4375 619.8547 L 6689.265 619.8547 Q 6715.0923 619.8547 6715.0923 645.68195 Q 6715.0923 671.5092 7257.4653 723.16376 Q 7799.838 800.6456 7774.0107 878.12744 Q 7748.1836 929.782 7825.665 981.4366 Q 7877.32 981.4366 7903.147 1007.26385 L 7928.974 1007.26385 L 7928.974 1033.0911 L 7928.974 1084.7457 L 7903.147 1084.7457 L 7903.147 1084.7457 L 7877.32 1110.573 L 7851.4927 1136.4003 L 7851.4927 1136.4003 L 7877.32 1136.4003 L 7877.32 1136.4003 L 7877.32 1136.4003 L 7877.32 1162.2275 L 7877.32 1162.2275 L 7877.32 1188.0548 L 7877.32 1213.8821 L 7877.32 1213.8821 L 7877.32 1188.0548 L 7877.32 1188.0548 L 7877.32 1188.0548 L 7851.4927 1188.0548 L 7851.4927 1188.0548 L 7851.4927 1213.8821 L 7825.665 1213.8821 L 7825.665 1213.8821 L 7825.665 1239.7094 L 7825.665 1239.7094 L 7825.665 1239.7094 L 7774.0107 1239.7094 Q 7722.356 1239.7094 7670.7017 1213.8821 Q 7644.8745 1188.0548 7567.3926 1188.0548 Q 7515.738 1188.0548 6999.1924 1188.0548 Q 6456.8193 1136.4003 6379.338 1162.2275 Q 6276.0283 1188.0548 6276.0283 1162.2275 Q 6276.0283 1136.4003 6121.065 1162.2275 Q 5991.9287 1188.0548 5914.447 1136.4003 Q 5862.792 1136.4003 5552.8647 1084.7457 Q 5242.9375 1033.0911 4933.0103 1058.9185 Q 4597.2554 1058.9185 4597.2554 1084.7457 Q 4597.2554 1110.573 4545.601 1136.4003 Q 4493.9463 1136.4003 4493.9463 1162.2275 Q 4493.9463 1188.0548 4054.8826 1188.0548 Q 3589.9917 1188.0548 3486.6826 1188.0548 Q 3383.3735 1188.0548 3305.8916 1213.8821 Q 3228.4097 1239.7094 3099.2734 1239.7094 Q 2970.137 1291.3639 2815.1733 1291.3639 Q 2686.0369 1291.3639 2195.3186 1239.7094 L 1704.6003 1188.0548 L 1652.9458 1162.2275 L 1601.2913 1162.2275 L 1601.2913 1136.4003 L 1575.464 1136.4003 L 1575.464 1136.4003 L 1575.464 1136.4003 L 1575.464 1110.573 L 1575.464 1110.573 L 1575.464 1084.7457 L 1575.464 1084.7457 L 1575.464 1058.9185 L 1575.464 1033.0911 L 1627.1185 1033.0911 Q 1652.9458 1033.0911 1678.7731 1007.26385 L 1704.6003 1007.26385 L 1704.6003 981.4366 L 1704.6003 955.6093 L 1730.4276 955.6093 L 1756.2549 955.6093 L 1756.2549 929.782 L 1756.2549 903.9547 L 1652.9458 903.9547 Q 1549.6367 903.9547 1575.464 878.12744 Q 1575.464 826.4729 1394.673 800.6456 Q 1213.8821 774.81836 1213.8821 748.9911 Q 1188.0548 723.16376 852.3002 645.68195 Q 516.54553 568.20013 284.10007 568.20013 L 51.654556 568.20013 L 51.654556 594.0274 L 25.827278 594.0274 L 25.827278 594.0274 L 25.827278 619.8547 L 25.827278 619.8547 L 25.827278 619.8547 L -1.8189894E-12 619.8547 L -1.8189894E-12 619.8547 L -1.8189894E-12 594.0274 L -1.8189894E-12 594.0274 L -1.8189894E-12 594.0274 L -1.8189894E-12 568.20013 L -1.8189894E-12 568.20013 L 25.827278 568.20013 L 25.827278 568.20013 L 25.827278 568.20013 L 25.827278 542.37286 L 25.827278 542.37286 L 51.654556 542.37286 L 51.654556 516.54553 L 51.654556 516.54553 L 77.481834 516.54553 L 77.481834 490.7183 L 77.481834 464.891 L 103.30911 464.891 L 103.30911 464.891 L 103.30911 439.06372 L 129.13638 439.06372 L 129.13638 439.06372 L 129.13638 413.23645 L 129.13638 413.23645 Q 129.13638 413.23645 180.79094 387.40918 Q 232.4455 361.58188 232.4455 361.58188 Q 206.61823 335.7546 232.4455 284.10007 L 284.10007 232.4455 L 284.10007 232.4455 Q 284.10007 232.4455 309.92734 206.61823 L 309.92734 206.61823 L 335.7546 206.61823 L 361.58188 206.61823 L 361.58188 232.4455 L 387.40918 232.4455 L 387.40918 232.4455 L 387.40918 206.61823 L 852.3002 154.96367 Q 1317.1912 103.30911 1782.0822 129.13638 Q 2272.8005 154.96367 2918.4824 206.61823 Q 3538.3372 258.27277 3564.1643 258.27277 Q 3589.9917 284.10007 3615.8188 309.92734 L 3641.6462 335.7546 L 3641.6462 335.7546 L 3641.6462 361.58188 L 3667.4734 361.58188 L 3693.3008 361.58188 L 3744.9553 361.58188 L 3796.6099 361.58188 L 3951.5735 361.58188 L 4106.537 361.58188 L 4158.192 361.58188 L 4184.019 361.58188 L 4209.846 335.7546 Q 4235.674 309.92734 4235.674 309.92734 L 4235.674 309.92734 L 4235.674 309.92734 Q 4261.501 309.92734 4261.501 309.92734 L 4261.501 284.10007 L 4261.501 284.10007 L 4261.501 284.10007 L 4287.328 258.27277 L 4313.1553 232.4455 L 4313.1553 232.4455 L 4313.1553 206.61823 L 4313.1553 206.61823 L 4313.1553 206.61823 L 4338.983 180.79094 Q 4364.81 154.96367 4390.637 77.481834 z" svg:height="12.913639mm" draw:style-name="style-200" svg:viewBox="0.0 0.0 7928.974 1291.3639" svg:width="79.28974mm" svg:x="142.3083mm" svg:y="132.23566mm"/>
          <draw:path svg:d="M 1962.8732 2.2737368E-13 L 1988.7004 2.2737368E-13 L 1988.7004 25.827278 L 1988.7004 25.827278 L 1962.8732 77.481834 L 1962.8732 103.30911 L 1988.7004 103.30911 L 2014.5277 129.13638 L 2014.5277 129.13638 L 2014.5277 129.13638 L 1988.7004 129.13638 Q 1937.0459 129.13638 1084.7457 387.40918 L 232.4455 645.68195 L 180.79094 671.5092 L 129.13638 697.3365 L 77.481834 697.3365 L 51.654556 697.3365 L 51.654556 697.3365 L 25.827278 697.3365 L 25.827278 671.5092 L 25.827278 645.68195 L 0.0 645.68195 L 0.0 645.68195 L 0.0 619.8547 L 0.0 619.8547 L 0.0 619.8547 L 0.0 594.0274 L 51.654556 594.0274 L 103.30911 594.0274 L 129.13638 568.20013 L 180.79094 542.37286 L 335.7546 490.7183 Q 516.54553 439.06372 516.54553 439.06372 L 516.54553 439.06372 L 568.20013 439.06372 L 619.8547 439.06372 L 1110.573 284.10007 Q 1627.1185 129.13638 1627.1185 103.30911 L 1627.1185 103.30911 L 1678.7731 103.30911 L 1704.6003 77.481834 L 1730.4276 77.481834 L 1782.0822 77.481834 L 1859.564 25.827278 Q 1937.0459 25.827278 1962.8732 2.2737368E-13 z" svg:height="6.973365mm" draw:style-name="style-201" svg:viewBox="0.0 0.0 2014.5277 697.3365" svg:width="20.145277mm" svg:x="207.39304mm" svg:y="19.370459mm"/>
          <draw:path svg:d="M 748.9911 0.0 L 826.4729 0.0 L 826.4729 0.0 L 852.3002 0.0 L 852.3002 0.0 L 852.3002 25.827278 L 929.782 25.827278 L 1007.26385 25.827278 L 1084.7457 51.654556 L 1162.2275 51.654556 L 1162.2275 51.654556 Q 1162.2275 77.481834 594.0274 129.13638 L 0.0 206.61823 L 25.827278 180.79094 Q 25.827278 180.79094 0.0 154.96367 Q -25.827278 129.13638 0.0 129.13638 Q 0.0 129.13638 51.654556 103.30911 L 103.30911 77.481834 L 387.40918 51.654556 Q 645.68195 25.827278 748.9911 0.0 z" svg:height="2.0661821mm" draw:style-name="style-202" svg:viewBox="0.0 0.0 1162.2275 206.61823" svg:width="11.622275mm" svg:x="225.98868mm" svg:y="74.64083mm"/>
          <draw:path svg:d="M 1859.564 -9.094947E-13 L 1937.0459 -9.094947E-13 L 1937.0459 -9.094947E-13 L 1937.0459 25.827278 L 1988.7004 25.827278 Q 2040.355 25.827278 2040.355 77.481834 L 2040.355 103.30911 L 2014.5277 103.30911 Q 1962.8732 129.13638 1859.564 154.96367 Q 1730.4276 180.79094 1549.6367 232.4455 Q 1343.0184 284.10007 878.12744 309.92734 L 413.23645 335.7546 L 361.58188 335.7546 Q 335.7546 335.7546 361.58188 309.92734 Q 387.40918 309.92734 387.40918 284.10007 Q 387.40918 258.27277 258.27277 232.4455 L 154.96367 232.4455 L 77.481834 206.61823 L 0.0 206.61823 L 0.0 206.61823 L 0.0 180.79094 L 878.12744 103.30911 Q 1756.2549 25.827278 1859.564 -9.094947E-13 z" svg:height="3.357546mm" draw:style-name="style-203" svg:viewBox="0.0 0.0 2040.355 335.7546" svg:width="20.40355mm" svg:x="262.9217mm" svg:y="77.223564mm"/>
          <draw:path svg:d="M 335.7546 25.827278 L 335.7546 0.0 L 361.58188 0.0 Q 387.40918 0.0 387.40918 25.827278 Q 387.40918 77.481834 542.37286 129.13638 Q 697.3365 180.79094 697.3365 180.79094 L 723.16376 180.79094 L 723.16376 180.79094 L 723.16376 180.79094 L 671.5092 206.61823 L 619.8547 232.4455 L 619.8547 232.4455 L 594.0274 232.4455 L 594.0274 232.4455 L 594.0274 232.4455 L 568.20013 232.4455 L 542.37286 232.4455 L 490.7183 258.27277 Q 439.06372 284.10007 284.10007 284.10007 L 154.96367 284.10007 L 129.13638 258.27277 L 77.481834 232.4455 L 51.654556 232.4455 L 25.827278 232.4455 L 25.827278 206.61823 L 25.827278 206.61823 L 1.8189894E-12 206.61823 L 1.8189894E-12 180.79094 L 1.8189894E-12 180.79094 L 25.827278 180.79094 L 25.827278 180.79094 L 25.827278 180.79094 L 25.827278 154.96367 L 25.827278 154.96367 L 51.654556 154.96367 L 51.654556 129.13638 L 180.79094 129.13638 L 335.7546 129.13638 L 335.7546 103.30911 L 335.7546 103.30911 L 335.7546 77.481834 Q 335.7546 51.654556 335.7546 25.827278 z" svg:height="2.8410006mm" draw:style-name="style-204" svg:viewBox="0.0 0.0 723.16376 284.10007" svg:width="7.231638mm" svg:x="146.95721mm" svg:y="83.42211mm"/>
          <draw:path svg:d="M 1265.5366 0.0 L 1343.0184 0.0 L 1420.5002 0.0 Q 1523.8094 0.0 1575.464 25.827278 L 1627.1185 25.827278 L 1627.1185 25.827278 L 1627.1185 51.654556 L 2324.455 154.96367 Q 3021.7915 258.27277 3021.7915 284.10007 L 3021.7915 284.10007 L 2970.137 284.10007 Q 2892.655 309.92734 2763.5188 309.92734 L 2634.3823 361.58188 L 2634.3823 361.58188 L 2608.5552 361.58188 L 2608.5552 361.58188 L 2608.5552 361.58188 L 2608.5552 387.40918 L 2608.5552 387.40918 L 2582.7278 387.40918 L 2582.7278 413.23645 L 2582.7278 413.23645 L 2556.9006 413.23645 L 2556.9006 413.23645 L 2556.9006 413.23645 L 2556.9006 439.06372 L 2556.9006 439.06372 L 2556.9006 516.54553 Q 2556.9006 568.20013 2556.9006 568.20013 L 2556.9006 568.20013 L 2556.9006 594.0274 L 2556.9006 619.8547 L 2582.7278 619.8547 L 2582.7278 619.8547 L 2582.7278 645.68195 L 2608.5552 645.68195 L 2608.5552 645.68195 L 2608.5552 671.5092 L 2608.5552 671.5092 L 2608.5552 671.5092 L 2634.3823 723.16376 L 2660.2097 774.81836 L 2660.2097 774.81836 L 2660.2097 774.81836 L 2686.0369 800.6456 L 2711.8643 826.4729 L 2711.8643 826.4729 L 2711.8643 826.4729 L 2711.8643 826.4729 L 2686.0369 826.4729 L 2686.0369 852.3002 L 2711.8643 852.3002 L 2711.8643 852.3002 L 2711.8643 878.12744 L 2763.5188 878.12744 L 2815.1733 878.12744 L 2866.828 903.9547 L 2918.4824 929.782 L 3021.7915 929.782 Q 3150.928 929.782 3228.4097 955.6093 L 3331.7188 955.6093 L 3383.3735 955.6093 L 3409.2007 955.6093 L 3409.2007 981.4366 L 3409.2007 1007.26385 L 3383.3735 1007.26385 L 3357.5461 981.4366 L 3357.5461 981.4366 L 3331.7188 981.4366 L 3331.7188 981.4366 L 3331.7188 981.4366 L 3280.0642 1007.26385 L 3228.4097 1033.0911 L 3228.4097 1033.0911 L 3228.4097 1033.0911 L 3099.2734 1033.0911 Q 2970.137 1033.0911 2763.5188 1058.9185 L 2556.9006 1058.9185 L 2556.9006 1058.9185 Q 2531.0732 1033.0911 2505.2458 1033.0911 Q 2479.4187 1033.0911 2453.5913 955.6093 Q 2401.9368 903.9547 2272.8005 800.6456 Q 2143.664 723.16376 1756.2549 723.16376 L 1368.8457 723.16376 L 1368.8457 697.3365 L 1368.8457 697.3365 L 1420.5002 619.8547 Q 1472.1549 568.20013 1472.1549 542.37286 L 1472.1549 542.37286 L 1497.9822 542.37286 L 1497.9822 516.54553 L 1472.1549 516.54553 L 1446.3275 516.54553 L 1446.3275 490.7183 L 1446.3275 464.891 L 1420.5002 464.891 L 1394.673 464.891 L 1394.673 490.7183 L 1368.8457 490.7183 L 1368.8457 490.7183 Q 1368.8457 464.891 1343.0184 464.891 L 1317.1912 464.891 L 1239.7094 490.7183 Q 1162.2275 516.54553 1084.7457 516.54553 Q 1007.26385 516.54553 955.6093 568.20013 Q 878.12744 619.8547 852.3002 594.0274 Q 800.6456 594.0274 800.6456 619.8547 Q 800.6456 645.68195 671.5092 671.5092 Q 542.37286 723.16376 309.92734 723.16376 L 77.481834 723.16376 L 77.481834 723.16376 L 77.481834 723.16376 L 51.654556 723.16376 L 51.654556 723.16376 L 25.827278 697.3365 L 3.6379788E-12 697.3365 L 3.6379788E-12 697.3365 L 3.6379788E-12 671.5092 L 25.827278 671.5092 L 51.654556 671.5092 L 77.481834 645.68195 L 129.13638 619.8547 L 129.13638 619.8547 L 129.13638 619.8547 L 154.96367 594.0274 L 180.79094 568.20013 L 335.7546 439.06372 Q 490.7183 309.92734 516.54553 309.92734 Q 542.37286 309.92734 542.37286 284.10007 Q 542.37286 258.27277 697.3365 206.61823 Q 852.3002 154.96367 852.3002 154.96367 L 852.3002 154.96367 L 1033.0911 77.481834 Q 1213.8821 0.0 1265.5366 0.0 z M 1472.1549 439.06372 Q 1446.3275 413.23645 1497.9822 413.23645 Q 1549.6367 413.23645 1523.8094 439.06372 Q 1523.8094 464.891 1497.9822 490.7183 Q 1472.1549 490.7183 1472.1549 439.06372 z" svg:height="10.589184mm" draw:style-name="style-205" svg:viewBox="0.0 0.0 3409.2007 1058.9185" svg:width="34.092007mm" svg:x="171.7514mm" svg:y="91.428566mm"/>
          <draw:path svg:d="M 1033.0911 0.0 L 1033.0911 0.0 L 1033.0911 25.827278 L 1033.0911 51.654556 L 1058.9185 51.654556 L 1058.9185 77.481834 L 1058.9185 335.7546 L 1058.9185 594.0274 L 1033.0911 594.0274 Q 981.4366 594.0274 981.4366 619.8547 Q 981.4366 645.68195 955.6093 645.68195 Q 929.782 645.68195 878.12744 723.16376 Q 826.4729 826.4729 800.6456 826.4729 Q 774.81836 826.4729 671.5092 955.6093 Q 568.20013 1058.9185 516.54553 1213.8821 L 464.891 1368.8457 L 361.58188 1368.8457 Q 284.10007 1343.0184 206.61823 1343.0184 L 154.96367 1343.0184 L 154.96367 1343.0184 Q 154.96367 1343.0184 180.79094 1317.1912 Q 206.61823 1317.1912 206.61823 1291.3639 Q 206.61823 1265.5366 129.13638 1239.7094 L 51.654556 1239.7094 L 51.654556 1213.8821 L 51.654556 1188.0548 L 0.0 1084.7457 Q 0.0 981.4366 51.654556 878.12744 Q 103.30911 774.81836 232.4455 619.8547 Q 387.40918 439.06372 516.54553 361.58188 Q 619.8547 258.27277 645.68195 206.61823 Q 671.5092 154.96367 697.3365 154.96367 Q 723.16376 129.13638 748.9911 103.30911 Q 748.9911 51.654556 774.81836 51.654556 Q 800.6456 51.654556 800.6456 25.827278 Q 800.6456 0.0 903.9547 0.0 Q 1007.26385 0.0 1033.0911 0.0 z" svg:height="13.6884575mm" draw:style-name="style-206" svg:viewBox="0.0 0.0 1058.9185 1368.8457" svg:width="10.589184mm" svg:x="128.1033mm" svg:y="71.28329mm"/>
          <draw:path svg:d="M 180.79094 25.827278 L 206.61823 0.0 L 206.61823 0.0 L 206.61823 25.827278 L 206.61823 25.827278 L 206.61823 25.827278 L 232.4455 25.827278 L 232.4455 25.827278 L 258.27277 51.654556 L 258.27277 51.654556 L 387.40918 129.13638 Q 516.54553 180.79094 671.5092 232.4455 Q 800.6456 284.10007 826.4729 309.92734 Q 878.12744 361.58188 878.12744 387.40918 L 878.12744 387.40918 L 878.12744 413.23645 Q 878.12744 439.06372 852.3002 464.891 L 826.4729 490.7183 L 826.4729 490.7183 L 826.4729 490.7183 L 826.4729 516.54553 L 826.4729 516.54553 L 800.6456 516.54553 L 800.6456 542.37286 L 800.6456 542.37286 L 774.81836 542.37286 L 774.81836 542.37286 L 774.81836 542.37286 L 774.81836 568.20013 L 774.81836 568.20013 L 748.9911 568.20013 L 748.9911 594.0274 L 723.16376 594.0274 Q 723.16376 619.8547 697.3365 697.3365 L 697.3365 748.9911 L 697.3365 748.9911 L 671.5092 748.9911 L 671.5092 697.3365 Q 671.5092 645.68195 568.20013 645.68195 Q 490.7183 619.8547 490.7183 645.68195 Q 464.891 671.5092 335.7546 594.0274 Q 206.61823 490.7183 154.96367 490.7183 L 103.30911 464.891 L 103.30911 439.06372 Q 103.30911 439.06372 77.481834 387.40918 Q 51.654556 361.58188 103.30911 335.7546 Q 103.30911 284.10007 77.481834 180.79094 L 51.654556 103.30911 L 25.827278 103.30911 L 25.827278 77.481834 L 25.827278 77.481834 L 0.0 77.481834 L 0.0 51.654556 L 0.0 25.827278 L 25.827278 25.827278 L 51.654556 25.827278 L 77.481834 51.654556 L 103.30911 77.481834 L 154.96367 77.481834 L 180.79094 77.481834 L 180.79094 25.827278 z" svg:height="7.4899106mm" draw:style-name="style-207" svg:viewBox="0.0 0.0 878.12744 748.9911" svg:width="8.781275mm" svg:x="134.30185mm" svg:y="97.88538mm"/>
          <draw:path svg:d="M 413.23645 0.0 L 516.54553 0.0 L 516.54553 0.0 L 516.54553 0.0 L 619.8547 25.827278 L 697.3365 51.654556 L 774.81836 51.654556 Q 826.4729 51.654556 826.4729 77.481834 L 826.4729 103.30911 L 774.81836 103.30911 Q 748.9911 103.30911 748.9911 129.13638 Q 723.16376 129.13638 774.81836 154.96367 Q 826.4729 180.79094 671.5092 232.4455 Q 542.37286 258.27277 361.58188 258.27277 L 180.79094 258.27277 L 154.96367 258.27277 Q 129.13638 258.27277 51.654556 232.4455 L 0.0 206.61823 L 25.827278 129.13638 Q 51.654556 51.654556 77.481834 51.654556 Q 103.30911 0.0 129.13638 0.0 L 154.96367 0.0 L 232.4455 0.0 Q 309.92734 0.0 413.23645 0.0 z" svg:height="2.582728mm" draw:style-name="style-208" svg:viewBox="0.0 0.0 826.4729 258.27277" svg:width="8.264729mm" svg:x="199.90314mm" svg:y="86.26311mm"/>
          <draw:path svg:d="M 25.827278 77.481834 L 25.827278 0.0 L 180.79094 0.0 L 335.7546 0.0 L 516.54553 0.0 Q 697.3365 25.827278 748.9911 25.827278 L 800.6456 25.827278 L 852.3002 77.481834 Q 878.12744 103.30911 878.12744 129.13638 Q 852.3002 129.13638 878.12744 154.96367 L 929.782 180.79094 L 929.782 180.79094 L 929.782 180.79094 L 955.6093 180.79094 L 955.6093 180.79094 L 955.6093 206.61823 L 981.4366 206.61823 L 981.4366 206.61823 L 981.4366 232.4455 L 929.782 232.4455 Q 903.9547 232.4455 826.4729 258.27277 L 774.81836 258.27277 L 542.37286 258.27277 Q 309.92734 284.10007 180.79094 284.10007 L 51.654556 284.10007 L 25.827278 284.10007 L 1.8189894E-12 284.10007 L 1.8189894E-12 284.10007 L 1.8189894E-12 284.10007 L 1.8189894E-12 258.27277 L 1.8189894E-12 258.27277 L 25.827278 206.61823 Q 51.654556 154.96367 25.827278 77.481834 z" svg:height="2.8410006mm" draw:style-name="style-209" svg:viewBox="0.0 0.0 981.4366 284.10007" svg:width="9.814365mm" svg:x="147.73203mm" svg:y="124.22921mm"/>
          <draw:path svg:d="M 1265.5366 77.481834 L 1265.5366 77.481834 L 1265.5366 77.481834 Q 1239.7094 103.30911 645.68195 232.4455 L 51.654556 387.40918 L 51.654556 361.58188 Q 25.827278 335.7546 25.827278 309.92734 L 3.6379788E-12 309.92734 L 3.6379788E-12 309.92734 Q 3.6379788E-12 309.92734 25.827278 284.10007 L 77.481834 258.27277 L 129.13638 258.27277 L 180.79094 258.27277 L 645.68195 103.30911 Q 1136.4003 0.0 1213.8821 0.0 Q 1317.1912 0.0 1291.3639 51.654556 Q 1265.5366 77.481834 1265.5366 77.481834 z" svg:height="3.8740916mm" draw:style-name="style-210" svg:viewBox="0.0 0.0 1291.3639 387.40918" svg:width="12.913639mm" svg:x="306.05325mm" svg:y="16.012913mm"/>
          <draw:path svg:d="M 258.27277 0.0 L 284.10007 0.0 L 413.23645 25.827278 Q 542.37286 51.654556 619.8547 51.654556 L 671.5092 51.654556 L 723.16376 51.654556 L 748.9911 51.654556 L 826.4729 77.481834 L 903.9547 77.481834 L 903.9547 77.481834 L 903.9547 103.30911 L 878.12744 103.30911 L 852.3002 103.30911 L 748.9911 103.30911 Q 645.68195 103.30911 361.58188 129.13638 L 51.654556 154.96367 L 51.654556 154.96367 L 51.654556 154.96367 L 25.827278 129.13638 L 0.0 129.13638 L 0.0 129.13638 L 0.0 103.30911 L 0.0 103.30911 L 0.0 103.30911 L 25.827278 103.30911 L 25.827278 103.30911 L 129.13638 77.481834 Q 232.4455 51.654556 232.4455 25.827278 Q 232.4455 0.0 258.27277 0.0 z" svg:height="1.5496367mm" draw:style-name="style-211" svg:viewBox="0.0 0.0 903.9547 154.96367" svg:width="9.039547mm" svg:x="199.38658mm" svg:y="82.130745mm"/>
          <draw:path svg:d="M 77.481834 51.654556 L 103.30911 0.0 L 129.13638 51.654556 Q 180.79094 77.481834 258.27277 103.30911 L 335.7546 129.13638 L 387.40918 129.13638 Q 439.06372 129.13638 439.06372 154.96367 L 439.06372 154.96367 L 387.40918 154.96367 Q 361.58188 180.79094 335.7546 206.61823 Q 335.7546 232.4455 284.10007 232.4455 L 258.27277 232.4455 L 154.96367 232.4455 Q 51.654556 232.4455 51.654556 206.61823 L 51.654556 180.79094 L 25.827278 180.79094 L 0.0 180.79094 L 0.0 129.13638 Q 0.0 103.30911 25.827278 103.30911 Q 77.481834 103.30911 77.481834 51.654556 z" svg:height="2.324455mm" draw:style-name="style-212" svg:viewBox="0.0 0.0 439.06372 232.4455" svg:width="4.3906374mm" svg:x="165.0363mm" svg:y="157.80467mm"/>
          <draw:path svg:d="M 4.5474735E-13 25.827278 L 4.5474735E-13 0.0 L 77.481834 25.827278 Q 129.13638 51.654556 180.79094 154.96367 Q 258.27277 284.10007 335.7546 335.7546 Q 439.06372 387.40918 490.7183 490.7183 Q 542.37286 594.0274 568.20013 594.0274 Q 594.0274 619.8547 619.8547 645.68195 Q 619.8547 671.5092 645.68195 671.5092 Q 671.5092 671.5092 697.3365 697.3365 Q 697.3365 748.9911 723.16376 774.81836 L 748.9911 800.6456 L 748.9911 800.6456 L 748.9911 800.6456 L 748.9911 826.4729 L 748.9911 826.4729 L 774.81836 826.4729 L 774.81836 852.3002 L 774.81836 852.3002 L 800.6456 852.3002 L 800.6456 852.3002 L 800.6456 852.3002 L 826.4729 878.12744 Q 852.3002 903.9547 852.3002 903.9547 L 852.3002 903.9547 L 852.3002 903.9547 L 852.3002 929.782 L 826.4729 929.782 L 800.6456 903.9547 L 800.6456 903.9547 L 800.6456 903.9547 L 774.81836 903.9547 L 774.81836 903.9547 L 774.81836 878.12744 L 748.9911 878.12744 L 748.9911 878.12744 L 748.9911 852.3002 L 748.9911 852.3002 L 748.9911 852.3002 L 723.16376 852.3002 L 723.16376 852.3002 L 723.16376 826.4729 L 697.3365 826.4729 L 697.3365 826.4729 L 697.3365 800.6456 L 697.3365 800.6456 Q 697.3365 800.6456 671.5092 774.81836 L 645.68195 748.9911 L 645.68195 748.9911 L 645.68195 748.9911 L 619.8547 748.9911 L 619.8547 748.9911 L 594.0274 774.81836 Q 568.20013 774.81836 542.37286 826.4729 Q 542.37286 878.12744 542.37286 903.9547 L 542.37286 929.782 L 516.54553 929.782 L 516.54553 903.9547 L 490.7183 903.9547 Q 439.06372 903.9547 361.58188 800.6456 Q 284.10007 723.16376 180.79094 723.16376 L 103.30911 723.16376 L 103.30911 697.3365 Q 103.30911 671.5092 129.13638 671.5092 Q 154.96367 645.68195 129.13638 594.0274 Q 103.30911 542.37286 77.481834 542.37286 Q 51.654556 542.37286 25.827278 490.7183 L 4.5474735E-13 439.06372 L 25.827278 439.06372 L 51.654556 439.06372 L 51.654556 387.40918 L 77.481834 361.58188 L 77.481834 361.58188 L 77.481834 335.7546 L 77.481834 335.7546 L 77.481834 335.7546 L 51.654556 335.7546 L 51.654556 335.7546 L 51.654556 309.92734 L 77.481834 309.92734 L 77.481834 232.4455 Q 77.481834 180.79094 25.827278 103.30911 Q 4.5474735E-13 25.827278 4.5474735E-13 25.827278 z" svg:height="9.29782mm" draw:style-name="style-213" svg:viewBox="0.0 0.0 852.3002 929.782" svg:width="8.523002mm" svg:x="33.833733mm" svg:y="193.44632mm"/>
          <draw:path svg:d="M 1136.4003 0.0 L 1162.2275 0.0 L 1162.2275 0.0 L 1188.0548 0.0 L 1188.0548 25.827278 Q 1188.0548 25.827278 1213.8821 77.481834 L 1213.8821 103.30911 L 1188.0548 103.30911 Q 1188.0548 129.13638 903.9547 206.61823 L 619.8547 284.10007 L 568.20013 309.92734 L 542.37286 335.7546 L 516.54553 335.7546 L 464.891 335.7546 L 464.891 361.58188 L 464.891 361.58188 L 413.23645 361.58188 Q 387.40918 387.40918 258.27277 413.23645 L 129.13638 439.06372 L 103.30911 439.06372 L 77.481834 439.06372 L 51.654556 413.23645 L 25.827278 387.40918 L 25.827278 387.40918 L 3.6379788E-12 387.40918 L 3.6379788E-12 387.40918 L 3.6379788E-12 387.40918 L 3.6379788E-12 361.58188 L 3.6379788E-12 361.58188 L 25.827278 361.58188 L 51.654556 335.7546 L 103.30911 335.7546 L 154.96367 335.7546 L 180.79094 309.92734 L 206.61823 284.10007 L 258.27277 284.10007 L 284.10007 284.10007 L 309.92734 258.27277 L 361.58188 232.4455 L 387.40918 232.4455 L 413.23645 232.4455 L 748.9911 129.13638 Q 1084.7457 25.827278 1136.4003 0.0 z" svg:height="4.3906374mm" draw:style-name="style-214" svg:viewBox="0.0 0.0 1213.8821 439.06372" svg:width="12.138821mm" svg:x="176.14203mm" svg:y="30.217915mm"/>
          <draw:path svg:d="M 852.3002 25.827278 L 852.3002 25.827278 L 852.3002 25.827278 Q 852.3002 25.827278 878.12744 51.654556 L 878.12744 51.654556 L 878.12744 51.654556 Q 878.12744 77.481834 774.81836 103.30911 Q 697.3365 154.96367 671.5092 180.79094 Q 671.5092 232.4455 568.20013 232.4455 Q 464.891 232.4455 361.58188 206.61823 L 284.10007 180.79094 L 284.10007 180.79094 Q 258.27277 154.96367 284.10007 129.13638 L 284.10007 77.481834 L 232.4455 77.481834 L 180.79094 77.481834 L 103.30911 77.481834 L 51.654556 77.481834 L 25.827278 77.481834 L 0.0 77.481834 L 0.0 51.654556 L 0.0 25.827278 L 180.79094 0.0 Q 361.58188 -25.827278 490.7183 0.0 Q 619.8547 25.827278 723.16376 25.827278 Q 826.4729 25.827278 852.3002 25.827278 z" svg:height="2.324455mm" draw:style-name="style-215" svg:viewBox="0.0 0.0 878.12744 232.4455" svg:width="8.781275mm" svg:x="144.63275mm" svg:y="169.16867mm"/>
          <draw:path svg:d="M 154.96367 0.0 L 180.79094 0.0 L 180.79094 0.0 L 180.79094 25.827278 L 206.61823 25.827278 L 232.4455 25.827278 L 232.4455 25.827278 Q 232.4455 25.827278 284.10007 51.654556 L 309.92734 51.654556 L 309.92734 129.13638 Q 335.7546 206.61823 309.92734 258.27277 L 284.10007 309.92734 L 284.10007 309.92734 L 284.10007 335.7546 L 284.10007 335.7546 L 284.10007 335.7546 L 258.27277 335.7546 Q 232.4455 335.7546 232.4455 309.92734 Q 232.4455 309.92734 154.96367 361.58188 L 103.30911 413.23645 L 103.30911 387.40918 Q 103.30911 361.58188 77.481834 361.58188 L 25.827278 361.58188 L 25.827278 335.7546 Q 25.827278 309.92734 25.827278 284.10007 L 0.0 232.4455 L 0.0 180.79094 Q 25.827278 154.96367 25.827278 129.13638 Q 25.827278 129.13638 25.827278 103.30911 Q 51.654556 77.481834 25.827278 77.481834 L 25.827278 77.481834 L 25.827278 77.481834 Q 25.827278 77.481834 25.827278 51.654556 L 51.654556 51.654556 L 77.481834 51.654556 L 103.30911 51.654556 L 103.30911 51.654556 Q 129.13638 51.654556 129.13638 25.827278 L 129.13638 25.827278 L 129.13638 25.827278 Q 154.96367 25.827278 154.96367 0.0 z" svg:height="4.1323643mm" draw:style-name="style-216" svg:viewBox="0.0 0.0 309.92734 413.23645" svg:width="3.0992734mm" svg:x="144.89104mm" svg:y="123.71266mm"/>
          <draw:path svg:d="M 180.79094 0.0 L 180.79094 0.0 L 206.61823 0.0 L 232.4455 25.827278 L 232.4455 25.827278 L 232.4455 25.827278 L 258.27277 51.654556 L 258.27277 77.481834 L 309.92734 77.481834 Q 387.40918 103.30911 387.40918 103.30911 Q 413.23645 129.13638 439.06372 103.30911 L 439.06372 103.30911 L 439.06372 129.13638 Q 439.06372 154.96367 490.7183 180.79094 Q 516.54553 180.79094 490.7183 206.61823 L 439.06372 206.61823 L 387.40918 206.61823 L 335.7546 206.61823 L 335.7546 206.61823 Q 335.7546 180.79094 284.10007 180.79094 L 232.4455 180.79094 L 154.96367 154.96367 Q 77.481834 129.13638 25.827278 103.30911 L 0.0 51.654556 L 77.481834 25.827278 Q 154.96367 25.827278 180.79094 0.0 z" svg:height="2.0661821mm" draw:style-name="style-217" svg:viewBox="0.0 0.0 490.7183 206.61823" svg:width="4.9071827mm" svg:x="166.0694mm" svg:y="157.28812mm"/>
          <draw:path svg:d="M 2582.7278 25.827278 L 2582.7278 0.0 L 2608.5552 0.0 L 2634.3823 25.827278 L 2660.2097 103.30911 Q 2660.2097 180.79094 2686.0369 180.79094 Q 2711.8643 180.79094 2711.8643 154.96367 Q 2737.6914 129.13638 2866.828 77.481834 Q 3021.7915 77.481834 3047.619 51.654556 Q 3073.446 25.827278 3073.446 51.654556 Q 3099.2734 77.481834 3125.1006 25.827278 Q 3125.1006 0.0 3228.4097 25.827278 Q 3331.7188 77.481834 3331.7188 77.481834 L 3331.7188 51.654556 L 3331.7188 51.654556 L 3331.7188 51.654556 L 3383.3735 103.30911 Q 3435.028 154.96367 3460.8552 258.27277 Q 3460.8552 361.58188 3435.028 361.58188 Q 3409.2007 361.58188 3383.3735 516.54553 Q 3383.3735 645.68195 3409.2007 748.9911 Q 3435.028 826.4729 3486.6826 852.3002 Q 3486.6826 903.9547 3460.8552 1007.26385 Q 3409.2007 1110.573 3460.8552 1110.573 Q 3486.6826 1110.573 3460.8552 1188.0548 Q 3409.2007 1265.5366 3435.028 1265.5366 Q 3435.028 1291.3639 3435.028 1343.0184 L 3435.028 1394.673 L 3538.3372 1420.5002 Q 3615.8188 1420.5002 3641.6462 1446.3275 Q 3693.3008 1472.1549 3744.9553 1472.1549 Q 3796.6099 1497.9822 3874.0918 1523.8094 Q 3951.5735 1549.6367 3951.5735 1575.464 Q 3925.7463 1627.1185 3951.5735 1627.1185 Q 3977.401 1627.1185 3951.5735 1782.0822 Q 3951.5735 1937.0459 3951.5735 1988.7004 Q 3951.5735 2066.1821 3899.919 2169.4915 Q 3899.919 2272.8005 3874.0918 2272.8005 L 3874.0918 2272.8005 L 3848.2644 2272.8005 Q 3796.6099 2298.6277 3538.3372 2246.9731 L 3280.0642 2221.146 L 3280.0642 2221.146 L 3254.237 2195.3186 L 3228.4097 2195.3186 L 3202.5825 2195.3186 L 3125.1006 2169.4915 Q 3047.619 2143.664 2866.828 2092.0095 Q 2686.0369 2040.355 2350.2822 1988.7004 Q 2040.355 1885.3912 1988.7004 1911.2186 L 1962.8732 1911.2186 L 1962.8732 1911.2186 Q 1962.8732 1885.3912 1678.7731 1833.7367 Q 1420.5002 1730.4276 1239.7094 1730.4276 L 1058.9185 1730.4276 L 1058.9185 1730.4276 L 1058.9185 1730.4276 L 1007.26385 1730.4276 Q 981.4366 1730.4276 955.6093 1704.6003 Q 929.782 1678.7731 697.3365 1601.2913 L 464.891 1523.8094 L 490.7183 1523.8094 L 516.54553 1523.8094 L 516.54553 1497.9822 L 490.7183 1472.1549 L 490.7183 1420.5002 L 490.7183 1368.8457 L 464.891 1368.8457 L 464.891 1368.8457 L 413.23645 1368.8457 Q 361.58188 1368.8457 335.7546 1343.0184 Q 335.7546 1317.1912 284.10007 1317.1912 Q 258.27277 1317.1912 232.4455 1265.5366 Q 232.4455 1213.8821 180.79094 1213.8821 Q 129.13638 1213.8821 129.13638 1188.0548 Q 129.13638 1162.2275 77.481834 1162.2275 Q 51.654556 1188.0548 51.654556 1110.573 Q 51.654556 1058.9185 25.827278 1058.9185 L 3.6379788E-12 1058.9185 L 3.6379788E-12 1033.0911 L 25.827278 1033.0911 L 25.827278 1007.26385 L 25.827278 1007.26385 L 3.6379788E-12 1007.26385 L 3.6379788E-12 1007.26385 L 3.6379788E-12 981.4366 L 25.827278 981.4366 L 25.827278 981.4366 L 25.827278 955.6093 L 51.654556 955.6093 Q 77.481834 955.6093 103.30911 903.9547 Q 129.13638 852.3002 129.13638 852.3002 L 129.13638 826.4729 L 206.61823 800.6456 Q 284.10007 774.81836 284.10007 748.9911 Q 284.10007 723.16376 387.40918 748.9911 Q 516.54553 748.9911 516.54553 723.16376 Q 516.54553 697.3365 748.9911 697.3365 Q 981.4366 697.3365 1007.26385 645.68195 Q 1007.26385 619.8547 1162.2275 568.20013 Q 1291.3639 542.37286 1317.1912 464.891 Q 1343.0184 413.23645 1368.8457 413.23645 Q 1394.673 413.23645 1394.673 439.06372 Q 1394.673 464.891 1420.5002 464.891 L 1446.3275 464.891 L 1446.3275 439.06372 L 1472.1549 413.23645 L 1472.1549 413.23645 L 1472.1549 387.40918 L 1497.9822 387.40918 L 1523.8094 387.40918 L 1523.8094 439.06372 L 1523.8094 464.891 L 1549.6367 464.891 L 1549.6367 490.7183 L 1575.464 490.7183 L 1601.2913 490.7183 L 1601.2913 516.54553 L 1601.2913 516.54553 L 1601.2913 516.54553 L 1601.2913 542.37286 L 1549.6367 542.37286 L 1497.9822 542.37286 L 1497.9822 568.20013 L 1523.8094 568.20013 L 1523.8094 645.68195 L 1523.8094 697.3365 L 1497.9822 723.16376 L 1497.9822 748.9911 L 1523.8094 748.9911 L 1549.6367 748.9911 L 1549.6367 774.81836 L 1575.464 800.6456 L 1575.464 800.6456 L 1575.464 800.6456 L 1885.3912 852.3002 Q 2221.146 903.9547 2298.6277 955.6093 Q 2350.2822 955.6093 2350.2822 955.6093 Q 2376.1096 955.6093 2401.9368 981.4366 L 2427.7642 981.4366 L 2427.7642 955.6093 L 2453.5913 929.782 L 2453.5913 903.9547 L 2453.5913 852.3002 L 2505.2458 852.3002 L 2556.9006 852.3002 L 2556.9006 826.4729 L 2556.9006 826.4729 L 2582.7278 748.9911 L 2582.7278 671.5092 L 2505.2458 671.5092 Q 2401.9368 671.5092 2401.9368 619.8547 Q 2401.9368 568.20013 2453.5913 542.37286 Q 2479.4187 542.37286 2453.5913 516.54553 Q 2427.7642 516.54553 2427.7642 490.7183 Q 2427.7642 439.06372 2453.5913 439.06372 Q 2479.4187 439.06372 2479.4187 413.23645 Q 2453.5913 387.40918 2453.5913 335.7546 Q 2401.9368 309.92734 2350.2822 258.27277 L 2298.6277 206.61823 L 2298.6277 180.79094 L 2298.6277 154.96367 L 2324.455 154.96367 L 2350.2822 154.96367 L 2350.2822 129.13638 L 2350.2822 103.30911 L 2350.2822 103.30911 L 2350.2822 103.30911 L 2376.1096 77.481834 L 2376.1096 51.654556 L 2479.4187 51.654556 Q 2582.7278 51.654556 2582.7278 25.827278 z M 2453.5913 129.13638 Q 2453.5913 129.13638 2453.5913 103.30911 Q 2453.5913 103.30911 2453.5913 129.13638 Q 2453.5913 129.13638 2453.5913 129.13638 z" svg:height="22.728004mm" draw:style-name="style-218" svg:viewBox="0.0 0.0 3951.5735 2272.8005" svg:width="39.515736mm" svg:x="272.99432mm" svg:y="166.58594mm"/>
          <draw:path svg:d="M 6611.783 -1.8189894E-12 L 6611.783 -1.8189894E-12 L 6663.4375 -1.8189894E-12 Q 6689.265 25.827278 6792.574 25.827278 L 6895.8833 25.827278 L 6895.8833 25.827278 L 6895.8833 25.827278 L 6947.5376 51.654556 L 6999.1924 77.481834 L 7025.0195 77.481834 L 7076.6743 77.481834 L 7076.6743 103.30911 L 7076.6743 103.30911 L 7102.5015 103.30911 Q 7102.5015 129.13638 7154.1562 129.13638 L 7205.8105 129.13638 L 7179.9834 180.79094 Q 7179.9834 232.4455 7154.1562 258.27277 L 7154.1562 284.10007 L 7128.3286 284.10007 L 7102.5015 284.10007 L 7179.9834 284.10007 Q 7231.6377 284.10007 7334.947 284.10007 Q 7412.4287 284.10007 7386.6016 309.92734 Q 7386.6016 361.58188 7644.8745 387.40918 Q 7903.147 439.06372 7928.974 439.06372 Q 7954.802 464.891 7954.802 439.06372 Q 7980.629 439.06372 8109.765 439.06372 Q 8238.901 439.06372 8290.557 413.23645 Q 8316.384 387.40918 8471.348 464.891 Q 8626.311 542.37286 8626.311 645.68195 Q 8677.966 748.9911 8652.138 774.81836 Q 8652.138 800.6456 8626.311 800.6456 Q 8626.311 826.4729 8652.138 878.12744 Q 8677.966 903.9547 8884.584 955.6093 Q 9065.375 1007.26385 9142.856 1033.0911 L 9246.166 1033.0911 L 9375.302 1058.9185 Q 9504.438 1110.573 9504.438 1110.573 Q 9530.266 1110.573 9556.093 1136.4003 L 9607.747 1162.2275 L 9633.574 1162.2275 L 9659.402 1162.2275 L 9659.402 1188.0548 L 9659.402 1188.0548 L 9685.2295 1188.0548 L 9685.2295 1213.8821 L 9659.402 1213.8821 Q 9633.574 1213.8821 9659.402 1239.7094 Q 9659.402 1265.5366 9659.402 1317.1912 Q 9659.402 1368.8457 9711.057 1368.8457 Q 9711.057 1368.8457 9736.884 1394.673 Q 9736.884 1420.5002 10330.911 1575.464 Q 10924.938 1730.4276 10976.593 1730.4276 Q 11028.248 1730.4276 11105.7295 1730.4276 L 11157.384 1730.4276 L 11183.211 1756.2549 L 11209.039 1782.0822 L 11260.693 1782.0822 L 11286.5205 1782.0822 L 11286.5205 1807.9094 L 11286.5205 1807.9094 L 11234.866 1807.9094 L 11183.211 1833.7367 L 11105.7295 1833.7367 L 11054.075 1833.7367 L 11028.248 1859.564 Q 11002.421 1885.3912 10976.593 1885.3912 L 10950.766 1885.3912 L 10950.766 1885.3912 Q 10924.938 1885.3912 10615.012 1885.3912 L 10305.084 1911.2186 L 10305.084 1937.0459 L 10330.911 1988.7004 L 10330.911 1988.7004 L 10330.911 2014.5277 L 10305.084 2014.5277 L 10305.084 2040.355 L 10305.084 2040.355 L 10279.257 2040.355 L 10279.257 2066.1821 L 10279.257 2092.0095 L 10460.048 2117.837 Q 10640.839 2143.664 10640.839 2169.4915 Q 10640.839 2169.4915 10666.666 2143.664 L 10666.666 2143.664 L 10692.493 2143.664 L 10718.32 2143.664 L 10718.32 2169.4915 Q 10718.32 2195.3186 10821.63 2195.3186 L 10924.938 2195.3186 L 10924.938 2195.3186 Q 10924.938 2195.3186 10976.593 2221.146 L 11028.248 2221.146 L 11028.248 2246.9731 L 11002.421 2246.9731 L 11002.421 2298.6277 Q 11002.421 2324.455 11028.248 2350.2822 L 11054.075 2401.9368 L 11054.075 2401.9368 L 11054.075 2401.9368 L 11054.075 2427.7642 L 11054.075 2427.7642 L 11079.902 2427.7642 L 11079.902 2453.5913 L 11054.075 2453.5913 Q 11028.248 2453.5913 11028.248 2479.4187 Q 11054.075 2479.4187 11002.421 2505.2458 Q 10976.593 2505.2458 10950.766 2582.7278 Q 10950.766 2660.2097 10924.938 2660.2097 Q 10899.111 2660.2097 10847.457 2660.2097 L 10795.802 2660.2097 L 10795.802 2686.0369 L 10795.802 2686.0369 L 10769.975 2686.0369 L 10769.975 2711.8643 L 10769.975 2711.8643 L 10795.802 2711.8643 L 10795.802 2711.8643 L 10795.802 2711.8643 L 10847.457 2763.5188 Q 10899.111 2789.346 10899.111 2815.1733 L 10899.111 2841.0005 L 10899.111 2841.0005 Q 10899.111 2841.0005 10873.284 2866.828 L 10847.457 2892.655 L 10847.457 2892.655 L 10847.457 2918.4824 L 10795.802 2918.4824 Q 10744.147 2918.4824 10744.147 2944.3098 Q 10769.975 2970.137 10718.32 2970.137 Q 10666.666 2995.9644 10666.666 2970.137 Q 10640.839 2944.3098 10615.012 2944.3098 Q 10563.356 2944.3098 10563.356 2970.137 Q 10563.356 3021.7915 10537.529 3021.7915 L 10511.702 3021.7915 L 10460.048 3021.7915 Q 10408.393 3021.7915 10382.565 3021.7915 Q 10356.738 3021.7915 10330.911 2995.9644 Q 10330.911 2970.137 10150.12 2970.137 Q 9995.156 2970.137 9969.329 3021.7915 Q 9969.329 3073.446 9736.884 3125.1006 L 9504.438 3150.928 L 9504.438 3125.1006 Q 9504.438 3125.1006 9478.611 3125.1006 L 9478.611 3125.1006 L 9478.611 3125.1006 Q 9452.784 3125.1006 9349.475 3125.1006 Q 9246.166 3125.1006 9117.029 3099.2734 Q 8987.893 3073.446 8832.929 3099.2734 L 8652.138 3150.928 L 8652.138 3150.928 Q 8626.311 3150.928 8626.311 3176.7551 L 8626.311 3176.7551 L 8574.656 3176.7551 L 8523.002 3176.7551 L 8523.002 3150.928 Q 8523.002 3125.1006 8471.348 3125.1006 Q 8419.692 3099.2734 7928.974 3125.1006 Q 7438.256 3150.928 7438.256 3176.7551 Q 7438.256 3228.4097 7334.947 3202.5825 Q 7231.6377 3176.7551 7231.6377 3228.4097 Q 7205.8105 3280.0642 7179.9834 3280.0642 L 7154.1562 3280.0642 L 7154.1562 3254.237 L 7128.3286 3254.237 L 7128.3286 3254.237 L 7128.3286 3280.0642 L 7128.3286 3280.0642 L 7128.3286 3280.0642 L 7102.5015 3280.0642 L 7102.5015 3280.0642 L 7076.6743 3305.8916 L 7050.8467 3331.7188 L 7025.0195 3331.7188 L 6999.1924 3331.7188 L 7025.0195 3357.5461 Q 7050.8467 3357.5461 7050.8467 3383.3735 L 7050.8467 3409.2007 L 7025.0195 3409.2007 Q 6999.1924 3383.3735 6947.5376 3383.3735 L 6895.8833 3383.3735 L 6818.4014 3409.2007 L 6766.747 3409.2007 L 6766.747 3409.2007 L 6766.747 3383.3735 L 6818.4014 3383.3735 Q 6870.056 3357.5461 6895.8833 3357.5461 L 6895.8833 3331.7188 L 6895.8833 3331.7188 L 6870.056 3331.7188 L 6870.056 3331.7188 L 6870.056 3331.7188 L 6766.747 3305.8916 Q 6663.4375 3280.0642 6689.265 3280.0642 Q 6715.0923 3254.237 6456.8193 3280.0642 Q 6224.374 3280.0642 6224.374 3305.8916 Q 6224.374 3331.7188 6198.547 3331.7188 Q 6146.892 3331.7188 5888.6196 3331.7188 L 5630.3467 3331.7188 L 5630.3467 3331.7188 L 5630.3467 3331.7188 L 5578.692 3331.7188 Q 5552.8647 3331.7188 5165.4556 3331.7188 Q 4803.8735 3331.7188 4364.81 3357.5461 L 3925.7463 3383.3735 L 3874.0918 3383.3735 Q 3796.6099 3383.3735 3744.9553 3383.3735 Q 3693.3008 3383.3735 3693.3008 3409.2007 Q 3693.3008 3435.028 3512.5098 3460.8552 Q 3331.7188 3486.6826 3331.7188 3460.8552 Q 3331.7188 3435.028 3150.928 3435.028 L 2944.3098 3435.028 L 2944.3098 3460.8552 L 2944.3098 3460.8552 L 2918.4824 3486.6826 Q 2892.655 3512.5098 2892.655 3538.3372 L 2892.655 3589.9917 L 2866.828 3615.8188 L 2841.0005 3641.6462 L 2841.0005 3641.6462 L 2841.0005 3667.4734 L 2815.1733 3667.4734 Q 2789.346 3693.3008 2789.346 3693.3008 L 2789.346 3693.3008 L 2789.346 3693.3008 Q 2763.5188 3693.3008 2763.5188 3667.4734 L 2737.6914 3667.4734 L 2737.6914 3667.4734 L 2737.6914 3693.3008 L 2634.3823 3693.3008 L 2556.9006 3693.3008 L 2556.9006 3667.4734 L 2531.0732 3667.4734 L 2531.0732 3641.6462 L 2531.0732 3615.8188 L 2556.9006 3615.8188 L 2556.9006 3589.9917 L 2556.9006 3589.9917 L 2531.0732 3589.9917 L 2531.0732 3589.9917 Q 2531.0732 3589.9917 2531.0732 3538.3372 Q 2531.0732 3512.5098 2556.9006 3486.6826 Q 2608.5552 3486.6826 2634.3823 3435.028 Q 2634.3823 3409.2007 2582.7278 3409.2007 Q 2556.9006 3409.2007 2556.9006 3383.3735 Q 2556.9006 3357.5461 2531.0732 3357.5461 Q 2505.2458 3357.5461 2505.2458 3331.7188 Q 2479.4187 3305.8916 2453.5913 3305.8916 Q 2427.7642 3280.0642 2427.7642 3280.0642 Q 2401.9368 3254.237 2376.1096 3254.237 Q 2350.2822 3254.237 2350.2822 3228.4097 Q 2350.2822 3202.5825 2324.455 3202.5825 Q 2298.6277 3202.5825 2324.455 3125.1006 Q 2324.455 3073.446 2040.355 3073.446 Q 1756.2549 3073.446 1497.9822 3099.2734 L 1265.5366 3125.1006 L 1265.5366 3099.2734 L 1265.5366 3099.2734 L 1343.0184 3073.446 Q 1394.673 3073.446 1394.673 3047.619 L 1394.673 3047.619 L 1420.5002 3021.7915 L 1420.5002 2970.137 L 1394.673 2970.137 L 1368.8457 2970.137 L 1368.8457 2944.3098 L 1343.0184 2944.3098 L 1343.0184 2944.3098 L 1343.0184 2918.4824 L 1343.0184 2918.4824 L 1343.0184 2918.4824 L 1317.1912 2944.3098 Q 1291.3639 2970.137 1265.5366 2995.9644 Q 1239.7094 3047.619 1213.8821 3073.446 L 1213.8821 3073.446 L 1213.8821 3073.446 Q 1188.0548 3073.446 1188.0548 3047.619 Q 1188.0548 3021.7915 1162.2275 3021.7915 Q 1136.4003 3021.7915 1136.4003 2995.9644 Q 1136.4003 2970.137 981.4366 2970.137 Q 852.3002 2944.3098 826.4729 2970.137 Q 826.4729 3021.7915 826.4729 2995.9644 Q 800.6456 2970.137 774.81836 2970.137 Q 774.81836 2995.9644 645.68195 3047.619 Q 516.54553 3073.446 516.54553 3047.619 Q 490.7183 2995.9644 361.58188 3021.7915 Q 258.27277 3073.446 206.61823 3125.1006 L 129.13638 3176.7551 L 103.30911 3176.7551 L 77.481834 3176.7551 L 77.481834 3150.928 L 51.654556 3150.928 L 51.654556 3150.928 L 51.654556 3125.1006 L 51.654556 3125.1006 L 51.654556 3125.1006 L 51.654556 3073.446 L 51.654556 3047.619 L 25.827278 3047.619 L 25.827278 3021.7915 L 25.827278 3021.7915 L 51.654556 3021.7915 L 51.654556 2970.137 L 51.654556 2944.3098 L 25.827278 2944.3098 L 25.827278 2970.137 L 25.827278 2970.137 L -9.094947E-13 2970.137 L -9.094947E-13 2918.4824 L -9.094947E-13 2866.828 L 77.481834 2866.828 Q 154.96367 2866.828 232.4455 2841.0005 L 309.92734 2815.1733 L 309.92734 2815.1733 L 309.92734 2815.1733 L 309.92734 2789.346 Q 309.92734 2763.5188 309.92734 2763.5188 Q 284.10007 2763.5188 284.10007 2711.8643 Q 258.27277 2686.0369 284.10007 2660.2097 Q 309.92734 2660.2097 309.92734 2582.7278 Q 309.92734 2505.2458 309.92734 2505.2458 Q 335.7546 2479.4187 309.92734 2479.4187 Q 258.27277 2453.5913 284.10007 2453.5913 Q 309.92734 2427.7642 284.10007 2401.9368 L 258.27277 2350.2822 L 232.4455 2350.2822 L 206.61823 2350.2822 L 180.79094 2324.455 L 154.96367 2324.455 L 154.96367 2298.6277 L 154.96367 2272.8005 L 180.79094 2272.8005 L 206.61823 2298.6277 L 284.10007 2272.8005 Q 361.58188 2272.8005 361.58188 2298.6277 Q 361.58188 2324.455 413.23645 2324.455 Q 439.06372 2324.455 439.06372 2298.6277 Q 439.06372 2272.8005 568.20013 2246.9731 Q 723.16376 2195.3186 723.16376 2169.4915 Q 748.9911 2143.664 826.4729 2169.4915 Q 929.782 2169.4915 929.782 2195.3186 L 929.782 2246.9731 L 955.6093 2246.9731 L 955.6093 2246.9731 L 955.6093 2221.146 L 981.4366 2221.146 L 981.4366 2221.146 L 981.4366 2195.3186 L 981.4366 2195.3186 L 981.4366 2195.3186 L 1007.26385 2195.3186 L 1007.26385 2195.3186 L 1033.0911 2221.146 L 1084.7457 2221.146 L 1084.7457 2195.3186 L 1084.7457 2169.4915 L 1058.9185 2169.4915 L 1058.9185 2143.664 L 1058.9185 2143.664 L 1033.0911 2143.664 L 1033.0911 2143.664 L 1033.0911 2143.664 L 1033.0911 2169.4915 L 1033.0911 2169.4915 L 1007.26385 2143.664 L 1007.26385 2117.837 L 981.4366 2117.837 Q 929.782 2092.0095 929.782 2066.1821 Q 955.6093 2040.355 929.782 2040.355 Q 903.9547 2040.355 878.12744 1988.7004 Q 852.3002 1937.0459 774.81836 1911.2186 Q 671.5092 1885.3912 671.5092 1859.564 Q 645.68195 1833.7367 671.5092 1756.2549 Q 671.5092 1678.7731 645.68195 1678.7731 Q 619.8547 1678.7731 671.5092 1627.1185 Q 697.3365 1575.464 619.8547 1549.6367 Q 568.20013 1523.8094 542.37286 1472.1549 Q 516.54553 1446.3275 516.54553 1472.1549 Q 490.7183 1472.1549 464.891 1446.3275 Q 464.891 1420.5002 361.58188 1368.8457 L 284.10007 1343.0184 L 284.10007 1317.1912 L 284.10007 1291.3639 L 309.92734 1291.3639 Q 361.58188 1317.1912 387.40918 1291.3639 Q 413.23645 1265.5366 387.40918 1162.2275 Q 361.58188 1058.9185 361.58188 1007.26385 Q 361.58188 955.6093 309.92734 955.6093 Q 284.10007 955.6093 258.27277 903.9547 L 258.27277 878.12744 L 232.4455 852.3002 L 206.61823 826.4729 L 206.61823 826.4729 L 206.61823 800.6456 L 206.61823 800.6456 L 206.61823 800.6456 L 180.79094 774.81836 L 180.79094 748.9911 L 206.61823 748.9911 L 232.4455 748.9911 L 232.4455 774.81836 L 232.4455 800.6456 L 258.27277 800.6456 L 284.10007 800.6456 L 284.10007 826.4729 L 309.92734 826.4729 L 309.92734 826.4729 L 309.92734 852.3002 L 490.7183 826.4729 Q 671.5092 826.4729 671.5092 800.6456 Q 671.5092 774.81836 697.3365 774.81836 Q 723.16376 774.81836 723.16376 800.6456 Q 723.16376 826.4729 826.4729 826.4729 Q 929.782 800.6456 1188.0548 852.3002 Q 1446.3275 903.9547 1446.3275 878.12744 Q 1446.3275 852.3002 1652.9458 852.3002 Q 1859.564 852.3002 1859.564 800.6456 Q 1859.564 748.9911 1911.2186 748.9911 Q 1988.7004 748.9911 2014.5277 748.9911 Q 2040.355 697.3365 2066.1821 697.3365 L 2092.0095 697.3365 L 2092.0095 671.5092 L 2092.0095 645.68195 L 2143.664 645.68195 L 2195.3186 645.68195 L 2195.3186 619.8547 L 2221.146 619.8547 L 2221.146 619.8547 L 2221.146 619.8547 L 2453.5913 568.20013 Q 2686.0369 516.54553 2686.0369 490.7183 Q 2686.0369 464.891 2660.2097 464.891 Q 2634.3823 439.06372 2789.346 439.06372 Q 2944.3098 413.23645 3150.928 413.23645 Q 3331.7188 439.06372 3409.2007 439.06372 L 3512.5098 439.06372 L 3564.1643 413.23645 L 3641.6462 387.40918 L 3641.6462 387.40918 L 3667.4734 387.40918 L 3667.4734 387.40918 L 3667.4734 387.40918 L 3719.128 413.23645 Q 3770.7825 439.06372 3770.7825 439.06372 Q 3770.7825 439.06372 3744.9553 490.7183 L 3744.9553 516.54553 L 3925.7463 490.7183 Q 4132.3643 464.891 4132.3643 413.23645 Q 4158.192 361.58188 4235.674 335.7546 Q 4287.328 284.10007 4261.501 284.10007 Q 4235.674 284.10007 4338.983 232.4455 Q 4442.292 180.79094 4468.119 180.79094 L 4493.9463 180.79094 L 4493.9463 129.13638 L 4493.9463 77.481834 L 4519.7734 77.481834 L 4545.601 77.481834 L 4545.601 77.481834 L 4571.428 77.481834 L 4571.428 77.481834 L 4571.428 77.481834 L 4803.8735 103.30911 Q 5036.3193 129.13638 5113.8013 154.96367 L 5191.2827 154.96367 L 5191.2827 154.96367 L 5191.2827 180.79094 L 5217.1104 180.79094 Q 5217.1104 180.79094 5217.1104 154.96367 L 5217.1104 154.96367 L 5242.9375 180.79094 Q 5268.7646 180.79094 5268.7646 180.79094 L 5268.7646 180.79094 L 5268.7646 180.79094 L 5294.592 180.79094 L 5372.0737 180.79094 Q 5423.7285 180.79094 5423.7285 206.61823 Q 5449.5557 232.4455 5552.8647 232.4455 Q 5656.174 180.79094 5733.656 180.79094 Q 5785.31 180.79094 5785.31 180.79094 Q 5811.1377 154.96367 5862.792 154.96367 Q 5914.447 154.96367 5914.447 129.13638 Q 5914.447 103.30911 5940.274 103.30911 L 5966.101 103.30911 L 5991.9287 103.30911 Q 5991.9287 103.30911 6017.756 103.30911 L 6017.756 103.30911 L 6017.756 103.30911 Q 6043.583 103.30911 6043.583 129.13638 L 6043.583 129.13638 L 6095.238 129.13638 Q 6146.892 129.13638 6146.892 129.13638 L 6146.892 129.13638 L 6146.892 129.13638 Q 6172.719 129.13638 6172.719 103.30911 L 6172.719 103.30911 L 6250.201 103.30911 Q 6327.683 129.13638 6405.165 103.30911 L 6456.8193 77.481834 L 6405.165 77.481834 Q 6379.338 77.481834 6405.165 51.654556 L 6430.992 25.827278 L 6508.474 25.827278 L 6611.783 25.827278 L 6611.783 -1.8189894E-12 z M 9556.093 1317.1912 L 9556.093 1317.1912 L 9556.093 1291.3639 Q 9556.093 1291.3639 9556.093 1317.1912 L 9556.093 1317.1912 L 9556.093 1317.1912 z M 413.23645 1317.1912 Q 413.23645 1317.1912 439.06372 1317.1912 Q 439.06372 1317.1912 413.23645 1317.1912 Q 413.23645 1317.1912 413.23645 1317.1912 z M 1033.0911 1807.9094 Q 1162.2275 1807.9094 1162.2275 1859.564 Q 1162.2275 1911.2186 1033.0911 1911.2186 Q 903.9547 1911.2186 903.9547 1859.564 Q 903.9547 1807.9094 1033.0911 1807.9094 z" svg:height="36.933006mm" draw:style-name="style-219" svg:viewBox="0.0 0.0 11286.5205 3693.3008" svg:width="112.865204mm" svg:x="58.369648mm" svg:y="138.17593mm"/>
          <draw:path svg:d="M 878.12744 0.0 L 878.12744 0.0 L 878.12744 51.654556 Q 878.12744 129.13638 852.3002 129.13638 L 852.3002 154.96367 L 878.12744 154.96367 Q 903.9547 154.96367 903.9547 180.79094 L 903.9547 206.61823 L 852.3002 206.61823 L 800.6456 206.61823 L 800.6456 232.4455 L 800.6456 232.4455 L 800.6456 232.4455 Q 774.81836 232.4455 774.81836 232.4455 L 748.9911 232.4455 L 619.8547 232.4455 Q 464.891 258.27277 361.58188 309.92734 Q 258.27277 361.58188 232.4455 361.58188 L 206.61823 361.58188 L 180.79094 387.40918 L 154.96367 387.40918 L 154.96367 361.58188 Q 154.96367 361.58188 129.13638 361.58188 L 129.13638 361.58188 L 103.30911 361.58188 Q 103.30911 361.58188 51.654556 309.92734 Q 0.0 309.92734 0.0 258.27277 L 0.0 206.61823 L 0.0 206.61823 L 0.0 206.61823 L 25.827278 180.79094 L 25.827278 154.96367 L 25.827278 154.96367 L 51.654556 129.13638 L 51.654556 129.13638 L 51.654556 103.30911 L 51.654556 103.30911 L 51.654556 103.30911 L 77.481834 103.30911 L 77.481834 103.30911 L 103.30911 103.30911 L 103.30911 103.30911 L 103.30911 103.30911 L 103.30911 103.30911 L 258.27277 51.654556 Q 387.40918 0.0 619.8547 0.0 Q 878.12744 0.0 878.12744 0.0 z" svg:height="3.8740916mm" draw:style-name="style-220" svg:viewBox="0.0 0.0 903.9547 387.40918" svg:width="9.039547mm" svg:x="26.343824mm" svg:y="176.65858mm"/>
          <draw:path svg:d="M 206.61823 1.8189894E-12 L 284.10007 1.8189894E-12 L 284.10007 51.654556 L 309.92734 103.30911 L 309.92734 154.96367 L 309.92734 206.61823 L 309.92734 232.4455 L 309.92734 284.10007 L 335.7546 284.10007 L 335.7546 284.10007 L 361.58188 309.92734 Q 387.40918 335.7546 439.06372 309.92734 Q 516.54553 309.92734 464.891 413.23645 Q 413.23645 516.54553 439.06372 568.20013 Q 464.891 619.8547 439.06372 619.8547 L 439.06372 645.68195 L 439.06372 645.68195 L 413.23645 645.68195 L 413.23645 671.5092 L 413.23645 697.3365 L 335.7546 826.4729 Q 258.27277 955.6093 232.4455 1007.26385 L 232.4455 1033.0911 L 206.61823 1033.0911 L 206.61823 1058.9185 L 206.61823 1058.9185 L 206.61823 1058.9185 L 206.61823 1058.9185 L 180.79094 1058.9185 L 154.96367 1084.7457 L 129.13638 1110.573 L 129.13638 1110.573 L 103.30911 1110.573 L 103.30911 1110.573 L 103.30911 1110.573 L 103.30911 1136.4003 L 103.30911 1136.4003 L 77.481834 1110.573 L 51.654556 1084.7457 L 51.654556 1007.26385 L 51.654556 955.6093 L 25.827278 955.6093 L 25.827278 955.6093 L 25.827278 826.4729 Q 1.8189894E-12 697.3365 1.8189894E-12 619.8547 L 1.8189894E-12 542.37286 L 1.8189894E-12 335.7546 Q 1.8189894E-12 154.96367 77.481834 77.481834 Q 154.96367 1.8189894E-12 206.61823 1.8189894E-12 z" svg:height="11.364002mm" draw:style-name="style-221" svg:viewBox="0.0 0.0 464.891 1136.4003" svg:width="4.64891mm" svg:x="146.69894mm" svg:y="104.60048mm"/>
          <draw:path svg:d="M 0.0 25.827278 L 51.654556 0.0 L 361.58188 77.481834 Q 645.68195 154.96367 723.16376 180.79094 Q 800.6456 206.61823 826.4729 232.4455 L 852.3002 232.4455 L 852.3002 258.27277 L 852.3002 258.27277 L 826.4729 258.27277 Q 774.81836 258.27277 568.20013 206.61823 Q 361.58188 206.61823 284.10007 206.61823 Q 206.61823 206.61823 206.61823 180.79094 Q 180.79094 154.96367 154.96367 154.96367 L 103.30911 154.96367 L 103.30911 180.79094 L 103.30911 180.79094 L 103.30911 129.13638 L 103.30911 77.481834 L 103.30911 77.481834 Q 103.30911 51.654556 51.654556 51.654556 Q -25.827278 51.654556 0.0 25.827278 z" svg:height="2.582728mm" draw:style-name="style-222" svg:viewBox="0.0 0.0 852.3002 258.27277" svg:width="8.523002mm" svg:x="220.04842mm" svg:y="167.8773mm"/>
          <draw:path svg:d="M 878.12744 0.0 L 929.782 0.0 L 929.782 0.0 Q 929.782 25.827278 800.6456 77.481834 L 697.3365 154.96367 L 697.3365 154.96367 L 671.5092 154.96367 L 671.5092 154.96367 L 671.5092 154.96367 L 568.20013 180.79094 L 490.7183 180.79094 L 413.23645 180.79094 Q 361.58188 154.96367 258.27277 154.96367 L 180.79094 154.96367 L 103.30911 129.13638 L 0.0 129.13638 L 0.0 103.30911 L 0.0 103.30911 L 232.4455 77.481834 Q 464.891 51.654556 671.5092 25.827278 Q 852.3002 0.0 878.12744 0.0 z" svg:height="1.8079095mm" draw:style-name="style-223" svg:viewBox="0.0 0.0 929.782 180.79094" svg:width="9.29782mm" svg:x="172.00967mm" svg:y="87.812744mm"/>
          <draw:path svg:d="M 103.30911 103.30911 L 154.96367 0.0 L 154.96367 25.827278 L 154.96367 51.654556 L 154.96367 258.27277 Q 154.96367 490.7183 129.13638 568.20013 L 129.13638 619.8547 L 258.27277 619.8547 L 387.40918 619.8547 L 387.40918 619.8547 L 387.40918 645.68195 L 232.4455 645.68195 L 77.481834 645.68195 L 51.654556 645.68195 Q 0.0 619.8547 0.0 619.8547 L 0.0 619.8547 L 0.0 568.20013 L 0.0 516.54553 L 25.827278 464.891 Q 51.654556 439.06372 51.654556 335.7546 Q 51.654556 232.4455 103.30911 103.30911 z" svg:height="6.4568195mm" draw:style-name="style-224" svg:viewBox="0.0 0.0 387.40918 645.68195" svg:width="3.8740916mm" svg:x="147.21548mm" svg:y="117.772385mm"/>
          <draw:path svg:d="M 594.0274 25.827278 L 594.0274 0.0 L 594.0274 25.827278 Q 619.8547 51.654556 645.68195 51.654556 Q 671.5092 51.654556 671.5092 103.30911 L 697.3365 180.79094 L 697.3365 206.61823 L 697.3365 206.61823 L 671.5092 206.61823 L 671.5092 206.61823 L 671.5092 232.4455 L 671.5092 232.4455 L 645.68195 232.4455 Q 594.0274 258.27277 335.7546 258.27277 L 103.30911 284.10007 L 103.30911 258.27277 L 77.481834 258.27277 L 77.481834 258.27277 Q 77.481834 258.27277 51.654556 232.4455 L 25.827278 206.61823 L -3.6379788E-12 206.61823 L -3.6379788E-12 206.61823 L -3.6379788E-12 206.61823 L -3.6379788E-12 180.79094 L 25.827278 154.96367 Q 51.654556 154.96367 309.92734 129.13638 Q 568.20013 103.30911 568.20013 77.481834 Q 594.0274 51.654556 594.0274 25.827278 z" svg:height="2.8410006mm" draw:style-name="style-225" svg:viewBox="0.0 0.0 697.3365 284.10007" svg:width="6.973365mm" svg:x="199.64485mm" svg:y="76.448746mm"/>
          <draw:path svg:d="M 5346.2466 25.827278 L 5294.592 0.0 L 5423.7285 0.0 Q 5552.8647 0.0 5552.8647 0.0 L 5552.8647 0.0 L 5578.692 0.0 L 5578.692 0.0 L 5604.5195 25.827278 L 5656.174 25.827278 L 5656.174 25.827278 Q 5656.174 51.654556 5656.174 51.654556 L 5682.001 51.654556 L 5811.1377 154.96367 Q 5940.274 232.4455 5940.274 258.27277 Q 5940.274 284.10007 5966.101 309.92734 Q 6017.756 309.92734 6017.756 335.7546 Q 6017.756 361.58188 6069.41 387.40918 Q 6146.892 413.23645 6430.992 387.40918 Q 6689.265 361.58188 6870.056 361.58188 Q 7050.8467 361.58188 7309.1196 413.23645 Q 7541.565 464.891 7696.529 439.06372 Q 7851.4927 413.23645 8032.2837 413.23645 Q 8187.247 361.58188 8497.175 387.40918 Q 8781.274 387.40918 8781.274 361.58188 Q 8781.274 335.7546 8910.411 309.92734 Q 9013.72 309.92734 9194.511 284.10007 Q 9375.302 258.27277 9452.784 284.10007 Q 9530.266 309.92734 9711.057 361.58188 Q 9891.848 439.06372 9943.502 464.891 Q 9995.156 516.54553 10020.983 568.20013 Q 10020.983 619.8547 10072.639 671.5092 Q 10098.466 697.3365 10201.774 826.4729 Q 10279.257 929.782 10305.084 929.782 Q 10305.084 955.6093 10408.393 1033.0911 Q 10485.875 1136.4003 10511.702 1136.4003 L 10537.529 1136.4003 L 10589.184 1110.573 L 10640.839 1110.573 L 10640.839 1136.4003 L 10666.666 1162.2275 L 10666.666 1188.0548 L 10666.666 1188.0548 L 10640.839 1188.0548 L 10615.012 1188.0548 L 10563.356 1213.8821 L 10537.529 1239.7094 L 10511.702 1239.7094 L 10460.048 1239.7094 L 10434.221 1265.5366 L 10408.393 1291.3639 L 10356.738 1291.3639 L 10305.084 1291.3639 L 10279.257 1317.1912 L 10253.43 1317.1912 L 10253.43 1317.1912 Q 10227.603 1343.0184 9685.2295 1497.9822 L 9168.684 1704.6003 L 9142.856 1704.6003 L 9117.029 1704.6003 L 9065.375 1730.4276 L 9039.547 1756.2549 L 9039.547 1756.2549 L 9039.547 1756.2549 L 8987.893 1756.2549 Q 8936.238 1756.2549 8548.829 1911.2186 L 8161.42 2014.5277 L 8135.593 2040.355 L 8083.938 2066.1821 L 8032.2837 2066.1821 L 8006.456 2066.1821 L 8006.456 2092.0095 L 7980.629 2092.0095 L 7980.629 2092.0095 L 7980.629 2092.0095 L 7928.974 2092.0095 Q 7903.147 2117.837 7515.738 2221.146 L 7154.1562 2376.1096 L 7102.5015 2376.1096 L 7076.6743 2376.1096 L 7050.8467 2401.9368 L 6999.1924 2427.7642 L 6999.1924 2427.7642 L 6999.1924 2427.7642 L 6973.365 2427.7642 Q 6947.5376 2427.7642 6482.647 2608.5552 L 5991.9287 2789.346 L 5966.101 2789.346 L 5914.447 2789.346 L 5862.792 2815.1733 L 5836.965 2841.0005 L 5836.965 2841.0005 L 5836.965 2841.0005 L 5811.1377 2841.0005 Q 5759.483 2841.0005 5346.2466 2970.137 L 4958.8374 3099.2734 L 4933.0103 3099.2734 L 4907.1826 3099.2734 L 4855.5283 3125.1006 L 4803.8735 3150.928 L 4803.8735 3150.928 L 4803.8735 3150.928 L 4778.0464 3150.928 L 4726.392 3150.928 L 4726.392 3150.928 Q 4726.392 3150.928 4726.392 3125.1006 Q 4726.392 3099.2734 4700.5645 3099.2734 Q 4648.91 3073.446 4648.91 3047.619 Q 4648.91 3021.7915 4519.7734 2995.9644 Q 4390.637 2970.137 4390.637 2944.3098 Q 4390.637 2918.4824 4261.501 2866.828 Q 4158.192 2815.1733 3874.0918 2737.6914 Q 3615.8188 2686.0369 3228.4097 2660.2097 Q 2841.0005 2634.3823 2401.9368 2608.5552 Q 1962.8732 2582.7278 1678.7731 2505.2458 L 1394.673 2453.5913 L 1343.0184 2453.5913 L 1291.3639 2479.4187 L 1213.8821 2479.4187 Q 1136.4003 2479.4187 1162.2275 2531.0732 L 1162.2275 2582.7278 L 1110.573 2582.7278 L 1033.0911 2582.7278 L 1033.0911 2582.7278 L 1007.26385 2582.7278 L 1007.26385 2582.7278 L 1007.26385 2582.7278 L 1007.26385 2608.5552 L 1007.26385 2608.5552 L 981.4366 2608.5552 L 981.4366 2582.7278 L 955.6093 2582.7278 L 929.782 2582.7278 L 955.6093 2556.9006 L 981.4366 2531.0732 L 1033.0911 2531.0732 Q 1058.9185 2505.2458 1084.7457 2479.4187 L 1084.7457 2453.5913 L 1007.26385 2427.7642 Q 929.782 2427.7642 955.6093 2246.9731 Q 1007.26385 2066.1821 1084.7457 1937.0459 Q 1162.2275 1807.9094 1213.8821 1756.2549 Q 1291.3639 1756.2549 1368.8457 1756.2549 Q 1446.3275 1756.2549 1523.8094 1782.0822 L 1627.1185 1807.9094 L 1678.7731 1807.9094 L 1704.6003 1807.9094 L 1730.4276 1807.9094 L 1756.2549 1807.9094 L 1756.2549 1807.9094 L 1730.4276 1807.9094 L 1730.4276 1807.9094 L 1730.4276 1807.9094 L 1730.4276 1782.0822 L 1730.4276 1782.0822 L 1704.6003 1782.0822 L 1704.6003 1756.2549 L 1704.6003 1756.2549 L 1678.7731 1756.2549 L 1678.7731 1730.4276 Q 1678.7731 1704.6003 1652.9458 1652.9458 Q 1652.9458 1627.1185 1627.1185 1627.1185 L 1601.2913 1601.2913 L 1627.1185 1601.2913 L 1652.9458 1601.2913 L 1652.9458 1575.464 L 1652.9458 1549.6367 L 1678.7731 1549.6367 Q 1730.4276 1523.8094 1704.6003 1523.8094 Q 1704.6003 1497.9822 1833.7367 1497.9822 L 1962.8732 1497.9822 L 1937.0459 1472.1549 L 1885.3912 1446.3275 L 1782.0822 1446.3275 Q 1704.6003 1446.3275 1368.8457 1446.3275 Q 1033.0911 1446.3275 878.12744 1446.3275 Q 723.16376 1497.9822 361.58188 1497.9822 L 0.0 1497.9822 L 0.0 1497.9822 L 0.0 1497.9822 L 0.0 1472.1549 L 25.827278 1472.1549 L 25.827278 1472.1549 L 25.827278 1446.3275 L 206.61823 1446.3275 Q 387.40918 1420.5002 413.23645 1368.8457 Q 439.06372 1317.1912 464.891 1317.1912 Q 490.7183 1317.1912 490.7183 1291.3639 Q 490.7183 1265.5366 464.891 1239.7094 Q 439.06372 1239.7094 439.06372 1213.8821 Q 439.06372 1188.0548 413.23645 1188.0548 L 413.23645 1188.0548 L 413.23645 1162.2275 L 439.06372 1162.2275 L 439.06372 1162.2275 L 439.06372 1136.4003 L 439.06372 1136.4003 L 439.06372 1136.4003 L 464.891 1136.4003 L 464.891 1136.4003 L 542.37286 1136.4003 Q 594.0274 1136.4003 748.9911 1110.573 Q 929.782 1084.7457 929.782 1058.9185 Q 929.782 1033.0911 955.6093 1033.0911 Q 1007.26385 1033.0911 1007.26385 981.4366 Q 1033.0911 929.782 1162.2275 903.9547 Q 1317.1912 878.12744 1575.464 878.12744 Q 1859.564 878.12744 1937.0459 878.12744 L 1988.7004 878.12744 L 2040.355 852.3002 L 2066.1821 826.4729 L 2066.1821 826.4729 L 2092.0095 826.4729 L 2092.0095 826.4729 L 2092.0095 826.4729 L 2066.1821 800.6456 Q 2040.355 774.81836 1988.7004 723.16376 L 1962.8732 671.5092 L 1988.7004 671.5092 L 2014.5277 671.5092 L 2066.1821 671.5092 L 2117.837 671.5092 L 2246.9731 671.5092 Q 2350.2822 723.16376 2401.9368 748.9911 Q 2453.5913 774.81836 2453.5913 774.81836 L 2453.5913 774.81836 L 2453.5913 800.6456 L 2453.5913 800.6456 L 2479.4187 826.4729 L 2505.2458 878.12744 L 2505.2458 878.12744 L 2505.2458 878.12744 L 2531.0732 878.12744 L 2556.9006 878.12744 L 2556.9006 878.12744 L 2556.9006 878.12744 L 2556.9006 826.4729 L 2556.9006 774.81836 L 2556.9006 748.9911 L 2556.9006 723.16376 L 2531.0732 723.16376 L 2531.0732 723.16376 L 2531.0732 697.3365 L 2505.2458 697.3365 L 2505.2458 723.16376 L 2505.2458 748.9911 L 2479.4187 723.16376 Q 2453.5913 697.3365 2453.5913 671.5092 Q 2453.5913 645.68195 2479.4187 645.68195 Q 2505.2458 619.8547 2427.7642 619.8547 L 2350.2822 619.8547 L 2298.6277 594.0274 L 2221.146 594.0274 L 2221.146 568.20013 L 2221.146 542.37286 L 2246.9731 542.37286 L 2272.8005 568.20013 L 2401.9368 568.20013 Q 2556.9006 568.20013 2556.9006 542.37286 Q 2582.7278 516.54553 2634.3823 490.7183 Q 2686.0369 464.891 2711.8643 464.891 L 2763.5188 464.891 L 2763.5188 464.891 L 2763.5188 464.891 L 2763.5188 516.54553 Q 2763.5188 568.20013 2789.346 645.68195 Q 2841.0005 723.16376 2944.3098 748.9911 Q 3047.619 774.81836 3357.5461 748.9911 Q 3667.4734 723.16376 3693.3008 723.16376 Q 3719.128 723.16376 3719.128 697.3365 Q 3719.128 671.5092 3796.6099 619.8547 Q 3848.2644 594.0274 3874.0918 568.20013 Q 3899.919 516.54553 4054.8826 490.7183 Q 4209.846 464.891 4468.119 542.37286 Q 4700.5645 619.8547 4778.0464 645.68195 Q 4829.701 671.5092 4881.3555 671.5092 Q 4933.0103 671.5092 4984.6646 697.3365 Q 5010.4917 723.16376 5294.592 723.16376 Q 5578.692 723.16376 5604.5195 748.9911 Q 5630.3467 774.81836 5656.174 774.81836 L 5707.8286 774.81836 L 5707.8286 748.9911 L 5707.8286 723.16376 L 5733.656 723.16376 L 5759.483 723.16376 L 5759.483 748.9911 L 5759.483 748.9911 L 5759.483 723.16376 L 5759.483 697.3365 L 5759.483 697.3365 L 5759.483 671.5092 L 5811.1377 671.5092 L 5836.965 671.5092 L 5836.965 619.8547 L 5811.1377 594.0274 L 5811.1377 594.0274 L 5811.1377 568.20013 L 5811.1377 568.20013 L 5811.1377 568.20013 L 5785.31 568.20013 Q 5785.31 568.20013 5759.483 568.20013 Q 5759.483 568.20013 5707.8286 490.7183 Q 5656.174 439.06372 5604.5195 413.23645 Q 5552.8647 413.23645 5527.0376 335.7546 Q 5501.2104 258.27277 5501.2104 206.61823 Q 5501.2104 180.79094 5501.2104 129.13638 L 5475.383 51.654556 L 5423.7285 51.654556 L 5372.0737 51.654556 L 5346.2466 25.827278 z" svg:height="31.50928mm" draw:style-name="style-226" svg:viewBox="0.0 0.0 10666.666 3150.928" svg:width="106.66666mm" svg:x="73.60774mm" svg:y="20.661823mm"/>
          <draw:path svg:d="M 1.8189894E-12 51.654556 L 25.827278 9.094947E-13 L 25.827278 25.827278 L 25.827278 51.654556 L 51.654556 51.654556 L 77.481834 51.654556 L 129.13638 77.481834 L 180.79094 103.30911 L 387.40918 77.481834 Q 594.0274 51.654556 619.8547 51.654556 L 619.8547 51.654556 L 645.68195 51.654556 L 671.5092 51.654556 L 774.81836 77.481834 L 852.3002 103.30911 L 852.3002 103.30911 L 878.12744 103.30911 L 878.12744 103.30911 L 878.12744 129.13638 L 852.3002 154.96367 L 826.4729 180.79094 L 826.4729 180.79094 L 826.4729 206.61823 L 800.6456 206.61823 L 774.81836 206.61823 L 748.9911 232.4455 Q 723.16376 258.27277 619.8547 309.92734 L 516.54553 361.58188 L 490.7183 387.40918 Q 464.891 387.40918 439.06372 464.891 Q 413.23645 568.20013 413.23645 568.20013 L 413.23645 568.20013 L 413.23645 568.20013 Q 413.23645 568.20013 361.58188 594.0274 L 284.10007 619.8547 L 258.27277 619.8547 L 232.4455 619.8547 L 232.4455 594.0274 L 206.61823 594.0274 L 206.61823 594.0274 L 206.61823 568.20013 L 206.61823 568.20013 L 206.61823 568.20013 L 180.79094 516.54553 Q 154.96367 490.7183 51.654556 284.10007 Q -51.654556 77.481834 1.8189894E-12 51.654556 z" svg:height="6.198547mm" draw:style-name="style-227" svg:viewBox="0.0 0.0 878.12744 619.8547" svg:width="8.781275mm" svg:x="106.40839mm" svg:y="59.40274mm"/>
          <draw:path svg:d="M 1343.0184 103.30911 L 1523.8094 103.30911 L 1291.3639 154.96367 Q 1058.9185 206.61823 878.12744 309.92734 Q 723.16376 413.23645 671.5092 413.23645 L 619.8547 413.23645 L 568.20013 439.06372 L 542.37286 464.891 L 516.54553 464.891 L 516.54553 464.891 L 464.891 464.891 Q 439.06372 464.891 361.58188 439.06372 L 258.27277 413.23645 L 258.27277 413.23645 Q 258.27277 413.23645 206.61823 387.40918 Q 180.79094 361.58188 206.61823 335.7546 Q 206.61823 309.92734 180.79094 309.92734 Q 154.96367 284.10007 129.13638 232.4455 L 103.30911 154.96367 L 103.30911 154.96367 L 103.30911 154.96367 L 129.13638 129.13638 L 129.13638 103.30911 L 103.30911 103.30911 L 51.654556 103.30911 L 25.827278 77.481834 L 0.0 77.481834 L 0.0 77.481834 L 0.0 51.654556 L 25.827278 51.654556 L 51.654556 51.654556 L 335.7546 0.0 Q 619.8547 0.0 878.12744 51.654556 Q 1136.4003 103.30911 1343.0184 103.30911 z" svg:height="4.64891mm" draw:style-name="style-228" svg:viewBox="0.0 0.0 1523.8094 464.891" svg:width="15.238094mm" svg:x="14.979821mm" svg:y="82.64729mm"/>
          <draw:path svg:d="M 129.13638 335.7546 L 129.13638 1.8189894E-12 L 129.13638 51.654556 L 129.13638 103.30911 L 129.13638 103.30911 Q 129.13638 103.30911 154.96367 129.13638 L 154.96367 129.13638 L 232.4455 826.4729 Q 335.7546 1523.8094 335.7546 1627.1185 L 335.7546 1704.6003 L 309.92734 1704.6003 L 309.92734 1704.6003 L 309.92734 1678.7731 L 284.10007 1627.1185 L 284.10007 1523.8094 Q 284.10007 1420.5002 232.4455 1162.2275 Q 180.79094 929.782 129.13638 903.9547 L 51.654556 878.12744 L 51.654556 878.12744 Q 51.654556 852.3002 25.827278 852.3002 L 4.5474735E-13 852.3002 L 4.5474735E-13 800.6456 Q 25.827278 774.81836 51.654556 723.16376 L 103.30911 671.5092 L 129.13638 671.5092 Q 129.13638 645.68195 129.13638 645.68195 L 129.13638 645.68195 L 129.13638 645.68195 Q 129.13638 645.68195 129.13638 335.7546 z" svg:height="17.046003mm" draw:style-name="style-229" svg:viewBox="0.0 0.0 335.7546 1704.6003" svg:width="3.357546mm" svg:x="33.833733mm" svg:y="96.33575mm"/>
          <draw:path svg:d="M 7489.9106 0.0 L 7489.9106 0.0 L 7593.2197 0.0 L 7722.356 0.0 L 7696.529 25.827278 Q 7696.529 51.654556 7722.356 51.654556 Q 7748.1836 77.481834 7748.1836 129.13638 Q 7722.356 154.96367 7696.529 180.79094 Q 7696.529 206.61823 7696.529 258.27277 Q 7696.529 335.7546 7696.529 361.58188 Q 7670.7017 361.58188 7593.2197 413.23645 Q 7489.9106 464.891 7515.738 464.891 Q 7541.565 516.54553 7515.738 516.54553 Q 7489.9106 516.54553 7515.738 619.8547 Q 7541.565 697.3365 7593.2197 671.5092 Q 7593.2197 645.68195 7593.2197 723.16376 Q 7593.2197 826.4729 7541.565 826.4729 Q 7515.738 826.4729 7541.565 852.3002 Q 7541.565 878.12744 7593.2197 878.12744 Q 7619.047 878.12744 7619.047 903.9547 Q 7619.047 929.782 7593.2197 929.782 Q 7567.3926 929.782 7541.565 1033.0911 Q 7541.565 1136.4003 7515.738 1136.4003 L 7515.738 1136.4003 L 7567.3926 1162.2275 Q 7619.047 1188.0548 7619.047 1213.8821 L 7619.047 1239.7094 L 7593.2197 1291.3639 Q 7593.2197 1343.0184 7567.3926 1343.0184 Q 7541.565 1343.0184 7541.565 1343.0184 Q 7541.565 1343.0184 7515.738 1394.673 L 7489.9106 1420.5002 L 7489.9106 1446.3275 L 7489.9106 1472.1549 L 7464.0835 1497.9822 Q 7464.0835 1549.6367 7541.565 1549.6367 Q 7593.2197 1549.6367 7593.2197 1652.9458 Q 7567.3926 1730.4276 7593.2197 1704.6003 Q 7644.8745 1704.6003 7593.2197 1782.0822 Q 7541.565 1859.564 7567.3926 1911.2186 Q 7593.2197 1962.8732 7619.047 1962.8732 Q 7644.8745 1962.8732 7644.8745 1988.7004 Q 7644.8745 2014.5277 7619.047 2014.5277 Q 7593.2197 2014.5277 7593.2197 2117.837 Q 7593.2197 2195.3186 7541.565 2195.3186 Q 7489.9106 2169.4915 7464.0835 2169.4915 L 7438.256 2169.4915 L 7438.256 2169.4915 L 7438.256 2169.4915 L 7412.4287 2169.4915 L 7412.4287 2169.4915 L 7412.4287 2195.3186 L 7386.6016 2195.3186 L 7386.6016 2195.3186 L 7386.6016 2221.146 L 7412.4287 2221.146 L 7438.256 2221.146 L 7438.256 2246.9731 Q 7464.0835 2272.8005 7489.9106 2272.8005 L 7541.565 2272.8005 L 7541.565 2298.6277 L 7541.565 2324.455 L 7515.738 2324.455 L 7515.738 2324.455 L 7515.738 2298.6277 L 7489.9106 2298.6277 L 7464.0835 2350.2822 Q 7438.256 2427.7642 7412.4287 2401.9368 Q 7386.6016 2376.1096 7386.6016 2479.4187 Q 7386.6016 2556.9006 7360.7744 2582.7278 Q 7334.947 2608.5552 7283.2925 2608.5552 Q 7283.2925 2608.5552 7257.4653 2634.3823 L 7231.6377 2686.0369 L 7231.6377 2737.6914 L 7231.6377 2789.346 L 7334.947 2789.346 Q 7438.256 2789.346 7438.256 2866.828 Q 7438.256 2944.3098 7464.0835 2970.137 Q 7489.9106 2970.137 7489.9106 2995.9644 Q 7489.9106 3047.619 7464.0835 3047.619 Q 7438.256 3047.619 7438.256 3150.928 Q 7438.256 3228.4097 7386.6016 3228.4097 Q 7360.7744 3228.4097 7334.947 3305.8916 Q 7334.947 3383.3735 7309.1196 3383.3735 L 7283.2925 3383.3735 L 7283.2925 3409.2007 L 7283.2925 3460.8552 L 7231.6377 3460.8552 L 7179.9834 3460.8552 L 7179.9834 3486.6826 L 7179.9834 3486.6826 L 4674.7373 3486.6826 L 2169.4915 3486.6826 L 2169.4915 3486.6826 L 2169.4915 3460.8552 L 2195.3186 3460.8552 L 2221.146 3460.8552 L 2221.146 3435.028 L 2221.146 3435.028 L 2195.3186 3409.2007 L 2169.4915 3357.5461 L 2169.4915 3357.5461 L 2169.4915 3357.5461 L 2169.4915 3331.7188 L 2169.4915 3331.7188 L 2143.664 3331.7188 L 2143.664 3305.8916 L 2143.664 3305.8916 L 2117.837 3305.8916 L 2117.837 3305.8916 Q 2117.837 3305.8916 2092.0095 3254.237 Q 2066.1821 3202.5825 2014.5277 3150.928 Q 1988.7004 3150.928 1988.7004 3073.446 Q 1962.8732 3021.7915 1937.0459 3021.7915 Q 1911.2186 2995.9644 1911.2186 2944.3098 Q 1911.2186 2866.828 1859.564 2841.0005 Q 1807.9094 2841.0005 1782.0822 2841.0005 Q 1730.4276 2841.0005 1730.4276 2789.346 Q 1730.4276 2711.8643 1704.6003 2711.8643 Q 1652.9458 2711.8643 1627.1185 2660.2097 Q 1601.2913 2608.5552 1497.9822 2531.0732 Q 1394.673 2427.7642 1394.673 2401.9368 Q 1394.673 2376.1096 1291.3639 2272.8005 Q 1188.0548 2169.4915 1136.4003 2143.664 Q 1058.9185 2117.837 1058.9185 2092.0095 Q 1033.0911 2066.1821 1007.26385 2066.1821 Q 981.4366 2040.355 981.4366 2014.5277 Q 981.4366 1988.7004 929.782 1962.8732 L 878.12744 1937.0459 L 878.12744 1911.2186 Q 878.12744 1911.2186 852.3002 1911.2186 L 852.3002 1911.2186 L 852.3002 1911.2186 Q 826.4729 1885.3912 774.81836 1807.9094 Q 723.16376 1756.2549 723.16376 1704.6003 Q 723.16376 1652.9458 671.5092 1601.2913 Q 594.0274 1549.6367 594.0274 1497.9822 Q 594.0274 1472.1549 568.20013 1446.3275 Q 568.20013 1446.3275 516.54553 1368.8457 Q 490.7183 1291.3639 516.54553 1291.3639 Q 568.20013 1291.3639 568.20013 1239.7094 Q 542.37286 1162.2275 490.7183 1188.0548 Q 464.891 1239.7094 439.06372 1188.0548 Q 413.23645 1110.573 439.06372 1084.7457 Q 439.06372 1033.0911 413.23645 1033.0911 Q 387.40918 1033.0911 284.10007 1033.0911 Q 180.79094 1033.0911 129.13638 1007.26385 L 51.654556 955.6093 L 51.654556 955.6093 L 51.654556 929.782 L 51.654556 929.782 L 51.654556 929.782 L 25.827278 903.9547 L 0.0 878.12744 L 0.0 852.3002 L 0.0 826.4729 L 0.0 800.6456 L 0.0 774.81836 L 0.0 748.9911 L 0.0 723.16376 L 25.827278 697.3365 L 25.827278 671.5092 L 77.481834 671.5092 Q 129.13638 671.5092 154.96367 671.5092 Q 154.96367 671.5092 232.4455 671.5092 Q 309.92734 671.5092 361.58188 671.5092 Q 413.23645 671.5092 413.23645 619.8547 Q 413.23645 594.0274 464.891 568.20013 Q 490.7183 568.20013 542.37286 490.7183 Q 594.0274 439.06372 748.9911 413.23645 Q 903.9547 387.40918 878.12744 361.58188 L 878.12744 335.7546 L 878.12744 284.10007 Q 903.9547 232.4455 1033.0911 206.61823 Q 1136.4003 206.61823 1213.8821 206.61823 Q 1291.3639 206.61823 1291.3639 180.79094 Q 1317.1912 154.96367 1343.0184 206.61823 Q 1394.673 232.4455 1394.673 206.61823 Q 1394.673 180.79094 1420.5002 180.79094 Q 1446.3275 180.79094 1446.3275 206.61823 Q 1472.1549 258.27277 1497.9822 206.61823 Q 1497.9822 180.79094 1575.464 180.79094 Q 1652.9458 180.79094 1678.7731 206.61823 Q 1678.7731 206.61823 1833.7367 232.4455 Q 1988.7004 232.4455 1988.7004 206.61823 Q 2014.5277 154.96367 2014.5277 103.30911 L 2014.5277 77.481834 L 2014.5277 77.481834 L 2014.5277 77.481834 L 2040.355 103.30911 L 2040.355 154.96367 L 2092.0095 180.79094 Q 2117.837 206.61823 2117.837 232.4455 Q 2117.837 258.27277 2350.2822 335.7546 Q 2582.7278 413.23645 2737.6914 413.23645 Q 2892.655 413.23645 2918.4824 464.891 Q 2944.3098 516.54553 2944.3098 516.54553 L 2944.3098 516.54553 L 2970.137 490.7183 Q 2995.9644 464.891 3021.7915 464.891 Q 3047.619 464.891 3047.619 413.23645 Q 3047.619 413.23645 3125.1006 361.58188 L 3202.5825 309.92734 L 3305.8916 361.58188 Q 3409.2007 413.23645 3460.8552 439.06372 Q 3538.3372 439.06372 3538.3372 464.891 Q 3538.3372 490.7183 3564.1643 490.7183 Q 3615.8188 490.7183 3615.8188 516.54553 Q 3641.6462 516.54553 3693.3008 516.54553 Q 3744.9553 516.54553 3744.9553 568.20013 Q 3744.9553 619.8547 3822.4373 619.8547 Q 3874.0918 645.68195 3925.7463 619.8547 Q 3977.401 619.8547 4080.71 619.8547 Q 4184.019 619.8547 4184.019 594.0274 Q 4184.019 568.20013 4235.674 594.0274 Q 4261.501 619.8547 4338.983 645.68195 Q 4390.637 671.5092 4390.637 645.68195 Q 4416.4644 619.8547 4493.9463 619.8547 Q 4571.428 568.20013 4571.428 542.37286 Q 4571.428 516.54553 4571.428 490.7183 L 4545.601 490.7183 L 4545.601 439.06372 L 4545.601 387.40918 L 4571.428 413.23645 L 4597.2554 439.06372 L 4597.2554 490.7183 Q 4597.2554 542.37286 4648.91 542.37286 Q 4700.5645 542.37286 4700.5645 568.20013 L 4700.5645 594.0274 L 4726.392 594.0274 L 4726.392 619.8547 L 4752.219 619.8547 L 4778.0464 619.8547 L 4778.0464 594.0274 L 4803.8735 594.0274 L 4803.8735 568.20013 L 4803.8735 542.37286 L 4803.8735 516.54553 L 4803.8735 490.7183 L 4803.8735 464.891 L 4803.8735 413.23645 L 4778.0464 413.23645 L 4752.219 413.23645 L 4752.219 387.40918 L 4752.219 361.58188 L 4803.8735 387.40918 Q 4855.5283 413.23645 4855.5283 413.23645 L 4855.5283 413.23645 L 4855.5283 439.06372 L 4855.5283 439.06372 L 4881.3555 439.06372 L 4881.3555 464.891 L 4881.3555 464.891 L 4907.1826 464.891 L 4907.1826 413.23645 L 4907.1826 387.40918 L 4881.3555 387.40918 L 4881.3555 361.58188 L 4881.3555 361.58188 L 4855.5283 361.58188 L 4855.5283 361.58188 Q 4855.5283 361.58188 4829.701 335.7546 L 4803.8735 335.7546 L 4803.8735 309.92734 L 4803.8735 284.10007 L 4829.701 284.10007 Q 4855.5283 309.92734 4855.5283 309.92734 L 4881.3555 309.92734 L 4881.3555 284.10007 L 4907.1826 284.10007 L 4907.1826 258.27277 L 4907.1826 232.4455 L 4958.8374 258.27277 Q 4984.6646 258.27277 4984.6646 232.4455 Q 5010.4917 206.61823 5010.4917 206.61823 L 5010.4917 206.61823 L 5036.3193 180.79094 Q 5062.1465 154.96367 5062.1465 154.96367 L 5062.1465 154.96367 L 5087.9736 154.96367 L 5113.8013 154.96367 L 5113.8013 129.13638 L 5113.8013 129.13638 L 5294.592 154.96367 Q 5475.383 180.79094 5527.0376 232.4455 Q 5604.5195 258.27277 5630.3467 284.10007 Q 5682.001 284.10007 5682.001 309.92734 Q 5682.001 335.7546 5785.31 387.40918 Q 5862.792 413.23645 6250.201 619.8547 Q 6637.6104 826.4729 6663.4375 800.6456 Q 6663.4375 774.81836 6689.265 800.6456 Q 6715.0923 826.4729 6715.0923 774.81836 Q 6740.9194 748.9911 6766.747 774.81836 Q 6818.4014 774.81836 6818.4014 697.3365 Q 6818.4014 619.8547 6870.056 645.68195 Q 6870.056 671.5092 6895.8833 645.68195 Q 6895.8833 619.8547 6921.7104 619.8547 Q 6947.5376 619.8547 6973.365 594.0274 Q 6973.365 568.20013 7025.0195 464.891 Q 7076.6743 335.7546 7128.3286 309.92734 Q 7154.1562 284.10007 7154.1562 258.27277 Q 7154.1562 232.4455 7257.4653 258.27277 Q 7360.7744 258.27277 7386.6016 258.27277 Q 7386.6016 232.4455 7386.6016 206.61823 L 7386.6016 180.79094 L 7412.4287 154.96367 L 7412.4287 129.13638 L 7438.256 129.13638 L 7464.0835 129.13638 L 7464.0835 103.30911 L 7438.256 77.481834 L 7438.256 77.481834 L 7438.256 51.654556 L 7438.256 51.654556 Q 7438.256 51.654556 7464.0835 51.654556 L 7464.0835 25.827278 L 7489.9106 25.827278 Q 7489.9106 0.0 7489.9106 0.0 z M 4984.6646 361.58188 L 5010.4917 387.40918 L 5010.4917 413.23645 L 5010.4917 439.06372 L 4984.6646 439.06372 L 4984.6646 413.23645 L 4984.6646 413.23645 L 4958.8374 413.23645 L 4958.8374 413.23645 Q 4958.8374 413.23645 4958.8374 361.58188 Q 4958.8374 361.58188 4984.6646 361.58188 z" svg:height="34.866825mm" draw:style-name="style-230" svg:viewBox="0.0 0.0 7748.1836 3486.6826" svg:width="77.481834mm" svg:x="35.641644mm" svg:y="173.55931mm"/>
          <draw:path svg:d="M 542.37286 0.0 L 542.37286 0.0 L 645.68195 0.0 L 723.16376 25.827278 L 800.6456 25.827278 Q 903.9547 25.827278 955.6093 51.654556 L 1033.0911 51.654556 L 1033.0911 77.481834 L 1033.0911 77.481834 L 1033.0911 77.481834 Q 1033.0911 77.481834 852.3002 129.13638 L 697.3365 180.79094 L 697.3365 180.79094 L 697.3365 180.79094 L 671.5092 180.79094 L 671.5092 180.79094 L 594.0274 180.79094 Q 542.37286 180.79094 284.10007 180.79094 L 51.654556 180.79094 L 51.654556 180.79094 L 51.654556 180.79094 L 25.827278 154.96367 L 0.0 129.13638 L 0.0 129.13638 L 25.827278 129.13638 L 25.827278 129.13638 L 25.827278 129.13638 L 51.654556 103.30911 L 77.481834 77.481834 L 77.481834 77.481834 L 77.481834 77.481834 L 103.30911 77.481834 L 129.13638 77.481834 L 284.10007 51.654556 L 439.06372 25.827278 L 490.7183 25.827278 Q 542.37286 25.827278 542.37286 0.0 z" svg:height="1.8079095mm" draw:style-name="style-231" svg:viewBox="0.0 0.0 1033.0911 180.79094" svg:width="10.330912mm" svg:x="166.58594mm" svg:y="89.10411mm"/>
          <draw:path svg:d="M 129.13638 25.827278 L 154.96367 -9.094947E-13 L 258.27277 -9.094947E-13 L 361.58188 -9.094947E-13 L 619.8547 -9.094947E-13 L 852.3002 -9.094947E-13 L 878.12744 -9.094947E-13 Q 878.12744 25.827278 903.9547 51.654556 L 903.9547 51.654556 L 903.9547 51.654556 Q 903.9547 51.654556 619.8547 103.30911 L 361.58188 129.13638 L 309.92734 129.13638 Q 258.27277 103.30911 129.13638 103.30911 L 0.0 77.481834 L 51.654556 51.654556 Q 103.30911 51.654556 129.13638 25.827278 z" svg:height="1.291364mm" draw:style-name="style-232" svg:viewBox="0.0 0.0 903.9547 129.13638" svg:width="9.039547mm" svg:x="184.92331mm" svg:y="79.54802mm"/>
          <draw:path svg:d="M 12345.438 0.0 L 12345.438 0.0 L 12371.267 0.0 Q 12397.094 25.827278 12448.748 0.0 L 12474.575 0.0 L 12474.575 2427.7642 L 12474.575 4855.5283 L 12448.748 4855.5283 Q 12397.094 4881.3555 11338.175 4984.6646 L 10279.257 5113.8013 L 9762.711 5113.8013 Q 9220.338 5087.9736 9194.511 5087.9736 Q 9142.856 5087.9736 9117.029 5087.9736 Q 9091.202 5062.1465 9091.202 5062.1465 Q 9065.375 5087.9736 8677.966 5113.8013 L 8290.557 5139.6284 L 8213.074 5165.4556 L 8161.42 5191.2827 L 8161.42 5191.2827 L 8161.42 5191.2827 L 8109.765 5191.2827 Q 8058.111 5191.2827 8006.456 5217.1104 Q 7980.629 5242.9375 7877.32 5242.9375 Q 7774.0107 5242.9375 7464.0835 5268.7646 L 7154.1562 5294.592 L 7154.1562 5320.4194 L 7128.3286 5320.4194 L 7128.3286 5320.4194 L 7128.3286 5346.2466 L 7076.6743 5346.2466 L 7050.8467 5346.2466 L 7050.8467 5372.0737 L 7050.8467 5372.0737 L 6973.365 5372.0737 Q 6921.7104 5397.901 6715.0923 5397.901 L 6534.3013 5397.901 L 6456.8193 5423.7285 L 6353.5103 5423.7285 L 6353.5103 5423.7285 Q 6353.5103 5397.901 6327.683 5423.7285 L 6301.856 5423.7285 L 6276.0283 5423.7285 Q 6250.201 5449.5557 6198.547 5423.7285 Q 6146.892 5397.901 6095.238 5423.7285 Q 6017.756 5449.5557 5785.31 5449.5557 L 5552.8647 5449.5557 L 5552.8647 5475.383 L 5552.8647 5475.383 L 5423.7285 5475.383 Q 5320.4194 5501.2104 5320.4194 5501.2104 Q 5294.592 5501.2104 5036.3193 5501.2104 Q 4778.0464 5552.8647 4597.2554 5552.8647 L 4390.637 5552.8647 L 4390.637 5552.8647 Q 4390.637 5527.0376 4364.81 5527.0376 Q 4364.81 5501.2104 4235.674 5501.2104 Q 4106.537 5449.5557 4132.3643 5449.5557 Q 4132.3643 5423.7285 3874.0918 5423.7285 Q 3615.8188 5397.901 3615.8188 5397.901 Q 3615.8188 5372.0737 3486.6826 5346.2466 Q 3331.7188 5294.592 2995.9644 5268.7646 L 2660.2097 5242.9375 L 2660.2097 5191.2827 L 2634.3823 5165.4556 L 2634.3823 5165.4556 L 2634.3823 5165.4556 L 2634.3823 5139.6284 L 2634.3823 5139.6284 L 2608.5552 5139.6284 L 2608.5552 5139.6284 L 2608.5552 5165.4556 L 2582.7278 5165.4556 L 2582.7278 5165.4556 L 2582.7278 5165.4556 L 2582.7278 5165.4556 L 2556.9006 5165.4556 L 2556.9006 5139.6284 L 2556.9006 5113.8013 L 2634.3823 5113.8013 L 2711.8643 5087.9736 L 2686.0369 5087.9736 L 2660.2097 5087.9736 L 2660.2097 5062.1465 L 2686.0369 5062.1465 L 2686.0369 5062.1465 L 2686.0369 5036.3193 L 2634.3823 5036.3193 L 2582.7278 5036.3193 L 2531.0732 5036.3193 Q 2479.4187 5036.3193 2453.5913 5036.3193 Q 2427.7642 5036.3193 2427.7642 5010.4917 Q 2427.7642 4984.6646 2272.8005 4933.0103 Q 2169.4915 4855.5283 2092.0095 4829.701 L 2014.5277 4778.0464 L 2014.5277 4778.0464 L 2014.5277 4778.0464 L 1988.7004 4778.0464 L 1988.7004 4778.0464 L 2014.5277 4752.219 L 2040.355 4726.392 L 2014.5277 4726.392 L 1988.7004 4726.392 L 1988.7004 4700.5645 L 1988.7004 4674.7373 L 2066.1821 4648.91 Q 2117.837 4623.083 2066.1821 4623.083 Q 2040.355 4623.083 2040.355 4571.428 Q 2040.355 4545.601 2117.837 4545.601 Q 2221.146 4519.7734 2401.9368 4468.119 Q 2582.7278 4416.4644 2556.9006 4390.637 Q 2556.9006 4364.81 2582.7278 4364.81 Q 2582.7278 4338.983 2582.7278 4313.1553 Q 2531.0732 4261.501 2582.7278 4235.674 Q 2608.5552 4209.846 2660.2097 4209.846 Q 2711.8643 4209.846 2737.6914 4209.846 L 2763.5188 4209.846 L 2763.5188 4184.019 L 2789.346 4184.019 L 2789.346 4184.019 L 2789.346 4209.846 L 2815.1733 4209.846 L 2841.0005 4209.846 L 2892.655 4184.019 L 2944.3098 4158.192 L 2918.4824 4158.192 L 2892.655 4158.192 L 2789.346 4158.192 L 2711.8643 4158.192 L 2686.0369 4158.192 Q 2660.2097 4158.192 2634.3823 4158.192 Q 2634.3823 4158.192 2505.2458 4106.537 Q 2376.1096 4054.8826 2169.4915 4003.228 Q 1962.8732 3951.5735 1756.2549 3899.919 Q 1523.8094 3796.6099 1394.673 3744.9553 Q 1239.7094 3693.3008 1162.2275 3641.6462 Q 1058.9185 3615.8188 1058.9185 3589.9917 Q 1033.0911 3564.1643 955.6093 3486.6826 Q 878.12744 3435.028 878.12744 3409.2007 Q 878.12744 3383.3735 826.4729 3357.5461 Q 774.81836 3331.7188 800.6456 3331.7188 Q 826.4729 3331.7188 774.81836 3305.8916 Q 748.9911 3305.8916 748.9911 3280.0642 Q 748.9911 3254.237 645.68195 3228.4097 Q 568.20013 3176.7551 516.54553 3150.928 Q 490.7183 3125.1006 335.7546 3150.928 L 180.79094 3176.7551 L 154.96367 3176.7551 L 129.13638 3176.7551 L 103.30911 3150.928 L 51.654556 3125.1006 L 51.654556 3125.1006 L 51.654556 3125.1006 L 77.481834 3125.1006 L 77.481834 3125.1006 L 51.654556 3099.2734 L 0.0 3073.446 L 0.0 3073.446 L 0.0 3073.446 L 25.827278 3073.446 L 51.654556 3073.446 L 51.654556 3047.619 L 77.481834 3047.619 L 103.30911 3047.619 L 129.13638 3021.7915 L 180.79094 3021.7915 L 232.4455 3021.7915 L 929.782 2815.1733 Q 1652.9458 2660.2097 1652.9458 2634.3823 L 1678.7731 2634.3823 L 1704.6003 2634.3823 L 1730.4276 2608.5552 L 2324.455 2453.5913 Q 2918.4824 2298.6277 2918.4824 2298.6277 L 2918.4824 2298.6277 L 3357.5461 2195.3186 Q 3770.7825 2092.0095 3770.7825 2066.1821 L 3770.7825 2066.1821 L 3822.4373 2066.1821 L 3899.919 2040.355 L 4648.91 1859.564 Q 5397.901 1678.7731 5397.901 1652.9458 L 5397.901 1652.9458 L 5475.383 1652.9458 L 5527.0376 1627.1185 L 6456.8193 1420.5002 Q 7360.7744 1213.8821 7386.6016 1213.8821 L 7386.6016 1213.8821 L 7438.256 1213.8821 L 7464.0835 1213.8821 L 8213.074 1007.26385 Q 8962.065 852.3002 8987.893 826.4729 L 8987.893 826.4729 L 9039.547 826.4729 L 9065.375 800.6456 L 10072.639 568.20013 Q 11105.7295 335.7546 11105.7295 309.92734 L 11131.557 309.92734 L 11725.584 154.96367 Q 12319.611 25.827278 12345.438 0.0 z M 8936.238 1188.0548 L 7102.5015 1627.1185 L 7025.0195 1627.1185 L 6973.365 1627.1185 L 6999.1924 1601.2913 L 7025.0195 1575.464 L 7076.6743 1575.464 L 7154.1562 1575.464 L 7179.9834 1549.6367 Q 7231.6377 1523.8094 8987.893 1110.573 Q 10769.975 697.3365 10769.975 748.9911 Q 10769.975 774.81836 8936.238 1188.0548 z" svg:height="55.52865mm" draw:style-name="style-233" svg:viewBox="0.0 0.0 12474.575 5552.8647" svg:width="124.74575mm" svg:x="195.25423mm" svg:y="16.787731mm"/>
          <draw:path svg:d="M 1446.3275 103.30911 L 1446.3275 103.30911 L 1472.1549 103.30911 Q 1472.1549 103.30911 1472.1549 129.13638 L 1497.9822 129.13638 L 1497.9822 129.13638 L 1497.9822 154.96367 L 1730.4276 129.13638 Q 1988.7004 103.30911 2272.8005 103.30911 Q 2556.9006 103.30911 2556.9006 154.96367 Q 2531.0732 232.4455 2556.9006 232.4455 Q 2582.7278 232.4455 2582.7278 258.27277 Q 2582.7278 284.10007 2608.5552 284.10007 Q 2634.3823 284.10007 2660.2097 309.92734 Q 2660.2097 309.92734 2686.0369 335.7546 Q 2711.8643 335.7546 2737.6914 361.58188 Q 2737.6914 387.40918 2763.5188 387.40918 Q 2789.346 387.40918 2789.346 413.23645 Q 2789.346 439.06372 2815.1733 439.06372 Q 2866.828 439.06372 2866.828 464.891 Q 2841.0005 516.54553 2789.346 516.54553 Q 2763.5188 542.37286 2763.5188 568.20013 Q 2763.5188 619.8547 2763.5188 619.8547 L 2763.5188 619.8547 L 2789.346 619.8547 L 2789.346 619.8547 L 2789.346 645.68195 L 2763.5188 645.68195 L 2763.5188 671.5092 L 2763.5188 697.3365 L 2789.346 697.3365 L 2789.346 723.16376 L 2866.828 723.16376 L 2970.137 723.16376 L 3021.7915 697.3365 L 3073.446 697.3365 L 3073.446 697.3365 L 3073.446 723.16376 L 3073.446 723.16376 L 3073.446 723.16376 L 3047.619 723.16376 L 3047.619 723.16376 L 3021.7915 748.9911 L 2970.137 774.81836 L 2970.137 774.81836 Q 2970.137 774.81836 2944.3098 800.6456 Q 2944.3098 826.4729 2918.4824 826.4729 L 2866.828 800.6456 L 2866.828 826.4729 L 2866.828 852.3002 L 2841.0005 852.3002 L 2841.0005 878.12744 L 2841.0005 878.12744 L 2815.1733 878.12744 L 2815.1733 903.9547 L 2815.1733 929.782 L 2841.0005 929.782 L 2841.0005 929.782 L 2892.655 929.782 Q 2918.4824 903.9547 2944.3098 929.782 L 2970.137 955.6093 L 2970.137 981.4366 L 2970.137 1007.26385 L 2944.3098 1007.26385 L 2944.3098 981.4366 L 2944.3098 981.4366 L 2918.4824 981.4366 L 2918.4824 981.4366 L 2918.4824 981.4366 L 2892.655 1007.26385 Q 2866.828 1033.0911 2866.828 1033.0911 L 2841.0005 1033.0911 L 2841.0005 1007.26385 L 2815.1733 1007.26385 L 2815.1733 1007.26385 L 2815.1733 981.4366 L 2789.346 981.4366 Q 2763.5188 955.6093 2763.5188 1007.26385 L 2763.5188 1058.9185 L 2763.5188 1084.7457 L 2763.5188 1110.573 L 2763.5188 1136.4003 L 2763.5188 1162.2275 L 2737.6914 1162.2275 L 2737.6914 1188.0548 L 2711.8643 1188.0548 L 2686.0369 1188.0548 L 2686.0369 1162.2275 L 2660.2097 1162.2275 L 2660.2097 1136.4003 Q 2660.2097 1110.573 2608.5552 1136.4003 Q 2556.9006 1136.4003 2453.5913 1162.2275 Q 2376.1096 1188.0548 2350.2822 1213.8821 Q 2350.2822 1239.7094 2298.6277 1213.8821 Q 2221.146 1188.0548 2195.3186 1162.2275 Q 2143.664 1136.4003 2143.664 1162.2275 Q 2143.664 1188.0548 2040.355 1188.0548 Q 1937.0459 1188.0548 1885.3912 1188.0548 Q 1833.7367 1213.8821 1782.0822 1188.0548 Q 1704.6003 1188.0548 1704.6003 1136.4003 Q 1704.6003 1084.7457 1652.9458 1084.7457 Q 1601.2913 1084.7457 1575.464 1084.7457 Q 1575.464 1058.9185 1523.8094 1058.9185 Q 1497.9822 1058.9185 1497.9822 1033.0911 Q 1497.9822 1007.26385 1420.5002 1007.26385 Q 1368.8457 981.4366 1265.5366 929.782 L 1162.2275 878.12744 L 1162.2275 878.12744 Q 1162.2275 852.3002 1188.0548 800.6456 Q 1213.8821 748.9911 1213.8821 723.16376 Q 1239.7094 723.16376 1213.8821 671.5092 L 1213.8821 645.68195 L 1188.0548 645.68195 Q 1162.2275 619.8547 1162.2275 619.8547 L 1162.2275 619.8547 L 1188.0548 619.8547 L 1188.0548 619.8547 L 1162.2275 594.0274 Q 1110.573 568.20013 1110.573 542.37286 Q 1084.7457 490.7183 1033.0911 464.891 Q 955.6093 464.891 878.12744 464.891 Q 774.81836 439.06372 774.81836 464.891 Q 774.81836 490.7183 723.16376 490.7183 Q 671.5092 516.54553 542.37286 464.891 Q 439.06372 439.06372 439.06372 413.23645 Q 439.06372 387.40918 387.40918 387.40918 Q 361.58188 361.58188 335.7546 335.7546 Q 309.92734 309.92734 284.10007 309.92734 Q 232.4455 309.92734 232.4455 284.10007 Q 232.4455 258.27277 206.61823 258.27277 L 180.79094 258.27277 L 180.79094 258.27277 Q 180.79094 258.27277 154.96367 232.4455 L 129.13638 232.4455 L 129.13638 206.61823 L 129.13638 180.79094 L 103.30911 180.79094 L 103.30911 154.96367 L 103.30911 154.96367 L 77.481834 154.96367 L 77.481834 154.96367 L 77.481834 154.96367 L 77.481834 129.13638 L 77.481834 129.13638 L 51.654556 129.13638 L 51.654556 103.30911 L 25.827278 103.30911 L 0.0 103.30911 L 0.0 77.481834 L 0.0 77.481834 L 103.30911 77.481834 Q 206.61823 77.481834 206.61823 103.30911 Q 206.61823 129.13638 232.4455 129.13638 L 258.27277 154.96367 L 284.10007 154.96367 L 284.10007 154.96367 L 284.10007 154.96367 L 284.10007 154.96367 L 284.10007 180.79094 L 284.10007 180.79094 L 309.92734 180.79094 L 309.92734 206.61823 L 335.7546 206.61823 L 361.58188 206.61823 L 439.06372 154.96367 Q 490.7183 103.30911 594.0274 51.654556 Q 723.16376 25.827278 748.9911 77.481834 Q 748.9911 103.30911 878.12744 77.481834 Q 1007.26385 25.827278 1007.26385 0.0 Q 1033.0911 0.0 1058.9185 25.827278 Q 1058.9185 51.654556 1058.9185 0.0 Q 1084.7457 -25.827278 1213.8821 0.0 Q 1368.8457 0.0 1368.8457 25.827278 Q 1368.8457 51.654556 1394.673 51.654556 Q 1420.5002 51.654556 1420.5002 77.481834 Q 1420.5002 103.30911 1446.3275 103.30911 z M 697.3365 413.23645 Q 697.3365 413.23645 723.16376 439.06372 Q 723.16376 464.891 671.5092 464.891 Q 619.8547 464.891 645.68195 439.06372 Q 697.3365 413.23645 697.3365 413.23645 z M 2505.2458 1007.26385 L 2505.2458 955.6093 L 2531.0732 981.4366 L 2556.9006 1007.26385 L 2531.0732 1033.0911 Q 2531.0732 1084.7457 2531.0732 1058.9185 L 2505.2458 1058.9185 L 2505.2458 1007.26385 z" svg:height="12.138821mm" draw:style-name="style-234" svg:viewBox="0.0 0.0 3073.446 1213.8821" svg:width="30.73446mm" svg:x="56.045193mm" svg:y="167.8773mm"/>
          <draw:path svg:d="M 232.4455 129.13638 L 258.27277 129.13638 L 258.27277 154.96367 L 258.27277 154.96367 L 284.10007 129.13638 Q 309.92734 103.30911 309.92734 129.13638 Q 309.92734 154.96367 335.7546 129.13638 Q 361.58188 77.481834 335.7546 51.654556 Q 335.7546 25.827278 309.92734 51.654556 Q 309.92734 77.481834 284.10007 51.654556 Q 258.27277 25.827278 309.92734 0.0 Q 361.58188 0.0 439.06372 25.827278 L 490.7183 25.827278 L 542.37286 77.481834 Q 594.0274 77.481834 594.0274 103.30911 Q 568.20013 103.30911 568.20013 129.13638 L 568.20013 180.79094 L 594.0274 206.61823 L 619.8547 232.4455 L 619.8547 232.4455 L 619.8547 232.4455 L 619.8547 206.61823 L 619.8547 206.61823 L 671.5092 129.13638 Q 697.3365 77.481834 774.81836 77.481834 Q 878.12744 77.481834 955.6093 77.481834 Q 1033.0911 129.13638 1188.0548 180.79094 Q 1317.1912 232.4455 1317.1912 232.4455 Q 1317.1912 284.10007 1343.0184 284.10007 Q 1368.8457 284.10007 1394.673 335.7546 Q 1394.673 387.40918 1368.8457 387.40918 Q 1343.0184 413.23645 1394.673 490.7183 Q 1446.3275 542.37286 1601.2913 594.0274 Q 1756.2549 645.68195 1807.9094 671.5092 Q 1859.564 697.3365 1962.8732 774.81836 Q 2066.1821 852.3002 2066.1821 878.12744 Q 2066.1821 903.9547 2092.0095 903.9547 Q 2117.837 929.782 2143.664 981.4366 Q 2169.4915 1007.26385 2324.455 1110.573 Q 2453.5913 1213.8821 2531.0732 1188.0548 Q 2608.5552 1162.2275 2686.0369 1162.2275 Q 2789.346 1162.2275 2815.1733 1188.0548 Q 2841.0005 1188.0548 2841.0005 1162.2275 Q 2866.828 1162.2275 2995.9644 1162.2275 Q 3125.1006 1188.0548 3150.928 1213.8821 Q 3150.928 1213.8821 3409.2007 1265.5366 Q 3641.6462 1317.1912 3667.4734 1343.0184 Q 3667.4734 1368.8457 3719.128 1394.673 Q 3796.6099 1394.673 3796.6099 1420.5002 Q 3796.6099 1446.3275 3874.0918 1420.5002 Q 3977.401 1368.8457 4054.8826 1420.5002 Q 4132.3643 1472.1549 4235.674 1472.1549 Q 4338.983 1446.3275 4338.983 1472.1549 Q 4338.983 1497.9822 4442.292 1523.8094 Q 4545.601 1575.464 4571.428 1549.6367 Q 4571.428 1523.8094 4700.5645 1523.8094 Q 4855.5283 1523.8094 4829.701 1472.1549 Q 4829.701 1420.5002 4855.5283 1420.5002 Q 4881.3555 1420.5002 4881.3555 1446.3275 Q 4881.3555 1472.1549 4958.8374 1497.9822 Q 5062.1465 1523.8094 5113.8013 1472.1549 Q 5165.4556 1472.1549 5191.2827 1497.9822 Q 5217.1104 1549.6367 5268.7646 1472.1549 Q 5294.592 1368.8457 5372.0737 1368.8457 Q 5449.5557 1343.0184 5449.5557 1368.8457 Q 5449.5557 1394.673 5475.383 1394.673 Q 5501.2104 1420.5002 5527.0376 1420.5002 L 5578.692 1420.5002 L 5578.692 1446.3275 L 5604.5195 1446.3275 L 5604.5195 1446.3275 L 5604.5195 1472.1549 L 5630.3467 1472.1549 L 5656.174 1472.1549 L 5656.174 1497.9822 L 5682.001 1497.9822 L 5682.001 1497.9822 L 5682.001 1523.8094 L 5682.001 1523.8094 L 5682.001 1523.8094 L 5707.8286 1523.8094 L 5707.8286 1523.8094 L 5707.8286 1549.6367 L 5733.656 1549.6367 L 5733.656 1549.6367 L 5733.656 1575.464 L 5733.656 1575.464 L 5733.656 1575.464 L 5759.483 1575.464 L 5759.483 1575.464 L 5759.483 1601.2913 L 5785.31 1601.2913 L 5785.31 1627.1185 L 5785.31 1627.1185 L 5733.656 1627.1185 Q 5682.001 1627.1185 5682.001 1652.9458 Q 5682.001 1678.7731 5656.174 1678.7731 Q 5630.3467 1678.7731 5630.3467 1782.0822 Q 5630.3467 1885.3912 5656.174 1937.0459 Q 5656.174 1988.7004 5604.5195 1988.7004 Q 5552.8647 1988.7004 5578.692 2014.5277 L 5578.692 2014.5277 L 5578.692 2040.355 Q 5578.692 2092.0095 5552.8647 2143.664 Q 5552.8647 2169.4915 5397.901 2169.4915 Q 5242.9375 2143.664 5242.9375 2143.664 Q 5217.1104 2117.837 5191.2827 2092.0095 Q 5165.4556 2092.0095 5165.4556 2117.837 Q 5165.4556 2143.664 5113.8013 2169.4915 Q 5036.3193 2195.3186 5010.4917 2143.664 Q 5010.4917 2117.837 4984.6646 2117.837 Q 4958.8374 2117.837 4958.8374 2143.664 Q 4958.8374 2169.4915 4907.1826 2143.664 Q 4881.3555 2092.0095 4855.5283 2117.837 Q 4855.5283 2143.664 4778.0464 2143.664 Q 4700.5645 2143.664 4597.2554 2143.664 Q 4468.119 2169.4915 4442.292 2221.146 L 4442.292 2272.8005 L 4338.983 2272.8005 Q 4209.846 2298.6277 4080.71 2272.8005 Q 3951.5735 2272.8005 3951.5735 2246.9731 Q 3951.5735 2221.146 3899.919 2221.146 Q 3848.2644 2195.3186 3667.4734 2221.146 L 3512.5098 2246.9731 L 3512.5098 2246.9731 Q 3512.5098 2246.9731 3254.237 2246.9731 Q 3021.7915 2246.9731 2892.655 2298.6277 L 2737.6914 2350.2822 L 2737.6914 2350.2822 L 2737.6914 2350.2822 L 2737.6914 2350.2822 L 2711.8643 2350.2822 L 2711.8643 2350.2822 L 2686.0369 2350.2822 L 2686.0369 2350.2822 L 2686.0369 2350.2822 L 2686.0369 2376.1096 L 2686.0369 2376.1096 L 2660.2097 2401.9368 L 2660.2097 2401.9368 L 2556.9006 2401.9368 Q 2453.5913 2401.9368 2221.146 2453.5913 Q 2014.5277 2505.2458 2014.5277 2531.0732 Q 2014.5277 2556.9006 2014.5277 2608.5552 Q 2014.5277 2634.3823 2014.5277 2711.8643 Q 2014.5277 2763.5188 2014.5277 2815.1733 Q 1988.7004 2892.655 1911.2186 2892.655 Q 1859.564 2892.655 1833.7367 2944.3098 Q 1807.9094 2995.9644 1807.9094 3047.619 L 1807.9094 3099.2734 L 1807.9094 3099.2734 L 1807.9094 3125.1006 L 1807.9094 3125.1006 L 1782.0822 3125.1006 L 1782.0822 3099.2734 L 1756.2549 3099.2734 L 1756.2549 3099.2734 L 1756.2549 3073.446 L 1756.2549 3073.446 Q 1756.2549 3073.446 1601.2913 2995.9644 Q 1472.1549 2918.4824 1446.3275 2918.4824 Q 1446.3275 2944.3098 1343.0184 2944.3098 Q 1265.5366 2944.3098 1265.5366 2918.4824 Q 1265.5366 2892.655 1239.7094 2866.828 Q 1188.0548 2866.828 1162.2275 2866.828 Q 1136.4003 2866.828 1033.0911 2841.0005 Q 929.782 2815.1733 929.782 2789.346 Q 929.782 2763.5188 878.12744 2815.1733 Q 878.12744 2841.0005 826.4729 2815.1733 Q 800.6456 2815.1733 800.6456 2841.0005 Q 774.81836 2866.828 774.81836 2841.0005 Q 774.81836 2815.1733 723.16376 2815.1733 Q 671.5092 2815.1733 645.68195 2763.5188 L 619.8547 2737.6914 L 619.8547 2737.6914 L 619.8547 2711.8643 L 619.8547 2711.8643 L 619.8547 2711.8643 L 619.8547 2660.2097 Q 619.8547 2608.5552 568.20013 2608.5552 Q 542.37286 2582.7278 542.37286 2556.9006 L 542.37286 2505.2458 L 542.37286 2505.2458 Q 542.37286 2505.2458 619.8547 2453.5913 L 671.5092 2453.5913 L 671.5092 2427.7642 L 671.5092 2427.7642 L 697.3365 2401.9368 L 697.3365 2376.1096 L 645.68195 2376.1096 L 594.0274 2350.2822 L 516.54553 2350.2822 Q 464.891 2350.2822 284.10007 2350.2822 L 103.30911 2350.2822 L 51.654556 2376.1096 L 25.827278 2401.9368 L 0.0 2401.9368 L 0.0 2401.9368 L 0.0 1213.8821 L 0.0 0.0 L 0.0 0.0 L 0.0 0.0 L 25.827278 0.0 L 25.827278 25.827278 L 103.30911 25.827278 Q 154.96367 51.654556 154.96367 25.827278 Q 180.79094 -25.827278 206.61823 51.654556 Q 206.61823 129.13638 232.4455 129.13638 z M 5294.592 1472.1549 Q 5320.4194 1472.1549 5320.4194 1472.1549 Q 5320.4194 1472.1549 5320.4194 1472.1549 Q 5294.592 1472.1549 5294.592 1472.1549 z" svg:height="31.251007mm" draw:style-name="style-235" svg:viewBox="0.0 0.0 5785.31 3125.1006" svg:width="57.853104mm" svg:x="0.0mm" svg:y="154.18884mm"/>
          <draw:path svg:d="M 232.4455 0.0 L 258.27277 0.0 L 232.4455 51.654556 Q 206.61823 103.30911 206.61823 232.4455 Q 154.96367 361.58188 154.96367 439.06372 L 154.96367 516.54553 L 129.13638 568.20013 Q 103.30911 594.0274 103.30911 619.8547 L 103.30911 645.68195 L 103.30911 645.68195 Q 103.30911 645.68195 51.654556 568.20013 Q 0.0 490.7183 0.0 361.58188 Q 0.0 232.4455 77.481834 129.13638 L 129.13638 25.827278 L 154.96367 25.827278 Q 206.61823 0.0 232.4455 0.0 z" svg:height="6.4568195mm" draw:style-name="style-236" svg:viewBox="0.0 0.0 258.27277 645.68195" svg:width="2.582728mm" svg:x="178.20822mm" svg:y="126.03712mm"/>
          <draw:path svg:d="M 258.27277 0.0 L 284.10007 0.0 L 361.58188 0.0 L 413.23645 0.0 L 516.54553 0.0 L 645.68195 0.0 L 723.16376 0.0 Q 826.4729 25.827278 852.3002 103.30911 Q 878.12744 206.61823 1291.3639 309.92734 Q 1704.6003 439.06372 1756.2549 490.7183 Q 1807.9094 542.37286 1807.9094 568.20013 L 1807.9094 594.0274 L 1756.2549 594.0274 L 1704.6003 619.8547 L 1704.6003 619.8547 L 1704.6003 619.8547 L 1730.4276 619.8547 L 1730.4276 619.8547 L 1756.2549 645.68195 L 1782.0822 671.5092 L 1782.0822 671.5092 L 1756.2549 671.5092 L 1756.2549 671.5092 L 1756.2549 671.5092 L 1756.2549 697.3365 L 1756.2549 697.3365 L 1549.6367 697.3365 Q 1317.1912 671.5092 1239.7094 671.5092 Q 1136.4003 671.5092 1084.7457 723.16376 Q 1007.26385 774.81836 929.782 774.81836 Q 852.3002 774.81836 826.4729 748.9911 Q 826.4729 723.16376 413.23645 671.5092 L 25.827278 671.5092 L 25.827278 671.5092 L 0.0 671.5092 L 0.0 671.5092 L 0.0 671.5092 L 0.0 645.68195 L 0.0 619.8547 L 0.0 568.20013 Q 0.0 490.7183 0.0 413.23645 L 0.0 361.58188 L 0.0 361.58188 Q 0.0 361.58188 25.827278 361.58188 L 25.827278 335.7546 L 25.827278 309.92734 Q 51.654556 258.27277 129.13638 129.13638 L 206.61823 0.0 L 258.27277 0.0 z" svg:height="7.7481833mm" draw:style-name="style-237" svg:viewBox="0.0 0.0 1807.9094 774.81836" svg:width="18.079094mm" svg:x="148.76512mm" svg:y="111.57384mm"/>
          <draw:path svg:d="M 3073.446 129.13638 L 3073.446 129.13638 L 3099.2734 129.13638 L 3125.1006 129.13638 L 3150.928 77.481834 Q 3176.7551 0.0 4054.8826 0.0 L 4958.8374 0.0 L 4958.8374 0.0 L 4958.8374 25.827278 L 4958.8374 25.827278 L 4984.6646 25.827278 L 4984.6646 25.827278 L 4984.6646 25.827278 L 5010.4917 51.654556 L 5036.3193 77.481834 L 5010.4917 77.481834 L 4984.6646 77.481834 L 4958.8374 103.30911 L 4933.0103 129.13638 L 5113.8013 154.96367 Q 5294.592 180.79094 5372.0737 206.61823 L 5449.5557 232.4455 L 5449.5557 232.4455 L 5449.5557 232.4455 L 5423.7285 232.4455 L 5423.7285 232.4455 L 5372.0737 258.27277 Q 5320.4194 284.10007 5346.2466 284.10007 Q 5346.2466 309.92734 5346.2466 387.40918 Q 5294.592 439.06372 5320.4194 490.7183 Q 5320.4194 516.54553 5346.2466 542.37286 Q 5346.2466 542.37286 5346.2466 594.0274 Q 5346.2466 619.8547 5372.0737 645.68195 Q 5397.901 697.3365 5397.901 748.9911 Q 5397.901 800.6456 5811.1377 826.4729 Q 6198.547 852.3002 6198.547 903.9547 Q 6198.547 955.6093 6276.0283 955.6093 Q 6327.683 955.6093 6327.683 1007.26385 Q 6327.683 1007.26385 6379.338 1033.0911 L 6430.992 1033.0911 L 6430.992 1084.7457 Q 6405.165 1110.573 6405.165 1136.4003 L 6430.992 1136.4003 L 6430.992 1136.4003 L 6430.992 1162.2275 L 6379.338 1162.2275 L 6327.683 1162.2275 L 6327.683 1188.0548 L 6327.683 1188.0548 L 6301.856 1188.0548 Q 6276.0283 1188.0548 6276.0283 1213.8821 Q 6276.0283 1265.5366 6327.683 1265.5366 Q 6353.5103 1265.5366 6301.856 1291.3639 L 6250.201 1317.1912 L 6224.374 1317.1912 L 6198.547 1317.1912 L 6198.547 1343.0184 L 6172.719 1343.0184 L 6172.719 1368.8457 L 6172.719 1394.673 L 6146.892 1394.673 L 6146.892 1420.5002 L 6121.065 1420.5002 L 6095.238 1420.5002 L 6095.238 1446.3275 L 6095.238 1446.3275 L 6043.583 1446.3275 L 5991.9287 1446.3275 L 5991.9287 1420.5002 L 5966.101 1420.5002 L 5966.101 1420.5002 L 5966.101 1420.5002 L 5940.274 1446.3275 L 5914.447 1472.1549 L 5914.447 1472.1549 L 5914.447 1472.1549 L 5888.6196 1472.1549 L 5888.6196 1472.1549 L 5888.6196 1497.9822 L 5862.792 1497.9822 L 5862.792 1497.9822 L 5862.792 1472.1549 L 5862.792 1472.1549 L 5862.792 1472.1549 L 5836.965 1472.1549 L 5836.965 1472.1549 L 5836.965 1446.3275 L 5811.1377 1446.3275 L 5811.1377 1446.3275 L 5811.1377 1472.1549 L 5785.31 1472.1549 Q 5759.483 1472.1549 5475.383 1472.1549 Q 5191.2827 1472.1549 5062.1465 1446.3275 Q 4933.0103 1420.5002 4752.219 1420.5002 Q 4571.428 1420.5002 4209.846 1394.673 Q 3874.0918 1368.8457 3589.9917 1368.8457 Q 3280.0642 1343.0184 3280.0642 1317.1912 Q 3280.0642 1291.3639 3202.5825 1265.5366 Q 3125.1006 1213.8821 3073.446 1213.8821 Q 3021.7915 1188.0548 2995.9644 1110.573 Q 2970.137 1033.0911 2608.5552 1007.26385 L 2221.146 955.6093 L 2169.4915 955.6093 L 2117.837 955.6093 L 2117.837 955.6093 L 2117.837 955.6093 L 2169.4915 929.782 Q 2221.146 903.9547 2221.146 903.9547 Q 2246.9731 903.9547 2195.3186 878.12744 Q 2169.4915 852.3002 2117.837 800.6456 Q 2066.1821 748.9911 2040.355 748.9911 Q 2014.5277 748.9911 2014.5277 723.16376 Q 2014.5277 697.3365 1885.3912 697.3365 Q 1782.0822 671.5092 1782.0822 645.68195 Q 1782.0822 619.8547 1627.1185 619.8547 L 1472.1549 645.68195 L 1472.1549 645.68195 Q 1472.1549 645.68195 1446.3275 645.68195 Q 1446.3275 645.68195 1446.3275 697.3365 Q 1420.5002 748.9911 1394.673 800.6456 L 1368.8457 826.4729 L 1343.0184 852.3002 Q 1343.0184 852.3002 1343.0184 878.12744 L 1343.0184 878.12744 L 1265.5366 878.12744 Q 1162.2275 852.3002 594.0274 826.4729 L 0.0 800.6456 L 0.0 800.6456 L 0.0 800.6456 L 0.0 774.81836 L 25.827278 774.81836 L 25.827278 748.9911 L 25.827278 748.9911 L 25.827278 697.3365 L 25.827278 671.5092 L 25.827278 645.68195 L 25.827278 619.8547 L 51.654556 619.8547 L 51.654556 594.0274 L 51.654556 594.0274 L 77.481834 594.0274 L 77.481834 594.0274 L 77.481834 594.0274 L 77.481834 568.20013 L 77.481834 568.20013 L 77.481834 542.37286 L 77.481834 542.37286 L 77.481834 542.37286 L 77.481834 542.37286 L 77.481834 516.54553 L 77.481834 490.7183 L 103.30911 490.7183 L 129.13638 490.7183 L 129.13638 464.891 Q 129.13638 439.06372 103.30911 439.06372 Q 77.481834 413.23645 129.13638 284.10007 Q 180.79094 154.96367 335.7546 154.96367 Q 516.54553 180.79094 645.68195 180.79094 L 748.9911 180.79094 L 800.6456 180.79094 L 852.3002 180.79094 L 878.12744 180.79094 Q 903.9547 180.79094 903.9547 154.96367 L 903.9547 154.96367 L 955.6093 154.96367 L 1033.0911 129.13638 L 1033.0911 129.13638 Q 1058.9185 129.13638 1033.0911 129.13638 Q 1007.26385 129.13638 981.4366 103.30911 L 955.6093 77.481834 L 1058.9185 103.30911 Q 1162.2275 103.30911 1136.4003 129.13638 Q 1110.573 129.13638 1420.5002 129.13638 Q 1730.4276 129.13638 1782.0822 129.13638 Q 1859.564 129.13638 2195.3186 103.30911 Q 2505.2458 51.654556 2505.2458 25.827278 Q 2505.2458 0.0 2763.5188 0.0 Q 3021.7915 0.0 3047.619 77.481834 Q 3073.446 129.13638 3073.446 129.13638 z" svg:height="14.979821mm" draw:style-name="style-238" svg:viewBox="0.0 0.0 6430.992 1497.9822" svg:width="64.30992mm" svg:x="235.2865mm" svg:y="120.61339mm"/>
          <draw:path svg:d="M 103.30911 77.481834 L 103.30911 -1.8189894E-12 L 129.13638 -1.8189894E-12 Q 154.96367 -1.8189894E-12 154.96367 25.827278 Q 154.96367 51.654556 206.61823 51.654556 Q 284.10007 51.654556 284.10007 103.30911 Q 258.27277 154.96367 258.27277 180.79094 L 258.27277 232.4455 L 232.4455 232.4455 L 232.4455 258.27277 L 154.96367 258.27277 L 103.30911 232.4455 L 51.654556 232.4455 L 0.0 232.4455 L 0.0 232.4455 L 0.0 232.4455 L 51.654556 206.61823 Q 77.481834 180.79094 77.481834 180.79094 Q 103.30911 180.79094 103.30911 77.481834 z" svg:height="2.582728mm" draw:style-name="style-239" svg:viewBox="0.0 0.0 284.10007 258.27277" svg:width="2.8410006mm" svg:x="9.29782mm" svg:y="102.017746mm"/>
          <draw:path svg:d="M 25.827278 0.0 L 51.654556 0.0 L 103.30911 0.0 Q 180.79094 0.0 258.27277 0.0 L 309.92734 0.0 L 361.58188 25.827278 L 439.06372 25.827278 L 439.06372 51.654556 L 439.06372 77.481834 L 413.23645 77.481834 L 387.40918 103.30911 L 335.7546 103.30911 L 284.10007 103.30911 L 258.27277 129.13638 L 206.61823 154.96367 L 206.61823 154.96367 L 206.61823 154.96367 L 206.61823 154.96367 Q 180.79094 154.96367 154.96367 154.96367 L 103.30911 129.13638 L 77.481834 129.13638 L 51.654556 129.13638 L 51.654556 129.13638 Q 51.654556 103.30911 77.481834 103.30911 Q 103.30911 103.30911 51.654556 51.654556 L 0.0 25.827278 L 0.0 25.827278 Q 0.0 0.0 25.827278 0.0 z" svg:height="1.5496367mm" draw:style-name="style-240" svg:viewBox="0.0 0.0 439.06372 154.96367" svg:width="4.3906374mm" svg:x="176.65858mm" svg:y="157.5464mm"/>
          <draw:path svg:d="M 9452.784 0.0 L 9478.611 0.0 L 9504.438 51.654556 Q 9530.266 129.13638 9556.093 129.13638 Q 9581.92 129.13638 9581.92 206.61823 Q 9556.093 284.10007 9581.92 309.92734 Q 9581.92 309.92734 9556.093 335.7546 Q 9530.266 335.7546 9556.093 413.23645 Q 9556.093 464.891 9556.093 490.7183 Q 9556.093 516.54553 9530.266 516.54553 Q 9504.438 516.54553 9530.266 542.37286 Q 9556.093 568.20013 9530.266 568.20013 Q 9504.438 594.0274 9504.438 697.3365 Q 9530.266 774.81836 9556.093 878.12744 Q 9556.093 955.6093 9504.438 1084.7457 Q 9426.956 1188.0548 9375.302 1265.5366 Q 9349.475 1317.1912 9349.475 1394.673 Q 9349.475 1472.1549 9349.475 1497.9822 L 9349.475 1549.6367 L 9349.475 1549.6367 L 9349.475 1549.6367 L 9401.129 1575.464 Q 9426.956 1601.2913 9426.956 1601.2913 L 9401.129 1601.2913 L 9401.129 1627.1185 L 9401.129 1652.9458 L 9452.784 1652.9458 L 9478.611 1652.9458 L 9478.611 1678.7731 L 9478.611 1704.6003 L 9452.784 1704.6003 L 9452.784 1704.6003 L 9401.129 1730.4276 Q 9375.302 1756.2549 9246.166 1782.0822 L 9117.029 1833.7367 L 9065.375 1833.7367 Q 9013.72 1859.564 8523.002 1962.8732 L 8058.111 2117.837 L 8032.2837 2117.837 L 8006.456 2117.837 L 7954.802 2143.664 L 7903.147 2169.4915 L 7903.147 2169.4915 L 7903.147 2169.4915 L 7851.4927 2169.4915 Q 7799.838 2169.4915 7128.3286 2350.2822 L 6482.647 2531.0732 L 6456.8193 2531.0732 L 6405.165 2531.0732 L 6353.5103 2556.9006 L 6327.683 2582.7278 L 6327.683 2582.7278 L 6301.856 2582.7278 L 6301.856 2582.7278 L 6301.856 2582.7278 L 6250.201 2582.7278 Q 6224.374 2582.7278 5785.31 2711.8643 L 5346.2466 2841.0005 L 5294.592 2841.0005 L 5242.9375 2841.0005 L 5217.1104 2866.828 L 5191.2827 2866.828 L 5165.4556 2866.828 Q 5139.6284 2892.655 4803.8735 2970.137 L 4442.292 3047.619 L 4390.637 3073.446 Q 4338.983 3099.2734 4313.1553 3099.2734 L 4287.328 3099.2734 L 4235.674 3099.2734 Q 4209.846 3099.2734 3770.7825 3202.5825 L 3331.7188 3305.8916 L 3305.8916 3331.7188 L 3254.237 3357.5461 L 3202.5825 3357.5461 L 3150.928 3357.5461 L 3150.928 3383.3735 L 3150.928 3383.3735 L 3099.2734 3383.3735 Q 3047.619 3409.2007 2789.346 3460.8552 L 2556.9006 3564.1643 L 2531.0732 3564.1643 L 2505.2458 3564.1643 L 2479.4187 3589.9917 L 2427.7642 3615.8188 L 2427.7642 3615.8188 L 2427.7642 3615.8188 L 2376.1096 3615.8188 Q 2350.2822 3615.8188 1911.2186 3719.128 Q 1472.1549 3770.7825 1394.673 3822.4373 L 1317.1912 3874.0918 L 1291.3639 3874.0918 Q 1265.5366 3874.0918 1239.7094 3822.4373 L 1188.0548 3770.7825 L 1188.0548 3770.7825 L 1188.0548 3770.7825 L 1162.2275 3770.7825 L 1162.2275 3770.7825 L 1162.2275 3744.9553 Q 1136.4003 3744.9553 1136.4003 3719.128 L 1110.573 3693.3008 L 1110.573 3693.3008 Q 1136.4003 3693.3008 1136.4003 3667.4734 Q 1136.4003 3641.6462 1136.4003 3615.8188 Q 1162.2275 3615.8188 1136.4003 3589.9917 Q 1110.573 3564.1643 1110.573 3538.3372 Q 1084.7457 3486.6826 1136.4003 3460.8552 Q 1162.2275 3460.8552 1162.2275 3435.028 Q 1162.2275 3409.2007 1136.4003 3409.2007 Q 1110.573 3409.2007 1136.4003 3383.3735 Q 1162.2275 3357.5461 1136.4003 3357.5461 Q 1110.573 3357.5461 1110.573 3331.7188 Q 1084.7457 3305.8916 1058.9185 3305.8916 Q 1033.0911 3280.0642 1033.0911 3254.237 Q 1033.0911 3228.4097 826.4729 3202.5825 Q 619.8547 3176.7551 619.8547 3202.5825 Q 619.8547 3228.4097 542.37286 3202.5825 Q 490.7183 3202.5825 490.7183 3176.7551 Q 490.7183 3150.928 335.7546 3125.1006 L 180.79094 3099.2734 L 103.30911 3073.446 L -1.8189894E-12 3073.446 L -1.8189894E-12 3047.619 L -1.8189894E-12 3021.7915 L 25.827278 2995.9644 L 25.827278 2995.9644 L 25.827278 2995.9644 L 51.654556 2995.9644 L 51.654556 2995.9644 L 51.654556 2995.9644 L 103.30911 2970.137 L 129.13638 2944.3098 L 826.4729 2737.6914 Q 1523.8094 2479.4187 1523.8094 2479.4187 L 1523.8094 2479.4187 L 1549.6367 2479.4187 L 1601.2913 2479.4187 L 2221.146 2272.8005 Q 2841.0005 2066.1821 2841.0005 2040.355 L 2841.0005 2040.355 L 2892.655 2040.355 L 2918.4824 2014.5277 L 2944.3098 2014.5277 L 2995.9644 2014.5277 L 3925.7463 1704.6003 Q 4829.701 1394.673 4829.701 1394.673 L 4829.701 1394.673 L 4855.5283 1394.673 L 4907.1826 1394.673 L 4958.8374 1368.8457 L 4984.6646 1343.0184 L 6250.201 981.4366 Q 7515.738 568.20013 7515.738 568.20013 L 7515.738 568.20013 L 7541.565 568.20013 L 7593.2197 568.20013 L 7644.8745 542.37286 L 7696.529 516.54553 L 8548.829 258.27277 Q 9401.129 0.0 9452.784 0.0 z" svg:height="38.740917mm" draw:style-name="style-241" svg:viewBox="0.0 0.0 9581.92 3874.0918" svg:width="95.8192mm" svg:x="132.75221mm" svg:y="20.661823mm"/>
          <draw:path svg:d="M 309.92734 25.827278 L 413.23645 0.0 L 413.23645 0.0 L 413.23645 0.0 L 464.891 25.827278 L 516.54553 51.654556 L 542.37286 51.654556 L 568.20013 51.654556 L 619.8547 77.481834 Q 645.68195 103.30911 645.68195 103.30911 L 645.68195 103.30911 L 619.8547 129.13638 Q 568.20013 154.96367 516.54553 154.96367 L 439.06372 154.96367 L 413.23645 180.79094 Q 387.40918 206.61823 284.10007 206.61823 L 180.79094 206.61823 L 103.30911 232.4455 L 25.827278 258.27277 L 0.0 258.27277 L 0.0 258.27277 L 0.0 232.4455 L 0.0 206.61823 L 0.0 206.61823 Q 0.0 180.79094 103.30911 103.30911 Q 180.79094 51.654556 309.92734 25.827278 z" svg:height="2.582728mm" draw:style-name="style-242" svg:viewBox="0.0 0.0 645.68195 258.27277" svg:width="6.4568195mm" svg:x="9.814365mm" svg:y="87.812744mm"/>
          <draw:path svg:d="M 180.79094 103.30911 L 206.61823 0.0 L 464.891 25.827278 Q 697.3365 77.481834 878.12744 77.481834 Q 1058.9185 129.13638 1136.4003 129.13638 L 1188.0548 129.13638 L 1239.7094 154.96367 Q 1317.1912 180.79094 1343.0184 180.79094 L 1368.8457 180.79094 L 1368.8457 180.79094 L 1368.8457 180.79094 L 1394.673 206.61823 L 1420.5002 232.4455 L 1420.5002 232.4455 L 1446.3275 232.4455 L 1446.3275 232.4455 L 1446.3275 232.4455 L 1472.1549 258.27277 L 1497.9822 284.10007 L 1497.9822 284.10007 L 1497.9822 284.10007 L 1523.8094 335.7546 Q 1523.8094 387.40918 1704.6003 439.06372 Q 1859.564 464.891 1885.3912 516.54553 Q 1911.2186 542.37286 1962.8732 542.37286 Q 1988.7004 542.37286 1988.7004 568.20013 Q 2014.5277 594.0274 2014.5277 594.0274 L 2014.5277 594.0274 L 2014.5277 619.8547 L 2014.5277 619.8547 L 2040.355 645.68195 L 2066.1821 671.5092 L 2066.1821 697.3365 L 2066.1821 697.3365 L 2040.355 697.3365 L 2040.355 697.3365 L 2040.355 723.16376 L 2066.1821 723.16376 L 2066.1821 723.16376 L 2066.1821 748.9911 L 2066.1821 748.9911 L 2066.1821 748.9911 L 2092.0095 748.9911 L 2092.0095 748.9911 L 2092.0095 774.81836 L 2117.837 774.81836 L 2117.837 800.6456 L 2117.837 852.3002 L 2092.0095 852.3002 L 2092.0095 852.3002 L 2092.0095 852.3002 L 2092.0095 852.3002 L 2066.1821 826.4729 L 2040.355 826.4729 L 2040.355 826.4729 L 2040.355 800.6456 L 2014.5277 800.6456 L 1988.7004 800.6456 L 1911.2186 774.81836 Q 1859.564 748.9911 1627.1185 748.9911 L 1394.673 723.16376 L 1394.673 723.16376 Q 1394.673 697.3365 697.3365 594.0274 L 0.0 490.7183 L 0.0 464.891 L 0.0 464.891 L 0.0 464.891 L 0.0 439.06372 L 51.654556 439.06372 Q 129.13638 439.06372 154.96367 413.23645 Q 180.79094 413.23645 180.79094 309.92734 Q 154.96367 206.61823 180.79094 103.30911 z" svg:height="8.523002mm" draw:style-name="style-243" svg:viewBox="0.0 0.0 2117.837 852.3002" svg:width="21.178368mm" svg:x="188.02258mm" svg:y="87.037926mm"/>
          <draw:path svg:d="M 6224.374 1497.9822 L 6224.374 1523.8094 L 6224.374 1523.8094 L 6224.374 1523.8094 L 6250.201 1523.8094 L 6250.201 1523.8094 L 6250.201 1497.9822 L 6276.0283 1497.9822 L 6276.0283 1497.9822 L 6276.0283 1523.8094 L 6276.0283 1523.8094 L 6276.0283 1523.8094 L 6276.0283 1523.8094 L 6276.0283 1549.6367 L 6276.0283 1549.6367 L 6276.0283 1575.464 L 6250.201 1575.464 Q 6224.374 1575.464 6224.374 1627.1185 Q 6198.547 1652.9458 6172.719 1652.9458 L 6121.065 1678.7731 L 6146.892 1678.7731 Q 6172.719 1678.7731 6198.547 1730.4276 Q 6224.374 1782.0822 6250.201 1807.9094 Q 6276.0283 1833.7367 6301.856 1859.564 Q 6327.683 1885.3912 6353.5103 2040.355 Q 6379.338 2169.4915 6405.165 2195.3186 L 6430.992 2246.9731 L 6430.992 2246.9731 L 6430.992 2246.9731 L 6482.647 2221.146 Q 6534.3013 2221.146 6534.3013 2195.3186 Q 6534.3013 2143.664 6560.1284 2143.664 L 6585.956 2143.664 L 6585.956 2195.3186 Q 6585.956 2221.146 6637.6104 2221.146 Q 6663.4375 2221.146 6689.265 2272.8005 Q 6715.0923 2350.2822 6740.9194 2324.455 Q 6740.9194 2324.455 6766.747 2298.6277 Q 6792.574 2298.6277 6792.574 2324.455 Q 6792.574 2350.2822 6818.4014 2350.2822 Q 6844.2285 2350.2822 6844.2285 2376.1096 Q 6844.2285 2401.9368 6870.056 2401.9368 Q 6895.8833 2401.9368 6921.7104 2350.2822 Q 6947.5376 2324.455 6947.5376 2350.2822 Q 6947.5376 2401.9368 6999.1924 2401.9368 Q 7025.0195 2401.9368 7025.0195 2350.2822 Q 7025.0195 2324.455 7050.8467 2350.2822 Q 7102.5015 2376.1096 7102.5015 2401.9368 Q 7128.3286 2453.5913 7154.1562 2427.7642 Q 7205.8105 2427.7642 7205.8105 2453.5913 L 7205.8105 2479.4187 L 7257.4653 2479.4187 L 7283.2925 2505.2458 L 7283.2925 2505.2458 L 7309.1196 2505.2458 L 7309.1196 2505.2458 L 7309.1196 2531.0732 L 7283.2925 2531.0732 L 7283.2925 2556.9006 L 7257.4653 2556.9006 L 7231.6377 2556.9006 L 7231.6377 2531.0732 L 7205.8105 2531.0732 L 7205.8105 2556.9006 L 7205.8105 2608.5552 L 7231.6377 2608.5552 L 7257.4653 2608.5552 L 7257.4653 2634.3823 L 7257.4653 2634.3823 L 3796.6099 2634.3823 L 335.7546 2634.3823 L 335.7546 2608.5552 L 335.7546 2582.7278 L 335.7546 2556.9006 L 335.7546 2531.0732 L 335.7546 2531.0732 L 335.7546 2505.2458 L 335.7546 2505.2458 L 335.7546 2505.2458 L 309.92734 2505.2458 L 309.92734 2505.2458 L 309.92734 2479.4187 Q 335.7546 2479.4187 335.7546 2427.7642 Q 387.40918 2376.1096 413.23645 2376.1096 Q 439.06372 2350.2822 439.06372 2298.6277 Q 464.891 2246.9731 413.23645 2221.146 Q 387.40918 2195.3186 335.7546 2195.3186 Q 335.7546 2195.3186 309.92734 2143.664 Q 284.10007 2117.837 258.27277 2092.0095 Q 232.4455 2040.355 180.79094 2092.0095 Q 103.30911 2092.0095 77.481834 2040.355 Q 77.481834 1988.7004 51.654556 1988.7004 Q 25.827278 1988.7004 25.827278 1962.8732 Q 25.827278 1937.0459 77.481834 1937.0459 Q 103.30911 1937.0459 77.481834 1833.7367 Q 51.654556 1756.2549 25.827278 1756.2549 Q -25.827278 1756.2549 0.0 1730.4276 Q 25.827278 1678.7731 0.0 1627.1185 Q -25.827278 1549.6367 51.654556 1549.6367 Q 129.13638 1523.8094 129.13638 1472.1549 Q 103.30911 1420.5002 129.13638 1420.5002 Q 154.96367 1420.5002 129.13638 1317.1912 Q 103.30911 1239.7094 154.96367 1239.7094 Q 206.61823 1265.5366 180.79094 1213.8821 Q 180.79094 1188.0548 180.79094 1136.4003 L 206.61823 1084.7457 L 232.4455 1084.7457 L 232.4455 1084.7457 L 232.4455 1084.7457 L 232.4455 1110.573 L 284.10007 1110.573 L 335.7546 1110.573 L 335.7546 1058.9185 Q 361.58188 1007.26385 387.40918 1007.26385 Q 413.23645 1007.26385 387.40918 981.4366 Q 335.7546 981.4366 335.7546 955.6093 Q 335.7546 929.782 413.23645 903.9547 Q 490.7183 852.3002 490.7183 878.12744 Q 490.7183 903.9547 516.54553 878.12744 Q 542.37286 852.3002 568.20013 852.3002 Q 594.0274 903.9547 619.8547 852.3002 Q 645.68195 826.4729 645.68195 852.3002 Q 671.5092 852.3002 697.3365 878.12744 Q 748.9911 878.12744 748.9911 903.9547 Q 748.9911 929.782 774.81836 955.6093 Q 800.6456 955.6093 826.4729 929.782 Q 826.4729 903.9547 852.3002 903.9547 Q 903.9547 903.9547 929.782 903.9547 Q 955.6093 878.12744 929.782 852.3002 Q 929.782 826.4729 1007.26385 826.4729 Q 1058.9185 800.6456 1136.4003 800.6456 Q 1213.8821 774.81836 1213.8821 748.9911 Q 1213.8821 723.16376 1317.1912 748.9911 Q 1420.5002 800.6456 1446.3275 748.9911 Q 1472.1549 748.9911 1627.1185 774.81836 Q 1782.0822 800.6456 1807.9094 800.6456 Q 1833.7367 774.81836 1962.8732 748.9911 Q 2092.0095 748.9911 2117.837 748.9911 Q 2143.664 774.81836 2143.664 748.9911 Q 2143.664 723.16376 2169.4915 697.3365 Q 2195.3186 697.3365 2195.3186 645.68195 L 2195.3186 619.8547 L 2195.3186 619.8547 L 2195.3186 645.68195 L 2195.3186 645.68195 L 2195.3186 645.68195 L 2221.146 645.68195 L 2221.146 645.68195 L 2246.9731 645.68195 Q 2298.6277 645.68195 2298.6277 671.5092 Q 2298.6277 697.3365 2324.455 748.9911 L 2324.455 774.81836 L 2350.2822 774.81836 L 2401.9368 774.81836 L 2401.9368 748.9911 Q 2401.9368 723.16376 2376.1096 697.3365 Q 2350.2822 697.3365 2453.5913 671.5092 Q 2556.9006 645.68195 2556.9006 619.8547 Q 2556.9006 594.0274 2608.5552 594.0274 Q 2660.2097 594.0274 2686.0369 619.8547 Q 2737.6914 645.68195 2763.5188 594.0274 Q 2789.346 542.37286 2815.1733 542.37286 Q 2841.0005 542.37286 2815.1733 516.54553 Q 2815.1733 490.7183 3021.7915 464.891 Q 3202.5825 439.06372 3331.7188 439.06372 Q 3460.8552 439.06372 3486.6826 413.23645 Q 3512.5098 387.40918 3589.9917 387.40918 Q 3693.3008 439.06372 3796.6099 387.40918 Q 3925.7463 387.40918 4054.8826 361.58188 Q 4184.019 335.7546 4261.501 335.7546 Q 4313.1553 335.7546 4338.983 335.7546 Q 4364.81 335.7546 4364.81 361.58188 Q 4390.637 387.40918 4416.4644 361.58188 Q 4416.4644 335.7546 4442.292 335.7546 Q 4468.119 309.92734 4493.9463 284.10007 Q 4493.9463 232.4455 4571.428 258.27277 Q 4623.083 284.10007 4674.7373 258.27277 Q 4700.5645 258.27277 4752.219 180.79094 Q 4778.0464 103.30911 4803.8735 129.13638 Q 4829.701 129.13638 4829.701 103.30911 Q 4855.5283 77.481834 4933.0103 77.481834 Q 4984.6646 77.481834 5010.4917 25.827278 Q 5010.4917 0.0 5036.3193 0.0 L 5062.1465 0.0 L 5139.6284 0.0 Q 5191.2827 0.0 5191.2827 154.96367 Q 5217.1104 309.92734 5165.4556 335.7546 Q 5113.8013 335.7546 5139.6284 361.58188 Q 5191.2827 387.40918 5217.1104 439.06372 Q 5242.9375 490.7183 5242.9375 464.891 Q 5268.7646 439.06372 5346.2466 490.7183 Q 5397.901 542.37286 5397.901 594.0274 Q 5397.901 645.68195 5372.0737 671.5092 Q 5346.2466 697.3365 5372.0737 723.16376 Q 5372.0737 748.9911 5423.7285 774.81836 Q 5501.2104 800.6456 5501.2104 852.3002 Q 5501.2104 903.9547 5604.5195 955.6093 Q 5707.8286 1007.26385 5759.483 1007.26385 Q 5811.1377 981.4366 5811.1377 1007.26385 Q 5836.965 1058.9185 5862.792 1058.9185 Q 5914.447 1084.7457 5888.6196 1162.2275 Q 5888.6196 1213.8821 5914.447 1239.7094 Q 5940.274 1239.7094 5940.274 1265.5366 Q 5940.274 1291.3639 5914.447 1291.3639 Q 5888.6196 1291.3639 5914.447 1317.1912 Q 5940.274 1368.8457 5966.101 1368.8457 Q 6017.756 1368.8457 6017.756 1420.5002 Q 6043.583 1472.1549 6069.41 1446.3275 Q 6121.065 1420.5002 6121.065 1446.3275 Q 6121.065 1472.1549 6172.719 1472.1549 Q 6224.374 1497.9822 6224.374 1497.9822 z M 5268.7646 542.37286 Q 5268.7646 542.37286 5268.7646 516.54553 Q 5294.592 516.54553 5294.592 542.37286 Q 5294.592 542.37286 5268.7646 542.37286 z M 2582.7278 671.5092 Q 2582.7278 645.68195 2582.7278 645.68195 Q 2608.5552 645.68195 2608.5552 645.68195 Q 2608.5552 671.5092 2582.7278 671.5092 z M 2221.146 774.81836 Q 2221.146 748.9911 2221.146 748.9911 Q 2246.9731 748.9911 2246.9731 748.9911 Q 2246.9731 774.81836 2221.146 774.81836 z M 180.79094 1472.1549 Q 180.79094 1472.1549 180.79094 1446.3275 Q 180.79094 1446.3275 180.79094 1472.1549 Q 180.79094 1472.1549 180.79094 1472.1549 z" svg:height="26.343824mm" draw:style-name="style-244" svg:viewBox="0.0 0.0 7309.1196 2634.3823" svg:width="73.091194mm" svg:x="202.74413mm" svg:y="182.0823mm"/>
          <draw:path svg:d="M 8832.929 0.0 L 8962.065 0.0 L 8962.065 929.782 L 8962.065 1859.564 L 8936.238 1859.564 Q 8936.238 1833.7367 8471.348 1859.564 Q 8032.2837 1885.3912 6198.547 1962.8732 L 4390.637 2040.355 L 4390.637 2040.355 Q 4390.637 2040.355 4416.4644 1988.7004 Q 4442.292 1937.0459 4132.3643 1962.8732 Q 3796.6099 1988.7004 3719.128 2040.355 L 3615.8188 2092.0095 L 3564.1643 2092.0095 Q 3512.5098 2092.0095 3383.3735 2117.837 L 3254.237 2117.837 L 3202.5825 2117.837 Q 3176.7551 2092.0095 3047.619 2066.1821 Q 2918.4824 2040.355 2608.5552 1988.7004 Q 2298.6277 1937.0459 2272.8005 1988.7004 L 2246.9731 2014.5277 L 2221.146 2014.5277 Q 2221.146 2040.355 2221.146 2040.355 L 2221.146 2040.355 L 2221.146 2040.355 L 2195.3186 2040.355 L 2169.4915 2014.5277 L 2117.837 1988.7004 L 2014.5277 1988.7004 Q 1937.0459 1988.7004 1291.3639 1885.3912 Q 671.5092 1833.7367 413.23645 1678.7731 L 154.96367 1523.8094 L 129.13638 1523.8094 L 103.30911 1523.8094 L 77.481834 1497.9822 L 51.654556 1472.1549 L 25.827278 1472.1549 L 0.0 1472.1549 L 0.0 1446.3275 L 0.0 1446.3275 L 51.654556 1446.3275 L 103.30911 1420.5002 L 129.13638 1420.5002 L 154.96367 1420.5002 L 180.79094 1394.673 L 206.61823 1394.673 L 206.61823 1368.8457 Q 206.61823 1343.0184 568.20013 1291.3639 Q 955.6093 1239.7094 981.4366 1265.5366 Q 981.4366 1265.5366 1033.0911 1239.7094 Q 1084.7457 1213.8821 1110.573 1188.0548 Q 1110.573 1162.2275 1162.2275 1136.4003 Q 1213.8821 1110.573 1239.7094 1084.7457 L 1265.5366 1058.9185 L 1291.3639 1058.9185 Q 1343.0184 1033.0911 1343.0184 1007.26385 L 1343.0184 1007.26385 L 1782.0822 1007.26385 Q 2221.146 1007.26385 2892.655 878.12744 Q 3589.9917 774.81836 3589.9917 748.9911 Q 3589.9917 723.16376 3615.8188 723.16376 Q 3667.4734 697.3365 3667.4734 697.3365 L 3667.4734 697.3365 L 4132.3643 671.5092 Q 4597.2554 645.68195 4803.8735 594.0274 Q 4984.6646 542.37286 5113.8013 516.54553 Q 5217.1104 490.7183 5268.7646 464.891 L 5294.592 464.891 L 5294.592 439.06372 Q 5294.592 387.40918 5242.9375 387.40918 L 5191.2827 387.40918 L 5191.2827 361.58188 L 5191.2827 361.58188 L 5372.0737 335.7546 Q 5578.692 335.7546 5578.692 309.92734 L 5578.692 309.92734 L 7128.3286 154.96367 Q 8703.793 25.827278 8832.929 0.0 z" svg:height="21.178368mm" draw:style-name="style-245" svg:viewBox="0.0 0.0 8962.065 2117.837" svg:width="89.62065mm" svg:x="230.37932mm" svg:y="73.60774mm"/>
          <draw:path svg:d="M 800.6456 25.827278 L 800.6456 25.827278 L 800.6456 51.654556 Q 774.81836 77.481834 852.3002 77.481834 Q 929.782 103.30911 1007.26385 103.30911 L 1110.573 103.30911 L 1188.0548 129.13638 L 1265.5366 129.13638 L 1265.5366 129.13638 L 1265.5366 154.96367 L 1136.4003 154.96367 Q 1007.26385 154.96367 748.9911 206.61823 L 490.7183 232.4455 L 490.7183 232.4455 L 490.7183 206.61823 L 413.23645 206.61823 L 335.7546 206.61823 L 284.10007 180.79094 Q 206.61823 154.96367 154.96367 154.96367 L 103.30911 154.96367 L 103.30911 129.13638 L 129.13638 103.30911 L 129.13638 103.30911 L 129.13638 103.30911 L 77.481834 77.481834 L 0.0 77.481834 L 0.0 77.481834 L 0.0 51.654556 L 232.4455 51.654556 Q 464.891 51.654556 542.37286 25.827278 Q 594.0274 0.0 697.3365 0.0 Q 800.6456 0.0 800.6456 25.827278 z" svg:height="2.324455mm" draw:style-name="style-246" svg:viewBox="0.0 0.0 1265.5366 232.4455" svg:width="12.655366mm" svg:x="250.78287mm" svg:y="70.76674mm"/>
          <draw:path svg:d="M 51.654556 25.827278 L 77.481834 0.0 L 103.30911 0.0 L 154.96367 0.0 L 154.96367 51.654556 Q 129.13638 103.30911 129.13638 103.30911 L 129.13638 103.30911 L 129.13638 129.13638 Q 129.13638 154.96367 154.96367 232.4455 Q 154.96367 309.92734 129.13638 309.92734 L 103.30911 309.92734 L 103.30911 284.10007 Q 103.30911 284.10007 77.481834 206.61823 Q 51.654556 129.13638 0.0 129.13638 Q -25.827278 129.13638 0.0 77.481834 L 0.0 25.827278 L 0.0 25.827278 L 25.827278 25.827278 L 51.654556 25.827278 z" svg:height="3.0992734mm" draw:style-name="style-247" svg:viewBox="0.0 0.0 154.96367 309.92734" svg:width="1.5496367mm" svg:x="185.9564mm" svg:y="71.28329mm"/>
          <draw:path svg:d="M 1239.7094 0.0 L 1291.3639 0.0 L 1291.3639 0.0 Q 1291.3639 0.0 1317.1912 51.654556 L 1317.1912 77.481834 L 1317.1912 77.481834 Q 1317.1912 103.30911 800.6456 206.61823 Q 309.92734 309.92734 206.61823 335.7546 L 103.30911 361.58188 L 51.654556 361.58188 L 0.0 361.58188 L 51.654556 335.7546 L 77.481834 309.92734 L 77.481834 309.92734 L 51.654556 309.92734 L 51.654556 309.92734 L 51.654556 309.92734 L 51.654556 284.10007 L 51.654556 284.10007 L 103.30911 284.10007 L 180.79094 258.27277 L 180.79094 258.27277 L 180.79094 258.27277 L 258.27277 206.61823 Q 335.7546 154.96367 774.81836 103.30911 Q 1213.8821 0.0 1239.7094 0.0 z" svg:height="3.615819mm" draw:style-name="style-248" svg:viewBox="0.0 0.0 1317.1912 361.58188" svg:width="13.171912mm" svg:x="144.11621mm" svg:y="56.82001mm"/>
          <draw:path svg:d="M 697.3365 25.827278 L 697.3365 0.0 L 723.16376 0.0 L 774.81836 0.0 L 774.81836 25.827278 L 774.81836 25.827278 L 800.6456 25.827278 L 800.6456 51.654556 L 800.6456 51.654556 L 826.4729 51.654556 L 826.4729 51.654556 L 826.4729 51.654556 L 878.12744 129.13638 Q 929.782 206.61823 955.6093 206.61823 Q 981.4366 206.61823 1033.0911 335.7546 Q 1058.9185 464.891 1084.7457 464.891 Q 1136.4003 464.891 1136.4003 490.7183 L 1136.4003 490.7183 L 1136.4003 490.7183 L 1110.573 516.54553 L 1110.573 516.54553 Q 1084.7457 516.54553 1084.7457 542.37286 L 1084.7457 568.20013 L 1084.7457 852.3002 Q 1110.573 1136.4003 1084.7457 1136.4003 Q 1033.0911 1136.4003 1058.9185 1162.2275 Q 1084.7457 1188.0548 1084.7457 1188.0548 Q 1110.573 1213.8821 1084.7457 1265.5366 Q 1058.9185 1343.0184 1007.26385 1343.0184 Q 981.4366 1368.8457 955.6093 1368.8457 L 955.6093 1394.673 L 955.6093 1394.673 L 929.782 1394.673 L 929.782 1446.3275 L 929.782 1472.1549 L 903.9547 1472.1549 L 878.12744 1497.9822 L 878.12744 1497.9822 L 878.12744 1497.9822 L 826.4729 1497.9822 L 774.81836 1497.9822 L 774.81836 1497.9822 L 774.81836 1497.9822 L 800.6456 1472.1549 L 826.4729 1472.1549 L 826.4729 1446.3275 L 826.4729 1420.5002 L 800.6456 1420.5002 L 800.6456 1394.673 L 774.81836 1394.673 L 748.9911 1394.673 L 748.9911 1420.5002 L 723.16376 1420.5002 L 723.16376 1368.8457 Q 723.16376 1317.1912 671.5092 1291.3639 Q 619.8547 1291.3639 594.0274 1213.8821 Q 568.20013 1162.2275 542.37286 1136.4003 Q 516.54553 1136.4003 516.54553 1110.573 Q 516.54553 1084.7457 542.37286 1007.26385 Q 568.20013 929.782 516.54553 878.12744 Q 516.54553 826.4729 490.7183 671.5092 Q 464.891 516.54553 439.06372 516.54553 L 413.23645 516.54553 L 413.23645 516.54553 Q 413.23645 516.54553 206.61823 490.7183 L 0.0 464.891 L 0.0 464.891 L 0.0 464.891 L 103.30911 464.891 L 180.79094 464.891 L 309.92734 439.06372 Q 464.891 413.23645 516.54553 232.4455 Q 568.20013 51.654556 619.8547 51.654556 L 697.3365 51.654556 L 697.3365 25.827278 z" svg:height="14.979821mm" draw:style-name="style-249" svg:viewBox="0.0 0.0 1136.4003 1497.9822" svg:width="11.364002mm" svg:x="235.02823mm" svg:y="107.441475mm"/>
          <draw:path svg:d="M 774.81836 -9.094947E-13 L 826.4729 -9.094947E-13 L 826.4729 -9.094947E-13 L 826.4729 25.827278 L 878.12744 25.827278 L 903.9547 25.827278 L 929.782 51.654556 L 981.4366 77.481834 L 1007.26385 77.481834 Q 1033.0911 77.481834 1033.0911 103.30911 Q 1033.0911 129.13638 1188.0548 180.79094 Q 1343.0184 232.4455 1446.3275 335.7546 Q 1523.8094 439.06372 1575.464 490.7183 Q 1627.1185 542.37286 1601.2913 542.37286 Q 1549.6367 542.37286 1523.8094 568.20013 L 1497.9822 568.20013 L 1343.0184 568.20013 Q 1188.0548 594.0274 1136.4003 594.0274 Q 1084.7457 594.0274 1007.26385 542.37286 Q 929.782 490.7183 903.9547 516.54553 L 878.12744 542.37286 L 878.12744 568.20013 Q 878.12744 594.0274 852.3002 619.8547 Q 852.3002 645.68195 594.0274 671.5092 Q 335.7546 697.3365 309.92734 697.3365 L 284.10007 723.16376 L 258.27277 723.16376 L 258.27277 697.3365 L 206.61823 697.3365 L 154.96367 697.3365 L 154.96367 671.5092 L 154.96367 671.5092 L 129.13638 671.5092 L 129.13638 645.68195 L 129.13638 645.68195 L 103.30911 645.68195 L 103.30911 619.8547 L 103.30911 594.0274 L 103.30911 594.0274 L 103.30911 568.20013 L 103.30911 568.20013 L 103.30911 542.37286 L 77.481834 542.37286 L 51.654556 542.37286 L 25.827278 516.54553 L 0.0 490.7183 L 0.0 490.7183 L 0.0 490.7183 L 0.0 464.891 L 0.0 439.06372 L 0.0 439.06372 L 0.0 439.06372 L 25.827278 413.23645 L 51.654556 387.40918 L 51.654556 387.40918 L 51.654556 387.40918 L 77.481834 387.40918 L 77.481834 387.40918 L 77.481834 361.58188 L 103.30911 361.58188 L 103.30911 361.58188 L 103.30911 335.7546 L 103.30911 335.7546 L 103.30911 335.7546 L 129.13638 335.7546 L 129.13638 335.7546 L 129.13638 309.92734 L 154.96367 309.92734 L 154.96367 309.92734 Q 154.96367 335.7546 154.96367 335.7546 L 180.79094 335.7546 L 206.61823 387.40918 Q 258.27277 439.06372 258.27277 439.06372 L 258.27277 439.06372 L 309.92734 464.891 L 335.7546 464.891 L 335.7546 387.40918 L 309.92734 309.92734 L 309.92734 284.10007 Q 309.92734 258.27277 335.7546 180.79094 Q 335.7546 129.13638 284.10007 129.13638 L 232.4455 154.96367 L 232.4455 129.13638 L 206.61823 103.30911 L 206.61823 77.481834 L 206.61823 51.654556 L 180.79094 51.654556 Q 180.79094 25.827278 180.79094 25.827278 L 180.79094 25.827278 L 439.06372 -9.094947E-13 Q 697.3365 -25.827278 774.81836 -9.094947E-13 z" svg:height="7.231638mm" draw:style-name="style-250" svg:viewBox="0.0 0.0 1601.2913 723.16376" svg:width="16.012913mm" svg:x="196.80386mm" svg:y="71.02502mm"/>
          <draw:path svg:d="M 232.4455 -1.8189894E-12 L 258.27277 -1.8189894E-12 L 413.23645 25.827278 Q 542.37286 51.654556 619.8547 77.481834 Q 723.16376 103.30911 878.12744 129.13638 Q 1058.9185 154.96367 1239.7094 129.13638 Q 1394.673 129.13638 1394.673 154.96367 Q 1420.5002 154.96367 1446.3275 154.96367 Q 1446.3275 154.96367 1472.1549 129.13638 L 1497.9822 129.13638 L 1497.9822 154.96367 Q 1497.9822 180.79094 1446.3275 206.61823 Q 1394.673 206.61823 1343.0184 258.27277 L 1291.3639 309.92734 L 1291.3639 309.92734 L 1291.3639 309.92734 L 1291.3639 335.7546 L 1291.3639 335.7546 L 1265.5366 335.7546 L 1265.5366 361.58188 L 1265.5366 361.58188 L 1239.7094 361.58188 L 1239.7094 361.58188 L 1239.7094 361.58188 L 1239.7094 387.40918 L 1239.7094 387.40918 L 1213.8821 387.40918 L 1213.8821 413.23645 L 1213.8821 413.23645 L 1188.0548 413.23645 L 1188.0548 439.06372 L 1188.0548 464.891 L 1343.0184 516.54553 Q 1472.1549 568.20013 1472.1549 568.20013 L 1497.9822 568.20013 L 1497.9822 671.5092 L 1497.9822 800.6456 L 1343.0184 800.6456 Q 1162.2275 774.81836 1084.7457 800.6456 Q 1007.26385 826.4729 1007.26385 852.3002 Q 981.4366 878.12744 929.782 852.3002 Q 852.3002 826.4729 826.4729 852.3002 Q 800.6456 878.12744 748.9911 852.3002 Q 697.3365 826.4729 671.5092 878.12744 Q 619.8547 878.12744 542.37286 878.12744 Q 464.891 826.4729 284.10007 826.4729 L 103.30911 826.4729 L 103.30911 826.4729 L 103.30911 800.6456 L 77.481834 800.6456 L 77.481834 774.81836 L 103.30911 774.81836 L 154.96367 774.81836 L 154.96367 748.9911 L 154.96367 748.9911 L 180.79094 748.9911 L 180.79094 723.16376 L 103.30911 723.16376 Q 51.654556 723.16376 25.827278 697.3365 Q -3.6379788E-12 697.3365 -3.6379788E-12 671.5092 Q -3.6379788E-12 645.68195 25.827278 645.68195 Q 51.654556 645.68195 51.654556 594.0274 Q 77.481834 542.37286 51.654556 542.37286 Q 25.827278 542.37286 77.481834 464.891 Q 154.96367 361.58188 180.79094 335.7546 Q 232.4455 309.92734 232.4455 206.61823 Q 232.4455 129.13638 258.27277 129.13638 Q 284.10007 103.30911 258.27277 103.30911 Q 232.4455 103.30911 232.4455 51.654556 Q 206.61823 25.827278 232.4455 -1.8189894E-12 z" svg:height="8.781275mm" draw:style-name="style-251" svg:viewBox="0.0 0.0 1497.9822 878.12744" svg:width="14.979821mm" svg:x="200.41968mm" svg:y="159.09604mm"/>
          <draw:path svg:d="M 981.4366 0.0 L 981.4366 0.0 L 1084.7457 0.0 Q 1188.0548 25.827278 1188.0548 51.654556 L 1188.0548 51.654556 L 1162.2275 51.654556 Q 1136.4003 51.654556 1110.573 103.30911 Q 1084.7457 103.30911 1058.9185 180.79094 L 1033.0911 258.27277 L 981.4366 258.27277 Q 903.9547 258.27277 723.16376 206.61823 Q 542.37286 206.61823 309.92734 154.96367 L 51.654556 129.13638 L 25.827278 129.13638 L 0.0 103.30911 L 0.0 103.30911 L 0.0 103.30911 L 413.23645 77.481834 Q 852.3002 51.654556 929.782 25.827278 Q 981.4366 0.0 981.4366 0.0 z" svg:height="2.582728mm" draw:style-name="style-252" svg:viewBox="0.0 0.0 1188.0548 258.27277" svg:width="11.880548mm" svg:x="189.57222mm" svg:y="85.74657mm"/>
          <draw:path svg:d="M 1188.0548 25.827278 L 1188.0548 0.0 L 1213.8821 0.0 L 1265.5366 0.0 L 1265.5366 0.0 L 1265.5366 0.0 L 1291.3639 25.827278 L 1317.1912 25.827278 L 1291.3639 129.13638 Q 1265.5366 232.4455 1291.3639 335.7546 Q 1291.3639 439.06372 1265.5366 439.06372 Q 1239.7094 464.891 1162.2275 464.891 L 1110.573 464.891 L 1110.573 490.7183 L 1110.573 490.7183 L 1058.9185 490.7183 Q 1007.26385 464.891 903.9547 464.891 L 826.4729 464.891 L 826.4729 464.891 Q 826.4729 464.891 490.7183 387.40918 L 154.96367 309.92734 L 77.481834 309.92734 L 0.0 309.92734 L 0.0 309.92734 L 0.0 284.10007 L 77.481834 284.10007 L 180.79094 258.27277 L 180.79094 258.27277 L 180.79094 258.27277 L 206.61823 258.27277 L 206.61823 258.27277 L 309.92734 180.79094 Q 439.06372 129.13638 439.06372 103.30911 L 439.06372 103.30911 L 697.3365 77.481834 Q 929.782 51.654556 1058.9185 25.827278 L 1162.2275 25.827278 L 1162.2275 25.827278 Q 1162.2275 25.827278 1188.0548 25.827278 z" svg:height="4.9071827mm" draw:style-name="style-253" svg:viewBox="0.0 0.0 1317.1912 490.7183" svg:width="13.171912mm" svg:x="176.91685mm" svg:y="86.779655mm"/>
          <draw:path svg:d="M 826.4729 51.654556 L 826.4729 103.30911 L 852.3002 103.30911 L 852.3002 103.30911 L 852.3002 206.61823 Q 878.12744 284.10007 852.3002 309.92734 L 826.4729 335.7546 L 826.4729 413.23645 L 826.4729 464.891 L 852.3002 464.891 L 852.3002 464.891 L 852.3002 490.7183 L 878.12744 490.7183 L 878.12744 490.7183 L 878.12744 516.54553 L 878.12744 516.54553 L 878.12744 516.54553 L 903.9547 516.54553 L 903.9547 516.54553 L 929.782 542.37286 L 929.782 542.37286 L 929.782 542.37286 L 929.782 542.37286 L 955.6093 568.20013 Q 955.6093 594.0274 1007.26385 594.0274 Q 1058.9185 568.20013 1084.7457 568.20013 L 1110.573 568.20013 L 1110.573 594.0274 Q 1110.573 619.8547 1084.7457 619.8547 Q 1058.9185 619.8547 1084.7457 955.6093 Q 1136.4003 1291.3639 1136.4003 1343.0184 L 1136.4003 1420.5002 L 1136.4003 1420.5002 L 1136.4003 1394.673 L 1136.4003 1394.673 L 1136.4003 1394.673 L 1162.2275 1394.673 L 1162.2275 1394.673 L 1213.8821 1394.673 Q 1239.7094 1394.673 1265.5366 1420.5002 Q 1291.3639 1446.3275 1291.3639 1394.673 Q 1317.1912 1343.0184 1343.0184 1343.0184 Q 1368.8457 1343.0184 1394.673 1368.8457 Q 1394.673 1394.673 1446.3275 1420.5002 Q 1523.8094 1446.3275 1601.2913 1446.3275 Q 1652.9458 1497.9822 1627.1185 1497.9822 Q 1601.2913 1549.6367 1652.9458 1549.6367 L 1704.6003 1549.6367 L 1704.6003 1523.8094 L 1704.6003 1523.8094 L 1730.4276 1523.8094 L 1730.4276 1523.8094 L 1730.4276 1523.8094 L 1756.2549 1523.8094 L 1756.2549 1523.8094 L 1756.2549 1549.6367 L 1756.2549 1549.6367 L 1756.2549 1549.6367 L 1782.0822 1575.464 L 1782.0822 1601.2913 L 1756.2549 1601.2913 L 1730.4276 1601.2913 L 1730.4276 1627.1185 L 1756.2549 1627.1185 L 1756.2549 1627.1185 L 1756.2549 1652.9458 L 1678.7731 1652.9458 Q 1601.2913 1652.9458 1549.6367 1704.6003 Q 1497.9822 1756.2549 1497.9822 1807.9094 Q 1497.9822 1885.3912 1523.8094 1885.3912 L 1523.8094 1911.2186 L 1523.8094 1911.2186 L 1497.9822 1911.2186 L 1497.9822 1911.2186 L 1497.9822 1911.2186 L 1497.9822 1937.0459 L 1497.9822 1937.0459 L 1523.8094 1937.0459 L 1523.8094 1962.8732 L 1523.8094 1962.8732 L 1497.9822 1962.8732 L 1497.9822 2014.5277 Q 1497.9822 2040.355 1420.5002 2117.837 Q 1343.0184 2169.4915 1343.0184 2272.8005 Q 1343.0184 2350.2822 1343.0184 2376.1096 L 1343.0184 2401.9368 L 1343.0184 2427.7642 L 1343.0184 2453.5913 L 1343.0184 2453.5913 L 1343.0184 2453.5913 L 1343.0184 2453.5913 L 1317.1912 2427.7642 L 1317.1912 2427.7642 L 1291.3639 2427.7642 L 1291.3639 2427.7642 L 1291.3639 2427.7642 L 1239.7094 2401.9368 Q 1213.8821 2376.1096 878.12744 2324.455 Q 542.37286 2272.8005 439.06372 2272.8005 Q 335.7546 2272.8005 154.96367 2272.8005 L 0.0 2246.9731 L 0.0 1497.9822 L 0.0 748.9911 L 25.827278 748.9911 L 51.654556 723.16376 L 51.654556 723.16376 L 51.654556 723.16376 L 77.481834 697.3365 L 103.30911 671.5092 L 103.30911 645.68195 Q 103.30911 619.8547 206.61823 542.37286 Q 309.92734 464.891 361.58188 309.92734 L 413.23645 154.96367 L 413.23645 154.96367 Q 439.06372 154.96367 439.06372 129.13638 L 439.06372 129.13638 L 464.891 129.13638 Q 464.891 103.30911 464.891 103.30911 L 464.891 103.30911 L 516.54553 77.481834 Q 568.20013 51.654556 594.0274 25.827278 Q 619.8547 0.0 723.16376 0.0 Q 826.4729 25.827278 826.4729 51.654556 z M 464.891 2014.5277 L 361.58188 2014.5277 L 361.58188 1988.7004 L 361.58188 1988.7004 L 361.58188 1911.2186 Q 361.58188 1859.564 464.891 1833.7367 Q 542.37286 1807.9094 594.0274 1833.7367 Q 671.5092 1833.7367 619.8547 1911.2186 Q 594.0274 2014.5277 464.891 2014.5277 z M 1368.8457 1911.2186 L 1368.8457 1859.564 L 1394.673 1859.564 L 1420.5002 1859.564 L 1446.3275 1885.3912 L 1472.1549 1885.3912 L 1472.1549 1911.2186 Q 1446.3275 1962.8732 1446.3275 1937.0459 Q 1446.3275 1911.2186 1420.5002 1911.2186 L 1420.5002 1911.2186 L 1394.673 1937.0459 L 1368.8457 1937.0459 L 1368.8457 1911.2186 z" svg:height="24.535913mm" draw:style-name="style-254" svg:viewBox="0.0 0.0 1782.0822 2453.5913" svg:width="17.820822mm" svg:x="0.0mm" svg:y="110.02421mm"/>
          <draw:path svg:d="M 103.30911 25.827278 L 129.13638 0.0 L 154.96367 0.0 Q 154.96367 0.0 154.96367 25.827278 L 180.79094 25.827278 L 206.61823 25.827278 L 206.61823 25.827278 L 206.61823 25.827278 Q 206.61823 51.654556 206.61823 51.654556 L 232.4455 51.654556 L 232.4455 51.654556 Q 232.4455 51.654556 258.27277 77.481834 L 258.27277 77.481834 L 258.27277 77.481834 Q 258.27277 103.30911 258.27277 103.30911 L 284.10007 103.30911 L 284.10007 103.30911 Q 284.10007 103.30911 309.92734 129.13638 L 309.92734 129.13638 L 335.7546 154.96367 Q 361.58188 180.79094 361.58188 180.79094 L 361.58188 206.61823 L 361.58188 206.61823 L 361.58188 206.61823 L 490.7183 309.92734 Q 594.0274 413.23645 774.81836 387.40918 Q 929.782 361.58188 981.4366 361.58188 Q 1033.0911 361.58188 1033.0911 335.7546 L 1033.0911 335.7546 L 1058.9185 335.7546 L 1058.9185 335.7546 L 1110.573 335.7546 Q 1162.2275 309.92734 1239.7094 284.10007 L 1343.0184 232.4455 L 1368.8457 232.4455 Q 1394.673 206.61823 1446.3275 180.79094 L 1497.9822 154.96367 L 1497.9822 129.13638 L 1497.9822 129.13638 L 1523.8094 129.13638 L 1523.8094 129.13638 L 1523.8094 154.96367 L 1523.8094 180.79094 L 1549.6367 180.79094 L 1601.2913 154.96367 L 1601.2913 154.96367 L 1601.2913 154.96367 L 1627.1185 154.96367 L 1627.1185 154.96367 L 1652.9458 180.79094 L 1678.7731 206.61823 L 1704.6003 206.61823 L 1704.6003 206.61823 L 1704.6003 232.4455 L 1704.6003 258.27277 L 1678.7731 258.27277 L 1678.7731 258.27277 L 1678.7731 284.10007 L 1652.9458 284.10007 L 1652.9458 284.10007 L 1652.9458 309.92734 L 1652.9458 309.92734 L 1652.9458 309.92734 L 1627.1185 309.92734 L 1627.1185 309.92734 L 1627.1185 335.7546 L 1601.2913 335.7546 L 1601.2913 361.58188 Q 1601.2913 387.40918 1575.464 413.23645 L 1549.6367 464.891 L 1549.6367 464.891 L 1549.6367 464.891 L 1549.6367 490.7183 L 1549.6367 490.7183 L 1523.8094 490.7183 L 1523.8094 516.54553 L 1523.8094 516.54553 L 1497.9822 516.54553 L 1497.9822 516.54553 L 1497.9822 516.54553 L 1497.9822 542.37286 L 1497.9822 542.37286 L 1472.1549 542.37286 L 1472.1549 568.20013 L 1472.1549 568.20013 L 1446.3275 568.20013 L 1446.3275 594.0274 L 1446.3275 619.8547 L 1394.673 619.8547 Q 1343.0184 619.8547 826.4729 594.0274 Q 335.7546 568.20013 309.92734 568.20013 L 284.10007 542.37286 L 284.10007 516.54553 L 258.27277 490.7183 L 258.27277 464.891 L 258.27277 439.06372 L 232.4455 413.23645 Q 206.61823 387.40918 129.13638 258.27277 L 25.827278 154.96367 L 51.654556 154.96367 L 51.654556 154.96367 L 51.654556 129.13638 L 51.654556 129.13638 L 25.827278 129.13638 L 25.827278 103.30911 L 25.827278 103.30911 L 0.0 103.30911 L 0.0 77.481834 L 0.0 51.654556 L 0.0 0.0 Q 0.0 -25.827278 25.827278 0.0 Q 77.481834 51.654556 103.30911 25.827278 z" svg:height="6.198547mm" draw:style-name="style-255" svg:viewBox="0.0 0.0 1704.6003 619.8547" svg:width="17.046003mm" svg:x="7.7481833mm" svg:y="92.9782mm"/>
          <draw:path svg:d="M 129.13638 25.827278 L 51.654556 -1.8189894E-12 L 232.4455 25.827278 Q 413.23645 25.827278 516.54553 77.481834 Q 619.8547 129.13638 697.3365 129.13638 Q 800.6456 129.13638 852.3002 103.30911 L 903.9547 77.481834 L 955.6093 77.481834 L 1033.0911 77.481834 L 1265.5366 51.654556 Q 1523.8094 25.827278 2737.6914 -1.8189894E-12 L 3951.5735 -1.8189894E-12 L 3951.5735 -1.8189894E-12 L 3951.5735 25.827278 L 3899.919 25.827278 L 3874.0918 25.827278 L 4106.537 51.654556 L 4364.81 77.481834 L 4261.501 77.481834 L 4184.019 77.481834 L 3899.919 103.30911 L 3589.9917 129.13638 L 3486.6826 129.13638 L 3383.3735 129.13638 L 3383.3735 154.96367 L 3383.3735 154.96367 L 3383.3735 154.96367 L 3357.5461 154.96367 L 3331.7188 154.96367 Q 3331.7188 129.13638 2841.0005 129.13638 Q 2350.2822 129.13638 1962.8732 206.61823 Q 1575.464 284.10007 1162.2275 284.10007 L 774.81836 309.92734 L 439.06372 309.92734 L 129.13638 284.10007 L 77.481834 284.10007 L 51.654556 284.10007 L 25.827278 309.92734 L 0.0 309.92734 L 0.0 284.10007 L 0.0 258.27277 L 25.827278 258.27277 L 51.654556 232.4455 L 51.654556 232.4455 L 77.481834 232.4455 L 77.481834 180.79094 L 77.481834 103.30911 L 129.13638 103.30911 Q 180.79094 103.30911 180.79094 77.481834 Q 180.79094 25.827278 129.13638 25.827278 z" svg:height="3.0992734mm" draw:style-name="style-256" svg:viewBox="0.0 0.0 4364.81 309.92734" svg:width="43.648098mm" svg:x="208.94267mm" svg:y="95.8192mm"/>
          <draw:path svg:d="M 723.16376 129.13638 L 723.16376 129.13638 L 723.16376 129.13638 L 723.16376 154.96367 L 671.5092 154.96367 L 619.8547 154.96367 L 619.8547 154.96367 L 619.8547 129.13638 L 516.54553 129.13638 Q 413.23645 129.13638 335.7546 103.30911 Q 258.27277 103.30911 258.27277 77.481834 Q 258.27277 51.654556 180.79094 77.481834 L 103.30911 77.481834 L 51.654556 77.481834 L 0.0 77.481834 L 0.0 51.654556 Q 25.827278 25.827278 51.654556 25.827278 L 103.30911 25.827278 L 103.30911 0.0 L 103.30911 0.0 L 258.27277 0.0 L 387.40918 0.0 L 490.7183 0.0 Q 594.0274 25.827278 645.68195 77.481834 Q 697.3365 129.13638 723.16376 129.13638 z" svg:height="1.5496367mm" draw:style-name="style-257" svg:viewBox="0.0 0.0 723.16376 154.96367" svg:width="7.231638mm" svg:x="104.3422mm" svg:y="101.501205mm"/>
          <draw:path svg:d="M 129.13638 0.0 L 180.79094 0.0 L 180.79094 25.827278 L 206.61823 25.827278 L 206.61823 25.827278 L 206.61823 51.654556 L 206.61823 51.654556 L 232.4455 51.654556 L 258.27277 51.654556 Q 258.27277 77.481834 284.10007 103.30911 L 284.10007 154.96367 L 258.27277 154.96367 Q 258.27277 154.96367 258.27277 180.79094 L 258.27277 180.79094 L 206.61823 309.92734 Q 154.96367 439.06372 129.13638 464.891 Q 103.30911 464.891 103.30911 516.54553 Q 103.30911 594.0274 77.481834 594.0274 Q 77.481834 619.8547 77.481834 619.8547 L 77.481834 619.8547 L 51.654556 619.8547 Q 51.654556 619.8547 51.654556 645.68195 L 51.654556 645.68195 L 51.654556 645.68195 Q 25.827278 671.5092 25.827278 671.5092 L 25.827278 671.5092 L 25.827278 671.5092 Q 0.0 671.5092 0.0 568.20013 L 0.0 439.06372 L 25.827278 387.40918 Q 51.654556 335.7546 51.654556 284.10007 L 51.654556 232.4455 L 51.654556 206.61823 Q 51.654556 154.96367 77.481834 77.481834 Q 77.481834 0.0 129.13638 0.0 z" svg:height="6.715092mm" draw:style-name="style-258" svg:viewBox="0.0 0.0 284.10007 671.5092" svg:width="2.8410006mm" svg:x="142.56657mm" svg:y="125.52057mm"/>
          <draw:path svg:d="M 671.5092 51.654556 L 852.3002 0.0 L 878.12744 0.0 L 903.9547 25.827278 L 955.6093 25.827278 L 981.4366 25.827278 L 981.4366 51.654556 L 955.6093 77.481834 L 955.6093 77.481834 L 955.6093 77.481834 L 981.4366 154.96367 Q 1007.26385 206.61823 1033.0911 232.4455 Q 1058.9185 232.4455 1058.9185 258.27277 Q 1033.0911 284.10007 1058.9185 309.92734 Q 1110.573 335.7546 1110.573 335.7546 L 1110.573 335.7546 L 1084.7457 335.7546 Q 1058.9185 335.7546 1033.0911 361.58188 L 1007.26385 387.40918 L 903.9547 387.40918 L 774.81836 387.40918 L 774.81836 413.23645 L 748.9911 439.06372 L 748.9911 439.06372 L 748.9911 439.06372 L 645.68195 464.891 Q 516.54553 490.7183 439.06372 542.37286 Q 335.7546 619.8547 335.7546 645.68195 L 335.7546 645.68195 L 284.10007 671.5092 Q 206.61823 697.3365 206.61823 800.6456 Q 232.4455 929.782 232.4455 929.782 Q 232.4455 955.6093 232.4455 955.6093 L 258.27277 955.6093 L 232.4455 981.4366 Q 206.61823 1007.26385 154.96367 955.6093 Q 129.13638 929.782 129.13638 955.6093 L 129.13638 1007.26385 L 129.13638 1033.0911 L 129.13638 1058.9185 L 154.96367 1058.9185 L 154.96367 1058.9185 L 154.96367 1084.7457 L 180.79094 1084.7457 L 180.79094 1084.7457 L 180.79094 1110.573 L 180.79094 1110.573 L 154.96367 1110.573 L 129.13638 1110.573 L 129.13638 1110.573 L 129.13638 1084.7457 L 129.13638 1084.7457 L 103.30911 1084.7457 L 103.30911 1058.9185 L 103.30911 1058.9185 L 77.481834 1058.9185 L 77.481834 1058.9185 L 77.481834 1058.9185 L 77.481834 1033.0911 L 77.481834 1033.0911 L 51.654556 1033.0911 L 51.654556 1007.26385 L 51.654556 1007.26385 L 25.827278 1007.26385 L 25.827278 1007.26385 L 25.827278 1007.26385 L 25.827278 981.4366 L 25.827278 981.4366 L 0.0 852.3002 Q -25.827278 748.9911 25.827278 594.0274 Q 51.654556 439.06372 103.30911 413.23645 Q 154.96367 387.40918 180.79094 309.92734 Q 232.4455 206.61823 361.58188 154.96367 Q 490.7183 77.481834 671.5092 51.654556 z" svg:height="11.105729mm" draw:style-name="style-259" svg:viewBox="0.0 0.0 1110.573 1110.573" svg:width="11.105729mm" svg:x="6.4568195mm" svg:y="83.42211mm"/>
          <draw:path svg:d="M 1988.7004 0.0 L 2040.355 0.0 L 2092.0095 0.0 Q 2143.664 25.827278 2143.664 51.654556 Q 2117.837 103.30911 2117.837 103.30911 L 2117.837 103.30911 L 2092.0095 103.30911 Q 2066.1821 103.30911 1110.573 413.23645 L 154.96367 723.16376 L 129.13638 748.9911 L 77.481834 774.81836 L 77.481834 774.81836 L 77.481834 774.81836 L 51.654556 774.81836 L 51.654556 774.81836 L 51.654556 774.81836 L 51.654556 774.81836 L 25.827278 748.9911 L 0.0 748.9911 L 0.0 723.16376 L 25.827278 671.5092 L 25.827278 671.5092 L 25.827278 645.68195 L 25.827278 645.68195 L 25.827278 645.68195 L 51.654556 645.68195 L 51.654556 619.8547 L 77.481834 619.8547 L 129.13638 619.8547 L 852.3002 361.58188 Q 1601.2913 103.30911 1627.1185 103.30911 L 1627.1185 103.30911 L 1782.0822 51.654556 Q 1962.8732 0.0 1988.7004 0.0 z" svg:height="7.7481833mm" draw:style-name="style-260" svg:viewBox="0.0 0.0 2143.664 774.81836" svg:width="21.436642mm" svg:x="227.02177mm" svg:y="12.913639mm"/>
          <draw:path svg:d="M 1549.6367 -1.8189894E-12 L 1652.9458 -1.8189894E-12 L 1704.6003 25.827278 Q 1730.4276 51.654556 1807.9094 51.654556 L 1911.2186 51.654556 L 1911.2186 77.481834 L 1911.2186 77.481834 L 1937.0459 77.481834 L 1937.0459 103.30911 L 1962.8732 103.30911 L 1988.7004 103.30911 L 2014.5277 129.13638 L 2014.5277 129.13638 L 2014.5277 206.61823 L 2014.5277 258.27277 L 1988.7004 413.23645 Q 1962.8732 542.37286 1859.564 568.20013 Q 1756.2549 594.0274 1756.2549 619.8547 Q 1756.2549 645.68195 1782.0822 645.68195 Q 1807.9094 645.68195 1730.4276 748.9911 Q 1652.9458 826.4729 1652.9458 852.3002 L 1652.9458 852.3002 L 1627.1185 852.3002 L 1627.1185 878.12744 L 1627.1185 878.12744 L 1627.1185 878.12744 L 1575.464 878.12744 L 1523.8094 878.12744 L 1497.9822 852.3002 L 1472.1549 852.3002 L 1472.1549 826.4729 L 1472.1549 800.6456 L 1446.3275 800.6456 L 1420.5002 800.6456 L 1420.5002 774.81836 Q 1394.673 774.81836 1343.0184 774.81836 L 1291.3639 748.9911 L 1239.7094 748.9911 L 1188.0548 774.81836 L 1188.0548 774.81836 L 1188.0548 774.81836 L 1162.2275 774.81836 L 1162.2275 774.81836 L 1084.7457 800.6456 L 1007.26385 800.6456 L 1007.26385 826.4729 L 1007.26385 852.3002 L 1033.0911 929.782 Q 1033.0911 1007.26385 1058.9185 1033.0911 L 1058.9185 1033.0911 L 1084.7457 1058.9185 Q 1084.7457 1084.7457 1084.7457 1110.573 L 1084.7457 1110.573 L 1110.573 1136.4003 L 1136.4003 1162.2275 L 1136.4003 1188.0548 L 1136.4003 1188.0548 L 1110.573 1188.0548 L 1110.573 1188.0548 L 1084.7457 1188.0548 L 1033.0911 1188.0548 L 1007.26385 1188.0548 L 981.4366 1188.0548 L 955.6093 1188.0548 L 929.782 1188.0548 L 929.782 1188.0548 L 929.782 1188.0548 L 903.9547 1188.0548 L 903.9547 1188.0548 L 903.9547 1162.2275 Q 878.12744 1162.2275 878.12744 1162.2275 Q 878.12744 1188.0548 878.12744 1162.2275 Q 852.3002 1136.4003 826.4729 1136.4003 Q 800.6456 1136.4003 800.6456 1084.7457 Q 774.81836 1058.9185 774.81836 1084.7457 Q 748.9911 1136.4003 723.16376 1084.7457 Q 723.16376 1033.0911 619.8547 1033.0911 Q 542.37286 1033.0911 542.37286 1007.26385 Q 542.37286 981.4366 516.54553 981.4366 Q 490.7183 981.4366 464.891 878.12744 L 413.23645 748.9911 L 413.23645 748.9911 L 413.23645 723.16376 L 413.23645 723.16376 L 413.23645 723.16376 L 387.40918 723.16376 L 387.40918 723.16376 L 387.40918 697.3365 L 361.58188 697.3365 L 361.58188 697.3365 L 361.58188 671.5092 L 361.58188 671.5092 L 361.58188 671.5092 L 413.23645 671.5092 Q 439.06372 671.5092 464.891 697.3365 L 490.7183 723.16376 L 516.54553 723.16376 L 542.37286 723.16376 L 542.37286 619.8547 L 542.37286 516.54553 L 516.54553 516.54553 L 464.891 516.54553 L 387.40918 490.7183 Q 309.92734 464.891 206.61823 413.23645 L 103.30911 361.58188 L 51.654556 361.58188 L 25.827278 361.58188 L 25.827278 335.7546 L 0.0 335.7546 L 0.0 309.92734 L 0.0 284.10007 L 25.827278 284.10007 L 25.827278 258.27277 L 25.827278 258.27277 L 51.654556 258.27277 L 51.654556 206.61823 L 51.654556 129.13638 L 51.654556 129.13638 L 51.654556 103.30911 L 103.30911 103.30911 L 154.96367 103.30911 L 232.4455 103.30911 L 309.92734 103.30911 L 464.891 154.96367 Q 645.68195 180.79094 671.5092 129.13638 Q 697.3365 103.30911 723.16376 77.481834 L 748.9911 77.481834 L 774.81836 77.481834 Q 800.6456 51.654556 800.6456 51.654556 L 800.6456 51.654556 L 929.782 51.654556 Q 1033.0911 51.654556 1188.0548 51.654556 Q 1317.1912 -1.8189894E-12 1394.673 -1.8189894E-12 Q 1472.1549 -1.8189894E-12 1549.6367 -1.8189894E-12 z M 1446.3275 464.891 L 1368.8457 464.891 L 1317.1912 464.891 L 1265.5366 464.891 L 1239.7094 464.891 L 1213.8821 464.891 L 1213.8821 464.891 L 1188.0548 464.891 L 1188.0548 464.891 L 1188.0548 464.891 L 1188.0548 439.06372 L 1188.0548 439.06372 L 1213.8821 413.23645 L 1239.7094 387.40918 L 1239.7094 387.40918 L 1239.7094 361.58188 L 1265.5366 361.58188 L 1291.3639 361.58188 L 1446.3275 309.92734 Q 1601.2913 258.27277 1678.7731 258.27277 Q 1756.2549 258.27277 1782.0822 309.92734 Q 1807.9094 361.58188 1859.564 387.40918 Q 1911.2186 387.40918 1937.0459 413.23645 Q 1937.0459 439.06372 1859.564 464.891 Q 1782.0822 464.891 1730.4276 439.06372 Q 1678.7731 413.23645 1601.2913 439.06372 Q 1549.6367 464.891 1446.3275 464.891 z" svg:height="11.880548mm" draw:style-name="style-261" svg:viewBox="0.0 0.0 2014.5277 1188.0548" svg:width="20.145277mm" svg:x="114.15657mm" svg:y="103.82566mm"/>
          <draw:path svg:d="M 1678.7731 0.0 L 1730.4276 0.0 L 1756.2549 0.0 L 1782.0822 0.0 L 1782.0822 25.827278 L 1782.0822 25.827278 L 1807.9094 25.827278 L 1807.9094 51.654556 L 1807.9094 51.654556 L 1833.7367 51.654556 L 1833.7367 51.654556 L 1833.7367 51.654556 L 1833.7367 77.481834 L 1833.7367 77.481834 L 1807.9094 103.30911 L 1807.9094 154.96367 L 1782.0822 154.96367 Q 1756.2549 154.96367 1652.9458 180.79094 L 1549.6367 206.61823 L 1420.5002 206.61823 L 1317.1912 206.61823 L 1317.1912 206.61823 Q 1317.1912 206.61823 1291.3639 206.61823 L 1291.3639 232.4455 L 1265.5366 232.4455 L 1213.8821 258.27277 L 1188.0548 258.27277 Q 1162.2275 258.27277 1136.4003 284.10007 Q 1110.573 309.92734 903.9547 309.92734 Q 671.5092 309.92734 387.40918 258.27277 L 103.30911 258.27277 L 103.30911 232.4455 L 129.13638 232.4455 L 129.13638 232.4455 L 129.13638 206.61823 L 129.13638 206.61823 L 129.13638 206.61823 L 103.30911 206.61823 L 103.30911 206.61823 L 77.481834 180.79094 L 25.827278 154.96367 L 25.827278 154.96367 L 25.827278 154.96367 L 51.654556 154.96367 L 51.654556 154.96367 L 25.827278 129.13638 L -1.8189894E-12 129.13638 L -1.8189894E-12 103.30911 L 25.827278 77.481834 L 25.827278 77.481834 L 25.827278 51.654556 L 25.827278 51.654556 L 25.827278 51.654556 L 464.891 25.827278 Q 903.9547 0.0 1265.5366 0.0 Q 1652.9458 0.0 1678.7731 0.0 z" svg:height="3.0992734mm" draw:style-name="style-262" svg:viewBox="0.0 0.0 1833.7367 309.92734" svg:width="18.337368mm" svg:x="97.368835mm" svg:y="171.49313mm"/>
          <draw:path svg:d="M -3.6379788E-12 1.8189894E-12 L 51.654556 1.8189894E-12 L 361.58188 1.8189894E-12 Q 697.3365 1.8189894E-12 697.3365 25.827278 L 723.16376 25.827278 L 723.16376 25.827278 Q 723.16376 51.654556 568.20013 51.654556 Q 413.23645 103.30911 206.61823 51.654556 Q -25.827278 51.654556 -3.6379788E-12 1.8189894E-12 z" svg:height="0.51654553mm" draw:style-name="style-263" svg:viewBox="0.0 0.0 723.16376 51.654556" svg:width="7.231638mm" svg:x="216.94914mm" svg:y="163.2284mm"/>
          <draw:path svg:d="M 981.4366 0.0 L 1007.26385 0.0 L 1007.26385 0.0 Q 1007.26385 0.0 1007.26385 25.827278 L 1033.0911 25.827278 L 1033.0911 51.654556 L 1033.0911 77.481834 L 1058.9185 103.30911 L 1058.9185 129.13638 L 1033.0911 129.13638 Q 1007.26385 129.13638 1007.26385 154.96367 Q 981.4366 206.61823 1007.26385 258.27277 L 1007.26385 309.92734 L 981.4366 309.92734 Q 981.4366 309.92734 981.4366 284.10007 L 981.4366 284.10007 L 955.6093 284.10007 L 955.6093 309.92734 L 955.6093 309.92734 L 929.782 309.92734 L 929.782 309.92734 L 929.782 309.92734 L 929.782 335.7546 L 929.782 335.7546 L 903.9547 335.7546 L 903.9547 361.58188 L 903.9547 361.58188 L 878.12744 361.58188 L 878.12744 361.58188 L 878.12744 361.58188 L 852.3002 387.40918 L 826.4729 413.23645 L 826.4729 413.23645 L 826.4729 413.23645 L 826.4729 439.06372 L 826.4729 464.891 L 826.4729 464.891 L 826.4729 464.891 L 852.3002 490.7183 L 878.12744 516.54553 L 903.9547 516.54553 L 929.782 516.54553 L 929.782 542.37286 L 929.782 542.37286 L 929.782 568.20013 L 929.782 568.20013 L 929.782 594.0274 L 929.782 619.8547 L 955.6093 619.8547 L 955.6093 619.8547 L 955.6093 645.68195 L 981.4366 645.68195 L 981.4366 645.68195 L 981.4366 671.5092 L 1033.0911 671.5092 L 1084.7457 671.5092 L 1084.7457 697.3365 L 1110.573 697.3365 L 1110.573 723.16376 L 1110.573 723.16376 L 1033.0911 723.16376 L 955.6093 723.16376 L 826.4729 723.16376 Q 671.5092 723.16376 594.0274 723.16376 Q 516.54553 723.16376 516.54553 774.81836 L 490.7183 800.6456 L 464.891 800.6456 Q 413.23645 774.81836 206.61823 723.16376 L 0.0 671.5092 L 0.0 671.5092 L 0.0 671.5092 L 0.0 619.8547 Q 0.0 568.20013 0.0 568.20013 Q 0.0 542.37286 25.827278 490.7183 L 25.827278 439.06372 L 51.654556 439.06372 Q 103.30911 413.23645 77.481834 413.23645 Q 51.654556 387.40918 25.827278 309.92734 L 25.827278 232.4455 L 51.654556 206.61823 Q 51.654556 180.79094 77.481834 154.96367 L 77.481834 129.13638 L 180.79094 103.30911 Q 284.10007 103.30911 361.58188 103.30911 Q 464.891 103.30911 464.891 103.30911 L 464.891 77.481834 L 464.891 77.481834 L 464.891 77.481834 L 490.7183 51.654556 L 490.7183 51.654556 L 723.16376 25.827278 Q 955.6093 0.0 981.4366 0.0 z" svg:height="8.006456mm" draw:style-name="style-264" svg:viewBox="0.0 0.0 1110.573 800.6456" svg:width="11.105729mm" svg:x="188.53912mm" svg:y="71.28329mm"/>
          <draw:path svg:d="M 77.481834 25.827278 L 129.13638 1.8189894E-12 L 129.13638 25.827278 L 129.13638 51.654556 L 129.13638 51.654556 L 129.13638 51.654556 L 129.13638 77.481834 L 129.13638 77.481834 L 103.30911 77.481834 L 103.30911 103.30911 L 103.30911 103.30911 L 77.481834 103.30911 L 77.481834 180.79094 L 77.481834 258.27277 L 103.30911 258.27277 L 103.30911 284.10007 L 103.30911 309.92734 L 103.30911 335.7546 L 77.481834 335.7546 Q 77.481834 309.92734 77.481834 309.92734 L 51.654556 309.92734 L 25.827278 309.92734 Q 25.827278 309.92734 25.827278 284.10007 Q 25.827278 284.10007 0.0 154.96367 Q 0.0 51.654556 77.481834 25.827278 z" svg:height="3.357546mm" draw:style-name="style-265" svg:viewBox="0.0 0.0 129.13638 335.7546" svg:width="1.291364mm" svg:x="8.523002mm" svg:y="89.87893mm"/>
          <draw:path svg:d="M 955.6093 0.0 L 955.6093 0.0 L 955.6093 25.827278 L 955.6093 51.654556 L 955.6093 77.481834 L 955.6093 103.30911 L 955.6093 103.30911 L 955.6093 129.13638 L 955.6093 129.13638 L 955.6093 129.13638 L 981.4366 154.96367 L 981.4366 180.79094 L 1033.0911 180.79094 L 1084.7457 180.79094 L 1058.9185 206.61823 Q 1058.9185 232.4455 1058.9185 232.4455 L 1058.9185 258.27277 L 1058.9185 258.27277 Q 1033.0911 284.10007 697.3365 309.92734 L 335.7546 335.7546 L 309.92734 335.7546 Q 284.10007 335.7546 232.4455 309.92734 L 154.96367 284.10007 L 154.96367 284.10007 L 129.13638 284.10007 L 129.13638 284.10007 L 129.13638 284.10007 L 77.481834 258.27277 L 25.827278 232.4455 L 25.827278 232.4455 L 25.827278 232.4455 L 0.0 180.79094 L 0.0 154.96367 L 25.827278 154.96367 L 77.481834 129.13638 L 77.481834 129.13638 L 77.481834 129.13638 L 490.7183 77.481834 Q 929.782 25.827278 955.6093 0.0 z" svg:height="3.357546mm" draw:style-name="style-266" svg:viewBox="0.0 0.0 1084.7457 335.7546" svg:width="10.847457mm" svg:x="180.53267mm" svg:y="81.872475mm"/>
          <draw:path svg:d="M 1033.0911 0.0 L 1084.7457 0.0 L 1084.7457 0.0 L 1084.7457 0.0 L 1084.7457 25.827278 L 1084.7457 25.827278 L 1058.9185 51.654556 L 1058.9185 77.481834 L 1084.7457 77.481834 L 1110.573 103.30911 L 1110.573 103.30911 L 1084.7457 103.30911 L 1084.7457 103.30911 L 1084.7457 103.30911 L 1136.4003 129.13638 L 1162.2275 154.96367 L 1162.2275 154.96367 L 1188.0548 154.96367 L 1188.0548 154.96367 L 1188.0548 154.96367 L 1188.0548 180.79094 L 1188.0548 180.79094 L 1162.2275 180.79094 L 1162.2275 206.61823 L 1446.3275 206.61823 Q 1730.4276 258.27277 1962.8732 258.27277 Q 2169.4915 258.27277 2195.3186 232.4455 Q 2221.146 206.61823 2246.9731 206.61823 L 2272.8005 206.61823 L 2298.6277 180.79094 L 2324.455 154.96367 L 2350.2822 154.96367 L 2376.1096 154.96367 L 2376.1096 180.79094 L 2376.1096 206.61823 L 2350.2822 206.61823 L 2324.455 206.61823 L 2324.455 232.4455 L 2324.455 232.4455 L 2350.2822 258.27277 L 2350.2822 284.10007 L 2324.455 284.10007 L 2298.6277 284.10007 L 2298.6277 309.92734 L 2272.8005 335.7546 L 2272.8005 361.58188 Q 2272.8005 387.40918 2272.8005 413.23645 Q 2246.9731 413.23645 2143.664 413.23645 Q 2040.355 387.40918 2040.355 413.23645 Q 2040.355 439.06372 2014.5277 464.891 Q 1962.8732 464.891 1988.7004 516.54553 Q 2014.5277 568.20013 1962.8732 568.20013 Q 1937.0459 568.20013 1937.0459 619.8547 Q 1937.0459 697.3365 1911.2186 723.16376 Q 1859.564 723.16376 1859.564 748.9911 Q 1833.7367 774.81836 1807.9094 774.81836 Q 1782.0822 774.81836 1782.0822 800.6456 Q 1756.2549 826.4729 1756.2549 800.6456 Q 1704.6003 774.81836 1704.6003 852.3002 Q 1704.6003 929.782 1652.9458 929.782 Q 1627.1185 903.9547 1601.2913 929.782 Q 1601.2913 981.4366 1575.464 955.6093 Q 1549.6367 929.782 1549.6367 955.6093 Q 1523.8094 981.4366 1136.4003 774.81836 Q 748.9911 568.20013 671.5092 542.37286 Q 568.20013 490.7183 568.20013 464.891 Q 568.20013 439.06372 516.54553 439.06372 Q 490.7183 413.23645 413.23645 387.40918 Q 361.58188 335.7546 180.79094 309.92734 L 0.0 284.10007 L 0.0 258.27277 L 0.0 258.27277 L 25.827278 232.4455 L 51.654556 206.61823 L 51.654556 206.61823 L 51.654556 206.61823 L 25.827278 180.79094 L 0.0 180.79094 L 0.0 154.96367 L 0.0 129.13638 L 51.654556 129.13638 L 77.481834 129.13638 L 77.481834 103.30911 L 103.30911 77.481834 L 103.30911 77.481834 L 103.30911 51.654556 L 309.92734 51.654556 Q 490.7183 51.654556 490.7183 77.481834 Q 490.7183 103.30911 671.5092 77.481834 Q 852.3002 51.654556 852.3002 25.827278 Q 852.3002 0.0 903.9547 0.0 Q 955.6093 0.0 1033.0911 0.0 z" svg:height="9.556093mm" draw:style-name="style-267" svg:viewBox="0.0 0.0 2376.1096 955.6093" svg:width="23.761095mm" svg:x="86.779655mm" svg:y="172.00967mm"/>
          <draw:path svg:d="M 51.654556 25.827278 L 51.654556 0.0 L 51.654556 0.0 L 77.481834 0.0 L 77.481834 0.0 Q 103.30911 25.827278 103.30911 51.654556 L 103.30911 103.30911 L 103.30911 206.61823 Q 129.13638 309.92734 103.30911 335.7546 L 77.481834 361.58188 L 77.481834 361.58188 L 51.654556 361.58188 L 51.654556 361.58188 L 51.654556 361.58188 L 25.827278 361.58188 L 3.6379788E-12 361.58188 L 3.6379788E-12 335.7546 L 3.6379788E-12 335.7546 L 3.6379788E-12 258.27277 Q 3.6379788E-12 154.96367 3.6379788E-12 103.30911 L 25.827278 51.654556 L 25.827278 51.654556 L 25.827278 25.827278 L 25.827278 25.827278 L 51.654556 25.827278 L 51.654556 25.827278 z" svg:height="3.615819mm" draw:style-name="style-268" svg:viewBox="0.0 0.0 103.30911 361.58188" svg:width="1.0330911mm" svg:x="196.28731mm" svg:y="117.772385mm"/>
          <draw:path svg:d="M 335.7546 3.6379788E-12 L 361.58188 3.6379788E-12 L 361.58188 3.6379788E-12 Q 361.58188 3.6379788E-12 387.40918 25.827278 L 387.40918 25.827278 L 439.06372 51.654556 Q 490.7183 77.481834 490.7183 103.30911 Q 490.7183 129.13638 516.54553 154.96367 Q 542.37286 154.96367 568.20013 180.79094 Q 568.20013 206.61823 645.68195 232.4455 Q 697.3365 258.27277 800.6456 361.58188 Q 903.9547 464.891 903.9547 490.7183 Q 903.9547 516.54553 1007.26385 619.8547 Q 1110.573 697.3365 1136.4003 748.9911 Q 1162.2275 800.6456 1213.8821 800.6456 Q 1239.7094 800.6456 1239.7094 878.12744 Q 1239.7094 929.782 1291.3639 929.782 Q 1317.1912 929.782 1368.8457 929.782 Q 1420.5002 955.6093 1420.5002 1033.0911 Q 1420.5002 1084.7457 1446.3275 1110.573 Q 1472.1549 1110.573 1497.9822 1162.2275 Q 1497.9822 1239.7094 1523.8094 1239.7094 Q 1575.464 1291.3639 1601.2913 1343.0184 Q 1627.1185 1394.673 1627.1185 1394.673 L 1627.1185 1394.673 L 1652.9458 1394.673 L 1652.9458 1394.673 L 1652.9458 1420.5002 L 1678.7731 1420.5002 L 1678.7731 1420.5002 L 1678.7731 1446.3275 L 1678.7731 1446.3275 L 1678.7731 1446.3275 L 1704.6003 1497.9822 L 1730.4276 1523.8094 L 1730.4276 1523.8094 L 1730.4276 1549.6367 L 1704.6003 1549.6367 L 1678.7731 1549.6367 L 1678.7731 1575.464 L 1678.7731 1575.464 L 1368.8457 1575.464 L 1058.9185 1575.464 L 1058.9185 1549.6367 Q 1058.9185 1497.9822 1007.26385 1497.9822 Q 955.6093 1472.1549 955.6093 1446.3275 Q 955.6093 1394.673 878.12744 1343.0184 Q 826.4729 1317.1912 826.4729 1291.3639 Q 826.4729 1239.7094 800.6456 1239.7094 Q 774.81836 1239.7094 774.81836 1213.8821 Q 748.9911 1188.0548 671.5092 1136.4003 Q 594.0274 1058.9185 542.37286 981.4366 Q 490.7183 878.12744 439.06372 774.81836 Q 387.40918 697.3365 361.58188 697.3365 Q 335.7546 671.5092 309.92734 645.68195 Q 284.10007 594.0274 232.4455 568.20013 L 180.79094 516.54553 L 180.79094 516.54553 Q 180.79094 490.7183 154.96367 464.891 Q 129.13638 464.891 77.481834 335.7546 L 25.827278 206.61823 L 0.0 180.79094 L 0.0 154.96367 L 0.0 154.96367 L 25.827278 129.13638 L 25.827278 129.13638 L 25.827278 103.30911 L 25.827278 103.30911 L 25.827278 103.30911 L 51.654556 154.96367 Q 77.481834 206.61823 180.79094 129.13638 L 284.10007 51.654556 L 284.10007 25.827278 Q 284.10007 25.827278 284.10007 3.6379788E-12 Q 284.10007 3.6379788E-12 309.92734 3.6379788E-12 Q 335.7546 25.827278 335.7546 3.6379788E-12 z" svg:height="15.75464mm" draw:style-name="style-269" svg:viewBox="0.0 0.0 1730.4276 1575.464" svg:width="17.304276mm" svg:x="40.54883mm" svg:y="192.6715mm"/>
          <draw:path svg:d="M 6611.783 0.0 L 6689.265 0.0 L 6689.265 206.61823 L 6689.265 439.06372 L 6611.783 439.06372 Q 6560.1284 464.891 4803.8735 619.8547 L 3047.619 826.4729 L 3047.619 826.4729 L 3047.619 826.4729 L 3021.7915 826.4729 L 3021.7915 826.4729 L 2892.655 826.4729 Q 2789.346 826.4729 2040.355 903.9547 L 1291.3639 981.4366 L 929.782 981.4366 Q 568.20013 981.4366 387.40918 981.4366 L 206.61823 981.4366 L 180.79094 981.4366 Q 154.96367 981.4366 154.96367 955.6093 Q 154.96367 929.782 206.61823 929.782 L 232.4455 929.782 L 232.4455 903.9547 Q 206.61823 903.9547 206.61823 903.9547 L 206.61823 878.12744 L 103.30911 878.12744 L 0.0 878.12744 L 0.0 852.3002 L 0.0 852.3002 L 25.827278 852.3002 L 25.827278 826.4729 L 25.827278 826.4729 L 51.654556 826.4729 L 51.654556 826.4729 L 51.654556 826.4729 L 51.654556 800.6456 L 51.654556 800.6456 L 77.481834 800.6456 L 77.481834 774.81836 L 77.481834 774.81836 L 103.30911 774.81836 L 103.30911 774.81836 L 103.30911 748.9911 L 154.96367 748.9911 L 206.61823 723.16376 L 1652.9458 568.20013 Q 3125.1006 413.23645 3150.928 387.40918 L 3202.5825 387.40918 L 4855.5283 206.61823 Q 6534.3013 0.0 6611.783 0.0 z" svg:height="9.814365mm" draw:style-name="style-270" svg:viewBox="0.0 0.0 6689.265 981.4366" svg:width="66.89265mm" svg:x="253.10733mm" svg:y="67.150925mm"/>
          <draw:path svg:d="M 568.20013 25.827278 L 568.20013 25.827278 L 594.0274 51.654556 Q 594.0274 77.481834 619.8547 77.481834 L 619.8547 103.30911 L 619.8547 103.30911 L 645.68195 103.30911 L 645.68195 103.30911 L 645.68195 103.30911 L 697.3365 154.96367 Q 723.16376 206.61823 748.9911 206.61823 L 774.81836 206.61823 L 774.81836 206.61823 L 774.81836 206.61823 L 697.3365 232.4455 L 645.68195 232.4455 L 594.0274 232.4455 Q 568.20013 206.61823 542.37286 206.61823 Q 516.54553 206.61823 516.54553 180.79094 Q 516.54553 154.96367 439.06372 206.61823 Q 335.7546 258.27277 180.79094 309.92734 L 25.827278 361.58188 L 25.827278 361.58188 L -1.8189894E-12 361.58188 L -1.8189894E-12 335.7546 L 25.827278 335.7546 L 25.827278 309.92734 L 25.827278 309.92734 L -1.8189894E-12 309.92734 L -1.8189894E-12 309.92734 L -1.8189894E-12 284.10007 L 25.827278 284.10007 L 25.827278 258.27277 L 25.827278 232.4455 L 51.654556 232.4455 L 77.481834 206.61823 L 77.481834 206.61823 L 77.481834 206.61823 L 103.30911 206.61823 L 103.30911 206.61823 L 103.30911 180.79094 L 129.13638 180.79094 L 129.13638 180.79094 L 129.13638 154.96367 L 129.13638 154.96367 L 129.13638 154.96367 L 180.79094 103.30911 Q 232.4455 51.654556 284.10007 25.827278 Q 335.7546 0.0 439.06372 0.0 Q 568.20013 0.0 568.20013 25.827278 z" svg:height="3.615819mm" draw:style-name="style-271" svg:viewBox="0.0 0.0 774.81836 361.58188" svg:width="7.7481833mm" svg:x="138.17593mm" svg:y="57.336555mm"/>
          <draw:path svg:d="M 1058.9185 0.0 L 1110.573 0.0 L 1110.573 0.0 L 1110.573 0.0 L 1110.573 25.827278 L 1110.573 25.827278 L 1136.4003 51.654556 L 1136.4003 77.481834 L 1110.573 77.481834 L 1110.573 103.30911 L 1084.7457 103.30911 L 1058.9185 103.30911 L 1058.9185 103.30911 Q 1033.0911 103.30911 568.20013 232.4455 L 103.30911 361.58188 L 103.30911 361.58188 L 77.481834 335.7546 L 77.481834 335.7546 L 77.481834 309.92734 L 25.827278 309.92734 L 3.6379788E-12 309.92734 L 3.6379788E-12 284.10007 L 3.6379788E-12 284.10007 L 25.827278 284.10007 L 51.654556 258.27277 L 103.30911 258.27277 L 154.96367 258.27277 L 594.0274 129.13638 Q 1033.0911 0.0 1058.9185 0.0 z" svg:height="3.615819mm" draw:style-name="style-272" svg:viewBox="0.0 0.0 1136.4003 361.58188" svg:width="11.364002mm" svg:x="184.66504mm" svg:y="46.4891mm"/>
          <draw:path svg:d="M 335.7546 0.0 L 361.58188 0.0 L 464.891 25.827278 Q 542.37286 51.654556 568.20013 51.654556 L 619.8547 51.654556 L 619.8547 51.654556 L 619.8547 51.654556 L 619.8547 77.481834 L 619.8547 77.481834 L 594.0274 77.481834 L 594.0274 103.30911 L 619.8547 103.30911 L 645.68195 103.30911 L 723.16376 129.13638 L 774.81836 129.13638 L 774.81836 154.96367 L 774.81836 180.79094 L 619.8547 180.79094 Q 464.891 206.61823 361.58188 206.61823 L 232.4455 206.61823 L 232.4455 206.61823 Q 232.4455 206.61823 206.61823 180.79094 L 154.96367 154.96367 L 129.13638 154.96367 L 103.30911 154.96367 L 51.654556 129.13638 L 0.0 103.30911 L 0.0 103.30911 L 0.0 103.30911 L 0.0 103.30911 L 0.0 103.30911 L 25.827278 77.481834 L 25.827278 51.654556 L 154.96367 51.654556 L 258.27277 51.654556 L 284.10007 25.827278 Q 309.92734 0.0 335.7546 0.0 z" svg:height="2.0661821mm" draw:style-name="style-273" svg:viewBox="0.0 0.0 774.81836 206.61823" svg:width="7.7481833mm" svg:x="13.94673mm" svg:y="86.779655mm"/>
          <draw:path svg:d="M 2169.4915 25.827278 L 2143.664 0.0 L 2221.146 0.0 Q 2298.6277 0.0 2324.455 25.827278 L 2324.455 25.827278 L 2401.9368 51.654556 Q 2479.4187 51.654556 2479.4187 77.481834 Q 2479.4187 103.30911 2453.5913 103.30911 Q 2427.7642 103.30911 2427.7642 129.13638 Q 2427.7642 154.96367 2453.5913 154.96367 Q 2479.4187 154.96367 2505.2458 232.4455 Q 2531.0732 309.92734 2634.3823 284.10007 Q 2763.5188 258.27277 2789.346 284.10007 Q 2841.0005 284.10007 2841.0005 309.92734 Q 2866.828 361.58188 2918.4824 361.58188 Q 2944.3098 361.58188 2995.9644 361.58188 Q 3021.7915 387.40918 3021.7915 413.23645 Q 3021.7915 439.06372 3150.928 439.06372 Q 3254.237 413.23645 3357.5461 439.06372 L 3460.8552 439.06372 L 3460.8552 464.891 L 3460.8552 464.891 L 3435.028 464.891 L 3435.028 464.891 L 3460.8552 490.7183 L 3512.5098 516.54553 L 3512.5098 516.54553 L 3512.5098 516.54553 L 3486.6826 516.54553 L 3486.6826 516.54553 L 3486.6826 542.37286 L 3460.8552 542.37286 L 3460.8552 542.37286 L 3460.8552 568.20013 L 3435.028 568.20013 Q 3409.2007 568.20013 3409.2007 594.0274 Q 3383.3735 619.8547 3331.7188 774.81836 Q 3280.0642 878.12744 3254.237 903.9547 Q 3202.5825 903.9547 3202.5825 981.4366 Q 3202.5825 1033.0911 3202.5825 1084.7457 L 3202.5825 1136.4003 L 3228.4097 1136.4003 L 3228.4097 1136.4003 L 3228.4097 1162.2275 L 3254.237 1162.2275 L 3254.237 1136.4003 L 3254.237 1110.573 L 3280.0642 1110.573 Q 3305.8916 1110.573 3305.8916 1136.4003 Q 3331.7188 1188.0548 3460.8552 1213.8821 Q 3564.1643 1239.7094 3667.4734 1239.7094 Q 3770.7825 1188.0548 3874.0918 1188.0548 Q 3977.401 1188.0548 4003.228 1188.0548 L 4029.0554 1188.0548 L 4054.8826 1162.2275 L 4080.71 1162.2275 L 4080.71 1162.2275 Q 4080.71 1188.0548 4080.71 1188.0548 L 4106.537 1188.0548 L 4184.019 1188.0548 Q 4235.674 1213.8821 4261.501 1239.7094 Q 4261.501 1291.3639 4287.328 1291.3639 Q 4287.328 1317.1912 4390.637 1368.8457 Q 4493.9463 1394.673 4519.7734 1446.3275 Q 4545.601 1472.1549 4571.428 1549.6367 Q 4597.2554 1627.1185 4648.91 1652.9458 Q 4726.392 1652.9458 4752.219 1678.7731 L 4778.0464 1678.7731 L 4778.0464 1678.7731 L 4778.0464 1704.6003 L 4803.8735 1704.6003 L 4829.701 1704.6003 L 4933.0103 1730.4276 L 5036.3193 1756.2549 L 5036.3193 1756.2549 L 5062.1465 1756.2549 L 5062.1465 1756.2549 L 5062.1465 1756.2549 L 5036.3193 1782.0822 L 5010.4917 1782.0822 L 4958.8374 1782.0822 L 4933.0103 1807.9094 L 4803.8735 1807.9094 Q 4648.91 1807.9094 3770.7825 1859.564 L 2918.4824 1911.2186 L 2815.1733 1911.2186 L 2711.8643 1911.2186 L 2711.8643 1911.2186 L 2711.8643 1911.2186 L 2634.3823 1911.2186 L 2556.9006 1911.2186 L 2556.9006 1859.564 Q 2556.9006 1833.7367 2479.4187 1807.9094 Q 2376.1096 1807.9094 2014.5277 1704.6003 L 1627.1185 1627.1185 L 1601.2913 1627.1185 Q 1575.464 1601.2913 1497.9822 1575.464 Q 1420.5002 1549.6367 1136.4003 1472.1549 L 826.4729 1394.673 L 748.9911 1394.673 Q 671.5092 1394.673 490.7183 1343.0184 L 309.92734 1317.1912 L 309.92734 1188.0548 L 309.92734 1084.7457 L 284.10007 1084.7457 Q 284.10007 1084.7457 154.96367 1033.0911 L 0.0 981.4366 L 0.0 955.6093 L 0.0 929.782 L 25.827278 929.782 L 25.827278 929.782 L 25.827278 903.9547 L 51.654556 903.9547 L 51.654556 903.9547 L 51.654556 878.12744 L 51.654556 878.12744 L 51.654556 878.12744 L 77.481834 878.12744 L 77.481834 878.12744 L 77.481834 852.3002 L 103.30911 852.3002 L 103.30911 852.3002 L 103.30911 826.4729 L 103.30911 826.4729 L 103.30911 826.4729 L 180.79094 774.81836 Q 258.27277 723.16376 258.27277 697.3365 L 258.27277 697.3365 L 258.27277 697.3365 Q 258.27277 697.3365 284.10007 671.5092 L 284.10007 671.5092 L 284.10007 671.5092 Q 309.92734 671.5092 309.92734 671.5092 L 309.92734 645.68195 L 413.23645 594.0274 Q 490.7183 568.20013 542.37286 516.54553 Q 594.0274 464.891 671.5092 464.891 Q 723.16376 464.891 723.16376 490.7183 Q 723.16376 516.54553 748.9911 490.7183 Q 748.9911 464.891 800.6456 464.891 Q 852.3002 464.891 852.3002 516.54553 Q 852.3002 542.37286 1239.7094 542.37286 Q 1627.1185 516.54553 1782.0822 490.7183 Q 1911.2186 464.891 1937.0459 439.06372 Q 1937.0459 413.23645 1962.8732 413.23645 Q 1988.7004 413.23645 1988.7004 439.06372 Q 1988.7004 464.891 2014.5277 464.891 Q 2040.355 464.891 2014.5277 413.23645 Q 1988.7004 361.58188 2014.5277 361.58188 Q 2040.355 361.58188 2040.355 335.7546 Q 2040.355 309.92734 2066.1821 309.92734 Q 2092.0095 309.92734 2117.837 361.58188 Q 2117.837 387.40918 2169.4915 309.92734 Q 2221.146 232.4455 2221.146 180.79094 Q 2221.146 129.13638 2195.3186 103.30911 Q 2169.4915 77.481834 2195.3186 51.654556 L 2195.3186 25.827278 L 2169.4915 25.827278 z M 464.891 929.782 L 516.54553 929.782 L 826.4729 929.782 Q 1162.2275 929.782 1162.2275 955.6093 L 1188.0548 955.6093 L 1188.0548 955.6093 Q 1188.0548 981.4366 1033.0911 981.4366 Q 878.12744 1033.0911 671.5092 981.4366 Q 439.06372 981.4366 464.891 929.782 z" svg:height="19.112186mm" draw:style-name="style-274" svg:viewBox="0.0 0.0 5062.1465 1911.2186" svg:width="50.621464mm" svg:x="212.30023mm" svg:y="153.93057mm"/>
          <draw:path svg:d="M 1833.7367 0.0 L 1859.564 0.0 L 1937.0459 0.0 Q 1988.7004 0.0 1988.7004 25.827278 Q 2014.5277 77.481834 2092.0095 51.654556 Q 2195.3186 25.827278 2195.3186 25.827278 L 2195.3186 51.654556 L 2195.3186 77.481834 Q 2195.3186 77.481834 2169.4915 129.13638 Q 2143.664 180.79094 2117.837 180.79094 L 2092.0095 180.79094 L 2092.0095 206.61823 L 2092.0095 206.61823 L 2066.1821 206.61823 L 2066.1821 232.4455 L 2066.1821 232.4455 L 2092.0095 232.4455 L 2092.0095 232.4455 L 2092.0095 258.27277 L 2066.1821 258.27277 L 2066.1821 284.10007 L 2092.0095 284.10007 Q 2117.837 284.10007 2117.837 335.7546 Q 2117.837 361.58188 2143.664 387.40918 Q 2195.3186 387.40918 2195.3186 413.23645 Q 2195.3186 439.06372 2246.9731 439.06372 Q 2298.6277 439.06372 2324.455 490.7183 Q 2350.2822 542.37286 2350.2822 516.54553 Q 2350.2822 490.7183 2376.1096 490.7183 Q 2401.9368 490.7183 2401.9368 542.37286 Q 2401.9368 594.0274 2427.7642 542.37286 Q 2427.7642 516.54553 2453.5913 516.54553 L 2479.4187 516.54553 L 2479.4187 542.37286 L 2479.4187 568.20013 L 2505.2458 568.20013 L 2531.0732 594.0274 L 2531.0732 594.0274 L 2556.9006 594.0274 L 2556.9006 645.68195 L 2556.9006 697.3365 L 2582.7278 723.16376 L 2582.7278 748.9911 L 2556.9006 748.9911 L 2531.0732 748.9911 L 2505.2458 748.9911 L 2479.4187 748.9911 L 2427.7642 723.16376 Q 2376.1096 697.3365 1937.0459 619.8547 Q 1523.8094 542.37286 1472.1549 516.54553 Q 1420.5002 490.7183 1420.5002 516.54553 Q 1394.673 542.37286 1317.1912 542.37286 Q 1213.8821 542.37286 1213.8821 568.20013 Q 1213.8821 594.0274 1188.0548 594.0274 Q 1136.4003 619.8547 1110.573 594.0274 Q 1110.573 542.37286 1058.9185 542.37286 L 1033.0911 542.37286 L 1033.0911 542.37286 L 1007.26385 516.54553 L 1007.26385 490.7183 Q 1007.26385 464.891 826.4729 413.23645 Q 645.68195 387.40918 619.8547 413.23645 L 594.0274 439.06372 L 594.0274 439.06372 Q 568.20013 439.06372 387.40918 439.06372 L 180.79094 439.06372 L 180.79094 413.23645 L 180.79094 413.23645 L 154.96367 413.23645 L 154.96367 387.40918 L 154.96367 387.40918 L 129.13638 387.40918 L 129.13638 387.40918 L 129.13638 387.40918 L 129.13638 387.40918 L 129.13638 387.40918 L 103.30911 361.58188 L 77.481834 335.7546 L 51.654556 335.7546 L 25.827278 335.7546 L 25.827278 284.10007 L 25.827278 258.27277 L 0.0 258.27277 L 0.0 232.4455 L 25.827278 232.4455 L 25.827278 232.4455 L 77.481834 232.4455 L 129.13638 232.4455 L 129.13638 258.27277 L 129.13638 258.27277 L 154.96367 258.27277 L 154.96367 232.4455 L 232.4455 232.4455 Q 309.92734 206.61823 309.92734 180.79094 Q 309.92734 154.96367 645.68195 129.13638 Q 955.6093 77.481834 955.6093 51.654556 Q 955.6093 25.827278 1084.7457 25.827278 Q 1213.8821 51.654556 1213.8821 0.0 Q 1239.7094 -51.654556 1317.1912 0.0 Q 1394.673 25.827278 1627.1185 25.827278 Q 1833.7367 25.827278 1833.7367 0.0 z" svg:height="7.4899106mm" draw:style-name="style-275" svg:viewBox="0.0 0.0 2582.7278 748.9911" svg:width="25.827278mm" svg:x="252.3325mm" svg:y="174.33412mm"/>
          <draw:path svg:d="M 25.827278 -3.6379788E-12 L 25.827278 -3.6379788E-12 L 103.30911 -3.6379788E-12 Q 180.79094 25.827278 258.27277 103.30911 Q 335.7546 206.61823 387.40918 206.61823 L 413.23645 206.61823 L 413.23645 232.4455 L 439.06372 232.4455 L 439.06372 206.61823 Q 439.06372 180.79094 439.06372 129.13638 Q 464.891 77.481834 490.7183 77.481834 L 516.54553 51.654556 L 516.54553 51.654556 L 542.37286 51.654556 L 542.37286 51.654556 L 542.37286 51.654556 L 568.20013 77.481834 Q 594.0274 103.30911 594.0274 103.30911 L 594.0274 103.30911 L 594.0274 129.13638 L 594.0274 129.13638 L 619.8547 129.13638 L 619.8547 154.96367 L 619.8547 154.96367 L 645.68195 154.96367 L 645.68195 154.96367 L 645.68195 154.96367 L 645.68195 180.79094 L 645.68195 180.79094 L 671.5092 180.79094 L 671.5092 206.61823 L 697.3365 206.61823 L 723.16376 206.61823 L 723.16376 206.61823 L 723.16376 206.61823 L 748.9911 232.4455 L 748.9911 232.4455 L 748.9911 232.4455 L 774.81836 232.4455 L 852.3002 309.92734 Q 955.6093 387.40918 955.6093 413.23645 Q 955.6093 439.06372 981.4366 439.06372 L 981.4366 464.891 L 981.4366 464.891 L 1007.26385 464.891 L 1007.26385 464.891 L 1007.26385 464.891 L 1007.26385 490.7183 L 1007.26385 490.7183 L 1033.0911 490.7183 L 1033.0911 516.54553 L 1033.0911 516.54553 L 1058.9185 516.54553 L 1058.9185 516.54553 Q 1058.9185 516.54553 1058.9185 542.37286 L 1084.7457 542.37286 L 1084.7457 568.20013 Q 1110.573 594.0274 1110.573 594.0274 L 1110.573 594.0274 L 1110.573 594.0274 Q 1110.573 619.8547 1110.573 619.8547 L 1136.4003 619.8547 L 1136.4003 619.8547 Q 1162.2275 619.8547 1162.2275 619.8547 L 1162.2275 619.8547 L 1162.2275 645.68195 L 1162.2275 645.68195 L 1188.0548 645.68195 L 1188.0548 671.5092 L 1188.0548 671.5092 L 1213.8821 671.5092 L 1213.8821 697.3365 L 1213.8821 723.16376 L 1239.7094 723.16376 L 1239.7094 723.16376 L 1239.7094 748.9911 L 1265.5366 748.9911 L 1265.5366 748.9911 L 1265.5366 774.81836 L 1265.5366 774.81836 L 1265.5366 774.81836 L 1291.3639 774.81836 L 1291.3639 800.6456 L 800.6456 800.6456 L 309.92734 800.6456 L 309.92734 723.16376 L 335.7546 671.5092 L 335.7546 671.5092 L 335.7546 671.5092 L 335.7546 645.68195 L 335.7546 645.68195 L 309.92734 645.68195 Q 309.92734 619.8547 309.92734 594.0274 L 309.92734 568.20013 L 335.7546 568.20013 Q 387.40918 568.20013 413.23645 594.0274 Q 439.06372 594.0274 439.06372 542.37286 L 439.06372 490.7183 L 413.23645 490.7183 L 413.23645 464.891 L 413.23645 464.891 L 387.40918 464.891 L 387.40918 464.891 Q 387.40918 464.891 361.58188 413.23645 Q 335.7546 361.58188 258.27277 361.58188 L 180.79094 335.7546 L 180.79094 309.92734 L 180.79094 309.92734 L 180.79094 284.10007 Q 180.79094 258.27277 129.13638 232.4455 L 103.30911 206.61823 L 103.30911 206.61823 L 77.481834 206.61823 L 77.481834 154.96367 Q 77.481834 129.13638 25.827278 77.481834 L 0.0 25.827278 L 25.827278 25.827278 Q 25.827278 -3.6379788E-12 25.827278 -3.6379788E-12 z" svg:height="8.006456mm" draw:style-name="style-276" svg:viewBox="0.0 0.0 1291.3639 800.6456" svg:width="12.913639mm" svg:x="34.866825mm" svg:y="200.41968mm"/>
          <draw:path svg:d="M 180.79094 232.4455 L 232.4455 0.0 L 232.4455 77.481834 Q 232.4455 129.13638 258.27277 129.13638 Q 284.10007 129.13638 309.92734 154.96367 L 309.92734 154.96367 L 309.92734 206.61823 Q 309.92734 258.27277 284.10007 309.92734 L 258.27277 361.58188 L 284.10007 464.891 Q 284.10007 542.37286 309.92734 542.37286 L 335.7546 542.37286 L 309.92734 594.0274 Q 309.92734 619.8547 284.10007 619.8547 L 284.10007 619.8547 L 258.27277 619.8547 Q 258.27277 645.68195 258.27277 645.68195 L 258.27277 645.68195 L 258.27277 645.68195 Q 232.4455 645.68195 232.4455 671.5092 L 232.4455 671.5092 L 232.4455 697.3365 Q 206.61823 697.3365 206.61823 697.3365 Q 206.61823 697.3365 154.96367 697.3365 L 103.30911 671.5092 L 103.30911 671.5092 L 103.30911 697.3365 L 103.30911 697.3365 Q 103.30911 697.3365 51.654556 748.9911 L 0.0 774.81836 L 0.0 748.9911 Q 0.0 723.16376 25.827278 697.3365 L 51.654556 697.3365 L 51.654556 697.3365 L 51.654556 697.3365 L 51.654556 671.5092 L 51.654556 671.5092 L 77.481834 671.5092 L 77.481834 645.68195 L 77.481834 645.68195 L 103.30911 645.68195 L 103.30911 594.0274 Q 103.30911 568.20013 129.13638 542.37286 L 129.13638 516.54553 L 129.13638 490.7183 Q 154.96367 464.891 180.79094 232.4455 z" svg:height="7.7481833mm" draw:style-name="style-277" svg:viewBox="0.0 0.0 335.7546 774.81836" svg:width="3.357546mm" svg:x="139.98384mm" svg:y="126.29539mm"/>
          <draw:path svg:d="M 748.9911 0.0 L 852.3002 0.0 L 852.3002 25.827278 L 826.4729 51.654556 L 826.4729 51.654556 L 826.4729 51.654556 L 826.4729 103.30911 Q 826.4729 154.96367 878.12744 154.96367 Q 929.782 206.61823 929.782 206.61823 L 955.6093 206.61823 L 955.6093 206.61823 L 955.6093 232.4455 L 878.12744 309.92734 Q 774.81836 361.58188 774.81836 387.40918 L 774.81836 413.23645 L 878.12744 516.54553 Q 929.782 645.68195 955.6093 697.3365 Q 955.6093 748.9911 981.4366 774.81836 Q 1033.0911 774.81836 1033.0911 800.6456 L 1058.9185 800.6456 L 1058.9185 800.6456 Q 1058.9185 826.4729 1084.7457 826.4729 L 1084.7457 826.4729 L 1084.7457 826.4729 Q 1084.7457 826.4729 1084.7457 852.3002 L 1110.573 852.3002 L 1110.573 852.3002 Q 1110.573 878.12744 1136.4003 878.12744 L 1136.4003 878.12744 L 1136.4003 878.12744 Q 1136.4003 878.12744 1136.4003 903.9547 L 1162.2275 903.9547 L 1162.2275 903.9547 L 1162.2275 929.782 L 1162.2275 929.782 L 1188.0548 929.782 L 1188.0548 929.782 L 1188.0548 929.782 L 1188.0548 955.6093 L 1188.0548 955.6093 L 1213.8821 955.6093 L 1213.8821 981.4366 L 1213.8821 981.4366 L 1239.7094 981.4366 L 1239.7094 1007.26385 L 1239.7094 1033.0911 L 1213.8821 1033.0911 L 1188.0548 1033.0911 L 1188.0548 1058.9185 L 1188.0548 1084.7457 L 1162.2275 1084.7457 L 1136.4003 1084.7457 L 1110.573 1084.7457 L 1084.7457 1084.7457 L 1084.7457 1084.7457 Q 1058.9185 1084.7457 1033.0911 1033.0911 Q 1007.26385 1033.0911 981.4366 1033.0911 Q 929.782 1033.0911 878.12744 1058.9185 Q 826.4729 1058.9185 826.4729 1084.7457 Q 826.4729 1110.573 671.5092 1084.7457 L 490.7183 1033.0911 L 490.7183 1007.26385 L 464.891 981.4366 L 464.891 929.782 L 464.891 878.12744 L 439.06372 878.12744 L 439.06372 878.12744 L 413.23645 878.12744 L 387.40918 878.12744 L 309.92734 878.12744 Q 206.61823 878.12744 206.61823 826.4729 Q 206.61823 800.6456 180.79094 800.6456 Q 154.96367 826.4729 129.13638 800.6456 L 103.30911 774.81836 L 77.481834 774.81836 L 77.481834 774.81836 L 77.481834 748.9911 L 51.654556 748.9911 L 51.654556 748.9911 L 51.654556 723.16376 L 51.654556 723.16376 L 51.654556 723.16376 L 25.827278 723.16376 L 25.827278 723.16376 L 25.827278 697.3365 L 0.0 697.3365 L 0.0 697.3365 L 0.0 697.3365 L 0.0 645.68195 Q 0.0 594.0274 0.0 568.20013 Q 0.0 516.54553 103.30911 516.54553 Q 180.79094 490.7183 206.61823 413.23645 Q 206.61823 361.58188 206.61823 309.92734 Q 206.61823 232.4455 206.61823 206.61823 Q 206.61823 154.96367 206.61823 129.13638 Q 206.61823 103.30911 413.23645 51.654556 Q 645.68195 0.0 748.9911 0.0 z M 619.8547 154.96367 L 619.8547 206.61823 L 542.37286 206.61823 Q 464.891 180.79094 464.891 103.30911 Q 464.891 51.654556 516.54553 51.654556 Q 594.0274 51.654556 619.8547 103.30911 Q 619.8547 129.13638 619.8547 154.96367 z" svg:height="10.847457mm" draw:style-name="style-278" svg:viewBox="0.0 0.0 1239.7094 1084.7457" svg:width="12.397094mm" svg:x="18.079094mm" svg:y="178.20822mm"/>
          <draw:path svg:d="M 335.7546 0.0 L 464.891 0.0 L 542.37286 0.0 L 619.8547 0.0 L 619.8547 0.0 L 645.68195 0.0 L 671.5092 25.827278 Q 697.3365 51.654556 697.3365 51.654556 L 697.3365 51.654556 L 723.16376 51.654556 L 723.16376 77.481834 L 697.3365 77.481834 Q 671.5092 103.30911 361.58188 129.13638 L 51.654556 154.96367 L 51.654556 154.96367 Q 25.827278 129.13638 25.827278 103.30911 L 0.0 103.30911 L 0.0 103.30911 L 0.0 77.481834 L 25.827278 51.654556 Q 25.827278 0.0 103.30911 0.0 Q 180.79094 0.0 335.7546 0.0 z" svg:height="1.5496367mm" draw:style-name="style-279" svg:viewBox="0.0 0.0 723.16376 154.96367" svg:width="7.231638mm" svg:x="193.44632mm" svg:y="78.51492mm"/>
          <draw:path svg:d="M 25.827278 25.827278 L 25.827278 -1.8189894E-12 L 77.481834 25.827278 Q 154.96367 25.827278 154.96367 77.481834 L 154.96367 103.30911 L 129.13638 103.30911 Q 129.13638 129.13638 77.481834 129.13638 L 25.827278 129.13638 L 25.827278 103.30911 Q 0.0 77.481834 0.0 77.481834 L 0.0 77.481834 L 0.0 77.481834 L 0.0 51.654556 L 0.0 51.654556 Q 0.0 51.654556 25.827278 25.827278 z" svg:height="1.291364mm" draw:style-name="style-280" svg:viewBox="0.0 0.0 154.96367 129.13638" svg:width="1.5496367mm" svg:x="252.59077mm" svg:y="93.75302mm"/>
          <draw:path svg:d="M 3538.3372 0.0 L 3538.3372 0.0 L 7877.32 0.0 L 12190.476 0.0 L 12190.476 826.4729 L 12190.476 1678.7731 L 12164.647 1678.7731 Q 12112.993 1704.6003 12087.166 1678.7731 L 12061.339 1678.7731 L 12061.339 1678.7731 Q 12061.339 1678.7731 12087.166 1652.9458 Q 12112.993 1601.2913 12009.685 1601.2913 Q 11932.202 1601.2913 11441.484 1704.6003 L 10976.593 1859.564 L 10924.938 1859.564 L 10873.284 1859.564 L 10821.63 1885.3912 Q 10795.802 1911.2186 10795.802 1911.2186 L 10795.802 1911.2186 L 10744.147 1911.2186 Q 10692.493 1911.2186 9762.711 2169.4915 L 8832.929 2376.1096 L 8755.447 2401.9368 L 8703.793 2427.7642 L 8677.966 2427.7642 L 8652.138 2427.7642 L 8652.138 2427.7642 Q 8626.311 2427.7642 7928.974 2608.5552 L 7205.8105 2789.346 L 7154.1562 2789.346 L 7076.6743 2789.346 L 7050.8467 2815.1733 L 7025.0195 2815.1733 L 6999.1924 2815.1733 Q 6973.365 2841.0005 6095.238 3047.619 L 5217.1104 3254.237 L 5139.6284 3254.237 L 5087.9736 3254.237 L 5087.9736 3280.0642 L 5087.9736 3280.0642 L 5062.1465 3280.0642 L 5062.1465 3280.0642 L 5036.3193 3280.0642 Q 4984.6646 3305.8916 4261.501 3460.8552 L 3538.3372 3615.8188 L 3486.6826 3641.6462 L 3460.8552 3667.4734 L 3435.028 3667.4734 L 3409.2007 3667.4734 L 3383.3735 3667.4734 Q 3357.5461 3667.4734 3150.928 3719.128 L 2944.3098 3770.7825 L 2944.3098 3744.9553 L 2944.3098 3719.128 L 2918.4824 3719.128 L 2866.828 3719.128 L 2866.828 3693.3008 L 2866.828 3667.4734 L 2892.655 3667.4734 Q 2892.655 3667.4734 2866.828 3641.6462 L 2815.1733 3615.8188 L 2815.1733 3615.8188 L 2815.1733 3615.8188 L 2815.1733 3564.1643 Q 2815.1733 3538.3372 2815.1733 3460.8552 Q 2815.1733 3383.3735 2841.0005 3331.7188 Q 2892.655 3254.237 2970.137 3150.928 Q 3021.7915 3021.7915 3021.7915 2944.3098 Q 2995.9644 2841.0005 2970.137 2711.8643 Q 2970.137 2582.7278 2995.9644 2582.7278 Q 3021.7915 2582.7278 3021.7915 2556.9006 Q 3021.7915 2531.0732 3021.7915 2479.4187 Q 2995.9644 2401.9368 3021.7915 2401.9368 Q 3047.619 2376.1096 3047.619 2376.1096 Q 3021.7915 2350.2822 3047.619 2272.8005 Q 3047.619 2195.3186 3021.7915 2195.3186 Q 2995.9644 2195.3186 2970.137 2117.837 L 2944.3098 2066.1821 L 2944.3098 2066.1821 L 2970.137 2066.1821 L 2970.137 2066.1821 L 2970.137 2066.1821 L 3021.7915 2040.355 L 3047.619 2014.5277 L 4003.228 1704.6003 Q 4958.8374 1394.673 4984.6646 1394.673 L 5010.4917 1394.673 L 5139.6284 1368.8457 Q 5242.9375 1343.0184 5268.7646 1317.1912 L 5294.592 1291.3639 L 5346.2466 1291.3639 L 5372.0737 1291.3639 L 5372.0737 1265.5366 L 5397.901 1265.5366 L 5397.901 1265.5366 L 5397.901 1239.7094 L 5397.901 1239.7094 L 5397.901 1239.7094 L 5423.7285 1239.7094 L 5423.7285 1239.7094 L 5423.7285 1213.8821 L 5449.5557 1213.8821 L 5449.5557 1188.0548 L 5449.5557 1162.2275 L 5346.2466 1162.2275 L 5268.7646 1188.0548 L 5242.9375 1188.0548 Q 5191.2827 1188.0548 5087.9736 1239.7094 L 5010.4917 1239.7094 L 4984.6646 1265.5366 Q 4933.0103 1291.3639 4933.0103 1291.3639 L 4933.0103 1291.3639 L 4881.3555 1291.3639 Q 4855.5283 1291.3639 4674.7373 1343.0184 L 4519.7734 1394.673 L 4519.7734 1394.673 Q 4519.7734 1394.673 4545.601 1343.0184 Q 4571.428 1291.3639 4519.7734 1291.3639 Q 4468.119 1291.3639 3564.1643 1575.464 L 2660.2097 1859.564 L 2608.5552 1885.3912 L 2556.9006 1911.2186 L 2531.0732 1911.2186 L 2505.2458 1911.2186 L 2505.2458 1937.0459 L 2505.2458 1937.0459 L 2453.5913 1937.0459 Q 2427.7642 1962.8732 1937.0459 2117.837 L 1472.1549 2272.8005 L 1420.5002 2272.8005 L 1368.8457 2272.8005 L 1368.8457 2298.6277 L 1368.8457 2298.6277 L 1343.0184 2298.6277 L 1343.0184 2298.6277 L 1317.1912 2298.6277 Q 1291.3639 2324.455 1265.5366 2324.455 L 1265.5366 2324.455 L 1265.5366 2324.455 L 1265.5366 2298.6277 L 1239.7094 2298.6277 L 1239.7094 2272.8005 L 1239.7094 2272.8005 L 1213.8821 2272.8005 L 1213.8821 2246.9731 L 1213.8821 2221.146 L 1188.0548 2221.146 Q 1188.0548 2221.146 1162.2275 2143.664 Q 1110.573 2092.0095 1136.4003 2092.0095 Q 1162.2275 2117.837 1162.2275 2066.1821 Q 1162.2275 2040.355 1058.9185 1937.0459 Q 929.782 1859.564 903.9547 1782.0822 Q 878.12744 1704.6003 955.6093 1704.6003 Q 1007.26385 1704.6003 955.6093 1627.1185 Q 929.782 1575.464 903.9547 1575.464 Q 852.3002 1549.6367 852.3002 1523.8094 Q 852.3002 1497.9822 800.6456 1446.3275 Q 723.16376 1394.673 671.5092 1420.5002 Q 619.8547 1446.3275 594.0274 1420.5002 Q 594.0274 1394.673 542.37286 1420.5002 Q 464.891 1446.3275 387.40918 1446.3275 Q 284.10007 1446.3275 232.4455 1368.8457 Q 129.13638 1291.3639 129.13638 1162.2275 Q 77.481834 1033.0911 51.654556 929.782 L 25.827278 826.4729 L 0.0 826.4729 L 0.0 826.4729 L 0.0 800.6456 L 25.827278 800.6456 L 25.827278 774.81836 L 25.827278 748.9911 L 232.4455 697.3365 Q 413.23645 619.8547 490.7183 619.8547 Q 568.20013 568.20013 671.5092 568.20013 Q 774.81836 568.20013 955.6093 542.37286 Q 1162.2275 516.54553 1188.0548 490.7183 Q 1213.8821 464.891 1420.5002 464.891 Q 1601.2913 464.891 1704.6003 490.7183 Q 1807.9094 516.54553 1988.7004 542.37286 Q 2143.664 568.20013 2195.3186 568.20013 Q 2246.9731 594.0274 2272.8005 619.8547 Q 2272.8005 671.5092 2401.9368 671.5092 Q 2531.0732 671.5092 2531.0732 697.3365 Q 2531.0732 723.16376 2686.0369 723.16376 Q 2841.0005 748.9911 2866.828 697.3365 Q 2866.828 619.8547 2918.4824 619.8547 Q 2970.137 619.8547 2970.137 568.20013 Q 2970.137 516.54553 3021.7915 516.54553 Q 3047.619 516.54553 3021.7915 490.7183 Q 2995.9644 490.7183 2995.9644 464.891 Q 2995.9644 439.06372 3176.7551 439.06372 Q 3383.3735 439.06372 3435.028 413.23645 Q 3512.5098 413.23645 3538.3372 413.23645 Q 3564.1643 413.23645 3564.1643 361.58188 Q 3564.1643 335.7546 3589.9917 309.92734 Q 3589.9917 309.92734 3589.9917 258.27277 Q 3589.9917 206.61823 3589.9917 129.13638 Q 3615.8188 51.654556 3589.9917 25.827278 Q 3538.3372 0.0 3538.3372 0.0 z M 2376.1096 723.16376 Q 2376.1096 723.16376 2376.1096 697.3365 Q 2401.9368 697.3365 2401.9368 723.16376 Q 2401.9368 723.16376 2376.1096 723.16376 z M 129.13638 1162.2275 Q 129.13638 1136.4003 129.13638 1136.4003 Q 129.13638 1136.4003 129.13638 1136.4003 Q 129.13638 1162.2275 129.13638 1162.2275 z M 3021.7915 2634.3823 Q 3021.7915 2634.3823 3021.7915 2608.5552 Q 3021.7915 2608.5552 3021.7915 2634.3823 Q 3021.7915 2634.3823 3021.7915 2634.3823 z" svg:height="37.707825mm" draw:style-name="style-281" svg:viewBox="0.0 0.0 12190.476 3770.7825" svg:width="121.904755mm" svg:x="198.09521mm" svg:y="0.0mm"/>
          <draw:path svg:d="M 1343.0184 516.54553 L 1343.0184 594.0274 L 1368.8457 594.0274 L 1368.8457 619.8547 L 1394.673 619.8547 L 1420.5002 619.8547 L 1420.5002 645.68195 L 1394.673 645.68195 L 1394.673 645.68195 L 1394.673 671.5092 L 1446.3275 671.5092 L 1472.1549 671.5092 L 1394.673 697.3365 Q 1343.0184 697.3365 1343.0184 723.16376 Q 1343.0184 748.9911 1291.3639 748.9911 Q 1239.7094 748.9911 1213.8821 774.81836 Q 1213.8821 800.6456 1188.0548 800.6456 Q 1162.2275 800.6456 1188.0548 852.3002 Q 1188.0548 878.12744 1136.4003 903.9547 Q 1110.573 903.9547 1110.573 929.782 Q 1110.573 955.6093 1084.7457 981.4366 Q 1084.7457 981.4366 1033.0911 981.4366 Q 1007.26385 1007.26385 981.4366 1110.573 Q 955.6093 1239.7094 929.782 1239.7094 Q 903.9547 1239.7094 929.782 1265.5366 Q 929.782 1291.3639 929.782 1317.1912 Q 929.782 1368.8457 929.782 1420.5002 L 929.782 1472.1549 L 929.782 1472.1549 L 929.782 1497.9822 L 929.782 1497.9822 L 929.782 1497.9822 L 903.9547 1497.9822 L 903.9547 1497.9822 L 903.9547 1523.8094 L 929.782 1523.8094 L 929.782 1549.6367 L 929.782 1549.6367 L 903.9547 1549.6367 L 903.9547 1549.6367 L 929.782 1575.464 L 929.782 1575.464 L 929.782 1575.464 L 929.782 1601.2913 L 878.12744 1601.2913 L 852.3002 1601.2913 L 852.3002 1549.6367 L 826.4729 1523.8094 L 826.4729 1497.9822 L 826.4729 1472.1549 L 852.3002 1446.3275 Q 852.3002 1420.5002 800.6456 1394.673 Q 748.9911 1394.673 723.16376 1265.5366 Q 671.5092 1162.2275 671.5092 1136.4003 Q 645.68195 1136.4003 594.0274 1084.7457 Q 542.37286 1033.0911 516.54553 981.4366 Q 464.891 929.782 439.06372 929.782 Q 387.40918 903.9547 387.40918 929.782 Q 361.58188 955.6093 335.7546 981.4366 L 284.10007 981.4366 L 258.27277 1007.26385 L 232.4455 1007.26385 L 232.4455 955.6093 Q 258.27277 903.9547 258.27277 878.12744 L 258.27277 878.12744 L 206.61823 878.12744 Q 154.96367 878.12744 154.96367 903.9547 Q 154.96367 903.9547 180.79094 929.782 L 180.79094 955.6093 L 154.96367 955.6093 L 129.13638 955.6093 L 129.13638 929.782 L 129.13638 903.9547 L 103.30911 903.9547 L 51.654556 903.9547 L 51.654556 878.12744 L 51.654556 852.3002 L 25.827278 852.3002 L 25.827278 826.4729 L 25.827278 826.4729 L 51.654556 826.4729 L 51.654556 800.6456 Q 51.654556 774.81836 77.481834 723.16376 Q 77.481834 645.68195 51.654556 645.68195 Q 25.827278 645.68195 25.827278 594.0274 Q 51.654556 542.37286 0.0 516.54553 Q -51.654556 464.891 0.0 439.06372 Q 51.654556 387.40918 51.654556 309.92734 Q 77.481834 258.27277 103.30911 258.27277 Q 129.13638 258.27277 154.96367 180.79094 Q 180.79094 129.13638 206.61823 129.13638 Q 232.4455 154.96367 258.27277 129.13638 Q 258.27277 103.30911 309.92734 51.654556 L 335.7546 25.827278 L 361.58188 0.0 Q 387.40918 -51.654556 387.40918 0.0 Q 387.40918 51.654556 464.891 51.654556 Q 516.54553 77.481834 542.37286 154.96367 Q 568.20013 206.61823 619.8547 206.61823 Q 671.5092 232.4455 697.3365 284.10007 Q 723.16376 361.58188 852.3002 335.7546 Q 981.4366 309.92734 1058.9185 361.58188 Q 1136.4003 413.23645 1239.7094 413.23645 Q 1343.0184 439.06372 1343.0184 516.54553 z M 284.10007 955.6093 Q 284.10007 929.782 284.10007 929.782 Q 309.92734 929.782 309.92734 929.782 Q 309.92734 955.6093 284.10007 955.6093 z M 929.782 1084.7457 Q 929.782 1084.7457 929.782 1110.573 Q 929.782 1136.4003 929.782 1084.7457 Q 929.782 1084.7457 929.782 1084.7457 z" svg:height="16.012913mm" draw:style-name="style-282" svg:viewBox="0.0 0.0 1472.1549 1601.2913" svg:width="14.721548mm" svg:x="193.70459mm" svg:y="174.07585mm"/>
          <draw:path svg:d="M 413.23645 0.0 L 464.891 0.0 L 697.3365 25.827278 Q 929.782 25.827278 981.4366 51.654556 L 1058.9185 77.481834 L 1084.7457 77.481834 L 1110.573 77.481834 L 1110.573 103.30911 L 1110.573 103.30911 L 1033.0911 103.30911 Q 955.6093 129.13638 800.6456 129.13638 L 645.68195 154.96367 L 619.8547 154.96367 Q 594.0274 180.79094 568.20013 180.79094 Q 568.20013 180.79094 335.7546 154.96367 L 103.30911 129.13638 L 77.481834 154.96367 Q 51.654556 180.79094 25.827278 232.4455 L 0.0 284.10007 L 0.0 284.10007 Q 0.0 284.10007 0.0 232.4455 L 0.0 154.96367 L 0.0 154.96367 L 0.0 129.13638 L 0.0 129.13638 L 0.0 129.13638 L 25.827278 129.13638 L 25.827278 129.13638 L 25.827278 103.30911 L 51.654556 103.30911 L 51.654556 103.30911 L 51.654556 77.481834 L 51.654556 77.481834 L 51.654556 77.481834 L 77.481834 77.481834 L 77.481834 77.481834 L 206.61823 25.827278 Q 335.7546 25.827278 413.23645 0.0 z" svg:height="2.8410006mm" draw:style-name="style-283" svg:viewBox="0.0 0.0 1110.573 284.10007" svg:width="11.105729mm" svg:x="197.3204mm" svg:y="94.26956mm"/>
          <draw:path svg:d="M 2117.837 25.827278 L 2143.664 0.0 L 2169.4915 0.0 Q 2169.4915 0.0 2221.146 25.827278 L 2272.8005 25.827278 L 2272.8005 51.654556 Q 2272.8005 51.654556 2298.6277 77.481834 L 2298.6277 103.30911 L 2324.455 103.30911 L 2350.2822 103.30911 L 2427.7642 154.96367 Q 2479.4187 180.79094 2505.2458 206.61823 Q 2531.0732 206.61823 2556.9006 206.61823 Q 2582.7278 206.61823 2582.7278 180.79094 Q 2582.7278 154.96367 2686.0369 154.96367 Q 2815.1733 180.79094 2841.0005 232.4455 Q 2841.0005 309.92734 2918.4824 361.58188 Q 2995.9644 413.23645 3176.7551 387.40918 Q 3357.5461 387.40918 3383.3735 387.40918 L 3383.3735 387.40918 L 3383.3735 387.40918 L 3383.3735 413.23645 L 3460.8552 413.23645 Q 3512.5098 439.06372 3512.5098 464.891 Q 3512.5098 490.7183 3512.5098 516.54553 L 3512.5098 542.37286 L 3512.5098 568.20013 L 3512.5098 594.0274 L 3305.8916 697.3365 Q 3150.928 800.6456 3125.1006 826.4729 L 3099.2734 852.3002 L 3099.2734 852.3002 L 3099.2734 878.12744 L 3099.2734 878.12744 L 3099.2734 878.12744 L 3073.446 903.9547 L 3047.619 929.782 L 3047.619 981.4366 L 3047.619 1033.0911 L 3021.7915 1033.0911 L 2995.9644 1033.0911 L 2995.9644 1084.7457 L 2995.9644 1110.573 L 3073.446 1291.3639 Q 3150.928 1446.3275 3150.928 1523.8094 Q 3150.928 1601.2913 3099.2734 1652.9458 Q 3047.619 1678.7731 3021.7915 1782.0822 Q 3021.7915 1911.2186 3073.446 1911.2186 L 3125.1006 1911.2186 L 3125.1006 1937.0459 L 3099.2734 1937.0459 L 3099.2734 1962.8732 L 3099.2734 1988.7004 L 3073.446 1988.7004 L 3073.446 2014.5277 L 3021.7915 2014.5277 Q 2970.137 2066.1821 2866.828 2066.1821 Q 2737.6914 2092.0095 2711.8643 2143.664 Q 2660.2097 2221.146 2634.3823 2195.3186 Q 2634.3823 2169.4915 2608.5552 2195.3186 Q 2608.5552 2221.146 2505.2458 2246.9731 Q 2401.9368 2272.8005 2324.455 2272.8005 L 2246.9731 2272.8005 L 2246.9731 2298.6277 L 2246.9731 2298.6277 L 2195.3186 2298.6277 Q 2143.664 2272.8005 1601.2913 2272.8005 Q 1058.9185 2272.8005 1058.9185 2221.146 Q 1058.9185 2169.4915 981.4366 2169.4915 Q 878.12744 2169.4915 774.81836 2117.837 Q 645.68195 2066.1821 516.54553 2040.355 Q 413.23645 2014.5277 206.61823 1988.7004 L 25.827278 1937.0459 L 25.827278 1911.2186 L 0.0 1911.2186 L 0.0 1911.2186 L 0.0 1911.2186 L 0.0 1885.3912 L 0.0 1885.3912 L 0.0 1885.3912 L 0.0 1885.3912 L 0.0 1859.564 L 0.0 1833.7367 L 0.0 1807.9094 Q 0.0 1782.0822 0.0 1704.6003 Q 0.0 1601.2913 77.481834 1549.6367 Q 154.96367 1472.1549 154.96367 1446.3275 L 154.96367 1394.673 L 180.79094 1394.673 L 180.79094 1394.673 L 180.79094 1368.8457 L 154.96367 1368.8457 L 154.96367 1368.8457 L 154.96367 1343.0184 L 154.96367 1343.0184 L 154.96367 1343.0184 L 180.79094 1343.0184 L 180.79094 1343.0184 L 154.96367 1317.1912 L 129.13638 1317.1912 L 129.13638 1343.0184 Q 103.30911 1394.673 103.30911 1368.8457 Q 103.30911 1343.0184 77.481834 1343.0184 L 77.481834 1343.0184 L 51.654556 1368.8457 L 25.827278 1368.8457 L 25.827278 1343.0184 L 25.827278 1291.3639 L 51.654556 1291.3639 L 77.481834 1291.3639 L 77.481834 1317.1912 L 103.30911 1317.1912 L 103.30911 1291.3639 Q 103.30911 1265.5366 129.13638 1265.5366 Q 154.96367 1265.5366 154.96367 1239.7094 Q 154.96367 1188.0548 206.61823 1136.4003 Q 258.27277 1084.7457 335.7546 1084.7457 L 413.23645 1084.7457 L 413.23645 1058.9185 L 413.23645 1058.9185 L 387.40918 1058.9185 L 387.40918 1033.0911 L 413.23645 1033.0911 L 439.06372 1033.0911 L 439.06372 1007.26385 L 413.23645 981.4366 L 413.23645 981.4366 L 413.23645 981.4366 L 413.23645 955.6093 L 413.23645 955.6093 L 387.40918 955.6093 L 387.40918 955.6093 L 387.40918 929.782 Q 361.58188 929.782 361.58188 878.12744 L 361.58188 852.3002 L 361.58188 852.3002 L 361.58188 826.4729 L 387.40918 826.4729 L 413.23645 826.4729 L 413.23645 800.6456 L 413.23645 774.81836 L 439.06372 774.81836 L 464.891 774.81836 L 464.891 826.4729 Q 464.891 852.3002 542.37286 826.4729 Q 619.8547 826.4729 619.8547 826.4729 Q 619.8547 826.4729 645.68195 852.3002 L 671.5092 852.3002 L 671.5092 826.4729 Q 671.5092 800.6456 697.3365 800.6456 L 723.16376 826.4729 L 723.16376 826.4729 L 748.9911 826.4729 L 748.9911 800.6456 L 774.81836 800.6456 L 774.81836 800.6456 L 774.81836 774.81836 L 774.81836 774.81836 L 774.81836 774.81836 L 800.6456 774.81836 L 800.6456 774.81836 L 800.6456 748.9911 Q 774.81836 748.9911 748.9911 723.16376 Q 697.3365 697.3365 697.3365 671.5092 Q 697.3365 645.68195 723.16376 645.68195 Q 748.9911 619.8547 774.81836 490.7183 Q 774.81836 335.7546 826.4729 309.92734 Q 878.12744 284.10007 1007.26385 232.4455 L 1136.4003 180.79094 L 1394.673 129.13638 Q 1678.7731 103.30911 1756.2549 77.481834 L 1859.564 77.481834 L 1911.2186 77.481834 L 1988.7004 77.481834 L 2014.5277 77.481834 Q 2066.1821 51.654556 2117.837 25.827278 z M 2066.1821 464.891 L 1988.7004 464.891 L 2014.5277 464.891 L 2040.355 464.891 L 2040.355 439.06372 L 2066.1821 439.06372 L 2066.1821 439.06372 L 2066.1821 413.23645 L 2066.1821 413.23645 L 2066.1821 413.23645 L 2092.0095 413.23645 L 2092.0095 413.23645 L 2092.0095 309.92734 Q 2117.837 206.61823 2117.837 206.61823 Q 2117.837 180.79094 2169.4915 258.27277 Q 2195.3186 309.92734 2376.1096 335.7546 Q 2531.0732 361.58188 2324.455 413.23645 Q 2143.664 464.891 2066.1821 464.891 z M 1575.464 1807.9094 L 1549.6367 1962.8732 L 1549.6367 1962.8732 L 1549.6367 1962.8732 L 1446.3275 1988.7004 L 1368.8457 1988.7004 L 1368.8457 1962.8732 L 1343.0184 1937.0459 L 1343.0184 1937.0459 L 1343.0184 1911.2186 L 1317.1912 1911.2186 L 1291.3639 1911.2186 L 1291.3639 1911.2186 Q 1291.3639 1911.2186 1291.3639 1937.0459 L 1265.5366 1937.0459 L 1213.8821 1962.8732 Q 1162.2275 1962.8732 1136.4003 1988.7004 L 1136.4003 1988.7004 L 1136.4003 1988.7004 Q 1136.4003 2014.5277 1136.4003 2014.5277 L 1110.573 2014.5277 L 1007.26385 2014.5277 Q 903.9547 2014.5277 903.9547 1988.7004 L 903.9547 1988.7004 L 852.3002 1988.7004 Q 800.6456 2014.5277 723.16376 1962.8732 L 645.68195 1962.8732 L 645.68195 1937.0459 L 619.8547 1937.0459 L 619.8547 1937.0459 L 619.8547 1911.2186 L 619.8547 1911.2186 L 619.8547 1911.2186 L 594.0274 1911.2186 L 594.0274 1911.2186 L 568.20013 1885.3912 L 516.54553 1859.564 L 516.54553 1859.564 L 516.54553 1859.564 L 516.54553 1756.2549 L 516.54553 1678.7731 L 516.54553 1678.7731 L 516.54553 1652.9458 L 516.54553 1652.9458 L 516.54553 1652.9458 L 542.37286 1652.9458 L 542.37286 1652.9458 L 542.37286 1627.1185 L 568.20013 1627.1185 L 568.20013 1627.1185 L 568.20013 1601.2913 L 852.3002 1601.2913 Q 1136.4003 1601.2913 1162.2275 1652.9458 Q 1188.0548 1652.9458 1213.8821 1678.7731 L 1239.7094 1678.7731 L 1239.7094 1678.7731 Q 1239.7094 1678.7731 1265.5366 1704.6003 L 1265.5366 1704.6003 L 1265.5366 1704.6003 L 1291.3639 1704.6003 L 1291.3639 1704.6003 L 1291.3639 1730.4276 L 1291.3639 1730.4276 L 1291.3639 1730.4276 L 1343.0184 1497.9822 Q 1368.8457 1291.3639 1420.5002 1317.1912 Q 1472.1549 1343.0184 1472.1549 1394.673 Q 1472.1549 1420.5002 1652.9458 1446.3275 Q 1807.9094 1472.1549 1807.9094 1497.9822 Q 1807.9094 1523.8094 1756.2549 1549.6367 Q 1678.7731 1549.6367 1704.6003 1575.464 Q 1704.6003 1601.2913 1678.7731 1601.2913 Q 1652.9458 1627.1185 1652.9458 1652.9458 Q 1652.9458 1678.7731 1627.1185 1652.9458 Q 1601.2913 1652.9458 1575.464 1807.9094 z" svg:height="22.986277mm" draw:style-name="style-284" svg:viewBox="0.0 0.0 3512.5098 2298.6277" svg:width="35.1251mm" svg:x="13.430184mm" svg:y="115.70621mm"/>
          <draw:path svg:d="M 180.79094 0.0 L 206.61823 0.0 L 206.61823 25.827278 L 180.79094 51.654556 L 180.79094 51.654556 L 180.79094 51.654556 L 180.79094 77.481834 L 180.79094 77.481834 L 206.61823 103.30911 L 206.61823 103.30911 L 154.96367 154.96367 Q 129.13638 206.61823 103.30911 258.27277 Q 77.481834 309.92734 77.481834 335.7546 L 77.481834 361.58188 L 51.654556 361.58188 Q 25.827278 361.58188 25.827278 387.40918 L 25.827278 413.23645 L 25.827278 413.23645 L 0.0 413.23645 L 0.0 335.7546 Q 25.827278 258.27277 25.827278 206.61823 L 25.827278 129.13638 L 103.30911 77.481834 Q 180.79094 0.0 180.79094 0.0 z" svg:height="4.1323643mm" draw:style-name="style-285" svg:viewBox="0.0 0.0 206.61823 413.23645" svg:width="2.0661821mm" svg:x="143.85794mm" svg:y="100.72639mm"/>
          <draw:path svg:d="M 258.27277 206.61823 L 180.79094 206.61823 L 129.13638 206.61823 L 77.481834 206.61823 L 51.654556 206.61823 L 25.827278 206.61823 L 25.827278 206.61823 L 0.0 206.61823 L 0.0 206.61823 L 0.0 206.61823 L 0.0 180.79094 L 0.0 180.79094 L 25.827278 154.96367 L 51.654556 129.13638 L 51.654556 129.13638 L 51.654556 103.30911 L 77.481834 103.30911 L 103.30911 103.30911 L 258.27277 51.654556 Q 413.23645 1.8189894E-12 490.7183 1.8189894E-12 Q 568.20013 1.8189894E-12 594.0274 51.654556 Q 619.8547 103.30911 671.5092 129.13638 Q 723.16376 129.13638 748.9911 154.96367 Q 748.9911 180.79094 671.5092 206.61823 Q 594.0274 206.61823 542.37286 180.79094 Q 490.7183 154.96367 413.23645 180.79094 Q 361.58188 206.61823 258.27277 206.61823 z" svg:height="2.0661821mm" draw:style-name="style-286" svg:viewBox="0.0 0.0 748.9911 206.61823" svg:width="7.4899106mm" svg:x="126.03712mm" svg:y="106.40839mm"/>
          <draw:path svg:d="M 0.0 51.654556 L 0.0 -3.6379788E-12 L 25.827278 -3.6379788E-12 L 51.654556 -3.6379788E-12 L 51.654556 25.827278 L 51.654556 51.654556 L 103.30911 51.654556 L 129.13638 51.654556 L 129.13638 77.481834 L 154.96367 77.481834 L 154.96367 77.481834 L 154.96367 103.30911 L 154.96367 103.30911 L 154.96367 103.30911 L 180.79094 103.30911 L 180.79094 103.30911 L 258.27277 232.4455 Q 361.58188 361.58188 361.58188 361.58188 L 361.58188 361.58188 L 361.58188 387.40918 L 361.58188 387.40918 L 387.40918 387.40918 L 387.40918 413.23645 L 387.40918 413.23645 L 361.58188 413.23645 L 361.58188 413.23645 L 361.58188 439.06372 L 309.92734 439.06372 L 232.4455 439.06372 L 232.4455 413.23645 L 206.61823 413.23645 L 206.61823 413.23645 L 206.61823 413.23645 L 206.61823 387.40918 L 206.61823 387.40918 L 180.79094 387.40918 L 180.79094 361.58188 L 180.79094 361.58188 L 154.96367 361.58188 L 154.96367 335.7546 L 154.96367 309.92734 L 129.13638 309.92734 L 129.13638 309.92734 L 129.13638 284.10007 L 103.30911 284.10007 L 103.30911 284.10007 L 103.30911 258.27277 L 103.30911 258.27277 Q 103.30911 258.27277 77.481834 258.27277 L 77.481834 258.27277 L 77.481834 258.27277 Q 51.654556 232.4455 51.654556 232.4455 L 51.654556 232.4455 L 51.654556 206.61823 Q 51.654556 180.79094 25.827278 180.79094 L 25.827278 180.79094 L 25.827278 154.96367 Q 0.0 129.13638 0.0 51.654556 z" svg:height="4.3906374mm" draw:style-name="style-287" svg:viewBox="0.0 0.0 387.40918 439.06372" svg:width="3.8740916mm" svg:x="45.45601mm" svg:y="204.03549mm"/>
          <draw:path svg:d="M 309.92734 25.827278 L 335.7546 25.827278 L 413.23645 0.0 L 516.54553 0.0 L 516.54553 25.827278 L 516.54553 51.654556 L 490.7183 51.654556 L 490.7183 77.481834 L 490.7183 77.481834 L 464.891 77.481834 L 464.891 77.481834 L 464.891 77.481834 L 464.891 103.30911 L 464.891 103.30911 L 439.06372 103.30911 L 439.06372 129.13638 L 413.23645 129.13638 L 361.58188 129.13638 L 335.7546 154.96367 Q 309.92734 180.79094 206.61823 206.61823 L 77.481834 232.4455 L 77.481834 232.4455 Q 77.481834 232.4455 103.30911 180.79094 Q 103.30911 154.96367 51.654556 129.13638 L 0.0 129.13638 L 0.0 129.13638 Q 0.0 129.13638 51.654556 103.30911 L 77.481834 77.481834 L 154.96367 77.481834 Q 258.27277 25.827278 309.92734 25.827278 z" svg:height="2.324455mm" draw:style-name="style-288" svg:viewBox="0.0 0.0 516.54553 232.4455" svg:width="5.165456mm" svg:x="247.42532mm" svg:y="11.622275mm"/>
          <draw:path svg:d="M 129.13638 1.8189894E-12 L 180.79094 1.8189894E-12 L 232.4455 1.8189894E-12 L 284.10007 1.8189894E-12 L 335.7546 25.827278 Q 361.58188 25.827278 490.7183 51.654556 L 619.8547 51.654556 L 619.8547 51.654556 L 619.8547 77.481834 L 645.68195 77.481834 L 645.68195 77.481834 L 645.68195 77.481834 Q 645.68195 77.481834 387.40918 103.30911 L 154.96367 129.13638 L 129.13638 103.30911 L 103.30911 103.30911 L 51.654556 103.30911 Q 0.0 77.481834 0.0 77.481834 L 0.0 77.481834 L 25.827278 77.481834 Q 77.481834 77.481834 77.481834 51.654556 Q 103.30911 25.827278 129.13638 1.8189894E-12 z" svg:height="1.291364mm" draw:style-name="style-289" svg:viewBox="0.0 0.0 645.68195 129.13638" svg:width="6.4568195mm" svg:x="167.61903mm" svg:y="159.35431mm"/>
          <draw:path svg:d="M 25.827278 25.827278 L 51.654556 25.827278 L 206.61823 0.0 Q 335.7546 0.0 335.7546 25.827278 L 335.7546 51.654556 L 335.7546 51.654556 Q 309.92734 51.654556 309.92734 77.481834 L 309.92734 77.481834 L 309.92734 77.481834 Q 309.92734 77.481834 284.10007 77.481834 L 284.10007 103.30911 L 284.10007 103.30911 Q 258.27277 103.30911 258.27277 129.13638 L 258.27277 129.13638 L 258.27277 129.13638 Q 258.27277 129.13638 232.4455 129.13638 L 232.4455 154.96367 L 206.61823 180.79094 Q 206.61823 206.61823 180.79094 232.4455 L 180.79094 232.4455 L 180.79094 232.4455 Q 154.96367 232.4455 154.96367 232.4455 L 154.96367 258.27277 L 129.13638 258.27277 Q 103.30911 232.4455 51.654556 258.27277 Q 25.827278 258.27277 25.827278 232.4455 L 0.0 206.61823 L 0.0 206.61823 L 0.0 206.61823 L 0.0 180.79094 L 0.0 154.96367 L 0.0 129.13638 Q 0.0 77.481834 0.0 51.654556 Q 0.0 25.827278 25.827278 25.827278 z" svg:height="2.582728mm" draw:style-name="style-290" svg:viewBox="0.0 0.0 335.7546 258.27277" svg:width="3.357546mm" svg:x="9.29782mm" svg:y="113.38175mm"/>
          <draw:path svg:d="M 154.96367 0.0 L 180.79094 0.0 L 180.79094 25.827278 L 206.61823 25.827278 L 206.61823 103.30911 L 206.61823 154.96367 L 206.61823 154.96367 Q 206.61823 180.79094 180.79094 206.61823 Q 154.96367 206.61823 103.30911 232.4455 L 25.827278 258.27277 L 25.827278 258.27277 L 0.0 232.4455 L 0.0 180.79094 Q 0.0 129.13638 25.827278 103.30911 L 51.654556 77.481834 L 51.654556 51.654556 L 51.654556 51.654556 L 51.654556 51.654556 Q 51.654556 51.654556 77.481834 51.654556 L 77.481834 25.827278 L 103.30911 25.827278 Q 103.30911 0.0 154.96367 0.0 z" svg:height="2.582728mm" draw:style-name="style-291" svg:viewBox="0.0 0.0 206.61823 258.27277" svg:width="2.0661821mm" svg:x="129.65294mm" svg:y="112.60693mm"/>
          <draw:path svg:d="M 5707.8286 0.0 L 5862.792 0.0 L 5862.792 0.0 L 5862.792 25.827278 L 5888.6196 25.827278 Q 5914.447 25.827278 5914.447 335.7546 Q 5914.447 619.8547 5966.101 929.782 Q 6017.756 1239.7094 6017.756 1368.8457 L 6017.756 1472.1549 L 6043.583 1472.1549 L 6043.583 1472.1549 L 6043.583 1497.9822 L 6069.41 1497.9822 L 6069.41 1523.8094 L 6069.41 1523.8094 L 6017.756 1523.8094 Q 5966.101 1523.8094 5940.274 1575.464 Q 5914.447 1627.1185 5862.792 1627.1185 L 5811.1377 1652.9458 L 5733.656 1652.9458 Q 5656.174 1652.9458 5656.174 1575.464 Q 5656.174 1523.8094 5552.8647 1523.8094 Q 5475.383 1549.6367 5501.2104 1601.2913 Q 5501.2104 1652.9458 5397.901 1678.7731 L 5294.592 1704.6003 L 5139.6284 1704.6003 Q 5010.4917 1730.4276 4881.3555 1730.4276 L 4726.392 1730.4276 L 4726.392 1730.4276 Q 4700.5645 1730.4276 4648.91 1678.7731 Q 4597.2554 1627.1185 4493.9463 1601.2913 L 4390.637 1601.2913 L 4390.637 1575.464 Q 4364.81 1575.464 4416.4644 1549.6367 Q 4442.292 1523.8094 4416.4644 1497.9822 Q 4416.4644 1472.1549 4416.4644 1368.8457 Q 4416.4644 1291.3639 4287.328 1265.5366 L 4158.192 1213.8821 L 4158.192 1213.8821 L 4158.192 1213.8821 L 4106.537 1213.8821 L 4054.8826 1213.8821 L 4003.228 1213.8821 L 3925.7463 1213.8821 L 3925.7463 1239.7094 L 3925.7463 1265.5366 L 4003.228 1265.5366 L 4080.71 1265.5366 L 4080.71 1368.8457 L 4054.8826 1497.9822 L 4054.8826 1497.9822 L 4054.8826 1523.8094 L 4054.8826 1523.8094 L 4054.8826 1523.8094 L 4029.0554 1523.8094 L 4003.228 1523.8094 L 3925.7463 1497.9822 Q 3848.2644 1472.1549 3796.6099 1420.5002 Q 3744.9553 1368.8457 3409.2007 1343.0184 L 3073.446 1317.1912 L 2815.1733 1317.1912 L 2531.0732 1317.1912 L 2556.9006 1291.3639 L 2582.7278 1265.5366 L 2582.7278 1265.5366 L 2582.7278 1265.5366 L 2815.1733 1265.5366 Q 3073.446 1265.5366 3331.7188 1239.7094 L 3564.1643 1239.7094 L 3564.1643 1213.8821 L 3564.1643 1188.0548 L 3435.028 1188.0548 Q 3331.7188 1162.2275 2453.5913 1136.4003 L 1601.2913 1110.573 L 1601.2913 1110.573 Q 1601.2913 1110.573 955.6093 1058.9185 L 284.10007 1033.0911 L 284.10007 1033.0911 L 284.10007 1007.26385 L 335.7546 1007.26385 L 413.23645 1007.26385 L 490.7183 981.4366 L 542.37286 955.6093 L 516.54553 955.6093 L 490.7183 955.6093 L 439.06372 929.782 L 413.23645 903.9547 L 335.7546 903.9547 L 258.27277 903.9547 L 258.27277 878.12744 Q 284.10007 878.12744 232.4455 852.3002 L 206.61823 852.3002 L 180.79094 826.4729 L 154.96367 800.6456 L 129.13638 800.6456 L 103.30911 800.6456 L 103.30911 774.81836 L 129.13638 774.81836 L 129.13638 774.81836 L 129.13638 748.9911 L 180.79094 748.9911 L 206.61823 748.9911 L 206.61823 774.81836 L 206.61823 800.6456 L 232.4455 800.6456 Q 258.27277 800.6456 284.10007 774.81836 Q 284.10007 748.9911 284.10007 748.9911 L 309.92734 723.16376 L 284.10007 723.16376 Q 258.27277 697.3365 284.10007 697.3365 L 284.10007 697.3365 L 309.92734 697.3365 L 335.7546 697.3365 L 335.7546 697.3365 L 335.7546 697.3365 L 361.58188 671.5092 L 361.58188 645.68195 L 335.7546 645.68195 L 309.92734 645.68195 L 284.10007 619.8547 Q 258.27277 594.0274 258.27277 568.20013 Q 284.10007 542.37286 258.27277 568.20013 Q 232.4455 594.0274 232.4455 568.20013 Q 206.61823 542.37286 129.13638 516.54553 L 51.654556 490.7183 L 25.827278 490.7183 L 0.0 490.7183 L 0.0 464.891 L 25.827278 439.06372 L 25.827278 439.06372 L 25.827278 439.06372 L 25.827278 413.23645 L 25.827278 413.23645 L 25.827278 387.40918 L 25.827278 361.58188 L 25.827278 361.58188 L 25.827278 335.7546 L 25.827278 335.7546 L 25.827278 335.7546 L 51.654556 335.7546 L 51.654556 335.7546 L 51.654556 309.92734 L 51.654556 309.92734 L 154.96367 309.92734 Q 258.27277 284.10007 490.7183 284.10007 L 723.16376 284.10007 L 1833.7367 232.4455 Q 2944.3098 180.79094 3383.3735 154.96367 Q 3848.2644 129.13638 4054.8826 129.13638 L 4261.501 129.13638 L 4261.501 103.30911 L 4261.501 103.30911 L 4571.428 77.481834 Q 4855.5283 77.481834 4881.3555 51.654556 Q 4933.0103 25.827278 5010.4917 25.827278 L 5087.9736 25.827278 L 5320.4194 25.827278 Q 5552.8647 25.827278 5707.8286 0.0 z M 439.06372 697.3365 Q 439.06372 645.68195 490.7183 645.68195 Q 542.37286 671.5092 542.37286 697.3365 Q 542.37286 748.9911 516.54553 723.16376 Q 490.7183 697.3365 439.06372 723.16376 Q 387.40918 723.16376 439.06372 697.3365 z" svg:height="17.304276mm" draw:style-name="style-292" svg:viewBox="0.0 0.0 6069.41 1730.4276" svg:width="60.694103mm" svg:x="64.30992mm" svg:y="85.48829mm"/>
          <draw:path svg:d="M 335.7546 154.96367 L 671.5092 0.0 L 671.5092 0.0 L 671.5092 0.0 L 671.5092 25.827278 L 645.68195 25.827278 L 645.68195 25.827278 L 645.68195 51.654556 L 645.68195 51.654556 L 645.68195 51.654556 L 619.8547 77.481834 L 594.0274 103.30911 L 594.0274 154.96367 L 594.0274 232.4455 L 594.0274 258.27277 L 594.0274 284.10007 L 594.0274 309.92734 L 594.0274 309.92734 L 542.37286 309.92734 Q 464.891 309.92734 284.10007 335.7546 L 103.30911 361.58188 L 103.30911 361.58188 Q 77.481834 361.58188 77.481834 361.58188 L 77.481834 387.40918 L 77.481834 387.40918 Q 51.654556 361.58188 25.827278 361.58188 L 0.0 335.7546 L 0.0 335.7546 Q 0.0 309.92734 335.7546 154.96367 z" svg:height="3.8740916mm" draw:style-name="style-293" svg:viewBox="0.0 0.0 671.5092 387.40918" svg:width="6.715092mm" svg:x="28.151733mm" svg:y="86.779655mm"/>
          <draw:path svg:d="M 51.654556 103.30911 L 51.654556 1.8189894E-12 L 77.481834 25.827278 Q 103.30911 51.654556 129.13638 103.30911 Q 129.13638 129.13638 180.79094 129.13638 Q 258.27277 129.13638 258.27277 103.30911 Q 284.10007 51.654556 361.58188 154.96367 Q 413.23645 232.4455 439.06372 232.4455 L 439.06372 232.4455 L 439.06372 258.27277 L 439.06372 284.10007 L 413.23645 284.10007 Q 361.58188 258.27277 361.58188 258.27277 Q 335.7546 258.27277 309.92734 309.92734 L 258.27277 361.58188 L 258.27277 361.58188 L 258.27277 361.58188 L 258.27277 387.40918 L 258.27277 387.40918 L 232.4455 387.40918 L 232.4455 413.23645 L 232.4455 413.23645 L 206.61823 413.23645 L 206.61823 413.23645 L 206.61823 413.23645 L 206.61823 413.23645 Q 180.79094 413.23645 129.13638 413.23645 Q 77.481834 413.23645 51.654556 361.58188 L 51.654556 309.92734 L 25.827278 309.92734 L 25.827278 309.92734 L 25.827278 284.10007 L 0.0 284.10007 L 0.0 284.10007 L 0.0 258.27277 L 0.0 258.27277 L 0.0 258.27277 L 0.0 258.27277 L 0.0 258.27277 L 25.827278 258.27277 L 25.827278 258.27277 L 51.654556 232.4455 Q 77.481834 206.61823 51.654556 103.30911 z" svg:height="4.1323643mm" draw:style-name="style-294" svg:viewBox="0.0 0.0 439.06372 413.23645" svg:width="4.3906374mm" svg:x="196.80386mm" svg:y="118.80548mm"/>
          <draw:path svg:d="M 1110.573 2.2737368E-13 L 1162.2275 2.2737368E-13 L 1162.2275 25.827278 L 1162.2275 51.654556 L 1188.0548 51.654556 L 1188.0548 77.481834 L 1188.0548 77.481834 L 1213.8821 77.481834 L 1213.8821 77.481834 L 1213.8821 103.30911 L 1213.8821 103.30911 Q 1213.8821 129.13638 697.3365 284.10007 L 206.61823 439.06372 L 154.96367 439.06372 L 103.30911 439.06372 L 77.481834 439.06372 L 51.654556 439.06372 L 25.827278 413.23645 L 0.0 413.23645 L 0.0 387.40918 L 0.0 361.58188 L 0.0 361.58188 L 25.827278 361.58188 L 25.827278 361.58188 L 25.827278 335.7546 L 77.481834 335.7546 L 129.13638 335.7546 L 594.0274 180.79094 Q 1084.7457 25.827278 1110.573 2.2737368E-13 z" svg:height="4.3906374mm" draw:style-name="style-295" svg:viewBox="0.0 0.0 1213.8821 439.06372" svg:width="12.138821mm" svg:x="211.5254mm" svg:y="19.370459mm"/>
          <draw:path svg:d="M 464.891 0.0 L 542.37286 0.0 L 568.20013 0.0 L 594.0274 25.827278 L 594.0274 25.827278 L 594.0274 25.827278 L 594.0274 25.827278 Q 594.0274 25.827278 619.8547 51.654556 L 645.68195 51.654556 L 723.16376 77.481834 Q 774.81836 77.481834 774.81836 129.13638 Q 774.81836 154.96367 723.16376 154.96367 L 671.5092 154.96367 L 671.5092 232.4455 L 671.5092 284.10007 L 645.68195 284.10007 L 645.68195 284.10007 L 645.68195 309.92734 Q 619.8547 309.92734 619.8547 335.7546 L 619.8547 335.7546 L 619.8547 335.7546 Q 594.0274 335.7546 594.0274 361.58188 L 594.0274 361.58188 L 594.0274 387.40918 Q 568.20013 439.06372 516.54553 439.06372 L 439.06372 464.891 L 413.23645 464.891 Q 361.58188 439.06372 258.27277 439.06372 L 129.13638 439.06372 L 129.13638 413.23645 L 103.30911 413.23645 L 103.30911 387.40918 L 103.30911 335.7546 L 103.30911 309.92734 L 103.30911 284.10007 L 77.481834 284.10007 L 77.481834 284.10007 L 77.481834 284.10007 L 51.654556 258.27277 L 51.654556 258.27277 L 51.654556 232.4455 L 25.827278 232.4455 L 0.0 232.4455 L 0.0 180.79094 L 0.0 129.13638 L 25.827278 129.13638 L 25.827278 129.13638 L 25.827278 103.30911 L 51.654556 103.30911 L 51.654556 103.30911 L 51.654556 77.481834 L 51.654556 77.481834 L 51.654556 77.481834 L 77.481834 77.481834 L 77.481834 51.654556 L 232.4455 25.827278 Q 387.40918 25.827278 464.891 0.0 z" svg:height="4.64891mm" draw:style-name="style-296" svg:viewBox="0.0 0.0 774.81836 464.891" svg:width="7.7481833mm" svg:x="203.00241mm" svg:y="95.30266mm"/>
          <draw:path svg:d="M 3.6379788E-12 0.0 L 3.6379788E-12 0.0 L 25.827278 0.0 L 51.654556 0.0 L 77.481834 51.654556 Q 77.481834 103.30911 103.30911 103.30911 Q 129.13638 103.30911 129.13638 51.654556 Q 129.13638 0.0 232.4455 103.30911 Q 335.7546 180.79094 361.58188 180.79094 L 361.58188 206.61823 L 361.58188 206.61823 L 387.40918 206.61823 L 387.40918 206.61823 L 387.40918 206.61823 L 387.40918 232.4455 L 387.40918 232.4455 L 413.23645 232.4455 L 413.23645 258.27277 L 413.23645 258.27277 L 439.06372 258.27277 L 439.06372 309.92734 L 439.06372 335.7546 L 413.23645 335.7546 L 413.23645 335.7546 L 413.23645 335.7546 Q 387.40918 335.7546 335.7546 258.27277 Q 258.27277 154.96367 232.4455 206.61823 Q 232.4455 232.4455 154.96367 232.4455 Q 103.30911 232.4455 103.30911 206.61823 Q 77.481834 154.96367 51.654556 129.13638 L 25.827278 103.30911 L 25.827278 51.654556 Q 25.827278 25.827278 3.6379788E-12 0.0 z" svg:height="3.357546mm" draw:style-name="style-297" svg:viewBox="0.0 0.0 439.06372 335.7546" svg:width="4.3906374mm" svg:x="197.06213mm" svg:y="117.772385mm"/>
          <draw:path svg:d="M 697.3365 77.481834 L 723.16376 77.481834 L 723.16376 77.481834 Q 723.16376 103.30911 723.16376 103.30911 L 748.9911 103.30911 L 748.9911 103.30911 Q 748.9911 103.30911 774.81836 129.13638 L 774.81836 129.13638 L 774.81836 180.79094 Q 774.81836 232.4455 774.81836 258.27277 L 774.81836 309.92734 L 774.81836 309.92734 Q 774.81836 309.92734 748.9911 309.92734 L 748.9911 335.7546 L 697.3365 361.58188 Q 645.68195 361.58188 645.68195 387.40918 Q 645.68195 413.23645 619.8547 413.23645 L 594.0274 413.23645 L 594.0274 387.40918 Q 619.8547 361.58188 619.8547 335.7546 Q 619.8547 309.92734 490.7183 335.7546 Q 361.58188 361.58188 361.58188 361.58188 L 387.40918 387.40918 L 335.7546 387.40918 Q 284.10007 413.23645 206.61823 361.58188 L 129.13638 361.58188 L 129.13638 335.7546 L 103.30911 335.7546 L 103.30911 335.7546 L 103.30911 309.92734 L 103.30911 309.92734 L 103.30911 309.92734 L 77.481834 309.92734 L 77.481834 309.92734 L 51.654556 284.10007 L 0.0 258.27277 L 0.0 258.27277 L 0.0 258.27277 L 0.0 154.96367 L 0.0 77.481834 L 0.0 77.481834 L 0.0 51.654556 L 0.0 51.654556 L 0.0 51.654556 L 25.827278 51.654556 L 25.827278 51.654556 L 25.827278 25.827278 L 51.654556 25.827278 L 51.654556 25.827278 L 51.654556 1.8189894E-12 L 335.7546 1.8189894E-12 Q 619.8547 1.8189894E-12 645.68195 51.654556 Q 671.5092 51.654556 697.3365 77.481834 z" svg:height="4.1323643mm" draw:style-name="style-298" svg:viewBox="0.0 0.0 774.81836 413.23645" svg:width="7.7481833mm" svg:x="18.59564mm" svg:y="131.71912mm"/>
          <draw:path svg:d="M 2092.0095 25.827278 L 2092.0095 0.0 L 2221.146 25.827278 Q 2350.2822 77.481834 2686.0369 51.654556 Q 3021.7915 25.827278 3667.4734 103.30911 Q 4338.983 180.79094 4364.81 180.79094 L 4390.637 180.79094 L 4390.637 180.79094 L 4390.637 180.79094 L 4338.983 232.4455 Q 4287.328 284.10007 4338.983 335.7546 Q 4416.4644 387.40918 4493.9463 413.23645 Q 4545.601 439.06372 4648.91 464.891 Q 4778.0464 490.7183 4803.8735 490.7183 Q 4829.701 490.7183 4933.0103 490.7183 Q 5036.3193 490.7183 5036.3193 464.891 Q 5036.3193 439.06372 5113.8013 464.891 Q 5217.1104 490.7183 5217.1104 464.891 Q 5242.9375 439.06372 5346.2466 439.06372 Q 5449.5557 439.06372 5423.7285 387.40918 Q 5397.901 335.7546 5423.7285 309.92734 Q 5423.7285 284.10007 5475.383 284.10007 Q 5501.2104 284.10007 5552.8647 284.10007 L 5604.5195 284.10007 L 5604.5195 309.92734 Q 5604.5195 335.7546 5656.174 335.7546 Q 5733.656 361.58188 5733.656 361.58188 L 5733.656 387.40918 L 5785.31 387.40918 Q 5862.792 413.23645 5836.965 439.06372 Q 5836.965 490.7183 5888.6196 464.891 Q 5940.274 464.891 5966.101 464.891 Q 5991.9287 464.891 6017.756 490.7183 L 6017.756 516.54553 L 5991.9287 516.54553 Q 5966.101 542.37286 5991.9287 542.37286 L 6043.583 542.37286 L 6043.583 568.20013 L 6043.583 568.20013 L 6017.756 594.0274 Q 6017.756 619.8547 6043.583 619.8547 L 6069.41 645.68195 L 6069.41 645.68195 L 6095.238 645.68195 L 6095.238 645.68195 L 6095.238 645.68195 L 6069.41 671.5092 Q 6043.583 697.3365 5966.101 723.16376 L 5888.6196 748.9911 L 5888.6196 774.81836 L 5888.6196 774.81836 L 5862.792 800.6456 L 5862.792 852.3002 L 5888.6196 852.3002 L 5914.447 852.3002 L 5966.101 852.3002 Q 5991.9287 826.4729 6017.756 852.3002 Q 6017.756 878.12744 6043.583 903.9547 Q 6043.583 903.9547 6069.41 955.6093 Q 6069.41 981.4366 6146.892 1007.26385 Q 6224.374 1007.26385 6250.201 1110.573 Q 6250.201 1213.8821 6224.374 1213.8821 Q 6198.547 1239.7094 6198.547 1265.5366 Q 6198.547 1291.3639 6250.201 1317.1912 Q 6327.683 1343.0184 6327.683 1368.8457 Q 6327.683 1394.673 6405.165 1394.673 Q 6508.474 1368.8457 6611.783 1394.673 L 6689.265 1420.5002 L 6740.9194 1420.5002 L 6792.574 1420.5002 L 6818.4014 1446.3275 L 6844.2285 1472.1549 L 6844.2285 1472.1549 L 6844.2285 1472.1549 L 6844.2285 1472.1549 L 6844.2285 1472.1549 L 6818.4014 1472.1549 L 6818.4014 1472.1549 L 6792.574 1472.1549 L 6766.747 1472.1549 L 6766.747 1523.8094 L 6766.747 1575.464 L 6740.9194 1575.464 Q 6715.0923 1575.464 6611.783 1627.1185 Q 6508.474 1678.7731 6534.3013 1678.7731 Q 6560.1284 1678.7731 6508.474 1730.4276 Q 6430.992 1756.2549 6405.165 1807.9094 Q 6405.165 1859.564 6198.547 1885.3912 L 6017.756 1911.2186 L 6017.756 1885.3912 Q 6043.583 1833.7367 6043.583 1833.7367 Q 6043.583 1833.7367 5991.9287 1807.9094 L 5940.274 1782.0822 L 5940.274 1782.0822 L 5940.274 1782.0822 L 5991.9287 1756.2549 L 6017.756 1730.4276 L 6017.756 1730.4276 L 5991.9287 1730.4276 L 5991.9287 1730.4276 L 5991.9287 1730.4276 L 5940.274 1704.6003 L 5888.6196 1678.7731 L 5836.965 1678.7731 Q 5785.31 1678.7731 5733.656 1652.9458 Q 5682.001 1652.9458 5501.2104 1627.1185 Q 5346.2466 1575.464 5294.592 1549.6367 Q 5242.9375 1523.8094 5217.1104 1497.9822 L 5165.4556 1497.9822 L 5165.4556 1497.9822 Q 5139.6284 1472.1549 4881.3555 1446.3275 L 4623.083 1394.673 L 4623.083 1394.673 Q 4623.083 1368.8457 4390.637 1343.0184 L 4184.019 1317.1912 L 4184.019 1317.1912 L 4184.019 1317.1912 L 4158.192 1317.1912 L 4158.192 1317.1912 L 4132.3643 1343.0184 L 4080.71 1368.8457 L 4080.71 1368.8457 L 4080.71 1368.8457 L 4054.8826 1368.8457 L 4054.8826 1368.8457 L 4080.71 1394.673 L 4106.537 1394.673 L 4106.537 1420.5002 L 4132.3643 1446.3275 L 4132.3643 1446.3275 L 4132.3643 1472.1549 L 4209.846 1472.1549 Q 4287.328 1523.8094 4338.983 1523.8094 L 4416.4644 1523.8094 L 4442.292 1549.6367 L 4468.119 1549.6367 L 4468.119 1575.464 L 4468.119 1601.2913 L 4442.292 1601.2913 L 4390.637 1627.1185 L 4338.983 1627.1185 Q 4261.501 1627.1185 4184.019 1678.7731 L 4132.3643 1678.7731 L 4080.71 1704.6003 L 4029.0554 1704.6003 L 4029.0554 1730.4276 L 4029.0554 1782.0822 L 4054.8826 1782.0822 L 4080.71 1782.0822 L 4080.71 1807.9094 L 4080.71 1833.7367 L 4106.537 1833.7367 L 4132.3643 1833.7367 L 4132.3643 1859.564 L 4132.3643 1859.564 L 4158.192 1859.564 L 4158.192 1885.3912 L 4158.192 1885.3912 L 4184.019 1885.3912 L 4261.501 1911.2186 Q 4338.983 1937.0459 4416.4644 1962.8732 L 4493.9463 1962.8732 L 4493.9463 1988.7004 L 4493.9463 2014.5277 L 4493.9463 2014.5277 L 4493.9463 2014.5277 L 4468.119 2014.5277 L 4468.119 2040.355 L 4416.4644 2040.355 L 4364.81 2040.355 L 4364.81 2066.1821 L 4364.81 2092.0095 L 4338.983 2092.0095 Q 4313.1553 2092.0095 4287.328 2143.664 Q 4261.501 2143.664 4184.019 2143.664 Q 4132.3643 2143.664 4132.3643 2195.3186 Q 4132.3643 2246.9731 3925.7463 2246.9731 Q 3719.128 2246.9731 3719.128 2272.8005 Q 3719.128 2298.6277 3460.8552 2246.9731 Q 3202.5825 2195.3186 2892.655 2221.146 L 2582.7278 2246.9731 L 2582.7278 2221.146 L 2582.7278 2221.146 L 2556.9006 2221.146 L 2556.9006 2195.3186 L 2531.0732 2195.3186 Q 2505.2458 2195.3186 2479.4187 2169.4915 L 2479.4187 2169.4915 L 2479.4187 2143.664 Q 2479.4187 2143.664 2453.5913 2143.664 L 2453.5913 2143.664 L 2453.5913 2143.664 Q 2427.7642 2117.837 2350.2822 2066.1821 Q 2272.8005 1988.7004 2092.0095 1962.8732 Q 1911.2186 1937.0459 1807.9094 1937.0459 Q 1678.7731 1962.8732 1678.7731 1937.0459 Q 1678.7731 1911.2186 1652.9458 1911.2186 Q 1627.1185 1937.0459 1058.9185 1782.0822 Q 490.7183 1627.1185 309.92734 1601.2913 Q 154.96367 1575.464 154.96367 1549.6367 L 154.96367 1523.8094 L 180.79094 1523.8094 L 180.79094 1523.8094 L 154.96367 1497.9822 L 129.13638 1472.1549 L 103.30911 1472.1549 L 77.481834 1472.1549 L 51.654556 1472.1549 L 0.0 1472.1549 L 25.827278 1472.1549 L 51.654556 1472.1549 L 51.654556 1446.3275 L 51.654556 1446.3275 L 25.827278 1446.3275 L 25.827278 1446.3275 L 25.827278 1446.3275 L 25.827278 1420.5002 L 103.30911 1420.5002 Q 180.79094 1420.5002 284.10007 1394.673 Q 387.40918 1368.8457 387.40918 1343.0184 Q 413.23645 1317.1912 413.23645 1343.0184 Q 439.06372 1368.8457 490.7183 1291.3639 Q 516.54553 1239.7094 645.68195 1213.8821 Q 748.9911 1213.8821 800.6456 1162.2275 L 852.3002 1162.2275 L 852.3002 1136.4003 L 878.12744 1136.4003 L 878.12744 1110.573 L 878.12744 1084.7457 L 903.9547 1084.7457 L 903.9547 1058.9185 L 852.3002 1058.9185 Q 800.6456 1058.9185 800.6456 929.782 Q 826.4729 826.4729 878.12744 800.6456 Q 929.782 748.9911 929.782 671.5092 Q 929.782 594.0274 852.3002 439.06372 L 774.81836 258.27277 L 774.81836 232.4455 L 774.81836 180.79094 L 800.6456 180.79094 L 826.4729 180.79094 L 826.4729 180.79094 L 852.3002 180.79094 L 852.3002 154.96367 L 878.12744 154.96367 L 878.12744 154.96367 L 878.12744 180.79094 L 903.9547 180.79094 L 929.782 180.79094 L 929.782 206.61823 Q 929.782 232.4455 1265.5366 309.92734 Q 1601.2913 387.40918 1627.1185 413.23645 L 1652.9458 413.23645 L 1652.9458 413.23645 Q 1652.9458 439.06372 1652.9458 464.891 Q 1652.9458 490.7183 1756.2549 439.06372 Q 1885.3912 387.40918 1962.8732 309.92734 L 2014.5277 206.61823 L 2014.5277 206.61823 Q 2040.355 180.79094 2040.355 180.79094 L 2040.355 180.79094 L 2040.355 154.96367 Q 2066.1821 129.13638 2066.1821 77.481834 L 2066.1821 51.654556 L 2092.0095 25.827278 z" svg:height="22.728004mm" draw:style-name="style-299" svg:viewBox="0.0 0.0 6844.2285 2272.8005" svg:width="68.44228mm" svg:x="35.641644mm" svg:y="124.22921mm"/>
          <draw:path svg:d="M 671.5092 0.0 L 748.9911 0.0 L 1084.7457 25.827278 Q 1394.673 77.481834 1394.673 77.481834 L 1394.673 77.481834 L 1291.3639 77.481834 Q 1213.8821 77.481834 878.12744 129.13638 L 516.54553 154.96367 L 439.06372 154.96367 L 361.58188 129.13638 L 258.27277 129.13638 Q 180.79094 129.13638 103.30911 103.30911 L 25.827278 77.481834 L 25.827278 77.481834 L -3.6379788E-12 77.481834 L -3.6379788E-12 77.481834 L -3.6379788E-12 77.481834 L -3.6379788E-12 51.654556 L -3.6379788E-12 51.654556 L 25.827278 51.654556 L 51.654556 51.654556 L 154.96367 51.654556 L 232.4455 25.827278 L 413.23645 25.827278 Q 619.8547 25.827278 671.5092 0.0 z" svg:height="1.5496367mm" draw:style-name="style-300" svg:viewBox="0.0 0.0 1394.673 154.96367" svg:width="13.94673mm" svg:x="258.27277mm" svg:y="70.50847mm"/>
          <draw:path svg:d="M 3770.7825 0.0 L 3874.0918 0.0 L 3874.0918 0.0 L 3874.0918 25.827278 L 3874.0918 25.827278 L 3848.2644 25.827278 L 3848.2644 25.827278 L 3848.2644 25.827278 L 3848.2644 51.654556 L 3848.2644 51.654556 L 3848.2644 129.13638 Q 3848.2644 180.79094 3874.0918 180.79094 L 3874.0918 180.79094 L 3951.5735 206.61823 Q 4029.0554 232.4455 4054.8826 258.27277 Q 4054.8826 284.10007 4080.71 258.27277 Q 4106.537 232.4455 4080.71 258.27277 Q 4080.71 284.10007 4106.537 309.92734 L 4132.3643 335.7546 L 4261.501 335.7546 Q 4364.81 361.58188 4364.81 387.40918 Q 4364.81 439.06372 4338.983 413.23645 Q 4313.1553 387.40918 4261.501 387.40918 Q 4235.674 387.40918 4209.846 387.40918 L 4158.192 387.40918 L 4132.3643 387.40918 L 4106.537 387.40918 L 4106.537 387.40918 Q 4080.71 387.40918 4106.537 413.23645 L 4132.3643 413.23645 L 4106.537 439.06372 Q 4106.537 439.06372 4106.537 464.891 Q 4080.71 490.7183 4054.8826 490.7183 L 4029.0554 490.7183 L 4029.0554 516.54553 L 4029.0554 542.37286 L 4054.8826 542.37286 Q 4106.537 568.20013 4080.71 568.20013 L 4080.71 594.0274 L 4158.192 594.0274 L 4235.674 594.0274 L 4261.501 619.8547 L 4313.1553 645.68195 L 4338.983 645.68195 L 4364.81 645.68195 L 4313.1553 671.5092 L 4235.674 697.3365 L 4158.192 697.3365 L 4106.537 697.3365 L 4106.537 723.16376 L 4106.537 723.16376 L 4003.228 723.16376 Q 3925.7463 697.3365 3589.9917 697.3365 Q 3280.0642 697.3365 3021.7915 645.68195 Q 2737.6914 594.0274 2556.9006 594.0274 Q 2350.2822 594.0274 1937.0459 594.0274 Q 1523.8094 594.0274 1213.8821 619.8547 L 903.9547 619.8547 L 903.9547 594.0274 Q 903.9547 594.0274 878.12744 594.0274 L 878.12744 594.0274 L 878.12744 594.0274 Q 878.12744 594.0274 852.3002 568.20013 Q 826.4729 568.20013 826.4729 594.0274 Q 826.4729 619.8547 542.37286 645.68195 L 284.10007 645.68195 L 284.10007 645.68195 Q 258.27277 645.68195 206.61823 619.8547 L 154.96367 594.0274 L 129.13638 594.0274 L 103.30911 594.0274 L 77.481834 568.20013 L 25.827278 542.37286 L 25.827278 542.37286 L 25.827278 542.37286 L 0.0 542.37286 L 0.0 542.37286 L 0.0 542.37286 L 0.0 542.37286 L 25.827278 516.54553 L 51.654556 516.54553 L 51.654556 490.7183 L 77.481834 439.06372 L 77.481834 413.23645 L 77.481834 387.40918 L 103.30911 387.40918 Q 129.13638 387.40918 206.61823 284.10007 L 284.10007 206.61823 L 284.10007 206.61823 Q 309.92734 180.79094 309.92734 180.79094 L 309.92734 180.79094 L 490.7183 154.96367 Q 671.5092 129.13638 748.9911 129.13638 L 800.6456 129.13638 L 1730.4276 103.30911 Q 2660.2097 77.481834 3176.7551 25.827278 Q 3667.4734 25.827278 3770.7825 0.0 z M 3951.5735 464.891 L 3951.5735 439.06372 L 4003.228 439.06372 Q 4029.0554 439.06372 4003.228 464.891 Q 3977.401 490.7183 3951.5735 490.7183 L 3925.7463 490.7183 L 3925.7463 464.891 L 3951.5735 464.891 L 3951.5735 464.891 z" svg:height="7.231638mm" draw:style-name="style-301" svg:viewBox="0.0 0.0 4364.81 723.16376" svg:width="43.648098mm" svg:x="26.08555mm" svg:y="88.58756mm"/>
          <draw:path svg:d="M 129.13638 154.96367 L 129.13638 180.79094 L 154.96367 258.27277 L 154.96367 335.7546 L 129.13638 335.7546 L 77.481834 309.92734 L 77.481834 309.92734 Q 77.481834 309.92734 25.827278 258.27277 L 0.0 206.61823 L 0.0 154.96367 Q -25.827278 103.30911 0.0 51.654556 Q 0.0 25.827278 25.827278 25.827278 L 51.654556 25.827278 L 103.30911 0.0 Q 154.96367 0.0 154.96367 51.654556 Q 129.13638 129.13638 129.13638 154.96367 z" svg:height="3.357546mm" draw:style-name="style-302" svg:viewBox="0.0 0.0 154.96367 335.7546" svg:width="1.5496367mm" svg:x="198.61177mm" svg:y="72.316376mm"/>
          <draw:path svg:d="M 878.12744 77.481834 L 903.9547 77.481834 L 929.782 77.481834 Q 981.4366 129.13638 1007.26385 103.30911 L 1033.0911 103.30911 L 1033.0911 154.96367 Q 1058.9185 206.61823 1084.7457 206.61823 L 1136.4003 206.61823 L 1136.4003 232.4455 Q 1136.4003 258.27277 1136.4003 284.10007 L 1136.4003 309.92734 L 1136.4003 309.92734 L 1136.4003 284.10007 L 1136.4003 284.10007 L 1136.4003 284.10007 L 1162.2275 284.10007 L 1162.2275 284.10007 L 1162.2275 309.92734 L 1188.0548 309.92734 L 1188.0548 309.92734 L 1188.0548 335.7546 L 1188.0548 335.7546 L 1188.0548 335.7546 L 1162.2275 335.7546 L 1162.2275 335.7546 L 1162.2275 361.58188 L 1136.4003 361.58188 L 1136.4003 361.58188 L 1136.4003 387.40918 L 1136.4003 387.40918 L 1136.4003 387.40918 L 1110.573 387.40918 L 1110.573 387.40918 L 1110.573 413.23645 L 1084.7457 413.23645 L 1084.7457 413.23645 L 1084.7457 439.06372 L 1136.4003 439.06372 L 1162.2275 439.06372 L 1162.2275 464.891 L 1162.2275 464.891 L 568.20013 464.891 L 0.0 464.891 L 0.0 464.891 L 0.0 439.06372 L 51.654556 439.06372 L 77.481834 439.06372 L 77.481834 413.23645 Q 77.481834 387.40918 154.96367 387.40918 Q 206.61823 361.58188 206.61823 284.10007 Q 206.61823 232.4455 154.96367 129.13638 L 103.30911 51.654556 L 103.30911 51.654556 L 103.30911 51.654556 L 129.13638 51.654556 L 129.13638 77.481834 L 154.96367 77.481834 L 154.96367 77.481834 L 180.79094 77.481834 L 206.61823 77.481834 L 232.4455 77.481834 Q 258.27277 77.481834 258.27277 25.827278 Q 258.27277 0.0 309.92734 0.0 Q 361.58188 -25.827278 387.40918 25.827278 Q 413.23645 51.654556 439.06372 103.30911 Q 464.891 129.13638 516.54553 154.96367 Q 542.37286 154.96367 568.20013 129.13638 Q 568.20013 77.481834 568.20013 129.13638 Q 594.0274 180.79094 723.16376 180.79094 Q 878.12744 180.79094 852.3002 129.13638 Q 852.3002 77.481834 878.12744 77.481834 z" svg:height="4.64891mm" draw:style-name="style-303" svg:viewBox="0.0 0.0 1188.0548 464.891" svg:width="11.880548mm" svg:x="161.16222mm" svg:y="203.77722mm"/>
          <draw:path svg:d="M 800.6456 -1.8189894E-12 L 826.4729 -1.8189894E-12 L 826.4729 25.827278 Q 826.4729 51.654556 774.81836 51.654556 Q 723.16376 51.654556 671.5092 129.13638 Q 645.68195 206.61823 594.0274 206.61823 Q 542.37286 206.61823 516.54553 258.27277 Q 464.891 335.7546 464.891 439.06372 Q 464.891 542.37286 490.7183 542.37286 Q 516.54553 542.37286 516.54553 645.68195 Q 516.54553 748.9911 542.37286 774.81836 L 542.37286 774.81836 L 413.23645 774.81836 L 309.92734 774.81836 L 258.27277 774.81836 L 180.79094 774.81836 L 154.96367 774.81836 L 103.30911 774.81836 L 103.30911 748.9911 L 103.30911 723.16376 L 129.13638 723.16376 L 129.13638 723.16376 L 129.13638 697.3365 Q 154.96367 697.3365 129.13638 645.68195 Q 103.30911 594.0274 154.96367 490.7183 Q 206.61823 387.40918 129.13638 387.40918 Q 77.481834 413.23645 51.654556 387.40918 L 25.827278 361.58188 L 25.827278 361.58188 L 0.0 361.58188 L 0.0 309.92734 L 0.0 284.10007 L 0.0 284.10007 L 0.0 284.10007 L 25.827278 284.10007 L 25.827278 309.92734 L 25.827278 309.92734 L 51.654556 309.92734 L 51.654556 284.10007 L 51.654556 258.27277 L 77.481834 258.27277 L 103.30911 258.27277 L 103.30911 232.4455 L 103.30911 232.4455 L 129.13638 180.79094 Q 154.96367 129.13638 206.61823 154.96367 Q 284.10007 154.96367 309.92734 129.13638 Q 309.92734 103.30911 361.58188 103.30911 Q 387.40918 51.654556 516.54553 51.654556 Q 619.8547 -1.8189894E-12 697.3365 -1.8189894E-12 Q 774.81836 -1.8189894E-12 800.6456 -1.8189894E-12 z" svg:height="7.7481833mm" draw:style-name="style-304" svg:viewBox="0.0 0.0 826.4729 774.81836" svg:width="8.264729mm" svg:x="149.79822mm" svg:y="103.82566mm"/>
          <draw:path svg:d="M 723.16376 0.0 L 723.16376 0.0 L 800.6456 0.0 Q 878.12744 25.827278 1007.26385 25.827278 L 1110.573 25.827278 L 1110.573 25.827278 L 1110.573 25.827278 L 1084.7457 51.654556 L 1058.9185 77.481834 L 1058.9185 77.481834 L 1058.9185 77.481834 L 1033.0911 77.481834 L 1033.0911 77.481834 L 1058.9185 103.30911 L 1084.7457 129.13638 L 1084.7457 129.13638 L 1084.7457 129.13638 L 981.4366 129.13638 Q 878.12744 129.13638 542.37286 206.61823 L 206.61823 284.10007 L 206.61823 284.10007 Q 206.61823 284.10007 103.30911 232.4455 L 0.0 206.61823 L 25.827278 154.96367 Q 77.481834 129.13638 232.4455 77.481834 Q 361.58188 25.827278 542.37286 25.827278 Q 723.16376 25.827278 723.16376 0.0 z" svg:height="2.8410006mm" draw:style-name="style-305" svg:viewBox="0.0 0.0 1110.573 284.10007" svg:width="11.105729mm" svg:x="156.25504mm" svg:y="89.62065mm"/>
          <draw:path svg:d="M 51.654556 51.654556 L 77.481834 1.8189894E-12 L 129.13638 1.8189894E-12 L 154.96367 1.8189894E-12 L 154.96367 1.8189894E-12 Q 154.96367 1.8189894E-12 180.79094 25.827278 L 180.79094 25.827278 L 129.13638 51.654556 Q 77.481834 77.481834 77.481834 180.79094 Q 103.30911 258.27277 154.96367 258.27277 Q 180.79094 258.27277 206.61823 180.79094 Q 232.4455 103.30911 232.4455 129.13638 L 258.27277 129.13638 L 258.27277 206.61823 L 232.4455 309.92734 L 232.4455 335.7546 L 232.4455 361.58188 L 206.61823 387.40918 L 180.79094 413.23645 L 180.79094 413.23645 L 180.79094 413.23645 L 154.96367 439.06372 Q 129.13638 464.891 77.481834 387.40918 L 25.827278 335.7546 L 0.0 335.7546 L 0.0 335.7546 L 0.0 206.61823 Q 25.827278 77.481834 51.654556 51.654556 z" svg:height="4.3906374mm" draw:style-name="style-306" svg:viewBox="0.0 0.0 258.27277 439.06372" svg:width="2.582728mm" svg:x="190.34705mm" svg:y="118.80548mm"/>
          <draw:path svg:d="M 77.481834 25.827278 L 180.79094 0.0 L 284.10007 51.654556 Q 361.58188 103.30911 361.58188 103.30911 Q 361.58188 154.96367 413.23645 180.79094 Q 439.06372 206.61823 439.06372 232.4455 Q 439.06372 258.27277 439.06372 258.27277 L 439.06372 258.27277 L 232.4455 284.10007 L 51.654556 284.10007 L 51.654556 284.10007 L 51.654556 258.27277 L 103.30911 258.27277 L 154.96367 258.27277 L 154.96367 232.4455 Q 129.13638 232.4455 129.13638 180.79094 Q 77.481834 129.13638 51.654556 103.30911 L 4.5474735E-13 103.30911 L 4.5474735E-13 77.481834 Q 4.5474735E-13 51.654556 77.481834 25.827278 z" svg:height="2.8410006mm" draw:style-name="style-307" svg:viewBox="0.0 0.0 439.06372 284.10007" svg:width="4.3906374mm" svg:x="22.469732mm" svg:y="142.56657mm"/>
          <draw:path svg:d="M 154.96367 25.827278 L 284.10007 0.0 L 232.4455 51.654556 Q 206.61823 103.30911 180.79094 129.13638 L 180.79094 180.79094 L 206.61823 180.79094 Q 232.4455 180.79094 232.4455 206.61823 L 232.4455 206.61823 L 154.96367 206.61823 Q 51.654556 180.79094 25.827278 180.79094 Q 0.0 154.96367 0.0 103.30911 Q 51.654556 51.654556 154.96367 25.827278 z" svg:height="2.0661821mm" draw:style-name="style-308" svg:viewBox="0.0 0.0 284.10007 206.61823" svg:width="2.8410006mm" svg:x="32.025826mm" svg:y="103.05084mm"/>
          <draw:path svg:d="M 180.79094 25.827278 L 180.79094 0.0 L 309.92734 0.0 L 413.23645 0.0 L 413.23645 0.0 L 413.23645 0.0 L 413.23645 25.827278 L 413.23645 25.827278 L 516.54553 180.79094 Q 594.0274 309.92734 619.8547 335.7546 Q 671.5092 361.58188 671.5092 413.23645 Q 671.5092 464.891 697.3365 516.54553 L 697.3365 594.0274 L 697.3365 619.8547 Q 671.5092 645.68195 671.5092 671.5092 L 671.5092 723.16376 L 645.68195 800.6456 Q 619.8547 878.12744 594.0274 903.9547 L 568.20013 929.782 L 568.20013 929.782 L 568.20013 929.782 L 568.20013 955.6093 L 568.20013 955.6093 L 542.37286 981.4366 L 516.54553 1007.26385 L 516.54553 1007.26385 L 516.54553 1007.26385 L 516.54553 1007.26385 L 490.7183 1033.0911 L 490.7183 1033.0911 L 490.7183 1033.0911 L 413.23645 1033.0911 L 335.7546 1033.0911 L 335.7546 1007.26385 Q 309.92734 981.4366 309.92734 929.782 Q 258.27277 903.9547 180.79094 852.3002 Q 77.481834 774.81836 51.654556 697.3365 L 3.6379788E-12 619.8547 L 3.6379788E-12 542.37286 Q 3.6379788E-12 464.891 51.654556 309.92734 L 77.481834 129.13638 L 77.481834 129.13638 Q 103.30911 129.13638 103.30911 103.30911 L 103.30911 103.30911 L 129.13638 51.654556 Q 154.96367 25.827278 180.79094 25.827278 z" svg:height="10.330912mm" draw:style-name="style-309" svg:viewBox="0.0 0.0 697.3365 1033.0911" svg:width="6.973365mm" svg:x="179.75786mm" svg:y="125.00403mm"/>
          <draw:path svg:d="M 1033.0911 9.094947E-13 L 1162.2275 9.094947E-13 L 1239.7094 9.094947E-13 L 1291.3639 25.827278 L 1291.3639 25.827278 L 1291.3639 25.827278 L 1265.5366 51.654556 L 1265.5366 77.481834 L 1317.1912 77.481834 Q 1368.8457 77.481834 1446.3275 103.30911 L 1497.9822 129.13638 L 1575.464 129.13638 L 1652.9458 129.13638 L 1652.9458 154.96367 L 1652.9458 154.96367 L 1575.464 154.96367 L 1497.9822 180.79094 L 1394.673 180.79094 Q 1265.5366 180.79094 1033.0911 232.4455 L 826.4729 258.27277 L 826.4729 258.27277 Q 826.4729 232.4455 568.20013 232.4455 L 309.92734 206.61823 L 309.92734 206.61823 L 309.92734 180.79094 L 232.4455 180.79094 L 154.96367 180.79094 L 77.481834 154.96367 L 0.0 129.13638 L 0.0 129.13638 L 0.0 129.13638 L 0.0 103.30911 L 0.0 77.481834 L 0.0 77.481834 L 0.0 77.481834 L 206.61823 77.481834 Q 387.40918 77.481834 645.68195 25.827278 Q 903.9547 25.827278 929.782 25.827278 Q 929.782 25.827278 1033.0911 9.094947E-13 z" svg:height="2.582728mm" draw:style-name="style-310" svg:viewBox="0.0 0.0 1652.9458 258.27277" svg:width="16.529457mm" svg:x="239.1606mm" svg:y="71.54156mm"/>
          <draw:path svg:d="M 2117.837 0.0 L 2143.664 0.0 L 2143.664 25.827278 L 2169.4915 51.654556 L 2169.4915 51.654556 L 2169.4915 51.654556 L 2169.4915 51.654556 Q 2169.4915 77.481834 1859.564 154.96367 Q 1549.6367 232.4455 1033.0911 439.06372 L 516.54553 645.68195 L 464.891 671.5092 L 439.06372 697.3365 L 439.06372 697.3365 L 413.23645 697.3365 L 413.23645 697.3365 L 413.23645 697.3365 L 387.40918 697.3365 Q 361.58188 697.3365 284.10007 748.9911 L 206.61823 748.9911 L 103.30911 774.81836 L 25.827278 774.81836 L 25.827278 748.9911 L 0.0 748.9911 L 0.0 748.9911 L 0.0 748.9911 L 0.0 723.16376 L 0.0 723.16376 L 51.654556 723.16376 L 77.481834 697.3365 L 77.481834 697.3365 L 77.481834 697.3365 L 206.61823 671.5092 Q 361.58188 645.68195 800.6456 439.06372 Q 1239.7094 232.4455 1239.7094 232.4455 L 1239.7094 232.4455 L 1652.9458 129.13638 Q 2092.0095 25.827278 2117.837 0.0 z" svg:height="7.7481833mm" draw:style-name="style-311" svg:viewBox="0.0 0.0 2169.4915 774.81836" svg:width="21.694914mm" svg:x="109.50766mm" svg:y="50.363194mm"/>
          <draw:path svg:d="M 77.481834 51.654556 L 154.96367 0.0 L 206.61823 25.827278 Q 258.27277 25.827278 387.40918 129.13638 Q 516.54553 206.61823 542.37286 180.79094 Q 542.37286 154.96367 619.8547 180.79094 Q 723.16376 180.79094 723.16376 232.4455 L 723.16376 284.10007 L 748.9911 284.10007 L 748.9911 284.10007 L 748.9911 335.7546 Q 774.81836 387.40918 774.81836 387.40918 L 774.81836 387.40918 L 774.81836 542.37286 Q 774.81836 671.5092 800.6456 748.9911 L 826.4729 852.3002 L 826.4729 903.9547 L 826.4729 929.782 L 826.4729 929.782 L 800.6456 903.9547 L 800.6456 903.9547 L 774.81836 903.9547 L 774.81836 903.9547 L 774.81836 903.9547 L 748.9911 878.12744 L 723.16376 878.12744 L 723.16376 852.3002 L 723.16376 826.4729 L 697.3365 826.4729 Q 671.5092 800.6456 594.0274 800.6456 Q 516.54553 774.81836 439.06372 748.9911 Q 335.7546 697.3365 309.92734 671.5092 Q 309.92734 619.8547 258.27277 594.0274 L 206.61823 594.0274 L 206.61823 594.0274 Q 206.61823 594.0274 232.4455 542.37286 Q 258.27277 490.7183 180.79094 490.7183 Q 129.13638 490.7183 103.30911 439.06372 L 51.654556 387.40918 L 51.654556 335.7546 L 51.654556 258.27277 L 51.654556 232.4455 L 51.654556 206.61823 L 51.654556 180.79094 L 51.654556 180.79094 L 51.654556 180.79094 L 51.654556 180.79094 L 25.827278 154.96367 Q -1.8189894E-12 154.96367 -1.8189894E-12 129.13638 Q -1.8189894E-12 103.30911 77.481834 51.654556 z" svg:height="9.29782mm" draw:style-name="style-312" svg:viewBox="0.0 0.0 826.4729 929.782" svg:width="8.264729mm" svg:x="133.7853mm" svg:y="102.534294mm"/>
          <draw:path svg:d="M 3099.2734 0.0 L 3150.928 0.0 L 3150.928 0.0 Q 3150.928 25.827278 2995.9644 51.654556 Q 2866.828 77.481834 2841.0005 129.13638 Q 2841.0005 180.79094 2763.5188 180.79094 Q 2686.0369 180.79094 2686.0369 284.10007 L 2686.0369 361.58188 L 2686.0369 361.58188 L 2686.0369 387.40918 L 2582.7278 387.40918 Q 2505.2458 387.40918 2427.7642 387.40918 L 2324.455 387.40918 L 2272.8005 387.40918 L 2246.9731 387.40918 L 2221.146 387.40918 Q 2169.4915 387.40918 2066.1821 387.40918 Q 1988.7004 387.40918 1962.8732 361.58188 L 1911.2186 335.7546 L 1497.9822 335.7546 L 1110.573 335.7546 L 955.6093 335.7546 Q 800.6456 335.7546 413.23645 309.92734 L 3.6379788E-12 309.92734 L 3.6379788E-12 309.92734 L 3.6379788E-12 284.10007 L 206.61823 284.10007 Q 413.23645 232.4455 439.06372 206.61823 Q 464.891 180.79094 464.891 154.96367 Q 464.891 129.13638 568.20013 103.30911 Q 671.5092 77.481834 723.16376 77.481834 Q 800.6456 25.827278 1911.2186 25.827278 Q 3047.619 -25.827278 3099.2734 0.0 z M 2634.3823 232.4455 L 2634.3823 180.79094 L 2660.2097 180.79094 L 2660.2097 180.79094 L 2660.2097 206.61823 Q 2686.0369 206.61823 2686.0369 232.4455 Q 2686.0369 258.27277 2660.2097 258.27277 Q 2634.3823 258.27277 2634.3823 232.4455 z" svg:height="3.8740916mm" draw:style-name="style-313" svg:viewBox="0.0 0.0 3150.928 387.40918" svg:width="31.50928mm" svg:x="260.8555mm" svg:y="109.24939mm"/>
          <draw:path svg:d="M 774.81836 77.481834 L 774.81836 77.481834 L 671.5092 77.481834 Q 568.20013 77.481834 284.10007 103.30911 L 0.0 129.13638 L 103.30911 77.481834 Q 180.79094 25.827278 516.54553 0.0 Q 826.4729 -25.827278 800.6456 25.827278 Q 774.81836 77.481834 774.81836 77.481834 z" svg:height="1.291364mm" draw:style-name="style-314" svg:viewBox="0.0 0.0 800.6456 129.13638" svg:width="8.006456mm" svg:x="266.5375mm" svg:y="93.23647mm"/>
          <draw:path svg:d="M 361.58188 1.8189894E-12 L 361.58188 1.8189894E-12 L 439.06372 1.8189894E-12 L 516.54553 1.8189894E-12 L 852.3002 77.481834 Q 1188.0548 154.96367 1188.0548 154.96367 L 1188.0548 154.96367 L 1110.573 154.96367 Q 1058.9185 154.96367 878.12744 232.4455 L 697.3365 309.92734 L 542.37286 309.92734 Q 413.23645 309.92734 284.10007 258.27277 L 154.96367 258.27277 L 154.96367 232.4455 L 129.13638 232.4455 L 129.13638 232.4455 L 129.13638 206.61823 L 77.481834 206.61823 L 25.827278 206.61823 L 25.827278 180.79094 L 25.827278 180.79094 L 0.0 154.96367 L 0.0 103.30911 L 0.0 103.30911 L 25.827278 103.30911 L 25.827278 103.30911 L 25.827278 103.30911 L 180.79094 51.654556 Q 361.58188 1.8189894E-12 361.58188 1.8189894E-12 z" svg:height="3.0992734mm" draw:style-name="style-315" svg:viewBox="0.0 0.0 1188.0548 309.92734" svg:width="11.880548mm" svg:x="173.30104mm" svg:y="89.87893mm"/>
          <draw:path svg:d="M 25.827278 0.0 L 25.827278 0.0 L 413.23645 0.0 L 826.4729 0.0 L 826.4729 51.654556 Q 826.4729 103.30911 413.23645 103.30911 L 25.827278 103.30911 L 25.827278 77.481834 Q 0.0 51.654556 0.0 51.654556 L 0.0 25.827278 L 25.827278 0.0 z" svg:height="1.0330911mm" draw:style-name="style-316" svg:viewBox="0.0 0.0 826.4729 103.30911" svg:width="8.264729mm" svg:x="271.70297mm" svg:y="112.60693mm"/>
          <draw:path svg:d="M 1162.2275 4.5474735E-13 L 1213.8821 4.5474735E-13 L 1239.7094 25.827278 Q 1239.7094 51.654556 1265.5366 77.481834 L 1265.5366 77.481834 L 1265.5366 77.481834 Q 1265.5366 77.481834 671.5092 232.4455 L 77.481834 387.40918 L 51.654556 413.23645 L 25.827278 413.23645 L 25.827278 387.40918 L 0.0 387.40918 L 0.0 361.58188 L 0.0 335.7546 L 0.0 335.7546 L 0.0 335.7546 L 51.654556 309.92734 L 103.30911 284.10007 L 129.13638 284.10007 L 154.96367 284.10007 L 619.8547 129.13638 Q 1110.573 25.827278 1162.2275 4.5474735E-13 z" svg:height="4.1323643mm" draw:style-name="style-317" svg:viewBox="0.0 0.0 1265.5366 413.23645" svg:width="12.655366mm" svg:x="211.78368mm" svg:y="38.99919mm"/>
          <draw:path svg:d="M 1756.2549 0.0 L 1782.0822 0.0 L 1782.0822 335.7546 L 1782.0822 671.5092 L 1756.2549 671.5092 Q 1756.2549 645.68195 1704.6003 645.68195 Q 1678.7731 645.68195 1497.9822 619.8547 L 1317.1912 594.0274 L 1317.1912 594.0274 L 1317.1912 594.0274 L 1291.3639 568.20013 L 1265.5366 542.37286 L 1239.7094 542.37286 L 1213.8821 542.37286 L 1188.0548 516.54553 L 1162.2275 490.7183 L 1162.2275 490.7183 L 1188.0548 490.7183 L 1188.0548 464.891 L 1188.0548 439.06372 L 1162.2275 439.06372 Q 1136.4003 439.06372 955.6093 413.23645 Q 774.81836 387.40918 774.81836 361.58188 Q 774.81836 335.7546 594.0274 309.92734 Q 439.06372 284.10007 258.27277 258.27277 L 51.654556 258.27277 L 51.654556 232.4455 L 51.654556 180.79094 L 103.30911 180.79094 L 129.13638 180.79094 L 51.654556 154.96367 L 0.0 129.13638 L 0.0 129.13638 L 0.0 129.13638 L 0.0 129.13638 L 0.0 129.13638 L 0.0 103.30911 L 0.0 103.30911 L 25.827278 77.481834 L 25.827278 51.654556 L 154.96367 51.654556 Q 258.27277 25.827278 619.8547 25.827278 L 981.4366 25.827278 L 1368.8457 25.827278 Q 1756.2549 25.827278 1756.2549 0.0 z" svg:height="6.715092mm" draw:style-name="style-318" svg:viewBox="0.0 0.0 1782.0822 671.5092" svg:width="17.820822mm" svg:x="302.17914mm" svg:y="112.865204mm"/>
          <draw:path svg:d="M 671.5092 0.0 L 671.5092 25.827278 L 723.16376 25.827278 L 748.9911 25.827278 L 748.9911 25.827278 Q 748.9911 25.827278 774.81836 51.654556 L 774.81836 51.654556 L 903.9547 180.79094 Q 1033.0911 309.92734 1084.7457 387.40918 Q 1084.7457 439.06372 1110.573 568.20013 L 1110.573 697.3365 L 981.4366 826.4729 Q 852.3002 955.6093 826.4729 981.4366 L 826.4729 981.4366 L 800.6456 981.4366 Q 774.81836 955.6093 439.06372 878.12744 Q 103.30911 800.6456 103.30911 774.81836 L 103.30911 748.9911 L 77.481834 748.9911 L 51.654556 748.9911 L 51.654556 723.16376 L 51.654556 723.16376 L 25.827278 723.16376 L 25.827278 748.9911 L 0.0 748.9911 L 0.0 748.9911 L 0.0 697.3365 L 0.0 645.68195 L 25.827278 619.8547 L 51.654556 594.0274 L 51.654556 594.0274 L 51.654556 594.0274 L 51.654556 568.20013 L 51.654556 568.20013 L 77.481834 542.37286 Q 103.30911 516.54553 258.27277 413.23645 L 464.891 309.92734 L 464.891 284.10007 L 464.891 258.27277 L 464.891 232.4455 Q 464.891 206.61823 464.891 180.79094 Q 464.891 154.96367 413.23645 129.13638 L 335.7546 129.13638 L 335.7546 103.30911 L 335.7546 103.30911 L 413.23645 77.481834 Q 464.891 51.654556 568.20013 25.827278 Q 645.68195 -25.827278 645.68195 0.0 Q 671.5092 0.0 671.5092 0.0 z" svg:height="9.814365mm" draw:style-name="style-319" svg:viewBox="0.0 0.0 1110.573 981.4366" svg:width="11.105729mm" svg:x="43.906372mm" svg:y="118.5472mm"/>
          <draw:path svg:d="M 51.654556 0.0 L 77.481834 0.0 L 103.30911 25.827278 Q 103.30911 25.827278 129.13638 51.654556 L 154.96367 77.481834 L 154.96367 77.481834 Q 154.96367 103.30911 180.79094 129.13638 L 180.79094 154.96367 L 154.96367 154.96367 Q 154.96367 129.13638 129.13638 206.61823 Q 103.30911 284.10007 77.481834 284.10007 Q 25.827278 284.10007 -3.6379788E-12 206.61823 Q -3.6379788E-12 103.30911 51.654556 103.30911 Q 77.481834 103.30911 77.481834 77.481834 Q 51.654556 51.654556 25.827278 25.827278 L -3.6379788E-12 25.827278 L -3.6379788E-12 25.827278 Q -3.6379788E-12 25.827278 51.654556 0.0 z" svg:height="2.8410006mm" draw:style-name="style-320" svg:viewBox="0.0 0.0 180.79094 284.10007" svg:width="1.8079095mm" svg:x="191.12186mm" svg:y="118.5472mm"/>
          <draw:path svg:d="M 0.0 671.5092 L 0.0 0.0 L 154.96367 51.654556 Q 284.10007 103.30911 361.58188 206.61823 Q 464.891 284.10007 568.20013 335.7546 Q 671.5092 335.7546 671.5092 335.7546 Q 671.5092 335.7546 697.3365 335.7546 L 697.3365 335.7546 L 697.3365 335.7546 L 723.16376 335.7546 L 723.16376 387.40918 L 723.16376 439.06372 L 748.9911 439.06372 L 748.9911 439.06372 L 748.9911 464.891 L 774.81836 464.891 L 774.81836 464.891 L 774.81836 490.7183 L 774.81836 490.7183 L 774.81836 490.7183 L 774.81836 542.37286 L 774.81836 619.8547 L 774.81836 645.68195 L 774.81836 671.5092 L 774.81836 697.3365 Q 774.81836 748.9911 852.3002 748.9911 L 929.782 748.9911 L 981.4366 748.9911 L 1033.0911 748.9911 L 1084.7457 774.81836 L 1162.2275 774.81836 L 1162.2275 826.4729 L 1188.0548 878.12744 L 1188.0548 878.12744 L 1188.0548 903.9547 L 1188.0548 903.9547 L 1188.0548 903.9547 L 1239.7094 929.782 Q 1291.3639 955.6093 1343.0184 955.6093 Q 1368.8457 955.6093 1368.8457 1033.0911 L 1394.673 1110.573 L 1394.673 1110.573 L 1394.673 1110.573 L 1394.673 1136.4003 L 1394.673 1136.4003 L 1420.5002 1162.2275 L 1446.3275 1188.0548 L 1446.3275 1188.0548 L 1446.3275 1213.8821 L 1446.3275 1213.8821 L 1446.3275 1213.8821 L 1472.1549 1213.8821 L 1472.1549 1213.8821 L 1497.9822 1239.7094 L 1497.9822 1239.7094 L 1497.9822 1265.5366 L 1497.9822 1291.3639 L 1497.9822 1291.3639 L 1472.1549 1291.3639 L 1472.1549 1265.5366 L 1446.3275 1265.5366 L 1446.3275 1265.5366 L 1446.3275 1265.5366 L 1420.5002 1239.7094 L 1394.673 1213.8821 L 1394.673 1213.8821 L 1394.673 1213.8821 L 1368.8457 1213.8821 L 1368.8457 1213.8821 L 1343.0184 1188.0548 Q 1291.3639 1162.2275 1136.4003 1162.2275 L 981.4366 1162.2275 L 955.6093 1162.2275 Q 929.782 1162.2275 929.782 1188.0548 Q 929.782 1213.8821 903.9547 1213.8821 L 903.9547 1239.7094 L 903.9547 1317.1912 Q 878.12744 1368.8457 878.12744 1394.673 L 878.12744 1420.5002 L 852.3002 1420.5002 L 852.3002 1420.5002 L 852.3002 1420.5002 L 826.4729 1420.5002 L 826.4729 1368.8457 Q 826.4729 1343.0184 723.16376 1317.1912 Q 594.0274 1317.1912 568.20013 1343.0184 Q 568.20013 1368.8457 542.37286 1368.8457 Q 516.54553 1394.673 490.7183 1420.5002 L 464.891 1446.3275 L 464.891 1446.3275 L 464.891 1472.1549 L 439.06372 1472.1549 L 413.23645 1472.1549 L 413.23645 1446.3275 Q 413.23645 1420.5002 413.23645 1343.0184 Q 413.23645 1265.5366 258.27277 1265.5366 Q 103.30911 1265.5366 103.30911 1291.3639 Q 103.30911 1317.1912 51.654556 1317.1912 L 0.0 1343.0184 L 0.0 671.5092 z" svg:height="14.721548mm" draw:style-name="style-321" svg:viewBox="0.0 0.0 1497.9822 1472.1549" svg:width="14.979821mm" svg:x="0.0mm" svg:y="96.852295mm"/>
          <draw:path svg:d="M 568.20013 0.0 L 568.20013 0.0 L 594.0274 0.0 Q 645.68195 0.0 645.68195 25.827278 L 645.68195 25.827278 L 671.5092 25.827278 L 671.5092 51.654556 L 697.3365 51.654556 L 723.16376 51.654556 L 723.16376 103.30911 L 697.3365 154.96367 L 697.3365 154.96367 L 697.3365 154.96367 L 490.7183 180.79094 Q 309.92734 206.61823 309.92734 206.61823 L 309.92734 206.61823 L 284.10007 206.61823 L 232.4455 206.61823 L 129.13638 180.79094 L 25.827278 154.96367 L 25.827278 154.96367 L 25.827278 154.96367 L 0.0 129.13638 L 0.0 103.30911 L 309.92734 103.30911 Q 619.8547 103.30911 594.0274 51.654556 Q 568.20013 0.0 568.20013 0.0 z" svg:height="2.0661821mm" draw:style-name="style-322" svg:viewBox="0.0 0.0 723.16376 206.61823" svg:width="7.231638mm" svg:x="107.183205mm" svg:y="103.30911mm"/>
          <draw:path svg:d="M 981.4366 25.827278 L 981.4366 25.827278 L 981.4366 0.0 L 1007.26385 0.0 L 1033.0911 0.0 L 1058.9185 0.0 L 1162.2275 25.827278 Q 1265.5366 77.481834 1265.5366 77.481834 L 1265.5366 77.481834 L 1239.7094 77.481834 Q 1213.8821 77.481834 1136.4003 154.96367 Q 1058.9185 206.61823 981.4366 335.7546 Q 878.12744 464.891 852.3002 464.891 Q 826.4729 490.7183 774.81836 542.37286 Q 723.16376 619.8547 697.3365 619.8547 Q 671.5092 619.8547 671.5092 645.68195 Q 671.5092 671.5092 619.8547 671.5092 Q 594.0274 697.3365 568.20013 748.9911 Q 516.54553 800.6456 464.891 826.4729 L 413.23645 852.3002 L 413.23645 852.3002 L 413.23645 852.3002 L 387.40918 852.3002 L 387.40918 852.3002 L 387.40918 878.12744 L 361.58188 878.12744 L 361.58188 878.12744 L 361.58188 903.9547 L 361.58188 903.9547 L 361.58188 903.9547 L 284.10007 903.9547 L 206.61823 903.9547 L 180.79094 929.782 L 154.96367 955.6093 L 129.13638 955.6093 L 103.30911 955.6093 L 77.481834 981.4366 L 51.654556 1007.26385 L 51.654556 1007.26385 L 51.654556 1007.26385 L 25.827278 1007.26385 L 25.827278 1007.26385 L 25.827278 1007.26385 L -1.8189894E-12 981.4366 L -1.8189894E-12 981.4366 L -1.8189894E-12 955.6093 L -1.8189894E-12 955.6093 L -1.8189894E-12 955.6093 L 25.827278 929.782 L 25.827278 903.9547 L 25.827278 903.9547 L 25.827278 903.9547 L 25.827278 878.12744 L 51.654556 878.12744 L 51.654556 878.12744 L 51.654556 852.3002 L 51.654556 852.3002 L 51.654556 852.3002 L 77.481834 852.3002 L 77.481834 852.3002 L 103.30911 826.4729 L 129.13638 800.6456 L 309.92734 645.68195 Q 516.54553 490.7183 516.54553 464.891 Q 516.54553 439.06372 619.8547 335.7546 Q 723.16376 258.27277 800.6456 154.96367 Q 903.9547 77.481834 929.782 51.654556 L 955.6093 25.827278 L 955.6093 25.827278 L 981.4366 25.827278 L 981.4366 25.827278 z" svg:height="10.0726385mm" draw:style-name="style-323" svg:viewBox="0.0 0.0 1265.5366 1007.26385" svg:width="12.655366mm" svg:x="145.66585mm" svg:y="91.68684mm"/>
          <draw:path svg:d="M 1058.9185 -9.094947E-13 L 1110.573 -9.094947E-13 L 1110.573 -9.094947E-13 L 1110.573 -9.094947E-13 L 1136.4003 -9.094947E-13 L 1136.4003 -9.094947E-13 L 1110.573 25.827278 L 1084.7457 51.654556 L 1188.0548 51.654556 L 1291.3639 51.654556 L 1472.1549 103.30911 Q 1652.9458 103.30911 1652.9458 129.13638 L 1652.9458 129.13638 L 1575.464 129.13638 Q 1472.1549 154.96367 1058.9185 206.61823 L 645.68195 258.27277 L 645.68195 258.27277 Q 645.68195 258.27277 335.7546 206.61823 L 3.6379788E-12 180.79094 L 3.6379788E-12 180.79094 L 3.6379788E-12 154.96367 L 25.827278 154.96367 L 77.481834 154.96367 L 77.481834 129.13638 L 77.481834 129.13638 L 103.30911 129.13638 L 103.30911 103.30911 L 413.23645 77.481834 Q 723.16376 51.654556 826.4729 51.654556 Q 929.782 51.654556 955.6093 25.827278 Q 1007.26385 -9.094947E-13 1058.9185 -9.094947E-13 z" svg:height="2.582728mm" draw:style-name="style-324" svg:viewBox="0.0 0.0 1652.9458 258.27277" svg:width="16.529457mm" svg:x="265.7627mm" svg:y="68.70056mm"/>
          <draw:path svg:d="M 103.30911 180.79094 L 0.0 180.79094 L 0.0 154.96367 L 0.0 154.96367 L 0.0 77.481834 Q 0.0 25.827278 103.30911 0.0 Q 180.79094 -25.827278 232.4455 0.0 Q 309.92734 0.0 258.27277 77.481834 Q 232.4455 180.79094 103.30911 180.79094 z" svg:height="1.8079095mm" draw:style-name="style-325" svg:viewBox="0.0 0.0 258.27277 180.79094" svg:width="2.582728mm" svg:x="3.615819mm" svg:y="128.36157mm"/>
          <draw:path svg:d="M 1549.6367 0.0 L 1575.464 0.0 L 1601.2913 0.0 L 1601.2913 0.0 L 1627.1185 0.0 L 1652.9458 0.0 L 1652.9458 0.0 L 1652.9458 0.0 L 1678.7731 25.827278 L 1678.7731 77.481834 L 2014.5277 103.30911 Q 2350.2822 129.13638 2505.2458 180.79094 Q 2634.3823 206.61823 2634.3823 232.4455 Q 2634.3823 232.4455 2892.655 258.27277 Q 3150.928 258.27277 3150.928 284.10007 Q 3125.1006 284.10007 3254.237 335.7546 Q 3383.3735 335.7546 3383.3735 361.58188 Q 3409.2007 361.58188 3409.2007 387.40918 L 3409.2007 387.40918 L 3409.2007 387.40918 L 3409.2007 387.40918 L 3409.2007 413.23645 L 3409.2007 439.06372 L 3409.2007 439.06372 L 3409.2007 439.06372 L 3486.6826 464.891 L 3564.1643 490.7183 L 3641.6462 490.7183 L 3719.128 490.7183 L 3719.128 516.54553 L 3719.128 516.54553 L 3615.8188 516.54553 L 3512.5098 542.37286 L 3409.2007 542.37286 Q 3280.0642 542.37286 3202.5825 568.20013 L 3125.1006 594.0274 L 3021.7915 594.0274 L 2918.4824 594.0274 L 2918.4824 619.8547 L 2918.4824 619.8547 L 2841.0005 619.8547 Q 2737.6914 645.68195 2479.4187 671.5092 L 2195.3186 697.3365 L 2143.664 723.16376 Q 2092.0095 748.9911 2092.0095 748.9911 Q 2066.1821 748.9911 2092.0095 774.81836 Q 2117.837 800.6456 2117.837 800.6456 L 2092.0095 826.4729 L 2040.355 826.4729 Q 1988.7004 852.3002 1472.1549 903.9547 L 955.6093 955.6093 L 955.6093 929.782 Q 955.6093 903.9547 826.4729 878.12744 L 671.5092 852.3002 L 671.5092 826.4729 L 671.5092 826.4729 L 697.3365 826.4729 Q 723.16376 800.6456 774.81836 800.6456 Q 800.6456 800.6456 748.9911 748.9911 Q 697.3365 697.3365 619.8547 594.0274 Q 516.54553 490.7183 361.58188 439.06372 Q 206.61823 387.40918 206.61823 361.58188 Q 206.61823 335.7546 180.79094 335.7546 L 154.96367 335.7546 L 103.30911 309.92734 L 77.481834 284.10007 L 51.654556 284.10007 L 0.0 284.10007 L 0.0 258.27277 L 0.0 258.27277 L 25.827278 258.27277 L 51.654556 232.4455 L 361.58188 206.61823 Q 671.5092 180.79094 800.6456 129.13638 Q 929.782 129.13638 981.4366 103.30911 Q 1058.9185 77.481834 1084.7457 103.30911 Q 1110.573 103.30911 1110.573 77.481834 Q 1110.573 51.654556 1239.7094 51.654556 Q 1394.673 51.654556 1472.1549 25.827278 Q 1549.6367 25.827278 1549.6367 0.0 z" svg:height="9.556093mm" draw:style-name="style-326" svg:viewBox="0.0 0.0 3719.128 955.6093" svg:width="37.19128mm" svg:x="205.06859mm" svg:y="68.44228mm"/>
          <draw:path svg:d="M 103.30911 51.654556 L 129.13638 0.0 L 129.13638 25.827278 L 129.13638 25.827278 L 129.13638 103.30911 Q 103.30911 180.79094 129.13638 206.61823 L 129.13638 232.4455 L 103.30911 232.4455 Q 77.481834 232.4455 51.654556 206.61823 Q 0.0 206.61823 0.0 154.96367 Q 0.0 103.30911 51.654556 103.30911 Q 77.481834 77.481834 103.30911 51.654556 z" svg:height="2.324455mm" draw:style-name="style-327" svg:viewBox="0.0 0.0 129.13638 232.4455" svg:width="1.291364mm" svg:x="141.01694mm" svg:y="123.19611mm"/>
          <draw:path svg:d="M 387.40918 154.96367 L 413.23645 1.8189894E-12 L 464.891 51.654556 Q 490.7183 103.30911 542.37286 103.30911 Q 619.8547 103.30911 594.0274 154.96367 Q 568.20013 206.61823 568.20013 206.61823 L 568.20013 206.61823 L 516.54553 309.92734 Q 439.06372 413.23645 361.58188 439.06372 Q 284.10007 464.891 284.10007 490.7183 Q 284.10007 516.54553 309.92734 516.54553 Q 361.58188 516.54553 309.92734 594.0274 Q 284.10007 671.5092 258.27277 671.5092 Q 232.4455 671.5092 206.61823 697.3365 Q 206.61823 723.16376 206.61823 748.9911 L 206.61823 748.9911 L 180.79094 748.9911 L 180.79094 774.81836 L 180.79094 774.81836 L 154.96367 774.81836 L 154.96367 774.81836 L 154.96367 774.81836 L 154.96367 723.16376 L 154.96367 645.68195 L 129.13638 645.68195 L 129.13638 619.8547 L 103.30911 619.8547 L 51.654556 619.8547 L 51.654556 645.68195 L 51.654556 671.5092 L 25.827278 671.5092 L 0.0 671.5092 L 0.0 645.68195 L 0.0 619.8547 L 25.827278 619.8547 L 25.827278 619.8547 L 25.827278 619.8547 L 25.827278 619.8547 L 25.827278 594.0274 L 51.654556 594.0274 L 51.654556 594.0274 Q 51.654556 568.20013 129.13638 490.7183 Q 206.61823 387.40918 180.79094 387.40918 Q 154.96367 387.40918 154.96367 361.58188 Q 154.96367 335.7546 258.27277 309.92734 Q 361.58188 284.10007 387.40918 154.96367 z" svg:height="7.7481833mm" draw:style-name="style-328" svg:viewBox="0.0 0.0 594.0274 774.81836" svg:width="5.940274mm" svg:x="130.16948mm" svg:y="106.40839mm"/>
          <draw:path svg:d="M 206.61823 25.827278 L 206.61823 0.0 L 464.891 25.827278 Q 697.3365 25.827278 723.16376 51.654556 L 723.16376 51.654556 L 748.9911 77.481834 Q 774.81836 77.481834 774.81836 103.30911 L 774.81836 103.30911 L 723.16376 103.30911 Q 645.68195 129.13638 671.5092 180.79094 Q 671.5092 232.4455 413.23645 232.4455 L 129.13638 258.27277 L 129.13638 232.4455 Q 129.13638 206.61823 77.481834 180.79094 L -3.6379788E-12 154.96367 L -3.6379788E-12 129.13638 Q -25.827278 129.13638 77.481834 129.13638 Q 180.79094 129.13638 180.79094 77.481834 Q 206.61823 25.827278 206.61823 25.827278 z" svg:height="2.582728mm" draw:style-name="style-329" svg:viewBox="0.0 0.0 774.81836 258.27277" svg:width="7.7481833mm" svg:x="183.89021mm" svg:y="156.25504mm"/>
          <draw:path svg:d="M 77.481834 25.827278 L 103.30911 -1.8189894E-12 L 335.7546 25.827278 Q 568.20013 51.654556 568.20013 51.654556 Q 594.0274 51.654556 619.8547 25.827278 L 645.68195 25.827278 L 645.68195 51.654556 L 619.8547 51.654556 L 619.8547 51.654556 L 619.8547 51.654556 L 619.8547 77.481834 L 619.8547 77.481834 L 594.0274 77.481834 L 594.0274 103.30911 L 594.0274 103.30911 L 568.20013 103.30911 L 568.20013 154.96367 L 568.20013 206.61823 L 594.0274 206.61823 L 619.8547 206.61823 L 645.68195 232.4455 Q 671.5092 232.4455 671.5092 258.27277 L 671.5092 309.92734 L 671.5092 309.92734 Q 645.68195 309.92734 619.8547 309.92734 Q 568.20013 309.92734 542.37286 335.7546 Q 516.54553 361.58188 335.7546 387.40918 L 154.96367 413.23645 L 154.96367 413.23645 L 154.96367 413.23645 L 129.13638 387.40918 L 103.30911 361.58188 L 103.30911 361.58188 L 103.30911 361.58188 L 77.481834 309.92734 L 51.654556 258.27277 L 51.654556 258.27277 L 51.654556 258.27277 L 51.654556 232.4455 L 51.654556 232.4455 L 25.827278 232.4455 L 25.827278 206.61823 L 25.827278 206.61823 L 0.0 206.61823 L 0.0 180.79094 L 0.0 154.96367 L 25.827278 103.30911 Q 51.654556 51.654556 77.481834 25.827278 z" svg:height="4.1323643mm" draw:style-name="style-330" svg:viewBox="0.0 0.0 671.5092 413.23645" svg:width="6.715092mm" svg:x="197.3204mm" svg:y="95.56093mm"/>
          <draw:path svg:d="M 1136.4003 9.094947E-13 L 1162.2275 9.094947E-13 L 1162.2275 25.827278 L 1162.2275 51.654556 L 1188.0548 51.654556 L 1188.0548 51.654556 L 1213.8821 77.481834 L 1213.8821 77.481834 L 1213.8821 77.481834 Q 1213.8821 103.30911 697.3365 258.27277 L 154.96367 464.891 L 129.13638 464.891 L 77.481834 464.891 L 51.654556 464.891 L 25.827278 464.891 L 25.827278 439.06372 L 25.827278 413.23645 L 0.0 413.23645 L 0.0 413.23645 L 0.0 413.23645 L 0.0 413.23645 L 25.827278 387.40918 L 77.481834 361.58188 L 129.13638 361.58188 L 154.96367 361.58188 L 645.68195 180.79094 Q 1110.573 9.094947E-13 1136.4003 9.094947E-13 z" svg:height="4.64891mm" draw:style-name="style-331" svg:viewBox="0.0 0.0 1213.8821 464.891" svg:width="12.138821mm" svg:x="131.97739mm" svg:y="44.939465mm"/>
          <draw:path svg:d="M 51.654556 25.827278 L 51.654556 0.0 L 464.891 0.0 Q 852.3002 0.0 878.12744 25.827278 L 929.782 25.827278 L 955.6093 25.827278 Q 981.4366 25.827278 981.4366 103.30911 Q 1007.26385 180.79094 1033.0911 206.61823 Q 1084.7457 206.61823 1084.7457 258.27277 Q 1084.7457 284.10007 1058.9185 309.92734 L 1058.9185 335.7546 L 1058.9185 335.7546 Q 1033.0911 335.7546 1033.0911 413.23645 Q 1033.0911 464.891 929.782 439.06372 Q 852.3002 413.23645 774.81836 413.23645 Q 671.5092 413.23645 671.5092 361.58188 Q 671.5092 335.7546 542.37286 309.92734 L 413.23645 309.92734 L 413.23645 309.92734 L 413.23645 309.92734 L 309.92734 284.10007 Q 206.61823 258.27277 154.96367 258.27277 L 103.30911 232.4455 L 103.30911 232.4455 L 103.30911 206.61823 L 51.654556 206.61823 L 25.827278 206.61823 L 25.827278 180.79094 L 1.8189894E-12 180.79094 L 1.8189894E-12 180.79094 L 1.8189894E-12 154.96367 L 1.8189894E-12 154.96367 L 1.8189894E-12 154.96367 L 25.827278 154.96367 Q 25.827278 154.96367 1.8189894E-12 129.13638 Q -51.654556 103.30911 1.8189894E-12 51.654556 L 25.827278 25.827278 L 51.654556 25.827278 z" svg:height="4.3906374mm" draw:style-name="style-332" svg:viewBox="0.0 0.0 1084.7457 439.06372" svg:width="10.847457mm" svg:x="118.80548mm" svg:y="124.48748mm"/>
          <draw:path svg:d="M 464.891 0.0 L 568.20013 0.0 L 1213.8821 25.827278 Q 1859.564 77.481834 2453.5913 103.30911 Q 3021.7915 129.13638 3021.7915 103.30911 Q 3021.7915 77.481834 3073.446 77.481834 L 3125.1006 77.481834 L 3254.237 77.481834 Q 3383.3735 103.30911 3383.3735 129.13638 Q 3383.3735 180.79094 3486.6826 180.79094 Q 3564.1643 180.79094 3641.6462 206.61823 Q 3744.9553 232.4455 3744.9553 180.79094 Q 3744.9553 103.30911 3770.7825 103.30911 L 3770.7825 103.30911 L 3822.4373 232.4455 Q 3899.919 387.40918 3925.7463 387.40918 Q 3951.5735 387.40918 3977.401 439.06372 Q 3977.401 516.54553 4029.0554 516.54553 Q 4080.71 516.54553 4080.71 594.0274 L 4080.71 645.68195 L 4106.537 645.68195 L 4132.3643 645.68195 L 4132.3643 671.5092 L 4106.537 697.3365 L 4106.537 723.16376 L 4106.537 748.9911 L 4080.71 748.9911 L 4080.71 748.9911 L 4080.71 774.81836 L 4054.8826 774.81836 L 4054.8826 800.6456 L 4054.8826 826.4729 L 4029.0554 826.4729 L 4003.228 826.4729 L 4003.228 800.6456 Q 4003.228 748.9911 3796.6099 774.81836 Q 3615.8188 800.6456 3460.8552 852.3002 Q 3305.8916 903.9547 3228.4097 903.9547 Q 3176.7551 903.9547 3021.7915 878.12744 L 2866.828 852.3002 L 2866.828 878.12744 L 2866.828 878.12744 L 2841.0005 878.12744 L 2841.0005 903.9547 L 2841.0005 903.9547 L 2866.828 903.9547 L 2866.828 955.6093 L 2866.828 1033.0911 L 2918.4824 1033.0911 L 2944.3098 1058.9185 L 2944.3098 1058.9185 L 2970.137 1058.9185 L 2970.137 1058.9185 L 2970.137 1058.9185 L 2970.137 1084.7457 L 2970.137 1084.7457 L 2995.9644 1084.7457 L 2995.9644 1110.573 L 3021.7915 1084.7457 Q 3021.7915 1084.7457 3073.446 1058.9185 Q 3099.2734 1058.9185 3099.2734 1084.7457 Q 3099.2734 1110.573 3176.7551 1110.573 L 3228.4097 1110.573 L 3254.237 1136.4003 L 3280.0642 1136.4003 L 3280.0642 1136.4003 L 3280.0642 1162.2275 L 3176.7551 1162.2275 L 3099.2734 1162.2275 L 3073.446 1188.0548 Q 3047.619 1213.8821 3073.446 1213.8821 L 3125.1006 1213.8821 L 3073.446 1239.7094 Q 2995.9644 1265.5366 2918.4824 1239.7094 L 2841.0005 1239.7094 L 2841.0005 1239.7094 Q 2815.1733 1239.7094 2815.1733 1265.5366 L 2815.1733 1265.5366 L 2763.5188 1265.5366 L 2711.8643 1265.5366 L 2711.8643 1265.5366 Q 2711.8643 1239.7094 2686.0369 1239.7094 L 2686.0369 1239.7094 L 2660.2097 1239.7094 L 2634.3823 1239.7094 L 2634.3823 1239.7094 Q 2634.3823 1213.8821 2531.0732 1213.8821 Q 2427.7642 1213.8821 2401.9368 1162.2275 Q 2350.2822 1110.573 2272.8005 1110.573 Q 2195.3186 1110.573 2040.355 1110.573 L 1885.3912 1136.4003 L 1911.2186 1136.4003 L 1911.2186 1162.2275 L 1937.0459 1162.2275 L 1962.8732 1162.2275 L 1962.8732 1188.0548 L 1937.0459 1188.0548 L 1937.0459 1188.0548 L 1937.0459 1213.8821 L 1937.0459 1213.8821 L 1937.0459 1213.8821 L 1911.2186 1239.7094 Q 1885.3912 1265.5366 1885.3912 1265.5366 L 1885.3912 1291.3639 L 1885.3912 1291.3639 L 1859.564 1291.3639 L 1782.0822 1291.3639 Q 1704.6003 1265.5366 1472.1549 1239.7094 L 1239.7094 1213.8821 L 1239.7094 1213.8821 L 1239.7094 1213.8821 L 1213.8821 1188.0548 L 1188.0548 1162.2275 L 1136.4003 1162.2275 L 1084.7457 1162.2275 L 1007.26385 1136.4003 Q 903.9547 1110.573 800.6456 1136.4003 Q 723.16376 1136.4003 723.16376 1110.573 Q 723.16376 1084.7457 645.68195 1058.9185 Q 594.0274 1033.0911 594.0274 1007.26385 Q 594.0274 981.4366 619.8547 955.6093 Q 645.68195 955.6093 645.68195 852.3002 Q 619.8547 748.9911 542.37286 748.9911 Q 464.891 723.16376 464.891 697.3365 Q 439.06372 645.68195 439.06372 645.68195 Q 413.23645 619.8547 413.23645 594.0274 Q 387.40918 568.20013 361.58188 594.0274 L 309.92734 594.0274 L 284.10007 594.0274 L 258.27277 594.0274 L 258.27277 542.37286 L 284.10007 516.54553 L 284.10007 516.54553 L 284.10007 490.7183 L 361.58188 464.891 Q 439.06372 439.06372 464.891 413.23645 L 490.7183 387.40918 L 490.7183 387.40918 L 490.7183 387.40918 L 464.891 387.40918 L 464.891 387.40918 L 439.06372 361.58188 Q 413.23645 361.58188 413.23645 335.7546 L 439.06372 309.92734 L 439.06372 309.92734 L 439.06372 284.10007 L 387.40918 284.10007 Q 361.58188 284.10007 361.58188 232.4455 Q 387.40918 206.61823 335.7546 206.61823 Q 335.7546 206.61823 284.10007 206.61823 Q 232.4455 232.4455 232.4455 180.79094 Q 258.27277 154.96367 180.79094 129.13638 L 129.13638 129.13638 L 129.13638 103.30911 Q 129.13638 103.30911 51.654556 77.481834 Q 0.0 77.481834 0.0 51.654556 L 0.0 25.827278 L 25.827278 25.827278 Q 51.654556 25.827278 206.61823 25.827278 Q 361.58188 25.827278 464.891 0.0 z" svg:height="12.913639mm" draw:style-name="style-333" svg:viewBox="0.0 0.0 4132.3643 1291.3639" svg:width="41.323647mm" svg:x="91.68684mm" svg:y="126.811935mm"/>
          <draw:path svg:d="M 3460.8552 9.094947E-13 L 3486.6826 9.094947E-13 L 3538.3372 9.094947E-13 L 3589.9917 9.094947E-13 L 3615.8188 25.827278 L 3667.4734 51.654556 L 3822.4373 77.481834 Q 4003.228 103.30911 4003.228 154.96367 L 4003.228 180.79094 L 3977.401 180.79094 Q 3925.7463 206.61823 3460.8552 258.27277 Q 3021.7915 361.58188 2427.7642 542.37286 L 1859.564 723.16376 L 1807.9094 748.9911 L 1782.0822 774.81836 L 1782.0822 774.81836 L 1782.0822 774.81836 L 1756.2549 774.81836 Q 1730.4276 774.81836 1343.0184 903.9547 Q 955.6093 1033.0911 671.5092 1033.0911 Q 361.58188 1033.0911 258.27277 1033.0911 L 154.96367 1007.26385 L 77.481834 1007.26385 L 0.0 981.4366 L 0.0 981.4366 L 0.0 981.4366 L 51.654556 981.4366 L 77.481834 981.4366 L 103.30911 955.6093 L 154.96367 929.782 L 516.54553 800.6456 Q 903.9547 671.5092 1317.1912 490.7183 Q 1730.4276 309.92734 2582.7278 154.96367 Q 3409.2007 9.094947E-13 3460.8552 9.094947E-13 z" svg:height="10.330912mm" draw:style-name="style-334" svg:viewBox="0.0 0.0 4003.228 1033.0911" svg:width="40.03228mm" svg:x="35.1251mm" svg:y="73.34947mm"/>
          <draw:path svg:d="M 206.61823 0.0 L 206.61823 0.0 L 284.10007 0.0 L 361.58188 25.827278 L 413.23645 25.827278 L 464.891 25.827278 L 464.891 77.481834 Q 439.06372 103.30911 464.891 129.13638 L 464.891 129.13638 L 413.23645 129.13638 Q 361.58188 129.13638 284.10007 129.13638 L 232.4455 129.13638 L 206.61823 129.13638 Q 180.79094 129.13638 129.13638 103.30911 L 51.654556 103.30911 L 0.0 103.30911 Q -51.654556 77.481834 25.827278 51.654556 L 77.481834 25.827278 L 129.13638 25.827278 L 180.79094 25.827278 L 180.79094 25.827278 Q 206.61823 25.827278 206.61823 0.0 z" svg:height="1.291364mm" draw:style-name="style-335" svg:viewBox="0.0 0.0 464.891 129.13638" svg:width="4.64891mm" svg:x="142.82484mm" svg:y="169.68521mm"/>
          <draw:path svg:d="M 154.96367 129.13638 L 284.10007 0.0 L 284.10007 51.654556 L 309.92734 129.13638 L 309.92734 129.13638 L 309.92734 103.30911 L 309.92734 103.30911 Q 309.92734 103.30911 335.7546 77.481834 Q 335.7546 51.654556 361.58188 51.654556 L 387.40918 51.654556 L 309.92734 154.96367 Q 232.4455 258.27277 103.30911 309.92734 Q 0.0 361.58188 0.0 335.7546 Q 0.0 309.92734 0.0 284.10007 L 0.0 284.10007 L 0.0 284.10007 Q 25.827278 258.27277 154.96367 129.13638 z" svg:height="3.357546mm" draw:style-name="style-336" svg:viewBox="0.0 0.0 387.40918 335.7546" svg:width="3.8740916mm" svg:x="52.1711mm" svg:y="125.52057mm"/>
          <draw:path svg:d="M 1704.6003 1213.8821 L 1782.0822 1239.7094 L 1807.9094 1239.7094 L 1859.564 1239.7094 L 1911.2186 1265.5366 L 1937.0459 1265.5366 L 1937.0459 1265.5366 L 1937.0459 1291.3639 L 1833.7367 1291.3639 L 1730.4276 1291.3639 L 1730.4276 1317.1912 L 1704.6003 1317.1912 L 1704.6003 1317.1912 L 1704.6003 1343.0184 L 1704.6003 1343.0184 L 1704.6003 1343.0184 L 1730.4276 1343.0184 L 1730.4276 1343.0184 L 1704.6003 1368.8457 L 1678.7731 1394.673 L 1678.7731 1394.673 L 1678.7731 1394.673 L 1652.9458 1394.673 Q 1627.1185 1394.673 1549.6367 1394.673 Q 1497.9822 1394.673 1497.9822 1368.8457 Q 1497.9822 1343.0184 1084.7457 1343.0184 Q 645.68195 1343.0184 516.54553 1291.3639 L 413.23645 1265.5366 L 413.23645 1239.7094 Q 413.23645 1239.7094 387.40918 1239.7094 L 387.40918 1239.7094 L 387.40918 1213.8821 Q 361.58188 1188.0548 309.92734 1033.0911 L 258.27277 852.3002 L 258.27277 826.4729 L 258.27277 800.6456 L 232.4455 774.81836 L 206.61823 723.16376 L 206.61823 671.5092 Q 206.61823 645.68195 103.30911 361.58188 L -1.8189894E-12 51.654556 L -1.8189894E-12 51.654556 Q -1.8189894E-12 51.654556 -1.8189894E-12 25.827278 L -1.8189894E-12 25.827278 L 77.481834 25.827278 Q 154.96367 25.827278 154.96367 -9.094947E-13 Q 154.96367 -25.827278 413.23645 51.654556 Q 671.5092 103.30911 748.9911 129.13638 Q 826.4729 154.96367 826.4729 180.79094 Q 852.3002 206.61823 955.6093 309.92734 Q 1033.0911 413.23645 1188.0548 723.16376 Q 1343.0184 1033.0911 1497.9822 1110.573 Q 1627.1185 1188.0548 1704.6003 1213.8821 z" svg:height="13.94673mm" draw:style-name="style-337" svg:viewBox="0.0 0.0 1937.0459 1394.673" svg:width="19.370459mm" svg:x="145.66585mm" svg:y="68.70056mm"/>
          <draw:path svg:d="M 258.27277 9.094947E-13 L 258.27277 9.094947E-13 L 258.27277 51.654556 Q 232.4455 103.30911 258.27277 103.30911 Q 309.92734 103.30911 335.7546 180.79094 Q 361.58188 258.27277 361.58188 258.27277 L 361.58188 284.10007 L 387.40918 284.10007 Q 413.23645 284.10007 413.23645 206.61823 Q 387.40918 129.13638 387.40918 103.30911 L 387.40918 77.481834 L 464.891 129.13638 Q 516.54553 180.79094 542.37286 180.79094 L 542.37286 206.61823 L 542.37286 284.10007 Q 568.20013 361.58188 568.20013 387.40918 Q 619.8547 413.23645 594.0274 439.06372 Q 568.20013 439.06372 568.20013 439.06372 L 568.20013 439.06372 L 568.20013 439.06372 Q 568.20013 413.23645 542.37286 413.23645 L 542.37286 413.23645 L 516.54553 413.23645 Q 490.7183 387.40918 464.891 387.40918 Q 464.891 387.40918 413.23645 516.54553 Q 387.40918 645.68195 258.27277 645.68195 L 103.30911 619.8547 L 103.30911 619.8547 L 103.30911 594.0274 L 51.654556 594.0274 L 25.827278 594.0274 L 25.827278 568.20013 Q 25.827278 542.37286 77.481834 490.7183 Q 103.30911 464.891 51.654556 309.92734 L 0.0 154.96367 L 51.654556 103.30911 Q 103.30911 25.827278 154.96367 25.827278 Q 232.4455 -25.827278 258.27277 9.094947E-13 z" svg:height="6.4568195mm" draw:style-name="style-338" svg:viewBox="0.0 0.0 594.0274 645.68195" svg:width="5.940274mm" svg:x="183.37367mm" svg:y="71.54156mm"/>
          <draw:path svg:d="M 2195.3186 25.827278 L 2246.9731 0.0 L 2298.6277 0.0 L 2324.455 0.0 L 2324.455 0.0 L 2298.6277 25.827278 L 2298.6277 51.654556 L 2298.6277 77.481834 L 2401.9368 77.481834 L 2479.4187 103.30911 L 2634.3823 129.13638 Q 2789.346 154.96367 2789.346 180.79094 Q 2789.346 206.61823 2841.0005 206.61823 Q 2918.4824 232.4455 2918.4824 206.61823 Q 2918.4824 180.79094 3125.1006 206.61823 Q 3331.7188 232.4455 3331.7188 258.27277 Q 3331.7188 284.10007 3357.5461 309.92734 Q 3383.3735 309.92734 3409.2007 335.7546 Q 3409.2007 361.58188 3435.028 361.58188 Q 3460.8552 361.58188 3435.028 387.40918 Q 3409.2007 413.23645 3435.028 413.23645 Q 3460.8552 413.23645 3460.8552 464.891 Q 3460.8552 516.54553 3435.028 516.54553 Q 3383.3735 490.7183 3409.2007 542.37286 Q 3409.2007 568.20013 3435.028 594.0274 Q 3460.8552 619.8547 3435.028 619.8547 Q 3435.028 645.68195 3435.028 671.5092 Q 3435.028 697.3365 3409.2007 697.3365 L 3409.2007 697.3365 L 3409.2007 697.3365 Q 3409.2007 671.5092 3280.0642 671.5092 Q 3176.7551 671.5092 3125.1006 697.3365 Q 3073.446 723.16376 3021.7915 774.81836 L 2970.137 826.4729 L 2970.137 826.4729 L 2970.137 826.4729 L 2970.137 852.3002 L 2970.137 852.3002 L 2944.3098 852.3002 L 2944.3098 878.12744 L 2944.3098 878.12744 L 2918.4824 878.12744 L 2918.4824 878.12744 L 2918.4824 878.12744 L 2892.655 903.9547 L 2866.828 903.9547 L 2866.828 929.782 L 2866.828 955.6093 L 2841.0005 955.6093 L 2841.0005 981.4366 L 2841.0005 981.4366 L 2866.828 981.4366 L 2866.828 981.4366 L 2866.828 1007.26385 L 2841.0005 1007.26385 L 2841.0005 1033.0911 L 2866.828 1033.0911 L 2866.828 1033.0911 L 2841.0005 1188.0548 Q 2815.1733 1368.8457 2841.0005 1446.3275 Q 2866.828 1523.8094 2866.828 1807.9094 L 2866.828 2066.1821 L 2866.828 2066.1821 Q 2841.0005 2066.1821 2737.6914 2066.1821 Q 2634.3823 2066.1821 2634.3823 2092.0095 Q 2634.3823 2117.837 2608.5552 2117.837 Q 2582.7278 2117.837 2582.7278 2169.4915 Q 2556.9006 2195.3186 2531.0732 2221.146 Q 2505.2458 2221.146 2479.4187 2272.8005 Q 2453.5913 2324.455 2350.2822 2427.7642 Q 2221.146 2505.2458 2066.1821 2686.0369 Q 1937.0459 2841.0005 1885.3912 2944.3098 Q 1833.7367 3047.619 1833.7367 3150.928 L 1885.3912 3254.237 L 1885.3912 3280.0642 L 1885.3912 3305.8916 L 1833.7367 3305.8916 Q 1807.9094 3305.8916 1678.7731 3305.8916 L 1549.6367 3305.8916 L 1523.8094 3331.7188 L 1497.9822 3357.5461 L 1472.1549 3357.5461 L 1446.3275 3357.5461 L 1446.3275 3383.3735 L 1446.3275 3409.2007 L 1652.9458 3409.2007 L 1859.564 3409.2007 L 1859.564 3409.2007 L 1859.564 3409.2007 L 1833.7367 3435.028 L 1807.9094 3460.8552 L 1730.4276 3460.8552 L 1678.7731 3460.8552 L 1497.9822 3486.6826 L 1317.1912 3486.6826 L 1162.2275 3486.6826 Q 1007.26385 3512.5098 774.81836 3512.5098 L 542.37286 3512.5098 L 542.37286 3512.5098 L 542.37286 3512.5098 L 594.0274 3486.6826 Q 645.68195 3460.8552 697.3365 3460.8552 L 723.16376 3460.8552 L 723.16376 3409.2007 L 697.3365 3357.5461 L 697.3365 3331.7188 Q 697.3365 3305.8916 335.7546 2531.0732 L 25.827278 1756.2549 L 0.0 1756.2549 L 0.0 1756.2549 L 0.0 1730.4276 L 0.0 1730.4276 L 0.0 1730.4276 L 25.827278 1730.4276 L 25.827278 1704.6003 L 25.827278 1704.6003 L 903.9547 1394.673 Q 1782.0822 1084.7457 1833.7367 1084.7457 L 1859.564 1084.7457 L 1859.564 1058.9185 L 1885.3912 1058.9185 L 1885.3912 1058.9185 L 1885.3912 1033.0911 L 1911.2186 1033.0911 L 1937.0459 1033.0911 L 1937.0459 1007.26385 L 1937.0459 981.4366 L 1937.0459 955.6093 L 1937.0459 929.782 L 1937.0459 929.782 L 1937.0459 929.782 L 1937.0459 903.9547 L 1937.0459 903.9547 L 1911.2186 903.9547 L 1911.2186 878.12744 L 1911.2186 878.12744 L 1885.3912 878.12744 L 1885.3912 878.12744 L 1885.3912 878.12744 L 1885.3912 852.3002 L 1885.3912 852.3002 L 1859.564 852.3002 L 1859.564 852.3002 L 1859.564 826.4729 L 1859.564 800.6456 L 1833.7367 800.6456 Q 1782.0822 774.81836 1188.0548 774.81836 L 594.0274 774.81836 L 594.0274 800.6456 L 594.0274 800.6456 L 542.37286 800.6456 L 490.7183 800.6456 L 490.7183 800.6456 L 490.7183 774.81836 L 439.06372 774.81836 L 387.40918 774.81836 L 387.40918 748.9911 L 387.40918 748.9911 L 361.58188 748.9911 L 361.58188 723.16376 L 361.58188 723.16376 L 387.40918 723.16376 L 387.40918 697.3365 L 387.40918 671.5092 L 387.40918 671.5092 L 387.40918 671.5092 L 413.23645 671.5092 L 413.23645 671.5092 L 439.06372 645.68195 L 490.7183 619.8547 L 1007.26385 413.23645 Q 1523.8094 206.61823 1833.7367 129.13638 Q 2143.664 51.654556 2143.664 25.827278 L 2143.664 25.827278 L 2195.3186 25.827278 z" svg:height="35.1251mm" draw:style-name="style-339" svg:viewBox="0.0 0.0 3460.8552 3512.5098" svg:width="34.60855mm" svg:x="109.76593mm" svg:y="50.621464mm"/>
          <draw:path svg:d="M 1239.7094 25.827278 L 1265.5366 25.827278 L 1265.5366 51.654556 L 1265.5366 77.481834 L 1188.0548 77.481834 L 1136.4003 103.30911 L 1110.573 103.30911 Q 1084.7457 103.30911 852.3002 180.79094 L 619.8547 258.27277 L 594.0274 258.27277 Q 568.20013 258.27277 568.20013 206.61823 Q 542.37286 180.79094 490.7183 180.79094 Q 439.06372 206.61823 387.40918 180.79094 Q 335.7546 154.96367 335.7546 103.30911 Q 335.7546 25.827278 154.96367 25.827278 L 0.0 25.827278 L 0.0 25.827278 L 0.0 -9.094947E-13 L 594.0274 -9.094947E-13 Q 1188.0548 -9.094947E-13 1239.7094 25.827278 z" svg:height="2.582728mm" draw:style-name="style-340" svg:viewBox="0.0 0.0 1265.5366 258.27277" svg:width="12.655366mm" svg:x="115.70621mm" svg:y="58.369648mm"/>
          <draw:path svg:d="M 1136.4003 -9.094947E-13 L 1239.7094 -9.094947E-13 L 1291.3639 -9.094947E-13 L 1317.1912 -9.094947E-13 L 1472.1549 51.654556 Q 1627.1185 51.654556 1627.1185 103.30911 Q 1627.1185 103.30911 1601.2913 129.13638 Q 1601.2913 154.96367 1601.2913 154.96367 Q 1601.2913 180.79094 1627.1185 206.61823 L 1627.1185 206.61823 L 1394.673 206.61823 Q 1188.0548 206.61823 903.9547 258.27277 Q 619.8547 258.27277 594.0274 284.10007 L 568.20013 309.92734 L 516.54553 309.92734 Q 439.06372 309.92734 309.92734 284.10007 L 180.79094 258.27277 L 180.79094 258.27277 L 180.79094 258.27277 L 129.13638 232.4455 L 77.481834 206.61823 L 51.654556 206.61823 L 25.827278 206.61823 L 25.827278 180.79094 L -3.6379788E-12 180.79094 L -3.6379788E-12 154.96367 L -3.6379788E-12 129.13638 L -3.6379788E-12 129.13638 L -3.6379788E-12 129.13638 L 25.827278 129.13638 L 25.827278 103.30911 L 103.30911 103.30911 L 206.61823 103.30911 L 619.8547 51.654556 Q 1058.9185 -9.094947E-13 1136.4003 -9.094947E-13 z" svg:height="3.0992734mm" draw:style-name="style-341" svg:viewBox="0.0 0.0 1627.1185 309.92734" svg:width="16.271185mm" svg:x="200.41968mm" svg:y="79.54802mm"/>
          <draw:path svg:d="M 154.96367 103.30911 L 154.96367 154.96367 L 77.481834 154.96367 Q 0.0 129.13638 0.0 51.654556 Q 0.0 -3.6379788E-12 51.654556 -3.6379788E-12 Q 129.13638 -3.6379788E-12 154.96367 51.654556 Q 154.96367 77.481834 154.96367 103.30911 z" svg:height="1.5496367mm" draw:style-name="style-342" svg:viewBox="0.0 0.0 154.96367 154.96367" svg:width="1.5496367mm" svg:x="22.728004mm" svg:y="178.72476mm"/>
          <draw:path svg:d="M 25.827278 25.827278 L 25.827278 25.827278 L 103.30911 -1.8189894E-12 Q 206.61823 -1.8189894E-12 206.61823 25.827278 Q 232.4455 25.827278 464.891 25.827278 Q 671.5092 25.827278 671.5092 51.654556 Q 671.5092 77.481834 774.81836 77.481834 L 852.3002 77.481834 L 852.3002 77.481834 Q 852.3002 77.481834 774.81836 103.30911 Q 697.3365 129.13638 697.3365 154.96367 L 697.3365 180.79094 L 671.5092 180.79094 Q 645.68195 180.79094 464.891 180.79094 Q 309.92734 180.79094 258.27277 129.13638 L 206.61823 129.13638 L 154.96367 103.30911 Q 129.13638 77.481834 51.654556 77.481834 L 0.0 51.654556 L 0.0 51.654556 L 0.0 51.654556 L 25.827278 25.827278 L 25.827278 25.827278 L 25.827278 25.827278 z" svg:height="1.8079095mm" draw:style-name="style-343" svg:viewBox="0.0 0.0 852.3002 180.79094" svg:width="8.523002mm" svg:x="188.53912mm" svg:y="124.74575mm"/>
          <draw:path svg:d="M 2479.4187 0.0 L 2531.0732 0.0 L 2531.0732 0.0 Q 2531.0732 25.827278 2505.2458 25.827278 L 2479.4187 25.827278 L 2479.4187 51.654556 L 2453.5913 51.654556 L 2453.5913 51.654556 L 2453.5913 77.481834 L 2453.5913 77.481834 L 2453.5913 77.481834 L 2453.5913 77.481834 L 2453.5913 103.30911 L 2453.5913 103.30911 L 2453.5913 129.13638 L 2453.5913 129.13638 L 2453.5913 129.13638 L 2479.4187 129.13638 L 2479.4187 129.13638 L 2453.5913 154.96367 L 2401.9368 154.96367 L 2401.9368 180.79094 L 2401.9368 206.61823 L 2453.5913 206.61823 L 2479.4187 206.61823 L 2479.4187 232.4455 Q 2479.4187 258.27277 2427.7642 258.27277 L 2376.1096 284.10007 L 2350.2822 284.10007 L 2298.6277 284.10007 L 2246.9731 309.92734 L 2221.146 309.92734 L 2221.146 335.7546 L 2221.146 361.58188 L 2092.0095 361.58188 L 1988.7004 361.58188 L 1885.3912 361.58188 Q 1807.9094 335.7546 1782.0822 335.7546 Q 1756.2549 335.7546 1110.573 309.92734 L 464.891 284.10007 L 413.23645 284.10007 Q 361.58188 284.10007 180.79094 258.27277 L 0.0 258.27277 L 0.0 232.4455 L 0.0 232.4455 L 0.0 232.4455 L 0.0 232.4455 L 180.79094 206.61823 Q 387.40918 206.61823 387.40918 180.79094 Q 387.40918 154.96367 490.7183 129.13638 Q 619.8547 77.481834 955.6093 77.481834 Q 1265.5366 77.481834 1627.1185 51.654556 Q 2014.5277 25.827278 2221.146 25.827278 Q 2427.7642 25.827278 2479.4187 0.0 z" svg:height="3.615819mm" draw:style-name="style-344" svg:viewBox="0.0 0.0 2531.0732 361.58188" svg:width="25.310732mm" svg:x="151.08957mm" svg:y="121.64648mm"/>
          <draw:path svg:d="M 129.13638 0.0 L 232.4455 0.0 L 284.10007 25.827278 Q 335.7546 77.481834 309.92734 77.481834 Q 284.10007 77.481834 284.10007 103.30911 L 284.10007 103.30911 L 284.10007 103.30911 Q 258.27277 77.481834 180.79094 103.30911 L 129.13638 103.30911 L 129.13638 103.30911 Q 129.13638 77.481834 103.30911 77.481834 L 77.481834 77.481834 L 25.827278 77.481834 Q 0.0 77.481834 0.0 51.654556 Q 0.0 25.827278 25.827278 25.827278 Q 51.654556 25.827278 129.13638 0.0 z" svg:height="1.0330911mm" draw:style-name="style-345" svg:viewBox="0.0 0.0 309.92734 103.30911" svg:width="3.0992734mm" svg:x="174.33412mm" svg:y="157.80467mm"/>
          <draw:path svg:d="M 4.5474735E-13 51.654556 L 4.5474735E-13 0.0 L 77.481834 25.827278 Q 154.96367 51.654556 180.79094 103.30911 Q 206.61823 154.96367 206.61823 154.96367 L 206.61823 154.96367 L 232.4455 154.96367 L 232.4455 154.96367 L 232.4455 180.79094 L 258.27277 180.79094 L 258.27277 232.4455 Q 258.27277 284.10007 206.61823 284.10007 L 180.79094 284.10007 L 180.79094 284.10007 L 180.79094 258.27277 L 154.96367 258.27277 L 129.13638 258.27277 L 129.13638 258.27277 Q 103.30911 258.27277 77.481834 206.61823 Q 25.827278 154.96367 25.827278 129.13638 Q 4.5474735E-13 77.481834 4.5474735E-13 51.654556 z" svg:height="2.8410006mm" draw:style-name="style-346" svg:viewBox="0.0 0.0 258.27277 284.10007" svg:width="2.582728mm" svg:x="36.674736mm" svg:y="203.51895mm"/>
          <draw:path svg:d="M 723.16376 154.96367 L 723.16376 154.96367 L 723.16376 154.96367 L 697.3365 180.79094 L 697.3365 180.79094 L 697.3365 180.79094 L 697.3365 206.61823 Q 697.3365 206.61823 594.0274 206.61823 Q 516.54553 206.61823 413.23645 206.61823 L 309.92734 232.4455 L 309.92734 258.27277 Q 284.10007 284.10007 284.10007 309.92734 L 258.27277 335.7546 L 258.27277 309.92734 Q 232.4455 309.92734 180.79094 258.27277 L 103.30911 206.61823 L 103.30911 206.61823 Q 103.30911 206.61823 129.13638 154.96367 L 129.13638 103.30911 L 77.481834 103.30911 L 51.654556 103.30911 L 25.827278 129.13638 L 0.0 129.13638 L 0.0 129.13638 L 0.0 103.30911 L 0.0 103.30911 L 25.827278 103.30911 L 25.827278 103.30911 L 25.827278 103.30911 L 51.654556 77.481834 L 77.481834 51.654556 L 103.30911 51.654556 L 129.13638 51.654556 L 309.92734 0.0 Q 490.7183 0.0 594.0274 0.0 Q 697.3365 0.0 671.5092 51.654556 Q 645.68195 103.30911 671.5092 103.30911 Q 697.3365 129.13638 723.16376 154.96367 z" svg:height="3.357546mm" draw:style-name="style-347" svg:viewBox="0.0 0.0 723.16376 335.7546" svg:width="7.231638mm" svg:x="186.21468mm" svg:y="70.2502mm"/>
          <draw:path svg:d="M 1162.2275 4.5474735E-13 L 1213.8821 4.5474735E-13 L 1213.8821 25.827278 Q 1213.8821 77.481834 1188.0548 77.481834 L 1188.0548 103.30911 L 1188.0548 103.30911 Q 1188.0548 129.13638 619.8547 284.10007 L 51.654556 464.891 L 51.654556 439.06372 Q 25.827278 387.40918 25.827278 387.40918 L 25.827278 361.58188 L 0.0 361.58188 L 0.0 361.58188 L 0.0 361.58188 L 0.0 335.7546 L 25.827278 335.7546 L 77.481834 335.7546 L 129.13638 309.92734 L 154.96367 284.10007 L 645.68195 154.96367 Q 1136.4003 25.827278 1162.2275 4.5474735E-13 z" svg:height="4.64891mm" draw:style-name="style-348" svg:viewBox="0.0 0.0 1213.8821 464.891" svg:width="12.138821mm" svg:x="187.76431mm" svg:y="26.602097mm"/>
          <draw:path svg:d="M 542.37286 25.827278 L 568.20013 25.827278 L 568.20013 25.827278 Q 568.20013 51.654556 490.7183 51.654556 L 439.06372 51.654556 L 335.7546 51.654556 L 206.61823 51.654556 L 206.61823 77.481834 Q 180.79094 77.481834 154.96367 103.30911 L 129.13638 154.96367 L 129.13638 154.96367 Q 103.30911 154.96367 103.30911 180.79094 L 103.30911 180.79094 L 51.654556 180.79094 L -3.6379788E-12 180.79094 L -3.6379788E-12 180.79094 L -3.6379788E-12 154.96367 L -3.6379788E-12 154.96367 L 25.827278 154.96367 L 25.827278 129.13638 L 25.827278 103.30911 L 129.13638 25.827278 Q 232.4455 -51.654556 361.58188 0.0 Q 490.7183 0.0 542.37286 25.827278 z" svg:height="1.8079095mm" draw:style-name="style-349" svg:viewBox="0.0 0.0 568.20013 180.79094" svg:width="5.682001mm" svg:x="179.49959mm" svg:y="124.48748mm"/>
          <draw:path svg:d="M 464.891 25.827278 L 464.891 0.0 L 516.54553 154.96367 Q 568.20013 309.92734 542.37286 335.7546 Q 490.7183 387.40918 490.7183 413.23645 L 490.7183 439.06372 L 516.54553 439.06372 L 568.20013 439.06372 L 568.20013 464.891 L 568.20013 464.891 L 464.891 464.891 L 361.58188 490.7183 L 335.7546 490.7183 L 309.92734 490.7183 L 309.92734 490.7183 Q 309.92734 490.7183 258.27277 439.06372 Q 180.79094 439.06372 206.61823 387.40918 Q 258.27277 335.7546 154.96367 335.7546 L 77.481834 335.7546 L 51.654556 309.92734 L -3.6379788E-12 309.92734 L -3.6379788E-12 309.92734 L -3.6379788E-12 284.10007 L 25.827278 284.10007 L 51.654556 284.10007 L 51.654556 258.27277 L 51.654556 258.27277 L 77.481834 258.27277 L 77.481834 232.4455 L 103.30911 232.4455 L 154.96367 232.4455 L 180.79094 206.61823 L 206.61823 180.79094 L 309.92734 154.96367 Q 413.23645 103.30911 439.06372 77.481834 Q 464.891 25.827278 464.891 25.827278 z" svg:height="4.9071827mm" draw:style-name="style-350" svg:viewBox="0.0 0.0 568.20013 490.7183" svg:width="5.682001mm" svg:x="178.72476mm" svg:y="73.091194mm"/>
          <draw:path svg:d="M 335.7546 51.654556 L 387.40918 0.0 L 387.40918 0.0 L 413.23645 0.0 L 413.23645 0.0 L 413.23645 0.0 L 464.891 25.827278 L 490.7183 51.654556 L 516.54553 51.654556 L 542.37286 51.654556 L 594.0274 77.481834 Q 645.68195 103.30911 671.5092 103.30911 L 671.5092 103.30911 L 671.5092 154.96367 Q 645.68195 206.61823 542.37286 284.10007 Q 464.891 361.58188 439.06372 387.40918 L 413.23645 413.23645 L 413.23645 439.06372 L 413.23645 464.891 L 387.40918 464.891 L 387.40918 464.891 L 387.40918 490.7183 L 361.58188 490.7183 L 361.58188 516.54553 L 361.58188 516.54553 L 180.79094 516.54553 L 0.0 516.54553 L 0.0 490.7183 L 0.0 464.891 L 25.827278 464.891 L 25.827278 464.891 L 25.827278 439.06372 L 51.654556 439.06372 L 51.654556 439.06372 L 51.654556 413.23645 L 51.654556 413.23645 L 51.654556 413.23645 L 77.481834 413.23645 L 77.481834 413.23645 L 77.481834 387.40918 L 103.30911 387.40918 L 103.30911 387.40918 L 103.30911 361.58188 L 103.30911 361.58188 L 103.30911 361.58188 L 129.13638 309.92734 Q 154.96367 284.10007 154.96367 258.27277 L 154.96367 232.4455 L 180.79094 232.4455 L 180.79094 206.61823 L 180.79094 206.61823 L 206.61823 206.61823 L 206.61823 206.61823 L 206.61823 206.61823 L 206.61823 180.79094 L 206.61823 180.79094 L 232.4455 180.79094 L 232.4455 154.96367 L 232.4455 154.96367 L 258.27277 154.96367 L 258.27277 129.13638 L 258.27277 103.30911 L 258.27277 103.30911 Q 284.10007 103.30911 335.7546 51.654556 z" svg:height="5.165456mm" draw:style-name="style-351" svg:viewBox="0.0 0.0 671.5092 516.54553" svg:width="6.715092mm" svg:x="22.211458mm" svg:y="94.01129mm"/>
          <draw:path svg:d="M 516.54553 0.0 L 645.68195 0.0 L 464.891 77.481834 Q 309.92734 154.96367 284.10007 154.96367 L 284.10007 180.79094 L 258.27277 180.79094 L 258.27277 180.79094 L 258.27277 180.79094 Q 258.27277 180.79094 232.4455 180.79094 L 232.4455 206.61823 L 232.4455 206.61823 Q 206.61823 206.61823 206.61823 232.4455 L 206.61823 232.4455 L 180.79094 284.10007 Q 154.96367 361.58188 154.96367 361.58188 L 154.96367 387.40918 L 129.13638 387.40918 Q 103.30911 387.40918 77.481834 387.40918 L 51.654556 387.40918 L 51.654556 387.40918 L 51.654556 387.40918 L 25.827278 387.40918 L 25.827278 387.40918 L 25.827278 361.58188 L 0.0 361.58188 L 0.0 284.10007 L 0.0 180.79094 L 25.827278 180.79094 L 25.827278 180.79094 L 25.827278 154.96367 L 25.827278 154.96367 L 51.654556 154.96367 L 51.654556 154.96367 L 77.481834 154.96367 L 103.30911 129.13638 L 129.13638 129.13638 Q 154.96367 129.13638 258.27277 77.481834 Q 361.58188 25.827278 516.54553 0.0 z" svg:height="3.8740916mm" draw:style-name="style-352" svg:viewBox="0.0 0.0 645.68195 387.40918" svg:width="6.4568195mm" svg:x="27.376915mm" svg:y="178.98303mm"/>
          <draw:path svg:d="M 4158.192 0.0 L 4235.674 0.0 L 4261.501 0.0 L 4287.328 0.0 L 4364.81 0.0 L 4442.292 25.827278 L 4416.4644 25.827278 L 4390.637 25.827278 L 4468.119 51.654556 Q 4519.7734 77.481834 4519.7734 77.481834 Q 4519.7734 77.481834 4519.7734 103.30911 L 4519.7734 103.30911 L 4468.119 103.30911 Q 4442.292 129.13638 2970.137 284.10007 L 1523.8094 439.06372 L 1472.1549 464.891 L 1420.5002 464.891 L 1368.8457 464.891 Q 1317.1912 490.7183 800.6456 542.37286 L 309.92734 594.0274 L 309.92734 594.0274 Q 309.92734 594.0274 284.10007 568.20013 L 232.4455 542.37286 L 206.61823 542.37286 L 180.79094 542.37286 L 77.481834 516.54553 L 0.0 516.54553 L 0.0 516.54553 L 0.0 490.7183 L 335.7546 464.891 Q 671.5092 439.06372 697.3365 413.23645 L 748.9911 413.23645 L 955.6093 387.40918 Q 1188.0548 335.7546 1317.1912 335.7546 L 1420.5002 335.7546 L 1497.9822 309.92734 L 1575.464 309.92734 L 1833.7367 284.10007 Q 2092.0095 232.4455 2221.146 232.4455 L 2350.2822 232.4455 L 2350.2822 206.61823 L 2350.2822 206.61823 L 2711.8643 180.79094 Q 3047.619 129.13638 3125.1006 129.13638 L 3228.4097 129.13638 L 3641.6462 77.481834 Q 4054.8826 25.827278 4158.192 0.0 z" svg:height="5.940274mm" draw:style-name="style-353" svg:viewBox="0.0 0.0 4519.7734 594.0274" svg:width="45.197735mm" svg:x="239.93541mm" svg:y="69.99192mm"/>
          <draw:path svg:d="M 51.654556 -1.8189894E-12 L 77.481834 -1.8189894E-12 L 232.4455 -1.8189894E-12 Q 387.40918 -1.8189894E-12 439.06372 25.827278 L 464.891 51.654556 L 464.891 51.654556 L 490.7183 51.654556 L 490.7183 51.654556 L 490.7183 51.654556 L 516.54553 77.481834 L 542.37286 103.30911 L 542.37286 103.30911 L 542.37286 103.30911 L 568.20013 103.30911 L 568.20013 129.13638 L 568.20013 129.13638 Q 542.37286 129.13638 490.7183 103.30911 Q 387.40918 103.30911 232.4455 129.13638 L 77.481834 154.96367 L 51.654556 154.96367 Q 25.827278 154.96367 25.827278 103.30911 L 0.0 77.481834 L 0.0 51.654556 Q 25.827278 51.654556 25.827278 25.827278 Q 25.827278 -1.8189894E-12 51.654556 -1.8189894E-12 z" svg:height="1.5496367mm" draw:style-name="style-354" svg:viewBox="0.0 0.0 568.20013 154.96367" svg:width="5.682001mm" svg:x="9.039547mm" svg:y="108.47457mm"/>
          <draw:path svg:d="M 800.6456 4.5474735E-13 L 826.4729 4.5474735E-13 L 826.4729 25.827278 L 826.4729 51.654556 L 852.3002 51.654556 L 878.12744 51.654556 L 903.9547 77.481834 L 903.9547 77.481834 L 903.9547 77.481834 Q 903.9547 103.30911 490.7183 206.61823 L 51.654556 309.92734 L 51.654556 309.92734 Q 25.827278 284.10007 25.827278 258.27277 L 0.0 232.4455 L 129.13638 180.79094 Q 258.27277 154.96367 284.10007 129.13638 L 335.7546 103.30911 L 335.7546 103.30911 L 361.58188 103.30911 L 568.20013 51.654556 Q 774.81836 4.5474735E-13 800.6456 4.5474735E-13 z" svg:height="3.0992734mm" draw:style-name="style-355" svg:viewBox="0.0 0.0 903.9547 309.92734" svg:width="9.039547mm" svg:x="223.9225mm" svg:y="36.674736mm"/>
          <draw:path svg:d="M 3331.7188 1213.8821 L 3305.8916 1213.8821 L 3305.8916 1239.7094 L 3305.8916 1265.5366 L 3357.5461 1265.5366 Q 3435.028 1291.3639 3460.8552 1291.3639 L 3512.5098 1291.3639 L 3512.5098 1291.3639 L 3512.5098 1291.3639 L 3538.3372 1291.3639 L 3538.3372 1291.3639 L 3486.6826 1317.1912 L 3435.028 1343.0184 L 3409.2007 1394.673 Q 3409.2007 1446.3275 3357.5461 1497.9822 Q 3357.5461 1523.8094 3357.5461 1601.2913 Q 3383.3735 1652.9458 3435.028 1678.7731 Q 3512.5098 1678.7731 3538.3372 1807.9094 Q 3564.1643 1911.2186 3641.6462 1937.0459 Q 3719.128 1937.0459 3744.9553 1911.2186 Q 3770.7825 1911.2186 3770.7825 1911.2186 Q 3770.7825 1911.2186 3796.6099 1962.8732 L 3822.4373 2014.5277 L 3822.4373 2014.5277 L 3822.4373 2014.5277 L 3822.4373 2040.355 L 3822.4373 2040.355 L 3822.4373 2066.1821 L 3822.4373 2117.837 L 3822.4373 2117.837 L 3822.4373 2117.837 L 3822.4373 2143.664 L 3822.4373 2143.664 L 3848.2644 2143.664 L 3848.2644 2169.4915 L 3848.2644 2169.4915 L 3874.0918 2169.4915 L 3874.0918 2195.3186 L 3874.0918 2221.146 L 3848.2644 2221.146 L 3822.4373 2221.146 L 3822.4373 2246.9731 L 3822.4373 2246.9731 L 1911.2186 2246.9731 L 0.0 2246.9731 L 0.0 2246.9731 L 0.0 2221.146 L 51.654556 2221.146 L 103.30911 2221.146 L 103.30911 2169.4915 L 103.30911 2143.664 L 129.13638 2143.664 Q 154.96367 2143.664 154.96367 2066.1821 Q 180.79094 1988.7004 206.61823 1988.7004 Q 258.27277 1988.7004 258.27277 1911.2186 Q 258.27277 1807.9094 284.10007 1807.9094 Q 309.92734 1807.9094 309.92734 1756.2549 Q 309.92734 1730.4276 284.10007 1730.4276 Q 258.27277 1704.6003 258.27277 1627.1185 Q 258.27277 1549.6367 154.96367 1549.6367 L 51.654556 1549.6367 L 51.654556 1497.9822 L 51.654556 1446.3275 L 77.481834 1394.673 Q 103.30911 1368.8457 103.30911 1368.8457 Q 154.96367 1368.8457 180.79094 1343.0184 Q 206.61823 1317.1912 206.61823 1239.7094 Q 206.61823 1136.4003 232.4455 1162.2275 Q 258.27277 1188.0548 284.10007 1110.573 L 309.92734 1058.9185 L 335.7546 1058.9185 L 335.7546 1084.7457 L 335.7546 1084.7457 L 361.58188 1084.7457 L 361.58188 1058.9185 L 361.58188 1033.0911 L 309.92734 1033.0911 Q 284.10007 1033.0911 258.27277 1007.26385 L 258.27277 981.4366 L 232.4455 981.4366 L 206.61823 981.4366 L 206.61823 955.6093 L 206.61823 955.6093 L 232.4455 955.6093 L 232.4455 929.782 L 232.4455 929.782 L 258.27277 929.782 L 258.27277 929.782 L 258.27277 929.782 L 284.10007 929.782 Q 309.92734 929.782 309.92734 929.782 Q 335.7546 929.782 361.58188 929.782 Q 361.58188 903.9547 387.40918 903.9547 Q 413.23645 903.9547 413.23645 826.4729 Q 413.23645 774.81836 439.06372 774.81836 Q 464.891 774.81836 464.891 748.9911 Q 464.891 723.16376 439.06372 723.16376 Q 413.23645 723.16376 413.23645 697.3365 Q 387.40918 671.5092 387.40918 619.8547 Q 387.40918 619.8547 387.40918 568.20013 Q 387.40918 516.54553 413.23645 516.54553 Q 464.891 516.54553 464.891 490.7183 Q 464.891 464.891 413.23645 464.891 Q 387.40918 490.7183 413.23645 413.23645 Q 413.23645 309.92734 361.58188 309.92734 Q 284.10007 309.92734 284.10007 258.27277 L 309.92734 232.4455 L 309.92734 206.61823 L 309.92734 180.79094 L 335.7546 154.96367 Q 361.58188 103.30911 387.40918 51.654556 L 439.06372 0.0 L 464.891 0.0 Q 516.54553 0.0 645.68195 51.654556 Q 774.81836 103.30911 800.6456 129.13638 Q 800.6456 154.96367 878.12744 154.96367 Q 929.782 154.96367 1188.0548 206.61823 Q 1446.3275 258.27277 2014.5277 361.58188 Q 2582.7278 464.891 2866.828 516.54553 Q 3150.928 542.37286 3150.928 594.0274 Q 3176.7551 619.8547 3202.5825 619.8547 Q 3254.237 594.0274 3254.237 723.16376 Q 3280.0642 826.4729 3331.7188 826.4729 Q 3383.3735 826.4729 3383.3735 878.12744 Q 3383.3735 955.6093 3357.5461 955.6093 Q 3331.7188 955.6093 3331.7188 981.4366 Q 3331.7188 1007.26385 3357.5461 1007.26385 Q 3383.3735 1007.26385 3357.5461 1084.7457 Q 3357.5461 1136.4003 3331.7188 1162.2275 Q 3305.8916 1188.0548 3331.7188 1188.0548 Q 3331.7188 1188.0548 3331.7188 1213.8821 z M 413.23645 103.30911 Q 413.23645 103.30911 439.06372 103.30911 Q 439.06372 103.30911 413.23645 103.30911 Q 413.23645 103.30911 413.23645 103.30911 z" svg:height="22.469732mm" draw:style-name="style-356" svg:viewBox="0.0 0.0 3874.0918 2246.9731" svg:width="38.740917mm" svg:x="107.441475mm" svg:y="185.9564mm"/>
          <draw:path svg:d="M 77.481834 77.481834 L 77.481834 0.0 L 103.30911 25.827278 Q 103.30911 77.481834 129.13638 77.481834 L 154.96367 77.481834 L 309.92734 51.654556 Q 464.891 25.827278 568.20013 25.827278 Q 619.8547 51.654556 645.68195 51.654556 L 645.68195 51.654556 L 671.5092 51.654556 L 671.5092 51.654556 L 723.16376 77.481834 Q 774.81836 129.13638 774.81836 154.96367 Q 774.81836 180.79094 748.9911 232.4455 L 748.9911 258.27277 L 671.5092 258.27277 Q 619.8547 258.27277 619.8547 284.10007 Q 619.8547 335.7546 594.0274 335.7546 Q 568.20013 309.92734 516.54553 387.40918 Q 464.891 464.891 439.06372 516.54553 Q 387.40918 542.37286 361.58188 568.20013 L 335.7546 568.20013 L 335.7546 542.37286 Q 361.58188 516.54553 387.40918 490.7183 L 413.23645 439.06372 L 439.06372 439.06372 L 439.06372 439.06372 L 309.92734 439.06372 L 154.96367 439.06372 L 129.13638 439.06372 Q 103.30911 439.06372 103.30911 464.891 Q 103.30911 490.7183 103.30911 542.37286 L 103.30911 568.20013 L 103.30911 594.0274 L 103.30911 619.8547 L 103.30911 619.8547 L 77.481834 594.0274 L 77.481834 594.0274 L 51.654556 594.0274 L 51.654556 594.0274 L 51.654556 594.0274 L 51.654556 568.20013 L 51.654556 568.20013 L 25.827278 568.20013 L 25.827278 542.37286 L 25.827278 542.37286 L 0.0 542.37286 L 0.0 490.7183 L 0.0 413.23645 L 25.827278 387.40918 Q 51.654556 361.58188 25.827278 284.10007 L 25.827278 180.79094 L 25.827278 180.79094 L 51.654556 180.79094 L 51.654556 154.96367 Q 51.654556 129.13638 77.481834 77.481834 z" svg:height="6.198547mm" draw:style-name="style-357" svg:viewBox="0.0 0.0 774.81836 619.8547" svg:width="7.7481833mm" svg:x="8.264729mm" svg:y="109.24939mm"/>
          <draw:path svg:d="M 309.92734 1.8189894E-12 L 309.92734 1.8189894E-12 L 335.7546 1.8189894E-12 Q 335.7546 25.827278 361.58188 51.654556 L 361.58188 77.481834 L 335.7546 180.79094 Q 284.10007 284.10007 284.10007 309.92734 L 284.10007 361.58188 L 284.10007 361.58188 Q 258.27277 361.58188 258.27277 387.40918 L 258.27277 387.40918 L 206.61823 464.891 Q 180.79094 568.20013 154.96367 568.20013 L 154.96367 568.20013 L 129.13638 568.20013 L 129.13638 568.20013 L 129.13638 568.20013 Q 103.30911 568.20013 51.654556 568.20013 L -1.8189894E-12 594.0274 L -1.8189894E-12 568.20013 Q 25.827278 542.37286 25.827278 516.54553 L 51.654556 516.54553 L 51.654556 516.54553 Q 77.481834 516.54553 77.481834 516.54553 L 77.481834 490.7183 L 77.481834 490.7183 Q 77.481834 490.7183 103.30911 464.891 L 103.30911 464.891 L 103.30911 464.891 Q 103.30911 464.891 103.30911 439.06372 Q 129.13638 439.06372 129.13638 361.58188 Q 129.13638 309.92734 154.96367 309.92734 Q 180.79094 284.10007 232.4455 154.96367 L 284.10007 25.827278 L 284.10007 25.827278 Q 284.10007 25.827278 309.92734 1.8189894E-12 z" svg:height="5.940274mm" draw:style-name="style-358" svg:viewBox="0.0 0.0 361.58188 594.0274" svg:width="3.615819mm" svg:x="142.3083mm" svg:y="127.070206mm"/>
          <draw:path svg:d="M -3.6379788E-12 -3.6379788E-12 L -3.6379788E-12 -3.6379788E-12 L 180.79094 -3.6379788E-12 Q 361.58188 -3.6379788E-12 619.8547 103.30911 Q 903.9547 154.96367 903.9547 180.79094 L 903.9547 180.79094 L 903.9547 180.79094 Q 903.9547 206.61823 826.4729 206.61823 Q 774.81836 206.61823 774.81836 284.10007 Q 774.81836 361.58188 774.81836 361.58188 L 748.9911 361.58188 L 723.16376 361.58188 Q 697.3365 361.58188 671.5092 361.58188 Q 619.8547 361.58188 594.0274 335.7546 Q 568.20013 309.92734 413.23645 258.27277 Q 232.4455 206.61823 206.61823 154.96367 L 180.79094 103.30911 L 180.79094 103.30911 L 154.96367 103.30911 L 154.96367 77.481834 Q 154.96367 51.654556 77.481834 25.827278 L -3.6379788E-12 -3.6379788E-12 L -3.6379788E-12 -3.6379788E-12 z" svg:height="3.615819mm" draw:style-name="style-359" svg:viewBox="0.0 0.0 903.9547 361.58188" svg:width="9.039547mm" svg:x="283.58353mm" svg:y="183.89021mm"/>
          <draw:path svg:d="M 25.827278 25.827278 L -3.6379788E-12 0.0 L 361.58188 51.654556 Q 697.3365 129.13638 723.16376 129.13638 L 748.9911 129.13638 L 723.16376 154.96367 Q 723.16376 180.79094 723.16376 180.79094 L 723.16376 180.79094 L 697.3365 180.79094 Q 671.5092 180.79094 568.20013 180.79094 Q 490.7183 180.79094 464.891 180.79094 Q 413.23645 129.13638 232.4455 103.30911 L 51.654556 51.654556 L 51.654556 51.654556 Q 51.654556 25.827278 25.827278 25.827278 z" svg:height="1.8079095mm" draw:style-name="style-360" svg:viewBox="0.0 0.0 748.9911 180.79094" svg:width="7.4899106mm" svg:x="191.12186mm" svg:y="156.77158mm"/>
          <draw:path svg:d="M 903.9547 51.654556 L 1007.26385 51.654556 L 1007.26385 77.481834 Q 1033.0911 103.30911 878.12744 129.13638 Q 723.16376 154.96367 671.5092 206.61823 Q 619.8547 284.10007 594.0274 284.10007 Q 542.37286 309.92734 542.37286 335.7546 Q 542.37286 387.40918 490.7183 387.40918 Q 439.06372 387.40918 361.58188 387.40918 Q 284.10007 387.40918 284.10007 387.40918 Q 258.27277 387.40918 206.61823 387.40918 L 154.96367 387.40918 L 129.13638 387.40918 Q 103.30911 387.40918 103.30911 361.58188 L 77.481834 361.58188 L 77.481834 361.58188 L 77.481834 335.7546 L 77.481834 335.7546 L 77.481834 335.7546 L 51.654556 335.7546 L 51.654556 335.7546 L 51.654556 309.92734 L 77.481834 309.92734 L 77.481834 284.10007 Q 77.481834 258.27277 25.827278 258.27277 L -4.5474735E-13 258.27277 L -4.5474735E-13 258.27277 L -4.5474735E-13 232.4455 L 51.654556 232.4455 L 103.30911 232.4455 L 103.30911 206.61823 Q 103.30911 180.79094 77.481834 180.79094 L 51.654556 180.79094 L 51.654556 154.96367 Q 77.481834 154.96367 77.481834 77.481834 L 77.481834 25.827278 L 232.4455 0.0 Q 413.23645 -25.827278 464.891 0.0 Q 516.54553 0.0 516.54553 25.827278 Q 516.54553 51.654556 645.68195 51.654556 Q 774.81836 77.481834 903.9547 51.654556 z" svg:height="3.8740916mm" draw:style-name="style-361" svg:viewBox="0.0 0.0 1007.26385 387.40918" svg:width="10.0726385mm" svg:x="34.35028mm" svg:y="176.40031mm"/>
          <draw:path svg:d="M 361.58188 0.0 L 464.891 0.0 L 387.40918 77.481834 Q 309.92734 154.96367 284.10007 180.79094 L 258.27277 206.61823 L 258.27277 206.61823 L 258.27277 232.4455 L 258.27277 232.4455 L 258.27277 232.4455 L 232.4455 258.27277 L 206.61823 284.10007 L 206.61823 309.92734 L 206.61823 335.7546 L 180.79094 335.7546 L 180.79094 361.58188 L 180.79094 361.58188 L 154.96367 361.58188 L 154.96367 361.58188 L 154.96367 387.40918 L 103.30911 413.23645 Q 51.654556 439.06372 25.827278 464.891 L 0.0 464.891 L 0.0 439.06372 Q 0.0 439.06372 25.827278 387.40918 Q 51.654556 309.92734 129.13638 180.79094 L 232.4455 25.827278 L 258.27277 25.827278 Q 284.10007 25.827278 361.58188 0.0 z" svg:height="4.64891mm" draw:style-name="style-362" svg:viewBox="0.0 0.0 464.891 464.891" svg:width="4.64891mm" svg:x="21.178368mm" svg:y="90.65375mm"/>
          <draw:path svg:d="M 129.13638 25.827278 L 129.13638 25.827278 L 284.10007 0.0 Q 439.06372 0.0 439.06372 25.827278 Q 439.06372 51.654556 542.37286 77.481834 Q 671.5092 77.481834 671.5092 103.30911 Q 671.5092 129.13638 697.3365 129.13638 Q 723.16376 129.13638 774.81836 180.79094 Q 826.4729 232.4455 852.3002 258.27277 Q 903.9547 284.10007 878.12744 284.10007 Q 878.12744 284.10007 826.4729 309.92734 L 774.81836 335.7546 L 774.81836 335.7546 L 774.81836 335.7546 L 697.3365 335.7546 Q 619.8547 335.7546 309.92734 284.10007 L 0.0 258.27277 L 0.0 258.27277 Q 0.0 232.4455 0.0 232.4455 L 25.827278 206.61823 L 51.654556 180.79094 Q 77.481834 129.13638 103.30911 77.481834 Q 103.30911 25.827278 103.30911 25.827278 Q 129.13638 25.827278 129.13638 25.827278 z" svg:height="3.357546mm" draw:style-name="style-363" svg:viewBox="0.0 0.0 878.12744 335.7546" svg:width="8.781275mm" svg:x="248.71669mm" svg:y="126.811935mm"/>
          <draw:path svg:d="M 335.7546 0.0 L 361.58188 0.0 L 361.58188 25.827278 Q 361.58188 51.654556 335.7546 51.654556 Q 309.92734 51.654556 309.92734 77.481834 L 309.92734 103.30911 L 439.06372 103.30911 L 542.37286 103.30911 L 645.68195 77.481834 Q 723.16376 51.654556 748.9911 51.654556 L 748.9911 51.654556 L 800.6456 51.654556 L 878.12744 51.654556 L 1058.9185 25.827278 L 1213.8821 25.827278 L 1317.1912 25.827278 L 1446.3275 51.654556 L 1730.4276 51.654556 Q 2040.355 103.30911 2040.355 103.30911 L 2040.355 103.30911 L 1937.0459 103.30911 L 1833.7367 103.30911 L 1807.9094 129.13638 Q 1782.0822 154.96367 1730.4276 154.96367 L 1678.7731 180.79094 L 1523.8094 180.79094 Q 1394.673 206.61823 1291.3639 232.4455 Q 1162.2275 284.10007 1188.0548 309.92734 L 1213.8821 335.7546 L 1213.8821 335.7546 L 1213.8821 361.58188 L 1136.4003 361.58188 L 1058.9185 361.58188 L 1033.0911 387.40918 L 1007.26385 387.40918 L 981.4366 387.40918 L 955.6093 387.40918 L 723.16376 387.40918 Q 490.7183 361.58188 335.7546 361.58188 L 154.96367 309.92734 L 154.96367 335.7546 L 129.13638 335.7546 L 129.13638 335.7546 L 129.13638 309.92734 L 103.30911 309.92734 L 77.481834 309.92734 L 77.481834 284.10007 L 77.481834 284.10007 L 51.654556 284.10007 L 51.654556 258.27277 L 25.827278 258.27277 L 3.6379788E-12 258.27277 L 3.6379788E-12 232.4455 L 25.827278 206.61823 L 25.827278 206.61823 L 25.827278 180.79094 L 3.6379788E-12 180.79094 L 3.6379788E-12 180.79094 L 3.6379788E-12 180.79094 L 3.6379788E-12 154.96367 L 25.827278 154.96367 L 51.654556 154.96367 L 77.481834 129.13638 L 103.30911 103.30911 L 206.61823 51.654556 Q 309.92734 0.0 335.7546 0.0 z" svg:height="3.8740916mm" draw:style-name="style-364" svg:viewBox="0.0 0.0 2040.355 387.40918" svg:width="20.40355mm" svg:x="168.13557mm" svg:y="78.51492mm"/>
          <draw:path svg:d="M 878.12744 0.0 L 1007.26385 0.0 L 1007.26385 0.0 L 1007.26385 25.827278 L 1007.26385 25.827278 L 1033.0911 25.827278 L 1033.0911 25.827278 L 1033.0911 25.827278 L 1343.0184 77.481834 Q 1652.9458 129.13638 1652.9458 129.13638 L 1652.9458 129.13638 L 1652.9458 129.13638 Q 1652.9458 129.13638 1343.0184 206.61823 Q 1033.0911 258.27277 1033.0911 284.10007 Q 1033.0911 335.7546 981.4366 387.40918 L 929.782 413.23645 L 903.9547 413.23645 Q 878.12744 387.40918 826.4729 387.40918 Q 774.81836 387.40918 619.8547 387.40918 Q 439.06372 439.06372 413.23645 387.40918 Q 413.23645 361.58188 361.58188 335.7546 L 309.92734 335.7546 L 309.92734 309.92734 Q 309.92734 284.10007 258.27277 284.10007 L 180.79094 284.10007 L 103.30911 258.27277 L 0.0 232.4455 L 0.0 232.4455 L 0.0 232.4455 L 0.0 232.4455 L 0.0 232.4455 L 77.481834 206.61823 L 154.96367 180.79094 L 232.4455 180.79094 Q 309.92734 154.96367 335.7546 129.13638 Q 335.7546 103.30911 361.58188 77.481834 Q 413.23645 77.481834 413.23645 77.481834 L 413.23645 51.654556 L 464.891 51.654556 Q 490.7183 25.827278 594.0274 25.827278 L 697.3365 25.827278 L 723.16376 25.827278 Q 723.16376 25.827278 878.12744 0.0 z" svg:height="4.1323643mm" draw:style-name="style-365" svg:viewBox="0.0 0.0 1652.9458 413.23645" svg:width="16.529457mm" svg:x="205.06859mm" svg:y="83.93865mm"/>
          <draw:path svg:d="M 439.06372 1.8189894E-12 L 490.7183 1.8189894E-12 L 439.06372 103.30911 Q 413.23645 232.4455 387.40918 258.27277 L 361.58188 284.10007 L 361.58188 284.10007 L 361.58188 309.92734 L 361.58188 309.92734 L 361.58188 309.92734 L 335.7546 335.7546 L 335.7546 361.58188 L 309.92734 361.58188 Q 309.92734 361.58188 309.92734 387.40918 L 309.92734 387.40918 L 258.27277 439.06372 Q 232.4455 490.7183 258.27277 516.54553 Q 258.27277 516.54553 206.61823 542.37286 Q 154.96367 568.20013 154.96367 568.20013 L 154.96367 568.20013 L 154.96367 594.0274 L 154.96367 594.0274 L 129.13638 594.0274 L 129.13638 619.8547 L 129.13638 619.8547 L 103.30911 619.8547 L 103.30911 645.68195 L 103.30911 671.5092 L 77.481834 671.5092 L 77.481834 671.5092 L 77.481834 697.3365 L 51.654556 697.3365 L 51.654556 697.3365 L 51.654556 723.16376 L 51.654556 723.16376 L 51.654556 723.16376 L 25.827278 723.16376 L 25.827278 723.16376 L 25.827278 748.9911 L 25.827278 748.9911 L -1.8189894E-12 748.9911 L -1.8189894E-12 748.9911 L -1.8189894E-12 671.5092 L -1.8189894E-12 568.20013 L -1.8189894E-12 568.20013 L -1.8189894E-12 568.20013 L 25.827278 568.20013 L 25.827278 542.37286 L 25.827278 542.37286 L 51.654556 542.37286 L 51.654556 542.37286 L 51.654556 516.54553 L 51.654556 516.54553 Q 51.654556 516.54553 129.13638 361.58188 L 180.79094 206.61823 L 180.79094 206.61823 Q 206.61823 206.61823 232.4455 103.30911 L 284.10007 25.827278 L 284.10007 25.827278 Q 309.92734 25.827278 309.92734 1.8189894E-12 L 309.92734 1.8189894E-12 L 361.58188 1.8189894E-12 Q 387.40918 1.8189894E-12 439.06372 1.8189894E-12 z" svg:height="7.4899106mm" draw:style-name="style-366" svg:viewBox="0.0 0.0 490.7183 748.9911" svg:width="4.9071827mm" svg:x="142.05003mm" svg:y="130.68602mm"/>
          <draw:path svg:d="M 180.79094 0.0 L 284.10007 0.0 L 413.23645 180.79094 Q 568.20013 361.58188 568.20013 387.40918 L 568.20013 413.23645 L 568.20013 464.891 Q 568.20013 490.7183 490.7183 516.54553 Q 413.23645 542.37286 387.40918 542.37286 Q 387.40918 542.37286 387.40918 516.54553 L 361.58188 516.54553 L 361.58188 516.54553 L 361.58188 490.7183 L 361.58188 490.7183 L 361.58188 490.7183 L 335.7546 490.7183 L 335.7546 490.7183 L 309.92734 464.891 L 258.27277 464.891 L 258.27277 439.06372 Q 258.27277 439.06372 232.4455 439.06372 L 232.4455 439.06372 L 206.61823 439.06372 L 206.61823 439.06372 L 206.61823 439.06372 Q 206.61823 413.23645 180.79094 413.23645 L 180.79094 413.23645 L 180.79094 387.40918 L 154.96367 361.58188 L 154.96367 361.58188 L 154.96367 335.7546 L 154.96367 335.7546 L 154.96367 335.7546 L 129.13638 335.7546 L 129.13638 335.7546 L 129.13638 309.92734 L 129.13638 309.92734 L 129.13638 284.10007 Q 103.30911 284.10007 103.30911 284.10007 L 103.30911 284.10007 L 103.30911 284.10007 Q 103.30911 258.27277 77.481834 258.27277 L 77.481834 258.27277 L 77.481834 232.4455 Q 51.654556 232.4455 51.654556 232.4455 L 51.654556 232.4455 L 51.654556 232.4455 L 51.654556 206.61823 L 25.827278 206.61823 L 25.827278 206.61823 L 25.827278 180.79094 L 51.654556 180.79094 L 51.654556 180.79094 L 51.654556 180.79094 L 51.654556 154.96367 L 51.654556 154.96367 L 25.827278 154.96367 Q 25.827278 129.13638 0.0 129.13638 Q 0.0 103.30911 25.827278 77.481834 Q 51.654556 77.481834 77.481834 25.827278 Q 103.30911 0.0 180.79094 0.0 z" svg:height="5.4237285mm" draw:style-name="style-367" svg:viewBox="0.0 0.0 568.20013 542.37286" svg:width="5.682001mm" svg:x="28.410006mm" svg:y="184.1485mm"/>
          <draw:path svg:d="M 8342.211 51.654556 L 8393.865 51.654556 L 8393.865 77.481834 L 8393.865 103.30911 L 8393.865 103.30911 L 8393.865 129.13638 L 8393.865 129.13638 Q 8368.038 154.96367 8368.038 154.96367 L 8368.038 154.96367 L 8393.865 232.4455 Q 8419.692 309.92734 8445.52 335.7546 Q 8445.52 361.58188 8445.52 387.40918 Q 8419.692 413.23645 8497.175 413.23645 Q 8548.829 413.23645 8574.656 490.7183 Q 8600.483 568.20013 8626.311 619.8547 L 8626.311 697.3365 L 8600.483 723.16376 Q 8548.829 774.81836 8548.829 800.6456 Q 8523.002 826.4729 8497.175 800.6456 Q 8471.348 800.6456 8445.52 852.3002 Q 8419.692 929.782 8393.865 929.782 Q 8368.038 929.782 8342.211 981.4366 Q 8342.211 1058.9185 8290.557 1110.573 Q 8238.901 1136.4003 8290.557 1213.8821 Q 8342.211 1265.5366 8342.211 1343.0184 Q 8342.211 1446.3275 8342.211 1472.1549 L 8342.211 1497.9822 L 8316.384 1497.9822 L 8316.384 1497.9822 L 8316.384 1523.8094 L 8342.211 1523.8094 L 8342.211 1549.6367 L 8342.211 1575.464 L 8393.865 1575.464 L 8419.692 1575.464 L 8419.692 1601.2913 L 8419.692 1627.1185 L 8445.52 1627.1185 L 8471.348 1627.1185 L 8471.348 1601.2913 Q 8445.52 1575.464 8471.348 1523.8094 L 8471.348 1472.1549 L 8497.175 1472.1549 L 8523.002 1472.1549 L 8523.002 1497.9822 L 8548.829 1549.6367 L 8574.656 1575.464 Q 8600.483 1601.2913 8548.829 1627.1185 L 8523.002 1627.1185 L 8523.002 1652.9458 L 8523.002 1678.7731 L 8548.829 1678.7731 L 8574.656 1652.9458 L 8626.311 1652.9458 Q 8652.138 1627.1185 8677.966 1601.2913 Q 8677.966 1575.464 8729.62 1601.2913 Q 8755.447 1601.2913 8807.102 1652.9458 Q 8832.929 1704.6003 8858.757 1704.6003 Q 8910.411 1678.7731 8910.411 1756.2549 Q 8910.411 1807.9094 8962.065 1807.9094 Q 8962.065 1807.9094 9013.72 1937.0459 Q 9039.547 2066.1821 9091.202 2066.1821 Q 9142.856 2092.0095 9142.856 2117.837 L 9117.029 2143.664 L 9117.029 2169.4915 L 9117.029 2195.3186 L 9142.856 2221.146 Q 9168.684 2246.9731 9168.684 2246.9731 L 9168.684 2246.9731 L 9168.684 2246.9731 Q 9168.684 2272.8005 9194.511 2272.8005 L 9220.338 2272.8005 L 9220.338 2246.9731 L 9220.338 2246.9731 L 9297.82 2272.8005 Q 9375.302 2272.8005 9375.302 2324.455 Q 9401.129 2401.9368 9426.956 2401.9368 Q 9452.784 2427.7642 9401.129 2453.5913 Q 9375.302 2505.2458 9349.475 2505.2458 L 9349.475 2531.0732 L 9375.302 2531.0732 Q 9426.956 2531.0732 9426.956 2556.9006 L 9426.956 2556.9006 L 9426.956 2556.9006 L 9426.956 2582.7278 L 9401.129 2582.7278 Q 9375.302 2608.5552 9375.302 2660.2097 Q 9401.129 2737.6914 9349.475 2711.8643 Q 9297.82 2711.8643 9349.475 2815.1733 Q 9401.129 2944.3098 9375.302 2944.3098 Q 9349.475 2944.3098 9323.647 2970.137 Q 9323.647 2995.9644 9271.993 3047.619 Q 9220.338 3073.446 9220.338 3125.1006 Q 9220.338 3150.928 9246.166 3176.7551 Q 9271.993 3176.7551 9271.993 3280.0642 Q 9271.993 3383.3735 9246.166 3409.2007 Q 9220.338 3409.2007 9220.338 3435.028 Q 9220.338 3460.8552 9246.166 3460.8552 Q 9271.993 3460.8552 9271.993 3512.5098 Q 9297.82 3564.1643 9375.302 3564.1643 Q 9426.956 3512.5098 9452.784 3564.1643 Q 9478.611 3589.9917 9504.438 3615.8188 Q 9530.266 3667.4734 9530.266 3667.4734 Q 9581.92 3667.4734 9607.747 3693.3008 Q 9659.402 3719.128 9633.574 3770.7825 Q 9633.574 3822.4373 9607.747 3848.2644 Q 9581.92 3848.2644 9530.266 3899.919 Q 9530.266 3951.5735 9504.438 3951.5735 L 9504.438 3977.401 L 9530.266 3977.401 Q 9556.093 3977.401 9556.093 4003.228 Q 9530.266 4029.0554 9530.266 4080.71 L 9530.266 4106.537 L 7877.32 4106.537 L 6198.547 4106.537 L 6198.547 4106.537 L 6198.547 4080.71 L 6172.719 4080.71 L 6121.065 4080.71 L 6121.065 4054.8826 L 6121.065 4054.8826 L 6146.892 4054.8826 L 6146.892 4029.0554 L 6146.892 4029.0554 L 6172.719 4029.0554 L 6172.719 4029.0554 L 6172.719 4029.0554 L 6172.719 4003.228 L 6172.719 4003.228 L 6198.547 4003.228 L 6198.547 3977.401 L 6198.547 3977.401 L 6224.374 3977.401 L 6224.374 3977.401 L 6224.374 3977.401 L 6224.374 3951.5735 L 6224.374 3951.5735 L 6198.547 3951.5735 L 6198.547 3925.7463 L 6198.547 3925.7463 L 6172.719 3925.7463 L 6172.719 3925.7463 L 6172.719 3925.7463 L 6172.719 3951.5735 L 6172.719 3951.5735 L 6172.719 3925.7463 Q 6172.719 3899.919 6172.719 3874.0918 L 6172.719 3848.2644 L 6121.065 3848.2644 Q 6095.238 3848.2644 6069.41 3796.6099 L 6069.41 3744.9553 L 6043.583 3744.9553 Q 6017.756 3770.7825 5966.101 3719.128 L 5940.274 3719.128 L 5914.447 3719.128 Q 5888.6196 3719.128 5888.6196 3770.7825 Q 5914.447 3822.4373 5811.1377 3822.4373 Q 5733.656 3822.4373 5682.001 3848.2644 Q 5630.3467 3874.0918 5630.3467 3822.4373 Q 5630.3467 3796.6099 5552.8647 3796.6099 Q 5501.2104 3770.7825 5475.383 3744.9553 Q 5449.5557 3693.3008 5423.7285 3667.4734 Q 5397.901 3615.8188 5346.2466 3641.6462 Q 5294.592 3641.6462 5294.592 3667.4734 Q 5294.592 3719.128 5268.7646 3719.128 L 5242.9375 3719.128 L 5217.1104 3719.128 L 5191.2827 3719.128 L 5191.2827 3719.128 L 5165.4556 3719.128 L 5165.4556 3693.3008 L 5139.6284 3693.3008 L 5139.6284 3693.3008 L 5139.6284 3693.3008 L 5139.6284 3667.4734 Q 5139.6284 3641.6462 4984.6646 3641.6462 Q 4855.5283 3641.6462 4881.3555 3719.128 Q 4881.3555 3822.4373 4855.5283 3822.4373 Q 4829.701 3822.4373 4829.701 3796.6099 Q 4829.701 3770.7825 4803.8735 3770.7825 Q 4778.0464 3770.7825 4778.0464 3822.4373 Q 4778.0464 3874.0918 4726.392 3874.0918 Q 4674.7373 3874.0918 4674.7373 3899.919 Q 4674.7373 3925.7463 4648.91 3925.7463 Q 4623.083 3925.7463 4623.083 3977.401 Q 4597.2554 4003.228 4571.428 4003.228 Q 4545.601 4029.0554 4545.601 4054.8826 L 4545.601 4106.537 L 4003.228 4106.537 L 3486.6826 4106.537 L 3486.6826 4106.537 L 3486.6826 4080.71 L 3512.5098 4080.71 L 3538.3372 4080.71 L 3538.3372 4054.8826 L 3538.3372 4029.0554 L 3512.5098 4029.0554 L 3512.5098 4029.0554 L 3512.5098 4003.228 L 3486.6826 4003.228 L 3486.6826 4003.228 L 3486.6826 3977.401 L 3486.6826 3977.401 L 3486.6826 3977.401 L 3486.6826 3925.7463 L 3486.6826 3899.919 L 3486.6826 3899.919 L 3486.6826 3874.0918 L 3486.6826 3874.0918 L 3486.6826 3874.0918 L 3460.8552 3822.4373 Q 3435.028 3770.7825 3435.028 3770.7825 Q 3435.028 3770.7825 3409.2007 3770.7825 Q 3383.3735 3796.6099 3305.8916 3796.6099 Q 3228.4097 3770.7825 3176.7551 3667.4734 Q 3150.928 3564.1643 3125.1006 3564.1643 Q 3073.446 3512.5098 3047.619 3486.6826 Q 3021.7915 3460.8552 2995.9644 3460.8552 Q 2970.137 3460.8552 2995.9644 3409.2007 Q 3021.7915 3383.3735 3021.7915 3357.5461 Q 3073.446 3305.8916 3073.446 3254.237 L 3099.2734 3202.5825 L 3150.928 3176.7551 L 3202.5825 3150.928 L 3202.5825 3150.928 L 3176.7551 3150.928 L 3176.7551 3150.928 L 3176.7551 3150.928 L 3125.1006 3150.928 Q 3099.2734 3150.928 3021.7915 3125.1006 L 2970.137 3125.1006 L 2970.137 3099.2734 L 2970.137 3073.446 L 2995.9644 3073.446 Q 2995.9644 3047.619 2995.9644 3047.619 Q 2970.137 3047.619 2995.9644 3021.7915 Q 3021.7915 2995.9644 3021.7915 2918.4824 Q 2995.9644 2815.1733 3021.7915 2815.1733 Q 3047.619 2789.346 3021.7915 2789.346 Q 2995.9644 2789.346 2995.9644 2737.6914 Q 2995.9644 2686.0369 2970.137 2686.0369 Q 2944.3098 2686.0369 2918.4824 2582.7278 Q 2918.4824 2453.5913 2866.828 2479.4187 Q 2841.0005 2479.4187 2815.1733 2453.5913 Q 2815.1733 2401.9368 2531.0732 2376.1096 Q 2246.9731 2324.455 1678.7731 2221.146 Q 1110.573 2117.837 852.3002 2066.1821 Q 594.0274 2014.5277 542.37286 2014.5277 Q 464.891 2014.5277 464.891 1988.7004 Q 439.06372 1962.8732 309.92734 1911.2186 Q 180.79094 1859.564 129.13638 1859.564 L 103.30911 1859.564 L 103.30911 1833.7367 Q 103.30911 1807.9094 51.654556 1782.0822 L 1.8189894E-12 1756.2549 L 1.8189894E-12 1756.2549 Q 25.827278 1756.2549 25.827278 1652.9458 Q 51.654556 1549.6367 77.481834 1549.6367 Q 103.30911 1549.6367 103.30911 1523.8094 Q 103.30911 1497.9822 77.481834 1497.9822 Q 25.827278 1497.9822 25.827278 1472.1549 Q 1.8189894E-12 1446.3275 25.827278 1446.3275 Q 77.481834 1446.3275 51.654556 1394.673 Q 25.827278 1317.1912 1.8189894E-12 1239.7094 Q -25.827278 1136.4003 1.8189894E-12 1136.4003 Q 25.827278 1136.4003 1.8189894E-12 1084.7457 Q -25.827278 1084.7457 77.481834 1033.0911 Q 154.96367 981.4366 180.79094 981.4366 Q 180.79094 955.6093 180.79094 878.12744 Q 180.79094 826.4729 180.79094 800.6456 Q 206.61823 774.81836 232.4455 748.9911 Q 232.4455 697.3365 206.61823 671.5092 Q 180.79094 671.5092 180.79094 645.68195 L 206.61823 619.8547 L 309.92734 594.0274 Q 413.23645 568.20013 439.06372 568.20013 L 464.891 568.20013 L 490.7183 568.20013 L 516.54553 568.20013 L 748.9911 568.20013 Q 955.6093 568.20013 1239.7094 542.37286 Q 1523.8094 516.54553 1523.8094 490.7183 L 1523.8094 490.7183 L 1575.464 490.7183 L 1652.9458 464.891 L 1730.4276 464.891 L 1782.0822 464.891 L 1782.0822 464.891 Q 1782.0822 464.891 1782.0822 490.7183 L 1807.9094 490.7183 L 1885.3912 490.7183 L 1937.0459 464.891 L 2608.5552 413.23645 Q 3254.237 361.58188 3254.237 335.7546 L 3254.237 335.7546 L 3331.7188 335.7546 Q 3383.3735 361.58188 3409.2007 361.58188 L 3435.028 361.58188 L 3486.6826 361.58188 Q 3564.1643 361.58188 3615.8188 361.58188 L 3667.4734 361.58188 L 3744.9553 387.40918 Q 3848.2644 413.23645 3951.5735 413.23645 Q 4054.8826 413.23645 4054.8826 361.58188 Q 4080.71 335.7546 4158.192 309.92734 Q 4235.674 284.10007 4235.674 258.27277 L 4235.674 206.61823 L 4442.292 180.79094 Q 4648.91 154.96367 4674.7373 129.13638 Q 4674.7373 103.30911 4881.3555 77.481834 Q 5062.1465 51.654556 5087.9736 51.654556 Q 5113.8013 103.30911 5139.6284 103.30911 Q 5165.4556 103.30911 5217.1104 103.30911 L 5268.7646 103.30911 L 5242.9375 129.13638 Q 5217.1104 154.96367 5346.2466 206.61823 Q 5449.5557 258.27277 5475.383 258.27277 Q 5501.2104 258.27277 5604.5195 232.4455 L 5707.8286 206.61823 L 5785.31 206.61823 Q 5862.792 154.96367 5888.6196 180.79094 Q 5914.447 180.79094 5914.447 154.96367 Q 5914.447 129.13638 5888.6196 129.13638 L 5888.6196 129.13638 L 6095.238 103.30911 Q 6327.683 77.481834 6327.683 51.654556 Q 6327.683 25.827278 6482.647 0.0 Q 6663.4375 0.0 6637.6104 25.827278 Q 6637.6104 51.654556 6844.2285 103.30911 Q 7025.0195 103.30911 7438.256 103.30911 Q 7851.4927 51.654556 8083.938 51.654556 Q 8316.384 51.654556 8342.211 51.654556 z M 77.481834 1265.5366 Q 77.481834 1265.5366 103.30911 1265.5366 Q 103.30911 1291.3639 77.481834 1291.3639 Q 77.481834 1291.3639 77.481834 1265.5366 z M 9297.82 2918.4824 Q 9297.82 2892.655 9297.82 2892.655 Q 9323.647 2892.655 9323.647 2892.655 Q 9323.647 2918.4824 9297.82 2918.4824 z M 5578.692 3719.128 Q 5604.5195 3719.128 5604.5195 3719.128 Q 5604.5195 3719.128 5604.5195 3719.128 Q 5578.692 3719.128 5578.692 3719.128 z M 4623.083 3874.0918 L 4623.083 3874.0918 L 4648.91 3874.0918 Q 4648.91 3874.0918 4623.083 3874.0918 L 4623.083 3874.0918 L 4623.083 3874.0918 z" svg:height="41.065372mm" draw:style-name="style-368" svg:viewBox="0.0 0.0 9633.574 4106.537" svg:width="96.33575mm" svg:x="110.79903mm" svg:y="167.36076mm"/>
          <draw:path svg:d="M 800.6456 0.0 L 800.6456 0.0 L 1007.26385 51.654556 Q 1239.7094 103.30911 1420.5002 180.79094 Q 1627.1185 258.27277 1652.9458 284.10007 L 1678.7731 284.10007 L 1678.7731 284.10007 L 1678.7731 309.92734 L 1704.6003 309.92734 L 1730.4276 309.92734 L 1756.2549 335.7546 L 1782.0822 361.58188 L 1807.9094 361.58188 L 1833.7367 361.58188 L 2092.0095 516.54553 Q 2350.2822 671.5092 2970.137 723.16376 Q 3615.8188 826.4729 3693.3008 826.4729 L 3796.6099 826.4729 L 3848.2644 852.3002 L 3874.0918 878.12744 L 3899.919 878.12744 L 3899.919 878.12744 L 3899.919 878.12744 L 3899.919 903.9547 L 3899.919 929.782 L 3899.919 929.782 L 3899.919 955.6093 L 3899.919 981.4366 L 3925.7463 981.4366 L 3925.7463 981.4366 L 3925.7463 981.4366 L 3925.7463 981.4366 L 3925.7463 1007.26385 L 3951.5735 1007.26385 L 3951.5735 1033.0911 L 3951.5735 1033.0911 L 3899.919 1033.0911 L 3848.2644 1033.0911 L 3667.4734 1058.9185 L 3486.6826 1058.9185 L 2272.8005 1058.9185 Q 1058.9185 1084.7457 800.6456 1110.573 L 568.20013 1136.4003 L 568.20013 1136.4003 L 568.20013 1136.4003 L 542.37286 1110.573 L 516.54553 1084.7457 L 490.7183 1084.7457 L 464.891 1084.7457 L 464.891 1058.9185 L 439.06372 1058.9185 L 439.06372 1007.26385 Q 439.06372 955.6093 335.7546 878.12744 Q 258.27277 800.6456 232.4455 748.9911 Q 232.4455 697.3365 129.13638 619.8547 Q 25.827278 568.20013 25.827278 464.891 L 3.6379788E-12 361.58188 L 25.827278 335.7546 Q 77.481834 309.92734 77.481834 309.92734 L 77.481834 284.10007 L 129.13638 258.27277 Q 180.79094 206.61823 180.79094 154.96367 Q 180.79094 129.13638 490.7183 77.481834 Q 800.6456 0.0 800.6456 0.0 z" svg:height="11.364002mm" draw:style-name="style-369" svg:viewBox="0.0 0.0 3951.5735 1136.4003" svg:width="39.515736mm" svg:x="213.59158mm" svg:y="85.23002mm"/>
          <draw:path svg:d="M 697.3365 0.0 L 697.3365 0.0 L 697.3365 0.0 L 697.3365 25.827278 L 697.3365 25.827278 Q 671.5092 51.654556 594.0274 51.654556 L 516.54553 77.481834 L 490.7183 129.13638 Q 490.7183 180.79094 439.06372 180.79094 Q 413.23645 180.79094 413.23645 206.61823 L 413.23645 258.27277 L 413.23645 258.27277 Q 387.40918 284.10007 387.40918 284.10007 Q 387.40918 258.27277 206.61823 232.4455 L 25.827278 206.61823 L 25.827278 154.96367 L 25.827278 129.13638 L 0.0 103.30911 L 0.0 77.481834 L 25.827278 77.481834 L 51.654556 77.481834 L 51.654556 51.654556 L 51.654556 25.827278 L 361.58188 0.0 Q 671.5092 0.0 697.3365 0.0 z" svg:height="2.8410006mm" draw:style-name="style-370" svg:viewBox="0.0 0.0 697.3365 284.10007" svg:width="6.973365mm" svg:x="160.90395mm" svg:y="157.02985mm"/>
          <draw:path svg:d="M 335.7546 9.094947E-13 L 490.7183 9.094947E-13 L 619.8547 25.827278 Q 748.9911 25.827278 800.6456 51.654556 L 852.3002 51.654556 L 852.3002 51.654556 Q 852.3002 77.481834 439.06372 103.30911 L 25.827278 154.96367 L 0.0 129.13638 Q -25.827278 103.30911 103.30911 51.654556 Q 206.61823 25.827278 335.7546 9.094947E-13 z" svg:height="1.5496367mm" draw:style-name="style-371" svg:viewBox="0.0 0.0 852.3002 154.96367" svg:width="8.523002mm" svg:x="180.01613mm" svg:y="80.32284mm"/>
          <draw:path svg:d="M 6921.7104 180.79094 L 6973.365 180.79094 L 6973.365 180.79094 L 6973.365 180.79094 L 6999.1924 180.79094 L 6999.1924 180.79094 L 7334.947 232.4455 Q 7696.529 284.10007 7851.4927 309.92734 Q 8032.2837 335.7546 8032.2837 387.40918 Q 8032.2837 464.891 8109.765 490.7183 Q 8161.42 490.7183 8290.557 516.54553 L 8419.692 516.54553 L 8419.692 516.54553 L 8419.692 542.37286 L 8445.52 542.37286 L 8471.348 542.37286 L 8471.348 542.37286 L 8471.348 542.37286 L 8471.348 568.20013 L 8471.348 568.20013 L 8497.175 568.20013 L 8497.175 594.0274 L 8471.348 594.0274 Q 8419.692 594.0274 8471.348 645.68195 Q 8523.002 671.5092 8471.348 697.3365 Q 8471.348 748.9911 8419.692 800.6456 Q 8368.038 852.3002 8393.865 878.12744 Q 8419.692 903.9547 8419.692 955.6093 Q 8419.692 1033.0911 8419.692 1058.9185 Q 8445.52 1058.9185 8471.348 1084.7457 L 8497.175 1110.573 L 8497.175 1110.573 L 8523.002 1110.573 L 8523.002 1110.573 L 8523.002 1110.573 L 8497.175 1136.4003 L 8471.348 1136.4003 L 8471.348 1136.4003 Q 8445.52 1110.573 8368.038 1110.573 L 8290.557 1110.573 L 8316.384 1136.4003 L 8342.211 1136.4003 L 8342.211 1162.2275 Q 8316.384 1188.0548 8342.211 1213.8821 Q 8368.038 1239.7094 8368.038 1291.3639 Q 8368.038 1343.0184 8316.384 1420.5002 Q 8264.729 1497.9822 8213.074 1497.9822 Q 8135.593 1472.1549 8161.42 1523.8094 Q 8187.247 1575.464 8161.42 1575.464 Q 8135.593 1575.464 8135.593 1549.6367 Q 8135.593 1523.8094 8109.765 1523.8094 Q 8083.938 1523.8094 8083.938 1549.6367 Q 8058.111 1575.464 7928.974 1601.2913 Q 7774.0107 1627.1185 7386.6016 1652.9458 Q 6999.1924 1652.9458 6999.1924 1627.1185 Q 6999.1924 1575.464 6947.5376 1575.464 Q 6895.8833 1575.464 6895.8833 1601.2913 Q 6870.056 1627.1185 6870.056 1601.2913 Q 6870.056 1575.464 6818.4014 1575.464 Q 6740.9194 1575.464 6689.265 1627.1185 Q 6637.6104 1678.7731 6560.1284 1704.6003 L 6456.8193 1756.2549 L 6456.8193 1756.2549 Q 6430.992 1782.0822 6430.992 1782.0822 L 6430.992 1782.0822 L 6405.165 1782.0822 Q 6405.165 1782.0822 6405.165 1807.9094 L 6405.165 1807.9094 L 6353.5103 1807.9094 Q 6301.856 1807.9094 6301.856 1782.0822 Q 6301.856 1756.2549 6146.892 1756.2549 Q 6017.756 1782.0822 5836.965 1756.2549 Q 5682.001 1730.4276 5578.692 1704.6003 Q 5501.2104 1678.7731 5372.0737 1652.9458 L 5217.1104 1627.1185 L 5217.1104 1627.1185 Q 5217.1104 1627.1185 4984.6646 1601.2913 L 4752.219 1575.464 L 4752.219 1575.464 Q 4752.219 1575.464 4752.219 1549.6367 L 4778.0464 1523.8094 L 4752.219 1523.8094 Q 4726.392 1523.8094 4390.637 1446.3275 L 4029.0554 1394.673 L 4029.0554 1394.673 Q 4003.228 1368.8457 3770.7825 1368.8457 L 3512.5098 1343.0184 L 3512.5098 1343.0184 Q 3486.6826 1317.1912 3176.7551 1317.1912 Q 2866.828 1291.3639 2866.828 1317.1912 Q 2866.828 1343.0184 2660.2097 1368.8457 L 2453.5913 1368.8457 L 2427.7642 1368.8457 Q 2376.1096 1368.8457 2221.146 1343.0184 L 2040.355 1343.0184 L 2040.355 1343.0184 L 2040.355 1317.1912 L 2014.5277 1317.1912 L 1962.8732 1317.1912 L 1937.0459 1291.3639 L 1911.2186 1265.5366 L 1859.564 1265.5366 Q 1782.0822 1265.5366 1730.4276 1265.5366 Q 1678.7731 1265.5366 1084.7457 1110.573 Q 490.7183 955.6093 464.891 929.782 Q 439.06372 903.9547 387.40918 878.12744 L 335.7546 852.3002 L 335.7546 852.3002 L 309.92734 852.3002 L 309.92734 852.3002 L 309.92734 852.3002 L 361.58188 800.6456 Q 439.06372 800.6456 413.23645 774.81836 Q 387.40918 748.9911 413.23645 748.9911 L 439.06372 748.9911 L 439.06372 723.16376 L 413.23645 723.16376 L 413.23645 723.16376 L 413.23645 697.3365 L 387.40918 697.3365 L 361.58188 697.3365 L 309.92734 671.5092 Q 284.10007 645.68195 258.27277 645.68195 Q 258.27277 645.68195 129.13638 594.0274 L -1.8189894E-12 568.20013 L -1.8189894E-12 568.20013 L -1.8189894E-12 542.37286 L 25.827278 542.37286 L 51.654556 542.37286 L 51.654556 516.54553 L 51.654556 516.54553 L 77.481834 516.54553 L 77.481834 490.7183 L 51.654556 490.7183 L -1.8189894E-12 490.7183 L -1.8189894E-12 439.06372 L -1.8189894E-12 387.40918 L 77.481834 387.40918 Q 154.96367 361.58188 154.96367 387.40918 Q 180.79094 387.40918 206.61823 361.58188 Q 258.27277 309.92734 232.4455 258.27277 Q 232.4455 232.4455 387.40918 206.61823 Q 542.37286 180.79094 542.37286 154.96367 Q 542.37286 129.13638 619.8547 129.13638 Q 697.3365 129.13638 723.16376 103.30911 L 748.9911 103.30911 L 800.6456 103.30911 L 852.3002 129.13638 L 1343.0184 180.79094 Q 1833.7367 232.4455 1962.8732 232.4455 Q 2117.837 232.4455 2246.9731 180.79094 Q 2376.1096 180.79094 2453.5913 154.96367 Q 2531.0732 129.13638 2634.3823 129.13638 Q 2737.6914 129.13638 3202.5825 129.13638 Q 3641.6462 129.13638 3641.6462 103.30911 Q 3641.6462 77.481834 3667.4734 77.481834 Q 3693.3008 77.481834 3693.3008 25.827278 Q 3693.3008 0.0 4029.0554 0.0 Q 4390.637 -25.827278 4700.5645 25.827278 Q 5010.4917 77.481834 5062.1465 77.481834 Q 5139.6284 129.13638 5268.7646 103.30911 Q 5423.7285 77.481834 5423.7285 103.30911 Q 5423.7285 129.13638 5527.0376 103.30911 Q 5604.5195 77.481834 6146.892 129.13638 Q 6663.4375 129.13638 6715.0923 129.13638 Q 6792.574 129.13638 6818.4014 154.96367 Q 6870.056 180.79094 6921.7104 180.79094 z" svg:height="18.079094mm" draw:style-name="style-372" svg:viewBox="0.0 0.0 8523.002 1807.9094" svg:width="85.23002mm" svg:x="150.8313mm" svg:y="142.82484mm"/>
          <draw:path svg:d="M 800.6456 -1.8189894E-12 L 800.6456 -1.8189894E-12 L 774.81836 51.654556 Q 774.81836 103.30911 774.81836 206.61823 L 774.81836 284.10007 L 774.81836 284.10007 L 774.81836 309.92734 L 800.6456 309.92734 L 826.4729 309.92734 L 826.4729 309.92734 L 826.4729 309.92734 L 826.4729 335.7546 L 826.4729 335.7546 L 852.3002 335.7546 L 852.3002 361.58188 L 852.3002 361.58188 L 878.12744 361.58188 L 878.12744 413.23645 Q 903.9547 464.891 955.6093 464.891 Q 1007.26385 464.891 1033.0911 464.891 L 1033.0911 464.891 L 1033.0911 464.891 L 1033.0911 464.891 L 1033.0911 490.7183 L 1058.9185 490.7183 L 1058.9185 516.54553 L 1058.9185 516.54553 L 981.4366 516.54553 Q 878.12744 516.54553 800.6456 568.20013 Q 723.16376 619.8547 774.81836 619.8547 L 826.4729 645.68195 L 826.4729 645.68195 Q 826.4729 671.5092 826.4729 671.5092 L 852.3002 671.5092 L 852.3002 671.5092 Q 878.12744 697.3365 878.12744 723.16376 L 878.12744 723.16376 L 878.12744 723.16376 L 852.3002 723.16376 L 774.81836 723.16376 Q 671.5092 723.16376 671.5092 697.3365 Q 671.5092 671.5092 464.891 671.5092 Q 232.4455 671.5092 206.61823 671.5092 Q 206.61823 645.68195 103.30911 645.68195 L 25.827278 671.5092 L 25.827278 671.5092 L 25.827278 671.5092 L 25.827278 671.5092 L 0.0 671.5092 L 0.0 645.68195 Q 0.0 619.8547 103.30911 619.8547 Q 180.79094 619.8547 180.79094 516.54553 L 180.79094 387.40918 L 180.79094 387.40918 L 206.61823 387.40918 L 258.27277 439.06372 Q 309.92734 516.54553 335.7546 490.7183 L 361.58188 464.891 L 361.58188 464.891 L 361.58188 464.891 L 387.40918 439.06372 L 413.23645 413.23645 L 413.23645 387.40918 L 413.23645 361.58188 L 439.06372 258.27277 L 439.06372 180.79094 L 439.06372 154.96367 Q 413.23645 129.13638 413.23645 103.30911 L 413.23645 103.30911 L 387.40918 103.30911 L 387.40918 103.30911 L 387.40918 77.481834 L 361.58188 77.481834 L 361.58188 77.481834 L 361.58188 77.481834 L 361.58188 51.654556 L 361.58188 51.654556 L 335.7546 51.654556 L 335.7546 51.654556 L 335.7546 51.654556 L 335.7546 25.827278 L 361.58188 25.827278 L 387.40918 51.654556 L 387.40918 51.654556 L 413.23645 51.654556 L 413.23645 51.654556 L 413.23645 51.654556 L 413.23645 77.481834 L 413.23645 77.481834 L 439.06372 77.481834 L 439.06372 103.30911 L 568.20013 103.30911 Q 697.3365 103.30911 748.9911 51.654556 Q 774.81836 -1.8189894E-12 800.6456 -1.8189894E-12 z" svg:height="7.231638mm" draw:style-name="style-373" svg:viewBox="0.0 0.0 1058.9185 723.16376" svg:width="10.589184mm" svg:x="188.53912mm" svg:y="118.28893mm"/>
          <draw:path svg:d="M 5010.4917 309.92734 L 5010.4917 309.92734 L 5010.4917 335.7546 L 5010.4917 387.40918 L 5036.3193 387.40918 L 5062.1465 387.40918 L 5062.1465 361.58188 L 5087.9736 361.58188 L 5087.9736 387.40918 L 5087.9736 413.23645 L 5113.8013 413.23645 L 5113.8013 439.06372 L 5113.8013 439.06372 L 5139.6284 439.06372 L 5165.4556 464.891 Q 5191.2827 490.7183 5191.2827 439.06372 Q 5217.1104 413.23645 5242.9375 413.23645 L 5268.7646 413.23645 L 5268.7646 464.891 Q 5268.7646 542.37286 5268.7646 568.20013 Q 5268.7646 619.8547 5346.2466 619.8547 Q 5423.7285 619.8547 5423.7285 645.68195 Q 5423.7285 697.3365 5475.383 697.3365 Q 5552.8647 697.3365 5527.0376 774.81836 Q 5527.0376 852.3002 5552.8647 852.3002 Q 5578.692 852.3002 5552.8647 903.9547 Q 5527.0376 955.6093 5527.0376 981.4366 L 5501.2104 981.4366 L 5501.2104 981.4366 L 5501.2104 1007.26385 L 5501.2104 1007.26385 L 5501.2104 1007.26385 L 5475.383 1007.26385 L 5475.383 1007.26385 L 5475.383 1033.0911 L 5501.2104 1033.0911 L 5501.2104 1033.0911 L 5501.2104 1058.9185 L 5501.2104 1058.9185 L 5527.0376 1058.9185 L 5527.0376 1058.9185 Q 5527.0376 1058.9185 5501.2104 1084.7457 Q 5475.383 1084.7457 5475.383 1136.4003 Q 5475.383 1188.0548 5449.5557 1188.0548 L 5423.7285 1213.8821 L 5423.7285 1213.8821 L 5397.901 1213.8821 L 5397.901 1239.7094 L 5397.901 1265.5366 L 5397.901 1265.5366 Q 5372.0737 1265.5366 5372.0737 1291.3639 L 5372.0737 1291.3639 L 5346.2466 1291.3639 Q 5320.4194 1265.5366 5320.4194 1317.1912 Q 5320.4194 1368.8457 5217.1104 1368.8457 Q 5113.8013 1368.8457 4984.6646 1317.1912 Q 4855.5283 1317.1912 4803.8735 1239.7094 Q 4726.392 1188.0548 4726.392 1239.7094 Q 4726.392 1291.3639 4597.2554 1317.1912 Q 4493.9463 1368.8457 4493.9463 1368.8457 Q 4493.9463 1420.5002 4313.1553 1394.673 Q 4106.537 1394.673 4106.537 1420.5002 Q 4106.537 1446.3275 4029.0554 1472.1549 Q 3951.5735 1523.8094 3951.5735 1575.464 Q 3951.5735 1627.1185 3899.919 1627.1185 Q 3822.4373 1652.9458 3822.4373 1627.1185 Q 3796.6099 1575.464 3796.6099 1627.1185 Q 3796.6099 1652.9458 3770.7825 1652.9458 Q 3744.9553 1678.7731 3719.128 1601.2913 Q 3693.3008 1523.8094 3641.6462 1575.464 Q 3641.6462 1601.2913 3564.1643 1575.464 Q 3512.5098 1523.8094 3512.5098 1575.464 Q 3486.6826 1601.2913 3435.028 1627.1185 Q 3357.5461 1678.7731 3357.5461 1704.6003 Q 3331.7188 1730.4276 3280.0642 1833.7367 Q 3228.4097 1937.0459 3228.4097 1962.8732 Q 3228.4097 2014.5277 3176.7551 2014.5277 Q 3125.1006 2040.355 3073.446 2143.664 Q 2995.9644 2246.9731 2918.4824 2272.8005 Q 2815.1733 2298.6277 2815.1733 2272.8005 Q 2815.1733 2246.9731 2789.346 2246.9731 Q 2763.5188 2246.9731 2763.5188 2298.6277 Q 2763.5188 2324.455 2711.8643 2350.2822 L 2660.2097 2401.9368 L 2660.2097 2427.7642 L 2660.2097 2453.5913 L 2634.3823 2453.5913 L 2634.3823 2453.5913 L 2634.3823 2479.4187 L 2608.5552 2479.4187 L 2608.5552 2479.4187 L 2608.5552 2505.2458 L 2608.5552 2505.2458 L 2608.5552 2505.2458 L 2582.7278 2505.2458 L 2582.7278 2505.2458 L 2556.9006 2531.0732 L 2531.0732 2531.0732 L 2505.2458 2531.0732 Q 2479.4187 2505.2458 2401.9368 2505.2458 Q 2350.2822 2479.4187 2324.455 2401.9368 Q 2298.6277 2324.455 2272.8005 2298.6277 Q 2246.9731 2246.9731 2143.664 2221.146 Q 2040.355 2169.4915 2014.5277 2143.664 Q 1962.8732 2143.664 1937.0459 2092.0095 Q 1937.0459 2040.355 1885.3912 2040.355 L 1859.564 2040.355 L 1859.564 2040.355 Q 1833.7367 2014.5277 1833.7367 2014.5277 L 1833.7367 2014.5277 L 1833.7367 1988.7004 Q 1833.7367 1937.0459 1782.0822 1911.2186 Q 1730.4276 1885.3912 1730.4276 1782.0822 Q 1704.6003 1678.7731 1756.2549 1678.7731 Q 1807.9094 1678.7731 1807.9094 1678.7731 Q 1782.0822 1652.9458 1833.7367 1575.464 Q 1833.7367 1497.9822 1807.9094 1472.1549 Q 1782.0822 1472.1549 1782.0822 1446.3275 Q 1782.0822 1420.5002 1833.7367 1420.5002 Q 1859.564 1420.5002 1885.3912 1368.8457 Q 1911.2186 1291.3639 1885.3912 1291.3639 Q 1859.564 1265.5366 1885.3912 1265.5366 L 1911.2186 1265.5366 L 1911.2186 1239.7094 L 1937.0459 1239.7094 L 1937.0459 1213.8821 L 1937.0459 1213.8821 L 1911.2186 1188.0548 L 1911.2186 1162.2275 L 1937.0459 1162.2275 L 1962.8732 1162.2275 L 1937.0459 1136.4003 L 1885.3912 1110.573 L 1859.564 1110.573 L 1833.7367 1110.573 L 1833.7367 1136.4003 Q 1833.7367 1136.4003 1782.0822 1110.573 Q 1730.4276 1110.573 1730.4276 1162.2275 Q 1704.6003 1213.8821 1575.464 1188.0548 Q 1446.3275 1162.2275 1368.8457 1213.8821 Q 1291.3639 1265.5366 1265.5366 1265.5366 L 1213.8821 1291.3639 L 1110.573 1291.3639 Q 1007.26385 1265.5366 903.9547 1291.3639 Q 774.81836 1291.3639 774.81836 1265.5366 Q 774.81836 1239.7094 748.9911 1213.8821 Q 697.3365 1213.8821 671.5092 1213.8821 Q 619.8547 1213.8821 594.0274 1162.2275 Q 594.0274 1136.4003 542.37286 1136.4003 Q 516.54553 1110.573 387.40918 1136.4003 Q 284.10007 1162.2275 258.27277 1084.7457 Q 232.4455 1007.26385 206.61823 1007.26385 Q 180.79094 1007.26385 180.79094 981.4366 Q 180.79094 955.6093 206.61823 955.6093 Q 232.4455 955.6093 232.4455 929.782 Q 232.4455 903.9547 154.96367 903.9547 L 77.481834 878.12744 L 103.30911 878.12744 L 129.13638 852.3002 L 129.13638 852.3002 L 129.13638 852.3002 L 103.30911 852.3002 L 103.30911 852.3002 L 77.481834 826.4729 Q 51.654556 800.6456 25.827278 800.6456 Q 25.827278 774.81836 25.827278 697.3365 Q 25.827278 645.68195 0.0 619.8547 Q -25.827278 594.0274 25.827278 542.37286 Q 77.481834 490.7183 77.481834 439.06372 Q 129.13638 413.23645 77.481834 387.40918 Q 25.827278 335.7546 77.481834 335.7546 L 103.30911 335.7546 L 77.481834 309.92734 L 51.654556 284.10007 L 51.654556 284.10007 L 25.827278 284.10007 L 25.827278 284.10007 L 25.827278 284.10007 L 25.827278 258.27277 L 25.827278 258.27277 L 77.481834 258.27277 L 103.30911 284.10007 L 413.23645 284.10007 Q 723.16376 335.7546 852.3002 335.7546 Q 981.4366 335.7546 1058.9185 284.10007 Q 1136.4003 284.10007 1213.8821 232.4455 Q 1317.1912 180.79094 1549.6367 154.96367 Q 1782.0822 129.13638 1833.7367 129.13638 Q 1885.3912 103.30911 1911.2186 77.481834 Q 1937.0459 25.827278 2040.355 51.654556 Q 2143.664 77.481834 2169.4915 51.654556 Q 2195.3186 25.827278 2298.6277 -1.8189894E-12 Q 2401.9368 -25.827278 2660.2097 25.827278 Q 2918.4824 77.481834 3125.1006 77.481834 Q 3305.8916 77.481834 3538.3372 77.481834 Q 3744.9553 129.13638 4364.81 206.61823 Q 5010.4917 284.10007 5010.4917 309.92734 z M 1988.7004 2092.0095 Q 1988.7004 2092.0095 1988.7004 2066.1821 Q 1988.7004 2066.1821 1988.7004 2092.0095 Q 1988.7004 2092.0095 1988.7004 2092.0095 z" svg:height="25.310732mm" draw:style-name="style-374" svg:viewBox="0.0 0.0 5552.8647 2531.0732" svg:width="55.52865mm" svg:x="234.76996mm" svg:y="145.40758mm"/>
          <draw:path svg:d="M 361.58188 9.094947E-13 L 413.23645 9.094947E-13 L 464.891 9.094947E-13 L 516.54553 9.094947E-13 L 671.5092 9.094947E-13 Q 852.3002 9.094947E-13 852.3002 77.481834 Q 852.3002 129.13638 903.9547 154.96367 Q 955.6093 180.79094 1007.26385 154.96367 Q 1058.9185 154.96367 1084.7457 180.79094 Q 1084.7457 180.79094 1110.573 180.79094 Q 1136.4003 180.79094 1136.4003 206.61823 L 1136.4003 232.4455 L 1136.4003 232.4455 Q 1136.4003 232.4455 568.20013 439.06372 L 0.0 645.68195 L 0.0 645.68195 Q 0.0 645.68195 25.827278 542.37286 Q 51.654556 464.891 77.481834 464.891 L 103.30911 439.06372 L 206.61823 387.40918 Q 309.92734 335.7546 335.7546 309.92734 L 361.58188 284.10007 L 387.40918 284.10007 L 413.23645 284.10007 L 413.23645 258.27277 L 413.23645 258.27277 L 439.06372 232.4455 L 464.891 206.61823 L 464.891 180.79094 L 464.891 180.79094 L 439.06372 180.79094 L 439.06372 180.79094 L 361.58188 154.96367 L 258.27277 129.13638 L 232.4455 129.13638 L 206.61823 129.13638 L 206.61823 77.481834 Q 180.79094 51.654556 232.4455 25.827278 Q 284.10007 25.827278 361.58188 9.094947E-13 z" svg:height="6.4568195mm" draw:style-name="style-375" svg:viewBox="0.0 0.0 1136.4003 645.68195" svg:width="11.364002mm" svg:x="110.54075mm" svg:y="58.627922mm"/>
          <draw:path svg:d="M 439.06372 0.0 L 568.20013 0.0 L 568.20013 0.0 L 568.20013 25.827278 L 671.5092 25.827278 L 748.9911 25.827278 L 800.6456 51.654556 L 852.3002 51.654556 L 852.3002 51.654556 Q 852.3002 77.481834 671.5092 77.481834 Q 490.7183 77.481834 361.58188 129.13638 Q 206.61823 180.79094 154.96367 206.61823 L 129.13638 258.27277 L 103.30911 258.27277 L 77.481834 258.27277 L 77.481834 258.27277 L 77.481834 232.4455 L 77.481834 232.4455 L 103.30911 232.4455 L 103.30911 232.4455 L 103.30911 232.4455 L 103.30911 206.61823 L 103.30911 206.61823 L 129.13638 180.79094 L 154.96367 154.96367 L 154.96367 154.96367 L 154.96367 129.13638 L 103.30911 129.13638 L 25.827278 129.13638 L 25.827278 103.30911 L 1.8189894E-12 103.30911 L 1.8189894E-12 103.30911 L 1.8189894E-12 103.30911 L 1.8189894E-12 103.30911 L 1.8189894E-12 77.481834 L 51.654556 77.481834 L 77.481834 77.481834 L 206.61823 25.827278 Q 309.92734 25.827278 439.06372 0.0 z" svg:height="2.582728mm" draw:style-name="style-376" svg:viewBox="0.0 0.0 852.3002 258.27277" svg:width="8.523002mm" svg:x="154.96367mm" svg:y="89.10411mm"/>
          <draw:path svg:d="M 878.12744 0.0 L 981.4366 0.0 L 981.4366 25.827278 Q 981.4366 25.827278 929.782 25.827278 Q 903.9547 51.654556 903.9547 77.481834 Q 878.12744 103.30911 800.6456 129.13638 L 723.16376 129.13638 L 645.68195 154.96367 L 568.20013 180.79094 L 568.20013 180.79094 L 568.20013 180.79094 L 464.891 180.79094 Q 361.58188 180.79094 284.10007 180.79094 L 206.61823 180.79094 L 206.61823 180.79094 Q 206.61823 154.96367 103.30911 129.13638 L 0.0 129.13638 L 0.0 129.13638 L 0.0 129.13638 L 0.0 103.30911 L 0.0 103.30911 L 25.827278 77.481834 L 25.827278 77.481834 L 103.30911 77.481834 L 154.96367 77.481834 L 464.891 25.827278 Q 748.9911 25.827278 878.12744 0.0 z" svg:height="1.8079095mm" draw:style-name="style-377" svg:viewBox="0.0 0.0 981.4366 180.79094" svg:width="9.814365mm" svg:x="199.38658mm" svg:y="84.4552mm"/>
          <draw:path svg:d="M 258.27277 25.827278 L 258.27277 51.654556 L 258.27277 51.654556 Q 258.27277 51.654556 232.4455 77.481834 L 232.4455 77.481834 L 129.13638 77.481834 Q 25.827278 77.481834 25.827278 51.654556 L 25.827278 51.654556 L 0.0 25.827278 Q 0.0 25.827278 129.13638 1.8189894E-12 Q 258.27277 -25.827278 258.27277 25.827278 z" svg:height="0.77481836mm" draw:style-name="style-378" svg:viewBox="0.0 0.0 258.27277 77.481834" svg:width="2.582728mm" svg:x="22.211458mm" svg:y="135.07666mm"/>
          <draw:path svg:d="M 284.10007 0.0 L 309.92734 25.827278 L 309.92734 25.827278 L 309.92734 25.827278 L 284.10007 25.827278 Q 284.10007 25.827278 284.10007 51.654556 Q 258.27277 77.481834 129.13638 77.481834 L 0.0 77.481834 L 0.0 25.827278 L 0.0 0.0 L 129.13638 0.0 Q 258.27277 -25.827278 284.10007 0.0 z" svg:height="0.77481836mm" draw:style-name="style-379" svg:viewBox="0.0 0.0 309.92734 77.481834" svg:width="3.0992734mm" svg:x="207.39304mm" svg:y="112.348656mm"/>
          <draw:path svg:d="M 671.5092 9.094947E-13 L 697.3365 9.094947E-13 L 748.9911 206.61823 Q 800.6456 387.40918 1084.7457 981.4366 Q 1368.8457 1601.2913 1368.8457 1627.1185 L 1368.8457 1652.9458 L 1394.673 1704.6003 L 1394.673 1756.2549 L 1368.8457 1756.2549 Q 1317.1912 1756.2549 1265.5366 1782.0822 L 1213.8821 1807.9094 L 1213.8821 1807.9094 L 1213.8821 1807.9094 L 1136.4003 1807.9094 Q 1058.9185 1807.9094 1007.26385 1833.7367 Q 981.4366 1859.564 697.3365 1859.564 L 387.40918 1885.3912 L 335.7546 1885.3912 L 284.10007 1885.3912 L 284.10007 1807.9094 Q 284.10007 1756.2549 129.13638 1007.26385 L 0.0 258.27277 L 309.92734 154.96367 Q 645.68195 25.827278 645.68195 25.827278 Q 645.68195 9.094947E-13 671.5092 9.094947E-13 z" svg:height="18.853912mm" draw:style-name="style-380" svg:viewBox="0.0 0.0 1394.673 1885.3912" svg:width="13.94673mm" svg:x="103.05084mm" svg:y="67.667465mm"/>
          <draw:path svg:d="M 671.5092 0.0 L 697.3365 0.0 L 697.3365 25.827278 L 697.3365 51.654556 L 671.5092 51.654556 L 671.5092 51.654556 L 671.5092 77.481834 L 697.3365 77.481834 L 697.3365 77.481834 L 697.3365 103.30911 L 748.9911 103.30911 L 800.6456 103.30911 L 800.6456 129.13638 L 800.6456 129.13638 L 748.9911 129.13638 Q 671.5092 154.96367 619.8547 154.96367 Q 568.20013 180.79094 594.0274 206.61823 L 594.0274 258.27277 L 594.0274 258.27277 Q 568.20013 258.27277 361.58188 284.10007 L 154.96367 309.92734 L 103.30911 284.10007 L 51.654556 258.27277 L 25.827278 258.27277 L 0.0 258.27277 L 0.0 232.4455 L 0.0 206.61823 L 0.0 206.61823 L 0.0 206.61823 L 0.0 180.79094 L 25.827278 180.79094 L 25.827278 180.79094 L 25.827278 154.96367 L 51.654556 154.96367 L 77.481834 154.96367 L 180.79094 103.30911 Q 309.92734 103.30911 309.92734 77.481834 L 309.92734 77.481834 L 387.40918 77.481834 L 490.7183 51.654556 L 568.20013 51.654556 Q 645.68195 0.0 671.5092 0.0 z" svg:height="3.0992734mm" draw:style-name="style-381" svg:viewBox="0.0 0.0 800.6456 309.92734" svg:width="8.006456mm" svg:x="106.66666mm" svg:y="57.336555mm"/>
          <draw:path svg:d="M 4855.5283 0.0 L 4881.3555 0.0 L 4881.3555 51.654556 L 4881.3555 77.481834 L 4855.5283 77.481834 L 4855.5283 103.30911 L 4855.5283 103.30911 L 4881.3555 103.30911 L 4881.3555 129.13638 L 4881.3555 154.96367 L 4907.1826 154.96367 L 4933.0103 154.96367 L 4933.0103 180.79094 L 4933.0103 206.61823 L 4958.8374 206.61823 L 4958.8374 206.61823 L 4958.8374 206.61823 Q 4958.8374 206.61823 4184.019 464.891 Q 3409.2007 671.5092 2298.6277 878.12744 Q 1213.8821 1084.7457 645.68195 1265.5366 L 103.30911 1446.3275 L 77.481834 1472.1549 L 51.654556 1472.1549 L 51.654556 1446.3275 L 77.481834 1446.3275 L 77.481834 1420.5002 L 77.481834 1394.673 L 51.654556 1394.673 L 51.654556 1394.673 L 25.827278 1420.5002 L 0.0 1420.5002 L 0.0 1368.8457 L 25.827278 1317.1912 L 25.827278 1317.1912 L 25.827278 1291.3639 L 25.827278 1291.3639 L 25.827278 1291.3639 L 0.0 1291.3639 L 0.0 1291.3639 L 0.0 1291.3639 L 0.0 1291.3639 L 25.827278 1265.5366 L 77.481834 1239.7094 L 645.68195 1058.9185 Q 1239.7094 878.12744 1678.7731 774.81836 Q 2143.664 723.16376 2195.3186 697.3365 L 2221.146 697.3365 L 2763.5188 594.0274 Q 3305.8916 516.54553 4054.8826 258.27277 Q 4829.701 25.827278 4829.701 25.827278 Q 4829.701 0.0 4855.5283 0.0 z" svg:height="14.721548mm" draw:style-name="style-382" svg:viewBox="0.0 0.0 4958.8374 1472.1549" svg:width="49.588375mm" svg:x="52.94592mm" svg:y="68.18401mm"/>
          <draw:path svg:d="M 0.0 25.827278 L 0.0 0.0 L 206.61823 25.827278 Q 413.23645 77.481834 516.54553 103.30911 Q 619.8547 129.13638 697.3365 154.96367 L 774.81836 154.96367 L 723.16376 180.79094 Q 671.5092 206.61823 697.3365 232.4455 Q 697.3365 284.10007 723.16376 284.10007 L 723.16376 309.92734 L 697.3365 309.92734 Q 645.68195 284.10007 387.40918 232.4455 L 129.13638 154.96367 L 129.13638 129.13638 Q 129.13638 129.13638 103.30911 129.13638 L 103.30911 129.13638 L 103.30911 129.13638 Q 77.481834 103.30911 77.481834 103.30911 L 77.481834 103.30911 L 77.481834 77.481834 Q 77.481834 77.481834 51.654556 77.481834 L 51.654556 77.481834 L 51.654556 77.481834 Q 25.827278 51.654556 25.827278 51.654556 L 25.827278 51.654556 L 25.827278 51.654556 L 0.0 51.654556 L 0.0 25.827278 z" svg:height="3.0992734mm" draw:style-name="style-383" svg:viewBox="0.0 0.0 774.81836 309.92734" svg:width="7.7481833mm" svg:x="9.556093mm" svg:y="92.719925mm"/>
          <draw:path svg:d="M 1033.0911 25.827278 L 1033.0911 1.8189894E-12 L 1084.7457 1.8189894E-12 L 1136.4003 1.8189894E-12 L 1162.2275 1.8189894E-12 L 1213.8821 1.8189894E-12 L 1213.8821 25.827278 L 1213.8821 51.654556 L 1239.7094 51.654556 L 1239.7094 77.481834 L 1420.5002 77.481834 Q 1575.464 129.13638 1627.1185 129.13638 Q 1678.7731 129.13638 1678.7731 154.96367 L 1678.7731 154.96367 L 1704.6003 154.96367 L 1704.6003 129.13638 L 1730.4276 129.13638 L 1756.2549 129.13638 L 1782.0822 154.96367 L 1807.9094 154.96367 L 1807.9094 180.79094 L 1782.0822 206.61823 L 1782.0822 206.61823 L 1782.0822 232.4455 L 1782.0822 232.4455 L 1782.0822 232.4455 L 1678.7731 387.40918 Q 1575.464 542.37286 1575.464 800.6456 Q 1575.464 1033.0911 1549.6367 1058.9185 Q 1523.8094 1110.573 1497.9822 1162.2275 Q 1472.1549 1213.8821 1472.1549 1265.5366 L 1472.1549 1291.3639 L 1446.3275 1291.3639 L 1446.3275 1317.1912 L 1446.3275 1317.1912 L 1446.3275 1317.1912 L 1420.5002 1317.1912 Q 1394.673 1317.1912 1394.673 1420.5002 Q 1368.8457 1523.8094 1368.8457 1549.6367 Q 1343.0184 1575.464 1317.1912 1627.1185 Q 1317.1912 1652.9458 1265.5366 1678.7731 Q 1213.8821 1704.6003 1213.8821 1833.7367 Q 1162.2275 1962.8732 1110.573 1962.8732 Q 1058.9185 1988.7004 981.4366 2040.355 Q 903.9547 2092.0095 852.3002 2092.0095 Q 800.6456 2092.0095 748.9911 2092.0095 Q 723.16376 2040.355 619.8547 2066.1821 L 516.54553 2092.0095 L 516.54553 2092.0095 L 516.54553 2092.0095 L 490.7183 2092.0095 L 490.7183 2092.0095 L 490.7183 2066.1821 L 490.7183 2066.1821 L 464.891 2066.1821 L 464.891 2040.355 L 464.891 2040.355 L 490.7183 2040.355 L 490.7183 2040.355 L 490.7183 2040.355 L 490.7183 2014.5277 L 490.7183 2014.5277 L 516.54553 2014.5277 Q 516.54553 1988.7004 542.37286 1988.7004 Q 542.37286 1962.8732 542.37286 1937.0459 Q 516.54553 1937.0459 516.54553 1833.7367 Q 542.37286 1730.4276 464.891 1730.4276 Q 413.23645 1730.4276 413.23645 1678.7731 Q 413.23645 1652.9458 335.7546 1652.9458 Q 258.27277 1652.9458 258.27277 1601.2913 Q 258.27277 1575.464 232.4455 1523.8094 Q 232.4455 1497.9822 206.61823 1497.9822 Q 180.79094 1523.8094 154.96367 1497.9822 L 129.13638 1472.1549 L 103.30911 1472.1549 L 103.30911 1472.1549 L 103.30911 1446.3275 L 77.481834 1446.3275 L 77.481834 1420.5002 L 77.481834 1394.673 L 51.654556 1394.673 L 51.654556 1420.5002 L 25.827278 1420.5002 L 0.0 1420.5002 L 0.0 1368.8457 L 0.0 1343.0184 L 25.827278 1343.0184 L 51.654556 1368.8457 L 51.654556 1368.8457 L 77.481834 1368.8457 L 77.481834 1343.0184 L 77.481834 1317.1912 L 180.79094 1343.0184 Q 258.27277 1368.8457 387.40918 1317.1912 Q 542.37286 1317.1912 568.20013 1265.5366 Q 594.0274 1239.7094 619.8547 1033.0911 Q 619.8547 800.6456 645.68195 800.6456 Q 671.5092 800.6456 671.5092 748.9911 Q 645.68195 723.16376 697.3365 568.20013 Q 748.9911 413.23645 723.16376 439.06372 Q 697.3365 439.06372 774.81836 335.7546 Q 852.3002 206.61823 878.12744 154.96367 Q 903.9547 103.30911 929.782 103.30911 L 929.782 77.481834 L 955.6093 77.481834 L 981.4366 77.481834 L 981.4366 51.654556 L 1007.26385 51.654556 L 1007.26385 51.654556 L 1007.26385 25.827278 L 1007.26385 25.827278 L 1007.26385 25.827278 L 1033.0911 25.827278 z" svg:height="20.920095mm" draw:style-name="style-384" svg:viewBox="0.0 0.0 1807.9094 2092.0095" svg:width="18.079094mm" svg:x="284.87488mm" svg:y="135.07666mm"/>
          <draw:path svg:d="M 878.12744 0.0 L 903.9547 0.0 L 903.9547 0.0 L 903.9547 25.827278 L 929.782 25.827278 L 981.4366 25.827278 L 981.4366 51.654556 L 981.4366 51.654556 L 1007.26385 77.481834 L 1007.26385 77.481834 L 981.4366 77.481834 Q 981.4366 77.481834 516.54553 206.61823 L 77.481834 309.92734 L 51.654556 309.92734 Q 25.827278 309.92734 0.0 284.10007 L 0.0 232.4455 L 25.827278 232.4455 Q 51.654556 232.4455 103.30911 206.61823 L 154.96367 180.79094 L 516.54553 103.30911 Q 852.3002 25.827278 878.12744 0.0 z" svg:height="3.0992734mm" draw:style-name="style-385" svg:viewBox="0.0 0.0 1007.26385 309.92734" svg:width="10.0726385mm" svg:x="175.62549mm" svg:y="49.3301mm"/>
          <draw:path svg:d="M 284.10007 0.0 L 284.10007 0.0 L 335.7546 25.827278 Q 387.40918 25.827278 413.23645 25.827278 L 413.23645 51.654556 L 413.23645 103.30911 Q 439.06372 154.96367 439.06372 232.4455 Q 439.06372 309.92734 387.40918 309.92734 Q 335.7546 335.7546 232.4455 335.7546 L 103.30911 335.7546 L 103.30911 309.92734 L 77.481834 309.92734 L 77.481834 309.92734 L 77.481834 284.10007 L 77.481834 284.10007 L 77.481834 284.10007 L 51.654556 284.10007 L 51.654556 284.10007 L 51.654556 284.10007 Q 25.827278 258.27277 25.827278 180.79094 L 0.0 103.30911 L 25.827278 129.13638 Q 51.654556 180.79094 180.79094 154.96367 Q 284.10007 129.13638 309.92734 103.30911 Q 335.7546 77.481834 309.92734 51.654556 Q 284.10007 25.827278 284.10007 0.0 z" svg:height="3.357546mm" draw:style-name="style-386" svg:viewBox="0.0 0.0 439.06372 335.7546" svg:width="4.3906374mm" svg:x="124.22921mm" svg:y="111.31557mm"/>
          <draw:path svg:d="M 77.481834 51.654556 L 103.30911 25.827278 L 180.79094 -1.8189894E-12 L 258.27277 -1.8189894E-12 L 258.27277 -1.8189894E-12 Q 258.27277 25.827278 258.27277 25.827278 L 284.10007 25.827278 L 258.27277 103.30911 Q 232.4455 180.79094 206.61823 206.61823 L 154.96367 232.4455 L 154.96367 232.4455 L 154.96367 232.4455 L 77.481834 232.4455 Q 0.0 232.4455 0.0 180.79094 L 0.0 154.96367 L 0.0 154.96367 L 0.0 154.96367 L 25.827278 129.13638 Q 51.654556 77.481834 77.481834 51.654556 z" svg:height="2.324455mm" draw:style-name="style-387" svg:viewBox="0.0 0.0 284.10007 232.4455" svg:width="2.8410006mm" svg:x="7.7481833mm" svg:y="102.01774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