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30789mm" fo:page-width="305.947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70fb" draw:opacity="100.0%" draw:stroke="solid" svg:stroke-color="#1f70fb" draw:stroke-linejoin="miter" svg:stroke-opacity="100.0%" svg:stroke-width="0.2529644mm"/>
    </style:style>
    <style:style style:family="graphic" style:name="style-3">
      <style:graphic-properties draw:fill="solid" draw:fill-color="#215ed5" draw:opacity="100.0%" draw:stroke="solid" svg:stroke-color="#215ed5" draw:stroke-linejoin="miter" svg:stroke-opacity="100.0%" svg:stroke-width="0.2529644mm"/>
    </style:style>
    <style:style style:family="graphic" style:name="style-4">
      <style:graphic-properties draw:fill="solid" draw:fill-color="#80c1ed" draw:opacity="100.0%" draw:stroke="solid" svg:stroke-color="#80c1ed" draw:stroke-linejoin="miter" svg:stroke-opacity="100.0%" svg:stroke-width="0.2529644mm"/>
    </style:style>
    <style:style style:family="graphic" style:name="style-5">
      <style:graphic-properties draw:fill="solid" draw:fill-color="#3b82e7" draw:opacity="100.0%" draw:stroke="solid" svg:stroke-color="#3b82e7" draw:stroke-linejoin="miter" svg:stroke-opacity="100.0%" svg:stroke-width="0.2529644mm"/>
    </style:style>
    <style:style style:family="graphic" style:name="style-6">
      <style:graphic-properties draw:fill="solid" draw:fill-color="#3986e4" draw:opacity="100.0%" draw:stroke="solid" svg:stroke-color="#3986e4" draw:stroke-linejoin="miter" svg:stroke-opacity="100.0%" svg:stroke-width="0.2529644mm"/>
    </style:style>
    <style:style style:family="graphic" style:name="style-7">
      <style:graphic-properties draw:fill="solid" draw:fill-color="#74b4e9" draw:opacity="100.0%" draw:stroke="solid" svg:stroke-color="#74b4e9" draw:stroke-linejoin="miter" svg:stroke-opacity="100.0%" svg:stroke-width="0.2529644mm"/>
    </style:style>
    <style:style style:family="graphic" style:name="style-8">
      <style:graphic-properties draw:fill="solid" draw:fill-color="#3985fa" draw:opacity="100.0%" draw:stroke="solid" svg:stroke-color="#3985fa" draw:stroke-linejoin="miter" svg:stroke-opacity="100.0%" svg:stroke-width="0.2529644mm"/>
    </style:style>
    <style:style style:family="graphic" style:name="style-9">
      <style:graphic-properties draw:fill="solid" draw:fill-color="#4e8acf" draw:opacity="100.0%" draw:stroke="solid" svg:stroke-color="#4e8acf" draw:stroke-linejoin="miter" svg:stroke-opacity="100.0%" svg:stroke-width="0.2529644mm"/>
    </style:style>
    <style:style style:family="graphic" style:name="style-10">
      <style:graphic-properties draw:fill="solid" draw:fill-color="#04051b" draw:opacity="100.0%" draw:stroke="solid" svg:stroke-color="#04051b" draw:stroke-linejoin="miter" svg:stroke-opacity="100.0%" svg:stroke-width="0.2529644mm"/>
    </style:style>
    <style:style style:family="graphic" style:name="style-11">
      <style:graphic-properties draw:fill="solid" draw:fill-color="#4286e4" draw:opacity="100.0%" draw:stroke="solid" svg:stroke-color="#4286e4" draw:stroke-linejoin="miter" svg:stroke-opacity="100.0%" svg:stroke-width="0.2529644mm"/>
    </style:style>
    <style:style style:family="graphic" style:name="style-12">
      <style:graphic-properties draw:fill="solid" draw:fill-color="#70bef8" draw:opacity="100.0%" draw:stroke="solid" svg:stroke-color="#70bef8" draw:stroke-linejoin="miter" svg:stroke-opacity="100.0%" svg:stroke-width="0.2529644mm"/>
    </style:style>
    <style:style style:family="graphic" style:name="style-13">
      <style:graphic-properties draw:fill="solid" draw:fill-color="#051689" draw:opacity="100.0%" draw:stroke="solid" svg:stroke-color="#051689" draw:stroke-linejoin="miter" svg:stroke-opacity="100.0%" svg:stroke-width="0.2529644mm"/>
    </style:style>
    <style:style style:family="graphic" style:name="style-14">
      <style:graphic-properties draw:fill="solid" draw:fill-color="#2a66ce" draw:opacity="100.0%" draw:stroke="solid" svg:stroke-color="#2a66ce" draw:stroke-linejoin="miter" svg:stroke-opacity="100.0%" svg:stroke-width="0.2529644mm"/>
    </style:style>
    <style:style style:family="graphic" style:name="style-15">
      <style:graphic-properties draw:fill="solid" draw:fill-color="#050e67" draw:opacity="100.0%" draw:stroke="solid" svg:stroke-color="#050e67" draw:stroke-linejoin="miter" svg:stroke-opacity="100.0%" svg:stroke-width="0.2529644mm"/>
    </style:style>
    <style:style style:family="graphic" style:name="style-16">
      <style:graphic-properties draw:fill="solid" draw:fill-color="#151747" draw:opacity="100.0%" draw:stroke="solid" svg:stroke-color="#151747" draw:stroke-linejoin="miter" svg:stroke-opacity="100.0%" svg:stroke-width="0.2529644mm"/>
    </style:style>
    <style:style style:family="graphic" style:name="style-17">
      <style:graphic-properties draw:fill="solid" draw:fill-color="#86bde1" draw:opacity="100.0%" draw:stroke="solid" svg:stroke-color="#86bde1" draw:stroke-linejoin="miter" svg:stroke-opacity="100.0%" svg:stroke-width="0.2529644mm"/>
    </style:style>
    <style:style style:family="graphic" style:name="style-18">
      <style:graphic-properties draw:fill="solid" draw:fill-color="#3b7fea" draw:opacity="100.0%" draw:stroke="solid" svg:stroke-color="#3b7fea" draw:stroke-linejoin="miter" svg:stroke-opacity="100.0%" svg:stroke-width="0.2529644mm"/>
    </style:style>
    <style:style style:family="graphic" style:name="style-19">
      <style:graphic-properties draw:fill="solid" draw:fill-color="#0b0c1b" draw:opacity="100.0%" draw:stroke="solid" svg:stroke-color="#0b0c1b" draw:stroke-linejoin="miter" svg:stroke-opacity="100.0%" svg:stroke-width="0.2529644mm"/>
    </style:style>
    <style:style style:family="graphic" style:name="style-20">
      <style:graphic-properties draw:fill="solid" draw:fill-color="#5a8fd0" draw:opacity="100.0%" draw:stroke="solid" svg:stroke-color="#5a8fd0" draw:stroke-linejoin="miter" svg:stroke-opacity="100.0%" svg:stroke-width="0.2529644mm"/>
    </style:style>
    <style:style style:family="graphic" style:name="style-21">
      <style:graphic-properties draw:fill="solid" draw:fill-color="#2a4895" draw:opacity="100.0%" draw:stroke="solid" svg:stroke-color="#2a4895" draw:stroke-linejoin="miter" svg:stroke-opacity="100.0%" svg:stroke-width="0.2529644mm"/>
    </style:style>
    <style:style style:family="graphic" style:name="style-22">
      <style:graphic-properties draw:fill="solid" draw:fill-color="#112576" draw:opacity="100.0%" draw:stroke="solid" svg:stroke-color="#112576" draw:stroke-linejoin="miter" svg:stroke-opacity="100.0%" svg:stroke-width="0.2529644mm"/>
    </style:style>
    <style:style style:family="graphic" style:name="style-23">
      <style:graphic-properties draw:fill="solid" draw:fill-color="#2777f8" draw:opacity="100.0%" draw:stroke="solid" svg:stroke-color="#2777f8" draw:stroke-linejoin="miter" svg:stroke-opacity="100.0%" svg:stroke-width="0.2529644mm"/>
    </style:style>
    <style:style style:family="graphic" style:name="style-24">
      <style:graphic-properties draw:fill="solid" draw:fill-color="#161b62" draw:opacity="100.0%" draw:stroke="solid" svg:stroke-color="#161b62" draw:stroke-linejoin="miter" svg:stroke-opacity="100.0%" svg:stroke-width="0.2529644mm"/>
    </style:style>
    <style:style style:family="graphic" style:name="style-25">
      <style:graphic-properties draw:fill="solid" draw:fill-color="#81bae5" draw:opacity="100.0%" draw:stroke="solid" svg:stroke-color="#81bae5" draw:stroke-linejoin="miter" svg:stroke-opacity="100.0%" svg:stroke-width="0.2529644mm"/>
    </style:style>
    <style:style style:family="graphic" style:name="style-26">
      <style:graphic-properties draw:fill="solid" draw:fill-color="#356ac8" draw:opacity="100.0%" draw:stroke="solid" svg:stroke-color="#356ac8" draw:stroke-linejoin="miter" svg:stroke-opacity="100.0%" svg:stroke-width="0.2529644mm"/>
    </style:style>
    <style:style style:family="graphic" style:name="style-27">
      <style:graphic-properties draw:fill="solid" draw:fill-color="#2a58b7" draw:opacity="100.0%" draw:stroke="solid" svg:stroke-color="#2a58b7" draw:stroke-linejoin="miter" svg:stroke-opacity="100.0%" svg:stroke-width="0.2529644mm"/>
    </style:style>
    <style:style style:family="graphic" style:name="style-28">
      <style:graphic-properties draw:fill="solid" draw:fill-color="#161721" draw:opacity="100.0%" draw:stroke="solid" svg:stroke-color="#161721" draw:stroke-linejoin="miter" svg:stroke-opacity="100.0%" svg:stroke-width="0.2529644mm"/>
    </style:style>
    <style:style style:family="graphic" style:name="style-29">
      <style:graphic-properties draw:fill="solid" draw:fill-color="#3569c1" draw:opacity="100.0%" draw:stroke="solid" svg:stroke-color="#3569c1" draw:stroke-linejoin="miter" svg:stroke-opacity="100.0%" svg:stroke-width="0.2529644mm"/>
    </style:style>
    <style:style style:family="graphic" style:name="style-30">
      <style:graphic-properties draw:fill="solid" draw:fill-color="#0625d4" draw:opacity="100.0%" draw:stroke="solid" svg:stroke-color="#0625d4" draw:stroke-linejoin="miter" svg:stroke-opacity="100.0%" svg:stroke-width="0.2529644mm"/>
    </style:style>
    <style:style style:family="graphic" style:name="style-31">
      <style:graphic-properties draw:fill="solid" draw:fill-color="#1f5cd2" draw:opacity="100.0%" draw:stroke="solid" svg:stroke-color="#1f5cd2" draw:stroke-linejoin="miter" svg:stroke-opacity="100.0%" svg:stroke-width="0.2529644mm"/>
    </style:style>
    <style:style style:family="graphic" style:name="style-32">
      <style:graphic-properties draw:fill="solid" draw:fill-color="#60a6ec" draw:opacity="100.0%" draw:stroke="solid" svg:stroke-color="#60a6ec" draw:stroke-linejoin="miter" svg:stroke-opacity="100.0%" svg:stroke-width="0.2529644mm"/>
    </style:style>
    <style:style style:family="graphic" style:name="style-33">
      <style:graphic-properties draw:fill="solid" draw:fill-color="#5294e2" draw:opacity="100.0%" draw:stroke="solid" svg:stroke-color="#5294e2" draw:stroke-linejoin="miter" svg:stroke-opacity="100.0%" svg:stroke-width="0.2529644mm"/>
    </style:style>
    <style:style style:family="graphic" style:name="style-34">
      <style:graphic-properties draw:fill="solid" draw:fill-color="#78b7e8" draw:opacity="100.0%" draw:stroke="solid" svg:stroke-color="#78b7e8" draw:stroke-linejoin="miter" svg:stroke-opacity="100.0%" svg:stroke-width="0.2529644mm"/>
    </style:style>
    <style:style style:family="graphic" style:name="style-35">
      <style:graphic-properties draw:fill="solid" draw:fill-color="#4f94e8" draw:opacity="100.0%" draw:stroke="solid" svg:stroke-color="#4f94e8" draw:stroke-linejoin="miter" svg:stroke-opacity="100.0%" svg:stroke-width="0.2529644mm"/>
    </style:style>
    <style:style style:family="graphic" style:name="style-36">
      <style:graphic-properties draw:fill="solid" draw:fill-color="#3b6cc4" draw:opacity="100.0%" draw:stroke="solid" svg:stroke-color="#3b6cc4" draw:stroke-linejoin="miter" svg:stroke-opacity="100.0%" svg:stroke-width="0.2529644mm"/>
    </style:style>
    <style:style style:family="graphic" style:name="style-37">
      <style:graphic-properties draw:fill="solid" draw:fill-color="#3a81ea" draw:opacity="100.0%" draw:stroke="solid" svg:stroke-color="#3a81ea" draw:stroke-linejoin="miter" svg:stroke-opacity="100.0%" svg:stroke-width="0.2529644mm"/>
    </style:style>
    <style:style style:family="graphic" style:name="style-38">
      <style:graphic-properties draw:fill="solid" draw:fill-color="#082ccb" draw:opacity="100.0%" draw:stroke="solid" svg:stroke-color="#082ccb" draw:stroke-linejoin="miter" svg:stroke-opacity="100.0%" svg:stroke-width="0.2529644mm"/>
    </style:style>
    <style:style style:family="graphic" style:name="style-39">
      <style:graphic-properties draw:fill="solid" draw:fill-color="#3b3d4c" draw:opacity="100.0%" draw:stroke="solid" svg:stroke-color="#3b3d4c" draw:stroke-linejoin="miter" svg:stroke-opacity="100.0%" svg:stroke-width="0.2529644mm"/>
    </style:style>
    <style:style style:family="graphic" style:name="style-40">
      <style:graphic-properties draw:fill="solid" draw:fill-color="#0214bf" draw:opacity="100.0%" draw:stroke="solid" svg:stroke-color="#0214bf" draw:stroke-linejoin="miter" svg:stroke-opacity="100.0%" svg:stroke-width="0.2529644mm"/>
    </style:style>
    <style:style style:family="graphic" style:name="style-41">
      <style:graphic-properties draw:fill="solid" draw:fill-color="#3a71c6" draw:opacity="100.0%" draw:stroke="solid" svg:stroke-color="#3a71c6" draw:stroke-linejoin="miter" svg:stroke-opacity="100.0%" svg:stroke-width="0.2529644mm"/>
    </style:style>
    <style:style style:family="graphic" style:name="style-42">
      <style:graphic-properties draw:fill="solid" draw:fill-color="#181b4b" draw:opacity="100.0%" draw:stroke="solid" svg:stroke-color="#181b4b" draw:stroke-linejoin="miter" svg:stroke-opacity="100.0%" svg:stroke-width="0.2529644mm"/>
    </style:style>
    <style:style style:family="graphic" style:name="style-43">
      <style:graphic-properties draw:fill="solid" draw:fill-color="#2769e2" draw:opacity="100.0%" draw:stroke="solid" svg:stroke-color="#2769e2" draw:stroke-linejoin="miter" svg:stroke-opacity="100.0%" svg:stroke-width="0.2529644mm"/>
    </style:style>
    <style:style style:family="graphic" style:name="style-44">
      <style:graphic-properties draw:fill="solid" draw:fill-color="#4193fc" draw:opacity="100.0%" draw:stroke="solid" svg:stroke-color="#4193fc" draw:stroke-linejoin="miter" svg:stroke-opacity="100.0%" svg:stroke-width="0.2529644mm"/>
    </style:style>
    <style:style style:family="graphic" style:name="style-45">
      <style:graphic-properties draw:fill="solid" draw:fill-color="#4277c8" draw:opacity="100.0%" draw:stroke="solid" svg:stroke-color="#4277c8" draw:stroke-linejoin="miter" svg:stroke-opacity="100.0%" svg:stroke-width="0.2529644mm"/>
    </style:style>
    <style:style style:family="graphic" style:name="style-46">
      <style:graphic-properties draw:fill="solid" draw:fill-color="#60b2fb" draw:opacity="100.0%" draw:stroke="solid" svg:stroke-color="#60b2fb" draw:stroke-linejoin="miter" svg:stroke-opacity="100.0%" svg:stroke-width="0.2529644mm"/>
    </style:style>
    <style:style style:family="graphic" style:name="style-47">
      <style:graphic-properties draw:fill="solid" draw:fill-color="#3580f4" draw:opacity="100.0%" draw:stroke="solid" svg:stroke-color="#3580f4" draw:stroke-linejoin="miter" svg:stroke-opacity="100.0%" svg:stroke-width="0.2529644mm"/>
    </style:style>
    <style:style style:family="graphic" style:name="style-48">
      <style:graphic-properties draw:fill="solid" draw:fill-color="#99cee9" draw:opacity="100.0%" draw:stroke="solid" svg:stroke-color="#99cee9" draw:stroke-linejoin="miter" svg:stroke-opacity="100.0%" svg:stroke-width="0.2529644mm"/>
    </style:style>
    <style:style style:family="graphic" style:name="style-49">
      <style:graphic-properties draw:fill="solid" draw:fill-color="#435e97" draw:opacity="100.0%" draw:stroke="solid" svg:stroke-color="#435e97" draw:stroke-linejoin="miter" svg:stroke-opacity="100.0%" svg:stroke-width="0.2529644mm"/>
    </style:style>
    <style:style style:family="graphic" style:name="style-50">
      <style:graphic-properties draw:fill="solid" draw:fill-color="#558cd1" draw:opacity="100.0%" draw:stroke="solid" svg:stroke-color="#558cd1" draw:stroke-linejoin="miter" svg:stroke-opacity="100.0%" svg:stroke-width="0.2529644mm"/>
    </style:style>
    <style:style style:family="graphic" style:name="style-51">
      <style:graphic-properties draw:fill="solid" draw:fill-color="#3a5591" draw:opacity="100.0%" draw:stroke="solid" svg:stroke-color="#3a5591" draw:stroke-linejoin="miter" svg:stroke-opacity="100.0%" svg:stroke-width="0.2529644mm"/>
    </style:style>
    <style:style style:family="graphic" style:name="style-52">
      <style:graphic-properties draw:fill="solid" draw:fill-color="#090c32" draw:opacity="100.0%" draw:stroke="solid" svg:stroke-color="#090c32" draw:stroke-linejoin="miter" svg:stroke-opacity="100.0%" svg:stroke-width="0.2529644mm"/>
    </style:style>
    <style:style style:family="graphic" style:name="style-53">
      <style:graphic-properties draw:fill="solid" draw:fill-color="#80d1fc" draw:opacity="100.0%" draw:stroke="solid" svg:stroke-color="#80d1fc" draw:stroke-linejoin="miter" svg:stroke-opacity="100.0%" svg:stroke-width="0.2529644mm"/>
    </style:style>
    <style:style style:family="graphic" style:name="style-54">
      <style:graphic-properties draw:fill="solid" draw:fill-color="#4f78b3" draw:opacity="100.0%" draw:stroke="solid" svg:stroke-color="#4f78b3" draw:stroke-linejoin="miter" svg:stroke-opacity="100.0%" svg:stroke-width="0.2529644mm"/>
    </style:style>
    <style:style style:family="graphic" style:name="style-55">
      <style:graphic-properties draw:fill="solid" draw:fill-color="#287afd" draw:opacity="100.0%" draw:stroke="solid" svg:stroke-color="#287afd" draw:stroke-linejoin="miter" svg:stroke-opacity="100.0%" svg:stroke-width="0.2529644mm"/>
    </style:style>
    <style:style style:family="graphic" style:name="style-56">
      <style:graphic-properties draw:fill="solid" draw:fill-color="#5b94d6" draw:opacity="100.0%" draw:stroke="solid" svg:stroke-color="#5b94d6" draw:stroke-linejoin="miter" svg:stroke-opacity="100.0%" svg:stroke-width="0.2529644mm"/>
    </style:style>
    <style:style style:family="graphic" style:name="style-57">
      <style:graphic-properties draw:fill="solid" draw:fill-color="#387ae0" draw:opacity="100.0%" draw:stroke="solid" svg:stroke-color="#387ae0" draw:stroke-linejoin="miter" svg:stroke-opacity="100.0%" svg:stroke-width="0.2529644mm"/>
    </style:style>
    <style:style style:family="graphic" style:name="style-58">
      <style:graphic-properties draw:fill="solid" draw:fill-color="#232443" draw:opacity="100.0%" draw:stroke="solid" svg:stroke-color="#232443" draw:stroke-linejoin="miter" svg:stroke-opacity="100.0%" svg:stroke-width="0.2529644mm"/>
    </style:style>
    <style:style style:family="graphic" style:name="style-59">
      <style:graphic-properties draw:fill="solid" draw:fill-color="#040735" draw:opacity="100.0%" draw:stroke="solid" svg:stroke-color="#040735" draw:stroke-linejoin="miter" svg:stroke-opacity="100.0%" svg:stroke-width="0.2529644mm"/>
    </style:style>
    <style:style style:family="graphic" style:name="style-60">
      <style:graphic-properties draw:fill="solid" draw:fill-color="#90b4cb" draw:opacity="100.0%" draw:stroke="solid" svg:stroke-color="#90b4cb" draw:stroke-linejoin="miter" svg:stroke-opacity="100.0%" svg:stroke-width="0.2529644mm"/>
    </style:style>
    <style:style style:family="graphic" style:name="style-61">
      <style:graphic-properties draw:fill="solid" draw:fill-color="#0331f8" draw:opacity="100.0%" draw:stroke="solid" svg:stroke-color="#0331f8" draw:stroke-linejoin="miter" svg:stroke-opacity="100.0%" svg:stroke-width="0.2529644mm"/>
    </style:style>
    <style:style style:family="graphic" style:name="style-62">
      <style:graphic-properties draw:fill="solid" draw:fill-color="#2c6ad7" draw:opacity="100.0%" draw:stroke="solid" svg:stroke-color="#2c6ad7" draw:stroke-linejoin="miter" svg:stroke-opacity="100.0%" svg:stroke-width="0.2529644mm"/>
    </style:style>
    <style:style style:family="graphic" style:name="style-63">
      <style:graphic-properties draw:fill="solid" draw:fill-color="#558fd6" draw:opacity="100.0%" draw:stroke="solid" svg:stroke-color="#558fd6" draw:stroke-linejoin="miter" svg:stroke-opacity="100.0%" svg:stroke-width="0.2529644mm"/>
    </style:style>
    <style:style style:family="graphic" style:name="style-64">
      <style:graphic-properties draw:fill="solid" draw:fill-color="#20202e" draw:opacity="100.0%" draw:stroke="solid" svg:stroke-color="#20202e" draw:stroke-linejoin="miter" svg:stroke-opacity="100.0%" svg:stroke-width="0.2529644mm"/>
    </style:style>
    <style:style style:family="graphic" style:name="style-65">
      <style:graphic-properties draw:fill="solid" draw:fill-color="#3486fc" draw:opacity="100.0%" draw:stroke="solid" svg:stroke-color="#3486fc" draw:stroke-linejoin="miter" svg:stroke-opacity="100.0%" svg:stroke-width="0.2529644mm"/>
    </style:style>
    <style:style style:family="graphic" style:name="style-66">
      <style:graphic-properties draw:fill="solid" draw:fill-color="#68b1f3" draw:opacity="100.0%" draw:stroke="solid" svg:stroke-color="#68b1f3" draw:stroke-linejoin="miter" svg:stroke-opacity="100.0%" svg:stroke-width="0.2529644mm"/>
    </style:style>
    <style:style style:family="graphic" style:name="style-67">
      <style:graphic-properties draw:fill="solid" draw:fill-color="#488eed" draw:opacity="100.0%" draw:stroke="solid" svg:stroke-color="#488eed" draw:stroke-linejoin="miter" svg:stroke-opacity="100.0%" svg:stroke-width="0.2529644mm"/>
    </style:style>
    <style:style style:family="graphic" style:name="style-68">
      <style:graphic-properties draw:fill="solid" draw:fill-color="#070813" draw:opacity="100.0%" draw:stroke="solid" svg:stroke-color="#070813" draw:stroke-linejoin="miter" svg:stroke-opacity="100.0%" svg:stroke-width="0.2529644mm"/>
    </style:style>
    <style:style style:family="graphic" style:name="style-69">
      <style:graphic-properties draw:fill="solid" draw:fill-color="#5d8fe2" draw:opacity="100.0%" draw:stroke="solid" svg:stroke-color="#5d8fe2" draw:stroke-linejoin="miter" svg:stroke-opacity="100.0%" svg:stroke-width="0.2529644mm"/>
    </style:style>
    <style:style style:family="graphic" style:name="style-70">
      <style:graphic-properties draw:fill="solid" draw:fill-color="#08187e" draw:opacity="100.0%" draw:stroke="solid" svg:stroke-color="#08187e" draw:stroke-linejoin="miter" svg:stroke-opacity="100.0%" svg:stroke-width="0.2529644mm"/>
    </style:style>
    <style:style style:family="graphic" style:name="style-71">
      <style:graphic-properties draw:fill="solid" draw:fill-color="#396abe" draw:opacity="100.0%" draw:stroke="solid" svg:stroke-color="#396abe" draw:stroke-linejoin="miter" svg:stroke-opacity="100.0%" svg:stroke-width="0.2529644mm"/>
    </style:style>
    <style:style style:family="graphic" style:name="style-72">
      <style:graphic-properties draw:fill="solid" draw:fill-color="#135dfa" draw:opacity="100.0%" draw:stroke="solid" svg:stroke-color="#135dfa" draw:stroke-linejoin="miter" svg:stroke-opacity="100.0%" svg:stroke-width="0.2529644mm"/>
    </style:style>
    <style:style style:family="graphic" style:name="style-73">
      <style:graphic-properties draw:fill="solid" draw:fill-color="#95d9f3" draw:opacity="100.0%" draw:stroke="solid" svg:stroke-color="#95d9f3" draw:stroke-linejoin="miter" svg:stroke-opacity="100.0%" svg:stroke-width="0.2529644mm"/>
    </style:style>
    <style:style style:family="graphic" style:name="style-74">
      <style:graphic-properties draw:fill="solid" draw:fill-color="#3153a2" draw:opacity="100.0%" draw:stroke="solid" svg:stroke-color="#3153a2" draw:stroke-linejoin="miter" svg:stroke-opacity="100.0%" svg:stroke-width="0.2529644mm"/>
    </style:style>
    <style:style style:family="graphic" style:name="style-75">
      <style:graphic-properties draw:fill="solid" draw:fill-color="#4289e8" draw:opacity="100.0%" draw:stroke="solid" svg:stroke-color="#4289e8" draw:stroke-linejoin="miter" svg:stroke-opacity="100.0%" svg:stroke-width="0.2529644mm"/>
    </style:style>
    <style:style style:family="graphic" style:name="style-76">
      <style:graphic-properties draw:fill="solid" draw:fill-color="#478ae5" draw:opacity="100.0%" draw:stroke="solid" svg:stroke-color="#478ae5" draw:stroke-linejoin="miter" svg:stroke-opacity="100.0%" svg:stroke-width="0.2529644mm"/>
    </style:style>
    <style:style style:family="graphic" style:name="style-77">
      <style:graphic-properties draw:fill="solid" draw:fill-color="#091f9a" draw:opacity="100.0%" draw:stroke="solid" svg:stroke-color="#091f9a" draw:stroke-linejoin="miter" svg:stroke-opacity="100.0%" svg:stroke-width="0.2529644mm"/>
    </style:style>
    <style:style style:family="graphic" style:name="style-78">
      <style:graphic-properties draw:fill="solid" draw:fill-color="#729bc3" draw:opacity="100.0%" draw:stroke="solid" svg:stroke-color="#729bc3" draw:stroke-linejoin="miter" svg:stroke-opacity="100.0%" svg:stroke-width="0.2529644mm"/>
    </style:style>
    <style:style style:family="graphic" style:name="style-79">
      <style:graphic-properties draw:fill="solid" draw:fill-color="#1e4ab5" draw:opacity="100.0%" draw:stroke="solid" svg:stroke-color="#1e4ab5" draw:stroke-linejoin="miter" svg:stroke-opacity="100.0%" svg:stroke-width="0.2529644mm"/>
    </style:style>
    <style:style style:family="graphic" style:name="style-80">
      <style:graphic-properties draw:fill="solid" draw:fill-color="#5393e2" draw:opacity="100.0%" draw:stroke="solid" svg:stroke-color="#5393e2" draw:stroke-linejoin="miter" svg:stroke-opacity="100.0%" svg:stroke-width="0.2529644mm"/>
    </style:style>
    <style:style style:family="graphic" style:name="style-81">
      <style:graphic-properties draw:fill="solid" draw:fill-color="#3189f7" draw:opacity="100.0%" draw:stroke="solid" svg:stroke-color="#3189f7" draw:stroke-linejoin="miter" svg:stroke-opacity="100.0%" svg:stroke-width="0.2529644mm"/>
    </style:style>
    <style:style style:family="graphic" style:name="style-82">
      <style:graphic-properties draw:fill="solid" draw:fill-color="#85c5ec" draw:opacity="100.0%" draw:stroke="solid" svg:stroke-color="#85c5ec" draw:stroke-linejoin="miter" svg:stroke-opacity="100.0%" svg:stroke-width="0.2529644mm"/>
    </style:style>
    <style:style style:family="graphic" style:name="style-83">
      <style:graphic-properties draw:fill="solid" draw:fill-color="#278ef4" draw:opacity="100.0%" draw:stroke="solid" svg:stroke-color="#278ef4" draw:stroke-linejoin="miter" svg:stroke-opacity="100.0%" svg:stroke-width="0.2529644mm"/>
    </style:style>
    <style:style style:family="graphic" style:name="style-84">
      <style:graphic-properties draw:fill="solid" draw:fill-color="#5e99da" draw:opacity="100.0%" draw:stroke="solid" svg:stroke-color="#5e99da" draw:stroke-linejoin="miter" svg:stroke-opacity="100.0%" svg:stroke-width="0.2529644mm"/>
    </style:style>
    <style:style style:family="graphic" style:name="style-85">
      <style:graphic-properties draw:fill="solid" draw:fill-color="#376dca" draw:opacity="100.0%" draw:stroke="solid" svg:stroke-color="#376dca" draw:stroke-linejoin="miter" svg:stroke-opacity="100.0%" svg:stroke-width="0.2529644mm"/>
    </style:style>
    <style:style style:family="graphic" style:name="style-86">
      <style:graphic-properties draw:fill="solid" draw:fill-color="#9ad6eb" draw:opacity="100.0%" draw:stroke="solid" svg:stroke-color="#9ad6eb" draw:stroke-linejoin="miter" svg:stroke-opacity="100.0%" svg:stroke-width="0.2529644mm"/>
    </style:style>
    <style:style style:family="graphic" style:name="style-87">
      <style:graphic-properties draw:fill="solid" draw:fill-color="#397ae9" draw:opacity="100.0%" draw:stroke="solid" svg:stroke-color="#397ae9" draw:stroke-linejoin="miter" svg:stroke-opacity="100.0%" svg:stroke-width="0.2529644mm"/>
    </style:style>
    <style:style style:family="graphic" style:name="style-88">
      <style:graphic-properties draw:fill="solid" draw:fill-color="#6fb5ee" draw:opacity="100.0%" draw:stroke="solid" svg:stroke-color="#6fb5ee" draw:stroke-linejoin="miter" svg:stroke-opacity="100.0%" svg:stroke-width="0.2529644mm"/>
    </style:style>
    <style:style style:family="graphic" style:name="style-89">
      <style:graphic-properties draw:fill="solid" draw:fill-color="#4c8ed4" draw:opacity="100.0%" draw:stroke="solid" svg:stroke-color="#4c8ed4" draw:stroke-linejoin="miter" svg:stroke-opacity="100.0%" svg:stroke-width="0.2529644mm"/>
    </style:style>
    <style:style style:family="graphic" style:name="style-90">
      <style:graphic-properties draw:fill="solid" draw:fill-color="#5b99df" draw:opacity="100.0%" draw:stroke="solid" svg:stroke-color="#5b99df" draw:stroke-linejoin="miter" svg:stroke-opacity="100.0%" svg:stroke-width="0.2529644mm"/>
    </style:style>
    <style:style style:family="graphic" style:name="style-91">
      <style:graphic-properties draw:fill="solid" draw:fill-color="#435e99" draw:opacity="100.0%" draw:stroke="solid" svg:stroke-color="#435e99" draw:stroke-linejoin="miter" svg:stroke-opacity="100.0%" svg:stroke-width="0.2529644mm"/>
    </style:style>
    <style:style style:family="graphic" style:name="style-92">
      <style:graphic-properties draw:fill="solid" draw:fill-color="#64a3e5" draw:opacity="100.0%" draw:stroke="solid" svg:stroke-color="#64a3e5" draw:stroke-linejoin="miter" svg:stroke-opacity="100.0%" svg:stroke-width="0.2529644mm"/>
    </style:style>
    <style:style style:family="graphic" style:name="style-93">
      <style:graphic-properties draw:fill="solid" draw:fill-color="#4882d2" draw:opacity="100.0%" draw:stroke="solid" svg:stroke-color="#4882d2" draw:stroke-linejoin="miter" svg:stroke-opacity="100.0%" svg:stroke-width="0.2529644mm"/>
    </style:style>
    <style:style style:family="graphic" style:name="style-94">
      <style:graphic-properties draw:fill="solid" draw:fill-color="#70a6d7" draw:opacity="100.0%" draw:stroke="solid" svg:stroke-color="#70a6d7" draw:stroke-linejoin="miter" svg:stroke-opacity="100.0%" svg:stroke-width="0.2529644mm"/>
    </style:style>
    <style:style style:family="graphic" style:name="style-95">
      <style:graphic-properties draw:fill="solid" draw:fill-color="#3c82e9" draw:opacity="100.0%" draw:stroke="solid" svg:stroke-color="#3c82e9" draw:stroke-linejoin="miter" svg:stroke-opacity="100.0%" svg:stroke-width="0.2529644mm"/>
    </style:style>
    <style:style style:family="graphic" style:name="style-96">
      <style:graphic-properties draw:fill="solid" draw:fill-color="#3d75d8" draw:opacity="100.0%" draw:stroke="solid" svg:stroke-color="#3d75d8" draw:stroke-linejoin="miter" svg:stroke-opacity="100.0%" svg:stroke-width="0.2529644mm"/>
    </style:style>
    <style:style style:family="graphic" style:name="style-97">
      <style:graphic-properties draw:fill="solid" draw:fill-color="#151842" draw:opacity="100.0%" draw:stroke="solid" svg:stroke-color="#151842" draw:stroke-linejoin="miter" svg:stroke-opacity="100.0%" svg:stroke-width="0.2529644mm"/>
    </style:style>
    <style:style style:family="graphic" style:name="style-98">
      <style:graphic-properties draw:fill="solid" draw:fill-color="#81c5ef" draw:opacity="100.0%" draw:stroke="solid" svg:stroke-color="#81c5ef" draw:stroke-linejoin="miter" svg:stroke-opacity="100.0%" svg:stroke-width="0.2529644mm"/>
    </style:style>
    <style:style style:family="graphic" style:name="style-99">
      <style:graphic-properties draw:fill="solid" draw:fill-color="#385c9c" draw:opacity="100.0%" draw:stroke="solid" svg:stroke-color="#385c9c" draw:stroke-linejoin="miter" svg:stroke-opacity="100.0%" svg:stroke-width="0.2529644mm"/>
    </style:style>
    <style:style style:family="graphic" style:name="style-100">
      <style:graphic-properties draw:fill="solid" draw:fill-color="#3f8cf2" draw:opacity="100.0%" draw:stroke="solid" svg:stroke-color="#3f8cf2" draw:stroke-linejoin="miter" svg:stroke-opacity="100.0%" svg:stroke-width="0.2529644mm"/>
    </style:style>
    <style:style style:family="graphic" style:name="style-101">
      <style:graphic-properties draw:fill="solid" draw:fill-color="#226aeb" draw:opacity="100.0%" draw:stroke="solid" svg:stroke-color="#226aeb" draw:stroke-linejoin="miter" svg:stroke-opacity="100.0%" svg:stroke-width="0.2529644mm"/>
    </style:style>
    <style:style style:family="graphic" style:name="style-102">
      <style:graphic-properties draw:fill="solid" draw:fill-color="#38383f" draw:opacity="100.0%" draw:stroke="solid" svg:stroke-color="#38383f" draw:stroke-linejoin="miter" svg:stroke-opacity="100.0%" svg:stroke-width="0.2529644mm"/>
    </style:style>
    <style:style style:family="graphic" style:name="style-103">
      <style:graphic-properties draw:fill="solid" draw:fill-color="#5491db" draw:opacity="100.0%" draw:stroke="solid" svg:stroke-color="#5491db" draw:stroke-linejoin="miter" svg:stroke-opacity="100.0%" svg:stroke-width="0.2529644mm"/>
    </style:style>
    <style:style style:family="graphic" style:name="style-104">
      <style:graphic-properties draw:fill="solid" draw:fill-color="#0d4bef" draw:opacity="100.0%" draw:stroke="solid" svg:stroke-color="#0d4bef" draw:stroke-linejoin="miter" svg:stroke-opacity="100.0%" svg:stroke-width="0.2529644mm"/>
    </style:style>
    <style:style style:family="graphic" style:name="style-105">
      <style:graphic-properties draw:fill="solid" draw:fill-color="#244cac" draw:opacity="100.0%" draw:stroke="solid" svg:stroke-color="#244cac" draw:stroke-linejoin="miter" svg:stroke-opacity="100.0%" svg:stroke-width="0.2529644mm"/>
    </style:style>
    <style:style style:family="graphic" style:name="style-106">
      <style:graphic-properties draw:fill="solid" draw:fill-color="#5a80c0" draw:opacity="100.0%" draw:stroke="solid" svg:stroke-color="#5a80c0" draw:stroke-linejoin="miter" svg:stroke-opacity="100.0%" svg:stroke-width="0.2529644mm"/>
    </style:style>
    <style:style style:family="graphic" style:name="style-107">
      <style:graphic-properties draw:fill="solid" draw:fill-color="#5ea7f2" draw:opacity="100.0%" draw:stroke="solid" svg:stroke-color="#5ea7f2" draw:stroke-linejoin="miter" svg:stroke-opacity="100.0%" svg:stroke-width="0.2529644mm"/>
    </style:style>
    <style:style style:family="graphic" style:name="style-108">
      <style:graphic-properties draw:fill="solid" draw:fill-color="#77bff2" draw:opacity="100.0%" draw:stroke="solid" svg:stroke-color="#77bff2" draw:stroke-linejoin="miter" svg:stroke-opacity="100.0%" svg:stroke-width="0.2529644mm"/>
    </style:style>
    <style:style style:family="graphic" style:name="style-109">
      <style:graphic-properties draw:fill="solid" draw:fill-color="#061370" draw:opacity="100.0%" draw:stroke="solid" svg:stroke-color="#061370" draw:stroke-linejoin="miter" svg:stroke-opacity="100.0%" svg:stroke-width="0.2529644mm"/>
    </style:style>
    <style:style style:family="graphic" style:name="style-110">
      <style:graphic-properties draw:fill="solid" draw:fill-color="#3a6ec4" draw:opacity="100.0%" draw:stroke="solid" svg:stroke-color="#3a6ec4" draw:stroke-linejoin="miter" svg:stroke-opacity="100.0%" svg:stroke-width="0.2529644mm"/>
    </style:style>
    <style:style style:family="graphic" style:name="style-111">
      <style:graphic-properties draw:fill="solid" draw:fill-color="#071fbe" draw:opacity="100.0%" draw:stroke="solid" svg:stroke-color="#071fbe" draw:stroke-linejoin="miter" svg:stroke-opacity="100.0%" svg:stroke-width="0.2529644mm"/>
    </style:style>
    <style:style style:family="graphic" style:name="style-112">
      <style:graphic-properties draw:fill="solid" draw:fill-color="#63a9ee" draw:opacity="100.0%" draw:stroke="solid" svg:stroke-color="#63a9ee" draw:stroke-linejoin="miter" svg:stroke-opacity="100.0%" svg:stroke-width="0.2529644mm"/>
    </style:style>
    <style:style style:family="graphic" style:name="style-113">
      <style:graphic-properties draw:fill="solid" draw:fill-color="#7bcafb" draw:opacity="100.0%" draw:stroke="solid" svg:stroke-color="#7bcafb" draw:stroke-linejoin="miter" svg:stroke-opacity="100.0%" svg:stroke-width="0.2529644mm"/>
    </style:style>
    <style:style style:family="graphic" style:name="style-114">
      <style:graphic-properties draw:fill="solid" draw:fill-color="#59a0ed" draw:opacity="100.0%" draw:stroke="solid" svg:stroke-color="#59a0ed" draw:stroke-linejoin="miter" svg:stroke-opacity="100.0%" svg:stroke-width="0.2529644mm"/>
    </style:style>
    <style:style style:family="graphic" style:name="style-115">
      <style:graphic-properties draw:fill="solid" draw:fill-color="#081464" draw:opacity="100.0%" draw:stroke="solid" svg:stroke-color="#081464" draw:stroke-linejoin="miter" svg:stroke-opacity="100.0%" svg:stroke-width="0.2529644mm"/>
    </style:style>
    <style:style style:family="graphic" style:name="style-116">
      <style:graphic-properties draw:fill="solid" draw:fill-color="#92d7f3" draw:opacity="100.0%" draw:stroke="solid" svg:stroke-color="#92d7f3" draw:stroke-linejoin="miter" svg:stroke-opacity="100.0%" svg:stroke-width="0.2529644mm"/>
    </style:style>
    <style:style style:family="graphic" style:name="style-117">
      <style:graphic-properties draw:fill="solid" draw:fill-color="#21377a" draw:opacity="100.0%" draw:stroke="solid" svg:stroke-color="#21377a" draw:stroke-linejoin="miter" svg:stroke-opacity="100.0%" svg:stroke-width="0.2529644mm"/>
    </style:style>
    <style:style style:family="graphic" style:name="style-118">
      <style:graphic-properties draw:fill="solid" draw:fill-color="#65b7fd" draw:opacity="100.0%" draw:stroke="solid" svg:stroke-color="#65b7fd" draw:stroke-linejoin="miter" svg:stroke-opacity="100.0%" svg:stroke-width="0.2529644mm"/>
    </style:style>
    <style:style style:family="graphic" style:name="style-119">
      <style:graphic-properties draw:fill="solid" draw:fill-color="#070923" draw:opacity="100.0%" draw:stroke="solid" svg:stroke-color="#070923" draw:stroke-linejoin="miter" svg:stroke-opacity="100.0%" svg:stroke-width="0.2529644mm"/>
    </style:style>
    <style:style style:family="graphic" style:name="style-120">
      <style:graphic-properties draw:fill="solid" draw:fill-color="#9de4f6" draw:opacity="100.0%" draw:stroke="solid" svg:stroke-color="#9de4f6" draw:stroke-linejoin="miter" svg:stroke-opacity="100.0%" svg:stroke-width="0.2529644mm"/>
    </style:style>
    <style:style style:family="graphic" style:name="style-121">
      <style:graphic-properties draw:fill="solid" draw:fill-color="#1345ce" draw:opacity="100.0%" draw:stroke="solid" svg:stroke-color="#1345ce" draw:stroke-linejoin="miter" svg:stroke-opacity="100.0%" svg:stroke-width="0.2529644mm"/>
    </style:style>
    <style:style style:family="graphic" style:name="style-122">
      <style:graphic-properties draw:fill="solid" draw:fill-color="#0220f3" draw:opacity="100.0%" draw:stroke="solid" svg:stroke-color="#0220f3" draw:stroke-linejoin="miter" svg:stroke-opacity="100.0%" svg:stroke-width="0.2529644mm"/>
    </style:style>
    <style:style style:family="graphic" style:name="style-123">
      <style:graphic-properties draw:fill="solid" draw:fill-color="#25386f" draw:opacity="100.0%" draw:stroke="solid" svg:stroke-color="#25386f" draw:stroke-linejoin="miter" svg:stroke-opacity="100.0%" svg:stroke-width="0.2529644mm"/>
    </style:style>
    <style:style style:family="graphic" style:name="style-124">
      <style:graphic-properties draw:fill="solid" draw:fill-color="#1488fb" draw:opacity="100.0%" draw:stroke="solid" svg:stroke-color="#1488fb" draw:stroke-linejoin="miter" svg:stroke-opacity="100.0%" svg:stroke-width="0.2529644mm"/>
    </style:style>
    <style:style style:family="graphic" style:name="style-125">
      <style:graphic-properties draw:fill="solid" draw:fill-color="#499afb" draw:opacity="100.0%" draw:stroke="solid" svg:stroke-color="#499afb" draw:stroke-linejoin="miter" svg:stroke-opacity="100.0%" svg:stroke-width="0.2529644mm"/>
    </style:style>
    <style:style style:family="graphic" style:name="style-126">
      <style:graphic-properties draw:fill="solid" draw:fill-color="#2a6ed2" draw:opacity="100.0%" draw:stroke="solid" svg:stroke-color="#2a6ed2" draw:stroke-linejoin="miter" svg:stroke-opacity="100.0%" svg:stroke-width="0.2529644mm"/>
    </style:style>
    <style:style style:family="graphic" style:name="style-127">
      <style:graphic-properties draw:fill="solid" draw:fill-color="#2051c0" draw:opacity="100.0%" draw:stroke="solid" svg:stroke-color="#2051c0" draw:stroke-linejoin="miter" svg:stroke-opacity="100.0%" svg:stroke-width="0.2529644mm"/>
    </style:style>
    <style:style style:family="graphic" style:name="style-128">
      <style:graphic-properties draw:fill="solid" draw:fill-color="#2b7efa" draw:opacity="100.0%" draw:stroke="solid" svg:stroke-color="#2b7efa" draw:stroke-linejoin="miter" svg:stroke-opacity="100.0%" svg:stroke-width="0.2529644mm"/>
    </style:style>
    <style:style style:family="graphic" style:name="style-129">
      <style:graphic-properties draw:fill="solid" draw:fill-color="#5595e0" draw:opacity="100.0%" draw:stroke="solid" svg:stroke-color="#5595e0" draw:stroke-linejoin="miter" svg:stroke-opacity="100.0%" svg:stroke-width="0.2529644mm"/>
    </style:style>
    <style:style style:family="graphic" style:name="style-130">
      <style:graphic-properties draw:fill="solid" draw:fill-color="#598ac6" draw:opacity="100.0%" draw:stroke="solid" svg:stroke-color="#598ac6" draw:stroke-linejoin="miter" svg:stroke-opacity="100.0%" svg:stroke-width="0.2529644mm"/>
    </style:style>
    <style:style style:family="graphic" style:name="style-131">
      <style:graphic-properties draw:fill="solid" draw:fill-color="#72a6d7" draw:opacity="100.0%" draw:stroke="solid" svg:stroke-color="#72a6d7" draw:stroke-linejoin="miter" svg:stroke-opacity="100.0%" svg:stroke-width="0.2529644mm"/>
    </style:style>
    <style:style style:family="graphic" style:name="style-132">
      <style:graphic-properties draw:fill="solid" draw:fill-color="#778fb9" draw:opacity="100.0%" draw:stroke="solid" svg:stroke-color="#778fb9" draw:stroke-linejoin="miter" svg:stroke-opacity="100.0%" svg:stroke-width="0.2529644mm"/>
    </style:style>
    <style:style style:family="graphic" style:name="style-133">
      <style:graphic-properties draw:fill="solid" draw:fill-color="#0739f5" draw:opacity="100.0%" draw:stroke="solid" svg:stroke-color="#0739f5" draw:stroke-linejoin="miter" svg:stroke-opacity="100.0%" svg:stroke-width="0.2529644mm"/>
    </style:style>
    <style:style style:family="graphic" style:name="style-134">
      <style:graphic-properties draw:fill="solid" draw:fill-color="#77cafd" draw:opacity="100.0%" draw:stroke="solid" svg:stroke-color="#77cafd" draw:stroke-linejoin="miter" svg:stroke-opacity="100.0%" svg:stroke-width="0.2529644mm"/>
    </style:style>
    <style:style style:family="graphic" style:name="style-135">
      <style:graphic-properties draw:fill="solid" draw:fill-color="#65adf0" draw:opacity="100.0%" draw:stroke="solid" svg:stroke-color="#65adf0" draw:stroke-linejoin="miter" svg:stroke-opacity="100.0%" svg:stroke-width="0.2529644mm"/>
    </style:style>
    <style:style style:family="graphic" style:name="style-136">
      <style:graphic-properties draw:fill="solid" draw:fill-color="#599ce7" draw:opacity="100.0%" draw:stroke="solid" svg:stroke-color="#599ce7" draw:stroke-linejoin="miter" svg:stroke-opacity="100.0%" svg:stroke-width="0.2529644mm"/>
    </style:style>
    <style:style style:family="graphic" style:name="style-137">
      <style:graphic-properties draw:fill="solid" draw:fill-color="#0f173c" draw:opacity="100.0%" draw:stroke="solid" svg:stroke-color="#0f173c" draw:stroke-linejoin="miter" svg:stroke-opacity="100.0%" svg:stroke-width="0.2529644mm"/>
    </style:style>
    <style:style style:family="graphic" style:name="style-138">
      <style:graphic-properties draw:fill="solid" draw:fill-color="#010542" draw:opacity="100.0%" draw:stroke="solid" svg:stroke-color="#010542" draw:stroke-linejoin="miter" svg:stroke-opacity="100.0%" svg:stroke-width="0.2529644mm"/>
    </style:style>
    <style:style style:family="graphic" style:name="style-139">
      <style:graphic-properties draw:fill="solid" draw:fill-color="#74bdf3" draw:opacity="100.0%" draw:stroke="solid" svg:stroke-color="#74bdf3" draw:stroke-linejoin="miter" svg:stroke-opacity="100.0%" svg:stroke-width="0.2529644mm"/>
    </style:style>
    <style:style style:family="graphic" style:name="style-140">
      <style:graphic-properties draw:fill="solid" draw:fill-color="#0f38c2" draw:opacity="100.0%" draw:stroke="solid" svg:stroke-color="#0f38c2" draw:stroke-linejoin="miter" svg:stroke-opacity="100.0%" svg:stroke-width="0.2529644mm"/>
    </style:style>
    <style:style style:family="graphic" style:name="style-141">
      <style:graphic-properties draw:fill="solid" draw:fill-color="#4b669e" draw:opacity="100.0%" draw:stroke="solid" svg:stroke-color="#4b669e" draw:stroke-linejoin="miter" svg:stroke-opacity="100.0%" svg:stroke-width="0.2529644mm"/>
    </style:style>
    <style:style style:family="graphic" style:name="style-142">
      <style:graphic-properties draw:fill="solid" draw:fill-color="#14204a" draw:opacity="100.0%" draw:stroke="solid" svg:stroke-color="#14204a" draw:stroke-linejoin="miter" svg:stroke-opacity="100.0%" svg:stroke-width="0.2529644mm"/>
    </style:style>
    <style:style style:family="graphic" style:name="style-143">
      <style:graphic-properties draw:fill="solid" draw:fill-color="#357dea" draw:opacity="100.0%" draw:stroke="solid" svg:stroke-color="#357dea" draw:stroke-linejoin="miter" svg:stroke-opacity="100.0%" svg:stroke-width="0.2529644mm"/>
    </style:style>
    <style:style style:family="graphic" style:name="style-144">
      <style:graphic-properties draw:fill="solid" draw:fill-color="#5499ea" draw:opacity="100.0%" draw:stroke="solid" svg:stroke-color="#5499ea" draw:stroke-linejoin="miter" svg:stroke-opacity="100.0%" svg:stroke-width="0.2529644mm"/>
    </style:style>
    <style:style style:family="graphic" style:name="style-145">
      <style:graphic-properties draw:fill="solid" draw:fill-color="#5191df" draw:opacity="100.0%" draw:stroke="solid" svg:stroke-color="#5191df" draw:stroke-linejoin="miter" svg:stroke-opacity="100.0%" svg:stroke-width="0.2529644mm"/>
    </style:style>
    <style:style style:family="graphic" style:name="style-146">
      <style:graphic-properties draw:fill="solid" draw:fill-color="#2f3035" draw:opacity="100.0%" draw:stroke="solid" svg:stroke-color="#2f3035" draw:stroke-linejoin="miter" svg:stroke-opacity="100.0%" svg:stroke-width="0.2529644mm"/>
    </style:style>
    <style:style style:family="graphic" style:name="style-147">
      <style:graphic-properties draw:fill="solid" draw:fill-color="#292e52" draw:opacity="100.0%" draw:stroke="solid" svg:stroke-color="#292e52" draw:stroke-linejoin="miter" svg:stroke-opacity="100.0%" svg:stroke-width="0.2529644mm"/>
    </style:style>
    <style:style style:family="graphic" style:name="style-148">
      <style:graphic-properties draw:fill="solid" draw:fill-color="#5577a6" draw:opacity="100.0%" draw:stroke="solid" svg:stroke-color="#5577a6" draw:stroke-linejoin="miter" svg:stroke-opacity="100.0%" svg:stroke-width="0.2529644mm"/>
    </style:style>
    <style:style style:family="graphic" style:name="style-149">
      <style:graphic-properties draw:fill="solid" draw:fill-color="#030529" draw:opacity="100.0%" draw:stroke="solid" svg:stroke-color="#030529" draw:stroke-linejoin="miter" svg:stroke-opacity="100.0%" svg:stroke-width="0.2529644mm"/>
    </style:style>
    <style:style style:family="graphic" style:name="style-150">
      <style:graphic-properties draw:fill="solid" draw:fill-color="#4067a6" draw:opacity="100.0%" draw:stroke="solid" svg:stroke-color="#4067a6" draw:stroke-linejoin="miter" svg:stroke-opacity="100.0%" svg:stroke-width="0.2529644mm"/>
    </style:style>
    <style:style style:family="graphic" style:name="style-151">
      <style:graphic-properties draw:fill="solid" draw:fill-color="#2360d7" draw:opacity="100.0%" draw:stroke="solid" svg:stroke-color="#2360d7" draw:stroke-linejoin="miter" svg:stroke-opacity="100.0%" svg:stroke-width="0.2529644mm"/>
    </style:style>
    <style:style style:family="graphic" style:name="style-152">
      <style:graphic-properties draw:fill="solid" draw:fill-color="#4188e9" draw:opacity="100.0%" draw:stroke="solid" svg:stroke-color="#4188e9" draw:stroke-linejoin="miter" svg:stroke-opacity="100.0%" svg:stroke-width="0.2529644mm"/>
    </style:style>
    <style:style style:family="graphic" style:name="style-153">
      <style:graphic-properties draw:fill="solid" draw:fill-color="#5d96d7" draw:opacity="100.0%" draw:stroke="solid" svg:stroke-color="#5d96d7" draw:stroke-linejoin="miter" svg:stroke-opacity="100.0%" svg:stroke-width="0.2529644mm"/>
    </style:style>
    <style:style style:family="graphic" style:name="style-154">
      <style:graphic-properties draw:fill="solid" draw:fill-color="#0f183e" draw:opacity="100.0%" draw:stroke="solid" svg:stroke-color="#0f183e" draw:stroke-linejoin="miter" svg:stroke-opacity="100.0%" svg:stroke-width="0.2529644mm"/>
    </style:style>
    <style:style style:family="graphic" style:name="style-155">
      <style:graphic-properties draw:fill="solid" draw:fill-color="#a5e9f5" draw:opacity="100.0%" draw:stroke="solid" svg:stroke-color="#a5e9f5" draw:stroke-linejoin="miter" svg:stroke-opacity="100.0%" svg:stroke-width="0.2529644mm"/>
    </style:style>
    <style:style style:family="graphic" style:name="style-156">
      <style:graphic-properties draw:fill="solid" draw:fill-color="#3878d5" draw:opacity="100.0%" draw:stroke="solid" svg:stroke-color="#3878d5" draw:stroke-linejoin="miter" svg:stroke-opacity="100.0%" svg:stroke-width="0.2529644mm"/>
    </style:style>
    <style:style style:family="graphic" style:name="style-157">
      <style:graphic-properties draw:fill="solid" draw:fill-color="#8dc3e3" draw:opacity="100.0%" draw:stroke="solid" svg:stroke-color="#8dc3e3" draw:stroke-linejoin="miter" svg:stroke-opacity="100.0%" svg:stroke-width="0.2529644mm"/>
    </style:style>
    <style:style style:family="graphic" style:name="style-158">
      <style:graphic-properties draw:fill="solid" draw:fill-color="#76c1f3" draw:opacity="100.0%" draw:stroke="solid" svg:stroke-color="#76c1f3" draw:stroke-linejoin="miter" svg:stroke-opacity="100.0%" svg:stroke-width="0.2529644mm"/>
    </style:style>
    <style:style style:family="graphic" style:name="style-159">
      <style:graphic-properties draw:fill="solid" draw:fill-color="#649dd9" draw:opacity="100.0%" draw:stroke="solid" svg:stroke-color="#649dd9" draw:stroke-linejoin="miter" svg:stroke-opacity="100.0%" svg:stroke-width="0.2529644mm"/>
    </style:style>
    <style:style style:family="graphic" style:name="style-160">
      <style:graphic-properties draw:fill="solid" draw:fill-color="#4a89de" draw:opacity="100.0%" draw:stroke="solid" svg:stroke-color="#4a89de" draw:stroke-linejoin="miter" svg:stroke-opacity="100.0%" svg:stroke-width="0.2529644mm"/>
    </style:style>
    <style:style style:family="graphic" style:name="style-161">
      <style:graphic-properties draw:fill="solid" draw:fill-color="#3363c4" draw:opacity="100.0%" draw:stroke="solid" svg:stroke-color="#3363c4" draw:stroke-linejoin="miter" svg:stroke-opacity="100.0%" svg:stroke-width="0.2529644mm"/>
    </style:style>
    <style:style style:family="graphic" style:name="style-162">
      <style:graphic-properties draw:fill="solid" draw:fill-color="#7bbbeb" draw:opacity="100.0%" draw:stroke="solid" svg:stroke-color="#7bbbeb" draw:stroke-linejoin="miter" svg:stroke-opacity="100.0%" svg:stroke-width="0.2529644mm"/>
    </style:style>
    <style:style style:family="graphic" style:name="style-163">
      <style:graphic-properties draw:fill="solid" draw:fill-color="#26284c" draw:opacity="100.0%" draw:stroke="solid" svg:stroke-color="#26284c" draw:stroke-linejoin="miter" svg:stroke-opacity="100.0%" svg:stroke-width="0.2529644mm"/>
    </style:style>
    <style:style style:family="graphic" style:name="style-164">
      <style:graphic-properties draw:fill="solid" draw:fill-color="#1350e1" draw:opacity="100.0%" draw:stroke="solid" svg:stroke-color="#1350e1" draw:stroke-linejoin="miter" svg:stroke-opacity="100.0%" svg:stroke-width="0.2529644mm"/>
    </style:style>
    <style:style style:family="graphic" style:name="style-165">
      <style:graphic-properties draw:fill="solid" draw:fill-color="#94d4ef" draw:opacity="100.0%" draw:stroke="solid" svg:stroke-color="#94d4ef" draw:stroke-linejoin="miter" svg:stroke-opacity="100.0%" svg:stroke-width="0.2529644mm"/>
    </style:style>
    <style:style style:family="graphic" style:name="style-166">
      <style:graphic-properties draw:fill="solid" draw:fill-color="#75b2e3" draw:opacity="100.0%" draw:stroke="solid" svg:stroke-color="#75b2e3" draw:stroke-linejoin="miter" svg:stroke-opacity="100.0%" svg:stroke-width="0.2529644mm"/>
    </style:style>
    <style:style style:family="graphic" style:name="style-167">
      <style:graphic-properties draw:fill="solid" draw:fill-color="#263864" draw:opacity="100.0%" draw:stroke="solid" svg:stroke-color="#263864" draw:stroke-linejoin="miter" svg:stroke-opacity="100.0%" svg:stroke-width="0.2529644mm"/>
    </style:style>
    <style:style style:family="graphic" style:name="style-168">
      <style:graphic-properties draw:fill="solid" draw:fill-color="#3f548b" draw:opacity="100.0%" draw:stroke="solid" svg:stroke-color="#3f548b" draw:stroke-linejoin="miter" svg:stroke-opacity="100.0%" svg:stroke-width="0.2529644mm"/>
    </style:style>
    <style:style style:family="graphic" style:name="style-169">
      <style:graphic-properties draw:fill="solid" draw:fill-color="#77bff2" draw:opacity="100.0%" draw:stroke="solid" svg:stroke-color="#77bff2" draw:stroke-linejoin="miter" svg:stroke-opacity="100.0%" svg:stroke-width="0.2529644mm"/>
    </style:style>
    <style:style style:family="graphic" style:name="style-170">
      <style:graphic-properties draw:fill="solid" draw:fill-color="#9aeafc" draw:opacity="100.0%" draw:stroke="solid" svg:stroke-color="#9aeafc" draw:stroke-linejoin="miter" svg:stroke-opacity="100.0%" svg:stroke-width="0.2529644mm"/>
    </style:style>
    <style:style style:family="graphic" style:name="style-171">
      <style:graphic-properties draw:fill="solid" draw:fill-color="#0f3ac3" draw:opacity="100.0%" draw:stroke="solid" svg:stroke-color="#0f3ac3" draw:stroke-linejoin="miter" svg:stroke-opacity="100.0%" svg:stroke-width="0.2529644mm"/>
    </style:style>
    <style:style style:family="graphic" style:name="style-172">
      <style:graphic-properties draw:fill="solid" draw:fill-color="#6ea2d4" draw:opacity="100.0%" draw:stroke="solid" svg:stroke-color="#6ea2d4" draw:stroke-linejoin="miter" svg:stroke-opacity="100.0%" svg:stroke-width="0.2529644mm"/>
    </style:style>
    <style:style style:family="graphic" style:name="style-173">
      <style:graphic-properties draw:fill="solid" draw:fill-color="#6f9fd0" draw:opacity="100.0%" draw:stroke="solid" svg:stroke-color="#6f9fd0" draw:stroke-linejoin="miter" svg:stroke-opacity="100.0%" svg:stroke-width="0.2529644mm"/>
    </style:style>
    <style:style style:family="graphic" style:name="style-174">
      <style:graphic-properties draw:fill="solid" draw:fill-color="#4885da" draw:opacity="100.0%" draw:stroke="solid" svg:stroke-color="#4885da" draw:stroke-linejoin="miter" svg:stroke-opacity="100.0%" svg:stroke-width="0.2529644mm"/>
    </style:style>
    <style:style style:family="graphic" style:name="style-175">
      <style:graphic-properties draw:fill="solid" draw:fill-color="#205bd3" draw:opacity="100.0%" draw:stroke="solid" svg:stroke-color="#205bd3" draw:stroke-linejoin="miter" svg:stroke-opacity="100.0%" svg:stroke-width="0.2529644mm"/>
    </style:style>
    <style:style style:family="graphic" style:name="style-176">
      <style:graphic-properties draw:fill="solid" draw:fill-color="#58a9fc" draw:opacity="100.0%" draw:stroke="solid" svg:stroke-color="#58a9fc" draw:stroke-linejoin="miter" svg:stroke-opacity="100.0%" svg:stroke-width="0.2529644mm"/>
    </style:style>
    <style:style style:family="graphic" style:name="style-177">
      <style:graphic-properties draw:fill="solid" draw:fill-color="#114ade" draw:opacity="100.0%" draw:stroke="solid" svg:stroke-color="#114ade" draw:stroke-linejoin="miter" svg:stroke-opacity="100.0%" svg:stroke-width="0.2529644mm"/>
    </style:style>
    <style:style style:family="graphic" style:name="style-178">
      <style:graphic-properties draw:fill="solid" draw:fill-color="#0b26b6" draw:opacity="100.0%" draw:stroke="solid" svg:stroke-color="#0b26b6" draw:stroke-linejoin="miter" svg:stroke-opacity="100.0%" svg:stroke-width="0.2529644mm"/>
    </style:style>
    <style:style style:family="graphic" style:name="style-179">
      <style:graphic-properties draw:fill="solid" draw:fill-color="#3069cf" draw:opacity="100.0%" draw:stroke="solid" svg:stroke-color="#3069cf" draw:stroke-linejoin="miter" svg:stroke-opacity="100.0%" svg:stroke-width="0.2529644mm"/>
    </style:style>
    <style:style style:family="graphic" style:name="style-180">
      <style:graphic-properties draw:fill="solid" draw:fill-color="#154aca" draw:opacity="100.0%" draw:stroke="solid" svg:stroke-color="#154aca" draw:stroke-linejoin="miter" svg:stroke-opacity="100.0%" svg:stroke-width="0.2529644mm"/>
    </style:style>
    <style:style style:family="graphic" style:name="style-181">
      <style:graphic-properties draw:fill="solid" draw:fill-color="#1c2164" draw:opacity="100.0%" draw:stroke="solid" svg:stroke-color="#1c2164" draw:stroke-linejoin="miter" svg:stroke-opacity="100.0%" svg:stroke-width="0.2529644mm"/>
    </style:style>
    <style:style style:family="graphic" style:name="style-182">
      <style:graphic-properties draw:fill="solid" draw:fill-color="#78c0f2" draw:opacity="100.0%" draw:stroke="solid" svg:stroke-color="#78c0f2" draw:stroke-linejoin="miter" svg:stroke-opacity="100.0%" svg:stroke-width="0.2529644mm"/>
    </style:style>
    <style:style style:family="graphic" style:name="style-183">
      <style:graphic-properties draw:fill="solid" draw:fill-color="#336ccc" draw:opacity="100.0%" draw:stroke="solid" svg:stroke-color="#336ccc" draw:stroke-linejoin="miter" svg:stroke-opacity="100.0%" svg:stroke-width="0.2529644mm"/>
    </style:style>
    <style:style style:family="graphic" style:name="style-184">
      <style:graphic-properties draw:fill="solid" draw:fill-color="#061db6" draw:opacity="100.0%" draw:stroke="solid" svg:stroke-color="#061db6" draw:stroke-linejoin="miter" svg:stroke-opacity="100.0%" svg:stroke-width="0.2529644mm"/>
    </style:style>
    <style:style style:family="graphic" style:name="style-185">
      <style:graphic-properties draw:fill="solid" draw:fill-color="#8ab4cf" draw:opacity="100.0%" draw:stroke="solid" svg:stroke-color="#8ab4cf" draw:stroke-linejoin="miter" svg:stroke-opacity="100.0%" svg:stroke-width="0.2529644mm"/>
    </style:style>
    <style:style style:family="graphic" style:name="style-186">
      <style:graphic-properties draw:fill="solid" draw:fill-color="#639edd" draw:opacity="100.0%" draw:stroke="solid" svg:stroke-color="#639edd" draw:stroke-linejoin="miter" svg:stroke-opacity="100.0%" svg:stroke-width="0.2529644mm"/>
    </style:style>
    <style:style style:family="graphic" style:name="style-187">
      <style:graphic-properties draw:fill="solid" draw:fill-color="#2b68d6" draw:opacity="100.0%" draw:stroke="solid" svg:stroke-color="#2b68d6" draw:stroke-linejoin="miter" svg:stroke-opacity="100.0%" svg:stroke-width="0.2529644mm"/>
    </style:style>
    <style:style style:family="graphic" style:name="style-188">
      <style:graphic-properties draw:fill="solid" draw:fill-color="#688ab1" draw:opacity="100.0%" draw:stroke="solid" svg:stroke-color="#688ab1" draw:stroke-linejoin="miter" svg:stroke-opacity="100.0%" svg:stroke-width="0.2529644mm"/>
    </style:style>
    <style:style style:family="graphic" style:name="style-189">
      <style:graphic-properties draw:fill="solid" draw:fill-color="#6a96cf" draw:opacity="100.0%" draw:stroke="solid" svg:stroke-color="#6a96cf" draw:stroke-linejoin="miter" svg:stroke-opacity="100.0%" svg:stroke-width="0.2529644mm"/>
    </style:style>
    <style:style style:family="graphic" style:name="style-190">
      <style:graphic-properties draw:fill="solid" draw:fill-color="#3981e7" draw:opacity="100.0%" draw:stroke="solid" svg:stroke-color="#3981e7" draw:stroke-linejoin="miter" svg:stroke-opacity="100.0%" svg:stroke-width="0.2529644mm"/>
    </style:style>
    <style:style style:family="graphic" style:name="style-191">
      <style:graphic-properties draw:fill="solid" draw:fill-color="#71c1fb" draw:opacity="100.0%" draw:stroke="solid" svg:stroke-color="#71c1fb" draw:stroke-linejoin="miter" svg:stroke-opacity="100.0%" svg:stroke-width="0.2529644mm"/>
    </style:style>
    <style:style style:family="graphic" style:name="style-192">
      <style:graphic-properties draw:fill="solid" draw:fill-color="#06071d" draw:opacity="100.0%" draw:stroke="solid" svg:stroke-color="#06071d" draw:stroke-linejoin="miter" svg:stroke-opacity="100.0%" svg:stroke-width="0.2529644mm"/>
    </style:style>
    <style:style style:family="graphic" style:name="style-193">
      <style:graphic-properties draw:fill="solid" draw:fill-color="#558bd0" draw:opacity="100.0%" draw:stroke="solid" svg:stroke-color="#558bd0" draw:stroke-linejoin="miter" svg:stroke-opacity="100.0%" svg:stroke-width="0.2529644mm"/>
    </style:style>
    <style:style style:family="graphic" style:name="style-194">
      <style:graphic-properties draw:fill="solid" draw:fill-color="#183dbb" draw:opacity="100.0%" draw:stroke="solid" svg:stroke-color="#183dbb" draw:stroke-linejoin="miter" svg:stroke-opacity="100.0%" svg:stroke-width="0.2529644mm"/>
    </style:style>
    <style:style style:family="graphic" style:name="style-195">
      <style:graphic-properties draw:fill="solid" draw:fill-color="#3688fc" draw:opacity="100.0%" draw:stroke="solid" svg:stroke-color="#3688fc" draw:stroke-linejoin="miter" svg:stroke-opacity="100.0%" svg:stroke-width="0.2529644mm"/>
    </style:style>
    <style:style style:family="graphic" style:name="style-196">
      <style:graphic-properties draw:fill="solid" draw:fill-color="#282a57" draw:opacity="100.0%" draw:stroke="solid" svg:stroke-color="#282a57" draw:stroke-linejoin="miter" svg:stroke-opacity="100.0%" svg:stroke-width="0.2529644mm"/>
    </style:style>
    <style:style style:family="graphic" style:name="style-197">
      <style:graphic-properties draw:fill="solid" draw:fill-color="#2c76ee" draw:opacity="100.0%" draw:stroke="solid" svg:stroke-color="#2c76ee" draw:stroke-linejoin="miter" svg:stroke-opacity="100.0%" svg:stroke-width="0.2529644mm"/>
    </style:style>
    <style:style style:family="graphic" style:name="style-198">
      <style:graphic-properties draw:fill="solid" draw:fill-color="#2165e0" draw:opacity="100.0%" draw:stroke="solid" svg:stroke-color="#2165e0" draw:stroke-linejoin="miter" svg:stroke-opacity="100.0%" svg:stroke-width="0.2529644mm"/>
    </style:style>
    <style:style style:family="graphic" style:name="style-199">
      <style:graphic-properties draw:fill="solid" draw:fill-color="#21212f" draw:opacity="100.0%" draw:stroke="solid" svg:stroke-color="#21212f" draw:stroke-linejoin="miter" svg:stroke-opacity="100.0%" svg:stroke-width="0.2529644mm"/>
    </style:style>
    <style:style style:family="graphic" style:name="style-200">
      <style:graphic-properties draw:fill="solid" draw:fill-color="#73b2e7" draw:opacity="100.0%" draw:stroke="solid" svg:stroke-color="#73b2e7" draw:stroke-linejoin="miter" svg:stroke-opacity="100.0%" svg:stroke-width="0.2529644mm"/>
    </style:style>
    <style:style style:family="graphic" style:name="style-201">
      <style:graphic-properties draw:fill="solid" draw:fill-color="#1d1e3f" draw:opacity="100.0%" draw:stroke="solid" svg:stroke-color="#1d1e3f" draw:stroke-linejoin="miter" svg:stroke-opacity="100.0%" svg:stroke-width="0.2529644mm"/>
    </style:style>
    <style:style style:family="graphic" style:name="style-202">
      <style:graphic-properties draw:fill="solid" draw:fill-color="#4c91e6" draw:opacity="100.0%" draw:stroke="solid" svg:stroke-color="#4c91e6" draw:stroke-linejoin="miter" svg:stroke-opacity="100.0%" svg:stroke-width="0.2529644mm"/>
    </style:style>
    <style:style style:family="graphic" style:name="style-203">
      <style:graphic-properties draw:fill="solid" draw:fill-color="#387ce8" draw:opacity="100.0%" draw:stroke="solid" svg:stroke-color="#387ce8" draw:stroke-linejoin="miter" svg:stroke-opacity="100.0%" svg:stroke-width="0.2529644mm"/>
    </style:style>
    <style:style style:family="graphic" style:name="style-204">
      <style:graphic-properties draw:fill="solid" draw:fill-color="#356fd3" draw:opacity="100.0%" draw:stroke="solid" svg:stroke-color="#356fd3" draw:stroke-linejoin="miter" svg:stroke-opacity="100.0%" svg:stroke-width="0.2529644mm"/>
    </style:style>
    <style:style style:family="graphic" style:name="style-205">
      <style:graphic-properties draw:fill="solid" draw:fill-color="#95d0ed" draw:opacity="100.0%" draw:stroke="solid" svg:stroke-color="#95d0ed" draw:stroke-linejoin="miter" svg:stroke-opacity="100.0%" svg:stroke-width="0.2529644mm"/>
    </style:style>
    <style:style style:family="graphic" style:name="style-206">
      <style:graphic-properties draw:fill="solid" draw:fill-color="#5aa3ef" draw:opacity="100.0%" draw:stroke="solid" svg:stroke-color="#5aa3ef" draw:stroke-linejoin="miter" svg:stroke-opacity="100.0%" svg:stroke-width="0.2529644mm"/>
    </style:style>
    <style:style style:family="graphic" style:name="style-207">
      <style:graphic-properties draw:fill="solid" draw:fill-color="#263f82" draw:opacity="100.0%" draw:stroke="solid" svg:stroke-color="#263f82" draw:stroke-linejoin="miter" svg:stroke-opacity="100.0%" svg:stroke-width="0.2529644mm"/>
    </style:style>
    <style:style style:family="graphic" style:name="style-208">
      <style:graphic-properties draw:fill="solid" draw:fill-color="#3b72cb" draw:opacity="100.0%" draw:stroke="solid" svg:stroke-color="#3b72cb" draw:stroke-linejoin="miter" svg:stroke-opacity="100.0%" svg:stroke-width="0.2529644mm"/>
    </style:style>
    <style:style style:family="graphic" style:name="style-209">
      <style:graphic-properties draw:fill="solid" draw:fill-color="#7eb3dd" draw:opacity="100.0%" draw:stroke="solid" svg:stroke-color="#7eb3dd" draw:stroke-linejoin="miter" svg:stroke-opacity="100.0%" svg:stroke-width="0.2529644mm"/>
    </style:style>
    <style:style style:family="graphic" style:name="style-210">
      <style:graphic-properties draw:fill="solid" draw:fill-color="#060833" draw:opacity="100.0%" draw:stroke="solid" svg:stroke-color="#060833" draw:stroke-linejoin="miter" svg:stroke-opacity="100.0%" svg:stroke-width="0.2529644mm"/>
    </style:style>
    <style:style style:family="graphic" style:name="style-211">
      <style:graphic-properties draw:fill="solid" draw:fill-color="#80b7de" draw:opacity="100.0%" draw:stroke="solid" svg:stroke-color="#80b7de" draw:stroke-linejoin="miter" svg:stroke-opacity="100.0%" svg:stroke-width="0.2529644mm"/>
    </style:style>
    <style:style style:family="graphic" style:name="style-212">
      <style:graphic-properties draw:fill="solid" draw:fill-color="#609cdd" draw:opacity="100.0%" draw:stroke="solid" svg:stroke-color="#609cdd" draw:stroke-linejoin="miter" svg:stroke-opacity="100.0%" svg:stroke-width="0.2529644mm"/>
    </style:style>
    <style:style style:family="graphic" style:name="style-213">
      <style:graphic-properties draw:fill="solid" draw:fill-color="#163caf" draw:opacity="100.0%" draw:stroke="solid" svg:stroke-color="#163caf" draw:stroke-linejoin="miter" svg:stroke-opacity="100.0%" svg:stroke-width="0.2529644mm"/>
    </style:style>
    <style:style style:family="graphic" style:name="style-214">
      <style:graphic-properties draw:fill="solid" draw:fill-color="#1b4ac2" draw:opacity="100.0%" draw:stroke="solid" svg:stroke-color="#1b4ac2" draw:stroke-linejoin="miter" svg:stroke-opacity="100.0%" svg:stroke-width="0.2529644mm"/>
    </style:style>
    <style:style style:family="graphic" style:name="style-215">
      <style:graphic-properties draw:fill="solid" draw:fill-color="#2476fb" draw:opacity="100.0%" draw:stroke="solid" svg:stroke-color="#2476fb" draw:stroke-linejoin="miter" svg:stroke-opacity="100.0%" svg:stroke-width="0.2529644mm"/>
    </style:style>
    <style:style style:family="graphic" style:name="style-216">
      <style:graphic-properties draw:fill="solid" draw:fill-color="#4389e8" draw:opacity="100.0%" draw:stroke="solid" svg:stroke-color="#4389e8" draw:stroke-linejoin="miter" svg:stroke-opacity="100.0%" svg:stroke-width="0.2529644mm"/>
    </style:style>
    <style:style style:family="graphic" style:name="style-217">
      <style:graphic-properties draw:fill="solid" draw:fill-color="#5da0e7" draw:opacity="100.0%" draw:stroke="solid" svg:stroke-color="#5da0e7" draw:stroke-linejoin="miter" svg:stroke-opacity="100.0%" svg:stroke-width="0.2529644mm"/>
    </style:style>
    <style:style style:family="graphic" style:name="style-218">
      <style:graphic-properties draw:fill="solid" draw:fill-color="#050944" draw:opacity="100.0%" draw:stroke="solid" svg:stroke-color="#050944" draw:stroke-linejoin="miter" svg:stroke-opacity="100.0%" svg:stroke-width="0.2529644mm"/>
    </style:style>
    <style:style style:family="graphic" style:name="style-219">
      <style:graphic-properties draw:fill="solid" draw:fill-color="#0d3ed6" draw:opacity="100.0%" draw:stroke="solid" svg:stroke-color="#0d3ed6" draw:stroke-linejoin="miter" svg:stroke-opacity="100.0%" svg:stroke-width="0.2529644mm"/>
    </style:style>
    <style:style style:family="graphic" style:name="style-220">
      <style:graphic-properties draw:fill="solid" draw:fill-color="#6abcfd" draw:opacity="100.0%" draw:stroke="solid" svg:stroke-color="#6abcfd" draw:stroke-linejoin="miter" svg:stroke-opacity="100.0%" svg:stroke-width="0.2529644mm"/>
    </style:style>
    <style:style style:family="graphic" style:name="style-221">
      <style:graphic-properties draw:fill="solid" draw:fill-color="#6ba9e4" draw:opacity="100.0%" draw:stroke="solid" svg:stroke-color="#6ba9e4" draw:stroke-linejoin="miter" svg:stroke-opacity="100.0%" svg:stroke-width="0.2529644mm"/>
    </style:style>
    <style:style style:family="graphic" style:name="style-222">
      <style:graphic-properties draw:fill="solid" draw:fill-color="#86cef3" draw:opacity="100.0%" draw:stroke="solid" svg:stroke-color="#86cef3" draw:stroke-linejoin="miter" svg:stroke-opacity="100.0%" svg:stroke-width="0.2529644mm"/>
    </style:style>
    <style:style style:family="graphic" style:name="style-223">
      <style:graphic-properties draw:fill="solid" draw:fill-color="#5b91d1" draw:opacity="100.0%" draw:stroke="solid" svg:stroke-color="#5b91d1" draw:stroke-linejoin="miter" svg:stroke-opacity="100.0%" svg:stroke-width="0.2529644mm"/>
    </style:style>
    <style:style style:family="graphic" style:name="style-224">
      <style:graphic-properties draw:fill="solid" draw:fill-color="#5e9de0" draw:opacity="100.0%" draw:stroke="solid" svg:stroke-color="#5e9de0" draw:stroke-linejoin="miter" svg:stroke-opacity="100.0%" svg:stroke-width="0.2529644mm"/>
    </style:style>
    <style:style style:family="graphic" style:name="style-225">
      <style:graphic-properties draw:fill="solid" draw:fill-color="#619fe1" draw:opacity="100.0%" draw:stroke="solid" svg:stroke-color="#619fe1" draw:stroke-linejoin="miter" svg:stroke-opacity="100.0%" svg:stroke-width="0.2529644mm"/>
    </style:style>
    <style:style style:family="graphic" style:name="style-226">
      <style:graphic-properties draw:fill="solid" draw:fill-color="#030720" draw:opacity="100.0%" draw:stroke="solid" svg:stroke-color="#030720" draw:stroke-linejoin="miter" svg:stroke-opacity="100.0%" svg:stroke-width="0.2529644mm"/>
    </style:style>
    <style:style style:family="graphic" style:name="style-227">
      <style:graphic-properties draw:fill="solid" draw:fill-color="#83b9df" draw:opacity="100.0%" draw:stroke="solid" svg:stroke-color="#83b9df" draw:stroke-linejoin="miter" svg:stroke-opacity="100.0%" svg:stroke-width="0.2529644mm"/>
    </style:style>
    <style:style style:family="graphic" style:name="style-228">
      <style:graphic-properties draw:fill="solid" draw:fill-color="#0b0f2c" draw:opacity="100.0%" draw:stroke="solid" svg:stroke-color="#0b0f2c" draw:stroke-linejoin="miter" svg:stroke-opacity="100.0%" svg:stroke-width="0.2529644mm"/>
    </style:style>
    <style:style style:family="graphic" style:name="style-229">
      <style:graphic-properties draw:fill="solid" draw:fill-color="#73b5eb" draw:opacity="100.0%" draw:stroke="solid" svg:stroke-color="#73b5eb" draw:stroke-linejoin="miter" svg:stroke-opacity="100.0%" svg:stroke-width="0.2529644mm"/>
    </style:style>
    <style:style style:family="graphic" style:name="style-230">
      <style:graphic-properties draw:fill="solid" draw:fill-color="#7fd1fd" draw:opacity="100.0%" draw:stroke="solid" svg:stroke-color="#7fd1fd" draw:stroke-linejoin="miter" svg:stroke-opacity="100.0%" svg:stroke-width="0.2529644mm"/>
    </style:style>
    <style:style style:family="graphic" style:name="style-231">
      <style:graphic-properties draw:fill="solid" draw:fill-color="#404d79" draw:opacity="100.0%" draw:stroke="solid" svg:stroke-color="#404d79" draw:stroke-linejoin="miter" svg:stroke-opacity="100.0%" svg:stroke-width="0.2529644mm"/>
    </style:style>
    <style:style style:family="graphic" style:name="style-232">
      <style:graphic-properties draw:fill="solid" draw:fill-color="#5392de" draw:opacity="100.0%" draw:stroke="solid" svg:stroke-color="#5392de" draw:stroke-linejoin="miter" svg:stroke-opacity="100.0%" svg:stroke-width="0.2529644mm"/>
    </style:style>
    <style:style style:family="graphic" style:name="style-233">
      <style:graphic-properties draw:fill="solid" draw:fill-color="#78b3e7" draw:opacity="100.0%" draw:stroke="solid" svg:stroke-color="#78b3e7" draw:stroke-linejoin="miter" svg:stroke-opacity="100.0%" svg:stroke-width="0.2529644mm"/>
    </style:style>
    <style:style style:family="graphic" style:name="style-234">
      <style:graphic-properties draw:fill="solid" draw:fill-color="#3376df" draw:opacity="100.0%" draw:stroke="solid" svg:stroke-color="#3376df" draw:stroke-linejoin="miter" svg:stroke-opacity="100.0%" svg:stroke-width="0.2529644mm"/>
    </style:style>
    <style:style style:family="graphic" style:name="style-235">
      <style:graphic-properties draw:fill="solid" draw:fill-color="#144dc7" draw:opacity="100.0%" draw:stroke="solid" svg:stroke-color="#144dc7" draw:stroke-linejoin="miter" svg:stroke-opacity="100.0%" svg:stroke-width="0.2529644mm"/>
    </style:style>
    <style:style style:family="graphic" style:name="style-236">
      <style:graphic-properties draw:fill="solid" draw:fill-color="#82bde7" draw:opacity="100.0%" draw:stroke="solid" svg:stroke-color="#82bde7" draw:stroke-linejoin="miter" svg:stroke-opacity="100.0%" svg:stroke-width="0.2529644mm"/>
    </style:style>
    <style:style style:family="graphic" style:name="style-237">
      <style:graphic-properties draw:fill="solid" draw:fill-color="#3873d3" draw:opacity="100.0%" draw:stroke="solid" svg:stroke-color="#3873d3" draw:stroke-linejoin="miter" svg:stroke-opacity="100.0%" svg:stroke-width="0.2529644mm"/>
    </style:style>
    <style:style style:family="graphic" style:name="style-238">
      <style:graphic-properties draw:fill="solid" draw:fill-color="#89c2e6" draw:opacity="100.0%" draw:stroke="solid" svg:stroke-color="#89c2e6" draw:stroke-linejoin="miter" svg:stroke-opacity="100.0%" svg:stroke-width="0.2529644mm"/>
    </style:style>
    <style:style style:family="graphic" style:name="style-239">
      <style:graphic-properties draw:fill="solid" draw:fill-color="#7795c6" draw:opacity="100.0%" draw:stroke="solid" svg:stroke-color="#7795c6" draw:stroke-linejoin="miter" svg:stroke-opacity="100.0%" svg:stroke-width="0.2529644mm"/>
    </style:style>
    <style:style style:family="graphic" style:name="style-240">
      <style:graphic-properties draw:fill="solid" draw:fill-color="#1c409c" draw:opacity="100.0%" draw:stroke="solid" svg:stroke-color="#1c409c" draw:stroke-linejoin="miter" svg:stroke-opacity="100.0%" svg:stroke-width="0.2529644mm"/>
    </style:style>
    <style:style style:family="graphic" style:name="style-241">
      <style:graphic-properties draw:fill="solid" draw:fill-color="#011ee7" draw:opacity="100.0%" draw:stroke="solid" svg:stroke-color="#011ee7" draw:stroke-linejoin="miter" svg:stroke-opacity="100.0%" svg:stroke-width="0.2529644mm"/>
    </style:style>
    <style:style style:family="graphic" style:name="style-242">
      <style:graphic-properties draw:fill="solid" draw:fill-color="#609fe2" draw:opacity="100.0%" draw:stroke="solid" svg:stroke-color="#609fe2" draw:stroke-linejoin="miter" svg:stroke-opacity="100.0%" svg:stroke-width="0.2529644mm"/>
    </style:style>
    <style:style style:family="graphic" style:name="style-243">
      <style:graphic-properties draw:fill="solid" draw:fill-color="#497dcb" draw:opacity="100.0%" draw:stroke="solid" svg:stroke-color="#497dcb" draw:stroke-linejoin="miter" svg:stroke-opacity="100.0%" svg:stroke-width="0.2529644mm"/>
    </style:style>
    <style:style style:family="graphic" style:name="style-244">
      <style:graphic-properties draw:fill="solid" draw:fill-color="#8ec0de" draw:opacity="100.0%" draw:stroke="solid" svg:stroke-color="#8ec0de" draw:stroke-linejoin="miter" svg:stroke-opacity="100.0%" svg:stroke-width="0.2529644mm"/>
    </style:style>
    <style:style style:family="graphic" style:name="style-245">
      <style:graphic-properties draw:fill="solid" draw:fill-color="#71b1e8" draw:opacity="100.0%" draw:stroke="solid" svg:stroke-color="#71b1e8" draw:stroke-linejoin="miter" svg:stroke-opacity="100.0%" svg:stroke-width="0.2529644mm"/>
    </style:style>
    <style:style style:family="graphic" style:name="style-246">
      <style:graphic-properties draw:fill="solid" draw:fill-color="#4d95e0" draw:opacity="100.0%" draw:stroke="solid" svg:stroke-color="#4d95e0" draw:stroke-linejoin="miter" svg:stroke-opacity="100.0%" svg:stroke-width="0.2529644mm"/>
    </style:style>
    <style:style style:family="graphic" style:name="style-247">
      <style:graphic-properties draw:fill="solid" draw:fill-color="#76b0e3" draw:opacity="100.0%" draw:stroke="solid" svg:stroke-color="#76b0e3" draw:stroke-linejoin="miter" svg:stroke-opacity="100.0%" svg:stroke-width="0.2529644mm"/>
    </style:style>
    <style:style style:family="graphic" style:name="style-248">
      <style:graphic-properties draw:fill="solid" draw:fill-color="#1450e6" draw:opacity="100.0%" draw:stroke="solid" svg:stroke-color="#1450e6" draw:stroke-linejoin="miter" svg:stroke-opacity="100.0%" svg:stroke-width="0.2529644mm"/>
    </style:style>
    <style:style style:family="graphic" style:name="style-249">
      <style:graphic-properties draw:fill="solid" draw:fill-color="#3986f9" draw:opacity="100.0%" draw:stroke="solid" svg:stroke-color="#3986f9" draw:stroke-linejoin="miter" svg:stroke-opacity="100.0%" svg:stroke-width="0.2529644mm"/>
    </style:style>
    <style:style style:family="graphic" style:name="style-250">
      <style:graphic-properties draw:fill="solid" draw:fill-color="#2c4fa2" draw:opacity="100.0%" draw:stroke="solid" svg:stroke-color="#2c4fa2" draw:stroke-linejoin="miter" svg:stroke-opacity="100.0%" svg:stroke-width="0.2529644mm"/>
    </style:style>
    <style:style style:family="graphic" style:name="style-251">
      <style:graphic-properties draw:fill="solid" draw:fill-color="#2557bc" draw:opacity="100.0%" draw:stroke="solid" svg:stroke-color="#2557bc" draw:stroke-linejoin="miter" svg:stroke-opacity="100.0%" svg:stroke-width="0.2529644mm"/>
    </style:style>
    <style:style style:family="graphic" style:name="style-252">
      <style:graphic-properties draw:fill="solid" draw:fill-color="#103ccc" draw:opacity="100.0%" draw:stroke="solid" svg:stroke-color="#103ccc" draw:stroke-linejoin="miter" svg:stroke-opacity="100.0%" svg:stroke-width="0.2529644mm"/>
    </style:style>
    <style:style style:family="graphic" style:name="style-253">
      <style:graphic-properties draw:fill="solid" draw:fill-color="#63b4fc" draw:opacity="100.0%" draw:stroke="solid" svg:stroke-color="#63b4fc" draw:stroke-linejoin="miter" svg:stroke-opacity="100.0%" svg:stroke-width="0.2529644mm"/>
    </style:style>
    <style:style style:family="graphic" style:name="style-254">
      <style:graphic-properties draw:fill="solid" draw:fill-color="#599be4" draw:opacity="100.0%" draw:stroke="solid" svg:stroke-color="#599be4" draw:stroke-linejoin="miter" svg:stroke-opacity="100.0%" svg:stroke-width="0.2529644mm"/>
    </style:style>
    <style:style style:family="graphic" style:name="style-255">
      <style:graphic-properties draw:fill="solid" draw:fill-color="#2372f9" draw:opacity="100.0%" draw:stroke="solid" svg:stroke-color="#2372f9" draw:stroke-linejoin="miter" svg:stroke-opacity="100.0%" svg:stroke-width="0.2529644mm"/>
    </style:style>
    <style:style style:family="graphic" style:name="style-256">
      <style:graphic-properties draw:fill="solid" draw:fill-color="#82bae4" draw:opacity="100.0%" draw:stroke="solid" svg:stroke-color="#82bae4" draw:stroke-linejoin="miter" svg:stroke-opacity="100.0%" svg:stroke-width="0.2529644mm"/>
    </style:style>
    <style:style style:family="graphic" style:name="style-257">
      <style:graphic-properties draw:fill="solid" draw:fill-color="#262632" draw:opacity="100.0%" draw:stroke="solid" svg:stroke-color="#262632" draw:stroke-linejoin="miter" svg:stroke-opacity="100.0%" svg:stroke-width="0.2529644mm"/>
    </style:style>
    <style:style style:family="graphic" style:name="style-258">
      <style:graphic-properties draw:fill="solid" draw:fill-color="#2d2f4c" draw:opacity="100.0%" draw:stroke="solid" svg:stroke-color="#2d2f4c" draw:stroke-linejoin="miter" svg:stroke-opacity="100.0%" svg:stroke-width="0.2529644mm"/>
    </style:style>
    <style:style style:family="graphic" style:name="style-259">
      <style:graphic-properties draw:fill="solid" draw:fill-color="#3964ba" draw:opacity="100.0%" draw:stroke="solid" svg:stroke-color="#3964ba" draw:stroke-linejoin="miter" svg:stroke-opacity="100.0%" svg:stroke-width="0.2529644mm"/>
    </style:style>
    <style:style style:family="graphic" style:name="style-260">
      <style:graphic-properties draw:fill="solid" draw:fill-color="#4797f8" draw:opacity="100.0%" draw:stroke="solid" svg:stroke-color="#4797f8" draw:stroke-linejoin="miter" svg:stroke-opacity="100.0%" svg:stroke-width="0.2529644mm"/>
    </style:style>
    <style:style style:family="graphic" style:name="style-261">
      <style:graphic-properties draw:fill="solid" draw:fill-color="#5490d9" draw:opacity="100.0%" draw:stroke="solid" svg:stroke-color="#5490d9" draw:stroke-linejoin="miter" svg:stroke-opacity="100.0%" svg:stroke-width="0.2529644mm"/>
    </style:style>
    <style:style style:family="graphic" style:name="style-262">
      <style:graphic-properties draw:fill="solid" draw:fill-color="#1f63e8" draw:opacity="100.0%" draw:stroke="solid" svg:stroke-color="#1f63e8" draw:stroke-linejoin="miter" svg:stroke-opacity="100.0%" svg:stroke-width="0.2529644mm"/>
    </style:style>
    <style:style style:family="graphic" style:name="style-263">
      <style:graphic-properties draw:fill="solid" draw:fill-color="#183a9e" draw:opacity="100.0%" draw:stroke="solid" svg:stroke-color="#183a9e" draw:stroke-linejoin="miter" svg:stroke-opacity="100.0%" svg:stroke-width="0.2529644mm"/>
    </style:style>
    <style:style style:family="graphic" style:name="style-264">
      <style:graphic-properties draw:fill="solid" draw:fill-color="#0a4ff7" draw:opacity="100.0%" draw:stroke="solid" svg:stroke-color="#0a4ff7" draw:stroke-linejoin="miter" svg:stroke-opacity="100.0%" svg:stroke-width="0.2529644mm"/>
    </style:style>
    <style:style style:family="graphic" style:name="style-265">
      <style:graphic-properties draw:fill="solid" draw:fill-color="#0f1941" draw:opacity="100.0%" draw:stroke="solid" svg:stroke-color="#0f1941" draw:stroke-linejoin="miter" svg:stroke-opacity="100.0%" svg:stroke-width="0.2529644mm"/>
    </style:style>
    <style:style style:family="graphic" style:name="style-266">
      <style:graphic-properties draw:fill="solid" draw:fill-color="#2a2b38" draw:opacity="100.0%" draw:stroke="solid" svg:stroke-color="#2a2b38" draw:stroke-linejoin="miter" svg:stroke-opacity="100.0%" svg:stroke-width="0.2529644mm"/>
    </style:style>
    <style:style style:family="graphic" style:name="style-267">
      <style:graphic-properties draw:fill="solid" draw:fill-color="#3a6bbb" draw:opacity="100.0%" draw:stroke="solid" svg:stroke-color="#3a6bbb" draw:stroke-linejoin="miter" svg:stroke-opacity="100.0%" svg:stroke-width="0.2529644mm"/>
    </style:style>
    <style:style style:family="graphic" style:name="style-268">
      <style:graphic-properties draw:fill="solid" draw:fill-color="#a1d6e9" draw:opacity="100.0%" draw:stroke="solid" svg:stroke-color="#a1d6e9" draw:stroke-linejoin="miter" svg:stroke-opacity="100.0%" svg:stroke-width="0.2529644mm"/>
    </style:style>
    <style:style style:family="graphic" style:name="style-269">
      <style:graphic-properties draw:fill="solid" draw:fill-color="#89bdde" draw:opacity="100.0%" draw:stroke="solid" svg:stroke-color="#89bdde" draw:stroke-linejoin="miter" svg:stroke-opacity="100.0%" svg:stroke-width="0.2529644mm"/>
    </style:style>
    <style:style style:family="graphic" style:name="style-270">
      <style:graphic-properties draw:fill="solid" draw:fill-color="#97e5fa" draw:opacity="100.0%" draw:stroke="solid" svg:stroke-color="#97e5fa" draw:stroke-linejoin="miter" svg:stroke-opacity="100.0%" svg:stroke-width="0.2529644mm"/>
    </style:style>
    <style:style style:family="graphic" style:name="style-271">
      <style:graphic-properties draw:fill="solid" draw:fill-color="#5490d8" draw:opacity="100.0%" draw:stroke="solid" svg:stroke-color="#5490d8" draw:stroke-linejoin="miter" svg:stroke-opacity="100.0%" svg:stroke-width="0.2529644mm"/>
    </style:style>
    <style:style style:family="graphic" style:name="style-272">
      <style:graphic-properties draw:fill="solid" draw:fill-color="#3a81ea" draw:opacity="100.0%" draw:stroke="solid" svg:stroke-color="#3a81ea" draw:stroke-linejoin="miter" svg:stroke-opacity="100.0%" svg:stroke-width="0.2529644mm"/>
    </style:style>
    <style:style style:family="graphic" style:name="style-273">
      <style:graphic-properties draw:fill="solid" draw:fill-color="#6192ca" draw:opacity="100.0%" draw:stroke="solid" svg:stroke-color="#6192ca" draw:stroke-linejoin="miter" svg:stroke-opacity="100.0%" svg:stroke-width="0.2529644mm"/>
    </style:style>
    <style:style style:family="graphic" style:name="style-274">
      <style:graphic-properties draw:fill="solid" draw:fill-color="#373741" draw:opacity="100.0%" draw:stroke="solid" svg:stroke-color="#373741" draw:stroke-linejoin="miter" svg:stroke-opacity="100.0%" svg:stroke-width="0.2529644mm"/>
    </style:style>
    <style:style style:family="graphic" style:name="style-275">
      <style:graphic-properties draw:fill="solid" draw:fill-color="#a8ecf6" draw:opacity="100.0%" draw:stroke="solid" svg:stroke-color="#a8ecf6" draw:stroke-linejoin="miter" svg:stroke-opacity="100.0%" svg:stroke-width="0.2529644mm"/>
    </style:style>
    <style:style style:family="graphic" style:name="style-276">
      <style:graphic-properties draw:fill="solid" draw:fill-color="#2a79f9" draw:opacity="100.0%" draw:stroke="solid" svg:stroke-color="#2a79f9" draw:stroke-linejoin="miter" svg:stroke-opacity="100.0%" svg:stroke-width="0.2529644mm"/>
    </style:style>
    <style:style style:family="graphic" style:name="style-277">
      <style:graphic-properties draw:fill="solid" draw:fill-color="#95b6c9" draw:opacity="100.0%" draw:stroke="solid" svg:stroke-color="#95b6c9" draw:stroke-linejoin="miter" svg:stroke-opacity="100.0%" svg:stroke-width="0.2529644mm"/>
    </style:style>
    <style:style style:family="graphic" style:name="style-278">
      <style:graphic-properties draw:fill="solid" draw:fill-color="#2666db" draw:opacity="100.0%" draw:stroke="solid" svg:stroke-color="#2666db" draw:stroke-linejoin="miter" svg:stroke-opacity="100.0%" svg:stroke-width="0.2529644mm"/>
    </style:style>
    <style:style style:family="graphic" style:name="style-279">
      <style:graphic-properties draw:fill="solid" draw:fill-color="#748ebb" draw:opacity="100.0%" draw:stroke="solid" svg:stroke-color="#748ebb" draw:stroke-linejoin="miter" svg:stroke-opacity="100.0%" svg:stroke-width="0.2529644mm"/>
    </style:style>
    <style:style style:family="graphic" style:name="style-280">
      <style:graphic-properties draw:fill="solid" draw:fill-color="#2663d7" draw:opacity="100.0%" draw:stroke="solid" svg:stroke-color="#2663d7" draw:stroke-linejoin="miter" svg:stroke-opacity="100.0%" svg:stroke-width="0.2529644mm"/>
    </style:style>
    <style:style style:family="graphic" style:name="style-281">
      <style:graphic-properties draw:fill="solid" draw:fill-color="#4190f7" draw:opacity="100.0%" draw:stroke="solid" svg:stroke-color="#4190f7" draw:stroke-linejoin="miter" svg:stroke-opacity="100.0%" svg:stroke-width="0.2529644mm"/>
    </style:style>
    <style:style style:family="graphic" style:name="style-282">
      <style:graphic-properties draw:fill="solid" draw:fill-color="#8abfe0" draw:opacity="100.0%" draw:stroke="solid" svg:stroke-color="#8abfe0" draw:stroke-linejoin="miter" svg:stroke-opacity="100.0%" svg:stroke-width="0.2529644mm"/>
    </style:style>
    <style:style style:family="graphic" style:name="style-283">
      <style:graphic-properties draw:fill="solid" draw:fill-color="#266bdd" draw:opacity="100.0%" draw:stroke="solid" svg:stroke-color="#266bdd" draw:stroke-linejoin="miter" svg:stroke-opacity="100.0%" svg:stroke-width="0.2529644mm"/>
    </style:style>
    <style:style style:family="graphic" style:name="style-284">
      <style:graphic-properties draw:fill="solid" draw:fill-color="#9dd0e5" draw:opacity="100.0%" draw:stroke="solid" svg:stroke-color="#9dd0e5" draw:stroke-linejoin="miter" svg:stroke-opacity="100.0%" svg:stroke-width="0.2529644mm"/>
    </style:style>
    <style:style style:family="graphic" style:name="style-285">
      <style:graphic-properties draw:fill="solid" draw:fill-color="#334d94" draw:opacity="100.0%" draw:stroke="solid" svg:stroke-color="#334d94" draw:stroke-linejoin="miter" svg:stroke-opacity="100.0%" svg:stroke-width="0.2529644mm"/>
    </style:style>
    <style:style style:family="graphic" style:name="style-286">
      <style:graphic-properties draw:fill="solid" draw:fill-color="#000221" draw:opacity="100.0%" draw:stroke="solid" svg:stroke-color="#000221" draw:stroke-linejoin="miter" svg:stroke-opacity="100.0%" svg:stroke-width="0.2529644mm"/>
    </style:style>
    <style:style style:family="graphic" style:name="style-287">
      <style:graphic-properties draw:fill="solid" draw:fill-color="#87bfe5" draw:opacity="100.0%" draw:stroke="solid" svg:stroke-color="#87bfe5" draw:stroke-linejoin="miter" svg:stroke-opacity="100.0%" svg:stroke-width="0.2529644mm"/>
    </style:style>
    <style:style style:family="graphic" style:name="style-288">
      <style:graphic-properties draw:fill="solid" draw:fill-color="#2252ba" draw:opacity="100.0%" draw:stroke="solid" svg:stroke-color="#2252ba" draw:stroke-linejoin="miter" svg:stroke-opacity="100.0%" svg:stroke-width="0.2529644mm"/>
    </style:style>
    <style:style style:family="graphic" style:name="style-289">
      <style:graphic-properties draw:fill="solid" draw:fill-color="#2852ac" draw:opacity="100.0%" draw:stroke="solid" svg:stroke-color="#2852ac" draw:stroke-linejoin="miter" svg:stroke-opacity="100.0%" svg:stroke-width="0.2529644mm"/>
    </style:style>
    <style:style style:family="graphic" style:name="style-290">
      <style:graphic-properties draw:fill="solid" draw:fill-color="#071ca2" draw:opacity="100.0%" draw:stroke="solid" svg:stroke-color="#071ca2" draw:stroke-linejoin="miter" svg:stroke-opacity="100.0%" svg:stroke-width="0.2529644mm"/>
    </style:style>
    <style:style style:family="graphic" style:name="style-291">
      <style:graphic-properties draw:fill="solid" draw:fill-color="#86bbe1" draw:opacity="100.0%" draw:stroke="solid" svg:stroke-color="#86bbe1" draw:stroke-linejoin="miter" svg:stroke-opacity="100.0%" svg:stroke-width="0.2529644mm"/>
    </style:style>
    <style:style style:family="graphic" style:name="style-292">
      <style:graphic-properties draw:fill="solid" draw:fill-color="#113ebd" draw:opacity="100.0%" draw:stroke="solid" svg:stroke-color="#113ebd" draw:stroke-linejoin="miter" svg:stroke-opacity="100.0%" svg:stroke-width="0.2529644mm"/>
    </style:style>
    <style:style style:family="graphic" style:name="style-293">
      <style:graphic-properties draw:fill="solid" draw:fill-color="#0e2bb3" draw:opacity="100.0%" draw:stroke="solid" svg:stroke-color="#0e2bb3" draw:stroke-linejoin="miter" svg:stroke-opacity="100.0%" svg:stroke-width="0.2529644mm"/>
    </style:style>
    <style:style style:family="graphic" style:name="style-294">
      <style:graphic-properties draw:fill="solid" draw:fill-color="#306cd1" draw:opacity="100.0%" draw:stroke="solid" svg:stroke-color="#306cd1" draw:stroke-linejoin="miter" svg:stroke-opacity="100.0%" svg:stroke-width="0.2529644mm"/>
    </style:style>
    <style:style style:family="graphic" style:name="style-295">
      <style:graphic-properties draw:fill="solid" draw:fill-color="#5b97db" draw:opacity="100.0%" draw:stroke="solid" svg:stroke-color="#5b97db" draw:stroke-linejoin="miter" svg:stroke-opacity="100.0%" svg:stroke-width="0.2529644mm"/>
    </style:style>
    <style:style style:family="graphic" style:name="style-296">
      <style:graphic-properties draw:fill="solid" draw:fill-color="#9ad1eb" draw:opacity="100.0%" draw:stroke="solid" svg:stroke-color="#9ad1eb" draw:stroke-linejoin="miter" svg:stroke-opacity="100.0%" svg:stroke-width="0.2529644mm"/>
    </style:style>
    <style:style style:family="graphic" style:name="style-297">
      <style:graphic-properties draw:fill="solid" draw:fill-color="#252744" draw:opacity="100.0%" draw:stroke="solid" svg:stroke-color="#252744" draw:stroke-linejoin="miter" svg:stroke-opacity="100.0%" svg:stroke-width="0.2529644mm"/>
    </style:style>
    <style:style style:family="graphic" style:name="style-298">
      <style:graphic-properties draw:fill="solid" draw:fill-color="#99def5" draw:opacity="100.0%" draw:stroke="solid" svg:stroke-color="#99def5" draw:stroke-linejoin="miter" svg:stroke-opacity="100.0%" svg:stroke-width="0.2529644mm"/>
    </style:style>
    <style:style style:family="graphic" style:name="style-299">
      <style:graphic-properties draw:fill="solid" draw:fill-color="#8fb0d8" draw:opacity="100.0%" draw:stroke="solid" svg:stroke-color="#8fb0d8" draw:stroke-linejoin="miter" svg:stroke-opacity="100.0%" svg:stroke-width="0.2529644mm"/>
    </style:style>
    <style:style style:family="graphic" style:name="style-300">
      <style:graphic-properties draw:fill="solid" draw:fill-color="#115dde" draw:opacity="100.0%" draw:stroke="solid" svg:stroke-color="#115dde" draw:stroke-linejoin="miter" svg:stroke-opacity="100.0%" svg:stroke-width="0.2529644mm"/>
    </style:style>
    <style:style style:family="graphic" style:name="style-301">
      <style:graphic-properties draw:fill="solid" draw:fill-color="#15224c" draw:opacity="100.0%" draw:stroke="solid" svg:stroke-color="#15224c" draw:stroke-linejoin="miter" svg:stroke-opacity="100.0%" svg:stroke-width="0.2529644mm"/>
    </style:style>
    <style:style style:family="graphic" style:name="style-302">
      <style:graphic-properties draw:fill="solid" draw:fill-color="#1b61e3" draw:opacity="100.0%" draw:stroke="solid" svg:stroke-color="#1b61e3" draw:stroke-linejoin="miter" svg:stroke-opacity="100.0%" svg:stroke-width="0.2529644mm"/>
    </style:style>
    <style:style style:family="graphic" style:name="style-303">
      <style:graphic-properties draw:fill="solid" draw:fill-color="#6fafe8" draw:opacity="100.0%" draw:stroke="solid" svg:stroke-color="#6fafe8" draw:stroke-linejoin="miter" svg:stroke-opacity="100.0%" svg:stroke-width="0.2529644mm"/>
    </style:style>
    <style:style style:family="graphic" style:name="style-304">
      <style:graphic-properties draw:fill="solid" draw:fill-color="#4085e2" draw:opacity="100.0%" draw:stroke="solid" svg:stroke-color="#4085e2" draw:stroke-linejoin="miter" svg:stroke-opacity="100.0%" svg:stroke-width="0.2529644mm"/>
    </style:style>
    <style:style style:family="graphic" style:name="style-305">
      <style:graphic-properties draw:fill="solid" draw:fill-color="#8cdefd" draw:opacity="100.0%" draw:stroke="solid" svg:stroke-color="#8cdefd" draw:stroke-linejoin="miter" svg:stroke-opacity="100.0%" svg:stroke-width="0.2529644mm"/>
    </style:style>
    <style:style style:family="graphic" style:name="style-306">
      <style:graphic-properties draw:fill="solid" draw:fill-color="#2155c6" draw:opacity="100.0%" draw:stroke="solid" svg:stroke-color="#2155c6" draw:stroke-linejoin="miter" svg:stroke-opacity="100.0%" svg:stroke-width="0.2529644mm"/>
    </style:style>
    <style:style style:family="graphic" style:name="style-307">
      <style:graphic-properties draw:fill="solid" draw:fill-color="#64aaec" draw:opacity="100.0%" draw:stroke="solid" svg:stroke-color="#64aaec" draw:stroke-linejoin="miter" svg:stroke-opacity="100.0%" svg:stroke-width="0.2529644mm"/>
    </style:style>
    <style:style style:family="graphic" style:name="style-308">
      <style:graphic-properties draw:fill="solid" draw:fill-color="#9ee0f2" draw:opacity="100.0%" draw:stroke="solid" svg:stroke-color="#9ee0f2" draw:stroke-linejoin="miter" svg:stroke-opacity="100.0%" svg:stroke-width="0.2529644mm"/>
    </style:style>
    <style:style style:family="graphic" style:name="style-309">
      <style:graphic-properties draw:fill="solid" draw:fill-color="#343652" draw:opacity="100.0%" draw:stroke="solid" svg:stroke-color="#343652" draw:stroke-linejoin="miter" svg:stroke-opacity="100.0%" svg:stroke-width="0.2529644mm"/>
    </style:style>
    <style:style style:family="graphic" style:name="style-310">
      <style:graphic-properties draw:fill="solid" draw:fill-color="#4365aa" draw:opacity="100.0%" draw:stroke="solid" svg:stroke-color="#4365aa" draw:stroke-linejoin="miter" svg:stroke-opacity="100.0%" svg:stroke-width="0.2529644mm"/>
    </style:style>
    <style:style style:family="graphic" style:name="style-311">
      <style:graphic-properties draw:fill="solid" draw:fill-color="#6ab1f0" draw:opacity="100.0%" draw:stroke="solid" svg:stroke-color="#6ab1f0" draw:stroke-linejoin="miter" svg:stroke-opacity="100.0%" svg:stroke-width="0.2529644mm"/>
    </style:style>
    <style:style style:family="graphic" style:name="style-312">
      <style:graphic-properties draw:fill="solid" draw:fill-color="#0f0f20" draw:opacity="100.0%" draw:stroke="solid" svg:stroke-color="#0f0f20" draw:stroke-linejoin="miter" svg:stroke-opacity="100.0%" svg:stroke-width="0.2529644mm"/>
    </style:style>
    <style:style style:family="graphic" style:name="style-313">
      <style:graphic-properties draw:fill="solid" draw:fill-color="#1e5ad3" draw:opacity="100.0%" draw:stroke="solid" svg:stroke-color="#1e5ad3" draw:stroke-linejoin="miter" svg:stroke-opacity="100.0%" svg:stroke-width="0.2529644mm"/>
    </style:style>
    <style:style style:family="graphic" style:name="style-314">
      <style:graphic-properties draw:fill="solid" draw:fill-color="#1137ba" draw:opacity="100.0%" draw:stroke="solid" svg:stroke-color="#1137ba" draw:stroke-linejoin="miter" svg:stroke-opacity="100.0%" svg:stroke-width="0.2529644mm"/>
    </style:style>
    <style:style style:family="graphic" style:name="style-315">
      <style:graphic-properties draw:fill="solid" draw:fill-color="#2b92f9" draw:opacity="100.0%" draw:stroke="solid" svg:stroke-color="#2b92f9" draw:stroke-linejoin="miter" svg:stroke-opacity="100.0%" svg:stroke-width="0.2529644mm"/>
    </style:style>
    <style:style style:family="graphic" style:name="style-316">
      <style:graphic-properties draw:fill="solid" draw:fill-color="#6baeea" draw:opacity="100.0%" draw:stroke="solid" svg:stroke-color="#6baeea" draw:stroke-linejoin="miter" svg:stroke-opacity="100.0%" svg:stroke-width="0.2529644mm"/>
    </style:style>
    <style:style style:family="graphic" style:name="style-317">
      <style:graphic-properties draw:fill="solid" draw:fill-color="#16234d" draw:opacity="100.0%" draw:stroke="solid" svg:stroke-color="#16234d" draw:stroke-linejoin="miter" svg:stroke-opacity="100.0%" svg:stroke-width="0.2529644mm"/>
    </style:style>
    <style:style style:family="graphic" style:name="style-318">
      <style:graphic-properties draw:fill="solid" draw:fill-color="#3974d5" draw:opacity="100.0%" draw:stroke="solid" svg:stroke-color="#3974d5" draw:stroke-linejoin="miter" svg:stroke-opacity="100.0%" svg:stroke-width="0.2529644mm"/>
    </style:style>
    <style:style style:family="graphic" style:name="style-319">
      <style:graphic-properties draw:fill="solid" draw:fill-color="#3c83e8" draw:opacity="100.0%" draw:stroke="solid" svg:stroke-color="#3c83e8" draw:stroke-linejoin="miter" svg:stroke-opacity="100.0%" svg:stroke-width="0.2529644mm"/>
    </style:style>
    <style:style style:family="graphic" style:name="style-320">
      <style:graphic-properties draw:fill="solid" draw:fill-color="#8ecfee" draw:opacity="100.0%" draw:stroke="solid" svg:stroke-color="#8ecfee" draw:stroke-linejoin="miter" svg:stroke-opacity="100.0%" svg:stroke-width="0.2529644mm"/>
    </style:style>
    <style:style style:family="graphic" style:name="style-321">
      <style:graphic-properties draw:fill="solid" draw:fill-color="#92ccea" draw:opacity="100.0%" draw:stroke="solid" svg:stroke-color="#92ccea" draw:stroke-linejoin="miter" svg:stroke-opacity="100.0%" svg:stroke-width="0.2529644mm"/>
    </style:style>
    <style:style style:family="graphic" style:name="style-322">
      <style:graphic-properties draw:fill="solid" draw:fill-color="#346ac9" draw:opacity="100.0%" draw:stroke="solid" svg:stroke-color="#346ac9" draw:stroke-linejoin="miter" svg:stroke-opacity="100.0%" svg:stroke-width="0.2529644mm"/>
    </style:style>
    <style:style style:family="graphic" style:name="style-323">
      <style:graphic-properties draw:fill="solid" draw:fill-color="#5aacfc" draw:opacity="100.0%" draw:stroke="solid" svg:stroke-color="#5aacfc" draw:stroke-linejoin="miter" svg:stroke-opacity="100.0%" svg:stroke-width="0.2529644mm"/>
    </style:style>
    <style:style style:family="graphic" style:name="style-324">
      <style:graphic-properties draw:fill="solid" draw:fill-color="#2265dd" draw:opacity="100.0%" draw:stroke="solid" svg:stroke-color="#2265dd" draw:stroke-linejoin="miter" svg:stroke-opacity="100.0%" svg:stroke-width="0.2529644mm"/>
    </style:style>
    <style:style style:family="graphic" style:name="style-325">
      <style:graphic-properties draw:fill="solid" draw:fill-color="#4293fb" draw:opacity="100.0%" draw:stroke="solid" svg:stroke-color="#4293fb" draw:stroke-linejoin="miter" svg:stroke-opacity="100.0%" svg:stroke-width="0.2529644mm"/>
    </style:style>
    <style:style style:family="graphic" style:name="style-326">
      <style:graphic-properties draw:fill="solid" draw:fill-color="#3e7edc" draw:opacity="100.0%" draw:stroke="solid" svg:stroke-color="#3e7edc" draw:stroke-linejoin="miter" svg:stroke-opacity="100.0%" svg:stroke-width="0.2529644mm"/>
    </style:style>
    <style:style style:family="graphic" style:name="style-327">
      <style:graphic-properties draw:fill="solid" draw:fill-color="#61aaf4" draw:opacity="100.0%" draw:stroke="solid" svg:stroke-color="#61aaf4" draw:stroke-linejoin="miter" svg:stroke-opacity="100.0%" svg:stroke-width="0.2529644mm"/>
    </style:style>
    <style:style style:family="graphic" style:name="style-328">
      <style:graphic-properties draw:fill="solid" draw:fill-color="#3b3b41" draw:opacity="100.0%" draw:stroke="solid" svg:stroke-color="#3b3b41" draw:stroke-linejoin="miter" svg:stroke-opacity="100.0%" svg:stroke-width="0.2529644mm"/>
    </style:style>
    <style:style style:family="graphic" style:name="style-329">
      <style:graphic-properties draw:fill="solid" draw:fill-color="#30324b" draw:opacity="100.0%" draw:stroke="solid" svg:stroke-color="#30324b" draw:stroke-linejoin="miter" svg:stroke-opacity="100.0%" svg:stroke-width="0.2529644mm"/>
    </style:style>
    <style:style style:family="graphic" style:name="style-330">
      <style:graphic-properties draw:fill="solid" draw:fill-color="#4277c9" draw:opacity="100.0%" draw:stroke="solid" svg:stroke-color="#4277c9" draw:stroke-linejoin="miter" svg:stroke-opacity="100.0%" svg:stroke-width="0.2529644mm"/>
    </style:style>
    <style:style style:family="graphic" style:name="style-331">
      <style:graphic-properties draw:fill="solid" draw:fill-color="#222331" draw:opacity="100.0%" draw:stroke="solid" svg:stroke-color="#222331" draw:stroke-linejoin="miter" svg:stroke-opacity="100.0%" svg:stroke-width="0.2529644mm"/>
    </style:style>
    <style:style style:family="graphic" style:name="style-332">
      <style:graphic-properties draw:fill="solid" draw:fill-color="#09229d" draw:opacity="100.0%" draw:stroke="solid" svg:stroke-color="#09229d" draw:stroke-linejoin="miter" svg:stroke-opacity="100.0%" svg:stroke-width="0.2529644mm"/>
    </style:style>
    <style:style style:family="graphic" style:name="style-333">
      <style:graphic-properties draw:fill="solid" draw:fill-color="#0c36b9" draw:opacity="100.0%" draw:stroke="solid" svg:stroke-color="#0c36b9" draw:stroke-linejoin="miter" svg:stroke-opacity="100.0%" svg:stroke-width="0.2529644mm"/>
    </style:style>
    <style:style style:family="graphic" style:name="style-334">
      <style:graphic-properties draw:fill="solid" draw:fill-color="#5fb0fa" draw:opacity="100.0%" draw:stroke="solid" svg:stroke-color="#5fb0fa" draw:stroke-linejoin="miter" svg:stroke-opacity="100.0%" svg:stroke-width="0.2529644mm"/>
    </style:style>
    <style:style style:family="graphic" style:name="style-335">
      <style:graphic-properties draw:fill="solid" draw:fill-color="#3a8bfc" draw:opacity="100.0%" draw:stroke="solid" svg:stroke-color="#3a8bfc" draw:stroke-linejoin="miter" svg:stroke-opacity="100.0%" svg:stroke-width="0.2529644mm"/>
    </style:style>
    <style:style style:family="graphic" style:name="style-336">
      <style:graphic-properties draw:fill="solid" draw:fill-color="#4386df" draw:opacity="100.0%" draw:stroke="solid" svg:stroke-color="#4386df" draw:stroke-linejoin="miter" svg:stroke-opacity="100.0%" svg:stroke-width="0.2529644mm"/>
    </style:style>
    <style:style style:family="graphic" style:name="style-337">
      <style:graphic-properties draw:fill="solid" draw:fill-color="#020415" draw:opacity="100.0%" draw:stroke="solid" svg:stroke-color="#020415" draw:stroke-linejoin="miter" svg:stroke-opacity="100.0%" svg:stroke-width="0.2529644mm"/>
    </style:style>
    <style:style style:family="graphic" style:name="style-338">
      <style:graphic-properties draw:fill="solid" draw:fill-color="#2961df" draw:opacity="100.0%" draw:stroke="solid" svg:stroke-color="#2961df" draw:stroke-linejoin="miter" svg:stroke-opacity="100.0%" svg:stroke-width="0.2529644mm"/>
    </style:style>
    <style:style style:family="graphic" style:name="style-339">
      <style:graphic-properties draw:fill="solid" draw:fill-color="#2877f9" draw:opacity="100.0%" draw:stroke="solid" svg:stroke-color="#2877f9" draw:stroke-linejoin="miter" svg:stroke-opacity="100.0%" svg:stroke-width="0.2529644mm"/>
    </style:style>
    <style:style style:family="graphic" style:name="style-340">
      <style:graphic-properties draw:fill="solid" draw:fill-color="#3a7cde" draw:opacity="100.0%" draw:stroke="solid" svg:stroke-color="#3a7cde" draw:stroke-linejoin="miter" svg:stroke-opacity="100.0%" svg:stroke-width="0.2529644mm"/>
    </style:style>
    <style:style style:family="graphic" style:name="style-341">
      <style:graphic-properties draw:fill="solid" draw:fill-color="#245ed8" draw:opacity="100.0%" draw:stroke="solid" svg:stroke-color="#245ed8" draw:stroke-linejoin="miter" svg:stroke-opacity="100.0%" svg:stroke-width="0.2529644mm"/>
    </style:style>
    <style:style style:family="graphic" style:name="style-342">
      <style:graphic-properties draw:fill="solid" draw:fill-color="#10101d" draw:opacity="100.0%" draw:stroke="solid" svg:stroke-color="#10101d" draw:stroke-linejoin="miter" svg:stroke-opacity="100.0%" svg:stroke-width="0.2529644mm"/>
    </style:style>
    <style:style style:family="graphic" style:name="style-343">
      <style:graphic-properties draw:fill="solid" draw:fill-color="#1759fb" draw:opacity="100.0%" draw:stroke="solid" svg:stroke-color="#1759fb" draw:stroke-linejoin="miter" svg:stroke-opacity="100.0%" svg:stroke-width="0.2529644mm"/>
    </style:style>
    <style:style style:family="graphic" style:name="style-344">
      <style:graphic-properties draw:fill="solid" draw:fill-color="#01041e" draw:opacity="100.0%" draw:stroke="solid" svg:stroke-color="#01041e" draw:stroke-linejoin="miter" svg:stroke-opacity="100.0%" svg:stroke-width="0.2529644mm"/>
    </style:style>
    <style:style style:family="graphic" style:name="style-345">
      <style:graphic-properties draw:fill="solid" draw:fill-color="#0a0b27" draw:opacity="100.0%" draw:stroke="solid" svg:stroke-color="#0a0b27" draw:stroke-linejoin="miter" svg:stroke-opacity="100.0%" svg:stroke-width="0.2529644mm"/>
    </style:style>
    <style:style style:family="graphic" style:name="style-346">
      <style:graphic-properties draw:fill="solid" draw:fill-color="#295bbd" draw:opacity="100.0%" draw:stroke="solid" svg:stroke-color="#295bbd" draw:stroke-linejoin="miter" svg:stroke-opacity="100.0%" svg:stroke-width="0.2529644mm"/>
    </style:style>
    <style:style style:family="graphic" style:name="style-347">
      <style:graphic-properties draw:fill="solid" draw:fill-color="#5f9bdc" draw:opacity="100.0%" draw:stroke="solid" svg:stroke-color="#5f9bdc" draw:stroke-linejoin="miter" svg:stroke-opacity="100.0%" svg:stroke-width="0.2529644mm"/>
    </style:style>
    <style:style style:family="graphic" style:name="style-348">
      <style:graphic-properties draw:fill="solid" draw:fill-color="#0c3fe1" draw:opacity="100.0%" draw:stroke="solid" svg:stroke-color="#0c3fe1" draw:stroke-linejoin="miter" svg:stroke-opacity="100.0%" svg:stroke-width="0.2529644mm"/>
    </style:style>
    <style:style style:family="graphic" style:name="style-349">
      <style:graphic-properties draw:fill="solid" draw:fill-color="#6eb3ee" draw:opacity="100.0%" draw:stroke="solid" svg:stroke-color="#6eb3ee" draw:stroke-linejoin="miter" svg:stroke-opacity="100.0%" svg:stroke-width="0.2529644mm"/>
    </style:style>
    <style:style style:family="graphic" style:name="style-350">
      <style:graphic-properties draw:fill="solid" draw:fill-color="#a1ecfa" draw:opacity="100.0%" draw:stroke="solid" svg:stroke-color="#a1ecfa" draw:stroke-linejoin="miter" svg:stroke-opacity="100.0%" svg:stroke-width="0.2529644mm"/>
    </style:style>
    <style:style style:family="graphic" style:name="style-351">
      <style:graphic-properties draw:fill="solid" draw:fill-color="#468ae4" draw:opacity="100.0%" draw:stroke="solid" svg:stroke-color="#468ae4" draw:stroke-linejoin="miter" svg:stroke-opacity="100.0%" svg:stroke-width="0.2529644mm"/>
    </style:style>
    <style:style style:family="graphic" style:name="style-352">
      <style:graphic-properties draw:fill="solid" draw:fill-color="#4e84cc" draw:opacity="100.0%" draw:stroke="solid" svg:stroke-color="#4e84cc" draw:stroke-linejoin="miter" svg:stroke-opacity="100.0%" svg:stroke-width="0.2529644mm"/>
    </style:style>
    <style:style style:family="graphic" style:name="style-353">
      <style:graphic-properties draw:fill="solid" draw:fill-color="#3b83ec" draw:opacity="100.0%" draw:stroke="solid" svg:stroke-color="#3b83ec" draw:stroke-linejoin="miter" svg:stroke-opacity="100.0%" svg:stroke-width="0.2529644mm"/>
    </style:style>
    <style:style style:family="graphic" style:name="style-354">
      <style:graphic-properties draw:fill="solid" draw:fill-color="#273c71" draw:opacity="100.0%" draw:stroke="solid" svg:stroke-color="#273c71" draw:stroke-linejoin="miter" svg:stroke-opacity="100.0%" svg:stroke-width="0.2529644mm"/>
    </style:style>
    <style:style style:family="graphic" style:name="style-355">
      <style:graphic-properties draw:fill="solid" draw:fill-color="#5d83b2" draw:opacity="100.0%" draw:stroke="solid" svg:stroke-color="#5d83b2" draw:stroke-linejoin="miter" svg:stroke-opacity="100.0%" svg:stroke-width="0.2529644mm"/>
    </style:style>
    <style:style style:family="graphic" style:name="style-356">
      <style:graphic-properties draw:fill="solid" draw:fill-color="#437ed4" draw:opacity="100.0%" draw:stroke="solid" svg:stroke-color="#437ed4" draw:stroke-linejoin="miter" svg:stroke-opacity="100.0%" svg:stroke-width="0.2529644mm"/>
    </style:style>
    <style:style style:family="graphic" style:name="style-357">
      <style:graphic-properties draw:fill="solid" draw:fill-color="#598fd0" draw:opacity="100.0%" draw:stroke="solid" svg:stroke-color="#598fd0" draw:stroke-linejoin="miter" svg:stroke-opacity="100.0%" svg:stroke-width="0.2529644mm"/>
    </style:style>
    <style:style style:family="graphic" style:name="style-358">
      <style:graphic-properties draw:fill="solid" draw:fill-color="#366fca" draw:opacity="100.0%" draw:stroke="solid" svg:stroke-color="#366fca" draw:stroke-linejoin="miter" svg:stroke-opacity="100.0%" svg:stroke-width="0.2529644mm"/>
    </style:style>
    <style:style style:family="graphic" style:name="style-359">
      <style:graphic-properties draw:fill="solid" draw:fill-color="#9beafb" draw:opacity="100.0%" draw:stroke="solid" svg:stroke-color="#9beafb" draw:stroke-linejoin="miter" svg:stroke-opacity="100.0%" svg:stroke-width="0.2529644mm"/>
    </style:style>
    <style:style style:family="graphic" style:name="style-360">
      <style:graphic-properties draw:fill="solid" draw:fill-color="#225acb" draw:opacity="100.0%" draw:stroke="solid" svg:stroke-color="#225acb" draw:stroke-linejoin="miter" svg:stroke-opacity="100.0%" svg:stroke-width="0.2529644mm"/>
    </style:style>
    <style:style style:family="graphic" style:name="style-361">
      <style:graphic-properties draw:fill="solid" draw:fill-color="#9fcbe3" draw:opacity="100.0%" draw:stroke="solid" svg:stroke-color="#9fcbe3" draw:stroke-linejoin="miter" svg:stroke-opacity="100.0%" svg:stroke-width="0.2529644mm"/>
    </style:style>
    <style:style style:family="graphic" style:name="style-362">
      <style:graphic-properties draw:fill="solid" draw:fill-color="#8fcded" draw:opacity="100.0%" draw:stroke="solid" svg:stroke-color="#8fcded" draw:stroke-linejoin="miter" svg:stroke-opacity="100.0%" svg:stroke-width="0.2529644mm"/>
    </style:style>
    <style:style style:family="graphic" style:name="style-363">
      <style:graphic-properties draw:fill="solid" draw:fill-color="#2f3c68" draw:opacity="100.0%" draw:stroke="solid" svg:stroke-color="#2f3c68" draw:stroke-linejoin="miter" svg:stroke-opacity="100.0%" svg:stroke-width="0.2529644mm"/>
    </style:style>
    <style:style style:family="graphic" style:name="style-364">
      <style:graphic-properties draw:fill="solid" draw:fill-color="#bae7e8" draw:opacity="100.0%" draw:stroke="solid" svg:stroke-color="#bae7e8" draw:stroke-linejoin="miter" svg:stroke-opacity="100.0%" svg:stroke-width="0.2529644mm"/>
    </style:style>
    <style:style style:family="graphic" style:name="style-365">
      <style:graphic-properties draw:fill="solid" draw:fill-color="#518fda" draw:opacity="100.0%" draw:stroke="solid" svg:stroke-color="#518fda" draw:stroke-linejoin="miter" svg:stroke-opacity="100.0%" svg:stroke-width="0.2529644mm"/>
    </style:style>
    <style:style style:family="graphic" style:name="style-366">
      <style:graphic-properties draw:fill="solid" draw:fill-color="#4a65a3" draw:opacity="100.0%" draw:stroke="solid" svg:stroke-color="#4a65a3" draw:stroke-linejoin="miter" svg:stroke-opacity="100.0%" svg:stroke-width="0.2529644mm"/>
    </style:style>
    <style:style style:family="graphic" style:name="style-367">
      <style:graphic-properties draw:fill="solid" draw:fill-color="#0732f0" draw:opacity="100.0%" draw:stroke="solid" svg:stroke-color="#0732f0" draw:stroke-linejoin="miter" svg:stroke-opacity="100.0%" svg:stroke-width="0.2529644mm"/>
    </style:style>
    <style:style style:family="graphic" style:name="style-368">
      <style:graphic-properties draw:fill="solid" draw:fill-color="#384a80" draw:opacity="100.0%" draw:stroke="solid" svg:stroke-color="#384a80" draw:stroke-linejoin="miter" svg:stroke-opacity="100.0%" svg:stroke-width="0.2529644mm"/>
    </style:style>
    <style:style style:family="graphic" style:name="style-369">
      <style:graphic-properties draw:fill="solid" draw:fill-color="#2f4681" draw:opacity="100.0%" draw:stroke="solid" svg:stroke-color="#2f4681" draw:stroke-linejoin="miter" svg:stroke-opacity="100.0%" svg:stroke-width="0.2529644mm"/>
    </style:style>
    <style:style style:family="graphic" style:name="style-370">
      <style:graphic-properties draw:fill="solid" draw:fill-color="#2161e4" draw:opacity="100.0%" draw:stroke="solid" svg:stroke-color="#2161e4" draw:stroke-linejoin="miter" svg:stroke-opacity="100.0%" svg:stroke-width="0.2529644mm"/>
    </style:style>
    <style:style style:family="graphic" style:name="style-371">
      <style:graphic-properties draw:fill="solid" draw:fill-color="#8bdafb" draw:opacity="100.0%" draw:stroke="solid" svg:stroke-color="#8bdafb" draw:stroke-linejoin="miter" svg:stroke-opacity="100.0%" svg:stroke-width="0.2529644mm"/>
    </style:style>
    <style:style style:family="graphic" style:name="style-372">
      <style:graphic-properties draw:fill="solid" draw:fill-color="#070818" draw:opacity="100.0%" draw:stroke="solid" svg:stroke-color="#070818" draw:stroke-linejoin="miter" svg:stroke-opacity="100.0%" svg:stroke-width="0.2529644mm"/>
    </style:style>
    <style:style style:family="graphic" style:name="style-373">
      <style:graphic-properties draw:fill="solid" draw:fill-color="#1649c3" draw:opacity="100.0%" draw:stroke="solid" svg:stroke-color="#1649c3" draw:stroke-linejoin="miter" svg:stroke-opacity="100.0%" svg:stroke-width="0.2529644mm"/>
    </style:style>
    <style:style style:family="graphic" style:name="style-374">
      <style:graphic-properties draw:fill="solid" draw:fill-color="#2e7efb" draw:opacity="100.0%" draw:stroke="solid" svg:stroke-color="#2e7efb" draw:stroke-linejoin="miter" svg:stroke-opacity="100.0%" svg:stroke-width="0.2529644mm"/>
    </style:style>
    <style:style style:family="graphic" style:name="style-375">
      <style:graphic-properties draw:fill="solid" draw:fill-color="#3a8af5" draw:opacity="100.0%" draw:stroke="solid" svg:stroke-color="#3a8af5" draw:stroke-linejoin="miter" svg:stroke-opacity="100.0%" svg:stroke-width="0.2529644mm"/>
    </style:style>
    <style:style style:family="graphic" style:name="style-376">
      <style:graphic-properties draw:fill="solid" draw:fill-color="#4d83cf" draw:opacity="100.0%" draw:stroke="solid" svg:stroke-color="#4d83cf" draw:stroke-linejoin="miter" svg:stroke-opacity="100.0%" svg:stroke-width="0.2529644mm"/>
    </style:style>
    <style:style style:family="graphic" style:name="style-377">
      <style:graphic-properties draw:fill="solid" draw:fill-color="#7ac0ef" draw:opacity="100.0%" draw:stroke="solid" svg:stroke-color="#7ac0ef" draw:stroke-linejoin="miter" svg:stroke-opacity="100.0%" svg:stroke-width="0.2529644mm"/>
    </style:style>
    <style:style style:family="graphic" style:name="style-378">
      <style:graphic-properties draw:fill="solid" draw:fill-color="#5490d2" draw:opacity="100.0%" draw:stroke="solid" svg:stroke-color="#5490d2" draw:stroke-linejoin="miter" svg:stroke-opacity="100.0%" svg:stroke-width="0.2529644mm"/>
    </style:style>
    <style:style style:family="graphic" style:name="style-379">
      <style:graphic-properties draw:fill="solid" draw:fill-color="#61abf1" draw:opacity="100.0%" draw:stroke="solid" svg:stroke-color="#61abf1" draw:stroke-linejoin="miter" svg:stroke-opacity="100.0%" svg:stroke-width="0.2529644mm"/>
    </style:style>
    <style:style style:family="graphic" style:name="style-380">
      <style:graphic-properties draw:fill="solid" draw:fill-color="#6a7499" draw:opacity="100.0%" draw:stroke="solid" svg:stroke-color="#6a7499" draw:stroke-linejoin="miter" svg:stroke-opacity="100.0%" svg:stroke-width="0.2529644mm"/>
    </style:style>
    <style:style style:family="graphic" style:name="style-381">
      <style:graphic-properties draw:fill="solid" draw:fill-color="#2967e5" draw:opacity="100.0%" draw:stroke="solid" svg:stroke-color="#2967e5" draw:stroke-linejoin="miter" svg:stroke-opacity="100.0%" svg:stroke-width="0.2529644mm"/>
    </style:style>
    <style:style style:family="graphic" style:name="style-382">
      <style:graphic-properties draw:fill="solid" draw:fill-color="#354874" draw:opacity="100.0%" draw:stroke="solid" svg:stroke-color="#354874" draw:stroke-linejoin="miter" svg:stroke-opacity="100.0%" svg:stroke-width="0.2529644mm"/>
    </style:style>
    <style:style style:family="graphic" style:name="style-383">
      <style:graphic-properties draw:fill="solid" draw:fill-color="#5494de" draw:opacity="100.0%" draw:stroke="solid" svg:stroke-color="#5494de" draw:stroke-linejoin="miter" svg:stroke-opacity="100.0%" svg:stroke-width="0.2529644mm"/>
    </style:style>
  </office:automatic-styles>
  <office:body>
    <office:drawing>
      <draw:page draw:master-page-name="Default" draw:name="page1" draw:style-name="DP1">
        <draw:g>
          <draw:path svg:d="M 328.85373 25.296442 L 354.15018 -1.8189894E-12 L 354.15018 50.592884 Q 354.15018 101.18577 379.44662 101.18577 L 379.44662 101.18577 L 379.44662 227.66797 Q 404.74307 328.85373 404.74307 328.85373 L 404.74307 328.85373 L 430.03952 354.15018 Q 455.33594 379.44662 480.6324 379.44662 L 505.92883 379.44662 L 531.2253 379.44662 Q 556.5217 404.74307 556.5217 430.03952 L 556.5217 430.03952 L 404.74307 430.03952 Q 278.26086 430.03952 151.77866 404.74307 L -1.8189894E-12 379.44662 L 151.77866 379.44662 Q 278.26086 354.15018 278.26086 303.5573 Q 303.5573 252.96442 303.5573 177.07509 L 303.5573 75.88933 L 303.5573 50.592884 Q 303.5573 25.296442 328.85373 25.296442 z" svg:height="4.300395mm" draw:style-name="style-2" svg:viewBox="0.0 0.0 556.5217 430.03952" svg:width="5.565217mm" svg:x="160.88538mm" svg:y="124.20553mm"/>
          <draw:path svg:d="M 252.96442 25.296442 L 252.96442 0.0 L 278.26086 0.0 L 328.85373 0.0 L 328.85373 25.296442 L 328.85373 25.296442 L 354.15018 25.296442 L 354.15018 0.0 L 430.03952 50.592884 Q 531.2253 75.88933 607.1146 177.07509 Q 683.0039 303.5573 733.5968 252.96442 Q 809.48615 252.96442 860.07904 278.26086 Q 885.3755 303.5573 935.9683 252.96442 Q 961.2648 202.37154 1037.1542 202.37154 Q 1113.0435 202.37154 1138.3398 202.37154 L 1188.9327 202.37154 L 1188.9327 202.37154 L 1188.9327 202.37154 L 1214.2292 202.37154 L 1214.2292 202.37154 L 1239.5256 227.66797 Q 1239.5256 252.96442 1264.8221 303.5573 L 1290.1185 354.15018 L 1290.1185 354.15018 L 1290.1185 354.15018 L 1290.1185 430.03952 L 1290.1185 505.92883 L 1290.1185 607.1146 Q 1315.4149 708.30035 1315.4149 733.5968 L 1340.7114 733.5968 L 1366.0078 758.89325 Q 1416.6007 784.1897 1416.6007 809.48615 Q 1416.6007 834.7826 1441.8972 834.7826 Q 1467.1936 834.7826 1467.1936 885.3755 Q 1467.1936 961.2648 1492.4901 961.2648 Q 1492.4901 986.5612 1492.4901 1011.85767 Q 1492.4901 1011.85767 1467.1936 1062.4506 L 1467.1936 1087.747 L 1517.7865 1087.747 Q 1593.6758 1087.747 1593.6758 1062.4506 Q 1593.6758 1037.1542 1618.9723 1037.1542 L 1644.2687 1037.1542 L 1669.5652 1037.1542 L 1694.8616 1062.4506 L 1694.8616 1062.4506 L 1694.8616 1062.4506 L 1720.1581 1062.4506 L 1720.1581 1062.4506 L 1745.4545 1087.747 L 1745.4545 1087.747 L 1745.4545 1087.747 L 1745.4545 1113.0435 L 1745.4545 1113.0435 L 1770.751 1113.0435 L 1770.751 1163.6364 L 1745.4545 1188.9327 L 1745.4545 1188.9327 L 1745.4545 1163.6364 L 1745.4545 1163.6364 L 1745.4545 1163.6364 L 1720.1581 1163.6364 L 1720.1581 1163.6364 L 1720.1581 1188.9327 L 1694.8616 1188.9327 L 1694.8616 1188.9327 L 1694.8616 1163.6364 L 1644.2687 1163.6364 Q 1618.9723 1163.6364 1618.9723 1214.2292 Q 1593.6758 1239.5256 1568.3794 1264.8221 Q 1543.083 1264.8221 1543.083 1290.1185 Q 1543.083 1315.4149 1416.6007 1391.3043 Q 1290.1185 1467.1936 1188.9327 1543.083 L 1087.747 1618.9723 L 1087.747 1618.9723 L 1087.747 1618.9723 L 1087.747 1644.2687 L 1087.747 1644.2687 L 1062.4506 1644.2687 L 1062.4506 1669.5652 L 1062.4506 1669.5652 L 1037.1542 1669.5652 L 1037.1542 1669.5652 L 1037.1542 1669.5652 L 1037.1542 1694.8616 L 1037.1542 1694.8616 L 1011.85767 1694.8616 L 1011.85767 1694.8616 L 986.5612 1694.8616 Q 986.5612 1720.1581 961.2648 1720.1581 Q 935.9683 1720.1581 935.9683 1745.4545 Q 935.9683 1770.751 885.3755 1745.4545 Q 809.48615 1720.1581 733.5968 1796.0474 L 657.70746 1846.6403 L 632.4111 1846.6403 L 632.4111 1871.9366 L 581.8182 1871.9366 L 556.5217 1871.9366 L 556.5217 1770.751 Q 556.5217 1669.5652 531.2253 1669.5652 Q 505.92883 1669.5652 480.6324 1618.9723 L 480.6324 1593.6758 L 531.2253 1618.9723 Q 556.5217 1618.9723 581.8182 1644.2687 L 607.1146 1644.2687 L 607.1146 1568.3794 L 581.8182 1492.4901 L 581.8182 1467.1936 L 581.8182 1416.6007 L 556.5217 1366.0078 Q 531.2253 1340.7114 505.92883 1264.8221 Q 480.6324 1214.2292 328.85373 1087.747 Q 202.37154 961.2648 101.18577 885.3755 L 0.0 809.48615 L 0.0 733.5968 Q 25.296442 657.70746 25.296442 556.5217 Q 50.592884 455.33594 75.88933 354.15018 Q 101.18577 252.96442 151.77866 252.96442 Q 202.37154 227.66797 202.37154 151.77866 Q 202.37154 75.88933 227.66797 75.88933 Q 278.26086 75.88933 278.26086 50.592884 L 278.26086 25.296442 L 252.96442 25.296442 z" svg:height="18.719366mm" draw:style-name="style-3" svg:viewBox="0.0 0.0 1770.751 1871.9366" svg:width="17.70751mm" svg:x="111.05138mm" svg:y="93.59683mm"/>
          <draw:path svg:d="M 430.03952 202.37154 L 430.03952 202.37154 L 430.03952 202.37154 Q 430.03952 202.37154 430.03952 227.66797 L 455.33594 227.66797 L 480.6324 303.5573 Q 480.6324 354.15018 505.92883 404.74307 L 531.2253 430.03952 L 531.2253 430.03952 Q 531.2253 455.33594 531.2253 455.33594 L 556.5217 455.33594 L 556.5217 505.92883 Q 581.8182 581.8182 581.8182 607.1146 L 581.8182 657.70746 L 607.1146 657.70746 L 607.1146 683.0039 L 657.70746 885.3755 Q 733.5968 1087.747 733.5968 1087.747 L 733.5968 1087.747 L 733.5968 1163.6364 L 733.5968 1239.5256 L 708.30035 1366.0078 Q 683.0039 1467.1936 607.1146 1492.4901 Q 531.2253 1492.4901 505.92883 1568.3794 Q 480.6324 1669.5652 480.6324 1694.8616 L 480.6324 1720.1581 L 455.33594 1720.1581 L 455.33594 1720.1581 L 455.33594 1745.4545 L 480.6324 1745.4545 L 480.6324 1770.751 L 480.6324 1821.3438 L 455.33594 1821.3438 L 455.33594 1821.3438 L 455.33594 1846.6403 L 430.03952 1846.6403 L 430.03952 1821.3438 L 430.03952 1796.0474 L 404.74307 1796.0474 L 404.74307 1770.751 L 404.74307 1770.751 L 379.44662 1770.751 L 379.44662 1770.751 L 379.44662 1770.751 L 379.44662 1770.751 L 379.44662 1745.4545 L 354.15018 1745.4545 L 354.15018 1745.4545 L 354.15018 1720.1581 Q 328.85373 1720.1581 328.85373 1720.1581 L 328.85373 1720.1581 L 328.85373 1720.1581 Q 328.85373 1694.8616 278.26086 1618.9723 Q 227.66797 1517.7865 151.77866 1492.4901 L 75.88933 1467.1936 L 50.592884 1467.1936 Q 25.296442 1467.1936 25.296442 1492.4901 L 0.0 1492.4901 L 0.0 1441.8972 L 0.0 1391.3043 L 0.0 1340.7114 L 25.296442 1290.1185 L 25.296442 1239.5256 Q 25.296442 1188.9327 101.18577 1011.85767 Q 151.77866 860.07904 227.66797 860.07904 Q 303.5573 860.07904 328.85373 860.07904 L 354.15018 809.48615 L 354.15018 809.48615 L 379.44662 809.48615 L 379.44662 784.1897 L 379.44662 758.89325 L 354.15018 708.30035 Q 328.85373 683.0039 328.85373 657.70746 Q 328.85373 607.1146 202.37154 404.74307 L 75.88933 202.37154 L 75.88933 202.37154 L 75.88933 202.37154 L 75.88933 177.07509 L 75.88933 177.07509 L 101.18577 177.07509 L 101.18577 151.77866 L 101.18577 151.77866 Q 126.48221 151.77866 126.48221 126.48221 L 151.77866 101.18577 L 151.77866 50.592884 L 151.77866 25.296442 L 177.07509 25.296442 Q 177.07509 0.0 177.07509 0.0 L 177.07509 0.0 L 227.66797 0.0 Q 278.26086 -25.296442 303.5573 50.592884 Q 328.85373 101.18577 354.15018 101.18577 Q 379.44662 101.18577 404.74307 151.77866 Q 430.03952 202.37154 430.03952 202.37154 z" svg:height="18.466402mm" draw:style-name="style-4" svg:viewBox="0.0 0.0 733.5968 1846.6403" svg:width="7.335968mm" svg:x="126.735176mm" svg:y="132.04742mm"/>
          <draw:path svg:d="M 50.592884 1.8189894E-12 L 50.592884 1.8189894E-12 L 75.88933 151.77866 Q 126.48221 303.5573 126.48221 354.15018 L 126.48221 430.03952 L 126.48221 430.03952 Q 126.48221 430.03952 50.592884 227.66797 L -1.8189894E-12 25.296442 L 25.296442 1.8189894E-12 Q 25.296442 1.8189894E-12 50.592884 1.8189894E-12 z" svg:height="4.300395mm" draw:style-name="style-5" svg:viewBox="0.0 0.0 126.48221 430.03952" svg:width="1.2648221mm" svg:x="132.80632mm" svg:y="138.6245mm"/>
          <draw:path svg:d="M 4705.138 0.0 L 4882.2134 0.0 L 4882.2134 0.0 Q 4882.2134 25.296442 4907.51 25.296442 L 4907.51 25.296442 L 4907.51 75.88933 Q 4932.806 101.18577 4958.1025 126.48221 Q 5008.6953 126.48221 5008.6953 151.77866 L 5008.6953 151.77866 L 5033.9917 151.77866 L 5033.9917 177.07509 L 5008.6953 177.07509 Q 4983.399 177.07509 4932.806 202.37154 Q 4882.2134 227.66797 4882.2134 278.26086 Q 4856.917 328.85373 4856.917 354.15018 Q 4806.3237 379.44662 4705.138 708.30035 Q 4578.656 1037.1542 4553.3594 1113.0435 L 4553.3594 1188.9327 L 4528.063 1239.5256 L 4528.063 1290.1185 L 4502.7666 1290.1185 L 4452.174 1290.1185 L 4452.174 1264.8221 L 4452.174 1264.8221 L 4426.8774 1239.5256 L 4401.581 1214.2292 L 4401.581 1188.9327 Q 4401.581 1138.3398 4350.988 1011.85767 L 4300.395 885.3755 L 4275.0986 860.07904 L 4275.0986 834.7826 L 4199.2095 834.7826 L 4148.6167 834.7826 L 4123.32 860.07904 L 4098.0234 885.3755 L 4098.0234 885.3755 L 4098.0234 885.3755 L 4072.727 885.3755 L 4072.727 885.3755 L 4072.727 910.6719 L 4047.4307 910.6719 L 4047.4307 910.6719 L 4047.4307 935.9683 L 4047.4307 935.9683 L 4047.4307 935.9683 L 4022.1343 935.9683 L 4022.1343 935.9683 L 4022.1343 961.2648 L 4047.4307 961.2648 L 4047.4307 961.2648 L 4047.4307 986.5612 L 4047.4307 986.5612 L 4047.4307 986.5612 L 4047.4307 1011.85767 L 4047.4307 1037.1542 L 4047.4307 1087.747 L 4047.4307 1163.6364 L 4072.727 1163.6364 L 4072.727 1188.9327 L 4072.727 1188.9327 L 4098.0234 1188.9327 L 4098.0234 1214.2292 L 4098.0234 1239.5256 L 4098.0234 1239.5256 L 4072.727 1239.5256 L 4047.4307 1214.2292 L 4022.1343 1188.9327 L 3996.838 1188.9327 L 3971.5413 1188.9327 L 3946.2449 1163.6364 Q 3920.9485 1138.3398 3743.8733 1062.4506 Q 3592.0947 986.5612 2934.3872 758.89325 L 2301.9763 556.5217 L 2301.9763 531.2253 Q 2276.6797 531.2253 2276.6797 531.2253 L 2276.6797 531.2253 L 2276.6797 531.2253 Q 2251.3833 531.2253 2175.494 505.92883 Q 2074.3083 480.6324 1188.9327 480.6324 L 303.5573 480.6324 L 278.26086 480.6324 L 252.96442 480.6324 L 278.26086 455.33594 L 303.5573 430.03952 L 328.85373 430.03952 L 354.15018 430.03952 L 354.15018 404.74307 L 354.15018 404.74307 L 379.44662 404.74307 L 379.44662 379.44662 L 252.96442 379.44662 L 101.18577 379.44662 L 50.592884 354.15018 L -1.8189894E-12 354.15018 L -1.8189894E-12 328.85373 L -1.8189894E-12 303.5573 L 75.88933 303.5573 L 151.77866 278.26086 L 303.5573 278.26086 Q 480.6324 227.66797 1264.8221 227.66797 Q 2049.0117 227.66797 2276.6797 177.07509 Q 2504.3477 126.48221 2529.6443 101.18577 Q 2554.9407 75.88933 2681.4229 75.88933 L 2782.6086 75.88933 L 2782.6086 75.88933 Q 2782.6086 75.88933 2782.6086 101.18577 L 2807.905 101.18577 L 3035.573 177.07509 Q 3288.5374 278.26086 3566.7983 430.03952 Q 3845.059 581.8182 3946.2449 581.8182 L 4022.1343 581.8182 L 4047.4307 556.5217 L 4072.727 531.2253 L 4098.0234 531.2253 L 4123.32 531.2253 L 4148.6167 505.92883 L 4173.913 505.92883 L 4148.6167 430.03952 Q 4148.6167 328.85373 4123.32 252.96442 Q 4098.0234 177.07509 4249.8022 101.18577 Q 4401.581 25.296442 4452.174 25.296442 Q 4528.063 25.296442 4705.138 0.0 z" svg:height="12.901185mm" draw:style-name="style-6" svg:viewBox="0.0 0.0 5033.9917 1290.1185" svg:width="50.33992mm" svg:x="157.34387mm" svg:y="5.312253mm"/>
          <draw:path svg:d="M 101.18577 126.48221 L 151.77866 0.0 L 177.07509 0.0 Q 202.37154 0.0 227.66797 25.296442 L 227.66797 25.296442 L 177.07509 202.37154 Q 101.18577 354.15018 101.18577 379.44662 L 101.18577 379.44662 L 75.88933 379.44662 Q 75.88933 404.74307 25.296442 404.74307 L 3.6379788E-12 430.03952 L 3.6379788E-12 430.03952 Q 3.6379788E-12 404.74307 3.6379788E-12 404.74307 L 25.296442 404.74307 L 25.296442 328.85373 Q 25.296442 252.96442 101.18577 126.48221 z" svg:height="4.300395mm" draw:style-name="style-7" svg:viewBox="0.0 0.0 227.66797 430.03952" svg:width="2.2766798mm" svg:x="210.71936mm" svg:y="108.7747mm"/>
          <draw:path svg:d="M -1.8189894E-12 75.88933 L -1.8189894E-12 0.0 L 75.88933 0.0 Q 126.48221 0.0 151.77866 0.0 L 177.07509 0.0 L 252.96442 50.592884 Q 328.85373 126.48221 328.85373 126.48221 Q 328.85373 151.77866 328.85373 151.77866 L 328.85373 151.77866 L 328.85373 151.77866 Q 303.5573 151.77866 278.26086 177.07509 L 252.96442 202.37154 L 227.66797 202.37154 Q 202.37154 202.37154 126.48221 252.96442 L 75.88933 303.5573 L 75.88933 303.5573 Q 50.592884 303.5573 50.592884 278.26086 L 50.592884 278.26086 L 50.592884 278.26086 Q 75.88933 278.26086 50.592884 202.37154 Q 50.592884 151.77866 25.296442 151.77866 Q -1.8189894E-12 151.77866 -1.8189894E-12 75.88933 z" svg:height="3.035573mm" draw:style-name="style-8" svg:viewBox="0.0 0.0 328.85373 303.5573" svg:width="3.2885375mm" svg:x="151.52568mm" svg:y="115.351776mm"/>
          <draw:path svg:d="M 1264.8221 25.296442 L 1264.8221 50.592884 L 1290.1185 126.48221 Q 1315.4149 227.66797 1340.7114 252.96442 Q 1366.0078 303.5573 1340.7114 354.15018 Q 1340.7114 404.74307 1416.6007 404.74307 Q 1492.4901 404.74307 1492.4901 430.03952 Q 1492.4901 455.33594 1517.7865 455.33594 Q 1543.083 455.33594 1568.3794 632.4111 Q 1568.3794 834.7826 1568.3794 910.6719 Q 1568.3794 986.5612 1568.3794 1011.85767 L 1593.6758 1011.85767 L 1593.6758 1037.1542 Q 1568.3794 1087.747 1543.083 1138.3398 L 1517.7865 1214.2292 L 1492.4901 1214.2292 L 1492.4901 1188.9327 L 1467.1936 1188.9327 L 1441.8972 1188.9327 L 1441.8972 1214.2292 Q 1416.6007 1214.2292 1416.6007 1239.5256 L 1366.0078 1290.1185 L 1366.0078 1340.7114 L 1366.0078 1366.0078 L 1366.0078 1366.0078 L 1340.7114 1340.7114 L 1340.7114 1340.7114 L 1315.4149 1340.7114 L 1315.4149 1340.7114 Q 1315.4149 1340.7114 1290.1185 1315.4149 Q 1264.8221 1290.1185 1239.5256 1239.5256 Q 1214.2292 1188.9327 1188.9327 1188.9327 Q 1163.6364 1188.9327 1163.6364 1214.2292 Q 1163.6364 1239.5256 1138.3398 1188.9327 Q 1138.3398 1113.0435 1113.0435 1113.0435 Q 1062.4506 1138.3398 986.5612 1138.3398 Q 910.6719 1188.9327 758.89325 1239.5256 L 607.1146 1290.1185 L 581.8182 1315.4149 L 556.5217 1340.7114 L 556.5217 1340.7114 L 556.5217 1340.7114 L 556.5217 1366.0078 L 556.5217 1366.0078 L 531.2253 1366.0078 L 531.2253 1391.3043 L 531.2253 1391.3043 L 505.92883 1391.3043 L 505.92883 1391.3043 L 505.92883 1391.3043 L 505.92883 1416.6007 L 505.92883 1416.6007 L 505.92883 1441.8972 Q 531.2253 1492.4901 531.2253 1492.4901 L 556.5217 1492.4901 L 556.5217 1517.7865 L 556.5217 1543.083 L 531.2253 1543.083 L 505.92883 1543.083 L 505.92883 1517.7865 L 505.92883 1517.7865 L 480.6324 1517.7865 L 480.6324 1492.4901 L 480.6324 1492.4901 Q 455.33594 1492.4901 404.74307 1467.1936 Q 354.15018 1441.8972 252.96442 1441.8972 L 126.48221 1492.4901 L 101.18577 1492.4901 L 50.592884 1492.4901 L 50.592884 1441.8972 L 50.592884 1391.3043 L 25.296442 1391.3043 L 25.296442 1391.3043 L 25.296442 1366.0078 L 0.0 1366.0078 L 0.0 1366.0078 L 0.0 1340.7114 L 50.592884 1391.3043 Q 101.18577 1391.3043 126.48221 1416.6007 L 151.77866 1416.6007 L 151.77866 1366.0078 L 151.77866 1315.4149 L 126.48221 1315.4149 L 126.48221 1290.1185 L 126.48221 1290.1185 Q 101.18577 1290.1185 101.18577 1239.5256 L 50.592884 1188.9327 L 50.592884 1188.9327 L 50.592884 1188.9327 L 25.296442 1163.6364 L 0.0 1163.6364 L 0.0 1138.3398 L 0.0 1113.0435 L 75.88933 1138.3398 Q 151.77866 1188.9327 227.66797 1011.85767 Q 303.5573 834.7826 379.44662 834.7826 Q 455.33594 784.1897 480.6324 809.48615 Q 505.92883 834.7826 556.5217 683.0039 Q 607.1146 556.5217 632.4111 480.6324 Q 657.70746 379.44662 657.70746 379.44662 L 657.70746 354.15018 L 657.70746 354.15018 L 657.70746 328.85373 L 657.70746 328.85373 L 657.70746 328.85373 L 683.0039 328.85373 L 683.0039 328.85373 L 683.0039 303.5573 L 708.30035 303.5573 L 708.30035 278.26086 L 708.30035 252.96442 L 809.48615 177.07509 Q 910.6719 126.48221 935.9683 101.18577 Q 961.2648 101.18577 1011.85767 50.592884 Q 1062.4506 -9.094947E-13 1087.747 -9.094947E-13 Q 1113.0435 25.296442 1188.9327 -9.094947E-13 Q 1264.8221 -25.296442 1264.8221 25.296442 z" svg:height="15.430829mm" draw:style-name="style-9" svg:viewBox="0.0 0.0 1593.6758 1543.083" svg:width="15.936758mm" svg:x="214.0079mm" svg:y="69.565216mm"/>
          <draw:path svg:d="M 151.77866 101.18577 L 151.77866 0.0 L 177.07509 0.0 L 177.07509 0.0 L 202.37154 25.296442 Q 252.96442 50.592884 252.96442 50.592884 L 252.96442 50.592884 L 252.96442 50.592884 L 227.66797 50.592884 L 303.5573 101.18577 Q 354.15018 151.77866 354.15018 177.07509 Q 354.15018 202.37154 379.44662 202.37154 L 379.44662 202.37154 L 1113.0435 860.07904 Q 1846.6403 1517.7865 1846.6403 1517.7865 L 1871.9366 1517.7865 L 1871.9366 1543.083 L 1871.9366 1568.3794 L 1897.2332 1568.3794 L 1897.2332 1568.3794 L 1922.5295 1593.6758 L 1947.826 1618.9723 L 1947.826 1618.9723 L 1973.1224 1618.9723 L 1973.1224 1618.9723 L 1973.1224 1618.9723 L 1973.1224 1644.2687 L 1998.419 1644.2687 L 1998.419 1821.3438 L 1998.419 1973.1224 L 1973.1224 1973.1224 L 1973.1224 1973.1224 L 1973.1224 1947.826 L 1973.1224 1947.826 L 1947.826 1947.826 L 1947.826 1922.5295 L 1947.826 1922.5295 L 1922.5295 1922.5295 L 1922.5295 1922.5295 L 1922.5295 1922.5295 L 1922.5295 1897.2332 L 1922.5295 1897.2332 L 1897.2332 1897.2332 L 1897.2332 1871.9366 L 1897.2332 1871.9366 L 1871.9366 1871.9366 L 1871.9366 1871.9366 L 1871.9366 1871.9366 L 1871.9366 1846.6403 L 1871.9366 1846.6403 L 1846.6403 1846.6403 Q 1846.6403 1821.3438 1214.2292 1290.1185 L 581.8182 758.89325 L 581.8182 758.89325 Q 556.5217 733.5968 404.74307 556.5217 Q 227.66797 354.15018 126.48221 303.5573 L 25.296442 252.96442 L 25.296442 227.66797 L 0.0 227.66797 L 0.0 202.37154 L 0.0 177.07509 L 25.296442 177.07509 L 50.592884 202.37154 L 50.592884 202.37154 L 50.592884 202.37154 L 75.88933 202.37154 L 75.88933 202.37154 L 75.88933 227.66797 L 101.18577 227.66797 L 101.18577 227.66797 L 101.18577 202.37154 L 101.18577 202.37154 L 101.18577 202.37154 L 126.48221 202.37154 Q 126.48221 202.37154 151.77866 101.18577 z" svg:height="19.731224mm" draw:style-name="style-10" svg:viewBox="0.0 0.0 1998.419 1973.1224" svg:width="19.984188mm" svg:x="300.0158mm" svg:y="113.32806mm"/>
          <draw:path svg:d="M 227.66797 1.8189894E-12 L 227.66797 1.8189894E-12 L 227.66797 1.8189894E-12 Q 252.96442 1.8189894E-12 328.85373 25.296442 L 379.44662 25.296442 L 404.74307 101.18577 Q 430.03952 151.77866 430.03952 278.26086 L 430.03952 404.74307 L 430.03952 404.74307 Q 430.03952 404.74307 404.74307 404.74307 L 404.74307 430.03952 L 404.74307 455.33594 L 404.74307 505.92883 L 379.44662 505.92883 L 379.44662 505.92883 L 379.44662 480.6324 Q 379.44662 455.33594 328.85373 455.33594 Q 278.26086 455.33594 227.66797 505.92883 Q 177.07509 556.5217 101.18577 556.5217 Q 25.296442 556.5217 25.296442 505.92883 L 50.592884 455.33594 L 50.592884 455.33594 Q 25.296442 430.03952 25.296442 303.5573 L 25.296442 202.37154 L 25.296442 202.37154 L 25.296442 202.37154 L 25.296442 177.07509 L 25.296442 177.07509 L -1.8189894E-12 177.07509 L -1.8189894E-12 177.07509 L 50.592884 177.07509 Q 75.88933 177.07509 101.18577 202.37154 Q 126.48221 202.37154 177.07509 101.18577 Q 227.66797 1.8189894E-12 227.66797 1.8189894E-12 z" svg:height="5.565217mm" draw:style-name="style-11" svg:viewBox="0.0 0.0 430.03952 556.5217" svg:width="4.300395mm" svg:x="124.20553mm" svg:y="127.99999mm"/>
          <draw:path svg:d="M 50.592884 126.48221 L 75.88933 0.0 L 75.88933 126.48221 L 50.592884 252.96442 L 50.592884 354.15018 Q 0.0 455.33594 0.0 455.33594 L 0.0 455.33594 L 0.0 328.85373 Q 0.0 227.66797 50.592884 126.48221 z" svg:height="4.5533595mm" draw:style-name="style-12" svg:viewBox="0.0 0.0 75.88933 455.33594" svg:width="0.75889325mm" svg:x="144.69565mm" svg:y="118.134384mm"/>
          <draw:path svg:d="M 7816.6006 25.296442 L 7816.6006 0.0 L 7816.6006 0.0 L 7816.6006 0.0 L 7841.897 0.0 L 7841.897 0.0 L 7867.1934 25.296442 L 7892.4897 50.592884 L 7892.4897 50.592884 L 7917.786 50.592884 L 7917.786 50.592884 L 7917.786 50.592884 L 7968.3794 101.18577 Q 7993.676 101.18577 7993.676 126.48221 L 8018.972 126.48221 L 8018.972 151.77866 L 8018.972 177.07509 L 8044.2686 177.07509 L 8044.2686 202.37154 L 8069.565 202.37154 L 8094.8613 202.37154 L 8094.8613 151.77866 L 8069.565 126.48221 L 8069.565 126.48221 L 8069.565 101.18577 L 8044.2686 101.18577 Q 8018.972 101.18577 8018.972 75.88933 L 8018.972 50.592884 L 8094.8613 101.18577 Q 8170.7505 177.07509 8196.047 252.96442 Q 8196.047 303.5573 8221.344 379.44662 Q 8246.64 430.03952 8271.937 430.03952 Q 8297.233 430.03952 8297.233 455.33594 Q 8322.529 480.6324 8322.529 455.33594 Q 8322.529 404.74307 8423.715 404.74307 Q 8524.901 430.03952 8524.901 379.44662 Q 8550.197 328.85373 8626.087 354.15018 Q 8727.272 354.15018 8777.865 379.44662 Q 8828.458 379.44662 8828.458 404.74307 Q 8879.051 430.03952 8828.458 455.33594 Q 8803.162 505.92883 8954.94 480.6324 Q 9106.719 455.33594 9132.016 505.92883 Q 9182.608 505.92883 9334.387 505.92883 Q 9460.869 505.92883 9486.166 480.6324 Q 9511.462 480.6324 9511.462 556.5217 Q 9536.759 607.1146 9562.055 657.70746 Q 9587.352 708.30035 9663.241 733.5968 Q 9739.13 784.1897 9688.537 834.7826 Q 9688.537 885.3755 9663.241 935.9683 L 9637.944 986.5612 L 9637.944 986.5612 L 9637.944 1011.85767 L 9865.612 1011.85767 Q 10093.28 1011.85767 10295.651 961.2648 Q 10523.319 910.6719 10852.174 809.48615 Q 11155.73 657.70746 11256.917 632.4111 Q 11358.103 607.1146 11459.288 581.8182 Q 11535.178 556.5217 11661.66 531.2253 Q 11788.142 505.92883 11813.438 430.03952 Q 11813.438 354.15018 11838.734 354.15018 Q 11864.031 354.15018 11914.624 328.85373 L 11939.921 303.5573 L 11939.921 303.5573 L 11965.217 303.5573 L 11965.217 303.5573 L 11965.217 303.5573 L 11965.217 278.26086 L 11965.217 278.26086 L 11990.514 252.96442 L 12015.81 227.66797 L 12015.81 202.37154 L 12015.81 151.77866 L 12041.106 151.77866 L 12041.106 151.77866 L 12041.106 202.37154 L 12015.81 278.26086 L 12015.81 278.26086 L 12015.81 303.5573 L 12015.81 303.5573 L 12015.81 303.5573 L 11990.514 303.5573 L 11990.514 303.5573 L 11990.514 328.85373 L 11965.217 328.85373 L 11965.217 328.85373 L 11965.217 354.15018 L 11965.217 354.15018 L 11965.217 354.15018 L 11939.921 455.33594 Q 11939.921 581.8182 11965.217 607.1146 Q 11965.217 607.1146 11914.624 657.70746 Q 11864.031 708.30035 11838.734 733.5968 Q 11813.438 758.89325 11788.142 860.07904 Q 11737.549 961.2648 11712.253 986.5612 Q 11686.956 1011.85767 11686.956 1011.85767 L 11661.66 1011.85767 L 11661.66 1011.85767 L 11661.66 1011.85767 L 11611.066 1011.85767 Q 11535.178 1011.85767 11509.881 1011.85767 Q 11484.585 1011.85767 11408.695 1062.4506 Q 11358.103 1062.4506 11358.103 1113.0435 L 11358.103 1138.3398 L 11332.806 1138.3398 L 11332.806 1163.6364 L 11256.917 1163.6364 Q 11181.027 1163.6364 11054.545 1138.3398 L 10928.0625 1113.0435 L 10928.0625 1138.3398 L 10902.767 1163.6364 L 10902.767 1188.9327 L 10902.767 1214.2292 L 10928.0625 1214.2292 L 10953.359 1214.2292 L 10978.655 1239.5256 L 11003.952 1264.8221 L 11003.952 1264.8221 L 11003.952 1264.8221 L 10978.655 1264.8221 L 10978.655 1264.8221 L 11155.73 1264.8221 Q 11332.806 1264.8221 11408.695 1264.8221 L 11484.585 1264.8221 L 11484.585 1315.4149 L 11484.585 1340.7114 L 11509.881 1340.7114 L 11535.178 1340.7114 L 11535.178 1366.0078 L 11535.178 1391.3043 L 11509.881 1391.3043 Q 11484.585 1416.6007 11509.881 1416.6007 L 11560.474 1416.6007 L 11509.881 1441.8972 Q 11459.288 1467.1936 11509.881 1467.1936 Q 11535.178 1492.4901 11535.178 1543.083 L 11535.178 1593.6758 L 11509.881 1593.6758 Q 11484.585 1593.6758 11484.585 1618.9723 L 11484.585 1644.2687 L 11408.695 1644.2687 Q 11358.103 1618.9723 11307.51 1644.2687 Q 11256.917 1644.2687 11206.323 1669.5652 Q 11181.027 1720.1581 11105.138 1694.8616 Q 11054.545 1669.5652 10902.767 1720.1581 Q 10776.284 1745.4545 10776.284 1770.751 Q 10801.581 1796.0474 10776.284 1821.3438 L 10750.987 1821.3438 L 10700.395 1846.6403 L 10675.099 1846.6403 L 10675.099 1871.9366 L 10675.099 1897.2332 L 10599.209 1897.2332 L 10548.616 1922.5295 L 10649.802 1922.5295 Q 10750.987 1922.5295 10801.581 1947.826 L 10852.174 1947.826 L 10852.174 1973.1224 L 10852.174 2023.7153 L 10877.47 2023.7153 L 10902.767 2023.7153 L 10902.767 2049.0117 L 10902.767 2049.0117 L 10877.47 2049.0117 L 10877.47 2074.3083 L 10877.47 2074.3083 L 10852.174 2074.3083 L 10852.174 2074.3083 L 10852.174 2074.3083 L 10852.174 2099.6047 L 10852.174 2099.6047 L 5438.735 2099.6047 L 25.296442 2099.6047 L 25.296442 2074.3083 L 25.296442 2049.0117 L 0.0 2049.0117 L 0.0 2023.7153 L 0.0 2023.7153 L 0.0 2023.7153 L 632.4111 2023.7153 L 1239.5256 2023.7153 L 2049.0117 1973.1224 Q 2858.4978 1922.5295 3162.0552 1871.9366 Q 3465.6125 1821.3438 3415.0195 1796.0474 Q 3389.7231 1770.751 4022.1343 1644.2687 Q 4679.842 1492.4901 4781.0273 1492.4901 Q 4882.2134 1467.1936 5008.6953 1467.1936 Q 5135.1777 1467.1936 5185.7705 1568.3794 Q 5211.067 1644.2687 5362.8457 1618.9723 Q 5514.6245 1568.3794 5539.921 1543.083 Q 5590.5137 1492.4901 5590.5137 1441.8972 Q 5590.5137 1391.3043 5666.403 1315.4149 Q 5742.2925 1239.5256 5843.478 1113.0435 Q 5919.367 986.5612 6248.221 758.89325 Q 6602.371 556.5217 6703.557 455.33594 Q 6830.039 354.15018 6905.9287 379.44662 Q 6956.5215 404.74307 6956.5215 404.74307 L 6981.818 404.74307 L 6981.818 404.74307 Q 6981.818 404.74307 7007.1143 430.03952 L 7007.1143 430.03952 L 7133.5967 556.5217 Q 7260.0786 708.30035 7361.2646 733.5968 Q 7437.154 758.89325 7462.45 758.89325 L 7513.0435 758.89325 L 7538.34 758.89325 Q 7563.636 758.89325 7563.636 733.5968 Q 7563.636 733.5968 7614.229 607.1146 Q 7664.822 505.92883 7690.118 505.92883 Q 7740.7114 480.6324 7740.7114 430.03952 Q 7715.4146 379.44662 7766.008 379.44662 Q 7816.6006 354.15018 7816.6006 354.15018 Q 7816.6006 303.5573 7867.1934 303.5573 L 7917.786 278.26086 L 7917.786 252.96442 Q 7917.786 227.66797 7867.1934 202.37154 L 7867.1934 151.77866 L 7841.897 151.77866 L 7841.897 151.77866 L 7841.897 126.48221 L 7816.6006 126.48221 L 7816.6006 126.48221 L 7816.6006 101.18577 L 7816.6006 101.18577 L 7816.6006 101.18577 L 7816.6006 50.592884 L 7816.6006 25.296442 L 7816.6006 25.296442 z M 8170.7505 480.6324 Q 8170.7505 455.33594 8170.7505 455.33594 Q 8170.7505 455.33594 8170.7505 455.33594 Q 8170.7505 480.6324 8170.7505 480.6324 z M 11686.956 910.6719 L 11686.956 961.2648 L 11661.66 961.2648 L 11636.363 961.2648 L 11636.363 935.9683 L 11611.066 935.9683 L 11611.066 935.9683 Q 11611.066 910.6719 11611.066 910.6719 Q 11611.066 910.6719 11560.474 885.3755 L 11484.585 860.07904 L 11509.881 860.07904 L 11560.474 860.07904 L 11560.474 834.7826 L 11560.474 834.7826 L 11585.7705 834.7826 L 11585.7705 860.07904 L 11611.066 860.07904 Q 11636.363 860.07904 11661.66 809.48615 Q 11712.253 758.89325 11737.549 758.89325 Q 11762.846 758.89325 11737.549 809.48615 Q 11712.253 860.07904 11712.253 860.07904 Q 11712.253 834.7826 11686.956 910.6719 z M 11307.51 1011.85767 L 11307.51 986.5612 L 11332.806 1011.85767 Q 11358.103 1011.85767 11332.806 1011.85767 Q 11307.51 1037.1542 11307.51 1011.85767 z" svg:height="20.996046mm" draw:style-name="style-13" svg:viewBox="0.0 0.0 12041.106 2099.6047" svg:width="120.411064mm" svg:x="142.9249mm" svg:y="179.0988mm"/>
          <draw:path svg:d="M 2732.0156 0.0 L 2732.0156 0.0 L 2757.3123 0.0 L 2782.6086 0.0 L 2706.7192 151.77866 Q 2630.8298 303.5573 2630.8298 354.15018 L 2630.8298 404.74307 L 2630.8298 404.74307 L 2605.5334 404.74307 L 2580.237 480.6324 Q 2529.6443 531.2253 2529.6443 581.8182 L 2529.6443 632.4111 L 2504.3477 708.30035 L 2504.3477 758.89325 L 2529.6443 758.89325 Q 2554.9407 758.89325 2580.237 860.07904 Q 2580.237 961.2648 2605.5334 961.2648 L 2630.8298 961.2648 L 2630.8298 935.9683 Q 2656.1265 910.6719 2757.3123 910.6719 L 2858.4978 910.6719 L 2833.2014 961.2648 Q 2782.6086 986.5612 2807.905 1011.85767 Q 2807.905 1062.4506 2833.2014 1062.4506 L 2858.4978 1062.4506 L 2858.4978 1087.747 L 2883.7944 1087.747 L 3060.8694 1290.1185 Q 3237.9446 1467.1936 3339.1304 1543.083 Q 3415.0195 1618.9723 3415.0195 1618.9723 L 3440.3162 1618.9723 L 3440.3162 1618.9723 L 3440.3162 1618.9723 L 3440.3162 1644.2687 L 3440.3162 1644.2687 L 3465.6125 1644.2687 L 3465.6125 1669.5652 L 3465.6125 1669.5652 L 3490.909 1669.5652 L 3490.909 1669.5652 L 3490.909 1669.5652 L 3490.909 1694.8616 L 3490.909 1694.8616 L 3516.2053 1720.1581 L 3516.2053 1745.4545 L 3490.909 1745.4545 L 3490.909 1720.1581 L 3465.6125 1720.1581 L 3440.3162 1720.1581 L 3415.0195 1720.1581 L 3389.7231 1720.1581 L 3389.7231 1720.1581 L 3389.7231 1720.1581 L 3364.4268 1720.1581 L 3364.4268 1720.1581 L 3364.4268 1745.4545 Q 3339.1304 1745.4545 3136.7588 1796.0474 Q 2909.0908 1821.3438 2883.7944 1871.9366 Q 2833.2014 1922.5295 2782.6086 1922.5295 Q 2757.3123 1922.5295 2732.0156 1973.1224 Q 2732.0156 1998.419 2580.237 1998.419 Q 2428.4585 2023.7153 2327.2727 2023.7153 Q 2226.087 2074.3083 2175.494 2124.9011 L 2124.9011 2175.494 L 2124.9011 2200.7905 L 2124.9011 2200.7905 L 2124.9011 2226.087 L 2124.9011 2276.6797 L 2124.9011 2327.2727 L 2124.9011 2352.569 L 2099.6047 2428.4585 L 2099.6047 2479.0513 L 2074.3083 2833.2014 Q 2023.7153 3187.3516 2023.7153 3339.1304 L 2023.7153 3490.909 L 2023.7153 3490.909 L 2023.7153 3490.909 L 1998.419 3440.3162 Q 1973.1224 3389.7231 1973.1224 3364.4268 L 1947.826 3339.1304 L 1947.826 3339.1304 L 1922.5295 3339.1304 L 1922.5295 3339.1304 L 1922.5295 3339.1304 L 1871.9366 3339.1304 Q 1846.6403 3339.1304 1821.3438 3364.4268 Q 1821.3438 3389.7231 1796.0474 3389.7231 Q 1770.751 3389.7231 1770.751 3364.4268 Q 1770.751 3339.1304 1720.1581 3339.1304 Q 1694.8616 3339.1304 1669.5652 3389.7231 Q 1618.9723 3440.3162 1593.6758 3415.0195 Q 1543.083 3389.7231 1467.1936 3389.7231 Q 1416.6007 3440.3162 1340.7114 3313.834 Q 1264.8221 3212.6482 1163.6364 3187.3516 L 1087.747 3136.7588 L 1087.747 3162.0552 L 1062.4506 3162.0552 L 1062.4506 3162.0552 L 1062.4506 3136.7588 L 1011.85767 3136.7588 L 986.5612 3136.7588 L 986.5612 3162.0552 L 1011.85767 3162.0552 L 1011.85767 3187.3516 Q 1011.85767 3212.6482 961.2648 3212.6482 Q 935.9683 3212.6482 935.9683 3288.5374 Q 935.9683 3364.4268 910.6719 3389.7231 Q 910.6719 3389.7231 910.6719 3415.0195 Q 935.9683 3440.3162 910.6719 3440.3162 Q 860.07904 3440.3162 860.07904 3415.0195 Q 860.07904 3389.7231 809.48615 3490.909 Q 809.48615 3592.0947 809.48615 3617.391 Q 809.48615 3642.6875 784.1897 3642.6875 Q 758.89325 3642.6875 758.89325 3718.577 Q 758.89325 3794.4663 733.5968 3870.3557 L 733.5968 3946.2449 L 708.30035 3946.2449 L 683.0039 3946.2449 L 683.0039 3920.9485 L 657.70746 3920.9485 L 657.70746 3920.9485 L 657.70746 3895.652 L 657.70746 3895.652 L 657.70746 3895.652 L 632.4111 3895.652 L 632.4111 3895.652 L 632.4111 3870.3557 L 607.1146 3870.3557 L 607.1146 3870.3557 L 607.1146 3845.059 L 607.1146 3845.059 L 607.1146 3845.059 L 581.8182 3845.059 L 581.8182 3845.059 L 581.8182 3819.7627 Q 556.5217 3819.7627 505.92883 3769.17 Q 430.03952 3743.8733 379.44662 3667.9841 Q 303.5573 3592.0947 278.26086 3541.502 Q 227.66797 3516.2053 202.37154 3415.0195 Q 151.77866 3313.834 101.18577 3010.2766 Q 50.592884 2706.7192 25.296442 2732.0156 L 0.0 2782.6086 L 0.0 2732.0156 Q 0.0 2706.7192 126.48221 2403.1619 L 252.96442 2099.6047 L 252.96442 2074.3083 L 252.96442 2074.3083 L 252.96442 2074.3083 L 252.96442 2074.3083 L 252.96442 2049.0117 L 278.26086 2049.0117 L 278.26086 2023.7153 L 278.26086 2023.7153 L 278.26086 2023.7153 L 303.5573 2023.7153 L 328.85373 2099.6047 Q 354.15018 2175.494 505.92883 2175.494 Q 632.4111 2175.494 632.4111 2150.1975 L 632.4111 2150.1975 L 809.48615 2124.9011 Q 1011.85767 2074.3083 1239.5256 1973.1224 Q 1467.1936 1846.6403 1517.7865 1796.0474 Q 1568.3794 1770.751 1568.3794 1745.4545 L 1568.3794 1745.4545 L 1593.6758 1745.4545 L 1593.6758 1720.1581 L 1593.6758 1720.1581 L 1618.9723 1720.1581 L 1618.9723 1720.1581 L 1618.9723 1720.1581 L 1618.9723 1694.8616 L 1618.9723 1694.8616 L 1644.2687 1669.5652 L 1644.2687 1669.5652 L 1644.2687 1669.5652 Q 1669.5652 1669.5652 1669.5652 1669.5652 L 1669.5652 1644.2687 L 1669.5652 1644.2687 Q 1694.8616 1618.9723 1694.8616 1618.9723 L 1720.1581 1618.9723 L 1720.1581 1618.9723 L 1720.1581 1618.9723 L 1720.1581 1593.6758 Q 1720.1581 1593.6758 1922.5295 1366.0078 Q 2074.3083 1163.6364 2074.3083 1037.1542 L 2074.3083 910.6719 L 2074.3083 910.6719 L 2074.3083 910.6719 L 2074.3083 885.3755 L 2074.3083 885.3755 L 2049.0117 885.3755 L 2049.0117 860.07904 L 1998.419 860.07904 L 1947.826 860.07904 L 1947.826 860.07904 L 1947.826 860.07904 L 1973.1224 809.48615 Q 1973.1224 758.89325 1973.1224 733.5968 Q 1973.1224 708.30035 2049.0117 657.70746 Q 2124.9011 632.4111 2150.1975 531.2253 Q 2175.494 430.03952 2226.087 430.03952 Q 2251.3833 404.74307 2226.087 404.74307 Q 2200.7905 404.74307 2200.7905 354.15018 Q 2200.7905 328.85373 2301.9763 303.5573 Q 2403.1619 278.26086 2377.8655 227.66797 Q 2377.8655 177.07509 2428.4585 151.77866 Q 2453.755 151.77866 2529.6443 126.48221 L 2580.237 101.18577 L 2630.8298 101.18577 Q 2681.4229 101.18577 2681.4229 75.88933 L 2681.4229 50.592884 L 2681.4229 50.592884 Q 2681.4229 50.592884 2706.7192 50.592884 L 2706.7192 25.296442 L 2706.7192 25.296442 Q 2732.0156 25.296442 2732.0156 0.0 z" svg:height="39.46245mm" draw:style-name="style-14" svg:viewBox="0.0 0.0 3516.2053 3946.2449" svg:width="35.162056mm" svg:x="103.71541mm" svg:y="62.229248mm"/>
          <draw:path svg:d="M 1163.6364 25.296442 L 1188.9327 0.0 L 1188.9327 25.296442 L 1188.9327 50.592884 L 1163.6364 50.592884 L 1163.6364 50.592884 L 1163.6364 75.88933 L 1138.3398 75.88933 L 1138.3398 75.88933 L 1138.3398 101.18577 L 1290.1185 101.18577 Q 1467.1936 101.18577 1517.7865 227.66797 Q 1568.3794 354.15018 1694.8616 354.15018 Q 1846.6403 354.15018 1871.9366 379.44662 Q 1897.2332 379.44662 1922.5295 480.6324 Q 1973.1224 607.1146 2023.7153 657.70746 Q 2099.6047 733.5968 2099.6047 809.48615 L 2099.6047 885.3755 L 2124.9011 910.6719 L 2124.9011 935.9683 L 2150.1975 935.9683 L 2200.7905 910.6719 L 2200.7905 910.6719 L 2200.7905 910.6719 L 2226.087 860.07904 L 2226.087 809.48615 L 2276.6797 961.2648 Q 2352.569 1087.747 2352.569 1113.0435 L 2352.569 1138.3398 L 2377.8655 1163.6364 L 2403.1619 1214.2292 L 2403.1619 1214.2292 L 2403.1619 1214.2292 L 2403.1619 1239.5256 L 2403.1619 1239.5256 L 2428.4585 1264.8221 L 2428.4585 1264.8221 L 2403.1619 1315.4149 Q 2403.1619 1391.3043 2479.0513 1543.083 Q 2554.9407 1669.5652 2580.237 1745.4545 Q 2605.5334 1796.0474 2605.5334 1821.3438 L 2605.5334 1821.3438 L 2706.7192 2124.9011 Q 2807.905 2403.1619 2807.905 2479.0513 Q 2858.4978 2529.6443 2858.4978 2554.9407 L 2858.4978 2580.237 L 2883.7944 2630.8298 L 2909.0908 2656.1265 L 2909.0908 2681.4229 L 2909.0908 2732.0156 L 2934.3872 2732.0156 L 2934.3872 2732.0156 L 2909.0908 2757.3123 L 2883.7944 2757.3123 L 2883.7944 2732.0156 L 2858.4978 2706.7192 L 2858.4978 2681.4229 L 2858.4978 2656.1265 L 2833.2014 2630.8298 L 2807.905 2605.5334 L 2807.905 2580.237 Q 2807.905 2554.9407 2757.3123 2529.6443 Q 2757.3123 2479.0513 2681.4229 2428.4585 Q 2630.8298 2377.8655 2630.8298 2352.569 Q 2605.5334 2327.2727 2554.9407 2327.2727 L 2504.3477 2301.9763 L 2504.3477 2276.6797 L 2504.3477 2251.3833 L 2479.0513 2226.087 L 2453.755 2200.7905 L 2453.755 2200.7905 L 2453.755 2175.494 L 2403.1619 2175.494 L 2377.8655 2175.494 L 2377.8655 2200.7905 L 2352.569 2200.7905 L 2352.569 2226.087 L 2352.569 2251.3833 L 2327.2727 2377.8655 L 2327.2727 2479.0513 L 2301.9763 2479.0513 L 2276.6797 2479.0513 L 2276.6797 2453.755 L 2251.3833 2453.755 L 2251.3833 2453.755 L 2251.3833 2428.4585 L 2251.3833 2428.4585 L 2251.3833 2428.4585 L 2226.087 2428.4585 Q 2226.087 2428.4585 2200.7905 2377.8655 Q 2150.1975 2352.569 2099.6047 2327.2727 L 2049.0117 2327.2727 L 2023.7153 2301.9763 L 1998.419 2276.6797 L 1998.419 2276.6797 L 1998.419 2276.6797 L 1973.1224 2276.6797 L 1973.1224 2276.6797 L 1973.1224 2301.9763 L 1947.826 2301.9763 L 1947.826 2327.2727 L 1947.826 2352.569 L 1973.1224 2352.569 Q 1998.419 2352.569 1973.1224 2428.4585 Q 1947.826 2479.0513 1922.5295 2479.0513 Q 1897.2332 2479.0513 1846.6403 2605.5334 Q 1821.3438 2732.0156 1745.4545 2858.4978 Q 1644.2687 2984.9802 1593.6758 3111.4624 Q 1492.4901 3237.9446 1492.4901 3339.1304 Q 1441.8972 3415.0195 1441.8972 3490.909 L 1441.8972 3566.7983 L 1416.6007 3592.0947 L 1416.6007 3617.391 L 1391.3043 3617.391 L 1366.0078 3642.6875 L 1340.7114 3642.6875 Q 1290.1185 3642.6875 1163.6364 3541.502 Q 1037.1542 3490.909 935.9683 3465.6125 L 834.7826 3440.3162 L 834.7826 3465.6125 L 834.7826 3465.6125 L 809.48615 3465.6125 L 809.48615 3490.909 L 809.48615 3490.909 L 784.1897 3490.909 L 784.1897 3516.2053 L 784.1897 3541.502 L 758.89325 3592.0947 L 733.5968 3617.391 L 733.5968 3617.391 L 733.5968 3642.6875 L 733.5968 3642.6875 L 733.5968 3642.6875 L 758.89325 3794.4663 Q 758.89325 3920.9485 809.48615 3946.2449 Q 885.3755 3996.838 885.3755 4047.4307 Q 885.3755 4072.727 935.9683 4098.0234 Q 986.5612 4148.6167 986.5612 4148.6167 L 986.5612 4148.6167 L 1011.85767 4148.6167 L 1011.85767 4148.6167 L 1011.85767 4173.913 L 1037.1542 4173.913 L 1037.1542 4199.2095 L 1037.1542 4224.506 L 1062.4506 4224.506 L 1062.4506 4249.8022 L 1062.4506 4249.8022 L 1087.747 4249.8022 L 1087.747 4249.8022 L 1087.747 4249.8022 L 1087.747 4275.0986 L 1087.747 4275.0986 L 1087.747 4300.395 L 1087.747 4325.6914 L 1087.747 4325.6914 L 1087.747 4350.988 L 1062.4506 4350.988 L 1037.1542 4350.988 L 1011.85767 4325.6914 L 986.5612 4300.395 L 986.5612 4300.395 L 986.5612 4300.395 L 961.2648 4300.395 L 961.2648 4300.395 L 935.9683 4275.0986 Q 910.6719 4249.8022 834.7826 4199.2095 Q 758.89325 4148.6167 683.0039 4148.6167 L 607.1146 4148.6167 L 607.1146 4148.6167 L 581.8182 4148.6167 L 581.8182 4249.8022 Q 581.8182 4350.988 581.8182 4350.988 L 581.8182 4376.2847 L 556.5217 4376.2847 L 556.5217 4401.581 L 556.5217 4401.581 L 581.8182 4401.581 L 581.8182 4426.8774 L 581.8182 4452.174 L 556.5217 4452.174 L 531.2253 4452.174 L 531.2253 4502.7666 L 531.2253 4528.063 L 531.2253 4528.063 L 531.2253 4528.063 L 505.92883 4477.47 L 480.6324 4426.8774 L 480.6324 4325.6914 Q 480.6324 4224.506 505.92883 4148.6167 Q 531.2253 4098.0234 531.2253 4022.1343 Q 531.2253 3946.2449 505.92883 3946.2449 Q 480.6324 3946.2449 430.03952 3718.577 Q 379.44662 3490.909 328.85373 3465.6125 Q 278.26086 3440.3162 252.96442 3389.7231 Q 227.66797 3339.1304 177.07509 3339.1304 Q 126.48221 3339.1304 126.48221 3237.9446 Q 75.88933 3111.4624 126.48221 3086.166 Q 151.77866 3086.166 126.48221 2934.3872 Q 75.88933 2807.905 50.592884 2807.905 Q 25.296442 2807.905 -3.6379788E-12 2732.0156 Q -25.296442 2656.1265 278.26086 1998.419 L 581.8182 1340.7114 L 607.1146 1340.7114 L 607.1146 1315.4149 L 607.1146 1315.4149 L 632.4111 1315.4149 L 632.4111 1264.8221 L 632.4111 1214.2292 L 556.5217 1214.2292 L 480.6324 1214.2292 L 480.6324 1188.9327 L 480.6324 1163.6364 L 455.33594 1163.6364 L 455.33594 1163.6364 L 455.33594 1138.3398 L 430.03952 1138.3398 L 430.03952 1138.3398 L 430.03952 1113.0435 L 430.03952 1113.0435 L 430.03952 1113.0435 L 404.74307 1113.0435 L 404.74307 1113.0435 L 404.74307 1087.747 L 430.03952 1087.747 L 430.03952 1087.747 L 430.03952 1062.4506 L 379.44662 1062.4506 Q 354.15018 1062.4506 328.85373 1062.4506 Q 303.5573 1062.4506 303.5573 1011.85767 Q 278.26086 935.9683 227.66797 935.9683 L 177.07509 910.6719 L 177.07509 910.6719 L 177.07509 910.6719 L 202.37154 860.07904 L 227.66797 809.48615 L 227.66797 784.1897 L 227.66797 758.89325 L 252.96442 708.30035 L 278.26086 683.0039 L 278.26086 733.5968 Q 278.26086 784.1897 328.85373 758.89325 Q 379.44662 758.89325 430.03952 708.30035 Q 480.6324 632.4111 531.2253 607.1146 Q 581.8182 607.1146 632.4111 505.92883 Q 657.70746 404.74307 784.1897 328.85373 Q 885.3755 252.96442 986.5612 227.66797 Q 1062.4506 202.37154 1138.3398 202.37154 L 1214.2292 202.37154 L 1188.9327 177.07509 Q 1138.3398 151.77866 1138.3398 101.18577 Q 1138.3398 50.592884 1163.6364 25.296442 z" svg:height="45.280632mm" draw:style-name="style-15" svg:viewBox="0.0 0.0 2934.3872 4528.063" svg:width="29.343872mm" svg:x="261.31226mm" svg:y="120.411064mm"/>
          <draw:path svg:d="M 75.88933 1.8189894E-12 L 126.48221 25.296442 L 278.26086 202.37154 Q 404.74307 379.44662 404.74307 430.03952 Q 404.74307 480.6324 455.33594 480.6324 Q 480.6324 480.6324 480.6324 531.2253 Q 480.6324 607.1146 505.92883 607.1146 Q 556.5217 632.4111 581.8182 708.30035 Q 632.4111 809.48615 632.4111 809.48615 L 657.70746 809.48615 L 657.70746 809.48615 L 657.70746 809.48615 L 657.70746 834.7826 L 657.70746 834.7826 L 683.0039 860.07904 L 708.30035 885.3755 L 708.30035 885.3755 L 708.30035 910.6719 L 708.30035 910.6719 L 708.30035 910.6719 L 733.5968 910.6719 L 733.5968 910.6719 L 733.5968 935.9683 L 758.89325 935.9683 L 758.89325 961.2648 L 758.89325 986.5612 L 733.5968 986.5612 L 708.30035 986.5612 L 708.30035 986.5612 L 683.0039 961.2648 L 683.0039 961.2648 L 683.0039 961.2648 L 683.0039 961.2648 L 683.0039 935.9683 L 657.70746 935.9683 L 657.70746 910.6719 L 657.70746 910.6719 L 657.70746 910.6719 L 632.4111 910.6719 L 632.4111 910.6719 L 632.4111 885.3755 L 607.1146 885.3755 L 607.1146 860.07904 L 607.1146 834.7826 L 581.8182 834.7826 Q 581.8182 809.48615 379.44662 581.8182 Q 202.37154 354.15018 177.07509 354.15018 L 151.77866 354.15018 L 151.77866 354.15018 Q 151.77866 354.15018 126.48221 328.85373 Q 101.18577 303.5573 50.592884 151.77866 Q -25.296442 1.8189894E-12 3.6379788E-12 1.8189894E-12 Q 25.296442 1.8189894E-12 75.88933 1.8189894E-12 z" svg:height="9.865612mm" draw:style-name="style-16" svg:viewBox="0.0 0.0 758.89325 986.5612" svg:width="7.5889325mm" svg:x="301.02765mm" svg:y="130.52963mm"/>
          <draw:path svg:d="M 25.296442 25.296442 L 25.296442 0.0 L 227.66797 126.48221 Q 404.74307 227.66797 556.5217 379.44662 Q 708.30035 531.2253 708.30035 556.5217 L 708.30035 581.8182 L 683.0039 581.8182 Q 657.70746 581.8182 657.70746 556.5217 Q 657.70746 531.2253 607.1146 505.92883 L 581.8182 480.6324 L 581.8182 480.6324 L 556.5217 480.6324 L 556.5217 480.6324 L 556.5217 480.6324 L 531.2253 455.33594 Q 505.92883 430.03952 430.03952 404.74307 L 354.15018 354.15018 L 354.15018 354.15018 Q 354.15018 328.85373 252.96442 278.26086 L 126.48221 202.37154 L 101.18577 202.37154 L 101.18577 177.07509 L 101.18577 177.07509 Q 101.18577 177.07509 50.592884 126.48221 L 0.0 101.18577 L 0.0 75.88933 Q 0.0 25.296442 25.296442 25.296442 z" svg:height="5.8181815mm" draw:style-name="style-17" svg:viewBox="0.0 0.0 708.30035 581.8182" svg:width="7.0830035mm" svg:x="184.66403mm" svg:y="50.33992mm"/>
          <draw:path svg:d="M 455.33594 202.37154 L 455.33594 227.66797 L 455.33594 227.66797 L 430.03952 227.66797 L 430.03952 252.96442 L 430.03952 252.96442 L 430.03952 252.96442 Q 404.74307 278.26086 404.74307 278.26086 L 404.74307 278.26086 L 404.74307 278.26086 Q 379.44662 303.5573 354.15018 278.26086 Q 354.15018 252.96442 252.96442 303.5573 Q 177.07509 354.15018 101.18577 379.44662 Q 0.0 404.74307 0.0 379.44662 L 0.0 354.15018 L 50.592884 354.15018 L 101.18577 354.15018 L 101.18577 328.85373 L 101.18577 328.85373 L 126.48221 328.85373 L 126.48221 303.5573 L 151.77866 278.26086 Q 177.07509 227.66797 278.26086 151.77866 Q 354.15018 50.592884 404.74307 0.0 Q 455.33594 -50.592884 455.33594 50.592884 Q 455.33594 151.77866 455.33594 202.37154 z" svg:height="3.7944663mm" draw:style-name="style-18" svg:viewBox="0.0 0.0 455.33594 379.44662" svg:width="4.5533595mm" svg:x="171.50987mm" svg:y="150.26086mm"/>
          <draw:path svg:d="M 75.88933 0.0 L 126.48221 0.0 L 126.48221 0.0 L 126.48221 0.0 L 126.48221 25.296442 L 151.77866 25.296442 L 177.07509 101.18577 Q 227.66797 151.77866 227.66797 177.07509 L 227.66797 177.07509 L 505.92883 581.8182 Q 758.89325 1011.85767 758.89325 1011.85767 L 784.1897 1011.85767 L 784.1897 1037.1542 L 784.1897 1062.4506 L 809.48615 1087.747 L 834.7826 1113.0435 L 834.7826 1113.0435 L 834.7826 1113.0435 L 834.7826 1138.3398 L 834.7826 1138.3398 L 860.07904 1138.3398 L 860.07904 1163.6364 L 860.07904 1163.6364 L 885.3755 1163.6364 L 885.3755 1163.6364 L 885.3755 1163.6364 L 885.3755 1188.9327 L 910.6719 1188.9327 L 910.6719 1467.1936 L 910.6719 1745.4545 L 885.3755 1745.4545 L 885.3755 1720.1581 L 885.3755 1720.1581 L 885.3755 1720.1581 L 860.07904 1694.8616 L 834.7826 1669.5652 L 834.7826 1669.5652 L 834.7826 1669.5652 L 834.7826 1644.2687 L 834.7826 1644.2687 L 809.48615 1618.9723 L 784.1897 1593.6758 L 784.1897 1593.6758 L 784.1897 1568.3794 L 784.1897 1568.3794 Q 784.1897 1568.3794 632.4111 1416.6007 Q 531.2253 1264.8221 354.15018 1062.4506 L 177.07509 834.7826 L 177.07509 809.48615 L 177.07509 809.48615 L 151.77866 784.1897 L 126.48221 758.89325 L 126.48221 708.30035 L 126.48221 683.0039 L 101.18577 683.0039 L 101.18577 657.70746 L 101.18577 657.70746 L 75.88933 657.70746 L 75.88933 632.4111 Q 75.88933 607.1146 25.296442 505.92883 Q -25.296442 430.03952 -3.6379788E-12 455.33594 Q 25.296442 455.33594 25.296442 455.33594 L 50.592884 455.33594 L 50.592884 455.33594 L 75.88933 455.33594 L 75.88933 404.74307 L 75.88933 328.85373 L 50.592884 328.85373 L 50.592884 303.5573 L 25.296442 303.5573 Q -3.6379788E-12 303.5573 25.296442 151.77866 Q 25.296442 0.0 75.88933 0.0 z" svg:height="17.454544mm" draw:style-name="style-19" svg:viewBox="0.0 0.0 910.6719 1745.4545" svg:width="9.106719mm" svg:x="310.89328mm" svg:y="153.80237mm"/>
          <draw:path svg:d="M 556.5217 0.0 L 581.8182 0.0 L 581.8182 25.296442 L 581.8182 50.592884 L 556.5217 50.592884 Q 556.5217 75.88933 581.8182 101.18577 Q 607.1146 101.18577 607.1146 126.48221 Q 632.4111 151.77866 607.1146 177.07509 L 607.1146 177.07509 L 430.03952 177.07509 Q 252.96442 202.37154 252.96442 202.37154 L 227.66797 202.37154 L 101.18577 177.07509 L -1.8189894E-12 177.07509 L 50.592884 151.77866 Q 126.48221 101.18577 126.48221 101.18577 L 126.48221 101.18577 L 151.77866 101.18577 Q 151.77866 101.18577 151.77866 75.88933 L 151.77866 75.88933 L 354.15018 50.592884 Q 531.2253 0.0 556.5217 0.0 z" svg:height="2.0237153mm" draw:style-name="style-20" svg:viewBox="0.0 0.0 607.1146 202.37154" svg:width="6.071146mm" svg:x="153.29643mm" svg:y="182.13438mm"/>
          <draw:path svg:d="M 1062.4506 0.0 L 1087.747 0.0 L 1113.0435 25.296442 Q 1163.6364 50.592884 1113.0435 101.18577 Q 1062.4506 177.07509 1113.0435 177.07509 Q 1163.6364 227.66797 1214.2292 202.37154 Q 1239.5256 202.37154 1239.5256 252.96442 Q 1239.5256 278.26086 1315.4149 303.5573 Q 1391.3043 328.85373 1391.3043 354.15018 Q 1391.3043 379.44662 1366.0078 379.44662 Q 1340.7114 379.44662 1416.6007 430.03952 Q 1467.1936 430.03952 1618.9723 430.03952 Q 1745.4545 430.03952 1796.0474 404.74307 Q 1821.3438 379.44662 1821.3438 354.15018 Q 1821.3438 328.85373 1821.3438 278.26086 L 1821.3438 227.66797 L 1846.6403 252.96442 L 1871.9366 278.26086 L 1871.9366 278.26086 L 1871.9366 278.26086 L 1871.9366 303.5573 L 1871.9366 303.5573 L 1897.2332 328.85373 Q 1922.5295 379.44662 1973.1224 379.44662 Q 2023.7153 404.74307 2023.7153 480.6324 Q 2074.3083 556.5217 2074.3083 607.1146 L 2074.3083 657.70746 L 2099.6047 683.0039 L 2124.9011 733.5968 L 2124.9011 733.5968 L 2124.9011 733.5968 L 2175.494 885.3755 Q 2251.3833 1037.1542 2251.3833 1214.2292 Q 2226.087 1391.3043 2150.1975 1492.4901 Q 2049.0117 1618.9723 1922.5295 1644.2687 Q 1796.0474 1644.2687 1694.8616 1720.1581 Q 1593.6758 1770.751 1441.8972 2200.7905 Q 1290.1185 2605.5334 1290.1185 2630.8298 L 1290.1185 2630.8298 L 1264.8221 2630.8298 L 1264.8221 2656.1265 L 1264.8221 2656.1265 L 1264.8221 2656.1265 L 1239.5256 2656.1265 L 1239.5256 2656.1265 L 1239.5256 2681.4229 L 1214.2292 2681.4229 L 1214.2292 2706.7192 L 1214.2292 2732.0156 L 1188.9327 2732.0156 L 1188.9327 2757.3123 L 1188.9327 2757.3123 Q 1163.6364 2757.3123 986.5612 2934.3872 Q 809.48615 3111.4624 657.70746 3136.7588 Q 480.6324 3162.0552 455.33594 3136.7588 Q 404.74307 3111.4624 404.74307 3010.2766 Q 404.74307 2934.3872 379.44662 2934.3872 Q 354.15018 2934.3872 354.15018 2909.0908 Q 354.15018 2883.7944 252.96442 2807.905 Q 151.77866 2757.3123 126.48221 2681.4229 Q 126.48221 2605.5334 151.77866 2554.9407 Q 151.77866 2504.3477 101.18577 2479.0513 L 50.592884 2453.755 L 25.296442 2453.755 L 0.0 2453.755 L 0.0 2428.4585 L 0.0 2428.4585 L 75.88933 2428.4585 Q 151.77866 2403.1619 303.5573 2301.9763 Q 430.03952 2200.7905 505.92883 2049.0117 Q 556.5217 1922.5295 581.8182 1694.8616 Q 607.1146 1492.4901 556.5217 1416.6007 Q 505.92883 1340.7114 455.33594 1239.5256 Q 404.74307 1138.3398 328.85373 1113.0435 L 252.96442 1087.747 L 252.96442 1087.747 L 252.96442 1087.747 L 252.96442 1087.747 L 252.96442 1087.747 L 227.66797 1062.4506 L 227.66797 1037.1542 L 252.96442 1037.1542 L 278.26086 1037.1542 L 303.5573 1011.85767 L 328.85373 986.5612 L 328.85373 986.5612 L 303.5573 986.5612 L 303.5573 961.2648 L 303.5573 935.9683 L 303.5573 885.3755 L 303.5573 860.07904 L 328.85373 860.07904 L 354.15018 885.3755 L 404.74307 885.3755 Q 480.6324 935.9683 480.6324 935.9683 L 505.92883 935.9683 L 505.92883 935.9683 L 505.92883 935.9683 L 505.92883 961.2648 L 505.92883 961.2648 L 531.2253 961.2648 L 531.2253 986.5612 L 531.2253 986.5612 L 556.5217 986.5612 L 556.5217 986.5612 L 556.5217 986.5612 L 556.5217 1011.85767 L 556.5217 1011.85767 L 581.8182 1011.85767 L 581.8182 1037.1542 L 607.1146 1037.1542 L 657.70746 1037.1542 L 657.70746 986.5612 L 657.70746 935.9683 L 632.4111 910.6719 L 607.1146 885.3755 L 556.5217 784.1897 Q 505.92883 657.70746 556.5217 581.8182 Q 607.1146 480.6324 657.70746 480.6324 Q 708.30035 480.6324 809.48615 328.85373 Q 910.6719 177.07509 986.5612 101.18577 Q 1062.4506 25.296442 1062.4506 0.0 z" svg:height="31.367588mm" draw:style-name="style-21" svg:viewBox="0.0 0.0 2251.3833 3136.7588" svg:width="22.513834mm" svg:x="45.533596mm" svg:y="23.019762mm"/>
          <draw:path svg:d="M 531.2253 0.0 L 556.5217 0.0 L 581.8182 0.0 Q 607.1146 0.0 657.70746 177.07509 Q 708.30035 354.15018 708.30035 455.33594 L 708.30035 556.5217 L 733.5968 556.5217 L 733.5968 556.5217 L 758.89325 556.5217 L 758.89325 556.5217 L 758.89325 556.5217 L 758.89325 556.5217 L 784.1897 556.5217 L 784.1897 556.5217 L 784.1897 531.2253 L 809.48615 531.2253 L 809.48615 531.2253 L 809.48615 505.92883 L 809.48615 505.92883 L 809.48615 505.92883 L 834.7826 505.92883 L 834.7826 505.92883 L 834.7826 480.6324 L 860.07904 480.6324 L 860.07904 480.6324 L 860.07904 455.33594 L 860.07904 455.33594 L 860.07904 455.33594 L 885.3755 455.33594 L 885.3755 455.33594 L 910.6719 657.70746 Q 910.6719 860.07904 986.5612 961.2648 Q 1037.1542 1062.4506 1113.0435 1087.747 Q 1188.9327 1087.747 1188.9327 1113.0435 Q 1188.9327 1138.3398 1290.1185 1163.6364 Q 1416.6007 1214.2292 1366.0078 1264.8221 Q 1366.0078 1290.1185 1366.0078 1315.4149 L 1366.0078 1340.7114 L 1366.0078 1340.7114 L 1366.0078 1315.4149 L 1416.6007 1315.4149 L 1441.8972 1315.4149 L 1467.1936 1290.1185 L 1517.7865 1290.1185 L 1517.7865 1239.5256 L 1517.7865 1188.9327 L 1543.083 1214.2292 L 1543.083 1239.5256 L 1517.7865 1315.4149 Q 1517.7865 1366.0078 1492.4901 1366.0078 L 1492.4901 1366.0078 L 1492.4901 1391.3043 L 1467.1936 1391.3043 L 1467.1936 1391.3043 L 1467.1936 1416.6007 L 1467.1936 1416.6007 L 1467.1936 1416.6007 L 1492.4901 1416.6007 L 1492.4901 1416.6007 L 1618.9723 1416.6007 Q 1745.4545 1416.6007 1770.751 1441.8972 Q 1821.3438 1467.1936 1821.3438 1467.1936 L 1821.3438 1467.1936 L 1821.3438 1492.4901 L 1821.3438 1492.4901 L 1846.6403 1568.3794 L 1871.9366 1618.9723 L 1871.9366 1618.9723 L 1871.9366 1618.9723 L 1871.9366 1644.2687 L 1871.9366 1644.2687 L 1871.9366 1694.8616 Q 1846.6403 1720.1581 1821.3438 1745.4545 Q 1770.751 1770.751 1720.1581 1770.751 L 1694.8616 1770.751 L 1694.8616 1770.751 L 1669.5652 1770.751 L 1669.5652 1796.0474 L 1669.5652 1821.3438 L 1694.8616 1821.3438 L 1694.8616 1821.3438 L 1694.8616 1846.6403 L 1720.1581 1846.6403 L 1796.0474 1922.5295 Q 1871.9366 2023.7153 1897.2332 2074.3083 Q 1922.5295 2150.1975 1998.419 2175.494 Q 2074.3083 2200.7905 2049.0117 2251.3833 Q 2049.0117 2301.9763 2074.3083 2327.2727 Q 2124.9011 2327.2727 2124.9011 2352.569 Q 2124.9011 2377.8655 2150.1975 2377.8655 Q 2175.494 2403.1619 2124.9011 2732.0156 Q 2074.3083 3060.8694 2074.3083 3162.0552 Q 2023.7153 3263.241 2099.6047 3339.1304 Q 2175.494 3440.3162 2124.9011 3642.6875 Q 2074.3083 3845.059 2023.7153 3845.059 Q 1973.1224 3845.059 1947.826 3845.059 Q 1922.5295 3870.3557 1922.5295 3895.652 L 1922.5295 3946.2449 L 1947.826 3946.2449 Q 1973.1224 3946.2449 1998.419 3996.838 Q 2023.7153 4072.727 2023.7153 4098.0234 L 2023.7153 4123.32 L 2049.0117 4123.32 L 2049.0117 4148.6167 L 2049.0117 4148.6167 L 2074.3083 4148.6167 L 2074.3083 4148.6167 L 2074.3083 4148.6167 L 2074.3083 4173.913 L 2074.3083 4173.913 L 2099.6047 4173.913 L 2099.6047 4199.2095 L 2099.6047 4199.2095 L 2124.9011 4199.2095 L 2124.9011 4224.506 L 2124.9011 4249.8022 L 2175.494 4452.174 Q 2251.3833 4654.5454 2327.2727 4679.842 Q 2428.4585 4679.842 2453.755 4705.138 Q 2504.3477 4755.731 2554.9407 4755.731 Q 2580.237 4781.0273 2630.8298 4856.917 Q 2630.8298 4907.51 2732.0156 5084.585 Q 2833.2014 5261.6597 2934.3872 5286.9565 Q 3060.8694 5312.253 3111.4624 5362.8457 Q 3162.0552 5388.142 3237.9446 5539.921 Q 3339.1304 5716.9956 3339.1304 5742.2925 Q 3364.4268 5767.589 3389.7231 5767.589 Q 3440.3162 5767.589 3465.6125 5818.1816 Q 3490.909 5894.071 3490.909 5995.257 Q 3440.3162 6096.4424 3440.3162 6222.925 Q 3389.7231 6324.1104 3415.0195 6374.703 Q 3440.3162 6425.2964 3490.909 6450.593 Q 3516.2053 6450.593 3541.502 6627.668 Q 3566.7983 6830.039 3592.0947 6830.039 Q 3617.391 6830.039 3642.6875 6880.6323 Q 3642.6875 6931.225 3743.8733 7007.1143 Q 3845.059 7057.707 3845.059 7133.5967 Q 3845.059 7234.782 3946.2449 7260.0786 Q 4047.4307 7285.375 4098.0234 7386.561 Q 4148.6167 7487.7466 4224.506 7513.0435 Q 4300.395 7538.34 4452.174 7664.822 Q 4603.9526 7791.304 4629.249 7892.4897 Q 4654.5454 7993.676 4781.0273 8170.7505 Q 4907.51 8347.826 5033.9917 8474.308 Q 5160.474 8575.494 5185.7705 8600.79 Q 5185.7705 8651.383 5261.6597 8701.976 Q 5312.253 8727.272 5489.3276 8879.051 Q 5641.1064 9005.533 5818.1816 9106.719 Q 5995.257 9157.312 6096.4424 9157.312 Q 6197.6284 9106.719 6222.925 9106.719 L 6248.221 9106.719 L 6248.221 9157.312 Q 6248.221 9182.608 6273.5176 9207.905 Q 6273.5176 9207.905 6273.5176 9258.498 Q 6273.5176 9309.091 6273.5176 9309.091 Q 6248.221 9309.091 6273.5176 9359.684 Q 6324.1104 9384.9795 6450.593 9410.276 Q 6577.0747 9460.869 6577.0747 9486.166 Q 6577.0747 9511.462 6627.668 9511.462 Q 6678.2607 9536.759 6703.557 9612.647 Q 6728.8535 9688.537 6754.15 9739.13 L 6754.15 9789.723 L 6754.15 9789.723 Q 6728.8535 9789.723 6728.8535 9815.02 L 6728.8535 9815.02 L 6728.8535 9840.315 Q 6728.8535 9865.612 6703.557 9890.909 L 6678.2607 9916.205 L 6678.2607 9966.798 L 6678.2607 10017.391 L 6779.4463 10017.391 Q 6905.9287 10017.391 6956.5215 10042.6875 Q 7007.1143 10067.983 7007.1143 10093.28 Q 7007.1143 10118.577 7133.5967 10219.763 Q 7285.375 10295.651 7715.4146 10624.506 Q 8170.7505 10978.655 8196.047 11029.249 Q 8221.344 11079.842 8524.901 11282.213 Q 8828.458 11535.178 8954.94 11661.66 Q 9081.423 11788.142 9309.091 11838.734 Q 9562.055 11889.328 9916.205 12015.81 Q 10270.355 12142.292 10472.727 12218.182 Q 10675.099 12268.774 10675.099 12294.07 Q 10649.802 12344.664 10852.174 12395.257 Q 11054.545 12445.85 11079.842 12471.1455 L 11130.435 12496.442 L 11181.027 12496.442 L 11231.62 12496.442 L 11231.62 12521.738 L 11231.62 12521.738 L 11206.323 12547.035 L 11206.323 12547.035 L 11206.323 12547.035 L 11206.323 12547.035 L 11206.323 12572.332 L 11231.62 12572.332 L 11231.62 12597.628 L 11231.62 12622.925 L 8170.7505 12622.925 L 5109.8813 12622.925 L 5109.8813 12622.925 L 5109.8813 12597.628 L 5135.1777 12597.628 L 5160.474 12597.628 L 5160.474 12572.332 L 5160.474 12572.332 L 5160.474 12547.035 L 5160.474 12521.738 L 5160.474 12496.442 L 5160.474 12471.1455 L 5135.1777 12471.1455 L 5135.1777 12445.85 L 5135.1777 12445.85 L 5109.8813 12445.85 L 5109.8813 12420.553 Q 5109.8813 12395.257 5059.2886 12344.664 Q 5008.6953 12268.774 4907.51 12192.885 Q 4806.3237 12091.699 4730.4346 11990.514 Q 4629.249 11914.624 4629.249 11889.328 Q 4629.249 11864.031 4603.9526 11864.031 Q 4578.656 11838.734 4426.8774 11636.363 Q 4275.0986 11433.991 4148.6167 11282.213 Q 4047.4307 11105.138 4022.1343 11105.138 Q 3996.838 11079.842 3895.652 10978.655 Q 3794.4663 10852.174 3693.2805 10725.691 Q 3566.7983 10573.913 3541.502 10573.913 Q 3516.2053 10573.913 3415.0195 10422.134 Q 3313.834 10270.355 3187.3516 10067.983 Q 3086.166 9890.909 3060.8694 9890.909 Q 3035.573 9890.909 2959.6836 9764.427 Q 2883.7944 9637.944 2807.905 9536.759 Q 2732.0156 9460.869 2656.1265 9309.091 Q 2580.237 9182.608 2504.3477 9106.719 Q 2403.1619 9005.533 2403.1619 8980.237 Q 2377.8655 8954.94 2301.9763 8904.348 Q 2200.7905 8853.755 2124.9011 8752.569 Q 2074.3083 8600.79 1998.419 8524.901 Q 1922.5295 8423.715 1871.9366 8373.122 Q 1821.3438 8347.826 1796.0474 8246.64 Q 1770.751 8145.454 1669.5652 7993.676 Q 1618.9723 7841.897 1416.6007 7386.561 Q 1214.2292 6905.9287 1163.6364 6880.6323 Q 1113.0435 6830.039 961.2648 6501.1855 Q 809.48615 6172.332 708.30035 5944.664 Q 632.4111 5716.9956 556.5217 5565.2173 Q 505.92883 5413.4385 505.92883 5261.6597 Q 480.6324 5135.1777 455.33594 5135.1777 Q 430.03952 5109.8813 404.74307 5084.585 Q 404.74307 5033.9917 379.44662 4806.3237 Q 354.15018 4603.9526 303.5573 4350.988 L 252.96442 4123.32 L 252.96442 4098.0234 L 252.96442 4047.4307 L 227.66797 3971.5413 L 202.37154 3895.652 L 202.37154 3743.8733 Q 202.37154 3566.7983 151.77866 3389.7231 Q 126.48221 3187.3516 101.18577 3187.3516 Q 75.88933 3187.3516 25.296442 3060.8694 Q 0.0 2934.3872 0.0 2605.5334 Q 0.0 2276.6797 50.592884 2124.9011 Q 50.592884 1998.419 50.592884 1720.1581 Q 50.592884 1441.8972 101.18577 1391.3043 Q 101.18577 1340.7114 151.77866 1011.85767 Q 151.77866 683.0039 303.5573 556.5217 Q 430.03952 404.74307 455.33594 404.74307 Q 505.92883 404.74307 505.92883 202.37154 Q 505.92883 0.0 531.2253 0.0 z" svg:height="126.22925mm" draw:style-name="style-22" svg:viewBox="0.0 0.0 11231.62 12622.925" svg:width="112.3162mm" svg:x="30.861658mm" svg:y="73.86561mm"/>
          <draw:path svg:d="M 303.5573 25.296442 L 328.85373 0.0 L 354.15018 0.0 L 379.44662 0.0 L 379.44662 25.296442 L 404.74307 25.296442 L 404.74307 50.592884 L 404.74307 101.18577 L 354.15018 303.5573 Q 354.15018 480.6324 354.15018 581.8182 Q 354.15018 683.0039 430.03952 683.0039 Q 505.92883 708.30035 505.92883 708.30035 L 505.92883 708.30035 L 379.44662 708.30035 L 252.96442 708.30035 L 252.96442 683.0039 Q 252.96442 683.0039 202.37154 505.92883 Q 177.07509 354.15018 101.18577 404.74307 L 0.0 480.6324 L 0.0 455.33594 Q 0.0 430.03952 50.592884 354.15018 L 50.592884 278.26086 L 75.88933 252.96442 L 101.18577 202.37154 L 101.18577 177.07509 L 101.18577 151.77866 L 126.48221 151.77866 L 126.48221 151.77866 L 126.48221 126.48221 L 151.77866 126.48221 L 151.77866 126.48221 L 151.77866 101.18577 L 151.77866 101.18577 L 151.77866 101.18577 L 177.07509 101.18577 L 177.07509 101.18577 L 202.37154 75.88933 L 227.66797 50.592884 L 227.66797 50.592884 L 252.96442 50.592884 L 252.96442 50.592884 L 252.96442 50.592884 L 303.5573 25.296442 z" svg:height="7.0830035mm" draw:style-name="style-23" svg:viewBox="0.0 0.0 505.92883 708.30035" svg:width="5.0592885mm" svg:x="180.6166mm" svg:y="111.304344mm"/>
          <draw:path svg:d="M 50.592884 50.592884 L 75.88933 75.88933 L 75.88933 75.88933 L 75.88933 101.18577 L 75.88933 101.18577 L 75.88933 101.18577 L 101.18577 151.77866 L 126.48221 177.07509 L 126.48221 202.37154 L 126.48221 227.66797 L 227.66797 379.44662 Q 328.85373 531.2253 328.85373 581.8182 Q 328.85373 657.70746 278.26086 657.70746 L 252.96442 657.70746 L 252.96442 657.70746 L 227.66797 632.4111 L 227.66797 632.4111 L 227.66797 607.1146 L 227.66797 607.1146 L 227.66797 607.1146 L 202.37154 556.5217 L 177.07509 531.2253 L 177.07509 505.92883 Q 177.07509 480.6324 101.18577 354.15018 L 50.592884 202.37154 L 50.592884 202.37154 Q 25.296442 177.07509 25.296442 151.77866 L 25.296442 101.18577 L 0.0 50.592884 Q 0.0 0.0 25.296442 0.0 Q 50.592884 0.0 50.592884 50.592884 z" svg:height="6.577075mm" draw:style-name="style-24" svg:viewBox="0.0 0.0 328.85373 657.70746" svg:width="3.2885375mm" svg:x="283.06717mm" svg:y="126.48221mm"/>
          <draw:path svg:d="M 177.07509 0.0 L 177.07509 0.0 L 151.77866 75.88933 Q 126.48221 177.07509 101.18577 227.66797 L 75.88933 303.5573 L 75.88933 303.5573 Q 75.88933 328.85373 75.88933 354.15018 Q 50.592884 379.44662 25.296442 379.44662 L 0.0 379.44662 L 0.0 379.44662 L 0.0 354.15018 L 0.0 328.85373 Q 25.296442 328.85373 25.296442 328.85373 L 25.296442 328.85373 L 25.296442 278.26086 Q 25.296442 227.66797 50.592884 177.07509 L 50.592884 101.18577 L 101.18577 50.592884 Q 177.07509 0.0 177.07509 0.0 z" svg:height="3.7944663mm" draw:style-name="style-25" svg:viewBox="0.0 0.0 177.07509 379.44662" svg:width="1.7707509mm" svg:x="112.56917mm" svg:y="121.16996mm"/>
          <draw:path svg:d="M 404.74307 0.0 L 430.03952 0.0 L 455.33594 50.592884 Q 455.33594 75.88933 430.03952 75.88933 Q 404.74307 101.18577 404.74307 101.18577 L 404.74307 101.18577 L 404.74307 101.18577 Q 404.74307 101.18577 379.44662 101.18577 L 379.44662 126.48221 L 354.15018 126.48221 L 328.85373 151.77866 L 328.85373 151.77866 L 303.5573 151.77866 L 303.5573 151.77866 L 303.5573 151.77866 L 252.96442 177.07509 L 202.37154 202.37154 L 177.07509 202.37154 Q 151.77866 202.37154 101.18577 227.66797 L 50.592884 252.96442 L 50.592884 227.66797 Q 50.592884 202.37154 25.296442 202.37154 Q 0.0 202.37154 0.0 177.07509 L 0.0 151.77866 L 0.0 151.77866 L 0.0 126.48221 L 25.296442 126.48221 L 25.296442 101.18577 L 25.296442 101.18577 L 50.592884 101.18577 L 101.18577 75.88933 Q 151.77866 50.592884 252.96442 25.296442 Q 379.44662 0.0 404.74307 0.0 z" svg:height="2.5296443mm" draw:style-name="style-26" svg:viewBox="0.0 0.0 455.33594 252.96442" svg:width="4.5533595mm" svg:x="164.9328mm" svg:y="180.11067mm"/>
          <draw:path svg:d="M 202.37154 50.592884 L 0.0 -3.6379788E-12 L 354.15018 -3.6379788E-12 Q 683.0039 -3.6379788E-12 758.89325 25.296442 L 834.7826 25.296442 L 834.7826 25.296442 Q 834.7826 50.592884 784.1897 75.88933 L 733.5968 101.18577 L 581.8182 101.18577 Q 430.03952 101.18577 202.37154 50.592884 z" svg:height="1.0118576mm" draw:style-name="style-27" svg:viewBox="0.0 0.0 834.7826 101.18577" svg:width="8.347826mm" svg:x="133.56522mm" svg:y="183.65216mm"/>
          <draw:path svg:d="M 556.5217 480.6324 L 581.8182 505.92883 L 581.8182 505.92883 L 581.8182 531.2253 L 581.8182 531.2253 L 581.8182 531.2253 L 607.1146 556.5217 L 632.4111 581.8182 L 632.4111 581.8182 L 632.4111 581.8182 L 683.0039 556.5217 Q 708.30035 531.2253 733.5968 531.2253 L 733.5968 531.2253 L 733.5968 531.2253 Q 733.5968 531.2253 733.5968 556.5217 L 758.89325 556.5217 L 758.89325 556.5217 Q 758.89325 581.8182 784.1897 581.8182 L 784.1897 581.8182 L 784.1897 581.8182 L 784.1897 581.8182 L 809.48615 607.1146 L 834.7826 632.4111 L 834.7826 632.4111 L 834.7826 632.4111 L 860.07904 632.4111 L 860.07904 632.4111 L 860.07904 657.70746 L 885.3755 657.70746 L 885.3755 657.70746 L 885.3755 683.0039 L 885.3755 683.0039 L 910.6719 683.0039 L 910.6719 1188.9327 L 910.6719 1669.5652 L 885.3755 1669.5652 L 885.3755 1644.2687 L 885.3755 1644.2687 L 885.3755 1644.2687 L 860.07904 1644.2687 L 860.07904 1644.2687 L 860.07904 1618.9723 L 834.7826 1618.9723 L 834.7826 1593.6758 L 834.7826 1568.3794 L 809.48615 1543.083 L 784.1897 1517.7865 L 784.1897 1492.4901 Q 784.1897 1467.1936 505.92883 961.2648 L 227.66797 455.33594 L 227.66797 430.03952 Q 227.66797 430.03952 126.48221 278.26086 L 75.88933 151.77866 L 50.592884 126.48221 L 25.296442 101.18577 L 25.296442 101.18577 L 25.296442 75.88933 L 25.296442 75.88933 Q 25.296442 75.88933 -3.6379788E-12 75.88933 L -3.6379788E-12 50.592884 L 25.296442 25.296442 Q 25.296442 -3.6379788E-12 101.18577 -3.6379788E-12 Q 177.07509 -3.6379788E-12 227.66797 25.296442 Q 278.26086 25.296442 354.15018 202.37154 Q 455.33594 379.44662 480.6324 379.44662 Q 505.92883 379.44662 531.2253 430.03952 Q 531.2253 455.33594 556.5217 480.6324 z" svg:height="16.695652mm" draw:style-name="style-28" svg:viewBox="0.0 0.0 910.6719 1669.5652" svg:width="9.106719mm" svg:x="310.89328mm" svg:y="177.83398mm"/>
          <draw:path svg:d="M 2251.3833 0.0 L 2276.6797 0.0 L 2276.6797 25.296442 L 2276.6797 75.88933 L 2251.3833 177.07509 Q 2251.3833 252.96442 2276.6797 278.26086 Q 2276.6797 278.26086 2276.6797 354.15018 L 2276.6797 430.03952 L 2301.9763 455.33594 L 2327.2727 480.6324 L 2327.2727 505.92883 L 2327.2727 531.2253 L 2352.569 531.2253 L 2352.569 531.2253 L 2352.569 505.92883 L 2377.8655 505.92883 L 2377.8655 505.92883 L 2377.8655 480.6324 L 2377.8655 480.6324 L 2377.8655 480.6324 L 2403.1619 480.6324 L 2403.1619 480.6324 L 2403.1619 455.33594 Q 2428.4585 455.33594 2428.4585 480.6324 L 2428.4585 505.92883 L 2529.6443 430.03952 Q 2605.5334 328.85373 2630.8298 328.85373 L 2656.1265 328.85373 L 2656.1265 303.5573 L 2681.4229 303.5573 L 2681.4229 328.85373 L 2681.4229 379.44662 L 2706.7192 328.85373 L 2732.0156 303.5573 L 2732.0156 328.85373 Q 2732.0156 354.15018 2757.3123 354.15018 Q 2782.6086 354.15018 2757.3123 480.6324 Q 2732.0156 607.1146 2706.7192 657.70746 L 2681.4229 708.30035 L 2681.4229 708.30035 L 2681.4229 733.5968 L 2681.4229 733.5968 L 2681.4229 733.5968 L 2706.7192 733.5968 L 2706.7192 733.5968 L 2782.6086 758.89325 L 2833.2014 784.1897 L 2858.4978 784.1897 L 2883.7944 784.1897 L 2909.0908 758.89325 Q 2934.3872 758.89325 2934.3872 733.5968 Q 2934.3872 708.30035 3111.4624 632.4111 Q 3288.5374 531.2253 3465.6125 531.2253 L 3642.6875 531.2253 L 3667.9841 657.70746 Q 3693.2805 784.1897 3718.577 784.1897 Q 3743.8733 784.1897 3718.577 935.9683 Q 3693.2805 1062.4506 3541.502 1340.7114 Q 3440.3162 1593.6758 3389.7231 1669.5652 Q 3364.4268 1745.4545 3339.1304 1796.0474 Q 3339.1304 1846.6403 3339.1304 1998.419 Q 3339.1304 2124.9011 3339.1304 2200.7905 Q 3339.1304 2276.6797 3364.4268 2352.569 Q 3389.7231 2403.1619 3364.4268 2403.1619 Q 3339.1304 2403.1619 3364.4268 2554.9407 Q 3389.7231 2706.7192 3415.0195 2807.905 Q 3440.3162 2883.7944 3389.7231 2883.7944 Q 3339.1304 2883.7944 3339.1304 3111.4624 Q 3339.1304 3364.4268 3313.834 3465.6125 Q 3288.5374 3592.0947 3339.1304 3693.2805 Q 3389.7231 3794.4663 3389.7231 3920.9485 Q 3389.7231 4072.727 3364.4268 4098.0234 L 3364.4268 4123.32 L 3339.1304 4123.32 L 3313.834 4123.32 L 3313.834 4148.6167 L 3313.834 4173.913 L 3288.5374 4173.913 L 3263.241 4173.913 L 3237.9446 4199.2095 L 3212.6482 4199.2095 L 3212.6482 4173.913 L 3212.6482 4148.6167 L 3187.3516 4148.6167 L 3162.0552 4173.913 L 3162.0552 4173.913 L 3187.3516 4173.913 L 3187.3516 4173.913 L 3187.3516 4173.913 L 3162.0552 4173.913 L 3136.7588 4173.913 L 3136.7588 4173.913 L 3136.7588 4173.913 L 3111.4624 4148.6167 Q 3086.166 4123.32 3035.573 3971.5413 Q 2984.9802 3819.7627 2934.3872 3718.577 Q 2833.2014 3592.0947 2757.3123 3541.502 L 2681.4229 3516.2053 L 2681.4229 3516.2053 L 2681.4229 3516.2053 L 2656.1265 3465.6125 L 2630.8298 3440.3162 L 2630.8298 3440.3162 L 2630.8298 3415.0195 L 2630.8298 3415.0195 L 2630.8298 3415.0195 L 2605.5334 3389.7231 L 2580.237 3364.4268 L 2580.237 3415.0195 L 2580.237 3440.3162 L 2554.9407 3465.6125 L 2529.6443 3490.909 L 2529.6443 3490.909 L 2529.6443 3516.2053 L 2529.6443 3667.9841 Q 2529.6443 3819.7627 2479.0513 3920.9485 Q 2403.1619 4022.1343 2352.569 4022.1343 Q 2327.2727 4047.4307 2276.6797 4300.395 Q 2251.3833 4528.063 2226.087 4553.3594 L 2200.7905 4553.3594 L 2200.7905 4578.656 L 2175.494 4603.9526 L 2175.494 4629.249 L 2175.494 4679.842 L 2150.1975 4654.5454 L 2124.9011 4629.249 L 2124.9011 4629.249 L 2124.9011 4629.249 L 2124.9011 4603.9526 L 2124.9011 4603.9526 L 2099.6047 4629.249 L 2074.3083 4654.5454 L 2074.3083 4654.5454 L 2074.3083 4629.249 L 2074.3083 4629.249 L 2074.3083 4629.249 L 2049.0117 4629.249 Q 2049.0117 4629.249 2023.7153 4603.9526 Q 2023.7153 4578.656 1973.1224 4477.47 Q 1922.5295 4376.2847 1745.4545 4350.988 Q 1568.3794 4325.6914 1517.7865 4376.2847 Q 1467.1936 4376.2847 1416.6007 4325.6914 Q 1366.0078 4275.0986 1264.8221 4199.2095 Q 1188.9327 4123.32 1138.3398 4148.6167 Q 1062.4506 4173.913 1037.1542 4173.913 Q 1011.85767 4199.2095 1011.85767 4173.913 Q 986.5612 4123.32 961.2648 4173.913 Q 961.2648 4224.506 935.9683 4199.2095 L 910.6719 4173.913 L 910.6719 4224.506 Q 910.6719 4300.395 910.6719 4325.6914 L 910.6719 4376.2847 L 885.3755 4325.6914 L 860.07904 4300.395 L 860.07904 4325.6914 L 860.07904 4350.988 L 834.7826 4350.988 L 834.7826 4325.6914 L 834.7826 4325.6914 L 809.48615 4325.6914 L 809.48615 4325.6914 L 809.48615 4325.6914 L 809.48615 4300.395 L 809.48615 4275.0986 L 784.1897 4275.0986 L 784.1897 4275.0986 L 784.1897 4249.8022 L 758.89325 4249.8022 L 758.89325 4249.8022 L 758.89325 4224.506 L 758.89325 4224.506 L 758.89325 4224.506 L 733.5968 4224.506 L 733.5968 4224.506 L 733.5968 4199.2095 L 708.30035 4199.2095 L 708.30035 4173.913 Q 708.30035 4148.6167 683.0039 4072.727 Q 657.70746 4022.1343 632.4111 4022.1343 L 607.1146 4022.1343 L 607.1146 3971.5413 Q 607.1146 3946.2449 632.4111 3920.9485 Q 657.70746 3920.9485 708.30035 3920.9485 Q 758.89325 3920.9485 809.48615 3718.577 Q 860.07904 3516.2053 784.1897 3415.0195 Q 708.30035 3339.1304 758.89325 3237.9446 Q 758.89325 3136.7588 809.48615 2807.905 Q 860.07904 2479.0513 834.7826 2453.755 Q 809.48615 2453.755 809.48615 2428.4585 Q 809.48615 2403.1619 758.89325 2403.1619 Q 733.5968 2377.8655 733.5968 2327.2727 Q 758.89325 2276.6797 683.0039 2251.3833 Q 607.1146 2226.087 581.8182 2150.1975 Q 556.5217 2099.6047 480.6324 1998.419 L 404.74307 1922.5295 L 379.44662 1922.5295 L 379.44662 1897.2332 L 379.44662 1897.2332 L 354.15018 1897.2332 L 354.15018 1871.9366 L 354.15018 1846.6403 L 379.44662 1846.6403 L 379.44662 1846.6403 L 404.74307 1846.6403 Q 455.33594 1846.6403 505.92883 1821.3438 Q 531.2253 1796.0474 556.5217 1770.751 L 556.5217 1720.1581 L 556.5217 1720.1581 L 556.5217 1694.8616 L 556.5217 1694.8616 L 556.5217 1694.8616 L 531.2253 1644.2687 L 505.92883 1568.3794 L 505.92883 1568.3794 L 505.92883 1543.083 L 505.92883 1543.083 Q 505.92883 1543.083 455.33594 1517.7865 Q 430.03952 1492.4901 303.5573 1492.4901 L 177.07509 1492.4901 L 177.07509 1492.4901 L 151.77866 1492.4901 L 151.77866 1492.4901 L 151.77866 1492.4901 L 151.77866 1467.1936 L 151.77866 1467.1936 L 177.07509 1467.1936 L 177.07509 1441.8972 L 177.07509 1441.8972 Q 202.37154 1441.8972 202.37154 1391.3043 L 227.66797 1315.4149 L 227.66797 1315.4149 L 252.96442 1315.4149 L 252.96442 1239.5256 Q 252.96442 1188.9327 202.37154 1138.3398 Q 151.77866 1087.747 177.07509 1087.747 Q 202.37154 1087.747 126.48221 1037.1542 Q 50.592884 1011.85767 50.592884 935.9683 Q 50.592884 860.07904 25.296442 860.07904 L 0.0 860.07904 L 0.0 834.7826 Q 0.0 809.48615 25.296442 809.48615 Q 50.592884 809.48615 50.592884 784.1897 Q 50.592884 758.89325 101.18577 758.89325 Q 151.77866 784.1897 101.18577 733.5968 Q 50.592884 733.5968 75.88933 708.30035 Q 101.18577 708.30035 101.18577 505.92883 L 101.18577 303.5573 L 101.18577 303.5573 L 101.18577 328.85373 L 101.18577 328.85373 L 126.48221 328.85373 L 126.48221 303.5573 L 151.77866 303.5573 L 151.77866 303.5573 L 151.77866 328.85373 L 202.37154 328.85373 L 252.96442 328.85373 L 252.96442 303.5573 L 252.96442 278.26086 L 278.26086 278.26086 L 303.5573 278.26086 L 303.5573 354.15018 Q 328.85373 430.03952 404.74307 455.33594 Q 505.92883 480.6324 505.92883 505.92883 Q 531.2253 531.2253 683.0039 556.5217 Q 809.48615 556.5217 1037.1542 683.0039 Q 1239.5256 784.1897 1416.6007 809.48615 Q 1618.9723 809.48615 1644.2687 758.89325 Q 1669.5652 733.5968 1694.8616 708.30035 Q 1720.1581 708.30035 1770.751 430.03952 Q 1846.6403 126.48221 1871.9366 126.48221 L 1897.2332 126.48221 L 1922.5295 126.48221 L 1922.5295 126.48221 L 1922.5295 101.18577 L 1922.5295 101.18577 L 1947.826 101.18577 L 1973.1224 75.88933 L 1998.419 75.88933 L 2023.7153 75.88933 L 2023.7153 50.592884 L 2023.7153 50.592884 L 2049.0117 50.592884 L 2049.0117 25.296442 L 2049.0117 25.296442 L 2074.3083 25.296442 L 2074.3083 25.296442 L 2074.3083 25.296442 L 2124.9011 50.592884 L 2150.1975 75.88933 L 2150.1975 75.88933 L 2124.9011 75.88933 L 2124.9011 75.88933 L 2124.9011 75.88933 L 2124.9011 101.18577 L 2124.9011 101.18577 L 2099.6047 101.18577 L 2099.6047 126.48221 L 2099.6047 126.48221 L 2074.3083 126.48221 L 2074.3083 126.48221 L 2074.3083 126.48221 L 2049.0117 177.07509 Q 2023.7153 227.66797 2023.7153 227.66797 L 2023.7153 227.66797 L 2023.7153 252.96442 L 2023.7153 278.26086 L 2023.7153 303.5573 L 2023.7153 328.85373 L 2049.0117 328.85373 L 2074.3083 328.85373 L 2074.3083 354.15018 L 2074.3083 354.15018 L 2099.6047 379.44662 L 2099.6047 404.74307 L 2124.9011 404.74307 L 2150.1975 379.44662 L 2150.1975 379.44662 L 2124.9011 379.44662 L 2124.9011 354.15018 L 2124.9011 328.85373 L 2099.6047 328.85373 L 2099.6047 328.85373 L 2099.6047 303.5573 L 2074.3083 303.5573 L 2074.3083 252.96442 Q 2074.3083 202.37154 2099.6047 177.07509 Q 2124.9011 177.07509 2150.1975 126.48221 L 2175.494 101.18577 L 2175.494 101.18577 L 2175.494 75.88933 L 2175.494 75.88933 L 2175.494 75.88933 L 2200.7905 75.88933 L 2200.7905 75.88933 L 2200.7905 50.592884 L 2226.087 50.592884 L 2226.087 50.592884 L 2226.087 25.296442 L 2226.087 25.296442 L 2226.087 25.296442 L 2251.3833 25.296442 L 2251.3833 25.296442 L 2251.3833 0.0 z" svg:height="46.798416mm" draw:style-name="style-29" svg:viewBox="0.0 0.0 3718.577 4679.842" svg:width="37.18577mm" svg:x="44.01581mm" svg:y="73.10672mm"/>
          <draw:path svg:d="M 25.296442 50.592884 L 50.592884 9.094947E-13 L 126.48221 9.094947E-13 L 177.07509 9.094947E-13 L 227.66797 9.094947E-13 L 252.96442 9.094947E-13 L 328.85373 75.88933 Q 404.74307 151.77866 404.74307 151.77866 L 430.03952 151.77866 L 455.33594 177.07509 Q 505.92883 202.37154 531.2253 202.37154 L 531.2253 202.37154 L 834.7826 505.92883 Q 1138.3398 809.48615 1138.3398 834.7826 L 1163.6364 834.7826 L 1290.1185 1062.4506 Q 1391.3043 1315.4149 1416.6007 1391.3043 Q 1441.8972 1467.1936 1441.8972 1618.9723 L 1441.8972 1796.0474 L 1441.8972 1821.3438 L 1441.8972 1871.9366 L 1441.8972 1871.9366 L 1416.6007 1871.9366 L 1391.3043 1871.9366 L 1366.0078 1871.9366 L 1366.0078 1871.9366 L 1340.7114 1871.9366 L 1340.7114 1871.9366 L 1340.7114 1871.9366 L 1340.7114 1846.6403 L 1340.7114 1846.6403 L 1315.4149 1821.3438 L 1290.1185 1770.751 L 1290.1185 1770.751 L 1290.1185 1770.751 L 1264.8221 1745.4545 Q 1239.5256 1720.1581 1239.5256 1720.1581 L 1239.5256 1720.1581 L 1239.5256 1694.8616 Q 1239.5256 1669.5652 1239.5256 1593.6758 Q 1239.5256 1517.7865 1138.3398 1416.6007 L 1062.4506 1340.7114 L 1062.4506 1315.4149 Q 1037.1542 1315.4149 1037.1542 1315.4149 L 1037.1542 1315.4149 L 1037.1542 1290.1185 Q 1037.1542 1264.8221 986.5612 1163.6364 Q 935.9683 1087.747 809.48615 961.2648 L 708.30035 834.7826 L 708.30035 809.48615 L 683.0039 784.1897 L 683.0039 784.1897 L 683.0039 758.89325 L 683.0039 758.89325 L 683.0039 758.89325 L 657.70746 758.89325 L 657.70746 758.89325 L 657.70746 733.5968 L 632.4111 733.5968 L 632.4111 733.5968 L 632.4111 708.30035 L 632.4111 708.30035 L 632.4111 708.30035 L 607.1146 708.30035 Q 607.1146 708.30035 531.2253 632.4111 Q 430.03952 556.5217 252.96442 379.44662 L 75.88933 177.07509 L 50.592884 177.07509 L 50.592884 151.77866 L 25.296442 151.77866 Q 0.0 151.77866 0.0 101.18577 Q -25.296442 75.88933 25.296442 50.592884 z" svg:height="18.719366mm" draw:style-name="style-30" svg:viewBox="0.0 0.0 1441.8972 1871.9366" svg:width="14.418972mm" svg:x="131.79446mm" svg:y="71.33597mm"/>
          <draw:path svg:d="M 252.96442 75.88933 L 404.74307 0.0 L 404.74307 75.88933 Q 379.44662 126.48221 379.44662 151.77866 L 379.44662 177.07509 L 328.85373 252.96442 Q 252.96442 328.85373 252.96442 354.15018 L 227.66797 354.15018 L 227.66797 354.15018 L 227.66797 379.44662 L 202.37154 379.44662 L 177.07509 379.44662 L 177.07509 354.15018 L 177.07509 328.85373 L 177.07509 328.85373 Q 177.07509 328.85373 75.88933 303.5573 Q 0.0 303.5573 0.0 252.96442 Q 25.296442 202.37154 50.592884 177.07509 Q 101.18577 126.48221 252.96442 75.88933 z" svg:height="3.7944663mm" draw:style-name="style-31" svg:viewBox="0.0 0.0 404.74307 379.44662" svg:width="4.0474305mm" svg:x="113.581024mm" svg:y="127.74703mm"/>
          <draw:path svg:d="M 25.296442 75.88933 L -1.8189894E-12 0.0 L 25.296442 25.296442 Q 75.88933 50.592884 328.85373 50.592884 Q 607.1146 50.592884 632.4111 75.88933 Q 632.4111 101.18577 683.0039 126.48221 L 708.30035 151.77866 L 784.1897 151.77866 L 834.7826 151.77866 L 834.7826 177.07509 L 834.7826 202.37154 L 860.07904 202.37154 L 860.07904 202.37154 L 834.7826 227.66797 L 784.1897 252.96442 L 784.1897 252.96442 Q 784.1897 252.96442 708.30035 303.5573 L 657.70746 354.15018 L 632.4111 354.15018 Q 632.4111 354.15018 632.4111 379.44662 L 632.4111 379.44662 L 632.4111 379.44662 Q 607.1146 404.74307 607.1146 404.74307 L 607.1146 404.74307 L 581.8182 404.74307 Q 581.8182 404.74307 581.8182 430.03952 L 581.8182 430.03952 L 581.8182 505.92883 Q 581.8182 556.5217 581.8182 607.1146 L 581.8182 632.4111 L 581.8182 632.4111 L 581.8182 632.4111 L 581.8182 607.1146 L 581.8182 607.1146 L 556.5217 581.8182 L 556.5217 556.5217 L 505.92883 556.5217 L 455.33594 556.5217 L 455.33594 556.5217 L 430.03952 531.2253 L 430.03952 531.2253 L 430.03952 531.2253 L 430.03952 531.2253 L 404.74307 505.92883 L 404.74307 505.92883 L 379.44662 505.92883 L 379.44662 505.92883 L 379.44662 505.92883 L 354.15018 480.6324 L 328.85373 480.6324 L 328.85373 455.33594 Q 328.85373 455.33594 303.5573 404.74307 Q 278.26086 328.85373 303.5573 328.85373 Q 328.85373 303.5573 328.85373 278.26086 Q 328.85373 227.66797 202.37154 177.07509 Q 75.88933 151.77866 25.296442 75.88933 z" svg:height="6.3241105mm" draw:style-name="style-32" svg:viewBox="0.0 0.0 860.07904 632.4111" svg:width="8.60079mm" svg:x="124.20553mm" svg:y="99.16205mm"/>
          <draw:path svg:d="M 430.03952 25.296442 L 430.03952 0.0 L 505.92883 25.296442 Q 556.5217 50.592884 556.5217 101.18577 L 556.5217 151.77866 L 556.5217 151.77866 Q 556.5217 151.77866 531.2253 202.37154 Q 505.92883 252.96442 455.33594 252.96442 Q 430.03952 278.26086 404.74307 252.96442 Q 354.15018 227.66797 278.26086 202.37154 L 202.37154 177.07509 L 126.48221 151.77866 L 50.592884 126.48221 L 25.296442 126.48221 L 0.0 126.48221 L 0.0 126.48221 L 0.0 101.18577 L 227.66797 101.18577 Q 455.33594 101.18577 455.33594 75.88933 Q 455.33594 50.592884 430.03952 25.296442 z" svg:height="2.5296443mm" draw:style-name="style-33" svg:viewBox="0.0 0.0 556.5217 252.96442" svg:width="5.565217mm" svg:x="137.10672mm" svg:y="157.0909mm"/>
          <draw:path svg:d="M 126.48221 75.88933 L 0.0 -1.8189894E-12 L 151.77866 25.296442 Q 278.26086 75.88933 328.85373 101.18577 Q 354.15018 126.48221 379.44662 151.77866 L 379.44662 177.07509 L 354.15018 328.85373 Q 354.15018 505.92883 328.85373 505.92883 L 328.85373 505.92883 L 328.85373 480.6324 Q 303.5573 480.6324 303.5573 455.33594 L 303.5573 430.03952 L 278.26086 430.03952 L 278.26086 430.03952 L 278.26086 379.44662 Q 303.5573 354.15018 252.96442 252.96442 Q 252.96442 151.77866 126.48221 75.88933 z" svg:height="5.0592885mm" draw:style-name="style-34" svg:viewBox="0.0 0.0 379.44662 505.92883" svg:width="3.7944663mm" svg:x="210.4664mm" svg:y="100.9328mm"/>
          <draw:path svg:d="M 784.1897 25.296442 L 784.1897 0.0 L 834.7826 25.296442 Q 910.6719 25.296442 935.9683 50.592884 L 935.9683 50.592884 L 935.9683 75.88933 L 935.9683 101.18577 L 935.9683 202.37154 Q 935.9683 303.5573 910.6719 328.85373 L 910.6719 379.44662 L 910.6719 379.44662 Q 885.3755 379.44662 885.3755 404.74307 Q 885.3755 430.03952 860.07904 430.03952 Q 834.7826 430.03952 834.7826 480.6324 Q 834.7826 531.2253 784.1897 505.92883 Q 733.5968 480.6324 531.2253 632.4111 L 328.85373 784.1897 L 328.85373 784.1897 Q 328.85373 758.89325 278.26086 758.89325 L 227.66797 758.89325 L 227.66797 758.89325 Q 227.66797 733.5968 252.96442 683.0039 L 278.26086 607.1146 L 252.96442 581.8182 L 227.66797 556.5217 L 227.66797 556.5217 L 227.66797 581.8182 L 227.66797 581.8182 L 227.66797 581.8182 L 202.37154 581.8182 L 202.37154 581.8182 L 202.37154 607.1146 L 177.07509 607.1146 L 177.07509 607.1146 Q 177.07509 632.4111 126.48221 632.4111 L 75.88933 632.4111 L 75.88933 657.70746 L 75.88933 683.0039 L 50.592884 683.0039 L 25.296442 683.0039 L 25.296442 708.30035 L 25.296442 708.30035 L 1.8189894E-12 708.30035 L 1.8189894E-12 708.30035 L 1.8189894E-12 683.0039 L 25.296442 657.70746 L 25.296442 657.70746 L 25.296442 632.4111 L 25.296442 632.4111 L 25.296442 632.4111 L 50.592884 632.4111 L 50.592884 607.1146 L 50.592884 607.1146 L 75.88933 607.1146 L 75.88933 607.1146 L 75.88933 581.8182 L 75.88933 581.8182 L 75.88933 581.8182 L 101.18577 581.8182 L 101.18577 581.8182 L 101.18577 556.5217 L 126.48221 556.5217 L 126.48221 556.5217 L 126.48221 531.2253 L 126.48221 531.2253 L 126.48221 531.2253 L 227.66797 455.33594 Q 328.85373 379.44662 455.33594 303.5573 Q 581.8182 227.66797 581.8182 202.37154 Q 581.8182 177.07509 607.1146 177.07509 Q 632.4111 151.77866 657.70746 126.48221 Q 657.70746 75.88933 683.0039 75.88933 L 733.5968 75.88933 L 733.5968 101.18577 L 733.5968 101.18577 L 758.89325 101.18577 L 758.89325 75.88933 L 758.89325 75.88933 L 784.1897 75.88933 L 784.1897 75.88933 L 784.1897 75.88933 L 784.1897 101.18577 L 784.1897 101.18577 L 784.1897 75.88933 Q 784.1897 50.592884 784.1897 25.296442 z" svg:height="7.841897mm" draw:style-name="style-35" svg:viewBox="0.0 0.0 935.9683 784.1897" svg:width="9.359683mm" svg:x="120.664024mm" svg:y="104.474304mm"/>
          <draw:path svg:d="M 531.2253 25.296442 L 531.2253 0.0 L 657.70746 25.296442 Q 809.48615 50.592884 834.7826 25.296442 Q 860.07904 25.296442 885.3755 0.0 L 910.6719 0.0 L 910.6719 25.296442 Q 935.9683 50.592884 1315.4149 202.37154 Q 1694.8616 379.44662 1694.8616 379.44662 Q 1720.1581 379.44662 1720.1581 404.74307 L 1720.1581 430.03952 L 1745.4545 430.03952 L 1745.4545 455.33594 L 1745.4545 455.33594 Q 1745.4545 480.6324 1770.751 480.6324 L 1770.751 480.6324 L 1770.751 480.6324 Q 1770.751 480.6324 1796.0474 480.6324 L 1821.3438 480.6324 L 1897.2332 505.92883 Q 1973.1224 505.92883 1973.1224 556.5217 Q 1998.419 607.1146 2175.494 607.1146 Q 2327.2727 632.4111 2984.9802 935.9683 Q 3642.6875 1239.5256 3642.6875 1239.5256 L 3667.9841 1239.5256 L 3667.9841 1239.5256 L 3667.9841 1239.5256 L 3667.9841 1264.8221 L 3693.2805 1264.8221 L 3693.2805 1264.8221 L 3693.2805 1290.1185 L 3693.2805 1290.1185 L 3693.2805 1290.1185 L 3718.577 1290.1185 L 3718.577 1290.1185 L 3718.577 1315.4149 L 3743.8733 1315.4149 L 3743.8733 1340.7114 L 3743.8733 1366.0078 L 3769.17 1366.0078 L 3769.17 1391.3043 L 3920.9485 1492.4901 Q 4098.0234 1593.6758 4098.0234 1644.2687 L 4098.0234 1669.5652 L 4098.0234 1720.1581 L 4098.0234 1770.751 L 4098.0234 1770.751 L 4098.0234 1796.0474 L 4098.0234 1796.0474 L 4098.0234 1796.0474 L 4098.0234 1821.3438 L 4098.0234 1846.6403 L 4098.0234 1846.6403 L 4098.0234 1846.6403 L 4072.727 1871.9366 L 4047.4307 1897.2332 L 3971.5413 1897.2332 Q 3895.652 1897.2332 3845.059 1922.5295 Q 3819.7627 1947.826 3490.909 1897.2332 L 3187.3516 1871.9366 L 3187.3516 1871.9366 Q 3187.3516 1846.6403 3136.7588 1846.6403 L 3086.166 1846.6403 L 3035.573 1846.6403 Q 3010.2766 1846.6403 2984.9802 1821.3438 Q 2959.6836 1796.0474 2529.6443 1720.1581 L 2124.9011 1644.2687 L 2124.9011 1618.9723 L 2124.9011 1618.9723 L 2124.9011 1745.4545 Q 2124.9011 1846.6403 2124.9011 1871.9366 L 2124.9011 1897.2332 L 2099.6047 1897.2332 L 2074.3083 1897.2332 L 2023.7153 1871.9366 Q 1947.826 1846.6403 1492.4901 1694.8616 L 1037.1542 1543.083 L 1011.85767 1543.083 Q 986.5612 1543.083 935.9683 1517.7865 Q 885.3755 1492.4901 683.0039 1441.8972 Q 480.6324 1340.7114 303.5573 1290.1185 Q 126.48221 1239.5256 101.18577 1214.2292 Q 101.18577 1188.9327 75.88933 1188.9327 L 50.592884 1163.6364 L 25.296442 1138.3398 L 9.094947E-13 1113.0435 L 9.094947E-13 1087.747 L 9.094947E-13 1062.4506 L 9.094947E-13 1037.1542 L 9.094947E-13 1037.1542 L 9.094947E-13 1037.1542 L 9.094947E-13 1037.1542 L 9.094947E-13 1011.85767 L 9.094947E-13 1011.85767 L 9.094947E-13 986.5612 L 9.094947E-13 935.9683 L 9.094947E-13 935.9683 L 9.094947E-13 935.9683 L 9.094947E-13 935.9683 L 9.094947E-13 935.9683 L 9.094947E-13 910.6719 L 9.094947E-13 910.6719 L 101.18577 860.07904 Q 202.37154 784.1897 328.85373 733.5968 Q 455.33594 683.0039 480.6324 632.4111 Q 505.92883 632.4111 531.2253 607.1146 L 556.5217 607.1146 L 556.5217 581.8182 L 556.5217 556.5217 L 581.8182 556.5217 L 581.8182 531.2253 L 581.8182 531.2253 L 607.1146 531.2253 L 607.1146 505.92883 L 607.1146 480.6324 L 632.4111 455.33594 L 632.4111 430.03952 L 607.1146 430.03952 Q 581.8182 430.03952 455.33594 379.44662 L 354.15018 328.85373 L 379.44662 328.85373 Q 404.74307 328.85373 404.74307 328.85373 Q 430.03952 328.85373 455.33594 303.5573 Q 455.33594 278.26086 404.74307 202.37154 L 328.85373 126.48221 L 379.44662 151.77866 Q 404.74307 151.77866 430.03952 126.48221 Q 430.03952 101.18577 404.74307 101.18577 L 379.44662 75.88933 L 354.15018 75.88933 L 328.85373 75.88933 L 328.85373 50.592884 Q 328.85373 25.296442 430.03952 25.296442 Q 505.92883 25.296442 531.2253 25.296442 z" svg:height="19.225296mm" draw:style-name="style-36" svg:viewBox="0.0 0.0 4098.0234 1922.5295" svg:width="40.980236mm" svg:x="65.26482mm" svg:y="5.312253mm"/>
          <draw:path svg:d="M 202.37154 25.296442 L 227.66797 25.296442 L 227.66797 1.8189894E-12 L 252.96442 1.8189894E-12 L 252.96442 177.07509 Q 252.96442 354.15018 278.26086 354.15018 Q 303.5573 328.85373 328.85373 328.85373 L 328.85373 328.85373 L 278.26086 480.6324 Q 227.66797 632.4111 227.66797 632.4111 Q 227.66797 632.4111 202.37154 632.4111 L 202.37154 632.4111 L 177.07509 632.4111 Q 177.07509 632.4111 177.07509 657.70746 L 177.07509 657.70746 L 177.07509 657.70746 Q 151.77866 683.0039 151.77866 683.0039 L 151.77866 683.0039 L 126.48221 683.0039 Q 101.18577 683.0039 75.88933 733.5968 Q 50.592884 784.1897 25.296442 784.1897 L -3.6379788E-12 784.1897 L -3.6379788E-12 758.89325 Q 25.296442 733.5968 50.592884 683.0039 Q 75.88933 632.4111 126.48221 354.15018 L 151.77866 75.88933 L 151.77866 75.88933 Q 151.77866 75.88933 177.07509 50.592884 L 177.07509 25.296442 L 202.37154 25.296442 z" svg:height="7.841897mm" draw:style-name="style-37" svg:viewBox="0.0 0.0 328.85373 784.1897" svg:width="3.2885375mm" svg:x="179.35178mm" svg:y="146.4664mm"/>
          <draw:path svg:d="M 177.07509 75.88933 L 227.66797 0.0 L 227.66797 0.0 Q 227.66797 0.0 227.66797 50.592884 L 227.66797 101.18577 L 227.66797 151.77866 L 227.66797 177.07509 L 278.26086 177.07509 Q 328.85373 151.77866 328.85373 101.18577 L 354.15018 50.592884 L 379.44662 50.592884 L 404.74307 50.592884 L 430.03952 50.592884 L 430.03952 50.592884 L 430.03952 50.592884 L 430.03952 50.592884 L 455.33594 50.592884 L 455.33594 50.592884 L 505.92883 75.88933 Q 581.8182 101.18577 556.5217 151.77866 Q 556.5217 202.37154 632.4111 177.07509 Q 683.0039 151.77866 683.0039 151.77866 Q 708.30035 151.77866 733.5968 177.07509 L 733.5968 177.07509 L 733.5968 227.66797 Q 708.30035 278.26086 733.5968 278.26086 Q 758.89325 303.5573 758.89325 303.5573 L 758.89325 303.5573 L 834.7826 328.85373 Q 885.3755 354.15018 834.7826 354.15018 L 758.89325 354.15018 L 733.5968 379.44662 L 733.5968 379.44662 L 683.0039 379.44662 Q 632.4111 354.15018 480.6324 354.15018 Q 328.85373 354.15018 227.66797 328.85373 L 126.48221 303.5573 L 101.18577 278.26086 L 75.88933 252.96442 L 25.296442 252.96442 L -1.8189894E-12 252.96442 L -1.8189894E-12 202.37154 L 25.296442 151.77866 L 25.296442 151.77866 L 25.296442 151.77866 L 25.296442 151.77866 L 25.296442 151.77866 L 25.296442 177.07509 L 25.296442 177.07509 L 50.592884 177.07509 L 50.592884 202.37154 L 75.88933 202.37154 L 75.88933 202.37154 L 75.88933 177.07509 L 75.88933 177.07509 L 101.18577 177.07509 Q 101.18577 151.77866 177.07509 75.88933 z" svg:height="3.7944663mm" draw:style-name="style-38" svg:viewBox="0.0 0.0 834.7826 379.44662" svg:width="8.347826mm" svg:x="115.09881mm" svg:y="129.51778mm"/>
          <draw:path svg:d="M 3.6379788E-12 25.296442 L 3.6379788E-12 3.6379788E-12 L 25.296442 3.6379788E-12 L 75.88933 25.296442 L 177.07509 25.296442 Q 252.96442 75.88933 328.85373 75.88933 L 404.74307 75.88933 L 430.03952 75.88933 Q 430.03952 101.18577 455.33594 177.07509 Q 480.6324 278.26086 657.70746 607.1146 Q 834.7826 935.9683 860.07904 961.2648 L 885.3755 986.5612 L 885.3755 986.5612 L 885.3755 986.5612 L 885.3755 1011.85767 L 885.3755 1011.85767 L 910.6719 1037.1542 L 935.9683 1062.4506 L 935.9683 1087.747 L 935.9683 1113.0435 L 784.1897 1113.0435 L 632.4111 1113.0435 L 632.4111 1087.747 L 632.4111 1062.4506 L 607.1146 1037.1542 L 581.8182 1011.85767 L 581.8182 986.5612 L 581.8182 961.2648 L 556.5217 961.2648 L 556.5217 935.9683 L 556.5217 935.9683 Q 531.2253 935.9683 303.5573 531.2253 L 75.88933 151.77866 L 50.592884 126.48221 L 25.296442 101.18577 L 25.296442 75.88933 L 25.296442 50.592884 L 3.6379788E-12 25.296442 z" svg:height="11.130434mm" draw:style-name="style-39" svg:viewBox="0.0 0.0 935.9683 1113.0435" svg:width="9.359683mm" svg:x="308.36362mm" svg:y="188.96442mm"/>
          <draw:path svg:d="M 2428.4585 25.296442 L 2428.4585 -1.8189894E-12 L 2453.755 -1.8189894E-12 L 2453.755 25.296442 L 2453.755 25.296442 L 2479.0513 25.296442 L 2453.755 379.44662 Q 2428.4585 708.30035 2377.8655 935.9683 Q 2327.2727 1138.3398 2327.2727 1163.6364 L 2327.2727 1163.6364 L 2327.2727 1188.9327 Q 2327.2727 1214.2292 2276.6797 1290.1185 Q 2276.6797 1366.0078 2049.0117 1871.9366 Q 1821.3438 2377.8655 1669.5652 2554.9407 Q 1517.7865 2757.3123 1087.747 3035.573 Q 683.0039 3313.834 632.4111 3389.7231 Q 607.1146 3465.6125 354.15018 4123.32 L 101.18577 4755.731 L 75.88933 4781.0273 L 50.592884 4831.6206 L 50.592884 4856.917 L 50.592884 4882.2134 L 25.296442 4882.2134 L 25.296442 4882.2134 L 25.296442 4907.51 L 25.296442 4907.51 L 25.296442 4907.51 L 0.0 4907.51 L 0.0 4856.917 L 0.0 4806.3237 L 25.296442 4705.138 Q 50.592884 4603.9526 75.88933 4502.7666 Q 101.18577 4401.581 126.48221 4275.0986 Q 151.77866 4173.913 202.37154 4072.727 Q 252.96442 3946.2449 303.5573 3769.17 Q 328.85373 3617.391 354.15018 3440.3162 L 379.44662 3288.5374 L 379.44662 3288.5374 Q 404.74307 3288.5374 430.03952 3212.6482 Q 480.6324 3111.4624 505.92883 2959.6836 L 556.5217 2782.6086 L 556.5217 2782.6086 Q 581.8182 2757.3123 581.8182 2757.3123 L 607.1146 2757.3123 L 607.1146 2706.7192 Q 607.1146 2656.1265 657.70746 2377.8655 L 683.0039 2099.6047 L 708.30035 2099.6047 L 733.5968 2099.6047 L 758.89325 2074.3083 L 809.48615 2049.0117 L 860.07904 2049.0117 Q 910.6719 2049.0117 885.3755 2023.7153 Q 860.07904 2023.7153 860.07904 1998.419 Q 860.07904 1973.1224 910.6719 1973.1224 Q 986.5612 1998.419 1011.85767 1947.826 Q 1011.85767 1922.5295 1037.1542 1922.5295 Q 1062.4506 1922.5295 1062.4506 1846.6403 Q 1087.747 1796.0474 1113.0435 1796.0474 Q 1163.6364 1796.0474 1188.9327 1694.8616 Q 1214.2292 1618.9723 1264.8221 1593.6758 Q 1290.1185 1593.6758 1290.1185 1543.083 Q 1315.4149 1517.7865 1264.8221 1492.4901 Q 1239.5256 1492.4901 1264.8221 1467.1936 Q 1264.8221 1441.8972 1239.5256 1239.5256 L 1188.9327 1037.1542 L 1188.9327 1037.1542 L 1163.6364 1037.1542 L 1163.6364 1037.1542 L 1163.6364 1037.1542 L 1163.6364 1037.1542 L 1163.6364 1011.85767 L 1138.3398 1011.85767 L 1138.3398 1011.85767 L 1113.0435 1011.85767 Q 1087.747 986.5612 1011.85767 986.5612 Q 935.9683 986.5612 885.3755 1037.1542 L 834.7826 1037.1542 L 834.7826 1062.4506 L 809.48615 1062.4506 L 809.48615 1062.4506 L 809.48615 1087.747 L 784.1897 1087.747 L 758.89325 1087.747 L 758.89325 1087.747 L 733.5968 1087.747 L 733.5968 1113.0435 L 708.30035 1113.0435 L 708.30035 1113.0435 L 708.30035 1113.0435 L 708.30035 1113.0435 L 708.30035 1113.0435 L 683.0039 1087.747 L 683.0039 1062.4506 L 708.30035 1062.4506 L 758.89325 1037.1542 L 758.89325 1037.1542 L 758.89325 1037.1542 L 784.1897 1037.1542 L 784.1897 1037.1542 L 784.1897 1011.85767 L 809.48615 1011.85767 L 809.48615 1011.85767 L 809.48615 986.5612 L 834.7826 986.5612 L 860.07904 986.5612 L 1037.1542 860.07904 Q 1214.2292 733.5968 1264.8221 758.89325 Q 1340.7114 784.1897 1340.7114 809.48615 Q 1340.7114 834.7826 1391.3043 834.7826 Q 1441.8972 860.07904 1441.8972 935.9683 Q 1441.8972 1011.85767 1467.1936 1037.1542 Q 1517.7865 1037.1542 1517.7865 1062.4506 L 1517.7865 1087.747 L 1543.083 1087.747 L 1568.3794 1087.747 L 1568.3794 1062.4506 L 1568.3794 1037.1542 L 1593.6758 1037.1542 L 1593.6758 1037.1542 L 1644.2687 1011.85767 L 1694.8616 986.5612 L 1770.751 860.07904 Q 1821.3438 708.30035 1846.6403 657.70746 Q 1846.6403 607.1146 1922.5295 607.1146 L 2023.7153 581.8182 L 2074.3083 581.8182 L 2099.6047 581.8182 L 2099.6047 556.5217 L 2124.9011 556.5217 L 2124.9011 531.2253 L 2124.9011 505.92883 L 2124.9011 505.92883 Q 2124.9011 505.92883 2150.1975 480.6324 L 2150.1975 480.6324 L 2150.1975 480.6324 Q 2175.494 480.6324 2175.494 480.6324 L 2175.494 455.33594 L 2175.494 430.03952 L 2175.494 430.03952 L 2175.494 430.03952 Q 2175.494 430.03952 2200.7905 430.03952 L 2200.7905 404.74307 L 2226.087 328.85373 Q 2276.6797 278.26086 2301.9763 278.26086 Q 2327.2727 278.26086 2327.2727 252.96442 L 2327.2727 227.66797 L 2327.2727 227.66797 L 2327.2727 227.66797 L 2352.569 227.66797 L 2352.569 227.66797 L 2352.569 202.37154 L 2377.8655 202.37154 L 2377.8655 177.07509 Q 2377.8655 126.48221 2403.1619 101.18577 L 2428.4585 75.88933 L 2428.4585 25.296442 z" svg:height="49.075096mm" draw:style-name="style-40" svg:viewBox="0.0 0.0 2479.0513 4907.51" svg:width="24.790512mm" svg:x="208.44269mm" svg:y="82.71937mm"/>
          <draw:path svg:d="M 758.89325 25.296442 L 758.89325 25.296442 L 860.07904 0.0 Q 986.5612 0.0 1062.4506 50.592884 Q 1113.0435 101.18577 1113.0435 151.77866 Q 1113.0435 202.37154 1163.6364 227.66797 Q 1214.2292 278.26086 1214.2292 328.85373 Q 1214.2292 379.44662 1239.5256 455.33594 Q 1264.8221 505.92883 1264.8221 531.2253 L 1264.8221 556.5217 L 1239.5256 581.8182 L 1214.2292 607.1146 L 1214.2292 607.1146 L 1214.2292 607.1146 L 1214.2292 632.4111 Q 1214.2292 632.4111 1188.9327 632.4111 L 1188.9327 657.70746 L 1188.9327 657.70746 L 1163.6364 657.70746 L 1163.6364 657.70746 L 1163.6364 657.70746 L 1163.6364 683.0039 L 1163.6364 683.0039 L 1138.3398 708.30035 L 1138.3398 708.30035 L 1113.0435 708.30035 Q 1087.747 708.30035 910.6719 708.30035 Q 708.30035 708.30035 708.30035 708.30035 Q 683.0039 733.5968 505.92883 708.30035 Q 328.85373 708.30035 227.66797 708.30035 Q 126.48221 758.89325 101.18577 834.7826 L 50.592884 935.9683 L 50.592884 935.9683 L 50.592884 910.6719 L 50.592884 910.6719 L 50.592884 910.6719 L 25.296442 986.5612 L 0.0 1062.4506 L 0.0 1062.4506 L 0.0 1062.4506 L 0.0 910.6719 Q 0.0 733.5968 25.296442 708.30035 Q 50.592884 708.30035 75.88933 632.4111 Q 101.18577 556.5217 177.07509 531.2253 Q 227.66797 505.92883 252.96442 480.6324 Q 252.96442 455.33594 354.15018 455.33594 Q 455.33594 455.33594 455.33594 354.15018 Q 455.33594 227.66797 430.03952 151.77866 L 404.74307 101.18577 L 404.74307 75.88933 L 404.74307 75.88933 L 379.44662 50.592884 L 379.44662 0.0 L 404.74307 0.0 L 404.74307 0.0 L 404.74307 0.0 L 404.74307 0.0 L 404.74307 25.296442 L 404.74307 25.296442 L 430.03952 25.296442 L 430.03952 50.592884 L 480.6324 75.88933 Q 505.92883 101.18577 531.2253 50.592884 Q 556.5217 -25.296442 657.70746 0.0 Q 758.89325 25.296442 758.89325 25.296442 z" svg:height="10.624506mm" draw:style-name="style-41" svg:viewBox="0.0 0.0 1264.8221 1062.4506" svg:width="12.648221mm" svg:x="121.92885mm" svg:y="167.46245mm"/>
          <draw:path svg:d="M 75.88933 25.296442 L 75.88933 -1.8189894E-12 L 303.5573 430.03952 Q 531.2253 834.7826 531.2253 860.07904 L 531.2253 885.3755 L 556.5217 910.6719 L 581.8182 935.9683 L 581.8182 986.5612 L 581.8182 1011.85767 L 581.8182 1037.1542 L 581.8182 1087.747 L 581.8182 1087.747 L 581.8182 1087.747 L 581.8182 1113.0435 L 581.8182 1113.0435 L 556.5217 1113.0435 L 556.5217 1087.747 L 556.5217 1087.747 L 531.2253 1087.747 L 531.2253 1087.747 L 531.2253 1087.747 L 531.2253 1062.4506 L 531.2253 1062.4506 L 505.92883 1062.4506 L 505.92883 1037.1542 L 505.92883 1037.1542 L 480.6324 1037.1542 L 480.6324 1011.85767 L 480.6324 986.5612 L 455.33594 961.2648 L 430.03952 935.9683 L 430.03952 910.6719 Q 430.03952 885.3755 278.26086 581.8182 L 126.48221 303.5573 L 101.18577 278.26086 L 75.88933 227.66797 L 75.88933 227.66797 L 75.88933 227.66797 L 75.88933 202.37154 L 75.88933 202.37154 L 75.88933 177.07509 L 75.88933 151.77866 L 50.592884 126.48221 Q 25.296442 101.18577 25.296442 75.88933 L 0.0 25.296442 L 25.296442 25.296442 L 50.592884 25.296442 L 50.592884 50.592884 L 75.88933 50.592884 L 75.88933 25.296442 z" svg:height="11.130434mm" draw:style-name="style-42" svg:viewBox="0.0 0.0 581.8182 1113.0435" svg:width="5.8181815mm" svg:x="295.20947mm" svg:y="147.47826mm"/>
          <draw:path svg:d="M 2099.6047 0.0 L 2124.9011 0.0 L 2150.1975 25.296442 Q 2150.1975 75.88933 2175.494 75.88933 L 2175.494 101.18577 L 2150.1975 252.96442 Q 2124.9011 430.03952 2099.6047 581.8182 Q 2049.0117 758.89325 1998.419 885.3755 Q 1947.826 986.5612 1922.5295 1087.747 Q 1897.2332 1214.2292 1871.9366 1315.4149 Q 1846.6403 1416.6007 1821.3438 1517.7865 L 1796.0474 1618.9723 L 1796.0474 1669.5652 L 1796.0474 1720.1581 L 1821.3438 1720.1581 L 1821.3438 1720.1581 L 1796.0474 1897.2332 Q 1745.4545 2074.3083 1745.4545 2150.1975 L 1745.4545 2200.7905 L 1720.1581 2251.3833 L 1694.8616 2301.9763 L 1694.8616 2301.9763 L 1694.8616 2301.9763 L 1694.8616 2327.2727 L 1694.8616 2327.2727 L 1669.5652 2327.2727 L 1669.5652 2327.2727 L 1669.5652 2251.3833 Q 1644.2687 2175.494 1593.6758 2124.9011 Q 1543.083 2074.3083 1543.083 2049.0117 L 1543.083 2023.7153 L 1517.7865 1998.419 L 1492.4901 1947.826 L 1492.4901 1947.826 L 1492.4901 1947.826 L 1492.4901 1922.5295 L 1492.4901 1922.5295 L 1467.1936 1973.1224 Q 1441.8972 2023.7153 1391.3043 2099.6047 Q 1315.4149 2150.1975 1264.8221 2175.494 Q 1214.2292 2200.7905 1214.2292 2226.087 Q 1188.9327 2251.3833 1163.6364 2251.3833 Q 1138.3398 2276.6797 1138.3398 2251.3833 Q 1138.3398 2226.087 1087.747 2226.087 L 1037.1542 2251.3833 L 1037.1542 2251.3833 L 1037.1542 2251.3833 L 1011.85767 2251.3833 L 1011.85767 2251.3833 L 1011.85767 2276.6797 L 1011.85767 2276.6797 L 986.5612 2276.6797 Q 986.5612 2301.9763 986.5612 2276.6797 Q 961.2648 2251.3833 885.3755 2226.087 Q 809.48615 2200.7905 683.0039 2251.3833 L 581.8182 2276.6797 L 581.8182 2276.6797 L 556.5217 2251.3833 L 556.5217 2251.3833 L 531.2253 2251.3833 L 531.2253 2251.3833 L 531.2253 2251.3833 L 531.2253 2276.6797 L 531.2253 2276.6797 L 505.92883 2276.6797 L 505.92883 2301.9763 L 480.6324 2301.9763 L 455.33594 2301.9763 L 455.33594 2327.2727 L 430.03952 2327.2727 L 430.03952 2327.2727 L 430.03952 2352.569 L 430.03952 2352.569 L 430.03952 2352.569 L 404.74307 2352.569 Q 404.74307 2352.569 354.15018 2327.2727 Q 328.85373 2327.2727 252.96442 2327.2727 Q 202.37154 2301.9763 177.07509 2327.2727 L 126.48221 2352.569 L 126.48221 2352.569 L 126.48221 2352.569 L 126.48221 2377.8655 L 126.48221 2377.8655 L 101.18577 2377.8655 L 101.18577 2352.569 L 101.18577 2352.569 L 75.88933 2352.569 L 75.88933 2327.2727 L 75.88933 2301.9763 L 126.48221 2301.9763 Q 151.77866 2301.9763 126.48221 2251.3833 Q 75.88933 2200.7905 75.88933 2200.7905 Q 75.88933 2175.494 75.88933 2150.1975 Q 75.88933 2099.6047 75.88933 2074.3083 Q 25.296442 2049.0117 50.592884 1998.419 Q 50.592884 1947.826 25.296442 1947.826 Q 0.0 1947.826 0.0 1922.5295 Q 0.0 1897.2332 25.296442 1897.2332 Q 50.592884 1897.2332 50.592884 1846.6403 Q 75.88933 1796.0474 101.18577 1745.4545 Q 151.77866 1694.8616 278.26086 1593.6758 Q 430.03952 1517.7865 505.92883 1492.4901 Q 581.8182 1441.8972 657.70746 1391.3043 Q 733.5968 1340.7114 733.5968 1264.8221 L 758.89325 1214.2292 L 758.89325 1214.2292 L 784.1897 1214.2292 L 784.1897 1214.2292 L 784.1897 1188.9327 L 809.48615 1188.9327 L 834.7826 1188.9327 L 885.3755 1188.9327 Q 935.9683 1163.6364 986.5612 1113.0435 Q 1037.1542 1087.747 1113.0435 1037.1542 Q 1188.9327 986.5612 1290.1185 935.9683 Q 1391.3043 885.3755 1441.8972 809.48615 Q 1543.083 733.5968 1543.083 733.5968 L 1543.083 708.30035 L 1745.4545 531.2253 Q 1922.5295 379.44662 1998.419 177.07509 Q 2074.3083 0.0 2099.6047 0.0 z" svg:height="23.778656mm" draw:style-name="style-43" svg:viewBox="0.0 0.0 2175.494 2377.8655" svg:width="21.75494mm" svg:x="190.48221mm" svg:y="114.59288mm"/>
          <draw:path svg:d="M 25.296442 25.296442 L 0.0 0.0 L 50.592884 50.592884 Q 101.18577 75.88933 126.48221 126.48221 Q 151.77866 177.07509 151.77866 177.07509 L 151.77866 177.07509 L 151.77866 252.96442 Q 151.77866 303.5573 177.07509 303.5573 L 202.37154 303.5573 L 202.37154 430.03952 Q 202.37154 556.5217 227.66797 607.1146 L 227.66797 657.70746 L 202.37154 657.70746 Q 202.37154 632.4111 177.07509 708.30035 Q 151.77866 784.1897 151.77866 784.1897 L 151.77866 809.48615 L 151.77866 809.48615 Q 151.77866 809.48615 126.48221 758.89325 L 126.48221 733.5968 L 126.48221 708.30035 Q 101.18577 683.0039 101.18577 556.5217 Q 50.592884 404.74307 50.592884 227.66797 Q 50.592884 50.592884 25.296442 25.296442 z" svg:height="8.094861mm" draw:style-name="style-44" svg:viewBox="0.0 0.0 227.66797 809.48615" svg:width="2.2766798mm" svg:x="167.46245mm" svg:y="118.89328mm"/>
          <draw:path svg:d="M 101.18577 202.37154 L 151.77866 9.094947E-13 L 151.77866 9.094947E-13 L 151.77866 9.094947E-13 L 177.07509 25.296442 L 177.07509 50.592884 L 177.07509 328.85373 L 177.07509 607.1146 L 278.26086 607.1146 Q 379.44662 607.1146 379.44662 632.4111 L 379.44662 632.4111 L 379.44662 632.4111 Q 379.44662 657.70746 252.96442 657.70746 Q 101.18577 657.70746 50.592884 607.1146 L 0.0 556.5217 L 0.0 556.5217 L 0.0 556.5217 L 0.0 531.2253 L 25.296442 531.2253 L 25.296442 531.2253 Q 50.592884 531.2253 50.592884 505.92883 L 50.592884 505.92883 L 25.296442 505.92883 L 25.296442 505.92883 L 25.296442 455.33594 Q 50.592884 430.03952 101.18577 202.37154 z" svg:height="6.577075mm" draw:style-name="style-45" svg:viewBox="0.0 0.0 379.44662 657.70746" svg:width="3.7944663mm" svg:x="106.245056mm" svg:y="77.40711mm"/>
          <draw:path svg:d="M 177.07509 0.0 L 202.37154 0.0 L 151.77866 126.48221 Q 101.18577 252.96442 101.18577 252.96442 L 75.88933 252.96442 L 75.88933 354.15018 Q 25.296442 430.03952 25.296442 430.03952 L 25.296442 430.03952 L 25.296442 328.85373 Q 25.296442 227.66797 0.0 202.37154 Q -25.296442 202.37154 0.0 151.77866 L 25.296442 101.18577 L 75.88933 50.592884 Q 151.77866 0.0 177.07509 0.0 z" svg:height="4.300395mm" draw:style-name="style-46" svg:viewBox="0.0 0.0 202.37154 430.03952" svg:width="2.0237153mm" svg:x="152.03162mm" svg:y="117.37549mm"/>
          <draw:path svg:d="M 151.77866 0.0 L 227.66797 0.0 L 252.96442 0.0 L 303.5573 0.0 L 303.5573 25.296442 Q 303.5573 50.592884 328.85373 75.88933 Q 354.15018 75.88933 354.15018 101.18577 Q 354.15018 126.48221 354.15018 151.77866 L 354.15018 151.77866 L 354.15018 177.07509 L 354.15018 202.37154 L 354.15018 202.37154 Q 328.85373 227.66797 303.5573 227.66797 L 303.5573 227.66797 L 303.5573 202.37154 Q 303.5573 177.07509 177.07509 126.48221 L 75.88933 101.18577 L 75.88933 101.18577 L 75.88933 75.88933 L 50.592884 75.88933 Q 0.0 75.88933 0.0 50.592884 Q 0.0 25.296442 50.592884 25.296442 Q 101.18577 25.296442 151.77866 0.0 z" svg:height="2.2766798mm" draw:style-name="style-47" svg:viewBox="0.0 0.0 354.15018 227.66797" svg:width="3.5415018mm" svg:x="139.63635mm" svg:y="114.59288mm"/>
          <draw:path svg:d="M 354.15018 0.0 L 379.44662 0.0 L 379.44662 50.592884 L 379.44662 75.88933 L 328.85373 101.18577 Q 303.5573 151.77866 252.96442 227.66797 Q 252.96442 303.5573 227.66797 303.5573 L 227.66797 328.85373 L 227.66797 354.15018 L 227.66797 354.15018 L 227.66797 354.15018 L 227.66797 379.44662 L 227.66797 379.44662 L 202.37154 379.44662 L 151.77866 480.6324 Q 101.18577 581.8182 75.88933 607.1146 L 75.88933 607.1146 L 75.88933 607.1146 Q 50.592884 607.1146 25.296442 607.1146 Q -25.296442 632.4111 0.0 581.8182 L 0.0 531.2253 L 0.0 531.2253 Q 25.296442 505.92883 25.296442 505.92883 L 25.296442 505.92883 L 50.592884 505.92883 Q 50.592884 505.92883 50.592884 480.6324 L 50.592884 480.6324 L 50.592884 455.33594 Q 50.592884 430.03952 101.18577 354.15018 L 126.48221 252.96442 L 151.77866 252.96442 Q 151.77866 252.96442 202.37154 126.48221 L 278.26086 25.296442 L 303.5573 25.296442 L 303.5573 0.0 L 328.85373 0.0 Q 354.15018 0.0 354.15018 0.0 z" svg:height="6.071146mm" draw:style-name="style-48" svg:viewBox="0.0 0.0 379.44662 607.1146" svg:width="3.7944663mm" svg:x="109.28063mm" svg:y="121.42292mm"/>
          <draw:path svg:d="M 1037.1542 0.0 L 1062.4506 0.0 L 1062.4506 25.296442 L 1037.1542 25.296442 L 1037.1542 75.88933 L 1037.1542 101.18577 L 1062.4506 101.18577 L 1062.4506 126.48221 L 1062.4506 126.48221 L 1087.747 126.48221 L 1087.747 126.48221 L 1087.747 126.48221 L 1087.747 101.18577 L 1087.747 101.18577 L 1113.0435 101.18577 L 1113.0435 75.88933 L 1138.3398 75.88933 L 1163.6364 75.88933 L 1188.9327 101.18577 L 1214.2292 101.18577 L 1214.2292 126.48221 Q 1188.9327 177.07509 1163.6364 177.07509 Q 1113.0435 202.37154 1113.0435 227.66797 Q 1087.747 278.26086 1037.1542 303.5573 Q 986.5612 328.85373 935.9683 328.85373 Q 885.3755 328.85373 885.3755 379.44662 Q 910.6719 404.74307 860.07904 430.03952 L 784.1897 455.33594 L 784.1897 455.33594 L 784.1897 480.6324 L 758.89325 480.6324 L 733.5968 480.6324 L 708.30035 505.92883 L 683.0039 505.92883 L 683.0039 531.2253 L 683.0039 581.8182 L 683.0039 632.4111 Q 683.0039 657.70746 657.70746 657.70746 Q 632.4111 657.70746 556.5217 733.5968 Q 480.6324 834.7826 354.15018 834.7826 L 227.66797 834.7826 L 202.37154 834.7826 L 177.07509 834.7826 L 75.88933 809.48615 L 0.0 784.1897 L 0.0 784.1897 L 0.0 784.1897 L 25.296442 784.1897 L 75.88933 784.1897 L 75.88933 758.89325 L 75.88933 758.89325 L 101.18577 758.89325 L 101.18577 733.5968 L 101.18577 733.5968 L 126.48221 733.5968 L 126.48221 607.1146 Q 151.77866 480.6324 177.07509 480.6324 Q 202.37154 430.03952 278.26086 430.03952 Q 328.85373 430.03952 328.85373 404.74307 Q 328.85373 379.44662 354.15018 379.44662 L 354.15018 379.44662 L 354.15018 379.44662 L 354.15018 379.44662 L 379.44662 404.74307 L 404.74307 404.74307 L 404.74307 379.44662 L 430.03952 354.15018 L 430.03952 354.15018 L 430.03952 328.85373 L 430.03952 328.85373 L 430.03952 328.85373 L 455.33594 328.85373 L 455.33594 328.85373 L 480.6324 303.5573 L 505.92883 278.26086 L 581.8182 227.66797 Q 657.70746 177.07509 683.0039 151.77866 Q 708.30035 151.77866 733.5968 101.18577 Q 784.1897 25.296442 784.1897 25.296442 L 809.48615 25.296442 L 885.3755 50.592884 Q 961.2648 75.88933 986.5612 25.296442 Q 1011.85767 25.296442 1037.1542 0.0 z" svg:height="8.347826mm" draw:style-name="style-49" svg:viewBox="0.0 0.0 1214.2292 834.7826" svg:width="12.142292mm" svg:x="46.798416mm" svg:y="14.924901mm"/>
          <draw:path svg:d="M 50.592884 328.85373 L 50.592884 0.0 L 101.18577 0.0 Q 151.77866 25.296442 177.07509 151.77866 Q 202.37154 278.26086 227.66797 278.26086 L 227.66797 278.26086 L 227.66797 303.5573 L 252.96442 354.15018 L 252.96442 354.15018 L 252.96442 354.15018 L 252.96442 784.1897 Q 252.96442 1214.2292 303.5573 1264.8221 Q 303.5573 1315.4149 328.85373 1315.4149 L 328.85373 1340.7114 L 303.5573 1340.7114 Q 278.26086 1315.4149 252.96442 1239.5256 Q 202.37154 1163.6364 177.07509 1163.6364 Q 151.77866 1163.6364 151.77866 1113.0435 Q 151.77866 1037.1542 126.48221 1037.1542 Q 101.18577 1011.85767 50.592884 961.2648 L 25.296442 885.3755 L 25.296442 834.7826 L 0.0 784.1897 L 0.0 733.5968 Q 0.0 683.0039 25.296442 657.70746 Q 50.592884 657.70746 50.592884 328.85373 z" svg:height="13.407114mm" draw:style-name="style-50" svg:viewBox="0.0 0.0 328.85373 1340.7114" svg:width="3.2885375mm" svg:x="202.37154mm" svg:y="55.652172mm"/>
          <draw:path svg:d="M 935.9683 278.26086 L 935.9683 278.26086 L 935.9683 303.5573 L 935.9683 328.85373 L 961.2648 328.85373 L 961.2648 328.85373 L 935.9683 354.15018 Q 910.6719 354.15018 910.6719 379.44662 L 885.3755 430.03952 L 885.3755 430.03952 L 885.3755 430.03952 L 885.3755 505.92883 Q 860.07904 581.8182 834.7826 607.1146 L 809.48615 607.1146 L 784.1897 607.1146 L 758.89325 632.4111 L 708.30035 632.4111 L 657.70746 632.4111 L 657.70746 607.1146 Q 632.4111 607.1146 632.4111 607.1146 Q 632.4111 632.4111 480.6324 632.4111 Q 354.15018 632.4111 328.85373 581.8182 Q 278.26086 505.92883 202.37154 505.92883 L 126.48221 480.6324 L 101.18577 505.92883 L 75.88933 531.2253 L 75.88933 531.2253 L 75.88933 531.2253 L 50.592884 531.2253 L 50.592884 531.2253 L 25.296442 531.2253 L -4.5474735E-13 531.2253 L -4.5474735E-13 531.2253 L 25.296442 531.2253 L 25.296442 531.2253 L 25.296442 505.92883 L 25.296442 480.6324 L 25.296442 455.33594 L 25.296442 430.03952 L 25.296442 404.74307 L 75.88933 379.44662 Q 151.77866 379.44662 151.77866 354.15018 L 151.77866 354.15018 L 151.77866 354.15018 L 177.07509 354.15018 L 177.07509 354.15018 L 177.07509 328.85373 L 177.07509 328.85373 L 177.07509 328.85373 L 202.37154 328.85373 L 202.37154 328.85373 L 202.37154 303.5573 L 227.66797 303.5573 L 227.66797 303.5573 L 227.66797 278.26086 L 227.66797 278.26086 Q 227.66797 278.26086 252.96442 151.77866 L 278.26086 25.296442 L 278.26086 25.296442 L 278.26086 25.296442 L 354.15018 0.0 Q 430.03952 -25.296442 581.8182 25.296442 Q 708.30035 75.88933 733.5968 101.18577 Q 733.5968 126.48221 809.48615 177.07509 Q 885.3755 227.66797 910.6719 252.96442 Q 935.9683 278.26086 935.9683 278.26086 z" svg:height="6.3241105mm" draw:style-name="style-51" svg:viewBox="0.0 0.0 961.2648 632.4111" svg:width="9.612648mm" svg:x="39.209484mm" svg:y="29.596836mm"/>
          <draw:path svg:d="M 177.07509 227.66797 L 202.37154 227.66797 L 354.15018 455.33594 Q 480.6324 683.0039 480.6324 708.30035 L 505.92883 708.30035 L 505.92883 733.5968 L 505.92883 758.89325 L 531.2253 758.89325 L 531.2253 784.1897 L 531.2253 784.1897 L 556.5217 784.1897 L 556.5217 784.1897 L 556.5217 784.1897 L 556.5217 758.89325 L 556.5217 758.89325 L 581.8182 683.0039 L 607.1146 607.1146 L 607.1146 607.1146 L 607.1146 632.4111 L 607.1146 632.4111 L 607.1146 632.4111 L 632.4111 632.4111 L 632.4111 632.4111 L 632.4111 657.70746 L 657.70746 657.70746 L 657.70746 683.0039 L 657.70746 708.30035 L 708.30035 809.48615 Q 733.5968 885.3755 758.89325 910.6719 Q 784.1897 910.6719 885.3755 1138.3398 Q 1011.85767 1340.7114 1011.85767 1441.8972 Q 1062.4506 1543.083 1163.6364 1745.4545 Q 1264.8221 1947.826 1290.1185 1947.826 L 1290.1185 1973.1224 L 1290.1185 1998.419 Q 1315.4149 1998.419 1315.4149 1998.419 L 1315.4149 1998.419 L 1315.4149 2023.7153 L 1315.4149 2023.7153 L 1340.7114 2049.0117 L 1366.0078 2074.3083 L 1416.6007 2200.7905 Q 1517.7865 2352.569 1517.7865 2352.569 L 1517.7865 2377.8655 L 1492.4901 2504.3477 Q 1467.1936 2605.5334 1517.7865 2681.4229 Q 1568.3794 2757.3123 1568.3794 2782.6086 L 1568.3794 2807.905 L 1593.6758 2833.2014 L 1618.9723 2858.4978 L 1618.9723 2858.4978 L 1618.9723 2858.4978 L 1618.9723 2883.7944 L 1618.9723 2883.7944 L 1618.9723 2909.0908 L 1618.9723 2959.6836 L 1618.9723 2959.6836 L 1618.9723 2959.6836 L 1593.6758 2934.3872 L 1568.3794 2909.0908 L 1568.3794 2909.0908 L 1568.3794 2909.0908 L 1543.083 2909.0908 L 1543.083 2909.0908 L 1543.083 2883.7944 L 1517.7865 2883.7944 L 1517.7865 2883.7944 L 1517.7865 2858.4978 L 1517.7865 2858.4978 L 1517.7865 2858.4978 L 1492.4901 2858.4978 L 1492.4901 2858.4978 L 1492.4901 2833.2014 L 1467.1936 2833.2014 L 1467.1936 2833.2014 L 1467.1936 2807.905 L 1467.1936 2807.905 L 1467.1936 2807.905 L 1441.8972 2807.905 L 1441.8972 2807.905 L 1416.6007 2807.905 L 1391.3043 2807.905 L 1391.3043 2807.905 L 1391.3043 2807.905 L 1391.3043 2807.905 Q 1366.0078 2807.905 1163.6364 2352.569 Q 910.6719 1871.9366 758.89325 1618.9723 Q 607.1146 1366.0078 607.1146 1366.0078 L 581.8182 1366.0078 L 581.8182 1366.0078 Q 556.5217 1366.0078 430.03952 1062.4506 Q 278.26086 784.1897 151.77866 480.6324 L 25.296442 177.07509 L 0.0 50.592884 Q -50.592884 -50.592884 0.0 1.8189894E-12 Q 50.592884 50.592884 101.18577 126.48221 Q 151.77866 227.66797 177.07509 227.66797 z M 1441.8972 2554.9407 Q 1441.8972 2554.9407 1441.8972 2529.6443 L 1467.1936 2529.6443 L 1467.1936 2554.9407 Q 1467.1936 2554.9407 1441.8972 2554.9407 z" svg:height="29.596836mm" draw:style-name="style-52" svg:viewBox="0.0 0.0 1618.9723 2959.6836" svg:width="16.189722mm" svg:x="297.9921mm" svg:y="158.60869mm"/>
          <draw:path svg:d="M 126.48221 0.0 L 177.07509 0.0 L 202.37154 0.0 Q 227.66797 0.0 227.66797 25.296442 Q 252.96442 50.592884 252.96442 75.88933 L 278.26086 75.88933 L 303.5573 354.15018 Q 328.85373 632.4111 328.85373 657.70746 Q 328.85373 657.70746 303.5573 657.70746 L 303.5573 657.70746 L 278.26086 657.70746 Q 278.26086 657.70746 177.07509 683.0039 L 75.88933 683.0039 L 75.88933 657.70746 L 75.88933 632.4111 L 75.88933 607.1146 Q 75.88933 607.1146 50.592884 607.1146 L 50.592884 607.1146 L 50.592884 505.92883 L 50.592884 404.74307 L 50.592884 354.15018 Q 25.296442 303.5573 25.296442 202.37154 L 0.0 75.88933 L 0.0 75.88933 Q 25.296442 75.88933 25.296442 50.592884 L 25.296442 50.592884 L 25.296442 50.592884 L 25.296442 50.592884 L 50.592884 50.592884 L 50.592884 50.592884 L 75.88933 25.296442 Q 101.18577 0.0 126.48221 0.0 z" svg:height="6.8300395mm" draw:style-name="style-53" svg:viewBox="0.0 0.0 328.85373 683.0039" svg:width="3.2885375mm" svg:x="169.2332mm" svg:y="121.42292mm"/>
          <draw:path svg:d="M 1467.1936 0.0 L 1492.4901 0.0 L 1467.1936 101.18577 Q 1441.8972 177.07509 1391.3043 278.26086 Q 1340.7114 379.44662 1264.8221 455.33594 Q 1188.9327 531.2253 1214.2292 683.0039 Q 1239.5256 809.48615 1214.2292 809.48615 Q 1188.9327 809.48615 1188.9327 986.5612 Q 1188.9327 1188.9327 1214.2292 1188.9327 Q 1239.5256 1188.9327 1239.5256 1290.1185 Q 1239.5256 1366.0078 1239.5256 1340.7114 Q 1239.5256 1315.4149 1264.8221 1492.4901 Q 1290.1185 1644.2687 1239.5256 1998.419 Q 1188.9327 2352.569 1264.8221 2453.755 Q 1340.7114 2580.237 1366.0078 2580.237 L 1366.0078 2605.5334 L 1366.0078 2605.5334 L 1391.3043 2605.5334 L 1391.3043 2605.5334 L 1391.3043 2605.5334 L 1391.3043 2630.8298 L 1391.3043 2630.8298 L 1416.6007 2630.8298 L 1416.6007 2656.1265 L 1441.8972 2656.1265 L 1467.1936 2656.1265 L 1467.1936 2681.4229 L 1492.4901 2681.4229 L 1492.4901 2706.7192 L 1492.4901 2732.0156 L 1467.1936 2732.0156 L 1441.8972 2706.7192 L 1441.8972 2706.7192 L 1441.8972 2706.7192 L 1416.6007 2706.7192 L 1416.6007 2706.7192 L 1416.6007 2732.0156 L 1391.3043 2732.0156 L 1391.3043 2732.0156 L 1391.3043 2706.7192 L 1340.7114 2706.7192 L 1315.4149 2706.7192 L 1290.1185 2706.7192 L 1290.1185 2706.7192 L 1290.1185 2681.4229 Q 1290.1185 2681.4229 1188.9327 2605.5334 Q 1113.0435 2504.3477 935.9683 2529.6443 Q 758.89325 2554.9407 758.89325 2580.237 Q 733.5968 2605.5334 581.8182 2681.4229 Q 404.74307 2757.3123 328.85373 2833.2014 Q 278.26086 2909.0908 252.96442 2909.0908 L 227.66797 2909.0908 L 177.07509 2909.0908 Q 151.77866 2909.0908 126.48221 2934.3872 L 75.88933 2959.6836 L 75.88933 2959.6836 L 75.88933 2959.6836 L 50.592884 2959.6836 L 50.592884 2959.6836 L 50.592884 2984.9802 L 25.296442 2984.9802 L 25.296442 2934.3872 L 25.296442 2883.7944 L 1.8189894E-12 2858.4978 L 1.8189894E-12 2833.2014 L 25.296442 2833.2014 Q 50.592884 2807.905 25.296442 2807.905 Q 1.8189894E-12 2807.905 1.8189894E-12 2099.6047 L 1.8189894E-12 1366.0078 L 1.8189894E-12 1366.0078 L 1.8189894E-12 1340.7114 L 1.8189894E-12 1340.7114 L 25.296442 1340.7114 L 25.296442 1290.1185 L 25.296442 1239.5256 L 50.592884 1239.5256 L 75.88933 1239.5256 L 75.88933 1264.8221 L 75.88933 1264.8221 L 202.37154 1062.4506 Q 303.5573 885.3755 328.85373 860.07904 Q 379.44662 860.07904 455.33594 733.5968 Q 531.2253 607.1146 556.5217 556.5217 Q 581.8182 480.6324 607.1146 480.6324 Q 632.4111 480.6324 607.1146 455.33594 Q 607.1146 430.03952 657.70746 404.74307 Q 733.5968 379.44662 758.89325 303.5573 Q 809.48615 227.66797 860.07904 202.37154 Q 885.3755 151.77866 910.6719 126.48221 L 910.6719 126.48221 L 910.6719 126.48221 L 910.6719 126.48221 L 910.6719 101.18577 L 935.9683 101.18577 L 935.9683 101.18577 L 935.9683 126.48221 L 961.2648 126.48221 L 986.5612 126.48221 L 986.5612 75.88933 L 986.5612 50.592884 L 1011.85767 50.592884 L 1011.85767 75.88933 L 1011.85767 75.88933 L 1037.1542 75.88933 L 1037.1542 75.88933 L 1037.1542 75.88933 L 1037.1542 101.18577 L 1037.1542 101.18577 L 1087.747 101.18577 Q 1087.747 101.18577 1113.0435 151.77866 Q 1138.3398 177.07509 1138.3398 202.37154 L 1138.3398 202.37154 L 1239.5256 101.18577 Q 1340.7114 0.0 1340.7114 25.296442 Q 1366.0078 25.296442 1391.3043 25.296442 Q 1441.8972 -25.296442 1467.1936 0.0 z M 1366.0078 252.96442 Q 1366.0078 227.66797 1366.0078 227.66797 Q 1391.3043 227.66797 1391.3043 227.66797 Q 1391.3043 252.96442 1366.0078 252.96442 z M 1340.7114 303.5573 Q 1340.7114 278.26086 1340.7114 278.26086 Q 1340.7114 278.26086 1340.7114 278.26086 Q 1340.7114 303.5573 1340.7114 303.5573 z" svg:height="29.849802mm" draw:style-name="style-54" svg:viewBox="0.0 0.0 1492.4901 2984.9802" svg:width="14.924901mm" svg:x="116.6166mm" svg:y="24.537548mm"/>
          <draw:path svg:d="M 556.5217 480.6324 L 556.5217 607.1146 L 581.8182 607.1146 L 581.8182 632.4111 L 581.8182 632.4111 Q 581.8182 657.70746 607.1146 657.70746 L 607.1146 657.70746 L 607.1146 708.30035 Q 632.4111 733.5968 657.70746 733.5968 Q 683.0039 758.89325 683.0039 758.89325 L 683.0039 758.89325 L 657.70746 758.89325 Q 657.70746 758.89325 657.70746 784.1897 L 657.70746 784.1897 L 657.70746 784.1897 Q 657.70746 809.48615 556.5217 784.1897 L 455.33594 758.89325 L 455.33594 758.89325 L 455.33594 758.89325 L 430.03952 784.1897 L 404.74307 809.48615 L 404.74307 809.48615 L 404.74307 809.48615 L 404.74307 834.7826 L 404.74307 834.7826 L 404.74307 834.7826 Q 404.74307 834.7826 379.44662 784.1897 Q 354.15018 733.5968 303.5573 708.30035 L 252.96442 657.70746 L 202.37154 657.70746 Q 151.77866 657.70746 126.48221 683.0039 L 101.18577 708.30035 L 101.18577 708.30035 L 101.18577 708.30035 L 75.88933 708.30035 L 75.88933 708.30035 L 75.88933 733.5968 L 50.592884 733.5968 L 50.592884 733.5968 L 50.592884 758.89325 L 25.296442 758.89325 L 0.0 758.89325 L 0.0 733.5968 L 0.0 708.30035 L 25.296442 708.30035 L 25.296442 683.0039 L 25.296442 683.0039 L 50.592884 683.0039 L 50.592884 683.0039 L 50.592884 657.70746 L 50.592884 657.70746 L 75.88933 657.70746 L 75.88933 657.70746 L 101.18577 657.70746 L 101.18577 657.70746 L 101.18577 657.70746 L 101.18577 632.4111 L 101.18577 632.4111 L 126.48221 632.4111 L 126.48221 607.1146 L 126.48221 607.1146 L 151.77866 607.1146 L 151.77866 607.1146 Q 151.77866 607.1146 177.07509 556.5217 Q 202.37154 556.5217 303.5573 505.92883 Q 404.74307 455.33594 404.74307 252.96442 L 404.74307 25.296442 L 455.33594 0.0 Q 480.6324 0.0 505.92883 177.07509 Q 556.5217 354.15018 556.5217 480.6324 z" svg:height="8.347826mm" draw:style-name="style-55" svg:viewBox="0.0 0.0 683.0039 834.7826" svg:width="6.8300395mm" svg:x="164.9328mm" svg:y="112.3162mm"/>
          <draw:path svg:d="M 50.592884 75.88933 L 0.0 0.0 L 75.88933 50.592884 Q 151.77866 75.88933 177.07509 101.18577 L 202.37154 126.48221 L 202.37154 126.48221 L 202.37154 126.48221 L 227.66797 126.48221 L 227.66797 126.48221 L 252.96442 177.07509 Q 303.5573 177.07509 303.5573 202.37154 L 328.85373 202.37154 L 328.85373 202.37154 Q 328.85373 227.66797 354.15018 227.66797 L 354.15018 227.66797 L 430.03952 328.85373 Q 505.92883 455.33594 505.92883 480.6324 L 505.92883 505.92883 L 505.92883 505.92883 Q 480.6324 480.6324 455.33594 480.6324 L 430.03952 480.6324 L 430.03952 480.6324 Q 404.74307 455.33594 354.15018 404.74307 L 303.5573 354.15018 L 303.5573 328.85373 Q 303.5573 328.85373 278.26086 328.85373 L 278.26086 328.85373 L 278.26086 328.85373 Q 252.96442 303.5573 252.96442 303.5573 L 252.96442 303.5573 L 252.96442 278.26086 Q 252.96442 278.26086 227.66797 278.26086 L 227.66797 278.26086 L 227.66797 278.26086 Q 202.37154 252.96442 202.37154 252.96442 L 202.37154 252.96442 L 202.37154 227.66797 Q 202.37154 227.66797 151.77866 202.37154 L 151.77866 177.07509 L 126.48221 177.07509 Q 126.48221 177.07509 50.592884 75.88933 z" svg:height="5.0592885mm" draw:style-name="style-56" svg:viewBox="0.0 0.0 505.92883 505.92883" svg:width="5.0592885mm" svg:x="188.20552mm" svg:y="53.88142mm"/>
          <draw:path svg:d="M 379.44662 126.48221 L 455.33594 0.0 L 505.92883 0.0 Q 556.5217 0.0 556.5217 25.296442 L 556.5217 25.296442 L 556.5217 25.296442 Q 556.5217 50.592884 531.2253 50.592884 L 531.2253 75.88933 L 531.2253 75.88933 L 505.92883 75.88933 L 505.92883 126.48221 L 505.92883 177.07509 L 531.2253 177.07509 L 531.2253 177.07509 L 531.2253 202.37154 L 556.5217 202.37154 L 556.5217 202.37154 L 556.5217 227.66797 L 556.5217 227.66797 L 556.5217 227.66797 L 607.1146 252.96442 Q 657.70746 278.26086 683.0039 303.5573 Q 708.30035 328.85373 708.30035 354.15018 L 733.5968 354.15018 L 733.5968 379.44662 L 708.30035 404.74307 L 708.30035 404.74307 L 708.30035 404.74307 L 632.4111 404.74307 Q 556.5217 430.03952 455.33594 531.2253 Q 354.15018 632.4111 303.5573 632.4111 L 252.96442 632.4111 L 252.96442 632.4111 Q 252.96442 607.1146 227.66797 607.1146 L 227.66797 607.1146 L 202.37154 607.1146 Q 202.37154 581.8182 177.07509 581.8182 L 151.77866 581.8182 L 151.77866 556.5217 L 151.77866 556.5217 L 126.48221 556.5217 L 126.48221 531.2253 L 101.18577 531.2253 L 75.88933 531.2253 L 50.592884 505.92883 L 25.296442 505.92883 L 0.0 505.92883 L 0.0 505.92883 L 0.0 505.92883 L 0.0 480.6324 L 25.296442 480.6324 L 50.592884 480.6324 L 50.592884 455.33594 L 50.592884 455.33594 L 50.592884 430.03952 L 50.592884 430.03952 L 25.296442 430.03952 L 25.296442 430.03952 L 25.296442 430.03952 L 25.296442 430.03952 L 50.592884 404.74307 L 50.592884 404.74307 L 50.592884 404.74307 L 50.592884 404.74307 L 75.88933 404.74307 L 75.88933 430.03952 L 126.48221 430.03952 Q 177.07509 480.6324 202.37154 480.6324 L 252.96442 480.6324 L 252.96442 455.33594 L 252.96442 455.33594 L 252.96442 430.03952 Q 252.96442 430.03952 303.5573 328.85373 Q 303.5573 227.66797 379.44662 126.48221 z" svg:height="6.3241105mm" draw:style-name="style-57" svg:viewBox="0.0 0.0 733.5968 632.4111" svg:width="7.335968mm" svg:x="118.387344mm" svg:y="112.06324mm"/>
          <draw:path svg:d="M 0.0 0.0 L 25.296442 0.0 L 75.88933 75.88933 Q 101.18577 151.77866 126.48221 151.77866 Q 151.77866 151.77866 202.37154 252.96442 Q 252.96442 354.15018 278.26086 354.15018 Q 328.85373 379.44662 328.85373 404.74307 Q 354.15018 455.33594 379.44662 455.33594 Q 430.03952 480.6324 505.92883 657.70746 Q 581.8182 860.07904 607.1146 860.07904 Q 632.4111 860.07904 657.70746 910.6719 Q 683.0039 935.9683 683.0039 935.9683 L 683.0039 961.2648 L 683.0039 961.2648 L 683.0039 961.2648 L 708.30035 961.2648 L 708.30035 961.2648 L 708.30035 986.5612 L 733.5968 986.5612 L 733.5968 1011.85767 L 733.5968 1011.85767 L 683.0039 1011.85767 L 657.70746 1011.85767 L 657.70746 986.5612 L 632.4111 986.5612 L 632.4111 986.5612 L 632.4111 1011.85767 L 632.4111 1011.85767 L 632.4111 1011.85767 L 607.1146 1011.85767 L 607.1146 1011.85767 L 607.1146 1037.1542 L 607.1146 1037.1542 L 581.8182 1037.1542 L 581.8182 1011.85767 L 581.8182 1011.85767 L 581.8182 1011.85767 L 581.8182 1011.85767 L 581.8182 986.5612 L 556.5217 961.2648 L 531.2253 935.9683 L 531.2253 935.9683 L 531.2253 910.6719 L 531.2253 910.6719 Q 531.2253 910.6719 505.92883 910.6719 Q 505.92883 910.6719 278.26086 505.92883 Q 25.296442 151.77866 0.0 50.592884 Q -25.296442 -25.296442 0.0 0.0 z" svg:height="10.371541mm" draw:style-name="style-58" svg:viewBox="0.0 0.0 733.5968 1037.1542" svg:width="7.335968mm" svg:x="306.3399mm" svg:y="143.68379mm"/>
          <draw:path svg:d="M 151.77866 25.296442 L 151.77866 25.296442 L 151.77866 0.0 L 177.07509 0.0 L 177.07509 0.0 L 177.07509 25.296442 L 177.07509 25.296442 L 177.07509 25.296442 L 202.37154 25.296442 L 202.37154 25.296442 L 202.37154 50.592884 L 227.66797 50.592884 L 379.44662 227.66797 Q 531.2253 379.44662 531.2253 404.74307 L 556.5217 404.74307 L 607.1146 480.6324 Q 683.0039 581.8182 683.0039 581.8182 L 683.0039 607.1146 L 657.70746 607.1146 Q 632.4111 581.8182 632.4111 581.8182 L 632.4111 581.8182 L 607.1146 581.8182 L 607.1146 581.8182 L 581.8182 556.5217 Q 556.5217 556.5217 531.2253 632.4111 L 531.2253 733.5968 L 531.2253 733.5968 Q 505.92883 733.5968 430.03952 683.0039 L 354.15018 657.70746 L 354.15018 683.0039 L 379.44662 708.30035 L 379.44662 733.5968 Q 404.74307 733.5968 404.74307 758.89325 L 430.03952 758.89325 L 430.03952 784.1897 L 430.03952 809.48615 L 455.33594 834.7826 L 455.33594 834.7826 L 430.03952 834.7826 L 430.03952 834.7826 L 379.44662 834.7826 L 354.15018 834.7826 L 354.15018 809.48615 L 354.15018 784.1897 L 328.85373 784.1897 L 303.5573 784.1897 L 303.5573 758.89325 L 278.26086 758.89325 L 278.26086 758.89325 L 278.26086 733.5968 L 278.26086 733.5968 L 278.26086 733.5968 L 252.96442 733.5968 L 252.96442 733.5968 L 252.96442 708.30035 Q 227.66797 708.30035 227.66797 657.70746 Q 202.37154 607.1146 177.07509 607.1146 Q 151.77866 581.8182 101.18577 505.92883 Q 25.296442 404.74307 25.296442 328.85373 L 0.0 227.66797 L 25.296442 227.66797 L 50.592884 227.66797 L 75.88933 227.66797 Q 126.48221 227.66797 126.48221 177.07509 L 126.48221 126.48221 L 126.48221 75.88933 Q 126.48221 25.296442 151.77866 25.296442 z" svg:height="8.347826mm" draw:style-name="style-59" svg:viewBox="0.0 0.0 683.0039 834.7826" svg:width="6.8300395mm" svg:x="298.24506mm" svg:y="120.1581mm"/>
          <draw:path svg:d="M 1214.2292 25.296442 L 1214.2292 0.0 L 1897.2332 227.66797 Q 2580.237 455.33594 2732.0156 556.5217 Q 2858.4978 607.1146 2883.7944 632.4111 L 2909.0908 657.70746 L 2934.3872 657.70746 L 2959.6836 657.70746 L 2984.9802 683.0039 L 3010.2766 708.30035 L 3035.573 708.30035 L 3035.573 708.30035 L 3060.8694 733.5968 Q 3086.166 758.89325 3086.166 758.89325 L 3111.4624 758.89325 L 3136.7588 809.48615 Q 3136.7588 885.3755 3187.3516 910.6719 Q 3237.9446 910.6719 3237.9446 910.6719 L 3237.9446 910.6719 L 3237.9446 935.9683 L 3237.9446 935.9683 L 3364.4268 1011.85767 Q 3490.909 1087.747 3541.502 1163.6364 Q 3592.0947 1214.2292 3667.9841 1290.1185 Q 3743.8733 1366.0078 3743.8733 1416.6007 Q 3743.8733 1441.8972 3769.17 1441.8972 L 3794.4663 1467.1936 L 3794.4663 1467.1936 L 3794.4663 1467.1936 L 3819.7627 1467.1936 L 3819.7627 1467.1936 L 3819.7627 1441.8972 L 3845.059 1441.8972 L 3845.059 1441.8972 L 3845.059 1416.6007 L 3946.2449 1416.6007 L 4072.727 1416.6007 L 4098.0234 1416.6007 Q 4098.0234 1441.8972 4123.32 1467.1936 L 4123.32 1467.1936 L 4098.0234 1517.7865 Q 4098.0234 1543.083 4098.0234 1568.3794 Q 4148.6167 1593.6758 4148.6167 1618.9723 L 4148.6167 1669.5652 L 4199.2095 1720.1581 Q 4249.8022 1745.4545 4275.0986 1846.6403 Q 4300.395 1922.5295 4350.988 2049.0117 Q 4376.2847 2175.494 4376.2847 2175.494 Q 4401.581 2175.494 4401.581 2226.087 L 4401.581 2251.3833 L 4426.8774 2251.3833 L 4426.8774 2276.6797 L 4452.174 2276.6797 L 4477.47 2276.6797 L 4477.47 2301.9763 L 4502.7666 2301.9763 L 4502.7666 2301.9763 L 4502.7666 2327.2727 L 4528.063 2327.2727 L 4553.3594 2327.2727 L 4553.3594 2352.569 L 4553.3594 2352.569 L 4553.3594 2377.8655 Q 4553.3594 2403.1619 4528.063 2403.1619 Q 4502.7666 2403.1619 4477.47 2554.9407 L 4452.174 2706.7192 L 4452.174 2706.7192 Q 4426.8774 2732.0156 4426.8774 2732.0156 L 4426.8774 2732.0156 L 4401.581 2732.0156 Q 4350.988 2732.0156 4325.6914 2807.905 Q 4300.395 2858.4978 4275.0986 2858.4978 Q 4249.8022 2883.7944 4199.2095 2984.9802 Q 4148.6167 3086.166 4047.4307 3136.7588 Q 3946.2449 3162.0552 3946.2449 3187.3516 Q 3946.2449 3212.6482 3920.9485 3212.6482 Q 3895.652 3237.9446 3794.4663 3313.834 Q 3693.2805 3415.0195 3642.6875 3440.3162 Q 3592.0947 3490.909 3566.7983 3541.502 Q 3541.502 3617.391 3490.909 3642.6875 Q 3440.3162 3642.6875 3415.0195 3794.4663 L 3389.7231 3946.2449 L 3389.7231 3996.838 L 3389.7231 4072.727 L 3389.7231 4098.0234 L 3389.7231 4123.32 L 3364.4268 4123.32 L 3339.1304 4123.32 L 3339.1304 4072.727 L 3339.1304 4022.1343 L 3313.834 3996.838 L 3288.5374 3971.5413 L 3288.5374 3895.652 Q 3288.5374 3819.7627 3263.241 3743.8733 Q 3237.9446 3642.6875 3187.3516 3667.9841 Q 3162.0552 3693.2805 3136.7588 3667.9841 Q 3136.7588 3642.6875 3060.8694 3642.6875 Q 2984.9802 3642.6875 2934.3872 3516.2053 Q 2883.7944 3389.7231 2858.4978 3339.1304 L 2807.905 3288.5374 L 2807.905 3263.241 Q 2782.6086 3237.9446 2757.3123 3237.9446 Q 2732.0156 3212.6482 2732.0156 3187.3516 Q 2732.0156 3136.7588 2732.0156 3035.573 Q 2732.0156 2934.3872 2681.4229 2782.6086 Q 2630.8298 2630.8298 2681.4229 2605.5334 Q 2706.7192 2580.237 2630.8298 2377.8655 Q 2580.237 2200.7905 2554.9407 2200.7905 Q 2529.6443 2175.494 2453.755 2099.6047 Q 2377.8655 1998.419 2276.6797 1922.5295 Q 2175.494 1821.3438 2175.494 1796.0474 Q 2175.494 1770.751 2124.9011 1770.751 Q 2099.6047 1745.4545 2099.6047 1720.1581 Q 2074.3083 1694.8616 1796.0474 1441.8972 Q 1517.7865 1188.9327 1416.6007 1113.0435 Q 1315.4149 1011.85767 1315.4149 986.5612 Q 1315.4149 961.2648 1163.6364 860.07904 Q 1011.85767 758.89325 910.6719 733.5968 Q 809.48615 708.30035 531.2253 708.30035 Q 278.26086 733.5968 278.26086 758.89325 Q 278.26086 784.1897 151.77866 784.1897 L 0.0 784.1897 L 0.0 784.1897 L 0.0 758.89325 L 50.592884 758.89325 L 75.88933 758.89325 L 101.18577 733.5968 L 151.77866 708.30035 L 177.07509 708.30035 L 202.37154 708.30035 L 328.85373 632.4111 Q 455.33594 556.5217 531.2253 505.92883 Q 607.1146 430.03952 683.0039 404.74307 Q 733.5968 379.44662 733.5968 354.15018 Q 733.5968 328.85373 758.89325 328.85373 L 784.1897 303.5573 L 784.1897 303.5573 L 809.48615 303.5573 L 809.48615 303.5573 L 809.48615 303.5573 L 860.07904 278.26086 L 910.6719 252.96442 L 961.2648 252.96442 L 986.5612 252.96442 L 834.7826 227.66797 L 683.0039 202.37154 L 733.5968 202.37154 L 784.1897 202.37154 L 784.1897 177.07509 L 809.48615 177.07509 L 809.48615 177.07509 L 809.48615 151.77866 L 885.3755 151.77866 Q 961.2648 151.77866 1011.85767 126.48221 Q 1062.4506 101.18577 1087.747 126.48221 Q 1113.0435 126.48221 1113.0435 101.18577 Q 1113.0435 75.88933 1163.6364 50.592884 Q 1214.2292 50.592884 1214.2292 25.296442 z" svg:height="41.2332mm" draw:style-name="style-60" svg:viewBox="0.0 0.0 4553.3594 4123.32" svg:width="45.533596mm" svg:x="167.96837mm" svg:y="10.624506mm"/>
          <draw:path svg:d="M 683.0039 126.48221 L 708.30035 0.0 L 708.30035 0.0 L 708.30035 0.0 L 733.5968 252.96442 Q 758.89325 505.92883 784.1897 683.0039 L 809.48615 834.7826 L 809.48615 860.07904 L 809.48615 885.3755 L 860.07904 885.3755 L 935.9683 885.3755 L 935.9683 860.07904 L 961.2648 860.07904 L 961.2648 860.07904 L 961.2648 834.7826 L 961.2648 834.7826 L 961.2648 834.7826 L 986.5612 834.7826 L 986.5612 834.7826 L 1011.85767 809.48615 L 1037.1542 784.1897 L 1062.4506 784.1897 L 1062.4506 784.1897 L 1062.4506 986.5612 Q 1062.4506 1188.9327 1087.747 1214.2292 Q 1113.0435 1214.2292 1113.0435 1239.5256 L 1113.0435 1290.1185 L 1138.3398 1315.4149 L 1138.3398 1340.7114 L 1113.0435 1340.7114 L 1113.0435 1340.7114 L 1037.1542 1340.7114 L 961.2648 1340.7114 L 961.2648 1315.4149 L 961.2648 1315.4149 L 935.9683 1315.4149 L 935.9683 1315.4149 L 935.9683 1239.5256 Q 910.6719 1188.9327 860.07904 1138.3398 Q 809.48615 1113.0435 733.5968 1138.3398 L 657.70746 1138.3398 L 632.4111 1138.3398 L 607.1146 1138.3398 L 607.1146 1138.3398 Q 581.8182 1138.3398 581.8182 1163.6364 L 581.8182 1163.6364 L 556.5217 1163.6364 Q 531.2253 1138.3398 505.92883 1037.1542 Q 455.33594 910.6719 404.74307 910.6719 Q 354.15018 885.3755 278.26086 910.6719 L 202.37154 935.9683 L 151.77866 935.9683 Q 126.48221 935.9683 101.18577 961.2648 L 75.88933 986.5612 L 75.88933 986.5612 L 50.592884 986.5612 L 50.592884 986.5612 L 50.592884 986.5612 L 50.592884 986.5612 L 25.296442 986.5612 L 25.296442 1011.85767 L 25.296442 1011.85767 L 25.296442 1011.85767 L -3.6379788E-12 1011.85767 L -3.6379788E-12 935.9683 L -3.6379788E-12 860.07904 L -3.6379788E-12 860.07904 L -3.6379788E-12 834.7826 L -3.6379788E-12 834.7826 L -3.6379788E-12 834.7826 L 25.296442 809.48615 L 50.592884 784.1897 L 50.592884 784.1897 L 50.592884 784.1897 L 151.77866 809.48615 Q 252.96442 834.7826 252.96442 809.48615 L 252.96442 809.48615 L 252.96442 809.48615 Q 252.96442 809.48615 278.26086 784.1897 L 278.26086 784.1897 L 404.74307 733.5968 Q 505.92883 683.0039 556.5217 632.4111 Q 607.1146 607.1146 607.1146 581.8182 L 607.1146 581.8182 L 607.1146 581.8182 L 607.1146 581.8182 L 632.4111 556.5217 L 657.70746 531.2253 L 657.70746 430.03952 Q 657.70746 354.15018 657.70746 278.26086 L 657.70746 227.66797 L 683.0039 126.48221 z" svg:height="13.407114mm" draw:style-name="style-61" svg:viewBox="0.0 0.0 1138.3398 1340.7114" svg:width="11.383399mm" svg:x="168.98022mm" svg:y="112.06324mm"/>
          <draw:path svg:d="M 25.296442 75.88933 L 25.296442 0.0 L 50.592884 0.0 Q 101.18577 25.296442 101.18577 25.296442 L 101.18577 25.296442 L 75.88933 101.18577 Q 50.592884 177.07509 75.88933 202.37154 Q 101.18577 227.66797 101.18577 202.37154 Q 101.18577 202.37154 126.48221 202.37154 L 126.48221 202.37154 L 126.48221 227.66797 L 126.48221 227.66797 L 101.18577 278.26086 Q 101.18577 328.85373 50.592884 354.15018 L 0.0 354.15018 L 0.0 328.85373 L 0.0 278.26086 L 0.0 227.66797 Q 0.0 177.07509 0.0 177.07509 L 0.0 177.07509 L 0.0 151.77866 Q 0.0 126.48221 25.296442 75.88933 z" svg:height="3.5415018mm" draw:style-name="style-62" svg:viewBox="0.0 0.0 126.48221 354.15018" svg:width="1.2648221mm" svg:x="117.37549mm" svg:y="127.74703mm"/>
          <draw:path svg:d="M 126.48221 177.07509 L 3.6379788E-12 0.0 L 25.296442 0.0 Q 50.592884 0.0 75.88933 25.296442 L 75.88933 25.296442 L 151.77866 126.48221 Q 227.66797 227.66797 252.96442 303.5573 L 252.96442 354.15018 L 227.66797 354.15018 Q 227.66797 354.15018 126.48221 177.07509 z" svg:height="3.5415018mm" draw:style-name="style-63" svg:viewBox="0.0 0.0 252.96442 354.15018" svg:width="2.5296443mm" svg:x="192.50592mm" svg:y="58.687744mm"/>
          <draw:path svg:d="M 430.03952 354.15018 L 0.0 25.296442 L 25.296442 0.0 L 25.296442 0.0 L 75.88933 25.296442 Q 151.77866 75.88933 177.07509 75.88933 L 177.07509 75.88933 L 177.07509 75.88933 Q 177.07509 75.88933 177.07509 101.18577 L 202.37154 101.18577 L 202.37154 101.18577 L 227.66797 101.18577 L 379.44662 177.07509 Q 531.2253 278.26086 1037.1542 556.5217 Q 1492.4901 834.7826 1517.7865 834.7826 L 1517.7865 834.7826 L 1543.083 860.07904 L 1568.3794 885.3755 L 1568.3794 885.3755 L 1593.6758 885.3755 L 1593.6758 885.3755 L 1593.6758 885.3755 L 1618.9723 910.6719 L 1644.2687 935.9683 L 1644.2687 935.9683 L 1669.5652 935.9683 L 1669.5652 1087.747 L 1669.5652 1239.5256 L 1644.2687 1239.5256 L 1644.2687 1239.5256 L 1618.9723 1214.2292 L 1593.6758 1188.9327 L 1593.6758 1188.9327 L 1593.6758 1188.9327 L 1568.3794 1188.9327 L 1568.3794 1188.9327 L 1543.083 1163.6364 L 1517.7865 1138.3398 L 1492.4901 1138.3398 Q 1441.8972 1138.3398 1441.8972 1113.0435 Q 1441.8972 1087.747 1391.3043 1087.747 Q 1340.7114 1062.4506 1340.7114 1037.1542 Q 1340.7114 1011.85767 1113.0435 860.07904 Q 885.3755 683.0039 430.03952 354.15018 z" svg:height="12.395256mm" draw:style-name="style-64" svg:viewBox="0.0 0.0 1669.5652 1239.5256" svg:width="16.695652mm" svg:x="303.30435mm" svg:y="106.49802mm"/>
          <draw:path svg:d="M 0.0 303.5573 L 0.0 0.0 L 0.0 25.296442 Q 25.296442 50.592884 50.592884 50.592884 Q 75.88933 50.592884 75.88933 101.18577 Q 101.18577 126.48221 101.18577 202.37154 L 101.18577 278.26086 L 126.48221 278.26086 L 126.48221 252.96442 L 151.77866 252.96442 L 151.77866 252.96442 L 151.77866 303.5573 L 151.77866 379.44662 L 151.77866 379.44662 L 151.77866 379.44662 L 126.48221 505.92883 L 101.18577 607.1146 L 101.18577 657.70746 Q 101.18577 733.5968 101.18577 809.48615 L 101.18577 910.6719 L 75.88933 935.9683 L 50.592884 961.2648 L 50.592884 961.2648 L 50.592884 961.2648 L 25.296442 961.2648 L 0.0 961.2648 L 0.0 935.9683 L 0.0 935.9683 L 0.0 935.9683 L 0.0 935.9683 L 25.296442 910.6719 L 25.296442 885.3755 L 25.296442 758.89325 Q 0.0 632.4111 0.0 303.5573 z" svg:height="9.612648mm" draw:style-name="style-65" svg:viewBox="0.0 0.0 151.77866 961.2648" svg:width="1.5177865mm" svg:x="174.54546mm" svg:y="108.26877mm"/>
          <draw:path svg:d="M 50.592884 101.18577 L 1.8189894E-12 1.8189894E-12 L 101.18577 50.592884 Q 177.07509 75.88933 202.37154 75.88933 Q 227.66797 75.88933 252.96442 101.18577 L 252.96442 101.18577 L 252.96442 101.18577 L 278.26086 101.18577 L 278.26086 126.48221 Q 278.26086 151.77866 252.96442 151.77866 Q 227.66797 151.77866 202.37154 303.5573 Q 202.37154 455.33594 177.07509 480.6324 L 177.07509 505.92883 L 177.07509 505.92883 L 151.77866 505.92883 L 151.77866 556.5217 Q 151.77866 607.1146 126.48221 632.4111 L 126.48221 683.0039 L 101.18577 683.0039 Q 101.18577 683.0039 101.18577 632.4111 L 75.88933 607.1146 L 75.88933 531.2253 Q 101.18577 480.6324 101.18577 328.85373 Q 101.18577 202.37154 50.592884 101.18577 z" svg:height="6.8300395mm" draw:style-name="style-66" svg:viewBox="0.0 0.0 278.26086 683.0039" svg:width="2.7826085mm" svg:x="134.07114mm" svg:y="116.6166mm"/>
          <draw:path svg:d="M 278.26086 151.77866 L 354.15018 0.0 L 379.44662 25.296442 Q 379.44662 75.88933 379.44662 75.88933 L 404.74307 75.88933 L 404.74307 227.66797 Q 430.03952 379.44662 430.03952 379.44662 Q 430.03952 404.74307 455.33594 430.03952 L 455.33594 430.03952 L 430.03952 430.03952 L 430.03952 430.03952 L 430.03952 430.03952 Q 404.74307 430.03952 379.44662 379.44662 L 328.85373 379.44662 L 328.85373 379.44662 Q 328.85373 379.44662 303.5573 430.03952 Q 278.26086 455.33594 252.96442 455.33594 L 227.66797 455.33594 L 227.66797 430.03952 Q 227.66797 404.74307 202.37154 430.03952 L 177.07509 430.03952 L 151.77866 455.33594 Q 126.48221 480.6324 75.88933 480.6324 L 0.0 480.6324 L 0.0 480.6324 Q 0.0 480.6324 25.296442 455.33594 L 25.296442 430.03952 L 75.88933 430.03952 L 101.18577 430.03952 L 101.18577 404.74307 L 101.18577 404.74307 L 101.18577 404.74307 L 126.48221 404.74307 L 126.48221 404.74307 L 126.48221 379.44662 L 126.48221 379.44662 L 126.48221 379.44662 L 151.77866 379.44662 Q 151.77866 379.44662 177.07509 328.85373 Q 227.66797 278.26086 278.26086 151.77866 z" svg:height="4.806324mm" draw:style-name="style-67" svg:viewBox="0.0 0.0 455.33594 480.6324" svg:width="4.5533595mm" svg:x="131.28853mm" svg:y="122.687744mm"/>
          <draw:path svg:d="M 126.48221 101.18577 L 126.48221 0.0 L 404.74307 505.92883 Q 683.0039 1011.85767 683.0039 1037.1542 L 683.0039 1062.4506 L 708.30035 1087.747 L 733.5968 1113.0435 L 733.5968 1138.3398 L 733.5968 1163.6364 L 758.89325 1163.6364 L 758.89325 1188.9327 L 758.89325 1188.9327 L 784.1897 1188.9327 L 784.1897 1188.9327 L 784.1897 1188.9327 L 784.1897 1214.2292 L 809.48615 1214.2292 L 809.48615 1492.4901 L 809.48615 1770.751 L 683.0039 1770.751 L 581.8182 1770.751 L 581.8182 1745.4545 L 581.8182 1720.1581 L 556.5217 1694.8616 L 531.2253 1669.5652 L 531.2253 1669.5652 L 531.2253 1644.2687 L 531.2253 1644.2687 L 531.2253 1644.2687 L 505.92883 1618.9723 Q 480.6324 1593.6758 303.5573 1264.8221 Q 126.48221 935.9683 101.18577 834.7826 Q 75.88933 758.89325 75.88933 733.5968 L 50.592884 733.5968 L 50.592884 733.5968 L 50.592884 733.5968 L 50.592884 708.30035 L 75.88933 708.30035 L 75.88933 683.0039 Q 75.88933 683.0039 50.592884 683.0039 L 50.592884 657.70746 L 50.592884 657.70746 L 75.88933 657.70746 L 75.88933 632.4111 L 75.88933 607.1146 L 50.592884 581.8182 L 25.296442 531.2253 L 25.296442 505.92883 L 25.296442 480.6324 L 0.0 455.33594 L 0.0 430.03952 L 0.0 430.03952 L 0.0 430.03952 L 25.296442 430.03952 L 50.592884 430.03952 L 50.592884 430.03952 L 75.88933 430.03952 L 75.88933 430.03952 L 75.88933 430.03952 L 75.88933 455.33594 L 75.88933 455.33594 L 101.18577 455.33594 L 101.18577 480.6324 L 101.18577 480.6324 L 126.48221 480.6324 L 126.48221 480.6324 L 126.48221 480.6324 L 126.48221 505.92883 L 126.48221 505.92883 L 151.77866 505.92883 L 151.77866 531.2253 L 151.77866 531.2253 L 177.07509 531.2253 L 177.07509 531.2253 L 177.07509 531.2253 L 202.37154 556.5217 L 227.66797 581.8182 L 227.66797 581.8182 L 227.66797 581.8182 L 227.66797 531.2253 L 227.66797 505.92883 L 227.66797 505.92883 L 227.66797 480.6324 L 227.66797 480.6324 L 227.66797 480.6324 L 202.37154 455.33594 L 177.07509 430.03952 L 177.07509 404.74307 Q 177.07509 379.44662 126.48221 328.85373 Q 126.48221 303.5573 75.88933 227.66797 L 75.88933 151.77866 L 75.88933 151.77866 L 75.88933 177.07509 L 75.88933 177.07509 L 75.88933 177.07509 L 101.18577 177.07509 Q 101.18577 177.07509 126.48221 101.18577 z" svg:height="17.70751mm" draw:style-name="style-68" svg:viewBox="0.0 0.0 809.48615 1770.751" svg:width="8.094861mm" svg:x="311.90512mm" svg:y="182.38734mm"/>
          <draw:path svg:d="M 379.44662 0.0 L 455.33594 0.0 L 455.33594 0.0 Q 430.03952 25.296442 404.74307 50.592884 Q 379.44662 75.88933 354.15018 151.77866 L 328.85373 202.37154 L 354.15018 202.37154 L 354.15018 202.37154 L 354.15018 227.66797 L 379.44662 227.66797 L 379.44662 227.66797 L 379.44662 252.96442 L 379.44662 252.96442 L 379.44662 252.96442 L 404.74307 252.96442 L 404.74307 252.96442 L 505.92883 354.15018 Q 607.1146 455.33594 708.30035 480.6324 Q 809.48615 505.92883 860.07904 556.5217 Q 910.6719 607.1146 1593.6758 910.6719 Q 2251.3833 1214.2292 2352.569 1264.8221 Q 2479.0513 1315.4149 2504.3477 1340.7114 L 2529.6443 1366.0078 L 2529.6443 1366.0078 L 2554.9407 1366.0078 L 2554.9407 1366.0078 L 2554.9407 1366.0078 L 2580.237 1391.3043 L 2605.5334 1391.3043 L 2605.5334 1416.6007 L 2605.5334 1441.8972 L 2580.237 1441.8972 L 2580.237 1467.1936 L 2580.237 1467.1936 L 2580.237 1467.1936 L 2580.237 1467.1936 L 2580.237 1467.1936 L 2554.9407 1492.4901 L 2529.6443 1517.7865 L 2504.3477 1517.7865 L 2479.0513 1517.7865 L 2479.0513 1543.083 L 2453.755 1543.083 L 2453.755 1568.3794 L 2453.755 1593.6758 L 2403.1619 1593.6758 Q 2327.2727 1618.9723 2200.7905 1568.3794 L 2099.6047 1568.3794 L 2099.6047 1543.083 L 2099.6047 1543.083 L 2074.3083 1543.083 L 2074.3083 1568.3794 L 2049.0117 1568.3794 L 2023.7153 1568.3794 L 1998.419 1543.083 L 1973.1224 1517.7865 L 1947.826 1517.7865 L 1922.5295 1517.7865 L 1897.2332 1517.7865 Q 1897.2332 1517.7865 1239.5256 1214.2292 Q 581.8182 910.6719 430.03952 885.3755 Q 252.96442 885.3755 227.66797 834.7826 Q 227.66797 784.1897 151.77866 784.1897 L 75.88933 758.89325 L 25.296442 784.1897 L -1.8189894E-12 784.1897 L -1.8189894E-12 758.89325 L -1.8189894E-12 733.5968 L 25.296442 733.5968 L 50.592884 708.30035 L 50.592884 708.30035 L 75.88933 708.30035 L 75.88933 708.30035 L 75.88933 708.30035 L 75.88933 683.0039 L 75.88933 683.0039 L 75.88933 657.70746 L 75.88933 657.70746 L 75.88933 657.70746 L 75.88933 657.70746 L 75.88933 632.4111 L 75.88933 632.4111 L 75.88933 556.5217 Q 75.88933 505.92883 101.18577 480.6324 Q 126.48221 455.33594 101.18577 404.74307 Q 75.88933 328.85373 126.48221 328.85373 Q 151.77866 328.85373 177.07509 303.5573 Q 177.07509 252.96442 126.48221 227.66797 Q 75.88933 202.37154 75.88933 151.77866 Q 126.48221 75.88933 101.18577 50.592884 Q 101.18577 0.0 177.07509 0.0 Q 227.66797 25.296442 278.26086 25.296442 Q 303.5573 0.0 379.44662 0.0 z" svg:height="15.936758mm" draw:style-name="style-69" svg:viewBox="0.0 0.0 2605.5334 1593.6758" svg:width="26.055336mm" svg:x="82.71937mm" svg:y="2.5296443mm"/>
          <draw:path svg:d="M 3212.6482 177.07509 L 3212.6482 177.07509 L 3237.9446 177.07509 L 3237.9446 177.07509 L 3263.241 177.07509 L 3313.834 177.07509 L 3339.1304 151.77866 Q 3364.4268 126.48221 3364.4268 75.88933 L 3364.4268 0.0 L 3389.7231 0.0 L 3415.0195 25.296442 L 3415.0195 25.296442 L 3415.0195 25.296442 L 3440.3162 25.296442 L 3440.3162 25.296442 L 3440.3162 50.592884 L 3465.6125 50.592884 L 3490.909 177.07509 Q 3541.502 303.5573 3617.391 328.85373 Q 3718.577 328.85373 3794.4663 480.6324 Q 3870.3557 607.1146 3845.059 733.5968 Q 3819.7627 834.7826 3743.8733 885.3755 Q 3667.9841 935.9683 3617.391 935.9683 Q 3592.0947 935.9683 3516.2053 986.5612 Q 3415.0195 1037.1542 3389.7231 1138.3398 Q 3364.4268 1264.8221 3364.4268 1391.3043 Q 3364.4268 1492.4901 3389.7231 1517.7865 Q 3389.7231 1543.083 3415.0195 1543.083 Q 3440.3162 1543.083 3465.6125 1593.6758 Q 3465.6125 1644.2687 3490.909 1644.2687 Q 3516.2053 1644.2687 3490.909 1694.8616 Q 3465.6125 1770.751 3415.0195 1796.0474 Q 3364.4268 1821.3438 3313.834 1922.5295 Q 3212.6482 2023.7153 3187.3516 2099.6047 Q 3136.7588 2150.1975 3187.3516 2150.1975 Q 3237.9446 2124.9011 3111.4624 2276.6797 Q 3010.2766 2428.4585 2959.6836 2580.237 Q 2909.0908 2732.0156 2909.0908 2757.3123 Q 2909.0908 2782.6086 2959.6836 2807.905 Q 3010.2766 2807.905 3010.2766 2858.4978 Q 3010.2766 2883.7944 3060.8694 2909.0908 Q 3111.4624 2909.0908 3111.4624 2959.6836 Q 3111.4624 2984.9802 3212.6482 3010.2766 Q 3288.5374 3010.2766 3288.5374 3035.573 Q 3288.5374 3060.8694 3465.6125 3060.8694 Q 3667.9841 3060.8694 3718.577 3060.8694 L 3794.4663 3060.8694 L 3819.7627 3060.8694 L 3845.059 3060.8694 L 3845.059 3086.166 L 3845.059 3086.166 L 3819.7627 3086.166 L 3819.7627 3111.4624 L 3794.4663 3111.4624 L 3769.17 3111.4624 L 3743.8733 3136.7588 Q 3718.577 3162.0552 3693.2805 3162.0552 L 3667.9841 3162.0552 L 3667.9841 3187.3516 Q 3667.9841 3187.3516 3667.9841 3237.9446 Q 3667.9841 3288.5374 3617.391 3313.834 Q 3617.391 3339.1304 3617.391 3465.6125 Q 3617.391 3566.7983 3490.909 3693.2805 Q 3364.4268 3819.7627 3339.1304 3794.4663 Q 3313.834 3769.17 3187.3516 3845.059 Q 3035.573 3920.9485 3035.573 3946.2449 Q 3035.573 3971.5413 3010.2766 3971.5413 Q 2984.9802 3971.5413 2833.2014 4123.32 Q 2706.7192 4275.0986 2554.9407 4401.581 Q 2403.1619 4528.063 2251.3833 4806.3237 Q 2074.3083 5084.585 2049.0117 5160.474 Q 2023.7153 5261.6597 1998.419 5261.6597 Q 1973.1224 5261.6597 1846.6403 5489.3276 Q 1694.8616 5742.2925 1745.4545 5742.2925 Q 1770.751 5742.2925 1770.751 5792.8853 L 1745.4545 5868.7744 L 1745.4545 5868.7744 L 1745.4545 5894.071 L 1745.4545 5894.071 L 1745.4545 5894.071 L 1720.1581 5894.071 L 1720.1581 5894.071 L 1720.1581 5919.367 L 1694.8616 5919.367 L 1694.8616 5919.367 L 1694.8616 5944.664 L 1694.8616 5944.664 L 1694.8616 5944.664 L 1669.5652 5944.664 L 1669.5652 5944.664 L 1644.2687 5969.9604 L 1618.9723 5969.9604 L 1618.9723 5969.9604 L 1618.9723 5944.664 L 1618.9723 5944.664 L 1644.2687 5944.664 L 1644.2687 5919.367 L 1644.2687 5894.071 L 1618.9723 5894.071 L 1618.9723 5894.071 L 1593.6758 5868.7744 L 1543.083 5868.7744 L 1543.083 5843.478 L 1543.083 5818.1816 L 1543.083 5742.2925 Q 1543.083 5666.403 1517.7865 5438.735 Q 1492.4901 5211.067 1391.3043 5185.7705 Q 1315.4149 5135.1777 1264.8221 5084.585 Q 1239.5256 5008.6953 1188.9327 4932.806 Q 1188.9327 4856.917 1138.3398 4856.917 Q 1087.747 4882.2134 986.5612 4831.6206 Q 885.3755 4781.0273 885.3755 4654.5454 Q 885.3755 4553.3594 834.7826 4528.063 Q 784.1897 4528.063 708.30035 4477.47 Q 632.4111 4452.174 607.1146 4376.2847 Q 581.8182 4325.6914 531.2253 4275.0986 Q 480.6324 4224.506 505.92883 4098.0234 L 531.2253 3971.5413 L 531.2253 3971.5413 L 531.2253 3946.2449 L 505.92883 3946.2449 L 505.92883 3920.9485 L 480.6324 3920.9485 L 455.33594 3920.9485 L 455.33594 3895.652 L 430.03952 3870.3557 L 430.03952 3845.059 L 430.03952 3819.7627 L 404.74307 3769.17 Q 379.44662 3743.8733 379.44662 3617.391 Q 379.44662 3490.909 328.85373 3490.909 Q 303.5573 3465.6125 303.5573 3440.3162 Q 278.26086 3415.0195 252.96442 3415.0195 Q 227.66797 3389.7231 227.66797 3415.0195 Q 227.66797 3440.3162 202.37154 3415.0195 Q 177.07509 3415.0195 126.48221 3364.4268 Q 75.88933 3313.834 50.592884 3313.834 Q 0.0 3288.5374 0.0 3136.7588 Q 25.296442 2984.9802 75.88933 2883.7944 Q 126.48221 2782.6086 379.44662 2403.1619 L 632.4111 2023.7153 L 657.70746 2023.7153 L 657.70746 1998.419 L 657.70746 1998.419 L 683.0039 1998.419 L 683.0039 1998.419 L 683.0039 1998.419 L 683.0039 1973.1224 L 683.0039 1973.1224 L 708.30035 1947.826 L 708.30035 1947.826 L 986.5612 1644.2687 Q 1239.5256 1366.0078 1290.1185 1416.6007 Q 1315.4149 1441.8972 1340.7114 1441.8972 Q 1366.0078 1441.8972 1391.3043 1467.1936 Q 1391.3043 1492.4901 1441.8972 1441.8972 Q 1517.7865 1416.6007 1568.3794 1543.083 Q 1618.9723 1644.2687 1644.2687 1669.5652 Q 1644.2687 1694.8616 1720.1581 1720.1581 Q 1796.0474 1745.4545 1846.6403 1745.4545 Q 1897.2332 1745.4545 2150.1975 1543.083 Q 2428.4585 1290.1185 2554.9407 1188.9327 Q 2706.7192 1087.747 2732.0156 1087.747 L 2757.3123 1087.747 L 2807.905 1087.747 Q 2858.4978 1087.747 2807.905 1138.3398 Q 2807.905 1163.6364 2782.6086 1163.6364 L 2782.6086 1188.9327 L 2807.905 1188.9327 L 2833.2014 1188.9327 L 2858.4978 1163.6364 L 2883.7944 1138.3398 L 2883.7944 1138.3398 L 2909.0908 1138.3398 L 2909.0908 1138.3398 L 2909.0908 1138.3398 L 2984.9802 1037.1542 Q 3060.8694 935.9683 3035.573 935.9683 Q 3010.2766 935.9683 3010.2766 910.6719 Q 3010.2766 885.3755 3086.166 860.07904 Q 3162.0552 834.7826 3187.3516 809.48615 L 3212.6482 784.1897 L 3212.6482 733.5968 L 3212.6482 708.30035 L 3187.3516 708.30035 Q 3187.3516 683.0039 3162.0552 708.30035 Q 3162.0552 733.5968 3136.7588 733.5968 Q 3111.4624 733.5968 3111.4624 531.2253 Q 3111.4624 328.85373 3035.573 202.37154 L 2984.9802 75.88933 L 2959.6836 25.296442 Q 2934.3872 -25.296442 3010.2766 25.296442 Q 3086.166 25.296442 3162.0552 101.18577 Q 3212.6482 177.07509 3212.6482 177.07509 z M 3389.7231 1644.2687 Q 3389.7231 1644.2687 3389.7231 1618.9723 Q 3415.0195 1618.9723 3415.0195 1644.2687 Q 3415.0195 1644.2687 3389.7231 1644.2687 z" svg:height="59.699604mm" draw:style-name="style-70" svg:viewBox="0.0 0.0 3845.059 5969.9604" svg:width="38.450592mm" svg:x="228.42686mm" svg:y="18.466402mm"/>
          <draw:path svg:d="M 278.26086 25.296442 L 303.5573 0.0 L 303.5573 0.0 L 328.85373 0.0 L 328.85373 0.0 L 328.85373 0.0 L 328.85373 25.296442 L 328.85373 25.296442 L 354.15018 25.296442 L 354.15018 50.592884 L 354.15018 50.592884 L 379.44662 50.592884 L 379.44662 50.592884 L 379.44662 50.592884 L 379.44662 75.88933 Q 379.44662 75.88933 404.74307 75.88933 L 404.74307 50.592884 L 404.74307 50.592884 L 430.03952 50.592884 L 455.33594 151.77866 Q 480.6324 252.96442 480.6324 379.44662 Q 480.6324 505.92883 430.03952 607.1146 Q 379.44662 733.5968 379.44662 910.6719 L 379.44662 1062.4506 L 354.15018 1062.4506 L 328.85373 1062.4506 L 328.85373 1011.85767 L 328.85373 986.5612 L 303.5573 910.6719 L 278.26086 860.07904 L 278.26086 860.07904 L 278.26086 860.07904 L 278.26086 834.7826 L 278.26086 834.7826 L 278.26086 860.07904 Q 278.26086 910.6719 278.26086 961.2648 L 278.26086 1011.85767 L 278.26086 1011.85767 L 278.26086 1011.85767 L 252.96442 986.5612 L 227.66797 961.2648 L 227.66797 885.3755 Q 227.66797 809.48615 202.37154 758.89325 Q 177.07509 683.0039 126.48221 683.0039 L 101.18577 683.0039 L 101.18577 657.70746 Q 75.88933 657.70746 75.88933 657.70746 L 75.88933 657.70746 L 75.88933 607.1146 Q 75.88933 581.8182 25.296442 505.92883 L 0.0 404.74307 L 25.296442 252.96442 Q 25.296442 126.48221 75.88933 101.18577 Q 126.48221 75.88933 126.48221 50.592884 L 126.48221 25.296442 L 151.77866 25.296442 L 177.07509 50.592884 L 177.07509 50.592884 L 177.07509 50.592884 L 202.37154 50.592884 L 202.37154 50.592884 L 202.37154 25.296442 L 227.66797 25.296442 L 227.66797 25.296442 L 227.66797 50.592884 L 227.66797 50.592884 L 227.66797 50.592884 L 252.96442 50.592884 L 252.96442 50.592884 L 278.26086 25.296442 z" svg:height="10.624506mm" draw:style-name="style-71" svg:viewBox="0.0 0.0 480.6324 1062.4506" svg:width="4.806324mm" svg:x="202.11858mm" svg:y="49.075096mm"/>
          <draw:path svg:d="M 151.77866 25.296442 L 151.77866 0.0 L 177.07509 0.0 L 202.37154 0.0 L 202.37154 75.88933 L 202.37154 151.77866 L 177.07509 202.37154 Q 177.07509 252.96442 252.96442 227.66797 Q 303.5573 202.37154 328.85373 202.37154 Q 354.15018 177.07509 354.15018 177.07509 L 354.15018 151.77866 L 404.74307 151.77866 L 455.33594 151.77866 L 455.33594 227.66797 L 455.33594 303.5573 L 404.74307 505.92883 Q 354.15018 733.5968 354.15018 910.6719 L 354.15018 1062.4506 L 354.15018 1037.1542 Q 354.15018 1011.85767 379.44662 1011.85767 L 404.74307 1011.85767 L 404.74307 1011.85767 L 404.74307 1037.1542 L 379.44662 1062.4506 Q 354.15018 1113.0435 354.15018 1163.6364 L 354.15018 1214.2292 L 354.15018 1214.2292 L 328.85373 1214.2292 L 303.5573 1239.5256 L 278.26086 1264.8221 L 278.26086 1264.8221 L 252.96442 1264.8221 L 252.96442 1264.8221 L 252.96442 1264.8221 L 252.96442 1290.1185 L 252.96442 1290.1185 L 227.66797 1290.1185 L 227.66797 1315.4149 L 151.77866 1315.4149 L 101.18577 1315.4149 L 101.18577 1290.1185 L 101.18577 1264.8221 L 75.88933 1113.0435 Q 50.592884 935.9683 25.296442 683.0039 L 0.0 430.03952 L 0.0 354.15018 L 0.0 303.5573 L 0.0 303.5573 L 0.0 303.5573 L 25.296442 303.5573 L 25.296442 303.5573 L 25.296442 278.26086 L 50.592884 278.26086 L 50.592884 252.96442 L 50.592884 227.66797 L 75.88933 202.37154 L 101.18577 151.77866 L 101.18577 151.77866 L 101.18577 151.77866 L 101.18577 126.48221 L 101.18577 126.48221 L 126.48221 101.18577 Q 151.77866 50.592884 151.77866 25.296442 z" svg:height="13.15415mm" draw:style-name="style-72" svg:viewBox="0.0 0.0 455.33594 1315.4149" svg:width="4.5533595mm" svg:x="176.06323mm" svg:y="107.76284mm"/>
          <draw:path svg:d="M 632.4111 0.0 L 632.4111 0.0 L 657.70746 101.18577 Q 657.70746 227.66797 683.0039 252.96442 L 683.0039 252.96442 L 683.0039 278.26086 Q 683.0039 303.5573 657.70746 303.5573 L 607.1146 303.5573 L 607.1146 328.85373 L 607.1146 328.85373 L 581.8182 404.74307 L 556.5217 455.33594 L 556.5217 455.33594 L 556.5217 455.33594 L 556.5217 480.6324 L 556.5217 480.6324 L 531.2253 505.92883 L 531.2253 531.2253 L 505.92883 531.2253 Q 505.92883 556.5217 505.92883 556.5217 L 505.92883 556.5217 L 505.92883 581.8182 Q 505.92883 607.1146 455.33594 708.30035 Q 430.03952 784.1897 354.15018 758.89325 L 252.96442 758.89325 L 252.96442 733.5968 L 252.96442 733.5968 L 227.66797 733.5968 L 227.66797 733.5968 L 202.37154 733.5968 Q 202.37154 708.30035 177.07509 683.0039 Q 151.77866 657.70746 101.18577 632.4111 L 50.592884 607.1146 L 50.592884 607.1146 L 50.592884 607.1146 L 50.592884 581.8182 L 50.592884 581.8182 L 25.296442 581.8182 L 25.296442 556.5217 L 25.296442 556.5217 L 0.0 556.5217 L 0.0 505.92883 L 0.0 455.33594 L 25.296442 455.33594 L 25.296442 455.33594 L 25.296442 430.03952 Q 50.592884 430.03952 50.592884 404.74307 L 50.592884 404.74307 L 252.96442 252.96442 Q 455.33594 101.18577 505.92883 126.48221 Q 556.5217 151.77866 556.5217 101.18577 Q 556.5217 50.592884 581.8182 50.592884 Q 607.1146 50.592884 607.1146 25.296442 Q 607.1146 0.0 632.4111 0.0 z" svg:height="7.5889325mm" draw:style-name="style-73" svg:viewBox="0.0 0.0 683.0039 758.89325" svg:width="6.8300395mm" svg:x="123.44663mm" svg:y="108.26877mm"/>
          <draw:path svg:d="M 784.1897 0.0 L 784.1897 0.0 L 784.1897 0.0 L 784.1897 25.296442 L 784.1897 25.296442 L 809.48615 25.296442 L 809.48615 25.296442 L 809.48615 25.296442 L 809.48615 50.592884 L 809.48615 50.592884 L 834.7826 50.592884 L 834.7826 75.88933 L 860.07904 75.88933 L 885.3755 75.88933 L 910.6719 101.18577 L 935.9683 126.48221 L 961.2648 126.48221 L 1011.85767 126.48221 L 1062.4506 101.18577 Q 1113.0435 101.18577 1113.0435 75.88933 Q 1138.3398 25.296442 1163.6364 25.296442 L 1163.6364 25.296442 L 1163.6364 25.296442 L 1163.6364 25.296442 L 1163.6364 75.88933 L 1163.6364 101.18577 L 1163.6364 101.18577 L 1163.6364 126.48221 L 1188.9327 126.48221 Q 1214.2292 126.48221 1214.2292 151.77866 Q 1214.2292 177.07509 1214.2292 227.66797 L 1214.2292 252.96442 L 1239.5256 278.26086 Q 1264.8221 278.26086 1264.8221 303.5573 Q 1290.1185 328.85373 1467.1936 379.44662 Q 1644.2687 430.03952 1846.6403 531.2253 Q 2049.0117 581.8182 2099.6047 607.1146 Q 2150.1975 632.4111 2175.494 632.4111 L 2200.7905 632.4111 L 2200.7905 632.4111 Q 2200.7905 632.4111 2175.494 657.70746 Q 2150.1975 657.70746 2200.7905 708.30035 Q 2251.3833 784.1897 2251.3833 809.48615 Q 2251.3833 860.07904 2276.6797 860.07904 Q 2301.9763 885.3755 2301.9763 961.2648 Q 2276.6797 1037.1542 2276.6797 1188.9327 Q 2251.3833 1340.7114 2226.087 1340.7114 Q 2200.7905 1340.7114 2175.494 1416.6007 Q 2175.494 1467.1936 2049.0117 1492.4901 Q 1922.5295 1492.4901 1871.9366 1467.1936 Q 1796.0474 1441.8972 1669.5652 1441.8972 Q 1568.3794 1441.8972 1492.4901 1441.8972 L 1416.6007 1492.4901 L 1391.3043 1492.4901 L 1366.0078 1492.4901 L 1340.7114 1517.7865 L 1315.4149 1517.7865 L 1315.4149 1543.083 L 1315.4149 1593.6758 L 1315.4149 1593.6758 L 1315.4149 1593.6758 L 1290.1185 1543.083 L 1264.8221 1517.7865 L 1264.8221 1467.1936 Q 1264.8221 1416.6007 1214.2292 1340.7114 Q 1214.2292 1264.8221 1163.6364 1239.5256 Q 1113.0435 1239.5256 1087.747 1188.9327 L 1062.4506 1163.6364 L 1062.4506 1163.6364 L 1062.4506 1138.3398 L 1062.4506 1138.3398 L 1062.4506 1138.3398 L 1037.1542 1113.0435 L 1011.85767 1087.747 L 1011.85767 1138.3398 Q 1011.85767 1188.9327 1011.85767 1214.2292 Q 1011.85767 1239.5256 986.5612 1264.8221 Q 935.9683 1290.1185 809.48615 1290.1185 Q 657.70746 1290.1185 607.1146 1290.1185 Q 531.2253 1239.5256 556.5217 1239.5256 Q 581.8182 1239.5256 581.8182 1214.2292 Q 581.8182 1188.9327 505.92883 1163.6364 Q 430.03952 1138.3398 430.03952 1113.0435 Q 430.03952 1062.4506 404.74307 1062.4506 Q 354.15018 1087.747 303.5573 1037.1542 Q 252.96442 1037.1542 303.5573 961.2648 Q 354.15018 910.6719 303.5573 885.3755 L 278.26086 860.07904 L 278.26086 860.07904 Q 303.5573 860.07904 303.5573 784.1897 Q 354.15018 683.0039 278.26086 657.70746 Q 202.37154 632.4111 177.07509 607.1146 Q 151.77866 581.8182 151.77866 581.8182 Q 126.48221 581.8182 101.18577 607.1146 L 50.592884 632.4111 L 25.296442 632.4111 L 0.0 632.4111 L 0.0 581.8182 L 0.0 556.5217 L 25.296442 556.5217 L 50.592884 531.2253 L 75.88933 531.2253 L 101.18577 531.2253 L 101.18577 505.92883 L 101.18577 505.92883 L 177.07509 480.6324 Q 227.66797 455.33594 202.37154 430.03952 Q 202.37154 379.44662 252.96442 379.44662 Q 303.5573 379.44662 354.15018 354.15018 Q 404.74307 328.85373 430.03952 278.26086 Q 430.03952 252.96442 480.6324 227.66797 Q 505.92883 227.66797 531.2253 177.07509 L 531.2253 151.77866 L 531.2253 151.77866 L 531.2253 126.48221 L 556.5217 126.48221 L 581.8182 126.48221 L 657.70746 75.88933 Q 758.89325 50.592884 758.89325 25.296442 Q 758.89325 0.0 784.1897 0.0 z M 227.66797 607.1146 Q 227.66797 581.8182 227.66797 581.8182 Q 252.96442 581.8182 252.96442 581.8182 Q 252.96442 607.1146 227.66797 607.1146 z" svg:height="15.936758mm" draw:style-name="style-74" svg:viewBox="0.0 0.0 2301.9763 1593.6758" svg:width="23.019762mm" svg:x="53.628456mm" svg:y="14.418972mm"/>
          <draw:path svg:d="M 75.88933 50.592884 L 126.48221 -1.8189894E-12 L 101.18577 50.592884 Q 75.88933 75.88933 202.37154 75.88933 L 328.85373 75.88933 L 404.74307 75.88933 L 480.6324 75.88933 L 505.92883 75.88933 Q 531.2253 101.18577 505.92883 101.18577 Q 505.92883 126.48221 480.6324 126.48221 L 455.33594 126.48221 L 455.33594 151.77866 Q 430.03952 151.77866 328.85373 177.07509 L 227.66797 227.66797 L 177.07509 202.37154 Q 126.48221 177.07509 75.88933 177.07509 Q 0.0 151.77866 0.0 126.48221 Q 25.296442 101.18577 75.88933 50.592884 z" svg:height="2.2766798mm" draw:style-name="style-75" svg:viewBox="0.0 0.0 505.92883 227.66797" svg:width="5.0592885mm" svg:x="152.03162mm" svg:y="155.06718mm"/>
          <draw:path svg:d="M 303.5573 303.5573 L 0.0 9.094947E-13 L 151.77866 101.18577 Q 303.5573 177.07509 328.85373 177.07509 Q 328.85373 202.37154 354.15018 202.37154 L 354.15018 202.37154 L 354.15018 202.37154 Q 354.15018 202.37154 354.15018 227.66797 L 379.44662 227.66797 L 404.74307 252.96442 Q 455.33594 303.5573 455.33594 303.5573 L 455.33594 303.5573 L 480.6324 303.5573 L 480.6324 303.5573 L 480.6324 328.85373 L 505.92883 328.85373 L 581.8182 455.33594 Q 657.70746 556.5217 683.0039 607.1146 Q 683.0039 632.4111 657.70746 632.4111 L 632.4111 632.4111 L 607.1146 632.4111 Q 607.1146 607.1146 303.5573 303.5573 z" svg:height="6.3241105mm" draw:style-name="style-76" svg:viewBox="0.0 0.0 683.0039 632.4111" svg:width="6.8300395mm" svg:x="137.10672mm" svg:y="73.35968mm"/>
          <draw:path svg:d="M 2327.2727 101.18577 L 2352.569 1.8189894E-12 L 2352.569 101.18577 Q 2352.569 227.66797 2403.1619 328.85373 Q 2428.4585 430.03952 2605.5334 505.92883 Q 2757.3123 556.5217 2757.3123 607.1146 Q 2757.3123 657.70746 2807.905 632.4111 Q 2858.4978 607.1146 2858.4978 581.8182 L 2858.4978 581.8182 L 2883.7944 556.5217 L 2909.0908 531.2253 L 2909.0908 531.2253 L 2909.0908 556.5217 L 2909.0908 556.5217 L 2909.0908 556.5217 L 2909.0908 607.1146 L 2909.0908 632.4111 L 2909.0908 683.0039 Q 2909.0908 758.89325 2909.0908 758.89325 L 2909.0908 758.89325 L 2934.3872 758.89325 L 2934.3872 758.89325 L 2934.3872 733.5968 L 2959.6836 733.5968 L 2959.6836 733.5968 L 2959.6836 708.30035 L 2984.9802 683.0039 Q 3010.2766 657.70746 3010.2766 632.4111 L 3010.2766 607.1146 L 3035.573 607.1146 L 3035.573 607.1146 L 3035.573 581.8182 L 3060.8694 581.8182 L 3060.8694 581.8182 L 3060.8694 556.5217 L 3086.166 556.5217 Q 3111.4624 556.5217 3111.4624 531.2253 Q 3111.4624 505.92883 3136.7588 505.92883 Q 3162.0552 505.92883 3162.0552 531.2253 Q 3162.0552 556.5217 3136.7588 556.5217 L 3136.7588 556.5217 L 3136.7588 581.8182 L 3111.4624 581.8182 L 3111.4624 632.4111 L 3111.4624 683.0039 L 3111.4624 758.89325 Q 3136.7588 860.07904 3162.0552 860.07904 Q 3187.3516 860.07904 3237.9446 885.3755 L 3288.5374 910.6719 L 3288.5374 910.6719 L 3263.241 910.6719 L 3263.241 935.9683 L 3263.241 961.2648 L 3212.6482 986.5612 Q 3187.3516 1011.85767 3212.6482 1011.85767 L 3237.9446 1011.85767 L 3237.9446 1011.85767 L 3263.241 1011.85767 L 3263.241 1011.85767 L 3263.241 1011.85767 L 3263.241 961.2648 Q 3288.5374 935.9683 3313.834 935.9683 Q 3339.1304 935.9683 3339.1304 961.2648 Q 3313.834 986.5612 3313.834 1011.85767 L 3313.834 1037.1542 L 3288.5374 1062.4506 L 3263.241 1087.747 L 3263.241 1113.0435 L 3263.241 1138.3398 L 3263.241 1163.6364 L 3263.241 1188.9327 L 3263.241 1290.1185 Q 3288.5374 1366.0078 3136.7588 1568.3794 Q 2959.6836 1745.4545 2959.6836 1821.3438 L 2959.6836 1871.9366 L 2959.6836 1871.9366 L 2959.6836 1897.2332 L 2959.6836 1897.2332 L 2959.6836 1922.5295 L 2959.6836 1922.5295 L 2959.6836 1922.5295 L 2984.9802 1922.5295 L 2984.9802 1922.5295 L 2984.9802 1947.826 L 3010.2766 1947.826 L 3010.2766 1973.1224 L 3010.2766 1998.419 L 3035.573 1998.419 L 3035.573 2023.7153 L 3415.0195 2023.7153 Q 3794.4663 2023.7153 3971.5413 1947.826 Q 4123.32 1871.9366 4224.506 1871.9366 L 4325.6914 1871.9366 L 4401.581 1871.9366 L 4477.47 1871.9366 L 4477.47 1922.5295 L 4477.47 1973.1224 L 4452.174 1973.1224 L 4452.174 1973.1224 L 4452.174 1998.419 L 4426.8774 1998.419 L 4123.32 2656.1265 Q 3819.7627 3313.834 3845.059 3389.7231 Q 3870.3557 3465.6125 3895.652 3465.6125 Q 3920.9485 3465.6125 3971.5413 3592.0947 Q 3996.838 3743.8733 3971.5413 3743.8733 Q 3920.9485 3769.17 3971.5413 3895.652 Q 3971.5413 3996.838 4022.1343 3996.838 Q 4072.727 3996.838 4098.0234 4047.4307 Q 4123.32 4098.0234 4173.913 4123.32 Q 4224.506 4148.6167 4275.0986 4376.2847 Q 4325.6914 4603.9526 4350.988 4603.9526 Q 4376.2847 4603.9526 4376.2847 4679.842 Q 4376.2847 4755.731 4350.988 4806.3237 Q 4325.6914 4882.2134 4325.6914 4983.399 L 4325.6914 5084.585 L 4350.988 5135.1777 L 4376.2847 5185.7705 L 4376.2847 5185.7705 L 4376.2847 5185.7705 L 4376.2847 5261.6597 Q 4376.2847 5362.8457 4325.6914 5413.4385 Q 4275.0986 5464.0312 4173.913 5489.3276 Q 4072.727 5514.6245 4072.727 5539.921 Q 4072.727 5565.2173 4047.4307 5565.2173 Q 4022.1343 5565.2173 3996.838 5919.367 Q 3971.5413 6248.221 4022.1343 6298.814 Q 4072.727 6374.703 4098.0234 6349.4067 Q 4123.32 6349.4067 4123.32 6475.889 Q 4123.32 6602.371 4072.727 6627.668 Q 4072.727 6678.2607 4047.4307 6678.2607 L 4047.4307 6678.2607 L 4047.4307 6678.2607 L 4022.1343 6678.2607 L 4022.1343 6728.8535 L 4022.1343 6754.15 L 3996.838 6779.4463 L 3971.5413 6804.7427 L 3971.5413 6804.7427 L 3971.5413 6830.039 L 3971.5413 6830.039 L 3971.5413 6830.039 L 3946.2449 6830.039 L 3946.2449 6830.039 L 3920.9485 6855.336 Q 3870.3557 6880.6323 3845.059 6880.6323 Q 3819.7627 6880.6323 3819.7627 6956.5215 Q 3794.4663 7032.4106 3667.9841 7057.707 Q 3541.502 7083.004 3465.6125 7108.3003 Q 3364.4268 7133.5967 3263.241 7158.893 Q 3162.0552 7184.1895 2858.4978 7335.9683 Q 2529.6443 7437.154 2301.9763 7487.7466 Q 2099.6047 7538.34 1871.9366 7538.34 L 1644.2687 7538.34 L 1644.2687 7513.0435 L 1644.2687 7513.0435 L 1669.5652 7462.45 Q 1694.8616 7411.8574 1694.8616 7361.2646 Q 1745.4545 7310.672 1669.5652 7260.0786 Q 1593.6758 7234.782 1543.083 7133.5967 Q 1492.4901 7057.707 1340.7114 7057.707 Q 1188.9327 7032.4106 1138.3398 7032.4106 Q 1113.0435 6981.818 961.2648 7007.1143 Q 809.48615 7032.4106 834.7826 6981.818 Q 885.3755 6956.5215 834.7826 6931.225 Q 834.7826 6905.9287 784.1897 6905.9287 Q 733.5968 6880.6323 632.4111 6880.6323 Q 556.5217 6855.336 531.2253 6905.9287 Q 531.2253 6956.5215 430.03952 6931.225 Q 328.85373 6931.225 328.85373 6981.818 Q 328.85373 7007.1143 303.5573 6981.818 Q 303.5573 6956.5215 278.26086 6956.5215 L 252.96442 6981.818 L 252.96442 6981.818 L 227.66797 6981.818 L 227.66797 6981.818 L 227.66797 6981.818 L 202.37154 7007.1143 L 177.07509 7007.1143 L 177.07509 6981.818 L 177.07509 6956.5215 L 202.37154 6956.5215 L 202.37154 6931.225 L 227.66797 6931.225 Q 252.96442 6931.225 227.66797 6880.6323 Q 202.37154 6830.039 202.37154 6779.4463 Q 177.07509 6703.557 126.48221 6652.9644 L 50.592884 6602.371 L 50.592884 6577.0747 Q 25.296442 6577.0747 25.296442 6577.0747 L 25.296442 6577.0747 L 25.296442 6577.0747 Q 25.296442 6551.7783 0.0 6526.482 Q -25.296442 6475.889 25.296442 6475.889 Q 75.88933 6450.593 75.88933 6349.4067 Q 50.592884 6248.221 75.88933 6248.221 Q 101.18577 6273.5176 101.18577 6172.332 Q 126.48221 6071.146 177.07509 5969.9604 Q 252.96442 5868.7744 278.26086 5868.7744 L 303.5573 5868.7744 L 303.5573 5843.478 L 328.85373 5843.478 L 328.85373 5843.478 L 328.85373 5818.1816 L 328.85373 5818.1816 L 328.85373 5818.1816 L 354.15018 5792.8853 L 379.44662 5767.589 L 379.44662 5767.589 L 379.44662 5767.589 L 379.44662 5742.2925 L 379.44662 5742.2925 L 379.44662 5716.9956 L 379.44662 5716.9956 L 379.44662 5716.9956 L 379.44662 5716.9956 L 354.15018 5716.9956 L 328.85373 5716.9956 L 303.5573 5716.9956 L 278.26086 5716.9956 L 252.96442 5742.2925 L 227.66797 5767.589 L 227.66797 5767.589 L 227.66797 5767.589 L 202.37154 5767.589 L 202.37154 5767.589 L 202.37154 5792.8853 Q 177.07509 5792.8853 151.77866 5818.1816 Q 126.48221 5818.1816 126.48221 5843.478 L 126.48221 5868.7744 L 101.18577 5868.7744 L 75.88933 5868.7744 L 75.88933 5894.071 L 75.88933 5919.367 L 50.592884 5944.664 L 50.592884 5969.9604 L 25.296442 5969.9604 L 0.0 5969.9604 L 0.0 5919.367 L 25.296442 5894.071 L 25.296442 5868.7744 L 25.296442 5843.478 L 50.592884 5818.1816 Q 75.88933 5767.589 126.48221 5716.9956 L 177.07509 5666.403 L 177.07509 5666.403 L 177.07509 5666.403 L 177.07509 5641.1064 L 177.07509 5641.1064 L 202.37154 5615.81 L 227.66797 5590.5137 L 227.66797 5565.2173 L 227.66797 5539.921 L 202.37154 5539.921 L 177.07509 5565.2173 L 126.48221 5565.2173 Q 101.18577 5565.2173 75.88933 5590.5137 L 75.88933 5615.81 L 50.592884 5615.81 L 25.296442 5615.81 L 25.296442 5565.2173 L 25.296442 5539.921 L 50.592884 5539.921 L 50.592884 5514.6245 L 50.592884 5514.6245 L 75.88933 5514.6245 L 75.88933 5514.6245 L 75.88933 5514.6245 L 75.88933 5489.3276 L 75.88933 5489.3276 L 101.18577 5489.3276 L 101.18577 5464.0312 L 202.37154 5413.4385 Q 278.26086 5362.8457 303.5573 5337.5493 Q 328.85373 5312.253 328.85373 5286.9565 L 328.85373 5286.9565 L 354.15018 5286.9565 L 354.15018 5261.6597 L 354.15018 5261.6597 L 379.44662 5261.6597 L 379.44662 5236.3633 Q 379.44662 5211.067 278.26086 5160.474 Q 227.66797 5109.8813 227.66797 5059.2886 Q 227.66797 5008.6953 354.15018 4856.917 L 480.6324 4679.842 L 505.92883 4679.842 L 531.2253 4705.138 L 556.5217 4705.138 L 581.8182 4705.138 L 581.8182 4679.842 L 581.8182 4679.842 L 556.5217 4679.842 L 556.5217 4654.5454 L 480.6324 4654.5454 Q 404.74307 4654.5454 455.33594 4603.9526 L 480.6324 4578.656 L 505.92883 4578.656 L 505.92883 4553.3594 L 480.6324 4553.3594 Q 455.33594 4553.3594 430.03952 4553.3594 Q 404.74307 4553.3594 379.44662 4528.063 Q 379.44662 4502.7666 278.26086 4528.063 Q 202.37154 4553.3594 202.37154 4502.7666 Q 202.37154 4477.47 151.77866 4477.47 L 101.18577 4452.174 L 101.18577 4452.174 L 75.88933 4452.174 L 75.88933 4452.174 L 75.88933 4452.174 L 75.88933 4426.8774 L 75.88933 4426.8774 L 101.18577 4401.581 L 126.48221 4376.2847 L 126.48221 4376.2847 L 126.48221 4350.988 L 126.48221 4350.988 L 126.48221 4350.988 L 151.77866 4350.988 L 151.77866 4350.988 L 151.77866 4325.6914 L 177.07509 4325.6914 L 328.85373 4173.913 Q 480.6324 4047.4307 784.1897 3895.652 Q 1087.747 3769.17 1138.3398 3592.0947 Q 1138.3398 3415.0195 1138.3398 3364.4268 L 1138.3398 3313.834 L 1138.3398 3313.834 L 1138.3398 3313.834 L 1163.6364 3313.834 L 1163.6364 3288.5374 L 1163.6364 3288.5374 L 1188.9327 3288.5374 L 1188.9327 3288.5374 L 1188.9327 3288.5374 L 1188.9327 3263.241 L 1188.9327 3263.241 L 1214.2292 3237.9446 L 1239.5256 3187.3516 L 1239.5256 3162.0552 L 1239.5256 3136.7588 L 1264.8221 3060.8694 Q 1290.1185 2984.9802 1290.1185 2934.3872 Q 1290.1185 2909.0908 1290.1185 2909.0908 Q 1264.8221 2883.7944 1239.5256 2858.4978 Q 1239.5256 2807.905 1264.8221 2807.905 Q 1290.1185 2807.905 1290.1185 2757.3123 Q 1290.1185 2706.7192 1366.0078 2580.237 Q 1441.8972 2428.4585 1517.7865 2453.755 Q 1593.6758 2479.0513 1593.6758 2301.9763 Q 1593.6758 2124.9011 1593.6758 1922.5295 L 1593.6758 1745.4545 L 1618.9723 1720.1581 L 1644.2687 1694.8616 L 1644.2687 1694.8616 L 1644.2687 1669.5652 L 1644.2687 1669.5652 L 1644.2687 1669.5652 L 1669.5652 1669.5652 L 1669.5652 1669.5652 L 1669.5652 1694.8616 L 1694.8616 1694.8616 L 1821.3438 1770.751 Q 1947.826 1821.3438 1998.419 1745.4545 Q 2074.3083 1669.5652 2150.1975 1669.5652 L 2251.3833 1669.5652 L 2276.6797 1720.1581 Q 2301.9763 1745.4545 2301.9763 1821.3438 L 2301.9763 1897.2332 L 2327.2727 1821.3438 L 2352.569 1770.751 L 2352.569 1720.1581 L 2352.569 1669.5652 L 2327.2727 1669.5652 Q 2327.2727 1669.5652 2352.569 1366.0078 Q 2352.569 1087.747 2428.4585 1011.85767 Q 2479.0513 910.6719 2504.3477 885.3755 Q 2504.3477 860.07904 2479.0513 733.5968 Q 2453.755 632.4111 2428.4585 632.4111 Q 2403.1619 632.4111 2377.8655 581.8182 Q 2352.569 556.5217 2301.9763 404.74307 L 2276.6797 252.96442 L 2276.6797 227.66797 L 2301.9763 227.66797 L 2301.9763 202.37154 Q 2301.9763 177.07509 2327.2727 101.18577 z M 2858.4978 809.48615 Q 2858.4978 809.48615 2858.4978 784.1897 Q 2858.4978 784.1897 2858.4978 809.48615 L 2858.4978 809.48615 L 2858.4978 809.48615 z M 3136.7588 1163.6364 L 3111.4624 1163.6364 L 3111.4624 1163.6364 L 3111.4624 1163.6364 L 3111.4624 1188.9327 L 3111.4624 1188.9327 L 3086.166 1188.9327 L 3086.166 1214.2292 L 3086.166 1214.2292 L 3060.8694 1214.2292 L 3060.8694 1264.8221 L 3060.8694 1290.1185 L 3035.573 1290.1185 L 3010.2766 1290.1185 L 3010.2766 1264.8221 L 3010.2766 1239.5256 L 3035.573 1214.2292 L 3060.8694 1188.9327 L 3060.8694 1188.9327 L 3060.8694 1163.6364 L 3060.8694 1163.6364 L 3060.8694 1163.6364 L 3086.166 1138.3398 L 3111.4624 1113.0435 L 3136.7588 1113.0435 Q 3162.0552 1087.747 3162.0552 1113.0435 Q 3136.7588 1163.6364 3136.7588 1163.6364 z M 126.48221 6349.4067 Q 126.48221 6324.1104 126.48221 6324.1104 Q 126.48221 6324.1104 126.48221 6324.1104 Q 126.48221 6349.4067 126.48221 6349.4067 z" svg:height="75.3834mm" draw:style-name="style-77" svg:viewBox="0.0 0.0 4477.47 7538.34" svg:width="44.7747mm" svg:x="222.86165mm" svg:y="113.833984mm"/>
          <draw:path svg:d="M 0.0 50.592884 L 25.296442 0.0 L 227.66797 151.77866 Q 455.33594 328.85373 455.33594 354.15018 L 455.33594 354.15018 L 455.33594 354.15018 Q 455.33594 354.15018 455.33594 379.44662 L 480.6324 379.44662 L 505.92883 455.33594 Q 556.5217 505.92883 556.5217 556.5217 L 556.5217 632.4111 L 531.2253 632.4111 L 531.2253 657.70746 L 531.2253 657.70746 L 505.92883 657.70746 L 505.92883 733.5968 L 505.92883 809.48615 L 480.6324 860.07904 L 455.33594 885.3755 L 455.33594 885.3755 L 455.33594 885.3755 L 455.33594 885.3755 L 455.33594 860.07904 L 430.03952 860.07904 L 404.74307 860.07904 L 404.74307 834.7826 L 404.74307 834.7826 L 379.44662 834.7826 L 379.44662 809.48615 L 354.15018 809.48615 L 328.85373 809.48615 L 328.85373 784.1897 L 303.5573 784.1897 L 303.5573 758.89325 Q 303.5573 708.30035 278.26086 708.30035 Q 278.26086 708.30035 252.96442 581.8182 Q 202.37154 455.33594 177.07509 379.44662 Q 151.77866 278.26086 101.18577 252.96442 L 50.592884 202.37154 L 50.592884 151.77866 Q 50.592884 126.48221 0.0 101.18577 Q 0.0 75.88933 0.0 50.592884 z" svg:height="8.853755mm" draw:style-name="style-78" svg:viewBox="0.0 0.0 556.5217 885.3755" svg:width="5.565217mm" svg:x="208.94861mm" svg:y="25.296442mm"/>
          <draw:path svg:d="M 151.77866 657.70746 L 252.96442 0.0 L 252.96442 0.0 Q 252.96442 0.0 278.26086 50.592884 L 303.5573 126.48221 L 303.5573 177.07509 Q 303.5573 227.66797 354.15018 177.07509 Q 404.74307 151.77866 430.03952 126.48221 L 455.33594 126.48221 L 430.03952 151.77866 Q 404.74307 202.37154 404.74307 227.66797 L 404.74307 252.96442 L 379.44662 252.96442 Q 379.44662 252.96442 354.15018 278.26086 L 328.85373 303.5573 L 328.85373 303.5573 L 328.85373 303.5573 L 303.5573 379.44662 Q 303.5573 455.33594 278.26086 581.8182 L 278.26086 708.30035 L 227.66797 834.7826 Q 202.37154 961.2648 177.07509 1011.85767 L 151.77866 1037.1542 L 151.77866 1113.0435 L 151.77866 1163.6364 L 151.77866 1163.6364 Q 126.48221 1163.6364 126.48221 1188.9327 L 126.48221 1188.9327 L 101.18577 1264.8221 Q 101.18577 1315.4149 75.88933 1366.0078 L 50.592884 1416.6007 L 50.592884 1492.4901 L 50.592884 1568.3794 L 25.296442 1568.3794 L 25.296442 1568.3794 L 25.296442 1543.083 L 0.0 1517.7865 L 0.0 1517.7865 L 0.0 1517.7865 L 0.0 1467.1936 L 0.0 1441.8972 L 25.296442 1366.0078 Q 50.592884 1315.4149 151.77866 657.70746 z" svg:height="15.683794mm" draw:style-name="style-79" svg:viewBox="0.0 0.0 455.33594 1568.3794" svg:width="4.5533595mm" svg:x="107.76284mm" svg:y="62.229248mm"/>
          <draw:path svg:d="M 151.77866 -9.094947E-13 L 151.77866 -9.094947E-13 L 252.96442 75.88933 Q 354.15018 126.48221 480.6324 303.5573 Q 607.1146 480.6324 607.1146 480.6324 L 632.4111 480.6324 L 632.4111 531.2253 L 632.4111 556.5217 L 657.70746 556.5217 Q 683.0039 556.5217 733.5968 505.92883 Q 758.89325 430.03952 784.1897 430.03952 L 809.48615 430.03952 L 809.48615 455.33594 Q 784.1897 480.6324 708.30035 556.5217 L 607.1146 632.4111 L 607.1146 657.70746 L 581.8182 657.70746 L 581.8182 657.70746 L 581.8182 683.0039 L 581.8182 683.0039 L 581.8182 683.0039 L 556.5217 683.0039 L 556.5217 683.0039 L 531.2253 683.0039 L 480.6324 683.0039 L 480.6324 683.0039 L 480.6324 683.0039 L 455.33594 657.70746 Q 430.03952 632.4111 278.26086 430.03952 L 101.18577 227.66797 L 101.18577 202.37154 L 75.88933 202.37154 L 75.88933 202.37154 L 75.88933 177.07509 L 75.88933 177.07509 L 75.88933 177.07509 L 50.592884 177.07509 L 50.592884 177.07509 L 50.592884 151.77866 L 25.296442 151.77866 L 25.296442 151.77866 L 25.296442 126.48221 L 25.296442 126.48221 L 25.296442 126.48221 L 0.0 126.48221 L 0.0 126.48221 L 0.0 101.18577 L 0.0 101.18577 L 50.592884 101.18577 L 101.18577 126.48221 L 101.18577 126.48221 L 126.48221 126.48221 L 126.48221 126.48221 L 126.48221 126.48221 L 177.07509 151.77866 L 202.37154 177.07509 L 202.37154 177.07509 L 227.66797 177.07509 L 227.66797 126.48221 L 227.66797 75.88933 L 202.37154 75.88933 L 202.37154 75.88933 L 202.37154 50.592884 L 177.07509 50.592884 L 177.07509 50.592884 L 177.07509 25.296442 L 177.07509 25.296442 L 177.07509 25.296442 L 151.77866 25.296442 L 151.77866 25.296442 L 151.77866 -9.094947E-13 z" svg:height="6.8300395mm" draw:style-name="style-80" svg:viewBox="0.0 0.0 809.48615 683.0039" svg:width="8.094861mm" svg:x="188.4585mm" svg:y="67.5415mm"/>
          <draw:path svg:d="M 50.592884 1.8189894E-12 L 50.592884 1.8189894E-12 L 75.88933 75.88933 Q 101.18577 126.48221 151.77866 151.77866 Q 202.37154 151.77866 227.66797 101.18577 Q 252.96442 75.88933 278.26086 50.592884 L 303.5573 50.592884 L 303.5573 75.88933 Q 303.5573 75.88933 278.26086 126.48221 L 278.26086 151.77866 L 252.96442 278.26086 Q 202.37154 379.44662 202.37154 480.6324 L 202.37154 607.1146 L 202.37154 708.30035 Q 202.37154 784.1897 202.37154 809.48615 L 202.37154 809.48615 L 227.66797 834.7826 Q 252.96442 834.7826 252.96442 860.07904 L 252.96442 885.3755 L 227.66797 885.3755 Q 202.37154 885.3755 202.37154 834.7826 Q 177.07509 809.48615 126.48221 834.7826 L 75.88933 834.7826 L 50.592884 885.3755 Q 50.592884 910.6719 25.296442 910.6719 L 25.296442 910.6719 L 25.296442 581.8182 Q 1.8189894E-12 252.96442 1.8189894E-12 126.48221 L 1.8189894E-12 25.296442 L 1.8189894E-12 25.296442 Q 25.296442 25.296442 50.592884 1.8189894E-12 z" svg:height="9.106719mm" draw:style-name="style-81" svg:viewBox="0.0 0.0 303.5573 910.6719" svg:width="3.035573mm" svg:x="142.67194mm" svg:y="116.6166mm"/>
          <draw:path svg:d="M 0.0 25.296442 L 0.0 25.296442 L 25.296442 9.094947E-13 L 50.592884 9.094947E-13 L 227.66797 75.88933 Q 379.44662 151.77866 505.92883 227.66797 Q 632.4111 303.5573 632.4111 328.85373 Q 683.0039 379.44662 683.0039 379.44662 L 683.0039 404.74307 L 683.0039 430.03952 Q 683.0039 455.33594 657.70746 455.33594 L 657.70746 455.33594 L 657.70746 430.03952 Q 632.4111 430.03952 632.4111 430.03952 L 632.4111 430.03952 L 632.4111 430.03952 Q 607.1146 430.03952 607.1146 404.74307 Q 581.8182 404.74307 430.03952 328.85373 L 278.26086 227.66797 L 278.26086 227.66797 Q 252.96442 227.66797 202.37154 202.37154 L 177.07509 177.07509 L 151.77866 177.07509 Q 151.77866 177.07509 75.88933 101.18577 L 0.0 25.296442 L 0.0 25.296442 z" svg:height="4.5533595mm" draw:style-name="style-82" svg:viewBox="0.0 0.0 683.0039 455.33594" svg:width="6.8300395mm" svg:x="134.32411mm" svg:y="71.083mm"/>
          <draw:path svg:d="M 758.89325 50.592884 L 758.89325 75.88933 L 885.3755 430.03952 Q 1011.85767 784.1897 1062.4506 809.48615 Q 1087.747 860.07904 1138.3398 809.48615 Q 1188.9327 809.48615 1239.5256 809.48615 Q 1290.1185 809.48615 1366.0078 758.89325 Q 1416.6007 758.89325 1467.1936 733.5968 L 1517.7865 733.5968 L 1543.083 784.1897 Q 1568.3794 834.7826 1568.3794 910.6719 L 1568.3794 961.2648 L 1593.6758 961.2648 L 1593.6758 961.2648 L 1593.6758 986.5612 L 1618.9723 986.5612 L 1618.9723 961.2648 L 1618.9723 910.6719 L 1644.2687 910.6719 L 1644.2687 910.6719 L 1644.2687 885.3755 L 1669.5652 885.3755 L 1669.5652 860.07904 Q 1669.5652 834.7826 1694.8616 834.7826 Q 1694.8616 860.07904 1720.1581 784.1897 L 1770.751 733.5968 L 1770.751 733.5968 L 1770.751 708.30035 L 1770.751 708.30035 L 1770.751 708.30035 L 1796.0474 708.30035 L 1796.0474 708.30035 L 1821.3438 683.0039 L 1846.6403 657.70746 L 1871.9366 657.70746 L 1897.2332 657.70746 L 1897.2332 708.30035 L 1922.5295 784.1897 L 1922.5295 784.1897 L 1922.5295 809.48615 L 1922.5295 809.48615 L 1922.5295 809.48615 L 1897.2332 809.48615 L 1897.2332 809.48615 L 1846.6403 860.07904 Q 1821.3438 910.6719 1796.0474 961.2648 Q 1770.751 1011.85767 1821.3438 1113.0435 Q 1846.6403 1214.2292 1998.419 1366.0078 Q 2150.1975 1568.3794 2175.494 1568.3794 Q 2200.7905 1568.3794 2276.6797 1669.5652 Q 2352.569 1770.751 2377.8655 1796.0474 Q 2403.1619 1796.0474 2428.4585 1871.9366 Q 2453.755 1922.5295 2529.6443 1922.5295 Q 2580.237 1947.826 2605.5334 2023.7153 L 2630.8298 2099.6047 L 2630.8298 2099.6047 L 2630.8298 2124.9011 L 2630.8298 2124.9011 L 2630.8298 2124.9011 L 2605.5334 2124.9011 L 2605.5334 2124.9011 L 2605.5334 2150.1975 L 2630.8298 2150.1975 L 2630.8298 2150.1975 L 2630.8298 2175.494 L 2630.8298 2175.494 L 2630.8298 2175.494 L 2630.8298 2099.6047 Q 2630.8298 2023.7153 2630.8298 1998.419 L 2630.8298 1973.1224 L 2630.8298 1947.826 L 2630.8298 1947.826 L 2656.1265 1897.2332 L 2681.4229 1846.6403 L 2681.4229 1897.2332 L 2681.4229 1947.826 L 2706.7192 1973.1224 L 2732.0156 1998.419 L 2732.0156 1973.1224 L 2732.0156 1947.826 L 2757.3123 1947.826 L 2757.3123 1947.826 L 2757.3123 1973.1224 L 2782.6086 2023.7153 L 2782.6086 2023.7153 L 2782.6086 2023.7153 L 2782.6086 1998.419 L 2782.6086 1998.419 L 2807.905 1998.419 L 2807.905 1998.419 L 2807.905 2049.0117 L 2807.905 2099.6047 L 2732.0156 2200.7905 Q 2681.4229 2327.2727 2681.4229 2327.2727 L 2656.1265 2327.2727 L 2554.9407 2428.4585 Q 2479.0513 2504.3477 2453.755 2529.6443 Q 2428.4585 2554.9407 2428.4585 2605.5334 L 2428.4585 2656.1265 L 2428.4585 2656.1265 Q 2428.4585 2656.1265 2403.1619 2681.4229 L 2403.1619 2681.4229 L 2403.1619 2681.4229 Q 2377.8655 2706.7192 2377.8655 2732.0156 L 2377.8655 2732.0156 L 2377.8655 2732.0156 L 2377.8655 2732.0156 L 2377.8655 2757.3123 L 2377.8655 2757.3123 L 2377.8655 2782.6086 L 2377.8655 2833.2014 L 2377.8655 2883.7944 L 2377.8655 2909.0908 L 2403.1619 2909.0908 L 2428.4585 2934.3872 L 2428.4585 2934.3872 L 2428.4585 2934.3872 L 2453.755 2934.3872 L 2453.755 2934.3872 L 2580.237 3010.2766 Q 2681.4229 3086.166 2732.0156 3086.166 Q 2807.905 3086.166 2883.7944 3111.4624 L 2934.3872 3136.7588 L 2984.9802 3136.7588 Q 3060.8694 3136.7588 3086.166 3136.7588 L 3111.4624 3136.7588 L 3136.7588 3136.7588 L 3187.3516 3136.7588 L 3212.6482 3162.0552 L 3237.9446 3187.3516 L 3339.1304 3212.6482 Q 3440.3162 3237.9446 3592.0947 3237.9446 Q 3743.8733 3237.9446 3794.4663 3263.241 L 3845.059 3263.241 L 3845.059 3263.241 L 3845.059 3288.5374 L 3971.5413 3566.7983 Q 4098.0234 3870.3557 4123.32 3895.652 L 4148.6167 3946.2449 L 4148.6167 3996.838 L 4148.6167 4022.1343 L 4173.913 4047.4307 L 4199.2095 4098.0234 L 4199.2095 4123.32 L 4199.2095 4148.6167 L 4199.2095 4199.2095 Q 4199.2095 4249.8022 4224.506 4401.581 L 4224.506 4528.063 L 4249.8022 4528.063 L 4275.0986 4528.063 L 4275.0986 4578.656 L 4275.0986 4629.249 L 4199.2095 4629.249 L 4123.32 4654.5454 L 4072.727 4654.5454 Q 4022.1343 4654.5454 3996.838 4679.842 L 3946.2449 4679.842 L 3895.652 4679.842 Q 3845.059 4705.138 3845.059 4705.138 L 3845.059 4705.138 L 3819.7627 4705.138 Q 3794.4663 4705.138 3794.4663 4629.249 Q 3794.4663 4553.3594 3769.17 4553.3594 Q 3743.8733 4553.3594 3288.5374 4072.727 Q 2833.2014 3617.391 2656.1265 3516.2053 Q 2479.0513 3389.7231 2479.0513 3364.4268 Q 2479.0513 3339.1304 2377.8655 3313.834 Q 2301.9763 3288.5374 2276.6797 3237.9446 Q 2276.6797 3212.6482 2175.494 3187.3516 Q 2099.6047 3136.7588 1922.5295 3010.2766 Q 1720.1581 2858.4978 1644.2687 2681.4229 Q 1543.083 2529.6443 1492.4901 2504.3477 Q 1416.6007 2479.0513 1315.4149 2428.4585 Q 1214.2292 2377.8655 1011.85767 2301.9763 Q 834.7826 2200.7905 809.48615 2175.494 Q 809.48615 2124.9011 758.89325 2049.0117 Q 708.30035 1973.1224 733.5968 1720.1581 Q 758.89325 1467.1936 531.2253 1163.6364 Q 303.5573 860.07904 202.37154 860.07904 Q 101.18577 809.48615 25.296442 733.5968 Q -50.592884 657.70746 0.0 505.92883 Q 25.296442 328.85373 50.592884 328.85373 L 75.88933 328.85373 L 75.88933 354.15018 Q 101.18577 379.44662 101.18577 354.15018 L 101.18577 303.5573 L 126.48221 303.5573 L 126.48221 303.5573 L 126.48221 278.26086 L 151.77866 278.26086 L 151.77866 252.96442 Q 151.77866 227.66797 202.37154 202.37154 L 227.66797 151.77866 L 227.66797 151.77866 L 252.96442 151.77866 L 252.96442 151.77866 L 252.96442 151.77866 L 278.26086 126.48221 L 303.5573 101.18577 L 303.5573 101.18577 L 303.5573 101.18577 L 328.85373 101.18577 L 328.85373 101.18577 L 328.85373 126.48221 Q 354.15018 151.77866 328.85373 177.07509 Q 303.5573 202.37154 354.15018 227.66797 L 430.03952 227.66797 L 430.03952 126.48221 Q 430.03952 25.296442 455.33594 0.0 Q 505.92883 0.0 505.92883 25.296442 Q 531.2253 50.592884 556.5217 0.0 Q 607.1146 0.0 657.70746 0.0 Q 708.30035 0.0 733.5968 25.296442 Q 758.89325 50.592884 758.89325 50.592884 z" svg:height="47.05138mm" draw:style-name="style-83" svg:viewBox="0.0 0.0 4275.0986 4705.138" svg:width="42.750988mm" svg:x="83.984184mm" svg:y="100.67984mm"/>
          <draw:path svg:d="M 75.88933 101.18577 L 0.0 -1.8189894E-12 L 101.18577 50.592884 Q 177.07509 101.18577 202.37154 151.77866 Q 227.66797 177.07509 252.96442 202.37154 Q 278.26086 202.37154 303.5573 177.07509 L 303.5573 151.77866 L 328.85373 151.77866 L 328.85373 151.77866 L 328.85373 177.07509 L 328.85373 202.37154 L 328.85373 202.37154 Q 328.85373 202.37154 328.85373 227.66797 L 303.5573 227.66797 L 303.5573 227.66797 Q 303.5573 252.96442 252.96442 227.66797 L 202.37154 202.37154 L 177.07509 202.37154 Q 177.07509 202.37154 75.88933 101.18577 z" svg:height="2.2766798mm" draw:style-name="style-84" svg:viewBox="0.0 0.0 328.85373 227.66797" svg:width="3.2885375mm" svg:x="123.19367mm" svg:y="156.83794mm"/>
          <draw:path svg:d="M 50.592884 50.592884 L 0.0 1.8189894E-12 L 75.88933 25.296442 Q 177.07509 50.592884 177.07509 50.592884 Q 177.07509 50.592884 177.07509 25.296442 L 177.07509 25.296442 L 202.37154 25.296442 L 227.66797 25.296442 L 227.66797 50.592884 L 227.66797 50.592884 L 227.66797 126.48221 Q 227.66797 202.37154 303.5573 354.15018 Q 354.15018 480.6324 379.44662 480.6324 L 404.74307 480.6324 L 404.74307 505.92883 L 404.74307 531.2253 L 379.44662 531.2253 Q 354.15018 505.92883 328.85373 505.92883 L 328.85373 505.92883 L 303.5573 505.92883 L 278.26086 505.92883 L 278.26086 480.6324 Q 278.26086 455.33594 252.96442 430.03952 Q 227.66797 404.74307 227.66797 328.85373 Q 202.37154 278.26086 177.07509 278.26086 Q 151.77866 278.26086 126.48221 202.37154 Q 126.48221 126.48221 50.592884 50.592884 z" svg:height="5.312253mm" draw:style-name="style-85" svg:viewBox="0.0 0.0 404.74307 531.2253" svg:width="4.0474305mm" svg:x="119.65217mm" svg:y="156.33202mm"/>
          <draw:path svg:d="M 581.8182 0.0 L 581.8182 0.0 L 607.1146 101.18577 Q 607.1146 227.66797 632.4111 303.5573 L 632.4111 379.44662 L 657.70746 379.44662 L 708.30035 404.74307 L 708.30035 404.74307 L 708.30035 404.74307 L 733.5968 404.74307 L 733.5968 404.74307 L 758.89325 404.74307 L 784.1897 404.74307 L 809.48615 404.74307 L 834.7826 404.74307 L 834.7826 379.44662 L 860.07904 379.44662 L 860.07904 354.15018 L 860.07904 303.5573 L 885.3755 303.5573 L 885.3755 303.5573 L 885.3755 354.15018 Q 860.07904 404.74307 758.89325 531.2253 Q 657.70746 657.70746 581.8182 708.30035 Q 480.6324 758.89325 404.74307 834.7826 L 354.15018 910.6719 L 354.15018 910.6719 L 354.15018 910.6719 L 328.85373 910.6719 L 328.85373 910.6719 L 303.5573 935.9683 L 278.26086 935.9683 L 278.26086 961.2648 L 303.5573 986.5612 L 303.5573 986.5612 L 303.5573 1011.85767 L 303.5573 1011.85767 L 303.5573 1011.85767 L 328.85373 1011.85767 L 328.85373 1011.85767 L 328.85373 1037.1542 L 354.15018 1037.1542 L 354.15018 1037.1542 L 354.15018 1062.4506 L 354.15018 1062.4506 L 354.15018 1062.4506 L 379.44662 1062.4506 Q 379.44662 1062.4506 379.44662 1087.747 L 404.74307 1087.747 L 404.74307 1087.747 L 404.74307 1113.0435 L 404.74307 1113.0435 L 404.74307 1113.0435 L 430.03952 1113.0435 L 430.03952 1138.3398 L 404.74307 1138.3398 L 379.44662 1163.6364 L 379.44662 1163.6364 L 379.44662 1163.6364 L 354.15018 1163.6364 L 303.5573 1163.6364 L 303.5573 1163.6364 L 303.5573 1138.3398 L 278.26086 1138.3398 L 278.26086 1113.0435 L 278.26086 1113.0435 L 252.96442 1113.0435 L 252.96442 1113.0435 L 252.96442 1113.0435 L 202.37154 1087.747 L 151.77866 1062.4506 L 101.18577 1062.4506 L 25.296442 1062.4506 L 25.296442 1037.1542 L 1.8189894E-12 1037.1542 L 1.8189894E-12 1011.85767 L 1.8189894E-12 961.2648 L 25.296442 961.2648 L 25.296442 935.9683 L 25.296442 935.9683 L 25.296442 910.6719 L 25.296442 910.6719 L 50.592884 910.6719 L 50.592884 910.6719 L 50.592884 910.6719 L 177.07509 758.89325 Q 303.5573 632.4111 404.74307 430.03952 Q 505.92883 227.66797 556.5217 101.18577 Q 556.5217 0.0 581.8182 0.0 z" svg:height="11.636363mm" draw:style-name="style-86" svg:viewBox="0.0 0.0 885.3755 1163.6364" svg:width="8.853755mm" svg:x="130.52963mm" svg:y="59.699604mm"/>
          <draw:path svg:d="M 860.07904 177.07509 L 860.07904 177.07509 L 860.07904 177.07509 L 860.07904 202.37154 L 860.07904 202.37154 L 860.07904 202.37154 L 885.3755 227.66797 L 910.6719 252.96442 L 910.6719 252.96442 L 910.6719 252.96442 L 910.6719 278.26086 L 910.6719 278.26086 L 935.9683 278.26086 L 935.9683 303.5573 L 935.9683 303.5573 L 961.2648 303.5573 L 961.2648 303.5573 L 961.2648 303.5573 L 961.2648 328.85373 L 961.2648 328.85373 L 986.5612 328.85373 L 986.5612 354.15018 L 1062.4506 379.44662 Q 1113.0435 404.74307 1113.0435 404.74307 Q 1113.0435 404.74307 1113.0435 430.03952 L 1113.0435 430.03952 L 1113.0435 430.03952 Q 1087.747 404.74307 1062.4506 404.74307 Q 1037.1542 404.74307 961.2648 379.44662 L 885.3755 354.15018 L 885.3755 354.15018 Q 860.07904 328.85373 860.07904 328.85373 L 860.07904 328.85373 L 860.07904 303.5573 Q 860.07904 278.26086 834.7826 278.26086 Q 809.48615 252.96442 657.70746 252.96442 Q 505.92883 252.96442 455.33594 379.44662 L 404.74307 480.6324 L 404.74307 480.6324 Q 379.44662 505.92883 303.5573 505.92883 Q 227.66797 505.92883 227.66797 480.6324 L 202.37154 455.33594 L 202.37154 455.33594 L 202.37154 455.33594 L 202.37154 455.33594 L 202.37154 430.03952 L 177.07509 430.03952 L 177.07509 404.74307 L 151.77866 404.74307 L 126.48221 404.74307 L 126.48221 379.44662 L 101.18577 379.44662 L 101.18577 379.44662 L 101.18577 354.15018 L 101.18577 354.15018 L 101.18577 354.15018 L 75.88933 354.15018 L 75.88933 354.15018 L 75.88933 328.85373 L 50.592884 328.85373 L 50.592884 328.85373 L 50.592884 328.85373 L 50.592884 328.85373 L 50.592884 303.5573 L 25.296442 303.5573 L 0.0 303.5573 L 0.0 278.26086 L 0.0 278.26086 L 0.0 278.26086 L 0.0 278.26086 L 25.296442 252.96442 L 25.296442 227.66797 L 25.296442 227.66797 L 50.592884 227.66797 L 50.592884 227.66797 L 50.592884 252.96442 L 151.77866 252.96442 Q 227.66797 278.26086 252.96442 202.37154 Q 303.5573 101.18577 303.5573 75.88933 L 303.5573 50.592884 L 303.5573 50.592884 Q 303.5573 50.592884 328.85373 50.592884 L 328.85373 25.296442 L 404.74307 0.0 Q 455.33594 -50.592884 455.33594 50.592884 Q 430.03952 151.77866 632.4111 151.77866 Q 834.7826 151.77866 860.07904 177.07509 z" svg:height="5.0592885mm" draw:style-name="style-87" svg:viewBox="0.0 0.0 1113.0435 505.92883" svg:width="11.130434mm" svg:x="125.47035mm" svg:y="113.32806mm"/>
          <draw:path svg:d="M 430.03952 -1.8189894E-12 L 455.33594 -1.8189894E-12 L 455.33594 25.296442 Q 455.33594 50.592884 379.44662 126.48221 Q 278.26086 202.37154 278.26086 252.96442 Q 227.66797 303.5573 177.07509 733.5968 Q 126.48221 1188.9327 101.18577 1214.2292 Q 75.88933 1239.5256 75.88933 1264.8221 L 75.88933 1264.8221 L 75.88933 1264.8221 Q 75.88933 1264.8221 50.592884 1214.2292 Q 50.592884 1163.6364 25.296442 1163.6364 L 0.0 1163.6364 L 0.0 1163.6364 Q 0.0 1138.3398 0.0 1138.3398 L 25.296442 1138.3398 L 25.296442 885.3755 L 25.296442 657.70746 L 25.296442 607.1146 Q 25.296442 556.5217 75.88933 455.33594 Q 75.88933 354.15018 177.07509 227.66797 L 227.66797 126.48221 L 252.96442 126.48221 L 252.96442 126.48221 L 328.85373 75.88933 Q 404.74307 25.296442 430.03952 -1.8189894E-12 z" svg:height="12.648221mm" draw:style-name="style-88" svg:viewBox="0.0 0.0 455.33594 1264.8221" svg:width="4.5533595mm" svg:x="202.11858mm" svg:y="100.9328mm"/>
          <draw:path svg:d="M 0.0 25.296442 L 0.0 0.0 L 151.77866 50.592884 Q 303.5573 75.88933 505.92883 101.18577 L 708.30035 101.18577 L 758.89325 101.18577 Q 834.7826 75.88933 860.07904 101.18577 L 885.3755 101.18577 L 885.3755 126.48221 Q 860.07904 151.77866 860.07904 151.77866 L 860.07904 151.77866 L 860.07904 151.77866 Q 834.7826 177.07509 834.7826 177.07509 L 834.7826 177.07509 L 809.48615 177.07509 Q 809.48615 177.07509 809.48615 202.37154 L 809.48615 202.37154 L 809.48615 202.37154 Q 784.1897 227.66797 505.92883 227.66797 Q 227.66797 227.66797 101.18577 126.48221 Q 0.0 75.88933 0.0 25.296442 z" svg:height="2.2766798mm" draw:style-name="style-89" svg:viewBox="0.0 0.0 885.3755 227.66797" svg:width="8.853755mm" svg:x="221.59683mm" svg:y="85.75494mm"/>
          <draw:path svg:d="M 278.26086 0.0 L 354.15018 0.0 L 404.74307 0.0 L 480.6324 0.0 L 455.33594 25.296442 Q 455.33594 25.296442 505.92883 75.88933 Q 556.5217 101.18577 505.92883 177.07509 Q 505.92883 227.66797 505.92883 278.26086 L 505.92883 303.5573 L 505.92883 328.85373 L 505.92883 328.85373 L 303.5573 328.85373 L 126.48221 328.85373 L 126.48221 328.85373 Q 126.48221 328.85373 50.592884 303.5573 Q 1.8189894E-12 278.26086 1.8189894E-12 252.96442 L 1.8189894E-12 227.66797 L 101.18577 177.07509 Q 202.37154 126.48221 227.66797 101.18577 L 227.66797 75.88933 L 202.37154 50.592884 Q 202.37154 25.296442 278.26086 0.0 z" svg:height="3.2885375mm" draw:style-name="style-90" svg:viewBox="0.0 0.0 505.92883 328.85373" svg:width="5.0592885mm" svg:x="127.99999mm" svg:y="153.54941mm"/>
          <draw:path svg:d="M 252.96442 0.0 L 278.26086 0.0 L 379.44662 25.296442 Q 505.92883 50.592884 505.92883 177.07509 Q 505.92883 303.5573 607.1146 328.85373 Q 683.0039 354.15018 758.89325 354.15018 Q 834.7826 354.15018 860.07904 354.15018 L 885.3755 354.15018 L 885.3755 379.44662 Q 885.3755 404.74307 834.7826 404.74307 L 784.1897 430.03952 L 784.1897 455.33594 Q 809.48615 480.6324 784.1897 531.2253 Q 784.1897 581.8182 758.89325 581.8182 L 733.5968 607.1146 L 860.07904 657.70746 Q 986.5612 733.5968 986.5612 758.89325 Q 986.5612 784.1897 1011.85767 784.1897 Q 1037.1542 784.1897 1037.1542 809.48615 L 1037.1542 834.7826 L 1011.85767 834.7826 L 986.5612 860.07904 L 961.2648 860.07904 Q 935.9683 860.07904 935.9683 910.6719 L 961.2648 935.9683 L 961.2648 961.2648 L 961.2648 986.5612 L 935.9683 986.5612 L 935.9683 1011.85767 L 935.9683 1011.85767 L 935.9683 1011.85767 L 935.9683 1011.85767 Q 910.6719 1011.85767 910.6719 1037.1542 Q 910.6719 1062.4506 860.07904 1062.4506 Q 784.1897 1062.4506 758.89325 1113.0435 Q 733.5968 1113.0435 708.30035 1239.5256 L 708.30035 1366.0078 L 683.0039 1366.0078 L 683.0039 1366.0078 L 683.0039 1391.3043 L 657.70746 1391.3043 L 657.70746 1391.3043 L 657.70746 1416.6007 L 607.1146 1416.6007 L 581.8182 1416.6007 L 556.5217 1416.6007 L 556.5217 1416.6007 L 531.2253 1391.3043 L 505.92883 1366.0078 L 455.33594 1366.0078 L 430.03952 1366.0078 L 404.74307 1340.7114 L 354.15018 1315.4149 L 354.15018 1315.4149 Q 354.15018 1315.4149 303.5573 1214.2292 Q 252.96442 1113.0435 227.66797 1011.85767 L 227.66797 935.9683 L 227.66797 935.9683 L 252.96442 935.9683 L 252.96442 809.48615 L 252.96442 708.30035 L 227.66797 708.30035 Q 202.37154 708.30035 177.07509 657.70746 Q 151.77866 581.8182 126.48221 556.5217 Q 75.88933 556.5217 75.88933 404.74307 Q 101.18577 227.66797 50.592884 202.37154 L 0.0 151.77866 L 75.88933 151.77866 Q 151.77866 151.77866 151.77866 101.18577 L 151.77866 75.88933 L 177.07509 75.88933 L 177.07509 50.592884 L 202.37154 50.592884 L 227.66797 50.592884 L 227.66797 25.296442 L 227.66797 25.296442 L 252.96442 25.296442 Q 252.96442 0.0 252.96442 0.0 z" svg:height="14.166007mm" draw:style-name="style-91" svg:viewBox="0.0 0.0 1037.1542 1416.6007" svg:width="10.371541mm" svg:x="40.980236mm" svg:y="8.60079mm"/>
          <draw:path svg:d="M 404.74307 0.0 L 404.74307 0.0 L 430.03952 0.0 L 430.03952 0.0 L 430.03952 126.48221 Q 430.03952 278.26086 455.33594 303.5573 L 480.6324 328.85373 L 480.6324 354.15018 L 480.6324 379.44662 L 505.92883 379.44662 L 505.92883 379.44662 L 531.2253 404.74307 L 581.8182 430.03952 L 581.8182 430.03952 L 581.8182 430.03952 L 607.1146 430.03952 L 607.1146 430.03952 L 683.0039 455.33594 L 758.89325 455.33594 L 758.89325 480.6324 Q 733.5968 505.92883 733.5968 531.2253 L 733.5968 531.2253 L 581.8182 531.2253 L 430.03952 531.2253 L 430.03952 531.2253 Q 430.03952 531.2253 303.5573 505.92883 Q 177.07509 480.6324 177.07509 430.03952 Q 177.07509 404.74307 75.88933 430.03952 L 1.8189894E-12 430.03952 L 1.8189894E-12 430.03952 L 25.296442 404.74307 L 25.296442 404.74307 L 25.296442 379.44662 L 25.296442 379.44662 L 25.296442 379.44662 L 50.592884 379.44662 L 50.592884 379.44662 L 50.592884 354.15018 L 75.88933 354.15018 L 75.88933 354.15018 L 75.88933 328.85373 L 75.88933 328.85373 L 75.88933 328.85373 L 101.18577 303.5573 Q 126.48221 278.26086 177.07509 177.07509 L 252.96442 101.18577 L 278.26086 126.48221 Q 278.26086 126.48221 278.26086 101.18577 Q 303.5573 75.88933 328.85373 75.88933 Q 354.15018 75.88933 379.44662 25.296442 Q 379.44662 0.0 404.74307 0.0 z" svg:height="5.312253mm" draw:style-name="style-92" svg:viewBox="0.0 0.0 758.89325 531.2253" svg:width="7.5889325mm" svg:x="116.6166mm" svg:y="122.687744mm"/>
          <draw:path svg:d="M 25.296442 50.592884 L 0.0 1.8189894E-12 L 25.296442 1.8189894E-12 L 50.592884 1.8189894E-12 L 50.592884 1.8189894E-12 Q 50.592884 1.8189894E-12 75.88933 25.296442 L 75.88933 25.296442 L 75.88933 25.296442 Q 101.18577 50.592884 101.18577 25.296442 L 101.18577 25.296442 L 126.48221 25.296442 Q 126.48221 1.8189894E-12 126.48221 1.8189894E-12 L 126.48221 1.8189894E-12 L 252.96442 227.66797 Q 379.44662 455.33594 404.74307 455.33594 L 404.74307 480.6324 L 379.44662 480.6324 Q 354.15018 505.92883 328.85373 505.92883 L 278.26086 505.92883 L 278.26086 505.92883 L 278.26086 480.6324 L 303.5573 480.6324 L 303.5573 455.33594 L 278.26086 455.33594 L 252.96442 455.33594 L 227.66797 430.03952 L 202.37154 404.74307 L 177.07509 404.74307 L 151.77866 404.74307 L 151.77866 379.44662 Q 126.48221 354.15018 101.18577 303.5573 L 75.88933 278.26086 L 75.88933 252.96442 Q 75.88933 202.37154 50.592884 151.77866 Q 25.296442 101.18577 25.296442 50.592884 z" svg:height="5.0592885mm" draw:style-name="style-93" svg:viewBox="0.0 0.0 404.74307 505.92883" svg:width="4.0474305mm" svg:x="125.217384mm" svg:y="158.86165mm"/>
          <draw:path svg:d="M 278.26086 -9.094947E-13 L 278.26086 -9.094947E-13 L 379.44662 -9.094947E-13 Q 455.33594 -9.094947E-13 505.92883 25.296442 Q 556.5217 50.592884 556.5217 75.88933 Q 556.5217 101.18577 632.4111 126.48221 Q 733.5968 151.77866 708.30035 177.07509 Q 683.0039 202.37154 784.1897 252.96442 Q 885.3755 278.26086 910.6719 303.5573 Q 935.9683 303.5573 961.2648 328.85373 Q 986.5612 328.85373 986.5612 354.15018 Q 986.5612 379.44662 1087.747 404.74307 Q 1214.2292 430.03952 1214.2292 404.74307 Q 1214.2292 354.15018 1290.1185 354.15018 Q 1340.7114 379.44662 1366.0078 404.74307 Q 1391.3043 430.03952 1391.3043 430.03952 L 1391.3043 455.33594 L 1391.3043 455.33594 L 1416.6007 455.33594 L 1467.1936 455.33594 L 1517.7865 455.33594 L 1517.7865 480.6324 L 1543.083 480.6324 L 1543.083 480.6324 L 1543.083 505.92883 L 1543.083 505.92883 L 1543.083 505.92883 L 1543.083 632.4111 Q 1543.083 758.89325 1391.3043 961.2648 Q 1188.9327 1188.9327 1188.9327 1188.9327 L 1188.9327 1214.2292 L 1188.9327 1214.2292 L 1188.9327 1214.2292 L 1163.6364 1239.5256 L 1163.6364 1264.8221 L 1138.3398 1264.8221 L 1113.0435 1264.8221 L 1113.0435 1239.5256 Q 1138.3398 1214.2292 1138.3398 1163.6364 L 1138.3398 1138.3398 L 1113.0435 1138.3398 L 1087.747 1113.0435 L 986.5612 1113.0435 Q 910.6719 1113.0435 885.3755 1087.747 Q 834.7826 1087.747 834.7826 1062.4506 Q 834.7826 1037.1542 758.89325 1011.85767 Q 708.30035 1011.85767 708.30035 986.5612 Q 708.30035 961.2648 581.8182 935.9683 Q 430.03952 910.6719 379.44662 860.07904 Q 328.85373 809.48615 278.26086 809.48615 Q 227.66797 784.1897 227.66797 758.89325 Q 227.66797 733.5968 177.07509 708.30035 Q 126.48221 657.70746 126.48221 683.0039 Q 126.48221 708.30035 101.18577 708.30035 Q 75.88933 708.30035 75.88933 758.89325 L 50.592884 784.1897 L 25.296442 784.1897 L 0.0 784.1897 L 0.0 758.89325 L 25.296442 733.5968 L 25.296442 683.0039 L 25.296442 632.4111 L 50.592884 607.1146 Q 75.88933 556.5217 101.18577 430.03952 L 151.77866 303.5573 L 151.77866 303.5573 Q 177.07509 303.5573 202.37154 151.77866 L 252.96442 -9.094947E-13 L 252.96442 -9.094947E-13 L 278.26086 -9.094947E-13 L 278.26086 -9.094947E-13 z" svg:height="12.648221mm" draw:style-name="style-94" svg:viewBox="0.0 0.0 1543.083 1264.8221" svg:width="15.430829mm" svg:x="109.027664mm" svg:y="66.27668mm"/>
          <draw:path svg:d="M 278.26086 151.77866 L -1.8189894E-12 0.0 L 2858.4978 0.0 L 5691.699 0.0 L 5767.589 0.0 Q 5843.478 25.296442 5894.071 252.96442 Q 5944.664 480.6324 6020.553 531.2253 Q 6121.739 581.8182 6121.739 607.1146 L 6121.739 632.4111 L 6096.4424 632.4111 Q 6071.146 607.1146 5944.664 632.4111 Q 5818.1816 657.70746 5590.5137 708.30035 Q 5362.8457 758.89325 4578.656 758.89325 Q 3794.4663 758.89325 3617.391 809.48615 L 3465.6125 809.48615 L 3389.7231 834.7826 L 3313.834 834.7826 L 3313.834 860.07904 L 3313.834 885.3755 L 3364.4268 885.3755 L 3415.0195 910.6719 L 3566.7983 910.6719 L 3693.2805 910.6719 L 3693.2805 935.9683 L 3667.9841 935.9683 L 3667.9841 935.9683 L 3667.9841 961.2648 L 3642.6875 961.2648 L 3617.391 961.2648 L 3592.0947 986.5612 L 3566.7983 1011.85767 L 3592.0947 1011.85767 L 3617.391 1011.85767 L 3617.391 1011.85767 L 3617.391 1011.85767 L 3516.2053 1037.1542 Q 3440.3162 1062.4506 3263.241 1087.747 L 3060.8694 1113.0435 L 3010.2766 1113.0435 Q 2984.9802 1113.0435 2656.1265 1188.9327 L 2352.569 1264.8221 L 2301.9763 1264.8221 Q 2226.087 1264.8221 2099.6047 1214.2292 Q 1998.419 1163.6364 1998.419 1188.9327 Q 2023.7153 1214.2292 1947.826 1163.6364 Q 1846.6403 1113.0435 1720.1581 1113.0435 Q 1593.6758 1062.4506 1492.4901 1062.4506 Q 1416.6007 1062.4506 1163.6364 961.2648 Q 910.6719 860.07904 910.6719 809.48615 Q 910.6719 733.5968 935.9683 733.5968 Q 961.2648 708.30035 935.9683 708.30035 Q 910.6719 708.30035 910.6719 657.70746 Q 935.9683 632.4111 860.07904 581.8182 Q 784.1897 556.5217 683.0039 430.03952 Q 581.8182 328.85373 278.26086 151.77866 z" svg:height="12.648221mm" draw:style-name="style-95" svg:viewBox="0.0 0.0 6121.739 1264.8221" svg:width="61.21739mm" svg:x="124.20553mm" svg:y="0.0mm"/>
          <draw:path svg:d="M 328.85373 0.0 L 328.85373 0.0 L 935.9683 0.0 L 1543.083 0.0 L 1720.1581 101.18577 Q 1922.5295 227.66797 1897.2332 252.96442 Q 1897.2332 252.96442 1922.5295 278.26086 Q 1922.5295 303.5573 1922.5295 404.74307 Q 1922.5295 531.2253 2605.5334 910.6719 Q 3288.5374 1315.4149 3440.3162 1467.1936 Q 3642.6875 1618.9723 3642.6875 1669.5652 L 3642.6875 1694.8616 L 3667.9841 1694.8616 L 3667.9841 1720.1581 L 3693.2805 1720.1581 L 3718.577 1720.1581 L 3718.577 1745.4545 L 3743.8733 1745.4545 L 3743.8733 1770.751 L 3743.8733 1821.3438 L 3718.577 1821.3438 L 3718.577 1821.3438 L 3718.577 1846.6403 L 3693.2805 1846.6403 L 3693.2805 1846.6403 L 3693.2805 1871.9366 L 3667.9841 1871.9366 L 3642.6875 1871.9366 L 3617.391 1897.2332 L 3592.0947 1922.5295 L 3541.502 1922.5295 Q 3516.2053 1922.5295 3339.1304 1922.5295 Q 3136.7588 1922.5295 2934.3872 1871.9366 Q 2732.0156 1821.3438 2554.9407 1821.3438 Q 2377.8655 1796.0474 2352.569 1770.751 Q 2327.2727 1720.1581 2301.9763 1720.1581 L 2251.3833 1720.1581 L 2251.3833 1720.1581 L 2251.3833 1720.1581 L 2251.3833 1694.8616 L 2276.6797 1694.8616 L 2276.6797 1669.5652 L 2276.6797 1644.2687 L 2251.3833 1644.2687 L 2226.087 1618.9723 L 2226.087 1618.9723 L 2226.087 1618.9723 L 2200.7905 1618.9723 L 2200.7905 1618.9723 L 2175.494 1593.6758 Q 2150.1975 1568.3794 2023.7153 1517.7865 Q 1922.5295 1467.1936 1264.8221 1163.6364 Q 581.8182 860.07904 531.2253 809.48615 Q 480.6324 758.89325 379.44662 733.5968 Q 278.26086 708.30035 177.07509 607.1146 L 75.88933 505.92883 L 75.88933 505.92883 L 50.592884 505.92883 L 50.592884 505.92883 L 50.592884 505.92883 L 50.592884 480.6324 L 50.592884 480.6324 L 25.296442 480.6324 L 25.296442 455.33594 L 25.296442 455.33594 L 0.0 455.33594 L 25.296442 404.74307 Q 50.592884 328.85373 75.88933 303.5573 Q 101.18577 278.26086 126.48221 252.96442 L 126.48221 252.96442 L 202.37154 202.37154 Q 303.5573 151.77866 303.5573 101.18577 Q 303.5573 50.592884 328.85373 50.592884 Q 354.15018 25.296442 328.85373 25.296442 Q 328.85373 0.0 328.85373 0.0 z" svg:height="19.225296mm" draw:style-name="style-96" svg:viewBox="0.0 0.0 3743.8733 1922.5295" svg:width="37.438732mm" svg:x="86.007904mm" svg:y="0.0mm"/>
          <draw:path svg:d="M 0.0 25.296442 L 0.0 0.0 L 25.296442 0.0 L 50.592884 0.0 L 50.592884 25.296442 L 75.88933 25.296442 L 75.88933 25.296442 L 75.88933 50.592884 L 75.88933 50.592884 L 75.88933 50.592884 L 101.18577 50.592884 L 101.18577 50.592884 L 126.48221 75.88933 L 126.48221 75.88933 L 126.48221 75.88933 Q 126.48221 101.18577 126.48221 101.18577 L 151.77866 101.18577 L 151.77866 101.18577 Q 151.77866 101.18577 177.07509 126.48221 L 177.07509 126.48221 L 354.15018 278.26086 Q 531.2253 430.03952 607.1146 531.2253 Q 683.0039 632.4111 708.30035 657.70746 L 708.30035 657.70746 L 708.30035 683.0039 Q 683.0039 708.30035 683.0039 708.30035 L 683.0039 708.30035 L 683.0039 708.30035 Q 657.70746 708.30035 657.70746 683.0039 L 657.70746 683.0039 L 632.4111 683.0039 Q 632.4111 657.70746 607.1146 657.70746 L 581.8182 607.1146 L 581.8182 607.1146 L 581.8182 607.1146 L 556.5217 607.1146 L 556.5217 607.1146 L 556.5217 581.8182 L 531.2253 581.8182 L 531.2253 581.8182 L 531.2253 556.5217 L 531.2253 556.5217 Q 531.2253 556.5217 328.85373 379.44662 L 126.48221 202.37154 L 126.48221 177.07509 L 126.48221 177.07509 L 101.18577 151.77866 L 75.88933 126.48221 L 75.88933 126.48221 L 75.88933 101.18577 L 75.88933 101.18577 L 75.88933 101.18577 L 50.592884 101.18577 L 50.592884 101.18577 L 50.592884 75.88933 L 25.296442 75.88933 L 25.296442 75.88933 L 25.296442 50.592884 L 25.296442 50.592884 L 25.296442 50.592884 L 0.0 25.296442 z" svg:height="7.0830035mm" draw:style-name="style-97" svg:viewBox="0.0 0.0 708.30035 708.30035" svg:width="7.0830035mm" svg:x="298.75098mm" svg:y="114.33992mm"/>
          <draw:path svg:d="M 1416.6007 -1.8189894E-12 L 1441.8972 -1.8189894E-12 L 1416.6007 50.592884 Q 1416.6007 101.18577 1391.3043 101.18577 L 1366.0078 101.18577 L 1366.0078 126.48221 L 1366.0078 126.48221 L 1340.7114 126.48221 L 1340.7114 151.77866 L 1340.7114 151.77866 L 1315.4149 151.77866 L 1315.4149 151.77866 L 1315.4149 151.77866 L 1315.4149 177.07509 L 1315.4149 177.07509 L 1290.1185 177.07509 L 1290.1185 202.37154 L 1290.1185 202.37154 L 1315.4149 202.37154 L 1315.4149 202.37154 L 1315.4149 202.37154 L 1315.4149 227.66797 L 1315.4149 227.66797 L 1340.7114 227.66797 L 1340.7114 252.96442 L 1366.0078 252.96442 L 1391.3043 252.96442 L 1391.3043 278.26086 L 1416.6007 278.26086 L 1416.6007 278.26086 L 1416.6007 303.5573 L 1467.1936 303.5573 Q 1492.4901 303.5573 1517.7865 278.26086 L 1543.083 278.26086 L 1543.083 303.5573 L 1543.083 303.5573 L 1543.083 303.5573 L 1543.083 303.5573 L 1517.7865 328.85373 Q 1492.4901 354.15018 1416.6007 328.85373 Q 1315.4149 303.5573 1315.4149 354.15018 L 1290.1185 404.74307 L 1290.1185 404.74307 Q 1264.8221 404.74307 1239.5256 455.33594 Q 1214.2292 505.92883 1113.0435 505.92883 Q 1011.85767 480.6324 1011.85767 505.92883 Q 1011.85767 531.2253 935.9683 556.5217 L 885.3755 556.5217 L 885.3755 581.8182 L 860.07904 581.8182 L 860.07904 607.1146 L 860.07904 632.4111 L 834.7826 657.70746 Q 809.48615 708.30035 809.48615 733.5968 L 809.48615 758.89325 L 809.48615 758.89325 Q 784.1897 758.89325 758.89325 784.1897 Q 708.30035 809.48615 657.70746 784.1897 Q 632.4111 784.1897 607.1146 733.5968 Q 607.1146 683.0039 556.5217 683.0039 Q 531.2253 708.30035 505.92883 758.89325 L 455.33594 809.48615 L 430.03952 809.48615 Q 404.74307 809.48615 328.85373 885.3755 L 252.96442 961.2648 L 126.48221 961.2648 L 0.0 961.2648 L 0.0 961.2648 L 0.0 961.2648 L 50.592884 935.9683 L 75.88933 910.6719 L 75.88933 910.6719 L 101.18577 910.6719 L 101.18577 910.6719 L 101.18577 910.6719 L 151.77866 885.3755 Q 202.37154 860.07904 202.37154 834.7826 Q 227.66797 809.48615 227.66797 784.1897 L 252.96442 784.1897 L 252.96442 784.1897 L 252.96442 758.89325 L 252.96442 758.89325 L 252.96442 758.89325 L 278.26086 758.89325 L 278.26086 758.89325 L 303.5573 733.5968 L 328.85373 733.5968 L 328.85373 708.30035 L 328.85373 683.0039 L 278.26086 683.0039 Q 227.66797 657.70746 151.77866 657.70746 L 75.88933 657.70746 L 75.88933 657.70746 L 75.88933 657.70746 L 126.48221 632.4111 L 177.07509 607.1146 L 202.37154 607.1146 L 252.96442 607.1146 L 278.26086 581.8182 L 303.5573 581.8182 L 303.5573 581.8182 Q 303.5573 581.8182 328.85373 556.5217 L 328.85373 556.5217 L 328.85373 556.5217 Q 354.15018 556.5217 354.15018 556.5217 L 354.15018 531.2253 L 556.5217 505.92883 Q 758.89325 505.92883 784.1897 455.33594 Q 809.48615 430.03952 834.7826 404.74307 L 834.7826 379.44662 L 834.7826 379.44662 L 860.07904 379.44662 L 860.07904 354.15018 L 860.07904 328.85373 L 885.3755 328.85373 L 885.3755 303.5573 L 961.2648 303.5573 Q 1037.1542 303.5573 1037.1542 278.26086 L 1037.1542 278.26086 L 1138.3398 227.66797 Q 1214.2292 177.07509 1239.5256 151.77866 L 1239.5256 151.77866 L 1239.5256 151.77866 Q 1264.8221 151.77866 1264.8221 151.77866 L 1264.8221 126.48221 L 1315.4149 75.88933 Q 1391.3043 -1.8189894E-12 1416.6007 -1.8189894E-12 z" svg:height="9.612648mm" draw:style-name="style-98" svg:viewBox="0.0 0.0 1543.083 961.2648" svg:width="15.430829mm" svg:x="166.95651mm" svg:y="152.79051mm"/>
          <draw:path svg:d="M 1188.9327 0.0 L 1214.2292 0.0 L 1214.2292 0.0 Q 1214.2292 25.296442 1214.2292 75.88933 Q 1239.5256 151.77866 1138.3398 227.66797 L 1037.1542 328.85373 L 1037.1542 328.85373 L 1037.1542 328.85373 L 1037.1542 354.15018 L 1037.1542 354.15018 L 1011.85767 354.15018 L 1011.85767 379.44662 L 1011.85767 379.44662 L 986.5612 379.44662 L 986.5612 404.74307 L 986.5612 430.03952 L 1011.85767 430.03952 L 1011.85767 430.03952 L 1011.85767 430.03952 Q 986.5612 455.33594 961.2648 505.92883 Q 910.6719 531.2253 860.07904 607.1146 Q 834.7826 683.0039 758.89325 708.30035 Q 708.30035 733.5968 708.30035 784.1897 Q 708.30035 860.07904 683.0039 860.07904 Q 657.70746 860.07904 581.8182 1011.85767 Q 480.6324 1163.6364 430.03952 1163.6364 Q 404.74307 1188.9327 303.5573 1366.0078 L 177.07509 1568.3794 L 177.07509 1568.3794 L 177.07509 1543.083 L 151.77866 1543.083 L 126.48221 1543.083 L 126.48221 1593.6758 L 126.48221 1644.2687 L 101.18577 1644.2687 L 101.18577 1644.2687 L 101.18577 1669.5652 L 101.18577 1669.5652 L 101.18577 1669.5652 L 75.88933 1669.5652 L 75.88933 1644.2687 L 75.88933 1618.9723 L 50.592884 1618.9723 L 25.296442 1593.6758 L 25.296442 1593.6758 L 25.296442 1593.6758 L 0.0 1593.6758 L 0.0 1593.6758 L 0.0 1593.6758 L 0.0 1593.6758 L 0.0 1568.3794 L 25.296442 1568.3794 L 25.296442 1543.083 L 25.296442 1517.7865 L 227.66797 1163.6364 Q 430.03952 784.1897 657.70746 505.92883 Q 885.3755 227.66797 1037.1542 126.48221 Q 1188.9327 25.296442 1188.9327 0.0 z M 657.70746 809.48615 Q 657.70746 784.1897 657.70746 784.1897 Q 683.0039 784.1897 683.0039 784.1897 Q 683.0039 809.48615 657.70746 809.48615 z" svg:height="16.695652mm" draw:style-name="style-99" svg:viewBox="0.0 0.0 1214.2292 1669.5652" svg:width="12.142292mm" svg:x="115.60474mm" svg:y="21.501976mm"/>
          <draw:path svg:d="M 657.70746 25.296442 L 657.70746 0.0 L 758.89325 75.88933 Q 860.07904 151.77866 961.2648 278.26086 Q 1087.747 404.74307 1239.5256 379.44662 Q 1391.3043 354.15018 1441.8972 354.15018 Q 1492.4901 303.5573 1517.7865 303.5573 L 1543.083 303.5573 L 1543.083 328.85373 Q 1543.083 354.15018 1517.7865 354.15018 Q 1492.4901 354.15018 1441.8972 404.74307 L 1391.3043 455.33594 L 1366.0078 480.6324 L 1340.7114 505.92883 L 1315.4149 505.92883 L 1290.1185 505.92883 L 1290.1185 531.2253 L 1315.4149 556.5217 L 1315.4149 556.5217 L 1315.4149 556.5217 L 1315.4149 581.8182 L 1315.4149 581.8182 L 1340.7114 581.8182 L 1340.7114 607.1146 L 1340.7114 607.1146 L 1366.0078 607.1146 L 1366.0078 607.1146 L 1366.0078 607.1146 L 1366.0078 581.8182 L 1366.0078 581.8182 L 1391.3043 581.8182 L 1391.3043 607.1146 L 1391.3043 607.1146 L 1416.6007 607.1146 L 1416.6007 607.1146 L 1416.6007 607.1146 L 1441.8972 607.1146 L 1467.1936 607.1146 L 1543.083 607.1146 Q 1618.9723 607.1146 1720.1581 581.8182 L 1796.0474 581.8182 L 1796.0474 607.1146 Q 1770.751 607.1146 1745.4545 632.4111 L 1720.1581 657.70746 L 1694.8616 657.70746 L 1669.5652 657.70746 L 1669.5652 683.0039 L 1669.5652 708.30035 L 1694.8616 733.5968 L 1720.1581 758.89325 L 1720.1581 758.89325 L 1720.1581 758.89325 L 1745.4545 758.89325 L 1770.751 758.89325 L 1770.751 758.89325 L 1770.751 758.89325 L 1745.4545 758.89325 L 1745.4545 758.89325 L 1745.4545 784.1897 L 1720.1581 784.1897 L 1720.1581 809.48615 L 1720.1581 834.7826 L 1745.4545 834.7826 L 1745.4545 834.7826 L 1720.1581 885.3755 Q 1720.1581 961.2648 1694.8616 961.2648 Q 1669.5652 986.5612 1694.8616 1011.85767 Q 1694.8616 1037.1542 1543.083 1087.747 Q 1416.6007 1138.3398 1264.8221 1214.2292 Q 1138.3398 1315.4149 1087.747 1366.0078 Q 1062.4506 1416.6007 1037.1542 1467.1936 Q 1037.1542 1517.7865 1011.85767 1517.7865 Q 986.5612 1517.7865 986.5612 1543.083 Q 986.5612 1568.3794 1011.85767 1568.3794 Q 1037.1542 1568.3794 1037.1542 1593.6758 Q 1037.1542 1618.9723 1062.4506 1618.9723 Q 1087.747 1618.9723 1062.4506 1720.1581 Q 1062.4506 1796.0474 1062.4506 1821.3438 Q 1062.4506 1821.3438 1113.0435 1871.9366 Q 1138.3398 1922.5295 1113.0435 1922.5295 L 1062.4506 1922.5295 L 1062.4506 1947.826 L 1062.4506 1973.1224 L 1087.747 1973.1224 L 1087.747 1973.1224 L 1087.747 1998.419 L 1113.0435 1998.419 L 1113.0435 1998.419 L 1113.0435 1973.1224 L 1113.0435 1973.1224 L 1113.0435 1973.1224 L 1163.6364 1947.826 Q 1188.9327 1922.5295 1239.5256 1947.826 Q 1315.4149 1947.826 1340.7114 1947.826 Q 1391.3043 1973.1224 1391.3043 1973.1224 L 1416.6007 1973.1224 L 1416.6007 1973.1224 L 1416.6007 1973.1224 L 1416.6007 1947.826 L 1416.6007 1947.826 L 1441.8972 1947.826 L 1441.8972 1922.5295 L 1467.1936 1922.5295 L 1492.4901 1922.5295 L 1492.4901 1897.2332 L 1517.7865 1897.2332 L 1517.7865 1897.2332 L 1517.7865 1871.9366 L 1517.7865 1871.9366 L 1517.7865 1871.9366 L 1543.083 1871.9366 L 1543.083 1871.9366 L 1568.3794 1897.2332 L 1568.3794 1897.2332 L 1568.3794 1922.5295 L 1568.3794 1973.1224 L 1517.7865 1973.1224 L 1467.1936 1973.1224 L 1441.8972 1998.419 L 1416.6007 2023.7153 L 1416.6007 2023.7153 Q 1416.6007 2023.7153 1391.3043 2049.0117 Q 1366.0078 2074.3083 1340.7114 2074.3083 Q 1290.1185 2099.6047 1290.1185 2124.9011 Q 1290.1185 2175.494 1214.2292 2200.7905 Q 1138.3398 2226.087 1113.0435 2226.087 Q 1087.747 2226.087 961.2648 2175.494 Q 834.7826 2124.9011 834.7826 2074.3083 Q 834.7826 2049.0117 809.48615 2049.0117 Q 784.1897 2023.7153 809.48615 1998.419 Q 809.48615 1973.1224 758.89325 1973.1224 Q 683.0039 1973.1224 683.0039 1947.826 Q 683.0039 1922.5295 607.1146 1947.826 Q 505.92883 1973.1224 455.33594 1973.1224 Q 404.74307 1998.419 404.74307 2023.7153 Q 379.44662 2074.3083 354.15018 2074.3083 L 328.85373 2124.9011 L 328.85373 2124.9011 L 303.5573 2124.9011 L 303.5573 2124.9011 L 303.5573 2124.9011 L 303.5573 2150.1975 L 303.5573 2150.1975 L 278.26086 2150.1975 L 278.26086 2124.9011 L 252.96442 2124.9011 L 227.66797 2124.9011 L 202.37154 2099.6047 L 177.07509 2099.6047 L 177.07509 2074.3083 L 202.37154 2049.0117 L 202.37154 2023.7153 L 202.37154 1998.419 L 227.66797 1998.419 L 252.96442 1998.419 L 252.96442 1973.1224 Q 252.96442 1947.826 227.66797 1947.826 Q 202.37154 1947.826 227.66797 1922.5295 Q 252.96442 1871.9366 252.96442 1770.751 Q 252.96442 1694.8616 303.5573 1669.5652 Q 354.15018 1618.9723 303.5573 1543.083 Q 252.96442 1467.1936 227.66797 1467.1936 Q 202.37154 1467.1936 151.77866 1340.7114 Q 101.18577 1239.5256 50.592884 961.2648 L 25.296442 708.30035 L 25.296442 708.30035 Q 0.0 683.0039 0.0 607.1146 L 0.0 505.92883 L 0.0 505.92883 L 0.0 505.92883 L 25.296442 505.92883 L 25.296442 505.92883 L 50.592884 480.6324 L 75.88933 480.6324 L 75.88933 480.6324 L 75.88933 505.92883 L 75.88933 505.92883 L 101.18577 505.92883 L 101.18577 505.92883 L 101.18577 505.92883 L 101.18577 531.2253 L 101.18577 531.2253 L 227.66797 607.1146 Q 354.15018 657.70746 455.33594 657.70746 Q 556.5217 632.4111 657.70746 480.6324 Q 708.30035 328.85373 708.30035 202.37154 Q 708.30035 101.18577 708.30035 75.88933 Q 657.70746 50.592884 657.70746 25.296442 z M 1011.85767 1694.8616 Q 1011.85767 1669.5652 1011.85767 1669.5652 Q 1011.85767 1669.5652 1011.85767 1669.5652 Q 1011.85767 1694.8616 1011.85767 1694.8616 z" svg:height="22.260868mm" draw:style-name="style-100" svg:viewBox="0.0 0.0 1796.0474 2226.087" svg:width="17.960474mm" svg:x="180.6166mm" svg:y="118.387344mm"/>
          <draw:path svg:d="M 50.592884 151.77866 L 1.8189894E-12 -1.8189894E-12 L 25.296442 -1.8189894E-12 Q 50.592884 -1.8189894E-12 126.48221 151.77866 Q 202.37154 278.26086 202.37154 303.5573 Q 202.37154 354.15018 202.37154 379.44662 L 202.37154 404.74307 L 202.37154 404.74307 Q 177.07509 404.74307 151.77866 404.74307 L 101.18577 404.74307 L 101.18577 354.15018 Q 101.18577 278.26086 50.592884 151.77866 z" svg:height="4.0474305mm" draw:style-name="style-101" svg:viewBox="0.0 0.0 202.37154 404.74307" svg:width="2.0237153mm" svg:x="142.166mm" svg:y="84.49011mm"/>
          <draw:path svg:d="M 25.296442 25.296442 L 25.296442 25.296442 L 25.296442 0.0 L 25.296442 0.0 L 50.592884 0.0 L 50.592884 25.296442 L 75.88933 25.296442 L 126.48221 25.296442 L 354.15018 303.5573 Q 581.8182 581.8182 581.8182 632.4111 Q 607.1146 657.70746 632.4111 657.70746 L 657.70746 657.70746 L 657.70746 683.0039 L 657.70746 708.30035 L 683.0039 708.30035 L 708.30035 708.30035 L 708.30035 733.5968 L 708.30035 784.1897 L 733.5968 784.1897 L 758.89325 784.1897 L 758.89325 986.5612 L 758.89325 1214.2292 L 733.5968 1214.2292 L 733.5968 1188.9327 L 733.5968 1188.9327 L 733.5968 1188.9327 L 708.30035 1188.9327 L 708.30035 1188.9327 L 708.30035 1163.6364 L 683.0039 1163.6364 L 683.0039 1163.6364 L 683.0039 1138.3398 L 683.0039 1138.3398 L 683.0039 1138.3398 L 657.70746 1113.0435 L 632.4111 1087.747 L 632.4111 1062.4506 L 632.4111 1037.1542 L 607.1146 1037.1542 Q 607.1146 1037.1542 354.15018 607.1146 L 75.88933 202.37154 L 75.88933 202.37154 Q 75.88933 177.07509 25.296442 126.48221 L 0.0 50.592884 L 0.0 50.592884 L 0.0 25.296442 L 0.0 25.296442 L 25.296442 25.296442 L 25.296442 25.296442 z" svg:height="12.142292mm" draw:style-name="style-102" svg:viewBox="0.0 0.0 758.89325 1214.2292" svg:width="7.5889325mm" svg:x="312.41104mm" svg:y="153.54941mm"/>
          <draw:path svg:d="M 101.18577 0.0 L 101.18577 0.0 L 126.48221 0.0 Q 151.77866 25.296442 177.07509 25.296442 L 202.37154 25.296442 L 278.26086 25.296442 L 379.44662 25.296442 L 455.33594 50.592884 L 531.2253 75.88933 L 531.2253 75.88933 L 531.2253 75.88933 L 531.2253 75.88933 Q 531.2253 75.88933 455.33594 101.18577 L 379.44662 126.48221 L 354.15018 126.48221 L 328.85373 126.48221 L 328.85373 101.18577 L 328.85373 101.18577 L 303.5573 101.18577 L 303.5573 126.48221 L 278.26086 126.48221 L 278.26086 126.48221 L 227.66797 126.48221 Q 202.37154 126.48221 101.18577 75.88933 L 0.0 50.592884 L 50.592884 25.296442 Q 101.18577 25.296442 101.18577 0.0 z" svg:height="1.2648221mm" draw:style-name="style-103" svg:viewBox="0.0 0.0 531.2253 126.48221" svg:width="5.312253mm" svg:x="127.241104mm" svg:y="157.59683mm"/>
          <draw:path svg:d="M 75.88933 25.296442 L 151.77866 25.296442 L 480.6324 0.0 L 809.48615 0.0 L 809.48615 0.0 L 809.48615 25.296442 L 784.1897 25.296442 L 758.89325 25.296442 L 784.1897 50.592884 L 809.48615 50.592884 L 809.48615 75.88933 L 834.7826 101.18577 L 834.7826 126.48221 L 834.7826 126.48221 L 809.48615 126.48221 L 809.48615 126.48221 L 809.48615 151.77866 L 809.48615 151.77866 L 784.1897 151.77866 Q 733.5968 126.48221 430.03952 151.77866 L 101.18577 151.77866 L 101.18577 126.48221 Q 75.88933 126.48221 75.88933 101.18577 Q 75.88933 75.88933 25.296442 75.88933 Q 0.0 75.88933 0.0 50.592884 L 0.0 25.296442 L 75.88933 25.296442 z" svg:height="1.5177865mm" draw:style-name="style-104" svg:viewBox="0.0 0.0 834.7826 151.77866" svg:width="8.347826mm" svg:x="183.3992mm" svg:y="97.391304mm"/>
          <draw:path svg:d="M 101.18577 126.48221 L 75.88933 0.0 L 75.88933 0.0 L 101.18577 0.0 L 379.44662 328.85373 Q 632.4111 657.70746 758.89325 860.07904 Q 885.3755 1062.4506 885.3755 1087.747 L 885.3755 1113.0435 L 910.6719 1113.0435 L 910.6719 1138.3398 L 910.6719 1138.3398 L 935.9683 1138.3398 L 935.9683 1138.3398 L 935.9683 1138.3398 L 935.9683 1163.6364 L 935.9683 1163.6364 L 961.2648 1113.0435 L 961.2648 1062.4506 L 986.5612 1062.4506 L 1011.85767 1087.747 L 1011.85767 1087.747 L 1037.1542 1087.747 L 1037.1542 1087.747 L 1037.1542 1087.747 L 1188.9327 834.7826 Q 1340.7114 581.8182 1366.0078 556.5217 L 1391.3043 531.2253 L 1391.3043 505.92883 L 1391.3043 480.6324 L 1416.6007 480.6324 L 1416.6007 480.6324 L 1416.6007 455.33594 L 1441.8972 455.33594 L 1441.8972 455.33594 L 1441.8972 430.03952 L 1441.8972 430.03952 L 1441.8972 430.03952 L 1467.1936 430.03952 L 1467.1936 430.03952 L 1467.1936 455.33594 L 1492.4901 455.33594 L 1492.4901 480.6324 L 1492.4901 480.6324 L 1467.1936 480.6324 L 1467.1936 480.6324 L 1467.1936 531.2253 Q 1467.1936 581.8182 1517.7865 581.8182 Q 1568.3794 581.8182 1593.6758 632.4111 Q 1618.9723 683.0039 1720.1581 683.0039 Q 1821.3438 733.5968 1897.2332 733.5968 Q 1947.826 733.5968 1998.419 733.5968 L 2023.7153 733.5968 L 2023.7153 708.30035 L 2049.0117 708.30035 L 2049.0117 708.30035 L 2049.0117 683.0039 L 2049.0117 683.0039 L 2049.0117 683.0039 L 2074.3083 733.5968 L 2074.3083 784.1897 L 2074.3083 784.1897 L 2049.0117 809.48615 L 2049.0117 809.48615 L 2049.0117 834.7826 L 2049.0117 834.7826 L 2049.0117 834.7826 L 2023.7153 834.7826 L 2023.7153 834.7826 L 2023.7153 860.07904 L 1998.419 860.07904 L 1745.4545 1239.5256 Q 1492.4901 1618.9723 1441.8972 1720.1581 Q 1391.3043 1821.3438 1366.0078 1973.1224 Q 1366.0078 2124.9011 1416.6007 2150.1975 Q 1441.8972 2150.1975 1492.4901 2200.7905 Q 1543.083 2251.3833 1568.3794 2251.3833 Q 1593.6758 2276.6797 1593.6758 2251.3833 Q 1593.6758 2226.087 1618.9723 2251.3833 Q 1644.2687 2251.3833 1669.5652 2276.6797 Q 1669.5652 2301.9763 1694.8616 2327.2727 Q 1745.4545 2327.2727 1745.4545 2453.755 Q 1745.4545 2580.237 1770.751 2605.5334 L 1796.0474 2656.1265 L 1796.0474 2681.4229 L 1796.0474 2706.7192 L 1821.3438 2732.0156 L 1821.3438 2757.3123 L 1846.6403 2757.3123 L 1871.9366 2757.3123 L 1871.9366 2782.6086 L 1897.2332 2782.6086 L 1897.2332 2807.905 L 1897.2332 2807.905 L 1846.6403 2807.905 L 1796.0474 2807.905 L 1796.0474 2782.6086 L 1796.0474 2782.6086 L 1770.751 2782.6086 L 1770.751 2757.3123 L 1770.751 2757.3123 L 1745.4545 2757.3123 L 1745.4545 2732.0156 L 1745.4545 2706.7192 L 1720.1581 2706.7192 L 1720.1581 2706.7192 L 1720.1581 2681.4229 L 1694.8616 2681.4229 L 1694.8616 2681.4229 Q 1694.8616 2656.1265 1694.8616 2554.9407 L 1694.8616 2428.4585 L 1694.8616 2428.4585 L 1694.8616 2403.1619 L 1669.5652 2403.1619 L 1644.2687 2403.1619 L 1644.2687 2428.4585 L 1644.2687 2428.4585 L 1618.9723 2428.4585 L 1618.9723 2453.755 L 1618.9723 2453.755 L 1593.6758 2453.755 L 1593.6758 2453.755 L 1593.6758 2453.755 L 1568.3794 2479.0513 L 1543.083 2504.3477 L 1543.083 2504.3477 L 1543.083 2504.3477 L 1517.7865 2479.0513 L 1492.4901 2453.755 L 1492.4901 2453.755 L 1492.4901 2453.755 L 1492.4901 2428.4585 L 1492.4901 2428.4585 L 1467.1936 2428.4585 L 1467.1936 2403.1619 L 1467.1936 2403.1619 L 1441.8972 2403.1619 L 1441.8972 2403.1619 L 1441.8972 2403.1619 L 1441.8972 2377.8655 L 1441.8972 2377.8655 L 1416.6007 2428.4585 L 1391.3043 2479.0513 L 1441.8972 2807.905 Q 1492.4901 3111.4624 1492.4901 3263.241 Q 1492.4901 3389.7231 1467.1936 3516.2053 Q 1441.8972 3642.6875 1416.6007 3769.17 Q 1366.0078 3895.652 1315.4149 3895.652 Q 1290.1185 3895.652 1264.8221 3946.2449 Q 1239.5256 3971.5413 1214.2292 3996.838 L 1188.9327 3996.838 L 1188.9327 3971.5413 Q 1188.9327 3920.9485 1113.0435 3946.2449 Q 1037.1542 3971.5413 1011.85767 3946.2449 Q 986.5612 3946.2449 935.9683 3996.838 Q 885.3755 4047.4307 860.07904 4047.4307 Q 834.7826 4072.727 733.5968 4123.32 L 632.4111 4199.2095 L 632.4111 4224.506 L 632.4111 4249.8022 L 607.1146 4249.8022 L 607.1146 4275.0986 L 607.1146 4275.0986 L 581.8182 4275.0986 L 581.8182 4275.0986 L 581.8182 4275.0986 L 581.8182 4300.395 L 581.8182 4300.395 L 581.8182 4300.395 L 581.8182 4300.395 L 556.5217 4224.506 L 531.2253 4173.913 L 531.2253 4173.913 L 531.2253 4173.913 L 531.2253 4199.2095 L 531.2253 4199.2095 L 505.92883 4022.1343 Q 480.6324 3870.3557 455.33594 3870.3557 Q 404.74307 3870.3557 379.44662 3819.7627 Q 379.44662 3769.17 354.15018 3693.2805 Q 328.85373 3617.391 328.85373 3642.6875 Q 328.85373 3667.9841 278.26086 3617.391 Q 278.26086 3541.502 252.96442 3541.502 Q 227.66797 3516.2053 202.37154 3516.2053 Q 177.07509 3490.909 151.77866 3490.909 Q 101.18577 3516.2053 75.88933 3465.6125 L 75.88933 3440.3162 L 75.88933 3364.4268 Q 75.88933 3288.5374 126.48221 3212.6482 Q 177.07509 3136.7588 202.37154 2959.6836 Q 227.66797 2807.905 227.66797 2554.9407 Q 227.66797 2301.9763 252.96442 2251.3833 Q 252.96442 2226.087 202.37154 2226.087 Q 151.77866 2251.3833 101.18577 2150.1975 Q 75.88933 2049.0117 50.592884 1846.6403 Q 50.592884 1644.2687 25.296442 1644.2687 Q 0.0 1644.2687 0.0 1593.6758 L 0.0 1543.083 L 0.0 1543.083 L 25.296442 1543.083 L 25.296442 1543.083 L 25.296442 1543.083 L 50.592884 1517.7865 Q 75.88933 1517.7865 75.88933 1492.4901 Q 75.88933 1441.8972 101.18577 1492.4901 L 126.48221 1543.083 L 126.48221 1543.083 Q 126.48221 1543.083 151.77866 1517.7865 Q 177.07509 1492.4901 177.07509 1467.1936 Q 151.77866 1416.6007 202.37154 1416.6007 Q 252.96442 1416.6007 252.96442 1239.5256 Q 278.26086 1087.747 278.26086 1062.4506 Q 328.85373 1037.1542 328.85373 1011.85767 Q 354.15018 986.5612 354.15018 961.2648 Q 328.85373 910.6719 303.5573 935.9683 Q 278.26086 935.9683 278.26086 758.89325 Q 252.96442 581.8182 227.66797 581.8182 Q 202.37154 581.8182 177.07509 404.74307 Q 126.48221 227.66797 101.18577 126.48221 z" svg:height="43.003952mm" draw:style-name="style-105" svg:viewBox="0.0 0.0 2074.3083 4300.395" svg:width="20.743082mm" svg:x="214.76678mm" svg:y="30.102766mm"/>
          <draw:path svg:d="M 632.4111 0.0 L 632.4111 0.0 L 683.0039 0.0 L 758.89325 0.0 L 784.1897 50.592884 Q 834.7826 101.18577 834.7826 101.18577 L 860.07904 101.18577 L 860.07904 151.77866 L 885.3755 202.37154 L 885.3755 202.37154 L 885.3755 202.37154 L 935.9683 227.66797 L 961.2648 252.96442 L 986.5612 252.96442 L 1011.85767 252.96442 L 1062.4506 278.26086 L 1113.0435 278.26086 L 1113.0435 278.26086 Q 1113.0435 303.5573 1138.3398 303.5573 L 1138.3398 303.5573 L 1138.3398 303.5573 L 1138.3398 303.5573 L 1163.6364 303.5573 L 1163.6364 303.5573 L 1163.6364 328.85373 L 1188.9327 328.85373 L 1188.9327 328.85373 L 1188.9327 354.15018 L 1188.9327 354.15018 L 1188.9327 354.15018 L 1214.2292 354.15018 L 1214.2292 354.15018 L 1239.5256 379.44662 L 1264.8221 404.74307 L 1264.8221 404.74307 L 1239.5256 404.74307 L 1239.5256 404.74307 L 1239.5256 404.74307 L 1214.2292 404.74307 L 1188.9327 404.74307 L 1138.3398 379.44662 Q 1087.747 379.44662 1087.747 404.74307 Q 1087.747 430.03952 1113.0435 455.33594 Q 1138.3398 455.33594 1113.0435 480.6324 Q 1087.747 505.92883 1037.1542 581.8182 Q 986.5612 657.70746 986.5612 708.30035 Q 986.5612 733.5968 961.2648 733.5968 Q 935.9683 758.89325 809.48615 885.3755 L 683.0039 1037.1542 L 683.0039 1037.1542 Q 657.70746 1062.4506 632.4111 1037.1542 Q 632.4111 1011.85767 505.92883 1011.85767 L 379.44662 1037.1542 L 354.15018 1037.1542 Q 328.85373 1062.4506 227.66797 1062.4506 L 151.77866 1062.4506 L 151.77866 1087.747 L 126.48221 1087.747 L 126.48221 1087.747 L 126.48221 1062.4506 L 75.88933 1062.4506 L 0.0 1062.4506 L 0.0 1062.4506 L 0.0 1062.4506 L 101.18577 1037.1542 Q 202.37154 1037.1542 252.96442 961.2648 Q 328.85373 885.3755 303.5573 834.7826 Q 278.26086 784.1897 278.26086 683.0039 L 278.26086 581.8182 L 278.26086 531.2253 Q 278.26086 480.6324 278.26086 455.33594 L 278.26086 404.74307 L 278.26086 404.74307 Q 278.26086 404.74307 303.5573 404.74307 L 303.5573 379.44662 L 379.44662 303.5573 Q 430.03952 252.96442 430.03952 227.66797 Q 430.03952 202.37154 480.6324 202.37154 Q 505.92883 202.37154 480.6324 126.48221 Q 455.33594 50.592884 531.2253 50.592884 Q 632.4111 25.296442 632.4111 0.0 z" svg:height="10.87747mm" draw:style-name="style-106" svg:viewBox="0.0 0.0 1264.8221 1087.747" svg:width="12.648221mm" svg:x="51.857704mm" svg:y="0.0mm"/>
          <draw:path svg:d="M 50.592884 50.592884 L 50.592884 0.0 L 75.88933 0.0 L 75.88933 0.0 L 101.18577 202.37154 Q 101.18577 404.74307 227.66797 455.33594 Q 328.85373 480.6324 455.33594 505.92883 L 581.8182 531.2253 L 581.8182 531.2253 L 581.8182 531.2253 L 556.5217 531.2253 L 556.5217 531.2253 L 354.15018 531.2253 L 151.77866 531.2253 L 101.18577 531.2253 L 75.88933 531.2253 L 75.88933 531.2253 Q 50.592884 505.92883 50.592884 480.6324 L -1.8189894E-12 455.33594 L -1.8189894E-12 455.33594 L -1.8189894E-12 455.33594 L -1.8189894E-12 430.03952 Q -1.8189894E-12 379.44662 25.296442 278.26086 L 25.296442 177.07509 L 25.296442 126.48221 Q 50.592884 101.18577 50.592884 50.592884 z" svg:height="5.312253mm" draw:style-name="style-107" svg:viewBox="0.0 0.0 581.8182 531.2253" svg:width="5.8181815mm" svg:x="135.083mm" svg:y="121.67589mm"/>
          <draw:path svg:d="M 50.592884 0.0 L 50.592884 0.0 L 151.77866 75.88933 Q 227.66797 126.48221 252.96442 151.77866 L 252.96442 151.77866 L 252.96442 151.77866 Q 252.96442 177.07509 252.96442 177.07509 L 278.26086 177.07509 L 278.26086 177.07509 Q 278.26086 177.07509 303.5573 202.37154 L 303.5573 202.37154 L 303.5573 227.66797 Q 328.85373 227.66797 354.15018 252.96442 L 379.44662 252.96442 L 430.03952 328.85373 Q 480.6324 404.74307 556.5217 480.6324 Q 607.1146 531.2253 657.70746 607.1146 Q 657.70746 683.0039 657.70746 885.3755 Q 657.70746 1062.4506 632.4111 1163.6364 L 607.1146 1264.8221 L 607.1146 1290.1185 L 607.1146 1340.7114 L 581.8182 1391.3043 L 556.5217 1416.6007 L 556.5217 1416.6007 L 556.5217 1416.6007 L 556.5217 1239.5256 Q 556.5217 1087.747 531.2253 1011.85767 Q 505.92883 935.9683 404.74307 683.0039 L 278.26086 455.33594 L 278.26086 430.03952 Q 278.26086 404.74307 303.5573 404.74307 Q 328.85373 379.44662 227.66797 278.26086 L 151.77866 151.77866 L 126.48221 151.77866 L 126.48221 126.48221 L 126.48221 126.48221 L 101.18577 126.48221 L 101.18577 126.48221 Q 101.18577 126.48221 50.592884 101.18577 Q 0.0 75.88933 0.0 50.592884 L 0.0 25.296442 L 25.296442 25.296442 Q 50.592884 25.296442 50.592884 0.0 z" svg:height="14.166007mm" draw:style-name="style-108" svg:viewBox="0.0 0.0 657.70746 1416.6007" svg:width="6.577075mm" svg:x="140.64822mm" svg:y="75.13043mm"/>
          <draw:path svg:d="M 2327.2727 75.88933 L 2327.2727 101.18577 L 2301.9763 202.37154 Q 2251.3833 328.85373 2327.2727 354.15018 Q 2403.1619 354.15018 2327.2727 455.33594 Q 2276.6797 556.5217 2251.3833 581.8182 Q 2226.087 632.4111 2251.3833 657.70746 Q 2276.6797 708.30035 2327.2727 708.30035 Q 2352.569 708.30035 2276.6797 809.48615 Q 2175.494 885.3755 2175.494 961.2648 Q 2175.494 1062.4506 2276.6797 1264.8221 Q 2327.2727 1441.8972 2377.8655 1517.7865 Q 2403.1619 1568.3794 2479.0513 1618.9723 Q 2554.9407 1669.5652 2681.4229 1644.2687 Q 2807.905 1618.9723 2984.9802 1568.3794 Q 3136.7588 1517.7865 3288.5374 1568.3794 Q 3440.3162 1568.3794 3541.502 1593.6758 Q 3617.391 1618.9723 3642.6875 1720.1581 Q 3693.2805 1796.0474 3718.577 1796.0474 Q 3743.8733 1796.0474 3845.059 2049.0117 Q 3920.9485 2301.9763 3870.3557 2301.9763 Q 3819.7627 2301.9763 3819.7627 2377.8655 Q 3819.7627 2453.755 3794.4663 2453.755 Q 3743.8733 2453.755 3693.2805 2580.237 Q 3667.9841 2732.0156 3642.6875 2681.4229 Q 3642.6875 2630.8298 3642.6875 2782.6086 Q 3642.6875 2934.3872 3617.391 2934.3872 L 3617.391 2934.3872 L 3617.391 2959.6836 L 3592.0947 2959.6836 L 3592.0947 2984.9802 L 3592.0947 3010.2766 L 3617.391 3035.573 L 3617.391 3060.8694 L 3642.6875 3060.8694 L 3667.9841 3035.573 L 3895.652 3035.573 Q 4098.0234 3035.573 4123.32 3010.2766 Q 4148.6167 2984.9802 4173.913 2984.9802 L 4173.913 2984.9802 L 4173.913 2959.6836 L 4199.2095 2959.6836 L 4199.2095 2959.6836 L 4199.2095 2934.3872 L 4199.2095 2934.3872 L 4199.2095 2934.3872 L 4224.506 2934.3872 L 4224.506 2934.3872 L 4224.506 2959.6836 L 4249.8022 2959.6836 L 4249.8022 2984.9802 L 4249.8022 2984.9802 L 4224.506 2984.9802 L 4224.506 2984.9802 L 4224.506 3010.2766 L 4249.8022 3010.2766 L 4249.8022 3010.2766 L 4249.8022 3035.573 L 4275.0986 3162.0552 Q 4300.395 3288.5374 4300.395 3339.1304 Q 4325.6914 3364.4268 4376.2847 3364.4268 Q 4452.174 3364.4268 4528.063 3364.4268 Q 4603.9526 3389.7231 4654.5454 3440.3162 Q 4730.4346 3490.909 4781.0273 3490.909 Q 4831.6206 3490.909 4806.3237 3516.2053 Q 4781.0273 3541.502 4806.3237 3541.502 Q 4856.917 3541.502 4907.51 3693.2805 Q 4958.1025 3819.7627 4958.1025 3971.5413 Q 4958.1025 4123.32 4932.806 4148.6167 Q 4907.51 4148.6167 4958.1025 4199.2095 Q 4958.1025 4249.8022 5008.6953 4350.988 Q 5059.2886 4452.174 5033.9917 4452.174 Q 5008.6953 4477.47 5059.2886 4603.9526 Q 5109.8813 4705.138 5109.8813 4730.4346 Q 5160.474 4755.731 5135.1777 4806.3237 Q 5135.1777 4856.917 5059.2886 4856.917 Q 5008.6953 4856.917 5059.2886 4907.51 Q 5109.8813 4958.1025 5109.8813 4983.399 L 5109.8813 5008.6953 L 5135.1777 5059.2886 L 5135.1777 5084.585 L 5109.8813 5084.585 L 5084.585 5084.585 L 5059.2886 5084.585 Q 5033.9917 5059.2886 4958.1025 5059.2886 L 4907.51 5059.2886 L 4907.51 5084.585 L 4907.51 5084.585 L 4882.2134 5084.585 L 4882.2134 5109.8813 L 4882.2134 5109.8813 L 4907.51 5109.8813 L 4907.51 5109.8813 L 4907.51 5109.8813 L 4907.51 5135.1777 L 4907.51 5135.1777 L 4932.806 5135.1777 L 4932.806 5160.474 L 4932.806 5160.474 L 4958.1025 5160.474 L 4983.399 5211.067 Q 5008.6953 5261.6597 5033.9917 5286.9565 L 5059.2886 5312.253 L 5059.2886 5312.253 L 5059.2886 5312.253 L 5084.585 5337.5493 L 5109.8813 5362.8457 L 5109.8813 5362.8457 L 5109.8813 5362.8457 L 5109.8813 5388.142 L 5109.8813 5413.4385 L 5109.8813 5413.4385 L 5109.8813 5413.4385 L 5109.8813 5388.142 L 5109.8813 5388.142 L 5084.585 5388.142 L 5084.585 5362.8457 L 5033.9917 5362.8457 L 4983.399 5362.8457 L 4983.399 5337.5493 L 4958.1025 5337.5493 L 4958.1025 5337.5493 L 4958.1025 5312.253 L 4958.1025 5312.253 L 4958.1025 5312.253 L 4932.806 5312.253 L 4932.806 5312.253 L 4932.806 5286.9565 Q 4907.51 5286.9565 4831.6206 5211.067 Q 4755.731 5160.474 4730.4346 5109.8813 Q 4705.138 5059.2886 4578.656 5059.2886 Q 4452.174 5059.2886 4452.174 5084.585 Q 4452.174 5109.8813 4376.2847 5135.1777 Q 4325.6914 5160.474 4199.2095 5185.7705 L 4098.0234 5211.067 L 4098.0234 5236.3633 L 4098.0234 5236.3633 L 4072.727 5236.3633 L 4072.727 5261.6597 L 4047.4307 5261.6597 L 4022.1343 5261.6597 L 4022.1343 5286.9565 L 3996.838 5286.9565 L 3996.838 5286.9565 L 3996.838 5312.253 L 3996.838 5312.253 L 3996.838 5312.253 L 4022.1343 5337.5493 L 4047.4307 5362.8457 L 4047.4307 5362.8457 L 4047.4307 5362.8457 L 4047.4307 5388.142 L 4047.4307 5388.142 L 4072.727 5413.4385 L 4098.0234 5438.735 L 4123.32 5464.0312 Q 4173.913 5514.6245 4199.2095 5514.6245 L 4199.2095 5514.6245 L 4199.2095 5514.6245 Q 4199.2095 5514.6245 4199.2095 5539.921 L 4224.506 5539.921 L 4199.2095 5565.2173 Q 4199.2095 5590.5137 4199.2095 5615.81 Q 4249.8022 5641.1064 4249.8022 5666.403 L 4249.8022 5716.9956 L 4275.0986 5716.9956 L 4300.395 5716.9956 L 4249.8022 5742.2925 L 4224.506 5742.2925 L 4224.506 5767.589 L 4199.2095 5792.8853 L 4199.2095 5792.8853 L 4199.2095 5818.1816 L 4199.2095 5818.1816 L 4199.2095 5818.1816 L 4173.913 5843.478 L 4148.6167 5868.7744 L 4148.6167 5868.7744 L 4148.6167 5868.7744 L 4098.0234 5868.7744 L 4047.4307 5868.7744 L 4047.4307 5868.7744 L 4047.4307 5868.7744 L 4022.1343 5868.7744 Q 4022.1343 5868.7744 3996.838 5843.478 Q 3996.838 5818.1816 3996.838 5843.478 Q 3971.5413 5868.7744 3946.2449 5868.7744 Q 3920.9485 5868.7744 3920.9485 5843.478 Q 3920.9485 5818.1816 3895.652 5818.1816 Q 3870.3557 5818.1816 3819.7627 5716.9956 L 3769.17 5641.1064 L 3743.8733 5641.1064 L 3718.577 5666.403 L 3718.577 5666.403 L 3693.2805 5666.403 L 3693.2805 5716.9956 Q 3667.9841 5767.589 3617.391 5767.589 Q 3592.0947 5792.8853 3541.502 5843.478 Q 3516.2053 5868.7744 3440.3162 5894.071 Q 3364.4268 5919.367 3263.241 5969.9604 Q 3136.7588 6045.8496 3136.7588 6071.146 Q 3136.7588 6096.4424 3111.4624 6071.146 Q 3086.166 6071.146 3060.8694 6121.739 Q 3035.573 6172.332 3010.2766 6172.332 Q 2984.9802 6197.6284 3086.166 6374.703 Q 3136.7588 6526.482 3212.6482 6678.2607 Q 3288.5374 6830.039 3288.5374 6830.039 L 3288.5374 6830.039 L 3313.834 6855.336 L 3339.1304 6880.6323 L 3339.1304 6905.9287 L 3339.1304 6931.225 L 3313.834 6931.225 L 3313.834 6931.225 L 3313.834 6905.9287 L 3288.5374 6905.9287 L 3288.5374 6905.9287 L 3288.5374 6880.6323 L 3263.241 6880.6323 Q 3237.9446 6880.6323 3162.0552 6931.225 Q 3086.166 6931.225 3035.573 7007.1143 L 2984.9802 7057.707 L 2959.6836 7083.004 L 2934.3872 7108.3003 L 2934.3872 7108.3003 L 2934.3872 7133.5967 L 2934.3872 7133.5967 L 2934.3872 7133.5967 L 2909.0908 7158.893 Q 2883.7944 7184.1895 2883.7944 7234.782 Q 2883.7944 7285.375 2934.3872 7310.672 L 2959.6836 7335.9683 L 2959.6836 7335.9683 L 2984.9802 7335.9683 L 2984.9802 7361.2646 L 2984.9802 7386.561 L 2959.6836 7386.561 L 2934.3872 7386.561 L 2934.3872 7361.2646 L 2934.3872 7335.9683 L 2883.7944 7335.9683 Q 2807.905 7335.9683 2732.0156 7361.2646 Q 2630.8298 7386.561 2529.6443 7462.45 Q 2403.1619 7538.34 2377.8655 7639.5254 Q 2327.2727 7740.7114 2276.6797 7740.7114 Q 2226.087 7766.008 2175.494 7841.897 Q 2124.9011 7892.4897 2074.3083 7892.4897 Q 2023.7153 7917.786 2023.7153 7867.1934 L 2023.7153 7816.6006 L 1998.419 7841.897 L 1973.1224 7892.4897 L 1973.1224 7917.786 L 1973.1224 7943.0825 L 1947.826 7993.676 L 1922.5295 8044.2686 L 1922.5295 8044.2686 L 1922.5295 8044.2686 L 1973.1224 8069.565 Q 2023.7153 8069.565 2049.0117 8145.454 Q 2049.0117 8196.047 2074.3083 8196.047 Q 2099.6047 8196.047 2124.9011 8196.047 L 2175.494 8196.047 L 2175.494 8221.344 L 2175.494 8221.344 L 2150.1975 8221.344 L 2150.1975 8246.64 L 2150.1975 8246.64 L 2175.494 8246.64 L 2175.494 8246.64 L 2175.494 8246.64 L 2175.494 8271.937 L 2175.494 8271.937 L 2200.7905 8271.937 L 2200.7905 8297.233 L 2200.7905 8297.233 L 2226.087 8297.233 L 2226.087 8322.529 L 2226.087 8347.826 L 2124.9011 8347.826 Q 2023.7153 8347.826 1871.9366 8423.715 Q 1694.8616 8499.6045 1315.4149 8499.6045 L 935.9683 8499.6045 L 935.9683 8474.308 L 910.6719 8474.308 L 910.6719 8449.012 L 910.6719 8423.715 L 885.3755 8423.715 L 885.3755 8398.419 L 885.3755 8398.419 L 860.07904 8398.419 L 860.07904 8398.419 L 860.07904 8398.419 L 860.07904 8373.122 L 860.07904 8373.122 L 860.07904 8347.826 L 860.07904 8347.826 L 860.07904 8297.233 Q 860.07904 8221.344 1037.1542 8044.2686 Q 1188.9327 7841.897 1163.6364 7766.008 L 1163.6364 7664.822 L 1163.6364 7639.5254 L 1163.6364 7614.229 L 1163.6364 7588.9326 L 1163.6364 7563.636 L 1188.9327 7538.34 L 1214.2292 7513.0435 L 1214.2292 7487.7466 L 1214.2292 7462.45 L 1188.9327 7462.45 L 1163.6364 7487.7466 L 1163.6364 7487.7466 L 1163.6364 7487.7466 L 1138.3398 7487.7466 L 1138.3398 7487.7466 L 1138.3398 7513.0435 L 1113.0435 7513.0435 L 1113.0435 7538.34 L 1113.0435 7563.636 L 1087.747 7563.636 Q 1087.747 7588.9326 1062.4506 7614.229 L 1011.85767 7639.5254 L 1011.85767 7639.5254 L 1011.85767 7639.5254 L 1011.85767 7664.822 L 1011.85767 7664.822 L 986.5612 7664.822 L 986.5612 7690.118 L 986.5612 7690.118 L 961.2648 7690.118 L 961.2648 7740.7114 L 961.2648 7766.008 L 935.9683 7766.008 L 910.6719 7766.008 L 910.6719 7740.7114 L 910.6719 7715.4146 L 935.9683 7690.118 L 961.2648 7664.822 L 961.2648 7664.822 L 961.2648 7639.5254 L 961.2648 7639.5254 L 961.2648 7639.5254 L 986.5612 7614.229 L 1011.85767 7588.9326 L 1062.4506 7513.0435 Q 1138.3398 7437.154 1138.3398 7437.154 L 1163.6364 7437.154 L 1163.6364 7411.8574 L 1163.6364 7386.561 L 1188.9327 7386.561 L 1188.9327 7386.561 L 1138.3398 7361.2646 Q 1087.747 7335.9683 1062.4506 7335.9683 Q 1037.1542 7335.9683 1011.85767 7234.782 L 1011.85767 7158.893 L 1011.85767 7108.3003 L 1011.85767 7057.707 L 1037.1542 7057.707 L 1037.1542 7032.4106 L 1011.85767 7032.4106 L 961.2648 7032.4106 L 961.2648 7057.707 L 961.2648 7057.707 L 935.9683 7057.707 L 935.9683 7083.004 L 935.9683 7083.004 L 910.6719 7083.004 L 910.6719 7108.3003 Q 910.6719 7133.5967 885.3755 7158.893 L 860.07904 7184.1895 L 860.07904 7209.486 L 860.07904 7209.486 L 834.7826 7209.486 L 834.7826 7234.782 L 834.7826 7234.782 L 809.48615 7234.782 L 809.48615 7234.782 L 809.48615 7234.782 L 809.48615 7260.0786 L 809.48615 7260.0786 L 784.1897 7260.0786 L 784.1897 7285.375 L 784.1897 7285.375 L 758.89325 7285.375 L 758.89325 7234.782 L 758.89325 7209.486 L 784.1897 7184.1895 Q 809.48615 7158.893 809.48615 7133.5967 L 809.48615 7108.3003 L 809.48615 7083.004 L 809.48615 7032.4106 L 809.48615 7032.4106 L 809.48615 7032.4106 L 809.48615 7007.1143 L 809.48615 7007.1143 L 784.1897 7032.4106 L 758.89325 7057.707 L 758.89325 7057.707 Q 758.89325 7083.004 708.30035 7108.3003 Q 657.70746 7133.5967 657.70746 7083.004 Q 657.70746 7032.4106 505.92883 6981.818 Q 328.85373 6905.9287 303.5573 6804.7427 Q 252.96442 6703.557 252.96442 6577.0747 L 252.96442 6475.889 L 252.96442 6450.593 Q 252.96442 6425.2964 303.5573 6349.4067 Q 354.15018 6273.5176 404.74307 6096.4424 Q 455.33594 5944.664 505.92883 5919.367 Q 531.2253 5868.7744 581.8182 5716.9956 L 657.70746 5539.921 L 657.70746 5514.6245 L 657.70746 5514.6245 L 632.4111 5514.6245 L 632.4111 5514.6245 L 632.4111 5489.3276 L 607.1146 5489.3276 L 607.1146 5489.3276 Q 607.1146 5514.6245 581.8182 5514.6245 Q 556.5217 5539.921 531.2253 5464.0312 Q 531.2253 5388.142 430.03952 5413.4385 Q 328.85373 5438.735 328.85373 5413.4385 Q 328.85373 5388.142 252.96442 5362.8457 L 177.07509 5362.8457 L 177.07509 5312.253 Q 202.37154 5236.3633 227.66797 5185.7705 Q 252.96442 5160.474 303.5573 4958.1025 Q 354.15018 4781.0273 303.5573 4781.0273 Q 252.96442 4755.731 227.66797 4730.4346 Q 202.37154 4705.138 177.07509 4502.7666 Q 151.77866 4325.6914 126.48221 4300.395 Q 75.88933 4275.0986 50.592884 4148.6167 Q 50.592884 4047.4307 50.592884 3996.838 Q 101.18577 3946.2449 101.18577 3819.7627 Q 101.18577 3693.2805 101.18577 3592.0947 Q 101.18577 3516.2053 50.592884 3440.3162 Q 50.592884 3364.4268 0.0 3187.3516 Q 0.0 3010.2766 25.296442 2959.6836 L 75.88933 2909.0908 L 101.18577 2909.0908 L 126.48221 2883.7944 L 126.48221 2883.7944 L 151.77866 2883.7944 L 151.77866 2883.7944 L 151.77866 2883.7944 L 151.77866 2858.4978 L 151.77866 2858.4978 L 177.07509 2858.4978 L 177.07509 2833.2014 L 177.07509 2833.2014 L 202.37154 2833.2014 L 202.37154 2833.2014 L 202.37154 2833.2014 L 202.37154 2807.905 L 202.37154 2807.905 L 227.66797 2732.0156 Q 227.66797 2681.4229 202.37154 2681.4229 Q 151.77866 2681.4229 303.5573 2428.4585 Q 430.03952 2200.7905 455.33594 2200.7905 Q 480.6324 2200.7905 505.92883 2099.6047 Q 531.2253 2023.7153 708.30035 1745.4545 Q 860.07904 1467.1936 1011.85767 1340.7114 Q 1163.6364 1214.2292 1290.1185 1062.4506 Q 1441.8972 910.6719 1467.1936 910.6719 Q 1492.4901 910.6719 1492.4901 885.3755 Q 1492.4901 860.07904 1644.2687 784.1897 Q 1770.751 708.30035 1796.0474 733.5968 Q 1821.3438 758.89325 1947.826 632.4111 Q 2074.3083 505.92883 2074.3083 404.74307 Q 2074.3083 278.26086 2074.3083 252.96442 Q 2124.9011 227.66797 2124.9011 177.07509 Q 2124.9011 126.48221 2124.9011 126.48221 L 2124.9011 101.18577 L 2150.1975 101.18577 Q 2175.494 101.18577 2200.7905 75.88933 L 2226.087 50.592884 L 2251.3833 50.592884 L 2276.6797 50.592884 L 2276.6797 25.296442 L 2301.9763 25.296442 L 2301.9763 25.296442 L 2327.2727 25.296442 L 2352.569 0.0 Q 2377.8655 0.0 2377.8655 25.296442 Q 2377.8655 50.592884 2352.569 50.592884 Q 2327.2727 50.592884 2327.2727 75.88933 z M 2934.3872 6121.739 Q 2934.3872 6121.739 2934.3872 6096.4424 Q 2934.3872 6096.4424 2934.3872 6121.739 Q 2934.3872 6121.739 2934.3872 6121.739 z" svg:height="84.99605mm" draw:style-name="style-109" svg:viewBox="0.0 0.0 5135.1777 8499.6045" svg:width="51.351776mm" svg:x="243.8577mm" svg:y="49.075096mm"/>
          <draw:path svg:d="M 126.48221 -9.094947E-13 L 126.48221 -9.094947E-13 L 126.48221 -9.094947E-13 Q 126.48221 25.296442 126.48221 25.296442 L 151.77866 25.296442 L 151.77866 25.296442 Q 151.77866 25.296442 177.07509 50.592884 L 177.07509 50.592884 L 227.66797 126.48221 Q 278.26086 202.37154 303.5573 227.66797 L 303.5573 227.66797 L 303.5573 227.66797 L 278.26086 252.96442 L 278.26086 480.6324 Q 278.26086 708.30035 278.26086 683.0039 Q 278.26086 683.0039 252.96442 784.1897 Q 227.66797 885.3755 227.66797 885.3755 L 227.66797 885.3755 L 227.66797 885.3755 Q 227.66797 860.07904 126.48221 531.2253 L 25.296442 177.07509 L 25.296442 151.77866 L 25.296442 126.48221 L 1.8189894E-12 75.88933 L 1.8189894E-12 25.296442 L 25.296442 25.296442 L 75.88933 25.296442 L 75.88933 50.592884 L 75.88933 50.592884 L 101.18577 25.296442 Q 126.48221 -9.094947E-13 126.48221 -9.094947E-13 z" svg:height="8.853755mm" draw:style-name="style-110" svg:viewBox="0.0 0.0 303.5573 885.3755" svg:width="3.035573mm" svg:x="129.77075mm" svg:y="51.351776mm"/>
          <draw:path svg:d="M 1315.4149 101.18577 L 1315.4149 101.18577 L 1214.2292 101.18577 Q 1138.3398 101.18577 1113.0435 126.48221 L 1113.0435 126.48221 L 1113.0435 126.48221 Q 1087.747 101.18577 1062.4506 101.18577 L 1062.4506 101.18577 L 1062.4506 101.18577 Q 1062.4506 75.88933 1037.1542 101.18577 L 1037.1542 101.18577 L 1011.85767 101.18577 Q 1011.85767 101.18577 1011.85767 75.88933 L 986.5612 75.88933 L 834.7826 151.77866 Q 683.0039 202.37154 632.4111 252.96442 Q 607.1146 278.26086 581.8182 328.85373 Q 581.8182 379.44662 657.70746 379.44662 Q 758.89325 404.74307 758.89325 404.74307 L 758.89325 404.74307 L 758.89325 404.74307 L 758.89325 404.74307 L 758.89325 430.03952 Q 758.89325 455.33594 758.89325 455.33594 L 758.89325 455.33594 L 758.89325 455.33594 Q 758.89325 480.6324 733.5968 505.92883 L 733.5968 505.92883 L 708.30035 505.92883 Q 683.0039 505.92883 607.1146 505.92883 L 556.5217 505.92883 L 505.92883 480.6324 Q 430.03952 455.33594 354.15018 455.33594 Q 303.5573 455.33594 202.37154 379.44662 L 75.88933 303.5573 L 75.88933 303.5573 L 50.592884 303.5573 L 50.592884 303.5573 L 50.592884 303.5573 L 25.296442 278.26086 L 0.0 278.26086 L 0.0 252.96442 L 0.0 202.37154 L 0.0 151.77866 L 0.0 126.48221 L 0.0 126.48221 L 0.0 101.18577 L 0.0 101.18577 L 0.0 101.18577 L 0.0 101.18577 L 0.0 101.18577 L 25.296442 101.18577 L 25.296442 101.18577 L 25.296442 126.48221 L 50.592884 126.48221 L 50.592884 151.77866 L 50.592884 177.07509 L 151.77866 151.77866 Q 227.66797 101.18577 227.66797 101.18577 L 227.66797 101.18577 L 252.96442 126.48221 Q 278.26086 151.77866 404.74307 151.77866 Q 556.5217 126.48221 556.5217 101.18577 Q 556.5217 75.88933 531.2253 50.592884 L 531.2253 25.296442 L 556.5217 25.296442 Q 556.5217 0.0 556.5217 0.0 L 556.5217 0.0 L 581.8182 0.0 L 607.1146 0.0 L 758.89325 0.0 Q 885.3755 0.0 885.3755 0.0 L 885.3755 0.0 L 961.2648 0.0 Q 1062.4506 -25.296442 1062.4506 0.0 Q 1062.4506 50.592884 1188.9327 75.88933 Q 1315.4149 101.18577 1315.4149 101.18577 z" svg:height="5.0592885mm" draw:style-name="style-111" svg:viewBox="0.0 0.0 1315.4149 505.92883" svg:width="13.15415mm" svg:x="107.76284mm" svg:y="126.98814mm"/>
          <draw:path svg:d="M 177.07509 25.296442 L 177.07509 25.296442 L 202.37154 0.0 L 227.66797 0.0 L 227.66797 25.296442 Q 252.96442 75.88933 278.26086 75.88933 L 278.26086 75.88933 L 278.26086 75.88933 L 278.26086 75.88933 L 278.26086 101.18577 L 278.26086 101.18577 L 303.5573 101.18577 L 303.5573 126.48221 L 303.5573 126.48221 L 328.85373 126.48221 L 328.85373 151.77866 L 328.85373 177.07509 L 480.6324 556.5217 Q 632.4111 935.9683 885.3755 1593.6758 Q 1138.3398 2276.6797 1163.6364 2453.755 Q 1188.9327 2656.1265 1163.6364 2656.1265 L 1163.6364 2681.4229 L 1163.6364 2681.4229 L 1138.3398 2681.4229 L 1138.3398 2681.4229 Q 1138.3398 2706.7192 1087.747 2732.0156 L 1037.1542 2757.3123 L 1037.1542 2782.6086 L 1037.1542 2782.6086 L 1011.85767 2782.6086 L 1011.85767 2807.905 L 986.5612 2807.905 L 986.5612 2807.905 L 961.2648 2782.6086 Q 935.9683 2782.6086 935.9683 2807.905 L 935.9683 2833.2014 L 910.6719 2833.2014 L 885.3755 2833.2014 L 885.3755 2807.905 L 885.3755 2807.905 L 885.3755 2807.905 L 885.3755 2782.6086 L 885.3755 2757.3123 Q 885.3755 2757.3123 860.07904 2757.3123 L 860.07904 2782.6086 L 834.7826 2782.6086 Q 809.48615 2807.905 784.1897 2757.3123 Q 784.1897 2706.7192 683.0039 2656.1265 Q 581.8182 2580.237 531.2253 2276.6797 L 455.33594 1973.1224 L 455.33594 1922.5295 L 430.03952 1871.9366 L 430.03952 1720.1581 Q 430.03952 1568.3794 379.44662 1492.4901 Q 379.44662 1416.6007 328.85373 1340.7114 Q 328.85373 1239.5256 227.66797 1037.1542 L 126.48221 860.07904 L 126.48221 809.48615 Q 126.48221 758.89325 101.18577 708.30035 L 75.88933 657.70746 L 75.88933 632.4111 Q 75.88933 632.4111 50.592884 632.4111 L 50.592884 632.4111 L 50.592884 556.5217 Q 25.296442 480.6324 25.296442 379.44662 Q -25.296442 303.5573 -1.8189894E-12 227.66797 L 25.296442 177.07509 L 25.296442 177.07509 Q 25.296442 177.07509 50.592884 126.48221 L 75.88933 101.18577 L 75.88933 101.18577 Q 75.88933 101.18577 101.18577 75.88933 L 101.18577 75.88933 L 126.48221 50.592884 Q 177.07509 25.296442 177.07509 25.296442 z" svg:height="28.332014mm" draw:style-name="style-112" svg:viewBox="0.0 0.0 1163.6364 2833.2014" svg:width="11.636363mm" svg:x="132.80632mm" svg:y="126.22925mm"/>
          <draw:path svg:d="M 2023.7153 632.4111 L 2175.494 632.4111 L 2276.6797 607.1146 L 2352.569 581.8182 L 2377.8655 581.8182 L 2377.8655 581.8182 L 2580.237 556.5217 Q 2807.905 531.2253 2858.4978 531.2253 L 2909.0908 531.2253 L 2909.0908 505.92883 L 2909.0908 480.6324 L 2959.6836 480.6324 L 3010.2766 480.6324 L 3010.2766 505.92883 L 3010.2766 505.92883 L 2984.9802 505.92883 L 2959.6836 505.92883 L 2959.6836 531.2253 L 2934.3872 556.5217 L 2934.3872 556.5217 L 2934.3872 581.8182 L 2909.0908 581.8182 L 2883.7944 581.8182 L 2883.7944 607.1146 L 2883.7944 607.1146 L 2858.4978 607.1146 L 2858.4978 632.4111 L 2858.4978 632.4111 L 2833.2014 632.4111 L 2833.2014 632.4111 Q 2833.2014 632.4111 2732.0156 733.5968 Q 2605.5334 784.1897 2529.6443 809.48615 Q 2428.4585 809.48615 2428.4585 834.7826 Q 2428.4585 860.07904 2327.2727 885.3755 Q 2251.3833 885.3755 2251.3833 910.6719 Q 2251.3833 935.9683 2200.7905 935.9683 Q 2150.1975 935.9683 2124.9011 961.2648 L 2124.9011 986.5612 L 2124.9011 1011.85767 L 2124.9011 1011.85767 L 2099.6047 1011.85767 L 2099.6047 1037.1542 L 2099.6047 1037.1542 L 2074.3083 1037.1542 L 2074.3083 1062.4506 L 2074.3083 1087.747 L 2074.3083 1087.747 L 2074.3083 1113.0435 L 2074.3083 1113.0435 L 2074.3083 1138.3398 L 2074.3083 1138.3398 L 2074.3083 1138.3398 L 2099.6047 1138.3398 L 2099.6047 1138.3398 L 2099.6047 1163.6364 L 2124.9011 1163.6364 L 2124.9011 1163.6364 L 2124.9011 1138.3398 L 2150.1975 1138.3398 L 2175.494 1138.3398 L 2175.494 1163.6364 L 2175.494 1163.6364 L 2150.1975 1188.9327 Q 2150.1975 1214.2292 2175.494 1214.2292 L 2200.7905 1239.5256 L 2200.7905 1239.5256 L 2200.7905 1239.5256 L 2175.494 1239.5256 L 2175.494 1239.5256 L 2175.494 1264.8221 L 2175.494 1264.8221 L 2175.494 1264.8221 L 2150.1975 1264.8221 L 2124.9011 1264.8221 Q 2074.3083 1290.1185 2023.7153 1290.1185 Q 1998.419 1290.1185 1998.419 1315.4149 Q 1998.419 1340.7114 1973.1224 1340.7114 Q 1947.826 1340.7114 1846.6403 1441.8972 Q 1720.1581 1543.083 1669.5652 1644.2687 L 1618.9723 1770.751 L 1618.9723 1796.0474 L 1618.9723 1821.3438 L 1593.6758 1821.3438 L 1593.6758 1846.6403 L 1593.6758 1846.6403 L 1568.3794 1846.6403 L 1568.3794 1897.2332 L 1568.3794 1922.5295 L 1593.6758 1922.5295 L 1593.6758 1947.826 L 1618.9723 1947.826 Q 1644.2687 1947.826 1720.1581 1947.826 Q 1770.751 1947.826 1821.3438 1973.1224 L 1871.9366 1998.419 L 1871.9366 1998.419 L 1871.9366 1998.419 L 1897.2332 1998.419 L 1897.2332 1998.419 L 1897.2332 2023.7153 L 1922.5295 2023.7153 L 1922.5295 2023.7153 L 1922.5295 2049.0117 L 1922.5295 2049.0117 L 1922.5295 2049.0117 L 1922.5295 2049.0117 L 1922.5295 2074.3083 L 1922.5295 2074.3083 L 1922.5295 2074.3083 L 1922.5295 2074.3083 L 1897.2332 2049.0117 L 1897.2332 2049.0117 L 1871.9366 2049.0117 L 1871.9366 2074.3083 L 1871.9366 2099.6047 L 1846.6403 2099.6047 L 1821.3438 2099.6047 L 1821.3438 2074.3083 L 1821.3438 2049.0117 L 1796.0474 2074.3083 L 1796.0474 2099.6047 L 1770.751 2099.6047 Q 1720.1581 2099.6047 1720.1581 2124.9011 Q 1720.1581 2150.1975 1694.8616 2150.1975 L 1669.5652 2175.494 L 1593.6758 2175.494 Q 1517.7865 2150.1975 1416.6007 2200.7905 L 1290.1185 2200.7905 L 1264.8221 2226.087 L 1214.2292 2226.087 L 1239.5256 2074.3083 Q 1264.8221 1922.5295 1188.9327 1694.8616 Q 1113.0435 1467.1936 1062.4506 1366.0078 Q 1011.85767 1239.5256 885.3755 1138.3398 Q 758.89325 1037.1542 758.89325 1011.85767 Q 758.89325 986.5612 657.70746 935.9683 Q 581.8182 885.3755 328.85373 834.7826 Q 75.88933 784.1897 50.592884 758.89325 Q 25.296442 758.89325 -1.8189894E-12 632.4111 Q -50.592884 505.92883 25.296442 379.44662 Q 101.18577 278.26086 151.77866 202.37154 Q 227.66797 126.48221 404.74307 50.592884 Q 607.1146 -25.296442 809.48615 0.0 Q 986.5612 25.296442 1163.6364 202.37154 Q 1340.7114 379.44662 1391.3043 379.44662 Q 1416.6007 379.44662 1543.083 455.33594 Q 1669.5652 531.2253 1770.751 581.8182 Q 1897.2332 632.4111 2023.7153 632.4111 z" svg:height="22.260868mm" draw:style-name="style-113" svg:viewBox="0.0 0.0 3010.2766 2226.087" svg:width="30.102766mm" svg:x="153.29643mm" svg:y="85.75494mm"/>
          <draw:path svg:d="M 961.2648 0.0 L 986.5612 0.0 L 910.6719 101.18577 Q 860.07904 227.66797 860.07904 252.96442 L 860.07904 303.5573 L 860.07904 303.5573 L 860.07904 303.5573 L 860.07904 278.26086 L 860.07904 278.26086 L 885.3755 278.26086 L 885.3755 252.96442 L 910.6719 252.96442 L 935.9683 252.96442 L 935.9683 278.26086 L 910.6719 278.26086 L 910.6719 278.26086 L 910.6719 303.5573 L 910.6719 303.5573 L 910.6719 303.5573 L 885.3755 303.5573 Q 860.07904 328.85373 860.07904 354.15018 L 860.07904 379.44662 L 860.07904 404.74307 Q 860.07904 404.74307 758.89325 480.6324 Q 708.30035 556.5217 607.1146 607.1146 Q 505.92883 657.70746 430.03952 708.30035 Q 354.15018 758.89325 303.5573 784.1897 Q 252.96442 834.7826 202.37154 860.07904 L 151.77866 860.07904 L 126.48221 860.07904 L 101.18577 860.07904 L 101.18577 885.3755 L 101.18577 885.3755 L 75.88933 885.3755 L 75.88933 885.3755 L 75.88933 885.3755 L 50.592884 885.3755 L 50.592884 860.07904 L 50.592884 834.7826 L 75.88933 834.7826 L 75.88933 809.48615 L 75.88933 809.48615 L 101.18577 809.48615 L 101.18577 809.48615 L 101.18577 809.48615 L 75.88933 809.48615 L 50.592884 809.48615 L 50.592884 809.48615 L 50.592884 809.48615 L 25.296442 784.1897 L -3.6379788E-12 758.89325 L -3.6379788E-12 733.5968 L -3.6379788E-12 708.30035 L 25.296442 708.30035 L 50.592884 708.30035 L 75.88933 683.0039 Q 101.18577 657.70746 126.48221 657.70746 L 126.48221 632.4111 L 354.15018 505.92883 Q 556.5217 404.74307 683.0039 278.26086 Q 809.48615 151.77866 809.48615 151.77866 L 809.48615 151.77866 L 885.3755 75.88933 Q 935.9683 0.0 961.2648 0.0 z M 784.1897 252.96442 L 784.1897 252.96442 L 784.1897 227.66797 L 809.48615 227.66797 L 809.48615 252.96442 Q 809.48615 252.96442 784.1897 252.96442 z" svg:height="8.853755mm" draw:style-name="style-114" svg:viewBox="0.0 0.0 986.5612 885.3755" svg:width="9.865612mm" svg:x="197.31224mm" svg:y="117.88142mm"/>
          <draw:path svg:d="M 0.0 75.88933 L 0.0 0.0 L 1871.9366 0.0 L 3743.8733 0.0 L 3769.17 25.296442 Q 3819.7627 50.592884 3819.7627 101.18577 Q 3845.059 151.77866 3870.3557 177.07509 Q 3920.9485 202.37154 3920.9485 455.33594 Q 3920.9485 683.0039 3895.652 708.30035 Q 3870.3557 708.30035 3895.652 1011.85767 Q 3946.2449 1290.1185 3996.838 1315.4149 Q 4022.1343 1315.4149 4047.4307 1416.6007 Q 4072.727 1517.7865 4173.913 1644.2687 Q 4275.0986 1770.751 4300.395 1796.0474 Q 4325.6914 1796.0474 4325.6914 1821.3438 Q 4325.6914 1846.6403 4376.2847 1871.9366 Q 4426.8774 1922.5295 4426.8774 1922.5295 L 4452.174 1922.5295 L 4502.7666 2049.0117 Q 4578.656 2175.494 4578.656 2377.8655 Q 4578.656 2580.237 4603.9526 2580.237 Q 4629.249 2580.237 4629.249 2554.9407 Q 4654.5454 2529.6443 4654.5454 2554.9407 L 4679.842 2554.9407 L 4679.842 2580.237 L 4679.842 2630.8298 L 4654.5454 2656.1265 Q 4629.249 2681.4229 4553.3594 2706.7192 Q 4477.47 2732.0156 4477.47 2757.3123 Q 4477.47 2782.6086 4502.7666 2782.6086 Q 4528.063 2782.6086 4452.174 2883.7944 L 4376.2847 2984.9802 L 4376.2847 2984.9802 L 4376.2847 2984.9802 L 4350.988 2984.9802 L 4350.988 2984.9802 L 4325.6914 3010.2766 L 4300.395 3035.573 L 4275.0986 3035.573 L 4249.8022 3035.573 L 4249.8022 3010.2766 Q 4275.0986 3010.2766 4275.0986 2984.9802 Q 4325.6914 2934.3872 4275.0986 2934.3872 L 4224.506 2934.3872 L 4199.2095 2934.3872 Q 4173.913 2934.3872 4022.1343 3035.573 Q 3895.652 3136.7588 3617.391 3389.7231 Q 3364.4268 3592.0947 3313.834 3592.0947 Q 3263.241 3592.0947 3187.3516 3566.7983 Q 3111.4624 3541.502 3111.4624 3516.2053 Q 3086.166 3490.909 3035.573 3389.7231 Q 2984.9802 3263.241 2909.0908 3288.5374 Q 2858.4978 3339.1304 2858.4978 3313.834 Q 2833.2014 3288.5374 2807.905 3288.5374 Q 2782.6086 3288.5374 2757.3123 3263.241 Q 2706.7192 3212.6482 2453.755 3490.909 L 2175.494 3794.4663 L 2175.494 3743.8733 L 2150.1975 3693.2805 L 2150.1975 3693.2805 L 2150.1975 3693.2805 L 2150.1975 3718.577 L 2150.1975 3718.577 L 2124.9011 3718.577 L 2124.9011 3743.8733 L 2099.6047 3743.8733 Q 2049.0117 3743.8733 1998.419 3743.8733 Q 1922.5295 3743.8733 1821.3438 3693.2805 Q 1720.1581 3693.2805 1694.8616 3642.6875 Q 1669.5652 3592.0947 1618.9723 3592.0947 Q 1568.3794 3592.0947 1568.3794 3541.502 L 1568.3794 3490.909 L 1568.3794 3490.909 L 1593.6758 3490.909 L 1593.6758 3490.909 L 1593.6758 3465.6125 L 1568.3794 3465.6125 L 1568.3794 3440.3162 L 1568.3794 3440.3162 L 1543.083 3440.3162 L 1543.083 3440.3162 L 1543.083 3440.3162 L 1543.083 3465.6125 L 1543.083 3465.6125 L 1517.7865 3465.6125 L 1517.7865 3490.909 L 1517.7865 3490.909 L 1492.4901 3490.909 L 1492.4901 3516.2053 L 1492.4901 3541.502 L 1467.1936 3566.7983 Q 1441.8972 3592.0947 1290.1185 3845.059 L 1138.3398 4098.0234 L 1138.3398 4098.0234 L 1138.3398 4098.0234 L 1113.0435 4098.0234 L 1113.0435 4098.0234 L 1087.747 4072.727 L 1062.4506 4072.727 L 1062.4506 4123.32 L 1037.1542 4173.913 L 1037.1542 4173.913 L 1037.1542 4148.6167 L 1037.1542 4148.6167 L 1037.1542 4148.6167 L 1011.85767 4148.6167 L 1011.85767 4148.6167 L 1011.85767 4123.32 L 986.5612 4123.32 L 986.5612 4098.0234 Q 986.5612 4072.727 860.07904 3870.3557 Q 733.5968 3667.9841 480.6324 3339.1304 L 202.37154 3010.2766 L 202.37154 3010.2766 L 202.37154 2984.9802 L 202.37154 2984.9802 L 227.66797 2984.9802 L 430.03952 2681.4229 Q 632.4111 2352.569 809.48615 2124.9011 Q 986.5612 1897.2332 1113.0435 1821.3438 Q 1239.5256 1770.751 1290.1185 1720.1581 Q 1340.7114 1669.5652 1340.7114 1568.3794 Q 1366.0078 1467.1936 1441.8972 1391.3043 Q 1492.4901 1290.1185 1492.4901 1214.2292 Q 1467.1936 1113.0435 1340.7114 1062.4506 Q 1239.5256 1011.85767 1163.6364 961.2648 Q 1087.747 935.9683 1062.4506 910.6719 Q 1062.4506 860.07904 885.3755 885.3755 Q 733.5968 910.6719 708.30035 910.6719 Q 683.0039 935.9683 657.70746 935.9683 L 657.70746 935.9683 L 632.4111 935.9683 Q 632.4111 961.2648 632.4111 961.2648 L 632.4111 961.2648 L 607.1146 961.2648 Q 581.8182 961.2648 581.8182 961.2648 Q 556.5217 961.2648 430.03952 986.5612 Q 303.5573 1011.85767 252.96442 910.6719 Q 177.07509 834.7826 151.77866 708.30035 Q 126.48221 607.1146 75.88933 379.44662 Q 25.296442 151.77866 0.0 75.88933 z" svg:height="41.73913mm" draw:style-name="style-115" svg:viewBox="0.0 0.0 4679.842 4173.913" svg:width="46.798416mm" svg:x="213.75493mm" svg:y="0.0mm"/>
          <draw:path svg:d="M 1770.751 657.70746 L 1796.0474 657.70746 L 1796.0474 683.0039 Q 1796.0474 708.30035 1720.1581 708.30035 L 1618.9723 708.30035 L 1618.9723 733.5968 L 1618.9723 758.89325 L 1593.6758 758.89325 L 1568.3794 784.1897 L 1568.3794 784.1897 L 1568.3794 784.1897 L 1543.083 784.1897 L 1543.083 784.1897 L 1543.083 834.7826 Q 1568.3794 860.07904 1543.083 885.3755 L 1517.7865 910.6719 L 1517.7865 961.2648 L 1517.7865 1011.85767 L 1492.4901 1037.1542 L 1492.4901 1087.747 L 1517.7865 1087.747 L 1543.083 1087.747 L 1543.083 1113.0435 L 1568.3794 1113.0435 L 1568.3794 1113.0435 L 1568.3794 1138.3398 L 1618.9723 1113.0435 Q 1669.5652 1087.747 1694.8616 1087.747 L 1694.8616 1087.747 L 1720.1581 1062.4506 L 1745.4545 1037.1542 L 1770.751 1037.1542 L 1796.0474 1037.1542 L 1796.0474 1062.4506 L 1796.0474 1087.747 L 1770.751 1087.747 L 1745.4545 1087.747 L 1745.4545 1113.0435 L 1720.1581 1113.0435 L 1720.1581 1113.0435 L 1720.1581 1138.3398 L 1694.8616 1138.3398 L 1669.5652 1138.3398 L 1644.2687 1163.6364 L 1618.9723 1188.9327 L 1593.6758 1188.9327 L 1568.3794 1188.9327 L 1543.083 1214.2292 Q 1517.7865 1239.5256 1416.6007 1264.8221 L 1315.4149 1290.1185 L 1315.4149 1315.4149 L 1315.4149 1315.4149 L 1290.1185 1315.4149 L 1290.1185 1340.7114 L 1315.4149 1340.7114 Q 1366.0078 1340.7114 1315.4149 1366.0078 Q 1290.1185 1391.3043 1315.4149 1391.3043 L 1366.0078 1391.3043 L 1315.4149 1416.6007 Q 1290.1185 1441.8972 1214.2292 1441.8972 Q 1138.3398 1467.1936 1138.3398 1492.4901 Q 1138.3398 1517.7865 1113.0435 1517.7865 Q 1062.4506 1517.7865 1062.4506 1543.083 Q 1062.4506 1593.6758 885.3755 1618.9723 L 708.30035 1644.2687 L 708.30035 1669.5652 L 708.30035 1669.5652 L 683.0039 1669.5652 L 683.0039 1694.8616 L 683.0039 1694.8616 L 657.70746 1694.8616 L 657.70746 1694.8616 L 657.70746 1694.8616 L 632.4111 1720.1581 L 607.1146 1720.1581 L 607.1146 1694.8616 L 607.1146 1669.5652 L 632.4111 1669.5652 L 632.4111 1644.2687 L 632.4111 1644.2687 L 657.70746 1644.2687 L 657.70746 1644.2687 L 657.70746 1644.2687 L 708.30035 1618.9723 Q 758.89325 1593.6758 784.1897 1568.3794 Q 809.48615 1543.083 809.48615 1543.083 L 809.48615 1543.083 L 860.07904 1517.7865 L 885.3755 1492.4901 L 885.3755 1492.4901 L 860.07904 1492.4901 L 860.07904 1467.1936 L 860.07904 1441.8972 L 809.48615 1441.8972 L 733.5968 1441.8972 L 708.30035 1416.6007 Q 657.70746 1391.3043 657.70746 1366.0078 Q 632.4111 1340.7114 354.15018 1340.7114 Q 101.18577 1340.7114 50.592884 1315.4149 L 25.296442 1290.1185 L 25.296442 1264.8221 Q 1.8189894E-12 1239.5256 1.8189894E-12 1239.5256 L 1.8189894E-12 1239.5256 L 1.8189894E-12 1163.6364 L 1.8189894E-12 1087.747 L 1.8189894E-12 935.9683 Q 1.8189894E-12 784.1897 50.592884 430.03952 L 75.88933 75.88933 L 75.88933 75.88933 L 101.18577 75.88933 L 101.18577 75.88933 L 101.18577 75.88933 L 101.18577 50.592884 L 101.18577 50.592884 L 126.48221 25.296442 Q 126.48221 -25.296442 202.37154 0.0 Q 303.5573 25.296442 354.15018 75.88933 Q 404.74307 101.18577 404.74307 126.48221 Q 404.74307 177.07509 480.6324 227.66797 Q 556.5217 252.96442 632.4111 303.5573 Q 708.30035 354.15018 708.30035 404.74307 Q 733.5968 430.03952 860.07904 505.92883 Q 961.2648 581.8182 1011.85767 632.4111 Q 1037.1542 708.30035 1087.747 733.5968 Q 1113.0435 733.5968 1138.3398 758.89325 Q 1138.3398 784.1897 1264.8221 758.89325 Q 1391.3043 733.5968 1492.4901 683.0039 Q 1593.6758 632.4111 1669.5652 657.70746 Q 1745.4545 683.0039 1770.751 657.70746 z" svg:height="17.20158mm" draw:style-name="style-116" svg:viewBox="0.0 0.0 1796.0474 1720.1581" svg:width="17.960474mm" svg:x="123.95257mm" svg:y="86.260864mm"/>
          <draw:path svg:d="M 455.33594 75.88933 L 455.33594 0.0 L 455.33594 0.0 L 455.33594 0.0 L 531.2253 25.296442 Q 607.1146 50.592884 657.70746 151.77866 Q 708.30035 252.96442 758.89325 328.85373 Q 809.48615 404.74307 784.1897 607.1146 Q 758.89325 834.7826 708.30035 961.2648 Q 632.4111 1113.0435 505.92883 1214.2292 Q 354.15018 1315.4149 278.26086 1340.7114 L 202.37154 1340.7114 L 202.37154 1340.7114 Q 177.07509 1315.4149 177.07509 1290.1185 L 177.07509 1239.5256 L 177.07509 1188.9327 L 177.07509 1138.3398 L 101.18577 1138.3398 Q 0.0 1138.3398 0.0 1062.4506 Q 0.0 961.2648 101.18577 708.30035 Q 151.77866 430.03952 202.37154 354.15018 L 252.96442 303.5573 L 278.26086 303.5573 L 278.26086 303.5573 L 278.26086 278.26086 L 303.5573 278.26086 L 303.5573 278.26086 L 303.5573 252.96442 L 303.5573 252.96442 L 303.5573 252.96442 L 328.85373 252.96442 L 328.85373 252.96442 L 328.85373 227.66797 L 354.15018 227.66797 L 354.15018 227.66797 L 354.15018 202.37154 L 354.15018 202.37154 L 354.15018 202.37154 L 379.44662 202.37154 L 379.44662 177.07509 L 404.74307 177.07509 Q 430.03952 151.77866 455.33594 75.88933 z" svg:height="13.407114mm" draw:style-name="style-117" svg:viewBox="0.0 0.0 784.1897 1340.7114" svg:width="7.841897mm" svg:x="43.50988mm" svg:y="33.897232mm"/>
          <draw:path svg:d="M 480.6324 25.296442 L 505.92883 0.0 L 505.92883 0.0 L 505.92883 25.296442 L 531.2253 25.296442 L 556.5217 25.296442 L 556.5217 75.88933 L 556.5217 101.18577 L 581.8182 126.48221 L 607.1146 151.77866 L 607.1146 227.66797 Q 607.1146 328.85373 632.4111 430.03952 L 657.70746 505.92883 L 657.70746 531.2253 L 657.70746 531.2253 L 708.30035 581.8182 Q 784.1897 632.4111 784.1897 657.70746 L 784.1897 683.0039 L 758.89325 683.0039 L 758.89325 683.0039 L 758.89325 708.30035 L 758.89325 708.30035 L 733.5968 708.30035 L 733.5968 708.30035 L 657.70746 708.30035 Q 556.5217 683.0039 505.92883 683.0039 L 430.03952 683.0039 L 404.74307 683.0039 L 354.15018 683.0039 L 354.15018 683.0039 Q 354.15018 683.0039 354.15018 657.70746 Q 354.15018 657.70746 252.96442 607.1146 L 126.48221 581.8182 L 126.48221 556.5217 L 101.18577 556.5217 L 101.18577 556.5217 L 101.18577 531.2253 L 50.592884 531.2253 L 25.296442 531.2253 L 25.296442 505.92883 L 0.0 480.6324 L 0.0 480.6324 L 0.0 480.6324 L 0.0 455.33594 L 0.0 455.33594 L 151.77866 455.33594 Q 303.5573 430.03952 354.15018 430.03952 Q 379.44662 404.74307 404.74307 379.44662 Q 404.74307 328.85373 430.03952 227.66797 L 455.33594 151.77866 L 455.33594 126.48221 L 455.33594 75.88933 L 480.6324 25.296442 z" svg:height="7.0830035mm" draw:style-name="style-118" svg:viewBox="0.0 0.0 784.1897 708.30035" svg:width="7.841897mm" svg:x="157.8498mm" svg:y="112.06324mm"/>
          <draw:path svg:d="M 101.18577 25.296442 L 101.18577 -1.8189894E-12 L 101.18577 -1.8189894E-12 L 126.48221 -1.8189894E-12 L 126.48221 -1.8189894E-12 Q 126.48221 -1.8189894E-12 126.48221 25.296442 L 151.77866 25.296442 L 505.92883 455.33594 Q 910.6719 910.6719 910.6719 910.6719 L 910.6719 910.6719 L 910.6719 935.9683 L 910.6719 935.9683 L 935.9683 935.9683 Q 935.9683 961.2648 961.2648 961.2648 L 961.2648 961.2648 L 961.2648 961.2648 Q 961.2648 961.2648 961.2648 986.5612 L 986.5612 986.5612 L 1011.85767 1037.1542 Q 1062.4506 1087.747 1062.4506 1087.747 L 1062.4506 1113.0435 L 1062.4506 1113.0435 L 1062.4506 1113.0435 L 1391.3043 1492.4901 Q 1694.8616 1871.9366 1694.8616 1897.2332 L 1720.1581 1897.2332 L 1720.1581 1922.5295 L 1720.1581 1947.826 L 1745.4545 1947.826 L 1745.4545 1973.1224 L 1745.4545 1973.1224 L 1770.751 1973.1224 L 1770.751 1973.1224 L 1770.751 1973.1224 L 1770.751 1998.419 L 1770.751 1998.419 L 1796.0474 1998.419 L 1796.0474 2023.7153 L 1796.0474 2023.7153 L 1821.3438 2023.7153 L 1821.3438 2023.7153 L 1821.3438 2023.7153 L 1821.3438 2049.0117 L 1846.6403 2049.0117 L 1846.6403 2276.6797 L 1846.6403 2479.0513 L 1821.3438 2479.0513 L 1821.3438 2479.0513 L 1821.3438 2453.755 L 1821.3438 2453.755 L 1796.0474 2453.755 L 1796.0474 2428.4585 L 1796.0474 2428.4585 L 1770.751 2428.4585 L 1770.751 2428.4585 L 1770.751 2428.4585 L 1770.751 2403.1619 L 1770.751 2403.1619 L 1745.4545 2403.1619 L 1745.4545 2377.8655 L 1745.4545 2377.8655 L 1720.1581 2377.8655 L 1720.1581 2352.569 L 1720.1581 2327.2727 L 1694.8616 2327.2727 Q 1694.8616 2327.2727 1441.8972 2049.0117 L 1188.9327 1770.751 L 1188.9327 1770.751 Q 1163.6364 1745.4545 1138.3398 1669.5652 Q 1113.0435 1618.9723 1087.747 1618.9723 Q 1062.4506 1618.9723 1011.85767 1517.7865 Q 986.5612 1416.6007 961.2648 1416.6007 Q 935.9683 1416.6007 910.6719 1366.0078 Q 910.6719 1340.7114 809.48615 1264.8221 L 708.30035 1188.9327 L 708.30035 1163.6364 L 708.30035 1138.3398 L 683.0039 1138.3398 L 683.0039 1113.0435 L 683.0039 1113.0435 L 657.70746 1113.0435 L 657.70746 1113.0435 L 657.70746 1113.0435 L 657.70746 1087.747 L 657.70746 1087.747 L 632.4111 1062.4506 L 607.1146 1037.1542 L 607.1146 1037.1542 L 607.1146 1011.85767 L 607.1146 1011.85767 L 607.1146 1011.85767 L 581.8182 1011.85767 Q 581.8182 1011.85767 531.2253 910.6719 Q 505.92883 834.7826 455.33594 809.48615 Q 430.03952 809.48615 430.03952 733.5968 Q 430.03952 683.0039 404.74307 683.0039 Q 354.15018 683.0039 354.15018 632.4111 Q 354.15018 581.8182 227.66797 404.74307 L 75.88933 227.66797 L 75.88933 202.37154 L 50.592884 177.07509 L 50.592884 177.07509 L 50.592884 151.77866 L 50.592884 151.77866 L 50.592884 151.77866 L 25.296442 126.48221 L 0.0 101.18577 L 0.0 75.88933 Q 0.0 50.592884 50.592884 50.592884 Q 101.18577 50.592884 101.18577 25.296442 z" svg:height="24.790512mm" draw:style-name="style-119" svg:viewBox="0.0 0.0 1846.6403 2479.0513" svg:width="18.466402mm" svg:x="301.5336mm" svg:y="128.50592mm"/>
          <draw:path svg:d="M 531.2253 50.592884 L 531.2253 75.88933 L 531.2253 75.88933 Q 531.2253 101.18577 531.2253 101.18577 L 556.5217 101.18577 L 581.8182 202.37154 Q 632.4111 278.26086 632.4111 404.74307 Q 632.4111 556.5217 607.1146 607.1146 L 607.1146 683.0039 L 531.2253 834.7826 Q 480.6324 961.2648 430.03952 1011.85767 Q 404.74307 1062.4506 404.74307 1062.4506 L 379.44662 1062.4506 L 379.44662 1062.4506 L 379.44662 1062.4506 L 379.44662 1087.747 L 379.44662 1087.747 L 354.15018 1087.747 L 354.15018 1087.747 L 328.85373 1087.747 L 303.5573 1062.4506 L 252.96442 1062.4506 L 202.37154 1062.4506 L 177.07509 1037.1542 L 126.48221 1011.85767 L 101.18577 1011.85767 L 75.88933 1011.85767 L 75.88933 986.5612 L 75.88933 986.5612 L 50.592884 986.5612 L 50.592884 961.2648 L 25.296442 961.2648 L 0.0 961.2648 L 0.0 834.7826 Q 25.296442 708.30035 25.296442 556.5217 Q 25.296442 379.44662 25.296442 354.15018 L 25.296442 328.85373 L 25.296442 328.85373 Q 25.296442 328.85373 50.592884 303.5573 L 50.592884 303.5573 L 50.592884 303.5573 Q 75.88933 303.5573 75.88933 303.5573 L 75.88933 278.26086 L 75.88933 252.96442 L 75.88933 227.66797 L 126.48221 126.48221 Q 177.07509 0.0 328.85373 0.0 Q 480.6324 0.0 505.92883 25.296442 Q 531.2253 25.296442 531.2253 50.592884 z" svg:height="10.87747mm" draw:style-name="style-120" svg:viewBox="0.0 0.0 632.4111 1087.747" svg:width="6.3241105mm" svg:x="128.7589mm" svg:y="115.857704mm"/>
          <draw:path svg:d="M 50.592884 0.0 L 50.592884 0.0 L 50.592884 0.0 Q 50.592884 0.0 50.592884 25.296442 L 75.88933 25.296442 L 75.88933 25.296442 Q 75.88933 50.592884 101.18577 50.592884 L 101.18577 50.592884 L 202.37154 50.592884 L 303.5573 50.592884 L 328.85373 50.592884 L 354.15018 50.592884 L 430.03952 75.88933 L 505.92883 101.18577 L 581.8182 126.48221 Q 657.70746 151.77866 708.30035 177.07509 Q 733.5968 202.37154 758.89325 177.07509 Q 809.48615 177.07509 834.7826 126.48221 Q 860.07904 75.88933 860.07904 75.88933 L 860.07904 75.88933 L 885.3755 202.37154 Q 910.6719 328.85373 961.2648 404.74307 Q 961.2648 505.92883 986.5612 531.2253 L 1011.85767 556.5217 L 1011.85767 556.5217 L 1011.85767 556.5217 L 1011.85767 581.8182 L 1011.85767 581.8182 L 1037.1542 581.8182 L 1037.1542 607.1146 L 1011.85767 607.1146 L 986.5612 607.1146 L 961.2648 607.1146 Q 961.2648 607.1146 910.6719 581.8182 Q 860.07904 556.5217 758.89325 657.70746 Q 683.0039 708.30035 505.92883 733.5968 Q 328.85373 758.89325 278.26086 733.5968 Q 227.66797 708.30035 202.37154 657.70746 L 202.37154 632.4111 L 202.37154 607.1146 Q 202.37154 607.1146 101.18577 303.5573 L 1.8189894E-12 25.296442 L 25.296442 0.0 Q 50.592884 0.0 50.592884 0.0 z" svg:height="7.335968mm" draw:style-name="style-121" svg:viewBox="0.0 0.0 1037.1542 733.5968" svg:width="10.371541mm" svg:x="134.07114mm" svg:y="157.8498mm"/>
          <draw:path svg:d="M 75.88933 0.0 L 101.18577 0.0 L 101.18577 0.0 Q 126.48221 0.0 151.77866 25.296442 L 177.07509 25.296442 L 177.07509 25.296442 L 177.07509 50.592884 L 202.37154 50.592884 L 227.66797 50.592884 L 455.33594 50.592884 Q 708.30035 50.592884 708.30035 50.592884 Q 733.5968 50.592884 758.89325 75.88933 L 809.48615 75.88933 L 860.07904 101.18577 Q 885.3755 151.77866 910.6719 151.77866 L 910.6719 151.77866 L 1062.4506 177.07509 Q 1188.9327 202.37154 1315.4149 202.37154 L 1467.1936 202.37154 L 1618.9723 177.07509 Q 1745.4545 151.77866 1770.751 126.48221 Q 1770.751 101.18577 1770.751 101.18577 L 1796.0474 101.18577 L 1796.0474 101.18577 Q 1796.0474 101.18577 1821.3438 126.48221 L 1821.3438 126.48221 L 1821.3438 151.77866 L 1821.3438 177.07509 L 1821.3438 202.37154 L 1821.3438 227.66797 L 1796.0474 252.96442 Q 1796.0474 278.26086 1846.6403 278.26086 Q 1897.2332 303.5573 1922.5295 303.5573 L 1973.1224 303.5573 L 1973.1224 303.5573 L 1973.1224 303.5573 L 2074.3083 328.85373 Q 2175.494 354.15018 2124.9011 379.44662 Q 2099.6047 430.03952 2175.494 430.03952 Q 2276.6797 455.33594 2327.2727 455.33594 L 2352.569 455.33594 L 2327.2727 480.6324 L 2301.9763 480.6324 L 2301.9763 505.92883 L 2327.2727 556.5217 L 2327.2727 556.5217 L 2327.2727 556.5217 L 2352.569 581.8182 L 2377.8655 607.1146 L 2377.8655 607.1146 L 2377.8655 607.1146 L 2403.1619 607.1146 L 2403.1619 632.4111 L 2352.569 632.4111 L 2301.9763 607.1146 L 2276.6797 607.1146 L 2251.3833 607.1146 L 2251.3833 581.8182 L 2226.087 581.8182 L 2226.087 581.8182 Q 2226.087 556.5217 2200.7905 531.2253 Q 2175.494 480.6324 2074.3083 480.6324 Q 1998.419 455.33594 1922.5295 430.03952 Q 1846.6403 404.74307 1618.9723 379.44662 Q 1366.0078 354.15018 1315.4149 354.15018 Q 1290.1185 303.5573 1214.2292 303.5573 Q 1138.3398 303.5573 1011.85767 328.85373 Q 860.07904 354.15018 758.89325 252.96442 Q 657.70746 202.37154 607.1146 202.37154 Q 581.8182 252.96442 455.33594 252.96442 Q 354.15018 252.96442 252.96442 227.66797 L 151.77866 202.37154 L 101.18577 177.07509 Q 75.88933 151.77866 50.592884 151.77866 Q 50.592884 151.77866 25.296442 75.88933 L 0.0 0.0 L 25.296442 0.0 Q 50.592884 0.0 75.88933 0.0 z" svg:height="6.3241105mm" draw:style-name="style-122" svg:viewBox="0.0 0.0 2403.1619 632.4111" svg:width="24.03162mm" svg:x="151.77866mm" svg:y="126.48221mm"/>
          <draw:path svg:d="M 505.92883 75.88933 L 556.5217 25.296442 L 556.5217 0.0 L 581.8182 0.0 L 581.8182 75.88933 Q 607.1146 177.07509 657.70746 278.26086 Q 708.30035 379.44662 708.30035 379.44662 L 708.30035 379.44662 L 758.89325 404.74307 L 784.1897 430.03952 L 809.48615 430.03952 L 860.07904 430.03952 L 885.3755 455.33594 L 910.6719 480.6324 L 910.6719 480.6324 L 935.9683 480.6324 L 935.9683 480.6324 L 935.9683 480.6324 L 1011.85767 505.92883 L 1113.0435 531.2253 L 1138.3398 531.2253 L 1163.6364 531.2253 L 1290.1185 531.2253 Q 1416.6007 531.2253 1492.4901 430.03952 Q 1568.3794 354.15018 1593.6758 354.15018 Q 1618.9723 354.15018 1618.9723 328.85373 L 1618.9723 278.26086 L 1644.2687 278.26086 L 1669.5652 278.26086 L 1720.1581 252.96442 Q 1745.4545 227.66797 1821.3438 227.66797 Q 1871.9366 227.66797 1871.9366 278.26086 Q 1871.9366 303.5573 1922.5295 328.85373 Q 1973.1224 328.85373 1922.5295 430.03952 Q 1922.5295 505.92883 1897.2332 505.92883 L 1897.2332 505.92883 L 1871.9366 505.92883 Q 1871.9366 531.2253 1796.0474 607.1146 Q 1720.1581 683.0039 1618.9723 834.7826 Q 1517.7865 986.5612 1467.1936 986.5612 Q 1416.6007 986.5612 1366.0078 1087.747 Q 1315.4149 1163.6364 1366.0078 1290.1185 L 1416.6007 1391.3043 L 1441.8972 1416.6007 L 1467.1936 1441.8972 L 1467.1936 1492.4901 L 1467.1936 1543.083 L 1416.6007 1543.083 L 1391.3043 1543.083 L 1391.3043 1517.7865 L 1366.0078 1517.7865 L 1366.0078 1517.7865 L 1366.0078 1492.4901 L 1366.0078 1492.4901 L 1366.0078 1492.4901 L 1340.7114 1492.4901 L 1340.7114 1492.4901 L 1340.7114 1467.1936 L 1315.4149 1467.1936 L 1315.4149 1467.1936 L 1315.4149 1441.8972 L 1315.4149 1441.8972 L 1315.4149 1441.8972 L 1290.1185 1441.8972 Q 1290.1185 1441.8972 1214.2292 1391.3043 L 1163.6364 1391.3043 L 1138.3398 1366.0078 L 1113.0435 1366.0078 L 1113.0435 1391.3043 L 1113.0435 1441.8972 L 1113.0435 1441.8972 Q 1113.0435 1441.8972 1087.747 1416.6007 Q 1062.4506 1391.3043 986.5612 1340.7114 Q 910.6719 1290.1185 910.6719 1264.8221 Q 885.3755 1239.5256 758.89325 1188.9327 Q 607.1146 1138.3398 531.2253 1163.6364 L 455.33594 1188.9327 L 455.33594 1188.9327 L 455.33594 1188.9327 L 430.03952 1315.4149 Q 404.74307 1441.8972 404.74307 1441.8972 L 404.74307 1441.8972 L 404.74307 1467.1936 L 404.74307 1467.1936 L 379.44662 1467.1936 L 379.44662 1492.4901 L 379.44662 1492.4901 L 354.15018 1492.4901 L 354.15018 1492.4901 L 354.15018 1492.4901 L 354.15018 1517.7865 L 354.15018 1517.7865 L 328.85373 1517.7865 L 328.85373 1517.7865 L 252.96442 1517.7865 L 202.37154 1492.4901 L 202.37154 1492.4901 L 202.37154 1492.4901 L 177.07509 1492.4901 L 177.07509 1492.4901 L 177.07509 1467.1936 L 202.37154 1467.1936 L 202.37154 1441.8972 L 202.37154 1416.6007 L 177.07509 1416.6007 L 177.07509 1391.3043 L 101.18577 1391.3043 L 0.0 1391.3043 L 0.0 1391.3043 L 0.0 1391.3043 L 50.592884 1366.0078 L 75.88933 1340.7114 L 75.88933 1340.7114 L 101.18577 1340.7114 L 101.18577 1340.7114 L 101.18577 1340.7114 L 101.18577 1315.4149 L 101.18577 1315.4149 L 126.48221 1315.4149 Q 126.48221 1290.1185 151.77866 1290.1185 Q 177.07509 1290.1185 252.96442 1214.2292 Q 354.15018 1163.6364 354.15018 1087.747 Q 354.15018 986.5612 379.44662 885.3755 Q 404.74307 784.1897 505.92883 758.89325 Q 581.8182 708.30035 556.5217 581.8182 Q 505.92883 455.33594 455.33594 430.03952 Q 404.74307 379.44662 430.03952 252.96442 Q 455.33594 126.48221 505.92883 75.88933 z" svg:height="15.430829mm" draw:style-name="style-123" svg:viewBox="0.0 0.0 1922.5295 1543.083" svg:width="19.225296mm" svg:x="37.438732mm" svg:y="17.960474mm"/>
          <draw:path svg:d="M 910.6719 -1.8189894E-12 L 910.6719 -1.8189894E-12 L 910.6719 -1.8189894E-12 Q 910.6719 -1.8189894E-12 910.6719 25.296442 L 935.9683 25.296442 L 935.9683 25.296442 Q 935.9683 50.592884 961.2648 50.592884 L 961.2648 50.592884 L 1011.85767 126.48221 Q 1062.4506 202.37154 1188.9327 252.96442 Q 1315.4149 252.96442 1366.0078 252.96442 L 1391.3043 252.96442 L 1467.1936 227.66797 Q 1517.7865 202.37154 1543.083 151.77866 L 1543.083 126.48221 L 1543.083 101.18577 L 1543.083 50.592884 L 1568.3794 50.592884 Q 1593.6758 50.592884 1593.6758 75.88933 Q 1618.9723 101.18577 1618.9723 126.48221 L 1618.9723 151.77866 L 1644.2687 227.66797 Q 1669.5652 303.5573 1669.5652 303.5573 Q 1694.8616 303.5573 1720.1581 328.85373 L 1770.751 354.15018 L 1871.9366 379.44662 Q 1973.1224 404.74307 2074.3083 404.74307 Q 2200.7905 404.74307 2226.087 354.15018 Q 2276.6797 354.15018 2377.8655 404.74307 Q 2479.0513 505.92883 2630.8298 480.6324 Q 2757.3123 455.33594 2833.2014 455.33594 Q 2909.0908 455.33594 2934.3872 505.92883 Q 2984.9802 505.92883 3237.9446 531.2253 Q 3465.6125 556.5217 3541.502 581.8182 Q 3617.391 607.1146 3693.2805 632.4111 Q 3794.4663 632.4111 3819.7627 683.0039 Q 3845.059 708.30035 3845.059 733.5968 L 3845.059 733.5968 L 3870.3557 733.5968 L 3870.3557 758.89325 L 3895.652 758.89325 L 3920.9485 758.89325 L 3971.5413 784.1897 L 4022.1343 784.1897 L 4098.0234 784.1897 L 4148.6167 758.89325 L 4173.913 758.89325 L 4199.2095 758.89325 L 4199.2095 733.5968 L 4199.2095 733.5968 L 4224.506 733.5968 L 4224.506 708.30035 L 4224.506 708.30035 L 4249.8022 708.30035 L 4249.8022 683.0039 Q 4249.8022 657.70746 4249.8022 581.8182 L 4224.506 505.92883 L 4224.506 505.92883 Q 4199.2095 480.6324 4199.2095 480.6324 L 4199.2095 480.6324 L 4199.2095 455.33594 Q 4199.2095 455.33594 4173.913 404.74307 L 4173.913 328.85373 L 4173.913 328.85373 Q 4199.2095 328.85373 4224.506 202.37154 L 4249.8022 75.88933 L 4275.0986 50.592884 L 4275.0986 25.296442 L 4275.0986 25.296442 L 4300.395 25.296442 L 4300.395 25.296442 L 4300.395 50.592884 L 4376.2847 50.592884 L 4452.174 50.592884 L 4452.174 50.592884 L 4452.174 50.592884 L 4452.174 75.88933 L 4452.174 75.88933 L 4477.47 50.592884 L 4477.47 50.592884 L 4502.7666 50.592884 L 4528.063 50.592884 L 4553.3594 303.5573 Q 4603.9526 581.8182 4654.5454 683.0039 Q 4705.138 809.48615 4730.4346 809.48615 Q 4755.731 809.48615 4806.3237 885.3755 Q 4856.917 961.2648 4806.3237 1011.85767 Q 4755.731 1037.1542 4755.731 1113.0435 Q 4755.731 1214.2292 4730.4346 1264.8221 Q 4705.138 1290.1185 4730.4346 1290.1185 Q 4755.731 1290.1185 4755.731 1315.4149 L 4755.731 1340.7114 L 4730.4346 1340.7114 L 4705.138 1340.7114 L 4705.138 1366.0078 L 4705.138 1391.3043 L 4679.842 1416.6007 L 4679.842 1441.8972 L 4629.249 1517.7865 Q 4553.3594 1618.9723 4502.7666 1770.751 Q 4452.174 1922.5295 4350.988 1973.1224 Q 4249.8022 2023.7153 4249.8022 2049.0117 Q 4249.8022 2074.3083 4224.506 2099.6047 L 4224.506 2124.9011 L 4199.2095 2124.9011 L 4148.6167 2124.9011 L 4148.6167 2150.1975 L 4148.6167 2150.1975 L 4148.6167 2150.1975 Q 4123.32 2175.494 4123.32 2175.494 L 4123.32 2175.494 L 4098.0234 2175.494 Q 4072.727 2175.494 3946.2449 2226.087 Q 3794.4663 2226.087 3769.17 2327.2727 Q 3743.8733 2403.1619 3541.502 2453.755 L 3364.4268 2479.0513 L 3364.4268 2504.3477 L 3364.4268 2504.3477 L 3339.1304 2504.3477 Q 3339.1304 2529.6443 3339.1304 2529.6443 L 3339.1304 2529.6443 L 3339.1304 2529.6443 Q 3313.834 2529.6443 3288.5374 2580.237 Q 3288.5374 2630.8298 3187.3516 2630.8298 L 3086.166 2630.8298 L 3035.573 2656.1265 Q 2959.6836 2681.4229 2984.9802 2732.0156 Q 2984.9802 2782.6086 2984.9802 2807.905 L 3010.2766 2807.905 L 3010.2766 2833.2014 L 2984.9802 2833.2014 L 2984.9802 2833.2014 L 2984.9802 2833.2014 L 2959.6836 2858.4978 L 2934.3872 2883.7944 L 2934.3872 2883.7944 L 2934.3872 2883.7944 L 2909.0908 2883.7944 Q 2883.7944 2883.7944 2858.4978 2858.4978 Q 2833.2014 2833.2014 2630.8298 2883.7944 L 2453.755 2883.7944 L 2428.4585 2909.0908 L 2403.1619 2934.3872 L 2403.1619 2934.3872 L 2377.8655 2934.3872 L 2377.8655 2984.9802 L 2377.8655 3035.573 L 2403.1619 3035.573 L 2403.1619 3035.573 L 2428.4585 3060.8694 L 2479.0513 3060.8694 L 2479.0513 3060.8694 L 2479.0513 3086.166 L 2428.4585 3086.166 Q 2377.8655 3086.166 2327.2727 3086.166 Q 2276.6797 3086.166 2226.087 3111.4624 L 2175.494 3162.0552 L 2150.1975 3162.0552 L 2150.1975 3187.3516 L 2150.1975 3187.3516 L 2124.9011 3187.3516 L 2124.9011 3187.3516 L 2124.9011 3187.3516 L 2124.9011 3212.6482 L 2124.9011 3212.6482 L 2099.6047 3212.6482 L 2099.6047 3237.9446 L 2124.9011 3237.9446 L 2150.1975 3237.9446 L 2150.1975 3263.241 L 2175.494 3263.241 L 2175.494 3288.5374 L 2175.494 3313.834 L 2150.1975 3313.834 L 2150.1975 3339.1304 L 2175.494 3364.4268 Q 2226.087 3415.0195 2226.087 3490.909 Q 2226.087 3541.502 2251.3833 3541.502 L 2276.6797 3541.502 L 2276.6797 3566.7983 L 2276.6797 3566.7983 L 2276.6797 3566.7983 L 2276.6797 3592.0947 L 2276.6797 3592.0947 L 2276.6797 3592.0947 L 2251.3833 3592.0947 L 2251.3833 3592.0947 L 2226.087 3617.391 L 2200.7905 3642.6875 L 2175.494 3642.6875 Q 2150.1975 3642.6875 2124.9011 3667.9841 L 2074.3083 3693.2805 L 2074.3083 3693.2805 L 2074.3083 3693.2805 L 2049.0117 3718.577 L 2023.7153 3743.8733 L 1922.5295 3743.8733 Q 1846.6403 3743.8733 1770.751 3693.2805 L 1694.8616 3667.9841 L 1720.1581 3667.9841 Q 1720.1581 3642.6875 1720.1581 3592.0947 Q 1720.1581 3541.502 1669.5652 3389.7231 Q 1618.9723 3263.241 1543.083 3263.241 Q 1467.1936 3288.5374 1467.1936 3263.241 L 1467.1936 3237.9446 L 1467.1936 3237.9446 Q 1467.1936 3237.9446 1492.4901 3212.6482 Q 1517.7865 3212.6482 1517.7865 3187.3516 L 1517.7865 3136.7588 L 1492.4901 3136.7588 L 1467.1936 3136.7588 L 1239.5256 3136.7588 Q 1011.85767 3136.7588 1011.85767 3136.7588 L 1011.85767 3136.7588 L 935.9683 3136.7588 L 860.07904 3136.7588 L 860.07904 3136.7588 L 860.07904 3136.7588 L 834.7826 3111.4624 L 809.48615 3086.166 L 809.48615 3086.166 L 809.48615 3086.166 L 834.7826 3010.2766 Q 860.07904 2934.3872 860.07904 2883.7944 L 885.3755 2807.905 L 885.3755 2782.6086 Q 910.6719 2782.6086 885.3755 2580.237 Q 860.07904 2403.1619 607.1146 1720.1581 Q 354.15018 1062.4506 202.37154 683.0039 L 50.592884 303.5573 L 50.592884 278.26086 L 50.592884 252.96442 L 25.296442 252.96442 L 25.296442 252.96442 L 25.296442 227.66797 L 0.0 227.66797 L 0.0 227.66797 L 0.0 202.37154 L 0.0 202.37154 L 0.0 202.37154 L 0.0 202.37154 L 25.296442 202.37154 L 50.592884 202.37154 L 101.18577 202.37154 L 303.5573 202.37154 L 505.92883 202.37154 L 505.92883 202.37154 L 531.2253 202.37154 L 607.1146 177.07509 Q 657.70746 151.77866 708.30035 126.48221 Q 708.30035 101.18577 733.5968 101.18577 L 733.5968 75.88933 L 733.5968 75.88933 Q 758.89325 75.88933 758.89325 50.592884 L 784.1897 -1.8189894E-12 L 834.7826 -1.8189894E-12 Q 885.3755 -1.8189894E-12 910.6719 -1.8189894E-12 z M 2124.9011 3086.166 L 2124.9011 3086.166 L 2150.1975 3086.166 Q 2175.494 3111.4624 2150.1975 3111.4624 Q 2150.1975 3136.7588 2124.9011 3136.7588 L 2099.6047 3136.7588 L 2099.6047 3162.0552 Q 2074.3083 3162.0552 1973.1224 3187.3516 L 1871.9366 3237.9446 L 1821.3438 3212.6482 Q 1770.751 3187.3516 1720.1581 3187.3516 Q 1644.2687 3162.0552 1669.5652 3111.4624 L 1720.1581 3060.8694 L 1720.1581 3035.573 Q 1720.1581 3035.573 1745.4545 3035.573 L 1745.4545 3035.573 L 1745.4545 3035.573 Q 1770.751 3010.2766 1770.751 3010.2766 L 1770.751 3010.2766 L 1998.419 2984.9802 Q 2226.087 2934.3872 2226.087 2984.9802 Q 2200.7905 3035.573 2175.494 3060.8694 Q 2124.9011 3086.166 2124.9011 3086.166 z" svg:height="37.438732mm" draw:style-name="style-124" svg:viewBox="0.0 0.0 4806.3237 3743.8733" svg:width="48.06324mm" svg:x="135.58893mm" svg:y="124.964424mm"/>
          <draw:path svg:d="M 379.44662 227.66797 L 404.74307 227.66797 L 404.74307 252.96442 Q 404.74307 278.26086 379.44662 328.85373 L 379.44662 354.15018 L 354.15018 354.15018 Q 328.85373 354.15018 303.5573 531.2253 Q 303.5573 733.5968 278.26086 733.5968 L 278.26086 733.5968 L 227.66797 733.5968 Q 177.07509 733.5968 151.77866 708.30035 L 126.48221 683.0039 L 126.48221 683.0039 L 126.48221 683.0039 L 126.48221 683.0039 Q 151.77866 683.0039 151.77866 683.0039 Q 151.77866 657.70746 126.48221 379.44662 L 101.18577 101.18577 L 75.88933 101.18577 Q 75.88933 75.88933 50.592884 50.592884 Q 50.592884 25.296442 25.296442 25.296442 L 0.0 25.296442 L 75.88933 0.0 Q 151.77866 -25.296442 202.37154 0.0 Q 252.96442 0.0 303.5573 126.48221 Q 354.15018 252.96442 354.15018 252.96442 Q 354.15018 227.66797 379.44662 227.66797 z" svg:height="7.335968mm" draw:style-name="style-125" svg:viewBox="0.0 0.0 404.74307 733.5968" svg:width="4.0474305mm" svg:x="171.00395mm" svg:y="121.16996mm"/>
          <draw:path svg:d="M 2858.4978 126.48221 L 2833.2014 -9.094947E-13 L 2934.3872 -9.094947E-13 Q 3035.573 25.296442 3086.166 101.18577 Q 3136.7588 202.37154 3086.166 379.44662 Q 3086.166 556.5217 3010.2766 708.30035 Q 2934.3872 834.7826 2934.3872 860.07904 L 2934.3872 885.3755 L 2959.6836 885.3755 L 2959.6836 910.6719 L 2959.6836 910.6719 L 2984.9802 910.6719 L 2984.9802 961.2648 L 2984.9802 986.5612 L 3010.2766 986.5612 L 3010.2766 1011.85767 L 3086.166 986.5612 Q 3162.0552 986.5612 3187.3516 1011.85767 Q 3187.3516 1011.85767 3263.241 1011.85767 Q 3339.1304 1011.85767 3339.1304 1037.1542 Q 3339.1304 1062.4506 3389.7231 1087.747 Q 3440.3162 1113.0435 3440.3162 1366.0078 Q 3440.3162 1644.2687 3389.7231 1745.4545 Q 3339.1304 1871.9366 3313.834 1998.419 Q 3288.5374 2150.1975 3288.5374 2226.087 Q 3288.5374 2276.6797 3288.5374 2327.2727 L 3288.5374 2403.1619 L 3288.5374 2428.4585 L 3288.5374 2479.0513 L 3263.241 2529.6443 L 3263.241 2554.9407 L 3263.241 2554.9407 Q 3237.9446 2554.9407 3237.9446 2580.237 L 3237.9446 2580.237 L 3187.3516 2681.4229 Q 3136.7588 2757.3123 3162.0552 2833.2014 Q 3187.3516 2909.0908 3237.9446 2984.9802 Q 3288.5374 3035.573 3389.7231 3086.166 Q 3490.909 3086.166 3718.577 3389.7231 Q 3946.2449 3693.2805 3920.9485 3946.2449 Q 3895.652 4199.2095 3946.2449 4275.0986 Q 3996.838 4350.988 3996.838 4401.581 Q 4022.1343 4426.8774 4199.2095 4528.063 Q 4401.581 4603.9526 4502.7666 4654.5454 Q 4603.9526 4705.138 4679.842 4730.4346 Q 4730.4346 4755.731 4831.6206 4907.51 Q 4907.51 5084.585 5109.8813 5236.3633 Q 5286.9565 5362.8457 5362.8457 5413.4385 Q 5464.0312 5438.735 5464.0312 5464.0312 Q 5489.3276 5514.6245 5565.2173 5539.921 Q 5666.403 5565.2173 5666.403 5590.5137 Q 5666.403 5615.81 5843.478 5742.2925 Q 6020.553 5843.478 6475.889 6298.814 Q 6931.225 6779.4463 6956.5215 6779.4463 Q 6981.818 6779.4463 7007.1143 6830.039 Q 7032.4106 6880.6323 7083.004 6905.9287 L 7133.5967 6905.9287 L 7133.5967 6905.9287 L 7133.5967 6931.225 L 7083.004 6931.225 L 7057.707 6931.225 L 7057.707 6956.5215 L 7032.4106 6956.5215 L 7032.4106 6956.5215 L 7032.4106 6981.818 L 7032.4106 6981.818 L 7032.4106 6981.818 L 7007.1143 6981.818 L 7007.1143 6981.818 L 7007.1143 7007.1143 L 7032.4106 7007.1143 L 7032.4106 7032.4106 L 7032.4106 7057.707 L 7057.707 7083.004 L 7057.707 7108.3003 L 7032.4106 7108.3003 L 7007.1143 7108.3003 L 6931.225 7108.3003 Q 6880.6323 7133.5967 6779.4463 7158.893 L 6678.2607 7209.486 L 6652.9644 7234.782 L 6627.668 7285.375 L 6627.668 7285.375 L 6627.668 7285.375 L 6602.371 7310.672 L 6577.0747 7335.9683 L 6526.482 7335.9683 L 6501.1855 7335.9683 L 6501.1855 7361.2646 L 6501.1855 7361.2646 L 6501.1855 7361.2646 Q 6475.889 7361.2646 6475.889 7386.561 L 6475.889 7386.561 L 6475.889 7437.154 Q 6475.889 7462.45 6501.1855 7487.7466 Q 6526.482 7538.34 6501.1855 7538.34 Q 6501.1855 7538.34 6450.593 7563.636 L 6400.0 7588.9326 L 6400.0 7588.9326 L 6374.703 7588.9326 L 6374.703 7588.9326 L 6374.703 7588.9326 L 6374.703 7614.229 L 6374.703 7614.229 L 6400.0 7639.5254 Q 6425.2964 7639.5254 6425.2964 7639.5254 L 6425.2964 7664.822 L 6425.2964 7690.118 L 6425.2964 7690.118 L 6400.0 7690.118 Q 6374.703 7664.822 6349.4067 7690.118 Q 6324.1104 7715.4146 6324.1104 7740.7114 L 6324.1104 7791.304 L 6298.814 7791.304 L 6298.814 7791.304 L 6298.814 7766.008 Q 6273.5176 7766.008 6248.221 7740.7114 Q 6222.925 7715.4146 6147.035 7715.4146 Q 6071.146 7690.118 6045.8496 7664.822 Q 6020.553 7639.5254 5944.664 7614.229 Q 5894.071 7588.9326 5767.589 7538.34 Q 5615.81 7487.7466 5464.0312 7462.45 Q 5337.5493 7437.154 5160.474 7487.7466 Q 4983.399 7538.34 4654.5454 7538.34 Q 4300.395 7538.34 4224.506 7614.229 Q 4148.6167 7690.118 4148.6167 7740.7114 Q 4148.6167 7791.304 4098.0234 7993.676 L 3996.838 8170.7505 L 3996.838 8170.7505 L 3996.838 8196.047 L 3996.838 8196.047 L 3996.838 8196.047 L 4022.1343 8221.344 Q 4047.4307 8246.64 4047.4307 8246.64 L 4047.4307 8246.64 L 4047.4307 8297.233 Q 4047.4307 8322.529 4072.727 8322.529 L 4072.727 8322.529 L 4072.727 8322.529 Q 4072.727 8347.826 4098.0234 8347.826 L 4098.0234 8347.826 L 4098.0234 8347.826 Q 4098.0234 8347.826 4098.0234 8373.122 L 4123.32 8373.122 L 4148.6167 8373.122 Q 4173.913 8373.122 4173.913 8398.419 Q 4173.913 8449.012 4199.2095 8449.012 Q 4224.506 8449.012 4224.506 8474.308 L 4249.8022 8474.308 L 4249.8022 8499.6045 L 4249.8022 8524.901 L 4249.8022 8550.197 L 4249.8022 8575.494 L 4249.8022 8575.494 L 4249.8022 8600.79 L 4249.8022 8600.79 L 4249.8022 8600.79 L 4224.506 8600.79 L 4224.506 8600.79 L 4224.506 8626.087 L 4199.2095 8626.087 L 4199.2095 8626.087 L 4199.2095 8651.383 L 4148.6167 8651.383 L 4123.32 8651.383 L 4098.0234 8651.383 Q 4072.727 8651.383 3971.5413 8701.976 Q 3870.3557 8701.976 3693.2805 8651.383 Q 3516.2053 8550.197 3364.4268 8423.715 Q 3187.3516 8271.937 3136.7588 8246.64 Q 3060.8694 8196.047 3060.8694 8145.454 Q 3035.573 8120.1577 2909.0908 8018.972 Q 2782.6086 7892.4897 2656.1265 7715.4146 Q 2529.6443 7538.34 2504.3477 7437.154 Q 2479.0513 7335.9683 2327.2727 7209.486 Q 2175.494 7083.004 2099.6047 7057.707 Q 2023.7153 7032.4106 1973.1224 6931.225 Q 1922.5295 6830.039 1821.3438 6804.7427 Q 1720.1581 6779.4463 1720.1581 6678.2607 Q 1720.1581 6602.371 1618.9723 6551.7783 Q 1517.7865 6475.889 1517.7865 6425.2964 Q 1492.4901 6374.703 1467.1936 6374.703 Q 1441.8972 6374.703 1416.6007 6172.332 Q 1391.3043 5995.257 1366.0078 5995.257 Q 1315.4149 5969.9604 1290.1185 5919.367 Q 1264.8221 5868.7744 1315.4149 5767.589 Q 1315.4149 5641.1064 1366.0078 5539.921 Q 1366.0078 5438.735 1340.7114 5362.8457 Q 1315.4149 5312.253 1264.8221 5312.253 Q 1239.5256 5312.253 1214.2292 5286.9565 Q 1214.2292 5261.6597 1113.0435 5084.585 Q 1037.1542 4932.806 986.5612 4907.51 Q 935.9683 4856.917 809.48615 4831.6206 Q 708.30035 4806.3237 607.1146 4629.249 Q 505.92883 4452.174 505.92883 4401.581 Q 455.33594 4325.6914 430.03952 4300.395 Q 379.44662 4300.395 328.85373 4249.8022 Q 303.5573 4224.506 202.37154 4224.506 Q 126.48221 4199.2095 50.592884 3996.838 L 0.0 3794.4663 L 0.0 3794.4663 L 0.0 3794.4663 L 25.296442 3794.4663 L 25.296442 3794.4663 L 25.296442 3819.7627 L 50.592884 3819.7627 L 50.592884 3794.4663 L 50.592884 3769.17 L 75.88933 3794.4663 L 101.18577 3845.059 L 101.18577 3794.4663 Q 101.18577 3769.17 101.18577 3693.2805 L 101.18577 3642.6875 L 126.48221 3667.9841 Q 151.77866 3693.2805 151.77866 3642.6875 Q 177.07509 3592.0947 202.37154 3642.6875 Q 202.37154 3667.9841 227.66797 3642.6875 Q 252.96442 3642.6875 328.85373 3617.391 Q 379.44662 3592.0947 455.33594 3667.9841 Q 556.5217 3743.8733 607.1146 3794.4663 Q 657.70746 3845.059 708.30035 3845.059 Q 758.89325 3794.4663 935.9683 3819.7627 Q 1113.0435 3845.059 1163.6364 3946.2449 Q 1214.2292 4047.4307 1214.2292 4072.727 Q 1239.5256 4098.0234 1239.5256 4098.0234 L 1264.8221 4098.0234 L 1264.8221 4098.0234 L 1264.8221 4098.0234 L 1264.8221 4123.32 L 1264.8221 4123.32 L 1290.1185 4098.0234 L 1315.4149 4072.727 L 1315.4149 4072.727 L 1315.4149 4098.0234 L 1315.4149 4098.0234 L 1315.4149 4098.0234 L 1340.7114 4123.32 L 1366.0078 4148.6167 L 1366.0078 4098.0234 L 1366.0078 4072.727 L 1391.3043 4047.4307 L 1391.3043 4022.1343 L 1416.6007 4022.1343 Q 1441.8972 3996.838 1467.1936 3769.17 Q 1517.7865 3516.2053 1543.083 3490.909 Q 1593.6758 3490.909 1669.5652 3389.7231 Q 1720.1581 3288.5374 1720.1581 3136.7588 L 1720.1581 2984.9802 L 1720.1581 2959.6836 L 1720.1581 2959.6836 L 1694.8616 2934.3872 L 1669.5652 2909.0908 L 1669.5652 2909.0908 L 1669.5652 2883.7944 L 1694.8616 2883.7944 L 1720.1581 2883.7944 L 1745.4545 2909.0908 L 1770.751 2909.0908 L 1770.751 2883.7944 L 1770.751 2833.2014 L 1796.0474 2858.4978 L 1821.3438 2883.7944 L 1821.3438 2883.7944 L 1821.3438 2883.7944 L 1821.3438 2909.0908 L 1821.3438 2909.0908 L 1846.6403 2934.3872 L 1871.9366 2984.9802 L 1871.9366 2984.9802 L 1871.9366 2984.9802 L 1947.826 3010.2766 Q 2023.7153 3060.8694 2124.9011 3187.3516 Q 2175.494 3288.5374 2226.087 3440.3162 Q 2276.6797 3592.0947 2301.9763 3617.391 L 2327.2727 3642.6875 L 2327.2727 3642.6875 L 2327.2727 3642.6875 L 2352.569 3642.6875 L 2377.8655 3642.6875 L 2377.8655 3642.6875 L 2377.8655 3642.6875 L 2352.569 3642.6875 L 2352.569 3642.6875 L 2377.8655 3617.391 L 2403.1619 3617.391 L 2403.1619 3642.6875 L 2403.1619 3667.9841 L 2428.4585 3667.9841 L 2453.755 3642.6875 L 2479.0513 3642.6875 L 2504.3477 3642.6875 L 2504.3477 3617.391 L 2504.3477 3592.0947 L 2529.6443 3592.0947 L 2554.9407 3592.0947 L 2554.9407 3566.7983 Q 2580.237 3541.502 2580.237 3389.7231 Q 2580.237 3263.241 2529.6443 3162.0552 Q 2479.0513 3060.8694 2504.3477 2934.3872 Q 2529.6443 2833.2014 2529.6443 2580.237 Q 2529.6443 2352.569 2580.237 2352.569 Q 2630.8298 2352.569 2605.5334 2276.6797 Q 2580.237 2175.494 2554.9407 2023.7153 Q 2529.6443 1871.9366 2554.9407 1871.9366 Q 2580.237 1871.9366 2554.9407 1821.3438 Q 2529.6443 1745.4545 2529.6443 1669.5652 Q 2529.6443 1593.6758 2529.6443 1467.1936 Q 2529.6443 1315.4149 2529.6443 1264.8221 Q 2554.9407 1214.2292 2580.237 1138.3398 Q 2630.8298 1062.4506 2732.0156 809.48615 Q 2883.7944 531.2253 2909.0908 404.74307 Q 2934.3872 252.96442 2909.0908 252.96442 Q 2883.7944 252.96442 2858.4978 126.48221 z" svg:height="87.01976mm" draw:style-name="style-126" svg:viewBox="0.0 0.0 7133.5967 8701.976" svg:width="71.33597mm" svg:x="52.110672mm" svg:y="78.41897mm"/>
          <draw:path svg:d="M 0.0 50.592884 L 25.296442 0.0 L 25.296442 0.0 L 25.296442 25.296442 L 25.296442 25.296442 L 25.296442 25.296442 L 50.592884 75.88933 L 75.88933 151.77866 L 75.88933 177.07509 L 75.88933 227.66797 L 101.18577 227.66797 L 126.48221 227.66797 L 126.48221 480.6324 Q 126.48221 758.89325 126.48221 885.3755 L 126.48221 1037.1542 L 126.48221 1138.3398 Q 126.48221 1239.5256 126.48221 1214.2292 Q 126.48221 1188.9327 101.18577 1188.9327 L 101.18577 1188.9327 L 101.18577 1188.9327 L 101.18577 1163.6364 L 101.18577 1138.3398 Q 75.88933 1138.3398 75.88933 1087.747 Q 25.296442 1037.1542 25.296442 607.1146 L 25.296442 177.07509 L 25.296442 126.48221 Q 25.296442 101.18577 0.0 101.18577 L 0.0 101.18577 L 0.0 50.592884 z" svg:height="12.142292mm" draw:style-name="style-127" svg:viewBox="0.0 0.0 126.48221 1214.2292" svg:width="1.2648221mm" svg:x="204.64821mm" svg:y="57.422924mm"/>
          <draw:path svg:d="M 278.26086 101.18577 L 278.26086 177.07509 L 278.26086 202.37154 L 252.96442 227.66797 L 227.66797 354.15018 Q 202.37154 480.6324 177.07509 480.6324 L 177.07509 480.6324 L 177.07509 430.03952 Q 151.77866 379.44662 151.77866 455.33594 L 151.77866 505.92883 L 151.77866 505.92883 L 151.77866 505.92883 L 126.48221 430.03952 Q 101.18577 354.15018 101.18577 202.37154 Q 50.592884 50.592884 25.296442 25.296442 L 0.0 0.0 L 75.88933 0.0 Q 151.77866 -25.296442 202.37154 0.0 Q 252.96442 50.592884 278.26086 101.18577 z" svg:height="5.0592885mm" draw:style-name="style-128" svg:viewBox="0.0 0.0 278.26086 505.92883" svg:width="2.7826085mm" svg:x="175.55731mm" svg:y="123.44663mm"/>
          <draw:path svg:d="M 278.26086 9.094947E-13 L 303.5573 9.094947E-13 L 303.5573 75.88933 L 303.5573 177.07509 L 303.5573 177.07509 L 303.5573 177.07509 L 303.5573 202.37154 L 328.85373 202.37154 L 328.85373 177.07509 L 328.85373 177.07509 L 354.15018 177.07509 Q 379.44662 202.37154 354.15018 278.26086 Q 328.85373 379.44662 328.85373 379.44662 Q 328.85373 379.44662 328.85373 404.74307 L 328.85373 404.74307 L 303.5573 404.74307 L 303.5573 430.03952 L 404.74307 404.74307 Q 480.6324 404.74307 505.92883 455.33594 Q 505.92883 531.2253 581.8182 505.92883 Q 683.0039 480.6324 683.0039 505.92883 Q 683.0039 531.2253 708.30035 505.92883 Q 708.30035 480.6324 784.1897 480.6324 Q 885.3755 480.6324 935.9683 455.33594 Q 986.5612 430.03952 1062.4506 455.33594 Q 1138.3398 480.6324 1239.5256 505.92883 Q 1340.7114 556.5217 1492.4901 581.8182 Q 1644.2687 581.8182 1694.8616 607.1146 L 1720.1581 632.4111 L 1745.4545 632.4111 L 1770.751 632.4111 L 1770.751 657.70746 L 1796.0474 657.70746 L 1796.0474 657.70746 L 1796.0474 683.0039 L 1796.0474 683.0039 L 1821.3438 683.0039 L 1821.3438 683.0039 L 1821.3438 683.0039 L 1770.751 708.30035 L 1720.1581 733.5968 L 1720.1581 733.5968 L 1694.8616 733.5968 L 1694.8616 758.89325 L 1694.8616 784.1897 L 1669.5652 784.1897 L 1669.5652 784.1897 L 1669.5652 809.48615 L 1644.2687 809.48615 L 1644.2687 834.7826 L 1644.2687 860.07904 L 1618.9723 860.07904 L 1593.6758 885.3755 L 1593.6758 885.3755 L 1593.6758 885.3755 L 1618.9723 885.3755 L 1618.9723 910.6719 L 1467.1936 910.6719 Q 1340.7114 910.6719 1138.3398 986.5612 Q 935.9683 1062.4506 935.9683 1340.7114 Q 935.9683 1644.2687 1011.85767 1745.4545 Q 1087.747 1846.6403 1138.3398 1897.2332 Q 1188.9327 1973.1224 1188.9327 1998.419 Q 1188.9327 2049.0117 1214.2292 2049.0117 Q 1239.5256 2049.0117 1239.5256 2074.3083 Q 1239.5256 2099.6047 1315.4149 2150.1975 Q 1391.3043 2200.7905 1391.3043 2226.087 L 1416.6007 2226.087 L 1391.3043 2251.3833 Q 1391.3043 2251.3833 1391.3043 2276.6797 L 1391.3043 2276.6797 L 1416.6007 2301.9763 L 1441.8972 2327.2727 L 1441.8972 2327.2727 L 1441.8972 2352.569 L 1441.8972 2352.569 L 1441.8972 2352.569 L 1467.1936 2352.569 L 1467.1936 2352.569 L 1492.4901 2377.8655 L 1517.7865 2377.8655 L 1517.7865 2403.1619 L 1517.7865 2428.4585 L 1492.4901 2428.4585 L 1467.1936 2453.755 L 1467.1936 2453.755 L 1441.8972 2453.755 L 1441.8972 2453.755 L 1441.8972 2453.755 L 1391.3043 2428.4585 L 1315.4149 2428.4585 L 1290.1185 2428.4585 L 1290.1185 2403.1619 L 1264.8221 2403.1619 Q 1239.5256 2403.1619 986.5612 2200.7905 L 708.30035 2023.7153 L 708.30035 1998.419 L 683.0039 1998.419 L 683.0039 1998.419 L 683.0039 1998.419 L 683.0039 1973.1224 L 683.0039 1973.1224 L 657.70746 1973.1224 Q 657.70746 1947.826 531.2253 1821.3438 Q 379.44662 1694.8616 227.66797 1492.4901 L 75.88933 1290.1185 L 75.88933 1264.8221 Q 75.88933 1239.5256 25.296442 1011.85767 L 1.8189894E-12 784.1897 L 1.8189894E-12 733.5968 L 25.296442 683.0039 L 25.296442 556.5217 Q 25.296442 430.03952 50.592884 379.44662 L 50.592884 354.15018 L 101.18577 252.96442 Q 177.07509 151.77866 177.07509 126.48221 L 177.07509 75.88933 L 177.07509 75.88933 Q 177.07509 75.88933 202.37154 75.88933 L 202.37154 50.592884 L 202.37154 50.592884 Q 227.66797 50.592884 227.66797 25.296442 L 227.66797 25.296442 L 227.66797 25.296442 Q 252.96442 25.296442 278.26086 9.094947E-13 z" svg:height="24.537548mm" draw:style-name="style-129" svg:viewBox="0.0 0.0 1821.3438 2453.755" svg:width="18.213438mm" svg:x="144.44269mm" svg:y="50.845848mm"/>
          <draw:path svg:d="M 1062.4506 0.0 L 1087.747 0.0 L 1087.747 25.296442 Q 1087.747 50.592884 1062.4506 75.88933 Q 1037.1542 75.88933 1037.1542 151.77866 Q 1037.1542 227.66797 1087.747 430.03952 Q 1138.3398 632.4111 1163.6364 632.4111 Q 1188.9327 657.70746 1214.2292 733.5968 L 1214.2292 784.1897 L 1239.5256 784.1897 L 1264.8221 784.1897 L 1290.1185 784.1897 Q 1315.4149 784.1897 1315.4149 784.1897 L 1315.4149 784.1897 L 1315.4149 834.7826 Q 1315.4149 885.3755 1340.7114 885.3755 Q 1366.0078 885.3755 1366.0078 1087.747 Q 1391.3043 1290.1185 1416.6007 1366.0078 Q 1441.8972 1441.8972 1492.4901 1441.8972 Q 1568.3794 1467.1936 1568.3794 1492.4901 Q 1543.083 1543.083 1543.083 1796.0474 Q 1543.083 2049.0117 1517.7865 2200.7905 Q 1492.4901 2377.8655 1441.8972 2453.755 Q 1391.3043 2529.6443 1391.3043 2605.5334 L 1391.3043 2681.4229 L 1391.3043 2681.4229 Q 1366.0078 2706.7192 1340.7114 2706.7192 Q 1290.1185 2732.0156 1239.5256 2833.2014 Q 1188.9327 2934.3872 1113.0435 2959.6836 Q 1062.4506 2984.9802 1062.4506 3010.2766 Q 1062.4506 3060.8694 1037.1542 3060.8694 Q 1011.85767 3060.8694 935.9683 3187.3516 Q 885.3755 3288.5374 809.48615 3313.834 Q 733.5968 3364.4268 733.5968 3415.0195 Q 708.30035 3465.6125 683.0039 3465.6125 L 657.70746 3465.6125 L 657.70746 3490.909 L 632.4111 3516.2053 L 632.4111 3516.2053 L 632.4111 3516.2053 L 607.1146 3490.909 L 581.8182 3490.909 L 581.8182 3465.6125 L 581.8182 3440.3162 L 556.5217 3415.0195 L 531.2253 3389.7231 L 531.2253 3389.7231 L 531.2253 3364.4268 L 531.2253 3364.4268 L 531.2253 3364.4268 L 505.92883 3339.1304 L 480.6324 3313.834 L 480.6324 3313.834 L 480.6324 3313.834 L 480.6324 3339.1304 L 480.6324 3339.1304 L 455.33594 3339.1304 L 455.33594 3339.1304 L 455.33594 3313.834 Q 430.03952 3313.834 430.03952 3237.9446 L 404.74307 3162.0552 L 404.74307 3162.0552 Q 430.03952 3162.0552 430.03952 3187.3516 Q 430.03952 3212.6482 430.03952 3111.4624 L 430.03952 3010.2766 L 430.03952 2858.4978 Q 430.03952 2732.0156 430.03952 2453.755 L 430.03952 2200.7905 L 430.03952 2049.0117 Q 430.03952 1871.9366 480.6324 1745.4545 Q 531.2253 1644.2687 531.2253 1517.7865 Q 531.2253 1391.3043 505.92883 1290.1185 L 480.6324 1188.9327 L 455.33594 1188.9327 L 455.33594 1188.9327 L 455.33594 1214.2292 Q 430.03952 1214.2292 430.03952 1214.2292 L 430.03952 1188.9327 L 430.03952 1188.9327 L 430.03952 1188.9327 L 404.74307 1188.9327 L 404.74307 1188.9327 L 404.74307 1163.6364 L 379.44662 1163.6364 L 379.44662 1163.6364 L 379.44662 1138.3398 L 379.44662 1138.3398 L 379.44662 1138.3398 L 354.15018 1138.3398 L 354.15018 1138.3398 L 328.85373 1163.6364 L 303.5573 1188.9327 L 303.5573 1188.9327 L 278.26086 1188.9327 L 278.26086 1188.9327 L 278.26086 1188.9327 L 278.26086 1163.6364 L 278.26086 1163.6364 L 252.96442 1163.6364 L 252.96442 1188.9327 L 252.96442 1188.9327 L 227.66797 1188.9327 L 227.66797 1188.9327 L 227.66797 1188.9327 L 202.37154 1163.6364 L 177.07509 1163.6364 L 177.07509 1188.9327 Q 177.07509 1214.2292 126.48221 1239.5256 Q 75.88933 1264.8221 75.88933 1391.3043 L 50.592884 1543.083 L 50.592884 1543.083 L 25.296442 1543.083 L 25.296442 1492.4901 L 25.296442 1416.6007 L 25.296442 1391.3043 L 25.296442 1391.3043 L 0.0 1391.3043 L 0.0 1391.3043 L 0.0 1315.4149 L 25.296442 1239.5256 L 50.592884 1087.747 Q 75.88933 935.9683 126.48221 935.9683 Q 177.07509 910.6719 202.37154 834.7826 Q 227.66797 784.1897 278.26086 733.5968 Q 328.85373 708.30035 430.03952 607.1146 Q 531.2253 531.2253 556.5217 505.92883 Q 581.8182 505.92883 581.8182 480.6324 Q 581.8182 455.33594 683.0039 430.03952 Q 784.1897 379.44662 834.7826 278.26086 Q 885.3755 177.07509 910.6719 151.77866 Q 935.9683 151.77866 961.2648 101.18577 Q 986.5612 25.296442 1011.85767 25.296442 Q 1037.1542 25.296442 1062.4506 0.0 z" svg:height="35.162056mm" draw:style-name="style-130" svg:viewBox="0.0 0.0 1568.3794 3516.2053" svg:width="15.683794mm" svg:x="201.61264mm" svg:y="37.6917mm"/>
          <draw:path svg:d="M 50.592884 50.592884 L 75.88933 1.8189894E-12 L 75.88933 1.8189894E-12 L 101.18577 1.8189894E-12 L 126.48221 1.8189894E-12 L 151.77866 1.8189894E-12 L 177.07509 25.296442 Q 177.07509 75.88933 202.37154 75.88933 L 202.37154 101.18577 L 177.07509 126.48221 Q 126.48221 177.07509 126.48221 177.07509 L 126.48221 177.07509 L 126.48221 202.37154 L 126.48221 202.37154 L 101.18577 202.37154 L 101.18577 227.66797 L 75.88933 227.66797 L 75.88933 227.66797 L 75.88933 202.37154 L 75.88933 202.37154 L 50.592884 177.07509 L 25.296442 151.77866 L 25.296442 151.77866 L 25.296442 126.48221 L 25.296442 126.48221 L 25.296442 126.48221 L -1.8189894E-12 126.48221 L -1.8189894E-12 126.48221 L -1.8189894E-12 126.48221 Q 25.296442 101.18577 50.592884 50.592884 z" svg:height="2.2766798mm" draw:style-name="style-131" svg:viewBox="0.0 0.0 202.37154 227.66797" svg:width="2.0237153mm" svg:x="119.14624mm" svg:y="160.6324mm"/>
          <draw:path svg:d="M 379.44662 25.296442 L 379.44662 25.296442 L 379.44662 50.592884 Q 379.44662 101.18577 354.15018 151.77866 Q 328.85373 177.07509 354.15018 227.66797 Q 379.44662 252.96442 354.15018 354.15018 Q 328.85373 430.03952 303.5573 455.33594 L 278.26086 455.33594 L 278.26086 480.6324 L 278.26086 480.6324 L 252.96442 480.6324 L 252.96442 480.6324 L 227.66797 480.6324 Q 202.37154 505.92883 177.07509 505.92883 Q 151.77866 556.5217 75.88933 531.2253 L 9.094947E-13 505.92883 L 9.094947E-13 505.92883 Q 25.296442 505.92883 25.296442 480.6324 L 25.296442 455.33594 L 50.592884 455.33594 L 50.592884 455.33594 L 50.592884 430.03952 L 75.88933 430.03952 L 75.88933 430.03952 Q 75.88933 404.74307 151.77866 303.5573 Q 227.66797 177.07509 151.77866 151.77866 Q 101.18577 151.77866 75.88933 75.88933 L 75.88933 25.296442 L 202.37154 0.0 Q 328.85373 0.0 328.85373 25.296442 Q 354.15018 50.592884 379.44662 25.296442 z" svg:height="5.312253mm" draw:style-name="style-132" svg:viewBox="0.0 0.0 379.44662 531.2253" svg:width="3.7944663mm" svg:x="54.89328mm" svg:y="10.118577mm"/>
          <draw:path svg:d="M 303.5573 0.0 L 328.85373 0.0 L 328.85373 126.48221 L 354.15018 278.26086 L 354.15018 328.85373 Q 354.15018 354.15018 379.44662 379.44662 L 379.44662 430.03952 L 379.44662 430.03952 Q 379.44662 430.03952 404.74307 455.33594 L 404.74307 455.33594 L 404.74307 505.92883 Q 430.03952 581.8182 505.92883 531.2253 Q 581.8182 531.2253 607.1146 505.92883 L 607.1146 505.92883 L 607.1146 505.92883 Q 607.1146 531.2253 607.1146 531.2253 L 632.4111 531.2253 L 657.70746 607.1146 Q 657.70746 683.0039 657.70746 708.30035 L 657.70746 733.5968 L 632.4111 733.5968 L 632.4111 733.5968 L 632.4111 758.89325 L 607.1146 758.89325 L 607.1146 758.89325 L 607.1146 784.1897 L 581.8182 784.1897 L 556.5217 784.1897 L 505.92883 809.48615 L 430.03952 809.48615 L 430.03952 784.1897 L 404.74307 784.1897 L 404.74307 784.1897 L 404.74307 784.1897 L 379.44662 758.89325 L 354.15018 733.5968 L 354.15018 733.5968 L 354.15018 733.5968 L 328.85373 683.0039 L 328.85373 657.70746 L 354.15018 657.70746 L 379.44662 632.4111 L 354.15018 632.4111 Q 303.5573 632.4111 202.37154 607.1146 Q 126.48221 607.1146 151.77866 556.5217 Q 202.37154 531.2253 101.18577 505.92883 L 0.0 480.6324 L 0.0 480.6324 L 0.0 480.6324 L 0.0 480.6324 L 0.0 480.6324 L 25.296442 480.6324 L 25.296442 480.6324 L 25.296442 455.33594 L 50.592884 455.33594 L 50.592884 455.33594 L 50.592884 430.03952 L 151.77866 430.03952 Q 227.66797 379.44662 227.66797 379.44662 L 227.66797 379.44662 L 227.66797 379.44662 Q 252.96442 379.44662 252.96442 177.07509 Q 278.26086 0.0 303.5573 0.0 z" svg:height="8.094861mm" draw:style-name="style-133" svg:viewBox="0.0 0.0 657.70746 809.48615" svg:width="6.577075mm" svg:x="171.50987mm" svg:y="124.71146mm"/>
          <draw:path svg:d="M 328.85373 202.37154 L 379.44662 0.0 L 404.74307 50.592884 Q 404.74307 101.18577 430.03952 101.18577 Q 455.33594 101.18577 455.33594 126.48221 L 455.33594 126.48221 L 455.33594 354.15018 Q 455.33594 556.5217 354.15018 607.1146 Q 252.96442 657.70746 227.66797 657.70746 Q 202.37154 708.30035 202.37154 708.30035 L 202.37154 708.30035 L 177.07509 708.30035 L 177.07509 708.30035 L 177.07509 733.5968 L 151.77866 733.5968 L 151.77866 733.5968 L 151.77866 758.89325 L 151.77866 758.89325 L 151.77866 758.89325 L 126.48221 758.89325 L 126.48221 758.89325 L 126.48221 733.5968 Q 126.48221 708.30035 50.592884 657.70746 L 0.0 607.1146 L 25.296442 607.1146 L 50.592884 607.1146 L 75.88933 607.1146 L 101.18577 607.1146 L 101.18577 607.1146 L 101.18577 607.1146 L 126.48221 607.1146 L 126.48221 607.1146 L 151.77866 581.8182 L 177.07509 581.8182 L 177.07509 556.5217 L 177.07509 531.2253 L 202.37154 531.2253 L 227.66797 505.92883 L 252.96442 505.92883 L 278.26086 505.92883 L 278.26086 455.33594 Q 303.5573 430.03952 328.85373 202.37154 z" svg:height="7.5889325mm" draw:style-name="style-134" svg:viewBox="0.0 0.0 455.33594 758.89325" svg:width="4.5533595mm" svg:x="164.42686mm" svg:y="111.304344mm"/>
          <draw:path svg:d="M 75.88933 25.296442 L 101.18577 0.0 L 227.66797 75.88933 Q 328.85373 126.48221 354.15018 151.77866 Q 354.15018 177.07509 430.03952 202.37154 Q 480.6324 227.66797 480.6324 227.66797 L 480.6324 227.66797 L 505.92883 227.66797 L 505.92883 227.66797 L 531.2253 252.96442 L 556.5217 278.26086 L 556.5217 278.26086 L 581.8182 278.26086 L 581.8182 278.26086 L 581.8182 278.26086 L 581.8182 303.5573 L 581.8182 303.5573 L 607.1146 303.5573 L 607.1146 328.85373 L 607.1146 328.85373 L 632.4111 328.85373 L 632.4111 328.85373 L 632.4111 328.85373 L 632.4111 354.15018 L 632.4111 354.15018 L 657.70746 354.15018 L 657.70746 379.44662 L 632.4111 379.44662 L 581.8182 379.44662 L 581.8182 404.74307 L 581.8182 404.74307 L 556.5217 404.74307 L 556.5217 379.44662 L 430.03952 379.44662 Q 303.5573 379.44662 278.26086 354.15018 Q 227.66797 328.85373 126.48221 278.26086 L 0.0 202.37154 L 75.88933 202.37154 L 126.48221 227.66797 L 126.48221 227.66797 L 126.48221 227.66797 L 126.48221 177.07509 L 126.48221 126.48221 L 126.48221 126.48221 L 126.48221 126.48221 L 126.48221 101.18577 L 126.48221 101.18577 L 101.18577 75.88933 L 75.88933 50.592884 L 75.88933 50.592884 Q 75.88933 25.296442 75.88933 25.296442 z" svg:height="4.0474305mm" draw:style-name="style-135" svg:viewBox="0.0 0.0 657.70746 404.74307" svg:width="6.577075mm" svg:x="157.59683mm" svg:y="73.10672mm"/>
          <draw:path svg:d="M 354.15018 25.296442 L 354.15018 50.592884 L 303.5573 151.77866 Q 252.96442 252.96442 227.66797 252.96442 Q 202.37154 252.96442 202.37154 252.96442 L 202.37154 252.96442 L 202.37154 252.96442 Q 202.37154 227.66797 177.07509 227.66797 L 177.07509 227.66797 L 177.07509 227.66797 Q 177.07509 202.37154 151.77866 227.66797 L 126.48221 227.66797 L 101.18577 227.66797 L 50.592884 227.66797 L 25.296442 227.66797 Q 0.0 227.66797 0.0 177.07509 L 0.0 126.48221 L 25.296442 126.48221 L 25.296442 101.18577 L 75.88933 101.18577 Q 101.18577 75.88933 126.48221 75.88933 L 126.48221 75.88933 L 227.66797 25.296442 Q 328.85373 0.0 328.85373 0.0 Q 354.15018 0.0 354.15018 25.296442 z" svg:height="2.5296443mm" draw:style-name="style-136" svg:viewBox="0.0 0.0 354.15018 252.96442" svg:width="3.5415018mm" svg:x="122.940704mm" svg:y="127.494064mm"/>
          <draw:path svg:d="M 1011.85767 50.592884 L 1062.4506 50.592884 L 1087.747 75.88933 L 1113.0435 101.18577 L 1138.3398 101.18577 L 1163.6364 101.18577 L 1163.6364 101.18577 Q 1163.6364 101.18577 1163.6364 126.48221 L 1188.9327 126.48221 L 1214.2292 151.77866 Q 1214.2292 202.37154 1239.5256 252.96442 L 1264.8221 303.5573 L 1264.8221 303.5573 L 1264.8221 303.5573 L 1264.8221 328.85373 L 1290.1185 328.85373 L 1290.1185 354.15018 L 1290.1185 354.15018 L 1290.1185 404.74307 Q 1290.1185 455.33594 1315.4149 455.33594 Q 1340.7114 455.33594 1366.0078 581.8182 Q 1416.6007 708.30035 1441.8972 809.48615 Q 1467.1936 885.3755 1492.4901 910.6719 L 1492.4901 935.9683 L 1492.4901 935.9683 Q 1492.4901 961.2648 1517.7865 961.2648 L 1517.7865 961.2648 L 1517.7865 1264.8221 Q 1517.7865 1543.083 1416.6007 1618.9723 Q 1366.0078 1669.5652 1366.0078 1770.751 Q 1366.0078 1897.2332 1366.0078 2049.0117 Q 1366.0078 2200.7905 1340.7114 2327.2727 Q 1315.4149 2453.755 1315.4149 2529.6443 L 1315.4149 2630.8298 L 1315.4149 2656.1265 Q 1315.4149 2681.4229 1290.1185 2681.4229 L 1290.1185 2706.7192 L 1290.1185 2706.7192 Q 1264.8221 2706.7192 1264.8221 2732.0156 L 1264.8221 2732.0156 L 1087.747 2883.7944 Q 910.6719 3035.573 885.3755 3035.573 L 885.3755 3035.573 L 885.3755 3060.8694 L 860.07904 3060.8694 L 860.07904 3060.8694 L 860.07904 3086.166 L 860.07904 3086.166 L 860.07904 3086.166 L 834.7826 3086.166 L 834.7826 3086.166 L 834.7826 3111.4624 L 809.48615 3111.4624 L 809.48615 3111.4624 L 809.48615 3136.7588 L 809.48615 3136.7588 L 809.48615 3136.7588 L 784.1897 3136.7588 L 784.1897 3136.7588 L 758.89325 3162.0552 L 708.30035 3162.0552 L 708.30035 3136.7588 L 708.30035 3111.4624 L 683.0039 3111.4624 L 683.0039 3086.166 L 683.0039 3086.166 L 708.30035 3086.166 L 708.30035 3086.166 Q 708.30035 3086.166 733.5968 3035.573 L 758.89325 2984.9802 L 784.1897 2934.3872 L 784.1897 2909.0908 L 733.5968 2909.0908 L 683.0039 2934.3872 L 683.0039 2934.3872 L 657.70746 2934.3872 L 657.70746 2934.3872 L 657.70746 2934.3872 L 657.70746 2959.6836 L 657.70746 2959.6836 L 632.4111 2959.6836 L 632.4111 2984.9802 L 581.8182 2984.9802 L 531.2253 2984.9802 L 505.92883 3010.2766 Q 455.33594 3035.573 430.03952 3237.9446 Q 404.74307 3415.0195 328.85373 3465.6125 Q 278.26086 3490.909 252.96442 3516.2053 L 227.66797 3541.502 L 202.37154 3541.502 L 177.07509 3541.502 L 177.07509 3566.7983 L 151.77866 3566.7983 L 151.77866 3566.7983 L 151.77866 3592.0947 L 101.18577 3592.0947 L 75.88933 3592.0947 L 50.592884 3617.391 L 25.296442 3617.391 L 25.296442 3617.391 L 0.0 3617.391 L 0.0 3541.502 L 0.0 3490.909 L 0.0 3389.7231 Q 0.0 3288.5374 50.592884 3212.6482 Q 126.48221 3136.7588 303.5573 3010.2766 Q 480.6324 2883.7944 505.92883 2807.905 Q 556.5217 2757.3123 531.2253 2681.4229 Q 505.92883 2630.8298 531.2253 2630.8298 Q 556.5217 2630.8298 556.5217 2580.237 Q 531.2253 2554.9407 455.33594 2504.3477 L 354.15018 2453.755 L 354.15018 2453.755 L 354.15018 2428.4585 L 354.15018 2428.4585 L 354.15018 2428.4585 L 379.44662 2403.1619 L 404.74307 2377.8655 L 404.74307 2352.569 L 404.74307 2327.2727 L 430.03952 2327.2727 L 430.03952 2327.2727 L 430.03952 2301.9763 L 455.33594 2301.9763 L 455.33594 2301.9763 L 455.33594 2327.2727 L 480.6324 2327.2727 Q 505.92883 2327.2727 556.5217 2301.9763 Q 607.1146 2276.6797 683.0039 2251.3833 Q 784.1897 2226.087 860.07904 2226.087 Q 910.6719 2200.7905 1011.85767 1973.1224 Q 1062.4506 1745.4545 1062.4506 1517.7865 Q 1062.4506 1264.8221 986.5612 1163.6364 Q 910.6719 1087.747 784.1897 1062.4506 Q 683.0039 1011.85767 683.0039 961.2648 Q 657.70746 885.3755 632.4111 834.7826 L 607.1146 784.1897 L 607.1146 758.89325 L 607.1146 708.30035 L 581.8182 708.30035 Q 581.8182 708.30035 581.8182 683.0039 Q 556.5217 683.0039 505.92883 556.5217 L 455.33594 455.33594 L 455.33594 455.33594 L 455.33594 455.33594 L 455.33594 480.6324 Q 455.33594 480.6324 455.33594 455.33594 L 455.33594 430.03952 L 455.33594 404.74307 L 455.33594 379.44662 L 505.92883 379.44662 Q 556.5217 404.74307 607.1146 354.15018 Q 657.70746 354.15018 683.0039 328.85373 L 708.30035 303.5573 L 708.30035 303.5573 L 708.30035 303.5573 L 733.5968 303.5573 L 733.5968 303.5573 L 733.5968 278.26086 L 758.89325 278.26086 L 758.89325 252.96442 L 758.89325 202.37154 L 733.5968 151.77866 L 708.30035 101.18577 L 708.30035 101.18577 L 708.30035 101.18577 L 708.30035 75.88933 L 708.30035 75.88933 L 683.0039 75.88933 Q 683.0039 50.592884 683.0039 50.592884 L 683.0039 50.592884 L 708.30035 25.296442 Q 708.30035 0.0 860.07904 0.0 Q 986.5612 50.592884 1011.85767 50.592884 z" svg:height="36.173912mm" draw:style-name="style-137" svg:viewBox="0.0 0.0 1517.7865 3617.391" svg:width="15.177865mm" svg:x="17.70751mm" svg:y="5.565217mm"/>
          <draw:path svg:d="M 4072.727 25.296442 L 4098.0234 25.296442 L 4098.0234 25.296442 L 4098.0234 25.296442 L 4098.0234 0.0 L 4098.0234 0.0 L 4123.32 0.0 L 4123.32 25.296442 L 4148.6167 25.296442 Q 4199.2095 25.296442 4199.2095 75.88933 L 4199.2095 101.18577 L 4224.506 101.18577 L 4224.506 75.88933 L 4249.8022 75.88933 L 4249.8022 75.88933 L 4426.8774 430.03952 Q 4603.9526 784.1897 4603.9526 809.48615 L 4603.9526 834.7826 L 4629.249 860.07904 L 4654.5454 885.3755 L 4654.5454 910.6719 L 4654.5454 935.9683 L 4679.842 961.2648 L 4679.842 986.5612 L 4705.138 1037.1542 Q 4705.138 1062.4506 4730.4346 1087.747 L 4755.731 1113.0435 L 4755.731 1138.3398 L 4755.731 1163.6364 L 4755.731 1163.6364 L 4730.4346 1138.3398 L 4705.138 1138.3398 L 4654.5454 1138.3398 L 4654.5454 1163.6364 L 4654.5454 1188.9327 L 4679.842 1239.5256 L 4705.138 1315.4149 L 4907.51 1770.751 Q 5160.474 2226.087 5160.474 2251.3833 L 5160.474 2301.9763 L 5135.1777 2301.9763 Q 5109.8813 2301.9763 5059.2886 2200.7905 Q 5008.6953 2124.9011 4958.1025 2074.3083 Q 4907.51 2023.7153 4958.1025 2124.9011 L 4983.399 2251.3833 L 5109.8813 2554.9407 Q 5236.3633 2858.4978 5388.142 3136.7588 Q 5514.6245 3440.3162 5539.921 3440.3162 L 5539.921 3440.3162 L 5894.071 4173.913 Q 6222.925 4882.2134 6248.221 4907.51 L 6273.5176 4932.806 L 6273.5176 4958.1025 L 6273.5176 4983.399 L 6298.814 5008.6953 L 6324.1104 5033.9917 L 6324.1104 5059.2886 L 6324.1104 5084.585 L 6349.4067 5084.585 L 6349.4067 5084.585 L 6374.703 5109.8813 L 6400.0 5109.8813 L 6400.0 5135.1777 Q 6425.2964 5135.1777 6425.2964 5135.1777 L 6425.2964 5160.474 L 6400.0 5160.474 L 6400.0 5185.7705 L 6400.0 5185.7705 L 6400.0 5185.7705 L 6324.1104 5185.7705 Q 6248.221 5185.7705 6172.332 5135.1777 L 6071.146 5135.1777 L 6020.553 5109.8813 L 5995.257 5109.8813 L 5995.257 5135.1777 L 6020.553 5160.474 L 6020.553 5185.7705 L 6020.553 5211.067 L 6045.8496 5236.3633 L 6071.146 5261.6597 L 6298.814 5641.1064 Q 6526.482 6045.8496 6551.7783 6045.8496 L 6551.7783 6045.8496 L 6551.7783 6071.146 L 6577.0747 6071.146 L 6577.0747 6096.4424 L 6577.0747 6121.739 L 6602.371 6147.035 L 6627.668 6172.332 L 6627.668 6197.6284 L 6627.668 6222.925 L 3465.6125 6222.925 L 303.5573 6222.925 L 303.5573 6222.925 L 303.5573 6197.6284 L 303.5573 6197.6284 L 303.5573 6197.6284 L 328.85373 6197.6284 L 328.85373 6197.6284 L 328.85373 6172.332 L 354.15018 6172.332 L 354.15018 6172.332 L 354.15018 6147.035 L 328.85373 6147.035 L 303.5573 6147.035 L 303.5573 6096.4424 L 303.5573 6071.146 L 252.96442 6071.146 Q 202.37154 6045.8496 101.18577 6045.8496 L -3.6379788E-12 6045.8496 L 50.592884 6020.553 L 126.48221 6020.553 L 126.48221 5995.257 L 126.48221 5969.9604 L 151.77866 5969.9604 L 202.37154 5944.664 L 227.66797 5944.664 Q 252.96442 5919.367 227.66797 5894.071 Q 227.66797 5868.7744 354.15018 5843.478 Q 505.92883 5792.8853 556.5217 5818.1816 Q 632.4111 5843.478 657.70746 5792.8853 Q 708.30035 5767.589 758.89325 5767.589 Q 809.48615 5742.2925 860.07904 5767.589 L 935.9683 5767.589 L 935.9683 5742.2925 Q 935.9683 5716.9956 961.2648 5716.9956 L 986.5612 5716.9956 L 986.5612 5666.403 Q 986.5612 5615.81 961.2648 5590.5137 Q 910.6719 5590.5137 961.2648 5565.2173 L 1011.85767 5539.921 L 961.2648 5539.921 Q 935.9683 5539.921 961.2648 5514.6245 L 986.5612 5514.6245 L 986.5612 5489.3276 L 986.5612 5464.0312 L 961.2648 5464.0312 L 935.9683 5464.0312 L 935.9683 5438.735 L 935.9683 5388.142 L 860.07904 5388.142 Q 784.1897 5388.142 607.1146 5388.142 L 430.03952 5388.142 L 430.03952 5388.142 L 455.33594 5388.142 L 455.33594 5388.142 L 455.33594 5388.142 L 430.03952 5362.8457 L 404.74307 5337.5493 L 379.44662 5337.5493 L 354.15018 5337.5493 L 354.15018 5312.253 L 354.15018 5286.9565 L 379.44662 5261.6597 L 379.44662 5236.3633 L 505.92883 5261.6597 Q 632.4111 5286.9565 708.30035 5286.9565 L 784.1897 5286.9565 L 784.1897 5261.6597 L 809.48615 5261.6597 L 809.48615 5261.6597 Q 809.48615 5236.3633 809.48615 5211.067 Q 809.48615 5160.474 784.1897 5160.474 Q 758.89325 5160.474 758.89325 5135.1777 L 758.89325 5109.8813 L 860.07904 5135.1777 Q 961.2648 5135.1777 961.2648 5135.1777 Q 986.5612 5135.1777 1062.4506 5135.1777 L 1113.0435 5135.1777 L 1113.0435 5135.1777 L 1113.0435 5135.1777 L 1138.3398 5109.8813 L 1138.3398 5084.585 L 1113.0435 5084.585 L 1087.747 5084.585 L 1087.747 5059.2886 L 1062.4506 5059.2886 L 1062.4506 5059.2886 Q 1062.4506 5033.9917 1062.4506 5033.9917 Q 1062.4506 5033.9917 1011.85767 5008.6953 L 935.9683 4983.399 L 961.2648 4983.399 L 1011.85767 4983.399 L 1011.85767 4958.1025 L 1011.85767 4958.1025 L 1037.1542 4958.1025 L 1037.1542 4983.399 L 1062.4506 4983.399 Q 1087.747 4983.399 1113.0435 4932.806 Q 1163.6364 4882.2134 1264.8221 4856.917 Q 1366.0078 4806.3237 1416.6007 4755.731 Q 1441.8972 4730.4346 1416.6007 4705.138 Q 1391.3043 4705.138 1391.3043 4603.9526 Q 1391.3043 4477.47 1391.3043 4477.47 L 1416.6007 4477.47 L 1416.6007 4477.47 L 1416.6007 4477.47 L 1416.6007 4452.174 L 1416.6007 4452.174 L 1441.8972 4452.174 L 1441.8972 4426.8774 L 1441.8972 4426.8774 L 1467.1936 4426.8774 L 1467.1936 4426.8774 L 1467.1936 4426.8774 L 1467.1936 4401.581 L 1467.1936 4401.581 L 1492.4901 4325.6914 L 1492.4901 4275.0986 L 1492.4901 4275.0986 Q 1517.7865 4275.0986 1517.7865 4224.506 Q 1568.3794 4199.2095 1568.3794 4072.727 Q 1568.3794 3946.2449 1543.083 3946.2449 Q 1517.7865 3971.5413 1467.1936 3895.652 Q 1416.6007 3845.059 1441.8972 3516.2053 Q 1467.1936 3162.0552 1492.4901 3162.0552 Q 1517.7865 3162.0552 1517.7865 3136.7588 Q 1517.7865 3111.4624 1618.9723 3086.166 Q 1720.1581 3060.8694 1770.751 3010.2766 Q 1821.3438 2959.6836 1821.3438 2858.4978 L 1821.3438 2782.6086 L 1821.3438 2757.3123 L 1821.3438 2706.7192 L 1846.6403 2706.7192 L 1871.9366 2706.7192 L 1871.9366 2681.4229 L 1871.9366 2656.1265 L 1846.6403 2656.1265 L 1846.6403 2656.1265 L 1846.6403 2630.8298 L 1871.9366 2630.8298 L 1871.9366 2605.5334 Q 1871.9366 2605.5334 1871.9366 2504.3477 L 1871.9366 2403.1619 L 1897.2332 2403.1619 L 1897.2332 2403.1619 L 1973.1224 2403.1619 Q 2049.0117 2403.1619 2124.9011 2453.755 Q 2200.7905 2504.3477 2226.087 2529.6443 L 2251.3833 2554.9407 L 2251.3833 2554.9407 L 2276.6797 2554.9407 L 2276.6797 2554.9407 L 2276.6797 2554.9407 L 2301.9763 2580.237 L 2327.2727 2605.5334 L 2352.569 2605.5334 L 2377.8655 2605.5334 L 2377.8655 2580.237 L 2377.8655 2580.237 L 2377.8655 2554.9407 L 2377.8655 2529.6443 L 2377.8655 2529.6443 L 2377.8655 2504.3477 L 2377.8655 2504.3477 L 2377.8655 2504.3477 L 2352.569 2504.3477 L 2352.569 2504.3477 L 2352.569 2479.0513 L 2327.2727 2479.0513 L 2327.2727 2453.755 L 2327.2727 2428.4585 L 2301.9763 2428.4585 L 2301.9763 2403.1619 L 2301.9763 2403.1619 L 2276.6797 2403.1619 L 2276.6797 2403.1619 Q 2276.6797 2403.1619 2226.087 2352.569 Q 2175.494 2327.2727 2175.494 2301.9763 Q 2175.494 2251.3833 2099.6047 2200.7905 Q 2049.0117 2175.494 2049.0117 2049.0117 L 2023.7153 1897.2332 L 2023.7153 1897.2332 L 2023.7153 1897.2332 L 2023.7153 1871.9366 L 2023.7153 1871.9366 L 2049.0117 1846.6403 L 2074.3083 1796.0474 L 2074.3083 1770.751 L 2074.3083 1745.4545 L 2099.6047 1745.4545 L 2099.6047 1745.4545 L 2099.6047 1720.1581 L 2124.9011 1720.1581 L 2124.9011 1720.1581 L 2124.9011 1694.8616 L 2226.087 1720.1581 Q 2327.2727 1745.4545 2453.755 1796.0474 Q 2580.237 1897.2332 2630.8298 1897.2332 L 2656.1265 1897.2332 L 2681.4229 1871.9366 L 2706.7192 1871.9366 L 2706.7192 1846.6403 L 2732.0156 1821.3438 L 2732.0156 1745.4545 Q 2732.0156 1669.5652 2782.6086 1593.6758 Q 2782.6086 1492.4901 2883.7944 1366.0078 Q 2934.3872 1239.5256 3035.573 1113.0435 Q 3111.4624 986.5612 3136.7588 860.07904 Q 3187.3516 733.5968 3212.6482 733.5968 Q 3237.9446 733.5968 3263.241 683.0039 Q 3288.5374 607.1146 3263.241 607.1146 L 3237.9446 607.1146 L 3237.9446 581.8182 L 3237.9446 556.5217 L 3263.241 556.5217 L 3263.241 531.2253 L 3263.241 531.2253 L 3288.5374 531.2253 L 3288.5374 531.2253 L 3288.5374 531.2253 L 3313.834 556.5217 L 3339.1304 581.8182 L 3389.7231 581.8182 Q 3440.3162 607.1146 3490.909 632.4111 Q 3516.2053 683.0039 3516.2053 683.0039 L 3541.502 683.0039 L 3541.502 683.0039 L 3541.502 683.0039 L 3541.502 708.30035 L 3541.502 708.30035 L 3566.7983 708.30035 L 3566.7983 733.5968 L 3592.0947 733.5968 L 3617.391 733.5968 L 3617.391 632.4111 L 3642.6875 505.92883 L 3642.6875 480.6324 L 3642.6875 455.33594 L 3667.9841 455.33594 L 3667.9841 430.03952 L 3693.2805 430.03952 L 3743.8733 430.03952 L 3743.8733 455.33594 L 3743.8733 455.33594 L 3769.17 480.6324 L 3794.4663 505.92883 L 3794.4663 531.2253 L 3794.4663 556.5217 L 3845.059 581.8182 Q 3895.652 581.8182 3920.9485 607.1146 Q 3920.9485 632.4111 3971.5413 683.0039 Q 4047.4307 733.5968 4047.4307 784.1897 Q 4098.0234 809.48615 4098.0234 834.7826 L 4098.0234 860.07904 L 4123.32 885.3755 L 4148.6167 910.6719 L 4148.6167 935.9683 L 4148.6167 961.2648 L 4173.913 986.5612 L 4173.913 1011.85767 L 4199.2095 1011.85767 L 4224.506 986.5612 L 4224.506 986.5612 L 4199.2095 986.5612 L 4199.2095 935.9683 L 4199.2095 910.6719 L 4173.913 885.3755 L 4148.6167 834.7826 L 4148.6167 809.48615 Q 4148.6167 784.1897 4098.0234 733.5968 Q 4098.0234 657.70746 3996.838 379.44662 L 3895.652 75.88933 L 3920.9485 25.296442 Q 3946.2449 -25.296442 3996.838 0.0 Q 4072.727 25.296442 4072.727 25.296442 z M 5894.071 4730.4346 L 5919.367 4781.0273 L 5919.367 4882.2134 L 5919.367 4958.1025 L 5894.071 4958.1025 L 5894.071 4983.399 L 5868.7744 4983.399 L 5843.478 4983.399 L 5818.1816 4958.1025 L 5792.8853 4932.806 L 5792.8853 4932.806 L 5767.589 4932.806 L 5767.589 4932.806 L 5767.589 4932.806 L 5767.589 4907.51 L 5767.589 4907.51 L 5742.2925 4907.51 L 5742.2925 4882.2134 L 5742.2925 4882.2134 L 5716.9956 4882.2134 L 5716.9956 4882.2134 L 5716.9956 4882.2134 L 5489.3276 4603.9526 Q 5261.6597 4350.988 5109.8813 3971.5413 Q 4958.1025 3566.7983 5008.6953 3313.834 Q 5059.2886 3035.573 5109.8813 3010.2766 Q 5160.474 2984.9802 5514.6245 3845.059 Q 5868.7744 4705.138 5894.071 4730.4346 z M 1264.8221 4907.51 Q 1264.8221 4882.2134 1264.8221 4882.2134 Q 1264.8221 4882.2134 1264.8221 4882.2134 Q 1264.8221 4907.51 1264.8221 4907.51 z M 1214.2292 4907.51 Q 1264.8221 4907.51 1264.8221 4958.1025 Q 1239.5256 5008.6953 1214.2292 5033.9917 Q 1163.6364 5033.9917 1163.6364 4983.399 Q 1163.6364 4932.806 1214.2292 4907.51 z" svg:height="62.229248mm" draw:style-name="style-138" svg:viewBox="0.0 0.0 6627.668 6222.925" svg:width="66.27668mm" svg:x="248.41106mm" svg:y="137.8656mm"/>
          <draw:path svg:d="M 784.1897 1.8189894E-12 L 809.48615 1.8189894E-12 L 809.48615 25.296442 Q 809.48615 50.592884 860.07904 50.592884 L 885.3755 75.88933 L 961.2648 75.88933 Q 1062.4506 75.88933 1062.4506 101.18577 L 1062.4506 101.18577 L 986.5612 151.77866 Q 910.6719 202.37154 885.3755 227.66797 Q 860.07904 252.96442 860.07904 328.85373 L 860.07904 404.74307 L 860.07904 430.03952 Q 860.07904 480.6324 834.7826 556.5217 L 834.7826 632.4111 L 809.48615 632.4111 Q 809.48615 632.4111 784.1897 683.0039 Q 758.89325 733.5968 733.5968 683.0039 L 708.30035 607.1146 L 708.30035 581.8182 Q 708.30035 531.2253 708.30035 430.03952 Q 708.30035 328.85373 657.70746 379.44662 Q 607.1146 430.03952 531.2253 531.2253 Q 430.03952 607.1146 404.74307 657.70746 L 379.44662 683.0039 L 379.44662 708.30035 L 354.15018 708.30035 L 354.15018 708.30035 L 354.15018 733.5968 L 303.5573 733.5968 L 252.96442 733.5968 L 252.96442 733.5968 L 252.96442 708.30035 L 227.66797 708.30035 L 227.66797 683.0039 L 227.66797 683.0039 L 227.66797 683.0039 L 227.66797 632.4111 L 227.66797 581.8182 L 227.66797 531.2253 Q 227.66797 505.92883 202.37154 505.92883 L 177.07509 505.92883 L 151.77866 505.92883 Q 151.77866 480.6324 101.18577 480.6324 L 75.88933 480.6324 L 50.592884 455.33594 L -3.6379788E-12 455.33594 L -3.6379788E-12 430.03952 L -3.6379788E-12 379.44662 L -3.6379788E-12 379.44662 L -3.6379788E-12 379.44662 L 25.296442 379.44662 L 25.296442 354.15018 L 25.296442 354.15018 L 25.296442 328.85373 L 202.37154 303.5573 Q 404.74307 252.96442 430.03952 177.07509 Q 455.33594 75.88933 607.1146 50.592884 Q 758.89325 25.296442 784.1897 1.8189894E-12 z" svg:height="7.335968mm" draw:style-name="style-139" svg:viewBox="0.0 0.0 1062.4506 733.5968" svg:width="10.624506mm" svg:x="168.98022mm" svg:y="146.4664mm"/>
          <draw:path svg:d="M 0.0 25.296442 L 0.0 0.0 L 25.296442 0.0 Q 50.592884 0.0 50.592884 25.296442 L 75.88933 25.296442 L 177.07509 50.592884 Q 278.26086 101.18577 303.5573 101.18577 L 354.15018 101.18577 L 354.15018 101.18577 L 354.15018 101.18577 L 379.44662 126.48221 L 404.74307 151.77866 L 430.03952 151.77866 L 455.33594 151.77866 L 531.2253 252.96442 Q 607.1146 328.85373 632.4111 480.6324 Q 657.70746 632.4111 657.70746 657.70746 L 657.70746 657.70746 L 632.4111 657.70746 Q 607.1146 657.70746 505.92883 683.0039 L 404.74307 708.30035 L 404.74307 708.30035 L 404.74307 683.0039 L 379.44662 683.0039 L 379.44662 683.0039 L 379.44662 657.70746 Q 354.15018 657.70746 354.15018 657.70746 L 354.15018 657.70746 L 354.15018 657.70746 Q 354.15018 632.4111 328.85373 632.4111 L 328.85373 632.4111 L 328.85373 607.1146 Q 303.5573 607.1146 303.5573 607.1146 L 303.5573 607.1146 L 303.5573 607.1146 Q 303.5573 581.8182 278.26086 581.8182 L 278.26086 581.8182 L 278.26086 556.5217 Q 252.96442 556.5217 126.48221 328.85373 L 0.0 101.18577 L 0.0 75.88933 L 0.0 50.592884 L 0.0 25.296442 z" svg:height="7.0830035mm" draw:style-name="style-140" svg:viewBox="0.0 0.0 657.70746 708.30035" svg:width="6.577075mm" svg:x="126.48221mm" svg:y="157.8498mm"/>
          <draw:path svg:d="M 607.1146 0.0 L 657.70746 25.296442 L 683.0039 25.296442 L 708.30035 25.296442 L 708.30035 25.296442 L 708.30035 25.296442 L 733.5968 50.592884 Q 758.89325 50.592884 758.89325 75.88933 Q 758.89325 126.48221 784.1897 126.48221 Q 809.48615 151.77866 834.7826 151.77866 L 834.7826 177.07509 L 809.48615 177.07509 L 784.1897 177.07509 L 784.1897 202.37154 L 784.1897 202.37154 L 758.89325 202.37154 Q 758.89325 227.66797 758.89325 227.66797 Q 758.89325 227.66797 758.89325 278.26086 Q 809.48615 303.5573 683.0039 379.44662 Q 556.5217 455.33594 556.5217 505.92883 Q 556.5217 556.5217 505.92883 657.70746 Q 455.33594 758.89325 455.33594 784.1897 Q 455.33594 834.7826 455.33594 935.9683 L 430.03952 1062.4506 L 430.03952 1062.4506 Q 404.74307 1062.4506 404.74307 1087.747 Q 404.74307 1113.0435 303.5573 1138.3398 L 227.66797 1188.9327 L 202.37154 1188.9327 L 177.07509 1188.9327 L 177.07509 1214.2292 L 177.07509 1214.2292 L 151.77866 1214.2292 L 126.48221 1188.9327 L 101.18577 1188.9327 L 75.88933 1188.9327 L 75.88933 1214.2292 L 50.592884 1214.2292 L 50.592884 1214.2292 L 50.592884 1239.5256 L 50.592884 1239.5256 L 50.592884 1239.5256 L 25.296442 1239.5256 L 25.296442 1239.5256 L 25.296442 1214.2292 L 0.0 1214.2292 L 0.0 1188.9327 L 0.0 1138.3398 L 25.296442 1138.3398 L 25.296442 1113.0435 L 25.296442 1113.0435 L 50.592884 1113.0435 L 50.592884 1113.0435 L 50.592884 1087.747 L 75.88933 1087.747 Q 101.18577 1062.4506 126.48221 986.5612 Q 151.77866 885.3755 126.48221 860.07904 Q 101.18577 809.48615 126.48221 784.1897 Q 151.77866 733.5968 151.77866 683.0039 L 151.77866 657.70746 L 278.26086 505.92883 Q 404.74307 379.44662 430.03952 354.15018 Q 455.33594 354.15018 455.33594 328.85373 Q 455.33594 278.26086 505.92883 202.37154 Q 556.5217 126.48221 581.8182 101.18577 Q 607.1146 75.88933 581.8182 75.88933 Q 556.5217 50.592884 556.5217 25.296442 Q 556.5217 0.0 607.1146 0.0 z" svg:height="12.395256mm" draw:style-name="style-141" svg:viewBox="0.0 0.0 834.7826 1239.5256" svg:width="8.347826mm" svg:x="57.16996mm" svg:y="3.7944663mm"/>
          <draw:path svg:d="M 1947.826 4.5474735E-13 L 1947.826 4.5474735E-13 L 1973.1224 25.296442 Q 1973.1224 25.296442 1998.419 25.296442 L 1998.419 50.592884 L 1973.1224 177.07509 Q 1922.5295 303.5573 1922.5295 328.85373 Q 1897.2332 379.44662 1871.9366 379.44662 Q 1821.3438 379.44662 1796.0474 430.03952 Q 1770.751 480.6324 1770.751 657.70746 Q 1770.751 834.7826 1796.0474 834.7826 Q 1821.3438 860.07904 1770.751 885.3755 Q 1770.751 935.9683 1821.3438 1087.747 Q 1871.9366 1214.2292 1922.5295 1340.7114 Q 1973.1224 1492.4901 2049.0117 1543.083 Q 2124.9011 1593.6758 2175.494 1644.2687 Q 2226.087 1694.8616 2251.3833 1796.0474 Q 2301.9763 1897.2332 2327.2727 1897.2332 L 2327.2727 1897.2332 L 2276.6797 1922.5295 Q 2251.3833 1947.826 2251.3833 1947.826 L 2251.3833 1947.826 L 2251.3833 1947.826 Q 2226.087 1947.826 2226.087 1998.419 L 2226.087 2023.7153 L 2226.087 2023.7153 Q 2226.087 2023.7153 2150.1975 2049.0117 L 2074.3083 2099.6047 L 2074.3083 2099.6047 Q 2074.3083 2099.6047 2074.3083 2124.9011 Q 2074.3083 2124.9011 1922.5295 2175.494 L 1796.0474 2200.7905 L 1796.0474 2226.087 L 1770.751 2226.087 L 1770.751 2251.3833 L 1770.751 2276.6797 L 1821.3438 2403.1619 Q 1871.9366 2504.3477 1871.9366 2529.6443 L 1871.9366 2554.9407 L 1846.6403 2554.9407 Q 1821.3438 2554.9407 1821.3438 2605.5334 L 1821.3438 2681.4229 L 1796.0474 2681.4229 L 1796.0474 2656.1265 L 1796.0474 2656.1265 L 1770.751 2656.1265 L 1770.751 2656.1265 L 1770.751 2656.1265 L 1745.4545 2630.8298 Q 1720.1581 2605.5334 1720.1581 2605.5334 Q 1694.8616 2605.5334 1618.9723 2605.5334 Q 1543.083 2630.8298 1517.7865 2656.1265 Q 1517.7865 2706.7192 1340.7114 2605.5334 Q 1163.6364 2504.3477 961.2648 2504.3477 Q 758.89325 2504.3477 683.0039 2656.1265 L 607.1146 2782.6086 L 607.1146 2782.6086 Q 607.1146 2782.6086 581.8182 2807.905 L 581.8182 2807.905 L 581.8182 2807.905 Q 556.5217 2807.905 556.5217 2807.905 L 556.5217 2807.905 L 556.5217 2833.2014 L 556.5217 2833.2014 L 531.2253 2833.2014 L 531.2253 2858.4978 L 505.92883 2858.4978 L 480.6324 2858.4978 L 480.6324 2883.7944 L 455.33594 2883.7944 L 455.33594 2883.7944 L 455.33594 2909.0908 L 455.33594 2909.0908 L 455.33594 2909.0908 L 430.03952 2909.0908 L 430.03952 2909.0908 L 404.74307 2909.0908 L 404.74307 2909.0908 L 404.74307 2909.0908 L 404.74307 2909.0908 L 379.44662 2909.0908 L 379.44662 2909.0908 L 379.44662 2883.7944 L 354.15018 2883.7944 L 354.15018 2807.905 L 354.15018 2706.7192 L 354.15018 2656.1265 Q 354.15018 2630.8298 404.74307 2504.3477 Q 455.33594 2377.8655 505.92883 2150.1975 Q 531.2253 1897.2332 455.33594 1897.2332 L 404.74307 1897.2332 L 379.44662 1897.2332 L 354.15018 1897.2332 L 354.15018 1796.0474 L 354.15018 1694.8616 L 328.85373 1694.8616 L 303.5573 1694.8616 L 303.5573 1720.1581 Q 303.5573 1745.4545 278.26086 1796.0474 Q 252.96442 1821.3438 177.07509 1745.4545 Q 75.88933 1694.8616 75.88933 1644.2687 L 50.592884 1618.9723 L 50.592884 1593.6758 L 50.592884 1568.3794 L 25.296442 1517.7865 L 25.296442 1467.1936 L 50.592884 1467.1936 L 75.88933 1441.8972 L 50.592884 1441.8972 L 0.0 1441.8972 L 0.0 1416.6007 L 0.0 1391.3043 L 25.296442 1391.3043 Q 50.592884 1416.6007 75.88933 1391.3043 Q 75.88933 1366.0078 101.18577 1366.0078 L 151.77866 1366.0078 L 151.77866 1366.0078 L 151.77866 1391.3043 L 151.77866 1391.3043 L 151.77866 1391.3043 L 177.07509 1391.3043 L 177.07509 1391.3043 L 202.37154 1391.3043 L 227.66797 1391.3043 L 252.96442 1391.3043 L 278.26086 1391.3043 L 278.26086 1366.0078 L 303.5573 1340.7114 L 303.5573 1340.7114 L 303.5573 1340.7114 L 303.5573 1315.4149 L 303.5573 1315.4149 L 328.85373 1264.8221 Q 354.15018 1214.2292 354.15018 1188.9327 Q 354.15018 1163.6364 404.74307 1062.4506 Q 430.03952 961.2648 455.33594 961.2648 Q 480.6324 986.5612 581.8182 935.9683 L 683.0039 935.9683 L 683.0039 910.6719 L 683.0039 910.6719 L 708.30035 910.6719 L 733.5968 885.3755 L 758.89325 885.3755 L 809.48615 885.3755 L 809.48615 860.07904 L 809.48615 860.07904 L 834.7826 860.07904 L 834.7826 834.7826 L 860.07904 834.7826 L 885.3755 834.7826 L 910.6719 809.48615 Q 935.9683 784.1897 986.5612 758.89325 Q 1062.4506 708.30035 1087.747 531.2253 Q 1113.0435 328.85373 1163.6364 303.5573 L 1188.9327 278.26086 L 1239.5256 278.26086 L 1290.1185 278.26086 L 1290.1185 252.96442 L 1315.4149 252.96442 L 1315.4149 252.96442 L 1315.4149 227.66797 L 1315.4149 227.66797 L 1315.4149 227.66797 L 1340.7114 227.66797 L 1340.7114 227.66797 L 1391.3043 202.37154 L 1441.8972 202.37154 L 1441.8972 227.66797 L 1416.6007 278.26086 L 1391.3043 328.85373 Q 1366.0078 379.44662 1366.0078 379.44662 L 1366.0078 379.44662 L 1340.7114 379.44662 L 1340.7114 379.44662 L 1340.7114 404.74307 L 1366.0078 404.74307 L 1366.0078 430.03952 L 1366.0078 455.33594 L 1416.6007 455.33594 L 1441.8972 430.03952 L 1441.8972 430.03952 L 1467.1936 430.03952 L 1467.1936 430.03952 L 1467.1936 430.03952 L 1467.1936 404.74307 L 1467.1936 404.74307 L 1492.4901 404.74307 L 1492.4901 379.44662 L 1492.4901 379.44662 L 1517.7865 379.44662 L 1517.7865 379.44662 L 1517.7865 379.44662 L 1517.7865 354.15018 L 1517.7865 354.15018 L 1543.083 354.15018 L 1543.083 328.85373 L 1543.083 328.85373 Q 1568.3794 328.85373 1745.4545 177.07509 L 1922.5295 25.296442 L 1922.5295 25.296442 Q 1947.826 25.296442 1947.826 4.5474735E-13 z" svg:height="29.090908mm" draw:style-name="style-142" svg:viewBox="0.0 0.0 2327.2727 2909.0908" svg:width="23.272726mm" svg:x="11.130434mm" svg:y="32.63241mm"/>
          <draw:path svg:d="M 581.8182 -1.8189894E-12 L 581.8182 -1.8189894E-12 L 607.1146 -1.8189894E-12 Q 632.4111 -1.8189894E-12 632.4111 25.296442 L 632.4111 75.88933 L 607.1146 75.88933 Q 607.1146 75.88933 480.6324 227.66797 Q 354.15018 328.85373 278.26086 354.15018 L 202.37154 379.44662 L 202.37154 379.44662 Q 202.37154 354.15018 177.07509 354.15018 L 177.07509 354.15018 L 177.07509 328.85373 Q 151.77866 328.85373 151.77866 303.5573 Q 126.48221 278.26086 75.88933 303.5573 L 25.296442 328.85373 L 25.296442 328.85373 Q 25.296442 328.85373 50.592884 278.26086 L 50.592884 227.66797 L 25.296442 227.66797 L 0.0 227.66797 L 0.0 227.66797 L 0.0 227.66797 L 25.296442 202.37154 L 50.592884 177.07509 L 50.592884 177.07509 L 50.592884 177.07509 L 75.88933 177.07509 L 75.88933 151.77866 L 151.77866 151.77866 Q 252.96442 126.48221 404.74307 75.88933 Q 581.8182 25.296442 581.8182 -1.8189894E-12 z" svg:height="3.7944663mm" draw:style-name="style-143" svg:viewBox="0.0 0.0 632.4111 379.44662" svg:width="6.3241105mm" svg:x="164.9328mm" svg:y="151.52568mm"/>
          <draw:path svg:d="M 75.88933 126.48221 L 101.18577 0.0 L 101.18577 0.0 L 101.18577 0.0 L 126.48221 25.296442 Q 126.48221 50.592884 202.37154 50.592884 Q 278.26086 50.592884 303.5573 25.296442 L 303.5573 25.296442 L 303.5573 50.592884 L 303.5573 75.88933 L 303.5573 75.88933 Q 278.26086 101.18577 278.26086 101.18577 L 278.26086 101.18577 L 252.96442 101.18577 Q 252.96442 101.18577 252.96442 126.48221 L 252.96442 126.48221 L 227.66797 126.48221 Q 202.37154 126.48221 177.07509 252.96442 Q 151.77866 354.15018 126.48221 430.03952 Q 101.18577 505.92883 75.88933 505.92883 L 75.88933 505.92883 L 75.88933 531.2253 L 75.88933 531.2253 L 50.592884 531.2253 L 50.592884 556.5217 L 50.592884 556.5217 L 50.592884 556.5217 L 50.592884 556.5217 L 50.592884 556.5217 L 25.296442 531.2253 L 0.0 505.92883 L 0.0 505.92883 L 0.0 505.92883 L 0.0 505.92883 L 0.0 505.92883 L 0.0 480.6324 L 0.0 480.6324 L 25.296442 354.15018 Q 50.592884 252.96442 75.88933 126.48221 z" svg:height="5.565217mm" draw:style-name="style-144" svg:viewBox="0.0 0.0 303.5573 556.5217" svg:width="3.035573mm" svg:x="126.48221mm" svg:y="117.88142mm"/>
          <draw:path svg:d="M 404.74307 50.592884 L 430.03952 50.592884 L 430.03952 50.592884 L 455.33594 50.592884 L 455.33594 75.88933 L 455.33594 101.18577 L 505.92883 126.48221 Q 556.5217 126.48221 556.5217 202.37154 Q 556.5217 278.26086 581.8182 303.5573 Q 607.1146 328.85373 581.8182 379.44662 Q 556.5217 430.03952 581.8182 430.03952 Q 607.1146 430.03952 607.1146 556.5217 Q 607.1146 683.0039 632.4111 809.48615 Q 657.70746 961.2648 657.70746 1037.1542 Q 657.70746 1087.747 683.0039 1366.0078 Q 708.30035 1644.2687 784.1897 1669.5652 Q 860.07904 1694.8616 860.07904 1745.4545 Q 860.07904 1770.751 885.3755 1745.4545 Q 910.6719 1745.4545 935.9683 1846.6403 Q 961.2648 1922.5295 986.5612 1922.5295 L 986.5612 1922.5295 L 961.2648 2049.0117 Q 961.2648 2200.7905 935.9683 2301.9763 L 935.9683 2403.1619 L 935.9683 2403.1619 Q 910.6719 2403.1619 885.3755 2504.3477 Q 834.7826 2605.5334 607.1146 2706.7192 L 379.44662 2807.905 L 354.15018 2833.2014 L 328.85373 2858.4978 L 252.96442 2858.4978 L 202.37154 2858.4978 L 202.37154 2858.4978 L 202.37154 2858.4978 L 202.37154 2833.2014 L 202.37154 2833.2014 L 227.66797 2833.2014 L 227.66797 2807.905 L 227.66797 2807.905 L 252.96442 2807.905 L 252.96442 2807.905 L 252.96442 2807.905 L 252.96442 2782.6086 L 252.96442 2782.6086 L 278.26086 2782.6086 L 278.26086 2757.3123 L 303.5573 2757.3123 L 328.85373 2757.3123 L 328.85373 2732.0156 L 354.15018 2732.0156 L 354.15018 2732.0156 Q 354.15018 2706.7192 430.03952 2630.8298 Q 505.92883 2529.6443 505.92883 2301.9763 Q 505.92883 2099.6047 480.6324 2099.6047 Q 455.33594 2099.6047 455.33594 2124.9011 Q 455.33594 2150.1975 404.74307 2049.0117 Q 379.44662 1922.5295 354.15018 1922.5295 Q 328.85373 1897.2332 328.85373 1871.9366 Q 303.5573 1821.3438 303.5573 1846.6403 Q 252.96442 1897.2332 227.66797 1796.0474 Q 177.07509 1720.1581 151.77866 1720.1581 Q 126.48221 1720.1581 126.48221 1694.8616 Q 126.48221 1669.5652 151.77866 1669.5652 Q 177.07509 1644.2687 151.77866 1644.2687 Q 126.48221 1644.2687 151.77866 1618.9723 Q 202.37154 1593.6758 202.37154 1568.3794 Q 202.37154 1543.083 202.37154 1543.083 Q 177.07509 1517.7865 202.37154 1492.4901 Q 202.37154 1441.8972 252.96442 1315.4149 Q 303.5573 1188.9327 278.26086 1188.9327 Q 252.96442 1188.9327 303.5573 1087.747 Q 354.15018 961.2648 328.85373 961.2648 Q 303.5573 935.9683 303.5573 910.6719 Q 303.5573 885.3755 328.85373 834.7826 Q 354.15018 758.89325 354.15018 733.5968 Q 328.85373 733.5968 354.15018 708.30035 Q 354.15018 683.0039 354.15018 657.70746 Q 328.85373 632.4111 354.15018 607.1146 Q 354.15018 581.8182 328.85373 581.8182 Q 303.5573 556.5217 303.5573 480.6324 Q 252.96442 404.74307 227.66797 379.44662 Q 202.37154 379.44662 202.37154 278.26086 Q 177.07509 202.37154 151.77866 202.37154 Q 101.18577 177.07509 101.18577 151.77866 L 75.88933 126.48221 L 50.592884 126.48221 L 0.0 126.48221 L 0.0 75.88933 L 0.0 50.592884 L 101.18577 25.296442 Q 227.66797 -25.296442 303.5573 -1.8189894E-12 Q 379.44662 25.296442 404.74307 50.592884 Q 404.74307 75.88933 404.74307 50.592884 z" svg:height="28.58498mm" draw:style-name="style-145" svg:viewBox="0.0 0.0 986.5612 2858.4978" svg:width="9.865612mm" svg:x="196.30038mm" svg:y="136.85374mm"/>
          <draw:path svg:d="M 50.592884 101.18577 L 0.0 0.0 L 25.296442 25.296442 Q 75.88933 25.296442 75.88933 25.296442 L 75.88933 0.0 L 252.96442 227.66797 Q 430.03952 430.03952 531.2253 581.8182 Q 683.0039 733.5968 683.0039 733.5968 L 683.0039 733.5968 L 683.0039 758.89325 L 683.0039 758.89325 L 708.30035 784.1897 L 733.5968 809.48615 L 733.5968 809.48615 L 733.5968 834.7826 L 733.5968 834.7826 L 733.5968 834.7826 L 758.89325 860.07904 L 784.1897 885.3755 L 784.1897 885.3755 L 784.1897 885.3755 L 784.1897 910.6719 L 809.48615 910.6719 L 809.48615 1138.3398 L 809.48615 1340.7114 L 784.1897 1340.7114 L 784.1897 1340.7114 L 784.1897 1315.4149 L 784.1897 1315.4149 L 758.89325 1290.1185 L 733.5968 1264.8221 L 733.5968 1264.8221 L 733.5968 1239.5256 L 733.5968 1239.5256 L 733.5968 1239.5256 L 708.30035 1214.2292 L 683.0039 1188.9327 L 683.0039 1188.9327 L 683.0039 1188.9327 L 683.0039 1163.6364 L 683.0039 1163.6364 L 657.70746 1138.3398 Q 632.4111 1113.0435 430.03952 733.5968 L 202.37154 354.15018 L 202.37154 328.85373 Q 177.07509 328.85373 177.07509 328.85373 L 177.07509 328.85373 L 177.07509 328.85373 Q 177.07509 303.5573 151.77866 278.26086 L 126.48221 252.96442 L 126.48221 227.66797 Q 126.48221 202.37154 50.592884 101.18577 z" svg:height="13.407114mm" draw:style-name="style-146" svg:viewBox="0.0 0.0 809.48615 1340.7114" svg:width="8.094861mm" svg:x="311.90512mm" svg:y="162.15019mm"/>
          <draw:path svg:d="M 0.0 25.296442 L 0.0 0.0 L 404.74307 0.0 L 834.7826 0.0 L 910.6719 101.18577 Q 961.2648 177.07509 986.5612 202.37154 L 986.5612 202.37154 L 1011.85767 303.5573 Q 1062.4506 379.44662 1163.6364 455.33594 Q 1264.8221 531.2253 1264.8221 581.8182 Q 1290.1185 607.1146 1315.4149 632.4111 Q 1340.7114 632.4111 1340.7114 657.70746 L 1340.7114 683.0039 L 1315.4149 683.0039 L 1290.1185 657.70746 L 1290.1185 657.70746 L 1264.8221 657.70746 L 1264.8221 657.70746 L 1264.8221 657.70746 L 1239.5256 632.4111 L 1214.2292 607.1146 L 1163.6364 607.1146 Q 1138.3398 607.1146 1011.85767 556.5217 Q 860.07904 556.5217 860.07904 581.8182 L 834.7826 607.1146 L 834.7826 607.1146 Q 809.48615 607.1146 809.48615 632.4111 Q 809.48615 657.70746 758.89325 657.70746 L 708.30035 657.70746 L 683.0039 632.4111 L 657.70746 607.1146 L 607.1146 607.1146 Q 581.8182 607.1146 607.1146 581.8182 Q 607.1146 556.5217 632.4111 505.92883 Q 632.4111 430.03952 607.1146 430.03952 Q 581.8182 430.03952 581.8182 404.74307 Q 581.8182 379.44662 354.15018 303.5573 L 101.18577 202.37154 L 101.18577 202.37154 L 101.18577 202.37154 L 75.88933 202.37154 L 75.88933 202.37154 L 75.88933 177.07509 L 50.592884 177.07509 L 50.592884 177.07509 Q 50.592884 151.77866 25.296442 101.18577 Q 0.0 50.592884 0.0 25.296442 z" svg:height="6.8300395mm" draw:style-name="style-147" svg:viewBox="0.0 0.0 1340.7114 683.0039" svg:width="13.407114mm" svg:x="16.189722mm" svg:y="0.0mm"/>
          <draw:path svg:d="M 1669.5652 0.0 L 1669.5652 0.0 L 1669.5652 0.0 Q 1669.5652 0.0 1694.8616 25.296442 Q 1720.1581 50.592884 1720.1581 75.88933 Q 1694.8616 101.18577 1492.4901 252.96442 L 1290.1185 404.74307 L 1264.8221 404.74307 Q 1214.2292 404.74307 1214.2292 430.03952 L 1214.2292 430.03952 L 1214.2292 430.03952 Q 1188.9327 455.33594 1188.9327 455.33594 L 1188.9327 455.33594 L 1163.6364 455.33594 Q 1163.6364 455.33594 1062.4506 531.2253 Q 986.5612 607.1146 910.6719 708.30035 Q 860.07904 784.1897 834.7826 784.1897 Q 809.48615 784.1897 733.5968 860.07904 Q 657.70746 961.2648 632.4111 961.2648 L 607.1146 986.5612 L 607.1146 986.5612 Q 607.1146 986.5612 581.8182 1011.85767 Q 581.8182 1037.1542 531.2253 1037.1542 Q 480.6324 1011.85767 455.33594 1011.85767 Q 455.33594 986.5612 354.15018 1087.747 L 252.96442 1188.9327 L 252.96442 1188.9327 Q 252.96442 1163.6364 227.66797 1138.3398 Q 202.37154 1087.747 202.37154 1087.747 L 151.77866 1087.747 L 151.77866 1087.747 L 151.77866 1062.4506 L 151.77866 1062.4506 L 151.77866 1062.4506 L 126.48221 1062.4506 L 126.48221 1062.4506 L 126.48221 1037.1542 L 101.18577 1037.1542 L 101.18577 1062.4506 L 101.18577 1113.0435 L 75.88933 1113.0435 L 50.592884 1113.0435 L 50.592884 1087.747 L 50.592884 1087.747 L 25.296442 1087.747 L 25.296442 1113.0435 L 25.296442 1113.0435 L 25.296442 1113.0435 L 25.296442 1113.0435 L 0.0 1113.0435 L 0.0 1087.747 L 0.0 1062.4506 L 25.296442 1062.4506 L 25.296442 1062.4506 L 25.296442 1037.1542 L 50.592884 1037.1542 L 50.592884 1037.1542 L 50.592884 1011.85767 L 50.592884 1011.85767 L 50.592884 1011.85767 L 151.77866 910.6719 Q 252.96442 834.7826 252.96442 809.48615 Q 252.96442 758.89325 227.66797 758.89325 Q 202.37154 758.89325 202.37154 733.5968 Q 202.37154 708.30035 227.66797 708.30035 L 227.66797 683.0039 L 404.74307 556.5217 Q 607.1146 455.33594 1087.747 252.96442 Q 1568.3794 50.592884 1618.9723 25.296442 Q 1644.2687 0.0 1669.5652 0.0 z" svg:height="11.889328mm" draw:style-name="style-148" svg:viewBox="0.0 0.0 1720.1581 1188.9327" svg:width="17.20158mm" svg:x="125.47035mm" svg:y="14.671936mm"/>
          <draw:path svg:d="M 935.9683 227.66797 L 935.9683 252.96442 L 935.9683 252.96442 L 961.2648 252.96442 L 961.2648 252.96442 L 961.2648 252.96442 L 961.2648 278.26086 L 961.2648 278.26086 L 986.5612 278.26086 L 986.5612 303.5573 L 1037.1542 303.5573 L 1087.747 303.5573 L 1087.747 328.85373 L 1113.0435 328.85373 L 1113.0435 328.85373 L 1113.0435 354.15018 L 1113.0435 354.15018 L 1113.0435 354.15018 L 1113.0435 328.85373 L 1113.0435 303.5573 L 1113.0435 303.5573 L 1113.0435 303.5573 L 1087.747 278.26086 L 1062.4506 252.96442 L 1062.4506 252.96442 L 1062.4506 252.96442 L 1037.1542 227.66797 Q 1011.85767 202.37154 986.5612 151.77866 L 961.2648 101.18577 L 935.9683 101.18577 L 935.9683 101.18577 L 935.9683 75.88933 L 910.6719 75.88933 L 910.6719 75.88933 L 910.6719 50.592884 L 910.6719 50.592884 L 910.6719 50.592884 L 885.3755 50.592884 L 885.3755 50.592884 L 885.3755 25.296442 L 910.6719 25.296442 L 910.6719 25.296442 L 910.6719 0.0 L 961.2648 0.0 Q 1037.1542 0.0 1062.4506 25.296442 L 1087.747 25.296442 L 1087.747 50.592884 Q 1062.4506 50.592884 1062.4506 50.592884 L 1062.4506 50.592884 L 1264.8221 126.48221 Q 1441.8972 202.37154 1543.083 252.96442 Q 1644.2687 303.5573 1694.8616 303.5573 Q 1745.4545 303.5573 1745.4545 404.74307 Q 1770.751 505.92883 1871.9366 581.8182 Q 1973.1224 657.70746 1973.1224 657.70746 L 1973.1224 683.0039 L 1973.1224 683.0039 L 1947.826 708.30035 L 2377.8655 1037.1542 Q 2833.2014 1366.0078 3060.8694 1543.083 Q 3288.5374 1694.8616 3288.5374 1720.1581 Q 3288.5374 1745.4545 3339.1304 1770.751 Q 3389.7231 1770.751 3389.7231 1796.0474 Q 3389.7231 1821.3438 3440.3162 1821.3438 L 3465.6125 1821.3438 L 3490.909 1846.6403 L 3516.2053 1871.9366 L 3516.2053 1871.9366 L 3541.502 1871.9366 L 3541.502 1871.9366 L 3541.502 1871.9366 L 3566.7983 1897.2332 L 3592.0947 1922.5295 L 3592.0947 1922.5295 L 3617.391 1922.5295 L 3617.391 2023.7153 L 3617.391 2124.9011 L 3592.0947 2124.9011 L 3592.0947 2124.9011 L 3566.7983 2099.6047 L 3541.502 2074.3083 L 3541.502 2074.3083 L 3541.502 2074.3083 L 3516.2053 2074.3083 L 3516.2053 2074.3083 L 3490.909 2049.0117 L 3465.6125 2023.7153 L 3465.6125 2023.7153 L 3440.3162 2023.7153 L 3440.3162 2023.7153 Q 3440.3162 2023.7153 3339.1304 1922.5295 Q 3212.6482 1871.9366 2984.9802 1720.1581 Q 2732.0156 1568.3794 2428.4585 1366.0078 L 2124.9011 1163.6364 L 2124.9011 1163.6364 L 2124.9011 1163.6364 L 2099.6047 1163.6364 L 2099.6047 1163.6364 L 2099.6047 1138.3398 L 2074.3083 1138.3398 L 2074.3083 1138.3398 L 2074.3083 1113.0435 L 2049.0117 1113.0435 L 2023.7153 1113.0435 L 1998.419 1087.747 L 1973.1224 1062.4506 L 1973.1224 1062.4506 L 1973.1224 1062.4506 L 1973.1224 1087.747 L 1973.1224 1113.0435 L 1973.1224 1113.0435 L 1973.1224 1113.0435 L 1973.1224 1138.3398 L 1973.1224 1138.3398 L 1998.419 1138.3398 L 1998.419 1163.6364 L 1998.419 1163.6364 L 2023.7153 1163.6364 L 2023.7153 1163.6364 L 2023.7153 1163.6364 L 2023.7153 1188.9327 L 2023.7153 1188.9327 L 2049.0117 1188.9327 L 2049.0117 1214.2292 L 2049.0117 1214.2292 L 2074.3083 1214.2292 L 2074.3083 1214.2292 L 2074.3083 1214.2292 L 2074.3083 1239.5256 L 2074.3083 1239.5256 L 2099.6047 1239.5256 L 2099.6047 1264.8221 L 2782.6086 1796.0474 Q 3440.3162 2352.569 3465.6125 2377.8655 L 3465.6125 2403.1619 L 3490.909 2403.1619 L 3516.2053 2428.4585 L 3541.502 2428.4585 L 3566.7983 2428.4585 L 3566.7983 2453.755 L 3592.0947 2453.755 L 3592.0947 2453.755 L 3592.0947 2479.0513 L 3592.0947 2479.0513 L 3617.391 2479.0513 L 3617.391 2580.237 L 3617.391 2656.1265 L 3592.0947 2656.1265 L 3566.7983 2630.8298 L 3566.7983 2630.8298 L 3541.502 2630.8298 L 3541.502 2630.8298 L 3541.502 2630.8298 L 3541.502 2605.5334 L 3541.502 2605.5334 L 3516.2053 2605.5334 L 3516.2053 2580.237 L 3516.2053 2580.237 L 3490.909 2580.237 L 3490.909 2580.237 L 3490.909 2580.237 L 3465.6125 2554.9407 Q 3440.3162 2529.6443 3313.834 2453.755 Q 3187.3516 2377.8655 2630.8298 1947.826 Q 2074.3083 1543.083 1973.1224 1467.1936 L 1871.9366 1416.6007 L 1871.9366 1416.6007 Q 1871.9366 1416.6007 1821.3438 1391.3043 L 1796.0474 1366.0078 L 1796.0474 1366.0078 L 1770.751 1366.0078 L 1770.751 1467.1936 Q 1745.4545 1568.3794 1745.4545 1568.3794 L 1720.1581 1568.3794 L 1720.1581 1568.3794 L 1720.1581 1568.3794 L 1694.8616 1593.6758 L 1669.5652 1593.6758 L 1669.5652 1568.3794 Q 1669.5652 1568.3794 1644.2687 1568.3794 L 1644.2687 1568.3794 L 1644.2687 1568.3794 Q 1618.9723 1543.083 1618.9723 1543.083 L 1618.9723 1543.083 L 1618.9723 1543.083 L 1593.6758 1517.7865 L 1593.6758 1517.7865 L 1568.3794 1517.7865 L 1568.3794 1517.7865 L 1568.3794 1517.7865 L 1568.3794 1492.4901 L 1568.3794 1492.4901 L 1543.083 1492.4901 L 1543.083 1467.1936 L 1517.7865 1467.1936 L 1492.4901 1467.1936 L 1492.4901 1492.4901 L 1517.7865 1517.7865 L 1517.7865 1517.7865 L 1517.7865 1517.7865 L 1517.7865 1543.083 L 1517.7865 1543.083 L 1543.083 1543.083 L 1543.083 1568.3794 L 1543.083 1568.3794 L 1568.3794 1568.3794 L 1568.3794 1568.3794 L 1568.3794 1568.3794 L 1568.3794 1593.6758 L 1568.3794 1593.6758 L 1593.6758 1618.9723 L 1618.9723 1644.2687 L 1618.9723 1644.2687 L 1618.9723 1669.5652 L 1821.3438 1846.6403 Q 2023.7153 2023.7153 2023.7153 2023.7153 L 2023.7153 2023.7153 L 2023.7153 2049.0117 L 2023.7153 2049.0117 L 2049.0117 2049.0117 L 2049.0117 2074.3083 L 2049.0117 2074.3083 L 2074.3083 2074.3083 L 2074.3083 2074.3083 L 2074.3083 2074.3083 L 2099.6047 2124.9011 Q 2124.9011 2124.9011 2124.9011 2150.1975 L 2150.1975 2150.1975 L 2150.1975 2150.1975 Q 2150.1975 2175.494 2175.494 2175.494 L 2175.494 2175.494 L 2807.905 2807.905 Q 3440.3162 3440.3162 3440.3162 3465.6125 L 3440.3162 3465.6125 L 3465.6125 3465.6125 L 3465.6125 3490.909 L 3465.6125 3490.909 L 3490.909 3490.909 L 3490.909 3490.909 L 3490.909 3490.909 L 3490.909 3516.2053 L 3490.909 3516.2053 L 3516.2053 3516.2053 L 3516.2053 3541.502 L 3516.2053 3541.502 L 3541.502 3541.502 L 3541.502 3541.502 L 3541.502 3541.502 L 3541.502 3566.7983 L 3541.502 3566.7983 L 3566.7983 3566.7983 L 3566.7983 3592.0947 L 3592.0947 3592.0947 L 3617.391 3592.0947 L 3617.391 3794.4663 L 3617.391 3971.5413 L 3617.391 3971.5413 L 3592.0947 3971.5413 L 3592.0947 3946.2449 L 3592.0947 3920.9485 L 3566.7983 3920.9485 L 3566.7983 3895.652 L 3566.7983 3895.652 L 3541.502 3895.652 L 3541.502 3895.652 L 3541.502 3895.652 L 3541.502 3870.3557 L 3541.502 3870.3557 L 3516.2053 3845.059 L 3490.909 3819.7627 L 3490.909 3819.7627 Q 3490.909 3794.4663 3415.0195 3769.17 Q 3339.1304 3718.577 3339.1304 3693.2805 Q 3339.1304 3667.9841 3237.9446 3592.0947 Q 3136.7588 3490.909 3010.2766 3389.7231 Q 2883.7944 3288.5374 2807.905 3187.3516 Q 2732.0156 3086.166 2656.1265 3035.573 Q 2580.237 2984.9802 2352.569 2757.3123 Q 2124.9011 2504.3477 2074.3083 2479.0513 L 1998.419 2453.755 L 1973.1224 2453.755 Q 1973.1224 2428.4585 1821.3438 2276.6797 L 1669.5652 2099.6047 L 1644.2687 2099.6047 L 1644.2687 2074.3083 L 1644.2687 2074.3083 L 1618.9723 2074.3083 L 1618.9723 2074.3083 L 1618.9723 2074.3083 L 1618.9723 2049.0117 L 1618.9723 2049.0117 L 1593.6758 2049.0117 L 1593.6758 2074.3083 L 1593.6758 2074.3083 Q 1568.3794 2074.3083 1568.3794 2124.9011 L 1568.3794 2175.494 L 1568.3794 2175.494 Q 1568.3794 2175.494 1543.083 2200.7905 L 1517.7865 2226.087 L 1517.7865 2226.087 L 1517.7865 2226.087 L 1517.7865 2200.7905 L 1517.7865 2200.7905 L 1492.4901 2200.7905 L 1492.4901 2175.494 L 1492.4901 2175.494 L 1467.1936 2175.494 L 1467.1936 2150.1975 L 1467.1936 2124.9011 L 1441.8972 2099.6047 Q 1416.6007 2074.3083 1366.0078 1973.1224 Q 1315.4149 1846.6403 1340.7114 1846.6403 Q 1366.0078 1846.6403 1366.0078 1796.0474 L 1366.0078 1745.4545 L 1340.7114 1745.4545 L 1340.7114 1720.1581 L 1340.7114 1720.1581 L 1315.4149 1720.1581 L 1315.4149 1720.1581 L 1315.4149 1720.1581 L 1264.8221 1694.8616 Q 1214.2292 1694.8616 1214.2292 1720.1581 Q 1214.2292 1770.751 1113.0435 1720.1581 Q 986.5612 1669.5652 935.9683 1568.3794 Q 910.6719 1467.1936 860.07904 1315.4149 Q 834.7826 1188.9327 809.48615 1188.9327 Q 784.1897 1214.2292 657.70746 1214.2292 Q 556.5217 1214.2292 480.6324 1087.747 Q 404.74307 961.2648 354.15018 885.3755 Q 354.15018 809.48615 379.44662 784.1897 Q 404.74307 758.89325 455.33594 683.0039 L 455.33594 607.1146 L 455.33594 607.1146 L 455.33594 607.1146 L 455.33594 581.8182 Q 455.33594 581.8182 328.85373 531.2253 L 227.66797 480.6324 L 227.66797 455.33594 Q 202.37154 455.33594 202.37154 455.33594 L 202.37154 455.33594 L 202.37154 455.33594 Q 177.07509 455.33594 126.48221 404.74307 L 101.18577 379.44662 L 75.88933 354.15018 L 50.592884 328.85373 L 50.592884 328.85373 L 50.592884 303.5573 L 50.592884 303.5573 L 50.592884 303.5573 L 25.296442 278.26086 L 0.0 252.96442 L 0.0 252.96442 L 0.0 252.96442 L 0.0 227.66797 L 0.0 227.66797 L 25.296442 227.66797 L 25.296442 202.37154 L 50.592884 202.37154 L 75.88933 202.37154 L 75.88933 177.07509 L 101.18577 177.07509 L 101.18577 177.07509 L 101.18577 151.77866 L 202.37154 126.48221 Q 328.85373 101.18577 379.44662 75.88933 Q 455.33594 50.592884 455.33594 25.296442 Q 455.33594 0.0 581.8182 0.0 Q 708.30035 0.0 733.5968 50.592884 Q 758.89325 101.18577 834.7826 151.77866 Q 910.6719 227.66797 935.9683 227.66797 z" svg:height="39.715412mm" draw:style-name="style-149" svg:viewBox="0.0 0.0 3617.391 3971.5413" svg:width="36.173912mm" svg:x="283.82608mm" svg:y="99.667984mm"/>
          <draw:path svg:d="M 151.77866 25.296442 L 151.77866 0.0 L 252.96442 50.592884 Q 328.85373 75.88933 328.85373 101.18577 L 354.15018 126.48221 L 354.15018 126.48221 L 354.15018 126.48221 L 379.44662 252.96442 Q 404.74307 354.15018 455.33594 531.2253 Q 480.6324 708.30035 505.92883 708.30035 Q 531.2253 708.30035 556.5217 885.3755 Q 556.5217 1062.4506 581.8182 1062.4506 Q 607.1146 1037.1542 632.4111 1087.747 Q 632.4111 1113.0435 607.1146 1138.3398 Q 607.1146 1163.6364 556.5217 1188.9327 Q 556.5217 1214.2292 531.2253 1366.0078 Q 531.2253 1543.083 480.6324 1543.083 Q 430.03952 1543.083 455.33594 1593.6758 Q 455.33594 1618.9723 430.03952 1644.2687 Q 404.74307 1669.5652 404.74307 1669.5652 L 404.74307 1669.5652 L 379.44662 1618.9723 Q 354.15018 1568.3794 354.15018 1618.9723 Q 354.15018 1644.2687 328.85373 1644.2687 L 303.5573 1669.5652 L 303.5573 1669.5652 L 303.5573 1669.5652 L 278.26086 1669.5652 L 278.26086 1669.5652 L 278.26086 1669.5652 Q 278.26086 1669.5652 252.96442 1669.5652 L 227.66797 1669.5652 L 202.37154 1669.5652 L 177.07509 1669.5652 L 177.07509 1618.9723 Q 151.77866 1543.083 126.48221 1517.7865 Q 101.18577 1517.7865 50.592884 1315.4149 Q -3.6379788E-12 1113.0435 -3.6379788E-12 1037.1542 Q -3.6379788E-12 961.2648 -3.6379788E-12 935.9683 L 25.296442 910.6719 L 25.296442 910.6719 Q 50.592884 910.6719 50.592884 910.6719 L 50.592884 885.3755 L 75.88933 733.5968 Q 101.18577 581.8182 126.48221 581.8182 Q 151.77866 581.8182 151.77866 556.5217 L 151.77866 531.2253 L 151.77866 531.2253 L 151.77866 531.2253 L 177.07509 505.92883 L 202.37154 455.33594 L 202.37154 379.44662 L 202.37154 303.5573 L 227.66797 303.5573 L 227.66797 303.5573 L 227.66797 278.26086 L 252.96442 278.26086 L 252.96442 202.37154 Q 252.96442 151.77866 227.66797 101.18577 Q 202.37154 75.88933 177.07509 50.592884 Q 151.77866 50.592884 151.77866 25.296442 z" svg:height="16.695652mm" draw:style-name="style-150" svg:viewBox="0.0 0.0 632.4111 1669.5652" svg:width="6.3241105mm" svg:x="211.98418mm" svg:y="28.837944mm"/>
          <draw:path svg:d="M 177.07509 50.592884 L 202.37154 0.0 L 227.66797 75.88933 Q 252.96442 126.48221 252.96442 177.07509 L 252.96442 252.96442 L 202.37154 430.03952 Q 177.07509 581.8182 126.48221 683.0039 Q 101.18577 758.89325 75.88933 758.89325 L 75.88933 758.89325 L 75.88933 758.89325 Q 75.88933 784.1897 50.592884 784.1897 Q 25.296442 784.1897 3.6379788E-12 733.5968 L 3.6379788E-12 683.0039 L 3.6379788E-12 683.0039 L 3.6379788E-12 683.0039 L 25.296442 683.0039 L 25.296442 657.70746 L 25.296442 581.8182 Q 50.592884 531.2253 25.296442 480.6324 L 25.296442 455.33594 L 25.296442 455.33594 Q 25.296442 430.03952 101.18577 278.26086 L 151.77866 101.18577 L 151.77866 101.18577 Q 151.77866 101.18577 177.07509 50.592884 z" svg:height="7.841897mm" draw:style-name="style-151" svg:viewBox="0.0 0.0 252.96442 784.1897" svg:width="2.5296443mm" svg:x="211.47826mm" svg:y="108.01581mm"/>
          <draw:path svg:d="M 25.296442 25.296442 L 50.592884 0.0 L 101.18577 101.18577 Q 151.77866 202.37154 151.77866 252.96442 L 151.77866 278.26086 L 151.77866 278.26086 Q 151.77866 278.26086 126.48221 303.5573 L 126.48221 303.5573 L 101.18577 303.5573 Q 101.18577 303.5573 101.18577 278.26086 L 101.18577 278.26086 L 75.88933 252.96442 Q 50.592884 202.37154 50.592884 151.77866 L 25.296442 75.88933 L 25.296442 50.592884 Q -1.8189894E-12 50.592884 -1.8189894E-12 50.592884 L -1.8189894E-12 50.592884 L -1.8189894E-12 50.592884 Q -1.8189894E-12 50.592884 25.296442 25.296442 z" svg:height="3.035573mm" draw:style-name="style-152" svg:viewBox="0.0 0.0 151.77866 303.5573" svg:width="1.5177865mm" svg:x="131.03557mm" svg:y="133.56522mm"/>
          <draw:path svg:d="M 75.88933 75.88933 L -1.8189894E-12 0.0 L 75.88933 50.592884 Q 151.77866 126.48221 227.66797 101.18577 Q 328.85373 75.88933 354.15018 75.88933 L 379.44662 75.88933 L 404.74307 75.88933 L 430.03952 75.88933 L 430.03952 75.88933 L 430.03952 75.88933 L 430.03952 101.18577 L 430.03952 101.18577 L 404.74307 101.18577 L 404.74307 126.48221 L 404.74307 126.48221 L 430.03952 126.48221 L 430.03952 177.07509 L 430.03952 202.37154 L 455.33594 227.66797 L 480.6324 252.96442 L 480.6324 252.96442 L 480.6324 278.26086 L 480.6324 278.26086 L 480.6324 278.26086 L 505.92883 278.26086 L 505.92883 278.26086 L 505.92883 303.5573 L 531.2253 303.5573 L 581.8182 354.15018 Q 632.4111 430.03952 683.0039 430.03952 Q 708.30035 430.03952 708.30035 455.33594 Q 708.30035 480.6324 784.1897 505.92883 Q 885.3755 531.2253 961.2648 556.5217 Q 1037.1542 581.8182 1087.747 581.8182 Q 1138.3398 581.8182 1188.9327 581.8182 L 1264.8221 581.8182 L 1290.1185 556.5217 Q 1290.1185 531.2253 1315.4149 531.2253 L 1315.4149 531.2253 L 1315.4149 581.8182 Q 1315.4149 607.1146 1290.1185 607.1146 Q 1264.8221 632.4111 1239.5256 632.4111 L 1214.2292 632.4111 L 1188.9327 657.70746 Q 1188.9327 683.0039 1214.2292 733.5968 Q 1239.5256 758.89325 1239.5256 784.1897 Q 1188.9327 809.48615 1188.9327 809.48615 L 1188.9327 834.7826 L 1188.9327 834.7826 L 1188.9327 834.7826 L 1163.6364 885.3755 L 1138.3398 910.6719 L 1138.3398 910.6719 L 1138.3398 935.9683 L 1138.3398 935.9683 L 1138.3398 935.9683 L 1163.6364 935.9683 L 1163.6364 961.2648 L 1138.3398 961.2648 Q 1113.0435 986.5612 834.7826 1037.1542 L 556.5217 1087.747 L 531.2253 1087.747 L 505.92883 1087.747 L 505.92883 1113.0435 L 480.6324 1113.0435 L 480.6324 1113.0435 L 480.6324 1138.3398 L 480.6324 1138.3398 L 455.33594 1138.3398 L 430.03952 1113.0435 L 404.74307 1087.747 L 404.74307 1087.747 L 404.74307 1087.747 L 404.74307 1087.747 L 430.03952 1062.4506 L 430.03952 1062.4506 L 430.03952 1037.1542 L 430.03952 1037.1542 L 430.03952 1037.1542 L 455.33594 1037.1542 L 455.33594 1037.1542 L 455.33594 1011.85767 Q 480.6324 1011.85767 480.6324 1011.85767 L 480.6324 986.5612 L 480.6324 986.5612 L 480.6324 986.5612 L 505.92883 961.2648 L 531.2253 935.9683 L 531.2253 910.6719 Q 531.2253 885.3755 505.92883 834.7826 Q 480.6324 758.89325 480.6324 708.30035 Q 480.6324 657.70746 430.03952 607.1146 Q 379.44662 581.8182 379.44662 531.2253 Q 379.44662 480.6324 328.85373 430.03952 Q 252.96442 379.44662 126.48221 379.44662 L 25.296442 404.74307 L 25.296442 379.44662 L 25.296442 379.44662 L 50.592884 379.44662 L 50.592884 379.44662 L 75.88933 354.15018 Q 101.18577 328.85373 101.18577 328.85373 Q 126.48221 328.85373 126.48221 252.96442 Q 177.07509 177.07509 75.88933 75.88933 z" svg:height="11.383399mm" draw:style-name="style-153" svg:viewBox="0.0 0.0 1315.4149 1138.3398" svg:width="13.15415mm" svg:x="129.26482mm" svg:y="163.66798mm"/>
          <draw:path svg:d="M 1163.6364 0.0 L 1214.2292 0.0 L 1290.1185 50.592884 Q 1366.0078 101.18577 1517.7865 328.85373 Q 1669.5652 531.2253 1669.5652 581.8182 Q 1720.1581 607.1146 1720.1581 607.1146 L 1720.1581 632.4111 L 1745.4545 632.4111 L 1770.751 632.4111 L 1796.0474 657.70746 L 1821.3438 683.0039 L 1871.9366 683.0039 L 1947.826 683.0039 L 1947.826 708.30035 L 1973.1224 708.30035 L 1973.1224 657.70746 L 1973.1224 607.1146 L 1998.419 657.70746 Q 2023.7153 708.30035 2049.0117 784.1897 Q 2049.0117 834.7826 2150.1975 885.3755 Q 2276.6797 910.6719 2352.569 986.5612 Q 2428.4585 1087.747 2428.4585 1340.7114 Q 2428.4585 1568.3794 2377.8655 1796.0474 Q 2276.6797 2023.7153 2226.087 2049.0117 Q 2150.1975 2049.0117 2049.0117 2074.3083 Q 1973.1224 2099.6047 1922.5295 2124.9011 Q 1871.9366 2150.1975 1846.6403 2150.1975 L 1821.3438 2150.1975 L 1821.3438 2124.9011 L 1821.3438 2124.9011 L 1796.0474 2124.9011 L 1796.0474 2150.1975 L 1796.0474 2150.1975 L 1770.751 2150.1975 L 1770.751 2175.494 L 1770.751 2200.7905 L 1745.4545 2226.087 L 1720.1581 2251.3833 L 1720.1581 2251.3833 L 1720.1581 2251.3833 L 1720.1581 2276.6797 L 1720.1581 2276.6797 L 1821.3438 2327.2727 Q 1897.2332 2377.8655 1922.5295 2403.1619 Q 1922.5295 2453.755 1897.2332 2453.755 Q 1871.9366 2453.755 1897.2332 2504.3477 Q 1922.5295 2580.237 1871.9366 2630.8298 Q 1846.6403 2706.7192 1669.5652 2833.2014 Q 1492.4901 2959.6836 1416.6007 3035.573 Q 1366.0078 3111.4624 1366.0078 3212.6482 L 1366.0078 3313.834 L 1366.0078 3364.4268 L 1366.0078 3440.3162 L 1391.3043 3440.3162 L 1391.3043 3440.3162 L 1391.3043 3440.3162 L 1391.3043 3465.6125 L 1290.1185 3465.6125 Q 1188.9327 3516.2053 1163.6364 3490.909 Q 1138.3398 3490.909 1113.0435 3592.0947 Q 1062.4506 3693.2805 1062.4506 3718.577 Q 1062.4506 3743.8733 1037.1542 3794.4663 L 1011.85767 3845.059 L 1011.85767 3845.059 L 1011.85767 3870.3557 L 1011.85767 3870.3557 L 1011.85767 3870.3557 L 986.5612 3895.652 L 986.5612 3920.9485 L 961.2648 3920.9485 L 935.9683 3920.9485 L 910.6719 3920.9485 L 885.3755 3920.9485 L 885.3755 3920.9485 L 860.07904 3920.9485 L 860.07904 3920.9485 L 860.07904 3920.9485 L 860.07904 3895.652 L 860.07904 3895.652 L 860.07904 3895.652 L 885.3755 3870.3557 L 885.3755 3870.3557 L 910.6719 3870.3557 L 910.6719 3870.3557 L 910.6719 3870.3557 L 935.9683 3845.059 L 961.2648 3845.059 L 961.2648 3819.7627 L 961.2648 3794.4663 L 961.2648 3718.577 Q 961.2648 3667.9841 961.2648 3617.391 Q 961.2648 3541.502 935.9683 3516.2053 Q 885.3755 3465.6125 607.1146 3364.4268 L 354.15018 3212.6482 L 354.15018 3212.6482 L 354.15018 3212.6482 L 328.85373 3212.6482 L 328.85373 3212.6482 L 303.5573 3187.3516 L 278.26086 3187.3516 L 278.26086 3162.0552 L 303.5573 3136.7588 L 303.5573 3136.7588 L 303.5573 3111.4624 L 303.5573 3111.4624 L 303.5573 3111.4624 L 328.85373 3086.166 Q 328.85373 3060.8694 354.15018 3060.8694 Q 379.44662 3060.8694 404.74307 3010.2766 Q 404.74307 2959.6836 455.33594 2934.3872 L 531.2253 2909.0908 L 505.92883 2909.0908 Q 455.33594 2909.0908 455.33594 2858.4978 L 455.33594 2833.2014 L 455.33594 2807.905 L 455.33594 2782.6086 L 430.03952 2782.6086 Q 430.03952 2757.3123 404.74307 2757.3123 Q 379.44662 2757.3123 404.74307 2706.7192 Q 404.74307 2681.4229 252.96442 2656.1265 L 101.18577 2630.8298 L 101.18577 2630.8298 L 75.88933 2605.5334 L 50.592884 2605.5334 L 25.296442 2605.5334 L 25.296442 2580.237 L 0.0 2580.237 L 0.0 2554.9407 L 0.0 2529.6443 L 25.296442 2504.3477 L 50.592884 2479.0513 L 50.592884 2453.755 L 50.592884 2428.4585 L 75.88933 2403.1619 L 101.18577 2377.8655 L 101.18577 2377.8655 L 101.18577 2352.569 L 328.85373 2352.569 Q 556.5217 2352.569 607.1146 2301.9763 Q 683.0039 2301.9763 708.30035 2276.6797 L 733.5968 2251.3833 L 758.89325 2251.3833 L 809.48615 2251.3833 L 809.48615 2226.087 L 809.48615 2226.087 L 834.7826 2200.7905 L 860.07904 2150.1975 L 860.07904 2124.9011 L 860.07904 2099.6047 L 809.48615 2099.6047 Q 784.1897 2099.6047 733.5968 2074.3083 L 683.0039 2074.3083 L 683.0039 2049.0117 L 657.70746 2023.7153 L 657.70746 1998.419 L 657.70746 1973.1224 L 683.0039 1973.1224 L 683.0039 1947.826 L 708.30035 1947.826 Q 733.5968 1947.826 809.48615 1846.6403 Q 910.6719 1796.0474 1037.1542 1593.6758 Q 1163.6364 1391.3043 1163.6364 1138.3398 L 1163.6364 910.6719 L 1138.3398 885.3755 L 1113.0435 834.7826 L 1113.0435 809.48615 L 1113.0435 784.1897 L 1138.3398 784.1897 L 1138.3398 784.1897 L 1163.6364 784.1897 L 1188.9327 784.1897 L 1188.9327 784.1897 L 1214.2292 784.1897 L 1214.2292 784.1897 L 1214.2292 784.1897 L 1239.5256 809.48615 L 1264.8221 834.7826 L 1264.8221 834.7826 L 1264.8221 834.7826 L 1315.4149 885.3755 Q 1315.4149 935.9683 1340.7114 986.5612 L 1366.0078 1011.85767 L 1366.0078 1011.85767 L 1366.0078 1037.1542 L 1416.6007 1037.1542 L 1441.8972 1037.1542 L 1467.1936 1062.4506 L 1517.7865 1062.4506 L 1517.7865 1037.1542 L 1517.7865 1011.85767 L 1517.7865 961.2648 L 1517.7865 910.6719 L 1517.7865 885.3755 L 1517.7865 834.7826 L 1492.4901 809.48615 Q 1467.1936 784.1897 1366.0078 556.5217 Q 1264.8221 328.85373 1239.5256 303.5573 Q 1214.2292 278.26086 1214.2292 227.66797 Q 1214.2292 202.37154 1163.6364 202.37154 Q 1138.3398 202.37154 1138.3398 177.07509 Q 1163.6364 151.77866 1113.0435 75.88933 Q 1087.747 0.0 1163.6364 0.0 z" svg:height="39.209484mm" draw:style-name="style-154" svg:viewBox="0.0 0.0 2428.4585 3920.9485" svg:width="24.284584mm" svg:x="4.0474305mm" svg:y="7.335968mm"/>
          <draw:path svg:d="M 1315.4149 25.296442 L 1315.4149 -1.8189894E-12 L 1340.7114 -1.8189894E-12 L 1340.7114 -1.8189894E-12 L 1517.7865 -1.8189894E-12 L 1694.8616 -1.8189894E-12 L 1821.3438 75.88933 Q 1947.826 151.77866 1947.826 252.96442 Q 1998.419 354.15018 1973.1224 379.44662 L 1973.1224 430.03952 L 1922.5295 607.1146 Q 1871.9366 784.1897 1871.9366 784.1897 L 1871.9366 784.1897 L 1821.3438 910.6719 Q 1745.4545 1037.1542 1745.4545 1113.0435 L 1745.4545 1188.9327 L 1720.1581 1188.9327 Q 1720.1581 1188.9327 1720.1581 1214.2292 L 1720.1581 1214.2292 L 1720.1581 1239.5256 Q 1694.8616 1239.5256 1543.083 1467.1936 L 1366.0078 1694.8616 L 1340.7114 1694.8616 Q 1340.7114 1694.8616 1340.7114 1720.1581 L 1340.7114 1720.1581 L 1340.7114 1720.1581 Q 1315.4149 1745.4545 1315.4149 1745.4545 L 1315.4149 1745.4545 L 1290.1185 1745.4545 Q 1290.1185 1745.4545 1239.5256 1796.0474 L 1188.9327 1846.6403 L 1188.9327 1846.6403 Q 1188.9327 1846.6403 1062.4506 1973.1224 Q 935.9683 2099.6047 733.5968 2200.7905 L 505.92883 2327.2727 L 430.03952 2327.2727 Q 328.85373 2352.569 252.96442 2352.569 L 177.07509 2352.569 L 151.77866 2352.569 L 126.48221 2352.569 L 126.48221 2352.569 L 126.48221 2352.569 L 101.18577 2352.569 L 101.18577 2352.569 L 101.18577 2327.2727 L 75.88933 2327.2727 L 75.88933 2327.2727 L 75.88933 2352.569 L 75.88933 2352.569 L 75.88933 2352.569 L 50.592884 2352.569 L 50.592884 2352.569 L 50.592884 2327.2727 L 25.296442 2327.2727 L 25.296442 2327.2727 L 25.296442 2301.9763 L 25.296442 2301.9763 L 25.296442 2301.9763 L 0.0 2276.6797 L 0.0 2251.3833 L 25.296442 2251.3833 L 50.592884 2251.3833 L 75.88933 2226.087 L 101.18577 2200.7905 L 151.77866 2150.1975 Q 227.66797 2099.6047 227.66797 2099.6047 L 227.66797 2074.3083 L 227.66797 2074.3083 Q 227.66797 2074.3083 252.96442 2049.0117 L 252.96442 2049.0117 L 404.74307 1947.826 Q 556.5217 1846.6403 581.8182 1796.0474 Q 632.4111 1770.751 632.4111 1745.4545 L 632.4111 1745.4545 L 632.4111 1745.4545 Q 632.4111 1745.4545 657.70746 1745.4545 L 657.70746 1720.1581 L 758.89325 1644.2687 Q 834.7826 1543.083 885.3755 1441.8972 Q 935.9683 1366.0078 935.9683 1315.4149 L 935.9683 1264.8221 L 935.9683 1264.8221 Q 935.9683 1239.5256 961.2648 1214.2292 Q 986.5612 1188.9327 1037.1542 733.5968 Q 1087.747 303.5573 1138.3398 252.96442 Q 1138.3398 202.37154 1214.2292 126.48221 L 1290.1185 25.296442 L 1290.1185 25.296442 Q 1290.1185 25.296442 1315.4149 25.296442 z" svg:height="23.52569mm" draw:style-name="style-155" svg:viewBox="0.0 0.0 1973.1224 2352.569" svg:width="19.731224mm" svg:x="193.51778mm" svg:y="100.9328mm"/>
          <draw:path svg:d="M 404.74307 0.0 L 404.74307 0.0 L 404.74307 0.0 L 404.74307 25.296442 L 505.92883 303.5573 Q 607.1146 607.1146 607.1146 607.1146 L 607.1146 632.4111 L 556.5217 632.4111 L 505.92883 657.70746 L 430.03952 657.70746 L 354.15018 657.70746 L 328.85373 657.70746 L 303.5573 657.70746 L 303.5573 657.70746 Q 303.5573 632.4111 278.26086 480.6324 Q 252.96442 328.85373 177.07509 252.96442 L 101.18577 151.77866 L 75.88933 151.77866 L 50.592884 151.77866 L 25.296442 126.48221 L 0.0 101.18577 L 0.0 101.18577 L 0.0 101.18577 L 0.0 101.18577 L 25.296442 101.18577 L 25.296442 75.88933 L 50.592884 75.88933 L 50.592884 75.88933 L 50.592884 101.18577 L 75.88933 101.18577 L 101.18577 101.18577 L 177.07509 75.88933 Q 252.96442 50.592884 252.96442 50.592884 L 252.96442 50.592884 L 303.5573 50.592884 Q 354.15018 50.592884 379.44662 25.296442 Q 404.74307 0.0 404.74307 0.0 z" svg:height="6.577075mm" draw:style-name="style-156" svg:viewBox="0.0 0.0 607.1146 657.70746" svg:width="6.071146mm" svg:x="130.02371mm" svg:y="157.8498mm"/>
          <draw:path svg:d="M 3743.8733 0.0 L 3870.3557 0.0 L 3946.2449 25.296442 Q 3996.838 75.88933 4047.4307 177.07509 Q 4098.0234 278.26086 4123.32 278.26086 Q 4148.6167 278.26086 4148.6167 379.44662 Q 4148.6167 455.33594 4148.6167 531.2253 Q 4148.6167 581.8182 3996.838 708.30035 Q 3870.3557 834.7826 3743.8733 860.07904 Q 3592.0947 910.6719 3592.0947 935.9683 Q 3592.0947 961.2648 3516.2053 986.5612 Q 3440.3162 1037.1542 3364.4268 1037.1542 L 3288.5374 1037.1542 L 3288.5374 1062.4506 L 3288.5374 1062.4506 L 3263.241 1062.4506 L 3263.241 1087.747 L 3288.5374 1087.747 L 3313.834 1087.747 L 3313.834 1113.0435 L 3288.5374 1113.0435 L 3288.5374 1113.0435 L 3288.5374 1138.3398 L 3288.5374 1138.3398 L 3288.5374 1138.3398 L 3263.241 1138.3398 L 3263.241 1163.6364 L 3237.9446 1163.6364 Q 3187.3516 1138.3398 3162.0552 1163.6364 Q 3136.7588 1163.6364 2959.6836 1188.9327 L 2807.905 1239.5256 L 2782.6086 1239.5256 Q 2757.3123 1239.5256 2580.237 1290.1185 L 2377.8655 1315.4149 L 2377.8655 1315.4149 Q 2377.8655 1315.4149 2352.569 1340.7114 L 2352.569 1340.7114 L 2327.2727 1340.7114 Q 2276.6797 1340.7114 2251.3833 1315.4149 Q 2226.087 1290.1185 2023.7153 1290.1185 Q 1821.3438 1290.1185 1618.9723 1290.1185 L 1416.6007 1290.1185 L 1290.1185 1290.1185 Q 1163.6364 1290.1185 961.2648 1264.8221 Q 733.5968 1239.5256 480.6324 1239.5256 L 227.66797 1239.5256 L 227.66797 1239.5256 L 202.37154 1214.2292 L 202.37154 1214.2292 Q 202.37154 1188.9327 177.07509 1163.6364 Q 151.77866 1113.0435 126.48221 1113.0435 Q 101.18577 1087.747 50.592884 1037.1542 L -1.8189894E-12 961.2648 L -1.8189894E-12 961.2648 L -1.8189894E-12 935.9683 L 25.296442 935.9683 Q 50.592884 935.9683 50.592884 885.3755 Q 50.592884 834.7826 101.18577 885.3755 Q 101.18577 910.6719 101.18577 834.7826 Q 101.18577 758.89325 151.77866 733.5968 Q 202.37154 683.0039 202.37154 657.70746 Q 177.07509 607.1146 202.37154 607.1146 Q 252.96442 581.8182 303.5573 531.2253 L 379.44662 480.6324 L 657.70746 430.03952 Q 935.9683 379.44662 961.2648 354.15018 L 986.5612 354.15018 L 1011.85767 354.15018 L 1037.1542 328.85373 L 1467.1936 328.85373 Q 1871.9366 328.85373 2023.7153 303.5573 Q 2200.7905 278.26086 2479.0513 278.26086 Q 2757.3123 278.26086 3111.4624 151.77866 Q 3465.6125 25.296442 3541.502 25.296442 Q 3642.6875 25.296442 3743.8733 0.0 z" svg:height="13.407114mm" draw:style-name="style-157" svg:viewBox="0.0 0.0 4148.6167 1340.7114" svg:width="41.486164mm" svg:x="131.03557mm" svg:y="169.73912mm"/>
          <draw:path svg:d="M 354.15018 0.0 L 379.44662 0.0 L 379.44662 25.296442 Q 354.15018 50.592884 354.15018 75.88933 L 354.15018 101.18577 L 404.74307 101.18577 L 430.03952 126.48221 L 455.33594 126.48221 Q 505.92883 126.48221 505.92883 151.77866 L 531.2253 151.77866 L 531.2253 151.77866 Q 531.2253 177.07509 354.15018 227.66797 Q 202.37154 278.26086 101.18577 303.5573 L 25.296442 303.5573 L -3.6379788E-12 303.5573 Q -3.6379788E-12 278.26086 -3.6379788E-12 227.66797 Q -25.296442 177.07509 50.592884 151.77866 L 101.18577 126.48221 L 202.37154 126.48221 Q 303.5573 126.48221 303.5573 75.88933 Q 328.85373 0.0 354.15018 0.0 z" svg:height="3.035573mm" draw:style-name="style-158" svg:viewBox="0.0 0.0 531.2253 303.5573" svg:width="5.312253mm" svg:x="165.43874mm" svg:y="150.0079mm"/>
          <draw:path svg:d="M 455.33594 25.296442 L 505.92883 25.296442 L 505.92883 9.094947E-13 L 505.92883 9.094947E-13 L 531.2253 9.094947E-13 L 531.2253 25.296442 L 531.2253 25.296442 L 556.5217 25.296442 L 556.5217 151.77866 Q 607.1146 278.26086 607.1146 379.44662 L 607.1146 455.33594 L 632.4111 531.2253 L 632.4111 581.8182 L 632.4111 632.4111 L 632.4111 683.0039 L 632.4111 683.0039 Q 607.1146 683.0039 607.1146 784.1897 Q 556.5217 910.6719 455.33594 1113.0435 Q 354.15018 1315.4149 227.66797 1441.8972 L 101.18577 1593.6758 L 101.18577 1593.6758 L 101.18577 1593.6758 L 75.88933 1593.6758 L 75.88933 1593.6758 L 75.88933 1618.9723 L 75.88933 1618.9723 L 75.88933 1618.9723 L 50.592884 1618.9723 L 50.592884 1568.3794 L 50.592884 1517.7865 L 25.296442 1492.4901 L 0.0 1467.1936 L 0.0 1391.3043 L 0.0 1340.7114 L 0.0 1290.1185 Q 0.0 1239.5256 75.88933 1087.747 L 151.77866 935.9683 L 151.77866 885.3755 Q 151.77866 860.07904 177.07509 784.1897 L 202.37154 733.5968 L 202.37154 733.5968 Q 202.37154 733.5968 227.66797 632.4111 Q 252.96442 531.2253 252.96442 531.2253 Q 252.96442 556.5217 252.96442 328.85373 L 252.96442 101.18577 L 278.26086 75.88933 L 278.26086 75.88933 L 278.26086 75.88933 L 303.5573 75.88933 L 303.5573 75.88933 L 303.5573 75.88933 L 303.5573 101.18577 L 303.5573 101.18577 L 328.85373 75.88933 L 328.85373 50.592884 L 379.44662 75.88933 Q 430.03952 75.88933 430.03952 50.592884 Q 430.03952 25.296442 455.33594 25.296442 z" svg:height="16.189722mm" draw:style-name="style-159" svg:viewBox="0.0 0.0 632.4111 1618.9723" svg:width="6.3241105mm" svg:x="130.02371mm" svg:y="52.869564mm"/>
          <draw:path svg:d="M 75.88933 25.296442 L 75.88933 9.094947E-13 L 328.85373 177.07509 Q 607.1146 328.85373 607.1146 379.44662 Q 632.4111 430.03952 733.5968 455.33594 Q 834.7826 480.6324 885.3755 581.8182 Q 935.9683 683.0039 961.2648 683.0039 Q 1011.85767 708.30035 1011.85767 708.30035 L 1011.85767 733.5968 L 1011.85767 733.5968 L 1011.85767 733.5968 L 1037.1542 733.5968 L 1037.1542 758.89325 L 1037.1542 758.89325 L 1037.1542 784.1897 L 1037.1542 784.1897 L 1062.4506 784.1897 L 1062.4506 784.1897 L 1062.4506 784.1897 L 1062.4506 809.48615 L 1062.4506 809.48615 L 1087.747 809.48615 L 1087.747 834.7826 L 1087.747 834.7826 L 1113.0435 834.7826 L 1113.0435 885.3755 L 1113.0435 935.9683 L 1087.747 935.9683 L 1087.747 935.9683 L 1011.85767 910.6719 L 961.2648 885.3755 L 961.2648 885.3755 L 961.2648 885.3755 L 935.9683 885.3755 L 935.9683 885.3755 L 910.6719 860.07904 L 885.3755 860.07904 L 860.07904 860.07904 Q 834.7826 834.7826 758.89325 809.48615 Q 708.30035 758.89325 708.30035 733.5968 Q 708.30035 708.30035 556.5217 632.4111 Q 404.74307 531.2253 354.15018 556.5217 Q 328.85373 556.5217 328.85373 531.2253 Q 328.85373 505.92883 252.96442 455.33594 L 202.37154 404.74307 L 202.37154 379.44662 L 202.37154 354.15018 L 177.07509 354.15018 L 177.07509 328.85373 L 177.07509 328.85373 L 151.77866 328.85373 L 151.77866 278.26086 L 151.77866 252.96442 L 126.48221 252.96442 L 126.48221 227.66797 L 126.48221 227.66797 L 101.18577 227.66797 L 101.18577 227.66797 Q 101.18577 227.66797 75.88933 202.37154 L 50.592884 177.07509 L 50.592884 151.77866 L 50.592884 126.48221 L 25.296442 126.48221 L 25.296442 126.48221 L 25.296442 101.18577 L 0.0 101.18577 L 0.0 75.88933 Q -25.296442 25.296442 25.296442 25.296442 Q 75.88933 50.592884 75.88933 25.296442 z" svg:height="9.359683mm" draw:style-name="style-160" svg:viewBox="0.0 0.0 1113.0435 935.9683" svg:width="11.130434mm" svg:x="179.60474mm" svg:y="59.952568mm"/>
          <draw:path svg:d="M 0.0 1.8189894E-12 L 0.0 1.8189894E-12 L 25.296442 1.8189894E-12 L 25.296442 1.8189894E-12 L 25.296442 25.296442 L 50.592884 25.296442 L 101.18577 50.592884 Q 151.77866 101.18577 151.77866 75.88933 Q 151.77866 50.592884 177.07509 50.592884 L 177.07509 50.592884 L 227.66797 177.07509 Q 303.5573 303.5573 303.5573 328.85373 L 303.5573 354.15018 L 328.85373 404.74307 L 354.15018 430.03952 L 379.44662 505.92883 Q 404.74307 556.5217 430.03952 556.5217 L 430.03952 581.8182 L 404.74307 581.8182 L 379.44662 581.8182 L 379.44662 556.5217 Q 354.15018 556.5217 354.15018 556.5217 L 354.15018 531.2253 L 354.15018 505.92883 Q 354.15018 505.92883 328.85373 505.92883 L 328.85373 505.92883 L 328.85373 505.92883 Q 303.5573 480.6324 303.5573 480.6324 L 303.5573 480.6324 L 303.5573 455.33594 Q 303.5573 455.33594 278.26086 455.33594 L 278.26086 455.33594 L 278.26086 455.33594 Q 252.96442 430.03952 252.96442 430.03952 L 252.96442 430.03952 L 252.96442 404.74307 Q 252.96442 404.74307 227.66797 404.74307 L 227.66797 404.74307 L 227.66797 404.74307 Q 202.37154 379.44662 202.37154 379.44662 L 202.37154 379.44662 L 202.37154 354.15018 Q 202.37154 354.15018 101.18577 202.37154 L 0.0 50.592884 L 0.0 50.592884 L 0.0 25.296442 L 0.0 1.8189894E-12 z" svg:height="5.8181815mm" draw:style-name="style-161" svg:viewBox="0.0 0.0 430.03952 581.8182" svg:width="4.300395mm" svg:x="116.36363mm" svg:y="154.81422mm"/>
          <draw:path svg:d="M 480.6324 25.296442 L 480.6324 25.296442 L 480.6324 -1.8189894E-12 L 480.6324 -1.8189894E-12 L 505.92883 25.296442 L 531.2253 50.592884 L 505.92883 126.48221 Q 480.6324 177.07509 480.6324 202.37154 L 480.6324 202.37154 L 404.74307 328.85373 Q 328.85373 430.03952 328.85373 531.2253 Q 278.26086 632.4111 278.26086 632.4111 L 278.26086 657.70746 L 278.26086 657.70746 L 278.26086 683.0039 L 227.66797 683.0039 Q 202.37154 683.0039 151.77866 632.4111 L 101.18577 632.4111 L 101.18577 607.1146 L 75.88933 607.1146 L 75.88933 607.1146 L 75.88933 607.1146 L 75.88933 581.8182 Q 75.88933 581.8182 50.592884 556.5217 Q 25.296442 531.2253 0.0 480.6324 Q -25.296442 430.03952 126.48221 278.26086 L 252.96442 151.77866 L 252.96442 151.77866 L 278.26086 151.77866 L 278.26086 151.77866 L 278.26086 126.48221 L 278.26086 126.48221 Q 278.26086 126.48221 303.5573 126.48221 L 303.5573 101.18577 L 379.44662 75.88933 Q 430.03952 75.88933 430.03952 50.592884 L 430.03952 50.592884 L 455.33594 50.592884 L 455.33594 25.296442 L 455.33594 25.296442 L 480.6324 25.296442 L 480.6324 25.296442 z" svg:height="6.8300395mm" draw:style-name="style-162" svg:viewBox="0.0 0.0 531.2253 683.0039" svg:width="5.312253mm" svg:x="118.134384mm" svg:y="110.03952mm"/>
          <draw:path svg:d="M -3.6379788E-12 50.592884 L -3.6379788E-12 0.0 L 25.296442 0.0 L 25.296442 0.0 L 25.296442 25.296442 L 50.592884 25.296442 L 50.592884 25.296442 L 50.592884 50.592884 L 50.592884 50.592884 L 50.592884 50.592884 L 75.88933 50.592884 L 75.88933 50.592884 L 75.88933 75.88933 L 101.18577 75.88933 L 101.18577 101.18577 L 101.18577 126.48221 L 126.48221 151.77866 L 151.77866 177.07509 L 151.77866 177.07509 L 151.77866 202.37154 L 227.66797 303.5573 Q 303.5573 404.74307 379.44662 505.92883 Q 455.33594 607.1146 480.6324 632.4111 Q 480.6324 657.70746 505.92883 657.70746 Q 531.2253 657.70746 632.4111 834.7826 Q 733.5968 1011.85767 733.5968 1037.1542 L 758.89325 1037.1542 L 758.89325 1062.4506 L 758.89325 1087.747 L 784.1897 1087.747 L 784.1897 1113.0435 L 784.1897 1113.0435 L 809.48615 1113.0435 L 809.48615 1113.0435 L 809.48615 1113.0435 L 809.48615 1138.3398 L 809.48615 1138.3398 L 834.7826 1163.6364 L 834.7826 1214.2292 L 809.48615 1214.2292 Q 809.48615 1214.2292 784.1897 1214.2292 Q 758.89325 1188.9327 809.48615 1264.8221 Q 860.07904 1366.0078 860.07904 1391.3043 L 860.07904 1416.6007 L 885.3755 1416.6007 L 885.3755 1416.6007 L 885.3755 1441.8972 L 910.6719 1441.8972 L 910.6719 1467.1936 L 910.6719 1517.7865 L 935.9683 1543.083 L 961.2648 1568.3794 L 961.2648 1568.3794 L 961.2648 1593.6758 L 961.2648 1593.6758 L 961.2648 1618.9723 L 935.9683 1618.9723 L 910.6719 1618.9723 L 910.6719 1618.9723 L 910.6719 1593.6758 L 885.3755 1593.6758 L 885.3755 1593.6758 L 885.3755 1568.3794 L 860.07904 1568.3794 L 860.07904 1543.083 L 860.07904 1517.7865 L 834.7826 1517.7865 L 834.7826 1517.7865 L 834.7826 1492.4901 L 809.48615 1492.4901 L 809.48615 1467.1936 Q 809.48615 1441.8972 683.0039 1239.5256 Q 556.5217 1011.85767 328.85373 607.1146 L 101.18577 202.37154 L 75.88933 202.37154 L 75.88933 202.37154 L 75.88933 177.07509 L 50.592884 177.07509 L 50.592884 151.77866 L 50.592884 101.18577 L 25.296442 101.18577 L 25.296442 101.18577 L 25.296442 75.88933 L -3.6379788E-12 75.88933 L -3.6379788E-12 50.592884 z" svg:height="16.189722mm" draw:style-name="style-163" svg:viewBox="0.0 0.0 961.2648 1618.9723" svg:width="9.612648mm" svg:x="303.05136mm" svg:y="146.21344mm"/>
          <draw:path svg:d="M 581.8182 1.8189894E-12 L 607.1146 1.8189894E-12 L 607.1146 50.592884 L 607.1146 101.18577 L 607.1146 101.18577 L 581.8182 101.18577 L 581.8182 303.5573 Q 531.2253 531.2253 531.2253 556.5217 L 531.2253 581.8182 L 531.2253 581.8182 Q 505.92883 607.1146 505.92883 607.1146 L 505.92883 607.1146 L 480.6324 607.1146 Q 480.6324 607.1146 480.6324 632.4111 L 480.6324 632.4111 L 455.33594 632.4111 L 430.03952 657.70746 L 379.44662 657.70746 L 354.15018 657.70746 L 303.5573 683.0039 L 252.96442 708.30035 L 252.96442 708.30035 L 252.96442 708.30035 L 177.07509 708.30035 Q 75.88933 708.30035 25.296442 683.0039 L 0.0 683.0039 L 0.0 683.0039 L 0.0 657.70746 L 50.592884 657.70746 L 101.18577 657.70746 L 101.18577 632.4111 L 75.88933 607.1146 L 75.88933 556.5217 Q 75.88933 531.2253 126.48221 404.74307 L 151.77866 278.26086 L 151.77866 278.26086 Q 151.77866 303.5573 177.07509 303.5573 L 177.07509 303.5573 L 252.96442 278.26086 Q 328.85373 252.96442 455.33594 151.77866 Q 581.8182 1.8189894E-12 581.8182 1.8189894E-12 z" svg:height="7.0830035mm" draw:style-name="style-164" svg:viewBox="0.0 0.0 607.1146 708.30035" svg:width="6.071146mm" svg:x="165.18576mm" svg:y="152.28458mm"/>
          <draw:path svg:d="M 2099.6047 25.296442 L 2099.6047 -1.8189894E-12 L 2124.9011 -1.8189894E-12 Q 2175.494 25.296442 2276.6797 25.296442 L 2352.569 25.296442 L 2428.4585 25.296442 Q 2504.3477 25.296442 2554.9407 50.592884 L 2605.5334 50.592884 L 2605.5334 75.88933 L 2605.5334 101.18577 L 2580.237 101.18577 L 2554.9407 126.48221 L 2554.9407 126.48221 L 2529.6443 126.48221 L 2529.6443 126.48221 L 2529.6443 126.48221 L 2529.6443 151.77866 L 2529.6443 151.77866 L 2504.3477 151.77866 Q 2504.3477 177.07509 2479.0513 202.37154 Q 2479.0513 227.66797 2428.4585 252.96442 L 2377.8655 278.26086 L 2377.8655 278.26086 L 2377.8655 278.26086 L 2352.569 278.26086 L 2352.569 278.26086 L 2327.2727 303.5573 L 2276.6797 328.85373 L 2276.6797 328.85373 L 2276.6797 328.85373 L 2276.6797 328.85373 Q 2276.6797 328.85373 2226.087 379.44662 Q 2200.7905 379.44662 2124.9011 430.03952 Q 2049.0117 480.6324 1821.3438 480.6324 Q 1593.6758 480.6324 1467.1936 531.2253 Q 1315.4149 556.5217 1315.4149 581.8182 Q 1315.4149 632.4111 1290.1185 632.4111 Q 1264.8221 657.70746 1138.3398 683.0039 Q 1011.85767 708.30035 1011.85767 683.0039 Q 1011.85767 657.70746 860.07904 632.4111 Q 683.0039 632.4111 657.70746 657.70746 Q 657.70746 683.0039 607.1146 683.0039 Q 581.8182 657.70746 581.8182 683.0039 Q 556.5217 708.30035 354.15018 708.30035 L 151.77866 708.30035 L 151.77866 683.0039 L 151.77866 683.0039 L 126.48221 683.0039 L 126.48221 683.0039 L 126.48221 657.70746 L 101.18577 657.70746 L 101.18577 657.70746 L 101.18577 632.4111 L 75.88933 632.4111 L 50.592884 632.4111 L 50.592884 607.1146 L 50.592884 607.1146 L 25.296442 607.1146 L 25.296442 581.8182 L 25.296442 581.8182 L 0.0 581.8182 L 0.0 556.5217 L 0.0 531.2253 L 101.18577 531.2253 Q 177.07509 531.2253 177.07509 505.92883 L 177.07509 505.92883 L 354.15018 430.03952 Q 505.92883 379.44662 607.1146 303.5573 Q 708.30035 227.66797 708.30035 202.37154 Q 733.5968 177.07509 758.89325 227.66797 Q 784.1897 227.66797 809.48615 252.96442 L 834.7826 252.96442 L 910.6719 278.26086 Q 986.5612 328.85373 1062.4506 328.85373 L 1163.6364 328.85373 L 1188.9327 303.5573 L 1214.2292 278.26086 L 1214.2292 278.26086 L 1214.2292 278.26086 L 1264.8221 252.96442 Q 1290.1185 227.66797 1315.4149 227.66797 L 1340.7114 227.66797 L 1366.0078 202.37154 L 1391.3043 177.07509 L 1391.3043 177.07509 L 1416.6007 177.07509 L 1416.6007 177.07509 L 1416.6007 177.07509 L 1416.6007 151.77866 L 1416.6007 151.77866 L 1441.8972 151.77866 Q 1467.1936 126.48221 1568.3794 177.07509 Q 1644.2687 227.66797 1821.3438 202.37154 Q 1998.419 177.07509 2049.0117 126.48221 Q 2074.3083 75.88933 2099.6047 25.296442 z" svg:height="7.0830035mm" draw:style-name="style-165" svg:viewBox="0.0 0.0 2605.5334 708.30035" svg:width="26.055336mm" svg:x="144.18971mm" svg:y="159.11462mm"/>
          <draw:path svg:d="M 328.85373 25.296442 L 328.85373 0.0 L 354.15018 25.296442 L 354.15018 50.592884 L 379.44662 50.592884 L 430.03952 50.592884 L 430.03952 75.88933 L 455.33594 75.88933 L 480.6324 151.77866 Q 531.2253 202.37154 556.5217 227.66797 Q 581.8182 227.66797 581.8182 303.5573 Q 581.8182 354.15018 607.1146 354.15018 Q 632.4111 354.15018 683.0039 430.03952 Q 708.30035 505.92883 733.5968 531.2253 L 758.89325 531.2253 L 758.89325 556.5217 L 758.89325 556.5217 L 784.1897 632.4111 Q 784.1897 708.30035 809.48615 708.30035 L 809.48615 733.5968 L 809.48615 758.89325 L 834.7826 809.48615 L 834.7826 834.7826 L 834.7826 860.07904 L 860.07904 885.3755 L 885.3755 910.6719 L 910.6719 1011.85767 Q 935.9683 1087.747 961.2648 1087.747 Q 986.5612 1087.747 1011.85767 1264.8221 Q 1037.1542 1416.6007 1011.85767 1467.1936 Q 1011.85767 1517.7865 986.5612 1517.7865 Q 961.2648 1517.7865 910.6719 1618.9723 Q 885.3755 1694.8616 834.7826 1669.5652 Q 784.1897 1618.9723 758.89325 1694.8616 Q 733.5968 1770.751 733.5968 1770.751 L 733.5968 1770.751 L 733.5968 1770.751 Q 733.5968 1770.751 708.30035 1745.4545 Q 683.0039 1720.1581 581.8182 1720.1581 Q 480.6324 1720.1581 430.03952 1745.4545 Q 354.15018 1770.751 278.26086 1770.751 L 202.37154 1770.751 L 177.07509 1770.751 L 151.77866 1770.751 L 75.88933 1770.751 L 0.0 1770.751 L 0.0 1770.751 L 0.0 1770.751 L 0.0 1770.751 L 25.296442 1770.751 L 25.296442 1770.751 L 25.296442 1770.751 L 25.296442 1745.4545 L 25.296442 1745.4545 L 50.592884 1745.4545 L 50.592884 1770.751 L 50.592884 1770.751 L 75.88933 1770.751 L 75.88933 1770.751 L 75.88933 1770.751 L 75.88933 1745.4545 L 75.88933 1745.4545 L 101.18577 1745.4545 L 101.18577 1720.1581 L 101.18577 1720.1581 L 126.48221 1720.1581 L 126.48221 1720.1581 L 126.48221 1720.1581 L 126.48221 1694.8616 L 126.48221 1694.8616 L 151.77866 1669.5652 Q 151.77866 1644.2687 177.07509 1644.2687 Q 202.37154 1618.9723 303.5573 1517.7865 Q 379.44662 1416.6007 404.74307 1315.4149 Q 404.74307 1239.5256 430.03952 1239.5256 Q 455.33594 1239.5256 480.6324 1011.85767 Q 480.6324 809.48615 455.33594 657.70746 Q 430.03952 480.6324 404.74307 354.15018 L 379.44662 227.66797 L 379.44662 202.37154 L 379.44662 177.07509 L 354.15018 126.48221 Q 328.85373 75.88933 328.85373 50.592884 L 328.85373 50.592884 L 328.85373 25.296442 z" svg:height="17.70751mm" draw:style-name="style-166" svg:viewBox="0.0 0.0 1011.85767 1770.751" svg:width="10.118577mm" svg:x="198.07114mm" svg:y="63.747032mm"/>
          <draw:path svg:d="M 252.96442 278.26086 L 227.66797 0.0 L 252.96442 0.0 Q 278.26086 0.0 303.5573 75.88933 Q 303.5573 151.77866 404.74307 151.77866 Q 505.92883 151.77866 632.4111 101.18577 Q 758.89325 75.88933 758.89325 50.592884 L 784.1897 50.592884 L 784.1897 75.88933 Q 784.1897 101.18577 683.0039 151.77866 Q 607.1146 202.37154 607.1146 379.44662 Q 607.1146 556.5217 607.1146 581.8182 Q 632.4111 632.4111 657.70746 632.4111 Q 683.0039 632.4111 708.30035 708.30035 Q 708.30035 784.1897 733.5968 758.89325 Q 758.89325 758.89325 758.89325 784.1897 Q 758.89325 834.7826 657.70746 910.6719 Q 556.5217 986.5612 531.2253 1011.85767 L 505.92883 1037.1542 L 505.92883 1037.1542 L 505.92883 1037.1542 L 505.92883 1062.4506 L 505.92883 1062.4506 L 480.6324 1062.4506 L 480.6324 1087.747 L 480.6324 1087.747 L 505.92883 1087.747 L 505.92883 1138.3398 Q 531.2253 1188.9327 607.1146 1188.9327 Q 683.0039 1188.9327 632.4111 1340.7114 Q 607.1146 1517.7865 581.8182 1593.6758 L 581.8182 1644.2687 L 556.5217 1644.2687 Q 556.5217 1644.2687 556.5217 1669.5652 L 556.5217 1669.5652 L 531.2253 1669.5652 Q 531.2253 1694.8616 505.92883 1694.8616 Q 480.6324 1694.8616 455.33594 1644.2687 Q 430.03952 1593.6758 404.74307 1593.6758 Q 354.15018 1593.6758 328.85373 1644.2687 Q 303.5573 1669.5652 227.66797 1720.1581 L 151.77866 1770.751 L 126.48221 1770.751 L 126.48221 1796.0474 L 126.48221 1796.0474 L 101.18577 1796.0474 L 101.18577 1796.0474 L 101.18577 1796.0474 L 101.18577 1821.3438 L 75.88933 1821.3438 L 75.88933 1821.3438 L 75.88933 1796.0474 L 50.592884 1796.0474 L 0.0 1796.0474 L 0.0 1770.751 L 0.0 1745.4545 L 25.296442 1745.4545 L 50.592884 1745.4545 L 50.592884 1720.1581 L 50.592884 1694.8616 L 50.592884 1593.6758 Q 50.592884 1517.7865 75.88933 1391.3043 Q 101.18577 1264.8221 101.18577 1113.0435 Q 101.18577 961.2648 101.18577 834.7826 Q 101.18577 733.5968 177.07509 632.4111 Q 252.96442 556.5217 252.96442 278.26086 z" svg:height="18.213438mm" draw:style-name="style-167" svg:viewBox="0.0 0.0 784.1897 1821.3438" svg:width="7.841897mm" svg:x="30.35573mm" svg:y="14.924901mm"/>
          <draw:path svg:d="M 75.88933 50.592884 L 75.88933 0.0 L 101.18577 0.0 Q 101.18577 0.0 126.48221 25.296442 L 126.48221 25.296442 L 126.48221 25.296442 Q 126.48221 50.592884 126.48221 50.592884 L 151.77866 50.592884 L 202.37154 50.592884 L 252.96442 50.592884 L 252.96442 50.592884 Q 252.96442 50.592884 227.66797 75.88933 Q 177.07509 101.18577 151.77866 151.77866 Q 126.48221 202.37154 101.18577 227.66797 Q 75.88933 252.96442 25.296442 227.66797 L 0.0 202.37154 L 0.0 202.37154 L 0.0 177.07509 L 0.0 151.77866 L 25.296442 126.48221 L 25.296442 126.48221 L 25.296442 101.18577 L 50.592884 101.18577 L 75.88933 101.18577 L 75.88933 50.592884 z" svg:height="2.2766798mm" draw:style-name="style-168" svg:viewBox="0.0 0.0 252.96442 227.66797" svg:width="2.5296443mm" svg:x="30.608694mm" svg:y="7.0830035mm"/>
          <draw:path svg:d="M 556.5217 430.03952 L 556.5217 430.03952 L 556.5217 430.03952 L 556.5217 455.33594 L 556.5217 455.33594 Q 531.2253 430.03952 328.85373 430.03952 Q 126.48221 430.03952 151.77866 328.85373 Q 151.77866 227.66797 126.48221 227.66797 Q 101.18577 227.66797 75.88933 278.26086 L 50.592884 328.85373 L 25.296442 328.85373 L -1.8189894E-12 328.85373 L -1.8189894E-12 303.5573 L -1.8189894E-12 278.26086 L 25.296442 278.26086 L 25.296442 278.26086 L 25.296442 252.96442 L 50.592884 252.96442 L 50.592884 252.96442 L 50.592884 227.66797 L 50.592884 227.66797 L 50.592884 227.66797 L 75.88933 177.07509 L 101.18577 101.18577 L 101.18577 101.18577 L 101.18577 75.88933 L 151.77866 75.88933 Q 177.07509 75.88933 177.07509 50.592884 L 177.07509 25.296442 L 252.96442 0.0 Q 328.85373 -25.296442 354.15018 25.296442 Q 354.15018 101.18577 379.44662 202.37154 Q 379.44662 303.5573 455.33594 354.15018 Q 556.5217 404.74307 556.5217 430.03952 z" svg:height="4.5533595mm" draw:style-name="style-169" svg:viewBox="0.0 0.0 556.5217 455.33594" svg:width="5.565217mm" svg:x="128.50592mm" svg:y="110.54545mm"/>
          <draw:path svg:d="M 252.96442 -1.8189894E-12 L 252.96442 -1.8189894E-12 L 303.5573 -1.8189894E-12 Q 354.15018 -1.8189894E-12 379.44662 151.77866 Q 404.74307 303.5573 430.03952 404.74307 L 455.33594 480.6324 L 455.33594 556.5217 Q 455.33594 632.4111 480.6324 632.4111 L 480.6324 632.4111 L 480.6324 758.89325 Q 505.92883 860.07904 480.6324 910.6719 L 480.6324 961.2648 L 354.15018 961.2648 L 252.96442 961.2648 L 202.37154 986.5612 L 126.48221 986.5612 L 101.18577 986.5612 Q 75.88933 961.2648 50.592884 961.2648 L 50.592884 961.2648 L 50.592884 961.2648 Q 50.592884 935.9683 25.296442 708.30035 L 1.8189894E-12 480.6324 L 1.8189894E-12 480.6324 Q 1.8189894E-12 480.6324 50.592884 404.74307 L 50.592884 303.5573 L 75.88933 303.5573 Q 75.88933 303.5573 126.48221 177.07509 L 177.07509 50.592884 L 202.37154 25.296442 Q 227.66797 -1.8189894E-12 252.96442 -1.8189894E-12 z" svg:height="9.865612mm" draw:style-name="style-170" svg:viewBox="0.0 0.0 480.6324 986.5612" svg:width="4.806324mm" svg:x="152.28458mm" svg:y="116.86956mm"/>
          <draw:path svg:d="M 379.44662 9.094947E-13 L 379.44662 9.094947E-13 L 480.6324 9.094947E-13 Q 581.8182 25.296442 657.70746 25.296442 L 733.5968 25.296442 L 733.5968 25.296442 Q 733.5968 25.296442 809.48615 50.592884 L 860.07904 75.88933 L 986.5612 75.88933 Q 1113.0435 126.48221 1163.6364 126.48221 L 1214.2292 126.48221 L 1264.8221 151.77866 Q 1340.7114 177.07509 1366.0078 202.37154 L 1391.3043 227.66797 L 1467.1936 227.66797 Q 1568.3794 278.26086 1618.9723 278.26086 L 1644.2687 278.26086 L 1694.8616 328.85373 Q 1770.751 354.15018 1770.751 379.44662 Q 1770.751 404.74307 1796.0474 404.74307 Q 1821.3438 430.03952 1871.9366 430.03952 L 1947.826 430.03952 L 2074.3083 531.2253 Q 2175.494 632.4111 2226.087 632.4111 Q 2276.6797 632.4111 2301.9763 657.70746 L 2327.2727 683.0039 L 2377.8655 683.0039 L 2428.4585 683.0039 L 2479.0513 708.30035 Q 2504.3477 733.5968 2529.6443 733.5968 L 2529.6443 733.5968 L 2580.237 784.1897 Q 2630.8298 834.7826 2630.8298 834.7826 L 2630.8298 834.7826 L 2757.3123 935.9683 Q 2883.7944 1037.1542 2909.0908 1062.4506 L 2934.3872 1062.4506 L 2934.3872 1062.4506 Q 2934.3872 1087.747 2934.3872 1087.747 L 2959.6836 1087.747 L 2959.6836 1087.747 Q 2959.6836 1087.747 2984.9802 1113.0435 L 2984.9802 1113.0435 L 2984.9802 1113.0435 Q 2984.9802 1138.3398 2984.9802 1138.3398 L 3010.2766 1138.3398 L 3010.2766 1138.3398 Q 3010.2766 1138.3398 3035.573 1163.6364 L 3035.573 1163.6364 L 3086.166 1214.2292 Q 3136.7588 1264.8221 3162.0552 1290.1185 L 3162.0552 1290.1185 L 3288.5374 1467.1936 Q 3389.7231 1644.2687 3389.7231 1644.2687 L 3415.0195 1644.2687 L 3490.909 1770.751 Q 3541.502 1897.2332 3592.0947 1973.1224 Q 3592.0947 2049.0117 3617.391 2124.9011 L 3642.6875 2200.7905 L 3642.6875 2226.087 L 3642.6875 2251.3833 L 3617.391 2403.1619 Q 3592.0947 2554.9407 3566.7983 2580.237 L 3566.7983 2605.5334 L 3541.502 2605.5334 L 3541.502 2605.5334 L 3541.502 2630.8298 L 3541.502 2630.8298 L 3541.502 2630.8298 L 3516.2053 2656.1265 L 3516.2053 2656.1265 L 3516.2053 2656.1265 L 3490.909 2656.1265 L 3490.909 2656.1265 L 3490.909 2681.4229 L 3490.909 2681.4229 L 3490.909 2681.4229 L 3465.6125 2706.7192 L 3465.6125 2706.7192 L 3465.6125 2706.7192 L 3440.3162 2706.7192 L 3440.3162 2706.7192 L 3415.0195 2732.0156 L 3389.7231 2732.0156 L 3389.7231 2706.7192 L 3389.7231 2656.1265 L 3364.4268 2656.1265 Q 3364.4268 2656.1265 3237.9446 2479.0513 Q 3111.4624 2301.9763 3010.2766 2251.3833 L 2909.0908 2175.494 L 2909.0908 2150.1975 L 2883.7944 2150.1975 L 2883.7944 2150.1975 L 2883.7944 2150.1975 L 2883.7944 2124.9011 Q 2883.7944 2124.9011 2833.2014 2099.6047 Q 2807.905 2099.6047 2757.3123 1998.419 Q 2706.7192 1897.2332 2605.5334 1871.9366 Q 2504.3477 1846.6403 2479.0513 1796.0474 Q 2479.0513 1745.4545 2200.7905 1593.6758 L 1947.826 1416.6007 L 1922.5295 1416.6007 Q 1871.9366 1391.3043 1770.751 1366.0078 Q 1644.2687 1340.7114 1618.9723 1290.1185 Q 1618.9723 1264.8221 1568.3794 1264.8221 Q 1517.7865 1239.5256 1315.4149 1163.6364 L 1113.0435 1062.4506 L 1113.0435 1037.1542 L 1113.0435 1011.85767 L 1087.747 1011.85767 L 1062.4506 1011.85767 L 1062.4506 1011.85767 L 1062.4506 986.5612 L 1037.1542 986.5612 L 1011.85767 986.5612 L 1113.0435 961.2648 L 1188.9327 961.2648 L 1188.9327 935.9683 L 1214.2292 910.6719 L 1214.2292 885.3755 L 1214.2292 885.3755 L 1188.9327 885.3755 L 1188.9327 885.3755 L 1163.6364 860.07904 L 1113.0435 834.7826 L 1113.0435 834.7826 Q 1113.0435 834.7826 1087.747 809.48615 Q 1087.747 784.1897 1011.85767 758.89325 Q 910.6719 733.5968 910.6719 708.30035 Q 910.6719 683.0039 860.07904 657.70746 Q 809.48615 632.4111 834.7826 632.4111 Q 860.07904 581.8182 758.89325 581.8182 Q 657.70746 556.5217 607.1146 531.2253 Q 556.5217 505.92883 430.03952 480.6324 Q 278.26086 455.33594 278.26086 480.6324 Q 278.26086 505.92883 202.37154 505.92883 L 101.18577 480.6324 L 50.592884 480.6324 L -1.8189894E-12 480.6324 L -1.8189894E-12 480.6324 L -1.8189894E-12 480.6324 L 50.592884 455.33594 L 75.88933 430.03952 L 101.18577 430.03952 Q 151.77866 430.03952 202.37154 404.74307 L 227.66797 379.44662 L 202.37154 379.44662 Q 177.07509 379.44662 151.77866 354.15018 Q 151.77866 328.85373 101.18577 278.26086 L 75.88933 227.66797 L 75.88933 202.37154 L 101.18577 202.37154 L 101.18577 177.07509 L 101.18577 177.07509 L 75.88933 177.07509 L 75.88933 177.07509 L 126.48221 151.77866 Q 202.37154 126.48221 278.26086 126.48221 Q 354.15018 101.18577 354.15018 75.88933 Q 354.15018 50.592884 379.44662 25.296442 Q 404.74307 25.296442 379.44662 25.296442 Q 379.44662 25.296442 379.44662 9.094947E-13 z" svg:height="27.320158mm" draw:style-name="style-171" svg:viewBox="0.0 0.0 3642.6875 2732.0156" svg:width="36.426876mm" svg:x="160.88538mm" svg:y="45.78656mm"/>
          <draw:path svg:d="M 1214.2292 25.296442 L 1239.5256 25.296442 L 1239.5256 50.592884 Q 1239.5256 75.88933 1163.6364 101.18577 L 1087.747 126.48221 L 1062.4506 126.48221 Q 1037.1542 151.77866 986.5612 151.77866 L 935.9683 151.77866 L 935.9683 151.77866 Q 935.9683 151.77866 531.2253 151.77866 L 126.48221 151.77866 L 75.88933 126.48221 L 0.0 126.48221 L 0.0 126.48221 L 0.0 101.18577 L 25.296442 101.18577 L 50.592884 101.18577 L 126.48221 75.88933 L 177.07509 50.592884 L 177.07509 50.592884 L 177.07509 50.592884 L 202.37154 50.592884 L 202.37154 50.592884 L 227.66797 25.296442 Q 278.26086 0.0 278.26086 0.0 L 278.26086 0.0 L 480.6324 0.0 Q 683.0039 0.0 885.3755 0.0 Q 1087.747 0.0 1138.3398 25.296442 Q 1188.9327 50.592884 1214.2292 25.296442 z" svg:height="1.5177865mm" draw:style-name="style-172" svg:viewBox="0.0 0.0 1239.5256 151.77866" svg:width="12.395256mm" svg:x="142.41896mm" svg:y="182.6403mm"/>
          <draw:path svg:d="M 1113.0435 50.592884 L 1239.5256 50.592884 L 1239.5256 50.592884 Q 1239.5256 50.592884 1188.9327 75.88933 L 1163.6364 101.18577 L 1163.6364 101.18577 L 1138.3398 101.18577 L 1138.3398 101.18577 L 1138.3398 101.18577 L 1087.747 126.48221 L 1011.85767 151.77866 L 986.5612 151.77866 L 961.2648 151.77866 L 961.2648 177.07509 L 961.2648 177.07509 L 935.9683 177.07509 L 910.6719 177.07509 L 834.7826 177.07509 Q 758.89325 151.77866 430.03952 151.77866 L 75.88933 151.77866 L 25.296442 151.77866 L -1.8189894E-12 151.77866 L -1.8189894E-12 101.18577 L 25.296442 75.88933 L 25.296442 50.592884 L 25.296442 25.296442 L 50.592884 25.296442 L 50.592884 0.0 L 50.592884 0.0 L 50.592884 0.0 L 303.5573 0.0 Q 556.5217 0.0 784.1897 25.296442 Q 986.5612 50.592884 1113.0435 50.592884 z" svg:height="1.7707509mm" draw:style-name="style-173" svg:viewBox="0.0 0.0 1239.5256 177.07509" svg:width="12.395256mm" svg:x="132.80632mm" svg:y="182.13438mm"/>
          <draw:path svg:d="M 151.77866 0.0 L 151.77866 0.0 L 151.77866 101.18577 Q 126.48221 202.37154 126.48221 202.37154 L 126.48221 227.66797 L 126.48221 227.66797 Q 126.48221 227.66797 50.592884 278.26086 L 0.0 328.85373 L 0.0 303.5573 L 0.0 252.96442 L 0.0 252.96442 Q 25.296442 227.66797 0.0 151.77866 L 0.0 101.18577 L 25.296442 101.18577 Q 50.592884 101.18577 50.592884 126.48221 Q 75.88933 151.77866 101.18577 75.88933 Q 126.48221 0.0 151.77866 0.0 z" svg:height="3.2885375mm" draw:style-name="style-174" svg:viewBox="0.0 0.0 151.77866 328.85373" svg:width="1.5177865mm" svg:x="113.075096mm" svg:y="118.89328mm"/>
          <draw:path svg:d="M 50.592884 151.77866 L 75.88933 -1.8189894E-12 L 75.88933 -1.8189894E-12 L 101.18577 -1.8189894E-12 L 101.18577 -1.8189894E-12 L 101.18577 -1.8189894E-12 L 101.18577 25.296442 L 101.18577 25.296442 L 126.48221 50.592884 L 151.77866 75.88933 L 151.77866 75.88933 L 151.77866 75.88933 L 151.77866 75.88933 L 151.77866 101.18577 L 151.77866 101.18577 L 177.07509 101.18577 L 151.77866 379.44662 Q 101.18577 657.70746 101.18577 708.30035 L 101.18577 758.89325 L 75.88933 758.89325 Q 75.88933 758.89325 50.592884 784.1897 L 50.592884 784.1897 L 50.592884 708.30035 Q 50.592884 657.70746 25.296442 607.1146 L -3.6379788E-12 531.2253 L -3.6379788E-12 505.92883 Q -3.6379788E-12 455.33594 25.296442 404.74307 L 25.296442 328.85373 L 25.296442 328.85373 Q 50.592884 328.85373 50.592884 151.77866 z" svg:height="7.841897mm" draw:style-name="style-175" svg:viewBox="0.0 0.0 177.07509 784.1897" svg:width="1.7707509mm" svg:x="213.50197mm" svg:y="102.70355mm"/>
          <draw:path svg:d="M 480.6324 25.296442 L 531.2253 0.0 L 581.8182 0.0 L 657.70746 0.0 L 657.70746 0.0 Q 657.70746 0.0 632.4111 25.296442 Q 607.1146 25.296442 607.1146 75.88933 Q 607.1146 126.48221 581.8182 126.48221 Q 531.2253 126.48221 505.92883 101.18577 L 480.6324 50.592884 L 531.2253 354.15018 Q 581.8182 632.4111 581.8182 683.0039 L 581.8182 733.5968 L 607.1146 733.5968 L 632.4111 733.5968 L 632.4111 758.89325 L 632.4111 784.1897 L 581.8182 784.1897 Q 556.5217 758.89325 531.2253 758.89325 Q 531.2253 758.89325 278.26086 758.89325 L 50.592884 758.89325 L 25.296442 758.89325 L 0.0 758.89325 L 0.0 733.5968 L 0.0 733.5968 L 75.88933 733.5968 L 126.48221 708.30035 L 227.66797 708.30035 L 354.15018 708.30035 L 354.15018 657.70746 Q 379.44662 607.1146 354.15018 505.92883 L 354.15018 379.44662 L 354.15018 303.5573 L 354.15018 252.96442 L 404.74307 252.96442 Q 455.33594 252.96442 455.33594 151.77866 L 455.33594 25.296442 L 480.6324 25.296442 z" svg:height="7.841897mm" draw:style-name="style-176" svg:viewBox="0.0 0.0 657.70746 784.1897" svg:width="6.577075mm" svg:x="153.54941mm" svg:y="119.39921mm"/>
          <draw:path svg:d="M 1037.1542 50.592884 L 1037.1542 75.88933 L 1011.85767 75.88933 Q 986.5612 75.88933 961.2648 177.07509 Q 935.9683 303.5573 935.9683 328.85373 L 935.9683 379.44662 L 961.2648 404.74307 L 961.2648 430.03952 L 910.6719 430.03952 L 860.07904 430.03952 L 860.07904 455.33594 L 860.07904 455.33594 L 860.07904 480.6324 Q 834.7826 531.2253 809.48615 581.8182 Q 758.89325 632.4111 581.8182 657.70746 Q 404.74307 683.0039 328.85373 632.4111 Q 227.66797 581.8182 202.37154 607.1146 L 177.07509 607.1146 L 177.07509 607.1146 L 177.07509 581.8182 L 151.77866 581.8182 Q 126.48221 581.8182 126.48221 531.2253 Q 126.48221 455.33594 75.88933 404.74307 L 50.592884 379.44662 L 50.592884 354.15018 L 75.88933 354.15018 L 75.88933 328.85373 L 75.88933 303.5573 L 50.592884 303.5573 L 50.592884 278.26086 L 25.296442 278.26086 L 0.0 278.26086 L 0.0 252.96442 L 25.296442 252.96442 L 25.296442 252.96442 L 25.296442 227.66797 L 25.296442 227.66797 L 25.296442 227.66797 L 50.592884 227.66797 L 50.592884 227.66797 L 50.592884 202.37154 L 75.88933 202.37154 L 126.48221 151.77866 Q 177.07509 126.48221 227.66797 126.48221 Q 278.26086 126.48221 328.85373 126.48221 L 379.44662 126.48221 L 379.44662 101.18577 L 379.44662 101.18577 L 607.1146 75.88933 Q 834.7826 25.296442 834.7826 25.296442 L 860.07904 25.296442 L 910.6719 1.8189894E-12 Q 961.2648 -25.296442 986.5612 1.8189894E-12 Q 1037.1542 25.296442 1037.1542 50.592884 z" svg:height="6.577075mm" draw:style-name="style-177" svg:viewBox="0.0 0.0 1037.1542 657.70746" svg:width="10.371541mm" svg:x="156.58498mm" svg:y="154.56126mm"/>
          <draw:path svg:d="M 0.0 75.88933 L 0.0 -1.8189894E-12 L 75.88933 101.18577 Q 151.77866 177.07509 227.66797 252.96442 Q 278.26086 354.15018 278.26086 354.15018 L 303.5573 354.15018 L 328.85373 404.74307 Q 379.44662 455.33594 404.74307 480.6324 L 404.74307 480.6324 L 430.03952 505.92883 Q 455.33594 556.5217 480.6324 581.8182 L 480.6324 607.1146 L 505.92883 607.1146 L 531.2253 607.1146 L 556.5217 632.4111 L 581.8182 657.70746 L 607.1146 657.70746 L 632.4111 657.70746 L 632.4111 683.0039 L 607.1146 683.0039 L 607.1146 708.30035 L 607.1146 708.30035 L 607.1146 708.30035 L 607.1146 708.30035 L 556.5217 708.30035 L 480.6324 708.30035 L 455.33594 708.30035 L 404.74307 708.30035 L 354.15018 683.0039 Q 328.85373 657.70746 303.5573 657.70746 Q 278.26086 657.70746 227.66797 556.5217 L 177.07509 480.6324 L 177.07509 455.33594 Q 151.77866 455.33594 151.77866 455.33594 L 151.77866 455.33594 L 151.77866 455.33594 Q 151.77866 430.03952 75.88933 303.5573 Q 0.0 151.77866 0.0 75.88933 z" svg:height="7.0830035mm" draw:style-name="style-178" svg:viewBox="0.0 0.0 632.4111 708.30035" svg:width="6.3241105mm" svg:x="121.92885mm" svg:y="156.83794mm"/>
          <draw:path svg:d="M 885.3755 0.0 L 910.6719 0.0 L 910.6719 0.0 Q 885.3755 25.296442 784.1897 101.18577 Q 657.70746 177.07509 657.70746 202.37154 Q 632.4111 227.66797 354.15018 480.6324 L 50.592884 758.89325 L 50.592884 758.89325 L 25.296442 758.89325 L 25.296442 758.89325 L 25.296442 758.89325 L 25.296442 784.1897 L 0.0 784.1897 L 0.0 758.89325 L 0.0 758.89325 L 0.0 758.89325 L 25.296442 733.5968 L 25.296442 733.5968 L 25.296442 708.30035 L 25.296442 708.30035 L 25.296442 708.30035 L 50.592884 708.30035 L 50.592884 708.30035 L 50.592884 683.0039 L 75.88933 683.0039 L 75.88933 683.0039 L 75.88933 657.70746 L 75.88933 657.70746 L 75.88933 657.70746 L 101.18577 657.70746 L 101.18577 657.70746 L 101.18577 632.4111 L 126.48221 632.4111 L 126.48221 632.4111 L 126.48221 607.1146 L 126.48221 607.1146 L 126.48221 607.1146 L 379.44662 379.44662 Q 607.1146 151.77866 632.4111 126.48221 Q 683.0039 101.18577 683.0039 101.18577 L 683.0039 101.18577 L 683.0039 75.88933 L 683.0039 75.88933 L 758.89325 50.592884 Q 809.48615 50.592884 809.48615 25.296442 L 809.48615 25.296442 L 834.7826 25.296442 Q 834.7826 0.0 885.3755 0.0 z" svg:height="7.841897mm" draw:style-name="style-179" svg:viewBox="0.0 0.0 910.6719 784.1897" svg:width="9.106719mm" svg:x="173.28062mm" svg:y="170.49802mm"/>
          <draw:path svg:d="M 480.6324 126.48221 L 480.6324 0.0 L 505.92883 0.0 Q 531.2253 0.0 556.5217 227.66797 Q 607.1146 430.03952 607.1146 455.33594 Q 581.8182 480.6324 607.1146 480.6324 Q 657.70746 505.92883 632.4111 531.2253 Q 632.4111 581.8182 607.1146 581.8182 Q 556.5217 607.1146 531.2253 683.0039 Q 505.92883 784.1897 455.33594 784.1897 Q 430.03952 784.1897 404.74307 834.7826 Q 404.74307 910.6719 379.44662 910.6719 Q 354.15018 910.6719 354.15018 935.9683 Q 328.85373 986.5612 303.5573 986.5612 Q 252.96442 986.5612 252.96442 1011.85767 Q 252.96442 1037.1542 202.37154 1037.1542 L 151.77866 1037.1542 L 101.18577 1062.4506 L 75.88933 1087.747 L 50.592884 1087.747 L 25.296442 1087.747 L 3.6379788E-12 1087.747 L 3.6379788E-12 1087.747 L 3.6379788E-12 1062.4506 L 3.6379788E-12 1062.4506 L 3.6379788E-12 935.9683 L 3.6379788E-12 834.7826 L 75.88933 784.1897 Q 151.77866 758.89325 177.07509 733.5968 Q 202.37154 683.0039 252.96442 683.0039 Q 278.26086 683.0039 278.26086 657.70746 Q 278.26086 632.4111 303.5573 632.4111 Q 354.15018 632.4111 354.15018 531.2253 Q 354.15018 455.33594 354.15018 430.03952 L 354.15018 404.74307 L 379.44662 404.74307 L 379.44662 379.44662 L 404.74307 379.44662 Q 455.33594 379.44662 455.33594 328.85373 Q 455.33594 252.96442 455.33594 227.66797 L 455.33594 227.66797 L 455.33594 227.66797 Q 455.33594 227.66797 480.6324 126.48221 z" svg:height="10.87747mm" draw:style-name="style-180" svg:viewBox="0.0 0.0 632.4111 1087.747" svg:width="6.3241105mm" svg:x="215.01976mm" svg:y="92.837944mm"/>
          <draw:path svg:d="M 0.0 25.296442 L 0.0 0.0 L 25.296442 0.0 L 25.296442 25.296442 L 25.296442 25.296442 L 50.592884 25.296442 L 50.592884 25.296442 L 50.592884 25.296442 L 50.592884 50.592884 L 50.592884 50.592884 L 75.88933 75.88933 L 101.18577 126.48221 L 101.18577 126.48221 L 101.18577 126.48221 L 101.18577 151.77866 L 101.18577 151.77866 L 126.48221 177.07509 L 151.77866 202.37154 L 177.07509 303.5573 Q 227.66797 404.74307 252.96442 404.74307 Q 278.26086 404.74307 278.26086 455.33594 Q 278.26086 505.92883 303.5573 531.2253 Q 354.15018 531.2253 505.92883 961.2648 Q 657.70746 1391.3043 683.0039 1416.6007 L 708.30035 1441.8972 L 708.30035 1467.1936 L 708.30035 1492.4901 L 733.5968 1492.4901 L 733.5968 1492.4901 L 733.5968 1492.4901 L 733.5968 1492.4901 L 733.5968 1517.7865 L 758.89325 1517.7865 L 758.89325 1543.083 L 758.89325 1568.3794 L 758.89325 1593.6758 L 758.89325 1618.9723 L 733.5968 1618.9723 L 733.5968 1593.6758 L 708.30035 1593.6758 L 683.0039 1593.6758 L 683.0039 1568.3794 L 657.70746 1543.083 L 657.70746 1517.7865 L 657.70746 1492.4901 L 632.4111 1467.1936 L 607.1146 1441.8972 L 607.1146 1416.6007 Q 607.1146 1391.3043 430.03952 1037.1542 L 252.96442 683.0039 L 252.96442 683.0039 L 252.96442 657.70746 L 227.66797 632.4111 L 202.37154 581.8182 L 202.37154 556.5217 L 202.37154 531.2253 L 177.07509 480.6324 Q 151.77866 455.33594 101.18577 328.85373 L 50.592884 227.66797 L 50.592884 177.07509 L 50.592884 151.77866 L 25.296442 126.48221 L 0.0 75.88933 L 0.0 25.296442 z" svg:height="16.189722mm" draw:style-name="style-181" svg:viewBox="0.0 0.0 758.89325 1618.9723" svg:width="7.5889325mm" svg:x="288.37943mm" svg:y="131.79446mm"/>
          <draw:path svg:d="M 531.2253 25.296442 L 556.5217 25.296442 L 581.8182 25.296442 L 607.1146 25.296442 L 607.1146 75.88933 Q 581.8182 126.48221 581.8182 126.48221 L 581.8182 126.48221 L 556.5217 126.48221 Q 556.5217 126.48221 328.85373 177.07509 L 101.18577 202.37154 L 50.592884 202.37154 L 25.296442 177.07509 L 25.296442 177.07509 L 0.0 177.07509 L 0.0 126.48221 L 0.0 75.88933 L 25.296442 75.88933 L 25.296442 75.88933 L 50.592884 50.592884 L 75.88933 25.296442 L 252.96442 25.296442 Q 455.33594 -25.296442 480.6324 0.0 Q 505.92883 25.296442 531.2253 25.296442 z" svg:height="2.0237153mm" draw:style-name="style-182" svg:viewBox="0.0 0.0 607.1146 202.37154" svg:width="6.071146mm" svg:x="159.36758mm" svg:y="153.54941mm"/>
          <draw:path svg:d="M 0.0 25.296442 L 0.0 0.0 L 126.48221 75.88933 Q 227.66797 126.48221 227.66797 151.77866 L 227.66797 151.77866 L 278.26086 227.66797 Q 354.15018 328.85373 354.15018 328.85373 L 379.44662 328.85373 L 430.03952 379.44662 Q 531.2253 455.33594 531.2253 480.6324 L 531.2253 505.92883 L 505.92883 505.92883 Q 480.6324 480.6324 430.03952 455.33594 L 379.44662 404.74307 L 379.44662 404.74307 Q 379.44662 379.44662 252.96442 278.26086 L 126.48221 177.07509 L 126.48221 177.07509 Q 126.48221 177.07509 75.88933 126.48221 L 25.296442 75.88933 L 25.296442 50.592884 Q 25.296442 25.296442 0.0 25.296442 z" svg:height="5.0592885mm" draw:style-name="style-183" svg:viewBox="0.0 0.0 531.2253 505.92883" svg:width="5.312253mm" svg:x="185.92885mm" svg:y="52.363636mm"/>
          <draw:path svg:d="M 581.8182 1087.747 L 581.8182 1113.0435 L 581.8182 1113.0435 L 607.1146 1113.0435 L 607.1146 1113.0435 L 607.1146 1113.0435 L 607.1146 1138.3398 L 607.1146 1138.3398 L 632.4111 1138.3398 L 632.4111 1163.6364 L 632.4111 1163.6364 L 657.70746 1163.6364 L 657.70746 1163.6364 L 657.70746 1163.6364 L 657.70746 1188.9327 L 657.70746 1188.9327 L 683.0039 1188.9327 L 683.0039 1214.2292 L 708.30035 1214.2292 L 733.5968 1214.2292 L 834.7826 1290.1185 Q 935.9683 1366.0078 1062.4506 1492.4901 Q 1214.2292 1618.9723 1239.5256 1669.5652 Q 1264.8221 1745.4545 1290.1185 1770.751 L 1315.4149 1821.3438 L 1315.4149 1871.9366 L 1315.4149 1897.2332 L 1340.7114 1973.1224 L 1340.7114 2049.0117 L 1315.4149 2049.0117 L 1264.8221 2049.0117 L 1264.8221 2023.7153 L 1264.8221 2023.7153 L 1239.5256 2023.7153 L 1239.5256 2023.7153 L 1239.5256 2023.7153 L 1214.2292 1998.419 L 1214.2292 1998.419 L 1214.2292 1998.419 L 1214.2292 1973.1224 L 1214.2292 1973.1224 L 1188.9327 1973.1224 L 1188.9327 1973.1224 L 1188.9327 1947.826 Q 1163.6364 1947.826 1113.0435 1897.2332 Q 1037.1542 1821.3438 809.48615 1770.751 Q 581.8182 1720.1581 505.92883 1669.5652 Q 404.74307 1618.9723 354.15018 1467.1936 Q 252.96442 1315.4149 126.48221 860.07904 L 0.0 430.03952 L 0.0 252.96442 L 0.0 50.592884 L 25.296442 0.0 Q 50.592884 -25.296442 101.18577 278.26086 Q 151.77866 581.8182 202.37154 683.0039 Q 227.66797 784.1897 278.26086 809.48615 Q 303.5573 860.07904 379.44662 935.9683 Q 430.03952 1011.85767 505.92883 1037.1542 Q 556.5217 1087.747 581.8182 1087.747 z" svg:height="20.490118mm" draw:style-name="style-184" svg:viewBox="0.0 0.0 1340.7114 2049.0117" svg:width="13.407114mm" svg:x="103.71541mm" svg:y="89.5494mm"/>
          <draw:path svg:d="M 1517.7865 0.0 L 1543.083 0.0 L 1543.083 25.296442 Q 1517.7865 50.592884 1492.4901 75.88933 Q 1467.1936 75.88933 1467.1936 101.18577 Q 1467.1936 126.48221 1441.8972 177.07509 Q 1416.6007 227.66797 1416.6007 278.26086 Q 1391.3043 328.85373 1366.0078 328.85373 Q 1315.4149 328.85373 1290.1185 379.44662 Q 1264.8221 404.74307 1264.8221 480.6324 L 1264.8221 556.5217 L 1264.8221 581.8182 L 1264.8221 607.1146 L 1290.1185 607.1146 L 1290.1185 581.8182 L 1290.1185 581.8182 L 1315.4149 581.8182 L 1315.4149 581.8182 L 1315.4149 581.8182 L 1340.7114 607.1146 L 1366.0078 607.1146 L 1366.0078 632.4111 L 1366.0078 657.70746 L 1391.3043 657.70746 L 1391.3043 632.4111 L 1467.1936 581.8182 Q 1517.7865 531.2253 1669.5652 505.92883 Q 1821.3438 480.6324 1973.1224 430.03952 Q 2124.9011 379.44662 2226.087 354.15018 Q 2327.2727 328.85373 2327.2727 328.85373 L 2327.2727 328.85373 L 2352.569 328.85373 L 2352.569 328.85373 L 2352.569 303.5573 L 2377.8655 303.5573 L 2377.8655 303.5573 L 2377.8655 278.26086 L 2428.4585 278.26086 L 2504.3477 278.26086 L 2504.3477 278.26086 L 2504.3477 278.26086 L 2479.0513 303.5573 L 2453.755 328.85373 L 2453.755 328.85373 L 2428.4585 328.85373 L 2428.4585 328.85373 L 2428.4585 328.85373 L 2403.1619 354.15018 L 2377.8655 379.44662 L 2327.2727 379.44662 Q 2301.9763 379.44662 2226.087 430.03952 Q 2175.494 480.6324 1973.1224 607.1146 Q 1770.751 758.89325 1618.9723 834.7826 Q 1467.1936 935.9683 1467.1936 986.5612 Q 1441.8972 1037.1542 1340.7114 1239.5256 Q 1214.2292 1441.8972 1138.3398 1821.3438 Q 1062.4506 2200.7905 1062.4506 2428.4585 Q 1062.4506 2656.1265 1062.4506 2883.7944 Q 1087.747 3111.4624 1062.4506 3111.4624 Q 1062.4506 3136.7588 1062.4506 3263.241 Q 1062.4506 3364.4268 1062.4506 3516.2053 Q 1011.85767 3642.6875 935.9683 3667.9841 Q 860.07904 3718.577 860.07904 3819.7627 L 860.07904 3895.652 L 834.7826 3971.5413 L 809.48615 4047.4307 L 809.48615 4047.4307 L 809.48615 4072.727 L 809.48615 4072.727 L 809.48615 4072.727 L 784.1897 4072.727 L 784.1897 4072.727 L 784.1897 4022.1343 L 758.89325 3946.2449 L 758.89325 3870.3557 Q 758.89325 3769.17 708.30035 3642.6875 L 708.30035 3516.2053 L 683.0039 3516.2053 L 683.0039 3516.2053 L 683.0039 3490.909 L 657.70746 3490.909 L 657.70746 3490.909 L 657.70746 3516.2053 L 607.1146 3516.2053 Q 581.8182 3516.2053 581.8182 3541.502 Q 581.8182 3566.7983 505.92883 3566.7983 L 455.33594 3566.7983 L 455.33594 3566.7983 L 455.33594 3566.7983 L 430.03952 3566.7983 L 430.03952 3566.7983 L 430.03952 3566.7983 Q 404.74307 3541.502 354.15018 3465.6125 L 303.5573 3389.7231 L 303.5573 3364.4268 Q 303.5573 3364.4268 278.26086 3364.4268 L 278.26086 3364.4268 L 278.26086 3364.4268 Q 252.96442 3339.1304 252.96442 3339.1304 L 252.96442 3339.1304 L 252.96442 3313.834 Q 252.96442 3313.834 227.66797 3313.834 L 227.66797 3313.834 L 227.66797 3288.5374 L 202.37154 3288.5374 L 202.37154 3288.5374 L 202.37154 3263.241 L 202.37154 3263.241 L 202.37154 3263.241 L 177.07509 3263.241 L 177.07509 3263.241 L 177.07509 3237.9446 Q 151.77866 3237.9446 75.88933 3111.4624 Q -1.8189894E-12 3010.2766 50.592884 2656.1265 Q 101.18577 2301.9763 75.88933 2150.1975 Q 50.592884 1973.1224 50.592884 1998.419 Q 50.592884 2023.7153 50.592884 1947.826 Q 50.592884 1846.6403 25.296442 1846.6403 Q -1.8189894E-12 1846.6403 -1.8189894E-12 1618.9723 Q -1.8189894E-12 1416.6007 25.296442 1416.6007 Q 50.592884 1416.6007 25.296442 1290.1185 Q -1.8189894E-12 1188.9327 75.88933 1113.0435 Q 151.77866 1037.1542 177.07509 1011.85767 Q 202.37154 986.5612 177.07509 961.2648 Q 151.77866 935.9683 177.07509 935.9683 Q 202.37154 885.3755 227.66797 885.3755 Q 252.96442 834.7826 278.26086 758.89325 L 303.5573 657.70746 L 328.85373 632.4111 Q 354.15018 632.4111 430.03952 531.2253 Q 505.92883 455.33594 531.2253 455.33594 Q 556.5217 455.33594 607.1146 379.44662 Q 683.0039 278.26086 758.89325 202.37154 Q 860.07904 126.48221 860.07904 126.48221 L 885.3755 126.48221 L 885.3755 126.48221 Q 910.6719 126.48221 910.6719 126.48221 L 910.6719 101.18577 L 935.9683 126.48221 Q 961.2648 126.48221 961.2648 151.77866 L 961.2648 177.07509 L 935.9683 177.07509 L 935.9683 177.07509 L 961.2648 177.07509 L 986.5612 177.07509 L 986.5612 177.07509 L 1011.85767 177.07509 L 1011.85767 177.07509 L 1011.85767 177.07509 L 1037.1542 151.77866 L 1062.4506 151.77866 L 1062.4506 177.07509 Q 1087.747 177.07509 1214.2292 126.48221 Q 1340.7114 25.296442 1391.3043 50.592884 Q 1441.8972 75.88933 1467.1936 25.296442 Q 1492.4901 25.296442 1517.7865 0.0 z" svg:height="40.727272mm" draw:style-name="style-185" svg:viewBox="0.0 0.0 2504.3477 4072.727" svg:width="25.043478mm" svg:x="128.50592mm" svg:y="17.960474mm"/>
          <draw:path svg:d="M 531.2253 25.296442 L 556.5217 25.296442 L 556.5217 25.296442 Q 556.5217 50.592884 581.8182 50.592884 L 581.8182 50.592884 L 556.5217 151.77866 Q 531.2253 252.96442 531.2253 252.96442 L 531.2253 252.96442 L 505.92883 252.96442 Q 480.6324 252.96442 430.03952 303.5573 Q 379.44662 354.15018 379.44662 379.44662 Q 379.44662 404.74307 278.26086 404.74307 Q 151.77866 404.74307 177.07509 354.15018 Q 177.07509 328.85373 75.88933 328.85373 L -3.6379788E-12 303.5573 L -3.6379788E-12 303.5573 Q 25.296442 303.5573 -3.6379788E-12 252.96442 L -3.6379788E-12 202.37154 L -3.6379788E-12 202.37154 Q 25.296442 202.37154 25.296442 202.37154 L 25.296442 177.07509 L 25.296442 177.07509 Q 50.592884 151.77866 75.88933 151.77866 L 126.48221 151.77866 L 126.48221 126.48221 L 126.48221 126.48221 L 151.77866 126.48221 Q 177.07509 101.18577 177.07509 101.18577 L 177.07509 101.18577 L 202.37154 101.18577 L 227.66797 101.18577 L 227.66797 75.88933 L 227.66797 75.88933 L 252.96442 75.88933 L 252.96442 50.592884 L 303.5573 50.592884 Q 354.15018 -1.8189894E-12 430.03952 -1.8189894E-12 Q 505.92883 -1.8189894E-12 531.2253 25.296442 z" svg:height="4.0474305mm" draw:style-name="style-186" svg:viewBox="0.0 0.0 581.8182 404.74307" svg:width="5.8181815mm" svg:x="214.26086mm" svg:y="92.58498mm"/>
          <draw:path svg:d="M 733.5968 0.0 L 758.89325 0.0 L 758.89325 75.88933 Q 758.89325 126.48221 733.5968 126.48221 L 733.5968 126.48221 L 809.48615 151.77866 Q 910.6719 151.77866 910.6719 177.07509 Q 885.3755 227.66797 1011.85767 227.66797 Q 1113.0435 227.66797 1113.0435 202.37154 Q 1113.0435 177.07509 1163.6364 126.48221 Q 1214.2292 75.88933 1239.5256 75.88933 L 1264.8221 75.88933 L 1264.8221 75.88933 Q 1264.8221 101.18577 1264.8221 177.07509 Q 1264.8221 227.66797 1214.2292 227.66797 L 1188.9327 227.66797 L 1188.9327 252.96442 L 1163.6364 252.96442 L 1163.6364 278.26086 Q 1163.6364 303.5573 1163.6364 379.44662 Q 1163.6364 480.6324 1113.0435 480.6324 Q 1087.747 480.6324 1087.747 505.92883 Q 1087.747 531.2253 1062.4506 531.2253 Q 1011.85767 531.2253 986.5612 581.8182 Q 961.2648 607.1146 885.3755 632.4111 L 809.48615 683.0039 L 809.48615 784.1897 L 809.48615 910.6719 L 809.48615 910.6719 L 809.48615 910.6719 L 784.1897 885.3755 L 758.89325 860.07904 L 758.89325 860.07904 L 758.89325 834.7826 L 758.89325 834.7826 L 758.89325 834.7826 L 733.5968 834.7826 L 733.5968 834.7826 L 733.5968 809.48615 Q 708.30035 784.1897 683.0039 758.89325 Q 632.4111 733.5968 505.92883 683.0039 L 354.15018 657.70746 L 177.07509 657.70746 L 0.0 657.70746 L 0.0 657.70746 L 0.0 632.4111 L 25.296442 632.4111 L 50.592884 632.4111 L 50.592884 607.1146 L 50.592884 607.1146 L 50.592884 581.8182 L 50.592884 556.5217 L 50.592884 531.2253 L 50.592884 505.92883 L 151.77866 354.15018 Q 227.66797 227.66797 303.5573 177.07509 Q 404.74307 126.48221 404.74307 126.48221 L 404.74307 126.48221 L 556.5217 75.88933 Q 708.30035 25.296442 733.5968 0.0 z" svg:height="9.106719mm" draw:style-name="style-187" svg:viewBox="0.0 0.0 1264.8221 910.6719" svg:width="12.648221mm" svg:x="206.9249mm" svg:y="94.35573mm"/>
          <draw:path svg:d="M 1694.8616 0.0 L 1745.4545 0.0 L 1745.4545 25.296442 Q 1745.4545 50.592884 1694.8616 101.18577 Q 1644.2687 151.77866 1618.9723 177.07509 Q 1568.3794 202.37154 1467.1936 252.96442 Q 1391.3043 328.85373 1188.9327 404.74307 Q 1011.85767 455.33594 834.7826 581.8182 L 657.70746 683.0039 L 632.4111 683.0039 Q 632.4111 708.30035 632.4111 708.30035 L 632.4111 708.30035 L 632.4111 708.30035 Q 607.1146 708.30035 607.1146 733.5968 L 607.1146 733.5968 L 581.8182 733.5968 Q 556.5217 758.89325 505.92883 733.5968 Q 455.33594 708.30035 328.85373 809.48615 Q 202.37154 860.07904 177.07509 860.07904 L 177.07509 834.7826 L 151.77866 834.7826 L 126.48221 860.07904 L 126.48221 860.07904 L 126.48221 860.07904 L 101.18577 860.07904 L 101.18577 860.07904 L 75.88933 860.07904 L 50.592884 860.07904 L 50.592884 860.07904 L 75.88933 860.07904 L 75.88933 834.7826 L 75.88933 809.48615 L 25.296442 809.48615 L 0.0 809.48615 L 0.0 784.1897 L 0.0 758.89325 L 50.592884 758.89325 L 101.18577 758.89325 L 303.5573 607.1146 Q 505.92883 455.33594 531.2253 430.03952 Q 531.2253 404.74307 505.92883 379.44662 Q 480.6324 354.15018 480.6324 354.15018 L 480.6324 354.15018 L 758.89325 252.96442 Q 1037.1542 151.77866 1037.1542 151.77866 L 1037.1542 151.77866 L 1340.7114 75.88933 Q 1669.5652 0.0 1694.8616 0.0 z" svg:height="8.60079mm" draw:style-name="style-188" svg:viewBox="0.0 0.0 1745.4545 860.07904" svg:width="17.454544mm" svg:x="137.35968mm" svg:y="11.130434mm"/>
          <draw:path svg:d="M 1011.85767 0.0 L 1011.85767 0.0 L 1264.8221 0.0 L 1543.083 0.0 L 1543.083 0.0 Q 1543.083 0.0 1543.083 25.296442 Q 1568.3794 25.296442 1543.083 50.592884 Q 1517.7865 50.592884 1517.7865 101.18577 Q 1517.7865 151.77866 1416.6007 202.37154 L 1340.7114 252.96442 L 1264.8221 252.96442 Q 1188.9327 252.96442 1163.6364 252.96442 Q 1163.6364 252.96442 1062.4506 303.5573 Q 986.5612 303.5573 961.2648 379.44662 Q 961.2648 455.33594 1011.85767 480.6324 Q 1062.4506 505.92883 1062.4506 556.5217 Q 1037.1542 581.8182 1011.85767 581.8182 Q 961.2648 581.8182 986.5612 657.70746 Q 1011.85767 708.30035 986.5612 733.5968 Q 961.2648 758.89325 961.2648 809.48615 L 961.2648 885.3755 L 961.2648 885.3755 L 961.2648 910.6719 L 961.2648 910.6719 L 961.2648 910.6719 L 961.2648 910.6719 L 961.2648 935.9683 L 961.2648 935.9683 L 961.2648 961.2648 L 961.2648 961.2648 L 961.2648 961.2648 L 935.9683 986.5612 L 910.6719 1011.85767 L 910.6719 1011.85767 L 910.6719 1011.85767 L 910.6719 1011.85767 L 910.6719 986.5612 L 885.3755 986.5612 L 885.3755 986.5612 L 885.3755 961.2648 L 860.07904 961.2648 L 860.07904 935.9683 Q 860.07904 910.6719 834.7826 910.6719 Q 834.7826 910.6719 455.33594 733.5968 Q 75.88933 581.8182 50.592884 556.5217 L 50.592884 531.2253 L 50.592884 480.6324 Q 50.592884 430.03952 25.296442 354.15018 L 0.0 303.5573 L 0.0 202.37154 L 0.0 126.48221 L 50.592884 126.48221 L 75.88933 151.77866 L 75.88933 151.77866 L 101.18577 151.77866 L 101.18577 151.77866 L 101.18577 151.77866 L 303.5573 252.96442 Q 480.6324 303.5573 556.5217 303.5573 Q 632.4111 303.5573 733.5968 177.07509 Q 834.7826 25.296442 910.6719 25.296442 Q 1011.85767 0.0 1011.85767 0.0 z" svg:height="10.118577mm" draw:style-name="style-189" svg:viewBox="0.0 0.0 1543.083 1011.85767" svg:width="15.430829mm" svg:x="73.86561mm" svg:y="0.0mm"/>
          <draw:path svg:d="M 1.8189894E-12 177.07509 L 1.8189894E-12 0.0 L 101.18577 177.07509 Q 202.37154 379.44662 202.37154 480.6324 Q 252.96442 556.5217 252.96442 632.4111 Q 303.5573 708.30035 303.5573 860.07904 L 303.5573 1011.85767 L 328.85373 1062.4506 L 328.85373 1113.0435 L 328.85373 1113.0435 L 303.5573 1113.0435 L 303.5573 1087.747 L 303.5573 1062.4506 L 278.26086 1062.4506 L 278.26086 1037.1542 L 278.26086 1037.1542 L 252.96442 1037.1542 L 252.96442 986.5612 L 252.96442 961.2648 L 227.66797 986.5612 L 202.37154 1011.85767 L 202.37154 986.5612 L 202.37154 961.2648 L 177.07509 935.9683 Q 151.77866 885.3755 126.48221 809.48615 L 101.18577 733.5968 L 101.18577 708.30035 Q 101.18577 683.0039 50.592884 531.2253 Q 1.8189894E-12 354.15018 1.8189894E-12 177.07509 z" svg:height="11.130434mm" draw:style-name="style-190" svg:viewBox="0.0 0.0 328.85373 1113.0435" svg:width="3.2885375mm" svg:x="134.07114mm" svg:y="134.83003mm"/>
          <draw:path svg:d="M 25.296442 0.0 L 25.296442 0.0 L 50.592884 0.0 L 75.88933 0.0 L 101.18577 25.296442 Q 126.48221 50.592884 177.07509 202.37154 Q 177.07509 354.15018 202.37154 430.03952 L 227.66797 505.92883 L 227.66797 505.92883 L 227.66797 505.92883 L 227.66797 505.92883 Q 227.66797 531.2253 202.37154 556.5217 Q 202.37154 581.8182 126.48221 581.8182 L 75.88933 581.8182 L 75.88933 556.5217 Q 75.88933 556.5217 50.592884 556.5217 L 50.592884 556.5217 L 50.592884 505.92883 Q 25.296442 480.6324 25.296442 455.33594 L 25.296442 404.74307 L 0.0 252.96442 L 0.0 126.48221 L 0.0 75.88933 L 0.0 25.296442 L 0.0 25.296442 Q 25.296442 25.296442 25.296442 0.0 z" svg:height="5.8181815mm" draw:style-name="style-191" svg:viewBox="0.0 0.0 227.66797 581.8182" svg:width="2.2766798mm" svg:x="174.79842mm" svg:y="123.44663mm"/>
          <draw:path svg:d="M 50.592884 1.8189894E-12 L 75.88933 25.296442 L 75.88933 25.296442 L 101.18577 25.296442 L 101.18577 25.296442 Q 101.18577 25.296442 126.48221 50.592884 L 151.77866 50.592884 L 328.85373 227.66797 Q 505.92883 430.03952 531.2253 430.03952 Q 556.5217 430.03952 910.6719 809.48615 Q 1239.5256 1188.9327 1366.0078 1340.7114 Q 1492.4901 1492.4901 1492.4901 1492.4901 L 1517.7865 1492.4901 L 1517.7865 1492.4901 L 1517.7865 1492.4901 L 1517.7865 1517.7865 L 1517.7865 1517.7865 L 1543.083 1517.7865 L 1543.083 1543.083 L 1543.083 1543.083 L 1568.3794 1543.083 L 1568.3794 1568.3794 L 1568.3794 1593.6758 L 1593.6758 1593.6758 L 1593.6758 1593.6758 L 1593.6758 1618.9723 L 1618.9723 1618.9723 L 1618.9723 1618.9723 L 1618.9723 1644.2687 L 1618.9723 1644.2687 L 1644.2687 1644.2687 L 1644.2687 1846.6403 L 1644.2687 2023.7153 L 1618.9723 2023.7153 L 1618.9723 1998.419 L 1618.9723 1998.419 L 1618.9723 1998.419 L 1593.6758 1973.1224 L 1568.3794 1947.826 L 1568.3794 1947.826 L 1568.3794 1947.826 L 1568.3794 1922.5295 L 1568.3794 1922.5295 L 1543.083 1922.5295 L 1543.083 1897.2332 L 1517.7865 1897.2332 L 1492.4901 1897.2332 L 1492.4901 1871.9366 Q 1467.1936 1871.9366 1467.1936 1846.6403 Q 1467.1936 1821.3438 1467.1936 1821.3438 Q 1441.8972 1796.0474 1416.6007 1770.751 Q 1366.0078 1720.1581 1340.7114 1694.8616 Q 1290.1185 1694.8616 1264.8221 1644.2687 Q 1214.2292 1593.6758 1188.9327 1568.3794 Q 1163.6364 1517.7865 1113.0435 1492.4901 Q 1062.4506 1467.1936 1011.85767 1391.3043 Q 961.2648 1315.4149 935.9683 1290.1185 L 910.6719 1239.5256 L 910.6719 1214.2292 L 910.6719 1188.9327 L 885.3755 1188.9327 L 885.3755 1188.9327 L 860.07904 1163.6364 L 834.7826 1138.3398 L 809.48615 1138.3398 Q 784.1897 1138.3398 758.89325 1087.747 Q 758.89325 1037.1542 708.30035 1011.85767 Q 683.0039 986.5612 632.4111 910.6719 Q 556.5217 834.7826 480.6324 784.1897 Q 379.44662 708.30035 354.15018 632.4111 Q 354.15018 581.8182 202.37154 404.74307 L 50.592884 227.66797 L 25.296442 227.66797 Q 25.296442 227.66797 0.0 202.37154 L 0.0 177.07509 L 0.0 75.88933 Q 25.296442 1.8189894E-12 50.592884 1.8189894E-12 z" svg:height="20.237154mm" draw:style-name="style-192" svg:viewBox="0.0 0.0 1644.2687 2023.7153" svg:width="16.442688mm" svg:x="303.5573mm" svg:y="125.72331mm"/>
          <draw:path svg:d="M 278.26086 9.094947E-13 L 328.85373 9.094947E-13 L 404.74307 25.296442 Q 480.6324 25.296442 480.6324 50.592884 L 505.92883 50.592884 L 505.92883 50.592884 Q 505.92883 75.88933 531.2253 75.88933 L 531.2253 75.88933 L 531.2253 75.88933 Q 531.2253 75.88933 505.92883 101.18577 L 480.6324 126.48221 L 430.03952 126.48221 Q 379.44662 126.48221 252.96442 75.88933 L 126.48221 75.88933 L 75.88933 50.592884 Q 0.0 25.296442 0.0 25.296442 L 0.0 25.296442 L 101.18577 25.296442 Q 202.37154 25.296442 278.26086 9.094947E-13 z" svg:height="1.2648221mm" draw:style-name="style-193" svg:viewBox="0.0 0.0 531.2253 126.48221" svg:width="5.312253mm" svg:x="168.22134mm" svg:y="45.78656mm"/>
          <draw:path svg:d="M 860.07904 25.296442 L 860.07904 0.0 L 1011.85767 25.296442 Q 1163.6364 75.88933 1188.9327 101.18577 Q 1188.9327 126.48221 1214.2292 151.77866 Q 1239.5256 151.77866 1340.7114 252.96442 Q 1416.6007 328.85373 1568.3794 480.6324 Q 1720.1581 632.4111 1821.3438 683.0039 Q 1922.5295 733.5968 1998.419 683.0039 Q 2099.6047 632.4111 2099.6047 607.1146 L 2099.6047 607.1146 L 2124.9011 607.1146 L 2124.9011 581.8182 L 2124.9011 581.8182 L 2150.1975 581.8182 L 2150.1975 556.5217 L 2150.1975 531.2253 L 2175.494 531.2253 L 2175.494 531.2253 L 2175.494 505.92883 L 2200.7905 505.92883 L 2200.7905 505.92883 L 2200.7905 480.6324 L 2200.7905 480.6324 L 2200.7905 480.6324 L 2226.087 480.6324 L 2226.087 480.6324 L 2226.087 455.33594 Q 2251.3833 455.33594 2251.3833 430.03952 L 2251.3833 430.03952 L 2251.3833 430.03952 Q 2251.3833 430.03952 2276.6797 430.03952 L 2276.6797 404.74307 L 2276.6797 404.74307 Q 2301.9763 404.74307 2327.2727 379.44662 Q 2352.569 379.44662 2504.3477 354.15018 Q 2681.4229 328.85373 2681.4229 379.44662 Q 2706.7192 404.74307 2782.6086 430.03952 Q 2858.4978 480.6324 2959.6836 531.2253 Q 3086.166 581.8182 3111.4624 683.0039 Q 3111.4624 758.89325 3060.8694 860.07904 Q 2984.9802 935.9683 2959.6836 1037.1542 Q 2959.6836 1138.3398 2909.0908 1188.9327 Q 2858.4978 1239.5256 2732.0156 1290.1185 Q 2605.5334 1366.0078 2428.4585 1593.6758 Q 2251.3833 1821.3438 2049.0117 2150.1975 L 1846.6403 2453.755 L 1821.3438 2453.755 L 1821.3438 2453.755 L 1821.3438 2479.0513 L 1821.3438 2479.0513 L 1796.0474 2479.0513 L 1796.0474 2479.0513 L 1796.0474 2479.0513 L 1796.0474 2479.0513 L 1770.751 2453.755 Q 1770.751 2428.4585 1694.8616 2403.1619 L 1618.9723 2377.8655 L 1618.9723 2352.569 Q 1593.6758 2352.569 1593.6758 2352.569 L 1593.6758 2352.569 L 1593.6758 2352.569 Q 1593.6758 2327.2727 1366.0078 2150.1975 L 1163.6364 1998.419 L 1163.6364 1998.419 Q 1138.3398 1973.1224 1138.3398 1947.826 L 1113.0435 1947.826 L 1113.0435 1947.826 L 1087.747 1922.5295 L 1087.747 1922.5295 L 1087.747 1897.2332 L 1087.747 1897.2332 L 1087.747 1897.2332 L 1062.4506 1897.2332 Q 1062.4506 1897.2332 986.5612 1821.3438 Q 885.3755 1770.751 531.2253 1543.083 L 151.77866 1290.1185 L 126.48221 1290.1185 Q 126.48221 1290.1185 101.18577 1264.8221 L 75.88933 1239.5256 L 75.88933 1214.2292 L 75.88933 1188.9327 L 50.592884 1188.9327 L 50.592884 1188.9327 L 50.592884 1163.6364 L 25.296442 1163.6364 L 25.296442 1087.747 L 25.296442 1037.1542 L 25.296442 1011.85767 L 25.296442 986.5612 L 25.296442 986.5612 L 25.296442 986.5612 L 25.296442 961.2648 L 25.296442 961.2648 L 0.0 961.2648 L 0.0 935.9683 L 0.0 935.9683 L 25.296442 935.9683 L 25.296442 935.9683 L 25.296442 935.9683 L 25.296442 910.6719 L 25.296442 910.6719 L 50.592884 910.6719 L 50.592884 885.3755 L 50.592884 885.3755 L 75.88933 885.3755 L 75.88933 885.3755 L 75.88933 885.3755 L 101.18577 860.07904 L 126.48221 834.7826 L 177.07509 834.7826 L 252.96442 834.7826 L 252.96442 860.07904 L 278.26086 885.3755 L 328.85373 1011.85767 Q 379.44662 1138.3398 379.44662 1188.9327 L 379.44662 1214.2292 L 404.74307 1239.5256 L 430.03952 1264.8221 L 430.03952 1264.8221 L 430.03952 1290.1185 L 480.6324 1290.1185 L 505.92883 1290.1185 L 505.92883 1239.5256 L 531.2253 1188.9327 L 531.2253 1113.0435 Q 556.5217 1037.1542 683.0039 708.30035 Q 784.1897 379.44662 834.7826 354.15018 Q 834.7826 328.85373 860.07904 278.26086 Q 860.07904 227.66797 910.6719 202.37154 Q 961.2648 177.07509 986.5612 177.07509 L 1011.85767 177.07509 L 1011.85767 151.77866 L 986.5612 151.77866 L 986.5612 151.77866 Q 986.5612 126.48221 935.9683 126.48221 Q 910.6719 101.18577 910.6719 75.88933 Q 910.6719 50.592884 885.3755 50.592884 Q 860.07904 50.592884 860.07904 25.296442 z" svg:height="24.790512mm" draw:style-name="style-194" svg:viewBox="0.0 0.0 3111.4624 2479.0513" svg:width="31.114624mm" svg:x="197.56522mm" svg:y="5.312253mm"/>
          <draw:path svg:d="M 379.44662 0.0 L 404.74307 0.0 L 404.74307 25.296442 Q 430.03952 75.88933 430.03952 75.88933 L 430.03952 75.88933 L 430.03952 75.88933 Q 430.03952 101.18577 379.44662 126.48221 Q 328.85373 177.07509 227.66797 227.66797 Q 126.48221 252.96442 126.48221 278.26086 Q 126.48221 303.5573 101.18577 303.5573 L 75.88933 303.5573 L 75.88933 278.26086 Q 75.88933 252.96442 50.592884 227.66797 Q 50.592884 202.37154 25.296442 202.37154 L 3.6379788E-12 202.37154 L 3.6379788E-12 177.07509 L 3.6379788E-12 151.77866 L 25.296442 151.77866 Q 50.592884 177.07509 101.18577 177.07509 L 151.77866 177.07509 L 151.77866 151.77866 L 177.07509 151.77866 L 177.07509 151.77866 L 177.07509 126.48221 L 227.66797 126.48221 L 278.26086 126.48221 L 303.5573 101.18577 L 328.85373 75.88933 L 328.85373 75.88933 L 328.85373 75.88933 L 354.15018 50.592884 Q 379.44662 25.296442 379.44662 0.0 z" svg:height="3.035573mm" draw:style-name="style-195" svg:viewBox="0.0 0.0 430.03952 303.5573" svg:width="4.300395mm" svg:x="170.75098mm" svg:y="117.12253mm"/>
          <draw:path svg:d="M 3.6379788E-12 25.296442 L 3.6379788E-12 1.8189894E-12 L 25.296442 1.8189894E-12 L 50.592884 1.8189894E-12 L 50.592884 25.296442 L 75.88933 25.296442 L 75.88933 50.592884 L 75.88933 101.18577 L 101.18577 101.18577 L 101.18577 101.18577 L 101.18577 126.48221 L 126.48221 126.48221 L 126.48221 151.77866 L 126.48221 177.07509 L 278.26086 404.74307 Q 430.03952 657.70746 505.92883 809.48615 Q 581.8182 961.2648 809.48615 1416.6007 Q 1037.1542 1897.2332 1062.4506 1922.5295 L 1087.747 1973.1224 L 1087.747 1998.419 L 1087.747 2023.7153 L 1113.0435 2049.0117 L 1138.3398 2074.3083 L 1138.3398 2099.6047 L 1138.3398 2124.9011 L 1138.3398 2150.1975 L 1138.3398 2175.494 L 1113.0435 2175.494 L 1113.0435 2175.494 L 1113.0435 2175.494 L 1087.747 2150.1975 L 1087.747 2124.9011 L 1087.747 2099.6047 L 1062.4506 2074.3083 L 1037.1542 2049.0117 L 1037.1542 2023.7153 L 1037.1542 1998.419 L 1011.85767 1973.1224 Q 986.5612 1947.826 607.1146 1214.2292 L 227.66797 505.92883 L 227.66797 505.92883 Q 227.66797 480.6324 202.37154 480.6324 L 202.37154 480.6324 L 202.37154 455.33594 L 177.07509 430.03952 L 177.07509 404.74307 Q 177.07509 379.44662 126.48221 278.26086 L 75.88933 177.07509 L 50.592884 151.77866 L 25.296442 101.18577 L 25.296442 75.88933 L 25.296442 50.592884 L 3.6379788E-12 25.296442 z" svg:height="21.75494mm" draw:style-name="style-196" svg:viewBox="0.0 0.0 1138.3398 2175.494" svg:width="11.383399mm" svg:x="296.72726mm" svg:y="142.166mm"/>
          <draw:path svg:d="M 0.0 50.592884 L 0.0 -1.8189894E-12 L 50.592884 -1.8189894E-12 Q 75.88933 -1.8189894E-12 101.18577 -1.8189894E-12 L 101.18577 -1.8189894E-12 L 101.18577 -1.8189894E-12 Q 101.18577 -1.8189894E-12 126.48221 25.296442 L 151.77866 50.592884 L 151.77866 50.592884 L 151.77866 50.592884 L 177.07509 101.18577 L 202.37154 126.48221 L 202.37154 126.48221 L 202.37154 151.77866 L 202.37154 151.77866 L 202.37154 151.77866 L 227.66797 151.77866 L 227.66797 151.77866 L 252.96442 151.77866 L 278.26086 151.77866 L 303.5573 151.77866 L 303.5573 151.77866 L 278.26086 252.96442 Q 252.96442 354.15018 252.96442 379.44662 L 252.96442 379.44662 L 252.96442 379.44662 Q 227.66797 404.74307 202.37154 404.74307 Q 151.77866 430.03952 126.48221 354.15018 L 101.18577 303.5573 L 101.18577 303.5573 Q 101.18577 303.5573 50.592884 177.07509 Q 0.0 75.88933 0.0 50.592884 z" svg:height="4.0474305mm" draw:style-name="style-197" svg:viewBox="0.0 0.0 303.5573 404.74307" svg:width="3.035573mm" svg:x="143.17786mm" svg:y="88.537544mm"/>
          <draw:path svg:d="M 1.8189894E-12 101.18577 L 1.8189894E-12 -1.8189894E-12 L 1.8189894E-12 -1.8189894E-12 Q 1.8189894E-12 -1.8189894E-12 25.296442 25.296442 L 25.296442 50.592884 L 50.592884 126.48221 Q 101.18577 202.37154 227.66797 227.66797 Q 354.15018 278.26086 354.15018 328.85373 Q 354.15018 354.15018 328.85373 379.44662 Q 303.5573 379.44662 328.85373 455.33594 Q 354.15018 505.92883 354.15018 505.92883 L 354.15018 531.2253 L 328.85373 531.2253 Q 303.5573 531.2253 303.5573 556.5217 Q 303.5573 581.8182 227.66797 581.8182 L 177.07509 581.8182 L 177.07509 556.5217 Q 202.37154 505.92883 202.37154 505.92883 Q 202.37154 480.6324 202.37154 455.33594 Q 177.07509 455.33594 177.07509 379.44662 Q 177.07509 328.85373 151.77866 328.85373 Q 126.48221 328.85373 126.48221 303.5573 Q 126.48221 278.26086 75.88933 252.96442 L 50.592884 227.66797 L 25.296442 227.66797 Q 25.296442 202.37154 1.8189894E-12 101.18577 z" svg:height="5.8181815mm" draw:style-name="style-198" svg:viewBox="0.0 0.0 354.15018 581.8182" svg:width="3.5415018mm" svg:x="123.95257mm" svg:y="98.65612mm"/>
          <draw:path svg:d="M 0.0 25.296442 L 0.0 -1.8189894E-12 L 25.296442 -1.8189894E-12 Q 50.592884 25.296442 50.592884 25.296442 L 75.88933 25.296442 L 75.88933 25.296442 L 75.88933 25.296442 L 101.18577 50.592884 L 126.48221 75.88933 L 151.77866 75.88933 L 177.07509 75.88933 L 177.07509 101.18577 L 177.07509 101.18577 L 202.37154 101.18577 L 202.37154 126.48221 L 202.37154 126.48221 L 227.66797 126.48221 L 227.66797 126.48221 L 227.66797 126.48221 L 531.2253 328.85373 Q 834.7826 531.2253 1087.747 683.0039 Q 1315.4149 834.7826 1441.8972 885.3755 Q 1543.083 986.5612 1543.083 986.5612 L 1543.083 986.5612 L 1568.3794 986.5612 L 1568.3794 986.5612 L 1593.6758 1011.85767 L 1618.9723 1037.1542 L 1618.9723 1037.1542 L 1644.2687 1037.1542 L 1644.2687 1037.1542 L 1644.2687 1037.1542 L 1669.5652 1062.4506 L 1694.8616 1087.747 L 1694.8616 1087.747 L 1720.1581 1087.747 L 1720.1581 1264.8221 L 1720.1581 1441.8972 L 1694.8616 1441.8972 L 1694.8616 1441.8972 L 1694.8616 1416.6007 L 1694.8616 1416.6007 L 1669.5652 1416.6007 L 1669.5652 1391.3043 L 1644.2687 1391.3043 L 1618.9723 1391.3043 L 1593.6758 1366.0078 L 1568.3794 1366.0078 L 1568.3794 1340.7114 Q 1543.083 1315.4149 885.3755 758.89325 L 202.37154 227.66797 L 202.37154 202.37154 L 177.07509 202.37154 L 177.07509 202.37154 L 177.07509 177.07509 L 177.07509 177.07509 L 177.07509 177.07509 L 151.77866 177.07509 L 151.77866 177.07509 L 151.77866 151.77866 L 126.48221 151.77866 L 126.48221 151.77866 L 126.48221 126.48221 L 126.48221 126.48221 L 126.48221 126.48221 L 101.18577 126.48221 L 101.18577 126.48221 L 101.18577 101.18577 L 75.88933 101.18577 L 75.88933 101.18577 L 75.88933 75.88933 L 75.88933 75.88933 L 75.88933 75.88933 L 50.592884 75.88933 Q 50.592884 75.88933 25.296442 50.592884 Q 0.0 50.592884 0.0 25.296442 z" svg:height="14.418972mm" draw:style-name="style-199" svg:viewBox="0.0 0.0 1720.1581 1441.8972" svg:width="17.20158mm" svg:x="302.7984mm" svg:y="110.03952mm"/>
          <draw:path svg:d="M 50.592884 177.07509 L 101.18577 0.0 L 101.18577 0.0 L 126.48221 0.0 L 126.48221 25.296442 Q 126.48221 50.592884 151.77866 50.592884 L 151.77866 75.88933 L 151.77866 151.77866 Q 126.48221 202.37154 126.48221 252.96442 L 126.48221 278.26086 L 101.18577 328.85373 Q 75.88933 379.44662 75.88933 379.44662 L 75.88933 379.44662 L 75.88933 379.44662 Q 50.592884 354.15018 25.296442 354.15018 L 0.0 354.15018 L 0.0 354.15018 Q 0.0 354.15018 50.592884 177.07509 z" svg:height="3.7944663mm" draw:style-name="style-200" svg:viewBox="0.0 0.0 151.77866 379.44662" svg:width="1.5177865mm" svg:x="212.23715mm" svg:y="105.2332mm"/>
          <draw:path svg:d="M 0.0 25.296442 L 0.0 0.0 L 75.88933 25.296442 Q 151.77866 75.88933 177.07509 75.88933 L 177.07509 75.88933 L 177.07509 101.18577 Q 202.37154 126.48221 202.37154 126.48221 L 227.66797 126.48221 L 379.44662 303.5573 Q 531.2253 480.6324 531.2253 531.2253 Q 556.5217 607.1146 657.70746 683.0039 Q 733.5968 733.5968 809.48615 809.48615 Q 860.07904 885.3755 885.3755 910.6719 Q 935.9683 935.9683 935.9683 986.5612 Q 961.2648 1037.1542 986.5612 1037.1542 L 1011.85767 1037.1542 L 1037.1542 1062.4506 L 1062.4506 1087.747 L 1062.4506 1087.747 L 1087.747 1087.747 L 1087.747 1113.0435 L 1087.747 1138.3398 L 1062.4506 1138.3398 L 1037.1542 1138.3398 L 1011.85767 1113.0435 L 986.5612 1087.747 L 986.5612 1087.747 L 986.5612 1087.747 L 961.2648 1138.3398 L 961.2648 1163.6364 L 935.9683 1163.6364 L 910.6719 1163.6364 L 910.6719 1138.3398 L 885.3755 1113.0435 L 885.3755 1113.0435 L 885.3755 1087.747 L 885.3755 1087.747 Q 885.3755 1087.747 480.6324 632.4111 L 126.48221 202.37154 L 101.18577 202.37154 Q 101.18577 177.07509 101.18577 177.07509 L 101.18577 177.07509 L 101.18577 177.07509 L 75.88933 151.77866 L 75.88933 126.48221 L 75.88933 101.18577 L 50.592884 101.18577 Q 50.592884 75.88933 25.296442 75.88933 L 25.296442 50.592884 L 0.0 25.296442 z" svg:height="11.636363mm" draw:style-name="style-201" svg:viewBox="0.0 0.0 1087.747 1163.6364" svg:width="10.87747mm" svg:x="301.78656mm" svg:y="126.735176mm"/>
          <draw:path svg:d="M 480.6324 -1.8189894E-12 L 480.6324 -1.8189894E-12 L 480.6324 -1.8189894E-12 Q 480.6324 -1.8189894E-12 505.92883 25.296442 L 505.92883 25.296442 L 480.6324 151.77866 Q 455.33594 303.5573 430.03952 328.85373 L 430.03952 354.15018 L 404.74307 354.15018 L 404.74307 354.15018 L 404.74307 379.44662 Q 404.74307 379.44662 379.44662 379.44662 Q 379.44662 404.74307 303.5573 354.15018 Q 252.96442 303.5573 202.37154 354.15018 Q 177.07509 404.74307 126.48221 354.15018 Q 75.88933 303.5573 50.592884 328.85373 L 3.6379788E-12 354.15018 L 3.6379788E-12 328.85373 Q 3.6379788E-12 303.5573 25.296442 252.96442 L 50.592884 227.66797 L 50.592884 202.37154 L 50.592884 177.07509 L 75.88933 177.07509 L 75.88933 151.77866 L 126.48221 151.77866 Q 202.37154 126.48221 202.37154 101.18577 Q 202.37154 75.88933 303.5573 101.18577 Q 404.74307 101.18577 430.03952 50.592884 Q 455.33594 -1.8189894E-12 480.6324 -1.8189894E-12 z" svg:height="3.7944663mm" draw:style-name="style-202" svg:viewBox="0.0 0.0 505.92883 379.44662" svg:width="5.0592885mm" svg:x="175.05138mm" svg:y="156.83794mm"/>
          <draw:path svg:d="M 50.592884 25.296442 L 50.592884 0.0 L 75.88933 0.0 L 75.88933 0.0 L 101.18577 75.88933 Q 126.48221 126.48221 151.77866 75.88933 Q 177.07509 25.296442 177.07509 25.296442 L 202.37154 25.296442 L 227.66797 25.296442 Q 278.26086 25.296442 278.26086 50.592884 L 303.5573 50.592884 L 227.66797 177.07509 Q 151.77866 278.26086 177.07509 303.5573 L 202.37154 303.5573 L 202.37154 303.5573 Q 202.37154 328.85373 126.48221 328.85373 L 50.592884 328.85373 L 50.592884 354.15018 L 25.296442 354.15018 L 25.296442 379.44662 L 25.296442 404.74307 L 0.0 404.74307 L 0.0 404.74307 L 0.0 379.44662 L 25.296442 328.85373 L 25.296442 177.07509 L 25.296442 50.592884 L 25.296442 50.592884 Q 25.296442 50.592884 50.592884 25.296442 L 50.592884 25.296442 L 50.592884 25.296442 z" svg:height="4.0474305mm" draw:style-name="style-203" svg:viewBox="0.0 0.0 303.5573 404.74307" svg:width="3.035573mm" svg:x="175.30434mm" svg:y="152.53754mm"/>
          <draw:path svg:d="M 278.26086 25.296442 L 328.85373 25.296442 L 455.33594 0.0 L 556.5217 0.0 L 556.5217 25.296442 L 556.5217 25.296442 L 556.5217 25.296442 Q 531.2253 25.296442 278.26086 126.48221 L 25.296442 202.37154 L 25.296442 177.07509 Q 0.0 177.07509 0.0 177.07509 L 0.0 151.77866 L 101.18577 101.18577 Q 227.66797 25.296442 278.26086 25.296442 z" svg:height="2.0237153mm" draw:style-name="style-204" svg:viewBox="0.0 0.0 556.5217 202.37154" svg:width="5.565217mm" svg:x="187.19366mm" svg:y="167.20949mm"/>
          <draw:path svg:d="M 252.96442 101.18577 L 278.26086 0.0 L 303.5573 0.0 L 328.85373 25.296442 L 354.15018 25.296442 L 379.44662 25.296442 L 379.44662 50.592884 L 404.74307 50.592884 L 404.74307 50.592884 L 404.74307 75.88933 L 430.03952 75.88933 Q 455.33594 75.88933 455.33594 101.18577 L 480.6324 101.18577 L 480.6324 101.18577 Q 480.6324 126.48221 505.92883 126.48221 L 505.92883 126.48221 L 505.92883 177.07509 Q 505.92883 202.37154 505.92883 227.66797 L 505.92883 252.96442 L 430.03952 430.03952 Q 354.15018 581.8182 328.85373 632.4111 L 328.85373 657.70746 L 252.96442 733.5968 Q 202.37154 834.7826 177.07509 860.07904 L 151.77866 885.3755 L 151.77866 885.3755 L 151.77866 885.3755 L 151.77866 910.6719 L 151.77866 910.6719 L 126.48221 910.6719 L 126.48221 935.9683 L 126.48221 935.9683 L 101.18577 935.9683 L 101.18577 935.9683 L 101.18577 935.9683 L 101.18577 961.2648 L 101.18577 961.2648 L 75.88933 986.5612 L 75.88933 986.5612 L 50.592884 986.5612 L 0.0 986.5612 L 0.0 961.2648 L 0.0 961.2648 L 0.0 860.07904 L 0.0 758.89325 L 0.0 733.5968 Q 0.0 683.0039 50.592884 632.4111 Q 50.592884 607.1146 126.48221 430.03952 L 177.07509 227.66797 L 202.37154 227.66797 Q 202.37154 227.66797 252.96442 101.18577 z" svg:height="9.865612mm" draw:style-name="style-205" svg:viewBox="0.0 0.0 505.92883 986.5612" svg:width="5.0592885mm" svg:x="115.857704mm" svg:y="117.12253mm"/>
          <draw:path svg:d="M 3136.7588 50.592884 L 3136.7588 50.592884 L 3136.7588 50.592884 Q 3136.7588 50.592884 3111.4624 75.88933 Q 3086.166 75.88933 3086.166 151.77866 L 3086.166 202.37154 L 3060.8694 227.66797 L 3035.573 252.96442 L 3035.573 252.96442 L 3035.573 252.96442 L 3035.573 278.26086 L 3035.573 278.26086 L 3010.2766 303.5573 L 2984.9802 328.85373 L 2984.9802 354.15018 L 2984.9802 404.74307 L 2984.9802 404.74307 Q 2984.9802 430.03952 2909.0908 455.33594 Q 2858.4978 505.92883 2757.3123 708.30035 Q 2630.8298 885.3755 2605.5334 1011.85767 L 2580.237 1163.6364 L 2580.237 1163.6364 Q 2554.9407 1163.6364 2554.9407 1188.9327 L 2554.9407 1188.9327 L 2554.9407 1188.9327 Q 2529.6443 1188.9327 2479.0513 1315.4149 Q 2428.4585 1441.8972 2403.1619 1467.1936 Q 2352.569 1467.1936 2327.2727 1517.7865 Q 2327.2727 1543.083 2251.3833 1568.3794 Q 2200.7905 1593.6758 2200.7905 1618.9723 Q 2200.7905 1644.2687 2023.7153 1669.5652 Q 1846.6403 1669.5652 1846.6403 1644.2687 L 1846.6403 1618.9723 L 1821.3438 1618.9723 L 1796.0474 1618.9723 L 1770.751 1644.2687 L 1745.4545 1644.2687 L 1416.6007 1644.2687 L 1087.747 1669.5652 L 1011.85767 1669.5652 L 935.9683 1669.5652 L 683.0039 1669.5652 Q 430.03952 1669.5652 404.74307 1644.2687 Q 379.44662 1618.9723 278.26086 1669.5652 Q 177.07509 1669.5652 151.77866 1720.1581 L 151.77866 1745.4545 L 126.48221 1745.4545 L 101.18577 1745.4545 L 101.18577 1720.1581 L 101.18577 1694.8616 L 101.18577 1669.5652 L 101.18577 1644.2687 L 101.18577 1644.2687 L 101.18577 1618.9723 L 75.88933 1618.9723 L 50.592884 1618.9723 L 50.592884 1644.2687 L 50.592884 1644.2687 L 25.296442 1644.2687 L 25.296442 1618.9723 L 25.296442 1618.9723 L 0.0 1618.9723 L 0.0 1618.9723 L 0.0 1618.9723 L 0.0 1593.6758 L 0.0 1593.6758 L 0.0 1568.3794 L 0.0 1568.3794 L 0.0 1543.083 L 0.0 1517.7865 L 25.296442 1517.7865 L 25.296442 1517.7865 L 25.296442 1492.4901 L 50.592884 1492.4901 L 50.592884 1492.4901 L 50.592884 1467.1936 L 50.592884 1441.8972 Q 75.88933 1416.6007 126.48221 1416.6007 Q 177.07509 1416.6007 177.07509 1391.3043 Q 177.07509 1366.0078 252.96442 1366.0078 Q 354.15018 1340.7114 354.15018 1315.4149 Q 354.15018 1290.1185 455.33594 1290.1185 Q 531.2253 1264.8221 657.70746 1214.2292 Q 758.89325 1113.0435 758.89325 1113.0435 L 758.89325 1113.0435 L 784.1897 1113.0435 L 784.1897 1113.0435 L 784.1897 1087.747 L 809.48615 1087.747 L 809.48615 1087.747 L 809.48615 1062.4506 L 834.7826 1062.4506 L 860.07904 1062.4506 L 860.07904 1037.1542 L 860.07904 1037.1542 L 885.3755 1011.85767 L 885.3755 986.5612 L 910.6719 986.5612 L 935.9683 986.5612 L 1163.6364 860.07904 Q 1416.6007 708.30035 1441.8972 708.30035 Q 1467.1936 708.30035 1467.1936 683.0039 Q 1467.1936 657.70746 1618.9723 556.5217 Q 1770.751 455.33594 1846.6403 430.03952 Q 1922.5295 379.44662 1947.826 354.15018 Q 1973.1224 303.5573 2023.7153 303.5573 Q 2074.3083 278.26086 2200.7905 202.37154 Q 2327.2727 126.48221 2327.2727 101.18577 Q 2352.569 50.592884 2377.8655 50.592884 L 2403.1619 50.592884 L 2403.1619 50.592884 L 2403.1619 50.592884 L 2479.0513 50.592884 L 2554.9407 50.592884 L 2580.237 50.592884 L 2605.5334 50.592884 L 2681.4229 50.592884 Q 2757.3123 50.592884 2833.2014 25.296442 Q 2883.7944 0.0 2984.9802 0.0 Q 3086.166 0.0 3111.4624 25.296442 Q 3136.7588 50.592884 3136.7588 50.592884 z" svg:height="17.454544mm" draw:style-name="style-206" svg:viewBox="0.0 0.0 3136.7588 1745.4545" svg:width="31.367588mm" svg:x="174.03952mm" svg:y="80.948616mm"/>
          <draw:path svg:d="M 885.3755 101.18577 L 910.6719 101.18577 L 910.6719 126.48221 Q 885.3755 126.48221 834.7826 126.48221 Q 758.89325 151.77866 758.89325 177.07509 Q 758.89325 202.37154 784.1897 202.37154 Q 809.48615 202.37154 809.48615 227.66797 Q 784.1897 252.96442 758.89325 252.96442 L 708.30035 227.66797 L 784.1897 303.5573 Q 834.7826 379.44662 834.7826 430.03952 Q 834.7826 480.6324 885.3755 480.6324 Q 961.2648 531.2253 986.5612 531.2253 L 1011.85767 531.2253 L 1011.85767 556.5217 L 986.5612 581.8182 L 986.5612 607.1146 L 986.5612 632.4111 L 961.2648 632.4111 L 961.2648 632.4111 L 961.2648 657.70746 L 935.9683 657.70746 L 935.9683 683.0039 L 935.9683 708.30035 L 910.6719 708.30035 Q 885.3755 733.5968 860.07904 733.5968 Q 834.7826 784.1897 708.30035 834.7826 Q 581.8182 885.3755 480.6324 961.2648 L 379.44662 1011.85767 L 379.44662 1011.85767 L 379.44662 1037.1542 L 379.44662 1037.1542 L 379.44662 1037.1542 L 379.44662 1037.1542 Q 354.15018 1037.1542 328.85373 1087.747 Q 328.85373 1113.0435 278.26086 1113.0435 L 227.66797 1138.3398 L 177.07509 1138.3398 L 151.77866 1138.3398 L 126.48221 1113.0435 L 101.18577 1087.747 L 75.88933 1087.747 L 50.592884 1087.747 L 50.592884 1062.4506 L 25.296442 1062.4506 L 25.296442 1062.4506 L 25.296442 1037.1542 L 25.296442 1037.1542 L 25.296442 1037.1542 L 0.0 1037.1542 L 0.0 1037.1542 L 0.0 1011.85767 L 0.0 1011.85767 L 25.296442 885.3755 Q 25.296442 784.1897 25.296442 733.5968 Q 25.296442 708.30035 75.88933 607.1146 Q 126.48221 505.92883 126.48221 455.33594 Q 126.48221 404.74307 252.96442 328.85373 Q 379.44662 252.96442 328.85373 227.66797 Q 328.85373 177.07509 328.85373 177.07509 Q 328.85373 177.07509 328.85373 151.77866 L 354.15018 151.77866 L 379.44662 151.77866 L 430.03952 151.77866 L 430.03952 126.48221 Q 430.03952 75.88933 505.92883 75.88933 Q 581.8182 75.88933 581.8182 50.592884 Q 556.5217 25.296442 581.8182 0.0 Q 632.4111 -25.296442 733.5968 25.296442 Q 860.07904 75.88933 885.3755 101.18577 z M 758.89325 430.03952 Q 784.1897 430.03952 784.1897 404.74307 Q 784.1897 404.74307 809.48615 430.03952 Q 809.48615 455.33594 784.1897 455.33594 L 733.5968 430.03952 L 758.89325 430.03952 z" svg:height="11.383399mm" draw:style-name="style-207" svg:viewBox="0.0 0.0 1011.85767 1138.3398" svg:width="10.118577mm" svg:x="61.470352mm" svg:y="4.300395mm"/>
          <draw:path svg:d="M 50.592884 50.592884 L 0.0 0.0 L 50.592884 0.0 Q 101.18577 0.0 177.07509 25.296442 L 252.96442 25.296442 L 278.26086 50.592884 Q 278.26086 101.18577 328.85373 101.18577 Q 354.15018 101.18577 354.15018 126.48221 L 354.15018 126.48221 L 328.85373 126.48221 Q 328.85373 151.77866 328.85373 151.77866 L 303.5573 151.77866 L 227.66797 151.77866 Q 177.07509 151.77866 151.77866 126.48221 Q 126.48221 126.48221 126.48221 101.18577 Q 126.48221 75.88933 50.592884 50.592884 z" svg:height="1.5177865mm" draw:style-name="style-208" svg:viewBox="0.0 0.0 354.15018 151.77866" svg:width="3.5415018mm" svg:x="177.32806mm" svg:y="48.569168mm"/>
          <draw:path svg:d="M 0.0 50.592884 L 25.296442 0.0 L 50.592884 0.0 L 75.88933 0.0 L 75.88933 0.0 Q 75.88933 0.0 75.88933 25.296442 L 101.18577 25.296442 L 151.77866 101.18577 Q 202.37154 202.37154 227.66797 202.37154 Q 252.96442 202.37154 278.26086 227.66797 L 328.85373 252.96442 L 379.44662 252.96442 L 404.74307 252.96442 L 480.6324 252.96442 L 531.2253 252.96442 L 531.2253 252.96442 L 531.2253 252.96442 L 581.8182 252.96442 Q 607.1146 252.96442 632.4111 227.66797 L 657.70746 227.66797 L 657.70746 227.66797 Q 657.70746 252.96442 683.0039 252.96442 L 683.0039 252.96442 L 683.0039 252.96442 Q 683.0039 252.96442 683.0039 278.26086 L 708.30035 278.26086 L 708.30035 278.26086 Q 708.30035 303.5573 733.5968 303.5573 L 733.5968 303.5573 L 733.5968 303.5573 Q 733.5968 303.5573 733.5968 328.85373 L 758.89325 328.85373 L 758.89325 328.85373 Q 758.89325 354.15018 784.1897 354.15018 L 784.1897 354.15018 L 809.48615 404.74307 Q 834.7826 480.6324 784.1897 531.2253 Q 758.89325 556.5217 733.5968 581.8182 L 708.30035 607.1146 L 708.30035 607.1146 L 683.0039 607.1146 L 683.0039 607.1146 L 683.0039 632.4111 L 683.0039 632.4111 Q 683.0039 632.4111 581.8182 607.1146 Q 480.6324 581.8182 455.33594 657.70746 Q 430.03952 708.30035 404.74307 683.0039 L 354.15018 657.70746 L 354.15018 632.4111 L 328.85373 632.4111 L 328.85373 632.4111 L 328.85373 607.1146 L 328.85373 607.1146 L 328.85373 607.1146 L 328.85373 607.1146 Q 328.85373 581.8182 303.5573 581.8182 L 303.5573 581.8182 L 303.5573 556.5217 Q 278.26086 531.2253 177.07509 379.44662 L 50.592884 202.37154 L 50.592884 202.37154 L 25.296442 202.37154 L 25.296442 177.07509 Q 25.296442 151.77866 0.0 151.77866 Q -25.296442 126.48221 0.0 50.592884 z" svg:height="6.8300395mm" draw:style-name="style-209" svg:viewBox="0.0 0.0 809.48615 683.0039" svg:width="8.094861mm" svg:x="122.687744mm" svg:y="161.3913mm"/>
          <draw:path svg:d="M 202.37154 126.48221 L 252.96442 126.48221 L 252.96442 75.88933 Q 252.96442 50.592884 278.26086 75.88933 L 303.5573 101.18577 L 303.5573 75.88933 L 303.5573 50.592884 L 328.85373 50.592884 L 328.85373 75.88933 L 328.85373 75.88933 L 354.15018 75.88933 L 354.15018 75.88933 Q 354.15018 75.88933 354.15018 101.18577 L 379.44662 101.18577 L 379.44662 101.18577 Q 379.44662 126.48221 404.74307 126.48221 L 404.74307 126.48221 L 784.1897 834.7826 Q 1163.6364 1568.3794 1188.9327 1593.6758 L 1214.2292 1618.9723 L 1214.2292 1644.2687 L 1214.2292 1669.5652 L 1239.5256 1694.8616 L 1264.8221 1720.1581 L 1264.8221 1745.4545 L 1264.8221 1770.751 L 1290.1185 1796.0474 L 1290.1185 1796.0474 L 1593.6758 2377.8655 Q 1922.5295 2959.6836 1922.5295 2984.9802 L 1922.5295 3010.2766 L 1947.826 3010.2766 L 1947.826 3010.2766 L 1947.826 3035.573 L 1973.1224 3035.573 L 1973.1224 3060.8694 L 1973.1224 3086.166 L 1998.419 3111.4624 L 2023.7153 3136.7588 L 2023.7153 3136.7588 L 2023.7153 3162.0552 L 2023.7153 3162.0552 L 2023.7153 3162.0552 L 2049.0117 3162.0552 L 2049.0117 3187.3516 L 2175.494 3364.4268 Q 2276.6797 3566.7983 2301.9763 3617.391 L 2301.9763 3693.2805 L 2327.2727 3693.2805 L 2352.569 3718.577 L 2352.569 3718.577 L 2377.8655 3718.577 L 2377.8655 3743.8733 L 2377.8655 3769.17 L 2352.569 3769.17 L 2327.2727 3769.17 L 2276.6797 3769.17 L 2226.087 3769.17 L 2226.087 3769.17 L 2226.087 3769.17 L 2200.7905 3743.8733 L 2175.494 3718.577 L 2175.494 3718.577 L 2175.494 3718.577 L 2175.494 3693.2805 L 2175.494 3693.2805 L 2150.1975 3667.9841 Q 2124.9011 3642.6875 2124.9011 3617.391 Q 2099.6047 3566.7983 2074.3083 3566.7983 Q 2049.0117 3566.7983 1947.826 3389.7231 Q 1871.9366 3212.6482 1821.3438 3212.6482 Q 1770.751 3187.3516 1694.8616 3187.3516 Q 1618.9723 3187.3516 1618.9723 3212.6482 L 1593.6758 3237.9446 L 1593.6758 3212.6482 Q 1568.3794 3212.6482 1467.1936 3010.2766 Q 1366.0078 2807.905 1315.4149 2706.7192 Q 1315.4149 2605.5334 1188.9327 2403.1619 Q 1087.747 2175.494 1062.4506 2175.494 Q 1037.1542 2150.1975 1011.85767 2074.3083 L 961.2648 1973.1224 L 961.2648 1947.826 L 961.2648 1922.5295 L 935.9683 1922.5295 L 935.9683 1897.2332 L 935.9683 1897.2332 L 910.6719 1897.2332 L 910.6719 1897.2332 L 910.6719 1897.2332 L 910.6719 1871.9366 L 910.6719 1871.9366 L 885.3755 1947.826 L 860.07904 2023.7153 L 860.07904 2023.7153 L 860.07904 2049.0117 L 860.07904 2049.0117 L 860.07904 2049.0117 L 834.7826 2049.0117 L 834.7826 2049.0117 L 834.7826 2023.7153 L 809.48615 2023.7153 L 809.48615 1998.419 L 809.48615 1973.1224 L 784.1897 1973.1224 Q 784.1897 1947.826 657.70746 1720.1581 L 505.92883 1492.4901 L 505.92883 1441.8972 Q 505.92883 1416.6007 252.96442 961.2648 L 50.592884 505.92883 L 25.296442 430.03952 L -3.6379788E-12 379.44662 L -3.6379788E-12 354.15018 L -3.6379788E-12 328.85373 L 50.592884 328.85373 L 75.88933 328.85373 L 101.18577 354.15018 L 101.18577 354.15018 L 101.18577 354.15018 L 101.18577 379.44662 L 101.18577 379.44662 L 101.18577 379.44662 L 126.48221 430.03952 L 151.77866 455.33594 L 303.5573 733.5968 Q 455.33594 1037.1542 455.33594 1062.4506 L 455.33594 1087.747 L 480.6324 1113.0435 L 505.92883 1138.3398 L 505.92883 1163.6364 L 505.92883 1188.9327 L 531.2253 1188.9327 L 531.2253 1188.9327 L 531.2253 1214.2292 L 556.5217 1214.2292 L 556.5217 1214.2292 L 556.5217 1239.5256 L 556.5217 1239.5256 L 556.5217 1239.5256 L 581.8182 1239.5256 L 581.8182 1239.5256 L 581.8182 1264.8221 L 607.1146 1264.8221 L 607.1146 1264.8221 L 607.1146 1239.5256 L 607.1146 1239.5256 L 607.1146 1239.5256 L 607.1146 1188.9327 L 607.1146 1163.6364 L 607.1146 1138.3398 L 607.1146 1087.747 L 581.8182 1062.4506 L 556.5217 1037.1542 L 556.5217 1011.85767 Q 556.5217 986.5612 328.85373 581.8182 L 101.18577 151.77866 L 101.18577 126.48221 L 101.18577 101.18577 L 75.88933 101.18577 L 75.88933 75.88933 L 75.88933 75.88933 L 75.88933 75.88933 L 75.88933 25.296442 Q 75.88933 0.0 101.18577 0.0 Q 126.48221 0.0 126.48221 25.296442 Q 126.48221 50.592884 151.77866 75.88933 Q 202.37154 75.88933 177.07509 101.18577 Q 177.07509 126.48221 202.37154 126.48221 z" svg:height="37.6917mm" draw:style-name="style-210" svg:viewBox="0.0 0.0 2377.8655 3769.17" svg:width="23.778656mm" svg:x="294.9565mm" svg:y="145.96046mm"/>
          <draw:path svg:d="M 252.96442 0.0 L 278.26086 0.0 L 278.26086 25.296442 Q 278.26086 50.592884 227.66797 151.77866 L 177.07509 227.66797 L 151.77866 227.66797 L 151.77866 252.96442 L 151.77866 252.96442 L 177.07509 252.96442 L 177.07509 252.96442 L 177.07509 252.96442 L 202.37154 278.26086 L 227.66797 303.5573 L 227.66797 303.5573 L 227.66797 303.5573 L 202.37154 303.5573 L 202.37154 303.5573 L 202.37154 328.85373 Q 177.07509 328.85373 177.07509 354.15018 L 177.07509 354.15018 L 177.07509 354.15018 Q 151.77866 354.15018 151.77866 379.44662 L 151.77866 379.44662 L 126.48221 379.44662 Q 126.48221 404.74307 126.48221 404.74307 L 126.48221 404.74307 L 126.48221 455.33594 Q 126.48221 480.6324 50.592884 581.8182 L -1.8189894E-12 683.0039 L -1.8189894E-12 683.0039 Q -25.296442 683.0039 -1.8189894E-12 480.6324 Q 25.296442 278.26086 50.592884 278.26086 Q 75.88933 278.26086 75.88933 227.66797 L 75.88933 177.07509 L 101.18577 177.07509 L 101.18577 151.77866 L 101.18577 151.77866 L 126.48221 151.77866 L 177.07509 75.88933 Q 227.66797 0.0 252.96442 0.0 z" svg:height="6.8300395mm" draw:style-name="style-211" svg:viewBox="0.0 0.0 278.26086 683.0039" svg:width="2.7826085mm" svg:x="144.94861mm" svg:y="47.557312mm"/>
          <draw:path svg:d="M 1644.2687 0.0 L 1669.5652 0.0 L 1618.9723 126.48221 Q 1593.6758 278.26086 1593.6758 328.85373 L 1593.6758 379.44662 L 1593.6758 379.44662 L 1593.6758 404.74307 L 1593.6758 430.03952 L 1593.6758 455.33594 L 1618.9723 455.33594 L 1618.9723 480.6324 L 1669.5652 480.6324 L 1720.1581 480.6324 L 1745.4545 505.92883 L 1770.751 505.92883 L 1770.751 505.92883 Q 1770.751 531.2253 1720.1581 531.2253 L 1644.2687 556.5217 L 1644.2687 556.5217 L 1644.2687 581.8182 L 1644.2687 581.8182 Q 1644.2687 581.8182 1593.6758 607.1146 Q 1568.3794 632.4111 1340.7114 860.07904 L 1087.747 1087.747 L 1087.747 1087.747 L 1087.747 1087.747 L 1087.747 1113.0435 L 1087.747 1113.0435 L 1062.4506 1113.0435 L 1062.4506 1138.3398 L 1062.4506 1138.3398 L 1037.1542 1138.3398 L 1037.1542 1138.3398 L 1037.1542 1138.3398 L 1037.1542 1163.6364 L 1037.1542 1163.6364 L 1011.85767 1163.6364 L 1011.85767 1188.9327 L 1011.85767 1188.9327 L 986.5612 1188.9327 L 986.5612 1188.9327 L 986.5612 1188.9327 L 986.5612 1214.2292 L 986.5612 1214.2292 L 961.2648 1239.5256 L 961.2648 1239.5256 L 961.2648 1239.5256 Q 935.9683 1239.5256 758.89325 1340.7114 L 556.5217 1441.8972 L 531.2253 1441.8972 Q 505.92883 1441.8972 379.44662 1467.1936 Q 278.26086 1492.4901 227.66797 1517.7865 L 177.07509 1543.083 L 151.77866 1543.083 L 151.77866 1543.083 L 151.77866 1568.3794 L 126.48221 1568.3794 L 126.48221 1593.6758 L 126.48221 1593.6758 L 75.88933 1593.6758 L 0.0 1593.6758 L 0.0 1568.3794 L 0.0 1568.3794 L 0.0 1543.083 L 25.296442 1543.083 L 25.296442 1543.083 L 25.296442 1543.083 L 25.296442 1517.7865 L 25.296442 1517.7865 L 50.592884 1517.7865 L 50.592884 1492.4901 L 25.296442 1492.4901 L 0.0 1492.4901 L 0.0 1467.1936 L 25.296442 1467.1936 L 25.296442 1467.1936 L 25.296442 1441.8972 L 101.18577 1441.8972 Q 177.07509 1441.8972 252.96442 1391.3043 Q 328.85373 1366.0078 328.85373 1340.7114 Q 328.85373 1315.4149 480.6324 1264.8221 Q 607.1146 1239.5256 733.5968 1113.0435 Q 885.3755 986.5612 885.3755 935.9683 Q 885.3755 860.07904 885.3755 784.1897 Q 885.3755 683.0039 860.07904 683.0039 Q 834.7826 683.0039 784.1897 581.8182 Q 733.5968 480.6324 683.0039 430.03952 L 607.1146 404.74307 L 607.1146 379.44662 L 632.4111 328.85373 L 632.4111 328.85373 L 632.4111 328.85373 L 581.8182 303.5573 L 556.5217 278.26086 L 556.5217 278.26086 L 556.5217 278.26086 L 708.30035 252.96442 Q 885.3755 227.66797 935.9683 202.37154 Q 1011.85767 177.07509 1011.85767 151.77866 Q 1011.85767 126.48221 1138.3398 151.77866 Q 1264.8221 177.07509 1391.3043 177.07509 Q 1492.4901 177.07509 1543.083 101.18577 Q 1593.6758 50.592884 1618.9723 25.296442 Q 1618.9723 0.0 1644.2687 0.0 z" svg:height="15.936758mm" draw:style-name="style-212" svg:viewBox="0.0 0.0 1770.751 1593.6758" svg:width="17.70751mm" svg:x="163.66798mm" svg:y="165.6917mm"/>
          <draw:path svg:d="M 0.0 75.88933 L 0.0 0.0 L 0.0 0.0 L 0.0 0.0 L 0.0 25.296442 L 0.0 25.296442 L 25.296442 126.48221 L 50.592884 227.66797 L 50.592884 151.77866 L 50.592884 101.18577 L 75.88933 101.18577 L 75.88933 101.18577 L 75.88933 101.18577 L 75.88933 101.18577 L 75.88933 126.48221 L 101.18577 126.48221 L 101.18577 126.48221 L 101.18577 151.77866 L 101.18577 151.77866 L 101.18577 151.77866 L 126.48221 151.77866 L 126.48221 151.77866 L 151.77866 151.77866 L 177.07509 151.77866 L 202.37154 126.48221 Q 252.96442 101.18577 252.96442 151.77866 Q 278.26086 202.37154 354.15018 252.96442 Q 430.03952 252.96442 556.5217 404.74307 Q 683.0039 505.92883 708.30035 531.2253 L 733.5968 531.2253 L 733.5968 556.5217 L 733.5968 556.5217 L 733.5968 607.1146 L 758.89325 632.4111 L 758.89325 632.4111 L 758.89325 657.70746 L 784.1897 708.30035 Q 809.48615 784.1897 809.48615 910.6719 Q 809.48615 1011.85767 708.30035 1011.85767 Q 607.1146 1011.85767 607.1146 1037.1542 Q 581.8182 1062.4506 531.2253 1087.747 Q 455.33594 1113.0435 430.03952 1188.9327 Q 404.74307 1264.8221 379.44662 1264.8221 Q 354.15018 1290.1185 354.15018 1467.1936 L 354.15018 1618.9723 L 354.15018 1669.5652 L 354.15018 1720.1581 L 354.15018 1720.1581 L 328.85373 1720.1581 L 328.85373 1694.8616 L 303.5573 1694.8616 L 303.5573 1694.8616 L 303.5573 1669.5652 L 278.26086 1669.5652 L 252.96442 1669.5652 L 252.96442 1644.2687 L 252.96442 1644.2687 L 227.66797 1618.9723 L 202.37154 1593.6758 L 202.37154 1568.3794 L 202.37154 1543.083 L 177.07509 1543.083 L 177.07509 1543.083 L 177.07509 1543.083 Q 151.77866 1543.083 151.77866 1467.1936 L 151.77866 1366.0078 L 126.48221 1290.1185 L 101.18577 1214.2292 L 101.18577 1214.2292 L 101.18577 1214.2292 L 101.18577 1239.5256 L 101.18577 1239.5256 L 75.88933 1214.2292 L 50.592884 1188.9327 L 50.592884 1188.9327 L 50.592884 1188.9327 L 50.592884 1113.0435 Q 50.592884 1062.4506 50.592884 809.48615 Q 50.592884 531.2253 25.296442 354.15018 L 0.0 151.77866 L 0.0 75.88933 z" svg:height="17.20158mm" draw:style-name="style-213" svg:viewBox="0.0 0.0 809.48615 1720.1581" svg:width="8.094861mm" svg:x="118.387344mm" svg:y="161.89723mm"/>
          <draw:path svg:d="M 455.33594 0.0 L 455.33594 0.0 L 455.33594 0.0 L 455.33594 25.296442 L 455.33594 25.296442 Q 455.33594 50.592884 430.03952 75.88933 Q 379.44662 101.18577 202.37154 202.37154 L 25.296442 328.85373 L 25.296442 328.85373 L 0.0 328.85373 L 0.0 303.5573 Q 0.0 278.26086 25.296442 278.26086 Q 75.88933 278.26086 75.88933 252.96442 L 50.592884 202.37154 L 252.96442 101.18577 Q 430.03952 0.0 455.33594 0.0 z" svg:height="3.2885375mm" draw:style-name="style-214" svg:viewBox="0.0 0.0 455.33594 328.85373" svg:width="4.5533595mm" svg:x="168.72726mm" svg:y="178.08694mm"/>
          <draw:path svg:d="M 556.5217 0.0 L 581.8182 0.0 L 581.8182 25.296442 L 556.5217 25.296442 L 556.5217 50.592884 L 556.5217 75.88933 L 531.2253 75.88933 L 531.2253 75.88933 L 531.2253 101.18577 L 505.92883 101.18577 L 505.92883 101.18577 L 505.92883 126.48221 L 505.92883 126.48221 L 505.92883 126.48221 L 556.5217 151.77866 Q 607.1146 177.07509 632.4111 227.66797 Q 657.70746 278.26086 657.70746 379.44662 Q 607.1146 480.6324 657.70746 531.2253 Q 708.30035 607.1146 708.30035 683.0039 Q 758.89325 733.5968 758.89325 733.5968 L 758.89325 733.5968 L 758.89325 758.89325 L 758.89325 758.89325 L 784.1897 758.89325 L 784.1897 784.1897 L 784.1897 784.1897 L 809.48615 784.1897 L 809.48615 784.1897 L 809.48615 784.1897 L 809.48615 809.48615 L 809.48615 809.48615 L 834.7826 809.48615 L 834.7826 834.7826 L 834.7826 834.7826 L 860.07904 834.7826 L 860.07904 885.3755 L 860.07904 935.9683 L 860.07904 961.2648 Q 860.07904 986.5612 834.7826 1037.1542 L 809.48615 1062.4506 L 809.48615 1062.4506 L 809.48615 1087.747 L 809.48615 1087.747 L 809.48615 1087.747 L 784.1897 1138.3398 L 758.89325 1163.6364 L 758.89325 1188.9327 L 758.89325 1214.2292 L 733.5968 1214.2292 L 733.5968 1239.5256 L 733.5968 1239.5256 L 708.30035 1239.5256 L 708.30035 1239.5256 L 708.30035 1239.5256 L 708.30035 1239.5256 L 683.0039 1239.5256 L 683.0039 1264.8221 L 657.70746 1264.8221 L 657.70746 1188.9327 Q 657.70746 1113.0435 632.4111 1087.747 Q 632.4111 1037.1542 607.1146 1037.1542 Q 581.8182 1037.1542 556.5217 1011.85767 L 556.5217 986.5612 L 556.5217 986.5612 Q 556.5217 961.2648 455.33594 935.9683 Q 354.15018 935.9683 354.15018 860.07904 L 354.15018 809.48615 L 354.15018 809.48615 L 354.15018 809.48615 L 354.15018 784.1897 L 354.15018 784.1897 L 354.15018 784.1897 L 354.15018 784.1897 L 354.15018 758.89325 L 354.15018 758.89325 L 328.85373 758.89325 L 328.85373 733.5968 L 328.85373 733.5968 L 303.5573 733.5968 L 303.5573 733.5968 L 303.5573 733.5968 L 252.96442 708.30035 Q 202.37154 683.0039 151.77866 683.0039 Q 75.88933 683.0039 50.592884 683.0039 L 25.296442 683.0039 L 25.296442 657.70746 L -3.6379788E-12 657.70746 L -3.6379788E-12 632.4111 L -3.6379788E-12 581.8182 L 25.296442 581.8182 L 25.296442 581.8182 L 25.296442 556.5217 L 50.592884 556.5217 L 50.592884 531.2253 L 50.592884 505.92883 L 101.18577 379.44662 Q 151.77866 278.26086 278.26086 177.07509 Q 379.44662 75.88933 404.74307 75.88933 Q 430.03952 75.88933 430.03952 50.592884 Q 430.03952 25.296442 455.33594 25.296442 Q 505.92883 25.296442 556.5217 0.0 z" svg:height="12.648221mm" draw:style-name="style-215" svg:viewBox="0.0 0.0 860.07904 1264.8221" svg:width="8.60079mm" svg:x="168.98022mm" svg:y="98.40316mm"/>
          <draw:path svg:d="M 25.296442 177.07509 L 1.8189894E-12 1.8189894E-12 L 101.18577 1.8189894E-12 L 177.07509 1.8189894E-12 L 177.07509 1.8189894E-12 L 177.07509 25.296442 L 177.07509 25.296442 L 202.37154 25.296442 L 252.96442 126.48221 Q 303.5573 227.66797 303.5573 227.66797 L 303.5573 227.66797 L 303.5573 227.66797 L 303.5573 252.96442 L 328.85373 328.85373 Q 354.15018 404.74307 354.15018 480.6324 L 354.15018 531.2253 L 354.15018 531.2253 Q 354.15018 556.5217 328.85373 581.8182 L 328.85373 607.1146 L 303.5573 607.1146 Q 278.26086 607.1146 252.96442 531.2253 Q 252.96442 480.6324 227.66797 480.6324 Q 202.37154 480.6324 177.07509 430.03952 Q 151.77866 354.15018 126.48221 354.15018 Q 75.88933 354.15018 75.88933 379.44662 Q 75.88933 404.74307 50.592884 404.74307 L 25.296442 404.74307 L 25.296442 379.44662 Q 50.592884 354.15018 25.296442 177.07509 z" svg:height="6.071146mm" draw:style-name="style-216" svg:viewBox="0.0 0.0 354.15018 607.1146" svg:width="3.5415018mm" svg:x="127.99999mm" svg:y="128.25296mm"/>
          <draw:path svg:d="M 632.4111 0.0 L 657.70746 0.0 L 657.70746 25.296442 Q 683.0039 75.88933 657.70746 126.48221 L 657.70746 202.37154 L 632.4111 202.37154 Q 632.4111 227.66797 632.4111 227.66797 L 632.4111 227.66797 L 632.4111 227.66797 Q 632.4111 227.66797 531.2253 404.74307 Q 455.33594 581.8182 278.26086 733.5968 L 75.88933 910.6719 L 75.88933 885.3755 Q 75.88933 860.07904 101.18577 834.7826 L 126.48221 834.7826 L 126.48221 834.7826 L 126.48221 834.7826 L 126.48221 809.48615 L 126.48221 809.48615 L 151.77866 809.48615 L 151.77866 784.1897 L 126.48221 784.1897 L 101.18577 784.1897 L 101.18577 809.48615 L 75.88933 809.48615 L 75.88933 809.48615 L 75.88933 834.7826 L 75.88933 834.7826 L 75.88933 834.7826 L 50.592884 809.48615 L 50.592884 784.1897 L 25.296442 784.1897 L 0.0 784.1897 L 0.0 758.89325 L 25.296442 758.89325 L 25.296442 758.89325 L 25.296442 733.5968 L 25.296442 733.5968 L 25.296442 733.5968 L 75.88933 683.0039 Q 126.48221 632.4111 151.77866 607.1146 L 151.77866 581.8182 L 151.77866 581.8182 Q 177.07509 581.8182 177.07509 581.8182 L 177.07509 556.5217 L 177.07509 556.5217 Q 177.07509 556.5217 202.37154 531.2253 L 202.37154 531.2253 L 379.44662 303.5573 Q 531.2253 75.88933 556.5217 75.88933 L 556.5217 50.592884 L 581.8182 25.296442 Q 632.4111 25.296442 632.4111 0.0 z" svg:height="9.106719mm" draw:style-name="style-217" svg:viewBox="0.0 0.0 657.70746 910.6719" svg:width="6.577075mm" svg:x="205.15414mm" svg:y="112.56917mm"/>
          <draw:path svg:d="M 1315.4149 50.592884 L 1315.4149 0.0 L 1340.7114 0.0 Q 1366.0078 0.0 1366.0078 25.296442 Q 1366.0078 50.592884 1467.1936 101.18577 Q 1568.3794 126.48221 1568.3794 126.48221 L 1568.3794 151.77866 L 1568.3794 151.77866 L 1568.3794 151.77866 L 1568.3794 227.66797 Q 1517.7865 303.5573 1492.4901 328.85373 Q 1467.1936 354.15018 1467.1936 430.03952 Q 1517.7865 505.92883 1593.6758 632.4111 Q 1669.5652 758.89325 1770.751 758.89325 Q 1897.2332 758.89325 1922.5295 733.5968 Q 1947.826 733.5968 1973.1224 860.07904 Q 2023.7153 1011.85767 2049.0117 1113.0435 Q 2099.6047 1214.2292 2226.087 1264.8221 Q 2327.2727 1315.4149 2327.2727 1264.8221 Q 2327.2727 1239.5256 2377.8655 1239.5256 L 2428.4585 1264.8221 L 2428.4585 1264.8221 L 2428.4585 1264.8221 L 2453.755 1264.8221 L 2453.755 1264.8221 L 2453.755 1290.1185 L 2479.0513 1290.1185 L 2479.0513 1340.7114 Q 2479.0513 1391.3043 2453.755 1391.3043 Q 2428.4585 1391.3043 2479.0513 1517.7865 Q 2529.6443 1618.9723 2554.9407 1644.2687 L 2580.237 1669.5652 L 2580.237 1694.8616 L 2580.237 1720.1581 L 2605.5334 1720.1581 L 2605.5334 1720.1581 L 2605.5334 1745.4545 L 2630.8298 1745.4545 L 2630.8298 1745.4545 L 2630.8298 1770.751 L 2630.8298 1770.751 L 2630.8298 1770.751 L 2656.1265 1745.4545 Q 2681.4229 1720.1581 2681.4229 1720.1581 L 2681.4229 1720.1581 L 2681.4229 1770.751 Q 2681.4229 1846.6403 2630.8298 1821.3438 L 2554.9407 1821.3438 L 2580.237 1922.5295 Q 2580.237 1998.419 2656.1265 2099.6047 Q 2706.7192 2175.494 2732.0156 2200.7905 Q 2757.3123 2200.7905 2782.6086 2251.3833 Q 2782.6086 2301.9763 2807.905 2301.9763 L 2807.905 2327.2727 L 2807.905 2327.2727 L 2833.2014 2327.2727 L 2833.2014 2327.2727 L 2833.2014 2327.2727 L 2833.2014 2352.569 L 2833.2014 2352.569 L 2858.4978 2352.569 L 2858.4978 2377.8655 L 2883.7944 2377.8655 L 2909.0908 2377.8655 L 2909.0908 2403.1619 L 2909.0908 2428.4585 L 2934.3872 2428.4585 L 2984.9802 2428.4585 L 2984.9802 2453.755 Q 2984.9802 2479.0513 2934.3872 2479.0513 Q 2883.7944 2479.0513 2883.7944 2504.3477 L 2883.7944 2529.6443 L 2909.0908 2554.9407 L 2934.3872 2580.237 L 2934.3872 2580.237 L 2934.3872 2580.237 L 2934.3872 2605.5334 L 2934.3872 2605.5334 L 2959.6836 2630.8298 L 2959.6836 2656.1265 L 2909.0908 2630.8298 Q 2858.4978 2630.8298 2833.2014 2630.8298 Q 2807.905 2630.8298 2883.7944 2782.6086 Q 2934.3872 2934.3872 2959.6836 2959.6836 Q 2984.9802 2984.9802 2984.9802 2984.9802 L 2984.9802 2984.9802 L 2984.9802 3035.573 Q 2984.9802 3060.8694 2934.3872 3086.166 L 2909.0908 3086.166 L 2909.0908 3111.4624 L 2934.3872 3111.4624 L 2934.3872 3187.3516 Q 2934.3872 3288.5374 2959.6836 3288.5374 Q 2984.9802 3288.5374 2984.9802 3313.834 Q 2984.9802 3339.1304 3010.2766 3339.1304 Q 3035.573 3339.1304 3035.573 3389.7231 Q 3035.573 3415.0195 3060.8694 3415.0195 Q 3086.166 3415.0195 3086.166 3440.3162 Q 3086.166 3490.909 3111.4624 3490.909 Q 3136.7588 3490.909 3136.7588 3541.502 Q 3136.7588 3566.7983 3162.0552 3566.7983 Q 3187.3516 3566.7983 3187.3516 3592.0947 Q 3187.3516 3617.391 3212.6482 3617.391 Q 3237.9446 3617.391 3288.5374 3718.577 Q 3313.834 3819.7627 3339.1304 3819.7627 Q 3364.4268 3819.7627 3364.4268 3845.059 Q 3389.7231 3870.3557 3389.7231 3895.652 L 3389.7231 3946.2449 L 3364.4268 3946.2449 Q 3339.1304 3920.9485 3364.4268 3996.838 Q 3389.7231 4098.0234 3642.6875 4452.174 Q 3870.3557 4856.917 3870.3557 4856.917 Q 3895.652 4856.917 3895.652 4856.917 L 3895.652 4856.917 L 3895.652 4882.2134 L 3895.652 4882.2134 L 3920.9485 4907.51 L 3946.2449 4932.806 L 3946.2449 4958.1025 L 3946.2449 4958.1025 L 3895.652 4958.1025 Q 3845.059 4958.1025 3845.059 5059.2886 Q 3845.059 5185.7705 3845.059 5211.067 L 3845.059 5236.3633 L 3845.059 5236.3633 L 3845.059 5261.6597 L 3845.059 5261.6597 L 3845.059 5261.6597 L 3870.3557 5261.6597 L 3870.3557 5261.6597 L 3870.3557 5286.9565 L 3895.652 5286.9565 L 3895.652 5362.8457 L 3895.652 5413.4385 L 3870.3557 5413.4385 L 3870.3557 5413.4385 L 3870.3557 5362.8457 L 3845.059 5337.5493 L 3845.059 5337.5493 L 3845.059 5312.253 L 3845.059 5312.253 L 3845.059 5312.253 L 3819.7627 5312.253 L 3819.7627 5312.253 L 3819.7627 5286.9565 L 3794.4663 5286.9565 L 3794.4663 5261.6597 L 3794.4663 5236.3633 L 3769.17 5236.3633 Q 3769.17 5211.067 3667.9841 5033.9917 Q 3566.7983 4856.917 3541.502 4856.917 Q 3516.2053 4856.917 3516.2053 4831.6206 Q 3490.909 4806.3237 3415.0195 4705.138 Q 3339.1304 4603.9526 3263.241 4502.7666 L 3187.3516 4401.581 L 3187.3516 4376.2847 L 3187.3516 4376.2847 L 3162.0552 4350.988 L 3136.7588 4325.6914 L 3136.7588 4300.395 L 3136.7588 4275.0986 L 3111.4624 4275.0986 L 3111.4624 4249.8022 L 3111.4624 4249.8022 L 3086.166 4249.8022 L 3086.166 4249.8022 L 3086.166 4249.8022 L 3086.166 4224.506 L 3086.166 4224.506 L 3060.8694 4224.506 L 3060.8694 4199.2095 L 3060.8694 4199.2095 L 3035.573 4199.2095 L 3035.573 4249.8022 L 3035.573 4275.0986 L 3060.8694 4275.0986 L 3060.8694 4300.395 L 3060.8694 4300.395 L 3086.166 4300.395 L 3086.166 4350.988 L 3086.166 4376.2847 L 3111.4624 4376.2847 L 3111.4624 4401.581 L 3111.4624 4401.581 L 3136.7588 4401.581 L 3364.4268 4806.3237 Q 3592.0947 5211.067 3718.577 5438.735 Q 3845.059 5641.1064 3845.059 5666.403 L 3845.059 5691.699 L 3870.3557 5691.699 L 3870.3557 5716.9956 L 3870.3557 5716.9956 L 3895.652 5716.9956 L 3895.652 5742.2925 L 3895.652 5767.589 L 3920.9485 5767.589 L 3920.9485 5792.8853 L 3920.9485 5792.8853 Q 3920.9485 5818.1816 3946.2449 5818.1816 L 3946.2449 5818.1816 L 3996.838 5919.367 Q 4047.4307 5995.257 4047.4307 6020.553 L 4047.4307 6045.8496 L 4072.727 6071.146 L 4072.727 6096.4424 L 4098.0234 6096.4424 L 4123.32 6096.4424 L 4123.32 6121.739 L 4123.32 6147.035 L 4098.0234 6147.035 L 4072.727 6121.739 L 4072.727 6121.739 L 4047.4307 6121.739 L 4047.4307 6147.035 L 4047.4307 6172.332 L 3996.838 6172.332 L 3971.5413 6172.332 L 3971.5413 6147.035 L 3946.2449 6121.739 L 3946.2449 6121.739 Q 3946.2449 6121.739 3895.652 6020.553 Q 3819.7627 5919.367 3794.4663 5919.367 Q 3743.8733 5919.367 3743.8733 5944.664 Q 3743.8733 5969.9604 3718.577 5969.9604 Q 3693.2805 5969.9604 3667.9841 5995.257 L 3642.6875 6020.553 L 3642.6875 6020.553 L 3642.6875 6020.553 L 3617.391 5995.257 L 3592.0947 5995.257 L 3592.0947 5969.9604 Q 3592.0947 5969.9604 3566.7983 5944.664 L 3541.502 5919.367 L 3541.502 5894.071 L 3541.502 5868.7744 L 3516.2053 5843.478 L 3490.909 5818.1816 L 3490.909 5792.8853 L 3490.909 5767.589 L 3465.6125 5716.9956 Q 3440.3162 5691.699 3212.6482 5211.067 Q 2984.9802 4755.731 2909.0908 4603.9526 Q 2833.2014 4452.174 2681.4229 4199.2095 L 2529.6443 3971.5413 L 2529.6443 3946.2449 L 2529.6443 3920.9485 L 2504.3477 3920.9485 L 2504.3477 3895.652 L 2504.3477 3895.652 L 2479.0513 3895.652 L 2479.0513 3845.059 L 2479.0513 3819.7627 L 2453.755 3819.7627 L 2453.755 3794.4663 L 2428.4585 3794.4663 L 2403.1619 3794.4663 L 2403.1619 3819.7627 L 2428.4585 3845.059 L 2428.4585 3870.3557 L 2428.4585 3895.652 L 2453.755 3946.2449 L 2479.0513 3971.5413 L 2529.6443 4072.727 Q 2580.237 4173.913 2580.237 4199.2095 L 2580.237 4224.506 L 2605.5334 4224.506 L 2605.5334 4249.8022 L 2605.5334 4249.8022 L 2630.8298 4249.8022 L 2630.8298 4275.0986 L 2630.8298 4300.395 L 2605.5334 4300.395 L 2580.237 4300.395 L 2580.237 4275.0986 L 2580.237 4249.8022 L 2554.9407 4249.8022 L 2554.9407 4249.8022 L 2554.9407 4224.506 L 2529.6443 4224.506 L 2529.6443 4249.8022 L 2529.6443 4275.0986 L 2504.3477 4249.8022 Q 2479.0513 4224.506 2479.0513 4249.8022 L 2479.0513 4300.395 L 2428.4585 4300.395 Q 2403.1619 4300.395 2403.1619 4275.0986 Q 2428.4585 4249.8022 2377.8655 4249.8022 Q 2352.569 4224.506 2352.569 4199.2095 Q 2352.569 4173.913 2327.2727 4173.913 Q 2301.9763 4173.913 2301.9763 4199.2095 L 2301.9763 4249.8022 L 2301.9763 4249.8022 L 2276.6797 4249.8022 L 2276.6797 4224.506 L 2276.6797 4199.2095 L 2251.3833 4173.913 Q 2226.087 4148.6167 2074.3083 3718.577 Q 1922.5295 3288.5374 1871.9366 3288.5374 Q 1846.6403 3263.241 1846.6403 3212.6482 Q 1846.6403 3162.0552 1821.3438 3162.0552 Q 1796.0474 3162.0552 1745.4545 3060.8694 L 1720.1581 2959.6836 L 1694.8616 2934.3872 L 1669.5652 2909.0908 L 1669.5652 2909.0908 L 1669.5652 2883.7944 L 1669.5652 2883.7944 L 1669.5652 2883.7944 L 1644.2687 2833.2014 L 1618.9723 2807.905 L 1618.9723 2807.905 L 1618.9723 2782.6086 L 1618.9723 2782.6086 L 1618.9723 2782.6086 L 1593.6758 2782.6086 L 1593.6758 2782.6086 L 1593.6758 2757.3123 L 1568.3794 2757.3123 L 1568.3794 2782.6086 L 1568.3794 2833.2014 L 1593.6758 2883.7944 L 1618.9723 2909.0908 L 1618.9723 2934.3872 L 1618.9723 2984.9802 L 1669.5652 3086.166 Q 1720.1581 3212.6482 1745.4545 3237.9446 L 1770.751 3288.5374 L 1770.751 3313.834 L 1770.751 3339.1304 L 1796.0474 3389.7231 L 1821.3438 3415.0195 L 1821.3438 3440.3162 L 1821.3438 3440.3162 L 1821.3438 3440.3162 L 1796.0474 3440.3162 L 1796.0474 3465.6125 L 1770.751 3465.6125 L 1770.751 3465.6125 L 1770.751 3440.3162 L 1745.4545 3440.3162 L 1720.1581 3440.3162 L 1720.1581 3415.0195 L 1720.1581 3389.7231 L 1694.8616 3389.7231 L 1694.8616 3389.7231 L 1694.8616 3364.4268 L 1669.5652 3364.4268 L 1669.5652 3364.4268 L 1669.5652 3389.7231 L 1669.5652 3389.7231 L 1669.5652 3389.7231 L 1644.2687 3389.7231 Q 1644.2687 3389.7231 1568.3794 3364.4268 Q 1517.7865 3339.1304 1492.4901 3389.7231 L 1467.1936 3440.3162 L 1467.1936 3440.3162 Q 1467.1936 3415.0195 1441.8972 3364.4268 Q 1416.6007 3288.5374 1340.7114 3162.0552 Q 1264.8221 3010.2766 1264.8221 2934.3872 L 1290.1185 2883.7944 L 1315.4149 2883.7944 Q 1366.0078 2883.7944 1366.0078 2807.905 Q 1366.0078 2757.3123 1264.8221 2605.5334 L 1163.6364 2453.755 L 1163.6364 2428.4585 L 1163.6364 2403.1619 L 1138.3398 2377.8655 L 1113.0435 2327.2727 L 1113.0435 2327.2727 L 1113.0435 2327.2727 L 1113.0435 2301.9763 L 1113.0435 2301.9763 L 1087.747 2301.9763 L 1087.747 2276.6797 L 1062.4506 2276.6797 L 1037.1542 2276.6797 L 1037.1542 2301.9763 L 1062.4506 2327.2727 L 1062.4506 2377.8655 Q 1062.4506 2403.1619 1087.747 2428.4585 L 1087.747 2428.4585 L 1087.747 2479.0513 L 1062.4506 2529.6443 L 1062.4506 2529.6443 L 1062.4506 2529.6443 L 1011.85767 2554.9407 L 986.5612 2554.9407 L 986.5612 2529.6443 L 961.2648 2504.3477 L 961.2648 2428.4585 Q 961.2648 2352.569 885.3755 2276.6797 Q 834.7826 2226.087 784.1897 2099.6047 Q 758.89325 1998.419 733.5968 1998.419 Q 708.30035 1973.1224 556.5217 1973.1224 Q 430.03952 1973.1224 379.44662 1846.6403 Q 328.85373 1720.1581 151.77866 1720.1581 L 3.6379788E-12 1720.1581 L 3.6379788E-12 1694.8616 L 3.6379788E-12 1694.8616 L 25.296442 1694.8616 L 25.296442 1669.5652 L 25.296442 1669.5652 L 50.592884 1669.5652 L 50.592884 1644.2687 L 50.592884 1618.9723 L 50.592884 1618.9723 L 50.592884 1618.9723 L 50.592884 1593.6758 L 50.592884 1593.6758 L 75.88933 1568.3794 L 101.18577 1543.083 L 151.77866 1492.4901 Q 202.37154 1416.6007 278.26086 1416.6007 Q 354.15018 1366.0078 379.44662 1366.0078 L 404.74307 1366.0078 L 404.74307 1391.3043 L 404.74307 1391.3043 L 430.03952 1391.3043 L 430.03952 1416.6007 L 430.03952 1416.6007 L 455.33594 1416.6007 L 455.33594 1391.3043 L 455.33594 1366.0078 L 430.03952 1340.7114 L 404.74307 1315.4149 L 404.74307 1315.4149 Q 404.74307 1315.4149 354.15018 1214.2292 Q 303.5573 1113.0435 202.37154 885.3755 L 101.18577 657.70746 L 75.88933 657.70746 L 75.88933 657.70746 L 75.88933 632.4111 L 50.592884 632.4111 L 50.592884 607.1146 L 50.592884 581.8182 L 75.88933 581.8182 L 101.18577 607.1146 L 101.18577 607.1146 L 101.18577 607.1146 L 126.48221 632.4111 Q 151.77866 657.70746 177.07509 607.1146 Q 202.37154 556.5217 227.66797 581.8182 Q 252.96442 581.8182 328.85373 505.92883 Q 404.74307 404.74307 505.92883 404.74307 Q 581.8182 354.15018 632.4111 354.15018 Q 657.70746 328.85373 683.0039 303.5573 Q 708.30035 252.96442 758.89325 252.96442 Q 784.1897 252.96442 784.1897 227.66797 Q 809.48615 202.37154 809.48615 177.07509 L 809.48615 151.77866 L 834.7826 151.77866 L 834.7826 151.77866 L 860.07904 126.48221 L 885.3755 126.48221 L 935.9683 202.37154 Q 986.5612 303.5573 1011.85767 303.5573 Q 1037.1542 303.5573 1037.1542 328.85373 Q 1037.1542 354.15018 1062.4506 354.15018 Q 1087.747 354.15018 1113.0435 328.85373 Q 1113.0435 303.5573 1113.0435 328.85373 Q 1138.3398 354.15018 1138.3398 354.15018 L 1163.6364 354.15018 L 1163.6364 354.15018 L 1163.6364 354.15018 L 1214.2292 354.15018 L 1264.8221 354.15018 L 1264.8221 354.15018 L 1264.8221 354.15018 L 1290.1185 328.85373 L 1315.4149 303.5573 L 1315.4149 303.5573 L 1315.4149 303.5573 L 1315.4149 278.26086 L 1315.4149 278.26086 L 1340.7114 252.96442 L 1340.7114 227.66797 L 1366.0078 227.66797 L 1416.6007 202.37154 L 1391.3043 202.37154 L 1366.0078 202.37154 L 1366.0078 151.77866 Q 1366.0078 126.48221 1340.7114 101.18577 Q 1315.4149 101.18577 1315.4149 50.592884 z" svg:height="61.723316mm" draw:style-name="style-218" svg:viewBox="0.0 0.0 4123.32 6172.332" svg:width="41.2332mm" svg:x="272.69565mm" svg:y="104.221344mm"/>
          <draw:path svg:d="M 101.18577 25.296442 L 25.296442 -1.8189894E-12 L 126.48221 -1.8189894E-12 L 227.66797 -1.8189894E-12 L 202.37154 50.592884 Q 202.37154 101.18577 278.26086 101.18577 Q 354.15018 101.18577 404.74307 50.592884 Q 455.33594 -1.8189894E-12 505.92883 -1.8189894E-12 Q 556.5217 -1.8189894E-12 556.5217 25.296442 L 556.5217 50.592884 L 556.5217 50.592884 Q 556.5217 50.592884 404.74307 126.48221 L 252.96442 202.37154 L 252.96442 202.37154 L 252.96442 202.37154 L 278.26086 404.74307 Q 303.5573 581.8182 328.85373 632.4111 Q 354.15018 683.0039 354.15018 708.30035 L 354.15018 758.89325 L 354.15018 860.07904 L 354.15018 961.2648 L 354.15018 961.2648 L 354.15018 961.2648 L 354.15018 935.9683 L 354.15018 910.6719 L 328.85373 860.07904 L 303.5573 834.7826 L 303.5573 809.48615 L 303.5573 758.89325 L 278.26086 708.30035 Q 252.96442 683.0039 126.48221 379.44662 L 0.0 101.18577 L 0.0 75.88933 L 0.0 75.88933 L 0.0 75.88933 L 25.296442 50.592884 L 101.18577 50.592884 Q 151.77866 50.592884 101.18577 25.296442 z" svg:height="9.612648mm" draw:style-name="style-219" svg:viewBox="0.0 0.0 556.5217 961.2648" svg:width="5.565217mm" svg:x="122.43478mm" svg:y="132.55336mm"/>
          <draw:path svg:d="M 354.15018 0.0 L 404.74307 0.0 L 430.03952 25.296442 L 430.03952 25.296442 L 430.03952 75.88933 Q 430.03952 151.77866 531.2253 151.77866 Q 632.4111 177.07509 632.4111 202.37154 L 632.4111 202.37154 L 632.4111 505.92883 Q 632.4111 834.7826 657.70746 961.2648 L 657.70746 1087.747 L 657.70746 1087.747 Q 632.4111 1087.747 632.4111 1113.0435 L 632.4111 1138.3398 L 632.4111 1138.3398 Q 607.1146 1163.6364 607.1146 1163.6364 L 581.8182 1163.6364 L 581.8182 1163.6364 L 581.8182 1163.6364 L 556.5217 1188.9327 L 531.2253 1214.2292 L 480.6324 1214.2292 L 430.03952 1214.2292 L 430.03952 1239.5256 L 430.03952 1239.5256 L 404.74307 1239.5256 L 404.74307 1264.8221 L 328.85373 1264.8221 L 278.26086 1264.8221 L 278.26086 1264.8221 L 278.26086 1239.5256 L 252.96442 1239.5256 L 252.96442 1239.5256 L 252.96442 1214.2292 L 227.66797 1214.2292 L 227.66797 1087.747 Q 227.66797 961.2648 177.07509 784.1897 Q 151.77866 607.1146 126.48221 607.1146 L 75.88933 632.4111 L 75.88933 632.4111 Q 75.88933 607.1146 50.592884 607.1146 Q 25.296442 607.1146 25.296442 556.5217 L 0.0 505.92883 L 0.0 505.92883 Q 0.0 505.92883 25.296442 379.44662 Q 75.88933 278.26086 101.18577 252.96442 L 126.48221 252.96442 L 151.77866 227.66797 L 177.07509 202.37154 L 177.07509 202.37154 L 177.07509 202.37154 L 177.07509 177.07509 L 177.07509 151.77866 L 177.07509 151.77866 L 177.07509 151.77866 L 177.07509 126.48221 L 177.07509 126.48221 L 202.37154 101.18577 Q 227.66797 101.18577 227.66797 75.88933 Q 227.66797 50.592884 278.26086 50.592884 L 303.5573 50.592884 L 303.5573 25.296442 Q 303.5573 0.0 354.15018 0.0 z" svg:height="12.648221mm" draw:style-name="style-220" svg:viewBox="0.0 0.0 657.70746 1264.8221" svg:width="6.577075mm" svg:x="168.22134mm" svg:y="106.245056mm"/>
          <draw:path svg:d="M 252.96442 25.296442 L 303.5573 25.296442 L 303.5573 0.0 L 328.85373 0.0 L 328.85373 75.88933 Q 303.5573 126.48221 278.26086 177.07509 Q 252.96442 252.96442 227.66797 278.26086 L 202.37154 303.5573 L 202.37154 328.85373 L 202.37154 354.15018 L 177.07509 379.44662 L 177.07509 404.74307 L 151.77866 455.33594 Q 126.48221 531.2253 101.18577 531.2253 L 101.18577 531.2253 L 75.88933 531.2253 L 50.592884 531.2253 L 50.592884 505.92883 Q 50.592884 505.92883 0.0 480.6324 Q 0.0 455.33594 0.0 379.44662 Q 0.0 278.26086 101.18577 151.77866 L 227.66797 25.296442 L 252.96442 25.296442 z" svg:height="5.312253mm" draw:style-name="style-221" svg:viewBox="0.0 0.0 328.85373 531.2253" svg:width="3.2885375mm" svg:x="114.33992mm" svg:y="112.06324mm"/>
          <draw:path svg:d="M 404.74307 101.18577 L 404.74307 101.18577 L 328.85373 101.18577 L 252.96442 101.18577 L 126.48221 126.48221 L -1.8189894E-12 126.48221 L -1.8189894E-12 101.18577 L -1.8189894E-12 75.88933 L -1.8189894E-12 75.88933 Q 25.296442 50.592884 25.296442 50.592884 L 25.296442 50.592884 L 50.592884 50.592884 Q 50.592884 50.592884 50.592884 25.296442 L 50.592884 25.296442 L 278.26086 1.8189894E-12 Q 505.92883 -50.592884 505.92883 1.8189894E-12 Q 480.6324 50.592884 455.33594 75.88933 Q 404.74307 101.18577 404.74307 101.18577 z" svg:height="1.2648221mm" draw:style-name="style-222" svg:viewBox="0.0 0.0 505.92883 126.48221" svg:width="5.0592885mm" svg:x="152.79051mm" svg:y="154.81422mm"/>
          <draw:path svg:d="M 126.48221 0.0 L 126.48221 0.0 L 455.33594 25.296442 Q 809.48615 50.592884 809.48615 75.88933 L 809.48615 75.88933 L 758.89325 75.88933 Q 683.0039 101.18577 581.8182 101.18577 L 480.6324 101.18577 L 404.74307 101.18577 Q 328.85373 101.18577 227.66797 75.88933 L 126.48221 75.88933 L 50.592884 75.88933 L -1.8189894E-12 75.88933 L -1.8189894E-12 50.592884 Q -1.8189894E-12 25.296442 50.592884 25.296442 Q 126.48221 0.0 126.48221 0.0 z" svg:height="1.0118576mm" draw:style-name="style-223" svg:viewBox="0.0 0.0 809.48615 101.18577" svg:width="8.094861mm" svg:x="163.41501mm" svg:y="45.027668mm"/>
          <draw:path svg:d="M 3060.8694 -1.8189894E-12 L 3086.166 -1.8189894E-12 L 2934.3872 252.96442 Q 2807.905 505.92883 2782.6086 556.5217 Q 2732.0156 607.1146 2732.0156 607.1146 L 2732.0156 607.1146 L 2732.0156 632.4111 L 2732.0156 632.4111 L 2706.7192 632.4111 L 2706.7192 657.70746 L 2706.7192 657.70746 L 2681.4229 657.70746 L 2681.4229 657.70746 L 2681.4229 657.70746 L 2681.4229 683.0039 L 2681.4229 683.0039 L 2656.1265 708.30035 L 2656.1265 758.89325 L 2732.0156 758.89325 L 2807.905 758.89325 L 2807.905 784.1897 L 2833.2014 784.1897 L 2833.2014 784.1897 L 2833.2014 758.89325 L 2833.2014 758.89325 L 2858.4978 758.89325 L 2858.4978 758.89325 L 2858.4978 758.89325 L 2883.7944 784.1897 L 2934.3872 809.48615 L 2934.3872 809.48615 L 2934.3872 809.48615 L 2909.0908 860.07904 L 2909.0908 885.3755 L 2782.6086 885.3755 Q 2681.4229 910.6719 2580.237 910.6719 Q 2504.3477 910.6719 2150.1975 1037.1542 Q 1796.0474 1163.6364 1517.7865 1163.6364 Q 1239.5256 1163.6364 1062.4506 1188.9327 Q 910.6719 1214.2292 505.92883 1214.2292 L 75.88933 1214.2292 L 50.592884 1239.5256 L 25.296442 1239.5256 L 25.296442 1214.2292 L 0.0 1214.2292 L 0.0 1214.2292 L 0.0 1214.2292 L 0.0 1188.9327 L 0.0 1188.9327 L 25.296442 1163.6364 L 50.592884 1113.0435 L 50.592884 1113.0435 L 50.592884 1113.0435 L 50.592884 1087.747 Q 50.592884 1087.747 101.18577 1062.4506 Q 101.18577 1037.1542 75.88933 1011.85767 Q 50.592884 961.2648 50.592884 935.9683 L 75.88933 910.6719 L 101.18577 885.3755 Q 151.77866 860.07904 151.77866 860.07904 L 151.77866 860.07904 L 151.77866 860.07904 Q 151.77866 860.07904 177.07509 834.7826 L 177.07509 809.48615 L 177.07509 809.48615 Q 202.37154 784.1897 202.37154 657.70746 L 252.96442 531.2253 L 252.96442 531.2253 L 252.96442 505.92883 L 252.96442 505.92883 L 252.96442 505.92883 L 303.5573 505.92883 Q 328.85373 531.2253 328.85373 556.5217 Q 328.85373 581.8182 430.03952 556.5217 Q 505.92883 556.5217 505.92883 556.5217 Q 505.92883 556.5217 505.92883 531.2253 L 505.92883 531.2253 L 708.30035 531.2253 Q 910.6719 531.2253 935.9683 505.92883 Q 935.9683 480.6324 961.2648 505.92883 Q 1011.85767 505.92883 1011.85767 480.6324 Q 1037.1542 455.33594 1214.2292 455.33594 Q 1366.0078 480.6324 1366.0078 505.92883 Q 1366.0078 531.2253 1492.4901 505.92883 Q 1618.9723 480.6324 1644.2687 455.33594 Q 1669.5652 455.33594 1669.5652 404.74307 Q 1669.5652 379.44662 1821.3438 354.15018 Q 1947.826 303.5573 2175.494 303.5573 Q 2403.1619 303.5573 2479.0513 252.96442 Q 2554.9407 202.37154 2580.237 202.37154 Q 2630.8298 151.77866 2630.8298 151.77866 L 2630.8298 151.77866 L 2757.3123 151.77866 L 2883.7944 151.77866 L 2959.6836 75.88933 Q 3035.573 -1.8189894E-12 3060.8694 -1.8189894E-12 z" svg:height="12.395256mm" draw:style-name="style-224" svg:viewBox="0.0 0.0 3086.166 1239.5256" svg:width="30.861658mm" svg:x="140.64822mm" svg:y="160.88538mm"/>
          <draw:path svg:d="M 101.18577 25.296442 L 101.18577 1.8189894E-12 L 177.07509 25.296442 Q 252.96442 50.592884 303.5573 151.77866 Q 354.15018 227.66797 354.15018 252.96442 L 354.15018 252.96442 L 354.15018 252.96442 Q 354.15018 252.96442 354.15018 278.26086 L 379.44662 278.26086 L 379.44662 278.26086 Q 379.44662 303.5573 404.74307 303.5573 L 404.74307 303.5573 L 430.03952 455.33594 Q 455.33594 581.8182 455.33594 607.1146 Q 505.92883 657.70746 505.92883 657.70746 L 505.92883 683.0039 L 430.03952 683.0039 Q 354.15018 708.30035 354.15018 733.5968 L 379.44662 758.89325 L 354.15018 758.89325 L 354.15018 758.89325 L 354.15018 733.5968 L 354.15018 733.5968 L 328.85373 733.5968 L 328.85373 708.30035 L 303.5573 708.30035 L 278.26086 708.30035 L 252.96442 708.30035 L 252.96442 708.30035 L 227.66797 708.30035 Q 202.37154 708.30035 177.07509 708.30035 Q 151.77866 708.30035 101.18577 708.30035 Q 50.592884 683.0039 25.296442 607.1146 Q 0.0 531.2253 0.0 354.15018 Q 0.0 177.07509 75.88933 177.07509 Q 151.77866 151.77866 151.77866 126.48221 Q 151.77866 75.88933 126.48221 50.592884 Q 75.88933 50.592884 101.18577 25.296442 z" svg:height="7.5889325mm" draw:style-name="style-225" svg:viewBox="0.0 0.0 505.92883 758.89325" svg:width="5.0592885mm" svg:x="126.48221mm" svg:y="146.71936mm"/>
          <draw:path svg:d="M 531.2253 25.296442 L 505.92883 4.5474735E-13 L 657.70746 25.296442 Q 809.48615 50.592884 809.48615 75.88933 Q 784.1897 126.48221 809.48615 126.48221 Q 834.7826 126.48221 834.7826 151.77866 L 860.07904 151.77866 L 860.07904 177.07509 L 860.07904 202.37154 L 860.07904 227.66797 Q 860.07904 278.26086 910.6719 278.26086 L 935.9683 278.26086 L 860.07904 303.5573 Q 809.48615 328.85373 809.48615 379.44662 Q 784.1897 430.03952 758.89325 430.03952 Q 733.5968 430.03952 733.5968 455.33594 L 708.30035 480.6324 L 708.30035 480.6324 L 708.30035 480.6324 L 708.30035 505.92883 L 708.30035 505.92883 L 683.0039 531.2253 L 683.0039 556.5217 L 708.30035 556.5217 L 733.5968 581.8182 L 733.5968 581.8182 L 758.89325 581.8182 L 758.89325 581.8182 L 758.89325 581.8182 L 1011.85767 733.5968 Q 1290.1185 834.7826 1340.7114 885.3755 Q 1366.0078 910.6719 1366.0078 986.5612 Q 1366.0078 1037.1542 1366.0078 1087.747 L 1366.0078 1163.6364 L 1366.0078 1188.9327 L 1366.0078 1214.2292 L 1340.7114 1214.2292 L 1315.4149 1239.5256 L 1315.4149 1239.5256 L 1315.4149 1239.5256 L 1290.1185 1239.5256 L 1290.1185 1239.5256 L 1264.8221 1264.8221 L 1264.8221 1264.8221 L 1214.2292 1264.8221 Q 1188.9327 1264.8221 1188.9327 1290.1185 Q 1163.6364 1340.7114 1188.9327 1340.7114 L 1188.9327 1340.7114 L 1163.6364 1366.0078 L 1138.3398 1366.0078 L 1138.3398 1391.3043 Q 1138.3398 1416.6007 1163.6364 1416.6007 Q 1188.9327 1416.6007 1188.9327 1441.8972 L 1163.6364 1467.1936 L 1163.6364 1492.4901 L 1163.6364 1517.7865 L 1188.9327 1543.083 Q 1188.9327 1593.6758 1290.1185 1644.2687 Q 1366.0078 1720.1581 1391.3043 1694.8616 Q 1416.6007 1644.2687 1416.6007 1618.9723 L 1416.6007 1593.6758 L 1441.8972 1593.6758 L 1467.1936 1593.6758 L 1467.1936 1694.8616 L 1467.1936 1796.0474 L 1492.4901 1796.0474 L 1517.7865 1796.0474 L 1517.7865 1796.0474 L 1517.7865 1796.0474 L 1467.1936 1821.3438 Q 1441.8972 1846.6403 1416.6007 1871.9366 Q 1416.6007 1897.2332 1340.7114 1922.5295 Q 1290.1185 1947.826 1264.8221 1897.2332 L 1214.2292 1846.6403 L 1188.9327 1998.419 Q 1163.6364 2175.494 1113.0435 2175.494 Q 1113.0435 2175.494 1113.0435 2200.7905 Q 1113.0435 2226.087 1062.4506 2276.6797 Q 986.5612 2301.9763 910.6719 2352.569 Q 860.07904 2403.1619 860.07904 2428.4585 Q 860.07904 2453.755 657.70746 2554.9407 Q 430.03952 2656.1265 252.96442 2630.8298 Q 50.592884 2605.5334 25.296442 2605.5334 L 0.0 2605.5334 L 0.0 1340.7114 L 0.0 101.18577 L 0.0 101.18577 L 25.296442 75.88933 L 25.296442 75.88933 L 50.592884 75.88933 L 50.592884 75.88933 L 50.592884 75.88933 L 202.37154 126.48221 Q 354.15018 177.07509 505.92883 177.07509 L 657.70746 177.07509 L 657.70746 177.07509 L 657.70746 177.07509 L 632.4111 177.07509 L 632.4111 177.07509 L 607.1146 151.77866 L 581.8182 126.48221 L 581.8182 126.48221 L 556.5217 126.48221 L 556.5217 75.88933 Q 556.5217 50.592884 531.2253 25.296442 z" svg:height="26.3083mm" draw:style-name="style-226" svg:viewBox="0.0 0.0 1517.7865 2630.8298" svg:width="15.177865mm" svg:x="0.0mm" svg:y="33.644268mm"/>
          <draw:path svg:d="M 25.296442 25.296442 L 0.0 0.0 L 25.296442 0.0 L 75.88933 0.0 L 75.88933 25.296442 Q 75.88933 25.296442 101.18577 25.296442 L 101.18577 0.0 L 252.96442 50.592884 Q 404.74307 75.88933 430.03952 101.18577 Q 430.03952 126.48221 455.33594 126.48221 L 480.6324 126.48221 L 480.6324 151.77866 L 505.92883 151.77866 L 505.92883 177.07509 Q 480.6324 177.07509 480.6324 227.66797 L 480.6324 252.96442 L 455.33594 252.96442 Q 430.03952 227.66797 379.44662 227.66797 L 328.85373 177.07509 L 303.5573 177.07509 Q 278.26086 177.07509 177.07509 126.48221 L 101.18577 101.18577 L 101.18577 101.18577 Q 101.18577 75.88933 75.88933 75.88933 Q 25.296442 75.88933 25.296442 25.296442 z" svg:height="2.5296443mm" draw:style-name="style-227" svg:viewBox="0.0 0.0 505.92883 252.96442" svg:width="5.0592885mm" svg:x="179.8577mm" svg:y="48.822132mm"/>
          <draw:path svg:d="M 252.96442 101.18577 L 0.0 0.0 L 581.8182 0.0 L 1138.3398 0.0 L 1138.3398 25.296442 Q 1138.3398 50.592884 1163.6364 101.18577 Q 1188.9327 151.77866 1188.9327 177.07509 L 1188.9327 177.07509 L 1214.2292 177.07509 L 1214.2292 202.37154 L 1214.2292 202.37154 L 1239.5256 202.37154 L 1239.5256 202.37154 L 1239.5256 202.37154 L 1492.4901 303.5573 Q 1720.1581 379.44662 1720.1581 404.74307 Q 1720.1581 430.03952 1745.4545 430.03952 Q 1770.751 430.03952 1770.751 505.92883 Q 1745.4545 556.5217 1745.4545 581.8182 Q 1720.1581 607.1146 1745.4545 607.1146 L 1796.0474 607.1146 L 1821.3438 632.4111 L 1846.6403 657.70746 L 1897.2332 657.70746 Q 1947.826 657.70746 1947.826 632.4111 Q 1947.826 607.1146 1973.1224 607.1146 L 1973.1224 607.1146 L 1973.1224 607.1146 Q 1973.1224 607.1146 1973.1224 632.4111 L 1998.419 632.4111 L 1998.419 632.4111 L 1998.419 657.70746 L 1998.419 657.70746 L 1998.419 657.70746 L 2023.7153 708.30035 L 2049.0117 758.89325 L 2049.0117 809.48615 L 2049.0117 834.7826 L 2023.7153 834.7826 L 2023.7153 860.07904 L 2023.7153 860.07904 L 1998.419 860.07904 L 1998.419 860.07904 L 1998.419 860.07904 L 1973.1224 885.3755 Q 1947.826 910.6719 1897.2332 910.6719 Q 1846.6403 961.2648 1796.0474 935.9683 L 1745.4545 935.9683 L 1745.4545 961.2648 L 1745.4545 986.5612 L 1745.4545 1011.85767 Q 1745.4545 1037.1542 1745.4545 1037.1542 L 1745.4545 1011.85767 L 1745.4545 1011.85767 L 1745.4545 1011.85767 L 1796.0474 1113.0435 Q 1846.6403 1239.5256 1871.9366 1239.5256 Q 1871.9366 1264.8221 1871.9366 1264.8221 L 1897.2332 1264.8221 L 1897.2332 1315.4149 L 1897.2332 1340.7114 L 1897.2332 1391.3043 L 1897.2332 1441.8972 L 1871.9366 1441.8972 L 1871.9366 1416.6007 L 1796.0474 1416.6007 L 1745.4545 1416.6007 L 1720.1581 1391.3043 L 1694.8616 1366.0078 L 1669.5652 1366.0078 L 1644.2687 1366.0078 L 1644.2687 1340.7114 Q 1644.2687 1340.7114 1593.6758 1315.4149 Q 1593.6758 1264.8221 1441.8972 1062.4506 Q 1290.1185 834.7826 1214.2292 784.1897 L 1138.3398 733.5968 L 1138.3398 733.5968 Q 1138.3398 708.30035 986.5612 657.70746 Q 860.07904 556.5217 683.0039 505.92883 L 480.6324 455.33594 L 455.33594 430.03952 L 430.03952 404.74307 L 480.6324 404.74307 Q 505.92883 404.74307 505.92883 354.15018 Q 505.92883 328.85373 531.2253 303.5573 Q 531.2253 303.5573 531.2253 303.5573 Q 531.2253 303.5573 531.2253 278.26086 L 531.2253 278.26086 L 531.2253 252.96442 L 531.2253 252.96442 L 531.2253 227.66797 L 531.2253 202.37154 L 505.92883 202.37154 Q 505.92883 202.37154 252.96442 101.18577 z" svg:height="14.418972mm" draw:style-name="style-228" svg:viewBox="0.0 0.0 2049.0117 1441.8972" svg:width="20.490118mm" svg:x="4.806324mm" svg:y="0.0mm"/>
          <draw:path svg:d="M 404.74307 0.0 L 480.6324 0.0 L 480.6324 0.0 L 480.6324 25.296442 L 505.92883 25.296442 L 531.2253 25.296442 L 531.2253 50.592884 L 531.2253 50.592884 L 480.6324 50.592884 Q 430.03952 50.592884 328.85373 227.66797 Q 252.96442 430.03952 177.07509 480.6324 Q 126.48221 531.2253 75.88933 581.8182 Q 50.592884 632.4111 25.296442 657.70746 L 25.296442 657.70746 L 25.296442 657.70746 L 1.8189894E-12 657.70746 L 1.8189894E-12 632.4111 L 25.296442 607.1146 L 25.296442 581.8182 L 25.296442 531.2253 L 50.592884 480.6324 L 75.88933 455.33594 L 75.88933 404.74307 Q 75.88933 354.15018 50.592884 354.15018 L 25.296442 354.15018 L 25.296442 328.85373 Q 25.296442 303.5573 50.592884 278.26086 Q 50.592884 252.96442 25.296442 252.96442 L 1.8189894E-12 252.96442 L 1.8189894E-12 227.66797 L 1.8189894E-12 202.37154 L 75.88933 227.66797 Q 126.48221 227.66797 227.66797 126.48221 Q 328.85373 25.296442 404.74307 0.0 z" svg:height="6.577075mm" draw:style-name="style-229" svg:viewBox="0.0 0.0 531.2253 657.70746" svg:width="5.312253mm" svg:x="120.664024mm" svg:y="116.110664mm"/>
          <draw:path svg:d="M 252.96442 0.0 L 303.5573 0.0 L 328.85373 25.296442 Q 354.15018 50.592884 354.15018 227.66797 Q 354.15018 404.74307 404.74307 556.5217 Q 404.74307 683.0039 430.03952 708.30035 L 430.03952 733.5968 L 430.03952 733.5968 Q 404.74307 733.5968 404.74307 784.1897 Q 404.74307 834.7826 354.15018 834.7826 Q 303.5573 860.07904 227.66797 885.3755 L 151.77866 910.6719 L 126.48221 910.6719 Q 101.18577 910.6719 75.88933 885.3755 L 50.592884 860.07904 L 50.592884 860.07904 Q 50.592884 860.07904 25.296442 758.89325 L 25.296442 632.4111 L 25.296442 556.5217 Q 0.0 480.6324 0.0 303.5573 L 0.0 151.77866 L 0.0 151.77866 L 0.0 151.77866 L 0.0 126.48221 L 0.0 126.48221 L 25.296442 126.48221 Q 25.296442 101.18577 50.592884 101.18577 L 50.592884 101.18577 L 50.592884 101.18577 Q 50.592884 101.18577 75.88933 101.18577 L 75.88933 75.88933 L 101.18577 75.88933 L 126.48221 50.592884 L 126.48221 50.592884 L 151.77866 50.592884 L 151.77866 50.592884 L 151.77866 50.592884 L 177.07509 25.296442 Q 202.37154 0.0 252.96442 0.0 z" svg:height="9.106719mm" draw:style-name="style-230" svg:viewBox="0.0 0.0 430.03952 910.6719" svg:width="4.300395mm" svg:x="164.42686mm" svg:y="118.89328mm"/>
          <draw:path svg:d="M 25.296442 101.18577 L 0.0 0.0 L 126.48221 126.48221 Q 252.96442 252.96442 379.44662 303.5573 Q 480.6324 303.5573 531.2253 379.44662 Q 607.1146 455.33594 581.8182 455.33594 Q 581.8182 480.6324 581.8182 505.92883 Q 581.8182 505.92883 607.1146 531.2253 L 607.1146 556.5217 L 581.8182 556.5217 L 556.5217 556.5217 L 556.5217 531.2253 L 531.2253 505.92883 L 531.2253 556.5217 L 531.2253 607.1146 L 505.92883 607.1146 L 480.6324 607.1146 L 480.6324 632.4111 L 480.6324 632.4111 L 455.33594 657.70746 L 455.33594 683.0039 L 430.03952 683.0039 L 430.03952 657.70746 L 430.03952 657.70746 L 430.03952 657.70746 L 404.74307 607.1146 Q 379.44662 556.5217 379.44662 505.92883 L 354.15018 480.6324 L 354.15018 455.33594 Q 328.85373 455.33594 328.85373 455.33594 L 328.85373 455.33594 L 328.85373 455.33594 Q 328.85373 430.03952 278.26086 379.44662 Q 278.26086 328.85373 177.07509 252.96442 Q 75.88933 177.07509 25.296442 101.18577 z" svg:height="6.8300395mm" draw:style-name="style-231" svg:viewBox="0.0 0.0 607.1146 683.0039" svg:width="6.071146mm" svg:x="26.055336mm" svg:y="2.0237153mm"/>
          <draw:path svg:d="M 1011.85767 25.296442 L 1113.0435 25.296442 L 1138.3398 25.296442 L 1163.6364 25.296442 L 1163.6364 50.592884 L 1163.6364 75.88933 L 1366.0078 177.07509 Q 1568.3794 252.96442 1618.9723 278.26086 Q 1669.5652 278.26086 1669.5652 303.5573 Q 1694.8616 354.15018 1821.3438 379.44662 Q 1922.5295 404.74307 1973.1224 430.03952 L 1998.419 430.03952 L 1998.419 455.33594 Q 1998.419 480.6324 1947.826 455.33594 Q 1897.2332 455.33594 1922.5295 505.92883 L 1922.5295 531.2253 L 1947.826 531.2253 L 1947.826 556.5217 L 1947.826 556.5217 L 1973.1224 556.5217 L 1973.1224 581.8182 L 1973.1224 607.1146 L 1998.419 632.4111 Q 2023.7153 657.70746 2023.7153 657.70746 L 2023.7153 657.70746 L 2049.0117 657.70746 L 2049.0117 657.70746 L 2049.0117 683.0039 L 2074.3083 683.0039 L 2074.3083 708.30035 L 2074.3083 758.89325 L 2099.6047 758.89325 L 2099.6047 758.89325 L 2099.6047 784.1897 L 2124.9011 784.1897 L 2124.9011 809.48615 L 2124.9011 834.7826 L 2099.6047 834.7826 L 2074.3083 809.48615 L 2023.7153 809.48615 L 1947.826 809.48615 L 1922.5295 784.1897 Q 1897.2332 758.89325 1669.5652 683.0039 Q 1416.6007 607.1146 758.89325 505.92883 L 126.48221 404.74307 L 75.88933 430.03952 L 25.296442 430.03952 L 25.296442 404.74307 L 1.8189894E-12 404.74307 L 1.8189894E-12 404.74307 L 1.8189894E-12 404.74307 L 25.296442 379.44662 L 50.592884 379.44662 L 50.592884 354.15018 L 50.592884 328.85373 L 75.88933 328.85373 L 75.88933 303.5573 L 75.88933 303.5573 L 101.18577 303.5573 L 101.18577 278.26086 L 101.18577 252.96442 L 126.48221 252.96442 L 126.48221 252.96442 L 177.07509 227.66797 L 227.66797 202.37154 L 227.66797 202.37154 L 227.66797 202.37154 L 303.5573 177.07509 Q 404.74307 151.77866 531.2253 126.48221 Q 657.70746 101.18577 708.30035 101.18577 Q 733.5968 126.48221 733.5968 101.18577 Q 733.5968 50.592884 784.1897 50.592884 Q 809.48615 75.88933 860.07904 75.88933 Q 860.07904 75.88933 860.07904 25.296442 Q 860.07904 0.0 910.6719 0.0 Q 935.9683 0.0 1011.85767 25.296442 z" svg:height="8.347826mm" draw:style-name="style-232" svg:viewBox="0.0 0.0 2124.9011 834.7826" svg:width="21.249012mm" svg:x="160.37944mm" svg:y="55.652172mm"/>
          <draw:path svg:d="M 0.0 101.18577 L 0.0 1.8189894E-12 L 25.296442 1.8189894E-12 L 25.296442 1.8189894E-12 L 25.296442 1.8189894E-12 Q 50.592884 1.8189894E-12 75.88933 25.296442 L 75.88933 25.296442 L 101.18577 75.88933 Q 126.48221 126.48221 75.88933 151.77866 Q 50.592884 151.77866 50.592884 177.07509 L 50.592884 177.07509 L 50.592884 177.07509 Q 25.296442 177.07509 25.296442 202.37154 Q 25.296442 202.37154 0.0 101.18577 z" svg:height="2.0237153mm" draw:style-name="style-233" svg:viewBox="0.0 0.0 101.18577 202.37154" svg:width="1.0118576mm" svg:x="118.134384mm" svg:y="127.99999mm"/>
          <draw:path svg:d="M 126.48221 25.296442 L 101.18577 1.8189894E-12 L 151.77866 1.8189894E-12 L 177.07509 1.8189894E-12 L 202.37154 1.8189894E-12 L 227.66797 1.8189894E-12 L 227.66797 1.8189894E-12 Q 227.66797 25.296442 252.96442 25.296442 L 252.96442 25.296442 L 227.66797 75.88933 Q 202.37154 101.18577 202.37154 177.07509 Q 202.37154 252.96442 227.66797 278.26086 L 227.66797 278.26086 L 126.48221 278.26086 L 25.296442 278.26086 L 25.296442 278.26086 Q 25.296442 278.26086 0.0 252.96442 Q -25.296442 252.96442 0.0 202.37154 L 0.0 151.77866 L 0.0 126.48221 Q 0.0 126.48221 75.88933 75.88933 Q 151.77866 50.592884 126.48221 25.296442 z" svg:height="2.7826085mm" draw:style-name="style-234" svg:viewBox="0.0 0.0 252.96442 278.26086" svg:width="2.5296443mm" svg:x="122.43478mm" svg:y="129.77075mm"/>
          <draw:path svg:d="M 2301.9763 328.85373 L 2301.9763 354.15018 L 2301.9763 354.15018 L 2327.2727 354.15018 L 2327.2727 303.5573 Q 2327.2727 278.26086 2352.569 252.96442 Q 2352.569 227.66797 2377.8655 227.66797 L 2403.1619 227.66797 L 2403.1619 227.66797 Q 2403.1619 252.96442 2428.4585 252.96442 L 2428.4585 252.96442 L 2529.6443 404.74307 Q 2630.8298 556.5217 2630.8298 556.5217 L 2630.8298 581.8182 L 2630.8298 581.8182 Q 2630.8298 607.1146 2630.8298 607.1146 L 2656.1265 607.1146 L 2656.1265 607.1146 Q 2656.1265 607.1146 2681.4229 632.4111 L 2681.4229 632.4111 L 2681.4229 632.4111 Q 2681.4229 657.70746 2681.4229 657.70746 L 2706.7192 657.70746 L 2706.7192 657.70746 Q 2706.7192 657.70746 2732.0156 683.0039 L 2732.0156 683.0039 L 2732.0156 683.0039 Q 2732.0156 708.30035 2732.0156 708.30035 L 2757.3123 708.30035 L 2757.3123 708.30035 Q 2757.3123 708.30035 2782.6086 733.5968 L 2782.6086 733.5968 L 2782.6086 758.89325 L 2782.6086 784.1897 L 2757.3123 834.7826 Q 2732.0156 885.3755 2706.7192 910.6719 L 2706.7192 910.6719 L 2706.7192 961.2648 L 2706.7192 1011.85767 L 2706.7192 1011.85767 L 2681.4229 1011.85767 L 2681.4229 1062.4506 L 2681.4229 1138.3398 L 2656.1265 1037.1542 L 2630.8298 935.9683 L 2630.8298 935.9683 L 2630.8298 910.6719 L 2630.8298 910.6719 L 2630.8298 910.6719 L 2630.8298 986.5612 L 2630.8298 1062.4506 L 2656.1265 1264.8221 Q 2681.4229 1441.8972 2681.4229 1720.1581 Q 2681.4229 1973.1224 2681.4229 2023.7153 L 2681.4229 2099.6047 L 2681.4229 2099.6047 L 2681.4229 2099.6047 L 2656.1265 2124.9011 L 2656.1265 2150.1975 L 2656.1265 2150.1975 L 2630.8298 2150.1975 L 2630.8298 2150.1975 L 2630.8298 2175.494 L 2580.237 2175.494 L 2529.6443 2175.494 L 2504.3477 2150.1975 Q 2479.0513 2124.9011 2301.9763 2023.7153 Q 2124.9011 1922.5295 1796.0474 1720.1581 Q 1467.1936 1517.7865 1214.2292 1340.7114 Q 961.2648 1188.9327 733.5968 1037.1542 Q 505.92883 910.6719 379.44662 809.48615 L 252.96442 758.89325 L 202.37154 733.5968 L 177.07509 708.30035 L 151.77866 708.30035 L 126.48221 708.30035 L 126.48221 733.5968 L 101.18577 758.89325 L 101.18577 758.89325 L 101.18577 758.89325 L 101.18577 733.5968 L 101.18577 733.5968 L 75.88933 733.5968 L 75.88933 758.89325 L 75.88933 758.89325 L 50.592884 758.89325 L 50.592884 758.89325 Q 50.592884 784.1897 75.88933 809.48615 L 101.18577 860.07904 L 101.18577 860.07904 L 101.18577 860.07904 L 101.18577 885.3755 L 101.18577 885.3755 L 126.48221 910.6719 L 126.48221 935.9683 L 101.18577 935.9683 L 75.88933 910.6719 L 75.88933 910.6719 L 50.592884 910.6719 L 50.592884 860.07904 L 50.592884 834.7826 L 25.296442 809.48615 L 0.0 758.89325 L 0.0 758.89325 L 0.0 758.89325 L 0.0 733.5968 L 0.0 733.5968 L 50.592884 607.1146 Q 101.18577 480.6324 101.18577 354.15018 Q 101.18577 252.96442 202.37154 202.37154 Q 303.5573 126.48221 632.4111 126.48221 Q 986.5612 101.18577 1163.6364 50.592884 Q 1340.7114 -1.8189894E-12 1467.1936 -1.8189894E-12 Q 1568.3794 -1.8189894E-12 1720.1581 101.18577 Q 1897.2332 151.77866 1947.826 177.07509 Q 2023.7153 202.37154 2049.0117 227.66797 Q 2074.3083 252.96442 2150.1975 278.26086 Q 2226.087 278.26086 2251.3833 303.5573 Q 2276.6797 328.85373 2301.9763 328.85373 z M 151.77866 303.5573 Q 151.77866 303.5573 177.07509 303.5573 Q 177.07509 303.5573 151.77866 303.5573 Q 151.77866 303.5573 151.77866 303.5573 z" svg:height="21.75494mm" draw:style-name="style-235" svg:viewBox="0.0 0.0 2782.6086 2175.494" svg:width="27.826086mm" svg:x="92.07905mm" svg:y="152.79051mm"/>
          <draw:path svg:d="M 505.92883 1.8189894E-12 L 531.2253 1.8189894E-12 L 531.2253 25.296442 Q 505.92883 50.592884 556.5217 50.592884 Q 581.8182 75.88933 581.8182 126.48221 Q 581.8182 151.77866 505.92883 177.07509 Q 430.03952 177.07509 430.03952 354.15018 Q 430.03952 531.2253 455.33594 607.1146 Q 480.6324 683.0039 531.2253 708.30035 Q 581.8182 708.30035 607.1146 708.30035 Q 632.4111 708.30035 657.70746 708.30035 L 683.0039 708.30035 L 683.0039 708.30035 L 708.30035 708.30035 L 733.5968 708.30035 L 758.89325 708.30035 L 758.89325 733.5968 L 784.1897 733.5968 L 784.1897 733.5968 L 784.1897 758.89325 L 784.1897 758.89325 L 809.48615 758.89325 L 809.48615 784.1897 Q 784.1897 809.48615 683.0039 860.07904 L 581.8182 910.6719 L 581.8182 910.6719 Q 581.8182 910.6719 556.5217 885.3755 L 531.2253 885.3755 L 531.2253 885.3755 Q 505.92883 860.07904 480.6324 860.07904 Q 480.6324 834.7826 404.74307 708.30035 Q 328.85373 556.5217 278.26086 455.33594 Q 227.66797 354.15018 202.37154 379.44662 Q 177.07509 404.74307 126.48221 404.74307 L 75.88933 379.44662 L 75.88933 354.15018 Q 75.88933 354.15018 75.88933 354.15018 Q 75.88933 328.85373 25.296442 303.5573 L 0.0 303.5573 L 0.0 278.26086 L 0.0 278.26086 L 25.296442 278.26086 L 50.592884 278.26086 L 50.592884 252.96442 L 25.296442 227.66797 L 25.296442 202.37154 L 25.296442 177.07509 L 0.0 177.07509 L 0.0 151.77866 L 0.0 151.77866 L 25.296442 151.77866 L 25.296442 126.48221 L 25.296442 101.18577 L 75.88933 101.18577 L 126.48221 101.18577 L 126.48221 75.88933 L 126.48221 75.88933 L 177.07509 75.88933 Q 202.37154 50.592884 252.96442 50.592884 L 303.5573 50.592884 L 379.44662 25.296442 L 455.33594 25.296442 L 480.6324 25.296442 Q 480.6324 1.8189894E-12 505.92883 1.8189894E-12 z" svg:height="9.106719mm" draw:style-name="style-236" svg:viewBox="0.0 0.0 809.48615 910.6719" svg:width="8.094861mm" svg:x="122.181816mm" svg:y="146.71936mm"/>
          <draw:path svg:d="M 1871.9366 0.0 L 1871.9366 0.0 L 2327.2727 151.77866 Q 2782.6086 303.5573 2858.4978 303.5573 Q 2909.0908 303.5573 2934.3872 202.37154 Q 2959.6836 126.48221 2959.6836 101.18577 L 2959.6836 75.88933 L 2959.6836 75.88933 L 2959.6836 101.18577 L 3364.4268 177.07509 Q 3794.4663 252.96442 3819.7627 278.26086 Q 3845.059 303.5573 3870.3557 303.5573 L 3920.9485 303.5573 L 3920.9485 303.5573 L 3920.9485 303.5573 L 3971.5413 328.85373 L 4022.1343 328.85373 L 4022.1343 354.15018 Q 4022.1343 354.15018 4047.4307 354.15018 L 4047.4307 354.15018 L 4047.4307 379.44662 L 4072.727 379.44662 L 4072.727 379.44662 L 4072.727 404.74307 L 4123.32 430.03952 Q 4173.913 480.6324 4224.506 632.4111 Q 4249.8022 784.1897 4376.2847 860.07904 Q 4528.063 935.9683 4553.3594 1062.4506 Q 4578.656 1188.9327 4603.9526 1188.9327 Q 4629.249 1188.9327 4629.249 1239.5256 Q 4603.9526 1315.4149 4553.3594 1315.4149 Q 4502.7666 1340.7114 4426.8774 1441.8972 Q 4325.6914 1517.7865 4275.0986 1568.3794 Q 4199.2095 1618.9723 4224.506 1618.9723 Q 4224.506 1644.2687 4123.32 1720.1581 Q 4022.1343 1770.751 4022.1343 1973.1224 Q 4022.1343 2175.494 3971.5413 2226.087 Q 3946.2449 2276.6797 3642.6875 2428.4585 Q 3339.1304 2580.237 3288.5374 2656.1265 Q 3212.6482 2706.7192 3187.3516 2782.6086 Q 3162.0552 2858.4978 3060.8694 2934.3872 Q 2959.6836 3035.573 2959.6836 3237.9446 Q 2909.0908 3465.6125 2883.7944 3592.0947 Q 2858.4978 3718.577 2858.4978 3794.4663 Q 2858.4978 3845.059 2909.0908 3845.059 Q 2934.3872 3845.059 2934.3872 3870.3557 Q 2934.3872 3895.652 2959.6836 3895.652 Q 3010.2766 3895.652 2984.9802 3920.9485 Q 2959.6836 3946.2449 2959.6836 3971.5413 L 2959.6836 3996.838 L 3086.166 3971.5413 Q 3212.6482 3946.2449 3263.241 3946.2449 L 3339.1304 3946.2449 L 3339.1304 3996.838 L 3364.4268 4022.1343 L 3364.4268 4022.1343 L 3364.4268 4047.4307 L 3364.4268 4047.4307 L 3364.4268 4047.4307 L 3364.4268 4098.0234 L 3364.4268 4123.32 L 3364.4268 4148.6167 L 3364.4268 4173.913 L 3339.1304 4173.913 L 3339.1304 4199.2095 L 3313.834 4275.0986 Q 3263.241 4350.988 3136.7588 4452.174 Q 3010.2766 4553.3594 2833.2014 4705.138 Q 2681.4229 4856.917 2656.1265 4882.2134 Q 2630.8298 4882.2134 2605.5334 4932.806 Q 2605.5334 4958.1025 2428.4585 5109.8813 Q 2251.3833 5261.6597 2276.6797 5362.8457 Q 2301.9763 5464.0312 2301.9763 5565.2173 Q 2352.569 5691.699 2352.569 5716.9956 L 2352.569 5767.589 L 2175.494 5767.589 Q 1998.419 5767.589 1821.3438 5868.7744 Q 1644.2687 5944.664 1644.2687 5969.9604 Q 1644.2687 5995.257 1618.9723 5995.257 L 1593.6758 6020.553 L 1568.3794 6020.553 L 1543.083 6020.553 L 1492.4901 5995.257 L 1416.6007 5969.9604 L 1416.6007 5969.9604 L 1391.3043 5969.9604 L 1391.3043 5969.9604 L 1391.3043 5969.9604 L 1391.3043 5944.664 L 1391.3043 5944.664 L 1416.6007 5894.071 Q 1441.8972 5843.478 1441.8972 5691.699 L 1441.8972 5539.921 L 1416.6007 5565.2173 L 1391.3043 5615.81 L 1391.3043 5565.2173 L 1391.3043 5539.921 L 1366.0078 5539.921 L 1366.0078 5565.2173 L 1340.7114 5565.2173 Q 1315.4149 5565.2173 1239.5256 5666.403 L 1138.3398 5742.2925 L 1138.3398 5716.9956 Q 1138.3398 5691.699 1113.0435 5691.699 L 1113.0435 5716.9956 L 1113.0435 5716.9956 L 1087.747 5716.9956 L 1087.747 5716.9956 L 1087.747 5716.9956 L 1087.747 5742.2925 L 1087.747 5742.2925 L 1062.4506 5742.2925 L 1062.4506 5767.589 L 1062.4506 5767.589 L 1037.1542 5767.589 L 1037.1542 5742.2925 L 1037.1542 5716.9956 L 1011.85767 5691.699 L 986.5612 5666.403 L 986.5612 5590.5137 Q 986.5612 5514.6245 986.5612 5514.6245 Q 961.2648 5489.3276 961.2648 5413.4385 L 986.5612 5312.253 L 986.5612 5261.6597 L 986.5612 5236.3633 L 961.2648 5236.3633 L 961.2648 5261.6597 L 961.2648 5261.6597 L 935.9683 5261.6597 L 935.9683 5261.6597 L 935.9683 5261.6597 L 935.9683 5286.9565 L 935.9683 5286.9565 L 910.6719 5286.9565 L 910.6719 5312.253 L 910.6719 5312.253 L 885.3755 5312.253 L 885.3755 5312.253 L 885.3755 5312.253 L 885.3755 5337.5493 L 885.3755 5337.5493 L 860.07904 5362.8457 Q 834.7826 5413.4385 809.48615 5413.4385 Q 784.1897 5438.735 784.1897 5489.3276 L 784.1897 5539.921 L 809.48615 5539.921 L 809.48615 5565.2173 L 809.48615 5565.2173 L 834.7826 5565.2173 L 834.7826 5590.5137 L 834.7826 5615.81 L 860.07904 5615.81 L 860.07904 5615.81 L 834.7826 5641.1064 L 809.48615 5641.1064 L 809.48615 5615.81 L 784.1897 5590.5137 L 784.1897 5590.5137 L 784.1897 5565.2173 L 758.89325 5565.2173 L 733.5968 5565.2173 L 733.5968 5539.921 L 733.5968 5514.6245 L 733.5968 5489.3276 L 733.5968 5464.0312 L 733.5968 5464.0312 Q 733.5968 5464.0312 758.89325 5388.142 Q 784.1897 5337.5493 733.5968 5337.5493 L 683.0039 5312.253 L 683.0039 5337.5493 Q 683.0039 5337.5493 632.4111 5362.8457 L 607.1146 5362.8457 L 607.1146 5337.5493 L 607.1146 5312.253 L 632.4111 5312.253 L 657.70746 5312.253 L 657.70746 5286.9565 Q 683.0039 5286.9565 733.5968 5160.474 Q 784.1897 5059.2886 758.89325 5059.2886 Q 733.5968 5033.9917 733.5968 4882.2134 Q 733.5968 4730.4346 657.70746 4578.656 L 581.8182 4426.8774 L 531.2253 4426.8774 Q 455.33594 4452.174 328.85373 4502.7666 L 177.07509 4553.3594 L 151.77866 4553.3594 L 126.48221 4553.3594 L 126.48221 4553.3594 L 126.48221 4553.3594 L 126.48221 4528.063 L 126.48221 4502.7666 L 126.48221 4502.7666 L 126.48221 4502.7666 L 126.48221 4477.47 L 126.48221 4477.47 L 151.77866 4426.8774 Q 151.77866 4376.2847 126.48221 4376.2847 Q 101.18577 4376.2847 101.18577 4249.8022 Q 126.48221 4098.0234 126.48221 3996.838 Q 177.07509 3920.9485 303.5573 3769.17 L 430.03952 3617.391 L 455.33594 3617.391 L 455.33594 3592.0947 L 455.33594 3592.0947 L 480.6324 3592.0947 L 480.6324 3541.502 L 480.6324 3490.909 L 430.03952 3490.909 Q 404.74307 3490.909 328.85373 3541.502 Q 278.26086 3566.7983 278.26086 3541.502 L 278.26086 3516.2053 L 278.26086 3516.2053 L 278.26086 3516.2053 L 278.26086 3490.909 L 278.26086 3465.6125 L 278.26086 3440.3162 L 278.26086 3415.0195 L 252.96442 3415.0195 L 252.96442 3440.3162 L 227.66797 3440.3162 L 202.37154 3440.3162 L 177.07509 3415.0195 Q 151.77866 3389.7231 177.07509 3389.7231 Q 177.07509 3364.4268 177.07509 3339.1304 L 177.07509 3288.5374 L 177.07509 3288.5374 Q 177.07509 3288.5374 126.48221 3339.1304 L 101.18577 3389.7231 L 101.18577 3389.7231 L 75.88933 3389.7231 L 75.88933 3339.1304 Q 75.88933 3288.5374 75.88933 3237.9446 Q 75.88933 3212.6482 50.592884 3237.9446 L 9.094947E-13 3237.9446 L 9.094947E-13 3212.6482 Q 25.296442 3187.3516 50.592884 3086.166 L 75.88933 3010.2766 L 101.18577 3010.2766 L 101.18577 2984.9802 L 101.18577 2984.9802 L 126.48221 2984.9802 L 126.48221 2984.9802 L 126.48221 2984.9802 L 126.48221 2959.6836 L 126.48221 2959.6836 L 151.77866 2909.0908 L 151.77866 2858.4978 L 151.77866 2858.4978 Q 151.77866 2833.2014 303.5573 2428.4585 Q 455.33594 1998.419 556.5217 1947.826 Q 657.70746 1871.9366 784.1897 1871.9366 Q 910.6719 1846.6403 1011.85767 1720.1581 Q 1087.747 1618.9723 1113.0435 1441.8972 Q 1113.0435 1264.8221 1037.1542 1113.0435 L 986.5612 961.2648 L 986.5612 910.6719 L 986.5612 885.3755 L 1011.85767 885.3755 L 1037.1542 860.07904 L 1062.4506 860.07904 L 1087.747 860.07904 L 1163.6364 809.48615 Q 1239.5256 809.48615 1340.7114 809.48615 Q 1467.1936 809.48615 1543.083 834.7826 Q 1593.6758 860.07904 1720.1581 860.07904 Q 1846.6403 834.7826 1846.6403 784.1897 Q 1871.9366 708.30035 1897.2332 708.30035 Q 1922.5295 708.30035 1947.826 556.5217 Q 1947.826 404.74307 1973.1224 328.85373 Q 1973.1224 252.96442 1947.826 227.66797 Q 1922.5295 227.66797 1922.5295 177.07509 Q 1922.5295 151.77866 1871.9366 75.88933 Q 1821.3438 25.296442 1846.6403 25.296442 Q 1871.9366 0.0 1871.9366 0.0 z" svg:height="60.205532mm" draw:style-name="style-237" svg:viewBox="0.0 0.0 4629.249 6020.553" svg:width="46.29249mm" svg:x="56.916992mm" svg:y="20.743082mm"/>
          <draw:path svg:d="M 1037.1542 25.296442 L 1062.4506 25.296442 L 1062.4506 25.296442 Q 1062.4506 25.296442 1163.6364 50.592884 L 1264.8221 50.592884 L 1264.8221 50.592884 Q 1264.8221 75.88933 1188.9327 75.88933 L 1087.747 75.88933 L 1087.747 101.18577 L 1087.747 126.48221 L 1113.0435 126.48221 L 1113.0435 126.48221 L 1113.0435 151.77866 L 1138.3398 151.77866 L 1138.3398 151.77866 L 1138.3398 177.07509 L 1163.6364 177.07509 L 1188.9327 177.07509 L 1188.9327 202.37154 L 1188.9327 202.37154 L 1214.2292 202.37154 L 1214.2292 227.66797 L 1214.2292 227.66797 L 1239.5256 227.66797 L 1239.5256 227.66797 L 1239.5256 252.96442 L 1239.5256 252.96442 Q 1239.5256 278.26086 1239.5256 278.26086 Q 1239.5256 278.26086 1163.6364 278.26086 Q 1062.4506 303.5573 1062.4506 278.26086 Q 1062.4506 252.96442 1037.1542 227.66797 L 986.5612 227.66797 L 986.5612 227.66797 L 986.5612 227.66797 L 986.5612 252.96442 L 986.5612 252.96442 L 935.9683 379.44662 Q 935.9683 505.92883 910.6719 531.2253 L 910.6719 531.2253 L 910.6719 531.2253 Q 885.3755 531.2253 885.3755 556.5217 L 885.3755 581.8182 L 809.48615 581.8182 Q 733.5968 581.8182 683.0039 581.8182 Q 632.4111 581.8182 556.5217 556.5217 Q 480.6324 531.2253 379.44662 505.92883 Q 303.5573 480.6324 303.5573 455.33594 Q 303.5573 430.03952 278.26086 430.03952 Q 227.66797 430.03952 177.07509 354.15018 L 126.48221 303.5573 L 101.18577 303.5573 L 101.18577 278.26086 L 101.18577 278.26086 L 75.88933 278.26086 L 75.88933 278.26086 L 75.88933 278.26086 L 75.88933 252.96442 L 75.88933 252.96442 L 50.592884 227.66797 L 25.296442 202.37154 L 25.296442 177.07509 L 25.296442 126.48221 L -1.8189894E-12 126.48221 L -1.8189894E-12 126.48221 L -1.8189894E-12 101.18577 L 25.296442 101.18577 L 25.296442 101.18577 L 25.296442 75.88933 L 25.296442 75.88933 L 25.296442 75.88933 L 101.18577 75.88933 L 177.07509 75.88933 L 227.66797 50.592884 L 278.26086 50.592884 L 278.26086 75.88933 Q 303.5573 126.48221 354.15018 151.77866 Q 404.74307 177.07509 581.8182 151.77866 Q 758.89325 126.48221 834.7826 75.88933 Q 935.9683 -25.296442 986.5612 0.0 Q 1037.1542 25.296442 1037.1542 25.296442 z" svg:height="5.8181815mm" draw:style-name="style-238" svg:viewBox="0.0 0.0 1264.8221 581.8182" svg:width="12.648221mm" svg:x="133.31226mm" svg:y="163.66798mm"/>
          <draw:path svg:d="M 708.30035 0.0 L 733.5968 0.0 L 733.5968 50.592884 Q 758.89325 126.48221 809.48615 126.48221 Q 885.3755 151.77866 809.48615 278.26086 Q 733.5968 379.44662 733.5968 404.74307 L 733.5968 404.74307 L 708.30035 404.74307 L 708.30035 430.03952 L 708.30035 430.03952 L 683.0039 430.03952 L 683.0039 455.33594 Q 683.0039 480.6324 657.70746 480.6324 L 657.70746 480.6324 L 632.4111 480.6324 Q 632.4111 480.6324 581.8182 556.5217 Q 556.5217 607.1146 531.2253 607.1146 Q 505.92883 632.4111 430.03952 683.0039 L 354.15018 733.5968 L 328.85373 758.89325 L 303.5573 784.1897 L 303.5573 784.1897 L 278.26086 784.1897 L 278.26086 784.1897 L 278.26086 784.1897 L 278.26086 809.48615 L 278.26086 809.48615 L 252.96442 834.7826 L 252.96442 860.07904 L 227.66797 860.07904 L 202.37154 834.7826 L 202.37154 834.7826 L 202.37154 834.7826 L 202.37154 834.7826 L 202.37154 834.7826 L 202.37154 809.48615 L 227.66797 809.48615 L 227.66797 784.1897 L 227.66797 758.89325 L 202.37154 733.5968 Q 202.37154 683.0039 227.66797 683.0039 L 252.96442 683.0039 L 278.26086 657.70746 L 303.5573 657.70746 L 303.5573 632.4111 Q 303.5573 607.1146 278.26086 607.1146 Q 252.96442 607.1146 252.96442 581.8182 Q 252.96442 556.5217 126.48221 480.6324 L 0.0 430.03952 L 25.296442 404.74307 Q 50.592884 404.74307 50.592884 354.15018 Q 75.88933 303.5573 50.592884 278.26086 L 50.592884 252.96442 L 75.88933 227.66797 Q 126.48221 227.66797 126.48221 227.66797 L 126.48221 202.37154 L 126.48221 202.37154 Q 126.48221 202.37154 151.77866 177.07509 L 151.77866 177.07509 L 227.66797 101.18577 Q 303.5573 25.296442 328.85373 25.296442 L 354.15018 25.296442 L 430.03952 25.296442 L 480.6324 25.296442 L 480.6324 50.592884 L 480.6324 50.592884 L 505.92883 50.592884 L 505.92883 25.296442 L 581.8182 25.296442 Q 683.0039 25.296442 708.30035 0.0 z" svg:height="8.60079mm" draw:style-name="style-239" svg:viewBox="0.0 0.0 809.48615 860.07904" svg:width="8.094861mm" svg:x="48.316204mm" svg:y="10.371541mm"/>
          <draw:path svg:d="M 75.88933 0.0 L 0.0 0.0 L 1618.9723 0.0 L 3263.241 0.0 L 3263.241 75.88933 Q 3288.5374 151.77866 3339.1304 379.44662 Q 3389.7231 607.1146 3415.0195 708.30035 Q 3440.3162 834.7826 3516.2053 910.6719 Q 3566.7983 1011.85767 3693.2805 986.5612 Q 3819.7627 961.2648 3845.059 961.2648 Q 3870.3557 961.2648 3895.652 935.9683 L 3920.9485 935.9683 L 3920.9485 961.2648 L 3920.9485 986.5612 L 3895.652 986.5612 L 3870.3557 1011.85767 L 3870.3557 1011.85767 L 3845.059 1011.85767 L 3845.059 1011.85767 L 3845.059 1011.85767 L 3845.059 1037.1542 L 3845.059 1037.1542 L 3819.7627 1037.1542 L 3819.7627 1062.4506 L 3819.7627 1062.4506 L 3794.4663 1062.4506 L 3794.4663 1087.747 L 3794.4663 1113.0435 L 3769.17 1113.0435 L 3769.17 1113.0435 L 3769.17 1138.3398 L 3743.8733 1138.3398 L 3743.8733 1138.3398 Q 3743.8733 1163.6364 3642.6875 1214.2292 Q 3566.7983 1264.8221 3465.6125 1214.2292 Q 3364.4268 1163.6364 3212.6482 1011.85767 Q 3060.8694 860.07904 2984.9802 784.1897 Q 2883.7944 683.0039 2858.4978 683.0039 Q 2833.2014 657.70746 2833.2014 632.4111 Q 2807.905 607.1146 2681.4229 581.8182 L 2529.6443 556.5217 L 2529.6443 556.5217 Q 2529.6443 531.2253 2504.3477 531.2253 L 2504.3477 531.2253 L 2327.2727 531.2253 Q 2150.1975 556.5217 2074.3083 556.5217 Q 2023.7153 556.5217 1871.9366 632.4111 Q 1720.1581 708.30035 1745.4545 784.1897 Q 1770.751 860.07904 1770.751 961.2648 L 1796.0474 1037.1542 L 1770.751 1037.1542 L 1745.4545 1062.4506 L 1720.1581 1062.4506 L 1694.8616 1062.4506 L 1669.5652 1087.747 L 1644.2687 1113.0435 L 1568.3794 1113.0435 Q 1467.1936 1113.0435 1188.9327 961.2648 Q 910.6719 809.48615 657.70746 708.30035 L 430.03952 632.4111 L 430.03952 607.1146 Q 404.74307 607.1146 404.74307 607.1146 L 404.74307 607.1146 L 404.74307 607.1146 Q 404.74307 581.8182 303.5573 531.2253 Q 252.96442 480.6324 202.37154 252.96442 Q 151.77866 25.296442 75.88933 0.0 z" svg:height="12.142292mm" draw:style-name="style-240" svg:viewBox="0.0 0.0 3920.9485 1214.2292" svg:width="39.209484mm" svg:x="181.12253mm" svg:y="0.0mm"/>
          <draw:path svg:d="M 3313.834 1.8189894E-12 L 3313.834 1.8189894E-12 L 3313.834 1.8189894E-12 Q 3313.834 1.8189894E-12 3212.6482 75.88933 Q 3111.4624 126.48221 3035.573 303.5573 L 2959.6836 505.92883 L 2934.3872 505.92883 L 2909.0908 505.92883 L 2909.0908 531.2253 L 2909.0908 531.2253 L 2909.0908 531.2253 L 2883.7944 531.2253 L 2858.4978 531.2253 Q 2858.4978 556.5217 2858.4978 556.5217 L 2858.4978 556.5217 L 2833.2014 556.5217 Q 2807.905 556.5217 2757.3123 607.1146 L 2681.4229 657.70746 L 2681.4229 657.70746 L 2656.1265 657.70746 L 2605.5334 758.89325 Q 2504.3477 885.3755 2504.3477 986.5612 Q 2453.755 1087.747 2453.755 1138.3398 L 2453.755 1188.9327 L 2403.1619 1391.3043 Q 2352.569 1593.6758 2352.569 1720.1581 L 2352.569 1871.9366 L 2327.2727 1947.826 Q 2301.9763 2023.7153 2301.9763 2074.3083 L 2301.9763 2150.1975 L 2276.6797 2175.494 Q 2251.3833 2200.7905 2251.3833 2226.087 L 2226.087 2251.3833 L 2200.7905 2251.3833 Q 2200.7905 2276.6797 2200.7905 2276.6797 L 2200.7905 2276.6797 L 2200.7905 2276.6797 Q 2200.7905 2301.9763 2150.1975 2327.2727 Q 2124.9011 2377.8655 1973.1224 2479.0513 L 1821.3438 2580.237 L 1796.0474 2580.237 Q 1796.0474 2580.237 1796.0474 2605.5334 L 1796.0474 2605.5334 L 1745.4545 2605.5334 Q 1720.1581 2630.8298 1694.8616 2630.8298 Q 1669.5652 2630.8298 1517.7865 2656.1265 Q 1366.0078 2681.4229 1188.9327 2529.6443 L 1037.1542 2377.8655 L 1037.1542 2377.8655 Q 1037.1542 2352.569 1011.85767 2352.569 L 1011.85767 2352.569 L 1011.85767 2327.2727 Q 986.5612 2327.2727 986.5612 2327.2727 L 986.5612 2327.2727 L 986.5612 2327.2727 Q 986.5612 2301.9763 961.2648 2301.9763 L 961.2648 2301.9763 L 961.2648 2276.6797 Q 935.9683 2276.6797 935.9683 2276.6797 L 935.9683 2276.6797 L 910.6719 2276.6797 L 885.3755 2276.6797 L 834.7826 2276.6797 L 784.1897 2276.6797 L 784.1897 2276.6797 Q 784.1897 2276.6797 708.30035 2251.3833 Q 632.4111 2251.3833 632.4111 2150.1975 Q 632.4111 2049.0117 632.4111 1871.9366 L 683.0039 1669.5652 L 683.0039 1618.9723 L 683.0039 1593.6758 L 657.70746 1593.6758 L 657.70746 1568.3794 L 632.4111 1568.3794 L 607.1146 1568.3794 L 581.8182 1593.6758 L 531.2253 1618.9723 L 531.2253 1618.9723 L 531.2253 1618.9723 L 505.92883 1618.9723 L 505.92883 1618.9723 L 480.6324 1644.2687 L 455.33594 1669.5652 L 455.33594 1669.5652 L 430.03952 1669.5652 L 430.03952 1669.5652 L 430.03952 1669.5652 L 430.03952 1694.8616 L 430.03952 1694.8616 L 404.74307 1694.8616 L 404.74307 1720.1581 L 404.74307 1720.1581 L 379.44662 1720.1581 L 379.44662 1745.4545 L 379.44662 1770.751 L 354.15018 1821.3438 L 328.85373 1846.6403 L 328.85373 1922.5295 Q 278.26086 1998.419 278.26086 2023.7153 L 278.26086 2049.0117 L 278.26086 2074.3083 L 278.26086 2099.6047 L 252.96442 2124.9011 L 227.66797 2150.1975 L 227.66797 2175.494 L 227.66797 2226.087 L 227.66797 2226.087 L 202.37154 2226.087 L 202.37154 2251.3833 L 202.37154 2251.3833 L 177.07509 2251.3833 L 177.07509 2276.6797 L 177.07509 2276.6797 L 177.07509 2276.6797 L 177.07509 2124.9011 Q 177.07509 1947.826 227.66797 1720.1581 L 278.26086 1517.7865 L 278.26086 1441.8972 L 278.26086 1366.0078 L 227.66797 1366.0078 L 177.07509 1366.0078 L 177.07509 1391.3043 Q 177.07509 1391.3043 101.18577 1416.6007 L 50.592884 1467.1936 L 50.592884 1492.4901 L 50.592884 1517.7865 L 25.296442 1517.7865 L -3.6379788E-12 1517.7865 L -3.6379788E-12 1441.8972 L 25.296442 1366.0078 L 25.296442 1290.1185 L 25.296442 1214.2292 L 25.296442 961.2648 Q 25.296442 683.0039 50.592884 632.4111 Q 75.88933 607.1146 151.77866 531.2253 Q 227.66797 480.6324 278.26086 430.03952 Q 303.5573 404.74307 430.03952 354.15018 Q 556.5217 354.15018 607.1146 328.85373 L 657.70746 328.85373 L 986.5612 328.85373 Q 1290.1185 303.5573 1340.7114 328.85373 L 1366.0078 328.85373 L 1745.4545 328.85373 Q 2099.6047 303.5573 2124.9011 303.5573 Q 2150.1975 303.5573 2150.1975 278.26086 L 2175.494 278.26086 L 2301.9763 252.96442 Q 2403.1619 252.96442 2757.3123 126.48221 Q 3086.166 1.8189894E-12 3212.6482 1.8189894E-12 Q 3313.834 1.8189894E-12 3313.834 1.8189894E-12 z" svg:height="26.561264mm" draw:style-name="style-241" svg:viewBox="0.0 0.0 3313.834 2656.1265" svg:width="33.13834mm" svg:x="177.83398mm" svg:y="95.62055mm"/>
          <draw:path svg:d="M 101.18577 -1.8189894E-12 L 177.07509 -1.8189894E-12 L 151.77866 25.296442 Q 151.77866 50.592884 151.77866 75.88933 Q 151.77866 101.18577 202.37154 101.18577 Q 252.96442 101.18577 252.96442 126.48221 L 252.96442 126.48221 L 252.96442 151.77866 L 252.96442 151.77866 L 151.77866 151.77866 L 50.592884 151.77866 L 50.592884 151.77866 Q 50.592884 126.48221 25.296442 126.48221 L 25.296442 126.48221 L 25.296442 101.18577 Q 1.8189894E-12 101.18577 1.8189894E-12 101.18577 L 1.8189894E-12 101.18577 L 1.8189894E-12 50.592884 Q 25.296442 -1.8189894E-12 101.18577 -1.8189894E-12 z" svg:height="1.5177865mm" draw:style-name="style-242" svg:viewBox="0.0 0.0 252.96442 151.77866" svg:width="2.5296443mm" svg:x="134.57707mm" svg:y="156.83794mm"/>
          <draw:path svg:d="M 556.5217 0.0 L 556.5217 0.0 L 809.48615 0.0 L 1037.1542 0.0 L 1037.1542 0.0 Q 1037.1542 0.0 961.2648 25.296442 Q 910.6719 25.296442 910.6719 50.592884 L 910.6719 75.88933 L 758.89325 75.88933 Q 607.1146 101.18577 303.5573 101.18577 L 0.0 101.18577 L 0.0 75.88933 L 0.0 50.592884 L 75.88933 50.592884 L 151.77866 50.592884 L 354.15018 25.296442 Q 556.5217 0.0 556.5217 0.0 z" svg:height="1.0118576mm" draw:style-name="style-243" svg:viewBox="0.0 0.0 1037.1542 101.18577" svg:width="10.371541mm" svg:x="154.30829mm" svg:y="45.027668mm"/>
          <draw:path svg:d="M -3.6379788E-12 202.37154 L -3.6379788E-12 0.0 L 50.592884 50.592884 Q 75.88933 101.18577 126.48221 227.66797 Q 177.07509 354.15018 227.66797 354.15018 Q 303.5573 354.15018 303.5573 328.85373 Q 303.5573 303.5573 328.85373 303.5573 Q 354.15018 303.5573 354.15018 354.15018 Q 354.15018 404.74307 379.44662 379.44662 Q 430.03952 354.15018 455.33594 455.33594 Q 480.6324 531.2253 480.6324 607.1146 L 480.6324 683.0039 L 505.92883 708.30035 L 531.2253 733.5968 L 531.2253 758.89325 Q 531.2253 809.48615 556.5217 809.48615 L 556.5217 809.48615 L 556.5217 809.48615 Q 556.5217 809.48615 581.8182 834.7826 L 581.8182 834.7826 L 581.8182 910.6719 L 581.8182 961.2648 L 607.1146 961.2648 L 607.1146 961.2648 L 632.4111 1062.4506 Q 683.0039 1138.3398 683.0039 1163.6364 L 683.0039 1214.2292 L 683.0039 1214.2292 Q 683.0039 1214.2292 683.0039 1239.5256 L 708.30035 1239.5256 L 683.0039 1568.3794 Q 632.4111 1897.2332 632.4111 1947.826 L 632.4111 1998.419 L 657.70746 2049.0117 L 657.70746 2099.6047 L 632.4111 2099.6047 L 632.4111 2074.3083 L 581.8182 2074.3083 L 556.5217 2074.3083 L 556.5217 2049.0117 L 531.2253 2023.7153 L 531.2253 2049.0117 L 531.2253 2074.3083 L 531.2253 2074.3083 L 505.92883 2074.3083 L 505.92883 2049.0117 L 480.6324 2049.0117 L 480.6324 2023.7153 L 480.6324 1973.1224 L 455.33594 1871.9366 Q 430.03952 1796.0474 430.03952 1618.9723 Q 379.44662 1416.6007 328.85373 1264.8221 Q 278.26086 1138.3398 227.66797 910.6719 Q 177.07509 708.30035 151.77866 708.30035 Q 101.18577 708.30035 50.592884 531.2253 Q 25.296442 379.44662 -3.6379788E-12 202.37154 z" svg:height="20.996046mm" draw:style-name="style-244" svg:viewBox="0.0 0.0 708.30035 2099.6047" svg:width="7.0830035mm" svg:x="196.04742mm" svg:y="43.50988mm"/>
          <draw:path svg:d="M 379.44662 126.48221 L 404.74307 1.8189894E-12 L 404.74307 1.8189894E-12 L 430.03952 1.8189894E-12 L 455.33594 328.85373 Q 455.33594 683.0039 430.03952 758.89325 Q 404.74307 834.7826 354.15018 860.07904 Q 328.85373 885.3755 303.5573 910.6719 L 278.26086 910.6719 L 202.37154 910.6719 L 151.77866 910.6719 L 151.77866 885.3755 Q 151.77866 885.3755 126.48221 860.07904 Q 101.18577 834.7826 75.88933 683.0039 L 50.592884 556.5217 L 25.296442 556.5217 Q 25.296442 531.2253 0.0 505.92883 L 0.0 480.6324 L 25.296442 480.6324 Q 50.592884 505.92883 75.88933 531.2253 L 101.18577 556.5217 L 101.18577 581.8182 L 101.18577 607.1146 L 126.48221 607.1146 L 126.48221 581.8182 L 126.48221 581.8182 L 151.77866 581.8182 L 151.77866 531.2253 L 151.77866 505.92883 L 126.48221 505.92883 L 126.48221 480.6324 L 126.48221 480.6324 L 151.77866 480.6324 L 151.77866 455.33594 Q 151.77866 430.03952 177.07509 328.85373 Q 202.37154 252.96442 278.26086 252.96442 Q 354.15018 227.66797 379.44662 126.48221 z" svg:height="9.106719mm" draw:style-name="style-245" svg:viewBox="0.0 0.0 455.33594 910.6719" svg:width="4.5533595mm" svg:x="130.02371mm" svg:y="144.44269mm"/>
          <draw:path svg:d="M 151.77866 101.18577 L 252.96442 1.8189894E-12 L 227.66797 101.18577 Q 177.07509 177.07509 177.07509 202.37154 L 177.07509 227.66797 L 177.07509 227.66797 Q 177.07509 227.66797 151.77866 252.96442 L 151.77866 252.96442 L 151.77866 252.96442 Q 126.48221 252.96442 126.48221 252.96442 L 126.48221 278.26086 L 101.18577 278.26086 Q 75.88933 303.5573 75.88933 328.85373 Q 50.592884 354.15018 25.296442 354.15018 L 0.0 354.15018 L 0.0 328.85373 Q 25.296442 303.5573 25.296442 252.96442 Q 75.88933 177.07509 151.77866 101.18577 z" svg:height="3.5415018mm" draw:style-name="style-246" svg:viewBox="0.0 0.0 252.96442 354.15018" svg:width="2.5296443mm" svg:x="108.01581mm" svg:y="123.95257mm"/>
          <draw:path svg:d="M 75.88933 1.8189894E-12 L 101.18577 1.8189894E-12 L 101.18577 1.8189894E-12 Q 101.18577 1.8189894E-12 126.48221 25.296442 L 126.48221 25.296442 L 126.48221 75.88933 Q 126.48221 126.48221 101.18577 151.77866 L 101.18577 151.77866 L 75.88933 151.77866 Q 75.88933 151.77866 50.592884 151.77866 L 25.296442 151.77866 L 25.296442 177.07509 L 0.0 177.07509 L 0.0 126.48221 L 0.0 75.88933 L 0.0 50.592884 L 25.296442 50.592884 L 25.296442 25.296442 L 25.296442 1.8189894E-12 L 50.592884 1.8189894E-12 L 50.592884 1.8189894E-12 L 75.88933 1.8189894E-12 Q 75.88933 1.8189894E-12 75.88933 1.8189894E-12 z" svg:height="1.7707509mm" draw:style-name="style-247" svg:viewBox="0.0 0.0 126.48221 177.07509" svg:width="1.2648221mm" svg:x="112.06324mm" svg:y="119.905136mm"/>
          <draw:path svg:d="M 126.48221 25.296442 L 126.48221 25.296442 L 151.77866 -1.8189894E-12 L 177.07509 -1.8189894E-12 L 177.07509 101.18577 L 177.07509 202.37154 L 151.77866 278.26086 Q 126.48221 354.15018 101.18577 379.44662 L 75.88933 430.03952 L 75.88933 455.33594 L 75.88933 480.6324 L 75.88933 480.6324 Q 50.592884 480.6324 25.296442 505.92883 Q 0.0 505.92883 0.0 328.85373 L 0.0 151.77866 L 50.592884 101.18577 Q 75.88933 50.592884 101.18577 50.592884 L 101.18577 25.296442 L 101.18577 25.296442 L 126.48221 25.296442 L 126.48221 25.296442 z" svg:height="5.0592885mm" draw:style-name="style-248" svg:viewBox="0.0 0.0 177.07509 505.92883" svg:width="1.7707509mm" svg:x="181.88142mm" svg:y="144.94861mm"/>
          <draw:path svg:d="M 556.5217 50.592884 L 581.8182 50.592884 L 581.8182 50.592884 Q 581.8182 50.592884 607.1146 75.88933 L 607.1146 75.88933 L 607.1146 151.77866 Q 581.8182 202.37154 607.1146 202.37154 Q 632.4111 202.37154 632.4111 252.96442 Q 657.70746 328.85373 632.4111 328.85373 L 632.4111 328.85373 L 607.1146 328.85373 Q 607.1146 354.15018 556.5217 328.85373 L 531.2253 328.85373 L 531.2253 303.5573 Q 505.92883 303.5573 430.03952 227.66797 Q 354.15018 151.77866 227.66797 151.77866 L 101.18577 151.77866 L 101.18577 151.77866 L 101.18577 151.77866 L 75.88933 151.77866 L 75.88933 151.77866 L 75.88933 177.07509 L 50.592884 177.07509 L 50.592884 177.07509 L 50.592884 202.37154 L 25.296442 202.37154 L 0.0 202.37154 L 0.0 177.07509 L 0.0 151.77866 L 25.296442 151.77866 L 25.296442 151.77866 L 25.296442 151.77866 L 25.296442 151.77866 L 50.592884 126.48221 L 75.88933 101.18577 L 75.88933 101.18577 L 50.592884 101.18577 L 50.592884 75.88933 L 50.592884 50.592884 L 50.592884 50.592884 Q 50.592884 50.592884 75.88933 50.592884 L 75.88933 25.296442 L 202.37154 0.0 Q 303.5573 0.0 404.74307 0.0 Q 505.92883 50.592884 556.5217 50.592884 z" svg:height="3.2885375mm" draw:style-name="style-249" svg:viewBox="0.0 0.0 632.4111 328.85373" svg:width="6.3241105mm" svg:x="145.7075mm" svg:y="114.84585mm"/>
          <draw:path svg:d="M 1922.5295 50.592884 L 2074.3083 0.0 L 2074.3083 0.0 L 2074.3083 0.0 L 2074.3083 25.296442 L 2074.3083 25.296442 L 2099.6047 25.296442 L 2099.6047 0.0 L 2099.6047 0.0 L 2124.9011 0.0 L 2124.9011 0.0 L 2124.9011 25.296442 L 2124.9011 50.592884 Q 2124.9011 75.88933 2175.494 50.592884 Q 2251.3833 0.0 2276.6797 0.0 L 2327.2727 0.0 L 2327.2727 50.592884 L 2327.2727 101.18577 L 2301.9763 101.18577 L 2301.9763 101.18577 L 2301.9763 126.48221 L 2276.6797 126.48221 L 2150.1975 278.26086 Q 2023.7153 430.03952 1973.1224 505.92883 Q 1973.1224 607.1146 1947.826 758.89325 Q 1947.826 885.3755 1973.1224 885.3755 Q 1998.419 885.3755 1998.419 935.9683 L 1973.1224 986.5612 L 1973.1224 986.5612 L 1973.1224 1011.85767 L 1973.1224 1011.85767 L 1973.1224 1011.85767 L 1973.1224 1037.1542 L 1973.1224 1062.4506 L 1973.1224 1062.4506 L 1973.1224 1062.4506 L 1998.419 1062.4506 L 2023.7153 1062.4506 L 2175.494 1011.85767 Q 2301.9763 961.2648 2377.8655 935.9683 L 2428.4585 935.9683 L 2504.3477 1087.747 Q 2580.237 1239.5256 2580.237 1391.3043 Q 2580.237 1543.083 2605.5334 1568.3794 Q 2630.8298 1568.3794 2580.237 1669.5652 Q 2529.6443 1796.0474 2504.3477 1796.0474 L 2504.3477 1821.3438 L 2504.3477 1821.3438 Q 2479.0513 1821.3438 2479.0513 1821.3438 L 2479.0513 1846.6403 L 2479.0513 1846.6403 Q 2479.0513 1846.6403 2453.755 1871.9366 L 2453.755 1871.9366 L 2428.4585 1871.9366 Q 2403.1619 1871.9366 2327.2727 2175.494 Q 2276.6797 2453.755 2251.3833 2453.755 Q 2226.087 2479.0513 2200.7905 2504.3477 Q 2175.494 2554.9407 1973.1224 2554.9407 Q 1796.0474 2529.6443 1593.6758 2428.4585 Q 1366.0078 2301.9763 1239.5256 2301.9763 Q 1087.747 2276.6797 1062.4506 2251.3833 Q 1062.4506 2226.087 961.2648 2200.7905 Q 885.3755 2175.494 860.07904 2099.6047 L 860.07904 2023.7153 L 834.7826 2023.7153 L 809.48615 2023.7153 L 809.48615 2049.0117 L 809.48615 2074.3083 L 758.89325 2074.3083 L 708.30035 2074.3083 L 708.30035 2049.0117 L 708.30035 2049.0117 L 683.0039 2074.3083 L 657.70746 2124.9011 L 657.70746 2124.9011 L 657.70746 2124.9011 L 657.70746 2099.6047 L 657.70746 2099.6047 L 657.70746 2276.6797 Q 657.70746 2453.755 632.4111 2453.755 Q 607.1146 2479.0513 657.70746 2479.0513 Q 708.30035 2529.6443 657.70746 2504.3477 Q 607.1146 2504.3477 607.1146 2630.8298 Q 607.1146 2757.3123 683.0039 2782.6086 Q 758.89325 2833.2014 733.5968 2833.2014 Q 708.30035 2833.2014 758.89325 2883.7944 Q 809.48615 2934.3872 809.48615 2984.9802 L 809.48615 3060.8694 L 784.1897 3060.8694 L 784.1897 3060.8694 L 784.1897 3035.573 L 758.89325 3010.2766 L 758.89325 3060.8694 L 758.89325 3111.4624 L 708.30035 3111.4624 L 683.0039 3136.7588 L 657.70746 3136.7588 L 607.1146 3136.7588 L 607.1146 3162.0552 L 607.1146 3162.0552 L 607.1146 3136.7588 Q 607.1146 3111.4624 607.1146 3086.166 Q 657.70746 3035.573 531.2253 2984.9802 Q 430.03952 2959.6836 430.03952 2934.3872 Q 430.03952 2909.0908 354.15018 2909.0908 Q 278.26086 2883.7944 227.66797 2782.6086 Q 151.77866 2681.4229 151.77866 2479.0513 L 126.48221 2276.6797 L 126.48221 2226.087 L 151.77866 2175.494 L 151.77866 2124.9011 Q 151.77866 2074.3083 151.77866 1998.419 Q 151.77866 1922.5295 126.48221 1821.3438 Q 101.18577 1694.8616 50.592884 1644.2687 L 50.592884 1593.6758 L 25.296442 1593.6758 L 25.296442 1568.3794 L 25.296442 1568.3794 L 0.0 1568.3794 L 0.0 1543.083 L 0.0 1517.7865 L 50.592884 1517.7865 L 75.88933 1517.7865 L 101.18577 1492.4901 Q 126.48221 1467.1936 151.77866 1467.1936 L 177.07509 1467.1936 L 177.07509 1467.1936 Q 177.07509 1467.1936 202.37154 1492.4901 L 202.37154 1492.4901 L 202.37154 1492.4901 L 202.37154 1492.4901 L 227.66797 1492.4901 L 227.66797 1517.7865 L 278.26086 1517.7865 L 328.85373 1517.7865 L 354.15018 1492.4901 L 379.44662 1467.1936 L 379.44662 1467.1936 Q 404.74307 1467.1936 404.74307 1366.0078 Q 455.33594 1264.8221 505.92883 1214.2292 Q 556.5217 1163.6364 607.1146 1087.747 Q 657.70746 1037.1542 683.0039 1037.1542 Q 708.30035 1011.85767 809.48615 1011.85767 Q 910.6719 1011.85767 1113.0435 961.2648 Q 1290.1185 910.6719 1290.1185 758.89325 Q 1264.8221 581.8182 1315.4149 505.92883 Q 1366.0078 455.33594 1593.6758 303.5573 Q 1796.0474 151.77866 1796.0474 126.48221 Q 1796.0474 101.18577 1922.5295 50.592884 z" svg:height="31.620552mm" draw:style-name="style-250" svg:viewBox="0.0 0.0 2605.5334 3162.0552" svg:width="26.055336mm" svg:x="38.450592mm" svg:y="55.652172mm"/>
          <draw:path svg:d="M 683.0039 50.592884 L 708.30035 50.592884 L 758.89325 50.592884 L 809.48615 50.592884 L 809.48615 50.592884 L 784.1897 50.592884 L 784.1897 50.592884 L 784.1897 50.592884 L 834.7826 25.296442 L 885.3755 0.0 L 885.3755 0.0 L 885.3755 0.0 L 1340.7114 50.592884 Q 1796.0474 101.18577 1796.0474 101.18577 Q 1821.3438 101.18577 1897.2332 101.18577 Q 1947.826 50.592884 1973.1224 50.592884 L 1998.419 50.592884 L 1998.419 75.88933 L 1998.419 101.18577 L 1973.1224 101.18577 L 1973.1224 101.18577 L 1973.1224 126.48221 L 1947.826 126.48221 L 1947.826 126.48221 L 1947.826 151.77866 L 1897.2332 151.77866 L 1846.6403 151.77866 L 1796.0474 177.07509 Q 1720.1581 202.37154 1694.8616 202.37154 Q 1644.2687 227.66797 1644.2687 278.26086 Q 1669.5652 328.85373 1568.3794 354.15018 Q 1467.1936 379.44662 1467.1936 404.74307 Q 1467.1936 455.33594 1492.4901 455.33594 Q 1517.7865 455.33594 1492.4901 480.6324 Q 1441.8972 480.6324 1441.8972 531.2253 Q 1467.1936 581.8182 1441.8972 581.8182 Q 1391.3043 581.8182 1391.3043 632.4111 Q 1391.3043 683.0039 1315.4149 708.30035 Q 1239.5256 758.89325 1239.5256 784.1897 Q 1239.5256 809.48615 1239.5256 860.07904 L 1214.2292 910.6719 L 1214.2292 910.6719 L 1214.2292 910.6719 L 1188.9327 910.6719 L 1188.9327 910.6719 L 1188.9327 885.3755 Q 1188.9327 885.3755 1163.6364 860.07904 Q 1138.3398 834.7826 1087.747 809.48615 Q 1011.85767 809.48615 1011.85767 860.07904 Q 1011.85767 885.3755 935.9683 860.07904 Q 860.07904 860.07904 758.89325 784.1897 Q 683.0039 733.5968 581.8182 708.30035 Q 480.6324 657.70746 505.92883 632.4111 Q 531.2253 607.1146 430.03952 581.8182 Q 354.15018 556.5217 354.15018 531.2253 Q 354.15018 505.92883 303.5573 480.6324 Q 252.96442 455.33594 177.07509 455.33594 L 75.88933 455.33594 L 75.88933 455.33594 L 75.88933 455.33594 L 50.592884 455.33594 L 50.592884 455.33594 L 50.592884 455.33594 L 25.296442 430.03952 L 25.296442 404.74307 L 25.296442 354.15018 L 0.0 354.15018 L 0.0 354.15018 L 0.0 354.15018 L 0.0 354.15018 L 0.0 328.85373 L 25.296442 328.85373 L 25.296442 303.5573 L 25.296442 303.5573 L 25.296442 303.5573 L 25.296442 303.5573 L 50.592884 303.5573 L 50.592884 278.26086 L 50.592884 278.26086 L 75.88933 278.26086 L 75.88933 252.96442 L 75.88933 227.66797 L 75.88933 227.66797 L 75.88933 227.66797 L 101.18577 202.37154 L 101.18577 202.37154 L 101.18577 202.37154 Q 126.48221 202.37154 126.48221 202.37154 L 126.48221 177.07509 L 126.48221 151.77866 Q 151.77866 101.18577 227.66797 101.18577 Q 278.26086 75.88933 278.26086 50.592884 Q 278.26086 25.296442 379.44662 0.0 Q 480.6324 0.0 581.8182 25.296442 Q 657.70746 50.592884 683.0039 50.592884 z M 784.1897 784.1897 Q 784.1897 758.89325 784.1897 758.89325 Q 784.1897 758.89325 784.1897 758.89325 Q 784.1897 784.1897 784.1897 784.1897 z" svg:height="9.106719mm" draw:style-name="style-251" svg:viewBox="0.0 0.0 1998.419 910.6719" svg:width="19.984188mm" svg:x="111.05138mm" svg:y="61.723316mm"/>
          <draw:path svg:d="M 505.92883 25.296442 L 505.92883 25.296442 L 505.92883 0.0 L 531.2253 0.0 L 531.2253 0.0 L 531.2253 25.296442 L 531.2253 25.296442 L 531.2253 25.296442 L 556.5217 25.296442 L 556.5217 25.296442 L 632.4111 50.592884 Q 683.0039 75.88933 683.0039 75.88933 L 708.30035 75.88933 L 708.30035 75.88933 Q 708.30035 75.88933 733.5968 101.18577 L 733.5968 101.18577 L 733.5968 101.18577 L 733.5968 126.48221 L 708.30035 126.48221 L 683.0039 126.48221 L 683.0039 151.77866 L 683.0039 151.77866 L 632.4111 177.07509 Q 581.8182 227.66797 581.8182 278.26086 Q 581.8182 303.5573 556.5217 328.85373 L 556.5217 379.44662 L 531.2253 379.44662 L 505.92883 379.44662 L 480.6324 379.44662 Q 480.6324 379.44662 455.33594 354.15018 Q 430.03952 328.85373 379.44662 328.85373 L 303.5573 328.85373 L 252.96442 404.74307 Q 202.37154 480.6324 202.37154 455.33594 Q 177.07509 455.33594 177.07509 455.33594 L 177.07509 455.33594 L 177.07509 430.03952 Q 177.07509 430.03952 151.77866 430.03952 L 151.77866 430.03952 L 126.48221 430.03952 Q 126.48221 430.03952 126.48221 430.03952 L 101.18577 430.03952 L 101.18577 430.03952 L 75.88933 430.03952 L 75.88933 455.33594 L 75.88933 480.6324 L 50.592884 480.6324 L 50.592884 505.92883 L 50.592884 505.92883 L 25.296442 505.92883 L 25.296442 505.92883 L 25.296442 531.2253 L 25.296442 531.2253 L 25.296442 531.2253 L 1.8189894E-12 480.6324 L 1.8189894E-12 455.33594 L 1.8189894E-12 430.03952 L 25.296442 379.44662 L 25.296442 328.85373 L 25.296442 278.26086 L 50.592884 227.66797 Q 75.88933 177.07509 177.07509 177.07509 Q 278.26086 177.07509 278.26086 177.07509 L 278.26086 177.07509 L 303.5573 177.07509 L 303.5573 177.07509 L 328.85373 177.07509 L 379.44662 177.07509 L 379.44662 177.07509 L 379.44662 177.07509 L 379.44662 177.07509 Q 404.74307 177.07509 430.03952 101.18577 L 455.33594 50.592884 L 455.33594 50.592884 L 480.6324 50.592884 L 480.6324 50.592884 L 480.6324 25.296442 L 480.6324 25.296442 L 480.6324 25.296442 L 505.92883 25.296442 z" svg:height="5.312253mm" draw:style-name="style-252" svg:viewBox="0.0 0.0 733.5968 531.2253" svg:width="7.335968mm" svg:x="111.55731mm" svg:y="115.60474mm"/>
          <draw:path svg:d="M 404.74307 126.48221 L 455.33594 126.48221 L 455.33594 126.48221 L 455.33594 151.77866 L 455.33594 151.77866 L 455.33594 151.77866 L 480.6324 177.07509 L 480.6324 202.37154 L 404.74307 202.37154 Q 354.15018 202.37154 404.74307 252.96442 Q 455.33594 303.5573 455.33594 354.15018 Q 455.33594 430.03952 480.6324 430.03952 L 480.6324 430.03952 L 480.6324 556.5217 Q 480.6324 657.70746 430.03952 657.70746 L 379.44662 657.70746 L 379.44662 708.30035 L 379.44662 784.1897 L 379.44662 784.1897 Q 354.15018 784.1897 354.15018 708.30035 L 354.15018 632.4111 L 328.85373 556.5217 Q 303.5573 455.33594 278.26086 303.5573 Q 252.96442 151.77866 202.37154 151.77866 L 151.77866 151.77866 L 151.77866 151.77866 Q 151.77866 151.77866 151.77866 126.48221 Q 151.77866 126.48221 75.88933 50.592884 L -1.8189894E-12 0.0 L 50.592884 0.0 Q 101.18577 0.0 252.96442 50.592884 Q 379.44662 101.18577 404.74307 126.48221 z" svg:height="7.841897mm" draw:style-name="style-253" svg:viewBox="0.0 0.0 480.6324 784.1897" svg:width="4.806324mm" svg:x="153.29643mm" svg:y="115.351776mm"/>
          <draw:path svg:d="M 101.18577 177.07509 L 177.07509 0.0 L 202.37154 0.0 Q 227.66797 0.0 227.66797 50.592884 L 227.66797 101.18577 L 202.37154 126.48221 L 177.07509 177.07509 L 177.07509 227.66797 L 177.07509 252.96442 L 151.77866 278.26086 L 151.77866 303.5573 L 151.77866 303.5573 Q 126.48221 303.5573 126.48221 328.85373 Q 101.18577 379.44662 75.88933 379.44662 Q 50.592884 379.44662 25.296442 404.74307 Q 25.296442 430.03952 25.296442 430.03952 L -1.8189894E-12 404.74307 L -1.8189894E-12 379.44662 Q 25.296442 328.85373 101.18577 177.07509 z" svg:height="4.300395mm" draw:style-name="style-254" svg:viewBox="0.0 0.0 227.66797 430.03952" svg:width="2.2766798mm" svg:x="119.14624mm" svg:y="119.65217mm"/>
          <draw:path svg:d="M 25.296442 25.296442 L 25.296442 0.0 L 50.592884 0.0 L 50.592884 0.0 L 50.592884 177.07509 Q 50.592884 328.85373 75.88933 328.85373 L 101.18577 328.85373 L 101.18577 430.03952 L 101.18577 531.2253 L 101.18577 632.4111 Q 101.18577 708.30035 126.48221 733.5968 L 126.48221 733.5968 L 101.18577 733.5968 Q 101.18577 733.5968 75.88933 733.5968 L 50.592884 733.5968 L 50.592884 733.5968 L 50.592884 733.5968 L 50.592884 733.5968 Q 50.592884 733.5968 50.592884 708.30035 L 50.592884 683.0039 L 50.592884 632.4111 Q 50.592884 607.1146 25.296442 607.1146 Q 0.0 581.8182 0.0 379.44662 L 0.0 177.07509 L 0.0 126.48221 Q 0.0 75.88933 25.296442 25.296442 z" svg:height="7.335968mm" draw:style-name="style-255" svg:viewBox="0.0 0.0 126.48221 733.5968" svg:width="1.2648221mm" svg:x="179.60474mm" svg:y="118.134384mm"/>
          <draw:path svg:d="M 430.03952 0.0 L 505.92883 0.0 L 505.92883 0.0 L 505.92883 25.296442 L 531.2253 25.296442 Q 581.8182 50.592884 581.8182 75.88933 Q 581.8182 75.88933 581.8182 75.88933 L 581.8182 101.18577 L 581.8182 101.18577 Q 581.8182 101.18577 556.5217 151.77866 L 531.2253 202.37154 L 531.2253 278.26086 Q 480.6324 328.85373 480.6324 328.85373 L 480.6324 354.15018 L 480.6324 354.15018 L 455.33594 354.15018 L 455.33594 328.85373 Q 430.03952 278.26086 430.03952 278.26086 L 430.03952 278.26086 L 227.66797 252.96442 L 0.0 252.96442 L 0.0 252.96442 L 0.0 227.66797 L 25.296442 227.66797 L 75.88933 227.66797 L 101.18577 202.37154 L 126.48221 177.07509 L 126.48221 177.07509 L 126.48221 177.07509 L 151.77866 126.48221 L 177.07509 101.18577 L 278.26086 50.592884 Q 379.44662 25.296442 430.03952 0.0 z" svg:height="3.5415018mm" draw:style-name="style-256" svg:viewBox="0.0 0.0 581.8182 354.15018" svg:width="5.8181815mm" svg:x="117.12253mm" svg:y="149.50197mm"/>
          <draw:path svg:d="M 3.6379788E-12 25.296442 L 3.6379788E-12 -1.8189894E-12 L 25.296442 -1.8189894E-12 L 50.592884 -1.8189894E-12 L 683.0039 531.2253 Q 1315.4149 1062.4506 1315.4149 1087.747 L 1340.7114 1087.747 L 1340.7114 1087.747 L 1340.7114 1113.0435 L 1340.7114 1113.0435 L 1340.7114 1113.0435 L 1366.0078 1113.0435 L 1366.0078 1113.0435 L 1366.0078 1138.3398 L 1391.3043 1138.3398 L 1391.3043 1138.3398 L 1391.3043 1163.6364 L 1391.3043 1163.6364 L 1391.3043 1163.6364 L 1416.6007 1163.6364 L 1416.6007 1163.6364 L 1416.6007 1188.9327 L 1441.8972 1188.9327 L 1441.8972 1188.9327 L 1441.8972 1214.2292 L 1441.8972 1214.2292 L 1467.1936 1214.2292 L 1467.1936 1340.7114 L 1467.1936 1467.1936 L 1441.8972 1467.1936 L 1416.6007 1467.1936 L 1416.6007 1441.8972 L 1391.3043 1441.8972 L 1391.3043 1441.8972 L 1391.3043 1416.6007 L 1391.3043 1416.6007 L 1391.3043 1416.6007 L 1366.0078 1416.6007 L 1366.0078 1416.6007 L 1366.0078 1391.3043 L 1340.7114 1391.3043 L 1340.7114 1391.3043 L 1340.7114 1366.0078 L 1340.7114 1366.0078 L 1340.7114 1366.0078 L 1315.4149 1366.0078 L 1315.4149 1366.0078 L 1315.4149 1340.7114 L 1290.1185 1340.7114 L 1290.1185 1340.7114 Q 1290.1185 1315.4149 657.70746 683.0039 L 25.296442 50.592884 L 25.296442 50.592884 Q 3.6379788E-12 50.592884 3.6379788E-12 25.296442 L 3.6379788E-12 25.296442 L 3.6379788E-12 25.296442 z" svg:height="14.671936mm" draw:style-name="style-257" svg:viewBox="0.0 0.0 1467.1936 1467.1936" svg:width="14.671936mm" svg:x="305.32806mm" svg:y="120.91699mm"/>
          <draw:path svg:d="M 0.0 25.296442 L 0.0 1.8189894E-12 L 25.296442 1.8189894E-12 Q 50.592884 1.8189894E-12 50.592884 25.296442 Q 75.88933 50.592884 75.88933 50.592884 L 75.88933 50.592884 L 177.07509 126.48221 Q 278.26086 202.37154 278.26086 227.66797 Q 303.5573 278.26086 328.85373 278.26086 Q 354.15018 278.26086 379.44662 379.44662 Q 430.03952 480.6324 455.33594 480.6324 Q 480.6324 480.6324 505.92883 531.2253 Q 531.2253 607.1146 556.5217 632.4111 L 556.5217 632.4111 L 505.92883 632.4111 L 455.33594 632.4111 L 455.33594 632.4111 Q 430.03952 607.1146 430.03952 607.1146 L 430.03952 607.1146 L 430.03952 581.8182 Q 430.03952 581.8182 404.74307 581.8182 L 404.74307 581.8182 L 404.74307 581.8182 Q 379.44662 556.5217 379.44662 531.2253 Q 379.44662 531.2253 202.37154 278.26086 L 25.296442 50.592884 L 25.296442 50.592884 L 0.0 25.296442 L 0.0 25.296442 L 0.0 25.296442 L 0.0 25.296442 z" svg:height="6.3241105mm" draw:style-name="style-258" svg:viewBox="0.0 0.0 556.5217 632.4111" svg:width="5.565217mm" svg:x="307.8577mm" svg:y="139.88933mm"/>
          <draw:path svg:d="M 75.88933 25.296442 L 0.0 0.0 L 632.4111 0.0 L 1239.5256 0.0 L 1239.5256 0.0 Q 1239.5256 0.0 1138.3398 25.296442 Q 1062.4506 25.296442 961.2648 177.07509 Q 860.07904 303.5573 784.1897 303.5573 Q 708.30035 303.5573 531.2253 252.96442 L 328.85373 151.77866 L 328.85373 151.77866 L 328.85373 151.77866 L 303.5573 151.77866 L 303.5573 151.77866 L 278.26086 126.48221 L 227.66797 126.48221 L 227.66797 101.18577 Q 227.66797 101.18577 202.37154 101.18577 L 202.37154 101.18577 L 177.07509 75.88933 Q 126.48221 50.592884 75.88933 25.296442 z" svg:height="3.035573mm" draw:style-name="style-259" svg:viewBox="0.0 0.0 1239.5256 303.5573" svg:width="12.395256mm" svg:x="71.58893mm" svg:y="0.0mm"/>
          <draw:path svg:d="M 50.592884 75.88933 L -1.8189894E-12 0.0 L 75.88933 50.592884 Q 151.77866 101.18577 354.15018 101.18577 L 531.2253 101.18577 L 531.2253 101.18577 L 556.5217 101.18577 L 556.5217 101.18577 L 556.5217 101.18577 L 556.5217 75.88933 L 581.8182 75.88933 L 581.8182 101.18577 Q 556.5217 151.77866 505.92883 177.07509 L 430.03952 202.37154 L 404.74307 202.37154 Q 354.15018 202.37154 227.66797 202.37154 Q 101.18577 151.77866 50.592884 75.88933 z" svg:height="2.0237153mm" draw:style-name="style-260" svg:viewBox="0.0 0.0 581.8182 202.37154" svg:width="5.8181815mm" svg:x="145.20157mm" svg:y="125.47035mm"/>
          <draw:path svg:d="M 252.96442 0.0 L 278.26086 0.0 L 278.26086 0.0 L 278.26086 25.296442 L 278.26086 25.296442 Q 278.26086 50.592884 278.26086 50.592884 L 252.96442 50.592884 L 252.96442 75.88933 L 227.66797 101.18577 L 227.66797 101.18577 L 227.66797 101.18577 L 227.66797 126.48221 L 227.66797 126.48221 L 202.37154 151.77866 L 177.07509 177.07509 L 177.07509 202.37154 L 177.07509 227.66797 L 202.37154 252.96442 L 202.37154 278.26086 L 227.66797 278.26086 L 252.96442 252.96442 L 278.26086 252.96442 Q 278.26086 252.96442 303.5573 227.66797 L 328.85373 227.66797 L 328.85373 252.96442 L 328.85373 252.96442 L 328.85373 252.96442 Q 328.85373 252.96442 328.85373 278.26086 L 303.5573 278.26086 L 303.5573 303.5573 Q 328.85373 328.85373 328.85373 354.15018 Q 328.85373 379.44662 177.07509 404.74307 Q 50.592884 404.74307 25.296442 379.44662 L -1.8189894E-12 354.15018 L -1.8189894E-12 328.85373 L -1.8189894E-12 303.5573 L -1.8189894E-12 303.5573 Q 25.296442 278.26086 75.88933 177.07509 L 126.48221 75.88933 L 151.77866 75.88933 L 151.77866 75.88933 L 151.77866 50.592884 L 151.77866 50.592884 L 151.77866 50.592884 L 151.77866 25.296442 L 177.07509 25.296442 Q 202.37154 25.296442 202.37154 50.592884 Q 227.66797 75.88933 227.66797 50.592884 Q 227.66797 0.0 252.96442 0.0 z" svg:height="4.0474305mm" draw:style-name="style-261" svg:viewBox="0.0 0.0 328.85373 404.74307" svg:width="3.2885375mm" svg:x="110.03952mm" svg:y="124.458496mm"/>
          <draw:path svg:d="M 860.07904 -1.8189894E-12 L 885.3755 -1.8189894E-12 L 860.07904 202.37154 Q 834.7826 404.74307 834.7826 430.03952 Q 834.7826 455.33594 885.3755 455.33594 Q 885.3755 455.33594 885.3755 505.92883 L 885.3755 556.5217 L 860.07904 556.5217 L 860.07904 556.5217 L 860.07904 581.8182 L 860.07904 581.8182 L 834.7826 581.8182 Q 834.7826 607.1146 809.48615 607.1146 Q 784.1897 607.1146 430.03952 632.4111 L 50.592884 632.4111 L 50.592884 632.4111 L 50.592884 607.1146 L 50.592884 607.1146 L 75.88933 607.1146 L 75.88933 607.1146 L 75.88933 581.8182 L 50.592884 556.5217 L 50.592884 531.2253 L 25.296442 531.2253 L 0.0 505.92883 L 25.296442 505.92883 L 50.592884 505.92883 L 50.592884 480.6324 L 50.592884 480.6324 L 75.88933 480.6324 L 101.18577 455.33594 L 126.48221 455.33594 L 151.77866 455.33594 L 151.77866 480.6324 Q 151.77866 505.92883 328.85373 505.92883 Q 505.92883 480.6324 505.92883 455.33594 Q 505.92883 430.03952 556.5217 404.74307 Q 632.4111 379.44662 632.4111 354.15018 Q 657.70746 303.5573 708.30035 303.5573 Q 733.5968 278.26086 784.1897 151.77866 Q 834.7826 -1.8189894E-12 860.07904 -1.8189894E-12 z" svg:height="6.3241105mm" draw:style-name="style-262" svg:viewBox="0.0 0.0 885.3755 632.4111" svg:width="8.853755mm" svg:x="190.98813mm" svg:y="92.58498mm"/>
          <draw:path svg:d="M 379.44662 455.33594 L 531.2253 0.0 L 531.2253 0.0 L 556.5217 0.0 L 556.5217 0.0 L 556.5217 0.0 L 581.8182 25.296442 L 607.1146 25.296442 L 607.1146 50.592884 L 607.1146 75.88933 L 632.4111 75.88933 L 632.4111 75.88933 L 632.4111 809.48615 Q 632.4111 1517.7865 657.70746 1517.7865 Q 683.0039 1517.7865 683.0039 1568.3794 Q 657.70746 1593.6758 657.70746 1644.2687 L 657.70746 1694.8616 L 683.0039 1694.8616 L 683.0039 1669.5652 L 683.0039 1669.5652 L 708.30035 1669.5652 L 708.30035 1669.5652 L 708.30035 1669.5652 L 758.89325 1644.2687 Q 784.1897 1618.9723 809.48615 1618.9723 L 860.07904 1618.9723 L 784.1897 1720.1581 Q 708.30035 1846.6403 683.0039 1897.2332 Q 683.0039 1973.1224 657.70746 1973.1224 Q 657.70746 1998.419 632.4111 2023.7153 Q 607.1146 2074.3083 632.4111 2074.3083 Q 657.70746 2074.3083 657.70746 2150.1975 Q 657.70746 2226.087 657.70746 2251.3833 Q 683.0039 2276.6797 758.89325 2327.2727 Q 834.7826 2377.8655 860.07904 2377.8655 L 885.3755 2377.8655 L 885.3755 2403.1619 L 910.6719 2403.1619 L 910.6719 2403.1619 L 910.6719 2428.4585 L 935.9683 2428.4585 L 961.2648 2428.4585 L 961.2648 2428.4585 L 961.2648 2428.4585 L 910.6719 2453.755 L 860.07904 2479.0513 L 860.07904 2479.0513 L 860.07904 2479.0513 L 885.3755 2479.0513 L 885.3755 2479.0513 L 834.7826 2479.0513 L 784.1897 2479.0513 L 758.89325 2479.0513 Q 733.5968 2479.0513 657.70746 2453.755 Q 556.5217 2428.4585 455.33594 2428.4585 Q 354.15018 2453.755 354.15018 2479.0513 Q 354.15018 2504.3477 303.5573 2529.6443 Q 227.66797 2529.6443 202.37154 2580.237 L 202.37154 2605.5334 L 202.37154 2605.5334 Q 177.07509 2630.8298 177.07509 2630.8298 L 177.07509 2630.8298 L 151.77866 2630.8298 L 151.77866 2630.8298 L 151.77866 2656.1265 L 151.77866 2656.1265 L 151.77866 2656.1265 L 151.77866 2656.1265 L 126.48221 2681.4229 L 126.48221 2706.7192 L 101.18577 2706.7192 L 101.18577 2732.0156 L 101.18577 2732.0156 L 101.18577 2732.0156 L 101.18577 2732.0156 L 75.88933 2732.0156 L 75.88933 2706.7192 L 50.592884 2706.7192 L 50.592884 2656.1265 L 50.592884 2605.5334 L 25.296442 2529.6443 Q 0.0 2479.0513 0.0 2479.0513 L 0.0 2479.0513 L 0.0 2453.755 Q 0.0 2428.4585 126.48221 1669.5652 Q 252.96442 885.3755 379.44662 455.33594 z" svg:height="27.320158mm" draw:style-name="style-263" svg:viewBox="0.0 0.0 961.2648 2732.0156" svg:width="9.612648mm" svg:x="110.29249mm" svg:y="37.438732mm"/>
          <draw:path svg:d="M 683.0039 25.296442 L 935.9683 25.296442 L 935.9683 50.592884 Q 935.9683 75.88933 961.2648 75.88933 Q 1011.85767 75.88933 1011.85767 101.18577 Q 1011.85767 126.48221 1037.1542 126.48221 L 1037.1542 151.77866 L 986.5612 151.77866 Q 935.9683 177.07509 809.48615 177.07509 Q 683.0039 227.66797 657.70746 252.96442 Q 607.1146 303.5573 531.2253 354.15018 Q 455.33594 430.03952 430.03952 455.33594 Q 404.74307 505.92883 404.74307 784.1897 L 404.74307 1037.1542 L 379.44662 1037.1542 L 354.15018 1037.1542 L 354.15018 986.5612 L 354.15018 935.9683 L 328.85373 935.9683 L 328.85373 935.9683 L 328.85373 910.6719 L 303.5573 910.6719 L 303.5573 910.6719 L 303.5573 885.3755 L 303.5573 885.3755 L 303.5573 885.3755 L 278.26086 885.3755 L 278.26086 885.3755 L 278.26086 860.07904 L 252.96442 860.07904 L 252.96442 860.07904 L 252.96442 834.7826 L 252.96442 834.7826 Q 252.96442 834.7826 202.37154 784.1897 Q 202.37154 708.30035 151.77866 632.4111 Q 101.18577 581.8182 151.77866 480.6324 Q 151.77866 379.44662 126.48221 328.85373 Q 101.18577 278.26086 50.592884 252.96442 L 0.0 227.66797 L 0.0 227.66797 L 0.0 227.66797 L 0.0 202.37154 L 0.0 202.37154 L 25.296442 202.37154 L 25.296442 177.07509 L 25.296442 177.07509 L 50.592884 177.07509 L 50.592884 151.77866 L 50.592884 126.48221 L 75.88933 126.48221 L 75.88933 101.18577 L 101.18577 101.18577 L 101.18577 101.18577 L 101.18577 101.18577 L 101.18577 101.18577 L 126.48221 75.88933 L 126.48221 75.88933 L 126.48221 75.88933 L 151.77866 75.88933 L 252.96442 25.296442 Q 379.44662 -25.296442 404.74307 0.0 Q 430.03952 25.296442 683.0039 25.296442 z" svg:height="10.371541mm" draw:style-name="style-264" svg:viewBox="0.0 0.0 1037.1542 1037.1542" svg:width="10.371541mm" svg:x="174.03952mm" svg:y="97.391304mm"/>
          <draw:path svg:d="M 1922.5295 50.592884 L 1947.826 0.0 L 1922.5295 75.88933 Q 1897.2332 151.77866 1846.6403 177.07509 Q 1821.3438 202.37154 1821.3438 404.74307 Q 1821.3438 607.1146 1846.6403 708.30035 Q 1871.9366 784.1897 1846.6403 809.48615 Q 1821.3438 809.48615 1821.3438 860.07904 Q 1821.3438 910.6719 1796.0474 910.6719 Q 1770.751 935.9683 1745.4545 961.2648 Q 1694.8616 961.2648 1694.8616 1138.3398 Q 1669.5652 1315.4149 1669.5652 1441.8972 Q 1618.9723 1568.3794 1770.751 1644.2687 Q 1922.5295 1720.1581 1922.5295 1846.6403 Q 1871.9366 1973.1224 1922.5295 2023.7153 Q 1973.1224 2074.3083 2074.3083 2124.9011 Q 2200.7905 2124.9011 2200.7905 2150.1975 L 2226.087 2150.1975 L 2226.087 2175.494 L 2226.087 2175.494 L 2200.7905 2175.494 Q 2175.494 2175.494 2175.494 2377.8655 Q 2175.494 2580.237 2124.9011 2580.237 Q 2099.6047 2580.237 1973.1224 2732.0156 Q 1821.3438 2858.4978 1821.3438 3187.3516 Q 1770.751 3516.2053 1770.751 3566.7983 Q 1720.1581 3617.391 1720.1581 3895.652 Q 1720.1581 4173.913 1720.1581 4300.395 Q 1669.5652 4452.174 1669.5652 4781.0273 Q 1669.5652 5109.8813 1694.8616 5236.3633 Q 1745.4545 5362.8457 1770.751 5362.8457 Q 1796.0474 5362.8457 1821.3438 5565.2173 Q 1871.9366 5742.2925 1871.9366 5919.367 L 1871.9366 6071.146 L 1897.2332 6147.035 L 1922.5295 6222.925 L 1922.5295 6273.5176 L 1922.5295 6298.814 L 1922.5295 6298.814 L 1897.2332 6273.5176 L 1897.2332 6273.5176 L 1871.9366 6273.5176 L 1871.9366 6222.925 L 1871.9366 6197.6284 L 1846.6403 6147.035 L 1821.3438 6096.4424 L 1821.3438 6071.146 Q 1821.3438 6045.8496 1745.4545 5767.589 Q 1669.5652 5514.6245 1644.2687 5514.6245 Q 1618.9723 5489.3276 1618.9723 5464.0312 Q 1618.9723 5438.735 1568.3794 5413.4385 Q 1543.083 5413.4385 1517.7865 4477.47 Q 1467.1936 3541.502 1441.8972 3440.3162 Q 1416.6007 3313.834 1416.6007 3035.573 L 1416.6007 2732.0156 L 1416.6007 2732.0156 L 1416.6007 2732.0156 L 1340.7114 2732.0156 Q 1264.8221 2732.0156 1214.2292 2732.0156 Q 1138.3398 2732.0156 809.48615 2732.0156 L 505.92883 2732.0156 L 480.6324 2732.0156 L 455.33594 2732.0156 L 430.03952 2706.7192 L 404.74307 2706.7192 L 404.74307 2681.4229 L 404.74307 2656.1265 L 379.44662 2656.1265 L 379.44662 2630.8298 L 379.44662 2630.8298 L 404.74307 2630.8298 L 404.74307 2630.8298 L 404.74307 2630.8298 L 404.74307 2605.5334 L 404.74307 2605.5334 L 404.74307 2529.6443 Q 404.74307 2479.0513 455.33594 2453.755 Q 505.92883 2428.4585 531.2253 2403.1619 L 556.5217 2377.8655 L 581.8182 2327.2727 L 581.8182 2301.9763 L 556.5217 2301.9763 L 531.2253 2276.6797 L 531.2253 2276.6797 L 505.92883 2276.6797 L 505.92883 2276.6797 Q 505.92883 2276.6797 430.03952 2226.087 Q 354.15018 2175.494 252.96442 2074.3083 L 126.48221 1973.1224 L 126.48221 1947.826 L 151.77866 1947.826 L 151.77866 1922.5295 Q 151.77866 1897.2332 202.37154 1871.9366 Q 227.66797 1871.9366 227.66797 1846.6403 Q 227.66797 1821.3438 252.96442 1821.3438 Q 303.5573 1821.3438 303.5573 1770.751 L 303.5573 1745.4545 L 278.26086 1745.4545 Q 252.96442 1745.4545 202.37154 1669.5652 Q 151.77866 1618.9723 101.18577 1441.8972 Q 25.296442 1264.8221 0.0 1264.8221 Q -25.296442 1264.8221 0.0 1239.5256 Q 0.0 1214.2292 151.77866 1037.1542 L 278.26086 860.07904 L 303.5573 860.07904 Q 303.5573 860.07904 303.5573 834.7826 L 303.5573 834.7826 L 379.44662 708.30035 Q 455.33594 556.5217 657.70746 556.5217 Q 860.07904 556.5217 1037.1542 657.70746 Q 1214.2292 758.89325 1214.2292 708.30035 Q 1239.5256 683.0039 1315.4149 657.70746 Q 1391.3043 657.70746 1416.6007 657.70746 Q 1416.6007 657.70746 1441.8972 683.0039 L 1467.1936 708.30035 L 1467.1936 708.30035 L 1467.1936 708.30035 L 1492.4901 708.30035 L 1492.4901 708.30035 L 1492.4901 733.5968 L 1517.7865 733.5968 L 1517.7865 657.70746 Q 1517.7865 556.5217 1568.3794 556.5217 Q 1593.6758 556.5217 1543.083 430.03952 L 1467.1936 328.85373 L 1467.1936 303.5573 L 1467.1936 278.26086 L 1492.4901 278.26086 L 1492.4901 252.96442 L 1618.9723 227.66797 Q 1770.751 177.07509 1770.751 177.07509 Q 1770.751 151.77866 1770.751 151.77866 L 1770.751 151.77866 L 1796.0474 151.77866 Q 1796.0474 151.77866 1821.3438 126.48221 Q 1871.9366 101.18577 1922.5295 50.592884 z" svg:height="62.98814mm" draw:style-name="style-265" svg:viewBox="0.0 0.0 2226.087 6298.814" svg:width="22.260868mm" svg:x="14.166007mm" svg:y="52.110672mm"/>
          <draw:path svg:d="M 50.592884 75.88933 L 3.6379788E-12 -1.8189894E-12 L 75.88933 25.296442 Q 126.48221 50.592884 354.15018 303.5573 Q 581.8182 531.2253 657.70746 581.8182 Q 733.5968 632.4111 809.48615 733.5968 Q 885.3755 834.7826 1011.85767 935.9683 Q 1138.3398 1037.1542 1239.5256 1138.3398 Q 1340.7114 1214.2292 1340.7114 1239.5256 Q 1340.7114 1264.8221 1416.6007 1315.4149 Q 1492.4901 1340.7114 1492.4901 1366.0078 L 1492.4901 1366.0078 L 1517.7865 1391.3043 L 1543.083 1416.6007 L 1543.083 1416.6007 L 1543.083 1441.8972 L 1543.083 1441.8972 L 1543.083 1441.8972 L 1568.3794 1441.8972 L 1568.3794 1441.8972 L 1568.3794 1467.1936 L 1593.6758 1467.1936 L 1593.6758 1492.4901 L 1593.6758 1517.7865 L 1618.9723 1517.7865 L 1618.9723 1517.7865 L 1618.9723 1644.2687 L 1618.9723 1796.0474 L 1593.6758 1796.0474 L 1593.6758 1796.0474 L 1593.6758 1770.751 L 1593.6758 1770.751 L 1568.3794 1770.751 L 1568.3794 1745.4545 L 1568.3794 1745.4545 L 1543.083 1745.4545 L 1543.083 1720.1581 L 1543.083 1694.8616 L 1517.7865 1694.8616 L 1517.7865 1694.8616 L 1517.7865 1669.5652 L 1492.4901 1669.5652 L 1492.4901 1669.5652 L 1492.4901 1644.2687 L 1492.4901 1644.2687 L 1492.4901 1644.2687 L 1467.1936 1644.2687 Q 1467.1936 1644.2687 1340.7114 1492.4901 Q 1214.2292 1340.7114 885.3755 961.2648 Q 531.2253 581.8182 505.92883 581.8182 Q 480.6324 581.8182 303.5573 379.44662 L 126.48221 202.37154 L 126.48221 177.07509 Q 126.48221 177.07509 50.592884 75.88933 z" svg:height="17.960474mm" draw:style-name="style-266" svg:viewBox="0.0 0.0 1618.9723 1796.0474" svg:width="16.189722mm" svg:x="303.81027mm" svg:y="124.20553mm"/>
          <draw:path svg:d="M 25.296442 75.88933 L 50.592884 9.094947E-13 L 50.592884 9.094947E-13 L 75.88933 9.094947E-13 L 75.88933 50.592884 L 75.88933 75.88933 L 101.18577 101.18577 L 101.18577 101.18577 L 50.592884 252.96442 Q 25.296442 404.74307 0.0 404.74307 L 0.0 404.74307 L 0.0 278.26086 Q 25.296442 151.77866 25.296442 75.88933 z" svg:height="4.0474305mm" draw:style-name="style-267" svg:viewBox="0.0 0.0 101.18577 404.74307" svg:width="1.0118576mm" svg:x="110.54545mm" svg:y="65.26482mm"/>
          <draw:path svg:d="M 25.296442 0.0 L 25.296442 0.0 L 252.96442 0.0 L 455.33594 25.296442 L 455.33594 25.296442 Q 455.33594 25.296442 480.6324 75.88933 L 480.6324 101.18577 L 480.6324 101.18577 Q 455.33594 101.18577 455.33594 126.48221 Q 455.33594 151.77866 252.96442 126.48221 Q 75.88933 126.48221 50.592884 75.88933 L -1.8189894E-12 25.296442 L -1.8189894E-12 25.296442 Q -1.8189894E-12 0.0 25.296442 0.0 z" svg:height="1.2648221mm" draw:style-name="style-268" svg:viewBox="0.0 0.0 480.6324 126.48221" svg:width="4.806324mm" svg:x="116.86956mm" svg:y="152.03162mm"/>
          <draw:path svg:d="M 860.07904 0.0 L 1113.0435 0.0 L 1113.0435 0.0 Q 1113.0435 0.0 910.6719 25.296442 L 708.30035 50.592884 L 632.4111 50.592884 L 556.5217 50.592884 L 455.33594 50.592884 Q 354.15018 50.592884 227.66797 50.592884 L 101.18577 50.592884 L 50.592884 75.88933 L -1.8189894E-12 75.88933 L -1.8189894E-12 75.88933 L -1.8189894E-12 50.592884 L -1.8189894E-12 50.592884 L -1.8189894E-12 50.592884 L 25.296442 50.592884 L 25.296442 50.592884 L 50.592884 25.296442 L 75.88933 0.0 L 328.85373 0.0 Q 581.8182 0.0 860.07904 0.0 z" svg:height="0.75889325mm" draw:style-name="style-269" svg:viewBox="0.0 0.0 1113.0435 75.88933" svg:width="11.130434mm" svg:x="148.74307mm" svg:y="45.027668mm"/>
          <draw:path svg:d="M 1391.3043 50.592884 L 1340.7114 -9.094947E-13 L 1441.8972 50.592884 Q 1543.083 126.48221 1644.2687 126.48221 Q 1745.4545 126.48221 1821.3438 177.07509 Q 1897.2332 227.66797 1922.5295 252.96442 Q 1947.826 252.96442 1998.419 328.85373 Q 2023.7153 379.44662 2150.1975 480.6324 Q 2251.3833 581.8182 2479.0513 607.1146 Q 2706.7192 632.4111 2833.2014 581.8182 Q 2959.6836 581.8182 3212.6482 581.8182 Q 3440.3162 581.8182 3541.502 657.70746 Q 3642.6875 733.5968 3718.577 834.7826 Q 3794.4663 935.9683 3819.7627 961.2648 Q 3845.059 961.2648 3920.9485 1113.0435 Q 4022.1343 1290.1185 4224.506 1366.0078 Q 4426.8774 1441.8972 4578.656 1467.1936 L 4730.4346 1492.4901 L 4730.4346 1492.4901 L 4730.4346 1492.4901 L 4730.4346 1492.4901 L 4705.138 1492.4901 L 4629.249 1517.7865 L 4528.063 1543.083 L 4376.2847 1543.083 Q 4249.8022 1543.083 4123.32 1492.4901 Q 4022.1343 1441.8972 3895.652 1366.0078 Q 3769.17 1290.1185 3743.8733 1290.1185 Q 3693.2805 1290.1185 3516.2053 1113.0435 Q 3339.1304 935.9683 3162.0552 910.6719 Q 2959.6836 885.3755 2757.3123 961.2648 Q 2580.237 1037.1542 2504.3477 1113.0435 Q 2453.755 1188.9327 2377.8655 1290.1185 Q 2301.9763 1416.6007 2352.569 1543.083 Q 2377.8655 1669.5652 2403.1619 1669.5652 Q 2428.4585 1694.8616 2681.4229 1745.4545 Q 2934.3872 1796.0474 3010.2766 1846.6403 Q 3111.4624 1897.2332 3111.4624 1922.5295 Q 3111.4624 1947.826 3237.9446 2049.0117 Q 3364.4268 2150.1975 3415.0195 2276.6797 Q 3465.6125 2377.8655 3541.502 2605.5334 Q 3617.391 2833.2014 3592.0947 2984.9802 L 3566.7983 3136.7588 L 3617.391 3136.7588 L 3642.6875 3111.4624 L 3769.17 3111.4624 Q 3870.3557 3060.8694 3946.2449 3086.166 L 4022.1343 3086.166 L 4022.1343 3086.166 L 4022.1343 3111.4624 L 4022.1343 3111.4624 L 4022.1343 3111.4624 L 4022.1343 3136.7588 L 4022.1343 3162.0552 L 4022.1343 3162.0552 L 4022.1343 3162.0552 L 3996.838 3187.3516 L 3971.5413 3212.6482 L 3946.2449 3212.6482 Q 3920.9485 3237.9446 3870.3557 3339.1304 Q 3845.059 3465.6125 3845.059 3465.6125 L 3845.059 3465.6125 L 3794.4663 3667.9841 Q 3769.17 3895.652 3743.8733 3920.9485 L 3743.8733 3971.5413 L 3718.577 3971.5413 L 3693.2805 3971.5413 L 3667.9841 3996.838 L 3642.6875 3996.838 L 3642.6875 4022.1343 L 3642.6875 4047.4307 L 3617.391 4047.4307 L 3592.0947 4072.727 L 3592.0947 4072.727 L 3566.7983 4072.727 L 3566.7983 4072.727 L 3566.7983 4072.727 L 3541.502 4072.727 L 3516.2053 4072.727 L 3490.909 4072.727 L 3465.6125 4072.727 L 3465.6125 4072.727 L 3465.6125 4047.4307 L 3440.3162 3971.5413 Q 3415.0195 3870.3557 3415.0195 3769.17 L 3415.0195 3693.2805 L 3389.7231 3667.9841 L 3364.4268 3642.6875 L 3364.4268 3617.391 L 3364.4268 3566.7983 L 3339.1304 3566.7983 L 3313.834 3566.7983 L 3313.834 3541.502 L 3313.834 3541.502 L 3288.5374 3566.7983 L 3263.241 3617.391 L 3263.241 3667.9841 L 3263.241 3693.2805 L 3237.9446 3769.17 Q 3212.6482 3870.3557 3212.6482 3920.9485 Q 3187.3516 3946.2449 3162.0552 3971.5413 Q 3111.4624 3971.5413 2959.6836 3996.838 L 2807.905 3996.838 L 2757.3123 3996.838 Q 2732.0156 3971.5413 2605.5334 3920.9485 Q 2453.755 3870.3557 2403.1619 3870.3557 L 2352.569 3870.3557 L 2327.2727 3870.3557 Q 2301.9763 3870.3557 2251.3833 3895.652 L 2200.7905 3895.652 L 2200.7905 3870.3557 Q 2200.7905 3870.3557 2175.494 3870.3557 L 2175.494 3870.3557 L 2150.1975 3870.3557 Q 2099.6047 3870.3557 1998.419 3819.7627 Q 1897.2332 3819.7627 1796.0474 3819.7627 L 1669.5652 3845.059 L 1644.2687 3845.059 Q 1644.2687 3870.3557 1644.2687 3870.3557 L 1644.2687 3870.3557 L 1593.6758 3870.3557 Q 1543.083 3870.3557 1416.6007 3845.059 L 1290.1185 3794.4663 L 1239.5256 3794.4663 L 1214.2292 3794.4663 L 1214.2292 3794.4663 Q 1214.2292 3769.17 1037.1542 3769.17 Q 885.3755 3769.17 733.5968 3819.7627 L 607.1146 3819.7627 L 556.5217 3819.7627 L 505.92883 3819.7627 L 480.6324 3819.7627 L 430.03952 3819.7627 L 430.03952 3819.7627 Q 430.03952 3794.4663 328.85373 3743.8733 Q 252.96442 3693.2805 252.96442 3592.0947 Q 227.66797 3490.909 227.66797 3415.0195 Q 202.37154 3364.4268 126.48221 3389.7231 L 50.592884 3415.0195 L 50.592884 3415.0195 Q 25.296442 3389.7231 25.296442 3263.241 L 1.8189894E-12 3162.0552 L 1.8189894E-12 3111.4624 Q 25.296442 3086.166 25.296442 2984.9802 L 25.296442 2883.7944 L 25.296442 2883.7944 L 25.296442 2883.7944 L 25.296442 2858.4978 Q 25.296442 2833.2014 25.296442 2833.2014 L 25.296442 2833.2014 L 25.296442 2757.3123 L 25.296442 2681.4229 L 25.296442 2681.4229 Q 25.296442 2681.4229 50.592884 2656.1265 L 50.592884 2656.1265 L 50.592884 2656.1265 Q 75.88933 2656.1265 75.88933 2656.1265 L 75.88933 2630.8298 L 75.88933 2630.8298 Q 75.88933 2630.8298 101.18577 2605.5334 L 101.18577 2605.5334 L 278.26086 2580.237 Q 480.6324 2554.9407 480.6324 2504.3477 Q 480.6324 2479.0513 531.2253 2479.0513 Q 556.5217 2479.0513 556.5217 2453.755 Q 556.5217 2428.4585 632.4111 2403.1619 Q 708.30035 2403.1619 733.5968 2377.8655 L 784.1897 2352.569 L 733.5968 2352.569 Q 708.30035 2352.569 733.5968 2327.2727 Q 784.1897 2301.9763 733.5968 2301.9763 L 708.30035 2301.9763 L 708.30035 2276.6797 L 733.5968 2276.6797 L 733.5968 2276.6797 L 733.5968 2251.3833 L 834.7826 2226.087 Q 935.9683 2200.7905 961.2648 2175.494 L 986.5612 2150.1975 L 1011.85767 2150.1975 L 1037.1542 2150.1975 L 1037.1542 2124.9011 L 1037.1542 2099.6047 L 1011.85767 2099.6047 L 986.5612 2099.6047 L 986.5612 2074.3083 L 986.5612 2074.3083 L 961.2648 2074.3083 L 961.2648 2049.0117 L 935.9683 2049.0117 L 910.6719 2049.0117 L 910.6719 1998.419 L 935.9683 1973.1224 L 935.9683 1922.5295 L 935.9683 1871.9366 L 961.2648 1846.6403 Q 986.5612 1821.3438 961.2648 1796.0474 L 961.2648 1745.4545 L 961.2648 1745.4545 L 986.5612 1745.4545 L 986.5612 1745.4545 L 986.5612 1745.4545 L 1011.85767 1720.1581 L 1037.1542 1720.1581 L 1037.1542 1694.8616 L 1037.1542 1669.5652 L 1113.0435 1669.5652 Q 1188.9327 1644.2687 1188.9327 1644.2687 L 1188.9327 1644.2687 L 1188.9327 1644.2687 Q 1188.9327 1644.2687 1214.2292 1644.2687 L 1214.2292 1618.9723 L 1264.8221 1644.2687 Q 1340.7114 1694.8616 1340.7114 1745.4545 Q 1340.7114 1770.751 1340.7114 1796.0474 L 1340.7114 1846.6403 L 1366.0078 1846.6403 L 1391.3043 1846.6403 L 1391.3043 1821.3438 L 1391.3043 1821.3438 L 1416.6007 1821.3438 L 1416.6007 1796.0474 L 1416.6007 1796.0474 L 1441.8972 1796.0474 L 1441.8972 1796.0474 L 1441.8972 1796.0474 L 1441.8972 1770.751 L 1441.8972 1770.751 L 1467.1936 1770.751 L 1467.1936 1745.4545 L 1467.1936 1745.4545 L 1492.4901 1745.4545 L 1492.4901 1745.4545 L 1492.4901 1745.4545 L 1492.4901 1720.1581 L 1492.4901 1720.1581 L 1517.7865 1720.1581 L 1517.7865 1694.8616 L 1517.7865 1694.8616 L 1543.083 1694.8616 L 1543.083 1669.5652 L 1543.083 1644.2687 L 1568.3794 1644.2687 L 1568.3794 1644.2687 L 1568.3794 1618.9723 L 1593.6758 1618.9723 L 1593.6758 1593.6758 L 1593.6758 1568.3794 L 1593.6758 1568.3794 Q 1593.6758 1543.083 1618.9723 1441.8972 L 1644.2687 1340.7114 L 1644.2687 1290.1185 L 1644.2687 1264.8221 L 1644.2687 1264.8221 L 1644.2687 1264.8221 L 1669.5652 1239.5256 L 1694.8616 1188.9327 L 1694.8616 1138.3398 L 1694.8616 1113.0435 L 1720.1581 1011.85767 Q 1745.4545 910.6719 1745.4545 733.5968 Q 1745.4545 531.2253 1745.4545 455.33594 Q 1694.8616 379.44662 1568.3794 252.96442 Q 1441.8972 126.48221 1391.3043 50.592884 z M 1188.9327 1998.419 L 1214.2292 1998.419 L 1214.2292 2023.7153 L 1214.2292 2049.0117 L 1188.9327 2049.0117 L 1163.6364 2049.0117 L 1163.6364 2074.3083 L 1138.3398 2074.3083 L 1138.3398 2074.3083 L 1138.3398 2099.6047 L 1113.0435 2099.6047 Q 1087.747 2099.6047 1087.747 2074.3083 L 1113.0435 2049.0117 L 1138.3398 2023.7153 L 1163.6364 1998.419 L 1188.9327 1998.419 z" svg:height="40.727272mm" draw:style-name="style-270" svg:viewBox="0.0 0.0 4730.4346 4072.727" svg:width="47.304348mm" svg:x="129.77075mm" svg:y="76.64822mm"/>
          <draw:path svg:d="M 177.07509 0.0 L 202.37154 0.0 L 202.37154 25.296442 Q 177.07509 75.88933 151.77866 75.88933 Q 126.48221 75.88933 126.48221 126.48221 Q 126.48221 151.77866 177.07509 126.48221 Q 202.37154 126.48221 227.66797 126.48221 L 227.66797 126.48221 L 227.66797 151.77866 L 227.66797 177.07509 L 227.66797 177.07509 Q 227.66797 177.07509 151.77866 227.66797 L 50.592884 252.96442 L 50.592884 227.66797 L 50.592884 202.37154 L 25.296442 202.37154 L 25.296442 177.07509 L 25.296442 177.07509 L 0.0 177.07509 L 0.0 177.07509 L 0.0 177.07509 L 0.0 177.07509 Q 0.0 151.77866 25.296442 126.48221 L 25.296442 126.48221 L 50.592884 126.48221 Q 50.592884 126.48221 50.592884 101.18577 L 50.592884 101.18577 L 101.18577 50.592884 Q 151.77866 25.296442 177.07509 0.0 z" svg:height="2.5296443mm" draw:style-name="style-271" svg:viewBox="0.0 0.0 227.66797 252.96442" svg:width="2.2766798mm" svg:x="107.76284mm" svg:y="126.22925mm"/>
          <draw:path svg:d="M 50.592884 202.37154 L 101.18577 1.8189894E-12 L 101.18577 227.66797 L 101.18577 480.6324 L 75.88933 480.6324 Q 75.88933 480.6324 75.88933 505.92883 L 75.88933 505.92883 L 50.592884 581.8182 Q 25.296442 683.0039 25.296442 683.0039 L 0.0 683.0039 L 0.0 683.0039 L 0.0 683.0039 L 0.0 531.2253 Q 0.0 404.74307 50.592884 202.37154 z" svg:height="6.8300395mm" draw:style-name="style-272" svg:viewBox="0.0 0.0 101.18577 683.0039" svg:width="1.0118576mm" svg:x="201.35968mm" svg:y="107.50988mm"/>
          <draw:path svg:d="M 1113.0435 0.0 L 1138.3398 0.0 L 1138.3398 0.0 L 1138.3398 0.0 L 1163.6364 25.296442 L 1188.9327 50.592884 L 1214.2292 50.592884 L 1214.2292 50.592884 L 1214.2292 25.296442 L 1214.2292 25.296442 L 1239.5256 25.296442 L 1239.5256 0.0 L 1264.8221 0.0 L 1290.1185 0.0 L 1214.2292 50.592884 Q 1163.6364 101.18577 1113.0435 126.48221 Q 1087.747 126.48221 1113.0435 177.07509 Q 1113.0435 202.37154 1062.4506 252.96442 Q 1011.85767 278.26086 1011.85767 354.15018 Q 1011.85767 430.03952 1011.85767 404.74307 Q 961.2648 354.15018 961.2648 404.74307 Q 961.2648 455.33594 935.9683 455.33594 L 910.6719 455.33594 L 910.6719 480.6324 L 910.6719 480.6324 L 961.2648 556.5217 Q 1011.85767 607.1146 1037.1542 632.4111 Q 1062.4506 632.4111 1087.747 683.0039 Q 1113.0435 708.30035 1113.0435 733.5968 L 1113.0435 733.5968 L 1138.3398 758.89325 L 1138.3398 758.89325 L 1138.3398 758.89325 L 1138.3398 758.89325 L 1138.3398 784.1897 L 1113.0435 784.1897 L 1113.0435 809.48615 L 1113.0435 834.7826 L 1087.747 860.07904 L 1087.747 910.6719 L 1011.85767 910.6719 L 935.9683 910.6719 L 860.07904 885.3755 L 809.48615 885.3755 L 809.48615 885.3755 L 809.48615 860.07904 L 784.1897 860.07904 L 758.89325 860.07904 L 708.30035 834.7826 L 683.0039 809.48615 L 683.0039 809.48615 L 657.70746 809.48615 L 657.70746 809.48615 L 657.70746 809.48615 L 657.70746 784.1897 L 657.70746 784.1897 L 632.4111 784.1897 L 632.4111 758.89325 L 607.1146 758.89325 Q 556.5217 758.89325 328.85373 708.30035 Q 101.18577 607.1146 50.592884 531.2253 L 0.0 455.33594 L 0.0 404.74307 L 0.0 354.15018 L 0.0 354.15018 L 0.0 354.15018 L 25.296442 278.26086 L 50.592884 202.37154 L 50.592884 202.37154 L 50.592884 202.37154 L 50.592884 227.66797 L 50.592884 227.66797 L 101.18577 126.48221 Q 126.48221 50.592884 227.66797 0.0 Q 328.85373 0.0 505.92883 0.0 Q 683.0039 25.296442 708.30035 0.0 Q 708.30035 0.0 910.6719 0.0 Q 1087.747 0.0 1113.0435 0.0 z" svg:height="9.106719mm" draw:style-name="style-273" svg:viewBox="0.0 0.0 1290.1185 910.6719" svg:width="12.901185mm" svg:x="121.92885mm" svg:y="174.54546mm"/>
          <draw:path svg:d="M 25.296442 0.0 L 50.592884 0.0 L 50.592884 0.0 L 50.592884 0.0 L 75.88933 25.296442 L 101.18577 50.592884 L 126.48221 50.592884 L 151.77866 50.592884 L 177.07509 101.18577 Q 202.37154 126.48221 252.96442 202.37154 Q 303.5573 278.26086 354.15018 303.5573 Q 404.74307 328.85373 430.03952 379.44662 Q 455.33594 404.74307 505.92883 455.33594 Q 531.2253 505.92883 581.8182 505.92883 Q 607.1146 531.2253 657.70746 581.8182 Q 683.0039 607.1146 708.30035 632.4111 Q 708.30035 632.4111 708.30035 657.70746 Q 708.30035 683.0039 733.5968 683.0039 L 733.5968 708.30035 L 758.89325 708.30035 L 784.1897 708.30035 L 784.1897 733.5968 L 809.48615 733.5968 L 809.48615 733.5968 L 809.48615 758.89325 L 809.48615 758.89325 L 809.48615 758.89325 L 834.7826 784.1897 L 860.07904 809.48615 L 860.07904 809.48615 L 860.07904 809.48615 L 860.07904 834.7826 L 885.3755 834.7826 L 885.3755 986.5612 L 885.3755 1138.3398 L 860.07904 1138.3398 L 860.07904 1113.0435 L 860.07904 1113.0435 L 860.07904 1113.0435 L 834.7826 1113.0435 L 834.7826 1113.0435 L 834.7826 1087.747 L 809.48615 1087.747 L 809.48615 1087.747 L 809.48615 1062.4506 L 809.48615 1062.4506 L 809.48615 1062.4506 L 784.1897 1062.4506 L 784.1897 1062.4506 L 784.1897 1037.1542 L 758.89325 1037.1542 L 758.89325 1011.85767 L 758.89325 986.5612 L 733.5968 986.5612 Q 733.5968 961.2648 430.03952 581.8182 L 101.18577 202.37154 L 101.18577 202.37154 L 101.18577 202.37154 L 101.18577 177.07509 Q 101.18577 177.07509 50.592884 126.48221 L 25.296442 75.88933 L 25.296442 50.592884 Q 0.0 50.592884 0.0 50.592884 L 0.0 50.592884 L 0.0 25.296442 Q 25.296442 0.0 25.296442 0.0 z" svg:height="11.383399mm" draw:style-name="style-274" svg:viewBox="0.0 0.0 885.3755 1138.3398" svg:width="8.853755mm" svg:x="311.14624mm" svg:y="137.61264mm"/>
          <draw:path svg:d="M 1087.747 101.18577 L 1087.747 151.77866 L 1113.0435 151.77866 L 1113.0435 151.77866 L 1138.3398 379.44662 Q 1188.9327 607.1146 1188.9327 632.4111 L 1188.9327 657.70746 L 1188.9327 708.30035 Q 1188.9327 733.5968 1214.2292 809.48615 L 1239.5256 885.3755 L 1239.5256 885.3755 L 1239.5256 910.6719 L 1239.5256 935.9683 Q 1264.8221 961.2648 1290.1185 961.2648 Q 1315.4149 961.2648 1441.8972 1113.0435 Q 1593.6758 1264.8221 1618.9723 1290.1185 L 1644.2687 1315.4149 L 1644.2687 1315.4149 L 1644.2687 1315.4149 L 1669.5652 1315.4149 L 1669.5652 1315.4149 L 1694.8616 1340.7114 L 1720.1581 1366.0078 L 1720.1581 1366.0078 L 1745.4545 1366.0078 L 1745.4545 1366.0078 L 1745.4545 1366.0078 L 1796.0474 1391.3043 L 1821.3438 1391.3043 L 2099.6047 1568.3794 Q 2352.569 1770.751 2377.8655 1770.751 L 2403.1619 1770.751 L 2403.1619 1796.0474 L 2428.4585 1796.0474 L 2554.9407 1871.9366 Q 2656.1265 1922.5295 2706.7192 1947.826 Q 2732.0156 1973.1224 2858.4978 1973.1224 L 2984.9802 1973.1224 L 2984.9802 1998.419 L 3010.2766 1998.419 L 3010.2766 1998.419 L 3010.2766 1973.1224 L 3060.8694 1973.1224 L 3086.166 1973.1224 L 3086.166 1947.826 L 3060.8694 1947.826 L 3060.8694 1947.826 L 3060.8694 1922.5295 L 3060.8694 1922.5295 L 3060.8694 1922.5295 L 3035.573 1922.5295 L 3035.573 1922.5295 L 3035.573 1897.2332 L 3010.2766 1897.2332 L 3010.2766 1897.2332 L 3010.2766 1871.9366 L 3010.2766 1871.9366 L 3010.2766 1871.9366 L 2984.9802 1871.9366 L 2984.9802 1871.9366 L 2959.6836 1846.6403 L 2934.3872 1821.3438 L 2934.3872 1821.3438 L 2909.0908 1821.3438 L 2909.0908 1821.3438 Q 2909.0908 1821.3438 2858.4978 1796.0474 Q 2782.6086 1770.751 2782.6086 1745.4545 Q 2757.3123 1720.1581 2656.1265 1669.5652 L 2529.6443 1593.6758 L 2504.3477 1593.6758 Q 2504.3477 1568.3794 2428.4585 1517.7865 Q 2352.569 1467.1936 2352.569 1441.8972 Q 2352.569 1416.6007 2327.2727 1416.6007 Q 2301.9763 1416.6007 2301.9763 1366.0078 Q 2301.9763 1340.7114 2251.3833 1264.8221 Q 2200.7905 1214.2292 2124.9011 1113.0435 Q 2049.0117 1011.85767 2049.0117 708.30035 Q 2049.0117 430.03952 2251.3833 354.15018 Q 2453.755 278.26086 2580.237 278.26086 L 2732.0156 278.26086 L 2782.6086 278.26086 L 2833.2014 252.96442 L 3465.6125 354.15018 Q 4123.32 455.33594 4376.2847 531.2253 Q 4603.9526 607.1146 4629.249 632.4111 L 4654.5454 657.70746 L 4730.4346 657.70746 L 4781.0273 657.70746 L 4806.3237 683.0039 L 4831.6206 683.0039 L 4882.2134 733.5968 Q 4958.1025 784.1897 4958.1025 809.48615 Q 4958.1025 834.7826 4983.399 834.7826 Q 5033.9917 809.48615 5185.7705 910.6719 Q 5337.5493 986.5612 5337.5493 1011.85767 Q 5337.5493 1037.1542 5388.142 1087.747 Q 5464.0312 1113.0435 5489.3276 1138.3398 L 5514.6245 1138.3398 L 5514.6245 1138.3398 L 5514.6245 1163.6364 L 5514.6245 1163.6364 L 5539.921 1163.6364 L 5539.921 1163.6364 L 5539.921 1163.6364 L 5539.921 1188.9327 L 5539.921 1188.9327 L 5565.2173 1188.9327 L 5565.2173 1214.2292 L 5565.2173 1214.2292 L 5590.5137 1214.2292 L 5590.5137 1214.2292 L 5590.5137 1214.2292 L 5590.5137 1239.5256 L 5590.5137 1239.5256 L 5615.81 1239.5256 L 5615.81 1264.8221 L 5792.8853 1467.1936 Q 5944.664 1669.5652 5969.9604 1694.8616 L 5995.257 1720.1581 L 5995.257 1720.1581 L 5995.257 1720.1581 L 6045.8496 1720.1581 L 6071.146 1720.1581 L 6071.146 1720.1581 L 6096.4424 1720.1581 L 6096.4424 1720.1581 L 6096.4424 1720.1581 L 6096.4424 1694.8616 L 6096.4424 1694.8616 L 6121.739 1694.8616 L 6121.739 1669.5652 L 6172.332 1644.2687 Q 6197.6284 1618.9723 6222.925 1593.6758 L 6222.925 1568.3794 L 6222.925 1568.3794 Q 6248.221 1568.3794 6248.221 1568.3794 L 6248.221 1543.083 L 6248.221 1543.083 Q 6248.221 1543.083 6273.5176 1517.7865 L 6273.5176 1517.7865 L 6273.5176 1517.7865 Q 6298.814 1517.7865 6298.814 1517.7865 L 6298.814 1492.4901 L 6298.814 1492.4901 Q 6298.814 1492.4901 6324.1104 1467.1936 L 6324.1104 1467.1936 L 6324.1104 1441.8972 Q 6349.4067 1416.6007 6374.703 1264.8221 L 6400.0 1113.0435 L 6400.0 1113.0435 L 6400.0 1113.0435 L 6425.2964 1011.85767 L 6425.2964 910.6719 L 6450.593 910.6719 Q 6501.1855 935.9683 6501.1855 961.2648 Q 6526.482 1011.85767 6551.7783 961.2648 Q 6577.0747 910.6719 6602.371 935.9683 Q 6652.9644 961.2648 6652.9644 935.9683 Q 6652.9644 910.6719 6678.2607 910.6719 Q 6703.557 910.6719 6703.557 935.9683 Q 6703.557 961.2648 6728.8535 935.9683 L 6754.15 910.6719 L 6754.15 910.6719 L 6754.15 910.6719 L 6754.15 935.9683 L 6754.15 935.9683 L 6779.4463 935.9683 L 6779.4463 910.6719 L 6779.4463 910.6719 L 6804.7427 910.6719 L 6804.7427 885.3755 L 6804.7427 860.07904 L 6830.039 860.07904 L 6830.039 860.07904 L 6855.336 885.3755 L 6855.336 885.3755 L 6880.6323 1011.85767 Q 6905.9287 1138.3398 6931.225 1315.4149 Q 6956.5215 1467.1936 6956.5215 1669.5652 Q 6931.225 1897.2332 6905.9287 1897.2332 Q 6880.6323 1897.2332 6880.6323 1973.1224 Q 6855.336 2074.3083 6779.4463 2175.494 Q 6678.2607 2276.6797 6652.9644 2301.9763 Q 6627.668 2301.9763 6627.668 2327.2727 L 6602.371 2352.569 L 6602.371 2352.569 L 6602.371 2377.8655 L 6602.371 2377.8655 L 6602.371 2377.8655 L 6577.0747 2377.8655 L 6577.0747 2377.8655 L 6577.0747 2403.1619 L 6551.7783 2403.1619 L 6551.7783 2403.1619 L 6551.7783 2428.4585 L 6551.7783 2428.4585 L 6551.7783 2428.4585 L 6526.482 2428.4585 L 6526.482 2428.4585 L 6526.482 2403.1619 L 6501.1855 2403.1619 L 6501.1855 2403.1619 L 6501.1855 2428.4585 L 6501.1855 2428.4585 L 6501.1855 2428.4585 L 6475.889 2428.4585 L 6475.889 2428.4585 L 6450.593 2428.4585 Q 6425.2964 2428.4585 6400.0 2479.0513 Q 6400.0 2504.3477 6273.5176 2580.237 Q 6147.035 2656.1265 6096.4424 2681.4229 Q 6045.8496 2681.4229 6020.553 2732.0156 Q 5995.257 2757.3123 5919.367 2807.905 Q 5843.478 2833.2014 5691.699 2934.3872 Q 5539.921 3035.573 5539.921 3060.8694 Q 5539.921 3086.166 5514.6245 3086.166 Q 5489.3276 3086.166 5236.3633 3237.9446 L 5008.6953 3364.4268 L 5008.6953 3364.4268 L 5008.6953 3339.1304 L 4958.1025 3339.1304 L 4907.51 3339.1304 L 4907.51 3364.4268 L 4907.51 3389.7231 L 4856.917 3389.7231 Q 4806.3237 3389.7231 4578.656 3415.0195 L 4376.2847 3440.3162 L 4376.2847 3440.3162 L 4376.2847 3440.3162 L 4224.506 3415.0195 Q 4072.727 3389.7231 3870.3557 3313.834 Q 3667.9841 3237.9446 3566.7983 3060.8694 Q 3490.909 2909.0908 3465.6125 2909.0908 Q 3440.3162 2883.7944 3364.4268 2782.6086 Q 3288.5374 2681.4229 3187.3516 2605.5334 Q 3086.166 2529.6443 2858.4978 2529.6443 Q 2605.5334 2529.6443 2479.0513 2529.6443 Q 2352.569 2580.237 2124.9011 2554.9407 Q 1897.2332 2529.6443 1796.0474 2428.4585 Q 1669.5652 2327.2727 1644.2687 2276.6797 Q 1593.6758 2200.7905 1568.3794 2200.7905 Q 1543.083 2175.494 1467.1936 2124.9011 Q 1391.3043 2074.3083 1239.5256 2074.3083 L 1113.0435 2049.0117 L 1113.0435 2023.7153 Q 1087.747 2023.7153 1062.4506 2023.7153 L 1037.1542 1998.419 L 1037.1542 1973.1224 Q 1037.1542 1973.1224 1011.85767 1973.1224 L 1011.85767 1973.1224 L 1011.85767 1973.1224 Q 986.5612 1947.826 986.5612 1947.826 L 986.5612 1947.826 L 986.5612 1947.826 Q 961.2648 1922.5295 885.3755 1871.9366 L 784.1897 1796.0474 L 784.1897 1770.751 Q 784.1897 1770.751 733.5968 1720.1581 Q 733.5968 1694.8616 607.1146 1618.9723 Q 480.6324 1543.083 328.85373 1467.1936 L 151.77866 1391.3043 L 151.77866 1366.0078 L 126.48221 1366.0078 L 126.48221 1366.0078 L 126.48221 1366.0078 L 126.48221 1340.7114 L 126.48221 1340.7114 L 101.18577 1340.7114 Q 101.18577 1315.4149 101.18577 1315.4149 L 75.88933 1315.4149 L 75.88933 1315.4149 L 75.88933 1315.4149 L 75.88933 1290.1185 L 75.88933 1290.1185 L 50.592884 1290.1185 L 50.592884 1264.8221 L 50.592884 1264.8221 L 25.296442 1264.8221 L 25.296442 1264.8221 L 25.296442 1264.8221 L 25.296442 1239.5256 L 25.296442 1239.5256 L -1.8189894E-12 1214.2292 L -1.8189894E-12 1188.9327 L 25.296442 1188.9327 L 50.592884 1163.6364 L 50.592884 1163.6364 L 75.88933 1163.6364 L 75.88933 1163.6364 L 75.88933 1163.6364 L 126.48221 1087.747 Q 202.37154 1011.85767 303.5573 961.2648 Q 379.44662 910.6719 480.6324 784.1897 Q 581.8182 657.70746 607.1146 607.1146 L 607.1146 556.5217 L 607.1146 505.92883 Q 581.8182 480.6324 632.4111 303.5573 Q 657.70746 101.18577 683.0039 101.18577 Q 733.5968 101.18577 758.89325 50.592884 L 784.1897 25.296442 L 784.1897 25.296442 L 784.1897 0.0 L 885.3755 0.0 Q 986.5612 -50.592884 1037.1542 0.0 Q 1087.747 25.296442 1087.747 101.18577 z" svg:height="34.40316mm" draw:style-name="style-275" svg:viewBox="0.0 0.0 6956.5215 3440.3162" svg:width="69.565216mm" svg:x="133.31226mm" svg:y="57.16996mm"/>
          <draw:path svg:d="M 202.37154 0.0 L 202.37154 50.592884 L 202.37154 126.48221 Q 202.37154 177.07509 227.66797 177.07509 Q 252.96442 177.07509 252.96442 202.37154 L 252.96442 227.66797 L 202.37154 227.66797 Q 151.77866 227.66797 101.18577 252.96442 Q 50.592884 278.26086 25.296442 202.37154 L 0.0 126.48221 L 75.88933 126.48221 Q 151.77866 151.77866 151.77866 126.48221 Q 177.07509 101.18577 177.07509 75.88933 L 177.07509 75.88933 L 177.07509 25.296442 Q 177.07509 -50.592884 202.37154 0.0 z" svg:height="2.5296443mm" draw:style-name="style-276" svg:viewBox="0.0 0.0 252.96442 252.96442" svg:width="2.5296443mm" svg:x="175.30434mm" svg:y="127.74703mm"/>
          <draw:path svg:d="M 3971.5413 50.592884 L 3971.5413 50.592884 L 3971.5413 50.592884 Q 3971.5413 50.592884 3971.5413 75.88933 L 3996.838 75.88933 L 3996.838 75.88933 Q 3996.838 101.18577 3971.5413 101.18577 Q 3920.9485 101.18577 3920.9485 151.77866 Q 3920.9485 177.07509 3870.3557 177.07509 Q 3819.7627 151.77866 3769.17 177.07509 Q 3718.577 202.37154 3642.6875 202.37154 L 3566.7983 202.37154 L 3566.7983 227.66797 L 3566.7983 227.66797 L 3541.502 227.66797 L 3541.502 252.96442 L 3490.909 252.96442 L 3440.3162 252.96442 L 3592.0947 278.26086 L 3743.8733 303.5573 L 3718.577 303.5573 L 3667.9841 303.5573 L 3617.391 328.85373 L 3566.7983 354.15018 L 3566.7983 354.15018 L 3566.7983 354.15018 L 3541.502 354.15018 L 3541.502 354.15018 L 3516.2053 379.44662 Q 3490.909 379.44662 3490.909 404.74307 Q 3490.909 430.03952 3440.3162 455.33594 Q 3364.4268 480.6324 3288.5374 556.5217 Q 3212.6482 607.1146 3086.166 683.0039 L 2959.6836 758.89325 L 2934.3872 758.89325 L 2909.0908 758.89325 L 2858.4978 784.1897 L 2833.2014 809.48615 L 2807.905 809.48615 L 2757.3123 809.48615 L 2757.3123 834.7826 L 2757.3123 834.7826 L 2757.3123 834.7826 Q 2732.0156 860.07904 2352.569 885.3755 Q 1998.419 910.6719 1745.4545 986.5612 Q 1492.4901 1062.4506 1391.3043 1062.4506 L 1315.4149 1062.4506 L 1239.5256 1062.4506 L 1188.9327 1062.4506 L 1188.9327 1087.747 L 1188.9327 1087.747 L 1163.6364 1087.747 L 1163.6364 1113.0435 L 1163.6364 1113.0435 L 1138.3398 1113.0435 L 1138.3398 1113.0435 Q 1138.3398 1113.0435 1037.1542 1138.3398 Q 935.9683 1163.6364 784.1897 1214.2292 Q 632.4111 1264.8221 480.6324 1290.1185 Q 328.85373 1315.4149 278.26086 1366.0078 L 202.37154 1416.6007 L 202.37154 1441.8972 L 177.07509 1441.8972 L 177.07509 1416.6007 L 177.07509 1391.3043 L 151.77866 1391.3043 L 126.48221 1366.0078 L 126.48221 1366.0078 L 126.48221 1366.0078 L 101.18577 1366.0078 L 101.18577 1366.0078 L 101.18577 1391.3043 L 75.88933 1391.3043 L 75.88933 1366.0078 L 75.88933 1340.7114 L 50.592884 1315.4149 L 50.592884 1290.1185 L 25.296442 1290.1185 L 1.8189894E-12 1290.1185 L 1.8189894E-12 1264.8221 L 1.8189894E-12 1239.5256 L 75.88933 1188.9327 Q 126.48221 1113.0435 177.07509 1113.0435 Q 202.37154 1113.0435 227.66797 1062.4506 Q 227.66797 1011.85767 252.96442 961.2648 Q 278.26086 910.6719 278.26086 885.3755 Q 278.26086 860.07904 303.5573 860.07904 L 303.5573 834.7826 L 303.5573 834.7826 Q 328.85373 834.7826 328.85373 809.48615 L 328.85373 809.48615 L 328.85373 809.48615 Q 328.85373 809.48615 354.15018 809.48615 L 354.15018 784.1897 L 531.2253 683.0039 Q 708.30035 556.5217 885.3755 505.92883 Q 1087.747 430.03952 1163.6364 354.15018 Q 1264.8221 303.5573 1315.4149 278.26086 Q 1340.7114 252.96442 1391.3043 202.37154 Q 1441.8972 151.77866 1441.8972 126.48221 L 1441.8972 101.18577 L 1644.2687 75.88933 Q 1821.3438 50.592884 1897.2332 25.296442 L 1998.419 0.0 L 1998.419 0.0 L 1998.419 0.0 L 2883.7944 0.0 Q 3769.17 0.0 3870.3557 25.296442 Q 3946.2449 50.592884 3971.5413 50.592884 z" svg:height="14.418972mm" draw:style-name="style-277" svg:viewBox="0.0 0.0 3996.838 1441.8972" svg:width="39.968376mm" svg:x="140.39525mm" svg:y="10.118577mm"/>
          <draw:path svg:d="M 328.85373 0.0 L 328.85373 0.0 L 354.15018 0.0 L 354.15018 0.0 L 328.85373 75.88933 Q 328.85373 126.48221 303.5573 202.37154 L 278.26086 278.26086 L 278.26086 278.26086 L 278.26086 278.26086 L 303.5573 303.5573 L 328.85373 328.85373 L 328.85373 328.85373 L 328.85373 328.85373 L 278.26086 354.15018 Q 227.66797 379.44662 227.66797 404.74307 Q 227.66797 430.03952 430.03952 430.03952 Q 607.1146 430.03952 683.0039 430.03952 L 733.5968 430.03952 L 834.7826 430.03952 L 935.9683 430.03952 L 935.9683 455.33594 Q 935.9683 480.6324 1011.85767 455.33594 Q 1087.747 455.33594 1138.3398 581.8182 Q 1188.9327 733.5968 1188.9327 784.1897 Q 1188.9327 834.7826 1188.9327 860.07904 L 1163.6364 860.07904 L 1138.3398 860.07904 Q 1113.0435 834.7826 1087.747 834.7826 Q 1062.4506 784.1897 1037.1542 809.48615 Q 1037.1542 834.7826 935.9683 910.6719 Q 834.7826 986.5612 683.0039 1037.1542 L 505.92883 1113.0435 L 404.74307 1113.0435 Q 303.5573 1087.747 303.5573 1087.747 L 303.5573 1087.747 L 328.85373 1087.747 L 354.15018 1087.747 L 354.15018 1062.4506 L 328.85373 1062.4506 L 328.85373 1062.4506 L 328.85373 1037.1542 L 328.85373 1037.1542 L 328.85373 1037.1542 L 303.5573 1011.85767 Q 278.26086 986.5612 278.26086 885.3755 Q 227.66797 809.48615 202.37154 683.0039 L 177.07509 556.5217 L 177.07509 505.92883 Q 177.07509 455.33594 126.48221 430.03952 L 50.592884 404.74307 L 25.296442 404.74307 Q -1.8189894E-12 379.44662 -1.8189894E-12 379.44662 L -1.8189894E-12 379.44662 L -1.8189894E-12 379.44662 L 25.296442 379.44662 L 25.296442 354.15018 L 25.296442 328.85373 L 50.592884 252.96442 Q 75.88933 177.07509 75.88933 177.07509 L 75.88933 151.77866 L 75.88933 126.48221 L 75.88933 126.48221 L 75.88933 126.48221 L 50.592884 126.48221 L 50.592884 101.18577 L 50.592884 101.18577 L 50.592884 101.18577 L 50.592884 75.88933 L 75.88933 75.88933 L 101.18577 75.88933 L 126.48221 101.18577 L 177.07509 126.48221 L 177.07509 126.48221 L 202.37154 126.48221 L 202.37154 101.18577 L 227.66797 101.18577 L 227.66797 101.18577 L 227.66797 75.88933 L 278.26086 50.592884 Q 328.85373 25.296442 328.85373 0.0 z" svg:height="11.130434mm" draw:style-name="style-278" svg:viewBox="0.0 0.0 1188.9327 1113.0435" svg:width="11.889328mm" svg:x="140.90118mm" svg:y="153.04347mm"/>
          <draw:path svg:d="M 227.66797 0.0 L 227.66797 0.0 L 505.92883 0.0 L 784.1897 0.0 L 784.1897 0.0 Q 784.1897 0.0 758.89325 25.296442 Q 733.5968 50.592884 683.0039 126.48221 Q 657.70746 202.37154 632.4111 202.37154 Q 607.1146 202.37154 581.8182 252.96442 Q 581.8182 303.5573 480.6324 278.26086 L 354.15018 252.96442 L 303.5573 252.96442 Q 252.96442 252.96442 278.26086 278.26086 L 278.26086 303.5573 L 252.96442 303.5573 Q 227.66797 303.5573 177.07509 278.26086 L 151.77866 252.96442 L 126.48221 252.96442 L 101.18577 252.96442 L 75.88933 227.66797 L 25.296442 202.37154 L 25.296442 202.37154 L 25.296442 202.37154 L -9.094947E-13 151.77866 L -9.094947E-13 101.18577 L 25.296442 101.18577 L 50.592884 101.18577 L 50.592884 126.48221 L 75.88933 126.48221 L 75.88933 126.48221 L 75.88933 151.77866 L 151.77866 151.77866 Q 227.66797 151.77866 227.66797 101.18577 Q 227.66797 25.296442 227.66797 0.0 z" svg:height="3.035573mm" draw:style-name="style-279" svg:viewBox="0.0 0.0 784.1897 303.5573" svg:width="7.841897mm" svg:x="60.458496mm" svg:y="0.0mm"/>
          <draw:path svg:d="M 455.33594 50.592884 L 480.6324 0.0 L 480.6324 0.0 L 480.6324 25.296442 L 480.6324 25.296442 L 480.6324 25.296442 L 505.92883 75.88933 L 531.2253 101.18577 L 531.2253 126.48221 Q 531.2253 151.77866 581.8182 177.07509 Q 657.70746 177.07509 657.70746 227.66797 Q 632.4111 252.96442 657.70746 328.85373 L 657.70746 404.74307 L 632.4111 1087.747 Q 632.4111 1745.4545 581.8182 1947.826 Q 581.8182 2150.1975 556.5217 2200.7905 L 556.5217 2226.087 L 556.5217 2226.087 Q 531.2253 2226.087 505.92883 2150.1975 Q 480.6324 2049.0117 455.33594 2049.0117 Q 430.03952 2074.3083 430.03952 2049.0117 Q 430.03952 1998.419 354.15018 1973.1224 Q 278.26086 1947.826 252.96442 1669.5652 Q 227.66797 1391.3043 227.66797 1340.7114 Q 227.66797 1264.8221 202.37154 1113.0435 Q 177.07509 986.5612 177.07509 860.07904 Q 177.07509 733.5968 151.77866 733.5968 Q 126.48221 733.5968 151.77866 683.0039 Q 177.07509 632.4111 151.77866 607.1146 Q 126.48221 581.8182 126.48221 505.92883 Q 126.48221 430.03952 101.18577 430.03952 Q 75.88933 430.03952 75.88933 455.33594 Q 75.88933 480.6324 50.592884 480.6324 Q 25.296442 480.6324 25.296442 455.33594 L 25.296442 430.03952 L 25.296442 430.03952 L 25.296442 404.74307 L 25.296442 379.44662 L 25.296442 354.15018 L 0.0 354.15018 L 0.0 354.15018 L 0.0 354.15018 L 0.0 328.85373 L 0.0 328.85373 L 25.296442 328.85373 L 25.296442 328.85373 L 25.296442 328.85373 L 75.88933 303.5573 Q 126.48221 303.5573 126.48221 328.85373 Q 126.48221 354.15018 151.77866 328.85373 Q 177.07509 328.85373 202.37154 303.5573 Q 202.37154 278.26086 252.96442 252.96442 Q 303.5573 227.66797 379.44662 177.07509 Q 430.03952 101.18577 455.33594 50.592884 z" svg:height="22.260868mm" draw:style-name="style-280" svg:viewBox="0.0 0.0 657.70746 2226.087" svg:width="6.577075mm" svg:x="200.60078mm" svg:y="133.81818mm"/>
          <draw:path svg:d="M 1.8189894E-12 25.296442 L 1.8189894E-12 0.0 L 126.48221 50.592884 Q 252.96442 75.88933 303.5573 75.88933 Q 328.85373 75.88933 354.15018 50.592884 L 379.44662 50.592884 L 354.15018 75.88933 Q 354.15018 126.48221 354.15018 126.48221 L 354.15018 126.48221 L 354.15018 151.77866 Q 354.15018 177.07509 354.15018 177.07509 L 354.15018 177.07509 L 354.15018 177.07509 L 328.85373 177.07509 L 328.85373 177.07509 L 303.5573 151.77866 L 303.5573 151.77866 Q 303.5573 177.07509 177.07509 151.77866 L 50.592884 151.77866 L 50.592884 151.77866 Q 50.592884 126.48221 50.592884 101.18577 Q 50.592884 75.88933 25.296442 75.88933 Q 1.8189894E-12 50.592884 1.8189894E-12 25.296442 z" svg:height="1.7707509mm" draw:style-name="style-281" svg:viewBox="0.0 0.0 379.44662 177.07509" svg:width="3.7944663mm" svg:x="142.67194mm" svg:y="114.59288mm"/>
          <draw:path svg:d="M 0.0 -9.094947E-13 L 0.0 -9.094947E-13 L 177.07509 25.296442 Q 379.44662 25.296442 531.2253 126.48221 Q 683.0039 227.66797 733.5968 227.66797 L 758.89325 227.66797 L 758.89325 252.96442 L 758.89325 252.96442 L 758.89325 252.96442 L 758.89325 278.26086 L 733.5968 278.26086 L 708.30035 278.26086 L 683.0039 252.96442 L 657.70746 252.96442 L 581.8182 252.96442 Q 505.92883 227.66797 455.33594 227.66797 L 404.74307 227.66797 L 404.74307 227.66797 L 379.44662 202.37154 L 379.44662 202.37154 Q 379.44662 177.07509 379.44662 177.07509 Q 379.44662 177.07509 202.37154 101.18577 L 25.296442 25.296442 L 25.296442 25.296442 Q 0.0 25.296442 0.0 -9.094947E-13 z" svg:height="2.7826085mm" draw:style-name="style-282" svg:viewBox="0.0 0.0 758.89325 278.26086" svg:width="7.5889325mm" svg:x="173.28062mm" svg:y="46.29249mm"/>
          <draw:path svg:d="M 227.66797 75.88933 L 252.96442 1.8189894E-12 L 278.26086 75.88933 Q 303.5573 151.77866 328.85373 202.37154 L 354.15018 227.66797 L 354.15018 252.96442 L 354.15018 278.26086 L 379.44662 252.96442 L 404.74307 227.66797 L 404.74307 252.96442 L 404.74307 303.5573 L 430.03952 303.5573 L 430.03952 303.5573 L 430.03952 328.85373 L 455.33594 328.85373 L 455.33594 354.15018 L 455.33594 379.44662 L 480.6324 379.44662 L 480.6324 379.44662 L 556.5217 683.0039 Q 607.1146 986.5612 708.30035 1062.4506 Q 809.48615 1113.0435 809.48615 1163.6364 Q 834.7826 1214.2292 860.07904 1188.9327 L 885.3755 1188.9327 L 910.6719 1188.9327 L 910.6719 1188.9327 L 910.6719 1214.2292 L 910.6719 1214.2292 L 910.6719 1214.2292 L 910.6719 1239.5256 L 910.6719 1264.8221 Q 910.6719 1264.8221 885.3755 1340.7114 L 860.07904 1416.6007 L 860.07904 1441.8972 L 860.07904 1467.1936 L 834.7826 1467.1936 L 834.7826 1467.1936 L 607.1146 1467.1936 L 379.44662 1467.1936 L 303.5573 1467.1936 Q 202.37154 1492.4901 227.66797 1517.7865 Q 252.96442 1568.3794 252.96442 1593.6758 L 252.96442 1618.9723 L 227.66797 1618.9723 L 202.37154 1618.9723 L 177.07509 1593.6758 L 151.77866 1593.6758 L 151.77866 1568.3794 L 151.77866 1568.3794 L 151.77866 1543.083 L 151.77866 1517.7865 L 126.48221 1517.7865 L 126.48221 1517.7865 L 101.18577 1492.4901 L 75.88933 1467.1936 L 75.88933 1467.1936 L 50.592884 1467.1936 L 50.592884 1467.1936 L 50.592884 1467.1936 L 50.592884 1467.1936 L 50.592884 1441.8972 L 50.592884 1416.6007 Q 50.592884 1366.0078 50.592884 1315.4149 Q 101.18577 1239.5256 50.592884 1214.2292 Q -1.8189894E-12 1163.6364 -1.8189894E-12 1163.6364 L 25.296442 1138.3398 L 50.592884 1138.3398 Q 75.88933 1113.0435 101.18577 1087.747 Q 151.77866 1062.4506 177.07509 986.5612 Q 202.37154 910.6719 202.37154 556.5217 L 177.07509 227.66797 L 177.07509 202.37154 Q 202.37154 177.07509 202.37154 177.07509 Q 202.37154 151.77866 227.66797 75.88933 z" svg:height="16.189722mm" draw:style-name="style-283" svg:viewBox="0.0 0.0 910.6719 1618.9723" svg:width="9.106719mm" svg:x="132.55336mm" svg:y="142.166mm"/>
          <draw:path svg:d="M 1087.747 430.03952 L 1188.9327 430.03952 L 1214.2292 455.33594 L 1239.5256 455.33594 L 1239.5256 505.92883 L 1239.5256 556.5217 L 1239.5256 556.5217 L 1214.2292 581.8182 L 1214.2292 581.8182 L 1214.2292 581.8182 L 1214.2292 581.8182 L 1188.9327 607.1146 L 1188.9327 607.1146 L 1188.9327 632.4111 L 1188.9327 632.4111 L 1188.9327 632.4111 L 1163.6364 632.4111 L 1163.6364 632.4111 L 1163.6364 657.70746 L 1138.3398 657.70746 L 1138.3398 657.70746 Q 1138.3398 683.0039 1087.747 708.30035 Q 1037.1542 758.89325 809.48615 885.3755 Q 581.8182 986.5612 379.44662 1037.1542 L 202.37154 1062.4506 L 202.37154 1062.4506 Q 202.37154 1037.1542 101.18577 1037.1542 L 0.0 1037.1542 L 0.0 758.89325 L 0.0 480.6324 L 0.0 480.6324 L 25.296442 480.6324 L 25.296442 404.74307 L 25.296442 328.85373 L 50.592884 278.26086 Q 75.88933 227.66797 75.88933 177.07509 L 101.18577 101.18577 L 101.18577 101.18577 Q 126.48221 101.18577 126.48221 75.88933 L 126.48221 75.88933 L 177.07509 50.592884 Q 227.66797 25.296442 227.66797 0.0 Q 227.66797 -25.296442 278.26086 25.296442 Q 328.85373 50.592884 328.85373 75.88933 Q 328.85373 101.18577 379.44662 126.48221 Q 430.03952 126.48221 480.6324 177.07509 Q 531.2253 227.66797 683.0039 252.96442 Q 809.48615 278.26086 809.48615 303.5573 Q 809.48615 328.85373 860.07904 328.85373 Q 935.9683 354.15018 935.9683 379.44662 Q 935.9683 404.74307 986.5612 404.74307 Q 1011.85767 430.03952 1087.747 430.03952 z" svg:height="10.624506mm" draw:style-name="style-284" svg:viewBox="0.0 0.0 1239.5256 1062.4506" svg:width="12.395256mm" svg:x="108.01581mm" svg:y="73.10672mm"/>
          <draw:path svg:d="M 75.88933 75.88933 L 50.592884 0.0 L 227.66797 0.0 L 379.44662 0.0 L 379.44662 0.0 Q 379.44662 25.296442 278.26086 50.592884 Q 227.66797 75.88933 227.66797 151.77866 Q 227.66797 202.37154 151.77866 303.5573 L 50.592884 379.44662 L 50.592884 404.74307 Q 25.296442 404.74307 25.296442 404.74307 L 25.296442 404.74307 L 25.296442 404.74307 L 0.0 404.74307 L 0.0 379.44662 Q 0.0 354.15018 25.296442 354.15018 Q 75.88933 328.85373 75.88933 303.5573 L 75.88933 278.26086 L 75.88933 252.96442 L 75.88933 252.96442 L 75.88933 202.37154 Q 75.88933 177.07509 101.18577 151.77866 Q 126.48221 151.77866 75.88933 75.88933 z" svg:height="4.0474305mm" draw:style-name="style-285" svg:viewBox="0.0 0.0 379.44662 404.74307" svg:width="3.7944663mm" svg:x="54.38735mm" svg:y="0.0mm"/>
          <draw:path svg:d="M 25.296442 25.296442 L 0.0 0.0 L 3440.3162 0.0 L 6880.6323 0.0 L 6880.6323 5109.8813 L 6880.6323 10219.763 L 6855.336 10219.763 Q 6804.7427 10219.763 6501.1855 10118.577 Q 6172.332 10017.391 5995.257 9941.502 Q 5792.8853 9865.612 5792.8853 9992.095 L 5792.8853 10118.577 L 5767.589 10093.28 L 5742.2925 10067.983 L 5742.2925 10067.983 Q 5742.2925 10067.983 5691.699 10067.983 Q 5666.403 10067.983 5464.0312 10017.391 L 5261.6597 9966.798 L 5211.067 9966.798 L 5160.474 9966.798 L 5160.474 10017.391 L 5135.1777 10067.983 L 5135.1777 10067.983 L 5135.1777 10067.983 L 5135.1777 10093.28 L 5135.1777 10093.28 L 5109.8813 10093.28 L 5109.8813 10118.577 L 5109.8813 10118.577 L 5135.1777 10118.577 L 5135.1777 10169.17 L 5135.1777 10194.466 L 5160.474 10194.466 L 5160.474 10219.763 L 5160.474 10219.763 L 5185.7705 10219.763 L 5211.067 10270.355 Q 5236.3633 10320.948 5236.3633 10346.245 L 5261.6597 10346.245 L 5261.6597 10346.245 Q 5261.6597 10371.541 5286.9565 10371.541 L 5312.253 10371.541 L 5312.253 10371.541 L 5312.253 10396.838 L 5286.9565 10396.838 Q 5261.6597 10422.134 5236.3633 10422.134 L 5236.3633 10422.134 L 5236.3633 10447.431 L 5236.3633 10447.431 L 5261.6597 10447.431 L 5261.6597 10472.727 L 5261.6597 10472.727 L 5286.9565 10472.727 L 5337.5493 10573.913 Q 5388.142 10700.395 5413.4385 10725.691 L 5413.4385 10750.987 L 5388.142 10750.987 Q 5362.8457 10750.987 5362.8457 10725.691 Q 5362.8457 10700.395 5286.9565 10675.099 L 5236.3633 10649.802 L 5236.3633 10624.506 Q 5236.3633 10624.506 5135.1777 10548.616 Q 5033.9917 10472.727 5008.6953 10371.541 Q 5008.6953 10270.355 4958.1025 10270.355 Q 4907.51 10270.355 4806.3237 10219.763 Q 4705.138 10169.17 4528.063 10093.28 L 4325.6914 10017.391 L 4325.6914 10017.391 Q 4325.6914 10017.391 4350.988 10017.391 L 4350.988 9992.095 L 4376.2847 9992.095 L 4401.581 9992.095 L 4401.581 9966.798 L 4376.2847 9916.205 L 4376.2847 9890.909 Q 4376.2847 9865.612 4325.6914 9815.02 Q 4275.0986 9764.427 4325.6914 9764.427 Q 4401.581 9764.427 4401.581 9713.834 Q 4426.8774 9663.241 4376.2847 9637.944 Q 4376.2847 9612.647 4325.6914 9511.462 Q 4275.0986 9384.9795 4300.395 9359.684 Q 4325.6914 9359.684 4275.0986 9258.498 Q 4224.506 9157.312 4224.506 9106.719 Q 4173.913 9056.126 4199.2095 9056.126 Q 4224.506 9030.83 4224.506 8879.051 Q 4224.506 8727.272 4173.913 8600.79 Q 4123.32 8449.012 4072.727 8449.012 Q 4047.4307 8449.012 4072.727 8423.715 Q 4098.0234 8398.419 4047.4307 8398.419 Q 3996.838 8398.419 3920.9485 8347.826 Q 3870.3557 8297.233 3794.4663 8271.937 Q 3718.577 8271.937 3642.6875 8271.937 Q 3592.0947 8271.937 3566.7983 8246.64 Q 3566.7983 8196.047 3541.502 8069.565 L 3516.2053 7943.0825 L 3516.2053 7917.786 L 3516.2053 7917.786 L 3490.909 7917.786 L 3490.909 7892.4897 L 3490.909 7892.4897 L 3516.2053 7892.4897 L 3516.2053 7892.4897 L 3516.2053 7867.1934 L 3490.909 7867.1934 L 3490.909 7841.897 L 3490.909 7841.897 L 3465.6125 7841.897 L 3465.6125 7841.897 L 3465.6125 7841.897 L 3465.6125 7867.1934 L 3465.6125 7867.1934 L 3440.3162 7867.1934 L 3440.3162 7892.4897 L 3440.3162 7892.4897 Q 3415.0195 7892.4897 3389.7231 7917.786 Q 3364.4268 7943.0825 3162.0552 7943.0825 L 2934.3872 7943.0825 L 2909.0908 7968.3794 L 2883.7944 7968.3794 L 2883.7944 7943.0825 L 2858.4978 7917.786 L 2858.4978 7892.4897 L 2858.4978 7867.1934 L 2883.7944 7867.1934 L 2883.7944 7841.897 L 2883.7944 7841.897 Q 2909.0908 7841.897 2883.7944 7690.118 Q 2883.7944 7538.34 2909.0908 7538.34 Q 2959.6836 7538.34 2984.9802 7437.154 Q 3010.2766 7361.2646 3060.8694 7361.2646 Q 3086.166 7361.2646 3086.166 7285.375 Q 3086.166 7209.486 3136.7588 7209.486 Q 3187.3516 7209.486 3162.0552 7133.5967 Q 3162.0552 7083.004 3136.7588 7083.004 Q 3111.4624 7083.004 3111.4624 7057.707 Q 3111.4624 7032.4106 3060.8694 6880.6323 Q 3010.2766 6703.557 2984.9802 6703.557 Q 2959.6836 6703.557 2909.0908 6627.668 Q 2883.7944 6526.482 2807.905 6501.1855 Q 2706.7192 6475.889 2554.9407 6475.889 Q 2403.1619 6425.2964 2251.3833 6475.889 Q 2074.3083 6526.482 1947.826 6551.7783 Q 1821.3438 6577.0747 1745.4545 6526.482 Q 1669.5652 6475.889 1644.2687 6425.2964 Q 1593.6758 6349.4067 1543.083 6172.332 Q 1441.8972 5969.9604 1441.8972 5868.7744 Q 1441.8972 5792.8853 1543.083 5716.9956 Q 1618.9723 5615.81 1593.6758 5615.81 Q 1543.083 5615.81 1517.7865 5565.2173 Q 1492.4901 5539.921 1517.7865 5489.3276 Q 1543.083 5464.0312 1593.6758 5362.8457 Q 1669.5652 5261.6597 1593.6758 5261.6597 Q 1517.7865 5236.3633 1568.3794 5109.8813 L 1593.6758 5008.6953 L 1593.6758 4958.1025 L 1593.6758 4932.806 L 1568.3794 4932.806 L 1568.3794 4932.806 L 1568.3794 4932.806 L 1568.3794 4907.51 L 1543.083 4907.51 L 1517.7865 4907.51 L 1441.8972 4907.51 Q 1391.3043 4907.51 1188.9327 4907.51 Q 1011.85767 4907.51 1011.85767 4882.2134 Q 1011.85767 4856.917 935.9683 4856.917 Q 834.7826 4831.6206 834.7826 4806.3237 Q 834.7826 4755.731 784.1897 4755.731 Q 733.5968 4730.4346 733.5968 4705.138 Q 733.5968 4654.5454 683.0039 4654.5454 Q 632.4111 4629.249 632.4111 4603.9526 Q 632.4111 4578.656 683.0039 4426.8774 Q 733.5968 4275.0986 834.7826 4123.32 Q 961.2648 3971.5413 910.6719 3996.838 Q 860.07904 3996.838 910.6719 3946.2449 Q 935.9683 3870.3557 1037.1542 3769.17 Q 1087.747 3667.9841 1138.3398 3642.6875 Q 1188.9327 3617.391 1214.2292 3541.502 Q 1239.5256 3490.909 1188.9327 3490.909 Q 1138.3398 3490.909 1138.3398 3490.909 Q 1163.6364 3465.6125 1163.6364 3440.3162 Q 1163.6364 3389.7231 1138.3398 3389.7231 Q 1113.0435 3389.7231 1113.0435 3364.4268 Q 1087.747 3339.1304 1087.747 3237.9446 Q 1087.747 3111.4624 1113.0435 2984.9802 Q 1138.3398 2883.7944 1239.5256 2833.2014 Q 1315.4149 2782.6086 1340.7114 2782.6086 Q 1391.3043 2782.6086 1467.1936 2732.0156 Q 1543.083 2681.4229 1568.3794 2580.237 Q 1593.6758 2453.755 1517.7865 2327.2727 Q 1441.8972 2175.494 1340.7114 2175.494 Q 1264.8221 2150.1975 1214.2292 2023.7153 L 1188.9327 1897.2332 L 1163.6364 1897.2332 L 1163.6364 1871.9366 L 1163.6364 1871.9366 L 1138.3398 1871.9366 L 1138.3398 1871.9366 L 1138.3398 1871.9366 L 1113.0435 1846.6403 L 1087.747 1846.6403 L 1087.747 1922.5295 Q 1087.747 1973.1224 1062.4506 1998.419 L 1037.1542 2023.7153 L 986.5612 2023.7153 L 961.2648 2023.7153 L 961.2648 2023.7153 L 935.9683 2023.7153 L 935.9683 2023.7153 Q 935.9683 2023.7153 885.3755 1947.826 Q 809.48615 1871.9366 733.5968 1871.9366 Q 657.70746 1821.3438 683.0039 1871.9366 L 708.30035 1922.5295 L 683.0039 1922.5295 Q 683.0039 1922.5295 632.4111 1871.9366 Q 581.8182 1846.6403 581.8182 1821.3438 Q 581.8182 1796.0474 556.5217 1796.0474 Q 531.2253 1770.751 430.03952 1644.2687 Q 328.85373 1517.7865 303.5573 1416.6007 Q 278.26086 1315.4149 252.96442 1315.4149 Q 202.37154 1290.1185 151.77866 1011.85767 Q 126.48221 708.30035 151.77866 708.30035 Q 177.07509 683.0039 177.07509 455.33594 Q 177.07509 202.37154 126.48221 177.07509 Q 101.18577 151.77866 75.88933 101.18577 Q 75.88933 50.592884 25.296442 25.296442 z M 2909.0908 7614.229 Q 2909.0908 7588.9326 2934.3872 7588.9326 Q 2959.6836 7588.9326 2959.6836 7614.229 Q 2934.3872 7639.5254 2909.0908 7614.229 z" svg:height="107.50988mm" draw:style-name="style-286" svg:viewBox="0.0 0.0 6880.6323 10750.987" svg:width="68.80632mm" svg:x="251.19366mm" svg:y="0.0mm"/>
          <draw:path svg:d="M 101.18577 25.296442 L 126.48221 -1.8189894E-12 L 177.07509 25.296442 Q 202.37154 50.592884 227.66797 75.88933 L 227.66797 126.48221 L 354.15018 126.48221 Q 480.6324 151.77866 505.92883 126.48221 Q 505.92883 75.88933 556.5217 75.88933 Q 607.1146 75.88933 607.1146 50.592884 L 607.1146 50.592884 L 632.4111 50.592884 Q 657.70746 75.88933 657.70746 75.88933 L 657.70746 75.88933 L 657.70746 101.18577 Q 657.70746 126.48221 708.30035 151.77866 Q 784.1897 177.07509 784.1897 177.07509 L 784.1897 177.07509 L 758.89325 202.37154 Q 758.89325 227.66797 758.89325 227.66797 Q 758.89325 252.96442 784.1897 278.26086 L 784.1897 278.26086 L 758.89325 278.26086 Q 733.5968 278.26086 708.30035 252.96442 L 683.0039 252.96442 L 657.70746 252.96442 Q 632.4111 227.66797 581.8182 227.66797 Q 531.2253 227.66797 505.92883 278.26086 L 480.6324 328.85373 L 480.6324 379.44662 L 480.6324 404.74307 L 455.33594 404.74307 L 455.33594 404.74307 L 455.33594 379.44662 Q 455.33594 379.44662 430.03952 379.44662 L 430.03952 379.44662 L 430.03952 379.44662 L 404.74307 354.15018 L 404.74307 328.85373 Q 404.74307 303.5573 379.44662 278.26086 Q 354.15018 278.26086 278.26086 227.66797 L 177.07509 177.07509 L 151.77866 177.07509 L 101.18577 177.07509 L 75.88933 151.77866 L 50.592884 151.77866 L 25.296442 151.77866 L 0.0 151.77866 L 0.0 126.48221 L 0.0 126.48221 L 25.296442 126.48221 L 25.296442 126.48221 L 75.88933 101.18577 Q 126.48221 75.88933 126.48221 75.88933 Q 151.77866 75.88933 126.48221 50.592884 Q 101.18577 25.296442 101.18577 25.296442 z" svg:height="4.0474305mm" draw:style-name="style-287" svg:viewBox="0.0 0.0 784.1897 404.74307" svg:width="7.841897mm" svg:x="121.42292mm" svg:y="155.06718mm"/>
          <draw:path svg:d="M 480.6324 0.0 L 505.92883 0.0 L 607.1146 0.0 L 733.5968 25.296442 L 758.89325 25.296442 Q 758.89325 25.296442 935.9683 0.0 L 1113.0435 0.0 L 1113.0435 0.0 Q 1113.0435 25.296442 1113.0435 25.296442 L 1138.3398 25.296442 L 1138.3398 25.296442 Q 1138.3398 25.296442 961.2648 75.88933 Q 758.89325 126.48221 379.44662 126.48221 L 0.0 151.77866 L 0.0 151.77866 L 0.0 126.48221 L 50.592884 126.48221 L 101.18577 126.48221 L 151.77866 101.18577 L 177.07509 75.88933 L 177.07509 75.88933 L 202.37154 75.88933 L 202.37154 75.88933 L 202.37154 75.88933 L 278.26086 50.592884 Q 354.15018 25.296442 354.15018 25.296442 L 354.15018 25.296442 L 404.74307 25.296442 Q 455.33594 25.296442 480.6324 0.0 z" svg:height="1.5177865mm" draw:style-name="style-288" svg:viewBox="0.0 0.0 1138.3398 151.77866" svg:width="11.383399mm" svg:x="148.23715mm" svg:y="183.90514mm"/>
          <draw:path svg:d="M 0.0 75.88933 L 0.0 0.0 L 0.0 0.0 L 25.296442 0.0 L 25.296442 25.296442 L 25.296442 50.592884 L 50.592884 75.88933 L 75.88933 101.18577 L 75.88933 101.18577 L 75.88933 126.48221 L 101.18577 126.48221 L 126.48221 126.48221 L 126.48221 151.77866 L 126.48221 151.77866 L 151.77866 151.77866 L 151.77866 177.07509 L 177.07509 177.07509 L 177.07509 177.07509 L 227.66797 252.96442 Q 278.26086 328.85373 505.92883 430.03952 Q 733.5968 480.6324 784.1897 480.6324 L 809.48615 480.6324 L 809.48615 505.92883 L 834.7826 505.92883 L 834.7826 505.92883 L 834.7826 531.2253 L 834.7826 531.2253 L 834.7826 531.2253 L 860.07904 531.2253 L 860.07904 531.2253 L 885.3755 556.5217 L 935.9683 581.8182 L 961.2648 581.8182 L 986.5612 581.8182 L 986.5612 607.1146 L 986.5612 607.1146 L 834.7826 607.1146 Q 708.30035 581.8182 531.2253 607.1146 Q 328.85373 632.4111 227.66797 531.2253 Q 151.77866 480.6324 101.18577 354.15018 L 25.296442 252.96442 L 25.296442 227.66797 Q 25.296442 177.07509 0.0 75.88933 z" svg:height="6.071146mm" draw:style-name="style-289" svg:viewBox="0.0 0.0 986.5612 607.1146" svg:width="9.865612mm" svg:x="120.1581mm" svg:y="177.32806mm"/>
          <draw:path svg:d="M 1290.1185 151.77866 L 1290.1185 177.07509 L 1290.1185 177.07509 L 1315.4149 177.07509 L 1315.4149 227.66797 L 1340.7114 278.26086 L 1340.7114 303.5573 L 1340.7114 328.85373 L 1441.8972 683.0039 Q 1543.083 1011.85767 1543.083 1037.1542 L 1543.083 1037.1542 L 1517.7865 1087.747 Q 1492.4901 1163.6364 1492.4901 1188.9327 L 1492.4901 1239.5256 L 1467.1936 1239.5256 L 1441.8972 1239.5256 L 1441.8972 1239.5256 Q 1416.6007 1239.5256 1416.6007 1264.8221 L 1416.6007 1264.8221 L 1391.3043 1264.8221 Q 1391.3043 1290.1185 1391.3043 1290.1185 L 1391.3043 1290.1185 L 1340.7114 1290.1185 Q 1264.8221 1290.1185 1239.5256 1290.1185 Q 1239.5256 1290.1185 784.1897 1239.5256 L 328.85373 1188.9327 L 303.5573 1188.9327 L 278.26086 1188.9327 L 278.26086 1163.6364 L 278.26086 1163.6364 L 252.96442 1163.6364 L 252.96442 1138.3398 L 227.66797 1138.3398 Q 202.37154 1138.3398 126.48221 1087.747 Q 50.592884 1037.1542 25.296442 1011.85767 Q 25.296442 986.5612 25.296442 910.6719 Q 25.296442 834.7826 1.8189894E-12 834.7826 Q -25.296442 834.7826 1.8189894E-12 784.1897 Q 25.296442 758.89325 25.296442 733.5968 Q 50.592884 733.5968 50.592884 657.70746 Q 75.88933 607.1146 151.77866 480.6324 L 227.66797 379.44662 L 252.96442 379.44662 Q 278.26086 379.44662 328.85373 303.5573 Q 404.74307 227.66797 581.8182 151.77866 Q 733.5968 75.88933 758.89325 50.592884 Q 758.89325 25.296442 935.9683 0.0 Q 1113.0435 -25.296442 1188.9327 75.88933 Q 1290.1185 151.77866 1290.1185 151.77866 z" svg:height="12.901185mm" draw:style-name="style-290" svg:viewBox="0.0 0.0 1543.083 1290.1185" svg:width="15.430829mm" svg:x="116.6166mm" svg:y="49.833992mm"/>
          <draw:path svg:d="M 101.18577 50.592884 L 101.18577 1.8189894E-12 L 151.77866 50.592884 Q 177.07509 101.18577 354.15018 101.18577 Q 556.5217 126.48221 556.5217 101.18577 Q 556.5217 75.88933 581.8182 75.88933 L 581.8182 75.88933 L 607.1146 75.88933 L 607.1146 75.88933 L 632.4111 151.77866 Q 657.70746 252.96442 657.70746 252.96442 Q 657.70746 252.96442 657.70746 278.26086 L 683.0039 278.26086 L 657.70746 303.5573 Q 657.70746 303.5573 683.0039 328.85373 Q 708.30035 354.15018 683.0039 354.15018 Q 683.0039 354.15018 632.4111 379.44662 L 581.8182 404.74307 L 581.8182 404.74307 L 556.5217 404.74307 L 556.5217 404.74307 L 556.5217 430.03952 L 556.5217 430.03952 Q 556.5217 455.33594 556.5217 455.33594 Q 556.5217 455.33594 455.33594 430.03952 L 379.44662 404.74307 L 354.15018 404.74307 Q 354.15018 404.74307 303.5573 354.15018 L 227.66797 303.5573 L 227.66797 303.5573 Q 202.37154 303.5573 202.37154 328.85373 Q 202.37154 354.15018 151.77866 303.5573 L 101.18577 278.26086 L 75.88933 278.26086 L 75.88933 252.96442 L 75.88933 252.96442 L 50.592884 252.96442 L 50.592884 252.96442 L 50.592884 278.26086 L 50.592884 278.26086 L 25.296442 278.26086 L 25.296442 252.96442 L 0.0 227.66797 L 0.0 227.66797 L 0.0 202.37154 L 0.0 202.37154 L 0.0 202.37154 L 25.296442 202.37154 L 25.296442 202.37154 L 75.88933 177.07509 Q 126.48221 151.77866 126.48221 151.77866 Q 151.77866 151.77866 126.48221 101.18577 Q 101.18577 75.88933 101.18577 50.592884 z" svg:height="4.5533595mm" draw:style-name="style-291" svg:viewBox="0.0 0.0 683.0039 455.33594" svg:width="6.8300395mm" svg:x="115.857704mm" svg:y="152.28458mm"/>
          <draw:path svg:d="M 556.5217 50.592884 L 581.8182 0.0 L 581.8182 0.0 L 581.8182 25.296442 L 581.8182 25.296442 L 581.8182 25.296442 L 607.1146 25.296442 L 607.1146 25.296442 L 607.1146 50.592884 L 632.4111 50.592884 L 632.4111 50.592884 L 632.4111 75.88933 L 632.4111 75.88933 L 632.4111 75.88933 L 657.70746 101.18577 L 683.0039 126.48221 L 683.0039 126.48221 L 683.0039 126.48221 L 708.30035 101.18577 L 733.5968 75.88933 L 733.5968 75.88933 L 733.5968 75.88933 L 758.89325 75.88933 L 758.89325 75.88933 L 758.89325 50.592884 L 784.1897 50.592884 L 784.1897 50.592884 L 784.1897 25.296442 L 809.48615 25.296442 L 834.7826 25.296442 L 834.7826 50.592884 L 834.7826 50.592884 L 834.7826 177.07509 Q 834.7826 278.26086 834.7826 303.5573 L 834.7826 303.5573 L 860.07904 303.5573 L 860.07904 328.85373 L 860.07904 328.85373 L 885.3755 328.85373 L 885.3755 354.15018 L 885.3755 379.44662 L 910.6719 379.44662 L 910.6719 379.44662 L 910.6719 404.74307 L 935.9683 404.74307 L 935.9683 404.74307 L 935.9683 430.03952 L 986.5612 430.03952 L 1037.1542 430.03952 L 1011.85767 556.5217 Q 986.5612 683.0039 1037.1542 733.5968 Q 1087.747 784.1897 1113.0435 834.7826 Q 1138.3398 910.6719 1214.2292 935.9683 Q 1290.1185 986.5612 1340.7114 986.5612 Q 1391.3043 1011.85767 1391.3043 1113.0435 Q 1391.3043 1239.5256 1492.4901 1290.1185 Q 1593.6758 1340.7114 1644.2687 1315.4149 Q 1694.8616 1315.4149 1694.8616 1391.3043 Q 1745.4545 1467.1936 1770.751 1543.083 Q 1821.3438 1593.6758 1897.2332 1644.2687 Q 1998.419 1669.5652 2023.7153 1897.2332 Q 2049.0117 2124.9011 2049.0117 2200.7905 L 2049.0117 2276.6797 L 2049.0117 2301.9763 L 2049.0117 2327.2727 L 2099.6047 2327.2727 L 2124.9011 2352.569 L 2124.9011 2352.569 L 2150.1975 2352.569 L 2150.1975 2377.8655 L 2150.1975 2403.1619 L 2124.9011 2403.1619 L 2124.9011 2403.1619 L 2124.9011 2428.4585 L 2124.9011 2428.4585 L 2074.3083 2479.0513 Q 2049.0117 2529.6443 2049.0117 2706.7192 Q 2099.6047 2883.7944 2099.6047 2959.6836 Q 2150.1975 3035.573 2150.1975 3111.4624 Q 2150.1975 3212.6482 2150.1975 3339.1304 Q 2150.1975 3465.6125 2099.6047 3516.2053 Q 2099.6047 3566.7983 2099.6047 3667.9841 Q 2124.9011 3794.4663 2175.494 3819.7627 Q 2200.7905 3845.059 2226.087 4022.1343 Q 2251.3833 4224.506 2276.6797 4249.8022 Q 2301.9763 4275.0986 2352.569 4300.395 Q 2403.1619 4300.395 2352.569 4477.47 Q 2301.9763 4679.842 2276.6797 4705.138 Q 2251.3833 4755.731 2226.087 4831.6206 L 2226.087 4882.2134 L 2301.9763 4882.2134 Q 2377.8655 4907.51 2377.8655 4932.806 Q 2377.8655 4958.1025 2479.0513 4932.806 Q 2580.237 4907.51 2580.237 4983.399 Q 2605.5334 5059.2886 2630.8298 5033.9917 Q 2656.1265 5033.9917 2656.1265 5008.6953 L 2656.1265 5008.6953 L 2681.4229 5008.6953 L 2681.4229 5033.9917 L 2681.4229 5033.9917 L 2706.7192 5033.9917 L 2706.7192 5033.9917 L 2706.7192 5059.2886 L 2630.8298 5236.3633 Q 2580.237 5388.142 2554.9407 5438.735 Q 2504.3477 5464.0312 2453.755 5615.81 Q 2403.1619 5792.8853 2352.569 5868.7744 Q 2301.9763 5944.664 2301.9763 5969.9604 L 2301.9763 5995.257 L 2276.6797 6096.4424 Q 2251.3833 6172.332 2251.3833 6197.6284 L 2251.3833 6222.925 L 2226.087 6222.925 L 2226.087 6248.221 L 2251.3833 6400.0 Q 2301.9763 6551.7783 2327.2727 6577.0747 Q 2352.569 6627.668 2377.8655 6627.668 Q 2403.1619 6627.668 2428.4585 6728.8535 Q 2453.755 6855.336 2453.755 6880.6323 Q 2428.4585 6905.9287 2377.8655 7007.1143 Q 2301.9763 7083.004 2301.9763 7361.2646 Q 2276.6797 7664.822 2276.6797 7664.822 L 2301.9763 7664.822 L 2301.9763 7715.4146 L 2301.9763 7766.008 L 2276.6797 7816.6006 L 2251.3833 7892.4897 L 2251.3833 7816.6006 Q 2251.3833 7740.7114 2226.087 7715.4146 L 2200.7905 7664.822 L 2099.6047 7664.822 Q 2023.7153 7664.822 1998.419 7740.7114 Q 1973.1224 7791.304 1947.826 7791.304 Q 1922.5295 7766.008 1897.2332 7791.304 Q 1897.2332 7816.6006 1770.751 7766.008 L 1644.2687 7690.118 L 1618.9723 7690.118 L 1618.9723 7664.822 L 1618.9723 7664.822 L 1593.6758 7664.822 L 1593.6758 7664.822 L 1593.6758 7664.822 L 1593.6758 7690.118 L 1593.6758 7690.118 L 1568.3794 7715.4146 L 1543.083 7740.7114 L 1543.083 7917.786 Q 1543.083 8120.1577 1543.083 8297.233 Q 1543.083 8474.308 1467.1936 8449.012 Q 1391.3043 8423.715 1315.4149 8575.494 Q 1239.5256 8701.976 1239.5256 8752.569 Q 1239.5256 8803.162 1214.2292 8803.162 Q 1188.9327 8803.162 1188.9327 8853.755 Q 1214.2292 8879.051 1239.5256 8904.348 Q 1239.5256 8904.348 1239.5256 8929.644 Q 1239.5256 8980.237 1214.2292 9056.126 L 1188.9327 9132.016 L 1188.9327 9157.312 L 1188.9327 9182.608 L 1163.6364 9233.201 L 1138.3398 9258.498 L 1138.3398 9258.498 L 1138.3398 9283.794 L 1138.3398 9283.794 L 1138.3398 9283.794 L 1113.0435 9283.794 L 1113.0435 9283.794 L 1113.0435 9309.091 L 1087.747 9309.091 L 1087.747 9309.091 L 1087.747 9309.091 L 1087.747 9283.794 L 1087.747 9258.498 L 1087.747 9182.608 L 1087.747 9106.719 L 1087.747 9106.719 L 1087.747 9081.423 L 1087.747 9081.423 L 1087.747 9081.423 L 1062.4506 9081.423 L 1062.4506 9081.423 L 1062.4506 9056.126 L 1037.1542 9056.126 L 1037.1542 9056.126 L 1037.1542 9030.83 L 1037.1542 9030.83 L 1037.1542 9030.83 L 1011.85767 9030.83 L 1011.85767 9030.83 L 1011.85767 9056.126 L 986.5612 9056.126 L 986.5612 9106.719 Q 986.5612 9157.312 961.2648 9157.312 Q 935.9683 9157.312 935.9683 9132.016 Q 935.9683 9081.423 885.3755 9081.423 Q 860.07904 9081.423 834.7826 9132.016 Q 809.48615 9182.608 733.5968 9182.608 Q 683.0039 9182.608 607.1146 9233.201 Q 531.2253 9283.794 379.44662 9410.276 L 202.37154 9536.759 L 202.37154 9562.055 L 177.07509 9562.055 L 177.07509 9587.352 L 177.07509 9612.647 L 151.77866 9612.647 L 126.48221 9637.944 L 126.48221 9637.944 L 126.48221 9637.944 L 126.48221 9637.944 L 101.18577 9637.944 L 75.88933 9612.647 L 25.296442 9587.352 L 25.296442 9587.352 L 25.296442 9587.352 L 0.0 9587.352 L 0.0 9587.352 L 0.0 9562.055 L 25.296442 9562.055 L 25.296442 9562.055 L 25.296442 9536.759 L 25.296442 9536.759 L 25.296442 9536.759 L 50.592884 9511.462 L 75.88933 9486.166 L 75.88933 9435.573 Q 75.88933 9410.276 101.18577 9384.9795 Q 126.48221 9384.9795 278.26086 9106.719 Q 430.03952 8853.755 505.92883 8777.865 Q 607.1146 8727.272 683.0039 8499.6045 Q 758.89325 8271.937 784.1897 8271.937 Q 834.7826 8271.937 935.9683 8120.1577 Q 1037.1542 7943.0825 1087.747 7791.304 Q 1138.3398 7614.229 1113.0435 7588.9326 Q 1087.747 7538.34 986.5612 7335.9683 Q 885.3755 7133.5967 885.3755 6754.15 Q 885.3755 6374.703 860.07904 6374.703 Q 834.7826 6374.703 809.48615 6248.221 Q 784.1897 6121.739 809.48615 5919.367 Q 834.7826 5716.9956 935.9683 5691.699 Q 1011.85767 5691.699 1062.4506 5565.2173 Q 1138.3398 5438.735 1138.3398 5388.142 Q 1138.3398 5312.253 1138.3398 5160.474 Q 1087.747 5008.6953 1087.747 4882.2134 Q 1087.747 4781.0273 1037.1542 4502.7666 Q 986.5612 4224.506 961.2648 4224.506 Q 910.6719 4224.506 885.3755 4123.32 L 834.7826 4047.4307 L 834.7826 4047.4307 Q 834.7826 4022.1343 885.3755 3819.7627 Q 935.9683 3592.0947 961.2648 3263.241 L 986.5612 2909.0908 L 961.2648 2909.0908 L 961.2648 2909.0908 L 961.2648 2883.7944 L 935.9683 2883.7944 L 935.9683 2909.0908 L 935.9683 2959.6836 L 910.6719 2984.9802 Q 885.3755 3010.2766 885.3755 3060.8694 L 885.3755 3086.166 L 860.07904 3086.166 L 860.07904 3111.4624 L 860.07904 3111.4624 L 834.7826 3111.4624 L 834.7826 3111.4624 L 834.7826 3111.4624 L 834.7826 3086.166 L 834.7826 3060.8694 L 860.07904 3010.2766 L 885.3755 2984.9802 L 885.3755 2934.3872 Q 885.3755 2883.7944 809.48615 2858.4978 Q 758.89325 2807.905 708.30035 2706.7192 L 657.70746 2580.237 L 632.4111 2580.237 Q 632.4111 2554.9407 632.4111 2479.0513 Q 632.4111 2403.1619 632.4111 2200.7905 Q 607.1146 2023.7153 581.8182 2023.7153 Q 556.5217 2023.7153 556.5217 1998.419 Q 556.5217 1973.1224 480.6324 1973.1224 Q 404.74307 1973.1224 404.74307 1922.5295 Q 430.03952 1871.9366 404.74307 1821.3438 Q 379.44662 1796.0474 354.15018 1694.8616 L 328.85373 1618.9723 L 354.15018 1618.9723 Q 379.44662 1593.6758 404.74307 1568.3794 Q 430.03952 1517.7865 455.33594 1517.7865 Q 505.92883 1517.7865 556.5217 1391.3043 Q 581.8182 1264.8221 607.1146 1138.3398 Q 632.4111 1011.85767 632.4111 885.3755 Q 632.4111 733.5968 581.8182 430.03952 L 531.2253 101.18577 L 556.5217 50.592884 z" svg:height="96.37944mm" draw:style-name="style-292" svg:viewBox="0.0 0.0 2706.7192 9637.944" svg:width="27.067192mm" svg:x="223.36758mm" svg:y="53.88142mm"/>
          <draw:path svg:d="M 50.592884 126.48221 L 0.0 0.0 L 75.88933 50.592884 Q 126.48221 101.18577 126.48221 101.18577 L 151.77866 101.18577 L 202.37154 151.77866 Q 278.26086 227.66797 278.26086 303.5573 Q 303.5573 379.44662 328.85373 379.44662 Q 354.15018 379.44662 379.44662 430.03952 Q 379.44662 505.92883 404.74307 531.2253 Q 430.03952 556.5217 430.03952 581.8182 L 430.03952 607.1146 L 430.03952 607.1146 Q 430.03952 607.1146 354.15018 607.1146 L 303.5573 632.4111 L 303.5573 607.1146 Q 278.26086 607.1146 278.26086 556.5217 L 252.96442 531.2253 L 252.96442 531.2253 Q 252.96442 505.92883 227.66797 531.2253 L 202.37154 531.2253 L 177.07509 531.2253 L 177.07509 531.2253 L 177.07509 505.92883 L 177.07509 480.6324 L 151.77866 480.6324 Q 126.48221 455.33594 126.48221 455.33594 L 101.18577 455.33594 L 101.18577 430.03952 Q 75.88933 430.03952 50.592884 379.44662 L 25.296442 328.85373 L 75.88933 354.15018 Q 126.48221 404.74307 151.77866 404.74307 L 177.07509 404.74307 L 177.07509 379.44662 L 177.07509 379.44662 L 151.77866 354.15018 L 126.48221 303.5573 L 126.48221 278.26086 Q 126.48221 252.96442 50.592884 126.48221 z" svg:height="6.3241105mm" draw:style-name="style-293" svg:viewBox="0.0 0.0 430.03952 632.4111" svg:width="4.300395mm" svg:x="118.134384mm" svg:y="155.32016mm"/>
          <draw:path svg:d="M 75.88933 75.88933 L 101.18577 -9.094947E-13 L 126.48221 -9.094947E-13 L 126.48221 -9.094947E-13 L 126.48221 50.592884 L 126.48221 126.48221 L 151.77866 151.77866 L 177.07509 177.07509 L 177.07509 227.66797 L 177.07509 278.26086 L 202.37154 278.26086 L 202.37154 278.26086 L 202.37154 303.5573 L 177.07509 303.5573 L 177.07509 354.15018 L 177.07509 379.44662 L 202.37154 379.44662 L 202.37154 404.74307 L 278.26086 404.74307 L 328.85373 404.74307 L 379.44662 430.03952 L 430.03952 455.33594 L 430.03952 455.33594 L 430.03952 455.33594 L 455.33594 455.33594 L 455.33594 455.33594 L 455.33594 480.6324 L 480.6324 480.6324 L 480.6324 505.92883 L 480.6324 505.92883 L 430.03952 505.92883 L 354.15018 505.92883 L 252.96442 505.92883 Q 151.77866 505.92883 126.48221 531.2253 L 126.48221 556.5217 L 101.18577 556.5217 Q 75.88933 556.5217 75.88933 455.33594 Q 50.592884 354.15018 25.296442 354.15018 L 0.0 354.15018 L 0.0 303.5573 L 25.296442 227.66797 L 25.296442 177.07509 Q 25.296442 126.48221 75.88933 75.88933 z" svg:height="5.565217mm" draw:style-name="style-294" svg:viewBox="0.0 0.0 480.6324 556.5217" svg:width="4.806324mm" svg:x="128.7589mm" svg:y="66.27668mm"/>
          <draw:path svg:d="M 177.07509 25.296442 L 202.37154 25.296442 L 202.37154 25.296442 Q 202.37154 50.592884 151.77866 50.592884 L 101.18577 75.88933 L 75.88933 75.88933 Q 75.88933 50.592884 50.592884 50.592884 L 25.296442 50.592884 L 25.296442 75.88933 L 25.296442 101.18577 L 25.296442 101.18577 L 0.0 101.18577 L 25.296442 50.592884 Q 50.592884 -1.8189894E-12 101.18577 -1.8189894E-12 Q 151.77866 -1.8189894E-12 177.07509 25.296442 z" svg:height="1.0118576mm" draw:style-name="style-295" svg:viewBox="0.0 0.0 202.37154 101.18577" svg:width="2.0237153mm" svg:x="126.22925mm" svg:y="157.34387mm"/>
          <draw:path svg:d="M 455.33594 50.592884 L 480.6324 50.592884 L 455.33594 151.77866 Q 404.74307 227.66797 328.85373 379.44662 Q 252.96442 531.2253 202.37154 607.1146 Q 202.37154 657.70746 177.07509 708.30035 L 151.77866 733.5968 L 151.77866 758.89325 L 151.77866 784.1897 L 151.77866 784.1897 L 151.77866 784.1897 L 126.48221 809.48615 L 126.48221 809.48615 L 101.18577 809.48615 L 75.88933 809.48615 L 50.592884 834.7826 L 25.296442 834.7826 L 25.296442 809.48615 L 0.0 784.1897 L 0.0 758.89325 L 0.0 733.5968 L 25.296442 708.30035 L 50.592884 683.0039 L 50.592884 683.0039 L 50.592884 657.70746 L 50.592884 657.70746 L 50.592884 657.70746 L 75.88933 632.4111 L 75.88933 607.1146 L 101.18577 607.1146 Q 101.18577 607.1146 101.18577 581.8182 L 101.18577 581.8182 L 126.48221 556.5217 Q 151.77866 556.5217 151.77866 531.2253 L 151.77866 531.2253 L 177.07509 455.33594 Q 202.37154 404.74307 227.66797 303.5573 L 252.96442 227.66797 L 252.96442 202.37154 Q 252.96442 202.37154 278.26086 101.18577 L 278.26086 0.0 L 354.15018 0.0 Q 404.74307 0.0 430.03952 25.296442 Q 455.33594 50.592884 455.33594 50.592884 z" svg:height="8.347826mm" draw:style-name="style-296" svg:viewBox="0.0 0.0 480.6324 834.7826" svg:width="4.806324mm" svg:x="111.81027mm" svg:y="118.89328mm"/>
          <draw:path svg:d="M 885.3755 1720.1581 L 910.6719 1770.751 L 910.6719 1871.9366 L 910.6719 1947.826 L 885.3755 1947.826 L 885.3755 1973.1224 L 860.07904 1973.1224 L 834.7826 1973.1224 L 809.48615 1947.826 L 784.1897 1922.5295 L 784.1897 1922.5295 L 758.89325 1922.5295 L 758.89325 1922.5295 L 758.89325 1922.5295 L 758.89325 1897.2332 L 758.89325 1897.2332 L 733.5968 1897.2332 L 733.5968 1871.9366 L 733.5968 1871.9366 L 708.30035 1871.9366 L 708.30035 1871.9366 L 708.30035 1871.9366 L 480.6324 1593.6758 Q 252.96442 1340.7114 101.18577 961.2648 Q -50.592884 556.5217 -3.6379788E-12 303.5573 Q 50.592884 25.296442 101.18577 0.0 Q 151.77866 -25.296442 505.92883 834.7826 Q 860.07904 1694.8616 885.3755 1720.1581 z" svg:height="19.731224mm" draw:style-name="style-297" svg:viewBox="0.0 0.0 910.6719 1973.1224" svg:width="9.106719mm" svg:x="298.49802mm" svg:y="167.96837mm"/>
          <draw:path svg:d="M 505.92883 50.592884 L 531.2253 0.0 L 581.8182 0.0 L 632.4111 0.0 L 708.30035 50.592884 Q 784.1897 75.88933 834.7826 126.48221 Q 885.3755 177.07509 885.3755 252.96442 Q 885.3755 303.5573 910.6719 303.5573 L 910.6719 303.5573 L 910.6719 303.5573 L 910.6719 328.85373 L 885.3755 354.15018 Q 885.3755 354.15018 935.9683 404.74307 Q 986.5612 430.03952 935.9683 455.33594 Q 885.3755 455.33594 910.6719 480.6324 Q 935.9683 505.92883 910.6719 607.1146 Q 860.07904 683.0039 834.7826 683.0039 Q 784.1897 683.0039 784.1897 733.5968 Q 784.1897 784.1897 733.5968 885.3755 Q 708.30035 961.2648 581.8182 1062.4506 Q 455.33594 1163.6364 404.74307 1163.6364 Q 354.15018 1163.6364 328.85373 1163.6364 L 278.26086 1163.6364 L 278.26086 1163.6364 L 278.26086 1163.6364 L 252.96442 1163.6364 L 252.96442 1163.6364 L 252.96442 1188.9327 L 252.96442 1188.9327 L 227.66797 1188.9327 Q 227.66797 1214.2292 227.66797 1214.2292 L 227.66797 1214.2292 L 177.07509 1214.2292 L 126.48221 1214.2292 L 126.48221 1188.9327 L 126.48221 1188.9327 L 101.18577 1188.9327 L 101.18577 1163.6364 L 75.88933 1163.6364 L 50.592884 1163.6364 L 50.592884 1138.3398 L 25.296442 1138.3398 L 25.296442 1138.3398 L 25.296442 1113.0435 L 25.296442 1113.0435 L 25.296442 1113.0435 L 0.0 1113.0435 L 0.0 1113.0435 L 0.0 1087.747 L 25.296442 1087.747 L 25.296442 1087.747 L 25.296442 1062.4506 L 25.296442 1062.4506 L 25.296442 1062.4506 L 50.592884 1062.4506 L 50.592884 1062.4506 L 50.592884 1037.1542 L 75.88933 1037.1542 L 75.88933 1037.1542 L 75.88933 1011.85767 L 101.18577 1011.85767 Q 126.48221 1011.85767 126.48221 986.5612 L 101.18577 961.2648 L 101.18577 961.2648 Q 126.48221 961.2648 126.48221 961.2648 L 126.48221 935.9683 L 126.48221 935.9683 Q 126.48221 935.9683 151.77866 910.6719 L 151.77866 910.6719 L 151.77866 910.6719 Q 177.07509 910.6719 177.07509 910.6719 Q 177.07509 910.6719 227.66797 758.89325 L 278.26086 607.1146 L 278.26086 581.8182 L 278.26086 556.5217 L 303.5573 505.92883 Q 328.85373 480.6324 354.15018 404.74307 L 379.44662 328.85373 L 379.44662 328.85373 L 379.44662 328.85373 L 404.74307 328.85373 L 404.74307 303.5573 L 404.74307 303.5573 L 430.03952 303.5573 L 430.03952 303.5573 L 430.03952 303.5573 L 430.03952 278.26086 L 430.03952 278.26086 L 455.33594 278.26086 L 455.33594 252.96442 L 455.33594 252.96442 L 480.6324 252.96442 L 480.6324 177.07509 Q 480.6324 101.18577 505.92883 50.592884 z" svg:height="12.142292mm" draw:style-name="style-298" svg:viewBox="0.0 0.0 935.9683 1214.2292" svg:width="9.359683mm" svg:x="179.8577mm" svg:y="143.68379mm"/>
          <draw:path svg:d="M 25.296442 50.592884 L 0.0 0.0 L 177.07509 0.0 L 328.85373 0.0 L 328.85373 0.0 Q 328.85373 25.296442 328.85373 101.18577 Q 328.85373 151.77866 252.96442 151.77866 L 177.07509 151.77866 L 177.07509 126.48221 L 177.07509 126.48221 L 151.77866 126.48221 L 151.77866 101.18577 L 126.48221 101.18577 L 101.18577 101.18577 L 75.88933 101.18577 Q 75.88933 101.18577 25.296442 50.592884 z" svg:height="1.5177865mm" draw:style-name="style-299" svg:viewBox="0.0 0.0 328.85373 151.77866" svg:width="3.2885375mm" svg:x="59.44664mm" svg:y="0.0mm"/>
          <draw:path svg:d="M 2605.5334 25.296442 L 2605.5334 0.0 L 2656.1265 75.88933 Q 2681.4229 177.07509 2732.0156 177.07509 Q 2757.3123 177.07509 2807.905 455.33594 Q 2858.4978 733.5968 2858.4978 834.7826 Q 2858.4978 961.2648 2909.0908 1113.0435 Q 2909.0908 1264.8221 2909.0908 1340.7114 Q 2909.0908 1391.3043 2833.2014 1517.7865 Q 2782.6086 1644.2687 2706.7192 1644.2687 Q 2605.5334 1669.5652 2580.237 1871.9366 Q 2554.9407 2074.3083 2580.237 2200.7905 Q 2605.5334 2327.2727 2630.8298 2327.2727 Q 2656.1265 2327.2727 2656.1265 2706.7192 Q 2656.1265 3086.166 2757.3123 3288.5374 Q 2858.4978 3490.909 2883.7944 3541.502 Q 2909.0908 3566.7983 2858.4978 3743.8733 Q 2807.905 3895.652 2706.7192 4072.727 Q 2605.5334 4224.506 2554.9407 4224.506 Q 2529.6443 4224.506 2453.755 4452.174 Q 2377.8655 4679.842 2276.6797 4730.4346 Q 2200.7905 4806.3237 2049.0117 5059.2886 Q 1897.2332 5337.5493 1871.9366 5337.5493 Q 1846.6403 5362.8457 1846.6403 5388.142 L 1846.6403 5438.735 L 1821.3438 5464.0312 L 1796.0474 5489.3276 L 1796.0474 5489.3276 L 1796.0474 5489.3276 L 1796.0474 5514.6245 L 1796.0474 5514.6245 L 1770.751 5514.6245 L 1770.751 5539.921 L 1770.751 5539.921 L 1796.0474 5539.921 L 1796.0474 5539.921 L 1796.0474 5539.921 L 1871.9366 5565.2173 L 1947.826 5565.2173 L 1947.826 5590.5137 L 1947.826 5590.5137 L 1922.5295 5590.5137 L 1922.5295 5590.5137 L 1897.2332 5615.81 L 1871.9366 5615.81 L 1871.9366 5641.1064 Q 1871.9366 5691.699 1846.6403 5691.699 Q 1821.3438 5691.699 1796.0474 5742.2925 Q 1796.0474 5767.589 1745.4545 5792.8853 Q 1694.8616 5843.478 1644.2687 5919.367 Q 1593.6758 5995.257 1543.083 6045.8496 Q 1492.4901 6121.739 1467.1936 6121.739 Q 1416.6007 6147.035 1315.4149 6273.5176 Q 1188.9327 6400.0 1163.6364 6400.0 Q 1113.0435 6400.0 986.5612 6324.1104 Q 860.07904 6248.221 708.30035 6222.925 L 556.5217 6197.6284 L 531.2253 6222.925 L 505.92883 6248.221 L 480.6324 6248.221 L 455.33594 6248.221 L 430.03952 6248.221 Q 404.74307 6248.221 354.15018 6298.814 Q 328.85373 6349.4067 227.66797 6501.1855 L 126.48221 6627.668 L 126.48221 6652.9644 L 126.48221 6678.2607 L 101.18577 6678.2607 L 101.18577 6703.557 L 101.18577 6703.557 L 75.88933 6703.557 L 75.88933 6652.9644 L 75.88933 6627.668 L 50.592884 6627.668 L 50.592884 6602.371 L 50.592884 6602.371 L 25.296442 6602.371 L 25.296442 6652.9644 L 25.296442 6678.2607 L 0.0 6678.2607 L 0.0 6652.9644 L 0.0 6652.9644 L 0.0 6652.9644 L 0.0 6551.7783 Q 25.296442 6450.593 25.296442 6298.814 L 50.592884 6172.332 L 50.592884 6147.035 Q 75.88933 6096.4424 75.88933 5894.071 Q 126.48221 5691.699 126.48221 5033.9917 L 151.77866 4350.988 L 151.77866 4350.988 L 177.07509 4350.988 L 177.07509 4350.988 L 177.07509 4325.6914 L 177.07509 4325.6914 L 177.07509 4325.6914 L 202.37154 4275.0986 L 227.66797 4224.506 L 227.66797 4173.913 Q 227.66797 4098.0234 278.26086 3920.9485 L 303.5573 3743.8733 L 303.5573 3743.8733 L 303.5573 3718.577 L 303.5573 3718.577 L 328.85373 3718.577 L 328.85373 3693.2805 L 328.85373 3667.9841 L 354.15018 3617.391 L 379.44662 3592.0947 L 632.4111 2959.6836 Q 885.3755 2301.9763 910.6719 2226.087 Q 961.2648 2150.1975 1366.0078 1871.9366 Q 1796.0474 1593.6758 1947.826 1391.3043 Q 2099.6047 1214.2292 2327.2727 708.30035 Q 2554.9407 202.37154 2554.9407 126.48221 Q 2605.5334 50.592884 2605.5334 25.296442 z" svg:height="67.03557mm" draw:style-name="style-300" svg:viewBox="0.0 0.0 2909.0908 6703.557" svg:width="29.090908mm" svg:x="205.66006mm" svg:y="94.35573mm"/>
          <draw:path svg:d="M 75.88933 50.592884 L 0.0 0.0 L 860.07904 0.0 L 1694.8616 0.0 L 1720.1581 75.88933 Q 1770.751 151.77866 1745.4545 151.77866 Q 1720.1581 177.07509 1720.1581 202.37154 L 1720.1581 252.96442 L 1720.1581 252.96442 L 1720.1581 278.26086 L 1720.1581 303.5573 Q 1720.1581 328.85373 1694.8616 354.15018 L 1669.5652 379.44662 L 1669.5652 379.44662 Q 1644.2687 404.74307 1644.2687 404.74307 L 1644.2687 404.74307 L 1644.2687 404.74307 Q 1618.9723 430.03952 1568.3794 632.4111 Q 1492.4901 809.48615 1315.4149 809.48615 Q 1113.0435 758.89325 986.5612 758.89325 Q 860.07904 758.89325 758.89325 758.89325 L 683.0039 758.89325 L 683.0039 758.89325 L 657.70746 758.89325 L 657.70746 758.89325 L 657.70746 758.89325 L 657.70746 784.1897 L 657.70746 784.1897 L 632.4111 784.1897 L 632.4111 809.48615 L 632.4111 809.48615 L 607.1146 809.48615 L 607.1146 809.48615 L 607.1146 809.48615 L 607.1146 834.7826 L 607.1146 834.7826 L 581.8182 834.7826 L 581.8182 860.07904 L 581.8182 860.07904 L 581.8182 860.07904 L 556.5217 860.07904 Q 556.5217 860.07904 556.5217 885.3755 L 531.2253 885.3755 L 455.33594 885.3755 L 379.44662 860.07904 L 354.15018 860.07904 L 328.85373 860.07904 L 328.85373 834.7826 L 303.5573 834.7826 L 303.5573 834.7826 L 303.5573 809.48615 L 303.5573 809.48615 L 303.5573 809.48615 L 278.26086 784.1897 L 252.96442 758.89325 L 252.96442 758.89325 L 252.96442 758.89325 L 252.96442 733.5968 L 252.96442 733.5968 L 252.96442 708.30035 L 252.96442 708.30035 L 227.66797 708.30035 L 227.66797 708.30035 L 227.66797 708.30035 L 202.37154 683.0039 L 202.37154 683.0039 L 202.37154 683.0039 L 202.37154 657.70746 L 202.37154 632.4111 L 202.37154 607.1146 Q 202.37154 556.5217 303.5573 505.92883 Q 404.74307 455.33594 404.74307 430.03952 L 404.74307 430.03952 L 404.74307 404.74307 L 404.74307 404.74307 L 404.74307 404.74307 L 404.74307 404.74307 L 404.74307 379.44662 L 404.74307 379.44662 L 379.44662 354.15018 Q 354.15018 328.85373 328.85373 303.5573 Q 303.5573 303.5573 303.5573 278.26086 Q 303.5573 252.96442 252.96442 227.66797 Q 177.07509 202.37154 151.77866 177.07509 Q 151.77866 126.48221 75.88933 50.592884 z" svg:height="8.853755mm" draw:style-name="style-301" svg:viewBox="0.0 0.0 1745.4545 885.3755" svg:width="17.454544mm" svg:x="37.944664mm" svg:y="0.0mm"/>
          <draw:path svg:d="M 202.37154 202.37154 L 227.66797 202.37154 L 227.66797 202.37154 Q 227.66797 202.37154 252.96442 227.66797 L 252.96442 227.66797 L 278.26086 278.26086 Q 303.5573 328.85373 303.5573 379.44662 L 303.5573 430.03952 L 303.5573 607.1146 Q 303.5573 784.1897 354.15018 961.2648 Q 404.74307 1113.0435 404.74307 1138.3398 L 404.74307 1163.6364 L 379.44662 1239.5256 Q 354.15018 1315.4149 354.15018 1340.7114 Q 354.15018 1340.7114 328.85373 1366.0078 L 328.85373 1391.3043 L 303.5573 1391.3043 L 303.5573 1391.3043 L 303.5573 1315.4149 L 303.5573 1239.5256 L 303.5573 1163.6364 Q 303.5573 1113.0435 252.96442 961.2648 L 227.66797 809.48615 L 227.66797 758.89325 Q 202.37154 733.5968 177.07509 657.70746 L 151.77866 581.8182 L 151.77866 556.5217 Q 151.77866 505.92883 101.18577 404.74307 L 50.592884 303.5573 L 50.592884 252.96442 Q 50.592884 177.07509 25.296442 101.18577 L -1.8189894E-12 25.296442 L -1.8189894E-12 1.8189894E-12 L -1.8189894E-12 1.8189894E-12 L 25.296442 1.8189894E-12 Q 50.592884 -25.296442 101.18577 75.88933 Q 151.77866 151.77866 151.77866 177.07509 Q 177.07509 202.37154 202.37154 202.37154 z" svg:height="13.913043mm" draw:style-name="style-302" svg:viewBox="0.0 0.0 404.74307 1391.3043" svg:width="4.0474305mm" svg:x="131.03557mm" svg:y="130.52963mm"/>
          <draw:path svg:d="M 1669.5652 1.8189894E-12 L 1669.5652 1.8189894E-12 L 1720.1581 1.8189894E-12 L 1745.4545 1.8189894E-12 L 1770.751 25.296442 Q 1770.751 50.592884 1796.0474 25.296442 Q 1821.3438 25.296442 1846.6403 151.77866 Q 1871.9366 252.96442 1897.2332 252.96442 Q 1922.5295 278.26086 1973.1224 354.15018 Q 1973.1224 430.03952 1998.419 455.33594 Q 2023.7153 455.33594 2023.7153 480.6324 Q 1998.419 505.92883 2023.7153 531.2253 Q 2023.7153 556.5217 2023.7153 581.8182 Q 1998.419 607.1146 2023.7153 607.1146 Q 2023.7153 632.4111 1998.419 708.30035 Q 1973.1224 758.89325 1973.1224 784.1897 Q 1973.1224 809.48615 1998.419 834.7826 Q 2023.7153 834.7826 1973.1224 961.2648 Q 1922.5295 1062.4506 1947.826 1062.4506 Q 1973.1224 1062.4506 1922.5295 1188.9327 Q 1871.9366 1315.4149 1871.9366 1366.0078 Q 1846.6403 1391.3043 1871.9366 1416.6007 Q 1871.9366 1416.6007 1871.9366 1441.8972 Q 1871.9366 1467.1936 1821.3438 1492.4901 Q 1796.0474 1517.7865 1821.3438 1517.7865 Q 1846.6403 1517.7865 1821.3438 1543.083 Q 1796.0474 1543.083 1796.0474 1568.3794 Q 1796.0474 1593.6758 1821.3438 1593.6758 Q 1846.6403 1593.6758 1897.2332 1669.5652 Q 1922.5295 1770.751 1973.1224 1720.1581 Q 1973.1224 1694.8616 1998.419 1745.4545 Q 1998.419 1770.751 2023.7153 1796.0474 Q 2049.0117 1796.0474 2074.3083 1922.5295 Q 2124.9011 2023.7153 2124.9011 1973.1224 Q 2150.1975 1922.5295 2175.494 1922.5295 L 2200.7905 1922.5295 L 2200.7905 1947.826 L 2175.494 1973.1224 L 2175.494 2175.494 Q 2175.494 2403.1619 2099.6047 2504.3477 Q 2023.7153 2580.237 2023.7153 2605.5334 L 2023.7153 2605.5334 L 1998.419 2605.5334 L 1998.419 2630.8298 L 1973.1224 2630.8298 L 1947.826 2630.8298 L 1947.826 2656.1265 L 1922.5295 2656.1265 L 1922.5295 2656.1265 L 1922.5295 2681.4229 L 1922.5295 2681.4229 L 1922.5295 2681.4229 L 1897.2332 2681.4229 L 1897.2332 2681.4229 L 1897.2332 2706.7192 L 1871.9366 2706.7192 L 1871.9366 2706.7192 L 1871.9366 2732.0156 L 1871.9366 2732.0156 L 1871.9366 2732.0156 L 1770.751 2732.0156 Q 1669.5652 2732.0156 1492.4901 2833.2014 L 1315.4149 2909.0908 L 1214.2292 2909.0908 L 1087.747 2934.3872 L 1037.1542 2934.3872 Q 986.5612 2934.3872 860.07904 3010.2766 L 758.89325 3060.8694 L 657.70746 3060.8694 Q 581.8182 3086.166 505.92883 3136.7588 L 430.03952 3187.3516 L 404.74307 3187.3516 Q 404.74307 3187.3516 354.15018 3212.6482 L 278.26086 3237.9446 L 252.96442 3237.9446 Q 227.66797 3237.9446 227.66797 3263.241 L 227.66797 3263.241 L 202.37154 3263.241 L 177.07509 3263.241 L 151.77866 3263.241 L 126.48221 3237.9446 L 75.88933 3237.9446 L 25.296442 3237.9446 L 25.296442 3212.6482 L 0.0 3212.6482 L 0.0 3187.3516 L 0.0 3162.0552 L 0.0 3136.7588 L 0.0 3136.7588 L 0.0 3086.166 Q 0.0 3035.573 25.296442 2909.0908 L 50.592884 2782.6086 L 50.592884 2782.6086 Q 50.592884 2782.6086 75.88933 2782.6086 L 75.88933 2757.3123 L 75.88933 2732.0156 Q 101.18577 2681.4229 101.18577 2630.8298 L 151.77866 2580.237 L 151.77866 2554.9407 L 151.77866 2529.6443 L 177.07509 2529.6443 L 177.07509 2529.6443 L 177.07509 2504.3477 L 202.37154 2504.3477 L 202.37154 2479.0513 L 202.37154 2453.755 L 202.37154 2453.755 L 202.37154 2453.755 L 227.66797 2377.8655 Q 252.96442 2276.6797 303.5573 2074.3083 Q 354.15018 1871.9366 328.85373 1821.3438 L 278.26086 1770.751 L 278.26086 1770.751 L 278.26086 1770.751 L 278.26086 1770.751 L 278.26086 1745.4545 L 278.26086 1745.4545 L 278.26086 1720.1581 L 278.26086 1720.1581 L 303.5573 1720.1581 L 303.5573 1720.1581 L 303.5573 1720.1581 L 354.15018 1720.1581 Q 379.44662 1720.1581 430.03952 1720.1581 Q 480.6324 1720.1581 607.1146 1618.9723 Q 733.5968 1517.7865 758.89325 1441.8972 Q 809.48615 1340.7114 809.48615 1290.1185 Q 809.48615 1239.5256 860.07904 1239.5256 Q 885.3755 1239.5256 910.6719 1113.0435 Q 910.6719 1011.85767 961.2648 1011.85767 Q 1011.85767 986.5612 961.2648 961.2648 Q 910.6719 910.6719 910.6719 910.6719 L 935.9683 885.3755 L 935.9683 885.3755 L 961.2648 885.3755 L 961.2648 860.07904 Q 961.2648 860.07904 935.9683 860.07904 L 935.9683 860.07904 L 935.9683 834.7826 L 961.2648 809.48615 L 961.2648 758.89325 Q 961.2648 733.5968 986.5612 733.5968 Q 1011.85767 733.5968 1011.85767 708.30035 Q 1011.85767 683.0039 1037.1542 657.70746 Q 1062.4506 657.70746 1037.1542 607.1146 Q 1037.1542 581.8182 1113.0435 556.5217 Q 1214.2292 531.2253 1239.5256 531.2253 Q 1290.1185 531.2253 1315.4149 455.33594 Q 1340.7114 404.74307 1391.3043 379.44662 Q 1441.8972 354.15018 1467.1936 252.96442 Q 1467.1936 177.07509 1568.3794 101.18577 Q 1669.5652 25.296442 1669.5652 1.8189894E-12 z M 961.2648 1062.4506 Q 961.2648 1062.4506 961.2648 1037.1542 Q 961.2648 1037.1542 961.2648 1062.4506 Q 961.2648 1062.4506 961.2648 1062.4506 z" svg:height="32.63241mm" draw:style-name="style-303" svg:viewBox="0.0 0.0 2200.7905 3263.241" svg:width="22.007904mm" svg:x="179.60474mm" svg:y="138.11858mm"/>
          <draw:path svg:d="M 303.5573 0.0 L 303.5573 0.0 L 303.5573 0.0 L 328.85373 0.0 L 303.5573 25.296442 Q 303.5573 50.592884 278.26086 50.592884 L 278.26086 50.592884 L 278.26086 75.88933 L 252.96442 75.88933 L 252.96442 75.88933 L 252.96442 101.18577 L 252.96442 101.18577 L 252.96442 101.18577 L 379.44662 303.5573 Q 505.92883 505.92883 505.92883 556.5217 Q 505.92883 581.8182 531.2253 607.1146 L 556.5217 657.70746 L 556.5217 683.0039 L 556.5217 708.30035 L 531.2253 708.30035 L 531.2253 708.30035 L 505.92883 758.89325 Q 480.6324 758.89325 404.74307 758.89325 Q 328.85373 758.89325 278.26086 910.6719 Q 202.37154 1087.747 202.37154 1138.3398 L 202.37154 1188.9327 L 177.07509 1239.5256 L 177.07509 1290.1185 L 151.77866 1290.1185 L 126.48221 1290.1185 L 126.48221 1163.6364 Q 101.18577 1011.85767 101.18577 961.2648 L 101.18577 910.6719 L 101.18577 910.6719 L 101.18577 910.6719 L 101.18577 809.48615 L 101.18577 708.30035 L 101.18577 657.70746 Q 101.18577 632.4111 75.88933 581.8182 Q 50.592884 531.2253 25.296442 354.15018 L -1.8189894E-12 151.77866 L -1.8189894E-12 151.77866 L -1.8189894E-12 151.77866 L 151.77866 75.88933 Q 303.5573 0.0 303.5573 0.0 z" svg:height="12.901185mm" draw:style-name="style-304" svg:viewBox="0.0 0.0 556.5217 1290.1185" svg:width="5.565217mm" svg:x="124.964424mm" svg:y="133.05928mm"/>
          <draw:path svg:d="M 303.5573 0.0 L 303.5573 0.0 L 354.15018 0.0 L 379.44662 0.0 L 404.74307 101.18577 Q 455.33594 227.66797 455.33594 328.85373 Q 505.92883 430.03952 505.92883 455.33594 L 505.92883 505.92883 L 480.6324 607.1146 Q 455.33594 708.30035 430.03952 733.5968 L 404.74307 758.89325 L 404.74307 758.89325 L 404.74307 758.89325 L 379.44662 784.1897 L 354.15018 809.48615 L 354.15018 809.48615 L 354.15018 809.48615 L 328.85373 809.48615 L 328.85373 809.48615 L 252.96442 809.48615 Q 202.37154 809.48615 177.07509 809.48615 L 151.77866 784.1897 L 126.48221 784.1897 L 101.18577 784.1897 L 101.18577 733.5968 Q 101.18577 683.0039 50.592884 404.74307 L 0.0 101.18577 L 25.296442 151.77866 Q 50.592884 177.07509 101.18577 177.07509 Q 126.48221 177.07509 126.48221 126.48221 Q 126.48221 75.88933 151.77866 75.88933 Q 177.07509 50.592884 177.07509 50.592884 L 177.07509 50.592884 L 227.66797 25.296442 Q 278.26086 0.0 303.5573 0.0 z" svg:height="8.094861mm" draw:style-name="style-305" svg:viewBox="0.0 0.0 505.92883 809.48615" svg:width="5.0592885mm" svg:x="158.35573mm" svg:y="118.89328mm"/>
          <draw:path svg:d="M 0.0 25.296442 L 0.0 0.0 L 25.296442 0.0 L 50.592884 25.296442 L 101.18577 25.296442 L 126.48221 25.296442 L 202.37154 126.48221 Q 303.5573 227.66797 303.5573 227.66797 L 328.85373 227.66797 L 354.15018 278.26086 Q 354.15018 328.85373 379.44662 379.44662 Q 404.74307 430.03952 404.74307 480.6324 L 404.74307 505.92883 L 404.74307 505.92883 Q 379.44662 480.6324 328.85373 430.03952 L 303.5573 379.44662 L 278.26086 379.44662 Q 278.26086 379.44662 227.66797 278.26086 Q 151.77866 202.37154 75.88933 126.48221 L 0.0 25.296442 L 0.0 25.296442 z" svg:height="5.0592885mm" draw:style-name="style-306" svg:viewBox="0.0 0.0 404.74307 505.92883" svg:width="4.0474305mm" svg:x="121.92885mm" svg:y="156.58498mm"/>
          <draw:path svg:d="M 1290.1185 9.094947E-13 L 1290.1185 9.094947E-13 L 1315.4149 9.094947E-13 L 1340.7114 9.094947E-13 L 1366.0078 9.094947E-13 L 1391.3043 9.094947E-13 L 1391.3043 25.296442 L 1416.6007 25.296442 L 1517.7865 151.77866 Q 1644.2687 278.26086 1694.8616 354.15018 Q 1745.4545 455.33594 1745.4545 480.6324 L 1745.4545 505.92883 L 1745.4545 505.92883 Q 1745.4545 505.92883 1745.4545 531.2253 L 1770.751 531.2253 L 1796.0474 657.70746 Q 1846.6403 784.1897 1846.6403 860.07904 L 1846.6403 910.6719 L 1846.6403 961.2648 Q 1846.6403 986.5612 1897.2332 1087.747 Q 1947.826 1214.2292 1947.826 1214.2292 L 1947.826 1214.2292 L 1973.1224 1264.8221 Q 1998.419 1340.7114 2049.0117 1315.4149 Q 2074.3083 1315.4149 2099.6047 1290.1185 L 2099.6047 1290.1185 L 2099.6047 1315.4149 L 2099.6047 1340.7114 L 2074.3083 1340.7114 L 2074.3083 1366.0078 L 2074.3083 1366.0078 L 2049.0117 1366.0078 L 2049.0117 1391.3043 L 2049.0117 1416.6007 L 2023.7153 1416.6007 L 2023.7153 1416.6007 L 2023.7153 1441.8972 L 1998.419 1441.8972 L 1998.419 1441.8972 L 1998.419 1467.1936 L 1998.419 1467.1936 L 1998.419 1467.1936 L 1973.1224 1467.1936 L 1973.1224 1467.1936 L 1973.1224 1492.4901 L 1947.826 1492.4901 L 1947.826 1492.4901 L 1947.826 1517.7865 L 1947.826 1517.7865 L 1947.826 1517.7865 L 1922.5295 1517.7865 L 1922.5295 1517.7865 L 1922.5295 1543.083 L 1897.2332 1543.083 L 1897.2332 1543.083 L 1897.2332 1568.3794 L 1897.2332 1568.3794 L 1897.2332 1568.3794 L 1871.9366 1593.6758 L 1871.9366 1618.9723 L 1846.6403 1618.9723 L 1821.3438 1618.9723 L 1821.3438 1593.6758 L 1846.6403 1568.3794 L 1846.6403 1517.7865 Q 1846.6403 1492.4901 1846.6403 1467.1936 Q 1846.6403 1416.6007 1770.751 1366.0078 L 1720.1581 1340.7114 L 1694.8616 1340.7114 Q 1694.8616 1366.0078 1694.8616 1366.0078 L 1694.8616 1366.0078 L 1669.5652 1366.0078 Q 1644.2687 1366.0078 1593.6758 1340.7114 Q 1517.7865 1315.4149 1416.6007 1366.0078 Q 1315.4149 1416.6007 1188.9327 1441.8972 Q 1062.4506 1467.1936 1062.4506 1441.8972 Q 1037.1542 1416.6007 1011.85767 1416.6007 Q 961.2648 1391.3043 935.9683 1315.4149 Q 885.3755 1264.8221 784.1897 1188.9327 Q 657.70746 1113.0435 632.4111 1087.747 Q 632.4111 1037.1542 556.5217 986.5612 Q 480.6324 935.9683 404.74307 910.6719 Q 328.85373 860.07904 328.85373 809.48615 Q 328.85373 784.1897 278.26086 758.89325 Q 227.66797 708.30035 126.48221 683.0039 Q 50.592884 657.70746 50.592884 708.30035 L 25.296442 733.5968 L 25.296442 733.5968 L 25.296442 758.89325 L 25.296442 758.89325 L 25.296442 758.89325 L 0.0 758.89325 L 0.0 758.89325 L 0.0 708.30035 L 25.296442 632.4111 L 25.296442 607.1146 L 25.296442 556.5217 L 25.296442 505.92883 L 25.296442 480.6324 L 25.296442 480.6324 L 25.296442 455.33594 L 75.88933 404.74307 Q 126.48221 354.15018 227.66797 303.5573 Q 328.85373 303.5573 480.6324 278.26086 Q 632.4111 278.26086 632.4111 252.96442 Q 657.70746 202.37154 683.0039 202.37154 Q 733.5968 202.37154 784.1897 151.77866 Q 809.48615 101.18577 1037.1542 75.88933 Q 1239.5256 25.296442 1264.8221 25.296442 L 1264.8221 9.094947E-13 L 1264.8221 9.094947E-13 L 1290.1185 9.094947E-13 L 1290.1185 9.094947E-13 z" svg:height="16.189722mm" draw:style-name="style-307" svg:viewBox="0.0 0.0 2099.6047 1618.9723" svg:width="20.996046mm" svg:x="124.71146mm" svg:y="79.430824mm"/>
          <draw:path svg:d="M 455.33594 1.8189894E-12 L 505.92883 1.8189894E-12 L 505.92883 1.8189894E-12 L 505.92883 1.8189894E-12 L 531.2253 1.8189894E-12 L 531.2253 25.296442 L 531.2253 25.296442 L 556.5217 25.296442 L 556.5217 25.296442 L 556.5217 25.296442 L 556.5217 50.592884 L 556.5217 50.592884 L 581.8182 50.592884 L 581.8182 75.88933 L 607.1146 75.88933 L 632.4111 75.88933 L 632.4111 101.18577 L 657.70746 101.18577 L 657.70746 126.48221 L 657.70746 126.48221 L 632.4111 252.96442 Q 607.1146 379.44662 581.8182 480.6324 L 556.5217 607.1146 L 556.5217 607.1146 L 556.5217 632.4111 L 556.5217 632.4111 L 556.5217 632.4111 L 505.92883 784.1897 Q 455.33594 961.2648 430.03952 986.5612 L 404.74307 1011.85767 L 404.74307 1011.85767 L 404.74307 1037.1542 L 404.74307 1037.1542 L 404.74307 1037.1542 L 379.44662 1037.1542 L 379.44662 1037.1542 L 354.15018 1062.4506 L 328.85373 1062.4506 L 252.96442 1062.4506 L 177.07509 1037.1542 L 177.07509 1037.1542 L 151.77866 1037.1542 L 151.77866 1037.1542 L 151.77866 1037.1542 L 101.18577 1011.85767 L 75.88933 986.5612 L 75.88933 986.5612 L 50.592884 986.5612 L 50.592884 961.2648 L 50.592884 935.9683 L 25.296442 910.6719 Q -1.8189894E-12 885.3755 -1.8189894E-12 733.5968 L -1.8189894E-12 607.1146 L -1.8189894E-12 607.1146 Q 25.296442 581.8182 50.592884 531.2253 Q 101.18577 480.6324 151.77866 430.03952 Q 227.66797 379.44662 303.5573 177.07509 Q 404.74307 1.8189894E-12 455.33594 1.8189894E-12 z" svg:height="10.624506mm" draw:style-name="style-308" svg:viewBox="0.0 0.0 657.70746 1062.4506" svg:width="6.577075mm" svg:x="120.91699mm" svg:y="116.6166mm"/>
          <draw:path svg:d="M 809.48615 1441.8972 L 809.48615 1441.8972 L 809.48615 1467.1936 L 834.7826 1492.4901 L 834.7826 1517.7865 L 834.7826 1543.083 L 860.07904 1593.6758 L 885.3755 1618.9723 L 885.3755 1644.2687 L 885.3755 1669.5652 L 860.07904 1669.5652 L 860.07904 1669.5652 L 834.7826 1669.5652 L 809.48615 1644.2687 L 809.48615 1644.2687 L 784.1897 1644.2687 L 784.1897 1618.9723 L 784.1897 1593.6758 L 758.89325 1568.3794 L 733.5968 1543.083 L 733.5968 1517.7865 L 733.5968 1492.4901 L 708.30035 1467.1936 Q 683.0039 1441.8972 354.15018 733.5968 L 3.6379788E-12 0.0 L 25.296442 0.0 Q 25.296442 0.0 177.07509 252.96442 Q 328.85373 505.92883 581.8182 986.5612 Q 784.1897 1441.8972 809.48615 1441.8972 z" svg:height="16.695652mm" draw:style-name="style-309" svg:viewBox="0.0 0.0 885.3755 1669.5652" svg:width="8.853755mm" svg:x="303.81027mm" svg:y="172.26877mm"/>
          <draw:path svg:d="M 683.0039 25.296442 L 733.5968 50.592884 L 758.89325 50.592884 L 784.1897 50.592884 L 809.48615 25.296442 L 834.7826 25.296442 L 834.7826 50.592884 L 834.7826 75.88933 L 860.07904 75.88933 L 860.07904 75.88933 L 860.07904 126.48221 Q 860.07904 151.77866 885.3755 177.07509 L 885.3755 177.07509 L 885.3755 177.07509 L 885.3755 202.37154 L 910.6719 202.37154 L 935.9683 202.37154 L 986.5612 227.66797 Q 1037.1542 252.96442 1037.1542 303.5573 Q 1011.85767 354.15018 1011.85767 430.03952 Q 1037.1542 505.92883 1138.3398 556.5217 Q 1239.5256 632.4111 1239.5256 657.70746 Q 1239.5256 683.0039 1264.8221 683.0039 Q 1290.1185 683.0039 1290.1185 758.89325 Q 1290.1185 860.07904 1340.7114 885.3755 Q 1366.0078 910.6719 1543.083 885.3755 Q 1694.8616 860.07904 1871.9366 683.0039 Q 2049.0117 505.92883 2074.3083 505.92883 L 2074.3083 505.92883 L 2074.3083 480.6324 L 2099.6047 480.6324 L 2099.6047 455.33594 L 2099.6047 430.03952 L 2124.9011 430.03952 L 2124.9011 404.74307 L 2124.9011 404.74307 L 2150.1975 404.74307 L 2150.1975 404.74307 L 2150.1975 404.74307 L 2150.1975 379.44662 L 2175.494 379.44662 L 2175.494 430.03952 L 2150.1975 480.6324 L 2150.1975 480.6324 L 2150.1975 505.92883 L 2150.1975 505.92883 L 2150.1975 505.92883 L 2124.9011 505.92883 L 2124.9011 505.92883 L 2124.9011 531.2253 L 2099.6047 531.2253 L 2074.3083 607.1146 Q 2049.0117 708.30035 2023.7153 733.5968 L 2023.7153 758.89325 L 2074.3083 758.89325 Q 2099.6047 733.5968 2099.6047 758.89325 Q 2099.6047 809.48615 2099.6047 860.07904 L 2099.6047 910.6719 L 2124.9011 910.6719 L 2124.9011 910.6719 L 2150.1975 860.07904 Q 2200.7905 809.48615 2200.7905 809.48615 L 2200.7905 809.48615 L 2226.087 809.48615 L 2226.087 809.48615 L 2251.3833 784.1897 L 2276.6797 784.1897 L 2276.6797 809.48615 L 2251.3833 834.7826 L 2251.3833 834.7826 L 2251.3833 860.07904 L 2200.7905 885.3755 Q 2175.494 910.6719 2200.7905 935.9683 L 2226.087 961.2648 L 2251.3833 961.2648 L 2276.6797 961.2648 L 2276.6797 935.9683 L 2301.9763 935.9683 L 2301.9763 961.2648 L 2301.9763 986.5612 L 2301.9763 1011.85767 L 2301.9763 1037.1542 L 2301.9763 1037.1542 L 2301.9763 1037.1542 L 2301.9763 1011.85767 L 2301.9763 1011.85767 L 2276.6797 1011.85767 L 2276.6797 1011.85767 L 2276.6797 1037.1542 L 2251.3833 1037.1542 L 2251.3833 1037.1542 L 2251.3833 1011.85767 L 2251.3833 1011.85767 L 2251.3833 1011.85767 L 2099.6047 1062.4506 Q 1973.1224 1113.0435 1973.1224 1138.3398 Q 1973.1224 1163.6364 1770.751 1315.4149 Q 1543.083 1467.1936 1492.4901 1517.7865 Q 1441.8972 1593.6758 1467.1936 1770.751 Q 1467.1936 1922.5295 1290.1185 1973.1224 Q 1087.747 2023.7153 986.5612 2023.7153 Q 885.3755 2023.7153 860.07904 2049.0117 Q 834.7826 2049.0117 784.1897 2099.6047 Q 733.5968 2175.494 683.0039 2226.087 Q 632.4111 2276.6797 581.8182 2377.8655 Q 581.8182 2479.0513 556.5217 2479.0513 L 556.5217 2479.0513 L 531.2253 2504.3477 L 505.92883 2529.6443 L 455.33594 2529.6443 L 404.74307 2529.6443 L 404.74307 2504.3477 L 379.44662 2504.3477 L 379.44662 2504.3477 L 379.44662 2504.3477 L 379.44662 2479.0513 L 379.44662 2479.0513 L 354.15018 2479.0513 L 354.15018 2479.0513 L 354.15018 2453.755 L 354.15018 2428.4585 L 328.85373 2428.4585 L 278.26086 2428.4585 L 278.26086 2403.1619 L 278.26086 2403.1619 L 252.96442 2377.8655 L 227.66797 2327.2727 L 227.66797 2327.2727 L 227.66797 2327.2727 L 227.66797 2301.9763 L 227.66797 2301.9763 L 252.96442 2276.6797 Q 278.26086 2226.087 303.5573 2175.494 Q 354.15018 2099.6047 379.44662 2099.6047 Q 404.74307 2099.6047 430.03952 2049.0117 Q 430.03952 1998.419 505.92883 1973.1224 Q 581.8182 1947.826 581.8182 1922.5295 Q 581.8182 1897.2332 607.1146 1897.2332 Q 632.4111 1871.9366 657.70746 1821.3438 Q 683.0039 1745.4545 683.0039 1669.5652 Q 683.0039 1618.9723 683.0039 1593.6758 Q 632.4111 1568.3794 531.2253 1467.1936 Q 430.03952 1340.7114 379.44662 1315.4149 Q 328.85373 1290.1185 328.85373 1264.8221 L 328.85373 1239.5256 L 303.5573 1214.2292 L 278.26086 1188.9327 L 278.26086 1188.9327 L 278.26086 1163.6364 L 278.26086 1163.6364 Q 303.5573 1163.6364 379.44662 1138.3398 L 430.03952 1138.3398 L 430.03952 1113.0435 L 430.03952 1087.747 L 404.74307 1087.747 L 379.44662 1062.4506 L 328.85373 1062.4506 Q 278.26086 1062.4506 252.96442 1037.1542 Q 227.66797 1011.85767 177.07509 1011.85767 Q 101.18577 1011.85767 151.77866 986.5612 Q 202.37154 961.2648 177.07509 935.9683 Q 151.77866 910.6719 75.88933 935.9683 L 25.296442 961.2648 L 25.296442 935.9683 L 25.296442 935.9683 L 4.5474735E-13 935.9683 L 4.5474735E-13 910.6719 L 25.296442 910.6719 L 50.592884 910.6719 L 50.592884 860.07904 L 50.592884 809.48615 L 50.592884 758.89325 Q 75.88933 708.30035 126.48221 607.1146 Q 177.07509 531.2253 227.66797 531.2253 Q 303.5573 505.92883 328.85373 480.6324 Q 328.85373 455.33594 328.85373 404.74307 Q 303.5573 354.15018 278.26086 278.26086 L 227.66797 202.37154 L 227.66797 177.07509 L 227.66797 151.77866 L 252.96442 151.77866 L 252.96442 151.77866 L 379.44662 151.77866 Q 480.6324 151.77866 480.6324 75.88933 Q 455.33594 0.0 531.2253 0.0 Q 632.4111 0.0 683.0039 25.296442 z" svg:height="25.296442mm" draw:style-name="style-310" svg:viewBox="0.0 0.0 2301.9763 2529.6443" svg:width="23.019762mm" svg:x="36.67984mm" svg:y="45.533596mm"/>
          <draw:path svg:d="M 202.37154 75.88933 L 227.66797 0.0 L 252.96442 0.0 Q 278.26086 0.0 278.26086 50.592884 Q 303.5573 101.18577 303.5573 101.18577 L 303.5573 101.18577 L 303.5573 151.77866 Q 303.5573 202.37154 252.96442 328.85373 Q 202.37154 430.03952 101.18577 505.92883 L 0.0 581.8182 L 0.0 556.5217 Q 0.0 531.2253 25.296442 531.2253 Q 50.592884 505.92883 75.88933 480.6324 L 101.18577 455.33594 L 101.18577 379.44662 Q 101.18577 328.85373 126.48221 252.96442 L 151.77866 177.07509 L 151.77866 177.07509 L 151.77866 177.07509 L 177.07509 177.07509 Q 177.07509 177.07509 202.37154 75.88933 z" svg:height="5.8181815mm" draw:style-name="style-311" svg:viewBox="0.0 0.0 303.5573 581.8182" svg:width="3.035573mm" svg:x="199.84189mm" svg:y="112.56917mm"/>
          <draw:path svg:d="M 1644.2687 733.5968 L 1669.5652 733.5968 L 1669.5652 986.5612 L 1669.5652 1239.5256 L 1644.2687 1239.5256 L 1644.2687 1239.5256 L 1618.9723 1214.2292 L 1593.6758 1188.9327 L 1593.6758 1188.9327 L 1593.6758 1188.9327 L 1568.3794 1188.9327 L 1568.3794 1188.9327 L 1543.083 1163.6364 L 1517.7865 1138.3398 L 1517.7865 1138.3398 Q 1492.4901 1138.3398 1037.1542 860.07904 Q 531.2253 581.8182 379.44662 480.6324 L 227.66797 404.74307 L 202.37154 404.74307 L 202.37154 404.74307 L 202.37154 379.44662 Q 177.07509 379.44662 177.07509 379.44662 L 177.07509 379.44662 L 177.07509 354.15018 Q 177.07509 328.85373 126.48221 227.66797 L 75.88933 126.48221 L 50.592884 126.48221 L 50.592884 126.48221 L 50.592884 101.18577 L 25.296442 101.18577 L 25.296442 101.18577 L 25.296442 75.88933 L 25.296442 75.88933 L 25.296442 75.88933 L 0.0 50.592884 Q 0.0 25.296442 25.296442 25.296442 Q 50.592884 25.296442 75.88933 50.592884 L 101.18577 50.592884 L 101.18577 25.296442 L 101.18577 25.296442 L 75.88933 25.296442 Q 75.88933 25.296442 75.88933 0.0 L 50.592884 0.0 L 101.18577 0.0 Q 151.77866 25.296442 885.3755 379.44662 Q 1593.6758 733.5968 1644.2687 733.5968 z" svg:height="12.395256mm" draw:style-name="style-312" svg:viewBox="0.0 0.0 1669.5652 1239.5256" svg:width="16.695652mm" svg:x="303.30435mm" svg:y="103.46245mm"/>
          <draw:path svg:d="M 1416.6007 126.48221 L 1416.6007 151.77866 L 1416.6007 151.77866 L 1416.6007 151.77866 L 1441.8972 151.77866 Q 1441.8972 151.77866 1441.8972 126.48221 L 1467.1936 126.48221 L 1467.1936 151.77866 L 1467.1936 202.37154 L 1492.4901 202.37154 L 1517.7865 202.37154 L 1568.3794 202.37154 L 1593.6758 202.37154 L 1720.1581 151.77866 Q 1821.3438 151.77866 1821.3438 151.77866 Q 1846.6403 151.77866 1897.2332 177.07509 L 1947.826 177.07509 L 1947.826 177.07509 Q 1947.826 202.37154 1973.1224 202.37154 L 1973.1224 202.37154 L 1973.1224 202.37154 Q 1973.1224 202.37154 1973.1224 227.66797 L 1998.419 227.66797 L 1998.419 227.66797 Q 1998.419 252.96442 2023.7153 252.96442 L 2023.7153 252.96442 L 2074.3083 278.26086 Q 2150.1975 303.5573 2175.494 328.85373 L 2226.087 328.85373 L 2226.087 354.15018 Q 2226.087 404.74307 2327.2727 455.33594 Q 2453.755 556.5217 2732.0156 556.5217 L 3010.2766 556.5217 L 3010.2766 531.2253 L 3035.573 505.92883 L 3035.573 505.92883 L 3035.573 505.92883 L 3060.8694 480.6324 L 3086.166 480.6324 L 3086.166 505.92883 L 3086.166 531.2253 L 3060.8694 531.2253 L 3060.8694 556.5217 L 3060.8694 556.5217 L 3035.573 556.5217 L 3035.573 556.5217 L 3035.573 556.5217 L 3035.573 581.8182 L 3035.573 581.8182 L 3010.2766 581.8182 L 3010.2766 607.1146 L 2984.9802 607.1146 L 2934.3872 607.1146 L 2833.2014 632.4111 Q 2757.3123 632.4111 2757.3123 683.0039 Q 2732.0156 733.5968 2681.4229 885.3755 L 2605.5334 1011.85767 L 2554.9407 1037.1542 L 2504.3477 1062.4506 L 2504.3477 1062.4506 L 2479.0513 1062.4506 L 2479.0513 1087.747 L 2479.0513 1113.0435 L 2453.755 1113.0435 L 2428.4585 1113.0435 L 2428.4585 1087.747 Q 2428.4585 1062.4506 2377.8655 1062.4506 Q 2352.569 1037.1542 2352.569 961.2648 Q 2352.569 885.3755 2301.9763 860.07904 Q 2251.3833 860.07904 2251.3833 834.7826 Q 2251.3833 809.48615 2175.494 784.1897 Q 2124.9011 758.89325 1947.826 885.3755 L 1770.751 1011.85767 L 1745.4545 1011.85767 L 1720.1581 1011.85767 L 1720.1581 1037.1542 L 1720.1581 1037.1542 L 1694.8616 1037.1542 L 1694.8616 1062.4506 L 1694.8616 1062.4506 L 1669.5652 1062.4506 L 1669.5652 1062.4506 L 1669.5652 1062.4506 L 1669.5652 1087.747 Q 1644.2687 1113.0435 1669.5652 1113.0435 L 1669.5652 1113.0435 L 1669.5652 1113.0435 Q 1669.5652 1113.0435 1644.2687 1138.3398 L 1618.9723 1138.3398 L 1618.9723 1138.3398 L 1618.9723 1163.6364 L 1568.3794 1163.6364 Q 1543.083 1163.6364 1517.7865 1188.9327 L 1517.7865 1188.9327 L 1517.7865 1188.9327 Q 1492.4901 1214.2292 1492.4901 1214.2292 L 1492.4901 1214.2292 L 1467.1936 1214.2292 Q 1416.6007 1214.2292 1290.1185 1264.8221 L 1163.6364 1315.4149 L 1163.6364 1315.4149 Q 1163.6364 1315.4149 1062.4506 1315.4149 Q 935.9683 1315.4149 607.1146 1441.8972 Q 252.96442 1568.3794 151.77866 1568.3794 L 25.296442 1593.6758 L 25.296442 1593.6758 L 25.296442 1568.3794 L 25.296442 1568.3794 L 50.592884 1568.3794 L 50.592884 1517.7865 Q 50.592884 1467.1936 50.592884 1467.1936 Q 0.0 1467.1936 0.0 1441.8972 Q 0.0 1416.6007 25.296442 1214.2292 L 25.296442 1037.1542 L 25.296442 1037.1542 Q 50.592884 1037.1542 50.592884 1011.85767 L 50.592884 1011.85767 L 75.88933 860.07904 Q 101.18577 733.5968 227.66797 556.5217 Q 328.85373 354.15018 379.44662 303.5573 Q 455.33594 278.26086 455.33594 252.96442 L 455.33594 252.96442 L 455.33594 252.96442 L 455.33594 252.96442 L 480.6324 252.96442 L 480.6324 252.96442 L 531.2253 227.66797 L 581.8182 202.37154 L 581.8182 202.37154 L 607.1146 202.37154 L 607.1146 202.37154 L 607.1146 202.37154 L 607.1146 177.07509 L 607.1146 177.07509 L 632.4111 151.77866 Q 632.4111 126.48221 809.48615 75.88933 Q 961.2648 0.0 1113.0435 0.0 Q 1239.5256 0.0 1315.4149 50.592884 Q 1416.6007 126.48221 1416.6007 126.48221 z" svg:height="15.936758mm" draw:style-name="style-313" svg:viewBox="0.0 0.0 3086.166 1593.6758" svg:width="30.861658mm" svg:x="199.33597mm" svg:y="82.4664mm"/>
          <draw:path svg:d="M 1467.1936 9.094947E-13 L 1618.9723 9.094947E-13 L 1669.5652 9.094947E-13 L 1745.4545 9.094947E-13 L 1745.4545 9.094947E-13 Q 1745.4545 25.296442 1745.4545 25.296442 Q 1770.751 25.296442 1745.4545 25.296442 Q 1720.1581 50.592884 1720.1581 75.88933 Q 1720.1581 101.18577 1644.2687 126.48221 Q 1568.3794 126.48221 1492.4901 151.77866 L 1441.8972 177.07509 L 1441.8972 177.07509 L 1467.1936 177.07509 L 1467.1936 177.07509 L 1467.1936 202.37154 L 1441.8972 202.37154 L 1441.8972 227.66797 L 1467.1936 227.66797 Q 1517.7865 227.66797 1517.7865 278.26086 Q 1492.4901 328.85373 1517.7865 354.15018 Q 1543.083 379.44662 1568.3794 379.44662 L 1593.6758 379.44662 L 1568.3794 404.74307 Q 1517.7865 430.03952 1467.1936 430.03952 L 1441.8972 430.03952 L 1416.6007 455.33594 L 1366.0078 480.6324 L 1366.0078 480.6324 L 1366.0078 480.6324 L 1315.4149 480.6324 Q 1290.1185 480.6324 1214.2292 531.2253 Q 1138.3398 531.2253 910.6719 531.2253 Q 708.30035 531.2253 657.70746 531.2253 Q 607.1146 480.6324 505.92883 531.2253 Q 379.44662 531.2253 328.85373 505.92883 Q 278.26086 480.6324 278.26086 505.92883 Q 252.96442 531.2253 202.37154 531.2253 Q 151.77866 531.2253 126.48221 556.5217 L 101.18577 581.8182 L 101.18577 581.8182 L 101.18577 581.8182 L 101.18577 607.1146 L 101.18577 607.1146 L 75.88933 632.4111 L 50.592884 657.70746 L 50.592884 657.70746 L 50.592884 683.0039 L 50.592884 683.0039 L 50.592884 683.0039 L 50.592884 683.0039 L 25.296442 683.0039 L 25.296442 632.4111 L 0.0 556.5217 L 0.0 556.5217 L 0.0 531.2253 L 0.0 531.2253 L 0.0 531.2253 L 0.0 531.2253 L 0.0 531.2253 L 25.296442 531.2253 L 25.296442 505.92883 L 25.296442 505.92883 L 25.296442 480.6324 L 25.296442 480.6324 L 50.592884 480.6324 L 50.592884 480.6324 L 50.592884 480.6324 L 50.592884 455.33594 L 50.592884 455.33594 L 177.07509 354.15018 Q 303.5573 252.96442 303.5573 227.66797 Q 303.5573 202.37154 354.15018 177.07509 Q 404.74307 151.77866 430.03952 126.48221 Q 430.03952 101.18577 505.92883 75.88933 Q 607.1146 75.88933 632.4111 50.592884 Q 657.70746 25.296442 683.0039 25.296442 L 708.30035 25.296442 L 1011.85767 25.296442 Q 1315.4149 25.296442 1467.1936 9.094947E-13 z" svg:height="6.8300395mm" draw:style-name="style-314" svg:viewBox="0.0 0.0 1745.4545 683.0039" svg:width="17.454544mm" svg:x="147.2253mm" svg:y="45.78656mm"/>
          <draw:path svg:d="M 784.1897 25.296442 L 809.48615 0.0 L 834.7826 0.0 L 860.07904 0.0 L 860.07904 151.77866 Q 885.3755 303.5573 910.6719 303.5573 Q 961.2648 278.26086 961.2648 303.5573 Q 961.2648 354.15018 986.5612 354.15018 Q 1011.85767 354.15018 1011.85767 404.74307 L 1011.85767 455.33594 L 1037.1542 480.6324 L 1062.4506 505.92883 L 1062.4506 531.2253 L 1062.4506 556.5217 L 1087.747 505.92883 L 1113.0435 480.6324 L 1113.0435 455.33594 L 1113.0435 404.74307 L 1138.3398 404.74307 L 1138.3398 404.74307 L 1138.3398 379.44662 L 1163.6364 379.44662 L 1163.6364 379.44662 L 1163.6364 354.15018 L 1188.9327 354.15018 L 1214.2292 354.15018 L 1214.2292 303.5573 L 1214.2292 278.26086 L 1340.7114 708.30035 Q 1467.1936 1163.6364 1568.3794 1315.4149 Q 1618.9723 1467.1936 1720.1581 1517.7865 Q 1796.0474 1568.3794 2023.7153 1618.9723 Q 2251.3833 1669.5652 2327.2727 1745.4545 Q 2377.8655 1796.0474 2403.1619 1796.0474 L 2403.1619 1821.3438 L 2403.1619 1821.3438 L 2428.4585 1821.3438 L 2428.4585 1821.3438 L 2428.4585 1846.6403 L 2428.4585 1846.6403 Q 2428.4585 1871.9366 2428.4585 1871.9366 L 2453.755 1871.9366 L 2453.755 1871.9366 Q 2453.755 1871.9366 2479.0513 1897.2332 L 2479.0513 1897.2332 L 2479.0513 1922.5295 Q 2479.0513 1922.5295 2504.3477 2023.7153 L 2504.3477 2124.9011 L 2377.8655 2251.3833 Q 2276.6797 2377.8655 2276.6797 2479.0513 Q 2276.6797 2554.9407 2276.6797 2580.237 Q 2327.2727 2605.5334 2327.2727 2605.5334 L 2327.2727 2630.8298 L 2352.569 2630.8298 L 2377.8655 2630.8298 L 2377.8655 2630.8298 L 2377.8655 2630.8298 L 2327.2727 2630.8298 L 2301.9763 2630.8298 L 2301.9763 2630.8298 L 2276.6797 2630.8298 L 2276.6797 2630.8298 Q 2276.6797 2630.8298 2175.494 2630.8298 Q 2074.3083 2630.8298 2049.0117 2681.4229 L 2023.7153 2732.0156 L 2023.7153 2782.6086 L 2023.7153 2833.2014 L 1998.419 2883.7944 L 1998.419 2909.0908 L 1998.419 2909.0908 L 1973.1224 2909.0908 L 1973.1224 2934.3872 L 1973.1224 2959.6836 L 1947.826 2934.3872 L 1922.5295 2909.0908 L 1922.5295 2858.4978 L 1922.5295 2807.905 L 1897.2332 2858.4978 L 1871.9366 2909.0908 L 1871.9366 2909.0908 L 1871.9366 2934.3872 L 1871.9366 2959.6836 Q 1871.9366 2984.9802 1871.9366 3060.8694 L 1871.9366 3136.7588 L 1871.9366 3136.7588 L 1871.9366 3136.7588 L 1871.9366 3111.4624 L 1871.9366 3111.4624 L 1846.6403 3111.4624 L 1846.6403 3086.166 L 1846.6403 3086.166 L 1871.9366 3086.166 L 1871.9366 3086.166 L 1871.9366 3086.166 L 1871.9366 3060.8694 L 1871.9366 3060.8694 L 1846.6403 2984.9802 Q 1821.3438 2909.0908 1770.751 2883.7944 Q 1694.8616 2883.7944 1669.5652 2833.2014 Q 1644.2687 2757.3123 1618.9723 2757.3123 Q 1593.6758 2732.0156 1517.7865 2630.8298 Q 1441.8972 2529.6443 1416.6007 2529.6443 Q 1391.3043 2529.6443 1239.5256 2327.2727 Q 1087.747 2175.494 1062.4506 2074.3083 Q 1011.85767 1973.1224 1037.1542 1922.5295 Q 1062.4506 1871.9366 1087.747 1821.3438 L 1138.3398 1770.751 L 1138.3398 1770.751 L 1163.6364 1770.751 L 1163.6364 1770.751 L 1163.6364 1770.751 L 1163.6364 1745.4545 L 1163.6364 1745.4545 L 1138.3398 1669.5652 L 1138.3398 1618.9723 L 1113.0435 1618.9723 L 1087.747 1618.9723 L 1062.4506 1644.2687 L 1037.1542 1669.5652 L 1037.1542 1669.5652 L 1011.85767 1669.5652 L 1011.85767 1669.5652 L 1011.85767 1669.5652 L 1011.85767 1694.8616 L 1011.85767 1694.8616 L 961.2648 1745.4545 Q 935.9683 1821.3438 935.9683 1796.0474 Q 910.6719 1796.0474 910.6719 1821.3438 L 910.6719 1846.6403 L 885.3755 1846.6403 L 885.3755 1871.9366 L 885.3755 1871.9366 L 860.07904 1871.9366 L 860.07904 1922.5295 L 860.07904 1947.826 L 834.7826 1947.826 L 834.7826 1922.5295 L 834.7826 1922.5295 L 809.48615 1922.5295 L 809.48615 1871.9366 Q 809.48615 1796.0474 784.1897 1745.4545 L 758.89325 1694.8616 L 708.30035 1694.8616 Q 657.70746 1720.1581 607.1146 1720.1581 Q 531.2253 1770.751 480.6324 1770.751 Q 430.03952 1770.751 379.44662 1770.751 Q 328.85373 1821.3438 303.5573 1770.751 Q 252.96442 1745.4545 126.48221 1391.3043 L 1.8189894E-12 1037.1542 L 1.8189894E-12 1037.1542 Q 25.296442 1011.85767 126.48221 986.5612 Q 227.66797 961.2648 328.85373 758.89325 Q 404.74307 581.8182 505.92883 505.92883 Q 556.5217 455.33594 607.1146 303.5573 L 607.1146 126.48221 L 632.4111 126.48221 L 632.4111 101.18577 L 657.70746 101.18577 L 683.0039 101.18577 L 708.30035 75.88933 L 733.5968 50.592884 L 733.5968 50.592884 L 758.89325 50.592884 L 758.89325 50.592884 L 758.89325 50.592884 L 784.1897 25.296442 z" svg:height="31.367588mm" draw:style-name="style-315" svg:viewBox="0.0 0.0 2504.3477 3136.7588" svg:width="25.043478mm" svg:x="91.57312mm" svg:y="91.06719mm"/>
          <draw:path svg:d="M 50.592884 25.296442 L 101.18577 1.8189894E-12 L 177.07509 1.8189894E-12 L 252.96442 1.8189894E-12 L 303.5573 25.296442 Q 354.15018 50.592884 430.03952 75.88933 L 505.92883 101.18577 L 505.92883 101.18577 L 505.92883 101.18577 L 455.33594 101.18577 Q 379.44662 101.18577 202.37154 101.18577 Q 0.0 101.18577 0.0 75.88933 Q 0.0 50.592884 50.592884 25.296442 z" svg:height="1.0118576mm" draw:style-name="style-316" svg:viewBox="0.0 0.0 505.92883 101.18577" svg:width="5.0592885mm" svg:x="143.17786mm" svg:y="156.33202mm"/>
          <draw:path svg:d="M 758.89325 75.88933 L 784.1897 75.88933 L 784.1897 101.18577 L 784.1897 126.48221 L 809.48615 202.37154 L 809.48615 278.26086 L 784.1897 278.26086 L 784.1897 303.5573 L 733.5968 354.15018 Q 683.0039 404.74307 657.70746 531.2253 Q 632.4111 657.70746 683.0039 708.30035 Q 733.5968 733.5968 784.1897 860.07904 Q 809.48615 986.5612 733.5968 1037.1542 Q 632.4111 1062.4506 607.1146 1163.6364 Q 581.8182 1264.8221 581.8182 1366.0078 Q 581.8182 1441.8972 480.6324 1492.4901 Q 404.74307 1568.3794 379.44662 1568.3794 Q 354.15018 1568.3794 354.15018 1593.6758 L 328.85373 1593.6758 L 328.85373 1593.6758 L 328.85373 1618.9723 L 328.85373 1618.9723 L 328.85373 1618.9723 L 303.5573 1618.9723 L 303.5573 1618.9723 L 278.26086 1644.2687 L 227.66797 1669.5652 L 227.66797 1669.5652 L 227.66797 1669.5652 L 177.07509 1669.5652 L 101.18577 1669.5652 L 101.18577 1644.2687 L 101.18577 1618.9723 L 101.18577 1568.3794 Q 126.48221 1492.4901 151.77866 1315.4149 Q 202.37154 1163.6364 126.48221 1163.6364 Q 50.592884 1163.6364 25.296442 1113.0435 L 25.296442 1062.4506 L 0.0 1062.4506 L 0.0 1062.4506 L 0.0 1037.1542 L 25.296442 1037.1542 L 25.296442 1037.1542 L 25.296442 1011.85767 L 25.296442 1011.85767 L 25.296442 1011.85767 L 50.592884 986.5612 Q 75.88933 961.2648 126.48221 910.6719 Q 202.37154 860.07904 202.37154 733.5968 Q 202.37154 607.1146 177.07509 607.1146 Q 151.77866 607.1146 126.48221 556.5217 Q 126.48221 531.2253 126.48221 354.15018 Q 126.48221 177.07509 202.37154 126.48221 Q 303.5573 75.88933 303.5573 50.592884 L 303.5573 25.296442 L 328.85373 0.0 Q 328.85373 0.0 480.6324 0.0 Q 607.1146 0.0 683.0039 50.592884 Q 733.5968 50.592884 758.89325 75.88933 z M 252.96442 758.89325 Q 252.96442 758.89325 252.96442 733.5968 Q 278.26086 733.5968 278.26086 758.89325 Q 278.26086 758.89325 252.96442 758.89325 z" svg:height="16.695652mm" draw:style-name="style-317" svg:viewBox="0.0 0.0 809.48615 1669.5652" svg:width="8.094861mm" svg:x="35.162056mm" svg:y="15.177865mm"/>
          <draw:path svg:d="M 227.66797 0.0 L 328.85373 0.0 L 328.85373 25.296442 Q 328.85373 25.296442 354.15018 25.296442 L 354.15018 50.592884 L 328.85373 50.592884 L 278.26086 75.88933 L 252.96442 75.88933 L 227.66797 75.88933 L 177.07509 101.18577 Q 126.48221 126.48221 75.88933 126.48221 L 0.0 126.48221 L 75.88933 75.88933 Q 151.77866 25.296442 227.66797 0.0 z" svg:height="1.2648221mm" draw:style-name="style-318" svg:viewBox="0.0 0.0 354.15018 126.48221" svg:width="3.5415018mm" svg:x="183.90514mm" svg:y="168.72726mm"/>
          <draw:path svg:d="M 25.296442 1.8189894E-12 L 25.296442 1.8189894E-12 L 50.592884 75.88933 Q 75.88933 151.77866 101.18577 177.07509 L 101.18577 227.66797 L 101.18577 227.66797 Q 75.88933 227.66797 75.88933 227.66797 L 50.592884 252.96442 L 50.592884 227.66797 L 25.296442 227.66797 L 25.296442 177.07509 Q 25.296442 151.77866 1.8189894E-12 75.88933 L 1.8189894E-12 25.296442 L 1.8189894E-12 25.296442 Q 25.296442 1.8189894E-12 25.296442 1.8189894E-12 z" svg:height="2.5296443mm" draw:style-name="style-319" svg:viewBox="0.0 0.0 101.18577 252.96442" svg:width="1.0118576mm" svg:x="132.30038mm" svg:y="136.34782mm"/>
          <draw:path svg:d="M -1.8189894E-12 50.592884 L -1.8189894E-12 0.0 L 151.77866 202.37154 Q 303.5573 404.74307 455.33594 531.2253 Q 581.8182 657.70746 581.8182 683.0039 L 607.1146 683.0039 L 607.1146 683.0039 L 607.1146 708.30035 L 607.1146 708.30035 L 607.1146 708.30035 L 632.4111 708.30035 L 632.4111 733.5968 L 607.1146 733.5968 L 556.5217 708.30035 L 556.5217 708.30035 L 556.5217 708.30035 L 531.2253 708.30035 L 531.2253 708.30035 L 505.92883 683.0039 L 480.6324 657.70746 L 480.6324 657.70746 L 455.33594 657.70746 L 455.33594 657.70746 L 455.33594 657.70746 L 430.03952 632.4111 Q 404.74307 607.1146 252.96442 455.33594 Q 126.48221 303.5573 101.18577 303.5573 Q 75.88933 303.5573 50.592884 278.26086 L 50.592884 252.96442 L 50.592884 227.66797 L 50.592884 227.66797 L 25.296442 151.77866 Q -1.8189894E-12 75.88933 -1.8189894E-12 50.592884 z" svg:height="7.335968mm" draw:style-name="style-320" svg:viewBox="0.0 0.0 632.4111 733.5968" svg:width="6.3241105mm" svg:x="145.20157mm" svg:y="63.747032mm"/>
          <draw:path svg:d="M 0.0 25.296442 L 25.296442 -1.8189894E-12 L 202.37154 -1.8189894E-12 L 404.74307 -1.8189894E-12 L 404.74307 -1.8189894E-12 L 404.74307 -1.8189894E-12 L 430.03952 -1.8189894E-12 L 430.03952 -1.8189894E-12 L 455.33594 25.296442 L 480.6324 50.592884 L 480.6324 50.592884 L 505.92883 50.592884 L 505.92883 75.88933 L 505.92883 101.18577 L 505.92883 101.18577 Q 505.92883 101.18577 480.6324 126.48221 Q 455.33594 151.77866 404.74307 151.77866 L 354.15018 151.77866 L 354.15018 151.77866 L 354.15018 151.77866 L 278.26086 126.48221 L 202.37154 101.18577 L 101.18577 101.18577 L 25.296442 101.18577 L 25.296442 101.18577 Q 0.0 75.88933 0.0 50.592884 Q 0.0 50.592884 0.0 25.296442 z" svg:height="1.5177865mm" draw:style-name="style-321" svg:viewBox="0.0 0.0 505.92883 151.77866" svg:width="5.0592885mm" svg:x="129.01186mm" svg:y="156.83794mm"/>
          <draw:path svg:d="M 25.296442 0.0 L 50.592884 0.0 L 126.48221 25.296442 Q 227.66797 75.88933 252.96442 75.88933 L 278.26086 75.88933 L 328.85373 126.48221 Q 379.44662 126.48221 404.74307 151.77866 L 430.03952 151.77866 L 480.6324 177.07509 Q 531.2253 227.66797 531.2253 227.66797 L 531.2253 227.66797 L 531.2253 252.96442 L 556.5217 252.96442 L 556.5217 278.26086 Q 581.8182 278.26086 581.8182 303.5573 L 581.8182 328.85373 L 581.8182 328.85373 Q 556.5217 328.85373 531.2253 303.5573 L 480.6324 278.26086 L 430.03952 278.26086 L 379.44662 278.26086 L 354.15018 252.96442 Q 328.85373 227.66797 278.26086 227.66797 Q 227.66797 227.66797 126.48221 126.48221 L 0.0 25.296442 L 25.296442 25.296442 Q 25.296442 25.296442 25.296442 0.0 z" svg:height="3.2885375mm" draw:style-name="style-322" svg:viewBox="0.0 0.0 581.8182 328.85373" svg:width="5.8181815mm" svg:x="180.36363mm" svg:y="49.833992mm"/>
          <draw:path svg:d="M 328.85373 101.18577 L 354.15018 1.8189894E-12 L 379.44662 50.592884 Q 404.74307 101.18577 404.74307 101.18577 L 404.74307 101.18577 L 404.74307 202.37154 Q 404.74307 278.26086 379.44662 328.85373 Q 379.44662 379.44662 252.96442 404.74307 L 101.18577 404.74307 L 101.18577 404.74307 Q 75.88933 404.74307 50.592884 354.15018 L 0.0 328.85373 L 0.0 303.5573 L 0.0 278.26086 L 25.296442 303.5573 Q 50.592884 303.5573 101.18577 303.5573 L 177.07509 303.5573 L 177.07509 303.5573 L 202.37154 303.5573 L 202.37154 303.5573 L 202.37154 303.5573 L 227.66797 278.26086 L 252.96442 252.96442 L 252.96442 252.96442 L 252.96442 252.96442 L 278.26086 227.66797 Q 303.5573 202.37154 328.85373 101.18577 z" svg:height="4.0474305mm" draw:style-name="style-323" svg:viewBox="0.0 0.0 404.74307 404.74307" svg:width="4.0474305mm" svg:x="159.8735mm" svg:y="123.95257mm"/>
          <draw:path svg:d="M 177.07509 404.74307 L 177.07509 531.2253 L 151.77866 531.2253 Q 126.48221 556.5217 126.48221 556.5217 L 101.18577 556.5217 L 50.592884 581.8182 L 3.6379788E-12 581.8182 L 3.6379788E-12 556.5217 Q 25.296442 505.92883 25.296442 430.03952 L 50.592884 354.15018 L 50.592884 328.85373 Q 75.88933 303.5573 101.18577 151.77866 L 126.48221 25.296442 L 151.77866 -1.8189894E-12 Q 177.07509 -1.8189894E-12 177.07509 151.77866 Q 177.07509 303.5573 177.07509 404.74307 z" svg:height="5.8181815mm" draw:style-name="style-324" svg:viewBox="0.0 0.0 177.07509 581.8182" svg:width="1.7707509mm" svg:x="178.84584mm" svg:y="156.83794mm"/>
          <draw:path svg:d="M 227.66797 1.8189894E-12 L 252.96442 1.8189894E-12 L 252.96442 1.8189894E-12 L 252.96442 1.8189894E-12 L 278.26086 25.296442 Q 303.5573 50.592884 354.15018 50.592884 L 404.74307 50.592884 L 404.74307 50.592884 Q 404.74307 50.592884 328.85373 101.18577 L 227.66797 101.18577 L 227.66797 126.48221 L 227.66797 126.48221 L 202.37154 126.48221 L 202.37154 151.77866 L 202.37154 151.77866 L 177.07509 151.77866 L 177.07509 151.77866 L 177.07509 151.77866 L 126.48221 151.77866 Q 101.18577 151.77866 50.592884 126.48221 Q 0.0 126.48221 0.0 101.18577 L 25.296442 75.88933 L 25.296442 50.592884 L 25.296442 25.296442 L 126.48221 25.296442 Q 227.66797 1.8189894E-12 227.66797 1.8189894E-12 z" svg:height="1.5177865mm" draw:style-name="style-325" svg:viewBox="0.0 0.0 404.74307 151.77866" svg:width="4.0474305mm" svg:x="169.73912mm" svg:y="127.99999mm"/>
          <draw:path svg:d="M 75.88933 25.296442 L 126.48221 0.0 L 126.48221 0.0 L 151.77866 0.0 L 126.48221 101.18577 Q 75.88933 227.66797 75.88933 227.66797 L 50.592884 227.66797 L 25.296442 227.66797 L 0.0 227.66797 L 0.0 177.07509 Q 25.296442 151.77866 25.296442 126.48221 Q 25.296442 75.88933 75.88933 25.296442 z" svg:height="2.2766798mm" draw:style-name="style-326" svg:viewBox="0.0 0.0 151.77866 227.66797" svg:width="1.5177865mm" svg:x="117.12253mm" svg:y="117.12253mm"/>
          <draw:path svg:d="M 784.1897 25.296442 L 784.1897 25.296442 L 708.30035 25.296442 Q 657.70746 50.592884 607.1146 50.592884 Q 556.5217 50.592884 556.5217 75.88933 Q 556.5217 101.18577 607.1146 101.18577 L 632.4111 101.18577 L 632.4111 126.48221 L 632.4111 126.48221 L 556.5217 126.48221 Q 455.33594 151.77866 354.15018 227.66797 L 278.26086 328.85373 L 252.96442 328.85373 L 252.96442 328.85373 L 252.96442 328.85373 Q 252.96442 303.5573 252.96442 303.5573 Q 252.96442 303.5573 202.37154 278.26086 L 126.48221 252.96442 L 126.48221 227.66797 L 101.18577 227.66797 L 101.18577 227.66797 L 101.18577 202.37154 L 101.18577 202.37154 L 101.18577 202.37154 L 75.88933 202.37154 L 75.88933 202.37154 L 75.88933 177.07509 L 50.592884 177.07509 L 50.592884 177.07509 L 50.592884 151.77866 L 50.592884 151.77866 L 50.592884 151.77866 L 25.296442 126.48221 L 1.8189894E-12 101.18577 L 1.8189894E-12 101.18577 L 1.8189894E-12 101.18577 L 1.8189894E-12 75.88933 L 1.8189894E-12 75.88933 L 1.8189894E-12 50.592884 L 1.8189894E-12 50.592884 L 50.592884 50.592884 L 75.88933 50.592884 L 126.48221 50.592884 L 177.07509 50.592884 L 303.5573 50.592884 Q 455.33594 0.0 607.1146 0.0 Q 784.1897 0.0 784.1897 25.296442 z" svg:height="3.2885375mm" draw:style-name="style-327" svg:viewBox="0.0 0.0 784.1897 328.85373" svg:width="7.841897mm" svg:x="134.07114mm" svg:y="114.33992mm"/>
          <draw:path svg:d="M 75.88933 75.88933 L 0.0 0.0 L 25.296442 25.296442 Q 75.88933 50.592884 126.48221 50.592884 L 151.77866 50.592884 L 404.74307 328.85373 Q 657.70746 607.1146 657.70746 607.1146 L 683.0039 607.1146 L 683.0039 632.4111 L 683.0039 657.70746 L 708.30035 657.70746 L 708.30035 657.70746 L 708.30035 683.0039 L 733.5968 683.0039 L 733.5968 683.0039 L 733.5968 708.30035 L 733.5968 708.30035 L 733.5968 708.30035 L 758.89325 708.30035 L 758.89325 708.30035 L 758.89325 733.5968 L 784.1897 733.5968 L 784.1897 733.5968 L 784.1897 758.89325 L 784.1897 758.89325 L 809.48615 758.89325 L 809.48615 961.2648 L 809.48615 1138.3398 L 784.1897 1138.3398 L 784.1897 1113.0435 L 784.1897 1113.0435 L 784.1897 1113.0435 L 758.89325 1113.0435 L 758.89325 1113.0435 L 758.89325 1087.747 L 733.5968 1087.747 L 733.5968 1062.4506 L 733.5968 1037.1542 L 708.30035 1037.1542 L 708.30035 1011.85767 L 708.30035 1011.85767 L 683.0039 1011.85767 L 683.0039 986.5612 L 683.0039 961.2648 L 657.70746 961.2648 Q 657.70746 961.2648 404.74307 556.5217 L 126.48221 177.07509 L 126.48221 177.07509 Q 126.48221 151.77866 75.88933 75.88933 z" svg:height="11.383399mm" draw:style-name="style-328" svg:viewBox="0.0 0.0 809.48615 1138.3398" svg:width="8.094861mm" svg:x="311.90512mm" svg:y="145.7075mm"/>
          <draw:path svg:d="M 25.296442 25.296442 L 25.296442 -1.8189894E-12 L 50.592884 25.296442 Q 75.88933 50.592884 75.88933 50.592884 L 75.88933 75.88933 L 75.88933 75.88933 L 75.88933 101.18577 L 75.88933 101.18577 L 75.88933 101.18577 L 101.18577 126.48221 L 126.48221 151.77866 L 379.44662 607.1146 Q 632.4111 1062.4506 657.70746 1138.3398 Q 683.0039 1188.9327 708.30035 1214.2292 L 733.5968 1239.5256 L 733.5968 1264.8221 L 733.5968 1290.1185 L 758.89325 1315.4149 L 784.1897 1340.7114 L 784.1897 1366.0078 L 784.1897 1416.6007 L 809.48615 1416.6007 L 809.48615 1416.6007 L 784.1897 1441.8972 L 758.89325 1441.8972 L 758.89325 1416.6007 L 733.5968 1416.6007 L 733.5968 1416.6007 L 733.5968 1416.6007 L 733.5968 1391.3043 L 733.5968 1391.3043 L 708.30035 1366.0078 L 683.0039 1340.7114 L 683.0039 1315.4149 L 683.0039 1290.1185 L 657.70746 1290.1185 L 657.70746 1264.8221 L 657.70746 1264.8221 L 632.4111 1264.8221 L 632.4111 1239.5256 Q 632.4111 1214.2292 303.5573 632.4111 L 0.0 50.592884 L 0.0 50.592884 L 25.296442 50.592884 L 25.296442 25.296442 z" svg:height="14.418972mm" draw:style-name="style-329" svg:viewBox="0.0 0.0 809.48615 1441.8972" svg:width="8.094861mm" svg:x="307.8577mm" svg:y="163.41501mm"/>
          <draw:path svg:d="M 455.33594 -3.6379788E-12 L 480.6324 -3.6379788E-12 L 480.6324 -3.6379788E-12 L 480.6324 25.296442 L 556.5217 25.296442 L 607.1146 25.296442 L 607.1146 50.592884 Q 607.1146 75.88933 657.70746 75.88933 Q 683.0039 75.88933 683.0039 101.18577 L 683.0039 101.18577 L 683.0039 101.18577 Q 657.70746 101.18577 657.70746 126.48221 L 657.70746 126.48221 L 657.70746 126.48221 Q 657.70746 126.48221 354.15018 202.37154 L 75.88933 278.26086 L 50.592884 278.26086 Q 50.592884 278.26086 50.592884 252.96442 L 50.592884 252.96442 L 50.592884 252.96442 Q 75.88933 227.66797 50.592884 202.37154 Q 50.592884 177.07509 25.296442 177.07509 Q 1.8189894E-12 151.77866 1.8189894E-12 126.48221 L 25.296442 126.48221 L 25.296442 101.18577 L 25.296442 75.88933 L 177.07509 25.296442 Q 354.15018 -3.6379788E-12 379.44662 -3.6379788E-12 Q 404.74307 -25.296442 455.33594 -3.6379788E-12 z" svg:height="2.7826085mm" draw:style-name="style-330" svg:viewBox="0.0 0.0 683.0039 278.26086" svg:width="6.8300395mm" svg:x="158.86165mm" svg:y="181.37549mm"/>
          <draw:path svg:d="M 75.88933 50.592884 L -3.6379788E-12 1.8189894E-12 L 25.296442 1.8189894E-12 L 25.296442 1.8189894E-12 L 126.48221 50.592884 Q 227.66797 126.48221 784.1897 531.2253 Q 1340.7114 961.2648 1467.1936 1037.1542 Q 1593.6758 1113.0435 1618.9723 1138.3398 L 1644.2687 1163.6364 L 1644.2687 1163.6364 L 1644.2687 1163.6364 L 1669.5652 1163.6364 L 1669.5652 1163.6364 L 1669.5652 1188.9327 L 1694.8616 1188.9327 L 1694.8616 1188.9327 L 1694.8616 1214.2292 L 1694.8616 1214.2292 L 1694.8616 1214.2292 L 1720.1581 1214.2292 L 1720.1581 1214.2292 L 1745.4545 1239.5256 L 1770.751 1239.5256 L 1770.751 1416.6007 L 1770.751 1593.6758 L 1745.4545 1593.6758 L 1745.4545 1568.3794 L 1745.4545 1568.3794 L 1745.4545 1568.3794 L 1720.1581 1568.3794 L 1720.1581 1568.3794 L 1694.8616 1543.083 L 1669.5652 1517.7865 L 1669.5652 1517.7865 L 1644.2687 1517.7865 L 1644.2687 1492.4901 L 1644.2687 1467.1936 L 1618.9723 1467.1936 Q 1618.9723 1467.1936 885.3755 809.48615 L 151.77866 151.77866 L 151.77866 151.77866 Q 126.48221 151.77866 126.48221 126.48221 Q 126.48221 101.18577 75.88933 50.592884 z" svg:height="15.936758mm" draw:style-name="style-331" svg:viewBox="0.0 0.0 1770.751 1593.6758" svg:width="17.70751mm" svg:x="302.29248mm" svg:y="113.833984mm"/>
          <draw:path svg:d="M 2023.7153 1188.9327 L 2049.0117 1214.2292 L 2074.3083 1214.2292 L 2074.3083 1214.2292 L 2074.3083 1188.9327 L 2074.3083 1188.9327 L 2099.6047 1188.9327 L 2099.6047 1214.2292 L 2124.9011 1214.2292 L 2175.494 1214.2292 L 2200.7905 1239.5256 L 2226.087 1264.8221 L 2226.087 1264.8221 L 2251.3833 1264.8221 L 2251.3833 1239.5256 L 2276.6797 1239.5256 L 2276.6797 1239.5256 L 2276.6797 1214.2292 L 2276.6797 1214.2292 L 2276.6797 1214.2292 L 2251.3833 1188.9327 L 2226.087 1163.6364 L 2226.087 1138.3398 L 2226.087 1113.0435 L 2200.7905 1087.747 Q 2175.494 1062.4506 2150.1975 961.2648 Q 2124.9011 860.07904 2099.6047 657.70746 L 2074.3083 430.03952 L 2099.6047 379.44662 L 2099.6047 328.85373 L 2099.6047 303.5573 L 2124.9011 278.26086 L 2124.9011 278.26086 L 2124.9011 278.26086 L 2124.9011 278.26086 L 2124.9011 278.26086 L 2150.1975 303.5573 L 2175.494 328.85373 L 2175.494 328.85373 L 2175.494 303.5573 L 2175.494 303.5573 L 2175.494 303.5573 L 2200.7905 379.44662 L 2226.087 455.33594 L 2226.087 556.5217 Q 2226.087 632.4111 2251.3833 632.4111 L 2251.3833 632.4111 L 2251.3833 708.30035 Q 2276.6797 809.48615 2276.6797 860.07904 L 2276.6797 885.3755 L 2352.569 986.5612 Q 2403.1619 1113.0435 2479.0513 1163.6364 Q 2580.237 1264.8221 2782.6086 1239.5256 Q 2959.6836 1214.2292 3086.166 1239.5256 L 3237.9446 1239.5256 L 3288.5374 1239.5256 L 3364.4268 1264.8221 L 3440.3162 1264.8221 L 3516.2053 1264.8221 L 3541.502 1264.8221 L 3592.0947 1264.8221 L 3794.4663 1315.4149 Q 4022.1343 1366.0078 4173.913 1366.0078 L 4325.6914 1366.0078 L 4654.5454 1391.3043 Q 4983.399 1416.6007 5008.6953 1441.8972 L 5059.2886 1441.8972 L 5438.735 1416.6007 Q 5818.1816 1416.6007 6020.553 1366.0078 Q 6197.6284 1315.4149 6197.6284 1315.4149 L 6197.6284 1315.4149 L 6475.889 1239.5256 Q 6779.4463 1163.6364 6779.4463 1163.6364 L 6779.4463 1163.6364 L 6779.4463 1163.6364 Q 6804.7427 1163.6364 6804.7427 1138.3398 L 6804.7427 1138.3398 L 6830.039 1138.3398 Q 6880.6323 1113.0435 6905.9287 1113.0435 L 6931.225 1113.0435 L 6981.818 1087.747 L 7032.4106 1062.4506 L 7032.4106 1062.4506 L 7032.4106 1062.4506 L 7057.707 1062.4506 L 7057.707 1062.4506 L 7083.004 1037.1542 L 7108.3003 1037.1542 L 7133.5967 1037.1542 L 7133.5967 1037.1542 L 7133.5967 1062.4506 L 7133.5967 1087.747 L 7108.3003 1087.747 L 7108.3003 1113.0435 L 7108.3003 1113.0435 L 7083.004 1113.0435 L 7083.004 1113.0435 L 7083.004 1113.0435 L 7032.4106 1138.3398 L 7007.1143 1163.6364 L 7007.1143 1163.6364 L 6981.818 1163.6364 L 6981.818 1163.6364 L 6981.818 1163.6364 L 6931.225 1188.9327 Q 6905.9287 1214.2292 6475.889 1340.7114 Q 6071.146 1467.1936 5767.589 1517.7865 Q 5464.0312 1568.3794 4958.1025 1517.7865 Q 4426.8774 1517.7865 3592.0947 1467.1936 Q 2757.3123 1467.1936 2681.4229 1416.6007 L 2580.237 1416.6007 L 2554.9407 1391.3043 L 2529.6443 1366.0078 L 2479.0513 1366.0078 L 2428.4585 1366.0078 L 2428.4585 1416.6007 L 2428.4585 1467.1936 L 2453.755 1467.1936 L 2453.755 1467.1936 L 2453.755 1492.4901 L 2479.0513 1492.4901 L 2479.0513 1517.7865 L 2479.0513 1543.083 L 2504.3477 1543.083 L 2504.3477 1568.3794 L 2504.3477 1568.3794 L 2529.6443 1568.3794 L 2529.6443 1568.3794 L 2529.6443 1568.3794 L 2529.6443 1593.6758 L 2529.6443 1593.6758 L 2605.5334 1669.5652 Q 2681.4229 1770.751 2883.7944 1821.3438 Q 3060.8694 1922.5295 3237.9446 1922.5295 Q 3389.7231 1973.1224 3566.7983 2049.0117 Q 3743.8733 2124.9011 4098.0234 2301.9763 Q 4452.174 2479.0513 4629.249 2529.6443 Q 4806.3237 2605.5334 5236.3633 2681.4229 Q 5666.403 2782.6086 5792.8853 2782.6086 L 5919.367 2782.6086 L 5843.478 2807.905 L 5767.589 2833.2014 L 5767.589 2833.2014 L 5767.589 2833.2014 L 5160.474 2833.2014 L 4528.063 2833.2014 L 4528.063 2833.2014 L 4553.3594 2807.905 L 4553.3594 2807.905 L 4553.3594 2782.6086 L 4502.7666 2782.6086 L 4452.174 2782.6086 L 4401.581 2757.3123 Q 4376.2847 2732.0156 4173.913 2681.4229 Q 3971.5413 2630.8298 3996.838 2580.237 Q 3996.838 2554.9407 3794.4663 2504.3477 Q 3592.0947 2428.4585 3237.9446 2301.9763 Q 2883.7944 2175.494 2630.8298 2124.9011 Q 2403.1619 2074.3083 2276.6797 1947.826 Q 2150.1975 1821.3438 1846.6403 1568.3794 Q 1543.083 1366.0078 1517.7865 1315.4149 Q 1492.4901 1264.8221 1037.1542 910.6719 Q 607.1146 581.8182 455.33594 505.92883 Q 328.85373 404.74307 328.85373 379.44662 Q 328.85373 354.15018 278.26086 328.85373 Q 227.66797 303.5573 151.77866 303.5573 Q 75.88933 303.5573 50.592884 328.85373 L 50.592884 354.15018 L 25.296442 354.15018 L 0.0 354.15018 L 0.0 278.26086 L 0.0 202.37154 L 25.296442 177.07509 Q 50.592884 151.77866 50.592884 126.48221 L 50.592884 101.18577 L 50.592884 101.18577 Q 75.88933 101.18577 75.88933 75.88933 L 75.88933 75.88933 L 101.18577 25.296442 Q 151.77866 0.0 252.96442 0.0 Q 354.15018 0.0 1113.0435 556.5217 Q 1871.9366 1113.0435 1922.5295 1163.6364 Q 1973.1224 1163.6364 2023.7153 1188.9327 z M 2301.9763 1315.4149 Q 2301.9763 1315.4149 2327.2727 1315.4149 Q 2377.8655 1315.4149 2352.569 1315.4149 Q 2327.2727 1315.4149 2327.2727 1315.4149 Q 2327.2727 1315.4149 2301.9763 1315.4149 z" svg:height="28.332014mm" draw:style-name="style-332" svg:viewBox="0.0 0.0 7133.5967 2833.2014" svg:width="71.33597mm" svg:x="97.644264mm" svg:y="171.00395mm"/>
          <draw:path svg:d="M 11737.549 -1.8189894E-12 L 11762.846 -1.8189894E-12 L 11762.846 50.592884 L 11762.846 75.88933 L 11737.549 75.88933 L 11712.253 75.88933 L 11712.253 126.48221 L 11737.549 177.07509 L 11737.549 177.07509 L 11737.549 151.77866 L 11737.549 151.77866 L 11737.549 151.77866 L 11762.846 202.37154 Q 11788.142 252.96442 11889.328 303.5573 Q 12015.81 354.15018 12015.81 354.15018 L 12041.106 354.15018 L 12041.106 379.44662 L 12041.106 404.74307 L 12015.81 430.03952 Q 11990.514 455.33594 11990.514 480.6324 Q 11990.514 505.92883 11990.514 531.2253 Q 11965.217 556.5217 11889.328 556.5217 L 11838.734 607.1146 L 11838.734 607.1146 L 11838.734 607.1146 L 11864.031 657.70746 Q 11889.328 708.30035 11939.921 733.5968 Q 11965.217 758.89325 11965.217 758.89325 L 11990.514 758.89325 L 11990.514 758.89325 L 11990.514 758.89325 L 11990.514 784.1897 L 11990.514 784.1897 L 11990.514 809.48615 L 11990.514 809.48615 L 11990.514 809.48615 L 11990.514 809.48615 L 11990.514 834.7826 L 11990.514 834.7826 L 11965.217 834.7826 L 11965.217 860.07904 L 11965.217 860.07904 L 11939.921 860.07904 L 11939.921 860.07904 L 11939.921 860.07904 L 11864.031 834.7826 L 11788.142 834.7826 L 11788.142 860.07904 L 11788.142 885.3755 L 11762.846 885.3755 L 11762.846 910.6719 L 11788.142 910.6719 L 11838.734 910.6719 L 11838.734 961.2648 Q 11838.734 1011.85767 11914.624 1062.4506 Q 11990.514 1113.0435 12041.106 1340.7114 Q 12091.699 1568.3794 12091.699 1669.5652 Q 12041.106 1770.751 11990.514 1821.3438 Q 11939.921 1846.6403 11939.921 1871.9366 Q 11939.921 1871.9366 11889.328 1871.9366 Q 11864.031 1821.3438 11864.031 1821.3438 L 11838.734 1821.3438 L 11838.734 1821.3438 L 11838.734 1821.3438 L 11838.734 1846.6403 L 11838.734 1846.6403 L 11813.438 1871.9366 L 11788.142 1922.5295 L 11788.142 1922.5295 L 11788.142 1922.5295 L 11788.142 1947.826 L 11788.142 1947.826 L 11838.734 1973.1224 Q 11889.328 2023.7153 11889.328 2175.494 Q 11889.328 2327.2727 11939.921 2377.8655 Q 11965.217 2428.4585 11990.514 2428.4585 Q 11990.514 2428.4585 11990.514 2479.0513 Q 11990.514 2529.6443 11990.514 2554.9407 L 11990.514 2580.237 L 12015.81 2580.237 L 12015.81 2580.237 L 12015.81 2605.5334 L 12041.106 2605.5334 L 12041.106 2630.8298 L 12041.106 2656.1265 L 12015.81 2656.1265 L 11990.514 2656.1265 L 11990.514 2630.8298 L 11990.514 2605.5334 L 11939.921 2605.5334 Q 11914.624 2580.237 11889.328 2580.237 Q 11864.031 2580.237 11737.549 2681.4229 Q 11636.363 2782.6086 11282.213 2984.9802 Q 10953.359 3212.6482 10877.47 3339.1304 Q 10776.284 3465.6125 10700.395 3541.502 Q 10624.506 3617.391 10624.506 3667.9841 Q 10624.506 3718.577 10573.913 3769.17 Q 10548.616 3794.4663 10396.838 3845.059 Q 10245.059 3870.3557 10219.763 3794.4663 Q 10169.17 3693.2805 10042.6875 3693.2805 Q 9916.205 3693.2805 9815.02 3718.577 Q 9713.834 3718.577 9056.126 3870.3557 Q 8423.715 3996.838 8449.012 4022.1343 Q 8499.6045 4047.4307 8196.047 4098.0234 Q 7892.4897 4148.6167 7083.004 4199.2095 L 6273.5176 4249.8022 L 6273.5176 4249.8022 L 6273.5176 4249.8022 L 6349.4067 4224.506 L 6425.2964 4199.2095 L 6298.814 4199.2095 Q 6172.332 4199.2095 5742.2925 4098.0234 Q 5312.253 4022.1343 5135.1777 3946.2449 Q 4958.1025 3895.652 4603.9526 3718.577 Q 4249.8022 3541.502 4072.727 3465.6125 Q 3895.652 3389.7231 3743.8733 3339.1304 Q 3566.7983 3339.1304 3389.7231 3237.9446 Q 3187.3516 3187.3516 3111.4624 3086.166 L 3035.573 3010.2766 L 3035.573 3010.2766 L 3035.573 2984.9802 L 3035.573 2984.9802 L 3035.573 2984.9802 L 3010.2766 2984.9802 L 3010.2766 2984.9802 L 3010.2766 2959.6836 L 2984.9802 2959.6836 L 2984.9802 2934.3872 L 2984.9802 2909.0908 L 2959.6836 2909.0908 L 2959.6836 2883.7944 L 2959.6836 2883.7944 L 2934.3872 2883.7944 L 2934.3872 2833.2014 Q 2934.3872 2807.905 2833.2014 2732.0156 L 2732.0156 2681.4229 L 2706.7192 2656.1265 L 2681.4229 2630.8298 L 2630.8298 2630.8298 L 2605.5334 2630.8298 L 2605.5334 2605.5334 L 2580.237 2605.5334 L 2580.237 2605.5334 L 2580.237 2630.8298 L 2580.237 2630.8298 L 2554.9407 2630.8298 L 2529.6443 2605.5334 Q 2479.0513 2580.237 2428.4585 2580.237 Q 2377.8655 2529.6443 1618.9723 1973.1224 Q 860.07904 1416.6007 758.89325 1416.6007 Q 657.70746 1416.6007 632.4111 1467.1936 L 607.1146 1517.7865 L 581.8182 1517.7865 L 556.5217 1517.7865 L 556.5217 1492.4901 L 556.5217 1467.1936 L 556.5217 1416.6007 Q 556.5217 1391.3043 531.2253 1315.4149 Q 505.92883 1239.5256 455.33594 1214.2292 Q 404.74307 1214.2292 404.74307 1188.9327 Q 404.74307 1163.6364 278.26086 1113.0435 Q 151.77866 1087.747 101.18577 1062.4506 Q 75.88933 1011.85767 101.18577 1011.85767 Q 101.18577 1011.85767 101.18577 961.2648 Q 101.18577 910.6719 101.18577 910.6719 Q 75.88933 885.3755 75.88933 860.07904 L 75.88933 809.48615 L 101.18577 809.48615 L 151.77866 809.48615 L 151.77866 784.1897 L 151.77866 784.1897 L 177.07509 784.1897 L 177.07509 758.89325 L 177.07509 758.89325 L 202.37154 758.89325 L 202.37154 758.89325 L 202.37154 758.89325 L 202.37154 733.5968 L 202.37154 733.5968 L 202.37154 708.30035 L 202.37154 683.0039 L 202.37154 657.70746 L 202.37154 632.4111 L 177.07509 632.4111 Q 177.07509 607.1146 151.77866 607.1146 Q 126.48221 607.1146 126.48221 556.5217 Q 126.48221 531.2253 101.18577 531.2253 L 75.88933 531.2253 L 75.88933 505.92883 Q 50.592884 505.92883 50.592884 505.92883 L 50.592884 505.92883 L 50.592884 505.92883 Q 50.592884 480.6324 25.296442 480.6324 L 25.296442 480.6324 L 25.296442 455.33594 L -1.8189894E-12 404.74307 L -1.8189894E-12 404.74307 L -1.8189894E-12 404.74307 L -1.8189894E-12 379.44662 L -1.8189894E-12 354.15018 L 25.296442 354.15018 L 25.296442 354.15018 L 25.296442 328.85373 L 50.592884 328.85373 L 50.592884 328.85373 L 50.592884 354.15018 L 50.592884 354.15018 L 50.592884 354.15018 L 75.88933 328.85373 L 75.88933 303.5573 L 101.18577 303.5573 L 126.48221 303.5573 L 151.77866 328.85373 L 202.37154 354.15018 L 328.85373 404.74307 Q 455.33594 505.92883 683.0039 632.4111 Q 910.6719 784.1897 1163.6364 935.9683 Q 1416.6007 1113.0435 1745.4545 1315.4149 Q 2074.3083 1517.7865 2251.3833 1618.9723 Q 2428.4585 1720.1581 2453.755 1745.4545 L 2479.0513 1770.751 L 2529.6443 1770.751 L 2580.237 1770.751 L 2580.237 1745.4545 L 2580.237 1745.4545 L 2605.5334 1745.4545 L 2605.5334 1745.4545 L 2605.5334 1796.0474 L 2580.237 1846.6403 L 2605.5334 2074.3083 Q 2630.8298 2276.6797 2656.1265 2377.8655 Q 2681.4229 2479.0513 2706.7192 2504.3477 L 2732.0156 2529.6443 L 2732.0156 2554.9407 L 2732.0156 2580.237 L 2757.3123 2605.5334 L 2782.6086 2630.8298 L 2782.6086 2630.8298 L 2782.6086 2630.8298 L 2858.4978 2706.7192 Q 2934.3872 2782.6086 2984.9802 2782.6086 L 3035.573 2782.6086 L 3060.8694 2807.905 L 3086.166 2833.2014 L 3187.3516 2833.2014 Q 3263.241 2883.7944 4098.0234 2883.7944 Q 4932.806 2934.3872 5464.0312 2934.3872 Q 5969.9604 2984.9802 6273.5176 2934.3872 Q 6577.0747 2883.7944 6981.818 2757.3123 Q 7411.8574 2630.8298 7437.154 2605.5334 L 7487.7466 2580.237 L 7487.7466 2580.237 L 7487.7466 2580.237 L 7513.0435 2580.237 L 7513.0435 2580.237 L 7538.34 2554.9407 L 7588.9326 2529.6443 L 7588.9326 2529.6443 L 7588.9326 2529.6443 L 7614.229 2529.6443 L 7614.229 2529.6443 L 7614.229 2504.3477 L 7639.5254 2504.3477 L 7639.5254 2479.0513 L 7639.5254 2453.755 L 7639.5254 2428.4585 L 7639.5254 2428.4585 L 7791.304 2352.569 Q 7968.3794 2276.6797 8018.972 2226.087 Q 8069.565 2175.494 8069.565 2150.1975 L 8069.565 2150.1975 L 8094.8613 2150.1975 L 8094.8613 2124.9011 L 8094.8613 2124.9011 L 8094.8613 2124.9011 L 8120.1577 2124.9011 L 8120.1577 2124.9011 L 8423.715 1846.6403 Q 8701.976 1593.6758 8727.272 1568.3794 Q 8727.272 1543.083 8828.458 1467.1936 Q 8904.348 1416.6007 8929.644 1416.6007 L 8929.644 1391.3043 L 8954.94 1391.3043 Q 8980.237 1366.0078 8980.237 1366.0078 L 8980.237 1366.0078 L 9056.126 1340.7114 Q 9106.719 1315.4149 9106.719 1315.4149 L 9132.016 1315.4149 L 9207.905 1315.4149 Q 9258.498 1315.4149 9309.091 1290.1185 L 9359.684 1264.8221 L 9384.9795 1264.8221 L 9410.276 1264.8221 L 9460.869 1239.5256 L 9486.166 1239.5256 L 9739.13 1163.6364 Q 9992.095 1062.4506 10017.391 1062.4506 L 10017.391 1062.4506 L 10270.355 986.5612 Q 10498.023 910.6719 10523.319 910.6719 Q 10573.913 860.07904 10573.913 860.07904 L 10573.913 860.07904 L 10624.506 860.07904 L 10700.395 860.07904 L 10725.691 834.7826 L 10750.987 809.48615 L 10978.655 708.30035 Q 11206.323 607.1146 11256.917 505.92883 Q 11282.213 404.74307 11307.51 404.74307 L 11307.51 404.74307 L 11307.51 404.74307 L 11307.51 404.74307 L 11307.51 430.03952 L 11332.806 430.03952 L 11332.806 404.74307 L 11332.806 354.15018 L 11358.103 354.15018 L 11358.103 354.15018 L 11358.103 379.44662 L 11383.398 379.44662 L 11383.398 404.74307 L 11383.398 455.33594 L 11408.695 455.33594 L 11408.695 455.33594 L 11408.695 430.03952 L 11433.991 430.03952 L 11433.991 404.74307 L 11433.991 379.44662 L 11535.178 252.96442 Q 11636.363 101.18577 11661.66 50.592884 Q 11712.253 -1.8189894E-12 11737.549 -1.8189894E-12 z" svg:height="42.498024mm" draw:style-name="style-333" svg:viewBox="0.0 0.0 12091.699 4249.8022" svg:width="120.91699mm" svg:x="92.58498mm" svg:y="156.83794mm"/>
          <draw:path svg:d="M 303.5573 278.26086 L 303.5573 303.5573 L 430.03952 303.5573 L 556.5217 303.5573 L 607.1146 303.5573 L 657.70746 303.5573 L 657.70746 303.5573 Q 657.70746 303.5573 480.6324 354.15018 Q 303.5573 354.15018 252.96442 379.44662 Q 202.37154 404.74307 151.77866 556.5217 L 101.18577 708.30035 L 101.18577 708.30035 L 101.18577 708.30035 L 101.18577 733.5968 L 101.18577 733.5968 L 126.48221 758.89325 L 126.48221 784.1897 L 101.18577 784.1897 L 75.88933 809.48615 L 75.88933 809.48615 L 50.592884 809.48615 L 50.592884 809.48615 L 50.592884 809.48615 L 50.592884 708.30035 L 50.592884 607.1146 L 25.296442 607.1146 Q 0.0 607.1146 0.0 455.33594 L 0.0 278.26086 L 0.0 252.96442 L 0.0 252.96442 L 0.0 202.37154 L 0.0 177.07509 L 25.296442 151.77866 L 50.592884 126.48221 L 50.592884 101.18577 L 50.592884 75.88933 L 151.77866 0.0 Q 227.66797 -50.592884 252.96442 101.18577 Q 303.5573 278.26086 303.5573 278.26086 z" svg:height="8.094861mm" draw:style-name="style-334" svg:viewBox="0.0 0.0 657.70746 809.48615" svg:width="6.577075mm" svg:x="180.11067mm" svg:y="115.351776mm"/>
          <draw:path svg:d="M 227.66797 25.296442 L 303.5573 25.296442 L 303.5573 50.592884 L 303.5573 75.88933 L 278.26086 75.88933 Q 278.26086 101.18577 278.26086 101.18577 L 278.26086 101.18577 L 278.26086 101.18577 Q 252.96442 101.18577 252.96442 126.48221 L 227.66797 126.48221 L 227.66797 126.48221 L 227.66797 151.77866 L 227.66797 151.77866 L 227.66797 151.77866 L 227.66797 303.5573 Q 227.66797 480.6324 252.96442 556.5217 L 252.96442 632.4111 L 252.96442 632.4111 Q 227.66797 632.4111 227.66797 581.8182 L 227.66797 531.2253 L 202.37154 556.5217 Q 177.07509 556.5217 177.07509 581.8182 L 177.07509 607.1146 L 177.07509 607.1146 Q 177.07509 607.1146 151.77866 556.5217 L 126.48221 505.92883 L 126.48221 455.33594 Q 126.48221 430.03952 75.88933 328.85373 Q 75.88933 227.66797 25.296442 101.18577 L 0.0 0.0 L 75.88933 0.0 Q 126.48221 0.0 227.66797 25.296442 z" svg:height="6.3241105mm" draw:style-name="style-335" svg:viewBox="0.0 0.0 303.5573 632.4111" svg:width="3.035573mm" svg:x="162.15019mm" svg:y="118.89328mm"/>
          <draw:path svg:d="M 480.6324 0.0 L 505.92883 0.0 L 505.92883 25.296442 L 505.92883 50.592884 L 480.6324 50.592884 Q 455.33594 50.592884 455.33594 75.88933 L 455.33594 101.18577 L 328.85373 227.66797 Q 177.07509 379.44662 202.37154 430.03952 Q 227.66797 480.6324 252.96442 505.92883 Q 278.26086 531.2253 278.26086 531.2253 L 278.26086 556.5217 L 278.26086 581.8182 L 278.26086 607.1146 L 252.96442 607.1146 L 227.66797 607.1146 L 227.66797 581.8182 L 227.66797 556.5217 L 177.07509 556.5217 L 101.18577 531.2253 L 101.18577 531.2253 L 75.88933 531.2253 L 75.88933 531.2253 L 75.88933 531.2253 L 75.88933 505.92883 L 75.88933 505.92883 L 50.592884 505.92883 L 50.592884 531.2253 L 50.592884 531.2253 L 25.296442 531.2253 L 25.296442 531.2253 L 25.296442 531.2253 L 25.296442 556.5217 L 25.296442 556.5217 L 0.0 556.5217 L 0.0 556.5217 L 0.0 531.2253 L 25.296442 505.92883 L 25.296442 480.6324 L 25.296442 455.33594 L 50.592884 430.03952 Q 75.88933 404.74307 101.18577 328.85373 Q 126.48221 278.26086 151.77866 227.66797 L 151.77866 151.77866 L 278.26086 75.88933 Q 379.44662 0.0 430.03952 0.0 Q 480.6324 25.296442 480.6324 0.0 z" svg:height="6.071146mm" draw:style-name="style-336" svg:viewBox="0.0 0.0 505.92883 607.1146" svg:width="5.0592885mm" svg:x="116.110664mm" svg:y="110.54545mm"/>
          <draw:path svg:d="M 0.0 1720.1581 L 0.0 0.0 L 252.96442 0.0 L 480.6324 0.0 L 733.5968 101.18577 Q 986.5612 202.37154 986.5612 202.37154 L 1011.85767 202.37154 L 1011.85767 227.66797 L 1011.85767 252.96442 L 1011.85767 252.96442 L 1011.85767 278.26086 L 1011.85767 278.26086 Q 1011.85767 303.5573 1011.85767 303.5573 Q 1011.85767 303.5573 1011.85767 303.5573 Q 986.5612 328.85373 986.5612 354.15018 Q 986.5612 404.74307 961.2648 404.74307 L 910.6719 404.74307 L 935.9683 430.03952 L 961.2648 455.33594 L 1163.6364 505.92883 Q 1340.7114 556.5217 1467.1936 657.70746 Q 1618.9723 708.30035 1618.9723 733.5968 L 1618.9723 733.5968 L 1568.3794 733.5968 Q 1492.4901 733.5968 1568.3794 860.07904 Q 1618.9723 1011.85767 1644.2687 1037.1542 Q 1669.5652 1062.4506 1770.751 1290.1185 Q 1871.9366 1517.7865 1897.2332 1543.083 L 1922.5295 1568.3794 L 1922.5295 1618.9723 L 1922.5295 1644.2687 L 1922.5295 1694.8616 L 1922.5295 1745.4545 L 1922.5295 1770.751 L 1922.5295 1796.0474 L 1871.9366 1796.0474 L 1846.6403 1770.751 L 1821.3438 1770.751 L 1770.751 1770.751 L 1770.751 1745.4545 L 1770.751 1745.4545 L 1745.4545 1720.1581 Q 1720.1581 1669.5652 1720.1581 1618.9723 L 1669.5652 1568.3794 L 1669.5652 1568.3794 L 1669.5652 1568.3794 L 1644.2687 1543.083 L 1618.9723 1517.7865 L 1618.9723 1517.7865 L 1618.9723 1517.7865 L 1593.6758 1517.7865 L 1593.6758 1517.7865 L 1568.3794 1517.7865 L 1543.083 1517.7865 L 1543.083 1517.7865 L 1517.7865 1517.7865 L 1517.7865 1543.083 L 1517.7865 1568.3794 L 1543.083 1618.9723 L 1568.3794 1644.2687 L 1568.3794 1871.9366 Q 1568.3794 2124.9011 1441.8972 2327.2727 Q 1315.4149 2529.6443 1214.2292 2580.237 Q 1138.3398 2681.4229 1113.0435 2681.4229 L 1087.747 2681.4229 L 1087.747 2706.7192 L 1062.4506 2706.7192 L 1062.4506 2732.0156 L 1062.4506 2757.3123 L 1087.747 2782.6086 L 1087.747 2807.905 L 1138.3398 2807.905 Q 1188.9327 2833.2014 1214.2292 2833.2014 L 1264.8221 2833.2014 L 1264.8221 2858.4978 L 1264.8221 2883.7944 L 1239.5256 2934.3872 L 1214.2292 2959.6836 L 1214.2292 2959.6836 L 1214.2292 2984.9802 L 1163.6364 2984.9802 L 1138.3398 2984.9802 L 1113.0435 3010.2766 Q 1087.747 3035.573 1011.85767 3035.573 Q 961.2648 3086.166 733.5968 3086.166 L 505.92883 3086.166 L 505.92883 3111.4624 L 505.92883 3111.4624 L 480.6324 3136.7588 L 455.33594 3162.0552 L 455.33594 3187.3516 L 455.33594 3212.6482 L 430.03952 3237.9446 L 404.74307 3263.241 L 404.74307 3288.5374 L 404.74307 3313.834 L 430.03952 3313.834 L 430.03952 3339.1304 L 455.33594 3339.1304 L 480.6324 3339.1304 L 505.92883 3364.4268 L 505.92883 3364.4268 L 531.2253 3389.7231 Q 556.5217 3415.0195 556.5217 3440.3162 L 556.5217 3490.909 L 581.8182 3490.909 L 581.8182 3490.909 L 607.1146 3516.2053 L 632.4111 3541.502 L 632.4111 3541.502 L 657.70746 3541.502 L 657.70746 3541.502 L 657.70746 3541.502 L 505.92883 3541.502 Q 354.15018 3541.502 202.37154 3490.909 L 50.592884 3440.3162 L 50.592884 3440.3162 L 50.592884 3440.3162 L 25.296442 3440.3162 L 25.296442 3440.3162 L 0.0 3465.6125 L 0.0 3465.6125 L 0.0 1720.1581 z" svg:height="35.41502mm" draw:style-name="style-337" svg:viewBox="0.0 0.0 1922.5295 3541.502" svg:width="19.225296mm" svg:x="0.0mm" svg:y="0.0mm"/>
          <draw:path svg:d="M 202.37154 151.77866 L 252.96442 0.0 L 252.96442 0.0 L 252.96442 0.0 L 278.26086 0.0 Q 278.26086 0.0 303.5573 25.296442 L 328.85373 25.296442 L 303.5573 75.88933 Q 303.5573 126.48221 303.5573 252.96442 L 303.5573 354.15018 L 303.5573 379.44662 L 303.5573 404.74307 L 328.85373 404.74307 L 328.85373 404.74307 L 328.85373 430.03952 L 354.15018 430.03952 L 354.15018 430.03952 L 354.15018 455.33594 L 480.6324 455.33594 L 607.1146 455.33594 L 607.1146 455.33594 L 607.1146 455.33594 L 607.1146 480.6324 L 607.1146 480.6324 L 632.4111 480.6324 L 632.4111 505.92883 L 607.1146 505.92883 L 581.8182 505.92883 L 581.8182 531.2253 L 581.8182 531.2253 L 505.92883 531.2253 L 404.74307 531.2253 L 354.15018 531.2253 Q 278.26086 505.92883 252.96442 505.92883 L 252.96442 505.92883 L 252.96442 480.6324 Q 252.96442 455.33594 227.66797 455.33594 Q 227.66797 455.33594 126.48221 480.6324 L 25.296442 531.2253 L 25.296442 505.92883 Q 1.8189894E-12 505.92883 1.8189894E-12 505.92883 L 1.8189894E-12 505.92883 L 1.8189894E-12 505.92883 Q 1.8189894E-12 480.6324 25.296442 455.33594 L 25.296442 430.03952 L 50.592884 430.03952 L 75.88933 404.74307 L 75.88933 404.74307 L 101.18577 404.74307 L 101.18577 404.74307 L 101.18577 404.74307 L 101.18577 379.44662 L 101.18577 379.44662 L 126.48221 354.15018 Q 151.77866 328.85373 202.37154 151.77866 z" svg:height="5.312253mm" draw:style-name="style-338" svg:viewBox="0.0 0.0 632.4111 531.2253" svg:width="6.3241105mm" svg:x="123.95257mm" svg:y="122.940704mm"/>
          <draw:path svg:d="M -1.8189894E-12 379.44662 L -1.8189894E-12 0.0 L 25.296442 0.0 Q 75.88933 25.296442 75.88933 0.0 L 101.18577 0.0 L 101.18577 0.0 Q 101.18577 25.296442 126.48221 25.296442 L 126.48221 25.296442 L 101.18577 75.88933 Q 75.88933 126.48221 101.18577 126.48221 Q 126.48221 151.77866 126.48221 252.96442 L 126.48221 354.15018 L 151.77866 581.8182 Q 177.07509 809.48615 177.07509 834.7826 L 177.07509 834.7826 L 151.77866 834.7826 Q 126.48221 834.7826 101.18577 834.7826 L 75.88933 834.7826 L 75.88933 809.48615 Q 75.88933 784.1897 50.592884 758.89325 Q 50.592884 733.5968 25.296442 733.5968 L -1.8189894E-12 733.5968 L -1.8189894E-12 379.44662 z" svg:height="8.347826mm" draw:style-name="style-339" svg:viewBox="0.0 0.0 177.07509 834.7826" svg:width="1.7707509mm" svg:x="151.01976mm" svg:y="118.134384mm"/>
          <draw:path svg:d="M 784.1897 75.88933 L 784.1897 75.88933 L 834.7826 50.592884 Q 860.07904 25.296442 910.6719 75.88933 Q 961.2648 126.48221 986.5612 75.88933 Q 1037.1542 25.296442 1087.747 75.88933 Q 1163.6364 126.48221 1163.6364 101.18577 Q 1188.9327 101.18577 1188.9327 101.18577 L 1188.9327 75.88933 L 1188.9327 75.88933 L 1214.2292 75.88933 L 1188.9327 151.77866 Q 1188.9327 227.66797 1163.6364 278.26086 L 1163.6364 303.5573 L 1214.2292 303.5573 L 1264.8221 278.26086 L 1290.1185 278.26086 Q 1290.1185 278.26086 1315.4149 252.96442 L 1340.7114 252.96442 L 1340.7114 252.96442 L 1340.7114 278.26086 L 1340.7114 278.26086 L 1340.7114 278.26086 L 1366.0078 328.85373 L 1391.3043 354.15018 L 1391.3043 328.85373 L 1391.3043 303.5573 L 1416.6007 303.5573 L 1441.8972 303.5573 L 1441.8972 328.85373 L 1441.8972 354.15018 L 1416.6007 354.15018 L 1416.6007 379.44662 L 1416.6007 379.44662 L 1391.3043 379.44662 L 1391.3043 404.74307 L 1391.3043 430.03952 L 1340.7114 480.6324 Q 1340.7114 531.2253 1315.4149 581.8182 L 1315.4149 607.1146 L 1290.1185 607.1146 Q 1290.1185 632.4111 1290.1185 632.4111 L 1290.1185 632.4111 L 1290.1185 632.4111 Q 1264.8221 632.4111 1188.9327 708.30035 Q 1138.3398 784.1897 1037.1542 784.1897 Q 910.6719 784.1897 784.1897 758.89325 Q 657.70746 733.5968 657.70746 758.89325 Q 657.70746 784.1897 581.8182 809.48615 Q 531.2253 834.7826 354.15018 860.07904 L 202.37154 885.3755 L 177.07509 885.3755 L 177.07509 885.3755 L 177.07509 910.6719 L 177.07509 910.6719 L 151.77866 910.6719 L 151.77866 885.3755 L 75.88933 885.3755 L 0.0 885.3755 L 0.0 834.7826 L 25.296442 809.48615 L 25.296442 809.48615 L 25.296442 784.1897 L 25.296442 784.1897 L 25.296442 784.1897 L 50.592884 784.1897 L 50.592884 784.1897 L 50.592884 758.89325 L 75.88933 758.89325 L 75.88933 758.89325 L 75.88933 733.5968 L 75.88933 733.5968 Q 75.88933 733.5968 126.48221 683.0039 Q 151.77866 632.4111 278.26086 379.44662 L 430.03952 126.48221 L 480.6324 75.88933 Q 505.92883 25.296442 531.2253 0.0 Q 581.8182 0.0 581.8182 50.592884 Q 607.1146 101.18577 632.4111 101.18577 Q 683.0039 126.48221 733.5968 101.18577 Q 758.89325 75.88933 784.1897 75.88933 z" svg:height="9.106719mm" draw:style-name="style-340" svg:viewBox="0.0 0.0 1441.8972 910.6719" svg:width="14.418972mm" svg:x="167.20949mm" svg:y="159.62054mm"/>
          <draw:path svg:d="M 126.48221 1.8189894E-12 L 227.66797 1.8189894E-12 L 379.44662 1.8189894E-12 L 531.2253 1.8189894E-12 L 531.2253 1.8189894E-12 Q 531.2253 1.8189894E-12 556.5217 1.8189894E-12 L 556.5217 25.296442 L 556.5217 25.296442 Q 531.2253 25.296442 505.92883 50.592884 L 455.33594 50.592884 L 455.33594 75.88933 L 430.03952 75.88933 L 430.03952 126.48221 Q 430.03952 177.07509 455.33594 177.07509 L 480.6324 177.07509 L 505.92883 202.37154 Q 531.2253 227.66797 455.33594 252.96442 Q 379.44662 303.5573 379.44662 303.5573 L 379.44662 328.85373 L 379.44662 328.85373 Q 354.15018 303.5573 328.85373 303.5573 Q 328.85373 303.5573 278.26086 328.85373 Q 202.37154 354.15018 202.37154 303.5573 Q 227.66797 252.96442 151.77866 227.66797 L 101.18577 202.37154 L 101.18577 202.37154 L 75.88933 202.37154 L 75.88933 202.37154 L 75.88933 202.37154 L 75.88933 202.37154 L 50.592884 202.37154 L 25.296442 202.37154 L 0.0 202.37154 L 0.0 202.37154 L 0.0 177.07509 L 0.0 177.07509 Q 0.0 151.77866 25.296442 151.77866 Q 75.88933 126.48221 50.592884 75.88933 L 25.296442 25.296442 L 25.296442 25.296442 Q 50.592884 1.8189894E-12 126.48221 1.8189894E-12 z" svg:height="3.2885375mm" draw:style-name="style-341" svg:viewBox="0.0 0.0 556.5217 328.85373" svg:width="5.565217mm" svg:x="118.64031mm" svg:y="127.99999mm"/>
          <draw:path svg:d="M 354.15018 202.37154 L 354.15018 202.37154 L 379.44662 227.66797 L 379.44662 252.96442 L 404.74307 252.96442 L 455.33594 252.96442 L 455.33594 227.66797 Q 455.33594 202.37154 480.6324 202.37154 L 505.92883 202.37154 L 505.92883 202.37154 Q 505.92883 202.37154 505.92883 227.66797 L 531.2253 227.66797 L 758.89325 607.1146 Q 961.2648 986.5612 986.5612 1011.85767 L 1011.85767 1037.1542 L 1011.85767 1037.1542 L 1011.85767 1062.4506 L 1011.85767 1062.4506 L 1011.85767 1062.4506 L 1037.1542 1087.747 L 1062.4506 1113.0435 L 1062.4506 1113.0435 L 1062.4506 1113.0435 L 1062.4506 1138.3398 L 1062.4506 1138.3398 L 1087.747 1163.6364 L 1113.0435 1188.9327 L 1113.0435 1188.9327 L 1113.0435 1214.2292 L 1113.0435 1214.2292 L 1138.3398 1214.2292 L 1138.3398 1669.5652 L 1138.3398 2124.9011 L 1113.0435 2124.9011 L 1113.0435 2124.9011 L 1113.0435 2099.6047 L 1113.0435 2099.6047 L 1087.747 2099.6047 L 1087.747 2074.3083 L 1087.747 2074.3083 L 1062.4506 2074.3083 L 1062.4506 2074.3083 L 1062.4506 2074.3083 L 1037.1542 2049.0117 L 1011.85767 2023.7153 L 1011.85767 2023.7153 L 1011.85767 2023.7153 L 1011.85767 2023.7153 L 1011.85767 1998.419 L 986.5612 1998.419 L 986.5612 1998.419 L 986.5612 1973.1224 L 961.2648 1973.1224 L 961.2648 1973.1224 L 961.2648 1973.1224 L 961.2648 1973.1224 Q 961.2648 1947.826 935.9683 1871.9366 Q 910.6719 1821.3438 809.48615 1618.9723 L 683.0039 1441.8972 L 708.30035 1441.8972 L 733.5968 1416.6007 L 733.5968 1416.6007 L 708.30035 1416.6007 L 708.30035 1366.0078 L 708.30035 1340.7114 L 683.0039 1315.4149 L 657.70746 1290.1185 L 657.70746 1264.8221 L 657.70746 1239.5256 L 632.4111 1214.2292 Q 607.1146 1188.9327 581.8182 1138.3398 Q 556.5217 1062.4506 303.5573 607.1146 L 50.592884 151.77866 L 25.296442 126.48221 L 0.0 101.18577 L 0.0 101.18577 L 0.0 101.18577 L 0.0 75.88933 L 0.0 75.88933 L 25.296442 75.88933 L 50.592884 101.18577 L 50.592884 101.18577 L 50.592884 101.18577 L 75.88933 75.88933 Q 101.18577 50.592884 126.48221 50.592884 Q 151.77866 50.592884 151.77866 25.296442 Q 151.77866 -1.8189894E-12 202.37154 -1.8189894E-12 Q 227.66797 -1.8189894E-12 303.5573 101.18577 Q 354.15018 202.37154 354.15018 202.37154 z" svg:height="21.249012mm" draw:style-name="style-342" svg:viewBox="0.0 0.0 1138.3398 2124.9011" svg:width="11.383399mm" svg:x="308.61658mm" svg:y="163.41501mm"/>
          <draw:path svg:d="M -1.8189894E-12 0.0 L 75.88933 0.0 L 101.18577 0.0 L 151.77866 0.0 L 151.77866 25.296442 L 151.77866 25.296442 L 177.07509 25.296442 L 177.07509 50.592884 L 303.5573 75.88933 Q 404.74307 126.48221 404.74307 126.48221 Q 404.74307 151.77866 404.74307 151.77866 L 404.74307 151.77866 L 404.74307 151.77866 Q 379.44662 151.77866 328.85373 177.07509 L 278.26086 202.37154 L 202.37154 202.37154 L 151.77866 202.37154 L 101.18577 227.66797 L 75.88933 227.66797 L 75.88933 227.66797 Q 50.592884 227.66797 50.592884 151.77866 Q 50.592884 101.18577 -1.8189894E-12 50.592884 Q -50.592884 0.0 -1.8189894E-12 0.0 z" svg:height="2.2766798mm" draw:style-name="style-343" svg:viewBox="0.0 0.0 404.74307 227.66797" svg:width="4.0474305mm" svg:x="157.34387mm" svg:y="117.37549mm"/>
          <draw:path svg:d="M 1467.1936 758.89325 L 1467.1936 809.48615 L 1467.1936 910.6719 L 1467.1936 986.5612 L 1492.4901 986.5612 L 1492.4901 1011.85767 L 1492.4901 1011.85767 L 1517.7865 1011.85767 L 1517.7865 1011.85767 L 1517.7865 1011.85767 L 1517.7865 1011.85767 L 1543.083 1011.85767 L 1543.083 1011.85767 L 1568.3794 1011.85767 L 1568.3794 1011.85767 L 1568.3794 1011.85767 L 1568.3794 986.5612 L 1568.3794 986.5612 L 1593.6758 986.5612 L 1593.6758 961.2648 L 1618.9723 961.2648 L 1644.2687 961.2648 L 1644.2687 935.9683 L 1669.5652 935.9683 L 1669.5652 910.6719 Q 1669.5652 885.3755 1694.8616 885.3755 L 1720.1581 885.3755 L 1568.3794 1087.747 Q 1416.6007 1264.8221 1416.6007 1290.1185 Q 1391.3043 1315.4149 1416.6007 1315.4149 Q 1441.8972 1315.4149 1517.7865 1492.4901 Q 1568.3794 1669.5652 1618.9723 1720.1581 Q 1669.5652 1796.0474 1694.8616 1796.0474 L 1720.1581 1796.0474 L 1720.1581 1821.3438 Q 1720.1581 1871.9366 1669.5652 1871.9366 Q 1644.2687 1871.9366 1644.2687 1897.2332 Q 1644.2687 1922.5295 1618.9723 1922.5295 Q 1568.3794 1947.826 1568.3794 1973.1224 L 1568.3794 1998.419 L 1543.083 1998.419 L 1543.083 2023.7153 L 1669.5652 2124.9011 Q 1770.751 2226.087 1846.6403 2276.6797 Q 1922.5295 2327.2727 1922.5295 2327.2727 L 1922.5295 2327.2727 L 1947.826 2327.2727 L 1947.826 2327.2727 L 1973.1224 2352.569 L 1998.419 2352.569 L 1998.419 2377.8655 L 1973.1224 2428.4585 L 1947.826 2453.755 Q 1922.5295 2479.0513 1871.9366 2504.3477 Q 1821.3438 2529.6443 1821.3438 2580.237 L 1821.3438 2656.1265 L 1821.3438 2656.1265 L 1821.3438 2681.4229 L 1821.3438 2681.4229 L 1821.3438 2681.4229 L 1796.0474 2681.4229 L 1796.0474 2681.4229 L 1796.0474 2706.7192 L 1821.3438 2706.7192 L 1821.3438 2732.0156 L 1821.3438 2757.3123 L 1846.6403 2757.3123 L 1871.9366 2782.6086 L 1897.2332 2782.6086 L 1922.5295 2782.6086 L 2226.087 2782.6086 Q 2554.9407 2782.6086 2630.8298 2782.6086 Q 2681.4229 2782.6086 2757.3123 2782.6086 L 2833.2014 2782.6086 L 2833.2014 2782.6086 L 2833.2014 2782.6086 L 2833.2014 3086.166 Q 2833.2014 3364.4268 2858.4978 3490.909 Q 2883.7944 3592.0947 2934.3872 4528.063 Q 2959.6836 5464.0312 2984.9802 5464.0312 Q 3035.573 5489.3276 3035.573 5514.6245 Q 3035.573 5539.921 3060.8694 5565.2173 Q 3086.166 5565.2173 3162.0552 5818.1816 Q 3237.9446 6096.4424 3237.9446 6121.739 L 3237.9446 6147.035 L 3263.241 6197.6284 L 3288.5374 6248.221 L 3288.5374 6273.5176 L 3288.5374 6324.1104 L 3313.834 6324.1104 L 3313.834 6324.1104 L 3339.1304 6349.4067 L 3339.1304 6349.4067 L 3389.7231 6577.0747 Q 3440.3162 6830.039 3465.6125 7032.4106 Q 3490.909 7260.0786 3490.909 7310.672 Q 3516.2053 7335.9683 3541.502 7361.2646 Q 3566.7983 7361.2646 3592.0947 7487.7466 Q 3592.0947 7639.5254 3642.6875 7791.304 Q 3718.577 7943.0825 3794.4663 8170.7505 Q 3895.652 8398.419 4047.4307 8727.272 Q 4199.2095 9056.126 4249.8022 9106.719 Q 4300.395 9132.016 4502.7666 9612.647 Q 4705.138 10067.983 4755.731 10219.763 Q 4856.917 10371.541 4882.2134 10472.727 Q 4907.51 10573.913 4958.1025 10599.209 Q 5008.6953 10649.802 5084.585 10750.987 Q 5160.474 10826.877 5211.067 10978.655 Q 5286.9565 11079.842 5388.142 11130.435 Q 5464.0312 11181.027 5489.3276 11206.323 Q 5489.3276 11231.62 5590.5137 11332.806 Q 5666.403 11408.695 5742.2925 11535.178 Q 5818.1816 11686.956 5894.071 11762.846 Q 5969.9604 11864.031 6045.8496 11990.514 Q 6121.739 12116.996 6147.035 12116.996 Q 6172.332 12116.996 6273.5176 12294.07 Q 6400.0 12496.442 6501.1855 12648.221 Q 6602.371 12800.0 6627.668 12800.0 Q 6652.9644 12800.0 6779.4463 12951.778 Q 6880.6323 13078.261 6981.818 13204.742 Q 7083.004 13305.929 7108.3003 13331.225 Q 7133.5967 13331.225 7234.782 13508.3 Q 7361.2646 13660.078 7513.0435 13862.45 Q 7664.822 14064.821 7690.118 14090.118 Q 7715.4146 14090.118 7715.4146 14115.414 Q 7715.4146 14140.711 7816.6006 14216.601 Q 7892.4897 14317.786 7993.676 14418.972 Q 8094.8613 14494.861 8145.454 14570.75 Q 8196.047 14621.344 8196.047 14646.64 L 8196.047 14671.937 L 8221.344 14671.937 L 8221.344 14671.937 L 8221.344 14697.232 L 8246.64 14697.232 L 8246.64 14722.529 L 8246.64 14747.825 L 8246.64 14773.122 L 8246.64 14798.418 L 8246.64 14798.418 L 8246.64 14823.715 L 8221.344 14823.715 L 8196.047 14823.715 L 8196.047 14849.012 L 8196.047 14849.012 L 4098.0234 14849.012 L 0.0 14849.012 L 0.0 7841.897 L 0.0 809.48615 L 25.296442 809.48615 Q 50.592884 809.48615 252.96442 834.7826 Q 430.03952 860.07904 657.70746 758.89325 Q 860.07904 657.70746 860.07904 632.4111 Q 860.07904 607.1146 910.6719 556.5217 Q 986.5612 505.92883 1037.1542 455.33594 Q 1113.0435 379.44662 1113.0435 379.44662 Q 1163.6364 379.44662 1188.9327 202.37154 L 1214.2292 50.592884 L 1264.8221 101.18577 Q 1290.1185 151.77866 1340.7114 126.48221 Q 1416.6007 101.18577 1416.6007 75.88933 Q 1441.8972 50.592884 1467.1936 25.296442 L 1517.7865 0.0 L 1517.7865 0.0 L 1517.7865 0.0 L 1568.3794 0.0 Q 1644.2687 0.0 1618.9723 252.96442 Q 1568.3794 480.6324 1517.7865 607.1146 Q 1467.1936 733.5968 1467.1936 758.89325 z M 1113.0435 404.74307 Q 1113.0435 404.74307 1138.3398 404.74307 Q 1138.3398 404.74307 1113.0435 404.74307 Q 1113.0435 404.74307 1113.0435 404.74307 z" svg:height="148.49011mm" draw:style-name="style-344" svg:viewBox="0.0 0.0 8246.64 14849.012" svg:width="82.4664mm" svg:x="0.0mm" svg:y="51.60474mm"/>
          <draw:path svg:d="M 531.2253 480.6324 L 556.5217 480.6324 L 556.5217 505.92883 L 556.5217 531.2253 L 581.8182 531.2253 L 581.8182 556.5217 L 581.8182 556.5217 L 607.1146 556.5217 L 607.1146 556.5217 L 607.1146 556.5217 L 607.1146 581.8182 L 632.4111 581.8182 L 632.4111 607.1146 L 632.4111 607.1146 L 632.4111 607.1146 L 632.4111 607.1146 L 657.70746 632.4111 L 657.70746 632.4111 L 834.7826 860.07904 Q 1011.85767 1113.0435 1011.85767 1113.0435 Q 1011.85767 1138.3398 1037.1542 1163.6364 L 1037.1542 1163.6364 L 1037.1542 1163.6364 Q 1037.1542 1163.6364 1062.4506 1188.9327 L 1062.4506 1188.9327 L 1062.4506 1188.9327 Q 1062.4506 1214.2292 1062.4506 1214.2292 L 1087.747 1214.2292 L 1113.0435 1264.8221 Q 1163.6364 1315.4149 1163.6364 1340.7114 L 1163.6364 1340.7114 L 1441.8972 1720.1581 Q 1694.8616 2124.9011 1694.8616 2124.9011 L 1720.1581 2124.9011 L 1720.1581 2150.1975 L 1720.1581 2175.494 L 1745.4545 2175.494 L 1745.4545 2175.494 L 1745.4545 2200.7905 L 1770.751 2200.7905 L 1770.751 2226.087 L 1770.751 2251.3833 L 1796.0474 2251.3833 L 1796.0474 2276.6797 L 1796.0474 2276.6797 L 1821.3438 2276.6797 L 1821.3438 2276.6797 L 1821.3438 2276.6797 L 1821.3438 2301.9763 L 1846.6403 2301.9763 L 1846.6403 2529.6443 L 1846.6403 2732.0156 L 1821.3438 2732.0156 L 1796.0474 2732.0156 L 1796.0474 2681.4229 L 1796.0474 2656.1265 L 1770.751 2656.1265 L 1745.4545 2656.1265 L 1745.4545 2630.8298 L 1745.4545 2605.5334 L 1720.1581 2605.5334 Q 1694.8616 2605.5334 1669.5652 2580.237 Q 1669.5652 2529.6443 1441.8972 2251.3833 L 1214.2292 1973.1224 L 1214.2292 1973.1224 L 1214.2292 1947.826 L 1188.9327 1947.826 L 1188.9327 1922.5295 L 1188.9327 1922.5295 L 1163.6364 1922.5295 L 1163.6364 1922.5295 L 1163.6364 1922.5295 L 1163.6364 1897.2332 Q 1163.6364 1897.2332 1138.3398 1871.9366 Q 1113.0435 1821.3438 1087.747 1821.3438 Q 1062.4506 1821.3438 986.5612 1618.9723 Q 910.6719 1441.8972 860.07904 1416.6007 Q 834.7826 1416.6007 809.48615 1366.0078 Q 809.48615 1340.7114 758.89325 1315.4149 Q 733.5968 1315.4149 683.0039 1214.2292 Q 632.4111 1113.0435 607.1146 1113.0435 Q 581.8182 1113.0435 556.5217 1037.1542 L 505.92883 961.2648 L 505.92883 910.6719 Q 505.92883 885.3755 480.6324 860.07904 Q 480.6324 834.7826 455.33594 834.7826 Q 430.03952 834.7826 404.74307 733.5968 Q 354.15018 632.4111 328.85373 632.4111 Q 303.5573 632.4111 303.5573 607.1146 Q 303.5573 581.8182 278.26086 581.8182 Q 252.96442 581.8182 252.96442 556.5217 Q 252.96442 505.92883 227.66797 505.92883 Q 202.37154 505.92883 202.37154 455.33594 Q 202.37154 430.03952 177.07509 430.03952 Q 151.77866 430.03952 151.77866 404.74307 Q 151.77866 354.15018 126.48221 354.15018 Q 101.18577 354.15018 101.18577 328.85373 Q 101.18577 303.5573 75.88933 303.5573 Q 50.592884 303.5573 50.592884 202.37154 L 50.592884 126.48221 L 25.296442 126.48221 L 25.296442 101.18577 L 25.296442 101.18577 L 0.0 101.18577 L 0.0 75.88933 Q 0.0 50.592884 50.592884 50.592884 Q 101.18577 75.88933 101.18577 50.592884 L 101.18577 1.8189894E-12 L 126.48221 1.8189894E-12 Q 151.77866 1.8189894E-12 328.85373 227.66797 Q 531.2253 455.33594 531.2253 480.6324 z" svg:height="27.320158mm" draw:style-name="style-345" svg:viewBox="0.0 0.0 1846.6403 2732.0156" svg:width="18.466402mm" svg:x="301.5336mm" svg:y="134.07114mm"/>
          <draw:path svg:d="M 101.18577 0.0 L 101.18577 0.0 L 126.48221 0.0 L 151.77866 0.0 L 227.66797 0.0 L 278.26086 25.296442 L 683.0039 25.296442 Q 1087.747 25.296442 1087.747 25.296442 L 1087.747 25.296442 L 1087.747 25.296442 Q 1087.747 25.296442 1011.85767 50.592884 L 935.9683 75.88933 L 935.9683 75.88933 L 935.9683 75.88933 L 910.6719 75.88933 L 910.6719 75.88933 L 885.3755 101.18577 L 834.7826 126.48221 L 784.1897 126.48221 L 733.5968 126.48221 L 733.5968 151.77866 L 733.5968 151.77866 L 683.0039 151.77866 Q 657.70746 126.48221 328.85373 101.18577 L -1.8189894E-12 75.88933 L 50.592884 50.592884 Q 101.18577 25.296442 101.18577 0.0 z" svg:height="1.5177865mm" draw:style-name="style-346" svg:viewBox="0.0 0.0 1087.747 151.77866" svg:width="10.87747mm" svg:x="140.90118mm" svg:y="183.90514mm"/>
          <draw:path svg:d="M 556.5217 505.92883 L 556.5217 505.92883 L 556.5217 505.92883 Q 556.5217 531.2253 505.92883 531.2253 Q 455.33594 531.2253 455.33594 581.8182 Q 430.03952 607.1146 303.5573 581.8182 L 177.07509 581.8182 L 177.07509 531.2253 Q 151.77866 505.92883 126.48221 480.6324 L 75.88933 455.33594 L 50.592884 455.33594 Q 50.592884 430.03952 50.592884 430.03952 Q 50.592884 430.03952 25.296442 328.85373 L 0.0 252.96442 L 0.0 227.66797 Q 0.0 227.66797 50.592884 177.07509 L 50.592884 101.18577 L 75.88933 50.592884 Q 101.18577 1.8189894E-12 101.18577 1.8189894E-12 L 101.18577 1.8189894E-12 L 151.77866 25.296442 Q 202.37154 25.296442 227.66797 1.8189894E-12 Q 252.96442 -25.296442 303.5573 75.88933 Q 354.15018 177.07509 430.03952 328.85373 Q 505.92883 455.33594 505.92883 480.6324 Q 531.2253 480.6324 556.5217 505.92883 z" svg:height="5.8181815mm" draw:style-name="style-347" svg:viewBox="0.0 0.0 556.5217 581.8182" svg:width="5.565217mm" svg:x="121.92885mm" svg:y="150.51382mm"/>
          <draw:path svg:d="M 328.85373 50.592884 L 379.44662 0.0 L 354.15018 278.26086 Q 303.5573 556.5217 303.5573 607.1146 Q 252.96442 632.4111 252.96442 657.70746 L 252.96442 683.0039 L 252.96442 683.0039 Q 227.66797 708.30035 227.66797 708.30035 L 227.66797 708.30035 L 227.66797 708.30035 Q 202.37154 733.5968 126.48221 784.1897 L 25.296442 834.7826 L -3.6379788E-12 834.7826 Q -25.296442 809.48615 50.592884 708.30035 L 126.48221 581.8182 L 126.48221 556.5217 Q 151.77866 531.2253 177.07509 480.6324 Q 202.37154 404.74307 227.66797 252.96442 Q 252.96442 101.18577 328.85373 50.592884 z" svg:height="8.347826mm" draw:style-name="style-348" svg:viewBox="0.0 0.0 379.44662 834.7826" svg:width="3.7944663mm" svg:x="177.07509mm" svg:y="147.2253mm"/>
          <draw:path svg:d="M 202.37154 25.296442 L 252.96442 0.0 L 227.66797 50.592884 Q 202.37154 101.18577 202.37154 278.26086 Q 202.37154 430.03952 177.07509 556.5217 L 177.07509 683.0039 L 202.37154 683.0039 L 227.66797 683.0039 L 227.66797 708.30035 L 252.96442 708.30035 L 252.96442 708.30035 L 252.96442 733.5968 L 278.26086 733.5968 L 303.5573 733.5968 L 354.15018 758.89325 L 379.44662 784.1897 L 430.03952 784.1897 L 480.6324 784.1897 L 505.92883 809.48615 L 531.2253 809.48615 L 531.2253 809.48615 L 531.2253 834.7826 L 505.92883 834.7826 L 455.33594 834.7826 L 455.33594 860.07904 Q 430.03952 885.3755 430.03952 885.3755 L 430.03952 885.3755 L 354.15018 885.3755 L 303.5573 885.3755 L 177.07509 885.3755 L 50.592884 885.3755 L 50.592884 860.07904 L 50.592884 860.07904 L 25.296442 860.07904 L 25.296442 834.7826 L 25.296442 834.7826 L 0.0 834.7826 L 0.0 809.48615 L 0.0 784.1897 L 0.0 683.0039 Q 0.0 556.5217 0.0 531.2253 L 0.0 480.6324 L 0.0 480.6324 Q 0.0 480.6324 25.296442 480.6324 L 25.296442 455.33594 L 25.296442 455.33594 L 25.296442 430.03952 L 25.296442 430.03952 Q 50.592884 430.03952 50.592884 379.44662 Q 101.18577 328.85373 126.48221 177.07509 Q 151.77866 50.592884 202.37154 25.296442 z" svg:height="8.853755mm" draw:style-name="style-349" svg:viewBox="0.0 0.0 531.2253 885.3755" svg:width="5.312253mm" svg:x="126.98814mm" svg:y="118.64031mm"/>
          <draw:path svg:d="M 379.44662 0.0 L 455.33594 0.0 L 556.5217 25.296442 Q 683.0039 75.88933 683.0039 101.18577 L 683.0039 126.48221 L 683.0039 227.66797 Q 683.0039 354.15018 708.30035 683.0039 L 708.30035 1011.85767 L 708.30035 1037.1542 Q 683.0039 1037.1542 683.0039 1062.4506 Q 632.4111 1087.747 581.8182 1113.0435 L 505.92883 1138.3398 L 505.92883 1138.3398 L 505.92883 1138.3398 L 379.44662 1113.0435 Q 252.96442 1087.747 151.77866 1062.4506 Q 25.296442 1011.85767 25.296442 809.48615 L 0.0 607.1146 L 0.0 581.8182 Q 25.296442 556.5217 25.296442 404.74307 Q 50.592884 252.96442 75.88933 252.96442 Q 101.18577 252.96442 101.18577 227.66797 L 101.18577 202.37154 L 177.07509 101.18577 Q 278.26086 25.296442 379.44662 0.0 z" svg:height="11.383399mm" draw:style-name="style-350" svg:viewBox="0.0 0.0 708.30035 1138.3398" svg:width="7.0830035mm" svg:x="135.84189mm" svg:y="115.60474mm"/>
          <draw:path svg:d="M 227.66797 0.0 L 227.66797 0.0 L 227.66797 0.0 L 252.96442 0.0 L 252.96442 0.0 L 252.96442 0.0 L 303.5573 50.592884 Q 328.85373 101.18577 278.26086 303.5573 Q 227.66797 505.92883 202.37154 607.1146 L 177.07509 683.0039 L 177.07509 683.0039 L 177.07509 683.0039 L 151.77866 683.0039 L 126.48221 683.0039 L 126.48221 708.30035 L 126.48221 733.5968 L 101.18577 708.30035 L 75.88933 657.70746 L 75.88933 657.70746 L 75.88933 657.70746 L 75.88933 632.4111 L 75.88933 632.4111 L 75.88933 505.92883 Q 75.88933 404.74307 75.88933 252.96442 Q 75.88933 101.18577 50.592884 101.18577 L 25.296442 126.48221 L 25.296442 126.48221 Q 0.0 101.18577 0.0 101.18577 L 0.0 101.18577 L 25.296442 50.592884 Q 25.296442 0.0 126.48221 25.296442 Q 227.66797 25.296442 227.66797 0.0 z" svg:height="7.335968mm" draw:style-name="style-351" svg:viewBox="0.0 0.0 303.5573 733.5968" svg:width="3.035573mm" svg:x="179.8577mm" svg:y="155.82608mm"/>
          <draw:path svg:d="M 328.85373 0.0 L 328.85373 0.0 L 354.15018 0.0 L 379.44662 0.0 L 354.15018 50.592884 Q 328.85373 126.48221 354.15018 151.77866 Q 379.44662 151.77866 379.44662 177.07509 L 379.44662 202.37154 L 404.74307 202.37154 L 404.74307 202.37154 L 531.2253 379.44662 Q 683.0039 556.5217 683.0039 581.8182 L 683.0039 607.1146 L 683.0039 607.1146 L 657.70746 607.1146 L 632.4111 607.1146 Q 632.4111 607.1146 480.6324 455.33594 Q 354.15018 303.5573 278.26086 303.5573 Q 202.37154 252.96442 177.07509 202.37154 Q 177.07509 151.77866 126.48221 177.07509 L 101.18577 202.37154 L 75.88933 202.37154 L 50.592884 202.37154 L 50.592884 202.37154 L 25.296442 202.37154 L 25.296442 202.37154 L 25.296442 202.37154 L 25.296442 177.07509 L 25.296442 177.07509 L -1.8189894E-12 177.07509 L -1.8189894E-12 151.77866 L -1.8189894E-12 151.77866 L -1.8189894E-12 151.77866 L -1.8189894E-12 101.18577 L -1.8189894E-12 50.592884 L -1.8189894E-12 50.592884 L 25.296442 50.592884 L 25.296442 50.592884 L 25.296442 50.592884 L 25.296442 75.88933 L 25.296442 75.88933 L 50.592884 101.18577 L 75.88933 126.48221 L 75.88933 126.48221 L 75.88933 151.77866 L 75.88933 151.77866 L 101.18577 151.77866 L 101.18577 126.48221 L 126.48221 126.48221 L 126.48221 126.48221 L 126.48221 101.18577 L 126.48221 101.18577 Q 126.48221 101.18577 177.07509 50.592884 L 202.37154 25.296442 L 252.96442 0.0 Q 328.85373 0.0 328.85373 0.0 z" svg:height="6.071146mm" draw:style-name="style-352" svg:viewBox="0.0 0.0 683.0039 607.1146" svg:width="6.8300395mm" svg:x="119.14624mm" svg:y="161.3913mm"/>
          <draw:path svg:d="M 354.15018 1.8189894E-12 L 379.44662 1.8189894E-12 L 379.44662 25.296442 Q 354.15018 50.592884 354.15018 50.592884 L 354.15018 50.592884 L 303.5573 101.18577 Q 227.66797 151.77866 202.37154 303.5573 Q 177.07509 455.33594 151.77866 531.2253 Q 126.48221 581.8182 101.18577 607.1146 L 101.18577 632.4111 L 75.88933 632.4111 Q 75.88933 607.1146 25.296442 607.1146 L 0.0 607.1146 L 0.0 531.2253 Q 25.296442 455.33594 25.296442 404.74307 L 25.296442 379.44662 L 25.296442 303.5573 Q 25.296442 227.66797 126.48221 151.77866 L 202.37154 75.88933 L 227.66797 75.88933 L 227.66797 75.88933 L 278.26086 50.592884 Q 328.85373 1.8189894E-12 354.15018 1.8189894E-12 z" svg:height="6.3241105mm" draw:style-name="style-353" svg:viewBox="0.0 0.0 379.44662 632.4111" svg:width="3.7944663mm" svg:x="177.32806mm" svg:y="146.71936mm"/>
          <draw:path svg:d="M 683.0039 75.88933 L 708.30035 75.88933 L 708.30035 75.88933 Q 708.30035 50.592884 708.30035 50.592884 L 733.5968 50.592884 L 733.5968 75.88933 L 733.5968 101.18577 L 809.48615 101.18577 L 860.07904 101.18577 L 961.2648 101.18577 L 1037.1542 101.18577 L 1037.1542 126.48221 L 1062.4506 126.48221 L 1062.4506 151.77866 L 1062.4506 177.07509 L 1037.1542 177.07509 L 1037.1542 202.37154 L 1037.1542 202.37154 L 1062.4506 202.37154 L 1062.4506 202.37154 L 1062.4506 202.37154 L 1113.0435 227.66797 L 1188.9327 227.66797 L 1188.9327 227.66797 Q 1188.9327 252.96442 1113.0435 252.96442 L 1062.4506 278.26086 L 1062.4506 303.5573 L 1062.4506 328.85373 L 1062.4506 354.15018 L 1062.4506 379.44662 L 1062.4506 404.74307 L 1062.4506 404.74307 L 1037.1542 404.74307 L 1037.1542 404.74307 L 1062.4506 404.74307 L 1087.747 404.74307 L 1087.747 404.74307 L 1113.0435 404.74307 L 1113.0435 404.74307 L 1113.0435 404.74307 L 1138.3398 379.44662 L 1163.6364 354.15018 L 1239.5256 379.44662 Q 1315.4149 379.44662 1366.0078 455.33594 Q 1391.3043 505.92883 1517.7865 505.92883 Q 1669.5652 505.92883 1669.5652 480.6324 Q 1669.5652 480.6324 1694.8616 480.6324 L 1694.8616 505.92883 L 1745.4545 505.92883 L 1796.0474 505.92883 L 1821.3438 480.6324 L 1846.6403 480.6324 L 1846.6403 505.92883 L 1821.3438 505.92883 L 1821.3438 505.92883 L 1821.3438 505.92883 L 1821.3438 531.2253 L 1821.3438 531.2253 L 1796.0474 531.2253 L 1796.0474 556.5217 L 1796.0474 556.5217 L 1770.751 556.5217 L 1770.751 556.5217 L 1770.751 556.5217 L 1770.751 581.8182 L 1770.751 581.8182 L 1745.4545 581.8182 L 1745.4545 607.1146 L 1745.4545 607.1146 L 1720.1581 607.1146 L 1669.5652 657.70746 Q 1618.9723 733.5968 1568.3794 1011.85767 Q 1467.1936 1264.8221 1467.1936 1366.0078 Q 1467.1936 1441.8972 1568.3794 1441.8972 L 1644.2687 1441.8972 L 1644.2687 1492.4901 L 1644.2687 1543.083 L 1644.2687 1543.083 L 1618.9723 1543.083 L 1618.9723 1517.7865 L 1618.9723 1492.4901 L 1593.6758 1492.4901 L 1568.3794 1517.7865 L 1543.083 1517.7865 L 1517.7865 1517.7865 L 1467.1936 1492.4901 Q 1416.6007 1467.1936 1315.4149 1467.1936 Q 1239.5256 1467.1936 1264.8221 1543.083 Q 1264.8221 1618.9723 1163.6364 1618.9723 L 1037.1542 1618.9723 L 1037.1542 1618.9723 L 1011.85767 1618.9723 L 1011.85767 1644.2687 L 1011.85767 1669.5652 L 1062.4506 1745.4545 Q 1087.747 1821.3438 1113.0435 1871.9366 Q 1113.0435 1922.5295 1113.0435 1947.826 Q 1087.747 1973.1224 1011.85767 1998.419 Q 961.2648 1998.419 910.6719 2074.3083 Q 860.07904 2175.494 834.7826 2226.087 L 834.7826 2276.6797 L 834.7826 2276.6797 L 809.48615 2276.6797 L 809.48615 2276.6797 L 809.48615 2276.6797 L 809.48615 2301.9763 L 809.48615 2301.9763 L 784.1897 2301.9763 L 784.1897 2327.2727 L 784.1897 2327.2727 L 758.89325 2327.2727 L 758.89325 2276.6797 L 758.89325 2200.7905 L 733.5968 2200.7905 Q 708.30035 2175.494 632.4111 2124.9011 L 556.5217 2074.3083 L 556.5217 2074.3083 Q 531.2253 2074.3083 480.6324 1973.1224 Q 455.33594 1871.9366 404.74307 1821.3438 Q 354.15018 1770.751 278.26086 1720.1581 Q 202.37154 1669.5652 151.77866 1517.7865 Q 101.18577 1391.3043 50.592884 1264.8221 Q 0.0 1113.0435 0.0 1062.4506 Q 50.592884 1037.1542 25.296442 1011.85767 Q 0.0 1011.85767 0.0 834.7826 Q 0.0 657.70746 25.296442 607.1146 Q 50.592884 556.5217 101.18577 556.5217 Q 126.48221 556.5217 151.77866 505.92883 Q 151.77866 480.6324 202.37154 354.15018 L 227.66797 227.66797 L 252.96442 227.66797 L 252.96442 202.37154 L 252.96442 202.37154 L 252.96442 202.37154 L 278.26086 202.37154 L 278.26086 202.37154 L 278.26086 177.07509 L 303.5573 177.07509 L 379.44662 126.48221 Q 455.33594 75.88933 480.6324 50.592884 Q 505.92883 0.0 556.5217 0.0 Q 581.8182 0.0 607.1146 50.592884 Q 632.4111 101.18577 657.70746 101.18577 Q 683.0039 101.18577 683.0039 75.88933 z" svg:height="23.272726mm" draw:style-name="style-354" svg:viewBox="0.0 0.0 1846.6403 2327.2727" svg:width="18.466402mm" svg:x="28.837944mm" svg:y="30.861658mm"/>
          <draw:path svg:d="M 25.296442 50.592884 L 3.6379788E-12 0.0 L 379.44662 252.96442 Q 733.5968 480.6324 834.7826 531.2253 Q 910.6719 607.1146 910.6719 607.1146 L 935.9683 607.1146 L 935.9683 607.1146 L 935.9683 607.1146 L 935.9683 632.4111 L 935.9683 632.4111 L 961.2648 657.70746 L 961.2648 657.70746 L 834.7826 657.70746 L 733.5968 657.70746 L 733.5968 683.0039 L 733.5968 683.0039 L 708.30035 683.0039 L 708.30035 708.30035 L 708.30035 708.30035 L 683.0039 708.30035 L 683.0039 708.30035 L 683.0039 708.30035 L 657.70746 683.0039 Q 632.4111 683.0039 632.4111 657.70746 Q 632.4111 607.1146 556.5217 531.2253 Q 480.6324 455.33594 430.03952 404.74307 Q 379.44662 328.85373 252.96442 252.96442 L 126.48221 177.07509 L 126.48221 177.07509 L 126.48221 151.77866 L 126.48221 151.77866 Q 126.48221 151.77866 75.88933 151.77866 Q 25.296442 126.48221 25.296442 50.592884 z" svg:height="7.0830035mm" draw:style-name="style-355" svg:viewBox="0.0 0.0 961.2648 708.30035" svg:width="9.612648mm" svg:x="199.083mm" svg:y="18.213438mm"/>
          <draw:path svg:d="M 455.33594 -3.6379788E-12 L 556.5217 -3.6379788E-12 L 556.5217 -3.6379788E-12 Q 556.5217 -3.6379788E-12 505.92883 50.592884 Q 480.6324 50.592884 252.96442 126.48221 L 0.0 202.37154 L 0.0 202.37154 L 0.0 177.07509 L 177.07509 101.18577 Q 354.15018 -3.6379788E-12 455.33594 -3.6379788E-12 z" svg:height="2.0237153mm" draw:style-name="style-356" svg:viewBox="0.0 0.0 556.5217 202.37154" svg:width="5.565217mm" svg:x="192.75888mm" svg:y="165.43874mm"/>
          <draw:path svg:d="M 303.5573 25.296442 L 354.15018 0.0 L 480.6324 0.0 Q 607.1146 0.0 708.30035 0.0 L 809.48615 0.0 L 809.48615 25.296442 L 809.48615 50.592884 L 784.1897 50.592884 Q 758.89325 50.592884 733.5968 75.88933 Q 708.30035 101.18577 607.1146 101.18577 Q 531.2253 126.48221 531.2253 151.77866 Q 505.92883 177.07509 455.33594 202.37154 Q 404.74307 227.66797 404.74307 252.96442 Q 404.74307 278.26086 278.26086 379.44662 L 151.77866 480.6324 L 151.77866 480.6324 L 151.77866 505.92883 L 151.77866 505.92883 L 151.77866 505.92883 L 126.48221 505.92883 L 126.48221 505.92883 L 126.48221 531.2253 L 126.48221 531.2253 L 101.18577 531.2253 L 101.18577 556.5217 L 101.18577 556.5217 L 101.18577 556.5217 L 101.18577 556.5217 L 75.88933 556.5217 L 75.88933 581.8182 L 50.592884 581.8182 L 50.592884 581.8182 L 50.592884 607.1146 L 25.296442 607.1146 L 0.0 607.1146 L 0.0 581.8182 L 0.0 556.5217 L 25.296442 556.5217 L 25.296442 556.5217 L 50.592884 531.2253 L 75.88933 505.92883 L 75.88933 505.92883 L 101.18577 505.92883 L 101.18577 505.92883 L 101.18577 505.92883 L 75.88933 480.6324 L 50.592884 455.33594 L 50.592884 455.33594 L 50.592884 455.33594 L 25.296442 455.33594 L 25.296442 455.33594 L 25.296442 430.03952 L 50.592884 430.03952 L 50.592884 404.74307 Q 101.18577 354.15018 101.18577 303.5573 L 101.18577 252.96442 L 101.18577 252.96442 Q 101.18577 252.96442 126.48221 252.96442 L 126.48221 227.66797 L 126.48221 227.66797 Q 151.77866 227.66797 151.77866 202.37154 L 151.77866 202.37154 L 177.07509 126.48221 Q 202.37154 50.592884 202.37154 50.592884 Q 227.66797 50.592884 252.96442 25.296442 L 252.96442 25.296442 L 303.5573 25.296442 z" svg:height="6.071146mm" draw:style-name="style-357" svg:viewBox="0.0 0.0 809.48615 607.1146" svg:width="8.094861mm" svg:x="146.21344mm" svg:y="45.533596mm"/>
          <draw:path svg:d="M 1163.6364 0.0 L 1163.6364 0.0 L 1163.6364 25.296442 Q 1188.9327 75.88933 1239.5256 50.592884 Q 1264.8221 50.592884 1290.1185 75.88933 Q 1315.4149 75.88933 1340.7114 101.18577 Q 1366.0078 101.18577 1366.0078 177.07509 Q 1416.6007 227.66797 1416.6007 202.37154 Q 1416.6007 177.07509 1441.8972 252.96442 Q 1467.1936 328.85373 1467.1936 379.44662 Q 1492.4901 430.03952 1543.083 430.03952 Q 1568.3794 430.03952 1593.6758 581.8182 L 1618.9723 758.89325 L 1618.9723 758.89325 L 1618.9723 733.5968 L 1618.9723 733.5968 L 1618.9723 733.5968 L 1644.2687 784.1897 L 1669.5652 860.07904 L 1669.5652 860.07904 L 1669.5652 860.07904 L 1669.5652 885.3755 Q 1669.5652 885.3755 1644.2687 986.5612 Q 1618.9723 1062.4506 1568.3794 1188.9327 Q 1517.7865 1340.7114 1492.4901 1315.4149 Q 1467.1936 1290.1185 1391.3043 1340.7114 Q 1315.4149 1340.7114 1239.5256 1517.7865 Q 1163.6364 1694.8616 1113.0435 1669.5652 Q 1062.4506 1644.2687 1062.4506 1669.5652 L 1062.4506 1694.8616 L 1113.0435 1745.4545 Q 1113.0435 1796.0474 1138.3398 1796.0474 L 1138.3398 1796.0474 L 1138.3398 1821.3438 L 1163.6364 1821.3438 L 1163.6364 1871.9366 L 1163.6364 1922.5295 L 1138.3398 1922.5295 Q 1113.0435 1897.2332 1062.4506 1897.2332 L 1011.85767 1846.6403 L 1011.85767 1871.9366 L 1011.85767 1871.9366 L 1037.1542 1871.9366 L 1037.1542 1897.2332 L 1037.1542 1897.2332 L 1062.4506 1897.2332 L 1062.4506 1947.826 L 1062.4506 1998.419 L 1037.1542 1998.419 L 1011.85767 1998.419 L 1011.85767 1947.826 L 1011.85767 1922.5295 L 986.5612 1922.5295 Q 986.5612 1947.826 986.5612 1947.826 L 961.2648 1947.826 L 961.2648 1947.826 L 961.2648 1947.826 L 961.2648 1922.5295 Q 961.2648 1922.5295 860.07904 1846.6403 Q 784.1897 1796.0474 657.70746 1796.0474 Q 505.92883 1796.0474 354.15018 1871.9366 Q 177.07509 1922.5295 177.07509 1947.826 L 151.77866 1973.1224 L 151.77866 1973.1224 L 151.77866 1998.419 L 151.77866 1998.419 L 151.77866 1998.419 L 126.48221 1998.419 L 126.48221 1998.419 L 75.88933 2023.7153 L 25.296442 2049.0117 L 25.296442 2049.0117 L 0.0 2049.0117 L 0.0 2049.0117 L 0.0 2049.0117 L 0.0 1998.419 L 0.0 1973.1224 L 25.296442 1947.826 L 50.592884 1922.5295 L 50.592884 1922.5295 L 50.592884 1897.2332 L 50.592884 1897.2332 L 50.592884 1897.2332 L 75.88933 1871.9366 L 101.18577 1846.6403 L 101.18577 1796.0474 Q 101.18577 1720.1581 126.48221 1720.1581 Q 151.77866 1694.8616 151.77866 1694.8616 L 151.77866 1694.8616 L 151.77866 1694.8616 Q 151.77866 1694.8616 177.07509 1618.9723 Q 202.37154 1543.083 252.96442 1593.6758 Q 303.5573 1618.9723 328.85373 1543.083 Q 379.44662 1441.8972 404.74307 1441.8972 Q 430.03952 1441.8972 430.03952 1391.3043 Q 455.33594 1340.7114 430.03952 1188.9327 Q 404.74307 1011.85767 379.44662 1011.85767 Q 354.15018 1011.85767 328.85373 935.9683 L 303.5573 834.7826 L 278.26086 809.48615 L 252.96442 784.1897 L 252.96442 758.89325 L 252.96442 733.5968 L 227.66797 683.0039 L 227.66797 657.70746 L 227.66797 657.70746 L 252.96442 657.70746 L 252.96442 657.70746 L 252.96442 632.4111 L 252.96442 632.4111 L 252.96442 632.4111 L 278.26086 657.70746 L 303.5573 683.0039 L 303.5573 683.0039 L 303.5573 683.0039 L 303.5573 708.30035 L 303.5573 708.30035 L 328.85373 733.5968 L 354.15018 758.89325 L 354.15018 784.1897 L 354.15018 809.48615 L 379.44662 809.48615 L 404.74307 834.7826 L 404.74307 834.7826 L 404.74307 834.7826 L 430.03952 809.48615 L 430.03952 784.1897 L 455.33594 784.1897 Q 480.6324 784.1897 505.92883 733.5968 Q 505.92883 683.0039 581.8182 632.4111 Q 657.70746 607.1146 708.30035 505.92883 Q 784.1897 379.44662 809.48615 379.44662 Q 834.7826 379.44662 834.7826 328.85373 Q 834.7826 303.5573 885.3755 278.26086 Q 961.2648 252.96442 1011.85767 151.77866 Q 1062.4506 50.592884 1113.0435 25.296442 Q 1138.3398 25.296442 1163.6364 0.0 z" svg:height="20.490118mm" draw:style-name="style-358" svg:viewBox="0.0 0.0 1669.5652 2049.0117" svg:width="16.695652mm" svg:x="203.88933mm" svg:y="64.50593mm"/>
          <draw:path svg:d="M 632.4111 151.77866 L 632.4111 177.07509 L 632.4111 556.5217 L 632.4111 910.6719 L 632.4111 961.2648 L 632.4111 986.5612 L 607.1146 986.5612 L 607.1146 1011.85767 L 607.1146 1011.85767 L 607.1146 1011.85767 L 581.8182 1011.85767 L 581.8182 1011.85767 L 404.74307 1011.85767 Q 202.37154 1011.85767 126.48221 961.2648 L 50.592884 910.6719 L 50.592884 910.6719 Q 50.592884 885.3755 25.296442 885.3755 L 25.296442 885.3755 L 25.296442 860.07904 Q 0.0 860.07904 0.0 860.07904 L 0.0 860.07904 L 0.0 834.7826 Q 0.0 809.48615 0.0 708.30035 L 0.0 632.4111 L 0.0 632.4111 Q 0.0 632.4111 50.592884 531.2253 L 50.592884 430.03952 L 75.88933 303.5573 L 75.88933 177.07509 L 75.88933 151.77866 Q 101.18577 101.18577 101.18577 101.18577 L 101.18577 75.88933 L 101.18577 50.592884 L 101.18577 50.592884 L 101.18577 50.592884 Q 101.18577 50.592884 126.48221 50.592884 L 126.48221 25.296442 L 126.48221 25.296442 Q 151.77866 25.296442 151.77866 0.0 L 151.77866 0.0 L 177.07509 0.0 L 202.37154 0.0 L 328.85373 0.0 Q 455.33594 0.0 531.2253 75.88933 Q 607.1146 151.77866 632.4111 151.77866 z" svg:height="10.118577mm" draw:style-name="style-359" svg:viewBox="0.0 0.0 632.4111 1011.85767" svg:width="6.3241105mm" svg:x="144.69565mm" svg:y="116.36363mm"/>
          <draw:path svg:d="M 2453.755 354.15018 L 2453.755 354.15018 L 2504.3477 379.44662 L 2529.6443 404.74307 L 2529.6443 404.74307 L 2554.9407 404.74307 L 2554.9407 404.74307 L 2554.9407 430.03952 L 2529.6443 455.33594 L 2529.6443 480.6324 L 2453.755 480.6324 L 2352.569 505.92883 L 2377.8655 505.92883 L 2403.1619 505.92883 L 2403.1619 531.2253 L 2403.1619 531.2253 L 2301.9763 531.2253 Q 2226.087 505.92883 2200.7905 505.92883 Q 2150.1975 505.92883 2150.1975 531.2253 Q 2150.1975 581.8182 2150.1975 581.8182 Q 2099.6047 581.8182 2074.3083 556.5217 Q 2023.7153 556.5217 2023.7153 607.1146 Q 2023.7153 632.4111 1998.419 607.1146 Q 1947.826 607.1146 1821.3438 632.4111 Q 1694.8616 657.70746 1593.6758 683.0039 L 1517.7865 708.30035 L 1492.4901 708.30035 L 1492.4901 708.30035 L 1492.4901 683.0039 L 1492.4901 683.0039 L 1467.1936 683.0039 L 1467.1936 657.70746 L 1441.8972 657.70746 L 1416.6007 657.70746 L 1391.3043 632.4111 Q 1340.7114 607.1146 1188.9327 607.1146 Q 1037.1542 581.8182 935.9683 531.2253 Q 834.7826 505.92883 758.89325 480.6324 Q 683.0039 455.33594 632.4111 480.6324 Q 581.8182 505.92883 480.6324 505.92883 Q 404.74307 505.92883 404.74307 531.2253 Q 379.44662 556.5217 379.44662 531.2253 Q 379.44662 505.92883 278.26086 531.2253 Q 202.37154 556.5217 202.37154 480.6324 Q 177.07509 430.03952 101.18577 430.03952 L -1.8189894E-12 455.33594 L -1.8189894E-12 430.03952 L 25.296442 430.03952 L 25.296442 430.03952 Q 25.296442 404.74307 25.296442 379.44662 Q 50.592884 354.15018 25.296442 278.26086 L 25.296442 227.66797 L -1.8189894E-12 227.66797 L -1.8189894E-12 202.37154 L -1.8189894E-12 202.37154 L -1.8189894E-12 202.37154 L -1.8189894E-12 202.37154 L -1.8189894E-12 202.37154 L 25.296442 177.07509 Q 50.592884 177.07509 50.592884 151.77866 L 75.88933 126.48221 L 75.88933 126.48221 L 75.88933 101.18577 L 75.88933 101.18577 L 75.88933 101.18577 L 101.18577 75.88933 Q 126.48221 50.592884 177.07509 50.592884 Q 227.66797 50.592884 252.96442 25.296442 Q 252.96442 0.0 303.5573 25.296442 Q 354.15018 50.592884 480.6324 50.592884 Q 581.8182 0.0 632.4111 50.592884 Q 683.0039 50.592884 885.3755 50.592884 Q 1113.0435 50.592884 1188.9327 50.592884 Q 1264.8221 0.0 1290.1185 0.0 L 1340.7114 0.0 L 1391.3043 0.0 L 1441.8972 0.0 L 1543.083 25.296442 Q 1618.9723 25.296442 1618.9723 0.0 Q 1618.9723 -25.296442 1770.751 0.0 Q 1897.2332 25.296442 1947.826 50.592884 Q 1998.419 75.88933 2099.6047 101.18577 Q 2200.7905 101.18577 2175.494 151.77866 Q 2150.1975 151.77866 2200.7905 177.07509 Q 2251.3833 202.37154 2251.3833 227.66797 Q 2251.3833 252.96442 2352.569 278.26086 Q 2428.4585 303.5573 2428.4585 328.85373 Q 2453.755 354.15018 2453.755 354.15018 z" svg:height="7.0830035mm" draw:style-name="style-360" svg:viewBox="0.0 0.0 2554.9407 708.30035" svg:width="25.549406mm" svg:x="147.47826mm" svg:y="50.592884mm"/>
          <draw:path svg:d="M 834.7826 278.26086 L 834.7826 278.26086 L 860.07904 278.26086 L 860.07904 278.26086 L 885.3755 303.5573 L 885.3755 303.5573 L 935.9683 430.03952 Q 986.5612 581.8182 986.5612 632.4111 L 986.5612 657.70746 L 784.1897 657.70746 Q 581.8182 632.4111 430.03952 607.1146 L 278.26086 556.5217 L 227.66797 556.5217 Q 202.37154 531.2253 126.48221 505.92883 L 75.88933 480.6324 L 75.88933 480.6324 L 75.88933 455.33594 L 50.592884 455.33594 L 50.592884 455.33594 L 50.592884 430.03952 L 25.296442 430.03952 L 25.296442 430.03952 L 25.296442 430.03952 L 25.296442 430.03952 L 25.296442 404.74307 L 0.0 404.74307 L 0.0 404.74307 L 0.0 379.44662 L 25.296442 354.15018 L 25.296442 354.15018 L 25.296442 328.85373 L 25.296442 328.85373 L 25.296442 328.85373 L 50.592884 328.85373 L 50.592884 328.85373 L 50.592884 303.5573 L 75.88933 303.5573 L 75.88933 303.5573 L 75.88933 278.26086 L 75.88933 278.26086 L 75.88933 278.26086 L 101.18577 252.96442 L 126.48221 227.66797 L 278.26086 177.07509 Q 430.03952 126.48221 505.92883 75.88933 Q 581.8182 75.88933 581.8182 25.296442 Q 607.1146 9.094947E-13 632.4111 9.094947E-13 Q 657.70746 9.094947E-13 683.0039 75.88933 Q 683.0039 126.48221 708.30035 126.48221 Q 733.5968 126.48221 758.89325 177.07509 Q 784.1897 227.66797 809.48615 252.96442 Q 834.7826 278.26086 834.7826 278.26086 z" svg:height="6.577075mm" draw:style-name="style-361" svg:viewBox="0.0 0.0 986.5612 657.70746" svg:width="9.865612mm" svg:x="218.81422mm" svg:y="80.18972mm"/>
          <draw:path svg:d="M 0.0 25.296442 L 25.296442 -1.8189894E-12 L 252.96442 -1.8189894E-12 L 480.6324 -1.8189894E-12 L 480.6324 -1.8189894E-12 Q 480.6324 -1.8189894E-12 505.92883 25.296442 L 531.2253 25.296442 L 531.2253 50.592884 Q 556.5217 75.88933 556.5217 101.18577 Q 556.5217 126.48221 328.85373 126.48221 L 101.18577 126.48221 L 101.18577 126.48221 Q 101.18577 101.18577 50.592884 101.18577 Q 0.0 101.18577 0.0 75.88933 Q 0.0 50.592884 0.0 25.296442 z" svg:height="1.2648221mm" draw:style-name="style-362" svg:viewBox="0.0 0.0 556.5217 126.48221" svg:width="5.565217mm" svg:x="136.09486mm" svg:y="156.83794mm"/>
          <draw:path svg:d="M 126.48221 151.77866 L -4.5474735E-13 0.0 L 278.26086 0.0 L 581.8182 0.0 L 657.70746 50.592884 Q 733.5968 126.48221 733.5968 177.07509 Q 758.89325 202.37154 834.7826 227.66797 Q 885.3755 252.96442 885.3755 278.26086 Q 885.3755 303.5573 910.6719 303.5573 Q 935.9683 328.85373 961.2648 354.15018 L 986.5612 379.44662 L 986.5612 379.44662 L 986.5612 404.74307 L 986.5612 404.74307 L 986.5612 404.74307 L 986.5612 404.74307 L 986.5612 430.03952 L 986.5612 430.03952 Q 986.5612 455.33594 885.3755 505.92883 Q 784.1897 556.5217 784.1897 607.1146 L 784.1897 632.4111 L 784.1897 657.70746 Q 809.48615 657.70746 809.48615 683.0039 L 834.7826 683.0039 L 834.7826 708.30035 L 834.7826 733.5968 L 809.48615 733.5968 L 784.1897 708.30035 L 758.89325 708.30035 Q 733.5968 708.30035 683.0039 657.70746 Q 657.70746 607.1146 632.4111 657.70746 Q 632.4111 708.30035 531.2253 733.5968 L 455.33594 758.89325 L 455.33594 784.1897 L 430.03952 809.48615 L 430.03952 758.89325 Q 430.03952 683.0039 404.74307 683.0039 Q 379.44662 683.0039 354.15018 607.1146 L 328.85373 556.5217 L 328.85373 556.5217 Q 328.85373 531.2253 328.85373 430.03952 Q 354.15018 328.85373 303.5573 328.85373 Q 278.26086 328.85373 126.48221 151.77866 z" svg:height="8.094861mm" draw:style-name="style-363" svg:viewBox="0.0 0.0 986.5612 809.48615" svg:width="9.865612mm" svg:x="32.12648mm" svg:y="0.0mm"/>
          <draw:path svg:d="M 5969.9604 2554.9407 L 5969.9604 2580.237 L 5969.9604 2782.6086 Q 5995.257 2959.6836 6020.553 3111.4624 Q 6071.146 3288.5374 6121.739 3288.5374 Q 6147.035 3288.5374 6197.6284 3490.909 Q 6248.221 3718.577 6298.814 3845.059 Q 6349.4067 3996.838 6400.0 4199.2095 Q 6400.0 4376.2847 6425.2964 4452.174 L 6450.593 4553.3594 L 6450.593 4603.9526 L 6450.593 4629.249 L 6475.889 4629.249 L 6475.889 4654.5454 L 6501.1855 4654.5454 L 6501.1855 4654.5454 L 6501.1855 4654.5454 Q 6501.1855 4679.842 6526.482 4730.4346 L 6551.7783 4781.0273 L 6551.7783 4806.3237 L 6551.7783 4831.6206 L 6551.7783 4831.6206 L 6526.482 4806.3237 L 6526.482 4806.3237 L 6501.1855 4806.3237 L 6501.1855 4831.6206 L 6501.1855 4856.917 L 6475.889 4856.917 L 6475.889 4856.917 L 6475.889 4882.2134 L 6450.593 4882.2134 L 6450.593 4882.2134 L 6450.593 4856.917 L 6450.593 4856.917 L 6450.593 4856.917 L 6425.2964 4882.2134 L 6425.2964 4907.51 L 6374.703 4907.51 Q 6324.1104 4907.51 6298.814 4856.917 Q 6273.5176 4856.917 6248.221 4907.51 Q 6222.925 4958.1025 6197.6284 4907.51 Q 6197.6284 4882.2134 6147.035 4856.917 L 6121.739 4856.917 L 6121.739 4958.1025 L 6096.4424 5059.2886 L 6096.4424 5059.2886 L 6096.4424 5059.2886 L 6096.4424 5033.9917 L 6096.4424 5008.6953 L 6071.146 4932.806 Q 6045.8496 4856.917 6045.8496 4781.0273 Q 5995.257 4705.138 5944.664 4578.656 L 5868.7744 4452.174 L 5868.7744 4401.581 Q 5843.478 4325.6914 5767.589 4224.506 L 5691.699 4123.32 L 5691.699 4098.0234 Q 5691.699 4072.727 5615.81 3946.2449 L 5539.921 3845.059 L 5539.921 3845.059 Q 5539.921 3819.7627 5514.6245 3819.7627 L 5514.6245 3819.7627 L 5514.6245 3794.4663 Q 5489.3276 3769.17 5388.142 3642.6875 Q 5236.3633 3490.909 5059.2886 3389.7231 L 4856.917 3263.241 L 4831.6206 3263.241 L 4831.6206 3237.9446 L 4806.3237 3237.9446 Q 4781.0273 3237.9446 4781.0273 3212.6482 Q 4755.731 3187.3516 4603.9526 3162.0552 L 4452.174 3111.4624 L 4426.8774 3111.4624 L 4426.8774 3111.4624 L 4426.8774 3111.4624 Q 4426.8774 3086.166 4249.8022 2984.9802 Q 4072.727 2883.7944 3870.3557 2883.7944 L 3693.2805 2858.4978 L 3667.9841 2858.4978 Q 3667.9841 2833.2014 3592.0947 2833.2014 L 3516.2053 2807.905 L 3516.2053 2807.905 Q 3516.2053 2782.6086 3162.0552 2757.3123 L 2833.2014 2732.0156 L 2605.5334 2732.0156 L 2352.569 2732.0156 L 2099.6047 2732.0156 Q 1821.3438 2732.0156 1568.3794 2732.0156 L 1315.4149 2732.0156 L 1290.1185 2757.3123 L 1264.8221 2782.6086 L 1264.8221 2782.6086 L 1239.5256 2782.6086 L 1239.5256 2782.6086 L 1239.5256 2782.6086 L 1239.5256 2807.905 L 1239.5256 2807.905 L 1239.5256 2807.905 Q 1214.2292 2833.2014 1188.9327 2833.2014 Q 1188.9327 2833.2014 1163.6364 2909.0908 L 1138.3398 2984.9802 L 1138.3398 2984.9802 Q 1113.0435 2984.9802 1113.0435 3010.2766 L 1113.0435 3010.2766 L 1087.747 3010.2766 Q 1087.747 3035.573 1087.747 3035.573 L 1087.747 3035.573 L 1062.4506 3035.573 Q 1037.1542 3035.573 1011.85767 3086.166 L 986.5612 3136.7588 L 961.2648 3136.7588 L 961.2648 3136.7588 L 961.2648 3162.0552 L 935.9683 3162.0552 L 935.9683 3212.6482 Q 935.9683 3263.241 910.6719 3263.241 Q 885.3755 3263.241 860.07904 3465.6125 Q 834.7826 3667.9841 860.07904 3667.9841 L 860.07904 3667.9841 L 860.07904 3693.2805 Q 834.7826 3743.8733 834.7826 3870.3557 L 834.7826 3996.838 L 809.48615 4047.4307 L 809.48615 4098.0234 L 809.48615 4098.0234 L 784.1897 4098.0234 L 784.1897 4047.4307 Q 784.1897 3971.5413 733.5968 3946.2449 Q 683.0039 3895.652 581.8182 3946.2449 L 480.6324 3946.2449 L 480.6324 3971.5413 L 480.6324 3971.5413 L 455.33594 3996.838 Q 430.03952 4047.4307 379.44662 4047.4307 Q 354.15018 4047.4307 328.85373 4249.8022 Q 278.26086 4426.8774 303.5573 4452.174 L 303.5573 4502.7666 L 303.5573 4502.7666 L 278.26086 4502.7666 L 278.26086 4553.3594 L 278.26086 4578.656 L 252.96442 4578.656 L 252.96442 4603.9526 L 227.66797 4603.9526 L 202.37154 4603.9526 L 177.07509 4603.9526 L 151.77866 4603.9526 L 151.77866 4603.9526 L 126.48221 4603.9526 L 126.48221 4603.9526 L 126.48221 4603.9526 L 75.88933 4578.656 L 50.592884 4578.656 L 50.592884 4502.7666 Q 25.296442 4426.8774 25.296442 4300.395 L 1.8189894E-12 4199.2095 L 1.8189894E-12 4148.6167 L 1.8189894E-12 4098.0234 L 1.8189894E-12 4098.0234 L 25.296442 4098.0234 L 25.296442 4098.0234 L 25.296442 4098.0234 L 25.296442 4072.727 L 25.296442 4072.727 L 50.592884 3996.838 L 75.88933 3920.9485 L 75.88933 3845.059 Q 75.88933 3743.8733 151.77866 3693.2805 Q 227.66797 3667.9841 278.26086 3541.502 Q 278.26086 3389.7231 278.26086 3288.5374 Q 278.26086 3162.0552 278.26086 3136.7588 Q 303.5573 3136.7588 278.26086 2909.0908 Q 278.26086 2681.4229 278.26086 2453.755 Q 278.26086 2226.087 354.15018 1846.6403 Q 430.03952 1467.1936 556.5217 1264.8221 Q 657.70746 1062.4506 683.0039 1011.85767 Q 683.0039 961.2648 834.7826 860.07904 Q 986.5612 784.1897 1188.9327 632.4111 Q 1391.3043 505.92883 1441.8972 455.33594 Q 1517.7865 404.74307 1543.083 404.74307 L 1593.6758 404.74307 L 1618.9723 379.44662 L 1644.2687 354.15018 L 1644.2687 354.15018 L 1644.2687 354.15018 L 1669.5652 354.15018 L 1669.5652 354.15018 L 1694.8616 328.85373 L 1720.1581 303.5573 L 1720.1581 303.5573 L 1720.1581 303.5573 L 1796.0474 303.5573 Q 1897.2332 303.5573 2150.1975 227.66797 Q 2403.1619 151.77866 2757.3123 126.48221 Q 3136.7588 101.18577 3162.0552 75.88933 L 3162.0552 75.88933 L 3313.834 75.88933 Q 3440.3162 75.88933 3440.3162 50.592884 Q 3440.3162 25.296442 3693.2805 0.0 Q 3971.5413 0.0 4072.727 25.296442 Q 4173.913 50.592884 4325.6914 151.77866 Q 4477.47 252.96442 4477.47 278.26086 Q 4477.47 303.5573 4578.656 404.74307 Q 4679.842 480.6324 4958.1025 733.5968 Q 5236.3633 986.5612 5261.6597 1011.85767 Q 5261.6597 1037.1542 5286.9565 1062.4506 Q 5337.5493 1062.4506 5337.5493 1087.747 Q 5337.5493 1113.0435 5438.735 1214.2292 Q 5539.921 1290.1185 5615.81 1391.3043 Q 5691.699 1467.1936 5716.9956 1492.4901 Q 5742.2925 1492.4901 5792.8853 1669.5652 Q 5868.7744 1871.9366 5843.478 1897.2332 Q 5792.8853 1922.5295 5843.478 2074.3083 Q 5894.071 2226.087 5894.071 2327.2727 Q 5894.071 2428.4585 5894.071 2479.0513 Q 5894.071 2504.3477 5919.367 2529.6443 Q 5944.664 2529.6443 5969.9604 2554.9407 z" svg:height="50.592884mm" draw:style-name="style-364" svg:viewBox="0.0 0.0 6551.7783 5059.2886" svg:width="65.517784mm" svg:x="136.34782mm" svg:y="17.70751mm"/>
          <draw:path svg:d="M 101.18577 25.296442 L 151.77866 0.0 L 151.77866 75.88933 Q 126.48221 126.48221 126.48221 177.07509 L 126.48221 227.66797 L 126.48221 227.66797 Q 126.48221 227.66797 101.18577 227.66797 L 101.18577 252.96442 L 101.18577 252.96442 Q 75.88933 252.96442 75.88933 278.26086 Q 75.88933 303.5573 25.296442 303.5573 L 1.8189894E-12 303.5573 L 1.8189894E-12 278.26086 L 1.8189894E-12 278.26086 L 1.8189894E-12 278.26086 L 1.8189894E-12 252.96442 L 1.8189894E-12 227.66797 Q 25.296442 227.66797 25.296442 151.77866 Q 75.88933 75.88933 101.18577 25.296442 z" svg:height="3.035573mm" draw:style-name="style-365" svg:viewBox="0.0 0.0 151.77866 303.5573" svg:width="1.5177865mm" svg:x="111.55731mm" svg:y="122.181816mm"/>
          <draw:path svg:d="M 531.2253 0.0 L 531.2253 0.0 L 683.0039 0.0 L 860.07904 0.0 L 935.9683 25.296442 Q 986.5612 50.592884 1037.1542 75.88933 L 1062.4506 101.18577 L 1062.4506 101.18577 Q 1087.747 101.18577 1087.747 101.18577 L 1087.747 126.48221 L 1087.747 202.37154 L 1087.747 303.5573 L 1113.0435 354.15018 Q 1138.3398 430.03952 1138.3398 480.6324 L 1138.3398 531.2253 L 1113.0435 531.2253 Q 1087.747 556.5217 1062.4506 556.5217 Q 1037.1542 581.8182 885.3755 556.5217 L 758.89325 531.2253 L 733.5968 531.2253 Q 708.30035 505.92883 581.8182 455.33594 Q 480.6324 404.74307 430.03952 430.03952 Q 404.74307 455.33594 430.03952 480.6324 Q 430.03952 505.92883 354.15018 505.92883 Q 278.26086 505.92883 278.26086 556.5217 L 278.26086 581.8182 L 227.66797 581.8182 L 202.37154 581.8182 L 202.37154 581.8182 L 202.37154 556.5217 L 227.66797 556.5217 L 252.96442 556.5217 L 252.96442 531.2253 Q 227.66797 531.2253 202.37154 505.92883 Q 177.07509 505.92883 177.07509 455.33594 Q 177.07509 430.03952 151.77866 430.03952 L 126.48221 404.74307 L 126.48221 404.74307 L 126.48221 404.74307 L 126.48221 404.74307 L 126.48221 404.74307 L 151.77866 404.74307 L 151.77866 404.74307 L 126.48221 379.44662 L 101.18577 354.15018 L 101.18577 354.15018 L 75.88933 354.15018 L 75.88933 354.15018 L 75.88933 354.15018 L 75.88933 328.85373 L 75.88933 328.85373 L 50.592884 328.85373 L 50.592884 303.5573 L 50.592884 303.5573 L 25.296442 303.5573 L 25.296442 303.5573 L 25.296442 303.5573 L 25.296442 303.5573 L 25.296442 278.26086 L 0.0 278.26086 L 0.0 278.26086 L 0.0 252.96442 L 0.0 227.66797 L 50.592884 227.66797 L 101.18577 252.96442 L 227.66797 278.26086 Q 328.85373 303.5573 328.85373 252.96442 Q 354.15018 202.37154 379.44662 202.37154 Q 404.74307 202.37154 430.03952 126.48221 Q 480.6324 50.592884 505.92883 25.296442 Q 531.2253 0.0 531.2253 0.0 z" svg:height="5.8181815mm" draw:style-name="style-366" svg:viewBox="0.0 0.0 1138.3398 581.8182" svg:width="11.383399mm" svg:x="62.98814mm" svg:y="0.0mm"/>
          <draw:path svg:d="M 0.0 25.296442 L 0.0 0.0 L 126.48221 0.0 Q 252.96442 25.296442 252.96442 0.0 L 252.96442 0.0 L 278.26086 25.296442 L 278.26086 25.296442 L 278.26086 25.296442 L 278.26086 50.592884 L 252.96442 50.592884 Q 252.96442 75.88933 252.96442 75.88933 L 252.96442 75.88933 L 252.96442 75.88933 L 252.96442 101.18577 L 227.66797 101.18577 Q 202.37154 126.48221 177.07509 151.77866 Q 151.77866 202.37154 101.18577 202.37154 Q 50.592884 177.07509 25.296442 126.48221 L 0.0 50.592884 L 0.0 25.296442 z" svg:height="2.0237153mm" draw:style-name="style-367" svg:viewBox="0.0 0.0 278.26086 202.37154" svg:width="2.7826085mm" svg:x="143.17786mm" svg:y="116.110664mm"/>
          <draw:path svg:d="M 1087.747 0.0 L 1087.747 0.0 L 1087.747 0.0 L 1113.0435 0.0 L 1113.0435 25.296442 Q 1087.747 50.592884 1087.747 126.48221 L 1087.747 202.37154 L 1087.747 303.5573 Q 1087.747 404.74307 1113.0435 455.33594 Q 1138.3398 505.92883 1062.4506 581.8182 Q 1011.85767 657.70746 910.6719 657.70746 L 809.48615 683.0039 L 809.48615 683.0039 L 809.48615 683.0039 L 784.1897 683.0039 Q 758.89325 683.0039 683.0039 758.89325 L 607.1146 834.7826 L 581.8182 834.7826 Q 581.8182 834.7826 581.8182 860.07904 L 581.8182 860.07904 L 480.6324 860.07904 Q 404.74307 834.7826 328.85373 809.48615 Q 227.66797 784.1897 227.66797 657.70746 Q 227.66797 531.2253 101.18577 505.92883 L 9.094947E-13 480.6324 L 9.094947E-13 480.6324 L 9.094947E-13 480.6324 L 9.094947E-13 455.33594 L 25.296442 455.33594 L 25.296442 455.33594 L 25.296442 430.03952 L 25.296442 430.03952 L 25.296442 430.03952 L 50.592884 430.03952 L 50.592884 430.03952 L 50.592884 404.74307 L 75.88933 404.74307 L 75.88933 404.74307 L 75.88933 379.44662 L 75.88933 379.44662 L 75.88933 379.44662 L 101.18577 379.44662 L 101.18577 379.44662 L 177.07509 379.44662 Q 278.26086 379.44662 404.74307 379.44662 Q 531.2253 379.44662 733.5968 430.03952 Q 910.6719 430.03952 986.5612 252.96442 Q 1037.1542 50.592884 1062.4506 25.296442 L 1062.4506 25.296442 L 1062.4506 25.296442 Q 1062.4506 25.296442 1087.747 0.0 z" svg:height="8.60079mm" draw:style-name="style-368" svg:viewBox="0.0 0.0 1113.0435 860.07904" svg:width="11.130434mm" svg:x="43.762844mm" svg:y="3.7944663mm"/>
          <draw:path svg:d="M 303.5573 25.296442 L 354.15018 0.0 L 430.03952 50.592884 Q 505.92883 101.18577 531.2253 126.48221 L 556.5217 126.48221 L 556.5217 202.37154 L 556.5217 252.96442 L 581.8182 252.96442 L 581.8182 252.96442 L 581.8182 227.66797 L 607.1146 227.66797 L 607.1146 227.66797 L 607.1146 202.37154 L 607.1146 202.37154 L 607.1146 202.37154 L 632.4111 202.37154 L 632.4111 202.37154 L 632.4111 252.96442 L 632.4111 303.5573 L 607.1146 303.5573 L 581.8182 303.5573 L 581.8182 328.85373 L 607.1146 328.85373 L 607.1146 328.85373 L 607.1146 354.15018 L 657.70746 328.85373 Q 683.0039 303.5573 708.30035 278.26086 Q 708.30035 252.96442 733.5968 252.96442 Q 758.89325 252.96442 758.89325 278.26086 Q 733.5968 303.5573 758.89325 328.85373 Q 784.1897 354.15018 733.5968 379.44662 Q 683.0039 404.74307 758.89325 404.74307 Q 809.48615 404.74307 834.7826 430.03952 Q 860.07904 455.33594 910.6719 455.33594 L 961.2648 455.33594 L 986.5612 480.6324 L 1011.85767 480.6324 L 1011.85767 505.92883 L 1011.85767 531.2253 L 961.2648 531.2253 Q 885.3755 556.5217 860.07904 556.5217 L 860.07904 556.5217 L 860.07904 581.8182 L 860.07904 581.8182 L 885.3755 607.1146 L 910.6719 632.4111 L 910.6719 657.70746 Q 910.6719 683.0039 961.2648 708.30035 Q 1011.85767 733.5968 1113.0435 860.07904 Q 1214.2292 961.2648 1264.8221 986.5612 Q 1264.8221 1011.85767 1264.8221 1062.4506 Q 1264.8221 1138.3398 1239.5256 1214.2292 Q 1214.2292 1264.8221 1188.9327 1290.1185 Q 1163.6364 1290.1185 1163.6364 1315.4149 Q 1163.6364 1340.7114 1087.747 1366.0078 Q 1011.85767 1391.3043 1011.85767 1441.8972 Q 986.5612 1492.4901 961.2648 1492.4901 Q 935.9683 1492.4901 885.3755 1568.3794 Q 860.07904 1618.9723 834.7826 1669.5652 L 809.48615 1694.8616 L 809.48615 1694.8616 L 809.48615 1720.1581 L 809.48615 1720.1581 L 809.48615 1720.1581 L 834.7826 1770.751 L 860.07904 1796.0474 L 860.07904 1796.0474 L 860.07904 1821.3438 L 910.6719 1821.3438 L 935.9683 1821.3438 L 935.9683 1846.6403 L 961.2648 1846.6403 L 961.2648 1871.9366 L 961.2648 1897.2332 L 935.9683 1897.2332 Q 910.6719 1871.9366 860.07904 1897.2332 L 834.7826 1922.5295 L 809.48615 1922.5295 L 758.89325 1922.5295 L 758.89325 1947.826 L 758.89325 1973.1224 L 784.1897 1973.1224 L 784.1897 1973.1224 L 784.1897 1998.419 L 809.48615 1998.419 L 809.48615 2049.0117 Q 860.07904 2099.6047 885.3755 2226.087 Q 910.6719 2327.2727 910.6719 2403.1619 Q 910.6719 2479.0513 910.6719 2529.6443 L 910.6719 2580.237 L 885.3755 2630.8298 L 885.3755 2681.4229 L 885.3755 2681.4229 L 860.07904 2681.4229 L 860.07904 2681.4229 L 860.07904 2681.4229 L 860.07904 2706.7192 L 860.07904 2706.7192 L 834.7826 2706.7192 L 834.7826 2732.0156 L 834.7826 2732.0156 L 809.48615 2732.0156 L 809.48615 2732.0156 L 809.48615 2732.0156 L 809.48615 2757.3123 L 809.48615 2757.3123 L 784.1897 2757.3123 L 784.1897 2782.6086 L 784.1897 2782.6086 L 758.89325 2782.6086 L 758.89325 2782.6086 L 758.89325 2782.6086 L 758.89325 2782.6086 L 733.5968 2782.6086 L 733.5968 2782.6086 L 708.30035 2782.6086 L 708.30035 2681.4229 Q 708.30035 2580.237 657.70746 2403.1619 Q 607.1146 2226.087 581.8182 2226.087 L 556.5217 2226.087 L 556.5217 2226.087 L 556.5217 2200.7905 L 531.2253 2200.7905 Q 531.2253 2175.494 404.74307 2175.494 Q 303.5573 2124.9011 252.96442 2074.3083 Q 202.37154 2023.7153 252.96442 1897.2332 Q 252.96442 1770.751 101.18577 1694.8616 Q -50.592884 1618.9723 0.0 1492.4901 Q 0.0 1366.0078 25.296442 1188.9327 Q 25.296442 1011.85767 75.88933 1011.85767 Q 126.48221 1011.85767 101.18577 961.2648 Q 101.18577 910.6719 151.77866 910.6719 Q 177.07509 910.6719 177.07509 784.1897 Q 151.77866 657.70746 151.77866 455.33594 Q 151.77866 252.96442 202.37154 202.37154 L 252.96442 126.48221 L 252.96442 126.48221 Q 252.96442 126.48221 278.26086 101.18577 L 278.26086 50.592884 L 278.26086 50.592884 Q 278.26086 50.592884 303.5573 25.296442 z" svg:height="27.826086mm" draw:style-name="style-369" svg:viewBox="0.0 0.0 1264.8221 2782.6086" svg:width="12.648221mm" svg:x="30.861658mm" svg:y="51.60474mm"/>
          <draw:path svg:d="M 556.5217 0.0 L 581.8182 0.0 L 581.8182 25.296442 L 581.8182 25.296442 L 581.8182 25.296442 Q 556.5217 50.592884 556.5217 50.592884 L 556.5217 50.592884 L 556.5217 177.07509 L 556.5217 328.85373 L 531.2253 379.44662 L 531.2253 404.74307 L 531.2253 430.03952 Q 505.92883 455.33594 480.6324 480.6324 Q 455.33594 531.2253 252.96442 531.2253 Q 75.88933 531.2253 75.88933 556.5217 Q 50.592884 581.8182 25.296442 581.8182 L 0.0 607.1146 L 0.0 581.8182 Q 0.0 556.5217 25.296442 531.2253 Q 50.592884 531.2253 75.88933 303.5573 L 101.18577 75.88933 L 126.48221 75.88933 L 126.48221 75.88933 L 126.48221 75.88933 L 126.48221 75.88933 L 126.48221 101.18577 L 151.77866 101.18577 L 151.77866 126.48221 L 151.77866 126.48221 L 151.77866 151.77866 Q 151.77866 177.07509 252.96442 151.77866 Q 328.85373 126.48221 404.74307 75.88933 Q 505.92883 25.296442 505.92883 50.592884 Q 505.92883 75.88933 531.2253 25.296442 Q 531.2253 0.0 556.5217 0.0 z" svg:height="6.071146mm" draw:style-name="style-370" svg:viewBox="0.0 0.0 581.8182 607.1146" svg:width="5.8181815mm" svg:x="169.9921mm" svg:y="152.53754mm"/>
          <draw:path svg:d="M 556.5217 0.0 L 556.5217 0.0 L 581.8182 0.0 L 607.1146 0.0 L 607.1146 0.0 Q 607.1146 0.0 607.1146 25.296442 L 632.4111 25.296442 L 632.4111 25.296442 Q 632.4111 50.592884 657.70746 50.592884 L 657.70746 50.592884 L 657.70746 50.592884 Q 657.70746 50.592884 657.70746 75.88933 L 683.0039 75.88933 L 683.0039 75.88933 Q 683.0039 101.18577 708.30035 101.18577 L 708.30035 101.18577 L 708.30035 151.77866 Q 708.30035 177.07509 683.0039 252.96442 Q 657.70746 328.85373 607.1146 480.6324 Q 505.92883 632.4111 404.74307 657.70746 Q 303.5573 657.70746 177.07509 607.1146 L 50.592884 531.2253 L 50.592884 531.2253 L 50.592884 505.92883 L 50.592884 505.92883 L 50.592884 505.92883 L 25.296442 505.92883 L 25.296442 505.92883 L 25.296442 480.6324 L 25.296442 480.6324 L 25.296442 455.33594 L 0.0 430.03952 L 0.0 430.03952 L 0.0 404.74307 L 0.0 404.74307 L 0.0 404.74307 L 50.592884 252.96442 Q 101.18577 101.18577 151.77866 75.88933 Q 202.37154 50.592884 379.44662 50.592884 Q 556.5217 0.0 556.5217 0.0 z" svg:height="6.577075mm" draw:style-name="style-371" svg:viewBox="0.0 0.0 708.30035 657.70746" svg:width="7.0830035mm" svg:x="181.12253mm" svg:y="118.387344mm"/>
          <draw:path svg:d="M 1745.4545 278.26086 L 1770.751 278.26086 L 1770.751 708.30035 L 1770.751 1138.3398 L 1745.4545 1138.3398 Q 1694.8616 1138.3398 1315.4149 935.9683 Q 935.9683 733.5968 607.1146 581.8182 Q 278.26086 430.03952 227.66797 455.33594 L 202.37154 455.33594 L 202.37154 430.03952 L 202.37154 430.03952 L 177.07509 430.03952 Q 126.48221 430.03952 101.18577 354.15018 L 75.88933 278.26086 L 50.592884 278.26086 L 50.592884 278.26086 L 50.592884 252.96442 L 25.296442 252.96442 L 25.296442 227.66797 L 25.296442 177.07509 L -3.6379788E-12 177.07509 L -3.6379788E-12 177.07509 L -3.6379788E-12 151.77866 L 25.296442 151.77866 L 25.296442 151.77866 L 25.296442 126.48221 L 25.296442 126.48221 L 25.296442 126.48221 L 50.592884 75.88933 L 50.592884 25.296442 L 101.18577 25.296442 L 151.77866 25.296442 L 354.15018 75.88933 Q 556.5217 126.48221 581.8182 126.48221 Q 632.4111 126.48221 632.4111 126.48221 L 632.4111 126.48221 L 657.70746 151.77866 L 683.0039 177.07509 L 683.0039 50.592884 Q 683.0039 -75.88933 885.3755 0.0 Q 1062.4506 75.88933 1391.3043 177.07509 Q 1694.8616 278.26086 1745.4545 278.26086 z" svg:height="11.383399mm" draw:style-name="style-372" svg:viewBox="0.0 0.0 1770.751 1138.3398" svg:width="17.70751mm" svg:x="302.29248mm" svg:y="99.415016mm"/>
          <draw:path svg:d="M 2377.8655 25.296442 L 2377.8655 0.0 L 2377.8655 0.0 L 2403.1619 0.0 L 2403.1619 0.0 L 2403.1619 0.0 L 2403.1619 25.296442 L 2403.1619 25.296442 L 2428.4585 25.296442 L 2428.4585 50.592884 L 2428.4585 50.592884 L 2453.755 50.592884 L 2453.755 50.592884 L 2453.755 50.592884 L 2453.755 75.88933 L 2453.755 75.88933 L 2453.755 151.77866 L 2453.755 227.66797 L 2453.755 252.96442 L 2453.755 278.26086 L 2453.755 328.85373 Q 2453.755 379.44662 2453.755 556.5217 Q 2403.1619 733.5968 2099.6047 860.07904 Q 1796.0474 1011.85767 1644.2687 1138.3398 L 1492.4901 1290.1185 L 1467.1936 1290.1185 L 1467.1936 1315.4149 L 1467.1936 1315.4149 L 1441.8972 1315.4149 L 1441.8972 1315.4149 L 1441.8972 1315.4149 L 1441.8972 1340.7114 L 1441.8972 1340.7114 L 1416.6007 1366.0078 L 1391.3043 1391.3043 L 1391.3043 1391.3043 L 1391.3043 1416.6007 L 1391.3043 1416.6007 L 1391.3043 1416.6007 L 1416.6007 1416.6007 L 1416.6007 1416.6007 L 1467.1936 1441.8972 Q 1517.7865 1441.8972 1517.7865 1467.1936 Q 1517.7865 1517.7865 1593.6758 1492.4901 Q 1694.8616 1467.1936 1694.8616 1492.4901 Q 1720.1581 1517.7865 1745.4545 1517.7865 Q 1770.751 1517.7865 1796.0474 1517.7865 L 1821.3438 1517.7865 L 1821.3438 1543.083 L 1796.0474 1543.083 L 1770.751 1568.3794 Q 1720.1581 1618.9723 1796.0474 1618.9723 L 1871.9366 1618.9723 L 1871.9366 1644.2687 L 1897.2332 1644.2687 L 1897.2332 1644.2687 L 1897.2332 1669.5652 L 1871.9366 1669.5652 L 1846.6403 1669.5652 L 1821.3438 1644.2687 L 1796.0474 1644.2687 L 1669.5652 1821.3438 Q 1543.083 1973.1224 1543.083 2023.7153 Q 1543.083 2074.3083 1593.6758 2124.9011 Q 1694.8616 2175.494 1694.8616 2200.7905 L 1694.8616 2226.087 L 1669.5652 2226.087 L 1669.5652 2226.087 L 1669.5652 2251.3833 L 1644.2687 2251.3833 L 1644.2687 2251.3833 Q 1644.2687 2276.6797 1618.9723 2301.9763 Q 1593.6758 2327.2727 1517.7865 2377.8655 L 1416.6007 2428.4585 L 1416.6007 2453.755 L 1391.3043 2453.755 L 1391.3043 2453.755 L 1391.3043 2479.0513 L 1391.3043 2479.0513 L 1391.3043 2479.0513 L 1366.0078 2479.0513 L 1366.0078 2479.0513 L 1366.0078 2504.3477 L 1340.7114 2504.3477 L 1391.3043 2529.6443 Q 1416.6007 2529.6443 1441.8972 2529.6443 L 1492.4901 2529.6443 L 1517.7865 2504.3477 L 1543.083 2504.3477 L 1543.083 2529.6443 L 1543.083 2554.9407 L 1517.7865 2580.237 L 1492.4901 2605.5334 L 1492.4901 2605.5334 L 1492.4901 2630.8298 L 1492.4901 2630.8298 L 1492.4901 2630.8298 L 1441.8972 2681.4229 Q 1391.3043 2732.0156 1366.0078 2782.6086 L 1340.7114 2807.905 L 1340.7114 2833.2014 L 1340.7114 2858.4978 L 1315.4149 2883.7944 L 1315.4149 2934.3872 L 1340.7114 2934.3872 L 1366.0078 2934.3872 L 1366.0078 2909.0908 L 1391.3043 2883.7944 L 1391.3043 2858.4978 L 1391.3043 2833.2014 L 1416.6007 2833.2014 L 1441.8972 2833.2014 L 1441.8972 2807.905 Q 1441.8972 2782.6086 1467.1936 2782.6086 Q 1492.4901 2757.3123 1517.7865 2757.3123 L 1517.7865 2732.0156 L 1517.7865 2732.0156 L 1543.083 2732.0156 L 1543.083 2732.0156 L 1543.083 2732.0156 L 1568.3794 2706.7192 L 1593.6758 2681.4229 L 1618.9723 2681.4229 L 1644.2687 2681.4229 L 1669.5652 2681.4229 L 1694.8616 2681.4229 L 1694.8616 2681.4229 L 1694.8616 2681.4229 L 1694.8616 2681.4229 L 1694.8616 2706.7192 L 1694.8616 2706.7192 L 1694.8616 2732.0156 L 1694.8616 2732.0156 L 1694.8616 2732.0156 L 1669.5652 2757.3123 L 1644.2687 2782.6086 L 1644.2687 2782.6086 L 1644.2687 2782.6086 L 1644.2687 2807.905 L 1644.2687 2807.905 L 1618.9723 2807.905 L 1618.9723 2833.2014 L 1593.6758 2833.2014 Q 1568.3794 2833.2014 1492.4901 2934.3872 Q 1441.8972 3035.573 1441.8972 3162.0552 Q 1441.8972 3288.5374 1391.3043 3288.5374 Q 1391.3043 3288.5374 1391.3043 3339.1304 Q 1391.3043 3415.0195 1340.7114 3440.3162 Q 1290.1185 3440.3162 1315.4149 3490.909 Q 1340.7114 3516.2053 1340.7114 3541.502 L 1340.7114 3541.502 L 1340.7114 3541.502 Q 1340.7114 3541.502 1340.7114 3566.7983 L 1366.0078 3566.7983 L 1366.0078 3566.7983 L 1366.0078 3592.0947 L 1366.0078 3592.0947 L 1391.3043 3592.0947 L 1391.3043 3592.0947 L 1391.3043 3592.0947 L 1391.3043 3617.391 L 1391.3043 3617.391 L 1416.6007 3642.6875 L 1416.6007 3693.2805 L 1391.3043 3693.2805 L 1366.0078 3693.2805 L 1366.0078 3667.9841 L 1340.7114 3667.9841 L 1340.7114 3642.6875 L 1340.7114 3617.391 L 1315.4149 3617.391 Q 1315.4149 3592.0947 1290.1185 3592.0947 L 1239.5256 3541.502 L 1239.5256 3541.502 L 1239.5256 3541.502 L 1214.2292 3541.502 L 1214.2292 3541.502 L 1188.9327 3516.2053 L 1163.6364 3490.909 L 1163.6364 3490.909 L 1138.3398 3490.909 L 1138.3398 3490.909 L 1138.3398 3490.909 L 1138.3398 3516.2053 L 1138.3398 3516.2053 L 1138.3398 3541.502 L 1138.3398 3592.0947 L 1138.3398 3592.0947 L 1138.3398 3592.0947 L 1138.3398 3617.391 L 1138.3398 3617.391 L 1163.6364 3617.391 L 1163.6364 3642.6875 L 1163.6364 3642.6875 L 1188.9327 3642.6875 L 1188.9327 3693.2805 Q 1239.5256 3718.577 1239.5256 3743.8733 L 1239.5256 3769.17 L 1188.9327 3794.4663 Q 1138.3398 3794.4663 1188.9327 3819.7627 Q 1214.2292 3819.7627 1214.2292 3845.059 Q 1214.2292 3870.3557 1138.3398 3870.3557 Q 1037.1542 3870.3557 1062.4506 3920.9485 Q 1062.4506 3971.5413 1011.85767 3996.838 Q 986.5612 3996.838 935.9683 4098.0234 Q 885.3755 4224.506 885.3755 4224.506 Q 885.3755 4249.8022 860.07904 4249.8022 L 834.7826 4249.8022 L 784.1897 4249.8022 Q 758.89325 4249.8022 683.0039 4224.506 Q 581.8182 4199.2095 455.33594 4047.4307 L 328.85373 3920.9485 L 328.85373 3895.652 Q 328.85373 3895.652 303.5573 3895.652 L 303.5573 3895.652 L 303.5573 3870.3557 L 278.26086 3845.059 L 278.26086 3819.7627 Q 278.26086 3794.4663 278.26086 3743.8733 Q 278.26086 3693.2805 278.26086 3693.2805 Q 252.96442 3693.2805 227.66797 3642.6875 Q 177.07509 3592.0947 177.07509 3440.3162 Q 177.07509 3288.5374 126.48221 3237.9446 L 75.88933 3212.6482 L 75.88933 3212.6482 L 75.88933 3187.3516 L 75.88933 3187.3516 L 75.88933 3187.3516 L 75.88933 3136.7588 L 75.88933 3111.4624 L 75.88933 3086.166 L 75.88933 3060.8694 L 101.18577 3060.8694 L 126.48221 3086.166 L 126.48221 3086.166 L 126.48221 3086.166 L 151.77866 3086.166 Q 151.77866 3086.166 177.07509 3136.7588 Q 227.66797 3136.7588 227.66797 3136.7588 Q 227.66797 3111.4624 278.26086 3086.166 Q 328.85373 3035.573 379.44662 2934.3872 Q 379.44662 2833.2014 328.85373 2630.8298 Q 252.96442 2428.4585 278.26086 2428.4585 Q 303.5573 2428.4585 278.26086 2403.1619 Q 278.26086 2377.8655 202.37154 2327.2727 Q 126.48221 2276.6797 126.48221 2226.087 L 126.48221 2175.494 L 75.88933 2175.494 L 50.592884 2175.494 L 50.592884 2150.1975 L 75.88933 2150.1975 L 75.88933 2124.9011 L 75.88933 2099.6047 L 151.77866 2099.6047 L 227.66797 2124.9011 L 227.66797 2124.9011 L 227.66797 2124.9011 L 252.96442 2124.9011 L 252.96442 2124.9011 L 252.96442 2099.6047 L 278.26086 2099.6047 L 278.26086 2099.6047 L 278.26086 2074.3083 L 278.26086 2074.3083 L 278.26086 2074.3083 L 278.26086 2074.3083 L 278.26086 2049.0117 L 278.26086 2049.0117 L 278.26086 2023.7153 L 278.26086 2023.7153 L 278.26086 2023.7153 L 252.96442 2023.7153 Q 252.96442 2023.7153 227.66797 1998.419 Q 177.07509 1973.1224 151.77866 1922.5295 L 126.48221 1871.9366 L 126.48221 1871.9366 L 126.48221 1871.9366 L 177.07509 1821.3438 Q 252.96442 1821.3438 278.26086 1796.0474 Q 278.26086 1770.751 278.26086 1745.4545 Q 278.26086 1720.1581 303.5573 1694.8616 L 328.85373 1669.5652 L 328.85373 1644.2687 L 328.85373 1618.9723 L 303.5573 1618.9723 Q 303.5573 1618.9723 177.07509 1568.3794 Q 75.88933 1517.7865 50.592884 1467.1936 L 25.296442 1416.6007 L 25.296442 1416.6007 L 25.296442 1416.6007 L 25.296442 1441.8972 L 25.296442 1441.8972 L -3.6379788E-12 1391.3043 L -3.6379788E-12 1340.7114 L 25.296442 1340.7114 L 50.592884 1340.7114 L 50.592884 1315.4149 L 50.592884 1264.8221 L 75.88933 1264.8221 L 101.18577 1264.8221 L 126.48221 1239.5256 L 151.77866 1214.2292 L 303.5573 1239.5256 Q 455.33594 1264.8221 581.8182 1340.7114 Q 708.30035 1416.6007 758.89325 1416.6007 Q 784.1897 1416.6007 910.6719 1290.1185 Q 1011.85767 1163.6364 1062.4506 1138.3398 Q 1087.747 1138.3398 1138.3398 1062.4506 Q 1188.9327 1011.85767 1239.5256 935.9683 Q 1290.1185 860.07904 1340.7114 809.48615 Q 1391.3043 784.1897 1391.3043 758.89325 Q 1416.6007 708.30035 1441.8972 708.30035 Q 1467.1936 708.30035 1467.1936 657.70746 Q 1492.4901 632.4111 1492.4901 607.1146 L 1492.4901 607.1146 L 1517.7865 607.1146 Q 1543.083 607.1146 1543.083 581.8182 L 1543.083 581.8182 L 1543.083 556.5217 L 1543.083 531.2253 L 1568.3794 531.2253 L 1568.3794 505.92883 L 1745.4545 379.44662 Q 1897.2332 252.96442 1973.1224 202.37154 Q 2049.0117 151.77866 2099.6047 151.77866 Q 2175.494 151.77866 2200.7905 101.18577 Q 2226.087 50.592884 2251.3833 50.592884 Q 2301.9763 50.592884 2301.9763 101.18577 Q 2301.9763 126.48221 2327.2727 126.48221 Q 2352.569 126.48221 2352.569 75.88933 L 2352.569 25.296442 L 2377.8655 25.296442 z" svg:height="42.498024mm" draw:style-name="style-373" svg:viewBox="0.0 0.0 2453.755 4249.8022" svg:width="24.537548mm" svg:x="209.7075mm" svg:y="144.18971mm"/>
          <draw:path svg:d="M 354.15018 0.0 L 379.44662 0.0 L 379.44662 101.18577 Q 404.74307 177.07509 404.74307 202.37154 L 404.74307 227.66797 L 379.44662 227.66797 Q 354.15018 227.66797 354.15018 202.37154 Q 354.15018 177.07509 328.85373 202.37154 Q 328.85373 252.96442 202.37154 278.26086 L 50.592884 303.5573 L 50.592884 303.5573 Q 50.592884 278.26086 25.296442 252.96442 L 0.0 252.96442 L 75.88933 227.66797 Q 151.77866 202.37154 202.37154 177.07509 Q 252.96442 177.07509 252.96442 126.48221 Q 252.96442 75.88933 278.26086 75.88933 L 278.26086 75.88933 L 278.26086 101.18577 Q 303.5573 151.77866 303.5573 151.77866 L 303.5573 151.77866 L 303.5573 126.48221 Q 303.5573 126.48221 328.85373 50.592884 Q 354.15018 -25.296442 354.15018 0.0 z" svg:height="3.035573mm" draw:style-name="style-374" svg:viewBox="0.0 0.0 404.74307 303.5573" svg:width="4.0474305mm" svg:x="165.94466mm" svg:y="125.47035mm"/>
          <draw:path svg:d="M 2352.569 101.18577 L 2175.494 0.0 L 3313.834 0.0 L 4452.174 0.0 L 4730.4346 151.77866 Q 5033.9917 328.85373 5135.1777 430.03952 Q 5236.3633 556.5217 5312.253 581.8182 Q 5388.142 632.4111 5362.8457 657.70746 Q 5362.8457 708.30035 5388.142 708.30035 Q 5413.4385 708.30035 5388.142 733.5968 Q 5362.8457 733.5968 5362.8457 809.48615 Q 5362.8457 860.07904 5615.81 961.2648 Q 5868.7744 1062.4506 5944.664 1062.4506 Q 6045.8496 1062.4506 6172.332 1113.0435 Q 6298.814 1113.0435 6400.0 1163.6364 Q 6475.889 1214.2292 6450.593 1188.9327 Q 6450.593 1163.6364 6551.7783 1214.2292 Q 6678.2607 1264.8221 6754.15 1264.8221 L 6804.7427 1264.8221 L 6804.7427 1264.8221 Q 6804.7427 1264.8221 6526.482 1366.0078 L 6248.221 1467.1936 L 6248.221 1467.1936 Q 6222.925 1467.1936 6197.6284 1492.4901 Q 6147.035 1517.7865 5666.403 1720.1581 Q 5185.7705 1922.5295 4983.399 2023.7153 L 4806.3237 2150.1975 L 4781.0273 2150.1975 Q 4781.0273 2175.494 4629.249 2276.6797 Q 4477.47 2377.8655 4249.8022 2656.1265 Q 4022.1343 2934.3872 3819.7627 3313.834 L 3617.391 3667.9841 L 3617.391 3693.2805 L 3617.391 3718.577 L 3592.0947 3718.577 L 3592.0947 3743.8733 L 3592.0947 3743.8733 L 3592.0947 3743.8733 L 3440.3162 4199.2095 Q 3313.834 4629.249 3187.3516 5413.4385 Q 3060.8694 6172.332 3060.8694 6197.6284 L 3060.8694 6222.925 L 2959.6836 6880.6323 Q 2858.4978 7538.34 2833.2014 7588.9326 L 2807.905 7664.822 L 2807.905 7690.118 L 2807.905 7740.7114 L 2757.3123 7943.0825 Q 2706.7192 8170.7505 2681.4229 8196.047 L 2681.4229 8246.64 L 2681.4229 8246.64 L 2681.4229 8271.937 L 2656.1265 8271.937 L 2656.1265 8297.233 L 2656.1265 8297.233 L 2656.1265 8297.233 L 2656.1265 8297.233 L 2656.1265 8322.529 L 2529.6443 8626.087 Q 2403.1619 8929.644 2403.1619 8954.94 L 2403.1619 9005.533 L 2403.1619 9207.905 L 2403.1619 9384.9795 L 2403.1619 9410.276 L 2403.1619 9460.869 L 2377.8655 9460.869 L 2352.569 9460.869 L 2352.569 9486.166 L 2352.569 9486.166 L 2327.2727 9486.166 L 2327.2727 9511.462 L 2327.2727 9511.462 L 2301.9763 9511.462 L 2301.9763 9562.055 L 2301.9763 9587.352 L 2276.6797 9612.647 L 2251.3833 9663.241 L 2251.3833 9637.944 L 2251.3833 9612.647 L 2226.087 9587.352 L 2200.7905 9562.055 L 2200.7905 9511.462 Q 2200.7905 9460.869 2175.494 9460.869 Q 2150.1975 9460.869 2150.1975 9410.276 Q 2150.1975 9384.9795 2099.6047 9410.276 Q 2074.3083 9410.276 2049.0117 9258.498 L 2049.0117 9106.719 L 2023.7153 9106.719 L 1998.419 9106.719 L 1973.1224 9132.016 L 1947.826 9157.312 L 1947.826 9157.312 L 1947.826 9157.312 L 1922.5295 9157.312 L 1922.5295 9157.312 L 1897.2332 9182.608 L 1871.9366 9207.905 L 1846.6403 9207.905 L 1821.3438 9207.905 L 1821.3438 9233.201 L 1796.0474 9233.201 L 1796.0474 9410.276 Q 1745.4545 9562.055 1694.8616 9612.647 Q 1593.6758 9688.537 1517.7865 9865.612 Q 1416.6007 10067.983 1315.4149 10093.28 Q 1214.2292 10118.577 1188.9327 10143.873 L 1188.9327 10143.873 L 1188.9327 10118.577 Q 1188.9327 10118.577 1163.6364 10093.28 Q 1138.3398 10067.983 1087.747 10067.983 Q 1037.1542 10067.983 986.5612 10067.983 Q 961.2648 10118.577 935.9683 10093.28 Q 935.9683 10067.983 885.3755 10067.983 Q 860.07904 10093.28 860.07904 10194.466 L 860.07904 10295.651 L 784.1897 10295.651 Q 733.5968 10270.355 758.89325 10245.059 Q 784.1897 10219.763 758.89325 10194.466 L 758.89325 10169.17 L 758.89325 10169.17 L 733.5968 10169.17 L 733.5968 10169.17 L 733.5968 10169.17 L 708.30035 10194.466 L 683.0039 10219.763 L 683.0039 10219.763 L 683.0039 10219.763 L 657.70746 10219.763 L 657.70746 10219.763 L 632.4111 10270.355 Q 581.8182 10295.651 581.8182 10320.948 L 581.8182 10346.245 L 556.5217 10346.245 L 556.5217 10371.541 L 556.5217 10371.541 L 531.2253 10371.541 L 531.2253 10422.134 L 531.2253 10447.431 L 505.92883 10447.431 L 480.6324 10422.134 L 480.6324 10422.134 L 480.6324 10422.134 L 480.6324 10422.134 L 505.92883 10422.134 L 505.92883 10396.838 L 505.92883 10396.838 L 505.92883 10371.541 L 531.2253 10320.948 L 531.2253 10270.355 L 531.2253 10245.059 L 531.2253 10169.17 Q 531.2253 10118.577 531.2253 10067.983 Q 531.2253 9992.095 556.5217 9840.315 Q 581.8182 9713.834 632.4111 9587.352 Q 683.0039 9486.166 683.0039 9207.905 Q 683.0039 8954.94 632.4111 8929.644 Q 581.8182 8904.348 581.8182 8879.051 Q 581.8182 8853.755 505.92883 8853.755 Q 430.03952 8853.755 430.03952 8853.755 Q 404.74307 8828.458 328.85373 8828.458 L 252.96442 8853.755 L 252.96442 8828.458 L 227.66797 8828.458 L 227.66797 8803.162 L 227.66797 8752.569 L 202.37154 8752.569 L 202.37154 8752.569 L 202.37154 8727.272 L 177.07509 8727.272 L 177.07509 8701.976 Q 177.07509 8676.68 252.96442 8550.197 Q 328.85373 8398.419 328.85373 8221.344 Q 379.44662 8044.2686 328.85373 7943.0825 Q 278.26086 7867.1934 177.07509 7841.897 L 75.88933 7841.897 L 75.88933 7791.304 Q 75.88933 7766.008 25.296442 7639.5254 Q 25.296442 7538.34 0.0 7437.154 Q -25.296442 7335.9683 151.77866 7184.1895 Q 328.85373 7032.4106 328.85373 7007.1143 Q 354.15018 6956.5215 379.44662 6956.5215 Q 404.74307 6931.225 556.5217 6779.4463 Q 733.5968 6627.668 860.07904 6526.482 Q 986.5612 6425.2964 1037.1542 6349.4067 L 1062.4506 6273.5176 L 1062.4506 6248.221 L 1087.747 6248.221 L 1087.747 6222.925 L 1087.747 6197.6284 L 1087.747 6172.332 L 1087.747 6121.739 L 1087.747 6121.739 L 1087.747 6121.739 L 1087.747 6096.4424 L 1087.747 6096.4424 L 1062.4506 6071.146 L 1062.4506 6020.553 L 986.5612 6020.553 Q 935.9683 6020.553 809.48615 6045.8496 L 683.0039 6071.146 L 683.0039 6045.8496 Q 683.0039 6020.553 708.30035 5995.257 Q 733.5968 5969.9604 683.0039 5969.9604 Q 657.70746 5969.9604 657.70746 5944.664 Q 657.70746 5919.367 632.4111 5919.367 Q 581.8182 5919.367 581.8182 5868.7744 Q 581.8182 5792.8853 607.1146 5666.403 Q 632.4111 5539.921 683.0039 5312.253 Q 683.0039 5109.8813 784.1897 5008.6953 Q 885.3755 4932.806 910.6719 4856.917 Q 935.9683 4781.0273 1011.85767 4730.4346 Q 1062.4506 4654.5454 1366.0078 4502.7666 Q 1669.5652 4350.988 1694.8616 4300.395 Q 1745.4545 4249.8022 1745.4545 4047.4307 Q 1745.4545 3845.059 1846.6403 3794.4663 Q 1947.826 3718.577 1947.826 3693.2805 Q 1922.5295 3693.2805 1998.419 3642.6875 Q 2049.0117 3592.0947 2150.1975 3516.2053 Q 2226.087 3415.0195 2276.6797 3389.7231 Q 2327.2727 3389.7231 2352.569 3313.834 Q 2352.569 3263.241 2327.2727 3263.241 Q 2301.9763 3263.241 2276.6797 3136.7588 Q 2251.3833 3010.2766 2099.6047 2934.3872 Q 1973.1224 2858.4978 1947.826 2706.7192 Q 1897.2332 2554.9407 1846.6403 2504.3477 L 1796.0474 2479.0513 L 1796.0474 2453.755 L 1796.0474 2453.755 L 1770.751 2453.755 L 1770.751 2428.4585 L 1745.4545 2428.4585 L 1720.1581 2428.4585 L 1694.8616 2403.1619 L 1644.2687 2377.8655 L 1644.2687 2377.8655 L 1644.2687 2377.8655 L 1694.8616 2377.8655 L 1770.751 2377.8655 L 2074.3083 2428.4585 Q 2377.8655 2479.0513 2403.1619 2453.755 Q 2453.755 2428.4585 2529.6443 2428.4585 L 2605.5334 2428.4585 L 2630.8298 2403.1619 L 2656.1265 2377.8655 L 2656.1265 2377.8655 L 2656.1265 2377.8655 L 2656.1265 2352.569 L 2656.1265 2327.2727 L 2656.1265 2327.2727 L 2656.1265 2327.2727 L 2656.1265 2301.9763 L 2656.1265 2301.9763 L 2656.1265 2251.3833 L 2656.1265 2200.7905 L 2656.1265 2175.494 Q 2656.1265 2124.9011 2479.0513 2023.7153 L 2327.2727 1922.5295 L 2327.2727 1897.2332 L 2301.9763 1897.2332 L 2301.9763 1871.9366 L 2301.9763 1846.6403 L 2276.6797 1846.6403 L 2276.6797 1821.3438 L 2276.6797 1821.3438 L 2251.3833 1821.3438 L 2251.3833 1821.3438 L 2251.3833 1821.3438 L 2251.3833 1796.0474 L 2251.3833 1796.0474 L 2226.087 1796.0474 L 2226.087 1770.751 L 2226.087 1770.751 L 2226.087 1770.751 L 2251.3833 1770.751 L 2276.6797 1770.751 L 2301.9763 1796.0474 L 2327.2727 1821.3438 L 2352.569 1821.3438 L 2377.8655 1821.3438 L 2377.8655 1796.0474 L 2403.1619 1796.0474 L 2403.1619 1796.0474 L 2403.1619 1821.3438 L 2504.3477 1821.3438 Q 2630.8298 1871.9366 2706.7192 1846.6403 L 2757.3123 1846.6403 L 2757.3123 1821.3438 L 2757.3123 1796.0474 L 2782.6086 1796.0474 L 2782.6086 1770.751 L 2807.905 1770.751 L 2833.2014 1770.751 L 2858.4978 1745.4545 L 2883.7944 1720.1581 L 2883.7944 1720.1581 L 2883.7944 1720.1581 L 2934.3872 1720.1581 Q 2959.6836 1720.1581 2984.9802 1770.751 Q 3010.2766 1796.0474 3187.3516 1821.3438 Q 3364.4268 1821.3438 3566.7983 1871.9366 Q 3769.17 1922.5295 3971.5413 1922.5295 Q 4148.6167 1922.5295 4173.913 1922.5295 L 4224.506 1922.5295 L 4249.8022 1897.2332 L 4275.0986 1871.9366 L 4300.395 1871.9366 L 4325.6914 1871.9366 L 4325.6914 1846.6403 L 4325.6914 1846.6403 L 4350.988 1846.6403 L 4350.988 1821.3438 L 4350.988 1821.3438 L 4376.2847 1821.3438 L 4376.2847 1770.751 L 4376.2847 1745.4545 L 4350.988 1745.4545 L 4350.988 1720.1581 L 4325.6914 1720.1581 L 4300.395 1720.1581 L 4300.395 1694.8616 L 4275.0986 1694.8616 L 4275.0986 1669.5652 Q 4275.0986 1618.9723 4072.727 1467.1936 Q 3920.9485 1315.4149 3237.9446 910.6719 Q 2554.9407 531.2253 2554.9407 404.74307 Q 2554.9407 303.5573 2554.9407 278.26086 Q 2529.6443 252.96442 2529.6443 252.96442 Q 2554.9407 227.66797 2352.569 101.18577 z" svg:height="104.474304mm" draw:style-name="style-375" svg:viewBox="0.0 0.0 6804.7427 10447.431" svg:width="68.04743mm" svg:x="79.68379mm" svg:y="0.0mm"/>
          <draw:path svg:d="M 50.592884 0.0 L 50.592884 0.0 L 227.66797 75.88933 Q 404.74307 151.77866 404.74307 151.77866 Q 404.74307 151.77866 404.74307 177.07509 L 404.74307 177.07509 L 430.03952 202.37154 L 430.03952 202.37154 L 404.74307 202.37154 Q 354.15018 202.37154 252.96442 151.77866 L 177.07509 151.77866 L 151.77866 126.48221 Q 126.48221 101.18577 50.592884 75.88933 L 0.0 50.592884 L 25.296442 25.296442 Q 50.592884 0.0 50.592884 0.0 z" svg:height="2.0237153mm" draw:style-name="style-376" svg:viewBox="0.0 0.0 430.03952 202.37154" svg:width="4.300395mm" svg:x="173.02766mm" svg:y="46.545452mm"/>
          <draw:path svg:d="M 227.66797 1.8189894E-12 L 455.33594 1.8189894E-12 L 480.6324 1.8189894E-12 L 505.92883 1.8189894E-12 L 505.92883 50.592884 Q 505.92883 75.88933 480.6324 75.88933 Q 455.33594 101.18577 455.33594 101.18577 L 455.33594 101.18577 L 354.15018 101.18577 L 252.96442 101.18577 L 252.96442 101.18577 L 252.96442 101.18577 L 177.07509 75.88933 Q 101.18577 50.592884 50.592884 25.296442 L 0.0 1.8189894E-12 L 0.0 1.8189894E-12 Q 0.0 1.8189894E-12 227.66797 1.8189894E-12 z" svg:height="1.0118576mm" draw:style-name="style-377" svg:viewBox="0.0 0.0 505.92883 101.18577" svg:width="5.0592885mm" svg:x="145.7075mm" svg:y="156.33202mm"/>
          <draw:path svg:d="M 227.66797 25.296442 L 227.66797 0.0 L 278.26086 126.48221 Q 328.85373 227.66797 379.44662 278.26086 Q 455.33594 303.5573 455.33594 354.15018 L 455.33594 404.74307 L 430.03952 430.03952 L 404.74307 480.6324 L 404.74307 505.92883 L 404.74307 531.2253 L 404.74307 556.5217 Q 404.74307 581.8182 379.44662 581.8182 Q 354.15018 581.8182 303.5573 632.4111 L 278.26086 708.30035 L 252.96442 708.30035 Q 252.96442 733.5968 252.96442 733.5968 L 252.96442 733.5968 L 252.96442 733.5968 Q 252.96442 733.5968 227.66797 708.30035 Q 227.66797 683.0039 151.77866 683.0039 L 101.18577 708.30035 L 101.18577 683.0039 Q 101.18577 632.4111 50.592884 480.6324 L 3.6379788E-12 354.15018 L 3.6379788E-12 328.85373 L 3.6379788E-12 278.26086 L 50.592884 227.66797 Q 50.592884 202.37154 75.88933 202.37154 L 75.88933 177.07509 L 101.18577 177.07509 L 126.48221 177.07509 L 126.48221 202.37154 L 151.77866 202.37154 L 177.07509 126.48221 Q 202.37154 75.88933 227.66797 25.296442 z" svg:height="7.335968mm" draw:style-name="style-378" svg:viewBox="0.0 0.0 455.33594 733.5968" svg:width="4.5533595mm" svg:x="227.66797mm" svg:y="79.68379mm"/>
          <draw:path svg:d="M 1796.0474 75.88933 L 1796.0474 75.88933 L 1821.3438 50.592884 L 1846.6403 25.296442 L 1897.2332 25.296442 L 1947.826 25.296442 L 1947.826 25.296442 Q 1947.826 50.592884 1897.2332 75.88933 Q 1871.9366 126.48221 1846.6403 177.07509 Q 1796.0474 252.96442 1745.4545 252.96442 Q 1720.1581 252.96442 1720.1581 328.85373 Q 1720.1581 379.44662 1669.5652 404.74307 Q 1618.9723 430.03952 1593.6758 480.6324 Q 1568.3794 556.5217 1517.7865 556.5217 Q 1492.4901 556.5217 1391.3043 581.8182 Q 1315.4149 607.1146 1340.7114 683.0039 Q 1340.7114 758.89325 1290.1185 758.89325 Q 1239.5256 758.89325 1239.5256 784.1897 L 1239.5256 834.7826 L 1214.2292 834.7826 L 1214.2292 834.7826 L 1214.2292 860.07904 L 1239.5256 860.07904 L 1239.5256 885.3755 L 1239.5256 910.6719 L 1214.2292 910.6719 L 1214.2292 910.6719 L 1214.2292 910.6719 L 1188.9327 910.6719 L 1188.9327 834.7826 Q 1188.9327 758.89325 1138.3398 708.30035 Q 1087.747 657.70746 1011.85767 632.4111 L 935.9683 581.8182 L 885.3755 581.8182 L 834.7826 581.8182 L 809.48615 632.4111 Q 784.1897 683.0039 784.1897 758.89325 L 784.1897 834.7826 L 758.89325 834.7826 L 758.89325 834.7826 L 758.89325 860.07904 L 733.5968 860.07904 L 733.5968 860.07904 L 733.5968 885.3755 L 733.5968 885.3755 L 733.5968 885.3755 L 708.30035 885.3755 L 708.30035 885.3755 L 708.30035 910.6719 L 683.0039 910.6719 L 683.0039 910.6719 L 683.0039 910.6719 L 683.0039 809.48615 L 683.0039 708.30035 L 657.70746 708.30035 L 632.4111 733.5968 L 632.4111 733.5968 L 632.4111 733.5968 L 607.1146 733.5968 L 607.1146 733.5968 L 607.1146 758.89325 Q 581.8182 758.89325 556.5217 809.48615 L 505.92883 860.07904 L 480.6324 860.07904 L 480.6324 885.3755 L 455.33594 885.3755 L 430.03952 885.3755 L 404.74307 885.3755 Q 379.44662 885.3755 328.85373 935.9683 L 278.26086 961.2648 L 278.26086 935.9683 Q 278.26086 935.9683 252.96442 935.9683 L 252.96442 935.9683 L 252.96442 961.2648 L 252.96442 961.2648 L 227.66797 961.2648 L 227.66797 935.9683 L 177.07509 935.9683 L 101.18577 935.9683 L 50.592884 910.6719 L 0.0 885.3755 L 0.0 885.3755 L 0.0 885.3755 L 0.0 885.3755 L 25.296442 885.3755 L 25.296442 885.3755 L 25.296442 860.07904 L 25.296442 860.07904 L 25.296442 834.7826 L 75.88933 834.7826 L 101.18577 834.7826 L 101.18577 809.48615 Q 126.48221 784.1897 126.48221 758.89325 Q 126.48221 733.5968 227.66797 683.0039 Q 328.85373 632.4111 379.44662 480.6324 Q 430.03952 328.85373 505.92883 227.66797 L 556.5217 151.77866 L 581.8182 151.77866 L 607.1146 177.07509 L 632.4111 177.07509 L 657.70746 177.07509 L 657.70746 202.37154 L 683.0039 202.37154 L 683.0039 202.37154 L 683.0039 177.07509 L 683.0039 177.07509 L 683.0039 177.07509 L 708.30035 177.07509 L 708.30035 177.07509 L 733.5968 126.48221 Q 758.89325 126.48221 784.1897 75.88933 Q 784.1897 50.592884 834.7826 25.296442 Q 885.3755 25.296442 986.5612 0.0 Q 1062.4506 -25.296442 1062.4506 0.0 Q 1062.4506 25.296442 1138.3398 25.296442 Q 1188.9327 25.296442 1188.9327 50.592884 Q 1163.6364 75.88933 1188.9327 101.18577 Q 1214.2292 101.18577 1214.2292 126.48221 Q 1214.2292 177.07509 1340.7114 227.66797 Q 1467.1936 278.26086 1492.4901 278.26086 Q 1517.7865 278.26086 1593.6758 252.96442 Q 1669.5652 227.66797 1669.5652 177.07509 Q 1669.5652 151.77866 1720.1581 126.48221 Q 1745.4545 126.48221 1770.751 101.18577 Q 1796.0474 75.88933 1796.0474 75.88933 z" svg:height="9.612648mm" draw:style-name="style-379" svg:viewBox="0.0 0.0 1947.826 961.2648" svg:width="19.47826mm" svg:x="176.82213mm" svg:y="137.8656mm"/>
          <draw:path svg:d="M 75.88933 101.18577 L 0.0 0.0 L 379.44662 0.0 L 758.89325 0.0 L 885.3755 151.77866 Q 1037.1542 328.85373 1062.4506 328.85373 Q 1113.0435 328.85373 1087.747 430.03952 Q 1087.747 531.2253 1087.747 556.5217 L 1087.747 556.5217 L 1087.747 581.8182 L 1087.747 607.1146 L 1062.4506 607.1146 L 1062.4506 607.1146 L 1037.1542 632.4111 L 1011.85767 657.70746 L 1011.85767 657.70746 L 986.5612 657.70746 L 986.5612 657.70746 L 986.5612 657.70746 L 961.2648 657.70746 Q 935.9683 657.70746 910.6719 657.70746 L 885.3755 683.0039 L 885.3755 683.0039 L 885.3755 708.30035 L 885.3755 708.30035 L 885.3755 708.30035 L 860.07904 733.5968 L 860.07904 758.89325 L 809.48615 758.89325 L 758.89325 758.89325 L 758.89325 758.89325 L 733.5968 733.5968 L 733.5968 733.5968 L 733.5968 733.5968 L 733.5968 708.30035 Q 733.5968 683.0039 733.5968 657.70746 Q 758.89325 657.70746 683.0039 581.8182 Q 632.4111 505.92883 531.2253 505.92883 Q 404.74307 455.33594 278.26086 328.85373 L 151.77866 202.37154 L 151.77866 202.37154 Q 126.48221 177.07509 75.88933 101.18577 z" svg:height="7.5889325mm" draw:style-name="style-380" svg:viewBox="0.0 0.0 1087.747 758.89325" svg:width="10.87747mm" svg:x="24.537548mm" svg:y="0.0mm"/>
          <draw:path svg:d="M 404.74307 0.0 L 404.74307 0.0 L 379.44662 0.0 Q 379.44662 0.0 379.44662 25.296442 L 379.44662 25.296442 L 354.15018 50.592884 Q 328.85373 101.18577 328.85373 101.18577 L 328.85373 101.18577 L 303.5573 151.77866 Q 278.26086 227.66797 328.85373 379.44662 Q 379.44662 531.2253 379.44662 556.5217 L 379.44662 581.8182 L 354.15018 581.8182 Q 328.85373 556.5217 328.85373 556.5217 Q 328.85373 556.5217 227.66797 455.33594 L 126.48221 379.44662 L 126.48221 354.15018 L 126.48221 354.15018 L 126.48221 354.15018 Q 126.48221 354.15018 75.88933 252.96442 L 25.296442 151.77866 L 1.8189894E-12 151.77866 L 1.8189894E-12 151.77866 L 1.8189894E-12 126.48221 L 1.8189894E-12 126.48221 L 1.8189894E-12 126.48221 L 1.8189894E-12 101.18577 L 25.296442 101.18577 L 50.592884 101.18577 L 50.592884 75.88933 L 25.296442 75.88933 L 25.296442 75.88933 L 25.296442 50.592884 L 25.296442 50.592884 L 25.296442 50.592884 L 75.88933 50.592884 L 151.77866 50.592884 L 227.66797 50.592884 Q 278.26086 50.592884 303.5573 25.296442 L 328.85373 0.0 L 379.44662 0.0 Q 404.74307 0.0 404.74307 0.0 z" svg:height="5.8181815mm" draw:style-name="style-381" svg:viewBox="0.0 0.0 404.74307 581.8182" svg:width="4.0474305mm" svg:x="129.77075mm" svg:y="126.98814mm"/>
          <draw:path svg:d="M 480.6324 25.296442 L 480.6324 0.0 L 505.92883 50.592884 Q 531.2253 126.48221 556.5217 126.48221 Q 581.8182 126.48221 581.8182 202.37154 L 581.8182 252.96442 L 607.1146 227.66797 L 607.1146 202.37154 L 683.0039 177.07509 Q 784.1897 151.77866 784.1897 101.18577 Q 809.48615 50.592884 860.07904 101.18577 Q 910.6719 151.77866 935.9683 126.48221 L 935.9683 126.48221 L 935.9683 126.48221 Q 935.9683 151.77866 935.9683 151.77866 L 961.2648 151.77866 L 961.2648 151.77866 Q 961.2648 151.77866 986.5612 177.07509 L 986.5612 177.07509 L 986.5612 177.07509 L 986.5612 202.37154 L 986.5612 202.37154 L 986.5612 202.37154 L 1011.85767 227.66797 L 1037.1542 252.96442 L 1037.1542 252.96442 L 1037.1542 252.96442 L 1037.1542 278.26086 L 1037.1542 278.26086 L 1062.4506 278.26086 L 1062.4506 303.5573 L 1087.747 303.5573 L 1113.0435 303.5573 L 1188.9327 328.85373 L 1264.8221 328.85373 L 1264.8221 328.85373 L 1264.8221 354.15018 L 1239.5256 354.15018 L 1214.2292 354.15018 L 1214.2292 379.44662 L 1188.9327 379.44662 L 1188.9327 404.74307 Q 1188.9327 455.33594 1113.0435 455.33594 L 1037.1542 455.33594 L 1087.747 505.92883 Q 1138.3398 531.2253 1113.0435 708.30035 Q 1113.0435 860.07904 1163.6364 860.07904 Q 1188.9327 885.3755 1214.2292 961.2648 Q 1239.5256 1011.85767 1264.8221 1011.85767 L 1290.1185 1011.85767 L 1290.1185 1113.0435 L 1290.1185 1239.5256 L 1264.8221 1239.5256 L 1264.8221 1239.5256 L 1264.8221 1163.6364 L 1239.5256 1087.747 L 1239.5256 1062.4506 L 1239.5256 1037.1542 L 1214.2292 1037.1542 Q 1188.9327 1011.85767 1138.3398 1011.85767 Q 1062.4506 961.2648 935.9683 961.2648 Q 784.1897 961.2648 784.1897 961.2648 L 758.89325 986.5612 L 733.5968 986.5612 Q 733.5968 1011.85767 607.1146 1037.1542 Q 480.6324 1087.747 379.44662 1087.747 Q 278.26086 1087.747 278.26086 1037.1542 Q 278.26086 986.5612 252.96442 961.2648 L 227.66797 961.2648 L 227.66797 961.2648 Q 227.66797 935.9683 202.37154 935.9683 L 202.37154 935.9683 L 202.37154 910.6719 Q 177.07509 885.3755 151.77866 809.48615 Q 126.48221 708.30035 75.88933 581.8182 Q 50.592884 455.33594 25.296442 455.33594 Q 0.0 455.33594 0.0 404.74307 L 0.0 354.15018 L 25.296442 379.44662 Q 75.88933 404.74307 101.18577 379.44662 Q 126.48221 354.15018 151.77866 303.5573 Q 177.07509 252.96442 227.66797 227.66797 Q 252.96442 202.37154 252.96442 202.37154 L 252.96442 202.37154 L 252.96442 177.07509 L 278.26086 151.77866 L 278.26086 151.77866 L 278.26086 151.77866 L 278.26086 126.48221 L 278.26086 126.48221 L 303.5573 101.18577 Q 328.85373 101.18577 354.15018 101.18577 L 379.44662 101.18577 L 379.44662 101.18577 L 379.44662 101.18577 L 404.74307 101.18577 L 404.74307 101.18577 L 430.03952 75.88933 L 455.33594 50.592884 L 455.33594 50.592884 L 480.6324 50.592884 L 480.6324 25.296442 z" svg:height="12.395256mm" draw:style-name="style-382" svg:viewBox="0.0 0.0 1290.1185 1239.5256" svg:width="12.901185mm" svg:x="30.608694mm" svg:y="5.565217mm"/>
          <draw:path svg:d="M 328.85373 101.18577 L 354.15018 0.0 L 379.44662 0.0 L 404.74307 0.0 L 430.03952 0.0 L 455.33594 0.0 L 404.74307 202.37154 Q 328.85373 379.44662 328.85373 404.74307 Q 278.26086 455.33594 278.26086 505.92883 L 278.26086 531.2253 L 278.26086 632.4111 L 278.26086 733.5968 L 278.26086 733.5968 L 278.26086 758.89325 L 328.85373 758.89325 L 354.15018 758.89325 L 354.15018 758.89325 Q 354.15018 758.89325 227.66797 758.89325 L 75.88933 758.89325 L 75.88933 758.89325 L 75.88933 758.89325 L 50.592884 758.89325 L 50.592884 758.89325 L 25.296442 784.1897 L 0.0 784.1897 L 0.0 758.89325 L 0.0 758.89325 L 0.0 758.89325 L 25.296442 733.5968 L 25.296442 733.5968 L 25.296442 733.5968 L 25.296442 708.30035 L 25.296442 683.0039 L 50.592884 657.70746 Q 75.88933 607.1146 75.88933 556.5217 Q 126.48221 480.6324 202.37154 328.85373 Q 278.26086 177.07509 328.85373 101.18577 z" svg:height="7.841897mm" draw:style-name="style-383" svg:viewBox="0.0 0.0 455.33594 784.1897" svg:width="4.5533595mm" svg:x="113.075096mm" svg:y="119.399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30789mm" fo:page-width="305.947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