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0.70416mm" fo:page-width="87.97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636363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75520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f599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383838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b0aa79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b0aa79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c7c085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c7c085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c7c085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4967.552 3545.4165 L 4841.8745 4087.8123 L 4445.0 3684.3228 Q 4048.1248 3280.8333 3962.1353 3194.8435 Q 3876.1455 3108.854 3730.6248 2976.5623 Q 3585.104 2844.2708 3208.0728 2612.7603 Q 2831.0415 2381.2498 2553.229 2209.2708 Q 2275.4165 2037.2915 1971.1458 1984.3749 Q 1666.8749 1931.4583 1627.1874 1918.2291 Q 1587.4999 1904.9999 1164.1666 1838.8541 Q 740.8333 1772.7083 502.7083 1799.1666 Q 264.5833 1825.6249 158.74998 1812.3958 L 52.916664 1799.1666 L 26.458332 1713.177 L 0.0 1627.1874 L 59.531246 1349.3749 Q 119.06249 1071.5625 277.8125 780.5208 Q 436.56247 489.47913 641.61456 337.34372 Q 846.6666 185.20833 1058.3333 105.83333 Q 1269.9999 26.458332 1733.0208 0.0 Q 2196.0415 -26.458332 2791.354 92.604164 Q 3386.6665 211.66666 3876.1455 436.56247 Q 4365.625 661.4583 4610.3643 853.2812 Q 4855.104 1045.1041 4960.937 1203.8541 Q 5066.7705 1362.6041 5119.687 1521.3541 Q 5172.604 1680.1041 5132.9165 2341.5623 Q 5093.229 3003.0208 4967.552 3545.4165 z" svg:height="40.878124mm" draw:style-name="style-2" svg:viewBox="0.0 0.0 5132.9165 4087.8123" svg:width="51.329163mm" svg:x="18.256248mm" svg:y="5.6885414mm"/>
          <draw:path svg:d="M 1415.5208 0.0 L 1428.7499 0.0 L 1455.2083 85.98958 L 1481.6666 171.97916 L 1587.4999 185.20833 Q 1693.3333 198.43748 1931.4583 171.97916 Q 2169.5833 145.52083 2592.9165 211.66666 Q 3016.2498 277.8125 3055.9373 291.04166 Q 3095.6248 304.2708 3399.8958 357.18747 Q 3704.1665 410.10416 3981.979 582.0833 Q 4259.7915 754.06244 4636.8228 985.5729 Q 5013.854 1217.0833 5159.3745 1349.3749 Q 5304.8955 1481.6666 5390.8853 1567.6561 Q 5476.8745 1653.6458 5873.7495 2057.1353 L 6270.6245 2460.6248 L 6389.687 2612.7603 Q 6508.7495 2764.8958 6693.958 2897.1873 Q 6879.1665 3029.479 6978.3853 3075.781 Q 7077.604 3122.0833 7077.604 3161.7708 L 7077.604 3201.4583 L 7018.0728 3247.7603 Q 6958.5415 3294.0623 6548.437 3287.4478 L 6138.333 3280.8333 L 6085.4165 3267.604 L 6032.4995 3254.3748 L 6039.1143 3214.6873 Q 6045.729 3174.9998 6045.729 3029.479 L 6045.729 2883.9583 L 5543.0205 2394.479 Q 5040.312 1904.9999 4663.281 1713.177 Q 4286.25 1521.3541 4048.1248 1461.8229 L 3809.9998 1402.2916 L 3809.9998 1389.0624 L 3809.9998 1375.8333 L 3849.6873 1329.5311 L 3889.3748 1283.2291 L 3843.0728 1250.1561 Q 3796.7708 1217.0833 3671.0935 1144.3229 Q 3545.4165 1071.5625 3333.7498 1031.875 Q 3122.0833 992.18744 3036.0935 1025.2604 L 2950.104 1058.3333 L 2784.7395 1025.2604 Q 2619.3748 992.18744 2182.8125 1031.875 Q 1746.2499 1071.5625 1627.1874 1098.0208 Q 1508.1249 1124.4791 1309.6874 1217.0833 Q 1111.25 1309.6874 992.18744 1389.0624 Q 873.12494 1468.4374 760.67706 1541.1979 L 648.2291 1613.9583 L 615.1562 1759.4791 L 582.0833 1904.9999 L 568.8541 1904.9999 L 555.625 1904.9999 L 423.3333 1885.1561 Q 291.04166 1865.3124 264.5833 1852.0833 Q 238.12498 1838.8541 125.67708 1779.3229 L 13.229166 1719.7916 L 0.0 1561.0416 Q -13.229166 1402.2916 0.0 1375.8333 Q 13.229166 1349.3749 145.52083 1137.7083 Q 277.8125 926.0416 482.86456 720.98956 Q 687.9166 515.9375 886.3541 410.10416 Q 1084.7916 304.2708 1190.6249 251.35416 Q 1296.4583 198.43748 1349.3749 99.21874 L 1402.2916 0.0 L 1415.5208 0.0 z" svg:height="32.874477mm" draw:style-name="style-3" svg:viewBox="0.0 0.0 7077.604 3287.4478" svg:width="70.77604mm" svg:x="3.9687498mm" svg:y="21.960415mm"/>
          <draw:path svg:d="M 3294.0623 304.2708 L 3254.3748 350.5729 L 3042.7083 396.87497 Q 2831.0415 443.17706 2797.9685 463.0208 L 2764.8958 482.86456 L 2738.4373 522.55206 Q 2711.979 562.23956 2685.5208 853.2812 L 2659.0623 1144.3229 L 2758.281 1203.8541 Q 2857.4998 1263.3854 2963.3333 1296.4583 L 3069.1665 1329.5311 L 3003.0208 1574.2708 Q 2936.8748 1819.0104 2903.802 1891.7708 Q 2870.729 1964.5311 2883.9583 2110.052 L 2897.1873 2255.5728 L 2778.1248 2361.406 L 2659.0623 2467.2395 L 2599.531 2619.3748 L 2539.9998 2771.5103 L 2447.3958 2811.1978 Q 2354.7915 2850.8853 2182.8125 2811.1978 Q 2010.8333 2771.5103 1944.6874 2751.6665 L 1878.5416 2731.8228 L 1845.4686 2665.677 Q 1812.3958 2599.531 1739.6354 2420.9373 L 1666.8749 2242.3438 L 1428.7499 2162.9688 Q 1190.6249 2083.5938 1058.3333 2083.5938 Q 926.0416 2083.5938 899.5833 2090.2083 L 873.12494 2096.8228 L 826.8229 2321.7188 Q 780.5208 2546.6145 846.6666 2850.8853 Q 912.81244 3155.156 1091.4062 3333.7498 Q 1269.9999 3512.3435 1316.302 3571.8748 L 1362.6041 3631.406 L 1303.0729 3743.854 Q 1243.5416 3856.302 1190.6249 3909.2185 Q 1137.7083 3962.1353 1078.177 3981.979 Q 1018.64575 4001.8228 1012.0312 4054.7393 L 1005.4166 4107.6562 L 992.18744 4107.6562 L 978.95825 4107.6562 L 899.5833 4094.4268 Q 820.2083 4081.1978 780.5208 4034.8955 Q 740.8333 3988.5935 668.0729 3823.229 Q 595.31244 3657.8645 555.625 3591.7185 Q 515.9375 3525.5728 304.2708 2784.7395 Q 92.604164 2043.9061 52.916664 1475.052 Q 13.229166 906.1979 6.614583 892.9687 L 0.0 879.73956 L 13.229166 879.73956 L 26.458332 879.73956 L 59.531246 734.2187 L 92.604164 588.6979 L 205.05208 515.9375 Q 317.49997 443.17706 436.56247 363.80206 Q 555.625 284.42706 754.06244 191.8229 Q 952.49994 99.21874 1071.5625 72.760414 Q 1190.6249 46.302082 1627.1874 6.614583 Q 2063.75 -33.072914 2229.1145 0.0 L 2394.479 33.072914 L 2480.4685 0.0 Q 2566.4583 -33.072914 2778.1248 6.614583 Q 2989.7915 46.302082 3115.4685 119.06249 Q 3241.1458 191.8229 3287.4478 224.89583 L 3333.7498 257.96875 L 3294.0623 304.2708 z" svg:height="41.07656mm" draw:style-name="style-4" svg:viewBox="0.0 0.0 3333.7498 4107.6562" svg:width="33.337498mm" svg:x="9.525mm" svg:y="32.21302mm"/>
          <draw:path svg:d="M 2215.8853 46.302082 L 2427.552 0.0 L 2427.552 13.229166 L 2427.552 26.458332 L 2665.677 85.98958 Q 2903.802 145.52083 3280.8333 337.34372 Q 3657.8645 529.1666 4160.5728 1018.64575 L 4663.281 1508.1249 L 4663.281 1653.6458 Q 4663.281 1799.1666 4656.6665 1838.8541 L 4650.052 1878.5416 L 4702.9683 1891.7708 L 4755.8853 1904.9999 L 4683.1245 1984.3749 Q 4610.3643 2063.75 4597.1353 2076.979 Q 4583.9062 2090.2083 4623.5938 2262.1875 Q 4663.281 2434.1665 4716.1978 2606.1458 Q 4769.1143 2778.1248 4822.031 2897.1873 Q 4874.9478 3016.2498 4881.562 3188.229 L 4888.177 3360.2083 L 4841.8745 3399.8958 Q 4795.5728 3439.5833 4696.354 3492.4998 L 4597.1353 3545.4165 L 4524.375 3876.1455 Q 4451.6143 4206.875 4385.4688 4431.7705 Q 4319.3228 4656.6665 4286.25 4974.1665 L 4253.177 5291.6665 L 4213.4893 5324.7393 Q 4173.802 5357.812 4094.4268 5404.1143 L 4015.0518 5450.4165 L 4001.8228 5457.031 Q 3988.5935 5463.6455 3591.7185 5529.7915 L 3194.8435 5595.937 L 3055.9373 5787.7603 Q 2917.031 5979.583 2791.354 6257.3955 L 2665.677 6535.208 L 2652.4478 6469.062 L 2639.2185 6402.9165 L 2599.531 6409.531 Q 2559.8435 6416.1455 2539.9998 6462.4478 Q 2520.156 6508.7495 2473.854 6535.208 L 2427.552 6561.6665 L 2434.1665 6416.1455 L 2440.781 6270.6245 L 2387.8645 6164.7915 Q 2334.9478 6058.958 2248.9583 5933.281 Q 2162.9688 5807.604 1931.4583 5430.5728 Q 1699.9479 5053.5415 1620.5729 4934.479 Q 1541.1979 4815.4165 1481.6666 4749.2705 L 1422.1354 4683.1245 L 1362.6041 4590.5205 Q 1303.0729 4497.9165 1230.3124 4365.625 L 1157.552 4233.333 L 906.1979 4081.1978 Q 654.8437 3929.0623 535.78125 3862.9165 Q 416.71872 3796.7708 297.65622 3776.927 L 178.59373 3757.0833 L 185.20833 3704.1665 Q 191.8229 3651.2498 251.35416 3631.406 Q 310.8854 3611.5623 363.80206 3558.6458 Q 416.71872 3505.729 476.24997 3393.281 L 535.78125 3280.8333 L 489.47913 3221.302 Q 443.17706 3161.7708 264.5833 2983.177 Q 85.98958 2804.5833 19.843748 2500.3123 Q -46.302082 2196.0415 0.0 1971.1458 L 46.302082 1746.2499 L 72.760414 1739.6354 Q 99.21874 1733.0208 231.5104 1733.0208 Q 363.80206 1733.0208 601.92706 1812.3958 L 840.05206 1891.7708 L 912.81244 2070.3645 Q 985.5729 2248.9583 1018.64575 2315.104 L 1051.7188 2381.2498 L 1117.8645 2401.0935 Q 1184.0104 2420.9373 1355.9895 2460.6248 Q 1527.9686 2500.3123 1620.5729 2460.6248 L 1713.177 2420.9373 L 1772.7083 2268.802 L 1832.2395 2116.6665 L 1951.302 2010.8333 L 2070.3645 1904.9999 L 2057.1353 1759.4791 Q 2043.9061 1613.9583 2076.979 1541.1979 Q 2110.052 1468.4374 2176.1978 1223.6979 L 2242.3438 978.95825 L 2136.5103 945.8854 Q 2030.677 912.81244 1931.4583 853.2812 L 1832.2395 793.74994 L 1858.6979 502.7083 Q 1885.1561 211.66666 1911.6145 171.97916 L 1938.0728 132.29166 L 1971.1458 112.447914 Q 2004.2186 92.604164 2215.8853 46.302082 z" svg:height="65.61666mm" draw:style-name="style-5" svg:viewBox="0.0 0.0 4888.177 6561.6665" svg:width="48.881767mm" svg:x="17.793228mm" svg:y="35.71875mm"/>
          <draw:path svg:d="M 1395.677 833.43744 L 1455.2083 926.0416 L 1501.5104 1124.4791 Q 1547.8124 1322.9166 1627.1874 1455.2083 Q 1706.5624 1587.4999 1759.4791 1666.8749 Q 1812.3958 1746.2499 1971.1458 2010.8333 Q 2129.8958 2275.4165 2182.8125 2420.9373 Q 2235.729 2566.4583 2242.3438 2606.1458 L 2248.9583 2645.8333 L 2222.5 2639.2185 Q 2196.0415 2632.604 2070.3645 2559.8435 Q 1944.6874 2487.0833 1594.1145 2268.802 Q 1243.5416 2050.5208 1031.875 1924.8436 L 820.2083 1799.1666 L 820.2083 1785.9374 L 820.2083 1772.7083 L 767.2916 1726.4061 Q 714.37494 1680.1041 588.6979 1514.7395 Q 463.0208 1349.3749 324.11456 1157.552 Q 185.20833 965.7291 132.29166 840.05206 Q 79.37499 714.37494 39.687496 701.1458 L 0.0 687.9166 L 39.687496 668.0729 Q 79.37499 648.2291 138.90625 456.40622 Q 198.43748 264.5833 191.8229 132.29166 L 185.20833 0.0 L 198.43748 0.0 L 211.66666 0.0 L 330.72916 19.843748 Q 449.79166 39.687496 568.8541 105.83333 Q 687.9166 171.97916 939.2708 324.11456 L 1190.6249 476.24997 L 1263.3854 608.5416 Q 1336.1458 740.8333 1395.677 833.43744 z" svg:height="26.458332mm" draw:style-name="style-6" svg:viewBox="0.0 0.0 2248.9583 2645.8333" svg:width="22.489582mm" svg:x="17.4625mm" svg:y="73.28958mm"/>
          <draw:path svg:d="M 39.687496 13.229166 L 79.37499 0.0 L 211.66666 72.760414 Q 343.9583 145.52083 390.2604 178.59373 L 436.56247 211.66666 L 416.71872 284.42706 Q 396.87497 357.18747 370.41666 363.80206 L 343.9583 370.41666 L 277.8125 363.80206 Q 211.66666 357.18747 165.36458 310.8854 Q 119.06249 264.5833 59.531246 145.52083 L 0.0 26.458332 L 39.687496 13.229166 z" svg:height="3.7041664mm" draw:style-name="style-7" svg:viewBox="0.0 0.0 436.56247 370.41666" svg:width="4.365625mm" svg:x="31.22083mm" svg:y="101.59999mm"/>
          <draw:path svg:d="M 806.9791 171.97916 L 820.2083 171.97916 L 859.8958 489.47913 L 899.5833 806.9791 L 555.625 806.9791 L 211.66666 806.9791 L 185.20833 793.74994 L 158.74998 780.5208 L 138.90625 701.1458 Q 119.06249 621.7708 59.531246 476.24997 L 0.0 330.72916 L 0.0 317.49997 L 0.0 304.2708 L 132.29166 231.5104 Q 264.5833 158.74998 330.72916 79.37499 L 396.87497 0.0 L 555.625 39.687496 Q 714.37494 79.37499 754.06244 125.67708 L 793.74994 171.97916 L 806.9791 171.97916 z" svg:height="8.069791mm" draw:style-name="style-8" svg:viewBox="0.0 0.0 899.5833 806.9791" svg:width="8.995832mm" svg:x="39.95208mm" svg:y="109.405205mm"/>
          <draw:path svg:d="M 1336.1458 6.614583 L 1349.3749 0.0 L 1382.4479 105.83333 Q 1415.5208 211.66666 1475.052 330.72916 L 1534.5833 449.79166 L 1587.4999 482.86456 Q 1640.4166 515.9375 1713.177 588.6979 Q 1785.9374 661.4583 1838.8541 714.37494 Q 1891.7708 767.2916 1957.9165 846.6666 Q 2024.0624 926.0416 2043.9061 1031.875 L 2063.75 1137.7083 L 1680.1041 1177.3958 L 1296.4583 1217.0833 L 1289.8436 1203.8541 L 1283.2291 1190.6249 L 654.8437 1170.7811 Q 26.458332 1150.9375 19.843748 1144.3229 L 13.229166 1137.7083 L 6.614583 1111.25 L 0.0 1084.7916 L 125.67708 806.9791 Q 251.35416 529.1666 390.2604 337.34372 L 529.1666 145.52083 L 926.0416 79.37499 Q 1322.9166 13.229166 1336.1458 6.614583 z" svg:height="12.170833mm" draw:style-name="style-9" svg:viewBox="0.0 0.0 2063.75 1217.0833" svg:width="20.637499mm" svg:x="44.449997mm" svg:y="90.222916mm"/>
          <draw:path svg:d="M 52.916664 33.072914 L 92.604164 0.0 L 304.2708 125.67708 Q 515.9375 251.35416 866.5104 469.6354 Q 1217.0833 687.9166 1342.7604 760.67706 Q 1468.4374 833.43744 1494.8958 840.05206 L 1521.3541 846.6666 L 1561.0416 879.73956 Q 1600.7291 912.81244 1666.8749 959.11456 L 1733.0208 1005.4166 L 1779.3229 978.95825 Q 1825.6249 952.49994 1845.4686 906.1979 Q 1865.3124 859.8958 1904.9999 853.2812 L 1944.6874 846.6666 L 1957.9165 912.81244 L 1971.1458 978.95825 L 1977.7603 1005.4166 L 1984.3749 1031.875 L 1990.9895 1038.4895 Q 1997.604 1045.1041 2625.9895 1064.9479 L 3254.3748 1084.7916 L 3260.9895 1098.0208 L 3267.604 1111.25 L 3267.604 1190.6249 L 3267.604 1269.9999 L 3214.6873 1587.4999 L 3161.7708 1904.9999 L 3135.3123 1951.302 L 3108.854 1997.604 L 3082.3958 2010.8333 Q 3055.9373 2024.0624 2698.7498 2004.2186 L 2341.5623 1984.3749 L 2328.3333 1984.3749 L 2315.104 1984.3749 L 2275.4165 1938.0728 Q 2235.729 1891.7708 2076.979 1852.0833 L 1918.2291 1812.3958 L 1852.0833 1891.7708 Q 1785.9374 1971.1458 1653.6458 2043.9061 L 1521.3541 2116.6665 L 1521.3541 2129.8958 L 1521.3541 2143.125 L 1455.2083 2123.2812 Q 1389.0624 2103.4375 1322.9166 2050.5208 Q 1256.7708 1997.604 1117.8645 1779.3229 L 978.95825 1561.0416 L 985.5729 1481.6666 L 992.18744 1402.2916 L 1018.64575 1395.677 Q 1045.1041 1389.0624 1064.9479 1316.302 L 1084.7916 1243.5416 L 1038.4895 1210.4686 Q 992.18744 1177.3958 859.8958 1104.6354 L 727.6041 1031.875 L 648.2291 985.5729 Q 568.8541 939.2708 469.6354 813.5937 Q 370.41666 687.9166 277.8125 529.1666 Q 185.20833 370.41666 112.447914 257.96875 Q 39.687496 145.52083 19.843748 112.447914 L 0.0 79.37499 L 6.614583 72.760414 Q 13.229166 66.14583 52.916664 33.072914 z" svg:height="21.43125mm" draw:style-name="style-10" svg:viewBox="0.0 0.0 3267.604 2143.125" svg:width="32.67604mm" svg:x="24.73854mm" svg:y="91.28124mm"/>
          <draw:path svg:d="M 972.3437 52.916664 L 1111.25 0.0 L 1150.9375 13.229166 Q 1190.6249 26.458332 1243.5416 152.1354 Q 1296.4583 277.8125 1435.3645 469.6354 Q 1574.2708 661.4583 1699.9479 826.8229 Q 1825.6249 992.18744 1878.5416 1038.4895 L 1931.4583 1084.7916 L 1931.4583 1098.0208 L 1931.4583 1111.25 L 1891.7708 1144.3229 Q 1852.0833 1177.3958 1845.4686 1184.0104 L 1838.8541 1190.6249 L 1858.6979 1223.6979 Q 1878.5416 1256.7708 1951.302 1369.2186 Q 2024.0624 1481.6666 2116.6665 1640.4166 Q 2209.2708 1799.1666 2308.4895 1924.8436 Q 2407.7083 2050.5208 2487.0833 2096.8228 L 2566.4583 2143.125 L 2526.7708 2156.354 L 2487.0833 2169.5833 L 2546.6145 2288.6458 Q 2606.1458 2407.7083 2652.4478 2454.0103 Q 2698.7498 2500.3123 2764.8958 2506.927 L 2831.0415 2513.5415 L 2824.427 2592.9165 L 2817.8123 2672.2915 L 2956.7185 2890.5728 Q 3095.6248 3108.854 3161.7708 3161.7708 Q 3227.9165 3214.6873 3294.0623 3234.531 L 3360.2083 3254.3748 L 3419.7395 3399.8958 Q 3479.2708 3545.4165 3499.1145 3624.7915 L 3518.9583 3704.1665 L 3545.4165 3717.3958 L 3571.8748 3730.6248 L 2434.1665 3730.6248 L 1296.4583 3730.6248 L 1269.9999 3710.781 L 1243.5416 3690.9373 L 1223.6979 3485.8853 Q 1203.8541 3280.8333 1150.9375 3188.229 L 1098.0208 3095.6248 L 1071.5625 2897.1873 Q 1045.1041 2698.7498 978.95825 2553.229 Q 912.81244 2407.7083 820.2083 2222.5 L 727.6041 2037.2915 L 701.1458 2010.8333 Q 674.68744 1984.3749 621.7708 1931.4583 Q 568.8541 1878.5416 535.78125 1852.0833 Q 502.7083 1825.6249 377.03122 1627.1874 Q 251.35416 1428.7499 158.74998 1336.1458 Q 66.14583 1243.5416 33.072914 1203.8541 L 0.0 1164.1666 L 0.0 1150.9375 L 0.0 1137.7083 L 92.604164 1051.7188 Q 185.20833 965.7291 343.9583 780.5208 Q 502.7083 595.31244 668.0729 350.5729 Q 833.43744 105.83333 972.3437 52.916664 z" svg:height="37.306248mm" draw:style-name="style-11" svg:viewBox="0.0 0.0 3571.8748 3730.6248" svg:width="35.71875mm" svg:x="6.3499994mm" svg:y="80.16875mm"/>
          <draw:path svg:d="M 793.74994 46.302082 L 820.2083 0.0 L 840.05206 92.604164 L 859.8958 185.20833 L 919.42706 251.35416 Q 978.95825 317.49997 1012.0312 343.9583 Q 1045.1041 370.41666 1111.25 502.7083 Q 1177.3958 634.99994 1177.3958 648.2291 L 1177.3958 661.4583 L 1184.0104 687.9166 L 1190.6249 714.37494 L 634.99994 714.37494 L 79.37499 714.37494 L 39.687496 396.87497 L 0.0 79.37499 L 357.18747 99.21874 Q 714.37494 119.06249 740.8333 105.83333 L 767.2916 92.604164 L 793.74994 46.302082 z" svg:height="7.1437497mm" draw:style-name="style-12" svg:viewBox="0.0 0.0 1190.6249 714.37494" svg:width="11.906249mm" svg:x="48.154163mm" svg:y="110.331245mm"/>
          <draw:path svg:d="M 476.24997 72.760414 L 621.7708 0.0 L 621.7708 13.229166 L 621.7708 26.458332 L 654.8437 66.14583 Q 687.9166 105.83333 780.5208 198.43748 Q 873.12494 291.04166 998.802 489.47913 Q 1124.4791 687.9166 1157.552 714.37494 Q 1190.6249 740.8333 1243.5416 793.74994 Q 1296.4583 846.6666 1322.9166 873.12494 L 1349.3749 899.5833 L 1441.9791 1084.7916 Q 1534.5833 1269.9999 1600.7291 1415.5208 Q 1666.8749 1561.0416 1693.3333 1759.4791 L 1719.7916 1957.9165 L 1772.7083 2050.5208 Q 1825.6249 2143.125 1845.4686 2348.177 L 1865.3124 2553.229 L 1891.7708 2573.0728 L 1918.2291 2592.9165 L 965.7291 2586.302 Q 13.229166 2579.6873 6.614583 2573.0728 L 0.0 2566.4583 L 0.0 1428.7499 L 0.0 291.04166 L 165.36458 218.28123 Q 330.72916 145.52083 476.24997 72.760414 z M 0.0 2566.4583 L 0.0 2566.4583 L 0.0 2566.4583 z" svg:height="25.929165mm" draw:style-name="style-13" svg:viewBox="0.0 0.0 1918.2291 2592.9165" svg:width="19.182291mm" svg:x="0.13229166mm" svg:y="91.54583mm"/>
          <draw:path svg:d="M 46.302082 198.43748 L 0.0 0.0 L 59.531246 66.14583 Q 119.06249 132.29166 198.43748 251.35416 Q 277.8125 370.41666 509.32288 747.4479 Q 740.8333 1124.4791 826.8229 1250.1561 Q 912.81244 1375.8333 965.7291 1481.6666 L 1018.64575 1587.4999 L 1012.0312 1733.0208 L 1005.4166 1878.5416 L 939.2708 1832.2395 Q 873.12494 1785.9374 833.43744 1752.8645 L 793.74994 1719.7916 L 787.1354 1680.1041 Q 780.5208 1640.4166 727.6041 1494.8958 Q 674.68744 1349.3749 515.9375 1084.7916 Q 357.18747 820.2083 304.2708 740.8333 Q 251.35416 661.4583 171.97916 529.1666 Q 92.604164 396.87497 46.302082 198.43748 z" svg:height="18.785416mm" draw:style-name="style-14" svg:viewBox="0.0 0.0 1018.64575 1878.5416" svg:width="10.186458mm" svg:x="32.01458mm" svg:y="82.549995mm"/>
          <draw:path svg:d="M 52.916664 317.49997 L 105.83333 0.0 L 257.96875 119.06249 Q 410.10416 238.12498 615.1562 390.2604 Q 820.2083 542.3958 959.11456 654.8437 Q 1098.0208 767.2916 1243.5416 899.5833 Q 1389.0624 1031.875 1422.1354 1190.6249 L 1455.2083 1349.3749 L 912.81244 1349.3749 L 370.41666 1349.3749 L 363.80206 1322.9166 L 357.18747 1296.4583 L 357.18747 1283.2291 Q 357.18747 1269.9999 291.04166 1137.7083 Q 224.89583 1005.4166 191.8229 978.95825 Q 158.74998 952.49994 99.21874 886.3541 L 39.687496 820.2083 L 19.843748 727.6041 L 0.0 634.99994 L 52.916664 317.49997 z" svg:height="13.49375mm" draw:style-name="style-15" svg:viewBox="0.0 0.0 1455.2083 1349.3749" svg:width="14.552083mm" svg:x="56.356247mm" svg:y="103.981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0.70416mm" fo:page-width="87.97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