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74f3a" draw:opacity="100.0%" draw:stroke="solid" svg:stroke-color="#574f3a" draw:stroke-linejoin="miter" svg:stroke-opacity="100.0%" svg:stroke-width="0.26458332mm"/>
    </style:style>
    <style:style style:family="graphic" style:name="style-3">
      <style:graphic-properties draw:fill="solid" draw:fill-color="#5c5341" draw:opacity="100.0%" draw:stroke="solid" svg:stroke-color="#5c5341" draw:stroke-linejoin="miter" svg:stroke-opacity="100.0%" svg:stroke-width="0.26458332mm"/>
    </style:style>
    <style:style style:family="graphic" style:name="style-4">
      <style:graphic-properties draw:fill="solid" draw:fill-color="#413b34" draw:opacity="100.0%" draw:stroke="solid" svg:stroke-color="#413b34" draw:stroke-linejoin="miter" svg:stroke-opacity="100.0%" svg:stroke-width="0.26458332mm"/>
    </style:style>
    <style:style style:family="graphic" style:name="style-5">
      <style:graphic-properties draw:fill="solid" draw:fill-color="#49371c" draw:opacity="100.0%" draw:stroke="solid" svg:stroke-color="#49371c" draw:stroke-linejoin="miter" svg:stroke-opacity="100.0%" svg:stroke-width="0.26458332mm"/>
    </style:style>
    <style:style style:family="graphic" style:name="style-6">
      <style:graphic-properties draw:fill="solid" draw:fill-color="#1f1810" draw:opacity="100.0%" draw:stroke="solid" svg:stroke-color="#1f1810" draw:stroke-linejoin="miter" svg:stroke-opacity="100.0%" svg:stroke-width="0.26458332mm"/>
    </style:style>
    <style:style style:family="graphic" style:name="style-7">
      <style:graphic-properties draw:fill="solid" draw:fill-color="#1c140a" draw:opacity="100.0%" draw:stroke="solid" svg:stroke-color="#1c140a" draw:stroke-linejoin="miter" svg:stroke-opacity="100.0%" svg:stroke-width="0.26458332mm"/>
    </style:style>
    <style:style style:family="graphic" style:name="style-8">
      <style:graphic-properties draw:fill="solid" draw:fill-color="#665c48" draw:opacity="100.0%" draw:stroke="solid" svg:stroke-color="#665c48" draw:stroke-linejoin="miter" svg:stroke-opacity="100.0%" svg:stroke-width="0.26458332mm"/>
    </style:style>
    <style:style style:family="graphic" style:name="style-9">
      <style:graphic-properties draw:fill="solid" draw:fill-color="#665e49" draw:opacity="100.0%" draw:stroke="solid" svg:stroke-color="#665e49" draw:stroke-linejoin="miter" svg:stroke-opacity="100.0%" svg:stroke-width="0.26458332mm"/>
    </style:style>
    <style:style style:family="graphic" style:name="style-10">
      <style:graphic-properties draw:fill="solid" draw:fill-color="#4a4237" draw:opacity="100.0%" draw:stroke="solid" svg:stroke-color="#4a4237" draw:stroke-linejoin="miter" svg:stroke-opacity="100.0%" svg:stroke-width="0.26458332mm"/>
    </style:style>
    <style:style style:family="graphic" style:name="style-11">
      <style:graphic-properties draw:fill="solid" draw:fill-color="#1f150a" draw:opacity="100.0%" draw:stroke="solid" svg:stroke-color="#1f150a" draw:stroke-linejoin="miter" svg:stroke-opacity="100.0%" svg:stroke-width="0.26458332mm"/>
    </style:style>
    <style:style style:family="graphic" style:name="style-12">
      <style:graphic-properties draw:fill="solid" draw:fill-color="#4d3b2f" draw:opacity="100.0%" draw:stroke="solid" svg:stroke-color="#4d3b2f" draw:stroke-linejoin="miter" svg:stroke-opacity="100.0%" svg:stroke-width="0.26458332mm"/>
    </style:style>
    <style:style style:family="graphic" style:name="style-13">
      <style:graphic-properties draw:fill="solid" draw:fill-color="#bab09d" draw:opacity="100.0%" draw:stroke="solid" svg:stroke-color="#bab09d" draw:stroke-linejoin="miter" svg:stroke-opacity="100.0%" svg:stroke-width="0.26458332mm"/>
    </style:style>
    <style:style style:family="graphic" style:name="style-14">
      <style:graphic-properties draw:fill="solid" draw:fill-color="#24231d" draw:opacity="100.0%" draw:stroke="solid" svg:stroke-color="#24231d" draw:stroke-linejoin="miter" svg:stroke-opacity="100.0%" svg:stroke-width="0.26458332mm"/>
    </style:style>
    <style:style style:family="graphic" style:name="style-15">
      <style:graphic-properties draw:fill="solid" draw:fill-color="#f0ebe1" draw:opacity="100.0%" draw:stroke="solid" svg:stroke-color="#f0ebe1" draw:stroke-linejoin="miter" svg:stroke-opacity="100.0%" svg:stroke-width="0.26458332mm"/>
    </style:style>
    <style:style style:family="graphic" style:name="style-16">
      <style:graphic-properties draw:fill="solid" draw:fill-color="#4a4232" draw:opacity="100.0%" draw:stroke="solid" svg:stroke-color="#4a4232" draw:stroke-linejoin="miter" svg:stroke-opacity="100.0%" svg:stroke-width="0.26458332mm"/>
    </style:style>
    <style:style style:family="graphic" style:name="style-17">
      <style:graphic-properties draw:fill="solid" draw:fill-color="#5a533e" draw:opacity="100.0%" draw:stroke="solid" svg:stroke-color="#5a533e" draw:stroke-linejoin="miter" svg:stroke-opacity="100.0%" svg:stroke-width="0.26458332mm"/>
    </style:style>
    <style:style style:family="graphic" style:name="style-18">
      <style:graphic-properties draw:fill="solid" draw:fill-color="#968772" draw:opacity="100.0%" draw:stroke="solid" svg:stroke-color="#968772" draw:stroke-linejoin="miter" svg:stroke-opacity="100.0%" svg:stroke-width="0.26458332mm"/>
    </style:style>
    <style:style style:family="graphic" style:name="style-19">
      <style:graphic-properties draw:fill="solid" draw:fill-color="#9a9489" draw:opacity="100.0%" draw:stroke="solid" svg:stroke-color="#9a9489" draw:stroke-linejoin="miter" svg:stroke-opacity="100.0%" svg:stroke-width="0.26458332mm"/>
    </style:style>
    <style:style style:family="graphic" style:name="style-20">
      <style:graphic-properties draw:fill="solid" draw:fill-color="#ada18e" draw:opacity="100.0%" draw:stroke="solid" svg:stroke-color="#ada18e" draw:stroke-linejoin="miter" svg:stroke-opacity="100.0%" svg:stroke-width="0.26458332mm"/>
    </style:style>
    <style:style style:family="graphic" style:name="style-21">
      <style:graphic-properties draw:fill="solid" draw:fill-color="#493f2a" draw:opacity="100.0%" draw:stroke="solid" svg:stroke-color="#493f2a" draw:stroke-linejoin="miter" svg:stroke-opacity="100.0%" svg:stroke-width="0.26458332mm"/>
    </style:style>
    <style:style style:family="graphic" style:name="style-22">
      <style:graphic-properties draw:fill="solid" draw:fill-color="#b6ac9e" draw:opacity="100.0%" draw:stroke="solid" svg:stroke-color="#b6ac9e" draw:stroke-linejoin="miter" svg:stroke-opacity="100.0%" svg:stroke-width="0.26458332mm"/>
    </style:style>
    <style:style style:family="graphic" style:name="style-23">
      <style:graphic-properties draw:fill="solid" draw:fill-color="#a69c88" draw:opacity="100.0%" draw:stroke="solid" svg:stroke-color="#a69c88" draw:stroke-linejoin="miter" svg:stroke-opacity="100.0%" svg:stroke-width="0.26458332mm"/>
    </style:style>
    <style:style style:family="graphic" style:name="style-24">
      <style:graphic-properties draw:fill="solid" draw:fill-color="#655f50" draw:opacity="100.0%" draw:stroke="solid" svg:stroke-color="#655f50" draw:stroke-linejoin="miter" svg:stroke-opacity="100.0%" svg:stroke-width="0.26458332mm"/>
    </style:style>
    <style:style style:family="graphic" style:name="style-25">
      <style:graphic-properties draw:fill="solid" draw:fill-color="#684f25" draw:opacity="100.0%" draw:stroke="solid" svg:stroke-color="#684f25" draw:stroke-linejoin="miter" svg:stroke-opacity="100.0%" svg:stroke-width="0.26458332mm"/>
    </style:style>
    <style:style style:family="graphic" style:name="style-26">
      <style:graphic-properties draw:fill="solid" draw:fill-color="#c1b5a3" draw:opacity="100.0%" draw:stroke="solid" svg:stroke-color="#c1b5a3" draw:stroke-linejoin="miter" svg:stroke-opacity="100.0%" svg:stroke-width="0.26458332mm"/>
    </style:style>
    <style:style style:family="graphic" style:name="style-27">
      <style:graphic-properties draw:fill="solid" draw:fill-color="#5c5440" draw:opacity="100.0%" draw:stroke="solid" svg:stroke-color="#5c5440" draw:stroke-linejoin="miter" svg:stroke-opacity="100.0%" svg:stroke-width="0.26458332mm"/>
    </style:style>
    <style:style style:family="graphic" style:name="style-28">
      <style:graphic-properties draw:fill="solid" draw:fill-color="#59503f" draw:opacity="100.0%" draw:stroke="solid" svg:stroke-color="#59503f" draw:stroke-linejoin="miter" svg:stroke-opacity="100.0%" svg:stroke-width="0.26458332mm"/>
    </style:style>
    <style:style style:family="graphic" style:name="style-29">
      <style:graphic-properties draw:fill="solid" draw:fill-color="#574e3c" draw:opacity="100.0%" draw:stroke="solid" svg:stroke-color="#574e3c" draw:stroke-linejoin="miter" svg:stroke-opacity="100.0%" svg:stroke-width="0.26458332mm"/>
    </style:style>
    <style:style style:family="graphic" style:name="style-30">
      <style:graphic-properties draw:fill="solid" draw:fill-color="#302417" draw:opacity="100.0%" draw:stroke="solid" svg:stroke-color="#302417" draw:stroke-linejoin="miter" svg:stroke-opacity="100.0%" svg:stroke-width="0.26458332mm"/>
    </style:style>
    <style:style style:family="graphic" style:name="style-31">
      <style:graphic-properties draw:fill="solid" draw:fill-color="#e9e0d0" draw:opacity="100.0%" draw:stroke="solid" svg:stroke-color="#e9e0d0" draw:stroke-linejoin="miter" svg:stroke-opacity="100.0%" svg:stroke-width="0.26458332mm"/>
    </style:style>
    <style:style style:family="graphic" style:name="style-32">
      <style:graphic-properties draw:fill="solid" draw:fill-color="#564d36" draw:opacity="100.0%" draw:stroke="solid" svg:stroke-color="#564d36" draw:stroke-linejoin="miter" svg:stroke-opacity="100.0%" svg:stroke-width="0.26458332mm"/>
    </style:style>
    <style:style style:family="graphic" style:name="style-33">
      <style:graphic-properties draw:fill="solid" draw:fill-color="#d9ccb4" draw:opacity="100.0%" draw:stroke="solid" svg:stroke-color="#d9ccb4" draw:stroke-linejoin="miter" svg:stroke-opacity="100.0%" svg:stroke-width="0.26458332mm"/>
    </style:style>
    <style:style style:family="graphic" style:name="style-34">
      <style:graphic-properties draw:fill="solid" draw:fill-color="#8d8169" draw:opacity="100.0%" draw:stroke="solid" svg:stroke-color="#8d8169" draw:stroke-linejoin="miter" svg:stroke-opacity="100.0%" svg:stroke-width="0.26458332mm"/>
    </style:style>
    <style:style style:family="graphic" style:name="style-35">
      <style:graphic-properties draw:fill="solid" draw:fill-color="#89806c" draw:opacity="100.0%" draw:stroke="solid" svg:stroke-color="#89806c" draw:stroke-linejoin="miter" svg:stroke-opacity="100.0%" svg:stroke-width="0.26458332mm"/>
    </style:style>
    <style:style style:family="graphic" style:name="style-36">
      <style:graphic-properties draw:fill="solid" draw:fill-color="#352f26" draw:opacity="100.0%" draw:stroke="solid" svg:stroke-color="#352f26" draw:stroke-linejoin="miter" svg:stroke-opacity="100.0%" svg:stroke-width="0.26458332mm"/>
    </style:style>
    <style:style style:family="graphic" style:name="style-37">
      <style:graphic-properties draw:fill="solid" draw:fill-color="#7b796e" draw:opacity="100.0%" draw:stroke="solid" svg:stroke-color="#7b796e" draw:stroke-linejoin="miter" svg:stroke-opacity="100.0%" svg:stroke-width="0.26458332mm"/>
    </style:style>
    <style:style style:family="graphic" style:name="style-38">
      <style:graphic-properties draw:fill="solid" draw:fill-color="#38342d" draw:opacity="100.0%" draw:stroke="solid" svg:stroke-color="#38342d" draw:stroke-linejoin="miter" svg:stroke-opacity="100.0%" svg:stroke-width="0.26458332mm"/>
    </style:style>
    <style:style style:family="graphic" style:name="style-39">
      <style:graphic-properties draw:fill="solid" draw:fill-color="#bbb2a0" draw:opacity="100.0%" draw:stroke="solid" svg:stroke-color="#bbb2a0" draw:stroke-linejoin="miter" svg:stroke-opacity="100.0%" svg:stroke-width="0.26458332mm"/>
    </style:style>
    <style:style style:family="graphic" style:name="style-40">
      <style:graphic-properties draw:fill="solid" draw:fill-color="#cfc6b7" draw:opacity="100.0%" draw:stroke="solid" svg:stroke-color="#cfc6b7" draw:stroke-linejoin="miter" svg:stroke-opacity="100.0%" svg:stroke-width="0.26458332mm"/>
    </style:style>
    <style:style style:family="graphic" style:name="style-41">
      <style:graphic-properties draw:fill="solid" draw:fill-color="#bab09e" draw:opacity="100.0%" draw:stroke="solid" svg:stroke-color="#bab09e" draw:stroke-linejoin="miter" svg:stroke-opacity="100.0%" svg:stroke-width="0.26458332mm"/>
    </style:style>
    <style:style style:family="graphic" style:name="style-42">
      <style:graphic-properties draw:fill="solid" draw:fill-color="#9d937f" draw:opacity="100.0%" draw:stroke="solid" svg:stroke-color="#9d937f" draw:stroke-linejoin="miter" svg:stroke-opacity="100.0%" svg:stroke-width="0.26458332mm"/>
    </style:style>
    <style:style style:family="graphic" style:name="style-43">
      <style:graphic-properties draw:fill="solid" draw:fill-color="#787b7d" draw:opacity="100.0%" draw:stroke="solid" svg:stroke-color="#787b7d" draw:stroke-linejoin="miter" svg:stroke-opacity="100.0%" svg:stroke-width="0.26458332mm"/>
    </style:style>
    <style:style style:family="graphic" style:name="style-44">
      <style:graphic-properties draw:fill="solid" draw:fill-color="#8e8061" draw:opacity="100.0%" draw:stroke="solid" svg:stroke-color="#8e8061" draw:stroke-linejoin="miter" svg:stroke-opacity="100.0%" svg:stroke-width="0.26458332mm"/>
    </style:style>
    <style:style style:family="graphic" style:name="style-45">
      <style:graphic-properties draw:fill="solid" draw:fill-color="#465055" draw:opacity="100.0%" draw:stroke="solid" svg:stroke-color="#465055" draw:stroke-linejoin="miter" svg:stroke-opacity="100.0%" svg:stroke-width="0.26458332mm"/>
    </style:style>
    <style:style style:family="graphic" style:name="style-46">
      <style:graphic-properties draw:fill="solid" draw:fill-color="#a59a86" draw:opacity="100.0%" draw:stroke="solid" svg:stroke-color="#a59a86" draw:stroke-linejoin="miter" svg:stroke-opacity="100.0%" svg:stroke-width="0.26458332mm"/>
    </style:style>
    <style:style style:family="graphic" style:name="style-47">
      <style:graphic-properties draw:fill="solid" draw:fill-color="#858888" draw:opacity="100.0%" draw:stroke="solid" svg:stroke-color="#858888" draw:stroke-linejoin="miter" svg:stroke-opacity="100.0%" svg:stroke-width="0.26458332mm"/>
    </style:style>
    <style:style style:family="graphic" style:name="style-48">
      <style:graphic-properties draw:fill="solid" draw:fill-color="#443b31" draw:opacity="100.0%" draw:stroke="solid" svg:stroke-color="#443b31" draw:stroke-linejoin="miter" svg:stroke-opacity="100.0%" svg:stroke-width="0.26458332mm"/>
    </style:style>
    <style:style style:family="graphic" style:name="style-49">
      <style:graphic-properties draw:fill="solid" draw:fill-color="#383427" draw:opacity="100.0%" draw:stroke="solid" svg:stroke-color="#383427" draw:stroke-linejoin="miter" svg:stroke-opacity="100.0%" svg:stroke-width="0.26458332mm"/>
    </style:style>
    <style:style style:family="graphic" style:name="style-50">
      <style:graphic-properties draw:fill="solid" draw:fill-color="#b1a696" draw:opacity="100.0%" draw:stroke="solid" svg:stroke-color="#b1a696" draw:stroke-linejoin="miter" svg:stroke-opacity="100.0%" svg:stroke-width="0.26458332mm"/>
    </style:style>
    <style:style style:family="graphic" style:name="style-51">
      <style:graphic-properties draw:fill="solid" draw:fill-color="#968974" draw:opacity="100.0%" draw:stroke="solid" svg:stroke-color="#968974" draw:stroke-linejoin="miter" svg:stroke-opacity="100.0%" svg:stroke-width="0.26458332mm"/>
    </style:style>
    <style:style style:family="graphic" style:name="style-52">
      <style:graphic-properties draw:fill="solid" draw:fill-color="#544137" draw:opacity="100.0%" draw:stroke="solid" svg:stroke-color="#544137" draw:stroke-linejoin="miter" svg:stroke-opacity="100.0%" svg:stroke-width="0.26458332mm"/>
    </style:style>
    <style:style style:family="graphic" style:name="style-53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54">
      <style:graphic-properties draw:fill="solid" draw:fill-color="#a89b87" draw:opacity="100.0%" draw:stroke="solid" svg:stroke-color="#a89b87" draw:stroke-linejoin="miter" svg:stroke-opacity="100.0%" svg:stroke-width="0.26458332mm"/>
    </style:style>
    <style:style style:family="graphic" style:name="style-55">
      <style:graphic-properties draw:fill="solid" draw:fill-color="#a19d96" draw:opacity="100.0%" draw:stroke="solid" svg:stroke-color="#a19d96" draw:stroke-linejoin="miter" svg:stroke-opacity="100.0%" svg:stroke-width="0.26458332mm"/>
    </style:style>
    <style:style style:family="graphic" style:name="style-56">
      <style:graphic-properties draw:fill="solid" draw:fill-color="#625842" draw:opacity="100.0%" draw:stroke="solid" svg:stroke-color="#625842" draw:stroke-linejoin="miter" svg:stroke-opacity="100.0%" svg:stroke-width="0.26458332mm"/>
    </style:style>
    <style:style style:family="graphic" style:name="style-57">
      <style:graphic-properties draw:fill="solid" draw:fill-color="#b8b0a3" draw:opacity="100.0%" draw:stroke="solid" svg:stroke-color="#b8b0a3" draw:stroke-linejoin="miter" svg:stroke-opacity="100.0%" svg:stroke-width="0.26458332mm"/>
    </style:style>
    <style:style style:family="graphic" style:name="style-58">
      <style:graphic-properties draw:fill="solid" draw:fill-color="#b5ab98" draw:opacity="100.0%" draw:stroke="solid" svg:stroke-color="#b5ab98" draw:stroke-linejoin="miter" svg:stroke-opacity="100.0%" svg:stroke-width="0.26458332mm"/>
    </style:style>
    <style:style style:family="graphic" style:name="style-59">
      <style:graphic-properties draw:fill="solid" draw:fill-color="#9b907c" draw:opacity="100.0%" draw:stroke="solid" svg:stroke-color="#9b907c" draw:stroke-linejoin="miter" svg:stroke-opacity="100.0%" svg:stroke-width="0.26458332mm"/>
    </style:style>
    <style:style style:family="graphic" style:name="style-60">
      <style:graphic-properties draw:fill="solid" draw:fill-color="#544c3a" draw:opacity="100.0%" draw:stroke="solid" svg:stroke-color="#544c3a" draw:stroke-linejoin="miter" svg:stroke-opacity="100.0%" svg:stroke-width="0.26458332mm"/>
    </style:style>
    <style:style style:family="graphic" style:name="style-61">
      <style:graphic-properties draw:fill="solid" draw:fill-color="#2a261b" draw:opacity="100.0%" draw:stroke="solid" svg:stroke-color="#2a261b" draw:stroke-linejoin="miter" svg:stroke-opacity="100.0%" svg:stroke-width="0.26458332mm"/>
    </style:style>
    <style:style style:family="graphic" style:name="style-62">
      <style:graphic-properties draw:fill="solid" draw:fill-color="#8d8371" draw:opacity="100.0%" draw:stroke="solid" svg:stroke-color="#8d8371" draw:stroke-linejoin="miter" svg:stroke-opacity="100.0%" svg:stroke-width="0.26458332mm"/>
    </style:style>
    <style:style style:family="graphic" style:name="style-63">
      <style:graphic-properties draw:fill="solid" draw:fill-color="#0a0705" draw:opacity="100.0%" draw:stroke="solid" svg:stroke-color="#0a0705" draw:stroke-linejoin="miter" svg:stroke-opacity="100.0%" svg:stroke-width="0.26458332mm"/>
    </style:style>
    <style:style style:family="graphic" style:name="style-64">
      <style:graphic-properties draw:fill="solid" draw:fill-color="#544e3b" draw:opacity="100.0%" draw:stroke="solid" svg:stroke-color="#544e3b" draw:stroke-linejoin="miter" svg:stroke-opacity="100.0%" svg:stroke-width="0.26458332mm"/>
    </style:style>
    <style:style style:family="graphic" style:name="style-65">
      <style:graphic-properties draw:fill="solid" draw:fill-color="#ece8dd" draw:opacity="100.0%" draw:stroke="solid" svg:stroke-color="#ece8dd" draw:stroke-linejoin="miter" svg:stroke-opacity="100.0%" svg:stroke-width="0.26458332mm"/>
    </style:style>
    <style:style style:family="graphic" style:name="style-66">
      <style:graphic-properties draw:fill="solid" draw:fill-color="#1d150d" draw:opacity="100.0%" draw:stroke="solid" svg:stroke-color="#1d150d" draw:stroke-linejoin="miter" svg:stroke-opacity="100.0%" svg:stroke-width="0.26458332mm"/>
    </style:style>
    <style:style style:family="graphic" style:name="style-67">
      <style:graphic-properties draw:fill="solid" draw:fill-color="#938a76" draw:opacity="100.0%" draw:stroke="solid" svg:stroke-color="#938a76" draw:stroke-linejoin="miter" svg:stroke-opacity="100.0%" svg:stroke-width="0.26458332mm"/>
    </style:style>
    <style:style style:family="graphic" style:name="style-68">
      <style:graphic-properties draw:fill="solid" draw:fill-color="#8d8981" draw:opacity="100.0%" draw:stroke="solid" svg:stroke-color="#8d8981" draw:stroke-linejoin="miter" svg:stroke-opacity="100.0%" svg:stroke-width="0.26458332mm"/>
    </style:style>
    <style:style style:family="graphic" style:name="style-69">
      <style:graphic-properties draw:fill="solid" draw:fill-color="#30312e" draw:opacity="100.0%" draw:stroke="solid" svg:stroke-color="#30312e" draw:stroke-linejoin="miter" svg:stroke-opacity="100.0%" svg:stroke-width="0.26458332mm"/>
    </style:style>
    <style:style style:family="graphic" style:name="style-70">
      <style:graphic-properties draw:fill="solid" draw:fill-color="#b6ab99" draw:opacity="100.0%" draw:stroke="solid" svg:stroke-color="#b6ab99" draw:stroke-linejoin="miter" svg:stroke-opacity="100.0%" svg:stroke-width="0.26458332mm"/>
    </style:style>
    <style:style style:family="graphic" style:name="style-71">
      <style:graphic-properties draw:fill="solid" draw:fill-color="#524a39" draw:opacity="100.0%" draw:stroke="solid" svg:stroke-color="#524a39" draw:stroke-linejoin="miter" svg:stroke-opacity="100.0%" svg:stroke-width="0.26458332mm"/>
    </style:style>
    <style:style style:family="graphic" style:name="style-72">
      <style:graphic-properties draw:fill="solid" draw:fill-color="#d4ccbc" draw:opacity="100.0%" draw:stroke="solid" svg:stroke-color="#d4ccbc" draw:stroke-linejoin="miter" svg:stroke-opacity="100.0%" svg:stroke-width="0.26458332mm"/>
    </style:style>
    <style:style style:family="graphic" style:name="style-73">
      <style:graphic-properties draw:fill="solid" draw:fill-color="#958f87" draw:opacity="100.0%" draw:stroke="solid" svg:stroke-color="#958f87" draw:stroke-linejoin="miter" svg:stroke-opacity="100.0%" svg:stroke-width="0.26458332mm"/>
    </style:style>
    <style:style style:family="graphic" style:name="style-74">
      <style:graphic-properties draw:fill="solid" draw:fill-color="#443d2b" draw:opacity="100.0%" draw:stroke="solid" svg:stroke-color="#443d2b" draw:stroke-linejoin="miter" svg:stroke-opacity="100.0%" svg:stroke-width="0.26458332mm"/>
    </style:style>
    <style:style style:family="graphic" style:name="style-75">
      <style:graphic-properties draw:fill="solid" draw:fill-color="#504537" draw:opacity="100.0%" draw:stroke="solid" svg:stroke-color="#504537" draw:stroke-linejoin="miter" svg:stroke-opacity="100.0%" svg:stroke-width="0.26458332mm"/>
    </style:style>
    <style:style style:family="graphic" style:name="style-76">
      <style:graphic-properties draw:fill="solid" draw:fill-color="#534b38" draw:opacity="100.0%" draw:stroke="solid" svg:stroke-color="#534b38" draw:stroke-linejoin="miter" svg:stroke-opacity="100.0%" svg:stroke-width="0.26458332mm"/>
    </style:style>
    <style:style style:family="graphic" style:name="style-77">
      <style:graphic-properties draw:fill="solid" draw:fill-color="#302c1f" draw:opacity="100.0%" draw:stroke="solid" svg:stroke-color="#302c1f" draw:stroke-linejoin="miter" svg:stroke-opacity="100.0%" svg:stroke-width="0.26458332mm"/>
    </style:style>
    <style:style style:family="graphic" style:name="style-78">
      <style:graphic-properties draw:fill="solid" draw:fill-color="#bbb099" draw:opacity="100.0%" draw:stroke="solid" svg:stroke-color="#bbb099" draw:stroke-linejoin="miter" svg:stroke-opacity="100.0%" svg:stroke-width="0.26458332mm"/>
    </style:style>
    <style:style style:family="graphic" style:name="style-79">
      <style:graphic-properties draw:fill="solid" draw:fill-color="#5e5542" draw:opacity="100.0%" draw:stroke="solid" svg:stroke-color="#5e5542" draw:stroke-linejoin="miter" svg:stroke-opacity="100.0%" svg:stroke-width="0.26458332mm"/>
    </style:style>
    <style:style style:family="graphic" style:name="style-80">
      <style:graphic-properties draw:fill="solid" draw:fill-color="#b0a590" draw:opacity="100.0%" draw:stroke="solid" svg:stroke-color="#b0a590" draw:stroke-linejoin="miter" svg:stroke-opacity="100.0%" svg:stroke-width="0.26458332mm"/>
    </style:style>
    <style:style style:family="graphic" style:name="style-81">
      <style:graphic-properties draw:fill="solid" draw:fill-color="#2d3434" draw:opacity="100.0%" draw:stroke="solid" svg:stroke-color="#2d3434" draw:stroke-linejoin="miter" svg:stroke-opacity="100.0%" svg:stroke-width="0.26458332mm"/>
    </style:style>
    <style:style style:family="graphic" style:name="style-82">
      <style:graphic-properties draw:fill="solid" draw:fill-color="#31200a" draw:opacity="100.0%" draw:stroke="solid" svg:stroke-color="#31200a" draw:stroke-linejoin="miter" svg:stroke-opacity="100.0%" svg:stroke-width="0.26458332mm"/>
    </style:style>
    <style:style style:family="graphic" style:name="style-83">
      <style:graphic-properties draw:fill="solid" draw:fill-color="#544e3c" draw:opacity="100.0%" draw:stroke="solid" svg:stroke-color="#544e3c" draw:stroke-linejoin="miter" svg:stroke-opacity="100.0%" svg:stroke-width="0.26458332mm"/>
    </style:style>
    <style:style style:family="graphic" style:name="style-84">
      <style:graphic-properties draw:fill="solid" draw:fill-color="#958b78" draw:opacity="100.0%" draw:stroke="solid" svg:stroke-color="#958b78" draw:stroke-linejoin="miter" svg:stroke-opacity="100.0%" svg:stroke-width="0.26458332mm"/>
    </style:style>
    <style:style style:family="graphic" style:name="style-85">
      <style:graphic-properties draw:fill="solid" draw:fill-color="#a7b0ad" draw:opacity="100.0%" draw:stroke="solid" svg:stroke-color="#a7b0ad" draw:stroke-linejoin="miter" svg:stroke-opacity="100.0%" svg:stroke-width="0.26458332mm"/>
    </style:style>
    <style:style style:family="graphic" style:name="style-86">
      <style:graphic-properties draw:fill="solid" draw:fill-color="#666a72" draw:opacity="100.0%" draw:stroke="solid" svg:stroke-color="#666a72" draw:stroke-linejoin="miter" svg:stroke-opacity="100.0%" svg:stroke-width="0.26458332mm"/>
    </style:style>
    <style:style style:family="graphic" style:name="style-87">
      <style:graphic-properties draw:fill="solid" draw:fill-color="#d7c9b3" draw:opacity="100.0%" draw:stroke="solid" svg:stroke-color="#d7c9b3" draw:stroke-linejoin="miter" svg:stroke-opacity="100.0%" svg:stroke-width="0.26458332mm"/>
    </style:style>
    <style:style style:family="graphic" style:name="style-88">
      <style:graphic-properties draw:fill="solid" draw:fill-color="#bfb5a3" draw:opacity="100.0%" draw:stroke="solid" svg:stroke-color="#bfb5a3" draw:stroke-linejoin="miter" svg:stroke-opacity="100.0%" svg:stroke-width="0.26458332mm"/>
    </style:style>
    <style:style style:family="graphic" style:name="style-89">
      <style:graphic-properties draw:fill="solid" draw:fill-color="#645b48" draw:opacity="100.0%" draw:stroke="solid" svg:stroke-color="#645b48" draw:stroke-linejoin="miter" svg:stroke-opacity="100.0%" svg:stroke-width="0.26458332mm"/>
    </style:style>
    <style:style style:family="graphic" style:name="style-90">
      <style:graphic-properties draw:fill="solid" draw:fill-color="#5b523e" draw:opacity="100.0%" draw:stroke="solid" svg:stroke-color="#5b523e" draw:stroke-linejoin="miter" svg:stroke-opacity="100.0%" svg:stroke-width="0.26458332mm"/>
    </style:style>
    <style:style style:family="graphic" style:name="style-91">
      <style:graphic-properties draw:fill="solid" draw:fill-color="#5d5542" draw:opacity="100.0%" draw:stroke="solid" svg:stroke-color="#5d5542" draw:stroke-linejoin="miter" svg:stroke-opacity="100.0%" svg:stroke-width="0.26458332mm"/>
    </style:style>
    <style:style style:family="graphic" style:name="style-92">
      <style:graphic-properties draw:fill="solid" draw:fill-color="#dcd4c4" draw:opacity="100.0%" draw:stroke="solid" svg:stroke-color="#dcd4c4" draw:stroke-linejoin="miter" svg:stroke-opacity="100.0%" svg:stroke-width="0.26458332mm"/>
    </style:style>
    <style:style style:family="graphic" style:name="style-93">
      <style:graphic-properties draw:fill="solid" draw:fill-color="#b1a696" draw:opacity="100.0%" draw:stroke="solid" svg:stroke-color="#b1a696" draw:stroke-linejoin="miter" svg:stroke-opacity="100.0%" svg:stroke-width="0.26458332mm"/>
    </style:style>
    <style:style style:family="graphic" style:name="style-94">
      <style:graphic-properties draw:fill="solid" draw:fill-color="#5e5340" draw:opacity="100.0%" draw:stroke="solid" svg:stroke-color="#5e5340" draw:stroke-linejoin="miter" svg:stroke-opacity="100.0%" svg:stroke-width="0.26458332mm"/>
    </style:style>
    <style:style style:family="graphic" style:name="style-95">
      <style:graphic-properties draw:fill="solid" draw:fill-color="#292419" draw:opacity="100.0%" draw:stroke="solid" svg:stroke-color="#292419" draw:stroke-linejoin="miter" svg:stroke-opacity="100.0%" svg:stroke-width="0.26458332mm"/>
    </style:style>
    <style:style style:family="graphic" style:name="style-96">
      <style:graphic-properties draw:fill="solid" draw:fill-color="#c8bb9f" draw:opacity="100.0%" draw:stroke="solid" svg:stroke-color="#c8bb9f" draw:stroke-linejoin="miter" svg:stroke-opacity="100.0%" svg:stroke-width="0.26458332mm"/>
    </style:style>
    <style:style style:family="graphic" style:name="style-97">
      <style:graphic-properties draw:fill="solid" draw:fill-color="#7f7464" draw:opacity="100.0%" draw:stroke="solid" svg:stroke-color="#7f7464" draw:stroke-linejoin="miter" svg:stroke-opacity="100.0%" svg:stroke-width="0.26458332mm"/>
    </style:style>
    <style:style style:family="graphic" style:name="style-98">
      <style:graphic-properties draw:fill="solid" draw:fill-color="#a29989" draw:opacity="100.0%" draw:stroke="solid" svg:stroke-color="#a29989" draw:stroke-linejoin="miter" svg:stroke-opacity="100.0%" svg:stroke-width="0.26458332mm"/>
    </style:style>
    <style:style style:family="graphic" style:name="style-99">
      <style:graphic-properties draw:fill="solid" draw:fill-color="#736c5b" draw:opacity="100.0%" draw:stroke="solid" svg:stroke-color="#736c5b" draw:stroke-linejoin="miter" svg:stroke-opacity="100.0%" svg:stroke-width="0.26458332mm"/>
    </style:style>
    <style:style style:family="graphic" style:name="style-100">
      <style:graphic-properties draw:fill="solid" draw:fill-color="#dbd3c4" draw:opacity="100.0%" draw:stroke="solid" svg:stroke-color="#dbd3c4" draw:stroke-linejoin="miter" svg:stroke-opacity="100.0%" svg:stroke-width="0.26458332mm"/>
    </style:style>
    <style:style style:family="graphic" style:name="style-101">
      <style:graphic-properties draw:fill="solid" draw:fill-color="#372f23" draw:opacity="100.0%" draw:stroke="solid" svg:stroke-color="#372f23" draw:stroke-linejoin="miter" svg:stroke-opacity="100.0%" svg:stroke-width="0.26458332mm"/>
    </style:style>
    <style:style style:family="graphic" style:name="style-102">
      <style:graphic-properties draw:fill="solid" draw:fill-color="#938a78" draw:opacity="100.0%" draw:stroke="solid" svg:stroke-color="#938a78" draw:stroke-linejoin="miter" svg:stroke-opacity="100.0%" svg:stroke-width="0.26458332mm"/>
    </style:style>
    <style:style style:family="graphic" style:name="style-103">
      <style:graphic-properties draw:fill="solid" draw:fill-color="#676c70" draw:opacity="100.0%" draw:stroke="solid" svg:stroke-color="#676c70" draw:stroke-linejoin="miter" svg:stroke-opacity="100.0%" svg:stroke-width="0.26458332mm"/>
    </style:style>
    <style:style style:family="graphic" style:name="style-104">
      <style:graphic-properties draw:fill="solid" draw:fill-color="#4e555e" draw:opacity="100.0%" draw:stroke="solid" svg:stroke-color="#4e555e" draw:stroke-linejoin="miter" svg:stroke-opacity="100.0%" svg:stroke-width="0.26458332mm"/>
    </style:style>
    <style:style style:family="graphic" style:name="style-105">
      <style:graphic-properties draw:fill="solid" draw:fill-color="#1e1d1b" draw:opacity="100.0%" draw:stroke="solid" svg:stroke-color="#1e1d1b" draw:stroke-linejoin="miter" svg:stroke-opacity="100.0%" svg:stroke-width="0.26458332mm"/>
    </style:style>
    <style:style style:family="graphic" style:name="style-106">
      <style:graphic-properties draw:fill="solid" draw:fill-color="#7a7c7c" draw:opacity="100.0%" draw:stroke="solid" svg:stroke-color="#7a7c7c" draw:stroke-linejoin="miter" svg:stroke-opacity="100.0%" svg:stroke-width="0.26458332mm"/>
    </style:style>
    <style:style style:family="graphic" style:name="style-107">
      <style:graphic-properties draw:fill="solid" draw:fill-color="#5b554a" draw:opacity="100.0%" draw:stroke="solid" svg:stroke-color="#5b554a" draw:stroke-linejoin="miter" svg:stroke-opacity="100.0%" svg:stroke-width="0.26458332mm"/>
    </style:style>
    <style:style style:family="graphic" style:name="style-108">
      <style:graphic-properties draw:fill="solid" draw:fill-color="#cac1ad" draw:opacity="100.0%" draw:stroke="solid" svg:stroke-color="#cac1ad" draw:stroke-linejoin="miter" svg:stroke-opacity="100.0%" svg:stroke-width="0.26458332mm"/>
    </style:style>
    <style:style style:family="graphic" style:name="style-109">
      <style:graphic-properties draw:fill="solid" draw:fill-color="#16100a" draw:opacity="100.0%" draw:stroke="solid" svg:stroke-color="#16100a" draw:stroke-linejoin="miter" svg:stroke-opacity="100.0%" svg:stroke-width="0.26458332mm"/>
    </style:style>
    <style:style style:family="graphic" style:name="style-110">
      <style:graphic-properties draw:fill="solid" draw:fill-color="#655d52" draw:opacity="100.0%" draw:stroke="solid" svg:stroke-color="#655d52" draw:stroke-linejoin="miter" svg:stroke-opacity="100.0%" svg:stroke-width="0.26458332mm"/>
    </style:style>
    <style:style style:family="graphic" style:name="style-111">
      <style:graphic-properties draw:fill="solid" draw:fill-color="#5f5743" draw:opacity="100.0%" draw:stroke="solid" svg:stroke-color="#5f5743" draw:stroke-linejoin="miter" svg:stroke-opacity="100.0%" svg:stroke-width="0.26458332mm"/>
    </style:style>
    <style:style style:family="graphic" style:name="style-112">
      <style:graphic-properties draw:fill="solid" draw:fill-color="#859da8" draw:opacity="100.0%" draw:stroke="solid" svg:stroke-color="#859da8" draw:stroke-linejoin="miter" svg:stroke-opacity="100.0%" svg:stroke-width="0.26458332mm"/>
    </style:style>
    <style:style style:family="graphic" style:name="style-113">
      <style:graphic-properties draw:fill="solid" draw:fill-color="#6b6e70" draw:opacity="100.0%" draw:stroke="solid" svg:stroke-color="#6b6e70" draw:stroke-linejoin="miter" svg:stroke-opacity="100.0%" svg:stroke-width="0.26458332mm"/>
    </style:style>
    <style:style style:family="graphic" style:name="style-114">
      <style:graphic-properties draw:fill="solid" draw:fill-color="#e4ddd0" draw:opacity="100.0%" draw:stroke="solid" svg:stroke-color="#e4ddd0" draw:stroke-linejoin="miter" svg:stroke-opacity="100.0%" svg:stroke-width="0.26458332mm"/>
    </style:style>
    <style:style style:family="graphic" style:name="style-115">
      <style:graphic-properties draw:fill="solid" draw:fill-color="#262825" draw:opacity="100.0%" draw:stroke="solid" svg:stroke-color="#262825" draw:stroke-linejoin="miter" svg:stroke-opacity="100.0%" svg:stroke-width="0.26458332mm"/>
    </style:style>
    <style:style style:family="graphic" style:name="style-116">
      <style:graphic-properties draw:fill="solid" draw:fill-color="#776a55" draw:opacity="100.0%" draw:stroke="solid" svg:stroke-color="#776a55" draw:stroke-linejoin="miter" svg:stroke-opacity="100.0%" svg:stroke-width="0.26458332mm"/>
    </style:style>
    <style:style style:family="graphic" style:name="style-117">
      <style:graphic-properties draw:fill="solid" draw:fill-color="#c5b9aa" draw:opacity="100.0%" draw:stroke="solid" svg:stroke-color="#c5b9aa" draw:stroke-linejoin="miter" svg:stroke-opacity="100.0%" svg:stroke-width="0.26458332mm"/>
    </style:style>
    <style:style style:family="graphic" style:name="style-118">
      <style:graphic-properties draw:fill="solid" draw:fill-color="#d3c9b8" draw:opacity="100.0%" draw:stroke="solid" svg:stroke-color="#d3c9b8" draw:stroke-linejoin="miter" svg:stroke-opacity="100.0%" svg:stroke-width="0.26458332mm"/>
    </style:style>
    <style:style style:family="graphic" style:name="style-119">
      <style:graphic-properties draw:fill="solid" draw:fill-color="#211e19" draw:opacity="100.0%" draw:stroke="solid" svg:stroke-color="#211e19" draw:stroke-linejoin="miter" svg:stroke-opacity="100.0%" svg:stroke-width="0.26458332mm"/>
    </style:style>
    <style:style style:family="graphic" style:name="style-120">
      <style:graphic-properties draw:fill="solid" draw:fill-color="#a59b8a" draw:opacity="100.0%" draw:stroke="solid" svg:stroke-color="#a59b8a" draw:stroke-linejoin="miter" svg:stroke-opacity="100.0%" svg:stroke-width="0.26458332mm"/>
    </style:style>
    <style:style style:family="graphic" style:name="style-121">
      <style:graphic-properties draw:fill="solid" draw:fill-color="#5b4118" draw:opacity="100.0%" draw:stroke="solid" svg:stroke-color="#5b4118" draw:stroke-linejoin="miter" svg:stroke-opacity="100.0%" svg:stroke-width="0.26458332mm"/>
    </style:style>
    <style:style style:family="graphic" style:name="style-122">
      <style:graphic-properties draw:fill="solid" draw:fill-color="#ddd7cd" draw:opacity="100.0%" draw:stroke="solid" svg:stroke-color="#ddd7cd" draw:stroke-linejoin="miter" svg:stroke-opacity="100.0%" svg:stroke-width="0.26458332mm"/>
    </style:style>
    <style:style style:family="graphic" style:name="style-123">
      <style:graphic-properties draw:fill="solid" draw:fill-color="#ada79e" draw:opacity="100.0%" draw:stroke="solid" svg:stroke-color="#ada79e" draw:stroke-linejoin="miter" svg:stroke-opacity="100.0%" svg:stroke-width="0.26458332mm"/>
    </style:style>
    <style:style style:family="graphic" style:name="style-124">
      <style:graphic-properties draw:fill="solid" draw:fill-color="#d9d2c5" draw:opacity="100.0%" draw:stroke="solid" svg:stroke-color="#d9d2c5" draw:stroke-linejoin="miter" svg:stroke-opacity="100.0%" svg:stroke-width="0.26458332mm"/>
    </style:style>
    <style:style style:family="graphic" style:name="style-125">
      <style:graphic-properties draw:fill="solid" draw:fill-color="#a19783" draw:opacity="100.0%" draw:stroke="solid" svg:stroke-color="#a19783" draw:stroke-linejoin="miter" svg:stroke-opacity="100.0%" svg:stroke-width="0.26458332mm"/>
    </style:style>
    <style:style style:family="graphic" style:name="style-126">
      <style:graphic-properties draw:fill="solid" draw:fill-color="#5a5852" draw:opacity="100.0%" draw:stroke="solid" svg:stroke-color="#5a5852" draw:stroke-linejoin="miter" svg:stroke-opacity="100.0%" svg:stroke-width="0.26458332mm"/>
    </style:style>
    <style:style style:family="graphic" style:name="style-127">
      <style:graphic-properties draw:fill="solid" draw:fill-color="#59513d" draw:opacity="100.0%" draw:stroke="solid" svg:stroke-color="#59513d" draw:stroke-linejoin="miter" svg:stroke-opacity="100.0%" svg:stroke-width="0.26458332mm"/>
    </style:style>
    <style:style style:family="graphic" style:name="style-128">
      <style:graphic-properties draw:fill="solid" draw:fill-color="#4a4237" draw:opacity="100.0%" draw:stroke="solid" svg:stroke-color="#4a4237" draw:stroke-linejoin="miter" svg:stroke-opacity="100.0%" svg:stroke-width="0.26458332mm"/>
    </style:style>
    <style:style style:family="graphic" style:name="style-129">
      <style:graphic-properties draw:fill="solid" draw:fill-color="#594f41" draw:opacity="100.0%" draw:stroke="solid" svg:stroke-color="#594f41" draw:stroke-linejoin="miter" svg:stroke-opacity="100.0%" svg:stroke-width="0.26458332mm"/>
    </style:style>
    <style:style style:family="graphic" style:name="style-130">
      <style:graphic-properties draw:fill="solid" draw:fill-color="#ccc1af" draw:opacity="100.0%" draw:stroke="solid" svg:stroke-color="#ccc1af" draw:stroke-linejoin="miter" svg:stroke-opacity="100.0%" svg:stroke-width="0.26458332mm"/>
    </style:style>
    <style:style style:family="graphic" style:name="style-131">
      <style:graphic-properties draw:fill="solid" draw:fill-color="#c2b6a4" draw:opacity="100.0%" draw:stroke="solid" svg:stroke-color="#c2b6a4" draw:stroke-linejoin="miter" svg:stroke-opacity="100.0%" svg:stroke-width="0.26458332mm"/>
    </style:style>
    <style:style style:family="graphic" style:name="style-132">
      <style:graphic-properties draw:fill="solid" draw:fill-color="#3b362e" draw:opacity="100.0%" draw:stroke="solid" svg:stroke-color="#3b362e" draw:stroke-linejoin="miter" svg:stroke-opacity="100.0%" svg:stroke-width="0.26458332mm"/>
    </style:style>
    <style:style style:family="graphic" style:name="style-133">
      <style:graphic-properties draw:fill="solid" draw:fill-color="#baaf9c" draw:opacity="100.0%" draw:stroke="solid" svg:stroke-color="#baaf9c" draw:stroke-linejoin="miter" svg:stroke-opacity="100.0%" svg:stroke-width="0.26458332mm"/>
    </style:style>
    <style:style style:family="graphic" style:name="style-134">
      <style:graphic-properties draw:fill="solid" draw:fill-color="#322f29" draw:opacity="100.0%" draw:stroke="solid" svg:stroke-color="#322f29" draw:stroke-linejoin="miter" svg:stroke-opacity="100.0%" svg:stroke-width="0.26458332mm"/>
    </style:style>
    <style:style style:family="graphic" style:name="style-135">
      <style:graphic-properties draw:fill="solid" draw:fill-color="#615742" draw:opacity="100.0%" draw:stroke="solid" svg:stroke-color="#615742" draw:stroke-linejoin="miter" svg:stroke-opacity="100.0%" svg:stroke-width="0.26458332mm"/>
    </style:style>
    <style:style style:family="graphic" style:name="style-136">
      <style:graphic-properties draw:fill="solid" draw:fill-color="#534b39" draw:opacity="100.0%" draw:stroke="solid" svg:stroke-color="#534b39" draw:stroke-linejoin="miter" svg:stroke-opacity="100.0%" svg:stroke-width="0.26458332mm"/>
    </style:style>
    <style:style style:family="graphic" style:name="style-137">
      <style:graphic-properties draw:fill="solid" draw:fill-color="#8b7f63" draw:opacity="100.0%" draw:stroke="solid" svg:stroke-color="#8b7f63" draw:stroke-linejoin="miter" svg:stroke-opacity="100.0%" svg:stroke-width="0.26458332mm"/>
    </style:style>
    <style:style style:family="graphic" style:name="style-138">
      <style:graphic-properties draw:fill="solid" draw:fill-color="#7f7661" draw:opacity="100.0%" draw:stroke="solid" svg:stroke-color="#7f7661" draw:stroke-linejoin="miter" svg:stroke-opacity="100.0%" svg:stroke-width="0.26458332mm"/>
    </style:style>
    <style:style style:family="graphic" style:name="style-139">
      <style:graphic-properties draw:fill="solid" draw:fill-color="#8c8270" draw:opacity="100.0%" draw:stroke="solid" svg:stroke-color="#8c8270" draw:stroke-linejoin="miter" svg:stroke-opacity="100.0%" svg:stroke-width="0.26458332mm"/>
    </style:style>
    <style:style style:family="graphic" style:name="style-140">
      <style:graphic-properties draw:fill="solid" draw:fill-color="#59503d" draw:opacity="100.0%" draw:stroke="solid" svg:stroke-color="#59503d" draw:stroke-linejoin="miter" svg:stroke-opacity="100.0%" svg:stroke-width="0.26458332mm"/>
    </style:style>
    <style:style style:family="graphic" style:name="style-141">
      <style:graphic-properties draw:fill="solid" draw:fill-color="#5a533f" draw:opacity="100.0%" draw:stroke="solid" svg:stroke-color="#5a533f" draw:stroke-linejoin="miter" svg:stroke-opacity="100.0%" svg:stroke-width="0.26458332mm"/>
    </style:style>
    <style:style style:family="graphic" style:name="style-142">
      <style:graphic-properties draw:fill="solid" draw:fill-color="#635a45" draw:opacity="100.0%" draw:stroke="solid" svg:stroke-color="#635a45" draw:stroke-linejoin="miter" svg:stroke-opacity="100.0%" svg:stroke-width="0.26458332mm"/>
    </style:style>
    <style:style style:family="graphic" style:name="style-143">
      <style:graphic-properties draw:fill="solid" draw:fill-color="#6f675a" draw:opacity="100.0%" draw:stroke="solid" svg:stroke-color="#6f675a" draw:stroke-linejoin="miter" svg:stroke-opacity="100.0%" svg:stroke-width="0.26458332mm"/>
    </style:style>
    <style:style style:family="graphic" style:name="style-144">
      <style:graphic-properties draw:fill="solid" draw:fill-color="#0a0705" draw:opacity="100.0%" draw:stroke="solid" svg:stroke-color="#0a0705" draw:stroke-linejoin="miter" svg:stroke-opacity="100.0%" svg:stroke-width="0.26458332mm"/>
    </style:style>
    <style:style style:family="graphic" style:name="style-145">
      <style:graphic-properties draw:fill="solid" draw:fill-color="#787a7c" draw:opacity="100.0%" draw:stroke="solid" svg:stroke-color="#787a7c" draw:stroke-linejoin="miter" svg:stroke-opacity="100.0%" svg:stroke-width="0.26458332mm"/>
    </style:style>
    <style:style style:family="graphic" style:name="style-146">
      <style:graphic-properties draw:fill="solid" draw:fill-color="#252623" draw:opacity="100.0%" draw:stroke="solid" svg:stroke-color="#252623" draw:stroke-linejoin="miter" svg:stroke-opacity="100.0%" svg:stroke-width="0.26458332mm"/>
    </style:style>
    <style:style style:family="graphic" style:name="style-147">
      <style:graphic-properties draw:fill="solid" draw:fill-color="#ebe1cf" draw:opacity="100.0%" draw:stroke="solid" svg:stroke-color="#ebe1cf" draw:stroke-linejoin="miter" svg:stroke-opacity="100.0%" svg:stroke-width="0.26458332mm"/>
    </style:style>
    <style:style style:family="graphic" style:name="style-148">
      <style:graphic-properties draw:fill="solid" draw:fill-color="#787061" draw:opacity="100.0%" draw:stroke="solid" svg:stroke-color="#787061" draw:stroke-linejoin="miter" svg:stroke-opacity="100.0%" svg:stroke-width="0.26458332mm"/>
    </style:style>
    <style:style style:family="graphic" style:name="style-149">
      <style:graphic-properties draw:fill="solid" draw:fill-color="#453d2b" draw:opacity="100.0%" draw:stroke="solid" svg:stroke-color="#453d2b" draw:stroke-linejoin="miter" svg:stroke-opacity="100.0%" svg:stroke-width="0.26458332mm"/>
    </style:style>
    <style:style style:family="graphic" style:name="style-150">
      <style:graphic-properties draw:fill="solid" draw:fill-color="#25251e" draw:opacity="100.0%" draw:stroke="solid" svg:stroke-color="#25251e" draw:stroke-linejoin="miter" svg:stroke-opacity="100.0%" svg:stroke-width="0.26458332mm"/>
    </style:style>
    <style:style style:family="graphic" style:name="style-151">
      <style:graphic-properties draw:fill="solid" draw:fill-color="#7d888c" draw:opacity="100.0%" draw:stroke="solid" svg:stroke-color="#7d888c" draw:stroke-linejoin="miter" svg:stroke-opacity="100.0%" svg:stroke-width="0.26458332mm"/>
    </style:style>
    <style:style style:family="graphic" style:name="style-152">
      <style:graphic-properties draw:fill="solid" draw:fill-color="#a89e8c" draw:opacity="100.0%" draw:stroke="solid" svg:stroke-color="#a89e8c" draw:stroke-linejoin="miter" svg:stroke-opacity="100.0%" svg:stroke-width="0.26458332mm"/>
    </style:style>
    <style:style style:family="graphic" style:name="style-153">
      <style:graphic-properties draw:fill="solid" draw:fill-color="#130f0c" draw:opacity="100.0%" draw:stroke="solid" svg:stroke-color="#130f0c" draw:stroke-linejoin="miter" svg:stroke-opacity="100.0%" svg:stroke-width="0.26458332mm"/>
    </style:style>
    <style:style style:family="graphic" style:name="style-154">
      <style:graphic-properties draw:fill="solid" draw:fill-color="#989590" draw:opacity="100.0%" draw:stroke="solid" svg:stroke-color="#989590" draw:stroke-linejoin="miter" svg:stroke-opacity="100.0%" svg:stroke-width="0.26458332mm"/>
    </style:style>
    <style:style style:family="graphic" style:name="style-155">
      <style:graphic-properties draw:fill="solid" draw:fill-color="#989b97" draw:opacity="100.0%" draw:stroke="solid" svg:stroke-color="#989b97" draw:stroke-linejoin="miter" svg:stroke-opacity="100.0%" svg:stroke-width="0.26458332mm"/>
    </style:style>
    <style:style style:family="graphic" style:name="style-156">
      <style:graphic-properties draw:fill="solid" draw:fill-color="#49433a" draw:opacity="100.0%" draw:stroke="solid" svg:stroke-color="#49433a" draw:stroke-linejoin="miter" svg:stroke-opacity="100.0%" svg:stroke-width="0.26458332mm"/>
    </style:style>
    <style:style style:family="graphic" style:name="style-157">
      <style:graphic-properties draw:fill="solid" draw:fill-color="#43372c" draw:opacity="100.0%" draw:stroke="solid" svg:stroke-color="#43372c" draw:stroke-linejoin="miter" svg:stroke-opacity="100.0%" svg:stroke-width="0.26458332mm"/>
    </style:style>
    <style:style style:family="graphic" style:name="style-158">
      <style:graphic-properties draw:fill="solid" draw:fill-color="#d4c7ad" draw:opacity="100.0%" draw:stroke="solid" svg:stroke-color="#d4c7ad" draw:stroke-linejoin="miter" svg:stroke-opacity="100.0%" svg:stroke-width="0.26458332mm"/>
    </style:style>
    <style:style style:family="graphic" style:name="style-159">
      <style:graphic-properties draw:fill="solid" draw:fill-color="#5f5748" draw:opacity="100.0%" draw:stroke="solid" svg:stroke-color="#5f5748" draw:stroke-linejoin="miter" svg:stroke-opacity="100.0%" svg:stroke-width="0.26458332mm"/>
    </style:style>
    <style:style style:family="graphic" style:name="style-160">
      <style:graphic-properties draw:fill="solid" draw:fill-color="#e4d7c5" draw:opacity="100.0%" draw:stroke="solid" svg:stroke-color="#e4d7c5" draw:stroke-linejoin="miter" svg:stroke-opacity="100.0%" svg:stroke-width="0.26458332mm"/>
    </style:style>
    <style:style style:family="graphic" style:name="style-161">
      <style:graphic-properties draw:fill="solid" draw:fill-color="#c6bdad" draw:opacity="100.0%" draw:stroke="solid" svg:stroke-color="#c6bdad" draw:stroke-linejoin="miter" svg:stroke-opacity="100.0%" svg:stroke-width="0.26458332mm"/>
    </style:style>
    <style:style style:family="graphic" style:name="style-162">
      <style:graphic-properties draw:fill="solid" draw:fill-color="#494237" draw:opacity="100.0%" draw:stroke="solid" svg:stroke-color="#494237" draw:stroke-linejoin="miter" svg:stroke-opacity="100.0%" svg:stroke-width="0.26458332mm"/>
    </style:style>
    <style:style style:family="graphic" style:name="style-163">
      <style:graphic-properties draw:fill="solid" draw:fill-color="#58513d" draw:opacity="100.0%" draw:stroke="solid" svg:stroke-color="#58513d" draw:stroke-linejoin="miter" svg:stroke-opacity="100.0%" svg:stroke-width="0.26458332mm"/>
    </style:style>
    <style:style style:family="graphic" style:name="style-164">
      <style:graphic-properties draw:fill="solid" draw:fill-color="#3d3328" draw:opacity="100.0%" draw:stroke="solid" svg:stroke-color="#3d3328" draw:stroke-linejoin="miter" svg:stroke-opacity="100.0%" svg:stroke-width="0.26458332mm"/>
    </style:style>
    <style:style style:family="graphic" style:name="style-165">
      <style:graphic-properties draw:fill="solid" draw:fill-color="#867e6e" draw:opacity="100.0%" draw:stroke="solid" svg:stroke-color="#867e6e" draw:stroke-linejoin="miter" svg:stroke-opacity="100.0%" svg:stroke-width="0.26458332mm"/>
    </style:style>
    <style:style style:family="graphic" style:name="style-166">
      <style:graphic-properties draw:fill="solid" draw:fill-color="#c4b8a1" draw:opacity="100.0%" draw:stroke="solid" svg:stroke-color="#c4b8a1" draw:stroke-linejoin="miter" svg:stroke-opacity="100.0%" svg:stroke-width="0.26458332mm"/>
    </style:style>
    <style:style style:family="graphic" style:name="style-167">
      <style:graphic-properties draw:fill="solid" draw:fill-color="#484238" draw:opacity="100.0%" draw:stroke="solid" svg:stroke-color="#484238" draw:stroke-linejoin="miter" svg:stroke-opacity="100.0%" svg:stroke-width="0.26458332mm"/>
    </style:style>
    <style:style style:family="graphic" style:name="style-168">
      <style:graphic-properties draw:fill="solid" draw:fill-color="#5e5440" draw:opacity="100.0%" draw:stroke="solid" svg:stroke-color="#5e5440" draw:stroke-linejoin="miter" svg:stroke-opacity="100.0%" svg:stroke-width="0.26458332mm"/>
    </style:style>
    <style:style style:family="graphic" style:name="style-169">
      <style:graphic-properties draw:fill="solid" draw:fill-color="#221609" draw:opacity="100.0%" draw:stroke="solid" svg:stroke-color="#221609" draw:stroke-linejoin="miter" svg:stroke-opacity="100.0%" svg:stroke-width="0.26458332mm"/>
    </style:style>
    <style:style style:family="graphic" style:name="style-170">
      <style:graphic-properties draw:fill="solid" draw:fill-color="#8c7d66" draw:opacity="100.0%" draw:stroke="solid" svg:stroke-color="#8c7d66" draw:stroke-linejoin="miter" svg:stroke-opacity="100.0%" svg:stroke-width="0.26458332mm"/>
    </style:style>
    <style:style style:family="graphic" style:name="style-171">
      <style:graphic-properties draw:fill="solid" draw:fill-color="#584f3d" draw:opacity="100.0%" draw:stroke="solid" svg:stroke-color="#584f3d" draw:stroke-linejoin="miter" svg:stroke-opacity="100.0%" svg:stroke-width="0.26458332mm"/>
    </style:style>
    <style:style style:family="graphic" style:name="style-172">
      <style:graphic-properties draw:fill="solid" draw:fill-color="#5c5449" draw:opacity="100.0%" draw:stroke="solid" svg:stroke-color="#5c5449" draw:stroke-linejoin="miter" svg:stroke-opacity="100.0%" svg:stroke-width="0.26458332mm"/>
    </style:style>
    <style:style style:family="graphic" style:name="style-173">
      <style:graphic-properties draw:fill="solid" draw:fill-color="#655c48" draw:opacity="100.0%" draw:stroke="solid" svg:stroke-color="#655c48" draw:stroke-linejoin="miter" svg:stroke-opacity="100.0%" svg:stroke-width="0.26458332mm"/>
    </style:style>
    <style:style style:family="graphic" style:name="style-174">
      <style:graphic-properties draw:fill="solid" draw:fill-color="#3c3527" draw:opacity="100.0%" draw:stroke="solid" svg:stroke-color="#3c3527" draw:stroke-linejoin="miter" svg:stroke-opacity="100.0%" svg:stroke-width="0.26458332mm"/>
    </style:style>
    <style:style style:family="graphic" style:name="style-175">
      <style:graphic-properties draw:fill="solid" draw:fill-color="#443e30" draw:opacity="100.0%" draw:stroke="solid" svg:stroke-color="#443e30" draw:stroke-linejoin="miter" svg:stroke-opacity="100.0%" svg:stroke-width="0.26458332mm"/>
    </style:style>
    <style:style style:family="graphic" style:name="style-176">
      <style:graphic-properties draw:fill="solid" draw:fill-color="#b7b1a8" draw:opacity="100.0%" draw:stroke="solid" svg:stroke-color="#b7b1a8" draw:stroke-linejoin="miter" svg:stroke-opacity="100.0%" svg:stroke-width="0.26458332mm"/>
    </style:style>
    <style:style style:family="graphic" style:name="style-177">
      <style:graphic-properties draw:fill="solid" draw:fill-color="#807765" draw:opacity="100.0%" draw:stroke="solid" svg:stroke-color="#807765" draw:stroke-linejoin="miter" svg:stroke-opacity="100.0%" svg:stroke-width="0.26458332mm"/>
    </style:style>
    <style:style style:family="graphic" style:name="style-178">
      <style:graphic-properties draw:fill="solid" draw:fill-color="#59513d" draw:opacity="100.0%" draw:stroke="solid" svg:stroke-color="#5951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26.458332 L 26.458332 26.458332 L 79.37499 0.0 Q 132.29166 0.0 105.83333 105.83333 Q 79.37499 211.66666 26.458332 238.12498 Q -26.458332 238.12498 0.0 132.29166 Q 26.458332 26.458332 26.458332 26.458332 z" svg:height="2.38125mm" draw:style-name="style-2" svg:viewBox="0.0 0.0 105.83333 238.12498" svg:width="1.0583333mm" svg:x="138.37708mm" svg:y="106.627075mm"/>
          <draw:path svg:d="M 26.458332 26.458332 L 26.458332 26.458332 L 79.37499 0.0 L 132.29166 0.0 L 132.29166 26.458332 L 132.29166 26.458332 L 132.29166 132.29166 L 105.83333 211.66666 L 105.83333 211.66666 L 105.83333 238.12498 L 105.83333 238.12498 L 105.83333 238.12498 L 79.37499 238.12498 L 79.37499 238.12498 L 52.916664 238.12498 L 0.0 238.12498 L 0.0 238.12498 L 0.0 238.12498 L 0.0 185.20833 Q 0.0 132.29166 0.0 105.83333 L 0.0 79.37499 L 0.0 52.916664 Q 0.0 26.458332 26.458332 26.458332 z" svg:height="2.38125mm" draw:style-name="style-3" svg:viewBox="0.0 0.0 132.29166 238.12498" svg:width="1.3229166mm" svg:x="135.46666mm" svg:y="106.09791mm"/>
          <draw:path svg:d="M 185.20833 0.0 L 185.20833 0.0 L 740.8333 238.12498 Q 1296.4583 449.79166 1296.4583 476.24997 L 1296.4583 476.24997 L 1269.9999 476.24997 Q 1243.5416 502.7083 1269.9999 502.7083 Q 1296.4583 502.7083 1296.4583 529.1666 Q 1296.4583 555.625 1243.5416 555.625 Q 1217.0833 555.625 1190.6249 608.5416 L 1190.6249 634.99994 L 1190.6249 634.99994 Q 1164.1666 608.5416 634.99994 449.79166 L 105.83333 238.12498 L 79.37499 238.12498 L 52.916664 238.12498 L 52.916664 238.12498 L 26.458332 211.66666 L 26.458332 211.66666 L 26.458332 211.66666 L 26.458332 211.66666 L 26.458332 185.20833 L 26.458332 185.20833 L 26.458332 185.20833 L 26.458332 158.74998 L 26.458332 132.29166 L 26.458332 132.29166 L 26.458332 132.29166 L 26.458332 105.83333 L 26.458332 105.83333 L 0.0 105.83333 L 0.0 79.37499 L 26.458332 79.37499 Q 79.37499 79.37499 79.37499 52.916664 Q 79.37499 26.458332 132.29166 26.458332 Q 185.20833 26.458332 185.20833 0.0 z" svg:height="6.3499994mm" draw:style-name="style-4" svg:viewBox="0.0 0.0 1296.4583 634.99994" svg:width="12.964582mm" svg:x="224.10207mm" svg:y="152.1354mm"/>
          <draw:path svg:d="M 0.0 26.458332 L 0.0 0.0 L 978.95825 185.20833 Q 1931.4583 396.87497 1984.3749 396.87497 L 2010.8333 396.87497 L 2010.8333 396.87497 L 2010.8333 396.87497 L 2090.2083 423.3333 L 2143.125 423.3333 L 2143.125 449.79166 L 2143.125 502.7083 L 2116.6665 502.7083 L 2090.2083 502.7083 L 2063.75 502.7083 L 2037.2915 502.7083 L 2037.2915 502.7083 L 2037.2915 502.7083 L 2010.8333 502.7083 L 2010.8333 529.1666 L 1957.9165 529.1666 Q 1904.9999 502.7083 1772.7083 502.7083 Q 1666.8749 449.79166 1455.2083 449.79166 Q 1243.5416 423.3333 1031.875 396.87497 Q 873.12494 396.87497 661.4583 343.9583 L 449.79166 317.49997 L 449.79166 317.49997 Q 423.3333 291.04166 396.87497 238.12498 Q 343.9583 185.20833 185.20833 132.29166 Q 0.0 52.916664 0.0 26.458332 z" svg:height="5.2916665mm" draw:style-name="style-5" svg:viewBox="0.0 0.0 2143.125 529.1666" svg:width="21.43125mm" svg:x="61.647915mm" svg:y="99.74791mm"/>
          <draw:path svg:d="M 132.29166 26.458332 L 132.29166 0.0 L 158.74998 0.0 L 185.20833 0.0 L 793.74994 79.37499 Q 1375.8333 185.20833 1481.6666 185.20833 L 1587.4999 185.20833 L 1587.4999 185.20833 L 1587.4999 211.66666 L 1508.1249 211.66666 Q 1428.7499 238.12498 1455.2083 238.12498 Q 1481.6666 238.12498 1481.6666 264.5833 Q 1481.6666 291.04166 1428.7499 291.04166 Q 1402.2916 291.04166 1375.8333 317.49997 L 1349.3749 343.9583 L 1269.9999 343.9583 Q 1190.6249 343.9583 740.8333 291.04166 L 291.04166 238.12498 L 264.5833 238.12498 L 238.12498 238.12498 L 185.20833 211.66666 L 132.29166 185.20833 L 52.916664 185.20833 Q 0.0 185.20833 0.0 158.74998 L 0.0 158.74998 L 0.0 158.74998 Q 0.0 158.74998 26.458332 132.29166 L 26.458332 132.29166 L 79.37499 79.37499 Q 105.83333 52.916664 132.29166 26.458332 z" svg:height="3.439583mm" draw:style-name="style-6" svg:viewBox="0.0 0.0 1587.4999 343.9583" svg:width="15.874999mm" svg:x="164.04166mm" svg:y="114.03541mm"/>
          <draw:path svg:d="M 79.37499 26.458332 L 79.37499 0.0 L 158.74998 0.0 L 238.12498 0.0 L 555.625 52.916664 Q 899.5833 79.37499 1005.4166 105.83333 L 1111.25 105.83333 L 1111.25 105.83333 L 1111.25 132.29166 L 1190.6249 132.29166 L 1269.9999 132.29166 L 1349.3749 158.74998 Q 1402.2916 185.20833 1508.1249 185.20833 L 1613.9583 185.20833 L 1613.9583 185.20833 L 1613.9583 185.20833 L 1719.7916 211.66666 Q 1825.6249 238.12498 1878.5416 238.12498 L 1957.9165 238.12498 L 2010.8333 264.5833 L 2063.75 264.5833 L 2090.2083 291.04166 Q 2090.2083 317.49997 2063.75 396.87497 Q 2037.2915 502.7083 2010.8333 529.1666 L 2010.8333 555.625 L 1931.4583 555.625 Q 1825.6249 555.625 1455.2083 529.1666 L 1084.7916 529.1666 L 1084.7916 529.1666 Q 1084.7916 502.7083 1084.7916 476.24997 Q 1111.25 449.79166 608.5416 370.41666 L 132.29166 291.04166 L 132.29166 291.04166 L 132.29166 264.5833 L 105.83333 264.5833 L 105.83333 238.12498 L 105.83333 238.12498 L 132.29166 238.12498 L 132.29166 211.66666 L 132.29166 185.20833 L 105.83333 185.20833 L 105.83333 185.20833 L 52.916664 158.74998 Q 0.0 132.29166 0.0 132.29166 L 0.0 132.29166 L 0.0 132.29166 Q 26.458332 132.29166 26.458332 79.37499 Q 26.458332 52.916664 52.916664 52.916664 Q 79.37499 52.916664 79.37499 26.458332 z" svg:height="5.5562496mm" draw:style-name="style-7" svg:viewBox="0.0 0.0 2090.2083 555.625" svg:width="20.902082mm" svg:x="177.5354mm" svg:y="116.15208mm"/>
          <draw:path svg:d="M 79.37499 105.83333 L 52.916664 238.12498 L 0.0 211.66666 Q -52.916664 211.66666 0.0 105.83333 Q 0.0 0.0 52.916664 0.0 Q 105.83333 0.0 79.37499 105.83333 z" svg:height="2.38125mm" draw:style-name="style-8" svg:viewBox="0.0 0.0 79.37499 238.12498" svg:width="0.7937499mm" svg:x="169.86249mm" svg:y="111.38958mm"/>
          <draw:path svg:d="M 79.37499 0.0 L 105.83333 0.0 L 132.29166 0.0 Q 132.29166 0.0 132.29166 105.83333 Q 132.29166 211.66666 79.37499 211.66666 L 0.0 211.66666 L 0.0 158.74998 Q 26.458332 105.83333 26.458332 52.916664 Q 26.458332 26.458332 79.37499 0.0 z" svg:height="2.1166666mm" draw:style-name="style-9" svg:viewBox="0.0 0.0 132.29166 211.66666" svg:width="1.3229166mm" svg:x="177.00624mm" svg:y="112.712494mm"/>
          <draw:path svg:d="M 0.0 0.0 L 26.458332 0.0 L 52.916664 0.0 L 105.83333 0.0 L 317.49997 105.83333 Q 555.625 185.20833 582.0833 211.66666 L 634.99994 238.12498 L 687.9166 238.12498 L 740.8333 238.12498 L 740.8333 264.5833 L 740.8333 264.5833 L 767.2916 264.5833 L 767.2916 291.04166 L 793.74994 291.04166 L 820.2083 291.04166 L 1111.25 423.3333 Q 1375.8333 555.625 1375.8333 555.625 L 1402.2916 555.625 L 1375.8333 582.0833 Q 1349.3749 608.5416 1349.3749 634.99994 L 1349.3749 634.99994 L 1322.9166 634.99994 Q 1296.4583 608.5416 1269.9999 608.5416 L 1217.0833 608.5416 L 1164.1666 582.0833 Q 1137.7083 555.625 1005.4166 555.625 Q 899.5833 502.7083 476.24997 370.41666 L 79.37499 238.12498 L 79.37499 211.66666 L 79.37499 211.66666 L 79.37499 211.66666 L 79.37499 185.20833 L 79.37499 185.20833 Q 105.83333 185.20833 105.83333 132.29166 Q 105.83333 105.83333 52.916664 52.916664 Q 0.0 26.458332 0.0 0.0 z" svg:height="6.3499994mm" draw:style-name="style-10" svg:viewBox="0.0 0.0 1402.2916 634.99994" svg:width="14.022916mm" svg:x="198.43748mm" svg:y="141.55208mm"/>
          <draw:path svg:d="M 26.458332 26.458332 L 26.458332 26.458332 L 79.37499 0.0 L 132.29166 0.0 L 185.20833 0.0 Q 264.5833 0.0 264.5833 26.458332 L 264.5833 52.916664 L 264.5833 79.37499 L 264.5833 132.29166 L 291.04166 132.29166 L 317.49997 132.29166 L 317.49997 79.37499 L 317.49997 52.916664 L 343.9583 52.916664 L 343.9583 26.458332 L 343.9583 26.458332 L 343.9583 26.458332 L 608.5416 79.37499 Q 846.6666 105.83333 846.6666 132.29166 Q 820.2083 185.20833 820.2083 238.12498 L 820.2083 291.04166 L 846.6666 291.04166 L 846.6666 291.04166 L 846.6666 264.5833 L 873.12494 264.5833 L 873.12494 238.12498 L 873.12494 211.66666 L 899.5833 185.20833 L 899.5833 132.29166 L 926.0416 132.29166 L 952.49994 132.29166 L 1190.6249 158.74998 Q 1402.2916 185.20833 1402.2916 211.66666 L 1402.2916 211.66666 L 1428.7499 264.5833 Q 1455.2083 317.49997 1428.7499 317.49997 Q 1402.2916 317.49997 1375.8333 317.49997 L 1375.8333 343.9583 L 1375.8333 343.9583 L 1349.3749 343.9583 L 1349.3749 343.9583 L 1349.3749 343.9583 L 1349.3749 370.41666 L 1349.3749 370.41666 L 1322.9166 396.87497 L 1296.4583 423.3333 L 1296.4583 423.3333 L 1296.4583 449.79166 L 1296.4583 449.79166 L 1296.4583 449.79166 L 1269.9999 476.24997 L 1269.9999 502.7083 L 1243.5416 502.7083 Q 1190.6249 502.7083 978.95825 476.24997 Q 767.2916 449.79166 714.37494 502.7083 Q 687.9166 555.625 476.24997 555.625 L 264.5833 555.625 L 238.12498 555.625 Q 238.12498 555.625 211.66666 529.1666 L 185.20833 529.1666 L 158.74998 529.1666 L 132.29166 502.7083 L 132.29166 502.7083 L 132.29166 502.7083 L 132.29166 476.24997 L 132.29166 449.79166 L 132.29166 396.87497 Q 132.29166 343.9583 79.37499 343.9583 L 0.0 317.49997 L 0.0 291.04166 L 26.458332 291.04166 L 26.458332 291.04166 L 26.458332 291.04166 L 52.916664 291.04166 L 79.37499 291.04166 L 105.83333 291.04166 L 132.29166 291.04166 L 132.29166 238.12498 L 132.29166 211.66666 L 79.37499 211.66666 L 0.0 185.20833 L 0.0 185.20833 L 0.0 185.20833 L 26.458332 185.20833 L 26.458332 185.20833 L 26.458332 158.74998 L 26.458332 158.74998 L 0.0 158.74998 L 0.0 132.29166 L 0.0 132.29166 L 26.458332 132.29166 L 26.458332 105.83333 L 26.458332 79.37499 L 26.458332 52.916664 L 26.458332 26.458332 L 26.458332 26.458332 z M 185.20833 396.87497 L 211.66666 396.87497 L 449.79166 423.3333 Q 661.4583 449.79166 661.4583 476.24997 Q 661.4583 502.7083 555.625 529.1666 Q 476.24997 555.625 396.87497 529.1666 L 291.04166 502.7083 L 238.12498 502.7083 Q 185.20833 502.7083 185.20833 449.79166 Q 158.74998 396.87497 185.20833 396.87497 z" svg:height="5.5562496mm" draw:style-name="style-11" svg:viewBox="0.0 0.0 1428.7499 555.625" svg:width="14.287499mm" svg:x="81.75625mm" svg:y="101.86458mm"/>
          <draw:path svg:d="M 238.12498 79.37499 L 238.12498 0.0 L 291.04166 26.458332 Q 317.49997 52.916664 343.9583 79.37499 Q 396.87497 105.83333 396.87497 132.29166 L 396.87497 158.74998 L 396.87497 211.66666 Q 396.87497 238.12498 343.9583 317.49997 Q 291.04166 423.3333 238.12498 423.3333 L 211.66666 449.79166 L 185.20833 449.79166 Q 158.74998 449.79166 158.74998 423.3333 Q 158.74998 396.87497 132.29166 396.87497 L 105.83333 370.41666 L 79.37499 370.41666 Q 52.916664 370.41666 26.458332 343.9583 L 0.0 343.9583 L 0.0 317.49997 Q 26.458332 291.04166 26.458332 238.12498 Q 79.37499 185.20833 52.916664 158.74998 Q 26.458332 158.74998 26.458332 132.29166 L 26.458332 105.83333 L 132.29166 132.29166 Q 238.12498 158.74998 238.12498 79.37499 z" svg:height="4.497916mm" draw:style-name="style-12" svg:viewBox="0.0 0.0 396.87497 449.79166" svg:width="3.9687498mm" svg:x="239.97707mm" svg:y="92.604164mm"/>
          <draw:path svg:d="M 79.37499 52.916664 L 79.37499 0.0 L 79.37499 52.916664 Q 105.83333 79.37499 132.29166 79.37499 Q 185.20833 52.916664 185.20833 52.916664 L 211.66666 52.916664 L 211.66666 79.37499 Q 185.20833 105.83333 185.20833 158.74998 L 185.20833 238.12498 L 238.12498 238.12498 Q 291.04166 211.66666 317.49997 105.83333 L 343.9583 0.0 L 370.41666 52.916664 Q 396.87497 105.83333 423.3333 105.83333 Q 449.79166 79.37499 476.24997 52.916664 Q 476.24997 26.458332 555.625 26.458332 Q 661.4583 52.916664 767.2916 52.916664 Q 873.12494 52.916664 873.12494 79.37499 L 873.12494 79.37499 L 820.2083 105.83333 Q 767.2916 105.83333 767.2916 211.66666 Q 767.2916 317.49997 820.2083 317.49997 Q 873.12494 317.49997 873.12494 264.5833 Q 873.12494 238.12498 899.5833 158.74998 L 899.5833 79.37499 L 926.0416 79.37499 Q 952.49994 79.37499 978.95825 105.83333 Q 978.95825 158.74998 1058.3333 105.83333 Q 1137.7083 105.83333 1137.7083 105.83333 L 1137.7083 105.83333 L 1084.7916 158.74998 Q 1031.875 185.20833 1031.875 264.5833 Q 1031.875 317.49997 1031.875 317.49997 L 1031.875 317.49997 L 1084.7916 317.49997 Q 1137.7083 317.49997 1164.1666 291.04166 Q 1190.6249 264.5833 1190.6249 211.66666 L 1190.6249 158.74998 L 1164.1666 132.29166 L 1164.1666 105.83333 L 1190.6249 105.83333 L 1217.0833 105.83333 L 1217.0833 158.74998 L 1243.5416 185.20833 L 1243.5416 185.20833 L 1243.5416 158.74998 L 1243.5416 158.74998 L 1269.9999 158.74998 L 1269.9999 185.20833 L 1243.5416 211.66666 L 1243.5416 264.5833 L 1243.5416 317.49997 L 1217.0833 370.41666 L 1190.6249 423.3333 L 1190.6249 423.3333 L 1190.6249 423.3333 L 1190.6249 449.79166 L 1190.6249 449.79166 L 1164.1666 449.79166 L 1164.1666 449.79166 L 1084.7916 449.79166 Q 978.95825 423.3333 502.7083 370.41666 L 26.458332 317.49997 L 26.458332 291.04166 L 26.458332 291.04166 L 0.0 291.04166 L 0.0 291.04166 L 0.0 291.04166 L 0.0 264.5833 L 26.458332 264.5833 L 52.916664 264.5833 L 52.916664 211.66666 L 52.916664 185.20833 L 52.916664 132.29166 Q 79.37499 79.37499 79.37499 52.916664 z M 582.0833 52.916664 Q 634.99994 52.916664 608.5416 158.74998 Q 608.5416 264.5833 529.1666 264.5833 Q 476.24997 291.04166 502.7083 185.20833 Q 502.7083 79.37499 582.0833 52.916664 z" svg:height="4.497916mm" draw:style-name="style-13" svg:viewBox="0.0 0.0 1269.9999 449.79166" svg:width="12.699999mm" svg:x="144.72708mm" svg:y="107.95mm"/>
          <draw:path svg:d="M 1031.875 26.458332 L 1031.875 0.0 L 1058.3333 0.0 L 1084.7916 0.0 L 1137.7083 26.458332 Q 1190.6249 26.458332 1217.0833 79.37499 Q 1217.0833 158.74998 1269.9999 105.83333 Q 1322.9166 52.916664 1561.0416 105.83333 Q 1799.1666 158.74998 1852.0833 211.66666 Q 1904.9999 291.04166 1957.9165 291.04166 Q 2037.2915 291.04166 2063.75 317.49997 L 2090.2083 317.49997 L 2090.2083 343.9583 Q 2090.2083 370.41666 2010.8333 396.87497 L 1904.9999 449.79166 L 1878.5416 449.79166 L 1852.0833 449.79166 L 1852.0833 476.24997 L 1852.0833 476.24997 L 1825.6249 476.24997 L 1825.6249 502.7083 L 1825.6249 502.7083 L 1852.0833 502.7083 L 1852.0833 502.7083 L 1852.0833 502.7083 L 1904.9999 529.1666 L 1931.4583 555.625 L 1957.9165 555.625 L 1984.3749 555.625 L 2328.3333 714.37494 Q 2672.2915 873.12494 2698.7498 873.12494 L 2751.6665 873.12494 L 2751.6665 873.12494 Q 2751.6665 873.12494 2751.6665 899.5833 L 2778.1248 899.5833 L 2804.5833 926.0416 Q 2831.0415 926.0416 2857.4998 952.49994 L 2883.9583 978.95825 L 2936.8748 1005.4166 Q 3016.2498 1031.875 3016.2498 1031.875 L 3016.2498 1031.875 L 3042.7083 1058.3333 L 3069.1665 1084.7916 L 3095.6248 1084.7916 L 3122.0833 1084.7916 L 3122.0833 1111.25 L 3122.0833 1111.25 L 3148.5415 1137.7083 L 3174.9998 1164.1666 L 3174.9998 1190.6249 L 3174.9998 1190.6249 L 3148.5415 1190.6249 L 3148.5415 1190.6249 L 3148.5415 1217.0833 L 3174.9998 1217.0833 L 3174.9998 1243.5416 L 3174.9998 1243.5416 L 3148.5415 1243.5416 L 3122.0833 1243.5416 L 3095.6248 1217.0833 L 3069.1665 1190.6249 L 3016.2498 1190.6249 L 2989.7915 1190.6249 L 2963.3333 1164.1666 Q 2936.8748 1137.7083 2698.7498 1058.3333 L 2487.0833 978.95825 L 2487.0833 978.95825 L 2487.0833 978.95825 L 2460.6248 952.49994 L 2434.1665 926.0416 L 2407.7083 926.0416 L 2381.2498 926.0416 L 2354.7915 899.5833 L 2328.3333 873.12494 L 2275.4165 873.12494 Q 2196.0415 873.12494 2169.5833 873.12494 Q 2169.5833 846.6666 1904.9999 714.37494 Q 1640.4166 608.5416 1640.4166 582.0833 Q 1640.4166 555.625 820.2083 449.79166 L 0.0 343.9583 L 0.0 317.49997 L 0.0 317.49997 L 0.0 317.49997 L 0.0 317.49997 L 26.458332 317.49997 L 26.458332 291.04166 L 105.83333 291.04166 L 185.20833 291.04166 L 185.20833 238.12498 L 158.74998 185.20833 L 158.74998 185.20833 L 158.74998 185.20833 L 317.49997 185.20833 Q 502.7083 185.20833 582.0833 132.29166 Q 634.99994 79.37499 687.9166 105.83333 Q 767.2916 105.83333 767.2916 79.37499 Q 767.2916 52.916664 820.2083 52.916664 Q 873.12494 26.458332 899.5833 26.458332 L 952.49994 26.458332 L 1005.4166 52.916664 L 1031.875 52.916664 L 1031.875 26.458332 z" svg:height="12.435416mm" draw:style-name="style-14" svg:viewBox="0.0 0.0 3174.9998 1243.5416" svg:width="31.749998mm" svg:x="127.52916mm" svg:y="116.681244mm"/>
          <draw:path svg:d="M 1746.2499 26.458332 L 1772.7083 26.458332 L 1852.0833 0.0 L 1957.9165 0.0 L 2857.4998 132.29166 Q 3730.6248 238.12498 3757.0833 238.12498 Q 3809.9998 211.66666 3809.9998 238.12498 Q 3809.9998 291.04166 4074.583 317.49997 Q 4312.708 343.9583 4392.083 343.9583 L 4445.0 343.9583 L 4445.0 343.9583 Q 4445.0 343.9583 4445.0 370.41666 L 4471.458 370.41666 L 4471.458 396.87497 L 4497.9165 423.3333 L 4497.9165 423.3333 L 4497.9165 449.79166 L 4550.833 449.79166 L 4577.2915 449.79166 L 4736.0415 529.1666 Q 4921.2495 608.5416 4921.2495 608.5416 Q 4921.2495 608.5416 4921.2495 634.99994 L 4947.708 634.99994 L 4947.708 634.99994 Q 4947.708 661.4583 4974.1665 661.4583 L 4974.1665 661.4583 L 4974.1665 661.4583 Q 4974.1665 661.4583 4974.1665 687.9166 L 5000.6245 687.9166 L 5000.6245 687.9166 Q 5000.6245 714.37494 5027.083 714.37494 L 5027.083 714.37494 L 5106.458 820.2083 Q 5185.833 952.49994 5159.3745 1164.1666 Q 5132.9165 1375.8333 5132.9165 1402.2916 Q 5106.458 1455.2083 5106.458 1455.2083 L 5106.458 1455.2083 L 5079.9995 1455.2083 Q 5079.9995 1455.2083 5079.9995 1481.6666 L 5079.9995 1481.6666 L 5079.9995 1481.6666 Q 5053.5415 1455.2083 4974.1665 1508.1249 Q 4921.2495 1508.1249 4868.333 1561.0416 Q 4841.8745 1561.0416 4815.4165 1587.4999 Q 4762.4995 1613.9583 4630.208 1561.0416 Q 4497.9165 1561.0416 4418.5415 1534.5833 Q 4339.1665 1508.1249 4339.1665 1481.6666 Q 4339.1665 1455.2083 4259.7915 1455.2083 Q 4180.4165 1455.2083 4180.4165 1428.7499 Q 4153.958 1402.2916 3968.7498 1402.2916 L 3809.9998 1375.8333 L 3704.1665 1375.8333 Q 3598.3333 1349.3749 3492.4998 1349.3749 Q 3360.2083 1296.4583 3201.4583 1296.4583 L 3042.7083 1269.9999 L 3042.7083 1243.5416 Q 3016.2498 1243.5416 3016.2498 1243.5416 L 3016.2498 1243.5416 L 3016.2498 1243.5416 Q 3016.2498 1217.0833 2989.7915 1190.6249 L 2989.7915 1164.1666 L 2936.8748 1164.1666 L 2883.9583 1137.7083 L 2910.4165 1137.7083 L 2963.3333 1137.7083 L 2910.4165 1111.25 Q 2883.9583 1084.7916 2857.4998 1084.7916 Q 2804.5833 1084.7916 2645.8333 1005.4166 Q 2513.5415 926.0416 2434.1665 926.0416 Q 2328.3333 926.0416 1904.9999 846.6666 Q 1455.2083 767.2916 1322.9166 767.2916 Q 1217.0833 767.2916 1111.25 714.37494 Q 1005.4166 714.37494 687.9166 661.4583 Q 370.41666 608.5416 343.9583 582.0833 Q 317.49997 555.625 211.66666 529.1666 L 105.83333 502.7083 L 105.83333 502.7083 L 105.83333 502.7083 L 79.37499 476.24997 L 52.916664 449.79166 L 52.916664 449.79166 L 52.916664 449.79166 L 26.458332 449.79166 L 26.458332 449.79166 L 26.458332 423.3333 L 26.458332 423.3333 L 26.458332 396.87497 L 0.0 370.41666 L 0.0 291.04166 L 0.0 238.12498 L 26.458332 238.12498 L 26.458332 238.12498 L 52.916664 238.12498 L 105.83333 238.12498 L 582.0833 185.20833 Q 1058.3333 185.20833 1111.25 185.20833 Q 1190.6249 185.20833 1164.1666 158.74998 Q 1137.7083 132.29166 1428.7499 79.37499 Q 1693.3333 26.458332 1746.2499 26.458332 z" svg:height="15.874999mm" draw:style-name="style-15" svg:viewBox="0.0 0.0 5159.3745 1587.4999" svg:width="51.593746mm" svg:x="169.33333mm" svg:y="102.393745mm"/>
          <draw:path svg:d="M 26.458332 26.458332 L 52.916664 0.0 L 52.916664 26.458332 Q 52.916664 52.916664 105.83333 79.37499 Q 158.74998 79.37499 185.20833 79.37499 L 185.20833 79.37499 L 317.49997 132.29166 Q 476.24997 185.20833 476.24997 238.12498 L 476.24997 291.04166 L 317.49997 291.04166 Q 185.20833 291.04166 158.74998 317.49997 L 158.74998 343.9583 L 158.74998 317.49997 Q 158.74998 291.04166 105.83333 264.5833 Q 79.37499 238.12498 52.916664 211.66666 L 0.0 185.20833 L 0.0 132.29166 Q 0.0 52.916664 26.458332 26.458332 z" svg:height="3.439583mm" draw:style-name="style-16" svg:viewBox="0.0 0.0 476.24997 343.9583" svg:width="4.7625mm" svg:x="242.35832mm" svg:y="90.752075mm"/>
          <draw:path svg:d="M 52.916664 79.37499 L 105.83333 0.0 L 105.83333 0.0 Q 105.83333 26.458332 132.29166 26.458332 L 132.29166 26.458332 L 132.29166 26.458332 Q 132.29166 26.458332 132.29166 52.916664 L 158.74998 52.916664 L 158.74998 79.37499 Q 132.29166 105.83333 132.29166 158.74998 Q 105.83333 238.12498 52.916664 238.12498 L 0.0 238.12498 L 0.0 185.20833 Q 26.458332 132.29166 52.916664 79.37499 z" svg:height="2.38125mm" draw:style-name="style-17" svg:viewBox="0.0 0.0 158.74998 238.12498" svg:width="1.5874999mm" svg:x="163.77707mm" svg:y="110.331245mm"/>
          <draw:path svg:d="M 238.12498 26.458332 L 238.12498 0.0 L 291.04166 0.0 Q 317.49997 0.0 317.49997 79.37499 Q 291.04166 158.74998 317.49997 185.20833 L 317.49997 211.66666 L 291.04166 211.66666 Q 238.12498 185.20833 158.74998 211.66666 L 79.37499 211.66666 L 79.37499 211.66666 L 79.37499 185.20833 L 52.916664 185.20833 L 26.458332 185.20833 L 26.458332 158.74998 L 26.458332 158.74998 L 0.0 132.29166 L 0.0 105.83333 L 0.0 105.83333 L 26.458332 105.83333 L 26.458332 105.83333 L 26.458332 132.29166 L 79.37499 105.83333 Q 132.29166 105.83333 158.74998 79.37499 Q 185.20833 26.458332 185.20833 26.458332 L 211.66666 26.458332 L 211.66666 26.458332 Q 238.12498 26.458332 238.12498 26.458332 z" svg:height="2.1166666mm" draw:style-name="style-18" svg:viewBox="0.0 0.0 317.49997 211.66666" svg:width="3.1749997mm" svg:x="121.44374mm" svg:y="88.635414mm"/>
          <draw:path svg:d="M 1984.3749 0.0 L 2010.8333 0.0 L 2010.8333 26.458332 L 2010.8333 52.916664 L 1984.3749 105.83333 L 1957.9165 132.29166 L 1957.9165 132.29166 L 1957.9165 158.74998 L 1984.3749 158.74998 L 2010.8333 158.74998 L 2010.8333 185.20833 L 2010.8333 185.20833 L 2010.8333 185.20833 Q 1984.3749 211.66666 1269.9999 767.2916 Q 529.1666 1349.3749 529.1666 1375.8333 Q 529.1666 1402.2916 529.1666 1428.7499 L 555.625 1481.6666 L 555.625 1481.6666 L 582.0833 1481.6666 L 582.0833 1508.1249 L 582.0833 1534.5833 L 555.625 1534.5833 L 529.1666 1534.5833 L 529.1666 1508.1249 L 529.1666 1508.1249 L 502.7083 1508.1249 L 502.7083 1481.6666 L 502.7083 1481.6666 L 476.24997 1481.6666 L 476.24997 1455.2083 Q 476.24997 1428.7499 291.04166 1349.3749 L 132.29166 1269.9999 L 105.83333 1269.9999 L 52.916664 1269.9999 L 52.916664 1243.5416 L 52.916664 1243.5416 L 26.458332 1243.5416 L 26.458332 1217.0833 L 26.458332 1217.0833 L 0.0 1217.0833 L 0.0 1190.6249 L 0.0 1164.1666 L 26.458332 1164.1666 L 52.916664 1164.1666 L 105.83333 1164.1666 L 185.20833 1164.1666 L 317.49997 1111.25 Q 423.3333 1031.875 582.0833 952.49994 Q 740.8333 899.5833 740.8333 846.6666 Q 740.8333 820.2083 952.49994 687.9166 Q 1164.1666 582.0833 1296.4583 476.24997 Q 1455.2083 370.41666 1481.6666 343.9583 L 1481.6666 343.9583 L 1481.6666 343.9583 L 1481.6666 370.41666 L 1481.6666 370.41666 L 1481.6666 370.41666 L 1508.1249 370.41666 L 1508.1249 370.41666 L 1534.5833 343.9583 L 1561.0416 317.49997 L 1561.0416 317.49997 L 1587.4999 317.49997 L 1587.4999 317.49997 L 1587.4999 317.49997 L 1587.4999 291.04166 L 1587.4999 291.04166 L 1613.9583 291.04166 L 1613.9583 264.5833 L 1640.4166 264.5833 L 1666.8749 264.5833 L 1666.8749 238.12498 L 1693.3333 238.12498 L 1825.6249 132.29166 Q 1957.9165 0.0 1984.3749 0.0 z" svg:height="15.345833mm" draw:style-name="style-19" svg:viewBox="0.0 0.0 2010.8333 1534.5833" svg:width="20.108332mm" svg:x="213.78333mm" svg:y="94.19166mm"/>
          <draw:path svg:d="M 211.66666 26.458332 L 158.74998 0.0 L 211.66666 0.0 L 264.5833 26.458332 L 264.5833 26.458332 L 291.04166 26.458332 L 291.04166 26.458332 L 291.04166 26.458332 L 291.04166 52.916664 L 291.04166 52.916664 L 291.04166 132.29166 Q 291.04166 238.12498 291.04166 317.49997 L 291.04166 396.87497 L 317.49997 396.87497 L 317.49997 396.87497 L 343.9583 370.41666 L 343.9583 370.41666 L 343.9583 423.3333 Q 343.9583 476.24997 396.87497 476.24997 L 449.79166 476.24997 L 449.79166 476.24997 L 449.79166 449.79166 L 449.79166 449.79166 L 476.24997 449.79166 L 502.7083 476.24997 Q 502.7083 502.7083 529.1666 502.7083 L 529.1666 502.7083 L 529.1666 555.625 L 529.1666 582.0833 L 502.7083 582.0833 L 502.7083 582.0833 L 476.24997 582.0833 Q 449.79166 555.625 343.9583 555.625 Q 211.66666 555.625 158.74998 634.99994 L 105.83333 687.9166 L 52.916664 687.9166 L 0.0 687.9166 L 0.0 661.4583 L 0.0 661.4583 L 52.916664 661.4583 L 105.83333 661.4583 L 105.83333 634.99994 L 132.29166 634.99994 L 132.29166 608.5416 L 132.29166 582.0833 L 158.74998 555.625 L 158.74998 529.1666 L 158.74998 529.1666 Q 185.20833 529.1666 185.20833 476.24997 Q 211.66666 423.3333 185.20833 423.3333 L 158.74998 423.3333 L 158.74998 423.3333 Q 158.74998 396.87497 185.20833 291.04166 L 185.20833 185.20833 L 211.66666 185.20833 Q 238.12498 185.20833 238.12498 132.29166 Q 238.12498 79.37499 211.66666 26.458332 z" svg:height="6.879166mm" draw:style-name="style-20" svg:viewBox="0.0 0.0 529.1666 687.9166" svg:width="5.2916665mm" svg:x="157.42708mm" svg:y="107.68541mm"/>
          <draw:path svg:d="M 0.0 0.0 L 26.458332 0.0 L 264.5833 26.458332 Q 476.24997 52.916664 476.24997 105.83333 Q 476.24997 132.29166 449.79166 158.74998 L 449.79166 158.74998 L 370.41666 158.74998 Q 291.04166 158.74998 185.20833 158.74998 L 79.37499 158.74998 L 52.916664 158.74998 L 26.458332 158.74998 L 0.0 158.74998 L 0.0 158.74998 L 0.0 132.29166 L 0.0 132.29166 L 26.458332 132.29166 Q 52.916664 105.83333 26.458332 105.83333 Q 0.0 105.83333 0.0 52.916664 Q -26.458332 0.0 0.0 0.0 z" svg:height="1.5874999mm" draw:style-name="style-21" svg:viewBox="0.0 0.0 476.24997 158.74998" svg:width="4.7625mm" svg:x="83.60833mm" svg:y="105.83333mm"/>
          <draw:path svg:d="M 1058.3333 26.458332 L 1217.0833 26.458332 L 1217.0833 52.916664 Q 1217.0833 52.916664 1111.25 105.83333 L 1005.4166 132.29166 L 1005.4166 158.74998 L 1005.4166 211.66666 L 1005.4166 370.41666 Q 1005.4166 529.1666 1058.3333 529.1666 Q 1111.25 555.625 1164.1666 582.0833 Q 1164.1666 608.5416 1190.6249 634.99994 L 1190.6249 634.99994 L 1058.3333 634.99994 Q 952.49994 634.99994 926.0416 687.9166 Q 899.5833 714.37494 899.5833 793.74994 Q 899.5833 873.12494 899.5833 899.5833 L 899.5833 926.0416 L 873.12494 1269.9999 Q 846.6666 1640.4166 820.2083 1640.4166 L 820.2083 1640.4166 L 820.2083 1666.8749 L 846.6666 1666.8749 L 846.6666 1693.3333 L 846.6666 1693.3333 L 846.6666 1693.3333 L 846.6666 1693.3333 L 846.6666 1719.7916 L 820.2083 1719.7916 L 793.74994 1719.7916 L 767.2916 1719.7916 L 767.2916 1693.3333 Q 767.2916 1666.8749 687.9166 1666.8749 L 634.99994 1666.8749 L 634.99994 1666.8749 L 634.99994 1640.4166 L 529.1666 1640.4166 Q 449.79166 1640.4166 291.04166 1587.4999 L 132.29166 1587.4999 L 105.83333 1561.0416 L 79.37499 1534.5833 L 79.37499 1534.5833 L 52.916664 1534.5833 L 52.916664 1534.5833 L 52.916664 1534.5833 L 52.916664 1508.1249 L 52.916664 1508.1249 L 26.458332 1508.1249 L 26.458332 1481.6666 L 26.458332 1481.6666 L 0.0 1481.6666 L 0.0 1481.6666 L 0.0 1481.6666 L 0.0 1455.2083 L 0.0 1455.2083 L 0.0 1428.7499 L 0.0 1402.2916 L 79.37499 1402.2916 L 158.74998 1402.2916 L 158.74998 1375.8333 Q 158.74998 1349.3749 211.66666 1322.9166 L 238.12498 1322.9166 L 317.49997 1322.9166 Q 370.41666 1322.9166 449.79166 1296.4583 L 529.1666 1296.4583 L 529.1666 1269.9999 L 529.1666 1243.5416 L 529.1666 1084.7916 Q 529.1666 926.0416 370.41666 846.6666 Q 211.66666 793.74994 211.66666 608.5416 Q 211.66666 423.3333 185.20833 423.3333 L 158.74998 396.87497 L 158.74998 370.41666 Q 158.74998 370.41666 132.29166 317.49997 Q 105.83333 264.5833 158.74998 158.74998 Q 211.66666 79.37499 238.12498 52.916664 L 291.04166 26.458332 L 529.1666 0.0 Q 740.8333 0.0 846.6666 0.0 Q 926.0416 0.0 1058.3333 26.458332 z" svg:height="17.197916mm" draw:style-name="style-22" svg:viewBox="0.0 0.0 1217.0833 1719.7916" svg:width="12.170833mm" svg:x="76.729164mm" svg:y="85.19583mm"/>
          <draw:path svg:d="M 185.20833 0.0 L 185.20833 0.0 L 291.04166 0.0 Q 370.41666 26.458332 370.41666 26.458332 L 370.41666 26.458332 L 291.04166 52.916664 Q 238.12498 79.37499 291.04166 105.83333 Q 370.41666 132.29166 449.79166 158.74998 Q 529.1666 185.20833 582.0833 185.20833 L 634.99994 185.20833 L 661.4583 211.66666 L 714.37494 211.66666 L 767.2916 238.12498 Q 846.6666 238.12498 873.12494 264.5833 L 926.0416 264.5833 L 1084.7916 317.49997 Q 1243.5416 343.9583 1296.4583 370.41666 L 1322.9166 396.87497 L 1375.8333 396.87497 L 1428.7499 396.87497 L 1428.7499 396.87497 Q 1428.7499 396.87497 1455.2083 423.3333 L 1508.1249 449.79166 L 1561.0416 449.79166 L 1587.4999 449.79166 L 1613.9583 476.24997 Q 1666.8749 502.7083 1772.7083 529.1666 Q 1852.0833 555.625 2010.8333 608.5416 Q 2169.5833 661.4583 2169.5833 634.99994 Q 2196.0415 608.5416 1852.0833 449.79166 L 1534.5833 317.49997 L 1508.1249 317.49997 Q 1481.6666 291.04166 1455.2083 291.04166 L 1402.2916 264.5833 L 1455.2083 264.5833 Q 1481.6666 238.12498 1666.8749 264.5833 Q 1825.6249 291.04166 1825.6249 264.5833 Q 1825.6249 238.12498 1878.5416 238.12498 L 1957.9165 238.12498 L 1957.9165 264.5833 Q 1957.9165 291.04166 2010.8333 317.49997 Q 2090.2083 343.9583 2143.125 449.79166 Q 2248.9583 529.1666 2222.5 608.5416 Q 2196.0415 661.4583 2196.0415 687.9166 L 2196.0415 714.37494 L 2222.5 714.37494 L 2222.5 714.37494 L 2248.9583 740.8333 L 2248.9583 740.8333 L 2248.9583 740.8333 L 2248.9583 740.8333 L 2275.4165 740.8333 L 2275.4165 767.2916 L 2301.875 767.2916 L 2328.3333 767.2916 L 2354.7915 793.74994 L 2381.2498 820.2083 L 2963.3333 873.12494 Q 3545.4165 926.0416 4206.875 952.49994 L 4841.8745 952.49994 L 4894.7915 952.49994 L 4921.2495 978.95825 L 4947.708 978.95825 L 4974.1665 978.95825 L 4974.1665 1005.4166 L 4974.1665 1005.4166 L 4921.2495 1005.4166 L 4868.333 1031.875 L 4841.8745 1031.875 L 4788.958 1031.875 L 4788.958 1058.3333 L 4788.958 1058.3333 L 4762.4995 1058.3333 L 4762.4995 1084.7916 L 4736.0415 1084.7916 Q 4709.583 1084.7916 4524.375 1137.7083 Q 4339.1665 1190.6249 4048.1248 1217.0833 L 3783.5415 1243.5416 L 3783.5415 1243.5416 L 3783.5415 1243.5416 L 3809.9998 1243.5416 L 3809.9998 1243.5416 L 3809.9998 1269.9999 L 3836.4583 1269.9999 L 3836.4583 1296.4583 L 3836.4583 1296.4583 L 3809.9998 1296.4583 L 3809.9998 1296.4583 L 3836.4583 1322.9166 Q 3889.3748 1349.3749 3862.9165 1349.3749 L 3862.9165 1349.3749 L 3836.4583 1349.3749 L 3809.9998 1349.3749 L 3809.9998 1349.3749 L 3783.5415 1349.3749 L 3783.5415 1349.3749 L 3783.5415 1349.3749 L 3757.0833 1375.8333 L 3730.6248 1375.8333 L 3730.6248 1402.2916 L 3730.6248 1428.7499 L 3757.0833 1428.7499 L 3757.0833 1455.2083 L 3757.0833 1455.2083 L 3783.5415 1455.2083 L 3783.5415 1455.2083 L 3783.5415 1455.2083 L 3889.3748 1534.5833 Q 3995.208 1613.9583 3995.208 1613.9583 L 3995.208 1613.9583 L 3968.7498 1613.9583 L 3942.2915 1613.9583 L 3942.2915 1640.4166 L 3942.2915 1640.4166 L 3968.7498 1640.4166 L 3968.7498 1666.8749 L 3968.7498 1666.8749 L 3995.208 1666.8749 L 3995.208 1719.7916 L 3995.208 1772.7083 L 3889.3748 1772.7083 Q 3757.0833 1772.7083 3624.7915 1772.7083 L 3492.4998 1719.7916 L 3466.0415 1719.7916 L 3413.1248 1719.7916 L 3386.6665 1693.3333 L 3360.2083 1666.8749 L 3333.7498 1666.8749 L 3307.2915 1666.8749 L 3307.2915 1666.8749 L 3307.2915 1666.8749 L 3254.3748 1640.4166 L 3227.9165 1613.9583 L 3201.4583 1613.9583 Q 3174.9998 1613.9583 2592.9165 1349.3749 Q 2010.8333 1084.7916 1772.7083 1005.4166 L 1508.1249 952.49994 L 1481.6666 952.49994 Q 1455.2083 926.0416 1243.5416 846.6666 L 1058.3333 767.2916 L 1058.3333 767.2916 Q 1058.3333 767.2916 926.0416 687.9166 L 793.74994 608.5416 L 793.74994 582.0833 L 767.2916 555.625 L 767.2916 555.625 L 767.2916 555.625 L 740.8333 529.1666 Q 714.37494 502.7083 396.87497 343.9583 L 105.83333 132.29166 L 105.83333 132.29166 L 79.37499 132.29166 L 79.37499 132.29166 L 79.37499 132.29166 L 52.916664 105.83333 L 26.458332 79.37499 L 0.0 79.37499 Q -26.458332 52.916664 79.37499 26.458332 Q 185.20833 26.458332 185.20833 0.0 z" svg:height="17.727083mm" draw:style-name="style-23" svg:viewBox="0.0 0.0 4974.1665 1772.7083" svg:width="49.741665mm" svg:x="152.66458mm" svg:y="118.268745mm"/>
          <draw:path svg:d="M 687.9166 26.458332 L 687.9166 52.916664 L 687.9166 79.37499 Q 661.4583 79.37499 661.4583 105.83333 L 661.4583 132.29166 L 634.99994 132.29166 L 634.99994 132.29166 L 634.99994 158.74998 L 608.5416 158.74998 L 608.5416 158.74998 L 608.5416 185.20833 L 608.5416 185.20833 L 608.5416 185.20833 L 582.0833 185.20833 L 582.0833 185.20833 L 582.0833 211.66666 L 555.625 211.66666 L 555.625 211.66666 L 555.625 238.12498 L 529.1666 238.12498 L 502.7083 238.12498 L 608.5416 264.5833 L 740.8333 264.5833 L 740.8333 264.5833 Q 740.8333 291.04166 767.2916 291.04166 Q 793.74994 291.04166 740.8333 343.9583 Q 687.9166 343.9583 555.625 396.87497 L 423.3333 423.3333 L 423.3333 396.87497 Q 396.87497 396.87497 396.87497 396.87497 L 396.87497 396.87497 L 396.87497 396.87497 Q 370.41666 396.87497 211.66666 343.9583 L 52.916664 291.04166 L 52.916664 291.04166 Q 26.458332 291.04166 26.458332 291.04166 L 26.458332 291.04166 L 26.458332 291.04166 Q 26.458332 264.5833 0.0 264.5833 L 0.0 264.5833 L 52.916664 211.66666 Q 105.83333 185.20833 132.29166 158.74998 L 185.20833 132.29166 L 291.04166 79.37499 Q 396.87497 26.458332 529.1666 0.0 Q 661.4583 0.0 687.9166 26.458332 z" svg:height="4.233333mm" draw:style-name="style-24" svg:viewBox="0.0 0.0 767.2916 423.3333" svg:width="7.6729164mm" svg:x="219.33957mm" svg:y="118.268745mm"/>
          <draw:path svg:d="M 793.74994 26.458332 L 793.74994 0.0 L 820.2083 0.0 L 820.2083 0.0 L 820.2083 0.0 L 820.2083 0.0 L 846.6666 26.458332 L 873.12494 26.458332 L 873.12494 26.458332 Q 899.5833 26.458332 899.5833 52.916664 L 899.5833 52.916664 L 899.5833 52.916664 Q 899.5833 52.916664 899.5833 79.37499 L 926.0416 79.37499 L 978.95825 79.37499 L 1031.875 79.37499 L 1005.4166 105.83333 Q 1005.4166 105.83333 1111.25 132.29166 L 1190.6249 158.74998 L 1269.9999 158.74998 L 1322.9166 158.74998 L 1375.8333 158.74998 L 1428.7499 158.74998 L 1428.7499 158.74998 L 1428.7499 158.74998 L 1402.2916 132.29166 L 1402.2916 105.83333 L 1481.6666 132.29166 Q 1561.0416 158.74998 1587.4999 158.74998 L 1613.9583 158.74998 L 1613.9583 185.20833 Q 1613.9583 211.66666 1666.8749 211.66666 L 1719.7916 211.66666 L 1772.7083 238.12498 L 1825.6249 264.5833 L 1852.0833 264.5833 L 1878.5416 264.5833 L 1878.5416 264.5833 L 1852.0833 291.04166 L 1852.0833 291.04166 L 1852.0833 317.49997 L 1825.6249 317.49997 L 1799.1666 317.49997 L 1693.3333 317.49997 Q 1613.9583 317.49997 952.49994 238.12498 L 291.04166 158.74998 L 211.66666 158.74998 L 132.29166 158.74998 L 132.29166 132.29166 L 105.83333 132.29166 L 105.83333 132.29166 L 105.83333 158.74998 L 105.83333 158.74998 L 105.83333 158.74998 L 79.37499 158.74998 L 79.37499 158.74998 L 79.37499 132.29166 L 52.916664 132.29166 L 52.916664 132.29166 L 52.916664 105.83333 L 26.458332 105.83333 L 0.0 105.83333 L 0.0 79.37499 L 0.0 79.37499 L 52.916664 79.37499 L 79.37499 52.916664 L 79.37499 52.916664 L 52.916664 52.916664 L 52.916664 52.916664 L 52.916664 52.916664 L 132.29166 26.458332 L 211.66666 26.458332 L 396.87497 52.916664 Q 582.0833 52.916664 687.9166 52.916664 L 820.2083 52.916664 L 820.2083 52.916664 L 793.74994 52.916664 L 793.74994 26.458332 z" svg:height="3.1749997mm" draw:style-name="style-25" svg:viewBox="0.0 0.0 1878.5416 317.49997" svg:width="18.785416mm" svg:x="148.16666mm" svg:y="113.77083mm"/>
          <draw:path svg:d="M 1137.7083 26.458332 L 1164.1666 0.0 L 1164.1666 105.83333 Q 1190.6249 185.20833 1190.6249 211.66666 L 1217.0833 211.66666 L 1217.0833 185.20833 Q 1217.0833 158.74998 1243.5416 211.66666 Q 1269.9999 238.12498 1269.9999 211.66666 Q 1296.4583 158.74998 1322.9166 185.20833 Q 1375.8333 185.20833 1375.8333 238.12498 Q 1375.8333 291.04166 1455.2083 317.49997 Q 1534.5833 343.9583 1481.6666 370.41666 Q 1455.2083 370.41666 1481.6666 423.3333 Q 1481.6666 449.79166 1534.5833 476.24997 Q 1561.0416 502.7083 1587.4999 502.7083 L 1613.9583 502.7083 L 1640.4166 529.1666 L 1693.3333 529.1666 L 1693.3333 529.1666 L 1693.3333 555.625 L 1587.4999 555.625 Q 1481.6666 555.625 1481.6666 582.0833 L 1455.2083 608.5416 L 1428.7499 608.5416 Q 1428.7499 608.5416 1375.8333 634.99994 Q 1322.9166 661.4583 1322.9166 608.5416 Q 1322.9166 582.0833 1269.9999 555.625 L 1243.5416 555.625 L 1243.5416 582.0833 L 1217.0833 608.5416 L 1217.0833 608.5416 L 1217.0833 608.5416 L 1217.0833 634.99994 L 1217.0833 634.99994 L 1190.6249 661.4583 Q 1190.6249 687.9166 1217.0833 687.9166 Q 1243.5416 687.9166 1243.5416 767.2916 Q 1217.0833 820.2083 1217.0833 846.6666 L 1217.0833 873.12494 L 1190.6249 873.12494 L 1164.1666 873.12494 L 1111.25 899.5833 L 1084.7916 926.0416 L 1084.7916 926.0416 L 1084.7916 926.0416 L 1058.3333 926.0416 Q 1058.3333 926.0416 767.2916 873.12494 L 476.24997 846.6666 L 476.24997 846.6666 Q 476.24997 820.2083 264.5833 793.74994 L 26.458332 767.2916 L 26.458332 767.2916 L 0.0 740.8333 L 0.0 714.37494 L 0.0 661.4583 L 26.458332 608.5416 L 52.916664 529.1666 L 52.916664 529.1666 L 52.916664 529.1666 L 52.916664 555.625 L 52.916664 582.0833 L 79.37499 582.0833 L 79.37499 608.5416 L 105.83333 608.5416 L 105.83333 608.5416 L 105.83333 582.0833 L 105.83333 582.0833 L 132.29166 582.0833 L 132.29166 608.5416 L 132.29166 608.5416 L 158.74998 608.5416 L 158.74998 555.625 Q 158.74998 529.1666 211.66666 449.79166 Q 238.12498 370.41666 264.5833 370.41666 Q 317.49997 370.41666 317.49997 343.9583 Q 317.49997 291.04166 370.41666 264.5833 L 423.3333 238.12498 L 476.24997 238.12498 Q 529.1666 238.12498 555.625 238.12498 L 582.0833 238.12498 L 555.625 211.66666 Q 529.1666 185.20833 529.1666 132.29166 Q 529.1666 52.916664 582.0833 105.83333 Q 608.5416 132.29166 634.99994 132.29166 Q 687.9166 132.29166 687.9166 79.37499 Q 714.37494 26.458332 740.8333 52.916664 Q 767.2916 79.37499 793.74994 26.458332 Q 820.2083 -26.458332 846.6666 26.458332 Q 873.12494 79.37499 952.49994 105.83333 Q 1005.4166 132.29166 1031.875 105.83333 Q 1058.3333 105.83333 1058.3333 79.37499 Q 1084.7916 26.458332 1111.25 52.916664 Q 1137.7083 52.916664 1137.7083 26.458332 z M 820.2083 661.4583 L 846.6666 555.625 L 899.5833 555.625 Q 952.49994 555.625 952.49994 661.4583 Q 926.0416 793.74994 873.12494 767.2916 Q 793.74994 767.2916 820.2083 661.4583 z" svg:height="9.260416mm" draw:style-name="style-26" svg:viewBox="0.0 0.0 1693.3333 926.0416" svg:width="16.933332mm" svg:x="91.01666mm" svg:y="95.51458mm"/>
          <draw:path svg:d="M 105.83333 0.0 L 132.29166 0.0 L 132.29166 0.0 Q 132.29166 26.458332 158.74998 26.458332 L 158.74998 26.458332 L 158.74998 79.37499 Q 158.74998 158.74998 132.29166 185.20833 L 132.29166 238.12498 L 105.83333 238.12498 L 79.37499 238.12498 L 52.916664 264.5833 L 26.458332 264.5833 L 26.458332 238.12498 L 0.0 211.66666 L 0.0 211.66666 Q 0.0 185.20833 0.0 158.74998 L 26.458332 105.83333 L 52.916664 52.916664 Q 79.37499 26.458332 105.83333 0.0 z" svg:height="2.6458333mm" draw:style-name="style-27" svg:viewBox="0.0 0.0 158.74998 264.5833" svg:width="1.5874999mm" svg:x="184.67915mm" svg:y="113.50624mm"/>
          <draw:path svg:d="M 79.37499 0.0 L 79.37499 0.0 L 79.37499 0.0 L 105.83333 0.0 L 105.83333 0.0 Q 105.83333 0.0 105.83333 26.458332 Q 132.29166 26.458332 132.29166 132.29166 Q 132.29166 238.12498 79.37499 264.5833 Q 26.458332 264.5833 0.0 238.12498 Q -26.458332 211.66666 0.0 105.83333 L 26.458332 26.458332 L 52.916664 26.458332 Q 79.37499 0.0 79.37499 0.0 z" svg:height="2.6458333mm" draw:style-name="style-28" svg:viewBox="0.0 0.0 132.29166 264.5833" svg:width="1.3229166mm" svg:x="124.08958mm" svg:y="104.24583mm"/>
          <draw:path svg:d="M 79.37499 26.458332 L 132.29166 0.0 L 132.29166 0.0 Q 132.29166 0.0 158.74998 26.458332 L 158.74998 26.458332 L 132.29166 132.29166 Q 105.83333 238.12498 105.83333 238.12498 Q 105.83333 264.5833 52.916664 264.5833 L 0.0 264.5833 L 0.0 211.66666 Q 0.0 132.29166 26.458332 105.83333 Q 52.916664 52.916664 79.37499 26.458332 z" svg:height="2.6458333mm" draw:style-name="style-29" svg:viewBox="0.0 0.0 158.74998 264.5833" svg:width="1.5874999mm" svg:x="126.99999mm" svg:y="104.774994mm"/>
          <draw:path svg:d="M 396.87497 26.458332 L 423.3333 26.458332 L 423.3333 52.916664 L 423.3333 79.37499 L 423.3333 105.83333 Q 423.3333 105.83333 396.87497 132.29166 L 396.87497 158.74998 L 396.87497 185.20833 L 423.3333 211.66666 L 423.3333 211.66666 L 423.3333 211.66666 L 370.41666 211.66666 L 317.49997 211.66666 L 264.5833 211.66666 L 185.20833 211.66666 L 105.83333 185.20833 Q 0.0 158.74998 0.0 158.74998 L 26.458332 132.29166 L 79.37499 79.37499 Q 132.29166 0.0 264.5833 0.0 Q 370.41666 0.0 396.87497 26.458332 z" svg:height="2.1166666mm" draw:style-name="style-30" svg:viewBox="0.0 0.0 423.3333 211.66666" svg:width="4.233333mm" svg:x="158.22083mm" svg:y="113.24166mm"/>
          <draw:path svg:d="M 26.458332 0.0 L 52.916664 0.0 L 79.37499 0.0 L 79.37499 0.0 L 343.9583 132.29166 Q 634.99994 264.5833 661.4583 264.5833 L 687.9166 264.5833 L 687.9166 291.04166 L 714.37494 291.04166 L 714.37494 291.04166 L 714.37494 317.49997 L 740.8333 317.49997 L 767.2916 317.49997 L 767.2916 343.9583 L 767.2916 343.9583 L 793.74994 343.9583 L 793.74994 370.41666 L 793.74994 370.41666 L 820.2083 370.41666 L 820.2083 423.3333 L 820.2083 449.79166 L 793.74994 449.79166 L 793.74994 476.24997 L 767.2916 476.24997 L 740.8333 476.24997 L 740.8333 502.7083 L 714.37494 502.7083 L 714.37494 502.7083 L 714.37494 529.1666 L 714.37494 529.1666 L 714.37494 529.1666 L 687.9166 529.1666 Q 687.9166 529.1666 608.5416 555.625 L 555.625 582.0833 L 476.24997 582.0833 Q 396.87497 582.0833 185.20833 555.625 L 0.0 529.1666 L 0.0 502.7083 Q 26.458332 476.24997 26.458332 423.3333 L 52.916664 370.41666 L 52.916664 317.49997 Q 79.37499 264.5833 79.37499 211.66666 Q 79.37499 132.29166 26.458332 79.37499 Q 26.458332 26.458332 26.458332 0.0 z" svg:height="5.820833mm" draw:style-name="style-31" svg:viewBox="0.0 0.0 820.2083 582.0833" svg:width="8.202083mm" svg:x="227.80624mm" svg:y="112.18333mm"/>
          <draw:path svg:d="M 0.0 26.458332 L 0.0 0.0 L 185.20833 26.458332 Q 396.87497 79.37499 423.3333 79.37499 L 449.79166 79.37499 L 926.0416 158.74998 Q 1428.7499 238.12498 1402.2916 264.5833 Q 1402.2916 291.04166 1402.2916 317.49997 L 1402.2916 317.49997 L 1243.5416 317.49997 Q 1084.7916 343.9583 978.95825 343.9583 Q 846.6666 343.9583 846.6666 343.9583 Q 873.12494 370.41666 687.9166 396.87497 Q 529.1666 396.87497 555.625 449.79166 Q 555.625 476.24997 555.625 502.7083 Q 529.1666 502.7083 529.1666 555.625 L 502.7083 582.0833 L 502.7083 608.5416 L 502.7083 634.99994 L 476.24997 634.99994 L 476.24997 634.99994 L 476.24997 608.5416 L 449.79166 582.0833 L 449.79166 582.0833 L 449.79166 555.625 L 449.79166 555.625 L 449.79166 555.625 L 423.3333 502.7083 Q 396.87497 476.24997 396.87497 476.24997 Q 396.87497 449.79166 343.9583 396.87497 Q 317.49997 317.49997 185.20833 264.5833 L 26.458332 185.20833 L 26.458332 185.20833 L 26.458332 185.20833 L 0.0 185.20833 L 0.0 185.20833 L 0.0 132.29166 Q 0.0 105.83333 26.458332 105.83333 Q 52.916664 105.83333 52.916664 79.37499 Q 52.916664 52.916664 26.458332 52.916664 Q 0.0 52.916664 0.0 26.458332 z" svg:height="6.3499994mm" draw:style-name="style-32" svg:viewBox="0.0 0.0 1402.2916 634.99994" svg:width="14.022916mm" svg:x="174.36041mm" svg:y="118.268745mm"/>
          <draw:path svg:d="M 105.83333 26.458332 L 105.83333 0.0 L 423.3333 132.29166 Q 767.2916 291.04166 740.8333 317.49997 Q 740.8333 343.9583 582.0833 291.04166 Q 423.3333 238.12498 343.9583 211.66666 Q 238.12498 185.20833 185.20833 158.74998 L 158.74998 132.29166 L 132.29166 132.29166 L 79.37499 132.29166 L 26.458332 105.83333 Q 0.0 79.37499 0.0 79.37499 L 0.0 79.37499 L 52.916664 79.37499 Q 105.83333 79.37499 105.83333 26.458332 z" svg:height="3.1749997mm" draw:style-name="style-33" svg:viewBox="0.0 0.0 740.8333 317.49997" svg:width="7.408333mm" svg:x="166.95207mm" svg:y="121.44374mm"/>
          <draw:path svg:d="M 238.12498 52.916664 L 238.12498 0.0 L 291.04166 0.0 Q 370.41666 26.458332 343.9583 52.916664 Q 343.9583 52.916664 476.24997 79.37499 L 582.0833 79.37499 L 582.0833 79.37499 Q 582.0833 105.83333 476.24997 105.83333 Q 370.41666 132.29166 396.87497 158.74998 L 423.3333 158.74998 L 449.79166 185.20833 L 476.24997 211.66666 L 476.24997 211.66666 L 476.24997 211.66666 L 502.7083 211.66666 L 502.7083 211.66666 L 793.74994 423.3333 Q 1111.25 582.0833 1137.7083 608.5416 L 1164.1666 634.99994 L 1164.1666 634.99994 L 1164.1666 634.99994 L 1190.6249 661.4583 L 1190.6249 687.9166 L 1164.1666 687.9166 L 1164.1666 687.9166 L 1137.7083 661.4583 L 1111.25 634.99994 L 1058.3333 634.99994 L 1005.4166 634.99994 L 978.95825 608.5416 Q 952.49994 582.0833 793.74994 555.625 L 634.99994 502.7083 L 634.99994 502.7083 Q 634.99994 476.24997 608.5416 476.24997 L 582.0833 476.24997 L 582.0833 476.24997 Q 582.0833 449.79166 555.625 449.79166 L 555.625 449.79166 L 529.1666 449.79166 L 529.1666 449.79166 L 529.1666 449.79166 Q 529.1666 423.3333 317.49997 317.49997 L 105.83333 211.66666 L 79.37499 211.66666 L 52.916664 211.66666 L 52.916664 211.66666 L 52.916664 211.66666 L 26.458332 185.20833 L 0.0 185.20833 L 0.0 158.74998 L 0.0 132.29166 L 26.458332 132.29166 L 26.458332 105.83333 L 52.916664 105.83333 L 79.37499 105.83333 L 105.83333 79.37499 L 132.29166 79.37499 L 185.20833 79.37499 L 238.12498 79.37499 L 238.12498 52.916664 z" svg:height="6.879166mm" draw:style-name="style-34" svg:viewBox="0.0 0.0 1190.6249 687.9166" svg:width="11.906249mm" svg:x="148.69583mm" svg:y="117.47499mm"/>
          <draw:path svg:d="M 317.49997 52.916664 L 343.9583 52.916664 L 343.9583 79.37499 L 370.41666 79.37499 L 370.41666 79.37499 L 370.41666 105.83333 L 370.41666 105.83333 L 370.41666 105.83333 L 396.87497 105.83333 L 396.87497 105.83333 L 449.79166 132.29166 L 502.7083 132.29166 L 476.24997 158.74998 Q 476.24997 158.74998 396.87497 185.20833 Q 317.49997 211.66666 370.41666 264.5833 Q 423.3333 343.9583 423.3333 370.41666 L 423.3333 370.41666 L 423.3333 370.41666 Q 423.3333 370.41666 370.41666 370.41666 Q 317.49997 343.9583 264.5833 317.49997 Q 211.66666 264.5833 211.66666 291.04166 Q 238.12498 317.49997 264.5833 370.41666 Q 264.5833 423.3333 211.66666 396.87497 L 158.74998 370.41666 L 158.74998 343.9583 L 158.74998 343.9583 L 132.29166 343.9583 L 132.29166 317.49997 L 132.29166 317.49997 Q 105.83333 317.49997 105.83333 264.5833 L 105.83333 211.66666 L 79.37499 211.66666 L 79.37499 211.66666 L 79.37499 185.20833 L 52.916664 185.20833 L 52.916664 185.20833 L 52.916664 185.20833 L 52.916664 158.74998 L 52.916664 158.74998 L 26.458332 158.74998 L 26.458332 158.74998 L 26.458332 105.83333 Q 0.0 52.916664 0.0 52.916664 L 0.0 26.458332 L 26.458332 52.916664 Q 52.916664 52.916664 79.37499 0.0 Q 79.37499 -26.458332 185.20833 0.0 Q 291.04166 52.916664 317.49997 52.916664 z" svg:height="3.9687498mm" draw:style-name="style-35" svg:viewBox="0.0 0.0 502.7083 396.87497" svg:width="5.027083mm" svg:x="123.825mm" svg:y="83.60833mm"/>
          <draw:path svg:d="M 52.916664 0.0 L 105.83333 0.0 L 132.29166 0.0 Q 158.74998 26.458332 185.20833 26.458332 L 211.66666 26.458332 L 608.5416 211.66666 Q 1005.4166 396.87497 1058.3333 423.3333 L 1084.7916 449.79166 L 1111.25 449.79166 L 1137.7083 449.79166 L 1164.1666 476.24997 Q 1190.6249 502.7083 1217.0833 502.7083 L 1243.5416 502.7083 L 1243.5416 502.7083 Q 1243.5416 502.7083 1269.9999 529.1666 L 1296.4583 555.625 L 1296.4583 555.625 L 1322.9166 555.625 L 1322.9166 555.625 L 1322.9166 555.625 L 1375.8333 582.0833 L 1402.2916 608.5416 L 1428.7499 608.5416 L 1455.2083 608.5416 L 1455.2083 634.99994 L 1428.7499 661.4583 L 1428.7499 661.4583 L 1428.7499 661.4583 L 1428.7499 661.4583 L 1402.2916 661.4583 L 1375.8333 661.4583 L 1375.8333 661.4583 L 1349.3749 634.99994 L 1322.9166 608.5416 L 1269.9999 608.5416 L 1243.5416 608.5416 L 1217.0833 582.0833 Q 1190.6249 555.625 1031.875 502.7083 L 873.12494 449.79166 L 873.12494 449.79166 Q 873.12494 449.79166 634.99994 396.87497 L 423.3333 343.9583 L 423.3333 291.04166 Q 423.3333 238.12498 264.5833 185.20833 L 132.29166 132.29166 L 132.29166 132.29166 Q 105.83333 132.29166 52.916664 132.29166 Q 0.0 105.83333 0.0 79.37499 L 0.0 52.916664 L 0.0 26.458332 Q 0.0 0.0 52.916664 0.0 z" svg:height="6.614583mm" draw:style-name="style-36" svg:viewBox="0.0 0.0 1455.2083 661.4583" svg:width="14.552083mm" svg:x="242.88748mm" svg:y="90.222916mm"/>
          <draw:path svg:d="M 2592.9165 26.458332 L 2592.9165 26.458332 L 2539.9998 26.458332 Q 2487.0833 26.458332 2487.0833 52.916664 L 2487.0833 79.37499 L 2460.6248 105.83333 Q 2434.1665 132.29166 2434.1665 211.66666 L 2434.1665 264.5833 L 2434.1665 343.9583 Q 2434.1665 423.3333 2328.3333 423.3333 L 2248.9583 396.87497 L 2248.9583 370.41666 Q 2222.5 370.41666 2222.5 370.41666 L 2222.5 370.41666 L 2143.125 370.41666 Q 2063.75 370.41666 2063.75 343.9583 Q 2063.75 343.9583 2010.8333 423.3333 L 1984.3749 529.1666 L 1957.9165 582.0833 Q 1904.9999 661.4583 1904.9999 740.8333 L 1904.9999 793.74994 L 2116.6665 820.2083 Q 2301.875 846.6666 2328.3333 873.12494 L 2354.7915 873.12494 L 2354.7915 899.5833 L 2354.7915 926.0416 L 2328.3333 926.0416 Q 2328.3333 952.49994 2222.5 1005.4166 Q 2143.125 1111.25 2116.6665 1031.875 L 2116.6665 978.95825 L 2063.75 1137.7083 Q 2010.8333 1269.9999 2010.8333 1296.4583 L 2010.8333 1296.4583 L 1984.3749 1296.4583 L 1984.3749 1322.9166 L 1984.3749 1322.9166 L 1957.9165 1322.9166 L 1957.9165 1375.8333 L 1957.9165 1402.2916 L 1957.9165 1428.7499 L 1957.9165 1428.7499 L 1931.4583 1428.7499 L 1931.4583 1428.7499 L 1931.4583 1455.2083 Q 1904.9999 1455.2083 1852.0833 1481.6666 Q 1799.1666 1534.5833 1799.1666 1561.0416 Q 1799.1666 1587.4999 1428.7499 1852.0833 L 1058.3333 2090.2083 L 1058.3333 2090.2083 L 1058.3333 2116.6665 L 1058.3333 2116.6665 L 1058.3333 2116.6665 L 1031.875 2116.6665 L 1031.875 2116.6665 L 1031.875 2143.125 L 1058.3333 2143.125 L 1058.3333 2143.125 L 1058.3333 2169.5833 L 1084.7916 2169.5833 L 1111.25 2169.5833 L 1111.25 2196.0415 L 1111.25 2196.0415 L 1137.7083 2196.0415 L 1137.7083 2222.5 L 1111.25 2222.5 L 1058.3333 2222.5 L 1058.3333 2222.5 Q 1058.3333 2196.0415 1031.875 2196.0415 L 1031.875 2222.5 L 1031.875 2222.5 L 1031.875 2222.5 L 1005.4166 2222.5 Q 1005.4166 2248.9583 1005.4166 2301.875 Q 1058.3333 2354.7915 1058.3333 2434.1665 Q 1058.3333 2487.0833 1031.875 2539.9998 L 1031.875 2592.9165 L 1031.875 2592.9165 Q 1005.4166 2592.9165 952.49994 2698.7498 Q 899.5833 2804.5833 873.12494 2857.4998 L 820.2083 2883.9583 L 820.2083 2857.4998 Q 793.74994 2831.0415 661.4583 2831.0415 Q 529.1666 2857.4998 423.3333 2910.4165 L 317.49997 2963.3333 L 264.5833 2989.7915 Q 238.12498 3016.2498 211.66666 3016.2498 L 158.74998 3042.7083 L 158.74998 3069.1665 L 158.74998 3122.0833 L 132.29166 3122.0833 L 105.83333 3122.0833 L 105.83333 3095.6248 L 105.83333 3095.6248 L 79.37499 3095.6248 L 79.37499 3069.1665 L 52.916664 3069.1665 L 0.0 3069.1665 L 0.0 3042.7083 L 0.0 3016.2498 L 26.458332 3016.2498 L 26.458332 3016.2498 L 26.458332 2989.7915 L 52.916664 2989.7915 L 52.916664 2989.7915 L 52.916664 2963.3333 L 52.916664 2963.3333 L 52.916664 2963.3333 L 79.37499 2963.3333 L 79.37499 2963.3333 L 79.37499 2936.8748 L 105.83333 2936.8748 L 158.74998 2857.4998 Q 211.66666 2804.5833 211.66666 2751.6665 L 211.66666 2725.2083 L 211.66666 2725.2083 Q 211.66666 2725.2083 238.12498 2698.7498 L 238.12498 2698.7498 L 238.12498 2698.7498 Q 238.12498 2698.7498 264.5833 2645.8333 Q 264.5833 2619.3748 291.04166 2407.7083 Q 317.49997 2196.0415 238.12498 2063.75 L 158.74998 1957.9165 L 158.74998 1957.9165 Q 158.74998 1931.4583 132.29166 1931.4583 L 132.29166 1931.4583 L 132.29166 1904.9999 Q 105.83333 1904.9999 105.83333 1904.9999 L 105.83333 1904.9999 L 105.83333 1904.9999 Q 105.83333 1878.5416 79.37499 1878.5416 L 79.37499 1878.5416 L 105.83333 1825.6249 Q 105.83333 1772.7083 846.6666 1190.6249 Q 1561.0416 634.99994 1587.4999 608.5416 L 1587.4999 608.5416 L 1587.4999 608.5416 L 1587.4999 608.5416 L 1613.9583 608.5416 L 1613.9583 582.0833 L 1613.9583 582.0833 L 1640.4166 582.0833 L 1640.4166 582.0833 L 1640.4166 582.0833 L 1640.4166 555.625 L 1640.4166 555.625 L 1666.8749 555.625 L 1666.8749 529.1666 L 1666.8749 529.1666 L 1693.3333 529.1666 L 1693.3333 529.1666 L 1693.3333 529.1666 L 2063.75 264.5833 Q 2407.7083 0.0 2487.0833 0.0 Q 2592.9165 0.0 2592.9165 26.458332 z M 1587.4999 1217.0833 L 1534.5833 1217.0833 L 1534.5833 1164.1666 L 1534.5833 1137.7083 L 1587.4999 1031.875 Q 1640.4166 926.0416 1666.8749 926.0416 Q 1693.3333 899.5833 1772.7083 926.0416 Q 1852.0833 952.49994 1852.0833 1058.3333 Q 1799.1666 1164.1666 1746.2499 1217.0833 Q 1640.4166 1269.9999 1640.4166 1243.5416 Q 1640.4166 1217.0833 1587.4999 1217.0833 z M 1164.1666 1640.4166 L 1164.1666 1640.4166 L 1111.25 1666.8749 Q 1084.7916 1666.8749 1111.25 1719.7916 Q 1111.25 1799.1666 1084.7916 1825.6249 Q 1058.3333 1878.5416 1005.4166 1878.5416 L 978.95825 1852.0833 L 952.49994 1852.0833 Q 926.0416 1852.0833 820.2083 1852.0833 L 714.37494 1852.0833 L 714.37494 1825.6249 L 714.37494 1799.1666 L 740.8333 1799.1666 Q 793.74994 1799.1666 767.2916 1719.7916 Q 740.8333 1640.4166 767.2916 1613.9583 Q 793.74994 1587.4999 978.95825 1613.9583 Q 1164.1666 1640.4166 1164.1666 1640.4166 z" svg:height="31.22083mm" draw:style-name="style-37" svg:viewBox="0.0 0.0 2592.9165 3122.0833" svg:width="25.929165mm" svg:x="218.01666mm" svg:y="89.95833mm"/>
          <draw:path svg:d="M 52.916664 291.04166 L 0.0 291.04166 L 0.0 238.12498 L 0.0 211.66666 L 52.916664 105.83333 Q 105.83333 0.0 132.29166 0.0 Q 158.74998 -26.458332 238.12498 0.0 Q 317.49997 26.458332 317.49997 132.29166 Q 264.5833 238.12498 211.66666 291.04166 Q 105.83333 343.9583 105.83333 317.49997 Q 105.83333 291.04166 52.916664 291.04166 z" svg:height="3.1749997mm" draw:style-name="style-38" svg:viewBox="0.0 0.0 317.49997 317.49997" svg:width="3.1749997mm" svg:x="233.36249mm" svg:y="99.21874mm"/>
          <draw:path svg:d="M 1349.3749 211.66666 L 1375.8333 211.66666 L 1349.3749 343.9583 Q 1296.4583 476.24997 1375.8333 476.24997 Q 1428.7499 449.79166 1455.2083 449.79166 Q 1455.2083 423.3333 1481.6666 343.9583 L 1481.6666 264.5833 L 1508.1249 291.04166 Q 1561.0416 343.9583 1613.9583 291.04166 Q 1640.4166 291.04166 1666.8749 264.5833 L 1693.3333 264.5833 L 1666.8749 291.04166 Q 1666.8749 317.49997 1640.4166 343.9583 L 1613.9583 370.41666 L 1613.9583 449.79166 L 1613.9583 529.1666 L 1640.4166 529.1666 L 1640.4166 555.625 L 1666.8749 555.625 L 1693.3333 555.625 L 1693.3333 582.0833 L 1693.3333 608.5416 L 1666.8749 608.5416 L 1640.4166 608.5416 L 1640.4166 634.99994 L 1640.4166 634.99994 L 1613.9583 634.99994 L 1613.9583 608.5416 L 1561.0416 608.5416 L 1534.5833 608.5416 L 1508.1249 608.5416 Q 1455.2083 608.5416 793.74994 502.7083 L 132.29166 396.87497 L 79.37499 396.87497 L 0.0 396.87497 L 0.0 396.87497 L 0.0 396.87497 L 26.458332 370.41666 L 79.37499 343.9583 L 105.83333 343.9583 L 132.29166 343.9583 L 132.29166 317.49997 Q 132.29166 291.04166 158.74998 238.12498 Q 158.74998 158.74998 132.29166 158.74998 Q 105.83333 158.74998 105.83333 132.29166 L 132.29166 105.83333 L 132.29166 105.83333 L 132.29166 79.37499 L 132.29166 79.37499 L 132.29166 79.37499 L 158.74998 52.916664 L 158.74998 26.458332 L 185.20833 26.458332 Q 238.12498 52.916664 238.12498 79.37499 Q 238.12498 132.29166 291.04166 132.29166 Q 343.9583 105.83333 343.9583 79.37499 Q 343.9583 52.916664 370.41666 52.916664 Q 396.87497 26.458332 502.7083 26.458332 L 608.5416 26.458332 L 608.5416 0.0 L 608.5416 0.0 L 608.5416 0.0 Q 634.99994 -26.458332 767.2916 26.458332 Q 899.5833 52.916664 926.0416 79.37499 Q 926.0416 132.29166 1031.875 132.29166 Q 1137.7083 132.29166 1190.6249 185.20833 Q 1243.5416 238.12498 1296.4583 238.12498 Q 1322.9166 238.12498 1349.3749 211.66666 z M 449.79166 105.83333 Q 502.7083 132.29166 476.24997 211.66666 Q 449.79166 317.49997 396.87497 317.49997 Q 343.9583 343.9583 370.41666 211.66666 Q 396.87497 105.83333 449.79166 105.83333 z M 1137.7083 211.66666 Q 1190.6249 211.66666 1164.1666 343.9583 Q 1137.7083 449.79166 1084.7916 449.79166 Q 1031.875 423.3333 1031.875 317.49997 Q 1084.7916 211.66666 1137.7083 211.66666 z" svg:height="6.3499994mm" draw:style-name="style-39" svg:viewBox="0.0 0.0 1693.3333 634.99994" svg:width="16.933332mm" svg:x="101.86458mm" svg:y="100.806244mm"/>
          <draw:path svg:d="M 79.37499 52.916664 L 0.0 0.0 L 52.916664 0.0 L 105.83333 26.458332 L 185.20833 26.458332 L 264.5833 26.458332 L 264.5833 26.458332 L 264.5833 26.458332 L 502.7083 79.37499 Q 740.8333 132.29166 767.2916 132.29166 Q 767.2916 132.29166 820.2083 158.74998 L 873.12494 185.20833 L 926.0416 185.20833 Q 952.49994 185.20833 952.49994 211.66666 L 952.49994 211.66666 L 846.6666 211.66666 L 740.8333 185.20833 L 661.4583 185.20833 Q 582.0833 185.20833 370.41666 132.29166 Q 158.74998 79.37499 79.37499 52.916664 z" svg:height="2.1166666mm" draw:style-name="style-40" svg:viewBox="0.0 0.0 952.49994 211.66666" svg:width="9.525mm" svg:x="127.79375mm" svg:y="91.28124mm"/>
          <draw:path svg:d="M 132.29166 105.83333 L 132.29166 0.0 L 158.74998 0.0 Q 185.20833 0.0 185.20833 52.916664 Q 185.20833 79.37499 238.12498 79.37499 Q 264.5833 79.37499 291.04166 52.916664 Q 291.04166 0.0 343.9583 0.0 Q 396.87497 0.0 396.87497 26.458332 L 396.87497 26.458332 L 343.9583 52.916664 Q 291.04166 79.37499 291.04166 185.20833 Q 291.04166 264.5833 343.9583 264.5833 Q 396.87497 264.5833 423.3333 158.74998 Q 449.79166 79.37499 423.3333 52.916664 L 423.3333 26.458332 L 449.79166 26.458332 Q 476.24997 26.458332 476.24997 52.916664 Q 476.24997 105.83333 529.1666 105.83333 Q 582.0833 105.83333 582.0833 79.37499 Q 582.0833 52.916664 608.5416 52.916664 L 661.4583 52.916664 L 608.5416 158.74998 Q 555.625 264.5833 582.0833 291.04166 Q 608.5416 317.49997 661.4583 317.49997 Q 714.37494 291.04166 714.37494 185.20833 Q 714.37494 79.37499 687.9166 79.37499 Q 687.9166 52.916664 687.9166 52.916664 L 687.9166 52.916664 L 767.2916 79.37499 Q 846.6666 105.83333 873.12494 105.83333 Q 899.5833 105.83333 926.0416 79.37499 L 926.0416 79.37499 L 1005.4166 105.83333 Q 1084.7916 132.29166 1084.7916 158.74998 L 1084.7916 185.20833 L 1111.25 185.20833 Q 1137.7083 185.20833 1137.7083 211.66666 Q 1137.7083 238.12498 1296.4583 211.66666 Q 1428.7499 211.66666 1428.7499 185.20833 L 1455.2083 185.20833 L 1455.2083 185.20833 L 1455.2083 158.74998 L 1508.1249 158.74998 L 1561.0416 158.74998 L 1561.0416 185.20833 L 1561.0416 211.66666 L 1534.5833 211.66666 L 1508.1249 211.66666 L 1508.1249 185.20833 L 1508.1249 185.20833 L 1481.6666 185.20833 L 1481.6666 211.66666 L 1481.6666 211.66666 L 1455.2083 211.66666 L 1455.2083 211.66666 L 1455.2083 211.66666 L 1455.2083 238.12498 L 1455.2083 238.12498 L 1428.7499 343.9583 Q 1402.2916 449.79166 1428.7499 449.79166 Q 1455.2083 476.24997 1455.2083 476.24997 L 1481.6666 476.24997 L 1481.6666 502.7083 L 1455.2083 529.1666 L 1455.2083 529.1666 L 1455.2083 529.1666 L 1349.3749 529.1666 Q 1243.5416 529.1666 608.5416 423.3333 L 0.0 343.9583 L 0.0 343.9583 L 0.0 317.49997 L 26.458332 317.49997 L 52.916664 317.49997 L 52.916664 291.04166 L 52.916664 264.5833 L 52.916664 264.5833 L 79.37499 264.5833 L 79.37499 264.5833 L 79.37499 264.5833 L 79.37499 238.12498 L 79.37499 238.12498 L 105.83333 211.66666 Q 132.29166 185.20833 132.29166 105.83333 z M 926.0416 370.41666 L 873.12494 370.41666 L 899.5833 264.5833 Q 926.0416 132.29166 978.95825 132.29166 Q 978.95825 132.29166 978.95825 238.12498 Q 978.95825 343.9583 926.0416 370.41666 z" svg:height="5.2916665mm" draw:style-name="style-41" svg:viewBox="0.0 0.0 1561.0416 529.1666" svg:width="15.610415mm" svg:x="118.268745mm" svg:y="103.71666mm"/>
          <draw:path svg:d="M 608.5416 52.916664 L 608.5416 52.916664 L 608.5416 79.37499 L 608.5416 105.83333 L 634.99994 132.29166 L 634.99994 158.74998 L 476.24997 158.74998 L 317.49997 158.74998 L 238.12498 158.74998 L 158.74998 158.74998 L 105.83333 132.29166 L 52.916664 132.29166 L 26.458332 132.29166 L 0.0 105.83333 L 0.0 105.83333 L 0.0 105.83333 L 132.29166 105.83333 L 238.12498 105.83333 L 264.5833 79.37499 L 291.04166 79.37499 L 291.04166 52.916664 L 291.04166 0.0 L 291.04166 0.0 L 291.04166 0.0 L 343.9583 0.0 Q 396.87497 0.0 476.24997 0.0 Q 555.625 26.458332 582.0833 26.458332 Q 582.0833 52.916664 608.5416 52.916664 z" svg:height="1.5874999mm" draw:style-name="style-42" svg:viewBox="0.0 0.0 634.99994 158.74998" svg:width="6.3499994mm" svg:x="127.26458mm" svg:y="89.95833mm"/>
          <draw:path svg:d="M 1481.6666 0.0 L 1534.5833 0.0 L 1534.5833 0.0 L 1534.5833 0.0 L 1534.5833 26.458332 L 1534.5833 26.458332 L 1534.5833 52.916664 L 1534.5833 52.916664 L 1534.5833 79.37499 L 1534.5833 105.83333 L 1587.4999 105.83333 Q 1613.9583 105.83333 1587.4999 132.29166 L 1561.0416 158.74998 L 1534.5833 158.74998 L 1508.1249 158.74998 L 1508.1249 185.20833 L 1481.6666 185.20833 L 1481.6666 185.20833 L 1481.6666 211.66666 L 1481.6666 211.66666 L 1481.6666 211.66666 L 1455.2083 211.66666 L 1455.2083 211.66666 L 1481.6666 238.12498 L 1534.5833 264.5833 L 1534.5833 264.5833 L 1534.5833 264.5833 L 1561.0416 264.5833 L 1561.0416 264.5833 L 1640.4166 264.5833 Q 1719.7916 264.5833 1746.2499 264.5833 L 1799.1666 264.5833 L 1799.1666 317.49997 Q 1772.7083 370.41666 1746.2499 423.3333 Q 1693.3333 449.79166 1825.6249 476.24997 Q 1931.4583 529.1666 1957.9165 529.1666 L 1957.9165 529.1666 L 1957.9165 529.1666 L 1957.9165 529.1666 L 1957.9165 555.625 Q 1984.3749 582.0833 1957.9165 582.0833 Q 1904.9999 582.0833 1957.9165 608.5416 L 2037.2915 634.99994 L 2037.2915 634.99994 L 2037.2915 634.99994 L 1878.5416 634.99994 Q 1719.7916 634.99994 1640.4166 661.4583 Q 1561.0416 687.9166 899.5833 687.9166 Q 264.5833 687.9166 264.5833 634.99994 Q 264.5833 555.625 238.12498 555.625 L 185.20833 529.1666 L 105.83333 529.1666 L 26.458332 529.1666 L 26.458332 529.1666 L 0.0 529.1666 L 0.0 529.1666 L 0.0 529.1666 L 0.0 502.7083 L 0.0 502.7083 L 52.916664 502.7083 L 79.37499 476.24997 L 211.66666 476.24997 Q 343.9583 423.3333 396.87497 423.3333 Q 423.3333 396.87497 449.79166 343.9583 Q 476.24997 317.49997 502.7083 317.49997 Q 529.1666 317.49997 502.7083 370.41666 Q 502.7083 396.87497 529.1666 396.87497 Q 555.625 370.41666 608.5416 370.41666 L 661.4583 370.41666 L 687.9166 264.5833 Q 687.9166 185.20833 899.5833 158.74998 Q 1111.25 158.74998 1137.7083 105.83333 Q 1164.1666 79.37499 1217.0833 79.37499 Q 1269.9999 79.37499 1296.4583 52.916664 Q 1296.4583 26.458332 1322.9166 26.458332 Q 1375.8333 52.916664 1428.7499 26.458332 Q 1455.2083 0.0 1481.6666 0.0 z" svg:height="6.879166mm" draw:style-name="style-43" svg:viewBox="0.0 0.0 2037.2915 687.9166" svg:width="20.372915mm" svg:x="285.22083mm" svg:y="129.11665mm"/>
          <draw:path svg:d="M 132.29166 52.916664 L 105.83333 0.0 L 767.2916 79.37499 Q 1428.7499 158.74998 1508.1249 158.74998 L 1613.9583 158.74998 L 1613.9583 158.74998 Q 1613.9583 158.74998 1719.7916 185.20833 L 1825.6249 211.66666 L 2037.2915 238.12498 Q 2222.5 264.5833 2328.3333 291.04166 L 2434.1665 291.04166 L 2434.1665 291.04166 Q 2434.1665 317.49997 2460.6248 317.49997 L 2460.6248 317.49997 L 2460.6248 370.41666 Q 2487.0833 396.87497 2460.6248 396.87497 Q 2434.1665 396.87497 2434.1665 423.3333 L 2434.1665 476.24997 L 2354.7915 476.24997 Q 2275.4165 476.24997 2248.9583 502.7083 L 2222.5 529.1666 L 2143.125 529.1666 Q 2090.2083 529.1666 2090.2083 555.625 Q 2090.2083 582.0833 1931.4583 555.625 Q 1746.2499 529.1666 1719.7916 555.625 L 1666.8749 555.625 L 1640.4166 555.625 Q 1613.9583 529.1666 1428.7499 476.24997 L 1243.5416 423.3333 L 1190.6249 423.3333 L 1137.7083 423.3333 L 1137.7083 423.3333 Q 1137.7083 423.3333 873.12494 370.41666 L 634.99994 317.49997 L 634.99994 317.49997 Q 634.99994 317.49997 555.625 291.04166 L 449.79166 291.04166 L 343.9583 291.04166 Q 211.66666 264.5833 211.66666 264.5833 Q 238.12498 238.12498 158.74998 211.66666 L 105.83333 211.66666 L 105.83333 264.5833 L 105.83333 291.04166 L 52.916664 291.04166 L 0.0 291.04166 L 0.0 264.5833 L 26.458332 211.66666 L 26.458332 211.66666 L 26.458332 211.66666 L 52.916664 185.20833 L 79.37499 158.74998 L 79.37499 158.74998 Q 79.37499 158.74998 132.29166 132.29166 Q 185.20833 105.83333 132.29166 52.916664 z" svg:height="5.5562496mm" draw:style-name="style-44" svg:viewBox="0.0 0.0 2460.6248 555.625" svg:width="24.606249mm" svg:x="150.01874mm" svg:y="115.35833mm"/>
          <draw:path svg:d="M 687.9166 0.0 L 714.37494 0.0 L 740.8333 26.458332 Q 767.2916 26.458332 714.37494 79.37499 Q 661.4583 105.83333 634.99994 105.83333 L 634.99994 132.29166 L 634.99994 132.29166 L 608.5416 132.29166 L 608.5416 132.29166 L 608.5416 132.29166 L 634.99994 158.74998 Q 661.4583 158.74998 661.4583 238.12498 Q 661.4583 343.9583 634.99994 370.41666 L 634.99994 396.87497 L 661.4583 396.87497 L 687.9166 396.87497 L 767.2916 449.79166 Q 873.12494 476.24997 873.12494 502.7083 Q 873.12494 529.1666 899.5833 529.1666 Q 926.0416 529.1666 926.0416 502.7083 Q 926.0416 476.24997 978.95825 423.3333 Q 1058.3333 343.9583 1084.7916 343.9583 L 1111.25 343.9583 L 1031.875 449.79166 Q 952.49994 555.625 952.49994 555.625 L 926.0416 555.625 L 926.0416 555.625 L 926.0416 555.625 L 899.5833 582.0833 L 873.12494 582.0833 L 846.6666 582.0833 Q 820.2083 555.625 714.37494 555.625 Q 582.0833 502.7083 396.87497 396.87497 Q 238.12498 291.04166 238.12498 343.9583 Q 238.12498 370.41666 185.20833 370.41666 L 132.29166 343.9583 L 132.29166 370.41666 L 132.29166 370.41666 L 105.83333 396.87497 L 105.83333 423.3333 L 79.37499 423.3333 L 26.458332 423.3333 L 26.458332 396.87497 L 26.458332 370.41666 L 0.0 370.41666 L 0.0 370.41666 L 0.0 370.41666 L 0.0 343.9583 L 26.458332 343.9583 L 79.37499 343.9583 L 79.37499 317.49997 L 79.37499 317.49997 L 105.83333 317.49997 L 105.83333 291.04166 L 105.83333 291.04166 L 132.29166 291.04166 L 132.29166 291.04166 L 132.29166 291.04166 L 396.87497 132.29166 Q 661.4583 26.458332 687.9166 0.0 z" svg:height="5.820833mm" draw:style-name="style-45" svg:viewBox="0.0 0.0 1111.25 582.0833" svg:width="11.112499mm" svg:x="65.35208mm" svg:y="85.46041mm"/>
          <draw:path svg:d="M 185.20833 0.0 L 185.20833 0.0 L 185.20833 0.0 L 211.66666 0.0 L 185.20833 79.37499 Q 158.74998 185.20833 185.20833 185.20833 L 211.66666 185.20833 L 185.20833 291.04166 Q 185.20833 423.3333 211.66666 423.3333 Q 238.12498 449.79166 238.12498 423.3333 L 264.5833 423.3333 L 291.04166 423.3333 Q 317.49997 423.3333 291.04166 476.24997 Q 291.04166 529.1666 264.5833 529.1666 L 264.5833 529.1666 L 211.66666 529.1666 Q 158.74998 502.7083 105.83333 502.7083 Q 52.916664 502.7083 52.916664 555.625 L 52.916664 634.99994 L 52.916664 634.99994 Q 79.37499 634.99994 79.37499 661.4583 L 79.37499 661.4583 L 79.37499 661.4583 L 105.83333 661.4583 L 105.83333 661.4583 L 105.83333 687.9166 L 79.37499 687.9166 L 26.458332 687.9166 L 26.458332 661.4583 L 26.458332 634.99994 L 0.0 634.99994 L 0.0 608.5416 L 0.0 608.5416 L 0.0 608.5416 L 0.0 555.625 L 0.0 476.24997 L 0.0 476.24997 L 26.458332 476.24997 L 26.458332 476.24997 L 26.458332 449.79166 L 26.458332 449.79166 L 26.458332 449.79166 L 52.916664 396.87497 L 79.37499 343.9583 L 79.37499 291.04166 L 79.37499 238.12498 L 105.83333 211.66666 L 105.83333 185.20833 L 105.83333 132.29166 Q 132.29166 105.83333 132.29166 79.37499 L 132.29166 52.916664 L 132.29166 52.916664 Q 132.29166 26.458332 132.29166 26.458332 L 158.74998 26.458332 L 158.74998 26.458332 Q 158.74998 26.458332 185.20833 0.0 z" svg:height="6.879166mm" draw:style-name="style-46" svg:viewBox="0.0 0.0 291.04166 687.9166" svg:width="2.9104166mm" svg:x="156.36874mm" svg:y="107.68541mm"/>
          <draw:path svg:d="M 1031.875 0.0 L 1137.7083 0.0 L 1137.7083 0.0 L 1137.7083 26.458332 L 1164.1666 26.458332 L 1190.6249 26.458332 L 1322.9166 52.916664 L 1455.2083 52.916664 L 1455.2083 52.916664 L 1455.2083 79.37499 L 1455.2083 79.37499 L 1455.2083 79.37499 L 1481.6666 79.37499 L 1481.6666 79.37499 L 1561.0416 79.37499 L 1640.4166 79.37499 L 1693.3333 105.83333 Q 1719.7916 105.83333 1719.7916 185.20833 Q 1719.7916 238.12498 2354.7915 238.12498 Q 3016.2498 238.12498 3095.6248 211.66666 Q 3174.9998 185.20833 3333.7498 185.20833 L 3492.4998 185.20833 L 3836.4583 211.66666 Q 4206.875 238.12498 4206.875 264.5833 L 4233.333 264.5833 L 4233.333 1031.875 L 4233.333 1799.1666 L 4233.333 1799.1666 L 4206.875 1799.1666 L 4206.875 1746.2499 L 4206.875 1693.3333 L 4153.958 1693.3333 Q 4101.0415 1666.8749 3730.6248 1693.3333 L 3333.7498 1693.3333 L 3307.2915 1693.3333 L 3307.2915 1666.8749 L 3254.3748 1666.8749 Q 3227.9165 1666.8749 3042.7083 1613.9583 Q 2883.9583 1561.0416 2804.5833 1455.2083 Q 2725.2083 1375.8333 2672.2915 1375.8333 Q 2645.8333 1349.3749 2645.8333 1296.4583 Q 2645.8333 1243.5416 2539.9998 1190.6249 Q 2460.6248 1164.1666 2090.2083 1084.7916 Q 1746.2499 1031.875 1508.1249 926.0416 Q 1243.5416 846.6666 1296.4583 820.2083 Q 1349.3749 820.2083 1296.4583 767.2916 Q 1243.5416 714.37494 978.95825 661.4583 Q 687.9166 608.5416 634.99994 582.0833 Q 608.5416 529.1666 608.5416 502.7083 Q 634.99994 502.7083 608.5416 476.24997 Q 555.625 449.79166 291.04166 396.87497 L 26.458332 343.9583 L 26.458332 317.49997 L 26.458332 317.49997 L 0.0 317.49997 L 0.0 291.04166 L 26.458332 291.04166 L 52.916664 291.04166 L 52.916664 264.5833 L 52.916664 238.12498 L 79.37499 238.12498 L 105.83333 238.12498 L 158.74998 211.66666 Q 211.66666 211.66666 238.12498 158.74998 Q 264.5833 79.37499 608.5416 52.916664 Q 926.0416 26.458332 1031.875 0.0 z" svg:height="17.991665mm" draw:style-name="style-47" svg:viewBox="0.0 0.0 4233.333 1799.1666" svg:width="42.333332mm" svg:x="270.66873mm" svg:y="133.61458mm"/>
          <draw:path svg:d="M 238.12498 0.0 L 238.12498 0.0 L 264.5833 0.0 Q 317.49997 0.0 370.41666 26.458332 L 423.3333 26.458332 L 449.79166 52.916664 Q 476.24997 52.916664 476.24997 238.12498 Q 476.24997 423.3333 634.99994 476.24997 Q 793.74994 555.625 793.74994 714.37494 L 793.74994 873.12494 L 793.74994 873.12494 L 793.74994 873.12494 L 767.2916 740.8333 Q 740.8333 608.5416 634.99994 555.625 L 529.1666 529.1666 L 476.24997 502.7083 Q 449.79166 502.7083 423.3333 582.0833 Q 423.3333 661.4583 396.87497 740.8333 L 370.41666 793.74994 L 396.87497 873.12494 Q 396.87497 952.49994 449.79166 952.49994 L 502.7083 952.49994 L 476.24997 952.49994 Q 423.3333 978.95825 423.3333 1005.4166 L 423.3333 1031.875 L 343.9583 1031.875 L 264.5833 1031.875 L 264.5833 1058.3333 L 264.5833 1084.7916 L 264.5833 1084.7916 Q 238.12498 1058.3333 211.66666 1058.3333 L 211.66666 1031.875 L 211.66666 1005.4166 Q 211.66666 978.95825 211.66666 899.5833 L 238.12498 820.2083 L 264.5833 820.2083 Q 264.5833 793.74994 264.5833 793.74994 L 264.5833 793.74994 L 264.5833 740.8333 Q 264.5833 714.37494 291.04166 582.0833 Q 317.49997 423.3333 211.66666 370.41666 L 132.29166 343.9583 L 132.29166 343.9583 Q 132.29166 317.49997 105.83333 317.49997 L 52.916664 264.5833 L 26.458332 264.5833 L 0.0 264.5833 L 0.0 238.12498 L 0.0 238.12498 L 26.458332 238.12498 L 52.916664 211.66666 L 52.916664 211.66666 L 52.916664 211.66666 L 79.37499 185.20833 L 79.37499 158.74998 L 105.83333 158.74998 Q 132.29166 158.74998 158.74998 105.83333 L 185.20833 52.916664 L 211.66666 52.916664 Q 211.66666 52.916664 211.66666 26.458332 L 211.66666 26.458332 L 211.66666 26.458332 Q 238.12498 0.0 238.12498 0.0 z" svg:height="10.847916mm" draw:style-name="style-48" svg:viewBox="0.0 0.0 793.74994 1084.7916" svg:width="7.9374995mm" svg:x="74.08333mm" svg:y="88.899994mm"/>
          <draw:path svg:d="M 291.04166 79.37499 L 317.49997 0.0 L 343.9583 26.458332 Q 370.41666 79.37499 370.41666 105.83333 L 370.41666 132.29166 L 396.87497 132.29166 L 396.87497 132.29166 L 476.24997 211.66666 Q 582.0833 291.04166 634.99994 291.04166 Q 687.9166 291.04166 740.8333 370.41666 Q 820.2083 449.79166 899.5833 449.79166 Q 1005.4166 502.7083 1058.3333 502.7083 L 1137.7083 502.7083 L 1137.7083 476.24997 L 1164.1666 476.24997 L 1164.1666 476.24997 L 1164.1666 502.7083 L 1190.6249 502.7083 L 1217.0833 502.7083 L 1217.0833 449.79166 L 1217.0833 423.3333 L 1243.5416 396.87497 L 1243.5416 370.41666 L 1269.9999 370.41666 L 1296.4583 370.41666 L 1296.4583 343.9583 L 1296.4583 291.04166 L 1322.9166 291.04166 Q 1322.9166 291.04166 1322.9166 317.49997 L 1349.3749 317.49997 L 1349.3749 343.9583 Q 1322.9166 370.41666 1322.9166 370.41666 L 1322.9166 396.87497 L 1322.9166 396.87497 Q 1322.9166 396.87497 1296.4583 449.79166 L 1296.4583 476.24997 L 1322.9166 476.24997 L 1349.3749 449.79166 L 1428.7499 476.24997 Q 1481.6666 476.24997 1481.6666 449.79166 L 1481.6666 423.3333 L 1508.1249 396.87497 L 1508.1249 396.87497 L 1508.1249 396.87497 L 1534.5833 396.87497 L 1534.5833 396.87497 L 1534.5833 396.87497 L 1534.5833 370.41666 L 1534.5833 370.41666 L 1534.5833 449.79166 Q 1534.5833 502.7083 1508.1249 555.625 L 1508.1249 608.5416 L 1534.5833 608.5416 L 1561.0416 608.5416 L 1746.2499 634.99994 L 1931.4583 634.99994 L 1931.4583 634.99994 L 1931.4583 661.4583 L 1931.4583 661.4583 L 1957.9165 661.4583 L 1957.9165 661.4583 L 1957.9165 661.4583 L 1957.9165 687.9166 L 1957.9165 687.9166 L 1957.9165 714.37494 L 1957.9165 714.37494 L 1957.9165 714.37494 L 1957.9165 714.37494 L 1957.9165 740.8333 L 1957.9165 740.8333 L 1931.4583 740.8333 L 1931.4583 767.2916 L 1931.4583 767.2916 L 1931.4583 767.2916 L 1878.5416 767.2916 L 1825.6249 767.2916 L 1428.7499 767.2916 Q 1005.4166 767.2916 899.5833 767.2916 Q 820.2083 767.2916 502.7083 661.4583 L 185.20833 582.0833 L 185.20833 582.0833 L 185.20833 555.625 L 158.74998 555.625 L 132.29166 555.625 L 105.83333 529.1666 L 52.916664 529.1666 L 52.916664 502.7083 L 52.916664 502.7083 L 26.458332 476.24997 L 0.0 449.79166 L 0.0 449.79166 L 0.0 449.79166 L 52.916664 423.3333 L 79.37499 396.87497 L 105.83333 396.87497 L 132.29166 396.87497 L 158.74998 370.41666 L 158.74998 370.41666 L 158.74998 370.41666 L 158.74998 370.41666 L 185.20833 370.41666 L 185.20833 343.9583 L 185.20833 343.9583 L 211.66666 343.9583 L 211.66666 343.9583 Q 211.66666 343.9583 264.5833 238.12498 Q 343.9583 132.29166 317.49997 132.29166 Q 264.5833 132.29166 291.04166 79.37499 z" svg:height="7.6729164mm" draw:style-name="style-49" svg:viewBox="0.0 0.0 1957.9165 767.2916" svg:width="19.579166mm" svg:x="200.55415mm" svg:y="122.502075mm"/>
          <draw:path svg:d="M 0.0 132.29166 Q 26.458332 0.0 52.916664 0.0 Q 79.37499 0.0 105.83333 132.29166 Q 132.29166 264.5833 52.916664 264.5833 Q -26.458332 264.5833 0.0 132.29166 z" svg:height="2.6458333mm" draw:style-name="style-50" svg:viewBox="0.0 0.0 105.83333 264.5833" svg:width="1.0583333mm" svg:x="118.79791mm" svg:y="97.89583mm"/>
          <draw:path svg:d="M 449.79166 26.458332 L 449.79166 0.0 L 449.79166 0.0 L 476.24997 0.0 L 502.7083 0.0 Q 555.625 26.458332 529.1666 79.37499 Q 529.1666 158.74998 502.7083 158.74998 Q 449.79166 185.20833 476.24997 211.66666 L 476.24997 238.12498 L 449.79166 238.12498 Q 449.79166 211.66666 449.79166 211.66666 L 423.3333 211.66666 L 423.3333 211.66666 L 396.87497 211.66666 L 396.87497 238.12498 L 396.87497 264.5833 L 370.41666 264.5833 L 370.41666 264.5833 L 317.49997 238.12498 Q 264.5833 238.12498 264.5833 211.66666 Q 264.5833 158.74998 238.12498 158.74998 Q 211.66666 158.74998 132.29166 132.29166 L 52.916664 105.83333 L 26.458332 79.37499 L 0.0 52.916664 L 0.0 52.916664 L 0.0 52.916664 L 26.458332 52.916664 L 52.916664 52.916664 L 52.916664 26.458332 L 79.37499 26.458332 L 79.37499 26.458332 L 79.37499 52.916664 L 238.12498 52.916664 L 370.41666 52.916664 L 370.41666 79.37499 L 396.87497 79.37499 L 396.87497 79.37499 L 396.87497 52.916664 L 396.87497 52.916664 L 396.87497 52.916664 L 423.3333 52.916664 L 423.3333 52.916664 L 423.3333 26.458332 L 449.79166 26.458332 L 449.79166 26.458332 z" svg:height="2.6458333mm" draw:style-name="style-51" svg:viewBox="0.0 0.0 529.1666 264.5833" svg:width="5.2916665mm" svg:x="209.2854mm" svg:y="123.29583mm"/>
          <draw:path svg:d="M 52.916664 52.916664 L 79.37499 0.0 L 79.37499 26.458332 Q 79.37499 52.916664 132.29166 52.916664 L 185.20833 52.916664 L 238.12498 79.37499 L 291.04166 79.37499 L 317.49997 79.37499 Q 343.9583 105.83333 370.41666 105.83333 L 396.87497 105.83333 L 423.3333 132.29166 Q 449.79166 132.29166 449.79166 158.74998 Q 449.79166 185.20833 476.24997 185.20833 L 502.7083 185.20833 L 502.7083 238.12498 Q 476.24997 291.04166 502.7083 370.41666 Q 529.1666 423.3333 476.24997 423.3333 Q 449.79166 423.3333 449.79166 396.87497 L 449.79166 396.87497 L 449.79166 370.41666 L 449.79166 343.9583 L 423.3333 343.9583 Q 396.87497 317.49997 211.66666 291.04166 L 0.0 264.5833 L 0.0 211.66666 Q 0.0 132.29166 52.916664 52.916664 z" svg:height="4.233333mm" draw:style-name="style-52" svg:viewBox="0.0 0.0 502.7083 423.3333" svg:width="5.027083mm" svg:x="237.06665mm" svg:y="95.24999mm"/>
          <draw:path svg:d="M 449.79166 26.458332 L 449.79166 26.458332 L 396.87497 52.916664 Q 370.41666 52.916664 396.87497 105.83333 Q 396.87497 185.20833 370.41666 211.66666 Q 343.9583 264.5833 291.04166 264.5833 L 264.5833 238.12498 L 238.12498 238.12498 Q 211.66666 238.12498 105.83333 238.12498 L 0.0 238.12498 L 0.0 211.66666 L 0.0 185.20833 L 26.458332 185.20833 Q 79.37499 185.20833 52.916664 105.83333 Q 26.458332 26.458332 52.916664 0.0 Q 79.37499 -26.458332 264.5833 0.0 Q 449.79166 26.458332 449.79166 26.458332 z" svg:height="2.6458333mm" draw:style-name="style-53" svg:viewBox="0.0 0.0 449.79166 264.5833" svg:width="4.497916mm" svg:x="225.1604mm" svg:y="106.09791mm"/>
          <draw:path svg:d="M 343.9583 26.458332 L 317.49997 0.0 L 343.9583 0.0 L 370.41666 26.458332 L 370.41666 26.458332 L 396.87497 26.458332 L 396.87497 26.458332 L 396.87497 26.458332 L 396.87497 52.916664 L 396.87497 52.916664 L 396.87497 238.12498 Q 343.9583 449.79166 343.9583 476.24997 L 343.9583 502.7083 L 370.41666 502.7083 L 370.41666 529.1666 L 343.9583 529.1666 L 317.49997 529.1666 L 317.49997 555.625 Q 291.04166 582.0833 264.5833 608.5416 L 211.66666 661.4583 L 185.20833 661.4583 Q 185.20833 661.4583 185.20833 687.9166 L 185.20833 687.9166 L 158.74998 687.9166 Q 132.29166 661.4583 79.37499 634.99994 L 0.0 608.5416 L 0.0 582.0833 Q 26.458332 555.625 26.458332 555.625 L 26.458332 529.1666 L 26.458332 529.1666 L 52.916664 529.1666 L 52.916664 555.625 Q 52.916664 608.5416 79.37499 608.5416 Q 105.83333 608.5416 132.29166 608.5416 L 185.20833 608.5416 L 211.66666 608.5416 L 238.12498 608.5416 L 238.12498 582.0833 L 238.12498 582.0833 L 264.5833 555.625 L 264.5833 502.7083 L 211.66666 502.7083 Q 158.74998 502.7083 132.29166 476.24997 L 79.37499 476.24997 L 79.37499 449.79166 L 79.37499 396.87497 L 105.83333 370.41666 L 132.29166 343.9583 L 132.29166 370.41666 Q 132.29166 396.87497 158.74998 396.87497 L 158.74998 396.87497 L 158.74998 396.87497 Q 185.20833 396.87497 211.66666 396.87497 Q 238.12498 396.87497 264.5833 343.9583 Q 291.04166 264.5833 291.04166 211.66666 L 264.5833 158.74998 L 291.04166 158.74998 Q 317.49997 185.20833 343.9583 185.20833 Q 343.9583 185.20833 343.9583 132.29166 Q 343.9583 52.916664 343.9583 26.458332 z" svg:height="6.879166mm" draw:style-name="style-54" svg:viewBox="0.0 0.0 396.87497 687.9166" svg:width="3.9687498mm" svg:x="162.18958mm" svg:y="108.743744mm"/>
          <draw:path svg:d="M 5820.833 238.12498 L 5873.7495 238.12498 L 5847.2915 317.49997 Q 5820.833 396.87497 5900.208 423.3333 Q 5979.583 476.24997 6032.4995 476.24997 Q 6085.4165 502.7083 6058.958 529.1666 Q 6032.4995 529.1666 6032.4995 555.625 Q 6032.4995 582.0833 6058.958 582.0833 Q 6085.4165 582.0833 6111.8745 608.5416 L 6138.333 634.99994 L 6138.333 634.99994 L 6164.7915 634.99994 L 6191.2495 634.99994 L 6217.708 634.99994 L 6244.1665 634.99994 L 6244.1665 634.99994 L 6297.083 608.5416 L 6323.5415 608.5416 L 6323.5415 582.0833 Q 6323.5415 555.625 6297.083 529.1666 Q 6244.1665 529.1666 6244.1665 502.7083 Q 6244.1665 476.24997 6349.9995 476.24997 Q 6482.2915 476.24997 6561.6665 423.3333 Q 6614.583 423.3333 6773.333 423.3333 Q 6905.6245 423.3333 6932.083 476.24997 Q 6958.5415 529.1666 6932.083 529.1666 Q 6932.083 555.625 7064.3745 582.0833 Q 7223.1245 634.99994 7408.333 555.625 Q 7619.9995 476.24997 7725.833 476.24997 Q 7858.1245 423.3333 7937.4995 396.87497 Q 7990.416 370.41666 8255.0 343.9583 Q 8546.041 317.49997 9366.249 317.49997 Q 10212.916 317.49997 10318.749 264.5833 Q 10424.583 264.5833 10556.874 264.5833 Q 10689.166 264.5833 10847.916 317.49997 Q 10980.208 317.49997 11350.624 317.49997 Q 11721.041 317.49997 11800.416 264.5833 Q 11879.791 264.5833 12038.541 264.5833 Q 12197.291 317.49997 12276.666 343.9583 Q 12329.583 370.41666 12514.791 370.41666 Q 12699.999 370.41666 12832.291 317.49997 Q 12964.583 264.5833 13123.333 264.5833 Q 13255.624 264.5833 13440.833 291.04166 Q 13652.499 317.49997 13811.249 317.49997 Q 13969.999 317.49997 14022.916 264.5833 Q 14049.374 211.66666 14234.583 158.74998 Q 14419.791 105.83333 14525.624 158.74998 Q 14631.458 211.66666 14869.583 211.66666 L 15134.166 211.66666 L 15187.083 211.66666 L 15239.999 211.66666 L 15451.666 291.04166 Q 15689.791 370.41666 15716.249 396.87497 L 15742.707 423.3333 L 15769.166 423.3333 L 15822.082 423.3333 L 15848.541 449.79166 L 15874.999 476.24997 L 15901.457 476.24997 L 15927.916 476.24997 L 16774.582 846.6666 Q 17621.25 1217.0833 17647.707 1217.0833 L 17674.166 1217.0833 L 17674.166 1217.0833 L 17674.166 1217.0833 L 17700.625 1217.0833 L 17700.625 1217.0833 L 18467.916 1534.5833 Q 19261.666 1852.0833 19314.582 1852.0833 L 19341.041 1852.0833 L 19367.498 1878.5416 Q 19393.957 1904.9999 19420.416 1904.9999 L 19446.873 1904.9999 L 19473.332 1931.4583 L 19526.248 1957.9165 L 20796.248 2407.7083 Q 22066.248 2857.4998 22119.166 2883.9583 L 22145.623 2910.4165 L 22172.082 2910.4165 L 22224.998 2910.4165 L 22251.457 2936.8748 L 22277.916 2936.8748 L 22277.916 2936.8748 Q 22277.916 2963.3333 22330.832 2963.3333 L 22357.291 2963.3333 L 22383.748 2989.7915 L 22436.666 2989.7915 L 22436.666 2989.7915 Q 22436.666 3016.2498 22436.666 3016.2498 L 22463.123 3016.2498 L 22489.582 3016.2498 L 22516.041 3016.2498 L 23045.207 3227.9165 Q 23574.373 3386.6665 23600.832 3413.1248 L 23600.832 3413.1248 L 23600.832 3413.1248 L 23600.832 3413.1248 L 23627.291 3413.1248 L 23627.291 3439.5833 L 23653.748 3439.5833 L 23706.666 3439.5833 L 24182.916 3624.7915 Q 24685.623 3783.5415 24685.623 3757.0833 Q 24685.623 3704.1665 24791.457 3730.6248 Q 24897.291 3757.0833 24950.207 3757.0833 L 25003.123 3757.0833 L 25029.582 3783.5415 L 25082.498 3809.9998 L 25135.416 3809.9998 L 25161.873 3809.9998 L 25161.873 3783.5415 L 25135.416 3783.5415 L 25135.416 3783.5415 L 25135.416 3757.0833 L 25082.498 3757.0833 L 25056.041 3757.0833 L 25029.582 3730.6248 L 24976.666 3704.1665 L 24923.748 3704.1665 Q 24870.832 3704.1665 24870.832 3677.7083 L 24870.832 3677.7083 L 24870.832 3677.7083 L 24870.832 3651.2498 L 24870.832 3651.2498 L 24870.832 3651.2498 L 24897.291 3651.2498 L 24897.291 3651.2498 L 24870.832 3624.7915 L 24844.373 3598.3333 L 24817.916 3598.3333 L 24791.457 3598.3333 L 24817.916 3571.8748 L 24844.373 3545.4165 L 24817.916 3545.4165 L 24791.457 3545.4165 L 24791.457 3518.9583 L 24764.998 3518.9583 L 24764.998 3518.9583 L 24764.998 3492.4998 L 24712.082 3492.4998 Q 24685.623 3492.4998 24553.332 3413.1248 L 24394.582 3333.7498 L 24368.123 3333.7498 L 24341.666 3333.7498 L 24315.207 3307.2915 L 24288.748 3280.8333 L 24288.748 3280.8333 L 24288.748 3280.8333 L 24288.748 3280.8333 L 24288.748 3280.8333 L 24341.666 3280.8333 L 24394.582 3280.8333 L 24421.041 3280.8333 L 24447.498 3280.8333 L 24473.957 3254.3748 Q 24500.416 3227.9165 24473.957 3201.4583 Q 24447.498 3174.9998 24500.416 3148.5415 Q 24553.332 3122.0833 24579.791 3095.6248 Q 24606.248 3069.1665 24606.248 3095.6248 Q 24632.707 3122.0833 24764.998 3069.1665 Q 24923.748 3042.7083 24923.748 3016.2498 Q 24923.748 2989.7915 24976.666 2963.3333 Q 25029.582 2910.4165 25056.041 2910.4165 Q 25082.498 2883.9583 25056.041 2831.0415 Q 25029.582 2778.1248 25029.582 2751.6665 Q 25082.498 2725.2083 25082.498 2725.2083 L 25082.498 2698.7498 L 25082.498 2698.7498 L 25082.498 2698.7498 L 25108.957 2698.7498 L 25108.957 2698.7498 L 25108.957 2672.2915 L 25135.416 2672.2915 L 25135.416 2672.2915 Q 25188.332 2672.2915 25188.332 2698.7498 Q 25214.791 2698.7498 25241.248 2725.2083 Q 25294.166 2751.6665 25505.832 2751.6665 Q 25743.957 2804.5833 25770.416 2857.4998 Q 25796.873 2910.4165 25876.248 2963.3333 Q 25929.166 2989.7915 25982.082 3069.1665 Q 26034.998 3122.0833 26246.666 3227.9165 Q 26458.332 3280.8333 26722.916 3280.8333 Q 26987.498 3280.8333 27119.791 3227.9165 Q 27252.082 3201.4583 27252.082 3174.9998 Q 27278.541 3122.0833 27357.916 3148.5415 Q 27437.291 3148.5415 27516.666 3254.3748 Q 27622.498 3333.7498 27648.957 3386.6665 Q 27675.416 3413.1248 27701.873 3492.4998 Q 27728.332 3598.3333 27754.791 3598.3333 Q 27781.248 3598.3333 27781.248 3624.7915 Q 27807.707 3651.2498 28019.373 3704.1665 Q 28231.041 3757.0833 28363.332 3809.9998 Q 28522.082 3862.9165 28522.082 3889.3748 Q 28548.541 3915.833 28892.498 3995.208 Q 29262.916 4074.583 29421.666 4048.1248 Q 29580.416 4021.6665 29580.416 3995.208 Q 29606.873 3968.7498 29765.623 3915.833 Q 29924.373 3862.9165 29924.373 3836.4583 Q 29924.373 3809.9998 30268.332 3704.1665 Q 30585.832 3598.3333 30638.748 3571.8748 Q 30691.666 3545.4165 30665.207 3307.2915 Q 30638.748 3069.1665 30665.207 3042.7083 Q 30665.207 3016.2498 30638.748 3016.2498 Q 30612.291 3016.2498 30612.291 2989.7915 Q 30612.291 2963.3333 30400.623 2910.4165 Q 30215.416 2831.0415 30188.957 2804.5833 Q 30162.498 2804.5833 30109.582 2804.5833 Q 30083.123 2804.5833 30030.207 2778.1248 L 29977.291 2751.6665 L 29977.291 2751.6665 L 29950.832 2751.6665 L 29950.832 2751.6665 L 29950.832 2751.6665 L 29897.916 2725.2083 L 29871.457 2698.7498 L 29871.457 2698.7498 L 29844.998 2698.7498 L 29844.998 2698.7498 L 29844.998 2698.7498 L 29871.457 2698.7498 L 29897.916 2698.7498 L 29950.832 2698.7498 L 29977.291 2698.7498 L 29977.291 2672.2915 L 30003.748 2672.2915 L 30003.748 2672.2915 L 30003.748 2698.7498 L 30030.207 2698.7498 L 30056.666 2698.7498 L 30136.041 2751.6665 Q 30215.416 2751.6665 30294.791 2751.6665 L 30374.166 2751.6665 L 30321.248 2751.6665 Q 30294.791 2751.6665 30294.791 2725.2083 Q 30294.791 2698.7498 30321.248 2698.7498 Q 30347.707 2698.7498 30427.082 2698.7498 L 30479.998 2698.7498 L 30479.998 2698.7498 L 30479.998 2698.7498 L 30453.541 2698.7498 L 30453.541 2698.7498 L 30453.541 2672.2915 L 30427.082 2672.2915 L 30427.082 2672.2915 L 30427.082 2645.8333 L 30427.082 2645.8333 L 30427.082 2645.8333 L 30400.623 2645.8333 L 30400.623 2645.8333 L 30400.623 2619.3748 L 30400.623 2619.3748 L 30797.498 2619.3748 Q 31167.914 2592.9165 31220.832 2619.3748 L 31273.748 2619.3748 L 31273.748 2672.2915 L 31273.748 2725.2083 L 31300.207 2725.2083 L 31300.207 2725.2083 L 31300.207 3915.833 L 31300.207 5132.9165 L 31300.207 5132.9165 L 31273.748 5132.9165 L 31273.748 5185.833 L 31273.748 5212.2915 L 31247.29 5212.2915 Q 31220.832 5238.7495 31167.914 5238.7495 Q 31088.54 5291.6665 30850.416 5291.6665 Q 30612.291 5344.583 30215.416 5291.6665 Q 29844.998 5238.7495 29157.082 5185.833 Q 28469.166 5132.9165 28045.832 5132.9165 Q 27596.041 5132.9165 27252.082 5079.9995 Q 26934.582 5027.083 26405.416 4974.1665 Q 25876.248 4921.2495 25770.416 4868.333 Q 25691.041 4868.333 25294.166 4709.583 Q 24870.832 4550.833 24553.332 4497.9165 Q 24235.832 4497.9165 24129.998 4445.0 Q 24050.623 4392.083 23865.416 4312.708 Q 23680.207 4233.333 23283.332 4233.333 Q 22859.998 4233.333 22780.623 4259.7915 Q 22701.248 4286.25 22383.748 4339.1665 Q 22092.707 4392.083 21801.666 4339.1665 Q 21484.166 4286.25 20531.666 4233.333 Q 19605.623 4233.333 19579.166 4233.333 Q 19579.166 4233.333 19129.373 4180.4165 Q 18679.582 4127.5 18415.0 4127.5 Q 18150.416 4127.5 17938.75 4127.5 Q 17753.541 4074.583 17727.082 4048.1248 Q 17727.082 4021.6665 17568.332 3968.7498 Q 17409.582 3942.2915 17356.666 3889.3748 Q 17330.207 3836.4583 16774.582 3809.9998 L 16218.957 3757.0833 L 16192.499 3757.0833 L 16192.499 3757.0833 L 16192.499 3757.0833 Q 16192.499 3757.0833 16139.582 3730.6248 L 16086.666 3704.1665 L 15980.832 3704.1665 Q 15901.457 3704.1665 15874.999 3651.2498 Q 15822.082 3598.3333 15239.999 3598.3333 Q 14631.458 3598.3333 14631.458 3571.8748 Q 14604.999 3545.4165 14366.874 3466.0415 Q 14102.291 3386.6665 13652.499 3333.7498 Q 13202.708 3280.8333 12752.916 3254.3748 Q 12329.583 3227.9165 12012.083 3122.0833 Q 11668.124 3016.2498 11456.458 2989.7915 Q 11244.791 2963.3333 11112.499 2910.4165 Q 10953.749 2857.4998 10318.749 2857.4998 Q 9657.291 2857.4998 9445.624 2857.4998 Q 9233.958 2910.4165 8625.416 2963.3333 Q 7990.416 3016.2498 7990.416 2989.7915 Q 7990.416 2963.3333 7937.4995 2963.3333 Q 7911.041 2989.7915 7911.041 2963.3333 Q 7911.041 2936.8748 7805.208 2910.4165 Q 7672.9165 2857.4998 7567.083 2831.0415 Q 7434.7915 2804.5833 7381.8745 2751.6665 Q 7355.4165 2725.2083 7276.0415 2592.9165 Q 7223.1245 2487.0833 7196.6665 2487.0833 Q 7170.208 2487.0833 7143.7495 2434.1665 Q 7143.7495 2381.2498 7011.458 2354.7915 Q 6905.6245 2328.3333 6826.2495 2434.1665 Q 6746.8745 2539.9998 6667.4995 2566.4583 Q 6588.1245 2592.9165 6455.833 2539.9998 Q 6297.083 2487.0833 6032.4995 2487.0833 Q 5767.9165 2487.0833 5556.2495 2539.9998 Q 5371.0415 2592.9165 4921.2495 2592.9165 Q 4497.9165 2592.9165 4339.1665 2645.8333 Q 4180.4165 2645.8333 3757.0833 2698.7498 L 3360.2083 2698.7498 L 3333.7498 2698.7498 L 3333.7498 2698.7498 L 3333.7498 2698.7498 L 3333.7498 2698.7498 L 3307.2915 2725.2083 L 3307.2915 2751.6665 L 3333.7498 2751.6665 L 3386.6665 2751.6665 L 3386.6665 2751.6665 L 3413.1248 2751.6665 L 3413.1248 2751.6665 L 3439.5833 2751.6665 L 3439.5833 2778.1248 L 3439.5833 2804.5833 L 3466.0415 2857.4998 L 3466.0415 2883.9583 L 3439.5833 2883.9583 L 3386.6665 2910.4165 L 3386.6665 2910.4165 L 3386.6665 2910.4165 L 3360.2083 2910.4165 L 3360.2083 2910.4165 L 3333.7498 2936.8748 L 3307.2915 2963.3333 L 3307.2915 2963.3333 L 3307.2915 2963.3333 L 3069.1665 2963.3333 Q 2804.5833 2963.3333 2619.3748 2963.3333 Q 2434.1665 2963.3333 2328.3333 2910.4165 Q 2196.0415 2910.4165 1904.9999 2883.9583 Q 1613.9583 2857.4998 1534.5833 2831.0415 Q 1481.6666 2804.5833 899.5833 2778.1248 Q 291.04166 2751.6665 264.5833 2778.1248 Q 264.5833 2804.5833 185.20833 2804.5833 Q 105.83333 2804.5833 79.37499 2857.4998 L 52.916664 2910.4165 L 52.916664 2910.4165 L 52.916664 2910.4165 L 52.916664 2883.9583 L 52.916664 2883.9583 L 26.458332 2936.8748 L 0.0 2989.7915 L 0.0 2989.7915 L 0.0 2989.7915 L 0.0 1799.1666 L 0.0 634.99994 L 0.0 634.99994 L 0.0 634.99994 L 26.458332 529.1666 Q 52.916664 423.3333 52.916664 423.3333 Q 79.37499 423.3333 105.83333 396.87497 Q 105.83333 370.41666 317.49997 370.41666 Q 555.625 370.41666 714.37494 370.41666 Q 873.12494 317.49997 899.5833 317.49997 Q 899.5833 291.04166 978.95825 264.5833 Q 1058.3333 264.5833 1190.6249 264.5833 L 1322.9166 264.5833 L 1322.9166 291.04166 Q 1322.9166 317.49997 1296.4583 317.49997 Q 1269.9999 343.9583 1269.9999 370.41666 L 1269.9999 423.3333 L 1402.2916 396.87497 Q 1534.5833 370.41666 1534.5833 370.41666 Q 1561.0416 370.41666 1534.5833 317.49997 Q 1481.6666 317.49997 1587.4999 238.12498 Q 1719.7916 185.20833 1719.7916 105.83333 Q 1719.7916 26.458332 2063.75 0.0 Q 2434.1665 -26.458332 2434.1665 0.0 Q 2434.1665 26.458332 2460.6248 52.916664 Q 2487.0833 79.37499 2539.9998 105.83333 Q 2566.4583 158.74998 2778.1248 211.66666 Q 2989.7915 264.5833 3201.4583 238.12498 Q 3413.1248 211.66666 3651.2498 211.66666 Q 3889.3748 211.66666 3968.7498 264.5833 Q 4021.6665 291.04166 4048.1248 317.49997 Q 4048.1248 343.9583 4656.6665 343.9583 Q 5265.208 317.49997 5529.7915 291.04166 Q 5794.3745 264.5833 5820.833 238.12498 z" svg:height="52.916664mm" draw:style-name="style-55" svg:viewBox="0.0 0.0 31300.207 5291.6665" svg:width="313.00208mm" svg:x="0.0mm" svg:y="124.35416mm"/>
          <draw:path svg:d="M 52.916664 26.458332 L 52.916664 0.0 L 79.37499 0.0 Q 105.83333 0.0 105.83333 132.29166 Q 105.83333 238.12498 52.916664 238.12498 L 0.0 238.12498 L 0.0 158.74998 Q 0.0 79.37499 26.458332 52.916664 L 26.458332 26.458332 L 26.458332 26.458332 Q 52.916664 26.458332 52.916664 26.458332 z" svg:height="2.38125mm" draw:style-name="style-56" svg:viewBox="0.0 0.0 105.83333 238.12498" svg:width="1.0583333mm" svg:x="194.73332mm" svg:y="115.09374mm"/>
          <draw:path svg:d="M 238.12498 158.74998 L 238.12498 158.74998 L 185.20833 158.74998 Q 158.74998 158.74998 79.37499 105.83333 L 0.0 79.37499 L 0.0 52.916664 L 0.0 26.458332 L 0.0 0.0 L 0.0 0.0 L 26.458332 0.0 Q 79.37499 0.0 158.74998 52.916664 Q 238.12498 105.83333 238.12498 132.29166 Q 238.12498 158.74998 238.12498 158.74998 z" svg:height="1.5874999mm" draw:style-name="style-57" svg:viewBox="0.0 0.0 238.12498 158.74998" svg:width="2.38125mm" svg:x="217.75208mm" svg:y="146.57916mm"/>
          <draw:path svg:d="M 608.5416 79.37499 L 608.5416 0.0 L 634.99994 0.0 Q 661.4583 0.0 687.9166 26.458332 Q 714.37494 79.37499 793.74994 52.916664 Q 846.6666 26.458332 846.6666 52.916664 L 846.6666 52.916664 L 793.74994 79.37499 Q 740.8333 132.29166 740.8333 211.66666 Q 740.8333 291.04166 793.74994 291.04166 Q 846.6666 264.5833 873.12494 185.20833 L 873.12494 79.37499 L 899.5833 132.29166 Q 952.49994 185.20833 952.49994 185.20833 Q 978.95825 185.20833 1005.4166 158.74998 L 1005.4166 158.74998 L 1005.4166 211.66666 Q 1005.4166 264.5833 978.95825 291.04166 L 978.95825 343.9583 L 952.49994 343.9583 L 926.0416 343.9583 L 899.5833 370.41666 L 873.12494 370.41666 L 767.2916 370.41666 Q 661.4583 343.9583 317.49997 317.49997 L 0.0 264.5833 L 0.0 238.12498 L 0.0 238.12498 L 0.0 238.12498 L 0.0 238.12498 L 26.458332 238.12498 L 26.458332 238.12498 L 26.458332 211.66666 L 52.916664 211.66666 L 52.916664 185.20833 L 52.916664 185.20833 L 79.37499 132.29166 Q 105.83333 105.83333 132.29166 105.83333 L 132.29166 105.83333 L 132.29166 132.29166 L 132.29166 158.74998 L 158.74998 158.74998 L 185.20833 132.29166 L 185.20833 132.29166 L 211.66666 132.29166 L 211.66666 132.29166 L 211.66666 132.29166 L 211.66666 105.83333 L 238.12498 105.83333 L 238.12498 158.74998 L 238.12498 211.66666 L 291.04166 185.20833 Q 370.41666 185.20833 370.41666 132.29166 L 370.41666 52.916664 L 396.87497 52.916664 L 396.87497 52.916664 L 396.87497 79.37499 L 423.3333 105.83333 L 423.3333 105.83333 L 423.3333 132.29166 L 449.79166 132.29166 Q 476.24997 132.29166 476.24997 105.83333 L 502.7083 105.83333 L 476.24997 158.74998 Q 476.24997 185.20833 476.24997 211.66666 L 476.24997 211.66666 L 502.7083 238.12498 L 502.7083 264.5833 L 529.1666 264.5833 L 555.625 238.12498 L 582.0833 238.12498 L 608.5416 238.12498 L 608.5416 185.20833 Q 634.99994 158.74998 608.5416 79.37499 z" svg:height="3.7041664mm" draw:style-name="style-58" svg:viewBox="0.0 0.0 1005.4166 370.41666" svg:width="10.054166mm" svg:x="179.91666mm" svg:y="113.50624mm"/>
          <draw:path svg:d="M 634.99994 26.458332 L 634.99994 0.0 L 661.4583 0.0 L 687.9166 0.0 L 952.49994 132.29166 Q 1217.0833 264.5833 1243.5416 264.5833 L 1269.9999 264.5833 L 1269.9999 264.5833 Q 1269.9999 264.5833 1269.9999 291.04166 L 1296.4583 291.04166 L 1296.4583 291.04166 Q 1296.4583 317.49997 1322.9166 317.49997 L 1322.9166 317.49997 L 1296.4583 370.41666 Q 1269.9999 396.87497 1269.9999 423.3333 L 1269.9999 449.79166 L 1269.9999 449.79166 L 1269.9999 476.24997 L 1269.9999 476.24997 L 1269.9999 476.24997 L 1296.4583 502.7083 Q 1296.4583 529.1666 1322.9166 529.1666 Q 1349.3749 529.1666 1349.3749 555.625 L 1349.3749 555.625 L 1322.9166 555.625 L 1269.9999 555.625 L 1217.0833 555.625 Q 1164.1666 529.1666 1058.3333 502.7083 Q 978.95825 476.24997 952.49994 502.7083 L 952.49994 529.1666 L 926.0416 529.1666 Q 899.5833 529.1666 793.74994 476.24997 L 687.9166 449.79166 L 687.9166 423.3333 Q 687.9166 423.3333 661.4583 423.3333 L 661.4583 423.3333 L 634.99994 423.3333 Q 634.99994 423.3333 370.41666 317.49997 L 132.29166 211.66666 L 105.83333 185.20833 L 52.916664 158.74998 L 52.916664 158.74998 L 52.916664 158.74998 L 52.916664 158.74998 L 52.916664 158.74998 L 52.916664 158.74998 L 52.916664 132.29166 L 52.916664 132.29166 L 52.916664 105.83333 L 52.916664 105.83333 L 52.916664 105.83333 L 26.458332 105.83333 L 26.458332 105.83333 L 26.458332 79.37499 L 0.0 79.37499 L 0.0 79.37499 L 0.0 52.916664 L 0.0 52.916664 L 0.0 52.916664 L 26.458332 52.916664 L 52.916664 52.916664 L 79.37499 79.37499 L 105.83333 105.83333 L 158.74998 105.83333 L 185.20833 105.83333 L 317.49997 158.74998 Q 449.79166 158.74998 582.0833 158.74998 L 687.9166 158.74998 L 687.9166 105.83333 L 687.9166 52.916664 L 661.4583 52.916664 L 661.4583 52.916664 L 661.4583 26.458332 L 634.99994 26.458332 L 634.99994 26.458332 z" svg:height="5.5562496mm" draw:style-name="style-59" svg:viewBox="0.0 0.0 1349.3749 555.625" svg:width="13.49375mm" svg:x="185.73749mm" svg:y="134.40833mm"/>
          <draw:path svg:d="M 105.83333 0.0 L 132.29166 0.0 L 105.83333 132.29166 Q 105.83333 264.5833 52.916664 264.5833 Q 0.0 264.5833 0.0 185.20833 Q 0.0 132.29166 26.458332 79.37499 Q 52.916664 0.0 105.83333 0.0 z" svg:height="2.6458333mm" draw:style-name="style-60" svg:viewBox="0.0 0.0 132.29166 264.5833" svg:width="1.3229166mm" svg:x="112.18333mm" svg:y="102.658325mm"/>
          <draw:path svg:d="M 1931.4583 238.12498 L 1931.4583 238.12498 L 1957.9165 238.12498 L 1984.3749 238.12498 L 1984.3749 238.12498 Q 1984.3749 264.5833 2010.8333 264.5833 L 2010.8333 291.04166 L 2301.875 343.9583 Q 2566.4583 396.87497 2804.5833 396.87497 Q 3042.7083 396.87497 3148.5415 449.79166 Q 3254.3748 449.79166 3280.8333 476.24997 L 3307.2915 476.24997 L 3307.2915 476.24997 L 3307.2915 502.7083 L 3360.2083 502.7083 L 3413.1248 502.7083 L 3466.0415 529.1666 Q 3518.9583 555.625 3545.4165 634.99994 Q 3571.8748 714.37494 3598.3333 714.37494 Q 3624.7915 740.8333 3624.7915 767.2916 Q 3651.2498 767.2916 3651.2498 793.74994 L 3677.7083 793.74994 L 3677.7083 820.2083 L 3677.7083 846.6666 L 3651.2498 846.6666 L 3624.7915 846.6666 L 3624.7915 873.12494 L 3624.7915 899.5833 L 3651.2498 899.5833 L 3651.2498 926.0416 L 3651.2498 926.0416 L 3677.7083 926.0416 L 3677.7083 926.0416 L 3677.7083 926.0416 L 3677.7083 952.49994 L 3677.7083 952.49994 L 3704.1665 978.95825 L 3704.1665 1005.4166 L 3651.2498 1005.4166 L 3598.3333 978.95825 L 3466.0415 978.95825 Q 3360.2083 978.95825 2566.4583 873.12494 Q 1746.2499 767.2916 952.49994 608.5416 L 158.74998 502.7083 L 79.37499 476.24997 L 26.458332 449.79166 L 26.458332 449.79166 L 26.458332 449.79166 L 26.458332 423.3333 L 26.458332 396.87497 L 26.458332 370.41666 L 26.458332 343.9583 L 26.458332 343.9583 L 26.458332 343.9583 L 26.458332 317.49997 L 26.458332 317.49997 L 0.0 317.49997 L 0.0 291.04166 L 26.458332 291.04166 L 52.916664 291.04166 L 158.74998 291.04166 Q 264.5833 291.04166 396.87497 264.5833 Q 502.7083 238.12498 555.625 211.66666 L 582.0833 185.20833 L 608.5416 185.20833 L 634.99994 185.20833 L 555.625 158.74998 L 502.7083 158.74998 L 502.7083 132.29166 L 502.7083 79.37499 L 476.24997 79.37499 Q 476.24997 79.37499 476.24997 52.916664 Q 449.79166 52.916664 502.7083 26.458332 L 529.1666 0.0 L 582.0833 0.0 Q 661.4583 0.0 952.49994 79.37499 Q 1243.5416 132.29166 1349.3749 185.20833 Q 1455.2083 238.12498 1561.0416 238.12498 Q 1693.3333 238.12498 1799.1666 238.12498 Q 1904.9999 238.12498 1904.9999 238.12498 Q 1931.4583 238.12498 1931.4583 238.12498 z M 79.37499 423.3333 Q 79.37499 423.3333 105.83333 423.3333 Q 105.83333 449.79166 79.37499 449.79166 Q 79.37499 449.79166 79.37499 423.3333 z" svg:height="10.054166mm" draw:style-name="style-61" svg:viewBox="0.0 0.0 3704.1665 1005.4166" svg:width="37.041664mm" svg:x="62.17708mm" svg:y="106.09791mm"/>
          <draw:path svg:d="M 26.458332 26.458332 L 0.0 0.0 L 52.916664 0.0 L 79.37499 0.0 L 370.41666 158.74998 Q 687.9166 317.49997 740.8333 343.9583 Q 820.2083 396.87497 820.2083 423.3333 L 820.2083 449.79166 L 793.74994 449.79166 L 767.2916 449.79166 L 767.2916 423.3333 L 740.8333 423.3333 L 740.8333 423.3333 L 740.8333 396.87497 L 687.9166 396.87497 L 634.99994 396.87497 L 582.0833 370.41666 Q 555.625 343.9583 317.49997 264.5833 L 105.83333 158.74998 L 105.83333 132.29166 Q 105.83333 132.29166 79.37499 105.83333 Q 52.916664 79.37499 26.458332 26.458332 z" svg:height="4.497916mm" draw:style-name="style-62" svg:viewBox="0.0 0.0 820.2083 449.79166" svg:width="8.202083mm" svg:x="198.43748mm" svg:y="139.96457mm"/>
          <draw:path svg:d="M 158.74998 0.0 L 211.66666 0.0 L 291.04166 26.458332 Q 396.87497 79.37499 370.41666 238.12498 Q 343.9583 370.41666 343.9583 396.87497 L 343.9583 449.79166 L 343.9583 449.79166 Q 343.9583 449.79166 317.49997 449.79166 L 317.49997 476.24997 L 238.12498 476.24997 Q 185.20833 449.79166 158.74998 423.3333 L 132.29166 370.41666 L 105.83333 370.41666 L 105.83333 343.9583 L 79.37499 343.9583 Q 52.916664 343.9583 26.458332 317.49997 Q 26.458332 291.04166 26.458332 211.66666 L 0.0 132.29166 L 52.916664 79.37499 Q 105.83333 0.0 158.74998 0.0 z" svg:height="4.7625mm" draw:style-name="style-63" svg:viewBox="0.0 0.0 370.41666 476.24997" svg:width="3.7041664mm" svg:x="73.28958mm" svg:y="92.33958mm"/>
          <draw:path svg:d="M 52.916664 26.458332 L 79.37499 0.0 L 105.83333 0.0 Q 105.83333 26.458332 132.29166 26.458332 L 158.74998 26.458332 L 158.74998 26.458332 Q 158.74998 26.458332 158.74998 52.916664 L 185.20833 52.916664 L 158.74998 132.29166 Q 158.74998 211.66666 132.29166 238.12498 L 105.83333 264.5833 L 105.83333 264.5833 L 105.83333 291.04166 L 105.83333 291.04166 L 105.83333 291.04166 L 79.37499 291.04166 L 79.37499 291.04166 L 52.916664 291.04166 L 26.458332 291.04166 L 26.458332 264.5833 L 0.0 264.5833 L 0.0 185.20833 L 0.0 105.83333 L 26.458332 79.37499 Q 52.916664 52.916664 52.916664 26.458332 z" svg:height="2.9104166mm" draw:style-name="style-64" svg:viewBox="0.0 0.0 185.20833 291.04166" svg:width="1.8520832mm" svg:x="118.00416mm" svg:y="103.45208mm"/>
          <draw:path svg:d="M 0.0 26.458332 L 0.0 0.0 L 79.37499 0.0 L 185.20833 26.458332 L 634.99994 132.29166 Q 1084.7916 238.12498 1084.7916 238.12498 L 1111.25 238.12498 L 1111.25 238.12498 Q 1084.7916 264.5833 1084.7916 264.5833 L 1084.7916 291.04166 L 1084.7916 291.04166 L 1084.7916 291.04166 L 1005.4166 291.04166 Q 926.0416 291.04166 846.6666 264.5833 L 767.2916 238.12498 L 767.2916 238.12498 Q 767.2916 238.12498 661.4583 211.66666 L 582.0833 211.66666 L 555.625 211.66666 L 502.7083 185.20833 L 449.79166 185.20833 Q 370.41666 185.20833 238.12498 132.29166 L 79.37499 132.29166 L 79.37499 105.83333 L 79.37499 105.83333 L 52.916664 105.83333 L 52.916664 79.37499 L 52.916664 79.37499 L 26.458332 79.37499 L 26.458332 79.37499 L 26.458332 79.37499 L 26.458332 52.916664 L 26.458332 52.916664 L 0.0 26.458332 z" svg:height="2.9104166mm" draw:style-name="style-65" svg:viewBox="0.0 0.0 1111.25 291.04166" svg:width="11.112499mm" svg:x="208.22707mm" svg:y="120.91457mm"/>
          <draw:path svg:d="M 26.458332 79.37499 L 0.0 0.0 L 132.29166 26.458332 Q 264.5833 26.458332 343.9583 52.916664 L 423.3333 52.916664 L 423.3333 52.916664 L 449.79166 52.916664 L 449.79166 52.916664 L 449.79166 79.37499 L 926.0416 132.29166 Q 1402.2916 185.20833 1508.1249 211.66666 L 1587.4999 211.66666 L 1587.4999 291.04166 L 1587.4999 343.9583 L 1587.4999 343.9583 L 1561.0416 343.9583 L 1561.0416 370.41666 L 1561.0416 396.87497 L 1587.4999 396.87497 L 1587.4999 396.87497 L 1455.2083 396.87497 Q 1349.3749 396.87497 1164.1666 396.87497 L 978.95825 370.41666 L 978.95825 370.41666 Q 978.95825 343.9583 529.1666 264.5833 Q 79.37499 185.20833 26.458332 79.37499 z" svg:height="3.9687498mm" draw:style-name="style-66" svg:viewBox="0.0 0.0 1587.4999 396.87497" svg:width="15.874999mm" svg:x="140.49374mm" svg:y="110.331245mm"/>
          <draw:path svg:d="M 105.83333 26.458332 L 132.29166 0.0 L 211.66666 26.458332 Q 317.49997 26.458332 370.41666 132.29166 Q 423.3333 238.12498 423.3333 238.12498 L 423.3333 264.5833 L 317.49997 264.5833 L 238.12498 264.5833 L 211.66666 264.5833 L 211.66666 238.12498 L 211.66666 238.12498 L 211.66666 238.12498 L 185.20833 238.12498 L 185.20833 238.12498 L 158.74998 238.12498 Q 105.83333 238.12498 79.37499 238.12498 L 52.916664 238.12498 L 52.916664 238.12498 Q 52.916664 211.66666 0.0 132.29166 Q -52.916664 79.37499 26.458332 52.916664 Q 105.83333 26.458332 105.83333 26.458332 z" svg:height="2.6458333mm" draw:style-name="style-67" svg:viewBox="0.0 0.0 423.3333 264.5833" svg:width="4.233333mm" svg:x="127.52916mm" svg:y="84.931244mm"/>
          <draw:path svg:d="M 1111.25 0.0 L 1190.6249 0.0 L 1164.1666 105.83333 Q 1137.7083 185.20833 1217.0833 185.20833 L 1296.4583 211.66666 L 1296.4583 211.66666 L 1296.4583 211.66666 L 1269.9999 211.66666 L 1243.5416 211.66666 L 1243.5416 238.12498 L 1217.0833 238.12498 L 1217.0833 238.12498 L 1217.0833 264.5833 L 1217.0833 264.5833 L 1217.0833 264.5833 L 1190.6249 291.04166 L 1164.1666 317.49997 L 1164.1666 343.9583 L 1164.1666 370.41666 L 1137.7083 370.41666 L 1137.7083 370.41666 L 1137.7083 396.87497 L 1164.1666 396.87497 L 1164.1666 396.87497 L 1164.1666 423.3333 L 1217.0833 423.3333 L 1269.9999 423.3333 L 1269.9999 449.79166 L 1269.9999 449.79166 L 1217.0833 449.79166 Q 1164.1666 476.24997 1164.1666 476.24997 L 1164.1666 476.24997 L 1137.7083 476.24997 Q 1111.25 476.24997 1084.7916 449.79166 L 1058.3333 449.79166 L 1058.3333 449.79166 Q 1058.3333 423.3333 952.49994 423.3333 Q 873.12494 423.3333 529.1666 687.9166 L 158.74998 952.49994 L 158.74998 952.49994 L 158.74998 952.49994 L 132.29166 952.49994 L 132.29166 952.49994 L 132.29166 978.95825 L 105.83333 978.95825 L 105.83333 978.95825 L 105.83333 1005.4166 L 105.83333 1005.4166 L 105.83333 1005.4166 L 79.37499 1005.4166 L 79.37499 1005.4166 L 79.37499 1031.875 L 52.916664 1031.875 L 52.916664 1031.875 L 52.916664 1031.875 L 52.916664 1031.875 L 52.916664 1005.4166 L 26.458332 1005.4166 L 0.0 1005.4166 L 0.0 978.95825 L 0.0 978.95825 L 26.458332 952.49994 L 52.916664 899.5833 L 52.916664 873.12494 L 52.916664 846.6666 L 52.916664 846.6666 L 52.916664 846.6666 L 79.37499 846.6666 L 79.37499 846.6666 L 79.37499 820.2083 L 105.83333 820.2083 L 105.83333 820.2083 L 105.83333 793.74994 L 105.83333 793.74994 L 105.83333 793.74994 L 608.5416 423.3333 Q 1084.7916 52.916664 1058.3333 52.916664 L 1031.875 52.916664 L 1058.3333 26.458332 Q 1058.3333 0.0 1111.25 0.0 z" svg:height="10.318749mm" draw:style-name="style-68" svg:viewBox="0.0 0.0 1296.4583 1031.875" svg:width="12.964582mm" svg:x="233.36249mm" svg:y="85.725mm"/>
          <draw:path svg:d="M 105.83333 26.458332 L 105.83333 0.0 L 132.29166 0.0 Q 158.74998 26.458332 158.74998 26.458332 L 185.20833 26.458332 L 238.12498 185.20833 Q 343.9583 370.41666 343.9583 396.87497 L 343.9583 449.79166 L 396.87497 634.99994 Q 449.79166 820.2083 476.24997 873.12494 L 476.24997 899.5833 L 449.79166 899.5833 Q 423.3333 899.5833 396.87497 820.2083 L 343.9583 714.37494 L 343.9583 687.9166 Q 343.9583 661.4583 291.04166 634.99994 Q 238.12498 608.5416 185.20833 555.625 Q 158.74998 555.625 132.29166 582.0833 L 132.29166 608.5416 L 132.29166 608.5416 Q 132.29166 608.5416 79.37499 396.87497 L 26.458332 185.20833 L 0.0 105.83333 L 0.0 26.458332 L 26.458332 26.458332 L 79.37499 26.458332 L 79.37499 26.458332 Q 79.37499 26.458332 105.83333 26.458332 z" svg:height="8.995832mm" draw:style-name="style-69" svg:viewBox="0.0 0.0 476.24997 899.5833" svg:width="4.7625mm" svg:x="118.268745mm" svg:y="75.93541mm"/>
          <draw:path svg:d="M 52.916664 26.458332 L 52.916664 26.458332 L 52.916664 0.0 L 52.916664 0.0 L 79.37499 0.0 L 79.37499 26.458332 L 79.37499 26.458332 L 105.83333 26.458332 L 105.83333 79.37499 Q 105.83333 105.83333 132.29166 185.20833 L 132.29166 238.12498 L 132.29166 238.12498 Q 105.83333 264.5833 52.916664 264.5833 L 0.0 238.12498 L 0.0 238.12498 L 0.0 238.12498 L 0.0 185.20833 Q 0.0 132.29166 26.458332 79.37499 L 52.916664 26.458332 L 52.916664 26.458332 z" svg:height="2.6458333mm" draw:style-name="style-70" svg:viewBox="0.0 0.0 132.29166 264.5833" svg:width="1.3229166mm" svg:x="134.40833mm" svg:y="100.27708mm"/>
          <draw:path svg:d="M 0.0 105.83333 L 26.458332 0.0 L 79.37499 0.0 Q 132.29166 0.0 132.29166 105.83333 Q 105.83333 238.12498 52.916664 211.66666 Q -26.458332 211.66666 0.0 105.83333 z" svg:height="2.1166666mm" draw:style-name="style-71" svg:viewBox="0.0 0.0 132.29166 211.66666" svg:width="1.3229166mm" svg:x="99.21874mm" svg:y="101.07083mm"/>
          <draw:path svg:d="M 449.79166 105.83333 L 476.24997 0.0 L 476.24997 0.0 L 476.24997 0.0 L 476.24997 26.458332 L 476.24997 26.458332 L 502.7083 26.458332 L 502.7083 52.916664 L 502.7083 52.916664 L 529.1666 52.916664 L 529.1666 52.916664 L 529.1666 52.916664 L 529.1666 79.37499 L 529.1666 79.37499 L 582.0833 105.83333 Q 634.99994 105.83333 634.99994 158.74998 L 634.99994 238.12498 L 661.4583 238.12498 L 661.4583 264.5833 L 687.9166 264.5833 L 687.9166 264.5833 L 687.9166 264.5833 L 687.9166 264.5833 L 740.8333 291.04166 Q 793.74994 291.04166 820.2083 264.5833 L 820.2083 264.5833 L 846.6666 343.9583 Q 899.5833 423.3333 926.0416 423.3333 Q 952.49994 423.3333 952.49994 476.24997 L 952.49994 502.7083 L 926.0416 529.1666 Q 899.5833 582.0833 926.0416 582.0833 Q 952.49994 582.0833 952.49994 608.5416 Q 952.49994 634.99994 926.0416 634.99994 L 926.0416 634.99994 L 899.5833 634.99994 Q 899.5833 634.99994 846.6666 634.99994 L 820.2083 634.99994 L 820.2083 634.99994 Q 793.74994 634.99994 793.74994 661.4583 L 793.74994 687.9166 L 793.74994 687.9166 Q 767.2916 687.9166 740.8333 714.37494 Q 687.9166 714.37494 687.9166 661.4583 L 661.4583 608.5416 L 661.4583 582.0833 Q 634.99994 582.0833 634.99994 582.0833 L 634.99994 582.0833 L 634.99994 582.0833 Q 634.99994 555.625 608.5416 555.625 L 608.5416 555.625 L 608.5416 555.625 Q 608.5416 529.1666 582.0833 529.1666 L 529.1666 529.1666 L 529.1666 555.625 L 529.1666 555.625 L 502.7083 555.625 Q 502.7083 582.0833 370.41666 582.0833 Q 211.66666 608.5416 211.66666 582.0833 Q 211.66666 555.625 185.20833 555.625 L 158.74998 555.625 L 158.74998 529.1666 L 158.74998 502.7083 L 132.29166 502.7083 L 105.83333 502.7083 L 105.83333 476.24997 L 105.83333 476.24997 L 79.37499 476.24997 L 79.37499 476.24997 L 79.37499 476.24997 L 79.37499 476.24997 L 52.916664 449.79166 L 0.0 449.79166 L 0.0 449.79166 L 0.0 423.3333 L 52.916664 423.3333 L 79.37499 423.3333 L 185.20833 423.3333 Q 291.04166 423.3333 317.49997 396.87497 Q 343.9583 396.87497 370.41666 343.9583 Q 370.41666 291.04166 396.87497 291.04166 Q 423.3333 291.04166 423.3333 264.5833 Q 423.3333 211.66666 449.79166 105.83333 z M 423.3333 370.41666 Q 423.3333 370.41666 423.3333 343.9583 Q 423.3333 343.9583 423.3333 370.41666 Q 423.3333 370.41666 423.3333 370.41666 z" svg:height="7.1437497mm" draw:style-name="style-72" svg:viewBox="0.0 0.0 952.49994 714.37494" svg:width="9.525mm" svg:x="127.52916mm" svg:y="100.0125mm"/>
          <draw:path svg:d="M 820.2083 105.83333 L 820.2083 132.29166 L 767.2916 158.74998 Q 740.8333 185.20833 687.9166 264.5833 Q 634.99994 370.41666 661.4583 423.3333 Q 687.9166 476.24997 687.9166 476.24997 L 687.9166 502.7083 L 634.99994 502.7083 Q 582.0833 476.24997 529.1666 476.24997 L 502.7083 476.24997 L 502.7083 476.24997 Q 476.24997 476.24997 476.24997 476.24997 L 476.24997 502.7083 L 476.24997 502.7083 Q 476.24997 502.7083 449.79166 529.1666 L 449.79166 529.1666 L 396.87497 582.0833 Q 370.41666 608.5416 343.9583 634.99994 L 343.9583 634.99994 L 343.9583 634.99994 Q 317.49997 634.99994 291.04166 634.99994 Q 264.5833 661.4583 264.5833 634.99994 Q 264.5833 608.5416 158.74998 582.0833 L 79.37499 529.1666 L 52.916664 529.1666 L 26.458332 529.1666 L 26.458332 502.7083 Q 52.916664 476.24997 52.916664 370.41666 Q 52.916664 291.04166 26.458332 291.04166 L 0.0 264.5833 L 0.0 264.5833 L 0.0 264.5833 L 26.458332 264.5833 L 26.458332 264.5833 L 26.458332 238.12498 Q 52.916664 238.12498 105.83333 211.66666 Q 158.74998 158.74998 132.29166 158.74998 L 105.83333 132.29166 L 423.3333 52.916664 Q 740.8333 0.0 820.2083 0.0 Q 873.12494 26.458332 873.12494 52.916664 Q 873.12494 79.37499 846.6666 79.37499 Q 820.2083 79.37499 820.2083 105.83333 z" svg:height="6.3499994mm" draw:style-name="style-73" svg:viewBox="0.0 0.0 873.12494 634.99994" svg:width="8.73125mm" svg:x="71.4375mm" svg:y="84.1375mm"/>
          <draw:path svg:d="M 185.20833 0.0 L 238.12498 0.0 L 608.5416 0.0 Q 952.49994 52.916664 1058.3333 52.916664 Q 1164.1666 52.916664 1243.5416 79.37499 L 1349.3749 105.83333 L 1402.2916 105.83333 L 1455.2083 105.83333 L 1613.9583 132.29166 Q 1746.2499 158.74998 1878.5416 158.74998 L 2010.8333 158.74998 L 2010.8333 158.74998 L 2010.8333 158.74998 L 2037.2915 158.74998 L 2063.75 158.74998 L 2063.75 158.74998 L 2090.2083 158.74998 L 2090.2083 158.74998 L 2090.2083 158.74998 L 2143.125 132.29166 L 2169.5833 132.29166 L 2169.5833 158.74998 L 2143.125 185.20833 L 2143.125 185.20833 L 2143.125 211.66666 L 2513.5415 264.5833 Q 2857.4998 317.49997 2963.3333 343.9583 L 3069.1665 370.41666 L 3069.1665 370.41666 L 3069.1665 370.41666 L 3042.7083 370.41666 L 3042.7083 370.41666 L 3069.1665 396.87497 L 3095.6248 423.3333 L 3042.7083 423.3333 L 3016.2498 423.3333 L 2936.8748 423.3333 L 2883.9583 423.3333 L 2883.9583 423.3333 Q 2883.9583 423.3333 2857.4998 449.79166 Q 2857.4998 476.24997 2354.7915 449.79166 L 1878.5416 423.3333 L 1825.6249 423.3333 L 1772.7083 423.3333 L 1587.4999 423.3333 Q 1402.2916 423.3333 1375.8333 423.3333 Q 1349.3749 423.3333 1349.3749 396.87497 Q 1322.9166 370.41666 740.8333 238.12498 L 158.74998 105.83333 L 105.83333 105.83333 L 52.916664 105.83333 L 26.458332 79.37499 L 0.0 52.916664 L 79.37499 52.916664 Q 132.29166 0.0 132.29166 0.0 L 132.29166 0.0 L 185.20833 0.0 z" svg:height="4.497916mm" draw:style-name="style-74" svg:viewBox="0.0 0.0 3095.6248 449.79166" svg:width="30.95625mm" svg:x="112.97707mm" svg:y="110.595825mm"/>
          <draw:path svg:d="M 291.04166 0.0 L 343.9583 0.0 L 370.41666 0.0 L 396.87497 0.0 L 608.5416 105.83333 Q 820.2083 211.66666 820.2083 238.12498 L 820.2083 238.12498 L 793.74994 264.5833 Q 767.2916 264.5833 820.2083 264.5833 Q 846.6666 291.04166 846.6666 264.5833 L 846.6666 238.12498 L 846.6666 238.12498 Q 873.12494 238.12498 873.12494 264.5833 L 873.12494 264.5833 L 899.5833 264.5833 Q 926.0416 264.5833 926.0416 291.04166 L 926.0416 291.04166 L 926.0416 317.49997 Q 926.0416 317.49997 952.49994 343.9583 L 978.95825 370.41666 L 1031.875 370.41666 Q 1058.3333 370.41666 1058.3333 396.87497 L 1031.875 423.3333 L 1031.875 423.3333 L 1031.875 423.3333 L 1031.875 449.79166 L 1031.875 449.79166 L 1058.3333 449.79166 L 1058.3333 476.24997 L 1084.7916 476.24997 L 1111.25 476.24997 L 1111.25 502.7083 L 1111.25 502.7083 L 1084.7916 502.7083 L 1058.3333 529.1666 L 1031.875 529.1666 L 1005.4166 529.1666 L 1005.4166 502.7083 L 978.95825 502.7083 L 978.95825 502.7083 L 978.95825 529.1666 L 978.95825 529.1666 L 978.95825 529.1666 L 952.49994 582.0833 L 952.49994 608.5416 L 926.0416 608.5416 Q 899.5833 582.0833 529.1666 423.3333 L 158.74998 264.5833 L 132.29166 264.5833 L 105.83333 264.5833 L 79.37499 238.12498 L 26.458332 211.66666 L 26.458332 211.66666 L 26.458332 211.66666 L 0.0 211.66666 L 0.0 211.66666 L 0.0 185.20833 L 26.458332 185.20833 L 26.458332 185.20833 L 26.458332 158.74998 L 52.916664 158.74998 L 79.37499 158.74998 L 185.20833 105.83333 Q 264.5833 79.37499 264.5833 52.916664 L 264.5833 26.458332 L 264.5833 26.458332 Q 264.5833 0.0 291.04166 0.0 z" svg:height="6.0854163mm" draw:style-name="style-75" svg:viewBox="0.0 0.0 1111.25 608.5416" svg:width="11.112499mm" svg:x="145.78542mm" svg:y="119.59166mm"/>
          <draw:path svg:d="M 1296.4583 26.458332 L 1269.9999 0.0 L 1269.9999 0.0 L 1296.4583 0.0 L 1428.7499 0.0 Q 1561.0416 0.0 1640.4166 26.458332 L 1746.2499 26.458332 L 1746.2499 26.458332 L 1746.2499 52.916664 L 1772.7083 52.916664 L 1799.1666 52.916664 L 1799.1666 79.37499 L 1799.1666 79.37499 L 1825.6249 79.37499 L 1825.6249 105.83333 L 1825.6249 105.83333 L 1852.0833 105.83333 L 1852.0833 105.83333 L 1852.0833 105.83333 L 1852.0833 79.37499 L 1852.0833 79.37499 L 1878.5416 79.37499 L 1878.5416 105.83333 L 1957.9165 105.83333 L 2037.2915 105.83333 L 2063.75 158.74998 Q 2116.6665 211.66666 2063.75 238.12498 Q 2010.8333 264.5833 2010.8333 264.5833 L 2010.8333 264.5833 L 1984.3749 291.04166 L 1957.9165 317.49997 L 1957.9165 317.49997 L 1957.9165 317.49997 L 1931.4583 370.41666 L 1931.4583 396.87497 L 1904.9999 396.87497 L 1878.5416 423.3333 L 1852.0833 423.3333 L 1825.6249 423.3333 L 1825.6249 449.79166 L 1799.1666 449.79166 L 1799.1666 476.24997 L 1799.1666 502.7083 L 1825.6249 502.7083 L 1852.0833 529.1666 L 1852.0833 529.1666 L 1852.0833 529.1666 L 1799.1666 529.1666 Q 1772.7083 529.1666 1772.7083 555.625 L 1772.7083 555.625 L 1746.2499 555.625 Q 1719.7916 529.1666 1640.4166 529.1666 Q 1587.4999 529.1666 1534.5833 449.79166 Q 1481.6666 396.87497 1243.5416 343.9583 Q 1005.4166 291.04166 952.49994 343.9583 Q 899.5833 396.87497 899.5833 317.49997 Q 873.12494 264.5833 820.2083 264.5833 L 767.2916 238.12498 L 767.2916 238.12498 L 767.2916 211.66666 L 740.8333 211.66666 L 687.9166 211.66666 L 634.99994 185.20833 L 555.625 158.74998 L 476.24997 158.74998 Q 370.41666 158.74998 238.12498 105.83333 L 105.83333 105.83333 L 52.916664 79.37499 L 0.0 52.916664 L 0.0 52.916664 L 0.0 52.916664 L 52.916664 52.916664 L 105.83333 52.916664 L 582.0833 79.37499 Q 1084.7916 105.83333 1084.7916 79.37499 Q 1111.25 52.916664 1111.25 52.916664 L 1111.25 52.916664 L 1164.1666 52.916664 L 1243.5416 52.916664 L 1269.9999 52.916664 L 1322.9166 52.916664 L 1296.4583 26.458332 z" svg:height="5.5562496mm" draw:style-name="style-76" svg:viewBox="0.0 0.0 2063.75 555.625" svg:width="20.637499mm" svg:x="130.70416mm" svg:y="114.299995mm"/>
          <draw:path svg:d="M 1825.6249 0.0 L 1904.9999 0.0 L 1904.9999 0.0 Q 1904.9999 0.0 1852.0833 52.916664 L 1772.7083 52.916664 L 1799.1666 79.37499 L 1825.6249 105.83333 L 1878.5416 105.83333 L 1931.4583 105.83333 L 2513.5415 238.12498 Q 3095.6248 370.41666 3122.0833 396.87497 Q 3122.0833 423.3333 3148.5415 423.3333 Q 3174.9998 423.3333 3360.2083 423.3333 L 3545.4165 423.3333 L 3545.4165 423.3333 L 3545.4165 423.3333 L 3598.3333 449.79166 L 3651.2498 476.24997 L 3783.5415 476.24997 Q 3915.833 529.1666 4021.6665 529.1666 L 4101.0415 529.1666 L 4180.4165 555.625 L 4233.333 582.0833 L 4286.25 582.0833 L 4312.708 582.0833 L 4312.708 608.5416 L 4312.708 608.5416 L 4286.25 608.5416 L 4259.7915 608.5416 L 4259.7915 634.99994 L 4259.7915 661.4583 L 4233.333 661.4583 L 4180.4165 634.99994 L 4127.5 634.99994 Q 4101.0415 634.99994 4048.1248 661.4583 Q 3995.208 661.4583 3995.208 687.9166 Q 3995.208 714.37494 3915.833 714.37494 Q 3862.9165 687.9166 3809.9998 740.8333 Q 3730.6248 793.74994 3545.4165 793.74994 L 3386.6665 793.74994 L 3386.6665 793.74994 L 3386.6665 793.74994 L 3413.1248 846.6666 L 3413.1248 899.5833 L 3333.7498 899.5833 L 3254.3748 899.5833 L 3254.3748 926.0416 L 3227.9165 926.0416 L 3227.9165 926.0416 L 3227.9165 926.0416 L 3122.0833 926.0416 Q 3042.7083 899.5833 1719.7916 740.8333 L 396.87497 555.625 L 396.87497 529.1666 L 370.41666 502.7083 L 370.41666 502.7083 L 370.41666 476.24997 L 370.41666 476.24997 L 370.41666 476.24997 L 343.9583 476.24997 L 343.9583 476.24997 L 343.9583 449.79166 L 317.49997 449.79166 L 317.49997 423.3333 L 317.49997 396.87497 L 343.9583 396.87497 L 370.41666 396.87497 L 370.41666 370.41666 L 370.41666 343.9583 L 343.9583 343.9583 Q 343.9583 317.49997 317.49997 317.49997 Q 317.49997 291.04166 291.04166 264.5833 Q 264.5833 264.5833 238.12498 185.20833 Q 211.66666 105.83333 158.74998 79.37499 L 105.83333 52.916664 L 52.916664 52.916664 L 0.0 52.916664 L 0.0 26.458332 L 0.0 26.458332 L 105.83333 26.458332 L 238.12498 52.916664 L 476.24997 52.916664 Q 740.8333 105.83333 873.12494 79.37499 Q 1005.4166 79.37499 1005.4166 52.916664 Q 1031.875 52.916664 1137.7083 52.916664 Q 1243.5416 52.916664 1375.8333 52.916664 L 1508.1249 52.916664 L 1508.1249 26.458332 L 1481.6666 26.458332 L 1481.6666 26.458332 Q 1481.6666 0.0 1534.5833 0.0 L 1613.9583 0.0 L 1640.4166 0.0 Q 1666.8749 0.0 1666.8749 0.0 L 1666.8749 0.0 L 1693.3333 0.0 Q 1746.2499 0.0 1825.6249 0.0 z" svg:height="9.260416mm" draw:style-name="style-77" svg:viewBox="0.0 0.0 4312.708 926.0416" svg:width="43.127083mm" svg:x="95.24999mm" svg:y="110.595825mm"/>
          <draw:path svg:d="M 0.0 79.37499 L 0.0 0.0 L 79.37499 26.458332 Q 158.74998 52.916664 238.12498 52.916664 L 317.49997 52.916664 L 370.41666 79.37499 Q 423.3333 105.83333 476.24997 105.83333 L 555.625 105.83333 L 608.5416 132.29166 Q 661.4583 132.29166 634.99994 105.83333 Q 634.99994 52.916664 634.99994 52.916664 L 634.99994 52.916664 L 714.37494 79.37499 Q 793.74994 105.83333 793.74994 79.37499 Q 793.74994 52.916664 820.2083 52.916664 L 846.6666 52.916664 L 846.6666 79.37499 Q 846.6666 105.83333 820.2083 158.74998 L 820.2083 185.20833 L 820.2083 185.20833 Q 820.2083 211.66666 846.6666 211.66666 L 846.6666 211.66666 L 846.6666 211.66666 Q 846.6666 211.66666 846.6666 238.12498 L 873.12494 238.12498 L 873.12494 238.12498 Q 873.12494 264.5833 899.5833 264.5833 L 899.5833 264.5833 L 899.5833 264.5833 Q 899.5833 291.04166 846.6666 317.49997 Q 820.2083 317.49997 820.2083 370.41666 L 820.2083 396.87497 L 687.9166 396.87497 Q 555.625 423.3333 476.24997 396.87497 L 423.3333 396.87497 L 423.3333 396.87497 Q 396.87497 370.41666 317.49997 370.41666 Q 264.5833 343.9583 264.5833 291.04166 Q 264.5833 238.12498 185.20833 238.12498 L 105.83333 211.66666 L 105.83333 211.66666 L 105.83333 211.66666 L 105.83333 211.66666 L 105.83333 185.20833 L 79.37499 185.20833 L 79.37499 158.74998 L 52.916664 158.74998 Q 0.0 158.74998 0.0 79.37499 z" svg:height="3.9687498mm" draw:style-name="style-78" svg:viewBox="0.0 0.0 899.5833 396.87497" svg:width="8.995832mm" svg:x="215.9mm" svg:y="123.29583mm"/>
          <draw:path svg:d="M 158.74998 26.458332 L 158.74998 52.916664 L 158.74998 52.916664 L 132.29166 52.916664 L 132.29166 132.29166 Q 132.29166 185.20833 52.916664 185.20833 L 0.0 211.66666 L 0.0 158.74998 L 0.0 105.83333 L 26.458332 52.916664 Q 52.916664 -26.458332 105.83333 0.0 Q 132.29166 0.0 158.74998 26.458332 z" svg:height="2.1166666mm" draw:style-name="style-79" svg:viewBox="0.0 0.0 158.74998 211.66666" svg:width="1.5874999mm" svg:x="182.29791mm" svg:y="113.50624mm"/>
          <draw:path svg:d="M 343.9583 26.458332 L 370.41666 26.458332 L 370.41666 52.916664 L 370.41666 52.916664 L 396.87497 105.83333 Q 423.3333 132.29166 423.3333 158.74998 Q 423.3333 158.74998 423.3333 185.20833 L 423.3333 211.66666 L 423.3333 238.12498 L 423.3333 264.5833 L 423.3333 317.49997 L 423.3333 370.41666 L 423.3333 396.87497 L 423.3333 423.3333 L 449.79166 423.3333 L 449.79166 449.79166 L 396.87497 449.79166 L 343.9583 423.3333 L 264.5833 423.3333 Q 211.66666 423.3333 105.83333 396.87497 L 0.0 370.41666 L 0.0 370.41666 L 0.0 370.41666 L 26.458332 370.41666 L 52.916664 370.41666 L 79.37499 343.9583 Q 105.83333 317.49997 105.83333 317.49997 L 105.83333 317.49997 L 158.74998 317.49997 Q 211.66666 317.49997 211.66666 211.66666 Q 211.66666 79.37499 185.20833 79.37499 L 158.74998 79.37499 L 132.29166 52.916664 Q 105.83333 0.0 158.74998 0.0 Q 211.66666 0.0 264.5833 0.0 Q 317.49997 0.0 343.9583 26.458332 z" svg:height="4.497916mm" draw:style-name="style-80" svg:viewBox="0.0 0.0 449.79166 449.79166" svg:width="4.497916mm" svg:x="193.67499mm" svg:y="114.299995mm"/>
          <draw:path svg:d="M 1137.7083 396.87497 L 1164.1666 423.3333 L 1164.1666 423.3333 L 1164.1666 423.3333 L 1164.1666 449.79166 L 1164.1666 449.79166 L 1190.6249 449.79166 L 1190.6249 476.24997 L 1217.0833 476.24997 L 1243.5416 476.24997 L 1243.5416 449.79166 L 1269.9999 449.79166 L 1269.9999 449.79166 L 1269.9999 423.3333 L 1269.9999 423.3333 L 1269.9999 423.3333 L 1296.4583 423.3333 L 1296.4583 423.3333 L 1322.9166 396.87497 L 1375.8333 370.41666 L 1375.8333 370.41666 L 1375.8333 370.41666 L 1402.2916 370.41666 L 1402.2916 343.9583 L 1428.7499 343.9583 Q 1428.7499 317.49997 1481.6666 317.49997 L 1508.1249 317.49997 L 1534.5833 317.49997 Q 1561.0416 317.49997 1084.7916 687.9166 L 582.0833 1058.3333 L 582.0833 1058.3333 L 582.0833 1058.3333 L 582.0833 1084.7916 L 582.0833 1084.7916 L 555.625 1084.7916 L 555.625 1111.25 L 555.625 1111.25 L 529.1666 1111.25 L 529.1666 1111.25 L 529.1666 1111.25 L 502.7083 1111.25 Q 476.24997 1111.25 343.9583 1243.5416 L 211.66666 1349.3749 L 185.20833 1349.3749 L 185.20833 1375.8333 L 158.74998 1375.8333 L 132.29166 1375.8333 L 132.29166 1402.2916 L 105.83333 1402.2916 L 105.83333 1402.2916 L 105.83333 1428.7499 L 105.83333 1428.7499 L 105.83333 1428.7499 L 79.37499 1428.7499 L 79.37499 1428.7499 L 52.916664 1455.2083 L 26.458332 1481.6666 L 26.458332 1481.6666 L 0.0 1481.6666 L 0.0 1481.6666 L 0.0 1481.6666 L 0.0 1455.2083 L 0.0 1455.2083 L 0.0 1455.2083 L 0.0 1428.7499 L 0.0 1428.7499 L 0.0 1428.7499 L 26.458332 1428.7499 L 26.458332 1428.7499 L 52.916664 1402.2916 L 79.37499 1375.8333 L 79.37499 1375.8333 L 105.83333 1375.8333 L 105.83333 1375.8333 L 105.83333 1375.8333 L 105.83333 1349.3749 L 105.83333 1349.3749 L 132.29166 1349.3749 L 132.29166 1322.9166 L 132.29166 1322.9166 L 158.74998 1322.9166 L 158.74998 1322.9166 L 158.74998 1322.9166 L 634.99994 952.49994 Q 1111.25 582.0833 1084.7916 529.1666 Q 1058.3333 476.24997 926.0416 264.5833 Q 793.74994 105.83333 793.74994 79.37499 L 793.74994 79.37499 L 793.74994 52.916664 Q 793.74994 52.916664 767.2916 52.916664 L 767.2916 26.458332 L 793.74994 0.0 Q 820.2083 0.0 952.49994 185.20833 Q 1084.7916 370.41666 1111.25 370.41666 Q 1137.7083 370.41666 1137.7083 396.87497 z" svg:height="14.816666mm" draw:style-name="style-81" svg:viewBox="0.0 0.0 1534.5833 1481.6666" svg:width="15.345833mm" svg:x="228.59999mm" svg:y="83.07916mm"/>
          <draw:path svg:d="M 608.5416 0.0 L 687.9166 0.0 L 714.37494 0.0 L 740.8333 0.0 L 767.2916 79.37499 Q 820.2083 132.29166 846.6666 158.74998 Q 873.12494 158.74998 873.12494 185.20833 Q 873.12494 211.66666 1296.4583 291.04166 Q 1719.7916 343.9583 1719.7916 370.41666 L 1719.7916 370.41666 L 1640.4166 370.41666 L 1561.0416 396.87497 L 1561.0416 396.87497 L 1561.0416 396.87497 L 1587.4999 396.87497 L 1587.4999 396.87497 L 1561.0416 423.3333 L 1508.1249 423.3333 L 1402.2916 423.3333 Q 1322.9166 396.87497 1190.6249 396.87497 L 1058.3333 396.87497 L 1058.3333 396.87497 L 1058.3333 396.87497 L 952.49994 370.41666 Q 846.6666 343.9583 502.7083 291.04166 L 132.29166 238.12498 L 132.29166 211.66666 L 132.29166 211.66666 L 158.74998 185.20833 L 158.74998 158.74998 L 132.29166 158.74998 L 79.37499 185.20833 L 79.37499 185.20833 L 79.37499 185.20833 L 52.916664 185.20833 L 52.916664 185.20833 L 26.458332 185.20833 L 0.0 185.20833 L 0.0 185.20833 L 0.0 185.20833 L 0.0 185.20833 L 26.458332 185.20833 L 26.458332 158.74998 L 26.458332 132.29166 L 0.0 132.29166 L 0.0 132.29166 L 26.458332 132.29166 L 52.916664 132.29166 L 211.66666 132.29166 Q 343.9583 132.29166 423.3333 132.29166 Q 476.24997 158.74998 502.7083 132.29166 Q 502.7083 79.37499 529.1666 79.37499 Q 555.625 79.37499 555.625 52.916664 Q 529.1666 26.458332 608.5416 0.0 z M 793.74994 211.66666 Q 793.74994 185.20833 793.74994 185.20833 Q 820.2083 185.20833 820.2083 185.20833 Q 820.2083 211.66666 793.74994 211.66666 z" svg:height="4.233333mm" draw:style-name="style-82" svg:viewBox="0.0 0.0 1719.7916 423.3333" svg:width="17.197916mm" svg:x="133.0854mm" svg:y="110.331245mm"/>
          <draw:path svg:d="M 0.0 132.29166 L 26.458332 0.0 L 79.37499 26.458332 Q 105.83333 26.458332 132.29166 26.458332 L 132.29166 52.916664 L 132.29166 132.29166 Q 105.83333 211.66666 105.83333 238.12498 Q 79.37499 238.12498 26.458332 264.5833 Q -52.916664 264.5833 0.0 132.29166 z" svg:height="2.6458333mm" draw:style-name="style-83" svg:viewBox="0.0 0.0 132.29166 264.5833" svg:width="1.3229166mm" svg:x="115.35833mm" svg:y="102.92291mm"/>
          <draw:path svg:d="M 105.83333 26.458332 L 105.83333 0.0 L 185.20833 0.0 L 291.04166 0.0 L 317.49997 52.916664 Q 343.9583 105.83333 396.87497 132.29166 Q 449.79166 132.29166 449.79166 185.20833 L 449.79166 211.66666 L 423.3333 211.66666 Q 423.3333 238.12498 423.3333 238.12498 L 449.79166 238.12498 L 449.79166 264.5833 L 449.79166 291.04166 L 449.79166 291.04166 Q 423.3333 291.04166 423.3333 264.5833 Q 396.87497 264.5833 291.04166 238.12498 Q 158.74998 185.20833 185.20833 238.12498 Q 185.20833 264.5833 132.29166 264.5833 Q 79.37499 264.5833 79.37499 238.12498 Q 79.37499 211.66666 26.458332 211.66666 Q 0.0 211.66666 0.0 185.20833 L 0.0 158.74998 L 52.916664 158.74998 L 105.83333 132.29166 L 105.83333 132.29166 L 79.37499 132.29166 L 79.37499 132.29166 L 79.37499 132.29166 L 52.916664 105.83333 Q 26.458332 79.37499 79.37499 79.37499 L 132.29166 79.37499 L 132.29166 52.916664 L 132.29166 52.916664 L 105.83333 26.458332 z" svg:height="2.9104166mm" draw:style-name="style-84" svg:viewBox="0.0 0.0 449.79166 291.04166" svg:width="4.497916mm" svg:x="128.85208mm" svg:y="87.57708mm"/>
          <draw:path svg:d="M 30876.873 52.916664 L 30850.416 79.37499 L 30850.416 79.37499 L 30850.416 105.83333 L 30903.332 105.83333 Q 30982.707 105.83333 31009.164 52.916664 Q 31009.164 -26.458332 31062.082 211.66666 Q 31114.998 449.79166 31141.457 529.1666 Q 31167.914 582.0833 31220.832 740.8333 Q 31273.748 899.5833 31273.748 926.0416 L 31300.207 926.0416 L 31300.207 4074.583 L 31300.207 7196.6665 L 31300.207 7196.6665 L 31273.748 7196.6665 L 31273.748 7249.583 Q 31273.748 7328.958 31247.29 7328.958 Q 31220.832 7302.4995 31114.998 7328.958 Q 31035.623 7355.4165 30744.582 7328.958 L 30427.082 7302.4995 L 30374.166 7302.4995 Q 30294.791 7302.4995 30268.332 7328.958 Q 30215.416 7355.4165 30030.207 7355.4165 Q 29844.998 7355.4165 29844.998 7328.958 Q 29844.998 7302.4995 29765.623 7302.4995 Q 29712.707 7302.4995 29474.582 7276.0415 Q 29236.457 7249.583 28998.332 7223.1245 Q 28760.207 7196.6665 28760.207 7170.208 Q 28760.207 7143.7495 28627.916 7117.2915 Q 28522.082 7090.833 28310.416 7064.3745 L 28125.207 7037.9165 L 28098.748 7064.3745 Q 28098.748 7090.833 28151.666 7143.7495 Q 28204.582 7170.208 28204.582 7196.6665 L 28204.582 7223.1245 L 28231.041 7223.1245 L 28231.041 7249.583 L 28204.582 7249.583 L 28178.123 7249.583 L 28178.123 7276.0415 L 28178.123 7302.4995 L 28125.207 7302.4995 Q 28072.291 7302.4995 28072.291 7328.958 Q 28072.291 7355.4165 27754.791 7196.6665 Q 27437.291 7064.3745 27463.748 7117.2915 Q 27516.666 7170.208 27516.666 7223.1245 Q 27516.666 7276.0415 27463.748 7276.0415 L 27437.291 7276.0415 L 27410.832 7276.0415 L 27357.916 7276.0415 L 27357.916 7276.0415 L 27357.916 7249.583 L 27331.457 7249.583 L 27304.998 7249.583 L 27278.541 7223.1245 Q 27252.082 7196.6665 26775.832 6984.9995 L 26326.041 6746.8745 L 26299.582 6746.8745 L 26299.582 6746.8745 L 26299.582 6746.8745 L 26273.123 6720.4165 L 26273.123 6720.4165 L 26273.123 6720.4165 L 26246.666 6720.4165 L 26246.666 6720.4165 L 26246.666 6720.4165 L 26220.207 6720.4165 L 26220.207 6693.958 L 26220.207 6693.958 L 26193.748 6693.958 L 26193.748 6693.958 L 26193.748 6693.958 L 26167.291 6667.4995 L 26167.291 6667.4995 L 26167.291 6667.4995 L 26140.832 6667.4995 Q 26114.373 6667.4995 26114.373 6641.0415 L 26114.373 6641.0415 L 26114.373 6641.0415 Q 26140.832 6641.0415 26140.832 6614.583 Q 26167.291 6561.6665 26140.832 6561.6665 Q 26114.373 6561.6665 26061.457 6482.2915 Q 26034.998 6402.9165 25982.082 6402.9165 Q 25929.166 6429.3745 25929.166 6402.9165 Q 25929.166 6376.458 25982.082 6376.458 Q 26008.541 6376.458 26008.541 6349.9995 Q 25982.082 6323.5415 25902.707 6270.6245 L 25823.332 6191.2495 L 25823.332 6191.2495 L 25823.332 6191.2495 L 25823.332 6164.7915 L 25823.332 6138.333 L 25823.332 6138.333 L 25823.332 6138.333 L 25849.791 6111.8745 Q 25876.248 6085.4165 25982.082 6085.4165 L 26061.457 6085.4165 L 26061.457 6058.958 L 26034.998 6058.958 L 26034.998 6058.958 L 26034.998 6032.4995 L 25982.082 6032.4995 L 25955.623 6032.4995 L 25929.166 6006.0415 L 25902.707 5979.583 L 25823.332 5979.583 Q 25770.416 5979.583 25691.041 5926.6665 Q 25611.666 5926.6665 25267.707 5794.3745 L 24923.748 5662.083 L 24923.748 5662.083 Q 24923.748 5662.083 24870.832 5635.6245 L 24791.457 5609.1665 L 24791.457 5609.1665 L 24764.998 5609.1665 L 24764.998 5609.1665 L 24764.998 5609.1665 L 24712.082 5609.1665 L 24685.623 5609.1665 L 24659.166 5609.1665 L 24632.707 5609.1665 L 24632.707 5635.6245 L 24606.248 5662.083 L 24606.248 5662.083 L 24606.248 5662.083 L 24632.707 5688.5415 L 24659.166 5714.9995 L 24659.166 5714.9995 Q 24685.623 5714.9995 24764.998 5741.458 L 24817.916 5767.9165 L 24817.916 5767.9165 L 24817.916 5767.9165 L 24712.082 5767.9165 L 24632.707 5767.9165 L 24632.707 5767.9165 L 24632.707 5767.9165 L 24553.332 5741.458 Q 24473.957 5741.458 24500.416 5662.083 L 24526.873 5556.2495 L 24447.498 5556.2495 Q 24394.582 5556.2495 24394.582 5582.708 L 24368.123 5609.1665 L 24341.666 5609.1665 Q 24288.748 5609.1665 24288.748 5635.6245 L 24262.291 5635.6245 L 24209.373 5635.6245 L 24156.457 5609.1665 L 24156.457 5609.1665 L 24129.998 5609.1665 L 24129.998 5609.1665 L 24129.998 5609.1665 L 24129.998 5582.708 L 24129.998 5582.708 L 24103.541 5556.2495 Q 24103.541 5529.7915 24077.082 5529.7915 Q 24050.623 5503.333 23786.041 5238.7495 L 23547.916 4947.708 L 23521.457 4947.708 L 23521.457 4921.2495 L 23521.457 4921.2495 L 23494.998 4921.2495 L 23494.998 4921.2495 L 23494.998 4921.2495 L 23494.998 4894.7915 L 23494.998 4894.7915 L 23468.541 4894.7915 L 23468.541 4868.333 L 23389.166 4868.333 L 23283.332 4868.333 L 23283.332 4894.7915 L 23283.332 4894.7915 L 23309.791 4921.2495 L 23336.248 4947.708 L 23336.248 4947.708 L 23336.248 4974.1665 L 23336.248 4974.1665 L 23336.248 4974.1665 L 23362.707 5000.6245 L 23389.166 5027.083 L 23389.166 5027.083 L 23389.166 5027.083 L 23389.166 5053.5415 L 23389.166 5053.5415 L 23494.998 5185.833 Q 23600.832 5291.6665 23600.832 5318.1245 L 23627.291 5318.1245 L 23627.291 5344.583 Q 23653.748 5371.0415 23653.748 5371.0415 L 23653.748 5371.0415 L 23653.748 5371.0415 Q 23653.748 5397.4995 23786.041 5556.2495 Q 23918.332 5767.9165 23944.791 5820.833 Q 23971.248 5873.7495 23494.998 6244.1665 L 23018.748 6614.583 L 23018.748 6614.583 L 23018.748 6614.583 L 22992.291 6614.583 L 22992.291 6614.583 L 22992.291 6641.0415 L 22965.832 6641.0415 L 22965.832 6641.0415 L 22965.832 6667.4995 L 22965.832 6667.4995 L 22965.832 6667.4995 L 22939.373 6667.4995 L 22939.373 6667.4995 L 22912.916 6693.958 L 22886.457 6720.4165 L 22886.457 6720.4165 L 22859.998 6720.4165 L 22859.998 6720.4165 L 22859.998 6720.4165 L 22859.998 6746.8745 L 22859.998 6746.8745 L 22859.998 6746.8745 Q 22833.541 6773.333 22701.248 6879.1665 Q 22542.498 6984.9995 22357.291 7090.833 Q 22172.082 7196.6665 22172.082 7249.583 Q 22172.082 7276.0415 21986.873 7355.4165 Q 21801.666 7434.7915 21695.832 7514.1665 L 21563.541 7567.083 L 21484.166 7593.5415 L 21404.791 7593.5415 L 21404.791 7567.083 Q 21378.332 7567.083 21378.332 7567.083 L 21378.332 7567.083 L 21325.416 7567.083 Q 21246.041 7567.083 21007.916 7540.6245 Q 20743.332 7514.1665 20743.332 7461.2495 Q 20743.332 7434.7915 20690.416 7461.2495 Q 20663.957 7461.2495 19790.832 7355.4165 L 18891.248 7223.1245 L 18891.248 7223.1245 L 18891.248 7196.6665 L 18811.873 7196.6665 L 18732.498 7196.6665 L 18653.123 7170.208 Q 18573.75 7143.7495 17991.666 7037.9165 Q 17409.582 6932.083 15557.499 6641.0415 L 13731.874 6323.5415 L 13731.874 6323.5415 Q 13731.874 6297.083 13705.416 6297.083 L 13652.499 6297.083 L 13599.583 6270.6245 Q 13546.666 6244.1665 13546.666 6244.1665 Q 13520.208 6244.1665 13282.083 6191.2495 L 13043.958 6138.333 L 13043.958 6138.333 L 13043.958 6138.333 L 13202.708 6138.333 L 13361.458 6138.333 L 13361.458 6111.8745 L 13334.999 6085.4165 L 13334.999 6058.958 L 13334.999 6032.4995 L 13334.999 6006.0415 L 13334.999 5979.583 L 13308.541 5979.583 Q 13308.541 5979.583 13308.541 5953.1245 L 13334.999 5953.1245 L 13334.999 5926.6665 Q 13334.999 5873.7495 13282.083 5873.7495 Q 13229.166 5847.2915 13202.708 5794.3745 L 13176.249 5741.458 L 13176.249 5714.9995 Q 13176.249 5714.9995 13123.333 5609.1665 Q 13070.416 5503.333 12964.583 5503.333 L 12885.208 5476.8745 L 12885.208 5450.4165 L 12858.749 5450.4165 L 12858.749 5423.958 L 12858.749 5397.4995 L 12885.208 5397.4995 L 12885.208 5397.4995 L 12858.749 5371.0415 L 12832.291 5371.0415 L 12832.291 5344.583 L 12805.833 5291.6665 L 12805.833 5291.6665 L 12805.833 5291.6665 L 12805.833 5265.208 Q 12805.833 5265.208 12620.624 4974.1665 Q 12435.416 4709.583 12329.583 4630.208 Q 12223.749 4550.833 12117.916 4524.375 L 11985.624 4497.9165 L 11985.624 4524.375 L 11959.166 4524.375 L 11959.166 4524.375 L 11959.166 4550.833 L 11959.166 4550.833 L 11959.166 4550.833 L 11932.708 4550.833 L 11932.708 4550.833 L 11932.708 4577.2915 L 11932.708 4577.2915 L 11906.249 4577.2915 L 11906.249 4603.75 L 11906.249 4603.75 L 11906.249 4603.75 L 11853.333 4603.75 L 11826.874 4603.75 L 11826.874 4683.1245 L 11853.333 4762.4995 L 11906.249 4974.1665 Q 11959.166 5185.833 11959.166 5185.833 L 11959.166 5185.833 L 12038.541 5503.333 Q 12117.916 5794.3745 12117.916 5820.833 L 12117.916 5873.7495 L 12144.374 5926.6665 L 12144.374 5953.1245 L 12144.374 5979.583 L 12170.833 6006.0415 L 12170.833 6006.0415 L 12170.833 6032.4995 L 12197.291 6032.4995 L 12223.749 6032.4995 L 12223.749 6058.958 L 12223.749 6058.958 L 12170.833 6058.958 L 12091.458 6032.4995 L 12064.999 6032.4995 Q 12038.541 6032.4995 11747.499 5979.583 Q 11456.458 5926.6665 11271.249 5900.208 Q 11059.583 5873.7495 10953.749 5847.2915 Q 10821.458 5820.833 10636.249 5794.3745 Q 10477.499 5767.9165 10239.374 5714.9995 Q 10001.249 5662.083 9974.791 5688.5415 Q 9948.333 5714.9995 9868.958 5688.5415 Q 9789.583 5662.083 9339.791 5609.1665 L 8890.0 5529.7915 L 8731.25 5529.7915 Q 8598.958 5503.333 8519.583 5503.333 Q 8413.75 5503.333 8202.083 5503.333 L 7963.958 5529.7915 L 7963.958 5503.333 Q 7963.958 5476.8745 7990.416 5476.8745 Q 8016.8745 5476.8745 8016.8745 5450.4165 Q 8016.8745 5423.958 7963.958 5397.4995 Q 7884.583 5397.4995 7567.083 5450.4165 L 7249.583 5529.7915 L 7223.1245 5529.7915 Q 7196.6665 5556.2495 6932.083 5662.083 L 6667.4995 5820.833 L 6667.4995 5820.833 L 6667.4995 5820.833 L 6641.0415 5820.833 L 6641.0415 5820.833 L 6641.0415 5847.2915 L 6614.583 5847.2915 L 6614.583 5847.2915 L 6614.583 5873.7495 L 6561.6665 5873.7495 L 6535.208 5873.7495 L 6535.208 5900.208 L 6535.208 5900.208 L 6535.208 5900.208 Q 6508.7495 5900.208 6508.7495 5926.6665 Q 6508.7495 5926.6665 6138.333 6032.4995 Q 5767.9165 6138.333 5450.4165 6297.083 Q 5159.3745 6455.833 5000.6245 6561.6665 Q 4841.8745 6667.4995 4762.4995 6826.2495 L 4683.1245 6958.5415 L 4683.1245 6958.5415 L 4656.6665 6958.5415 L 4656.6665 6958.5415 L 4656.6665 6984.9995 L 4656.6665 6984.9995 L 4656.6665 6984.9995 L 4630.208 7090.833 Q 4603.75 7170.208 4603.75 7117.2915 Q 4603.75 7064.3745 4577.2915 7090.833 Q 4550.833 7117.2915 4312.708 7143.7495 Q 4048.1248 7143.7495 3942.2915 7117.2915 Q 3836.4583 7090.833 3307.2915 7037.9165 Q 2778.1248 7011.458 2778.1248 6984.9995 Q 2778.1248 6958.5415 2513.5415 6958.5415 Q 2248.9583 6932.083 1878.5416 6932.083 Q 1508.1249 6932.083 1481.6666 6932.083 Q 1455.2083 6932.083 1322.9166 6932.083 Q 1190.6249 6932.083 1084.7916 6958.5415 Q 978.95825 6984.9995 634.99994 6984.9995 Q 264.5833 7011.458 264.5833 7037.9165 Q 238.12498 7090.833 211.66666 7037.9165 Q 211.66666 7011.458 158.74998 7037.9165 Q 132.29166 7037.9165 132.29166 6984.9995 L 105.83333 6958.5415 L 105.83333 7037.9165 Q 52.916664 7117.2915 52.916664 7143.7495 L 52.916664 7170.208 L 79.37499 7170.208 L 79.37499 7196.6665 L 79.37499 7196.6665 L 52.916664 7196.6665 L 52.916664 7223.1245 L 52.916664 7249.583 L 26.458332 7302.4995 L 0.0 7355.4165 L 0.0 7355.4165 L 0.0 7355.4165 L 0.0 4921.2495 L 0.0 2487.0833 L 0.0 2487.0833 L 0.0 2487.0833 L 26.458332 2539.9998 L 52.916664 2592.9165 L 52.916664 2645.8333 L 52.916664 2672.2915 L 185.20833 3042.7083 Q 291.04166 3386.6665 582.0833 3360.2083 Q 873.12494 3333.7498 1375.8333 3280.8333 Q 1904.9999 3227.9165 2037.2915 3174.9998 Q 2169.5833 3122.0833 2381.2498 3069.1665 Q 2566.4583 3069.1665 2645.8333 3016.2498 Q 2725.2083 2963.3333 2804.5833 2989.7915 Q 2857.4998 3016.2498 2857.4998 3016.2498 Q 2831.0415 3016.2498 2910.4165 3042.7083 Q 2963.3333 3069.1665 2963.3333 3095.6248 Q 2963.3333 3122.0833 3122.0833 3122.0833 Q 3280.8333 3122.0833 3280.8333 3095.6248 Q 3280.8333 3069.1665 3333.7498 3069.1665 Q 3386.6665 3042.7083 3386.6665 3016.2498 Q 3386.6665 2989.7915 3413.1248 2963.3333 Q 3439.5833 2963.3333 3439.5833 2936.8748 Q 3439.5833 2910.4165 3624.7915 2883.9583 Q 3809.9998 2857.4998 4021.6665 2857.4998 Q 4259.7915 2857.4998 4445.0 2831.0415 Q 4656.6665 2804.5833 4656.6665 2778.1248 Q 4656.6665 2751.6665 4974.1665 2751.6665 Q 5291.6665 2751.6665 5820.833 2645.8333 Q 6349.9995 2592.9165 6720.4165 2539.9998 Q 7064.3745 2487.0833 7302.4995 2434.1665 Q 7540.6245 2381.2498 7778.7495 2407.7083 Q 8016.8745 2434.1665 8149.166 2407.7083 Q 8255.0 2407.7083 8255.0 2381.2498 Q 8281.458 2381.2498 8360.833 2354.7915 Q 8440.208 2328.3333 8784.166 2301.875 Q 9101.666 2275.4165 10133.541 2169.5833 Q 11165.416 2063.75 11218.333 2063.75 Q 11244.791 2063.75 11377.083 2037.2915 L 11509.374 2037.2915 L 11509.374 2010.8333 Q 11482.916 1984.3749 11429.999 1957.9165 L 11377.083 1957.9165 L 11694.583 1904.9999 Q 11985.624 1878.5416 11985.624 1852.0833 Q 11985.624 1825.6249 12276.666 1772.7083 Q 12541.249 1693.3333 12911.666 1693.3333 Q 13308.541 1640.4166 13308.541 1640.4166 Q 13282.083 1613.9583 13308.541 1561.0416 Q 13334.999 1508.1249 13758.333 1481.6666 Q 14208.124 1428.7499 14499.166 1428.7499 Q 14790.208 1428.7499 14896.041 1402.2916 Q 14975.416 1375.8333 15001.874 1322.9166 Q 15028.333 1296.4583 15028.333 1269.9999 L 15028.333 1243.5416 L 15081.249 1243.5416 L 15107.708 1217.0833 L 15134.166 1217.0833 Q 15160.624 1217.0833 15134.166 1269.9999 Q 15134.166 1349.3749 15372.291 1322.9166 Q 15610.416 1269.9999 15610.416 1217.0833 Q 15610.416 1190.6249 15980.832 1164.1666 Q 16324.791 1164.1666 16510.0 1164.1666 Q 16695.207 1164.1666 16880.416 1137.7083 Q 17092.082 1111.25 17145.0 1111.25 Q 17224.375 1111.25 17197.916 1058.3333 Q 17197.916 978.95825 17303.75 978.95825 Q 17409.582 952.49994 18309.166 899.5833 Q 19235.207 846.6666 19261.666 899.5833 Q 19261.666 926.0416 19684.998 899.5833 Q 20081.873 846.6666 20081.873 820.2083 Q 20081.873 793.74994 20267.082 793.74994 Q 20478.748 793.74994 20743.332 793.74994 Q 20981.457 740.8333 21087.291 740.8333 Q 21193.123 740.8333 21325.416 687.9166 Q 21484.166 582.0833 21642.916 634.99994 Q 21828.123 634.99994 22066.248 634.99994 Q 22304.373 634.99994 22330.832 661.4583 Q 22383.748 687.9166 22701.248 608.5416 Q 23018.748 555.625 23124.582 555.625 Q 23256.873 529.1666 23389.166 502.7083 Q 23521.457 476.24997 24288.748 423.3333 Q 25029.582 423.3333 25188.332 370.41666 Q 25347.082 317.49997 25347.082 370.41666 Q 25373.541 423.3333 25399.998 396.87497 Q 25399.998 370.41666 25426.457 423.3333 L 25452.916 449.79166 L 25452.916 370.41666 Q 25505.832 291.04166 25558.748 291.04166 Q 25611.666 291.04166 25611.666 317.49997 Q 25611.666 343.9583 25638.123 317.49997 Q 25664.582 317.49997 26246.666 238.12498 Q 26828.748 158.74998 27463.748 158.74998 Q 28125.207 158.74998 28892.498 105.83333 Q 29686.248 52.916664 29818.541 52.916664 Q 29950.832 52.916664 29950.832 26.458332 Q 29977.291 0.0 30453.541 0.0 Q 30929.791 0.0 30903.332 26.458332 Q 30903.332 52.916664 30903.332 26.458332 Q 30903.332 26.458332 30876.873 52.916664 z M 26246.666 6614.583 L 26273.123 6614.583 L 26299.582 6641.0415 L 26326.041 6641.0415 L 26326.041 6667.4995 Q 26326.041 6693.958 26273.123 6667.4995 Q 26220.207 6667.4995 26220.207 6641.0415 Q 26220.207 6614.583 26246.666 6614.583 z M 27225.623 7117.2915 L 27225.623 7090.833 L 27252.082 7090.833 L 27304.998 7090.833 L 27331.457 7117.2915 L 27357.916 7143.7495 L 27384.373 7143.7495 L 27410.832 7143.7495 L 27410.832 7170.208 L 27410.832 7170.208 L 27437.291 7170.208 L 27437.291 7196.6665 L 27437.291 7196.6665 Q 27463.748 7196.6665 27463.748 7223.1245 Q 27463.748 7249.583 27410.832 7249.583 L 27384.373 7249.583 L 27384.373 7223.1245 L 27357.916 7223.1245 L 27357.916 7196.6665 L 27357.916 7170.208 L 27331.457 7170.208 L 27304.998 7143.7495 L 27278.541 7143.7495 L 27252.082 7143.7495 L 27252.082 7117.2915 L 27252.082 7117.2915 L 27225.623 7117.2915 z" svg:height="75.93541mm" draw:style-name="style-85" svg:viewBox="0.0 0.0 31300.207 7593.5415" svg:width="313.00208mm" svg:x="0.0mm" svg:y="30.162498mm"/>
          <draw:path svg:d="M 1296.4583 26.458332 L 1296.4583 52.916664 L 1322.9166 52.916664 L 1322.9166 52.916664 L 1322.9166 185.20833 L 1322.9166 317.49997 L 1269.9999 317.49997 Q 1217.0833 317.49997 1190.6249 343.9583 Q 1190.6249 370.41666 1031.875 370.41666 Q 873.12494 423.3333 793.74994 476.24997 Q 714.37494 529.1666 661.4583 555.625 Q 634.99994 608.5416 608.5416 608.5416 L 582.0833 634.99994 L 555.625 634.99994 L 502.7083 634.99994 L 502.7083 634.99994 Q 476.24997 634.99994 370.41666 582.0833 Q 238.12498 555.625 291.04166 529.1666 Q 317.49997 476.24997 343.9583 423.3333 L 343.9583 370.41666 L 291.04166 370.41666 Q 264.5833 370.41666 185.20833 370.41666 L 105.83333 370.41666 L 105.83333 370.41666 L 79.37499 370.41666 L 79.37499 370.41666 L 79.37499 370.41666 L 26.458332 343.9583 L 0.0 317.49997 L 0.0 317.49997 L 26.458332 317.49997 L 26.458332 317.49997 L 26.458332 317.49997 L 26.458332 291.04166 L 26.458332 291.04166 L 52.916664 291.04166 L 52.916664 264.5833 L 79.37499 264.5833 L 105.83333 264.5833 L 132.29166 238.12498 Q 158.74998 211.66666 132.29166 211.66666 L 79.37499 211.66666 L 79.37499 185.20833 L 79.37499 158.74998 L 79.37499 158.74998 L 79.37499 132.29166 L 79.37499 132.29166 L 79.37499 105.83333 L 79.37499 105.83333 L 79.37499 105.83333 L 105.83333 105.83333 Q 132.29166 79.37499 132.29166 52.916664 L 132.29166 52.916664 L 105.83333 52.916664 L 105.83333 52.916664 L 105.83333 26.458332 L 105.83333 26.458332 L 608.5416 26.458332 Q 1137.7083 0.0 1217.0833 0.0 Q 1296.4583 0.0 1296.4583 26.458332 z" svg:height="6.3499994mm" draw:style-name="style-86" svg:viewBox="0.0 0.0 1322.9166 634.99994" svg:width="13.229166mm" svg:x="299.7729mm" svg:y="128.05832mm"/>
          <draw:path svg:d="M 238.12498 52.916664 L 238.12498 0.0 L 238.12498 52.916664 Q 264.5833 105.83333 238.12498 132.29166 Q 238.12498 158.74998 264.5833 158.74998 Q 291.04166 185.20833 291.04166 211.66666 Q 291.04166 238.12498 291.04166 238.12498 L 291.04166 238.12498 L 238.12498 238.12498 Q 185.20833 264.5833 79.37499 238.12498 L 0.0 238.12498 L 0.0 211.66666 Q 0.0 158.74998 26.458332 158.74998 Q 52.916664 158.74998 26.458332 105.83333 L 0.0 26.458332 L 52.916664 52.916664 Q 105.83333 105.83333 158.74998 105.83333 L 211.66666 105.83333 L 211.66666 79.37499 L 238.12498 79.37499 L 238.12498 52.916664 z" svg:height="2.38125mm" draw:style-name="style-87" svg:viewBox="0.0 0.0 291.04166 238.12498" svg:width="2.9104166mm" svg:x="224.10207mm" svg:y="124.88332mm"/>
          <draw:path svg:d="M 396.87497 26.458332 L 423.3333 0.0 L 449.79166 0.0 Q 476.24997 0.0 502.7083 26.458332 Q 502.7083 52.916664 634.99994 52.916664 Q 740.8333 79.37499 793.74994 79.37499 L 820.2083 79.37499 L 820.2083 79.37499 L 820.2083 79.37499 L 926.0416 105.83333 L 1031.875 132.29166 L 1031.875 132.29166 L 1058.3333 132.29166 L 1137.7083 185.20833 Q 1217.0833 238.12498 1217.0833 238.12498 L 1217.0833 238.12498 L 1164.1666 238.12498 Q 1137.7083 238.12498 1111.25 343.9583 Q 1111.25 449.79166 1111.25 476.24997 L 1111.25 476.24997 L 1164.1666 476.24997 Q 1190.6249 502.7083 1217.0833 476.24997 L 1243.5416 476.24997 L 1243.5416 502.7083 L 1243.5416 555.625 L 1217.0833 555.625 L 1190.6249 555.625 L 1190.6249 582.0833 L 1190.6249 582.0833 L 1111.25 582.0833 Q 1031.875 555.625 899.5833 555.625 L 767.2916 529.1666 L 740.8333 529.1666 L 714.37494 529.1666 L 714.37494 529.1666 Q 714.37494 502.7083 370.41666 449.79166 L 0.0 396.87497 L 0.0 396.87497 L 0.0 396.87497 L 0.0 396.87497 L 0.0 396.87497 L 26.458332 370.41666 L 26.458332 343.9583 L 26.458332 343.9583 L 52.916664 343.9583 L 52.916664 343.9583 L 52.916664 343.9583 L 52.916664 317.49997 L 52.916664 317.49997 L 79.37499 291.04166 L 105.83333 264.5833 L 105.83333 211.66666 L 105.83333 158.74998 L 105.83333 132.29166 L 105.83333 132.29166 L 105.83333 105.83333 L 105.83333 79.37499 L 132.29166 79.37499 L 158.74998 79.37499 L 158.74998 132.29166 Q 158.74998 211.66666 211.66666 211.66666 Q 238.12498 185.20833 264.5833 185.20833 L 264.5833 185.20833 L 264.5833 211.66666 Q 264.5833 238.12498 264.5833 291.04166 L 264.5833 343.9583 L 264.5833 343.9583 L 264.5833 343.9583 L 317.49997 343.9583 L 343.9583 343.9583 L 343.9583 343.9583 L 370.41666 343.9583 L 370.41666 343.9583 L 370.41666 343.9583 L 370.41666 317.49997 L 370.41666 317.49997 L 396.87497 238.12498 L 396.87497 132.29166 L 396.87497 132.29166 Q 423.3333 132.29166 396.87497 132.29166 L 396.87497 105.83333 L 396.87497 79.37499 Q 370.41666 79.37499 396.87497 26.458332 z M 582.0833 185.20833 L 582.0833 185.20833 L 634.99994 158.74998 Q 687.9166 158.74998 661.4583 264.5833 Q 634.99994 370.41666 582.0833 396.87497 Q 529.1666 396.87497 555.625 291.04166 Q 582.0833 185.20833 582.0833 185.20833 z M 899.5833 449.79166 L 846.6666 449.79166 L 846.6666 317.49997 Q 873.12494 185.20833 926.0416 185.20833 Q 978.95825 185.20833 952.49994 317.49997 Q 926.0416 449.79166 899.5833 449.79166 z" svg:height="5.820833mm" draw:style-name="style-88" svg:viewBox="0.0 0.0 1243.5416 582.0833" svg:width="12.435416mm" svg:x="132.82083mm" svg:y="105.03958mm"/>
          <draw:path svg:d="M 52.916664 0.0 Q 105.83333 -26.458332 105.83333 79.37499 Q 79.37499 185.20833 52.916664 211.66666 Q 0.0 238.12498 0.0 105.83333 Q 26.458332 0.0 52.916664 0.0 z" svg:height="2.1166666mm" draw:style-name="style-89" svg:viewBox="0.0 0.0 105.83333 211.66666" svg:width="1.0583333mm" svg:x="172.24374mm" svg:y="111.91875mm"/>
          <draw:path svg:d="M 26.458332 0.0 L 26.458332 0.0 L 79.37499 0.0 Q 105.83333 0.0 79.37499 105.83333 Q 79.37499 211.66666 26.458332 211.66666 Q -26.458332 211.66666 0.0 105.83333 Q 26.458332 0.0 26.458332 0.0 z" svg:height="2.1166666mm" draw:style-name="style-90" svg:viewBox="0.0 0.0 79.37499 211.66666" svg:width="0.7937499mm" svg:x="166.95207mm" svg:y="111.12499mm"/>
          <draw:path svg:d="M 26.458332 0.0 L 26.458332 0.0 L 52.916664 0.0 L 105.83333 0.0 L 105.83333 0.0 Q 105.83333 0.0 105.83333 26.458332 L 132.29166 26.458332 L 105.83333 132.29166 Q 79.37499 211.66666 79.37499 238.12498 L 79.37499 238.12498 L 52.916664 238.12498 Q 52.916664 264.5833 26.458332 264.5833 Q 0.0 264.5833 0.0 132.29166 L 0.0 26.458332 L 0.0 26.458332 Q 0.0 26.458332 26.458332 0.0 z" svg:height="2.6458333mm" draw:style-name="style-91" svg:viewBox="0.0 0.0 132.29166 264.5833" svg:width="1.3229166mm" svg:x="158.22083mm" svg:y="109.53749mm"/>
          <draw:path svg:d="M 26.458332 0.0 L 26.458332 0.0 L 105.83333 26.458332 Q 211.66666 52.916664 264.5833 52.916664 L 317.49997 52.916664 L 317.49997 52.916664 Q 317.49997 52.916664 317.49997 105.83333 Q 343.9583 132.29166 291.04166 132.29166 L 238.12498 105.83333 L 158.74998 105.83333 Q 105.83333 105.83333 52.916664 79.37499 L 0.0 52.916664 L 0.0 52.916664 L 0.0 52.916664 L 0.0 26.458332 Q 0.0 26.458332 26.458332 0.0 z" svg:height="1.3229166mm" draw:style-name="style-92" svg:viewBox="0.0 0.0 317.49997 132.29166" svg:width="3.1749997mm" svg:x="219.07498mm" svg:y="123.29583mm"/>
          <draw:path svg:d="M 52.916664 26.458332 L 52.916664 0.0 L 132.29166 0.0 Q 238.12498 26.458332 238.12498 26.458332 L 238.12498 26.458332 L 238.12498 105.83333 Q 238.12498 185.20833 291.04166 185.20833 L 317.49997 185.20833 L 317.49997 211.66666 L 343.9583 211.66666 L 343.9583 238.12498 L 343.9583 238.12498 L 291.04166 238.12498 Q 264.5833 238.12498 238.12498 291.04166 L 211.66666 343.9583 L 211.66666 343.9583 L 185.20833 370.41666 L 185.20833 396.87497 Q 185.20833 423.3333 132.29166 423.3333 L 52.916664 396.87497 L 26.458332 423.3333 L 0.0 423.3333 L 0.0 396.87497 Q 26.458332 343.9583 26.458332 343.9583 L 26.458332 343.9583 L 26.458332 317.49997 Q 26.458332 317.49997 52.916664 291.04166 L 52.916664 264.5833 L 52.916664 238.12498 Q 26.458332 211.66666 79.37499 185.20833 Q 105.83333 185.20833 105.83333 105.83333 Q 132.29166 52.916664 79.37499 26.458332 L 52.916664 26.458332 L 52.916664 26.458332 z" svg:height="4.233333mm" draw:style-name="style-93" svg:viewBox="0.0 0.0 343.9583 423.3333" svg:width="3.439583mm" svg:x="213.51874mm" svg:y="123.03124mm"/>
          <draw:path svg:d="M 52.916664 26.458332 L 52.916664 26.458332 L 79.37499 0.0 L 105.83333 0.0 L 105.83333 0.0 Q 105.83333 26.458332 132.29166 26.458332 L 132.29166 26.458332 L 132.29166 26.458332 Q 132.29166 26.458332 132.29166 52.916664 L 158.74998 52.916664 L 158.74998 79.37499 L 132.29166 105.83333 L 132.29166 158.74998 L 132.29166 211.66666 L 105.83333 238.12498 L 79.37499 264.5833 L 79.37499 264.5833 L 79.37499 291.04166 L 79.37499 291.04166 L 79.37499 291.04166 L 52.916664 291.04166 L 52.916664 291.04166 L 26.458332 291.04166 Q 26.458332 291.04166 0.0 264.5833 Q -26.458332 264.5833 0.0 158.74998 L 26.458332 52.916664 L 26.458332 52.916664 L 26.458332 26.458332 L 26.458332 26.458332 L 26.458332 26.458332 L 52.916664 26.458332 z" svg:height="2.9104166mm" draw:style-name="style-94" svg:viewBox="0.0 0.0 158.74998 291.04166" svg:width="1.5874999mm" svg:x="132.55624mm" svg:y="105.56874mm"/>
          <draw:path svg:d="M 1164.1666 0.0 L 1322.9166 0.0 L 1693.3333 0.0 Q 2063.75 26.458332 2169.5833 26.458332 L 2248.9583 26.458332 L 2275.4165 158.74998 Q 2275.4165 291.04166 2434.1665 343.9583 Q 2566.4583 396.87497 2592.9165 449.79166 Q 2619.3748 449.79166 2619.3748 476.24997 L 2645.8333 476.24997 L 2645.8333 476.24997 L 2645.8333 449.79166 L 2672.2915 449.79166 Q 2698.7498 423.3333 2698.7498 449.79166 L 2698.7498 476.24997 L 2698.7498 476.24997 L 2672.2915 502.7083 L 2645.8333 502.7083 L 2619.3748 502.7083 L 2592.9165 529.1666 L 2539.9998 555.625 L 2539.9998 555.625 L 2539.9998 555.625 L 2566.4583 582.0833 L 2592.9165 608.5416 L 2592.9165 608.5416 L 2592.9165 634.99994 L 1957.9165 634.99994 Q 1296.4583 608.5416 714.37494 555.625 L 132.29166 502.7083 L 105.83333 476.24997 L 79.37499 449.79166 L 52.916664 449.79166 L 26.458332 449.79166 L 26.458332 423.3333 L 0.0 423.3333 L 0.0 423.3333 L 0.0 423.3333 L 0.0 396.87497 L 0.0 370.41666 L 158.74998 343.9583 Q 343.9583 343.9583 370.41666 317.49997 L 396.87497 317.49997 L 396.87497 317.49997 L 423.3333 317.49997 L 423.3333 291.04166 L 423.3333 264.5833 L 449.79166 238.12498 Q 449.79166 185.20833 476.24997 185.20833 Q 476.24997 158.74998 476.24997 132.29166 Q 449.79166 79.37499 608.5416 79.37499 Q 793.74994 52.916664 767.2916 26.458332 Q 767.2916 26.458332 899.5833 26.458332 Q 1005.4166 26.458332 1164.1666 0.0 z" svg:height="6.3499994mm" draw:style-name="style-95" svg:viewBox="0.0 0.0 2698.7498 634.99994" svg:width="26.9875mm" svg:x="175.15416mm" svg:y="121.44374mm"/>
          <draw:path svg:d="M 0.0 26.458332 L 79.37499 0.0 L 317.49997 52.916664 Q 582.0833 105.83333 582.0833 105.83333 L 582.0833 105.83333 L 529.1666 105.83333 Q 476.24997 105.83333 476.24997 132.29166 L 476.24997 132.29166 L 476.24997 132.29166 Q 476.24997 158.74998 449.79166 158.74998 L 423.3333 185.20833 L 370.41666 185.20833 L 343.9583 158.74998 L 291.04166 158.74998 Q 238.12498 158.74998 158.74998 132.29166 Q 79.37499 105.83333 0.0 79.37499 Q -52.916664 52.916664 0.0 26.458332 z" svg:height="1.8520832mm" draw:style-name="style-96" svg:viewBox="0.0 0.0 582.0833 185.20833" svg:width="5.820833mm" svg:x="155.575mm" svg:y="118.533325mm"/>
          <draw:path svg:d="M 264.5833 52.916664 L 317.49997 52.916664 L 343.9583 79.37499 Q 370.41666 132.29166 396.87497 158.74998 Q 423.3333 185.20833 423.3333 185.20833 L 423.3333 211.66666 L 370.41666 211.66666 L 343.9583 211.66666 L 343.9583 211.66666 Q 343.9583 185.20833 158.74998 105.83333 L 0.0 26.458332 L 0.0 0.0 Q 26.458332 -26.458332 105.83333 0.0 Q 211.66666 26.458332 264.5833 52.916664 z" svg:height="2.1166666mm" draw:style-name="style-97" svg:viewBox="0.0 0.0 423.3333 211.66666" svg:width="4.233333mm" svg:x="195.2625mm" svg:y="139.43541mm"/>
          <draw:path svg:d="M 52.916664 105.83333 L 52.916664 0.0 L 79.37499 0.0 Q 105.83333 0.0 132.29166 79.37499 Q 158.74998 132.29166 291.04166 158.74998 Q 396.87497 185.20833 449.79166 185.20833 Q 529.1666 211.66666 529.1666 238.12498 Q 529.1666 264.5833 740.8333 291.04166 Q 952.49994 343.9583 1137.7083 396.87497 Q 1296.4583 449.79166 1243.5416 449.79166 Q 1217.0833 449.79166 1349.3749 476.24997 Q 1455.2083 502.7083 1534.5833 502.7083 Q 1613.9583 529.1666 1613.9583 555.625 Q 1613.9583 608.5416 1666.8749 608.5416 Q 1719.7916 634.99994 1719.7916 661.4583 Q 1719.7916 687.9166 1904.9999 793.74994 Q 2090.2083 926.0416 2116.6665 926.0416 L 2143.125 926.0416 L 2143.125 926.0416 L 2143.125 926.0416 L 2169.5833 952.49994 L 2196.0415 978.95825 L 2222.5 978.95825 L 2248.9583 978.95825 L 2407.7083 1058.3333 Q 2539.9998 1137.7083 2566.4583 1137.7083 L 2619.3748 1137.7083 L 2619.3748 1164.1666 L 2619.3748 1164.1666 L 2645.8333 1164.1666 L 2645.8333 1190.6249 L 2672.2915 1190.6249 L 2698.7498 1190.6249 L 2672.2915 1217.0833 L 2645.8333 1243.5416 L 2672.2915 1243.5416 L 2698.7498 1243.5416 L 2725.2083 1269.9999 L 2751.6665 1296.4583 L 2751.6665 1296.4583 L 2725.2083 1296.4583 L 2725.2083 1296.4583 L 2725.2083 1296.4583 L 2725.2083 1322.9166 L 2725.2083 1322.9166 L 2672.2915 1322.9166 L 2645.8333 1296.4583 L 2645.8333 1296.4583 L 2619.3748 1296.4583 L 2619.3748 1296.4583 L 2619.3748 1296.4583 L 2619.3748 1269.9999 L 2619.3748 1269.9999 L 2592.9165 1269.9999 L 2592.9165 1243.5416 L 2539.9998 1243.5416 Q 2487.0833 1243.5416 2037.2915 1058.3333 L 1561.0416 899.5833 L 1561.0416 899.5833 Q 1561.0416 873.12494 1005.4166 661.4583 L 449.79166 423.3333 L 396.87497 423.3333 Q 343.9583 396.87497 185.20833 343.9583 L 0.0 238.12498 L 0.0 238.12498 L 0.0 238.12498 L 26.458332 238.12498 L 79.37499 238.12498 L 79.37499 211.66666 Q 79.37499 211.66666 52.916664 105.83333 z" svg:height="13.229166mm" draw:style-name="style-98" svg:viewBox="0.0 0.0 2751.6665 1322.9166" svg:width="27.516665mm" svg:x="221.45624mm" svg:y="147.90207mm"/>
          <draw:path svg:d="M 52.916664 0.0 L 105.83333 0.0 L 582.0833 185.20833 Q 1058.3333 396.87497 1058.3333 396.87497 L 1058.3333 423.3333 L 1058.3333 449.79166 Q 1031.875 502.7083 1031.875 502.7083 L 1031.875 502.7083 L 1005.4166 502.7083 Q 978.95825 502.7083 952.49994 476.24997 L 926.0416 449.79166 L 899.5833 449.79166 L 873.12494 449.79166 L 846.6666 423.3333 Q 793.74994 396.87497 396.87497 211.66666 L 0.0 26.458332 L 0.0 26.458332 Q 0.0 26.458332 52.916664 0.0 z" svg:height="5.027083mm" draw:style-name="style-99" svg:viewBox="0.0 0.0 1058.3333 502.7083" svg:width="10.583333mm" svg:x="245.00415mm" svg:y="90.222916mm"/>
          <draw:path svg:d="M 2831.0415 158.74998 L 2857.4998 158.74998 L 2857.4998 158.74998 L 2857.4998 185.20833 L 2857.4998 185.20833 L 2883.9583 185.20833 L 2883.9583 185.20833 L 2883.9583 185.20833 L 2910.4165 211.66666 L 2936.8748 238.12498 L 2936.8748 238.12498 L 2936.8748 238.12498 L 3042.7083 264.5833 Q 3148.5415 291.04166 3174.9998 317.49997 Q 3201.4583 343.9583 3518.9583 396.87497 Q 3836.4583 449.79166 3942.2915 449.79166 Q 4048.1248 502.7083 4153.958 502.7083 Q 4286.25 502.7083 4736.0415 582.0833 Q 5159.3745 661.4583 5265.208 661.4583 Q 5344.583 661.4583 5476.8745 740.8333 Q 5635.6245 820.2083 5688.5415 820.2083 Q 5714.9995 820.2083 5741.458 846.6666 L 5794.3745 873.12494 L 5741.458 873.12494 L 5714.9995 873.12494 L 5767.9165 899.5833 L 5820.833 899.5833 L 5820.833 926.0416 L 5820.833 952.49994 L 5847.2915 952.49994 L 5873.7495 952.49994 L 5873.7495 978.95825 L 5873.7495 1005.4166 L 5847.2915 1005.4166 L 5820.833 978.95825 L 5820.833 978.95825 L 5794.3745 978.95825 L 5794.3745 978.95825 L 5794.3745 978.95825 L 5741.458 952.49994 Q 5688.5415 926.0416 5662.083 952.49994 L 5635.6245 978.95825 L 5635.6245 978.95825 Q 5609.1665 978.95825 5529.7915 926.0416 Q 5476.8745 926.0416 5423.958 926.0416 Q 5371.0415 926.0416 5397.4995 978.95825 L 5423.958 1005.4166 L 5423.958 1005.4166 Q 5397.4995 1031.875 5397.4995 1031.875 L 5397.4995 1031.875 L 5371.0415 1031.875 Q 5371.0415 1031.875 5344.583 1031.875 Q 5318.1245 1031.875 5291.6665 1005.4166 Q 5265.208 978.95825 5185.833 978.95825 Q 5079.9995 978.95825 5000.6245 952.49994 Q 4947.708 926.0416 4921.2495 978.95825 L 4894.7915 1005.4166 L 4894.7915 1005.4166 Q 4868.333 1031.875 4841.8745 1031.875 Q 4841.8745 1031.875 4788.958 978.95825 L 4762.4995 926.0416 L 4762.4995 926.0416 Q 4736.0415 899.5833 4736.0415 899.5833 L 4736.0415 899.5833 L 4736.0415 899.5833 Q 4736.0415 873.12494 4683.1245 899.5833 Q 4603.75 926.0416 4577.2915 899.5833 L 4524.375 873.12494 L 4524.375 873.12494 Q 4524.375 846.6666 4497.9165 846.6666 L 4497.9165 846.6666 L 4471.458 846.6666 Q 4445.0 873.12494 4418.5415 899.5833 L 4392.083 952.49994 L 4365.625 952.49994 Q 4365.625 978.95825 4339.1665 978.95825 L 4312.708 978.95825 L 4312.708 952.49994 L 4312.708 952.49994 L 4286.25 926.0416 L 4286.25 899.5833 L 4286.25 873.12494 Q 4259.7915 846.6666 4233.333 846.6666 Q 4180.4165 820.2083 4153.958 899.5833 L 4127.5 952.49994 L 4101.0415 952.49994 L 4101.0415 978.95825 L 4101.0415 978.95825 L 4101.0415 978.95825 L 4074.583 978.95825 L 4074.583 978.95825 L 4048.1248 1005.4166 L 4021.6665 1005.4166 L 4021.6665 978.95825 L 4021.6665 952.49994 L 4021.6665 873.12494 L 4021.6665 793.74994 L 3968.7498 793.74994 L 3915.833 820.2083 L 3915.833 820.2083 L 3889.3748 820.2083 L 3889.3748 926.0416 Q 3889.3748 1031.875 3915.833 1031.875 L 3942.2915 1031.875 L 3942.2915 1031.875 L 3942.2915 1058.3333 L 3915.833 1058.3333 L 3915.833 1084.7916 L 3915.833 1084.7916 L 3889.3748 1084.7916 L 3889.3748 1084.7916 L 3889.3748 1084.7916 L 3783.5415 1084.7916 Q 3677.7083 1084.7916 3095.6248 978.95825 L 2487.0833 899.5833 L 2487.0833 873.12494 L 2460.6248 873.12494 L 2460.6248 846.6666 Q 2460.6248 820.2083 2513.5415 608.5416 L 2513.5415 423.3333 L 2513.5415 423.3333 L 2513.5415 396.87497 L 2513.5415 396.87497 L 2513.5415 396.87497 L 2487.0833 396.87497 L 2487.0833 396.87497 L 2460.6248 370.41666 L 2434.1665 370.41666 L 2434.1665 370.41666 L 2434.1665 343.9583 L 2354.7915 343.9583 L 2301.875 343.9583 L 2301.875 370.41666 L 2301.875 370.41666 L 2275.4165 370.41666 L 2275.4165 396.87497 L 2275.4165 396.87497 L 2248.9583 396.87497 L 2248.9583 449.79166 Q 2248.9583 529.1666 2222.5 582.0833 L 2196.0415 634.99994 L 2196.0415 687.9166 L 2196.0415 740.8333 L 2169.5833 740.8333 L 2169.5833 767.2916 L 2169.5833 767.2916 L 2169.5833 767.2916 L 2143.125 767.2916 L 2090.2083 767.2916 L 2090.2083 740.8333 L 2090.2083 740.8333 L 2090.2083 740.8333 L 2090.2083 714.37494 L 2090.2083 714.37494 L 2116.6665 714.37494 L 2116.6665 687.9166 Q 2143.125 661.4583 2143.125 582.0833 L 2143.125 502.7083 L 2090.2083 502.7083 L 2037.2915 502.7083 L 2037.2915 529.1666 Q 2037.2915 529.1666 2010.8333 555.625 L 1984.3749 608.5416 L 1984.3749 608.5416 L 1984.3749 608.5416 L 1984.3749 634.99994 L 1984.3749 634.99994 L 1984.3749 634.99994 L 1957.9165 661.4583 L 1957.9165 661.4583 L 1931.4583 661.4583 L 1931.4583 582.0833 Q 1931.4583 502.7083 1931.4583 396.87497 L 1931.4583 317.49997 L 1931.4583 317.49997 L 1931.4583 291.04166 L 1931.4583 291.04166 L 1931.4583 291.04166 L 1904.9999 291.04166 L 1904.9999 291.04166 L 1852.0833 264.5833 L 1799.1666 264.5833 L 1799.1666 264.5833 L 1799.1666 238.12498 L 1772.7083 238.12498 L 1746.2499 238.12498 L 1746.2499 264.5833 L 1746.2499 264.5833 L 1719.7916 264.5833 L 1719.7916 264.5833 L 1719.7916 264.5833 Q 1693.3333 291.04166 1693.3333 291.04166 L 1693.3333 291.04166 L 1666.8749 291.04166 Q 1666.8749 291.04166 1666.8749 317.49997 L 1666.8749 317.49997 L 1666.8749 343.9583 Q 1666.8749 370.41666 1640.4166 396.87497 L 1640.4166 449.79166 L 1613.9583 449.79166 L 1613.9583 449.79166 L 1613.9583 476.24997 L 1613.9583 476.24997 L 1587.4999 449.79166 Q 1561.0416 423.3333 1561.0416 423.3333 L 1561.0416 423.3333 L 1561.0416 396.87497 Q 1561.0416 396.87497 1534.5833 396.87497 L 1534.5833 396.87497 L 1508.1249 396.87497 L 1508.1249 396.87497 L 1508.1249 396.87497 Q 1508.1249 396.87497 1428.7499 396.87497 Q 1349.3749 449.79166 1349.3749 396.87497 Q 1322.9166 370.41666 1296.4583 370.41666 L 1269.9999 370.41666 L 1243.5416 370.41666 L 1243.5416 370.41666 L 1243.5416 370.41666 Q 1243.5416 343.9583 1137.7083 343.9583 Q 1031.875 343.9583 978.95825 317.49997 L 926.0416 317.49997 L 899.5833 317.49997 Q 873.12494 343.9583 873.12494 343.9583 L 873.12494 343.9583 L 873.12494 343.9583 Q 846.6666 343.9583 820.2083 370.41666 Q 767.2916 396.87497 740.8333 343.9583 L 714.37494 291.04166 L 714.37494 291.04166 Q 687.9166 291.04166 661.4583 291.04166 Q 634.99994 291.04166 608.5416 317.49997 L 582.0833 343.9583 L 555.625 343.9583 Q 555.625 343.9583 502.7083 370.41666 Q 476.24997 370.41666 449.79166 343.9583 L 449.79166 291.04166 L 449.79166 291.04166 Q 449.79166 264.5833 423.3333 238.12498 L 396.87497 238.12498 L 396.87497 238.12498 Q 396.87497 238.12498 317.49997 185.20833 L 238.12498 132.29166 L 211.66666 132.29166 L 211.66666 132.29166 L 105.83333 105.83333 L 0.0 79.37499 L 0.0 79.37499 L 0.0 79.37499 L 26.458332 79.37499 L 79.37499 79.37499 L 132.29166 79.37499 L 185.20833 79.37499 L 370.41666 79.37499 Q 555.625 79.37499 555.625 52.916664 Q 529.1666 26.458332 873.12494 0.0 Q 1243.5416 -26.458332 1402.2916 0.0 Q 1587.4999 26.458332 1613.9583 26.458332 Q 1666.8749 -26.458332 1931.4583 26.458332 Q 2196.0415 52.916664 2301.875 79.37499 Q 2407.7083 79.37499 2460.6248 105.83333 Q 2487.0833 132.29166 2619.3748 132.29166 Q 2751.6665 132.29166 2778.1248 132.29166 Q 2831.0415 132.29166 2831.0415 158.74998 z M 2619.3748 608.5416 L 2619.3748 608.5416 L 2672.2915 608.5416 Q 2698.7498 608.5416 2672.2915 714.37494 Q 2672.2915 820.2083 2619.3748 820.2083 Q 2566.4583 820.2083 2592.9165 714.37494 Q 2619.3748 608.5416 2619.3748 608.5416 z M 2963.3333 740.8333 L 2936.8748 873.12494 L 2883.9583 846.6666 Q 2831.0415 846.6666 2883.9583 740.8333 Q 2883.9583 634.99994 2936.8748 634.99994 Q 2989.7915 634.99994 2963.3333 740.8333 z M 3174.9998 687.9166 Q 3227.9165 661.4583 3227.9165 767.2916 Q 3201.4583 873.12494 3174.9998 899.5833 Q 3122.0833 926.0416 3122.0833 793.74994 Q 3148.5415 687.9166 3174.9998 687.9166 z M 3466.0415 820.2083 L 3466.0415 926.0416 L 3413.1248 926.0416 Q 3360.2083 952.49994 3386.6665 820.2083 Q 3413.1248 714.37494 3439.5833 714.37494 Q 3466.0415 714.37494 3466.0415 820.2083 z M 3677.7083 767.2916 L 3704.1665 767.2916 L 3730.6248 767.2916 Q 3730.6248 767.2916 3730.6248 873.12494 Q 3730.6248 978.95825 3677.7083 978.95825 L 3598.3333 978.95825 L 3598.3333 926.0416 Q 3624.7915 873.12494 3624.7915 820.2083 Q 3624.7915 793.74994 3677.7083 767.2916 z" svg:height="10.847916mm" draw:style-name="style-100" svg:viewBox="0.0 0.0 5873.7495 1084.7916" svg:width="58.737495mm" svg:x="141.0229mm" svg:y="105.03958mm"/>
          <draw:path svg:d="M 158.74998 26.458332 L 211.66666 26.458332 L 211.66666 52.916664 L 185.20833 79.37499 L 185.20833 105.83333 L 185.20833 132.29166 L 158.74998 132.29166 L 158.74998 158.74998 L 105.83333 158.74998 L 52.916664 158.74998 L 26.458332 158.74998 L 26.458332 158.74998 L 26.458332 158.74998 Q 26.458332 132.29166 0.0 132.29166 L 0.0 132.29166 L 0.0 52.916664 Q 0.0 0.0 52.916664 0.0 Q 105.83333 0.0 158.74998 26.458332 z" svg:height="1.5874999mm" draw:style-name="style-101" svg:viewBox="0.0 0.0 211.66666 158.74998" svg:width="2.1166666mm" svg:x="156.8979mm" svg:y="112.712494mm"/>
          <draw:path svg:d="M 634.99994 52.916664 L 661.4583 52.916664 L 634.99994 79.37499 Q 608.5416 132.29166 608.5416 211.66666 L 608.5416 291.04166 L 608.5416 291.04166 Q 608.5416 291.04166 582.0833 317.49997 L 555.625 343.9583 L 529.1666 343.9583 L 502.7083 343.9583 L 396.87497 343.9583 Q 291.04166 343.9583 238.12498 317.49997 L 158.74998 291.04166 L 79.37499 291.04166 L 0.0 291.04166 L 0.0 264.5833 L 0.0 264.5833 L 26.458332 264.5833 L 52.916664 238.12498 L 79.37499 238.12498 L 105.83333 238.12498 L 105.83333 185.20833 Q 132.29166 158.74998 132.29166 105.83333 L 132.29166 52.916664 L 158.74998 26.458332 Q 185.20833 -26.458332 238.12498 0.0 Q 317.49997 26.458332 423.3333 26.458332 Q 502.7083 26.458332 555.625 79.37499 Q 608.5416 105.83333 608.5416 79.37499 Q 608.5416 52.916664 634.99994 52.916664 z" svg:height="3.439583mm" draw:style-name="style-102" svg:viewBox="0.0 0.0 661.4583 343.9583" svg:width="6.614583mm" svg:x="188.6479mm" svg:y="114.564575mm"/>
          <draw:path svg:d="M 12673.541 1349.3749 L 12779.374 1349.3749 L 12832.291 1375.8333 L 12911.666 1402.2916 L 12911.666 1402.2916 L 12911.666 1402.2916 L 12911.666 1402.2916 L 12911.666 1402.2916 L 12885.208 1402.2916 L 12858.749 1402.2916 L 12699.999 1402.2916 Q 12541.249 1402.2916 12514.791 1402.2916 Q 12488.333 1402.2916 12303.124 1508.1249 L 12091.458 1561.0416 L 12038.541 1587.4999 L 12012.083 1613.9583 L 11959.166 1613.9583 L 11906.249 1613.9583 L 11906.249 1640.4166 L 11932.708 1640.4166 L 11932.708 1640.4166 L 11932.708 1666.8749 L 11932.708 1666.8749 L 11932.708 1666.8749 L 11959.166 1666.8749 L 11959.166 1666.8749 L 11985.624 1693.3333 L 12038.541 1719.7916 L 12038.541 1719.7916 L 12038.541 1719.7916 L 12144.374 1772.7083 Q 12197.291 1799.1666 12197.291 1825.6249 Q 12144.374 1852.0833 12197.291 1904.9999 Q 12223.749 1931.4583 12620.624 1984.3749 Q 13017.499 2037.2915 13361.458 2090.2083 Q 13705.416 2143.125 13758.333 2143.125 Q 13811.249 2143.125 13811.249 2169.5833 Q 13811.249 2196.0415 13969.999 2222.5 Q 14128.749 2248.9583 14208.124 2248.9583 Q 14313.958 2248.9583 14313.958 2275.4165 Q 14313.958 2301.875 14366.874 2301.875 Q 14419.791 2301.875 14419.791 2328.3333 Q 14419.791 2354.7915 14472.708 2354.7915 Q 14525.624 2381.2498 14737.291 2487.0833 Q 14896.041 2592.9165 14948.958 2672.2915 Q 14948.958 2725.2083 15081.249 2831.0415 Q 15187.083 2936.8748 15266.458 2963.3333 Q 15345.833 2989.7915 15345.833 3042.7083 Q 15345.833 3069.1665 15583.957 3148.5415 Q 15848.541 3201.4583 15874.999 3280.8333 Q 15901.457 3360.2083 15954.374 3360.2083 Q 15980.832 3360.2083 15980.832 3386.6665 Q 15980.832 3413.1248 15954.374 3413.1248 Q 15927.916 3413.1248 15901.457 3571.8748 Q 15901.457 3730.6248 15848.541 3730.6248 Q 15822.082 3730.6248 15769.166 3836.4583 Q 15742.707 3968.7498 15716.249 3942.2915 Q 15689.791 3942.2915 15636.874 3968.7498 Q 15583.957 3995.208 15557.499 4021.6665 Q 15557.499 4048.1248 15345.833 4048.1248 Q 15134.166 4048.1248 15054.791 4048.1248 Q 14948.958 4048.1248 14948.958 4101.0415 Q 14948.958 4153.958 14869.583 4180.4165 Q 14790.208 4206.875 14763.749 4180.4165 L 14737.291 4180.4165 L 14737.291 4206.875 L 14737.291 4233.333 L 14710.833 4233.333 L 14710.833 4259.7915 L 14710.833 4259.7915 L 14684.374 4259.7915 L 14684.374 4312.708 L 14684.374 4365.625 L 14684.374 4418.5415 L 14684.374 4445.0 L 14684.374 4445.0 L 14684.374 4471.458 L 14684.374 4471.458 L 14684.374 4471.458 L 14710.833 4497.9165 L 14710.833 4524.375 L 14790.208 4524.375 Q 14843.124 4497.9165 14843.124 4524.375 Q 14843.124 4550.833 14869.583 4550.833 Q 14896.041 4550.833 14896.041 4577.2915 Q 14922.499 4630.208 15134.166 4603.75 Q 15345.833 4577.2915 15398.749 4577.2915 Q 15425.208 4550.833 15478.124 4445.0 Q 15504.582 4339.1665 15583.957 4312.708 Q 15636.874 4286.25 15716.249 4286.25 Q 15795.624 4259.7915 15848.541 4312.708 Q 15874.999 4365.625 15954.374 4365.625 Q 16033.749 4365.625 16033.749 4392.083 Q 16060.207 4418.5415 16060.207 4392.083 Q 16060.207 4365.625 16166.041 4365.625 Q 16245.416 4365.625 16324.791 4418.5415 Q 16377.707 4471.458 16404.166 4445.0 Q 16430.625 4418.5415 16430.625 4445.0 Q 16430.625 4471.458 16536.457 4471.458 Q 16642.291 4471.458 16695.207 4418.5415 Q 16748.125 4392.083 16748.125 4471.458 Q 16774.582 4524.375 16801.041 4524.375 Q 16801.041 4497.9165 16827.5 4471.458 Q 16827.5 4418.5415 16880.416 4418.5415 Q 16933.332 4418.5415 16986.25 4418.5415 L 17039.166 4418.5415 L 17065.625 4418.5415 L 17092.082 4418.5415 L 17092.082 4471.458 L 17118.541 4497.9165 L 17118.541 4471.458 L 17118.541 4445.0 L 17145.0 4445.0 L 17171.457 4445.0 L 17171.457 4471.458 Q 17171.457 4524.375 17118.541 4524.375 Q 17092.082 4524.375 17092.082 4577.2915 Q 17092.082 4630.208 17145.0 4683.1245 Q 17224.375 4709.583 17224.375 4736.0415 Q 17277.291 4762.4995 17250.832 4788.958 Q 17250.832 4815.4165 17330.207 4841.8745 Q 17409.582 4841.8745 17409.582 4894.7915 Q 17409.582 4921.2495 17436.041 4921.2495 Q 17488.957 4921.2495 17488.957 4974.1665 Q 17515.416 5000.6245 17541.875 5027.083 Q 17541.875 5053.5415 17594.791 5079.9995 Q 17621.25 5106.458 17647.707 5212.2915 Q 17674.166 5291.6665 17700.625 5291.6665 Q 17727.082 5291.6665 17727.082 5318.1245 Q 17727.082 5344.583 17753.541 5344.583 Q 17806.457 5344.583 17806.457 5371.0415 Q 17832.916 5371.0415 17859.375 5371.0415 Q 17912.291 5371.0415 17912.291 5397.4995 Q 17912.291 5423.958 17938.75 5423.958 Q 17965.207 5423.958 17965.207 5503.333 Q 17991.666 5582.708 18018.125 5609.1665 Q 18044.582 5609.1665 18071.041 5635.6245 Q 18071.041 5688.5415 18097.5 5688.5415 Q 18123.957 5688.5415 18150.416 5741.458 Q 18176.875 5794.3745 18256.25 5794.3745 Q 18335.625 5820.833 18335.625 5794.3745 Q 18335.625 5767.9165 18441.457 5741.458 Q 18547.291 5741.458 18573.75 5767.9165 Q 18626.666 5794.3745 18653.123 5767.9165 Q 18679.582 5741.458 18706.041 5741.458 Q 18758.957 5741.458 18758.957 5767.9165 Q 18758.957 5794.3745 18864.791 5847.2915 Q 18997.082 5900.208 19129.373 5926.6665 Q 19235.207 5979.583 19235.207 6032.4995 Q 19235.207 6085.4165 19393.957 6111.8745 Q 19579.166 6164.7915 19684.998 6217.708 Q 19817.291 6270.6245 19817.291 6323.5415 Q 19843.748 6349.9995 19870.207 6349.9995 Q 19896.666 6349.9995 19923.123 6402.9165 Q 19949.582 6482.2915 20134.791 6535.208 Q 20293.541 6588.1245 20399.373 6561.6665 Q 20505.207 6561.6665 20505.207 6588.1245 Q 20505.207 6614.583 20531.666 6588.1245 Q 20531.666 6561.6665 20611.041 6588.1245 Q 20663.957 6641.0415 20690.416 6641.0415 L 20716.873 6641.0415 L 20743.332 6667.4995 L 20769.791 6693.958 L 20822.707 6693.958 L 20849.166 6693.958 L 20875.623 6720.4165 L 20902.082 6746.8745 L 20902.082 6746.8745 L 20902.082 6746.8745 L 20769.791 6746.8745 L 20663.957 6746.8745 L 20663.957 6720.4165 Q 20663.957 6720.4165 20505.207 6720.4165 Q 20346.457 6693.958 20134.791 6641.0415 Q 19896.666 6588.1245 19896.666 6561.6665 Q 19896.666 6535.208 19764.373 6482.2915 Q 19658.541 6402.9165 19658.541 6323.5415 Q 19658.541 6270.6245 19579.166 6270.6245 Q 19499.791 6270.6245 19446.873 6244.1665 Q 19367.498 6217.708 19367.498 6217.708 Q 19341.041 6191.2495 19341.041 6164.7915 Q 19314.582 6164.7915 19314.582 6191.2495 Q 19288.123 6217.708 19235.207 6217.708 Q 19182.291 6217.708 19129.373 6191.2495 Q 19049.998 6164.7915 18891.248 6111.8745 Q 18732.498 6058.958 18600.207 6058.958 Q 18441.457 6058.958 18362.082 6032.4995 Q 18282.707 6006.0415 18044.582 5979.583 Q 17832.916 5953.1245 17806.457 5926.6665 Q 17806.457 5900.208 17700.625 5847.2915 Q 17621.25 5794.3745 17594.791 5741.458 Q 17594.791 5688.5415 17541.875 5688.5415 Q 17488.957 5688.5415 17462.5 5635.6245 Q 17436.041 5582.708 17409.582 5582.708 Q 17383.125 5609.1665 17303.75 5609.1665 Q 17224.375 5635.6245 17224.375 5582.708 Q 17250.832 5556.2495 17224.375 5556.2495 Q 17171.457 5582.708 17065.625 5529.7915 Q 16986.25 5476.8745 16986.25 5450.4165 Q 16959.791 5423.958 16959.791 5450.4165 Q 16959.791 5476.8745 16853.957 5423.958 Q 16774.582 5397.4995 16774.582 5344.583 Q 16748.125 5291.6665 16457.082 5318.1245 Q 16139.582 5318.1245 15901.457 5318.1245 Q 15663.332 5318.1245 15504.582 5291.6665 Q 15345.833 5265.208 15213.541 5212.2915 Q 15054.791 5212.2915 14896.041 5212.2915 Q 14737.291 5212.2915 14657.916 5212.2915 Q 14604.999 5212.2915 14419.791 5159.3745 Q 14208.124 5106.458 14022.916 5027.083 Q 13837.708 4947.708 13758.333 4947.708 Q 13678.958 4947.708 13652.499 4894.7915 Q 13626.041 4841.8745 13520.208 4815.4165 Q 13440.833 4788.958 13440.833 4762.4995 Q 13414.374 4736.0415 13308.541 4683.1245 Q 13202.708 4630.208 13202.708 4603.75 Q 13176.249 4577.2915 13123.333 4603.75 Q 13070.416 4630.208 12911.666 4577.2915 Q 12752.916 4524.375 12726.458 4497.9165 Q 12699.999 4471.458 12567.708 4471.458 Q 12461.874 4471.458 12303.124 4418.5415 Q 12117.916 4365.625 11985.624 4312.708 Q 11879.791 4312.708 11773.958 4312.708 Q 11694.583 4312.708 11615.208 4259.7915 Q 11562.291 4259.7915 11562.291 4206.875 Q 11535.833 4180.4165 11509.374 4180.4165 Q 11456.458 4180.4165 11456.458 4101.0415 Q 11456.458 3995.208 11403.541 3995.208 Q 11377.083 3968.7498 11377.083 3942.2915 Q 11350.624 3915.833 11377.083 3889.3748 Q 11403.541 3889.3748 11350.624 3809.9998 Q 11297.708 3730.6248 11244.791 3730.6248 Q 11191.874 3730.6248 11191.874 3704.1665 Q 11165.416 3651.2498 11138.958 3651.2498 Q 11112.499 3624.7915 11086.041 3651.2498 Q 11086.041 3677.7083 11059.583 3651.2498 Q 11033.124 3624.7915 10980.208 3598.3333 L 10900.833 3571.8748 L 10874.374 3571.8748 Q 10847.916 3571.8748 10847.916 3518.9583 Q 10874.374 3492.4998 10900.833 3466.0415 L 10953.749 3466.0415 L 10953.749 3439.5833 L 10927.291 3439.5833 L 10927.291 3413.1248 L 10927.291 3386.6665 L 10900.833 3386.6665 L 10900.833 3413.1248 L 10874.374 3413.1248 Q 10847.916 3413.1248 10821.458 3413.1248 Q 10821.458 3413.1248 10768.541 3413.1248 Q 10715.624 3360.2083 10689.166 3333.7498 Q 10662.708 3307.2915 10609.791 3307.2915 Q 10556.874 3280.8333 10556.874 3254.3748 Q 10556.874 3227.9165 10424.583 3201.4583 Q 10318.749 3201.4583 10345.208 3201.4583 Q 10371.666 3201.4583 10371.666 3227.9165 Q 10371.666 3254.3748 10318.749 3254.3748 Q 10265.833 3254.3748 10159.999 3254.3748 Q 10054.166 3254.3748 10027.708 3254.3748 Q 9974.791 3307.2915 9816.041 3307.2915 Q 9683.749 3307.2915 9604.374 3201.4583 Q 9524.999 3095.6248 9472.083 3095.6248 Q 9419.166 3095.6248 9419.166 3042.7083 Q 9419.166 2989.7915 9339.791 3042.7083 L 9233.958 3042.7083 L 9233.958 3069.1665 L 9233.958 3069.1665 L 9260.416 3069.1665 L 9260.416 3095.6248 L 9233.958 3095.6248 L 9207.5 3095.6248 L 9207.5 3122.0833 L 9181.041 3122.0833 L 9181.041 3122.0833 L 9181.041 3148.5415 L 9154.583 3148.5415 L 9128.125 3148.5415 L 9128.125 3122.0833 L 9128.125 3122.0833 L 9101.666 3148.5415 L 9075.208 3174.9998 L 9075.208 3174.9998 L 9075.208 3201.4583 L 9048.75 3201.4583 L 9022.291 3201.4583 L 9048.75 3227.9165 L 9075.208 3254.3748 L 9128.125 3254.3748 Q 9207.5 3254.3748 9233.958 3254.3748 L 9233.958 3254.3748 L 9286.875 3254.3748 L 9313.333 3254.3748 L 9286.875 3280.8333 L 9260.416 3307.2915 L 9260.416 3307.2915 L 9233.958 3307.2915 L 9233.958 3307.2915 L 9233.958 3307.2915 L 9233.958 3333.7498 L 9233.958 3333.7498 L 9207.5 3333.7498 L 9207.5 3360.2083 L 9181.041 3360.2083 L 9128.125 3360.2083 L 9101.666 3386.6665 L 9075.208 3413.1248 L 9022.291 3413.1248 Q 8969.375 3413.1248 8969.375 3439.5833 Q 8969.375 3466.0415 8890.0 3439.5833 Q 8837.083 3413.1248 8810.625 3439.5833 Q 8810.625 3466.0415 8651.875 3413.1248 Q 8493.125 3386.6665 8519.583 3360.2083 Q 8546.041 3360.2083 8519.583 3333.7498 Q 8493.125 3307.2915 8493.125 3307.2915 Q 8493.125 3280.8333 8440.208 3280.8333 Q 8413.75 3254.3748 8387.291 3201.4583 Q 8387.291 3122.0833 8360.833 3174.9998 Q 8334.375 3227.9165 8334.375 3148.5415 Q 8334.375 3095.6248 8307.916 3095.6248 Q 8281.458 3095.6248 8202.083 2989.7915 Q 8122.708 2910.4165 8069.791 2857.4998 Q 7990.416 2831.0415 7963.958 2778.1248 Q 7937.4995 2725.2083 7911.041 2725.2083 Q 7858.1245 2725.2083 7858.1245 2698.7498 Q 7858.1245 2672.2915 7752.291 2672.2915 Q 7646.458 2672.2915 7646.458 2645.8333 Q 7646.458 2619.3748 7487.708 2645.8333 Q 7355.4165 2672.2915 7276.0415 2672.2915 Q 7196.6665 2672.2915 7117.2915 2645.8333 Q 7064.3745 2619.3748 7037.9165 2592.9165 Q 7011.458 2566.4583 6879.1665 2539.9998 Q 6746.8745 2513.5415 6482.2915 2487.0833 Q 6244.1665 2487.0833 6217.708 2460.6248 Q 6217.708 2460.6248 6111.8745 2407.7083 Q 6006.0415 2354.7915 5900.208 2354.7915 Q 5767.9165 2381.2498 5767.9165 2354.7915 Q 5767.9165 2328.3333 5609.1665 2301.875 Q 5450.4165 2301.875 5159.3745 2301.875 Q 4894.7915 2301.875 4656.6665 2248.9583 Q 4418.5415 2248.9583 3968.7498 2248.9583 Q 3518.9583 2248.9583 3307.2915 2196.0415 Q 3122.0833 2143.125 2804.5833 2169.5833 Q 2487.0833 2196.0415 2354.7915 2196.0415 Q 2248.9583 2248.9583 2248.9583 2248.9583 Q 2222.5 2275.4165 2196.0415 2275.4165 Q 2169.5833 2248.9583 1931.4583 2275.4165 Q 1666.8749 2301.875 1349.3749 2248.9583 L 1005.4166 2196.0415 L 926.0416 2169.5833 L 846.6666 2143.125 L 820.2083 2143.125 L 767.2916 2143.125 L 767.2916 2116.6665 L 767.2916 2116.6665 L 820.2083 2116.6665 L 873.12494 2143.125 L 926.0416 2143.125 L 952.49994 2143.125 L 1084.7916 2090.2083 Q 1190.6249 2090.2083 1190.6249 2037.2915 Q 1217.0833 1984.3749 1269.9999 1957.9165 Q 1296.4583 1931.4583 1296.4583 1904.9999 Q 1243.5416 1878.5416 1375.8333 1825.6249 Q 1481.6666 1772.7083 2619.3748 1719.7916 Q 3730.6248 1666.8749 3889.3748 1613.9583 Q 4074.583 1561.0416 4312.708 1508.1249 Q 4524.375 1402.2916 4709.583 1402.2916 L 4894.7915 1402.2916 L 4894.7915 1375.8333 L 4894.7915 1375.8333 L 4921.2495 1375.8333 L 4921.2495 1349.3749 L 5000.6245 1349.3749 L 5079.9995 1349.3749 L 5106.458 1322.9166 L 5132.9165 1296.4583 L 5106.458 1296.4583 L 5053.5415 1296.4583 L 4947.708 1296.4583 Q 4841.8745 1296.4583 4683.1245 1296.4583 Q 4550.833 1243.5416 4524.375 1164.1666 Q 4471.458 1084.7916 4418.5415 1058.3333 Q 4365.625 1031.875 4365.625 1005.4166 Q 4365.625 952.49994 4259.7915 926.0416 Q 4153.958 926.0416 3915.833 846.6666 Q 3677.7083 767.2916 3651.2498 740.8333 Q 3624.7915 687.9166 3545.4165 661.4583 Q 3466.0415 661.4583 3307.2915 634.99994 Q 3174.9998 608.5416 3201.4583 608.5416 Q 3227.9165 608.5416 2804.5833 608.5416 Q 2381.2498 608.5416 2407.7083 582.0833 Q 2434.1665 582.0833 2434.1665 555.625 Q 2434.1665 529.1666 2248.9583 555.625 Q 2090.2083 555.625 2090.2083 529.1666 Q 2090.2083 502.7083 2010.8333 502.7083 Q 1931.4583 502.7083 1613.9583 529.1666 Q 1296.4583 555.625 873.12494 555.625 Q 423.3333 555.625 291.04166 555.625 L 158.74998 608.5416 L 79.37499 608.5416 L 0.0 608.5416 L 0.0 608.5416 L 0.0 608.5416 L 26.458332 582.0833 L 52.916664 555.625 L 52.916664 555.625 L 79.37499 555.625 L 79.37499 555.625 L 79.37499 555.625 L 132.29166 529.1666 L 158.74998 529.1666 L 158.74998 502.7083 L 132.29166 449.79166 L 132.29166 423.3333 L 132.29166 396.87497 L 105.83333 396.87497 L 105.83333 396.87497 L 79.37499 396.87497 L 79.37499 396.87497 L 26.458332 396.87497 L 0.0 396.87497 L 0.0 370.41666 L 26.458332 343.9583 L 26.458332 343.9583 L 26.458332 343.9583 L 26.458332 343.9583 L 52.916664 343.9583 L 449.79166 343.9583 Q 873.12494 291.04166 1031.875 291.04166 Q 1190.6249 238.12498 1613.9583 238.12498 Q 2063.75 238.12498 2248.9583 185.20833 Q 2460.6248 132.29166 2725.2083 132.29166 Q 2989.7915 132.29166 3148.5415 185.20833 Q 3280.8333 238.12498 3360.2083 211.66666 Q 3439.5833 185.20833 3518.9583 79.37499 Q 3598.3333 -26.458332 3704.1665 0.0 Q 3836.4583 26.458332 3836.4583 79.37499 Q 3862.9165 132.29166 3889.3748 132.29166 Q 3915.833 132.29166 3968.7498 238.12498 Q 4048.1248 370.41666 4074.583 396.87497 Q 4127.5 449.79166 4259.7915 476.24997 Q 4365.625 502.7083 4497.9165 555.625 Q 4603.75 582.0833 4603.75 608.5416 Q 4603.75 634.99994 4630.208 608.5416 Q 4683.1245 608.5416 4683.1245 634.99994 Q 4683.1245 661.4583 5318.1245 608.5416 Q 5926.6665 555.625 6138.333 502.7083 Q 6349.9995 502.7083 7011.458 502.7083 Q 7646.458 502.7083 7805.208 555.625 Q 7937.4995 608.5416 8149.166 634.99994 Q 8360.833 661.4583 8704.791 767.2916 Q 9022.291 873.12494 9445.624 899.5833 Q 9895.416 926.0416 10345.208 978.95825 Q 10794.999 1031.875 11059.583 1111.25 Q 11297.708 1190.6249 11324.166 1217.0833 Q 11324.166 1243.5416 11932.708 1243.5416 Q 12514.791 1243.5416 12567.708 1296.4583 Q 12594.166 1349.3749 12673.541 1349.3749 z M 8995.833 3148.5415 Q 9022.291 3148.5415 9022.291 3148.5415 Q 9022.291 3148.5415 9022.291 3148.5415 L 8995.833 3148.5415 L 8995.833 3148.5415 z M 9075.208 3307.2915 Q 9075.208 3307.2915 9101.666 3307.2915 Q 9101.666 3307.2915 9075.208 3307.2915 Q 9075.208 3307.2915 9075.208 3307.2915 z M 16959.791 4603.75 L 16959.791 4603.75 L 16933.332 4603.75 L 16933.332 4630.208 L 16933.332 4630.208 L 16906.875 4630.208 L 16906.875 4630.208 L 16906.875 4630.208 L 16906.875 4603.75 L 16906.875 4603.75 L 16880.416 4603.75 L 16880.416 4577.2915 L 16880.416 4577.2915 L 16853.957 4577.2915 L 16853.957 4577.2915 L 16853.957 4577.2915 L 16880.416 4524.375 Q 16906.875 4471.458 16906.875 4524.375 Q 16906.875 4577.2915 16933.332 4577.2915 Q 16959.791 4577.2915 16959.791 4603.75 z M 17012.707 4471.458 L 17039.166 4471.458 L 17039.166 4524.375 Q 17039.166 4550.833 17012.707 4550.833 Q 16986.25 4550.833 16959.791 4524.375 Q 16959.791 4471.458 17012.707 4471.458 z M 16801.041 5344.583 Q 16801.041 5318.1245 16801.041 5318.1245 Q 16801.041 5318.1245 16801.041 5318.1245 Q 16801.041 5344.583 16801.041 5344.583 z M 19420.416 6191.2495 Q 19420.416 6164.7915 19420.416 6164.7915 Q 19446.873 6164.7915 19446.873 6164.7915 Q 19446.873 6191.2495 19420.416 6191.2495 z" svg:height="67.46875mm" draw:style-name="style-103" svg:viewBox="0.0 0.0 20902.082 6746.8745" svg:width="209.02083mm" svg:x="33.072914mm" svg:y="147.90207mm"/>
          <draw:path svg:d="M 2778.1248 52.916664 L 2910.4165 52.916664 L 2963.3333 79.37499 L 3016.2498 105.83333 L 2989.7915 105.83333 Q 2963.3333 105.83333 2910.4165 132.29166 L 2883.9583 158.74998 L 2910.4165 158.74998 L 2963.3333 158.74998 L 3333.7498 158.74998 Q 3677.7083 158.74998 3704.1665 158.74998 Q 3730.6248 158.74998 3757.0833 158.74998 Q 3783.5415 158.74998 3783.5415 211.66666 Q 3783.5415 238.12498 3915.833 264.5833 Q 4021.6665 264.5833 4048.1248 291.04166 L 4074.583 291.04166 L 4074.583 291.04166 L 4074.583 317.49997 L 4127.5 317.49997 L 4153.958 317.49997 L 4233.333 343.9583 L 4312.708 370.41666 L 4656.6665 423.3333 Q 4974.1665 476.24997 5238.7495 449.79166 Q 5476.8745 423.3333 5503.333 449.79166 Q 5529.7915 449.79166 5556.2495 423.3333 Q 5556.2495 423.3333 5662.083 370.41666 Q 5794.3745 370.41666 6111.8745 343.9583 Q 6429.3745 317.49997 6614.583 370.41666 Q 6826.2495 423.3333 7276.0415 423.3333 Q 7725.833 423.3333 7963.958 423.3333 Q 8202.083 476.24997 8546.041 449.79166 Q 8890.0 449.79166 8890.0 476.24997 Q 8890.0 502.7083 8995.833 502.7083 Q 9075.208 502.7083 9075.208 529.1666 Q 9075.208 555.625 9207.5 529.1666 Q 9313.333 529.1666 9419.166 555.625 Q 9524.999 608.5416 9551.458 634.99994 Q 9551.458 661.4583 9789.583 661.4583 Q 10054.166 687.9166 10186.458 714.37494 Q 10318.749 740.8333 10345.208 767.2916 Q 10371.666 793.74994 10424.583 820.2083 Q 10503.958 846.6666 10583.333 846.6666 Q 10662.708 846.6666 10794.999 820.2083 Q 10953.749 793.74994 10953.749 820.2083 Q 10953.749 846.6666 11059.583 846.6666 Q 11165.416 846.6666 11165.416 873.12494 Q 11165.416 899.5833 11218.333 899.5833 Q 11244.791 899.5833 11271.249 952.49994 Q 11297.708 1005.4166 11377.083 1031.875 Q 11429.999 1084.7916 11509.374 1164.1666 Q 11588.749 1269.9999 11615.208 1269.9999 Q 11641.666 1269.9999 11641.666 1322.9166 Q 11641.666 1402.2916 11668.124 1349.3749 Q 11694.583 1296.4583 11694.583 1375.8333 Q 11721.041 1428.7499 11747.499 1455.2083 Q 11800.416 1455.2083 11800.416 1481.6666 Q 11800.416 1481.6666 11826.874 1508.1249 Q 11853.333 1534.5833 11826.874 1534.5833 Q 11800.416 1561.0416 11959.166 1587.4999 Q 12117.916 1640.4166 12117.916 1613.9583 Q 12144.374 1587.4999 12197.291 1613.9583 Q 12276.666 1640.4166 12276.666 1613.9583 Q 12276.666 1587.4999 12329.583 1587.4999 L 12382.499 1587.4999 L 12408.958 1561.0416 L 12435.416 1534.5833 L 12488.333 1534.5833 L 12514.791 1534.5833 L 12435.416 1508.1249 Q 12382.499 1508.1249 12382.499 1455.2083 Q 12382.499 1402.2916 12356.041 1402.2916 L 12329.583 1402.2916 L 12329.583 1375.8333 L 12329.583 1349.3749 L 12303.124 1349.3749 L 12303.124 1322.9166 L 12329.583 1322.9166 L 12382.499 1322.9166 L 12382.499 1349.3749 L 12382.499 1349.3749 L 12408.958 1322.9166 L 12435.416 1296.4583 L 12435.416 1296.4583 L 12435.416 1322.9166 L 12461.874 1322.9166 L 12488.333 1322.9166 L 12488.333 1296.4583 L 12488.333 1296.4583 L 12514.791 1296.4583 L 12514.791 1269.9999 L 12541.249 1269.9999 L 12567.708 1269.9999 L 12567.708 1243.5416 L 12541.249 1243.5416 L 12541.249 1243.5416 L 12541.249 1217.0833 L 12647.083 1217.0833 Q 12726.458 1164.1666 12726.458 1217.0833 Q 12726.458 1269.9999 12779.374 1269.9999 Q 12832.291 1269.9999 12911.666 1375.8333 Q 12991.041 1481.6666 13123.333 1481.6666 Q 13282.083 1481.6666 13334.999 1428.7499 Q 13361.458 1428.7499 13493.749 1375.8333 Q 13599.583 1349.3749 13599.583 1375.8333 Q 13573.124 1428.7499 13599.583 1428.7499 Q 13626.041 1428.7499 13626.041 1375.8333 Q 13626.041 1349.3749 13705.416 1375.8333 Q 13758.333 1375.8333 13758.333 1349.3749 Q 13758.333 1322.9166 13784.791 1322.9166 Q 13811.249 1322.9166 13837.708 1375.8333 Q 13864.166 1455.2083 13917.083 1481.6666 Q 13969.999 1481.6666 13996.458 1508.1249 Q 14022.916 1534.5833 14075.833 1587.4999 Q 14128.749 1587.4999 14128.749 1587.4999 Q 14155.208 1587.4999 14181.666 1587.4999 L 14208.124 1587.4999 L 14208.124 1561.0416 L 14234.583 1561.0416 L 14234.583 1587.4999 L 14234.583 1613.9583 L 14261.041 1613.9583 L 14261.041 1640.4166 L 14208.124 1640.4166 Q 14181.666 1666.8749 14155.208 1693.3333 Q 14155.208 1746.2499 14181.666 1746.2499 L 14208.124 1746.2499 L 14287.499 1772.7083 Q 14340.416 1799.1666 14366.874 1825.6249 Q 14393.333 1852.0833 14393.333 1825.6249 Q 14419.791 1799.1666 14446.249 1825.6249 Q 14472.708 1825.6249 14499.166 1878.5416 Q 14499.166 1904.9999 14552.083 1904.9999 Q 14604.999 1904.9999 14657.916 1984.3749 Q 14710.833 2063.75 14684.374 2063.75 Q 14657.916 2090.2083 14684.374 2116.6665 Q 14684.374 2143.125 14710.833 2169.5833 Q 14763.749 2169.5833 14763.749 2275.4165 Q 14763.749 2354.7915 14816.666 2354.7915 Q 14843.124 2354.7915 14869.583 2381.2498 Q 14869.583 2434.1665 14922.499 2434.1665 Q 15001.874 2487.0833 15081.249 2487.0833 Q 15187.083 2487.0833 15292.916 2487.0833 Q 15425.208 2539.9998 15610.416 2592.9165 Q 15769.166 2645.8333 15874.999 2645.8333 Q 16007.291 2645.8333 16033.749 2672.2915 Q 16060.207 2698.7498 16218.957 2751.6665 Q 16377.707 2804.5833 16430.625 2778.1248 Q 16483.541 2751.6665 16510.0 2778.1248 Q 16510.0 2804.5833 16615.832 2857.4998 Q 16721.666 2910.4165 16748.125 2936.8748 Q 16748.125 2963.3333 16827.5 2989.7915 Q 16933.332 3016.2498 16959.791 3069.1665 Q 16986.25 3122.0833 17065.625 3122.0833 Q 17145.0 3122.0833 17330.207 3201.4583 Q 17515.416 3280.8333 17727.082 3333.7498 Q 17912.291 3386.6665 17965.207 3386.6665 Q 18044.582 3386.6665 18203.332 3386.6665 Q 18362.082 3386.6665 18520.832 3386.6665 Q 18653.123 3439.5833 18811.873 3466.0415 Q 18970.623 3492.4998 19208.748 3492.4998 Q 19446.873 3492.4998 19764.373 3492.4998 Q 20055.416 3466.0415 20081.873 3492.4998 Q 20108.332 3492.4998 20161.248 3571.8748 Q 20187.707 3651.2498 20214.166 3651.2498 Q 20267.082 3651.2498 20267.082 3624.7915 Q 20267.082 3598.3333 20293.541 3624.7915 Q 20293.541 3651.2498 20372.916 3704.1665 Q 20478.748 3757.0833 20531.666 3730.6248 Q 20558.123 3730.6248 20531.666 3757.0833 Q 20531.666 3809.9998 20611.041 3783.5415 Q 20690.416 3783.5415 20716.873 3757.0833 Q 20743.332 3757.0833 20769.791 3809.9998 Q 20796.248 3862.9165 20849.166 3862.9165 Q 20902.082 3862.9165 20902.082 3915.833 Q 20928.541 3968.7498 21007.916 4021.6665 Q 21113.748 4074.583 21113.748 4101.0415 Q 21140.207 4127.5 21272.498 4153.958 Q 21378.332 4180.4165 21431.248 4153.958 Q 21457.707 4127.5 21457.707 4153.958 Q 21457.707 4180.4165 21510.623 4180.4165 Q 21589.998 4180.4165 21669.373 4206.875 Q 21748.748 4233.333 21907.498 4233.333 Q 22039.791 4233.333 22198.541 4286.25 Q 22357.291 4339.1665 22436.666 4365.625 Q 22489.582 4392.083 22542.498 4392.083 Q 22595.416 4392.083 22621.873 4365.625 Q 22621.873 4339.1665 22648.332 4339.1665 Q 22648.332 4365.625 22674.791 4392.083 Q 22674.791 4392.083 22701.248 4392.083 Q 22727.707 4392.083 22754.166 4365.625 Q 22754.166 4339.1665 22780.623 4392.083 Q 22807.082 4445.0 22886.457 4445.0 Q 22965.832 4445.0 22965.832 4497.9165 Q 22965.832 4577.2915 23071.666 4656.6665 Q 23203.957 4709.583 23203.957 4736.0415 Q 23203.957 4762.4995 23442.082 4815.4165 Q 23653.748 4868.333 23812.498 4894.7915 Q 23971.248 4894.7915 23971.248 4894.7915 L 23971.248 4921.2495 L 24077.082 4921.2495 L 24209.373 4921.2495 L 24288.748 4921.2495 Q 24368.123 4921.2495 24500.416 4947.708 Q 24606.248 4974.1665 24712.082 4974.1665 Q 24817.916 4974.1665 25135.416 5079.9995 Q 25452.916 5185.833 25452.916 5212.2915 Q 25479.373 5238.7495 25505.832 5291.6665 Q 25505.832 5344.583 25611.666 5371.0415 Q 25717.498 5397.4995 25717.498 5371.0415 Q 25717.498 5344.583 25743.957 5344.583 Q 25770.416 5344.583 25796.873 5344.583 L 25823.332 5344.583 L 25823.332 5344.583 L 25823.332 5344.583 L 25849.791 5371.0415 L 25849.791 5397.4995 L 25876.248 5397.4995 L 25902.707 5397.4995 L 25902.707 5423.958 L 25902.707 5450.4165 L 25823.332 5450.4165 L 25717.498 5450.4165 L 25717.498 5476.8745 L 25717.498 5476.8745 L 25743.957 5503.333 L 25743.957 5529.7915 L 25902.707 5556.2495 Q 26061.457 5556.2495 26087.916 5582.708 L 26140.832 5609.1665 L 26193.748 5609.1665 L 26273.123 5609.1665 L 26246.666 5635.6245 L 26220.207 5662.083 L 26246.666 5662.083 L 26273.123 5662.083 L 26273.123 5688.5415 L 26299.582 5688.5415 L 26299.582 5688.5415 L 26299.582 5714.9995 L 26246.666 5714.9995 L 26167.291 5714.9995 L 26167.291 5741.458 L 26167.291 5741.458 L 13070.416 5741.458 L 0.0 5741.458 L 0.0 2910.4165 L 0.0 105.83333 L 0.0 105.83333 L 0.0 105.83333 L 26.458332 79.37499 L 26.458332 52.916664 L 105.83333 0.0 Q 211.66666 -52.916664 687.9166 26.458332 Q 1164.1666 79.37499 1164.1666 105.83333 Q 1164.1666 132.29166 1217.0833 105.83333 Q 1243.5416 52.916664 1640.4166 79.37499 Q 2063.75 105.83333 2354.7915 79.37499 Q 2645.8333 52.916664 2778.1248 52.916664 z M 12541.249 1455.2083 Q 12541.249 1428.7499 12594.166 1428.7499 L 12620.624 1428.7499 L 12594.166 1455.2083 L 12567.708 1481.6666 L 12567.708 1481.6666 L 12541.249 1481.6666 L 12541.249 1455.2083 z" svg:height="57.41458mm" draw:style-name="style-104" svg:viewBox="0.0 0.0 26299.582 5741.458" svg:width="262.99582mm" svg:x="0.0mm" svg:y="166.15833mm"/>
          <draw:path svg:d="M 105.83333 0.0 L 158.74998 26.458332 L 264.5833 52.916664 Q 370.41666 105.83333 396.87497 238.12498 L 423.3333 370.41666 L 423.3333 370.41666 L 423.3333 370.41666 L 423.3333 396.87497 L 423.3333 423.3333 L 343.9583 423.3333 Q 264.5833 449.79166 211.66666 449.79166 L 132.29166 449.79166 L 79.37499 449.79166 Q 26.458332 449.79166 26.458332 370.41666 L 0.0 291.04166 L 26.458332 238.12498 Q 52.916664 158.74998 52.916664 79.37499 Q 79.37499 0.0 105.83333 0.0 z" svg:height="4.497916mm" draw:style-name="style-105" svg:viewBox="0.0 0.0 423.3333 449.79166" svg:width="4.233333mm" svg:x="77.7875mm" svg:y="93.92708mm"/>
          <draw:path svg:d="M 6984.9995 105.83333 L 7011.458 105.83333 L 7011.458 105.83333 L 7011.458 132.29166 L 7011.458 132.29166 L 7037.9165 132.29166 L 7037.9165 132.29166 Q 7037.9165 158.74998 7011.458 185.20833 L 6984.9995 185.20833 L 6932.083 185.20833 Q 6905.6245 185.20833 6879.1665 211.66666 Q 6826.2495 238.12498 6773.333 211.66666 Q 6746.8745 211.66666 6746.8745 238.12498 Q 6720.4165 264.5833 6667.4995 264.5833 Q 6614.583 264.5833 6588.1245 291.04166 Q 6561.6665 343.9583 6349.9995 343.9583 Q 6138.333 370.41666 6138.333 449.79166 L 6111.8745 555.625 L 6058.958 555.625 Q 6006.0415 555.625 5979.583 582.0833 Q 5953.1245 582.0833 5953.1245 555.625 Q 5979.583 502.7083 5953.1245 502.7083 Q 5926.6665 502.7083 5900.208 529.1666 Q 5873.7495 582.0833 5847.2915 608.5416 Q 5794.3745 608.5416 5662.083 661.4583 L 5529.7915 661.4583 L 5503.333 687.9166 L 5450.4165 687.9166 L 5318.1245 687.9166 L 5185.833 661.4583 L 5159.3745 661.4583 L 5132.9165 661.4583 L 5132.9165 634.99994 L 5132.9165 634.99994 L 5238.7495 634.99994 L 5318.1245 608.5416 L 5503.333 608.5416 L 5688.5415 608.5416 L 5714.9995 582.0833 L 5741.458 582.0833 L 5741.458 555.625 L 5741.458 529.1666 L 5714.9995 529.1666 L 5688.5415 502.7083 L 5609.1665 502.7083 Q 5503.333 502.7083 5291.6665 476.24997 Q 5106.458 449.79166 5106.458 423.3333 Q 5132.9165 396.87497 4894.7915 396.87497 Q 4656.6665 396.87497 4180.4165 396.87497 Q 3704.1665 449.79166 3492.4998 449.79166 Q 3254.3748 476.24997 3227.9165 423.3333 Q 3227.9165 396.87497 2989.7915 370.41666 Q 2751.6665 343.9583 2672.2915 343.9583 Q 2592.9165 343.9583 2487.0833 291.04166 Q 2354.7915 238.12498 2222.5 291.04166 Q 2063.75 291.04166 1852.0833 343.9583 Q 1666.8749 343.9583 1640.4166 343.9583 Q 1587.4999 291.04166 1534.5833 291.04166 Q 1455.2083 291.04166 1481.6666 291.04166 Q 1481.6666 291.04166 1375.8333 317.49997 Q 1243.5416 343.9583 1217.0833 291.04166 Q 1164.1666 238.12498 661.4583 291.04166 L 158.74998 343.9583 L 158.74998 343.9583 L 158.74998 343.9583 L 132.29166 343.9583 L 132.29166 343.9583 L 105.83333 343.9583 L 105.83333 343.9583 L 52.916664 317.49997 L 26.458332 291.04166 L 26.458332 291.04166 L 52.916664 291.04166 L 52.916664 238.12498 L 52.916664 211.66666 L 52.916664 185.20833 L 52.916664 185.20833 L 52.916664 185.20833 L 52.916664 185.20833 L 52.916664 158.74998 L 52.916664 158.74998 L 26.458332 158.74998 L 26.458332 132.29166 L 26.458332 132.29166 L 0.0 132.29166 L 0.0 132.29166 L 0.0 132.29166 L 0.0 105.83333 L 0.0 105.83333 L 26.458332 105.83333 L 26.458332 79.37499 L 26.458332 79.37499 L 52.916664 79.37499 L 52.916664 79.37499 L 52.916664 79.37499 L 132.29166 52.916664 Q 211.66666 26.458332 793.74994 26.458332 Q 1375.8333 26.458332 2328.3333 0.0 Q 3280.8333 -26.458332 3439.5833 26.458332 Q 3624.7915 26.458332 4894.7915 79.37499 Q 6164.7915 79.37499 6561.6665 79.37499 Q 6958.5415 79.37499 6984.9995 105.83333 z" svg:height="6.879166mm" draw:style-name="style-106" svg:viewBox="0.0 0.0 7037.9165 687.9166" svg:width="70.379166mm" svg:x="230.71666mm" svg:y="127.26458mm"/>
          <draw:path svg:d="M 79.37499 52.916664 L 79.37499 0.0 L 79.37499 0.0 L 105.83333 0.0 L 105.83333 0.0 L 105.83333 26.458332 L 132.29166 26.458332 L 132.29166 26.458332 L 132.29166 26.458332 L 158.74998 26.458332 L 158.74998 26.458332 L 158.74998 26.458332 L 185.20833 52.916664 L 185.20833 52.916664 L 185.20833 52.916664 L 211.66666 52.916664 L 661.4583 291.04166 Q 1137.7083 502.7083 1164.1666 529.1666 L 1190.6249 555.625 L 1217.0833 555.625 L 1243.5416 555.625 L 1243.5416 582.0833 L 1243.5416 582.0833 L 1243.5416 582.0833 L 1243.5416 608.5416 L 1190.6249 608.5416 L 1137.7083 608.5416 L 1111.25 608.5416 L 1084.7916 608.5416 L 1031.875 582.0833 L 1005.4166 555.625 L 978.95825 555.625 Q 952.49994 555.625 502.7083 370.41666 L 79.37499 185.20833 L 52.916664 185.20833 Q 26.458332 185.20833 26.458332 158.74998 L 0.0 132.29166 L 26.458332 132.29166 Q 79.37499 105.83333 79.37499 52.916664 z M 79.37499 158.74998 Q 79.37499 132.29166 79.37499 132.29166 Q 79.37499 132.29166 79.37499 132.29166 Q 79.37499 158.74998 79.37499 158.74998 z" svg:height="6.0854163mm" draw:style-name="style-107" svg:viewBox="0.0 0.0 1243.5416 608.5416" svg:width="12.435416mm" svg:x="261.14374mm" svg:y="97.10208mm"/>
          <draw:path svg:d="M 502.7083 0.0 L 502.7083 0.0 L 661.4583 26.458332 Q 846.6666 26.458332 873.12494 52.916664 Q 873.12494 79.37499 952.49994 79.37499 Q 1031.875 79.37499 1031.875 105.83333 Q 1031.875 132.29166 1084.7916 132.29166 Q 1164.1666 105.83333 1190.6249 132.29166 Q 1190.6249 185.20833 1322.9166 185.20833 Q 1455.2083 238.12498 1508.1249 211.66666 Q 1534.5833 185.20833 1561.0416 185.20833 Q 1613.9583 132.29166 1666.8749 132.29166 Q 1719.7916 79.37499 1772.7083 79.37499 L 1799.1666 79.37499 L 1799.1666 105.83333 Q 1772.7083 132.29166 1719.7916 238.12498 L 1666.8749 317.49997 L 1640.4166 317.49997 L 1640.4166 343.9583 L 1640.4166 343.9583 L 1613.9583 343.9583 L 1613.9583 343.9583 L 1613.9583 343.9583 L 1613.9583 370.41666 L 1613.9583 370.41666 L 1587.4999 370.41666 L 1587.4999 396.87497 L 1587.4999 396.87497 L 1561.0416 396.87497 L 1561.0416 423.3333 L 1561.0416 449.79166 L 1613.9583 449.79166 L 1640.4166 449.79166 L 1666.8749 476.24997 L 1693.3333 476.24997 L 1693.3333 476.24997 Q 1693.3333 502.7083 1719.7916 502.7083 L 1719.7916 502.7083 L 1719.7916 502.7083 Q 1719.7916 502.7083 1746.2499 502.7083 L 1746.2499 502.7083 L 1904.9999 555.625 Q 2063.75 608.5416 2090.2083 608.5416 L 2090.2083 608.5416 L 2090.2083 608.5416 Q 2090.2083 608.5416 2090.2083 634.99994 L 2116.6665 634.99994 L 2116.6665 661.4583 Q 2143.125 661.4583 2143.125 661.4583 L 2143.125 661.4583 L 2196.0415 687.9166 L 2222.5 714.37494 L 2248.9583 714.37494 L 2275.4165 714.37494 L 2301.875 740.8333 L 2328.3333 767.2916 L 2354.7915 767.2916 L 2381.2498 767.2916 L 2381.2498 793.74994 L 2381.2498 820.2083 L 2354.7915 820.2083 L 2328.3333 820.2083 L 2301.875 793.74994 L 2275.4165 767.2916 L 2248.9583 767.2916 L 2196.0415 767.2916 L 2196.0415 767.2916 L 2169.5833 767.2916 L 2169.5833 793.74994 L 2169.5833 793.74994 L 2143.125 793.74994 Q 2143.125 820.2083 2063.75 793.74994 L 1984.3749 767.2916 L 1931.4583 767.2916 Q 1878.5416 767.2916 1772.7083 740.8333 L 1693.3333 714.37494 L 1666.8749 714.37494 Q 1666.8749 714.37494 1217.0833 608.5416 L 767.2916 502.7083 L 661.4583 476.24997 L 582.0833 476.24997 L 582.0833 502.7083 L 608.5416 529.1666 L 608.5416 529.1666 L 608.5416 555.625 L 608.5416 555.625 L 608.5416 555.625 L 634.99994 555.625 L 634.99994 555.625 L 634.99994 582.0833 L 661.4583 582.0833 L 661.4583 582.0833 L 661.4583 608.5416 L 820.2083 608.5416 Q 952.49994 661.4583 1031.875 661.4583 L 1084.7916 661.4583 L 1137.7083 687.9166 L 1164.1666 687.9166 L 1164.1666 714.37494 L 1164.1666 714.37494 L 1137.7083 714.37494 L 1137.7083 714.37494 L 1137.7083 740.8333 L 1137.7083 740.8333 L 1111.25 740.8333 L 1111.25 767.2916 L 1111.25 767.2916 L 1084.7916 767.2916 L 1084.7916 767.2916 L 1084.7916 767.2916 L 1084.7916 793.74994 L 1084.7916 793.74994 L 1058.3333 793.74994 L 1058.3333 767.2916 L 926.0416 767.2916 L 767.2916 767.2916 L 767.2916 740.8333 L 767.2916 740.8333 L 740.8333 740.8333 L 740.8333 767.2916 L 714.37494 767.2916 L 687.9166 767.2916 L 661.4583 767.2916 Q 661.4583 767.2916 608.5416 714.37494 Q 529.1666 661.4583 449.79166 661.4583 Q 396.87497 661.4583 291.04166 582.0833 L 158.74998 502.7083 L 158.74998 476.24997 Q 132.29166 449.79166 132.29166 343.9583 Q 132.29166 238.12498 79.37499 211.66666 L 52.916664 185.20833 L 26.458332 185.20833 L 0.0 185.20833 L 0.0 158.74998 L 0.0 158.74998 L 132.29166 158.74998 Q 264.5833 158.74998 264.5833 132.29166 Q 264.5833 105.83333 238.12498 105.83333 Q 211.66666 79.37499 238.12498 79.37499 Q 238.12498 52.916664 370.41666 26.458332 Q 502.7083 26.458332 502.7083 0.0 z" svg:height="8.202083mm" draw:style-name="style-108" svg:viewBox="0.0 0.0 2381.2498 820.2083" svg:width="23.812498mm" svg:x="202.40623mm" svg:y="116.15208mm"/>
          <draw:path svg:d="M 26.458332 105.83333 L 0.0 0.0 L 26.458332 0.0 L 79.37499 0.0 L 79.37499 26.458332 L 105.83333 26.458332 L 714.37494 105.83333 Q 1349.3749 211.66666 1455.2083 211.66666 L 1561.0416 211.66666 L 1561.0416 211.66666 L 1561.0416 211.66666 L 1931.4583 264.5833 Q 2275.4165 317.49997 2275.4165 343.9583 L 2275.4165 343.9583 L 2196.0415 343.9583 Q 2116.6665 370.41666 2116.6665 423.3333 Q 2143.125 476.24997 2037.2915 476.24997 Q 1931.4583 476.24997 1799.1666 476.24997 L 1640.4166 476.24997 L 1613.9583 476.24997 L 1587.4999 476.24997 L 1587.4999 476.24997 L 1613.9583 476.24997 L 1613.9583 502.7083 L 1613.9583 529.1666 L 1587.4999 529.1666 L 1587.4999 529.1666 L 1455.2083 529.1666 Q 1322.9166 529.1666 1190.6249 502.7083 L 1031.875 476.24997 L 1031.875 476.24997 L 1031.875 449.79166 L 1005.4166 449.79166 L 1005.4166 423.3333 L 1005.4166 423.3333 L 1031.875 423.3333 L 1031.875 423.3333 L 1031.875 423.3333 L 978.95825 396.87497 L 899.5833 370.41666 L 820.2083 370.41666 Q 767.2916 370.41666 423.3333 264.5833 L 79.37499 211.66666 L 52.916664 211.66666 Q 26.458332 211.66666 26.458332 105.83333 z" svg:height="5.2916665mm" draw:style-name="style-109" svg:viewBox="0.0 0.0 2275.4165 529.1666" svg:width="22.754166mm" svg:x="117.21041mm" svg:y="106.89166mm"/>
          <draw:path svg:d="M 105.83333 0.0 L 105.83333 0.0 L 158.74998 0.0 L 185.20833 0.0 L 582.0833 185.20833 Q 952.49994 343.9583 978.95825 370.41666 L 1005.4166 370.41666 L 1005.4166 370.41666 Q 1005.4166 396.87497 1031.875 423.3333 Q 1058.3333 476.24997 978.95825 449.79166 L 899.5833 449.79166 L 873.12494 423.3333 L 846.6666 396.87497 L 793.74994 396.87497 Q 767.2916 396.87497 476.24997 238.12498 L 185.20833 132.29166 L 158.74998 105.83333 L 132.29166 79.37499 L 105.83333 79.37499 Q 52.916664 79.37499 26.458332 52.916664 L 0.0 26.458332 L 52.916664 26.458332 L 105.83333 26.458332 L 105.83333 0.0 z" svg:height="4.497916mm" draw:style-name="style-110" svg:viewBox="0.0 0.0 1031.875 449.79166" svg:width="10.318749mm" svg:x="272.5208mm" svg:y="102.92291mm"/>
          <draw:path svg:d="M 52.916664 0.0 L 105.83333 0.0 L 132.29166 0.0 Q 158.74998 26.458332 158.74998 52.916664 L 158.74998 52.916664 L 158.74998 105.83333 Q 158.74998 132.29166 132.29166 185.20833 L 132.29166 238.12498 L 105.83333 238.12498 Q 79.37499 264.5833 52.916664 238.12498 L 0.0 238.12498 L 0.0 238.12498 Q 0.0 211.66666 0.0 105.83333 Q 26.458332 0.0 52.916664 0.0 z" svg:height="2.38125mm" draw:style-name="style-111" svg:viewBox="0.0 0.0 158.74998 238.12498" svg:width="1.5874999mm" svg:x="143.93332mm" svg:y="107.42083mm"/>
          <draw:path svg:d="M 0.0 2751.6665 L 0.0 0.0 L 15663.332 0.0 L 31300.207 0.0 L 31300.207 1957.9165 L 31300.207 3942.2915 L 31273.748 3942.2915 Q 31273.748 3915.833 31247.29 3836.4583 Q 31220.832 3757.0833 31194.373 3704.1665 Q 31141.457 3677.7083 31114.998 3571.8748 Q 31114.998 3466.0415 31062.082 3227.9165 Q 31009.164 2989.7915 31009.164 3069.1665 Q 30982.707 3122.0833 30903.332 3122.0833 L 30850.416 3122.0833 L 30850.416 3095.6248 L 30850.416 3095.6248 L 30876.873 3069.1665 Q 30903.332 3042.7083 30903.332 3042.7083 Q 30903.332 3069.1665 30903.332 3042.7083 Q 30929.791 3016.2498 30453.541 3016.2498 Q 29977.291 3016.2498 29950.832 3042.7083 Q 29950.832 3069.1665 29818.541 3069.1665 Q 29686.248 3069.1665 28892.498 3122.0833 Q 28125.207 3174.9998 27463.748 3174.9998 Q 26828.748 3174.9998 26246.666 3254.3748 Q 25664.582 3333.7498 25638.123 3333.7498 Q 25611.666 3360.2083 25611.666 3333.7498 Q 25611.666 3307.2915 25558.748 3307.2915 Q 25505.832 3307.2915 25452.916 3386.6665 L 25452.916 3466.0415 L 25426.457 3439.5833 Q 25399.998 3386.6665 25399.998 3413.1248 Q 25373.541 3439.5833 25347.082 3386.6665 Q 25347.082 3333.7498 25188.332 3386.6665 Q 25029.582 3439.5833 24288.748 3439.5833 Q 23521.457 3492.4998 23389.166 3518.9583 Q 23256.873 3545.4165 23124.582 3571.8748 Q 23018.748 3571.8748 22701.248 3624.7915 Q 22383.748 3704.1665 22330.832 3677.7083 Q 22304.373 3651.2498 22066.248 3651.2498 Q 21828.123 3651.2498 21642.916 3651.2498 Q 21484.166 3598.3333 21325.416 3704.1665 Q 21193.123 3757.0833 21087.291 3757.0833 Q 20981.457 3757.0833 20743.332 3809.9998 Q 20478.748 3809.9998 20267.082 3809.9998 Q 20081.873 3809.9998 20081.873 3836.4583 Q 20081.873 3862.9165 19684.998 3915.833 Q 19261.666 3942.2915 19261.666 3915.833 Q 19235.207 3862.9165 18309.166 3915.833 Q 17409.582 3968.7498 17303.75 3995.208 Q 17197.916 3995.208 17197.916 4074.583 Q 17224.375 4127.5 17145.0 4127.5 Q 17092.082 4127.5 16880.416 4153.958 Q 16695.207 4180.4165 16510.0 4180.4165 Q 16324.791 4180.4165 15980.832 4180.4165 Q 15610.416 4206.875 15610.416 4233.333 Q 15610.416 4286.25 15372.291 4339.1665 Q 15134.166 4365.625 15134.166 4286.25 Q 15160.624 4233.333 15134.166 4233.333 L 15107.708 4233.333 L 15081.249 4259.7915 L 15028.333 4259.7915 L 15028.333 4286.25 Q 15028.333 4312.708 15001.874 4339.1665 Q 14975.416 4392.083 14896.041 4418.5415 Q 14790.208 4445.0 14499.166 4445.0 Q 14208.124 4445.0 13758.333 4497.9165 Q 13334.999 4524.375 13308.541 4577.2915 Q 13282.083 4630.208 13308.541 4656.6665 Q 13308.541 4656.6665 12911.666 4709.583 Q 12541.249 4709.583 12276.666 4788.958 Q 11985.624 4841.8745 11985.624 4868.333 Q 11985.624 4894.7915 11694.583 4921.2495 L 11377.083 4974.1665 L 11429.999 4974.1665 Q 11482.916 5000.6245 11509.374 5027.083 L 11509.374 5053.5415 L 11377.083 5053.5415 Q 11244.791 5079.9995 11218.333 5079.9995 Q 11165.416 5079.9995 10133.541 5185.833 Q 9101.666 5291.6665 8784.166 5318.1245 Q 8440.208 5344.583 8360.833 5371.0415 Q 8281.458 5397.4995 8255.0 5397.4995 Q 8255.0 5423.958 8149.166 5423.958 Q 8016.8745 5450.4165 7778.7495 5423.958 Q 7540.6245 5397.4995 7302.4995 5450.4165 Q 7064.3745 5503.333 6720.4165 5556.2495 Q 6349.9995 5609.1665 5820.833 5662.083 Q 5291.6665 5767.9165 4974.1665 5767.9165 Q 4656.6665 5767.9165 4656.6665 5794.3745 Q 4656.6665 5820.833 4445.0 5847.2915 Q 4259.7915 5873.7495 4021.6665 5873.7495 Q 3809.9998 5873.7495 3624.7915 5900.208 Q 3439.5833 5926.6665 3439.5833 5953.1245 Q 3439.5833 5979.583 3413.1248 5979.583 Q 3386.6665 6006.0415 3386.6665 6032.4995 Q 3386.6665 6058.958 3333.7498 6085.4165 Q 3280.8333 6085.4165 3280.8333 6111.8745 Q 3280.8333 6138.333 3122.0833 6138.333 Q 2963.3333 6138.333 2963.3333 6111.8745 Q 2963.3333 6085.4165 2910.4165 6058.958 Q 2831.0415 6032.4995 2857.4998 6032.4995 Q 2857.4998 6032.4995 2804.5833 6006.0415 Q 2725.2083 5979.583 2645.8333 6032.4995 Q 2566.4583 6085.4165 2381.2498 6085.4165 Q 2169.5833 6138.333 2037.2915 6191.2495 Q 1904.9999 6244.1665 1375.8333 6297.083 Q 873.12494 6349.9995 582.0833 6376.458 Q 291.04166 6402.9165 185.20833 6058.958 L 52.916664 5688.5415 L 52.916664 5662.083 L 52.916664 5609.1665 L 26.458332 5556.2495 L 0.0 5503.333 L 0.0 5503.333 L 0.0 5503.333 L 0.0 2751.6665 z M 31167.914 3624.7915 Q 31167.914 3598.3333 31167.914 3598.3333 Q 31167.914 3598.3333 31167.914 3598.3333 Q 31167.914 3624.7915 31167.914 3624.7915 z" svg:height="63.76458mm" draw:style-name="style-112" svg:viewBox="0.0 0.0 31300.207 6376.458" svg:width="313.00208mm" svg:x="0.0mm" svg:y="0.0mm"/>
          <draw:path svg:d="M 820.2083 0.0 L 978.95825 0.0 L 978.95825 0.0 Q 978.95825 26.458332 1005.4166 0.0 L 1005.4166 0.0 L 1561.0416 52.916664 Q 2116.6665 79.37499 2143.125 132.29166 Q 2196.0415 185.20833 2354.7915 211.66666 Q 2513.5415 264.5833 2513.5415 291.04166 Q 2539.9998 317.49997 2725.2083 370.41666 Q 2936.8748 370.41666 3201.4583 370.41666 Q 3466.0415 370.41666 3915.833 423.3333 Q 4365.625 476.24997 4365.625 476.24997 Q 4392.083 476.24997 5318.1245 476.24997 Q 6270.6245 529.1666 6588.1245 582.0833 Q 6879.1665 634.99994 7170.208 582.0833 Q 7487.708 529.1666 7567.083 502.7083 Q 7646.458 476.24997 8069.791 476.24997 Q 8466.666 476.24997 8651.875 555.625 Q 8837.083 634.99994 8916.458 687.9166 Q 9022.291 740.8333 9339.791 740.8333 Q 9657.291 793.74994 10080.624 952.49994 Q 10477.499 1111.25 10556.874 1111.25 Q 10662.708 1164.1666 11191.874 1217.0833 Q 11721.041 1269.9999 12038.541 1322.9166 Q 12382.499 1375.8333 12832.291 1375.8333 Q 13255.624 1375.8333 13943.541 1428.7499 Q 14631.458 1481.6666 15001.874 1534.5833 Q 15398.749 1587.4999 15636.874 1534.5833 Q 15874.999 1534.5833 15954.374 1481.6666 Q 16007.291 1481.6666 16033.749 1455.2083 L 16060.207 1455.2083 L 16060.207 1428.7499 L 16060.207 1375.8333 L 16086.666 1375.8333 L 16086.666 1375.8333 L 16086.666 3757.0833 L 16086.666 6164.7915 L 13520.208 6164.7915 L 10953.749 6164.7915 L 10953.749 6164.7915 L 10953.749 6138.333 L 11033.124 6138.333 L 11086.041 6138.333 L 11086.041 6111.8745 L 11086.041 6111.8745 L 11059.583 6111.8745 L 11059.583 6085.4165 L 11033.124 6085.4165 L 11006.666 6085.4165 L 11033.124 6058.958 L 11059.583 6032.4995 L 10980.208 6032.4995 L 10927.291 6032.4995 L 10874.374 6006.0415 Q 10847.916 5979.583 10689.166 5979.583 L 10530.416 5953.1245 L 10530.416 5926.6665 L 10503.958 5900.208 L 10503.958 5900.208 L 10503.958 5873.7495 L 10609.791 5873.7495 L 10689.166 5873.7495 L 10689.166 5847.2915 L 10689.166 5820.833 L 10662.708 5820.833 L 10636.249 5820.833 L 10636.249 5794.3745 L 10609.791 5767.9165 L 10609.791 5767.9165 L 10609.791 5767.9165 L 10583.333 5794.3745 Q 10556.874 5820.833 10424.583 5794.3745 Q 10292.291 5767.9165 10292.291 5714.9995 Q 10265.833 5662.083 10239.374 5635.6245 Q 10239.374 5609.1665 9921.874 5503.333 Q 9604.374 5397.4995 9498.541 5397.4995 Q 9392.708 5397.4995 9286.875 5371.0415 Q 9154.583 5344.583 9075.208 5344.583 L 8995.833 5344.583 L 8995.833 5344.583 L 8995.833 5344.583 L 8969.375 5318.1245 L 8942.916 5291.6665 L 8916.458 5291.6665 L 8863.541 5291.6665 L 8837.083 5265.208 L 8810.625 5238.7495 L 8784.166 5238.7495 Q 8757.708 5238.7495 8704.791 5185.833 Q 8625.416 5159.3745 8625.416 5185.833 Q 8598.958 5212.2915 8598.958 5185.833 Q 8598.958 5159.3745 8493.125 5159.3745 Q 8387.291 5185.833 8228.541 5132.9165 Q 8043.333 5079.9995 8016.8745 5000.6245 Q 7990.416 4947.708 7963.958 4947.708 Q 7937.4995 4947.708 7911.041 4921.2495 Q 7911.041 4868.333 7778.7495 4815.4165 Q 7672.9165 4762.4995 7487.708 4709.583 Q 7328.958 4683.1245 7328.958 4630.208 Q 7328.958 4577.2915 7223.1245 4524.375 Q 7090.833 4497.9165 6958.5415 4445.0 Q 6852.708 4392.083 6852.708 4365.625 Q 6852.708 4339.1665 6799.7915 4339.1665 Q 6773.333 4339.1665 6746.8745 4365.625 Q 6720.4165 4392.083 6667.4995 4365.625 Q 6641.0415 4339.1665 6535.208 4339.1665 Q 6429.3745 4365.625 6429.3745 4392.083 Q 6429.3745 4418.5415 6349.9995 4392.083 Q 6270.6245 4392.083 6244.1665 4339.1665 Q 6217.708 4286.25 6191.2495 4286.25 Q 6164.7915 4286.25 6164.7915 4233.333 Q 6138.333 4206.875 6111.8745 4206.875 Q 6085.4165 4180.4165 6058.958 4101.0415 Q 6058.958 4021.6665 6032.4995 4021.6665 Q 6006.0415 4021.6665 6006.0415 3995.208 Q 6006.0415 3968.7498 5953.1245 3968.7498 Q 5926.6665 3968.7498 5900.208 3968.7498 Q 5900.208 3942.2915 5847.2915 3942.2915 Q 5820.833 3942.2915 5820.833 3915.833 Q 5820.833 3889.3748 5794.3745 3889.3748 Q 5767.9165 3889.3748 5741.458 3809.9998 Q 5714.9995 3704.1665 5688.5415 3677.7083 Q 5635.6245 3651.2498 5635.6245 3624.7915 Q 5609.1665 3598.3333 5582.708 3571.8748 Q 5582.708 3518.9583 5529.7915 3518.9583 Q 5503.333 3518.9583 5503.333 3492.4998 Q 5503.333 3439.5833 5423.958 3439.5833 Q 5344.583 3413.1248 5344.583 3386.6665 Q 5371.0415 3360.2083 5318.1245 3333.7498 Q 5318.1245 3307.2915 5238.7495 3280.8333 Q 5185.833 3227.9165 5185.833 3174.9998 L 5212.2915 3095.6248 L 5185.833 3069.1665 L 5185.833 3016.2498 L 5159.3745 3016.2498 L 5132.9165 3016.2498 L 5106.458 3042.7083 L 5079.9995 3069.1665 L 5106.458 3069.1665 L 5132.9165 3069.1665 L 5132.9165 3122.0833 Q 5132.9165 3148.5415 5106.458 3148.5415 Q 5079.9995 3148.5415 5079.9995 3122.0833 Q 5079.9995 3095.6248 5053.5415 3095.6248 Q 5027.083 3095.6248 5000.6245 3122.0833 Q 5000.6245 3174.9998 5027.083 3174.9998 Q 5053.5415 3174.9998 5053.5415 3201.4583 L 5053.5415 3201.4583 L 5027.083 3201.4583 L 5027.083 3227.9165 L 5027.083 3227.9165 L 5000.6245 3227.9165 L 5000.6245 3227.9165 L 5000.6245 3227.9165 L 5000.6245 3201.4583 L 5000.6245 3201.4583 L 4974.1665 3201.4583 L 4974.1665 3174.9998 L 4974.1665 3174.9998 L 4947.708 3174.9998 L 4947.708 3174.9998 L 4947.708 3174.9998 L 4947.708 3148.5415 Q 4947.708 3148.5415 4921.2495 3122.0833 Q 4868.333 3122.0833 4841.8745 3069.1665 Q 4841.8745 2989.7915 4788.958 3016.2498 Q 4736.0415 3069.1665 4630.208 3069.1665 Q 4524.375 3069.1665 4524.375 3042.7083 Q 4524.375 3016.2498 4497.9165 3042.7083 Q 4471.458 3069.1665 4418.5415 3016.2498 Q 4339.1665 2963.3333 4259.7915 2963.3333 Q 4153.958 2963.3333 4153.958 2989.7915 Q 4153.958 3016.2498 4127.5 2989.7915 Q 4127.5 2963.3333 4048.1248 2963.3333 Q 3968.7498 2963.3333 3968.7498 2936.8748 Q 3942.2915 2910.4165 3889.3748 2883.9583 Q 3836.4583 2857.4998 3836.4583 2883.9583 Q 3809.9998 2910.4165 3704.1665 2910.4165 Q 3598.3333 2936.8748 3571.8748 3042.7083 Q 3518.9583 3148.5415 3492.4998 3174.9998 Q 3439.5833 3174.9998 3227.9165 3201.4583 Q 3016.2498 3227.9165 2989.7915 3174.9998 Q 2989.7915 3148.5415 2963.3333 3148.5415 Q 2936.8748 3148.5415 2936.8748 3122.0833 Q 2936.8748 3095.6248 2883.9583 3122.0833 L 2804.5833 3122.0833 L 2804.5833 3095.6248 L 2778.1248 3069.1665 L 2778.1248 3069.1665 L 2778.1248 3069.1665 L 2778.1248 3042.7083 L 2778.1248 3042.7083 L 2778.1248 3016.2498 L 2778.1248 2963.3333 L 2778.1248 2910.4165 L 2778.1248 2857.4998 L 2804.5833 2857.4998 L 2804.5833 2857.4998 L 2804.5833 2831.0415 L 2831.0415 2831.0415 L 2831.0415 2804.5833 L 2831.0415 2778.1248 L 2857.4998 2778.1248 Q 2883.9583 2804.5833 2963.3333 2778.1248 Q 3042.7083 2751.6665 3042.7083 2698.7498 Q 3042.7083 2645.8333 3148.5415 2645.8333 Q 3227.9165 2645.8333 3439.5833 2645.8333 Q 3651.2498 2645.8333 3651.2498 2619.3748 Q 3677.7083 2592.9165 3730.6248 2566.4583 Q 3783.5415 2539.9998 3809.9998 2539.9998 Q 3836.4583 2566.4583 3862.9165 2434.1665 Q 3915.833 2328.3333 3942.2915 2328.3333 Q 3995.208 2328.3333 3995.208 2196.0415 Q 3995.208 2063.75 3968.7498 1931.4583 Q 3942.2915 1799.1666 3677.7083 1746.2499 Q 3439.5833 1666.8749 3439.5833 1640.4166 Q 3439.5833 1587.4999 3360.2083 1561.0416 Q 3280.8333 1534.5833 3174.9998 1428.7499 Q 3042.7083 1322.9166 3042.7083 1269.9999 Q 2989.7915 1190.6249 2831.0415 1084.7916 Q 2619.3748 978.95825 2566.4583 952.49994 Q 2513.5415 952.49994 2513.5415 926.0416 Q 2513.5415 899.5833 2460.6248 899.5833 Q 2407.7083 899.5833 2407.7083 873.12494 Q 2407.7083 846.6666 2328.3333 846.6666 Q 2248.9583 846.6666 2037.2915 793.74994 Q 1799.1666 740.8333 1455.2083 687.9166 Q 1111.25 634.99994 714.37494 582.0833 Q 317.49997 529.1666 291.04166 502.7083 Q 238.12498 449.79166 291.04166 423.3333 Q 291.04166 396.87497 238.12498 370.41666 L 132.29166 317.49997 L 132.29166 317.49997 L 132.29166 317.49997 L 79.37499 291.04166 L 52.916664 264.5833 L 52.916664 264.5833 L 26.458332 264.5833 L 26.458332 264.5833 L 26.458332 264.5833 L 26.458332 238.12498 L 26.458332 238.12498 L 0.0 238.12498 L 0.0 211.66666 L 52.916664 211.66666 L 105.83333 211.66666 L 132.29166 185.20833 L 185.20833 158.74998 L 396.87497 105.83333 Q 582.0833 0.0 608.5416 0.0 Q 634.99994 0.0 820.2083 0.0 z M 3730.6248 2857.4998 Q 3730.6248 2857.4998 3757.0833 2857.4998 Q 3757.0833 2857.4998 3730.6248 2857.4998 Q 3730.6248 2857.4998 3730.6248 2857.4998 z M 4947.708 3042.7083 Q 4947.708 3016.2498 5000.6245 3016.2498 Q 5027.083 3016.2498 5027.083 3042.7083 Q 5027.083 3069.1665 5000.6245 3069.1665 Q 4947.708 3069.1665 4947.708 3042.7083 z" svg:height="61.647915mm" draw:style-name="style-113" svg:viewBox="0.0 0.0 16086.666 6164.7915" svg:width="160.86665mm" svg:x="152.1354mm" svg:y="161.92499mm"/>
          <draw:path svg:d="M 211.66666 26.458332 L 211.66666 0.0 L 661.4583 79.37499 Q 1111.25 132.29166 1190.6249 158.74998 Q 1269.9999 185.20833 1296.4583 158.74998 Q 1322.9166 132.29166 1561.0416 185.20833 Q 1799.1666 238.12498 1957.9165 264.5833 Q 2143.125 291.04166 2275.4165 317.49997 Q 2381.2498 343.9583 2592.9165 370.41666 Q 2778.1248 396.87497 3069.1665 449.79166 Q 3360.2083 502.7083 3386.6665 502.7083 L 3413.1248 502.7083 L 3492.4998 529.1666 L 3545.4165 529.1666 L 3624.7915 529.1666 Q 3704.1665 502.7083 3757.0833 529.1666 L 3783.5415 529.1666 L 3809.9998 529.1666 Q 3836.4583 555.625 3942.2915 555.625 L 4048.1248 555.625 L 4048.1248 555.625 L 4048.1248 555.625 L 4074.583 582.0833 L 4101.0415 582.0833 L 4180.4165 634.99994 Q 4259.7915 661.4583 4471.458 714.37494 Q 4683.1245 767.2916 4762.4995 767.2916 L 4841.8745 767.2916 L 4947.708 793.74994 L 5053.5415 793.74994 L 6879.1665 1111.25 Q 8731.25 1402.2916 9313.333 1508.1249 Q 9895.416 1613.9583 9974.791 1640.4166 L 10054.166 1666.8749 L 10133.541 1666.8749 L 10212.916 1666.8749 L 10212.916 1693.3333 L 10212.916 1693.3333 L 10107.083 1693.3333 L 10027.708 1719.7916 L 10001.249 1719.7916 Q 9948.333 1719.7916 9683.749 1772.7083 Q 9392.708 1825.6249 9419.166 1852.0833 Q 9445.624 1878.5416 9366.249 1878.5416 Q 9313.333 1878.5416 8837.083 1878.5416 L 8360.833 1931.4583 L 8307.916 1931.4583 L 8281.458 1931.4583 L 8281.458 1931.4583 L 8255.0 1931.4583 L 8255.0 1984.3749 L 8255.0 2063.75 L 8281.458 2090.2083 L 8281.458 2116.6665 L 8255.0 2116.6665 Q 8255.0 2090.2083 8202.083 2090.2083 Q 8175.6245 2090.2083 8043.333 2090.2083 Q 7911.041 2090.2083 7884.583 2063.75 Q 7831.666 2037.2915 7725.833 2037.2915 Q 7619.9995 2010.8333 7355.4165 1984.3749 Q 7090.833 1931.4583 7037.9165 1984.3749 Q 7011.458 1984.3749 6826.2495 1957.9165 Q 6667.4995 1931.4583 6297.083 1957.9165 Q 5953.1245 1984.3749 5979.583 2010.8333 Q 5979.583 2037.2915 5794.3745 2037.2915 L 5609.1665 2037.2915 L 5556.2495 2037.2915 L 5503.333 2037.2915 L 5450.4165 2037.2915 L 5423.958 2037.2915 L 5397.4995 2037.2915 Q 5344.583 2037.2915 5238.7495 2010.8333 Q 5106.458 2010.8333 5106.458 1984.3749 Q 5079.9995 1957.9165 5053.5415 1957.9165 L 5027.083 1957.9165 L 5027.083 1931.4583 Q 5027.083 1878.5416 5000.6245 1878.5416 Q 4974.1665 1878.5416 4921.2495 1799.1666 L 4894.7915 1719.7916 L 4894.7915 1666.8749 Q 4894.7915 1640.4166 4868.333 1640.4166 Q 4841.8745 1666.8749 4841.8745 1640.4166 L 4815.4165 1613.9583 L 4841.8745 1613.9583 L 4841.8745 1613.9583 L 4841.8745 1587.4999 L 4868.333 1587.4999 L 4868.333 1561.0416 L 4868.333 1508.1249 L 4841.8745 1508.1249 L 4841.8745 1508.1249 L 4841.8745 1481.6666 L 4815.4165 1481.6666 L 4815.4165 1481.6666 L 4815.4165 1508.1249 L 4815.4165 1508.1249 L 4815.4165 1508.1249 L 4788.958 1561.0416 Q 4762.4995 1613.9583 4762.4995 1666.8749 L 4762.4995 1719.7916 L 4762.4995 1719.7916 L 4736.0415 1719.7916 L 4736.0415 1693.3333 L 4709.583 1693.3333 L 4709.583 1613.9583 Q 4709.583 1561.0416 4656.6665 1561.0416 L 4603.75 1534.5833 L 4603.75 1534.5833 L 4603.75 1508.1249 L 4603.75 1508.1249 L 4603.75 1508.1249 L 4577.2915 1508.1249 L 4577.2915 1508.1249 L 4577.2915 1481.6666 L 4550.833 1481.6666 L 4550.833 1481.6666 L 4550.833 1455.2083 L 4550.833 1455.2083 L 4550.833 1455.2083 L 4524.375 1561.0416 Q 4497.9165 1666.8749 4497.9165 1746.2499 Q 4497.9165 1825.6249 4497.9165 1772.7083 Q 4445.0 1746.2499 4445.0 1799.1666 Q 4418.5415 1852.0833 4392.083 1852.0833 Q 4365.625 1878.5416 4259.7915 1878.5416 L 4153.958 1878.5416 L 4127.5 1878.5416 L 4074.583 1878.5416 L 4074.583 1904.9999 L 4074.583 1904.9999 L 4074.583 1904.9999 Q 4048.1248 1931.4583 4021.6665 1931.4583 Q 3995.208 1931.4583 3915.833 1904.9999 L 3836.4583 1878.5416 L 3809.9998 1878.5416 L 3809.9998 1878.5416 L 3783.5415 1878.5416 Q 3757.0833 1878.5416 3757.0833 1904.9999 L 3757.0833 1904.9999 L 3757.0833 1904.9999 Q 3730.6248 1931.4583 3677.7083 1931.4583 Q 3624.7915 1931.4583 3598.3333 1904.9999 L 3598.3333 1878.5416 L 3598.3333 1878.5416 Q 3598.3333 1852.0833 3571.8748 1852.0833 L 3571.8748 1852.0833 L 3545.4165 1852.0833 L 3545.4165 1852.0833 L 3545.4165 1852.0833 Q 3545.4165 1825.6249 3492.4998 1852.0833 L 3466.0415 1852.0833 L 3439.5833 1852.0833 Q 3439.5833 1878.5416 3439.5833 1878.5416 L 3439.5833 1878.5416 L 3439.5833 1878.5416 Q 3413.1248 1878.5416 3386.6665 1904.9999 Q 3333.7498 1904.9999 3333.7498 1878.5416 L 3307.2915 1852.0833 L 3307.2915 1825.6249 Q 3280.8333 1825.6249 3280.8333 1825.6249 L 3280.8333 1825.6249 L 3254.3748 1825.6249 Q 3227.9165 1825.6249 3227.9165 1799.1666 L 3201.4583 1799.1666 L 3174.9998 1799.1666 Q 3148.5415 1825.6249 3122.0833 1825.6249 Q 3069.1665 1878.5416 3016.2498 1825.6249 L 2989.7915 1799.1666 L 2989.7915 1772.7083 Q 2963.3333 1772.7083 2936.8748 1772.7083 L 2883.9583 1746.2499 L 2857.4998 1746.2499 Q 2831.0415 1772.7083 2751.6665 1746.2499 L 2672.2915 1719.7916 L 2672.2915 1719.7916 Q 2645.8333 1693.3333 2645.8333 1693.3333 Q 2645.8333 1666.8749 2539.9998 1666.8749 Q 2434.1665 1666.8749 2434.1665 1613.9583 Q 2407.7083 1587.4999 2275.4165 1561.0416 Q 2143.125 1508.1249 2116.6665 1534.5833 L 2116.6665 1534.5833 L 2063.75 1534.5833 L 2037.2915 1508.1249 L 2010.8333 1508.1249 Q 1984.3749 1508.1249 1957.9165 1481.6666 Q 1904.9999 1455.2083 1904.9999 1428.7499 Q 1878.5416 1375.8333 1904.9999 1375.8333 Q 1957.9165 1349.3749 1878.5416 1322.9166 Q 1799.1666 1296.4583 1799.1666 1243.5416 Q 1799.1666 1190.6249 1746.2499 1190.6249 Q 1719.7916 1164.1666 1693.3333 1217.0833 Q 1693.3333 1243.5416 1666.8749 1217.0833 Q 1640.4166 1164.1666 1640.4166 1190.6249 L 1640.4166 1217.0833 L 1613.9583 1217.0833 Q 1613.9583 1190.6249 1587.4999 1111.25 L 1587.4999 1005.4166 L 1561.0416 1031.875 Q 1561.0416 1058.3333 1534.5833 1058.3333 Q 1508.1249 1031.875 1481.6666 1084.7916 Q 1481.6666 1111.25 1455.2083 1111.25 Q 1428.7499 1137.7083 1375.8333 1111.25 Q 1296.4583 1084.7916 1269.9999 1031.875 Q 1243.5416 978.95825 1217.0833 1031.875 Q 1190.6249 1084.7916 1164.1666 1058.3333 Q 1137.7083 1031.875 1111.25 1084.7916 Q 1111.25 1137.7083 1058.3333 1137.7083 Q 1031.875 1137.7083 1005.4166 1111.25 Q 952.49994 1058.3333 952.49994 1137.7083 Q 952.49994 1190.6249 978.95825 1217.0833 L 1005.4166 1243.5416 L 978.95825 1243.5416 Q 952.49994 1243.5416 899.5833 1243.5416 L 846.6666 1243.5416 L 820.2083 1243.5416 Q 793.74994 1243.5416 793.74994 1217.0833 Q 793.74994 1217.0833 740.8333 1217.0833 L 740.8333 1217.0833 L 714.37494 1190.6249 Q 687.9166 1137.7083 687.9166 1190.6249 Q 634.99994 1217.0833 634.99994 1084.7916 Q 608.5416 952.49994 582.0833 952.49994 Q 555.625 952.49994 529.1666 926.0416 L 502.7083 873.12494 L 502.7083 820.2083 Q 476.24997 793.74994 476.24997 740.8333 Q 423.3333 687.9166 317.49997 661.4583 L 185.20833 608.5416 L 185.20833 608.5416 Q 158.74998 582.0833 158.74998 555.625 Q 105.83333 529.1666 52.916664 502.7083 Q 0.0 502.7083 0.0 343.9583 L 0.0 185.20833 L 0.0 132.29166 L 0.0 105.83333 L 105.83333 79.37499 Q 211.66666 26.458332 211.66666 26.458332 z M 2169.5833 1190.6249 L 2169.5833 1349.3749 L 2090.2083 1349.3749 Q 2010.8333 1349.3749 2010.8333 1190.6249 Q 1984.3749 1031.875 2063.75 1031.875 Q 2169.5833 1058.3333 2169.5833 1190.6249 z M 3201.4583 1375.8333 Q 3227.9165 1243.5416 3254.3748 1243.5416 Q 3280.8333 1243.5416 3307.2915 1375.8333 Q 3333.7498 1508.1249 3254.3748 1508.1249 Q 3174.9998 1508.1249 3201.4583 1375.8333 z" svg:height="21.166666mm" draw:style-name="style-114" svg:viewBox="0.0 0.0 10212.916 2116.6665" svg:width="102.12916mm" svg:x="86.783325mm" svg:y="85.46041mm"/>
          <draw:path svg:d="M 211.66666 132.29166 L 211.66666 158.74998 L 264.5833 264.5833 Q 291.04166 343.9583 317.49997 343.9583 L 343.9583 343.9583 L 370.41666 370.41666 Q 370.41666 396.87497 396.87497 396.87497 L 396.87497 396.87497 L 423.3333 529.1666 Q 476.24997 687.9166 449.79166 687.9166 Q 423.3333 687.9166 423.3333 714.37494 L 423.3333 714.37494 L 423.3333 714.37494 Q 396.87497 740.8333 396.87497 740.8333 L 396.87497 740.8333 L 370.41666 740.8333 Q 370.41666 740.8333 343.9583 793.74994 Q 317.49997 820.2083 264.5833 820.2083 L 211.66666 846.6666 L 211.66666 820.2083 L 211.66666 820.2083 L 185.20833 820.2083 L 185.20833 820.2083 L 185.20833 793.74994 L 158.74998 740.8333 L 158.74998 687.9166 Q 158.74998 661.4583 79.37499 370.41666 L 0.0 52.916664 L 0.0 26.458332 Q 26.458332 0.0 52.916664 0.0 Q 105.83333 52.916664 158.74998 79.37499 Q 211.66666 105.83333 211.66666 132.29166 z" svg:height="8.466666mm" draw:style-name="style-115" svg:viewBox="0.0 0.0 449.79166 846.6666" svg:width="4.497916mm" svg:x="119.59166mm" svg:y="81.49166mm"/>
          <draw:path svg:d="M 132.29166 0.0 L 185.20833 0.0 L 185.20833 0.0 L 185.20833 0.0 L 264.5833 26.458332 Q 343.9583 26.458332 343.9583 79.37499 Q 343.9583 132.29166 396.87497 158.74998 Q 476.24997 158.74998 502.7083 185.20833 L 502.7083 185.20833 L 555.625 238.12498 Q 634.99994 317.49997 661.4583 317.49997 L 661.4583 317.49997 L 661.4583 317.49997 Q 661.4583 317.49997 555.625 343.9583 L 476.24997 343.9583 L 291.04166 343.9583 L 105.83333 317.49997 L 79.37499 317.49997 L 52.916664 317.49997 L 26.458332 291.04166 Q 0.0 291.04166 0.0 264.5833 Q 0.0 238.12498 26.458332 238.12498 Q 52.916664 211.66666 79.37499 158.74998 L 79.37499 79.37499 L 79.37499 79.37499 L 79.37499 105.83333 L 79.37499 105.83333 L 79.37499 105.83333 L 52.916664 105.83333 L 52.916664 105.83333 L 79.37499 52.916664 Q 105.83333 0.0 132.29166 0.0 z" svg:height="3.439583mm" draw:style-name="style-116" svg:viewBox="0.0 0.0 661.4583 343.9583" svg:width="6.614583mm" svg:x="215.10623mm" svg:y="125.41249mm"/>
          <draw:path svg:d="M 158.74998 158.74998 L 158.74998 317.49997 L 79.37499 317.49997 Q 0.0 317.49997 0.0 158.74998 Q -26.458332 0.0 52.916664 0.0 Q 158.74998 26.458332 158.74998 158.74998 z" svg:height="3.1749997mm" draw:style-name="style-117" svg:viewBox="0.0 0.0 158.74998 317.49997" svg:width="1.5874999mm" svg:x="106.89166mm" svg:y="95.77916mm"/>
          <draw:path svg:d="M 105.83333 0.0 L 158.74998 26.458332 L 185.20833 26.458332 L 211.66666 26.458332 L 211.66666 26.458332 Q 211.66666 26.458332 211.66666 52.916664 L 238.12498 52.916664 L 396.87497 79.37499 Q 555.625 79.37499 687.9166 132.29166 Q 793.74994 132.29166 899.5833 158.74998 L 1005.4166 158.74998 L 1005.4166 158.74998 Q 1005.4166 185.20833 873.12494 185.20833 Q 740.8333 211.66666 740.8333 238.12498 Q 714.37494 238.12498 740.8333 264.5833 Q 767.2916 264.5833 767.2916 291.04166 Q 767.2916 317.49997 634.99994 317.49997 L 502.7083 317.49997 L 423.3333 317.49997 Q 370.41666 343.9583 211.66666 370.41666 L 79.37499 423.3333 L 79.37499 396.87497 L 52.916664 396.87497 L 52.916664 370.41666 L 52.916664 343.9583 L 52.916664 291.04166 L 52.916664 238.12498 L 52.916664 211.66666 L 52.916664 185.20833 L 52.916664 158.74998 Q 52.916664 132.29166 52.916664 132.29166 Q 52.916664 105.83333 26.458332 79.37499 L 0.0 26.458332 L 0.0 26.458332 Q 0.0 26.458332 0.0 26.458332 L 0.0 0.0 L 26.458332 0.0 Q 52.916664 -26.458332 105.83333 0.0 z" svg:height="4.233333mm" draw:style-name="style-118" svg:viewBox="0.0 0.0 1005.4166 423.3333" svg:width="10.054166mm" svg:x="197.37915mm" svg:y="114.564575mm"/>
          <draw:path svg:d="M 158.74998 26.458332 L 238.12498 26.458332 L 238.12498 26.458332 Q 238.12498 26.458332 238.12498 52.916664 L 264.5833 52.916664 L 238.12498 132.29166 Q 238.12498 211.66666 211.66666 238.12498 L 211.66666 264.5833 L 158.74998 264.5833 L 105.83333 238.12498 L 52.916664 238.12498 Q 0.0 238.12498 0.0 211.66666 L 0.0 185.20833 L 26.458332 79.37499 Q 79.37499 0.0 79.37499 0.0 Q 79.37499 26.458332 158.74998 26.458332 z" svg:height="2.6458333mm" draw:style-name="style-119" svg:viewBox="0.0 0.0 264.5833 264.5833" svg:width="2.6458333mm" svg:x="237.8604mm" svg:y="93.39791mm"/>
          <draw:path svg:d="M 79.37499 52.916664 L 79.37499 0.0 L 264.5833 105.83333 Q 449.79166 211.66666 476.24997 238.12498 Q 502.7083 264.5833 608.5416 264.5833 Q 714.37494 317.49997 1137.7083 476.24997 Q 1587.4999 687.9166 1693.3333 740.8333 Q 1799.1666 793.74994 1825.6249 793.74994 L 1852.0833 793.74994 L 1852.0833 820.2083 L 1852.0833 846.6666 L 1878.5416 846.6666 L 1931.4583 846.6666 L 1931.4583 873.12494 L 1931.4583 873.12494 L 1931.4583 873.12494 L 1931.4583 899.5833 L 1878.5416 899.5833 L 1799.1666 899.5833 L 1799.1666 926.0416 L 1772.7083 926.0416 L 1772.7083 926.0416 L 1772.7083 952.49994 L 1772.7083 952.49994 L 1772.7083 952.49994 L 1799.1666 952.49994 L 1799.1666 978.95825 L 1799.1666 978.95825 L 1799.1666 1005.4166 L 1825.6249 1005.4166 L 1825.6249 1005.4166 L 1825.6249 1005.4166 L 1825.6249 1005.4166 L 1825.6249 1031.875 L 1825.6249 1031.875 L 1852.0833 1031.875 L 1852.0833 1058.3333 L 1772.7083 1058.3333 L 1693.3333 1058.3333 L 1640.4166 1058.3333 Q 1587.4999 1058.3333 1534.5833 1031.875 L 1481.6666 1005.4166 L 1455.2083 1005.4166 Q 1455.2083 1005.4166 1190.6249 873.12494 L 899.5833 740.8333 L 899.5833 714.37494 Q 899.5833 687.9166 820.2083 634.99994 Q 767.2916 608.5416 449.79166 449.79166 L 158.74998 291.04166 L 158.74998 291.04166 Q 158.74998 264.5833 132.29166 264.5833 Q 105.83333 264.5833 105.83333 238.12498 L 79.37499 211.66666 L 79.37499 211.66666 L 79.37499 211.66666 L 79.37499 185.20833 L 79.37499 185.20833 L 52.916664 185.20833 L 52.916664 158.74998 L 26.458332 158.74998 L 0.0 158.74998 L 0.0 132.29166 Q 0.0 105.83333 26.458332 105.83333 Q 79.37499 132.29166 79.37499 52.916664 z" svg:height="10.583333mm" draw:style-name="style-120" svg:viewBox="0.0 0.0 1931.4583 1058.3333" svg:width="19.314583mm" svg:x="197.64374mm" svg:y="137.05415mm"/>
          <draw:path svg:d="M 79.37499 0.0 L 79.37499 0.0 L 529.1666 52.916664 Q 978.95825 105.83333 1058.3333 105.83333 L 1137.7083 105.83333 L 1137.7083 105.83333 Q 1137.7083 105.83333 1190.6249 132.29166 L 1243.5416 158.74998 L 1243.5416 158.74998 L 1269.9999 158.74998 L 1269.9999 185.20833 L 1269.9999 211.66666 L 1243.5416 211.66666 L 1243.5416 211.66666 L 1243.5416 238.12498 L 1269.9999 238.12498 L 1269.9999 264.5833 L 1269.9999 264.5833 L 1243.5416 264.5833 Q 1217.0833 264.5833 1031.875 238.12498 L 846.6666 211.66666 L 846.6666 211.66666 Q 846.6666 185.20833 820.2083 185.20833 L 820.2083 185.20833 L 714.37494 185.20833 Q 608.5416 158.74998 423.3333 132.29166 L 211.66666 105.83333 L 105.83333 79.37499 Q 0.0 52.916664 0.0 52.916664 L 0.0 52.916664 L 26.458332 52.916664 L 52.916664 52.916664 L 52.916664 26.458332 L 52.916664 26.458332 L 79.37499 0.0 z" svg:height="2.6458333mm" draw:style-name="style-121" svg:viewBox="0.0 0.0 1269.9999 264.5833" svg:width="12.699999mm" svg:x="166.15833mm" svg:y="116.416664mm"/>
          <draw:path svg:d="M 52.916664 0.0 L 79.37499 0.0 L 105.83333 0.0 L 158.74998 0.0 L 158.74998 0.0 L 158.74998 0.0 L 185.20833 0.0 L 185.20833 0.0 L 264.5833 26.458332 Q 317.49997 52.916664 317.49997 52.916664 L 317.49997 52.916664 L 317.49997 79.37499 L 317.49997 105.83333 L 291.04166 105.83333 Q 291.04166 105.83333 264.5833 132.29166 L 211.66666 158.74998 L 211.66666 158.74998 L 211.66666 158.74998 L 158.74998 132.29166 Q 79.37499 105.83333 52.916664 105.83333 L 52.916664 105.83333 L 26.458332 79.37499 L 0.0 52.916664 L 0.0 52.916664 L 0.0 52.916664 L 26.458332 26.458332 L 26.458332 0.0 L 52.916664 0.0 z" svg:height="1.5874999mm" draw:style-name="style-122" svg:viewBox="0.0 0.0 317.49997 158.74998" svg:width="3.1749997mm" svg:x="246.06248mm" svg:y="86.254166mm"/>
          <draw:path svg:d="M 1111.25 26.458332 L 1137.7083 26.458332 L 1190.6249 0.0 L 1243.5416 0.0 L 1561.0416 79.37499 Q 1878.5416 185.20833 1957.9165 185.20833 Q 2063.75 185.20833 2487.0833 185.20833 L 2883.9583 185.20833 L 2936.8748 185.20833 L 2989.7915 185.20833 L 3122.0833 158.74998 Q 3227.9165 132.29166 3280.8333 132.29166 L 3333.7498 132.29166 L 3360.2083 132.29166 L 3386.6665 132.29166 L 3386.6665 158.74998 L 3386.6665 158.74998 L 3413.1248 185.20833 L 3413.1248 211.66666 L 3439.5833 211.66666 L 3466.0415 185.20833 L 3466.0415 185.20833 L 3492.4998 185.20833 L 3492.4998 185.20833 L 3492.4998 185.20833 L 3518.9583 211.66666 L 3545.4165 238.12498 L 3704.1665 238.12498 Q 3862.9165 264.5833 3889.3748 264.5833 Q 3889.3748 238.12498 4021.6665 238.12498 L 4153.958 238.12498 L 4180.4165 238.12498 L 4206.875 238.12498 L 4206.875 238.12498 L 4206.875 238.12498 L 4206.875 238.12498 L 4233.333 238.12498 L 4233.333 238.12498 L 4233.333 238.12498 L 4736.0415 185.20833 Q 5238.7495 132.29166 5291.6665 185.20833 Q 5318.1245 238.12498 5450.4165 211.66666 Q 5556.2495 185.20833 5556.2495 185.20833 Q 5529.7915 185.20833 5609.1665 185.20833 Q 5662.083 185.20833 5714.9995 238.12498 Q 5741.458 238.12498 5926.6665 238.12498 Q 6138.333 185.20833 6297.083 185.20833 Q 6429.3745 132.29166 6561.6665 185.20833 Q 6667.4995 238.12498 6746.8745 238.12498 Q 6826.2495 238.12498 7064.3745 264.5833 Q 7302.4995 291.04166 7302.4995 317.49997 Q 7328.958 370.41666 7567.083 343.9583 Q 7778.7495 343.9583 8255.0 291.04166 Q 8731.25 291.04166 8969.375 291.04166 Q 9207.5 291.04166 9181.041 317.49997 Q 9181.041 343.9583 9366.249 370.41666 Q 9577.916 396.87497 9683.749 396.87497 L 9763.124 396.87497 L 9789.583 423.3333 L 9816.041 423.3333 L 9816.041 449.79166 L 9816.041 476.24997 L 9789.583 476.24997 L 9763.124 502.7083 L 9577.916 502.7083 L 9392.708 502.7083 L 9313.333 529.1666 L 9207.5 529.1666 L 9101.666 529.1666 Q 8995.833 555.625 8678.333 582.0833 Q 8334.375 608.5416 8307.916 687.9166 Q 8281.458 740.8333 8228.541 740.8333 L 8175.6245 767.2916 L 8149.166 767.2916 L 8122.708 767.2916 L 8122.708 793.74994 L 8122.708 820.2083 L 8096.2495 820.2083 L 8069.791 820.2083 L 8069.791 846.6666 L 8096.2495 846.6666 L 8096.2495 846.6666 L 8096.2495 873.12494 L 8360.833 926.0416 Q 8625.416 978.95825 8678.333 1005.4166 Q 8704.791 1031.875 8678.333 1031.875 Q 8678.333 1058.3333 8704.791 1111.25 Q 8757.708 1137.7083 9048.75 1190.6249 Q 9313.333 1243.5416 9366.249 1296.4583 Q 9419.166 1349.3749 9366.249 1349.3749 Q 9313.333 1375.8333 9577.916 1455.2083 Q 9816.041 1561.0416 10159.999 1613.9583 Q 10530.416 1693.3333 10609.791 1719.7916 Q 10715.624 1772.7083 10715.624 1825.6249 Q 10715.624 1878.5416 10742.083 1904.9999 Q 10794.999 1904.9999 10874.374 1984.3749 Q 10953.749 2090.2083 11112.499 2143.125 Q 11297.708 2196.0415 11324.166 2196.0415 L 11377.083 2196.0415 L 11377.083 2222.5 L 11403.541 2222.5 L 11403.541 2222.5 L 11403.541 2248.9583 L 11403.541 2248.9583 L 11429.999 2248.9583 L 11429.999 2248.9583 L 11429.999 2248.9583 L 11429.999 2275.4165 L 11429.999 2275.4165 L 11456.458 2275.4165 L 11456.458 2301.875 L 11456.458 2301.875 L 11482.916 2301.875 L 11482.916 2301.875 L 11482.916 2301.875 L 11429.999 2328.3333 L 11350.624 2354.7915 L 11350.624 2354.7915 L 11377.083 2354.7915 L 11377.083 2354.7915 L 11377.083 2354.7915 L 11297.708 2354.7915 Q 11218.333 2354.7915 11138.958 2354.7915 L 11059.583 2301.875 L 11033.124 2301.875 L 11006.666 2301.875 L 11006.666 2275.4165 L 11006.666 2275.4165 L 10980.208 2275.4165 L 10980.208 2301.875 L 10953.749 2301.875 L 10900.833 2301.875 L 10874.374 2301.875 L 10847.916 2301.875 L 10847.916 2301.875 L 10847.916 2301.875 L 10874.374 2301.875 L 10874.374 2301.875 L 10900.833 2328.3333 L 10953.749 2354.7915 L 10953.749 2354.7915 L 10953.749 2354.7915 L 10980.208 2354.7915 L 10980.208 2354.7915 L 11033.124 2381.2498 Q 11086.041 2407.7083 11112.499 2407.7083 Q 11165.416 2407.7083 11191.874 2407.7083 Q 11218.333 2434.1665 11403.541 2513.5415 Q 11615.208 2566.4583 11615.208 2592.9165 Q 11615.208 2619.3748 11641.666 2619.3748 Q 11668.124 2619.3748 11668.124 2645.8333 Q 11641.666 2672.2915 11668.124 2910.4165 Q 11694.583 3148.5415 11641.666 3174.9998 Q 11588.749 3201.4583 11271.249 3307.2915 Q 10927.291 3413.1248 10927.291 3439.5833 Q 10927.291 3466.0415 10768.541 3518.9583 Q 10609.791 3571.8748 10583.333 3598.3333 Q 10583.333 3624.7915 10424.583 3651.2498 Q 10265.833 3677.7083 9895.416 3598.3333 Q 9551.458 3518.9583 9524.999 3492.4998 Q 9524.999 3466.0415 9366.249 3413.1248 Q 9233.958 3360.2083 9022.291 3307.2915 Q 8810.625 3254.3748 8784.166 3227.9165 Q 8784.166 3201.4583 8757.708 3201.4583 Q 8731.25 3201.4583 8704.791 3095.6248 Q 8678.333 3016.2498 8651.875 2989.7915 Q 8625.416 2936.8748 8519.583 2857.4998 Q 8440.208 2751.6665 8360.833 2751.6665 Q 8281.458 2725.2083 8255.0 2778.1248 Q 8255.0 2804.5833 8122.708 2831.0415 Q 7990.416 2883.9583 7725.833 2883.9583 Q 7461.2495 2883.9583 7249.583 2831.0415 Q 7037.9165 2725.2083 6984.9995 2672.2915 Q 6932.083 2592.9165 6879.1665 2566.4583 Q 6799.7915 2513.5415 6773.333 2460.6248 Q 6746.8745 2407.7083 6508.7495 2354.7915 Q 6297.083 2354.7915 6244.1665 2328.3333 Q 6217.708 2301.875 6191.2495 2301.875 Q 6191.2495 2275.4165 6138.333 2275.4165 L 6138.333 2275.4165 L 6111.8745 2275.4165 L 6111.8745 2301.875 L 6111.8745 2301.875 L 6085.4165 2301.875 L 6085.4165 2301.875 L 6085.4165 2301.875 L 6085.4165 2328.3333 Q 6085.4165 2328.3333 6032.4995 2354.7915 Q 6032.4995 2381.2498 6058.958 2434.1665 Q 6085.4165 2487.0833 6058.958 2513.5415 Q 6032.4995 2513.5415 5979.583 2566.4583 Q 5926.6665 2592.9165 5926.6665 2619.3748 Q 5926.6665 2645.8333 5767.9165 2672.2915 Q 5635.6245 2725.2083 5609.1665 2698.7498 Q 5609.1665 2672.2915 5582.708 2698.7498 Q 5556.2495 2725.2083 5582.708 2778.1248 Q 5582.708 2804.5833 5503.333 2804.5833 Q 5450.4165 2778.1248 5476.8745 2804.5833 Q 5503.333 2831.0415 5476.8745 2857.4998 L 5450.4165 2883.9583 L 5423.958 2883.9583 L 5397.4995 2883.9583 L 5344.583 2883.9583 L 5291.6665 2883.9583 L 5291.6665 2883.9583 L 5291.6665 2883.9583 L 5265.208 2883.9583 Q 5238.7495 2883.9583 5053.5415 2751.6665 Q 4868.333 2645.8333 4868.333 2619.3748 Q 4868.333 2592.9165 4788.958 2566.4583 Q 4709.583 2539.9998 4709.583 2513.5415 Q 4709.583 2487.0833 4656.6665 2460.6248 Q 4603.75 2460.6248 4497.9165 2434.1665 Q 4365.625 2407.7083 4392.083 2407.7083 Q 4445.0 2407.7083 4286.25 2354.7915 Q 4101.0415 2301.875 3889.3748 2248.9583 Q 3677.7083 2222.5 3677.7083 2196.0415 Q 3677.7083 2169.5833 3598.3333 2143.125 Q 3545.4165 2143.125 3439.5833 2116.6665 Q 3307.2915 2090.2083 3280.8333 2037.2915 L 3227.9165 1984.3749 L 3227.9165 1984.3749 Q 3227.9165 1957.9165 3201.4583 1957.9165 L 3201.4583 1957.9165 L 3148.5415 1957.9165 Q 3095.6248 1984.3749 3069.1665 1984.3749 L 3016.2498 1984.3749 L 3016.2498 1984.3749 Q 3016.2498 1984.3749 3016.2498 1957.9165 Q 3016.2498 1931.4583 2936.8748 1878.5416 Q 2831.0415 1825.6249 2804.5833 1825.6249 L 2778.1248 1852.0833 L 2778.1248 1852.0833 Q 2751.6665 1852.0833 2751.6665 1825.6249 Q 2751.6665 1799.1666 2725.2083 1772.7083 L 2698.7498 1746.2499 L 2698.7498 1746.2499 L 2698.7498 1719.7916 L 2645.8333 1719.7916 L 2619.3748 1719.7916 L 2619.3748 1693.3333 L 2619.3748 1666.8749 L 2592.9165 1666.8749 Q 2566.4583 1666.8749 2460.6248 1613.9583 Q 2354.7915 1561.0416 1904.9999 1349.3749 Q 1481.6666 1190.6249 1375.8333 1137.7083 Q 1269.9999 1137.7083 1243.5416 1111.25 Q 1217.0833 1084.7916 1058.3333 1005.4166 L 899.5833 926.0416 L 899.5833 926.0416 Q 899.5833 899.5833 873.12494 899.5833 L 873.12494 899.5833 L 873.12494 873.12494 Q 846.6666 873.12494 846.6666 873.12494 L 846.6666 873.12494 L 820.2083 873.12494 Q 793.74994 873.12494 529.1666 740.8333 L 264.5833 608.5416 L 264.5833 608.5416 Q 264.5833 608.5416 158.74998 529.1666 L 52.916664 449.79166 L 52.916664 449.79166 L 52.916664 449.79166 L 26.458332 449.79166 L 26.458332 449.79166 L 26.458332 423.3333 L 0.0 423.3333 L 0.0 396.87497 L 0.0 370.41666 L 26.458332 370.41666 L 52.916664 343.9583 L 52.916664 343.9583 L 52.916664 343.9583 L 79.37499 343.9583 L 79.37499 343.9583 L 105.83333 343.9583 L 132.29166 343.9583 L 132.29166 343.9583 Q 158.74998 343.9583 105.83333 317.49997 L 79.37499 291.04166 L 79.37499 291.04166 L 105.83333 291.04166 L 105.83333 291.04166 L 105.83333 264.5833 L 79.37499 264.5833 L 79.37499 238.12498 L 79.37499 238.12498 L 52.916664 238.12498 L 52.916664 238.12498 L 52.916664 238.12498 L 317.49997 211.66666 Q 608.5416 185.20833 793.74994 132.29166 Q 978.95825 79.37499 1005.4166 79.37499 L 1031.875 79.37499 L 1031.875 52.916664 L 1058.3333 52.916664 L 1058.3333 52.916664 L 1058.3333 26.458332 L 1111.25 26.458332 z" svg:height="36.512497mm" draw:style-name="style-123" svg:viewBox="0.0 0.0 11668.124 3651.2498" svg:width="116.681244mm" svg:x="189.97083mm" svg:y="128.3229mm"/>
          <draw:path svg:d="M 449.79166 26.458332 L 449.79166 0.0 L 793.74994 132.29166 Q 1137.7083 264.5833 1217.0833 264.5833 Q 1296.4583 317.49997 1349.3749 317.49997 L 1428.7499 317.49997 L 1455.2083 343.9583 L 1481.6666 370.41666 L 1508.1249 370.41666 L 1561.0416 370.41666 L 1561.0416 396.87497 L 1561.0416 396.87497 L 1587.4999 396.87497 L 1587.4999 423.3333 L 1508.1249 423.3333 Q 1402.2916 423.3333 1375.8333 449.79166 L 1349.3749 476.24997 L 1349.3749 476.24997 L 1349.3749 476.24997 L 1349.3749 502.7083 L 1349.3749 529.1666 L 1349.3749 529.1666 L 1349.3749 529.1666 L 1428.7499 608.5416 Q 1508.1249 661.4583 1534.5833 687.9166 Q 1534.5833 714.37494 1508.1249 714.37494 Q 1455.2083 714.37494 1455.2083 740.8333 Q 1455.2083 767.2916 1508.1249 740.8333 Q 1561.0416 740.8333 1587.4999 820.2083 Q 1640.4166 899.5833 1666.8749 899.5833 Q 1693.3333 899.5833 1719.7916 926.0416 L 1746.2499 952.49994 L 1772.7083 952.49994 L 1799.1666 952.49994 L 1825.6249 978.95825 L 1852.0833 978.95825 L 1852.0833 1031.875 L 1852.0833 1084.7916 L 1825.6249 1084.7916 L 1825.6249 1084.7916 L 1825.6249 1084.7916 L 1799.1666 1058.3333 L 1799.1666 1058.3333 L 1799.1666 1058.3333 L 1772.7083 1058.3333 L 1772.7083 1058.3333 L 1772.7083 1058.3333 L 1746.2499 1058.3333 L 1746.2499 1031.875 L 1746.2499 1031.875 L 1719.7916 1031.875 L 1719.7916 1031.875 L 1719.7916 1031.875 L 1693.3333 1005.4166 L 1693.3333 1005.4166 L 1693.3333 1005.4166 L 1693.3333 978.95825 Q 1666.8749 952.49994 1666.8749 952.49994 L 1640.4166 978.95825 L 1613.9583 978.95825 Q 1561.0416 952.49994 1322.9166 873.12494 L 1084.7916 767.2916 L 1084.7916 740.8333 Q 1084.7916 740.8333 608.5416 529.1666 L 132.29166 343.9583 L 132.29166 343.9583 L 132.29166 317.49997 L 79.37499 317.49997 L 26.458332 317.49997 L 26.458332 291.04166 L 26.458332 291.04166 L 0.0 291.04166 L 0.0 264.5833 L 0.0 264.5833 L 26.458332 264.5833 L 26.458332 238.12498 L 26.458332 211.66666 L 52.916664 185.20833 L 79.37499 158.74998 L 79.37499 158.74998 L 79.37499 158.74998 L 79.37499 132.29166 L 79.37499 132.29166 L 105.83333 132.29166 L 105.83333 105.83333 L 132.29166 105.83333 L 158.74998 105.83333 L 238.12498 105.83333 L 343.9583 105.83333 L 396.87497 79.37499 Q 423.3333 52.916664 423.3333 52.916664 L 449.79166 52.916664 L 449.79166 26.458332 z" svg:height="10.847916mm" draw:style-name="style-124" svg:viewBox="0.0 0.0 1852.0833 1084.7916" svg:width="18.520832mm" svg:x="244.73956mm" svg:y="86.783325mm"/>
          <draw:path svg:d="M 79.37499 26.458332 L 79.37499 0.0 L 211.66666 26.458332 Q 317.49997 52.916664 423.3333 132.29166 Q 529.1666 211.66666 714.37494 476.24997 Q 899.5833 767.2916 899.5833 767.2916 L 899.5833 793.74994 L 899.5833 793.74994 L 899.5833 793.74994 L 926.0416 846.6666 L 926.0416 873.12494 L 952.49994 873.12494 L 978.95825 899.5833 L 978.95825 899.5833 L 952.49994 899.5833 L 952.49994 926.0416 L 952.49994 952.49994 L 978.95825 952.49994 L 978.95825 978.95825 L 926.0416 978.95825 L 873.12494 952.49994 L 873.12494 952.49994 L 846.6666 952.49994 L 846.6666 952.49994 L 846.6666 952.49994 L 846.6666 926.0416 L 846.6666 926.0416 L 820.2083 926.0416 L 820.2083 899.5833 L 793.74994 899.5833 Q 767.2916 899.5833 661.4583 846.6666 Q 555.625 820.2083 555.625 846.6666 Q 529.1666 899.5833 502.7083 899.5833 L 476.24997 873.12494 L 476.24997 846.6666 L 476.24997 846.6666 L 449.79166 793.74994 Q 423.3333 767.2916 343.9583 634.99994 L 264.5833 529.1666 L 264.5833 476.24997 Q 264.5833 449.79166 158.74998 264.5833 L 105.83333 105.83333 L 79.37499 105.83333 Q 79.37499 105.83333 52.916664 105.83333 L 0.0 105.83333 L 0.0 79.37499 Q 0.0 52.916664 26.458332 52.916664 L 52.916664 52.916664 L 52.916664 26.458332 L 52.916664 26.458332 L 79.37499 26.458332 z" svg:height="9.789583mm" draw:style-name="style-125" svg:viewBox="0.0 0.0 978.95825 978.95825" svg:width="9.789583mm" svg:x="119.06249mm" svg:y="75.14166mm"/>
          <draw:path svg:d="M 0.0 26.458332 L 0.0 0.0 L 105.83333 0.0 L 185.20833 0.0 L 185.20833 26.458332 L 211.66666 26.458332 L 211.66666 26.458332 L 211.66666 52.916664 L 211.66666 52.916664 L 211.66666 52.916664 L 238.12498 52.916664 L 238.12498 52.916664 L 238.12498 79.37499 L 264.5833 79.37499 L 502.7083 370.41666 Q 767.2916 634.99994 793.74994 661.4583 Q 820.2083 661.4583 820.2083 687.9166 L 846.6666 714.37494 L 846.6666 714.37494 L 846.6666 740.8333 L 846.6666 740.8333 L 846.6666 740.8333 L 873.12494 740.8333 L 873.12494 740.8333 L 926.0416 767.2916 L 978.95825 767.2916 L 978.95825 793.74994 L 952.49994 793.74994 L 952.49994 793.74994 L 952.49994 793.74994 L 899.5833 820.2083 L 873.12494 846.6666 L 873.12494 846.6666 L 846.6666 846.6666 L 846.6666 846.6666 L 846.6666 846.6666 L 846.6666 873.12494 L 846.6666 873.12494 L 820.2083 873.12494 L 820.2083 899.5833 L 793.74994 899.5833 L 767.2916 899.5833 L 767.2916 873.12494 L 740.8333 873.12494 L 740.8333 873.12494 L 740.8333 846.6666 L 740.8333 846.6666 L 740.8333 846.6666 L 714.37494 820.2083 Q 714.37494 793.74994 687.9166 793.74994 Q 661.4583 793.74994 555.625 661.4583 Q 449.79166 529.1666 423.3333 502.7083 L 370.41666 502.7083 L 370.41666 502.7083 Q 370.41666 502.7083 343.9583 476.24997 L 343.9583 449.79166 L 317.49997 449.79166 Q 317.49997 423.3333 211.66666 317.49997 L 105.83333 185.20833 L 105.83333 185.20833 L 105.83333 158.74998 L 105.83333 158.74998 L 105.83333 158.74998 L 79.37499 132.29166 L 52.916664 105.83333 L 52.916664 105.83333 L 52.916664 105.83333 L 52.916664 79.37499 L 52.916664 79.37499 L 26.458332 52.916664 L 0.0 26.458332 L 0.0 26.458332 z" svg:height="8.995832mm" draw:style-name="style-126" svg:viewBox="0.0 0.0 978.95825 899.5833" svg:width="9.789583mm" svg:x="232.83333mm" svg:y="78.84583mm"/>
          <draw:path svg:d="M 158.74998 0.0 L 158.74998 0.0 L 132.29166 105.83333 Q 105.83333 211.66666 52.916664 238.12498 L 0.0 238.12498 L 0.0 158.74998 Q 0.0 105.83333 26.458332 79.37499 L 26.458332 52.916664 L 52.916664 26.458332 Q 79.37499 0.0 105.83333 0.0 Q 132.29166 0.0 158.74998 0.0 z" svg:height="2.38125mm" draw:style-name="style-127" svg:viewBox="0.0 0.0 158.74998 238.12498" svg:width="1.5874999mm" svg:x="146.57916mm" svg:y="107.95mm"/>
          <draw:path svg:d="M 0.0 26.458332 L 0.0 0.0 L 0.0 0.0 L 26.458332 0.0 L 26.458332 0.0 Q 52.916664 0.0 52.916664 0.0 L 52.916664 26.458332 L 476.24997 185.20833 Q 899.5833 370.41666 899.5833 370.41666 L 926.0416 370.41666 L 926.0416 370.41666 Q 926.0416 370.41666 952.49994 396.87497 L 952.49994 396.87497 L 952.49994 396.87497 Q 952.49994 396.87497 978.95825 423.3333 Q 978.95825 449.79166 899.5833 423.3333 Q 820.2083 396.87497 820.2083 423.3333 Q 793.74994 449.79166 767.2916 423.3333 Q 714.37494 423.3333 582.0833 396.87497 L 423.3333 396.87497 L 423.3333 370.41666 L 423.3333 343.9583 L 396.87497 343.9583 L 396.87497 317.49997 L 396.87497 317.49997 L 370.41666 317.49997 L 370.41666 317.49997 L 370.41666 317.49997 L 370.41666 291.04166 Q 370.41666 291.04166 317.49997 264.5833 Q 264.5833 264.5833 264.5833 238.12498 Q 264.5833 211.66666 185.20833 185.20833 L 105.83333 158.74998 L 79.37499 132.29166 Q 52.916664 105.83333 52.916664 105.83333 Q 52.916664 79.37499 26.458332 52.916664 Q 0.0 52.916664 0.0 26.458332 z" svg:height="4.233333mm" draw:style-name="style-128" svg:viewBox="0.0 0.0 978.95825 423.3333" svg:width="9.789583mm" svg:x="174.09583mm" svg:y="131.23332mm"/>
          <draw:path svg:d="M 0.0 26.458332 L 26.458332 0.0 L 26.458332 0.0 L 52.916664 0.0 L 52.916664 0.0 Q 52.916664 26.458332 79.37499 26.458332 L 79.37499 26.458332 L 79.37499 26.458332 Q 105.83333 26.458332 132.29166 52.916664 L 132.29166 52.916664 L 291.04166 105.83333 Q 449.79166 132.29166 476.24997 158.74998 L 502.7083 185.20833 L 555.625 185.20833 L 608.5416 185.20833 L 634.99994 211.66666 L 661.4583 238.12498 L 661.4583 238.12498 L 687.9166 238.12498 L 820.2083 317.49997 Q 952.49994 396.87497 952.49994 396.87497 L 952.49994 396.87497 L 926.0416 396.87497 Q 899.5833 396.87497 846.6666 423.3333 Q 793.74994 449.79166 555.625 343.9583 L 317.49997 264.5833 L 317.49997 264.5833 L 317.49997 238.12498 L 291.04166 238.12498 L 264.5833 238.12498 L 238.12498 211.66666 Q 211.66666 211.66666 211.66666 185.20833 Q 238.12498 158.74998 211.66666 132.29166 L 185.20833 132.29166 L 158.74998 105.83333 Q 132.29166 79.37499 52.916664 52.916664 Q -26.458332 26.458332 0.0 26.458332 z" svg:height="4.233333mm" draw:style-name="style-129" svg:viewBox="0.0 0.0 952.49994 423.3333" svg:width="9.525mm" svg:x="153.72292mm" svg:y="121.97291mm"/>
          <draw:path svg:d="M 79.37499 26.458332 L 79.37499 0.0 L 105.83333 0.0 L 132.29166 0.0 L 132.29166 26.458332 L 132.29166 26.458332 L 185.20833 52.916664 Q 211.66666 105.83333 211.66666 185.20833 Q 211.66666 264.5833 211.66666 238.12498 Q 211.66666 238.12498 185.20833 238.12498 L 185.20833 238.12498 L 185.20833 211.66666 Q 158.74998 211.66666 158.74998 211.66666 L 158.74998 211.66666 L 105.83333 211.66666 L 79.37499 211.66666 L 52.916664 211.66666 Q 52.916664 211.66666 52.916664 238.12498 L 52.916664 238.12498 L 52.916664 238.12498 Q 52.916664 238.12498 26.458332 158.74998 L 0.0 79.37499 L 0.0 79.37499 Q 0.0 52.916664 0.0 52.916664 L 26.458332 52.916664 L 26.458332 52.916664 Q 26.458332 52.916664 52.916664 26.458332 L 52.916664 26.458332 L 52.916664 52.916664 Q 52.916664 52.916664 79.37499 52.916664 L 79.37499 26.458332 L 79.37499 26.458332 z" svg:height="2.38125mm" draw:style-name="style-130" svg:viewBox="0.0 0.0 211.66666 238.12498" svg:width="2.1166666mm" svg:x="157.69167mm" svg:y="107.42083mm"/>
          <draw:path svg:d="M 26.458332 238.12498 L 52.916664 0.0 L 79.37499 52.916664 Q 105.83333 79.37499 132.29166 79.37499 Q 158.74998 79.37499 185.20833 211.66666 Q 185.20833 343.9583 238.12498 317.49997 Q 238.12498 264.5833 264.5833 317.49997 L 291.04166 343.9583 L 291.04166 343.9583 Q 343.9583 343.9583 343.9583 343.9583 Q 343.9583 370.41666 370.41666 370.41666 L 396.87497 370.41666 L 343.9583 396.87497 Q 291.04166 423.3333 291.04166 476.24997 Q 291.04166 502.7083 238.12498 502.7083 Q 211.66666 502.7083 185.20833 582.0833 Q 132.29166 661.4583 132.29166 687.9166 L 132.29166 740.8333 L 105.83333 740.8333 L 105.83333 740.8333 L 105.83333 714.37494 L 79.37499 714.37494 L 79.37499 714.37494 L 79.37499 740.8333 L 79.37499 740.8333 L 52.916664 740.8333 L 52.916664 714.37494 L 26.458332 714.37494 L 26.458332 687.9166 L 26.458332 661.4583 L 26.458332 582.0833 L 26.458332 529.1666 L 0.0 529.1666 L 0.0 529.1666 L 0.0 502.7083 Q 26.458332 476.24997 26.458332 238.12498 z" svg:height="7.408333mm" draw:style-name="style-131" svg:viewBox="0.0 0.0 396.87497 740.8333" svg:width="3.9687498mm" svg:x="91.28124mm" svg:y="94.19166mm"/>
          <draw:path svg:d="M 52.916664 26.458332 L 52.916664 26.458332 L 52.916664 0.0 L 52.916664 0.0 L 79.37499 0.0 L 79.37499 26.458332 L 105.83333 26.458332 L 132.29166 26.458332 L 158.74998 0.0 L 185.20833 0.0 L 423.3333 79.37499 Q 661.4583 185.20833 687.9166 158.74998 Q 714.37494 158.74998 714.37494 132.29166 Q 714.37494 105.83333 740.8333 105.83333 Q 767.2916 132.29166 793.74994 132.29166 L 820.2083 132.29166 L 1005.4166 211.66666 Q 1217.0833 291.04166 1243.5416 317.49997 L 1269.9999 317.49997 L 1349.3749 370.41666 Q 1428.7499 396.87497 1455.2083 423.3333 L 1481.6666 449.79166 L 1693.3333 555.625 Q 1904.9999 661.4583 1904.9999 661.4583 L 1904.9999 661.4583 L 1904.9999 661.4583 L 1931.4583 661.4583 L 1931.4583 661.4583 Q 1957.9165 661.4583 1957.9165 661.4583 L 1957.9165 687.9166 L 1957.9165 740.8333 Q 1957.9165 767.2916 1984.3749 793.74994 L 2010.8333 820.2083 L 2090.2083 846.6666 Q 2169.5833 873.12494 2169.5833 899.5833 Q 2169.5833 926.0416 2222.5 926.0416 Q 2275.4165 952.49994 2275.4165 952.49994 L 2275.4165 978.95825 L 2275.4165 978.95825 L 2275.4165 978.95825 L 2301.875 978.95825 L 2301.875 978.95825 L 2301.875 1005.4166 L 2328.3333 1005.4166 L 2328.3333 1031.875 L 2328.3333 1058.3333 L 2328.3333 1058.3333 L 2328.3333 1084.7916 L 2328.3333 1084.7916 L 2328.3333 1084.7916 L 2354.7915 1084.7916 L 2354.7915 1084.7916 L 2328.3333 1084.7916 L 2275.4165 1084.7916 L 2248.9583 1084.7916 L 2222.5 1084.7916 L 2222.5 1058.3333 L 2222.5 1058.3333 L 2196.0415 1084.7916 L 2196.0415 1111.25 L 2169.5833 1111.25 L 2143.125 1111.25 L 2143.125 1137.7083 L 2169.5833 1164.1666 L 2169.5833 1190.6249 L 2169.5833 1190.6249 L 2143.125 1190.6249 Q 2116.6665 1190.6249 1269.9999 820.2083 L 423.3333 449.79166 L 423.3333 449.79166 L 423.3333 423.3333 L 396.87497 423.3333 L 396.87497 396.87497 L 396.87497 396.87497 L 423.3333 396.87497 L 423.3333 396.87497 L 423.3333 370.41666 L 396.87497 343.9583 L 370.41666 317.49997 L 370.41666 317.49997 L 370.41666 291.04166 L 343.9583 291.04166 L 317.49997 291.04166 L 291.04166 264.5833 L 264.5833 238.12498 L 264.5833 238.12498 Q 264.5833 238.12498 185.20833 211.66666 L 132.29166 185.20833 L 105.83333 158.74998 Q 79.37499 132.29166 52.916664 132.29166 L 26.458332 105.83333 L 26.458332 79.37499 Q 0.0 79.37499 0.0 79.37499 L 0.0 79.37499 L 0.0 79.37499 Q 0.0 79.37499 26.458332 52.916664 L 52.916664 26.458332 L 52.916664 26.458332 z" svg:height="11.906249mm" draw:style-name="style-132" svg:viewBox="0.0 0.0 2354.7915 1190.6249" svg:width="23.547915mm" svg:x="155.04582mm" svg:y="124.618744mm"/>
          <draw:path svg:d="M 158.74998 26.458332 L 158.74998 0.0 L 211.66666 0.0 L 291.04166 0.0 L 291.04166 26.458332 L 291.04166 26.458332 L 317.49997 132.29166 Q 343.9583 238.12498 317.49997 238.12498 L 291.04166 238.12498 L 291.04166 211.66666 Q 264.5833 211.66666 264.5833 211.66666 L 264.5833 211.66666 L 264.5833 211.66666 Q 264.5833 185.20833 238.12498 185.20833 L 238.12498 185.20833 L 185.20833 264.5833 Q 158.74998 317.49997 132.29166 370.41666 L 132.29166 423.3333 L 132.29166 423.3333 Q 105.83333 423.3333 105.83333 396.87497 L 105.83333 370.41666 L 79.37499 396.87497 L 52.916664 423.3333 L 52.916664 476.24997 L 52.916664 502.7083 L 52.916664 529.1666 L 52.916664 529.1666 L 26.458332 529.1666 L 26.458332 529.1666 L 26.458332 555.625 L 26.458332 555.625 L 0.0 555.625 L 0.0 555.625 L 0.0 529.1666 L 0.0 502.7083 L 0.0 502.7083 L 0.0 476.24997 L 0.0 476.24997 L 0.0 476.24997 L 26.458332 449.79166 L 26.458332 423.3333 L 26.458332 423.3333 L 26.458332 423.3333 L 26.458332 396.87497 L 52.916664 396.87497 L 52.916664 343.9583 L 52.916664 291.04166 L 79.37499 238.12498 Q 105.83333 185.20833 105.83333 105.83333 L 105.83333 52.916664 L 132.29166 52.916664 L 132.29166 52.916664 L 132.29166 26.458332 L 158.74998 26.458332 L 158.74998 26.458332 z" svg:height="5.5562496mm" draw:style-name="style-133" svg:viewBox="0.0 0.0 317.49997 555.625" svg:width="3.1749997mm" svg:x="162.45416mm" svg:y="108.479164mm"/>
          <draw:path svg:d="M 687.9166 26.458332 L 687.9166 0.0 L 714.37494 0.0 Q 767.2916 26.458332 767.2916 26.458332 L 767.2916 52.916664 L 820.2083 52.916664 L 846.6666 52.916664 L 873.12494 79.37499 L 926.0416 105.83333 L 952.49994 105.83333 L 978.95825 105.83333 L 978.95825 105.83333 L 978.95825 105.83333 L 1031.875 132.29166 L 1058.3333 158.74998 L 1296.4583 264.5833 Q 1561.0416 370.41666 1561.0416 370.41666 L 1587.4999 370.41666 L 1587.4999 370.41666 Q 1587.4999 370.41666 1613.9583 396.87497 L 1613.9583 396.87497 L 1561.0416 423.3333 Q 1508.1249 449.79166 1561.0416 476.24997 Q 1587.4999 476.24997 1587.4999 502.7083 L 1613.9583 502.7083 L 1613.9583 502.7083 L 1613.9583 529.1666 L 1640.4166 529.1666 L 1666.8749 529.1666 L 1746.2499 582.0833 Q 1825.6249 634.99994 1878.5416 634.99994 L 1904.9999 634.99994 L 1931.4583 661.4583 L 1957.9165 687.9166 L 1957.9165 687.9166 L 1984.3749 687.9166 L 1984.3749 714.37494 L 1984.3749 740.8333 L 2010.8333 740.8333 L 2010.8333 740.8333 L 2037.2915 767.2916 L 2063.75 793.74994 L 2063.75 793.74994 L 2063.75 793.74994 L 2063.75 793.74994 L 2063.75 793.74994 L 2037.2915 793.74994 L 2010.8333 793.74994 L 1984.3749 793.74994 L 1957.9165 793.74994 L 1931.4583 767.2916 L 1878.5416 740.8333 L 1852.0833 740.8333 Q 1825.6249 740.8333 1799.1666 740.8333 Q 1772.7083 740.8333 1772.7083 740.8333 Q 1772.7083 767.2916 1746.2499 793.74994 L 1693.3333 793.74994 L 1666.8749 793.74994 Q 1613.9583 793.74994 820.2083 476.24997 L 52.916664 158.74998 L 52.916664 158.74998 L 26.458332 158.74998 L 26.458332 158.74998 L 26.458332 158.74998 L 26.458332 158.74998 L 26.458332 132.29166 L 0.0 105.83333 L 0.0 79.37499 L 26.458332 79.37499 L 52.916664 79.37499 L 52.916664 52.916664 L 79.37499 26.458332 L 79.37499 26.458332 L 79.37499 52.916664 L 105.83333 52.916664 L 132.29166 52.916664 L 185.20833 52.916664 L 211.66666 52.916664 L 211.66666 52.916664 L 185.20833 52.916664 L 185.20833 52.916664 L 185.20833 52.916664 L 185.20833 26.458332 L 185.20833 26.458332 L 343.9583 26.458332 Q 476.24997 52.916664 529.1666 52.916664 Q 555.625 79.37499 582.0833 52.916664 Q 582.0833 26.458332 634.99994 52.916664 Q 687.9166 52.916664 687.9166 26.458332 z M 714.37494 79.37499 Q 714.37494 52.916664 714.37494 52.916664 Q 714.37494 52.916664 714.37494 52.916664 Q 714.37494 79.37499 714.37494 79.37499 z" svg:height="7.9374995mm" draw:style-name="style-134" svg:viewBox="0.0 0.0 2063.75 793.74994" svg:width="20.637499mm" svg:x="176.47708mm" svg:y="134.9375mm"/>
          <draw:path svg:d="M 52.916664 264.5833 L 0.0 264.5833 L 0.0 132.29166 Q 26.458332 0.0 79.37499 0.0 Q 132.29166 0.0 105.83333 132.29166 Q 79.37499 264.5833 52.916664 264.5833 z" svg:height="2.6458333mm" draw:style-name="style-135" svg:viewBox="0.0 0.0 105.83333 264.5833" svg:width="1.0583333mm" svg:x="141.28749mm" svg:y="106.89166mm"/>
          <draw:path svg:d="M 52.916664 26.458332 L 105.83333 0.0 L 105.83333 0.0 Q 105.83333 0.0 132.29166 26.458332 L 132.29166 26.458332 L 132.29166 132.29166 Q 105.83333 211.66666 52.916664 238.12498 Q 0.0 238.12498 0.0 158.74998 Q 0.0 79.37499 52.916664 26.458332 z" svg:height="2.38125mm" draw:style-name="style-136" svg:viewBox="0.0 0.0 132.29166 238.12498" svg:width="1.3229166mm" svg:x="187.325mm" svg:y="114.03541mm"/>
          <draw:path svg:d="M 132.29166 0.0 L 211.66666 0.0 L 211.66666 0.0 L 238.12498 0.0 L 238.12498 0.0 L 238.12498 0.0 L 396.87497 79.37499 Q 529.1666 132.29166 555.625 211.66666 Q 608.5416 264.5833 608.5416 291.04166 Q 608.5416 291.04166 634.99994 317.49997 L 661.4583 370.41666 L 661.4583 370.41666 L 661.4583 370.41666 L 661.4583 396.87497 L 661.4583 396.87497 L 687.9166 423.3333 L 687.9166 449.79166 L 661.4583 449.79166 Q 634.99994 476.24997 449.79166 476.24997 L 291.04166 502.7083 L 291.04166 529.1666 L 291.04166 555.625 L 291.04166 555.625 L 264.5833 529.1666 L 264.5833 529.1666 L 238.12498 529.1666 L 238.12498 502.7083 Q 238.12498 476.24997 264.5833 423.3333 Q 291.04166 343.9583 185.20833 264.5833 Q 132.29166 158.74998 79.37499 158.74998 L 52.916664 185.20833 L 52.916664 158.74998 Q 52.916664 105.83333 26.458332 105.83333 Q 0.0 105.83333 0.0 79.37499 L 0.0 52.916664 L 26.458332 26.458332 Q 52.916664 0.0 132.29166 0.0 z" svg:height="5.5562496mm" draw:style-name="style-137" svg:viewBox="0.0 0.0 687.9166 555.625" svg:width="6.879166mm" svg:x="172.24374mm" svg:y="120.12083mm"/>
          <draw:path svg:d="M 26.458332 0.0 L 26.458332 0.0 L 158.74998 79.37499 Q 264.5833 158.74998 317.49997 158.74998 Q 396.87497 158.74998 476.24997 211.66666 Q 529.1666 264.5833 529.1666 264.5833 L 555.625 264.5833 L 555.625 264.5833 L 555.625 264.5833 L 582.0833 291.04166 L 608.5416 317.49997 L 687.9166 343.9583 Q 767.2916 370.41666 793.74994 370.41666 Q 820.2083 370.41666 820.2083 423.3333 Q 820.2083 449.79166 873.12494 449.79166 L 926.0416 476.24997 L 926.0416 476.24997 L 952.49994 476.24997 L 952.49994 449.79166 L 952.49994 423.3333 L 978.95825 423.3333 L 978.95825 423.3333 L 978.95825 476.24997 L 978.95825 502.7083 L 952.49994 502.7083 L 926.0416 502.7083 L 926.0416 529.1666 L 899.5833 555.625 L 899.5833 582.0833 L 899.5833 634.99994 L 873.12494 634.99994 L 846.6666 634.99994 L 846.6666 608.5416 L 846.6666 608.5416 L 820.2083 608.5416 L 820.2083 634.99994 L 740.8333 634.99994 Q 687.9166 634.99994 582.0833 582.0833 Q 502.7083 582.0833 423.3333 502.7083 Q 370.41666 423.3333 317.49997 423.3333 Q 264.5833 423.3333 158.74998 343.9583 L 79.37499 264.5833 L 79.37499 264.5833 L 52.916664 264.5833 L 52.916664 238.12498 Q 52.916664 211.66666 26.458332 158.74998 L 0.0 132.29166 L 0.0 79.37499 Q 0.0 26.458332 26.458332 0.0 z" svg:height="6.3499994mm" draw:style-name="style-138" svg:viewBox="0.0 0.0 978.95825 634.99994" svg:width="9.789583mm" svg:x="203.72916mm" svg:y="121.17916mm"/>
          <draw:path svg:d="M 26.458332 0.0 L 52.916664 0.0 L 52.916664 0.0 Q 52.916664 0.0 79.37499 26.458332 L 79.37499 26.458332 L 79.37499 26.458332 L 79.37499 26.458332 L 105.83333 26.458332 L 105.83333 52.916664 L 105.83333 52.916664 L 132.29166 52.916664 L 132.29166 105.83333 Q 132.29166 158.74998 158.74998 158.74998 L 158.74998 158.74998 L 158.74998 185.20833 L 185.20833 185.20833 L 185.20833 185.20833 L 185.20833 211.66666 L 238.12498 185.20833 Q 291.04166 185.20833 264.5833 158.74998 Q 238.12498 105.83333 291.04166 158.74998 Q 343.9583 185.20833 396.87497 211.66666 Q 449.79166 211.66666 449.79166 211.66666 L 449.79166 211.66666 L 476.24997 211.66666 Q 502.7083 211.66666 555.625 211.66666 L 582.0833 211.66666 L 582.0833 211.66666 L 608.5416 211.66666 L 608.5416 211.66666 L 608.5416 211.66666 L 608.5416 238.12498 L 634.99994 238.12498 L 634.99994 264.5833 L 661.4583 291.04166 L 661.4583 291.04166 L 661.4583 317.49997 L 608.5416 317.49997 Q 555.625 317.49997 582.0833 343.9583 L 608.5416 370.41666 L 608.5416 370.41666 L 608.5416 370.41666 L 634.99994 370.41666 L 634.99994 370.41666 L 582.0833 396.87497 L 529.1666 396.87497 L 529.1666 423.3333 Q 529.1666 449.79166 608.5416 449.79166 L 661.4583 476.24997 L 661.4583 476.24997 L 661.4583 476.24997 L 661.4583 529.1666 L 661.4583 555.625 L 634.99994 555.625 L 608.5416 582.0833 L 502.7083 582.0833 L 370.41666 582.0833 L 264.5833 582.0833 Q 158.74998 582.0833 132.29166 555.625 L 105.83333 555.625 L 105.83333 529.1666 Q 79.37499 502.7083 105.83333 423.3333 Q 105.83333 343.9583 52.916664 370.41666 L 0.0 370.41666 L 0.0 343.9583 Q 0.0 317.49997 26.458332 317.49997 Q 79.37499 317.49997 26.458332 158.74998 L 0.0 26.458332 L 26.458332 26.458332 Q 26.458332 0.0 26.458332 0.0 z M 291.04166 264.5833 Q 291.04166 264.5833 291.04166 238.12498 Q 291.04166 238.12498 291.04166 264.5833 Q 291.04166 264.5833 291.04166 264.5833 z" svg:height="5.820833mm" draw:style-name="style-139" svg:viewBox="0.0 0.0 661.4583 582.0833" svg:width="6.614583mm" svg:x="123.56041mm" svg:y="85.19583mm"/>
          <draw:path svg:d="M 52.916664 26.458332 L 105.83333 0.0 L 105.83333 0.0 L 132.29166 0.0 L 132.29166 79.37499 Q 105.83333 158.74998 105.83333 185.20833 Q 105.83333 238.12498 52.916664 238.12498 Q 0.0 238.12498 0.0 132.29166 Q 0.0 26.458332 52.916664 26.458332 z" svg:height="2.38125mm" draw:style-name="style-140" svg:viewBox="0.0 0.0 132.29166 238.12498" svg:width="1.3229166mm" svg:x="152.4mm" svg:y="108.743744mm"/>
          <draw:path svg:d="M 52.916664 0.0 L 52.916664 0.0 L 52.916664 0.0 Q 52.916664 0.0 105.83333 26.458332 Q 132.29166 26.458332 105.83333 132.29166 Q 105.83333 238.12498 26.458332 238.12498 Q -26.458332 264.5833 0.0 132.29166 L 0.0 26.458332 L 26.458332 26.458332 Q 52.916664 26.458332 52.916664 0.0 z" svg:height="2.38125mm" draw:style-name="style-141" svg:viewBox="0.0 0.0 105.83333 238.12498" svg:width="1.0583333mm" svg:x="149.75417mm" svg:y="108.21458mm"/>
          <draw:path svg:d="M 26.458332 26.458332 L 26.458332 26.458332 L 79.37499 0.0 L 132.29166 0.0 L 132.29166 79.37499 L 132.29166 158.74998 L 132.29166 158.74998 Q 105.83333 158.74998 79.37499 185.20833 L 52.916664 238.12498 L 26.458332 238.12498 Q 0.0 238.12498 0.0 132.29166 L 0.0 26.458332 L 26.458332 26.458332 z" svg:height="2.38125mm" draw:style-name="style-142" svg:viewBox="0.0 0.0 132.29166 238.12498" svg:width="1.3229166mm" svg:x="179.91666mm" svg:y="112.97707mm"/>
          <draw:path svg:d="M 52.916664 185.20833 L 0.0 0.0 L 79.37499 105.83333 Q 158.74998 238.12498 185.20833 264.5833 L 211.66666 317.49997 L 211.66666 317.49997 L 211.66666 343.9583 L 238.12498 396.87497 Q 264.5833 449.79166 264.5833 476.24997 L 264.5833 502.7083 L 211.66666 502.7083 L 185.20833 502.7083 L 185.20833 502.7083 Q 158.74998 502.7083 158.74998 476.24997 L 132.29166 449.79166 L 132.29166 423.3333 Q 105.83333 370.41666 52.916664 185.20833 z" svg:height="5.027083mm" draw:style-name="style-143" svg:viewBox="0.0 0.0 264.5833 502.7083" svg:width="2.6458333mm" svg:x="121.70833mm" svg:y="80.43333mm"/>
          <draw:path svg:d="M 2698.7498 238.12498 L 2725.2083 238.12498 L 2725.2083 238.12498 L 2725.2083 264.5833 L 2751.6665 264.5833 L 2778.1248 264.5833 L 2831.0415 317.49997 Q 2857.4998 317.49997 2857.4998 343.9583 L 2857.4998 343.9583 L 2804.5833 343.9583 Q 2751.6665 343.9583 2698.7498 423.3333 L 2645.8333 476.24997 L 2592.9165 529.1666 Q 2513.5415 582.0833 2513.5415 608.5416 L 2513.5415 634.99994 L 2539.9998 634.99994 L 2539.9998 634.99994 L 2539.9998 661.4583 L 2566.4583 661.4583 L 2566.4583 661.4583 Q 2566.4583 687.9166 2566.4583 687.9166 L 2566.4583 687.9166 L 2592.9165 687.9166 L 2592.9165 687.9166 L 2751.6665 846.6666 Q 2910.4165 1005.4166 2936.8748 1031.875 L 2936.8748 1031.875 L 2936.8748 1058.3333 Q 2963.3333 1058.3333 2989.7915 1084.7916 L 2989.7915 1084.7916 L 2989.7915 1084.7916 L 2989.7915 1111.25 L 2989.7915 1111.25 L 2989.7915 1111.25 L 3016.2498 1111.25 L 3016.2498 1111.25 L 3016.2498 1137.7083 L 3042.7083 1137.7083 L 3042.7083 1137.7083 L 3042.7083 1164.1666 L 3042.7083 1164.1666 L 3042.7083 1164.1666 L 3069.1665 1164.1666 L 3069.1665 1164.1666 L 3095.6248 1190.6249 L 3122.0833 1217.0833 L 3280.8333 1217.0833 Q 3439.5833 1269.9999 3518.9583 1269.9999 L 3624.7915 1269.9999 L 3624.7915 1296.4583 L 3624.7915 1296.4583 L 3571.8748 1296.4583 L 3518.9583 1322.9166 L 3518.9583 1322.9166 L 3518.9583 1322.9166 L 3518.9583 1349.3749 L 3518.9583 1375.8333 L 3518.9583 1402.2916 L 3518.9583 1428.7499 L 3492.4998 1428.7499 L 3492.4998 1428.7499 L 3492.4998 1455.2083 L 3518.9583 1455.2083 L 3518.9583 1455.2083 L 3518.9583 1481.6666 L 3518.9583 1481.6666 L 3492.4998 1481.6666 L 3466.0415 1481.6666 Q 3413.1248 1481.6666 3201.4583 1428.7499 Q 3016.2498 1375.8333 2248.9583 1243.5416 L 1508.1249 1111.25 L 1508.1249 1111.25 Q 1508.1249 1084.7916 1481.6666 1084.7916 L 1481.6666 1084.7916 L 1455.2083 1084.7916 Q 1402.2916 1058.3333 1243.5416 1058.3333 Q 1111.25 1005.4166 846.6666 1058.3333 Q 582.0833 1058.3333 529.1666 1190.6249 Q 502.7083 1296.4583 423.3333 1402.2916 L 370.41666 1481.6666 L 343.9583 1508.1249 L 317.49997 1534.5833 L 238.12498 1534.5833 L 158.74998 1534.5833 L 132.29166 1534.5833 L 132.29166 1534.5833 L 132.29166 1508.1249 L 132.29166 1508.1249 L 105.83333 1481.6666 L 79.37499 1455.2083 L 79.37499 1428.7499 L 79.37499 1402.2916 L 52.916664 1402.2916 L 52.916664 1375.8333 L 52.916664 1375.8333 L 26.458332 1375.8333 L 26.458332 1349.3749 Q 26.458332 1322.9166 0.0 1217.0833 L 0.0 1084.7916 L 79.37499 952.49994 Q 158.74998 793.74994 317.49997 687.9166 Q 476.24997 582.0833 767.2916 423.3333 Q 1084.7916 264.5833 1455.2083 158.74998 Q 1825.6249 52.916664 1825.6249 52.916664 Q 1825.6249 26.458332 1852.0833 26.458332 L 1852.0833 26.458332 L 1852.0833 26.458332 L 1878.5416 26.458332 L 1878.5416 52.916664 L 1878.5416 79.37499 L 1931.4583 79.37499 L 1957.9165 79.37499 L 1957.9165 52.916664 L 1984.3749 26.458332 L 1984.3749 26.458332 L 1984.3749 0.0 L 2063.75 0.0 Q 2143.125 -52.916664 2301.875 52.916664 Q 2434.1665 158.74998 2566.4583 211.66666 Q 2672.2915 211.66666 2698.7498 238.12498 z" svg:height="15.345833mm" draw:style-name="style-144" svg:viewBox="0.0 0.0 3624.7915 1534.5833" svg:width="36.247913mm" svg:x="46.83125mm" svg:y="88.899994mm"/>
          <draw:path svg:d="M 3069.1665 185.20833 L 3307.2915 185.20833 L 3386.6665 185.20833 L 3466.0415 185.20833 L 3598.3333 132.29166 Q 3730.6248 132.29166 4180.4165 132.29166 Q 4603.75 132.29166 4921.2495 105.83333 Q 5238.7495 79.37499 5318.1245 79.37499 Q 5397.4995 79.37499 5397.4995 105.83333 Q 5397.4995 132.29166 5556.2495 132.29166 Q 5741.458 105.83333 5741.458 132.29166 Q 5741.458 158.74998 5714.9995 158.74998 Q 5688.5415 185.20833 6111.8745 185.20833 Q 6535.208 185.20833 6508.7495 185.20833 Q 6482.2915 185.20833 6614.583 211.66666 Q 6773.333 238.12498 6852.708 238.12498 Q 6932.083 264.5833 6958.5415 317.49997 Q 6984.9995 343.9583 7223.1245 423.3333 Q 7461.2495 502.7083 7567.083 502.7083 Q 7672.9165 529.1666 7672.9165 582.0833 Q 7672.9165 608.5416 7725.833 634.99994 Q 7778.7495 661.4583 7831.666 740.8333 Q 7858.1245 820.2083 7990.416 873.12494 Q 8149.166 873.12494 8255.0 873.12494 L 8360.833 873.12494 L 8413.75 873.12494 L 8440.208 873.12494 L 8413.75 899.5833 L 8387.291 926.0416 L 8307.916 926.0416 L 8228.541 926.0416 L 8228.541 952.49994 L 8202.083 952.49994 L 8202.083 952.49994 L 8202.083 978.95825 L 8016.8745 978.95825 Q 7831.666 978.95825 7619.9995 1084.7916 Q 7381.8745 1137.7083 7196.6665 1190.6249 Q 7037.9165 1243.5416 5926.6665 1296.4583 Q 4788.958 1349.3749 4683.1245 1402.2916 Q 4550.833 1455.2083 4603.75 1481.6666 Q 4603.75 1508.1249 4577.2915 1534.5833 Q 4524.375 1561.0416 4497.9165 1613.9583 Q 4497.9165 1666.8749 4392.083 1666.8749 L 4259.7915 1719.7916 L 4233.333 1719.7916 L 4180.4165 1719.7916 L 4127.5 1693.3333 L 4074.583 1693.3333 L 4048.1248 1693.3333 Q 4021.6665 1666.8749 3915.833 1666.8749 Q 3783.5415 1640.4166 3783.5415 1613.9583 Q 3783.5415 1561.0416 3757.0833 1561.0416 Q 3730.6248 1561.0416 3704.1665 1561.0416 Q 3677.7083 1561.0416 3333.7498 1561.0416 L 2963.3333 1561.0416 L 2910.4165 1561.0416 L 2883.9583 1561.0416 L 2910.4165 1534.5833 Q 2963.3333 1508.1249 2989.7915 1508.1249 L 3016.2498 1508.1249 L 2963.3333 1481.6666 L 2910.4165 1455.2083 L 2778.1248 1455.2083 Q 2645.8333 1455.2083 2354.7915 1481.6666 Q 2063.75 1508.1249 1640.4166 1481.6666 Q 1243.5416 1455.2083 1217.0833 1508.1249 Q 1164.1666 1534.5833 1164.1666 1508.1249 Q 1164.1666 1481.6666 687.9166 1428.7499 Q 211.66666 1349.3749 105.83333 1402.2916 L 26.458332 1455.2083 L 26.458332 1481.6666 L 0.0 1508.1249 L 0.0 1508.1249 L 0.0 1508.1249 L 0.0 873.12494 L 0.0 211.66666 L 0.0 211.66666 L 0.0 211.66666 L 26.458332 132.29166 Q 26.458332 52.916664 158.74998 26.458332 Q 264.5833 26.458332 264.5833 0.0 Q 291.04166 -26.458332 899.5833 0.0 Q 1481.6666 26.458332 1534.5833 52.916664 Q 1613.9583 79.37499 1904.9999 105.83333 Q 2196.0415 132.29166 2328.3333 132.29166 Q 2434.1665 185.20833 2619.3748 185.20833 Q 2804.5833 185.20833 3069.1665 185.20833 z M 52.916664 105.83333 Q 52.916664 105.83333 79.37499 105.83333 Q 79.37499 132.29166 52.916664 132.29166 L 52.916664 132.29166 L 52.916664 105.83333 z" svg:height="17.197916mm" draw:style-name="style-145" svg:viewBox="0.0 0.0 8440.208 1719.7916" svg:width="84.40208mm" svg:x="0.0mm" svg:y="152.1354mm"/>
          <draw:path svg:d="M 158.74998 0.0 L 185.20833 0.0 L 238.12498 26.458332 L 264.5833 52.916664 L 291.04166 52.916664 L 343.9583 52.916664 L 343.9583 52.916664 Q 343.9583 79.37499 370.41666 52.916664 L 370.41666 52.916664 L 423.3333 79.37499 Q 476.24997 105.83333 529.1666 132.29166 L 582.0833 132.29166 L 582.0833 132.29166 L 582.0833 158.74998 L 978.95825 291.04166 Q 1402.2916 423.3333 1508.1249 476.24997 Q 1640.4166 476.24997 1666.8749 502.7083 L 1719.7916 529.1666 L 1772.7083 529.1666 Q 1799.1666 529.1666 1825.6249 555.625 L 1852.0833 555.625 L 1904.9999 582.0833 Q 1957.9165 634.99994 1984.3749 634.99994 L 2010.8333 634.99994 L 2010.8333 661.4583 L 2010.8333 687.9166 L 2354.7915 846.6666 Q 2725.2083 1005.4166 2778.1248 1005.4166 L 2804.5833 1005.4166 L 2831.0415 1031.875 L 2857.4998 1058.3333 L 2883.9583 1058.3333 L 2936.8748 1058.3333 L 2963.3333 1084.7916 L 2989.7915 1084.7916 L 2989.7915 1111.25 L 2989.7915 1137.7083 L 2963.3333 1137.7083 L 2936.8748 1137.7083 L 2910.4165 1137.7083 L 2883.9583 1111.25 L 2831.0415 1111.25 L 2804.5833 1111.25 L 2778.1248 1084.7916 Q 2725.2083 1058.3333 1455.2083 608.5416 L 185.20833 158.74998 L 132.29166 132.29166 L 105.83333 105.83333 L 79.37499 105.83333 Q 52.916664 105.83333 26.458332 79.37499 L 0.0 52.916664 L 52.916664 52.916664 Q 79.37499 26.458332 79.37499 0.0 Q 79.37499 0.0 105.83333 0.0 Q 132.29166 0.0 158.74998 0.0 z" svg:height="11.377083mm" draw:style-name="style-146" svg:viewBox="0.0 0.0 2989.7915 1137.7083" svg:width="29.897915mm" svg:x="193.4104mm" svg:y="142.34583mm"/>
          <draw:path svg:d="M 0.0 26.458332 L 0.0 0.0 L 79.37499 0.0 L 132.29166 0.0 L 185.20833 0.0 L 238.12498 0.0 L 423.3333 52.916664 Q 608.5416 105.83333 634.99994 132.29166 L 661.4583 132.29166 L 714.37494 158.74998 Q 740.8333 158.74998 767.2916 185.20833 L 793.74994 185.20833 L 793.74994 211.66666 Q 793.74994 264.5833 740.8333 264.5833 L 687.9166 264.5833 L 634.99994 264.5833 L 582.0833 264.5833 L 555.625 238.12498 Q 502.7083 211.66666 343.9583 185.20833 L 185.20833 132.29166 L 185.20833 105.83333 Q 185.20833 105.83333 105.83333 52.916664 L 26.458332 26.458332 L 26.458332 26.458332 L 0.0 26.458332 L 0.0 26.458332 z" svg:height="2.6458333mm" draw:style-name="style-147" svg:viewBox="0.0 0.0 793.74994 264.5833" svg:width="7.9374995mm" svg:x="160.0729mm" svg:y="119.59166mm"/>
          <draw:path svg:d="M 158.74998 0.0 L 158.74998 0.0 L 211.66666 26.458332 Q 238.12498 26.458332 238.12498 52.916664 L 238.12498 79.37499 L 211.66666 79.37499 Q 211.66666 79.37499 211.66666 105.83333 L 238.12498 105.83333 L 238.12498 132.29166 L 238.12498 158.74998 L 211.66666 158.74998 Q 211.66666 185.20833 132.29166 158.74998 L 52.916664 132.29166 L 52.916664 132.29166 L 52.916664 105.83333 L 26.458332 105.83333 L 26.458332 105.83333 L 26.458332 79.37499 L 0.0 79.37499 L 0.0 79.37499 L 0.0 79.37499 L 0.0 52.916664 L 0.0 52.916664 L 26.458332 52.916664 L 26.458332 26.458332 L 105.83333 26.458332 L 158.74998 26.458332 L 158.74998 0.0 z" svg:height="1.5874999mm" draw:style-name="style-148" svg:viewBox="0.0 0.0 238.12498 158.74998" svg:width="2.38125mm" svg:x="215.37082mm" svg:y="145.78542mm"/>
          <draw:path svg:d="M 1269.9999 26.458332 L 1296.4583 26.458332 L 1322.9166 26.458332 L 1349.3749 26.458332 L 2196.0415 185.20833 Q 3016.2498 317.49997 3016.2498 343.9583 Q 3016.2498 370.41666 3042.7083 396.87497 L 3042.7083 396.87497 L 3016.2498 396.87497 L 2989.7915 396.87497 L 2910.4165 396.87497 Q 2857.4998 396.87497 2857.4998 423.3333 L 2857.4998 423.3333 L 2883.9583 423.3333 L 2883.9583 449.79166 L 2751.6665 449.79166 Q 2619.3748 449.79166 2513.5415 449.79166 Q 2407.7083 449.79166 2381.2498 449.79166 Q 2381.2498 476.24997 2248.9583 476.24997 Q 2116.6665 502.7083 1852.0833 449.79166 L 1613.9583 449.79166 L 1481.6666 423.3333 L 1375.8333 423.3333 L 1349.3749 423.3333 Q 1322.9166 396.87497 1217.0833 396.87497 Q 1111.25 343.9583 873.12494 343.9583 Q 634.99994 343.9583 370.41666 291.04166 L 79.37499 238.12498 L 52.916664 211.66666 L 26.458332 185.20833 L 26.458332 185.20833 L 0.0 185.20833 L 0.0 185.20833 L 0.0 185.20833 L 0.0 185.20833 L 0.0 185.20833 L 52.916664 185.20833 L 79.37499 185.20833 L 105.83333 185.20833 L 158.74998 185.20833 L 158.74998 132.29166 L 158.74998 105.83333 L 211.66666 105.83333 L 238.12498 79.37499 L 238.12498 79.37499 L 238.12498 79.37499 L 264.5833 79.37499 L 291.04166 79.37499 L 476.24997 79.37499 Q 661.4583 79.37499 661.4583 79.37499 L 661.4583 79.37499 L 740.8333 26.458332 Q 793.74994 -26.458332 1005.4166 0.0 Q 1217.0833 26.458332 1269.9999 26.458332 z" svg:height="4.7625mm" draw:style-name="style-149" svg:viewBox="0.0 0.0 3042.7083 476.24997" svg:width="30.427082mm" svg:x="81.49166mm" svg:y="106.627075mm"/>
          <draw:path svg:d="M 1296.4583 26.458332 L 1322.9166 26.458332 L 1322.9166 26.458332 Q 1322.9166 52.916664 1349.3749 52.916664 L 1349.3749 52.916664 L 1508.1249 132.29166 Q 1666.8749 211.66666 1719.7916 264.5833 Q 1746.2499 317.49997 1772.7083 343.9583 L 1772.7083 343.9583 L 1719.7916 423.3333 Q 1666.8749 476.24997 1640.4166 476.24997 Q 1613.9583 476.24997 1613.9583 502.7083 L 1613.9583 529.1666 L 1666.8749 529.1666 L 1746.2499 529.1666 L 1772.7083 555.625 Q 1825.6249 555.625 1878.5416 608.5416 Q 1904.9999 634.99994 1904.9999 661.4583 L 1904.9999 661.4583 L 1878.5416 687.9166 Q 1825.6249 714.37494 1852.0833 714.37494 Q 1852.0833 740.8333 1852.0833 740.8333 L 1878.5416 740.8333 L 1878.5416 793.74994 L 1878.5416 820.2083 L 1931.4583 820.2083 L 2010.8333 846.6666 L 1984.3749 846.6666 L 1957.9165 846.6666 L 1931.4583 873.12494 Q 1878.5416 899.5833 1772.7083 926.0416 Q 1640.4166 952.49994 1534.5833 952.49994 L 1428.7499 952.49994 L 1402.2916 952.49994 L 1375.8333 952.49994 L 1375.8333 978.95825 L 1402.2916 978.95825 L 1402.2916 978.95825 L 1402.2916 1005.4166 L 1402.2916 1005.4166 L 1402.2916 1005.4166 L 1455.2083 1005.4166 Q 1481.6666 1031.875 1481.6666 1058.3333 L 1481.6666 1111.25 L 1455.2083 1111.25 L 1428.7499 1111.25 L 1428.7499 1084.7916 L 1402.2916 1084.7916 L 1402.2916 1111.25 L 1402.2916 1111.25 L 1349.3749 1111.25 Q 1322.9166 1111.25 1005.4166 1005.4166 Q 687.9166 899.5833 423.3333 740.8333 L 158.74998 582.0833 L 132.29166 582.0833 L 105.83333 582.0833 L 79.37499 555.625 L 52.916664 529.1666 L 52.916664 529.1666 L 26.458332 529.1666 L 26.458332 529.1666 L 26.458332 529.1666 L 26.458332 502.7083 L 26.458332 502.7083 L 0.0 502.7083 L 0.0 476.24997 L 0.0 476.24997 L 0.0 476.24997 L 79.37499 476.24997 L 158.74998 476.24997 L 185.20833 449.79166 L 211.66666 423.3333 L 264.5833 343.9583 Q 343.9583 238.12498 370.41666 132.29166 Q 423.3333 0.0 687.9166 0.0 Q 952.49994 -52.916664 1084.7916 0.0 Q 1243.5416 0.0 1296.4583 26.458332 z" svg:height="11.112499mm" draw:style-name="style-150" svg:viewBox="0.0 0.0 2010.8333 1111.25" svg:width="20.108332mm" svg:x="48.418747mm" svg:y="99.48333mm"/>
          <draw:path svg:d="M 4630.208 158.74998 L 4656.6665 52.916664 L 4656.6665 52.916664 L 4656.6665 52.916664 L 4656.6665 26.458332 L 4656.6665 26.458332 L 4683.1245 26.458332 L 4683.1245 26.458332 L 4683.1245 158.74998 Q 4709.583 264.5833 4709.583 291.04166 L 4709.583 317.49997 L 4736.0415 317.49997 L 4736.0415 317.49997 L 4736.0415 343.9583 L 4762.4995 343.9583 L 4762.4995 370.41666 L 4762.4995 396.87497 L 4788.958 423.3333 L 4815.4165 449.79166 L 4815.4165 449.79166 L 4815.4165 476.24997 L 4815.4165 476.24997 L 4841.8745 476.24997 L 4841.8745 476.24997 L 4841.8745 476.24997 L 4841.8745 502.7083 L 4868.333 502.7083 L 4868.333 502.7083 L 4868.333 529.1666 L 4868.333 529.1666 L 4868.333 529.1666 L 4894.7915 529.1666 L 4894.7915 529.1666 L 4921.2495 555.625 L 4947.708 582.0833 L 4974.1665 582.0833 L 5000.6245 582.0833 L 5265.208 740.8333 Q 5529.7915 899.5833 5847.2915 1005.4166 Q 6164.7915 1111.25 6191.2495 1111.25 L 6244.1665 1111.25 L 6244.1665 1111.25 L 6244.1665 1111.25 L 6297.083 1137.7083 L 6376.458 1164.1666 L 7170.208 1269.9999 Q 7963.958 1428.7499 8784.166 1534.5833 Q 9577.916 1640.4166 9683.749 1640.4166 L 9816.041 1640.4166 L 9868.958 1666.8749 L 9921.874 1666.8749 L 11244.791 1852.0833 Q 12567.708 2010.8333 12647.083 2037.2915 L 12752.916 2037.2915 L 12752.916 2037.2915 L 12752.916 2063.75 L 13573.124 2169.5833 Q 14393.333 2275.4165 14393.333 2301.875 Q 14393.333 2328.3333 14657.916 2434.1665 Q 14922.499 2566.4583 14922.499 2592.9165 Q 14948.958 2592.9165 15028.333 2592.9165 L 15081.249 2592.9165 L 15107.708 2619.3748 L 15134.166 2645.8333 L 15160.624 2645.8333 L 15187.083 2645.8333 L 15213.541 2672.2915 L 15239.999 2698.7498 L 15239.999 2698.7498 L 15239.999 2698.7498 L 15187.083 2698.7498 L 15134.166 2698.7498 L 14869.583 2698.7498 Q 14631.458 2698.7498 14525.624 2645.8333 Q 14419.791 2592.9165 14234.583 2645.8333 Q 14049.374 2698.7498 14022.916 2751.6665 Q 13969.999 2804.5833 13811.249 2804.5833 Q 13652.499 2804.5833 13440.833 2778.1248 Q 13255.624 2751.6665 13123.333 2751.6665 Q 12964.583 2751.6665 12832.291 2804.5833 Q 12699.999 2857.4998 12514.791 2857.4998 Q 12329.583 2857.4998 12276.666 2831.0415 Q 12197.291 2804.5833 12038.541 2751.6665 Q 11879.791 2751.6665 11800.416 2751.6665 Q 11721.041 2804.5833 11350.624 2804.5833 Q 10980.208 2804.5833 10847.916 2804.5833 Q 10689.166 2751.6665 10556.874 2751.6665 Q 10424.583 2751.6665 10318.749 2751.6665 Q 10212.916 2804.5833 9366.249 2804.5833 Q 8546.041 2804.5833 8255.0 2831.0415 Q 7990.416 2857.4998 7937.4995 2883.9583 Q 7858.1245 2910.4165 7725.833 2963.3333 Q 7619.9995 2963.3333 7408.333 3042.7083 Q 7223.1245 3122.0833 7064.3745 3069.1665 Q 6932.083 3042.7083 6932.083 3016.2498 Q 6958.5415 3016.2498 6932.083 2963.3333 Q 6905.6245 2910.4165 6773.333 2910.4165 Q 6614.583 2910.4165 6561.6665 2910.4165 Q 6482.2915 2963.3333 6349.9995 2963.3333 Q 6244.1665 2963.3333 6244.1665 2989.7915 Q 6244.1665 3016.2498 6297.083 3016.2498 Q 6323.5415 3042.7083 6323.5415 3069.1665 L 6323.5415 3095.6248 L 6297.083 3095.6248 L 6244.1665 3122.0833 L 6244.1665 3122.0833 L 6217.708 3122.0833 L 6191.2495 3122.0833 L 6164.7915 3122.0833 L 6138.333 3122.0833 L 6138.333 3122.0833 L 6111.8745 3095.6248 Q 6085.4165 3069.1665 6058.958 3069.1665 Q 6032.4995 3069.1665 6032.4995 3042.7083 Q 6032.4995 3016.2498 6058.958 3016.2498 Q 6085.4165 2989.7915 6032.4995 2963.3333 Q 5979.583 2963.3333 5900.208 2910.4165 Q 5820.833 2883.9583 5847.2915 2804.5833 L 5873.7495 2725.2083 L 5820.833 2725.2083 Q 5794.3745 2751.6665 5529.7915 2778.1248 Q 5265.208 2804.5833 4656.6665 2831.0415 Q 4048.1248 2831.0415 4048.1248 2804.5833 Q 4021.6665 2778.1248 3968.7498 2751.6665 Q 3889.3748 2698.7498 3651.2498 2698.7498 Q 3413.1248 2698.7498 3201.4583 2725.2083 Q 2989.7915 2751.6665 2778.1248 2698.7498 Q 2566.4583 2645.8333 2539.9998 2592.9165 Q 2487.0833 2566.4583 2460.6248 2539.9998 Q 2434.1665 2513.5415 2434.1665 2487.0833 Q 2434.1665 2460.6248 2063.75 2487.0833 Q 1719.7916 2513.5415 1719.7916 2592.9165 Q 1719.7916 2672.2915 1587.4999 2725.2083 Q 1481.6666 2804.5833 1534.5833 2804.5833 Q 1561.0416 2857.4998 1534.5833 2857.4998 Q 1534.5833 2857.4998 1402.2916 2883.9583 L 1269.9999 2910.4165 L 1269.9999 2857.4998 Q 1269.9999 2831.0415 1296.4583 2804.5833 Q 1322.9166 2804.5833 1322.9166 2778.1248 L 1322.9166 2751.6665 L 1137.7083 2751.6665 Q 952.49994 2751.6665 952.49994 2778.1248 Q 926.0416 2804.5833 714.37494 2857.4998 Q 502.7083 2857.4998 317.49997 2857.4998 Q 105.83333 2857.4998 105.83333 2883.9583 Q 79.37499 2910.4165 52.916664 2910.4165 Q 52.916664 2910.4165 26.458332 3016.2498 L 0.0 3122.0833 L 0.0 3122.0833 L 0.0 3122.0833 L 0.0 1772.7083 L 0.0 423.3333 L 0.0 423.3333 L 0.0 423.3333 L 26.458332 370.41666 L 52.916664 317.49997 L 52.916664 291.04166 L 52.916664 264.5833 L 79.37499 264.5833 L 79.37499 264.5833 L 79.37499 238.12498 L 52.916664 238.12498 L 52.916664 211.66666 Q 52.916664 185.20833 105.83333 105.83333 L 105.83333 26.458332 L 132.29166 52.916664 Q 132.29166 105.83333 158.74998 105.83333 Q 211.66666 79.37499 211.66666 105.83333 Q 238.12498 158.74998 264.5833 105.83333 Q 264.5833 79.37499 634.99994 52.916664 Q 978.95825 52.916664 1084.7916 26.458332 Q 1190.6249 0.0 1322.9166 0.0 Q 1455.2083 0.0 1481.6666 0.0 Q 1508.1249 0.0 1878.5416 0.0 Q 2248.9583 0.0 2513.5415 26.458332 Q 2778.1248 26.458332 2778.1248 52.916664 Q 2778.1248 79.37499 3307.2915 105.83333 Q 3836.4583 158.74998 3942.2915 185.20833 Q 4048.1248 211.66666 4312.708 211.66666 Q 4550.833 185.20833 4577.2915 158.74998 Q 4603.75 132.29166 4603.75 185.20833 Q 4603.75 238.12498 4630.208 158.74998 z" svg:height="31.22083mm" draw:style-name="style-151" svg:viewBox="0.0 0.0 15239.999 3122.0833" svg:width="152.4mm" svg:x="0.0mm" svg:y="99.48333mm"/>
          <draw:path svg:d="M 105.83333 343.9583 L 132.29166 0.0 L 132.29166 132.29166 Q 158.74998 291.04166 185.20833 291.04166 Q 211.66666 291.04166 211.66666 370.41666 L 238.12498 449.79166 L 238.12498 449.79166 L 238.12498 449.79166 L 238.12498 476.24997 L 238.12498 476.24997 L 211.66666 476.24997 L 211.66666 502.7083 L 211.66666 502.7083 L 238.12498 502.7083 L 238.12498 502.7083 L 238.12498 502.7083 L 238.12498 502.7083 L 264.5833 502.7083 L 291.04166 502.7083 L 317.49997 502.7083 L 343.9583 449.79166 Q 370.41666 396.87497 396.87497 423.3333 Q 449.79166 423.3333 449.79166 476.24997 Q 449.79166 529.1666 529.1666 582.0833 Q 608.5416 634.99994 661.4583 608.5416 Q 661.4583 555.625 687.9166 529.1666 L 687.9166 502.7083 L 687.9166 502.7083 L 714.37494 502.7083 L 714.37494 555.625 L 714.37494 634.99994 L 714.37494 634.99994 L 714.37494 634.99994 L 687.9166 714.37494 L 661.4583 767.2916 L 661.4583 820.2083 L 661.4583 846.6666 L 687.9166 873.12494 L 687.9166 873.12494 L 661.4583 873.12494 L 634.99994 873.12494 L 634.99994 926.0416 L 608.5416 952.49994 L 608.5416 978.95825 L 608.5416 1005.4166 L 582.0833 1005.4166 L 582.0833 1031.875 L 582.0833 1031.875 L 555.625 1031.875 L 555.625 978.95825 Q 555.625 926.0416 582.0833 873.12494 Q 582.0833 846.6666 343.9583 820.2083 L 79.37499 767.2916 L 79.37499 767.2916 L 79.37499 767.2916 L 79.37499 793.74994 L 52.916664 793.74994 L 52.916664 820.2083 L 52.916664 873.12494 L 26.458332 873.12494 L 0.0 873.12494 L 0.0 820.2083 L 0.0 793.74994 L 0.0 793.74994 L 26.458332 793.74994 L 26.458332 767.2916 Q 26.458332 740.8333 52.916664 740.8333 L 52.916664 714.37494 L 52.916664 714.37494 Q 79.37499 714.37494 105.83333 343.9583 z" svg:height="10.318749mm" draw:style-name="style-152" svg:viewBox="0.0 0.0 714.37494 1031.875" svg:width="7.1437497mm" svg:x="84.40208mm" svg:y="94.456245mm"/>
          <draw:path svg:d="M 396.87497 0.0 L 476.24997 0.0 L 476.24997 0.0 L 476.24997 26.458332 L 502.7083 26.458332 L 529.1666 26.458332 L 555.625 52.916664 Q 608.5416 79.37499 608.5416 185.20833 Q 608.5416 291.04166 634.99994 317.49997 L 634.99994 343.9583 L 634.99994 343.9583 Q 608.5416 370.41666 608.5416 423.3333 L 608.5416 476.24997 L 582.0833 555.625 Q 555.625 608.5416 608.5416 608.5416 Q 634.99994 608.5416 555.625 714.37494 Q 502.7083 820.2083 502.7083 820.2083 L 502.7083 820.2083 L 476.24997 820.2083 L 476.24997 820.2083 L 476.24997 846.6666 L 449.79166 846.6666 L 449.79166 846.6666 L 449.79166 846.6666 L 449.79166 820.2083 Q 449.79166 793.74994 423.3333 820.2083 L 396.87497 820.2083 L 396.87497 846.6666 L 396.87497 846.6666 L 370.41666 846.6666 Q 370.41666 820.2083 343.9583 820.2083 Q 317.49997 767.2916 185.20833 714.37494 Q 26.458332 661.4583 26.458332 529.1666 L 0.0 396.87497 L 0.0 370.41666 Q 26.458332 343.9583 52.916664 238.12498 Q 79.37499 158.74998 79.37499 132.29166 L 52.916664 105.83333 L 185.20833 52.916664 Q 343.9583 26.458332 396.87497 0.0 z" svg:height="8.466666mm" draw:style-name="style-153" svg:viewBox="0.0 0.0 634.99994 846.6666" svg:width="6.3499994mm" svg:x="197.64374mm" svg:y="117.73958mm"/>
          <draw:path svg:d="M 767.2916 0.0 L 820.2083 0.0 L 820.2083 264.5833 L 820.2083 502.7083 L 793.74994 502.7083 Q 793.74994 476.24997 423.3333 449.79166 L 79.37499 423.3333 L 79.37499 423.3333 L 79.37499 423.3333 L 0.0 396.87497 Q -52.916664 370.41666 0.0 370.41666 Q 26.458332 370.41666 0.0 343.9583 L 0.0 317.49997 L 0.0 317.49997 L 0.0 317.49997 L 52.916664 317.49997 L 79.37499 317.49997 L 105.83333 291.04166 Q 132.29166 291.04166 158.74998 238.12498 Q 211.66666 211.66666 291.04166 158.74998 Q 370.41666 105.83333 529.1666 52.916664 Q 687.9166 52.916664 687.9166 26.458332 Q 714.37494 0.0 767.2916 0.0 z" svg:height="5.027083mm" draw:style-name="style-154" svg:viewBox="0.0 0.0 820.2083 502.7083" svg:width="8.202083mm" svg:x="304.8mm" svg:y="131.23332mm"/>
          <draw:path svg:d="M 2804.5833 0.0 L 2831.0415 0.0 L 2989.7915 52.916664 Q 3148.5415 105.83333 3174.9998 132.29166 L 3201.4583 158.74998 L 3227.9165 158.74998 L 3280.8333 158.74998 L 3307.2915 185.20833 L 3333.7498 211.66666 L 3333.7498 211.66666 L 3360.2083 211.66666 L 3386.6665 211.66666 L 3386.6665 211.66666 L 3545.4165 291.04166 Q 3704.1665 370.41666 3757.0833 370.41666 L 3783.5415 370.41666 L 3783.5415 370.41666 Q 3783.5415 370.41666 3809.9998 396.87497 L 3836.4583 396.87497 L 3836.4583 396.87497 Q 3836.4583 423.3333 3862.9165 423.3333 L 3889.3748 423.3333 L 4312.708 608.5416 Q 4736.0415 793.74994 4762.4995 793.74994 L 4788.958 793.74994 L 4815.4165 820.2083 L 4868.333 846.6666 L 4894.7915 846.6666 L 4921.2495 846.6666 L 4947.708 873.12494 Q 4974.1665 899.5833 5027.083 899.5833 L 5053.5415 899.5833 L 5079.9995 926.0416 L 5106.458 952.49994 L 5397.4995 1058.3333 Q 5688.5415 1217.0833 5714.9995 1217.0833 L 5767.9165 1217.0833 L 5794.3745 1243.5416 L 5820.833 1269.9999 L 5900.208 1269.9999 Q 5979.583 1296.4583 5953.1245 1243.5416 Q 5926.6665 1217.0833 5926.6665 1190.6249 L 5926.6665 1190.6249 L 6006.0415 1217.0833 Q 6085.4165 1243.5416 6138.333 1296.4583 Q 6191.2495 1375.8333 6270.6245 1375.8333 Q 6349.9995 1428.7499 6482.2915 1428.7499 L 6614.583 1428.7499 L 6614.583 1402.2916 L 6614.583 1375.8333 L 6561.6665 1375.8333 L 6535.208 1375.8333 L 6535.208 1349.3749 L 6508.7495 1349.3749 L 6508.7495 1349.3749 L 6508.7495 1322.9166 L 6508.7495 1322.9166 L 6508.7495 1322.9166 L 6482.2915 1322.9166 L 6482.2915 1322.9166 L 6455.833 1296.4583 Q 6429.3745 1269.9999 6376.458 1269.9999 Q 6323.5415 1217.0833 6244.1665 1111.25 L 6191.2495 1005.4166 L 6164.7915 1005.4166 L 6164.7915 1005.4166 L 6164.7915 978.95825 L 6138.333 978.95825 L 6138.333 978.95825 L 6138.333 952.49994 L 6138.333 952.49994 L 6138.333 952.49994 L 6111.8745 952.49994 L 6111.8745 952.49994 L 6111.8745 926.0416 L 6085.4165 926.0416 L 6085.4165 926.0416 L 6085.4165 899.5833 L 6138.333 899.5833 L 6191.2495 899.5833 L 6191.2495 873.12494 L 6191.2495 873.12494 L 6217.708 873.12494 L 6217.708 846.6666 L 6376.458 873.12494 Q 6535.208 899.5833 6720.4165 899.5833 Q 6905.6245 952.49994 7196.6665 952.49994 Q 7487.708 952.49994 7778.7495 952.49994 Q 8096.2495 978.95825 8096.2495 952.49994 Q 8096.2495 926.0416 8043.333 926.0416 Q 8016.8745 899.5833 8043.333 899.5833 Q 8096.2495 873.12494 8096.2495 846.6666 L 8096.2495 846.6666 L 8413.75 873.12494 Q 8704.791 899.5833 8784.166 846.6666 Q 8890.0 846.6666 8916.458 820.2083 L 8942.916 820.2083 L 8942.916 793.74994 L 8942.916 740.8333 L 8969.375 740.8333 L 8969.375 740.8333 L 8969.375 2063.75 L 8969.375 3386.6665 L 8969.375 3386.6665 L 8942.916 3386.6665 L 8942.916 3360.2083 Q 8942.916 3333.7498 8863.541 3333.7498 Q 8784.166 3333.7498 8255.0 3360.2083 L 7752.291 3360.2083 L 7725.833 3360.2083 Q 7699.3745 3333.7498 7302.4995 3333.7498 Q 6905.6245 3333.7498 5635.6245 3333.7498 Q 4365.625 3280.8333 4180.4165 3280.8333 Q 4021.6665 3227.9165 3069.1665 3254.3748 Q 2116.6665 3280.8333 1534.5833 3280.8333 Q 952.49994 3280.8333 873.12494 3307.2915 L 793.74994 3333.7498 L 793.74994 3333.7498 L 793.74994 3333.7498 L 767.2916 3333.7498 L 767.2916 3333.7498 L 767.2916 3360.2083 L 740.8333 3360.2083 L 740.8333 3360.2083 L 740.8333 3386.6665 L 740.8333 3386.6665 L 740.8333 3386.6665 L 767.2916 3386.6665 L 767.2916 3386.6665 L 767.2916 3413.1248 L 793.74994 3413.1248 L 793.74994 3413.1248 L 793.74994 3439.5833 L 793.74994 3439.5833 L 793.74994 3439.5833 L 793.74994 3439.5833 L 793.74994 3466.0415 L 793.74994 3492.4998 L 793.74994 3545.4165 L 767.2916 3545.4165 L 767.2916 3545.4165 L 793.74994 3571.8748 L 846.6666 3598.3333 L 846.6666 3598.3333 L 873.12494 3598.3333 L 873.12494 3598.3333 L 873.12494 3598.3333 L 846.6666 3598.3333 L 820.2083 3598.3333 L 687.9166 3598.3333 Q 555.625 3598.3333 555.625 3624.7915 Q 529.1666 3624.7915 370.41666 3598.3333 L 211.66666 3598.3333 L 185.20833 3571.8748 L 158.74998 3545.4165 L 158.74998 3545.4165 L 158.74998 3545.4165 L 132.29166 3545.4165 L 132.29166 3545.4165 L 105.83333 3571.8748 L 79.37499 3571.8748 L 79.37499 3545.4165 L 52.916664 3518.9583 L 52.916664 3518.9583 L 52.916664 3492.4998 L 26.458332 3492.4998 L 0.0 3492.4998 L 0.0 3492.4998 L 0.0 3492.4998 L 26.458332 3466.0415 L 52.916664 3439.5833 L 105.83333 3439.5833 L 158.74998 3439.5833 L 238.12498 3413.1248 Q 317.49997 3386.6665 370.41666 3386.6665 L 423.3333 3386.6665 L 423.3333 3360.2083 L 423.3333 3360.2083 L 449.79166 3333.7498 L 449.79166 3307.2915 L 423.3333 3307.2915 Q 370.41666 3307.2915 370.41666 3280.8333 L 370.41666 3254.3748 L 370.41666 3254.3748 Q 370.41666 3254.3748 370.41666 3227.9165 Q 370.41666 3201.4583 343.9583 3174.9998 Q 317.49997 3174.9998 317.49997 3148.5415 Q 343.9583 3122.0833 317.49997 3069.1665 L 317.49997 3016.2498 L 317.49997 2989.7915 Q 317.49997 2963.3333 291.04166 2963.3333 L 291.04166 2963.3333 L 291.04166 2963.3333 Q 264.5833 2936.8748 264.5833 2936.8748 L 264.5833 2936.8748 L 264.5833 2910.4165 Q 264.5833 2910.4165 238.12498 2910.4165 L 238.12498 2910.4165 L 211.66666 2883.9583 L 185.20833 2857.4998 L 158.74998 2857.4998 L 132.29166 2857.4998 L 105.83333 2831.0415 L 52.916664 2804.5833 L 26.458332 2804.5833 L 0.0 2804.5833 L 0.0 2778.1248 L 0.0 2751.6665 L 26.458332 2751.6665 L 52.916664 2751.6665 L 158.74998 2751.6665 Q 238.12498 2751.6665 317.49997 2698.7498 Q 396.87497 2645.8333 370.41666 2645.8333 Q 343.9583 2645.8333 343.9583 2619.3748 L 343.9583 2619.3748 L 370.41666 2592.9165 Q 370.41666 2592.9165 555.625 2539.9998 Q 740.8333 2487.0833 873.12494 2407.7083 Q 1005.4166 2328.3333 1005.4166 2328.3333 L 1005.4166 2328.3333 L 1058.3333 2301.875 Q 1137.7083 2275.4165 1137.7083 2275.4165 L 1164.1666 2275.4165 L 1164.1666 2275.4165 L 1164.1666 2275.4165 L 1164.1666 2248.9583 L 1164.1666 2248.9583 L 1190.6249 2248.9583 L 1190.6249 2222.5 L 1217.0833 2222.5 L 1243.5416 2222.5 L 1243.5416 2196.0415 L 1269.9999 2196.0415 L 1269.9999 2169.5833 L 1269.9999 2116.6665 L 1243.5416 2116.6665 L 1243.5416 2116.6665 L 1243.5416 2090.2083 L 1217.0833 2090.2083 L 1217.0833 2090.2083 L 1217.0833 2063.75 L 1190.6249 2063.75 L 1164.1666 2063.75 L 1164.1666 2037.2915 L 1164.1666 2037.2915 L 1137.7083 2037.2915 L 1137.7083 2010.8333 L 1111.25 2010.8333 Q 1084.7916 2010.8333 793.74994 1878.5416 L 502.7083 1746.2499 L 502.7083 1746.2499 L 502.7083 1746.2499 L 502.7083 1746.2499 L 502.7083 1746.2499 L 529.1666 1746.2499 L 555.625 1746.2499 L 582.0833 1746.2499 L 608.5416 1746.2499 L 608.5416 1719.7916 L 582.0833 1719.7916 L 582.0833 1719.7916 L 582.0833 1693.3333 L 555.625 1693.3333 L 529.1666 1693.3333 L 529.1666 1666.8749 L 529.1666 1666.8749 L 502.7083 1666.8749 L 502.7083 1640.4166 L 502.7083 1640.4166 L 529.1666 1640.4166 L 529.1666 1640.4166 L 529.1666 1640.4166 L 529.1666 1613.9583 L 529.1666 1613.9583 L 899.5833 1375.8333 Q 1269.9999 1111.25 1269.9999 1084.7916 Q 1269.9999 1058.3333 1322.9166 1005.4166 Q 1375.8333 978.95825 1402.2916 978.95825 L 1402.2916 952.49994 L 1402.2916 952.49994 L 1428.7499 952.49994 L 1428.7499 952.49994 L 1428.7499 926.0416 L 1428.7499 926.0416 L 1428.7499 926.0416 L 1455.2083 926.0416 L 1455.2083 899.5833 L 1455.2083 899.5833 L 1481.6666 899.5833 L 1481.6666 978.95825 L 1481.6666 1058.3333 L 1508.1249 1058.3333 L 1508.1249 1058.3333 L 1508.1249 1031.875 L 1534.5833 1031.875 L 1534.5833 978.95825 L 1534.5833 926.0416 L 1561.0416 926.0416 L 1561.0416 899.5833 L 1587.4999 873.12494 Q 1587.4999 846.6666 1957.9165 582.0833 Q 2328.3333 317.49997 2381.2498 317.49997 Q 2407.7083 317.49997 2434.1665 264.5833 Q 2487.0833 211.66666 2645.8333 105.83333 Q 2778.1248 0.0 2804.5833 0.0 z" svg:height="36.247913mm" draw:style-name="style-155" svg:viewBox="0.0 0.0 8969.375 3624.7915" svg:width="89.69375mm" svg:x="223.30832mm" svg:y="94.720825mm"/>
          <draw:path svg:d="M 79.37499 0.0 L 105.83333 0.0 L 582.0833 158.74998 Q 1031.875 343.9583 1084.7916 343.9583 L 1137.7083 343.9583 L 1137.7083 370.41666 L 1164.1666 370.41666 L 1164.1666 370.41666 L 1164.1666 396.87497 L 1164.1666 396.87497 L 1164.1666 396.87497 L 1190.6249 396.87497 L 1190.6249 396.87497 L 1217.0833 423.3333 L 1269.9999 423.3333 L 1269.9999 423.3333 Q 1269.9999 449.79166 1322.9166 449.79166 L 1375.8333 449.79166 L 1428.7499 476.24997 L 1455.2083 502.7083 L 1481.6666 502.7083 L 1534.5833 502.7083 L 1534.5833 529.1666 L 1534.5833 529.1666 L 1561.0416 529.1666 L 1561.0416 555.625 L 1534.5833 555.625 L 1481.6666 555.625 L 1428.7499 529.1666 L 1402.2916 502.7083 L 1349.3749 502.7083 Q 1296.4583 502.7083 1190.6249 476.24997 Q 1084.7916 449.79166 1084.7916 502.7083 Q 1084.7916 529.1666 582.0833 370.41666 L 105.83333 185.20833 L 52.916664 185.20833 L 26.458332 185.20833 L 26.458332 158.74998 L 0.0 158.74998 L 0.0 158.74998 L 0.0 158.74998 L 0.0 132.29166 Q 26.458332 79.37499 52.916664 79.37499 Q 105.83333 79.37499 105.83333 52.916664 Q 105.83333 26.458332 79.37499 26.458332 Q 52.916664 26.458332 79.37499 0.0 z" svg:height="5.5562496mm" draw:style-name="style-156" svg:viewBox="0.0 0.0 1561.0416 555.625" svg:width="15.610415mm" svg:x="236.00832mm" svg:y="156.8979mm"/>
          <draw:path svg:d="M 79.37499 52.916664 L 132.29166 0.0 L 158.74998 79.37499 Q 158.74998 158.74998 158.74998 185.20833 Q 185.20833 211.66666 211.66666 211.66666 L 238.12498 211.66666 L 238.12498 238.12498 L 264.5833 238.12498 L 291.04166 291.04166 Q 317.49997 317.49997 370.41666 317.49997 Q 423.3333 317.49997 449.79166 317.49997 L 476.24997 317.49997 L 449.79166 423.3333 Q 423.3333 502.7083 423.3333 529.1666 L 423.3333 555.625 L 423.3333 555.625 Q 396.87497 529.1666 238.12498 370.41666 L 79.37499 211.66666 L 79.37499 211.66666 L 52.916664 211.66666 L 52.916664 211.66666 Q 52.916664 211.66666 52.916664 185.20833 L 52.916664 185.20833 L 26.458332 185.20833 L 26.458332 158.74998 L 26.458332 158.74998 L 0.0 158.74998 L 0.0 132.29166 Q 0.0 105.83333 79.37499 52.916664 z" svg:height="5.5562496mm" draw:style-name="style-157" svg:viewBox="0.0 0.0 476.24997 555.625" svg:width="4.7625mm" svg:x="71.96666mm" svg:y="93.6625mm"/>
          <draw:path svg:d="M 26.458332 0.0 L 26.458332 0.0 L 26.458332 26.458332 Q 52.916664 26.458332 52.916664 26.458332 L 52.916664 0.0 L 132.29166 26.458332 Q 211.66666 79.37499 211.66666 79.37499 L 211.66666 105.83333 L 158.74998 105.83333 Q 132.29166 79.37499 52.916664 79.37499 L 0.0 52.916664 L 0.0 26.458332 Q 0.0 0.0 26.458332 0.0 z" svg:height="1.0583333mm" draw:style-name="style-158" svg:viewBox="0.0 0.0 211.66666 105.83333" svg:width="2.1166666mm" svg:x="159.80832mm" svg:y="119.85625mm"/>
          <draw:path svg:d="M 793.74994 0.0 L 952.49994 0.0 L 1164.1666 52.916664 Q 1402.2916 105.83333 1402.2916 105.83333 L 1402.2916 105.83333 L 1375.8333 105.83333 Q 1349.3749 105.83333 1217.0833 211.66666 Q 1058.3333 317.49997 1005.4166 370.41666 Q 978.95825 423.3333 952.49994 423.3333 Q 899.5833 423.3333 529.1666 687.9166 Q 158.74998 952.49994 158.74998 978.95825 L 132.29166 1005.4166 L 132.29166 1031.875 L 105.83333 1031.875 L 105.83333 1084.7916 L 105.83333 1137.7083 L 79.37499 1137.7083 L 79.37499 1164.1666 L 79.37499 1164.1666 L 52.916664 1164.1666 L 52.916664 1084.7916 L 52.916664 1005.4166 L 26.458332 1005.4166 L 26.458332 1005.4166 L 26.458332 1031.875 L 0.0 1031.875 L 0.0 1031.875 L 0.0 1031.875 L 0.0 1005.4166 L 0.0 952.49994 L 26.458332 952.49994 L 26.458332 952.49994 L 26.458332 926.0416 L 52.916664 926.0416 L 52.916664 926.0416 Q 52.916664 899.5833 105.83333 767.2916 L 158.74998 608.5416 L 158.74998 661.4583 Q 185.20833 740.8333 264.5833 634.99994 Q 370.41666 582.0833 370.41666 555.625 L 396.87497 555.625 L 396.87497 555.625 Q 396.87497 582.0833 423.3333 582.0833 Q 476.24997 582.0833 449.79166 529.1666 Q 423.3333 449.79166 449.79166 396.87497 L 449.79166 343.9583 L 476.24997 317.49997 Q 529.1666 317.49997 582.0833 211.66666 Q 634.99994 132.29166 634.99994 105.83333 L 634.99994 52.916664 L 634.99994 26.458332 Q 661.4583 0.0 793.74994 0.0 z" svg:height="11.641666mm" draw:style-name="style-159" svg:viewBox="0.0 0.0 1402.2916 1164.1666" svg:width="14.022916mm" svg:x="237.59583mm" svg:y="93.6625mm"/>
          <draw:path svg:d="M 26.458332 0.0 L 26.458332 0.0 L 79.37499 0.0 L 105.83333 0.0 L 132.29166 26.458332 L 185.20833 26.458332 L 185.20833 26.458332 Q 185.20833 52.916664 185.20833 52.916664 L 211.66666 52.916664 L 211.66666 52.916664 Q 238.12498 52.916664 238.12498 79.37499 L 238.12498 105.83333 L 238.12498 158.74998 L 238.12498 185.20833 L 211.66666 185.20833 L 211.66666 211.66666 L 132.29166 211.66666 L 79.37499 211.66666 L 79.37499 211.66666 Q 79.37499 185.20833 52.916664 185.20833 L 52.916664 185.20833 L 52.916664 158.74998 Q 26.458332 158.74998 26.458332 158.74998 L 26.458332 158.74998 L 26.458332 158.74998 Q 26.458332 132.29166 0.0 132.29166 L 0.0 132.29166 L 0.0 79.37499 L 0.0 26.458332 L 0.0 26.458332 Q 26.458332 26.458332 26.458332 0.0 z" svg:height="2.1166666mm" draw:style-name="style-160" svg:viewBox="0.0 0.0 238.12498 211.66666" svg:width="2.38125mm" svg:x="224.10207mm" svg:y="123.825mm"/>
          <draw:path svg:d="M 158.74998 0.0 L 291.04166 0.0 L 423.3333 52.916664 Q 529.1666 79.37499 582.0833 132.29166 Q 582.0833 185.20833 608.5416 211.66666 L 608.5416 264.5833 L 582.0833 502.7083 Q 582.0833 740.8333 555.625 767.2916 L 555.625 793.74994 L 555.625 820.2083 Q 529.1666 846.6666 529.1666 899.5833 Q 476.24997 926.0416 396.87497 873.12494 Q 317.49997 820.2083 317.49997 767.2916 Q 291.04166 687.9166 238.12498 714.37494 Q 211.66666 740.8333 238.12498 767.2916 Q 264.5833 793.74994 264.5833 846.6666 Q 264.5833 873.12494 238.12498 846.6666 L 185.20833 793.74994 L 158.74998 793.74994 L 132.29166 793.74994 L 105.83333 793.74994 L 105.83333 793.74994 L 105.83333 793.74994 L 105.83333 793.74994 L 79.37499 793.74994 L 79.37499 793.74994 L 79.37499 767.2916 L 105.83333 767.2916 L 105.83333 767.2916 L 105.83333 740.8333 L 105.83333 740.8333 L 105.83333 740.8333 L 79.37499 661.4583 Q 79.37499 582.0833 52.916664 582.0833 Q 26.458332 582.0833 0.0 423.3333 L 0.0 291.04166 L 0.0 264.5833 Q 0.0 238.12498 0.0 158.74998 Q 0.0 79.37499 26.458332 52.916664 Q 52.916664 0.0 158.74998 0.0 z" svg:height="8.995832mm" draw:style-name="style-161" svg:viewBox="0.0 0.0 608.5416 899.5833" svg:width="6.0854163mm" svg:x="85.725mm" svg:y="91.54583mm"/>
          <draw:path svg:d="M 26.458332 26.458332 L 26.458332 0.0 L 158.74998 52.916664 Q 264.5833 105.83333 291.04166 105.83333 L 317.49997 105.83333 L 476.24997 185.20833 Q 661.4583 264.5833 661.4583 291.04166 L 661.4583 291.04166 L 634.99994 291.04166 Q 634.99994 317.49997 687.9166 343.9583 Q 740.8333 396.87497 740.8333 423.3333 Q 740.8333 476.24997 714.37494 476.24997 L 714.37494 476.24997 L 714.37494 502.7083 L 714.37494 502.7083 L 661.4583 502.7083 Q 608.5416 476.24997 555.625 449.79166 L 502.7083 423.3333 L 476.24997 423.3333 L 476.24997 423.3333 L 476.24997 423.3333 Q 476.24997 396.87497 449.79166 396.87497 L 449.79166 370.41666 L 449.79166 370.41666 L 423.3333 370.41666 L 423.3333 343.9583 L 423.3333 317.49997 L 396.87497 317.49997 L 396.87497 317.49997 L 370.41666 291.04166 L 343.9583 264.5833 L 317.49997 264.5833 Q 264.5833 264.5833 185.20833 211.66666 L 105.83333 158.74998 L 79.37499 158.74998 L 52.916664 158.74998 L 52.916664 132.29166 L 52.916664 132.29166 L 26.458332 132.29166 Q 26.458332 105.83333 0.0 105.83333 Q -52.916664 79.37499 0.0 52.916664 Q 26.458332 52.916664 26.458332 26.458332 z" svg:height="5.027083mm" draw:style-name="style-162" svg:viewBox="0.0 0.0 740.8333 502.7083" svg:width="7.408333mm" svg:x="192.0875mm" svg:y="138.64166mm"/>
          <draw:path svg:d="M 26.458332 26.458332 L 26.458332 0.0 L 52.916664 0.0 L 105.83333 0.0 L 105.83333 0.0 L 132.29166 0.0 L 132.29166 0.0 Q 132.29166 26.458332 158.74998 26.458332 L 158.74998 26.458332 L 158.74998 79.37499 Q 158.74998 158.74998 132.29166 185.20833 Q 105.83333 238.12498 52.916664 238.12498 Q 0.0 238.12498 0.0 132.29166 L 0.0 26.458332 L 0.0 26.458332 Q 0.0 26.458332 26.458332 26.458332 z" svg:height="2.38125mm" draw:style-name="style-163" svg:viewBox="0.0 0.0 158.74998 238.12498" svg:width="1.5874999mm" svg:x="121.17916mm" svg:y="103.98125mm"/>
          <draw:path svg:d="M 0.0 26.458332 L 0.0 0.0 L 26.458332 0.0 L 26.458332 0.0 L 79.37499 0.0 Q 105.83333 26.458332 158.74998 26.458332 L 211.66666 26.458332 L 211.66666 79.37499 L 185.20833 105.83333 L 185.20833 105.83333 L 185.20833 132.29166 L 158.74998 132.29166 L 132.29166 132.29166 L 79.37499 132.29166 Q 52.916664 132.29166 26.458332 132.29166 Q 0.0 132.29166 0.0 79.37499 L 0.0 52.916664 L 0.0 26.458332 z" svg:height="1.3229166mm" draw:style-name="style-164" svg:viewBox="0.0 0.0 211.66666 132.29166" svg:width="2.1166666mm" svg:x="162.71873mm" svg:y="113.50624mm"/>
          <draw:path svg:d="M 105.83333 26.458332 L 105.83333 0.0 L 185.20833 26.458332 Q 291.04166 79.37499 291.04166 52.916664 L 317.49997 52.916664 L 396.87497 79.37499 Q 476.24997 132.29166 502.7083 132.29166 L 555.625 132.29166 L 608.5416 132.29166 Q 634.99994 132.29166 687.9166 105.83333 L 740.8333 105.83333 L 740.8333 105.83333 Q 740.8333 132.29166 767.2916 132.29166 L 767.2916 132.29166 L 767.2916 238.12498 Q 767.2916 317.49997 767.2916 317.49997 L 767.2916 343.9583 L 714.37494 343.9583 L 687.9166 343.9583 L 661.4583 343.9583 L 634.99994 343.9583 L 608.5416 317.49997 Q 555.625 291.04166 343.9583 238.12498 L 105.83333 132.29166 L 79.37499 132.29166 L 52.916664 132.29166 L 26.458332 105.83333 L 0.0 79.37499 L 0.0 79.37499 L 0.0 79.37499 L 79.37499 79.37499 L 158.74998 79.37499 L 132.29166 52.916664 Q 105.83333 52.916664 105.83333 26.458332 z" svg:height="3.439583mm" draw:style-name="style-165" svg:viewBox="0.0 0.0 767.2916 343.9583" svg:width="7.6729164mm" svg:x="214.57707mm" svg:y="146.84373mm"/>
          <draw:path svg:d="M 396.87497 0.0 L 396.87497 0.0 L 370.41666 52.916664 Q 370.41666 105.83333 343.9583 132.29166 L 343.9583 158.74998 L 529.1666 185.20833 Q 740.8333 211.66666 820.2083 211.66666 L 899.5833 211.66666 L 899.5833 211.66666 Q 899.5833 211.66666 767.2916 291.04166 Q 634.99994 370.41666 449.79166 423.3333 Q 264.5833 476.24997 264.5833 476.24997 L 238.12498 502.7083 L 105.83333 502.7083 L 0.0 476.24997 L 26.458332 476.24997 L 52.916664 476.24997 L 52.916664 449.79166 L 52.916664 449.79166 L 79.37499 449.79166 L 79.37499 423.3333 L 79.37499 423.3333 L 105.83333 423.3333 L 105.83333 423.3333 L 105.83333 423.3333 L 105.83333 396.87497 L 105.83333 396.87497 L 132.29166 396.87497 L 132.29166 370.41666 L 132.29166 370.41666 L 158.74998 370.41666 L 158.74998 343.9583 Q 158.74998 317.49997 185.20833 317.49997 L 185.20833 291.04166 L 238.12498 264.5833 Q 264.5833 211.66666 317.49997 105.83333 Q 370.41666 0.0 396.87497 0.0 z" svg:height="5.027083mm" draw:style-name="style-166" svg:viewBox="0.0 0.0 899.5833 502.7083" svg:width="8.995832mm" svg:x="224.36665mm" svg:y="115.8875mm"/>
          <draw:path svg:d="M 26.458332 26.458332 L 52.916664 0.0 L 105.83333 26.458332 Q 158.74998 52.916664 211.66666 52.916664 L 264.5833 52.916664 L 264.5833 52.916664 L 264.5833 52.916664 L 291.04166 79.37499 L 317.49997 105.83333 L 343.9583 105.83333 L 370.41666 105.83333 L 608.5416 211.66666 Q 820.2083 264.5833 873.12494 291.04166 L 899.5833 317.49997 L 926.0416 317.49997 L 952.49994 317.49997 L 952.49994 317.49997 L 952.49994 317.49997 L 1137.7083 423.3333 Q 1296.4583 476.24997 1349.3749 502.7083 L 1402.2916 502.7083 L 1402.2916 502.7083 Q 1402.2916 529.1666 1349.3749 529.1666 Q 1296.4583 529.1666 1296.4583 555.625 Q 1296.4583 582.0833 1243.5416 582.0833 L 1217.0833 582.0833 L 1217.0833 608.5416 L 1243.5416 608.5416 L 1243.5416 608.5416 L 1243.5416 634.99994 L 1243.5416 634.99994 L 1243.5416 634.99994 L 1269.9999 687.9166 L 1269.9999 740.8333 L 1243.5416 740.8333 L 1217.0833 740.8333 L 1190.6249 714.37494 L 1164.1666 687.9166 L 1137.7083 687.9166 Q 1084.7916 687.9166 1084.7916 661.4583 L 1084.7916 661.4583 L 1111.25 661.4583 L 1137.7083 661.4583 L 1137.7083 634.99994 L 1137.7083 608.5416 L 1111.25 608.5416 L 1084.7916 582.0833 L 1031.875 582.0833 L 1005.4166 582.0833 L 978.95825 555.625 L 952.49994 529.1666 L 926.0416 529.1666 Q 873.12494 529.1666 502.7083 370.41666 L 158.74998 211.66666 L 158.74998 185.20833 L 158.74998 158.74998 L 132.29166 158.74998 Q 105.83333 158.74998 52.916664 105.83333 L 0.0 79.37499 L 0.0 79.37499 Q 0.0 52.916664 26.458332 26.458332 z" svg:height="7.408333mm" draw:style-name="style-167" svg:viewBox="0.0 0.0 1402.2916 740.8333" svg:width="14.022916mm" svg:x="211.93124mm" svg:y="147.10832mm"/>
          <draw:path svg:d="M 52.916664 52.916664 L 105.83333 0.0 L 105.83333 0.0 L 132.29166 0.0 L 132.29166 0.0 Q 132.29166 0.0 158.74998 26.458332 L 158.74998 26.458332 L 158.74998 105.83333 Q 158.74998 158.74998 132.29166 185.20833 Q 105.83333 211.66666 52.916664 211.66666 L 0.0 211.66666 L 0.0 211.66666 Q 0.0 211.66666 0.0 158.74998 Q 0.0 79.37499 52.916664 52.916664 z" svg:height="2.1166666mm" draw:style-name="style-168" svg:viewBox="0.0 0.0 158.74998 211.66666" svg:width="1.5874999mm" svg:x="155.04582mm" svg:y="109.00833mm"/>
          <draw:path svg:d="M 158.74998 52.916664 L 132.29166 0.0 L 423.3333 26.458332 Q 714.37494 79.37499 714.37494 79.37499 L 740.8333 79.37499 L 820.2083 79.37499 L 873.12494 79.37499 L 1534.5833 185.20833 Q 2196.0415 291.04166 2248.9583 291.04166 L 2275.4165 291.04166 L 2301.875 396.87497 Q 2301.875 502.7083 2328.3333 502.7083 L 2354.7915 502.7083 L 2698.7498 555.625 Q 3042.7083 661.4583 3095.6248 661.4583 L 3174.9998 661.4583 L 3254.3748 687.9166 L 3307.2915 714.37494 L 3307.2915 714.37494 L 3307.2915 714.37494 L 3280.8333 714.37494 L 3280.8333 714.37494 L 3280.8333 740.8333 L 3307.2915 740.8333 L 3307.2915 767.2916 L 3307.2915 767.2916 L 3254.3748 767.2916 L 3201.4583 767.2916 L 3095.6248 740.8333 Q 3016.2498 714.37494 2910.4165 714.37494 Q 2804.5833 714.37494 2460.6248 661.4583 L 2090.2083 661.4583 L 2037.2915 661.4583 L 1984.3749 661.4583 L 1904.9999 661.4583 Q 1825.6249 661.4583 1799.1666 634.99994 Q 1772.7083 634.99994 1772.7083 661.4583 Q 1772.7083 687.9166 1719.7916 661.4583 L 1693.3333 661.4583 L 1693.3333 661.4583 Q 1719.7916 661.4583 1719.7916 608.5416 Q 1719.7916 582.0833 899.5833 449.79166 L 52.916664 291.04166 L 26.458332 291.04166 L 0.0 291.04166 L 0.0 264.5833 L 26.458332 238.12498 L 26.458332 238.12498 L 26.458332 238.12498 L 26.458332 211.66666 L 26.458332 211.66666 L 52.916664 185.20833 L 79.37499 158.74998 L 79.37499 158.74998 L 79.37499 132.29166 L 79.37499 132.29166 L 79.37499 132.29166 L 105.83333 132.29166 L 105.83333 132.29166 L 105.83333 105.83333 Q 132.29166 105.83333 158.74998 105.83333 Q 185.20833 105.83333 158.74998 52.916664 z" svg:height="7.6729164mm" draw:style-name="style-169" svg:viewBox="0.0 0.0 3307.2915 767.2916" svg:width="33.072914mm" svg:x="94.456245mm" svg:y="103.98125mm"/>
          <draw:path svg:d="M 52.916664 52.916664 L 0.0 0.0 L 52.916664 0.0 Q 132.29166 26.458332 264.5833 0.0 L 396.87497 0.0 L 476.24997 0.0 Q 582.0833 26.458332 634.99994 0.0 L 687.9166 0.0 L 687.9166 26.458332 Q 687.9166 52.916664 740.8333 52.916664 L 767.2916 52.916664 L 767.2916 79.37499 L 740.8333 105.83333 L 740.8333 105.83333 L 740.8333 132.29166 L 687.9166 132.29166 Q 634.99994 132.29166 555.625 158.74998 L 476.24997 185.20833 L 476.24997 185.20833 Q 476.24997 185.20833 476.24997 158.74998 Q 476.24997 158.74998 343.9583 132.29166 Q 185.20833 79.37499 158.74998 105.83333 L 158.74998 132.29166 L 158.74998 132.29166 Q 132.29166 132.29166 52.916664 52.916664 z" svg:height="1.8520832mm" draw:style-name="style-170" svg:viewBox="0.0 0.0 767.2916 185.20833" svg:width="7.6729164mm" svg:x="220.13332mm" svg:y="127.26458mm"/>
          <draw:path svg:d="M 0.0 105.83333 L 26.458332 0.0 L 105.83333 26.458332 Q 158.74998 52.916664 132.29166 158.74998 Q 105.83333 264.5833 52.916664 238.12498 Q 0.0 238.12498 0.0 105.83333 z" svg:height="2.38125mm" draw:style-name="style-171" svg:viewBox="0.0 0.0 132.29166 238.12498" svg:width="1.3229166mm" svg:x="105.30416mm" svg:y="101.59999mm"/>
          <draw:path svg:d="M 26.458332 26.458332 L 26.458332 0.0 L 264.5833 105.83333 Q 502.7083 185.20833 555.625 211.66666 L 582.0833 211.66666 L 582.0833 211.66666 Q 582.0833 238.12498 608.5416 238.12498 L 634.99994 238.12498 L 634.99994 238.12498 L 634.99994 238.12498 L 661.4583 264.5833 L 661.4583 264.5833 L 661.4583 343.9583 Q 661.4583 396.87497 687.9166 396.87497 Q 714.37494 396.87497 714.37494 423.3333 Q 714.37494 449.79166 687.9166 449.79166 L 687.9166 449.79166 L 661.4583 449.79166 Q 661.4583 449.79166 661.4583 423.3333 L 634.99994 423.3333 L 608.5416 423.3333 Q 608.5416 396.87497 608.5416 396.87497 L 582.0833 396.87497 L 555.625 396.87497 Q 502.7083 396.87497 343.9583 317.49997 L 158.74998 238.12498 L 158.74998 238.12498 Q 158.74998 238.12498 158.74998 211.66666 L 185.20833 185.20833 L 158.74998 185.20833 L 158.74998 185.20833 L 132.29166 158.74998 L 79.37499 132.29166 L 79.37499 132.29166 L 79.37499 132.29166 L 52.916664 132.29166 L 52.916664 132.29166 L 26.458332 105.83333 Q 0.0 79.37499 0.0 79.37499 L 0.0 79.37499 L 0.0 79.37499 Q 0.0 79.37499 26.458332 26.458332 z" svg:height="4.497916mm" draw:style-name="style-172" svg:viewBox="0.0 0.0 714.37494 449.79166" svg:width="7.1437497mm" svg:x="255.3229mm" svg:y="94.456245mm"/>
          <draw:path svg:d="M 79.37499 105.83333 L 79.37499 211.66666 L 26.458332 211.66666 Q -26.458332 238.12498 0.0 105.83333 Q 26.458332 0.0 52.916664 0.0 Q 79.37499 0.0 79.37499 105.83333 z" svg:height="2.1166666mm" draw:style-name="style-173" svg:viewBox="0.0 0.0 79.37499 211.66666" svg:width="0.7937499mm" svg:x="174.88957mm" svg:y="112.18333mm"/>
          <draw:path svg:d="M 105.83333 79.37499 L 158.74998 0.0 L 370.41666 26.458332 Q 582.0833 79.37499 740.8333 79.37499 Q 952.49994 105.83333 1164.1666 132.29166 Q 1375.8333 132.29166 1481.6666 185.20833 Q 1613.9583 185.20833 1666.8749 211.66666 L 1719.7916 211.66666 L 1799.1666 238.12498 Q 1852.0833 238.12498 1852.0833 291.04166 L 1852.0833 343.9583 L 1852.0833 370.41666 L 1852.0833 396.87497 L 1852.0833 396.87497 L 1852.0833 396.87497 L 1878.5416 423.3333 L 1904.9999 423.3333 L 1904.9999 423.3333 L 1904.9999 449.79166 L 1904.9999 449.79166 L 1931.4583 449.79166 L 1931.4583 449.79166 L 1931.4583 449.79166 L 1904.9999 476.24997 L 1852.0833 476.24997 L 1852.0833 502.7083 L 1852.0833 555.625 L 1799.1666 555.625 L 1746.2499 555.625 L 1746.2499 555.625 Q 1746.2499 555.625 1719.7916 555.625 L 1693.3333 555.625 L 1693.3333 555.625 L 1693.3333 555.625 L 1693.3333 555.625 Q 1693.3333 555.625 1666.8749 555.625 Q 1666.8749 555.625 1561.0416 555.625 Q 1455.2083 555.625 1322.9166 555.625 Q 1217.0833 555.625 1111.25 502.7083 Q 1005.4166 449.79166 714.37494 396.87497 Q 423.3333 317.49997 343.9583 317.49997 L 291.04166 317.49997 L 291.04166 317.49997 Q 291.04166 291.04166 264.5833 264.5833 Q 211.66666 211.66666 158.74998 211.66666 L 132.29166 185.20833 L 52.916664 185.20833 L 0.0 185.20833 L 0.0 158.74998 Q 0.0 132.29166 26.458332 132.29166 Q 52.916664 132.29166 105.83333 79.37499 z" svg:height="5.5562496mm" draw:style-name="style-174" svg:viewBox="0.0 0.0 1931.4583 555.625" svg:width="19.314583mm" svg:x="64.55833mm" svg:y="102.92291mm"/>
          <draw:path svg:d="M 502.7083 79.37499 L 502.7083 79.37499 L 449.79166 79.37499 L 396.87497 79.37499 L 370.41666 105.83333 L 343.9583 132.29166 L 343.9583 132.29166 L 343.9583 132.29166 L 291.04166 132.29166 Q 238.12498 132.29166 132.29166 158.74998 L 0.0 185.20833 L 0.0 185.20833 L 0.0 185.20833 L 0.0 158.74998 L 26.458332 158.74998 L 26.458332 158.74998 L 26.458332 132.29166 L 26.458332 132.29166 L 26.458332 132.29166 L 26.458332 132.29166 L 26.458332 105.83333 L 26.458332 105.83333 L 26.458332 79.37499 L 26.458332 79.37499 L 26.458332 79.37499 L 0.0 79.37499 L 0.0 79.37499 L 0.0 52.916664 L 0.0 52.916664 L 79.37499 52.916664 Q 185.20833 26.458332 185.20833 26.458332 L 185.20833 26.458332 L 185.20833 0.0 Q 211.66666 -26.458332 370.41666 26.458332 Q 502.7083 52.916664 502.7083 52.916664 Q 502.7083 79.37499 502.7083 79.37499 z" svg:height="1.8520832mm" draw:style-name="style-175" svg:viewBox="0.0 0.0 502.7083 185.20833" svg:width="5.027083mm" svg:x="219.86874mm" svg:y="128.3229mm"/>
          <draw:path svg:d="M 873.12494 26.458332 L 899.5833 0.0 L 1084.7916 26.458332 Q 1296.4583 52.916664 1402.2916 79.37499 Q 1534.5833 105.83333 1534.5833 132.29166 Q 1534.5833 158.74998 1772.7083 185.20833 Q 2010.8333 211.66666 2248.9583 238.12498 Q 2487.0833 264.5833 2539.9998 264.5833 Q 2619.3748 264.5833 2619.3748 291.04166 Q 2619.3748 317.49997 2804.5833 317.49997 Q 2989.7915 317.49997 3042.7083 291.04166 Q 3069.1665 264.5833 3148.5415 264.5833 L 3201.4583 264.5833 L 3201.4583 264.5833 Q 3201.4583 291.04166 3148.5415 317.49997 Q 3122.0833 317.49997 3148.5415 343.9583 Q 3201.4583 343.9583 3201.4583 370.41666 Q 3201.4583 396.87497 2883.9583 370.41666 Q 2592.9165 370.41666 2301.875 370.41666 Q 2010.8333 370.41666 1825.6249 317.49997 Q 1640.4166 317.49997 1481.6666 291.04166 L 1322.9166 264.5833 L 1322.9166 291.04166 L 1296.4583 291.04166 L 1296.4583 291.04166 L 1296.4583 317.49997 L 1243.5416 317.49997 L 1190.6249 317.49997 L 1190.6249 343.9583 L 1190.6249 343.9583 L 1217.0833 343.9583 L 1217.0833 370.41666 L 1217.0833 370.41666 L 1243.5416 370.41666 L 1243.5416 370.41666 L 1243.5416 370.41666 L 1243.5416 396.87497 L 1243.5416 396.87497 L 1269.9999 396.87497 L 1269.9999 423.3333 L 1269.9999 423.3333 L 1296.4583 423.3333 L 1349.3749 529.1666 Q 1428.7499 634.99994 1481.6666 687.9166 Q 1534.5833 687.9166 1561.0416 714.37494 L 1587.4999 740.8333 L 1587.4999 740.8333 L 1613.9583 740.8333 L 1613.9583 740.8333 L 1613.9583 740.8333 L 1613.9583 767.2916 L 1613.9583 767.2916 L 1640.4166 767.2916 L 1640.4166 793.74994 L 1666.8749 793.74994 L 1719.7916 793.74994 L 1719.7916 820.2083 L 1719.7916 846.6666 L 1587.4999 846.6666 Q 1455.2083 846.6666 1375.8333 793.74994 Q 1296.4583 793.74994 1243.5416 714.37494 Q 1190.6249 661.4583 1111.25 634.99994 L 1031.875 608.5416 L 1005.4166 608.5416 Q 978.95825 582.0833 608.5416 423.3333 L 211.66666 238.12498 L 238.12498 238.12498 Q 291.04166 211.66666 238.12498 211.66666 L 158.74998 211.66666 L 158.74998 185.20833 L 132.29166 185.20833 L 132.29166 158.74998 L 132.29166 132.29166 L 105.83333 132.29166 L 79.37499 105.83333 L 52.916664 105.83333 L 26.458332 105.83333 L 26.458332 79.37499 L 26.458332 79.37499 L 0.0 79.37499 L 0.0 52.916664 L 26.458332 52.916664 L 79.37499 52.916664 L 105.83333 79.37499 L 132.29166 105.83333 L 158.74998 105.83333 L 185.20833 105.83333 L 185.20833 132.29166 L 185.20833 132.29166 L 211.66666 132.29166 L 211.66666 158.74998 L 238.12498 158.74998 Q 264.5833 158.74998 238.12498 105.83333 Q 211.66666 26.458332 476.24997 158.74998 Q 740.8333 264.5833 740.8333 291.04166 L 767.2916 291.04166 L 767.2916 291.04166 L 767.2916 264.5833 L 793.74994 264.5833 L 820.2083 264.5833 L 820.2083 291.04166 L 820.2083 291.04166 L 846.6666 291.04166 L 846.6666 264.5833 L 899.5833 264.5833 L 952.49994 264.5833 L 952.49994 238.12498 L 952.49994 211.66666 L 978.95825 211.66666 L 1005.4166 211.66666 L 1005.4166 185.20833 L 978.95825 185.20833 L 978.95825 158.74998 Q 978.95825 132.29166 926.0416 105.83333 Q 873.12494 52.916664 873.12494 26.458332 z" svg:height="8.466666mm" draw:style-name="style-176" svg:viewBox="0.0 0.0 3201.4583 846.6666" svg:width="32.01458mm" svg:x="272.25623mm" svg:y="100.541664mm"/>
          <draw:path svg:d="M 79.37499 52.916664 L 0.0 0.0 L 264.5833 52.916664 Q 502.7083 132.29166 1084.7916 396.87497 Q 1666.8749 661.4583 1693.3333 661.4583 L 1719.7916 661.4583 L 1746.2499 687.9166 L 1799.1666 714.37494 L 1799.1666 714.37494 L 1799.1666 714.37494 L 1799.1666 714.37494 L 1799.1666 714.37494 L 1799.1666 740.8333 L 1799.1666 740.8333 L 1825.6249 740.8333 L 1825.6249 767.2916 L 1825.6249 767.2916 L 1852.0833 767.2916 L 1852.0833 767.2916 L 1852.0833 767.2916 L 1852.0833 793.74994 L 1852.0833 793.74994 L 1852.0833 820.2083 L 1852.0833 820.2083 L 1852.0833 820.2083 L 1852.0833 820.2083 L 1825.6249 820.2083 L 1799.1666 820.2083 L 1746.2499 793.74994 L 1719.7916 767.2916 L 1693.3333 767.2916 L 1640.4166 767.2916 L 1613.9583 740.8333 L 1587.4999 740.8333 L 1587.4999 714.37494 Q 1587.4999 714.37494 1561.0416 714.37494 L 1561.0416 714.37494 L 1534.5833 714.37494 Q 1534.5833 714.37494 1111.25 529.1666 L 687.9166 370.41666 L 687.9166 343.9583 Q 687.9166 343.9583 661.4583 343.9583 L 661.4583 343.9583 L 634.99994 343.9583 L 634.99994 343.9583 L 634.99994 343.9583 Q 634.99994 343.9583 423.3333 238.12498 L 211.66666 132.29166 L 185.20833 105.83333 Q 158.74998 79.37499 79.37499 52.916664 z" svg:height="8.202083mm" draw:style-name="style-177" svg:viewBox="0.0 0.0 1852.0833 820.2083" svg:width="18.520832mm" svg:x="167.74582mm" svg:y="127.79375mm"/>
          <draw:path svg:d="M 52.916664 26.458332 L 52.916664 0.0 L 105.83333 0.0 L 158.74998 0.0 L 158.74998 79.37499 Q 158.74998 158.74998 132.29166 185.20833 L 132.29166 211.66666 L 105.83333 211.66666 L 105.83333 211.66666 L 105.83333 238.12498 L 105.83333 238.12498 L 52.916664 238.12498 Q 0.0 238.12498 0.0 185.20833 L 0.0 132.29166 L 0.0 132.29166 L 0.0 105.83333 L 0.0 105.83333 L 0.0 105.83333 L 26.458332 52.916664 Q 52.916664 26.458332 52.916664 26.458332 z" svg:height="2.38125mm" draw:style-name="style-178" svg:viewBox="0.0 0.0 158.74998 238.12498" svg:width="1.5874999mm" svg:x="160.86665mm" svg:y="110.066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