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9.1432mm" fo:page-width="231.5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6202">
            <draw:path svg:d="M 9556.752 19726.275 C 9536.856 19722.541 9505.467 19712.178 9486.987 19703.242 C 9468.507 19694.305 9412.481 19671.623 9362.491 19652.842 C 9173.373 19581.781 9121.166 19547.455 9101.829 19481.47 C 9086.517 19429.213 9054.316 19394.545 9082.026 19361.488 C 9098.709 19341.588 9051.485 19255.523 9054.782 19230.459 C 9070.737 19109.107 9000.88 18932.852 9039.302 18913.355 C 9064.571 18900.54 9317.345 19054.348 9342.53 19076.777 C 9362.146 19094.246 9371.3955 19095.662 9466.0205 19095.662 C 9563.421 19095.662 9569.95 19094.596 9602.83 19072.98 C 9630.54 19054.781 9647.063 19050.3 9686.481 19050.3 C 9762.119 19050.3 10037.549 18964.865 10115.92 18917.086 C 10148.902 18896.982 10211.127 18862.127 10254.196 18839.637 C 10309.91 18810.545 10353.05 18779.44 10403.71 18731.842 C 10468.608 18670.861 10479.627 18655.525 10528.192 18558.643 C 10613.577 18388.31 10617.047 18382.77 10672.854 18327.664 C 10736.032 18265.281 10798.169 18235.322 10886.097 18224.857 C 10989.192 18212.586 10997.691 18203.678 11076.887 18024.893 C 11092.614 17989.387 11118.526 17944.146 11134.468 17924.354 C 11167.65 17883.16 11170.743 17865.938 11146.278 17858.58 C 11116.809 17849.713 11093.834 17813.871 11093.974 17776.982 C 11094.258 17730.922 11109.469 17705.582 11150.279 17683.885 C 11191.905 17661.754 11197.219 17649.486 11191.565 17588.594 C 11185.842 17526.97 11199.269 17482.635 11256.919 17372.771 L 11304.068 17282.926 L 11275.977 17174.832 C 11208.666 16915.828 11165.746 16799.305 11117.372 16744.191 C 11085.824 16708.248 11079.22 16693.225 11050.201 16591.39 C 11004.394 16430.615 10920.476 16298.5 10842.784 16264.848 C 10796.152 16244.645 10580.399 16245.213 10502.168 16265.723 C 9352.432 17001.64 9757.82 15982.25 8719.214 16245.771 C 8653.334 16235.926 8599.692 16223.193 8581.679 16213.115 C 8565.434 16204.034 8549.87 16196.601 8547.094 16196.601 C 8544.31 16196.601 8544.458 16216.124 8547.42 16239.997 C 8554.099 16293.853 8585.227 16370.36 8626.052 16433.25 C 8683.932 16522.418 8715.525 16633.258 8752.867 16878.18 C 8781.201 17064.01 8787.87 17088.377 8831.563 17165.703 C 8859.283 17214.762 8859.488 17215.992 8855.399 17307.842 C 8851.487 17395.703 8849.429 17404.16 8815.319 17471.521 C 8795.536 17510.596 8779.356 17550.518 8779.356 17560.246 C 8708.875 17775.836 8689.678 18209.73 8463.106 18313.316 C 8409.894 18336.96 8381.979 18298.05 8296.473 18259.66 C 8143.9316 18191.182 8119.6865 18257.076 8140.513 18117.016 C 8158.1826 17998.217 8222.153 17695.336 8201.923 17674.17 C 8174.1567 17645.11 8105.063 17635.91 7997.566 17646.957 C 7875.622 17659.494 7811.465 17675.65 7753.8276 17708.334 C 7696.7866 17740.688 7597.6353 17839.379 7560.704 17900.56 C 7518.761 17970.049 7408.0044 18039.986 7287.1694 18073.285 C 7218.094 18092.318 7173.767 18087.48 6908.056 18031.91 C 6787.3516 18006.668 6649.0146 17982.084 6600.655 17977.287 C 6546.4175 17971.902 6491.2764 17960.572 6456.7573 17947.719 C 6401.7095 17927.223 6269.9487 17894.049 6003.7163 17833.65 C 5780.1997 17782.943 5758.4043 17787.832 5735.854 17755.219 C 5713.3413 17722.656 5555.137 17621.264 5540.318 17521.582 C 5413.112 16665.857 5683.6753 17138.543 5718.6133 17125.912 C 5752.4243 17113.693 5765.157 17253.418 5875.793 17280.969 C 5903.5405 17287.88 5952.8784 17293.533 5985.432 17293.533 C 6031.855 17293.533 6053.446 17297.986 6085.5337 17314.156 C 6134.974 17339.072 6144.3633 17339.566 6164.6777 17318.281 C 6173.3403 17309.21 6187.805 17301.787 6196.831 17301.787 C 6205.847 17301.787 6228.5835 17309.21 6247.343 17318.281 C 6294.408 17341.037 6318.6255 17338.998 6403.9634 17305.074 C 6444.639 17288.904 6508.573 17264.018 6546.035 17249.766 C 6603.0576 17228.072 6623.866 17214.436 6673.912 17165.908 C 6748.0825 17094.002 6790.9565 17041.227 6801.3604 17008.99 C 6807.1914 16990.93 6820.986 16978.682 6852.4683 16963.629 C 6890.6294 16945.383 6906.0815 16943.072 6986.949 16943.594 C 7090.3477 16944.264 7129.319 16954.883 7201.8496 17002.236 C 7234.636 17023.64 7259.664 17033.096 7291.1 17035.965 C 7349.585 17041.291 7381.9614 17027.172 7408.07 16984.932 C 7436.05 16939.682 7561.8867 16820.662 7599.778 16803.627 C 7671.3213 16771.445 7689.298 16720.98 7679.6387 16579.412 C 7668.4243 16414.994 7630.198 16245.948 7578.513 16132.164 C 7558.9434 16089.095 7558.077 16088.424 7527.284 16092.662 C 4837.8105 15700.426 4695.6924 13888.765 6087.6387 12450.712 C 6113.2812 12424.968 6134.257 12396.596 6134.257 12387.654 C 6134.257 12350.127 6345.0503 12107.311 6467.1895 12004.145 C 6500.3765 11976.108 6553.291 11938.329 6584.783 11920.186 C 6621.5654 11898.985 6647.944 11876.873 6658.5713 11858.328 C 6694.9907 11794.776 6958.242 11562.011 7058.4365 11504.783 C 7095.4146 11483.658 7122.3516 11460.392 7141.623 11432.942 C 7193.3735 11359.2 7214.536 11337.703 7264.1533 11308.456 C 7291.156 11292.537 7342.8784 11251.079 7379.093 11216.337 C 7415.2974 11181.594 7468.1562 11139.419 7496.556 11122.625 C 7524.9463 11105.831 7661.5503 11006.559 7800.12 10902.005 C 8044.6685 10717.497 8220.1045 10594.92 8260.417 10580.39 C 8282.501 10572.426 8341.592 10521.887 8592.771 10296.078 C 9511.158 9521.395 9295.241 8338.993 8677.011 8023.7393 C 7357.3438 7028.817 6730.18 9710.531 3206.3643 10064.794 C 2846.057 10090.324 2779.5059 10097.348 2662.5457 10122.18 C 2612.304 10132.845 2479.1738 10155.097 2366.7124 10171.629 C 2111.1917 10209.176 2005.2688 10230.31 1967.0148 10251.351 C 1942.4714 10264.848 1928.2484 10266.822 1887.6658 10262.352 C 1844.9967 10257.656 1832.1708 10259.827 1794.0938 10278.111 C 1701.9003 10322.392 1543.3326 10353.38 1338.0815 10367.222 L 1192.61 10377.029 L 1187.8224 10410.44 C 1152.1484 10659.664 1112.0502 10905.685 1105.111 10917.988 C 1100.2861 10926.5205 1096.3461 10948.764 1096.3461 10967.41 C 1096.3461 10986.058 1089.9564 11037.817 1082.1324 11082.424 C 1068.9806 11157.47 1068.9806 11165.555 1082.1324 11190.536 C 1094.0641 11213.197 1096.3647 11248.797 1096.4672 11412.152 C 1096.4672 11554.112 1100.0532 11620.673 1109.377 11658.145 C 1118.2628 11693.855 1119.6134 11715.856 1113.8105 11730.3125 C 1106.4615 11748.624 1100.3978 11751.111 1062.9263 11751.111 C 1009.7599 11751.111 977.55084 11772.804 969.37286 11814.123 C 960.38446 11859.53 977.98865 11898.008 1040.5251 11969.682 C 1111.1373 12050.6045 1130.7068 12088.495 1130.949 12144.811 C 1131.2377 12180.698 1126.9811 12192.388 1106.4988 12214.118 C 1085.3179 12236.594 1074.625 12240.804 1030.3633 12244.12 C 1002.03827 12246.234 973.9741 12251.692 967.9943 12256.229 C 951.4986 12268.737 955.02875 12312.72 975.0267 12343.812 C 1000.5014 12383.426 994.9501 12406.786 960.0492 12406.786 C 944.9133 12406.786 930.5413 12408.658 928.10095 12410.949 C 925.6606 12413.231 922.73584 12697.161 921.5716 13041.895 L 919.4572 13668.676 L 953.5105 13729.983 C 982.3664 13781.929 987.5358 13798.919 987.41473 13841.327 C 987.41473 13868.851 985.7568 14052.818 983.8846 14250.144 L 980.4942 14608.913 L 1013.6998 14668.823 L 1046.9055 14728.733 L 1035.5607 14809.945 C 1029.3201 14854.607 1026.9169 14901.356 1030.2235 14913.828 C 1033.5208 14926.291 1055.0276 14955.575 1078.0155 14978.898 C 1147.7334 15049.632 1153.2382 15088.034 1116.7445 15249.247 L 1093.6636 15351.212 L 1109.2744 15442.39 C 1129.6263 15561.231 1124.671 15576.303 1042.4253 15645.415 L 980.904 15697.119 L 986.58575 15773.738 C 993.4784 15866.64 985.2911 15886.116 923.4438 15923.728 C 899.7387 15938.146 877.77545 15956.263 874.6459 15963.984 C 864.73535 15988.444 869.40186 16822.19 879.8339 16891.367 C 893.0976 16979.268 886.1118 17005.283 834.80835 17058.97 C 790.22986 17105.635 779.7512 17141.348 800.07513 17177.338 C 806.63245 17188.943 803.07434 17195.742 783.09503 17209.732 C 746.46173 17235.402 738.1999 17272.996 754.26715 17340.822 C 761.53235 17371.504 769.4868 17417.656 771.9271 17443.383 C 776.3328 17489.83 776.08136 17490.436 735.6664 17531.395 L 694.9719 17572.635 L 566.6201 18050.963 C 397.5553 19834.443 751.02576 19902.42 159.2382 19295.146 C 134.53654 19268.475 132.96242 19262.338 127.90472 19173.105 C 122.44651 19076.781 109.99322 19017.285 95.304474 19017.285 C 90.749756 19017.285 87.0147 19022.72 87.0147 19029.367 C 87.0147 19036.012 79.28379 19045.37 69.82972 19050.166 C 54.488976 19057.947 49.822483 19053.574 26.322367 19009.453 L 0.0 18960.021 L 0.0 18266.758 C 274.8573 18136.553 552.5275 15026.941 348.3755 14804.617 C 347.9191 14308.936 345.21793 13892.332 342.36774 13878.836 C 335.5403 13846.469 349.76334 13831.389 382.7734 13835.98 C 434.70093 13843.199 449.3431 13805.876 417.66498 13747.028 C 391.17496 13697.812 394.86343 13675.578 435.33432 13640.509 C 482.21347 13599.89 486.2745 13571.909 457.62357 13487.232 C 445.33792 13450.943 435.24118 13411.544 435.18527 13399.678 C 434.89655 13367.394 464.9633 13337.522 512.4665 13322.563 C 578.7754 13301.681 588.02454 13287.206 582.92957 13212.188 C 580.58234 13177.474 578.64496 12692.56 578.64496 12134.611 C 578.64496 11187.518 579.6975 11115.49 594.3769 11050.038 C 627.6012 10901.912 653.88635 10811.051 683.95306 10740.392 C 754.75146 10573.953 791.13336 10340.163 762.37994 10236.448 C 742.13983 10163.4795 743.7419 10047.189 765.7238 9992.355 C 790.83527 9929.727 788.0037 9912.914 740.8638 9844.956 C 668.8359 9741.102 666.60974 9735.121 653.17847 9609.359 C 647.4222 9555.41 637.42786 9517.109 618.3986 9476.015 C 596.9011 9429.583 591.7037 9407.061 591.7037 9360.349 C 591.7037 9211.767 629.36163 9147.702 770.176 9056.701 C 829.17316 9018.577 870.1377 8984.291 870.1377 8973.049 C 870.1377 8968.866 864.1951 8949.493 856.9393 8929.988 C 849.6834 8910.493 828.1952 8807.029 809.2032 8700.082 C 770.5952 8482.751 743.11786 8368.426 708.93414 8282.939 C 674.7319 8197.415 654.75256 8083.5654 643.4729 7909.983 C 626.9492 7655.6265 645.5872 7464.496 699.7968 7332.521 C 724.9828 7271.1763 733.64514 7234.2544 744.2542 7142.8247 C 765.95667 6955.8857 802.441 6778.5405 847.7739 6639.561 C 876.4156 6551.745 891.47687 6483.0425 916.9051 6324.121 C 936.14856 6203.826 944.38245 6125.52 940.8616 6096.208 C 940.2468 6091.0664 917.22174 6078.399 889.70715 6068.06 C 862.19257 6057.721 834.473 6045.4634 828.12067 6040.8154 C 811.38275 6028.576 779.84436 5965.8535 757.00555 5899.3677 C 733.4682 5830.8325 700.3277 5766.284 653.1132 5697.051 C 585.0532 5597.238 569.66595 5498.459 570.8861 5169.448 C 572.28326 4799.5195 595.24316 4725.694 721.0801 4686.974 C 778.8477 4669.202 796.33075 4653.2188 803.3165 4611.807 C 818.62933 4521.0576 897.23315 4464.128 1024.4299 4451.6934 C 1102.8475 4444.028 1122.4542 4433.8936 1122.4542 4401.07 C 1122.4542 4340.0703 1167.9922 3548.35 1175.1455 3484.9844 C 1184.8977 3398.5845 1191.0731 3379.0151 1264.7124 3201.3064 C 1291.277 3137.205 1315.6061 3064.8325 1318.7822 3040.4756 C 1321.9584 3016.1091 1333.7598 2975.7688 1345.0022 2950.825 C 1356.2445 2925.8716 1373.6438 2861.612 1383.666 2808.0078 C 1420.8116 2609.3513 1476.0365 2387.5764 1525.9894 2236.4512 C 1559.8378 2134.0398 1585.6106 1991.1576 1604.6677 1800.2692 C 1645.5298 1390.8754 1644.6356 1136.8542 1601.5381 913.6451 C 1561.1976 704.72406 1564.0012 662.66046 1633.1417 439.4047 L 1674.0131 307.4389 L 1725.0186 258.8925 C 1756.678 228.76056 1781.9199 195.62007 1791.5881 171.51453 C 1818.1342 105.3081 1911.5664 -6.836736 1934.2283 0.32600242 C 1939.4816 1.9653288 1957.7004 29.200502 1974.7084 60.804108 C 1991.7164 92.407715 2064.1262 196.0858 2135.6138 291.20398 C 2207.1016 386.32217 2278.496 488.2678 2294.2559 517.757 C 2310.0159 547.2463 2339.9802 588.0711 2360.835 608.4789 C 2434.4648 680.544 2440.7708 701.2312 2408.4407 764.6433 C 2397.8782 785.35846 2334.6523 870.9667 2267.9336 954.8797 C 2201.2148 1038.802 2135.1016 1130.6509 2120.9998 1158.9851 C 2067.2 1267.1714 2067.8425 1458.3578 2122.7322 1674.5067 C 2137.421 1732.3582 2154.8667 1826.3586 2161.5078 1883.409 C 2171.4275 1968.7566 2176.9138 1990.5149 2192.4407 2006.1816 C 2217.5708 2031.5353 2224.3237 2116.7803 2210.6875 2236.358 C 2192.7202 2393.8357 2151.9233 2491.208 1992.8341 2756.2666 C 1871.7661 2957.9783 1838.0854 3028.4507 1745.0817 3274.6477 C 1642.9963 3544.8757 1608.9802 3714.043 1609.3063 3949.9663 C 1609.595 4066.545 1612.7153 4085.2014 1640.7236 4130.2456 C 1651.3978 4147.4214 1653.1582 4192.447 1651.2302 4399.6445 L 1648.9109 4648.422 L 1685.8889 4696.568 C 1808.5869 4856.3184 1822.7727 4938.9736 1788.9708 5297.297 C 1776.5641 5428.8438 1763.1328 5579.1587 1759.1184 5631.3286 L 1751.8252 5726.177 L 1850.0824 5822.031 C 1912.3954 5882.816 1953.5835 5930.301 1962.6743 5951.8354 C 1971.0386 5971.6377 1998.1154 6004.3125 2027.6792 6030.253 C 2121.7168 6112.7783 2396.6113 6276.282 2618.3955 6381.609 C 2815.8225 6475.367 2820.992 6477.2207 3419.9795 6668.715 C 3547.018 6709.3345 3703.639 6765.9194 3768.0198 6794.468 C 4194.887 6899.5337 4643.029 6781.1855 4921.9844 6609.2705 C 5015.305 6551.7266 5187.9185 6411.3687 5216.989 6398.1606 C 5280.615 6369.2583 5290.321 6352.5854 5290.246 6272.1934 C 5290.246 6134.164 5259.136 6106.51 5046.881 6055.0386 C 4708.555 6185.2065 4394.7734 6139.268 4243.0146 6320.7026 C 3968.6138 6648.782 3747.1836 6284.2183 4119.3384 5826.446 C 4122.4497 5806.7734 4142.904 5761.329 4164.802 5725.441 C 4292.9116 5515.4395 4295.3706 5506.153 4242.8374 5431.2095 C 4224.507 5405.064 4172.309 5346.589 4126.8364 5301.256 L 4044.1624 5218.833 L 4008.1252 5243.87 C 3909.682 5308.763 3803.1536 5110.675 3729.4211 5428.657 C 3635.961 5429.673 3584.9834 5383.3433 3584.853 5297.297 C 3584.853 5246.8877 3571.3286 5198.5557 3549.4678 5170.147 C 3509.8164 4506.8994 3842.041 4956.0376 4017.9053 4651.7935 C 4029.3713 4628.8247 4039.8406 4620.274 4061.627 4616.0825 C 4132.304 4602.4556 4144.4595 4559.8423 4145.1113 4323.342 C 4145.782 4080.6094 4137.6973 4071.3137 3994.433 4150.216 C 3309.3623 3983.4329 4011.9255 3337.4636 3972.4512 3264.2341 C 3684.9636 2955.3516 3524.589 2493.5737 3517.5754 2195.0022 C 3513.0486 -522.56323 3731.731 2503.298 4940.6875 2983.8162 C 4975.896 2983.8162 5046.564 2928.545 5342.509 2669.55 C 5891.0405 1974.9972 6371.6704 960.8409 7647.6533 890.3871 C 8242.775 857.52606 9057.512 195.7598 9562.526 311.8539 C 9579.273 316.79053 9638.28 323.77628 9693.645 327.3716 C 9780.017 332.97888 9799.996 337.06787 9834.398 356.1716 C 9863.529 372.35995 9891.495 379.79282 9936.698 383.38815 C 10008.256 389.07922 10044.093 407.88492 10024.975 429.71774 C 10018.818 436.7501 10001.325 445.0585 9986.102 448.1788 C 9970.877 451.2991 9925.144 464.63727 9884.463 477.8264 C 9831.073 495.13248 9788.409 502.7982 9731.061 505.36896 C 9672.641 507.97696 9643.85 513.2675 9622.297 525.27374 C 9603.0625 535.99457 9564.501 544.3588 9510.189 549.5935 C 9405.412 559.6996 9336.458 576.661 9241.73 615.63226 C 8165.14 1440.9866 6883.7646 2134.1887 7500.5146 3528.2031 C 7490.8276 3711.882 7485.7046 3756.563 7473.512 3763.7073 C 7469.144 3766.2686 7465.4834 3819.174 7465.39 3881.2822 C 7465.1016 3981.8867 7462.7544 4000.4968 7442.812 4051.94 C 7407.129 4143.919 7326.867 4375.94 7318.4746 4411.353 C 7311.0327 4442.77 7311.4795 4443.711 7334.1787 4443.711 C 7368.353 4443.711 7534.009 4390.079 7641.441 4344.224 C 8134.254 4195.8467 8520.948 3745.926 9044.611 3639.7424 C 11026.706 3223.4187 11323.735 4816.397 11227.682 5599.632 C 11158.373 6164.7896 11423.744 6300.751 12051.033 7248.971 C 12051.033 7268.084 12085.343 7316.5093 12167.165 7412.876 C 12215.301 7469.5815 12267.089 7538.247 12282.243 7565.4634 C 12297.394 7592.68 12343.854 7664.27 12385.4795 7724.562 C 12462.761 7836.4834 12486.088 7878.64 12486.088 7906.369 C 12486.088 7914.9756 12494.625 7932.3003 12505.062 7944.884 C 12534.467 7980.3247 12599.379 8099.4927 12709.456 8320.131 C 12869.788 8641.514 12901.378 8720.332 12956.049 8935.419 C 12974.612 9008.462 12999.803 9088.947 13012.027 9114.282 C 13024.253 9139.617 13034.252 9170.383 13034.252 9182.659 C 13034.252 9194.936 13041.861 9229.501 13051.162 9259.483 C 13097.813 9409.809 13116.6 9586.324 13116.646 9874.827 C 13116.646 10129.659 13111.244 10182.341 13071.933 10307.433 C 13037.316 10417.594 12860.497 10829.391 12838.031 10852.183 C 12826.854 10863.527 12792.041 10926.623 12760.671 10992.392 C 12729.3 11058.17 12694.329 11119.411 12682.952 11128.483 C 12671.579 11137.556 12645.48 11174.664 12624.956 11210.962 C 12575.86 11297.781 12511.656 11385.159 12400.722 11516.129 C 12350.773 11575.098 12298.483 11642.487 12284.517 11665.875 C 12225.314 11765.018 12110.715 11881.354 11051.407 12917.641 C 10797.363 13166.166 10737.179 13231.926 10737.179 13261.015 C 10737.179 13276.3 10752.328 13303.004 10781.365 13338.92 C 10831.7 13401.168 10858.525 13452.052 10858.801 13485.808 C 10858.801 13498.577 10863.22 13516.517 10868.385 13525.663 C 10876.628 13540.259 10883.115 13541.609 10921.347 13536.626 C 10981.764 13528.746 11035.531 13544.45 11067.94 13579.444 C 11082.233 13594.869 11093.923 13614.336 11093.923 13622.69 C 11093.923 13642.856 11108.104 13652.869 11152.678 13664.168 C 11242.072 13686.82 11240.14 13778.864 11148.305 13872.362 C 11132.419 13888.532 11127.995 13899.942 11131.897 13914.668 C 11134.831 13925.762 11187.225 13984.451 11248.327 14045.106 C 11394.813 14190.531 11409.74 14209.616 11451.649 14305.126 C 11471.247 14349.778 11532.34 14475.401 11587.406 14584.268 C 11707.869 14822.417 11739.957 14891.884 11763.494 14965.448 C 11773.345 14996.223 11799.536 15049.24 11821.714 15083.256 C 11843.882 15117.281 11877.749 15171.091 11896.974 15202.853 C 11945.679 15283.31 11995.394 15353.456 12122.027 15520.389 C 12182.244 15599.774 12240.385 15681.424 12251.227 15701.841 C 12502.351 15996.994 13361.991 16931.857 12616.615 16827.443 C 12499.366 16774.008 12372.309 16718.084 12334.26 16703.172 C 12296.215 16688.26 12259.019 16668.568 12251.6 16659.422 C 12235.793 16639.918 12151.344 16601.85 12109.681 16595.432 C 12088.528 16592.182 12077.271 16594.883 12068.046 16605.426 C 12039.051 16638.549 12069.285 16763.91 12133.843 16878.066 C 12169.274 16940.752 12185.5 16993.36 12203.495 17103.94 C 12206.82 17124.357 12222.832 17173.938 12239.085 17214.129 C 12255.339 17254.32 12274.471 17311.055 12281.605 17340.209 C 12288.735 17369.361 12309.931 17419.986 12328.703 17452.707 C 12347.477 17485.428 12392.749 17584.574 12429.303 17673.033 C 12465.862 17761.486 12510.809 17856.13 12529.19 17883.348 C 12580.308 17959.031 12594.19 18023.23 12593.376 18180.26 C 12592.593 18333.467 12571.021 18452.607 12528.953 18536.19 C 12500.246 18593.217 12530.062 18864.74 12451.975 18921.684 C 12340.9795 19002.639 12162.032 19044.828 12096.706 19029.283 C 12066.872 19022.186 12089.092 18892.375 12122.051 18768.78 C 12162.792 18616.004 12076.681 18535.967 11995.654 18574.006 C 11890.9 18623.182 11853.452 18747.836 11788.96 18892.775 C 11752.941 18973.723 11782.142 19089.904 11729.525 19120.223 C 11711.716 19130.482 11628.79 19145.777 11607.256 19162.613 C 10941.777 19321.232 10235.94 19839.072 9556.826 19726.36 z M 2871.3362 9380.086 C 2940.728 9368.396 3058.685 9353.819 3133.47 9347.69 C 3247.72 9338.32 3273.502 9333.691 3294.8877 9318.704 C 3313.2185 9305.851 3340.9006 9298.828 3393.8528 9293.565 C 3489.4275 9284.074 3529.563 9275.113 3657.4026 9234.698 C 3780.678 9195.728 3878.4695 9153.766 3978.7012 9096.827 C 4018.1008 9074.445 4067.9607 9048.635 4089.4954 9039.46 C 4111.0303 9030.285 4179.7607 8984.282 4242.2324 8937.226 C 4383.7915 8830.586 4436.604 8797.25 4529.0303 8756.201 C 4620.3486 8715.646 4646.1587 8695.118 4686.5923 8630.942 C 4742.9253 8541.533 4795.8496 8474.358 4859.0195 8412.092 C 4932.1 8340.055 4986.1323 8301.344 5033.561 8287.037 C 5081.4463 8272.591 5111.6807 8250.935 5141.673 8209.616 C 5155.691 8190.2983 5196.2085 8155.463 5231.7056 8132.1953 C 5299.5884 8087.71 5327.4478 8058.752 5359.2095 7999.643 C 5369.8096 7979.915 5393.3096 7948.367 5411.435 7929.5337 C 5478.0234 7860.356 5480.231 7830.8574 5426.1147 7733.2056 C 5405.1294 7695.343 5385.169 7648.3335 5381.741 7628.745 C 5378.3135 7609.148 5370.303 7591.227 5363.932 7588.9077 C 5347.911 7583.0864 5250.297 7627.6553 4949.462 7778.166 C 4692.572 7906.6855 4593.635 7949.783 4530.6514 7960.625 C 4378.2964 7986.8447 4086.9712 7940.916 3931.5613 7866.168 C 3815.3367 7810.273 3500.027 7723.2114 3212.2136 7585.9644 C 2254.8003 7154.589 2550.1213 7323.579 1780.9419 6793.201 L 1625.0941 6650.114 C 1471.3793 6508.983 1405.8528 6456.869 1395.0109 6467.1426 C 1391.9651 6470.0303 1384.1876 6529.0366 1377.7328 6598.2705 C 1371.278 6667.504 1360.4453 6746.415 1353.6738 6773.632 C 1337.7369 6837.6494 1334.2627 6881.4824 1313.827 7276.7466 C 1290.9509 7719.206 1280.4443 7865.4976 1265.5321 7948.9355 C 1242.0133 8080.538 1252.8087 8260.957 1305.4813 8616.998 C 1330.2296 8784.3125 1336.3025 8800.873 1386.1716 8837.339 C 1413.6024 8857.393 1463.7695 8868.635 1580.2362 8880.8 C 1706.5668 8893.998 1718.0142 8900.359 1914.2303 9066.295 C 2152.9944 9268.221 2295.8022 9368.033 2388.4426 9397.728 C 2445.9216 9416.151 2715.777 9406.306 2871.3547 9380.1045 z" svg:height="197.42267mm" draw:style-name="style-2" svg:viewBox="0.0 0.0 13116.646 19742.266" svg:width="131.16647mm" svg:x="67.19892mm" svg:y="53.64265mm"/>
            <draw:path svg:d="M 1281.6646 581.99817 C 1525.5889 494.6155 1780.5599 459.24893 2037.1611 519.42896 C 2191.0715 569.80566 2271.4731 710.9228 2363.7039 838.6552 C 2438.0789 941.22485 2518.322 1035.9006 2604.098 1127.7355 C 2698.443 1219.1838 2816.8098 1270.7854 2940.3928 1298.7517 C 3104.6328 1328.6135 3271.9092 1329.4658 3438.0867 1331.31 C 3573.834 1312.197 3739.76 1381.5098 3358.5515 1321.8885 C 3339.2427 1318.8707 3396.3862 1311.68 3415.164 1306.0635 C 3450.3445 1295.543 3485.2173 1283.8767 3520.323 1273.0953 C 3607.3005 1250.5033 3689.4346 1213.9166 3777.2969 1194.7244 C 3926.2427 1178.182 4075.2537 1160.9365 4224.4976 1146.937 C 4380.578 1123.423 4536.4634 1098.386 4692.162 1072.1102 C 4848.289 1055.4329 4995.363 994.4983 5147.0005 955.4991 C 5372.818 904.6241 5607.437 924.51025 5835.9463 927.90533 C 6002.226 944.6805 6168.515 959.34595 6335.4097 966.7881 C 6402.5386 968.9956 6409.338 969.452 6474.9575 970.71875 C 6495.682 971.11926 6557.827 972.7772 6537.1216 971.65485 C 6230.055 955.1033 6289.2104 983.44684 6428.8423 918.0834 C 6544.359 862.69086 6634.0654 769.61255 6728.2334 682.9052 C 6857.023 563.73267 6997.4927 459.70065 7141.0645 361.58325 C 7261.6943 267.50827 7385.4263 181.0431 7528.7466 132.17535 C 7637.845 95.961136 7741.9146 49.82714 7854.274 24.962471 C 7956.48 5.1322093 8060.531 2.30996 8164.1343 0.59146154 C 8366.777 -0.61009026 8569.43 0.3073737 8772.073 0.7824058 C 8874.95 17.729874 8977.324 35.925465 9081.235 44.191956 C 9189.738 67.26827 9298.744 85.66878 9409.025 95.658424 C 9506.463 96.02168 9601.339 118.59968 9695.284 144.13963 C 9825.4795 172.75334 9952.788 215.98126 10074.872 271.53207 C 10190.491 310.2565 10426.927 412.2766 10524.913 486.68436 C 10603.741 557.66437 10627.939 578.00226 10674.586 677.1489 C 10724.985 756.633 10763.883 884.12787 10800.86 971.44995 C 10854.297 1071.7097 11320.331 1739.7771 11396.355 1821.9763 C 11486.872 1912.3767 11613.659 1896.6122 11701.913 1973.7909 C 11792.83 1960.2479 12147.936 1956.606 11732.035 1913.6436 C 11706.569 1911.0122 11725.674 1969.5156 11751.12 1966.7074 C 11831.191 1957.868 11809.056 1960.6018 11885.597 1945.3309 C 11994.667 1914.165 12166.773 1963.1027 12251.939 1889.0071 C 12338.041 1798.858 12374.828 1862.0374 12492.25 1835.2306 C 12617.113 1816.6345 12719.403 1725.7357 12879.876 1652.5016 C 12994.614 1617.8429 13150.523 1544.5715 13262.863 1503.2577 C 13350.712 1472.334 13339.716 1327.9755 13421.254 1282.745 C 13518.221 1232.2053 13736.037 1375.0735 13838.984 1341.5372 C 13943.235 1306.748 14132.498 1307.158 14241.132 1300.6798 C 14500.946 1271.1393 14605.1455 1257.1025 14724.77 1230.4868 C 14827.885 1277.9574 14865.51 1117.5503 14972.117 1155.6832 C 15079.344 1178.7316 15061.614 1011.27344 15160.435 1058.4366 C 15293.276 1114.579 15142.463 972.61426 15279.072 1018.2732 C 15401.444 1054.1334 15522.182 1092.9231 15648.061 1112.5485 C 15753.708 1126.3058 15860.334 1125.9285 15966.593 1126.4128 C 16152.33 1126.6038 15861.824 1126.4128 15809.44 1126.4175 C 15787.138 1126.3989 15854.065 1127.1813 15876.3545 1126.4175 C 15940.903 1123.9772 16004.916 1113.7407 16068.841 1104.7756 C 16187.65 1091.2885 16286.624 1027.9834 16387.43 966.0104 C 16483.148 883.0707 16588.768 827.5012 16707.838 794.0627 C 16814.361 768.6159 16923.576 773.8133 17030.096 749.2653 C 17137.611 714.1083 17246.762 688.4333 17358.604 675.66327 C 17481.824 665.85065 17605.49 665.4268 17728.99 664.9518 C 17840.697 667.50854 17952.57 665.5433 18064.102 672.62683 C 18080.7 673.6747 18416.035 748.19415 18426.43 752.22266 C 18503.604 782.1217 18169.936 964.0357 18246.154 996.6406 C 18637.139 883.44324 18669.492 899.36615 18130.447 842.95844 C 18053.055 811.31757 17975.828 779.27155 17897.318 750.8115 C 17793.436 713.15356 17587.602 692.0566 18009.809 711.85425 C 17886.443 712.04517 17762.973 712.04517 17639.781 719.7621 C 17528.06 729.8076 17418.277 751.5846 17311.613 788.9724 C 17205.602 820.0125 17097.639 814.9129 16989.541 833.87225 C 16870.275 862.10406 16762.1 909.7656 16670.072 997.3997 C 16567.309 1059.2563 16469.912 1130.744 16349.594 1147.6915 C 16128.993 1179.1367 15909.393 1186.6814 15685.765 1173.2548 C 15579.129 1172.3186 15472.033 1171.9181 15366.348 1154.8961 C 15241.4 1132.0713 15329.816 1220.6788 15208.087 1183.766 C 15071.311 1134.8145 15125.771 1373.7183 14992.483 1315.2987 C 14893.988 1267.2599 14856.014 1441.755 14749.993 1414.8738 C 14645.561 1371.1102 14674.659 1441.5687 14571.852 1393.6556 C 14506.041 1364.5483 14434.852 1430.3589 14365.459 1411.8419 C 14268.6875 1386.018 14080.025 1276.1877 14515.439 1292.3202 C 14407.369 1297.0193 14278.943 1380.9789 14174.664 1413.486 C 14174.664 1413.486 14010.927 1396.9156 13913.681 1443.9951 C 13830.057 1487.5723 13668.373 1469.4745 13579.025 1500.4121 C 13464.705 1537.9723 13531.382 1564.7231 13346.944 1584.3206 C 13224.186 1619.8455 13138.503 1714.6842 13012.577 1728.1481 C 12896.189 1748.8074 12629.101 1821.1426 12545.085 1912.0134 C 12458.159 1988.7405 12275.332 1946.5977 12166.21 1986.1884 C 11922.7 2043.3832 11670.011 2029.0018 11422.193 2017.9177 C 11299.216 2004.5842 10727.454 1332.2881 10637.943 1234.4454 C 10562.031 1148.0175 10489.929 1055.7682 10438.327 950.6324 C 10400.483 864.2231 10356.501 782.20087 10308.56 701.70624 C 10261.215 609.21466 10186.243 544.6988 10110.378 478.38992 C 10011.739 407.04663 9907.362 345.7954 9793.131 306.70306 C 9670.266 277.7168 9543.655 272.27255 9413.506 244.83713 C 9319.021 222.40816 9224.62 141.13576 9127.322 139.98544 C 9017.357 128.17018 8909.041 106.61211 8799.886 88.770454 C 8696.375 78.748215 8594.495 57.460255 8491.013 47.77798 C 8472.952 47.77798 8454.892 47.58704 8436.831 47.58704 C 8418.313 47.58704 8399.797 47.396095 8381.2705 47.396095 C 8148.7935 46.786003 8722.064 46.93969 8494.757 47.18652 C 8478.392 47.20515 8462.026 47.377464 8445.67 47.377464 C 8342.216 48.332188 8238.36 49.69208 8135.8745 66.280945 C 8022.631 87.80642 7918.5986 130.66643 7810.5986 170.57843 C 7665.1924 212.5722 7539.3276 294.76672 7420.1035 391.31003 C 7276.5415 486.47943 7138.2793 591.04236 7010.179 708.4964 C 6914.6416 795.8045 6826.351 892.86475 6711.123 952.27637 C 6699.9644 957.8789 6611.9717 1003.12805 6600.925 1004.20856 C 6419.332 1021.985 6238.131 1020.2991 6056.566 1012.1211 C 5890.202 1003.70087 5724.528 987.4101 5558.574 972.8052 C 6006.3057 962.0098 5518.895 965.47015 5427.996 995.6114 C 5274.5513 1031.779 5127.2544 1095.2424 4970.6147 1113.9875 C 4814.5527 1140.2494 4658.4253 1165.3655 4502.242 1190.8589 C 4354.6377 1203.9968 4207.8345 1224.1437 4060.239 1236.476 C 3971.1006 1252.0961 3889.3486 1287.784 3802.5015 1311.9222 C 3756.5352 1325.4094 3684.6096 1359.4021 3639.5002 1363.1931 C 3479.3398 1376.657 3319.7944 1380.1125 3159.5874 1377.5465 C 2992.8884 1374.7941 2824.8296 1373.1735 2660.72 1338.6357 C 2534.6968 1304.7874 2414.8582 1247.8954 2320.0754 1151.2123 C 2233.8618 1059.2051 2157.3723 960.21686 2082.0935 858.0849 C 1992.3032 733.28656 1910.9424 600.394 1757.4604 560.482 C 1645.5485 540.87994 1582.4623 534.6626 1887.6099 543.5252 C 1915.6554 544.34485 1831.4908 546.6455 1803.7621 551.135 C 1760.4503 558.14874 1684.0912 580.88043 1642.13 593.8087 C 1615.0812 602.1451 1588.2372 611.20795 1561.2908 619.9029 C 1384.6627 676.09644 508.43338 1170.4651 330.36154 1221.3401 C -520.2719 1319.1222 444.21088 800.82025 1281.6366 582.04004 z" svg:height="20.280943mm" draw:style-name="style-3" svg:viewBox="0.0 0.0 18537.764 2028.0942" svg:width="185.37762mm" svg:x="46.17531mm" svg:y="231.25961mm"/>
            <draw:path svg:d="M 11357.254 0.0 C 5084.725 0.0 0.0 6425.2188 0.0 14351.558 C 0.0 22277.893 5084.725 28703.71 11357.254 28703.71 C 17629.787 28703.71 22714.508 22277.893 22714.508 14351.558 C 22714.508 6425.228 17629.787 0.0 11357.254 0.0 z M 11429.384 1294.7698 C 17324.621 1294.7698 22104.082 7333.5825 22104.082 14783.147 C 22104.082 22232.713 17324.621 28272.121 11429.384 28272.121 C 5534.152 28272.121 755.2824 22232.713 755.2824 14783.147 C 755.2824 7333.5825 5534.1426 1294.7698 11429.384 1294.7698 z" svg:height="287.0371mm" draw:style-name="style-4" svg:viewBox="0.0 0.0 22714.508 28703.71" svg:width="227.14507mm" svg:x="23.826725mm" svg:y="20.70355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9.1432mm" fo:page-width="231.5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