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17708mm" fo:page-width="48.947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340000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e1e8f6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46.302082 476.24997 L 0.0 0.0 L 39.687496 0.0 L 79.37499 0.0 L 112.447914 105.83333 Q 145.52083 211.66666 165.36458 343.9583 L 185.20833 476.24997 L 158.74998 754.06244 L 132.29166 1031.875 L 112.447914 992.18744 Q 92.604164 952.49994 46.302082 476.24997 z" svg:height="10.318749mm" draw:style-name="style-2" svg:viewBox="0.0 0.0 185.20833 1031.875" svg:width="1.8520832mm" svg:x="2.9104166mm" svg:y="11.641666mm"/>
          <draw:path svg:d="M 198.43748 496.09372 L 132.29166 515.9375 L 66.14583 370.41666 L 0.0 224.89583 L 39.687496 158.74998 L 79.37499 92.604164 L 105.83333 46.302082 L 132.29166 0.0 L 152.1354 6.614583 Q 171.97916 13.229166 185.20833 79.37499 Q 198.43748 145.52083 231.5104 310.8854 L 264.5833 476.24997 L 198.43748 496.09372 z" svg:height="5.1593747mm" draw:style-name="style-3" svg:viewBox="0.0 0.0 264.5833 515.9375" svg:width="2.6458333mm" svg:x="25.929165mm" svg:y="5.423958mm"/>
          <draw:path svg:d="M 145.52083 66.14583 L 291.04166 132.29166 L 304.2708 132.29166 Q 317.49997 132.29166 264.5833 357.18747 Q 211.66666 582.0833 198.43748 582.0833 L 185.20833 582.0833 L 171.97916 582.0833 L 158.74998 582.0833 L 125.67708 396.87497 Q 92.604164 211.66666 46.302082 105.83333 L 0.0 0.0 L 145.52083 66.14583 z" svg:height="5.820833mm" draw:style-name="style-4" svg:viewBox="0.0 0.0 304.2708 582.0833" svg:width="3.0427082mm" svg:x="29.104166mm" svg:y="14.022916mm"/>
          <draw:path svg:d="M 2903.802 1276.6145 L 2910.4165 1488.2811 L 2764.8958 1422.1354 L 2619.3748 1355.9895 L 2665.677 1461.8229 Q 2711.979 1567.6561 2745.052 1752.8645 L 2778.1248 1938.0728 L 2791.354 1938.0728 L 2804.5833 1938.0728 L 2817.8123 2043.9061 Q 2831.0415 2149.7395 2817.8123 2149.7395 L 2804.5833 2149.7395 L 2778.1248 2156.354 L 2751.6665 2162.9688 L 2678.906 2235.729 Q 2606.1458 2308.4895 2573.0728 2348.177 L 2539.9998 2387.8645 L 2546.6145 2123.2812 Q 2553.229 1858.6979 2493.6978 1435.3645 L 2434.1665 1012.0312 L 2500.3123 992.18744 L 2566.4583 972.3437 L 2533.3853 806.9791 Q 2500.3123 641.61456 2487.0833 575.46875 Q 2473.854 509.32288 2454.0103 502.7083 L 2434.1665 496.09372 L 2407.7083 542.3958 L 2381.2498 588.6979 L 2341.5623 654.8437 L 2301.875 720.98956 L 2235.729 661.4583 L 2169.5833 601.92706 L 2143.125 588.6979 Q 2116.6665 575.46875 1865.3124 568.8541 Q 1613.9583 562.23956 1613.9583 588.6979 L 1613.9583 615.1562 L 1428.7499 588.6979 Q 1243.5416 562.23956 1197.2395 522.55206 L 1150.9375 482.86456 L 985.5729 489.47913 Q 820.2083 496.09372 780.5208 509.32288 Q 740.8333 522.55206 615.1562 608.5416 Q 489.47913 694.5312 396.87497 853.2812 Q 304.2708 1012.0312 257.96875 1303.0729 L 211.66666 1594.1145 L 198.43748 1594.1145 L 185.20833 1594.1145 L 165.36458 1461.8229 Q 145.52083 1329.5311 112.447914 1223.6979 L 79.37499 1117.8645 L 39.687496 1117.8645 L 0.0 1117.8645 L 59.531246 906.1979 Q 119.06249 694.5312 171.97916 601.92706 Q 224.89583 509.32288 284.42706 423.3333 Q 343.9583 337.34372 383.6458 297.65622 L 423.3333 257.96875 L 621.7708 158.74998 L 820.2083 59.531246 L 1045.1041 26.458332 Q 1269.9999 -6.614583 1580.8854 0.0 L 1891.7708 6.614583 L 2017.4478 79.37499 Q 2143.125 152.1354 2288.6458 211.66666 Q 2434.1665 271.1979 2473.854 363.80206 Q 2513.5415 456.40622 2573.0728 482.86456 Q 2632.604 509.32288 2685.5208 588.6979 Q 2738.4373 668.0729 2758.281 701.1458 L 2778.1248 734.2187 L 2797.9685 780.5208 Q 2817.8123 826.8229 2844.2708 932.6562 Q 2870.729 1038.4895 2883.9583 1051.7188 Q 2897.1873 1064.9479 2903.802 1276.6145 z" svg:height="23.878645mm" draw:style-name="style-5" svg:viewBox="0.0 0.0 2910.4165 2387.8645" svg:width="29.104166mm" svg:x="2.9104166mm" svg:y="0.4630208mm"/>
          <draw:path svg:d="M 2103.4375 178.59373 L 2169.5833 238.12498 L 2235.729 383.6458 L 2301.875 529.1666 L 2361.406 952.49994 Q 2420.9373 1375.8333 2414.3228 1640.4166 L 2407.7083 1904.9999 L 2440.781 1865.3124 Q 2473.854 1825.6249 2546.6145 1752.8645 L 2619.3748 1680.1041 L 2645.8333 1673.4895 L 2672.2915 1666.8749 L 2625.9895 1891.7708 Q 2579.6873 2116.6665 2506.927 2255.5728 Q 2434.1665 2394.479 2374.6353 2387.8645 L 2315.104 2381.2498 L 2308.4895 2619.3748 L 2301.875 2857.4998 L 2282.0312 2897.1873 Q 2262.1875 2936.8748 2248.9583 3016.2498 L 2235.729 3095.6248 L 2096.8228 3287.4478 Q 1957.9165 3479.2708 1805.7811 3684.3228 Q 1653.6458 3889.3748 1514.7395 4127.5 L 1375.8333 4365.625 L 1098.0208 4365.625 L 820.2083 4365.625 L 727.6041 3849.6873 L 634.99994 3333.7498 L 621.7708 3333.7498 L 608.5416 3333.7498 L 588.6979 3214.6873 Q 568.8541 3095.6248 463.0208 2936.8748 Q 357.18747 2778.1248 224.89583 2447.3958 Q 92.604164 2116.6665 46.302082 1891.7708 L 0.0 1666.8749 L 26.458332 1389.0624 L 52.916664 1111.25 L 66.14583 1111.25 L 79.37499 1111.25 L 125.67708 820.2083 Q 171.97916 529.1666 264.5833 370.41666 Q 357.18747 211.66666 482.86456 125.67708 Q 608.5416 39.687496 648.2291 26.458332 Q 687.9166 13.229166 853.2812 6.614583 L 1018.64575 0.0 L 1064.9479 39.687496 Q 1111.25 79.37499 1296.4583 105.83333 L 1481.6666 132.29166 L 1481.6666 105.83333 Q 1481.6666 79.37499 1733.0208 85.98958 Q 1984.3749 92.604164 2010.8333 105.83333 L 2037.2915 119.06249 L 2103.4375 178.59373 z" svg:height="43.656246mm" draw:style-name="style-6" svg:viewBox="0.0 0.0 2672.2915 4365.625" svg:width="26.722916mm" svg:x="4.233333mm" svg:y="5.2916665mm"/>
          <draw:path svg:d="M 469.6354 66.14583 L 502.7083 0.0 L 515.9375 0.0 L 529.1666 0.0 L 621.7708 515.9375 L 714.37494 1031.875 L 357.18747 1031.875 L 0.0 1031.875 L 33.072914 899.5833 Q 66.14583 767.2916 119.06249 661.4583 Q 171.97916 555.625 304.2708 343.9583 Q 436.56247 132.29166 469.6354 66.14583 z" svg:height="10.318749mm" draw:style-name="style-7" svg:viewBox="0.0 0.0 714.37494 1031.875" svg:width="7.1437497mm" svg:x="5.2916665mm" svg:y="38.629166mm"/>
          <draw:path svg:d="M 906.1979 39.687496 L 926.0416 0.0 L 985.5729 39.687496 Q 1045.1041 79.37499 1250.1561 231.5104 Q 1455.2083 383.6458 1613.9583 469.6354 L 1772.7083 555.625 L 1772.7083 1031.875 L 1772.7083 1508.1249 L 886.3541 1508.1249 L 0.0 1508.1249 L 138.90625 1269.9999 Q 277.8125 1031.875 429.9479 826.8229 Q 582.0833 621.7708 720.98956 429.9479 L 859.8958 238.12498 L 873.12494 158.74998 Q 886.3541 79.37499 906.1979 39.687496 z" svg:height="15.081249mm" draw:style-name="style-8" svg:viewBox="0.0 0.0 1772.7083 1508.1249" svg:width="17.727083mm" svg:x="17.991665mm" svg:y="33.8666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17708mm" fo:page-width="48.947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