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99988" draw:opacity="100.0%" draw:stroke="solid" svg:stroke-color="#a99988" draw:stroke-linejoin="miter" svg:stroke-opacity="100.0%" svg:stroke-width="0.26458332mm"/>
    </style:style>
    <style:style style:family="graphic" style:name="style-3">
      <style:graphic-properties draw:fill="solid" draw:fill-color="#61809d" draw:opacity="100.0%" draw:stroke="solid" svg:stroke-color="#61809d" draw:stroke-linejoin="miter" svg:stroke-opacity="100.0%" svg:stroke-width="0.26458332mm"/>
    </style:style>
    <style:style style:family="graphic" style:name="style-4">
      <style:graphic-properties draw:fill="solid" draw:fill-color="#4c4b49" draw:opacity="100.0%" draw:stroke="solid" svg:stroke-color="#4c4b49" draw:stroke-linejoin="miter" svg:stroke-opacity="100.0%" svg:stroke-width="0.26458332mm"/>
    </style:style>
    <style:style style:family="graphic" style:name="style-5">
      <style:graphic-properties draw:fill="solid" draw:fill-color="#ceced6" draw:opacity="100.0%" draw:stroke="solid" svg:stroke-color="#ceced6" draw:stroke-linejoin="miter" svg:stroke-opacity="100.0%" svg:stroke-width="0.26458332mm"/>
    </style:style>
    <style:style style:family="graphic" style:name="style-6">
      <style:graphic-properties draw:fill="solid" draw:fill-color="#a1bdd2" draw:opacity="100.0%" draw:stroke="solid" svg:stroke-color="#a1bdd2" draw:stroke-linejoin="miter" svg:stroke-opacity="100.0%" svg:stroke-width="0.26458332mm"/>
    </style:style>
    <style:style style:family="graphic" style:name="style-7">
      <style:graphic-properties draw:fill="solid" draw:fill-color="#303c45" draw:opacity="100.0%" draw:stroke="solid" svg:stroke-color="#303c45" draw:stroke-linejoin="miter" svg:stroke-opacity="100.0%" svg:stroke-width="0.26458332mm"/>
    </style:style>
    <style:style style:family="graphic" style:name="style-8">
      <style:graphic-properties draw:fill="solid" draw:fill-color="#63829d" draw:opacity="100.0%" draw:stroke="solid" svg:stroke-color="#63829d" draw:stroke-linejoin="miter" svg:stroke-opacity="100.0%" svg:stroke-width="0.26458332mm"/>
    </style:style>
    <style:style style:family="graphic" style:name="style-9">
      <style:graphic-properties draw:fill="solid" draw:fill-color="#41525e" draw:opacity="100.0%" draw:stroke="solid" svg:stroke-color="#41525e" draw:stroke-linejoin="miter" svg:stroke-opacity="100.0%" svg:stroke-width="0.26458332mm"/>
    </style:style>
    <style:style style:family="graphic" style:name="style-10">
      <style:graphic-properties draw:fill="solid" draw:fill-color="#b5b2ab" draw:opacity="100.0%" draw:stroke="solid" svg:stroke-color="#b5b2ab" draw:stroke-linejoin="miter" svg:stroke-opacity="100.0%" svg:stroke-width="0.26458332mm"/>
    </style:style>
    <style:style style:family="graphic" style:name="style-11">
      <style:graphic-properties draw:fill="solid" draw:fill-color="#81756f" draw:opacity="100.0%" draw:stroke="solid" svg:stroke-color="#81756f" draw:stroke-linejoin="miter" svg:stroke-opacity="100.0%" svg:stroke-width="0.26458332mm"/>
    </style:style>
    <style:style style:family="graphic" style:name="style-12">
      <style:graphic-properties draw:fill="solid" draw:fill-color="#556776" draw:opacity="100.0%" draw:stroke="solid" svg:stroke-color="#556776" draw:stroke-linejoin="miter" svg:stroke-opacity="100.0%" svg:stroke-width="0.26458332mm"/>
    </style:style>
    <style:style style:family="graphic" style:name="style-13">
      <style:graphic-properties draw:fill="solid" draw:fill-color="#394750" draw:opacity="100.0%" draw:stroke="solid" svg:stroke-color="#394750" draw:stroke-linejoin="miter" svg:stroke-opacity="100.0%" svg:stroke-width="0.26458332mm"/>
    </style:style>
    <style:style style:family="graphic" style:name="style-14">
      <style:graphic-properties draw:fill="solid" draw:fill-color="#4a6b87" draw:opacity="100.0%" draw:stroke="solid" svg:stroke-color="#4a6b87" draw:stroke-linejoin="miter" svg:stroke-opacity="100.0%" svg:stroke-width="0.26458332mm"/>
    </style:style>
    <style:style style:family="graphic" style:name="style-15">
      <style:graphic-properties draw:fill="solid" draw:fill-color="#bab9c2" draw:opacity="100.0%" draw:stroke="solid" svg:stroke-color="#bab9c2" draw:stroke-linejoin="miter" svg:stroke-opacity="100.0%" svg:stroke-width="0.26458332mm"/>
    </style:style>
    <style:style style:family="graphic" style:name="style-16">
      <style:graphic-properties draw:fill="solid" draw:fill-color="#e0d9da" draw:opacity="100.0%" draw:stroke="solid" svg:stroke-color="#e0d9da" draw:stroke-linejoin="miter" svg:stroke-opacity="100.0%" svg:stroke-width="0.26458332mm"/>
    </style:style>
    <style:style style:family="graphic" style:name="style-17">
      <style:graphic-properties draw:fill="solid" draw:fill-color="#1f1f25" draw:opacity="100.0%" draw:stroke="solid" svg:stroke-color="#1f1f25" draw:stroke-linejoin="miter" svg:stroke-opacity="100.0%" svg:stroke-width="0.26458332mm"/>
    </style:style>
    <style:style style:family="graphic" style:name="style-18">
      <style:graphic-properties draw:fill="solid" draw:fill-color="#614a38" draw:opacity="100.0%" draw:stroke="solid" svg:stroke-color="#614a38" draw:stroke-linejoin="miter" svg:stroke-opacity="100.0%" svg:stroke-width="0.26458332mm"/>
    </style:style>
    <style:style style:family="graphic" style:name="style-19">
      <style:graphic-properties draw:fill="solid" draw:fill-color="#734122" draw:opacity="100.0%" draw:stroke="solid" svg:stroke-color="#734122" draw:stroke-linejoin="miter" svg:stroke-opacity="100.0%" svg:stroke-width="0.26458332mm"/>
    </style:style>
    <style:style style:family="graphic" style:name="style-20">
      <style:graphic-properties draw:fill="solid" draw:fill-color="#a5a6b0" draw:opacity="100.0%" draw:stroke="solid" svg:stroke-color="#a5a6b0" draw:stroke-linejoin="miter" svg:stroke-opacity="100.0%" svg:stroke-width="0.26458332mm"/>
    </style:style>
    <style:style style:family="graphic" style:name="style-21">
      <style:graphic-properties draw:fill="solid" draw:fill-color="#6e707c" draw:opacity="100.0%" draw:stroke="solid" svg:stroke-color="#6e707c" draw:stroke-linejoin="miter" svg:stroke-opacity="100.0%" svg:stroke-width="0.26458332mm"/>
    </style:style>
    <style:style style:family="graphic" style:name="style-22">
      <style:graphic-properties draw:fill="solid" draw:fill-color="#7e3e16" draw:opacity="100.0%" draw:stroke="solid" svg:stroke-color="#7e3e16" draw:stroke-linejoin="miter" svg:stroke-opacity="100.0%" svg:stroke-width="0.26458332mm"/>
    </style:style>
    <style:style style:family="graphic" style:name="style-23">
      <style:graphic-properties draw:fill="solid" draw:fill-color="#597082" draw:opacity="100.0%" draw:stroke="solid" svg:stroke-color="#597082" draw:stroke-linejoin="miter" svg:stroke-opacity="100.0%" svg:stroke-width="0.26458332mm"/>
    </style:style>
    <style:style style:family="graphic" style:name="style-24">
      <style:graphic-properties draw:fill="solid" draw:fill-color="#39454d" draw:opacity="100.0%" draw:stroke="solid" svg:stroke-color="#39454d" draw:stroke-linejoin="miter" svg:stroke-opacity="100.0%" svg:stroke-width="0.26458332mm"/>
    </style:style>
    <style:style style:family="graphic" style:name="style-25">
      <style:graphic-properties draw:fill="solid" draw:fill-color="#e8e9ed" draw:opacity="100.0%" draw:stroke="solid" svg:stroke-color="#e8e9ed" draw:stroke-linejoin="miter" svg:stroke-opacity="100.0%" svg:stroke-width="0.26458332mm"/>
    </style:style>
    <style:style style:family="graphic" style:name="style-26">
      <style:graphic-properties draw:fill="solid" draw:fill-color="#3a3c3e" draw:opacity="100.0%" draw:stroke="solid" svg:stroke-color="#3a3c3e" draw:stroke-linejoin="miter" svg:stroke-opacity="100.0%" svg:stroke-width="0.26458332mm"/>
    </style:style>
    <style:style style:family="graphic" style:name="style-27">
      <style:graphic-properties draw:fill="solid" draw:fill-color="#232a27" draw:opacity="100.0%" draw:stroke="solid" svg:stroke-color="#232a27" draw:stroke-linejoin="miter" svg:stroke-opacity="100.0%" svg:stroke-width="0.26458332mm"/>
    </style:style>
    <style:style style:family="graphic" style:name="style-28">
      <style:graphic-properties draw:fill="solid" draw:fill-color="#545e66" draw:opacity="100.0%" draw:stroke="solid" svg:stroke-color="#545e66" draw:stroke-linejoin="miter" svg:stroke-opacity="100.0%" svg:stroke-width="0.26458332mm"/>
    </style:style>
    <style:style style:family="graphic" style:name="style-29">
      <style:graphic-properties draw:fill="solid" draw:fill-color="#e1e4e8" draw:opacity="100.0%" draw:stroke="solid" svg:stroke-color="#e1e4e8" draw:stroke-linejoin="miter" svg:stroke-opacity="100.0%" svg:stroke-width="0.26458332mm"/>
    </style:style>
    <style:style style:family="graphic" style:name="style-30">
      <style:graphic-properties draw:fill="solid" draw:fill-color="#413f40" draw:opacity="100.0%" draw:stroke="solid" svg:stroke-color="#413f40" draw:stroke-linejoin="miter" svg:stroke-opacity="100.0%" svg:stroke-width="0.26458332mm"/>
    </style:style>
    <style:style style:family="graphic" style:name="style-31">
      <style:graphic-properties draw:fill="solid" draw:fill-color="#414c55" draw:opacity="100.0%" draw:stroke="solid" svg:stroke-color="#414c55" draw:stroke-linejoin="miter" svg:stroke-opacity="100.0%" svg:stroke-width="0.26458332mm"/>
    </style:style>
    <style:style style:family="graphic" style:name="style-32">
      <style:graphic-properties draw:fill="solid" draw:fill-color="#969ea4" draw:opacity="100.0%" draw:stroke="solid" svg:stroke-color="#969ea4" draw:stroke-linejoin="miter" svg:stroke-opacity="100.0%" svg:stroke-width="0.26458332mm"/>
    </style:style>
    <style:style style:family="graphic" style:name="style-33">
      <style:graphic-properties draw:fill="solid" draw:fill-color="#4b555b" draw:opacity="100.0%" draw:stroke="solid" svg:stroke-color="#4b555b" draw:stroke-linejoin="miter" svg:stroke-opacity="100.0%" svg:stroke-width="0.26458332mm"/>
    </style:style>
    <style:style style:family="graphic" style:name="style-34">
      <style:graphic-properties draw:fill="solid" draw:fill-color="#bac0ca" draw:opacity="100.0%" draw:stroke="solid" svg:stroke-color="#bac0ca" draw:stroke-linejoin="miter" svg:stroke-opacity="100.0%" svg:stroke-width="0.26458332mm"/>
    </style:style>
    <style:style style:family="graphic" style:name="style-35">
      <style:graphic-properties draw:fill="solid" draw:fill-color="#3d4951" draw:opacity="100.0%" draw:stroke="solid" svg:stroke-color="#3d4951" draw:stroke-linejoin="miter" svg:stroke-opacity="100.0%" svg:stroke-width="0.26458332mm"/>
    </style:style>
    <style:style style:family="graphic" style:name="style-36">
      <style:graphic-properties draw:fill="solid" draw:fill-color="#1f2b2f" draw:opacity="100.0%" draw:stroke="solid" svg:stroke-color="#1f2b2f" draw:stroke-linejoin="miter" svg:stroke-opacity="100.0%" svg:stroke-width="0.26458332mm"/>
    </style:style>
    <style:style style:family="graphic" style:name="style-37">
      <style:graphic-properties draw:fill="solid" draw:fill-color="#38413f" draw:opacity="100.0%" draw:stroke="solid" svg:stroke-color="#38413f" draw:stroke-linejoin="miter" svg:stroke-opacity="100.0%" svg:stroke-width="0.26458332mm"/>
    </style:style>
    <style:style style:family="graphic" style:name="style-38">
      <style:graphic-properties draw:fill="solid" draw:fill-color="#373840" draw:opacity="100.0%" draw:stroke="solid" svg:stroke-color="#373840" draw:stroke-linejoin="miter" svg:stroke-opacity="100.0%" svg:stroke-width="0.26458332mm"/>
    </style:style>
    <style:style style:family="graphic" style:name="style-39">
      <style:graphic-properties draw:fill="solid" draw:fill-color="#bcafa2" draw:opacity="100.0%" draw:stroke="solid" svg:stroke-color="#bcafa2" draw:stroke-linejoin="miter" svg:stroke-opacity="100.0%" svg:stroke-width="0.26458332mm"/>
    </style:style>
    <style:style style:family="graphic" style:name="style-40">
      <style:graphic-properties draw:fill="solid" draw:fill-color="#9498a7" draw:opacity="100.0%" draw:stroke="solid" svg:stroke-color="#9498a7" draw:stroke-linejoin="miter" svg:stroke-opacity="100.0%" svg:stroke-width="0.26458332mm"/>
    </style:style>
    <style:style style:family="graphic" style:name="style-41">
      <style:graphic-properties draw:fill="solid" draw:fill-color="#8c6230" draw:opacity="100.0%" draw:stroke="solid" svg:stroke-color="#8c6230" draw:stroke-linejoin="miter" svg:stroke-opacity="100.0%" svg:stroke-width="0.26458332mm"/>
    </style:style>
    <style:style style:family="graphic" style:name="style-42">
      <style:graphic-properties draw:fill="solid" draw:fill-color="#324548" draw:opacity="100.0%" draw:stroke="solid" svg:stroke-color="#324548" draw:stroke-linejoin="miter" svg:stroke-opacity="100.0%" svg:stroke-width="0.26458332mm"/>
    </style:style>
    <style:style style:family="graphic" style:name="style-43">
      <style:graphic-properties draw:fill="solid" draw:fill-color="#1a232b" draw:opacity="100.0%" draw:stroke="solid" svg:stroke-color="#1a232b" draw:stroke-linejoin="miter" svg:stroke-opacity="100.0%" svg:stroke-width="0.26458332mm"/>
    </style:style>
    <style:style style:family="graphic" style:name="style-44">
      <style:graphic-properties draw:fill="solid" draw:fill-color="#a79681" draw:opacity="100.0%" draw:stroke="solid" svg:stroke-color="#a79681" draw:stroke-linejoin="miter" svg:stroke-opacity="100.0%" svg:stroke-width="0.26458332mm"/>
    </style:style>
    <style:style style:family="graphic" style:name="style-45">
      <style:graphic-properties draw:fill="solid" draw:fill-color="#7f9aaa" draw:opacity="100.0%" draw:stroke="solid" svg:stroke-color="#7f9aaa" draw:stroke-linejoin="miter" svg:stroke-opacity="100.0%" svg:stroke-width="0.26458332mm"/>
    </style:style>
    <style:style style:family="graphic" style:name="style-46">
      <style:graphic-properties draw:fill="solid" draw:fill-color="#d7dbe0" draw:opacity="100.0%" draw:stroke="solid" svg:stroke-color="#d7dbe0" draw:stroke-linejoin="miter" svg:stroke-opacity="100.0%" svg:stroke-width="0.26458332mm"/>
    </style:style>
    <style:style style:family="graphic" style:name="style-47">
      <style:graphic-properties draw:fill="solid" draw:fill-color="#523221" draw:opacity="100.0%" draw:stroke="solid" svg:stroke-color="#523221" draw:stroke-linejoin="miter" svg:stroke-opacity="100.0%" svg:stroke-width="0.26458332mm"/>
    </style:style>
    <style:style style:family="graphic" style:name="style-48">
      <style:graphic-properties draw:fill="solid" draw:fill-color="#b7b9b8" draw:opacity="100.0%" draw:stroke="solid" svg:stroke-color="#b7b9b8" draw:stroke-linejoin="miter" svg:stroke-opacity="100.0%" svg:stroke-width="0.26458332mm"/>
    </style:style>
    <style:style style:family="graphic" style:name="style-49">
      <style:graphic-properties draw:fill="solid" draw:fill-color="#94a0aa" draw:opacity="100.0%" draw:stroke="solid" svg:stroke-color="#94a0aa" draw:stroke-linejoin="miter" svg:stroke-opacity="100.0%" svg:stroke-width="0.26458332mm"/>
    </style:style>
    <style:style style:family="graphic" style:name="style-50">
      <style:graphic-properties draw:fill="solid" draw:fill-color="#2f2a20" draw:opacity="100.0%" draw:stroke="solid" svg:stroke-color="#2f2a20" draw:stroke-linejoin="miter" svg:stroke-opacity="100.0%" svg:stroke-width="0.26458332mm"/>
    </style:style>
    <style:style style:family="graphic" style:name="style-51">
      <style:graphic-properties draw:fill="solid" draw:fill-color="#8f959b" draw:opacity="100.0%" draw:stroke="solid" svg:stroke-color="#8f959b" draw:stroke-linejoin="miter" svg:stroke-opacity="100.0%" svg:stroke-width="0.26458332mm"/>
    </style:style>
    <style:style style:family="graphic" style:name="style-52">
      <style:graphic-properties draw:fill="solid" draw:fill-color="#a16d6c" draw:opacity="100.0%" draw:stroke="solid" svg:stroke-color="#a16d6c" draw:stroke-linejoin="miter" svg:stroke-opacity="100.0%" svg:stroke-width="0.26458332mm"/>
    </style:style>
    <style:style style:family="graphic" style:name="style-53">
      <style:graphic-properties draw:fill="solid" draw:fill-color="#77533a" draw:opacity="100.0%" draw:stroke="solid" svg:stroke-color="#77533a" draw:stroke-linejoin="miter" svg:stroke-opacity="100.0%" svg:stroke-width="0.26458332mm"/>
    </style:style>
    <style:style style:family="graphic" style:name="style-54">
      <style:graphic-properties draw:fill="solid" draw:fill-color="#94a4ac" draw:opacity="100.0%" draw:stroke="solid" svg:stroke-color="#94a4ac" draw:stroke-linejoin="miter" svg:stroke-opacity="100.0%" svg:stroke-width="0.26458332mm"/>
    </style:style>
    <style:style style:family="graphic" style:name="style-55">
      <style:graphic-properties draw:fill="solid" draw:fill-color="#a19282" draw:opacity="100.0%" draw:stroke="solid" svg:stroke-color="#a19282" draw:stroke-linejoin="miter" svg:stroke-opacity="100.0%" svg:stroke-width="0.26458332mm"/>
    </style:style>
    <style:style style:family="graphic" style:name="style-56">
      <style:graphic-properties draw:fill="solid" draw:fill-color="#676056" draw:opacity="100.0%" draw:stroke="solid" svg:stroke-color="#676056" draw:stroke-linejoin="miter" svg:stroke-opacity="100.0%" svg:stroke-width="0.26458332mm"/>
    </style:style>
    <style:style style:family="graphic" style:name="style-57">
      <style:graphic-properties draw:fill="solid" draw:fill-color="#714528" draw:opacity="100.0%" draw:stroke="solid" svg:stroke-color="#714528" draw:stroke-linejoin="miter" svg:stroke-opacity="100.0%" svg:stroke-width="0.26458332mm"/>
    </style:style>
    <style:style style:family="graphic" style:name="style-58">
      <style:graphic-properties draw:fill="solid" draw:fill-color="#9a181a" draw:opacity="100.0%" draw:stroke="solid" svg:stroke-color="#9a181a" draw:stroke-linejoin="miter" svg:stroke-opacity="100.0%" svg:stroke-width="0.26458332mm"/>
    </style:style>
    <style:style style:family="graphic" style:name="style-59">
      <style:graphic-properties draw:fill="solid" draw:fill-color="#928273" draw:opacity="100.0%" draw:stroke="solid" svg:stroke-color="#928273" draw:stroke-linejoin="miter" svg:stroke-opacity="100.0%" svg:stroke-width="0.26458332mm"/>
    </style:style>
    <style:style style:family="graphic" style:name="style-60">
      <style:graphic-properties draw:fill="solid" draw:fill-color="#537794" draw:opacity="100.0%" draw:stroke="solid" svg:stroke-color="#537794" draw:stroke-linejoin="miter" svg:stroke-opacity="100.0%" svg:stroke-width="0.26458332mm"/>
    </style:style>
    <style:style style:family="graphic" style:name="style-61">
      <style:graphic-properties draw:fill="solid" draw:fill-color="#8da5b7" draw:opacity="100.0%" draw:stroke="solid" svg:stroke-color="#8da5b7" draw:stroke-linejoin="miter" svg:stroke-opacity="100.0%" svg:stroke-width="0.26458332mm"/>
    </style:style>
    <style:style style:family="graphic" style:name="style-62">
      <style:graphic-properties draw:fill="solid" draw:fill-color="#708498" draw:opacity="100.0%" draw:stroke="solid" svg:stroke-color="#708498" draw:stroke-linejoin="miter" svg:stroke-opacity="100.0%" svg:stroke-width="0.26458332mm"/>
    </style:style>
    <style:style style:family="graphic" style:name="style-63">
      <style:graphic-properties draw:fill="solid" draw:fill-color="#54585f" draw:opacity="100.0%" draw:stroke="solid" svg:stroke-color="#54585f" draw:stroke-linejoin="miter" svg:stroke-opacity="100.0%" svg:stroke-width="0.26458332mm"/>
    </style:style>
    <style:style style:family="graphic" style:name="style-64">
      <style:graphic-properties draw:fill="solid" draw:fill-color="#ad9e8d" draw:opacity="100.0%" draw:stroke="solid" svg:stroke-color="#ad9e8d" draw:stroke-linejoin="miter" svg:stroke-opacity="100.0%" svg:stroke-width="0.26458332mm"/>
    </style:style>
    <style:style style:family="graphic" style:name="style-65">
      <style:graphic-properties draw:fill="solid" draw:fill-color="#a4aab0" draw:opacity="100.0%" draw:stroke="solid" svg:stroke-color="#a4aab0" draw:stroke-linejoin="miter" svg:stroke-opacity="100.0%" svg:stroke-width="0.26458332mm"/>
    </style:style>
    <style:style style:family="graphic" style:name="style-66">
      <style:graphic-properties draw:fill="solid" draw:fill-color="#d7d2cf" draw:opacity="100.0%" draw:stroke="solid" svg:stroke-color="#d7d2cf" draw:stroke-linejoin="miter" svg:stroke-opacity="100.0%" svg:stroke-width="0.26458332mm"/>
    </style:style>
    <style:style style:family="graphic" style:name="style-67">
      <style:graphic-properties draw:fill="solid" draw:fill-color="#3f515d" draw:opacity="100.0%" draw:stroke="solid" svg:stroke-color="#3f515d" draw:stroke-linejoin="miter" svg:stroke-opacity="100.0%" svg:stroke-width="0.26458332mm"/>
    </style:style>
    <style:style style:family="graphic" style:name="style-68">
      <style:graphic-properties draw:fill="solid" draw:fill-color="#7b91a3" draw:opacity="100.0%" draw:stroke="solid" svg:stroke-color="#7b91a3" draw:stroke-linejoin="miter" svg:stroke-opacity="100.0%" svg:stroke-width="0.26458332mm"/>
    </style:style>
    <style:style style:family="graphic" style:name="style-69">
      <style:graphic-properties draw:fill="solid" draw:fill-color="#ddd4bf" draw:opacity="100.0%" draw:stroke="solid" svg:stroke-color="#ddd4bf" draw:stroke-linejoin="miter" svg:stroke-opacity="100.0%" svg:stroke-width="0.26458332mm"/>
    </style:style>
    <style:style style:family="graphic" style:name="style-70">
      <style:graphic-properties draw:fill="solid" draw:fill-color="#a1a4af" draw:opacity="100.0%" draw:stroke="solid" svg:stroke-color="#a1a4af" draw:stroke-linejoin="miter" svg:stroke-opacity="100.0%" svg:stroke-width="0.26458332mm"/>
    </style:style>
    <style:style style:family="graphic" style:name="style-71">
      <style:graphic-properties draw:fill="solid" draw:fill-color="#797f83" draw:opacity="100.0%" draw:stroke="solid" svg:stroke-color="#797f83" draw:stroke-linejoin="miter" svg:stroke-opacity="100.0%" svg:stroke-width="0.26458332mm"/>
    </style:style>
    <style:style style:family="graphic" style:name="style-72">
      <style:graphic-properties draw:fill="solid" draw:fill-color="#627b93" draw:opacity="100.0%" draw:stroke="solid" svg:stroke-color="#627b93" draw:stroke-linejoin="miter" svg:stroke-opacity="100.0%" svg:stroke-width="0.26458332mm"/>
    </style:style>
    <style:style style:family="graphic" style:name="style-73">
      <style:graphic-properties draw:fill="solid" draw:fill-color="#4a4f57" draw:opacity="100.0%" draw:stroke="solid" svg:stroke-color="#4a4f57" draw:stroke-linejoin="miter" svg:stroke-opacity="100.0%" svg:stroke-width="0.26458332mm"/>
    </style:style>
    <style:style style:family="graphic" style:name="style-74">
      <style:graphic-properties draw:fill="solid" draw:fill-color="#152e32" draw:opacity="100.0%" draw:stroke="solid" svg:stroke-color="#152e32" draw:stroke-linejoin="miter" svg:stroke-opacity="100.0%" svg:stroke-width="0.26458332mm"/>
    </style:style>
    <style:style style:family="graphic" style:name="style-75">
      <style:graphic-properties draw:fill="solid" draw:fill-color="#5b4a34" draw:opacity="100.0%" draw:stroke="solid" svg:stroke-color="#5b4a34" draw:stroke-linejoin="miter" svg:stroke-opacity="100.0%" svg:stroke-width="0.26458332mm"/>
    </style:style>
    <style:style style:family="graphic" style:name="style-76">
      <style:graphic-properties draw:fill="solid" draw:fill-color="#a78470" draw:opacity="100.0%" draw:stroke="solid" svg:stroke-color="#a78470" draw:stroke-linejoin="miter" svg:stroke-opacity="100.0%" svg:stroke-width="0.26458332mm"/>
    </style:style>
    <style:style style:family="graphic" style:name="style-77">
      <style:graphic-properties draw:fill="solid" draw:fill-color="#6f433d" draw:opacity="100.0%" draw:stroke="solid" svg:stroke-color="#6f433d" draw:stroke-linejoin="miter" svg:stroke-opacity="100.0%" svg:stroke-width="0.26458332mm"/>
    </style:style>
    <style:style style:family="graphic" style:name="style-78">
      <style:graphic-properties draw:fill="solid" draw:fill-color="#e4e1da" draw:opacity="100.0%" draw:stroke="solid" svg:stroke-color="#e4e1da" draw:stroke-linejoin="miter" svg:stroke-opacity="100.0%" svg:stroke-width="0.26458332mm"/>
    </style:style>
    <style:style style:family="graphic" style:name="style-79">
      <style:graphic-properties draw:fill="solid" draw:fill-color="#adb3be" draw:opacity="100.0%" draw:stroke="solid" svg:stroke-color="#adb3be" draw:stroke-linejoin="miter" svg:stroke-opacity="100.0%" svg:stroke-width="0.26458332mm"/>
    </style:style>
    <style:style style:family="graphic" style:name="style-80">
      <style:graphic-properties draw:fill="solid" draw:fill-color="#cbccc7" draw:opacity="100.0%" draw:stroke="solid" svg:stroke-color="#cbccc7" draw:stroke-linejoin="miter" svg:stroke-opacity="100.0%" svg:stroke-width="0.26458332mm"/>
    </style:style>
    <style:style style:family="graphic" style:name="style-81">
      <style:graphic-properties draw:fill="solid" draw:fill-color="#a2bed4" draw:opacity="100.0%" draw:stroke="solid" svg:stroke-color="#a2bed4" draw:stroke-linejoin="miter" svg:stroke-opacity="100.0%" svg:stroke-width="0.26458332mm"/>
    </style:style>
    <style:style style:family="graphic" style:name="style-82">
      <style:graphic-properties draw:fill="solid" draw:fill-color="#eeeae4" draw:opacity="100.0%" draw:stroke="solid" svg:stroke-color="#eeeae4" draw:stroke-linejoin="miter" svg:stroke-opacity="100.0%" svg:stroke-width="0.26458332mm"/>
    </style:style>
    <style:style style:family="graphic" style:name="style-83">
      <style:graphic-properties draw:fill="solid" draw:fill-color="#6a6964" draw:opacity="100.0%" draw:stroke="solid" svg:stroke-color="#6a6964" draw:stroke-linejoin="miter" svg:stroke-opacity="100.0%" svg:stroke-width="0.26458332mm"/>
    </style:style>
    <style:style style:family="graphic" style:name="style-84">
      <style:graphic-properties draw:fill="solid" draw:fill-color="#8a969f" draw:opacity="100.0%" draw:stroke="solid" svg:stroke-color="#8a969f" draw:stroke-linejoin="miter" svg:stroke-opacity="100.0%" svg:stroke-width="0.26458332mm"/>
    </style:style>
    <style:style style:family="graphic" style:name="style-85">
      <style:graphic-properties draw:fill="solid" draw:fill-color="#787e85" draw:opacity="100.0%" draw:stroke="solid" svg:stroke-color="#787e85" draw:stroke-linejoin="miter" svg:stroke-opacity="100.0%" svg:stroke-width="0.26458332mm"/>
    </style:style>
    <style:style style:family="graphic" style:name="style-86">
      <style:graphic-properties draw:fill="solid" draw:fill-color="#667d92" draw:opacity="100.0%" draw:stroke="solid" svg:stroke-color="#667d92" draw:stroke-linejoin="miter" svg:stroke-opacity="100.0%" svg:stroke-width="0.26458332mm"/>
    </style:style>
    <style:style style:family="graphic" style:name="style-87">
      <style:graphic-properties draw:fill="solid" draw:fill-color="#575a5b" draw:opacity="100.0%" draw:stroke="solid" svg:stroke-color="#575a5b" draw:stroke-linejoin="miter" svg:stroke-opacity="100.0%" svg:stroke-width="0.26458332mm"/>
    </style:style>
    <style:style style:family="graphic" style:name="style-88">
      <style:graphic-properties draw:fill="solid" draw:fill-color="#5a6063" draw:opacity="100.0%" draw:stroke="solid" svg:stroke-color="#5a6063" draw:stroke-linejoin="miter" svg:stroke-opacity="100.0%" svg:stroke-width="0.26458332mm"/>
    </style:style>
    <style:style style:family="graphic" style:name="style-89">
      <style:graphic-properties draw:fill="solid" draw:fill-color="#75899a" draw:opacity="100.0%" draw:stroke="solid" svg:stroke-color="#75899a" draw:stroke-linejoin="miter" svg:stroke-opacity="100.0%" svg:stroke-width="0.26458332mm"/>
    </style:style>
    <style:style style:family="graphic" style:name="style-90">
      <style:graphic-properties draw:fill="solid" draw:fill-color="#a3a5b1" draw:opacity="100.0%" draw:stroke="solid" svg:stroke-color="#a3a5b1" draw:stroke-linejoin="miter" svg:stroke-opacity="100.0%" svg:stroke-width="0.26458332mm"/>
    </style:style>
    <style:style style:family="graphic" style:name="style-91">
      <style:graphic-properties draw:fill="solid" draw:fill-color="#ececf0" draw:opacity="100.0%" draw:stroke="solid" svg:stroke-color="#ececf0" draw:stroke-linejoin="miter" svg:stroke-opacity="100.0%" svg:stroke-width="0.26458332mm"/>
    </style:style>
    <style:style style:family="graphic" style:name="style-92">
      <style:graphic-properties draw:fill="solid" draw:fill-color="#6c7882" draw:opacity="100.0%" draw:stroke="solid" svg:stroke-color="#6c7882" draw:stroke-linejoin="miter" svg:stroke-opacity="100.0%" svg:stroke-width="0.26458332mm"/>
    </style:style>
    <style:style style:family="graphic" style:name="style-93">
      <style:graphic-properties draw:fill="solid" draw:fill-color="#b1b3bf" draw:opacity="100.0%" draw:stroke="solid" svg:stroke-color="#b1b3bf" draw:stroke-linejoin="miter" svg:stroke-opacity="100.0%" svg:stroke-width="0.26458332mm"/>
    </style:style>
    <style:style style:family="graphic" style:name="style-94">
      <style:graphic-properties draw:fill="solid" draw:fill-color="#b5cfe2" draw:opacity="100.0%" draw:stroke="solid" svg:stroke-color="#b5cfe2" draw:stroke-linejoin="miter" svg:stroke-opacity="100.0%" svg:stroke-width="0.26458332mm"/>
    </style:style>
    <style:style style:family="graphic" style:name="style-95">
      <style:graphic-properties draw:fill="solid" draw:fill-color="#5e788b" draw:opacity="100.0%" draw:stroke="solid" svg:stroke-color="#5e788b" draw:stroke-linejoin="miter" svg:stroke-opacity="100.0%" svg:stroke-width="0.26458332mm"/>
    </style:style>
    <style:style style:family="graphic" style:name="style-96">
      <style:graphic-properties draw:fill="solid" draw:fill-color="#657775" draw:opacity="100.0%" draw:stroke="solid" svg:stroke-color="#657775" draw:stroke-linejoin="miter" svg:stroke-opacity="100.0%" svg:stroke-width="0.26458332mm"/>
    </style:style>
    <style:style style:family="graphic" style:name="style-97">
      <style:graphic-properties draw:fill="solid" draw:fill-color="#293037" draw:opacity="100.0%" draw:stroke="solid" svg:stroke-color="#293037" draw:stroke-linejoin="miter" svg:stroke-opacity="100.0%" svg:stroke-width="0.26458332mm"/>
    </style:style>
    <style:style style:family="graphic" style:name="style-98">
      <style:graphic-properties draw:fill="solid" draw:fill-color="#666960" draw:opacity="100.0%" draw:stroke="solid" svg:stroke-color="#666960" draw:stroke-linejoin="miter" svg:stroke-opacity="100.0%" svg:stroke-width="0.26458332mm"/>
    </style:style>
    <style:style style:family="graphic" style:name="style-99">
      <style:graphic-properties draw:fill="solid" draw:fill-color="#b7c0cc" draw:opacity="100.0%" draw:stroke="solid" svg:stroke-color="#b7c0cc" draw:stroke-linejoin="miter" svg:stroke-opacity="100.0%" svg:stroke-width="0.26458332mm"/>
    </style:style>
    <style:style style:family="graphic" style:name="style-100">
      <style:graphic-properties draw:fill="solid" draw:fill-color="#8a9194" draw:opacity="100.0%" draw:stroke="solid" svg:stroke-color="#8a9194" draw:stroke-linejoin="miter" svg:stroke-opacity="100.0%" svg:stroke-width="0.26458332mm"/>
    </style:style>
    <style:style style:family="graphic" style:name="style-101">
      <style:graphic-properties draw:fill="solid" draw:fill-color="#bdbab3" draw:opacity="100.0%" draw:stroke="solid" svg:stroke-color="#bdbab3" draw:stroke-linejoin="miter" svg:stroke-opacity="100.0%" svg:stroke-width="0.26458332mm"/>
    </style:style>
    <style:style style:family="graphic" style:name="style-102">
      <style:graphic-properties draw:fill="solid" draw:fill-color="#182925" draw:opacity="100.0%" draw:stroke="solid" svg:stroke-color="#182925" draw:stroke-linejoin="miter" svg:stroke-opacity="100.0%" svg:stroke-width="0.26458332mm"/>
    </style:style>
    <style:style style:family="graphic" style:name="style-103">
      <style:graphic-properties draw:fill="solid" draw:fill-color="#5b5f65" draw:opacity="100.0%" draw:stroke="solid" svg:stroke-color="#5b5f65" draw:stroke-linejoin="miter" svg:stroke-opacity="100.0%" svg:stroke-width="0.26458332mm"/>
    </style:style>
    <style:style style:family="graphic" style:name="style-104">
      <style:graphic-properties draw:fill="solid" draw:fill-color="#7e808b" draw:opacity="100.0%" draw:stroke="solid" svg:stroke-color="#7e808b" draw:stroke-linejoin="miter" svg:stroke-opacity="100.0%" svg:stroke-width="0.26458332mm"/>
    </style:style>
    <style:style style:family="graphic" style:name="style-105">
      <style:graphic-properties draw:fill="solid" draw:fill-color="#567389" draw:opacity="100.0%" draw:stroke="solid" svg:stroke-color="#567389" draw:stroke-linejoin="miter" svg:stroke-opacity="100.0%" svg:stroke-width="0.26458332mm"/>
    </style:style>
    <style:style style:family="graphic" style:name="style-106">
      <style:graphic-properties draw:fill="solid" draw:fill-color="#323438" draw:opacity="100.0%" draw:stroke="solid" svg:stroke-color="#323438" draw:stroke-linejoin="miter" svg:stroke-opacity="100.0%" svg:stroke-width="0.26458332mm"/>
    </style:style>
    <style:style style:family="graphic" style:name="style-107">
      <style:graphic-properties draw:fill="solid" draw:fill-color="#c0bec6" draw:opacity="100.0%" draw:stroke="solid" svg:stroke-color="#c0bec6" draw:stroke-linejoin="miter" svg:stroke-opacity="100.0%" svg:stroke-width="0.26458332mm"/>
    </style:style>
    <style:style style:family="graphic" style:name="style-108">
      <style:graphic-properties draw:fill="solid" draw:fill-color="#525f6c" draw:opacity="100.0%" draw:stroke="solid" svg:stroke-color="#525f6c" draw:stroke-linejoin="miter" svg:stroke-opacity="100.0%" svg:stroke-width="0.26458332mm"/>
    </style:style>
    <style:style style:family="graphic" style:name="style-109">
      <style:graphic-properties draw:fill="solid" draw:fill-color="#60321a" draw:opacity="100.0%" draw:stroke="solid" svg:stroke-color="#60321a" draw:stroke-linejoin="miter" svg:stroke-opacity="100.0%" svg:stroke-width="0.26458332mm"/>
    </style:style>
    <style:style style:family="graphic" style:name="style-110">
      <style:graphic-properties draw:fill="solid" draw:fill-color="#b0978e" draw:opacity="100.0%" draw:stroke="solid" svg:stroke-color="#b0978e" draw:stroke-linejoin="miter" svg:stroke-opacity="100.0%" svg:stroke-width="0.26458332mm"/>
    </style:style>
    <style:style style:family="graphic" style:name="style-111">
      <style:graphic-properties draw:fill="solid" draw:fill-color="#9aa6b7" draw:opacity="100.0%" draw:stroke="solid" svg:stroke-color="#9aa6b7" draw:stroke-linejoin="miter" svg:stroke-opacity="100.0%" svg:stroke-width="0.26458332mm"/>
    </style:style>
    <style:style style:family="graphic" style:name="style-112">
      <style:graphic-properties draw:fill="solid" draw:fill-color="#d2cfca" draw:opacity="100.0%" draw:stroke="solid" svg:stroke-color="#d2cfca" draw:stroke-linejoin="miter" svg:stroke-opacity="100.0%" svg:stroke-width="0.26458332mm"/>
    </style:style>
    <style:style style:family="graphic" style:name="style-113">
      <style:graphic-properties draw:fill="solid" draw:fill-color="#667983" draw:opacity="100.0%" draw:stroke="solid" svg:stroke-color="#667983" draw:stroke-linejoin="miter" svg:stroke-opacity="100.0%" svg:stroke-width="0.26458332mm"/>
    </style:style>
    <style:style style:family="graphic" style:name="style-114">
      <style:graphic-properties draw:fill="solid" draw:fill-color="#3e4953" draw:opacity="100.0%" draw:stroke="solid" svg:stroke-color="#3e4953" draw:stroke-linejoin="miter" svg:stroke-opacity="100.0%" svg:stroke-width="0.26458332mm"/>
    </style:style>
    <style:style style:family="graphic" style:name="style-115">
      <style:graphic-properties draw:fill="solid" draw:fill-color="#b3b1b6" draw:opacity="100.0%" draw:stroke="solid" svg:stroke-color="#b3b1b6" draw:stroke-linejoin="miter" svg:stroke-opacity="100.0%" svg:stroke-width="0.26458332mm"/>
    </style:style>
    <style:style style:family="graphic" style:name="style-116">
      <style:graphic-properties draw:fill="solid" draw:fill-color="#8e867f" draw:opacity="100.0%" draw:stroke="solid" svg:stroke-color="#8e867f" draw:stroke-linejoin="miter" svg:stroke-opacity="100.0%" svg:stroke-width="0.26458332mm"/>
    </style:style>
    <style:style style:family="graphic" style:name="style-117">
      <style:graphic-properties draw:fill="solid" draw:fill-color="#a9c6da" draw:opacity="100.0%" draw:stroke="solid" svg:stroke-color="#a9c6da" draw:stroke-linejoin="miter" svg:stroke-opacity="100.0%" svg:stroke-width="0.26458332mm"/>
    </style:style>
    <style:style style:family="graphic" style:name="style-118">
      <style:graphic-properties draw:fill="solid" draw:fill-color="#3c434b" draw:opacity="100.0%" draw:stroke="solid" svg:stroke-color="#3c434b" draw:stroke-linejoin="miter" svg:stroke-opacity="100.0%" svg:stroke-width="0.26458332mm"/>
    </style:style>
    <style:style style:family="graphic" style:name="style-119">
      <style:graphic-properties draw:fill="solid" draw:fill-color="#202a2b" draw:opacity="100.0%" draw:stroke="solid" svg:stroke-color="#202a2b" draw:stroke-linejoin="miter" svg:stroke-opacity="100.0%" svg:stroke-width="0.26458332mm"/>
    </style:style>
    <style:style style:family="graphic" style:name="style-120">
      <style:graphic-properties draw:fill="solid" draw:fill-color="#4b5660" draw:opacity="100.0%" draw:stroke="solid" svg:stroke-color="#4b5660" draw:stroke-linejoin="miter" svg:stroke-opacity="100.0%" svg:stroke-width="0.26458332mm"/>
    </style:style>
    <style:style style:family="graphic" style:name="style-121">
      <style:graphic-properties draw:fill="solid" draw:fill-color="#3e3024" draw:opacity="100.0%" draw:stroke="solid" svg:stroke-color="#3e3024" draw:stroke-linejoin="miter" svg:stroke-opacity="100.0%" svg:stroke-width="0.26458332mm"/>
    </style:style>
    <style:style style:family="graphic" style:name="style-122">
      <style:graphic-properties draw:fill="solid" draw:fill-color="#5a5f66" draw:opacity="100.0%" draw:stroke="solid" svg:stroke-color="#5a5f66" draw:stroke-linejoin="miter" svg:stroke-opacity="100.0%" svg:stroke-width="0.26458332mm"/>
    </style:style>
    <style:style style:family="graphic" style:name="style-123">
      <style:graphic-properties draw:fill="solid" draw:fill-color="#d4c8b8" draw:opacity="100.0%" draw:stroke="solid" svg:stroke-color="#d4c8b8" draw:stroke-linejoin="miter" svg:stroke-opacity="100.0%" svg:stroke-width="0.26458332mm"/>
    </style:style>
    <style:style style:family="graphic" style:name="style-124">
      <style:graphic-properties draw:fill="solid" draw:fill-color="#243034" draw:opacity="100.0%" draw:stroke="solid" svg:stroke-color="#243034" draw:stroke-linejoin="miter" svg:stroke-opacity="100.0%" svg:stroke-width="0.26458332mm"/>
    </style:style>
    <style:style style:family="graphic" style:name="style-125">
      <style:graphic-properties draw:fill="solid" draw:fill-color="#5d543e" draw:opacity="100.0%" draw:stroke="solid" svg:stroke-color="#5d543e" draw:stroke-linejoin="miter" svg:stroke-opacity="100.0%" svg:stroke-width="0.26458332mm"/>
    </style:style>
    <style:style style:family="graphic" style:name="style-126">
      <style:graphic-properties draw:fill="solid" draw:fill-color="#596671" draw:opacity="100.0%" draw:stroke="solid" svg:stroke-color="#596671" draw:stroke-linejoin="miter" svg:stroke-opacity="100.0%" svg:stroke-width="0.26458332mm"/>
    </style:style>
    <style:style style:family="graphic" style:name="style-127">
      <style:graphic-properties draw:fill="solid" draw:fill-color="#4d575f" draw:opacity="100.0%" draw:stroke="solid" svg:stroke-color="#4d575f" draw:stroke-linejoin="miter" svg:stroke-opacity="100.0%" svg:stroke-width="0.26458332mm"/>
    </style:style>
    <style:style style:family="graphic" style:name="style-128">
      <style:graphic-properties draw:fill="solid" draw:fill-color="#8fa8bd" draw:opacity="100.0%" draw:stroke="solid" svg:stroke-color="#8fa8bd" draw:stroke-linejoin="miter" svg:stroke-opacity="100.0%" svg:stroke-width="0.26458332mm"/>
    </style:style>
    <style:style style:family="graphic" style:name="style-129">
      <style:graphic-properties draw:fill="solid" draw:fill-color="#40413f" draw:opacity="100.0%" draw:stroke="solid" svg:stroke-color="#40413f" draw:stroke-linejoin="miter" svg:stroke-opacity="100.0%" svg:stroke-width="0.26458332mm"/>
    </style:style>
    <style:style style:family="graphic" style:name="style-130">
      <style:graphic-properties draw:fill="solid" draw:fill-color="#cfcfd6" draw:opacity="100.0%" draw:stroke="solid" svg:stroke-color="#cfcfd6" draw:stroke-linejoin="miter" svg:stroke-opacity="100.0%" svg:stroke-width="0.26458332mm"/>
    </style:style>
    <style:style style:family="graphic" style:name="style-131">
      <style:graphic-properties draw:fill="solid" draw:fill-color="#aa8579" draw:opacity="100.0%" draw:stroke="solid" svg:stroke-color="#aa8579" draw:stroke-linejoin="miter" svg:stroke-opacity="100.0%" svg:stroke-width="0.26458332mm"/>
    </style:style>
    <style:style style:family="graphic" style:name="style-132">
      <style:graphic-properties draw:fill="solid" draw:fill-color="#777168" draw:opacity="100.0%" draw:stroke="solid" svg:stroke-color="#777168" draw:stroke-linejoin="miter" svg:stroke-opacity="100.0%" svg:stroke-width="0.26458332mm"/>
    </style:style>
    <style:style style:family="graphic" style:name="style-133">
      <style:graphic-properties draw:fill="solid" draw:fill-color="#959fa7" draw:opacity="100.0%" draw:stroke="solid" svg:stroke-color="#959fa7" draw:stroke-linejoin="miter" svg:stroke-opacity="100.0%" svg:stroke-width="0.26458332mm"/>
    </style:style>
    <style:style style:family="graphic" style:name="style-134">
      <style:graphic-properties draw:fill="solid" draw:fill-color="#728897" draw:opacity="100.0%" draw:stroke="solid" svg:stroke-color="#728897" draw:stroke-linejoin="miter" svg:stroke-opacity="100.0%" svg:stroke-width="0.26458332mm"/>
    </style:style>
    <style:style style:family="graphic" style:name="style-135">
      <style:graphic-properties draw:fill="solid" draw:fill-color="#ad9f92" draw:opacity="100.0%" draw:stroke="solid" svg:stroke-color="#ad9f92" draw:stroke-linejoin="miter" svg:stroke-opacity="100.0%" svg:stroke-width="0.26458332mm"/>
    </style:style>
    <style:style style:family="graphic" style:name="style-136">
      <style:graphic-properties draw:fill="solid" draw:fill-color="#7d858c" draw:opacity="100.0%" draw:stroke="solid" svg:stroke-color="#7d858c" draw:stroke-linejoin="miter" svg:stroke-opacity="100.0%" svg:stroke-width="0.26458332mm"/>
    </style:style>
    <style:style style:family="graphic" style:name="style-137">
      <style:graphic-properties draw:fill="solid" draw:fill-color="#899fb5" draw:opacity="100.0%" draw:stroke="solid" svg:stroke-color="#899fb5" draw:stroke-linejoin="miter" svg:stroke-opacity="100.0%" svg:stroke-width="0.26458332mm"/>
    </style:style>
    <style:style style:family="graphic" style:name="style-138">
      <style:graphic-properties draw:fill="solid" draw:fill-color="#93969f" draw:opacity="100.0%" draw:stroke="solid" svg:stroke-color="#93969f" draw:stroke-linejoin="miter" svg:stroke-opacity="100.0%" svg:stroke-width="0.26458332mm"/>
    </style:style>
    <style:style style:family="graphic" style:name="style-139">
      <style:graphic-properties draw:fill="solid" draw:fill-color="#3c3d43" draw:opacity="100.0%" draw:stroke="solid" svg:stroke-color="#3c3d43" draw:stroke-linejoin="miter" svg:stroke-opacity="100.0%" svg:stroke-width="0.26458332mm"/>
    </style:style>
    <style:style style:family="graphic" style:name="style-140">
      <style:graphic-properties draw:fill="solid" draw:fill-color="#768695" draw:opacity="100.0%" draw:stroke="solid" svg:stroke-color="#768695" draw:stroke-linejoin="miter" svg:stroke-opacity="100.0%" svg:stroke-width="0.26458332mm"/>
    </style:style>
    <style:style style:family="graphic" style:name="style-141">
      <style:graphic-properties draw:fill="solid" draw:fill-color="#ab9b8a" draw:opacity="100.0%" draw:stroke="solid" svg:stroke-color="#ab9b8a" draw:stroke-linejoin="miter" svg:stroke-opacity="100.0%" svg:stroke-width="0.26458332mm"/>
    </style:style>
    <style:style style:family="graphic" style:name="style-142">
      <style:graphic-properties draw:fill="solid" draw:fill-color="#d1bdac" draw:opacity="100.0%" draw:stroke="solid" svg:stroke-color="#d1bdac" draw:stroke-linejoin="miter" svg:stroke-opacity="100.0%" svg:stroke-width="0.26458332mm"/>
    </style:style>
    <style:style style:family="graphic" style:name="style-143">
      <style:graphic-properties draw:fill="solid" draw:fill-color="#9e9890" draw:opacity="100.0%" draw:stroke="solid" svg:stroke-color="#9e9890" draw:stroke-linejoin="miter" svg:stroke-opacity="100.0%" svg:stroke-width="0.26458332mm"/>
    </style:style>
    <style:style style:family="graphic" style:name="style-144">
      <style:graphic-properties draw:fill="solid" draw:fill-color="#26313c" draw:opacity="100.0%" draw:stroke="solid" svg:stroke-color="#26313c" draw:stroke-linejoin="miter" svg:stroke-opacity="100.0%" svg:stroke-width="0.26458332mm"/>
    </style:style>
    <style:style style:family="graphic" style:name="style-145">
      <style:graphic-properties draw:fill="solid" draw:fill-color="#738a9e" draw:opacity="100.0%" draw:stroke="solid" svg:stroke-color="#738a9e" draw:stroke-linejoin="miter" svg:stroke-opacity="100.0%" svg:stroke-width="0.26458332mm"/>
    </style:style>
    <style:style style:family="graphic" style:name="style-146">
      <style:graphic-properties draw:fill="solid" draw:fill-color="#303036" draw:opacity="100.0%" draw:stroke="solid" svg:stroke-color="#303036" draw:stroke-linejoin="miter" svg:stroke-opacity="100.0%" svg:stroke-width="0.26458332mm"/>
    </style:style>
    <style:style style:family="graphic" style:name="style-147">
      <style:graphic-properties draw:fill="solid" draw:fill-color="#e1cdb2" draw:opacity="100.0%" draw:stroke="solid" svg:stroke-color="#e1cdb2" draw:stroke-linejoin="miter" svg:stroke-opacity="100.0%" svg:stroke-width="0.26458332mm"/>
    </style:style>
    <style:style style:family="graphic" style:name="style-148">
      <style:graphic-properties draw:fill="solid" draw:fill-color="#2a312a" draw:opacity="100.0%" draw:stroke="solid" svg:stroke-color="#2a312a" draw:stroke-linejoin="miter" svg:stroke-opacity="100.0%" svg:stroke-width="0.26458332mm"/>
    </style:style>
    <style:style style:family="graphic" style:name="style-149">
      <style:graphic-properties draw:fill="solid" draw:fill-color="#42667e" draw:opacity="100.0%" draw:stroke="solid" svg:stroke-color="#42667e" draw:stroke-linejoin="miter" svg:stroke-opacity="100.0%" svg:stroke-width="0.26458332mm"/>
    </style:style>
    <style:style style:family="graphic" style:name="style-150">
      <style:graphic-properties draw:fill="solid" draw:fill-color="#a0968b" draw:opacity="100.0%" draw:stroke="solid" svg:stroke-color="#a0968b" draw:stroke-linejoin="miter" svg:stroke-opacity="100.0%" svg:stroke-width="0.26458332mm"/>
    </style:style>
    <style:style style:family="graphic" style:name="style-151">
      <style:graphic-properties draw:fill="solid" draw:fill-color="#9fa1ab" draw:opacity="100.0%" draw:stroke="solid" svg:stroke-color="#9fa1ab" draw:stroke-linejoin="miter" svg:stroke-opacity="100.0%" svg:stroke-width="0.26458332mm"/>
    </style:style>
    <style:style style:family="graphic" style:name="style-152">
      <style:graphic-properties draw:fill="solid" draw:fill-color="#3f424a" draw:opacity="100.0%" draw:stroke="solid" svg:stroke-color="#3f424a" draw:stroke-linejoin="miter" svg:stroke-opacity="100.0%" svg:stroke-width="0.26458332mm"/>
    </style:style>
    <style:style style:family="graphic" style:name="style-153">
      <style:graphic-properties draw:fill="solid" draw:fill-color="#567188" draw:opacity="100.0%" draw:stroke="solid" svg:stroke-color="#567188" draw:stroke-linejoin="miter" svg:stroke-opacity="100.0%" svg:stroke-width="0.26458332mm"/>
    </style:style>
    <style:style style:family="graphic" style:name="style-154">
      <style:graphic-properties draw:fill="solid" draw:fill-color="#f3f0ec" draw:opacity="100.0%" draw:stroke="solid" svg:stroke-color="#f3f0ec" draw:stroke-linejoin="miter" svg:stroke-opacity="100.0%" svg:stroke-width="0.26458332mm"/>
    </style:style>
    <style:style style:family="graphic" style:name="style-155">
      <style:graphic-properties draw:fill="solid" draw:fill-color="#9696a2" draw:opacity="100.0%" draw:stroke="solid" svg:stroke-color="#9696a2" draw:stroke-linejoin="miter" svg:stroke-opacity="100.0%" svg:stroke-width="0.26458332mm"/>
    </style:style>
    <style:style style:family="graphic" style:name="style-156">
      <style:graphic-properties draw:fill="solid" draw:fill-color="#535861" draw:opacity="100.0%" draw:stroke="solid" svg:stroke-color="#535861" draw:stroke-linejoin="miter" svg:stroke-opacity="100.0%" svg:stroke-width="0.26458332mm"/>
    </style:style>
    <style:style style:family="graphic" style:name="style-157">
      <style:graphic-properties draw:fill="solid" draw:fill-color="#7e91a3" draw:opacity="100.0%" draw:stroke="solid" svg:stroke-color="#7e91a3" draw:stroke-linejoin="miter" svg:stroke-opacity="100.0%" svg:stroke-width="0.26458332mm"/>
    </style:style>
    <style:style style:family="graphic" style:name="style-158">
      <style:graphic-properties draw:fill="solid" draw:fill-color="#7a7984" draw:opacity="100.0%" draw:stroke="solid" svg:stroke-color="#7a7984" draw:stroke-linejoin="miter" svg:stroke-opacity="100.0%" svg:stroke-width="0.26458332mm"/>
    </style:style>
    <style:style style:family="graphic" style:name="style-159">
      <style:graphic-properties draw:fill="solid" draw:fill-color="#52728f" draw:opacity="100.0%" draw:stroke="solid" svg:stroke-color="#52728f" draw:stroke-linejoin="miter" svg:stroke-opacity="100.0%" svg:stroke-width="0.26458332mm"/>
    </style:style>
    <style:style style:family="graphic" style:name="style-160">
      <style:graphic-properties draw:fill="solid" draw:fill-color="#414f57" draw:opacity="100.0%" draw:stroke="solid" svg:stroke-color="#414f57" draw:stroke-linejoin="miter" svg:stroke-opacity="100.0%" svg:stroke-width="0.26458332mm"/>
    </style:style>
    <style:style style:family="graphic" style:name="style-161">
      <style:graphic-properties draw:fill="solid" draw:fill-color="#e8dfdd" draw:opacity="100.0%" draw:stroke="solid" svg:stroke-color="#e8dfdd" draw:stroke-linejoin="miter" svg:stroke-opacity="100.0%" svg:stroke-width="0.26458332mm"/>
    </style:style>
    <style:style style:family="graphic" style:name="style-162">
      <style:graphic-properties draw:fill="solid" draw:fill-color="#b4aca0" draw:opacity="100.0%" draw:stroke="solid" svg:stroke-color="#b4aca0" draw:stroke-linejoin="miter" svg:stroke-opacity="100.0%" svg:stroke-width="0.26458332mm"/>
    </style:style>
    <style:style style:family="graphic" style:name="style-163">
      <style:graphic-properties draw:fill="solid" draw:fill-color="#202a31" draw:opacity="100.0%" draw:stroke="solid" svg:stroke-color="#202a31" draw:stroke-linejoin="miter" svg:stroke-opacity="100.0%" svg:stroke-width="0.26458332mm"/>
    </style:style>
    <style:style style:family="graphic" style:name="style-164">
      <style:graphic-properties draw:fill="solid" draw:fill-color="#97a0a6" draw:opacity="100.0%" draw:stroke="solid" svg:stroke-color="#97a0a6" draw:stroke-linejoin="miter" svg:stroke-opacity="100.0%" svg:stroke-width="0.26458332mm"/>
    </style:style>
    <style:style style:family="graphic" style:name="style-165">
      <style:graphic-properties draw:fill="solid" draw:fill-color="#9aa5ab" draw:opacity="100.0%" draw:stroke="solid" svg:stroke-color="#9aa5ab" draw:stroke-linejoin="miter" svg:stroke-opacity="100.0%" svg:stroke-width="0.26458332mm"/>
    </style:style>
    <style:style style:family="graphic" style:name="style-166">
      <style:graphic-properties draw:fill="solid" draw:fill-color="#6d594a" draw:opacity="100.0%" draw:stroke="solid" svg:stroke-color="#6d594a" draw:stroke-linejoin="miter" svg:stroke-opacity="100.0%" svg:stroke-width="0.26458332mm"/>
    </style:style>
    <style:style style:family="graphic" style:name="style-167">
      <style:graphic-properties draw:fill="solid" draw:fill-color="#3e5e6d" draw:opacity="100.0%" draw:stroke="solid" svg:stroke-color="#3e5e6d" draw:stroke-linejoin="miter" svg:stroke-opacity="100.0%" svg:stroke-width="0.26458332mm"/>
    </style:style>
    <style:style style:family="graphic" style:name="style-168">
      <style:graphic-properties draw:fill="solid" draw:fill-color="#b6a893" draw:opacity="100.0%" draw:stroke="solid" svg:stroke-color="#b6a893" draw:stroke-linejoin="miter" svg:stroke-opacity="100.0%" svg:stroke-width="0.26458332mm"/>
    </style:style>
    <style:style style:family="graphic" style:name="style-169">
      <style:graphic-properties draw:fill="solid" draw:fill-color="#7a654f" draw:opacity="100.0%" draw:stroke="solid" svg:stroke-color="#7a654f" draw:stroke-linejoin="miter" svg:stroke-opacity="100.0%" svg:stroke-width="0.26458332mm"/>
    </style:style>
    <style:style style:family="graphic" style:name="style-170">
      <style:graphic-properties draw:fill="solid" draw:fill-color="#8a1b1e" draw:opacity="100.0%" draw:stroke="solid" svg:stroke-color="#8a1b1e" draw:stroke-linejoin="miter" svg:stroke-opacity="100.0%" svg:stroke-width="0.26458332mm"/>
    </style:style>
    <style:style style:family="graphic" style:name="style-171">
      <style:graphic-properties draw:fill="solid" draw:fill-color="#4e687d" draw:opacity="100.0%" draw:stroke="solid" svg:stroke-color="#4e687d" draw:stroke-linejoin="miter" svg:stroke-opacity="100.0%" svg:stroke-width="0.26458332mm"/>
    </style:style>
    <style:style style:family="graphic" style:name="style-172">
      <style:graphic-properties draw:fill="solid" draw:fill-color="#cdb5b8" draw:opacity="100.0%" draw:stroke="solid" svg:stroke-color="#cdb5b8" draw:stroke-linejoin="miter" svg:stroke-opacity="100.0%" svg:stroke-width="0.26458332mm"/>
    </style:style>
    <style:style style:family="graphic" style:name="style-173">
      <style:graphic-properties draw:fill="solid" draw:fill-color="#cad5dd" draw:opacity="100.0%" draw:stroke="solid" svg:stroke-color="#cad5dd" draw:stroke-linejoin="miter" svg:stroke-opacity="100.0%" svg:stroke-width="0.26458332mm"/>
    </style:style>
    <style:style style:family="graphic" style:name="style-174">
      <style:graphic-properties draw:fill="solid" draw:fill-color="#5d656a" draw:opacity="100.0%" draw:stroke="solid" svg:stroke-color="#5d656a" draw:stroke-linejoin="miter" svg:stroke-opacity="100.0%" svg:stroke-width="0.26458332mm"/>
    </style:style>
    <style:style style:family="graphic" style:name="style-175">
      <style:graphic-properties draw:fill="solid" draw:fill-color="#838391" draw:opacity="100.0%" draw:stroke="solid" svg:stroke-color="#838391" draw:stroke-linejoin="miter" svg:stroke-opacity="100.0%" svg:stroke-width="0.26458332mm"/>
    </style:style>
    <style:style style:family="graphic" style:name="style-176">
      <style:graphic-properties draw:fill="solid" draw:fill-color="#738b9e" draw:opacity="100.0%" draw:stroke="solid" svg:stroke-color="#738b9e" draw:stroke-linejoin="miter" svg:stroke-opacity="100.0%" svg:stroke-width="0.26458332mm"/>
    </style:style>
    <style:style style:family="graphic" style:name="style-177">
      <style:graphic-properties draw:fill="solid" draw:fill-color="#788d9f" draw:opacity="100.0%" draw:stroke="solid" svg:stroke-color="#788d9f" draw:stroke-linejoin="miter" svg:stroke-opacity="100.0%" svg:stroke-width="0.26458332mm"/>
    </style:style>
    <style:style style:family="graphic" style:name="style-178">
      <style:graphic-properties draw:fill="solid" draw:fill-color="#879dae" draw:opacity="100.0%" draw:stroke="solid" svg:stroke-color="#879dae" draw:stroke-linejoin="miter" svg:stroke-opacity="100.0%" svg:stroke-width="0.26458332mm"/>
    </style:style>
    <style:style style:family="graphic" style:name="style-179">
      <style:graphic-properties draw:fill="solid" draw:fill-color="#70808b" draw:opacity="100.0%" draw:stroke="solid" svg:stroke-color="#70808b" draw:stroke-linejoin="miter" svg:stroke-opacity="100.0%" svg:stroke-width="0.26458332mm"/>
    </style:style>
    <style:style style:family="graphic" style:name="style-180">
      <style:graphic-properties draw:fill="solid" draw:fill-color="#a6bccc" draw:opacity="100.0%" draw:stroke="solid" svg:stroke-color="#a6bccc" draw:stroke-linejoin="miter" svg:stroke-opacity="100.0%" svg:stroke-width="0.26458332mm"/>
    </style:style>
    <style:style style:family="graphic" style:name="style-181">
      <style:graphic-properties draw:fill="solid" draw:fill-color="#554536" draw:opacity="100.0%" draw:stroke="solid" svg:stroke-color="#554536" draw:stroke-linejoin="miter" svg:stroke-opacity="100.0%" svg:stroke-width="0.26458332mm"/>
    </style:style>
    <style:style style:family="graphic" style:name="style-182">
      <style:graphic-properties draw:fill="solid" draw:fill-color="#75777f" draw:opacity="100.0%" draw:stroke="solid" svg:stroke-color="#75777f" draw:stroke-linejoin="miter" svg:stroke-opacity="100.0%" svg:stroke-width="0.26458332mm"/>
    </style:style>
    <style:style style:family="graphic" style:name="style-183">
      <style:graphic-properties draw:fill="solid" draw:fill-color="#0c1117" draw:opacity="100.0%" draw:stroke="solid" svg:stroke-color="#0c1117" draw:stroke-linejoin="miter" svg:stroke-opacity="100.0%" svg:stroke-width="0.26458332mm"/>
    </style:style>
    <style:style style:family="graphic" style:name="style-184">
      <style:graphic-properties draw:fill="solid" draw:fill-color="#475250" draw:opacity="100.0%" draw:stroke="solid" svg:stroke-color="#475250" draw:stroke-linejoin="miter" svg:stroke-opacity="100.0%" svg:stroke-width="0.26458332mm"/>
    </style:style>
    <style:style style:family="graphic" style:name="style-185">
      <style:graphic-properties draw:fill="solid" draw:fill-color="#8293a1" draw:opacity="100.0%" draw:stroke="solid" svg:stroke-color="#8293a1" draw:stroke-linejoin="miter" svg:stroke-opacity="100.0%" svg:stroke-width="0.26458332mm"/>
    </style:style>
    <style:style style:family="graphic" style:name="style-186">
      <style:graphic-properties draw:fill="solid" draw:fill-color="#4b6b88" draw:opacity="100.0%" draw:stroke="solid" svg:stroke-color="#4b6b88" draw:stroke-linejoin="miter" svg:stroke-opacity="100.0%" svg:stroke-width="0.26458332mm"/>
    </style:style>
    <style:style style:family="graphic" style:name="style-187">
      <style:graphic-properties draw:fill="solid" draw:fill-color="#8f979c" draw:opacity="100.0%" draw:stroke="solid" svg:stroke-color="#8f979c" draw:stroke-linejoin="miter" svg:stroke-opacity="100.0%" svg:stroke-width="0.26458332mm"/>
    </style:style>
    <style:style style:family="graphic" style:name="style-188">
      <style:graphic-properties draw:fill="solid" draw:fill-color="#788fa1" draw:opacity="100.0%" draw:stroke="solid" svg:stroke-color="#788fa1" draw:stroke-linejoin="miter" svg:stroke-opacity="100.0%" svg:stroke-width="0.26458332mm"/>
    </style:style>
    <style:style style:family="graphic" style:name="style-189">
      <style:graphic-properties draw:fill="solid" draw:fill-color="#a6a3ae" draw:opacity="100.0%" draw:stroke="solid" svg:stroke-color="#a6a3ae" draw:stroke-linejoin="miter" svg:stroke-opacity="100.0%" svg:stroke-width="0.26458332mm"/>
    </style:style>
    <style:style style:family="graphic" style:name="style-190">
      <style:graphic-properties draw:fill="solid" draw:fill-color="#acc7dc" draw:opacity="100.0%" draw:stroke="solid" svg:stroke-color="#acc7dc" draw:stroke-linejoin="miter" svg:stroke-opacity="100.0%" svg:stroke-width="0.26458332mm"/>
    </style:style>
    <style:style style:family="graphic" style:name="style-191">
      <style:graphic-properties draw:fill="solid" draw:fill-color="#313537" draw:opacity="100.0%" draw:stroke="solid" svg:stroke-color="#313537" draw:stroke-linejoin="miter" svg:stroke-opacity="100.0%" svg:stroke-width="0.26458332mm"/>
    </style:style>
    <style:style style:family="graphic" style:name="style-192">
      <style:graphic-properties draw:fill="solid" draw:fill-color="#7e92a2" draw:opacity="100.0%" draw:stroke="solid" svg:stroke-color="#7e92a2" draw:stroke-linejoin="miter" svg:stroke-opacity="100.0%" svg:stroke-width="0.26458332mm"/>
    </style:style>
    <style:style style:family="graphic" style:name="style-193">
      <style:graphic-properties draw:fill="solid" draw:fill-color="#7f7468" draw:opacity="100.0%" draw:stroke="solid" svg:stroke-color="#7f7468" draw:stroke-linejoin="miter" svg:stroke-opacity="100.0%" svg:stroke-width="0.26458332mm"/>
    </style:style>
    <style:style style:family="graphic" style:name="style-194">
      <style:graphic-properties draw:fill="solid" draw:fill-color="#36393c" draw:opacity="100.0%" draw:stroke="solid" svg:stroke-color="#36393c" draw:stroke-linejoin="miter" svg:stroke-opacity="100.0%" svg:stroke-width="0.26458332mm"/>
    </style:style>
    <style:style style:family="graphic" style:name="style-195">
      <style:graphic-properties draw:fill="solid" draw:fill-color="#9a7a65" draw:opacity="100.0%" draw:stroke="solid" svg:stroke-color="#9a7a65" draw:stroke-linejoin="miter" svg:stroke-opacity="100.0%" svg:stroke-width="0.26458332mm"/>
    </style:style>
    <style:style style:family="graphic" style:name="style-196">
      <style:graphic-properties draw:fill="solid" draw:fill-color="#b1a8a2" draw:opacity="100.0%" draw:stroke="solid" svg:stroke-color="#b1a8a2" draw:stroke-linejoin="miter" svg:stroke-opacity="100.0%" svg:stroke-width="0.26458332mm"/>
    </style:style>
    <style:style style:family="graphic" style:name="style-197">
      <style:graphic-properties draw:fill="solid" draw:fill-color="#818d97" draw:opacity="100.0%" draw:stroke="solid" svg:stroke-color="#818d97" draw:stroke-linejoin="miter" svg:stroke-opacity="100.0%" svg:stroke-width="0.26458332mm"/>
    </style:style>
    <style:style style:family="graphic" style:name="style-198">
      <style:graphic-properties draw:fill="solid" draw:fill-color="#c2c9d0" draw:opacity="100.0%" draw:stroke="solid" svg:stroke-color="#c2c9d0" draw:stroke-linejoin="miter" svg:stroke-opacity="100.0%" svg:stroke-width="0.26458332mm"/>
    </style:style>
    <style:style style:family="graphic" style:name="style-199">
      <style:graphic-properties draw:fill="solid" draw:fill-color="#c7b0ab" draw:opacity="100.0%" draw:stroke="solid" svg:stroke-color="#c7b0ab" draw:stroke-linejoin="miter" svg:stroke-opacity="100.0%" svg:stroke-width="0.26458332mm"/>
    </style:style>
    <style:style style:family="graphic" style:name="style-200">
      <style:graphic-properties draw:fill="solid" draw:fill-color="#40505a" draw:opacity="100.0%" draw:stroke="solid" svg:stroke-color="#40505a" draw:stroke-linejoin="miter" svg:stroke-opacity="100.0%" svg:stroke-width="0.26458332mm"/>
    </style:style>
    <style:style style:family="graphic" style:name="style-201">
      <style:graphic-properties draw:fill="solid" draw:fill-color="#ddd0cf" draw:opacity="100.0%" draw:stroke="solid" svg:stroke-color="#ddd0cf" draw:stroke-linejoin="miter" svg:stroke-opacity="100.0%" svg:stroke-width="0.26458332mm"/>
    </style:style>
    <style:style style:family="graphic" style:name="style-202">
      <style:graphic-properties draw:fill="solid" draw:fill-color="#bfcad5" draw:opacity="100.0%" draw:stroke="solid" svg:stroke-color="#bfcad5" draw:stroke-linejoin="miter" svg:stroke-opacity="100.0%" svg:stroke-width="0.26458332mm"/>
    </style:style>
    <style:style style:family="graphic" style:name="style-203">
      <style:graphic-properties draw:fill="solid" draw:fill-color="#58626c" draw:opacity="100.0%" draw:stroke="solid" svg:stroke-color="#58626c" draw:stroke-linejoin="miter" svg:stroke-opacity="100.0%" svg:stroke-width="0.26458332mm"/>
    </style:style>
    <style:style style:family="graphic" style:name="style-204">
      <style:graphic-properties draw:fill="solid" draw:fill-color="#a3958b" draw:opacity="100.0%" draw:stroke="solid" svg:stroke-color="#a3958b" draw:stroke-linejoin="miter" svg:stroke-opacity="100.0%" svg:stroke-width="0.26458332mm"/>
    </style:style>
    <style:style style:family="graphic" style:name="style-205">
      <style:graphic-properties draw:fill="solid" draw:fill-color="#898791" draw:opacity="100.0%" draw:stroke="solid" svg:stroke-color="#898791" draw:stroke-linejoin="miter" svg:stroke-opacity="100.0%" svg:stroke-width="0.26458332mm"/>
    </style:style>
    <style:style style:family="graphic" style:name="style-206">
      <style:graphic-properties draw:fill="solid" draw:fill-color="#657d8e" draw:opacity="100.0%" draw:stroke="solid" svg:stroke-color="#657d8e" draw:stroke-linejoin="miter" svg:stroke-opacity="100.0%" svg:stroke-width="0.26458332mm"/>
    </style:style>
    <style:style style:family="graphic" style:name="style-207">
      <style:graphic-properties draw:fill="solid" draw:fill-color="#494e55" draw:opacity="100.0%" draw:stroke="solid" svg:stroke-color="#494e55" draw:stroke-linejoin="miter" svg:stroke-opacity="100.0%" svg:stroke-width="0.26458332mm"/>
    </style:style>
    <style:style style:family="graphic" style:name="style-208">
      <style:graphic-properties draw:fill="solid" draw:fill-color="#e7e9ee" draw:opacity="100.0%" draw:stroke="solid" svg:stroke-color="#e7e9ee" draw:stroke-linejoin="miter" svg:stroke-opacity="100.0%" svg:stroke-width="0.26458332mm"/>
    </style:style>
    <style:style style:family="graphic" style:name="style-209">
      <style:graphic-properties draw:fill="solid" draw:fill-color="#36363d" draw:opacity="100.0%" draw:stroke="solid" svg:stroke-color="#36363d" draw:stroke-linejoin="miter" svg:stroke-opacity="100.0%" svg:stroke-width="0.26458332mm"/>
    </style:style>
    <style:style style:family="graphic" style:name="style-210">
      <style:graphic-properties draw:fill="solid" draw:fill-color="#557b9b" draw:opacity="100.0%" draw:stroke="solid" svg:stroke-color="#557b9b" draw:stroke-linejoin="miter" svg:stroke-opacity="100.0%" svg:stroke-width="0.26458332mm"/>
    </style:style>
    <style:style style:family="graphic" style:name="style-211">
      <style:graphic-properties draw:fill="solid" draw:fill-color="#424e58" draw:opacity="100.0%" draw:stroke="solid" svg:stroke-color="#424e58" draw:stroke-linejoin="miter" svg:stroke-opacity="100.0%" svg:stroke-width="0.26458332mm"/>
    </style:style>
    <style:style style:family="graphic" style:name="style-212">
      <style:graphic-properties draw:fill="solid" draw:fill-color="#c4c2b9" draw:opacity="100.0%" draw:stroke="solid" svg:stroke-color="#c4c2b9" draw:stroke-linejoin="miter" svg:stroke-opacity="100.0%" svg:stroke-width="0.26458332mm"/>
    </style:style>
    <style:style style:family="graphic" style:name="style-213">
      <style:graphic-properties draw:fill="solid" draw:fill-color="#161c28" draw:opacity="100.0%" draw:stroke="solid" svg:stroke-color="#161c28" draw:stroke-linejoin="miter" svg:stroke-opacity="100.0%" svg:stroke-width="0.26458332mm"/>
    </style:style>
    <style:style style:family="graphic" style:name="style-214">
      <style:graphic-properties draw:fill="solid" draw:fill-color="#69849e" draw:opacity="100.0%" draw:stroke="solid" svg:stroke-color="#69849e" draw:stroke-linejoin="miter" svg:stroke-opacity="100.0%" svg:stroke-width="0.26458332mm"/>
    </style:style>
    <style:style style:family="graphic" style:name="style-215">
      <style:graphic-properties draw:fill="solid" draw:fill-color="#8ba1b2" draw:opacity="100.0%" draw:stroke="solid" svg:stroke-color="#8ba1b2" draw:stroke-linejoin="miter" svg:stroke-opacity="100.0%" svg:stroke-width="0.26458332mm"/>
    </style:style>
    <style:style style:family="graphic" style:name="style-216">
      <style:graphic-properties draw:fill="solid" draw:fill-color="#6c8498" draw:opacity="100.0%" draw:stroke="solid" svg:stroke-color="#6c8498" draw:stroke-linejoin="miter" svg:stroke-opacity="100.0%" svg:stroke-width="0.26458332mm"/>
    </style:style>
    <style:style style:family="graphic" style:name="style-217">
      <style:graphic-properties draw:fill="solid" draw:fill-color="#f4f1ed" draw:opacity="100.0%" draw:stroke="solid" svg:stroke-color="#f4f1ed" draw:stroke-linejoin="miter" svg:stroke-opacity="100.0%" svg:stroke-width="0.26458332mm"/>
    </style:style>
    <style:style style:family="graphic" style:name="style-218">
      <style:graphic-properties draw:fill="solid" draw:fill-color="#a4a7b3" draw:opacity="100.0%" draw:stroke="solid" svg:stroke-color="#a4a7b3" draw:stroke-linejoin="miter" svg:stroke-opacity="100.0%" svg:stroke-width="0.26458332mm"/>
    </style:style>
    <style:style style:family="graphic" style:name="style-219">
      <style:graphic-properties draw:fill="solid" draw:fill-color="#634537" draw:opacity="100.0%" draw:stroke="solid" svg:stroke-color="#634537" draw:stroke-linejoin="miter" svg:stroke-opacity="100.0%" svg:stroke-width="0.26458332mm"/>
    </style:style>
    <style:style style:family="graphic" style:name="style-220">
      <style:graphic-properties draw:fill="solid" draw:fill-color="#949a99" draw:opacity="100.0%" draw:stroke="solid" svg:stroke-color="#949a99" draw:stroke-linejoin="miter" svg:stroke-opacity="100.0%" svg:stroke-width="0.26458332mm"/>
    </style:style>
    <style:style style:family="graphic" style:name="style-221">
      <style:graphic-properties draw:fill="solid" draw:fill-color="#c7c4bc" draw:opacity="100.0%" draw:stroke="solid" svg:stroke-color="#c7c4bc" draw:stroke-linejoin="miter" svg:stroke-opacity="100.0%" svg:stroke-width="0.26458332mm"/>
    </style:style>
    <style:style style:family="graphic" style:name="style-222">
      <style:graphic-properties draw:fill="solid" draw:fill-color="#707587" draw:opacity="100.0%" draw:stroke="solid" svg:stroke-color="#707587" draw:stroke-linejoin="miter" svg:stroke-opacity="100.0%" svg:stroke-width="0.26458332mm"/>
    </style:style>
    <style:style style:family="graphic" style:name="style-223">
      <style:graphic-properties draw:fill="solid" draw:fill-color="#8d6133" draw:opacity="100.0%" draw:stroke="solid" svg:stroke-color="#8d6133" draw:stroke-linejoin="miter" svg:stroke-opacity="100.0%" svg:stroke-width="0.26458332mm"/>
    </style:style>
    <style:style style:family="graphic" style:name="style-224">
      <style:graphic-properties draw:fill="solid" draw:fill-color="#d7d2c9" draw:opacity="100.0%" draw:stroke="solid" svg:stroke-color="#d7d2c9" draw:stroke-linejoin="miter" svg:stroke-opacity="100.0%" svg:stroke-width="0.26458332mm"/>
    </style:style>
    <style:style style:family="graphic" style:name="style-225">
      <style:graphic-properties draw:fill="solid" draw:fill-color="#afa9a5" draw:opacity="100.0%" draw:stroke="solid" svg:stroke-color="#afa9a5" draw:stroke-linejoin="miter" svg:stroke-opacity="100.0%" svg:stroke-width="0.26458332mm"/>
    </style:style>
    <style:style style:family="graphic" style:name="style-226">
      <style:graphic-properties draw:fill="solid" draw:fill-color="#5b758a" draw:opacity="100.0%" draw:stroke="solid" svg:stroke-color="#5b758a" draw:stroke-linejoin="miter" svg:stroke-opacity="100.0%" svg:stroke-width="0.26458332mm"/>
    </style:style>
    <style:style style:family="graphic" style:name="style-227">
      <style:graphic-properties draw:fill="solid" draw:fill-color="#857e71" draw:opacity="100.0%" draw:stroke="solid" svg:stroke-color="#857e71" draw:stroke-linejoin="miter" svg:stroke-opacity="100.0%" svg:stroke-width="0.26458332mm"/>
    </style:style>
    <style:style style:family="graphic" style:name="style-228">
      <style:graphic-properties draw:fill="solid" draw:fill-color="#8e9ca8" draw:opacity="100.0%" draw:stroke="solid" svg:stroke-color="#8e9ca8" draw:stroke-linejoin="miter" svg:stroke-opacity="100.0%" svg:stroke-width="0.26458332mm"/>
    </style:style>
    <style:style style:family="graphic" style:name="style-229">
      <style:graphic-properties draw:fill="solid" draw:fill-color="#caa8a2" draw:opacity="100.0%" draw:stroke="solid" svg:stroke-color="#caa8a2" draw:stroke-linejoin="miter" svg:stroke-opacity="100.0%" svg:stroke-width="0.26458332mm"/>
    </style:style>
    <style:style style:family="graphic" style:name="style-230">
      <style:graphic-properties draw:fill="solid" draw:fill-color="#95999b" draw:opacity="100.0%" draw:stroke="solid" svg:stroke-color="#95999b" draw:stroke-linejoin="miter" svg:stroke-opacity="100.0%" svg:stroke-width="0.26458332mm"/>
    </style:style>
    <style:style style:family="graphic" style:name="style-231">
      <style:graphic-properties draw:fill="solid" draw:fill-color="#ac949c" draw:opacity="100.0%" draw:stroke="solid" svg:stroke-color="#ac949c" draw:stroke-linejoin="miter" svg:stroke-opacity="100.0%" svg:stroke-width="0.26458332mm"/>
    </style:style>
    <style:style style:family="graphic" style:name="style-232">
      <style:graphic-properties draw:fill="solid" draw:fill-color="#979baa" draw:opacity="100.0%" draw:stroke="solid" svg:stroke-color="#979baa" draw:stroke-linejoin="miter" svg:stroke-opacity="100.0%" svg:stroke-width="0.26458332mm"/>
    </style:style>
    <style:style style:family="graphic" style:name="style-233">
      <style:graphic-properties draw:fill="solid" draw:fill-color="#6a859d" draw:opacity="100.0%" draw:stroke="solid" svg:stroke-color="#6a859d" draw:stroke-linejoin="miter" svg:stroke-opacity="100.0%" svg:stroke-width="0.26458332mm"/>
    </style:style>
    <style:style style:family="graphic" style:name="style-234">
      <style:graphic-properties draw:fill="solid" draw:fill-color="#ac9f94" draw:opacity="100.0%" draw:stroke="solid" svg:stroke-color="#ac9f94" draw:stroke-linejoin="miter" svg:stroke-opacity="100.0%" svg:stroke-width="0.26458332mm"/>
    </style:style>
    <style:style style:family="graphic" style:name="style-235">
      <style:graphic-properties draw:fill="solid" draw:fill-color="#77563d" draw:opacity="100.0%" draw:stroke="solid" svg:stroke-color="#77563d" draw:stroke-linejoin="miter" svg:stroke-opacity="100.0%" svg:stroke-width="0.26458332mm"/>
    </style:style>
    <style:style style:family="graphic" style:name="style-236">
      <style:graphic-properties draw:fill="solid" draw:fill-color="#645951" draw:opacity="100.0%" draw:stroke="solid" svg:stroke-color="#645951" draw:stroke-linejoin="miter" svg:stroke-opacity="100.0%" svg:stroke-width="0.26458332mm"/>
    </style:style>
    <style:style style:family="graphic" style:name="style-237">
      <style:graphic-properties draw:fill="solid" draw:fill-color="#484d53" draw:opacity="100.0%" draw:stroke="solid" svg:stroke-color="#484d53" draw:stroke-linejoin="miter" svg:stroke-opacity="100.0%" svg:stroke-width="0.26458332mm"/>
    </style:style>
    <style:style style:family="graphic" style:name="style-238">
      <style:graphic-properties draw:fill="solid" draw:fill-color="#363429" draw:opacity="100.0%" draw:stroke="solid" svg:stroke-color="#363429" draw:stroke-linejoin="miter" svg:stroke-opacity="100.0%" svg:stroke-width="0.26458332mm"/>
    </style:style>
    <style:style style:family="graphic" style:name="style-239">
      <style:graphic-properties draw:fill="solid" draw:fill-color="#969bad" draw:opacity="100.0%" draw:stroke="solid" svg:stroke-color="#969bad" draw:stroke-linejoin="miter" svg:stroke-opacity="100.0%" svg:stroke-width="0.26458332mm"/>
    </style:style>
    <style:style style:family="graphic" style:name="style-240">
      <style:graphic-properties draw:fill="solid" draw:fill-color="#919799" draw:opacity="100.0%" draw:stroke="solid" svg:stroke-color="#919799" draw:stroke-linejoin="miter" svg:stroke-opacity="100.0%" svg:stroke-width="0.26458332mm"/>
    </style:style>
    <style:style style:family="graphic" style:name="style-241">
      <style:graphic-properties draw:fill="solid" draw:fill-color="#30323d" draw:opacity="100.0%" draw:stroke="solid" svg:stroke-color="#30323d" draw:stroke-linejoin="miter" svg:stroke-opacity="100.0%" svg:stroke-width="0.26458332mm"/>
    </style:style>
    <style:style style:family="graphic" style:name="style-242">
      <style:graphic-properties draw:fill="solid" draw:fill-color="#e4e2d9" draw:opacity="100.0%" draw:stroke="solid" svg:stroke-color="#e4e2d9" draw:stroke-linejoin="miter" svg:stroke-opacity="100.0%" svg:stroke-width="0.26458332mm"/>
    </style:style>
    <style:style style:family="graphic" style:name="style-243">
      <style:graphic-properties draw:fill="solid" draw:fill-color="#b5b1aa" draw:opacity="100.0%" draw:stroke="solid" svg:stroke-color="#b5b1aa" draw:stroke-linejoin="miter" svg:stroke-opacity="100.0%" svg:stroke-width="0.26458332mm"/>
    </style:style>
    <style:style style:family="graphic" style:name="style-244">
      <style:graphic-properties draw:fill="solid" draw:fill-color="#8d776a" draw:opacity="100.0%" draw:stroke="solid" svg:stroke-color="#8d776a" draw:stroke-linejoin="miter" svg:stroke-opacity="100.0%" svg:stroke-width="0.26458332mm"/>
    </style:style>
    <style:style style:family="graphic" style:name="style-245">
      <style:graphic-properties draw:fill="solid" draw:fill-color="#dbdce3" draw:opacity="100.0%" draw:stroke="solid" svg:stroke-color="#dbdce3" draw:stroke-linejoin="miter" svg:stroke-opacity="100.0%" svg:stroke-width="0.26458332mm"/>
    </style:style>
    <style:style style:family="graphic" style:name="style-246">
      <style:graphic-properties draw:fill="solid" draw:fill-color="#5f758b" draw:opacity="100.0%" draw:stroke="solid" svg:stroke-color="#5f758b" draw:stroke-linejoin="miter" svg:stroke-opacity="100.0%" svg:stroke-width="0.26458332mm"/>
    </style:style>
    <style:style style:family="graphic" style:name="style-247">
      <style:graphic-properties draw:fill="solid" draw:fill-color="#979b9f" draw:opacity="100.0%" draw:stroke="solid" svg:stroke-color="#979b9f" draw:stroke-linejoin="miter" svg:stroke-opacity="100.0%" svg:stroke-width="0.26458332mm"/>
    </style:style>
    <style:style style:family="graphic" style:name="style-248">
      <style:graphic-properties draw:fill="solid" draw:fill-color="#667d92" draw:opacity="100.0%" draw:stroke="solid" svg:stroke-color="#667d92" draw:stroke-linejoin="miter" svg:stroke-opacity="100.0%" svg:stroke-width="0.26458332mm"/>
    </style:style>
    <style:style style:family="graphic" style:name="style-249">
      <style:graphic-properties draw:fill="solid" draw:fill-color="#969da3" draw:opacity="100.0%" draw:stroke="solid" svg:stroke-color="#969da3" draw:stroke-linejoin="miter" svg:stroke-opacity="100.0%" svg:stroke-width="0.26458332mm"/>
    </style:style>
    <style:style style:family="graphic" style:name="style-250">
      <style:graphic-properties draw:fill="solid" draw:fill-color="#a5a7a8" draw:opacity="100.0%" draw:stroke="solid" svg:stroke-color="#a5a7a8" draw:stroke-linejoin="miter" svg:stroke-opacity="100.0%" svg:stroke-width="0.26458332mm"/>
    </style:style>
    <style:style style:family="graphic" style:name="style-251">
      <style:graphic-properties draw:fill="solid" draw:fill-color="#555b64" draw:opacity="100.0%" draw:stroke="solid" svg:stroke-color="#555b64" draw:stroke-linejoin="miter" svg:stroke-opacity="100.0%" svg:stroke-width="0.26458332mm"/>
    </style:style>
    <style:style style:family="graphic" style:name="style-252">
      <style:graphic-properties draw:fill="solid" draw:fill-color="#ac9f93" draw:opacity="100.0%" draw:stroke="solid" svg:stroke-color="#ac9f93" draw:stroke-linejoin="miter" svg:stroke-opacity="100.0%" svg:stroke-width="0.26458332mm"/>
    </style:style>
    <style:style style:family="graphic" style:name="style-253">
      <style:graphic-properties draw:fill="solid" draw:fill-color="#bbbac4" draw:opacity="100.0%" draw:stroke="solid" svg:stroke-color="#bbbac4" draw:stroke-linejoin="miter" svg:stroke-opacity="100.0%" svg:stroke-width="0.26458332mm"/>
    </style:style>
    <style:style style:family="graphic" style:name="style-254">
      <style:graphic-properties draw:fill="solid" draw:fill-color="#555f6d" draw:opacity="100.0%" draw:stroke="solid" svg:stroke-color="#555f6d" draw:stroke-linejoin="miter" svg:stroke-opacity="100.0%" svg:stroke-width="0.26458332mm"/>
    </style:style>
    <style:style style:family="graphic" style:name="style-255">
      <style:graphic-properties draw:fill="solid" draw:fill-color="#525a65" draw:opacity="100.0%" draw:stroke="solid" svg:stroke-color="#525a65" draw:stroke-linejoin="miter" svg:stroke-opacity="100.0%" svg:stroke-width="0.26458332mm"/>
    </style:style>
    <style:style style:family="graphic" style:name="style-256">
      <style:graphic-properties draw:fill="solid" draw:fill-color="#8e94a2" draw:opacity="100.0%" draw:stroke="solid" svg:stroke-color="#8e94a2" draw:stroke-linejoin="miter" svg:stroke-opacity="100.0%" svg:stroke-width="0.26458332mm"/>
    </style:style>
    <style:style style:family="graphic" style:name="style-257">
      <style:graphic-properties draw:fill="solid" draw:fill-color="#c5c1b9" draw:opacity="100.0%" draw:stroke="solid" svg:stroke-color="#c5c1b9" draw:stroke-linejoin="miter" svg:stroke-opacity="100.0%" svg:stroke-width="0.26458332mm"/>
    </style:style>
    <style:style style:family="graphic" style:name="style-258">
      <style:graphic-properties draw:fill="solid" draw:fill-color="#525259" draw:opacity="100.0%" draw:stroke="solid" svg:stroke-color="#525259" draw:stroke-linejoin="miter" svg:stroke-opacity="100.0%" svg:stroke-width="0.26458332mm"/>
    </style:style>
    <style:style style:family="graphic" style:name="style-259">
      <style:graphic-properties draw:fill="solid" draw:fill-color="#646c72" draw:opacity="100.0%" draw:stroke="solid" svg:stroke-color="#646c72" draw:stroke-linejoin="miter" svg:stroke-opacity="100.0%" svg:stroke-width="0.26458332mm"/>
    </style:style>
    <style:style style:family="graphic" style:name="style-260">
      <style:graphic-properties draw:fill="solid" draw:fill-color="#725038" draw:opacity="100.0%" draw:stroke="solid" svg:stroke-color="#725038" draw:stroke-linejoin="miter" svg:stroke-opacity="100.0%" svg:stroke-width="0.26458332mm"/>
    </style:style>
    <style:style style:family="graphic" style:name="style-261">
      <style:graphic-properties draw:fill="solid" draw:fill-color="#899092" draw:opacity="100.0%" draw:stroke="solid" svg:stroke-color="#899092" draw:stroke-linejoin="miter" svg:stroke-opacity="100.0%" svg:stroke-width="0.26458332mm"/>
    </style:style>
    <style:style style:family="graphic" style:name="style-262">
      <style:graphic-properties draw:fill="solid" draw:fill-color="#658099" draw:opacity="100.0%" draw:stroke="solid" svg:stroke-color="#658099" draw:stroke-linejoin="miter" svg:stroke-opacity="100.0%" svg:stroke-width="0.26458332mm"/>
    </style:style>
    <style:style style:family="graphic" style:name="style-263">
      <style:graphic-properties draw:fill="solid" draw:fill-color="#8d97a0" draw:opacity="100.0%" draw:stroke="solid" svg:stroke-color="#8d97a0" draw:stroke-linejoin="miter" svg:stroke-opacity="100.0%" svg:stroke-width="0.26458332mm"/>
    </style:style>
    <style:style style:family="graphic" style:name="style-264">
      <style:graphic-properties draw:fill="solid" draw:fill-color="#cab6a5" draw:opacity="100.0%" draw:stroke="solid" svg:stroke-color="#cab6a5" draw:stroke-linejoin="miter" svg:stroke-opacity="100.0%" svg:stroke-width="0.26458332mm"/>
    </style:style>
    <style:style style:family="graphic" style:name="style-265">
      <style:graphic-properties draw:fill="solid" draw:fill-color="#547692" draw:opacity="100.0%" draw:stroke="solid" svg:stroke-color="#547692" draw:stroke-linejoin="miter" svg:stroke-opacity="100.0%" svg:stroke-width="0.26458332mm"/>
    </style:style>
    <style:style style:family="graphic" style:name="style-266">
      <style:graphic-properties draw:fill="solid" draw:fill-color="#b6c0cb" draw:opacity="100.0%" draw:stroke="solid" svg:stroke-color="#b6c0cb" draw:stroke-linejoin="miter" svg:stroke-opacity="100.0%" svg:stroke-width="0.26458332mm"/>
    </style:style>
    <style:style style:family="graphic" style:name="style-267">
      <style:graphic-properties draw:fill="solid" draw:fill-color="#756e66" draw:opacity="100.0%" draw:stroke="solid" svg:stroke-color="#756e66" draw:stroke-linejoin="miter" svg:stroke-opacity="100.0%" svg:stroke-width="0.26458332mm"/>
    </style:style>
    <style:style style:family="graphic" style:name="style-268">
      <style:graphic-properties draw:fill="solid" draw:fill-color="#d3d1d7" draw:opacity="100.0%" draw:stroke="solid" svg:stroke-color="#d3d1d7" draw:stroke-linejoin="miter" svg:stroke-opacity="100.0%" svg:stroke-width="0.26458332mm"/>
    </style:style>
    <style:style style:family="graphic" style:name="style-269">
      <style:graphic-properties draw:fill="solid" draw:fill-color="#7f878d" draw:opacity="100.0%" draw:stroke="solid" svg:stroke-color="#7f878d" draw:stroke-linejoin="miter" svg:stroke-opacity="100.0%" svg:stroke-width="0.26458332mm"/>
    </style:style>
    <style:style style:family="graphic" style:name="style-270">
      <style:graphic-properties draw:fill="solid" draw:fill-color="#a9a9b3" draw:opacity="100.0%" draw:stroke="solid" svg:stroke-color="#a9a9b3" draw:stroke-linejoin="miter" svg:stroke-opacity="100.0%" svg:stroke-width="0.26458332mm"/>
    </style:style>
    <style:style style:family="graphic" style:name="style-271">
      <style:graphic-properties draw:fill="solid" draw:fill-color="#9496a0" draw:opacity="100.0%" draw:stroke="solid" svg:stroke-color="#9496a0" draw:stroke-linejoin="miter" svg:stroke-opacity="100.0%" svg:stroke-width="0.26458332mm"/>
    </style:style>
    <style:style style:family="graphic" style:name="style-272">
      <style:graphic-properties draw:fill="solid" draw:fill-color="#4e5a64" draw:opacity="100.0%" draw:stroke="solid" svg:stroke-color="#4e5a64" draw:stroke-linejoin="miter" svg:stroke-opacity="100.0%" svg:stroke-width="0.26458332mm"/>
    </style:style>
    <style:style style:family="graphic" style:name="style-273">
      <style:graphic-properties draw:fill="solid" draw:fill-color="#937771" draw:opacity="100.0%" draw:stroke="solid" svg:stroke-color="#937771" draw:stroke-linejoin="miter" svg:stroke-opacity="100.0%" svg:stroke-width="0.26458332mm"/>
    </style:style>
    <style:style style:family="graphic" style:name="style-274">
      <style:graphic-properties draw:fill="solid" draw:fill-color="#b1b0bb" draw:opacity="100.0%" draw:stroke="solid" svg:stroke-color="#b1b0bb" draw:stroke-linejoin="miter" svg:stroke-opacity="100.0%" svg:stroke-width="0.26458332mm"/>
    </style:style>
    <style:style style:family="graphic" style:name="style-275">
      <style:graphic-properties draw:fill="solid" draw:fill-color="#414b46" draw:opacity="100.0%" draw:stroke="solid" svg:stroke-color="#414b46" draw:stroke-linejoin="miter" svg:stroke-opacity="100.0%" svg:stroke-width="0.26458332mm"/>
    </style:style>
    <style:style style:family="graphic" style:name="style-276">
      <style:graphic-properties draw:fill="solid" draw:fill-color="#d9c6c3" draw:opacity="100.0%" draw:stroke="solid" svg:stroke-color="#d9c6c3" draw:stroke-linejoin="miter" svg:stroke-opacity="100.0%" svg:stroke-width="0.26458332mm"/>
    </style:style>
    <style:style style:family="graphic" style:name="style-277">
      <style:graphic-properties draw:fill="solid" draw:fill-color="#261e16" draw:opacity="100.0%" draw:stroke="solid" svg:stroke-color="#261e16" draw:stroke-linejoin="miter" svg:stroke-opacity="100.0%" svg:stroke-width="0.26458332mm"/>
    </style:style>
    <style:style style:family="graphic" style:name="style-278">
      <style:graphic-properties draw:fill="solid" draw:fill-color="#7f8f9a" draw:opacity="100.0%" draw:stroke="solid" svg:stroke-color="#7f8f9a" draw:stroke-linejoin="miter" svg:stroke-opacity="100.0%" svg:stroke-width="0.26458332mm"/>
    </style:style>
    <style:style style:family="graphic" style:name="style-279">
      <style:graphic-properties draw:fill="solid" draw:fill-color="#946b60" draw:opacity="100.0%" draw:stroke="solid" svg:stroke-color="#946b60" draw:stroke-linejoin="miter" svg:stroke-opacity="100.0%" svg:stroke-width="0.26458332mm"/>
    </style:style>
    <style:style style:family="graphic" style:name="style-280">
      <style:graphic-properties draw:fill="solid" draw:fill-color="#744c36" draw:opacity="100.0%" draw:stroke="solid" svg:stroke-color="#744c36" draw:stroke-linejoin="miter" svg:stroke-opacity="100.0%" svg:stroke-width="0.26458332mm"/>
    </style:style>
    <style:style style:family="graphic" style:name="style-281">
      <style:graphic-properties draw:fill="solid" draw:fill-color="#567796" draw:opacity="100.0%" draw:stroke="solid" svg:stroke-color="#567796" draw:stroke-linejoin="miter" svg:stroke-opacity="100.0%" svg:stroke-width="0.26458332mm"/>
    </style:style>
    <style:style style:family="graphic" style:name="style-282">
      <style:graphic-properties draw:fill="solid" draw:fill-color="#9d846f" draw:opacity="100.0%" draw:stroke="solid" svg:stroke-color="#9d846f" draw:stroke-linejoin="miter" svg:stroke-opacity="100.0%" svg:stroke-width="0.26458332mm"/>
    </style:style>
    <style:style style:family="graphic" style:name="style-283">
      <style:graphic-properties draw:fill="solid" draw:fill-color="#a8adbb" draw:opacity="100.0%" draw:stroke="solid" svg:stroke-color="#a8adbb" draw:stroke-linejoin="miter" svg:stroke-opacity="100.0%" svg:stroke-width="0.26458332mm"/>
    </style:style>
    <style:style style:family="graphic" style:name="style-284">
      <style:graphic-properties draw:fill="solid" draw:fill-color="#61696e" draw:opacity="100.0%" draw:stroke="solid" svg:stroke-color="#61696e" draw:stroke-linejoin="miter" svg:stroke-opacity="100.0%" svg:stroke-width="0.26458332mm"/>
    </style:style>
    <style:style style:family="graphic" style:name="style-285">
      <style:graphic-properties draw:fill="solid" draw:fill-color="#adb0ad" draw:opacity="100.0%" draw:stroke="solid" svg:stroke-color="#adb0ad" draw:stroke-linejoin="miter" svg:stroke-opacity="100.0%" svg:stroke-width="0.26458332mm"/>
    </style:style>
    <style:style style:family="graphic" style:name="style-286">
      <style:graphic-properties draw:fill="solid" draw:fill-color="#979ba2" draw:opacity="100.0%" draw:stroke="solid" svg:stroke-color="#979ba2" draw:stroke-linejoin="miter" svg:stroke-opacity="100.0%" svg:stroke-width="0.26458332mm"/>
    </style:style>
    <style:style style:family="graphic" style:name="style-287">
      <style:graphic-properties draw:fill="solid" draw:fill-color="#4e3f2d" draw:opacity="100.0%" draw:stroke="solid" svg:stroke-color="#4e3f2d" draw:stroke-linejoin="miter" svg:stroke-opacity="100.0%" svg:stroke-width="0.26458332mm"/>
    </style:style>
    <style:style style:family="graphic" style:name="style-288">
      <style:graphic-properties draw:fill="solid" draw:fill-color="#1c262f" draw:opacity="100.0%" draw:stroke="solid" svg:stroke-color="#1c262f" draw:stroke-linejoin="miter" svg:stroke-opacity="100.0%" svg:stroke-width="0.26458332mm"/>
    </style:style>
    <style:style style:family="graphic" style:name="style-289">
      <style:graphic-properties draw:fill="solid" draw:fill-color="#aca9b2" draw:opacity="100.0%" draw:stroke="solid" svg:stroke-color="#aca9b2" draw:stroke-linejoin="miter" svg:stroke-opacity="100.0%" svg:stroke-width="0.26458332mm"/>
    </style:style>
    <style:style style:family="graphic" style:name="style-290">
      <style:graphic-properties draw:fill="solid" draw:fill-color="#b79480" draw:opacity="100.0%" draw:stroke="solid" svg:stroke-color="#b79480" draw:stroke-linejoin="miter" svg:stroke-opacity="100.0%" svg:stroke-width="0.26458332mm"/>
    </style:style>
    <style:style style:family="graphic" style:name="style-291">
      <style:graphic-properties draw:fill="solid" draw:fill-color="#b4c5d0" draw:opacity="100.0%" draw:stroke="solid" svg:stroke-color="#b4c5d0" draw:stroke-linejoin="miter" svg:stroke-opacity="100.0%" svg:stroke-width="0.26458332mm"/>
    </style:style>
    <style:style style:family="graphic" style:name="style-292">
      <style:graphic-properties draw:fill="solid" draw:fill-color="#7b919b" draw:opacity="100.0%" draw:stroke="solid" svg:stroke-color="#7b919b" draw:stroke-linejoin="miter" svg:stroke-opacity="100.0%" svg:stroke-width="0.26458332mm"/>
    </style:style>
    <style:style style:family="graphic" style:name="style-293">
      <style:graphic-properties draw:fill="solid" draw:fill-color="#3b3d4a" draw:opacity="100.0%" draw:stroke="solid" svg:stroke-color="#3b3d4a" draw:stroke-linejoin="miter" svg:stroke-opacity="100.0%" svg:stroke-width="0.26458332mm"/>
    </style:style>
    <style:style style:family="graphic" style:name="style-294">
      <style:graphic-properties draw:fill="solid" draw:fill-color="#9fb7cb" draw:opacity="100.0%" draw:stroke="solid" svg:stroke-color="#9fb7cb" draw:stroke-linejoin="miter" svg:stroke-opacity="100.0%" svg:stroke-width="0.26458332mm"/>
    </style:style>
    <style:style style:family="graphic" style:name="style-295">
      <style:graphic-properties draw:fill="solid" draw:fill-color="#565b63" draw:opacity="100.0%" draw:stroke="solid" svg:stroke-color="#565b63" draw:stroke-linejoin="miter" svg:stroke-opacity="100.0%" svg:stroke-width="0.26458332mm"/>
    </style:style>
    <style:style style:family="graphic" style:name="style-296">
      <style:graphic-properties draw:fill="solid" draw:fill-color="#b0aca3" draw:opacity="100.0%" draw:stroke="solid" svg:stroke-color="#b0aca3" draw:stroke-linejoin="miter" svg:stroke-opacity="100.0%" svg:stroke-width="0.26458332mm"/>
    </style:style>
    <style:style style:family="graphic" style:name="style-297">
      <style:graphic-properties draw:fill="solid" draw:fill-color="#839099" draw:opacity="100.0%" draw:stroke="solid" svg:stroke-color="#839099" draw:stroke-linejoin="miter" svg:stroke-opacity="100.0%" svg:stroke-width="0.26458332mm"/>
    </style:style>
    <style:style style:family="graphic" style:name="style-298">
      <style:graphic-properties draw:fill="solid" draw:fill-color="#616171" draw:opacity="100.0%" draw:stroke="solid" svg:stroke-color="#616171" draw:stroke-linejoin="miter" svg:stroke-opacity="100.0%" svg:stroke-width="0.26458332mm"/>
    </style:style>
    <style:style style:family="graphic" style:name="style-299">
      <style:graphic-properties draw:fill="solid" draw:fill-color="#c0bdb5" draw:opacity="100.0%" draw:stroke="solid" svg:stroke-color="#c0bdb5" draw:stroke-linejoin="miter" svg:stroke-opacity="100.0%" svg:stroke-width="0.26458332mm"/>
    </style:style>
    <style:style style:family="graphic" style:name="style-300">
      <style:graphic-properties draw:fill="solid" draw:fill-color="#56768e" draw:opacity="100.0%" draw:stroke="solid" svg:stroke-color="#56768e" draw:stroke-linejoin="miter" svg:stroke-opacity="100.0%" svg:stroke-width="0.26458332mm"/>
    </style:style>
    <style:style style:family="graphic" style:name="style-301">
      <style:graphic-properties draw:fill="solid" draw:fill-color="#a9998f" draw:opacity="100.0%" draw:stroke="solid" svg:stroke-color="#a9998f" draw:stroke-linejoin="miter" svg:stroke-opacity="100.0%" svg:stroke-width="0.26458332mm"/>
    </style:style>
    <style:style style:family="graphic" style:name="style-302">
      <style:graphic-properties draw:fill="solid" draw:fill-color="#5c646c" draw:opacity="100.0%" draw:stroke="solid" svg:stroke-color="#5c646c" draw:stroke-linejoin="miter" svg:stroke-opacity="100.0%" svg:stroke-width="0.26458332mm"/>
    </style:style>
    <style:style style:family="graphic" style:name="style-303">
      <style:graphic-properties draw:fill="solid" draw:fill-color="#555761" draw:opacity="100.0%" draw:stroke="solid" svg:stroke-color="#555761" draw:stroke-linejoin="miter" svg:stroke-opacity="100.0%" svg:stroke-width="0.26458332mm"/>
    </style:style>
    <style:style style:family="graphic" style:name="style-304">
      <style:graphic-properties draw:fill="solid" draw:fill-color="#8b7968" draw:opacity="100.0%" draw:stroke="solid" svg:stroke-color="#8b7968" draw:stroke-linejoin="miter" svg:stroke-opacity="100.0%" svg:stroke-width="0.26458332mm"/>
    </style:style>
    <style:style style:family="graphic" style:name="style-305">
      <style:graphic-properties draw:fill="solid" draw:fill-color="#bcbec3" draw:opacity="100.0%" draw:stroke="solid" svg:stroke-color="#bcbec3" draw:stroke-linejoin="miter" svg:stroke-opacity="100.0%" svg:stroke-width="0.26458332mm"/>
    </style:style>
    <style:style style:family="graphic" style:name="style-306">
      <style:graphic-properties draw:fill="solid" draw:fill-color="#7d665c" draw:opacity="100.0%" draw:stroke="solid" svg:stroke-color="#7d665c" draw:stroke-linejoin="miter" svg:stroke-opacity="100.0%" svg:stroke-width="0.26458332mm"/>
    </style:style>
    <style:style style:family="graphic" style:name="style-307">
      <style:graphic-properties draw:fill="solid" draw:fill-color="#66707d" draw:opacity="100.0%" draw:stroke="solid" svg:stroke-color="#66707d" draw:stroke-linejoin="miter" svg:stroke-opacity="100.0%" svg:stroke-width="0.26458332mm"/>
    </style:style>
    <style:style style:family="graphic" style:name="style-308">
      <style:graphic-properties draw:fill="solid" draw:fill-color="#eee8e0" draw:opacity="100.0%" draw:stroke="solid" svg:stroke-color="#eee8e0" draw:stroke-linejoin="miter" svg:stroke-opacity="100.0%" svg:stroke-width="0.26458332mm"/>
    </style:style>
    <style:style style:family="graphic" style:name="style-309">
      <style:graphic-properties draw:fill="solid" draw:fill-color="#362f2f" draw:opacity="100.0%" draw:stroke="solid" svg:stroke-color="#362f2f" draw:stroke-linejoin="miter" svg:stroke-opacity="100.0%" svg:stroke-width="0.26458332mm"/>
    </style:style>
    <style:style style:family="graphic" style:name="style-310">
      <style:graphic-properties draw:fill="solid" draw:fill-color="#8d9aa3" draw:opacity="100.0%" draw:stroke="solid" svg:stroke-color="#8d9aa3" draw:stroke-linejoin="miter" svg:stroke-opacity="100.0%" svg:stroke-width="0.26458332mm"/>
    </style:style>
    <style:style style:family="graphic" style:name="style-311">
      <style:graphic-properties draw:fill="solid" draw:fill-color="#838f96" draw:opacity="100.0%" draw:stroke="solid" svg:stroke-color="#838f96" draw:stroke-linejoin="miter" svg:stroke-opacity="100.0%" svg:stroke-width="0.26458332mm"/>
    </style:style>
    <style:style style:family="graphic" style:name="style-312">
      <style:graphic-properties draw:fill="solid" draw:fill-color="#4f575e" draw:opacity="100.0%" draw:stroke="solid" svg:stroke-color="#4f575e" draw:stroke-linejoin="miter" svg:stroke-opacity="100.0%" svg:stroke-width="0.26458332mm"/>
    </style:style>
    <style:style style:family="graphic" style:name="style-313">
      <style:graphic-properties draw:fill="solid" draw:fill-color="#4f6b80" draw:opacity="100.0%" draw:stroke="solid" svg:stroke-color="#4f6b80" draw:stroke-linejoin="miter" svg:stroke-opacity="100.0%" svg:stroke-width="0.26458332mm"/>
    </style:style>
    <style:style style:family="graphic" style:name="style-314">
      <style:graphic-properties draw:fill="solid" draw:fill-color="#3d454e" draw:opacity="100.0%" draw:stroke="solid" svg:stroke-color="#3d454e" draw:stroke-linejoin="miter" svg:stroke-opacity="100.0%" svg:stroke-width="0.26458332mm"/>
    </style:style>
    <style:style style:family="graphic" style:name="style-315">
      <style:graphic-properties draw:fill="solid" draw:fill-color="#64717b" draw:opacity="100.0%" draw:stroke="solid" svg:stroke-color="#64717b" draw:stroke-linejoin="miter" svg:stroke-opacity="100.0%" svg:stroke-width="0.26458332mm"/>
    </style:style>
    <style:style style:family="graphic" style:name="style-316">
      <style:graphic-properties draw:fill="solid" draw:fill-color="#858c90" draw:opacity="100.0%" draw:stroke="solid" svg:stroke-color="#858c90" draw:stroke-linejoin="miter" svg:stroke-opacity="100.0%" svg:stroke-width="0.26458332mm"/>
    </style:style>
    <style:style style:family="graphic" style:name="style-317">
      <style:graphic-properties draw:fill="solid" draw:fill-color="#3f4b5b" draw:opacity="100.0%" draw:stroke="solid" svg:stroke-color="#3f4b5b" draw:stroke-linejoin="miter" svg:stroke-opacity="100.0%" svg:stroke-width="0.26458332mm"/>
    </style:style>
    <style:style style:family="graphic" style:name="style-318">
      <style:graphic-properties draw:fill="solid" draw:fill-color="#72797f" draw:opacity="100.0%" draw:stroke="solid" svg:stroke-color="#72797f" draw:stroke-linejoin="miter" svg:stroke-opacity="100.0%" svg:stroke-width="0.26458332mm"/>
    </style:style>
    <style:style style:family="graphic" style:name="style-319">
      <style:graphic-properties draw:fill="solid" draw:fill-color="#92999e" draw:opacity="100.0%" draw:stroke="solid" svg:stroke-color="#92999e" draw:stroke-linejoin="miter" svg:stroke-opacity="100.0%" svg:stroke-width="0.26458332mm"/>
    </style:style>
    <style:style style:family="graphic" style:name="style-320">
      <style:graphic-properties draw:fill="solid" draw:fill-color="#555f6a" draw:opacity="100.0%" draw:stroke="solid" svg:stroke-color="#555f6a" draw:stroke-linejoin="miter" svg:stroke-opacity="100.0%" svg:stroke-width="0.26458332mm"/>
    </style:style>
    <style:style style:family="graphic" style:name="style-321">
      <style:graphic-properties draw:fill="solid" draw:fill-color="#3d4e53" draw:opacity="100.0%" draw:stroke="solid" svg:stroke-color="#3d4e53" draw:stroke-linejoin="miter" svg:stroke-opacity="100.0%" svg:stroke-width="0.26458332mm"/>
    </style:style>
    <style:style style:family="graphic" style:name="style-322">
      <style:graphic-properties draw:fill="solid" draw:fill-color="#c3c0b8" draw:opacity="100.0%" draw:stroke="solid" svg:stroke-color="#c3c0b8" draw:stroke-linejoin="miter" svg:stroke-opacity="100.0%" svg:stroke-width="0.26458332mm"/>
    </style:style>
    <style:style style:family="graphic" style:name="style-323">
      <style:graphic-properties draw:fill="solid" draw:fill-color="#597283" draw:opacity="100.0%" draw:stroke="solid" svg:stroke-color="#597283" draw:stroke-linejoin="miter" svg:stroke-opacity="100.0%" svg:stroke-width="0.26458332mm"/>
    </style:style>
    <style:style style:family="graphic" style:name="style-324">
      <style:graphic-properties draw:fill="solid" draw:fill-color="#434a62" draw:opacity="100.0%" draw:stroke="solid" svg:stroke-color="#434a62" draw:stroke-linejoin="miter" svg:stroke-opacity="100.0%" svg:stroke-width="0.26458332mm"/>
    </style:style>
    <style:style style:family="graphic" style:name="style-325">
      <style:graphic-properties draw:fill="solid" draw:fill-color="#98b5cb" draw:opacity="100.0%" draw:stroke="solid" svg:stroke-color="#98b5cb" draw:stroke-linejoin="miter" svg:stroke-opacity="100.0%" svg:stroke-width="0.26458332mm"/>
    </style:style>
    <style:style style:family="graphic" style:name="style-326">
      <style:graphic-properties draw:fill="solid" draw:fill-color="#c9c2b4" draw:opacity="100.0%" draw:stroke="solid" svg:stroke-color="#c9c2b4" draw:stroke-linejoin="miter" svg:stroke-opacity="100.0%" svg:stroke-width="0.26458332mm"/>
    </style:style>
    <style:style style:family="graphic" style:name="style-327">
      <style:graphic-properties draw:fill="solid" draw:fill-color="#a3bfd5" draw:opacity="100.0%" draw:stroke="solid" svg:stroke-color="#a3bfd5" draw:stroke-linejoin="miter" svg:stroke-opacity="100.0%" svg:stroke-width="0.26458332mm"/>
    </style:style>
    <style:style style:family="graphic" style:name="style-328">
      <style:graphic-properties draw:fill="solid" draw:fill-color="#665439" draw:opacity="100.0%" draw:stroke="solid" svg:stroke-color="#665439" draw:stroke-linejoin="miter" svg:stroke-opacity="100.0%" svg:stroke-width="0.26458332mm"/>
    </style:style>
    <style:style style:family="graphic" style:name="style-329">
      <style:graphic-properties draw:fill="solid" draw:fill-color="#70767f" draw:opacity="100.0%" draw:stroke="solid" svg:stroke-color="#70767f" draw:stroke-linejoin="miter" svg:stroke-opacity="100.0%" svg:stroke-width="0.26458332mm"/>
    </style:style>
    <style:style style:family="graphic" style:name="style-330">
      <style:graphic-properties draw:fill="solid" draw:fill-color="#2a3139" draw:opacity="100.0%" draw:stroke="solid" svg:stroke-color="#2a3139" draw:stroke-linejoin="miter" svg:stroke-opacity="100.0%" svg:stroke-width="0.26458332mm"/>
    </style:style>
    <style:style style:family="graphic" style:name="style-331">
      <style:graphic-properties draw:fill="solid" draw:fill-color="#5b778d" draw:opacity="100.0%" draw:stroke="solid" svg:stroke-color="#5b778d" draw:stroke-linejoin="miter" svg:stroke-opacity="100.0%" svg:stroke-width="0.26458332mm"/>
    </style:style>
    <style:style style:family="graphic" style:name="style-332">
      <style:graphic-properties draw:fill="solid" draw:fill-color="#d1cac5" draw:opacity="100.0%" draw:stroke="solid" svg:stroke-color="#d1cac5" draw:stroke-linejoin="miter" svg:stroke-opacity="100.0%" svg:stroke-width="0.26458332mm"/>
    </style:style>
    <style:style style:family="graphic" style:name="style-333">
      <style:graphic-properties draw:fill="solid" draw:fill-color="#534534" draw:opacity="100.0%" draw:stroke="solid" svg:stroke-color="#534534" draw:stroke-linejoin="miter" svg:stroke-opacity="100.0%" svg:stroke-width="0.26458332mm"/>
    </style:style>
    <style:style style:family="graphic" style:name="style-334">
      <style:graphic-properties draw:fill="solid" draw:fill-color="#222226" draw:opacity="100.0%" draw:stroke="solid" svg:stroke-color="#222226" draw:stroke-linejoin="miter" svg:stroke-opacity="100.0%" svg:stroke-width="0.26458332mm"/>
    </style:style>
    <style:style style:family="graphic" style:name="style-335">
      <style:graphic-properties draw:fill="solid" draw:fill-color="#9fa6ac" draw:opacity="100.0%" draw:stroke="solid" svg:stroke-color="#9fa6ac" draw:stroke-linejoin="miter" svg:stroke-opacity="100.0%" svg:stroke-width="0.26458332mm"/>
    </style:style>
    <style:style style:family="graphic" style:name="style-336">
      <style:graphic-properties draw:fill="solid" draw:fill-color="#9c837c" draw:opacity="100.0%" draw:stroke="solid" svg:stroke-color="#9c837c" draw:stroke-linejoin="miter" svg:stroke-opacity="100.0%" svg:stroke-width="0.26458332mm"/>
    </style:style>
    <style:style style:family="graphic" style:name="style-337">
      <style:graphic-properties draw:fill="solid" draw:fill-color="#8a6b58" draw:opacity="100.0%" draw:stroke="solid" svg:stroke-color="#8a6b58" draw:stroke-linejoin="miter" svg:stroke-opacity="100.0%" svg:stroke-width="0.26458332mm"/>
    </style:style>
    <style:style style:family="graphic" style:name="style-338">
      <style:graphic-properties draw:fill="solid" draw:fill-color="#2f1f15" draw:opacity="100.0%" draw:stroke="solid" svg:stroke-color="#2f1f15" draw:stroke-linejoin="miter" svg:stroke-opacity="100.0%" svg:stroke-width="0.26458332mm"/>
    </style:style>
    <style:style style:family="graphic" style:name="style-339">
      <style:graphic-properties draw:fill="solid" draw:fill-color="#36444f" draw:opacity="100.0%" draw:stroke="solid" svg:stroke-color="#36444f" draw:stroke-linejoin="miter" svg:stroke-opacity="100.0%" svg:stroke-width="0.26458332mm"/>
    </style:style>
    <style:style style:family="graphic" style:name="style-340">
      <style:graphic-properties draw:fill="solid" draw:fill-color="#718287" draw:opacity="100.0%" draw:stroke="solid" svg:stroke-color="#718287" draw:stroke-linejoin="miter" svg:stroke-opacity="100.0%" svg:stroke-width="0.26458332mm"/>
    </style:style>
    <style:style style:family="graphic" style:name="style-341">
      <style:graphic-properties draw:fill="solid" draw:fill-color="#2a373b" draw:opacity="100.0%" draw:stroke="solid" svg:stroke-color="#2a373b" draw:stroke-linejoin="miter" svg:stroke-opacity="100.0%" svg:stroke-width="0.26458332mm"/>
    </style:style>
    <style:style style:family="graphic" style:name="style-342">
      <style:graphic-properties draw:fill="solid" draw:fill-color="#566767" draw:opacity="100.0%" draw:stroke="solid" svg:stroke-color="#566767" draw:stroke-linejoin="miter" svg:stroke-opacity="100.0%" svg:stroke-width="0.26458332mm"/>
    </style:style>
    <style:style style:family="graphic" style:name="style-343">
      <style:graphic-properties draw:fill="solid" draw:fill-color="#90756b" draw:opacity="100.0%" draw:stroke="solid" svg:stroke-color="#90756b" draw:stroke-linejoin="miter" svg:stroke-opacity="100.0%" svg:stroke-width="0.26458332mm"/>
    </style:style>
    <style:style style:family="graphic" style:name="style-344">
      <style:graphic-properties draw:fill="solid" draw:fill-color="#333c3f" draw:opacity="100.0%" draw:stroke="solid" svg:stroke-color="#333c3f" draw:stroke-linejoin="miter" svg:stroke-opacity="100.0%" svg:stroke-width="0.26458332mm"/>
    </style:style>
    <style:style style:family="graphic" style:name="style-345">
      <style:graphic-properties draw:fill="solid" draw:fill-color="#495c73" draw:opacity="100.0%" draw:stroke="solid" svg:stroke-color="#495c73" draw:stroke-linejoin="miter" svg:stroke-opacity="100.0%" svg:stroke-width="0.26458332mm"/>
    </style:style>
    <style:style style:family="graphic" style:name="style-346">
      <style:graphic-properties draw:fill="solid" draw:fill-color="#aec9de" draw:opacity="100.0%" draw:stroke="solid" svg:stroke-color="#aec9de" draw:stroke-linejoin="miter" svg:stroke-opacity="100.0%" svg:stroke-width="0.26458332mm"/>
    </style:style>
    <style:style style:family="graphic" style:name="style-347">
      <style:graphic-properties draw:fill="solid" draw:fill-color="#d6c1c2" draw:opacity="100.0%" draw:stroke="solid" svg:stroke-color="#d6c1c2" draw:stroke-linejoin="miter" svg:stroke-opacity="100.0%" svg:stroke-width="0.26458332mm"/>
    </style:style>
    <style:style style:family="graphic" style:name="style-348">
      <style:graphic-properties draw:fill="solid" draw:fill-color="#868b91" draw:opacity="100.0%" draw:stroke="solid" svg:stroke-color="#868b91" draw:stroke-linejoin="miter" svg:stroke-opacity="100.0%" svg:stroke-width="0.26458332mm"/>
    </style:style>
    <style:style style:family="graphic" style:name="style-349">
      <style:graphic-properties draw:fill="solid" draw:fill-color="#93979a" draw:opacity="100.0%" draw:stroke="solid" svg:stroke-color="#93979a" draw:stroke-linejoin="miter" svg:stroke-opacity="100.0%" svg:stroke-width="0.26458332mm"/>
    </style:style>
    <style:style style:family="graphic" style:name="style-350">
      <style:graphic-properties draw:fill="solid" draw:fill-color="#3b3e48" draw:opacity="100.0%" draw:stroke="solid" svg:stroke-color="#3b3e48" draw:stroke-linejoin="miter" svg:stroke-opacity="100.0%" svg:stroke-width="0.26458332mm"/>
    </style:style>
    <style:style style:family="graphic" style:name="style-351">
      <style:graphic-properties draw:fill="solid" draw:fill-color="#413f47" draw:opacity="100.0%" draw:stroke="solid" svg:stroke-color="#413f47" draw:stroke-linejoin="miter" svg:stroke-opacity="100.0%" svg:stroke-width="0.26458332mm"/>
    </style:style>
    <style:style style:family="graphic" style:name="style-352">
      <style:graphic-properties draw:fill="solid" draw:fill-color="#524941" draw:opacity="100.0%" draw:stroke="solid" svg:stroke-color="#524941" draw:stroke-linejoin="miter" svg:stroke-opacity="100.0%" svg:stroke-width="0.26458332mm"/>
    </style:style>
    <style:style style:family="graphic" style:name="style-353">
      <style:graphic-properties draw:fill="solid" draw:fill-color="#24262b" draw:opacity="100.0%" draw:stroke="solid" svg:stroke-color="#24262b" draw:stroke-linejoin="miter" svg:stroke-opacity="100.0%" svg:stroke-width="0.26458332mm"/>
    </style:style>
    <style:style style:family="graphic" style:name="style-354">
      <style:graphic-properties draw:fill="solid" draw:fill-color="#a99d8f" draw:opacity="100.0%" draw:stroke="solid" svg:stroke-color="#a99d8f" draw:stroke-linejoin="miter" svg:stroke-opacity="100.0%" svg:stroke-width="0.26458332mm"/>
    </style:style>
    <style:style style:family="graphic" style:name="style-355">
      <style:graphic-properties draw:fill="solid" draw:fill-color="#d6dadf" draw:opacity="100.0%" draw:stroke="solid" svg:stroke-color="#d6dadf" draw:stroke-linejoin="miter" svg:stroke-opacity="100.0%" svg:stroke-width="0.26458332mm"/>
    </style:style>
    <style:style style:family="graphic" style:name="style-356">
      <style:graphic-properties draw:fill="solid" draw:fill-color="#939da4" draw:opacity="100.0%" draw:stroke="solid" svg:stroke-color="#939da4" draw:stroke-linejoin="miter" svg:stroke-opacity="100.0%" svg:stroke-width="0.26458332mm"/>
    </style:style>
    <style:style style:family="graphic" style:name="style-357">
      <style:graphic-properties draw:fill="solid" draw:fill-color="#6e5d55" draw:opacity="100.0%" draw:stroke="solid" svg:stroke-color="#6e5d55" draw:stroke-linejoin="miter" svg:stroke-opacity="100.0%" svg:stroke-width="0.26458332mm"/>
    </style:style>
    <style:style style:family="graphic" style:name="style-358">
      <style:graphic-properties draw:fill="solid" draw:fill-color="#6d7680" draw:opacity="100.0%" draw:stroke="solid" svg:stroke-color="#6d7680" draw:stroke-linejoin="miter" svg:stroke-opacity="100.0%" svg:stroke-width="0.26458332mm"/>
    </style:style>
    <style:style style:family="graphic" style:name="style-359">
      <style:graphic-properties draw:fill="solid" draw:fill-color="#4d5255" draw:opacity="100.0%" draw:stroke="solid" svg:stroke-color="#4d5255" draw:stroke-linejoin="miter" svg:stroke-opacity="100.0%" svg:stroke-width="0.26458332mm"/>
    </style:style>
    <style:style style:family="graphic" style:name="style-360">
      <style:graphic-properties draw:fill="solid" draw:fill-color="#1a140b" draw:opacity="100.0%" draw:stroke="solid" svg:stroke-color="#1a140b" draw:stroke-linejoin="miter" svg:stroke-opacity="100.0%" svg:stroke-width="0.26458332mm"/>
    </style:style>
    <style:style style:family="graphic" style:name="style-361">
      <style:graphic-properties draw:fill="solid" draw:fill-color="#6a5954" draw:opacity="100.0%" draw:stroke="solid" svg:stroke-color="#6a5954" draw:stroke-linejoin="miter" svg:stroke-opacity="100.0%" svg:stroke-width="0.26458332mm"/>
    </style:style>
    <style:style style:family="graphic" style:name="style-362">
      <style:graphic-properties draw:fill="solid" draw:fill-color="#bbb7b1" draw:opacity="100.0%" draw:stroke="solid" svg:stroke-color="#bbb7b1" draw:stroke-linejoin="miter" svg:stroke-opacity="100.0%" svg:stroke-width="0.26458332mm"/>
    </style:style>
    <style:style style:family="graphic" style:name="style-363">
      <style:graphic-properties draw:fill="solid" draw:fill-color="#bab8c0" draw:opacity="100.0%" draw:stroke="solid" svg:stroke-color="#bab8c0" draw:stroke-linejoin="miter" svg:stroke-opacity="100.0%" svg:stroke-width="0.26458332mm"/>
    </style:style>
    <style:style style:family="graphic" style:name="style-364">
      <style:graphic-properties draw:fill="solid" draw:fill-color="#6a7f8f" draw:opacity="100.0%" draw:stroke="solid" svg:stroke-color="#6a7f8f" draw:stroke-linejoin="miter" svg:stroke-opacity="100.0%" svg:stroke-width="0.26458332mm"/>
    </style:style>
    <style:style style:family="graphic" style:name="style-365">
      <style:graphic-properties draw:fill="solid" draw:fill-color="#38473a" draw:opacity="100.0%" draw:stroke="solid" svg:stroke-color="#38473a" draw:stroke-linejoin="miter" svg:stroke-opacity="100.0%" svg:stroke-width="0.26458332mm"/>
    </style:style>
    <style:style style:family="graphic" style:name="style-366">
      <style:graphic-properties draw:fill="solid" draw:fill-color="#7f95a9" draw:opacity="100.0%" draw:stroke="solid" svg:stroke-color="#7f95a9" draw:stroke-linejoin="miter" svg:stroke-opacity="100.0%" svg:stroke-width="0.26458332mm"/>
    </style:style>
    <style:style style:family="graphic" style:name="style-367">
      <style:graphic-properties draw:fill="solid" draw:fill-color="#243035" draw:opacity="100.0%" draw:stroke="solid" svg:stroke-color="#243035" draw:stroke-linejoin="miter" svg:stroke-opacity="100.0%" svg:stroke-width="0.26458332mm"/>
    </style:style>
    <style:style style:family="graphic" style:name="style-368">
      <style:graphic-properties draw:fill="solid" draw:fill-color="#392b28" draw:opacity="100.0%" draw:stroke="solid" svg:stroke-color="#392b28" draw:stroke-linejoin="miter" svg:stroke-opacity="100.0%" svg:stroke-width="0.26458332mm"/>
    </style:style>
    <style:style style:family="graphic" style:name="style-369">
      <style:graphic-properties draw:fill="solid" draw:fill-color="#482619" draw:opacity="100.0%" draw:stroke="solid" svg:stroke-color="#482619" draw:stroke-linejoin="miter" svg:stroke-opacity="100.0%" svg:stroke-width="0.26458332mm"/>
    </style:style>
    <style:style style:family="graphic" style:name="style-370">
      <style:graphic-properties draw:fill="solid" draw:fill-color="#594933" draw:opacity="100.0%" draw:stroke="solid" svg:stroke-color="#594933" draw:stroke-linejoin="miter" svg:stroke-opacity="100.0%" svg:stroke-width="0.26458332mm"/>
    </style:style>
    <style:style style:family="graphic" style:name="style-371">
      <style:graphic-properties draw:fill="solid" draw:fill-color="#853034" draw:opacity="100.0%" draw:stroke="solid" svg:stroke-color="#853034" draw:stroke-linejoin="miter" svg:stroke-opacity="100.0%" svg:stroke-width="0.26458332mm"/>
    </style:style>
    <style:style style:family="graphic" style:name="style-372">
      <style:graphic-properties draw:fill="solid" draw:fill-color="#ddd5cf" draw:opacity="100.0%" draw:stroke="solid" svg:stroke-color="#ddd5cf" draw:stroke-linejoin="miter" svg:stroke-opacity="100.0%" svg:stroke-width="0.26458332mm"/>
    </style:style>
    <style:style style:family="graphic" style:name="style-373">
      <style:graphic-properties draw:fill="solid" draw:fill-color="#506778" draw:opacity="100.0%" draw:stroke="solid" svg:stroke-color="#506778" draw:stroke-linejoin="miter" svg:stroke-opacity="100.0%" svg:stroke-width="0.26458332mm"/>
    </style:style>
    <style:style style:family="graphic" style:name="style-374">
      <style:graphic-properties draw:fill="solid" draw:fill-color="#748ea4" draw:opacity="100.0%" draw:stroke="solid" svg:stroke-color="#748ea4" draw:stroke-linejoin="miter" svg:stroke-opacity="100.0%" svg:stroke-width="0.26458332mm"/>
    </style:style>
    <style:style style:family="graphic" style:name="style-375">
      <style:graphic-properties draw:fill="solid" draw:fill-color="#5c4d3a" draw:opacity="100.0%" draw:stroke="solid" svg:stroke-color="#5c4d3a" draw:stroke-linejoin="miter" svg:stroke-opacity="100.0%" svg:stroke-width="0.26458332mm"/>
    </style:style>
    <style:style style:family="graphic" style:name="style-376">
      <style:graphic-properties draw:fill="solid" draw:fill-color="#5d4a37" draw:opacity="100.0%" draw:stroke="solid" svg:stroke-color="#5d4a37" draw:stroke-linejoin="miter" svg:stroke-opacity="100.0%" svg:stroke-width="0.26458332mm"/>
    </style:style>
    <style:style style:family="graphic" style:name="style-377">
      <style:graphic-properties draw:fill="solid" draw:fill-color="#a5a29b" draw:opacity="100.0%" draw:stroke="solid" svg:stroke-color="#a5a29b" draw:stroke-linejoin="miter" svg:stroke-opacity="100.0%" svg:stroke-width="0.26458332mm"/>
    </style:style>
    <style:style style:family="graphic" style:name="style-378">
      <style:graphic-properties draw:fill="solid" draw:fill-color="#5e676d" draw:opacity="100.0%" draw:stroke="solid" svg:stroke-color="#5e676d" draw:stroke-linejoin="miter" svg:stroke-opacity="100.0%" svg:stroke-width="0.26458332mm"/>
    </style:style>
    <style:style style:family="graphic" style:name="style-379">
      <style:graphic-properties draw:fill="solid" draw:fill-color="#474d59" draw:opacity="100.0%" draw:stroke="solid" svg:stroke-color="#474d59" draw:stroke-linejoin="miter" svg:stroke-opacity="100.0%" svg:stroke-width="0.26458332mm"/>
    </style:style>
    <style:style style:family="graphic" style:name="style-380">
      <style:graphic-properties draw:fill="solid" draw:fill-color="#c9afb5" draw:opacity="100.0%" draw:stroke="solid" svg:stroke-color="#c9afb5" draw:stroke-linejoin="miter" svg:stroke-opacity="100.0%" svg:stroke-width="0.26458332mm"/>
    </style:style>
    <style:style style:family="graphic" style:name="style-381">
      <style:graphic-properties draw:fill="solid" draw:fill-color="#84919d" draw:opacity="100.0%" draw:stroke="solid" svg:stroke-color="#84919d" draw:stroke-linejoin="miter" svg:stroke-opacity="100.0%" svg:stroke-width="0.26458332mm"/>
    </style:style>
    <style:style style:family="graphic" style:name="style-382">
      <style:graphic-properties draw:fill="solid" draw:fill-color="#919ba1" draw:opacity="100.0%" draw:stroke="solid" svg:stroke-color="#919ba1" draw:stroke-linejoin="miter" svg:stroke-opacity="100.0%" svg:stroke-width="0.26458332mm"/>
    </style:style>
    <style:style style:family="graphic" style:name="style-383">
      <style:graphic-properties draw:fill="solid" draw:fill-color="#5a636f" draw:opacity="100.0%" draw:stroke="solid" svg:stroke-color="#5a636f" draw:stroke-linejoin="miter" svg:stroke-opacity="100.0%" svg:stroke-width="0.26458332mm"/>
    </style:style>
    <style:style style:family="graphic" style:name="style-384">
      <style:graphic-properties draw:fill="solid" draw:fill-color="#dfceb7" draw:opacity="100.0%" draw:stroke="solid" svg:stroke-color="#dfceb7" draw:stroke-linejoin="miter" svg:stroke-opacity="100.0%" svg:stroke-width="0.26458332mm"/>
    </style:style>
    <style:style style:family="graphic" style:name="style-385">
      <style:graphic-properties draw:fill="solid" draw:fill-color="#5d656b" draw:opacity="100.0%" draw:stroke="solid" svg:stroke-color="#5d656b" draw:stroke-linejoin="miter" svg:stroke-opacity="100.0%" svg:stroke-width="0.26458332mm"/>
    </style:style>
    <style:style style:family="graphic" style:name="style-386">
      <style:graphic-properties draw:fill="solid" draw:fill-color="#b4a697" draw:opacity="100.0%" draw:stroke="solid" svg:stroke-color="#b4a697" draw:stroke-linejoin="miter" svg:stroke-opacity="100.0%" svg:stroke-width="0.26458332mm"/>
    </style:style>
    <style:style style:family="graphic" style:name="style-387">
      <style:graphic-properties draw:fill="solid" draw:fill-color="#bcbab2" draw:opacity="100.0%" draw:stroke="solid" svg:stroke-color="#bcbab2" draw:stroke-linejoin="miter" svg:stroke-opacity="100.0%" svg:stroke-width="0.26458332mm"/>
    </style:style>
    <style:style style:family="graphic" style:name="style-388">
      <style:graphic-properties draw:fill="solid" draw:fill-color="#826f5c" draw:opacity="100.0%" draw:stroke="solid" svg:stroke-color="#826f5c" draw:stroke-linejoin="miter" svg:stroke-opacity="100.0%" svg:stroke-width="0.26458332mm"/>
    </style:style>
    <style:style style:family="graphic" style:name="style-389">
      <style:graphic-properties draw:fill="solid" draw:fill-color="#768897" draw:opacity="100.0%" draw:stroke="solid" svg:stroke-color="#768897" draw:stroke-linejoin="miter" svg:stroke-opacity="100.0%" svg:stroke-width="0.26458332mm"/>
    </style:style>
    <style:style style:family="graphic" style:name="style-390">
      <style:graphic-properties draw:fill="solid" draw:fill-color="#7e94a6" draw:opacity="100.0%" draw:stroke="solid" svg:stroke-color="#7e94a6" draw:stroke-linejoin="miter" svg:stroke-opacity="100.0%" svg:stroke-width="0.26458332mm"/>
    </style:style>
    <style:style style:family="graphic" style:name="style-391">
      <style:graphic-properties draw:fill="solid" draw:fill-color="#6d7576" draw:opacity="100.0%" draw:stroke="solid" svg:stroke-color="#6d7576" draw:stroke-linejoin="miter" svg:stroke-opacity="100.0%" svg:stroke-width="0.26458332mm"/>
    </style:style>
    <style:style style:family="graphic" style:name="style-392">
      <style:graphic-properties draw:fill="solid" draw:fill-color="#574532" draw:opacity="100.0%" draw:stroke="solid" svg:stroke-color="#574532" draw:stroke-linejoin="miter" svg:stroke-opacity="100.0%" svg:stroke-width="0.26458332mm"/>
    </style:style>
    <style:style style:family="graphic" style:name="style-393">
      <style:graphic-properties draw:fill="solid" draw:fill-color="#110804" draw:opacity="100.0%" draw:stroke="solid" svg:stroke-color="#110804" draw:stroke-linejoin="miter" svg:stroke-opacity="100.0%" svg:stroke-width="0.26458332mm"/>
    </style:style>
    <style:style style:family="graphic" style:name="style-394">
      <style:graphic-properties draw:fill="solid" draw:fill-color="#8595a1" draw:opacity="100.0%" draw:stroke="solid" svg:stroke-color="#8595a1" draw:stroke-linejoin="miter" svg:stroke-opacity="100.0%" svg:stroke-width="0.26458332mm"/>
    </style:style>
    <style:style style:family="graphic" style:name="style-395">
      <style:graphic-properties draw:fill="solid" draw:fill-color="#a3a4ac" draw:opacity="100.0%" draw:stroke="solid" svg:stroke-color="#a3a4ac" draw:stroke-linejoin="miter" svg:stroke-opacity="100.0%" svg:stroke-width="0.26458332mm"/>
    </style:style>
    <style:style style:family="graphic" style:name="style-396">
      <style:graphic-properties draw:fill="solid" draw:fill-color="#9c8179" draw:opacity="100.0%" draw:stroke="solid" svg:stroke-color="#9c8179" draw:stroke-linejoin="miter" svg:stroke-opacity="100.0%" svg:stroke-width="0.26458332mm"/>
    </style:style>
    <style:style style:family="graphic" style:name="style-397">
      <style:graphic-properties draw:fill="solid" draw:fill-color="#8494a0" draw:opacity="100.0%" draw:stroke="solid" svg:stroke-color="#8494a0" draw:stroke-linejoin="miter" svg:stroke-opacity="100.0%" svg:stroke-width="0.26458332mm"/>
    </style:style>
    <style:style style:family="graphic" style:name="style-398">
      <style:graphic-properties draw:fill="solid" draw:fill-color="#9b978e" draw:opacity="100.0%" draw:stroke="solid" svg:stroke-color="#9b978e" draw:stroke-linejoin="miter" svg:stroke-opacity="100.0%" svg:stroke-width="0.26458332mm"/>
    </style:style>
    <style:style style:family="graphic" style:name="style-399">
      <style:graphic-properties draw:fill="solid" draw:fill-color="#8698a5" draw:opacity="100.0%" draw:stroke="solid" svg:stroke-color="#8698a5" draw:stroke-linejoin="miter" svg:stroke-opacity="100.0%" svg:stroke-width="0.26458332mm"/>
    </style:style>
    <style:style style:family="graphic" style:name="style-400">
      <style:graphic-properties draw:fill="solid" draw:fill-color="#394249" draw:opacity="100.0%" draw:stroke="solid" svg:stroke-color="#394249" draw:stroke-linejoin="miter" svg:stroke-opacity="100.0%" svg:stroke-width="0.26458332mm"/>
    </style:style>
    <style:style style:family="graphic" style:name="style-401">
      <style:graphic-properties draw:fill="solid" draw:fill-color="#1d1a0f" draw:opacity="100.0%" draw:stroke="solid" svg:stroke-color="#1d1a0f" draw:stroke-linejoin="miter" svg:stroke-opacity="100.0%" svg:stroke-width="0.26458332mm"/>
    </style:style>
    <style:style style:family="graphic" style:name="style-402">
      <style:graphic-properties draw:fill="solid" draw:fill-color="#9ba0a3" draw:opacity="100.0%" draw:stroke="solid" svg:stroke-color="#9ba0a3" draw:stroke-linejoin="miter" svg:stroke-opacity="100.0%" svg:stroke-width="0.26458332mm"/>
    </style:style>
    <style:style style:family="graphic" style:name="style-403">
      <style:graphic-properties draw:fill="solid" draw:fill-color="#829ba9" draw:opacity="100.0%" draw:stroke="solid" svg:stroke-color="#829ba9" draw:stroke-linejoin="miter" svg:stroke-opacity="100.0%" svg:stroke-width="0.26458332mm"/>
    </style:style>
    <style:style style:family="graphic" style:name="style-404">
      <style:graphic-properties draw:fill="solid" draw:fill-color="#373941" draw:opacity="100.0%" draw:stroke="solid" svg:stroke-color="#373941" draw:stroke-linejoin="miter" svg:stroke-opacity="100.0%" svg:stroke-width="0.26458332mm"/>
    </style:style>
    <style:style style:family="graphic" style:name="style-405">
      <style:graphic-properties draw:fill="solid" draw:fill-color="#3c4750" draw:opacity="100.0%" draw:stroke="solid" svg:stroke-color="#3c4750" draw:stroke-linejoin="miter" svg:stroke-opacity="100.0%" svg:stroke-width="0.26458332mm"/>
    </style:style>
    <style:style style:family="graphic" style:name="style-406">
      <style:graphic-properties draw:fill="solid" draw:fill-color="#677178" draw:opacity="100.0%" draw:stroke="solid" svg:stroke-color="#677178" draw:stroke-linejoin="miter" svg:stroke-opacity="100.0%" svg:stroke-width="0.26458332mm"/>
    </style:style>
    <style:style style:family="graphic" style:name="style-407">
      <style:graphic-properties draw:fill="solid" draw:fill-color="#696f73" draw:opacity="100.0%" draw:stroke="solid" svg:stroke-color="#696f73" draw:stroke-linejoin="miter" svg:stroke-opacity="100.0%" svg:stroke-width="0.26458332mm"/>
    </style:style>
    <style:style style:family="graphic" style:name="style-408">
      <style:graphic-properties draw:fill="solid" draw:fill-color="#909497" draw:opacity="100.0%" draw:stroke="solid" svg:stroke-color="#909497" draw:stroke-linejoin="miter" svg:stroke-opacity="100.0%" svg:stroke-width="0.26458332mm"/>
    </style:style>
    <style:style style:family="graphic" style:name="style-409">
      <style:graphic-properties draw:fill="solid" draw:fill-color="#a6c1d2" draw:opacity="100.0%" draw:stroke="solid" svg:stroke-color="#a6c1d2" draw:stroke-linejoin="miter" svg:stroke-opacity="100.0%" svg:stroke-width="0.26458332mm"/>
    </style:style>
    <style:style style:family="graphic" style:name="style-410">
      <style:graphic-properties draw:fill="solid" draw:fill-color="#58656c" draw:opacity="100.0%" draw:stroke="solid" svg:stroke-color="#58656c" draw:stroke-linejoin="miter" svg:stroke-opacity="100.0%" svg:stroke-width="0.26458332mm"/>
    </style:style>
    <style:style style:family="graphic" style:name="style-411">
      <style:graphic-properties draw:fill="solid" draw:fill-color="#bdbcb5" draw:opacity="100.0%" draw:stroke="solid" svg:stroke-color="#bdbcb5" draw:stroke-linejoin="miter" svg:stroke-opacity="100.0%" svg:stroke-width="0.26458332mm"/>
    </style:style>
    <style:style style:family="graphic" style:name="style-412">
      <style:graphic-properties draw:fill="solid" draw:fill-color="#2d363e" draw:opacity="100.0%" draw:stroke="solid" svg:stroke-color="#2d363e" draw:stroke-linejoin="miter" svg:stroke-opacity="100.0%" svg:stroke-width="0.26458332mm"/>
    </style:style>
    <style:style style:family="graphic" style:name="style-413">
      <style:graphic-properties draw:fill="solid" draw:fill-color="#70503c" draw:opacity="100.0%" draw:stroke="solid" svg:stroke-color="#70503c" draw:stroke-linejoin="miter" svg:stroke-opacity="100.0%" svg:stroke-width="0.26458332mm"/>
    </style:style>
    <style:style style:family="graphic" style:name="style-414">
      <style:graphic-properties draw:fill="solid" draw:fill-color="#798e9d" draw:opacity="100.0%" draw:stroke="solid" svg:stroke-color="#798e9d" draw:stroke-linejoin="miter" svg:stroke-opacity="100.0%" svg:stroke-width="0.26458332mm"/>
    </style:style>
    <style:style style:family="graphic" style:name="style-415">
      <style:graphic-properties draw:fill="solid" draw:fill-color="#504641" draw:opacity="100.0%" draw:stroke="solid" svg:stroke-color="#504641" draw:stroke-linejoin="miter" svg:stroke-opacity="100.0%" svg:stroke-width="0.26458332mm"/>
    </style:style>
    <style:style style:family="graphic" style:name="style-416">
      <style:graphic-properties draw:fill="solid" draw:fill-color="#7e8e9b" draw:opacity="100.0%" draw:stroke="solid" svg:stroke-color="#7e8e9b" draw:stroke-linejoin="miter" svg:stroke-opacity="100.0%" svg:stroke-width="0.26458332mm"/>
    </style:style>
    <style:style style:family="graphic" style:name="style-417">
      <style:graphic-properties draw:fill="solid" draw:fill-color="#abc6d9" draw:opacity="100.0%" draw:stroke="solid" svg:stroke-color="#abc6d9" draw:stroke-linejoin="miter" svg:stroke-opacity="100.0%" svg:stroke-width="0.26458332mm"/>
    </style:style>
    <style:style style:family="graphic" style:name="style-418">
      <style:graphic-properties draw:fill="solid" draw:fill-color="#d3cfc6" draw:opacity="100.0%" draw:stroke="solid" svg:stroke-color="#d3cfc6" draw:stroke-linejoin="miter" svg:stroke-opacity="100.0%" svg:stroke-width="0.26458332mm"/>
    </style:style>
    <style:style style:family="graphic" style:name="style-419">
      <style:graphic-properties draw:fill="solid" draw:fill-color="#8999a5" draw:opacity="100.0%" draw:stroke="solid" svg:stroke-color="#8999a5" draw:stroke-linejoin="miter" svg:stroke-opacity="100.0%" svg:stroke-width="0.26458332mm"/>
    </style:style>
    <style:style style:family="graphic" style:name="style-420">
      <style:graphic-properties draw:fill="solid" draw:fill-color="#394750" draw:opacity="100.0%" draw:stroke="solid" svg:stroke-color="#394750" draw:stroke-linejoin="miter" svg:stroke-opacity="100.0%" svg:stroke-width="0.26458332mm"/>
    </style:style>
    <style:style style:family="graphic" style:name="style-421">
      <style:graphic-properties draw:fill="solid" draw:fill-color="#a6aaae" draw:opacity="100.0%" draw:stroke="solid" svg:stroke-color="#a6aaae" draw:stroke-linejoin="miter" svg:stroke-opacity="100.0%" svg:stroke-width="0.26458332mm"/>
    </style:style>
    <style:style style:family="graphic" style:name="style-422">
      <style:graphic-properties draw:fill="solid" draw:fill-color="#566876" draw:opacity="100.0%" draw:stroke="solid" svg:stroke-color="#566876" draw:stroke-linejoin="miter" svg:stroke-opacity="100.0%" svg:stroke-width="0.26458332mm"/>
    </style:style>
    <style:style style:family="graphic" style:name="style-423">
      <style:graphic-properties draw:fill="solid" draw:fill-color="#939da4" draw:opacity="100.0%" draw:stroke="solid" svg:stroke-color="#939da4" draw:stroke-linejoin="miter" svg:stroke-opacity="100.0%" svg:stroke-width="0.26458332mm"/>
    </style:style>
    <style:style style:family="graphic" style:name="style-424">
      <style:graphic-properties draw:fill="solid" draw:fill-color="#547490" draw:opacity="100.0%" draw:stroke="solid" svg:stroke-color="#547490" draw:stroke-linejoin="miter" svg:stroke-opacity="100.0%" svg:stroke-width="0.26458332mm"/>
    </style:style>
    <style:style style:family="graphic" style:name="style-425">
      <style:graphic-properties draw:fill="solid" draw:fill-color="#2f3c40" draw:opacity="100.0%" draw:stroke="solid" svg:stroke-color="#2f3c40" draw:stroke-linejoin="miter" svg:stroke-opacity="100.0%" svg:stroke-width="0.26458332mm"/>
    </style:style>
    <style:style style:family="graphic" style:name="style-426">
      <style:graphic-properties draw:fill="solid" draw:fill-color="#636d75" draw:opacity="100.0%" draw:stroke="solid" svg:stroke-color="#636d75" draw:stroke-linejoin="miter" svg:stroke-opacity="100.0%" svg:stroke-width="0.26458332mm"/>
    </style:style>
    <style:style style:family="graphic" style:name="style-427">
      <style:graphic-properties draw:fill="solid" draw:fill-color="#693235" draw:opacity="100.0%" draw:stroke="solid" svg:stroke-color="#693235" draw:stroke-linejoin="miter" svg:stroke-opacity="100.0%" svg:stroke-width="0.26458332mm"/>
    </style:style>
    <style:style style:family="graphic" style:name="style-428">
      <style:graphic-properties draw:fill="solid" draw:fill-color="#5e7d9b" draw:opacity="100.0%" draw:stroke="solid" svg:stroke-color="#5e7d9b" draw:stroke-linejoin="miter" svg:stroke-opacity="100.0%" svg:stroke-width="0.26458332mm"/>
    </style:style>
    <style:style style:family="graphic" style:name="style-429">
      <style:graphic-properties draw:fill="solid" draw:fill-color="#cdccd4" draw:opacity="100.0%" draw:stroke="solid" svg:stroke-color="#cdccd4" draw:stroke-linejoin="miter" svg:stroke-opacity="100.0%" svg:stroke-width="0.26458332mm"/>
    </style:style>
    <style:style style:family="graphic" style:name="style-430">
      <style:graphic-properties draw:fill="solid" draw:fill-color="#9ca5ad" draw:opacity="100.0%" draw:stroke="solid" svg:stroke-color="#9ca5ad" draw:stroke-linejoin="miter" svg:stroke-opacity="100.0%" svg:stroke-width="0.26458332mm"/>
    </style:style>
    <style:style style:family="graphic" style:name="style-431">
      <style:graphic-properties draw:fill="solid" draw:fill-color="#353e46" draw:opacity="100.0%" draw:stroke="solid" svg:stroke-color="#353e46" draw:stroke-linejoin="miter" svg:stroke-opacity="100.0%" svg:stroke-width="0.26458332mm"/>
    </style:style>
    <style:style style:family="graphic" style:name="style-432">
      <style:graphic-properties draw:fill="solid" draw:fill-color="#a9aeb3" draw:opacity="100.0%" draw:stroke="solid" svg:stroke-color="#a9aeb3" draw:stroke-linejoin="miter" svg:stroke-opacity="100.0%" svg:stroke-width="0.26458332mm"/>
    </style:style>
    <style:style style:family="graphic" style:name="style-433">
      <style:graphic-properties draw:fill="solid" draw:fill-color="#434f57" draw:opacity="100.0%" draw:stroke="solid" svg:stroke-color="#434f57" draw:stroke-linejoin="miter" svg:stroke-opacity="100.0%" svg:stroke-width="0.26458332mm"/>
    </style:style>
    <style:style style:family="graphic" style:name="style-434">
      <style:graphic-properties draw:fill="solid" draw:fill-color="#947e6d" draw:opacity="100.0%" draw:stroke="solid" svg:stroke-color="#947e6d" draw:stroke-linejoin="miter" svg:stroke-opacity="100.0%" svg:stroke-width="0.26458332mm"/>
    </style:style>
    <style:style style:family="graphic" style:name="style-435">
      <style:graphic-properties draw:fill="solid" draw:fill-color="#080a0e" draw:opacity="100.0%" draw:stroke="solid" svg:stroke-color="#080a0e" draw:stroke-linejoin="miter" svg:stroke-opacity="100.0%" svg:stroke-width="0.26458332mm"/>
    </style:style>
    <style:style style:family="graphic" style:name="style-436">
      <style:graphic-properties draw:fill="solid" draw:fill-color="#6b859e" draw:opacity="100.0%" draw:stroke="solid" svg:stroke-color="#6b859e" draw:stroke-linejoin="miter" svg:stroke-opacity="100.0%" svg:stroke-width="0.26458332mm"/>
    </style:style>
    <style:style style:family="graphic" style:name="style-437">
      <style:graphic-properties draw:fill="solid" draw:fill-color="#5e666b" draw:opacity="100.0%" draw:stroke="solid" svg:stroke-color="#5e666b" draw:stroke-linejoin="miter" svg:stroke-opacity="100.0%" svg:stroke-width="0.26458332mm"/>
    </style:style>
    <style:style style:family="graphic" style:name="style-438">
      <style:graphic-properties draw:fill="solid" draw:fill-color="#56544e" draw:opacity="100.0%" draw:stroke="solid" svg:stroke-color="#56544e" draw:stroke-linejoin="miter" svg:stroke-opacity="100.0%" svg:stroke-width="0.26458332mm"/>
    </style:style>
    <style:style style:family="graphic" style:name="style-439">
      <style:graphic-properties draw:fill="solid" draw:fill-color="#99b7cd" draw:opacity="100.0%" draw:stroke="solid" svg:stroke-color="#99b7cd" draw:stroke-linejoin="miter" svg:stroke-opacity="100.0%" svg:stroke-width="0.26458332mm"/>
    </style:style>
    <style:style style:family="graphic" style:name="style-440">
      <style:graphic-properties draw:fill="solid" draw:fill-color="#cdcdc9" draw:opacity="100.0%" draw:stroke="solid" svg:stroke-color="#cdcdc9" draw:stroke-linejoin="miter" svg:stroke-opacity="100.0%" svg:stroke-width="0.26458332mm"/>
    </style:style>
    <style:style style:family="graphic" style:name="style-441">
      <style:graphic-properties draw:fill="solid" draw:fill-color="#485361" draw:opacity="100.0%" draw:stroke="solid" svg:stroke-color="#485361" draw:stroke-linejoin="miter" svg:stroke-opacity="100.0%" svg:stroke-width="0.26458332mm"/>
    </style:style>
    <style:style style:family="graphic" style:name="style-442">
      <style:graphic-properties draw:fill="solid" draw:fill-color="#acaeb4" draw:opacity="100.0%" draw:stroke="solid" svg:stroke-color="#acaeb4" draw:stroke-linejoin="miter" svg:stroke-opacity="100.0%" svg:stroke-width="0.26458332mm"/>
    </style:style>
    <style:style style:family="graphic" style:name="style-443">
      <style:graphic-properties draw:fill="solid" draw:fill-color="#29282d" draw:opacity="100.0%" draw:stroke="solid" svg:stroke-color="#29282d" draw:stroke-linejoin="miter" svg:stroke-opacity="100.0%" svg:stroke-width="0.26458332mm"/>
    </style:style>
    <style:style style:family="graphic" style:name="style-444">
      <style:graphic-properties draw:fill="solid" draw:fill-color="#9c7962" draw:opacity="100.0%" draw:stroke="solid" svg:stroke-color="#9c7962" draw:stroke-linejoin="miter" svg:stroke-opacity="100.0%" svg:stroke-width="0.26458332mm"/>
    </style:style>
    <style:style style:family="graphic" style:name="style-445">
      <style:graphic-properties draw:fill="solid" draw:fill-color="#c9ab96" draw:opacity="100.0%" draw:stroke="solid" svg:stroke-color="#c9ab96" draw:stroke-linejoin="miter" svg:stroke-opacity="100.0%" svg:stroke-width="0.26458332mm"/>
    </style:style>
    <style:style style:family="graphic" style:name="style-446">
      <style:graphic-properties draw:fill="solid" draw:fill-color="#545d67" draw:opacity="100.0%" draw:stroke="solid" svg:stroke-color="#545d67" draw:stroke-linejoin="miter" svg:stroke-opacity="100.0%" svg:stroke-width="0.26458332mm"/>
    </style:style>
    <style:style style:family="graphic" style:name="style-447">
      <style:graphic-properties draw:fill="solid" draw:fill-color="#6a767f" draw:opacity="100.0%" draw:stroke="solid" svg:stroke-color="#6a767f" draw:stroke-linejoin="miter" svg:stroke-opacity="100.0%" svg:stroke-width="0.26458332mm"/>
    </style:style>
    <style:style style:family="graphic" style:name="style-448">
      <style:graphic-properties draw:fill="solid" draw:fill-color="#e5cebb" draw:opacity="100.0%" draw:stroke="solid" svg:stroke-color="#e5cebb" draw:stroke-linejoin="miter" svg:stroke-opacity="100.0%" svg:stroke-width="0.26458332mm"/>
    </style:style>
    <style:style style:family="graphic" style:name="style-449">
      <style:graphic-properties draw:fill="solid" draw:fill-color="#a7a097" draw:opacity="100.0%" draw:stroke="solid" svg:stroke-color="#a7a097" draw:stroke-linejoin="miter" svg:stroke-opacity="100.0%" svg:stroke-width="0.26458332mm"/>
    </style:style>
    <style:style style:family="graphic" style:name="style-450">
      <style:graphic-properties draw:fill="solid" draw:fill-color="#5f4222" draw:opacity="100.0%" draw:stroke="solid" svg:stroke-color="#5f4222" draw:stroke-linejoin="miter" svg:stroke-opacity="100.0%" svg:stroke-width="0.26458332mm"/>
    </style:style>
    <style:style style:family="graphic" style:name="style-451">
      <style:graphic-properties draw:fill="solid" draw:fill-color="#718aa0" draw:opacity="100.0%" draw:stroke="solid" svg:stroke-color="#718aa0" draw:stroke-linejoin="miter" svg:stroke-opacity="100.0%" svg:stroke-width="0.26458332mm"/>
    </style:style>
    <style:style style:family="graphic" style:name="style-452">
      <style:graphic-properties draw:fill="solid" draw:fill-color="#606973" draw:opacity="100.0%" draw:stroke="solid" svg:stroke-color="#606973" draw:stroke-linejoin="miter" svg:stroke-opacity="100.0%" svg:stroke-width="0.26458332mm"/>
    </style:style>
    <style:style style:family="graphic" style:name="style-453">
      <style:graphic-properties draw:fill="solid" draw:fill-color="#dcdfe6" draw:opacity="100.0%" draw:stroke="solid" svg:stroke-color="#dcdfe6" draw:stroke-linejoin="miter" svg:stroke-opacity="100.0%" svg:stroke-width="0.26458332mm"/>
    </style:style>
    <style:style style:family="graphic" style:name="style-454">
      <style:graphic-properties draw:fill="solid" draw:fill-color="#546d80" draw:opacity="100.0%" draw:stroke="solid" svg:stroke-color="#546d80" draw:stroke-linejoin="miter" svg:stroke-opacity="100.0%" svg:stroke-width="0.26458332mm"/>
    </style:style>
    <style:style style:family="graphic" style:name="style-455">
      <style:graphic-properties draw:fill="solid" draw:fill-color="#502716" draw:opacity="100.0%" draw:stroke="solid" svg:stroke-color="#502716" draw:stroke-linejoin="miter" svg:stroke-opacity="100.0%" svg:stroke-width="0.26458332mm"/>
    </style:style>
    <style:style style:family="graphic" style:name="style-456">
      <style:graphic-properties draw:fill="solid" draw:fill-color="#686970" draw:opacity="100.0%" draw:stroke="solid" svg:stroke-color="#686970" draw:stroke-linejoin="miter" svg:stroke-opacity="100.0%" svg:stroke-width="0.26458332mm"/>
    </style:style>
    <style:style style:family="graphic" style:name="style-457">
      <style:graphic-properties draw:fill="solid" draw:fill-color="#3d3c41" draw:opacity="100.0%" draw:stroke="solid" svg:stroke-color="#3d3c41" draw:stroke-linejoin="miter" svg:stroke-opacity="100.0%" svg:stroke-width="0.26458332mm"/>
    </style:style>
    <style:style style:family="graphic" style:name="style-458">
      <style:graphic-properties draw:fill="solid" draw:fill-color="#b8b7ae" draw:opacity="100.0%" draw:stroke="solid" svg:stroke-color="#b8b7ae" draw:stroke-linejoin="miter" svg:stroke-opacity="100.0%" svg:stroke-width="0.26458332mm"/>
    </style:style>
    <style:style style:family="graphic" style:name="style-459">
      <style:graphic-properties draw:fill="solid" draw:fill-color="#1f2229" draw:opacity="100.0%" draw:stroke="solid" svg:stroke-color="#1f2229" draw:stroke-linejoin="miter" svg:stroke-opacity="100.0%" svg:stroke-width="0.26458332mm"/>
    </style:style>
    <style:style style:family="graphic" style:name="style-460">
      <style:graphic-properties draw:fill="solid" draw:fill-color="#1c0e06" draw:opacity="100.0%" draw:stroke="solid" svg:stroke-color="#1c0e06" draw:stroke-linejoin="miter" svg:stroke-opacity="100.0%" svg:stroke-width="0.26458332mm"/>
    </style:style>
    <style:style style:family="graphic" style:name="style-461">
      <style:graphic-properties draw:fill="solid" draw:fill-color="#497190" draw:opacity="100.0%" draw:stroke="solid" svg:stroke-color="#497190" draw:stroke-linejoin="miter" svg:stroke-opacity="100.0%" svg:stroke-width="0.26458332mm"/>
    </style:style>
    <style:style style:family="graphic" style:name="style-462">
      <style:graphic-properties draw:fill="solid" draw:fill-color="#cac8d0" draw:opacity="100.0%" draw:stroke="solid" svg:stroke-color="#cac8d0" draw:stroke-linejoin="miter" svg:stroke-opacity="100.0%" svg:stroke-width="0.26458332mm"/>
    </style:style>
    <style:style style:family="graphic" style:name="style-463">
      <style:graphic-properties draw:fill="solid" draw:fill-color="#937678" draw:opacity="100.0%" draw:stroke="solid" svg:stroke-color="#937678" draw:stroke-linejoin="miter" svg:stroke-opacity="100.0%" svg:stroke-width="0.26458332mm"/>
    </style:style>
    <style:style style:family="graphic" style:name="style-464">
      <style:graphic-properties draw:fill="solid" draw:fill-color="#3e4b4e" draw:opacity="100.0%" draw:stroke="solid" svg:stroke-color="#3e4b4e" draw:stroke-linejoin="miter" svg:stroke-opacity="100.0%" svg:stroke-width="0.26458332mm"/>
    </style:style>
    <style:style style:family="graphic" style:name="style-465">
      <style:graphic-properties draw:fill="solid" draw:fill-color="#5c7c96" draw:opacity="100.0%" draw:stroke="solid" svg:stroke-color="#5c7c96" draw:stroke-linejoin="miter" svg:stroke-opacity="100.0%" svg:stroke-width="0.26458332mm"/>
    </style:style>
    <style:style style:family="graphic" style:name="style-466">
      <style:graphic-properties draw:fill="solid" draw:fill-color="#0f1a24" draw:opacity="100.0%" draw:stroke="solid" svg:stroke-color="#0f1a24" draw:stroke-linejoin="miter" svg:stroke-opacity="100.0%" svg:stroke-width="0.26458332mm"/>
    </style:style>
    <style:style style:family="graphic" style:name="style-467">
      <style:graphic-properties draw:fill="solid" draw:fill-color="#c4c6ca" draw:opacity="100.0%" draw:stroke="solid" svg:stroke-color="#c4c6ca" draw:stroke-linejoin="miter" svg:stroke-opacity="100.0%" svg:stroke-width="0.26458332mm"/>
    </style:style>
    <style:style style:family="graphic" style:name="style-468">
      <style:graphic-properties draw:fill="solid" draw:fill-color="#787a7b" draw:opacity="100.0%" draw:stroke="solid" svg:stroke-color="#787a7b" draw:stroke-linejoin="miter" svg:stroke-opacity="100.0%" svg:stroke-width="0.26458332mm"/>
    </style:style>
    <style:style style:family="graphic" style:name="style-469">
      <style:graphic-properties draw:fill="solid" draw:fill-color="#85171a" draw:opacity="100.0%" draw:stroke="solid" svg:stroke-color="#85171a" draw:stroke-linejoin="miter" svg:stroke-opacity="100.0%" svg:stroke-width="0.26458332mm"/>
    </style:style>
    <style:style style:family="graphic" style:name="style-470">
      <style:graphic-properties draw:fill="solid" draw:fill-color="#4d575e" draw:opacity="100.0%" draw:stroke="solid" svg:stroke-color="#4d575e" draw:stroke-linejoin="miter" svg:stroke-opacity="100.0%" svg:stroke-width="0.26458332mm"/>
    </style:style>
    <style:style style:family="graphic" style:name="style-471">
      <style:graphic-properties draw:fill="solid" draw:fill-color="#732a05" draw:opacity="100.0%" draw:stroke="solid" svg:stroke-color="#732a05" draw:stroke-linejoin="miter" svg:stroke-opacity="100.0%" svg:stroke-width="0.26458332mm"/>
    </style:style>
    <style:style style:family="graphic" style:name="style-472">
      <style:graphic-properties draw:fill="solid" draw:fill-color="#627c95" draw:opacity="100.0%" draw:stroke="solid" svg:stroke-color="#627c95" draw:stroke-linejoin="miter" svg:stroke-opacity="100.0%" svg:stroke-width="0.26458332mm"/>
    </style:style>
    <style:style style:family="graphic" style:name="style-473">
      <style:graphic-properties draw:fill="solid" draw:fill-color="#bfbcb5" draw:opacity="100.0%" draw:stroke="solid" svg:stroke-color="#bfbcb5" draw:stroke-linejoin="miter" svg:stroke-opacity="100.0%" svg:stroke-width="0.26458332mm"/>
    </style:style>
    <style:style style:family="graphic" style:name="style-474">
      <style:graphic-properties draw:fill="solid" draw:fill-color="#2f3b45" draw:opacity="100.0%" draw:stroke="solid" svg:stroke-color="#2f3b45" draw:stroke-linejoin="miter" svg:stroke-opacity="100.0%" svg:stroke-width="0.26458332mm"/>
    </style:style>
    <style:style style:family="graphic" style:name="style-475">
      <style:graphic-properties draw:fill="solid" draw:fill-color="#9f9791" draw:opacity="100.0%" draw:stroke="solid" svg:stroke-color="#9f9791" draw:stroke-linejoin="miter" svg:stroke-opacity="100.0%" svg:stroke-width="0.26458332mm"/>
    </style:style>
    <style:style style:family="graphic" style:name="style-476">
      <style:graphic-properties draw:fill="solid" draw:fill-color="#8f1e23" draw:opacity="100.0%" draw:stroke="solid" svg:stroke-color="#8f1e23" draw:stroke-linejoin="miter" svg:stroke-opacity="100.0%" svg:stroke-width="0.26458332mm"/>
    </style:style>
    <style:style style:family="graphic" style:name="style-477">
      <style:graphic-properties draw:fill="solid" draw:fill-color="#788a9a" draw:opacity="100.0%" draw:stroke="solid" svg:stroke-color="#788a9a" draw:stroke-linejoin="miter" svg:stroke-opacity="100.0%" svg:stroke-width="0.26458332mm"/>
    </style:style>
    <style:style style:family="graphic" style:name="style-478">
      <style:graphic-properties draw:fill="solid" draw:fill-color="#d8d4d0" draw:opacity="100.0%" draw:stroke="solid" svg:stroke-color="#d8d4d0" draw:stroke-linejoin="miter" svg:stroke-opacity="100.0%" svg:stroke-width="0.26458332mm"/>
    </style:style>
    <style:style style:family="graphic" style:name="style-479">
      <style:graphic-properties draw:fill="solid" draw:fill-color="#909495" draw:opacity="100.0%" draw:stroke="solid" svg:stroke-color="#909495" draw:stroke-linejoin="miter" svg:stroke-opacity="100.0%" svg:stroke-width="0.26458332mm"/>
    </style:style>
    <style:style style:family="graphic" style:name="style-480">
      <style:graphic-properties draw:fill="solid" draw:fill-color="#746e62" draw:opacity="100.0%" draw:stroke="solid" svg:stroke-color="#746e62" draw:stroke-linejoin="miter" svg:stroke-opacity="100.0%" svg:stroke-width="0.26458332mm"/>
    </style:style>
    <style:style style:family="graphic" style:name="style-481">
      <style:graphic-properties draw:fill="solid" draw:fill-color="#a59a8e" draw:opacity="100.0%" draw:stroke="solid" svg:stroke-color="#a59a8e" draw:stroke-linejoin="miter" svg:stroke-opacity="100.0%" svg:stroke-width="0.26458332mm"/>
    </style:style>
    <style:style style:family="graphic" style:name="style-482">
      <style:graphic-properties draw:fill="solid" draw:fill-color="#5a7285" draw:opacity="100.0%" draw:stroke="solid" svg:stroke-color="#5a7285" draw:stroke-linejoin="miter" svg:stroke-opacity="100.0%" svg:stroke-width="0.26458332mm"/>
    </style:style>
    <style:style style:family="graphic" style:name="style-483">
      <style:graphic-properties draw:fill="solid" draw:fill-color="#e8e8ed" draw:opacity="100.0%" draw:stroke="solid" svg:stroke-color="#e8e8ed" draw:stroke-linejoin="miter" svg:stroke-opacity="100.0%" svg:stroke-width="0.26458332mm"/>
    </style:style>
    <style:style style:family="graphic" style:name="style-484">
      <style:graphic-properties draw:fill="solid" draw:fill-color="#212628" draw:opacity="100.0%" draw:stroke="solid" svg:stroke-color="#212628" draw:stroke-linejoin="miter" svg:stroke-opacity="100.0%" svg:stroke-width="0.26458332mm"/>
    </style:style>
    <style:style style:family="graphic" style:name="style-485">
      <style:graphic-properties draw:fill="solid" draw:fill-color="#6e5d53" draw:opacity="100.0%" draw:stroke="solid" svg:stroke-color="#6e5d53" draw:stroke-linejoin="miter" svg:stroke-opacity="100.0%" svg:stroke-width="0.26458332mm"/>
    </style:style>
    <style:style style:family="graphic" style:name="style-486">
      <style:graphic-properties draw:fill="solid" draw:fill-color="#343b42" draw:opacity="100.0%" draw:stroke="solid" svg:stroke-color="#343b42" draw:stroke-linejoin="miter" svg:stroke-opacity="100.0%" svg:stroke-width="0.26458332mm"/>
    </style:style>
    <style:style style:family="graphic" style:name="style-487">
      <style:graphic-properties draw:fill="solid" draw:fill-color="#bec1c6" draw:opacity="100.0%" draw:stroke="solid" svg:stroke-color="#bec1c6" draw:stroke-linejoin="miter" svg:stroke-opacity="100.0%" svg:stroke-width="0.26458332mm"/>
    </style:style>
    <style:style style:family="graphic" style:name="style-488">
      <style:graphic-properties draw:fill="solid" draw:fill-color="#5e6870" draw:opacity="100.0%" draw:stroke="solid" svg:stroke-color="#5e6870" draw:stroke-linejoin="miter" svg:stroke-opacity="100.0%" svg:stroke-width="0.26458332mm"/>
    </style:style>
    <style:style style:family="graphic" style:name="style-489">
      <style:graphic-properties draw:fill="solid" draw:fill-color="#b7c2ce" draw:opacity="100.0%" draw:stroke="solid" svg:stroke-color="#b7c2ce" draw:stroke-linejoin="miter" svg:stroke-opacity="100.0%" svg:stroke-width="0.26458332mm"/>
    </style:style>
    <style:style style:family="graphic" style:name="style-490">
      <style:graphic-properties draw:fill="solid" draw:fill-color="#babbb3" draw:opacity="100.0%" draw:stroke="solid" svg:stroke-color="#babbb3" draw:stroke-linejoin="miter" svg:stroke-opacity="100.0%" svg:stroke-width="0.26458332mm"/>
    </style:style>
    <style:style style:family="graphic" style:name="style-491">
      <style:graphic-properties draw:fill="solid" draw:fill-color="#949da4" draw:opacity="100.0%" draw:stroke="solid" svg:stroke-color="#949da4" draw:stroke-linejoin="miter" svg:stroke-opacity="100.0%" svg:stroke-width="0.26458332mm"/>
    </style:style>
    <style:style style:family="graphic" style:name="style-492">
      <style:graphic-properties draw:fill="solid" draw:fill-color="#aa7975" draw:opacity="100.0%" draw:stroke="solid" svg:stroke-color="#aa7975" draw:stroke-linejoin="miter" svg:stroke-opacity="100.0%" svg:stroke-width="0.26458332mm"/>
    </style:style>
    <style:style style:family="graphic" style:name="style-493">
      <style:graphic-properties draw:fill="solid" draw:fill-color="#a6c0d2" draw:opacity="100.0%" draw:stroke="solid" svg:stroke-color="#a6c0d2" draw:stroke-linejoin="miter" svg:stroke-opacity="100.0%" svg:stroke-width="0.26458332mm"/>
    </style:style>
    <style:style style:family="graphic" style:name="style-494">
      <style:graphic-properties draw:fill="solid" draw:fill-color="#7f8992" draw:opacity="100.0%" draw:stroke="solid" svg:stroke-color="#7f8992" draw:stroke-linejoin="miter" svg:stroke-opacity="100.0%" svg:stroke-width="0.26458332mm"/>
    </style:style>
    <style:style style:family="graphic" style:name="style-495">
      <style:graphic-properties draw:fill="solid" draw:fill-color="#534126" draw:opacity="100.0%" draw:stroke="solid" svg:stroke-color="#534126" draw:stroke-linejoin="miter" svg:stroke-opacity="100.0%" svg:stroke-width="0.26458332mm"/>
    </style:style>
    <style:style style:family="graphic" style:name="style-496">
      <style:graphic-properties draw:fill="solid" draw:fill-color="#aca9ae" draw:opacity="100.0%" draw:stroke="solid" svg:stroke-color="#aca9ae" draw:stroke-linejoin="miter" svg:stroke-opacity="100.0%" svg:stroke-width="0.26458332mm"/>
    </style:style>
    <style:style style:family="graphic" style:name="style-497">
      <style:graphic-properties draw:fill="solid" draw:fill-color="#b19f93" draw:opacity="100.0%" draw:stroke="solid" svg:stroke-color="#b19f93" draw:stroke-linejoin="miter" svg:stroke-opacity="100.0%" svg:stroke-width="0.26458332mm"/>
    </style:style>
    <style:style style:family="graphic" style:name="style-498">
      <style:graphic-properties draw:fill="solid" draw:fill-color="#465966" draw:opacity="100.0%" draw:stroke="solid" svg:stroke-color="#465966" draw:stroke-linejoin="miter" svg:stroke-opacity="100.0%" svg:stroke-width="0.26458332mm"/>
    </style:style>
    <style:style style:family="graphic" style:name="style-499">
      <style:graphic-properties draw:fill="solid" draw:fill-color="#bea691" draw:opacity="100.0%" draw:stroke="solid" svg:stroke-color="#bea691" draw:stroke-linejoin="miter" svg:stroke-opacity="100.0%" svg:stroke-width="0.26458332mm"/>
    </style:style>
    <style:style style:family="graphic" style:name="style-500">
      <style:graphic-properties draw:fill="solid" draw:fill-color="#161921" draw:opacity="100.0%" draw:stroke="solid" svg:stroke-color="#161921" draw:stroke-linejoin="miter" svg:stroke-opacity="100.0%" svg:stroke-width="0.26458332mm"/>
    </style:style>
    <style:style style:family="graphic" style:name="style-501">
      <style:graphic-properties draw:fill="solid" draw:fill-color="#e9dfd3" draw:opacity="100.0%" draw:stroke="solid" svg:stroke-color="#e9dfd3" draw:stroke-linejoin="miter" svg:stroke-opacity="100.0%" svg:stroke-width="0.26458332mm"/>
    </style:style>
    <style:style style:family="graphic" style:name="style-502">
      <style:graphic-properties draw:fill="solid" draw:fill-color="#59646c" draw:opacity="100.0%" draw:stroke="solid" svg:stroke-color="#59646c" draw:stroke-linejoin="miter" svg:stroke-opacity="100.0%" svg:stroke-width="0.26458332mm"/>
    </style:style>
    <style:style style:family="graphic" style:name="style-503">
      <style:graphic-properties draw:fill="solid" draw:fill-color="#959b9e" draw:opacity="100.0%" draw:stroke="solid" svg:stroke-color="#959b9e" draw:stroke-linejoin="miter" svg:stroke-opacity="100.0%" svg:stroke-width="0.26458332mm"/>
    </style:style>
    <style:style style:family="graphic" style:name="style-504">
      <style:graphic-properties draw:fill="solid" draw:fill-color="#656b73" draw:opacity="100.0%" draw:stroke="solid" svg:stroke-color="#656b73" draw:stroke-linejoin="miter" svg:stroke-opacity="100.0%" svg:stroke-width="0.26458332mm"/>
    </style:style>
    <style:style style:family="graphic" style:name="style-505">
      <style:graphic-properties draw:fill="solid" draw:fill-color="#b7c1ce" draw:opacity="100.0%" draw:stroke="solid" svg:stroke-color="#b7c1ce" draw:stroke-linejoin="miter" svg:stroke-opacity="100.0%" svg:stroke-width="0.26458332mm"/>
    </style:style>
    <style:style style:family="graphic" style:name="style-506">
      <style:graphic-properties draw:fill="solid" draw:fill-color="#517088" draw:opacity="100.0%" draw:stroke="solid" svg:stroke-color="#517088" draw:stroke-linejoin="miter" svg:stroke-opacity="100.0%" svg:stroke-width="0.26458332mm"/>
    </style:style>
    <style:style style:family="graphic" style:name="style-507">
      <style:graphic-properties draw:fill="solid" draw:fill-color="#9696a2" draw:opacity="100.0%" draw:stroke="solid" svg:stroke-color="#9696a2" draw:stroke-linejoin="miter" svg:stroke-opacity="100.0%" svg:stroke-width="0.26458332mm"/>
    </style:style>
    <style:style style:family="graphic" style:name="style-508">
      <style:graphic-properties draw:fill="solid" draw:fill-color="#677582" draw:opacity="100.0%" draw:stroke="solid" svg:stroke-color="#677582" draw:stroke-linejoin="miter" svg:stroke-opacity="100.0%" svg:stroke-width="0.26458332mm"/>
    </style:style>
    <style:style style:family="graphic" style:name="style-509">
      <style:graphic-properties draw:fill="solid" draw:fill-color="#5c7f9d" draw:opacity="100.0%" draw:stroke="solid" svg:stroke-color="#5c7f9d" draw:stroke-linejoin="miter" svg:stroke-opacity="100.0%" svg:stroke-width="0.26458332mm"/>
    </style:style>
    <style:style style:family="graphic" style:name="style-510">
      <style:graphic-properties draw:fill="solid" draw:fill-color="#394748" draw:opacity="100.0%" draw:stroke="solid" svg:stroke-color="#394748" draw:stroke-linejoin="miter" svg:stroke-opacity="100.0%" svg:stroke-width="0.26458332mm"/>
    </style:style>
    <style:style style:family="graphic" style:name="style-511">
      <style:graphic-properties draw:fill="solid" draw:fill-color="#b8b6ad" draw:opacity="100.0%" draw:stroke="solid" svg:stroke-color="#b8b6ad" draw:stroke-linejoin="miter" svg:stroke-opacity="100.0%" svg:stroke-width="0.26458332mm"/>
    </style:style>
    <style:style style:family="graphic" style:name="style-512">
      <style:graphic-properties draw:fill="solid" draw:fill-color="#52708a" draw:opacity="100.0%" draw:stroke="solid" svg:stroke-color="#52708a" draw:stroke-linejoin="miter" svg:stroke-opacity="100.0%" svg:stroke-width="0.26458332mm"/>
    </style:style>
    <style:style style:family="graphic" style:name="style-513">
      <style:graphic-properties draw:fill="solid" draw:fill-color="#9c8b7f" draw:opacity="100.0%" draw:stroke="solid" svg:stroke-color="#9c8b7f" draw:stroke-linejoin="miter" svg:stroke-opacity="100.0%" svg:stroke-width="0.26458332mm"/>
    </style:style>
    <style:style style:family="graphic" style:name="style-514">
      <style:graphic-properties draw:fill="solid" draw:fill-color="#52585e" draw:opacity="100.0%" draw:stroke="solid" svg:stroke-color="#52585e" draw:stroke-linejoin="miter" svg:stroke-opacity="100.0%" svg:stroke-width="0.26458332mm"/>
    </style:style>
    <style:style style:family="graphic" style:name="style-515">
      <style:graphic-properties draw:fill="solid" draw:fill-color="#607f9a" draw:opacity="100.0%" draw:stroke="solid" svg:stroke-color="#607f9a" draw:stroke-linejoin="miter" svg:stroke-opacity="100.0%" svg:stroke-width="0.26458332mm"/>
    </style:style>
    <style:style style:family="graphic" style:name="style-516">
      <style:graphic-properties draw:fill="solid" draw:fill-color="#6e89a3" draw:opacity="100.0%" draw:stroke="solid" svg:stroke-color="#6e89a3" draw:stroke-linejoin="miter" svg:stroke-opacity="100.0%" svg:stroke-width="0.26458332mm"/>
    </style:style>
    <style:style style:family="graphic" style:name="style-517">
      <style:graphic-properties draw:fill="solid" draw:fill-color="#889aab" draw:opacity="100.0%" draw:stroke="solid" svg:stroke-color="#889aab" draw:stroke-linejoin="miter" svg:stroke-opacity="100.0%" svg:stroke-width="0.26458332mm"/>
    </style:style>
    <style:style style:family="graphic" style:name="style-518">
      <style:graphic-properties draw:fill="solid" draw:fill-color="#3e424a" draw:opacity="100.0%" draw:stroke="solid" svg:stroke-color="#3e424a" draw:stroke-linejoin="miter" svg:stroke-opacity="100.0%" svg:stroke-width="0.26458332mm"/>
    </style:style>
    <style:style style:family="graphic" style:name="style-519">
      <style:graphic-properties draw:fill="solid" draw:fill-color="#6a8094" draw:opacity="100.0%" draw:stroke="solid" svg:stroke-color="#6a8094" draw:stroke-linejoin="miter" svg:stroke-opacity="100.0%" svg:stroke-width="0.26458332mm"/>
    </style:style>
    <style:style style:family="graphic" style:name="style-520">
      <style:graphic-properties draw:fill="solid" draw:fill-color="#d4ccc1" draw:opacity="100.0%" draw:stroke="solid" svg:stroke-color="#d4ccc1" draw:stroke-linejoin="miter" svg:stroke-opacity="100.0%" svg:stroke-width="0.26458332mm"/>
    </style:style>
    <style:style style:family="graphic" style:name="style-521">
      <style:graphic-properties draw:fill="solid" draw:fill-color="#758797" draw:opacity="100.0%" draw:stroke="solid" svg:stroke-color="#758797" draw:stroke-linejoin="miter" svg:stroke-opacity="100.0%" svg:stroke-width="0.26458332mm"/>
    </style:style>
    <style:style style:family="graphic" style:name="style-522">
      <style:graphic-properties draw:fill="solid" draw:fill-color="#b9a79a" draw:opacity="100.0%" draw:stroke="solid" svg:stroke-color="#b9a79a" draw:stroke-linejoin="miter" svg:stroke-opacity="100.0%" svg:stroke-width="0.26458332mm"/>
    </style:style>
    <style:style style:family="graphic" style:name="style-523">
      <style:graphic-properties draw:fill="solid" draw:fill-color="#ceb9ba" draw:opacity="100.0%" draw:stroke="solid" svg:stroke-color="#ceb9ba" draw:stroke-linejoin="miter" svg:stroke-opacity="100.0%" svg:stroke-width="0.26458332mm"/>
    </style:style>
    <style:style style:family="graphic" style:name="style-524">
      <style:graphic-properties draw:fill="solid" draw:fill-color="#afaea8" draw:opacity="100.0%" draw:stroke="solid" svg:stroke-color="#afaea8" draw:stroke-linejoin="miter" svg:stroke-opacity="100.0%" svg:stroke-width="0.26458332mm"/>
    </style:style>
    <style:style style:family="graphic" style:name="style-525">
      <style:graphic-properties draw:fill="solid" draw:fill-color="#808d97" draw:opacity="100.0%" draw:stroke="solid" svg:stroke-color="#808d97" draw:stroke-linejoin="miter" svg:stroke-opacity="100.0%" svg:stroke-width="0.26458332mm"/>
    </style:style>
    <style:style style:family="graphic" style:name="style-526">
      <style:graphic-properties draw:fill="solid" draw:fill-color="#797b85" draw:opacity="100.0%" draw:stroke="solid" svg:stroke-color="#797b85" draw:stroke-linejoin="miter" svg:stroke-opacity="100.0%" svg:stroke-width="0.26458332mm"/>
    </style:style>
    <style:style style:family="graphic" style:name="style-527">
      <style:graphic-properties draw:fill="solid" draw:fill-color="#cebfb0" draw:opacity="100.0%" draw:stroke="solid" svg:stroke-color="#cebfb0" draw:stroke-linejoin="miter" svg:stroke-opacity="100.0%" svg:stroke-width="0.26458332mm"/>
    </style:style>
    <style:style style:family="graphic" style:name="style-528">
      <style:graphic-properties draw:fill="solid" draw:fill-color="#b5a290" draw:opacity="100.0%" draw:stroke="solid" svg:stroke-color="#b5a290" draw:stroke-linejoin="miter" svg:stroke-opacity="100.0%" svg:stroke-width="0.26458332mm"/>
    </style:style>
    <style:style style:family="graphic" style:name="style-529">
      <style:graphic-properties draw:fill="solid" draw:fill-color="#090705" draw:opacity="100.0%" draw:stroke="solid" svg:stroke-color="#090705" draw:stroke-linejoin="miter" svg:stroke-opacity="100.0%" svg:stroke-width="0.26458332mm"/>
    </style:style>
    <style:style style:family="graphic" style:name="style-530">
      <style:graphic-properties draw:fill="solid" draw:fill-color="#465764" draw:opacity="100.0%" draw:stroke="solid" svg:stroke-color="#465764" draw:stroke-linejoin="miter" svg:stroke-opacity="100.0%" svg:stroke-width="0.26458332mm"/>
    </style:style>
    <style:style style:family="graphic" style:name="style-531">
      <style:graphic-properties draw:fill="solid" draw:fill-color="#5f554f" draw:opacity="100.0%" draw:stroke="solid" svg:stroke-color="#5f554f" draw:stroke-linejoin="miter" svg:stroke-opacity="100.0%" svg:stroke-width="0.26458332mm"/>
    </style:style>
    <style:style style:family="graphic" style:name="style-532">
      <style:graphic-properties draw:fill="solid" draw:fill-color="#736e6a" draw:opacity="100.0%" draw:stroke="solid" svg:stroke-color="#736e6a" draw:stroke-linejoin="miter" svg:stroke-opacity="100.0%" svg:stroke-width="0.26458332mm"/>
    </style:style>
    <style:style style:family="graphic" style:name="style-533">
      <style:graphic-properties draw:fill="solid" draw:fill-color="#778b9a" draw:opacity="100.0%" draw:stroke="solid" svg:stroke-color="#778b9a" draw:stroke-linejoin="miter" svg:stroke-opacity="100.0%" svg:stroke-width="0.26458332mm"/>
    </style:style>
    <style:style style:family="graphic" style:name="style-534">
      <style:graphic-properties draw:fill="solid" draw:fill-color="#5e7a91" draw:opacity="100.0%" draw:stroke="solid" svg:stroke-color="#5e7a91" draw:stroke-linejoin="miter" svg:stroke-opacity="100.0%" svg:stroke-width="0.26458332mm"/>
    </style:style>
    <style:style style:family="graphic" style:name="style-535">
      <style:graphic-properties draw:fill="solid" draw:fill-color="#7990a3" draw:opacity="100.0%" draw:stroke="solid" svg:stroke-color="#7990a3" draw:stroke-linejoin="miter" svg:stroke-opacity="100.0%" svg:stroke-width="0.26458332mm"/>
    </style:style>
    <style:style style:family="graphic" style:name="style-536">
      <style:graphic-properties draw:fill="solid" draw:fill-color="#959ea4" draw:opacity="100.0%" draw:stroke="solid" svg:stroke-color="#959ea4" draw:stroke-linejoin="miter" svg:stroke-opacity="100.0%" svg:stroke-width="0.26458332mm"/>
    </style:style>
    <style:style style:family="graphic" style:name="style-537">
      <style:graphic-properties draw:fill="solid" draw:fill-color="#728896" draw:opacity="100.0%" draw:stroke="solid" svg:stroke-color="#728896" draw:stroke-linejoin="miter" svg:stroke-opacity="100.0%" svg:stroke-width="0.26458332mm"/>
    </style:style>
    <style:style style:family="graphic" style:name="style-538">
      <style:graphic-properties draw:fill="solid" draw:fill-color="#567592" draw:opacity="100.0%" draw:stroke="solid" svg:stroke-color="#567592" draw:stroke-linejoin="miter" svg:stroke-opacity="100.0%" svg:stroke-width="0.26458332mm"/>
    </style:style>
    <style:style style:family="graphic" style:name="style-539">
      <style:graphic-properties draw:fill="solid" draw:fill-color="#88939d" draw:opacity="100.0%" draw:stroke="solid" svg:stroke-color="#88939d" draw:stroke-linejoin="miter" svg:stroke-opacity="100.0%" svg:stroke-width="0.26458332mm"/>
    </style:style>
    <style:style style:family="graphic" style:name="style-540">
      <style:graphic-properties draw:fill="solid" draw:fill-color="#504c51" draw:opacity="100.0%" draw:stroke="solid" svg:stroke-color="#504c51" draw:stroke-linejoin="miter" svg:stroke-opacity="100.0%" svg:stroke-width="0.26458332mm"/>
    </style:style>
    <style:style style:family="graphic" style:name="style-541">
      <style:graphic-properties draw:fill="solid" draw:fill-color="#8d929a" draw:opacity="100.0%" draw:stroke="solid" svg:stroke-color="#8d929a" draw:stroke-linejoin="miter" svg:stroke-opacity="100.0%" svg:stroke-width="0.26458332mm"/>
    </style:style>
    <style:style style:family="graphic" style:name="style-542">
      <style:graphic-properties draw:fill="solid" draw:fill-color="#96745b" draw:opacity="100.0%" draw:stroke="solid" svg:stroke-color="#96745b" draw:stroke-linejoin="miter" svg:stroke-opacity="100.0%" svg:stroke-width="0.26458332mm"/>
    </style:style>
    <style:style style:family="graphic" style:name="style-543">
      <style:graphic-properties draw:fill="solid" draw:fill-color="#80746b" draw:opacity="100.0%" draw:stroke="solid" svg:stroke-color="#80746b" draw:stroke-linejoin="miter" svg:stroke-opacity="100.0%" svg:stroke-width="0.26458332mm"/>
    </style:style>
    <style:style style:family="graphic" style:name="style-544">
      <style:graphic-properties draw:fill="solid" draw:fill-color="#a4a4ae" draw:opacity="100.0%" draw:stroke="solid" svg:stroke-color="#a4a4ae" draw:stroke-linejoin="miter" svg:stroke-opacity="100.0%" svg:stroke-width="0.26458332mm"/>
    </style:style>
    <style:style style:family="graphic" style:name="style-545">
      <style:graphic-properties draw:fill="solid" draw:fill-color="#5c5a5c" draw:opacity="100.0%" draw:stroke="solid" svg:stroke-color="#5c5a5c" draw:stroke-linejoin="miter" svg:stroke-opacity="100.0%" svg:stroke-width="0.26458332mm"/>
    </style:style>
    <style:style style:family="graphic" style:name="style-546">
      <style:graphic-properties draw:fill="solid" draw:fill-color="#7b8d9b" draw:opacity="100.0%" draw:stroke="solid" svg:stroke-color="#7b8d9b" draw:stroke-linejoin="miter" svg:stroke-opacity="100.0%" svg:stroke-width="0.26458332mm"/>
    </style:style>
    <style:style style:family="graphic" style:name="style-547">
      <style:graphic-properties draw:fill="solid" draw:fill-color="#8595a2" draw:opacity="100.0%" draw:stroke="solid" svg:stroke-color="#8595a2" draw:stroke-linejoin="miter" svg:stroke-opacity="100.0%" svg:stroke-width="0.26458332mm"/>
    </style:style>
    <style:style style:family="graphic" style:name="style-548">
      <style:graphic-properties draw:fill="solid" draw:fill-color="#a69a90" draw:opacity="100.0%" draw:stroke="solid" svg:stroke-color="#a69a90" draw:stroke-linejoin="miter" svg:stroke-opacity="100.0%" svg:stroke-width="0.26458332mm"/>
    </style:style>
    <style:style style:family="graphic" style:name="style-549">
      <style:graphic-properties draw:fill="solid" draw:fill-color="#4b565f" draw:opacity="100.0%" draw:stroke="solid" svg:stroke-color="#4b565f" draw:stroke-linejoin="miter" svg:stroke-opacity="100.0%" svg:stroke-width="0.26458332mm"/>
    </style:style>
    <style:style style:family="graphic" style:name="style-550">
      <style:graphic-properties draw:fill="solid" draw:fill-color="#907664" draw:opacity="100.0%" draw:stroke="solid" svg:stroke-color="#907664" draw:stroke-linejoin="miter" svg:stroke-opacity="100.0%" svg:stroke-width="0.26458332mm"/>
    </style:style>
    <style:style style:family="graphic" style:name="style-551">
      <style:graphic-properties draw:fill="solid" draw:fill-color="#575450" draw:opacity="100.0%" draw:stroke="solid" svg:stroke-color="#575450" draw:stroke-linejoin="miter" svg:stroke-opacity="100.0%" svg:stroke-width="0.26458332mm"/>
    </style:style>
    <style:style style:family="graphic" style:name="style-552">
      <style:graphic-properties draw:fill="solid" draw:fill-color="#babac3" draw:opacity="100.0%" draw:stroke="solid" svg:stroke-color="#babac3" draw:stroke-linejoin="miter" svg:stroke-opacity="100.0%" svg:stroke-width="0.26458332mm"/>
    </style:style>
    <style:style style:family="graphic" style:name="style-553">
      <style:graphic-properties draw:fill="solid" draw:fill-color="#66819c" draw:opacity="100.0%" draw:stroke="solid" svg:stroke-color="#66819c" draw:stroke-linejoin="miter" svg:stroke-opacity="100.0%" svg:stroke-width="0.26458332mm"/>
    </style:style>
    <style:style style:family="graphic" style:name="style-554">
      <style:graphic-properties draw:fill="solid" draw:fill-color="#3b3d3f" draw:opacity="100.0%" draw:stroke="solid" svg:stroke-color="#3b3d3f" draw:stroke-linejoin="miter" svg:stroke-opacity="100.0%" svg:stroke-width="0.26458332mm"/>
    </style:style>
    <style:style style:family="graphic" style:name="style-555">
      <style:graphic-properties draw:fill="solid" draw:fill-color="#b4a495" draw:opacity="100.0%" draw:stroke="solid" svg:stroke-color="#b4a495" draw:stroke-linejoin="miter" svg:stroke-opacity="100.0%" svg:stroke-width="0.26458332mm"/>
    </style:style>
    <style:style style:family="graphic" style:name="style-556">
      <style:graphic-properties draw:fill="solid" draw:fill-color="#4f6c85" draw:opacity="100.0%" draw:stroke="solid" svg:stroke-color="#4f6c85" draw:stroke-linejoin="miter" svg:stroke-opacity="100.0%" svg:stroke-width="0.26458332mm"/>
    </style:style>
    <style:style style:family="graphic" style:name="style-557">
      <style:graphic-properties draw:fill="solid" draw:fill-color="#d4ccc7" draw:opacity="100.0%" draw:stroke="solid" svg:stroke-color="#d4ccc7" draw:stroke-linejoin="miter" svg:stroke-opacity="100.0%" svg:stroke-width="0.26458332mm"/>
    </style:style>
    <style:style style:family="graphic" style:name="style-558">
      <style:graphic-properties draw:fill="solid" draw:fill-color="#959189" draw:opacity="100.0%" draw:stroke="solid" svg:stroke-color="#959189" draw:stroke-linejoin="miter" svg:stroke-opacity="100.0%" svg:stroke-width="0.26458332mm"/>
    </style:style>
    <style:style style:family="graphic" style:name="style-559">
      <style:graphic-properties draw:fill="solid" draw:fill-color="#a8adaf" draw:opacity="100.0%" draw:stroke="solid" svg:stroke-color="#a8adaf" draw:stroke-linejoin="miter" svg:stroke-opacity="100.0%" svg:stroke-width="0.26458332mm"/>
    </style:style>
    <style:style style:family="graphic" style:name="style-560">
      <style:graphic-properties draw:fill="solid" draw:fill-color="#c5af9b" draw:opacity="100.0%" draw:stroke="solid" svg:stroke-color="#c5af9b" draw:stroke-linejoin="miter" svg:stroke-opacity="100.0%" svg:stroke-width="0.26458332mm"/>
    </style:style>
    <style:style style:family="graphic" style:name="style-561">
      <style:graphic-properties draw:fill="solid" draw:fill-color="#99a2a9" draw:opacity="100.0%" draw:stroke="solid" svg:stroke-color="#99a2a9" draw:stroke-linejoin="miter" svg:stroke-opacity="100.0%" svg:stroke-width="0.26458332mm"/>
    </style:style>
    <style:style style:family="graphic" style:name="style-562">
      <style:graphic-properties draw:fill="solid" draw:fill-color="#9a9e9e" draw:opacity="100.0%" draw:stroke="solid" svg:stroke-color="#9a9e9e" draw:stroke-linejoin="miter" svg:stroke-opacity="100.0%" svg:stroke-width="0.26458332mm"/>
    </style:style>
    <style:style style:family="graphic" style:name="style-563">
      <style:graphic-properties draw:fill="solid" draw:fill-color="#928478" draw:opacity="100.0%" draw:stroke="solid" svg:stroke-color="#928478" draw:stroke-linejoin="miter" svg:stroke-opacity="100.0%" svg:stroke-width="0.26458332mm"/>
    </style:style>
    <style:style style:family="graphic" style:name="style-564">
      <style:graphic-properties draw:fill="solid" draw:fill-color="#83989e" draw:opacity="100.0%" draw:stroke="solid" svg:stroke-color="#83989e" draw:stroke-linejoin="miter" svg:stroke-opacity="100.0%" svg:stroke-width="0.26458332mm"/>
    </style:style>
    <style:style style:family="graphic" style:name="style-565">
      <style:graphic-properties draw:fill="solid" draw:fill-color="#c3c1b9" draw:opacity="100.0%" draw:stroke="solid" svg:stroke-color="#c3c1b9" draw:stroke-linejoin="miter" svg:stroke-opacity="100.0%" svg:stroke-width="0.26458332mm"/>
    </style:style>
    <style:style style:family="graphic" style:name="style-566">
      <style:graphic-properties draw:fill="solid" draw:fill-color="#6d737a" draw:opacity="100.0%" draw:stroke="solid" svg:stroke-color="#6d737a" draw:stroke-linejoin="miter" svg:stroke-opacity="100.0%" svg:stroke-width="0.26458332mm"/>
    </style:style>
    <style:style style:family="graphic" style:name="style-567">
      <style:graphic-properties draw:fill="solid" draw:fill-color="#8f191c" draw:opacity="100.0%" draw:stroke="solid" svg:stroke-color="#8f191c" draw:stroke-linejoin="miter" svg:stroke-opacity="100.0%" svg:stroke-width="0.26458332mm"/>
    </style:style>
    <style:style style:family="graphic" style:name="style-568">
      <style:graphic-properties draw:fill="solid" draw:fill-color="#5c6d7b" draw:opacity="100.0%" draw:stroke="solid" svg:stroke-color="#5c6d7b" draw:stroke-linejoin="miter" svg:stroke-opacity="100.0%" svg:stroke-width="0.26458332mm"/>
    </style:style>
    <style:style style:family="graphic" style:name="style-569">
      <style:graphic-properties draw:fill="solid" draw:fill-color="#9ba4ac" draw:opacity="100.0%" draw:stroke="solid" svg:stroke-color="#9ba4ac" draw:stroke-linejoin="miter" svg:stroke-opacity="100.0%" svg:stroke-width="0.26458332mm"/>
    </style:style>
    <style:style style:family="graphic" style:name="style-570">
      <style:graphic-properties draw:fill="solid" draw:fill-color="#8091a1" draw:opacity="100.0%" draw:stroke="solid" svg:stroke-color="#8091a1" draw:stroke-linejoin="miter" svg:stroke-opacity="100.0%" svg:stroke-width="0.26458332mm"/>
    </style:style>
    <style:style style:family="graphic" style:name="style-571">
      <style:graphic-properties draw:fill="solid" draw:fill-color="#879198" draw:opacity="100.0%" draw:stroke="solid" svg:stroke-color="#879198" draw:stroke-linejoin="miter" svg:stroke-opacity="100.0%" svg:stroke-width="0.26458332mm"/>
    </style:style>
    <style:style style:family="graphic" style:name="style-572">
      <style:graphic-properties draw:fill="solid" draw:fill-color="#665440" draw:opacity="100.0%" draw:stroke="solid" svg:stroke-color="#665440" draw:stroke-linejoin="miter" svg:stroke-opacity="100.0%" svg:stroke-width="0.26458332mm"/>
    </style:style>
    <style:style style:family="graphic" style:name="style-573">
      <style:graphic-properties draw:fill="solid" draw:fill-color="#9eb5c2" draw:opacity="100.0%" draw:stroke="solid" svg:stroke-color="#9eb5c2" draw:stroke-linejoin="miter" svg:stroke-opacity="100.0%" svg:stroke-width="0.26458332mm"/>
    </style:style>
    <style:style style:family="graphic" style:name="style-574">
      <style:graphic-properties draw:fill="solid" draw:fill-color="#23222a" draw:opacity="100.0%" draw:stroke="solid" svg:stroke-color="#23222a" draw:stroke-linejoin="miter" svg:stroke-opacity="100.0%" svg:stroke-width="0.26458332mm"/>
    </style:style>
    <style:style style:family="graphic" style:name="style-575">
      <style:graphic-properties draw:fill="solid" draw:fill-color="#dcd6cf" draw:opacity="100.0%" draw:stroke="solid" svg:stroke-color="#dcd6cf" draw:stroke-linejoin="miter" svg:stroke-opacity="100.0%" svg:stroke-width="0.26458332mm"/>
    </style:style>
    <style:style style:family="graphic" style:name="style-576">
      <style:graphic-properties draw:fill="solid" draw:fill-color="#999d9f" draw:opacity="100.0%" draw:stroke="solid" svg:stroke-color="#999d9f" draw:stroke-linejoin="miter" svg:stroke-opacity="100.0%" svg:stroke-width="0.26458332mm"/>
    </style:style>
    <style:style style:family="graphic" style:name="style-577">
      <style:graphic-properties draw:fill="solid" draw:fill-color="#778ea1" draw:opacity="100.0%" draw:stroke="solid" svg:stroke-color="#778ea1" draw:stroke-linejoin="miter" svg:stroke-opacity="100.0%" svg:stroke-width="0.26458332mm"/>
    </style:style>
    <style:style style:family="graphic" style:name="style-578">
      <style:graphic-properties draw:fill="solid" draw:fill-color="#a39186" draw:opacity="100.0%" draw:stroke="solid" svg:stroke-color="#a39186" draw:stroke-linejoin="miter" svg:stroke-opacity="100.0%" svg:stroke-width="0.26458332mm"/>
    </style:style>
    <style:style style:family="graphic" style:name="style-579">
      <style:graphic-properties draw:fill="solid" draw:fill-color="#a3a5af" draw:opacity="100.0%" draw:stroke="solid" svg:stroke-color="#a3a5af" draw:stroke-linejoin="miter" svg:stroke-opacity="100.0%" svg:stroke-width="0.26458332mm"/>
    </style:style>
    <style:style style:family="graphic" style:name="style-580">
      <style:graphic-properties draw:fill="solid" draw:fill-color="#909093" draw:opacity="100.0%" draw:stroke="solid" svg:stroke-color="#909093" draw:stroke-linejoin="miter" svg:stroke-opacity="100.0%" svg:stroke-width="0.26458332mm"/>
    </style:style>
    <style:style style:family="graphic" style:name="style-581">
      <style:graphic-properties draw:fill="solid" draw:fill-color="#434a4f" draw:opacity="100.0%" draw:stroke="solid" svg:stroke-color="#434a4f" draw:stroke-linejoin="miter" svg:stroke-opacity="100.0%" svg:stroke-width="0.26458332mm"/>
    </style:style>
    <style:style style:family="graphic" style:name="style-582">
      <style:graphic-properties draw:fill="solid" draw:fill-color="#39434b" draw:opacity="100.0%" draw:stroke="solid" svg:stroke-color="#39434b" draw:stroke-linejoin="miter" svg:stroke-opacity="100.0%" svg:stroke-width="0.26458332mm"/>
    </style:style>
    <style:style style:family="graphic" style:name="style-583">
      <style:graphic-properties draw:fill="solid" draw:fill-color="#bdbfc3" draw:opacity="100.0%" draw:stroke="solid" svg:stroke-color="#bdbfc3" draw:stroke-linejoin="miter" svg:stroke-opacity="100.0%" svg:stroke-width="0.26458332mm"/>
    </style:style>
    <style:style style:family="graphic" style:name="style-584">
      <style:graphic-properties draw:fill="solid" draw:fill-color="#647685" draw:opacity="100.0%" draw:stroke="solid" svg:stroke-color="#647685" draw:stroke-linejoin="miter" svg:stroke-opacity="100.0%" svg:stroke-width="0.26458332mm"/>
    </style:style>
    <style:style style:family="graphic" style:name="style-585">
      <style:graphic-properties draw:fill="solid" draw:fill-color="#a5abae" draw:opacity="100.0%" draw:stroke="solid" svg:stroke-color="#a5abae" draw:stroke-linejoin="miter" svg:stroke-opacity="100.0%" svg:stroke-width="0.26458332mm"/>
    </style:style>
    <style:style style:family="graphic" style:name="style-586">
      <style:graphic-properties draw:fill="solid" draw:fill-color="#4c3c29" draw:opacity="100.0%" draw:stroke="solid" svg:stroke-color="#4c3c29" draw:stroke-linejoin="miter" svg:stroke-opacity="100.0%" svg:stroke-width="0.26458332mm"/>
    </style:style>
    <style:style style:family="graphic" style:name="style-587">
      <style:graphic-properties draw:fill="solid" draw:fill-color="#afb4b8" draw:opacity="100.0%" draw:stroke="solid" svg:stroke-color="#afb4b8" draw:stroke-linejoin="miter" svg:stroke-opacity="100.0%" svg:stroke-width="0.26458332mm"/>
    </style:style>
    <style:style style:family="graphic" style:name="style-588">
      <style:graphic-properties draw:fill="solid" draw:fill-color="#8f8584" draw:opacity="100.0%" draw:stroke="solid" svg:stroke-color="#8f8584" draw:stroke-linejoin="miter" svg:stroke-opacity="100.0%" svg:stroke-width="0.26458332mm"/>
    </style:style>
    <style:style style:family="graphic" style:name="style-589">
      <style:graphic-properties draw:fill="solid" draw:fill-color="#4b4a48" draw:opacity="100.0%" draw:stroke="solid" svg:stroke-color="#4b4a48" draw:stroke-linejoin="miter" svg:stroke-opacity="100.0%" svg:stroke-width="0.26458332mm"/>
    </style:style>
    <style:style style:family="graphic" style:name="style-590">
      <style:graphic-properties draw:fill="solid" draw:fill-color="#d4d2da" draw:opacity="100.0%" draw:stroke="solid" svg:stroke-color="#d4d2da" draw:stroke-linejoin="miter" svg:stroke-opacity="100.0%" svg:stroke-width="0.26458332mm"/>
    </style:style>
    <style:style style:family="graphic" style:name="style-591">
      <style:graphic-properties draw:fill="solid" draw:fill-color="#493927" draw:opacity="100.0%" draw:stroke="solid" svg:stroke-color="#493927" draw:stroke-linejoin="miter" svg:stroke-opacity="100.0%" svg:stroke-width="0.26458332mm"/>
    </style:style>
    <style:style style:family="graphic" style:name="style-592">
      <style:graphic-properties draw:fill="solid" draw:fill-color="#565d5c" draw:opacity="100.0%" draw:stroke="solid" svg:stroke-color="#565d5c" draw:stroke-linejoin="miter" svg:stroke-opacity="100.0%" svg:stroke-width="0.26458332mm"/>
    </style:style>
    <style:style style:family="graphic" style:name="style-593">
      <style:graphic-properties draw:fill="solid" draw:fill-color="#aaadad" draw:opacity="100.0%" draw:stroke="solid" svg:stroke-color="#aaadad" draw:stroke-linejoin="miter" svg:stroke-opacity="100.0%" svg:stroke-width="0.26458332mm"/>
    </style:style>
    <style:style style:family="graphic" style:name="style-594">
      <style:graphic-properties draw:fill="solid" draw:fill-color="#212d35" draw:opacity="100.0%" draw:stroke="solid" svg:stroke-color="#212d35" draw:stroke-linejoin="miter" svg:stroke-opacity="100.0%" svg:stroke-width="0.26458332mm"/>
    </style:style>
    <style:style style:family="graphic" style:name="style-595">
      <style:graphic-properties draw:fill="solid" draw:fill-color="#5c7892" draw:opacity="100.0%" draw:stroke="solid" svg:stroke-color="#5c7892" draw:stroke-linejoin="miter" svg:stroke-opacity="100.0%" svg:stroke-width="0.26458332mm"/>
    </style:style>
    <style:style style:family="graphic" style:name="style-596">
      <style:graphic-properties draw:fill="solid" draw:fill-color="#4b505a" draw:opacity="100.0%" draw:stroke="solid" svg:stroke-color="#4b505a" draw:stroke-linejoin="miter" svg:stroke-opacity="100.0%" svg:stroke-width="0.26458332mm"/>
    </style:style>
    <style:style style:family="graphic" style:name="style-597">
      <style:graphic-properties draw:fill="solid" draw:fill-color="#9496a6" draw:opacity="100.0%" draw:stroke="solid" svg:stroke-color="#9496a6" draw:stroke-linejoin="miter" svg:stroke-opacity="100.0%" svg:stroke-width="0.26458332mm"/>
    </style:style>
    <style:style style:family="graphic" style:name="style-598">
      <style:graphic-properties draw:fill="solid" draw:fill-color="#8e9397" draw:opacity="100.0%" draw:stroke="solid" svg:stroke-color="#8e9397" draw:stroke-linejoin="miter" svg:stroke-opacity="100.0%" svg:stroke-width="0.26458332mm"/>
    </style:style>
    <style:style style:family="graphic" style:name="style-599">
      <style:graphic-properties draw:fill="solid" draw:fill-color="#cdcac1" draw:opacity="100.0%" draw:stroke="solid" svg:stroke-color="#cdcac1" draw:stroke-linejoin="miter" svg:stroke-opacity="100.0%" svg:stroke-width="0.26458332mm"/>
    </style:style>
    <style:style style:family="graphic" style:name="style-600">
      <style:graphic-properties draw:fill="solid" draw:fill-color="#231e16" draw:opacity="100.0%" draw:stroke="solid" svg:stroke-color="#231e16" draw:stroke-linejoin="miter" svg:stroke-opacity="100.0%" svg:stroke-width="0.26458332mm"/>
    </style:style>
    <style:style style:family="graphic" style:name="style-601">
      <style:graphic-properties draw:fill="solid" draw:fill-color="#6c8193" draw:opacity="100.0%" draw:stroke="solid" svg:stroke-color="#6c8193" draw:stroke-linejoin="miter" svg:stroke-opacity="100.0%" svg:stroke-width="0.26458332mm"/>
    </style:style>
    <style:style style:family="graphic" style:name="style-602">
      <style:graphic-properties draw:fill="solid" draw:fill-color="#607d98" draw:opacity="100.0%" draw:stroke="solid" svg:stroke-color="#607d98" draw:stroke-linejoin="miter" svg:stroke-opacity="100.0%" svg:stroke-width="0.26458332mm"/>
    </style:style>
    <style:style style:family="graphic" style:name="style-603">
      <style:graphic-properties draw:fill="solid" draw:fill-color="#aeb2b6" draw:opacity="100.0%" draw:stroke="solid" svg:stroke-color="#aeb2b6" draw:stroke-linejoin="miter" svg:stroke-opacity="100.0%" svg:stroke-width="0.26458332mm"/>
    </style:style>
    <style:style style:family="graphic" style:name="style-604">
      <style:graphic-properties draw:fill="solid" draw:fill-color="#887a6c" draw:opacity="100.0%" draw:stroke="solid" svg:stroke-color="#887a6c" draw:stroke-linejoin="miter" svg:stroke-opacity="100.0%" svg:stroke-width="0.26458332mm"/>
    </style:style>
    <style:style style:family="graphic" style:name="style-605">
      <style:graphic-properties draw:fill="solid" draw:fill-color="#969fa7" draw:opacity="100.0%" draw:stroke="solid" svg:stroke-color="#969fa7" draw:stroke-linejoin="miter" svg:stroke-opacity="100.0%" svg:stroke-width="0.26458332mm"/>
    </style:style>
    <style:style style:family="graphic" style:name="style-606">
      <style:graphic-properties draw:fill="solid" draw:fill-color="#7a909e" draw:opacity="100.0%" draw:stroke="solid" svg:stroke-color="#7a909e" draw:stroke-linejoin="miter" svg:stroke-opacity="100.0%" svg:stroke-width="0.26458332mm"/>
    </style:style>
    <style:style style:family="graphic" style:name="style-607">
      <style:graphic-properties draw:fill="solid" draw:fill-color="#efe5dc" draw:opacity="100.0%" draw:stroke="solid" svg:stroke-color="#efe5dc" draw:stroke-linejoin="miter" svg:stroke-opacity="100.0%" svg:stroke-width="0.26458332mm"/>
    </style:style>
    <style:style style:family="graphic" style:name="style-608">
      <style:graphic-properties draw:fill="solid" draw:fill-color="#858997" draw:opacity="100.0%" draw:stroke="solid" svg:stroke-color="#858997" draw:stroke-linejoin="miter" svg:stroke-opacity="100.0%" svg:stroke-width="0.26458332mm"/>
    </style:style>
    <style:style style:family="graphic" style:name="style-609">
      <style:graphic-properties draw:fill="solid" draw:fill-color="#787c7c" draw:opacity="100.0%" draw:stroke="solid" svg:stroke-color="#787c7c" draw:stroke-linejoin="miter" svg:stroke-opacity="100.0%" svg:stroke-width="0.26458332mm"/>
    </style:style>
    <style:style style:family="graphic" style:name="style-610">
      <style:graphic-properties draw:fill="solid" draw:fill-color="#354749" draw:opacity="100.0%" draw:stroke="solid" svg:stroke-color="#354749" draw:stroke-linejoin="miter" svg:stroke-opacity="100.0%" svg:stroke-width="0.26458332mm"/>
    </style:style>
    <style:style style:family="graphic" style:name="style-611">
      <style:graphic-properties draw:fill="solid" draw:fill-color="#301b09" draw:opacity="100.0%" draw:stroke="solid" svg:stroke-color="#301b09" draw:stroke-linejoin="miter" svg:stroke-opacity="100.0%" svg:stroke-width="0.26458332mm"/>
    </style:style>
    <style:style style:family="graphic" style:name="style-612">
      <style:graphic-properties draw:fill="solid" draw:fill-color="#8d8476" draw:opacity="100.0%" draw:stroke="solid" svg:stroke-color="#8d8476" draw:stroke-linejoin="miter" svg:stroke-opacity="100.0%" svg:stroke-width="0.26458332mm"/>
    </style:style>
    <style:style style:family="graphic" style:name="style-613">
      <style:graphic-properties draw:fill="solid" draw:fill-color="#9a9181" draw:opacity="100.0%" draw:stroke="solid" svg:stroke-color="#9a9181" draw:stroke-linejoin="miter" svg:stroke-opacity="100.0%" svg:stroke-width="0.26458332mm"/>
    </style:style>
    <style:style style:family="graphic" style:name="style-614">
      <style:graphic-properties draw:fill="solid" draw:fill-color="#dbd8d0" draw:opacity="100.0%" draw:stroke="solid" svg:stroke-color="#dbd8d0" draw:stroke-linejoin="miter" svg:stroke-opacity="100.0%" svg:stroke-width="0.26458332mm"/>
    </style:style>
    <style:style style:family="graphic" style:name="style-615">
      <style:graphic-properties draw:fill="solid" draw:fill-color="#485967" draw:opacity="100.0%" draw:stroke="solid" svg:stroke-color="#485967" draw:stroke-linejoin="miter" svg:stroke-opacity="100.0%" svg:stroke-width="0.26458332mm"/>
    </style:style>
    <style:style style:family="graphic" style:name="style-616">
      <style:graphic-properties draw:fill="solid" draw:fill-color="#bfbaaf" draw:opacity="100.0%" draw:stroke="solid" svg:stroke-color="#bfbaaf" draw:stroke-linejoin="miter" svg:stroke-opacity="100.0%" svg:stroke-width="0.26458332mm"/>
    </style:style>
    <style:style style:family="graphic" style:name="style-617">
      <style:graphic-properties draw:fill="solid" draw:fill-color="#17252a" draw:opacity="100.0%" draw:stroke="solid" svg:stroke-color="#17252a" draw:stroke-linejoin="miter" svg:stroke-opacity="100.0%" svg:stroke-width="0.26458332mm"/>
    </style:style>
    <style:style style:family="graphic" style:name="style-618">
      <style:graphic-properties draw:fill="solid" draw:fill-color="#6f7a85" draw:opacity="100.0%" draw:stroke="solid" svg:stroke-color="#6f7a85" draw:stroke-linejoin="miter" svg:stroke-opacity="100.0%" svg:stroke-width="0.26458332mm"/>
    </style:style>
    <style:style style:family="graphic" style:name="style-619">
      <style:graphic-properties draw:fill="solid" draw:fill-color="#6d5e53" draw:opacity="100.0%" draw:stroke="solid" svg:stroke-color="#6d5e53" draw:stroke-linejoin="miter" svg:stroke-opacity="100.0%" svg:stroke-width="0.26458332mm"/>
    </style:style>
    <style:style style:family="graphic" style:name="style-620">
      <style:graphic-properties draw:fill="solid" draw:fill-color="#3e4a52" draw:opacity="100.0%" draw:stroke="solid" svg:stroke-color="#3e4a52" draw:stroke-linejoin="miter" svg:stroke-opacity="100.0%" svg:stroke-width="0.26458332mm"/>
    </style:style>
    <style:style style:family="graphic" style:name="style-621">
      <style:graphic-properties draw:fill="solid" draw:fill-color="#547289" draw:opacity="100.0%" draw:stroke="solid" svg:stroke-color="#547289" draw:stroke-linejoin="miter" svg:stroke-opacity="100.0%" svg:stroke-width="0.26458332mm"/>
    </style:style>
    <style:style style:family="graphic" style:name="style-622">
      <style:graphic-properties draw:fill="solid" draw:fill-color="#ababa7" draw:opacity="100.0%" draw:stroke="solid" svg:stroke-color="#ababa7" draw:stroke-linejoin="miter" svg:stroke-opacity="100.0%" svg:stroke-width="0.26458332mm"/>
    </style:style>
    <style:style style:family="graphic" style:name="style-623">
      <style:graphic-properties draw:fill="solid" draw:fill-color="#d1cdc0" draw:opacity="100.0%" draw:stroke="solid" svg:stroke-color="#d1cdc0" draw:stroke-linejoin="miter" svg:stroke-opacity="100.0%" svg:stroke-width="0.26458332mm"/>
    </style:style>
    <style:style style:family="graphic" style:name="style-624">
      <style:graphic-properties draw:fill="solid" draw:fill-color="#9b713f" draw:opacity="100.0%" draw:stroke="solid" svg:stroke-color="#9b713f" draw:stroke-linejoin="miter" svg:stroke-opacity="100.0%" svg:stroke-width="0.26458332mm"/>
    </style:style>
    <style:style style:family="graphic" style:name="style-625">
      <style:graphic-properties draw:fill="solid" draw:fill-color="#c6c3cb" draw:opacity="100.0%" draw:stroke="solid" svg:stroke-color="#c6c3cb" draw:stroke-linejoin="miter" svg:stroke-opacity="100.0%" svg:stroke-width="0.26458332mm"/>
    </style:style>
    <style:style style:family="graphic" style:name="style-626">
      <style:graphic-properties draw:fill="solid" draw:fill-color="#3c4346" draw:opacity="100.0%" draw:stroke="solid" svg:stroke-color="#3c4346" draw:stroke-linejoin="miter" svg:stroke-opacity="100.0%" svg:stroke-width="0.26458332mm"/>
    </style:style>
    <style:style style:family="graphic" style:name="style-627">
      <style:graphic-properties draw:fill="solid" draw:fill-color="#333e43" draw:opacity="100.0%" draw:stroke="solid" svg:stroke-color="#333e43" draw:stroke-linejoin="miter" svg:stroke-opacity="100.0%" svg:stroke-width="0.26458332mm"/>
    </style:style>
    <style:style style:family="graphic" style:name="style-628">
      <style:graphic-properties draw:fill="solid" draw:fill-color="#b8a59e" draw:opacity="100.0%" draw:stroke="solid" svg:stroke-color="#b8a59e" draw:stroke-linejoin="miter" svg:stroke-opacity="100.0%" svg:stroke-width="0.26458332mm"/>
    </style:style>
    <style:style style:family="graphic" style:name="style-629">
      <style:graphic-properties draw:fill="solid" draw:fill-color="#c8c5bf" draw:opacity="100.0%" draw:stroke="solid" svg:stroke-color="#c8c5bf" draw:stroke-linejoin="miter" svg:stroke-opacity="100.0%" svg:stroke-width="0.26458332mm"/>
    </style:style>
    <style:style style:family="graphic" style:name="style-630">
      <style:graphic-properties draw:fill="solid" draw:fill-color="#5c5d63" draw:opacity="100.0%" draw:stroke="solid" svg:stroke-color="#5c5d63" draw:stroke-linejoin="miter" svg:stroke-opacity="100.0%" svg:stroke-width="0.26458332mm"/>
    </style:style>
    <style:style style:family="graphic" style:name="style-631">
      <style:graphic-properties draw:fill="solid" draw:fill-color="#b8b7b2" draw:opacity="100.0%" draw:stroke="solid" svg:stroke-color="#b8b7b2" draw:stroke-linejoin="miter" svg:stroke-opacity="100.0%" svg:stroke-width="0.26458332mm"/>
    </style:style>
    <style:style style:family="graphic" style:name="style-632">
      <style:graphic-properties draw:fill="solid" draw:fill-color="#665c55" draw:opacity="100.0%" draw:stroke="solid" svg:stroke-color="#665c55" draw:stroke-linejoin="miter" svg:stroke-opacity="100.0%" svg:stroke-width="0.26458332mm"/>
    </style:style>
    <style:style style:family="graphic" style:name="style-633">
      <style:graphic-properties draw:fill="solid" draw:fill-color="#b1ada5" draw:opacity="100.0%" draw:stroke="solid" svg:stroke-color="#b1ada5" draw:stroke-linejoin="miter" svg:stroke-opacity="100.0%" svg:stroke-width="0.26458332mm"/>
    </style:style>
    <style:style style:family="graphic" style:name="style-634">
      <style:graphic-properties draw:fill="solid" draw:fill-color="#c4c2bd" draw:opacity="100.0%" draw:stroke="solid" svg:stroke-color="#c4c2bd" draw:stroke-linejoin="miter" svg:stroke-opacity="100.0%" svg:stroke-width="0.26458332mm"/>
    </style:style>
    <style:style style:family="graphic" style:name="style-635">
      <style:graphic-properties draw:fill="solid" draw:fill-color="#39464f" draw:opacity="100.0%" draw:stroke="solid" svg:stroke-color="#39464f" draw:stroke-linejoin="miter" svg:stroke-opacity="100.0%" svg:stroke-width="0.26458332mm"/>
    </style:style>
    <style:style style:family="graphic" style:name="style-636">
      <style:graphic-properties draw:fill="solid" draw:fill-color="#1b222d" draw:opacity="100.0%" draw:stroke="solid" svg:stroke-color="#1b222d" draw:stroke-linejoin="miter" svg:stroke-opacity="100.0%" svg:stroke-width="0.26458332mm"/>
    </style:style>
    <style:style style:family="graphic" style:name="style-637">
      <style:graphic-properties draw:fill="solid" draw:fill-color="#a7c0d1" draw:opacity="100.0%" draw:stroke="solid" svg:stroke-color="#a7c0d1" draw:stroke-linejoin="miter" svg:stroke-opacity="100.0%" svg:stroke-width="0.26458332mm"/>
    </style:style>
    <style:style style:family="graphic" style:name="style-638">
      <style:graphic-properties draw:fill="solid" draw:fill-color="#565558" draw:opacity="100.0%" draw:stroke="solid" svg:stroke-color="#565558" draw:stroke-linejoin="miter" svg:stroke-opacity="100.0%" svg:stroke-width="0.26458332mm"/>
    </style:style>
    <style:style style:family="graphic" style:name="style-639">
      <style:graphic-properties draw:fill="solid" draw:fill-color="#6b272c" draw:opacity="100.0%" draw:stroke="solid" svg:stroke-color="#6b272c" draw:stroke-linejoin="miter" svg:stroke-opacity="100.0%" svg:stroke-width="0.26458332mm"/>
    </style:style>
    <style:style style:family="graphic" style:name="style-640">
      <style:graphic-properties draw:fill="solid" draw:fill-color="#708392" draw:opacity="100.0%" draw:stroke="solid" svg:stroke-color="#708392" draw:stroke-linejoin="miter" svg:stroke-opacity="100.0%" svg:stroke-width="0.26458332mm"/>
    </style:style>
    <style:style style:family="graphic" style:name="style-641">
      <style:graphic-properties draw:fill="solid" draw:fill-color="#788087" draw:opacity="100.0%" draw:stroke="solid" svg:stroke-color="#788087" draw:stroke-linejoin="miter" svg:stroke-opacity="100.0%" svg:stroke-width="0.26458332mm"/>
    </style:style>
    <style:style style:family="graphic" style:name="style-642">
      <style:graphic-properties draw:fill="solid" draw:fill-color="#7a8d9c" draw:opacity="100.0%" draw:stroke="solid" svg:stroke-color="#7a8d9c" draw:stroke-linejoin="miter" svg:stroke-opacity="100.0%" svg:stroke-width="0.26458332mm"/>
    </style:style>
    <style:style style:family="graphic" style:name="style-643">
      <style:graphic-properties draw:fill="solid" draw:fill-color="#62809b" draw:opacity="100.0%" draw:stroke="solid" svg:stroke-color="#62809b" draw:stroke-linejoin="miter" svg:stroke-opacity="100.0%" svg:stroke-width="0.26458332mm"/>
    </style:style>
    <style:style style:family="graphic" style:name="style-644">
      <style:graphic-properties draw:fill="solid" draw:fill-color="#6a8198" draw:opacity="100.0%" draw:stroke="solid" svg:stroke-color="#6a8198" draw:stroke-linejoin="miter" svg:stroke-opacity="100.0%" svg:stroke-width="0.26458332mm"/>
    </style:style>
    <style:style style:family="graphic" style:name="style-645">
      <style:graphic-properties draw:fill="solid" draw:fill-color="#83888e" draw:opacity="100.0%" draw:stroke="solid" svg:stroke-color="#83888e" draw:stroke-linejoin="miter" svg:stroke-opacity="100.0%" svg:stroke-width="0.26458332mm"/>
    </style:style>
    <style:style style:family="graphic" style:name="style-646">
      <style:graphic-properties draw:fill="solid" draw:fill-color="#abb3b8" draw:opacity="100.0%" draw:stroke="solid" svg:stroke-color="#abb3b8" draw:stroke-linejoin="miter" svg:stroke-opacity="100.0%" svg:stroke-width="0.26458332mm"/>
    </style:style>
    <style:style style:family="graphic" style:name="style-647">
      <style:graphic-properties draw:fill="solid" draw:fill-color="#41474c" draw:opacity="100.0%" draw:stroke="solid" svg:stroke-color="#41474c" draw:stroke-linejoin="miter" svg:stroke-opacity="100.0%" svg:stroke-width="0.26458332mm"/>
    </style:style>
    <style:style style:family="graphic" style:name="style-648">
      <style:graphic-properties draw:fill="solid" draw:fill-color="#d5ccc2" draw:opacity="100.0%" draw:stroke="solid" svg:stroke-color="#d5ccc2" draw:stroke-linejoin="miter" svg:stroke-opacity="100.0%" svg:stroke-width="0.26458332mm"/>
    </style:style>
    <style:style style:family="graphic" style:name="style-649">
      <style:graphic-properties draw:fill="solid" draw:fill-color="#dacfc0" draw:opacity="100.0%" draw:stroke="solid" svg:stroke-color="#dacfc0" draw:stroke-linejoin="miter" svg:stroke-opacity="100.0%" svg:stroke-width="0.26458332mm"/>
    </style:style>
    <style:style style:family="graphic" style:name="style-650">
      <style:graphic-properties draw:fill="solid" draw:fill-color="#a68379" draw:opacity="100.0%" draw:stroke="solid" svg:stroke-color="#a68379" draw:stroke-linejoin="miter" svg:stroke-opacity="100.0%" svg:stroke-width="0.26458332mm"/>
    </style:style>
    <style:style style:family="graphic" style:name="style-651">
      <style:graphic-properties draw:fill="solid" draw:fill-color="#8898a5" draw:opacity="100.0%" draw:stroke="solid" svg:stroke-color="#8898a5" draw:stroke-linejoin="miter" svg:stroke-opacity="100.0%" svg:stroke-width="0.26458332mm"/>
    </style:style>
    <style:style style:family="graphic" style:name="style-652">
      <style:graphic-properties draw:fill="solid" draw:fill-color="#738ba0" draw:opacity="100.0%" draw:stroke="solid" svg:stroke-color="#738ba0" draw:stroke-linejoin="miter" svg:stroke-opacity="100.0%" svg:stroke-width="0.26458332mm"/>
    </style:style>
    <style:style style:family="graphic" style:name="style-653">
      <style:graphic-properties draw:fill="solid" draw:fill-color="#604135" draw:opacity="100.0%" draw:stroke="solid" svg:stroke-color="#604135" draw:stroke-linejoin="miter" svg:stroke-opacity="100.0%" svg:stroke-width="0.26458332mm"/>
    </style:style>
    <style:style style:family="graphic" style:name="style-654">
      <style:graphic-properties draw:fill="solid" draw:fill-color="#a39a90" draw:opacity="100.0%" draw:stroke="solid" svg:stroke-color="#a39a90" draw:stroke-linejoin="miter" svg:stroke-opacity="100.0%" svg:stroke-width="0.26458332mm"/>
    </style:style>
    <style:style style:family="graphic" style:name="style-655">
      <style:graphic-properties draw:fill="solid" draw:fill-color="#627a8b" draw:opacity="100.0%" draw:stroke="solid" svg:stroke-color="#627a8b" draw:stroke-linejoin="miter" svg:stroke-opacity="100.0%" svg:stroke-width="0.26458332mm"/>
    </style:style>
    <style:style style:family="graphic" style:name="style-656">
      <style:graphic-properties draw:fill="solid" draw:fill-color="#45222a" draw:opacity="100.0%" draw:stroke="solid" svg:stroke-color="#45222a" draw:stroke-linejoin="miter" svg:stroke-opacity="100.0%" svg:stroke-width="0.26458332mm"/>
    </style:style>
    <style:style style:family="graphic" style:name="style-657">
      <style:graphic-properties draw:fill="solid" draw:fill-color="#918274" draw:opacity="100.0%" draw:stroke="solid" svg:stroke-color="#918274" draw:stroke-linejoin="miter" svg:stroke-opacity="100.0%" svg:stroke-width="0.26458332mm"/>
    </style:style>
    <style:style style:family="graphic" style:name="style-658">
      <style:graphic-properties draw:fill="solid" draw:fill-color="#f3ede7" draw:opacity="100.0%" draw:stroke="solid" svg:stroke-color="#f3ede7" draw:stroke-linejoin="miter" svg:stroke-opacity="100.0%" svg:stroke-width="0.26458332mm"/>
    </style:style>
    <style:style style:family="graphic" style:name="style-659">
      <style:graphic-properties draw:fill="solid" draw:fill-color="#d6cbc3" draw:opacity="100.0%" draw:stroke="solid" svg:stroke-color="#d6cbc3" draw:stroke-linejoin="miter" svg:stroke-opacity="100.0%" svg:stroke-width="0.26458332mm"/>
    </style:style>
    <style:style style:family="graphic" style:name="style-660">
      <style:graphic-properties draw:fill="solid" draw:fill-color="#ccc8bc" draw:opacity="100.0%" draw:stroke="solid" svg:stroke-color="#ccc8bc" draw:stroke-linejoin="miter" svg:stroke-opacity="100.0%" svg:stroke-width="0.26458332mm"/>
    </style:style>
    <style:style style:family="graphic" style:name="style-661">
      <style:graphic-properties draw:fill="solid" draw:fill-color="#93684d" draw:opacity="100.0%" draw:stroke="solid" svg:stroke-color="#93684d" draw:stroke-linejoin="miter" svg:stroke-opacity="100.0%" svg:stroke-width="0.26458332mm"/>
    </style:style>
    <style:style style:family="graphic" style:name="style-662">
      <style:graphic-properties draw:fill="solid" draw:fill-color="#cac7be" draw:opacity="100.0%" draw:stroke="solid" svg:stroke-color="#cac7be" draw:stroke-linejoin="miter" svg:stroke-opacity="100.0%" svg:stroke-width="0.26458332mm"/>
    </style:style>
    <style:style style:family="graphic" style:name="style-663">
      <style:graphic-properties draw:fill="solid" draw:fill-color="#212c32" draw:opacity="100.0%" draw:stroke="solid" svg:stroke-color="#212c32" draw:stroke-linejoin="miter" svg:stroke-opacity="100.0%" svg:stroke-width="0.26458332mm"/>
    </style:style>
    <style:style style:family="graphic" style:name="style-664">
      <style:graphic-properties draw:fill="solid" draw:fill-color="#7e92a4" draw:opacity="100.0%" draw:stroke="solid" svg:stroke-color="#7e92a4" draw:stroke-linejoin="miter" svg:stroke-opacity="100.0%" svg:stroke-width="0.26458332mm"/>
    </style:style>
    <style:style style:family="graphic" style:name="style-665">
      <style:graphic-properties draw:fill="solid" draw:fill-color="#1b130d" draw:opacity="100.0%" draw:stroke="solid" svg:stroke-color="#1b130d" draw:stroke-linejoin="miter" svg:stroke-opacity="100.0%" svg:stroke-width="0.26458332mm"/>
    </style:style>
    <style:style style:family="graphic" style:name="style-666">
      <style:graphic-properties draw:fill="solid" draw:fill-color="#627f9b" draw:opacity="100.0%" draw:stroke="solid" svg:stroke-color="#627f9b" draw:stroke-linejoin="miter" svg:stroke-opacity="100.0%" svg:stroke-width="0.26458332mm"/>
    </style:style>
    <style:style style:family="graphic" style:name="style-667">
      <style:graphic-properties draw:fill="solid" draw:fill-color="#868a8f" draw:opacity="100.0%" draw:stroke="solid" svg:stroke-color="#868a8f" draw:stroke-linejoin="miter" svg:stroke-opacity="100.0%" svg:stroke-width="0.26458332mm"/>
    </style:style>
    <style:style style:family="graphic" style:name="style-668">
      <style:graphic-properties draw:fill="solid" draw:fill-color="#a0a4ae" draw:opacity="100.0%" draw:stroke="solid" svg:stroke-color="#a0a4ae" draw:stroke-linejoin="miter" svg:stroke-opacity="100.0%" svg:stroke-width="0.26458332mm"/>
    </style:style>
    <style:style style:family="graphic" style:name="style-669">
      <style:graphic-properties draw:fill="solid" draw:fill-color="#84181c" draw:opacity="100.0%" draw:stroke="solid" svg:stroke-color="#84181c" draw:stroke-linejoin="miter" svg:stroke-opacity="100.0%" svg:stroke-width="0.26458332mm"/>
    </style:style>
    <style:style style:family="graphic" style:name="style-670">
      <style:graphic-properties draw:fill="solid" draw:fill-color="#d9dede" draw:opacity="100.0%" draw:stroke="solid" svg:stroke-color="#d9dede" draw:stroke-linejoin="miter" svg:stroke-opacity="100.0%" svg:stroke-width="0.26458332mm"/>
    </style:style>
    <style:style style:family="graphic" style:name="style-671">
      <style:graphic-properties draw:fill="solid" draw:fill-color="#906b52" draw:opacity="100.0%" draw:stroke="solid" svg:stroke-color="#906b52" draw:stroke-linejoin="miter" svg:stroke-opacity="100.0%" svg:stroke-width="0.26458332mm"/>
    </style:style>
    <style:style style:family="graphic" style:name="style-672">
      <style:graphic-properties draw:fill="solid" draw:fill-color="#a69786" draw:opacity="100.0%" draw:stroke="solid" svg:stroke-color="#a69786" draw:stroke-linejoin="miter" svg:stroke-opacity="100.0%" svg:stroke-width="0.26458332mm"/>
    </style:style>
    <style:style style:family="graphic" style:name="style-673">
      <style:graphic-properties draw:fill="solid" draw:fill-color="#585e65" draw:opacity="100.0%" draw:stroke="solid" svg:stroke-color="#585e65" draw:stroke-linejoin="miter" svg:stroke-opacity="100.0%" svg:stroke-width="0.26458332mm"/>
    </style:style>
    <style:style style:family="graphic" style:name="style-674">
      <style:graphic-properties draw:fill="solid" draw:fill-color="#445569" draw:opacity="100.0%" draw:stroke="solid" svg:stroke-color="#445569" draw:stroke-linejoin="miter" svg:stroke-opacity="100.0%" svg:stroke-width="0.26458332mm"/>
    </style:style>
    <style:style style:family="graphic" style:name="style-675">
      <style:graphic-properties draw:fill="solid" draw:fill-color="#6d8498" draw:opacity="100.0%" draw:stroke="solid" svg:stroke-color="#6d8498" draw:stroke-linejoin="miter" svg:stroke-opacity="100.0%" svg:stroke-width="0.26458332mm"/>
    </style:style>
    <style:style style:family="graphic" style:name="style-676">
      <style:graphic-properties draw:fill="solid" draw:fill-color="#8f9ca6" draw:opacity="100.0%" draw:stroke="solid" svg:stroke-color="#8f9ca6" draw:stroke-linejoin="miter" svg:stroke-opacity="100.0%" svg:stroke-width="0.26458332mm"/>
    </style:style>
    <style:style style:family="graphic" style:name="style-677">
      <style:graphic-properties draw:fill="solid" draw:fill-color="#ebe1d6" draw:opacity="100.0%" draw:stroke="solid" svg:stroke-color="#ebe1d6" draw:stroke-linejoin="miter" svg:stroke-opacity="100.0%" svg:stroke-width="0.26458332mm"/>
    </style:style>
    <style:style style:family="graphic" style:name="style-678">
      <style:graphic-properties draw:fill="solid" draw:fill-color="#414751" draw:opacity="100.0%" draw:stroke="solid" svg:stroke-color="#414751" draw:stroke-linejoin="miter" svg:stroke-opacity="100.0%" svg:stroke-width="0.26458332mm"/>
    </style:style>
    <style:style style:family="graphic" style:name="style-679">
      <style:graphic-properties draw:fill="solid" draw:fill-color="#363638" draw:opacity="100.0%" draw:stroke="solid" svg:stroke-color="#363638" draw:stroke-linejoin="miter" svg:stroke-opacity="100.0%" svg:stroke-width="0.26458332mm"/>
    </style:style>
    <style:style style:family="graphic" style:name="style-680">
      <style:graphic-properties draw:fill="solid" draw:fill-color="#9e8471" draw:opacity="100.0%" draw:stroke="solid" svg:stroke-color="#9e8471" draw:stroke-linejoin="miter" svg:stroke-opacity="100.0%" svg:stroke-width="0.26458332mm"/>
    </style:style>
    <style:style style:family="graphic" style:name="style-681">
      <style:graphic-properties draw:fill="solid" draw:fill-color="#30333b" draw:opacity="100.0%" draw:stroke="solid" svg:stroke-color="#30333b" draw:stroke-linejoin="miter" svg:stroke-opacity="100.0%" svg:stroke-width="0.26458332mm"/>
    </style:style>
    <style:style style:family="graphic" style:name="style-682">
      <style:graphic-properties draw:fill="solid" draw:fill-color="#6d8190" draw:opacity="100.0%" draw:stroke="solid" svg:stroke-color="#6d8190" draw:stroke-linejoin="miter" svg:stroke-opacity="100.0%" svg:stroke-width="0.26458332mm"/>
    </style:style>
    <style:style style:family="graphic" style:name="style-683">
      <style:graphic-properties draw:fill="solid" draw:fill-color="#50555d" draw:opacity="100.0%" draw:stroke="solid" svg:stroke-color="#50555d" draw:stroke-linejoin="miter" svg:stroke-opacity="100.0%" svg:stroke-width="0.26458332mm"/>
    </style:style>
    <style:style style:family="graphic" style:name="style-684">
      <style:graphic-properties draw:fill="solid" draw:fill-color="#7a8f9f" draw:opacity="100.0%" draw:stroke="solid" svg:stroke-color="#7a8f9f" draw:stroke-linejoin="miter" svg:stroke-opacity="100.0%" svg:stroke-width="0.26458332mm"/>
    </style:style>
    <style:style style:family="graphic" style:name="style-685">
      <style:graphic-properties draw:fill="solid" draw:fill-color="#f3f0eb" draw:opacity="100.0%" draw:stroke="solid" svg:stroke-color="#f3f0eb" draw:stroke-linejoin="miter" svg:stroke-opacity="100.0%" svg:stroke-width="0.26458332mm"/>
    </style:style>
    <style:style style:family="graphic" style:name="style-686">
      <style:graphic-properties draw:fill="solid" draw:fill-color="#8c909d" draw:opacity="100.0%" draw:stroke="solid" svg:stroke-color="#8c909d" draw:stroke-linejoin="miter" svg:stroke-opacity="100.0%" svg:stroke-width="0.26458332mm"/>
    </style:style>
    <style:style style:family="graphic" style:name="style-687">
      <style:graphic-properties draw:fill="solid" draw:fill-color="#abaeae" draw:opacity="100.0%" draw:stroke="solid" svg:stroke-color="#abaeae" draw:stroke-linejoin="miter" svg:stroke-opacity="100.0%" svg:stroke-width="0.26458332mm"/>
    </style:style>
    <style:style style:family="graphic" style:name="style-688">
      <style:graphic-properties draw:fill="solid" draw:fill-color="#858998" draw:opacity="100.0%" draw:stroke="solid" svg:stroke-color="#858998" draw:stroke-linejoin="miter" svg:stroke-opacity="100.0%" svg:stroke-width="0.26458332mm"/>
    </style:style>
    <style:style style:family="graphic" style:name="style-689">
      <style:graphic-properties draw:fill="solid" draw:fill-color="#15100d" draw:opacity="100.0%" draw:stroke="solid" svg:stroke-color="#15100d" draw:stroke-linejoin="miter" svg:stroke-opacity="100.0%" svg:stroke-width="0.26458332mm"/>
    </style:style>
    <style:style style:family="graphic" style:name="style-690">
      <style:graphic-properties draw:fill="solid" draw:fill-color="#808282" draw:opacity="100.0%" draw:stroke="solid" svg:stroke-color="#808282" draw:stroke-linejoin="miter" svg:stroke-opacity="100.0%" svg:stroke-width="0.26458332mm"/>
    </style:style>
    <style:style style:family="graphic" style:name="style-691">
      <style:graphic-properties draw:fill="solid" draw:fill-color="#9c9288" draw:opacity="100.0%" draw:stroke="solid" svg:stroke-color="#9c9288" draw:stroke-linejoin="miter" svg:stroke-opacity="100.0%" svg:stroke-width="0.26458332mm"/>
    </style:style>
    <style:style style:family="graphic" style:name="style-692">
      <style:graphic-properties draw:fill="solid" draw:fill-color="#8b604f" draw:opacity="100.0%" draw:stroke="solid" svg:stroke-color="#8b604f" draw:stroke-linejoin="miter" svg:stroke-opacity="100.0%" svg:stroke-width="0.26458332mm"/>
    </style:style>
    <style:style style:family="graphic" style:name="style-693">
      <style:graphic-properties draw:fill="solid" draw:fill-color="#a6bdd0" draw:opacity="100.0%" draw:stroke="solid" svg:stroke-color="#a6bdd0" draw:stroke-linejoin="miter" svg:stroke-opacity="100.0%" svg:stroke-width="0.26458332mm"/>
    </style:style>
    <style:style style:family="graphic" style:name="style-694">
      <style:graphic-properties draw:fill="solid" draw:fill-color="#d3cdc2" draw:opacity="100.0%" draw:stroke="solid" svg:stroke-color="#d3cdc2" draw:stroke-linejoin="miter" svg:stroke-opacity="100.0%" svg:stroke-width="0.26458332mm"/>
    </style:style>
    <style:style style:family="graphic" style:name="style-695">
      <style:graphic-properties draw:fill="solid" draw:fill-color="#53718b" draw:opacity="100.0%" draw:stroke="solid" svg:stroke-color="#53718b" draw:stroke-linejoin="miter" svg:stroke-opacity="100.0%" svg:stroke-width="0.26458332mm"/>
    </style:style>
    <style:style style:family="graphic" style:name="style-696">
      <style:graphic-properties draw:fill="solid" draw:fill-color="#4d4839" draw:opacity="100.0%" draw:stroke="solid" svg:stroke-color="#4d4839" draw:stroke-linejoin="miter" svg:stroke-opacity="100.0%" svg:stroke-width="0.26458332mm"/>
    </style:style>
    <style:style style:family="graphic" style:name="style-697">
      <style:graphic-properties draw:fill="solid" draw:fill-color="#557083" draw:opacity="100.0%" draw:stroke="solid" svg:stroke-color="#557083" draw:stroke-linejoin="miter" svg:stroke-opacity="100.0%" svg:stroke-width="0.26458332mm"/>
    </style:style>
    <style:style style:family="graphic" style:name="style-698">
      <style:graphic-properties draw:fill="solid" draw:fill-color="#848989" draw:opacity="100.0%" draw:stroke="solid" svg:stroke-color="#848989" draw:stroke-linejoin="miter" svg:stroke-opacity="100.0%" svg:stroke-width="0.26458332mm"/>
    </style:style>
    <style:style style:family="graphic" style:name="style-699">
      <style:graphic-properties draw:fill="solid" draw:fill-color="#63758b" draw:opacity="100.0%" draw:stroke="solid" svg:stroke-color="#63758b" draw:stroke-linejoin="miter" svg:stroke-opacity="100.0%" svg:stroke-width="0.26458332mm"/>
    </style:style>
    <style:style style:family="graphic" style:name="style-700">
      <style:graphic-properties draw:fill="solid" draw:fill-color="#455059" draw:opacity="100.0%" draw:stroke="solid" svg:stroke-color="#455059" draw:stroke-linejoin="miter" svg:stroke-opacity="100.0%" svg:stroke-width="0.26458332mm"/>
    </style:style>
    <style:style style:family="graphic" style:name="style-701">
      <style:graphic-properties draw:fill="solid" draw:fill-color="#bec6d1" draw:opacity="100.0%" draw:stroke="solid" svg:stroke-color="#bec6d1" draw:stroke-linejoin="miter" svg:stroke-opacity="100.0%" svg:stroke-width="0.26458332mm"/>
    </style:style>
    <style:style style:family="graphic" style:name="style-702">
      <style:graphic-properties draw:fill="solid" draw:fill-color="#d7c6b5" draw:opacity="100.0%" draw:stroke="solid" svg:stroke-color="#d7c6b5" draw:stroke-linejoin="miter" svg:stroke-opacity="100.0%" svg:stroke-width="0.26458332mm"/>
    </style:style>
    <style:style style:family="graphic" style:name="style-703">
      <style:graphic-properties draw:fill="solid" draw:fill-color="#625442" draw:opacity="100.0%" draw:stroke="solid" svg:stroke-color="#625442" draw:stroke-linejoin="miter" svg:stroke-opacity="100.0%" svg:stroke-width="0.26458332mm"/>
    </style:style>
    <style:style style:family="graphic" style:name="style-704">
      <style:graphic-properties draw:fill="solid" draw:fill-color="#fcfcfb" draw:opacity="100.0%" draw:stroke="solid" svg:stroke-color="#fcfcfb" draw:stroke-linejoin="miter" svg:stroke-opacity="100.0%" svg:stroke-width="0.26458332mm"/>
    </style:style>
    <style:style style:family="graphic" style:name="style-705">
      <style:graphic-properties draw:fill="solid" draw:fill-color="#aea89e" draw:opacity="100.0%" draw:stroke="solid" svg:stroke-color="#aea89e" draw:stroke-linejoin="miter" svg:stroke-opacity="100.0%" svg:stroke-width="0.26458332mm"/>
    </style:style>
    <style:style style:family="graphic" style:name="style-706">
      <style:graphic-properties draw:fill="solid" draw:fill-color="#413f46" draw:opacity="100.0%" draw:stroke="solid" svg:stroke-color="#413f46" draw:stroke-linejoin="miter" svg:stroke-opacity="100.0%" svg:stroke-width="0.26458332mm"/>
    </style:style>
    <style:style style:family="graphic" style:name="style-707">
      <style:graphic-properties draw:fill="solid" draw:fill-color="#555861" draw:opacity="100.0%" draw:stroke="solid" svg:stroke-color="#555861" draw:stroke-linejoin="miter" svg:stroke-opacity="100.0%" svg:stroke-width="0.26458332mm"/>
    </style:style>
    <style:style style:family="graphic" style:name="style-708">
      <style:graphic-properties draw:fill="solid" draw:fill-color="#2b3030" draw:opacity="100.0%" draw:stroke="solid" svg:stroke-color="#2b3030" draw:stroke-linejoin="miter" svg:stroke-opacity="100.0%" svg:stroke-width="0.26458332mm"/>
    </style:style>
    <style:style style:family="graphic" style:name="style-709">
      <style:graphic-properties draw:fill="solid" draw:fill-color="#19262e" draw:opacity="100.0%" draw:stroke="solid" svg:stroke-color="#19262e" draw:stroke-linejoin="miter" svg:stroke-opacity="100.0%" svg:stroke-width="0.26458332mm"/>
    </style:style>
    <style:style style:family="graphic" style:name="style-710">
      <style:graphic-properties draw:fill="solid" draw:fill-color="#71899d" draw:opacity="100.0%" draw:stroke="solid" svg:stroke-color="#71899d" draw:stroke-linejoin="miter" svg:stroke-opacity="100.0%" svg:stroke-width="0.26458332mm"/>
    </style:style>
    <style:style style:family="graphic" style:name="style-711">
      <style:graphic-properties draw:fill="solid" draw:fill-color="#577792" draw:opacity="100.0%" draw:stroke="solid" svg:stroke-color="#577792" draw:stroke-linejoin="miter" svg:stroke-opacity="100.0%" svg:stroke-width="0.26458332mm"/>
    </style:style>
    <style:style style:family="graphic" style:name="style-712">
      <style:graphic-properties draw:fill="solid" draw:fill-color="#444a50" draw:opacity="100.0%" draw:stroke="solid" svg:stroke-color="#444a50" draw:stroke-linejoin="miter" svg:stroke-opacity="100.0%" svg:stroke-width="0.26458332mm"/>
    </style:style>
    <style:style style:family="graphic" style:name="style-713">
      <style:graphic-properties draw:fill="solid" draw:fill-color="#434d53" draw:opacity="100.0%" draw:stroke="solid" svg:stroke-color="#434d53" draw:stroke-linejoin="miter" svg:stroke-opacity="100.0%" svg:stroke-width="0.26458332mm"/>
    </style:style>
    <style:style style:family="graphic" style:name="style-714">
      <style:graphic-properties draw:fill="solid" draw:fill-color="#282e37" draw:opacity="100.0%" draw:stroke="solid" svg:stroke-color="#282e37" draw:stroke-linejoin="miter" svg:stroke-opacity="100.0%" svg:stroke-width="0.26458332mm"/>
    </style:style>
    <style:style style:family="graphic" style:name="style-715">
      <style:graphic-properties draw:fill="solid" draw:fill-color="#0b0b0b" draw:opacity="100.0%" draw:stroke="solid" svg:stroke-color="#0b0b0b" draw:stroke-linejoin="miter" svg:stroke-opacity="100.0%" svg:stroke-width="0.26458332mm"/>
    </style:style>
    <style:style style:family="graphic" style:name="style-716">
      <style:graphic-properties draw:fill="solid" draw:fill-color="#564836" draw:opacity="100.0%" draw:stroke="solid" svg:stroke-color="#564836" draw:stroke-linejoin="miter" svg:stroke-opacity="100.0%" svg:stroke-width="0.26458332mm"/>
    </style:style>
    <style:style style:family="graphic" style:name="style-717">
      <style:graphic-properties draw:fill="solid" draw:fill-color="#56758d" draw:opacity="100.0%" draw:stroke="solid" svg:stroke-color="#56758d" draw:stroke-linejoin="miter" svg:stroke-opacity="100.0%" svg:stroke-width="0.26458332mm"/>
    </style:style>
    <style:style style:family="graphic" style:name="style-718">
      <style:graphic-properties draw:fill="solid" draw:fill-color="#b7bbc4" draw:opacity="100.0%" draw:stroke="solid" svg:stroke-color="#b7bbc4" draw:stroke-linejoin="miter" svg:stroke-opacity="100.0%" svg:stroke-width="0.26458332mm"/>
    </style:style>
    <style:style style:family="graphic" style:name="style-719">
      <style:graphic-properties draw:fill="solid" draw:fill-color="#b6b8bc" draw:opacity="100.0%" draw:stroke="solid" svg:stroke-color="#b6b8bc" draw:stroke-linejoin="miter" svg:stroke-opacity="100.0%" svg:stroke-width="0.26458332mm"/>
    </style:style>
    <style:style style:family="graphic" style:name="style-720">
      <style:graphic-properties draw:fill="solid" draw:fill-color="#bdbcc1" draw:opacity="100.0%" draw:stroke="solid" svg:stroke-color="#bdbcc1" draw:stroke-linejoin="miter" svg:stroke-opacity="100.0%" svg:stroke-width="0.26458332mm"/>
    </style:style>
    <style:style style:family="graphic" style:name="style-721">
      <style:graphic-properties draw:fill="solid" draw:fill-color="#696d76" draw:opacity="100.0%" draw:stroke="solid" svg:stroke-color="#696d76" draw:stroke-linejoin="miter" svg:stroke-opacity="100.0%" svg:stroke-width="0.26458332mm"/>
    </style:style>
    <style:style style:family="graphic" style:name="style-722">
      <style:graphic-properties draw:fill="solid" draw:fill-color="#597388" draw:opacity="100.0%" draw:stroke="solid" svg:stroke-color="#597388" draw:stroke-linejoin="miter" svg:stroke-opacity="100.0%" svg:stroke-width="0.26458332mm"/>
    </style:style>
    <style:style style:family="graphic" style:name="style-723">
      <style:graphic-properties draw:fill="solid" draw:fill-color="#7e92a2" draw:opacity="100.0%" draw:stroke="solid" svg:stroke-color="#7e92a2" draw:stroke-linejoin="miter" svg:stroke-opacity="100.0%" svg:stroke-width="0.26458332mm"/>
    </style:style>
    <style:style style:family="graphic" style:name="style-724">
      <style:graphic-properties draw:fill="solid" draw:fill-color="#d4dae2" draw:opacity="100.0%" draw:stroke="solid" svg:stroke-color="#d4dae2" draw:stroke-linejoin="miter" svg:stroke-opacity="100.0%" svg:stroke-width="0.26458332mm"/>
    </style:style>
    <style:style style:family="graphic" style:name="style-725">
      <style:graphic-properties draw:fill="solid" draw:fill-color="#8e746d" draw:opacity="100.0%" draw:stroke="solid" svg:stroke-color="#8e746d" draw:stroke-linejoin="miter" svg:stroke-opacity="100.0%" svg:stroke-width="0.26458332mm"/>
    </style:style>
    <style:style style:family="graphic" style:name="style-726">
      <style:graphic-properties draw:fill="solid" draw:fill-color="#aeacb4" draw:opacity="100.0%" draw:stroke="solid" svg:stroke-color="#aeacb4" draw:stroke-linejoin="miter" svg:stroke-opacity="100.0%" svg:stroke-width="0.26458332mm"/>
    </style:style>
    <style:style style:family="graphic" style:name="style-727">
      <style:graphic-properties draw:fill="solid" draw:fill-color="#5f7d95" draw:opacity="100.0%" draw:stroke="solid" svg:stroke-color="#5f7d95" draw:stroke-linejoin="miter" svg:stroke-opacity="100.0%" svg:stroke-width="0.26458332mm"/>
    </style:style>
    <style:style style:family="graphic" style:name="style-728">
      <style:graphic-properties draw:fill="solid" draw:fill-color="#745038" draw:opacity="100.0%" draw:stroke="solid" svg:stroke-color="#745038" draw:stroke-linejoin="miter" svg:stroke-opacity="100.0%" svg:stroke-width="0.26458332mm"/>
    </style:style>
    <style:style style:family="graphic" style:name="style-729">
      <style:graphic-properties draw:fill="solid" draw:fill-color="#0c151e" draw:opacity="100.0%" draw:stroke="solid" svg:stroke-color="#0c151e" draw:stroke-linejoin="miter" svg:stroke-opacity="100.0%" svg:stroke-width="0.26458332mm"/>
    </style:style>
    <style:style style:family="graphic" style:name="style-730">
      <style:graphic-properties draw:fill="solid" draw:fill-color="#3f505c" draw:opacity="100.0%" draw:stroke="solid" svg:stroke-color="#3f505c" draw:stroke-linejoin="miter" svg:stroke-opacity="100.0%" svg:stroke-width="0.26458332mm"/>
    </style:style>
    <style:style style:family="graphic" style:name="style-731">
      <style:graphic-properties draw:fill="solid" draw:fill-color="#8b8c98" draw:opacity="100.0%" draw:stroke="solid" svg:stroke-color="#8b8c98" draw:stroke-linejoin="miter" svg:stroke-opacity="100.0%" svg:stroke-width="0.26458332mm"/>
    </style:style>
    <style:style style:family="graphic" style:name="style-732">
      <style:graphic-properties draw:fill="solid" draw:fill-color="#63360f" draw:opacity="100.0%" draw:stroke="solid" svg:stroke-color="#63360f" draw:stroke-linejoin="miter" svg:stroke-opacity="100.0%" svg:stroke-width="0.26458332mm"/>
    </style:style>
    <style:style style:family="graphic" style:name="style-733">
      <style:graphic-properties draw:fill="solid" draw:fill-color="#647f99" draw:opacity="100.0%" draw:stroke="solid" svg:stroke-color="#647f99" draw:stroke-linejoin="miter" svg:stroke-opacity="100.0%" svg:stroke-width="0.26458332mm"/>
    </style:style>
    <style:style style:family="graphic" style:name="style-734">
      <style:graphic-properties draw:fill="solid" draw:fill-color="#ac9e91" draw:opacity="100.0%" draw:stroke="solid" svg:stroke-color="#ac9e91" draw:stroke-linejoin="miter" svg:stroke-opacity="100.0%" svg:stroke-width="0.26458332mm"/>
    </style:style>
    <style:style style:family="graphic" style:name="style-735">
      <style:graphic-properties draw:fill="solid" draw:fill-color="#718596" draw:opacity="100.0%" draw:stroke="solid" svg:stroke-color="#718596" draw:stroke-linejoin="miter" svg:stroke-opacity="100.0%" svg:stroke-width="0.26458332mm"/>
    </style:style>
    <style:style style:family="graphic" style:name="style-736">
      <style:graphic-properties draw:fill="solid" draw:fill-color="#313e46" draw:opacity="100.0%" draw:stroke="solid" svg:stroke-color="#313e46" draw:stroke-linejoin="miter" svg:stroke-opacity="100.0%" svg:stroke-width="0.26458332mm"/>
    </style:style>
    <style:style style:family="graphic" style:name="style-737">
      <style:graphic-properties draw:fill="solid" draw:fill-color="#a9a8b4" draw:opacity="100.0%" draw:stroke="solid" svg:stroke-color="#a9a8b4" draw:stroke-linejoin="miter" svg:stroke-opacity="100.0%" svg:stroke-width="0.26458332mm"/>
    </style:style>
    <style:style style:family="graphic" style:name="style-738">
      <style:graphic-properties draw:fill="solid" draw:fill-color="#543429" draw:opacity="100.0%" draw:stroke="solid" svg:stroke-color="#543429" draw:stroke-linejoin="miter" svg:stroke-opacity="100.0%" svg:stroke-width="0.26458332mm"/>
    </style:style>
    <style:style style:family="graphic" style:name="style-739">
      <style:graphic-properties draw:fill="solid" draw:fill-color="#787c81" draw:opacity="100.0%" draw:stroke="solid" svg:stroke-color="#787c81" draw:stroke-linejoin="miter" svg:stroke-opacity="100.0%" svg:stroke-width="0.26458332mm"/>
    </style:style>
    <style:style style:family="graphic" style:name="style-740">
      <style:graphic-properties draw:fill="solid" draw:fill-color="#7d838b" draw:opacity="100.0%" draw:stroke="solid" svg:stroke-color="#7d838b" draw:stroke-linejoin="miter" svg:stroke-opacity="100.0%" svg:stroke-width="0.26458332mm"/>
    </style:style>
    <style:style style:family="graphic" style:name="style-741">
      <style:graphic-properties draw:fill="solid" draw:fill-color="#eae3de" draw:opacity="100.0%" draw:stroke="solid" svg:stroke-color="#eae3de" draw:stroke-linejoin="miter" svg:stroke-opacity="100.0%" svg:stroke-width="0.26458332mm"/>
    </style:style>
    <style:style style:family="graphic" style:name="style-742">
      <style:graphic-properties draw:fill="solid" draw:fill-color="#c7c0b2" draw:opacity="100.0%" draw:stroke="solid" svg:stroke-color="#c7c0b2" draw:stroke-linejoin="miter" svg:stroke-opacity="100.0%" svg:stroke-width="0.26458332mm"/>
    </style:style>
    <style:style style:family="graphic" style:name="style-743">
      <style:graphic-properties draw:fill="solid" draw:fill-color="#9c826d" draw:opacity="100.0%" draw:stroke="solid" svg:stroke-color="#9c826d" draw:stroke-linejoin="miter" svg:stroke-opacity="100.0%" svg:stroke-width="0.26458332mm"/>
    </style:style>
    <style:style style:family="graphic" style:name="style-744">
      <style:graphic-properties draw:fill="solid" draw:fill-color="#a3a4ad" draw:opacity="100.0%" draw:stroke="solid" svg:stroke-color="#a3a4ad" draw:stroke-linejoin="miter" svg:stroke-opacity="100.0%" svg:stroke-width="0.26458332mm"/>
    </style:style>
    <style:style style:family="graphic" style:name="style-745">
      <style:graphic-properties draw:fill="solid" draw:fill-color="#a8a7b3" draw:opacity="100.0%" draw:stroke="solid" svg:stroke-color="#a8a7b3" draw:stroke-linejoin="miter" svg:stroke-opacity="100.0%" svg:stroke-width="0.26458332mm"/>
    </style:style>
    <style:style style:family="graphic" style:name="style-746">
      <style:graphic-properties draw:fill="solid" draw:fill-color="#84909a" draw:opacity="100.0%" draw:stroke="solid" svg:stroke-color="#84909a" draw:stroke-linejoin="miter" svg:stroke-opacity="100.0%" svg:stroke-width="0.26458332mm"/>
    </style:style>
    <style:style style:family="graphic" style:name="style-747">
      <style:graphic-properties draw:fill="solid" draw:fill-color="#53636e" draw:opacity="100.0%" draw:stroke="solid" svg:stroke-color="#53636e" draw:stroke-linejoin="miter" svg:stroke-opacity="100.0%" svg:stroke-width="0.26458332mm"/>
    </style:style>
    <style:style style:family="graphic" style:name="style-748">
      <style:graphic-properties draw:fill="solid" draw:fill-color="#868b92" draw:opacity="100.0%" draw:stroke="solid" svg:stroke-color="#868b92" draw:stroke-linejoin="miter" svg:stroke-opacity="100.0%" svg:stroke-width="0.26458332mm"/>
    </style:style>
    <style:style style:family="graphic" style:name="style-749">
      <style:graphic-properties draw:fill="solid" draw:fill-color="#b4c0cc" draw:opacity="100.0%" draw:stroke="solid" svg:stroke-color="#b4c0cc" draw:stroke-linejoin="miter" svg:stroke-opacity="100.0%" svg:stroke-width="0.26458332mm"/>
    </style:style>
    <style:style style:family="graphic" style:name="style-750">
      <style:graphic-properties draw:fill="solid" draw:fill-color="#43464e" draw:opacity="100.0%" draw:stroke="solid" svg:stroke-color="#43464e" draw:stroke-linejoin="miter" svg:stroke-opacity="100.0%" svg:stroke-width="0.26458332mm"/>
    </style:style>
    <style:style style:family="graphic" style:name="style-751">
      <style:graphic-properties draw:fill="solid" draw:fill-color="#7f786c" draw:opacity="100.0%" draw:stroke="solid" svg:stroke-color="#7f786c" draw:stroke-linejoin="miter" svg:stroke-opacity="100.0%" svg:stroke-width="0.26458332mm"/>
    </style:style>
    <style:style style:family="graphic" style:name="style-752">
      <style:graphic-properties draw:fill="solid" draw:fill-color="#2f3943" draw:opacity="100.0%" draw:stroke="solid" svg:stroke-color="#2f3943" draw:stroke-linejoin="miter" svg:stroke-opacity="100.0%" svg:stroke-width="0.26458332mm"/>
    </style:style>
    <style:style style:family="graphic" style:name="style-753">
      <style:graphic-properties draw:fill="solid" draw:fill-color="#4f6e86" draw:opacity="100.0%" draw:stroke="solid" svg:stroke-color="#4f6e86" draw:stroke-linejoin="miter" svg:stroke-opacity="100.0%" svg:stroke-width="0.26458332mm"/>
    </style:style>
    <style:style style:family="graphic" style:name="style-754">
      <style:graphic-properties draw:fill="solid" draw:fill-color="#838e96" draw:opacity="100.0%" draw:stroke="solid" svg:stroke-color="#838e96" draw:stroke-linejoin="miter" svg:stroke-opacity="100.0%" svg:stroke-width="0.26458332mm"/>
    </style:style>
    <style:style style:family="graphic" style:name="style-755">
      <style:graphic-properties draw:fill="solid" draw:fill-color="#82888f" draw:opacity="100.0%" draw:stroke="solid" svg:stroke-color="#82888f" draw:stroke-linejoin="miter" svg:stroke-opacity="100.0%" svg:stroke-width="0.26458332mm"/>
    </style:style>
    <style:style style:family="graphic" style:name="style-756">
      <style:graphic-properties draw:fill="solid" draw:fill-color="#b4b3be" draw:opacity="100.0%" draw:stroke="solid" svg:stroke-color="#b4b3be" draw:stroke-linejoin="miter" svg:stroke-opacity="100.0%" svg:stroke-width="0.26458332mm"/>
    </style:style>
    <style:style style:family="graphic" style:name="style-757">
      <style:graphic-properties draw:fill="solid" draw:fill-color="#968776" draw:opacity="100.0%" draw:stroke="solid" svg:stroke-color="#968776" draw:stroke-linejoin="miter" svg:stroke-opacity="100.0%" svg:stroke-width="0.26458332mm"/>
    </style:style>
    <style:style style:family="graphic" style:name="style-758">
      <style:graphic-properties draw:fill="solid" draw:fill-color="#7c8896" draw:opacity="100.0%" draw:stroke="solid" svg:stroke-color="#7c8896" draw:stroke-linejoin="miter" svg:stroke-opacity="100.0%" svg:stroke-width="0.26458332mm"/>
    </style:style>
    <style:style style:family="graphic" style:name="style-759">
      <style:graphic-properties draw:fill="solid" draw:fill-color="#656e79" draw:opacity="100.0%" draw:stroke="solid" svg:stroke-color="#656e79" draw:stroke-linejoin="miter" svg:stroke-opacity="100.0%" svg:stroke-width="0.26458332mm"/>
    </style:style>
    <style:style style:family="graphic" style:name="style-760">
      <style:graphic-properties draw:fill="solid" draw:fill-color="#958e85" draw:opacity="100.0%" draw:stroke="solid" svg:stroke-color="#958e85" draw:stroke-linejoin="miter" svg:stroke-opacity="100.0%" svg:stroke-width="0.26458332mm"/>
    </style:style>
    <style:style style:family="graphic" style:name="style-761">
      <style:graphic-properties draw:fill="solid" draw:fill-color="#6c605b" draw:opacity="100.0%" draw:stroke="solid" svg:stroke-color="#6c605b" draw:stroke-linejoin="miter" svg:stroke-opacity="100.0%" svg:stroke-width="0.26458332mm"/>
    </style:style>
    <style:style style:family="graphic" style:name="style-762">
      <style:graphic-properties draw:fill="solid" draw:fill-color="#63667b" draw:opacity="100.0%" draw:stroke="solid" svg:stroke-color="#63667b" draw:stroke-linejoin="miter" svg:stroke-opacity="100.0%" svg:stroke-width="0.26458332mm"/>
    </style:style>
    <style:style style:family="graphic" style:name="style-763">
      <style:graphic-properties draw:fill="solid" draw:fill-color="#465159" draw:opacity="100.0%" draw:stroke="solid" svg:stroke-color="#465159" draw:stroke-linejoin="miter" svg:stroke-opacity="100.0%" svg:stroke-width="0.26458332mm"/>
    </style:style>
    <style:style style:family="graphic" style:name="style-764">
      <style:graphic-properties draw:fill="solid" draw:fill-color="#485158" draw:opacity="100.0%" draw:stroke="solid" svg:stroke-color="#485158" draw:stroke-linejoin="miter" svg:stroke-opacity="100.0%" svg:stroke-width="0.26458332mm"/>
    </style:style>
    <style:style style:family="graphic" style:name="style-765">
      <style:graphic-properties draw:fill="solid" draw:fill-color="#a8adb1" draw:opacity="100.0%" draw:stroke="solid" svg:stroke-color="#a8adb1" draw:stroke-linejoin="miter" svg:stroke-opacity="100.0%" svg:stroke-width="0.26458332mm"/>
    </style:style>
    <style:style style:family="graphic" style:name="style-766">
      <style:graphic-properties draw:fill="solid" draw:fill-color="#dad8d2" draw:opacity="100.0%" draw:stroke="solid" svg:stroke-color="#dad8d2" draw:stroke-linejoin="miter" svg:stroke-opacity="100.0%" svg:stroke-width="0.26458332mm"/>
    </style:style>
    <style:style style:family="graphic" style:name="style-767">
      <style:graphic-properties draw:fill="solid" draw:fill-color="#534434" draw:opacity="100.0%" draw:stroke="solid" svg:stroke-color="#534434" draw:stroke-linejoin="miter" svg:stroke-opacity="100.0%" svg:stroke-width="0.26458332mm"/>
    </style:style>
    <style:style style:family="graphic" style:name="style-768">
      <style:graphic-properties draw:fill="solid" draw:fill-color="#ab5764" draw:opacity="100.0%" draw:stroke="solid" svg:stroke-color="#ab5764" draw:stroke-linejoin="miter" svg:stroke-opacity="100.0%" svg:stroke-width="0.26458332mm"/>
    </style:style>
    <style:style style:family="graphic" style:name="style-769">
      <style:graphic-properties draw:fill="solid" draw:fill-color="#8c9ea8" draw:opacity="100.0%" draw:stroke="solid" svg:stroke-color="#8c9ea8" draw:stroke-linejoin="miter" svg:stroke-opacity="100.0%" svg:stroke-width="0.26458332mm"/>
    </style:style>
    <style:style style:family="graphic" style:name="style-770">
      <style:graphic-properties draw:fill="solid" draw:fill-color="#d9d0c8" draw:opacity="100.0%" draw:stroke="solid" svg:stroke-color="#d9d0c8" draw:stroke-linejoin="miter" svg:stroke-opacity="100.0%" svg:stroke-width="0.26458332mm"/>
    </style:style>
    <style:style style:family="graphic" style:name="style-771">
      <style:graphic-properties draw:fill="solid" draw:fill-color="#4a6371" draw:opacity="100.0%" draw:stroke="solid" svg:stroke-color="#4a6371" draw:stroke-linejoin="miter" svg:stroke-opacity="100.0%" svg:stroke-width="0.26458332mm"/>
    </style:style>
    <style:style style:family="graphic" style:name="style-772">
      <style:graphic-properties draw:fill="solid" draw:fill-color="#4b4b52" draw:opacity="100.0%" draw:stroke="solid" svg:stroke-color="#4b4b52" draw:stroke-linejoin="miter" svg:stroke-opacity="100.0%" svg:stroke-width="0.26458332mm"/>
    </style:style>
    <style:style style:family="graphic" style:name="style-773">
      <style:graphic-properties draw:fill="solid" draw:fill-color="#7a90a1" draw:opacity="100.0%" draw:stroke="solid" svg:stroke-color="#7a90a1" draw:stroke-linejoin="miter" svg:stroke-opacity="100.0%" svg:stroke-width="0.26458332mm"/>
    </style:style>
    <style:style style:family="graphic" style:name="style-774">
      <style:graphic-properties draw:fill="solid" draw:fill-color="#604d31" draw:opacity="100.0%" draw:stroke="solid" svg:stroke-color="#604d31" draw:stroke-linejoin="miter" svg:stroke-opacity="100.0%" svg:stroke-width="0.26458332mm"/>
    </style:style>
    <style:style style:family="graphic" style:name="style-775">
      <style:graphic-properties draw:fill="solid" draw:fill-color="#acabb6" draw:opacity="100.0%" draw:stroke="solid" svg:stroke-color="#acabb6" draw:stroke-linejoin="miter" svg:stroke-opacity="100.0%" svg:stroke-width="0.26458332mm"/>
    </style:style>
    <style:style style:family="graphic" style:name="style-776">
      <style:graphic-properties draw:fill="solid" draw:fill-color="#3a454e" draw:opacity="100.0%" draw:stroke="solid" svg:stroke-color="#3a454e" draw:stroke-linejoin="miter" svg:stroke-opacity="100.0%" svg:stroke-width="0.26458332mm"/>
    </style:style>
    <style:style style:family="graphic" style:name="style-777">
      <style:graphic-properties draw:fill="solid" draw:fill-color="#c5b7b7" draw:opacity="100.0%" draw:stroke="solid" svg:stroke-color="#c5b7b7" draw:stroke-linejoin="miter" svg:stroke-opacity="100.0%" svg:stroke-width="0.26458332mm"/>
    </style:style>
    <style:style style:family="graphic" style:name="style-778">
      <style:graphic-properties draw:fill="solid" draw:fill-color="#b5b4bf" draw:opacity="100.0%" draw:stroke="solid" svg:stroke-color="#b5b4bf" draw:stroke-linejoin="miter" svg:stroke-opacity="100.0%" svg:stroke-width="0.26458332mm"/>
    </style:style>
    <style:style style:family="graphic" style:name="style-779">
      <style:graphic-properties draw:fill="solid" draw:fill-color="#87a1b3" draw:opacity="100.0%" draw:stroke="solid" svg:stroke-color="#87a1b3" draw:stroke-linejoin="miter" svg:stroke-opacity="100.0%" svg:stroke-width="0.26458332mm"/>
    </style:style>
    <style:style style:family="graphic" style:name="style-780">
      <style:graphic-properties draw:fill="solid" draw:fill-color="#757c82" draw:opacity="100.0%" draw:stroke="solid" svg:stroke-color="#757c82" draw:stroke-linejoin="miter" svg:stroke-opacity="100.0%" svg:stroke-width="0.26458332mm"/>
    </style:style>
    <style:style style:family="graphic" style:name="style-781">
      <style:graphic-properties draw:fill="solid" draw:fill-color="#acaca5" draw:opacity="100.0%" draw:stroke="solid" svg:stroke-color="#acaca5" draw:stroke-linejoin="miter" svg:stroke-opacity="100.0%" svg:stroke-width="0.26458332mm"/>
    </style:style>
    <style:style style:family="graphic" style:name="style-782">
      <style:graphic-properties draw:fill="solid" draw:fill-color="#d1cbc1" draw:opacity="100.0%" draw:stroke="solid" svg:stroke-color="#d1cbc1" draw:stroke-linejoin="miter" svg:stroke-opacity="100.0%" svg:stroke-width="0.26458332mm"/>
    </style:style>
    <style:style style:family="graphic" style:name="style-783">
      <style:graphic-properties draw:fill="solid" draw:fill-color="#c9b5a2" draw:opacity="100.0%" draw:stroke="solid" svg:stroke-color="#c9b5a2" draw:stroke-linejoin="miter" svg:stroke-opacity="100.0%" svg:stroke-width="0.26458332mm"/>
    </style:style>
    <style:style style:family="graphic" style:name="style-784">
      <style:graphic-properties draw:fill="solid" draw:fill-color="#26241f" draw:opacity="100.0%" draw:stroke="solid" svg:stroke-color="#26241f" draw:stroke-linejoin="miter" svg:stroke-opacity="100.0%" svg:stroke-width="0.26458332mm"/>
    </style:style>
    <style:style style:family="graphic" style:name="style-785">
      <style:graphic-properties draw:fill="solid" draw:fill-color="#9198a6" draw:opacity="100.0%" draw:stroke="solid" svg:stroke-color="#9198a6" draw:stroke-linejoin="miter" svg:stroke-opacity="100.0%" svg:stroke-width="0.26458332mm"/>
    </style:style>
    <style:style style:family="graphic" style:name="style-786">
      <style:graphic-properties draw:fill="solid" draw:fill-color="#ccb4a5" draw:opacity="100.0%" draw:stroke="solid" svg:stroke-color="#ccb4a5" draw:stroke-linejoin="miter" svg:stroke-opacity="100.0%" svg:stroke-width="0.26458332mm"/>
    </style:style>
    <style:style style:family="graphic" style:name="style-787">
      <style:graphic-properties draw:fill="solid" draw:fill-color="#a1a6ab" draw:opacity="100.0%" draw:stroke="solid" svg:stroke-color="#a1a6ab" draw:stroke-linejoin="miter" svg:stroke-opacity="100.0%" svg:stroke-width="0.26458332mm"/>
    </style:style>
    <style:style style:family="graphic" style:name="style-788">
      <style:graphic-properties draw:fill="solid" draw:fill-color="#5f7c98" draw:opacity="100.0%" draw:stroke="solid" svg:stroke-color="#5f7c98" draw:stroke-linejoin="miter" svg:stroke-opacity="100.0%" svg:stroke-width="0.26458332mm"/>
    </style:style>
    <style:style style:family="graphic" style:name="style-789">
      <style:graphic-properties draw:fill="solid" draw:fill-color="#38434b" draw:opacity="100.0%" draw:stroke="solid" svg:stroke-color="#38434b" draw:stroke-linejoin="miter" svg:stroke-opacity="100.0%" svg:stroke-width="0.26458332mm"/>
    </style:style>
    <style:style style:family="graphic" style:name="style-790">
      <style:graphic-properties draw:fill="solid" draw:fill-color="#5f7a8f" draw:opacity="100.0%" draw:stroke="solid" svg:stroke-color="#5f7a8f" draw:stroke-linejoin="miter" svg:stroke-opacity="100.0%" svg:stroke-width="0.26458332mm"/>
    </style:style>
    <style:style style:family="graphic" style:name="style-791">
      <style:graphic-properties draw:fill="solid" draw:fill-color="#cccac1" draw:opacity="100.0%" draw:stroke="solid" svg:stroke-color="#cccac1" draw:stroke-linejoin="miter" svg:stroke-opacity="100.0%" svg:stroke-width="0.26458332mm"/>
    </style:style>
    <style:style style:family="graphic" style:name="style-792">
      <style:graphic-properties draw:fill="solid" draw:fill-color="#a0a8af" draw:opacity="100.0%" draw:stroke="solid" svg:stroke-color="#a0a8af" draw:stroke-linejoin="miter" svg:stroke-opacity="100.0%" svg:stroke-width="0.26458332mm"/>
    </style:style>
    <style:style style:family="graphic" style:name="style-793">
      <style:graphic-properties draw:fill="solid" draw:fill-color="#a7a9b1" draw:opacity="100.0%" draw:stroke="solid" svg:stroke-color="#a7a9b1" draw:stroke-linejoin="miter" svg:stroke-opacity="100.0%" svg:stroke-width="0.26458332mm"/>
    </style:style>
    <style:style style:family="graphic" style:name="style-794">
      <style:graphic-properties draw:fill="solid" draw:fill-color="#8b9094" draw:opacity="100.0%" draw:stroke="solid" svg:stroke-color="#8b9094" draw:stroke-linejoin="miter" svg:stroke-opacity="100.0%" svg:stroke-width="0.26458332mm"/>
    </style:style>
    <style:style style:family="graphic" style:name="style-795">
      <style:graphic-properties draw:fill="solid" draw:fill-color="#2b2b28" draw:opacity="100.0%" draw:stroke="solid" svg:stroke-color="#2b2b28" draw:stroke-linejoin="miter" svg:stroke-opacity="100.0%" svg:stroke-width="0.26458332mm"/>
    </style:style>
    <style:style style:family="graphic" style:name="style-796">
      <style:graphic-properties draw:fill="solid" draw:fill-color="#e2e4e8" draw:opacity="100.0%" draw:stroke="solid" svg:stroke-color="#e2e4e8" draw:stroke-linejoin="miter" svg:stroke-opacity="100.0%" svg:stroke-width="0.26458332mm"/>
    </style:style>
    <style:style style:family="graphic" style:name="style-797">
      <style:graphic-properties draw:fill="solid" draw:fill-color="#41494f" draw:opacity="100.0%" draw:stroke="solid" svg:stroke-color="#41494f" draw:stroke-linejoin="miter" svg:stroke-opacity="100.0%" svg:stroke-width="0.26458332mm"/>
    </style:style>
    <style:style style:family="graphic" style:name="style-798">
      <style:graphic-properties draw:fill="solid" draw:fill-color="#73747a" draw:opacity="100.0%" draw:stroke="solid" svg:stroke-color="#73747a" draw:stroke-linejoin="miter" svg:stroke-opacity="100.0%" svg:stroke-width="0.26458332mm"/>
    </style:style>
    <style:style style:family="graphic" style:name="style-799">
      <style:graphic-properties draw:fill="solid" draw:fill-color="#6a7681" draw:opacity="100.0%" draw:stroke="solid" svg:stroke-color="#6a7681" draw:stroke-linejoin="miter" svg:stroke-opacity="100.0%" svg:stroke-width="0.26458332mm"/>
    </style:style>
    <style:style style:family="graphic" style:name="style-800">
      <style:graphic-properties draw:fill="solid" draw:fill-color="#607b94" draw:opacity="100.0%" draw:stroke="solid" svg:stroke-color="#607b94" draw:stroke-linejoin="miter" svg:stroke-opacity="100.0%" svg:stroke-width="0.26458332mm"/>
    </style:style>
    <style:style style:family="graphic" style:name="style-801">
      <style:graphic-properties draw:fill="solid" draw:fill-color="#59758a" draw:opacity="100.0%" draw:stroke="solid" svg:stroke-color="#59758a" draw:stroke-linejoin="miter" svg:stroke-opacity="100.0%" svg:stroke-width="0.26458332mm"/>
    </style:style>
    <style:style style:family="graphic" style:name="style-802">
      <style:graphic-properties draw:fill="solid" draw:fill-color="#b4989d" draw:opacity="100.0%" draw:stroke="solid" svg:stroke-color="#b4989d" draw:stroke-linejoin="miter" svg:stroke-opacity="100.0%" svg:stroke-width="0.26458332mm"/>
    </style:style>
    <style:style style:family="graphic" style:name="style-803">
      <style:graphic-properties draw:fill="solid" draw:fill-color="#828490" draw:opacity="100.0%" draw:stroke="solid" svg:stroke-color="#828490" draw:stroke-linejoin="miter" svg:stroke-opacity="100.0%" svg:stroke-width="0.26458332mm"/>
    </style:style>
    <style:style style:family="graphic" style:name="style-804">
      <style:graphic-properties draw:fill="solid" draw:fill-color="#9d9087" draw:opacity="100.0%" draw:stroke="solid" svg:stroke-color="#9d9087" draw:stroke-linejoin="miter" svg:stroke-opacity="100.0%" svg:stroke-width="0.26458332mm"/>
    </style:style>
    <style:style style:family="graphic" style:name="style-805">
      <style:graphic-properties draw:fill="solid" draw:fill-color="#625244" draw:opacity="100.0%" draw:stroke="solid" svg:stroke-color="#625244" draw:stroke-linejoin="miter" svg:stroke-opacity="100.0%" svg:stroke-width="0.26458332mm"/>
    </style:style>
    <style:style style:family="graphic" style:name="style-806">
      <style:graphic-properties draw:fill="solid" draw:fill-color="#112129" draw:opacity="100.0%" draw:stroke="solid" svg:stroke-color="#112129" draw:stroke-linejoin="miter" svg:stroke-opacity="100.0%" svg:stroke-width="0.26458332mm"/>
    </style:style>
    <style:style style:family="graphic" style:name="style-807">
      <style:graphic-properties draw:fill="solid" draw:fill-color="#4d4030" draw:opacity="100.0%" draw:stroke="solid" svg:stroke-color="#4d4030" draw:stroke-linejoin="miter" svg:stroke-opacity="100.0%" svg:stroke-width="0.26458332mm"/>
    </style:style>
    <style:style style:family="graphic" style:name="style-808">
      <style:graphic-properties draw:fill="solid" draw:fill-color="#b4a699" draw:opacity="100.0%" draw:stroke="solid" svg:stroke-color="#b4a699" draw:stroke-linejoin="miter" svg:stroke-opacity="100.0%" svg:stroke-width="0.26458332mm"/>
    </style:style>
    <style:style style:family="graphic" style:name="style-809">
      <style:graphic-properties draw:fill="solid" draw:fill-color="#788c9f" draw:opacity="100.0%" draw:stroke="solid" svg:stroke-color="#788c9f" draw:stroke-linejoin="miter" svg:stroke-opacity="100.0%" svg:stroke-width="0.26458332mm"/>
    </style:style>
    <style:style style:family="graphic" style:name="style-810">
      <style:graphic-properties draw:fill="solid" draw:fill-color="#9b9490" draw:opacity="100.0%" draw:stroke="solid" svg:stroke-color="#9b9490" draw:stroke-linejoin="miter" svg:stroke-opacity="100.0%" svg:stroke-width="0.26458332mm"/>
    </style:style>
    <style:style style:family="graphic" style:name="style-811">
      <style:graphic-properties draw:fill="solid" draw:fill-color="#69737b" draw:opacity="100.0%" draw:stroke="solid" svg:stroke-color="#69737b" draw:stroke-linejoin="miter" svg:stroke-opacity="100.0%" svg:stroke-width="0.26458332mm"/>
    </style:style>
    <style:style style:family="graphic" style:name="style-812">
      <style:graphic-properties draw:fill="solid" draw:fill-color="#a6a49e" draw:opacity="100.0%" draw:stroke="solid" svg:stroke-color="#a6a49e" draw:stroke-linejoin="miter" svg:stroke-opacity="100.0%" svg:stroke-width="0.26458332mm"/>
    </style:style>
    <style:style style:family="graphic" style:name="style-813">
      <style:graphic-properties draw:fill="solid" draw:fill-color="#7f8f9c" draw:opacity="100.0%" draw:stroke="solid" svg:stroke-color="#7f8f9c" draw:stroke-linejoin="miter" svg:stroke-opacity="100.0%" svg:stroke-width="0.26458332mm"/>
    </style:style>
    <style:style style:family="graphic" style:name="style-814">
      <style:graphic-properties draw:fill="solid" draw:fill-color="#8c746c" draw:opacity="100.0%" draw:stroke="solid" svg:stroke-color="#8c746c" draw:stroke-linejoin="miter" svg:stroke-opacity="100.0%" svg:stroke-width="0.26458332mm"/>
    </style:style>
    <style:style style:family="graphic" style:name="style-815">
      <style:graphic-properties draw:fill="solid" draw:fill-color="#39434a" draw:opacity="100.0%" draw:stroke="solid" svg:stroke-color="#39434a" draw:stroke-linejoin="miter" svg:stroke-opacity="100.0%" svg:stroke-width="0.26458332mm"/>
    </style:style>
    <style:style style:family="graphic" style:name="style-816">
      <style:graphic-properties draw:fill="solid" draw:fill-color="#c3c1b8" draw:opacity="100.0%" draw:stroke="solid" svg:stroke-color="#c3c1b8" draw:stroke-linejoin="miter" svg:stroke-opacity="100.0%" svg:stroke-width="0.26458332mm"/>
    </style:style>
    <style:style style:family="graphic" style:name="style-817">
      <style:graphic-properties draw:fill="solid" draw:fill-color="#333333" draw:opacity="100.0%" draw:stroke="solid" svg:stroke-color="#333333" draw:stroke-linejoin="miter" svg:stroke-opacity="100.0%" svg:stroke-width="0.26458332mm"/>
    </style:style>
    <style:style style:family="graphic" style:name="style-818">
      <style:graphic-properties draw:fill="solid" draw:fill-color="#595b62" draw:opacity="100.0%" draw:stroke="solid" svg:stroke-color="#595b62" draw:stroke-linejoin="miter" svg:stroke-opacity="100.0%" svg:stroke-width="0.26458332mm"/>
    </style:style>
    <style:style style:family="graphic" style:name="style-819">
      <style:graphic-properties draw:fill="solid" draw:fill-color="#39434f" draw:opacity="100.0%" draw:stroke="solid" svg:stroke-color="#39434f" draw:stroke-linejoin="miter" svg:stroke-opacity="100.0%" svg:stroke-width="0.26458332mm"/>
    </style:style>
    <style:style style:family="graphic" style:name="style-820">
      <style:graphic-properties draw:fill="solid" draw:fill-color="#a0a2ac" draw:opacity="100.0%" draw:stroke="solid" svg:stroke-color="#a0a2ac" draw:stroke-linejoin="miter" svg:stroke-opacity="100.0%" svg:stroke-width="0.26458332mm"/>
    </style:style>
    <style:style style:family="graphic" style:name="style-821">
      <style:graphic-properties draw:fill="solid" draw:fill-color="#554737" draw:opacity="100.0%" draw:stroke="solid" svg:stroke-color="#554737" draw:stroke-linejoin="miter" svg:stroke-opacity="100.0%" svg:stroke-width="0.26458332mm"/>
    </style:style>
    <style:style style:family="graphic" style:name="style-822">
      <style:graphic-properties draw:fill="solid" draw:fill-color="#a4bed0" draw:opacity="100.0%" draw:stroke="solid" svg:stroke-color="#a4bed0" draw:stroke-linejoin="miter" svg:stroke-opacity="100.0%" svg:stroke-width="0.26458332mm"/>
    </style:style>
    <style:style style:family="graphic" style:name="style-823">
      <style:graphic-properties draw:fill="solid" draw:fill-color="#4a555e" draw:opacity="100.0%" draw:stroke="solid" svg:stroke-color="#4a555e" draw:stroke-linejoin="miter" svg:stroke-opacity="100.0%" svg:stroke-width="0.26458332mm"/>
    </style:style>
    <style:style style:family="graphic" style:name="style-824">
      <style:graphic-properties draw:fill="solid" draw:fill-color="#5f7e9a" draw:opacity="100.0%" draw:stroke="solid" svg:stroke-color="#5f7e9a" draw:stroke-linejoin="miter" svg:stroke-opacity="100.0%" svg:stroke-width="0.26458332mm"/>
    </style:style>
    <style:style style:family="graphic" style:name="style-825">
      <style:graphic-properties draw:fill="solid" draw:fill-color="#5d7c9b" draw:opacity="100.0%" draw:stroke="solid" svg:stroke-color="#5d7c9b" draw:stroke-linejoin="miter" svg:stroke-opacity="100.0%" svg:stroke-width="0.26458332mm"/>
    </style:style>
    <style:style style:family="graphic" style:name="style-826">
      <style:graphic-properties draw:fill="solid" draw:fill-color="#e6e7ec" draw:opacity="100.0%" draw:stroke="solid" svg:stroke-color="#e6e7ec" draw:stroke-linejoin="miter" svg:stroke-opacity="100.0%" svg:stroke-width="0.26458332mm"/>
    </style:style>
    <style:style style:family="graphic" style:name="style-827">
      <style:graphic-properties draw:fill="solid" draw:fill-color="#88939d" draw:opacity="100.0%" draw:stroke="solid" svg:stroke-color="#88939d" draw:stroke-linejoin="miter" svg:stroke-opacity="100.0%" svg:stroke-width="0.26458332mm"/>
    </style:style>
    <style:style style:family="graphic" style:name="style-828">
      <style:graphic-properties draw:fill="solid" draw:fill-color="#232e38" draw:opacity="100.0%" draw:stroke="solid" svg:stroke-color="#232e38" draw:stroke-linejoin="miter" svg:stroke-opacity="100.0%" svg:stroke-width="0.26458332mm"/>
    </style:style>
    <style:style style:family="graphic" style:name="style-829">
      <style:graphic-properties draw:fill="solid" draw:fill-color="#6b7178" draw:opacity="100.0%" draw:stroke="solid" svg:stroke-color="#6b7178" draw:stroke-linejoin="miter" svg:stroke-opacity="100.0%" svg:stroke-width="0.26458332mm"/>
    </style:style>
    <style:style style:family="graphic" style:name="style-830">
      <style:graphic-properties draw:fill="solid" draw:fill-color="#171e25" draw:opacity="100.0%" draw:stroke="solid" svg:stroke-color="#171e25" draw:stroke-linejoin="miter" svg:stroke-opacity="100.0%" svg:stroke-width="0.26458332mm"/>
    </style:style>
    <style:style style:family="graphic" style:name="style-831">
      <style:graphic-properties draw:fill="solid" draw:fill-color="#142027" draw:opacity="100.0%" draw:stroke="solid" svg:stroke-color="#142027" draw:stroke-linejoin="miter" svg:stroke-opacity="100.0%" svg:stroke-width="0.26458332mm"/>
    </style:style>
    <style:style style:family="graphic" style:name="style-832">
      <style:graphic-properties draw:fill="solid" draw:fill-color="#496b81" draw:opacity="100.0%" draw:stroke="solid" svg:stroke-color="#496b81" draw:stroke-linejoin="miter" svg:stroke-opacity="100.0%" svg:stroke-width="0.26458332mm"/>
    </style:style>
    <style:style style:family="graphic" style:name="style-833">
      <style:graphic-properties draw:fill="solid" draw:fill-color="#272c34" draw:opacity="100.0%" draw:stroke="solid" svg:stroke-color="#272c34" draw:stroke-linejoin="miter" svg:stroke-opacity="100.0%" svg:stroke-width="0.26458332mm"/>
    </style:style>
    <style:style style:family="graphic" style:name="style-834">
      <style:graphic-properties draw:fill="solid" draw:fill-color="#414b49" draw:opacity="100.0%" draw:stroke="solid" svg:stroke-color="#414b49" draw:stroke-linejoin="miter" svg:stroke-opacity="100.0%" svg:stroke-width="0.26458332mm"/>
    </style:style>
    <style:style style:family="graphic" style:name="style-835">
      <style:graphic-properties draw:fill="solid" draw:fill-color="#a89fa3" draw:opacity="100.0%" draw:stroke="solid" svg:stroke-color="#a89fa3" draw:stroke-linejoin="miter" svg:stroke-opacity="100.0%" svg:stroke-width="0.26458332mm"/>
    </style:style>
    <style:style style:family="graphic" style:name="style-836">
      <style:graphic-properties draw:fill="solid" draw:fill-color="#625e56" draw:opacity="100.0%" draw:stroke="solid" svg:stroke-color="#625e56" draw:stroke-linejoin="miter" svg:stroke-opacity="100.0%" svg:stroke-width="0.26458332mm"/>
    </style:style>
    <style:style style:family="graphic" style:name="style-837">
      <style:graphic-properties draw:fill="solid" draw:fill-color="#8f949b" draw:opacity="100.0%" draw:stroke="solid" svg:stroke-color="#8f949b" draw:stroke-linejoin="miter" svg:stroke-opacity="100.0%" svg:stroke-width="0.26458332mm"/>
    </style:style>
    <style:style style:family="graphic" style:name="style-838">
      <style:graphic-properties draw:fill="solid" draw:fill-color="#545a5e" draw:opacity="100.0%" draw:stroke="solid" svg:stroke-color="#545a5e" draw:stroke-linejoin="miter" svg:stroke-opacity="100.0%" svg:stroke-width="0.26458332mm"/>
    </style:style>
    <style:style style:family="graphic" style:name="style-839">
      <style:graphic-properties draw:fill="solid" draw:fill-color="#dcd0c2" draw:opacity="100.0%" draw:stroke="solid" svg:stroke-color="#dcd0c2" draw:stroke-linejoin="miter" svg:stroke-opacity="100.0%" svg:stroke-width="0.26458332mm"/>
    </style:style>
    <style:style style:family="graphic" style:name="style-840">
      <style:graphic-properties draw:fill="solid" draw:fill-color="#8c7b71" draw:opacity="100.0%" draw:stroke="solid" svg:stroke-color="#8c7b71" draw:stroke-linejoin="miter" svg:stroke-opacity="100.0%" svg:stroke-width="0.26458332mm"/>
    </style:style>
    <style:style style:family="graphic" style:name="style-841">
      <style:graphic-properties draw:fill="solid" draw:fill-color="#ced0d8" draw:opacity="100.0%" draw:stroke="solid" svg:stroke-color="#ced0d8" draw:stroke-linejoin="miter" svg:stroke-opacity="100.0%" svg:stroke-width="0.26458332mm"/>
    </style:style>
    <style:style style:family="graphic" style:name="style-842">
      <style:graphic-properties draw:fill="solid" draw:fill-color="#5e788f" draw:opacity="100.0%" draw:stroke="solid" svg:stroke-color="#5e788f" draw:stroke-linejoin="miter" svg:stroke-opacity="100.0%" svg:stroke-width="0.26458332mm"/>
    </style:style>
    <style:style style:family="graphic" style:name="style-843">
      <style:graphic-properties draw:fill="solid" draw:fill-color="#5d7b97" draw:opacity="100.0%" draw:stroke="solid" svg:stroke-color="#5d7b97" draw:stroke-linejoin="miter" svg:stroke-opacity="100.0%" svg:stroke-width="0.26458332mm"/>
    </style:style>
    <style:style style:family="graphic" style:name="style-844">
      <style:graphic-properties draw:fill="solid" draw:fill-color="#d7d6db" draw:opacity="100.0%" draw:stroke="solid" svg:stroke-color="#d7d6db" draw:stroke-linejoin="miter" svg:stroke-opacity="100.0%" svg:stroke-width="0.26458332mm"/>
    </style:style>
    <style:style style:family="graphic" style:name="style-845">
      <style:graphic-properties draw:fill="solid" draw:fill-color="#cac8d0" draw:opacity="100.0%" draw:stroke="solid" svg:stroke-color="#cac8d0" draw:stroke-linejoin="miter" svg:stroke-opacity="100.0%" svg:stroke-width="0.26458332mm"/>
    </style:style>
    <style:style style:family="graphic" style:name="style-846">
      <style:graphic-properties draw:fill="solid" draw:fill-color="#6e8499" draw:opacity="100.0%" draw:stroke="solid" svg:stroke-color="#6e8499" draw:stroke-linejoin="miter" svg:stroke-opacity="100.0%" svg:stroke-width="0.26458332mm"/>
    </style:style>
    <style:style style:family="graphic" style:name="style-847">
      <style:graphic-properties draw:fill="solid" draw:fill-color="#728a9e" draw:opacity="100.0%" draw:stroke="solid" svg:stroke-color="#728a9e" draw:stroke-linejoin="miter" svg:stroke-opacity="100.0%" svg:stroke-width="0.26458332mm"/>
    </style:style>
    <style:style style:family="graphic" style:name="style-848">
      <style:graphic-properties draw:fill="solid" draw:fill-color="#393129" draw:opacity="100.0%" draw:stroke="solid" svg:stroke-color="#393129" draw:stroke-linejoin="miter" svg:stroke-opacity="100.0%" svg:stroke-width="0.26458332mm"/>
    </style:style>
    <style:style style:family="graphic" style:name="style-849">
      <style:graphic-properties draw:fill="solid" draw:fill-color="#5b707c" draw:opacity="100.0%" draw:stroke="solid" svg:stroke-color="#5b707c" draw:stroke-linejoin="miter" svg:stroke-opacity="100.0%" svg:stroke-width="0.26458332mm"/>
    </style:style>
    <style:style style:family="graphic" style:name="style-850">
      <style:graphic-properties draw:fill="solid" draw:fill-color="#e9bd9c" draw:opacity="100.0%" draw:stroke="solid" svg:stroke-color="#e9bd9c" draw:stroke-linejoin="miter" svg:stroke-opacity="100.0%" svg:stroke-width="0.26458332mm"/>
    </style:style>
    <style:style style:family="graphic" style:name="style-851">
      <style:graphic-properties draw:fill="solid" draw:fill-color="#587283" draw:opacity="100.0%" draw:stroke="solid" svg:stroke-color="#587283" draw:stroke-linejoin="miter" svg:stroke-opacity="100.0%" svg:stroke-width="0.26458332mm"/>
    </style:style>
    <style:style style:family="graphic" style:name="style-852">
      <style:graphic-properties draw:fill="solid" draw:fill-color="#ab9f96" draw:opacity="100.0%" draw:stroke="solid" svg:stroke-color="#ab9f96" draw:stroke-linejoin="miter" svg:stroke-opacity="100.0%" svg:stroke-width="0.26458332mm"/>
    </style:style>
    <style:style style:family="graphic" style:name="style-853">
      <style:graphic-properties draw:fill="solid" draw:fill-color="#60809d" draw:opacity="100.0%" draw:stroke="solid" svg:stroke-color="#60809d" draw:stroke-linejoin="miter" svg:stroke-opacity="100.0%" svg:stroke-width="0.26458332mm"/>
    </style:style>
    <style:style style:family="graphic" style:name="style-854">
      <style:graphic-properties draw:fill="solid" draw:fill-color="#95877f" draw:opacity="100.0%" draw:stroke="solid" svg:stroke-color="#95877f" draw:stroke-linejoin="miter" svg:stroke-opacity="100.0%" svg:stroke-width="0.26458332mm"/>
    </style:style>
    <style:style style:family="graphic" style:name="style-855">
      <style:graphic-properties draw:fill="solid" draw:fill-color="#9da4aa" draw:opacity="100.0%" draw:stroke="solid" svg:stroke-color="#9da4aa" draw:stroke-linejoin="miter" svg:stroke-opacity="100.0%" svg:stroke-width="0.26458332mm"/>
    </style:style>
    <style:style style:family="graphic" style:name="style-856">
      <style:graphic-properties draw:fill="solid" draw:fill-color="#c0cbd4" draw:opacity="100.0%" draw:stroke="solid" svg:stroke-color="#c0cbd4" draw:stroke-linejoin="miter" svg:stroke-opacity="100.0%" svg:stroke-width="0.26458332mm"/>
    </style:style>
    <style:style style:family="graphic" style:name="style-857">
      <style:graphic-properties draw:fill="solid" draw:fill-color="#5f7b96" draw:opacity="100.0%" draw:stroke="solid" svg:stroke-color="#5f7b96" draw:stroke-linejoin="miter" svg:stroke-opacity="100.0%" svg:stroke-width="0.26458332mm"/>
    </style:style>
    <style:style style:family="graphic" style:name="style-858">
      <style:graphic-properties draw:fill="solid" draw:fill-color="#b39398" draw:opacity="100.0%" draw:stroke="solid" svg:stroke-color="#b39398" draw:stroke-linejoin="miter" svg:stroke-opacity="100.0%" svg:stroke-width="0.26458332mm"/>
    </style:style>
    <style:style style:family="graphic" style:name="style-859">
      <style:graphic-properties draw:fill="solid" draw:fill-color="#2e3c44" draw:opacity="100.0%" draw:stroke="solid" svg:stroke-color="#2e3c44" draw:stroke-linejoin="miter" svg:stroke-opacity="100.0%" svg:stroke-width="0.26458332mm"/>
    </style:style>
    <style:style style:family="graphic" style:name="style-860">
      <style:graphic-properties draw:fill="solid" draw:fill-color="#831c20" draw:opacity="100.0%" draw:stroke="solid" svg:stroke-color="#831c20" draw:stroke-linejoin="miter" svg:stroke-opacity="100.0%" svg:stroke-width="0.26458332mm"/>
    </style:style>
    <style:style style:family="graphic" style:name="style-861">
      <style:graphic-properties draw:fill="solid" draw:fill-color="#9a8c85" draw:opacity="100.0%" draw:stroke="solid" svg:stroke-color="#9a8c85" draw:stroke-linejoin="miter" svg:stroke-opacity="100.0%" svg:stroke-width="0.26458332mm"/>
    </style:style>
    <style:style style:family="graphic" style:name="style-862">
      <style:graphic-properties draw:fill="solid" draw:fill-color="#606873" draw:opacity="100.0%" draw:stroke="solid" svg:stroke-color="#606873" draw:stroke-linejoin="miter" svg:stroke-opacity="100.0%" svg:stroke-width="0.26458332mm"/>
    </style:style>
    <style:style style:family="graphic" style:name="style-863">
      <style:graphic-properties draw:fill="solid" draw:fill-color="#9f958a" draw:opacity="100.0%" draw:stroke="solid" svg:stroke-color="#9f958a" draw:stroke-linejoin="miter" svg:stroke-opacity="100.0%" svg:stroke-width="0.26458332mm"/>
    </style:style>
    <style:style style:family="graphic" style:name="style-864">
      <style:graphic-properties draw:fill="solid" draw:fill-color="#b9b6b0" draw:opacity="100.0%" draw:stroke="solid" svg:stroke-color="#b9b6b0" draw:stroke-linejoin="miter" svg:stroke-opacity="100.0%" svg:stroke-width="0.26458332mm"/>
    </style:style>
    <style:style style:family="graphic" style:name="style-865">
      <style:graphic-properties draw:fill="solid" draw:fill-color="#77838f" draw:opacity="100.0%" draw:stroke="solid" svg:stroke-color="#77838f" draw:stroke-linejoin="miter" svg:stroke-opacity="100.0%" svg:stroke-width="0.26458332mm"/>
    </style:style>
    <style:style style:family="graphic" style:name="style-866">
      <style:graphic-properties draw:fill="solid" draw:fill-color="#a99c8e" draw:opacity="100.0%" draw:stroke="solid" svg:stroke-color="#a99c8e" draw:stroke-linejoin="miter" svg:stroke-opacity="100.0%" svg:stroke-width="0.26458332mm"/>
    </style:style>
    <style:style style:family="graphic" style:name="style-867">
      <style:graphic-properties draw:fill="solid" draw:fill-color="#31353d" draw:opacity="100.0%" draw:stroke="solid" svg:stroke-color="#31353d" draw:stroke-linejoin="miter" svg:stroke-opacity="100.0%" svg:stroke-width="0.26458332mm"/>
    </style:style>
    <style:style style:family="graphic" style:name="style-868">
      <style:graphic-properties draw:fill="solid" draw:fill-color="#262426" draw:opacity="100.0%" draw:stroke="solid" svg:stroke-color="#262426" draw:stroke-linejoin="miter" svg:stroke-opacity="100.0%" svg:stroke-width="0.26458332mm"/>
    </style:style>
    <style:style style:family="graphic" style:name="style-869">
      <style:graphic-properties draw:fill="solid" draw:fill-color="#424b4d" draw:opacity="100.0%" draw:stroke="solid" svg:stroke-color="#424b4d" draw:stroke-linejoin="miter" svg:stroke-opacity="100.0%" svg:stroke-width="0.26458332mm"/>
    </style:style>
    <style:style style:family="graphic" style:name="style-870">
      <style:graphic-properties draw:fill="solid" draw:fill-color="#836556" draw:opacity="100.0%" draw:stroke="solid" svg:stroke-color="#836556" draw:stroke-linejoin="miter" svg:stroke-opacity="100.0%" svg:stroke-width="0.26458332mm"/>
    </style:style>
    <style:style style:family="graphic" style:name="style-871">
      <style:graphic-properties draw:fill="solid" draw:fill-color="#7c8087" draw:opacity="100.0%" draw:stroke="solid" svg:stroke-color="#7c8087" draw:stroke-linejoin="miter" svg:stroke-opacity="100.0%" svg:stroke-width="0.26458332mm"/>
    </style:style>
    <style:style style:family="graphic" style:name="style-872">
      <style:graphic-properties draw:fill="solid" draw:fill-color="#433d58" draw:opacity="100.0%" draw:stroke="solid" svg:stroke-color="#433d58" draw:stroke-linejoin="miter" svg:stroke-opacity="100.0%" svg:stroke-width="0.26458332mm"/>
    </style:style>
    <style:style style:family="graphic" style:name="style-873">
      <style:graphic-properties draw:fill="solid" draw:fill-color="#4e473e" draw:opacity="100.0%" draw:stroke="solid" svg:stroke-color="#4e473e" draw:stroke-linejoin="miter" svg:stroke-opacity="100.0%" svg:stroke-width="0.26458332mm"/>
    </style:style>
    <style:style style:family="graphic" style:name="style-874">
      <style:graphic-properties draw:fill="solid" draw:fill-color="#aabed2" draw:opacity="100.0%" draw:stroke="solid" svg:stroke-color="#aabed2" draw:stroke-linejoin="miter" svg:stroke-opacity="100.0%" svg:stroke-width="0.26458332mm"/>
    </style:style>
    <style:style style:family="graphic" style:name="style-875">
      <style:graphic-properties draw:fill="solid" draw:fill-color="#bdbcc3" draw:opacity="100.0%" draw:stroke="solid" svg:stroke-color="#bdbcc3" draw:stroke-linejoin="miter" svg:stroke-opacity="100.0%" svg:stroke-width="0.26458332mm"/>
    </style:style>
    <style:style style:family="graphic" style:name="style-876">
      <style:graphic-properties draw:fill="solid" draw:fill-color="#0d1f26" draw:opacity="100.0%" draw:stroke="solid" svg:stroke-color="#0d1f26" draw:stroke-linejoin="miter" svg:stroke-opacity="100.0%" svg:stroke-width="0.26458332mm"/>
    </style:style>
    <style:style style:family="graphic" style:name="style-877">
      <style:graphic-properties draw:fill="solid" draw:fill-color="#798fa2" draw:opacity="100.0%" draw:stroke="solid" svg:stroke-color="#798fa2" draw:stroke-linejoin="miter" svg:stroke-opacity="100.0%" svg:stroke-width="0.26458332mm"/>
    </style:style>
    <style:style style:family="graphic" style:name="style-878">
      <style:graphic-properties draw:fill="solid" draw:fill-color="#3f4343" draw:opacity="100.0%" draw:stroke="solid" svg:stroke-color="#3f4343" draw:stroke-linejoin="miter" svg:stroke-opacity="100.0%" svg:stroke-width="0.26458332mm"/>
    </style:style>
    <style:style style:family="graphic" style:name="style-879">
      <style:graphic-properties draw:fill="solid" draw:fill-color="#685248" draw:opacity="100.0%" draw:stroke="solid" svg:stroke-color="#685248" draw:stroke-linejoin="miter" svg:stroke-opacity="100.0%" svg:stroke-width="0.26458332mm"/>
    </style:style>
    <style:style style:family="graphic" style:name="style-880">
      <style:graphic-properties draw:fill="solid" draw:fill-color="#56606e" draw:opacity="100.0%" draw:stroke="solid" svg:stroke-color="#56606e" draw:stroke-linejoin="miter" svg:stroke-opacity="100.0%" svg:stroke-width="0.26458332mm"/>
    </style:style>
    <style:style style:family="graphic" style:name="style-881">
      <style:graphic-properties draw:fill="solid" draw:fill-color="#bcc2cc" draw:opacity="100.0%" draw:stroke="solid" svg:stroke-color="#bcc2cc" draw:stroke-linejoin="miter" svg:stroke-opacity="100.0%" svg:stroke-width="0.26458332mm"/>
    </style:style>
    <style:style style:family="graphic" style:name="style-882">
      <style:graphic-properties draw:fill="solid" draw:fill-color="#6a849d" draw:opacity="100.0%" draw:stroke="solid" svg:stroke-color="#6a849d" draw:stroke-linejoin="miter" svg:stroke-opacity="100.0%" svg:stroke-width="0.26458332mm"/>
    </style:style>
    <style:style style:family="graphic" style:name="style-883">
      <style:graphic-properties draw:fill="solid" draw:fill-color="#6c7d83" draw:opacity="100.0%" draw:stroke="solid" svg:stroke-color="#6c7d83" draw:stroke-linejoin="miter" svg:stroke-opacity="100.0%" svg:stroke-width="0.26458332mm"/>
    </style:style>
    <style:style style:family="graphic" style:name="style-884">
      <style:graphic-properties draw:fill="solid" draw:fill-color="#b1a69b" draw:opacity="100.0%" draw:stroke="solid" svg:stroke-color="#b1a69b" draw:stroke-linejoin="miter" svg:stroke-opacity="100.0%" svg:stroke-width="0.26458332mm"/>
    </style:style>
    <style:style style:family="graphic" style:name="style-885">
      <style:graphic-properties draw:fill="solid" draw:fill-color="#243136" draw:opacity="100.0%" draw:stroke="solid" svg:stroke-color="#243136" draw:stroke-linejoin="miter" svg:stroke-opacity="100.0%" svg:stroke-width="0.26458332mm"/>
    </style:style>
    <style:style style:family="graphic" style:name="style-886">
      <style:graphic-properties draw:fill="solid" draw:fill-color="#dddad4" draw:opacity="100.0%" draw:stroke="solid" svg:stroke-color="#dddad4" draw:stroke-linejoin="miter" svg:stroke-opacity="100.0%" svg:stroke-width="0.26458332mm"/>
    </style:style>
    <style:style style:family="graphic" style:name="style-887">
      <style:graphic-properties draw:fill="solid" draw:fill-color="#54575b" draw:opacity="100.0%" draw:stroke="solid" svg:stroke-color="#54575b" draw:stroke-linejoin="miter" svg:stroke-opacity="100.0%" svg:stroke-width="0.26458332mm"/>
    </style:style>
    <style:style style:family="graphic" style:name="style-888">
      <style:graphic-properties draw:fill="solid" draw:fill-color="#dbd7cd" draw:opacity="100.0%" draw:stroke="solid" svg:stroke-color="#dbd7cd" draw:stroke-linejoin="miter" svg:stroke-opacity="100.0%" svg:stroke-width="0.26458332mm"/>
    </style:style>
    <style:style style:family="graphic" style:name="style-889">
      <style:graphic-properties draw:fill="solid" draw:fill-color="#537693" draw:opacity="100.0%" draw:stroke="solid" svg:stroke-color="#537693" draw:stroke-linejoin="miter" svg:stroke-opacity="100.0%" svg:stroke-width="0.26458332mm"/>
    </style:style>
    <style:style style:family="graphic" style:name="style-890">
      <style:graphic-properties draw:fill="solid" draw:fill-color="#936431" draw:opacity="100.0%" draw:stroke="solid" svg:stroke-color="#936431" draw:stroke-linejoin="miter" svg:stroke-opacity="100.0%" svg:stroke-width="0.26458332mm"/>
    </style:style>
    <style:style style:family="graphic" style:name="style-891">
      <style:graphic-properties draw:fill="solid" draw:fill-color="#616162" draw:opacity="100.0%" draw:stroke="solid" svg:stroke-color="#616162" draw:stroke-linejoin="miter" svg:stroke-opacity="100.0%" svg:stroke-width="0.26458332mm"/>
    </style:style>
    <style:style style:family="graphic" style:name="style-892">
      <style:graphic-properties draw:fill="solid" draw:fill-color="#94585a" draw:opacity="100.0%" draw:stroke="solid" svg:stroke-color="#94585a" draw:stroke-linejoin="miter" svg:stroke-opacity="100.0%" svg:stroke-width="0.26458332mm"/>
    </style:style>
    <style:style style:family="graphic" style:name="style-893">
      <style:graphic-properties draw:fill="solid" draw:fill-color="#7e8086" draw:opacity="100.0%" draw:stroke="solid" svg:stroke-color="#7e8086" draw:stroke-linejoin="miter" svg:stroke-opacity="100.0%" svg:stroke-width="0.26458332mm"/>
    </style:style>
    <style:style style:family="graphic" style:name="style-894">
      <style:graphic-properties draw:fill="solid" draw:fill-color="#444c54" draw:opacity="100.0%" draw:stroke="solid" svg:stroke-color="#444c54" draw:stroke-linejoin="miter" svg:stroke-opacity="100.0%" svg:stroke-width="0.26458332mm"/>
    </style:style>
    <style:style style:family="graphic" style:name="style-895">
      <style:graphic-properties draw:fill="solid" draw:fill-color="#576066" draw:opacity="100.0%" draw:stroke="solid" svg:stroke-color="#576066" draw:stroke-linejoin="miter" svg:stroke-opacity="100.0%" svg:stroke-width="0.26458332mm"/>
    </style:style>
    <style:style style:family="graphic" style:name="style-896">
      <style:graphic-properties draw:fill="solid" draw:fill-color="#251f13" draw:opacity="100.0%" draw:stroke="solid" svg:stroke-color="#251f13" draw:stroke-linejoin="miter" svg:stroke-opacity="100.0%" svg:stroke-width="0.26458332mm"/>
    </style:style>
    <style:style style:family="graphic" style:name="style-897">
      <style:graphic-properties draw:fill="solid" draw:fill-color="#5f6b77" draw:opacity="100.0%" draw:stroke="solid" svg:stroke-color="#5f6b77" draw:stroke-linejoin="miter" svg:stroke-opacity="100.0%" svg:stroke-width="0.26458332mm"/>
    </style:style>
    <style:style style:family="graphic" style:name="style-898">
      <style:graphic-properties draw:fill="solid" draw:fill-color="#3f4b53" draw:opacity="100.0%" draw:stroke="solid" svg:stroke-color="#3f4b53" draw:stroke-linejoin="miter" svg:stroke-opacity="100.0%" svg:stroke-width="0.26458332mm"/>
    </style:style>
    <style:style style:family="graphic" style:name="style-899">
      <style:graphic-properties draw:fill="solid" draw:fill-color="#525962" draw:opacity="100.0%" draw:stroke="solid" svg:stroke-color="#525962" draw:stroke-linejoin="miter" svg:stroke-opacity="100.0%" svg:stroke-width="0.26458332mm"/>
    </style:style>
    <style:style style:family="graphic" style:name="style-900">
      <style:graphic-properties draw:fill="solid" draw:fill-color="#7a8d9d" draw:opacity="100.0%" draw:stroke="solid" svg:stroke-color="#7a8d9d" draw:stroke-linejoin="miter" svg:stroke-opacity="100.0%" svg:stroke-width="0.26458332mm"/>
    </style:style>
    <style:style style:family="graphic" style:name="style-901">
      <style:graphic-properties draw:fill="solid" draw:fill-color="#34444b" draw:opacity="100.0%" draw:stroke="solid" svg:stroke-color="#34444b" draw:stroke-linejoin="miter" svg:stroke-opacity="100.0%" svg:stroke-width="0.26458332mm"/>
    </style:style>
    <style:style style:family="graphic" style:name="style-902">
      <style:graphic-properties draw:fill="solid" draw:fill-color="#656b71" draw:opacity="100.0%" draw:stroke="solid" svg:stroke-color="#656b71" draw:stroke-linejoin="miter" svg:stroke-opacity="100.0%" svg:stroke-width="0.26458332mm"/>
    </style:style>
    <style:style style:family="graphic" style:name="style-903">
      <style:graphic-properties draw:fill="solid" draw:fill-color="#414b52" draw:opacity="100.0%" draw:stroke="solid" svg:stroke-color="#414b52" draw:stroke-linejoin="miter" svg:stroke-opacity="100.0%" svg:stroke-width="0.26458332mm"/>
    </style:style>
    <style:style style:family="graphic" style:name="style-904">
      <style:graphic-properties draw:fill="solid" draw:fill-color="#b1a291" draw:opacity="100.0%" draw:stroke="solid" svg:stroke-color="#b1a291" draw:stroke-linejoin="miter" svg:stroke-opacity="100.0%" svg:stroke-width="0.26458332mm"/>
    </style:style>
    <style:style style:family="graphic" style:name="style-905">
      <style:graphic-properties draw:fill="solid" draw:fill-color="#909fa9" draw:opacity="100.0%" draw:stroke="solid" svg:stroke-color="#909fa9" draw:stroke-linejoin="miter" svg:stroke-opacity="100.0%" svg:stroke-width="0.26458332mm"/>
    </style:style>
    <style:style style:family="graphic" style:name="style-906">
      <style:graphic-properties draw:fill="solid" draw:fill-color="#ad8e77" draw:opacity="100.0%" draw:stroke="solid" svg:stroke-color="#ad8e77" draw:stroke-linejoin="miter" svg:stroke-opacity="100.0%" svg:stroke-width="0.26458332mm"/>
    </style:style>
    <style:style style:family="graphic" style:name="style-907">
      <style:graphic-properties draw:fill="solid" draw:fill-color="#31353d" draw:opacity="100.0%" draw:stroke="solid" svg:stroke-color="#31353d" draw:stroke-linejoin="miter" svg:stroke-opacity="100.0%" svg:stroke-width="0.26458332mm"/>
    </style:style>
    <style:style style:family="graphic" style:name="style-908">
      <style:graphic-properties draw:fill="solid" draw:fill-color="#2e383e" draw:opacity="100.0%" draw:stroke="solid" svg:stroke-color="#2e383e" draw:stroke-linejoin="miter" svg:stroke-opacity="100.0%" svg:stroke-width="0.26458332mm"/>
    </style:style>
    <style:style style:family="graphic" style:name="style-909">
      <style:graphic-properties draw:fill="solid" draw:fill-color="#202026" draw:opacity="100.0%" draw:stroke="solid" svg:stroke-color="#202026" draw:stroke-linejoin="miter" svg:stroke-opacity="100.0%" svg:stroke-width="0.26458332mm"/>
    </style:style>
    <style:style style:family="graphic" style:name="style-910">
      <style:graphic-properties draw:fill="solid" draw:fill-color="#798fa2" draw:opacity="100.0%" draw:stroke="solid" svg:stroke-color="#798fa2" draw:stroke-linejoin="miter" svg:stroke-opacity="100.0%" svg:stroke-width="0.26458332mm"/>
    </style:style>
    <style:style style:family="graphic" style:name="style-911">
      <style:graphic-properties draw:fill="solid" draw:fill-color="#4c5051" draw:opacity="100.0%" draw:stroke="solid" svg:stroke-color="#4c5051" draw:stroke-linejoin="miter" svg:stroke-opacity="100.0%" svg:stroke-width="0.26458332mm"/>
    </style:style>
    <style:style style:family="graphic" style:name="style-912">
      <style:graphic-properties draw:fill="solid" draw:fill-color="#9a9ba7" draw:opacity="100.0%" draw:stroke="solid" svg:stroke-color="#9a9ba7" draw:stroke-linejoin="miter" svg:stroke-opacity="100.0%" svg:stroke-width="0.26458332mm"/>
    </style:style>
    <style:style style:family="graphic" style:name="style-913">
      <style:graphic-properties draw:fill="solid" draw:fill-color="#ddcecc" draw:opacity="100.0%" draw:stroke="solid" svg:stroke-color="#ddcecc" draw:stroke-linejoin="miter" svg:stroke-opacity="100.0%" svg:stroke-width="0.26458332mm"/>
    </style:style>
    <style:style style:family="graphic" style:name="style-914">
      <style:graphic-properties draw:fill="solid" draw:fill-color="#788c9d" draw:opacity="100.0%" draw:stroke="solid" svg:stroke-color="#788c9d" draw:stroke-linejoin="miter" svg:stroke-opacity="100.0%" svg:stroke-width="0.26458332mm"/>
    </style:style>
    <style:style style:family="graphic" style:name="style-915">
      <style:graphic-properties draw:fill="solid" draw:fill-color="#a6afb6" draw:opacity="100.0%" draw:stroke="solid" svg:stroke-color="#a6afb6" draw:stroke-linejoin="miter" svg:stroke-opacity="100.0%" svg:stroke-width="0.26458332mm"/>
    </style:style>
    <style:style style:family="graphic" style:name="style-916">
      <style:graphic-properties draw:fill="solid" draw:fill-color="#3e4952" draw:opacity="100.0%" draw:stroke="solid" svg:stroke-color="#3e4952" draw:stroke-linejoin="miter" svg:stroke-opacity="100.0%" svg:stroke-width="0.26458332mm"/>
    </style:style>
    <style:style style:family="graphic" style:name="style-917">
      <style:graphic-properties draw:fill="solid" draw:fill-color="#2e0f04" draw:opacity="100.0%" draw:stroke="solid" svg:stroke-color="#2e0f04" draw:stroke-linejoin="miter" svg:stroke-opacity="100.0%" svg:stroke-width="0.26458332mm"/>
    </style:style>
    <style:style style:family="graphic" style:name="style-918">
      <style:graphic-properties draw:fill="solid" draw:fill-color="#23242a" draw:opacity="100.0%" draw:stroke="solid" svg:stroke-color="#23242a" draw:stroke-linejoin="miter" svg:stroke-opacity="100.0%" svg:stroke-width="0.26458332mm"/>
    </style:style>
    <style:style style:family="graphic" style:name="style-919">
      <style:graphic-properties draw:fill="solid" draw:fill-color="#473d30" draw:opacity="100.0%" draw:stroke="solid" svg:stroke-color="#473d30" draw:stroke-linejoin="miter" svg:stroke-opacity="100.0%" svg:stroke-width="0.26458332mm"/>
    </style:style>
    <style:style style:family="graphic" style:name="style-920">
      <style:graphic-properties draw:fill="solid" draw:fill-color="#475460" draw:opacity="100.0%" draw:stroke="solid" svg:stroke-color="#475460" draw:stroke-linejoin="miter" svg:stroke-opacity="100.0%" svg:stroke-width="0.26458332mm"/>
    </style:style>
    <style:style style:family="graphic" style:name="style-921">
      <style:graphic-properties draw:fill="solid" draw:fill-color="#506d83" draw:opacity="100.0%" draw:stroke="solid" svg:stroke-color="#506d83" draw:stroke-linejoin="miter" svg:stroke-opacity="100.0%" svg:stroke-width="0.26458332mm"/>
    </style:style>
    <style:style style:family="graphic" style:name="style-922">
      <style:graphic-properties draw:fill="solid" draw:fill-color="#50555d" draw:opacity="100.0%" draw:stroke="solid" svg:stroke-color="#50555d" draw:stroke-linejoin="miter" svg:stroke-opacity="100.0%" svg:stroke-width="0.26458332mm"/>
    </style:style>
    <style:style style:family="graphic" style:name="style-923">
      <style:graphic-properties draw:fill="solid" draw:fill-color="#e7eaef" draw:opacity="100.0%" draw:stroke="solid" svg:stroke-color="#e7eaef" draw:stroke-linejoin="miter" svg:stroke-opacity="100.0%" svg:stroke-width="0.26458332mm"/>
    </style:style>
    <style:style style:family="graphic" style:name="style-924">
      <style:graphic-properties draw:fill="solid" draw:fill-color="#cda98e" draw:opacity="100.0%" draw:stroke="solid" svg:stroke-color="#cda98e" draw:stroke-linejoin="miter" svg:stroke-opacity="100.0%" svg:stroke-width="0.26458332mm"/>
    </style:style>
    <style:style style:family="graphic" style:name="style-925">
      <style:graphic-properties draw:fill="solid" draw:fill-color="#29363c" draw:opacity="100.0%" draw:stroke="solid" svg:stroke-color="#29363c" draw:stroke-linejoin="miter" svg:stroke-opacity="100.0%" svg:stroke-width="0.26458332mm"/>
    </style:style>
    <style:style style:family="graphic" style:name="style-926">
      <style:graphic-properties draw:fill="solid" draw:fill-color="#738596" draw:opacity="100.0%" draw:stroke="solid" svg:stroke-color="#738596" draw:stroke-linejoin="miter" svg:stroke-opacity="100.0%" svg:stroke-width="0.26458332mm"/>
    </style:style>
    <style:style style:family="graphic" style:name="style-927">
      <style:graphic-properties draw:fill="solid" draw:fill-color="#6e869c" draw:opacity="100.0%" draw:stroke="solid" svg:stroke-color="#6e869c" draw:stroke-linejoin="miter" svg:stroke-opacity="100.0%" svg:stroke-width="0.26458332mm"/>
    </style:style>
    <style:style style:family="graphic" style:name="style-928">
      <style:graphic-properties draw:fill="solid" draw:fill-color="#526265" draw:opacity="100.0%" draw:stroke="solid" svg:stroke-color="#526265" draw:stroke-linejoin="miter" svg:stroke-opacity="100.0%" svg:stroke-width="0.26458332mm"/>
    </style:style>
    <style:style style:family="graphic" style:name="style-929">
      <style:graphic-properties draw:fill="solid" draw:fill-color="#5b5c64" draw:opacity="100.0%" draw:stroke="solid" svg:stroke-color="#5b5c64" draw:stroke-linejoin="miter" svg:stroke-opacity="100.0%" svg:stroke-width="0.26458332mm"/>
    </style:style>
    <style:style style:family="graphic" style:name="style-930">
      <style:graphic-properties draw:fill="solid" draw:fill-color="#253339" draw:opacity="100.0%" draw:stroke="solid" svg:stroke-color="#253339" draw:stroke-linejoin="miter" svg:stroke-opacity="100.0%" svg:stroke-width="0.26458332mm"/>
    </style:style>
    <style:style style:family="graphic" style:name="style-931">
      <style:graphic-properties draw:fill="solid" draw:fill-color="#524033" draw:opacity="100.0%" draw:stroke="solid" svg:stroke-color="#524033" draw:stroke-linejoin="miter" svg:stroke-opacity="100.0%" svg:stroke-width="0.26458332mm"/>
    </style:style>
    <style:style style:family="graphic" style:name="style-932">
      <style:graphic-properties draw:fill="solid" draw:fill-color="#6e423a" draw:opacity="100.0%" draw:stroke="solid" svg:stroke-color="#6e423a" draw:stroke-linejoin="miter" svg:stroke-opacity="100.0%" svg:stroke-width="0.26458332mm"/>
    </style:style>
    <style:style style:family="graphic" style:name="style-933">
      <style:graphic-properties draw:fill="solid" draw:fill-color="#d4cbc6" draw:opacity="100.0%" draw:stroke="solid" svg:stroke-color="#d4cbc6" draw:stroke-linejoin="miter" svg:stroke-opacity="100.0%" svg:stroke-width="0.26458332mm"/>
    </style:style>
    <style:style style:family="graphic" style:name="style-934">
      <style:graphic-properties draw:fill="solid" draw:fill-color="#1e292e" draw:opacity="100.0%" draw:stroke="solid" svg:stroke-color="#1e292e" draw:stroke-linejoin="miter" svg:stroke-opacity="100.0%" svg:stroke-width="0.26458332mm"/>
    </style:style>
    <style:style style:family="graphic" style:name="style-935">
      <style:graphic-properties draw:fill="solid" draw:fill-color="#60686f" draw:opacity="100.0%" draw:stroke="solid" svg:stroke-color="#60686f" draw:stroke-linejoin="miter" svg:stroke-opacity="100.0%" svg:stroke-width="0.26458332mm"/>
    </style:style>
    <style:style style:family="graphic" style:name="style-936">
      <style:graphic-properties draw:fill="solid" draw:fill-color="#89929a" draw:opacity="100.0%" draw:stroke="solid" svg:stroke-color="#89929a" draw:stroke-linejoin="miter" svg:stroke-opacity="100.0%" svg:stroke-width="0.26458332mm"/>
    </style:style>
    <style:style style:family="graphic" style:name="style-937">
      <style:graphic-properties draw:fill="solid" draw:fill-color="#676571" draw:opacity="100.0%" draw:stroke="solid" svg:stroke-color="#676571" draw:stroke-linejoin="miter" svg:stroke-opacity="100.0%" svg:stroke-width="0.26458332mm"/>
    </style:style>
    <style:style style:family="graphic" style:name="style-938">
      <style:graphic-properties draw:fill="solid" draw:fill-color="#d9dee5" draw:opacity="100.0%" draw:stroke="solid" svg:stroke-color="#d9dee5" draw:stroke-linejoin="miter" svg:stroke-opacity="100.0%" svg:stroke-width="0.26458332mm"/>
    </style:style>
    <style:style style:family="graphic" style:name="style-939">
      <style:graphic-properties draw:fill="solid" draw:fill-color="#3a405b" draw:opacity="100.0%" draw:stroke="solid" svg:stroke-color="#3a405b" draw:stroke-linejoin="miter" svg:stroke-opacity="100.0%" svg:stroke-width="0.26458332mm"/>
    </style:style>
    <style:style style:family="graphic" style:name="style-940">
      <style:graphic-properties draw:fill="solid" draw:fill-color="#b1bcc9" draw:opacity="100.0%" draw:stroke="solid" svg:stroke-color="#b1bcc9" draw:stroke-linejoin="miter" svg:stroke-opacity="100.0%" svg:stroke-width="0.26458332mm"/>
    </style:style>
    <style:style style:family="graphic" style:name="style-941">
      <style:graphic-properties draw:fill="solid" draw:fill-color="#fbfaf9" draw:opacity="100.0%" draw:stroke="solid" svg:stroke-color="#fbfaf9" draw:stroke-linejoin="miter" svg:stroke-opacity="100.0%" svg:stroke-width="0.26458332mm"/>
    </style:style>
    <style:style style:family="graphic" style:name="style-942">
      <style:graphic-properties draw:fill="solid" draw:fill-color="#cbcdd4" draw:opacity="100.0%" draw:stroke="solid" svg:stroke-color="#cbcdd4" draw:stroke-linejoin="miter" svg:stroke-opacity="100.0%" svg:stroke-width="0.26458332mm"/>
    </style:style>
    <style:style style:family="graphic" style:name="style-943">
      <style:graphic-properties draw:fill="solid" draw:fill-color="#9d595d" draw:opacity="100.0%" draw:stroke="solid" svg:stroke-color="#9d595d" draw:stroke-linejoin="miter" svg:stroke-opacity="100.0%" svg:stroke-width="0.26458332mm"/>
    </style:style>
    <style:style style:family="graphic" style:name="style-944">
      <style:graphic-properties draw:fill="solid" draw:fill-color="#d2bebd" draw:opacity="100.0%" draw:stroke="solid" svg:stroke-color="#d2bebd" draw:stroke-linejoin="miter" svg:stroke-opacity="100.0%" svg:stroke-width="0.26458332mm"/>
    </style:style>
    <style:style style:family="graphic" style:name="style-945">
      <style:graphic-properties draw:fill="solid" draw:fill-color="#5c7a96" draw:opacity="100.0%" draw:stroke="solid" svg:stroke-color="#5c7a96" draw:stroke-linejoin="miter" svg:stroke-opacity="100.0%" svg:stroke-width="0.26458332mm"/>
    </style:style>
    <style:style style:family="graphic" style:name="style-946">
      <style:graphic-properties draw:fill="solid" draw:fill-color="#4a4f5c" draw:opacity="100.0%" draw:stroke="solid" svg:stroke-color="#4a4f5c" draw:stroke-linejoin="miter" svg:stroke-opacity="100.0%" svg:stroke-width="0.26458332mm"/>
    </style:style>
    <style:style style:family="graphic" style:name="style-947">
      <style:graphic-properties draw:fill="solid" draw:fill-color="#5e768c" draw:opacity="100.0%" draw:stroke="solid" svg:stroke-color="#5e768c" draw:stroke-linejoin="miter" svg:stroke-opacity="100.0%" svg:stroke-width="0.26458332mm"/>
    </style:style>
    <style:style style:family="graphic" style:name="style-948">
      <style:graphic-properties draw:fill="solid" draw:fill-color="#84929d" draw:opacity="100.0%" draw:stroke="solid" svg:stroke-color="#84929d" draw:stroke-linejoin="miter" svg:stroke-opacity="100.0%" svg:stroke-width="0.26458332mm"/>
    </style:style>
    <style:style style:family="graphic" style:name="style-949">
      <style:graphic-properties draw:fill="solid" draw:fill-color="#9f816b" draw:opacity="100.0%" draw:stroke="solid" svg:stroke-color="#9f816b" draw:stroke-linejoin="miter" svg:stroke-opacity="100.0%" svg:stroke-width="0.26458332mm"/>
    </style:style>
    <style:style style:family="graphic" style:name="style-950">
      <style:graphic-properties draw:fill="solid" draw:fill-color="#ddcdb6" draw:opacity="100.0%" draw:stroke="solid" svg:stroke-color="#ddcdb6" draw:stroke-linejoin="miter" svg:stroke-opacity="100.0%" svg:stroke-width="0.26458332mm"/>
    </style:style>
    <style:style style:family="graphic" style:name="style-951">
      <style:graphic-properties draw:fill="solid" draw:fill-color="#8e8d9b" draw:opacity="100.0%" draw:stroke="solid" svg:stroke-color="#8e8d9b" draw:stroke-linejoin="miter" svg:stroke-opacity="100.0%" svg:stroke-width="0.26458332mm"/>
    </style:style>
    <style:style style:family="graphic" style:name="style-952">
      <style:graphic-properties draw:fill="solid" draw:fill-color="#6e4d32" draw:opacity="100.0%" draw:stroke="solid" svg:stroke-color="#6e4d32" draw:stroke-linejoin="miter" svg:stroke-opacity="100.0%" svg:stroke-width="0.26458332mm"/>
    </style:style>
    <style:style style:family="graphic" style:name="style-953">
      <style:graphic-properties draw:fill="solid" draw:fill-color="#343e46" draw:opacity="100.0%" draw:stroke="solid" svg:stroke-color="#343e46" draw:stroke-linejoin="miter" svg:stroke-opacity="100.0%" svg:stroke-width="0.26458332mm"/>
    </style:style>
    <style:style style:family="graphic" style:name="style-954">
      <style:graphic-properties draw:fill="solid" draw:fill-color="#060605" draw:opacity="100.0%" draw:stroke="solid" svg:stroke-color="#060605" draw:stroke-linejoin="miter" svg:stroke-opacity="100.0%" svg:stroke-width="0.26458332mm"/>
    </style:style>
    <style:style style:family="graphic" style:name="style-955">
      <style:graphic-properties draw:fill="solid" draw:fill-color="#1d2b2d" draw:opacity="100.0%" draw:stroke="solid" svg:stroke-color="#1d2b2d" draw:stroke-linejoin="miter" svg:stroke-opacity="100.0%" svg:stroke-width="0.26458332mm"/>
    </style:style>
    <style:style style:family="graphic" style:name="style-956">
      <style:graphic-properties draw:fill="solid" draw:fill-color="#9ba2a7" draw:opacity="100.0%" draw:stroke="solid" svg:stroke-color="#9ba2a7" draw:stroke-linejoin="miter" svg:stroke-opacity="100.0%" svg:stroke-width="0.26458332mm"/>
    </style:style>
    <style:style style:family="graphic" style:name="style-957">
      <style:graphic-properties draw:fill="solid" draw:fill-color="#3d4653" draw:opacity="100.0%" draw:stroke="solid" svg:stroke-color="#3d4653" draw:stroke-linejoin="miter" svg:stroke-opacity="100.0%" svg:stroke-width="0.26458332mm"/>
    </style:style>
    <style:style style:family="graphic" style:name="style-958">
      <style:graphic-properties draw:fill="solid" draw:fill-color="#71757b" draw:opacity="100.0%" draw:stroke="solid" svg:stroke-color="#71757b" draw:stroke-linejoin="miter" svg:stroke-opacity="100.0%" svg:stroke-width="0.26458332mm"/>
    </style:style>
    <style:style style:family="graphic" style:name="style-959">
      <style:graphic-properties draw:fill="solid" draw:fill-color="#85899a" draw:opacity="100.0%" draw:stroke="solid" svg:stroke-color="#85899a" draw:stroke-linejoin="miter" svg:stroke-opacity="100.0%" svg:stroke-width="0.26458332mm"/>
    </style:style>
    <style:style style:family="graphic" style:name="style-960">
      <style:graphic-properties draw:fill="solid" draw:fill-color="#a4bfd1" draw:opacity="100.0%" draw:stroke="solid" svg:stroke-color="#a4bfd1" draw:stroke-linejoin="miter" svg:stroke-opacity="100.0%" svg:stroke-width="0.26458332mm"/>
    </style:style>
    <style:style style:family="graphic" style:name="style-961">
      <style:graphic-properties draw:fill="solid" draw:fill-color="#e5e0de" draw:opacity="100.0%" draw:stroke="solid" svg:stroke-color="#e5e0de" draw:stroke-linejoin="miter" svg:stroke-opacity="100.0%" svg:stroke-width="0.26458332mm"/>
    </style:style>
    <style:style style:family="graphic" style:name="style-962">
      <style:graphic-properties draw:fill="solid" draw:fill-color="#a4a7b1" draw:opacity="100.0%" draw:stroke="solid" svg:stroke-color="#a4a7b1" draw:stroke-linejoin="miter" svg:stroke-opacity="100.0%" svg:stroke-width="0.26458332mm"/>
    </style:style>
    <style:style style:family="graphic" style:name="style-963">
      <style:graphic-properties draw:fill="solid" draw:fill-color="#3d464b" draw:opacity="100.0%" draw:stroke="solid" svg:stroke-color="#3d464b" draw:stroke-linejoin="miter" svg:stroke-opacity="100.0%" svg:stroke-width="0.26458332mm"/>
    </style:style>
    <style:style style:family="graphic" style:name="style-964">
      <style:graphic-properties draw:fill="solid" draw:fill-color="#668198" draw:opacity="100.0%" draw:stroke="solid" svg:stroke-color="#668198" draw:stroke-linejoin="miter" svg:stroke-opacity="100.0%" svg:stroke-width="0.26458332mm"/>
    </style:style>
    <style:style style:family="graphic" style:name="style-965">
      <style:graphic-properties draw:fill="solid" draw:fill-color="#455453" draw:opacity="100.0%" draw:stroke="solid" svg:stroke-color="#455453" draw:stroke-linejoin="miter" svg:stroke-opacity="100.0%" svg:stroke-width="0.26458332mm"/>
    </style:style>
    <style:style style:family="graphic" style:name="style-966">
      <style:graphic-properties draw:fill="solid" draw:fill-color="#727372" draw:opacity="100.0%" draw:stroke="solid" svg:stroke-color="#727372" draw:stroke-linejoin="miter" svg:stroke-opacity="100.0%" svg:stroke-width="0.26458332mm"/>
    </style:style>
    <style:style style:family="graphic" style:name="style-967">
      <style:graphic-properties draw:fill="solid" draw:fill-color="#929296" draw:opacity="100.0%" draw:stroke="solid" svg:stroke-color="#929296" draw:stroke-linejoin="miter" svg:stroke-opacity="100.0%" svg:stroke-width="0.26458332mm"/>
    </style:style>
    <style:style style:family="graphic" style:name="style-968">
      <style:graphic-properties draw:fill="solid" draw:fill-color="#cdc9c0" draw:opacity="100.0%" draw:stroke="solid" svg:stroke-color="#cdc9c0" draw:stroke-linejoin="miter" svg:stroke-opacity="100.0%" svg:stroke-width="0.26458332mm"/>
    </style:style>
    <style:style style:family="graphic" style:name="style-969">
      <style:graphic-properties draw:fill="solid" draw:fill-color="#496782" draw:opacity="100.0%" draw:stroke="solid" svg:stroke-color="#496782" draw:stroke-linejoin="miter" svg:stroke-opacity="100.0%" svg:stroke-width="0.26458332mm"/>
    </style:style>
    <style:style style:family="graphic" style:name="style-970">
      <style:graphic-properties draw:fill="solid" draw:fill-color="#525856" draw:opacity="100.0%" draw:stroke="solid" svg:stroke-color="#525856" draw:stroke-linejoin="miter" svg:stroke-opacity="100.0%" svg:stroke-width="0.26458332mm"/>
    </style:style>
    <style:style style:family="graphic" style:name="style-971">
      <style:graphic-properties draw:fill="solid" draw:fill-color="#8c8b8f" draw:opacity="100.0%" draw:stroke="solid" svg:stroke-color="#8c8b8f" draw:stroke-linejoin="miter" svg:stroke-opacity="100.0%" svg:stroke-width="0.26458332mm"/>
    </style:style>
    <style:style style:family="graphic" style:name="style-972">
      <style:graphic-properties draw:fill="solid" draw:fill-color="#51626a" draw:opacity="100.0%" draw:stroke="solid" svg:stroke-color="#51626a" draw:stroke-linejoin="miter" svg:stroke-opacity="100.0%" svg:stroke-width="0.26458332mm"/>
    </style:style>
    <style:style style:family="graphic" style:name="style-973">
      <style:graphic-properties draw:fill="solid" draw:fill-color="#9e928a" draw:opacity="100.0%" draw:stroke="solid" svg:stroke-color="#9e928a" draw:stroke-linejoin="miter" svg:stroke-opacity="100.0%" svg:stroke-width="0.26458332mm"/>
    </style:style>
    <style:style style:family="graphic" style:name="style-974">
      <style:graphic-properties draw:fill="solid" draw:fill-color="#d4d2cb" draw:opacity="100.0%" draw:stroke="solid" svg:stroke-color="#d4d2cb" draw:stroke-linejoin="miter" svg:stroke-opacity="100.0%" svg:stroke-width="0.26458332mm"/>
    </style:style>
    <style:style style:family="graphic" style:name="style-975">
      <style:graphic-properties draw:fill="solid" draw:fill-color="#798189" draw:opacity="100.0%" draw:stroke="solid" svg:stroke-color="#798189" draw:stroke-linejoin="miter" svg:stroke-opacity="100.0%" svg:stroke-width="0.26458332mm"/>
    </style:style>
    <style:style style:family="graphic" style:name="style-976">
      <style:graphic-properties draw:fill="solid" draw:fill-color="#080808" draw:opacity="100.0%" draw:stroke="solid" svg:stroke-color="#080808" draw:stroke-linejoin="miter" svg:stroke-opacity="100.0%" svg:stroke-width="0.26458332mm"/>
    </style:style>
    <style:style style:family="graphic" style:name="style-977">
      <style:graphic-properties draw:fill="solid" draw:fill-color="#aeabb6" draw:opacity="100.0%" draw:stroke="solid" svg:stroke-color="#aeabb6" draw:stroke-linejoin="miter" svg:stroke-opacity="100.0%" svg:stroke-width="0.26458332mm"/>
    </style:style>
    <style:style style:family="graphic" style:name="style-978">
      <style:graphic-properties draw:fill="solid" draw:fill-color="#4f555a" draw:opacity="100.0%" draw:stroke="solid" svg:stroke-color="#4f555a" draw:stroke-linejoin="miter" svg:stroke-opacity="100.0%" svg:stroke-width="0.26458332mm"/>
    </style:style>
    <style:style style:family="graphic" style:name="style-979">
      <style:graphic-properties draw:fill="solid" draw:fill-color="#545955" draw:opacity="100.0%" draw:stroke="solid" svg:stroke-color="#545955" draw:stroke-linejoin="miter" svg:stroke-opacity="100.0%" svg:stroke-width="0.26458332mm"/>
    </style:style>
    <style:style style:family="graphic" style:name="style-980">
      <style:graphic-properties draw:fill="solid" draw:fill-color="#4f606c" draw:opacity="100.0%" draw:stroke="solid" svg:stroke-color="#4f606c" draw:stroke-linejoin="miter" svg:stroke-opacity="100.0%" svg:stroke-width="0.26458332mm"/>
    </style:style>
    <style:style style:family="graphic" style:name="style-981">
      <style:graphic-properties draw:fill="solid" draw:fill-color="#5e6e7d" draw:opacity="100.0%" draw:stroke="solid" svg:stroke-color="#5e6e7d" draw:stroke-linejoin="miter" svg:stroke-opacity="100.0%" svg:stroke-width="0.26458332mm"/>
    </style:style>
    <style:style style:family="graphic" style:name="style-982">
      <style:graphic-properties draw:fill="solid" draw:fill-color="#5a4b3f" draw:opacity="100.0%" draw:stroke="solid" svg:stroke-color="#5a4b3f" draw:stroke-linejoin="miter" svg:stroke-opacity="100.0%" svg:stroke-width="0.26458332mm"/>
    </style:style>
    <style:style style:family="graphic" style:name="style-983">
      <style:graphic-properties draw:fill="solid" draw:fill-color="#a1836c" draw:opacity="100.0%" draw:stroke="solid" svg:stroke-color="#a1836c" draw:stroke-linejoin="miter" svg:stroke-opacity="100.0%" svg:stroke-width="0.26458332mm"/>
    </style:style>
    <style:style style:family="graphic" style:name="style-984">
      <style:graphic-properties draw:fill="solid" draw:fill-color="#565c64" draw:opacity="100.0%" draw:stroke="solid" svg:stroke-color="#565c64" draw:stroke-linejoin="miter" svg:stroke-opacity="100.0%" svg:stroke-width="0.26458332mm"/>
    </style:style>
    <style:style style:family="graphic" style:name="style-985">
      <style:graphic-properties draw:fill="solid" draw:fill-color="#464f55" draw:opacity="100.0%" draw:stroke="solid" svg:stroke-color="#464f55" draw:stroke-linejoin="miter" svg:stroke-opacity="100.0%" svg:stroke-width="0.26458332mm"/>
    </style:style>
    <style:style style:family="graphic" style:name="style-986">
      <style:graphic-properties draw:fill="solid" draw:fill-color="#d0d5da" draw:opacity="100.0%" draw:stroke="solid" svg:stroke-color="#d0d5da" draw:stroke-linejoin="miter" svg:stroke-opacity="100.0%" svg:stroke-width="0.26458332mm"/>
    </style:style>
    <style:style style:family="graphic" style:name="style-987">
      <style:graphic-properties draw:fill="solid" draw:fill-color="#b9b6ad" draw:opacity="100.0%" draw:stroke="solid" svg:stroke-color="#b9b6ad" draw:stroke-linejoin="miter" svg:stroke-opacity="100.0%" svg:stroke-width="0.26458332mm"/>
    </style:style>
    <style:style style:family="graphic" style:name="style-988">
      <style:graphic-properties draw:fill="solid" draw:fill-color="#5b5e67" draw:opacity="100.0%" draw:stroke="solid" svg:stroke-color="#5b5e67" draw:stroke-linejoin="miter" svg:stroke-opacity="100.0%" svg:stroke-width="0.26458332mm"/>
    </style:style>
    <style:style style:family="graphic" style:name="style-989">
      <style:graphic-properties draw:fill="solid" draw:fill-color="#414a52" draw:opacity="100.0%" draw:stroke="solid" svg:stroke-color="#414a52" draw:stroke-linejoin="miter" svg:stroke-opacity="100.0%" svg:stroke-width="0.26458332mm"/>
    </style:style>
    <style:style style:family="graphic" style:name="style-990">
      <style:graphic-properties draw:fill="solid" draw:fill-color="#999d9f" draw:opacity="100.0%" draw:stroke="solid" svg:stroke-color="#999d9f" draw:stroke-linejoin="miter" svg:stroke-opacity="100.0%" svg:stroke-width="0.26458332mm"/>
    </style:style>
    <style:style style:family="graphic" style:name="style-991">
      <style:graphic-properties draw:fill="solid" draw:fill-color="#a3aab0" draw:opacity="100.0%" draw:stroke="solid" svg:stroke-color="#a3aab0" draw:stroke-linejoin="miter" svg:stroke-opacity="100.0%" svg:stroke-width="0.26458332mm"/>
    </style:style>
    <style:style style:family="graphic" style:name="style-992">
      <style:graphic-properties draw:fill="solid" draw:fill-color="#8ca2b9" draw:opacity="100.0%" draw:stroke="solid" svg:stroke-color="#8ca2b9" draw:stroke-linejoin="miter" svg:stroke-opacity="100.0%" svg:stroke-width="0.26458332mm"/>
    </style:style>
    <style:style style:family="graphic" style:name="style-993">
      <style:graphic-properties draw:fill="solid" draw:fill-color="#576269" draw:opacity="100.0%" draw:stroke="solid" svg:stroke-color="#576269" draw:stroke-linejoin="miter" svg:stroke-opacity="100.0%" svg:stroke-width="0.26458332mm"/>
    </style:style>
    <style:style style:family="graphic" style:name="style-994">
      <style:graphic-properties draw:fill="solid" draw:fill-color="#838d94" draw:opacity="100.0%" draw:stroke="solid" svg:stroke-color="#838d94" draw:stroke-linejoin="miter" svg:stroke-opacity="100.0%" svg:stroke-width="0.26458332mm"/>
    </style:style>
    <style:style style:family="graphic" style:name="style-995">
      <style:graphic-properties draw:fill="solid" draw:fill-color="#2d1606" draw:opacity="100.0%" draw:stroke="solid" svg:stroke-color="#2d1606" draw:stroke-linejoin="miter" svg:stroke-opacity="100.0%" svg:stroke-width="0.26458332mm"/>
    </style:style>
    <style:style style:family="graphic" style:name="style-996">
      <style:graphic-properties draw:fill="solid" draw:fill-color="#21232a" draw:opacity="100.0%" draw:stroke="solid" svg:stroke-color="#21232a" draw:stroke-linejoin="miter" svg:stroke-opacity="100.0%" svg:stroke-width="0.26458332mm"/>
    </style:style>
    <style:style style:family="graphic" style:name="style-997">
      <style:graphic-properties draw:fill="solid" draw:fill-color="#ab9f92" draw:opacity="100.0%" draw:stroke="solid" svg:stroke-color="#ab9f92" draw:stroke-linejoin="miter" svg:stroke-opacity="100.0%" svg:stroke-width="0.26458332mm"/>
    </style:style>
    <style:style style:family="graphic" style:name="style-998">
      <style:graphic-properties draw:fill="solid" draw:fill-color="#aecadf" draw:opacity="100.0%" draw:stroke="solid" svg:stroke-color="#aecadf" draw:stroke-linejoin="miter" svg:stroke-opacity="100.0%" svg:stroke-width="0.26458332mm"/>
    </style:style>
    <style:style style:family="graphic" style:name="style-999">
      <style:graphic-properties draw:fill="solid" draw:fill-color="#899499" draw:opacity="100.0%" draw:stroke="solid" svg:stroke-color="#899499" draw:stroke-linejoin="miter" svg:stroke-opacity="100.0%" svg:stroke-width="0.26458332mm"/>
    </style:style>
    <style:style style:family="graphic" style:name="style-1000">
      <style:graphic-properties draw:fill="solid" draw:fill-color="#8194a4" draw:opacity="100.0%" draw:stroke="solid" svg:stroke-color="#8194a4" draw:stroke-linejoin="miter" svg:stroke-opacity="100.0%" svg:stroke-width="0.26458332mm"/>
    </style:style>
    <style:style style:family="graphic" style:name="style-1001">
      <style:graphic-properties draw:fill="solid" draw:fill-color="#a19488" draw:opacity="100.0%" draw:stroke="solid" svg:stroke-color="#a19488" draw:stroke-linejoin="miter" svg:stroke-opacity="100.0%" svg:stroke-width="0.26458332mm"/>
    </style:style>
    <style:style style:family="graphic" style:name="style-1002">
      <style:graphic-properties draw:fill="solid" draw:fill-color="#a1a2af" draw:opacity="100.0%" draw:stroke="solid" svg:stroke-color="#a1a2af" draw:stroke-linejoin="miter" svg:stroke-opacity="100.0%" svg:stroke-width="0.26458332mm"/>
    </style:style>
    <style:style style:family="graphic" style:name="style-1003">
      <style:graphic-properties draw:fill="solid" draw:fill-color="#d3d0c8" draw:opacity="100.0%" draw:stroke="solid" svg:stroke-color="#d3d0c8" draw:stroke-linejoin="miter" svg:stroke-opacity="100.0%" svg:stroke-width="0.26458332mm"/>
    </style:style>
    <style:style style:family="graphic" style:name="style-1004">
      <style:graphic-properties draw:fill="solid" draw:fill-color="#a9adb0" draw:opacity="100.0%" draw:stroke="solid" svg:stroke-color="#a9adb0" draw:stroke-linejoin="miter" svg:stroke-opacity="100.0%" svg:stroke-width="0.26458332mm"/>
    </style:style>
    <style:style style:family="graphic" style:name="style-1005">
      <style:graphic-properties draw:fill="solid" draw:fill-color="#7e8494" draw:opacity="100.0%" draw:stroke="solid" svg:stroke-color="#7e8494" draw:stroke-linejoin="miter" svg:stroke-opacity="100.0%" svg:stroke-width="0.26458332mm"/>
    </style:style>
    <style:style style:family="graphic" style:name="style-1006">
      <style:graphic-properties draw:fill="solid" draw:fill-color="#c5b6a4" draw:opacity="100.0%" draw:stroke="solid" svg:stroke-color="#c5b6a4" draw:stroke-linejoin="miter" svg:stroke-opacity="100.0%" svg:stroke-width="0.26458332mm"/>
    </style:style>
    <style:style style:family="graphic" style:name="style-1007">
      <style:graphic-properties draw:fill="solid" draw:fill-color="#c6c3ca" draw:opacity="100.0%" draw:stroke="solid" svg:stroke-color="#c6c3ca" draw:stroke-linejoin="miter" svg:stroke-opacity="100.0%" svg:stroke-width="0.26458332mm"/>
    </style:style>
    <style:style style:family="graphic" style:name="style-1008">
      <style:graphic-properties draw:fill="solid" draw:fill-color="#444951" draw:opacity="100.0%" draw:stroke="solid" svg:stroke-color="#444951" draw:stroke-linejoin="miter" svg:stroke-opacity="100.0%" svg:stroke-width="0.26458332mm"/>
    </style:style>
    <style:style style:family="graphic" style:name="style-1009">
      <style:graphic-properties draw:fill="solid" draw:fill-color="#5f7a8e" draw:opacity="100.0%" draw:stroke="solid" svg:stroke-color="#5f7a8e" draw:stroke-linejoin="miter" svg:stroke-opacity="100.0%" svg:stroke-width="0.26458332mm"/>
    </style:style>
    <style:style style:family="graphic" style:name="style-1010">
      <style:graphic-properties draw:fill="solid" draw:fill-color="#9c9c9f" draw:opacity="100.0%" draw:stroke="solid" svg:stroke-color="#9c9c9f" draw:stroke-linejoin="miter" svg:stroke-opacity="100.0%" svg:stroke-width="0.26458332mm"/>
    </style:style>
    <style:style style:family="graphic" style:name="style-1011">
      <style:graphic-properties draw:fill="solid" draw:fill-color="#e5dfdd" draw:opacity="100.0%" draw:stroke="solid" svg:stroke-color="#e5dfdd" draw:stroke-linejoin="miter" svg:stroke-opacity="100.0%" svg:stroke-width="0.26458332mm"/>
    </style:style>
    <style:style style:family="graphic" style:name="style-1012">
      <style:graphic-properties draw:fill="solid" draw:fill-color="#688197" draw:opacity="100.0%" draw:stroke="solid" svg:stroke-color="#688197" draw:stroke-linejoin="miter" svg:stroke-opacity="100.0%" svg:stroke-width="0.26458332mm"/>
    </style:style>
    <style:style style:family="graphic" style:name="style-1013">
      <style:graphic-properties draw:fill="solid" draw:fill-color="#aa9e90" draw:opacity="100.0%" draw:stroke="solid" svg:stroke-color="#aa9e90" draw:stroke-linejoin="miter" svg:stroke-opacity="100.0%" svg:stroke-width="0.26458332mm"/>
    </style:style>
    <style:style style:family="graphic" style:name="style-1014">
      <style:graphic-properties draw:fill="solid" draw:fill-color="#818b93" draw:opacity="100.0%" draw:stroke="solid" svg:stroke-color="#818b93" draw:stroke-linejoin="miter" svg:stroke-opacity="100.0%" svg:stroke-width="0.26458332mm"/>
    </style:style>
    <style:style style:family="graphic" style:name="style-1015">
      <style:graphic-properties draw:fill="solid" draw:fill-color="#8f97a0" draw:opacity="100.0%" draw:stroke="solid" svg:stroke-color="#8f97a0" draw:stroke-linejoin="miter" svg:stroke-opacity="100.0%" svg:stroke-width="0.26458332mm"/>
    </style:style>
    <style:style style:family="graphic" style:name="style-1016">
      <style:graphic-properties draw:fill="solid" draw:fill-color="#c6bdb6" draw:opacity="100.0%" draw:stroke="solid" svg:stroke-color="#c6bdb6" draw:stroke-linejoin="miter" svg:stroke-opacity="100.0%" svg:stroke-width="0.26458332mm"/>
    </style:style>
    <style:style style:family="graphic" style:name="style-1017">
      <style:graphic-properties draw:fill="solid" draw:fill-color="#ab9e90" draw:opacity="100.0%" draw:stroke="solid" svg:stroke-color="#ab9e90" draw:stroke-linejoin="miter" svg:stroke-opacity="100.0%" svg:stroke-width="0.26458332mm"/>
    </style:style>
    <style:style style:family="graphic" style:name="style-1018">
      <style:graphic-properties draw:fill="solid" draw:fill-color="#5e7e9c" draw:opacity="100.0%" draw:stroke="solid" svg:stroke-color="#5e7e9c" draw:stroke-linejoin="miter" svg:stroke-opacity="100.0%" svg:stroke-width="0.26458332mm"/>
    </style:style>
    <style:style style:family="graphic" style:name="style-1019">
      <style:graphic-properties draw:fill="solid" draw:fill-color="#8d969d" draw:opacity="100.0%" draw:stroke="solid" svg:stroke-color="#8d969d" draw:stroke-linejoin="miter" svg:stroke-opacity="100.0%" svg:stroke-width="0.26458332mm"/>
    </style:style>
    <style:style style:family="graphic" style:name="style-1020">
      <style:graphic-properties draw:fill="solid" draw:fill-color="#6b85a0" draw:opacity="100.0%" draw:stroke="solid" svg:stroke-color="#6b85a0" draw:stroke-linejoin="miter" svg:stroke-opacity="100.0%" svg:stroke-width="0.26458332mm"/>
    </style:style>
    <style:style style:family="graphic" style:name="style-1021">
      <style:graphic-properties draw:fill="solid" draw:fill-color="#647d91" draw:opacity="100.0%" draw:stroke="solid" svg:stroke-color="#647d91" draw:stroke-linejoin="miter" svg:stroke-opacity="100.0%" svg:stroke-width="0.26458332mm"/>
    </style:style>
    <style:style style:family="graphic" style:name="style-1022">
      <style:graphic-properties draw:fill="solid" draw:fill-color="#7890a5" draw:opacity="100.0%" draw:stroke="solid" svg:stroke-color="#7890a5" draw:stroke-linejoin="miter" svg:stroke-opacity="100.0%" svg:stroke-width="0.26458332mm"/>
    </style:style>
    <style:style style:family="graphic" style:name="style-1023">
      <style:graphic-properties draw:fill="solid" draw:fill-color="#a79888" draw:opacity="100.0%" draw:stroke="solid" svg:stroke-color="#a79888" draw:stroke-linejoin="miter" svg:stroke-opacity="100.0%" svg:stroke-width="0.26458332mm"/>
    </style:style>
    <style:style style:family="graphic" style:name="style-1024">
      <style:graphic-properties draw:fill="solid" draw:fill-color="#a3bfd3" draw:opacity="100.0%" draw:stroke="solid" svg:stroke-color="#a3bfd3" draw:stroke-linejoin="miter" svg:stroke-opacity="100.0%" svg:stroke-width="0.26458332mm"/>
    </style:style>
    <style:style style:family="graphic" style:name="style-1025">
      <style:graphic-properties draw:fill="solid" draw:fill-color="#2b251b" draw:opacity="100.0%" draw:stroke="solid" svg:stroke-color="#2b251b" draw:stroke-linejoin="miter" svg:stroke-opacity="100.0%" svg:stroke-width="0.26458332mm"/>
    </style:style>
    <style:style style:family="graphic" style:name="style-1026">
      <style:graphic-properties draw:fill="solid" draw:fill-color="#8ca6b8" draw:opacity="100.0%" draw:stroke="solid" svg:stroke-color="#8ca6b8" draw:stroke-linejoin="miter" svg:stroke-opacity="100.0%" svg:stroke-width="0.26458332mm"/>
    </style:style>
    <style:style style:family="graphic" style:name="style-1027">
      <style:graphic-properties draw:fill="solid" draw:fill-color="#403121" draw:opacity="100.0%" draw:stroke="solid" svg:stroke-color="#403121" draw:stroke-linejoin="miter" svg:stroke-opacity="100.0%" svg:stroke-width="0.26458332mm"/>
    </style:style>
    <style:style style:family="graphic" style:name="style-1028">
      <style:graphic-properties draw:fill="solid" draw:fill-color="#b09ca0" draw:opacity="100.0%" draw:stroke="solid" svg:stroke-color="#b09ca0" draw:stroke-linejoin="miter" svg:stroke-opacity="100.0%" svg:stroke-width="0.26458332mm"/>
    </style:style>
    <style:style style:family="graphic" style:name="style-1029">
      <style:graphic-properties draw:fill="solid" draw:fill-color="#7c8390" draw:opacity="100.0%" draw:stroke="solid" svg:stroke-color="#7c8390" draw:stroke-linejoin="miter" svg:stroke-opacity="100.0%" svg:stroke-width="0.26458332mm"/>
    </style:style>
    <style:style style:family="graphic" style:name="style-1030">
      <style:graphic-properties draw:fill="solid" draw:fill-color="#3d474e" draw:opacity="100.0%" draw:stroke="solid" svg:stroke-color="#3d474e" draw:stroke-linejoin="miter" svg:stroke-opacity="100.0%" svg:stroke-width="0.26458332mm"/>
    </style:style>
    <style:style style:family="graphic" style:name="style-1031">
      <style:graphic-properties draw:fill="solid" draw:fill-color="#6f8395" draw:opacity="100.0%" draw:stroke="solid" svg:stroke-color="#6f8395" draw:stroke-linejoin="miter" svg:stroke-opacity="100.0%" svg:stroke-width="0.26458332mm"/>
    </style:style>
    <style:style style:family="graphic" style:name="style-1032">
      <style:graphic-properties draw:fill="solid" draw:fill-color="#868990" draw:opacity="100.0%" draw:stroke="solid" svg:stroke-color="#868990" draw:stroke-linejoin="miter" svg:stroke-opacity="100.0%" svg:stroke-width="0.26458332mm"/>
    </style:style>
    <style:style style:family="graphic" style:name="style-1033">
      <style:graphic-properties draw:fill="solid" draw:fill-color="#6e8498" draw:opacity="100.0%" draw:stroke="solid" svg:stroke-color="#6e8498" draw:stroke-linejoin="miter" svg:stroke-opacity="100.0%" svg:stroke-width="0.26458332mm"/>
    </style:style>
    <style:style style:family="graphic" style:name="style-1034">
      <style:graphic-properties draw:fill="solid" draw:fill-color="#b8c5d1" draw:opacity="100.0%" draw:stroke="solid" svg:stroke-color="#b8c5d1" draw:stroke-linejoin="miter" svg:stroke-opacity="100.0%" svg:stroke-width="0.26458332mm"/>
    </style:style>
    <style:style style:family="graphic" style:name="style-1035">
      <style:graphic-properties draw:fill="solid" draw:fill-color="#745946" draw:opacity="100.0%" draw:stroke="solid" svg:stroke-color="#745946" draw:stroke-linejoin="miter" svg:stroke-opacity="100.0%" svg:stroke-width="0.26458332mm"/>
    </style:style>
    <style:style style:family="graphic" style:name="style-1036">
      <style:graphic-properties draw:fill="solid" draw:fill-color="#616878" draw:opacity="100.0%" draw:stroke="solid" svg:stroke-color="#616878" draw:stroke-linejoin="miter" svg:stroke-opacity="100.0%" svg:stroke-width="0.26458332mm"/>
    </style:style>
    <style:style style:family="graphic" style:name="style-1037">
      <style:graphic-properties draw:fill="solid" draw:fill-color="#8a8985" draw:opacity="100.0%" draw:stroke="solid" svg:stroke-color="#8a8985" draw:stroke-linejoin="miter" svg:stroke-opacity="100.0%" svg:stroke-width="0.26458332mm"/>
    </style:style>
    <style:style style:family="graphic" style:name="style-1038">
      <style:graphic-properties draw:fill="solid" draw:fill-color="#939087" draw:opacity="100.0%" draw:stroke="solid" svg:stroke-color="#939087" draw:stroke-linejoin="miter" svg:stroke-opacity="100.0%" svg:stroke-width="0.26458332mm"/>
    </style:style>
    <style:style style:family="graphic" style:name="style-1039">
      <style:graphic-properties draw:fill="solid" draw:fill-color="#ad9e8f" draw:opacity="100.0%" draw:stroke="solid" svg:stroke-color="#ad9e8f" draw:stroke-linejoin="miter" svg:stroke-opacity="100.0%" svg:stroke-width="0.26458332mm"/>
    </style:style>
    <style:style style:family="graphic" style:name="style-1040">
      <style:graphic-properties draw:fill="solid" draw:fill-color="#5f7b91" draw:opacity="100.0%" draw:stroke="solid" svg:stroke-color="#5f7b91" draw:stroke-linejoin="miter" svg:stroke-opacity="100.0%" svg:stroke-width="0.26458332mm"/>
    </style:style>
    <style:style style:family="graphic" style:name="style-1041">
      <style:graphic-properties draw:fill="solid" draw:fill-color="#8394a0" draw:opacity="100.0%" draw:stroke="solid" svg:stroke-color="#8394a0" draw:stroke-linejoin="miter" svg:stroke-opacity="100.0%" svg:stroke-width="0.26458332mm"/>
    </style:style>
    <style:style style:family="graphic" style:name="style-1042">
      <style:graphic-properties draw:fill="solid" draw:fill-color="#881c21" draw:opacity="100.0%" draw:stroke="solid" svg:stroke-color="#881c21" draw:stroke-linejoin="miter" svg:stroke-opacity="100.0%" svg:stroke-width="0.26458332mm"/>
    </style:style>
    <style:style style:family="graphic" style:name="style-1043">
      <style:graphic-properties draw:fill="solid" draw:fill-color="#3c3b34" draw:opacity="100.0%" draw:stroke="solid" svg:stroke-color="#3c3b34" draw:stroke-linejoin="miter" svg:stroke-opacity="100.0%" svg:stroke-width="0.26458332mm"/>
    </style:style>
    <style:style style:family="graphic" style:name="style-1044">
      <style:graphic-properties draw:fill="solid" draw:fill-color="#8f9396" draw:opacity="100.0%" draw:stroke="solid" svg:stroke-color="#8f9396" draw:stroke-linejoin="miter" svg:stroke-opacity="100.0%" svg:stroke-width="0.26458332mm"/>
    </style:style>
    <style:style style:family="graphic" style:name="style-1045">
      <style:graphic-properties draw:fill="solid" draw:fill-color="#cdcbc6" draw:opacity="100.0%" draw:stroke="solid" svg:stroke-color="#cdcbc6" draw:stroke-linejoin="miter" svg:stroke-opacity="100.0%" svg:stroke-width="0.26458332mm"/>
    </style:style>
    <style:style style:family="graphic" style:name="style-1046">
      <style:graphic-properties draw:fill="solid" draw:fill-color="#5d636e" draw:opacity="100.0%" draw:stroke="solid" svg:stroke-color="#5d636e" draw:stroke-linejoin="miter" svg:stroke-opacity="100.0%" svg:stroke-width="0.26458332mm"/>
    </style:style>
    <style:style style:family="graphic" style:name="style-1047">
      <style:graphic-properties draw:fill="solid" draw:fill-color="#e0deda" draw:opacity="100.0%" draw:stroke="solid" svg:stroke-color="#e0deda" draw:stroke-linejoin="miter" svg:stroke-opacity="100.0%" svg:stroke-width="0.26458332mm"/>
    </style:style>
    <style:style style:family="graphic" style:name="style-1048">
      <style:graphic-properties draw:fill="solid" draw:fill-color="#ece7e2" draw:opacity="100.0%" draw:stroke="solid" svg:stroke-color="#ece7e2" draw:stroke-linejoin="miter" svg:stroke-opacity="100.0%" svg:stroke-width="0.26458332mm"/>
    </style:style>
    <style:style style:family="graphic" style:name="style-1049">
      <style:graphic-properties draw:fill="solid" draw:fill-color="#a9a59c" draw:opacity="100.0%" draw:stroke="solid" svg:stroke-color="#a9a59c" draw:stroke-linejoin="miter" svg:stroke-opacity="100.0%" svg:stroke-width="0.26458332mm"/>
    </style:style>
    <style:style style:family="graphic" style:name="style-1050">
      <style:graphic-properties draw:fill="solid" draw:fill-color="#c6bfb9" draw:opacity="100.0%" draw:stroke="solid" svg:stroke-color="#c6bfb9" draw:stroke-linejoin="miter" svg:stroke-opacity="100.0%" svg:stroke-width="0.26458332mm"/>
    </style:style>
    <style:style style:family="graphic" style:name="style-1051">
      <style:graphic-properties draw:fill="solid" draw:fill-color="#161513" draw:opacity="100.0%" draw:stroke="solid" svg:stroke-color="#161513" draw:stroke-linejoin="miter" svg:stroke-opacity="100.0%" svg:stroke-width="0.26458332mm"/>
    </style:style>
    <style:style style:family="graphic" style:name="style-1052">
      <style:graphic-properties draw:fill="solid" draw:fill-color="#c4c2ba" draw:opacity="100.0%" draw:stroke="solid" svg:stroke-color="#c4c2ba" draw:stroke-linejoin="miter" svg:stroke-opacity="100.0%" svg:stroke-width="0.26458332mm"/>
    </style:style>
    <style:style style:family="graphic" style:name="style-1053">
      <style:graphic-properties draw:fill="solid" draw:fill-color="#445465" draw:opacity="100.0%" draw:stroke="solid" svg:stroke-color="#445465" draw:stroke-linejoin="miter" svg:stroke-opacity="100.0%" svg:stroke-width="0.26458332mm"/>
    </style:style>
    <style:style style:family="graphic" style:name="style-1054">
      <style:graphic-properties draw:fill="solid" draw:fill-color="#bfc1b8" draw:opacity="100.0%" draw:stroke="solid" svg:stroke-color="#bfc1b8" draw:stroke-linejoin="miter" svg:stroke-opacity="100.0%" svg:stroke-width="0.26458332mm"/>
    </style:style>
    <style:style style:family="graphic" style:name="style-1055">
      <style:graphic-properties draw:fill="solid" draw:fill-color="#5b7b9b" draw:opacity="100.0%" draw:stroke="solid" svg:stroke-color="#5b7b9b" draw:stroke-linejoin="miter" svg:stroke-opacity="100.0%" svg:stroke-width="0.26458332mm"/>
    </style:style>
    <style:style style:family="graphic" style:name="style-1056">
      <style:graphic-properties draw:fill="solid" draw:fill-color="#72899b" draw:opacity="100.0%" draw:stroke="solid" svg:stroke-color="#72899b" draw:stroke-linejoin="miter" svg:stroke-opacity="100.0%" svg:stroke-width="0.26458332mm"/>
    </style:style>
    <style:style style:family="graphic" style:name="style-1057">
      <style:graphic-properties draw:fill="solid" draw:fill-color="#494f51" draw:opacity="100.0%" draw:stroke="solid" svg:stroke-color="#494f51" draw:stroke-linejoin="miter" svg:stroke-opacity="100.0%" svg:stroke-width="0.26458332mm"/>
    </style:style>
    <style:style style:family="graphic" style:name="style-1058">
      <style:graphic-properties draw:fill="solid" draw:fill-color="#baa796" draw:opacity="100.0%" draw:stroke="solid" svg:stroke-color="#baa796" draw:stroke-linejoin="miter" svg:stroke-opacity="100.0%" svg:stroke-width="0.26458332mm"/>
    </style:style>
    <style:style style:family="graphic" style:name="style-1059">
      <style:graphic-properties draw:fill="solid" draw:fill-color="#a0b3c2" draw:opacity="100.0%" draw:stroke="solid" svg:stroke-color="#a0b3c2" draw:stroke-linejoin="miter" svg:stroke-opacity="100.0%" svg:stroke-width="0.26458332mm"/>
    </style:style>
    <style:style style:family="graphic" style:name="style-1060">
      <style:graphic-properties draw:fill="solid" draw:fill-color="#836438" draw:opacity="100.0%" draw:stroke="solid" svg:stroke-color="#836438" draw:stroke-linejoin="miter" svg:stroke-opacity="100.0%" svg:stroke-width="0.26458332mm"/>
    </style:style>
    <style:style style:family="graphic" style:name="style-1061">
      <style:graphic-properties draw:fill="solid" draw:fill-color="#949a9d" draw:opacity="100.0%" draw:stroke="solid" svg:stroke-color="#949a9d" draw:stroke-linejoin="miter" svg:stroke-opacity="100.0%" svg:stroke-width="0.26458332mm"/>
    </style:style>
    <style:style style:family="graphic" style:name="style-1062">
      <style:graphic-properties draw:fill="solid" draw:fill-color="#95a0aa" draw:opacity="100.0%" draw:stroke="solid" svg:stroke-color="#95a0aa" draw:stroke-linejoin="miter" svg:stroke-opacity="100.0%" svg:stroke-width="0.26458332mm"/>
    </style:style>
    <style:style style:family="graphic" style:name="style-1063">
      <style:graphic-properties draw:fill="solid" draw:fill-color="#68849c" draw:opacity="100.0%" draw:stroke="solid" svg:stroke-color="#68849c" draw:stroke-linejoin="miter" svg:stroke-opacity="100.0%" svg:stroke-width="0.26458332mm"/>
    </style:style>
    <style:style style:family="graphic" style:name="style-1064">
      <style:graphic-properties draw:fill="solid" draw:fill-color="#694e37" draw:opacity="100.0%" draw:stroke="solid" svg:stroke-color="#694e37" draw:stroke-linejoin="miter" svg:stroke-opacity="100.0%" svg:stroke-width="0.26458332mm"/>
    </style:style>
    <style:style style:family="graphic" style:name="style-1065">
      <style:graphic-properties draw:fill="solid" draw:fill-color="#96969d" draw:opacity="100.0%" draw:stroke="solid" svg:stroke-color="#96969d" draw:stroke-linejoin="miter" svg:stroke-opacity="100.0%" svg:stroke-width="0.26458332mm"/>
    </style:style>
    <style:style style:family="graphic" style:name="style-1066">
      <style:graphic-properties draw:fill="solid" draw:fill-color="#323943" draw:opacity="100.0%" draw:stroke="solid" svg:stroke-color="#323943" draw:stroke-linejoin="miter" svg:stroke-opacity="100.0%" svg:stroke-width="0.26458332mm"/>
    </style:style>
    <style:style style:family="graphic" style:name="style-1067">
      <style:graphic-properties draw:fill="solid" draw:fill-color="#b5b1b8" draw:opacity="100.0%" draw:stroke="solid" svg:stroke-color="#b5b1b8" draw:stroke-linejoin="miter" svg:stroke-opacity="100.0%" svg:stroke-width="0.26458332mm"/>
    </style:style>
    <style:style style:family="graphic" style:name="style-1068">
      <style:graphic-properties draw:fill="solid" draw:fill-color="#e6e7eb" draw:opacity="100.0%" draw:stroke="solid" svg:stroke-color="#e6e7eb" draw:stroke-linejoin="miter" svg:stroke-opacity="100.0%" svg:stroke-width="0.26458332mm"/>
    </style:style>
    <style:style style:family="graphic" style:name="style-1069">
      <style:graphic-properties draw:fill="solid" draw:fill-color="#848d94" draw:opacity="100.0%" draw:stroke="solid" svg:stroke-color="#848d94" draw:stroke-linejoin="miter" svg:stroke-opacity="100.0%" svg:stroke-width="0.26458332mm"/>
    </style:style>
    <style:style style:family="graphic" style:name="style-1070">
      <style:graphic-properties draw:fill="solid" draw:fill-color="#657587" draw:opacity="100.0%" draw:stroke="solid" svg:stroke-color="#657587" draw:stroke-linejoin="miter" svg:stroke-opacity="100.0%" svg:stroke-width="0.26458332mm"/>
    </style:style>
    <style:style style:family="graphic" style:name="style-1071">
      <style:graphic-properties draw:fill="solid" draw:fill-color="#29352b" draw:opacity="100.0%" draw:stroke="solid" svg:stroke-color="#29352b" draw:stroke-linejoin="miter" svg:stroke-opacity="100.0%" svg:stroke-width="0.26458332mm"/>
    </style:style>
    <style:style style:family="graphic" style:name="style-1072">
      <style:graphic-properties draw:fill="solid" draw:fill-color="#9fa2a0" draw:opacity="100.0%" draw:stroke="solid" svg:stroke-color="#9fa2a0" draw:stroke-linejoin="miter" svg:stroke-opacity="100.0%" svg:stroke-width="0.26458332mm"/>
    </style:style>
    <style:style style:family="graphic" style:name="style-1073">
      <style:graphic-properties draw:fill="solid" draw:fill-color="#3a484b" draw:opacity="100.0%" draw:stroke="solid" svg:stroke-color="#3a484b" draw:stroke-linejoin="miter" svg:stroke-opacity="100.0%" svg:stroke-width="0.26458332mm"/>
    </style:style>
    <style:style style:family="graphic" style:name="style-1074">
      <style:graphic-properties draw:fill="solid" draw:fill-color="#a9a9b3" draw:opacity="100.0%" draw:stroke="solid" svg:stroke-color="#a9a9b3" draw:stroke-linejoin="miter" svg:stroke-opacity="100.0%" svg:stroke-width="0.26458332mm"/>
    </style:style>
    <style:style style:family="graphic" style:name="style-1075">
      <style:graphic-properties draw:fill="solid" draw:fill-color="#848f99" draw:opacity="100.0%" draw:stroke="solid" svg:stroke-color="#848f99" draw:stroke-linejoin="miter" svg:stroke-opacity="100.0%" svg:stroke-width="0.26458332mm"/>
    </style:style>
    <style:style style:family="graphic" style:name="style-1076">
      <style:graphic-properties draw:fill="solid" draw:fill-color="#656056" draw:opacity="100.0%" draw:stroke="solid" svg:stroke-color="#656056" draw:stroke-linejoin="miter" svg:stroke-opacity="100.0%" svg:stroke-width="0.26458332mm"/>
    </style:style>
    <style:style style:family="graphic" style:name="style-1077">
      <style:graphic-properties draw:fill="solid" draw:fill-color="#9f9fa7" draw:opacity="100.0%" draw:stroke="solid" svg:stroke-color="#9f9fa7" draw:stroke-linejoin="miter" svg:stroke-opacity="100.0%" svg:stroke-width="0.26458332mm"/>
    </style:style>
    <style:style style:family="graphic" style:name="style-1078">
      <style:graphic-properties draw:fill="solid" draw:fill-color="#444f58" draw:opacity="100.0%" draw:stroke="solid" svg:stroke-color="#444f58" draw:stroke-linejoin="miter" svg:stroke-opacity="100.0%" svg:stroke-width="0.26458332mm"/>
    </style:style>
    <style:style style:family="graphic" style:name="style-1079">
      <style:graphic-properties draw:fill="solid" draw:fill-color="#56260e" draw:opacity="100.0%" draw:stroke="solid" svg:stroke-color="#56260e" draw:stroke-linejoin="miter" svg:stroke-opacity="100.0%" svg:stroke-width="0.26458332mm"/>
    </style:style>
    <style:style style:family="graphic" style:name="style-1080">
      <style:graphic-properties draw:fill="solid" draw:fill-color="#5b7792" draw:opacity="100.0%" draw:stroke="solid" svg:stroke-color="#5b7792" draw:stroke-linejoin="miter" svg:stroke-opacity="100.0%" svg:stroke-width="0.26458332mm"/>
    </style:style>
    <style:style style:family="graphic" style:name="style-1081">
      <style:graphic-properties draw:fill="solid" draw:fill-color="#393531" draw:opacity="100.0%" draw:stroke="solid" svg:stroke-color="#393531" draw:stroke-linejoin="miter" svg:stroke-opacity="100.0%" svg:stroke-width="0.26458332mm"/>
    </style:style>
    <style:style style:family="graphic" style:name="style-1082">
      <style:graphic-properties draw:fill="solid" draw:fill-color="#535d63" draw:opacity="100.0%" draw:stroke="solid" svg:stroke-color="#535d63" draw:stroke-linejoin="miter" svg:stroke-opacity="100.0%" svg:stroke-width="0.26458332mm"/>
    </style:style>
    <style:style style:family="graphic" style:name="style-1083">
      <style:graphic-properties draw:fill="solid" draw:fill-color="#929aa0" draw:opacity="100.0%" draw:stroke="solid" svg:stroke-color="#929aa0" draw:stroke-linejoin="miter" svg:stroke-opacity="100.0%" svg:stroke-width="0.26458332mm"/>
    </style:style>
    <style:style style:family="graphic" style:name="style-1084">
      <style:graphic-properties draw:fill="solid" draw:fill-color="#bfbfc5" draw:opacity="100.0%" draw:stroke="solid" svg:stroke-color="#bfbfc5" draw:stroke-linejoin="miter" svg:stroke-opacity="100.0%" svg:stroke-width="0.26458332mm"/>
    </style:style>
    <style:style style:family="graphic" style:name="style-1085">
      <style:graphic-properties draw:fill="solid" draw:fill-color="#6b4426" draw:opacity="100.0%" draw:stroke="solid" svg:stroke-color="#6b4426" draw:stroke-linejoin="miter" svg:stroke-opacity="100.0%" svg:stroke-width="0.26458332mm"/>
    </style:style>
    <style:style style:family="graphic" style:name="style-1086">
      <style:graphic-properties draw:fill="solid" draw:fill-color="#293b3d" draw:opacity="100.0%" draw:stroke="solid" svg:stroke-color="#293b3d" draw:stroke-linejoin="miter" svg:stroke-opacity="100.0%" svg:stroke-width="0.26458332mm"/>
    </style:style>
    <style:style style:family="graphic" style:name="style-1087">
      <style:graphic-properties draw:fill="solid" draw:fill-color="#4e545d" draw:opacity="100.0%" draw:stroke="solid" svg:stroke-color="#4e545d" draw:stroke-linejoin="miter" svg:stroke-opacity="100.0%" svg:stroke-width="0.26458332mm"/>
    </style:style>
    <style:style style:family="graphic" style:name="style-1088">
      <style:graphic-properties draw:fill="solid" draw:fill-color="#95a8b3" draw:opacity="100.0%" draw:stroke="solid" svg:stroke-color="#95a8b3" draw:stroke-linejoin="miter" svg:stroke-opacity="100.0%" svg:stroke-width="0.26458332mm"/>
    </style:style>
    <style:style style:family="graphic" style:name="style-1089">
      <style:graphic-properties draw:fill="solid" draw:fill-color="#e0e1e7" draw:opacity="100.0%" draw:stroke="solid" svg:stroke-color="#e0e1e7" draw:stroke-linejoin="miter" svg:stroke-opacity="100.0%" svg:stroke-width="0.26458332mm"/>
    </style:style>
    <style:style style:family="graphic" style:name="style-1090">
      <style:graphic-properties draw:fill="solid" draw:fill-color="#657e94" draw:opacity="100.0%" draw:stroke="solid" svg:stroke-color="#657e94" draw:stroke-linejoin="miter" svg:stroke-opacity="100.0%" svg:stroke-width="0.26458332mm"/>
    </style:style>
    <style:style style:family="graphic" style:name="style-1091">
      <style:graphic-properties draw:fill="solid" draw:fill-color="#e3e3db" draw:opacity="100.0%" draw:stroke="solid" svg:stroke-color="#e3e3db" draw:stroke-linejoin="miter" svg:stroke-opacity="100.0%" svg:stroke-width="0.26458332mm"/>
    </style:style>
    <style:style style:family="graphic" style:name="style-1092">
      <style:graphic-properties draw:fill="solid" draw:fill-color="#eaedec" draw:opacity="100.0%" draw:stroke="solid" svg:stroke-color="#eaedec" draw:stroke-linejoin="miter" svg:stroke-opacity="100.0%" svg:stroke-width="0.26458332mm"/>
    </style:style>
    <style:style style:family="graphic" style:name="style-1093">
      <style:graphic-properties draw:fill="solid" draw:fill-color="#55585b" draw:opacity="100.0%" draw:stroke="solid" svg:stroke-color="#55585b" draw:stroke-linejoin="miter" svg:stroke-opacity="100.0%" svg:stroke-width="0.26458332mm"/>
    </style:style>
    <style:style style:family="graphic" style:name="style-1094">
      <style:graphic-properties draw:fill="solid" draw:fill-color="#82818a" draw:opacity="100.0%" draw:stroke="solid" svg:stroke-color="#82818a" draw:stroke-linejoin="miter" svg:stroke-opacity="100.0%" svg:stroke-width="0.26458332mm"/>
    </style:style>
    <style:style style:family="graphic" style:name="style-1095">
      <style:graphic-properties draw:fill="solid" draw:fill-color="#a7c1d2" draw:opacity="100.0%" draw:stroke="solid" svg:stroke-color="#a7c1d2" draw:stroke-linejoin="miter" svg:stroke-opacity="100.0%" svg:stroke-width="0.26458332mm"/>
    </style:style>
    <style:style style:family="graphic" style:name="style-1096">
      <style:graphic-properties draw:fill="solid" draw:fill-color="#d4cfc5" draw:opacity="100.0%" draw:stroke="solid" svg:stroke-color="#d4cfc5" draw:stroke-linejoin="miter" svg:stroke-opacity="100.0%" svg:stroke-width="0.26458332mm"/>
    </style:style>
    <style:style style:family="graphic" style:name="style-1097">
      <style:graphic-properties draw:fill="solid" draw:fill-color="#b3b6be" draw:opacity="100.0%" draw:stroke="solid" svg:stroke-color="#b3b6be" draw:stroke-linejoin="miter" svg:stroke-opacity="100.0%" svg:stroke-width="0.26458332mm"/>
    </style:style>
    <style:style style:family="graphic" style:name="style-1098">
      <style:graphic-properties draw:fill="solid" draw:fill-color="#4f3b2a" draw:opacity="100.0%" draw:stroke="solid" svg:stroke-color="#4f3b2a" draw:stroke-linejoin="miter" svg:stroke-opacity="100.0%" svg:stroke-width="0.26458332mm"/>
    </style:style>
    <style:style style:family="graphic" style:name="style-1099">
      <style:graphic-properties draw:fill="solid" draw:fill-color="#e6dfd3" draw:opacity="100.0%" draw:stroke="solid" svg:stroke-color="#e6dfd3" draw:stroke-linejoin="miter" svg:stroke-opacity="100.0%" svg:stroke-width="0.26458332mm"/>
    </style:style>
    <style:style style:family="graphic" style:name="style-1100">
      <style:graphic-properties draw:fill="solid" draw:fill-color="#875940" draw:opacity="100.0%" draw:stroke="solid" svg:stroke-color="#875940" draw:stroke-linejoin="miter" svg:stroke-opacity="100.0%" svg:stroke-width="0.26458332mm"/>
    </style:style>
    <style:style style:family="graphic" style:name="style-1101">
      <style:graphic-properties draw:fill="solid" draw:fill-color="#a2988e" draw:opacity="100.0%" draw:stroke="solid" svg:stroke-color="#a2988e" draw:stroke-linejoin="miter" svg:stroke-opacity="100.0%" svg:stroke-width="0.26458332mm"/>
    </style:style>
    <style:style style:family="graphic" style:name="style-1102">
      <style:graphic-properties draw:fill="solid" draw:fill-color="#595b53" draw:opacity="100.0%" draw:stroke="solid" svg:stroke-color="#595b53" draw:stroke-linejoin="miter" svg:stroke-opacity="100.0%" svg:stroke-width="0.26458332mm"/>
    </style:style>
    <style:style style:family="graphic" style:name="style-1103">
      <style:graphic-properties draw:fill="solid" draw:fill-color="#485458" draw:opacity="100.0%" draw:stroke="solid" svg:stroke-color="#485458" draw:stroke-linejoin="miter" svg:stroke-opacity="100.0%" svg:stroke-width="0.26458332mm"/>
    </style:style>
    <style:style style:family="graphic" style:name="style-1104">
      <style:graphic-properties draw:fill="solid" draw:fill-color="#adada8" draw:opacity="100.0%" draw:stroke="solid" svg:stroke-color="#adada8" draw:stroke-linejoin="miter" svg:stroke-opacity="100.0%" svg:stroke-width="0.26458332mm"/>
    </style:style>
    <style:style style:family="graphic" style:name="style-1105">
      <style:graphic-properties draw:fill="solid" draw:fill-color="#708494" draw:opacity="100.0%" draw:stroke="solid" svg:stroke-color="#708494" draw:stroke-linejoin="miter" svg:stroke-opacity="100.0%" svg:stroke-width="0.26458332mm"/>
    </style:style>
    <style:style style:family="graphic" style:name="style-1106">
      <style:graphic-properties draw:fill="solid" draw:fill-color="#4f5b68" draw:opacity="100.0%" draw:stroke="solid" svg:stroke-color="#4f5b68" draw:stroke-linejoin="miter" svg:stroke-opacity="100.0%" svg:stroke-width="0.26458332mm"/>
    </style:style>
    <style:style style:family="graphic" style:name="style-1107">
      <style:graphic-properties draw:fill="solid" draw:fill-color="#222e37" draw:opacity="100.0%" draw:stroke="solid" svg:stroke-color="#222e37" draw:stroke-linejoin="miter" svg:stroke-opacity="100.0%" svg:stroke-width="0.26458332mm"/>
    </style:style>
    <style:style style:family="graphic" style:name="style-1108">
      <style:graphic-properties draw:fill="solid" draw:fill-color="#222d37" draw:opacity="100.0%" draw:stroke="solid" svg:stroke-color="#222d37" draw:stroke-linejoin="miter" svg:stroke-opacity="100.0%" svg:stroke-width="0.26458332mm"/>
    </style:style>
    <style:style style:family="graphic" style:name="style-1109">
      <style:graphic-properties draw:fill="solid" draw:fill-color="#aab3be" draw:opacity="100.0%" draw:stroke="solid" svg:stroke-color="#aab3be" draw:stroke-linejoin="miter" svg:stroke-opacity="100.0%" svg:stroke-width="0.26458332mm"/>
    </style:style>
    <style:style style:family="graphic" style:name="style-1110">
      <style:graphic-properties draw:fill="solid" draw:fill-color="#9b8f7f" draw:opacity="100.0%" draw:stroke="solid" svg:stroke-color="#9b8f7f" draw:stroke-linejoin="miter" svg:stroke-opacity="100.0%" svg:stroke-width="0.26458332mm"/>
    </style:style>
    <style:style style:family="graphic" style:name="style-1111">
      <style:graphic-properties draw:fill="solid" draw:fill-color="#4d546d" draw:opacity="100.0%" draw:stroke="solid" svg:stroke-color="#4d546d" draw:stroke-linejoin="miter" svg:stroke-opacity="100.0%" svg:stroke-width="0.26458332mm"/>
    </style:style>
    <style:style style:family="graphic" style:name="style-1112">
      <style:graphic-properties draw:fill="solid" draw:fill-color="#44494d" draw:opacity="100.0%" draw:stroke="solid" svg:stroke-color="#44494d" draw:stroke-linejoin="miter" svg:stroke-opacity="100.0%" svg:stroke-width="0.26458332mm"/>
    </style:style>
    <style:style style:family="graphic" style:name="style-1113">
      <style:graphic-properties draw:fill="solid" draw:fill-color="#afafb3" draw:opacity="100.0%" draw:stroke="solid" svg:stroke-color="#afafb3" draw:stroke-linejoin="miter" svg:stroke-opacity="100.0%" svg:stroke-width="0.26458332mm"/>
    </style:style>
    <style:style style:family="graphic" style:name="style-1114">
      <style:graphic-properties draw:fill="solid" draw:fill-color="#949ba1" draw:opacity="100.0%" draw:stroke="solid" svg:stroke-color="#949ba1" draw:stroke-linejoin="miter" svg:stroke-opacity="100.0%" svg:stroke-width="0.26458332mm"/>
    </style:style>
    <style:style style:family="graphic" style:name="style-1115">
      <style:graphic-properties draw:fill="solid" draw:fill-color="#4b6378" draw:opacity="100.0%" draw:stroke="solid" svg:stroke-color="#4b6378" draw:stroke-linejoin="miter" svg:stroke-opacity="100.0%" svg:stroke-width="0.26458332mm"/>
    </style:style>
    <style:style style:family="graphic" style:name="style-1116">
      <style:graphic-properties draw:fill="solid" draw:fill-color="#97716f" draw:opacity="100.0%" draw:stroke="solid" svg:stroke-color="#97716f" draw:stroke-linejoin="miter" svg:stroke-opacity="100.0%" svg:stroke-width="0.26458332mm"/>
    </style:style>
    <style:style style:family="graphic" style:name="style-1117">
      <style:graphic-properties draw:fill="solid" draw:fill-color="#343f43" draw:opacity="100.0%" draw:stroke="solid" svg:stroke-color="#343f43" draw:stroke-linejoin="miter" svg:stroke-opacity="100.0%" svg:stroke-width="0.26458332mm"/>
    </style:style>
    <style:style style:family="graphic" style:name="style-1118">
      <style:graphic-properties draw:fill="solid" draw:fill-color="#98181a" draw:opacity="100.0%" draw:stroke="solid" svg:stroke-color="#98181a" draw:stroke-linejoin="miter" svg:stroke-opacity="100.0%" svg:stroke-width="0.26458332mm"/>
    </style:style>
    <style:style style:family="graphic" style:name="style-1119">
      <style:graphic-properties draw:fill="solid" draw:fill-color="#616770" draw:opacity="100.0%" draw:stroke="solid" svg:stroke-color="#616770" draw:stroke-linejoin="miter" svg:stroke-opacity="100.0%" svg:stroke-width="0.26458332mm"/>
    </style:style>
    <style:style style:family="graphic" style:name="style-1120">
      <style:graphic-properties draw:fill="solid" draw:fill-color="#758899" draw:opacity="100.0%" draw:stroke="solid" svg:stroke-color="#758899" draw:stroke-linejoin="miter" svg:stroke-opacity="100.0%" svg:stroke-width="0.26458332mm"/>
    </style:style>
    <style:style style:family="graphic" style:name="style-1121">
      <style:graphic-properties draw:fill="solid" draw:fill-color="#444f4d" draw:opacity="100.0%" draw:stroke="solid" svg:stroke-color="#444f4d" draw:stroke-linejoin="miter" svg:stroke-opacity="100.0%" svg:stroke-width="0.26458332mm"/>
    </style:style>
    <style:style style:family="graphic" style:name="style-1122">
      <style:graphic-properties draw:fill="solid" draw:fill-color="#567289" draw:opacity="100.0%" draw:stroke="solid" svg:stroke-color="#567289" draw:stroke-linejoin="miter" svg:stroke-opacity="100.0%" svg:stroke-width="0.26458332mm"/>
    </style:style>
    <style:style style:family="graphic" style:name="style-1123">
      <style:graphic-properties draw:fill="solid" draw:fill-color="#5b6877" draw:opacity="100.0%" draw:stroke="solid" svg:stroke-color="#5b6877" draw:stroke-linejoin="miter" svg:stroke-opacity="100.0%" svg:stroke-width="0.26458332mm"/>
    </style:style>
    <style:style style:family="graphic" style:name="style-1124">
      <style:graphic-properties draw:fill="solid" draw:fill-color="#29231a" draw:opacity="100.0%" draw:stroke="solid" svg:stroke-color="#29231a" draw:stroke-linejoin="miter" svg:stroke-opacity="100.0%" svg:stroke-width="0.26458332mm"/>
    </style:style>
    <style:style style:family="graphic" style:name="style-1125">
      <style:graphic-properties draw:fill="solid" draw:fill-color="#799099" draw:opacity="100.0%" draw:stroke="solid" svg:stroke-color="#799099" draw:stroke-linejoin="miter" svg:stroke-opacity="100.0%" svg:stroke-width="0.26458332mm"/>
    </style:style>
    <style:style style:family="graphic" style:name="style-1126">
      <style:graphic-properties draw:fill="solid" draw:fill-color="#363e3a" draw:opacity="100.0%" draw:stroke="solid" svg:stroke-color="#363e3a" draw:stroke-linejoin="miter" svg:stroke-opacity="100.0%" svg:stroke-width="0.26458332mm"/>
    </style:style>
    <style:style style:family="graphic" style:name="style-1127">
      <style:graphic-properties draw:fill="solid" draw:fill-color="#a28775" draw:opacity="100.0%" draw:stroke="solid" svg:stroke-color="#a28775" draw:stroke-linejoin="miter" svg:stroke-opacity="100.0%" svg:stroke-width="0.26458332mm"/>
    </style:style>
    <style:style style:family="graphic" style:name="style-1128">
      <style:graphic-properties draw:fill="solid" draw:fill-color="#5c5752" draw:opacity="100.0%" draw:stroke="solid" svg:stroke-color="#5c5752" draw:stroke-linejoin="miter" svg:stroke-opacity="100.0%" svg:stroke-width="0.26458332mm"/>
    </style:style>
    <style:style style:family="graphic" style:name="style-1129">
      <style:graphic-properties draw:fill="solid" draw:fill-color="#5e7d97" draw:opacity="100.0%" draw:stroke="solid" svg:stroke-color="#5e7d97" draw:stroke-linejoin="miter" svg:stroke-opacity="100.0%" svg:stroke-width="0.26458332mm"/>
    </style:style>
    <style:style style:family="graphic" style:name="style-1130">
      <style:graphic-properties draw:fill="solid" draw:fill-color="#b5b3ab" draw:opacity="100.0%" draw:stroke="solid" svg:stroke-color="#b5b3ab" draw:stroke-linejoin="miter" svg:stroke-opacity="100.0%" svg:stroke-width="0.26458332mm"/>
    </style:style>
    <style:style style:family="graphic" style:name="style-1131">
      <style:graphic-properties draw:fill="solid" draw:fill-color="#999b9e" draw:opacity="100.0%" draw:stroke="solid" svg:stroke-color="#999b9e" draw:stroke-linejoin="miter" svg:stroke-opacity="100.0%" svg:stroke-width="0.26458332mm"/>
    </style:style>
    <style:style style:family="graphic" style:name="style-1132">
      <style:graphic-properties draw:fill="solid" draw:fill-color="#3f484d" draw:opacity="100.0%" draw:stroke="solid" svg:stroke-color="#3f484d" draw:stroke-linejoin="miter" svg:stroke-opacity="100.0%" svg:stroke-width="0.26458332mm"/>
    </style:style>
    <style:style style:family="graphic" style:name="style-1133">
      <style:graphic-properties draw:fill="solid" draw:fill-color="#b8bec8" draw:opacity="100.0%" draw:stroke="solid" svg:stroke-color="#b8bec8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132.29166 79.37499 L 132.29166 158.74998 L 52.916664 158.74998 Q 0.0 158.74998 0.0 132.29166 L 0.0 132.29166 L 0.0 79.37499 Q 26.458332 0.0 79.37499 0.0 Q 132.29166 0.0 132.29166 79.37499 z" svg:height="1.5874999mm" draw:style-name="style-2" svg:viewBox="0.0 0.0 132.29166 158.74998" svg:width="1.3229166mm" svg:x="242.35832mm" svg:y="162.45416mm"/>
          <draw:path svg:d="M 1005.4166 26.458332 L 1005.4166 26.458332 L 1005.4166 52.916664 Q 1031.875 52.916664 1005.4166 79.37499 L 978.95825 105.83333 L 978.95825 105.83333 Q 952.49994 105.83333 952.49994 132.29166 L 952.49994 158.74998 L 1084.7916 211.66666 Q 1217.0833 264.5833 1217.0833 343.9583 Q 1243.5416 423.3333 1322.9166 423.3333 Q 1375.8333 449.79166 1375.8333 476.24997 Q 1375.8333 502.7083 1428.7499 502.7083 L 1455.2083 502.7083 L 1455.2083 529.1666 L 1455.2083 555.625 L 1402.2916 555.625 L 1349.3749 582.0833 L 1402.2916 582.0833 L 1455.2083 582.0833 L 1455.2083 608.5416 L 1455.2083 608.5416 L 952.49994 608.5416 L 449.79166 608.5416 L 449.79166 608.5416 L 449.79166 582.0833 L 396.87497 582.0833 L 343.9583 582.0833 L 343.9583 555.625 L 370.41666 555.625 L 370.41666 555.625 L 370.41666 529.1666 L 343.9583 529.1666 L 317.49997 529.1666 L 317.49997 502.7083 L 317.49997 502.7083 L 291.04166 476.24997 Q 291.04166 423.3333 211.66666 423.3333 Q 132.29166 423.3333 105.83333 370.41666 L 52.916664 370.41666 L 26.458332 343.9583 L 0.0 343.9583 L 0.0 317.49997 L 0.0 291.04166 L 26.458332 291.04166 L 52.916664 264.5833 L 52.916664 264.5833 L 52.916664 264.5833 L 79.37499 264.5833 L 79.37499 264.5833 L 52.916664 238.12498 L 26.458332 211.66666 L 52.916664 211.66666 L 79.37499 211.66666 L 79.37499 158.74998 L 79.37499 132.29166 L 211.66666 105.83333 Q 343.9583 105.83333 370.41666 79.37499 Q 370.41666 52.916664 343.9583 52.916664 Q 317.49997 52.916664 317.49997 26.458332 Q 317.49997 0.0 555.625 0.0 Q 793.74994 26.458332 793.74994 0.0 Q 793.74994 -26.458332 899.5833 0.0 Q 978.95825 0.0 1005.4166 26.458332 z" svg:height="6.0854163mm" draw:style-name="style-3" svg:viewBox="0.0 0.0 1455.2083 608.5416" svg:width="14.552083mm" svg:x="55.562496mm" svg:y="217.48749mm"/>
          <draw:path svg:d="M 26.458332 52.916664 L 0.0 0.0 L 158.74998 0.0 L 291.04166 0.0 L 317.49997 0.0 Q 343.9583 0.0 343.9583 396.87497 Q 317.49997 793.74994 343.9583 899.5833 L 343.9583 978.95825 L 343.9583 1005.4166 Q 343.9583 1058.3333 317.49997 1058.3333 Q 264.5833 1058.3333 211.66666 1111.25 Q 185.20833 1164.1666 132.29166 1137.7083 L 105.83333 1111.25 L 79.37499 1111.25 L 79.37499 1111.25 L 79.37499 1111.25 Q 52.916664 1084.7916 52.916664 1058.3333 Q 0.0 1005.4166 26.458332 952.49994 L 52.916664 873.12494 L 52.916664 873.12494 Q 79.37499 846.6666 79.37499 846.6666 L 79.37499 846.6666 L 105.83333 846.6666 Q 132.29166 846.6666 105.83333 634.99994 L 52.916664 396.87497 L 52.916664 264.5833 Q 52.916664 158.74998 52.916664 158.74998 Q 52.916664 132.29166 26.458332 52.916664 z" svg:height="11.377083mm" draw:style-name="style-4" svg:viewBox="0.0 0.0 343.9583 1137.7083" svg:width="3.439583mm" svg:x="131.7625mm" svg:y="155.575mm"/>
          <draw:path svg:d="M 0.0 132.29166 L 0.0 0.0 L 0.0 0.0 L 26.458332 0.0 L 52.916664 0.0 L 79.37499 0.0 L 79.37499 52.916664 L 105.83333 79.37499 L 105.83333 79.37499 L 105.83333 79.37499 L 105.83333 105.83333 L 105.83333 105.83333 L 105.83333 105.83333 L 105.83333 132.29166 L 105.83333 211.66666 Q 105.83333 264.5833 79.37499 396.87497 L 79.37499 529.1666 L 52.916664 529.1666 Q 52.916664 529.1666 52.916664 423.3333 L 26.458332 343.9583 L 26.458332 317.49997 L 0.0 291.04166 L 0.0 291.04166 Q 0.0 264.5833 0.0 132.29166 z" svg:height="5.2916665mm" draw:style-name="style-5" svg:viewBox="0.0 0.0 105.83333 529.1666" svg:width="1.0583333mm" svg:x="225.42499mm" svg:y="100.541664mm"/>
          <draw:path svg:d="M 449.79166 26.458332 L 449.79166 0.0 L 502.7083 26.458332 Q 582.0833 52.916664 661.4583 132.29166 Q 714.37494 211.66666 740.8333 211.66666 Q 767.2916 211.66666 820.2083 317.49997 Q 899.5833 423.3333 926.0416 423.3333 Q 978.95825 476.24997 1349.3749 476.24997 Q 1693.3333 529.1666 1904.9999 608.5416 Q 2143.125 687.9166 2275.4165 608.5416 Q 2407.7083 529.1666 2460.6248 502.7083 Q 2487.0833 476.24997 2513.5415 476.24997 L 2513.5415 476.24997 L 2619.3748 476.24997 L 2698.7498 476.24997 L 3095.6248 793.74994 Q 3492.4998 1111.25 3730.6248 1111.25 Q 3995.208 1111.25 4259.7915 1084.7916 Q 4497.9165 1058.3333 4577.2915 926.0416 Q 4683.1245 820.2083 4630.208 687.9166 Q 4630.208 555.625 4630.208 502.7083 L 4630.208 449.79166 L 4656.6665 449.79166 L 4656.6665 423.3333 L 4656.6665 423.3333 L 4683.1245 423.3333 L 4683.1245 423.3333 L 4683.1245 423.3333 L 4683.1245 396.87497 L 4683.1245 396.87497 L 4709.583 396.87497 L 4709.583 370.41666 L 4736.0415 370.41666 L 4762.4995 370.41666 L 4788.958 370.41666 L 4815.4165 370.41666 L 4841.8745 370.41666 L 4894.7915 370.41666 L 4947.708 396.87497 Q 4974.1665 396.87497 4974.1665 423.3333 Q 4974.1665 449.79166 5053.5415 502.7083 Q 5106.458 555.625 5132.9165 582.0833 Q 5132.9165 608.5416 5159.3745 634.99994 Q 5212.2915 634.99994 5238.7495 661.4583 L 5265.208 687.9166 L 5265.208 687.9166 L 5265.208 687.9166 L 5291.6665 687.9166 L 5291.6665 687.9166 L 5291.6665 714.37494 L 5318.1245 714.37494 L 5318.1245 714.37494 L 5318.1245 740.8333 L 5344.583 740.8333 L 5371.0415 740.8333 L 5397.4995 767.2916 L 5423.958 793.74994 L 5344.583 793.74994 L 5265.208 793.74994 L 5238.7495 767.2916 L 5212.2915 740.8333 L 5185.833 740.8333 Q 5159.3745 740.8333 5053.5415 714.37494 Q 4921.2495 687.9166 4841.8745 793.74994 Q 4762.4995 899.5833 4736.0415 1058.3333 L 4683.1245 1190.6249 L 4683.1245 1217.0833 L 4683.1245 1243.5416 L 4709.583 1243.5416 L 4709.583 1269.9999 L 4709.583 1269.9999 L 4736.0415 1269.9999 L 4736.0415 1269.9999 L 4736.0415 1296.4583 L 4709.583 1322.9166 L 4709.583 1349.3749 L 4736.0415 1349.3749 L 4762.4995 1375.8333 L 4788.958 1375.8333 L 4815.4165 1375.8333 L 5000.6245 1349.3749 Q 5185.833 1322.9166 5635.6245 1349.3749 Q 6111.8745 1375.8333 6164.7915 1481.6666 Q 6244.1665 1587.4999 6270.6245 1587.4999 Q 6297.083 1587.4999 6270.6245 1613.9583 Q 6270.6245 1640.4166 6323.5415 1666.8749 Q 6376.458 1693.3333 6402.9165 1746.2499 Q 6429.3745 1799.1666 6482.2915 1799.1666 L 6508.7495 1799.1666 L 6508.7495 1825.6249 L 6482.2915 1825.6249 L 6482.2915 1825.6249 L 6482.2915 1852.0833 L 6482.2915 1852.0833 L 6482.2915 1852.0833 L 6508.7495 1878.5416 L 6508.7495 1904.9999 L 6482.2915 1904.9999 L 6482.2915 1904.9999 L 6482.2915 1878.5416 L 6482.2915 1878.5416 L 6455.833 1904.9999 L 6429.3745 1931.4583 L 6429.3745 1984.3749 L 6429.3745 2037.2915 L 6402.9165 2037.2915 L 6402.9165 2037.2915 L 6402.9165 1957.9165 L 6402.9165 1878.5416 L 6349.9995 1878.5416 L 6297.083 1904.9999 L 6297.083 1904.9999 L 6270.6245 1904.9999 L 6270.6245 1931.4583 L 6270.6245 1957.9165 L 6244.1665 2063.75 Q 6217.708 2143.125 6244.1665 2143.125 Q 6270.6245 2143.125 6244.1665 2248.9583 Q 6217.708 2354.7915 6217.708 2434.1665 L 6217.708 2487.0833 L 6191.2495 2539.9998 L 6191.2495 2592.9165 L 6191.2495 2592.9165 L 6164.7915 2592.9165 L 6164.7915 2645.8333 L 6164.7915 2672.2915 L 6138.333 2672.2915 L 6138.333 2672.2915 L 6138.333 2592.9165 L 6164.7915 2513.5415 L 6164.7915 2487.0833 Q 6164.7915 2434.1665 6058.958 2328.3333 Q 5953.1245 2248.9583 5873.7495 2222.5 L 5794.3745 2196.0415 L 5794.3745 2196.0415 Q 5794.3745 2169.5833 5662.083 2196.0415 Q 5529.7915 2222.5 5450.4165 2196.0415 L 5371.0415 2169.5833 L 5371.0415 2169.5833 Q 5371.0415 2143.125 5318.1245 2063.75 L 5265.208 1984.3749 L 5238.7495 1957.9165 L 5212.2915 1931.4583 L 5212.2915 1931.4583 L 5212.2915 1904.9999 L 5159.3745 1904.9999 L 5106.458 1904.9999 L 5106.458 1957.9165 L 5106.458 1984.3749 L 5132.9165 2010.8333 L 5159.3745 2037.2915 L 5159.3745 2063.75 L 5159.3745 2116.6665 L 5265.208 2275.4165 Q 5371.0415 2407.7083 5371.0415 2434.1665 L 5371.0415 2487.0833 L 5397.4995 2539.9998 L 5397.4995 2566.4583 L 5397.4995 2592.9165 L 5371.0415 2592.9165 L 5371.0415 2592.9165 L 5371.0415 2592.9165 L 5344.583 2619.3748 L 5318.1245 2645.8333 L 5265.208 2645.8333 L 5238.7495 2645.8333 L 5212.2915 2672.2915 L 5185.833 2698.7498 L 5159.3745 2698.7498 L 5132.9165 2698.7498 L 5106.458 2725.2083 L 5053.5415 2725.2083 L 5053.5415 2725.2083 L 5027.083 2698.7498 L 5000.6245 2698.7498 L 4974.1665 2698.7498 L 4894.7915 2698.7498 L 4841.8745 2698.7498 L 4841.8745 2698.7498 L 4841.8745 2698.7498 L 4815.4165 2698.7498 L 4815.4165 2698.7498 L 4815.4165 2539.9998 L 4815.4165 2354.7915 L 4841.8745 2354.7915 L 4894.7915 2328.3333 L 4894.7915 2328.3333 L 4894.7915 2328.3333 L 4921.2495 2301.875 L 4921.2495 2275.4165 L 4815.4165 2275.4165 L 4709.583 2275.4165 L 4709.583 2301.875 L 4736.0415 2301.875 L 4736.0415 2328.3333 L 4736.0415 2328.3333 L 4709.583 2328.3333 L 4709.583 2328.3333 L 4709.583 2354.7915 L 4683.1245 2354.7915 L 4630.208 2592.9165 Q 4577.2915 2804.5833 4550.833 2831.0415 Q 4524.375 2857.4998 4497.9165 2883.9583 L 4497.9165 2910.4165 L 4524.375 2910.4165 L 4577.2915 2910.4165 L 4577.2915 2910.4165 L 4577.2915 2936.8748 L 4550.833 2936.8748 L 4524.375 2963.3333 L 4497.9165 2963.3333 L 4471.458 2963.3333 L 4471.458 2936.8748 L 4471.458 2910.4165 L 4471.458 2910.4165 Q 4471.458 2883.9583 4445.0 2910.4165 L 4445.0 2910.4165 L 4418.5415 2910.4165 Q 4418.5415 2910.4165 4418.5415 2936.8748 L 4418.5415 2936.8748 L 4418.5415 2936.8748 Q 4392.083 2910.4165 4365.625 2910.4165 Q 4339.1665 2910.4165 4312.708 2857.4998 Q 4312.708 2804.5833 4206.875 2778.1248 L 4074.583 2751.6665 L 4074.583 2751.6665 L 4048.1248 2751.6665 L 4048.1248 2725.2083 L 4048.1248 2698.7498 L 4021.6665 2672.2915 L 3995.208 2645.8333 L 3995.208 2645.8333 L 3995.208 2645.8333 L 3995.208 2619.3748 L 3995.208 2619.3748 L 3968.7498 2592.9165 L 3942.2915 2539.9998 L 3942.2915 2539.9998 L 3942.2915 2539.9998 L 3942.2915 2513.5415 L 3942.2915 2513.5415 L 3968.7498 2513.5415 L 3968.7498 2487.0833 L 3995.208 2487.0833 Q 4048.1248 2487.0833 4153.958 2460.6248 L 4286.25 2460.6248 L 4286.25 2434.1665 L 4286.25 2407.7083 L 3836.4583 2407.7083 Q 3386.6665 2407.7083 3386.6665 2434.1665 Q 3386.6665 2487.0833 3254.3748 2487.0833 L 3122.0833 2487.0833 L 3095.6248 2487.0833 Q 3069.1665 2487.0833 2936.8748 2301.875 Q 2778.1248 2143.125 2698.7498 2116.6665 L 2592.9165 2116.6665 L 2513.5415 2116.6665 L 2407.7083 2116.6665 L 2407.7083 2116.6665 Q 2407.7083 2116.6665 2381.2498 2143.125 Q 2381.2498 2169.5833 2301.875 2169.5833 L 2248.9583 2169.5833 L 2248.9583 2196.0415 L 2248.9583 2196.0415 L 2222.5 2196.0415 L 2222.5 2196.0415 L 2222.5 2169.5833 Q 2222.5 2143.125 2248.9583 2143.125 Q 2275.4165 2143.125 2248.9583 2116.6665 Q 2248.9583 2063.75 2169.5833 2010.8333 Q 2116.6665 1984.3749 2116.6665 1957.9165 Q 2090.2083 1931.4583 1984.3749 1825.6249 Q 1878.5416 1719.7916 1799.1666 1666.8749 Q 1719.7916 1587.4999 1666.8749 1508.1249 Q 1640.4166 1428.7499 1613.9583 1428.7499 Q 1587.4999 1428.7499 1587.4999 1402.2916 Q 1587.4999 1375.8333 1455.2083 1296.4583 Q 1322.9166 1217.0833 1058.3333 1217.0833 Q 793.74994 1217.0833 661.4583 1164.1666 Q 555.625 1137.7083 555.625 1111.25 Q 555.625 1084.7916 476.24997 1005.4166 Q 396.87497 952.49994 291.04166 952.49994 Q 158.74998 978.95825 158.74998 952.49994 Q 158.74998 926.0416 79.37499 926.0416 L 26.458332 952.49994 L 26.458332 926.0416 L 26.458332 926.0416 L 26.458332 926.0416 L 26.458332 899.5833 L 26.458332 899.5833 L 26.458332 899.5833 L 52.916664 846.6666 L 52.916664 793.74994 L 26.458332 793.74994 L 0.0 793.74994 L 0.0 767.2916 L 0.0 767.2916 L 26.458332 767.2916 Q 52.916664 740.8333 52.916664 687.9166 L 52.916664 634.99994 L 105.83333 634.99994 Q 132.29166 608.5416 158.74998 582.0833 L 158.74998 582.0833 L 158.74998 582.0833 Q 158.74998 582.0833 185.20833 555.625 Q 211.66666 529.1666 211.66666 502.7083 L 211.66666 449.79166 L 238.12498 449.79166 L 264.5833 476.24997 L 264.5833 476.24997 L 291.04166 476.24997 L 291.04166 449.79166 L 291.04166 423.3333 L 343.9583 423.3333 Q 396.87497 396.87497 370.41666 370.41666 Q 370.41666 317.49997 370.41666 317.49997 L 370.41666 317.49997 L 396.87497 317.49997 L 423.3333 317.49997 L 423.3333 291.04166 L 449.79166 264.5833 L 449.79166 264.5833 Q 449.79166 264.5833 396.87497 211.66666 L 370.41666 211.66666 L 370.41666 185.20833 L 370.41666 185.20833 L 396.87497 185.20833 Q 423.3333 185.20833 423.3333 105.83333 L 423.3333 52.916664 L 423.3333 52.916664 L 449.79166 52.916664 L 449.79166 26.458332 z M 4339.1665 2831.0415 Q 4339.1665 2804.5833 4339.1665 2804.5833 Q 4365.625 2804.5833 4365.625 2804.5833 Q 4365.625 2831.0415 4339.1665 2831.0415 z" svg:height="29.633331mm" draw:style-name="style-6" svg:viewBox="0.0 0.0 6508.7495 2963.3333" svg:width="65.087494mm" svg:x="148.9604mm" svg:y="70.90833mm"/>
          <draw:path svg:d="M 1296.4583 26.458332 L 1296.4583 0.0 L 1322.9166 0.0 L 1322.9166 0.0 L 1322.9166 1455.2083 L 1322.9166 2910.4165 L 1322.9166 2910.4165 Q 1296.4583 2910.4165 1296.4583 2857.4998 L 1296.4583 2831.0415 L 899.5833 2831.0415 L 502.7083 2857.4998 L 502.7083 2857.4998 Q 502.7083 2857.4998 476.24997 2910.4165 L 476.24997 2936.8748 L 476.24997 2936.8748 Q 449.79166 2936.8748 238.12498 1693.3333 L 0.0 423.3333 L 26.458332 423.3333 L 52.916664 423.3333 L 52.916664 449.79166 L 79.37499 449.79166 L 79.37499 449.79166 L 79.37499 423.3333 L 423.3333 317.49997 Q 767.2916 211.66666 767.2916 158.74998 Q 767.2916 105.83333 820.2083 105.83333 L 846.6666 105.83333 L 926.0416 105.83333 Q 1031.875 105.83333 1137.7083 52.916664 Q 1217.0833 52.916664 1243.5416 52.916664 Q 1296.4583 52.916664 1296.4583 26.458332 z" svg:height="29.368748mm" draw:style-name="style-7" svg:viewBox="0.0 0.0 1322.9166 2936.8748" svg:width="13.229166mm" svg:x="299.7729mm" svg:y="142.875mm"/>
          <draw:path svg:d="M 1031.875 0.0 L 1031.875 0.0 L 1137.7083 26.458332 Q 1269.9999 52.916664 1243.5416 52.916664 L 1243.5416 79.37499 L 1217.0833 79.37499 Q 1217.0833 105.83333 1217.0833 105.83333 L 1243.5416 105.83333 L 1164.1666 132.29166 Q 1111.25 158.74998 1058.3333 185.20833 L 1031.875 211.66666 L 1031.875 211.66666 L 1005.4166 211.66666 L 1005.4166 211.66666 L 1005.4166 211.66666 L 1005.4166 238.12498 L 1005.4166 238.12498 L 1031.875 264.5833 L 1031.875 291.04166 L 1084.7916 291.04166 Q 1137.7083 291.04166 1137.7083 317.49997 Q 1137.7083 343.9583 1164.1666 343.9583 Q 1190.6249 343.9583 1190.6249 370.41666 Q 1190.6249 396.87497 1217.0833 396.87497 L 1243.5416 423.3333 L 1243.5416 423.3333 L 1269.9999 423.3333 L 1269.9999 423.3333 L 1269.9999 423.3333 L 1269.9999 449.79166 L 1269.9999 449.79166 L 1243.5416 449.79166 L 1243.5416 476.24997 L 1243.5416 476.24997 L 1269.9999 476.24997 L 1269.9999 476.24997 L 1269.9999 476.24997 L 1217.0833 502.7083 Q 1164.1666 529.1666 1111.25 529.1666 L 1058.3333 529.1666 L 1058.3333 555.625 L 1058.3333 582.0833 L 1031.875 582.0833 L 1031.875 582.0833 L 899.5833 582.0833 Q 793.74994 582.0833 767.2916 608.5416 Q 740.8333 634.99994 740.8333 634.99994 L 740.8333 661.4583 L 370.41666 661.4583 L 0.0 661.4583 L 0.0 661.4583 L 0.0 634.99994 L 105.83333 634.99994 L 185.20833 634.99994 L 185.20833 582.0833 L 185.20833 555.625 L 211.66666 555.625 L 238.12498 529.1666 L 238.12498 529.1666 L 211.66666 529.1666 L 211.66666 502.7083 Q 211.66666 476.24997 211.66666 449.79166 Q 211.66666 423.3333 238.12498 396.87497 Q 264.5833 370.41666 317.49997 396.87497 Q 343.9583 396.87497 343.9583 343.9583 Q 343.9583 291.04166 476.24997 264.5833 Q 608.5416 264.5833 634.99994 211.66666 Q 687.9166 185.20833 687.9166 158.74998 Q 714.37494 158.74998 714.37494 132.29166 Q 714.37494 105.83333 846.6666 79.37499 L 952.49994 52.916664 L 1005.4166 26.458332 L 1031.875 0.0 L 1031.875 0.0 z" svg:height="6.614583mm" draw:style-name="style-8" svg:viewBox="0.0 0.0 1269.9999 661.4583" svg:width="12.699999mm" svg:x="30.162498mm" svg:y="216.95833mm"/>
          <draw:path svg:d="M 317.49997 105.83333 L 317.49997 158.74998 L 317.49997 158.74998 Q 291.04166 158.74998 211.66666 185.20833 L 158.74998 185.20833 L 158.74998 185.20833 Q 158.74998 158.74998 79.37499 158.74998 L 0.0 158.74998 L 0.0 158.74998 Q 0.0 158.74998 52.916664 105.83333 Q 132.29166 105.83333 52.916664 52.916664 L 0.0 26.458332 L 52.916664 26.458332 L 105.83333 0.0 L 158.74998 0.0 L 185.20833 0.0 L 185.20833 0.0 L 185.20833 0.0 L 317.49997 0.0 Q 476.24997 0.0 396.87497 52.916664 Q 317.49997 79.37499 317.49997 105.83333 z" svg:height="1.8520832mm" draw:style-name="style-9" svg:viewBox="0.0 0.0 396.87497 185.20833" svg:width="3.9687498mm" svg:x="292.09998mm" svg:y="186.26666mm"/>
          <draw:path svg:d="M 132.29166 0.0 L 132.29166 0.0 L 158.74998 26.458332 Q 185.20833 52.916664 211.66666 52.916664 L 238.12498 52.916664 L 291.04166 79.37499 Q 343.9583 105.83333 423.3333 105.83333 L 529.1666 105.83333 L 529.1666 105.83333 Q 529.1666 105.83333 476.24997 132.29166 L 396.87497 158.74998 L 370.41666 158.74998 L 343.9583 158.74998 L 317.49997 158.74998 L 291.04166 158.74998 L 291.04166 158.74998 L 264.5833 158.74998 L 291.04166 211.66666 Q 317.49997 264.5833 291.04166 264.5833 L 291.04166 291.04166 L 264.5833 291.04166 Q 238.12498 264.5833 211.66666 238.12498 Q 211.66666 185.20833 105.83333 132.29166 Q 52.916664 79.37499 26.458332 52.916664 L 0.0 52.916664 L 52.916664 26.458332 Q 132.29166 0.0 132.29166 0.0 z" svg:height="2.9104166mm" draw:style-name="style-10" svg:viewBox="0.0 0.0 529.1666 291.04166" svg:width="5.2916665mm" svg:x="70.379166mm" svg:y="111.65416mm"/>
          <draw:path svg:d="M 52.916664 0.0 L 79.37499 0.0 L 79.37499 0.0 Q 79.37499 0.0 105.83333 26.458332 L 105.83333 26.458332 L 238.12498 26.458332 Q 370.41666 26.458332 370.41666 26.458332 L 370.41666 52.916664 L 343.9583 105.83333 Q 317.49997 158.74998 343.9583 158.74998 Q 370.41666 185.20833 396.87497 211.66666 L 396.87497 264.5833 L 370.41666 264.5833 L 317.49997 264.5833 L 317.49997 291.04166 L 317.49997 291.04166 L 291.04166 291.04166 L 291.04166 291.04166 L 264.5833 291.04166 Q 264.5833 264.5833 211.66666 238.12498 L 132.29166 185.20833 L 132.29166 158.74998 Q 105.83333 158.74998 105.83333 105.83333 L 79.37499 79.37499 L 79.37499 52.916664 Q 52.916664 52.916664 52.916664 52.916664 L 52.916664 52.916664 L 52.916664 52.916664 Q 52.916664 26.458332 26.458332 26.458332 L 26.458332 26.458332 L 0.0 26.458332 L 0.0 26.458332 L 0.0 26.458332 Q 0.0 0.0 52.916664 0.0 z" svg:height="2.9104166mm" draw:style-name="style-11" svg:viewBox="0.0 0.0 396.87497 291.04166" svg:width="3.9687498mm" svg:x="242.88748mm" svg:y="173.03749mm"/>
          <draw:path svg:d="M 396.87497 26.458332 L 396.87497 0.0 L 423.3333 0.0 L 476.24997 0.0 L 529.1666 26.458332 Q 608.5416 79.37499 555.625 79.37499 Q 502.7083 79.37499 502.7083 105.83333 Q 502.7083 132.29166 582.0833 132.29166 Q 634.99994 132.29166 634.99994 158.74998 L 634.99994 158.74998 L 582.0833 158.74998 L 502.7083 158.74998 L 423.3333 158.74998 Q 370.41666 185.20833 370.41666 185.20833 L 396.87497 211.66666 L 396.87497 238.12498 Q 370.41666 238.12498 370.41666 238.12498 L 370.41666 238.12498 L 370.41666 238.12498 Q 343.9583 238.12498 264.5833 211.66666 Q 211.66666 185.20833 105.83333 185.20833 L 0.0 185.20833 L 0.0 185.20833 L 0.0 185.20833 L 26.458332 185.20833 L 52.916664 185.20833 L 105.83333 185.20833 L 132.29166 185.20833 L 132.29166 185.20833 L 132.29166 185.20833 L 158.74998 158.74998 L 158.74998 158.74998 L 158.74998 132.29166 L 158.74998 132.29166 L 132.29166 132.29166 L 132.29166 132.29166 L 132.29166 105.83333 L 158.74998 105.83333 L 158.74998 105.83333 L 158.74998 79.37499 L 264.5833 79.37499 Q 396.87497 52.916664 396.87497 26.458332 z" svg:height="2.38125mm" draw:style-name="style-12" svg:viewBox="0.0 0.0 634.99994 238.12498" svg:width="6.3499994mm" svg:x="287.3375mm" svg:y="186.53123mm"/>
          <draw:path svg:d="M 608.5416 0.0 L 608.5416 0.0 L 661.4583 0.0 L 714.37494 0.0 L 820.2083 0.0 Q 952.49994 0.0 952.49994 26.458332 Q 978.95825 52.916664 1005.4166 79.37499 L 1005.4166 79.37499 L 1005.4166 317.49997 Q 1005.4166 555.625 1111.25 555.625 Q 1190.6249 582.0833 1269.9999 582.0833 L 1322.9166 582.0833 L 1322.9166 582.0833 Q 1322.9166 582.0833 1164.1666 608.5416 Q 1005.4166 634.99994 1005.4166 687.9166 L 978.95825 714.37494 L 899.5833 714.37494 Q 820.2083 714.37494 820.2083 740.8333 L 793.74994 767.2916 L 793.74994 767.2916 L 793.74994 740.8333 L 793.74994 740.8333 L 793.74994 740.8333 L 767.2916 714.37494 L 767.2916 687.9166 L 767.2916 634.99994 Q 740.8333 608.5416 767.2916 555.625 L 767.2916 502.7083 L 582.0833 502.7083 Q 396.87497 529.1666 343.9583 529.1666 Q 291.04166 555.625 264.5833 529.1666 L 264.5833 502.7083 L 264.5833 502.7083 Q 238.12498 529.1666 238.12498 529.1666 L 238.12498 529.1666 L 211.66666 529.1666 Q 211.66666 529.1666 105.83333 555.625 L 0.0 555.625 L 0.0 555.625 L 0.0 529.1666 L 52.916664 529.1666 L 105.83333 529.1666 L 105.83333 502.7083 L 105.83333 502.7083 L 79.37499 476.24997 L 79.37499 449.79166 L 105.83333 476.24997 Q 132.29166 476.24997 158.74998 502.7083 L 185.20833 502.7083 L 185.20833 423.3333 Q 185.20833 343.9583 158.74998 343.9583 Q 132.29166 317.49997 132.29166 291.04166 L 132.29166 238.12498 L 132.29166 211.66666 Q 158.74998 158.74998 132.29166 132.29166 L 105.83333 105.83333 L 105.83333 105.83333 L 105.83333 105.83333 L 105.83333 79.37499 L 132.29166 79.37499 L 264.5833 52.916664 Q 423.3333 52.916664 423.3333 26.458332 L 423.3333 26.458332 L 476.24997 26.458332 Q 555.625 0.0 582.0833 0.0 L 582.0833 0.0 L 582.0833 0.0 L 582.0833 0.0 L 608.5416 0.0 z" svg:height="7.6729164mm" draw:style-name="style-13" svg:viewBox="0.0 0.0 1322.9166 767.2916" svg:width="13.229166mm" svg:x="266.1708mm" svg:y="42.8625mm"/>
          <draw:path svg:d="M 0.0 52.916664 L 26.458332 0.0 L 132.29166 0.0 Q 238.12498 26.458332 238.12498 52.916664 Q 238.12498 79.37499 370.41666 79.37499 L 502.7083 79.37499 L 502.7083 105.83333 L 502.7083 132.29166 L 423.3333 132.29166 Q 343.9583 158.74998 317.49997 185.20833 L 264.5833 211.66666 L 264.5833 211.66666 L 264.5833 211.66666 L 264.5833 238.12498 L 264.5833 238.12498 L 238.12498 264.5833 L 238.12498 264.5833 L 211.66666 264.5833 L 211.66666 264.5833 L 211.66666 264.5833 Q 211.66666 264.5833 185.20833 238.12498 L 158.74998 238.12498 L 158.74998 211.66666 Q 158.74998 211.66666 132.29166 211.66666 L 132.29166 211.66666 L 132.29166 211.66666 Q 105.83333 185.20833 52.916664 158.74998 Q -26.458332 132.29166 0.0 52.916664 z" svg:height="2.6458333mm" draw:style-name="style-14" svg:viewBox="0.0 0.0 502.7083 264.5833" svg:width="5.027083mm" svg:x="150.81248mm" svg:y="219.07498mm"/>
          <draw:path svg:d="M 105.83333 0.0 L 105.83333 0.0 L 132.29166 0.0 Q 158.74998 0.0 158.74998 52.916664 Q 185.20833 105.83333 185.20833 132.29166 L 211.66666 132.29166 L 211.66666 132.29166 Q 211.66666 158.74998 211.66666 158.74998 L 238.12498 158.74998 L 211.66666 317.49997 Q 211.66666 502.7083 238.12498 502.7083 Q 264.5833 502.7083 264.5833 555.625 L 264.5833 608.5416 L 264.5833 608.5416 Q 238.12498 582.0833 211.66666 582.0833 L 211.66666 555.625 L 211.66666 555.625 Q 185.20833 529.1666 185.20833 529.1666 L 158.74998 529.1666 L 158.74998 529.1666 L 158.74998 529.1666 L 158.74998 555.625 L 158.74998 555.625 L 158.74998 555.625 L 132.29166 555.625 L 132.29166 529.1666 Q 105.83333 529.1666 105.83333 529.1666 L 105.83333 529.1666 L 105.83333 529.1666 Q 105.83333 502.7083 79.37499 502.7083 L 79.37499 502.7083 L 79.37499 449.79166 Q 52.916664 396.87497 52.916664 264.5833 L 52.916664 105.83333 L 0.0 79.37499 Q -26.458332 52.916664 52.916664 26.458332 Q 105.83333 0.0 105.83333 0.0 z" svg:height="6.0854163mm" draw:style-name="style-15" svg:viewBox="0.0 0.0 264.5833 608.5416" svg:width="2.6458333mm" svg:x="262.99582mm" svg:y="100.541664mm"/>
          <draw:path svg:d="M 79.37499 0.0 L 185.20833 0.0 L 211.66666 0.0 L 238.12498 0.0 L 291.04166 52.916664 Q 317.49997 105.83333 291.04166 105.83333 Q 264.5833 105.83333 264.5833 132.29166 L 264.5833 132.29166 L 132.29166 132.29166 L 26.458332 132.29166 L 0.0 52.916664 Q -26.458332 0.0 79.37499 0.0 z" svg:height="1.3229166mm" draw:style-name="style-16" svg:viewBox="0.0 0.0 291.04166 132.29166" svg:width="2.9104166mm" svg:x="132.02707mm" svg:y="66.14583mm"/>
          <draw:path svg:d="M 158.74998 0.0 L 185.20833 0.0 L 185.20833 52.916664 Q 211.66666 105.83333 264.5833 105.83333 Q 343.9583 79.37499 343.9583 105.83333 Q 343.9583 158.74998 370.41666 158.74998 L 370.41666 158.74998 L 343.9583 317.49997 Q 343.9583 476.24997 343.9583 529.1666 L 343.9583 582.0833 L 343.9583 634.99994 L 343.9583 661.4583 L 291.04166 661.4583 Q 211.66666 687.9166 132.29166 687.9166 L 79.37499 687.9166 L 79.37499 608.5416 L 79.37499 529.1666 L 79.37499 423.3333 Q 79.37499 317.49997 26.458332 238.12498 L 0.0 158.74998 L 0.0 158.74998 L 0.0 132.29166 L 0.0 132.29166 L 26.458332 132.29166 L 26.458332 132.29166 L 26.458332 158.74998 L 26.458332 158.74998 Q 26.458332 158.74998 26.458332 105.83333 L 26.458332 52.916664 L 79.37499 26.458332 Q 132.29166 26.458332 132.29166 26.458332 Q 132.29166 0.0 158.74998 0.0 z" svg:height="6.879166mm" draw:style-name="style-17" svg:viewBox="0.0 0.0 370.41666 687.9166" svg:width="3.7041664mm" svg:x="203.99374mm" svg:y="98.95416mm"/>
          <draw:path svg:d="M 0.0 26.458332 L 0.0 0.0 L 158.74998 0.0 L 317.49997 0.0 L 317.49997 0.0 Q 317.49997 26.458332 317.49997 26.458332 L 343.9583 26.458332 L 317.49997 79.37499 Q 317.49997 132.29166 317.49997 291.04166 L 317.49997 423.3333 L 264.5833 423.3333 L 238.12498 423.3333 L 238.12498 423.3333 L 238.12498 396.87497 L 185.20833 396.87497 Q 132.29166 396.87497 105.83333 370.41666 L 105.83333 343.9583 L 105.83333 291.04166 Q 105.83333 264.5833 52.916664 185.20833 L 0.0 132.29166 L 0.0 132.29166 Q 26.458332 132.29166 26.458332 105.83333 L 26.458332 105.83333 L 26.458332 79.37499 Q 0.0 52.916664 0.0 26.458332 z" svg:height="4.233333mm" draw:style-name="style-18" svg:viewBox="0.0 0.0 343.9583 423.3333" svg:width="3.439583mm" svg:x="118.533325mm" svg:y="172.24374mm"/>
          <draw:path svg:d="M 26.458332 26.458332 L 52.916664 26.458332 L 79.37499 26.458332 Q 105.83333 0.0 132.29166 0.0 L 158.74998 0.0 L 158.74998 26.458332 Q 158.74998 52.916664 132.29166 52.916664 Q 105.83333 52.916664 105.83333 105.83333 Q 105.83333 132.29166 185.20833 132.29166 L 264.5833 132.29166 L 264.5833 185.20833 Q 291.04166 264.5833 317.49997 264.5833 Q 343.9583 264.5833 343.9583 291.04166 L 343.9583 291.04166 L 317.49997 317.49997 Q 317.49997 317.49997 291.04166 343.9583 Q 264.5833 370.41666 158.74998 370.41666 Q 79.37499 370.41666 52.916664 370.41666 L 0.0 370.41666 L 0.0 343.9583 L 0.0 343.9583 L 0.0 317.49997 L 0.0 317.49997 L 0.0 158.74998 Q 0.0 26.458332 26.458332 26.458332 z" svg:height="3.7041664mm" draw:style-name="style-19" svg:viewBox="0.0 0.0 343.9583 370.41666" svg:width="3.439583mm" svg:x="32.80833mm" svg:y="186.79582mm"/>
          <draw:path svg:d="M 0.0 0.0 L 0.0 0.0 L 52.916664 26.458332 Q 79.37499 52.916664 105.83333 26.458332 Q 105.83333 0.0 132.29166 0.0 L 158.74998 0.0 L 158.74998 0.0 L 158.74998 26.458332 L 132.29166 26.458332 L 132.29166 52.916664 L 158.74998 52.916664 L 211.66666 52.916664 L 211.66666 105.83333 Q 185.20833 158.74998 211.66666 158.74998 Q 238.12498 158.74998 238.12498 185.20833 L 238.12498 185.20833 L 185.20833 185.20833 Q 132.29166 211.66666 132.29166 211.66666 L 132.29166 211.66666 L 132.29166 211.66666 Q 105.83333 211.66666 105.83333 396.87497 L 105.83333 582.0833 L 52.916664 582.0833 L 0.0 582.0833 L 0.0 582.0833 L 0.0 582.0833 L 0.0 555.625 L 0.0 555.625 L 0.0 317.49997 Q 0.0 79.37499 0.0 52.916664 L 0.0 26.458332 L 0.0 0.0 z" svg:height="5.820833mm" draw:style-name="style-20" svg:viewBox="0.0 0.0 238.12498 582.0833" svg:width="2.38125mm" svg:x="194.73332mm" svg:y="100.0125mm"/>
          <draw:path svg:d="M 105.83333 0.0 L 105.83333 0.0 L 105.83333 52.916664 Q 132.29166 132.29166 132.29166 185.20833 L 132.29166 238.12498 L 132.29166 264.5833 L 132.29166 291.04166 L 105.83333 291.04166 L 105.83333 291.04166 L 79.37499 291.04166 Q 79.37499 264.5833 26.458332 264.5833 L 0.0 238.12498 L 26.458332 158.74998 Q 26.458332 52.916664 52.916664 52.916664 Q 79.37499 52.916664 79.37499 26.458332 Q 79.37499 0.0 105.83333 0.0 z" svg:height="2.9104166mm" draw:style-name="style-21" svg:viewBox="0.0 0.0 132.29166 291.04166" svg:width="1.3229166mm" svg:x="300.30206mm" svg:y="103.71666mm"/>
          <draw:path svg:d="M 52.916664 0.0 L 105.83333 0.0 L 158.74998 0.0 L 211.66666 0.0 L 211.66666 26.458332 L 211.66666 52.916664 L 238.12498 52.916664 L 264.5833 52.916664 L 264.5833 132.29166 Q 264.5833 185.20833 291.04166 211.66666 Q 343.9583 238.12498 343.9583 291.04166 Q 343.9583 317.49997 423.3333 317.49997 Q 502.7083 343.9583 529.1666 343.9583 Q 555.625 396.87497 608.5416 396.87497 Q 661.4583 396.87497 661.4583 423.3333 Q 661.4583 449.79166 740.8333 476.24997 Q 820.2083 502.7083 873.12494 502.7083 L 926.0416 502.7083 L 926.0416 529.1666 L 952.49994 529.1666 L 952.49994 555.625 L 952.49994 608.5416 L 978.95825 634.99994 L 978.95825 661.4583 L 978.95825 661.4583 L 978.95825 661.4583 L 978.95825 687.9166 L 952.49994 687.9166 L 952.49994 687.9166 L 952.49994 714.37494 L 952.49994 714.37494 L 952.49994 714.37494 L 926.0416 714.37494 L 926.0416 714.37494 L 899.5833 714.37494 L 899.5833 714.37494 L 793.74994 714.37494 Q 714.37494 714.37494 687.9166 687.9166 Q 634.99994 661.4583 634.99994 687.9166 Q 634.99994 714.37494 555.625 714.37494 Q 476.24997 714.37494 476.24997 740.8333 L 476.24997 767.2916 L 502.7083 767.2916 L 502.7083 767.2916 L 476.24997 793.74994 L 449.79166 820.2083 L 423.3333 820.2083 L 423.3333 820.2083 L 423.3333 820.2083 Q 396.87497 820.2083 317.49997 793.74994 Q 264.5833 767.2916 211.66666 793.74994 L 132.29166 820.2083 L 105.83333 820.2083 L 105.83333 820.2083 L 105.83333 793.74994 L 105.83333 793.74994 L 79.37499 793.74994 L 79.37499 767.2916 L 79.37499 767.2916 L 52.916664 767.2916 L 52.916664 687.9166 Q 52.916664 608.5416 26.458332 608.5416 L 0.0 608.5416 L 0.0 555.625 Q 0.0 529.1666 26.458332 529.1666 Q 52.916664 529.1666 52.916664 291.04166 Q 79.37499 79.37499 52.916664 79.37499 Q 26.458332 79.37499 26.458332 26.458332 Q 26.458332 0.0 52.916664 0.0 z" svg:height="8.202083mm" draw:style-name="style-22" svg:viewBox="0.0 0.0 978.95825 820.2083" svg:width="9.789583mm" svg:x="17.991665mm" svg:y="185.4729mm"/>
          <draw:path svg:d="M 317.49997 52.916664 L 291.04166 0.0 L 370.41666 0.0 L 449.79166 0.0 L 502.7083 0.0 L 555.625 0.0 L 1005.4166 26.458332 Q 1455.2083 52.916664 1481.6666 52.916664 L 1481.6666 52.916664 L 1481.6666 52.916664 L 1481.6666 79.37499 L 1455.2083 79.37499 L 1455.2083 79.37499 L 1428.7499 105.83333 Q 1402.2916 105.83333 1428.7499 132.29166 Q 1428.7499 158.74998 1455.2083 211.66666 Q 1455.2083 238.12498 1481.6666 264.5833 Q 1481.6666 264.5833 1481.6666 291.04166 L 1481.6666 317.49997 L 1561.0416 317.49997 Q 1640.4166 317.49997 1640.4166 291.04166 L 1640.4166 291.04166 L 1666.8749 291.04166 L 1693.3333 317.49997 L 1772.7083 317.49997 Q 1852.0833 317.49997 1904.9999 291.04166 L 1984.3749 291.04166 L 1984.3749 343.9583 Q 1984.3749 396.87497 1957.9165 396.87497 L 1931.4583 423.3333 L 1931.4583 423.3333 L 1904.9999 423.3333 L 1904.9999 423.3333 L 1904.9999 423.3333 L 1904.9999 449.79166 L 1904.9999 449.79166 L 1931.4583 476.24997 L 1931.4583 476.24997 L 1852.0833 476.24997 Q 1799.1666 476.24997 1719.7916 529.1666 L 1640.4166 529.1666 L 1640.4166 555.625 L 1640.4166 555.625 L 1666.8749 555.625 L 1666.8749 582.0833 L 1613.9583 582.0833 L 1561.0416 582.0833 L 1534.5833 582.0833 L 1481.6666 582.0833 L 1428.7499 608.5416 L 1375.8333 608.5416 L 1322.9166 608.5416 L 1296.4583 608.5416 L 1269.9999 608.5416 Q 1269.9999 582.0833 1243.5416 582.0833 Q 1217.0833 582.0833 1217.0833 555.625 Q 1217.0833 529.1666 1111.25 529.1666 L 1031.875 555.625 L 899.5833 555.625 Q 767.2916 529.1666 687.9166 529.1666 L 582.0833 502.7083 L 582.0833 502.7083 Q 582.0833 476.24997 370.41666 502.7083 L 132.29166 529.1666 L 105.83333 529.1666 L 79.37499 529.1666 L 79.37499 529.1666 L 52.916664 502.7083 L 52.916664 502.7083 L 52.916664 476.24997 L 52.916664 476.24997 L 52.916664 476.24997 L 26.458332 476.24997 L 26.458332 476.24997 L 26.458332 449.79166 L 52.916664 449.79166 L 52.916664 449.79166 L 52.916664 423.3333 L 26.458332 423.3333 L 0.0 423.3333 L 0.0 396.87497 L 0.0 396.87497 L 26.458332 370.41666 L 26.458332 343.9583 L 158.74998 317.49997 Q 291.04166 291.04166 291.04166 264.5833 Q 291.04166 238.12498 317.49997 238.12498 Q 343.9583 264.5833 343.9583 264.5833 L 370.41666 264.5833 L 370.41666 264.5833 L 370.41666 264.5833 L 370.41666 238.12498 L 370.41666 238.12498 L 370.41666 211.66666 Q 370.41666 211.66666 370.41666 211.66666 Q 370.41666 211.66666 370.41666 158.74998 Q 370.41666 105.83333 343.9583 105.83333 Q 317.49997 105.83333 317.49997 52.916664 z" svg:height="6.0854163mm" draw:style-name="style-23" svg:viewBox="0.0 0.0 1984.3749 608.5416" svg:width="19.843748mm" svg:x="278.34164mm" svg:y="180.44583mm"/>
          <draw:path svg:d="M 79.37499 158.74998 L 52.916664 158.74998 L 132.29166 158.74998 Q 211.66666 158.74998 264.5833 158.74998 Q 291.04166 158.74998 291.04166 105.83333 Q 291.04166 52.916664 317.49997 52.916664 Q 343.9583 52.916664 343.9583 79.37499 Q 343.9583 105.83333 423.3333 105.83333 L 502.7083 105.83333 L 529.1666 105.83333 L 529.1666 105.83333 L 555.625 105.83333 L 582.0833 105.83333 L 582.0833 132.29166 L 608.5416 132.29166 L 740.8333 105.83333 Q 846.6666 105.83333 1190.6249 105.83333 Q 1534.5833 105.83333 1534.5833 105.83333 L 1534.5833 105.83333 L 1534.5833 158.74998 L 1534.5833 185.20833 L 1455.2083 211.66666 Q 1375.8333 264.5833 1375.8333 291.04166 Q 1375.8333 317.49997 1349.3749 317.49997 Q 1322.9166 317.49997 1296.4583 343.9583 L 1269.9999 370.41666 L 1269.9999 370.41666 L 1269.9999 370.41666 L 1243.5416 370.41666 L 1243.5416 370.41666 L 1243.5416 396.87497 Q 1217.0833 396.87497 1217.0833 423.3333 L 1217.0833 423.3333 L 1190.6249 423.3333 Q 1164.1666 449.79166 1164.1666 476.24997 L 1164.1666 476.24997 L 1164.1666 476.24997 Q 1164.1666 476.24997 1137.7083 476.24997 L 1137.7083 502.7083 L 1005.4166 529.1666 Q 899.5833 582.0833 899.5833 582.0833 L 873.12494 582.0833 L 873.12494 555.625 L 846.6666 555.625 L 846.6666 555.625 L 846.6666 555.625 L 846.6666 529.1666 Q 846.6666 502.7083 793.74994 502.7083 L 767.2916 476.24997 L 740.8333 502.7083 Q 740.8333 529.1666 714.37494 529.1666 L 714.37494 555.625 L 714.37494 555.625 Q 687.9166 555.625 687.9166 582.0833 L 687.9166 582.0833 L 687.9166 582.0833 Q 661.4583 582.0833 608.5416 608.5416 L 555.625 634.99994 L 476.24997 634.99994 L 423.3333 634.99994 L 423.3333 634.99994 Q 423.3333 634.99994 449.79166 608.5416 Q 476.24997 608.5416 423.3333 555.625 L 396.87497 476.24997 L 370.41666 476.24997 L 343.9583 476.24997 L 317.49997 476.24997 L 317.49997 476.24997 L 317.49997 476.24997 L 317.49997 476.24997 L 291.04166 476.24997 L 291.04166 476.24997 L 238.12498 529.1666 Q 211.66666 555.625 185.20833 582.0833 L 185.20833 634.99994 L 158.74998 634.99994 Q 158.74998 634.99994 158.74998 661.4583 L 158.74998 661.4583 L 132.29166 687.9166 L 105.83333 714.37494 L 105.83333 687.9166 L 105.83333 661.4583 L 79.37499 661.4583 L 79.37499 661.4583 L 79.37499 634.99994 L 52.916664 634.99994 L 52.916664 608.5416 L 52.916664 582.0833 L 26.458332 582.0833 L 26.458332 582.0833 L 26.458332 555.625 L 0.0 555.625 L 0.0 555.625 L 0.0 555.625 L 0.0 291.04166 L 0.0 26.458332 L 26.458332 26.458332 Q 52.916664 26.458332 52.916664 0.0 Q 52.916664 -26.458332 79.37499 0.0 Q 105.83333 0.0 105.83333 79.37499 Q 105.83333 158.74998 79.37499 158.74998 z" svg:height="7.1437497mm" draw:style-name="style-24" svg:viewBox="0.0 0.0 1534.5833 714.37494" svg:width="15.345833mm" svg:x="0.0mm" svg:y="148.69583mm"/>
          <draw:path svg:d="M 0.0 158.74998 L 0.0 0.0 L 79.37499 0.0 L 132.29166 0.0 L 132.29166 26.458332 L 132.29166 52.916664 L 132.29166 52.916664 Q 132.29166 52.916664 132.29166 79.37499 L 158.74998 79.37499 L 158.74998 132.29166 L 158.74998 185.20833 L 132.29166 211.66666 Q 132.29166 211.66666 132.29166 291.04166 L 132.29166 370.41666 L 132.29166 423.3333 L 132.29166 476.24997 L 105.83333 476.24997 L 79.37499 476.24997 L 79.37499 476.24997 L 52.916664 476.24997 L 52.916664 449.79166 L 26.458332 449.79166 L 26.458332 396.87497 Q 26.458332 343.9583 0.0 158.74998 z" svg:height="4.7625mm" draw:style-name="style-25" svg:viewBox="0.0 0.0 158.74998 476.24997" svg:width="1.5874999mm" svg:x="80.16875mm" svg:y="103.18749mm"/>
          <draw:path svg:d="M 52.916664 52.916664 L 26.458332 26.458332 L 132.29166 0.0 L 211.66666 0.0 L 211.66666 132.29166 L 211.66666 291.04166 L 211.66666 291.04166 Q 185.20833 317.49997 158.74998 291.04166 Q 132.29166 291.04166 79.37499 264.5833 L 0.0 238.12498 L 0.0 238.12498 Q 26.458332 238.12498 26.458332 238.12498 L 26.458332 211.66666 L 26.458332 185.20833 L 26.458332 158.74998 L 52.916664 158.74998 L 52.916664 132.29166 L 52.916664 132.29166 L 79.37499 132.29166 L 79.37499 105.83333 Q 79.37499 79.37499 52.916664 52.916664 z" svg:height="2.9104166mm" draw:style-name="style-26" svg:viewBox="0.0 0.0 211.66666 291.04166" svg:width="2.1166666mm" svg:x="254.79373mm" svg:y="108.743744mm"/>
          <draw:path svg:d="M 846.6666 264.5833 L 846.6666 264.5833 L 820.2083 291.04166 Q 820.2083 317.49997 820.2083 370.41666 L 820.2083 396.87497 L 820.2083 396.87497 Q 820.2083 396.87497 793.74994 423.3333 Q 793.74994 449.79166 396.87497 449.79166 L 0.0 449.79166 L 0.0 423.3333 Q 26.458332 423.3333 52.916664 370.41666 L 105.83333 317.49997 L 132.29166 317.49997 Q 132.29166 317.49997 132.29166 291.04166 L 132.29166 291.04166 L 132.29166 291.04166 Q 158.74998 264.5833 158.74998 264.5833 L 158.74998 264.5833 L 185.20833 264.5833 L 185.20833 264.5833 L 185.20833 238.12498 L 185.20833 238.12498 L 185.20833 238.12498 Q 211.66666 211.66666 211.66666 211.66666 L 211.66666 211.66666 L 238.12498 211.66666 Q 238.12498 211.66666 238.12498 185.20833 L 238.12498 185.20833 L 238.12498 158.74998 L 238.12498 158.74998 L 238.12498 158.74998 Q 264.5833 158.74998 264.5833 132.29166 L 291.04166 132.29166 L 291.04166 132.29166 L 291.04166 105.83333 L 291.04166 105.83333 Q 291.04166 105.83333 317.49997 52.916664 L 343.9583 26.458332 L 396.87497 0.0 Q 476.24997 -52.916664 661.4583 105.83333 Q 873.12494 211.66666 873.12494 238.12498 Q 873.12494 238.12498 846.6666 264.5833 z" svg:height="4.497916mm" draw:style-name="style-27" svg:viewBox="0.0 0.0 873.12494 449.79166" svg:width="8.73125mm" svg:x="100.27708mm" svg:y="135.46666mm"/>
          <draw:path svg:d="M 0.0 26.458332 L 0.0 0.0 L 52.916664 52.916664 Q 105.83333 79.37499 291.04166 132.29166 Q 476.24997 132.29166 661.4583 132.29166 L 846.6666 132.29166 L 846.6666 132.29166 Q 846.6666 132.29166 820.2083 185.20833 L 767.2916 185.20833 L 767.2916 211.66666 Q 767.2916 211.66666 714.37494 238.12498 Q 661.4583 238.12498 661.4583 264.5833 L 661.4583 291.04166 L 449.79166 291.04166 L 264.5833 291.04166 L 264.5833 317.49997 L 264.5833 317.49997 L 264.5833 317.49997 Q 238.12498 317.49997 185.20833 343.9583 L 132.29166 370.41666 L 132.29166 343.9583 L 132.29166 343.9583 L 132.29166 317.49997 L 132.29166 291.04166 L 132.29166 291.04166 L 132.29166 291.04166 L 132.29166 264.5833 L 132.29166 264.5833 L 105.83333 238.12498 L 105.83333 211.66666 L 79.37499 211.66666 L 52.916664 211.66666 L 52.916664 132.29166 L 26.458332 52.916664 L 26.458332 52.916664 L 26.458332 52.916664 L 26.458332 26.458332 Q 26.458332 26.458332 0.0 26.458332 L 0.0 26.458332 L 0.0 26.458332 z" svg:height="3.7041664mm" draw:style-name="style-28" svg:viewBox="0.0 0.0 846.6666 370.41666" svg:width="8.466666mm" svg:x="175.41875mm" svg:y="185.4729mm"/>
          <draw:path svg:d="M 26.458332 0.0 L 26.458332 0.0 L 52.916664 0.0 Q 79.37499 0.0 105.83333 26.458332 Q 105.83333 79.37499 132.29166 79.37499 Q 158.74998 79.37499 132.29166 158.74998 Q 105.83333 238.12498 105.83333 317.49997 Q 105.83333 423.3333 105.83333 449.79166 L 105.83333 502.7083 L 105.83333 529.1666 L 105.83333 555.625 L 52.916664 555.625 Q 26.458332 555.625 26.458332 502.7083 L 0.0 423.3333 L 0.0 343.9583 L 0.0 291.04166 L 0.0 185.20833 L 0.0 79.37499 L 0.0 26.458332 Q 0.0 0.0 26.458332 0.0 z" svg:height="5.5562496mm" draw:style-name="style-29" svg:viewBox="0.0 0.0 132.29166 555.625" svg:width="1.3229166mm" svg:x="100.541664mm" svg:y="101.86458mm"/>
          <draw:path svg:d="M 291.04166 26.458332 L 343.9583 0.0 L 529.1666 0.0 L 687.9166 0.0 L 687.9166 423.3333 Q 687.9166 820.2083 714.37494 899.5833 Q 740.8333 1005.4166 740.8333 1084.7916 L 740.8333 1164.1666 L 740.8333 1164.1666 Q 740.8333 1164.1666 714.37494 1164.1666 Q 714.37494 1164.1666 687.9166 1137.7083 Q 687.9166 1084.7916 634.99994 1084.7916 Q 582.0833 1111.25 582.0833 1137.7083 Q 582.0833 1190.6249 529.1666 1190.6249 L 502.7083 1190.6249 L 502.7083 1164.1666 Q 476.24997 1164.1666 476.24997 1164.1666 L 476.24997 1164.1666 L 476.24997 1164.1666 Q 476.24997 1137.7083 423.3333 1111.25 L 396.87497 1111.25 L 396.87497 1111.25 Q 370.41666 1084.7916 370.41666 1084.7916 L 370.41666 1084.7916 L 291.04166 1084.7916 Q 211.66666 1084.7916 211.66666 1164.1666 L 211.66666 1243.5416 L 185.20833 1243.5416 L 185.20833 1269.9999 L 185.20833 1269.9999 L 158.74998 1269.9999 L 158.74998 1269.9999 L 158.74998 1269.9999 L 158.74998 1296.4583 L 132.29166 1296.4583 L 132.29166 1269.9999 L 105.83333 1217.0833 L 105.83333 1190.6249 L 105.83333 1164.1666 L 132.29166 1164.1666 L 132.29166 1164.1666 L 52.916664 1137.7083 L 0.0 1137.7083 L 0.0 1137.7083 L 0.0 1137.7083 L 0.0 1111.25 L 0.0 1058.3333 L 0.0 1058.3333 L 0.0 1058.3333 L 26.458332 1031.875 L 52.916664 1031.875 L 52.916664 1031.875 L 79.37499 1031.875 L 79.37499 1031.875 L 79.37499 1058.3333 L 132.29166 1058.3333 L 185.20833 1058.3333 L 185.20833 1031.875 L 211.66666 1031.875 L 211.66666 846.6666 Q 211.66666 661.4583 238.12498 370.41666 Q 264.5833 52.916664 291.04166 26.458332 z" svg:height="12.964582mm" draw:style-name="style-30" svg:viewBox="0.0 0.0 740.8333 1296.4583" svg:width="7.408333mm" svg:x="140.75833mm" svg:y="155.04582mm"/>
          <draw:path svg:d="M 26.458332 0.0 L 0.0 0.0 L 26.458332 0.0 L 79.37499 0.0 L 132.29166 0.0 L 185.20833 0.0 L 211.66666 26.458332 Q 238.12498 52.916664 370.41666 52.916664 Q 502.7083 52.916664 502.7083 79.37499 Q 529.1666 105.83333 555.625 105.83333 L 555.625 105.83333 L 555.625 158.74998 Q 555.625 185.20833 582.0833 317.49997 L 582.0833 449.79166 L 555.625 449.79166 Q 555.625 423.3333 449.79166 476.24997 L 343.9583 502.7083 L 238.12498 502.7083 L 105.83333 502.7083 L 105.83333 476.24997 Q 79.37499 476.24997 79.37499 476.24997 L 79.37499 476.24997 L 79.37499 476.24997 Q 79.37499 449.79166 52.916664 449.79166 L 52.916664 449.79166 L 52.916664 238.12498 Q 52.916664 26.458332 26.458332 0.0 z" svg:height="5.027083mm" draw:style-name="style-31" svg:viewBox="0.0 0.0 582.0833 502.7083" svg:width="5.820833mm" svg:x="290.2479mm" svg:y="106.89166mm"/>
          <draw:path svg:d="M 370.41666 0.0 L 396.87497 0.0 L 449.79166 0.0 L 502.7083 0.0 L 529.1666 26.458332 L 555.625 26.458332 L 608.5416 79.37499 Q 661.4583 158.74998 634.99994 158.74998 L 608.5416 158.74998 L 608.5416 185.20833 L 608.5416 185.20833 L 634.99994 211.66666 L 634.99994 211.66666 L 634.99994 238.12498 Q 634.99994 264.5833 555.625 317.49997 Q 476.24997 370.41666 476.24997 396.87497 Q 476.24997 423.3333 423.3333 423.3333 Q 396.87497 449.79166 396.87497 476.24997 Q 396.87497 502.7083 343.9583 502.7083 Q 291.04166 529.1666 291.04166 529.1666 L 264.5833 529.1666 L 211.66666 529.1666 L 158.74998 529.1666 L 158.74998 529.1666 L 158.74998 529.1666 L 105.83333 502.7083 L 52.916664 476.24997 L 52.916664 476.24997 L 26.458332 476.24997 L 26.458332 476.24997 L 26.458332 476.24997 L 26.458332 449.79166 L 26.458332 449.79166 L 52.916664 449.79166 L 52.916664 423.3333 L 52.916664 423.3333 L 79.37499 423.3333 L 79.37499 396.87497 Q 79.37499 370.41666 105.83333 291.04166 Q 105.83333 211.66666 52.916664 185.20833 L 0.0 158.74998 L 0.0 158.74998 L 26.458332 158.74998 L 26.458332 105.83333 L 26.458332 79.37499 L 26.458332 79.37499 L 26.458332 79.37499 L 52.916664 79.37499 L 52.916664 105.83333 L 185.20833 105.83333 Q 291.04166 105.83333 317.49997 52.916664 Q 343.9583 0.0 370.41666 0.0 z" svg:height="5.2916665mm" draw:style-name="style-32" svg:viewBox="0.0 0.0 634.99994 529.1666" svg:width="6.3499994mm" svg:x="148.43124mm" svg:y="196.32082mm"/>
          <draw:path svg:d="M 79.37499 0.0 L 79.37499 0.0 L 79.37499 0.0 L 105.83333 0.0 L 105.83333 0.0 L 105.83333 26.458332 L 158.74998 26.458332 L 211.66666 26.458332 L 264.5833 26.458332 L 317.49997 26.458332 L 291.04166 211.66666 Q 264.5833 396.87497 264.5833 396.87497 L 264.5833 396.87497 L 264.5833 396.87497 Q 264.5833 396.87497 238.12498 423.3333 Q 211.66666 449.79166 211.66666 370.41666 L 158.74998 291.04166 L 158.74998 264.5833 L 158.74998 238.12498 L 105.83333 238.12498 Q 26.458332 238.12498 0.0 185.20833 Q 0.0 132.29166 0.0 79.37499 L 26.458332 52.916664 L 52.916664 26.458332 Q 79.37499 26.458332 79.37499 0.0 z" svg:height="4.233333mm" draw:style-name="style-33" svg:viewBox="0.0 0.0 317.49997 423.3333" svg:width="3.1749997mm" svg:x="239.7125mm" svg:y="105.56874mm"/>
          <draw:path svg:d="M 0.0 26.458332 L 26.458332 0.0 L 52.916664 0.0 L 52.916664 0.0 L 52.916664 52.916664 Q 52.916664 132.29166 26.458332 158.74998 L 26.458332 211.66666 L 26.458332 211.66666 Q 0.0 211.66666 0.0 132.29166 Q -52.916664 52.916664 0.0 26.458332 z" svg:height="2.1166666mm" draw:style-name="style-34" svg:viewBox="0.0 0.0 52.916664 211.66666" svg:width="0.52916664mm" svg:x="110.595825mm" svg:y="103.71666mm"/>
          <draw:path svg:d="M 317.49997 0.0 L 317.49997 0.0 L 317.49997 52.916664 L 343.9583 105.83333 L 343.9583 132.29166 L 343.9583 185.20833 L 370.41666 185.20833 L 370.41666 185.20833 L 396.87497 185.20833 L 423.3333 185.20833 L 449.79166 185.20833 L 476.24997 185.20833 L 502.7083 211.66666 Q 555.625 211.66666 555.625 185.20833 Q 582.0833 132.29166 608.5416 132.29166 L 608.5416 132.29166 L 608.5416 132.29166 Q 608.5416 132.29166 634.99994 132.29166 L 634.99994 158.74998 L 634.99994 185.20833 L 634.99994 185.20833 L 634.99994 185.20833 Q 634.99994 185.20833 661.4583 211.66666 L 661.4583 211.66666 L 661.4583 238.12498 Q 661.4583 264.5833 634.99994 264.5833 L 608.5416 264.5833 L 555.625 264.5833 Q 476.24997 264.5833 449.79166 291.04166 Q 449.79166 291.04166 423.3333 343.9583 L 396.87497 370.41666 L 396.87497 370.41666 Q 370.41666 343.9583 343.9583 343.9583 Q 291.04166 343.9583 238.12498 317.49997 L 185.20833 291.04166 L 79.37499 291.04166 L 0.0 291.04166 L 0.0 264.5833 L 0.0 264.5833 L 26.458332 264.5833 L 52.916664 238.12498 L 52.916664 238.12498 L 79.37499 238.12498 L 79.37499 238.12498 L 79.37499 238.12498 L 52.916664 211.66666 L 26.458332 211.66666 L 26.458332 211.66666 L 26.458332 185.20833 L 132.29166 211.66666 Q 264.5833 238.12498 291.04166 132.29166 Q 291.04166 0.0 317.49997 0.0 z" svg:height="3.7041664mm" draw:style-name="style-35" svg:viewBox="0.0 0.0 661.4583 370.41666" svg:width="6.614583mm" svg:x="210.34373mm" svg:y="103.98125mm"/>
          <draw:path svg:d="M 1402.2916 52.916664 L 1481.6666 52.916664 L 1561.0416 52.916664 L 1613.9583 52.916664 L 1613.9583 79.37499 Q 1613.9583 105.83333 1666.8749 158.74998 Q 1719.7916 211.66666 1746.2499 211.66666 Q 1772.7083 211.66666 1799.1666 238.12498 L 1799.1666 264.5833 L 1772.7083 264.5833 Q 1772.7083 264.5833 1772.7083 291.04166 L 1772.7083 291.04166 L 1772.7083 291.04166 Q 1746.2499 317.49997 1746.2499 317.49997 L 1746.2499 317.49997 L 1746.2499 317.49997 Q 1719.7916 343.9583 1587.4999 449.79166 Q 1428.7499 582.0833 1349.3749 529.1666 Q 1296.4583 529.1666 1084.7916 529.1666 Q 873.12494 529.1666 687.9166 502.7083 Q 502.7083 476.24997 449.79166 502.7083 Q 423.3333 502.7083 423.3333 529.1666 Q 423.3333 555.625 343.9583 529.1666 Q 291.04166 529.1666 185.20833 529.1666 L 105.83333 555.625 L 105.83333 529.1666 L 79.37499 529.1666 L 79.37499 529.1666 L 79.37499 529.1666 L 79.37499 529.1666 L 79.37499 502.7083 L 52.916664 476.24997 L 52.916664 423.3333 L 26.458332 423.3333 L 0.0 423.3333 L 0.0 396.87497 L 26.458332 370.41666 L 26.458332 370.41666 Q 26.458332 370.41666 26.458332 317.49997 Q 52.916664 291.04166 79.37499 291.04166 Q 105.83333 291.04166 105.83333 264.5833 Q 132.29166 238.12498 185.20833 211.66666 Q 238.12498 211.66666 185.20833 158.74998 L 105.83333 105.83333 L 105.83333 79.37499 L 105.83333 79.37499 L 132.29166 79.37499 L 132.29166 79.37499 L 396.87497 79.37499 Q 687.9166 52.916664 714.37494 79.37499 L 740.8333 79.37499 L 767.2916 79.37499 Q 793.74994 52.916664 1031.875 52.916664 L 1243.5416 52.916664 L 1269.9999 52.916664 Q 1296.4583 52.916664 1296.4583 0.0 Q 1296.4583 -26.458332 1322.9166 0.0 Q 1322.9166 52.916664 1402.2916 52.916664 z" svg:height="5.5562496mm" draw:style-name="style-36" svg:viewBox="0.0 0.0 1799.1666 555.625" svg:width="17.991665mm" svg:x="202.40623mm" svg:y="111.12499mm"/>
          <draw:path svg:d="M 185.20833 0.0 L 238.12498 0.0 L 238.12498 0.0 L 238.12498 26.458332 L 238.12498 26.458332 Q 238.12498 52.916664 264.5833 52.916664 L 264.5833 52.916664 L 264.5833 52.916664 Q 264.5833 52.916664 264.5833 79.37499 L 291.04166 79.37499 L 291.04166 79.37499 Q 291.04166 105.83333 317.49997 105.83333 L 317.49997 105.83333 L 317.49997 158.74998 Q 291.04166 211.66666 264.5833 211.66666 L 238.12498 211.66666 L 238.12498 264.5833 L 238.12498 291.04166 L 211.66666 317.49997 Q 211.66666 343.9583 185.20833 370.41666 Q 158.74998 423.3333 105.83333 396.87497 Q 52.916664 370.41666 52.916664 370.41666 L 52.916664 396.87497 L 52.916664 396.87497 Q 52.916664 396.87497 26.458332 264.5833 L 0.0 158.74998 L 0.0 158.74998 Q 0.0 158.74998 26.458332 132.29166 Q 26.458332 105.83333 79.37499 105.83333 Q 132.29166 79.37499 132.29166 52.916664 Q 158.74998 26.458332 185.20833 0.0 z" svg:height="3.9687498mm" draw:style-name="style-37" svg:viewBox="0.0 0.0 317.49997 396.87497" svg:width="3.1749997mm" svg:x="45.50833mm" svg:y="128.5875mm"/>
          <draw:path svg:d="M 52.916664 0.0 L 105.83333 0.0 L 132.29166 26.458332 Q 185.20833 26.458332 185.20833 79.37499 L 185.20833 158.74998 L 158.74998 158.74998 Q 132.29166 185.20833 132.29166 185.20833 Q 132.29166 185.20833 52.916664 185.20833 Q 0.0 185.20833 0.0 105.83333 L 0.0 26.458332 L 0.0 26.458332 Q 0.0 26.458332 52.916664 0.0 z" svg:height="1.8520832mm" draw:style-name="style-38" svg:viewBox="0.0 0.0 185.20833 185.20833" svg:width="1.8520832mm" svg:x="196.05624mm" svg:y="101.86458mm"/>
          <draw:path svg:d="M 105.83333 476.24997 L 211.66666 0.0 L 238.12498 0.0 L 238.12498 0.0 L 238.12498 52.916664 L 264.5833 105.83333 L 264.5833 105.83333 L 264.5833 105.83333 L 264.5833 529.1666 Q 291.04166 952.49994 291.04166 952.49994 Q 317.49997 952.49994 317.49997 952.49994 L 317.49997 978.95825 L 291.04166 978.95825 L 264.5833 1005.4166 L 264.5833 1005.4166 L 264.5833 1005.4166 L 264.5833 1058.3333 L 264.5833 1084.7916 L 264.5833 1084.7916 L 264.5833 1084.7916 L 264.5833 1111.25 Q 264.5833 1137.7083 158.74998 1190.6249 L 52.916664 1243.5416 L 52.916664 1269.9999 L 52.916664 1296.4583 L 52.916664 1349.3749 L 52.916664 1402.2916 L 52.916664 1402.2916 L 52.916664 1402.2916 L 26.458332 1296.4583 L 0.0 1190.6249 L 0.0 1058.3333 Q 0.0 952.49994 105.83333 476.24997 z" svg:height="14.022916mm" draw:style-name="style-39" svg:viewBox="0.0 0.0 317.49997 1402.2916" svg:width="3.1749997mm" svg:x="138.11249mm" svg:y="155.575mm"/>
          <draw:path svg:d="M 79.37499 26.458332 L 79.37499 26.458332 L 79.37499 0.0 L 105.83333 0.0 L 105.83333 0.0 L 105.83333 26.458332 L 105.83333 26.458332 L 132.29166 26.458332 L 105.83333 132.29166 Q 105.83333 264.5833 79.37499 264.5833 L 79.37499 264.5833 L 79.37499 264.5833 Q 52.916664 264.5833 52.916664 238.12498 L 26.458332 211.66666 L 26.458332 185.20833 Q 0.0 132.29166 0.0 79.37499 Q 0.0 52.916664 26.458332 26.458332 L 52.916664 26.458332 L 52.916664 26.458332 L 52.916664 26.458332 L 79.37499 26.458332 z" svg:height="2.6458333mm" draw:style-name="style-40" svg:viewBox="0.0 0.0 132.29166 264.5833" svg:width="1.3229166mm" svg:x="117.47499mm" svg:y="103.45208mm"/>
          <draw:path svg:d="M 158.74998 79.37499 L 158.74998 79.37499 L 158.74998 105.83333 Q 132.29166 132.29166 79.37499 158.74998 Q 0.0 185.20833 0.0 132.29166 L 0.0 79.37499 L 26.458332 26.458332 Q 79.37499 -26.458332 105.83333 0.0 Q 132.29166 0.0 132.29166 26.458332 Q 132.29166 79.37499 158.74998 79.37499 z" svg:height="1.5874999mm" draw:style-name="style-41" svg:viewBox="0.0 0.0 158.74998 158.74998" svg:width="1.5874999mm" svg:x="32.01458mm" svg:y="193.4104mm"/>
          <draw:path svg:d="M 370.41666 79.37499 L 396.87497 0.0 L 555.625 0.0 L 714.37494 26.458332 L 714.37494 26.458332 L 687.9166 26.458332 L 687.9166 52.916664 L 687.9166 79.37499 L 661.4583 79.37499 L 661.4583 79.37499 L 661.4583 105.83333 L 634.99994 105.83333 L 634.99994 105.83333 Q 634.99994 132.29166 582.0833 185.20833 L 529.1666 264.5833 L 502.7083 264.5833 L 502.7083 291.04166 L 502.7083 291.04166 L 476.24997 291.04166 L 476.24997 343.9583 L 476.24997 370.41666 L 529.1666 370.41666 L 555.625 396.87497 L 582.0833 396.87497 L 608.5416 396.87497 L 714.37494 396.87497 L 820.2083 396.87497 L 873.12494 396.87497 L 926.0416 396.87497 L 952.49994 370.41666 L 978.95825 370.41666 L 978.95825 396.87497 L 978.95825 423.3333 L 846.6666 423.3333 Q 740.8333 449.79166 740.8333 502.7083 Q 714.37494 555.625 687.9166 555.625 Q 661.4583 555.625 634.99994 582.0833 L 634.99994 608.5416 L 529.1666 608.5416 Q 449.79166 608.5416 343.9583 529.1666 Q 211.66666 476.24997 132.29166 449.79166 L 52.916664 449.79166 L 52.916664 423.3333 L 52.916664 396.87497 L 26.458332 396.87497 L 0.0 396.87497 L 0.0 370.41666 L 0.0 370.41666 L 105.83333 370.41666 Q 238.12498 343.9583 317.49997 370.41666 L 370.41666 370.41666 L 370.41666 343.9583 L 370.41666 317.49997 L 343.9583 291.04166 L 343.9583 264.5833 L 317.49997 264.5833 L 291.04166 238.12498 L 291.04166 238.12498 L 317.49997 238.12498 L 317.49997 185.20833 L 317.49997 132.29166 L 317.49997 132.29166 Q 317.49997 132.29166 370.41666 79.37499 z" svg:height="6.0854163mm" draw:style-name="style-42" svg:viewBox="0.0 0.0 978.95825 608.5416" svg:width="9.789583mm" svg:x="139.17082mm" svg:y="113.50624mm"/>
          <draw:path svg:d="M 1269.9999 0.0 L 1296.4583 0.0 L 1322.9166 0.0 Q 1349.3749 0.0 1322.9166 52.916664 Q 1296.4583 132.29166 1217.0833 158.74998 Q 1164.1666 185.20833 1190.6249 238.12498 Q 1190.6249 291.04166 1137.7083 291.04166 Q 1111.25 317.49997 1084.7916 396.87497 Q 1084.7916 476.24997 1058.3333 476.24997 Q 1031.875 476.24997 1031.875 502.7083 L 1031.875 529.1666 L 1031.875 529.1666 Q 1031.875 529.1666 978.95825 370.41666 Q 952.49994 211.66666 502.7083 264.5833 L 52.916664 317.49997 L 26.458332 317.49997 L 0.0 317.49997 L 0.0 291.04166 L 0.0 264.5833 L 79.37499 264.5833 L 132.29166 264.5833 L 132.29166 238.12498 L 132.29166 211.66666 L 132.29166 185.20833 L 132.29166 158.74998 L 132.29166 158.74998 L 132.29166 158.74998 L 132.29166 132.29166 Q 132.29166 132.29166 158.74998 105.83333 L 185.20833 79.37499 L 185.20833 52.916664 L 185.20833 0.0 L 714.37494 0.0 Q 1243.5416 0.0 1269.9999 0.0 z" svg:height="5.2916665mm" draw:style-name="style-43" svg:viewBox="0.0 0.0 1322.9166 529.1666" svg:width="13.229166mm" svg:x="287.0729mm" svg:y="128.05832mm"/>
          <draw:path svg:d="M 105.83333 26.458332 L 105.83333 0.0 L 132.29166 26.458332 Q 185.20833 26.458332 185.20833 132.29166 Q 185.20833 238.12498 185.20833 291.04166 L 185.20833 370.41666 L 158.74998 370.41666 L 132.29166 370.41666 L 132.29166 343.9583 Q 132.29166 317.49997 79.37499 291.04166 L 0.0 264.5833 L 26.458332 264.5833 L 26.458332 264.5833 L 79.37499 264.5833 L 105.83333 264.5833 L 105.83333 132.29166 L 105.83333 26.458332 L 105.83333 26.458332 z" svg:height="3.7041664mm" draw:style-name="style-44" svg:viewBox="0.0 0.0 185.20833 370.41666" svg:width="1.8520832mm" svg:x="129.91042mm" svg:y="172.7729mm"/>
          <draw:path svg:d="M 26.458332 52.916664 L 0.0 0.0 L 0.0 0.0 L 26.458332 0.0 L 132.29166 0.0 Q 238.12498 0.0 238.12498 26.458332 L 238.12498 26.458332 L 211.66666 26.458332 Q 211.66666 52.916664 211.66666 52.916664 L 211.66666 52.916664 L 185.20833 52.916664 Q 185.20833 52.916664 105.83333 79.37499 L 52.916664 105.83333 L 52.916664 105.83333 Q 52.916664 79.37499 26.458332 52.916664 z" svg:height="1.0583333mm" draw:style-name="style-45" svg:viewBox="0.0 0.0 238.12498 105.83333" svg:width="2.38125mm" svg:x="280.4583mm" svg:y="48.68333mm"/>
          <draw:path svg:d="M 238.12498 0.0 L 264.5833 0.0 L 291.04166 0.0 Q 343.9583 0.0 343.9583 185.20833 Q 343.9583 370.41666 370.41666 423.3333 Q 370.41666 449.79166 343.9583 449.79166 L 317.49997 476.24997 L 317.49997 476.24997 L 291.04166 476.24997 L 291.04166 476.24997 L 291.04166 476.24997 L 291.04166 449.79166 Q 291.04166 423.3333 264.5833 343.9583 Q 238.12498 264.5833 211.66666 238.12498 Q 185.20833 211.66666 185.20833 343.9583 L 211.66666 476.24997 L 185.20833 476.24997 Q 185.20833 476.24997 185.20833 502.7083 L 185.20833 502.7083 L 185.20833 502.7083 Q 185.20833 529.1666 158.74998 529.1666 Q 132.29166 529.1666 79.37499 476.24997 L 0.0 449.79166 L 0.0 449.79166 Q 26.458332 449.79166 26.458332 317.49997 L 52.916664 211.66666 L 52.916664 158.74998 L 52.916664 132.29166 L 79.37499 132.29166 Q 132.29166 132.29166 185.20833 79.37499 Q 238.12498 0.0 238.12498 0.0 z M 132.29166 423.3333 Q 132.29166 423.3333 132.29166 396.87497 Q 132.29166 396.87497 132.29166 423.3333 Q 132.29166 423.3333 132.29166 423.3333 z" svg:height="5.2916665mm" draw:style-name="style-46" svg:viewBox="0.0 0.0 370.41666 529.1666" svg:width="3.7041664mm" svg:x="118.268745mm" svg:y="101.59999mm"/>
          <draw:path svg:d="M 1058.3333 0.0 L 1190.6249 0.0 L 1190.6249 0.0 L 1190.6249 26.458332 L 1190.6249 26.458332 L 1190.6249 26.458332 L 1164.1666 52.916664 L 1164.1666 79.37499 L 1243.5416 79.37499 L 1296.4583 79.37499 L 1296.4583 105.83333 L 1296.4583 105.83333 L 1322.9166 105.83333 L 1322.9166 132.29166 L 1322.9166 132.29166 L 1296.4583 132.29166 L 1296.4583 132.29166 L 1296.4583 158.74998 L 1243.5416 238.12498 Q 1164.1666 291.04166 1058.3333 343.9583 Q 978.95825 370.41666 952.49994 370.41666 Q 952.49994 396.87497 873.12494 396.87497 L 767.2916 396.87497 L 767.2916 423.3333 L 740.8333 423.3333 L 608.5416 449.79166 Q 476.24997 502.7083 449.79166 502.7083 L 423.3333 502.7083 L 423.3333 529.1666 L 396.87497 555.625 L 396.87497 555.625 L 396.87497 582.0833 L 370.41666 608.5416 Q 343.9583 608.5416 343.9583 634.99994 L 317.49997 634.99994 L 317.49997 634.99994 Q 317.49997 608.5416 291.04166 608.5416 Q 264.5833 608.5416 238.12498 529.1666 L 238.12498 476.24997 L 238.12498 476.24997 Q 264.5833 449.79166 291.04166 449.79166 L 317.49997 449.79166 L 317.49997 423.3333 L 317.49997 396.87497 L 291.04166 396.87497 L 264.5833 396.87497 L 211.66666 370.41666 Q 158.74998 343.9583 132.29166 343.9583 L 132.29166 343.9583 L 132.29166 343.9583 Q 132.29166 343.9583 105.83333 343.9583 L 105.83333 370.41666 L 79.37499 370.41666 L 26.458332 370.41666 L 26.458332 343.9583 L 26.458332 317.49997 L 26.458332 291.04166 L 26.458332 264.5833 L 26.458332 264.5833 L 26.458332 238.12498 L 26.458332 238.12498 L 26.458332 238.12498 L 0.0 211.66666 L 0.0 185.20833 L 26.458332 185.20833 L 79.37499 185.20833 L 52.916664 158.74998 L 26.458332 158.74998 L 26.458332 132.29166 L 26.458332 105.83333 L 52.916664 105.83333 L 79.37499 79.37499 L 79.37499 79.37499 Q 79.37499 79.37499 105.83333 79.37499 L 132.29166 52.916664 L 264.5833 52.916664 Q 396.87497 79.37499 449.79166 52.916664 L 529.1666 26.458332 L 529.1666 26.458332 L 529.1666 26.458332 L 714.37494 26.458332 Q 926.0416 26.458332 1058.3333 0.0 z" svg:height="6.3499994mm" draw:style-name="style-47" svg:viewBox="0.0 0.0 1322.9166 634.99994" svg:width="13.229166mm" svg:x="33.072914mm" svg:y="183.35625mm"/>
          <draw:path svg:d="M 767.2916 0.0 L 793.74994 0.0 L 767.2916 52.916664 Q 740.8333 105.83333 767.2916 132.29166 Q 793.74994 158.74998 793.74994 185.20833 L 793.74994 211.66666 L 820.2083 211.66666 L 820.2083 211.66666 L 820.2083 238.12498 L 793.74994 238.12498 L 793.74994 264.5833 L 793.74994 291.04166 L 820.2083 317.49997 L 820.2083 343.9583 L 846.6666 343.9583 L 873.12494 343.9583 L 873.12494 343.9583 Q 873.12494 370.41666 740.8333 396.87497 L 608.5416 423.3333 L 608.5416 423.3333 Q 582.0833 423.3333 582.0833 423.3333 L 582.0833 449.79166 L 582.0833 449.79166 Q 582.0833 449.79166 555.625 476.24997 Q 529.1666 502.7083 476.24997 502.7083 L 423.3333 502.7083 L 423.3333 502.7083 Q 423.3333 476.24997 396.87497 476.24997 Q 370.41666 476.24997 396.87497 449.79166 Q 423.3333 423.3333 317.49997 423.3333 L 238.12498 396.87497 L 238.12498 370.41666 Q 211.66666 370.41666 211.66666 370.41666 L 211.66666 370.41666 L 211.66666 370.41666 Q 211.66666 343.9583 211.66666 317.49997 Q 211.66666 291.04166 185.20833 264.5833 L 158.74998 211.66666 L 79.37499 211.66666 L 0.0 211.66666 L 0.0 211.66666 L 0.0 211.66666 L 26.458332 211.66666 L 26.458332 211.66666 L 26.458332 185.20833 L 26.458332 185.20833 L 26.458332 185.20833 L 26.458332 158.74998 L 52.916664 158.74998 L 105.83333 158.74998 L 105.83333 132.29166 L 105.83333 105.83333 L 132.29166 105.83333 L 158.74998 105.83333 L 211.66666 105.83333 Q 264.5833 105.83333 238.12498 105.83333 Q 211.66666 105.83333 370.41666 79.37499 Q 529.1666 79.37499 529.1666 52.916664 Q 529.1666 26.458332 582.0833 26.458332 L 608.5416 26.458332 L 687.9166 26.458332 Q 740.8333 0.0 767.2916 0.0 z" svg:height="5.027083mm" draw:style-name="style-48" svg:viewBox="0.0 0.0 873.12494 502.7083" svg:width="8.73125mm" svg:x="175.15416mm" svg:y="195.79166mm"/>
          <draw:path svg:d="M 264.5833 26.458332 L 343.9583 0.0 L 370.41666 0.0 Q 396.87497 0.0 396.87497 26.458332 Q 423.3333 52.916664 582.0833 79.37499 L 740.8333 79.37499 L 740.8333 79.37499 Q 740.8333 105.83333 714.37494 105.83333 L 687.9166 105.83333 L 687.9166 132.29166 L 661.4583 132.29166 L 661.4583 132.29166 L 661.4583 158.74998 L 661.4583 158.74998 L 661.4583 158.74998 L 634.99994 185.20833 L 634.99994 211.66666 L 661.4583 211.66666 Q 714.37494 211.66666 714.37494 264.5833 Q 714.37494 291.04166 661.4583 291.04166 L 634.99994 317.49997 L 661.4583 317.49997 Q 714.37494 317.49997 714.37494 343.9583 Q 714.37494 370.41666 767.2916 370.41666 Q 793.74994 370.41666 793.74994 396.87497 Q 793.74994 423.3333 767.2916 423.3333 Q 740.8333 423.3333 767.2916 449.79166 Q 820.2083 476.24997 820.2083 476.24997 L 820.2083 476.24997 L 767.2916 502.7083 Q 714.37494 529.1666 714.37494 529.1666 L 687.9166 529.1666 L 687.9166 529.1666 Q 687.9166 529.1666 502.7083 502.7083 Q 317.49997 476.24997 317.49997 502.7083 Q 317.49997 529.1666 238.12498 529.1666 L 185.20833 529.1666 L 158.74998 529.1666 L 132.29166 529.1666 L 132.29166 502.7083 L 132.29166 502.7083 L 158.74998 502.7083 L 158.74998 476.24997 L 185.20833 476.24997 Q 211.66666 476.24997 185.20833 370.41666 Q 185.20833 291.04166 105.83333 264.5833 L 26.458332 264.5833 L 26.458332 264.5833 L 26.458332 264.5833 L 26.458332 264.5833 L 26.458332 238.12498 L 0.0 238.12498 L 0.0 211.66666 L 0.0 211.66666 L 26.458332 211.66666 L 26.458332 185.20833 L 26.458332 158.74998 L 52.916664 158.74998 Q 79.37499 158.74998 132.29166 132.29166 Q 158.74998 132.29166 185.20833 105.83333 Q 185.20833 52.916664 264.5833 26.458332 z" svg:height="5.2916665mm" draw:style-name="style-49" svg:viewBox="0.0 0.0 820.2083 529.1666" svg:width="8.202083mm" svg:x="13.49375mm" svg:y="196.84999mm"/>
          <draw:path svg:d="M 52.916664 26.458332 L 105.83333 0.0 L 158.74998 0.0 Q 211.66666 0.0 211.66666 238.12498 L 211.66666 449.79166 L 211.66666 449.79166 L 211.66666 476.24997 L 158.74998 476.24997 Q 132.29166 449.79166 105.83333 449.79166 Q 52.916664 449.79166 0.0 238.12498 Q -26.458332 26.458332 52.916664 26.458332 z" svg:height="4.7625mm" draw:style-name="style-50" svg:viewBox="0.0 0.0 211.66666 476.24997" svg:width="2.1166666mm" svg:x="222.77916mm" svg:y="170.65623mm"/>
          <draw:path svg:d="M 52.916664 26.458332 L 52.916664 0.0 L 105.83333 0.0 L 185.20833 0.0 L 185.20833 0.0 Q 185.20833 0.0 132.29166 26.458332 Q 79.37499 26.458332 79.37499 105.83333 L 105.83333 158.74998 L 79.37499 158.74998 L 79.37499 158.74998 L 79.37499 185.20833 L 52.916664 185.20833 L 52.916664 185.20833 L 52.916664 211.66666 L 52.916664 211.66666 L 52.916664 211.66666 L 79.37499 211.66666 Q 105.83333 238.12498 105.83333 264.5833 L 105.83333 291.04166 L 79.37499 291.04166 L 52.916664 264.5833 L 52.916664 264.5833 L 52.916664 264.5833 L 26.458332 264.5833 L 26.458332 264.5833 L 26.458332 238.12498 L 0.0 238.12498 L 0.0 185.20833 L 0.0 132.29166 L 0.0 105.83333 L 0.0 79.37499 L 0.0 79.37499 L 0.0 52.916664 L 0.0 52.916664 L 0.0 52.916664 L 26.458332 52.916664 L 26.458332 52.916664 L 26.458332 26.458332 L 52.916664 26.458332 L 52.916664 26.458332 z" svg:height="2.9104166mm" draw:style-name="style-51" svg:viewBox="0.0 0.0 185.20833 291.04166" svg:width="1.8520832mm" svg:x="255.05832mm" svg:y="93.13333mm"/>
          <draw:path svg:d="M 158.74998 0.0 L 238.12498 0.0 L 264.5833 26.458332 Q 291.04166 79.37499 317.49997 79.37499 L 317.49997 79.37499 L 317.49997 79.37499 L 317.49997 105.83333 L 291.04166 105.83333 Q 264.5833 79.37499 264.5833 79.37499 Q 264.5833 79.37499 158.74998 79.37499 Q 79.37499 105.83333 52.916664 158.74998 L 52.916664 211.66666 L 26.458332 238.12498 Q 0.0 291.04166 0.0 291.04166 L 0.0 291.04166 L 26.458332 185.20833 Q 52.916664 79.37499 79.37499 26.458332 Q 105.83333 26.458332 158.74998 0.0 z" svg:height="2.9104166mm" draw:style-name="style-52" svg:viewBox="0.0 0.0 317.49997 291.04166" svg:width="3.1749997mm" svg:x="306.91666mm" svg:y="98.16041mm"/>
          <draw:path svg:d="M 52.916664 26.458332 L 52.916664 0.0 L 52.916664 0.0 L 79.37499 0.0 L 105.83333 26.458332 Q 105.83333 52.916664 132.29166 185.20833 L 132.29166 317.49997 L 132.29166 317.49997 Q 105.83333 317.49997 105.83333 343.9583 L 105.83333 343.9583 L 52.916664 343.9583 L 0.0 343.9583 L 0.0 291.04166 Q 0.0 264.5833 0.0 185.20833 L 0.0 79.37499 L 0.0 79.37499 Q 0.0 79.37499 26.458332 52.916664 Q 52.916664 52.916664 52.916664 26.458332 z" svg:height="3.439583mm" draw:style-name="style-53" svg:viewBox="0.0 0.0 132.29166 343.9583" svg:width="1.3229166mm" svg:x="103.71666mm" svg:y="172.7729mm"/>
          <draw:path svg:d="M 343.9583 26.458332 L 343.9583 0.0 L 370.41666 26.458332 Q 370.41666 52.916664 396.87497 52.916664 L 396.87497 79.37499 L 396.87497 79.37499 L 423.3333 79.37499 L 423.3333 105.83333 L 423.3333 132.29166 L 370.41666 132.29166 Q 343.9583 132.29166 317.49997 158.74998 L 264.5833 185.20833 L 264.5833 185.20833 Q 238.12498 185.20833 238.12498 211.66666 L 238.12498 211.66666 L 211.66666 211.66666 Q 185.20833 185.20833 158.74998 185.20833 Q 132.29166 185.20833 52.916664 185.20833 L 0.0 158.74998 L 52.916664 158.74998 L 79.37499 132.29166 L 105.83333 132.29166 L 132.29166 132.29166 L 158.74998 105.83333 L 185.20833 79.37499 L 211.66666 79.37499 L 264.5833 79.37499 L 291.04166 52.916664 L 317.49997 26.458332 L 317.49997 26.458332 L 317.49997 26.458332 L 343.9583 26.458332 z" svg:height="2.1166666mm" draw:style-name="style-54" svg:viewBox="0.0 0.0 423.3333 211.66666" svg:width="4.233333mm" svg:x="199.49582mm" svg:y="96.572914mm"/>
          <draw:path svg:d="M 105.83333 0.0 L 211.66666 0.0 L 158.74998 0.0 Q 105.83333 0.0 79.37499 264.5833 Q 79.37499 529.1666 79.37499 529.1666 L 79.37499 555.625 L 26.458332 555.625 Q 0.0 529.1666 0.0 264.5833 Q 0.0 -26.458332 105.83333 0.0 z" svg:height="5.5562496mm" draw:style-name="style-55" svg:viewBox="0.0 0.0 211.66666 555.625" svg:width="2.1166666mm" svg:x="237.8604mm" svg:y="151.34166mm"/>
          <draw:path svg:d="M 132.29166 0.0 L 158.74998 0.0 L 158.74998 52.916664 Q 158.74998 132.29166 158.74998 158.74998 L 158.74998 211.66666 L 158.74998 238.12498 L 158.74998 264.5833 L 158.74998 317.49997 Q 158.74998 370.41666 132.29166 423.3333 L 132.29166 449.79166 L 105.83333 449.79166 L 105.83333 449.79166 L 105.83333 317.49997 Q 105.83333 185.20833 79.37499 158.74998 Q 52.916664 158.74998 26.458332 105.83333 L 0.0 52.916664 L 52.916664 52.916664 Q 105.83333 52.916664 105.83333 26.458332 Q 105.83333 0.0 132.29166 0.0 z" svg:height="4.497916mm" draw:style-name="style-56" svg:viewBox="0.0 0.0 158.74998 449.79166" svg:width="1.5874999mm" svg:x="13.229166mm" svg:y="181.50415mm"/>
          <draw:path svg:d="M 105.83333 0.0 L 105.83333 0.0 L 158.74998 0.0 L 211.66666 0.0 L 211.66666 0.0 L 211.66666 26.458332 L 158.74998 26.458332 Q 132.29166 26.458332 132.29166 52.916664 Q 132.29166 105.83333 158.74998 105.83333 Q 185.20833 105.83333 158.74998 317.49997 Q 158.74998 555.625 132.29166 582.0833 L 132.29166 582.0833 L 132.29166 582.0833 Q 105.83333 582.0833 105.83333 608.5416 L 105.83333 634.99994 L 105.83333 661.4583 Q 79.37499 687.9166 52.916664 687.9166 L 52.916664 687.9166 L 52.916664 687.9166 Q 52.916664 661.4583 26.458332 661.4583 L 26.458332 661.4583 L 26.458332 555.625 Q 52.916664 449.79166 52.916664 423.3333 L 52.916664 396.87497 L 26.458332 396.87497 Q 0.0 370.41666 0.0 370.41666 L 0.0 370.41666 L 0.0 370.41666 Q 26.458332 370.41666 26.458332 317.49997 L 26.458332 264.5833 L 52.916664 264.5833 Q 52.916664 264.5833 52.916664 185.20833 L 52.916664 132.29166 L 52.916664 132.29166 Q 52.916664 132.29166 79.37499 79.37499 L 79.37499 26.458332 L 105.83333 26.458332 Q 105.83333 0.0 105.83333 0.0 z" svg:height="6.879166mm" draw:style-name="style-57" svg:viewBox="0.0 0.0 211.66666 687.9166" svg:width="2.1166666mm" svg:x="16.933332mm" svg:y="185.20833mm"/>
          <draw:path svg:d="M 26.458332 0.0 L 52.916664 0.0 L 158.74998 0.0 L 291.04166 0.0 L 317.49997 0.0 L 370.41666 26.458332 L 423.3333 26.458332 Q 449.79166 26.458332 476.24997 52.916664 L 502.7083 52.916664 L 502.7083 52.916664 Q 502.7083 79.37499 529.1666 79.37499 L 529.1666 79.37499 L 529.1666 79.37499 Q 529.1666 79.37499 529.1666 105.83333 L 555.625 105.83333 L 555.625 132.29166 L 555.625 158.74998 L 476.24997 158.74998 Q 423.3333 132.29166 264.5833 132.29166 L 132.29166 132.29166 L 132.29166 132.29166 Q 132.29166 132.29166 52.916664 105.83333 Q 0.0 105.83333 0.0 52.916664 Q 0.0 0.0 26.458332 0.0 z" svg:height="1.5874999mm" draw:style-name="style-58" svg:viewBox="0.0 0.0 555.625 158.74998" svg:width="5.5562496mm" svg:x="131.7625mm" svg:y="67.46875mm"/>
          <draw:path svg:d="M 158.74998 158.74998 L 158.74998 291.04166 L 79.37499 291.04166 L 0.0 264.5833 L 0.0 264.5833 L 0.0 264.5833 L 0.0 158.74998 Q 0.0 79.37499 79.37499 26.458332 Q 132.29166 0.0 132.29166 0.0 Q 158.74998 0.0 158.74998 158.74998 z" svg:height="2.9104166mm" draw:style-name="style-59" svg:viewBox="0.0 0.0 158.74998 291.04166" svg:width="1.5874999mm" svg:x="241.82915mm" svg:y="146.57916mm"/>
          <draw:path svg:d="M 926.0416 26.458332 L 1005.4166 0.0 L 1005.4166 0.0 Q 1031.875 0.0 1058.3333 26.458332 L 1058.3333 26.458332 L 1058.3333 26.458332 Q 1058.3333 52.916664 1005.4166 52.916664 L 978.95825 52.916664 L 978.95825 79.37499 L 952.49994 79.37499 L 952.49994 79.37499 L 952.49994 105.83333 L 952.49994 105.83333 L 952.49994 105.83333 L 978.95825 105.83333 L 978.95825 105.83333 L 1005.4166 132.29166 L 1031.875 158.74998 L 1005.4166 158.74998 L 952.49994 158.74998 L 952.49994 185.20833 L 952.49994 185.20833 L 978.95825 185.20833 L 978.95825 211.66666 L 978.95825 211.66666 L 1005.4166 211.66666 L 1005.4166 238.12498 L 1005.4166 264.5833 L 1031.875 264.5833 L 1031.875 264.5833 L 1058.3333 264.5833 L 1058.3333 264.5833 L 1111.25 264.5833 Q 1137.7083 264.5833 1137.7083 291.04166 Q 1137.7083 317.49997 1243.5416 317.49997 Q 1375.8333 317.49997 1375.8333 317.49997 L 1375.8333 317.49997 L 1375.8333 317.49997 L 1375.8333 317.49997 L 1455.2083 317.49997 Q 1534.5833 343.9583 1534.5833 423.3333 Q 1561.0416 529.1666 1534.5833 529.1666 L 1508.1249 529.1666 L 1508.1249 555.625 L 1481.6666 555.625 L 1481.6666 555.625 L 1481.6666 582.0833 L 1508.1249 582.0833 L 1534.5833 582.0833 L 1481.6666 582.0833 Q 1455.2083 608.5416 1455.2083 661.4583 Q 1455.2083 687.9166 1428.7499 714.37494 Q 1375.8333 740.8333 1375.8333 767.2916 L 1375.8333 793.74994 L 1322.9166 793.74994 L 1269.9999 793.74994 L 1349.3749 820.2083 Q 1428.7499 820.2083 1428.7499 846.6666 Q 1455.2083 899.5833 1428.7499 899.5833 Q 1428.7499 926.0416 1428.7499 952.49994 Q 1455.2083 1005.4166 1428.7499 1005.4166 Q 1402.2916 1005.4166 1402.2916 1031.875 L 1375.8333 1058.3333 L 1375.8333 1058.3333 L 1375.8333 1058.3333 L 1375.8333 1084.7916 L 1375.8333 1084.7916 L 1402.2916 1084.7916 L 1402.2916 1111.25 L 1428.7499 1111.25 Q 1481.6666 1111.25 1561.0416 1084.7916 Q 1640.4166 1084.7916 1640.4166 1111.25 Q 1640.4166 1137.7083 1666.8749 1164.1666 Q 1693.3333 1164.1666 1693.3333 1137.7083 Q 1693.3333 1111.25 1719.7916 1137.7083 Q 1719.7916 1164.1666 1772.7083 1164.1666 Q 1825.6249 1164.1666 1799.1666 1111.25 L 1799.1666 1058.3333 L 1825.6249 1058.3333 L 1852.0833 1058.3333 L 1852.0833 1084.7916 L 1852.0833 1111.25 L 1878.5416 1111.25 L 1878.5416 1111.25 L 1878.5416 1137.7083 L 1852.0833 1137.7083 L 1852.0833 1137.7083 L 1852.0833 1164.1666 L 1904.9999 1164.1666 L 1957.9165 1164.1666 L 1957.9165 1164.1666 L 1957.9165 1164.1666 L 1984.3749 1164.1666 L 1984.3749 1164.1666 L 1904.9999 1217.0833 Q 1852.0833 1243.5416 1825.6249 1269.9999 Q 1825.6249 1322.9166 1852.0833 1322.9166 Q 1878.5416 1322.9166 1852.0833 1349.3749 Q 1799.1666 1349.3749 1799.1666 1402.2916 Q 1799.1666 1481.6666 1799.1666 1481.6666 Q 1772.7083 1481.6666 1799.1666 1508.1249 Q 1852.0833 1534.5833 1825.6249 1561.0416 Q 1825.6249 1587.4999 1799.1666 1587.4999 Q 1772.7083 1587.4999 1772.7083 1613.9583 Q 1772.7083 1640.4166 1746.2499 1640.4166 Q 1719.7916 1640.4166 1746.2499 1666.8749 Q 1772.7083 1693.3333 1693.3333 1693.3333 Q 1640.4166 1719.7916 1613.9583 1746.2499 Q 1587.4999 1799.1666 1640.4166 1825.6249 Q 1666.8749 1852.0833 1640.4166 1852.0833 Q 1613.9583 1852.0833 1587.4999 1878.5416 L 1561.0416 1878.5416 L 1534.5833 1878.5416 Q 1508.1249 1904.9999 1428.7499 1931.4583 Q 1322.9166 1957.9165 1322.9166 1904.9999 Q 1322.9166 1878.5416 1217.0833 1878.5416 Q 1111.25 1904.9999 1058.3333 1852.0833 Q 1031.875 1852.0833 899.5833 1799.1666 Q 740.8333 1799.1666 608.5416 1772.7083 Q 476.24997 1746.2499 396.87497 1746.2499 Q 291.04166 1746.2499 264.5833 1772.7083 Q 264.5833 1799.1666 158.74998 1799.1666 L 52.916664 1825.6249 L 52.916664 1852.0833 L 52.916664 1878.5416 L 26.458332 1878.5416 L 0.0 1878.5416 L 0.0 1005.4166 L 0.0 132.29166 L 105.83333 132.29166 Q 238.12498 132.29166 238.12498 105.83333 Q 238.12498 79.37499 370.41666 105.83333 Q 529.1666 105.83333 529.1666 132.29166 Q 502.7083 158.74998 555.625 158.74998 Q 608.5416 158.74998 687.9166 158.74998 L 767.2916 158.74998 L 820.2083 132.29166 Q 873.12494 105.83333 846.6666 79.37499 Q 846.6666 52.916664 926.0416 26.458332 z M 396.87497 1640.4166 Q 423.3333 1640.4166 423.3333 1640.4166 Q 423.3333 1640.4166 423.3333 1640.4166 Q 396.87497 1640.4166 396.87497 1640.4166 z M 555.625 1693.3333 Q 582.0833 1693.3333 582.0833 1693.3333 Q 582.0833 1693.3333 582.0833 1693.3333 Q 555.625 1693.3333 555.625 1693.3333 z" svg:height="19.314583mm" draw:style-name="style-60" svg:viewBox="0.0 0.0 1984.3749 1931.4583" svg:width="19.843748mm" svg:x="0.0mm" svg:y="196.32082mm"/>
          <draw:path svg:d="M 105.83333 26.458332 L 105.83333 26.458332 L 105.83333 0.0 L 132.29166 0.0 L 132.29166 0.0 L 132.29166 26.458332 L 132.29166 26.458332 L 132.29166 26.458332 L 132.29166 52.916664 L 132.29166 79.37499 L 132.29166 79.37499 L 132.29166 79.37499 L 132.29166 105.83333 Q 132.29166 105.83333 79.37499 132.29166 L 26.458332 185.20833 L 26.458332 185.20833 L 26.458332 185.20833 L 26.458332 132.29166 Q 26.458332 105.83333 0.0 79.37499 L 0.0 26.458332 L 26.458332 26.458332 L 52.916664 26.458332 L 52.916664 52.916664 L 79.37499 52.916664 L 79.37499 52.916664 L 79.37499 26.458332 L 79.37499 26.458332 L 79.37499 26.458332 L 105.83333 26.458332 z" svg:height="1.8520832mm" draw:style-name="style-61" svg:viewBox="0.0 0.0 132.29166 185.20833" svg:width="1.3229166mm" svg:x="262.73123mm" svg:y="64.822914mm"/>
          <draw:path svg:d="M 952.49994 0.0 L 1005.4166 0.0 L 1031.875 0.0 L 1058.3333 0.0 L 1058.3333 26.458332 Q 1058.3333 52.916664 1084.7916 52.916664 Q 1111.25 79.37499 1111.25 105.83333 Q 1111.25 132.29166 1111.25 158.74998 L 1111.25 211.66666 L 1137.7083 211.66666 L 1137.7083 211.66666 L 1111.25 238.12498 L 1084.7916 238.12498 L 1084.7916 264.5833 L 1084.7916 317.49997 L 1111.25 317.49997 L 1164.1666 317.49997 L 1190.6249 317.49997 Q 1217.0833 317.49997 1190.6249 317.49997 Q 1190.6249 317.49997 1269.9999 291.04166 L 1349.3749 291.04166 L 1349.3749 317.49997 L 1349.3749 317.49997 L 1375.8333 370.41666 Q 1375.8333 396.87497 1375.8333 423.3333 Q 1349.3749 423.3333 1375.8333 449.79166 Q 1402.2916 449.79166 1402.2916 476.24997 Q 1402.2916 502.7083 1428.7499 529.1666 Q 1428.7499 529.1666 1534.5833 555.625 Q 1613.9583 582.0833 1640.4166 608.5416 L 1640.4166 608.5416 L 1640.4166 608.5416 L 1640.4166 608.5416 L 1666.8749 608.5416 L 1666.8749 634.99994 L 1719.7916 634.99994 L 1772.7083 634.99994 L 1746.2499 661.4583 L 1693.3333 687.9166 L 1666.8749 687.9166 L 1640.4166 687.9166 L 1640.4166 714.37494 L 1640.4166 714.37494 L 1613.9583 714.37494 L 1613.9583 740.8333 L 1613.9583 740.8333 L 1587.4999 740.8333 L 1587.4999 740.8333 L 1587.4999 740.8333 L 1587.4999 767.2916 L 1587.4999 767.2916 L 1561.0416 767.2916 L 1561.0416 793.74994 L 1534.5833 793.74994 L 1508.1249 793.74994 L 1508.1249 820.2083 Q 1534.5833 820.2083 1534.5833 846.6666 L 1534.5833 846.6666 L 1508.1249 846.6666 Q 1481.6666 846.6666 1322.9166 846.6666 L 1190.6249 846.6666 L 1164.1666 873.12494 L 1137.7083 873.12494 L 1137.7083 899.5833 L 1137.7083 926.0416 L 1217.0833 926.0416 L 1322.9166 926.0416 L 1322.9166 952.49994 L 1322.9166 978.95825 L 1296.4583 978.95825 L 1269.9999 952.49994 L 1217.0833 952.49994 L 1164.1666 952.49994 L 1164.1666 952.49994 Q 1164.1666 952.49994 1137.7083 952.49994 L 1137.7083 978.95825 L 1111.25 978.95825 Q 1084.7916 952.49994 1005.4166 952.49994 Q 952.49994 899.5833 740.8333 952.49994 L 555.625 1005.4166 L 555.625 1031.875 L 582.0833 1058.3333 L 582.0833 1111.25 L 582.0833 1137.7083 L 555.625 1137.7083 L 529.1666 1164.1666 L 529.1666 1164.1666 L 502.7083 1164.1666 L 476.24997 1164.1666 L 449.79166 1164.1666 L 476.24997 1137.7083 L 502.7083 1111.25 L 502.7083 1111.25 L 476.24997 1111.25 L 476.24997 1084.7916 L 476.24997 1058.3333 L 449.79166 1058.3333 L 449.79166 1058.3333 L 423.3333 1058.3333 L 423.3333 1058.3333 L 370.41666 1058.3333 Q 317.49997 1058.3333 264.5833 1058.3333 Q 211.66666 1058.3333 211.66666 1058.3333 Q 211.66666 1031.875 158.74998 1005.4166 Q 158.74998 952.49994 132.29166 926.0416 Q 105.83333 899.5833 105.83333 846.6666 Q 105.83333 793.74994 26.458332 767.2916 Q -26.458332 740.8333 26.458332 714.37494 Q 79.37499 687.9166 52.916664 661.4583 L 26.458332 634.99994 L 26.458332 634.99994 Q 0.0 608.5416 0.0 608.5416 L 0.0 608.5416 L 0.0 608.5416 Q 0.0 582.0833 52.916664 582.0833 Q 105.83333 555.625 105.83333 529.1666 Q 132.29166 529.1666 132.29166 476.24997 Q 132.29166 423.3333 105.83333 423.3333 Q 79.37499 423.3333 79.37499 396.87497 L 79.37499 370.41666 L 105.83333 370.41666 Q 105.83333 370.41666 158.74998 343.9583 Q 211.66666 343.9583 211.66666 317.49997 Q 211.66666 291.04166 238.12498 264.5833 Q 291.04166 264.5833 291.04166 238.12498 Q 291.04166 211.66666 370.41666 158.74998 Q 449.79166 105.83333 449.79166 79.37499 L 449.79166 52.916664 L 449.79166 52.916664 L 449.79166 52.916664 L 449.79166 79.37499 L 476.24997 79.37499 L 476.24997 79.37499 L 476.24997 105.83333 L 582.0833 105.83333 Q 687.9166 105.83333 687.9166 132.29166 Q 687.9166 158.74998 740.8333 132.29166 Q 820.2083 105.83333 793.74994 105.83333 Q 793.74994 105.83333 846.6666 79.37499 Q 899.5833 52.916664 899.5833 26.458332 Q 899.5833 0.0 952.49994 0.0 z" svg:height="11.641666mm" draw:style-name="style-62" svg:viewBox="0.0 0.0 1772.7083 1164.1666" svg:width="17.727083mm" svg:x="150.28333mm" svg:y="197.90833mm"/>
          <draw:path svg:d="M 52.916664 52.916664 L 52.916664 0.0 L 79.37499 0.0 L 105.83333 0.0 L 158.74998 132.29166 Q 185.20833 238.12498 211.66666 238.12498 L 238.12498 238.12498 L 238.12498 264.5833 Q 238.12498 291.04166 211.66666 291.04166 Q 158.74998 317.49997 211.66666 396.87497 Q 211.66666 476.24997 238.12498 502.7083 L 238.12498 502.7083 L 238.12498 608.5416 Q 211.66666 714.37494 238.12498 714.37494 L 238.12498 740.8333 L 238.12498 740.8333 L 211.66666 740.8333 L 211.66666 767.2916 L 211.66666 793.74994 L 211.66666 793.74994 L 211.66666 793.74994 L 185.20833 793.74994 L 185.20833 820.2083 L 185.20833 820.2083 L 158.74998 820.2083 L 158.74998 820.2083 L 158.74998 820.2083 L 158.74998 846.6666 L 158.74998 846.6666 L 132.29166 846.6666 L 132.29166 873.12494 L 105.83333 873.12494 L 105.83333 873.12494 L 105.83333 820.2083 L 105.83333 740.8333 L 105.83333 634.99994 Q 105.83333 529.1666 52.916664 449.79166 L 0.0 396.87497 L 0.0 396.87497 Q 0.0 370.41666 26.458332 238.12498 L 52.916664 105.83333 L 52.916664 52.916664 z" svg:height="8.73125mm" draw:style-name="style-63" svg:viewBox="0.0 0.0 238.12498 873.12494" svg:width="2.38125mm" svg:x="130.17499mm" svg:y="161.66042mm"/>
          <draw:path svg:d="M 52.916664 0.0 L 105.83333 0.0 L 105.83333 26.458332 Q 105.83333 52.916664 79.37499 158.74998 L 79.37499 238.12498 L 105.83333 238.12498 L 132.29166 238.12498 L 132.29166 238.12498 Q 132.29166 264.5833 52.916664 264.5833 Q -26.458332 264.5833 0.0 105.83333 Q 0.0 -26.458332 52.916664 0.0 z" svg:height="2.6458333mm" draw:style-name="style-64" svg:viewBox="0.0 0.0 132.29166 264.5833" svg:width="1.3229166mm" svg:x="240.77083mm" svg:y="153.98749mm"/>
          <draw:path svg:d="M 105.83333 0.0 L 132.29166 0.0 L 185.20833 26.458332 Q 211.66666 52.916664 238.12498 79.37499 Q 264.5833 105.83333 317.49997 132.29166 Q 396.87497 132.29166 396.87497 105.83333 Q 423.3333 52.916664 396.87497 26.458332 L 396.87497 0.0 L 449.79166 0.0 Q 502.7083 0.0 502.7083 26.458332 Q 502.7083 52.916664 582.0833 52.916664 Q 634.99994 52.916664 714.37494 26.458332 L 793.74994 26.458332 L 846.6666 52.916664 Q 873.12494 52.916664 873.12494 79.37499 L 846.6666 79.37499 L 846.6666 79.37499 Q 846.6666 105.83333 1005.4166 105.83333 L 1190.6249 105.83333 L 1190.6249 132.29166 L 1190.6249 158.74998 L 1164.1666 158.74998 L 1137.7083 158.74998 L 1164.1666 185.20833 L 1217.0833 211.66666 L 1243.5416 211.66666 L 1269.9999 211.66666 L 1217.0833 238.12498 L 1137.7083 264.5833 L 1111.25 264.5833 L 1084.7916 264.5833 L 1005.4166 238.12498 Q 899.5833 211.66666 873.12494 238.12498 Q 846.6666 264.5833 846.6666 317.49997 Q 873.12494 370.41666 846.6666 370.41666 L 820.2083 370.41666 L 820.2083 396.87497 L 820.2083 396.87497 L 767.2916 423.3333 Q 740.8333 423.3333 714.37494 449.79166 Q 714.37494 476.24997 582.0833 476.24997 Q 476.24997 476.24997 476.24997 502.7083 L 449.79166 502.7083 L 423.3333 502.7083 Q 423.3333 476.24997 396.87497 476.24997 Q 370.41666 449.79166 343.9583 423.3333 Q 291.04166 423.3333 291.04166 396.87497 Q 291.04166 370.41666 158.74998 317.49997 Q 52.916664 291.04166 52.916664 264.5833 L 52.916664 238.12498 L 26.458332 264.5833 L 26.458332 264.5833 L 26.458332 264.5833 L 0.0 264.5833 L 0.0 211.66666 L 0.0 185.20833 L 26.458332 158.74998 L 26.458332 132.29166 L 52.916664 132.29166 Q 52.916664 105.83333 52.916664 105.83333 Q 52.916664 105.83333 52.916664 105.83333 Q 79.37499 79.37499 79.37499 52.916664 Q 79.37499 26.458332 105.83333 0.0 z" svg:height="5.027083mm" draw:style-name="style-65" svg:viewBox="0.0 0.0 1269.9999 502.7083" svg:width="12.699999mm" svg:x="33.337498mm" svg:y="197.37915mm"/>
          <draw:path svg:d="M 26.458332 0.0 L 52.916664 26.458332 L 105.83333 79.37499 Q 132.29166 105.83333 687.9166 158.74998 Q 1269.9999 211.66666 1746.2499 238.12498 L 2248.9583 238.12498 L 2248.9583 238.12498 L 2248.9583 264.5833 L 1825.6249 264.5833 Q 1402.2916 264.5833 1111.25 317.49997 Q 793.74994 370.41666 634.99994 396.87497 L 476.24997 396.87497 L 343.9583 396.87497 Q 211.66666 396.87497 211.66666 370.41666 Q 211.66666 317.49997 105.83333 317.49997 L 26.458332 317.49997 L 26.458332 317.49997 L 0.0 317.49997 L 0.0 211.66666 L 0.0 105.83333 L 0.0 52.916664 Q 0.0 0.0 26.458332 0.0 z" svg:height="3.9687498mm" draw:style-name="style-66" svg:viewBox="0.0 0.0 2248.9583 396.87497" svg:width="22.489582mm" svg:x="129.64583mm" svg:y="146.57916mm"/>
          <draw:path svg:d="M 343.9583 79.37499 L 370.41666 79.37499 L 370.41666 105.83333 Q 370.41666 132.29166 238.12498 158.74998 L 132.29166 158.74998 L 132.29166 185.20833 L 132.29166 185.20833 L 105.83333 185.20833 L 105.83333 211.66666 L 105.83333 211.66666 L 132.29166 211.66666 L 132.29166 211.66666 L 132.29166 238.12498 L 132.29166 238.12498 L 105.83333 264.5833 L 105.83333 264.5833 L 105.83333 264.5833 L 79.37499 264.5833 L 26.458332 264.5833 L 26.458332 264.5833 L 26.458332 238.12498 L 52.916664 238.12498 Q 79.37499 238.12498 79.37499 211.66666 Q 79.37499 185.20833 26.458332 185.20833 Q 0.0 185.20833 0.0 158.74998 Q 0.0 132.29166 26.458332 132.29166 Q 79.37499 105.83333 79.37499 79.37499 Q 52.916664 52.916664 79.37499 52.916664 L 105.83333 26.458332 L 185.20833 0.0 Q 291.04166 0.0 291.04166 26.458332 Q 291.04166 52.916664 317.49997 52.916664 Q 343.9583 52.916664 343.9583 79.37499 z" svg:height="2.6458333mm" draw:style-name="style-67" svg:viewBox="0.0 0.0 370.41666 264.5833" svg:width="3.7041664mm" svg:x="287.60208mm" svg:y="185.73749mm"/>
          <draw:path svg:d="M 661.4583 26.458332 L 820.2083 0.0 L 899.5833 0.0 L 978.95825 0.0 L 978.95825 52.916664 Q 978.95825 52.916664 1084.7916 79.37499 Q 1190.6249 105.83333 1190.6249 132.29166 Q 1190.6249 158.74998 1243.5416 158.74998 Q 1269.9999 158.74998 1269.9999 185.20833 L 1269.9999 185.20833 L 1243.5416 238.12498 Q 1190.6249 291.04166 1190.6249 343.9583 Q 1190.6249 396.87497 1190.6249 449.79166 Q 1137.7083 502.7083 1111.25 529.1666 Q 1058.3333 582.0833 1084.7916 582.0833 Q 1084.7916 608.5416 1084.7916 608.5416 Q 1084.7916 634.99994 1058.3333 634.99994 L 1031.875 634.99994 L 1005.4166 608.5416 L 978.95825 608.5416 L 978.95825 634.99994 L 978.95825 687.9166 L 1005.4166 687.9166 L 1005.4166 714.37494 L 978.95825 714.37494 Q 952.49994 714.37494 952.49994 687.9166 Q 952.49994 661.4583 820.2083 634.99994 Q 687.9166 634.99994 661.4583 582.0833 Q 661.4583 555.625 608.5416 555.625 Q 555.625 582.0833 449.79166 634.99994 L 343.9583 687.9166 L 317.49997 687.9166 Q 291.04166 687.9166 238.12498 661.4583 L 185.20833 661.4583 L 185.20833 661.4583 Q 185.20833 634.99994 158.74998 634.99994 L 132.29166 634.99994 L 132.29166 582.0833 Q 132.29166 555.625 105.83333 529.1666 L 79.37499 529.1666 L 79.37499 502.7083 L 79.37499 502.7083 L 52.916664 502.7083 L 52.916664 476.24997 L 26.458332 476.24997 L 0.0 476.24997 L 0.0 449.79166 L 0.0 423.3333 L 26.458332 423.3333 Q 52.916664 423.3333 79.37499 343.9583 Q 79.37499 291.04166 105.83333 291.04166 Q 132.29166 291.04166 132.29166 264.5833 Q 132.29166 238.12498 185.20833 238.12498 Q 211.66666 238.12498 211.66666 211.66666 Q 238.12498 185.20833 264.5833 185.20833 Q 291.04166 211.66666 291.04166 185.20833 L 264.5833 158.74998 L 396.87497 158.74998 Q 555.625 158.74998 555.625 105.83333 Q 529.1666 52.916664 661.4583 26.458332 z" svg:height="7.1437497mm" draw:style-name="style-68" svg:viewBox="0.0 0.0 1269.9999 714.37494" svg:width="12.699999mm" svg:x="27.781248mm" svg:y="203.72916mm"/>
          <draw:path svg:d="M 0.0 26.458332 L 0.0 0.0 L 52.916664 0.0 L 105.83333 0.0 L 105.83333 26.458332 Q 105.83333 79.37499 105.83333 79.37499 Q 79.37499 79.37499 79.37499 132.29166 L 79.37499 185.20833 L 79.37499 185.20833 Q 79.37499 185.20833 52.916664 211.66666 Q 26.458332 211.66666 26.458332 185.20833 L 0.0 158.74998 L 0.0 132.29166 Q -26.458332 79.37499 0.0 26.458332 z" svg:height="2.1166666mm" draw:style-name="style-69" svg:viewBox="0.0 0.0 105.83333 211.66666" svg:width="1.0583333mm" svg:x="91.28124mm" svg:y="138.37708mm"/>
          <draw:path svg:d="M 79.37499 79.37499 L 105.83333 0.0 L 105.83333 0.0 Q 105.83333 0.0 132.29166 0.0 L 132.29166 26.458332 L 132.29166 132.29166 Q 132.29166 238.12498 158.74998 238.12498 L 211.66666 264.5833 L 211.66666 264.5833 L 238.12498 264.5833 L 238.12498 264.5833 Q 238.12498 264.5833 211.66666 291.04166 L 185.20833 317.49997 L 185.20833 343.9583 Q 158.74998 370.41666 132.29166 370.41666 Q 79.37499 396.87497 52.916664 423.3333 L 52.916664 476.24997 L 26.458332 476.24997 L 26.458332 476.24997 L 26.458332 449.79166 L 0.0 449.79166 L 0.0 423.3333 L 0.0 370.41666 L 0.0 370.41666 L 0.0 343.9583 L 0.0 317.49997 L 0.0 264.5833 L 0.0 264.5833 Q 0.0 264.5833 26.458332 317.49997 L 52.916664 343.9583 L 52.916664 264.5833 Q 52.916664 158.74998 79.37499 79.37499 z" svg:height="4.7625mm" draw:style-name="style-70" svg:viewBox="0.0 0.0 238.12498 476.24997" svg:width="2.38125mm" svg:x="207.43332mm" svg:y="102.12916mm"/>
          <draw:path svg:d="M 2010.8333 26.458332 L 2010.8333 0.0 L 2143.125 0.0 Q 2301.875 0.0 2301.875 26.458332 L 2301.875 52.916664 L 2301.875 52.916664 L 2301.875 79.37499 L 2222.5 79.37499 Q 2143.125 79.37499 2222.5 529.1666 Q 2301.875 952.49994 2301.875 1058.3333 L 2301.875 1137.7083 L 2328.3333 1164.1666 L 2328.3333 1190.6249 L 2301.875 1190.6249 L 2248.9583 1217.0833 L 2143.125 1217.0833 Q 2037.2915 1217.0833 1799.1666 1217.0833 Q 1561.0416 1217.0833 1561.0416 1164.1666 Q 1534.5833 1137.7083 1508.1249 1137.7083 Q 1455.2083 1137.7083 1455.2083 1190.6249 Q 1428.7499 1243.5416 767.2916 1269.9999 L 79.37499 1269.9999 L 79.37499 1111.25 Q 79.37499 978.95825 26.458332 555.625 L 0.0 132.29166 L 0.0 132.29166 L 26.458332 132.29166 L 26.458332 132.29166 L 26.458332 105.83333 L 79.37499 105.83333 L 105.83333 105.83333 L 185.20833 105.83333 L 238.12498 105.83333 L 423.3333 105.83333 Q 608.5416 105.83333 634.99994 79.37499 Q 661.4583 52.916664 661.4583 52.916664 Q 687.9166 52.916664 714.37494 26.458332 L 714.37494 26.458332 L 714.37494 52.916664 Q 740.8333 105.83333 873.12494 105.83333 Q 1031.875 105.83333 1031.875 79.37499 Q 1031.875 52.916664 1058.3333 52.916664 L 1058.3333 52.916664 L 1084.7916 52.916664 L 1137.7083 52.916664 L 1137.7083 79.37499 L 1137.7083 105.83333 L 1164.1666 105.83333 L 1164.1666 132.29166 L 1111.25 132.29166 Q 1084.7916 132.29166 1084.7916 185.20833 L 1084.7916 238.12498 L 1111.25 264.5833 L 1111.25 291.04166 L 1243.5416 291.04166 L 1402.2916 264.5833 L 1402.2916 264.5833 L 1402.2916 264.5833 L 1455.2083 291.04166 Q 1508.1249 317.49997 1561.0416 317.49997 Q 1640.4166 317.49997 1666.8749 264.5833 Q 1666.8749 211.66666 1693.3333 185.20833 L 1719.7916 185.20833 L 1719.7916 238.12498 Q 1693.3333 291.04166 1719.7916 291.04166 Q 1772.7083 317.49997 1799.1666 317.49997 L 1825.6249 317.49997 L 1825.6249 343.9583 L 1825.6249 343.9583 L 1852.0833 343.9583 L 1852.0833 370.41666 L 1852.0833 370.41666 L 1878.5416 370.41666 L 1878.5416 370.41666 L 1878.5416 370.41666 L 1904.9999 343.9583 L 1931.4583 317.49997 L 1931.4583 317.49997 L 1931.4583 317.49997 L 1957.9165 264.5833 Q 1984.3749 211.66666 1984.3749 132.29166 L 2010.8333 52.916664 L 2010.8333 52.916664 Q 2037.2915 52.916664 2010.8333 26.458332 z" svg:height="12.699999mm" draw:style-name="style-71" svg:viewBox="0.0 0.0 2328.3333 1269.9999" svg:width="23.283333mm" svg:x="245.7979mm" svg:y="174.62498mm"/>
          <draw:path svg:d="M 767.2916 26.458332 L 793.74994 26.458332 L 820.2083 52.916664 Q 846.6666 105.83333 873.12494 105.83333 Q 899.5833 105.83333 952.49994 79.37499 L 1005.4166 79.37499 L 1005.4166 79.37499 Q 1005.4166 105.83333 1005.4166 105.83333 L 1031.875 105.83333 L 1058.3333 132.29166 Q 1084.7916 158.74998 1031.875 185.20833 Q 978.95825 211.66666 1031.875 238.12498 Q 1111.25 264.5833 1111.25 317.49997 Q 1111.25 370.41666 1137.7083 396.87497 Q 1164.1666 423.3333 1164.1666 476.24997 Q 1217.0833 502.7083 1217.0833 529.1666 Q 1217.0833 529.1666 1269.9999 529.1666 Q 1322.9166 529.1666 1375.8333 529.1666 L 1428.7499 529.1666 L 1428.7499 529.1666 L 1455.2083 529.1666 L 1455.2083 529.1666 L 1481.6666 529.1666 L 1481.6666 555.625 L 1481.6666 582.0833 L 1508.1249 582.0833 L 1508.1249 582.0833 L 1481.6666 608.5416 L 1455.2083 634.99994 L 1481.6666 634.99994 L 1508.1249 634.99994 L 1508.1249 634.99994 L 1508.1249 661.4583 L 1455.2083 661.4583 L 1402.2916 687.9166 L 1349.3749 687.9166 Q 1296.4583 687.9166 1296.4583 740.8333 Q 1322.9166 767.2916 1349.3749 793.74994 Q 1375.8333 793.74994 1217.0833 820.2083 Q 1058.3333 846.6666 1058.3333 873.12494 Q 1058.3333 899.5833 952.49994 899.5833 L 873.12494 899.5833 L 873.12494 899.5833 L 846.6666 899.5833 L 846.6666 899.5833 L 846.6666 899.5833 L 820.2083 926.0416 L 793.74994 952.49994 L 793.74994 952.49994 L 793.74994 952.49994 L 687.9166 952.49994 Q 608.5416 952.49994 608.5416 978.95825 Q 608.5416 1005.4166 582.0833 1005.4166 Q 555.625 1005.4166 529.1666 1005.4166 L 502.7083 978.95825 L 502.7083 952.49994 L 529.1666 926.0416 L 529.1666 899.5833 L 529.1666 873.12494 L 502.7083 873.12494 L 502.7083 846.6666 L 476.24997 846.6666 L 423.3333 846.6666 L 370.41666 820.2083 Q 291.04166 793.74994 238.12498 767.2916 Q 211.66666 740.8333 185.20833 740.8333 Q 158.74998 714.37494 158.74998 687.9166 Q 158.74998 634.99994 79.37499 608.5416 Q 26.458332 582.0833 52.916664 529.1666 L 79.37499 476.24997 L 79.37499 476.24997 Q 105.83333 449.79166 105.83333 423.3333 Q 105.83333 396.87497 105.83333 343.9583 Q 105.83333 291.04166 132.29166 291.04166 Q 158.74998 264.5833 105.83333 264.5833 Q 52.916664 264.5833 52.916664 211.66666 L 52.916664 158.74998 L 52.916664 158.74998 L 52.916664 158.74998 L 52.916664 132.29166 L 52.916664 132.29166 L 26.458332 132.29166 L 26.458332 132.29166 L 26.458332 105.83333 L 0.0 105.83333 L 0.0 105.83333 L 0.0 105.83333 L 26.458332 79.37499 L 52.916664 79.37499 L 105.83333 79.37499 L 158.74998 79.37499 L 158.74998 105.83333 Q 185.20833 105.83333 317.49997 105.83333 Q 476.24997 79.37499 476.24997 105.83333 Q 476.24997 132.29166 502.7083 132.29166 Q 529.1666 132.29166 555.625 105.83333 Q 582.0833 52.916664 634.99994 52.916664 Q 687.9166 26.458332 687.9166 0.0 Q 687.9166 0.0 714.37494 0.0 Q 740.8333 0.0 740.8333 0.0 Q 740.8333 0.0 767.2916 26.458332 z M 555.625 926.0416 Q 582.0833 926.0416 582.0833 926.0416 Q 582.0833 952.49994 582.0833 952.49994 Q 555.625 952.49994 555.625 926.0416 z" svg:height="10.054166mm" draw:style-name="style-72" svg:viewBox="0.0 0.0 1508.1249 1005.4166" svg:width="15.081249mm" svg:x="140.22916mm" svg:y="203.19998mm"/>
          <draw:path svg:d="M 0.0 79.37499 L 0.0 0.0 L 0.0 0.0 L 26.458332 0.0 L 79.37499 0.0 L 132.29166 26.458332 L 264.5833 26.458332 Q 396.87497 26.458332 423.3333 52.916664 L 449.79166 52.916664 L 449.79166 79.37499 L 476.24997 105.83333 L 476.24997 132.29166 L 476.24997 158.74998 L 502.7083 185.20833 L 502.7083 238.12498 L 476.24997 238.12498 Q 476.24997 238.12498 476.24997 185.20833 Q 449.79166 132.29166 423.3333 132.29166 Q 396.87497 132.29166 370.41666 211.66666 L 370.41666 291.04166 L 370.41666 291.04166 L 343.9583 291.04166 L 343.9583 238.12498 Q 317.49997 185.20833 211.66666 132.29166 Q 79.37499 79.37499 52.916664 158.74998 L 52.916664 211.66666 L 52.916664 211.66666 L 26.458332 211.66666 L 26.458332 185.20833 Q 0.0 185.20833 0.0 185.20833 L 0.0 185.20833 L 0.0 79.37499 z" svg:height="2.9104166mm" draw:style-name="style-73" svg:viewBox="0.0 0.0 502.7083 291.04166" svg:width="5.027083mm" svg:x="208.49165mm" svg:y="100.27708mm"/>
          <draw:path svg:d="M 26.458332 26.458332 L 26.458332 26.458332 L 423.3333 0.0 L 820.2083 0.0 L 820.2083 26.458332 Q 820.2083 79.37499 846.6666 79.37499 L 846.6666 79.37499 L 846.6666 105.83333 L 846.6666 132.29166 L 846.6666 132.29166 Q 820.2083 132.29166 820.2083 185.20833 Q 820.2083 211.66666 502.7083 238.12498 L 185.20833 291.04166 L 132.29166 291.04166 L 52.916664 291.04166 L 52.916664 264.5833 L 26.458332 264.5833 L 26.458332 264.5833 L 26.458332 264.5833 L 26.458332 238.12498 Q 26.458332 238.12498 0.0 185.20833 L 0.0 105.83333 L 0.0 79.37499 Q 26.458332 26.458332 26.458332 26.458332 z" svg:height="2.9104166mm" draw:style-name="style-74" svg:viewBox="0.0 0.0 846.6666 291.04166" svg:width="8.466666mm" svg:x="304.5354mm" svg:y="171.18541mm"/>
          <draw:path svg:d="M 26.458332 26.458332 L 52.916664 0.0 L 105.83333 0.0 Q 158.74998 0.0 132.29166 79.37499 Q 105.83333 132.29166 105.83333 158.74998 L 105.83333 185.20833 L 211.66666 185.20833 L 317.49997 185.20833 L 317.49997 185.20833 L 317.49997 211.66666 L 238.12498 211.66666 L 158.74998 211.66666 L 132.29166 211.66666 L 105.83333 238.12498 L 52.916664 238.12498 L 0.0 238.12498 L 0.0 238.12498 Q 0.0 211.66666 0.0 132.29166 Q 0.0 79.37499 26.458332 26.458332 z" svg:height="2.38125mm" draw:style-name="style-75" svg:viewBox="0.0 0.0 317.49997 238.12498" svg:width="3.1749997mm" svg:x="106.362495mm" svg:y="191.8229mm"/>
          <draw:path svg:d="M 105.83333 52.916664 L 158.74998 0.0 L 211.66666 0.0 L 238.12498 0.0 L 238.12498 26.458332 Q 238.12498 52.916664 264.5833 52.916664 Q 291.04166 52.916664 264.5833 79.37499 Q 264.5833 105.83333 264.5833 132.29166 L 264.5833 132.29166 L 291.04166 158.74998 L 291.04166 158.74998 L 238.12498 158.74998 Q 211.66666 185.20833 185.20833 211.66666 Q 158.74998 264.5833 158.74998 317.49997 L 158.74998 343.9583 L 158.74998 370.41666 L 158.74998 423.3333 L 158.74998 423.3333 L 132.29166 423.3333 L 132.29166 370.41666 Q 105.83333 317.49997 105.83333 291.04166 Q 105.83333 264.5833 52.916664 264.5833 L 0.0 238.12498 L 0.0 211.66666 Q 0.0 185.20833 26.458332 158.74998 L 26.458332 132.29166 L 52.916664 132.29166 Q 52.916664 105.83333 105.83333 52.916664 z" svg:height="4.233333mm" draw:style-name="style-76" svg:viewBox="0.0 0.0 291.04166 423.3333" svg:width="2.9104166mm" svg:x="105.83333mm" svg:y="166.15833mm"/>
          <draw:path svg:d="M 238.12498 211.66666 L 291.04166 211.66666 L 291.04166 291.04166 L 291.04166 370.41666 L 264.5833 370.41666 L 264.5833 370.41666 L 264.5833 343.9583 Q 238.12498 317.49997 238.12498 317.49997 Q 238.12498 291.04166 211.66666 343.9583 Q 185.20833 370.41666 158.74998 370.41666 Q 132.29166 370.41666 132.29166 317.49997 Q 132.29166 264.5833 79.37499 291.04166 Q 52.916664 291.04166 26.458332 291.04166 L 0.0 264.5833 L 0.0 238.12498 Q -26.458332 185.20833 0.0 105.83333 L 26.458332 26.458332 L 79.37499 0.0 Q 105.83333 -26.458332 132.29166 79.37499 Q 132.29166 132.29166 158.74998 185.20833 Q 185.20833 185.20833 238.12498 211.66666 z" svg:height="3.7041664mm" draw:style-name="style-77" svg:viewBox="0.0 0.0 291.04166 370.41666" svg:width="2.9104166mm" svg:x="113.50624mm" svg:y="166.42291mm"/>
          <draw:path svg:d="M 185.20833 0.0 L 211.66666 0.0 L 264.5833 0.0 L 317.49997 0.0 L 291.04166 79.37499 Q 291.04166 158.74998 264.5833 211.66666 L 238.12498 264.5833 L 238.12498 264.5833 L 238.12498 264.5833 L 211.66666 291.04166 L 185.20833 317.49997 L 185.20833 317.49997 L 185.20833 317.49997 L 158.74998 317.49997 L 158.74998 317.49997 L 158.74998 291.04166 L 132.29166 291.04166 L 132.29166 291.04166 L 132.29166 264.5833 L 105.83333 264.5833 Q 79.37499 264.5833 26.458332 238.12498 Q 0.0 238.12498 0.0 211.66666 L 0.0 158.74998 L 0.0 158.74998 Q 26.458332 158.74998 26.458332 158.74998 L 26.458332 132.29166 L 79.37499 79.37499 Q 158.74998 0.0 185.20833 0.0 z" svg:height="3.1749997mm" draw:style-name="style-78" svg:viewBox="0.0 0.0 317.49997 317.49997" svg:width="3.1749997mm" svg:x="262.73123mm" svg:y="175.15416mm"/>
          <draw:path svg:d="M 132.29166 211.66666 L 132.29166 238.12498 L 132.29166 238.12498 L 132.29166 264.5833 L 132.29166 264.5833 Q 105.83333 238.12498 79.37499 264.5833 L 26.458332 264.5833 L 26.458332 211.66666 Q 26.458332 132.29166 0.0 158.74998 Q -26.458332 185.20833 26.458332 79.37499 Q 26.458332 -26.458332 79.37499 0.0 Q 79.37499 26.458332 105.83333 105.83333 Q 132.29166 185.20833 132.29166 211.66666 z" svg:height="2.6458333mm" draw:style-name="style-79" svg:viewBox="0.0 0.0 132.29166 264.5833" svg:width="1.3229166mm" svg:x="119.85625mm" svg:y="103.98125mm"/>
          <draw:path svg:d="M 26.458332 132.29166 L 26.458332 0.0 L 52.916664 0.0 L 52.916664 0.0 L 52.916664 26.458332 L 79.37499 52.916664 L 79.37499 52.916664 L 79.37499 79.37499 L 79.37499 79.37499 L 79.37499 79.37499 L 105.83333 79.37499 L 105.83333 79.37499 L 105.83333 105.83333 L 132.29166 105.83333 L 132.29166 105.83333 L 132.29166 132.29166 L 132.29166 132.29166 L 132.29166 132.29166 L 238.12498 185.20833 Q 343.9583 238.12498 343.9583 343.9583 Q 396.87497 476.24997 370.41666 529.1666 Q 370.41666 555.625 370.41666 582.0833 L 370.41666 582.0833 L 238.12498 608.5416 Q 79.37499 608.5416 79.37499 767.2916 L 79.37499 926.0416 L 52.916664 926.0416 L 26.458332 926.0416 L 26.458332 740.8333 Q 26.458332 555.625 0.0 555.625 L 0.0 555.625 L 0.0 396.87497 L 0.0 264.5833 L 0.0 264.5833 L 26.458332 264.5833 L 26.458332 132.29166 z" svg:height="9.260416mm" draw:style-name="style-80" svg:viewBox="0.0 0.0 370.41666 926.0416" svg:width="3.7041664mm" svg:x="129.38124mm" svg:y="111.38958mm"/>
          <draw:path svg:d="M 7884.583 0.0 L 7911.041 0.0 L 7911.041 3545.4165 L 7911.041 7064.3745 L 7884.583 7064.3745 Q 7831.666 7090.833 7725.833 7117.2915 L 7619.9995 7170.208 L 7619.9995 7170.208 Q 7619.9995 7143.7495 7672.9165 7117.2915 Q 7725.833 7090.833 7725.833 7011.458 Q 7699.3745 6932.083 7567.083 6932.083 Q 7408.333 6932.083 7434.7915 7037.9165 Q 7461.2495 7143.7495 7514.1665 7143.7495 L 7593.5415 7170.208 L 7567.083 7170.208 L 7540.6245 7170.208 L 7461.2495 7170.208 Q 7408.333 7196.6665 7381.8745 7196.6665 Q 7355.4165 7249.583 7328.958 7355.4165 L 7302.4995 7461.2495 L 7302.4995 7487.708 L 7302.4995 7514.1665 L 7302.4995 7567.083 Q 7302.4995 7593.5415 7276.0415 7619.9995 Q 7276.0415 7646.458 7249.583 7646.458 L 7223.1245 7646.458 L 7223.1245 7646.458 Q 7223.1245 7619.9995 7196.6665 7619.9995 Q 7143.7495 7619.9995 7117.2915 7514.1665 Q 7090.833 7434.7915 7064.3745 7514.1665 Q 7037.9165 7593.5415 7037.9165 7619.9995 Q 7011.458 7619.9995 7011.458 7672.9165 Q 6984.9995 7699.3745 6984.9995 7672.9165 L 6958.5415 7646.458 L 6958.5415 7646.458 Q 6958.5415 7619.9995 6879.1665 7619.9995 Q 6773.333 7593.5415 6720.4165 7514.1665 L 6693.958 7434.7915 L 6693.958 7434.7915 Q 6667.4995 7434.7915 6667.4995 7408.333 L 6667.4995 7381.8745 L 6667.4995 7381.8745 L 6693.958 7381.8745 L 6773.333 7381.8745 Q 6852.708 7355.4165 6905.6245 7302.4995 Q 6984.9995 7249.583 6879.1665 7249.583 Q 6773.333 7249.583 6720.4165 7249.583 L 6693.958 7223.1245 L 6641.0415 7223.1245 Q 6588.1245 7223.1245 6561.6665 7249.583 L 6561.6665 7302.4995 L 6508.7495 7302.4995 Q 6455.833 7302.4995 6349.9995 7328.958 L 6217.708 7328.958 L 6217.708 7302.4995 Q 6191.2495 7302.4995 6191.2495 7037.9165 Q 6164.7915 6773.333 6138.333 6773.333 L 6111.8745 6773.333 L 6111.8745 6799.7915 Q 6085.4165 6799.7915 6085.4165 7011.458 L 6085.4165 7223.1245 L 6085.4165 7249.583 Q 6085.4165 7249.583 6032.4995 7249.583 L 5979.583 7249.583 L 5979.583 7249.583 Q 5979.583 7249.583 5979.583 7223.1245 Q 5979.583 7223.1245 5953.1245 7196.6665 Q 5926.6665 7196.6665 5873.7495 6984.9995 Q 5820.833 6799.7915 5847.2915 6773.333 Q 5873.7495 6773.333 5767.9165 6746.8745 Q 5662.083 6720.4165 5662.083 6746.8745 Q 5662.083 6773.333 5688.5415 6773.333 L 5714.9995 6773.333 L 5714.9995 6773.333 Q 5714.9995 6773.333 5662.083 6799.7915 Q 5609.1665 6799.7915 5609.1665 6879.1665 L 5609.1665 6932.083 L 5582.708 6932.083 Q 5556.2495 6932.083 5556.2495 6905.6245 Q 5529.7915 6879.1665 5556.2495 6826.2495 Q 5556.2495 6746.8745 5529.7915 6720.4165 L 5503.333 6720.4165 L 5503.333 6535.208 L 5503.333 6349.9995 L 5503.333 6349.9995 Q 5503.333 6349.9995 5529.7915 6349.9995 L 5529.7915 6323.5415 L 5529.7915 6297.083 L 5529.7915 6297.083 L 5529.7915 6244.1665 Q 5556.2495 6164.7915 5529.7915 6138.333 Q 5503.333 6085.4165 5503.333 6032.4995 Q 5476.8745 5979.583 5423.958 6085.4165 L 5371.0415 6217.708 L 5344.583 6217.708 L 5291.6665 6217.708 L 5238.7495 6323.5415 Q 5212.2915 6455.833 5212.2915 6455.833 L 5238.7495 6455.833 L 5238.7495 6508.7495 L 5238.7495 6561.6665 L 5238.7495 6614.583 Q 5238.7495 6641.0415 5265.208 6641.0415 L 5265.208 6641.0415 L 5265.208 6720.4165 Q 5238.7495 6799.7915 5238.7495 6826.2495 L 5238.7495 6879.1665 L 5238.7495 6905.6245 L 5238.7495 6932.083 L 5238.7495 6932.083 Q 5238.7495 6932.083 5212.2915 6958.5415 Q 5185.833 6984.9995 5106.458 6984.9995 L 5027.083 6984.9995 L 4974.1665 6984.9995 L 4947.708 6984.9995 L 4947.708 6958.5415 L 4921.2495 6958.5415 L 4921.2495 6958.5415 L 4921.2495 6958.5415 L 4868.333 6958.5415 Q 4841.8745 6984.9995 4815.4165 6984.9995 Q 4788.958 6984.9995 4762.4995 6932.083 L 4762.4995 6905.6245 L 4762.4995 6826.2495 Q 4762.4995 6773.333 4788.958 6588.1245 Q 4815.4165 6402.9165 4762.4995 6402.9165 Q 4709.583 6402.9165 4709.583 6535.208 Q 4683.1245 6667.4995 4656.6665 6746.8745 L 4656.6665 6826.2495 L 4656.6665 6879.1665 Q 4656.6665 6958.5415 4630.208 6958.5415 L 4630.208 6958.5415 L 4630.208 6984.9995 Q 4603.75 7037.9165 4603.75 7037.9165 L 4603.75 7037.9165 L 4603.75 7011.458 Q 4603.75 6984.9995 4577.2915 6984.9995 L 4577.2915 6958.5415 L 4577.2915 6932.083 Q 4577.2915 6905.6245 4445.0 6932.083 Q 4339.1665 6932.083 4312.708 7011.458 L 4312.708 7090.833 L 4286.25 7090.833 Q 4259.7915 7090.833 4127.5 6932.083 Q 3968.7498 6826.2495 3915.833 6773.333 L 3889.3748 6746.8745 L 3889.3748 6746.8745 Q 3889.3748 6720.4165 3836.4583 6720.4165 Q 3783.5415 6720.4165 3730.6248 6614.583 Q 3651.2498 6508.7495 3598.3333 6455.833 Q 3545.4165 6402.9165 3571.8748 6535.208 Q 3598.3333 6667.4995 3651.2498 6667.4995 Q 3677.7083 6667.4995 3677.7083 6693.958 L 3677.7083 6720.4165 L 3598.3333 6720.4165 L 3518.9583 6720.4165 L 3518.9583 6773.333 L 3518.9583 6799.7915 L 3492.4998 6799.7915 Q 3492.4998 6826.2495 3466.0415 6799.7915 Q 3439.5833 6799.7915 3439.5833 6852.708 Q 3386.6665 6905.6245 3333.7498 6932.083 L 3254.3748 6958.5415 L 3254.3748 6932.083 L 3254.3748 6932.083 L 3254.3748 6879.1665 Q 3227.9165 6852.708 3227.9165 6720.4165 L 3227.9165 6614.583 L 3227.9165 6614.583 Q 3227.9165 6614.583 3254.3748 6614.583 L 3254.3748 6588.1245 L 3333.7498 6561.6665 Q 3386.6665 6561.6665 3386.6665 6535.208 L 3386.6665 6508.7495 L 3386.6665 6455.833 L 3386.6665 6429.3745 L 3360.2083 6429.3745 L 3360.2083 6402.9165 L 3360.2083 6402.9165 L 3333.7498 6402.9165 L 3333.7498 6376.458 Q 3333.7498 6349.9995 3254.3748 6323.5415 L 3174.9998 6297.083 L 3148.5415 6297.083 Q 3122.0833 6297.083 3122.0833 6323.5415 L 3122.0833 6323.5415 L 3095.6248 6323.5415 Q 3069.1665 6323.5415 3069.1665 5873.7495 L 3042.7083 5423.958 L 3042.7083 5344.583 Q 3069.1665 5291.6665 3069.1665 5238.7495 L 3095.6248 5185.833 L 3095.6248 5185.833 Q 3069.1665 5159.3745 3069.1665 5159.3745 L 3069.1665 5159.3745 L 3069.1665 5132.9165 Q 3069.1665 5132.9165 3016.2498 4815.4165 Q 3016.2498 4524.375 3016.2498 4497.9165 Q 3016.2498 4471.458 2936.8748 4445.0 L 2857.4998 4418.5415 L 2857.4998 4418.5415 L 2857.4998 4392.083 L 2883.9583 4392.083 Q 2910.4165 4392.083 2936.8748 4365.625 Q 2963.3333 4365.625 2936.8748 4180.4165 L 2910.4165 4021.6665 L 2910.4165 4021.6665 L 2910.4165 4021.6665 L 2963.3333 3968.7498 Q 3016.2498 3942.2915 3016.2498 3942.2915 L 3016.2498 3915.833 L 3016.2498 3915.833 L 3016.2498 3915.833 L 3016.2498 3889.3748 L 3016.2498 3862.9165 L 3016.2498 3862.9165 L 3016.2498 3862.9165 L 3016.2498 3836.4583 L 3016.2498 3836.4583 L 2989.7915 3836.4583 L 2989.7915 3862.9165 L 2989.7915 3862.9165 L 2963.3333 3862.9165 L 2963.3333 3862.9165 L 2963.3333 3862.9165 L 2963.3333 3889.3748 L 2963.3333 3889.3748 L 2936.8748 3889.3748 L 2936.8748 3862.9165 L 2910.4165 3862.9165 L 2883.9583 3862.9165 L 2857.4998 3862.9165 Q 2857.4998 3862.9165 2857.4998 3862.9165 Q 2831.0415 3862.9165 2725.2083 3862.9165 Q 2619.3748 3836.4583 2619.3748 3809.9998 Q 2592.9165 3783.5415 2539.9998 3757.0833 Q 2434.1665 3704.1665 2381.2498 3677.7083 Q 2328.3333 3651.2498 2275.4165 3624.7915 Q 2222.5 3598.3333 2090.2083 3571.8748 Q 1931.4583 3545.4165 1746.2499 3598.3333 Q 1561.0416 3651.2498 1508.1249 3757.0833 Q 1481.6666 3836.4583 1322.9166 3889.3748 Q 1164.1666 3942.2915 1084.7916 3942.2915 L 1005.4166 3915.833 L 1031.875 3915.833 L 1058.3333 3915.833 L 1058.3333 3889.3748 L 1058.3333 3889.3748 L 1084.7916 3889.3748 Q 1084.7916 3862.9165 1005.4166 3862.9165 L 926.0416 3862.9165 L 926.0416 3889.3748 L 899.5833 3889.3748 L 899.5833 3862.9165 L 899.5833 3836.4583 L 926.0416 3836.4583 L 952.49994 3809.9998 L 1058.3333 3651.2498 Q 1164.1666 3466.0415 1164.1666 3386.6665 L 1164.1666 3307.2915 L 1137.7083 3280.8333 L 1111.25 3254.3748 L 1111.25 3254.3748 L 1111.25 3227.9165 L 1111.25 3227.9165 L 1111.25 3227.9165 L 1084.7916 3227.9165 L 1084.7916 3227.9165 L 1058.3333 3201.4583 Q 1031.875 3174.9998 687.9166 3148.5415 L 370.41666 3122.0833 L 370.41666 3122.0833 Q 370.41666 3122.0833 343.9583 3095.6248 L 317.49997 3095.6248 L 291.04166 3095.6248 Q 264.5833 3069.1665 264.5833 3069.1665 L 238.12498 3069.1665 L 238.12498 3069.1665 Q 211.66666 3042.7083 211.66666 3042.7083 L 211.66666 3042.7083 L 211.66666 3016.2498 Q 211.66666 3016.2498 185.20833 3016.2498 L 185.20833 3016.2498 L 185.20833 3016.2498 Q 158.74998 2989.7915 158.74998 2989.7915 L 158.74998 2989.7915 L 158.74998 2963.3333 Q 158.74998 2963.3333 132.29166 2963.3333 L 132.29166 2963.3333 L 132.29166 2910.4165 L 105.83333 2883.9583 L 105.83333 2883.9583 Q 105.83333 2857.4998 79.37499 2804.5833 L 52.916664 2751.6665 L 52.916664 2751.6665 L 52.916664 2751.6665 L 26.458332 2725.2083 L 0.0 2698.7498 L 0.0 2672.2915 L 0.0 2645.8333 L 0.0 2592.9165 L 0.0 2566.4583 L 0.0 2566.4583 L 0.0 2539.9998 L 105.83333 2539.9998 L 185.20833 2539.9998 L 317.49997 2592.9165 Q 423.3333 2645.8333 529.1666 2725.2083 Q 661.4583 2804.5833 793.74994 2804.5833 Q 899.5833 2804.5833 978.95825 2751.6665 Q 1058.3333 2698.7498 1031.875 2698.7498 Q 1005.4166 2672.2915 1058.3333 2645.8333 Q 1111.25 2592.9165 1164.1666 2592.9165 L 1217.0833 2592.9165 L 1164.1666 2566.4583 Q 1111.25 2539.9998 1084.7916 2539.9998 L 1058.3333 2539.9998 L 1084.7916 2513.5415 L 1111.25 2487.0833 L 1269.9999 2487.0833 Q 1402.2916 2460.6248 1375.8333 2407.7083 Q 1322.9166 2328.3333 1322.9166 2328.3333 L 1322.9166 2328.3333 L 1349.3749 2328.3333 L 1375.8333 2328.3333 L 1375.8333 2354.7915 L 1375.8333 2354.7915 L 1402.2916 2354.7915 L 1402.2916 2328.3333 L 1613.9583 2354.7915 Q 1852.0833 2381.2498 2037.2915 2381.2498 Q 2222.5 2354.7915 2248.9583 2407.7083 Q 2275.4165 2434.1665 2275.4165 2407.7083 Q 2301.875 2354.7915 2539.9998 2354.7915 L 2778.1248 2354.7915 L 2778.1248 2460.6248 Q 2751.6665 2566.4583 2751.6665 2592.9165 L 2751.6665 2619.3748 L 2751.6665 2698.7498 L 2751.6665 2778.1248 L 2751.6665 2778.1248 L 2751.6665 2804.5833 L 2857.4998 2778.1248 Q 2936.8748 2751.6665 2963.3333 2751.6665 Q 2963.3333 2725.2083 2989.7915 2804.5833 Q 3016.2498 2857.4998 3174.9998 2883.9583 Q 3360.2083 2910.4165 3439.5833 2910.4165 Q 3545.4165 2883.9583 3571.8748 2804.5833 Q 3624.7915 2751.6665 3598.3333 2725.2083 Q 3571.8748 2725.2083 3624.7915 2645.8333 Q 3704.1665 2566.4583 3704.1665 2513.5415 L 3704.1665 2460.6248 L 3704.1665 2434.1665 L 3704.1665 2434.1665 L 3704.1665 2434.1665 L 3704.1665 2434.1665 L 3704.1665 2407.7083 L 3704.1665 2407.7083 L 3730.6248 2381.2498 L 3730.6248 2381.2498 L 3757.0833 2381.2498 L 3783.5415 2381.2498 L 3809.9998 2354.7915 L 3836.4583 2328.3333 L 3862.9165 2328.3333 L 3915.833 2328.3333 L 3915.833 2354.7915 L 3915.833 2354.7915 L 3915.833 2434.1665 Q 3915.833 2513.5415 3915.833 2539.9998 L 3915.833 2566.4583 L 3942.2915 2566.4583 L 3942.2915 2592.9165 L 4021.6665 2592.9165 L 4074.583 2592.9165 L 4074.583 2566.4583 L 4074.583 2566.4583 L 4101.0415 2539.9998 L 4127.5 2513.5415 L 4127.5 2434.1665 Q 4180.4165 2381.2498 4180.4165 2381.2498 Q 4180.4165 2407.7083 4206.875 2381.2498 L 4206.875 2354.7915 L 4233.333 2328.3333 Q 4233.333 2275.4165 4392.083 2248.9583 Q 4550.833 2222.5 4550.833 2222.5 L 4550.833 2222.5 L 4603.75 2222.5 L 4656.6665 2222.5 L 4656.6665 2222.5 Q 4656.6665 2222.5 4656.6665 2248.9583 L 4683.1245 2248.9583 L 4683.1245 2275.4165 Q 4709.583 2301.875 4709.583 2328.3333 L 4709.583 2328.3333 L 4709.583 2434.1665 L 4709.583 2513.5415 L 4736.0415 2513.5415 L 4736.0415 2539.9998 L 4736.0415 2539.9998 L 4762.4995 2539.9998 L 4762.4995 2539.9998 L 4762.4995 2539.9998 L 4815.4165 2566.4583 L 4894.7915 2566.4583 L 4894.7915 2539.9998 L 4921.2495 2513.5415 L 4921.2495 2487.0833 Q 4921.2495 2460.6248 4921.2495 2354.7915 L 4921.2495 2248.9583 L 5000.6245 2222.5 Q 5079.9995 2222.5 5159.3745 2222.5 Q 5238.7495 2222.5 5344.583 2169.5833 Q 5423.958 2116.6665 5450.4165 2116.6665 Q 5450.4165 2116.6665 5503.333 2116.6665 L 5529.7915 2116.6665 L 5529.7915 2090.2083 L 5556.2495 2063.75 L 5556.2495 2063.75 L 5556.2495 2063.75 L 5582.708 2037.2915 L 5609.1665 2010.8333 L 5635.6245 2010.8333 L 5662.083 2010.8333 L 5662.083 2010.8333 Q 5662.083 2010.8333 5662.083 2010.8333 L 5662.083 1984.3749 L 5662.083 1904.9999 L 5662.083 1799.1666 L 5635.6245 1799.1666 L 5609.1665 1799.1666 L 5609.1665 1799.1666 L 5609.1665 1799.1666 L 5662.083 1799.1666 L 5688.5415 1799.1666 L 5688.5415 1799.1666 L 5714.9995 1799.1666 L 5714.9995 1799.1666 Q 5714.9995 1799.1666 5714.9995 1825.6249 Q 5741.458 1852.0833 5767.9165 1825.6249 Q 5767.9165 1799.1666 5794.3745 1825.6249 Q 5820.833 1852.0833 5873.7495 1852.0833 Q 5953.1245 1852.0833 6138.333 1852.0833 Q 6349.9995 1799.1666 6376.458 1746.2499 Q 6402.9165 1666.8749 6455.833 1640.4166 Q 6535.208 1640.4166 6561.6665 1587.4999 Q 6561.6665 1508.1249 6535.208 1296.4583 Q 6508.7495 1084.7916 6402.9165 1005.4166 Q 6297.083 952.49994 6164.7915 873.12494 Q 6032.4995 793.74994 5873.7495 793.74994 Q 5714.9995 793.74994 5609.1665 793.74994 L 5529.7915 846.6666 L 5503.333 846.6666 L 5450.4165 846.6666 L 5397.4995 873.12494 L 5318.1245 873.12494 L 5318.1245 873.12494 L 5318.1245 846.6666 L 5344.583 846.6666 L 5371.0415 846.6666 L 5397.4995 820.2083 L 5423.958 820.2083 L 5423.958 793.74994 L 5450.4165 767.2916 L 5450.4165 767.2916 L 5450.4165 793.74994 L 5450.4165 793.74994 L 5450.4165 793.74994 L 5476.8745 793.74994 L 5476.8745 793.74994 L 5556.2495 740.8333 Q 5635.6245 687.9166 5767.9165 634.99994 Q 5873.7495 582.0833 5820.833 582.0833 L 5794.3745 582.0833 L 5926.6665 582.0833 Q 6032.4995 582.0833 6058.958 582.0833 L 6085.4165 582.0833 L 6111.8745 608.5416 L 6138.333 634.99994 L 6164.7915 634.99994 L 6191.2495 634.99994 L 6191.2495 608.5416 L 6191.2495 582.0833 L 6164.7915 582.0833 L 6138.333 582.0833 L 6164.7915 555.625 L 6191.2495 529.1666 L 6164.7915 529.1666 L 6138.333 529.1666 L 6138.333 502.7083 L 6138.333 502.7083 L 6111.8745 502.7083 L 6111.8745 476.24997 L 6111.8745 476.24997 L 6085.4165 476.24997 L 6085.4165 476.24997 L 6085.4165 476.24997 L 6085.4165 449.79166 L 6085.4165 449.79166 L 6058.958 449.79166 Q 6058.958 423.3333 5794.3745 343.9583 L 5529.7915 264.5833 L 5503.333 238.12498 L 5476.8745 238.12498 L 5476.8745 238.12498 L 5476.8745 211.66666 L 5503.333 211.66666 L 5529.7915 211.66666 L 5529.7915 185.20833 L 5556.2495 185.20833 L 5556.2495 185.20833 L 5556.2495 158.74998 L 5556.2495 158.74998 L 5556.2495 158.74998 L 5582.708 158.74998 L 5582.708 158.74998 L 5556.2495 132.29166 L 5529.7915 105.83333 L 5529.7915 105.83333 L 5529.7915 105.83333 L 5873.7495 132.29166 Q 6244.1665 158.74998 6588.1245 264.5833 Q 6932.083 317.49997 7143.7495 423.3333 Q 7381.8745 502.7083 7381.8745 529.1666 Q 7381.8745 555.625 7408.333 555.625 Q 7434.7915 582.0833 7514.1665 582.0833 L 7567.083 582.0833 L 7619.9995 582.0833 L 7646.458 582.0833 L 7646.458 582.0833 L 7672.9165 582.0833 L 7725.833 476.24997 Q 7778.7495 370.41666 7805.208 185.20833 Q 7858.1245 0.0 7884.583 0.0 z M 4603.75 6905.6245 Q 4603.75 6879.1665 4603.75 6879.1665 Q 4603.75 6879.1665 4603.75 6879.1665 Q 4603.75 6905.6245 4603.75 6905.6245 z" svg:height="76.729164mm" draw:style-name="style-81" svg:viewBox="0.0 0.0 7911.041 7672.9165" svg:width="79.11041mm" svg:x="233.89165mm" svg:y="26.458332mm"/>
          <draw:path svg:d="M 26.458332 26.458332 L 26.458332 0.0 L 52.916664 0.0 Q 79.37499 0.0 79.37499 26.458332 Q 105.83333 52.916664 105.83333 132.29166 L 105.83333 211.66666 L 105.83333 211.66666 Q 105.83333 211.66666 52.916664 211.66666 Q 26.458332 211.66666 0.0 132.29166 L 0.0 52.916664 L 0.0 52.916664 Q 0.0 26.458332 26.458332 26.458332 z" svg:height="2.1166666mm" draw:style-name="style-82" svg:viewBox="0.0 0.0 105.83333 211.66666" svg:width="1.0583333mm" svg:x="169.86249mm" svg:y="172.50833mm"/>
          <draw:path svg:d="M 132.29166 26.458332 L 238.12498 0.0 L 291.04166 0.0 L 370.41666 0.0 L 370.41666 52.916664 Q 370.41666 105.83333 343.9583 105.83333 L 343.9583 105.83333 L 185.20833 105.83333 Q 0.0 105.83333 0.0 52.916664 Q 0.0 52.916664 132.29166 26.458332 z" svg:height="1.0583333mm" draw:style-name="style-83" svg:viewBox="0.0 0.0 370.41666 105.83333" svg:width="3.7041664mm" svg:x="13.49375mm" svg:y="187.85416mm"/>
          <draw:path svg:d="M 343.9583 26.458332 L 370.41666 26.458332 L 370.41666 26.458332 L 370.41666 26.458332 L 396.87497 52.916664 L 423.3333 79.37499 L 423.3333 79.37499 L 449.79166 79.37499 L 449.79166 105.83333 L 449.79166 132.29166 L 582.0833 158.74998 Q 714.37494 185.20833 714.37494 185.20833 L 714.37494 211.66666 L 714.37494 211.66666 Q 687.9166 238.12498 661.4583 238.12498 Q 608.5416 238.12498 608.5416 264.5833 Q 608.5416 291.04166 449.79166 264.5833 L 317.49997 238.12498 L 291.04166 238.12498 Q 264.5833 238.12498 238.12498 211.66666 Q 185.20833 185.20833 158.74998 158.74998 L 132.29166 132.29166 L 79.37499 132.29166 L 0.0 132.29166 L 0.0 132.29166 L 0.0 132.29166 L 26.458332 105.83333 L 52.916664 79.37499 L 52.916664 79.37499 Q 79.37499 79.37499 52.916664 79.37499 L 52.916664 52.916664 L 132.29166 26.458332 Q 238.12498 -26.458332 211.66666 0.0 Q 211.66666 26.458332 264.5833 26.458332 Q 317.49997 26.458332 343.9583 26.458332 z M 158.74998 52.916664 Q 158.74998 26.458332 158.74998 26.458332 Q 185.20833 26.458332 185.20833 26.458332 Q 185.20833 52.916664 158.74998 52.916664 z M 317.49997 211.66666 Q 317.49997 185.20833 317.49997 185.20833 Q 343.9583 185.20833 343.9583 185.20833 Q 343.9583 211.66666 317.49997 211.66666 z" svg:height="2.6458333mm" draw:style-name="style-84" svg:viewBox="0.0 0.0 714.37494 264.5833" svg:width="7.1437497mm" svg:x="217.75208mm" svg:y="202.40623mm"/>
          <draw:path svg:d="M 0.0 26.458332 L 0.0 0.0 L 26.458332 0.0 L 52.916664 0.0 L 185.20833 0.0 L 317.49997 0.0 L 317.49997 0.0 L 317.49997 26.458332 L 291.04166 26.458332 L 264.5833 52.916664 L 264.5833 52.916664 L 238.12498 52.916664 L 238.12498 52.916664 L 238.12498 52.916664 L 211.66666 79.37499 L 185.20833 79.37499 L 185.20833 105.83333 L 185.20833 132.29166 L 185.20833 132.29166 Q 158.74998 158.74998 132.29166 158.74998 Q 132.29166 185.20833 79.37499 105.83333 Q 52.916664 26.458332 26.458332 26.458332 L 0.0 26.458332 L 0.0 26.458332 z" svg:height="1.5874999mm" draw:style-name="style-85" svg:viewBox="0.0 0.0 317.49997 158.74998" svg:width="3.1749997mm" svg:x="175.41875mm" svg:y="105.83333mm"/>
          <draw:path svg:d="M 158.74998 26.458332 L 158.74998 0.0 L 264.5833 0.0 Q 396.87497 26.458332 476.24997 0.0 L 529.1666 0.0 L 634.99994 0.0 Q 714.37494 26.458332 767.2916 0.0 L 820.2083 0.0 L 820.2083 158.74998 L 820.2083 317.49997 L 555.625 317.49997 Q 291.04166 291.04166 264.5833 291.04166 L 211.66666 291.04166 L 211.66666 291.04166 L 211.66666 264.5833 L 185.20833 264.5833 L 185.20833 238.12498 L 211.66666 238.12498 L 238.12498 238.12498 L 238.12498 211.66666 L 211.66666 211.66666 L 211.66666 185.20833 L 211.66666 158.74998 L 158.74998 158.74998 L 105.83333 132.29166 L 52.916664 132.29166 L 0.0 132.29166 L 0.0 105.83333 L 0.0 105.83333 L 0.0 79.37499 Q 0.0 79.37499 0.0 79.37499 L 0.0 79.37499 L 0.0 52.916664 Q 26.458332 26.458332 79.37499 26.458332 L 132.29166 26.458332 L 132.29166 26.458332 Q 158.74998 26.458332 158.74998 26.458332 z" svg:height="3.1749997mm" draw:style-name="style-86" svg:viewBox="0.0 0.0 820.2083 317.49997" svg:width="8.202083mm" svg:x="304.8mm" svg:y="188.6479mm"/>
          <draw:path svg:d="M 26.458332 26.458332 L 26.458332 0.0 L 52.916664 0.0 Q 105.83333 26.458332 158.74998 26.458332 L 238.12498 26.458332 L 238.12498 52.916664 Q 211.66666 79.37499 158.74998 105.83333 L 105.83333 132.29166 L 105.83333 158.74998 L 105.83333 158.74998 L 79.37499 158.74998 L 79.37499 158.74998 L 52.916664 158.74998 Q 52.916664 132.29166 52.916664 105.83333 Q 52.916664 79.37499 26.458332 52.916664 L 0.0 26.458332 L 0.0 26.458332 Q 0.0 26.458332 26.458332 26.458332 z" svg:height="1.5874999mm" draw:style-name="style-87" svg:viewBox="0.0 0.0 238.12498 158.74998" svg:width="2.38125mm" svg:x="160.86665mm" svg:y="107.15624mm"/>
          <draw:path svg:d="M 264.5833 26.458332 L 264.5833 0.0 L 317.49997 0.0 L 343.9583 0.0 L 370.41666 26.458332 Q 396.87497 26.458332 396.87497 79.37499 Q 423.3333 105.83333 423.3333 105.83333 L 423.3333 105.83333 L 423.3333 105.83333 L 449.79166 105.83333 L 449.79166 105.83333 Q 476.24997 105.83333 476.24997 79.37499 L 476.24997 79.37499 L 529.1666 79.37499 Q 582.0833 105.83333 529.1666 132.29166 Q 476.24997 132.29166 476.24997 158.74998 Q 476.24997 185.20833 502.7083 185.20833 Q 529.1666 185.20833 529.1666 211.66666 L 529.1666 211.66666 L 476.24997 211.66666 Q 423.3333 211.66666 423.3333 291.04166 Q 423.3333 343.9583 396.87497 449.79166 L 370.41666 555.625 L 370.41666 555.625 L 370.41666 555.625 L 370.41666 582.0833 L 370.41666 582.0833 L 211.66666 582.0833 L 52.916664 582.0833 L 52.916664 555.625 L 52.916664 502.7083 L 105.83333 502.7083 L 158.74998 502.7083 L 158.74998 370.41666 Q 158.74998 238.12498 132.29166 238.12498 L 105.83333 238.12498 L 79.37499 211.66666 Q 52.916664 185.20833 26.458332 185.20833 L 0.0 185.20833 L 0.0 158.74998 L 0.0 158.74998 L 52.916664 158.74998 L 132.29166 132.29166 L 158.74998 105.83333 Q 158.74998 79.37499 211.66666 79.37499 Q 238.12498 79.37499 238.12498 52.916664 L 238.12498 26.458332 L 238.12498 26.458332 Q 264.5833 26.458332 264.5833 26.458332 z" svg:height="5.820833mm" draw:style-name="style-88" svg:viewBox="0.0 0.0 529.1666 582.0833" svg:width="5.2916665mm" svg:x="181.50415mm" svg:y="106.09791mm"/>
          <draw:path svg:d="M 26.458332 0.0 L 52.916664 0.0 L 105.83333 0.0 L 158.74998 0.0 L 158.74998 52.916664 Q 158.74998 105.83333 79.37499 105.83333 L 26.458332 105.83333 L 26.458332 105.83333 Q 26.458332 79.37499 0.0 79.37499 L 0.0 79.37499 L 0.0 52.916664 Q 0.0 26.458332 26.458332 0.0 z" svg:height="1.0583333mm" draw:style-name="style-89" svg:viewBox="0.0 0.0 158.74998 105.83333" svg:width="1.5874999mm" svg:x="57.94375mm" svg:y="201.61249mm"/>
          <draw:path svg:d="M 185.20833 26.458332 L 185.20833 26.458332 L 185.20833 158.74998 Q 211.66666 291.04166 238.12498 291.04166 L 291.04166 291.04166 L 264.5833 370.41666 Q 238.12498 423.3333 264.5833 476.24997 L 264.5833 529.1666 L 264.5833 529.1666 Q 264.5833 529.1666 238.12498 555.625 L 211.66666 555.625 L 211.66666 529.1666 Q 211.66666 502.7083 105.83333 502.7083 L 0.0 502.7083 L 0.0 476.24997 L 0.0 476.24997 L 0.0 476.24997 Q 0.0 476.24997 26.458332 291.04166 L 79.37499 132.29166 L 52.916664 105.83333 Q 26.458332 79.37499 26.458332 52.916664 L 26.458332 0.0 L 52.916664 0.0 Q 79.37499 0.0 132.29166 0.0 Q 132.29166 0.0 158.74998 0.0 Q 158.74998 0.0 185.20833 26.458332 z" svg:height="5.5562496mm" draw:style-name="style-90" svg:viewBox="0.0 0.0 291.04166 555.625" svg:width="2.9104166mm" svg:x="139.43541mm" svg:y="101.07083mm"/>
          <draw:path svg:d="M 26.458332 79.37499 L 52.916664 0.0 L 52.916664 0.0 L 52.916664 0.0 L 79.37499 0.0 L 105.83333 0.0 L 105.83333 0.0 L 132.29166 0.0 L 132.29166 105.83333 Q 105.83333 238.12498 105.83333 317.49997 L 105.83333 396.87497 L 132.29166 396.87497 L 132.29166 423.3333 L 132.29166 423.3333 L 158.74998 423.3333 L 158.74998 423.3333 L 158.74998 449.79166 L 158.74998 476.24997 L 158.74998 502.7083 L 132.29166 529.1666 L 132.29166 529.1666 L 105.83333 529.1666 L 52.916664 529.1666 L 26.458332 529.1666 L 0.0 529.1666 L 0.0 343.9583 Q 0.0 158.74998 26.458332 79.37499 z" svg:height="5.2916665mm" draw:style-name="style-91" svg:viewBox="0.0 0.0 158.74998 529.1666" svg:width="1.5874999mm" svg:x="96.30833mm" svg:y="102.12916mm"/>
          <draw:path svg:d="M 317.49997 0.0 L 343.9583 0.0 L 476.24997 0.0 L 608.5416 0.0 L 661.4583 0.0 Q 714.37494 26.458332 661.4583 52.916664 Q 608.5416 52.916664 661.4583 158.74998 Q 714.37494 238.12498 714.37494 264.5833 L 714.37494 291.04166 L 687.9166 291.04166 Q 661.4583 264.5833 661.4583 264.5833 Q 634.99994 264.5833 555.625 211.66666 Q 449.79166 185.20833 449.79166 211.66666 Q 449.79166 238.12498 396.87497 211.66666 L 370.41666 211.66666 L 370.41666 211.66666 Q 343.9583 185.20833 343.9583 158.74998 Q 343.9583 132.29166 185.20833 105.83333 L 0.0 105.83333 L 0.0 105.83333 L 0.0 79.37499 L 132.29166 79.37499 L 264.5833 79.37499 L 291.04166 52.916664 Q 291.04166 0.0 317.49997 0.0 z" svg:height="2.9104166mm" draw:style-name="style-92" svg:viewBox="0.0 0.0 714.37494 291.04166" svg:width="7.1437497mm" svg:x="213.51874mm" svg:y="95.77916mm"/>
          <draw:path svg:d="M 52.916664 0.0 L 52.916664 0.0 L 52.916664 0.0 L 79.37499 0.0 L 105.83333 26.458332 Q 132.29166 52.916664 158.74998 132.29166 Q 185.20833 185.20833 211.66666 185.20833 Q 238.12498 185.20833 238.12498 211.66666 L 238.12498 238.12498 L 211.66666 238.12498 Q 158.74998 238.12498 158.74998 317.49997 Q 185.20833 423.3333 211.66666 423.3333 L 238.12498 423.3333 L 238.12498 423.3333 Q 238.12498 423.3333 158.74998 449.79166 L 79.37499 449.79166 L 79.37499 423.3333 L 79.37499 423.3333 L 79.37499 423.3333 Q 79.37499 423.3333 79.37499 343.9583 Q 105.83333 291.04166 52.916664 264.5833 L 0.0 264.5833 L 0.0 264.5833 Q 0.0 264.5833 0.0 238.12498 L 0.0 238.12498 L 26.458332 132.29166 Q 52.916664 26.458332 52.916664 0.0 z" svg:height="4.497916mm" draw:style-name="style-93" svg:viewBox="0.0 0.0 238.12498 449.79166" svg:width="2.38125mm" svg:x="177.79999mm" svg:y="101.59999mm"/>
          <draw:path svg:d="M 343.9583 0.0 L 502.7083 0.0 L 1402.2916 79.37499 Q 2275.4165 185.20833 2407.7083 185.20833 Q 2566.4583 185.20833 2672.2915 185.20833 L 2778.1248 185.20833 L 2778.1248 185.20833 Q 2778.1248 185.20833 2778.1248 211.66666 L 2804.5833 211.66666 L 2857.4998 264.5833 Q 2883.9583 317.49997 2883.9583 343.9583 L 2883.9583 343.9583 L 2883.9583 370.41666 L 2883.9583 396.87497 L 2857.4998 396.87497 L 2831.0415 396.87497 L 2751.6665 396.87497 Q 2672.2915 396.87497 2672.2915 396.87497 L 2645.8333 396.87497 L 2645.8333 396.87497 Q 2619.3748 370.41666 2619.3748 370.41666 L 2619.3748 370.41666 L 2619.3748 343.9583 Q 2619.3748 343.9583 2566.4583 343.9583 Q 2539.9998 343.9583 2539.9998 396.87497 Q 2539.9998 476.24997 2460.6248 502.7083 L 2407.7083 502.7083 L 2407.7083 502.7083 L 2381.2498 502.7083 L 2354.7915 502.7083 Q 2354.7915 502.7083 2196.0415 529.1666 L 2037.2915 555.625 L 2010.8333 555.625 Q 1984.3749 555.625 1904.9999 608.5416 Q 1825.6249 608.5416 1799.1666 661.4583 Q 1772.7083 714.37494 1825.6249 714.37494 L 1904.9999 687.9166 L 1931.4583 740.8333 Q 1931.4583 767.2916 1931.4583 793.74994 L 1931.4583 793.74994 L 1931.4583 793.74994 Q 1904.9999 820.2083 1825.6249 820.2083 L 1746.2499 873.12494 L 1719.7916 873.12494 L 1666.8749 873.12494 L 1666.8749 899.5833 L 1666.8749 899.5833 L 1640.4166 899.5833 L 1640.4166 899.5833 L 1613.9583 899.5833 Q 1587.4999 926.0416 1481.6666 952.49994 L 1375.8333 978.95825 L 1322.9166 978.95825 Q 1269.9999 978.95825 1031.875 1058.3333 Q 767.2916 1111.25 767.2916 1137.7083 Q 767.2916 1190.6249 714.37494 1243.5416 Q 661.4583 1322.9166 555.625 1349.3749 L 476.24997 1375.8333 L 343.9583 1375.8333 L 211.66666 1375.8333 L 211.66666 1349.3749 L 185.20833 1349.3749 L 185.20833 1349.3749 L 185.20833 1349.3749 L 238.12498 1322.9166 L 264.5833 1296.4583 L 264.5833 1296.4583 L 291.04166 1296.4583 L 291.04166 1269.9999 Q 291.04166 1243.5416 343.9583 1217.0833 Q 396.87497 1190.6249 396.87497 1190.6249 L 396.87497 1164.1666 L 423.3333 1164.1666 L 449.79166 1164.1666 L 449.79166 1137.7083 L 449.79166 1111.25 L 423.3333 1111.25 L 423.3333 1084.7916 L 423.3333 1084.7916 L 396.87497 1084.7916 L 396.87497 1084.7916 L 396.87497 1084.7916 L 396.87497 1058.3333 L 396.87497 1058.3333 L 370.41666 1058.3333 L 370.41666 1031.875 L 370.41666 1031.875 Q 343.9583 1031.875 264.5833 899.5833 L 185.20833 767.2916 L 185.20833 767.2916 L 185.20833 767.2916 L 158.74998 767.2916 L 158.74998 767.2916 L 158.74998 740.8333 L 158.74998 740.8333 L 158.74998 714.37494 L 132.29166 714.37494 L 132.29166 714.37494 L 132.29166 714.37494 L 132.29166 687.9166 L 132.29166 687.9166 L 105.83333 687.9166 L 105.83333 661.4583 L 105.83333 661.4583 L 79.37499 661.4583 L 79.37499 661.4583 L 79.37499 661.4583 L 79.37499 634.99994 L 79.37499 634.99994 L 79.37499 634.99994 L 52.916664 608.5416 L 52.916664 608.5416 L 52.916664 608.5416 L 52.916664 608.5416 L 52.916664 608.5416 L 79.37499 608.5416 L 105.83333 608.5416 L 105.83333 608.5416 L 132.29166 608.5416 L 132.29166 608.5416 L 132.29166 608.5416 L 132.29166 634.99994 L 132.29166 634.99994 L 158.74998 634.99994 L 158.74998 661.4583 L 158.74998 661.4583 L 185.20833 661.4583 L 185.20833 687.9166 L 185.20833 714.37494 L 211.66666 714.37494 Q 211.66666 714.37494 211.66666 740.8333 L 238.12498 740.8333 L 238.12498 767.2916 Q 238.12498 767.2916 264.5833 767.2916 L 264.5833 767.2916 L 291.04166 793.74994 L 317.49997 793.74994 L 317.49997 793.74994 L 317.49997 820.2083 L 343.9583 820.2083 L 343.9583 820.2083 L 343.9583 820.2083 L 343.9583 820.2083 L 343.9583 846.6666 L 370.41666 846.6666 L 396.87497 846.6666 L 449.79166 846.6666 L 449.79166 820.2083 L 449.79166 767.2916 L 423.3333 767.2916 L 423.3333 767.2916 L 423.3333 740.8333 L 396.87497 740.8333 L 396.87497 740.8333 L 396.87497 714.37494 L 396.87497 714.37494 L 396.87497 714.37494 L 370.41666 714.37494 L 370.41666 714.37494 L 370.41666 687.9166 L 343.9583 687.9166 L 343.9583 687.9166 L 343.9583 661.4583 L 343.9583 661.4583 L 343.9583 661.4583 L 317.49997 661.4583 Q 317.49997 661.4583 185.20833 529.1666 L 52.916664 423.3333 L 52.916664 396.87497 Q 26.458332 396.87497 26.458332 396.87497 L 26.458332 396.87497 L 26.458332 396.87497 Q 26.458332 370.41666 0.0 370.41666 L 0.0 370.41666 L 0.0 343.9583 L 26.458332 317.49997 L 26.458332 291.04166 L 26.458332 238.12498 L 105.83333 132.29166 Q 185.20833 26.458332 343.9583 0.0 z" svg:height="13.758332mm" draw:style-name="style-94" svg:viewBox="0.0 0.0 2883.9583 1375.8333" svg:width="28.839582mm" svg:x="242.62291mm" svg:y="34.660416mm"/>
          <draw:path svg:d="M 1852.0833 79.37499 L 1957.9165 79.37499 L 1957.9165 105.83333 L 1957.9165 105.83333 L 1984.3749 105.83333 L 1984.3749 132.29166 L 1984.3749 132.29166 L 2010.8333 132.29166 L 1984.3749 185.20833 Q 1957.9165 238.12498 1931.4583 238.12498 Q 1904.9999 264.5833 1957.9165 343.9583 Q 1984.3749 449.79166 2037.2915 449.79166 L 2090.2083 449.79166 L 2090.2083 476.24997 L 2063.75 476.24997 L 2063.75 476.24997 Q 2063.75 502.7083 2063.75 502.7083 L 2090.2083 502.7083 L 2090.2083 502.7083 L 2063.75 529.1666 L 2063.75 529.1666 Q 2063.75 555.625 2010.8333 555.625 Q 1931.4583 582.0833 1931.4583 608.5416 Q 1904.9999 634.99994 1931.4583 687.9166 Q 1957.9165 740.8333 1852.0833 767.2916 Q 1772.7083 767.2916 1746.2499 846.6666 Q 1693.3333 899.5833 1693.3333 926.0416 Q 1666.8749 926.0416 1666.8749 978.95825 Q 1640.4166 1005.4166 1613.9583 1031.875 L 1561.0416 1084.7916 L 1455.2083 1084.7916 Q 1349.3749 1084.7916 1164.1666 1084.7916 Q 952.49994 1084.7916 846.6666 1111.25 L 714.37494 1137.7083 L 793.74994 1137.7083 L 873.12494 1137.7083 L 952.49994 1164.1666 L 1058.3333 1190.6249 L 1058.3333 1190.6249 L 1058.3333 1190.6249 L 1084.7916 1190.6249 L 1084.7916 1190.6249 L 1137.7083 1217.0833 L 1190.6249 1243.5416 L 1190.6249 1243.5416 L 1190.6249 1243.5416 L 1164.1666 1243.5416 L 1164.1666 1243.5416 L 1164.1666 1269.9999 L 1164.1666 1269.9999 L 1164.1666 1269.9999 L 1164.1666 1296.4583 L 1084.7916 1296.4583 L 1005.4166 1296.4583 L 978.95825 1296.4583 L 952.49994 1296.4583 L 793.74994 1296.4583 Q 608.5416 1296.4583 582.0833 1243.5416 Q 582.0833 1217.0833 529.1666 1217.0833 Q 476.24997 1190.6249 449.79166 1164.1666 Q 423.3333 1111.25 264.5833 1058.3333 Q 105.83333 1005.4166 52.916664 978.95825 L 26.458332 926.0416 L 26.458332 899.5833 Q 26.458332 873.12494 52.916664 873.12494 Q 105.83333 873.12494 105.83333 846.6666 Q 105.83333 820.2083 79.37499 820.2083 L 52.916664 820.2083 L 52.916664 820.2083 Q 52.916664 793.74994 26.458332 793.74994 L 26.458332 793.74994 L 26.458332 767.2916 Q 0.0 767.2916 0.0 714.37494 Q 0.0 687.9166 52.916664 661.4583 Q 105.83333 634.99994 105.83333 608.5416 Q 105.83333 582.0833 158.74998 555.625 Q 211.66666 555.625 238.12498 502.7083 Q 264.5833 449.79166 264.5833 396.87497 L 238.12498 343.9583 L 264.5833 343.9583 Q 291.04166 343.9583 317.49997 317.49997 L 317.49997 317.49997 L 370.41666 317.49997 L 396.87497 291.04166 L 449.79166 291.04166 Q 502.7083 291.04166 502.7083 317.49997 L 529.1666 343.9583 L 555.625 264.5833 Q 582.0833 185.20833 661.4583 185.20833 Q 740.8333 185.20833 714.37494 132.29166 Q 714.37494 79.37499 793.74994 79.37499 Q 899.5833 79.37499 952.49994 52.916664 L 978.95825 26.458332 L 1005.4166 26.458332 L 1058.3333 26.458332 L 1164.1666 0.0 Q 1296.4583 -26.458332 1322.9166 26.458332 Q 1375.8333 52.916664 1349.3749 79.37499 Q 1349.3749 105.83333 1428.7499 79.37499 Q 1508.1249 79.37499 1587.4999 79.37499 Q 1693.3333 105.83333 1693.3333 79.37499 Q 1693.3333 52.916664 1746.2499 52.916664 Q 1772.7083 79.37499 1852.0833 79.37499 z" svg:height="12.964582mm" draw:style-name="style-95" svg:viewBox="0.0 0.0 2090.2083 1296.4583" svg:width="20.902082mm" svg:x="249.76665mm" svg:y="200.28957mm"/>
          <draw:path svg:d="M 370.41666 26.458332 L 423.3333 0.0 L 423.3333 26.458332 L 423.3333 26.458332 L 423.3333 26.458332 L 423.3333 26.458332 L 370.41666 79.37499 Q 370.41666 132.29166 396.87497 211.66666 Q 423.3333 291.04166 370.41666 343.9583 Q 317.49997 396.87497 343.9583 396.87497 Q 370.41666 396.87497 370.41666 423.3333 Q 370.41666 449.79166 396.87497 476.24997 L 396.87497 502.7083 L 370.41666 502.7083 Q 343.9583 502.7083 343.9583 529.1666 Q 343.9583 555.625 370.41666 555.625 Q 396.87497 555.625 396.87497 582.0833 L 396.87497 608.5416 L 370.41666 608.5416 L 370.41666 608.5416 L 370.41666 608.5416 Q 343.9583 608.5416 264.5833 608.5416 Q 211.66666 634.99994 238.12498 582.0833 Q 264.5833 529.1666 185.20833 502.7083 Q 132.29166 449.79166 105.83333 423.3333 L 105.83333 396.87497 L 52.916664 396.87497 L 0.0 396.87497 L 0.0 370.41666 L 0.0 370.41666 L 26.458332 370.41666 L 26.458332 343.9583 L 52.916664 343.9583 Q 105.83333 343.9583 158.74998 343.9583 Q 238.12498 343.9583 211.66666 291.04166 Q 185.20833 211.66666 211.66666 211.66666 Q 264.5833 211.66666 264.5833 132.29166 Q 291.04166 26.458332 370.41666 26.458332 z" svg:height="6.0854163mm" draw:style-name="style-96" svg:viewBox="0.0 0.0 423.3333 608.5416" svg:width="4.233333mm" svg:x="15.874999mm" svg:y="125.67708mm"/>
          <draw:path svg:d="M 0.0 79.37499 L 0.0 0.0 L 423.3333 0.0 Q 820.2083 0.0 820.2083 26.458332 L 820.2083 52.916664 L 793.74994 132.29166 Q 767.2916 211.66666 740.8333 238.12498 Q 740.8333 264.5833 714.37494 264.5833 L 714.37494 291.04166 L 687.9166 291.04166 Q 687.9166 264.5833 687.9166 238.12498 Q 687.9166 185.20833 687.9166 158.74998 Q 740.8333 132.29166 661.4583 132.29166 Q 582.0833 132.29166 555.625 158.74998 L 529.1666 211.66666 L 502.7083 185.20833 Q 476.24997 158.74998 423.3333 158.74998 Q 370.41666 185.20833 343.9583 238.12498 Q 317.49997 264.5833 317.49997 291.04166 L 291.04166 291.04166 L 291.04166 264.5833 L 264.5833 238.12498 L 264.5833 211.66666 Q 264.5833 158.74998 132.29166 158.74998 L 0.0 158.74998 L 0.0 79.37499 z" svg:height="2.9104166mm" draw:style-name="style-97" svg:viewBox="0.0 0.0 820.2083 291.04166" svg:width="8.202083mm" svg:x="0.0mm" svg:y="164.04166mm"/>
          <draw:path svg:d="M 529.1666 26.458332 L 740.8333 0.0 L 820.2083 0.0 L 899.5833 0.0 L 899.5833 0.0 Q 899.5833 0.0 899.5833 26.458332 L 873.12494 26.458332 L 873.12494 26.458332 Q 846.6666 26.458332 767.2916 79.37499 Q 687.9166 105.83333 396.87497 132.29166 L 105.83333 158.74998 L 105.83333 132.29166 L 105.83333 105.83333 L 79.37499 105.83333 L 79.37499 105.83333 L 52.916664 105.83333 L 0.0 105.83333 L 0.0 105.83333 L 0.0 79.37499 L 52.916664 79.37499 L 132.29166 79.37499 L 238.12498 52.916664 Q 343.9583 52.916664 529.1666 26.458332 z" svg:height="1.5874999mm" draw:style-name="style-98" svg:viewBox="0.0 0.0 899.5833 158.74998" svg:width="8.995832mm" svg:x="126.470825mm" svg:y="193.67499mm"/>
          <draw:path svg:d="M 158.74998 0.0 L 158.74998 0.0 L 185.20833 26.458332 Q 211.66666 52.916664 211.66666 158.74998 Q 211.66666 291.04166 238.12498 317.49997 L 238.12498 317.49997 L 238.12498 317.49997 Q 238.12498 317.49997 105.83333 343.9583 L 0.0 343.9583 L 0.0 317.49997 L 0.0 317.49997 L 26.458332 317.49997 L 52.916664 317.49997 L 52.916664 264.5833 L 52.916664 211.66666 L 52.916664 132.29166 Q 52.916664 52.916664 52.916664 52.916664 L 79.37499 26.458332 L 105.83333 52.916664 Q 105.83333 79.37499 132.29166 52.916664 Q 158.74998 0.0 158.74998 0.0 z" svg:height="3.439583mm" draw:style-name="style-99" svg:viewBox="0.0 0.0 238.12498 343.9583" svg:width="2.38125mm" svg:x="80.962494mm" svg:y="104.774994mm"/>
          <draw:path svg:d="M 846.6666 0.0 L 846.6666 0.0 L 846.6666 26.458332 L 846.6666 79.37499 L 846.6666 79.37499 Q 820.2083 79.37499 820.2083 79.37499 L 820.2083 105.83333 L 767.2916 105.83333 Q 740.8333 105.83333 740.8333 238.12498 Q 714.37494 343.9583 714.37494 370.41666 Q 661.4583 396.87497 687.9166 449.79166 Q 714.37494 476.24997 687.9166 502.7083 Q 661.4583 502.7083 661.4583 502.7083 Q 661.4583 529.1666 634.99994 529.1666 L 634.99994 555.625 L 608.5416 555.625 L 582.0833 555.625 L 582.0833 529.1666 Q 582.0833 502.7083 555.625 502.7083 Q 502.7083 502.7083 502.7083 529.1666 Q 502.7083 555.625 476.24997 529.1666 Q 476.24997 502.7083 396.87497 502.7083 Q 317.49997 502.7083 158.74998 502.7083 L 0.0 476.24997 L 0.0 449.79166 L 26.458332 449.79166 L 26.458332 449.79166 Q 26.458332 449.79166 52.916664 423.3333 Q 79.37499 423.3333 79.37499 396.87497 Q 79.37499 370.41666 26.458332 370.41666 L 0.0 370.41666 L 0.0 343.9583 L 26.458332 317.49997 L 26.458332 317.49997 L 26.458332 291.04166 L 26.458332 291.04166 L 26.458332 291.04166 L 0.0 291.04166 L 0.0 291.04166 L 0.0 264.5833 L 0.0 264.5833 L 0.0 238.12498 L 26.458332 211.66666 L 26.458332 211.66666 L 26.458332 185.20833 L 26.458332 185.20833 Q 26.458332 185.20833 26.458332 185.20833 L 26.458332 158.74998 L 26.458332 158.74998 L 26.458332 132.29166 L 26.458332 132.29166 L 26.458332 132.29166 L 52.916664 105.83333 L 52.916664 79.37499 L 52.916664 79.37499 L 79.37499 79.37499 L 79.37499 105.83333 L 79.37499 132.29166 L 370.41666 105.83333 Q 661.4583 79.37499 740.8333 52.916664 Q 820.2083 0.0 846.6666 0.0 z" svg:height="5.5562496mm" draw:style-name="style-100" svg:viewBox="0.0 0.0 846.6666 555.625" svg:width="8.466666mm" svg:x="126.73541mm" svg:y="193.93958mm"/>
          <draw:path svg:d="M 370.41666 0.0 L 370.41666 0.0 L 396.87497 0.0 Q 449.79166 26.458332 449.79166 52.916664 Q 502.7083 105.83333 502.7083 132.29166 L 502.7083 158.74998 L 423.3333 158.74998 Q 343.9583 158.74998 185.20833 185.20833 L 52.916664 185.20833 L 52.916664 158.74998 L 26.458332 158.74998 L 26.458332 158.74998 L 26.458332 158.74998 L 26.458332 132.29166 L 26.458332 132.29166 L 0.0 105.83333 L 0.0 52.916664 L 0.0 52.916664 L 26.458332 52.916664 L 26.458332 52.916664 L 26.458332 52.916664 L 185.20833 26.458332 Q 370.41666 0.0 370.41666 0.0 z" svg:height="1.8520832mm" draw:style-name="style-101" svg:viewBox="0.0 0.0 502.7083 185.20833" svg:width="5.027083mm" svg:x="119.32708mm" svg:y="111.12499mm"/>
          <draw:path svg:d="M 820.2083 211.66666 L 820.2083 238.12498 L 820.2083 238.12498 L 793.74994 238.12498 L 793.74994 238.12498 L 793.74994 264.5833 L 793.74994 264.5833 L 793.74994 264.5833 L 873.12494 317.49997 Q 952.49994 396.87497 952.49994 396.87497 L 952.49994 423.3333 L 952.49994 423.3333 L 952.49994 423.3333 L 926.0416 423.3333 L 926.0416 423.3333 L 926.0416 449.79166 L 899.5833 449.79166 L 899.5833 449.79166 Q 899.5833 476.24997 899.5833 502.7083 Q 899.5833 529.1666 846.6666 502.7083 L 793.74994 476.24997 L 793.74994 476.24997 Q 793.74994 476.24997 714.37494 476.24997 Q 661.4583 476.24997 661.4583 502.7083 Q 661.4583 529.1666 634.99994 529.1666 Q 608.5416 529.1666 502.7083 529.1666 Q 396.87497 476.24997 423.3333 476.24997 Q 449.79166 476.24997 449.79166 423.3333 Q 449.79166 370.41666 423.3333 370.41666 Q 396.87497 370.41666 396.87497 343.9583 Q 396.87497 317.49997 317.49997 317.49997 Q 264.5833 317.49997 238.12498 264.5833 Q 211.66666 264.5833 105.83333 238.12498 L 26.458332 211.66666 L 26.458332 185.20833 L 0.0 158.74998 L 0.0 158.74998 L 0.0 158.74998 L 0.0 132.29166 L 0.0 132.29166 L 0.0 132.29166 L 26.458332 105.83333 L 26.458332 105.83333 L 52.916664 105.83333 L 52.916664 105.83333 L 52.916664 105.83333 L 79.37499 79.37499 L 105.83333 52.916664 L 291.04166 26.458332 Q 476.24997 0.0 529.1666 0.0 Q 582.0833 26.458332 608.5416 52.916664 Q 634.99994 105.83333 687.9166 105.83333 Q 767.2916 132.29166 793.74994 158.74998 Q 793.74994 211.66666 820.2083 211.66666 z" svg:height="5.2916665mm" draw:style-name="style-102" svg:viewBox="0.0 0.0 952.49994 529.1666" svg:width="9.525mm" svg:x="83.60833mm" svg:y="129.64583mm"/>
          <draw:path svg:d="M 264.5833 52.916664 L 264.5833 0.0 L 291.04166 26.458332 Q 317.49997 79.37499 317.49997 79.37499 Q 317.49997 105.83333 317.49997 105.83333 L 317.49997 132.29166 L 449.79166 158.74998 Q 582.0833 185.20833 582.0833 79.37499 L 582.0833 0.0 L 608.5416 79.37499 Q 634.99994 185.20833 634.99994 185.20833 L 634.99994 185.20833 L 687.9166 185.20833 Q 740.8333 158.74998 740.8333 132.29166 Q 740.8333 105.83333 767.2916 105.83333 L 767.2916 105.83333 L 767.2916 132.29166 L 767.2916 158.74998 L 767.2916 185.20833 Q 767.2916 211.66666 740.8333 211.66666 Q 714.37494 238.12498 714.37494 264.5833 Q 740.8333 291.04166 661.4583 291.04166 Q 608.5416 317.49997 608.5416 343.9583 Q 608.5416 370.41666 582.0833 370.41666 L 555.625 370.41666 L 529.1666 343.9583 Q 529.1666 291.04166 476.24997 291.04166 Q 449.79166 291.04166 476.24997 370.41666 Q 476.24997 449.79166 476.24997 449.79166 Q 476.24997 449.79166 449.79166 555.625 L 423.3333 687.9166 L 423.3333 687.9166 L 423.3333 661.4583 L 423.3333 661.4583 L 423.3333 661.4583 L 396.87497 661.4583 L 396.87497 661.4583 L 396.87497 634.99994 L 370.41666 634.99994 L 370.41666 634.99994 L 370.41666 634.99994 L 370.41666 502.7083 Q 370.41666 370.41666 291.04166 370.41666 Q 211.66666 343.9583 185.20833 317.49997 Q 158.74998 291.04166 105.83333 291.04166 L 26.458332 264.5833 L 26.458332 238.12498 L 0.0 211.66666 L 0.0 211.66666 L 0.0 185.20833 L 0.0 185.20833 L 0.0 185.20833 L 26.458332 185.20833 L 26.458332 158.74998 L 26.458332 158.74998 L 52.916664 158.74998 L 52.916664 158.74998 L 52.916664 185.20833 L 79.37499 185.20833 L 105.83333 185.20833 L 105.83333 158.74998 L 105.83333 158.74998 L 132.29166 132.29166 L 132.29166 79.37499 L 132.29166 79.37499 L 158.74998 79.37499 L 158.74998 132.29166 Q 185.20833 185.20833 185.20833 158.74998 Q 211.66666 158.74998 211.66666 132.29166 L 211.66666 132.29166 L 238.12498 132.29166 Q 264.5833 105.83333 264.5833 52.916664 z" svg:height="6.879166mm" draw:style-name="style-103" svg:viewBox="0.0 0.0 767.2916 687.9166" svg:width="7.6729164mm" svg:x="267.22916mm" svg:y="103.98125mm"/>
          <draw:path svg:d="M 0.0 317.49997 L 0.0 0.0 L 26.458332 0.0 L 26.458332 0.0 L 26.458332 0.0 Q 26.458332 0.0 52.916664 26.458332 L 52.916664 26.458332 L 52.916664 132.29166 Q 26.458332 264.5833 52.916664 291.04166 L 52.916664 343.9583 L 79.37499 343.9583 L 105.83333 343.9583 L 105.83333 317.49997 L 105.83333 291.04166 L 132.29166 343.9583 Q 132.29166 370.41666 158.74998 370.41666 Q 185.20833 396.87497 185.20833 396.87497 L 185.20833 396.87497 L 132.29166 396.87497 Q 105.83333 396.87497 105.83333 476.24997 L 105.83333 555.625 L 79.37499 555.625 L 52.916664 555.625 L 52.916664 582.0833 L 52.916664 582.0833 L 52.916664 582.0833 L 26.458332 582.0833 L 26.458332 608.5416 L 26.458332 634.99994 L 0.0 634.99994 L 0.0 634.99994 L 0.0 317.49997 z" svg:height="6.3499994mm" draw:style-name="style-104" svg:viewBox="0.0 0.0 185.20833 634.99994" svg:width="1.8520832mm" svg:x="174.88957mm" svg:y="100.27708mm"/>
          <draw:path svg:d="M 1164.1666 0.0 L 1217.0833 0.0 L 1269.9999 26.458332 Q 1296.4583 52.916664 1296.4583 105.83333 Q 1269.9999 132.29166 1402.2916 158.74998 Q 1508.1249 185.20833 1534.5833 211.66666 Q 1534.5833 264.5833 1613.9583 264.5833 Q 1719.7916 264.5833 1666.8749 264.5833 Q 1640.4166 211.66666 1719.7916 211.66666 Q 1825.6249 185.20833 1825.6249 158.74998 Q 1825.6249 105.83333 1852.0833 105.83333 L 1852.0833 132.29166 L 1852.0833 132.29166 L 1852.0833 158.74998 L 1852.0833 158.74998 L 1878.5416 158.74998 L 1878.5416 158.74998 L 1878.5416 158.74998 L 1878.5416 185.20833 L 1878.5416 185.20833 L 1878.5416 211.66666 L 1878.5416 211.66666 L 1878.5416 264.5833 Q 1852.0833 317.49997 1904.9999 317.49997 Q 1984.3749 343.9583 1984.3749 370.41666 Q 1984.3749 423.3333 2010.8333 449.79166 L 2037.2915 476.24997 L 2037.2915 476.24997 L 2037.2915 502.7083 L 2037.2915 502.7083 Q 2037.2915 529.1666 2037.2915 529.1666 L 2063.75 529.1666 L 2063.75 529.1666 Q 2063.75 529.1666 2037.2915 555.625 L 1984.3749 582.0833 L 1984.3749 582.0833 L 1984.3749 582.0833 L 2010.8333 582.0833 L 2010.8333 582.0833 L 2090.2083 608.5416 L 2169.5833 634.99994 L 2143.125 634.99994 L 2116.6665 634.99994 L 2090.2083 661.4583 Q 2090.2083 687.9166 2090.2083 687.9166 L 2090.2083 687.9166 L 2090.2083 714.37494 L 2090.2083 714.37494 L 2090.2083 740.8333 L 2090.2083 740.8333 L 2090.2083 740.8333 Q 2090.2083 740.8333 2010.8333 767.2916 Q 1931.4583 793.74994 1931.4583 793.74994 Q 1931.4583 820.2083 1878.5416 846.6666 Q 1852.0833 846.6666 1852.0833 926.0416 Q 1852.0833 978.95825 1825.6249 1005.4166 Q 1772.7083 1005.4166 1799.1666 1031.875 Q 1825.6249 1058.3333 1772.7083 1058.3333 L 1746.2499 1058.3333 L 1719.7916 1058.3333 L 1693.3333 1058.3333 L 1693.3333 1111.25 L 1693.3333 1164.1666 L 1666.8749 1164.1666 Q 1640.4166 1164.1666 1640.4166 1137.7083 Q 1613.9583 1111.25 1587.4999 1111.25 Q 1561.0416 1137.7083 1561.0416 1111.25 Q 1561.0416 1084.7916 1508.1249 1084.7916 Q 1508.1249 1084.7916 1481.6666 1111.25 Q 1455.2083 1111.25 1455.2083 1164.1666 Q 1455.2083 1164.1666 1428.7499 1137.7083 Q 1402.2916 1084.7916 1375.8333 1111.25 Q 1349.3749 1137.7083 1349.3749 1111.25 Q 1349.3749 1084.7916 1243.5416 1111.25 Q 1137.7083 1137.7083 1137.7083 1058.3333 Q 1137.7083 952.49994 1058.3333 952.49994 Q 978.95825 952.49994 873.12494 952.49994 Q 767.2916 926.0416 582.0833 899.5833 L 423.3333 873.12494 L 343.9583 873.12494 Q 238.12498 846.6666 238.12498 846.6666 Q 238.12498 846.6666 264.5833 846.6666 Q 291.04166 820.2083 291.04166 793.74994 Q 291.04166 767.2916 211.66666 740.8333 L 132.29166 740.8333 L 132.29166 740.8333 L 132.29166 740.8333 L 79.37499 714.37494 L 0.0 687.9166 L 0.0 687.9166 L 26.458332 687.9166 L 26.458332 687.9166 L 26.458332 687.9166 L 26.458332 661.4583 L 26.458332 661.4583 L 52.916664 661.4583 L 52.916664 634.99994 L 79.37499 634.99994 L 105.83333 634.99994 L 105.83333 608.5416 L 79.37499 608.5416 L 79.37499 608.5416 L 79.37499 582.0833 L 79.37499 582.0833 L 79.37499 582.0833 L 105.83333 582.0833 L 105.83333 582.0833 L 132.29166 555.625 Q 185.20833 529.1666 185.20833 529.1666 L 211.66666 529.1666 L 396.87497 476.24997 Q 608.5416 423.3333 582.0833 396.87497 Q 582.0833 370.41666 661.4583 343.9583 Q 767.2916 317.49997 740.8333 264.5833 Q 740.8333 211.66666 899.5833 185.20833 Q 1058.3333 158.74998 1084.7916 79.37499 Q 1111.25 0.0 1164.1666 0.0 z" svg:height="11.641666mm" draw:style-name="style-105" svg:viewBox="0.0 0.0 2169.5833 1164.1666" svg:width="21.695831mm" svg:x="278.07706mm" svg:y="201.08333mm"/>
          <draw:path svg:d="M 105.83333 0.0 L 105.83333 0.0 L 185.20833 0.0 Q 238.12498 0.0 238.12498 0.0 L 264.5833 0.0 L 264.5833 0.0 Q 291.04166 26.458332 291.04166 105.83333 L 291.04166 211.66666 L 291.04166 211.66666 Q 291.04166 238.12498 211.66666 264.5833 Q 132.29166 264.5833 132.29166 317.49997 L 132.29166 370.41666 L 132.29166 370.41666 Q 105.83333 370.41666 105.83333 396.87497 L 105.83333 396.87497 L 79.37499 396.87497 L 79.37499 396.87497 L 79.37499 396.87497 Q 79.37499 396.87497 52.916664 370.41666 Q 52.916664 317.49997 26.458332 317.49997 L 0.0 291.04166 L 0.0 291.04166 Q 26.458332 291.04166 26.458332 264.5833 L 26.458332 238.12498 L 52.916664 158.74998 L 52.916664 79.37499 L 52.916664 79.37499 Q 79.37499 79.37499 79.37499 52.916664 L 79.37499 0.0 L 105.83333 0.0 z" svg:height="3.9687498mm" draw:style-name="style-106" svg:viewBox="0.0 0.0 291.04166 396.87497" svg:width="2.9104166mm" svg:x="184.94374mm" svg:y="103.18749mm"/>
          <draw:path svg:d="M 185.20833 211.66666 L 185.20833 211.66666 L 185.20833 238.12498 L 185.20833 264.5833 L 185.20833 264.5833 Q 158.74998 264.5833 158.74998 291.04166 L 158.74998 291.04166 L 132.29166 423.3333 Q 79.37499 529.1666 79.37499 529.1666 L 79.37499 529.1666 L 79.37499 529.1666 Q 79.37499 502.7083 52.916664 476.24997 L 26.458332 476.24997 L 26.458332 370.41666 L 26.458332 291.04166 L 26.458332 264.5833 Q 26.458332 264.5833 0.0 211.66666 L 0.0 132.29166 L 52.916664 0.0 Q 79.37499 -105.83333 132.29166 52.916664 Q 185.20833 211.66666 185.20833 211.66666 z" svg:height="5.2916665mm" draw:style-name="style-107" svg:viewBox="0.0 0.0 185.20833 529.1666" svg:width="1.8520832mm" svg:x="254.26457mm" svg:y="101.07083mm"/>
          <draw:path svg:d="M 79.37499 0.0 L 132.29166 0.0 L 158.74998 52.916664 Q 185.20833 132.29166 158.74998 132.29166 Q 132.29166 132.29166 132.29166 158.74998 L 132.29166 158.74998 L 105.83333 158.74998 L 105.83333 158.74998 L 52.916664 158.74998 L 26.458332 158.74998 L 26.458332 158.74998 Q 26.458332 132.29166 26.458332 132.29166 Q 52.916664 132.29166 26.458332 105.83333 L 0.0 79.37499 L 0.0 26.458332 Q 26.458332 0.0 79.37499 0.0 z" svg:height="1.5874999mm" draw:style-name="style-108" svg:viewBox="0.0 0.0 158.74998 158.74998" svg:width="1.5874999mm" svg:x="299.50833mm" svg:y="98.689575mm"/>
          <draw:path svg:d="M 1269.9999 0.0 L 1428.7499 0.0 L 1428.7499 26.458332 L 1428.7499 52.916664 L 1455.2083 52.916664 L 1481.6666 79.37499 L 1428.7499 79.37499 L 1402.2916 79.37499 L 1402.2916 105.83333 L 1428.7499 132.29166 L 1428.7499 132.29166 L 1428.7499 132.29166 L 1428.7499 158.74998 L 1428.7499 158.74998 L 1428.7499 185.20833 L 1428.7499 211.66666 L 1428.7499 238.12498 L 1428.7499 264.5833 L 1402.2916 264.5833 Q 1375.8333 264.5833 1375.8333 396.87497 L 1375.8333 555.625 L 1375.8333 555.625 L 1375.8333 582.0833 L 1349.3749 582.0833 Q 1322.9166 582.0833 1322.9166 608.5416 Q 1322.9166 634.99994 1243.5416 661.4583 Q 1164.1666 687.9166 1137.7083 687.9166 L 1137.7083 714.37494 L 1111.25 714.37494 L 1058.3333 714.37494 L 1058.3333 740.8333 L 1058.3333 767.2916 L 1058.3333 793.74994 L 1058.3333 820.2083 L 1058.3333 820.2083 L 1058.3333 820.2083 L 1058.3333 820.2083 Q 1031.875 820.2083 952.49994 793.74994 L 873.12494 767.2916 L 873.12494 740.8333 L 846.6666 714.37494 L 846.6666 661.4583 L 846.6666 634.99994 L 820.2083 634.99994 L 820.2083 608.5416 L 767.2916 608.5416 Q 714.37494 608.5416 634.99994 582.0833 Q 555.625 555.625 555.625 529.1666 Q 555.625 502.7083 502.7083 502.7083 Q 449.79166 502.7083 423.3333 449.79166 Q 396.87497 449.79166 317.49997 423.3333 Q 238.12498 423.3333 238.12498 396.87497 Q 238.12498 343.9583 185.20833 317.49997 Q 158.74998 291.04166 158.74998 238.12498 L 158.74998 158.74998 L 132.29166 158.74998 L 105.83333 158.74998 L 105.83333 132.29166 L 105.83333 105.83333 L 52.916664 105.83333 L 0.0 105.83333 L 0.0 79.37499 L 0.0 79.37499 L 26.458332 79.37499 L 52.916664 79.37499 L 264.5833 52.916664 Q 502.7083 26.458332 582.0833 26.458332 L 661.4583 26.458332 L 873.12494 26.458332 Q 1084.7916 26.458332 1269.9999 0.0 z" svg:height="8.202083mm" draw:style-name="style-109" svg:viewBox="0.0 0.0 1481.6666 820.2083" svg:width="14.816666mm" svg:x="19.05mm" svg:y="184.41457mm"/>
          <draw:path svg:d="M 343.9583 0.0 L 396.87497 0.0 L 396.87497 52.916664 Q 396.87497 105.83333 370.41666 105.83333 L 370.41666 105.83333 L 370.41666 105.83333 Q 370.41666 105.83333 343.9583 105.83333 L 317.49997 105.83333 L 291.04166 105.83333 Q 291.04166 132.29166 291.04166 158.74998 Q 291.04166 211.66666 264.5833 211.66666 L 264.5833 238.12498 L 264.5833 238.12498 Q 238.12498 238.12498 211.66666 264.5833 L 185.20833 264.5833 L 185.20833 264.5833 Q 185.20833 264.5833 105.83333 238.12498 L 26.458332 211.66666 L 26.458332 211.66666 L 26.458332 211.66666 L 0.0 211.66666 L 0.0 211.66666 L 0.0 185.20833 L 0.0 158.74998 L 26.458332 158.74998 L 79.37499 158.74998 L 79.37499 105.83333 Q 79.37499 26.458332 185.20833 26.458332 Q 291.04166 0.0 343.9583 0.0 z" svg:height="2.6458333mm" draw:style-name="style-110" svg:viewBox="0.0 0.0 396.87497 264.5833" svg:width="3.9687498mm" svg:x="156.8979mm" svg:y="166.15833mm"/>
          <draw:path svg:d="M 0.0 52.916664 L 0.0 0.0 L 52.916664 0.0 L 132.29166 0.0 L 158.74998 0.0 Q 211.66666 0.0 211.66666 26.458332 Q 211.66666 52.916664 185.20833 105.83333 L 185.20833 132.29166 L 158.74998 132.29166 Q 158.74998 105.83333 132.29166 105.83333 L 105.83333 79.37499 L 105.83333 79.37499 Q 79.37499 105.83333 79.37499 105.83333 L 79.37499 105.83333 L 26.458332 105.83333 Q -26.458332 105.83333 0.0 52.916664 z" svg:height="1.3229166mm" draw:style-name="style-111" svg:viewBox="0.0 0.0 211.66666 132.29166" svg:width="2.1166666mm" svg:x="232.83333mm" svg:y="105.30416mm"/>
          <draw:path svg:d="M 158.74998 0.0 L 211.66666 0.0 L 264.5833 0.0 Q 317.49997 0.0 317.49997 0.0 L 317.49997 0.0 L 291.04166 0.0 Q 264.5833 0.0 264.5833 529.1666 Q 264.5833 1084.7916 185.20833 1084.7916 L 105.83333 1084.7916 L 79.37499 1084.7916 Q 52.916664 1111.25 26.458332 1111.25 L 0.0 1111.25 L 0.0 1084.7916 Q 0.0 1058.3333 26.458332 1058.3333 Q 79.37499 1031.875 79.37499 529.1666 L 105.83333 0.0 L 158.74998 0.0 z" svg:height="11.112499mm" draw:style-name="style-112" svg:viewBox="0.0 0.0 317.49997 1111.25" svg:width="3.1749997mm" svg:x="193.4104mm" svg:y="176.74165mm"/>
          <draw:path svg:d="M 52.916664 0.0 L 0.0 0.0 L 105.83333 0.0 L 238.12498 0.0 L 238.12498 26.458332 L 238.12498 52.916664 L 211.66666 52.916664 Q 185.20833 52.916664 158.74998 79.37499 Q 105.83333 79.37499 105.83333 52.916664 Q 105.83333 26.458332 52.916664 0.0 z" svg:height="0.7937499mm" draw:style-name="style-113" svg:viewBox="0.0 0.0 238.12498 79.37499" svg:width="2.38125mm" svg:x="282.57498mm" svg:y="40.74583mm"/>
          <draw:path svg:d="M 687.9166 52.916664 L 714.37494 52.916664 L 714.37494 52.916664 Q 714.37494 79.37499 582.0833 79.37499 Q 449.79166 79.37499 476.24997 132.29166 L 476.24997 158.74998 L 317.49997 158.74998 Q 185.20833 132.29166 185.20833 132.29166 L 185.20833 132.29166 L 185.20833 132.29166 Q 185.20833 132.29166 158.74998 105.83333 Q 105.83333 105.83333 105.83333 79.37499 Q 105.83333 52.916664 52.916664 52.916664 Q 0.0 52.916664 0.0 26.458332 L 0.0 0.0 L 343.9583 26.458332 Q 687.9166 26.458332 687.9166 26.458332 Q 687.9166 26.458332 687.9166 52.916664 z" svg:height="1.5874999mm" draw:style-name="style-114" svg:viewBox="0.0 0.0 714.37494 158.74998" svg:width="7.1437497mm" svg:x="174.09583mm" svg:y="192.35207mm"/>
          <draw:path svg:d="M 132.29166 0.0 L 211.66666 0.0 L 185.20833 26.458332 Q 185.20833 52.916664 158.74998 158.74998 L 158.74998 238.12498 L 132.29166 370.41666 Q 132.29166 529.1666 158.74998 529.1666 Q 185.20833 529.1666 185.20833 555.625 Q 211.66666 582.0833 238.12498 555.625 Q 264.5833 529.1666 343.9583 582.0833 Q 423.3333 634.99994 423.3333 634.99994 L 449.79166 634.99994 L 449.79166 634.99994 L 449.79166 634.99994 L 449.79166 661.4583 L 449.79166 661.4583 L 476.24997 687.9166 L 476.24997 687.9166 L 449.79166 687.9166 L 449.79166 687.9166 L 449.79166 714.37494 L 449.79166 714.37494 L 423.3333 714.37494 L 396.87497 714.37494 L 396.87497 687.9166 L 396.87497 634.99994 L 291.04166 634.99994 Q 158.74998 634.99994 79.37499 608.5416 L 26.458332 608.5416 L 26.458332 449.79166 Q 26.458332 291.04166 0.0 264.5833 L 0.0 211.66666 L 0.0 158.74998 L 0.0 132.29166 L 26.458332 132.29166 Q 52.916664 132.29166 79.37499 79.37499 Q 79.37499 0.0 132.29166 0.0 z" svg:height="7.1437497mm" draw:style-name="style-115" svg:viewBox="0.0 0.0 476.24997 714.37494" svg:width="4.7625mm" svg:x="249.50208mm" svg:y="100.541664mm"/>
          <draw:path svg:d="M 476.24997 26.458332 L 476.24997 52.916664 L 449.79166 52.916664 Q 449.79166 79.37499 449.79166 79.37499 L 476.24997 79.37499 L 476.24997 79.37499 L 476.24997 79.37499 L 502.7083 105.83333 L 502.7083 105.83333 L 555.625 105.83333 Q 582.0833 132.29166 634.99994 132.29166 L 687.9166 132.29166 L 687.9166 158.74998 L 714.37494 158.74998 L 714.37494 158.74998 L 714.37494 185.20833 L 714.37494 185.20833 L 714.37494 185.20833 L 687.9166 211.66666 L 687.9166 238.12498 L 634.99994 238.12498 L 582.0833 238.12498 L 582.0833 264.5833 L 555.625 264.5833 L 555.625 264.5833 L 555.625 291.04166 L 582.0833 291.04166 Q 608.5416 291.04166 608.5416 317.49997 Q 608.5416 343.9583 582.0833 343.9583 L 582.0833 343.9583 L 582.0833 370.41666 Q 582.0833 396.87497 529.1666 396.87497 L 476.24997 370.41666 L 502.7083 370.41666 Q 529.1666 343.9583 529.1666 317.49997 Q 529.1666 264.5833 423.3333 264.5833 Q 317.49997 264.5833 343.9583 291.04166 L 343.9583 343.9583 L 370.41666 343.9583 L 370.41666 370.41666 L 343.9583 370.41666 L 291.04166 343.9583 L 291.04166 343.9583 L 291.04166 343.9583 L 264.5833 343.9583 L 264.5833 343.9583 L 264.5833 317.49997 L 264.5833 317.49997 L 264.5833 264.5833 Q 291.04166 211.66666 291.04166 185.20833 Q 291.04166 132.29166 211.66666 105.83333 L 158.74998 79.37499 L 79.37499 79.37499 L 0.0 79.37499 L 0.0 79.37499 L 0.0 79.37499 L 79.37499 52.916664 L 132.29166 26.458332 L 132.29166 26.458332 L 132.29166 26.458332 L 132.29166 26.458332 L 132.29166 26.458332 L 158.74998 26.458332 L 158.74998 26.458332 L 264.5833 52.916664 Q 343.9583 52.916664 370.41666 26.458332 Q 370.41666 -26.458332 423.3333 0.0 Q 449.79166 26.458332 476.24997 26.458332 z" svg:height="3.9687498mm" draw:style-name="style-116" svg:viewBox="0.0 0.0 714.37494 396.87497" svg:width="7.1437497mm" svg:x="52.122913mm" svg:y="135.20207mm"/>
          <draw:path svg:d="M 740.8333 185.20833 L 740.8333 185.20833 L 740.8333 211.66666 Q 740.8333 211.66666 767.2916 211.66666 L 767.2916 238.12498 L 767.2916 238.12498 Q 767.2916 264.5833 793.74994 264.5833 L 793.74994 264.5833 L 793.74994 291.04166 Q 793.74994 317.49997 820.2083 317.49997 L 820.2083 343.9583 L 793.74994 476.24997 Q 740.8333 582.0833 793.74994 555.625 Q 846.6666 529.1666 873.12494 502.7083 Q 873.12494 476.24997 899.5833 476.24997 L 926.0416 476.24997 L 926.0416 476.24997 Q 926.0416 476.24997 952.49994 502.7083 L 952.49994 502.7083 L 978.95825 661.4583 Q 1005.4166 820.2083 1005.4166 846.6666 L 1005.4166 873.12494 L 1005.4166 899.5833 L 1005.4166 926.0416 L 952.49994 926.0416 Q 926.0416 899.5833 793.74994 899.5833 Q 687.9166 899.5833 582.0833 1005.4166 L 449.79166 1084.7916 L 449.79166 1084.7916 L 449.79166 1058.3333 L 423.3333 1058.3333 L 396.87497 1058.3333 L 396.87497 1031.875 L 370.41666 1031.875 L 370.41666 1031.875 L 370.41666 1005.4166 L 370.41666 1005.4166 L 370.41666 1005.4166 L 343.9583 1005.4166 L 343.9583 1005.4166 L 343.9583 978.95825 L 317.49997 978.95825 L 317.49997 952.49994 Q 317.49997 899.5833 291.04166 873.12494 Q 291.04166 846.6666 264.5833 846.6666 Q 211.66666 846.6666 185.20833 793.74994 Q 158.74998 740.8333 79.37499 661.4583 L 0.0 582.0833 L 0.0 582.0833 L 0.0 582.0833 L 0.0 555.625 L 0.0 529.1666 L 0.0 529.1666 L 0.0 529.1666 L 0.0 502.7083 L 0.0 502.7083 L 26.458332 502.7083 L 26.458332 476.24997 L 291.04166 317.49997 Q 555.625 105.83333 608.5416 105.83333 Q 661.4583 105.83333 661.4583 52.916664 L 687.9166 26.458332 L 687.9166 26.458332 Q 740.8333 26.458332 793.74994 0.0 Q 846.6666 0.0 846.6666 26.458332 Q 846.6666 52.916664 793.74994 79.37499 Q 740.8333 105.83333 740.8333 158.74998 Q 740.8333 185.20833 740.8333 185.20833 z" svg:height="10.847916mm" draw:style-name="style-117" svg:viewBox="0.0 0.0 1005.4166 1084.7916" svg:width="10.054166mm" svg:x="231.24582mm" svg:y="37.041664mm"/>
          <draw:path svg:d="M 185.20833 26.458332 L 185.20833 0.0 L 264.5833 26.458332 Q 317.49997 26.458332 343.9583 52.916664 L 343.9583 79.37499 L 370.41666 105.83333 Q 423.3333 132.29166 423.3333 158.74998 Q 476.24997 185.20833 476.24997 396.87497 Q 476.24997 608.5416 476.24997 608.5416 L 476.24997 608.5416 L 370.41666 608.5416 L 238.12498 608.5416 L 238.12498 608.5416 L 211.66666 582.0833 L 211.66666 529.1666 Q 211.66666 476.24997 211.66666 343.9583 Q 211.66666 238.12498 132.29166 238.12498 L 52.916664 211.66666 L 26.458332 185.20833 L 26.458332 158.74998 L 26.458332 132.29166 L 0.0 105.83333 L 0.0 105.83333 L 0.0 105.83333 L 0.0 105.83333 L 0.0 79.37499 L 79.37499 79.37499 Q 158.74998 79.37499 158.74998 52.916664 Q 158.74998 26.458332 185.20833 26.458332 z" svg:height="6.0854163mm" draw:style-name="style-118" svg:viewBox="0.0 0.0 476.24997 608.5416" svg:width="4.7625mm" svg:x="306.91666mm" svg:y="105.56874mm"/>
          <draw:path svg:d="M 185.20833 0.0 L 238.12498 0.0 L 238.12498 0.0 L 238.12498 26.458332 L 238.12498 52.916664 Q 211.66666 105.83333 211.66666 105.83333 Q 211.66666 105.83333 105.83333 158.74998 L 26.458332 185.20833 L 26.458332 211.66666 L 0.0 238.12498 L 0.0 238.12498 L 0.0 238.12498 L 0.0 238.12498 L 0.0 238.12498 L 0.0 158.74998 Q 0.0 52.916664 52.916664 26.458332 Q 132.29166 0.0 185.20833 0.0 z" svg:height="2.38125mm" draw:style-name="style-119" svg:viewBox="0.0 0.0 238.12498 238.12498" svg:width="2.38125mm" svg:x="154.51666mm" svg:y="136.525mm"/>
          <draw:path svg:d="M 132.29166 26.458332 L 132.29166 0.0 L 370.41666 0.0 L 608.5416 0.0 L 608.5416 291.04166 L 608.5416 582.0833 L 582.0833 582.0833 Q 555.625 582.0833 423.3333 476.24997 Q 291.04166 370.41666 291.04166 423.3333 Q 291.04166 502.7083 238.12498 502.7083 L 185.20833 502.7083 L 185.20833 476.24997 Q 211.66666 423.3333 211.66666 370.41666 Q 211.66666 291.04166 105.83333 291.04166 L 0.0 291.04166 L 0.0 264.5833 L 0.0 264.5833 L 105.83333 264.5833 L 185.20833 264.5833 L 185.20833 158.74998 Q 185.20833 52.916664 158.74998 52.916664 Q 132.29166 52.916664 132.29166 26.458332 z" svg:height="5.820833mm" draw:style-name="style-120" svg:viewBox="0.0 0.0 608.5416 582.0833" svg:width="6.0854163mm" svg:x="306.91666mm" svg:y="124.88332mm"/>
          <draw:path svg:d="M 238.12498 0.0 L 238.12498 0.0 L 264.5833 0.0 L 264.5833 0.0 L 238.12498 132.29166 Q 211.66666 264.5833 211.66666 264.5833 L 185.20833 264.5833 L 105.83333 264.5833 L 52.916664 264.5833 L 52.916664 264.5833 Q 52.916664 264.5833 105.83333 238.12498 Q 132.29166 211.66666 52.916664 211.66666 Q 0.0 185.20833 0.0 158.74998 L 0.0 132.29166 L 105.83333 132.29166 Q 185.20833 105.83333 211.66666 79.37499 L 211.66666 26.458332 L 211.66666 0.0 Q 211.66666 0.0 238.12498 0.0 z" svg:height="2.6458333mm" draw:style-name="style-121" svg:viewBox="0.0 0.0 264.5833 264.5833" svg:width="2.6458333mm" svg:x="15.345833mm" svg:y="185.20833mm"/>
          <draw:path svg:d="M 105.83333 26.458332 L 132.29166 0.0 L 158.74998 0.0 L 158.74998 0.0 L 158.74998 0.0 L 185.20833 0.0 L 185.20833 0.0 L 211.66666 0.0 L 211.66666 79.37499 L 211.66666 158.74998 L 317.49997 158.74998 Q 423.3333 132.29166 423.3333 105.83333 Q 423.3333 52.916664 502.7083 79.37499 Q 582.0833 105.83333 582.0833 132.29166 L 582.0833 158.74998 L 555.625 158.74998 Q 529.1666 158.74998 370.41666 211.66666 L 185.20833 264.5833 L 158.74998 264.5833 L 132.29166 264.5833 L 105.83333 264.5833 Q 52.916664 264.5833 52.916664 264.5833 L 52.916664 264.5833 L 26.458332 264.5833 Q 0.0 264.5833 0.0 185.20833 L 0.0 105.83333 L 26.458332 79.37499 Q 52.916664 52.916664 105.83333 26.458332 z" svg:height="2.6458333mm" draw:style-name="style-122" svg:viewBox="0.0 0.0 582.0833 264.5833" svg:width="5.820833mm" svg:x="263.525mm" svg:y="97.89583mm"/>
          <draw:path svg:d="M 423.3333 0.0 L 449.79166 0.0 L 449.79166 79.37499 Q 476.24997 158.74998 423.3333 211.66666 Q 423.3333 291.04166 396.87497 291.04166 L 396.87497 317.49997 L 370.41666 317.49997 L 343.9583 317.49997 L 317.49997 343.9583 L 291.04166 343.9583 L 291.04166 343.9583 Q 291.04166 317.49997 264.5833 317.49997 L 238.12498 317.49997 L 238.12498 317.49997 Q 264.5833 291.04166 264.5833 211.66666 Q 317.49997 132.29166 291.04166 79.37499 Q 291.04166 26.458332 158.74998 26.458332 L 0.0 26.458332 L 0.0 26.458332 L 0.0 0.0 L 185.20833 0.0 Q 370.41666 0.0 423.3333 0.0 z" svg:height="3.439583mm" draw:style-name="style-123" svg:viewBox="0.0 0.0 449.79166 343.9583" svg:width="4.497916mm" svg:x="61.9125mm" svg:y="135.46666mm"/>
          <draw:path svg:d="M 132.29166 26.458332 L 264.5833 26.458332 L 291.04166 0.0 L 317.49997 0.0 L 317.49997 0.0 Q 317.49997 26.458332 317.49997 26.458332 L 343.9583 26.458332 L 661.4583 26.458332 L 978.95825 26.458332 L 1005.4166 26.458332 L 1058.3333 26.458332 L 1058.3333 26.458332 L 1058.3333 26.458332 L 1084.7916 52.916664 L 1111.25 79.37499 L 1137.7083 79.37499 Q 1164.1666 105.83333 1137.7083 105.83333 Q 1137.7083 132.29166 1111.25 132.29166 L 1084.7916 132.29166 L 1084.7916 158.74998 L 1058.3333 158.74998 L 1058.3333 158.74998 L 1058.3333 185.20833 L 1031.875 185.20833 L 1005.4166 185.20833 L 1005.4166 211.66666 L 1005.4166 211.66666 L 978.95825 211.66666 L 978.95825 238.12498 L 978.95825 238.12498 L 978.95825 238.12498 L 952.49994 238.12498 Q 926.0416 238.12498 899.5833 291.04166 Q 873.12494 370.41666 793.74994 370.41666 Q 740.8333 343.9583 634.99994 343.9583 Q 529.1666 317.49997 529.1666 291.04166 Q 529.1666 264.5833 317.49997 238.12498 L 132.29166 238.12498 L 132.29166 238.12498 L 105.83333 238.12498 L 105.83333 238.12498 L 105.83333 238.12498 L 105.83333 238.12498 L 105.83333 211.66666 L 79.37499 211.66666 L 79.37499 185.20833 L 79.37499 185.20833 L 105.83333 185.20833 L 105.83333 158.74998 L 105.83333 132.29166 L 79.37499 79.37499 L 79.37499 52.916664 L 52.916664 52.916664 L 0.0 26.458332 L 0.0 26.458332 L 0.0 26.458332 L 132.29166 26.458332 z" svg:height="3.7041664mm" draw:style-name="style-124" svg:viewBox="0.0 0.0 1137.7083 370.41666" svg:width="11.377083mm" svg:x="239.7125mm" svg:y="111.38958mm"/>
          <draw:path svg:d="M 634.99994 185.20833 L 661.4583 185.20833 L 661.4583 211.66666 L 661.4583 211.66666 L 555.625 211.66666 L 449.79166 211.66666 L 264.5833 211.66666 L 79.37499 211.66666 L 26.458332 185.20833 L 0.0 185.20833 L 0.0 185.20833 L 0.0 158.74998 L 26.458332 158.74998 L 79.37499 158.74998 L 132.29166 132.29166 L 158.74998 132.29166 L 238.12498 132.29166 L 291.04166 132.29166 L 343.9583 52.916664 Q 370.41666 -52.916664 449.79166 0.0 Q 502.7083 0.0 555.625 26.458332 Q 608.5416 52.916664 608.5416 105.83333 Q 608.5416 185.20833 634.99994 185.20833 z" svg:height="2.1166666mm" draw:style-name="style-125" svg:viewBox="0.0 0.0 661.4583 211.66666" svg:width="6.614583mm" svg:x="188.6479mm" svg:y="194.73332mm"/>
          <draw:path svg:d="M 0.0 26.458332 L 0.0 26.458332 L 158.74998 0.0 L 343.9583 0.0 L 343.9583 26.458332 L 343.9583 52.916664 L 291.04166 79.37499 Q 264.5833 79.37499 291.04166 343.9583 Q 317.49997 582.0833 317.49997 608.5416 Q 317.49997 608.5416 343.9583 608.5416 L 343.9583 608.5416 L 370.41666 634.99994 L 423.3333 634.99994 L 423.3333 661.4583 L 423.3333 687.9166 L 396.87497 687.9166 L 396.87497 714.37494 L 396.87497 714.37494 L 396.87497 714.37494 L 370.41666 714.37494 L 370.41666 714.37494 L 370.41666 714.37494 Q 370.41666 714.37494 238.12498 687.9166 L 105.83333 661.4583 L 105.83333 661.4583 L 105.83333 634.99994 L 105.83333 608.5416 L 105.83333 582.0833 L 105.83333 502.7083 Q 105.83333 396.87497 52.916664 238.12498 L 26.458332 105.83333 L 26.458332 79.37499 Q 0.0 26.458332 0.0 26.458332 z" svg:height="7.1437497mm" draw:style-name="style-126" svg:viewBox="0.0 0.0 423.3333 714.37494" svg:width="4.233333mm" svg:x="221.72083mm" svg:y="93.39791mm"/>
          <draw:path svg:d="M 291.04166 0.0 L 291.04166 0.0 L 317.49997 26.458332 Q 343.9583 52.916664 423.3333 52.916664 Q 502.7083 52.916664 529.1666 26.458332 L 529.1666 26.458332 L 529.1666 52.916664 Q 529.1666 79.37499 555.625 79.37499 L 582.0833 79.37499 L 634.99994 105.83333 Q 661.4583 105.83333 740.8333 132.29166 L 820.2083 132.29166 L 820.2083 132.29166 L 820.2083 158.74998 L 846.6666 158.74998 L 899.5833 158.74998 L 899.5833 185.20833 L 899.5833 185.20833 L 873.12494 185.20833 L 873.12494 211.66666 L 926.0416 211.66666 Q 952.49994 238.12498 978.95825 291.04166 Q 1005.4166 343.9583 1005.4166 423.3333 L 1005.4166 476.24997 L 1005.4166 476.24997 L 1005.4166 502.7083 L 1005.4166 529.1666 L 1005.4166 582.0833 L 1005.4166 582.0833 L 1005.4166 608.5416 L 1005.4166 608.5416 L 978.95825 634.99994 L 978.95825 634.99994 L 978.95825 634.99994 L 687.9166 634.99994 Q 370.41666 634.99994 317.49997 634.99994 L 238.12498 634.99994 L 105.83333 634.99994 L 0.0 634.99994 L 0.0 634.99994 L 0.0 634.99994 L 26.458332 608.5416 L 52.916664 582.0833 L 52.916664 582.0833 L 52.916664 582.0833 L 26.458332 582.0833 L 26.458332 582.0833 L 26.458332 555.625 L 0.0 555.625 L 0.0 476.24997 L 0.0 423.3333 L 0.0 396.87497 Q 0.0 370.41666 0.0 370.41666 L 0.0 343.9583 L 52.916664 317.49997 Q 105.83333 291.04166 105.83333 264.5833 Q 105.83333 238.12498 132.29166 238.12498 Q 158.74998 211.66666 211.66666 211.66666 L 291.04166 211.66666 L 264.5833 185.20833 Q 238.12498 185.20833 238.12498 158.74998 Q 238.12498 132.29166 211.66666 132.29166 Q 185.20833 132.29166 158.74998 105.83333 L 158.74998 52.916664 L 211.66666 52.916664 Q 264.5833 52.916664 264.5833 26.458332 Q 264.5833 0.0 291.04166 0.0 z" svg:height="6.3499994mm" draw:style-name="style-127" svg:viewBox="0.0 0.0 1005.4166 634.99994" svg:width="10.054166mm" svg:x="187.85416mm" svg:y="105.30416mm"/>
          <draw:path svg:d="M 79.37499 0.0 L 132.29166 0.0 L 185.20833 0.0 Q 238.12498 0.0 264.5833 26.458332 L 264.5833 26.458332 L 264.5833 26.458332 Q 264.5833 52.916664 185.20833 52.916664 Q 105.83333 52.916664 52.916664 52.916664 L 0.0 26.458332 L 0.0 26.458332 Q 26.458332 0.0 79.37499 0.0 z" svg:height="0.52916664mm" draw:style-name="style-128" svg:viewBox="0.0 0.0 264.5833 52.916664" svg:width="2.6458333mm" svg:x="284.16248mm" svg:y="33.337498mm"/>
          <draw:path svg:d="M 370.41666 79.37499 L 370.41666 0.0 L 423.3333 0.0 Q 502.7083 0.0 502.7083 26.458332 Q 502.7083 52.916664 555.625 52.916664 Q 608.5416 79.37499 608.5416 79.37499 L 608.5416 79.37499 L 555.625 105.83333 Q 476.24997 132.29166 502.7083 158.74998 Q 502.7083 185.20833 529.1666 211.66666 Q 555.625 238.12498 555.625 238.12498 L 555.625 238.12498 L 476.24997 238.12498 Q 423.3333 238.12498 317.49997 264.5833 L 211.66666 264.5833 L 105.83333 264.5833 L 0.0 264.5833 L 0.0 238.12498 Q -26.458332 185.20833 105.83333 185.20833 Q 238.12498 185.20833 238.12498 158.74998 L 238.12498 158.74998 L 264.5833 158.74998 Q 291.04166 132.29166 317.49997 132.29166 Q 370.41666 132.29166 370.41666 79.37499 z" svg:height="2.6458333mm" draw:style-name="style-129" svg:viewBox="0.0 0.0 608.5416 264.5833" svg:width="6.0854163mm" svg:x="178.85832mm" svg:y="191.29375mm"/>
          <draw:path svg:d="M 105.83333 26.458332 L 105.83333 26.458332 L 105.83333 79.37499 Q 132.29166 105.83333 105.83333 158.74998 L 79.37499 211.66666 L 79.37499 343.9583 L 79.37499 476.24997 L 52.916664 476.24997 L 26.458332 476.24997 L 26.458332 449.79166 L 26.458332 449.79166 L 26.458332 343.9583 Q 26.458332 264.5833 26.458332 158.74998 L 0.0 52.916664 L 26.458332 26.458332 Q 79.37499 -26.458332 79.37499 0.0 Q 79.37499 26.458332 105.83333 26.458332 z" svg:height="4.7625mm" draw:style-name="style-130" svg:viewBox="0.0 0.0 105.83333 476.24997" svg:width="1.0583333mm" svg:x="189.17708mm" svg:y="100.806244mm"/>
          <draw:path svg:d="M 105.83333 26.458332 L 105.83333 0.0 L 132.29166 0.0 Q 158.74998 0.0 158.74998 26.458332 L 158.74998 79.37499 L 185.20833 79.37499 Q 185.20833 79.37499 211.66666 105.83333 L 211.66666 105.83333 L 211.66666 132.29166 Q 185.20833 132.29166 185.20833 158.74998 L 158.74998 158.74998 L 158.74998 158.74998 Q 158.74998 185.20833 132.29166 185.20833 Q 105.83333 185.20833 79.37499 185.20833 L 52.916664 211.66666 L 52.916664 211.66666 Q 52.916664 211.66666 26.458332 185.20833 L 26.458332 158.74998 L 26.458332 132.29166 Q 0.0 132.29166 0.0 132.29166 L 0.0 105.83333 L 52.916664 79.37499 Q 105.83333 52.916664 105.83333 26.458332 z" svg:height="2.1166666mm" draw:style-name="style-131" svg:viewBox="0.0 0.0 211.66666 211.66666" svg:width="2.1166666mm" svg:x="168.80415mm" svg:y="168.53958mm"/>
          <draw:path svg:d="M 0.0 0.0 L 0.0 0.0 L 26.458332 26.458332 Q 52.916664 52.916664 79.37499 26.458332 Q 105.83333 0.0 105.83333 0.0 L 105.83333 0.0 L 105.83333 79.37499 Q 105.83333 158.74998 132.29166 158.74998 Q 158.74998 158.74998 158.74998 211.66666 Q 158.74998 238.12498 132.29166 370.41666 L 105.83333 529.1666 L 105.83333 529.1666 L 105.83333 529.1666 L 105.83333 529.1666 L 105.83333 529.1666 L 79.37499 370.41666 Q 52.916664 238.12498 52.916664 211.66666 Q 0.0 185.20833 0.0 105.83333 L 0.0 26.458332 L 0.0 26.458332 L 0.0 0.0 L 0.0 0.0 z" svg:height="5.2916665mm" draw:style-name="style-132" svg:viewBox="0.0 0.0 158.74998 529.1666" svg:width="1.5874999mm" svg:x="100.541664mm" svg:y="127.52916mm"/>
          <draw:path svg:d="M 370.41666 26.458332 L 423.3333 0.0 L 449.79166 52.916664 Q 476.24997 79.37499 529.1666 105.83333 Q 555.625 105.83333 555.625 52.916664 Q 582.0833 0.0 582.0833 0.0 L 582.0833 0.0 L 582.0833 0.0 L 582.0833 26.458332 L 582.0833 26.458332 Q 582.0833 26.458332 608.5416 26.458332 L 608.5416 0.0 L 634.99994 26.458332 Q 661.4583 26.458332 687.9166 52.916664 L 687.9166 52.916664 L 661.4583 79.37499 Q 634.99994 132.29166 687.9166 185.20833 Q 740.8333 238.12498 714.37494 264.5833 Q 687.9166 264.5833 687.9166 291.04166 Q 687.9166 317.49997 740.8333 317.49997 Q 820.2083 343.9583 873.12494 343.9583 L 926.0416 343.9583 L 926.0416 343.9583 L 899.5833 370.41666 L 899.5833 370.41666 L 899.5833 396.87497 L 899.5833 396.87497 L 926.0416 396.87497 L 926.0416 396.87497 Q 899.5833 423.3333 899.5833 449.79166 Q 899.5833 476.24997 846.6666 476.24997 Q 767.2916 476.24997 767.2916 502.7083 Q 767.2916 529.1666 714.37494 529.1666 Q 661.4583 529.1666 661.4583 502.7083 Q 634.99994 476.24997 634.99994 502.7083 Q 582.0833 555.625 582.0833 555.625 L 555.625 555.625 L 555.625 555.625 L 529.1666 555.625 L 529.1666 555.625 L 529.1666 555.625 L 502.7083 582.0833 L 476.24997 582.0833 L 449.79166 582.0833 Q 423.3333 555.625 291.04166 502.7083 L 158.74998 449.79166 L 158.74998 423.3333 L 158.74998 423.3333 L 132.29166 423.3333 L 132.29166 423.3333 L 105.83333 423.3333 L 79.37499 423.3333 L 79.37499 396.87497 L 79.37499 370.41666 L 52.916664 370.41666 L 26.458332 343.9583 L 26.458332 343.9583 L 0.0 343.9583 L 0.0 343.9583 L 0.0 343.9583 L 0.0 343.9583 L 0.0 343.9583 L 52.916664 317.49997 L 132.29166 317.49997 L 132.29166 291.04166 Q 158.74998 264.5833 158.74998 264.5833 L 158.74998 264.5833 L 158.74998 264.5833 Q 185.20833 291.04166 264.5833 291.04166 L 317.49997 291.04166 L 343.9583 291.04166 L 370.41666 291.04166 L 396.87497 291.04166 L 423.3333 291.04166 L 423.3333 264.5833 L 423.3333 264.5833 L 396.87497 264.5833 L 396.87497 238.12498 L 370.41666 238.12498 Q 317.49997 238.12498 317.49997 211.66666 Q 317.49997 185.20833 291.04166 158.74998 L 264.5833 132.29166 L 264.5833 132.29166 L 264.5833 132.29166 L 291.04166 105.83333 L 317.49997 105.83333 L 343.9583 132.29166 Q 370.41666 132.29166 370.41666 132.29166 L 370.41666 105.83333 L 370.41666 79.37499 Q 370.41666 79.37499 343.9583 52.916664 Q 317.49997 26.458332 370.41666 26.458332 z" svg:height="5.820833mm" draw:style-name="style-133" svg:viewBox="0.0 0.0 926.0416 582.0833" svg:width="9.260416mm" svg:x="201.61249mm" svg:y="199.23125mm"/>
          <draw:path svg:d="M 0.0 26.458332 L 0.0 0.0 L 79.37499 105.83333 Q 158.74998 185.20833 238.12498 238.12498 Q 291.04166 291.04166 317.49997 317.49997 L 317.49997 317.49997 L 317.49997 317.49997 L 317.49997 343.9583 L 291.04166 343.9583 Q 264.5833 317.49997 238.12498 291.04166 L 185.20833 264.5833 L 185.20833 238.12498 Q 185.20833 238.12498 105.83333 211.66666 Q 26.458332 158.74998 26.458332 105.83333 L 0.0 52.916664 L 0.0 26.458332 z" svg:height="3.439583mm" draw:style-name="style-134" svg:viewBox="0.0 0.0 317.49997 343.9583" svg:width="3.1749997mm" svg:x="284.95624mm" svg:y="40.74583mm"/>
          <draw:path svg:d="M 238.12498 26.458332 L 238.12498 0.0 L 264.5833 0.0 L 291.04166 0.0 L 291.04166 211.66666 L 291.04166 423.3333 L 291.04166 634.99994 Q 317.49997 846.6666 317.49997 899.5833 L 317.49997 952.49994 L 317.49997 952.49994 Q 317.49997 952.49994 317.49997 978.95825 L 343.9583 978.95825 L 343.9583 1005.4166 L 343.9583 1005.4166 L 343.9583 1005.4166 Q 317.49997 1031.875 317.49997 1217.0833 L 317.49997 1375.8333 L 317.49997 1375.8333 L 291.04166 1375.8333 L 291.04166 1269.9999 L 264.5833 1137.7083 L 264.5833 1111.25 Q 264.5833 1084.7916 211.66666 1084.7916 Q 158.74998 1058.3333 158.74998 1137.7083 L 132.29166 1190.6249 L 105.83333 1190.6249 L 79.37499 1190.6249 L 79.37499 1296.4583 L 52.916664 1402.2916 L 52.916664 1402.2916 L 52.916664 1402.2916 L 52.916664 1402.2916 L 52.916664 1402.2916 L 26.458332 1322.9166 L 0.0 1243.5416 L 0.0 1058.3333 Q 0.0 899.5833 105.83333 529.1666 L 158.74998 185.20833 L 185.20833 132.29166 L 211.66666 79.37499 L 211.66666 52.916664 L 211.66666 26.458332 L 238.12498 26.458332 z" svg:height="14.022916mm" draw:style-name="style-135" svg:viewBox="0.0 0.0 343.9583 1402.2916" svg:width="3.439583mm" svg:x="125.41249mm" svg:y="155.575mm"/>
          <draw:path svg:d="M 317.49997 0.0 L 317.49997 0.0 L 343.9583 0.0 Q 370.41666 0.0 396.87497 52.916664 Q 396.87497 132.29166 423.3333 132.29166 L 449.79166 132.29166 L 449.79166 158.74998 Q 449.79166 185.20833 291.04166 185.20833 L 158.74998 185.20833 L 132.29166 185.20833 Q 132.29166 158.74998 79.37499 158.74998 L 0.0 158.74998 L 0.0 158.74998 L 0.0 158.74998 L 132.29166 105.83333 Q 291.04166 52.916664 291.04166 26.458332 Q 317.49997 0.0 317.49997 0.0 z" svg:height="1.8520832mm" draw:style-name="style-136" svg:viewBox="0.0 0.0 449.79166 185.20833" svg:width="4.497916mm" svg:x="242.62291mm" svg:y="96.30833mm"/>
          <draw:path svg:d="M 158.74998 0.0 L 291.04166 0.0 L 291.04166 0.0 L 291.04166 0.0 L 370.41666 26.458332 L 476.24997 52.916664 L 502.7083 52.916664 L 529.1666 52.916664 L 529.1666 79.37499 L 529.1666 79.37499 L 264.5833 79.37499 L 0.0 79.37499 L 0.0 52.916664 Q 0.0 52.916664 26.458332 26.458332 Q 52.916664 0.0 158.74998 0.0 z" svg:height="0.7937499mm" draw:style-name="style-137" svg:viewBox="0.0 0.0 529.1666 79.37499" svg:width="5.2916665mm" svg:x="37.57083mm" svg:y="222.77916mm"/>
          <draw:path svg:d="M 0.0 52.916664 L 0.0 0.0 L 105.83333 0.0 Q 185.20833 0.0 158.74998 26.458332 Q 158.74998 79.37499 158.74998 79.37499 L 185.20833 79.37499 L 211.66666 79.37499 L 211.66666 79.37499 L 211.66666 52.916664 Q 238.12498 26.458332 317.49997 26.458332 L 370.41666 26.458332 L 370.41666 26.458332 L 370.41666 52.916664 L 343.9583 52.916664 L 343.9583 79.37499 L 370.41666 79.37499 L 423.3333 79.37499 L 423.3333 79.37499 Q 423.3333 79.37499 317.49997 105.83333 L 238.12498 105.83333 L 211.66666 105.83333 Q 211.66666 132.29166 185.20833 132.29166 L 158.74998 132.29166 L 105.83333 158.74998 L 26.458332 158.74998 L 26.458332 132.29166 Q 0.0 132.29166 0.0 132.29166 L 0.0 132.29166 L 0.0 132.29166 L 0.0 105.83333 L 0.0 52.916664 z" svg:height="1.5874999mm" draw:style-name="style-138" svg:viewBox="0.0 0.0 423.3333 158.74998" svg:width="4.233333mm" svg:x="226.48332mm" svg:y="100.27708mm"/>
          <draw:path svg:d="M 185.20833 0.0 L 211.66666 0.0 L 291.04166 0.0 Q 396.87497 0.0 396.87497 26.458332 Q 396.87497 52.916664 423.3333 52.916664 L 449.79166 52.916664 L 449.79166 105.83333 Q 476.24997 132.29166 476.24997 291.04166 L 476.24997 449.79166 L 476.24997 449.79166 L 449.79166 449.79166 L 449.79166 449.79166 Q 449.79166 423.3333 264.5833 449.79166 L 105.83333 449.79166 L 105.83333 449.79166 Q 105.83333 423.3333 52.916664 423.3333 L 0.0 396.87497 L 0.0 396.87497 Q 0.0 396.87497 26.458332 370.41666 L 26.458332 370.41666 L 52.916664 370.41666 Q 79.37499 370.41666 105.83333 211.66666 L 132.29166 52.916664 L 158.74998 26.458332 Q 185.20833 0.0 185.20833 0.0 z" svg:height="4.497916mm" draw:style-name="style-139" svg:viewBox="0.0 0.0 476.24997 449.79166" svg:width="4.7625mm" svg:x="245.00415mm" svg:y="102.12916mm"/>
          <draw:path svg:d="M 317.49997 291.04166 L 317.49997 291.04166 L 238.12498 291.04166 L 185.20833 291.04166 L 185.20833 264.5833 L 185.20833 264.5833 L 158.74998 264.5833 Q 158.74998 264.5833 158.74998 291.04166 L 158.74998 291.04166 L 132.29166 291.04166 Q 132.29166 264.5833 132.29166 264.5833 L 105.83333 264.5833 L 105.83333 238.12498 Q 105.83333 211.66666 79.37499 211.66666 Q 26.458332 211.66666 0.0 79.37499 Q -26.458332 -52.916664 26.458332 0.0 Q 79.37499 52.916664 158.74998 158.74998 Q 211.66666 264.5833 264.5833 264.5833 Q 317.49997 264.5833 317.49997 291.04166 z" svg:height="2.9104166mm" draw:style-name="style-140" svg:viewBox="0.0 0.0 317.49997 291.04166" svg:width="3.1749997mm" svg:x="269.6104mm" svg:y="91.01666mm"/>
          <draw:path svg:d="M 52.916664 343.9583 L 0.0 343.9583 L 26.458332 158.74998 Q 52.916664 -26.458332 105.83333 0.0 Q 158.74998 26.458332 132.29166 185.20833 Q 132.29166 343.9583 52.916664 343.9583 z" svg:height="3.439583mm" draw:style-name="style-141" svg:viewBox="0.0 0.0 132.29166 343.9583" svg:width="1.3229166mm" svg:x="236.53749mm" svg:y="169.06874mm"/>
          <draw:path svg:d="M 26.458332 52.916664 L 0.0 0.0 L 0.0 26.458332 Q 26.458332 52.916664 158.74998 52.916664 L 264.5833 52.916664 L 317.49997 52.916664 L 370.41666 52.916664 L 370.41666 52.916664 Q 396.87497 52.916664 396.87497 26.458332 L 396.87497 26.458332 L 423.3333 26.458332 Q 423.3333 52.916664 423.3333 52.916664 L 449.79166 52.916664 L 449.79166 52.916664 Q 449.79166 52.916664 476.24997 79.37499 L 476.24997 79.37499 L 582.0833 79.37499 L 687.9166 79.37499 L 740.8333 79.37499 L 767.2916 79.37499 L 767.2916 79.37499 Q 767.2916 105.83333 661.4583 105.83333 L 555.625 105.83333 L 529.1666 105.83333 L 529.1666 105.83333 L 502.7083 105.83333 Q 476.24997 105.83333 317.49997 105.83333 L 185.20833 105.83333 L 105.83333 105.83333 Q 52.916664 105.83333 26.458332 52.916664 z" svg:height="1.0583333mm" draw:style-name="style-142" svg:viewBox="0.0 0.0 767.2916 105.83333" svg:width="7.6729164mm" svg:x="101.07083mm" svg:y="175.68332mm"/>
          <draw:path svg:d="M 423.3333 0.0 L 476.24997 0.0 L 687.9166 0.0 Q 899.5833 26.458332 926.0416 26.458332 L 952.49994 26.458332 L 952.49994 26.458332 Q 952.49994 26.458332 767.2916 52.916664 L 608.5416 79.37499 L 608.5416 79.37499 L 608.5416 79.37499 L 582.0833 79.37499 L 582.0833 79.37499 L 343.9583 79.37499 L 105.83333 79.37499 L 52.916664 79.37499 L 0.0 79.37499 L 0.0 52.916664 L 0.0 52.916664 L 0.0 52.916664 L 0.0 26.458332 L 26.458332 26.458332 L 79.37499 26.458332 L 79.37499 52.916664 L 79.37499 52.916664 L 105.83333 52.916664 L 105.83333 26.458332 L 238.12498 26.458332 Q 370.41666 26.458332 423.3333 0.0 z" svg:height="0.7937499mm" draw:style-name="style-143" svg:viewBox="0.0 0.0 952.49994 79.37499" svg:width="9.525mm" svg:x="113.50624mm" svg:y="110.86041mm"/>
          <draw:path svg:d="M 52.916664 0.0 L 79.37499 0.0 L 79.37499 26.458332 L 105.83333 52.916664 L 105.83333 52.916664 L 105.83333 52.916664 L 105.83333 79.37499 L 105.83333 79.37499 L 132.29166 52.916664 Q 132.29166 26.458332 211.66666 26.458332 L 291.04166 26.458332 L 291.04166 52.916664 Q 264.5833 79.37499 264.5833 52.916664 Q 264.5833 52.916664 211.66666 105.83333 L 211.66666 185.20833 L 185.20833 211.66666 L 158.74998 238.12498 L 158.74998 238.12498 L 158.74998 264.5833 L 105.83333 264.5833 L 26.458332 264.5833 L 26.458332 238.12498 L 0.0 238.12498 L 0.0 211.66666 Q 0.0 185.20833 0.0 105.83333 L 0.0 26.458332 L 0.0 26.458332 Q 26.458332 0.0 52.916664 0.0 z" svg:height="2.6458333mm" draw:style-name="style-144" svg:viewBox="0.0 0.0 291.04166 264.5833" svg:width="2.9104166mm" svg:x="273.05mm" svg:y="49.741665mm"/>
          <draw:path svg:d="M 396.87497 0.0 L 396.87497 0.0 L 396.87497 26.458332 Q 423.3333 79.37499 449.79166 79.37499 L 449.79166 79.37499 L 449.79166 105.83333 Q 449.79166 132.29166 502.7083 158.74998 Q 555.625 185.20833 555.625 185.20833 L 582.0833 185.20833 L 582.0833 211.66666 Q 608.5416 238.12498 608.5416 238.12498 L 608.5416 264.5833 L 291.04166 264.5833 L 0.0 264.5833 L 0.0 238.12498 L 26.458332 238.12498 L 26.458332 211.66666 L 26.458332 185.20833 L 79.37499 185.20833 L 158.74998 185.20833 L 211.66666 158.74998 L 264.5833 158.74998 L 264.5833 132.29166 Q 264.5833 79.37499 291.04166 79.37499 Q 317.49997 79.37499 343.9583 52.916664 L 343.9583 26.458332 L 343.9583 26.458332 Q 370.41666 26.458332 396.87497 0.0 z" svg:height="2.6458333mm" draw:style-name="style-145" svg:viewBox="0.0 0.0 608.5416 264.5833" svg:width="6.0854163mm" svg:x="217.75208mm" svg:y="220.92708mm"/>
          <draw:path svg:d="M 132.29166 0.0 L 185.20833 0.0 L 185.20833 0.0 L 185.20833 0.0 L 211.66666 0.0 L 211.66666 0.0 L 238.12498 26.458332 L 264.5833 52.916664 L 291.04166 52.916664 L 343.9583 52.916664 L 370.41666 79.37499 Q 396.87497 105.83333 396.87497 105.83333 L 396.87497 105.83333 L 370.41666 105.83333 Q 343.9583 105.83333 343.9583 132.29166 Q 343.9583 132.29166 291.04166 132.29166 L 238.12498 158.74998 L 238.12498 211.66666 Q 238.12498 264.5833 238.12498 264.5833 L 238.12498 264.5833 L 238.12498 238.12498 L 238.12498 238.12498 L 211.66666 238.12498 L 211.66666 238.12498 L 211.66666 211.66666 Q 185.20833 185.20833 185.20833 185.20833 L 185.20833 211.66666 L 185.20833 211.66666 Q 185.20833 211.66666 158.74998 238.12498 Q 132.29166 264.5833 105.83333 264.5833 Q 52.916664 264.5833 26.458332 238.12498 L 0.0 185.20833 L 0.0 132.29166 L 0.0 79.37499 L 0.0 79.37499 Q 26.458332 79.37499 26.458332 52.916664 L 26.458332 52.916664 L 79.37499 26.458332 Q 105.83333 0.0 132.29166 0.0 z" svg:height="2.6458333mm" draw:style-name="style-146" svg:viewBox="0.0 0.0 396.87497 264.5833" svg:width="3.9687498mm" svg:x="201.87708mm" svg:y="97.89583mm"/>
          <draw:path svg:d="M 79.37499 26.458332 L 185.20833 0.0 L 185.20833 0.0 Q 185.20833 26.458332 211.66666 26.458332 L 238.12498 26.458332 L 238.12498 26.458332 L 238.12498 26.458332 L 211.66666 52.916664 L 185.20833 52.916664 L 185.20833 79.37499 L 211.66666 105.83333 L 211.66666 132.29166 L 211.66666 132.29166 L 158.74998 132.29166 Q 79.37499 132.29166 52.916664 105.83333 Q 0.0 79.37499 0.0 52.916664 Q -26.458332 26.458332 79.37499 26.458332 z" svg:height="1.3229166mm" draw:style-name="style-147" svg:viewBox="0.0 0.0 238.12498 132.29166" svg:width="2.38125mm" svg:x="74.612495mm" svg:y="140.49374mm"/>
          <draw:path svg:d="M 608.5416 26.458332 L 661.4583 0.0 L 661.4583 0.0 L 661.4583 26.458332 L 661.4583 26.458332 L 661.4583 26.458332 L 687.9166 52.916664 L 687.9166 79.37499 L 767.2916 105.83333 Q 873.12494 132.29166 899.5833 132.29166 Q 926.0416 185.20833 978.95825 185.20833 Q 1058.3333 185.20833 1058.3333 211.66666 Q 1058.3333 238.12498 1084.7916 238.12498 Q 1111.25 238.12498 1111.25 291.04166 Q 1111.25 343.9583 1084.7916 343.9583 Q 1058.3333 343.9583 1164.1666 396.87497 Q 1269.9999 396.87497 1296.4583 396.87497 Q 1322.9166 396.87497 1322.9166 370.41666 Q 1322.9166 343.9583 1375.8333 343.9583 Q 1455.2083 343.9583 1455.2083 343.9583 L 1455.2083 343.9583 L 1508.1249 370.41666 Q 1561.0416 396.87497 1561.0416 370.41666 Q 1561.0416 343.9583 1561.0416 317.49997 L 1561.0416 317.49997 L 1587.4999 317.49997 L 1587.4999 291.04166 L 1587.4999 291.04166 L 1613.9583 291.04166 L 1613.9583 291.04166 L 1613.9583 291.04166 L 1613.9583 264.5833 Q 1613.9583 264.5833 1534.5833 185.20833 L 1455.2083 132.29166 L 1455.2083 132.29166 L 1455.2083 132.29166 L 1455.2083 105.83333 L 1455.2083 105.83333 L 1481.6666 105.83333 L 1481.6666 105.83333 L 1561.0416 79.37499 Q 1613.9583 79.37499 1640.4166 79.37499 L 1640.4166 79.37499 L 1640.4166 52.916664 L 1666.8749 52.916664 L 1666.8749 52.916664 L 1666.8749 26.458332 L 1666.8749 26.458332 L 1666.8749 26.458332 L 1693.3333 26.458332 L 1693.3333 26.458332 L 1799.1666 0.0 L 1904.9999 0.0 L 2010.8333 26.458332 Q 2143.125 52.916664 2196.0415 79.37499 Q 2248.9583 132.29166 2301.875 132.29166 L 2328.3333 132.29166 L 2354.7915 158.74998 L 2381.2498 185.20833 L 2381.2498 185.20833 L 2407.7083 185.20833 L 2407.7083 185.20833 L 2407.7083 185.20833 L 2434.1665 211.66666 L 2460.6248 211.66666 L 2460.6248 211.66666 Q 2460.6248 238.12498 2513.5415 238.12498 L 2539.9998 238.12498 L 2566.4583 264.5833 L 2592.9165 291.04166 L 2592.9165 291.04166 L 2619.3748 291.04166 L 2619.3748 291.04166 L 2619.3748 291.04166 L 2645.8333 317.49997 L 2672.2915 343.9583 L 2672.2915 343.9583 L 2672.2915 343.9583 L 2698.7498 343.9583 L 2698.7498 343.9583 L 2698.7498 370.41666 L 2725.2083 370.41666 L 2725.2083 396.87497 L 2725.2083 396.87497 L 2725.2083 396.87497 L 2725.2083 396.87497 L 2698.7498 396.87497 L 2698.7498 423.3333 L 2698.7498 423.3333 L 2698.7498 449.79166 L 2698.7498 449.79166 Q 2672.2915 449.79166 2672.2915 449.79166 L 2672.2915 476.24997 L 2645.8333 502.7083 Q 2619.3748 502.7083 2619.3748 529.1666 L 2619.3748 529.1666 L 2592.9165 529.1666 L 2592.9165 555.625 L 2592.9165 555.625 L 2566.4583 555.625 L 2566.4583 582.0833 L 2566.4583 608.5416 L 2566.4583 608.5416 Q 2539.9998 608.5416 2566.4583 634.99994 L 2566.4583 634.99994 L 2566.4583 661.4583 Q 2566.4583 687.9166 2539.9998 687.9166 L 2513.5415 687.9166 L 2513.5415 687.9166 L 2513.5415 714.37494 L 2513.5415 714.37494 L 2487.0833 714.37494 L 2487.0833 740.8333 Q 2487.0833 767.2916 2460.6248 767.2916 L 2434.1665 767.2916 L 2434.1665 767.2916 Q 2407.7083 740.8333 2354.7915 793.74994 L 2301.875 873.12494 L 2301.875 873.12494 Q 2301.875 873.12494 2248.9583 899.5833 Q 2222.5 926.0416 2090.2083 899.5833 L 1957.9165 873.12494 L 1957.9165 846.6666 Q 1931.4583 820.2083 1931.4583 767.2916 L 1904.9999 714.37494 L 1878.5416 714.37494 L 1852.0833 714.37494 L 1825.6249 740.8333 L 1799.1666 740.8333 L 1799.1666 767.2916 Q 1825.6249 793.74994 1825.6249 820.2083 L 1825.6249 846.6666 L 1799.1666 873.12494 Q 1772.7083 873.12494 1772.7083 899.5833 L 1772.7083 926.0416 L 1719.7916 926.0416 L 1640.4166 926.0416 L 1640.4166 846.6666 Q 1613.9583 767.2916 1587.4999 767.2916 L 1534.5833 740.8333 L 1481.6666 740.8333 L 1428.7499 740.8333 L 1428.7499 767.2916 Q 1402.2916 820.2083 1428.7499 873.12494 L 1428.7499 899.5833 L 1428.7499 899.5833 Q 1428.7499 926.0416 1296.4583 899.5833 L 1164.1666 873.12494 L 1084.7916 873.12494 Q 1031.875 873.12494 1005.4166 793.74994 Q 978.95825 740.8333 952.49994 740.8333 Q 899.5833 740.8333 899.5833 793.74994 Q 899.5833 846.6666 661.4583 820.2083 L 449.79166 767.2916 L 449.79166 767.2916 Q 449.79166 767.2916 291.04166 740.8333 L 158.74998 714.37494 L 158.74998 714.37494 Q 132.29166 687.9166 132.29166 687.9166 L 132.29166 687.9166 L 132.29166 687.9166 Q 105.83333 661.4583 79.37499 661.4583 L 52.916664 661.4583 L 52.916664 634.99994 L 26.458332 608.5416 L 26.458332 582.0833 L 26.458332 555.625 L 52.916664 555.625 Q 52.916664 555.625 26.458332 529.1666 Q 0.0 529.1666 0.0 449.79166 Q -26.458332 370.41666 26.458332 291.04166 Q 26.458332 238.12498 26.458332 211.66666 L 26.458332 185.20833 L 0.0 185.20833 L 0.0 185.20833 L 26.458332 158.74998 Q 79.37499 132.29166 79.37499 132.29166 L 79.37499 132.29166 L 238.12498 132.29166 Q 423.3333 132.29166 502.7083 105.83333 Q 555.625 79.37499 555.625 79.37499 L 555.625 79.37499 L 555.625 79.37499 Q 555.625 79.37499 608.5416 26.458332 z" svg:height="9.260416mm" draw:style-name="style-148" svg:viewBox="0.0 0.0 2725.2083 926.0416" svg:width="27.252083mm" svg:x="76.993744mm" svg:y="130.96875mm"/>
          <draw:path svg:d="M 0.0 0.0 Q 158.74998 -26.458332 291.04166 26.458332 Q 396.87497 79.37499 132.29166 26.458332 Q -158.74998 26.458332 0.0 0.0 z" svg:height="0.26458332mm" draw:style-name="style-149" svg:viewBox="0.0 0.0 291.04166 26.458332" svg:width="2.9104166mm" svg:x="295.53958mm" svg:y="220.3979mm"/>
          <draw:path svg:d="M 396.87497 26.458332 L 449.79166 26.458332 L 529.1666 26.458332 Q 634.99994 52.916664 634.99994 79.37499 Q 634.99994 105.83333 661.4583 132.29166 L 661.4583 158.74998 L 634.99994 158.74998 Q 608.5416 132.29166 529.1666 158.74998 L 449.79166 158.74998 L 423.3333 211.66666 Q 396.87497 264.5833 317.49997 291.04166 Q 238.12498 343.9583 238.12498 343.9583 L 238.12498 343.9583 L 185.20833 343.9583 Q 132.29166 343.9583 105.83333 317.49997 L 79.37499 317.49997 L 79.37499 317.49997 L 79.37499 291.04166 L 52.916664 291.04166 L 26.458332 291.04166 L 26.458332 264.5833 L 0.0 264.5833 L 0.0 264.5833 L 0.0 238.12498 L 0.0 238.12498 L 0.0 238.12498 L 26.458332 238.12498 L 26.458332 238.12498 L 52.916664 238.12498 L 105.83333 238.12498 L 132.29166 211.66666 L 158.74998 185.20833 L 211.66666 79.37499 Q 238.12498 -26.458332 291.04166 0.0 Q 343.9583 26.458332 396.87497 26.458332 z" svg:height="3.439583mm" draw:style-name="style-150" svg:viewBox="0.0 0.0 661.4583 343.9583" svg:width="6.614583mm" svg:x="88.899994mm" svg:y="141.0229mm"/>
          <draw:path svg:d="M 52.916664 105.83333 L 52.916664 0.0 L 79.37499 0.0 L 105.83333 0.0 L 105.83333 26.458332 L 105.83333 26.458332 L 132.29166 26.458332 L 132.29166 52.916664 L 158.74998 52.916664 L 158.74998 52.916664 L 185.20833 211.66666 Q 211.66666 343.9583 211.66666 343.9583 L 211.66666 370.41666 L 211.66666 370.41666 Q 238.12498 370.41666 264.5833 396.87497 L 264.5833 396.87497 L 291.04166 396.87497 L 317.49997 396.87497 L 317.49997 423.3333 L 317.49997 423.3333 L 291.04166 423.3333 L 264.5833 423.3333 L 211.66666 423.3333 L 132.29166 423.3333 L 132.29166 449.79166 Q 105.83333 449.79166 52.916664 423.3333 L 0.0 396.87497 L 26.458332 370.41666 Q 52.916664 370.41666 52.916664 370.41666 L 52.916664 343.9583 L 52.916664 291.04166 Q 52.916664 238.12498 52.916664 105.83333 z" svg:height="4.497916mm" draw:style-name="style-151" svg:viewBox="0.0 0.0 317.49997 449.79166" svg:width="3.1749997mm" svg:x="107.42083mm" svg:y="103.18749mm"/>
          <draw:path svg:d="M 132.29166 0.0 L 132.29166 0.0 L 158.74998 0.0 Q 185.20833 26.458332 185.20833 52.916664 L 185.20833 79.37499 L 211.66666 158.74998 Q 238.12498 264.5833 238.12498 370.41666 L 238.12498 449.79166 L 238.12498 449.79166 Q 211.66666 476.24997 132.29166 476.24997 Q 52.916664 476.24997 26.458332 449.79166 L 0.0 423.3333 L 0.0 343.9583 Q 26.458332 264.5833 26.458332 211.66666 L 26.458332 185.20833 L 26.458332 105.83333 Q 26.458332 26.458332 79.37499 26.458332 Q 132.29166 0.0 132.29166 0.0 z" svg:height="4.7625mm" draw:style-name="style-152" svg:viewBox="0.0 0.0 238.12498 476.24997" svg:width="2.38125mm" svg:x="190.76457mm" svg:y="101.07083mm"/>
          <draw:path svg:d="M 502.7083 0.0 L 529.1666 0.0 L 529.1666 26.458332 Q 502.7083 52.916664 529.1666 79.37499 Q 529.1666 105.83333 423.3333 105.83333 L 317.49997 158.74998 L 291.04166 158.74998 L 291.04166 158.74998 L 264.5833 158.74998 Q 238.12498 158.74998 132.29166 105.83333 L 26.458332 79.37499 L 0.0 79.37499 L 0.0 79.37499 L 0.0 79.37499 L 0.0 52.916664 L 132.29166 52.916664 Q 291.04166 26.458332 291.04166 0.0 Q 317.49997 0.0 396.87497 0.0 Q 476.24997 0.0 502.7083 0.0 z" svg:height="1.5874999mm" draw:style-name="style-153" svg:viewBox="0.0 0.0 529.1666 158.74998" svg:width="5.2916665mm" svg:x="206.63957mm" svg:y="213.78333mm"/>
          <draw:path svg:d="M 105.83333 52.916664 L 132.29166 0.0 L 158.74998 79.37499 Q 211.66666 158.74998 211.66666 79.37499 Q 211.66666 26.458332 238.12498 26.458332 L 238.12498 26.458332 L 238.12498 52.916664 Q 238.12498 79.37499 264.5833 79.37499 Q 291.04166 79.37499 291.04166 132.29166 Q 317.49997 211.66666 317.49997 211.66666 L 317.49997 211.66666 L 317.49997 211.66666 Q 317.49997 238.12498 370.41666 238.12498 L 449.79166 238.12498 L 449.79166 291.04166 Q 423.3333 370.41666 449.79166 396.87497 L 449.79166 396.87497 L 396.87497 396.87497 L 343.9583 396.87497 L 317.49997 396.87497 Q 291.04166 396.87497 291.04166 423.3333 L 291.04166 423.3333 L 264.5833 423.3333 Q 211.66666 449.79166 211.66666 449.79166 L 211.66666 449.79166 L 185.20833 502.7083 L 185.20833 529.1666 L 158.74998 529.1666 L 105.83333 529.1666 L 105.83333 555.625 L 105.83333 608.5416 L 79.37499 608.5416 L 79.37499 608.5416 L 79.37499 529.1666 L 79.37499 449.79166 L 79.37499 396.87497 L 105.83333 370.41666 L 105.83333 343.9583 Q 105.83333 317.49997 79.37499 291.04166 Q 52.916664 238.12498 26.458332 238.12498 Q 0.0 264.5833 0.0 211.66666 Q 0.0 158.74998 52.916664 132.29166 Q 105.83333 79.37499 105.83333 52.916664 z" svg:height="6.0854163mm" draw:style-name="style-154" svg:viewBox="0.0 0.0 449.79166 608.5416" svg:width="4.497916mm" svg:x="239.18332mm" svg:y="161.66042mm"/>
          <draw:path svg:d="M 0.0 105.83333 L 0.0 0.0 L 26.458332 52.916664 Q 79.37499 132.29166 52.916664 211.66666 L 52.916664 264.5833 L 52.916664 291.04166 L 52.916664 317.49997 L 26.458332 317.49997 L 0.0 317.49997 L 0.0 264.5833 Q -26.458332 238.12498 0.0 105.83333 z" svg:height="3.1749997mm" draw:style-name="style-155" svg:viewBox="0.0 0.0 52.916664 317.49997" svg:width="0.52916664mm" svg:x="175.41875mm" svg:y="100.541664mm"/>
          <draw:path svg:d="M 158.74998 26.458332 L 158.74998 0.0 L 185.20833 26.458332 Q 185.20833 26.458332 211.66666 79.37499 Q 211.66666 132.29166 238.12498 132.29166 L 291.04166 132.29166 L 291.04166 158.74998 L 291.04166 185.20833 L 238.12498 185.20833 L 211.66666 185.20833 L 185.20833 185.20833 Q 132.29166 185.20833 79.37499 211.66666 Q 52.916664 211.66666 26.458332 185.20833 Q 26.458332 185.20833 26.458332 158.74998 L 0.0 132.29166 L 0.0 132.29166 Q 26.458332 132.29166 26.458332 79.37499 L 26.458332 26.458332 L 26.458332 26.458332 L 26.458332 26.458332 L 26.458332 52.916664 Q 52.916664 79.37499 105.83333 79.37499 Q 132.29166 79.37499 158.74998 26.458332 z" svg:height="2.1166666mm" draw:style-name="style-156" svg:viewBox="0.0 0.0 291.04166 211.66666" svg:width="2.9104166mm" svg:x="288.13123mm" svg:y="105.03958mm"/>
          <draw:path svg:d="M 714.37494 52.916664 L 714.37494 0.0 L 820.2083 0.0 L 926.0416 0.0 L 926.0416 0.0 L 952.49994 0.0 L 978.95825 79.37499 Q 1005.4166 158.74998 1058.3333 158.74998 L 1111.25 158.74998 L 1058.3333 158.74998 Q 1031.875 185.20833 1031.875 238.12498 Q 1031.875 317.49997 1084.7916 291.04166 Q 1164.1666 291.04166 1137.7083 264.5833 Q 1137.7083 238.12498 1111.25 238.12498 Q 1084.7916 211.66666 1111.25 211.66666 L 1164.1666 211.66666 L 1164.1666 211.66666 Q 1164.1666 238.12498 1190.6249 264.5833 L 1190.6249 317.49997 L 1217.0833 317.49997 L 1243.5416 317.49997 L 1269.9999 343.9583 Q 1296.4583 370.41666 1269.9999 370.41666 L 1217.0833 370.41666 L 1217.0833 396.87497 L 1217.0833 396.87497 L 1190.6249 396.87497 L 1190.6249 423.3333 L 1111.25 476.24997 Q 1058.3333 529.1666 1005.4166 555.625 L 926.0416 555.625 L 899.5833 555.625 Q 873.12494 582.0833 687.9166 555.625 Q 529.1666 529.1666 529.1666 476.24997 Q 529.1666 423.3333 476.24997 423.3333 Q 423.3333 423.3333 396.87497 396.87497 Q 370.41666 370.41666 291.04166 370.41666 L 211.66666 370.41666 L 158.74998 343.9583 L 132.29166 317.49997 L 52.916664 317.49997 L 0.0 317.49997 L 0.0 317.49997 L 0.0 291.04166 L 79.37499 291.04166 L 158.74998 264.5833 L 238.12498 264.5833 Q 317.49997 264.5833 370.41666 264.5833 Q 423.3333 264.5833 423.3333 238.12498 Q 423.3333 211.66666 449.79166 185.20833 Q 476.24997 158.74998 502.7083 105.83333 L 555.625 79.37499 L 555.625 79.37499 Q 582.0833 79.37499 582.0833 105.83333 L 582.0833 105.83333 L 634.99994 105.83333 Q 714.37494 105.83333 714.37494 52.916664 z" svg:height="5.5562496mm" draw:style-name="style-157" svg:viewBox="0.0 0.0 1269.9999 555.625" svg:width="12.699999mm" svg:x="52.387497mm" svg:y="201.61249mm"/>
          <draw:path svg:d="M 343.9583 0.0 L 370.41666 0.0 L 370.41666 79.37499 L 370.41666 158.74998 L 343.9583 158.74998 L 343.9583 158.74998 L 343.9583 158.74998 Q 343.9583 132.29166 264.5833 132.29166 Q 185.20833 132.29166 185.20833 185.20833 Q 158.74998 211.66666 132.29166 185.20833 L 79.37499 185.20833 L 79.37499 185.20833 Q 52.916664 185.20833 26.458332 132.29166 L 0.0 105.83333 L 26.458332 105.83333 L 52.916664 105.83333 L 79.37499 105.83333 L 79.37499 105.83333 L 105.83333 105.83333 Q 132.29166 79.37499 132.29166 79.37499 L 132.29166 79.37499 L 132.29166 79.37499 Q 132.29166 79.37499 158.74998 79.37499 L 158.74998 52.916664 L 238.12498 26.458332 Q 291.04166 26.458332 343.9583 0.0 z" svg:height="1.8520832mm" draw:style-name="style-158" svg:viewBox="0.0 0.0 370.41666 185.20833" svg:width="3.7041664mm" svg:x="309.2979mm" svg:y="97.10208mm"/>
          <draw:path svg:d="M 79.37499 0.0 L 79.37499 0.0 L 238.12498 0.0 L 423.3333 26.458332 L 396.87497 26.458332 Q 370.41666 26.458332 370.41666 79.37499 Q 343.9583 158.74998 343.9583 158.74998 L 343.9583 158.74998 L 343.9583 158.74998 Q 343.9583 158.74998 264.5833 185.20833 L 211.66666 238.12498 L 105.83333 238.12498 L 0.0 238.12498 L 0.0 211.66666 L 26.458332 211.66666 L 26.458332 211.66666 Q 26.458332 185.20833 79.37499 185.20833 Q 105.83333 185.20833 105.83333 105.83333 Q 105.83333 26.458332 79.37499 26.458332 Q 52.916664 26.458332 79.37499 0.0 z" svg:height="2.38125mm" draw:style-name="style-159" svg:viewBox="0.0 0.0 423.3333 238.12498" svg:width="4.233333mm" svg:x="127.79375mm" svg:y="214.57707mm"/>
          <draw:path svg:d="M 3439.5833 0.0 L 3466.0415 0.0 L 3466.0415 0.0 L 3466.0415 0.0 L 3571.8748 0.0 Q 3704.1665 0.0 3783.5415 0.0 L 3889.3748 0.0 L 3836.4583 0.0 Q 3809.9998 26.458332 3889.3748 132.29166 Q 3995.208 238.12498 3995.208 264.5833 L 3995.208 264.5833 L 3995.208 264.5833 L 3995.208 291.04166 L 3783.5415 291.04166 Q 3545.4165 317.49997 3413.1248 317.49997 L 3307.2915 317.49997 L 3280.8333 317.49997 Q 3254.3748 317.49997 2725.2083 317.49997 L 2196.0415 317.49997 L 1719.7916 317.49997 L 1269.9999 317.49997 L 1269.9999 343.9583 L 1269.9999 343.9583 L 820.2083 343.9583 Q 370.41666 317.49997 291.04166 343.9583 L 211.66666 343.9583 L 185.20833 343.9583 L 158.74998 317.49997 L 105.83333 317.49997 L 52.916664 317.49997 L 26.458332 291.04166 L 0.0 291.04166 L 0.0 264.5833 L 26.458332 238.12498 L 26.458332 238.12498 L 26.458332 211.66666 L 26.458332 211.66666 L 26.458332 211.66666 L 52.916664 185.20833 L 52.916664 158.74998 L 79.37499 158.74998 L 105.83333 158.74998 L 132.29166 132.29166 L 185.20833 105.83333 L 291.04166 105.83333 Q 396.87497 105.83333 476.24997 79.37499 L 555.625 79.37499 L 714.37494 79.37499 Q 846.6666 52.916664 1084.7916 52.916664 L 1296.4583 52.916664 L 1296.4583 52.916664 L 1296.4583 52.916664 L 1428.7499 52.916664 L 1561.0416 52.916664 L 2090.2083 52.916664 Q 2645.8333 52.916664 2672.2915 0.0 Q 2698.7498 -52.916664 2725.2083 0.0 Q 2725.2083 52.916664 2831.0415 26.458332 Q 2936.8748 0.0 3174.9998 0.0 Q 3413.1248 0.0 3439.5833 0.0 z" svg:height="3.439583mm" draw:style-name="style-160" svg:viewBox="0.0 0.0 3995.208 343.9583" svg:width="39.95208mm" svg:x="266.96457mm" svg:y="124.88332mm"/>
          <draw:path svg:d="M 52.916664 0.0 L 52.916664 0.0 L 79.37499 0.0 Q 79.37499 26.458332 132.29166 26.458332 L 158.74998 26.458332 L 158.74998 79.37499 Q 158.74998 132.29166 132.29166 158.74998 L 105.83333 158.74998 L 79.37499 158.74998 L 52.916664 158.74998 L 52.916664 158.74998 L 52.916664 132.29166 L 26.458332 132.29166 L 0.0 132.29166 L 0.0 79.37499 L 0.0 26.458332 L 26.458332 26.458332 L 52.916664 26.458332 L 52.916664 0.0 z" svg:height="1.5874999mm" draw:style-name="style-161" svg:viewBox="0.0 0.0 158.74998 158.74998" svg:width="1.5874999mm" svg:x="147.90207mm" svg:y="76.993744mm"/>
          <draw:path svg:d="M 0.0 26.458332 L 26.458332 0.0 L 158.74998 26.458332 Q 264.5833 26.458332 317.49997 26.458332 Q 396.87497 26.458332 687.9166 26.458332 L 978.95825 26.458332 L 978.95825 52.916664 L 978.95825 52.916664 L 899.5833 52.916664 L 846.6666 52.916664 L 846.6666 79.37499 L 846.6666 105.83333 L 476.24997 105.83333 Q 105.83333 79.37499 105.83333 79.37499 L 79.37499 79.37499 L 52.916664 79.37499 L 52.916664 79.37499 L 26.458332 79.37499 Q 0.0 79.37499 0.0 26.458332 z" svg:height="1.0583333mm" draw:style-name="style-162" svg:viewBox="0.0 0.0 978.95825 105.83333" svg:width="9.789583mm" svg:x="84.1375mm" svg:y="184.41457mm"/>
          <draw:path svg:d="M 238.12498 0.0 L 264.5833 0.0 L 264.5833 0.0 L 264.5833 26.458332 L 396.87497 26.458332 L 502.7083 26.458332 L 555.625 26.458332 Q 608.5416 26.458332 634.99994 26.458332 L 661.4583 26.458332 L 661.4583 26.458332 Q 661.4583 26.458332 634.99994 52.916664 Q 608.5416 79.37499 608.5416 132.29166 Q 608.5416 185.20833 555.625 185.20833 Q 476.24997 185.20833 396.87497 238.12498 L 343.9583 291.04166 L 317.49997 291.04166 L 291.04166 291.04166 L 317.49997 317.49997 L 343.9583 317.49997 L 343.9583 343.9583 L 343.9583 370.41666 L 317.49997 396.87497 L 317.49997 423.3333 L 343.9583 423.3333 L 370.41666 449.79166 L 370.41666 449.79166 L 396.87497 449.79166 L 396.87497 449.79166 L 396.87497 449.79166 L 396.87497 476.24997 L 423.3333 476.24997 L 423.3333 476.24997 L 423.3333 502.7083 L 423.3333 502.7083 L 449.79166 502.7083 L 449.79166 502.7083 L 449.79166 502.7083 L 264.5833 502.7083 L 79.37499 502.7083 L 79.37499 502.7083 L 79.37499 502.7083 L 52.916664 502.7083 L 52.916664 502.7083 L 52.916664 529.1666 L 26.458332 529.1666 L 26.458332 529.1666 L 26.458332 529.1666 L 26.458332 502.7083 L 26.458332 502.7083 L 0.0 502.7083 L 0.0 502.7083 L 0.0 476.24997 L 26.458332 449.79166 L 26.458332 449.79166 L 26.458332 423.3333 L 0.0 423.3333 L 0.0 396.87497 L 26.458332 396.87497 Q 52.916664 396.87497 26.458332 211.66666 L 26.458332 52.916664 L 132.29166 26.458332 Q 238.12498 -26.458332 238.12498 0.0 z" svg:height="5.2916665mm" draw:style-name="style-163" svg:viewBox="0.0 0.0 661.4583 529.1666" svg:width="6.614583mm" svg:x="293.4229mm" svg:y="111.38958mm"/>
          <draw:path svg:d="M 264.5833 0.0 L 264.5833 0.0 L 238.12498 79.37499 Q 211.66666 132.29166 211.66666 132.29166 L 211.66666 132.29166 L 211.66666 132.29166 Q 185.20833 132.29166 185.20833 158.74998 L 185.20833 158.74998 L 132.29166 158.74998 Q 79.37499 132.29166 52.916664 132.29166 L 0.0 132.29166 L 0.0 105.83333 Q 0.0 79.37499 105.83333 79.37499 Q 238.12498 52.916664 238.12498 26.458332 Q 264.5833 0.0 264.5833 0.0 z" svg:height="1.5874999mm" draw:style-name="style-164" svg:viewBox="0.0 0.0 264.5833 158.74998" svg:width="2.6458333mm" svg:x="228.59999mm" svg:y="97.63125mm"/>
          <draw:path svg:d="M 26.458332 26.458332 L 0.0 0.0 L 26.458332 0.0 Q 52.916664 26.458332 291.04166 26.458332 L 529.1666 26.458332 L 529.1666 26.458332 Q 529.1666 26.458332 502.7083 52.916664 Q 502.7083 79.37499 343.9583 132.29166 L 211.66666 185.20833 L 211.66666 185.20833 L 211.66666 185.20833 L 132.29166 185.20833 Q 79.37499 185.20833 79.37499 132.29166 Q 79.37499 79.37499 52.916664 79.37499 Q 26.458332 79.37499 26.458332 26.458332 z" svg:height="1.8520832mm" draw:style-name="style-165" svg:viewBox="0.0 0.0 529.1666 185.20833" svg:width="5.2916665mm" svg:x="240.50624mm" svg:y="96.04375mm"/>
          <draw:path svg:d="M 105.83333 52.916664 L 105.83333 26.458332 L 158.74998 0.0 L 185.20833 0.0 L 185.20833 26.458332 Q 211.66666 52.916664 211.66666 52.916664 L 211.66666 52.916664 L 211.66666 79.37499 Q 211.66666 79.37499 238.12498 132.29166 L 238.12498 158.74998 L 211.66666 158.74998 Q 211.66666 132.29166 158.74998 132.29166 L 105.83333 105.83333 L 52.916664 105.83333 L 0.0 105.83333 L 0.0 105.83333 Q 0.0 79.37499 52.916664 79.37499 Q 79.37499 79.37499 105.83333 52.916664 z" svg:height="1.5874999mm" draw:style-name="style-166" svg:viewBox="0.0 0.0 238.12498 158.74998" svg:width="2.38125mm" svg:x="126.470825mm" svg:y="172.24374mm"/>
          <draw:path svg:d="M 820.2083 0.0 L 820.2083 0.0 L 820.2083 158.74998 L 820.2083 317.49997 L 820.2083 317.49997 Q 793.74994 317.49997 793.74994 291.04166 Q 793.74994 264.5833 423.3333 264.5833 L 52.916664 264.5833 L 52.916664 264.5833 L 52.916664 264.5833 L 26.458332 211.66666 L 0.0 185.20833 L 0.0 158.74998 L 0.0 132.29166 L 0.0 132.29166 L 0.0 132.29166 L 26.458332 132.29166 L 26.458332 158.74998 L 105.83333 158.74998 L 158.74998 158.74998 L 476.24997 105.83333 Q 793.74994 79.37499 793.74994 52.916664 Q 793.74994 0.0 820.2083 0.0 z" svg:height="3.1749997mm" draw:style-name="style-167" svg:viewBox="0.0 0.0 820.2083 317.49997" svg:width="8.202083mm" svg:x="304.8mm" svg:y="172.50833mm"/>
          <draw:path svg:d="M 26.458332 26.458332 L 52.916664 0.0 L 79.37499 0.0 L 105.83333 0.0 L 132.29166 52.916664 Q 132.29166 105.83333 158.74998 132.29166 L 158.74998 158.74998 L 158.74998 211.66666 Q 158.74998 264.5833 132.29166 264.5833 Q 105.83333 264.5833 79.37499 238.12498 L 52.916664 238.12498 L 52.916664 211.66666 Q 26.458332 185.20833 26.458332 158.74998 L 26.458332 132.29166 L 26.458332 105.83333 Q 26.458332 79.37499 0.0 52.916664 L 0.0 26.458332 L 26.458332 26.458332 z" svg:height="2.6458333mm" draw:style-name="style-168" svg:viewBox="0.0 0.0 158.74998 264.5833" svg:width="1.5874999mm" svg:x="94.98541mm" svg:y="138.11249mm"/>
          <draw:path svg:d="M 79.37499 0.0 L 52.916664 0.0 L 132.29166 0.0 L 238.12498 0.0 L 238.12498 26.458332 Q 238.12498 52.916664 264.5833 52.916664 L 291.04166 52.916664 L 291.04166 211.66666 L 291.04166 343.9583 L 317.49997 370.41666 L 317.49997 396.87497 L 158.74998 396.87497 L 0.0 396.87497 L 0.0 396.87497 Q 0.0 370.41666 52.916664 370.41666 L 79.37499 343.9583 L 105.83333 185.20833 Q 105.83333 26.458332 79.37499 0.0 z" svg:height="3.9687498mm" draw:style-name="style-169" svg:viewBox="0.0 0.0 317.49997 396.87497" svg:width="3.1749997mm" svg:x="89.69375mm" svg:y="171.97916mm"/>
          <draw:path svg:d="M 26.458332 26.458332 L 26.458332 0.0 L 264.5833 26.458332 Q 529.1666 79.37499 529.1666 52.916664 L 529.1666 26.458332 L 582.0833 26.458332 Q 634.99994 52.916664 793.74994 185.20833 Q 952.49994 291.04166 1005.4166 396.87497 Q 1111.25 476.24997 1111.25 502.7083 L 1111.25 502.7083 L 1084.7916 502.7083 L 1058.3333 502.7083 L 1031.875 502.7083 Q 1005.4166 502.7083 978.95825 449.79166 L 952.49994 423.3333 L 952.49994 423.3333 L 952.49994 396.87497 L 952.49994 396.87497 L 952.49994 396.87497 L 926.0416 396.87497 L 926.0416 396.87497 L 899.5833 370.41666 Q 873.12494 343.9583 767.2916 291.04166 L 661.4583 185.20833 L 661.4583 185.20833 L 634.99994 185.20833 L 634.99994 185.20833 L 634.99994 185.20833 L 608.5416 158.74998 L 582.0833 158.74998 L 582.0833 185.20833 Q 582.0833 211.66666 608.5416 238.12498 L 608.5416 291.04166 L 582.0833 291.04166 L 582.0833 291.04166 L 582.0833 317.49997 L 582.0833 317.49997 L 555.625 317.49997 L 555.625 291.04166 L 555.625 291.04166 L 529.1666 291.04166 L 529.1666 317.49997 L 529.1666 343.9583 L 502.7083 343.9583 L 502.7083 343.9583 L 502.7083 291.04166 Q 529.1666 238.12498 529.1666 238.12498 Q 529.1666 211.66666 449.79166 211.66666 Q 396.87497 185.20833 211.66666 158.74998 L 0.0 105.83333 L 0.0 79.37499 Q 0.0 26.458332 26.458332 26.458332 z" svg:height="5.027083mm" draw:style-name="style-170" svg:viewBox="0.0 0.0 1111.25 502.7083" svg:width="11.112499mm" svg:x="135.46666mm" svg:y="73.28958mm"/>
          <draw:path svg:d="M 52.916664 0.0 Q 79.37499 -26.458332 158.74998 0.0 Q 211.66666 26.458332 105.83333 26.458332 Q 0.0 52.916664 0.0 26.458332 Q 0.0 0.0 52.916664 0.0 z" svg:height="0.26458332mm" draw:style-name="style-171" svg:viewBox="0.0 0.0 158.74998 26.458332" svg:width="1.5874999mm" svg:x="197.37915mm" svg:y="205.58124mm"/>
          <draw:path svg:d="M 52.916664 52.916664 L 0.0 0.0 L 132.29166 26.458332 Q 264.5833 52.916664 317.49997 52.916664 L 343.9583 52.916664 L 343.9583 79.37499 L 370.41666 79.37499 L 370.41666 79.37499 L 370.41666 105.83333 L 396.87497 105.83333 L 423.3333 105.83333 L 423.3333 105.83333 Q 423.3333 105.83333 449.79166 132.29166 L 476.24997 132.29166 L 476.24997 132.29166 Q 476.24997 158.74998 476.24997 158.74998 L 502.7083 158.74998 L 529.1666 185.20833 Q 555.625 211.66666 555.625 211.66666 L 582.0833 211.66666 L 582.0833 211.66666 L 582.0833 211.66666 L 634.99994 291.04166 Q 687.9166 370.41666 661.4583 370.41666 Q 634.99994 396.87497 634.99994 396.87497 L 634.99994 396.87497 L 608.5416 396.87497 Q 582.0833 370.41666 423.3333 317.49997 L 291.04166 238.12498 L 291.04166 211.66666 Q 264.5833 211.66666 264.5833 211.66666 L 264.5833 211.66666 L 264.5833 211.66666 Q 264.5833 185.20833 238.12498 185.20833 L 238.12498 185.20833 L 211.66666 185.20833 Q 185.20833 158.74998 158.74998 158.74998 L 105.83333 158.74998 L 52.916664 132.29166 L 26.458332 132.29166 L 26.458332 132.29166 Q 26.458332 105.83333 52.916664 105.83333 Q 79.37499 105.83333 52.916664 52.916664 z" svg:height="3.9687498mm" draw:style-name="style-172" svg:viewBox="0.0 0.0 661.4583 396.87497" svg:width="6.614583mm" svg:x="134.40833mm" svg:y="66.14583mm"/>
          <draw:path svg:d="M 476.24997 0.0 L 476.24997 0.0 L 449.79166 238.12498 Q 423.3333 502.7083 449.79166 608.5416 L 476.24997 687.9166 L 476.24997 740.8333 L 476.24997 793.74994 L 476.24997 873.12494 L 476.24997 952.49994 L 476.24997 952.49994 L 449.79166 952.49994 L 317.49997 952.49994 L 158.74998 952.49994 L 158.74998 926.0416 L 158.74998 926.0416 L 132.29166 820.2083 Q 105.83333 740.8333 79.37499 740.8333 Q 26.458332 740.8333 0.0 608.5416 Q 0.0 449.79166 0.0 396.87497 L 26.458332 343.9583 L 52.916664 343.9583 Q 105.83333 343.9583 132.29166 317.49997 Q 158.74998 291.04166 238.12498 264.5833 Q 317.49997 264.5833 396.87497 132.29166 Q 449.79166 26.458332 476.24997 0.0 z" svg:height="9.525mm" draw:style-name="style-173" svg:viewBox="0.0 0.0 476.24997 952.49994" svg:width="4.7625mm" svg:x="123.825mm" svg:y="97.10208mm"/>
          <draw:path svg:d="M 185.20833 0.0 L 211.66666 0.0 L 211.66666 0.0 L 211.66666 0.0 L 211.66666 26.458332 L 185.20833 26.458332 L 185.20833 79.37499 L 185.20833 132.29166 L 264.5833 132.29166 L 343.9583 158.74998 L 423.3333 158.74998 L 502.7083 158.74998 L 502.7083 158.74998 L 502.7083 158.74998 L 502.7083 185.20833 L 502.7083 185.20833 L 476.24997 185.20833 L 476.24997 211.66666 L 634.99994 211.66666 Q 793.74994 211.66666 767.2916 238.12498 Q 740.8333 264.5833 740.8333 264.5833 L 740.8333 264.5833 L 740.8333 264.5833 L 714.37494 264.5833 L 661.4583 291.04166 Q 582.0833 317.49997 582.0833 343.9583 Q 608.5416 343.9583 608.5416 370.41666 L 608.5416 396.87497 L 582.0833 396.87497 Q 555.625 370.41666 449.79166 370.41666 Q 370.41666 317.49997 264.5833 317.49997 Q 158.74998 291.04166 158.74998 317.49997 Q 158.74998 343.9583 105.83333 343.9583 Q 52.916664 370.41666 26.458332 423.3333 L 26.458332 502.7083 L 0.0 502.7083 L 0.0 502.7083 L 0.0 370.41666 L 0.0 211.66666 L 0.0 158.74998 Q 0.0 105.83333 79.37499 105.83333 Q 132.29166 105.83333 132.29166 52.916664 Q 158.74998 0.0 185.20833 0.0 z" svg:height="5.027083mm" draw:style-name="style-174" svg:viewBox="0.0 0.0 767.2916 502.7083" svg:width="7.6729164mm" svg:x="129.91042mm" svg:y="186.79582mm"/>
          <draw:path svg:d="M 343.9583 0.0 L 396.87497 0.0 L 423.3333 185.20833 Q 449.79166 370.41666 449.79166 370.41666 Q 449.79166 396.87497 476.24997 423.3333 L 476.24997 449.79166 L 449.79166 449.79166 Q 423.3333 423.3333 343.9583 449.79166 Q 264.5833 476.24997 264.5833 476.24997 Q 291.04166 502.7083 238.12498 502.7083 Q 185.20833 502.7083 105.83333 476.24997 L 0.0 449.79166 L 79.37499 423.3333 Q 185.20833 396.87497 132.29166 370.41666 Q 132.29166 317.49997 132.29166 317.49997 L 132.29166 291.04166 L 132.29166 291.04166 Q 132.29166 291.04166 185.20833 317.49997 Q 211.66666 317.49997 211.66666 211.66666 Q 211.66666 105.83333 185.20833 105.83333 L 158.74998 105.83333 L 158.74998 105.83333 L 132.29166 79.37499 L 132.29166 79.37499 L 132.29166 52.916664 L 132.29166 52.916664 L 132.29166 52.916664 L 105.83333 52.916664 Q 105.83333 52.916664 105.83333 26.458332 L 105.83333 26.458332 L 158.74998 26.458332 Q 185.20833 26.458332 264.5833 0.0 Q 317.49997 0.0 343.9583 0.0 z" svg:height="5.027083mm" draw:style-name="style-175" svg:viewBox="0.0 0.0 476.24997 502.7083" svg:width="4.7625mm" svg:x="259.55624mm" svg:y="101.59999mm"/>
          <draw:path svg:d="M 767.2916 26.458332 L 767.2916 26.458332 L 793.74994 52.916664 Q 793.74994 79.37499 793.74994 79.37499 Q 793.74994 105.83333 820.2083 132.29166 L 820.2083 158.74998 L 793.74994 158.74998 Q 793.74994 185.20833 793.74994 185.20833 L 820.2083 185.20833 L 820.2083 238.12498 Q 820.2083 264.5833 846.6666 264.5833 Q 873.12494 264.5833 846.6666 317.49997 Q 820.2083 396.87497 899.5833 396.87497 Q 952.49994 449.79166 899.5833 449.79166 Q 873.12494 476.24997 873.12494 502.7083 L 899.5833 555.625 L 899.5833 555.625 L 899.5833 555.625 L 899.5833 555.625 L 899.5833 555.625 L 926.0416 555.625 L 926.0416 582.0833 L 926.0416 582.0833 L 926.0416 608.5416 L 899.5833 608.5416 L 873.12494 608.5416 L 873.12494 582.0833 L 846.6666 582.0833 L 846.6666 582.0833 L 846.6666 608.5416 L 846.6666 608.5416 L 846.6666 608.5416 L 820.2083 608.5416 L 820.2083 608.5416 L 793.74994 608.5416 Q 767.2916 608.5416 740.8333 608.5416 L 687.9166 608.5416 L 634.99994 608.5416 L 582.0833 608.5416 L 582.0833 582.0833 L 582.0833 582.0833 L 608.5416 582.0833 L 608.5416 555.625 L 582.0833 555.625 Q 529.1666 555.625 529.1666 582.0833 Q 529.1666 582.0833 502.7083 608.5416 Q 449.79166 608.5416 449.79166 582.0833 Q 423.3333 555.625 423.3333 582.0833 Q 423.3333 608.5416 370.41666 608.5416 Q 317.49997 582.0833 238.12498 555.625 L 132.29166 555.625 L 132.29166 529.1666 L 105.83333 529.1666 L 105.83333 529.1666 L 105.83333 502.7083 L 105.83333 502.7083 L 105.83333 502.7083 L 132.29166 476.24997 Q 132.29166 449.79166 158.74998 449.79166 Q 185.20833 449.79166 158.74998 396.87497 Q 158.74998 370.41666 158.74998 343.9583 Q 185.20833 343.9583 158.74998 291.04166 Q 158.74998 264.5833 79.37499 264.5833 L 0.0 238.12498 L 52.916664 238.12498 L 105.83333 238.12498 L 105.83333 211.66666 Q 105.83333 185.20833 158.74998 158.74998 Q 185.20833 132.29166 185.20833 105.83333 Q 185.20833 52.916664 211.66666 26.458332 L 264.5833 26.458332 L 317.49997 26.458332 Q 396.87497 26.458332 396.87497 0.0 Q 396.87497 -26.458332 582.0833 0.0 Q 767.2916 26.458332 767.2916 26.458332 z" svg:height="6.0854163mm" draw:style-name="style-176" svg:viewBox="0.0 0.0 926.0416 608.5416" svg:width="9.260416mm" svg:x="12.699999mm" svg:y="201.87708mm"/>
          <draw:path svg:d="M 529.1666 0.0 L 529.1666 0.0 L 529.1666 0.0 L 529.1666 26.458332 L 582.0833 26.458332 Q 634.99994 52.916664 634.99994 79.37499 Q 634.99994 105.83333 661.4583 132.29166 Q 714.37494 132.29166 714.37494 185.20833 Q 740.8333 238.12498 767.2916 238.12498 Q 793.74994 238.12498 820.2083 264.5833 L 846.6666 264.5833 L 846.6666 291.04166 Q 873.12494 291.04166 873.12494 291.04166 L 873.12494 317.49997 L 846.6666 317.49997 L 820.2083 343.9583 L 820.2083 343.9583 L 793.74994 343.9583 L 767.2916 343.9583 Q 740.8333 343.9583 661.4583 343.9583 Q 582.0833 343.9583 555.625 343.9583 Q 555.625 370.41666 396.87497 396.87497 L 264.5833 396.87497 L 264.5833 423.3333 L 264.5833 423.3333 L 185.20833 423.3333 L 132.29166 396.87497 L 79.37499 396.87497 L 26.458332 396.87497 L 26.458332 370.41666 L 26.458332 370.41666 L 26.458332 370.41666 L 52.916664 343.9583 L 52.916664 343.9583 L 79.37499 343.9583 L 79.37499 343.9583 L 79.37499 343.9583 L 79.37499 317.49997 L 79.37499 317.49997 L 79.37499 264.5833 Q 79.37499 238.12498 105.83333 211.66666 Q 132.29166 185.20833 185.20833 185.20833 L 264.5833 185.20833 L 264.5833 158.74998 L 238.12498 158.74998 L 238.12498 158.74998 L 238.12498 132.29166 L 185.20833 132.29166 Q 158.74998 132.29166 79.37499 105.83333 L 26.458332 79.37499 L 26.458332 79.37499 L 26.458332 79.37499 L 0.0 79.37499 L 0.0 79.37499 L 0.0 52.916664 L 0.0 52.916664 L 79.37499 52.916664 L 132.29166 26.458332 L 317.49997 26.458332 Q 502.7083 0.0 529.1666 0.0 z" svg:height="4.233333mm" draw:style-name="style-177" svg:viewBox="0.0 0.0 873.12494 423.3333" svg:width="8.73125mm" svg:x="203.99374mm" svg:y="210.34373mm"/>
          <draw:path svg:d="M 26.458332 105.83333 L 79.37499 0.0 L 79.37499 132.29166 Q 79.37499 264.5833 52.916664 291.04166 Q 26.458332 343.9583 26.458332 343.9583 L 26.458332 343.9583 L 26.458332 291.04166 L 26.458332 238.12498 L 0.0 238.12498 Q 0.0 238.12498 26.458332 105.83333 z" svg:height="3.439583mm" draw:style-name="style-178" svg:viewBox="0.0 0.0 79.37499 343.9583" svg:width="0.7937499mm" svg:x="286.01456mm" svg:y="88.635414mm"/>
          <draw:path svg:d="M 52.916664 0.0 L 132.29166 0.0 L 158.74998 0.0 Q 158.74998 26.458332 211.66666 26.458332 L 238.12498 26.458332 L 291.04166 26.458332 Q 343.9583 52.916664 343.9583 79.37499 L 343.9583 105.83333 L 264.5833 105.83333 L 211.66666 105.83333 L 105.83333 105.83333 Q 26.458332 105.83333 0.0 52.916664 Q 0.0 0.0 52.916664 0.0 z" svg:height="1.0583333mm" draw:style-name="style-179" svg:viewBox="0.0 0.0 343.9583 105.83333" svg:width="3.439583mm" svg:x="233.36249mm" svg:y="205.05208mm"/>
          <draw:path svg:d="M 158.74998 185.20833 L 158.74998 0.0 L 211.66666 264.5833 Q 264.5833 529.1666 317.49997 582.0833 Q 370.41666 608.5416 423.3333 582.0833 Q 449.79166 555.625 476.24997 555.625 Q 476.24997 582.0833 502.7083 714.37494 L 502.7083 820.2083 L 529.1666 820.2083 L 555.625 820.2083 L 555.625 846.6666 L 582.0833 873.12494 L 582.0833 873.12494 L 582.0833 873.12494 L 582.0833 873.12494 Q 582.0833 873.12494 608.5416 873.12494 L 608.5416 899.5833 L 608.5416 926.0416 L 608.5416 926.0416 L 582.0833 926.0416 Q 555.625 926.0416 476.24997 926.0416 L 396.87497 926.0416 L 317.49997 952.49994 L 238.12498 978.95825 L 211.66666 978.95825 L 185.20833 978.95825 L 185.20833 1005.4166 L 185.20833 1031.875 L 211.66666 1031.875 L 264.5833 1031.875 L 264.5833 1058.3333 L 264.5833 1058.3333 L 185.20833 1058.3333 L 105.83333 1084.7916 L 105.83333 1084.7916 L 105.83333 1084.7916 L 132.29166 1084.7916 L 132.29166 1084.7916 L 132.29166 1111.25 L 105.83333 1111.25 L 105.83333 1111.25 L 105.83333 1137.7083 L 105.83333 1137.7083 L 105.83333 1137.7083 L 79.37499 1137.7083 L 79.37499 1164.1666 L 79.37499 1164.1666 L 52.916664 1164.1666 L 52.916664 1111.25 L 52.916664 1058.3333 L 26.458332 1058.3333 L 0.0 1031.875 L 0.0 1031.875 L 0.0 1031.875 L 0.0 1031.875 L 0.0 1005.4166 L 26.458332 1005.4166 Q 26.458332 978.95825 52.916664 873.12494 Q 52.916664 740.8333 79.37499 767.2916 Q 105.83333 793.74994 105.83333 555.625 L 132.29166 343.9583 L 132.29166 343.9583 L 158.74998 343.9583 L 158.74998 185.20833 z" svg:height="11.641666mm" draw:style-name="style-180" svg:viewBox="0.0 0.0 608.5416 1164.1666" svg:width="6.0854163mm" svg:x="70.379166mm" svg:y="99.21874mm"/>
          <draw:path svg:d="M 0.0 105.83333 L 26.458332 0.0 L 79.37499 0.0 Q 132.29166 26.458332 105.83333 132.29166 Q 105.83333 238.12498 79.37499 238.12498 L 52.916664 238.12498 L 26.458332 238.12498 Q 0.0 211.66666 0.0 105.83333 z" svg:height="2.38125mm" draw:style-name="style-181" svg:viewBox="0.0 0.0 105.83333 238.12498" svg:width="1.0583333mm" svg:x="239.18332mm" svg:y="147.10832mm"/>
          <draw:path svg:d="M 52.916664 26.458332 L 79.37499 0.0 L 158.74998 0.0 L 211.66666 0.0 L 291.04166 0.0 Q 370.41666 0.0 396.87497 0.0 L 423.3333 0.0 L 423.3333 26.458332 Q 423.3333 52.916664 396.87497 52.916664 Q 370.41666 79.37499 370.41666 105.83333 Q 396.87497 105.83333 449.79166 132.29166 L 502.7083 132.29166 L 502.7083 132.29166 L 502.7083 158.74998 L 423.3333 158.74998 L 370.41666 158.74998 L 317.49997 158.74998 Q 238.12498 158.74998 211.66666 185.20833 L 211.66666 211.66666 L 211.66666 211.66666 L 185.20833 211.66666 L 158.74998 211.66666 Q 158.74998 211.66666 158.74998 158.74998 Q 185.20833 132.29166 105.83333 132.29166 L 0.0 132.29166 L 0.0 79.37499 Q 26.458332 26.458332 52.916664 26.458332 z" svg:height="2.1166666mm" draw:style-name="style-182" svg:viewBox="0.0 0.0 502.7083 211.66666" svg:width="5.027083mm" svg:x="226.48332mm" svg:y="98.95416mm"/>
          <draw:path svg:d="M 396.87497 26.458332 L 423.3333 26.458332 L 502.7083 26.458332 Q 555.625 26.458332 555.625 105.83333 Q 555.625 185.20833 555.625 291.04166 L 555.625 370.41666 L 582.0833 449.79166 Q 608.5416 529.1666 634.99994 529.1666 L 661.4583 555.625 L 661.4583 555.625 L 687.9166 555.625 L 687.9166 582.0833 L 687.9166 608.5416 L 476.24997 608.5416 Q 264.5833 608.5416 238.12498 634.99994 L 238.12498 634.99994 L 238.12498 608.5416 Q 238.12498 608.5416 211.66666 608.5416 L 211.66666 608.5416 L 105.83333 608.5416 L 0.0 608.5416 L 0.0 502.7083 Q 26.458332 423.3333 52.916664 396.87497 Q 105.83333 370.41666 105.83333 343.9583 Q 105.83333 291.04166 52.916664 264.5833 L 0.0 238.12498 L 26.458332 238.12498 L 52.916664 238.12498 L 79.37499 132.29166 Q 79.37499 26.458332 185.20833 26.458332 Q 291.04166 -26.458332 343.9583 0.0 Q 396.87497 0.0 396.87497 0.0 Q 396.87497 26.458332 396.87497 26.458332 z" svg:height="6.3499994mm" draw:style-name="style-183" svg:viewBox="0.0 0.0 687.9166 634.99994" svg:width="6.879166mm" svg:x="306.1229mm" svg:y="118.79791mm"/>
          <draw:path svg:d="M 370.41666 52.916664 L 396.87497 52.916664 L 423.3333 52.916664 Q 423.3333 52.916664 476.24997 79.37499 L 502.7083 105.83333 L 582.0833 105.83333 Q 634.99994 105.83333 687.9166 105.83333 L 740.8333 105.83333 L 740.8333 132.29166 Q 740.8333 158.74998 740.8333 185.20833 Q 740.8333 211.66666 767.2916 238.12498 Q 793.74994 238.12498 793.74994 291.04166 Q 767.2916 370.41666 714.37494 370.41666 Q 687.9166 396.87497 767.2916 449.79166 Q 846.6666 529.1666 793.74994 529.1666 L 740.8333 529.1666 L 634.99994 529.1666 Q 502.7083 529.1666 264.5833 529.1666 L 26.458332 529.1666 L 0.0 529.1666 L 0.0 529.1666 L 0.0 476.24997 L 0.0 449.79166 L 0.0 423.3333 L 0.0 396.87497 L 0.0 396.87497 L 0.0 370.41666 L 0.0 370.41666 L 0.0 370.41666 L 52.916664 370.41666 L 79.37499 370.41666 L 79.37499 370.41666 L 79.37499 370.41666 L 185.20833 370.41666 Q 291.04166 370.41666 291.04166 370.41666 L 317.49997 370.41666 L 317.49997 370.41666 L 317.49997 370.41666 L 317.49997 343.9583 L 317.49997 343.9583 L 317.49997 238.12498 Q 317.49997 132.29166 317.49997 105.83333 Q 317.49997 52.916664 291.04166 52.916664 L 264.5833 52.916664 L 264.5833 26.458332 Q 264.5833 0.0 317.49997 0.0 Q 343.9583 0.0 343.9583 26.458332 Q 343.9583 52.916664 370.41666 52.916664 z" svg:height="5.2916665mm" draw:style-name="style-184" svg:viewBox="0.0 0.0 793.74994 529.1666" svg:width="7.9374995mm" svg:x="17.4625mm" svg:y="130.70416mm"/>
          <draw:path svg:d="M 449.79166 26.458332 L 502.7083 26.458332 L 555.625 52.916664 Q 608.5416 105.83333 582.0833 158.74998 Q 582.0833 185.20833 687.9166 211.66666 Q 820.2083 238.12498 820.2083 238.12498 Q 820.2083 264.5833 820.2083 264.5833 L 846.6666 264.5833 L 820.2083 264.5833 Q 793.74994 291.04166 793.74994 317.49997 L 793.74994 343.9583 L 793.74994 343.9583 Q 820.2083 343.9583 820.2083 370.41666 L 820.2083 370.41666 L 767.2916 396.87497 Q 687.9166 423.3333 714.37494 423.3333 Q 714.37494 423.3333 687.9166 449.79166 Q 661.4583 476.24997 661.4583 502.7083 Q 661.4583 529.1666 608.5416 529.1666 Q 555.625 529.1666 476.24997 529.1666 L 396.87497 529.1666 L 317.49997 555.625 L 238.12498 555.625 L 238.12498 529.1666 Q 238.12498 529.1666 158.74998 529.1666 L 79.37499 529.1666 L 79.37499 502.7083 L 79.37499 502.7083 L 105.83333 476.24997 Q 132.29166 449.79166 79.37499 423.3333 Q 52.916664 396.87497 26.458332 370.41666 L 26.458332 317.49997 L 0.0 291.04166 L 0.0 264.5833 L 0.0 264.5833 L 26.458332 238.12498 L 26.458332 238.12498 L 26.458332 211.66666 L 79.37499 211.66666 Q 105.83333 211.66666 105.83333 185.20833 Q 105.83333 158.74998 79.37499 158.74998 L 52.916664 158.74998 L 52.916664 132.29166 L 79.37499 132.29166 L 79.37499 132.29166 L 79.37499 105.83333 L 185.20833 52.916664 Q 291.04166 0.0 343.9583 0.0 Q 423.3333 0.0 449.79166 26.458332 z" svg:height="5.5562496mm" draw:style-name="style-185" svg:viewBox="0.0 0.0 846.6666 555.625" svg:width="8.466666mm" svg:x="50.00625mm" svg:y="198.96666mm"/>
          <draw:path svg:d="M 26.458332 26.458332 L 0.0 26.458332 L 132.29166 0.0 L 291.04166 0.0 L 291.04166 0.0 Q 291.04166 26.458332 291.04166 26.458332 L 317.49997 26.458332 L 449.79166 26.458332 L 555.625 26.458332 L 555.625 26.458332 L 582.0833 26.458332 L 582.0833 26.458332 L 608.5416 26.458332 L 608.5416 26.458332 L 608.5416 26.458332 L 634.99994 52.916664 L 661.4583 79.37499 L 555.625 79.37499 L 449.79166 79.37499 L 449.79166 105.83333 L 449.79166 105.83333 L 396.87497 105.83333 L 317.49997 105.83333 L 317.49997 105.83333 L 317.49997 79.37499 L 185.20833 79.37499 Q 79.37499 79.37499 26.458332 26.458332 z" svg:height="1.0583333mm" draw:style-name="style-186" svg:viewBox="0.0 0.0 661.4583 105.83333" svg:width="6.614583mm" svg:x="150.54791mm" svg:y="222.51457mm"/>
          <draw:path svg:d="M 291.04166 79.37499 L 291.04166 0.0 L 291.04166 0.0 L 317.49997 0.0 L 317.49997 79.37499 L 317.49997 132.29166 L 317.49997 291.04166 Q 317.49997 476.24997 238.12498 449.79166 Q 158.74998 396.87497 79.37499 317.49997 L 0.0 211.66666 L 105.83333 291.04166 Q 211.66666 370.41666 211.66666 291.04166 L 211.66666 185.20833 L 264.5833 185.20833 Q 291.04166 158.74998 291.04166 79.37499 z" svg:height="4.497916mm" draw:style-name="style-187" svg:viewBox="0.0 0.0 317.49997 449.79166" svg:width="3.1749997mm" svg:x="260.34998mm" svg:y="92.33958mm"/>
          <draw:path svg:d="M 423.3333 0.0 L 423.3333 0.0 L 555.625 0.0 Q 687.9166 0.0 687.9166 26.458332 Q 687.9166 52.916664 740.8333 52.916664 L 793.74994 52.916664 L 820.2083 52.916664 Q 846.6666 52.916664 846.6666 52.916664 L 846.6666 52.916664 L 926.0416 79.37499 Q 1031.875 105.83333 1031.875 105.83333 Q 1058.3333 105.83333 1084.7916 132.29166 L 1084.7916 132.29166 L 1111.25 132.29166 L 1137.7083 158.74998 L 1137.7083 158.74998 L 1137.7083 158.74998 L 1111.25 158.74998 L 1111.25 158.74998 L 1111.25 185.20833 L 1137.7083 185.20833 L 1137.7083 211.66666 Q 1190.6249 264.5833 1269.9999 264.5833 Q 1375.8333 291.04166 1375.8333 343.9583 Q 1349.3749 396.87497 1375.8333 423.3333 L 1375.8333 449.79166 L 1375.8333 449.79166 L 1349.3749 449.79166 L 1349.3749 476.24997 L 1349.3749 502.7083 L 1375.8333 502.7083 L 1402.2916 529.1666 L 1455.2083 529.1666 Q 1481.6666 529.1666 1455.2083 555.625 Q 1428.7499 555.625 1402.2916 634.99994 Q 1402.2916 687.9166 1402.2916 714.37494 L 1402.2916 714.37494 L 767.2916 714.37494 L 105.83333 714.37494 L 105.83333 714.37494 Q 105.83333 687.9166 79.37499 687.9166 L 26.458332 687.9166 L 26.458332 661.4583 L 26.458332 661.4583 L 0.0 634.99994 L 0.0 608.5416 L 26.458332 608.5416 L 52.916664 608.5416 L 52.916664 582.0833 L 26.458332 555.625 L 26.458332 555.625 L 26.458332 555.625 L 26.458332 555.625 L 26.458332 529.1666 L 26.458332 529.1666 L 26.458332 529.1666 L 52.916664 529.1666 L 52.916664 529.1666 L 26.458332 502.7083 L 0.0 476.24997 L 0.0 476.24997 L 26.458332 476.24997 L 26.458332 476.24997 L 26.458332 476.24997 L 52.916664 449.79166 Q 79.37499 423.3333 79.37499 423.3333 Q 79.37499 370.41666 79.37499 343.9583 L 79.37499 317.49997 L 79.37499 317.49997 Q 105.83333 317.49997 238.12498 291.04166 L 370.41666 264.5833 L 370.41666 264.5833 L 396.87497 264.5833 L 396.87497 264.5833 L 396.87497 238.12498 L 370.41666 238.12498 L 370.41666 211.66666 L 370.41666 211.66666 L 396.87497 211.66666 L 396.87497 211.66666 L 396.87497 211.66666 L 396.87497 185.20833 L 396.87497 185.20833 L 423.3333 185.20833 L 423.3333 158.74998 L 396.87497 158.74998 Q 343.9583 158.74998 343.9583 132.29166 Q 343.9583 105.83333 291.04166 105.83333 L 264.5833 105.83333 L 264.5833 79.37499 L 264.5833 79.37499 L 264.5833 52.916664 L 264.5833 26.458332 L 343.9583 0.0 Q 396.87497 0.0 423.3333 0.0 z M 291.04166 52.916664 Q 291.04166 52.916664 291.04166 26.458332 Q 291.04166 26.458332 291.04166 52.916664 Q 291.04166 52.916664 291.04166 52.916664 z" svg:height="7.1437497mm" draw:style-name="style-188" svg:viewBox="0.0 0.0 1455.2083 714.37494" svg:width="14.552083mm" svg:x="230.98123mm" svg:y="216.42915mm"/>
          <draw:path svg:d="M 211.66666 0.0 L 211.66666 0.0 L 211.66666 0.0 L 211.66666 0.0 L 238.12498 0.0 L 238.12498 26.458332 L 264.5833 26.458332 L 264.5833 26.458332 L 291.04166 26.458332 Q 317.49997 52.916664 317.49997 79.37499 L 317.49997 132.29166 L 317.49997 185.20833 Q 317.49997 238.12498 317.49997 291.04166 L 317.49997 370.41666 L 317.49997 370.41666 Q 317.49997 370.41666 291.04166 449.79166 Q 264.5833 502.7083 238.12498 529.1666 L 185.20833 555.625 L 185.20833 529.1666 Q 158.74998 502.7083 105.83333 502.7083 L 26.458332 476.24997 L 26.458332 396.87497 L 0.0 317.49997 L 0.0 211.66666 L 0.0 105.83333 L 0.0 105.83333 Q 0.0 105.83333 26.458332 79.37499 L 26.458332 79.37499 L 52.916664 26.458332 Q 52.916664 0.0 105.83333 0.0 Q 185.20833 26.458332 211.66666 0.0 z" svg:height="5.5562496mm" draw:style-name="style-189" svg:viewBox="0.0 0.0 317.49997 555.625" svg:width="3.1749997mm" svg:x="308.50415mm" svg:y="100.806244mm"/>
          <draw:path svg:d="M 582.0833 0.0 L 687.9166 0.0 L 714.37494 0.0 Q 767.2916 0.0 661.4583 52.916664 Q 529.1666 105.83333 449.79166 158.74998 L 370.41666 211.66666 L 370.41666 211.66666 L 343.9583 211.66666 L 343.9583 211.66666 L 343.9583 211.66666 L 343.9583 185.20833 L 343.9583 185.20833 L 317.49997 211.66666 L 317.49997 238.12498 L 291.04166 238.12498 L 264.5833 264.5833 L 238.12498 264.5833 L 211.66666 264.5833 L 211.66666 291.04166 L 211.66666 291.04166 L 211.66666 317.49997 Q 185.20833 317.49997 185.20833 343.9583 L 158.74998 370.41666 L 158.74998 370.41666 Q 158.74998 370.41666 132.29166 343.9583 Q 79.37499 317.49997 52.916664 291.04166 L 0.0 264.5833 L 0.0 264.5833 L 26.458332 264.5833 L 26.458332 264.5833 L 26.458332 264.5833 L 79.37499 238.12498 L 105.83333 238.12498 L 105.83333 211.66666 Q 105.83333 185.20833 158.74998 185.20833 L 211.66666 158.74998 L 211.66666 158.74998 L 238.12498 158.74998 L 238.12498 158.74998 L 238.12498 158.74998 L 211.66666 132.29166 L 185.20833 132.29166 L 185.20833 132.29166 Q 158.74998 105.83333 105.83333 105.83333 L 52.916664 105.83333 L 52.916664 105.83333 L 52.916664 105.83333 L 132.29166 79.37499 L 185.20833 52.916664 L 185.20833 52.916664 L 185.20833 52.916664 L 211.66666 52.916664 L 211.66666 52.916664 L 343.9583 26.458332 Q 476.24997 0.0 582.0833 0.0 z" svg:height="3.7041664mm" draw:style-name="style-190" svg:viewBox="0.0 0.0 714.37494 370.41666" svg:width="7.1437497mm" svg:x="284.95624mm" svg:y="32.279163mm"/>
          <draw:path svg:d="M 820.2083 0.0 L 873.12494 0.0 L 1031.875 0.0 L 1164.1666 0.0 L 1296.4583 26.458332 L 1402.2916 26.458332 L 1402.2916 26.458332 Q 1402.2916 52.916664 1349.3749 79.37499 L 1296.4583 105.83333 L 1190.6249 105.83333 Q 1111.25 105.83333 1084.7916 132.29166 L 1031.875 132.29166 L 1031.875 132.29166 Q 1005.4166 105.83333 555.625 105.83333 L 105.83333 105.83333 L 52.916664 79.37499 L 0.0 79.37499 L 0.0 52.916664 L 26.458332 52.916664 L 26.458332 52.916664 L 26.458332 52.916664 L 291.04166 26.458332 Q 555.625 0.0 608.5416 0.0 L 687.9166 0.0 L 740.8333 0.0 Q 793.74994 0.0 820.2083 0.0 z" svg:height="1.3229166mm" draw:style-name="style-191" svg:viewBox="0.0 0.0 1402.2916 132.29166" svg:width="14.022916mm" svg:x="154.78123mm" svg:y="192.61665mm"/>
          <draw:path svg:d="M 396.87497 26.458332 L 396.87497 0.0 L 423.3333 0.0 L 449.79166 0.0 L 449.79166 26.458332 L 476.24997 52.916664 L 476.24997 26.458332 L 476.24997 0.0 L 502.7083 0.0 Q 529.1666 0.0 529.1666 26.458332 Q 529.1666 52.916664 714.37494 79.37499 Q 899.5833 132.29166 926.0416 158.74998 L 926.0416 185.20833 L 899.5833 185.20833 L 873.12494 185.20833 L 873.12494 211.66666 L 846.6666 211.66666 L 846.6666 238.12498 L 846.6666 291.04166 L 873.12494 291.04166 L 873.12494 291.04166 L 1005.4166 317.49997 L 1111.25 317.49997 L 1164.1666 343.9583 Q 1217.0833 343.9583 1243.5416 396.87497 Q 1243.5416 423.3333 1269.9999 449.79166 Q 1269.9999 449.79166 1269.9999 476.24997 Q 1269.9999 502.7083 1269.9999 502.7083 L 1269.9999 502.7083 L 1269.9999 529.1666 L 1269.9999 529.1666 L 1243.5416 555.625 L 1243.5416 582.0833 L 1296.4583 582.0833 L 1349.3749 608.5416 L 1349.3749 608.5416 L 1322.9166 608.5416 L 1322.9166 608.5416 L 1322.9166 608.5416 L 1269.9999 608.5416 L 1217.0833 608.5416 L 1217.0833 555.625 Q 1217.0833 529.1666 1111.25 555.625 L 1005.4166 582.0833 L 952.49994 582.0833 Q 873.12494 555.625 634.99994 555.625 L 396.87497 529.1666 L 370.41666 529.1666 Q 343.9583 502.7083 317.49997 502.7083 Q 291.04166 502.7083 264.5833 449.79166 Q 264.5833 396.87497 211.66666 396.87497 Q 185.20833 370.41666 185.20833 343.9583 Q 185.20833 317.49997 132.29166 291.04166 L 79.37499 291.04166 L 79.37499 264.5833 L 79.37499 264.5833 L 105.83333 264.5833 Q 105.83333 238.12498 105.83333 238.12498 L 105.83333 238.12498 L 79.37499 238.12498 L 79.37499 238.12498 L 52.916664 211.66666 L 0.0 185.20833 L 52.916664 185.20833 L 79.37499 185.20833 L 105.83333 158.74998 L 132.29166 158.74998 L 132.29166 132.29166 Q 158.74998 105.83333 185.20833 79.37499 Q 211.66666 79.37499 211.66666 52.916664 L 211.66666 26.458332 L 291.04166 26.458332 Q 370.41666 26.458332 396.87497 26.458332 z" svg:height="6.0854163mm" draw:style-name="style-192" svg:viewBox="0.0 0.0 1349.3749 608.5416" svg:width="13.49375mm" svg:x="208.49165mm" svg:y="207.6979mm"/>
          <draw:path svg:d="M 185.20833 52.916664 L 211.66666 0.0 L 211.66666 26.458332 Q 211.66666 79.37499 291.04166 79.37499 Q 343.9583 79.37499 370.41666 52.916664 L 396.87497 52.916664 L 396.87497 79.37499 L 396.87497 79.37499 L 396.87497 79.37499 Q 396.87497 79.37499 396.87497 105.83333 L 370.41666 105.83333 L 370.41666 105.83333 Q 343.9583 105.83333 343.9583 132.29166 L 343.9583 158.74998 L 317.49997 158.74998 L 291.04166 185.20833 L 264.5833 185.20833 L 238.12498 185.20833 L 132.29166 211.66666 L 26.458332 211.66666 L 26.458332 185.20833 Q 26.458332 185.20833 0.0 185.20833 L 0.0 185.20833 L 0.0 185.20833 Q 0.0 185.20833 79.37499 132.29166 Q 158.74998 105.83333 185.20833 52.916664 z" svg:height="2.1166666mm" draw:style-name="style-193" svg:viewBox="0.0 0.0 396.87497 211.66666" svg:width="3.9687498mm" svg:x="91.28124mm" svg:y="142.61041mm"/>
          <draw:path svg:d="M 555.625 132.29166 L 582.0833 0.0 L 634.99994 0.0 Q 687.9166 0.0 687.9166 105.83333 L 687.9166 185.20833 L 687.9166 211.66666 Q 661.4583 238.12498 661.4583 264.5833 Q 661.4583 291.04166 555.625 317.49997 L 476.24997 370.41666 L 396.87497 370.41666 Q 343.9583 370.41666 291.04166 343.9583 L 264.5833 343.9583 L 238.12498 343.9583 Q 238.12498 370.41666 238.12498 370.41666 L 238.12498 370.41666 L 132.29166 370.41666 L 26.458332 370.41666 L 26.458332 343.9583 L 26.458332 343.9583 L 52.916664 317.49997 L 52.916664 291.04166 L 52.916664 264.5833 L 52.916664 211.66666 L 26.458332 211.66666 L 0.0 211.66666 L 0.0 158.74998 L 0.0 132.29166 L 79.37499 132.29166 L 158.74998 132.29166 L 158.74998 158.74998 L 158.74998 185.20833 L 185.20833 211.66666 Q 185.20833 264.5833 264.5833 264.5833 Q 343.9583 264.5833 343.9583 264.5833 L 370.41666 264.5833 L 370.41666 264.5833 Q 370.41666 264.5833 396.87497 291.04166 L 396.87497 291.04166 L 396.87497 291.04166 L 396.87497 291.04166 L 423.3333 291.04166 Q 423.3333 264.5833 476.24997 264.5833 Q 529.1666 264.5833 555.625 132.29166 z" svg:height="3.7041664mm" draw:style-name="style-194" svg:viewBox="0.0 0.0 687.9166 370.41666" svg:width="6.879166mm" svg:x="158.48541mm" svg:y="103.71666mm"/>
          <draw:path svg:d="M 132.29166 26.458332 L 132.29166 0.0 L 132.29166 0.0 L 158.74998 0.0 L 158.74998 79.37499 Q 132.29166 132.29166 132.29166 238.12498 L 132.29166 343.9583 L 132.29166 343.9583 L 132.29166 343.9583 L 105.83333 317.49997 Q 79.37499 291.04166 79.37499 291.04166 Q 79.37499 291.04166 52.916664 291.04166 L 26.458332 317.49997 L 26.458332 291.04166 Q 26.458332 264.5833 0.0 185.20833 L 0.0 105.83333 L 26.458332 105.83333 Q 52.916664 79.37499 79.37499 79.37499 Q 132.29166 52.916664 132.29166 26.458332 z" svg:height="3.439583mm" draw:style-name="style-195" svg:viewBox="0.0 0.0 158.74998 343.9583" svg:width="1.5874999mm" svg:x="107.68541mm" svg:y="171.18541mm"/>
          <draw:path svg:d="M 238.12498 52.916664 L 238.12498 0.0 L 291.04166 79.37499 Q 343.9583 158.74998 343.9583 185.20833 Q 317.49997 238.12498 185.20833 211.66666 Q 26.458332 185.20833 26.458332 185.20833 L 26.458332 185.20833 L 0.0 185.20833 Q 0.0 185.20833 0.0 158.74998 L 0.0 158.74998 L 0.0 158.74998 L 0.0 132.29166 L 79.37499 132.29166 Q 158.74998 132.29166 211.66666 105.83333 Q 264.5833 79.37499 238.12498 52.916664 z" svg:height="2.1166666mm" draw:style-name="style-196" svg:viewBox="0.0 0.0 343.9583 211.66666" svg:width="3.439583mm" svg:x="79.11041mm" svg:y="140.49374mm"/>
          <draw:path svg:d="M 79.37499 0.0 L 185.20833 0.0 L 264.5833 0.0 Q 317.49997 0.0 343.9583 26.458332 L 370.41666 26.458332 L 423.3333 26.458332 L 502.7083 52.916664 L 529.1666 52.916664 Q 555.625 52.916664 555.625 79.37499 L 555.625 79.37499 L 529.1666 79.37499 Q 502.7083 79.37499 476.24997 105.83333 Q 476.24997 158.74998 291.04166 158.74998 L 105.83333 158.74998 L 105.83333 158.74998 L 105.83333 158.74998 L 79.37499 158.74998 L 79.37499 158.74998 L 52.916664 158.74998 Q 26.458332 158.74998 0.0 105.83333 Q -26.458332 26.458332 79.37499 0.0 z" svg:height="1.5874999mm" draw:style-name="style-197" svg:viewBox="0.0 0.0 555.625 158.74998" svg:width="5.5562496mm" svg:x="225.95415mm" svg:y="202.67082mm"/>
          <draw:path svg:d="M 264.5833 52.916664 L 291.04166 52.916664 L 317.49997 52.916664 Q 317.49997 79.37499 343.9583 158.74998 L 343.9583 211.66666 L 211.66666 211.66666 Q 105.83333 211.66666 52.916664 238.12498 L 0.0 238.12498 L 0.0 211.66666 L 0.0 211.66666 L 52.916664 211.66666 Q 105.83333 185.20833 105.83333 158.74998 L 105.83333 132.29166 L 132.29166 132.29166 L 158.74998 132.29166 L 158.74998 52.916664 Q 158.74998 -26.458332 185.20833 0.0 Q 211.66666 52.916664 264.5833 52.916664 z" svg:height="2.38125mm" draw:style-name="style-198" svg:viewBox="0.0 0.0 343.9583 238.12498" svg:width="3.439583mm" svg:x="96.837494mm" svg:y="105.30416mm"/>
          <draw:path svg:d="M 105.83333 105.83333 L 132.29166 0.0 L 158.74998 52.916664 Q 185.20833 79.37499 211.66666 79.37499 L 211.66666 105.83333 L 238.12498 105.83333 Q 238.12498 105.83333 264.5833 79.37499 L 291.04166 79.37499 L 291.04166 105.83333 Q 291.04166 132.29166 238.12498 132.29166 Q 211.66666 158.74998 211.66666 158.74998 L 211.66666 158.74998 L 185.20833 158.74998 Q 158.74998 158.74998 158.74998 317.49997 L 158.74998 502.7083 L 158.74998 502.7083 Q 132.29166 502.7083 132.29166 423.3333 L 79.37499 370.41666 L 79.37499 343.9583 Q 79.37499 317.49997 26.458332 264.5833 L 0.0 211.66666 L 0.0 211.66666 Q 0.0 211.66666 26.458332 211.66666 Q 79.37499 211.66666 105.83333 105.83333 z" svg:height="5.027083mm" draw:style-name="style-199" svg:viewBox="0.0 0.0 291.04166 502.7083" svg:width="2.9104166mm" svg:x="165.89374mm" svg:y="169.86249mm"/>
          <draw:path svg:d="M 26.458332 0.0 L 52.916664 0.0 L 185.20833 0.0 L 317.49997 0.0 L 396.87497 0.0 Q 502.7083 0.0 476.24997 26.458332 Q 449.79166 26.458332 449.79166 52.916664 L 449.79166 79.37499 L 449.79166 79.37499 L 423.3333 79.37499 L 423.3333 79.37499 Q 396.87497 79.37499 396.87497 105.83333 Q 370.41666 158.74998 238.12498 132.29166 L 105.83333 105.83333 L 105.83333 105.83333 Q 79.37499 79.37499 79.37499 79.37499 L 79.37499 79.37499 L 79.37499 52.916664 Q 79.37499 52.916664 26.458332 26.458332 L 0.0 0.0 L 26.458332 0.0 z" svg:height="1.3229166mm" draw:style-name="style-200" svg:viewBox="0.0 0.0 476.24997 132.29166" svg:width="4.7625mm" svg:x="296.06873mm" svg:y="187.325mm"/>
          <draw:path svg:d="M 52.916664 0.0 L 79.37499 0.0 L 158.74998 0.0 Q 264.5833 0.0 317.49997 26.458332 L 370.41666 26.458332 L 370.41666 26.458332 Q 370.41666 52.916664 370.41666 52.916664 L 396.87497 52.916664 L 396.87497 52.916664 Q 423.3333 79.37499 423.3333 79.37499 L 423.3333 105.83333 L 396.87497 105.83333 Q 370.41666 105.83333 370.41666 132.29166 Q 370.41666 158.74998 317.49997 158.74998 L 291.04166 158.74998 L 211.66666 158.74998 Q 132.29166 158.74998 79.37499 132.29166 L 26.458332 132.29166 L 26.458332 105.83333 Q 0.0 105.83333 0.0 105.83333 L 0.0 105.83333 L 0.0 52.916664 Q -26.458332 26.458332 0.0 26.458332 Q 26.458332 0.0 52.916664 0.0 z" svg:height="1.5874999mm" draw:style-name="style-201" svg:viewBox="0.0 0.0 423.3333 158.74998" svg:width="4.233333mm" svg:x="132.29166mm" svg:y="71.4375mm"/>
          <draw:path svg:d="M 238.12498 79.37499 L 238.12498 79.37499 L 185.20833 132.29166 Q 132.29166 158.74998 158.74998 185.20833 Q 185.20833 238.12498 185.20833 238.12498 L 185.20833 238.12498 L 211.66666 317.49997 Q 238.12498 396.87497 238.12498 423.3333 L 238.12498 449.79166 L 238.12498 502.7083 Q 238.12498 555.625 132.29166 555.625 L 0.0 555.625 L 0.0 555.625 L 0.0 529.1666 L 0.0 529.1666 Q 26.458332 529.1666 0.0 396.87497 Q -26.458332 264.5833 0.0 264.5833 Q 26.458332 264.5833 26.458332 238.12498 Q 26.458332 211.66666 26.458332 132.29166 L 0.0 26.458332 L 52.916664 26.458332 Q 79.37499 52.916664 105.83333 26.458332 Q 132.29166 26.458332 185.20833 0.0 Q 211.66666 0.0 211.66666 26.458332 Q 238.12498 79.37499 238.12498 79.37499 z" svg:height="5.5562496mm" draw:style-name="style-202" svg:viewBox="0.0 0.0 238.12498 555.625" svg:width="2.38125mm" svg:x="85.46041mm" svg:y="102.393745mm"/>
          <draw:path svg:d="M 370.41666 52.916664 L 370.41666 0.0 L 396.87497 0.0 L 396.87497 0.0 L 396.87497 52.916664 L 396.87497 132.29166 L 449.79166 158.74998 Q 476.24997 158.74998 502.7083 185.20833 Q 529.1666 211.66666 529.1666 211.66666 L 529.1666 211.66666 L 529.1666 211.66666 L 529.1666 238.12498 L 423.3333 238.12498 Q 343.9583 264.5833 264.5833 291.04166 L 185.20833 343.9583 L 158.74998 343.9583 L 158.74998 343.9583 L 158.74998 343.9583 Q 132.29166 370.41666 105.83333 370.41666 L 79.37499 370.41666 L 79.37499 343.9583 Q 79.37499 317.49997 105.83333 317.49997 Q 132.29166 317.49997 158.74998 264.5833 Q 158.74998 238.12498 132.29166 238.12498 Q 105.83333 238.12498 52.916664 185.20833 L 0.0 105.83333 L 0.0 105.83333 L 0.0 105.83333 L 158.74998 105.83333 L 343.9583 105.83333 L 343.9583 79.37499 L 343.9583 79.37499 L 343.9583 79.37499 L 370.41666 79.37499 L 370.41666 52.916664 z" svg:height="3.7041664mm" draw:style-name="style-203" svg:viewBox="0.0 0.0 529.1666 370.41666" svg:width="5.2916665mm" svg:x="206.90416mm" svg:y="96.837494mm"/>
          <draw:path svg:d="M 26.458332 238.12498 L 52.916664 0.0 L 79.37499 79.37499 Q 105.83333 158.74998 132.29166 158.74998 L 132.29166 158.74998 L 132.29166 185.20833 Q 105.83333 238.12498 105.83333 423.3333 L 105.83333 608.5416 L 79.37499 687.9166 Q 52.916664 767.2916 79.37499 820.2083 L 79.37499 846.6666 L 79.37499 846.6666 L 52.916664 846.6666 L 52.916664 873.12494 L 52.916664 899.5833 L 26.458332 899.5833 L 26.458332 899.5833 L 26.458332 873.12494 Q 0.0 820.2083 0.0 740.8333 L 0.0 661.4583 L 0.0 555.625 Q 0.0 476.24997 26.458332 238.12498 z" svg:height="8.995832mm" draw:style-name="style-204" svg:viewBox="0.0 0.0 132.29166 899.5833" svg:width="1.3229166mm" svg:x="112.712494mm" svg:y="160.60208mm"/>
          <draw:path svg:d="M 238.12498 0.0 L 238.12498 26.458332 L 238.12498 264.5833 Q 238.12498 476.24997 238.12498 476.24997 Q 238.12498 502.7083 238.12498 529.1666 L 238.12498 555.625 L 211.66666 555.625 Q 185.20833 555.625 185.20833 529.1666 Q 185.20833 502.7083 105.83333 502.7083 Q 26.458332 529.1666 26.458332 476.24997 L 0.0 449.79166 L 0.0 449.79166 Q 26.458332 449.79166 26.458332 449.79166 L 26.458332 476.24997 L 26.458332 476.24997 Q 26.458332 476.24997 52.916664 370.41666 L 79.37499 238.12498 L 79.37499 211.66666 Q 79.37499 158.74998 105.83333 79.37499 L 132.29166 0.0 L 185.20833 0.0 Q 238.12498 -26.458332 238.12498 0.0 z" svg:height="5.5562496mm" draw:style-name="style-205" svg:viewBox="0.0 0.0 238.12498 555.625" svg:width="2.38125mm" svg:x="160.0729mm" svg:y="101.07083mm"/>
          <draw:path svg:d="M 264.5833 0.0 L 264.5833 0.0 L 264.5833 26.458332 Q 238.12498 26.458332 264.5833 52.916664 Q 291.04166 79.37499 291.04166 79.37499 L 291.04166 79.37499 L 238.12498 79.37499 L 185.20833 79.37499 L 185.20833 105.83333 L 211.66666 105.83333 L 211.66666 105.83333 L 211.66666 132.29166 L 238.12498 132.29166 L 264.5833 132.29166 L 264.5833 158.74998 L 264.5833 158.74998 L 158.74998 158.74998 L 26.458332 132.29166 L 26.458332 132.29166 L 0.0 132.29166 L 0.0 79.37499 L 0.0 52.916664 L 26.458332 52.916664 L 26.458332 26.458332 L 52.916664 26.458332 L 79.37499 26.458332 L 158.74998 26.458332 L 211.66666 26.458332 L 211.66666 0.0 L 211.66666 0.0 L 238.12498 0.0 Q 264.5833 -26.458332 264.5833 0.0 z" svg:height="1.5874999mm" draw:style-name="style-206" svg:viewBox="0.0 0.0 291.04166 158.74998" svg:width="2.9104166mm" svg:x="216.95833mm" svg:y="209.2854mm"/>
          <draw:path svg:d="M 291.04166 132.29166 L 291.04166 0.0 L 291.04166 52.916664 L 291.04166 105.83333 L 317.49997 105.83333 L 317.49997 132.29166 L 317.49997 132.29166 L 343.9583 132.29166 L 343.9583 132.29166 L 343.9583 132.29166 L 502.7083 185.20833 Q 634.99994 238.12498 634.99994 211.66666 Q 661.4583 211.66666 661.4583 185.20833 L 661.4583 132.29166 L 661.4583 185.20833 Q 687.9166 264.5833 714.37494 264.5833 L 740.8333 264.5833 L 740.8333 291.04166 Q 767.2916 291.04166 767.2916 291.04166 L 767.2916 317.49997 L 767.2916 317.49997 L 740.8333 317.49997 L 714.37494 317.49997 Q 687.9166 317.49997 687.9166 343.9583 Q 687.9166 370.41666 634.99994 370.41666 Q 555.625 370.41666 396.87497 370.41666 Q 211.66666 396.87497 185.20833 370.41666 Q 185.20833 343.9583 132.29166 317.49997 L 79.37499 291.04166 L 79.37499 291.04166 L 79.37499 291.04166 L 52.916664 291.04166 L 52.916664 291.04166 L 26.458332 291.04166 L 0.0 291.04166 L 0.0 264.5833 L 26.458332 264.5833 L 26.458332 264.5833 L 26.458332 238.12498 L 52.916664 238.12498 L 79.37499 238.12498 L 79.37499 211.66666 L 79.37499 211.66666 L 105.83333 185.20833 L 132.29166 132.29166 L 132.29166 132.29166 L 132.29166 132.29166 L 158.74998 185.20833 Q 185.20833 264.5833 185.20833 264.5833 Q 185.20833 238.12498 211.66666 238.12498 L 238.12498 238.12498 L 264.5833 238.12498 L 291.04166 238.12498 L 291.04166 238.12498 Q 291.04166 238.12498 291.04166 132.29166 z" svg:height="3.7041664mm" draw:style-name="style-207" svg:viewBox="0.0 0.0 767.2916 370.41666" svg:width="7.6729164mm" svg:x="276.48956mm" svg:y="103.45208mm"/>
          <draw:path svg:d="M 0.0 105.83333 L 0.0 0.0 L 26.458332 0.0 L 79.37499 0.0 L 105.83333 26.458332 L 132.29166 26.458332 L 132.29166 52.916664 L 132.29166 79.37499 L 132.29166 158.74998 Q 132.29166 211.66666 105.83333 291.04166 Q 79.37499 370.41666 105.83333 423.3333 Q 105.83333 502.7083 79.37499 502.7083 L 52.916664 502.7083 L 52.916664 476.24997 L 26.458332 423.3333 L 26.458332 423.3333 L 26.458332 423.3333 L 26.458332 370.41666 L 26.458332 317.49997 L 0.0 264.5833 Q -26.458332 185.20833 0.0 105.83333 z" svg:height="5.027083mm" draw:style-name="style-208" svg:viewBox="0.0 0.0 132.29166 502.7083" svg:width="1.3229166mm" svg:x="75.93541mm" svg:y="103.18749mm"/>
          <draw:path svg:d="M 105.83333 0.0 L 158.74998 0.0 L 211.66666 26.458332 Q 264.5833 52.916664 291.04166 79.37499 Q 317.49997 132.29166 317.49997 132.29166 L 317.49997 158.74998 L 317.49997 238.12498 Q 317.49997 343.9583 185.20833 317.49997 L 52.916664 291.04166 L 52.916664 264.5833 Q 52.916664 264.5833 52.916664 238.12498 Q 52.916664 238.12498 26.458332 185.20833 L 0.0 158.74998 L 26.458332 79.37499 Q 52.916664 26.458332 105.83333 0.0 z" svg:height="3.1749997mm" draw:style-name="style-209" svg:viewBox="0.0 0.0 317.49997 317.49997" svg:width="3.1749997mm" svg:x="269.875mm" svg:y="102.393745mm"/>
          <draw:path svg:d="M 1058.3333 26.458332 L 1243.5416 0.0 L 1243.5416 26.458332 Q 1243.5416 52.916664 1217.0833 52.916664 L 1164.1666 52.916664 L 1164.1666 79.37499 L 1164.1666 79.37499 L 1137.7083 105.83333 L 1111.25 132.29166 L 1111.25 132.29166 L 1111.25 158.74998 L 1164.1666 158.74998 Q 1243.5416 158.74998 1269.9999 185.20833 L 1296.4583 211.66666 L 1296.4583 211.66666 L 1322.9166 211.66666 L 1322.9166 211.66666 L 1322.9166 211.66666 L 1322.9166 238.12498 L 1322.9166 238.12498 L 1296.4583 238.12498 L 1296.4583 264.5833 L 1164.1666 291.04166 Q 1005.4166 317.49997 608.5416 370.41666 Q 211.66666 370.41666 158.74998 396.87497 Q 132.29166 423.3333 105.83333 423.3333 L 52.916664 423.3333 L 52.916664 449.79166 L 52.916664 449.79166 L 79.37499 449.79166 L 79.37499 476.24997 L 52.916664 476.24997 L 0.0 476.24997 L 0.0 264.5833 L 0.0 79.37499 L 158.74998 79.37499 Q 291.04166 52.916664 582.0833 52.916664 Q 846.6666 52.916664 1058.3333 26.458332 z" svg:height="4.7625mm" draw:style-name="style-210" svg:viewBox="0.0 0.0 1322.9166 476.24997" svg:width="13.229166mm" svg:x="0.0mm" svg:y="216.95833mm"/>
          <draw:path svg:d="M 476.24997 0.0 L 502.7083 0.0 L 555.625 0.0 L 608.5416 0.0 L 661.4583 26.458332 L 714.37494 26.458332 L 714.37494 158.74998 Q 740.8333 317.49997 740.8333 423.3333 L 740.8333 502.7083 L 740.8333 529.1666 Q 740.8333 529.1666 661.4583 529.1666 L 608.5416 529.1666 L 423.3333 529.1666 L 211.66666 529.1666 L 211.66666 529.1666 L 211.66666 529.1666 L 158.74998 502.7083 L 79.37499 502.7083 L 79.37499 476.24997 Q 52.916664 423.3333 52.916664 317.49997 L 52.916664 211.66666 L 52.916664 185.20833 Q 52.916664 158.74998 52.916664 105.83333 L 52.916664 79.37499 L 52.916664 79.37499 L 52.916664 52.916664 L 26.458332 52.916664 L 0.0 52.916664 L 0.0 52.916664 L 0.0 52.916664 L 26.458332 26.458332 L 52.916664 26.458332 L 105.83333 26.458332 Q 132.29166 26.458332 132.29166 52.916664 Q 132.29166 79.37499 185.20833 79.37499 Q 238.12498 79.37499 238.12498 52.916664 Q 238.12498 26.458332 370.41666 26.458332 Q 476.24997 0.0 476.24997 0.0 z" svg:height="5.2916665mm" draw:style-name="style-211" svg:viewBox="0.0 0.0 740.8333 529.1666" svg:width="7.408333mm" svg:x="221.72083mm" svg:y="106.362495mm"/>
          <draw:path svg:d="M 264.5833 0.0 L 264.5833 0.0 L 264.5833 0.0 Q 238.12498 26.458332 317.49997 26.458332 Q 396.87497 52.916664 396.87497 105.83333 L 423.3333 158.74998 L 423.3333 185.20833 L 423.3333 185.20833 L 317.49997 185.20833 Q 238.12498 185.20833 158.74998 211.66666 L 79.37499 211.66666 L 79.37499 211.66666 Q 79.37499 185.20833 52.916664 185.20833 Q 0.0 185.20833 0.0 105.83333 L 0.0 26.458332 L 26.458332 26.458332 Q 52.916664 26.458332 52.916664 0.0 L 52.916664 0.0 L 158.74998 0.0 Q 264.5833 -26.458332 264.5833 0.0 z" svg:height="2.1166666mm" draw:style-name="style-212" svg:viewBox="0.0 0.0 423.3333 211.66666" svg:width="4.233333mm" svg:x="107.42083mm" svg:y="111.38958mm"/>
          <draw:path svg:d="M 26.458332 0.0 L 52.916664 0.0 L 79.37499 26.458332 Q 132.29166 52.916664 132.29166 52.916664 L 158.74998 52.916664 L 158.74998 52.916664 L 158.74998 52.916664 L 264.5833 79.37499 L 370.41666 105.83333 L 370.41666 105.83333 L 396.87497 105.83333 L 396.87497 158.74998 L 396.87497 238.12498 L 396.87497 238.12498 Q 396.87497 264.5833 238.12498 264.5833 L 105.83333 291.04166 L 105.83333 291.04166 Q 105.83333 264.5833 79.37499 264.5833 L 52.916664 264.5833 L 52.916664 238.12498 Q 26.458332 238.12498 26.458332 211.66666 Q 26.458332 211.66666 0.0 132.29166 L 0.0 52.916664 L 26.458332 26.458332 Q 26.458332 0.0 26.458332 0.0 z" svg:height="2.9104166mm" draw:style-name="style-213" svg:viewBox="0.0 0.0 396.87497 291.04166" svg:width="3.9687498mm" svg:x="266.4354mm" svg:y="40.74583mm"/>
          <draw:path svg:d="M 211.66666 0.0 L 211.66666 0.0 L 264.5833 26.458332 Q 317.49997 52.916664 423.3333 52.916664 Q 502.7083 52.916664 582.0833 52.916664 Q 634.99994 52.916664 634.99994 79.37499 Q 634.99994 105.83333 661.4583 105.83333 Q 687.9166 105.83333 687.9166 79.37499 Q 714.37494 52.916664 740.8333 79.37499 Q 793.74994 79.37499 793.74994 105.83333 Q 793.74994 132.29166 846.6666 132.29166 L 873.12494 132.29166 L 873.12494 132.29166 Q 873.12494 158.74998 873.12494 158.74998 L 846.6666 158.74998 L 846.6666 158.74998 L 846.6666 158.74998 L 846.6666 185.20833 L 846.6666 185.20833 L 820.2083 185.20833 L 820.2083 211.66666 L 820.2083 211.66666 L 846.6666 211.66666 L 846.6666 211.66666 L 846.6666 211.66666 L 899.5833 238.12498 L 926.0416 238.12498 L 926.0416 264.5833 Q 926.0416 291.04166 899.5833 291.04166 L 873.12494 291.04166 L 873.12494 317.49997 L 846.6666 370.41666 L 846.6666 370.41666 L 846.6666 370.41666 L 846.6666 396.87497 L 846.6666 396.87497 L 873.12494 396.87497 L 873.12494 423.3333 L 873.12494 423.3333 L 846.6666 423.3333 L 846.6666 423.3333 L 846.6666 423.3333 L 793.74994 449.79166 L 714.37494 449.79166 L 714.37494 423.3333 Q 740.8333 423.3333 740.8333 423.3333 Q 740.8333 423.3333 529.1666 370.41666 Q 343.9583 370.41666 264.5833 317.49997 Q 185.20833 264.5833 211.66666 211.66666 Q 211.66666 158.74998 132.29166 158.74998 L 52.916664 158.74998 L 26.458332 132.29166 L 0.0 105.83333 L 79.37499 79.37499 Q 158.74998 52.916664 185.20833 26.458332 Q 211.66666 0.0 211.66666 0.0 z" svg:height="4.497916mm" draw:style-name="style-214" svg:viewBox="0.0 0.0 926.0416 449.79166" svg:width="9.260416mm" svg:x="165.09999mm" svg:y="215.9mm"/>
          <draw:path svg:d="M 26.458332 52.916664 L 52.916664 0.0 L 79.37499 0.0 Q 105.83333 0.0 105.83333 158.74998 L 105.83333 291.04166 L 105.83333 370.41666 Q 105.83333 476.24997 52.916664 476.24997 L 26.458332 476.24997 L 26.458332 476.24997 L 0.0 476.24997 L 0.0 343.9583 L 0.0 211.66666 L 0.0 158.74998 Q 0.0 105.83333 26.458332 52.916664 z" svg:height="4.7625mm" draw:style-name="style-215" svg:viewBox="0.0 0.0 105.83333 476.24997" svg:width="1.0583333mm" svg:x="287.3375mm" svg:y="91.01666mm"/>
          <draw:path svg:d="M 793.74994 0.0 L 820.2083 0.0 L 846.6666 52.916664 Q 899.5833 79.37499 1058.3333 132.29166 Q 1217.0833 185.20833 1243.5416 238.12498 Q 1269.9999 264.5833 1322.9166 291.04166 Q 1375.8333 291.04166 1375.8333 317.49997 Q 1402.2916 370.41666 1587.4999 370.41666 L 1746.2499 370.41666 L 1772.7083 370.41666 L 1799.1666 370.41666 L 1878.5416 370.41666 L 1957.9165 370.41666 L 1957.9165 343.9583 L 1957.9165 343.9583 L 1957.9165 343.9583 L 1957.9165 317.49997 L 1957.9165 317.49997 L 1984.3749 317.49997 L 1984.3749 343.9583 Q 2010.8333 370.41666 1984.3749 423.3333 L 1984.3749 449.79166 L 2010.8333 449.79166 L 2063.75 449.79166 L 2063.75 423.3333 Q 2063.75 396.87497 2090.2083 396.87497 L 2116.6665 396.87497 L 2143.125 396.87497 L 2169.5833 423.3333 L 2222.5 423.3333 L 2248.9583 423.3333 L 2354.7915 476.24997 Q 2460.6248 529.1666 2487.0833 529.1666 L 2487.0833 529.1666 L 2487.0833 529.1666 Q 2487.0833 529.1666 2434.1665 529.1666 Q 2354.7915 529.1666 2354.7915 582.0833 Q 2328.3333 608.5416 2328.3333 687.9166 Q 2275.4165 740.8333 2222.5 767.2916 Q 2169.5833 793.74994 2063.75 793.74994 L 1984.3749 793.74994 L 1984.3749 793.74994 L 1957.9165 793.74994 L 1957.9165 793.74994 L 1957.9165 793.74994 L 2010.8333 820.2083 L 2037.2915 846.6666 L 2037.2915 846.6666 L 2010.8333 846.6666 L 2010.8333 846.6666 L 2010.8333 846.6666 L 2010.8333 873.12494 L 2010.8333 873.12494 L 1957.9165 873.12494 Q 1931.4583 873.12494 1931.4583 899.5833 Q 1904.9999 926.0416 1825.6249 952.49994 L 1719.7916 952.49994 L 1719.7916 926.0416 Q 1719.7916 899.5833 1561.0416 926.0416 L 1402.2916 952.49994 L 1402.2916 1005.4166 L 1375.8333 1031.875 L 1375.8333 1031.875 L 1375.8333 1005.4166 L 1375.8333 1005.4166 L 1375.8333 1005.4166 L 1349.3749 1058.3333 Q 1322.9166 1084.7916 1349.3749 1111.25 Q 1375.8333 1111.25 1428.7499 1137.7083 L 1455.2083 1164.1666 L 1455.2083 1164.1666 L 1455.2083 1164.1666 L 1375.8333 1164.1666 Q 1322.9166 1164.1666 1296.4583 1164.1666 L 1269.9999 1164.1666 L 1217.0833 1164.1666 L 1164.1666 1164.1666 L 1058.3333 1164.1666 Q 952.49994 1164.1666 846.6666 1111.25 Q 767.2916 1058.3333 740.8333 1111.25 Q 687.9166 1111.25 476.24997 1137.7083 L 291.04166 1137.7083 L 291.04166 1111.25 Q 264.5833 1084.7916 291.04166 1031.875 Q 291.04166 978.95825 185.20833 952.49994 Q 105.83333 952.49994 52.916664 899.5833 L 52.916664 873.12494 L 26.458332 873.12494 L 26.458332 846.6666 L 26.458332 846.6666 L 52.916664 846.6666 L 52.916664 846.6666 L 52.916664 846.6666 L 26.458332 820.2083 L 0.0 820.2083 L 0.0 793.74994 L 0.0 767.2916 L 26.458332 767.2916 L 26.458332 740.8333 L 52.916664 740.8333 Q 79.37499 740.8333 79.37499 687.9166 Q 79.37499 661.4583 132.29166 661.4583 Q 185.20833 634.99994 211.66666 634.99994 L 238.12498 634.99994 L 291.04166 608.5416 L 343.9583 582.0833 L 343.9583 582.0833 L 317.49997 582.0833 L 317.49997 582.0833 L 317.49997 582.0833 L 317.49997 555.625 L 317.49997 555.625 L 291.04166 555.625 L 291.04166 529.1666 L 264.5833 529.1666 Q 238.12498 529.1666 158.74998 529.1666 L 79.37499 476.24997 L 79.37499 476.24997 L 79.37499 476.24997 L 79.37499 476.24997 Q 105.83333 476.24997 105.83333 449.79166 L 105.83333 423.3333 L 105.83333 423.3333 L 105.83333 396.87497 L 105.83333 396.87497 L 105.83333 370.41666 L 105.83333 370.41666 L 105.83333 370.41666 L 105.83333 370.41666 L 105.83333 343.9583 L 105.83333 343.9583 L 105.83333 317.49997 L 132.29166 317.49997 L 158.74998 317.49997 L 158.74998 291.04166 L 158.74998 291.04166 L 132.29166 291.04166 L 132.29166 264.5833 L 132.29166 264.5833 L 105.83333 264.5833 L 105.83333 238.12498 L 105.83333 211.66666 L 105.83333 211.66666 L 105.83333 211.66666 L 132.29166 211.66666 L 132.29166 211.66666 L 132.29166 185.20833 L 158.74998 185.20833 L 317.49997 211.66666 Q 476.24997 211.66666 476.24997 185.20833 Q 476.24997 158.74998 555.625 132.29166 Q 634.99994 105.83333 582.0833 79.37499 Q 555.625 52.916664 608.5416 52.916664 Q 687.9166 26.458332 740.8333 26.458332 Q 793.74994 0.0 793.74994 0.0 z" svg:height="11.641666mm" draw:style-name="style-216" svg:viewBox="0.0 0.0 2487.0833 1164.1666" svg:width="24.870832mm" svg:x="241.82915mm" svg:y="209.54999mm"/>
          <draw:path svg:d="M 105.83333 132.29166 L 132.29166 238.12498 L 132.29166 370.41666 Q 132.29166 502.7083 105.83333 687.9166 L 79.37499 846.6666 L 79.37499 846.6666 L 79.37499 846.6666 L 79.37499 846.6666 L 52.916664 846.6666 L 52.916664 846.6666 L 52.916664 820.2083 L 52.916664 793.74994 Q 26.458332 793.74994 26.458332 793.74994 L 26.458332 793.74994 L 26.458332 793.74994 Q 26.458332 767.2916 0.0 767.2916 L 0.0 767.2916 L 0.0 370.41666 Q 26.458332 -52.916664 52.916664 0.0 Q 79.37499 26.458332 105.83333 132.29166 z" svg:height="8.466666mm" draw:style-name="style-217" svg:viewBox="0.0 0.0 132.29166 846.6666" svg:width="1.3229166mm" svg:x="153.19374mm" svg:y="157.69167mm"/>
          <draw:path svg:d="M 449.79166 185.20833 L 449.79166 185.20833 L 370.41666 185.20833 Q 264.5833 185.20833 264.5833 264.5833 L 264.5833 343.9583 L 264.5833 343.9583 Q 264.5833 370.41666 291.04166 396.87497 L 291.04166 396.87497 L 264.5833 396.87497 Q 211.66666 423.3333 211.66666 476.24997 Q 211.66666 529.1666 238.12498 555.625 L 238.12498 555.625 L 158.74998 555.625 L 52.916664 555.625 L 52.916664 555.625 L 26.458332 555.625 L 0.0 555.625 L 0.0 555.625 L 0.0 529.1666 L 26.458332 529.1666 L 26.458332 502.7083 L 26.458332 502.7083 L 52.916664 502.7083 L 79.37499 502.7083 L 79.37499 476.24997 L 105.83333 476.24997 L 105.83333 238.12498 Q 132.29166 26.458332 158.74998 0.0 Q 211.66666 0.0 211.66666 79.37499 Q 238.12498 132.29166 343.9583 158.74998 Q 449.79166 185.20833 449.79166 185.20833 z" svg:height="5.5562496mm" draw:style-name="style-218" svg:viewBox="0.0 0.0 449.79166 555.625" svg:width="4.497916mm" svg:x="197.90833mm" svg:y="100.27708mm"/>
          <draw:path svg:d="M 132.29166 26.458332 L 132.29166 52.916664 L 158.74998 185.20833 L 158.74998 291.04166 L 158.74998 343.9583 Q 158.74998 396.87497 132.29166 396.87497 Q 105.83333 396.87497 105.83333 343.9583 Q 79.37499 291.04166 79.37499 317.49997 L 79.37499 343.9583 L 52.916664 343.9583 Q 26.458332 343.9583 26.458332 238.12498 L 0.0 105.83333 L 26.458332 52.916664 Q 26.458332 -26.458332 79.37499 0.0 Q 132.29166 0.0 132.29166 26.458332 z" svg:height="3.9687498mm" draw:style-name="style-219" svg:viewBox="0.0 0.0 158.74998 396.87497" svg:width="1.5874999mm" svg:x="126.73541mm" svg:y="166.42291mm"/>
          <draw:path svg:d="M 0.0 52.916664 L 26.458332 0.0 L 132.29166 0.0 Q 238.12498 26.458332 343.9583 26.458332 L 476.24997 26.458332 L 476.24997 26.458332 L 476.24997 26.458332 L 555.625 79.37499 Q 661.4583 79.37499 634.99994 105.83333 Q 608.5416 132.29166 634.99994 185.20833 Q 661.4583 211.66666 634.99994 264.5833 Q 582.0833 343.9583 582.0833 343.9583 L 582.0833 343.9583 L 608.5416 343.9583 Q 608.5416 343.9583 608.5416 370.41666 L 634.99994 370.41666 L 634.99994 396.87497 L 634.99994 396.87497 L 608.5416 396.87497 L 582.0833 396.87497 L 555.625 396.87497 Q 555.625 396.87497 502.7083 396.87497 Q 476.24997 396.87497 476.24997 370.41666 Q 449.79166 343.9583 396.87497 343.9583 Q 317.49997 370.41666 317.49997 317.49997 Q 343.9583 264.5833 291.04166 291.04166 Q 238.12498 291.04166 211.66666 291.04166 L 185.20833 291.04166 L 185.20833 291.04166 Q 158.74998 291.04166 158.74998 238.12498 Q 158.74998 185.20833 132.29166 185.20833 L 79.37499 185.20833 L 79.37499 158.74998 Q 79.37499 132.29166 26.458332 132.29166 Q -26.458332 105.83333 0.0 52.916664 z" svg:height="3.9687498mm" draw:style-name="style-220" svg:viewBox="0.0 0.0 634.99994 396.87497" svg:width="6.3499994mm" svg:x="246.32707mm" svg:y="196.5854mm"/>
          <draw:path svg:d="M 529.1666 0.0 L 529.1666 0.0 L 529.1666 26.458332 Q 502.7083 52.916664 529.1666 105.83333 Q 529.1666 158.74998 343.9583 185.20833 L 132.29166 185.20833 L 132.29166 158.74998 Q 132.29166 132.29166 79.37499 79.37499 Q 79.37499 52.916664 26.458332 26.458332 L 0.0 26.458332 L 0.0 26.458332 Q 0.0 26.458332 52.916664 0.0 L 105.83333 0.0 L 105.83333 26.458332 L 105.83333 52.916664 L 264.5833 26.458332 Q 423.3333 26.458332 423.3333 0.0 L 423.3333 0.0 L 476.24997 0.0 Q 529.1666 -26.458332 529.1666 0.0 z" svg:height="1.8520832mm" draw:style-name="style-221" svg:viewBox="0.0 0.0 529.1666 185.20833" svg:width="5.2916665mm" svg:x="123.03124mm" svg:y="110.86041mm"/>
          <draw:path svg:d="M 0.0 132.29166 L 0.0 0.0 L 26.458332 26.458332 Q 52.916664 26.458332 52.916664 52.916664 L 79.37499 52.916664 L 105.83333 132.29166 Q 105.83333 238.12498 105.83333 238.12498 L 132.29166 238.12498 L 132.29166 238.12498 L 132.29166 264.5833 L 132.29166 264.5833 Q 132.29166 291.04166 105.83333 291.04166 Q 52.916664 291.04166 52.916664 264.5833 Q 52.916664 238.12498 26.458332 238.12498 Q 0.0 238.12498 0.0 132.29166 z" svg:height="2.9104166mm" draw:style-name="style-222" svg:viewBox="0.0 0.0 132.29166 291.04166" svg:width="1.3229166mm" svg:x="224.89583mm" svg:y="103.45208mm"/>
          <draw:path svg:d="M 396.87497 52.916664 L 502.7083 52.916664 L 502.7083 52.916664 L 529.1666 52.916664 L 529.1666 52.916664 L 555.625 52.916664 L 555.625 52.916664 L 555.625 52.916664 L 555.625 26.458332 L 555.625 26.458332 L 582.0833 26.458332 L 582.0833 0.0 L 582.0833 0.0 L 582.0833 0.0 L 661.4583 26.458332 Q 740.8333 52.916664 767.2916 52.916664 L 767.2916 52.916664 L 767.2916 79.37499 L 767.2916 105.83333 L 820.2083 105.83333 L 846.6666 105.83333 L 846.6666 132.29166 L 846.6666 158.74998 L 846.6666 158.74998 Q 820.2083 158.74998 820.2083 264.5833 L 820.2083 343.9583 L 661.4583 343.9583 Q 476.24997 370.41666 396.87497 370.41666 L 291.04166 370.41666 L 264.5833 370.41666 L 238.12498 370.41666 L 238.12498 370.41666 Q 238.12498 370.41666 211.66666 343.9583 Q 211.66666 317.49997 105.83333 317.49997 L 0.0 291.04166 L 0.0 291.04166 L 0.0 264.5833 L 52.916664 264.5833 L 105.83333 264.5833 L 105.83333 238.12498 L 79.37499 211.66666 L 79.37499 211.66666 L 79.37499 211.66666 L 52.916664 185.20833 L 26.458332 158.74998 L 26.458332 158.74998 L 26.458332 158.74998 L 26.458332 158.74998 L 52.916664 158.74998 L 79.37499 132.29166 L 105.83333 105.83333 L 105.83333 105.83333 L 79.37499 105.83333 L 79.37499 79.37499 Q 79.37499 52.916664 158.74998 52.916664 Q 238.12498 52.916664 238.12498 26.458332 Q 238.12498 0.0 291.04166 26.458332 Q 317.49997 52.916664 396.87497 52.916664 z" svg:height="3.7041664mm" draw:style-name="style-223" svg:viewBox="0.0 0.0 846.6666 370.41666" svg:width="8.466666mm" svg:x="21.960415mm" svg:y="192.0875mm"/>
          <draw:path svg:d="M 317.49997 0.0 L 317.49997 0.0 L 423.3333 0.0 Q 529.1666 26.458332 714.37494 0.0 L 873.12494 0.0 L 873.12494 0.0 Q 873.12494 0.0 793.74994 26.458332 Q 714.37494 79.37499 714.37494 79.37499 L 740.8333 79.37499 L 793.74994 132.29166 Q 846.6666 185.20833 820.2083 211.66666 Q 767.2916 238.12498 767.2916 238.12498 L 767.2916 238.12498 L 714.37494 238.12498 L 661.4583 238.12498 L 608.5416 238.12498 Q 555.625 238.12498 423.3333 238.12498 L 291.04166 238.12498 L 291.04166 211.66666 L 291.04166 185.20833 L 291.04166 185.20833 Q 291.04166 158.74998 264.5833 158.74998 L 264.5833 158.74998 L 264.5833 132.29166 Q 238.12498 132.29166 238.12498 132.29166 L 238.12498 132.29166 L 238.12498 132.29166 Q 238.12498 105.83333 132.29166 79.37499 L 0.0 79.37499 L 0.0 52.916664 L 26.458332 52.916664 L 26.458332 52.916664 L 26.458332 26.458332 L 26.458332 26.458332 L 26.458332 26.458332 L 158.74998 26.458332 Q 291.04166 0.0 317.49997 0.0 z" svg:height="2.38125mm" draw:style-name="style-224" svg:viewBox="0.0 0.0 873.12494 238.12498" svg:width="8.73125mm" svg:x="83.34374mm" svg:y="109.80208mm"/>
          <draw:path svg:d="M 370.41666 0.0 L 370.41666 0.0 L 396.87497 0.0 L 396.87497 0.0 L 396.87497 26.458332 Q 370.41666 52.916664 396.87497 79.37499 L 449.79166 79.37499 L 423.3333 105.83333 Q 396.87497 105.83333 396.87497 132.29166 Q 396.87497 158.74998 449.79166 158.74998 Q 476.24997 158.74998 476.24997 185.20833 L 476.24997 185.20833 L 291.04166 185.20833 L 132.29166 185.20833 L 132.29166 185.20833 L 105.83333 158.74998 L 52.916664 158.74998 L 0.0 158.74998 L 0.0 132.29166 L 0.0 105.83333 L 26.458332 105.83333 L 52.916664 105.83333 L 132.29166 105.83333 L 238.12498 105.83333 L 264.5833 105.83333 L 291.04166 105.83333 L 317.49997 79.37499 L 343.9583 79.37499 L 343.9583 52.916664 Q 343.9583 0.0 370.41666 0.0 z" svg:height="1.8520832mm" draw:style-name="style-225" svg:viewBox="0.0 0.0 476.24997 185.20833" svg:width="4.7625mm" svg:x="91.28124mm" svg:y="143.40416mm"/>
          <draw:path svg:d="M 343.9583 0.0 L 343.9583 0.0 L 343.9583 0.0 L 370.41666 0.0 L 370.41666 0.0 L 370.41666 26.458332 L 449.79166 26.458332 Q 529.1666 52.916664 529.1666 52.916664 L 529.1666 79.37499 L 555.625 79.37499 L 582.0833 79.37499 L 634.99994 105.83333 L 661.4583 105.83333 L 661.4583 132.29166 L 661.4583 158.74998 L 634.99994 158.74998 L 608.5416 132.29166 L 608.5416 132.29166 L 582.0833 132.29166 L 582.0833 132.29166 L 582.0833 132.29166 L 423.3333 158.74998 L 238.12498 158.74998 L 185.20833 158.74998 L 132.29166 158.74998 L 132.29166 158.74998 L 132.29166 132.29166 L 105.83333 132.29166 L 52.916664 132.29166 L 26.458332 105.83333 L 0.0 79.37499 L 158.74998 79.37499 Q 291.04166 26.458332 317.49997 26.458332 Q 343.9583 26.458332 343.9583 0.0 z" svg:height="1.5874999mm" draw:style-name="style-226" svg:viewBox="0.0 0.0 661.4583 158.74998" svg:width="6.614583mm" svg:x="215.9mm" svg:y="217.2229mm"/>
          <draw:path svg:d="M 26.458332 26.458332 L 26.458332 0.0 L 79.37499 26.458332 Q 105.83333 26.458332 132.29166 105.83333 L 132.29166 185.20833 L 211.66666 185.20833 L 264.5833 185.20833 L 264.5833 158.74998 Q 264.5833 132.29166 291.04166 132.29166 L 317.49997 105.83333 L 317.49997 132.29166 Q 317.49997 158.74998 343.9583 185.20833 L 343.9583 211.66666 L 343.9583 238.12498 Q 317.49997 264.5833 317.49997 264.5833 L 317.49997 264.5833 L 317.49997 264.5833 Q 317.49997 238.12498 238.12498 238.12498 L 158.74998 238.12498 L 105.83333 238.12498 L 52.916664 238.12498 L 52.916664 211.66666 L 52.916664 211.66666 L 26.458332 211.66666 L 26.458332 185.20833 L 26.458332 185.20833 Q 0.0 185.20833 0.0 185.20833 L 0.0 185.20833 L 0.0 132.29166 Q 0.0 79.37499 26.458332 79.37499 Q 26.458332 79.37499 26.458332 26.458332 z" svg:height="2.6458333mm" draw:style-name="style-227" svg:viewBox="0.0 0.0 343.9583 264.5833" svg:width="3.439583mm" svg:x="92.075mm" svg:y="138.37708mm"/>
          <draw:path svg:d="M 608.5416 26.458332 L 634.99994 0.0 L 634.99994 26.458332 Q 634.99994 52.916664 740.8333 79.37499 Q 873.12494 132.29166 873.12494 158.74998 Q 873.12494 185.20833 926.0416 185.20833 Q 952.49994 211.66666 978.95825 238.12498 Q 1005.4166 238.12498 1005.4166 264.5833 L 1031.875 264.5833 L 1031.875 264.5833 Q 1031.875 291.04166 978.95825 291.04166 L 926.0416 291.04166 L 926.0416 317.49997 L 926.0416 343.9583 L 899.5833 343.9583 L 846.6666 343.9583 L 846.6666 370.41666 L 846.6666 396.87497 L 687.9166 423.3333 Q 555.625 449.79166 582.0833 502.7083 Q 582.0833 555.625 423.3333 555.625 L 291.04166 555.625 L 291.04166 555.625 Q 264.5833 529.1666 211.66666 502.7083 L 132.29166 502.7083 L 158.74998 476.24997 Q 211.66666 476.24997 211.66666 449.79166 L 211.66666 396.87497 L 211.66666 396.87497 Q 238.12498 396.87497 211.66666 317.49997 L 211.66666 238.12498 L 185.20833 238.12498 L 185.20833 238.12498 L 132.29166 291.04166 Q 79.37499 343.9583 52.916664 343.9583 L 52.916664 343.9583 L 52.916664 317.49997 L 52.916664 291.04166 L 26.458332 291.04166 L 0.0 291.04166 L 0.0 264.5833 L 0.0 264.5833 L 0.0 264.5833 L 26.458332 238.12498 L 26.458332 238.12498 L 26.458332 238.12498 L 26.458332 211.66666 L 26.458332 185.20833 L 79.37499 185.20833 L 132.29166 185.20833 L 158.74998 185.20833 Q 185.20833 185.20833 211.66666 185.20833 Q 211.66666 185.20833 264.5833 132.29166 Q 291.04166 79.37499 423.3333 105.83333 Q 555.625 132.29166 529.1666 105.83333 Q 502.7083 79.37499 555.625 52.916664 L 608.5416 26.458332 L 608.5416 26.458332 z" svg:height="5.5562496mm" draw:style-name="style-228" svg:viewBox="0.0 0.0 1031.875 555.625" svg:width="10.318749mm" svg:x="27.516665mm" svg:y="199.7604mm"/>
          <draw:path svg:d="M 185.20833 0.0 L 185.20833 0.0 L 185.20833 0.0 Q 185.20833 26.458332 185.20833 26.458332 L 211.66666 26.458332 L 211.66666 26.458332 L 211.66666 26.458332 L 211.66666 52.916664 L 185.20833 52.916664 L 185.20833 52.916664 L 185.20833 79.37499 L 185.20833 79.37499 L 185.20833 79.37499 L 211.66666 79.37499 L 211.66666 79.37499 L 238.12498 105.83333 Q 238.12498 132.29166 264.5833 132.29166 L 264.5833 158.74998 L 211.66666 158.74998 Q 158.74998 158.74998 158.74998 238.12498 L 158.74998 317.49997 L 79.37499 317.49997 L 26.458332 317.49997 L 26.458332 291.04166 Q 26.458332 291.04166 52.916664 291.04166 L 52.916664 291.04166 L 52.916664 264.5833 Q 26.458332 264.5833 26.458332 238.12498 L 0.0 211.66666 L 0.0 185.20833 L 0.0 158.74998 L 0.0 79.37499 L 0.0 26.458332 L 26.458332 26.458332 L 26.458332 26.458332 L 26.458332 0.0 L 26.458332 0.0 L 52.916664 0.0 Q 79.37499 0.0 79.37499 26.458332 Q 105.83333 79.37499 132.29166 26.458332 Q 158.74998 -26.458332 185.20833 0.0 z" svg:height="3.1749997mm" draw:style-name="style-229" svg:viewBox="0.0 0.0 264.5833 317.49997" svg:width="2.6458333mm" svg:x="92.868744mm" svg:y="168.53958mm"/>
          <draw:path svg:d="M 0.0 0.0 L 52.916664 0.0 L 52.916664 0.0 L 79.37499 0.0 L 185.20833 0.0 L 291.04166 0.0 L 291.04166 0.0 Q 291.04166 0.0 317.49997 26.458332 L 317.49997 26.458332 L 317.49997 52.916664 Q 317.49997 52.916664 343.9583 158.74998 L 343.9583 264.5833 L 264.5833 264.5833 L 158.74998 264.5833 L 158.74998 264.5833 Q 158.74998 238.12498 52.916664 132.29166 Q -26.458332 26.458332 0.0 0.0 z" svg:height="2.6458333mm" draw:style-name="style-230" svg:viewBox="0.0 0.0 343.9583 264.5833" svg:width="3.439583mm" svg:x="305.32916mm" svg:y="124.88332mm"/>
          <draw:path svg:d="M 105.83333 0.0 L 105.83333 0.0 L 317.49997 132.29166 Q 502.7083 264.5833 529.1666 291.04166 L 529.1666 291.04166 L 555.625 291.04166 L 555.625 291.04166 L 555.625 291.04166 Q 555.625 291.04166 582.0833 291.04166 L 582.0833 317.49997 L 582.0833 317.49997 Q 608.5416 317.49997 608.5416 343.9583 L 608.5416 343.9583 L 608.5416 370.41666 Q 608.5416 396.87497 634.99994 423.3333 Q 661.4583 449.79166 687.9166 449.79166 L 687.9166 449.79166 L 873.12494 608.5416 Q 1084.7916 714.37494 1137.7083 740.8333 L 1164.1666 767.2916 L 1164.1666 767.2916 L 1164.1666 767.2916 L 1137.7083 767.2916 L 1084.7916 767.2916 L 1084.7916 793.74994 L 1084.7916 793.74994 L 1084.7916 820.2083 L 1084.7916 846.6666 L 1084.7916 846.6666 L 1084.7916 873.12494 L 1111.25 873.12494 L 1137.7083 873.12494 L 1137.7083 899.5833 L 1137.7083 926.0416 L 1111.25 926.0416 L 1084.7916 926.0416 L 1084.7916 899.5833 L 1084.7916 899.5833 L 1058.3333 899.5833 L 1058.3333 873.12494 L 1031.875 873.12494 L 1005.4166 873.12494 L 978.95825 846.6666 Q 926.0416 820.2083 714.37494 661.4583 Q 502.7083 476.24997 317.49997 343.9583 L 105.83333 185.20833 L 105.83333 185.20833 L 79.37499 185.20833 L 79.37499 185.20833 L 79.37499 185.20833 L 52.916664 158.74998 Q 26.458332 132.29166 26.458332 132.29166 L 0.0 132.29166 L 52.916664 79.37499 Q 105.83333 26.458332 105.83333 0.0 z" svg:height="9.260416mm" draw:style-name="style-231" svg:viewBox="0.0 0.0 1164.1666 926.0416" svg:width="11.641666mm" svg:x="138.90625mm" svg:y="62.706245mm"/>
          <draw:path svg:d="M 79.37499 0.0 L 79.37499 0.0 L 105.83333 0.0 L 132.29166 0.0 L 132.29166 105.83333 Q 105.83333 185.20833 132.29166 185.20833 Q 185.20833 158.74998 185.20833 185.20833 L 211.66666 185.20833 L 185.20833 370.41666 Q 158.74998 582.0833 132.29166 582.0833 L 79.37499 582.0833 L 79.37499 582.0833 Q 79.37499 582.0833 52.916664 476.24997 L 26.458332 370.41666 L 26.458332 370.41666 L 26.458332 343.9583 L 0.0 343.9583 L 0.0 343.9583 L 0.0 238.12498 Q 26.458332 132.29166 52.916664 79.37499 L 79.37499 26.458332 L 79.37499 0.0 z" svg:height="5.820833mm" draw:style-name="style-232" svg:viewBox="0.0 0.0 211.66666 582.0833" svg:width="2.1166666mm" svg:x="221.45624mm" svg:y="100.0125mm"/>
          <draw:path svg:d="M 317.49997 0.0 L 317.49997 0.0 L 476.24997 0.0 Q 608.5416 26.458332 608.5416 52.916664 Q 608.5416 105.83333 661.4583 105.83333 Q 714.37494 105.83333 714.37494 132.29166 Q 714.37494 158.74998 978.95825 158.74998 Q 1217.0833 132.29166 1217.0833 105.83333 Q 1217.0833 79.37499 1322.9166 79.37499 Q 1428.7499 52.916664 1455.2083 52.916664 L 1481.6666 52.916664 L 1613.9583 79.37499 Q 1719.7916 105.83333 1719.7916 132.29166 Q 1693.3333 158.74998 1746.2499 158.74998 Q 1799.1666 158.74998 1852.0833 185.20833 L 1904.9999 185.20833 L 1904.9999 185.20833 L 1904.9999 211.66666 L 1878.5416 211.66666 L 1852.0833 211.66666 L 1825.6249 238.12498 L 1799.1666 264.5833 L 1799.1666 264.5833 L 1772.7083 264.5833 L 1772.7083 264.5833 L 1772.7083 264.5833 L 1772.7083 291.04166 L 1772.7083 291.04166 L 1799.1666 291.04166 L 1799.1666 317.49997 L 1799.1666 317.49997 L 1772.7083 317.49997 L 1772.7083 317.49997 L 1772.7083 317.49997 L 1852.0833 370.41666 Q 1931.4583 396.87497 1957.9165 423.3333 Q 1984.3749 476.24997 1984.3749 476.24997 L 1984.3749 476.24997 L 1931.4583 529.1666 Q 1878.5416 529.1666 1904.9999 555.625 Q 1931.4583 582.0833 1931.4583 582.0833 L 1931.4583 582.0833 L 1878.5416 634.99994 Q 1799.1666 661.4583 1825.6249 687.9166 Q 1825.6249 740.8333 1852.0833 740.8333 L 1878.5416 740.8333 L 1878.5416 767.2916 L 1878.5416 767.2916 L 1852.0833 793.74994 L 1852.0833 846.6666 L 1825.6249 846.6666 L 1772.7083 846.6666 L 1772.7083 873.12494 L 1772.7083 899.5833 L 1772.7083 899.5833 L 1772.7083 899.5833 L 1746.2499 873.12494 Q 1746.2499 846.6666 1349.3749 846.6666 Q 952.49994 846.6666 926.0416 873.12494 Q 926.0416 899.5833 873.12494 899.5833 L 820.2083 926.0416 L 740.8333 926.0416 L 661.4583 926.0416 L 661.4583 899.5833 L 661.4583 899.5833 L 634.99994 846.6666 L 634.99994 820.2083 L 608.5416 820.2083 L 555.625 793.74994 L 502.7083 793.74994 Q 476.24997 793.74994 449.79166 740.8333 Q 449.79166 714.37494 396.87497 634.99994 Q 396.87497 582.0833 370.41666 555.625 Q 343.9583 529.1666 291.04166 555.625 Q 211.66666 582.0833 238.12498 529.1666 Q 238.12498 476.24997 238.12498 449.79166 Q 211.66666 423.3333 158.74998 423.3333 L 105.83333 396.87497 L 79.37499 396.87497 L 26.458332 370.41666 L 26.458332 370.41666 L 26.458332 370.41666 L 0.0 370.41666 L 0.0 370.41666 L 0.0 343.9583 L 26.458332 343.9583 L 26.458332 343.9583 L 26.458332 317.49997 L 26.458332 317.49997 L 26.458332 317.49997 L 52.916664 317.49997 Q 52.916664 317.49997 52.916664 291.04166 L 52.916664 291.04166 L 79.37499 291.04166 Q 132.29166 264.5833 105.83333 264.5833 Q 79.37499 264.5833 79.37499 238.12498 L 79.37499 211.66666 L 105.83333 211.66666 Q 132.29166 211.66666 132.29166 185.20833 Q 132.29166 158.74998 79.37499 158.74998 L 26.458332 158.74998 L 26.458332 132.29166 L 26.458332 105.83333 L 52.916664 105.83333 L 79.37499 105.83333 L 158.74998 105.83333 Q 238.12498 105.83333 291.04166 105.83333 L 317.49997 105.83333 L 317.49997 105.83333 Q 343.9583 79.37499 317.49997 52.916664 L 291.04166 52.916664 L 291.04166 52.916664 L 291.04166 26.458332 L 291.04166 0.0 Q 291.04166 0.0 317.49997 0.0 z" svg:height="9.260416mm" draw:style-name="style-233" svg:viewBox="0.0 0.0 1984.3749 926.0416" svg:width="19.843748mm" svg:x="173.30208mm" svg:y="214.31248mm"/>
          <draw:path svg:d="M 158.74998 26.458332 L 185.20833 52.916664 L 158.74998 79.37499 Q 105.83333 79.37499 105.83333 185.20833 Q 105.83333 317.49997 158.74998 291.04166 Q 211.66666 291.04166 211.66666 264.5833 L 238.12498 264.5833 L 238.12498 291.04166 Q 238.12498 343.9583 132.29166 343.9583 L 26.458332 343.9583 L 26.458332 343.9583 L 0.0 343.9583 L 0.0 238.12498 Q 0.0 158.74998 26.458332 79.37499 Q 26.458332 0.0 105.83333 0.0 Q 158.74998 26.458332 158.74998 26.458332 z" svg:height="3.439583mm" draw:style-name="style-234" svg:viewBox="0.0 0.0 238.12498 343.9583" svg:width="2.38125mm" svg:x="237.06665mm" svg:y="158.48541mm"/>
          <draw:path svg:d="M 26.458332 0.0 L 26.458332 0.0 L 52.916664 0.0 L 79.37499 0.0 L 105.83333 0.0 Q 105.83333 26.458332 132.29166 79.37499 Q 132.29166 132.29166 158.74998 132.29166 Q 185.20833 158.74998 185.20833 158.74998 L 185.20833 158.74998 L 185.20833 158.74998 Q 185.20833 158.74998 158.74998 264.5833 Q 132.29166 370.41666 79.37499 317.49997 Q 26.458332 291.04166 0.0 158.74998 L 0.0 26.458332 L 0.0 26.458332 Q 26.458332 0.0 26.458332 0.0 z" svg:height="3.1749997mm" draw:style-name="style-235" svg:viewBox="0.0 0.0 185.20833 317.49997" svg:width="1.8520832mm" svg:x="101.59999mm" svg:y="171.97916mm"/>
          <draw:path svg:d="M 0.0 238.12498 L 0.0 0.0 L 105.83333 0.0 L 238.12498 0.0 L 158.74998 26.458332 Q 52.916664 79.37499 79.37499 79.37499 Q 105.83333 105.83333 132.29166 264.5833 Q 158.74998 423.3333 185.20833 423.3333 Q 185.20833 449.79166 264.5833 449.79166 L 317.49997 449.79166 L 317.49997 423.3333 L 317.49997 423.3333 L 317.49997 423.3333 L 317.49997 423.3333 L 343.9583 449.79166 L 343.9583 476.24997 L 158.74998 476.24997 L 0.0 476.24997 L 0.0 238.12498 z" svg:height="4.7625mm" draw:style-name="style-236" svg:viewBox="0.0 0.0 343.9583 476.24997" svg:width="3.439583mm" svg:x="215.9mm" svg:y="170.65623mm"/>
          <draw:path svg:d="M 449.79166 0.0 L 449.79166 0.0 L 476.24997 52.916664 Q 476.24997 105.83333 502.7083 105.83333 Q 529.1666 79.37499 555.625 52.916664 L 555.625 0.0 L 582.0833 26.458332 Q 582.0833 52.916664 582.0833 105.83333 Q 582.0833 185.20833 582.0833 211.66666 Q 634.99994 238.12498 634.99994 211.66666 Q 687.9166 158.74998 687.9166 158.74998 L 687.9166 185.20833 L 687.9166 211.66666 Q 687.9166 238.12498 661.4583 264.5833 Q 634.99994 317.49997 582.0833 317.49997 L 555.625 317.49997 L 476.24997 343.9583 L 423.3333 343.9583 L 343.9583 343.9583 Q 264.5833 317.49997 238.12498 317.49997 L 211.66666 317.49997 L 211.66666 317.49997 Q 185.20833 317.49997 185.20833 343.9583 L 185.20833 343.9583 L 185.20833 343.9583 Q 158.74998 343.9583 158.74998 370.41666 L 132.29166 370.41666 L 132.29166 370.41666 Q 105.83333 370.41666 105.83333 370.41666 L 105.83333 396.87497 L 105.83333 396.87497 Q 79.37499 370.41666 52.916664 343.9583 L 0.0 291.04166 L 0.0 264.5833 L 0.0 238.12498 L 26.458332 238.12498 L 52.916664 211.66666 L 52.916664 211.66666 L 52.916664 211.66666 L 79.37499 211.66666 L 79.37499 211.66666 L 105.83333 185.20833 L 132.29166 185.20833 L 211.66666 185.20833 Q 291.04166 158.74998 291.04166 158.74998 L 291.04166 158.74998 L 370.41666 158.74998 Q 423.3333 158.74998 423.3333 79.37499 Q 423.3333 0.0 449.79166 0.0 z" svg:height="3.9687498mm" draw:style-name="style-237" svg:viewBox="0.0 0.0 687.9166 396.87497" svg:width="6.879166mm" svg:x="177.27083mm" svg:y="104.24583mm"/>
          <draw:path svg:d="M 0.0 26.458332 L 0.0 0.0 L 211.66666 0.0 L 423.3333 0.0 L 608.5416 0.0 Q 793.74994 0.0 793.74994 26.458332 Q 793.74994 52.916664 899.5833 52.916664 L 978.95825 52.916664 L 978.95825 52.916664 Q 1005.4166 52.916664 1005.4166 79.37499 L 1005.4166 105.83333 L 978.95825 105.83333 Q 952.49994 79.37499 820.2083 79.37499 Q 687.9166 79.37499 661.4583 158.74998 Q 634.99994 238.12498 423.3333 211.66666 Q 238.12498 185.20833 238.12498 132.29166 Q 238.12498 79.37499 105.83333 79.37499 L 0.0 79.37499 L 0.0 79.37499 Q 0.0 52.916664 0.0 26.458332 z" svg:height="2.1166666mm" draw:style-name="style-238" svg:viewBox="0.0 0.0 1005.4166 211.66666" svg:width="10.054166mm" svg:x="165.62915mm" svg:y="184.94374mm"/>
          <draw:path svg:d="M 26.458332 0.0 L 26.458332 0.0 L 52.916664 0.0 L 52.916664 0.0 L 79.37499 0.0 L 105.83333 0.0 L 105.83333 105.83333 Q 105.83333 211.66666 105.83333 317.49997 L 105.83333 423.3333 L 105.83333 423.3333 L 79.37499 423.3333 L 79.37499 423.3333 Q 52.916664 396.87497 52.916664 264.5833 Q 52.916664 158.74998 26.458332 132.29166 L 0.0 105.83333 L 0.0 52.916664 L 0.0 26.458332 L 0.0 26.458332 Q 26.458332 0.0 26.458332 0.0 z" svg:height="4.233333mm" draw:style-name="style-239" svg:viewBox="0.0 0.0 105.83333 423.3333" svg:width="1.0583333mm" svg:x="82.549995mm" svg:y="103.71666mm"/>
          <draw:path svg:d="M 317.49997 0.0 L 317.49997 0.0 L 555.625 0.0 L 793.74994 0.0 L 793.74994 26.458332 Q 793.74994 26.458332 714.37494 26.458332 Q 634.99994 52.916664 634.99994 79.37499 Q 634.99994 132.29166 582.0833 132.29166 Q 529.1666 132.29166 529.1666 185.20833 L 529.1666 185.20833 L 476.24997 185.20833 Q 423.3333 185.20833 423.3333 211.66666 Q 423.3333 211.66666 423.3333 238.12498 L 396.87497 238.12498 L 370.41666 238.12498 Q 343.9583 238.12498 343.9583 291.04166 Q 317.49997 317.49997 264.5833 317.49997 L 211.66666 317.49997 L 211.66666 317.49997 Q 185.20833 291.04166 158.74998 291.04166 L 105.83333 291.04166 L 105.83333 264.5833 L 105.83333 264.5833 L 105.83333 238.12498 L 105.83333 238.12498 L 79.37499 238.12498 L 79.37499 238.12498 L 79.37499 238.12498 L 52.916664 211.66666 L 52.916664 211.66666 L 52.916664 185.20833 L 79.37499 185.20833 L 105.83333 185.20833 L 105.83333 158.74998 L 105.83333 132.29166 L 79.37499 132.29166 L 52.916664 132.29166 L 52.916664 132.29166 L 52.916664 132.29166 L 26.458332 105.83333 L 0.0 105.83333 L 0.0 105.83333 L 0.0 79.37499 L 26.458332 79.37499 L 52.916664 79.37499 L 52.916664 52.916664 L 52.916664 52.916664 L 185.20833 26.458332 Q 317.49997 26.458332 317.49997 0.0 z" svg:height="3.1749997mm" draw:style-name="style-240" svg:viewBox="0.0 0.0 793.74994 317.49997" svg:width="7.9374995mm" svg:x="206.37498mm" svg:y="196.5854mm"/>
          <draw:path svg:d="M 52.916664 26.458332 L 52.916664 26.458332 L 158.74998 0.0 Q 264.5833 0.0 264.5833 26.458332 Q 264.5833 52.916664 291.04166 52.916664 L 291.04166 52.916664 L 291.04166 132.29166 Q 317.49997 185.20833 317.49997 185.20833 L 317.49997 211.66666 L 317.49997 211.66666 Q 291.04166 238.12498 238.12498 238.12498 Q 185.20833 238.12498 158.74998 211.66666 L 158.74998 185.20833 L 132.29166 185.20833 Q 132.29166 185.20833 52.916664 132.29166 L 0.0 105.83333 L 0.0 105.83333 L 0.0 79.37499 L 52.916664 79.37499 L 79.37499 79.37499 L 79.37499 52.916664 L 52.916664 26.458332 L 52.916664 26.458332 z" svg:height="2.38125mm" draw:style-name="style-241" svg:viewBox="0.0 0.0 317.49997 238.12498" svg:width="3.1749997mm" svg:x="251.35416mm" svg:y="101.86458mm"/>
          <draw:path svg:d="M 5635.6245 105.83333 L 5635.6245 0.0 L 5635.6245 79.37499 Q 5635.6245 185.20833 5662.083 343.9583 L 5662.083 529.1666 L 5662.083 661.4583 L 5662.083 820.2083 L 5635.6245 978.95825 Q 5635.6245 1164.1666 5609.1665 2407.7083 L 5609.1665 3651.2498 L 5609.1665 3704.1665 L 5582.708 3757.0833 L 5582.708 3677.7083 L 5582.708 3571.8748 L 5556.2495 3571.8748 L 5556.2495 3571.8748 L 5556.2495 2301.875 L 5556.2495 1005.4166 L 5212.2915 1005.4166 Q 4841.8745 1031.875 4365.625 1031.875 L 3862.9165 1058.3333 L 3439.5833 1058.3333 Q 3016.2498 1084.7916 1613.9583 1111.25 L 185.20833 1164.1666 L 79.37499 1164.1666 L 0.0 1164.1666 L 0.0 1137.7083 L 26.458332 1137.7083 L 26.458332 1137.7083 L 26.458332 1137.7083 L 26.458332 1111.25 Q 26.458332 1111.25 52.916664 1084.7916 Q 52.916664 1058.3333 79.37499 1058.3333 Q 105.83333 1058.3333 79.37499 926.0416 Q 79.37499 820.2083 26.458332 714.37494 L 26.458332 634.99994 L 0.0 634.99994 L 0.0 608.5416 L 26.458332 608.5416 L 79.37499 608.5416 L 79.37499 582.0833 L 79.37499 582.0833 L 79.37499 582.0833 L 105.83333 555.625 L 105.83333 555.625 L 132.29166 555.625 L 132.29166 555.625 L 132.29166 555.625 L 502.7083 555.625 Q 846.6666 555.625 846.6666 555.625 L 846.6666 555.625 L 873.12494 555.625 L 873.12494 555.625 L 1269.9999 555.625 L 1666.8749 555.625 L 1666.8749 529.1666 L 1666.8749 529.1666 L 1719.7916 529.1666 L 1772.7083 529.1666 L 1957.9165 529.1666 Q 2143.125 502.7083 2196.0415 502.7083 L 2222.5 502.7083 L 2434.1665 502.7083 L 2645.8333 502.7083 L 2645.8333 502.7083 L 2645.8333 529.1666 L 2672.2915 582.0833 Q 2672.2915 608.5416 2672.2915 634.99994 L 2672.2915 634.99994 L 2698.7498 555.625 Q 2698.7498 502.7083 2751.6665 502.7083 L 2804.5833 476.24997 L 2831.0415 476.24997 Q 2883.9583 502.7083 2989.7915 476.24997 L 3069.1665 476.24997 L 3095.6248 502.7083 Q 3095.6248 555.625 3122.0833 582.0833 L 3148.5415 608.5416 L 3148.5415 555.625 Q 3148.5415 476.24997 3360.2083 476.24997 L 3545.4165 476.24997 L 3624.7915 476.24997 Q 3704.1665 449.79166 3783.5415 449.79166 L 3889.3748 449.79166 L 4127.5 449.79166 L 4365.625 449.79166 L 4445.0 449.79166 Q 4524.375 449.79166 4630.208 423.3333 L 4709.583 423.3333 L 4841.8745 423.3333 Q 5000.6245 396.87497 5079.9995 396.87497 L 5159.3745 396.87497 L 5371.0415 396.87497 Q 5556.2495 370.41666 5556.2495 317.49997 Q 5529.7915 264.5833 5556.2495 238.12498 L 5556.2495 211.66666 L 5582.708 211.66666 Q 5609.1665 211.66666 5635.6245 105.83333 z" svg:height="37.57083mm" draw:style-name="style-242" svg:viewBox="0.0 0.0 5662.083 3757.0833" svg:width="56.62083mm" svg:x="72.760414mm" svg:y="108.743744mm"/>
          <draw:path svg:d="M 317.49997 26.458332 L 370.41666 26.458332 L 370.41666 26.458332 L 370.41666 26.458332 L 423.3333 52.916664 L 449.79166 52.916664 L 449.79166 79.37499 Q 423.3333 79.37499 423.3333 132.29166 L 423.3333 211.66666 L 370.41666 211.66666 L 317.49997 211.66666 L 211.66666 211.66666 Q 105.83333 185.20833 52.916664 132.29166 L 26.458332 79.37499 L 52.916664 79.37499 Q 52.916664 79.37499 26.458332 52.916664 L 0.0 26.458332 L 79.37499 26.458332 Q 158.74998 26.458332 158.74998 0.0 Q 158.74998 -26.458332 211.66666 0.0 Q 264.5833 26.458332 317.49997 26.458332 z" svg:height="2.1166666mm" draw:style-name="style-243" svg:viewBox="0.0 0.0 449.79166 211.66666" svg:width="4.497916mm" svg:x="86.254166mm" svg:y="111.91875mm"/>
          <draw:path svg:d="M 211.66666 0.0 L 211.66666 0.0 L 211.66666 0.0 L 238.12498 0.0 L 264.5833 26.458332 Q 317.49997 52.916664 343.9583 79.37499 Q 370.41666 79.37499 370.41666 105.83333 L 370.41666 105.83333 L 370.41666 132.29166 Q 343.9583 158.74998 317.49997 185.20833 L 317.49997 185.20833 L 264.5833 185.20833 Q 211.66666 185.20833 211.66666 211.66666 Q 211.66666 238.12498 238.12498 264.5833 L 238.12498 264.5833 L 211.66666 317.49997 Q 211.66666 370.41666 211.66666 370.41666 L 185.20833 370.41666 L 185.20833 343.9583 Q 158.74998 317.49997 158.74998 238.12498 L 132.29166 158.74998 L 52.916664 158.74998 L 0.0 158.74998 L 0.0 158.74998 L 0.0 132.29166 L 26.458332 79.37499 Q 52.916664 52.916664 132.29166 26.458332 Q 211.66666 0.0 211.66666 0.0 z" svg:height="3.7041664mm" draw:style-name="style-244" svg:viewBox="0.0 0.0 370.41666 370.41666" svg:width="3.7041664mm" svg:x="152.92915mm" svg:y="170.39166mm"/>
          <draw:path svg:d="M 52.916664 0.0 L 79.37499 0.0 L 79.37499 79.37499 L 79.37499 185.20833 L 52.916664 185.20833 Q 26.458332 185.20833 0.0 79.37499 Q 0.0 0.0 52.916664 0.0 z" svg:height="1.8520832mm" draw:style-name="style-245" svg:viewBox="0.0 0.0 79.37499 185.20833" svg:width="0.7937499mm" svg:x="179.3875mm" svg:y="103.98125mm"/>
          <draw:path svg:d="M 1746.2499 0.0 L 1746.2499 0.0 L 1799.1666 0.0 L 1825.6249 0.0 L 1852.0833 26.458332 L 1904.9999 26.458332 L 1904.9999 26.458332 Q 1904.9999 52.916664 1904.9999 52.916664 L 1931.4583 52.916664 L 2063.75 79.37499 Q 2196.0415 105.83333 2222.5 52.916664 Q 2222.5 26.458332 2248.9583 26.458332 L 2248.9583 26.458332 L 2248.9583 52.916664 L 2275.4165 79.37499 L 2275.4165 79.37499 L 2275.4165 105.83333 L 2328.3333 105.83333 L 2407.7083 105.83333 L 2407.7083 132.29166 L 2434.1665 132.29166 L 2434.1665 132.29166 L 2434.1665 158.74998 L 2539.9998 158.74998 Q 2619.3748 158.74998 2645.8333 158.74998 L 2698.7498 158.74998 L 2698.7498 158.74998 Q 2698.7498 158.74998 2698.7498 158.74998 L 2698.7498 185.20833 L 2698.7498 185.20833 L 2698.7498 211.66666 L 2751.6665 211.66666 L 2804.5833 211.66666 L 2857.4998 238.12498 L 2910.4165 238.12498 L 2910.4165 264.5833 L 2910.4165 291.04166 L 2936.8748 291.04166 L 2936.8748 317.49997 L 2910.4165 317.49997 L 2883.9583 317.49997 L 2883.9583 343.9583 L 2910.4165 343.9583 L 2910.4165 370.41666 L 2910.4165 370.41666 L 2883.9583 370.41666 L 2857.4998 370.41666 L 2857.4998 343.9583 L 2857.4998 343.9583 L 2831.0415 343.9583 L 2831.0415 370.41666 L 2804.5833 370.41666 L 2778.1248 370.41666 L 2751.6665 370.41666 Q 2725.2083 370.41666 2698.7498 370.41666 Q 2698.7498 370.41666 2539.9998 396.87497 Q 2381.2498 423.3333 2063.75 449.79166 L 1719.7916 476.24997 L 1693.3333 502.7083 L 1666.8749 529.1666 L 1666.8749 529.1666 L 1693.3333 529.1666 L 1693.3333 529.1666 L 1693.3333 555.625 L 1666.8749 582.0833 L 1666.8749 608.5416 L 1587.4999 608.5416 Q 1481.6666 634.99994 793.74994 634.99994 L 79.37499 634.99994 L 79.37499 634.99994 L 52.916664 634.99994 L 52.916664 582.0833 L 52.916664 555.625 L 26.458332 529.1666 L 0.0 502.7083 L 0.0 476.24997 L 0.0 449.79166 L 158.74998 449.79166 Q 291.04166 423.3333 317.49997 423.3333 L 343.9583 423.3333 L 343.9583 396.87497 L 370.41666 396.87497 L 370.41666 317.49997 Q 370.41666 238.12498 317.49997 211.66666 L 264.5833 211.66666 L 264.5833 211.66666 L 264.5833 211.66666 L 634.99994 158.74998 Q 978.95825 158.74998 978.95825 132.29166 L 978.95825 132.29166 L 1164.1666 132.29166 Q 1322.9166 105.83333 1322.9166 105.83333 L 1322.9166 105.83333 L 1322.9166 105.83333 Q 1322.9166 105.83333 1349.3749 105.83333 L 1349.3749 79.37499 L 1402.2916 52.916664 Q 1428.7499 52.916664 1455.2083 52.916664 L 1455.2083 26.458332 L 1534.5833 26.458332 L 1587.4999 26.458332 L 1640.4166 26.458332 Q 1719.7916 0.0 1746.2499 0.0 z" svg:height="6.3499994mm" draw:style-name="style-246" svg:viewBox="0.0 0.0 2936.8748 634.99994" svg:width="29.368748mm" svg:x="277.8125mm" svg:y="187.85416mm"/>
          <draw:path svg:d="M 52.916664 26.458332 L 105.83333 0.0 L 264.5833 0.0 L 423.3333 0.0 L 396.87497 26.458332 Q 370.41666 52.916664 449.79166 52.916664 Q 529.1666 52.916664 529.1666 79.37499 L 529.1666 79.37499 L 502.7083 105.83333 Q 476.24997 105.83333 502.7083 132.29166 Q 529.1666 158.74998 476.24997 158.74998 Q 449.79166 158.74998 449.79166 185.20833 Q 449.79166 211.66666 423.3333 211.66666 L 396.87497 211.66666 L 396.87497 185.20833 L 396.87497 158.74998 L 211.66666 158.74998 Q 52.916664 158.74998 52.916664 132.29166 L 52.916664 132.29166 L 79.37499 132.29166 Q 79.37499 105.83333 52.916664 105.83333 L 0.0 79.37499 L 0.0 79.37499 Q 0.0 52.916664 52.916664 26.458332 z" svg:height="2.1166666mm" draw:style-name="style-247" svg:viewBox="0.0 0.0 529.1666 211.66666" svg:width="5.2916665mm" svg:x="41.274998mm" svg:y="196.84999mm"/>
          <draw:path svg:d="M 26.458332 0.0 L 79.37499 0.0 L 132.29166 26.458332 Q 185.20833 52.916664 158.74998 52.916664 L 132.29166 52.916664 L 79.37499 52.916664 Q 52.916664 52.916664 79.37499 79.37499 Q 105.83333 105.83333 132.29166 105.83333 L 132.29166 105.83333 L 132.29166 132.29166 Q 132.29166 158.74998 79.37499 158.74998 Q 0.0 158.74998 0.0 79.37499 Q 0.0 26.458332 26.458332 0.0 z" svg:height="1.5874999mm" draw:style-name="style-248" svg:viewBox="0.0 0.0 158.74998 158.74998" svg:width="1.5874999mm" svg:x="62.706245mm" svg:y="203.19998mm"/>
          <draw:path svg:d="M 211.66666 0.0 L 264.5833 0.0 L 264.5833 26.458332 Q 264.5833 52.916664 238.12498 52.916664 Q 238.12498 79.37499 238.12498 79.37499 L 238.12498 105.83333 L 291.04166 105.83333 Q 370.41666 105.83333 370.41666 132.29166 Q 370.41666 158.74998 423.3333 185.20833 Q 476.24997 211.66666 449.79166 211.66666 Q 423.3333 211.66666 502.7083 264.5833 Q 555.625 264.5833 608.5416 264.5833 Q 661.4583 264.5833 661.4583 291.04166 L 661.4583 317.49997 L 634.99994 370.41666 Q 608.5416 423.3333 634.99994 423.3333 Q 661.4583 449.79166 582.0833 476.24997 Q 502.7083 529.1666 555.625 555.625 Q 555.625 582.0833 555.625 582.0833 Q 555.625 582.0833 502.7083 608.5416 L 423.3333 608.5416 L 396.87497 608.5416 Q 370.41666 582.0833 370.41666 582.0833 Q 396.87497 582.0833 343.9583 582.0833 Q 291.04166 582.0833 185.20833 529.1666 L 105.83333 529.1666 L 52.916664 502.7083 L 0.0 476.24997 L 0.0 476.24997 L 0.0 476.24997 L 26.458332 476.24997 L 52.916664 476.24997 L 52.916664 449.79166 Q 79.37499 449.79166 79.37499 423.3333 Q 79.37499 423.3333 105.83333 423.3333 Q 132.29166 396.87497 105.83333 370.41666 Q 79.37499 317.49997 132.29166 291.04166 Q 132.29166 264.5833 158.74998 158.74998 Q 158.74998 26.458332 211.66666 0.0 z" svg:height="6.0854163mm" draw:style-name="style-249" svg:viewBox="0.0 0.0 661.4583 608.5416" svg:width="6.614583mm" svg:x="132.55624mm" svg:y="194.73332mm"/>
          <draw:path svg:d="M 502.7083 52.916664 L 502.7083 79.37499 L 529.1666 211.66666 Q 582.0833 343.9583 582.0833 343.9583 L 582.0833 343.9583 L 582.0833 370.41666 L 582.0833 396.87497 L 608.5416 423.3333 L 634.99994 476.24997 L 634.99994 502.7083 L 634.99994 529.1666 L 661.4583 529.1666 L 661.4583 529.1666 L 899.5833 529.1666 Q 1137.7083 529.1666 1164.1666 529.1666 L 1190.6249 529.1666 L 1190.6249 529.1666 L 1190.6249 555.625 L 1190.6249 555.625 Q 1164.1666 555.625 1164.1666 582.0833 L 1164.1666 582.0833 L 1137.7083 608.5416 Q 1111.25 634.99994 1084.7916 634.99994 Q 1058.3333 634.99994 1031.875 634.99994 L 1005.4166 634.99994 L 1005.4166 634.99994 L 1005.4166 634.99994 L 978.95825 634.99994 L 978.95825 634.99994 L 952.49994 687.9166 Q 952.49994 714.37494 926.0416 714.37494 Q 899.5833 714.37494 846.6666 767.2916 Q 820.2083 846.6666 793.74994 846.6666 L 793.74994 846.6666 L 793.74994 846.6666 L 767.2916 846.6666 L 767.2916 846.6666 Q 793.74994 820.2083 820.2083 767.2916 L 846.6666 714.37494 L 873.12494 714.37494 L 873.12494 687.9166 L 634.99994 687.9166 L 396.87497 687.9166 L 343.9583 687.9166 Q 291.04166 687.9166 264.5833 608.5416 L 238.12498 529.1666 L 238.12498 529.1666 L 211.66666 529.1666 L 211.66666 529.1666 L 211.66666 529.1666 L 185.20833 582.0833 Q 158.74998 634.99994 185.20833 661.4583 Q 185.20833 687.9166 105.83333 687.9166 L 0.0 687.9166 L 0.0 396.87497 L 0.0 105.83333 L 0.0 105.83333 Q 26.458332 105.83333 158.74998 79.37499 L 291.04166 79.37499 L 291.04166 79.37499 Q 291.04166 105.83333 370.41666 79.37499 Q 449.79166 79.37499 476.24997 52.916664 L 476.24997 0.0 L 476.24997 0.0 Q 476.24997 0.0 502.7083 52.916664 z" svg:height="8.466666mm" draw:style-name="style-250" svg:viewBox="0.0 0.0 1190.6249 846.6666" svg:width="11.906249mm" svg:x="0.0mm" svg:y="166.15833mm"/>
          <draw:path svg:d="M 158.74998 0.0 L 158.74998 0.0 L 158.74998 0.0 Q 158.74998 0.0 185.20833 26.458332 L 185.20833 26.458332 L 185.20833 26.458332 Q 185.20833 52.916664 185.20833 52.916664 L 211.66666 52.916664 L 185.20833 105.83333 Q 185.20833 132.29166 211.66666 132.29166 Q 238.12498 132.29166 238.12498 105.83333 L 238.12498 52.916664 L 238.12498 52.916664 L 264.5833 52.916664 L 264.5833 52.916664 Q 291.04166 52.916664 291.04166 79.37499 L 291.04166 105.83333 L 317.49997 105.83333 L 317.49997 132.29166 L 291.04166 132.29166 Q 291.04166 158.74998 264.5833 238.12498 L 238.12498 317.49997 L 211.66666 317.49997 Q 211.66666 317.49997 185.20833 396.87497 L 132.29166 476.24997 L 132.29166 476.24997 Q 132.29166 476.24997 79.37499 423.3333 L 52.916664 396.87497 L 52.916664 370.41666 Q 26.458332 370.41666 26.458332 317.49997 L 0.0 291.04166 L 26.458332 291.04166 Q 52.916664 291.04166 52.916664 317.49997 Q 52.916664 343.9583 105.83333 317.49997 Q 185.20833 264.5833 158.74998 211.66666 Q 158.74998 158.74998 132.29166 158.74998 Q 132.29166 158.74998 79.37499 158.74998 L 52.916664 158.74998 L 52.916664 158.74998 L 52.916664 158.74998 L 79.37499 132.29166 L 105.83333 105.83333 L 105.83333 105.83333 L 132.29166 105.83333 L 132.29166 79.37499 L 132.29166 52.916664 L 132.29166 26.458332 Q 132.29166 0.0 158.74998 0.0 z" svg:height="4.7625mm" draw:style-name="style-251" svg:viewBox="0.0 0.0 317.49997 476.24997" svg:width="3.1749997mm" svg:x="238.91873mm" svg:y="36.512497mm"/>
          <draw:path svg:d="M 52.916664 0.0 Q 132.29166 0.0 132.29166 105.83333 Q 132.29166 185.20833 52.916664 211.66666 Q 0.0 211.66666 0.0 132.29166 Q -26.458332 26.458332 52.916664 0.0 z" svg:height="2.1166666mm" draw:style-name="style-252" svg:viewBox="0.0 0.0 132.29166 211.66666" svg:width="1.3229166mm" svg:x="242.09373mm" svg:y="142.875mm"/>
          <draw:path svg:d="M 79.37499 132.29166 L 52.916664 0.0 L 52.916664 0.0 L 79.37499 0.0 L 79.37499 52.916664 Q 105.83333 79.37499 132.29166 52.916664 Q 185.20833 26.458332 185.20833 52.916664 L 185.20833 79.37499 L 185.20833 211.66666 L 185.20833 343.9583 L 185.20833 370.41666 L 185.20833 396.87497 L 185.20833 449.79166 L 185.20833 529.1666 L 158.74998 555.625 L 132.29166 582.0833 L 132.29166 582.0833 L 132.29166 582.0833 L 79.37499 582.0833 L 26.458332 582.0833 L 26.458332 449.79166 Q 26.458332 343.9583 0.0 343.9583 L 0.0 317.49997 L 0.0 317.49997 Q 26.458332 317.49997 26.458332 291.04166 L 26.458332 291.04166 L 52.916664 291.04166 Q 79.37499 291.04166 79.37499 132.29166 z" svg:height="5.820833mm" draw:style-name="style-253" svg:viewBox="0.0 0.0 185.20833 582.0833" svg:width="1.8520832mm" svg:x="144.1979mm" svg:y="100.27708mm"/>
          <draw:path svg:d="M 396.87497 0.0 L 423.3333 0.0 L 634.99994 0.0 L 820.2083 0.0 L 846.6666 0.0 Q 846.6666 26.458332 820.2083 26.458332 Q 793.74994 26.458332 793.74994 52.916664 L 793.74994 79.37499 L 846.6666 79.37499 L 926.0416 79.37499 L 926.0416 79.37499 L 926.0416 79.37499 L 899.5833 105.83333 Q 873.12494 132.29166 873.12494 132.29166 L 873.12494 158.74998 L 873.12494 185.20833 Q 899.5833 211.66666 899.5833 211.66666 L 899.5833 211.66666 L 899.5833 238.12498 L 899.5833 264.5833 L 899.5833 264.5833 Q 873.12494 238.12498 793.74994 238.12498 Q 740.8333 185.20833 740.8333 211.66666 Q 714.37494 238.12498 661.4583 238.12498 Q 608.5416 238.12498 582.0833 317.49997 L 582.0833 396.87497 L 582.0833 396.87497 Q 582.0833 396.87497 529.1666 238.12498 Q 476.24997 79.37499 449.79166 185.20833 L 396.87497 317.49997 L 396.87497 317.49997 Q 370.41666 317.49997 370.41666 291.04166 Q 370.41666 264.5833 264.5833 264.5833 L 158.74998 291.04166 L 158.74998 291.04166 L 158.74998 291.04166 L 185.20833 317.49997 L 185.20833 343.9583 L 158.74998 343.9583 L 105.83333 343.9583 L 105.83333 370.41666 L 105.83333 370.41666 L 105.83333 370.41666 L 79.37499 370.41666 L 79.37499 264.5833 L 79.37499 158.74998 L 105.83333 158.74998 Q 132.29166 132.29166 132.29166 132.29166 L 132.29166 132.29166 L 132.29166 132.29166 Q 158.74998 132.29166 105.83333 105.83333 L 52.916664 79.37499 L 52.916664 52.916664 L 52.916664 52.916664 L 26.458332 52.916664 Q 26.458332 26.458332 0.0 26.458332 L 0.0 26.458332 L 185.20833 0.0 Q 370.41666 -26.458332 396.87497 0.0 z" svg:height="3.9687498mm" draw:style-name="style-254" svg:viewBox="0.0 0.0 926.0416 396.87497" svg:width="9.260416mm" svg:x="250.29582mm" svg:y="99.21874mm"/>
          <draw:path svg:d="M 211.66666 0.0 L 211.66666 0.0 L 291.04166 26.458332 Q 370.41666 52.916664 370.41666 79.37499 Q 370.41666 105.83333 370.41666 396.87497 Q 396.87497 714.37494 423.3333 714.37494 Q 449.79166 714.37494 449.79166 740.8333 L 449.79166 767.2916 L 423.3333 767.2916 Q 396.87497 767.2916 370.41666 740.8333 L 343.9583 740.8333 L 343.9583 661.4583 Q 317.49997 608.5416 291.04166 502.7083 L 264.5833 396.87497 L 264.5833 343.9583 Q 264.5833 291.04166 238.12498 211.66666 L 238.12498 132.29166 L 238.12498 132.29166 Q 238.12498 132.29166 158.74998 105.83333 L 105.83333 79.37499 L 52.916664 79.37499 L 0.0 79.37499 L 0.0 79.37499 L 0.0 79.37499 L 79.37499 52.916664 Q 185.20833 26.458332 211.66666 0.0 z" svg:height="7.6729164mm" draw:style-name="style-255" svg:viewBox="0.0 0.0 449.79166 767.2916" svg:width="4.497916mm" svg:x="260.34998mm" svg:y="70.643745mm"/>
          <draw:path svg:d="M 264.5833 26.458332 L 264.5833 0.0 L 291.04166 26.458332 Q 317.49997 52.916664 264.5833 132.29166 Q 238.12498 185.20833 238.12498 211.66666 L 264.5833 211.66666 L 264.5833 211.66666 Q 264.5833 238.12498 317.49997 238.12498 L 343.9583 238.12498 L 343.9583 238.12498 L 343.9583 264.5833 L 158.74998 264.5833 L 0.0 264.5833 L 0.0 264.5833 L 0.0 238.12498 L 26.458332 238.12498 Q 52.916664 238.12498 52.916664 185.20833 Q 79.37499 132.29166 132.29166 105.83333 L 185.20833 79.37499 L 211.66666 79.37499 Q 264.5833 52.916664 264.5833 26.458332 z" svg:height="2.6458333mm" draw:style-name="style-256" svg:viewBox="0.0 0.0 343.9583 264.5833" svg:width="3.439583mm" svg:x="135.99582mm" svg:y="103.45208mm"/>
          <draw:path svg:d="M 396.87497 0.0 L 396.87497 0.0 L 396.87497 26.458332 L 396.87497 52.916664 L 423.3333 52.916664 L 476.24997 52.916664 L 529.1666 79.37499 Q 555.625 105.83333 529.1666 132.29166 Q 529.1666 185.20833 687.9166 185.20833 L 820.2083 185.20833 L 820.2083 185.20833 Q 820.2083 185.20833 476.24997 185.20833 L 105.83333 185.20833 L 105.83333 185.20833 L 105.83333 185.20833 L 79.37499 185.20833 L 79.37499 185.20833 L 52.916664 211.66666 L 52.916664 211.66666 L 52.916664 211.66666 L 26.458332 211.66666 L 26.458332 185.20833 Q 52.916664 185.20833 26.458332 132.29166 L 0.0 79.37499 L 26.458332 79.37499 L 26.458332 79.37499 L 52.916664 79.37499 L 79.37499 79.37499 L 105.83333 79.37499 L 132.29166 79.37499 L 211.66666 52.916664 Q 264.5833 26.458332 264.5833 26.458332 L 264.5833 26.458332 L 317.49997 26.458332 Q 370.41666 0.0 396.87497 0.0 z" svg:height="2.1166666mm" draw:style-name="style-257" svg:viewBox="0.0 0.0 820.2083 211.66666" svg:width="8.202083mm" svg:x="73.024994mm" svg:y="112.447914mm"/>
          <draw:path svg:d="M 132.29166 0.0 L 132.29166 0.0 L 132.29166 132.29166 Q 105.83333 264.5833 105.83333 264.5833 L 105.83333 264.5833 L 52.916664 264.5833 Q 26.458332 264.5833 0.0 132.29166 L 0.0 0.0 L 52.916664 0.0 Q 132.29166 -26.458332 132.29166 0.0 z" svg:height="2.6458333mm" draw:style-name="style-258" svg:viewBox="0.0 0.0 132.29166 264.5833" svg:width="1.3229166mm" svg:x="141.28749mm" svg:y="101.33541mm"/>
          <draw:path svg:d="M 1217.0833 26.458332 L 1217.0833 0.0 L 1269.9999 0.0 Q 1322.9166 0.0 1375.8333 79.37499 Q 1428.7499 158.74998 1428.7499 238.12498 Q 1428.7499 317.49997 1428.7499 317.49997 L 1428.7499 343.9583 L 1428.7499 423.3333 Q 1428.7499 502.7083 1402.2916 529.1666 L 1402.2916 555.625 L 1349.3749 582.0833 Q 1322.9166 634.99994 1296.4583 687.9166 Q 1296.4583 740.8333 1322.9166 740.8333 L 1349.3749 740.8333 L 1349.3749 793.74994 L 1349.3749 820.2083 L 1349.3749 846.6666 Q 1349.3749 873.12494 1190.6249 873.12494 Q 1031.875 846.6666 978.95825 873.12494 L 926.0416 899.5833 L 926.0416 899.5833 L 899.5833 899.5833 L 899.5833 952.49994 L 899.5833 1005.4166 L 873.12494 1058.3333 L 846.6666 1111.25 L 846.6666 1137.7083 L 846.6666 1164.1666 L 846.6666 1164.1666 L 820.2083 1164.1666 L 820.2083 1137.7083 Q 820.2083 1111.25 423.3333 1111.25 L 0.0 1111.25 L 0.0 793.74994 L 0.0 502.7083 L 26.458332 502.7083 L 52.916664 476.24997 L 52.916664 476.24997 L 52.916664 476.24997 L 79.37499 476.24997 L 79.37499 476.24997 L 79.37499 449.79166 L 105.83333 449.79166 L 105.83333 423.3333 Q 105.83333 370.41666 79.37499 317.49997 L 79.37499 238.12498 L 79.37499 238.12498 L 105.83333 238.12498 L 105.83333 264.5833 L 105.83333 291.04166 L 132.29166 264.5833 L 158.74998 238.12498 L 158.74998 238.12498 Q 158.74998 211.66666 158.74998 211.66666 L 185.20833 211.66666 L 185.20833 211.66666 Q 185.20833 211.66666 211.66666 238.12498 L 211.66666 238.12498 L 238.12498 370.41666 Q 264.5833 476.24997 291.04166 476.24997 Q 291.04166 476.24997 370.41666 476.24997 L 449.79166 476.24997 L 449.79166 476.24997 L 476.24997 476.24997 L 476.24997 476.24997 L 476.24997 476.24997 L 476.24997 449.79166 L 476.24997 449.79166 L 476.24997 396.87497 Q 476.24997 343.9583 476.24997 317.49997 Q 476.24997 291.04166 423.3333 264.5833 L 370.41666 264.5833 L 370.41666 264.5833 L 370.41666 238.12498 L 396.87497 238.12498 L 396.87497 211.66666 L 396.87497 211.66666 L 423.3333 211.66666 L 423.3333 211.66666 L 423.3333 211.66666 L 476.24997 211.66666 L 555.625 211.66666 L 608.5416 185.20833 L 661.4583 185.20833 L 661.4583 158.74998 L 661.4583 132.29166 L 687.9166 132.29166 L 714.37494 132.29166 L 714.37494 158.74998 L 687.9166 185.20833 L 687.9166 238.12498 Q 634.99994 291.04166 634.99994 317.49997 L 634.99994 370.41666 L 687.9166 370.41666 L 740.8333 370.41666 L 767.2916 396.87497 L 793.74994 423.3333 L 793.74994 423.3333 L 793.74994 423.3333 L 820.2083 449.79166 L 846.6666 476.24997 L 846.6666 476.24997 L 846.6666 476.24997 L 846.6666 449.79166 L 846.6666 449.79166 L 873.12494 423.3333 L 899.5833 396.87497 L 899.5833 396.87497 L 899.5833 370.41666 L 899.5833 370.41666 L 899.5833 370.41666 L 926.0416 370.41666 L 926.0416 370.41666 L 926.0416 343.9583 Q 899.5833 343.9583 899.5833 317.49997 Q 899.5833 317.49997 873.12494 211.66666 L 846.6666 132.29166 L 846.6666 132.29166 L 846.6666 132.29166 L 873.12494 132.29166 L 873.12494 158.74998 L 899.5833 158.74998 Q 899.5833 158.74998 1005.4166 105.83333 L 1137.7083 79.37499 L 1164.1666 79.37499 Q 1164.1666 52.916664 1164.1666 52.916664 L 1164.1666 52.916664 L 1190.6249 52.916664 Q 1217.0833 52.916664 1217.0833 26.458332 z" svg:height="11.641666mm" draw:style-name="style-259" svg:viewBox="0.0 0.0 1428.7499 1164.1666" svg:width="14.287499mm" svg:x="0.0mm" svg:y="152.92915mm"/>
          <draw:path svg:d="M 26.458332 0.0 L 26.458332 0.0 L 79.37499 0.0 Q 158.74998 0.0 158.74998 132.29166 L 158.74998 291.04166 L 158.74998 291.04166 Q 158.74998 291.04166 132.29166 238.12498 Q 79.37499 158.74998 52.916664 105.83333 L 0.0 52.916664 L 0.0 26.458332 Q 26.458332 0.0 26.458332 0.0 z" svg:height="2.9104166mm" draw:style-name="style-260" svg:viewBox="0.0 0.0 158.74998 291.04166" svg:width="1.5874999mm" svg:x="141.0229mm" svg:y="172.24374mm"/>
          <draw:path svg:d="M 1693.3333 0.0 L 1693.3333 0.0 L 1719.7916 0.0 L 1746.2499 0.0 L 1746.2499 0.0 L 1746.2499 0.0 L 1746.2499 0.0 L 1746.2499 26.458332 L 1746.2499 158.74998 Q 1693.3333 291.04166 1719.7916 291.04166 Q 1719.7916 317.49997 1746.2499 317.49997 L 1799.1666 317.49997 L 1799.1666 317.49997 Q 1799.1666 317.49997 1746.2499 343.9583 Q 1666.8749 343.9583 1666.8749 317.49997 Q 1666.8749 264.5833 1534.5833 264.5833 L 1402.2916 264.5833 L 1217.0833 264.5833 Q 1031.875 264.5833 846.6666 264.5833 Q 661.4583 211.66666 608.5416 185.20833 L 555.625 132.29166 L 476.24997 132.29166 Q 370.41666 132.29166 370.41666 105.83333 Q 370.41666 79.37499 185.20833 79.37499 L 0.0 79.37499 L 0.0 79.37499 L 0.0 52.916664 L 846.6666 26.458332 Q 1666.8749 0.0 1666.8749 0.0 Q 1693.3333 0.0 1693.3333 0.0 z" svg:height="3.439583mm" draw:style-name="style-261" svg:viewBox="0.0 0.0 1799.1666 343.9583" svg:width="17.991665mm" svg:x="169.86249mm" svg:y="184.15mm"/>
          <draw:path svg:d="M 582.0833 0.0 L 582.0833 0.0 L 634.99994 0.0 L 714.37494 0.0 L 740.8333 26.458332 L 793.74994 52.916664 L 873.12494 52.916664 Q 952.49994 52.916664 978.95825 79.37499 Q 1005.4166 105.83333 1058.3333 105.83333 Q 1111.25 105.83333 1111.25 158.74998 Q 1111.25 211.66666 1269.9999 238.12498 Q 1455.2083 264.5833 1481.6666 238.12498 L 1508.1249 238.12498 L 1508.1249 238.12498 L 1508.1249 264.5833 L 1534.5833 264.5833 Q 1587.4999 291.04166 1587.4999 317.49997 Q 1587.4999 317.49997 1640.4166 343.9583 L 1666.8749 370.41666 L 1666.8749 370.41666 L 1640.4166 370.41666 L 1640.4166 370.41666 L 1640.4166 370.41666 L 1640.4166 423.3333 Q 1640.4166 476.24997 1587.4999 476.24997 L 1508.1249 476.24997 L 1508.1249 529.1666 Q 1508.1249 529.1666 1561.0416 555.625 Q 1587.4999 582.0833 1613.9583 608.5416 Q 1640.4166 634.99994 1640.4166 661.4583 L 1640.4166 661.4583 L 1613.9583 661.4583 L 1613.9583 687.9166 L 1613.9583 687.9166 L 1587.4999 687.9166 L 1587.4999 687.9166 L 1587.4999 714.37494 L 1428.7499 714.37494 Q 1269.9999 687.9166 1217.0833 714.37494 Q 1190.6249 714.37494 1190.6249 740.8333 Q 1190.6249 767.2916 1111.25 793.74994 Q 1031.875 793.74994 1031.875 820.2083 Q 1031.875 846.6666 952.49994 846.6666 Q 846.6666 873.12494 846.6666 846.6666 Q 846.6666 820.2083 793.74994 820.2083 L 767.2916 820.2083 L 740.8333 820.2083 Q 687.9166 846.6666 687.9166 846.6666 Q 687.9166 846.6666 634.99994 846.6666 Q 582.0833 820.2083 582.0833 767.2916 Q 555.625 714.37494 476.24997 740.8333 Q 423.3333 767.2916 423.3333 740.8333 Q 423.3333 714.37494 264.5833 661.4583 L 132.29166 634.99994 L 132.29166 608.5416 L 105.83333 608.5416 L 105.83333 608.5416 L 105.83333 582.0833 L 105.83333 582.0833 L 105.83333 582.0833 L 132.29166 582.0833 Q 132.29166 582.0833 105.83333 582.0833 L 79.37499 582.0833 L 79.37499 582.0833 L 52.916664 582.0833 L 52.916664 582.0833 L 52.916664 582.0833 L 26.458332 582.0833 L 0.0 582.0833 L 0.0 582.0833 L 0.0 582.0833 L 0.0 582.0833 L 0.0 582.0833 L 26.458332 555.625 L 52.916664 529.1666 L 52.916664 502.7083 L 52.916664 476.24997 L 132.29166 476.24997 Q 211.66666 476.24997 158.74998 423.3333 L 132.29166 396.87497 L 238.12498 396.87497 L 343.9583 370.41666 L 343.9583 370.41666 L 317.49997 370.41666 L 317.49997 370.41666 L 317.49997 370.41666 L 238.12498 343.9583 L 158.74998 343.9583 L 158.74998 317.49997 L 158.74998 317.49997 L 185.20833 317.49997 L 185.20833 317.49997 L 158.74998 291.04166 L 132.29166 264.5833 L 132.29166 264.5833 L 158.74998 264.5833 L 158.74998 264.5833 L 158.74998 264.5833 L 158.74998 238.12498 L 158.74998 238.12498 L 185.20833 238.12498 L 185.20833 211.66666 L 185.20833 211.66666 L 211.66666 211.66666 L 211.66666 211.66666 L 211.66666 211.66666 L 211.66666 185.20833 L 211.66666 185.20833 L 264.5833 185.20833 Q 317.49997 185.20833 396.87497 185.20833 Q 449.79166 185.20833 449.79166 158.74998 L 449.79166 132.29166 L 476.24997 132.29166 L 502.7083 105.83333 L 529.1666 105.83333 L 582.0833 105.83333 L 555.625 79.37499 L 529.1666 79.37499 L 529.1666 52.916664 L 529.1666 26.458332 L 555.625 26.458332 L 582.0833 0.0 L 582.0833 0.0 z" svg:height="8.466666mm" draw:style-name="style-262" svg:viewBox="0.0 0.0 1666.8749 846.6666" svg:width="16.668749mm" svg:x="46.566666mm" svg:y="204.78749mm"/>
          <draw:path svg:d="M 0.0 26.458332 L 0.0 0.0 L 158.74998 0.0 L 291.04166 0.0 L 291.04166 0.0 L 291.04166 0.0 L 291.04166 26.458332 L 317.49997 26.458332 L 317.49997 26.458332 L 317.49997 52.916664 L 317.49997 52.916664 L 317.49997 52.916664 L 343.9583 52.916664 L 343.9583 52.916664 L 396.87497 52.916664 Q 449.79166 52.916664 502.7083 52.916664 Q 529.1666 79.37499 555.625 105.83333 L 555.625 105.83333 L 555.625 105.83333 Q 529.1666 105.83333 476.24997 132.29166 Q 396.87497 158.74998 423.3333 185.20833 Q 449.79166 211.66666 370.41666 264.5833 L 291.04166 317.49997 L 264.5833 317.49997 Q 264.5833 317.49997 211.66666 317.49997 Q 158.74998 317.49997 132.29166 317.49997 L 105.83333 317.49997 L 52.916664 317.49997 L 26.458332 317.49997 L 26.458332 264.5833 L 26.458332 238.12498 L 52.916664 238.12498 L 79.37499 211.66666 L 79.37499 211.66666 L 52.916664 211.66666 L 52.916664 158.74998 Q 52.916664 132.29166 52.916664 105.83333 Q 52.916664 79.37499 26.458332 52.916664 Q 0.0 52.916664 0.0 26.458332 z" svg:height="3.1749997mm" draw:style-name="style-263" svg:viewBox="0.0 0.0 555.625 317.49997" svg:width="5.5562496mm" svg:x="160.86665mm" svg:y="197.90833mm"/>
          <draw:path svg:d="M 317.49997 26.458332 L 317.49997 0.0 L 370.41666 26.458332 Q 423.3333 26.458332 423.3333 52.916664 L 423.3333 52.916664 L 449.79166 52.916664 Q 449.79166 79.37499 529.1666 79.37499 L 582.0833 79.37499 L 634.99994 105.83333 Q 661.4583 132.29166 687.9166 132.29166 L 687.9166 132.29166 L 687.9166 132.29166 Q 687.9166 132.29166 343.9583 132.29166 L 0.0 132.29166 L 0.0 132.29166 L 0.0 132.29166 L 52.916664 132.29166 L 79.37499 132.29166 L 105.83333 105.83333 L 132.29166 105.83333 L 211.66666 105.83333 Q 291.04166 105.83333 291.04166 79.37499 Q 317.49997 52.916664 317.49997 26.458332 z" svg:height="1.3229166mm" draw:style-name="style-264" svg:viewBox="0.0 0.0 687.9166 132.29166" svg:width="6.879166mm" svg:x="139.7mm" svg:y="175.41875mm"/>
          <draw:path svg:d="M 185.20833 26.458332 L 343.9583 0.0 L 343.9583 26.458332 L 370.41666 52.916664 L 370.41666 52.916664 L 370.41666 79.37499 L 396.87497 79.37499 L 423.3333 79.37499 L 370.41666 105.83333 Q 317.49997 132.29166 317.49997 132.29166 L 317.49997 132.29166 L 317.49997 132.29166 Q 291.04166 132.29166 158.74998 105.83333 L 0.0 105.83333 L 0.0 79.37499 Q 0.0 79.37499 185.20833 26.458332 z" svg:height="1.3229166mm" draw:style-name="style-265" svg:viewBox="0.0 0.0 423.3333 132.29166" svg:width="4.233333mm" svg:x="25.399998mm" svg:y="218.28123mm"/>
          <draw:path svg:d="M 52.916664 0.0 L 79.37499 0.0 L 132.29166 26.458332 Q 158.74998 52.916664 158.74998 105.83333 Q 158.74998 158.74998 158.74998 158.74998 L 158.74998 158.74998 L 158.74998 158.74998 Q 132.29166 158.74998 132.29166 185.20833 L 132.29166 185.20833 L 105.83333 185.20833 L 105.83333 185.20833 L 105.83333 185.20833 Q 105.83333 158.74998 52.916664 158.74998 L 26.458332 158.74998 L 26.458332 158.74998 Q 0.0 132.29166 0.0 79.37499 Q 0.0 26.458332 52.916664 0.0 z" svg:height="1.8520832mm" draw:style-name="style-266" svg:viewBox="0.0 0.0 158.74998 185.20833" svg:width="1.5874999mm" svg:x="200.025mm" svg:y="104.24583mm"/>
          <draw:path svg:d="M 211.66666 0.0 L 211.66666 0.0 L 264.5833 26.458332 Q 291.04166 52.916664 317.49997 52.916664 L 317.49997 79.37499 L 291.04166 79.37499 Q 238.12498 79.37499 238.12498 105.83333 L 238.12498 132.29166 L 211.66666 185.20833 Q 185.20833 264.5833 185.20833 264.5833 L 158.74998 264.5833 L 158.74998 264.5833 Q 158.74998 264.5833 79.37499 238.12498 L 26.458332 211.66666 L 26.458332 211.66666 L 26.458332 211.66666 L 0.0 211.66666 L 0.0 211.66666 L 0.0 185.20833 L 0.0 185.20833 L 26.458332 185.20833 L 26.458332 158.74998 L 26.458332 158.74998 L 26.458332 158.74998 L 52.916664 158.74998 Q 79.37499 158.74998 105.83333 105.83333 L 132.29166 52.916664 L 132.29166 52.916664 Q 158.74998 52.916664 158.74998 26.458332 L 158.74998 26.458332 L 185.20833 0.0 Q 185.20833 0.0 211.66666 0.0 z" svg:height="2.6458333mm" draw:style-name="style-267" svg:viewBox="0.0 0.0 317.49997 264.5833" svg:width="3.1749997mm" svg:x="97.10208mm" svg:y="141.81667mm"/>
          <draw:path svg:d="M 52.916664 52.916664 L 52.916664 0.0 L 79.37499 52.916664 Q 105.83333 79.37499 105.83333 79.37499 L 105.83333 79.37499 L 105.83333 211.66666 Q 105.83333 317.49997 79.37499 343.9583 Q 52.916664 370.41666 52.916664 370.41666 L 52.916664 370.41666 L 79.37499 476.24997 L 79.37499 582.0833 L 52.916664 582.0833 Q 26.458332 582.0833 26.458332 555.625 L 26.458332 555.625 L 26.458332 476.24997 L 0.0 370.41666 L 0.0 317.49997 L 0.0 238.12498 L 0.0 158.74998 Q 0.0 105.83333 52.916664 52.916664 z" svg:height="5.820833mm" draw:style-name="style-268" svg:viewBox="0.0 0.0 105.83333 582.0833" svg:width="1.0583333mm" svg:x="294.21664mm" svg:y="100.0125mm"/>
          <draw:path svg:d="M 185.20833 0.0 L 211.66666 0.0 L 211.66666 132.29166 Q 185.20833 264.5833 211.66666 291.04166 L 211.66666 343.9583 L 185.20833 343.9583 Q 185.20833 343.9583 185.20833 370.41666 L 211.66666 370.41666 L 211.66666 396.87497 Q 185.20833 396.87497 158.74998 423.3333 L 105.83333 449.79166 L 105.83333 449.79166 L 79.37499 449.79166 L 79.37499 476.24997 Q 79.37499 502.7083 105.83333 529.1666 L 105.83333 555.625 L 79.37499 555.625 L 79.37499 555.625 L 79.37499 555.625 Q 79.37499 555.625 26.458332 449.79166 L 0.0 317.49997 L 52.916664 238.12498 Q 79.37499 158.74998 105.83333 105.83333 L 105.83333 52.916664 L 132.29166 52.916664 Q 158.74998 52.916664 158.74998 26.458332 Q 158.74998 0.0 185.20833 0.0 z" svg:height="5.5562496mm" draw:style-name="style-269" svg:viewBox="0.0 0.0 211.66666 555.625" svg:width="2.1166666mm" svg:x="264.31873mm" svg:y="92.33958mm"/>
          <draw:path svg:d="M 52.916664 26.458332 L 52.916664 0.0 L 79.37499 26.458332 Q 79.37499 26.458332 105.83333 26.458332 L 105.83333 26.458332 L 132.29166 26.458332 Q 132.29166 0.0 158.74998 0.0 L 158.74998 0.0 L 158.74998 52.916664 Q 185.20833 105.83333 185.20833 132.29166 L 185.20833 185.20833 L 185.20833 238.12498 L 185.20833 264.5833 L 185.20833 396.87497 Q 185.20833 502.7083 185.20833 502.7083 L 185.20833 502.7083 L 158.74998 502.7083 L 132.29166 502.7083 L 105.83333 502.7083 Q 79.37499 502.7083 79.37499 529.1666 Q 79.37499 529.1666 52.916664 449.79166 L 26.458332 396.87497 L 26.458332 370.41666 L 26.458332 343.9583 L 26.458332 291.04166 Q 26.458332 238.12498 0.0 158.74998 L 0.0 79.37499 L 0.0 79.37499 L 0.0 52.916664 L 0.0 52.916664 Q 26.458332 52.916664 26.458332 26.458332 L 26.458332 26.458332 L 26.458332 26.458332 Q 26.458332 26.458332 52.916664 26.458332 z" svg:height="5.2916665mm" draw:style-name="style-270" svg:viewBox="0.0 0.0 185.20833 529.1666" svg:width="1.8520832mm" svg:x="277.5479mm" svg:y="100.806244mm"/>
          <draw:path svg:d="M 52.916664 26.458332 L 52.916664 0.0 L 52.916664 0.0 L 79.37499 0.0 L 105.83333 26.458332 Q 158.74998 26.458332 158.74998 79.37499 Q 132.29166 158.74998 185.20833 158.74998 L 238.12498 158.74998 L 238.12498 185.20833 L 211.66666 185.20833 L 264.5833 211.66666 Q 264.5833 238.12498 291.04166 264.5833 L 291.04166 291.04166 L 264.5833 291.04166 Q 264.5833 291.04166 211.66666 264.5833 Q 158.74998 264.5833 132.29166 343.9583 L 105.83333 396.87497 L 105.83333 449.79166 L 105.83333 529.1666 L 105.83333 555.625 L 105.83333 582.0833 L 52.916664 582.0833 L 26.458332 582.0833 L 26.458332 555.625 L 26.458332 555.625 L 26.458332 449.79166 L 0.0 343.9583 L 0.0 343.9583 Q 0.0 343.9583 26.458332 317.49997 Q 52.916664 291.04166 52.916664 185.20833 L 52.916664 52.916664 L 52.916664 26.458332 z" svg:height="5.820833mm" draw:style-name="style-271" svg:viewBox="0.0 0.0 291.04166 582.0833" svg:width="2.9104166mm" svg:x="294.74582mm" svg:y="100.27708mm"/>
          <draw:path svg:d="M 105.83333 26.458332 L 105.83333 26.458332 L 158.74998 0.0 L 211.66666 0.0 L 211.66666 79.37499 L 211.66666 158.74998 L 211.66666 343.9583 L 211.66666 502.7083 L 211.66666 608.5416 Q 211.66666 687.9166 238.12498 687.9166 L 264.5833 687.9166 L 264.5833 714.37494 L 264.5833 714.37494 L 291.04166 714.37494 Q 317.49997 740.8333 317.49997 767.2916 Q 317.49997 793.74994 291.04166 793.74994 Q 238.12498 793.74994 238.12498 820.2083 L 238.12498 846.6666 L 264.5833 873.12494 L 264.5833 873.12494 L 211.66666 873.12494 Q 158.74998 873.12494 158.74998 926.0416 L 158.74998 952.49994 L 132.29166 952.49994 L 132.29166 952.49994 L 132.29166 952.49994 Q 132.29166 952.49994 105.83333 926.0416 Q 79.37499 873.12494 52.916664 873.12494 L 0.0 846.6666 L 0.0 767.2916 L 0.0 714.37494 L 0.0 661.4583 L 26.458332 608.5416 L 26.458332 555.625 Q 26.458332 476.24997 52.916664 370.41666 Q 79.37499 264.5833 52.916664 264.5833 Q 26.458332 264.5833 52.916664 185.20833 L 79.37499 79.37499 L 79.37499 52.916664 L 79.37499 26.458332 L 105.83333 26.458332 z" svg:height="9.525mm" draw:style-name="style-272" svg:viewBox="0.0 0.0 317.49997 952.49994" svg:width="3.1749997mm" svg:x="210.87291mm" svg:y="89.69375mm"/>
          <draw:path svg:d="M 52.916664 52.916664 L 52.916664 0.0 L 79.37499 0.0 L 79.37499 0.0 L 79.37499 52.916664 Q 79.37499 79.37499 105.83333 79.37499 L 132.29166 79.37499 L 132.29166 105.83333 Q 132.29166 132.29166 158.74998 158.74998 Q 185.20833 158.74998 211.66666 211.66666 Q 238.12498 291.04166 238.12498 317.49997 L 238.12498 343.9583 L 211.66666 343.9583 Q 185.20833 317.49997 185.20833 317.49997 Q 158.74998 317.49997 158.74998 343.9583 L 158.74998 396.87497 L 132.29166 396.87497 L 105.83333 396.87497 L 105.83333 343.9583 Q 105.83333 291.04166 79.37499 291.04166 Q 26.458332 291.04166 26.458332 264.5833 Q 26.458332 238.12498 26.458332 211.66666 Q 0.0 211.66666 0.0 158.74998 L 0.0 105.83333 L 26.458332 105.83333 Q 52.916664 105.83333 52.916664 52.916664 z" svg:height="3.9687498mm" draw:style-name="style-273" svg:viewBox="0.0 0.0 238.12498 396.87497" svg:width="2.38125mm" svg:x="153.19374mm" svg:y="166.15833mm"/>
          <draw:path svg:d="M 158.74998 26.458332 L 158.74998 26.458332 L 158.74998 0.0 L 158.74998 0.0 L 185.20833 52.916664 Q 211.66666 132.29166 238.12498 132.29166 Q 264.5833 132.29166 264.5833 105.83333 L 291.04166 105.83333 L 317.49997 105.83333 Q 343.9583 132.29166 343.9583 132.29166 L 343.9583 132.29166 L 317.49997 158.74998 Q 264.5833 185.20833 264.5833 396.87497 Q 264.5833 582.0833 291.04166 608.5416 L 291.04166 634.99994 L 264.5833 634.99994 Q 238.12498 608.5416 158.74998 634.99994 Q 105.83333 661.4583 105.83333 555.625 Q 79.37499 449.79166 52.916664 423.3333 L 0.0 396.87497 L 0.0 396.87497 Q 0.0 396.87497 26.458332 343.9583 L 52.916664 264.5833 L 52.916664 238.12498 Q 52.916664 185.20833 105.83333 132.29166 L 158.74998 52.916664 L 132.29166 52.916664 L 132.29166 26.458332 L 132.29166 26.458332 L 158.74998 26.458332 L 158.74998 26.458332 z" svg:height="6.3499994mm" draw:style-name="style-274" svg:viewBox="0.0 0.0 343.9583 634.99994" svg:width="3.439583mm" svg:x="147.10832mm" svg:y="99.74791mm"/>
          <draw:path svg:d="M 291.04166 79.37499 L 291.04166 0.0 L 396.87497 52.916664 Q 502.7083 79.37499 529.1666 79.37499 L 555.625 79.37499 L 634.99994 105.83333 Q 687.9166 132.29166 714.37494 158.74998 Q 714.37494 185.20833 661.4583 185.20833 Q 582.0833 185.20833 582.0833 238.12498 Q 582.0833 264.5833 661.4583 264.5833 Q 740.8333 291.04166 767.2916 291.04166 L 793.74994 291.04166 L 793.74994 291.04166 L 793.74994 291.04166 L 820.2083 317.49997 L 846.6666 343.9583 L 846.6666 370.41666 L 846.6666 396.87497 L 820.2083 396.87497 L 793.74994 396.87497 L 793.74994 423.3333 L 793.74994 449.79166 L 687.9166 449.79166 Q 582.0833 449.79166 423.3333 476.24997 L 238.12498 476.24997 L 238.12498 476.24997 L 238.12498 449.79166 L 105.83333 449.79166 L 0.0 449.79166 L 0.0 396.87497 L 0.0 317.49997 L 26.458332 317.49997 L 26.458332 291.04166 L 105.83333 291.04166 Q 185.20833 291.04166 211.66666 264.5833 Q 264.5833 238.12498 264.5833 211.66666 Q 264.5833 185.20833 291.04166 79.37499 z" svg:height="4.7625mm" draw:style-name="style-275" svg:viewBox="0.0 0.0 846.6666 476.24997" svg:width="8.466666mm" svg:x="37.041664mm" svg:y="131.49791mm"/>
          <draw:path svg:d="M 79.37499 0.0 L 185.20833 26.458332 L 185.20833 26.458332 L 185.20833 26.458332 L 211.66666 26.458332 L 211.66666 26.458332 L 238.12498 52.916664 L 264.5833 52.916664 L 264.5833 105.83333 Q 264.5833 132.29166 238.12498 158.74998 Q 211.66666 185.20833 211.66666 185.20833 L 211.66666 185.20833 L 185.20833 185.20833 Q 158.74998 185.20833 79.37499 132.29166 L 0.0 105.83333 L 0.0 52.916664 Q 0.0 0.0 79.37499 0.0 z" svg:height="1.8520832mm" draw:style-name="style-276" svg:viewBox="0.0 0.0 264.5833 185.20833" svg:width="2.6458333mm" svg:x="148.43124mm" svg:y="74.87708mm"/>
          <draw:path svg:d="M 238.12498 0.0 L 238.12498 0.0 L 264.5833 0.0 L 264.5833 0.0 L 264.5833 26.458332 L 291.04166 26.458332 L 291.04166 158.74998 Q 317.49997 317.49997 370.41666 317.49997 Q 396.87497 343.9583 396.87497 423.3333 Q 396.87497 476.24997 370.41666 476.24997 L 370.41666 502.7083 L 343.9583 529.1666 Q 343.9583 582.0833 317.49997 582.0833 Q 291.04166 582.0833 291.04166 687.9166 L 291.04166 767.2916 L 291.04166 767.2916 Q 291.04166 767.2916 264.5833 793.74994 L 264.5833 793.74994 L 264.5833 793.74994 Q 238.12498 793.74994 238.12498 846.6666 Q 238.12498 899.5833 211.66666 846.6666 L 185.20833 820.2083 L 185.20833 820.2083 L 185.20833 793.74994 L 185.20833 793.74994 L 185.20833 793.74994 L 158.74998 740.8333 L 132.29166 714.37494 L 132.29166 687.9166 Q 132.29166 661.4583 105.83333 661.4583 Q 79.37499 634.99994 26.458332 582.0833 L 0.0 529.1666 L 0.0 476.24997 L 0.0 423.3333 L 0.0 211.66666 L 0.0 26.458332 L 132.29166 26.458332 L 238.12498 0.0 L 238.12498 0.0 z" svg:height="8.466666mm" draw:style-name="style-277" svg:viewBox="0.0 0.0 396.87497 846.6666" svg:width="3.9687498mm" svg:x="90.222916mm" svg:y="160.86665mm"/>
          <draw:path svg:d="M 396.87497 26.458332 L 396.87497 0.0 L 396.87497 0.0 L 396.87497 0.0 L 423.3333 0.0 L 423.3333 0.0 L 423.3333 26.458332 L 449.79166 26.458332 L 449.79166 26.458332 L 449.79166 52.916664 L 608.5416 79.37499 Q 767.2916 105.83333 820.2083 105.83333 Q 873.12494 105.83333 873.12494 105.83333 L 899.5833 105.83333 L 926.0416 158.74998 Q 926.0416 211.66666 899.5833 264.5833 Q 873.12494 317.49997 820.2083 317.49997 Q 767.2916 343.9583 767.2916 370.41666 Q 767.2916 396.87497 714.37494 423.3333 Q 661.4583 449.79166 661.4583 476.24997 Q 661.4583 529.1666 687.9166 529.1666 Q 714.37494 529.1666 714.37494 555.625 L 714.37494 582.0833 L 687.9166 582.0833 L 661.4583 582.0833 L 555.625 555.625 Q 423.3333 555.625 423.3333 529.1666 Q 423.3333 502.7083 317.49997 502.7083 L 211.66666 502.7083 L 211.66666 502.7083 L 211.66666 476.24997 L 185.20833 476.24997 L 158.74998 476.24997 L 158.74998 449.79166 Q 132.29166 449.79166 132.29166 476.24997 L 132.29166 476.24997 L 105.83333 476.24997 L 105.83333 476.24997 L 105.83333 449.79166 L 79.37499 449.79166 L 79.37499 423.3333 Q 79.37499 396.87497 105.83333 396.87497 Q 132.29166 396.87497 132.29166 370.41666 Q 132.29166 343.9583 105.83333 343.9583 Q 79.37499 317.49997 132.29166 317.49997 Q 158.74998 264.5833 132.29166 238.12498 Q 132.29166 211.66666 79.37499 185.20833 L 26.458332 158.74998 L 26.458332 158.74998 L 26.458332 158.74998 L 0.0 158.74998 L 0.0 158.74998 L 0.0 132.29166 L 26.458332 132.29166 L 26.458332 132.29166 L 26.458332 105.83333 L 79.37499 105.83333 L 105.83333 105.83333 L 105.83333 79.37499 L 132.29166 79.37499 L 132.29166 52.916664 L 132.29166 26.458332 L 185.20833 26.458332 Q 211.66666 52.916664 291.04166 52.916664 L 396.87497 52.916664 L 396.87497 26.458332 z" svg:height="5.820833mm" draw:style-name="style-278" svg:viewBox="0.0 0.0 926.0416 582.0833" svg:width="9.260416mm" svg:x="243.15207mm" svg:y="202.67082mm"/>
          <draw:path svg:d="M 79.37499 26.458332 L 105.83333 0.0 L 132.29166 26.458332 Q 185.20833 26.458332 185.20833 105.83333 Q 238.12498 185.20833 238.12498 185.20833 Q 238.12498 185.20833 238.12498 211.66666 L 264.5833 211.66666 L 238.12498 238.12498 Q 185.20833 238.12498 185.20833 264.5833 L 185.20833 264.5833 L 185.20833 264.5833 Q 158.74998 238.12498 132.29166 291.04166 Q 105.83333 343.9583 79.37499 291.04166 Q 79.37499 264.5833 26.458332 291.04166 L 0.0 291.04166 L 0.0 264.5833 Q 26.458332 238.12498 26.458332 158.74998 Q 26.458332 79.37499 52.916664 79.37499 Q 79.37499 79.37499 79.37499 26.458332 z" svg:height="2.9104166mm" draw:style-name="style-279" svg:viewBox="0.0 0.0 264.5833 291.04166" svg:width="2.6458333mm" svg:x="92.868744mm" svg:y="165.89374mm"/>
          <draw:path svg:d="M 52.916664 0.0 L 79.37499 0.0 L 105.83333 0.0 L 105.83333 0.0 L 105.83333 0.0 Q 105.83333 0.0 105.83333 26.458332 L 132.29166 26.458332 L 132.29166 52.916664 L 132.29166 52.916664 L 132.29166 105.83333 Q 132.29166 158.74998 105.83333 158.74998 L 79.37499 158.74998 L 52.916664 158.74998 Q 26.458332 158.74998 0.0 79.37499 Q 0.0 0.0 52.916664 0.0 z" svg:height="1.5874999mm" draw:style-name="style-280" svg:viewBox="0.0 0.0 132.29166 158.74998" svg:width="1.3229166mm" svg:x="152.4mm" svg:y="165.62915mm"/>
          <draw:path svg:d="M 264.5833 26.458332 L 291.04166 0.0 L 502.7083 26.458332 Q 714.37494 52.916664 740.8333 105.83333 Q 767.2916 132.29166 899.5833 185.20833 Q 1031.875 211.66666 1084.7916 238.12498 Q 1137.7083 238.12498 1084.7916 264.5833 Q 1058.3333 291.04166 1137.7083 291.04166 L 1243.5416 291.04166 L 1243.5416 291.04166 Q 1243.5416 291.04166 1164.1666 317.49997 Q 1084.7916 343.9583 1084.7916 370.41666 Q 1084.7916 396.87497 978.95825 423.3333 L 846.6666 449.79166 L 846.6666 449.79166 L 820.2083 449.79166 L 820.2083 449.79166 L 820.2083 449.79166 L 820.2083 476.24997 L 820.2083 476.24997 L 793.74994 476.24997 L 793.74994 502.7083 L 820.2083 502.7083 Q 820.2083 529.1666 820.2083 555.625 L 820.2083 555.625 L 820.2083 555.625 Q 820.2083 555.625 793.74994 555.625 Q 793.74994 555.625 608.5416 555.625 Q 449.79166 502.7083 343.9583 502.7083 L 238.12498 502.7083 L 185.20833 529.1666 L 158.74998 529.1666 L 158.74998 502.7083 L 132.29166 502.7083 L 132.29166 476.24997 L 132.29166 449.79166 L 185.20833 449.79166 L 238.12498 449.79166 L 238.12498 423.3333 L 238.12498 396.87497 L 132.29166 396.87497 L 26.458332 396.87497 L 26.458332 370.41666 Q 26.458332 343.9583 52.916664 343.9583 L 79.37499 343.9583 L 79.37499 317.49997 Q 79.37499 291.04166 52.916664 291.04166 L 26.458332 291.04166 L 26.458332 264.5833 L 26.458332 264.5833 L 0.0 264.5833 L 0.0 238.12498 L 0.0 238.12498 L 26.458332 238.12498 L 26.458332 211.66666 L 26.458332 185.20833 L 105.83333 185.20833 Q 185.20833 185.20833 158.74998 158.74998 Q 132.29166 132.29166 185.20833 105.83333 Q 238.12498 52.916664 264.5833 26.458332 z" svg:height="5.5562496mm" draw:style-name="style-281" svg:viewBox="0.0 0.0 1243.5416 555.625" svg:width="12.435416mm" svg:x="98.689575mm" svg:y="212.4604mm"/>
          <draw:path svg:d="M 26.458332 0.0 L 52.916664 0.0 L 264.5833 0.0 Q 476.24997 26.458332 476.24997 26.458332 L 476.24997 26.458332 L 449.79166 26.458332 L 449.79166 26.458332 L 423.3333 26.458332 Q 396.87497 26.458332 396.87497 52.916664 Q 396.87497 79.37499 343.9583 79.37499 L 291.04166 79.37499 L 238.12498 79.37499 L 211.66666 79.37499 L 132.29166 79.37499 L 26.458332 79.37499 L 26.458332 79.37499 Q 26.458332 52.916664 0.0 26.458332 Q 0.0 0.0 26.458332 0.0 z" svg:height="0.7937499mm" draw:style-name="style-282" svg:viewBox="0.0 0.0 476.24997 79.37499" svg:width="4.7625mm" svg:x="10.318749mm" svg:y="181.23958mm"/>
          <draw:path svg:d="M 52.916664 26.458332 L 79.37499 0.0 L 79.37499 79.37499 Q 105.83333 132.29166 105.83333 238.12498 L 105.83333 317.49997 L 105.83333 317.49997 Q 79.37499 291.04166 52.916664 291.04166 L 52.916664 291.04166 L 52.916664 264.5833 Q 52.916664 238.12498 26.458332 158.74998 L 0.0 79.37499 L 0.0 52.916664 Q 0.0 26.458332 52.916664 26.458332 z" svg:height="3.1749997mm" draw:style-name="style-283" svg:viewBox="0.0 0.0 105.83333 317.49997" svg:width="1.0583333mm" svg:x="87.31249mm" svg:y="103.98125mm"/>
          <draw:path svg:d="M 0.0 105.83333 L 0.0 0.0 L 105.83333 0.0 L 185.20833 0.0 L 185.20833 211.66666 L 185.20833 396.87497 L 185.20833 396.87497 Q 158.74998 396.87497 158.74998 370.41666 Q 158.74998 343.9583 132.29166 370.41666 Q 132.29166 396.87497 79.37499 370.41666 L 26.458332 370.41666 L 26.458332 317.49997 Q 0.0 238.12498 0.0 105.83333 z" svg:height="3.9687498mm" draw:style-name="style-284" svg:viewBox="0.0 0.0 185.20833 396.87497" svg:width="1.8520832mm" svg:x="173.03749mm" svg:y="92.075mm"/>
          <draw:path svg:d="M 0.0 26.458332 L 0.0 0.0 L 555.625 0.0 Q 1137.7083 0.0 1190.6249 0.0 L 1243.5416 0.0 L 1243.5416 0.0 Q 1243.5416 0.0 1296.4583 26.458332 L 1349.3749 26.458332 L 1322.9166 79.37499 Q 1296.4583 132.29166 1349.3749 158.74998 Q 1402.2916 158.74998 1402.2916 185.20833 L 1402.2916 211.66666 L 1455.2083 211.66666 Q 1481.6666 211.66666 1481.6666 264.5833 Q 1481.6666 317.49997 1508.1249 317.49997 L 1508.1249 317.49997 L 1508.1249 343.9583 Q 1508.1249 370.41666 1481.6666 370.41666 L 1455.2083 370.41666 L 1428.7499 396.87497 L 1402.2916 396.87497 L 1402.2916 423.3333 L 1402.2916 449.79166 L 1428.7499 449.79166 L 1455.2083 449.79166 L 1455.2083 476.24997 L 1455.2083 502.7083 L 1428.7499 502.7083 L 1428.7499 529.1666 L 1455.2083 529.1666 Q 1481.6666 529.1666 1455.2083 555.625 L 1428.7499 582.0833 L 1428.7499 582.0833 L 1402.2916 582.0833 L 1402.2916 608.5416 L 1402.2916 634.99994 L 1402.2916 661.4583 L 1402.2916 687.9166 L 1296.4583 687.9166 Q 1217.0833 687.9166 1190.6249 661.4583 L 1137.7083 661.4583 L 1084.7916 661.4583 Q 1058.3333 634.99994 978.95825 608.5416 Q 873.12494 582.0833 820.2083 582.0833 L 740.8333 582.0833 L 740.8333 582.0833 Q 740.8333 582.0833 714.37494 555.625 Q 714.37494 529.1666 634.99994 476.24997 Q 555.625 423.3333 529.1666 423.3333 L 502.7083 423.3333 L 502.7083 423.3333 Q 502.7083 423.3333 396.87497 396.87497 L 291.04166 370.41666 L 291.04166 370.41666 Q 291.04166 343.9583 264.5833 317.49997 Q 238.12498 317.49997 291.04166 291.04166 Q 317.49997 264.5833 291.04166 264.5833 Q 291.04166 238.12498 238.12498 238.12498 Q 185.20833 211.66666 185.20833 158.74998 Q 211.66666 79.37499 105.83333 52.916664 Q 0.0 52.916664 0.0 26.458332 z" svg:height="6.879166mm" draw:style-name="style-285" svg:viewBox="0.0 0.0 1508.1249 687.9166" svg:width="15.081249mm" svg:x="233.0979mm" svg:y="196.32082mm"/>
          <draw:path svg:d="M 449.79166 26.458332 L 449.79166 0.0 L 476.24997 52.916664 Q 502.7083 105.83333 502.7083 105.83333 L 502.7083 105.83333 L 502.7083 132.29166 L 502.7083 158.74998 L 502.7083 185.20833 L 502.7083 211.66666 L 502.7083 211.66666 Q 502.7083 211.66666 476.24997 185.20833 L 449.79166 132.29166 L 449.79166 185.20833 Q 396.87497 238.12498 396.87497 291.04166 L 396.87497 370.41666 L 396.87497 370.41666 Q 396.87497 370.41666 370.41666 291.04166 Q 370.41666 238.12498 238.12498 238.12498 L 79.37499 238.12498 L 79.37499 291.04166 L 79.37499 317.49997 L 79.37499 317.49997 L 52.916664 317.49997 L 52.916664 291.04166 Q 26.458332 291.04166 26.458332 291.04166 L 26.458332 291.04166 L 26.458332 291.04166 L 26.458332 264.5833 L 0.0 264.5833 L 0.0 264.5833 L 0.0 238.12498 L 26.458332 211.66666 L 26.458332 211.66666 L 26.458332 185.20833 L 185.20833 158.74998 Q 343.9583 105.83333 317.49997 79.37499 Q 291.04166 26.458332 317.49997 26.458332 L 343.9583 26.458332 L 396.87497 26.458332 Q 449.79166 26.458332 449.79166 26.458332 z" svg:height="3.7041664mm" draw:style-name="style-286" svg:viewBox="0.0 0.0 502.7083 370.41666" svg:width="5.027083mm" svg:x="290.2479mm" svg:y="98.689575mm"/>
          <draw:path svg:d="M 52.916664 26.458332 L 79.37499 0.0 L 105.83333 79.37499 Q 105.83333 132.29166 132.29166 185.20833 L 132.29166 211.66666 L 132.29166 211.66666 Q 105.83333 211.66666 105.83333 238.12498 L 105.83333 264.5833 L 52.916664 264.5833 Q 0.0 264.5833 0.0 132.29166 Q 0.0 26.458332 52.916664 26.458332 z" svg:height="2.6458333mm" draw:style-name="style-287" svg:viewBox="0.0 0.0 132.29166 264.5833" svg:width="1.3229166mm" svg:x="238.12498mm" svg:y="159.01457mm"/>
          <draw:path svg:d="M 926.0416 0.0 L 952.49994 0.0 L 952.49994 0.0 Q 952.49994 26.458332 952.49994 26.458332 L 978.95825 26.458332 L 1005.4166 26.458332 Q 1058.3333 26.458332 1058.3333 52.916664 L 1058.3333 52.916664 L 1005.4166 52.916664 Q 978.95825 79.37499 978.95825 79.37499 Q 1005.4166 79.37499 978.95825 79.37499 Q 952.49994 105.83333 899.5833 238.12498 Q 846.6666 370.41666 846.6666 476.24997 L 846.6666 582.0833 L 767.2916 582.0833 L 687.9166 608.5416 L 687.9166 608.5416 Q 687.9166 608.5416 661.4583 608.5416 L 661.4583 634.99994 L 529.1666 634.99994 Q 370.41666 608.5416 370.41666 608.5416 Q 370.41666 608.5416 291.04166 582.0833 Q 211.66666 555.625 211.66666 529.1666 Q 211.66666 502.7083 158.74998 502.7083 L 132.29166 476.24997 L 105.83333 476.24997 L 105.83333 449.79166 L 105.83333 449.79166 L 105.83333 449.79166 L 79.37499 449.79166 L 79.37499 449.79166 L 52.916664 423.3333 L 26.458332 423.3333 L 26.458332 396.87497 L 52.916664 370.41666 L 52.916664 343.9583 L 52.916664 317.49997 L 26.458332 317.49997 L 0.0 291.04166 L 26.458332 291.04166 L 52.916664 291.04166 L 105.83333 238.12498 Q 185.20833 185.20833 264.5833 185.20833 Q 317.49997 185.20833 317.49997 132.29166 Q 317.49997 79.37499 343.9583 52.916664 Q 370.41666 26.458332 370.41666 26.458332 L 370.41666 26.458332 L 423.3333 26.458332 L 476.24997 26.458332 L 608.5416 26.458332 L 740.8333 26.458332 L 820.2083 26.458332 Q 899.5833 26.458332 926.0416 0.0 z" svg:height="6.3499994mm" draw:style-name="style-288" svg:viewBox="0.0 0.0 1058.3333 634.99994" svg:width="10.583333mm" svg:x="296.3333mm" svg:y="111.38958mm"/>
          <draw:path svg:d="M 105.83333 0.0 L 105.83333 0.0 L 105.83333 0.0 Q 105.83333 26.458332 132.29166 26.458332 L 132.29166 52.916664 L 132.29166 52.916664 L 158.74998 52.916664 L 158.74998 52.916664 L 158.74998 52.916664 L 158.74998 79.37499 L 185.20833 79.37499 L 185.20833 105.83333 Q 158.74998 158.74998 185.20833 185.20833 L 185.20833 211.66666 L 185.20833 211.66666 Q 211.66666 238.12498 211.66666 264.5833 L 211.66666 317.49997 L 185.20833 423.3333 L 185.20833 502.7083 L 105.83333 502.7083 L 26.458332 502.7083 L 26.458332 449.79166 L 26.458332 396.87497 L 26.458332 317.49997 Q 52.916664 264.5833 26.458332 158.74998 L 0.0 26.458332 L 52.916664 0.0 Q 79.37499 0.0 105.83333 0.0 z" svg:height="5.027083mm" draw:style-name="style-289" svg:viewBox="0.0 0.0 211.66666 502.7083" svg:width="2.1166666mm" svg:x="153.98749mm" svg:y="101.07083mm"/>
          <draw:path svg:d="M 79.37499 0.0 L 105.83333 0.0 L 105.83333 79.37499 Q 105.83333 132.29166 79.37499 185.20833 L 79.37499 211.66666 L 52.916664 211.66666 L 52.916664 211.66666 L 26.458332 211.66666 Q 0.0 185.20833 0.0 185.20833 L 0.0 185.20833 L 0.0 185.20833 Q 0.0 158.74998 0.0 105.83333 Q 0.0 52.916664 0.0 26.458332 Q 52.916664 0.0 79.37499 0.0 z" svg:height="2.1166666mm" draw:style-name="style-290" svg:viewBox="0.0 0.0 105.83333 211.66666" svg:width="1.0583333mm" svg:x="108.479164mm" svg:y="169.06874mm"/>
          <draw:path svg:d="M 264.5833 105.83333 L 264.5833 0.0 L 291.04166 238.12498 Q 343.9583 449.79166 396.87497 476.24997 Q 476.24997 502.7083 476.24997 476.24997 L 502.7083 476.24997 L 502.7083 502.7083 L 502.7083 529.1666 L 529.1666 555.625 Q 529.1666 582.0833 476.24997 608.5416 Q 396.87497 634.99994 423.3333 661.4583 Q 423.3333 661.4583 449.79166 661.4583 Q 476.24997 661.4583 476.24997 714.37494 L 476.24997 740.8333 L 449.79166 767.2916 Q 449.79166 767.2916 449.79166 793.74994 L 449.79166 793.74994 L 449.79166 793.74994 Q 423.3333 820.2083 423.3333 820.2083 Q 396.87497 820.2083 396.87497 767.2916 Q 370.41666 714.37494 343.9583 714.37494 Q 317.49997 714.37494 291.04166 687.9166 L 291.04166 661.4583 L 264.5833 714.37494 L 238.12498 740.8333 L 238.12498 978.95825 L 238.12498 1190.6249 L 264.5833 1190.6249 L 264.5833 1190.6249 L 264.5833 1164.1666 L 291.04166 1164.1666 L 291.04166 1217.0833 L 291.04166 1269.9999 L 264.5833 1269.9999 L 238.12498 1296.4583 L 158.74998 1296.4583 L 79.37499 1296.4583 L 79.37499 1269.9999 L 79.37499 1243.5416 L 79.37499 1190.6249 Q 79.37499 1164.1666 79.37499 1058.3333 Q 79.37499 978.95825 105.83333 899.5833 Q 132.29166 820.2083 105.83333 820.2083 Q 79.37499 820.2083 79.37499 767.2916 Q 52.916664 740.8333 26.458332 740.8333 L 0.0 740.8333 L 0.0 714.37494 Q -26.458332 661.4583 0.0 608.5416 Q 0.0 555.625 79.37499 343.9583 Q 185.20833 132.29166 185.20833 185.20833 Q 211.66666 211.66666 238.12498 211.66666 Q 264.5833 211.66666 264.5833 105.83333 z" svg:height="12.964582mm" draw:style-name="style-291" svg:viewBox="0.0 0.0 529.1666 1296.4583" svg:width="5.2916665mm" svg:x="100.806244mm" svg:y="94.456245mm"/>
          <draw:path svg:d="M 132.29166 52.916664 L 158.74998 52.916664 L 158.74998 52.916664 Q 185.20833 52.916664 185.20833 79.37499 Q 185.20833 132.29166 132.29166 132.29166 Q 105.83333 132.29166 79.37499 105.83333 L 79.37499 79.37499 L 52.916664 79.37499 L 26.458332 79.37499 L 0.0 79.37499 Q -26.458332 79.37499 0.0 26.458332 L 26.458332 0.0 L 52.916664 0.0 Q 79.37499 0.0 105.83333 26.458332 Q 132.29166 26.458332 132.29166 52.916664 z" svg:height="1.3229166mm" draw:style-name="style-292" svg:viewBox="0.0 0.0 185.20833 132.29166" svg:width="1.8520832mm" svg:x="103.45208mm" svg:y="166.95207mm"/>
          <draw:path svg:d="M 185.20833 0.0 L 185.20833 0.0 L 185.20833 0.0 L 211.66666 0.0 L 238.12498 0.0 L 238.12498 0.0 L 238.12498 0.0 Q 238.12498 26.458332 185.20833 52.916664 Q 158.74998 52.916664 158.74998 211.66666 Q 158.74998 343.9583 132.29166 317.49997 L 79.37499 291.04166 L 79.37499 264.5833 Q 79.37499 264.5833 52.916664 264.5833 L 52.916664 291.04166 L 26.458332 291.04166 Q 0.0 291.04166 0.0 211.66666 L 0.0 158.74998 L 0.0 105.83333 L 0.0 26.458332 L 79.37499 26.458332 Q 185.20833 0.0 185.20833 0.0 z" svg:height="3.1749997mm" draw:style-name="style-293" svg:viewBox="0.0 0.0 238.12498 317.49997" svg:width="2.38125mm" svg:x="228.86458mm" svg:y="101.07083mm"/>
          <draw:path svg:d="M 26.458332 105.83333 L 26.458332 0.0 L 52.916664 26.458332 Q 105.83333 79.37499 476.24997 52.916664 Q 820.2083 26.458332 899.5833 26.458332 L 978.95825 26.458332 L 978.95825 26.458332 L 952.49994 52.916664 L 952.49994 52.916664 L 952.49994 79.37499 L 952.49994 79.37499 L 952.49994 79.37499 L 952.49994 79.37499 L 952.49994 105.83333 L 952.49994 158.74998 Q 952.49994 211.66666 873.12494 291.04166 Q 820.2083 370.41666 846.6666 370.41666 Q 873.12494 396.87497 820.2083 449.79166 Q 793.74994 529.1666 687.9166 555.625 Q 608.5416 555.625 423.3333 529.1666 Q 264.5833 502.7083 238.12498 449.79166 Q 211.66666 370.41666 211.66666 396.87497 Q 185.20833 396.87497 105.83333 423.3333 L 0.0 449.79166 L 0.0 423.3333 L 0.0 423.3333 L 0.0 343.9583 L 0.0 264.5833 L 0.0 238.12498 Q 0.0 211.66666 26.458332 105.83333 z" svg:height="5.5562496mm" draw:style-name="style-294" svg:viewBox="0.0 0.0 978.95825 555.625" svg:width="9.789583mm" svg:x="261.40833mm" svg:y="50.00625mm"/>
          <draw:path svg:d="M 396.87497 79.37499 L 423.3333 0.0 L 423.3333 0.0 L 423.3333 0.0 L 423.3333 79.37499 L 423.3333 158.74998 L 423.3333 211.66666 Q 449.79166 264.5833 396.87497 291.04166 Q 370.41666 317.49997 343.9583 317.49997 L 343.9583 317.49997 L 343.9583 317.49997 Q 343.9583 317.49997 158.74998 264.5833 Q -52.916664 211.66666 0.0 211.66666 L 52.916664 185.20833 L 52.916664 185.20833 L 79.37499 185.20833 L 79.37499 185.20833 Q 105.83333 185.20833 105.83333 158.74998 L 105.83333 158.74998 L 158.74998 158.74998 Q 238.12498 158.74998 238.12498 158.74998 L 238.12498 158.74998 L 317.49997 158.74998 Q 396.87497 158.74998 396.87497 79.37499 z" svg:height="3.1749997mm" draw:style-name="style-295" svg:viewBox="0.0 0.0 423.3333 317.49997" svg:width="4.233333mm" svg:x="200.55415mm" svg:y="104.24583mm"/>
          <draw:path svg:d="M 317.49997 0.0 L 317.49997 0.0 L 317.49997 0.0 Q 317.49997 0.0 317.49997 26.458332 L 343.9583 26.458332 L 343.9583 26.458332 Q 343.9583 52.916664 370.41666 52.916664 L 370.41666 52.916664 L 370.41666 79.37499 L 370.41666 105.83333 L 396.87497 132.29166 Q 423.3333 158.74998 423.3333 158.74998 L 396.87497 158.74998 L 211.66666 158.74998 Q 52.916664 158.74998 52.916664 132.29166 L 26.458332 132.29166 L 0.0 132.29166 L 0.0 132.29166 L 0.0 132.29166 Q 0.0 105.83333 52.916664 105.83333 Q 132.29166 105.83333 105.83333 79.37499 L 52.916664 52.916664 L 52.916664 52.916664 L 52.916664 52.916664 L 158.74998 52.916664 Q 291.04166 52.916664 291.04166 26.458332 Q 317.49997 0.0 317.49997 0.0 z" svg:height="1.5874999mm" draw:style-name="style-296" svg:viewBox="0.0 0.0 423.3333 158.74998" svg:width="4.233333mm" svg:x="82.549995mm" svg:y="111.12499mm"/>
          <draw:path svg:d="M 291.04166 26.458332 L 396.87497 0.0 L 767.2916 0.0 Q 1164.1666 0.0 1296.4583 0.0 L 1402.2916 0.0 L 1402.2916 0.0 L 1402.2916 0.0 L 1428.7499 0.0 L 1428.7499 0.0 L 1428.7499 52.916664 Q 1402.2916 79.37499 1428.7499 105.83333 Q 1455.2083 132.29166 1455.2083 317.49997 L 1455.2083 476.24997 L 1455.2083 529.1666 L 1455.2083 582.0833 L 1428.7499 687.9166 Q 1402.2916 793.74994 1322.9166 793.74994 L 1243.5416 793.74994 L 1243.5416 820.2083 L 1243.5416 820.2083 L 1217.0833 820.2083 Q 1190.6249 846.6666 952.49994 846.6666 L 714.37494 873.12494 L 661.4583 873.12494 Q 608.5416 846.6666 317.49997 873.12494 L 26.458332 873.12494 L 26.458332 846.6666 L 26.458332 846.6666 L 79.37499 846.6666 L 132.29166 846.6666 L 132.29166 820.2083 L 132.29166 793.74994 L 105.83333 793.74994 L 105.83333 793.74994 L 79.37499 767.2916 Q 52.916664 740.8333 0.0 714.37494 Q -26.458332 687.9166 26.458332 502.7083 L 79.37499 317.49997 L 132.29166 291.04166 Q 158.74998 264.5833 238.12498 264.5833 L 343.9583 264.5833 L 396.87497 238.12498 L 423.3333 211.66666 L 396.87497 211.66666 L 370.41666 211.66666 L 343.9583 185.20833 Q 291.04166 158.74998 238.12498 158.74998 L 211.66666 158.74998 L 211.66666 132.29166 L 185.20833 132.29166 L 185.20833 105.83333 Q 185.20833 52.916664 291.04166 26.458332 z" svg:height="8.73125mm" draw:style-name="style-297" svg:viewBox="0.0 0.0 1455.2083 873.12494" svg:width="14.552083mm" svg:x="109.27291mm" svg:y="185.20833mm"/>
          <draw:path svg:d="M 26.458332 52.916664 L 26.458332 0.0 L 52.916664 0.0 Q 79.37499 0.0 79.37499 105.83333 Q 79.37499 211.66666 52.916664 211.66666 Q 0.0 185.20833 0.0 185.20833 L 0.0 185.20833 L 0.0 132.29166 Q 0.0 79.37499 26.458332 52.916664 z" svg:height="2.1166666mm" draw:style-name="style-298" svg:viewBox="0.0 0.0 79.37499 211.66666" svg:width="0.7937499mm" svg:x="260.87915mm" svg:y="102.658325mm"/>
          <draw:path svg:d="M 0.0 26.458332 L 26.458332 0.0 L 132.29166 0.0 L 238.12498 0.0 L 529.1666 0.0 L 820.2083 0.0 L 820.2083 0.0 L 846.6666 0.0 L 873.12494 52.916664 Q 899.5833 105.83333 873.12494 105.83333 L 820.2083 105.83333 L 820.2083 158.74998 L 820.2083 211.66666 L 793.74994 211.66666 L 793.74994 211.66666 L 767.2916 238.12498 L 714.37494 264.5833 L 714.37494 264.5833 L 714.37494 264.5833 L 687.9166 264.5833 Q 661.4583 264.5833 634.99994 317.49997 Q 608.5416 370.41666 502.7083 370.41666 L 370.41666 370.41666 L 370.41666 343.9583 L 343.9583 343.9583 L 343.9583 343.9583 L 343.9583 343.9583 L 317.49997 343.9583 Q 291.04166 317.49997 291.04166 317.49997 L 264.5833 291.04166 L 291.04166 291.04166 Q 291.04166 264.5833 291.04166 264.5833 Q 291.04166 264.5833 264.5833 238.12498 Q 211.66666 211.66666 238.12498 158.74998 Q 238.12498 105.83333 185.20833 105.83333 L 158.74998 105.83333 L 79.37499 79.37499 Q -26.458332 52.916664 0.0 26.458332 z" svg:height="3.7041664mm" draw:style-name="style-299" svg:viewBox="0.0 0.0 873.12494 370.41666" svg:width="8.73125mm" svg:x="145.25624mm" svg:y="193.67499mm"/>
          <draw:path svg:d="M 1349.3749 52.916664 L 1322.9166 0.0 L 1402.2916 0.0 Q 1508.1249 26.458332 1587.4999 26.458332 Q 1693.3333 0.0 1746.2499 26.458332 L 1799.1666 26.458332 L 1799.1666 634.99994 L 1799.1666 1243.5416 L 1799.1666 1243.5416 Q 1772.7083 1243.5416 1772.7083 1269.9999 Q 1772.7083 1296.4583 1719.7916 1322.9166 Q 1640.4166 1375.8333 1508.1249 1375.8333 Q 1402.2916 1375.8333 1402.2916 1402.2916 L 1428.7499 1428.7499 L 1322.9166 1428.7499 Q 1217.0833 1428.7499 1217.0833 1402.2916 Q 1243.5416 1375.8333 1137.7083 1322.9166 Q 1031.875 1269.9999 1031.875 1243.5416 Q 1058.3333 1217.0833 926.0416 1243.5416 L 793.74994 1269.9999 L 767.2916 1269.9999 L 714.37494 1269.9999 L 714.37494 1269.9999 L 714.37494 1269.9999 L 687.9166 1269.9999 Q 687.9166 1269.9999 714.37494 1243.5416 Q 740.8333 1217.0833 740.8333 1190.6249 Q 767.2916 1137.7083 687.9166 1111.25 Q 608.5416 1111.25 661.4583 1084.7916 Q 714.37494 1084.7916 714.37494 1058.3333 Q 714.37494 1031.875 608.5416 1005.4166 Q 502.7083 1005.4166 502.7083 952.49994 Q 476.24997 899.5833 370.41666 873.12494 Q 264.5833 846.6666 158.74998 820.2083 L 52.916664 793.74994 L 52.916664 767.2916 L 26.458332 767.2916 L 26.458332 767.2916 L 26.458332 793.74994 L 26.458332 793.74994 L 26.458332 793.74994 L 0.0 793.74994 L 0.0 793.74994 L 0.0 740.8333 L 0.0 687.9166 L 26.458332 687.9166 L 52.916664 687.9166 L 79.37499 687.9166 Q 132.29166 687.9166 105.83333 661.4583 Q 79.37499 634.99994 132.29166 634.99994 Q 158.74998 608.5416 158.74998 555.625 Q 158.74998 476.24997 185.20833 476.24997 Q 238.12498 449.79166 238.12498 423.3333 Q 238.12498 423.3333 317.49997 396.87497 Q 396.87497 370.41666 396.87497 370.41666 L 396.87497 370.41666 L 396.87497 370.41666 L 396.87497 343.9583 L 396.87497 343.9583 L 396.87497 317.49997 L 396.87497 317.49997 Q 396.87497 317.49997 396.87497 291.04166 L 423.3333 264.5833 L 449.79166 264.5833 L 476.24997 264.5833 L 396.87497 238.12498 L 317.49997 211.66666 L 317.49997 211.66666 L 291.04166 211.66666 L 291.04166 211.66666 L 291.04166 211.66666 L 317.49997 185.20833 L 343.9583 185.20833 L 343.9583 158.74998 L 343.9583 132.29166 L 370.41666 132.29166 L 396.87497 158.74998 L 423.3333 158.74998 L 449.79166 158.74998 L 634.99994 158.74998 Q 820.2083 185.20833 846.6666 211.66666 Q 846.6666 264.5833 926.0416 264.5833 Q 978.95825 264.5833 926.0416 291.04166 Q 873.12494 317.49997 873.12494 317.49997 L 873.12494 317.49997 L 899.5833 317.49997 L 899.5833 317.49997 L 926.0416 343.9583 L 978.95825 370.41666 L 1031.875 370.41666 Q 1058.3333 370.41666 1084.7916 291.04166 Q 1111.25 211.66666 1243.5416 211.66666 L 1349.3749 211.66666 L 1402.2916 185.20833 L 1455.2083 158.74998 L 1455.2083 158.74998 L 1455.2083 158.74998 L 1455.2083 132.29166 Q 1455.2083 105.83333 1402.2916 105.83333 Q 1349.3749 79.37499 1349.3749 52.916664 z" svg:height="14.287499mm" draw:style-name="style-300" svg:viewBox="0.0 0.0 1799.1666 1428.7499" svg:width="17.991665mm" svg:x="295.0104mm" svg:y="204.78749mm"/>
          <draw:path svg:d="M 0.0 0.0 L 0.0 0.0 L 26.458332 105.83333 Q 52.916664 238.12498 79.37499 264.5833 L 79.37499 264.5833 L 79.37499 264.5833 Q 79.37499 264.5833 52.916664 291.04166 L 26.458332 291.04166 L 0.0 291.04166 L 0.0 291.04166 L 0.0 158.74998 L 0.0 26.458332 L 0.0 0.0 z" svg:height="2.9104166mm" draw:style-name="style-301" svg:viewBox="0.0 0.0 79.37499 291.04166" svg:width="0.7937499mm" svg:x="102.12916mm" svg:y="167.74582mm"/>
          <draw:path svg:d="M 317.49997 0.0 L 396.87497 0.0 L 423.3333 26.458332 Q 476.24997 79.37499 449.79166 132.29166 Q 449.79166 185.20833 396.87497 185.20833 Q 317.49997 211.66666 317.49997 264.5833 Q 291.04166 291.04166 264.5833 317.49997 Q 238.12498 317.49997 238.12498 396.87497 L 264.5833 476.24997 L 264.5833 529.1666 L 264.5833 582.0833 L 291.04166 582.0833 L 291.04166 608.5416 L 370.41666 608.5416 Q 449.79166 608.5416 423.3333 634.99994 Q 396.87497 661.4583 396.87497 661.4583 L 396.87497 661.4583 L 370.41666 661.4583 Q 317.49997 661.4583 211.66666 687.9166 L 132.29166 687.9166 L 79.37499 687.9166 Q 26.458332 661.4583 0.0 661.4583 Q 0.0 634.99994 0.0 608.5416 L 26.458332 582.0833 L 26.458332 582.0833 Q 52.916664 582.0833 52.916664 555.625 L 52.916664 555.625 L 52.916664 555.625 Q 52.916664 555.625 79.37499 502.7083 L 105.83333 423.3333 L 132.29166 238.12498 Q 158.74998 52.916664 211.66666 26.458332 Q 264.5833 26.458332 238.12498 26.458332 Q 238.12498 26.458332 317.49997 0.0 z" svg:height="6.879166mm" draw:style-name="style-302" svg:viewBox="0.0 0.0 449.79166 687.9166" svg:width="4.497916mm" svg:x="230.18748mm" svg:y="93.39791mm"/>
          <draw:path svg:d="M 238.12498 0.0 L 238.12498 0.0 L 238.12498 79.37499 Q 238.12498 158.74998 291.04166 158.74998 Q 370.41666 158.74998 370.41666 158.74998 Q 370.41666 158.74998 396.87497 132.29166 L 423.3333 132.29166 L 423.3333 158.74998 L 423.3333 185.20833 L 396.87497 185.20833 L 396.87497 211.66666 L 396.87497 211.66666 L 423.3333 211.66666 L 423.3333 211.66666 L 423.3333 211.66666 L 423.3333 238.12498 L 423.3333 238.12498 L 449.79166 264.5833 L 449.79166 317.49997 L 449.79166 317.49997 L 449.79166 343.9583 L 423.3333 343.9583 L 423.3333 370.41666 L 423.3333 370.41666 L 449.79166 370.41666 L 476.24997 370.41666 L 476.24997 370.41666 L 476.24997 396.87497 Q 476.24997 423.3333 449.79166 423.3333 Q 423.3333 423.3333 423.3333 449.79166 Q 396.87497 476.24997 370.41666 476.24997 L 343.9583 476.24997 L 291.04166 449.79166 L 238.12498 449.79166 L 158.74998 449.79166 Q 79.37499 423.3333 52.916664 423.3333 L 0.0 396.87497 L 0.0 396.87497 L 0.0 396.87497 L 52.916664 370.41666 Q 79.37499 370.41666 105.83333 370.41666 L 105.83333 370.41666 L 158.74998 370.41666 L 211.66666 370.41666 L 211.66666 185.20833 Q 211.66666 0.0 238.12498 0.0 z" svg:height="4.7625mm" draw:style-name="style-303" svg:viewBox="0.0 0.0 476.24997 476.24997" svg:width="4.7625mm" svg:x="193.67499mm" svg:y="102.12916mm"/>
          <draw:path svg:d="M 79.37499 26.458332 L 79.37499 0.0 L 105.83333 26.458332 Q 105.83333 52.916664 132.29166 52.916664 L 132.29166 79.37499 L 132.29166 79.37499 Q 105.83333 79.37499 105.83333 79.37499 L 105.83333 105.83333 L 105.83333 105.83333 L 105.83333 132.29166 L 264.5833 132.29166 Q 396.87497 132.29166 423.3333 158.74998 L 423.3333 158.74998 L 423.3333 238.12498 Q 423.3333 291.04166 396.87497 291.04166 L 396.87497 291.04166 L 396.87497 238.12498 L 370.41666 185.20833 L 370.41666 211.66666 Q 370.41666 238.12498 264.5833 238.12498 Q 132.29166 238.12498 105.83333 211.66666 Q 105.83333 158.74998 79.37499 185.20833 L 52.916664 185.20833 L 26.458332 185.20833 Q 0.0 185.20833 0.0 158.74998 L 0.0 132.29166 L 26.458332 132.29166 Q 52.916664 132.29166 26.458332 105.83333 Q 0.0 79.37499 52.916664 79.37499 Q 79.37499 52.916664 79.37499 26.458332 z" svg:height="2.9104166mm" draw:style-name="style-304" svg:viewBox="0.0 0.0 423.3333 291.04166" svg:width="4.233333mm" svg:x="92.075mm" svg:y="170.65623mm"/>
          <draw:path svg:d="M 449.79166 0.0 L 529.1666 0.0 L 529.1666 0.0 Q 555.625 0.0 555.625 26.458332 L 582.0833 26.458332 L 582.0833 26.458332 L 582.0833 52.916664 L 634.99994 79.37499 Q 687.9166 105.83333 661.4583 105.83333 L 661.4583 105.83333 L 634.99994 105.83333 Q 608.5416 105.83333 608.5416 132.29166 L 608.5416 132.29166 L 582.0833 132.29166 Q 582.0833 105.83333 555.625 105.83333 Q 529.1666 105.83333 529.1666 185.20833 Q 502.7083 238.12498 476.24997 238.12498 L 449.79166 238.12498 L 449.79166 185.20833 Q 449.79166 132.29166 264.5833 105.83333 L 79.37499 79.37499 L 79.37499 105.83333 Q 52.916664 105.83333 52.916664 105.83333 L 52.916664 105.83333 L 52.916664 105.83333 Q 26.458332 105.83333 26.458332 132.29166 L 26.458332 132.29166 L 0.0 132.29166 L 0.0 132.29166 L 0.0 105.83333 L 0.0 79.37499 L 105.83333 26.458332 Q 238.12498 0.0 317.49997 0.0 Q 370.41666 0.0 449.79166 0.0 z" svg:height="2.38125mm" draw:style-name="style-305" svg:viewBox="0.0 0.0 661.4583 238.12498" svg:width="6.614583mm" svg:x="245.00415mm" svg:y="99.48333mm"/>
          <draw:path svg:d="M 476.24997 26.458332 L 476.24997 0.0 L 608.5416 26.458332 Q 714.37494 52.916664 714.37494 79.37499 Q 714.37494 79.37499 687.9166 105.83333 L 687.9166 105.83333 L 502.7083 105.83333 Q 291.04166 105.83333 291.04166 158.74998 Q 264.5833 211.66666 211.66666 211.66666 Q 158.74998 211.66666 79.37499 185.20833 L 26.458332 158.74998 L 26.458332 158.74998 L 26.458332 158.74998 L 0.0 158.74998 L 0.0 158.74998 L 0.0 158.74998 Q 26.458332 132.29166 26.458332 105.83333 Q 52.916664 52.916664 264.5833 52.916664 Q 476.24997 52.916664 476.24997 26.458332 z" svg:height="2.1166666mm" draw:style-name="style-306" svg:viewBox="0.0 0.0 714.37494 211.66666" svg:width="7.1437497mm" svg:x="0.26458332mm" svg:y="180.97499mm"/>
          <draw:path svg:d="M 0.0 26.458332 L 0.0 0.0 L 185.20833 0.0 L 396.87497 0.0 L 423.3333 0.0 Q 449.79166 26.458332 449.79166 52.916664 Q 449.79166 105.83333 449.79166 105.83333 L 449.79166 105.83333 L 396.87497 105.83333 Q 370.41666 105.83333 291.04166 105.83333 Q 185.20833 79.37499 105.83333 52.916664 L 0.0 26.458332 L 0.0 26.458332 z" svg:height="1.0583333mm" draw:style-name="style-307" svg:viewBox="0.0 0.0 449.79166 105.83333" svg:width="4.497916mm" svg:x="178.06458mm" svg:y="188.38332mm"/>
          <draw:path svg:d="M 26.458332 0.0 L 26.458332 0.0 L 52.916664 0.0 L 79.37499 0.0 L 79.37499 0.0 Q 105.83333 26.458332 105.83333 264.5833 L 105.83333 476.24997 L 79.37499 476.24997 L 79.37499 502.7083 L 52.916664 502.7083 L 26.458332 502.7083 L 26.458332 476.24997 Q 0.0 476.24997 0.0 476.24997 L 0.0 476.24997 L 0.0 423.3333 L 0.0 370.41666 L 0.0 211.66666 Q 0.0 26.458332 26.458332 0.0 z" svg:height="5.027083mm" draw:style-name="style-308" svg:viewBox="0.0 0.0 105.83333 502.7083" svg:width="1.0583333mm" svg:x="128.5875mm" svg:y="165.62915mm"/>
          <draw:path svg:d="M 211.66666 0.0 L 211.66666 0.0 L 238.12498 0.0 L 238.12498 0.0 L 264.5833 79.37499 Q 291.04166 158.74998 343.9583 158.74998 L 396.87497 158.74998 L 396.87497 238.12498 Q 423.3333 317.49997 423.3333 343.9583 Q 423.3333 370.41666 449.79166 370.41666 L 449.79166 370.41666 L 449.79166 423.3333 Q 476.24997 476.24997 449.79166 476.24997 L 449.79166 502.7083 L 449.79166 529.1666 Q 449.79166 555.625 264.5833 555.625 L 79.37499 555.625 L 79.37499 582.0833 L 79.37499 608.5416 L 52.916664 608.5416 L 0.0 608.5416 L 0.0 370.41666 L 0.0 158.74998 L 105.83333 158.74998 Q 185.20833 158.74998 185.20833 132.29166 Q 158.74998 105.83333 185.20833 52.916664 L 211.66666 0.0 L 211.66666 0.0 z M 396.87497 449.79166 Q 423.3333 449.79166 423.3333 449.79166 Q 423.3333 476.24997 423.3333 476.24997 Q 396.87497 476.24997 396.87497 449.79166 z" svg:height="6.0854163mm" draw:style-name="style-309" svg:viewBox="0.0 0.0 449.79166 608.5416" svg:width="4.497916mm" svg:x="0.0mm" svg:y="171.45mm"/>
          <draw:path svg:d="M 873.12494 79.37499 L 926.0416 79.37499 L 926.0416 105.83333 L 926.0416 132.29166 L 899.5833 132.29166 L 899.5833 158.74998 L 873.12494 158.74998 L 820.2083 158.74998 L 820.2083 185.20833 L 820.2083 185.20833 L 793.74994 185.20833 L 793.74994 211.66666 L 793.74994 211.66666 L 820.2083 211.66666 L 820.2083 211.66666 L 820.2083 211.66666 L 873.12494 238.12498 Q 926.0416 264.5833 926.0416 291.04166 Q 952.49994 317.49997 926.0416 370.41666 Q 873.12494 370.41666 899.5833 396.87497 Q 926.0416 396.87497 926.0416 423.3333 Q 926.0416 449.79166 899.5833 449.79166 Q 873.12494 449.79166 873.12494 476.24997 L 873.12494 502.7083 L 899.5833 502.7083 L 899.5833 529.1666 L 899.5833 529.1666 L 926.0416 529.1666 L 926.0416 529.1666 Q 926.0416 502.7083 952.49994 502.7083 L 952.49994 529.1666 L 978.95825 529.1666 L 1005.4166 529.1666 L 1005.4166 555.625 L 1005.4166 555.625 L 899.5833 555.625 L 793.74994 582.0833 L 820.2083 582.0833 L 873.12494 582.0833 L 873.12494 608.5416 L 873.12494 608.5416 L 846.6666 634.99994 Q 846.6666 661.4583 873.12494 661.4583 L 899.5833 687.9166 L 926.0416 687.9166 L 978.95825 687.9166 L 899.5833 714.37494 L 820.2083 740.8333 L 714.37494 740.8333 L 634.99994 740.8333 L 634.99994 740.8333 Q 634.99994 740.8333 582.0833 714.37494 Q 529.1666 714.37494 529.1666 740.8333 Q 529.1666 767.2916 502.7083 767.2916 Q 476.24997 767.2916 449.79166 714.37494 L 449.79166 661.4583 L 449.79166 634.99994 Q 449.79166 608.5416 291.04166 582.0833 L 105.83333 555.625 L 105.83333 529.1666 L 105.83333 502.7083 L 79.37499 502.7083 L 52.916664 502.7083 L 52.916664 476.24997 L 26.458332 476.24997 L 26.458332 476.24997 L 26.458332 476.24997 L 26.458332 449.79166 L 26.458332 449.79166 L 0.0 449.79166 L 0.0 423.3333 L 0.0 423.3333 L 26.458332 423.3333 L 26.458332 423.3333 L 26.458332 396.87497 L 79.37499 396.87497 L 158.74998 396.87497 L 158.74998 370.41666 Q 158.74998 343.9583 105.83333 317.49997 L 52.916664 317.49997 L 79.37499 291.04166 Q 79.37499 264.5833 185.20833 264.5833 Q 291.04166 238.12498 291.04166 211.66666 Q 291.04166 158.74998 317.49997 132.29166 Q 343.9583 105.83333 317.49997 105.83333 L 317.49997 105.83333 L 396.87497 79.37499 Q 476.24997 52.916664 476.24997 26.458332 Q 476.24997 0.0 502.7083 0.0 L 529.1666 0.0 L 608.5416 0.0 Q 661.4583 0.0 767.2916 26.458332 Q 846.6666 52.916664 873.12494 79.37499 z" svg:height="7.6729164mm" draw:style-name="style-310" svg:viewBox="0.0 0.0 1005.4166 767.2916" svg:width="10.054166mm" svg:x="235.21457mm" svg:y="202.14166mm"/>
          <draw:path svg:d="M 0.0 79.37499 L 0.0 0.0 L 52.916664 0.0 L 132.29166 0.0 L 264.5833 0.0 L 396.87497 0.0 L 396.87497 0.0 Q 396.87497 26.458332 264.5833 26.458332 L 105.83333 26.458332 L 132.29166 52.916664 L 158.74998 79.37499 L 158.74998 79.37499 L 158.74998 79.37499 L 185.20833 79.37499 L 185.20833 79.37499 L 264.5833 105.83333 L 343.9583 132.29166 L 343.9583 132.29166 L 343.9583 132.29166 L 211.66666 132.29166 Q 52.916664 132.29166 26.458332 158.74998 Q 0.0 158.74998 0.0 79.37499 z" svg:height="1.5874999mm" draw:style-name="style-311" svg:viewBox="0.0 0.0 396.87497 158.74998" svg:width="3.9687498mm" svg:x="243.41666mm" svg:y="48.418747mm"/>
          <draw:path svg:d="M 343.9583 0.0 L 370.41666 0.0 L 396.87497 26.458332 Q 396.87497 26.458332 396.87497 52.916664 L 423.3333 52.916664 L 396.87497 79.37499 Q 396.87497 79.37499 423.3333 105.83333 L 449.79166 105.83333 L 449.79166 105.83333 L 449.79166 132.29166 L 449.79166 132.29166 L 449.79166 132.29166 L 476.24997 158.74998 L 502.7083 185.20833 L 502.7083 185.20833 L 502.7083 211.66666 L 502.7083 291.04166 L 502.7083 343.9583 L 502.7083 370.41666 L 502.7083 396.87497 L 529.1666 396.87497 L 529.1666 396.87497 L 555.625 423.3333 L 555.625 423.3333 L 555.625 449.79166 Q 555.625 449.79166 529.1666 449.79166 L 529.1666 449.79166 L 502.7083 449.79166 Q 449.79166 449.79166 423.3333 476.24997 Q 396.87497 502.7083 238.12498 502.7083 L 79.37499 502.7083 L 26.458332 502.7083 L 0.0 502.7083 L 0.0 476.24997 L 26.458332 449.79166 L 26.458332 291.04166 Q 26.458332 158.74998 0.0 132.29166 L 0.0 132.29166 L 0.0 105.83333 Q 26.458332 79.37499 0.0 26.458332 L 0.0 0.0 L 26.458332 0.0 L 26.458332 0.0 L 185.20833 0.0 Q 343.9583 26.458332 343.9583 0.0 z" svg:height="5.027083mm" draw:style-name="style-312" svg:viewBox="0.0 0.0 555.625 502.7083" svg:width="5.5562496mm" svg:x="249.50208mm" svg:y="106.627075mm"/>
          <draw:path svg:d="M 1137.7083 26.458332 L 1164.1666 26.458332 L 1164.1666 0.0 L 1190.6249 0.0 L 1190.6249 0.0 L 1190.6249 26.458332 L 1217.0833 26.458332 L 1243.5416 26.458332 L 1296.4583 26.458332 Q 1322.9166 26.458332 1587.4999 52.916664 L 1852.0833 52.916664 L 1852.0833 449.79166 L 1852.0833 846.6666 L 1825.6249 846.6666 Q 1772.7083 846.6666 1719.7916 899.5833 Q 1666.8749 978.95825 1561.0416 978.95825 Q 1455.2083 978.95825 1375.8333 978.95825 Q 1296.4583 952.49994 1296.4583 978.95825 Q 1296.4583 1005.4166 1269.9999 1031.875 Q 1243.5416 1031.875 1137.7083 1058.3333 L 1031.875 1084.7916 L 978.95825 1111.25 L 926.0416 1137.7083 L 926.0416 1137.7083 L 926.0416 1137.7083 L 899.5833 1137.7083 L 899.5833 1137.7083 L 899.5833 1137.7083 Q 899.5833 1137.7083 873.12494 1111.25 Q 820.2083 1084.7916 714.37494 1111.25 Q 634.99994 1111.25 634.99994 1084.7916 Q 634.99994 1058.3333 476.24997 1084.7916 L 317.49997 1111.25 L 317.49997 1031.875 L 291.04166 952.49994 L 291.04166 952.49994 L 291.04166 926.0416 L 291.04166 926.0416 L 291.04166 926.0416 L 291.04166 926.0416 L 291.04166 899.5833 L 291.04166 899.5833 L 291.04166 873.12494 L 317.49997 873.12494 Q 343.9583 846.6666 396.87497 820.2083 Q 449.79166 793.74994 476.24997 740.8333 Q 502.7083 714.37494 476.24997 661.4583 Q 449.79166 634.99994 476.24997 608.5416 Q 529.1666 608.5416 555.625 582.0833 L 582.0833 555.625 L 502.7083 555.625 Q 396.87497 555.625 396.87497 529.1666 L 370.41666 502.7083 L 370.41666 502.7083 Q 396.87497 502.7083 396.87497 449.79166 Q 423.3333 370.41666 343.9583 343.9583 Q 238.12498 343.9583 238.12498 317.49997 Q 238.12498 291.04166 185.20833 291.04166 L 105.83333 291.04166 L 105.83333 291.04166 L 79.37499 291.04166 L 79.37499 291.04166 L 79.37499 291.04166 L 26.458332 264.5833 L 0.0 264.5833 L 0.0 238.12498 L 26.458332 211.66666 L 26.458332 185.20833 L 26.458332 185.20833 L 0.0 185.20833 L 0.0 185.20833 L 26.458332 158.74998 L 52.916664 132.29166 L 396.87497 105.83333 Q 714.37494 79.37499 873.12494 52.916664 Q 1031.875 26.458332 1031.875 26.458332 Q 1058.3333 26.458332 1084.7916 26.458332 L 1111.25 26.458332 L 1137.7083 26.458332 z M 449.79166 476.24997 Q 449.79166 449.79166 449.79166 449.79166 Q 449.79166 449.79166 449.79166 449.79166 Q 449.79166 476.24997 449.79166 476.24997 z" svg:height="11.377083mm" draw:style-name="style-313" svg:viewBox="0.0 0.0 1852.0833 1137.7083" svg:width="18.520832mm" svg:x="294.48123mm" svg:y="191.29375mm"/>
          <draw:path svg:d="M 0.0 52.916664 L 0.0 0.0 L 52.916664 0.0 L 79.37499 0.0 L 105.83333 0.0 Q 158.74998 0.0 158.74998 0.0 Q 185.20833 0.0 185.20833 52.916664 Q 211.66666 105.83333 185.20833 132.29166 Q 158.74998 158.74998 105.83333 158.74998 L 52.916664 158.74998 L 52.916664 158.74998 Q 52.916664 132.29166 26.458332 132.29166 L 26.458332 132.29166 L 26.458332 105.83333 Q 0.0 105.83333 0.0 105.83333 L 0.0 79.37499 L 0.0 52.916664 z" svg:height="1.5874999mm" draw:style-name="style-314" svg:viewBox="0.0 0.0 185.20833 158.74998" svg:width="1.8520832mm" svg:x="238.65416mm" svg:y="38.1mm"/>
          <draw:path svg:d="M 105.83333 423.3333 L 105.83333 502.7083 L 105.83333 502.7083 L 79.37499 502.7083 L 79.37499 476.24997 Q 52.916664 476.24997 26.458332 449.79166 L 0.0 423.3333 L 0.0 343.9583 Q 26.458332 264.5833 52.916664 132.29166 Q 52.916664 0.0 105.83333 0.0 Q 158.74998 0.0 132.29166 185.20833 Q 105.83333 370.41666 105.83333 423.3333 z" svg:height="5.027083mm" draw:style-name="style-315" svg:viewBox="0.0 0.0 132.29166 502.7083" svg:width="1.3229166mm" svg:x="280.4583mm" svg:y="90.487495mm"/>
          <draw:path svg:d="M 79.37499 26.458332 L 158.74998 0.0 L 238.12498 0.0 L 291.04166 0.0 L 529.1666 0.0 L 767.2916 0.0 L 820.2083 26.458332 Q 899.5833 52.916664 899.5833 52.916664 L 926.0416 52.916664 L 926.0416 52.916664 Q 926.0416 79.37499 899.5833 105.83333 L 899.5833 132.29166 L 714.37494 132.29166 Q 555.625 158.74998 555.625 185.20833 Q 582.0833 211.66666 502.7083 185.20833 Q 449.79166 158.74998 502.7083 132.29166 Q 555.625 79.37499 264.5833 52.916664 L 0.0 52.916664 L 0.0 52.916664 L 0.0 26.458332 L 79.37499 26.458332 z" svg:height="1.8520832mm" draw:style-name="style-316" svg:viewBox="0.0 0.0 926.0416 185.20833" svg:width="9.260416mm" svg:x="65.35208mm" svg:y="196.32082mm"/>
          <draw:path svg:d="M 714.37494 52.916664 L 740.8333 52.916664 L 740.8333 52.916664 Q 740.8333 52.916664 767.2916 79.37499 L 767.2916 79.37499 L 767.2916 105.83333 Q 793.74994 105.83333 873.12494 132.29166 L 978.95825 132.29166 L 978.95825 158.74998 L 978.95825 185.20833 L 952.49994 185.20833 Q 926.0416 211.66666 926.0416 211.66666 L 926.0416 211.66666 L 926.0416 211.66666 Q 899.5833 211.66666 926.0416 238.12498 L 926.0416 238.12498 L 899.5833 291.04166 Q 873.12494 343.9583 873.12494 423.3333 Q 873.12494 529.1666 873.12494 555.625 L 873.12494 582.0833 L 846.6666 582.0833 Q 820.2083 582.0833 820.2083 555.625 Q 820.2083 529.1666 767.2916 529.1666 L 714.37494 529.1666 L 714.37494 502.7083 L 714.37494 502.7083 L 687.9166 502.7083 Q 687.9166 476.24997 634.99994 502.7083 L 582.0833 529.1666 L 582.0833 502.7083 Q 555.625 476.24997 555.625 423.3333 L 502.7083 343.9583 L 502.7083 317.49997 L 502.7083 317.49997 L 502.7083 264.5833 L 502.7083 238.12498 L 476.24997 238.12498 L 449.79166 238.12498 L 449.79166 264.5833 L 449.79166 317.49997 L 423.3333 317.49997 L 396.87497 317.49997 L 396.87497 423.3333 L 396.87497 529.1666 L 370.41666 529.1666 L 370.41666 529.1666 L 370.41666 502.7083 L 370.41666 502.7083 L 370.41666 449.79166 Q 370.41666 396.87497 238.12498 396.87497 L 79.37499 396.87497 L 79.37499 423.3333 L 79.37499 476.24997 L 52.916664 476.24997 L 52.916664 476.24997 L 52.916664 423.3333 L 26.458332 396.87497 L 26.458332 370.41666 L 26.458332 343.9583 L 0.0 317.49997 L 0.0 291.04166 L 105.83333 264.5833 Q 238.12498 238.12498 211.66666 238.12498 Q 211.66666 211.66666 185.20833 211.66666 L 158.74998 211.66666 L 211.66666 158.74998 Q 264.5833 105.83333 264.5833 105.83333 L 264.5833 105.83333 L 317.49997 105.83333 Q 370.41666 105.83333 396.87497 52.916664 Q 396.87497 0.0 396.87497 0.0 L 423.3333 0.0 L 449.79166 0.0 Q 502.7083 26.458332 502.7083 0.0 Q 502.7083 -26.458332 608.5416 0.0 Q 687.9166 52.916664 714.37494 52.916664 z" svg:height="5.820833mm" draw:style-name="style-317" svg:viewBox="0.0 0.0 978.95825 582.0833" svg:width="9.789583mm" svg:x="212.98958mm" svg:y="97.89583mm"/>
          <draw:path svg:d="M 1190.6249 26.458332 L 1190.6249 0.0 L 1243.5416 0.0 Q 1296.4583 0.0 1322.9166 52.916664 Q 1322.9166 105.83333 1428.7499 132.29166 Q 1561.0416 158.74998 1587.4999 264.5833 Q 1587.4999 343.9583 1587.4999 370.41666 Q 1587.4999 370.41666 1561.0416 370.41666 L 1561.0416 370.41666 L 1561.0416 396.87497 L 1587.4999 396.87497 L 1587.4999 396.87497 L 1587.4999 423.3333 L 1587.4999 423.3333 L 1587.4999 423.3333 L 1613.9583 423.3333 L 1613.9583 423.3333 L 1613.9583 449.79166 L 1640.4166 449.79166 L 1640.4166 449.79166 L 1640.4166 476.24997 L 1640.4166 476.24997 L 1640.4166 476.24997 L 1666.8749 476.24997 L 1666.8749 476.24997 L 1666.8749 449.79166 L 1693.3333 449.79166 L 1693.3333 423.3333 Q 1693.3333 423.3333 1693.3333 370.41666 L 1719.7916 317.49997 L 1746.2499 317.49997 L 1772.7083 317.49997 L 1772.7083 343.9583 L 1746.2499 370.41666 L 1746.2499 370.41666 L 1746.2499 370.41666 L 1772.7083 396.87497 L 1799.1666 423.3333 L 1799.1666 449.79166 Q 1772.7083 502.7083 1799.1666 502.7083 Q 1852.0833 529.1666 1904.9999 529.1666 L 1931.4583 529.1666 L 1931.4583 555.625 L 1904.9999 555.625 L 1904.9999 582.0833 L 1904.9999 608.5416 L 1825.6249 608.5416 L 1746.2499 634.99994 L 1799.1666 634.99994 L 1825.6249 634.99994 L 1825.6249 661.4583 L 1852.0833 661.4583 L 1852.0833 661.4583 L 1852.0833 687.9166 L 1904.9999 687.9166 Q 1931.4583 740.8333 2010.8333 740.8333 L 2090.2083 740.8333 L 2063.75 767.2916 L 2010.8333 793.74994 L 2063.75 793.74994 L 2090.2083 793.74994 L 2169.5833 820.2083 L 2222.5 846.6666 L 2222.5 846.6666 L 2222.5 846.6666 L 2116.6665 846.6666 Q 2037.2915 846.6666 1719.7916 873.12494 L 1402.2916 899.5833 L 1402.2916 899.5833 L 1402.2916 899.5833 L 1322.9166 899.5833 L 1243.5416 899.5833 L 1269.9999 952.49994 Q 1269.9999 1005.4166 1296.4583 1005.4166 Q 1322.9166 1005.4166 1322.9166 1058.3333 Q 1322.9166 1111.25 1322.9166 1111.25 Q 1322.9166 1111.25 1322.9166 1111.25 L 1322.9166 1137.7083 L 1322.9166 1137.7083 L 1322.9166 1164.1666 L 1322.9166 1164.1666 L 1322.9166 1164.1666 L 1296.4583 1164.1666 Q 1296.4583 1164.1666 1269.9999 1137.7083 Q 1243.5416 1137.7083 1243.5416 1164.1666 Q 1243.5416 1190.6249 1111.25 1217.0833 L 978.95825 1243.5416 L 978.95825 1269.9999 L 952.49994 1296.4583 L 952.49994 1296.4583 L 952.49994 1322.9166 L 978.95825 1322.9166 L 1005.4166 1322.9166 L 1005.4166 1349.3749 L 1005.4166 1349.3749 L 978.95825 1349.3749 L 978.95825 1375.8333 L 978.95825 1375.8333 L 1005.4166 1375.8333 L 1005.4166 1375.8333 L 1005.4166 1375.8333 L 1005.4166 1402.2916 L 1005.4166 1402.2916 L 1031.875 1428.7499 L 1031.875 1428.7499 L 978.95825 1428.7499 Q 926.0416 1428.7499 926.0416 1455.2083 L 926.0416 1481.6666 L 873.12494 1481.6666 Q 820.2083 1481.6666 820.2083 1508.1249 L 820.2083 1508.1249 L 582.0833 1508.1249 Q 317.49997 1508.1249 291.04166 1349.3749 Q 264.5833 1164.1666 185.20833 793.74994 L 105.83333 396.87497 L 52.916664 396.87497 L 0.0 396.87497 L 0.0 370.41666 L 0.0 370.41666 L 396.87497 370.41666 Q 793.74994 343.9583 793.74994 291.04166 Q 767.2916 211.66666 846.6666 211.66666 Q 926.0416 211.66666 1005.4166 185.20833 Q 1084.7916 132.29166 1084.7916 79.37499 Q 1084.7916 52.916664 1137.7083 52.916664 Q 1190.6249 52.916664 1190.6249 26.458332 z" svg:height="15.081249mm" draw:style-name="style-318" svg:viewBox="0.0 0.0 2222.5 1508.1249" svg:width="22.224998mm" svg:x="268.81665mm" svg:y="171.45mm"/>
          <draw:path svg:d="M 396.87497 0.0 L 449.79166 0.0 L 449.79166 0.0 L 449.79166 26.458332 L 423.3333 26.458332 L 396.87497 26.458332 L 396.87497 52.916664 L 396.87497 52.916664 L 396.87497 52.916664 Q 396.87497 79.37499 423.3333 79.37499 L 449.79166 79.37499 L 476.24997 79.37499 L 502.7083 79.37499 L 502.7083 105.83333 L 502.7083 132.29166 L 476.24997 132.29166 L 449.79166 132.29166 L 449.79166 158.74998 L 449.79166 158.74998 L 476.24997 185.20833 L 476.24997 185.20833 L 449.79166 185.20833 L 396.87497 185.20833 L 370.41666 211.66666 L 343.9583 211.66666 L 291.04166 238.12498 Q 238.12498 238.12498 264.5833 264.5833 Q 291.04166 291.04166 291.04166 291.04166 L 291.04166 317.49997 L 264.5833 317.49997 L 238.12498 317.49997 L 238.12498 291.04166 Q 238.12498 291.04166 185.20833 291.04166 Q 158.74998 264.5833 132.29166 185.20833 Q 105.83333 105.83333 52.916664 105.83333 L 0.0 105.83333 L 185.20833 79.37499 Q 343.9583 79.37499 343.9583 52.916664 Q 370.41666 26.458332 396.87497 0.0 z" svg:height="3.1749997mm" draw:style-name="style-319" svg:viewBox="0.0 0.0 502.7083 317.49997" svg:width="5.027083mm" svg:x="202.40623mm" svg:y="197.11458mm"/>
          <draw:path svg:d="M 132.29166 0.0 L 132.29166 0.0 L 158.74998 0.0 Q 185.20833 26.458332 185.20833 105.83333 Q 158.74998 158.74998 185.20833 185.20833 Q 185.20833 211.66666 211.66666 211.66666 L 238.12498 211.66666 L 264.5833 211.66666 Q 291.04166 211.66666 317.49997 264.5833 Q 343.9583 291.04166 343.9583 317.49997 L 343.9583 343.9583 L 343.9583 370.41666 Q 343.9583 396.87497 211.66666 423.3333 Q 79.37499 423.3333 79.37499 370.41666 L 52.916664 317.49997 L 52.916664 317.49997 Q 26.458332 291.04166 26.458332 291.04166 L 26.458332 291.04166 L 26.458332 291.04166 L 0.0 291.04166 L 0.0 264.5833 Q -26.458332 264.5833 0.0 238.12498 L 0.0 211.66666 L 26.458332 211.66666 Q 79.37499 211.66666 79.37499 105.83333 L 79.37499 26.458332 L 79.37499 26.458332 Q 105.83333 0.0 132.29166 0.0 z" svg:height="4.233333mm" draw:style-name="style-320" svg:viewBox="0.0 0.0 343.9583 423.3333" svg:width="3.439583mm" svg:x="287.60208mm" svg:y="93.6625mm"/>
          <draw:path svg:d="M 714.37494 0.0 L 899.5833 0.0 L 899.5833 0.0 L 899.5833 0.0 L 926.0416 26.458332 L 926.0416 26.458332 L 926.0416 26.458332 Q 926.0416 52.916664 820.2083 79.37499 Q 714.37494 105.83333 767.2916 132.29166 Q 793.74994 158.74998 740.8333 158.74998 Q 687.9166 158.74998 661.4583 211.66666 Q 661.4583 238.12498 608.5416 238.12498 Q 608.5416 238.12498 555.625 264.5833 Q 529.1666 291.04166 529.1666 264.5833 Q 529.1666 238.12498 449.79166 238.12498 L 396.87497 264.5833 L 343.9583 264.5833 L 317.49997 264.5833 L 317.49997 264.5833 L 317.49997 264.5833 L 317.49997 264.5833 Q 317.49997 264.5833 291.04166 291.04166 Q 264.5833 291.04166 264.5833 264.5833 Q 238.12498 238.12498 211.66666 211.66666 Q 185.20833 211.66666 185.20833 158.74998 L 185.20833 132.29166 L 132.29166 132.29166 L 79.37499 105.83333 L 52.916664 105.83333 L 26.458332 105.83333 L 26.458332 79.37499 L 26.458332 79.37499 L 0.0 79.37499 L 0.0 79.37499 L 0.0 79.37499 L 0.0 52.916664 L 0.0 52.916664 L 26.458332 52.916664 L 26.458332 52.916664 L 26.458332 26.458332 L 291.04166 26.458332 Q 529.1666 0.0 714.37494 0.0 z" svg:height="2.9104166mm" draw:style-name="style-321" svg:viewBox="0.0 0.0 926.0416 291.04166" svg:width="9.260416mm" svg:x="255.85207mm" svg:y="195.79166mm"/>
          <draw:path svg:d="M 396.87497 26.458332 L 449.79166 26.458332 L 449.79166 105.83333 Q 449.79166 185.20833 502.7083 185.20833 Q 529.1666 185.20833 529.1666 211.66666 L 529.1666 211.66666 L 343.9583 211.66666 Q 132.29166 211.66666 132.29166 291.04166 L 132.29166 343.9583 L 105.83333 317.49997 Q 79.37499 291.04166 79.37499 238.12498 L 52.916664 211.66666 L 52.916664 185.20833 Q 26.458332 132.29166 26.458332 132.29166 L 26.458332 132.29166 L 26.458332 105.83333 Q 26.458332 105.83333 0.0 79.37499 L 0.0 79.37499 L 79.37499 52.916664 Q 132.29166 26.458332 132.29166 0.0 L 132.29166 0.0 L 185.20833 26.458332 Q 238.12498 26.458332 238.12498 0.0 Q 264.5833 -26.458332 291.04166 0.0 Q 317.49997 26.458332 396.87497 26.458332 z" svg:height="3.439583mm" draw:style-name="style-322" svg:viewBox="0.0 0.0 529.1666 343.9583" svg:width="5.2916665mm" svg:x="102.92291mm" svg:y="111.38958mm"/>
          <draw:path svg:d="M 158.74998 26.458332 L 211.66666 26.458332 L 238.12498 52.916664 Q 264.5833 79.37499 238.12498 79.37499 L 238.12498 105.83333 L 185.20833 105.83333 L 132.29166 105.83333 L 52.916664 105.83333 Q -52.916664 132.29166 0.0 79.37499 Q 26.458332 0.0 52.916664 0.0 Q 105.83333 0.0 158.74998 26.458332 z" svg:height="1.0583333mm" draw:style-name="style-323" svg:viewBox="0.0 0.0 238.12498 105.83333" svg:width="2.38125mm" svg:x="217.48749mm" svg:y="206.37498mm"/>
          <draw:path svg:d="M 52.916664 0.0 L 105.83333 26.458332 L 105.83333 26.458332 Q 105.83333 26.458332 105.83333 52.916664 L 132.29166 52.916664 L 132.29166 52.916664 Q 132.29166 79.37499 158.74998 79.37499 L 158.74998 79.37499 L 211.66666 132.29166 Q 264.5833 185.20833 317.49997 185.20833 Q 370.41666 211.66666 396.87497 238.12498 L 396.87497 238.12498 L 396.87497 264.5833 Q 370.41666 291.04166 343.9583 317.49997 Q 291.04166 343.9583 291.04166 370.41666 Q 291.04166 396.87497 238.12498 396.87497 L 185.20833 370.41666 L 158.74998 370.41666 Q 132.29166 343.9583 105.83333 370.41666 L 52.916664 370.41666 L 52.916664 343.9583 L 52.916664 343.9583 L 26.458332 343.9583 L 26.458332 343.9583 L 26.458332 238.12498 Q 0.0 132.29166 0.0 52.916664 Q 0.0 -26.458332 52.916664 0.0 z" svg:height="3.9687498mm" draw:style-name="style-324" svg:viewBox="0.0 0.0 396.87497 396.87497" svg:width="3.9687498mm" svg:x="130.70416mm" svg:y="57.41458mm"/>
          <draw:path svg:d="M 1084.7916 26.458332 L 1111.25 0.0 L 1217.0833 0.0 L 1322.9166 0.0 L 1349.3749 26.458332 L 1402.2916 26.458332 L 1402.2916 52.916664 L 1402.2916 105.83333 L 1402.2916 132.29166 L 1402.2916 158.74998 L 1402.2916 158.74998 L 1402.2916 158.74998 L 1402.2916 185.20833 L 1402.2916 185.20833 L 1402.2916 264.5833 Q 1402.2916 317.49997 1322.9166 396.87497 Q 1269.9999 476.24997 1243.5416 502.7083 L 1217.0833 529.1666 L 1217.0833 529.1666 L 1190.6249 529.1666 L 1190.6249 529.1666 L 1190.6249 529.1666 L 1164.1666 555.625 L 1137.7083 582.0833 L 1137.7083 582.0833 L 1137.7083 582.0833 L 1164.1666 582.0833 L 1164.1666 582.0833 L 1243.5416 608.5416 L 1296.4583 634.99994 L 1322.9166 634.99994 L 1349.3749 634.99994 L 1508.1249 634.99994 Q 1666.8749 634.99994 1772.7083 582.0833 Q 1878.5416 529.1666 1984.3749 476.24997 Q 2063.75 423.3333 2090.2083 396.87497 L 2116.6665 370.41666 L 2143.125 370.41666 L 2169.5833 370.41666 L 2196.0415 370.41666 L 2222.5 370.41666 L 2222.5 370.41666 L 2248.9583 370.41666 L 2248.9583 370.41666 L 2248.9583 370.41666 L 2248.9583 396.87497 L 2248.9583 396.87497 L 2275.4165 396.87497 L 2275.4165 423.3333 L 2275.4165 423.3333 L 2301.875 423.3333 L 2301.875 423.3333 L 2301.875 423.3333 L 2301.875 449.79166 L 2301.875 449.79166 L 2328.3333 476.24997 L 2354.7915 502.7083 L 2354.7915 529.1666 L 2354.7915 582.0833 L 2328.3333 608.5416 Q 2328.3333 634.99994 2354.7915 634.99994 Q 2381.2498 634.99994 2248.9583 820.2083 Q 2116.6665 1005.4166 2037.2915 1058.3333 Q 1931.4583 1111.25 1931.4583 1164.1666 Q 1904.9999 1217.0833 1852.0833 1243.5416 Q 1825.6249 1296.4583 1852.0833 1322.9166 Q 1878.5416 1322.9166 1904.9999 1375.8333 Q 1931.4583 1428.7499 1931.4583 1428.7499 Q 1931.4583 1455.2083 1957.9165 1481.6666 L 1984.3749 1508.1249 L 1984.3749 1508.1249 L 1984.3749 1534.5833 L 1984.3749 1534.5833 L 1984.3749 1534.5833 L 2010.8333 1534.5833 L 2010.8333 1534.5833 L 2010.8333 1561.0416 L 2037.2915 1561.0416 L 2037.2915 1587.4999 L 2037.2915 1613.9583 L 2063.75 1640.4166 L 2063.75 1640.4166 L 2037.2915 1640.4166 L 1984.3749 1640.4166 L 1984.3749 1640.4166 L 1984.3749 1613.9583 L 1957.9165 1613.9583 L 1957.9165 1613.9583 L 1957.9165 1587.4999 L 1931.4583 1587.4999 L 1931.4583 1587.4999 L 1931.4583 1587.4999 L 1931.4583 1587.4999 Q 1931.4583 1561.0416 1904.9999 1561.0416 L 1904.9999 1561.0416 L 1904.9999 1534.5833 Q 1878.5416 1534.5833 1878.5416 1534.5833 L 1878.5416 1534.5833 L 1878.5416 1534.5833 Q 1878.5416 1508.1249 1852.0833 1508.1249 L 1852.0833 1508.1249 L 1852.0833 1481.6666 L 1852.0833 1481.6666 L 1852.0833 1481.6666 Q 1825.6249 1455.2083 1799.1666 1455.2083 L 1746.2499 1428.7499 L 1719.7916 1428.7499 L 1693.3333 1428.7499 L 1693.3333 1428.7499 L 1666.8749 1428.7499 L 1666.8749 1428.7499 L 1666.8749 1428.7499 L 1666.8749 1455.2083 L 1666.8749 1455.2083 L 1640.4166 1455.2083 L 1640.4166 1481.6666 L 1640.4166 1481.6666 L 1613.9583 1481.6666 L 1613.9583 1561.0416 L 1613.9583 1640.4166 L 1587.4999 1746.2499 Q 1561.0416 1852.0833 1561.0416 1878.5416 L 1561.0416 1904.9999 L 1534.5833 1904.9999 L 1534.5833 1904.9999 L 1534.5833 1878.5416 Q 1508.1249 1878.5416 1508.1249 1878.5416 Q 1508.1249 1852.0833 1402.2916 1852.0833 L 1322.9166 1852.0833 L 1296.4583 1852.0833 Q 1269.9999 1852.0833 1164.1666 1825.6249 L 1058.3333 1772.7083 L 1058.3333 1852.0833 Q 1031.875 1957.9165 1031.875 1984.3749 Q 1031.875 2010.8333 978.95825 2037.2915 Q 952.49994 2063.75 873.12494 2063.75 L 793.74994 2063.75 L 793.74994 2090.2083 L 767.2916 2090.2083 L 767.2916 2169.5833 L 767.2916 2222.5 L 873.12494 2222.5 L 1005.4166 2222.5 L 1005.4166 2248.9583 L 1005.4166 2248.9583 L 529.1666 2248.9583 L 52.916664 2248.9583 L 52.916664 2248.9583 L 52.916664 2222.5 L 26.458332 2222.5 L 0.0 2222.5 L 0.0 2169.5833 L 26.458332 2090.2083 L 26.458332 2010.8333 L 26.458332 1957.9165 L 0.0 1957.9165 L 0.0 1957.9165 L 0.0 1931.4583 L 26.458332 1931.4583 L 26.458332 1931.4583 L 26.458332 1904.9999 L 52.916664 1904.9999 L 79.37499 1904.9999 L 132.29166 1931.4583 Q 158.74998 1957.9165 185.20833 1957.9165 Q 211.66666 1957.9165 396.87497 1984.3749 Q 608.5416 1984.3749 608.5416 1957.9165 Q 608.5416 1931.4583 582.0833 1931.4583 Q 555.625 1904.9999 714.37494 1852.0833 Q 873.12494 1799.1666 926.0416 1693.3333 L 926.0416 1587.4999 L 952.49994 1640.4166 Q 978.95825 1693.3333 1084.7916 1640.4166 Q 1190.6249 1587.4999 1243.5416 1640.4166 Q 1269.9999 1640.4166 1296.4583 1640.4166 L 1322.9166 1640.4166 L 1349.3749 1640.4166 L 1375.8333 1640.4166 L 1375.8333 1613.9583 L 1402.2916 1613.9583 L 1402.2916 1613.9583 L 1402.2916 1640.4166 L 1428.7499 1640.4166 L 1455.2083 1640.4166 L 1455.2083 1613.9583 L 1455.2083 1587.4999 L 1455.2083 1561.0416 L 1455.2083 1534.5833 L 1455.2083 1481.6666 L 1455.2083 1428.7499 L 1428.7499 1428.7499 L 1428.7499 1428.7499 L 1402.2916 1428.7499 L 1402.2916 1428.7499 L 1375.8333 1428.7499 L 1349.3749 1428.7499 L 1137.7083 1402.2916 Q 926.0416 1375.8333 820.2083 1349.3749 L 687.9166 1322.9166 L 687.9166 1296.4583 L 661.4583 1296.4583 L 661.4583 1296.4583 L 661.4583 1269.9999 L 661.4583 1269.9999 L 661.4583 1269.9999 L 634.99994 1243.5416 L 608.5416 1217.0833 L 608.5416 1164.1666 L 608.5416 1111.25 L 582.0833 1111.25 L 582.0833 1111.25 L 582.0833 1084.7916 L 608.5416 1084.7916 L 608.5416 1058.3333 Q 608.5416 1005.4166 846.6666 846.6666 Q 1058.3333 661.4583 1031.875 582.0833 Q 978.95825 476.24997 978.95825 370.41666 Q 926.0416 238.12498 978.95825 185.20833 L 978.95825 132.29166 L 1005.4166 132.29166 L 1005.4166 105.83333 L 1005.4166 105.83333 L 1031.875 105.83333 L 1031.875 105.83333 L 1031.875 105.83333 L 1031.875 79.37499 L 1031.875 79.37499 L 1058.3333 52.916664 L 1058.3333 26.458332 L 1084.7916 26.458332 z" svg:height="22.489582mm" draw:style-name="style-325" svg:viewBox="0.0 0.0 2354.7915 2248.9583" svg:width="23.547915mm" svg:x="29.368748mm" svg:y="113.77083mm"/>
          <draw:path svg:d="M 0.0 26.458332 L 0.0 0.0 L 185.20833 0.0 L 370.41666 0.0 L 370.41666 52.916664 Q 343.9583 79.37499 343.9583 79.37499 Q 343.9583 105.83333 396.87497 105.83333 L 423.3333 105.83333 L 423.3333 105.83333 L 423.3333 132.29166 L 370.41666 132.29166 Q 317.49997 132.29166 317.49997 105.83333 Q 291.04166 79.37499 291.04166 105.83333 Q 291.04166 132.29166 238.12498 132.29166 L 211.66666 132.29166 L 211.66666 105.83333 L 185.20833 105.83333 L 185.20833 105.83333 Q 185.20833 105.83333 185.20833 79.37499 L 185.20833 79.37499 L 158.74998 79.37499 L 158.74998 79.37499 L 158.74998 79.37499 Q 158.74998 52.916664 132.29166 52.916664 L 105.83333 52.916664 L 52.916664 52.916664 Q 0.0 52.916664 0.0 26.458332 z" svg:height="1.3229166mm" draw:style-name="style-326" svg:viewBox="0.0 0.0 423.3333 132.29166" svg:width="4.233333mm" svg:x="255.3229mm" svg:y="174.62498mm"/>
          <draw:path svg:d="M 0.0 4497.9165 L 0.0 0.0 L 14763.749 0.0 L 29553.957 0.0 L 29527.498 26.458332 Q 29474.582 52.916664 29368.748 79.37499 Q 29262.916 105.83333 29262.916 132.29166 Q 29262.916 158.74998 29157.082 158.74998 Q 29077.707 158.74998 29024.791 211.66666 Q 28945.416 238.12498 28945.416 264.5833 Q 28945.416 291.04166 28918.957 317.49997 Q 28892.498 317.49997 28839.582 476.24997 Q 28786.666 634.99994 28786.666 608.5416 Q 28786.666 582.0833 28786.666 793.74994 Q 28786.666 1005.4166 28839.582 1111.25 Q 28892.498 1217.0833 29051.248 1296.4583 Q 29209.998 1375.8333 29262.916 1375.8333 Q 29315.832 1375.8333 29474.582 1481.6666 Q 29633.332 1561.0416 29844.998 1799.1666 Q 30003.748 2010.8333 30030.207 2063.75 L 30056.666 2090.2083 L 30056.666 2169.5833 L 30056.666 2222.5 L 30083.123 2222.5 L 30083.123 2222.5 L 30056.666 2222.5 L 30030.207 2222.5 L 30030.207 2222.5 L 30003.748 2222.5 L 30003.748 2222.5 L 30003.748 2222.5 L 30003.748 2248.9583 L 30003.748 2248.9583 L 29977.291 2248.9583 L 29977.291 2275.4165 L 29792.082 2275.4165 Q 29606.873 2275.4165 29421.666 2275.4165 Q 29209.998 2275.4165 29130.623 2169.5833 Q 29051.248 2116.6665 28892.498 2116.6665 Q 28707.291 2116.6665 28680.832 2143.125 Q 28680.832 2196.0415 28574.998 2248.9583 L 28495.623 2328.3333 L 28495.623 2328.3333 L 28469.166 2328.3333 L 28469.166 2328.3333 L 28469.166 2328.3333 L 28469.166 2354.7915 L 28469.166 2354.7915 L 28442.707 2354.7915 L 28442.707 2381.2498 L 28442.707 2381.2498 L 28416.248 2381.2498 L 28416.248 2381.2498 L 28416.248 2381.2498 L 28389.791 2407.7083 L 28363.332 2434.1665 L 28416.248 2434.1665 Q 28495.623 2434.1665 28469.166 2460.6248 Q 28442.707 2487.0833 28522.082 2487.0833 L 28601.457 2487.0833 L 28522.082 2513.5415 Q 28442.707 2539.9998 28389.791 2539.9998 Q 28336.873 2539.9998 28363.332 2566.4583 L 28416.248 2592.9165 L 28416.248 2592.9165 L 28416.248 2592.9165 L 28442.707 2592.9165 L 28442.707 2592.9165 L 28680.832 2645.8333 Q 28918.957 2698.7498 28918.957 2725.2083 L 28918.957 2751.6665 L 28918.957 2751.6665 L 28918.957 2751.6665 L 28945.416 2778.1248 L 28971.873 2804.5833 L 28971.873 2804.5833 L 28945.416 2804.5833 L 28945.416 2804.5833 L 28945.416 2804.5833 L 28945.416 2831.0415 L 28945.416 2831.0415 L 28918.957 2831.0415 L 28918.957 2857.4998 L 28892.498 2857.4998 L 28866.041 2857.4998 L 28866.041 2883.9583 L 28866.041 2883.9583 L 28786.666 2883.9583 Q 28733.748 2910.4165 28469.166 2910.4165 Q 28178.123 2910.4165 28072.291 2883.9583 Q 27966.457 2857.4998 27622.498 2751.6665 Q 27278.541 2698.7498 26564.166 2645.8333 Q 25876.248 2592.9165 25479.373 2645.8333 Q 25082.498 2698.7498 24923.748 2778.1248 Q 24738.541 2857.4998 24659.166 2963.3333 Q 24553.332 3069.1665 24579.791 3095.6248 Q 24606.248 3122.0833 24579.791 3174.9998 L 24553.332 3227.9165 L 24553.332 3280.8333 Q 24553.332 3360.2083 24579.791 3386.6665 Q 24606.248 3386.6665 24632.707 3386.6665 L 24632.707 3413.1248 L 24606.248 3413.1248 Q 24553.332 3386.6665 24553.332 3386.6665 L 24526.873 3386.6665 L 24526.873 3360.2083 Q 24500.416 3333.7498 24500.416 3333.7498 Q 24500.416 3333.7498 24447.498 3307.2915 Q 24394.582 3307.2915 24288.748 3333.7498 L 24156.457 3386.6665 L 24077.082 3386.6665 L 24024.166 3386.6665 L 24024.166 3413.1248 L 24024.166 3439.5833 L 24182.916 3439.5833 L 24315.207 3439.5833 L 24315.207 3492.4998 L 24288.748 3545.4165 L 24288.748 3545.4165 Q 24288.748 3545.4165 24262.291 3624.7915 Q 24235.832 3677.7083 24182.916 3704.1665 L 24156.457 3704.1665 L 24129.998 3704.1665 L 24129.998 3704.1665 L 24129.998 3704.1665 Q 24129.998 3704.1665 24103.541 3677.7083 L 24077.082 3677.7083 L 24077.082 3651.2498 Q 24077.082 3651.2498 24050.623 3651.2498 L 24050.623 3651.2498 L 24050.623 3651.2498 Q 24024.166 3624.7915 23944.791 3518.9583 L 23838.957 3439.5833 L 23838.957 3413.1248 L 23812.498 3413.1248 L 23812.498 3413.1248 L 23812.498 3386.6665 L 23812.498 3386.6665 L 23812.498 3386.6665 L 23786.041 3360.2083 L 23786.041 3333.7498 L 23759.582 3333.7498 L 23733.123 3333.7498 L 23733.123 3307.2915 L 23706.666 3307.2915 L 23706.666 3307.2915 L 23706.666 3280.8333 L 23706.666 3280.8333 L 23706.666 3280.8333 L 23680.207 3280.8333 L 23680.207 3280.8333 L 23680.207 3307.2915 L 23653.748 3307.2915 L 23653.748 3333.7498 L 23653.748 3360.2083 L 23680.207 3386.6665 L 23706.666 3413.1248 L 23706.666 3413.1248 L 23706.666 3439.5833 L 23733.123 3439.5833 L 23759.582 3439.5833 L 23759.582 3466.0415 L 23759.582 3466.0415 L 23865.416 3545.4165 Q 23971.248 3651.2498 23971.248 3651.2498 L 23971.248 3651.2498 L 23971.248 3677.7083 L 23971.248 3677.7083 L 23997.707 3677.7083 L 23997.707 3704.1665 L 24024.166 3704.1665 L 24024.166 3704.1665 L 24024.166 3730.6248 L 24024.166 3757.0833 L 23997.707 3757.0833 L 23997.707 3757.0833 L 23971.248 3783.5415 L 23944.791 3809.9998 L 23944.791 3809.9998 L 23944.791 3809.9998 L 23918.332 3809.9998 L 23865.416 3809.9998 L 23865.416 3862.9165 L 23865.416 3889.3748 L 23865.416 3889.3748 Q 23865.416 3889.3748 23812.498 3809.9998 L 23812.498 3730.6248 L 23786.041 3757.0833 Q 23786.041 3809.9998 23733.123 3809.9998 Q 23680.207 3809.9998 23653.748 3862.9165 Q 23627.291 3915.833 23600.832 3915.833 Q 23574.373 3915.833 23362.707 4048.1248 L 23151.041 4180.4165 L 23151.041 4206.875 L 23124.582 4206.875 L 23124.582 4206.875 L 23124.582 4233.333 L 23124.582 4233.333 L 23124.582 4233.333 L 23124.582 4259.7915 L 23124.582 4286.25 L 23124.582 4286.25 L 23124.582 4286.25 L 23203.957 4365.625 Q 23283.332 4445.0 23309.791 4497.9165 Q 23336.248 4550.833 23389.166 4550.833 Q 23415.623 4550.833 23415.623 4577.2915 Q 23442.082 4603.75 23442.082 4656.6665 L 23442.082 4683.1245 L 23468.541 4683.1245 L 23468.541 4709.583 L 23468.541 4709.583 L 23494.998 4709.583 L 23494.998 4709.583 L 23494.998 4709.583 L 23494.998 4736.0415 L 23494.998 4736.0415 L 23521.457 4736.0415 L 23521.457 4762.4995 L 23547.916 4762.4995 L 23574.373 4762.4995 L 23574.373 4788.958 L 23574.373 4788.958 L 23574.373 4815.4165 L 23574.373 4841.8745 L 23521.457 4841.8745 L 23468.541 4815.4165 L 23468.541 4815.4165 L 23442.082 4815.4165 L 23442.082 4815.4165 L 23442.082 4815.4165 L 23415.623 4815.4165 L 23389.166 4815.4165 L 23389.166 4815.4165 L 23389.166 4815.4165 L 23362.707 4815.4165 Q 23362.707 4815.4165 23283.332 4736.0415 Q 23230.416 4656.6665 23098.123 4656.6665 L 22965.832 4656.6665 L 22965.832 4656.6665 L 22965.832 4656.6665 L 22939.373 4656.6665 L 22939.373 4656.6665 L 22912.916 4683.1245 L 22886.457 4709.583 L 22886.457 4709.583 L 22859.998 4709.583 L 22859.998 4736.0415 L 22859.998 4762.4995 L 22833.541 4762.4995 L 22833.541 4762.4995 L 22833.541 4788.958 L 22807.082 4788.958 L 22807.082 4868.333 L 22807.082 4921.2495 L 22833.541 4947.708 L 22859.998 4974.1665 L 22992.291 5079.9995 Q 23151.041 5185.833 23177.498 5212.2915 Q 23203.957 5212.2915 23230.416 5291.6665 Q 23283.332 5344.583 23362.707 5423.958 Q 23442.082 5503.333 23442.082 5529.7915 L 23442.082 5556.2495 L 23468.541 5556.2495 L 23468.541 5556.2495 L 23468.541 5582.708 L 23494.998 5582.708 L 23494.998 5582.708 Q 23494.998 5609.1665 23494.998 5609.1665 L 23521.457 5609.1665 L 23521.457 5609.1665 Q 23521.457 5609.1665 23547.916 5635.6245 L 23547.916 5635.6245 L 23547.916 5635.6245 Q 23547.916 5662.083 23547.916 5662.083 L 23574.373 5662.083 L 23574.373 5662.083 Q 23574.373 5662.083 23600.832 5688.5415 L 23600.832 5688.5415 L 23600.832 5688.5415 Q 23600.832 5714.9995 23600.832 5714.9995 L 23627.291 5714.9995 L 23653.748 5714.9995 Q 23653.748 5714.9995 23680.207 5741.458 L 23706.666 5741.458 L 23706.666 5741.458 Q 23706.666 5767.9165 23733.123 5767.9165 L 23759.582 5767.9165 L 23759.582 5794.3745 Q 23786.041 5820.833 23812.498 5847.2915 Q 23865.416 5847.2915 23865.416 5873.7495 L 23865.416 5900.208 L 24024.166 5926.6665 Q 24182.916 5979.583 24209.373 5979.583 L 24235.832 5979.583 L 24262.291 6006.0415 L 24288.748 6006.0415 L 24288.748 6032.4995 L 24288.748 6085.4165 L 24288.748 6085.4165 L 24288.748 6111.8745 L 24288.748 6138.333 L 24288.748 6164.7915 L 24262.291 6164.7915 L 24262.291 6191.2495 L 24262.291 6191.2495 L 24235.832 6191.2495 L 24235.832 6191.2495 L 24235.832 6191.2495 L 24235.832 6217.708 L 24235.832 6217.708 L 24209.373 6217.708 L 24209.373 6244.1665 L 24209.373 6244.1665 L 24182.916 6244.1665 L 24182.916 6244.1665 L 24182.916 6244.1665 L 24129.998 6270.6245 Q 24103.541 6297.083 23997.707 6297.083 Q 23891.873 6349.9995 23759.582 6402.9165 Q 23653.748 6455.833 23124.582 6455.833 Q 22595.416 6455.833 22489.582 6508.7495 Q 22383.748 6561.6665 22383.748 7011.458 Q 22383.748 7461.2495 22436.666 7567.083 L 22489.582 7672.9165 L 22489.582 7699.3745 L 22489.582 7725.833 L 22516.041 7752.291 L 22516.041 7778.7495 L 22463.123 7778.7495 L 22410.207 7778.7495 L 22357.291 7778.7495 L 22304.373 7778.7495 L 22304.373 7778.7495 L 22277.916 7778.7495 L 22277.916 7778.7495 L 22277.916 7778.7495 L 22224.998 7752.291 Q 22172.082 7725.833 22066.248 7672.9165 Q 21933.957 7619.9995 21801.666 7540.6245 Q 21669.373 7461.2495 21457.707 7461.2495 Q 21246.041 7408.333 21193.123 7434.7915 Q 21140.207 7461.2495 21034.373 7567.083 Q 20928.541 7672.9165 20690.416 7672.9165 Q 20478.748 7672.9165 20372.916 7619.9995 Q 20240.623 7567.083 20214.166 7514.1665 Q 20214.166 7434.7915 20055.416 7355.4165 Q 19923.123 7302.4995 19711.457 7302.4995 Q 19499.791 7302.4995 19420.416 7328.958 Q 19314.582 7381.8745 19314.582 7540.6245 Q 19314.582 7699.3745 19314.582 7752.291 Q 19341.041 7831.666 19314.582 7884.583 Q 19314.582 7937.4995 18864.791 7990.416 Q 18415.0 8043.333 18018.125 7778.7495 L 17621.25 7514.1665 L 17515.416 7514.1665 L 17436.041 7514.1665 L 17436.041 7540.6245 L 17409.582 7540.6245 L 17409.582 7540.6245 L 17409.582 7567.083 L 17409.582 7567.083 L 17409.582 7567.083 L 17409.582 7567.083 Q 17383.125 7567.083 17356.666 7593.5415 Q 17303.75 7619.9995 17171.457 7699.3745 Q 17039.166 7778.7495 16801.041 7699.3745 Q 16589.375 7619.9995 16245.416 7567.083 Q 15874.999 7567.083 15822.082 7514.1665 Q 15795.624 7514.1665 15716.249 7408.333 Q 15663.332 7302.4995 15636.874 7302.4995 Q 15610.416 7302.4995 15557.499 7223.1245 Q 15478.124 7143.7495 15398.749 7117.2915 L 15345.833 7090.833 L 15345.833 7037.9165 Q 15345.833 7011.458 15187.083 6958.5415 Q 15001.874 6932.083 14763.749 6773.333 L 14499.166 6614.583 L 14499.166 6614.583 Q 14499.166 6588.1245 14472.708 6588.1245 L 14472.708 6588.1245 L 14472.708 6561.6665 Q 14446.249 6561.6665 14446.249 6561.6665 L 14446.249 6561.6665 L 14446.249 6561.6665 L 14419.791 6561.6665 L 14419.791 6561.6665 Q 14393.333 6535.208 14208.124 6402.9165 L 13996.458 6270.6245 L 13969.999 6270.6245 Q 13969.999 6244.1665 13917.083 6244.1665 Q 13837.708 6244.1665 13837.708 6191.2495 Q 13837.708 6164.7915 13784.791 6164.7915 Q 13731.874 6138.333 13705.416 6111.8745 Q 13652.499 6085.4165 13626.041 6085.4165 L 13573.124 6058.958 L 13546.666 6058.958 Q 13493.749 6032.4995 13493.749 6032.4995 Q 13493.749 6032.4995 13493.749 6006.0415 L 13467.291 5979.583 L 13467.291 5979.583 Q 13440.833 5953.1245 13387.916 5926.6665 Q 13334.999 5926.6665 13282.083 5873.7495 L 13229.166 5820.833 L 13229.166 5820.833 Q 13229.166 5794.3745 13202.708 5794.3745 L 13202.708 5794.3745 L 13202.708 5767.9165 Q 13176.249 5767.9165 13176.249 5767.9165 L 13176.249 5767.9165 L 13176.249 5767.9165 Q 13176.249 5741.458 13123.333 5609.1665 L 13070.416 5450.4165 L 13043.958 5450.4165 L 13017.499 5450.4165 L 12991.041 5423.958 L 12964.583 5423.958 L 12964.583 5397.4995 L 12964.583 5371.0415 L 12938.124 5371.0415 L 12911.666 5397.4995 L 12911.666 5397.4995 L 12911.666 5397.4995 L 12885.208 6297.083 Q 12858.749 7196.6665 12858.749 7778.7495 L 12858.749 8360.833 L 12858.749 8360.833 L 12832.291 8360.833 L 12805.833 8334.375 Q 12752.916 8307.916 12726.458 8360.833 Q 12699.999 8387.291 12356.041 8334.375 Q 12012.083 8255.0 11668.124 8149.166 Q 11324.166 7990.416 11218.333 8069.791 Q 11086.041 8149.166 11033.124 8255.0 Q 10953.749 8360.833 10927.291 8387.291 Q 10874.374 8413.75 10847.916 8493.125 Q 10794.999 8572.5 10821.458 8625.416 L 10847.916 8678.333 L 10821.458 8704.791 L 10794.999 8731.25 L 10794.999 8678.333 Q 10794.999 8651.875 10768.541 8651.875 Q 10742.083 8678.333 10742.083 8704.791 L 10768.541 8731.25 L 10715.624 8731.25 Q 10662.708 8731.25 10662.708 8704.791 Q 10689.166 8678.333 10662.708 8651.875 L 10636.249 8625.416 L 10636.249 8598.958 L 10636.249 8598.958 L 10609.791 8678.333 Q 10583.333 8757.708 10556.874 8784.166 Q 10530.416 8784.166 10530.416 8810.625 Q 10530.416 8837.083 10503.958 8810.625 Q 10477.499 8784.166 10451.041 8837.083 Q 10424.583 8890.0 10424.583 8837.083 L 10371.666 8784.166 L 10371.666 8863.541 Q 10371.666 8942.916 10345.208 8995.833 L 10345.208 9048.75 L 10345.208 9048.75 L 10318.749 9048.75 L 10318.749 9022.291 L 10318.749 8995.833 L 10292.291 8995.833 L 10292.291 8995.833 L 10292.291 8969.375 L 10265.833 8969.375 L 10265.833 8969.375 L 10265.833 8942.916 L 10239.374 8942.916 L 10212.916 8942.916 L 10212.916 8995.833 L 10212.916 9048.75 L 10186.458 8995.833 L 10159.999 8969.375 L 10159.999 8995.833 Q 10159.999 9022.291 10133.541 9075.208 L 10107.083 9128.125 L 10107.083 9128.125 L 10107.083 9154.583 L 10107.083 9154.583 L 10107.083 9154.583 L 10080.624 9207.5 L 10054.166 9260.416 L 10054.166 9260.416 L 10054.166 9260.416 L 10054.166 9233.958 L 10054.166 9233.958 L 10027.708 9075.208 L 10001.249 8916.458 L 10001.249 8942.916 L 10001.249 8995.833 L 9974.791 8995.833 Q 9974.791 8995.833 9895.416 9048.75 Q 9789.583 9048.75 9710.208 9048.75 Q 9630.833 9048.75 9604.374 9075.208 Q 9577.916 9101.666 9472.083 9128.125 Q 9366.249 9154.583 9260.416 9207.5 Q 9128.125 9207.5 9101.666 9260.416 L 9048.75 9260.416 L 9048.75 9260.416 L 9022.291 9260.416 L 8995.833 9260.416 L 8942.916 9260.416 L 8942.916 9233.958 L 8942.916 9233.958 L 8916.458 9233.958 L 8916.458 9207.5 L 8916.458 9207.5 L 8942.916 9207.5 L 8942.916 9128.125 L 8942.916 9048.75 L 8942.916 9022.291 L 8942.916 8995.833 L 8942.916 8942.916 L 8942.916 8890.0 L 8916.458 8890.0 L 8916.458 8890.0 L 8916.458 8916.458 L 8890.0 8916.458 L 8890.0 8916.458 L 8890.0 8890.0 L 8890.0 8890.0 L 8890.0 8890.0 L 8890.0 8942.916 L 8890.0 8969.375 L 8890.0 9048.75 L 8890.0 9101.666 L 8863.541 9154.583 L 8863.541 9181.041 L 8837.083 9181.041 L 8810.625 9181.041 L 8810.625 9101.666 L 8784.166 9048.75 L 8784.166 9048.75 L 8784.166 9048.75 L 8784.166 9022.291 Q 8784.166 9022.291 8731.25 8942.916 Q 8678.333 8890.0 8466.666 8810.625 Q 8281.458 8731.25 8281.458 8757.708 Q 8255.0 8784.166 8228.541 8810.625 Q 8175.6245 8837.083 8096.2495 8837.083 Q 7990.416 8837.083 7937.4995 8757.708 Q 7884.583 8678.333 7699.3745 8572.5 Q 7540.6245 8466.666 7487.708 8387.291 Q 7408.333 8307.916 7408.333 8360.833 Q 7408.333 8387.291 7355.4165 8387.291 Q 7302.4995 8360.833 7223.1245 8334.375 Q 7143.7495 8281.458 7143.7495 8307.916 L 7143.7495 8360.833 L 7143.7495 8360.833 Q 7117.2915 8360.833 7011.458 8281.458 Q 6905.6245 8202.083 6773.333 8255.0 Q 6614.583 8255.0 6588.1245 8334.375 Q 6561.6665 8413.75 6535.208 8360.833 Q 6508.7495 8281.458 6191.2495 8281.458 Q 5847.2915 8307.916 5556.2495 8413.75 Q 5265.208 8519.583 4921.2495 8466.666 Q 4603.75 8413.75 3757.0833 8413.75 L 2910.4165 8413.75 L 2857.4998 8413.75 L 2831.0415 8413.75 L 2831.0415 8440.208 L 2804.5833 8440.208 L 2804.5833 8440.208 L 2804.5833 8466.666 L 2804.5833 8466.666 L 2804.5833 8466.666 L 2778.1248 8466.666 L 2778.1248 8466.666 L 2778.1248 8493.125 L 2804.5833 8493.125 L 2804.5833 8493.125 L 2804.5833 8519.583 L 2804.5833 8519.583 L 2804.5833 8519.583 L 2831.0415 8519.583 L 2831.0415 8519.583 L 2831.0415 8546.041 L 2857.4998 8546.041 L 2910.4165 8651.875 Q 2963.3333 8757.708 3016.2498 8890.0 Q 3069.1665 8995.833 3042.7083 9048.75 L 3016.2498 9101.666 L 3016.2498 9101.666 L 3016.2498 9101.666 L 3016.2498 9128.125 L 3016.2498 9128.125 L 2989.7915 9128.125 L 2989.7915 9154.583 L 2989.7915 9154.583 L 2963.3333 9154.583 L 2963.3333 9154.583 Q 2963.3333 9154.583 2963.3333 9181.041 Q 2936.8748 9207.5 2434.1665 9207.5 Q 1904.9999 9207.5 1852.0833 9154.583 L 1799.1666 9101.666 L 1693.3333 9101.666 L 1561.0416 9101.666 L 1561.0416 9101.666 L 1561.0416 9101.666 L 1640.4166 9075.208 L 1693.3333 9048.75 L 1931.4583 9022.291 Q 2169.5833 8969.375 2196.0415 8969.375 L 2196.0415 8942.916 L 2222.5 8942.916 L 2248.9583 8942.916 L 2248.9583 8916.458 L 2275.4165 8916.458 L 2275.4165 8890.0 L 2275.4165 8863.541 L 2301.875 8863.541 L 2301.875 8837.083 L 2301.875 8837.083 L 2328.3333 8837.083 L 2328.3333 8810.625 L 2328.3333 8784.166 L 2301.875 8731.25 L 2275.4165 8704.791 L 2275.4165 8704.791 L 2275.4165 8678.333 L 2275.4165 8678.333 L 2275.4165 8678.333 L 2248.9583 8678.333 Q 2248.9583 8678.333 2037.2915 8519.583 Q 1825.6249 8360.833 1640.4166 8360.833 Q 1481.6666 8360.833 1005.4166 8466.666 Q 502.7083 8572.5 343.9583 8678.333 Q 185.20833 8757.708 158.74998 8810.625 L 132.29166 8837.083 L 105.83333 8863.541 L 79.37499 8863.541 L 79.37499 8890.0 L 52.916664 8916.458 L 52.916664 8916.458 L 52.916664 8942.916 L 52.916664 8942.916 L 52.916664 8942.916 L 26.458332 8942.916 L 26.458332 8942.916 L 0.0 8969.375 L 0.0 8969.375 L 0.0 4497.9165 z M 23918.332 3704.1665 Q 23971.248 3704.1665 23971.248 3730.6248 Q 23971.248 3757.0833 23918.332 3757.0833 Q 23865.416 3757.0833 23865.416 3757.0833 Q 23865.416 3730.6248 23918.332 3704.1665 z M 2301.875 8255.0 L 2301.875 8202.083 L 2407.7083 8228.541 Q 2513.5415 8255.0 2592.9165 8281.458 Q 2698.7498 8334.375 2698.7498 8387.291 Q 2751.6665 8440.208 2645.8333 8440.208 Q 2566.4583 8413.75 2539.9998 8413.75 L 2513.5415 8413.75 L 2487.0833 8387.291 L 2434.1665 8360.833 L 2407.7083 8360.833 Q 2381.2498 8360.833 2328.3333 8334.375 Q 2301.875 8307.916 2301.875 8255.0 z" svg:height="92.604164mm" draw:style-name="style-327" svg:viewBox="0.0 0.0 30083.123 9260.416" svg:width="300.83124mm" svg:x="0.0mm" svg:y="0.0mm"/>
          <draw:path svg:d="M 396.87497 0.0 L 555.625 0.0 L 661.4583 26.458332 Q 767.2916 26.458332 767.2916 52.916664 Q 793.74994 79.37499 793.74994 79.37499 L 793.74994 79.37499 L 793.74994 79.37499 L 793.74994 79.37499 L 767.2916 105.83333 L 740.8333 132.29166 L 740.8333 132.29166 L 740.8333 132.29166 L 714.37494 132.29166 L 714.37494 132.29166 L 714.37494 158.74998 L 740.8333 158.74998 L 740.8333 158.74998 L 740.8333 185.20833 L 740.8333 185.20833 L 740.8333 185.20833 L 714.37494 185.20833 L 714.37494 211.66666 L 502.7083 211.66666 Q 291.04166 185.20833 158.74998 185.20833 L 52.916664 158.74998 L 26.458332 158.74998 L 0.0 158.74998 L 0.0 158.74998 Q 0.0 132.29166 52.916664 105.83333 L 79.37499 79.37499 L 105.83333 79.37499 Q 105.83333 79.37499 105.83333 52.916664 L 105.83333 52.916664 L 158.74998 52.916664 L 238.12498 52.916664 L 238.12498 26.458332 Q 238.12498 0.0 396.87497 0.0 z" svg:height="2.1166666mm" draw:style-name="style-328" svg:viewBox="0.0 0.0 793.74994 211.66666" svg:width="7.9374995mm" svg:x="16.404165mm" svg:y="194.99791mm"/>
          <draw:path svg:d="M 0.0 52.916664 L 0.0 0.0 L 79.37499 0.0 L 158.74998 0.0 L 185.20833 0.0 Q 238.12498 0.0 238.12498 26.458332 L 238.12498 26.458332 L 238.12498 52.916664 Q 238.12498 79.37499 264.5833 105.83333 L 264.5833 132.29166 L 238.12498 132.29166 Q 211.66666 105.83333 211.66666 185.20833 Q 211.66666 238.12498 132.29166 238.12498 L 26.458332 238.12498 L 26.458332 211.66666 L 26.458332 185.20833 L 26.458332 158.74998 Q 26.458332 105.83333 0.0 105.83333 L 0.0 79.37499 L 0.0 52.916664 z" svg:height="2.38125mm" draw:style-name="style-329" svg:viewBox="0.0 0.0 264.5833 238.12498" svg:width="2.6458333mm" svg:x="269.08124mm" svg:y="93.6625mm"/>
          <draw:path svg:d="M 79.37499 0.0 L 105.83333 0.0 L 105.83333 0.0 L 132.29166 0.0 L 132.29166 26.458332 L 158.74998 52.916664 L 238.12498 79.37499 Q 317.49997 79.37499 317.49997 185.20833 Q 317.49997 317.49997 317.49997 370.41666 L 317.49997 423.3333 L 343.9583 449.79166 L 343.9583 449.79166 L 264.5833 449.79166 Q 158.74998 449.79166 132.29166 476.24997 L 105.83333 476.24997 L 105.83333 476.24997 Q 105.83333 449.79166 52.916664 449.79166 L 26.458332 449.79166 L 26.458332 449.79166 Q 0.0 423.3333 0.0 423.3333 L 0.0 423.3333 L 0.0 317.49997 Q 0.0 211.66666 52.916664 105.83333 Q 52.916664 0.0 79.37499 0.0 z" svg:height="4.7625mm" draw:style-name="style-330" svg:viewBox="0.0 0.0 343.9583 476.24997" svg:width="3.439583mm" svg:x="305.8583mm" svg:y="107.15624mm"/>
          <draw:path svg:d="M 1746.2499 105.83333 L 1746.2499 158.74998 L 1719.7916 158.74998 Q 1719.7916 158.74998 1666.8749 185.20833 L 1640.4166 211.66666 L 1640.4166 211.66666 L 1613.9583 211.66666 L 1613.9583 211.66666 L 1613.9583 211.66666 L 1613.9583 238.12498 L 1613.9583 238.12498 L 1640.4166 238.12498 L 1640.4166 264.5833 L 1613.9583 264.5833 L 1587.4999 264.5833 L 1587.4999 291.04166 L 1561.0416 291.04166 L 1561.0416 291.04166 L 1561.0416 317.49997 L 1561.0416 317.49997 L 1561.0416 317.49997 L 1534.5833 317.49997 L 1534.5833 317.49997 L 1613.9583 343.9583 L 1666.8749 370.41666 L 1666.8749 370.41666 L 1666.8749 370.41666 L 1746.2499 370.41666 Q 1825.6249 396.87497 1825.6249 423.3333 Q 1825.6249 449.79166 1799.1666 476.24997 Q 1772.7083 476.24997 1772.7083 476.24997 Q 1772.7083 476.24997 1878.5416 502.7083 L 1957.9165 502.7083 L 1957.9165 529.1666 L 1931.4583 529.1666 L 1931.4583 529.1666 L 1931.4583 529.1666 L 1931.4583 555.625 L 1931.4583 555.625 L 1931.4583 608.5416 L 1931.4583 661.4583 L 1931.4583 661.4583 L 1931.4583 634.99994 L 1931.4583 634.99994 L 1931.4583 634.99994 L 1904.9999 634.99994 L 1904.9999 634.99994 L 1904.9999 608.5416 L 1878.5416 608.5416 L 1878.5416 608.5416 L 1878.5416 634.99994 L 1852.0833 634.99994 L 1825.6249 634.99994 L 1825.6249 661.4583 Q 1825.6249 661.4583 1799.1666 687.9166 Q 1772.7083 740.8333 1666.8749 740.8333 Q 1587.4999 767.2916 1587.4999 793.74994 Q 1561.0416 820.2083 1455.2083 793.74994 Q 1349.3749 793.74994 1349.3749 820.2083 Q 1349.3749 846.6666 1375.8333 846.6666 Q 1402.2916 846.6666 1349.3749 873.12494 Q 1322.9166 899.5833 1322.9166 952.49994 Q 1322.9166 1005.4166 1296.4583 1005.4166 Q 1243.5416 1005.4166 1243.5416 1031.875 Q 1243.5416 1058.3333 1058.3333 1084.7916 Q 873.12494 1111.25 873.12494 1137.7083 Q 873.12494 1164.1666 846.6666 1164.1666 L 820.2083 1164.1666 L 820.2083 1164.1666 Q 820.2083 1164.1666 687.9166 1111.25 Q 555.625 1058.3333 555.625 1031.875 Q 555.625 1005.4166 476.24997 1005.4166 L 396.87497 1005.4166 L 370.41666 1005.4166 L 343.9583 1005.4166 L 343.9583 1005.4166 Q 343.9583 978.95825 238.12498 952.49994 L 158.74998 899.5833 L 132.29166 899.5833 L 79.37499 899.5833 L 52.916664 873.12494 L 26.458332 873.12494 L 26.458332 846.6666 L 26.458332 846.6666 L 0.0 846.6666 L 0.0 846.6666 L 0.0 820.2083 L 26.458332 820.2083 L 26.458332 820.2083 L 26.458332 793.74994 L 79.37499 793.74994 L 132.29166 793.74994 L 211.66666 767.2916 Q 291.04166 740.8333 264.5833 714.37494 Q 238.12498 687.9166 291.04166 687.9166 Q 317.49997 634.99994 291.04166 634.99994 L 264.5833 634.99994 L 317.49997 582.0833 Q 343.9583 555.625 370.41666 529.1666 Q 370.41666 476.24997 396.87497 476.24997 Q 396.87497 449.79166 449.79166 396.87497 Q 476.24997 317.49997 555.625 317.49997 Q 661.4583 291.04166 634.99994 238.12498 Q 608.5416 185.20833 634.99994 158.74998 Q 634.99994 132.29166 714.37494 105.83333 Q 767.2916 105.83333 767.2916 79.37499 L 767.2916 79.37499 L 793.74994 52.916664 L 793.74994 52.916664 L 1084.7916 52.916664 Q 1375.8333 79.37499 1375.8333 52.916664 Q 1375.8333 26.458332 1428.7499 0.0 Q 1508.1249 -26.458332 1508.1249 26.458332 Q 1508.1249 52.916664 1613.9583 79.37499 Q 1693.3333 105.83333 1693.3333 79.37499 Q 1693.3333 52.916664 1719.7916 52.916664 Q 1746.2499 52.916664 1746.2499 105.83333 z" svg:height="11.641666mm" draw:style-name="style-331" svg:viewBox="0.0 0.0 1957.9165 1164.1666" svg:width="19.579166mm" svg:x="262.73123mm" svg:y="204.78749mm"/>
          <draw:path svg:d="M 317.49997 0.0 L 317.49997 0.0 L 608.5416 0.0 Q 899.5833 0.0 1296.4583 26.458332 L 1666.8749 26.458332 L 1825.6249 26.458332 L 1957.9165 52.916664 L 1957.9165 52.916664 L 1957.9165 52.916664 L 1957.9165 52.916664 Q 1931.4583 52.916664 1428.7499 79.37499 L 926.0416 105.83333 L 926.0416 105.83333 L 926.0416 105.83333 L 767.2916 105.83333 Q 634.99994 105.83333 343.9583 105.83333 L 52.916664 105.83333 L 26.458332 79.37499 L 0.0 52.916664 L 132.29166 52.916664 L 238.12498 52.916664 L 238.12498 26.458332 L 238.12498 26.458332 L 291.04166 26.458332 Q 317.49997 0.0 317.49997 0.0 z" svg:height="1.0583333mm" draw:style-name="style-332" svg:viewBox="0.0 0.0 1957.9165 105.83333" svg:width="19.579166mm" svg:x="108.743744mm" svg:y="148.16666mm"/>
          <draw:path svg:d="M 26.458332 26.458332 L 26.458332 0.0 L 105.83333 0.0 Q 185.20833 26.458332 185.20833 105.83333 Q 158.74998 211.66666 132.29166 211.66666 Q 105.83333 211.66666 79.37499 238.12498 L 52.916664 238.12498 L 26.458332 238.12498 L 0.0 238.12498 L 0.0 158.74998 Q 26.458332 52.916664 26.458332 26.458332 z" svg:height="2.38125mm" draw:style-name="style-333" svg:viewBox="0.0 0.0 185.20833 238.12498" svg:width="1.8520832mm" svg:x="241.56458mm" svg:y="153.98749mm"/>
          <draw:path svg:d="M 79.37499 0.0 L 79.37499 0.0 L 158.74998 0.0 L 238.12498 26.458332 L 291.04166 26.458332 L 343.9583 26.458332 L 396.87497 79.37499 Q 423.3333 132.29166 449.79166 158.74998 L 449.79166 185.20833 L 423.3333 185.20833 Q 423.3333 185.20833 396.87497 211.66666 Q 370.41666 238.12498 317.49997 238.12498 Q 264.5833 238.12498 211.66666 211.66666 L 158.74998 185.20833 L 132.29166 185.20833 Q 105.83333 185.20833 105.83333 238.12498 Q 79.37499 264.5833 52.916664 238.12498 L 0.0 238.12498 L 0.0 211.66666 L 0.0 185.20833 L 0.0 132.29166 L 0.0 52.916664 L 0.0 52.916664 Q 0.0 52.916664 26.458332 52.916664 L 26.458332 26.458332 L 52.916664 26.458332 Q 79.37499 26.458332 79.37499 0.0 z" svg:height="2.38125mm" draw:style-name="style-334" svg:viewBox="0.0 0.0 449.79166 238.12498" svg:width="4.497916mm" svg:x="238.65416mm" svg:y="98.16041mm"/>
          <draw:path svg:d="M 132.29166 26.458332 L 185.20833 0.0 L 449.79166 0.0 Q 740.8333 26.458332 687.9166 79.37499 Q 634.99994 105.83333 687.9166 132.29166 Q 767.2916 158.74998 740.8333 132.29166 Q 740.8333 105.83333 899.5833 79.37499 L 1084.7916 79.37499 L 1217.0833 79.37499 Q 1375.8333 105.83333 1375.8333 105.83333 Q 1375.8333 105.83333 1402.2916 105.83333 L 1402.2916 132.29166 L 1322.9166 132.29166 L 1243.5416 158.74998 L 1269.9999 158.74998 L 1322.9166 158.74998 L 1322.9166 185.20833 L 1322.9166 185.20833 L 1349.3749 185.20833 L 1349.3749 211.66666 L 1349.3749 211.66666 Q 1349.3749 264.5833 1349.3749 264.5833 Q 1322.9166 264.5833 1322.9166 264.5833 L 1322.9166 264.5833 L 1322.9166 291.04166 L 1322.9166 291.04166 L 1296.4583 291.04166 L 1296.4583 317.49997 L 1322.9166 317.49997 Q 1349.3749 317.49997 1349.3749 343.9583 L 1349.3749 370.41666 L 1349.3749 370.41666 L 1322.9166 370.41666 L 1322.9166 370.41666 L 1322.9166 396.87497 L 1296.4583 396.87497 Q 1269.9999 396.87497 1269.9999 423.3333 L 1269.9999 449.79166 L 1217.0833 449.79166 Q 1137.7083 423.3333 952.49994 449.79166 Q 793.74994 476.24997 687.9166 476.24997 L 582.0833 476.24997 L 529.1666 476.24997 Q 502.7083 476.24997 370.41666 423.3333 Q 264.5833 370.41666 158.74998 370.41666 L 26.458332 317.49997 L 26.458332 317.49997 L 26.458332 317.49997 L 26.458332 317.49997 L 0.0 291.04166 L 0.0 291.04166 L 0.0 291.04166 L 0.0 264.5833 L 0.0 238.12498 L 0.0 238.12498 L 0.0 211.66666 L 26.458332 211.66666 L 52.916664 211.66666 L 52.916664 185.20833 Q 52.916664 158.74998 79.37499 105.83333 Q 105.83333 52.916664 132.29166 26.458332 z" svg:height="4.7625mm" draw:style-name="style-335" svg:viewBox="0.0 0.0 1402.2916 476.24997" svg:width="14.022916mm" svg:x="63.499996mm" svg:y="196.84999mm"/>
          <draw:path svg:d="M 132.29166 26.458332 L 211.66666 0.0 L 211.66666 52.916664 Q 185.20833 132.29166 158.74998 132.29166 Q 132.29166 132.29166 105.83333 158.74998 Q 79.37499 185.20833 52.916664 185.20833 L 26.458332 185.20833 L 0.0 185.20833 Q 0.0 185.20833 0.0 158.74998 L 0.0 158.74998 L 0.0 158.74998 Q 0.0 132.29166 52.916664 132.29166 L 79.37499 105.83333 L 79.37499 79.37499 Q 52.916664 52.916664 52.916664 52.916664 Q 52.916664 26.458332 132.29166 26.458332 z" svg:height="1.8520832mm" draw:style-name="style-336" svg:viewBox="0.0 0.0 211.66666 185.20833" svg:width="2.1166666mm" svg:x="94.720825mm" svg:y="166.95207mm"/>
          <draw:path svg:d="M 52.916664 79.37499 L 79.37499 0.0 L 132.29166 52.916664 Q 158.74998 105.83333 211.66666 185.20833 Q 238.12498 238.12498 238.12498 238.12498 L 238.12498 238.12498 L 264.5833 238.12498 L 264.5833 238.12498 L 264.5833 238.12498 L 264.5833 264.5833 L 264.5833 291.04166 Q 264.5833 317.49997 238.12498 343.9583 Q 238.12498 370.41666 158.74998 370.41666 L 79.37499 370.41666 L 79.37499 370.41666 L 79.37499 343.9583 L 52.916664 343.9583 L 26.458332 343.9583 L 26.458332 291.04166 L 0.0 264.5833 L 0.0 238.12498 Q 0.0 185.20833 52.916664 79.37499 z" svg:height="3.7041664mm" draw:style-name="style-337" svg:viewBox="0.0 0.0 264.5833 370.41666" svg:width="2.6458333mm" svg:x="140.22916mm" svg:y="172.7729mm"/>
          <draw:path svg:d="M 211.66666 158.74998 L 238.12498 0.0 L 238.12498 52.916664 L 238.12498 105.83333 L 264.5833 185.20833 Q 264.5833 264.5833 661.4583 291.04166 Q 1058.3333 317.49997 1058.3333 370.41666 L 1058.3333 396.87497 L 1084.7916 423.3333 Q 1111.25 423.3333 1111.25 449.79166 L 1111.25 476.24997 L 1084.7916 476.24997 L 1084.7916 476.24997 L 1058.3333 476.24997 Q 1031.875 502.7083 1031.875 634.99994 Q 1031.875 740.8333 1005.4166 740.8333 Q 978.95825 740.8333 952.49994 820.2083 Q 926.0416 899.5833 820.2083 899.5833 Q 714.37494 899.5833 687.9166 899.5833 L 687.9166 899.5833 L 661.4583 873.12494 L 634.99994 873.12494 L 634.99994 846.6666 Q 661.4583 820.2083 634.99994 793.74994 Q 608.5416 793.74994 608.5416 661.4583 L 582.0833 529.1666 L 502.7083 529.1666 Q 449.79166 529.1666 396.87497 555.625 Q 317.49997 555.625 317.49997 529.1666 Q 291.04166 476.24997 211.66666 423.3333 L 105.83333 370.41666 L 105.83333 370.41666 L 132.29166 370.41666 L 132.29166 370.41666 L 132.29166 370.41666 L 105.83333 343.9583 L 79.37499 317.49997 L 26.458332 317.49997 L 0.0 317.49997 L 0.0 291.04166 L 0.0 291.04166 L 52.916664 291.04166 L 105.83333 264.5833 L 132.29166 264.5833 L 158.74998 264.5833 L 185.20833 291.04166 L 211.66666 291.04166 L 211.66666 158.74998 z M 1031.875 449.79166 Q 1031.875 449.79166 1058.3333 449.79166 Q 1058.3333 476.24997 1031.875 476.24997 Q 1031.875 476.24997 1031.875 449.79166 z" svg:height="8.995832mm" draw:style-name="style-338" svg:viewBox="0.0 0.0 1111.25 899.5833" svg:width="11.112499mm" svg:x="73.81875mm" svg:y="180.44583mm"/>
          <draw:path svg:d="M 158.74998 26.458332 L 211.66666 0.0 L 291.04166 0.0 L 343.9583 0.0 L 449.79166 52.916664 Q 529.1666 105.83333 555.625 105.83333 L 555.625 105.83333 L 608.5416 105.83333 Q 661.4583 132.29166 661.4583 158.74998 Q 661.4583 185.20833 714.37494 185.20833 Q 740.8333 158.74998 767.2916 158.74998 L 793.74994 158.74998 L 820.2083 211.66666 Q 820.2083 264.5833 846.6666 291.04166 Q 873.12494 317.49997 926.0416 317.49997 L 978.95825 317.49997 L 978.95825 317.49997 Q 978.95825 317.49997 978.95825 343.9583 L 1005.4166 343.9583 L 1005.4166 343.9583 Q 1005.4166 370.41666 1031.875 370.41666 L 1031.875 370.41666 L 1031.875 370.41666 Q 1031.875 370.41666 1031.875 396.87497 L 1058.3333 396.87497 L 1058.3333 396.87497 Q 1058.3333 423.3333 1084.7916 423.3333 L 1084.7916 423.3333 L 1084.7916 423.3333 Q 1084.7916 423.3333 1084.7916 449.79166 L 1111.25 449.79166 L 1137.7083 449.79166 L 1137.7083 449.79166 L 1137.7083 449.79166 Q 1137.7083 476.24997 1137.7083 476.24997 L 1164.1666 476.24997 L 1164.1666 555.625 Q 1190.6249 634.99994 1217.0833 634.99994 Q 1243.5416 634.99994 1243.5416 634.99994 L 1243.5416 634.99994 L 1269.9999 634.99994 L 1269.9999 634.99994 L 1269.9999 608.5416 L 1296.4583 608.5416 L 1296.4583 634.99994 L 1296.4583 661.4583 L 1322.9166 661.4583 L 1349.3749 661.4583 L 1349.3749 687.9166 L 1349.3749 687.9166 L 1322.9166 687.9166 L 1296.4583 687.9166 L 1269.9999 714.37494 L 1243.5416 740.8333 L 1243.5416 740.8333 L 1243.5416 740.8333 L 1217.0833 767.2916 L 1217.0833 793.74994 L 1190.6249 793.74994 Q 1137.7083 793.74994 1137.7083 793.74994 Q 1111.25 793.74994 1031.875 846.6666 Q 926.0416 899.5833 846.6666 899.5833 Q 767.2916 899.5833 687.9166 899.5833 L 608.5416 926.0416 L 608.5416 926.0416 L 582.0833 926.0416 L 582.0833 926.0416 Q 582.0833 899.5833 476.24997 926.0416 L 370.41666 926.0416 L 370.41666 899.5833 L 370.41666 899.5833 L 370.41666 899.5833 Q 370.41666 899.5833 396.87497 873.12494 Q 423.3333 846.6666 370.41666 846.6666 Q 317.49997 846.6666 317.49997 793.74994 Q 291.04166 767.2916 264.5833 529.1666 L 238.12498 291.04166 L 238.12498 264.5833 Q 238.12498 238.12498 185.20833 211.66666 Q 132.29166 211.66666 132.29166 158.74998 L 105.83333 105.83333 L 52.916664 105.83333 Q 0.0 105.83333 0.0 79.37499 L 0.0 79.37499 L 52.916664 52.916664 Q 105.83333 52.916664 158.74998 26.458332 z" svg:height="9.260416mm" draw:style-name="style-339" svg:viewBox="0.0 0.0 1349.3749 926.0416" svg:width="13.49375mm" svg:x="277.01874mm" svg:y="39.687496mm"/>
          <draw:path svg:d="M 105.83333 26.458332 L 132.29166 0.0 L 132.29166 0.0 L 158.74998 0.0 L 185.20833 52.916664 Q 185.20833 105.83333 238.12498 132.29166 Q 291.04166 158.74998 291.04166 185.20833 Q 291.04166 211.66666 343.9583 211.66666 L 396.87497 211.66666 L 396.87497 211.66666 L 396.87497 211.66666 L 343.9583 238.12498 L 264.5833 264.5833 L 264.5833 264.5833 L 264.5833 264.5833 L 238.12498 264.5833 L 185.20833 264.5833 L 185.20833 264.5833 L 158.74998 264.5833 L 158.74998 264.5833 Q 185.20833 238.12498 185.20833 211.66666 L 185.20833 185.20833 L 158.74998 185.20833 Q 132.29166 158.74998 79.37499 132.29166 L 0.0 105.83333 L 0.0 79.37499 Q 0.0 52.916664 26.458332 52.916664 Q 79.37499 52.916664 105.83333 26.458332 z" svg:height="2.6458333mm" draw:style-name="style-340" svg:viewBox="0.0 0.0 396.87497 264.5833" svg:width="3.9687498mm" svg:x="49.47708mm" svg:y="133.34999mm"/>
          <draw:path svg:d="M 158.74998 0.0 L 211.66666 0.0 L 211.66666 0.0 Q 211.66666 26.458332 238.12498 26.458332 L 264.5833 26.458332 L 264.5833 238.12498 L 264.5833 476.24997 L 291.04166 502.7083 L 291.04166 502.7083 L 211.66666 502.7083 Q 132.29166 502.7083 132.29166 449.79166 Q 105.83333 423.3333 105.83333 449.79166 Q 105.83333 502.7083 79.37499 502.7083 L 52.916664 502.7083 L 52.916664 502.7083 Q 52.916664 476.24997 26.458332 291.04166 L 0.0 132.29166 L 0.0 105.83333 L 0.0 105.83333 L 26.458332 79.37499 Q 52.916664 26.458332 52.916664 26.458332 Q 79.37499 0.0 158.74998 0.0 z" svg:height="5.027083mm" draw:style-name="style-341" svg:viewBox="0.0 0.0 291.04166 502.7083" svg:width="2.9104166mm" svg:x="214.31248mm" svg:y="106.627075mm"/>
          <draw:path svg:d="M 740.8333 52.916664 L 767.2916 52.916664 L 767.2916 52.916664 Q 767.2916 52.916664 714.37494 79.37499 Q 634.99994 105.83333 449.79166 105.83333 L 291.04166 105.83333 L 238.12498 105.83333 Q 185.20833 105.83333 158.74998 132.29166 Q 132.29166 158.74998 79.37499 79.37499 L 0.0 26.458332 L 343.9583 0.0 Q 661.4583 -26.458332 661.4583 0.0 Q 661.4583 26.458332 687.9166 26.458332 Q 714.37494 52.916664 740.8333 52.916664 z" svg:height="1.3229166mm" draw:style-name="style-342" svg:viewBox="0.0 0.0 767.2916 132.29166" svg:width="7.6729164mm" svg:x="74.87708mm" svg:y="131.23332mm"/>
          <draw:path svg:d="M 185.20833 0.0 L 211.66666 0.0 L 211.66666 52.916664 Q 211.66666 105.83333 238.12498 132.29166 Q 291.04166 132.29166 291.04166 158.74998 Q 291.04166 211.66666 343.9583 211.66666 L 370.41666 211.66666 L 370.41666 158.74998 Q 396.87497 132.29166 396.87497 158.74998 L 396.87497 185.20833 L 396.87497 211.66666 Q 396.87497 264.5833 423.3333 291.04166 L 423.3333 317.49997 L 396.87497 317.49997 Q 370.41666 317.49997 343.9583 343.9583 L 317.49997 370.41666 L 291.04166 343.9583 Q 238.12498 317.49997 185.20833 317.49997 Q 132.29166 317.49997 158.74998 370.41666 Q 185.20833 423.3333 158.74998 476.24997 Q 132.29166 529.1666 158.74998 529.1666 L 158.74998 529.1666 L 158.74998 529.1666 L 158.74998 555.625 L 132.29166 555.625 L 79.37499 555.625 L 79.37499 529.1666 L 79.37499 476.24997 L 52.916664 476.24997 L 52.916664 476.24997 L 52.916664 449.79166 L 26.458332 423.3333 L 26.458332 370.41666 L 26.458332 317.49997 L 0.0 211.66666 L 0.0 105.83333 L 0.0 79.37499 L 26.458332 52.916664 L 79.37499 52.916664 Q 158.74998 52.916664 158.74998 26.458332 Q 158.74998 0.0 185.20833 0.0 z" svg:height="5.5562496mm" draw:style-name="style-343" svg:viewBox="0.0 0.0 423.3333 555.625" svg:width="4.233333mm" svg:x="113.50624mm" svg:y="170.92082mm"/>
          <draw:path svg:d="M 423.3333 0.0 L 608.5416 0.0 L 634.99994 0.0 L 634.99994 0.0 L 634.99994 26.458332 Q 634.99994 52.916664 687.9166 52.916664 Q 740.8333 52.916664 740.8333 79.37499 Q 740.8333 105.83333 793.74994 105.83333 Q 820.2083 132.29166 820.2083 132.29166 L 820.2083 132.29166 L 793.74994 132.29166 Q 767.2916 132.29166 714.37494 158.74998 L 661.4583 158.74998 L 529.1666 158.74998 Q 423.3333 132.29166 211.66666 132.29166 L 0.0 132.29166 L 52.916664 105.83333 Q 105.83333 79.37499 105.83333 52.916664 L 105.83333 52.916664 L 158.74998 26.458332 Q 238.12498 26.458332 423.3333 0.0 z" svg:height="1.5874999mm" draw:style-name="style-344" svg:viewBox="0.0 0.0 820.2083 158.74998" svg:width="8.202083mm" svg:x="167.74582mm" svg:y="192.35207mm"/>
          <draw:path svg:d="M 820.2083 0.0 L 1058.3333 0.0 L 1058.3333 0.0 L 1058.3333 26.458332 L 1164.1666 26.458332 L 1243.5416 26.458332 L 1243.5416 52.916664 L 1269.9999 52.916664 L 1269.9999 52.916664 L 1269.9999 79.37499 L 1269.9999 79.37499 L 1269.9999 79.37499 L 1243.5416 79.37499 L 1243.5416 105.83333 L 1058.3333 105.83333 Q 873.12494 132.29166 793.74994 132.29166 L 740.8333 158.74998 L 634.99994 158.74998 L 502.7083 132.29166 L 370.41666 132.29166 L 211.66666 132.29166 L 158.74998 132.29166 Q 132.29166 132.29166 79.37499 132.29166 L 26.458332 132.29166 L 26.458332 132.29166 Q 0.0 105.83333 0.0 79.37499 L 0.0 52.916664 L 26.458332 52.916664 L 52.916664 26.458332 L 317.49997 26.458332 Q 582.0833 26.458332 820.2083 0.0 z" svg:height="1.5874999mm" draw:style-name="style-345" svg:viewBox="0.0 0.0 1269.9999 158.74998" svg:width="12.699999mm" svg:x="161.39583mm" svg:y="191.29375mm"/>
          <draw:path svg:d="M 1852.0833 1005.4166 L 1852.0833 1005.4166 L 1825.6249 1005.4166 L 1825.6249 1005.4166 L 1799.1666 1005.4166 L 1746.2499 1005.4166 L 1746.2499 1005.4166 L 1746.2499 1005.4166 L 1719.7916 1005.4166 Q 1693.3333 1005.4166 1640.4166 1005.4166 L 1613.9583 1005.4166 L 1613.9583 1005.4166 Q 1587.4999 978.95825 1587.4999 978.95825 L 1587.4999 978.95825 L 1587.4999 952.49994 Q 1587.4999 952.49994 1561.0416 952.49994 L 1561.0416 952.49994 L 1534.5833 952.49994 L 1534.5833 952.49994 L 1534.5833 952.49994 Q 1534.5833 926.0416 1508.1249 926.0416 L 1508.1249 926.0416 L 1508.1249 899.5833 Q 1481.6666 899.5833 1481.6666 899.5833 L 1481.6666 899.5833 L 1481.6666 899.5833 Q 1481.6666 873.12494 1455.2083 873.12494 L 1455.2083 873.12494 L 1455.2083 846.6666 Q 1428.7499 846.6666 1428.7499 846.6666 L 1428.7499 846.6666 L 1428.7499 846.6666 Q 1428.7499 820.2083 1322.9166 740.8333 L 1243.5416 634.99994 L 1111.25 634.99994 L 1005.4166 634.99994 L 1005.4166 634.99994 Q 978.95825 634.99994 899.5833 582.0833 L 793.74994 529.1666 L 793.74994 529.1666 L 793.74994 529.1666 L 740.8333 502.7083 Q 714.37494 476.24997 582.0833 476.24997 Q 423.3333 423.3333 396.87497 449.79166 L 370.41666 476.24997 L 264.5833 476.24997 L 158.74998 476.24997 L 132.29166 476.24997 L 105.83333 476.24997 L 105.83333 423.3333 L 105.83333 396.87497 L 79.37499 396.87497 L 52.916664 396.87497 L 52.916664 317.49997 L 52.916664 264.5833 L 26.458332 264.5833 L 0.0 264.5833 L 0.0 238.12498 L 0.0 238.12498 L 0.0 211.66666 L 0.0 185.20833 L 26.458332 185.20833 L 52.916664 211.66666 L 317.49997 211.66666 Q 555.625 211.66666 555.625 185.20833 Q 555.625 158.74998 740.8333 158.74998 L 899.5833 158.74998 L 978.95825 158.74998 Q 1058.3333 132.29166 1058.3333 158.74998 Q 1058.3333 185.20833 1217.0833 185.20833 Q 1349.3749 158.74998 1375.8333 158.74998 L 1402.2916 158.74998 L 1428.7499 132.29166 Q 1428.7499 105.83333 1455.2083 105.83333 L 1455.2083 79.37499 L 1534.5833 79.37499 L 1587.4999 52.916664 L 1640.4166 52.916664 L 1666.8749 52.916664 L 1746.2499 0.0 Q 1852.0833 0.0 2010.8333 0.0 Q 2169.5833 0.0 2301.875 79.37499 Q 2434.1665 158.74998 2539.9998 211.66666 Q 2645.8333 291.04166 2672.2915 502.7083 Q 2698.7498 714.37494 2698.7498 793.74994 Q 2672.2915 846.6666 2592.9165 846.6666 Q 2539.9998 873.12494 2513.5415 952.49994 Q 2487.0833 1005.4166 2275.4165 1058.3333 Q 2090.2083 1058.3333 2010.8333 1058.3333 Q 1957.9165 1058.3333 1931.4583 1031.875 Q 1904.9999 1005.4166 1904.9999 1031.875 Q 1878.5416 1058.3333 1852.0833 1031.875 Q 1852.0833 1005.4166 1852.0833 1005.4166 z" svg:height="10.583333mm" draw:style-name="style-346" svg:viewBox="0.0 0.0 2698.7498 1058.3333" svg:width="26.9875mm" svg:x="272.5208mm" svg:y="34.395832mm"/>
          <draw:path svg:d="M 52.916664 0.0 L 79.37499 0.0 L 211.66666 0.0 Q 370.41666 0.0 423.3333 26.458332 L 502.7083 26.458332 L 502.7083 26.458332 Q 502.7083 52.916664 555.625 52.916664 L 608.5416 52.916664 L 608.5416 79.37499 L 634.99994 79.37499 L 687.9166 158.74998 Q 767.2916 211.66666 767.2916 238.12498 L 767.2916 238.12498 L 740.8333 238.12498 Q 714.37494 238.12498 714.37494 264.5833 L 714.37494 291.04166 L 714.37494 291.04166 Q 687.9166 291.04166 687.9166 264.5833 Q 687.9166 238.12498 343.9583 185.20833 L 26.458332 132.29166 L 26.458332 105.83333 Q 0.0 79.37499 0.0 52.916664 Q 0.0 26.458332 52.916664 0.0 z" svg:height="2.9104166mm" draw:style-name="style-347" svg:viewBox="0.0 0.0 767.2916 291.04166" svg:width="7.6729164mm" svg:x="132.29166mm" svg:y="68.791664mm"/>
          <draw:path svg:d="M 0.0 26.458332 L 26.458332 0.0 L 396.87497 0.0 L 793.74994 0.0 L 793.74994 0.0 L 793.74994 26.458332 L 793.74994 52.916664 L 793.74994 52.916664 L 740.8333 52.916664 Q 687.9166 52.916664 582.0833 105.83333 Q 476.24997 105.83333 449.79166 158.74998 Q 449.79166 185.20833 396.87497 185.20833 Q 370.41666 211.66666 343.9583 158.74998 Q 291.04166 132.29166 264.5833 105.83333 L 211.66666 105.83333 L 185.20833 79.37499 L 132.29166 79.37499 L 132.29166 79.37499 Q 132.29166 52.916664 52.916664 52.916664 Q -26.458332 52.916664 0.0 26.458332 z" svg:height="1.8520832mm" draw:style-name="style-348" svg:viewBox="0.0 0.0 793.74994 185.20833" svg:width="7.9374995mm" svg:x="45.243748mm" svg:y="196.84999mm"/>
          <draw:path svg:d="M 714.37494 0.0 L 1164.1666 0.0 L 1164.1666 26.458332 L 1164.1666 52.916664 L 1031.875 52.916664 Q 926.0416 79.37499 873.12494 79.37499 L 846.6666 79.37499 L 846.6666 105.83333 L 820.2083 105.83333 L 820.2083 105.83333 L 820.2083 132.29166 L 820.2083 132.29166 L 820.2083 132.29166 L 846.6666 185.20833 L 873.12494 211.66666 L 873.12494 211.66666 L 873.12494 238.12498 L 873.12494 238.12498 L 873.12494 238.12498 L 899.5833 264.5833 L 926.0416 291.04166 L 926.0416 317.49997 L 926.0416 343.9583 L 952.49994 343.9583 L 952.49994 343.9583 L 1084.7916 396.87497 Q 1217.0833 396.87497 1217.0833 449.79166 Q 1217.0833 502.7083 1296.4583 502.7083 Q 1349.3749 502.7083 1349.3749 502.7083 L 1349.3749 502.7083 L 1349.3749 502.7083 Q 1349.3749 529.1666 1296.4583 608.5416 L 1243.5416 687.9166 L 1243.5416 661.4583 Q 1243.5416 634.99994 1217.0833 608.5416 L 1190.6249 608.5416 L 1137.7083 608.5416 Q 1084.7916 608.5416 1084.7916 582.0833 Q 1058.3333 555.625 1031.875 582.0833 L 1005.4166 608.5416 L 1005.4166 608.5416 Q 978.95825 608.5416 978.95825 582.0833 Q 978.95825 555.625 926.0416 608.5416 L 899.5833 634.99994 L 873.12494 634.99994 Q 846.6666 661.4583 846.6666 661.4583 L 846.6666 661.4583 L 846.6666 661.4583 Q 820.2083 661.4583 820.2083 608.5416 Q 820.2083 582.0833 767.2916 661.4583 L 740.8333 714.37494 L 740.8333 714.37494 Q 714.37494 714.37494 714.37494 661.4583 Q 714.37494 608.5416 687.9166 608.5416 L 661.4583 582.0833 L 661.4583 582.0833 Q 634.99994 555.625 476.24997 608.5416 L 317.49997 661.4583 L 317.49997 661.4583 L 291.04166 661.4583 L 291.04166 714.37494 L 291.04166 740.8333 L 264.5833 740.8333 L 264.5833 740.8333 L 264.5833 687.9166 Q 291.04166 634.99994 291.04166 608.5416 Q 291.04166 582.0833 264.5833 582.0833 Q 238.12498 555.625 238.12498 529.1666 Q 211.66666 502.7083 185.20833 502.7083 L 132.29166 502.7083 L 132.29166 476.24997 L 132.29166 476.24997 L 105.83333 476.24997 L 105.83333 476.24997 L 105.83333 449.79166 L 105.83333 449.79166 L 158.74998 449.79166 L 211.66666 449.79166 L 211.66666 291.04166 L 211.66666 105.83333 L 105.83333 105.83333 L 0.0 79.37499 L 0.0 79.37499 L 0.0 79.37499 L 132.29166 79.37499 Q 264.5833 79.37499 264.5833 26.458332 Q 264.5833 0.0 714.37494 0.0 z" svg:height="7.408333mm" draw:style-name="style-349" svg:viewBox="0.0 0.0 1349.3749 740.8333" svg:width="13.49375mm" svg:x="180.18124mm" svg:y="94.98541mm"/>
          <draw:path svg:d="M 0.0 79.37499 L 0.0 0.0 L 52.916664 0.0 L 105.83333 0.0 L 158.74998 0.0 Q 238.12498 0.0 264.5833 79.37499 Q 264.5833 158.74998 264.5833 185.20833 L 264.5833 185.20833 L 264.5833 185.20833 Q 264.5833 185.20833 238.12498 211.66666 Q 211.66666 211.66666 132.29166 211.66666 Q 52.916664 211.66666 79.37499 238.12498 Q 105.83333 291.04166 79.37499 291.04166 L 52.916664 291.04166 L 52.916664 291.04166 Q 52.916664 291.04166 26.458332 264.5833 L 0.0 238.12498 L 0.0 211.66666 Q 0.0 158.74998 0.0 79.37499 z" svg:height="2.9104166mm" draw:style-name="style-350" svg:viewBox="0.0 0.0 264.5833 291.04166" svg:width="2.6458333mm" svg:x="231.775mm" svg:y="102.12916mm"/>
          <draw:path svg:d="M 26.458332 132.29166 L 0.0 0.0 L 52.916664 0.0 L 105.83333 0.0 L 105.83333 26.458332 L 105.83333 79.37499 L 105.83333 185.20833 Q 79.37499 264.5833 79.37499 264.5833 L 79.37499 264.5833 L 52.916664 264.5833 Q 26.458332 264.5833 26.458332 132.29166 z" svg:height="2.6458333mm" draw:style-name="style-351" svg:viewBox="0.0 0.0 105.83333 264.5833" svg:width="1.0583333mm" svg:x="237.8604mm" svg:y="102.393745mm"/>
          <draw:path svg:d="M 79.37499 0.0 L 185.20833 0.0 L 185.20833 0.0 Q 185.20833 0.0 185.20833 26.458332 L 211.66666 26.458332 L 211.66666 52.916664 Q 185.20833 52.916664 185.20833 52.916664 L 185.20833 79.37499 L 185.20833 79.37499 Q 185.20833 79.37499 158.74998 105.83333 L 158.74998 105.83333 L 132.29166 105.83333 Q 105.83333 105.83333 52.916664 105.83333 Q 0.0 105.83333 0.0 52.916664 L 0.0 26.458332 L 0.0 26.458332 Q 0.0 0.0 79.37499 0.0 z" svg:height="1.0583333mm" draw:style-name="style-352" svg:viewBox="0.0 0.0 211.66666 105.83333" svg:width="2.1166666mm" svg:x="93.39791mm" svg:y="142.34583mm"/>
          <draw:path svg:d="M 0.0 26.458332 L 0.0 0.0 L 52.916664 26.458332 Q 105.83333 52.916664 158.74998 52.916664 Q 211.66666 52.916664 238.12498 26.458332 Q 264.5833 0.0 264.5833 0.0 L 291.04166 0.0 L 343.9583 0.0 Q 396.87497 26.458332 396.87497 52.916664 Q 370.41666 105.83333 396.87497 105.83333 L 396.87497 132.29166 L 423.3333 264.5833 Q 423.3333 396.87497 449.79166 449.79166 L 449.79166 502.7083 L 449.79166 502.7083 Q 423.3333 502.7083 423.3333 555.625 Q 423.3333 608.5416 370.41666 608.5416 L 291.04166 608.5416 L 291.04166 582.0833 L 291.04166 555.625 L 211.66666 555.625 L 158.74998 582.0833 L 158.74998 582.0833 L 158.74998 582.0833 L 105.83333 582.0833 L 52.916664 582.0833 L 52.916664 555.625 L 52.916664 555.625 L 26.458332 555.625 L 26.458332 555.625 L 26.458332 476.24997 Q 52.916664 396.87497 52.916664 370.41666 Q 105.83333 317.49997 52.916664 211.66666 L 0.0 132.29166 L 0.0 105.83333 L 0.0 52.916664 L 0.0 26.458332 z" svg:height="6.0854163mm" draw:style-name="style-353" svg:viewBox="0.0 0.0 449.79166 608.5416" svg:width="4.497916mm" svg:x="240.24165mm" svg:y="100.0125mm"/>
          <draw:path svg:d="M 740.8333 0.0 L 793.74994 0.0 L 793.74994 52.916664 Q 793.74994 79.37499 767.2916 158.74998 L 740.8333 238.12498 L 740.8333 238.12498 L 740.8333 238.12498 L 740.8333 211.66666 L 740.8333 158.74998 L 555.625 158.74998 Q 370.41666 158.74998 185.20833 132.29166 L 0.0 105.83333 L 343.9583 105.83333 Q 687.9166 105.83333 687.9166 52.916664 Q 661.4583 26.458332 740.8333 0.0 z" svg:height="2.38125mm" draw:style-name="style-354" svg:viewBox="0.0 0.0 793.74994 238.12498" svg:width="7.9374995mm" svg:x="8.995832mm" svg:y="140.75833mm"/>
          <draw:path svg:d="M 52.916664 26.458332 L 79.37499 0.0 L 158.74998 26.458332 Q 211.66666 79.37499 264.5833 105.83333 Q 317.49997 132.29166 317.49997 132.29166 L 317.49997 132.29166 L 317.49997 238.12498 Q 317.49997 370.41666 317.49997 423.3333 L 317.49997 476.24997 L 317.49997 502.7083 Q 317.49997 502.7083 291.04166 502.7083 L 264.5833 529.1666 L 158.74998 529.1666 L 79.37499 502.7083 L 79.37499 502.7083 L 52.916664 502.7083 L 52.916664 423.3333 Q 52.916664 343.9583 26.458332 343.9583 L 26.458332 370.41666 L 26.458332 370.41666 Q 0.0 370.41666 0.0 291.04166 L 0.0 238.12498 L 26.458332 185.20833 Q 52.916664 158.74998 52.916664 105.83333 L 52.916664 52.916664 L 52.916664 52.916664 Q 52.916664 26.458332 52.916664 26.458332 z" svg:height="5.2916665mm" draw:style-name="style-355" svg:viewBox="0.0 0.0 317.49997 529.1666" svg:width="3.1749997mm" svg:x="104.774994mm" svg:y="101.86458mm"/>
          <draw:path svg:d="M 291.04166 0.0 L 291.04166 0.0 L 317.49997 26.458332 Q 343.9583 26.458332 423.3333 52.916664 L 502.7083 52.916664 L 476.24997 105.83333 Q 449.79166 132.29166 423.3333 158.74998 L 423.3333 158.74998 L 396.87497 158.74998 Q 370.41666 185.20833 185.20833 158.74998 L 0.0 158.74998 L 0.0 132.29166 L 0.0 105.83333 L 0.0 105.83333 L 26.458332 79.37499 L 26.458332 79.37499 L 26.458332 79.37499 L 158.74998 52.916664 Q 291.04166 26.458332 291.04166 0.0 z" svg:height="1.5874999mm" draw:style-name="style-356" svg:viewBox="0.0 0.0 502.7083 158.74998" svg:width="5.027083mm" svg:x="180.97499mm" svg:y="199.23125mm"/>
          <draw:path svg:d="M 132.29166 0.0 L 185.20833 0.0 L 158.74998 26.458332 Q 132.29166 79.37499 158.74998 79.37499 L 185.20833 79.37499 L 185.20833 79.37499 L 185.20833 79.37499 L 185.20833 105.83333 L 185.20833 105.83333 L 185.20833 132.29166 Q 185.20833 158.74998 185.20833 185.20833 L 185.20833 185.20833 L 185.20833 185.20833 Q 185.20833 185.20833 158.74998 211.66666 L 158.74998 238.12498 L 158.74998 291.04166 Q 132.29166 317.49997 132.29166 343.9583 L 132.29166 343.9583 L 132.29166 343.9583 L 105.83333 343.9583 L 105.83333 343.9583 Q 79.37499 317.49997 52.916664 185.20833 L 26.458332 79.37499 L 26.458332 79.37499 Q 26.458332 52.916664 0.0 26.458332 L 0.0 26.458332 L 26.458332 26.458332 Q 52.916664 26.458332 132.29166 0.0 z" svg:height="3.439583mm" draw:style-name="style-357" svg:viewBox="0.0 0.0 185.20833 343.9583" svg:width="1.8520832mm" svg:x="101.86458mm" svg:y="166.95207mm"/>
          <draw:path svg:d="M 0.0 105.83333 L 0.0 0.0 L 26.458332 0.0 Q 52.916664 0.0 79.37499 52.916664 Q 79.37499 105.83333 132.29166 105.83333 Q 185.20833 105.83333 185.20833 52.916664 L 185.20833 26.458332 L 185.20833 26.458332 L 211.66666 26.458332 L 238.12498 105.83333 Q 238.12498 158.74998 238.12498 185.20833 L 264.5833 185.20833 L 291.04166 211.66666 Q 291.04166 264.5833 317.49997 264.5833 L 317.49997 291.04166 L 291.04166 291.04166 Q 291.04166 317.49997 291.04166 317.49997 L 291.04166 317.49997 L 291.04166 317.49997 Q 264.5833 317.49997 238.12498 343.9583 L 211.66666 343.9583 L 211.66666 317.49997 Q 185.20833 317.49997 132.29166 317.49997 Q 79.37499 291.04166 79.37499 370.41666 L 52.916664 423.3333 L 26.458332 423.3333 L 26.458332 423.3333 L 26.458332 370.41666 L 26.458332 291.04166 L 0.0 291.04166 L 0.0 291.04166 L 0.0 264.5833 L 26.458332 238.12498 L 26.458332 211.66666 Q 26.458332 211.66666 0.0 105.83333 z" svg:height="4.233333mm" draw:style-name="style-358" svg:viewBox="0.0 0.0 317.49997 423.3333" svg:width="3.1749997mm" svg:x="263.2604mm" svg:y="89.42916mm"/>
          <draw:path svg:d="M 0.0 52.916664 L 0.0 0.0 L 26.458332 0.0 L 52.916664 0.0 L 79.37499 26.458332 L 105.83333 52.916664 L 158.74998 52.916664 Q 185.20833 52.916664 238.12498 79.37499 Q 264.5833 79.37499 291.04166 79.37499 L 291.04166 105.83333 L 291.04166 105.83333 L 317.49997 105.83333 L 317.49997 105.83333 L 317.49997 105.83333 L 317.49997 132.29166 L 317.49997 132.29166 L 343.9583 132.29166 L 343.9583 105.83333 L 343.9583 105.83333 L 370.41666 105.83333 L 370.41666 105.83333 L 370.41666 105.83333 L 370.41666 79.37499 L 370.41666 79.37499 L 396.87497 52.916664 L 396.87497 52.916664 L 423.3333 79.37499 Q 476.24997 105.83333 529.1666 132.29166 Q 608.5416 158.74998 608.5416 158.74998 L 608.5416 158.74998 L 608.5416 158.74998 L 608.5416 185.20833 L 555.625 185.20833 Q 502.7083 211.66666 476.24997 211.66666 L 423.3333 211.66666 L 423.3333 238.12498 L 423.3333 238.12498 L 396.87497 238.12498 L 396.87497 264.5833 L 396.87497 264.5833 L 423.3333 264.5833 L 423.3333 343.9583 Q 476.24997 423.3333 476.24997 449.79166 L 476.24997 476.24997 L 502.7083 529.1666 L 502.7083 582.0833 L 449.79166 582.0833 L 396.87497 582.0833 L 396.87497 555.625 L 370.41666 555.625 L 370.41666 555.625 L 370.41666 529.1666 L 370.41666 529.1666 L 370.41666 529.1666 L 343.9583 529.1666 L 343.9583 529.1666 L 343.9583 502.7083 L 317.49997 502.7083 L 317.49997 502.7083 L 317.49997 476.24997 L 317.49997 476.24997 L 317.49997 476.24997 L 291.04166 476.24997 L 291.04166 476.24997 L 291.04166 449.79166 L 264.5833 449.79166 L 264.5833 449.79166 Q 264.5833 423.3333 185.20833 317.49997 L 105.83333 211.66666 L 79.37499 211.66666 L 79.37499 211.66666 L 79.37499 185.20833 L 52.916664 185.20833 L 52.916664 185.20833 L 52.916664 158.74998 L 52.916664 158.74998 L 52.916664 158.74998 L 26.458332 132.29166 L 0.0 105.83333 L 0.0 52.916664 z" svg:height="5.820833mm" draw:style-name="style-359" svg:viewBox="0.0 0.0 608.5416 582.0833" svg:width="6.0854163mm" svg:x="152.4mm" svg:y="140.75833mm"/>
          <draw:path svg:d="M 1084.7916 52.916664 L 1164.1666 0.0 L 1269.9999 0.0 Q 1349.3749 26.458332 1322.9166 105.83333 Q 1322.9166 158.74998 1349.3749 238.12498 Q 1375.8333 317.49997 1455.2083 370.41666 Q 1534.5833 396.87497 1534.5833 423.3333 Q 1534.5833 423.3333 1561.0416 423.3333 L 1561.0416 449.79166 L 1481.6666 449.79166 L 1428.7499 476.24997 L 1269.9999 476.24997 L 1137.7083 476.24997 L 1058.3333 476.24997 L 978.95825 476.24997 L 926.0416 502.7083 L 873.12494 502.7083 L 714.37494 502.7083 L 555.625 529.1666 L 529.1666 529.1666 L 476.24997 529.1666 L 238.12498 529.1666 L 0.0 529.1666 L 0.0 529.1666 L 0.0 502.7083 L 26.458332 502.7083 L 26.458332 476.24997 L 79.37499 476.24997 L 132.29166 476.24997 L 132.29166 449.79166 L 158.74998 423.3333 L 158.74998 396.87497 Q 158.74998 370.41666 238.12498 291.04166 Q 317.49997 211.66666 343.9583 211.66666 Q 370.41666 185.20833 396.87497 158.74998 Q 449.79166 158.74998 740.8333 105.83333 Q 1005.4166 105.83333 1084.7916 52.916664 z" svg:height="5.2916665mm" draw:style-name="style-360" svg:viewBox="0.0 0.0 1561.0416 529.1666" svg:width="15.610415mm" svg:x="68.2625mm" svg:y="191.02916mm"/>
          <draw:path svg:d="M 79.37499 79.37499 L 0.0 0.0 L 238.12498 0.0 Q 476.24997 0.0 423.3333 52.916664 Q 343.9583 79.37499 343.9583 105.83333 Q 343.9583 158.74998 317.49997 158.74998 Q 291.04166 158.74998 291.04166 132.29166 Q 264.5833 105.83333 238.12498 79.37499 Q 211.66666 79.37499 211.66666 132.29166 Q 211.66666 185.20833 185.20833 185.20833 L 158.74998 185.20833 L 158.74998 158.74998 Q 132.29166 132.29166 79.37499 79.37499 z" svg:height="1.8520832mm" draw:style-name="style-361" svg:viewBox="0.0 0.0 423.3333 185.20833" svg:width="4.233333mm" svg:x="190.76457mm" svg:y="174.09583mm"/>
          <draw:path svg:d="M 449.79166 0.0 L 767.2916 0.0 L 767.2916 0.0 Q 767.2916 26.458332 767.2916 26.458332 Q 767.2916 26.458332 661.4583 52.916664 Q 582.0833 79.37499 529.1666 158.74998 Q 476.24997 211.66666 264.5833 264.5833 L 52.916664 317.49997 L 26.458332 317.49997 L 26.458332 291.04166 L 26.458332 291.04166 Q 26.458332 291.04166 0.0 291.04166 L 0.0 264.5833 L 0.0 264.5833 Q 0.0 238.12498 52.916664 238.12498 Q 105.83333 238.12498 79.37499 158.74998 L 79.37499 79.37499 L 79.37499 52.916664 Q 79.37499 26.458332 132.29166 26.458332 Q 158.74998 26.458332 449.79166 0.0 z" svg:height="3.1749997mm" draw:style-name="style-362" svg:viewBox="0.0 0.0 767.2916 317.49997" svg:width="7.6729164mm" svg:x="83.87291mm" svg:y="193.93958mm"/>
          <draw:path svg:d="M 52.916664 26.458332 L 52.916664 0.0 L 79.37499 0.0 L 105.83333 0.0 L 105.83333 79.37499 L 105.83333 185.20833 L 79.37499 264.5833 Q 52.916664 343.9583 52.916664 449.79166 L 52.916664 529.1666 L 26.458332 502.7083 Q 0.0 449.79166 0.0 449.79166 L 0.0 449.79166 L 0.0 396.87497 Q 0.0 343.9583 0.0 185.20833 L 26.458332 26.458332 L 26.458332 26.458332 Q 52.916664 26.458332 52.916664 26.458332 z" svg:height="5.2916665mm" draw:style-name="style-363" svg:viewBox="0.0 0.0 105.83333 529.1666" svg:width="1.0583333mm" svg:x="207.43332mm" svg:y="100.27708mm"/>
          <draw:path svg:d="M 291.04166 0.0 L 370.41666 0.0 L 370.41666 0.0 Q 370.41666 0.0 396.87497 26.458332 L 449.79166 52.916664 L 449.79166 52.916664 L 449.79166 52.916664 L 291.04166 52.916664 Q 158.74998 52.916664 79.37499 79.37499 L 26.458332 105.83333 L 26.458332 105.83333 L 26.458332 79.37499 L 0.0 52.916664 L 0.0 26.458332 L 132.29166 26.458332 Q 238.12498 0.0 291.04166 0.0 z" svg:height="1.0583333mm" draw:style-name="style-364" svg:viewBox="0.0 0.0 449.79166 105.83333" svg:width="4.497916mm" svg:x="201.3479mm" svg:y="206.37498mm"/>
          <draw:path svg:d="M 26.458332 52.916664 L 79.37499 0.0 L 79.37499 0.0 L 79.37499 0.0 L 132.29166 0.0 L 158.74998 0.0 L 185.20833 79.37499 Q 185.20833 158.74998 211.66666 185.20833 Q 238.12498 185.20833 264.5833 291.04166 Q 291.04166 396.87497 264.5833 423.3333 L 264.5833 423.3333 L 238.12498 449.79166 Q 185.20833 476.24997 211.66666 502.7083 L 211.66666 529.1666 L 185.20833 529.1666 Q 158.74998 529.1666 158.74998 502.7083 Q 158.74998 476.24997 132.29166 476.24997 L 105.83333 502.7083 L 105.83333 502.7083 Q 79.37499 502.7083 79.37499 529.1666 L 79.37499 529.1666 L 79.37499 555.625 Q 79.37499 582.0833 52.916664 582.0833 L 52.916664 582.0833 L 52.916664 582.0833 Q 26.458332 555.625 26.458332 555.625 L 26.458332 555.625 L 26.458332 529.1666 Q 26.458332 529.1666 0.0 502.7083 Q 0.0 476.24997 26.458332 476.24997 L 52.916664 476.24997 L 52.916664 449.79166 Q 26.458332 423.3333 26.458332 396.87497 Q 26.458332 370.41666 0.0 370.41666 Q -26.458332 370.41666 26.458332 317.49997 Q 79.37499 264.5833 52.916664 185.20833 Q 26.458332 105.83333 26.458332 52.916664 z" svg:height="5.820833mm" draw:style-name="style-365" svg:viewBox="0.0 0.0 264.5833 582.0833" svg:width="2.6458333mm" svg:x="19.314583mm" svg:y="125.94166mm"/>
          <draw:path svg:d="M 714.37494 26.458332 L 767.2916 26.458332 L 767.2916 26.458332 L 767.2916 26.458332 L 793.74994 52.916664 L 793.74994 79.37499 L 767.2916 79.37499 L 740.8333 79.37499 L 740.8333 105.83333 L 767.2916 132.29166 L 767.2916 132.29166 L 767.2916 158.74998 L 820.2083 158.74998 Q 846.6666 158.74998 846.6666 185.20833 L 846.6666 185.20833 L 449.79166 185.20833 L 26.458332 185.20833 L 26.458332 158.74998 Q 26.458332 158.74998 0.0 132.29166 L 0.0 105.83333 L 79.37499 79.37499 Q 185.20833 52.916664 238.12498 52.916664 L 317.49997 52.916664 L 317.49997 26.458332 L 317.49997 26.458332 L 396.87497 52.916664 Q 502.7083 52.916664 502.7083 26.458332 Q 502.7083 0.0 555.625 0.0 Q 634.99994 0.0 714.37494 26.458332 z" svg:height="1.8520832mm" draw:style-name="style-366" svg:viewBox="0.0 0.0 846.6666 185.20833" svg:width="8.466666mm" svg:x="223.5729mm" svg:y="221.72083mm"/>
          <draw:path svg:d="M 926.0416 26.458332 L 926.0416 0.0 L 978.95825 26.458332 Q 1058.3333 26.458332 1269.9999 52.916664 L 1481.6666 52.916664 L 1481.6666 52.916664 L 1481.6666 79.37499 L 1561.0416 132.29166 Q 1613.9583 185.20833 1561.0416 185.20833 Q 1508.1249 211.66666 1481.6666 238.12498 Q 1481.6666 264.5833 1455.2083 264.5833 Q 1428.7499 264.5833 1428.7499 370.41666 Q 1428.7499 476.24997 1455.2083 476.24997 Q 1481.6666 476.24997 1481.6666 502.7083 L 1481.6666 529.1666 L 1455.2083 529.1666 Q 1428.7499 502.7083 1375.8333 529.1666 L 1322.9166 529.1666 L 1296.4583 529.1666 Q 1269.9999 529.1666 1269.9999 555.625 Q 1243.5416 582.0833 1190.6249 555.625 Q 1137.7083 502.7083 978.95825 476.24997 Q 820.2083 449.79166 820.2083 423.3333 Q 820.2083 396.87497 740.8333 396.87497 Q 661.4583 396.87497 529.1666 396.87497 Q 396.87497 396.87497 211.66666 396.87497 L 26.458332 396.87497 L 26.458332 370.41666 L 26.458332 370.41666 L 52.916664 370.41666 L 52.916664 343.9583 L 52.916664 343.9583 L 79.37499 343.9583 L 79.37499 343.9583 L 79.37499 343.9583 L 26.458332 317.49997 L 0.0 291.04166 L 0.0 291.04166 L 26.458332 291.04166 L 26.458332 291.04166 L 26.458332 291.04166 L 26.458332 264.5833 L 26.458332 264.5833 L 26.458332 238.12498 L 26.458332 238.12498 L 26.458332 238.12498 L 26.458332 238.12498 L 26.458332 238.12498 L 26.458332 238.12498 L 26.458332 211.66666 L 26.458332 211.66666 L 52.916664 211.66666 L 52.916664 185.20833 L 52.916664 185.20833 L 79.37499 185.20833 L 79.37499 185.20833 L 79.37499 185.20833 L 105.83333 158.74998 Q 132.29166 158.74998 132.29166 79.37499 L 158.74998 26.458332 L 238.12498 26.458332 Q 291.04166 26.458332 608.5416 26.458332 L 899.5833 26.458332 L 899.5833 26.458332 Q 926.0416 26.458332 926.0416 26.458332 z" svg:height="5.5562496mm" draw:style-name="style-367" svg:viewBox="0.0 0.0 1561.0416 555.625" svg:width="15.610415mm" svg:x="188.6479mm" svg:y="111.38958mm"/>
          <draw:path svg:d="M 264.5833 105.83333 L 264.5833 185.20833 L 264.5833 211.66666 L 264.5833 211.66666 L 158.74998 211.66666 Q 26.458332 211.66666 0.0 158.74998 L 0.0 132.29166 L 0.0 105.83333 L 0.0 79.37499 L 26.458332 79.37499 L 26.458332 79.37499 L 52.916664 52.916664 Q 105.83333 52.916664 132.29166 0.0 Q 158.74998 -52.916664 158.74998 0.0 Q 185.20833 52.916664 211.66666 52.916664 Q 238.12498 52.916664 238.12498 26.458332 Q 264.5833 0.0 264.5833 105.83333 z" svg:height="2.1166666mm" draw:style-name="style-368" svg:viewBox="0.0 0.0 264.5833 211.66666" svg:width="2.6458333mm" svg:x="132.29166mm" svg:y="168.275mm"/>
          <draw:path svg:d="M 0.0 185.20833 L 0.0 0.0 L 105.83333 0.0 L 238.12498 0.0 L 264.5833 0.0 L 317.49997 0.0 L 370.41666 0.0 L 423.3333 0.0 L 396.87497 26.458332 Q 370.41666 79.37499 343.9583 132.29166 Q 317.49997 185.20833 264.5833 291.04166 Q 238.12498 396.87497 238.12498 396.87497 Q 211.66666 423.3333 264.5833 502.7083 Q 291.04166 608.5416 264.5833 608.5416 L 238.12498 608.5416 L 238.12498 634.99994 L 211.66666 634.99994 L 211.66666 714.37494 L 211.66666 767.2916 L 211.66666 767.2916 L 211.66666 767.2916 L 185.20833 740.8333 L 158.74998 714.37494 L 158.74998 661.4583 L 158.74998 634.99994 L 132.29166 634.99994 L 132.29166 608.5416 L 132.29166 608.5416 L 105.83333 608.5416 L 105.83333 608.5416 L 105.83333 608.5416 L 105.83333 608.5416 L 79.37499 608.5416 L 79.37499 608.5416 L 52.916664 608.5416 L 52.916664 661.4583 L 52.916664 687.9166 L 26.458332 687.9166 L 26.458332 687.9166 L 26.458332 555.625 Q 0.0 396.87497 0.0 185.20833 z" svg:height="7.6729164mm" draw:style-name="style-369" svg:viewBox="0.0 0.0 423.3333 767.2916" svg:width="4.233333mm" svg:x="123.29583mm" svg:y="173.30208mm"/>
          <draw:path svg:d="M 132.29166 26.458332 L 211.66666 0.0 L 343.9583 26.458332 Q 449.79166 26.458332 449.79166 52.916664 Q 449.79166 52.916664 476.24997 79.37499 L 476.24997 79.37499 L 449.79166 105.83333 Q 396.87497 132.29166 396.87497 158.74998 L 396.87497 158.74998 L 343.9583 158.74998 Q 317.49997 132.29166 238.12498 132.29166 L 132.29166 132.29166 L 79.37499 132.29166 L 0.0 132.29166 L 0.0 132.29166 Q 0.0 132.29166 26.458332 105.83333 Q 52.916664 105.83333 52.916664 79.37499 Q 52.916664 26.458332 132.29166 26.458332 z" svg:height="1.5874999mm" draw:style-name="style-370" svg:viewBox="0.0 0.0 476.24997 158.74998" svg:width="4.7625mm" svg:x="12.435416mm" svg:y="194.99791mm"/>
          <draw:path svg:d="M 26.458332 26.458332 L 26.458332 0.0 L 52.916664 0.0 L 52.916664 0.0 L 52.916664 26.458332 L 79.37499 26.458332 L 79.37499 26.458332 L 79.37499 0.0 L 79.37499 0.0 L 105.83333 0.0 L 105.83333 26.458332 Q 105.83333 52.916664 132.29166 52.916664 L 185.20833 52.916664 L 317.49997 158.74998 Q 449.79166 264.5833 502.7083 343.9583 Q 555.625 423.3333 582.0833 423.3333 L 582.0833 449.79166 L 555.625 449.79166 L 555.625 476.24997 L 555.625 476.24997 L 555.625 476.24997 L 555.625 476.24997 L 529.1666 476.24997 L 529.1666 476.24997 Q 502.7083 449.79166 502.7083 449.79166 L 502.7083 449.79166 L 502.7083 449.79166 Q 476.24997 423.3333 343.9583 343.9583 Q 238.12498 264.5833 132.29166 238.12498 L 52.916664 211.66666 L 52.916664 211.66666 L 26.458332 211.66666 L 26.458332 158.74998 Q 26.458332 79.37499 0.0 52.916664 L 0.0 52.916664 L 0.0 52.916664 L 26.458332 52.916664 L 26.458332 26.458332 z" svg:height="4.7625mm" draw:style-name="style-371" svg:viewBox="0.0 0.0 582.0833 476.24997" svg:width="5.820833mm" svg:x="140.49374mm" svg:y="76.2mm"/>
          <draw:path svg:d="M 211.66666 52.916664 L 238.12498 0.0 L 238.12498 79.37499 Q 211.66666 185.20833 291.04166 185.20833 Q 343.9583 238.12498 396.87497 238.12498 L 476.24997 238.12498 L 449.79166 264.5833 L 423.3333 291.04166 L 396.87497 291.04166 L 396.87497 291.04166 L 370.41666 291.04166 L 343.9583 291.04166 L 264.5833 291.04166 Q 185.20833 291.04166 79.37499 264.5833 L 0.0 238.12498 L 52.916664 238.12498 Q 105.83333 211.66666 132.29166 185.20833 Q 132.29166 132.29166 158.74998 132.29166 L 158.74998 132.29166 L 185.20833 132.29166 Q 185.20833 132.29166 211.66666 52.916664 z" svg:height="2.9104166mm" draw:style-name="style-372" svg:viewBox="0.0 0.0 476.24997 291.04166" svg:width="4.7625mm" svg:x="97.10208mm" svg:y="143.13957mm"/>
          <draw:path svg:d="M 0.0 26.458332 L 26.458332 0.0 L 26.458332 0.0 L 26.458332 26.458332 L 52.916664 26.458332 L 79.37499 26.458332 L 105.83333 26.458332 L 132.29166 26.458332 L 158.74998 26.458332 L 185.20833 26.458332 L 211.66666 26.458332 L 238.12498 26.458332 L 317.49997 52.916664 Q 370.41666 52.916664 370.41666 79.37499 Q 370.41666 79.37499 370.41666 79.37499 L 370.41666 79.37499 L 317.49997 79.37499 Q 291.04166 79.37499 291.04166 105.83333 Q 317.49997 132.29166 238.12498 132.29166 L 185.20833 158.74998 L 185.20833 185.20833 Q 211.66666 211.66666 211.66666 211.66666 L 211.66666 211.66666 L 211.66666 211.66666 Q 211.66666 238.12498 132.29166 238.12498 L 52.916664 238.12498 L 52.916664 211.66666 Q 52.916664 185.20833 52.916664 185.20833 Q 26.458332 158.74998 26.458332 132.29166 Q 0.0 79.37499 0.0 52.916664 Q -26.458332 26.458332 0.0 26.458332 z" svg:height="2.38125mm" draw:style-name="style-373" svg:viewBox="0.0 0.0 370.41666 238.12498" svg:width="3.7041664mm" svg:x="292.62915mm" svg:y="181.23958mm"/>
          <draw:path svg:d="M 26.458332 26.458332 L 26.458332 0.0 L 26.458332 0.0 L 52.916664 0.0 L 52.916664 0.0 L 52.916664 0.0 L 52.916664 26.458332 L 52.916664 26.458332 L 79.37499 26.458332 L 79.37499 52.916664 L 105.83333 52.916664 L 132.29166 52.916664 L 132.29166 79.37499 L 158.74998 105.83333 L 158.74998 105.83333 L 158.74998 105.83333 L 158.74998 132.29166 L 158.74998 132.29166 L 185.20833 132.29166 L 185.20833 158.74998 L 317.49997 264.5833 Q 476.24997 396.87497 476.24997 423.3333 L 476.24997 423.3333 L 476.24997 423.3333 L 449.79166 423.3333 L 423.3333 423.3333 Q 396.87497 423.3333 370.41666 423.3333 L 370.41666 423.3333 L 370.41666 423.3333 L 343.9583 423.3333 L 343.9583 396.87497 L 317.49997 396.87497 L 317.49997 396.87497 L 317.49997 370.41666 L 317.49997 370.41666 Q 317.49997 370.41666 211.66666 264.5833 L 105.83333 185.20833 L 105.83333 185.20833 L 105.83333 158.74998 L 79.37499 158.74998 L 52.916664 158.74998 L 52.916664 132.29166 L 52.916664 132.29166 L 26.458332 105.83333 L 0.0 79.37499 L 0.0 52.916664 L 0.0 26.458332 L 26.458332 26.458332 z" svg:height="4.233333mm" draw:style-name="style-374" svg:viewBox="0.0 0.0 476.24997 423.3333" svg:width="4.7625mm" svg:x="236.53749mm" svg:y="32.80833mm"/>
          <draw:path svg:d="M 52.916664 211.66666 L 26.458332 211.66666 L 26.458332 211.66666 Q 26.458332 185.20833 0.0 185.20833 Q 0.0 158.74998 0.0 105.83333 L 0.0 26.458332 L 79.37499 0.0 Q 132.29166 0.0 132.29166 105.83333 Q 132.29166 238.12498 105.83333 238.12498 Q 79.37499 211.66666 52.916664 211.66666 z" svg:height="2.38125mm" draw:style-name="style-375" svg:viewBox="0.0 0.0 132.29166 238.12498" svg:width="1.3229166mm" svg:x="239.4479mm" svg:y="143.40416mm"/>
          <draw:path svg:d="M 0.0 185.20833 L 0.0 0.0 L 52.916664 0.0 L 132.29166 0.0 L 158.74998 0.0 Q 185.20833 26.458332 185.20833 185.20833 L 158.74998 343.9583 L 132.29166 370.41666 Q 79.37499 370.41666 79.37499 396.87497 L 79.37499 396.87497 L 52.916664 396.87497 Q 26.458332 370.41666 0.0 370.41666 L 0.0 370.41666 L 0.0 185.20833 z" svg:height="3.9687498mm" draw:style-name="style-376" svg:viewBox="0.0 0.0 185.20833 396.87497" svg:width="1.8520832mm" svg:x="88.899994mm" svg:y="171.97916mm"/>
          <draw:path svg:d="M 634.99994 0.0 L 634.99994 0.0 L 634.99994 26.458332 Q 634.99994 52.916664 661.4583 52.916664 L 687.9166 79.37499 L 687.9166 79.37499 L 687.9166 79.37499 L 582.0833 79.37499 L 476.24997 79.37499 L 449.79166 105.83333 Q 423.3333 105.83333 423.3333 132.29166 L 423.3333 158.74998 L 423.3333 158.74998 L 396.87497 158.74998 L 370.41666 158.74998 Q 370.41666 132.29166 370.41666 132.29166 L 370.41666 132.29166 L 370.41666 132.29166 Q 370.41666 132.29166 211.66666 105.83333 L 79.37499 105.83333 L 52.916664 105.83333 L 0.0 79.37499 L 0.0 79.37499 L 0.0 79.37499 L 52.916664 79.37499 L 105.83333 79.37499 L 158.74998 79.37499 L 211.66666 79.37499 L 423.3333 52.916664 Q 608.5416 52.916664 608.5416 26.458332 Q 634.99994 0.0 634.99994 0.0 z" svg:height="1.5874999mm" draw:style-name="style-377" svg:viewBox="0.0 0.0 687.9166 158.74998" svg:width="6.879166mm" svg:x="89.95833mm" svg:y="111.38958mm"/>
          <draw:path svg:d="M 714.37494 105.83333 L 740.8333 105.83333 L 740.8333 105.83333 Q 767.2916 105.83333 767.2916 132.29166 Q 767.2916 158.74998 714.37494 158.74998 L 661.4583 185.20833 L 661.4583 185.20833 L 661.4583 185.20833 L 714.37494 343.9583 Q 714.37494 502.7083 714.37494 529.1666 L 714.37494 555.625 L 714.37494 555.625 Q 687.9166 555.625 608.5416 608.5416 L 555.625 608.5416 L 555.625 634.99994 L 555.625 634.99994 L 582.0833 634.99994 L 582.0833 661.4583 L 582.0833 661.4583 L 608.5416 661.4583 L 608.5416 661.4583 L 608.5416 661.4583 L 661.4583 687.9166 L 687.9166 687.9166 L 687.9166 740.8333 L 687.9166 793.74994 L 714.37494 793.74994 Q 740.8333 793.74994 767.2916 740.8333 Q 820.2083 687.9166 820.2083 687.9166 L 820.2083 661.4583 L 846.6666 661.4583 L 873.12494 661.4583 L 873.12494 687.9166 L 873.12494 714.37494 L 873.12494 767.2916 L 873.12494 820.2083 L 846.6666 820.2083 L 846.6666 820.2083 L 873.12494 846.6666 L 899.5833 846.6666 L 899.5833 873.12494 L 926.0416 899.5833 L 926.0416 926.0416 L 926.0416 952.49994 L 873.12494 952.49994 Q 793.74994 926.0416 661.4583 952.49994 L 555.625 952.49994 L 343.9583 952.49994 L 105.83333 952.49994 L 105.83333 952.49994 L 105.83333 926.0416 L 132.29166 926.0416 Q 185.20833 926.0416 158.74998 555.625 Q 132.29166 211.66666 52.916664 185.20833 L 0.0 158.74998 L 0.0 132.29166 L 0.0 105.83333 L 26.458332 105.83333 L 79.37499 79.37499 L 132.29166 79.37499 Q 158.74998 26.458332 185.20833 26.458332 L 185.20833 26.458332 L 185.20833 79.37499 L 185.20833 132.29166 L 211.66666 132.29166 L 238.12498 132.29166 L 238.12498 79.37499 Q 264.5833 0.0 343.9583 0.0 Q 423.3333 26.458332 449.79166 79.37499 Q 449.79166 132.29166 582.0833 132.29166 Q 714.37494 132.29166 714.37494 105.83333 z" svg:height="9.525mm" draw:style-name="style-378" svg:viewBox="0.0 0.0 926.0416 952.49994" svg:width="9.260416mm" svg:x="133.61458mm" svg:y="107.68541mm"/>
          <draw:path svg:d="M 158.74998 52.916664 L 158.74998 52.916664 L 158.74998 79.37499 L 158.74998 105.83333 L 132.29166 105.83333 Q 105.83333 105.83333 79.37499 79.37499 L 26.458332 79.37499 L 0.0 52.916664 Q -26.458332 0.0 26.458332 0.0 Q 79.37499 0.0 132.29166 26.458332 Q 158.74998 52.916664 158.74998 52.916664 z" svg:height="1.0583333mm" draw:style-name="style-379" svg:viewBox="0.0 0.0 158.74998 105.83333" svg:width="1.5874999mm" svg:x="281.25208mm" svg:y="98.95416mm"/>
          <draw:path svg:d="M 26.458332 79.37499 L 0.0 0.0 L 26.458332 26.458332 Q 52.916664 52.916664 105.83333 79.37499 Q 158.74998 105.83333 158.74998 105.83333 L 158.74998 105.83333 L 158.74998 132.29166 L 158.74998 158.74998 L 185.20833 158.74998 Q 211.66666 158.74998 211.66666 264.5833 Q 211.66666 343.9583 211.66666 343.9583 L 211.66666 343.9583 L 211.66666 370.41666 Q 211.66666 370.41666 238.12498 370.41666 L 238.12498 396.87497 L 238.12498 396.87497 L 211.66666 396.87497 L 211.66666 423.3333 L 211.66666 449.79166 L 211.66666 449.79166 Q 211.66666 449.79166 185.20833 476.24997 L 185.20833 476.24997 L 158.74998 476.24997 L 132.29166 476.24997 L 132.29166 449.79166 Q 105.83333 449.79166 79.37499 423.3333 L 52.916664 370.41666 L 52.916664 370.41666 L 26.458332 370.41666 L 26.458332 370.41666 Q 26.458332 370.41666 52.916664 343.9583 Q 79.37499 343.9583 79.37499 317.49997 Q 105.83333 264.5833 52.916664 238.12498 Q 26.458332 211.66666 26.458332 185.20833 Q 52.916664 158.74998 26.458332 79.37499 z" svg:height="4.7625mm" draw:style-name="style-380" svg:viewBox="0.0 0.0 238.12498 476.24997" svg:width="2.38125mm" svg:x="166.68748mm" svg:y="166.15833mm"/>
          <draw:path svg:d="M 0.0 26.458332 L 0.0 0.0 L 79.37499 26.458332 Q 185.20833 52.916664 185.20833 79.37499 Q 238.12498 132.29166 238.12498 158.74998 L 238.12498 185.20833 L 238.12498 185.20833 Q 211.66666 185.20833 185.20833 158.74998 Q 132.29166 132.29166 79.37499 79.37499 Q 52.916664 26.458332 26.458332 26.458332 L 0.0 26.458332 L 0.0 26.458332 z" svg:height="1.8520832mm" draw:style-name="style-381" svg:viewBox="0.0 0.0 238.12498 185.20833" svg:width="2.38125mm" svg:x="251.08957mm" svg:y="96.04375mm"/>
          <draw:path svg:d="M 132.29166 26.458332 L 105.83333 0.0 L 211.66666 0.0 L 317.49997 0.0 L 370.41666 26.458332 Q 423.3333 52.916664 423.3333 105.83333 Q 423.3333 132.29166 423.3333 132.29166 L 423.3333 158.74998 L 582.0833 158.74998 Q 767.2916 158.74998 793.74994 158.74998 Q 846.6666 158.74998 873.12494 158.74998 L 899.5833 158.74998 L 899.5833 185.20833 Q 899.5833 211.66666 846.6666 211.66666 Q 793.74994 238.12498 793.74994 264.5833 Q 793.74994 291.04166 767.2916 317.49997 Q 740.8333 317.49997 740.8333 343.9583 Q 714.37494 370.41666 714.37494 370.41666 L 687.9166 370.41666 L 687.9166 370.41666 L 687.9166 370.41666 L 714.37494 396.87497 Q 740.8333 423.3333 740.8333 423.3333 Q 740.8333 423.3333 687.9166 449.79166 L 634.99994 449.79166 L 634.99994 449.79166 Q 634.99994 423.3333 423.3333 423.3333 Q 185.20833 423.3333 185.20833 370.41666 L 185.20833 343.9583 L 185.20833 343.9583 Q 185.20833 317.49997 158.74998 317.49997 Q 105.83333 317.49997 132.29166 291.04166 Q 158.74998 264.5833 105.83333 238.12498 L 52.916664 211.66666 L 52.916664 185.20833 L 52.916664 185.20833 L 26.458332 185.20833 L 26.458332 158.74998 L 26.458332 158.74998 L 0.0 158.74998 L 0.0 158.74998 L 0.0 158.74998 L 0.0 132.29166 L 0.0 132.29166 L 52.916664 132.29166 Q 79.37499 105.83333 105.83333 79.37499 Q 158.74998 52.916664 132.29166 26.458332 z" svg:height="4.497916mm" draw:style-name="style-382" svg:viewBox="0.0 0.0 899.5833 449.79166" svg:width="8.995832mm" svg:x="192.0875mm" svg:y="196.84999mm"/>
          <draw:path svg:d="M 26.458332 79.37499 L 0.0 0.0 L 26.458332 0.0 L 26.458332 0.0 L 52.916664 26.458332 Q 79.37499 26.458332 105.83333 79.37499 Q 105.83333 105.83333 79.37499 105.83333 Q 52.916664 105.83333 52.916664 132.29166 L 52.916664 158.74998 L 26.458332 158.74998 Q 26.458332 132.29166 26.458332 79.37499 z" svg:height="1.5874999mm" draw:style-name="style-383" svg:viewBox="0.0 0.0 105.83333 158.74998" svg:width="1.0583333mm" svg:x="265.37708mm" svg:y="89.69375mm"/>
          <draw:path svg:d="M 79.37499 0.0 L 158.74998 0.0 L 185.20833 0.0 Q 211.66666 0.0 211.66666 26.458332 L 211.66666 26.458332 L 211.66666 52.916664 Q 238.12498 79.37499 238.12498 105.83333 L 238.12498 105.83333 L 132.29166 105.83333 Q 0.0 105.83333 0.0 52.916664 Q 0.0 26.458332 79.37499 0.0 z" svg:height="1.0583333mm" draw:style-name="style-384" svg:viewBox="0.0 0.0 238.12498 105.83333" svg:width="2.38125mm" svg:x="62.706245mm" svg:y="138.64166mm"/>
          <draw:path svg:d="M 158.74998 0.0 L 211.66666 0.0 L 211.66666 26.458332 L 211.66666 26.458332 L 211.66666 52.916664 L 211.66666 79.37499 L 211.66666 79.37499 L 211.66666 79.37499 L 211.66666 105.83333 L 211.66666 105.83333 L 238.12498 105.83333 L 238.12498 132.29166 L 291.04166 132.29166 L 343.9583 132.29166 L 370.41666 158.74998 Q 423.3333 185.20833 396.87497 238.12498 Q 396.87497 317.49997 423.3333 317.49997 L 476.24997 317.49997 L 476.24997 317.49997 Q 476.24997 343.9583 476.24997 343.9583 Q 476.24997 343.9583 476.24997 343.9583 Q 449.79166 370.41666 449.79166 396.87497 Q 423.3333 449.79166 423.3333 396.87497 Q 423.3333 370.41666 343.9583 449.79166 L 264.5833 502.7083 L 264.5833 476.24997 Q 264.5833 449.79166 238.12498 423.3333 Q 211.66666 396.87497 132.29166 396.87497 L 26.458332 396.87497 L 26.458332 370.41666 L 0.0 370.41666 L 0.0 291.04166 L 0.0 211.66666 L 0.0 211.66666 Q 0.0 211.66666 26.458332 238.12498 L 52.916664 291.04166 L 52.916664 264.5833 L 52.916664 238.12498 L 79.37499 211.66666 L 79.37499 185.20833 L 79.37499 185.20833 Q 105.83333 185.20833 105.83333 79.37499 Q 105.83333 0.0 158.74998 0.0 z" svg:height="5.027083mm" draw:style-name="style-385" svg:viewBox="0.0 0.0 476.24997 502.7083" svg:width="4.7625mm" svg:x="141.81667mm" svg:y="106.09791mm"/>
          <draw:path svg:d="M 26.458332 26.458332 L 79.37499 0.0 L 79.37499 0.0 Q 79.37499 0.0 105.83333 185.20833 L 105.83333 370.41666 L 105.83333 370.41666 Q 79.37499 370.41666 79.37499 423.3333 Q 79.37499 502.7083 26.458332 423.3333 L 0.0 343.9583 L 0.0 185.20833 Q 0.0 26.458332 26.458332 26.458332 z" svg:height="4.233333mm" draw:style-name="style-386" svg:viewBox="0.0 0.0 105.83333 423.3333" svg:width="1.0583333mm" svg:x="240.50624mm" svg:y="158.22083mm"/>
          <draw:path svg:d="M 52.916664 52.916664 L 0.0 0.0 L 238.12498 0.0 L 476.24997 0.0 L 476.24997 52.916664 L 502.7083 79.37499 L 502.7083 79.37499 L 502.7083 105.83333 L 502.7083 105.83333 L 502.7083 105.83333 L 529.1666 105.83333 L 529.1666 132.29166 L 449.79166 132.29166 Q 343.9583 158.74998 264.5833 158.74998 L 185.20833 158.74998 L 185.20833 158.74998 Q 185.20833 158.74998 132.29166 132.29166 Q 105.83333 132.29166 52.916664 52.916664 z" svg:height="1.5874999mm" draw:style-name="style-387" svg:viewBox="0.0 0.0 529.1666 158.74998" svg:width="5.2916665mm" svg:x="114.564575mm" svg:y="111.65416mm"/>
          <draw:path svg:d="M 185.20833 105.83333 L 211.66666 0.0 L 264.5833 0.0 Q 291.04166 26.458332 317.49997 79.37499 Q 343.9583 105.83333 317.49997 132.29166 Q 291.04166 132.29166 291.04166 211.66666 Q 317.49997 264.5833 317.49997 291.04166 L 317.49997 317.49997 L 370.41666 317.49997 L 423.3333 317.49997 L 449.79166 343.9583 L 476.24997 343.9583 L 476.24997 370.41666 L 476.24997 370.41666 L 396.87497 370.41666 Q 317.49997 370.41666 264.5833 317.49997 L 238.12498 317.49997 L 238.12498 291.04166 Q 211.66666 291.04166 105.83333 264.5833 L 0.0 238.12498 L 0.0 238.12498 L 0.0 211.66666 L 79.37499 211.66666 Q 158.74998 211.66666 185.20833 105.83333 z" svg:height="3.7041664mm" draw:style-name="style-388" svg:viewBox="0.0 0.0 476.24997 370.41666" svg:width="4.7625mm" svg:x="121.70833mm" svg:y="191.02916mm"/>
          <draw:path svg:d="M 343.9583 0.0 L 396.87497 0.0 L 449.79166 0.0 Q 502.7083 26.458332 529.1666 26.458332 L 529.1666 26.458332 L 529.1666 26.458332 L 529.1666 26.458332 L 555.625 26.458332 L 555.625 26.458332 L 582.0833 52.916664 L 608.5416 52.916664 L 608.5416 79.37499 L 608.5416 105.83333 L 634.99994 105.83333 L 661.4583 105.83333 L 661.4583 105.83333 Q 661.4583 132.29166 608.5416 132.29166 Q 555.625 132.29166 555.625 158.74998 Q 555.625 185.20833 476.24997 185.20833 L 370.41666 185.20833 L 370.41666 158.74998 L 370.41666 158.74998 L 343.9583 158.74998 L 343.9583 185.20833 L 343.9583 185.20833 L 317.49997 185.20833 L 317.49997 185.20833 L 317.49997 185.20833 L 317.49997 211.66666 L 317.49997 211.66666 L 343.9583 238.12498 L 343.9583 238.12498 L 343.9583 238.12498 Q 317.49997 238.12498 238.12498 211.66666 L 158.74998 185.20833 L 158.74998 185.20833 L 132.29166 185.20833 L 52.916664 185.20833 L 0.0 185.20833 L 0.0 158.74998 L 0.0 158.74998 L 26.458332 158.74998 L 26.458332 132.29166 L 26.458332 132.29166 L 26.458332 132.29166 L 26.458332 132.29166 L 26.458332 132.29166 L 52.916664 105.83333 L 79.37499 79.37499 L 105.83333 79.37499 Q 158.74998 79.37499 158.74998 52.916664 Q 158.74998 26.458332 211.66666 26.458332 Q 291.04166 26.458332 343.9583 0.0 z" svg:height="2.38125mm" draw:style-name="style-389" svg:viewBox="0.0 0.0 661.4583 238.12498" svg:width="6.614583mm" svg:x="196.32082mm" svg:y="202.40623mm"/>
          <draw:path svg:d="M 158.74998 211.66666 L 158.74998 264.5833 L 158.74998 264.5833 L 132.29166 264.5833 L 132.29166 211.66666 Q 132.29166 158.74998 79.37499 158.74998 L 0.0 185.20833 L 52.916664 52.916664 Q 105.83333 -52.916664 132.29166 0.0 Q 132.29166 52.916664 158.74998 105.83333 Q 185.20833 132.29166 158.74998 211.66666 z" svg:height="2.6458333mm" draw:style-name="style-390" svg:viewBox="0.0 0.0 158.74998 264.5833" svg:width="1.5874999mm" svg:x="287.60208mm" svg:y="86.783325mm"/>
          <draw:path svg:d="M 132.29166 26.458332 L 132.29166 0.0 L 476.24997 0.0 L 793.74994 0.0 L 793.74994 0.0 Q 793.74994 26.458332 661.4583 26.458332 L 529.1666 52.916664 L 476.24997 52.916664 Q 449.79166 79.37499 476.24997 79.37499 L 476.24997 105.83333 L 502.7083 105.83333 L 529.1666 132.29166 L 529.1666 132.29166 L 529.1666 132.29166 L 317.49997 132.29166 Q 79.37499 132.29166 79.37499 158.74998 L 79.37499 158.74998 L 52.916664 158.74998 L 26.458332 158.74998 L 26.458332 132.29166 Q 0.0 132.29166 0.0 132.29166 Q 0.0 132.29166 52.916664 79.37499 Q 132.29166 52.916664 132.29166 26.458332 z" svg:height="1.5874999mm" draw:style-name="style-391" svg:viewBox="0.0 0.0 793.74994 158.74998" svg:width="7.9374995mm" svg:x="201.61249mm" svg:y="196.5854mm"/>
          <draw:path svg:d="M 687.9166 0.0 L 687.9166 0.0 L 687.9166 52.916664 L 714.37494 79.37499 L 714.37494 79.37499 L 714.37494 52.916664 L 767.2916 52.916664 Q 820.2083 52.916664 846.6666 52.916664 L 846.6666 52.916664 L 846.6666 105.83333 Q 846.6666 158.74998 926.0416 132.29166 Q 978.95825 105.83333 1005.4166 79.37499 L 1005.4166 52.916664 L 1031.875 52.916664 L 1058.3333 52.916664 L 1084.7916 79.37499 Q 1084.7916 105.83333 1058.3333 105.83333 Q 1031.875 132.29166 1031.875 185.20833 Q 1058.3333 264.5833 1137.7083 264.5833 Q 1217.0833 264.5833 1217.0833 238.12498 Q 1243.5416 211.66666 1243.5416 211.66666 L 1243.5416 211.66666 L 1243.5416 264.5833 L 1243.5416 291.04166 L 1455.2083 291.04166 L 1640.4166 317.49997 L 1640.4166 317.49997 L 1640.4166 317.49997 L 1455.2083 317.49997 L 1296.4583 317.49997 L 1243.5416 317.49997 Q 1164.1666 317.49997 1084.7916 343.9583 L 1031.875 343.9583 L 873.12494 343.9583 Q 687.9166 370.41666 502.7083 343.9583 L 291.04166 343.9583 L 291.04166 343.9583 L 264.5833 343.9583 L 238.12498 343.9583 Q 238.12498 370.41666 185.20833 370.41666 L 132.29166 370.41666 L 132.29166 370.41666 L 132.29166 370.41666 L 79.37499 343.9583 L 0.0 343.9583 L 0.0 317.49997 L 26.458332 317.49997 L 26.458332 317.49997 L 26.458332 317.49997 L 26.458332 291.04166 L 26.458332 291.04166 L 0.0 291.04166 L 0.0 264.5833 L 0.0 264.5833 L 26.458332 264.5833 L 26.458332 264.5833 L 26.458332 264.5833 L 52.916664 238.12498 L 79.37499 211.66666 L 79.37499 211.66666 L 79.37499 211.66666 L 105.83333 211.66666 L 132.29166 211.66666 L 238.12498 211.66666 Q 317.49997 211.66666 502.7083 185.20833 L 661.4583 185.20833 L 661.4583 105.83333 Q 661.4583 0.0 687.9166 0.0 z" svg:height="3.7041664mm" draw:style-name="style-392" svg:viewBox="0.0 0.0 1640.4166 370.41666" svg:width="16.404165mm" svg:x="23.547915mm" svg:y="193.67499mm"/>
          <draw:path svg:d="M 2063.75 158.74998 L 2090.2083 0.0 L 2090.2083 158.74998 L 2090.2083 317.49997 L 2116.6665 317.49997 L 2116.6665 317.49997 L 2169.5833 343.9583 L 2222.5 343.9583 L 2222.5 343.9583 L 2222.5 370.41666 L 2248.9583 370.41666 L 2301.875 370.41666 L 2328.3333 396.87497 L 2354.7915 423.3333 L 2354.7915 423.3333 L 2354.7915 423.3333 L 2328.3333 423.3333 L 2328.3333 423.3333 L 2434.1665 476.24997 Q 2513.5415 529.1666 2539.9998 582.0833 Q 2539.9998 608.5416 2619.3748 608.5416 Q 2672.2915 582.0833 2725.2083 582.0833 L 2804.5833 582.0833 L 2831.0415 714.37494 Q 2831.0415 846.6666 2857.4998 846.6666 Q 2883.9583 873.12494 2857.4998 899.5833 L 2857.4998 926.0416 L 2857.4998 952.49994 L 2883.9583 978.95825 L 2883.9583 978.95825 L 2883.9583 1005.4166 L 2883.9583 1005.4166 L 2883.9583 1005.4166 L 2910.4165 1005.4166 L 2910.4165 1005.4166 L 2910.4165 1031.875 L 2936.8748 1031.875 L 2910.4165 1058.3333 Q 2910.4165 1058.3333 2883.9583 1084.7916 L 2831.0415 1111.25 L 2831.0415 1111.25 L 2831.0415 1111.25 L 2751.6665 1164.1666 Q 2672.2915 1217.0833 2407.7083 1217.0833 Q 2116.6665 1269.9999 2063.75 1269.9999 Q 2037.2915 1296.4583 2010.8333 1322.9166 Q 1984.3749 1322.9166 1904.9999 1402.2916 Q 1825.6249 1481.6666 1825.6249 1508.1249 L 1825.6249 1534.5833 L 1799.1666 1561.0416 L 1799.1666 1587.4999 L 1746.2499 1587.4999 L 1693.3333 1587.4999 L 1693.3333 1613.9583 L 1666.8749 1613.9583 L 1666.8749 1640.4166 L 1666.8749 1640.4166 L 1613.9583 1640.4166 L 1534.5833 1640.4166 L 1455.2083 1666.8749 L 1375.8333 1666.8749 L 1296.4583 1666.8749 L 1217.0833 1666.8749 L 952.49994 1666.8749 L 687.9166 1666.8749 L 687.9166 1666.8749 L 687.9166 1640.4166 L 661.4583 1640.4166 L 634.99994 1640.4166 L 555.625 1613.9583 L 449.79166 1613.9583 L 449.79166 1587.4999 L 449.79166 1561.0416 L 423.3333 1561.0416 L 423.3333 1534.5833 L 449.79166 1534.5833 L 476.24997 1534.5833 L 502.7083 1508.1249 L 555.625 1508.1249 L 555.625 1481.6666 L 555.625 1455.2083 L 582.0833 1428.7499 L 608.5416 1402.2916 L 608.5416 1402.2916 L 608.5416 1375.8333 L 582.0833 1375.8333 L 555.625 1375.8333 L 555.625 1349.3749 L 555.625 1349.3749 L 529.1666 1349.3749 L 529.1666 1375.8333 L 529.1666 1375.8333 L 502.7083 1375.8333 L 502.7083 1375.8333 L 502.7083 1375.8333 L 476.24997 1402.2916 Q 449.79166 1402.2916 423.3333 1349.3749 Q 396.87497 1296.4583 396.87497 1322.9166 L 370.41666 1375.8333 L 343.9583 1375.8333 L 317.49997 1375.8333 L 317.49997 1349.3749 L 317.49997 1322.9166 L 317.49997 1296.4583 L 343.9583 1269.9999 L 343.9583 1243.5416 Q 343.9583 1217.0833 396.87497 1164.1666 L 449.79166 1137.7083 L 449.79166 1137.7083 L 449.79166 1111.25 L 449.79166 1111.25 L 449.79166 1111.25 L 423.3333 1111.25 L 423.3333 1111.25 L 423.3333 1084.7916 L 396.87497 1084.7916 L 396.87497 1084.7916 L 396.87497 1058.3333 L 396.87497 1058.3333 L 396.87497 1058.3333 L 370.41666 1058.3333 L 370.41666 1058.3333 L 343.9583 1031.875 Q 291.04166 1031.875 291.04166 1058.3333 Q 291.04166 1084.7916 264.5833 1084.7916 Q 238.12498 1084.7916 238.12498 1058.3333 Q 238.12498 1031.875 211.66666 1005.4166 Q 158.74998 952.49994 132.29166 1005.4166 L 132.29166 1058.3333 L 105.83333 1058.3333 L 105.83333 1058.3333 L 79.37499 1058.3333 L 79.37499 1058.3333 L 79.37499 1058.3333 L 79.37499 1058.3333 L 79.37499 1031.875 L 79.37499 1005.4166 L 52.916664 1005.4166 L 52.916664 1005.4166 L 26.458332 978.95825 L 0.0 978.95825 L 0.0 952.49994 L 0.0 926.0416 L 52.916664 926.0416 Q 105.83333 926.0416 105.83333 846.6666 Q 105.83333 793.74994 105.83333 740.8333 Q 105.83333 687.9166 132.29166 687.9166 Q 158.74998 687.9166 132.29166 661.4583 Q 79.37499 661.4583 79.37499 582.0833 Q 79.37499 502.7083 132.29166 476.24997 L 158.74998 423.3333 L 238.12498 396.87497 Q 343.9583 370.41666 343.9583 370.41666 L 343.9583 370.41666 L 1190.6249 370.41666 Q 2037.2915 343.9583 2063.75 158.74998 z" svg:height="16.668749mm" draw:style-name="style-393" svg:viewBox="0.0 0.0 2936.8748 1666.8749" svg:width="29.368748mm" svg:x="51.593746mm" svg:y="179.91666mm"/>
          <draw:path svg:d="M 476.24997 0.0 L 476.24997 0.0 L 502.7083 0.0 Q 529.1666 0.0 502.7083 26.458332 Q 502.7083 52.916664 529.1666 79.37499 Q 555.625 105.83333 608.5416 132.29166 Q 661.4583 158.74998 714.37494 158.74998 L 767.2916 158.74998 L 740.8333 185.20833 Q 714.37494 211.66666 714.37494 211.66666 L 714.37494 211.66666 L 714.37494 238.12498 Q 714.37494 264.5833 714.37494 291.04166 L 714.37494 317.49997 L 687.9166 343.9583 L 661.4583 370.41666 L 661.4583 396.87497 L 661.4583 423.3333 L 687.9166 423.3333 L 687.9166 449.79166 L 661.4583 449.79166 L 634.99994 449.79166 L 608.5416 449.79166 Q 608.5416 423.3333 502.7083 423.3333 Q 370.41666 423.3333 370.41666 449.79166 L 370.41666 476.24997 L 317.49997 476.24997 L 264.5833 476.24997 L 264.5833 476.24997 Q 264.5833 476.24997 264.5833 449.79166 Q 291.04166 423.3333 211.66666 423.3333 Q 158.74998 396.87497 158.74998 370.41666 Q 185.20833 343.9583 132.29166 317.49997 L 105.83333 317.49997 L 105.83333 291.04166 L 132.29166 264.5833 L 132.29166 264.5833 L 132.29166 238.12498 L 105.83333 238.12498 L 105.83333 211.66666 L 79.37499 211.66666 L 52.916664 211.66666 L 26.458332 238.12498 L 0.0 238.12498 L 0.0 238.12498 L 0.0 211.66666 L 0.0 211.66666 L 26.458332 211.66666 L 26.458332 211.66666 L 26.458332 185.20833 L 52.916664 185.20833 L 79.37499 158.74998 L 79.37499 158.74998 L 79.37499 158.74998 L 105.83333 158.74998 L 105.83333 158.74998 L 132.29166 158.74998 Q 132.29166 158.74998 185.20833 105.83333 Q 185.20833 79.37499 211.66666 105.83333 Q 211.66666 132.29166 264.5833 132.29166 Q 317.49997 132.29166 317.49997 105.83333 Q 317.49997 79.37499 396.87497 79.37499 Q 449.79166 79.37499 449.79166 52.916664 Q 449.79166 26.458332 476.24997 0.0 z" svg:height="4.7625mm" draw:style-name="style-394" svg:viewBox="0.0 0.0 767.2916 476.24997" svg:width="7.6729164mm" svg:x="206.11041mm" svg:y="203.19998mm"/>
          <draw:path svg:d="M 158.74998 79.37499 L 158.74998 0.0 L 211.66666 26.458332 Q 264.5833 26.458332 264.5833 52.916664 Q 238.12498 79.37499 238.12498 185.20833 L 238.12498 317.49997 L 211.66666 449.79166 Q 185.20833 555.625 185.20833 582.0833 Q 185.20833 582.0833 158.74998 582.0833 L 158.74998 582.0833 L 132.29166 582.0833 Q 105.83333 582.0833 79.37499 502.7083 L 79.37499 449.79166 L 79.37499 423.3333 Q 79.37499 396.87497 52.916664 396.87497 Q 26.458332 396.87497 26.458332 343.9583 L 0.0 291.04166 L 26.458332 291.04166 Q 26.458332 264.5833 52.916664 238.12498 L 52.916664 211.66666 L 79.37499 238.12498 Q 79.37499 264.5833 105.83333 185.20833 Q 132.29166 132.29166 132.29166 132.29166 Q 132.29166 132.29166 158.74998 79.37499 z" svg:height="5.820833mm" draw:style-name="style-395" svg:viewBox="0.0 0.0 264.5833 582.0833" svg:width="2.6458333mm" svg:x="282.3104mm" svg:y="100.27708mm"/>
          <draw:path svg:d="M 0.0 52.916664 L 0.0 0.0 L 26.458332 0.0 L 52.916664 0.0 L 79.37499 0.0 Q 132.29166 26.458332 132.29166 52.916664 Q 132.29166 52.916664 185.20833 79.37499 Q 238.12498 105.83333 264.5833 105.83333 L 264.5833 132.29166 L 264.5833 132.29166 Q 264.5833 158.74998 238.12498 158.74998 L 185.20833 185.20833 L 185.20833 158.74998 Q 185.20833 132.29166 158.74998 158.74998 L 158.74998 211.66666 L 132.29166 211.66666 Q 79.37499 211.66666 79.37499 158.74998 Q 79.37499 132.29166 26.458332 132.29166 Q 0.0 105.83333 0.0 52.916664 z" svg:height="2.1166666mm" draw:style-name="style-396" svg:viewBox="0.0 0.0 264.5833 211.66666" svg:width="2.6458333mm" svg:x="115.62291mm" svg:y="170.92082mm"/>
          <draw:path svg:d="M 423.3333 0.0 L 502.7083 0.0 L 582.0833 0.0 L 634.99994 0.0 L 661.4583 26.458332 Q 687.9166 52.916664 767.2916 52.916664 Q 846.6666 79.37499 820.2083 79.37499 Q 820.2083 105.83333 820.2083 105.83333 L 820.2083 105.83333 L 820.2083 105.83333 L 820.2083 105.83333 L 767.2916 132.29166 Q 740.8333 158.74998 714.37494 211.66666 L 714.37494 238.12498 L 740.8333 264.5833 Q 740.8333 264.5833 740.8333 264.5833 L 740.8333 264.5833 L 714.37494 264.5833 Q 687.9166 264.5833 687.9166 291.04166 L 687.9166 291.04166 L 634.99994 291.04166 Q 582.0833 264.5833 529.1666 264.5833 Q 502.7083 264.5833 476.24997 343.9583 Q 423.3333 396.87497 529.1666 370.41666 L 608.5416 370.41666 L 634.99994 396.87497 Q 634.99994 423.3333 661.4583 423.3333 L 661.4583 449.79166 L 634.99994 449.79166 L 608.5416 449.79166 L 608.5416 476.24997 L 634.99994 529.1666 L 634.99994 529.1666 L 634.99994 555.625 L 634.99994 555.625 L 634.99994 582.0833 L 582.0833 582.0833 L 502.7083 582.0833 L 502.7083 555.625 Q 476.24997 529.1666 291.04166 476.24997 Q 105.83333 449.79166 105.83333 423.3333 Q 105.83333 396.87497 79.37499 396.87497 L 52.916664 396.87497 L 52.916664 423.3333 L 52.916664 449.79166 L 26.458332 423.3333 L 26.458332 396.87497 L 26.458332 370.41666 L 0.0 370.41666 L 0.0 343.9583 L 0.0 317.49997 L 26.458332 291.04166 L 52.916664 264.5833 L 52.916664 238.12498 Q 52.916664 211.66666 52.916664 185.20833 L 52.916664 158.74998 L 52.916664 158.74998 Q 52.916664 158.74998 79.37499 132.29166 L 105.83333 105.83333 L 238.12498 79.37499 Q 370.41666 52.916664 370.41666 26.458332 Q 370.41666 0.0 423.3333 0.0 z" svg:height="5.820833mm" draw:style-name="style-397" svg:viewBox="0.0 0.0 820.2083 582.0833" svg:width="8.202083mm" svg:x="212.72499mm" svg:y="203.72916mm"/>
          <draw:path svg:d="M 132.29166 0.0 L 132.29166 0.0 L 158.74998 52.916664 Q 185.20833 132.29166 264.5833 132.29166 Q 370.41666 158.74998 370.41666 158.74998 L 370.41666 158.74998 L 317.49997 158.74998 Q 264.5833 185.20833 264.5833 238.12498 L 264.5833 291.04166 L 264.5833 291.04166 Q 264.5833 291.04166 238.12498 291.04166 Q 238.12498 317.49997 211.66666 264.5833 L 158.74998 211.66666 L 105.83333 211.66666 L 52.916664 211.66666 L 52.916664 211.66666 L 52.916664 211.66666 L 26.458332 185.20833 Q 0.0 185.20833 0.0 158.74998 L 0.0 132.29166 L 0.0 105.83333 L 0.0 105.83333 L 52.916664 52.916664 Q 105.83333 0.0 132.29166 0.0 z" svg:height="2.9104166mm" draw:style-name="style-398" svg:viewBox="0.0 0.0 370.41666 291.04166" svg:width="3.7041664mm" svg:x="96.30833mm" svg:y="110.06666mm"/>
          <draw:path svg:d="M 26.458332 79.37499 L 0.0 0.0 L 26.458332 0.0 L 26.458332 0.0 L 26.458332 26.458332 Q 52.916664 79.37499 79.37499 79.37499 Q 105.83333 79.37499 132.29166 52.916664 L 185.20833 52.916664 L 185.20833 79.37499 L 185.20833 79.37499 L 158.74998 79.37499 Q 132.29166 79.37499 132.29166 105.83333 L 132.29166 132.29166 L 105.83333 132.29166 Q 105.83333 132.29166 79.37499 132.29166 Q 26.458332 132.29166 26.458332 79.37499 z" svg:height="1.3229166mm" draw:style-name="style-399" svg:viewBox="0.0 0.0 185.20833 132.29166" svg:width="1.8520832mm" svg:x="281.25208mm" svg:y="95.51458mm"/>
          <draw:path svg:d="M 211.66666 26.458332 L 211.66666 0.0 L 211.66666 0.0 L 238.12498 0.0 L 238.12498 0.0 Q 238.12498 26.458332 264.5833 26.458332 L 291.04166 26.458332 L 291.04166 26.458332 L 291.04166 52.916664 L 343.9583 105.83333 Q 370.41666 158.74998 370.41666 185.20833 Q 370.41666 238.12498 370.41666 238.12498 L 370.41666 238.12498 L 370.41666 238.12498 Q 343.9583 238.12498 317.49997 211.66666 Q 317.49997 185.20833 185.20833 185.20833 Q 52.916664 185.20833 26.458332 158.74998 L 0.0 132.29166 L 26.458332 132.29166 L 52.916664 132.29166 L 52.916664 105.83333 L 52.916664 105.83333 L 26.458332 105.83333 L 26.458332 79.37499 L 26.458332 79.37499 L 26.458332 79.37499 L 26.458332 79.37499 L 52.916664 79.37499 L 52.916664 52.916664 Q 52.916664 26.458332 132.29166 26.458332 Q 211.66666 52.916664 211.66666 26.458332 z" svg:height="2.38125mm" draw:style-name="style-400" svg:viewBox="0.0 0.0 370.41666 238.12498" svg:width="3.7041664mm" svg:x="292.09998mm" svg:y="105.56874mm"/>
          <draw:path svg:d="M 0.0 52.916664 L 0.0 0.0 L 0.0 0.0 L 26.458332 0.0 L 502.7083 26.458332 Q 978.95825 52.916664 1058.3333 52.916664 L 1111.25 52.916664 L 1111.25 105.83333 Q 1084.7916 132.29166 1111.25 132.29166 Q 1164.1666 158.74998 1111.25 185.20833 Q 1084.7916 238.12498 1111.25 264.5833 Q 1111.25 264.5833 1111.25 264.5833 Q 1111.25 291.04166 1084.7916 317.49997 L 1084.7916 317.49997 L 1005.4166 317.49997 Q 926.0416 317.49997 687.9166 343.9583 L 476.24997 370.41666 L 449.79166 370.41666 L 423.3333 370.41666 L 370.41666 370.41666 L 317.49997 370.41666 L 317.49997 370.41666 L 291.04166 370.41666 L 291.04166 370.41666 Q 264.5833 370.41666 264.5833 370.41666 L 264.5833 396.87497 L 238.12498 396.87497 Q 211.66666 370.41666 158.74998 370.41666 Q 132.29166 370.41666 158.74998 317.49997 Q 158.74998 264.5833 105.83333 264.5833 L 26.458332 264.5833 L 26.458332 264.5833 L 0.0 264.5833 L 0.0 264.5833 L 0.0 264.5833 L 0.0 238.12498 L 0.0 211.66666 L 0.0 158.74998 Q 0.0 132.29166 0.0 52.916664 z" svg:height="3.9687498mm" draw:style-name="style-401" svg:viewBox="0.0 0.0 1111.25 396.87497" svg:width="11.112499mm" svg:x="14.816666mm" svg:y="181.50415mm"/>
          <draw:path svg:d="M 820.2083 0.0 L 820.2083 0.0 L 873.12494 0.0 L 926.0416 0.0 L 926.0416 26.458332 Q 926.0416 52.916664 1058.3333 79.37499 Q 1190.6249 79.37499 1243.5416 132.29166 Q 1296.4583 185.20833 1296.4583 211.66666 L 1296.4583 211.66666 L 1190.6249 238.12498 Q 1058.3333 264.5833 1031.875 291.04166 Q 1031.875 291.04166 1005.4166 317.49997 Q 978.95825 317.49997 978.95825 370.41666 Q 978.95825 449.79166 899.5833 476.24997 Q 820.2083 502.7083 767.2916 502.7083 Q 740.8333 529.1666 740.8333 555.625 Q 740.8333 608.5416 714.37494 608.5416 Q 714.37494 634.99994 687.9166 661.4583 Q 687.9166 661.4583 608.5416 687.9166 L 529.1666 687.9166 L 529.1666 714.37494 L 555.625 740.8333 L 555.625 740.8333 L 555.625 767.2916 L 555.625 767.2916 L 555.625 767.2916 L 582.0833 767.2916 L 582.0833 767.2916 L 634.99994 793.74994 L 687.9166 820.2083 L 661.4583 820.2083 L 608.5416 820.2083 L 555.625 820.2083 L 476.24997 820.2083 L 476.24997 820.2083 L 502.7083 793.74994 L 502.7083 793.74994 L 502.7083 767.2916 L 423.3333 767.2916 L 343.9583 767.2916 L 343.9583 714.37494 Q 343.9583 687.9166 291.04166 687.9166 L 238.12498 661.4583 L 238.12498 661.4583 L 238.12498 661.4583 L 211.66666 661.4583 L 211.66666 661.4583 L 238.12498 634.99994 Q 264.5833 608.5416 238.12498 608.5416 L 238.12498 608.5416 L 238.12498 582.0833 L 238.12498 582.0833 L 291.04166 582.0833 L 343.9583 582.0833 L 343.9583 555.625 L 343.9583 529.1666 L 370.41666 529.1666 L 370.41666 502.7083 L 370.41666 502.7083 L 396.87497 502.7083 L 396.87497 502.7083 L 396.87497 502.7083 L 291.04166 476.24997 L 211.66666 476.24997 L 211.66666 476.24997 Q 211.66666 449.79166 158.74998 449.79166 Q 105.83333 449.79166 132.29166 423.3333 Q 185.20833 423.3333 185.20833 396.87497 L 158.74998 343.9583 L 158.74998 343.9583 L 132.29166 343.9583 L 132.29166 343.9583 L 132.29166 343.9583 L 105.83333 370.41666 L 79.37499 370.41666 L 79.37499 396.87497 L 79.37499 423.3333 L 52.916664 423.3333 L 26.458332 396.87497 L 26.458332 396.87497 L 26.458332 396.87497 L 0.0 370.41666 L 0.0 343.9583 L 26.458332 343.9583 L 79.37499 343.9583 L 79.37499 317.49997 L 79.37499 317.49997 L 105.83333 317.49997 L 105.83333 317.49997 L 317.49997 264.5833 Q 529.1666 211.66666 582.0833 158.74998 Q 634.99994 79.37499 714.37494 52.916664 Q 820.2083 26.458332 820.2083 26.458332 Q 820.2083 26.458332 820.2083 0.0 z" svg:height="8.202083mm" draw:style-name="style-402" svg:viewBox="0.0 0.0 1296.4583 820.2083" svg:width="12.964582mm" svg:x="83.34374mm" svg:y="193.93958mm"/>
          <draw:path svg:d="M 211.66666 0.0 L 238.12498 0.0 L 211.66666 132.29166 Q 211.66666 291.04166 185.20833 291.04166 Q 158.74998 264.5833 132.29166 291.04166 Q 105.83333 317.49997 105.83333 317.49997 L 105.83333 317.49997 L 52.916664 317.49997 Q 0.0 291.04166 0.0 291.04166 L 0.0 291.04166 L 52.916664 291.04166 L 79.37499 291.04166 L 79.37499 238.12498 Q 52.916664 185.20833 52.916664 132.29166 Q 52.916664 79.37499 79.37499 79.37499 Q 105.83333 79.37499 132.29166 79.37499 Q 158.74998 105.83333 158.74998 52.916664 Q 185.20833 0.0 211.66666 0.0 z" svg:height="3.1749997mm" draw:style-name="style-403" svg:viewBox="0.0 0.0 238.12498 317.49997" svg:width="2.38125mm" svg:x="67.73333mm" svg:y="130.43958mm"/>
          <draw:path svg:d="M 185.20833 0.0 L 343.9583 0.0 L 343.9583 105.83333 L 343.9583 211.66666 L 343.9583 238.12498 Q 317.49997 264.5833 317.49997 264.5833 L 317.49997 264.5833 L 317.49997 238.12498 Q 317.49997 211.66666 291.04166 185.20833 Q 291.04166 158.74998 211.66666 132.29166 Q 132.29166 132.29166 105.83333 132.29166 Q 105.83333 158.74998 79.37499 132.29166 Q 52.916664 132.29166 26.458332 132.29166 L 0.0 158.74998 L 0.0 79.37499 L 0.0 26.458332 L 0.0 26.458332 Q 26.458332 26.458332 185.20833 0.0 z" svg:height="2.6458333mm" draw:style-name="style-404" svg:viewBox="0.0 0.0 343.9583 264.5833" svg:width="3.439583mm" svg:x="295.80414mm" svg:y="103.98125mm"/>
          <draw:path svg:d="M 26.458332 26.458332 L 26.458332 0.0 L 52.916664 0.0 Q 79.37499 0.0 79.37499 26.458332 L 79.37499 52.916664 L 79.37499 52.916664 Q 79.37499 79.37499 105.83333 79.37499 L 105.83333 79.37499 L 105.83333 79.37499 Q 105.83333 105.83333 132.29166 105.83333 L 132.29166 132.29166 L 185.20833 132.29166 L 238.12498 132.29166 L 370.41666 132.29166 Q 476.24997 132.29166 502.7083 132.29166 L 529.1666 132.29166 L 582.0833 132.29166 L 608.5416 132.29166 L 608.5416 185.20833 Q 582.0833 238.12498 582.0833 264.5833 L 582.0833 291.04166 L 582.0833 396.87497 Q 582.0833 502.7083 608.5416 555.625 L 608.5416 582.0833 L 687.9166 582.0833 L 740.8333 608.5416 L 740.8333 608.5416 L 740.8333 608.5416 L 476.24997 608.5416 L 211.66666 608.5416 L 158.74998 608.5416 L 79.37499 608.5416 L 79.37499 608.5416 L 52.916664 582.0833 L 52.916664 343.9583 L 52.916664 132.29166 L 26.458332 132.29166 Q 0.0 132.29166 0.0 105.83333 L 0.0 105.83333 L 26.458332 105.83333 Q 52.916664 105.83333 52.916664 79.37499 L 52.916664 52.916664 L 52.916664 26.458332 Q 52.916664 26.458332 26.458332 26.458332 L 26.458332 26.458332 L 26.458332 26.458332 z" svg:height="6.0854163mm" draw:style-name="style-405" svg:viewBox="0.0 0.0 740.8333 608.5416" svg:width="7.408333mm" svg:x="216.42915mm" svg:y="105.56874mm"/>
          <draw:path svg:d="M 52.916664 26.458332 L 105.83333 26.458332 L 317.49997 0.0 L 529.1666 0.0 L 793.74994 0.0 L 1058.3333 0.0 L 1058.3333 0.0 L 1058.3333 26.458332 L 926.0416 26.458332 Q 793.74994 26.458332 767.2916 52.916664 L 767.2916 52.916664 L 634.99994 52.916664 Q 502.7083 79.37499 238.12498 52.916664 L 0.0 52.916664 L 0.0 26.458332 L 0.0 26.458332 L 52.916664 26.458332 z" svg:height="0.52916664mm" draw:style-name="style-406" svg:viewBox="0.0 0.0 1058.3333 52.916664" svg:width="10.583333mm" svg:x="53.181248mm" svg:y="196.5854mm"/>
          <draw:path svg:d="M 158.74998 26.458332 L 211.66666 26.458332 L 211.66666 52.916664 Q 211.66666 79.37499 132.29166 52.916664 Q 52.916664 52.916664 52.916664 79.37499 L 52.916664 105.83333 L 26.458332 105.83333 L 26.458332 105.83333 L 26.458332 105.83333 Q 0.0 105.83333 0.0 79.37499 L 0.0 52.916664 L 0.0 0.0 Q 0.0 -26.458332 52.916664 0.0 Q 132.29166 0.0 158.74998 26.458332 z" svg:height="1.0583333mm" draw:style-name="style-407" svg:viewBox="0.0 0.0 211.66666 105.83333" svg:width="2.1166666mm" svg:x="292.09998mm" svg:y="105.30416mm"/>
          <draw:path svg:d="M 211.66666 0.0 L 291.04166 0.0 L 370.41666 0.0 L 449.79166 0.0 L 476.24997 0.0 Q 502.7083 0.0 502.7083 26.458332 L 502.7083 52.916664 L 502.7083 52.916664 Q 502.7083 52.916664 423.3333 79.37499 L 370.41666 105.83333 L 370.41666 105.83333 Q 370.41666 105.83333 317.49997 105.83333 L 264.5833 105.83333 L 158.74998 105.83333 L 79.37499 105.83333 L 52.916664 79.37499 Q 0.0 79.37499 0.0 52.916664 Q 0.0 26.458332 52.916664 26.458332 Q 132.29166 0.0 211.66666 0.0 z" svg:height="1.0583333mm" draw:style-name="style-408" svg:viewBox="0.0 0.0 502.7083 105.83333" svg:width="5.027083mm" svg:x="66.674995mm" svg:y="111.12499mm"/>
          <draw:path svg:d="M 317.49997 26.458332 L 317.49997 26.458332 L 317.49997 0.0 L 343.9583 0.0 L 370.41666 0.0 L 370.41666 0.0 L 370.41666 0.0 L 370.41666 26.458332 L 423.3333 0.0 Q 502.7083 0.0 502.7083 26.458332 Q 502.7083 52.916664 634.99994 26.458332 Q 740.8333 26.458332 820.2083 79.37499 Q 899.5833 158.74998 899.5833 185.20833 Q 899.5833 211.66666 1005.4166 238.12498 Q 1137.7083 291.04166 1402.2916 291.04166 Q 1666.8749 291.04166 1799.1666 370.41666 Q 1931.4583 449.79166 1931.4583 476.24997 Q 1931.4583 502.7083 1957.9165 502.7083 Q 1984.3749 502.7083 2010.8333 582.0833 Q 2063.75 661.4583 2143.125 740.8333 Q 2222.5 793.74994 2328.3333 899.5833 Q 2434.1665 1005.4166 2460.6248 1031.875 Q 2460.6248 1058.3333 2513.5415 1084.7916 Q 2592.9165 1137.7083 2592.9165 1190.6249 Q 2619.3748 1217.0833 2592.9165 1217.0833 Q 2566.4583 1217.0833 2566.4583 1243.5416 L 2566.4583 1269.9999 L 2592.9165 1455.2083 Q 2619.3748 1666.8749 2592.9165 1666.8749 Q 2566.4583 1666.8749 2566.4583 1693.3333 L 2566.4583 1693.3333 L 2566.4583 1772.7083 Q 2566.4583 1825.6249 2116.6665 1825.6249 L 1640.4166 1799.1666 L 1375.8333 1799.1666 Q 1137.7083 1825.6249 1111.25 1825.6249 L 1084.7916 1825.6249 L 1084.7916 1799.1666 L 1058.3333 1799.1666 L 1058.3333 1799.1666 L 1058.3333 1799.1666 L 1058.3333 1772.7083 L 1058.3333 1772.7083 L 1031.875 1772.7083 L 1031.875 1772.7083 L 1031.875 1746.2499 L 1005.4166 1719.7916 L 1005.4166 1693.3333 L 1005.4166 1666.8749 L 978.95825 1640.4166 L 952.49994 1613.9583 L 952.49994 1561.0416 L 952.49994 1534.5833 L 1058.3333 1534.5833 Q 1137.7083 1508.1249 1137.7083 1508.1249 L 1164.1666 1508.1249 L 1164.1666 1508.1249 L 1164.1666 1508.1249 L 1217.0833 1481.6666 L 1296.4583 1455.2083 L 1111.25 1455.2083 L 952.49994 1455.2083 L 926.0416 1428.7499 L 899.5833 1428.7499 L 899.5833 1402.2916 L 899.5833 1402.2916 L 873.12494 1375.8333 L 873.12494 1349.3749 L 1005.4166 1349.3749 L 1137.7083 1349.3749 L 952.49994 1322.9166 L 767.2916 1296.4583 L 767.2916 1296.4583 L 793.74994 1296.4583 L 793.74994 1269.9999 Q 820.2083 1243.5416 846.6666 1217.0833 L 899.5833 1190.6249 L 899.5833 1190.6249 L 899.5833 1190.6249 L 926.0416 1164.1666 L 926.0416 1137.7083 L 899.5833 1137.7083 L 846.6666 1137.7083 L 820.2083 1137.7083 L 793.74994 1137.7083 L 740.8333 1137.7083 Q 661.4583 1137.7083 634.99994 1164.1666 Q 582.0833 1190.6249 502.7083 1137.7083 L 423.3333 1111.25 L 423.3333 1111.25 L 423.3333 1084.7916 L 370.41666 1084.7916 L 317.49997 1084.7916 L 317.49997 1111.25 L 317.49997 1111.25 L 291.04166 1111.25 L 291.04166 1084.7916 L 291.04166 1084.7916 L 264.5833 1084.7916 L 264.5833 1084.7916 L 264.5833 1084.7916 L 264.5833 1058.3333 L 264.5833 1058.3333 L 238.12498 1031.875 L 238.12498 1005.4166 L 264.5833 1005.4166 L 317.49997 978.95825 L 317.49997 978.95825 L 317.49997 978.95825 L 343.9583 978.95825 L 343.9583 978.95825 L 343.9583 952.49994 L 370.41666 952.49994 L 370.41666 952.49994 L 370.41666 926.0416 L 502.7083 873.12494 Q 634.99994 767.2916 661.4583 767.2916 L 687.9166 767.2916 L 767.2916 740.8333 L 846.6666 714.37494 L 846.6666 714.37494 L 846.6666 714.37494 L 820.2083 714.37494 L 820.2083 714.37494 L 793.74994 687.9166 L 740.8333 661.4583 L 714.37494 661.4583 L 687.9166 661.4583 L 661.4583 634.99994 Q 634.99994 608.5416 608.5416 608.5416 Q 582.0833 608.5416 476.24997 608.5416 L 396.87497 608.5416 L 396.87497 608.5416 L 370.41666 608.5416 L 370.41666 608.5416 L 370.41666 608.5416 L 370.41666 634.99994 L 370.41666 634.99994 L 343.9583 634.99994 L 343.9583 608.5416 L 343.9583 608.5416 L 317.49997 608.5416 L 317.49997 608.5416 L 317.49997 608.5416 L 317.49997 582.0833 L 317.49997 582.0833 L 343.9583 582.0833 L 343.9583 555.625 L 343.9583 555.625 L 370.41666 555.625 L 370.41666 555.625 Q 370.41666 555.625 423.3333 529.1666 L 476.24997 529.1666 L 476.24997 502.7083 L 476.24997 476.24997 L 423.3333 476.24997 L 396.87497 502.7083 L 343.9583 502.7083 Q 291.04166 502.7083 264.5833 529.1666 L 211.66666 555.625 L 211.66666 529.1666 Q 211.66666 502.7083 238.12498 449.79166 Q 238.12498 423.3333 185.20833 396.87497 Q 158.74998 343.9583 158.74998 291.04166 L 158.74998 211.66666 L 132.29166 211.66666 L 132.29166 185.20833 L 105.83333 185.20833 L 79.37499 185.20833 L 79.37499 158.74998 L 52.916664 158.74998 L 52.916664 158.74998 L 52.916664 132.29166 L 52.916664 132.29166 L 52.916664 132.29166 L 26.458332 132.29166 L 26.458332 132.29166 L 26.458332 105.83333 L 0.0 105.83333 L 0.0 79.37499 L 0.0 52.916664 L 26.458332 52.916664 L 52.916664 79.37499 L 52.916664 79.37499 L 52.916664 79.37499 L 52.916664 79.37499 L 52.916664 79.37499 L 79.37499 79.37499 L 79.37499 79.37499 L 79.37499 105.83333 L 105.83333 105.83333 L 105.83333 105.83333 L 105.83333 132.29166 L 105.83333 132.29166 L 105.83333 132.29166 L 158.74998 158.74998 Q 185.20833 185.20833 211.66666 211.66666 L 238.12498 238.12498 L 291.04166 238.12498 L 343.9583 238.12498 L 343.9583 264.5833 L 370.41666 264.5833 L 370.41666 264.5833 L 370.41666 238.12498 L 370.41666 238.12498 L 370.41666 238.12498 L 370.41666 185.20833 Q 370.41666 158.74998 343.9583 132.29166 L 317.49997 132.29166 L 317.49997 132.29166 Q 317.49997 105.83333 291.04166 105.83333 L 291.04166 105.83333 L 291.04166 79.37499 L 317.49997 26.458332 L 317.49997 26.458332 z" svg:height="18.256248mm" draw:style-name="style-409" svg:viewBox="0.0 0.0 2592.9165 1825.6249" svg:width="25.929165mm" svg:x="145.52083mm" svg:y="80.16875mm"/>
          <draw:path svg:d="M 0.0 26.458332 L 0.0 0.0 L 105.83333 0.0 Q 211.66666 26.458332 317.49997 26.458332 L 423.3333 26.458332 L 449.79166 26.458332 L 476.24997 26.458332 L 634.99994 0.0 L 767.2916 0.0 L 767.2916 26.458332 Q 767.2916 52.916664 687.9166 79.37499 Q 634.99994 132.29166 634.99994 132.29166 Q 634.99994 132.29166 661.4583 132.29166 L 661.4583 158.74998 L 661.4583 158.74998 Q 661.4583 185.20833 634.99994 185.20833 L 582.0833 185.20833 L 582.0833 185.20833 Q 555.625 185.20833 555.625 211.66666 L 555.625 211.66666 L 529.1666 211.66666 Q 502.7083 185.20833 476.24997 185.20833 Q 449.79166 185.20833 264.5833 185.20833 L 105.83333 185.20833 L 105.83333 158.74998 Q 105.83333 158.74998 105.83333 132.29166 Q 105.83333 79.37499 52.916664 52.916664 L 0.0 26.458332 L 0.0 26.458332 z" svg:height="2.1166666mm" draw:style-name="style-410" svg:viewBox="0.0 0.0 767.2916 211.66666" svg:width="7.6729164mm" svg:x="195.2625mm" svg:y="196.5854mm"/>
          <draw:path svg:d="M 26.458332 26.458332 L 26.458332 0.0 L 158.74998 0.0 Q 317.49997 26.458332 317.49997 26.458332 L 317.49997 26.458332 L 317.49997 26.458332 Q 317.49997 26.458332 317.49997 52.916664 L 343.9583 52.916664 L 370.41666 52.916664 L 370.41666 52.916664 L 370.41666 52.916664 Q 370.41666 79.37499 396.87497 79.37499 L 423.3333 79.37499 L 423.3333 105.83333 Q 423.3333 105.83333 449.79166 132.29166 L 449.79166 132.29166 L 423.3333 132.29166 Q 370.41666 132.29166 185.20833 158.74998 L 0.0 158.74998 L 0.0 79.37499 Q 0.0 26.458332 26.458332 26.458332 z" svg:height="1.5874999mm" draw:style-name="style-411" svg:viewBox="0.0 0.0 449.79166 158.74998" svg:width="4.497916mm" svg:x="90.487495mm" svg:y="112.447914mm"/>
          <draw:path svg:d="M 105.83333 0.0 L 158.74998 0.0 L 211.66666 211.66666 Q 238.12498 423.3333 238.12498 449.79166 Q 264.5833 449.79166 264.5833 476.24997 L 264.5833 476.24997 L 132.29166 476.24997 L 0.0 476.24997 L 0.0 476.24997 Q 0.0 476.24997 0.0 238.12498 L 26.458332 26.458332 L 26.458332 26.458332 L 52.916664 26.458332 L 52.916664 26.458332 Q 52.916664 0.0 105.83333 0.0 z" svg:height="4.7625mm" draw:style-name="style-412" svg:viewBox="0.0 0.0 264.5833 476.24997" svg:width="2.6458333mm" svg:x="301.09583mm" svg:y="106.89166mm"/>
          <draw:path svg:d="M 52.916664 105.83333 L 0.0 0.0 L 52.916664 0.0 L 132.29166 0.0 L 158.74998 79.37499 Q 158.74998 158.74998 185.20833 185.20833 L 185.20833 211.66666 L 185.20833 238.12498 Q 158.74998 264.5833 132.29166 264.5833 Q 105.83333 238.12498 52.916664 105.83333 z" svg:height="2.6458333mm" draw:style-name="style-413" svg:viewBox="0.0 0.0 185.20833 264.5833" svg:width="1.8520832mm" svg:x="152.92915mm" svg:y="171.97916mm"/>
          <draw:path svg:d="M 1137.7083 0.0 L 1190.6249 0.0 L 1190.6249 26.458332 Q 1217.0833 26.458332 1296.4583 52.916664 Q 1375.8333 79.37499 1375.8333 79.37499 L 1375.8333 79.37499 L 1349.3749 79.37499 L 1349.3749 79.37499 L 1349.3749 105.83333 L 1349.3749 105.83333 L 1349.3749 132.29166 L 1349.3749 185.20833 L 1349.3749 185.20833 L 1349.3749 185.20833 L 1349.3749 211.66666 L 1349.3749 211.66666 L 1322.9166 211.66666 L 1322.9166 238.12498 L 1322.9166 238.12498 L 1349.3749 238.12498 L 1349.3749 264.5833 L 1349.3749 291.04166 L 1375.8333 291.04166 L 1375.8333 291.04166 L 1402.2916 291.04166 L 1455.2083 291.04166 L 1481.6666 291.04166 L 1508.1249 291.04166 L 1508.1249 317.49997 L 1508.1249 343.9583 L 1534.5833 343.9583 L 1534.5833 343.9583 L 1534.5833 370.41666 L 1561.0416 370.41666 L 1561.0416 370.41666 L 1561.0416 396.87497 L 1534.5833 396.87497 L 1508.1249 396.87497 L 1508.1249 423.3333 L 1508.1249 423.3333 L 1508.1249 449.79166 L 1508.1249 449.79166 L 1508.1249 449.79166 L 1508.1249 449.79166 L 1508.1249 476.24997 L 1508.1249 476.24997 L 1508.1249 502.7083 L 1508.1249 502.7083 L 1508.1249 529.1666 Q 1508.1249 555.625 1481.6666 555.625 L 1481.6666 555.625 L 1455.2083 555.625 Q 1455.2083 555.625 1455.2083 555.625 Q 1428.7499 529.1666 1375.8333 529.1666 Q 1322.9166 555.625 1269.9999 608.5416 Q 1217.0833 661.4583 1217.0833 687.9166 L 1190.6249 740.8333 L 1190.6249 767.2916 Q 1190.6249 767.2916 1164.1666 793.74994 L 1164.1666 820.2083 L 1137.7083 820.2083 Q 1137.7083 820.2083 1137.7083 820.2083 L 1111.25 820.2083 L 1058.3333 820.2083 Q 1005.4166 820.2083 1005.4166 793.74994 Q 1005.4166 767.2916 873.12494 767.2916 L 740.8333 767.2916 L 740.8333 767.2916 Q 714.37494 767.2916 661.4583 767.2916 L 582.0833 793.74994 L 555.625 793.74994 Q 502.7083 767.2916 502.7083 740.8333 Q 476.24997 714.37494 396.87497 714.37494 Q 343.9583 714.37494 343.9583 687.9166 Q 343.9583 661.4583 238.12498 634.99994 Q 132.29166 608.5416 132.29166 555.625 Q 132.29166 529.1666 105.83333 529.1666 L 79.37499 555.625 L 79.37499 529.1666 L 79.37499 529.1666 L 105.83333 529.1666 L 105.83333 502.7083 L 52.916664 502.7083 L 0.0 502.7083 L 0.0 502.7083 L 0.0 502.7083 L 79.37499 476.24997 Q 185.20833 476.24997 185.20833 449.79166 Q 185.20833 423.3333 158.74998 423.3333 Q 132.29166 396.87497 132.29166 396.87497 L 132.29166 396.87497 L 238.12498 370.41666 Q 317.49997 343.9583 343.9583 343.9583 Q 396.87497 291.04166 529.1666 291.04166 Q 661.4583 291.04166 661.4583 317.49997 Q 687.9166 343.9583 767.2916 317.49997 Q 820.2083 291.04166 873.12494 291.04166 Q 926.0416 264.5833 926.0416 211.66666 Q 926.0416 185.20833 952.49994 158.74998 Q 978.95825 132.29166 978.95825 132.29166 L 978.95825 132.29166 L 1031.875 105.83333 Q 1084.7916 79.37499 1084.7916 26.458332 Q 1084.7916 0.0 1137.7083 0.0 z" svg:height="8.202083mm" draw:style-name="style-414" svg:viewBox="0.0 0.0 1561.0416 820.2083" svg:width="15.610415mm" svg:x="227.80624mm" svg:y="208.75624mm"/>
          <draw:path svg:d="M 370.41666 79.37499 L 396.87497 0.0 L 423.3333 291.04166 Q 449.79166 608.5416 449.79166 740.8333 L 449.79166 873.12494 L 423.3333 873.12494 Q 396.87497 873.12494 396.87497 899.5833 Q 396.87497 899.5833 343.9583 820.2083 Q 343.9583 767.2916 264.5833 740.8333 L 185.20833 714.37494 L 185.20833 687.9166 Q 185.20833 661.4583 132.29166 661.4583 Q 105.83333 661.4583 52.916664 582.0833 L 0.0 529.1666 L 26.458332 529.1666 L 79.37499 555.625 L 79.37499 555.625 Q 79.37499 555.625 132.29166 476.24997 Q 132.29166 396.87497 238.12498 291.04166 Q 343.9583 185.20833 370.41666 79.37499 z" svg:height="8.995832mm" draw:style-name="style-415" svg:viewBox="0.0 0.0 449.79166 899.5833" svg:width="4.497916mm" svg:x="169.06874mm" svg:y="160.0729mm"/>
          <draw:path svg:d="M 582.0833 26.458332 L 582.0833 26.458332 L 820.2083 26.458332 Q 1058.3333 52.916664 1084.7916 26.458332 Q 1084.7916 0.0 1111.25 0.0 L 1137.7083 0.0 L 1164.1666 26.458332 Q 1164.1666 26.458332 1190.6249 52.916664 L 1217.0833 52.916664 L 1217.0833 79.37499 L 1217.0833 132.29166 L 1190.6249 132.29166 L 1190.6249 132.29166 L 1243.5416 158.74998 Q 1296.4583 185.20833 1296.4583 264.5833 Q 1269.9999 343.9583 1269.9999 370.41666 L 1269.9999 396.87497 L 1243.5416 396.87497 L 1243.5416 396.87497 L 1243.5416 423.3333 L 1217.0833 423.3333 L 1217.0833 423.3333 L 1217.0833 449.79166 L 1217.0833 449.79166 L 1217.0833 449.79166 L 1243.5416 449.79166 L 1243.5416 449.79166 L 1296.4583 476.24997 L 1349.3749 502.7083 L 1349.3749 502.7083 L 1349.3749 502.7083 L 1349.3749 502.7083 Q 1349.3749 502.7083 1349.3749 529.1666 L 1375.8333 529.1666 L 1375.8333 555.625 L 1375.8333 582.0833 L 1322.9166 582.0833 Q 1243.5416 608.5416 1217.0833 608.5416 L 1190.6249 608.5416 L 1190.6249 661.4583 Q 1190.6249 661.4583 1164.1666 687.9166 L 1164.1666 687.9166 L 1137.7083 687.9166 Q 1111.25 661.4583 1111.25 661.4583 Q 1111.25 661.4583 1084.7916 661.4583 Q 1058.3333 661.4583 1058.3333 661.4583 Q 1058.3333 687.9166 1005.4166 714.37494 Q 952.49994 714.37494 926.0416 767.2916 Q 899.5833 793.74994 873.12494 793.74994 Q 846.6666 793.74994 846.6666 767.2916 Q 846.6666 740.8333 687.9166 767.2916 Q 555.625 767.2916 529.1666 767.2916 L 529.1666 740.8333 L 476.24997 740.8333 L 423.3333 740.8333 L 423.3333 714.37494 L 423.3333 687.9166 L 370.41666 687.9166 Q 317.49997 661.4583 264.5833 687.9166 Q 238.12498 714.37494 211.66666 661.4583 Q 211.66666 608.5416 132.29166 555.625 L 79.37499 502.7083 L 79.37499 502.7083 L 52.916664 502.7083 L 52.916664 502.7083 L 52.916664 502.7083 L 26.458332 476.24997 L 0.0 449.79166 L 0.0 449.79166 L 0.0 449.79166 L 26.458332 449.79166 L 26.458332 449.79166 L 26.458332 423.3333 L 26.458332 423.3333 L 105.83333 423.3333 Q 158.74998 396.87497 158.74998 396.87497 Q 158.74998 396.87497 158.74998 370.41666 Q 105.83333 343.9583 185.20833 291.04166 Q 264.5833 264.5833 238.12498 238.12498 Q 211.66666 238.12498 238.12498 185.20833 L 264.5833 132.29166 L 317.49997 105.83333 Q 343.9583 79.37499 370.41666 52.916664 L 396.87497 52.916664 L 396.87497 52.916664 L 396.87497 79.37499 L 423.3333 79.37499 L 423.3333 79.37499 L 476.24997 52.916664 L 555.625 26.458332 L 555.625 26.458332 L 582.0833 26.458332 L 582.0833 26.458332 z" svg:height="7.9374995mm" draw:style-name="style-416" svg:viewBox="0.0 0.0 1375.8333 793.74994" svg:width="13.758332mm" svg:x="136.525mm" svg:y="196.5854mm"/>
          <draw:path svg:d="M 449.79166 0.0 L 502.7083 0.0 L 555.625 26.458332 Q 608.5416 26.458332 687.9166 26.458332 Q 767.2916 26.458332 767.2916 0.0 L 767.2916 0.0 L 793.74994 0.0 L 820.2083 26.458332 L 820.2083 26.458332 L 820.2083 26.458332 L 793.74994 26.458332 L 793.74994 26.458332 L 767.2916 52.916664 Q 740.8333 52.916664 740.8333 79.37499 Q 740.8333 105.83333 661.4583 105.83333 L 608.5416 132.29166 L 608.5416 132.29166 L 608.5416 132.29166 L 582.0833 132.29166 L 582.0833 132.29166 L 634.99994 158.74998 Q 661.4583 185.20833 714.37494 211.66666 Q 740.8333 238.12498 740.8333 238.12498 L 740.8333 238.12498 L 714.37494 238.12498 Q 687.9166 238.12498 555.625 264.5833 Q 396.87497 264.5833 396.87497 238.12498 Q 396.87497 211.66666 317.49997 238.12498 L 238.12498 238.12498 L 238.12498 238.12498 L 238.12498 238.12498 L 185.20833 211.66666 L 132.29166 185.20833 L 132.29166 185.20833 L 132.29166 185.20833 L 158.74998 185.20833 L 158.74998 185.20833 L 185.20833 158.74998 Q 238.12498 132.29166 185.20833 132.29166 L 105.83333 132.29166 L 52.916664 132.29166 L 0.0 132.29166 L 26.458332 132.29166 L 52.916664 132.29166 L 238.12498 79.37499 Q 396.87497 26.458332 449.79166 0.0 z" svg:height="2.6458333mm" draw:style-name="style-417" svg:viewBox="0.0 0.0 820.2083 264.5833" svg:width="8.202083mm" svg:x="279.1354mm" svg:y="33.60208mm"/>
          <draw:path svg:d="M 343.9583 0.0 L 423.3333 0.0 L 502.7083 26.458332 Q 582.0833 52.916664 555.625 52.916664 Q 502.7083 26.458332 502.7083 26.458332 L 476.24997 26.458332 L 476.24997 79.37499 L 476.24997 105.83333 L 502.7083 105.83333 L 502.7083 132.29166 L 502.7083 132.29166 L 529.1666 132.29166 L 529.1666 132.29166 L 529.1666 132.29166 L 555.625 158.74998 L 582.0833 158.74998 L 582.0833 158.74998 Q 582.0833 185.20833 555.625 185.20833 L 529.1666 185.20833 L 476.24997 185.20833 Q 396.87497 185.20833 370.41666 158.74998 Q 343.9583 132.29166 317.49997 158.74998 Q 317.49997 185.20833 264.5833 185.20833 L 211.66666 158.74998 L 158.74998 158.74998 L 105.83333 132.29166 L 105.83333 132.29166 L 105.83333 132.29166 L 79.37499 132.29166 L 79.37499 132.29166 L 79.37499 105.83333 L 52.916664 105.83333 L 52.916664 105.83333 L 52.916664 132.29166 L 26.458332 132.29166 L 0.0 132.29166 L 0.0 79.37499 L 0.0 52.916664 L 26.458332 52.916664 Q 52.916664 26.458332 52.916664 26.458332 L 52.916664 26.458332 L 52.916664 26.458332 Q 79.37499 26.458332 79.37499 0.0 L 79.37499 0.0 L 158.74998 0.0 Q 264.5833 -26.458332 343.9583 0.0 z" svg:height="1.8520832mm" draw:style-name="style-418" svg:viewBox="0.0 0.0 582.0833 185.20833" svg:width="5.820833mm" svg:x="102.12916mm" svg:y="109.80208mm"/>
          <draw:path svg:d="M 687.9166 0.0 L 714.37494 0.0 L 687.9166 26.458332 Q 687.9166 52.916664 873.12494 79.37499 Q 1058.3333 105.83333 1084.7916 79.37499 L 1111.25 79.37499 L 1111.25 105.83333 L 1111.25 132.29166 L 1137.7083 158.74998 L 1137.7083 185.20833 L 1137.7083 211.66666 Q 1137.7083 211.66666 1164.1666 264.5833 Q 1164.1666 291.04166 1137.7083 291.04166 Q 1111.25 317.49997 1058.3333 317.49997 L 1031.875 317.49997 L 1031.875 317.49997 L 1058.3333 317.49997 L 1058.3333 343.9583 Q 1084.7916 370.41666 1137.7083 370.41666 L 1190.6249 370.41666 L 1164.1666 396.87497 L 1137.7083 423.3333 L 1084.7916 423.3333 Q 1031.875 423.3333 1031.875 476.24997 Q 1031.875 502.7083 1005.4166 529.1666 Q 952.49994 529.1666 1005.4166 582.0833 Q 1058.3333 582.0833 1005.4166 608.5416 Q 978.95825 634.99994 952.49994 634.99994 L 926.0416 634.99994 L 873.12494 661.4583 L 820.2083 687.9166 L 820.2083 687.9166 L 846.6666 687.9166 L 846.6666 687.9166 L 846.6666 687.9166 L 846.6666 714.37494 L 846.6666 714.37494 L 873.12494 714.37494 L 873.12494 740.8333 L 846.6666 740.8333 L 820.2083 740.8333 L 846.6666 767.2916 L 846.6666 767.2916 L 846.6666 793.74994 Q 846.6666 820.2083 740.8333 846.6666 Q 634.99994 846.6666 634.99994 820.2083 L 634.99994 793.74994 L 687.9166 793.74994 Q 714.37494 793.74994 634.99994 767.2916 L 555.625 767.2916 L 582.0833 740.8333 Q 608.5416 740.8333 634.99994 714.37494 L 687.9166 714.37494 L 687.9166 687.9166 L 687.9166 661.4583 L 661.4583 661.4583 L 634.99994 634.99994 L 555.625 634.99994 Q 476.24997 634.99994 370.41666 634.99994 L 291.04166 634.99994 L 291.04166 582.0833 Q 264.5833 555.625 264.5833 529.1666 Q 264.5833 529.1666 291.04166 449.79166 L 317.49997 370.41666 L 343.9583 370.41666 L 343.9583 370.41666 L 343.9583 343.9583 L 317.49997 343.9583 L 317.49997 343.9583 L 317.49997 317.49997 L 317.49997 317.49997 L 317.49997 317.49997 L 291.04166 317.49997 L 291.04166 317.49997 L 238.12498 291.04166 Q 185.20833 291.04166 185.20833 317.49997 Q 158.74998 343.9583 105.83333 370.41666 L 52.916664 396.87497 L 52.916664 370.41666 L 52.916664 370.41666 L 26.458332 370.41666 L 26.458332 370.41666 L 26.458332 343.9583 L 0.0 343.9583 L 0.0 343.9583 L 0.0 317.49997 L 0.0 317.49997 L 0.0 317.49997 L 0.0 291.04166 L 0.0 264.5833 L 0.0 264.5833 L 0.0 264.5833 L 26.458332 238.12498 L 52.916664 211.66666 L 52.916664 211.66666 L 52.916664 211.66666 L 79.37499 211.66666 L 79.37499 211.66666 L 79.37499 185.20833 L 52.916664 185.20833 L 52.916664 185.20833 L 52.916664 158.74998 L 79.37499 158.74998 L 105.83333 158.74998 L 132.29166 158.74998 Q 158.74998 158.74998 158.74998 185.20833 Q 158.74998 211.66666 185.20833 158.74998 Q 185.20833 105.83333 264.5833 105.83333 Q 370.41666 105.83333 449.79166 79.37499 L 529.1666 79.37499 L 582.0833 79.37499 Q 634.99994 79.37499 661.4583 52.916664 Q 661.4583 0.0 687.9166 0.0 z" svg:height="8.466666mm" draw:style-name="style-419" svg:viewBox="0.0 0.0 1190.6249 846.6666" svg:width="11.906249mm" svg:x="174.09583mm" svg:y="200.025mm"/>
          <draw:path svg:d="M 291.04166 0.0 L 291.04166 0.0 L 291.04166 52.916664 Q 291.04166 79.37499 317.49997 105.83333 Q 343.9583 105.83333 343.9583 185.20833 L 343.9583 264.5833 L 370.41666 264.5833 L 423.3333 264.5833 L 423.3333 291.04166 L 423.3333 317.49997 L 396.87497 317.49997 Q 370.41666 343.9583 185.20833 343.9583 L 0.0 343.9583 L 0.0 343.9583 Q 0.0 343.9583 79.37499 317.49997 L 158.74998 317.49997 L 238.12498 317.49997 Q 317.49997 317.49997 291.04166 264.5833 Q 264.5833 211.66666 238.12498 211.66666 L 238.12498 211.66666 L 238.12498 185.20833 L 238.12498 158.74998 L 238.12498 132.29166 L 264.5833 105.83333 L 264.5833 52.916664 Q 264.5833 0.0 291.04166 0.0 z" svg:height="3.439583mm" draw:style-name="style-420" svg:viewBox="0.0 0.0 423.3333 343.9583" svg:width="4.233333mm" svg:x="264.5833mm" svg:y="45.243748mm"/>
          <draw:path svg:d="M 449.79166 0.0 L 449.79166 0.0 L 529.1666 0.0 L 608.5416 0.0 L 608.5416 26.458332 L 608.5416 26.458332 L 555.625 52.916664 Q 529.1666 79.37499 502.7083 132.29166 Q 476.24997 185.20833 476.24997 211.66666 L 476.24997 238.12498 L 449.79166 238.12498 L 423.3333 238.12498 L 423.3333 264.5833 L 423.3333 264.5833 L 370.41666 264.5833 Q 291.04166 291.04166 158.74998 238.12498 Q 26.458332 211.66666 0.0 132.29166 Q 0.0 79.37499 79.37499 79.37499 L 158.74998 52.916664 L 158.74998 52.916664 Q 185.20833 26.458332 317.49997 26.458332 L 449.79166 26.458332 L 449.79166 0.0 z" svg:height="2.6458333mm" draw:style-name="style-421" svg:viewBox="0.0 0.0 608.5416 264.5833" svg:width="6.0854163mm" svg:x="59.266663mm" svg:y="196.5854mm"/>
          <draw:path svg:d="M 396.87497 0.0 L 423.3333 0.0 L 634.99994 0.0 Q 820.2083 0.0 846.6666 26.458332 Q 846.6666 52.916664 873.12494 52.916664 Q 926.0416 52.916664 926.0416 26.458332 L 952.49994 26.458332 L 978.95825 52.916664 Q 978.95825 105.83333 952.49994 105.83333 Q 926.0416 105.83333 926.0416 132.29166 Q 952.49994 158.74998 978.95825 185.20833 L 978.95825 185.20833 L 978.95825 185.20833 Q 978.95825 211.66666 926.0416 211.66666 Q 899.5833 211.66666 873.12494 158.74998 Q 873.12494 132.29166 820.2083 105.83333 Q 767.2916 105.83333 793.74994 185.20833 Q 820.2083 264.5833 740.8333 264.5833 L 661.4583 291.04166 L 661.4583 264.5833 Q 661.4583 238.12498 687.9166 238.12498 Q 714.37494 211.66666 608.5416 211.66666 L 529.1666 211.66666 L 396.87497 211.66666 L 264.5833 211.66666 L 238.12498 211.66666 L 211.66666 211.66666 L 264.5833 238.12498 Q 317.49997 264.5833 317.49997 291.04166 L 317.49997 317.49997 L 291.04166 317.49997 L 264.5833 317.49997 L 238.12498 291.04166 L 211.66666 264.5833 L 185.20833 264.5833 L 132.29166 264.5833 L 132.29166 211.66666 Q 132.29166 185.20833 158.74998 158.74998 Q 185.20833 158.74998 105.83333 132.29166 L 0.0 105.83333 L 0.0 105.83333 L 0.0 105.83333 L 52.916664 105.83333 L 105.83333 105.83333 L 105.83333 79.37499 L 79.37499 79.37499 L 79.37499 79.37499 L 79.37499 52.916664 L 158.74998 52.916664 Q 238.12498 0.0 291.04166 0.0 L 370.41666 0.0 L 396.87497 0.0 z M 238.12498 105.83333 Q 238.12498 105.83333 264.5833 105.83333 Q 291.04166 105.83333 291.04166 105.83333 Q 238.12498 105.83333 238.12498 105.83333 z" svg:height="3.1749997mm" draw:style-name="style-422" svg:viewBox="0.0 0.0 978.95825 317.49997" svg:width="9.789583mm" svg:x="293.95206mm" svg:y="185.20833mm"/>
          <draw:path svg:d="M 396.87497 26.458332 L 396.87497 0.0 L 423.3333 0.0 Q 449.79166 0.0 529.1666 26.458332 L 608.5416 26.458332 L 608.5416 26.458332 L 608.5416 52.916664 L 634.99994 52.916664 L 661.4583 52.916664 L 661.4583 105.83333 L 661.4583 185.20833 L 687.9166 185.20833 L 714.37494 185.20833 L 714.37494 211.66666 L 714.37494 264.5833 L 740.8333 264.5833 L 767.2916 264.5833 L 767.2916 264.5833 Q 767.2916 264.5833 661.4583 317.49997 Q 529.1666 370.41666 502.7083 423.3333 Q 502.7083 476.24997 317.49997 476.24997 L 158.74998 476.24997 L 132.29166 476.24997 Q 132.29166 476.24997 79.37499 449.79166 L 52.916664 423.3333 L 52.916664 423.3333 Q 52.916664 423.3333 79.37499 396.87497 Q 132.29166 370.41666 79.37499 370.41666 Q 0.0 370.41666 0.0 343.9583 L 0.0 317.49997 L 26.458332 317.49997 L 26.458332 317.49997 L 26.458332 317.49997 L 26.458332 317.49997 L 158.74998 317.49997 Q 291.04166 317.49997 264.5833 264.5833 Q 238.12498 238.12498 238.12498 211.66666 L 238.12498 185.20833 L 264.5833 185.20833 Q 291.04166 185.20833 291.04166 211.66666 Q 291.04166 238.12498 370.41666 238.12498 L 449.79166 211.66666 L 476.24997 211.66666 L 502.7083 211.66666 L 502.7083 185.20833 L 502.7083 158.74998 L 502.7083 158.74998 Q 502.7083 132.29166 502.7083 105.83333 Q 502.7083 79.37499 449.79166 52.916664 Q 396.87497 52.916664 396.87497 26.458332 z" svg:height="4.7625mm" draw:style-name="style-423" svg:viewBox="0.0 0.0 767.2916 476.24997" svg:width="7.6729164mm" svg:x="266.4354mm" svg:y="36.512497mm"/>
          <draw:path svg:d="M 529.1666 26.458332 L 529.1666 26.458332 L 502.7083 26.458332 Q 476.24997 26.458332 476.24997 52.916664 Q 476.24997 79.37499 449.79166 79.37499 Q 423.3333 105.83333 423.3333 158.74998 Q 423.3333 185.20833 396.87497 211.66666 L 370.41666 238.12498 L 370.41666 238.12498 L 343.9583 238.12498 L 343.9583 211.66666 L 317.49997 211.66666 L 317.49997 211.66666 L 317.49997 211.66666 L 291.04166 211.66666 L 264.5833 185.20833 L 264.5833 185.20833 L 264.5833 185.20833 L 238.12498 185.20833 L 238.12498 185.20833 L 264.5833 158.74998 L 317.49997 158.74998 L 317.49997 132.29166 L 317.49997 105.83333 L 291.04166 105.83333 Q 264.5833 132.29166 185.20833 132.29166 L 105.83333 132.29166 L 52.916664 105.83333 L 0.0 105.83333 L 0.0 79.37499 L 0.0 52.916664 L 52.916664 52.916664 L 79.37499 26.458332 L 264.5833 26.458332 Q 449.79166 -26.458332 476.24997 0.0 Q 529.1666 26.458332 529.1666 26.458332 z" svg:height="2.38125mm" draw:style-name="style-424" svg:viewBox="0.0 0.0 529.1666 238.12498" svg:width="5.2916665mm" svg:x="47.624996mm" svg:y="215.10623mm"/>
          <draw:path svg:d="M 105.83333 0.0 L 132.29166 0.0 L 132.29166 26.458332 L 132.29166 26.458332 L 132.29166 105.83333 Q 132.29166 185.20833 158.74998 185.20833 Q 211.66666 185.20833 211.66666 238.12498 Q 238.12498 291.04166 317.49997 264.5833 Q 423.3333 238.12498 423.3333 238.12498 Q 423.3333 211.66666 449.79166 185.20833 L 449.79166 132.29166 L 476.24997 158.74998 Q 529.1666 185.20833 555.625 158.74998 Q 582.0833 132.29166 608.5416 79.37499 Q 608.5416 52.916664 687.9166 52.916664 Q 793.74994 52.916664 793.74994 79.37499 L 793.74994 105.83333 L 846.6666 105.83333 L 899.5833 105.83333 L 1058.3333 105.83333 L 1243.5416 105.83333 L 1243.5416 185.20833 L 1269.9999 264.5833 L 1269.9999 264.5833 L 1269.9999 264.5833 L 1269.9999 264.5833 L 1269.9999 264.5833 L 1269.9999 291.04166 L 1269.9999 317.49997 L 1269.9999 343.9583 L 1269.9999 370.41666 L 1243.5416 370.41666 Q 1243.5416 396.87497 1243.5416 396.87497 Q 1217.0833 396.87497 1137.7083 396.87497 Q 1058.3333 396.87497 978.95825 555.625 Q 899.5833 687.9166 846.6666 661.4583 L 820.2083 661.4583 L 793.74994 661.4583 L 793.74994 661.4583 L 793.74994 634.99994 L 793.74994 634.99994 L 767.2916 634.99994 L 767.2916 608.5416 L 767.2916 608.5416 L 740.8333 608.5416 L 740.8333 608.5416 L 740.8333 608.5416 L 714.37494 608.5416 L 687.9166 608.5416 L 634.99994 608.5416 L 608.5416 608.5416 L 582.0833 608.5416 Q 555.625 608.5416 343.9583 608.5416 Q 132.29166 608.5416 132.29166 582.0833 Q 132.29166 555.625 105.83333 555.625 Q 79.37499 555.625 79.37499 529.1666 Q 105.83333 502.7083 79.37499 502.7083 Q 52.916664 476.24997 26.458332 396.87497 Q 0.0 343.9583 0.0 185.20833 L 0.0 52.916664 L 52.916664 26.458332 Q 105.83333 26.458332 105.83333 0.0 z" svg:height="6.614583mm" draw:style-name="style-425" svg:viewBox="0.0 0.0 1269.9999 661.4583" svg:width="12.699999mm" svg:x="169.33333mm" svg:y="110.86041mm"/>
          <draw:path svg:d="M 0.0 26.458332 L 0.0 0.0 L 79.37499 0.0 L 158.74998 0.0 L 1190.6249 79.37499 Q 2222.5 158.74998 2275.4165 158.74998 Q 2328.3333 185.20833 2354.7915 158.74998 Q 2381.2498 105.83333 2434.1665 158.74998 Q 2460.6248 158.74998 2487.0833 185.20833 L 2487.0833 185.20833 L 2487.0833 185.20833 L 2487.0833 211.66666 L 2487.0833 211.66666 L 2513.5415 211.66666 L 2513.5415 211.66666 L 2487.0833 238.12498 L 2487.0833 238.12498 L 2487.0833 238.12498 L 2381.2498 238.12498 L 2301.875 238.12498 L 2301.875 211.66666 Q 2275.4165 211.66666 2275.4165 211.66666 L 2275.4165 211.66666 L 2169.5833 211.66666 Q 2063.75 211.66666 1904.9999 211.66666 Q 1772.7083 211.66666 899.5833 105.83333 L 0.0 26.458332 L 0.0 26.458332 z" svg:height="2.38125mm" draw:style-name="style-426" svg:viewBox="0.0 0.0 2513.5415 238.12498" svg:width="25.135416mm" svg:x="247.65mm" svg:y="34.395832mm"/>
          <draw:path svg:d="M 291.04166 26.458332 L 317.49997 26.458332 L 317.49997 52.916664 Q 317.49997 79.37499 343.9583 105.83333 L 370.41666 158.74998 L 370.41666 158.74998 L 370.41666 185.20833 L 370.41666 185.20833 Q 343.9583 211.66666 264.5833 185.20833 Q 211.66666 185.20833 211.66666 238.12498 Q 211.66666 291.04166 185.20833 291.04166 L 158.74998 291.04166 L 158.74998 264.5833 Q 158.74998 238.12498 158.74998 238.12498 L 132.29166 211.66666 L 132.29166 238.12498 Q 105.83333 238.12498 79.37499 264.5833 L 52.916664 264.5833 L 52.916664 264.5833 Q 52.916664 238.12498 26.458332 264.5833 L 0.0 264.5833 L 0.0 238.12498 L 0.0 211.66666 L 0.0 211.66666 Q 0.0 211.66666 26.458332 158.74998 L 52.916664 132.29166 L 52.916664 79.37499 Q 79.37499 26.458332 158.74998 0.0 Q 264.5833 0.0 264.5833 0.0 Q 264.5833 0.0 291.04166 26.458332 z" svg:height="2.9104166mm" draw:style-name="style-427" svg:viewBox="0.0 0.0 370.41666 291.04166" svg:width="3.7041664mm" svg:x="306.91666mm" svg:y="98.95416mm"/>
          <draw:path svg:d="M 873.12494 26.458332 L 1005.4166 0.0 L 1058.3333 0.0 L 1084.7916 0.0 L 1084.7916 26.458332 L 1111.25 52.916664 L 1137.7083 105.83333 Q 1164.1666 158.74998 1217.0833 185.20833 Q 1296.4583 185.20833 1296.4583 211.66666 Q 1296.4583 238.12498 1402.2916 211.66666 Q 1481.6666 185.20833 1508.1249 185.20833 L 1508.1249 185.20833 L 1508.1249 211.66666 L 1481.6666 238.12498 L 1481.6666 264.5833 L 1481.6666 317.49997 L 1640.4166 317.49997 Q 1825.6249 291.04166 1852.0833 343.9583 Q 1904.9999 370.41666 1904.9999 423.3333 Q 1931.4583 449.79166 1957.9165 449.79166 L 2010.8333 449.79166 L 1984.3749 476.24997 Q 1957.9165 502.7083 1904.9999 555.625 Q 1852.0833 582.0833 1878.5416 608.5416 Q 1904.9999 634.99994 1825.6249 634.99994 L 1746.2499 634.99994 L 1746.2499 661.4583 L 1746.2499 687.9166 L 1719.7916 687.9166 L 1719.7916 687.9166 L 1719.7916 714.37494 L 1746.2499 714.37494 L 1746.2499 714.37494 L 1746.2499 740.8333 L 1772.7083 740.8333 Q 1799.1666 740.8333 1799.1666 767.2916 L 1799.1666 793.74994 L 1772.7083 793.74994 Q 1746.2499 793.74994 1746.2499 820.2083 L 1746.2499 846.6666 L 1852.0833 846.6666 L 1957.9165 846.6666 L 1957.9165 873.12494 L 1957.9165 899.5833 L 1904.9999 899.5833 L 1852.0833 899.5833 L 1852.0833 926.0416 L 1852.0833 952.49994 L 1878.5416 952.49994 L 1878.5416 978.95825 L 1852.0833 1005.4166 Q 1852.0833 1005.4166 1719.7916 1058.3333 Q 1613.9583 1111.25 1640.4166 1111.25 Q 1640.4166 1111.25 1613.9583 1137.7083 Q 1587.4999 1137.7083 1587.4999 1164.1666 Q 1613.9583 1217.0833 1508.1249 1243.5416 Q 1375.8333 1296.4583 1349.3749 1322.9166 Q 1322.9166 1322.9166 1322.9166 1349.3749 Q 1322.9166 1375.8333 1296.4583 1375.8333 Q 1269.9999 1375.8333 1269.9999 1402.2916 Q 1269.9999 1428.7499 1217.0833 1428.7499 Q 1164.1666 1428.7499 1164.1666 1455.2083 Q 1164.1666 1481.6666 1190.6249 1481.6666 Q 1217.0833 1481.6666 1190.6249 1508.1249 L 1164.1666 1534.5833 L 1058.3333 1534.5833 L 978.95825 1534.5833 L 978.95825 1561.0416 L 978.95825 1561.0416 L 793.74994 1561.0416 L 634.99994 1561.0416 L 634.99994 1534.5833 L 634.99994 1534.5833 L 634.99994 1481.6666 L 634.99994 1455.2083 L 634.99994 1428.7499 L 634.99994 1402.2916 L 608.5416 1402.2916 L 608.5416 1375.8333 L 608.5416 1375.8333 L 634.99994 1375.8333 L 634.99994 1375.8333 L 634.99994 1375.8333 L 634.99994 1349.3749 L 634.99994 1349.3749 L 608.5416 1349.3749 L 608.5416 1322.9166 L 608.5416 1322.9166 L 634.99994 1322.9166 L 634.99994 1322.9166 L 634.99994 1322.9166 L 608.5416 1296.4583 Q 582.0833 1269.9999 608.5416 1269.9999 Q 634.99994 1269.9999 529.1666 1217.0833 Q 396.87497 1217.0833 423.3333 1190.6249 Q 476.24997 1164.1666 423.3333 1164.1666 Q 396.87497 1164.1666 396.87497 1137.7083 Q 370.41666 1111.25 396.87497 1111.25 Q 423.3333 1084.7916 423.3333 1058.3333 Q 423.3333 1031.875 396.87497 1031.875 Q 370.41666 1031.875 317.49997 978.95825 Q 291.04166 952.49994 317.49997 926.0416 Q 370.41666 899.5833 317.49997 899.5833 Q 264.5833 873.12494 264.5833 846.6666 Q 264.5833 820.2083 132.29166 767.2916 Q 26.458332 740.8333 52.916664 714.37494 Q 79.37499 687.9166 52.916664 687.9166 L 26.458332 687.9166 L 26.458332 661.4583 L 0.0 661.4583 L 0.0 634.99994 L 0.0 608.5416 L 0.0 582.0833 Q 0.0 555.625 0.0 529.1666 L 0.0 529.1666 L 105.83333 529.1666 Q 185.20833 529.1666 185.20833 449.79166 L 185.20833 370.41666 L 211.66666 370.41666 L 238.12498 370.41666 L 238.12498 343.9583 L 211.66666 343.9583 L 211.66666 317.49997 Q 211.66666 291.04166 264.5833 264.5833 L 317.49997 264.5833 L 317.49997 238.12498 L 317.49997 211.66666 L 264.5833 211.66666 Q 238.12498 211.66666 158.74998 211.66666 L 52.916664 211.66666 L 79.37499 185.20833 L 105.83333 185.20833 L 105.83333 158.74998 L 105.83333 132.29166 L 132.29166 79.37499 L 132.29166 26.458332 L 185.20833 26.458332 L 238.12498 52.916664 L 238.12498 52.916664 L 211.66666 52.916664 L 211.66666 52.916664 L 211.66666 52.916664 L 396.87497 105.83333 Q 582.0833 132.29166 608.5416 185.20833 L 608.5416 238.12498 L 634.99994 238.12498 L 661.4583 211.66666 L 661.4583 211.66666 L 687.9166 211.66666 L 687.9166 211.66666 Q 687.9166 211.66666 687.9166 185.20833 Q 687.9166 158.74998 714.37494 105.83333 Q 740.8333 52.916664 873.12494 26.458332 z" svg:height="15.610415mm" draw:style-name="style-428" svg:viewBox="0.0 0.0 2010.8333 1561.0416" svg:width="20.108332mm" svg:x="81.49166mm" svg:y="207.9625mm"/>
          <draw:path svg:d="M 105.83333 52.916664 L 105.83333 52.916664 L 105.83333 79.37499 Q 132.29166 105.83333 79.37499 132.29166 Q 52.916664 158.74998 52.916664 185.20833 Q 52.916664 211.66666 26.458332 211.66666 L 0.0 211.66666 L 0.0 158.74998 L 0.0 105.83333 L 0.0 52.916664 L 0.0 26.458332 L 26.458332 0.0 Q 79.37499 -26.458332 79.37499 0.0 Q 79.37499 52.916664 105.83333 52.916664 z" svg:height="2.1166666mm" draw:style-name="style-429" svg:viewBox="0.0 0.0 105.83333 211.66666" svg:width="1.0583333mm" svg:x="187.58957mm" svg:y="101.07083mm"/>
          <draw:path svg:d="M 317.49997 52.916664 L 317.49997 0.0 L 343.9583 0.0 Q 370.41666 0.0 370.41666 26.458332 Q 370.41666 52.916664 423.3333 52.916664 Q 476.24997 52.916664 502.7083 52.916664 Q 529.1666 52.916664 502.7083 79.37499 Q 476.24997 105.83333 502.7083 105.83333 Q 529.1666 105.83333 529.1666 132.29166 L 529.1666 132.29166 L 449.79166 132.29166 Q 370.41666 158.74998 264.5833 158.74998 Q 185.20833 158.74998 185.20833 211.66666 Q 158.74998 264.5833 158.74998 238.12498 Q 158.74998 211.66666 132.29166 211.66666 L 105.83333 211.66666 L 105.83333 211.66666 Q 105.83333 185.20833 26.458332 158.74998 Q -52.916664 105.83333 0.0 105.83333 L 52.916664 79.37499 L 52.916664 79.37499 L 52.916664 52.916664 L 52.916664 52.916664 L 52.916664 52.916664 L 158.74998 52.916664 Q 264.5833 52.916664 291.04166 79.37499 Q 317.49997 79.37499 317.49997 52.916664 z" svg:height="2.38125mm" draw:style-name="style-430" svg:viewBox="0.0 0.0 529.1666 238.12498" svg:width="5.2916665mm" svg:x="174.09583mm" svg:y="199.49582mm"/>
          <draw:path svg:d="M 476.24997 0.0 L 476.24997 0.0 L 476.24997 26.458332 Q 502.7083 79.37499 476.24997 105.83333 L 476.24997 132.29166 L 449.79166 132.29166 Q 449.79166 132.29166 449.79166 105.83333 Q 449.79166 105.83333 343.9583 79.37499 L 238.12498 79.37499 L 238.12498 79.37499 Q 238.12498 79.37499 105.83333 79.37499 Q 0.0 52.916664 0.0 26.458332 Q 0.0 0.0 79.37499 0.0 L 132.29166 0.0 L 291.04166 0.0 Q 476.24997 -26.458332 476.24997 0.0 z" svg:height="1.3229166mm" draw:style-name="style-431" svg:viewBox="0.0 0.0 476.24997 132.29166" svg:width="4.7625mm" svg:x="244.73956mm" svg:y="106.627075mm"/>
          <draw:path svg:d="M 899.5833 0.0 L 952.49994 0.0 L 978.95825 26.458332 Q 1031.875 52.916664 1111.25 79.37499 Q 1190.6249 79.37499 1164.1666 105.83333 Q 1137.7083 132.29166 1137.7083 158.74998 L 1137.7083 185.20833 L 1084.7916 185.20833 Q 1058.3333 158.74998 978.95825 158.74998 Q 926.0416 158.74998 820.2083 211.66666 L 714.37494 264.5833 L 714.37494 291.04166 L 714.37494 291.04166 L 687.9166 291.04166 L 687.9166 317.49997 L 714.37494 317.49997 Q 740.8333 317.49997 740.8333 343.9583 Q 740.8333 370.41666 714.37494 370.41666 L 661.4583 370.41666 L 661.4583 396.87497 L 661.4583 396.87497 L 634.99994 423.3333 L 634.99994 423.3333 L 608.5416 423.3333 L 608.5416 423.3333 L 608.5416 423.3333 Q 608.5416 423.3333 502.7083 396.87497 Q 423.3333 396.87497 423.3333 370.41666 Q 423.3333 343.9583 370.41666 343.9583 Q 317.49997 343.9583 291.04166 370.41666 L 291.04166 396.87497 L 291.04166 396.87497 Q 264.5833 370.41666 132.29166 343.9583 L 26.458332 317.49997 L 26.458332 291.04166 L 26.458332 291.04166 L 0.0 291.04166 L 0.0 264.5833 L 26.458332 264.5833 L 52.916664 264.5833 L 79.37499 264.5833 L 105.83333 264.5833 L 185.20833 238.12498 L 238.12498 211.66666 L 211.66666 211.66666 L 185.20833 211.66666 L 132.29166 185.20833 L 105.83333 158.74998 L 132.29166 158.74998 L 158.74998 158.74998 L 185.20833 158.74998 Q 211.66666 158.74998 211.66666 132.29166 Q 211.66666 105.83333 238.12498 105.83333 Q 291.04166 105.83333 264.5833 79.37499 Q 238.12498 52.916664 264.5833 52.916664 L 291.04166 26.458332 L 343.9583 26.458332 L 370.41666 52.916664 L 423.3333 52.916664 Q 449.79166 79.37499 502.7083 105.83333 Q 529.1666 158.74998 555.625 132.29166 Q 608.5416 132.29166 608.5416 105.83333 Q 634.99994 52.916664 740.8333 52.916664 Q 846.6666 0.0 899.5833 0.0 z" svg:height="4.233333mm" draw:style-name="style-432" svg:viewBox="0.0 0.0 1164.1666 423.3333" svg:width="11.641666mm" svg:x="43.656246mm" svg:y="197.37915mm"/>
          <draw:path svg:d="M 0.0 52.916664 L 0.0 0.0 L 0.0 0.0 L 26.458332 0.0 L 26.458332 0.0 L 26.458332 0.0 L 79.37499 26.458332 Q 132.29166 52.916664 132.29166 79.37499 Q 158.74998 105.83333 343.9583 79.37499 Q 502.7083 79.37499 582.0833 79.37499 Q 634.99994 79.37499 634.99994 52.916664 Q 634.99994 26.458332 661.4583 26.458332 L 687.9166 26.458332 L 687.9166 52.916664 L 714.37494 105.83333 L 714.37494 264.5833 L 714.37494 449.79166 L 687.9166 476.24997 L 687.9166 529.1666 L 661.4583 529.1666 L 661.4583 529.1666 L 555.625 529.1666 Q 423.3333 529.1666 211.66666 529.1666 L 0.0 529.1666 L 0.0 529.1666 L 0.0 529.1666 L 0.0 317.49997 Q 26.458332 79.37499 0.0 52.916664 z" svg:height="5.2916665mm" draw:style-name="style-433" svg:viewBox="0.0 0.0 714.37494 529.1666" svg:width="7.1437497mm" svg:x="277.01874mm" svg:y="106.362495mm"/>
          <draw:path svg:d="M 264.5833 79.37499 L 264.5833 79.37499 L 264.5833 105.83333 L 264.5833 132.29166 L 264.5833 132.29166 Q 264.5833 132.29166 238.12498 132.29166 L 238.12498 158.74998 L 158.74998 158.74998 Q 52.916664 132.29166 26.458332 132.29166 L 0.0 132.29166 L 0.0 105.83333 L 0.0 79.37499 L 52.916664 79.37499 Q 105.83333 105.83333 105.83333 52.916664 Q 105.83333 26.458332 158.74998 0.0 Q 211.66666 0.0 211.66666 52.916664 Q 238.12498 79.37499 238.12498 79.37499 Q 264.5833 79.37499 264.5833 79.37499 z" svg:height="1.5874999mm" draw:style-name="style-434" svg:viewBox="0.0 0.0 264.5833 158.74998" svg:width="2.6458333mm" svg:x="145.52083mm" svg:y="165.89374mm"/>
          <draw:path svg:d="M 317.49997 0.0 L 317.49997 0.0 L 343.9583 238.12498 Q 370.41666 476.24997 396.87497 502.7083 Q 396.87497 555.625 449.79166 555.625 Q 502.7083 555.625 476.24997 582.0833 Q 449.79166 608.5416 449.79166 608.5416 L 449.79166 608.5416 L 423.3333 608.5416 L 423.3333 608.5416 L 370.41666 608.5416 L 317.49997 608.5416 L 264.5833 608.5416 Q 185.20833 608.5416 105.83333 582.0833 Q 0.0 582.0833 0.0 343.9583 L 0.0 105.83333 L 0.0 79.37499 L 0.0 26.458332 L 26.458332 26.458332 L 26.458332 26.458332 L 158.74998 26.458332 Q 264.5833 26.458332 264.5833 0.0 Q 291.04166 -26.458332 317.49997 0.0 z" svg:height="6.0854163mm" draw:style-name="style-435" svg:viewBox="0.0 0.0 476.24997 608.5416" svg:width="4.7625mm" svg:x="276.22498mm" svg:y="42.597916mm"/>
          <draw:path svg:d="M 582.0833 26.458332 L 608.5416 0.0 L 608.5416 0.0 L 608.5416 0.0 L 634.99994 0.0 L 634.99994 26.458332 L 767.2916 52.916664 Q 899.5833 79.37499 873.12494 132.29166 Q 820.2083 132.29166 926.0416 185.20833 Q 1031.875 211.66666 1031.875 238.12498 Q 1031.875 291.04166 1084.7916 291.04166 Q 1137.7083 317.49997 1164.1666 343.9583 Q 1190.6249 396.87497 1243.5416 396.87497 Q 1296.4583 396.87497 1296.4583 423.3333 L 1296.4583 423.3333 L 1269.9999 423.3333 L 1243.5416 449.79166 L 1217.0833 449.79166 L 1190.6249 449.79166 L 1243.5416 476.24997 Q 1296.4583 502.7083 1349.3749 502.7083 L 1428.7499 502.7083 L 1428.7499 529.1666 L 1402.2916 529.1666 L 1402.2916 529.1666 L 1402.2916 555.625 L 1402.2916 582.0833 Q 1402.2916 608.5416 1349.3749 634.99994 Q 1296.4583 661.4583 1322.9166 687.9166 Q 1322.9166 714.37494 1375.8333 740.8333 Q 1402.2916 767.2916 1402.2916 793.74994 L 1402.2916 820.2083 L 1375.8333 846.6666 L 1375.8333 873.12494 L 1375.8333 873.12494 L 1349.3749 873.12494 L 1349.3749 873.12494 L 1349.3749 873.12494 L 1190.6249 899.5833 L 1058.3333 926.0416 L 1084.7916 926.0416 Q 1137.7083 926.0416 1137.7083 952.49994 L 1137.7083 952.49994 L 1084.7916 952.49994 Q 1005.4166 952.49994 1005.4166 926.0416 Q 1005.4166 873.12494 978.95825 873.12494 Q 926.0416 873.12494 926.0416 926.0416 Q 952.49994 952.49994 820.2083 952.49994 L 661.4583 926.0416 L 661.4583 926.0416 Q 661.4583 926.0416 582.0833 952.49994 L 502.7083 978.95825 L 396.87497 978.95825 Q 317.49997 978.95825 343.9583 952.49994 Q 343.9583 926.0416 211.66666 873.12494 L 79.37499 846.6666 L 79.37499 820.2083 L 79.37499 820.2083 L 105.83333 820.2083 L 105.83333 820.2083 L 105.83333 793.74994 L 132.29166 793.74994 L 132.29166 793.74994 Q 132.29166 767.2916 105.83333 740.8333 Q 79.37499 714.37494 52.916664 687.9166 Q 0.0 661.4583 0.0 661.4583 L 0.0 608.5416 L 79.37499 608.5416 Q 132.29166 608.5416 132.29166 555.625 L 132.29166 502.7083 L 132.29166 502.7083 L 132.29166 502.7083 L 158.74998 502.7083 L 158.74998 502.7083 L 132.29166 476.24997 Q 79.37499 449.79166 79.37499 449.79166 Q 79.37499 423.3333 26.458332 396.87497 L 0.0 396.87497 L 0.0 370.41666 L 0.0 370.41666 L 79.37499 370.41666 Q 132.29166 343.9583 185.20833 291.04166 L 264.5833 238.12498 L 264.5833 211.66666 L 291.04166 211.66666 L 291.04166 211.66666 L 291.04166 185.20833 L 343.9583 185.20833 Q 370.41666 185.20833 343.9583 158.74998 L 317.49997 132.29166 L 317.49997 132.29166 Q 317.49997 132.29166 396.87497 105.83333 Q 449.79166 105.83333 449.79166 79.37499 Q 449.79166 52.916664 502.7083 52.916664 Q 555.625 79.37499 582.0833 26.458332 z M 634.99994 79.37499 Q 634.99994 52.916664 661.4583 52.916664 Q 714.37494 52.916664 714.37494 79.37499 Q 714.37494 105.83333 661.4583 105.83333 Q 634.99994 105.83333 634.99994 79.37499 z" svg:height="9.789583mm" draw:style-name="style-436" svg:viewBox="0.0 0.0 1428.7499 978.95825" svg:width="14.287499mm" svg:x="61.647915mm" svg:y="203.46457mm"/>
          <draw:path svg:d="M 317.49997 26.458332 L 317.49997 26.458332 L 317.49997 158.74998 L 317.49997 317.49997 L 291.04166 317.49997 Q 264.5833 317.49997 264.5833 370.41666 Q 264.5833 396.87497 211.66666 396.87497 L 158.74998 396.87497 L 158.74998 370.41666 Q 132.29166 343.9583 132.29166 317.49997 Q 132.29166 291.04166 79.37499 264.5833 Q 26.458332 238.12498 0.0 185.20833 L 0.0 132.29166 L 26.458332 132.29166 Q 52.916664 158.74998 52.916664 158.74998 L 79.37499 158.74998 L 79.37499 211.66666 Q 79.37499 238.12498 132.29166 238.12498 Q 185.20833 238.12498 185.20833 211.66666 Q 185.20833 158.74998 158.74998 79.37499 L 158.74998 0.0 L 211.66666 0.0 Q 264.5833 26.458332 264.5833 0.0 Q 291.04166 -26.458332 291.04166 0.0 Q 291.04166 26.458332 317.49997 26.458332 z" svg:height="3.9687498mm" draw:style-name="style-437" svg:viewBox="0.0 0.0 317.49997 396.87497" svg:width="3.1749997mm" svg:x="171.71457mm" svg:y="95.77916mm"/>
          <draw:path svg:d="M 0.0 79.37499 L 0.0 0.0 L 79.37499 0.0 L 158.74998 0.0 L 185.20833 26.458332 Q 211.66666 52.916664 211.66666 79.37499 Q 211.66666 132.29166 158.74998 132.29166 L 79.37499 132.29166 L 79.37499 158.74998 L 79.37499 158.74998 L 52.916664 158.74998 Q 0.0 158.74998 0.0 79.37499 z" svg:height="1.5874999mm" draw:style-name="style-438" svg:viewBox="0.0 0.0 211.66666 158.74998" svg:width="2.1166666mm" svg:x="247.12082mm" svg:y="190.76457mm"/>
          <draw:path svg:d="M 2248.9583 317.49997 L 2275.4165 317.49997 L 2275.4165 317.49997 L 2275.4165 317.49997 L 2275.4165 343.9583 L 2275.4165 343.9583 L 2301.875 370.41666 L 2328.3333 423.3333 L 2328.3333 449.79166 L 2328.3333 476.24997 L 2301.875 476.24997 L 2301.875 476.24997 L 2301.875 502.7083 L 2275.4165 502.7083 L 2275.4165 529.1666 L 2275.4165 555.625 L 2248.9583 555.625 L 2248.9583 582.0833 L 2222.5 582.0833 L 2196.0415 582.0833 L 2196.0415 608.5416 Q 2169.5833 608.5416 1931.4583 661.4583 L 1693.3333 687.9166 L 1640.4166 714.37494 L 1561.0416 740.8333 L 1561.0416 740.8333 L 1561.0416 740.8333 L 1561.0416 740.8333 Q 1561.0416 740.8333 1269.9999 793.74994 L 978.95825 793.74994 L 952.49994 820.2083 L 899.5833 846.6666 L 873.12494 846.6666 L 846.6666 846.6666 L 846.6666 873.12494 L 846.6666 873.12494 L 846.6666 952.49994 L 846.6666 1031.875 L 846.6666 1031.875 L 846.6666 1058.3333 L 846.6666 1058.3333 L 846.6666 1058.3333 L 873.12494 1058.3333 L 873.12494 1058.3333 L 873.12494 1084.7916 L 899.5833 1084.7916 L 899.5833 1084.7916 L 899.5833 1111.25 L 1005.4166 1164.1666 Q 1111.25 1217.0833 1269.9999 1269.9999 Q 1428.7499 1322.9166 1534.5833 1402.2916 Q 1640.4166 1481.6666 1719.7916 1613.9583 Q 1799.1666 1746.2499 2169.5833 1904.9999 Q 2513.5415 2063.75 2566.4583 2090.2083 L 2619.3748 2116.6665 L 2619.3748 2116.6665 L 2645.8333 2116.6665 L 2645.8333 2196.0415 L 2645.8333 2275.4165 L 2619.3748 2275.4165 L 2619.3748 2275.4165 L 2619.3748 2301.875 L 2592.9165 2301.875 L 2592.9165 2301.875 L 2592.9165 2328.3333 L 2592.9165 2328.3333 L 2592.9165 2328.3333 L 2566.4583 2328.3333 L 2566.4583 2328.3333 L 2566.4583 2354.7915 L 2539.9998 2354.7915 L 2539.9998 2354.7915 L 2539.9998 2381.2498 L 2513.5415 2381.2498 L 2487.0833 2381.2498 L 2460.6248 2407.7083 Q 2434.1665 2434.1665 2301.875 2434.1665 Q 2169.5833 2434.1665 1957.9165 2407.7083 Q 1746.2499 2381.2498 1640.4166 2434.1665 L 1534.5833 2487.0833 L 1534.5833 2487.0833 L 1534.5833 2487.0833 L 1508.1249 2487.0833 L 1508.1249 2487.0833 L 1481.6666 2513.5415 L 1455.2083 2539.9998 L 1428.7499 2539.9998 L 1402.2916 2539.9998 L 1402.2916 2566.4583 L 1375.8333 2592.9165 L 1375.8333 2645.8333 L 1375.8333 2698.7498 L 1587.4999 2751.6665 Q 1799.1666 2804.5833 1904.9999 2883.9583 Q 2010.8333 2989.7915 2090.2083 3227.9165 Q 2169.5833 3466.0415 2381.2498 3545.4165 Q 2592.9165 3624.7915 2698.7498 3677.7083 Q 2804.5833 3704.1665 2963.3333 3757.0833 Q 3148.5415 3757.0833 3254.3748 3730.6248 Q 3386.6665 3677.7083 3439.5833 3651.2498 Q 3492.4998 3624.7915 3492.4998 3598.3333 Q 3492.4998 3571.8748 3518.9583 3571.8748 Q 3545.4165 3571.8748 3651.2498 3307.2915 Q 3783.5415 3016.2498 3889.3748 2963.3333 Q 3995.208 2857.4998 4180.4165 2857.4998 Q 4365.625 2857.4998 4445.0 2936.8748 Q 4550.833 2989.7915 4603.75 3095.6248 Q 4656.6665 3227.9165 4788.958 3227.9165 Q 4921.2495 3227.9165 5053.5415 3122.0833 Q 5185.833 3016.2498 5344.583 3016.2498 Q 5503.333 3016.2498 5582.708 3122.0833 Q 5662.083 3201.4583 5662.083 3413.1248 Q 5609.1665 3624.7915 5582.708 3704.1665 Q 5529.7915 3809.9998 5450.4165 3862.9165 Q 5371.0415 3968.7498 5265.208 4021.6665 Q 5185.833 4074.583 5159.3745 4127.5 Q 5132.9165 4206.875 5106.458 4206.875 L 5079.9995 4206.875 L 5079.9995 4233.333 L 5079.9995 4259.7915 L 5053.5415 4259.7915 L 5053.5415 4286.25 L 5027.083 4286.25 L 5000.6245 4286.25 L 5000.6245 4312.708 L 5027.083 4312.708 L 5027.083 4339.1665 L 5027.083 4365.625 L 5053.5415 4365.625 L 5079.9995 4392.083 L 5238.7495 4392.083 Q 5371.0415 4392.083 5450.4165 4418.5415 L 5503.333 4418.5415 L 5503.333 4445.0 L 5503.333 4471.458 L 5529.7915 4497.9165 L 5556.2495 4550.833 L 5556.2495 4577.2915 L 5556.2495 4603.75 L 5529.7915 4603.75 L 5529.7915 4603.75 L 5503.333 4603.75 L 5476.8745 4603.75 L 5450.4165 4603.75 L 5423.958 4603.75 L 5423.958 4577.2915 L 5397.4995 4577.2915 L 5371.0415 4603.75 Q 5344.583 4603.75 5344.583 4630.208 Q 5318.1245 4656.6665 5238.7495 4656.6665 Q 5185.833 4656.6665 5159.3745 4709.583 Q 5159.3745 4736.0415 5132.9165 4736.0415 L 5079.9995 4762.4995 L 5079.9995 4762.4995 L 5053.5415 4762.4995 L 5053.5415 4709.583 Q 5027.083 4683.1245 5027.083 4656.6665 L 5000.6245 4656.6665 L 5000.6245 4656.6665 L 4974.1665 4630.208 L 4974.1665 4603.75 L 4974.1665 4577.2915 L 4947.708 4577.2915 L 4947.708 4550.833 L 4947.708 4550.833 L 4921.2495 4550.833 L 4921.2495 4550.833 L 4921.2495 4550.833 L 4921.2495 4524.375 L 4921.2495 4524.375 L 4894.7915 4497.9165 Q 4868.333 4471.458 4868.333 4445.0 Q 4868.333 4445.0 4841.8745 4392.083 Q 4815.4165 4339.1665 4788.958 4339.1665 Q 4762.4995 4312.708 4788.958 4259.7915 Q 4841.8745 4233.333 4868.333 4180.4165 Q 4868.333 4127.5 4921.2495 4101.0415 Q 4947.708 4074.583 5079.9995 3942.2915 Q 5238.7495 3809.9998 5238.7495 3704.1665 L 5291.6665 3598.3333 L 5291.6665 3545.4165 L 5291.6665 3518.9583 L 5265.208 3492.4998 L 5238.7495 3466.0415 L 5238.7495 3466.0415 L 5238.7495 3439.5833 L 5238.7495 3439.5833 L 5238.7495 3439.5833 L 5212.2915 3439.5833 L 5212.2915 3439.5833 L 5212.2915 3413.1248 L 5185.833 3413.1248 L 5185.833 3413.1248 L 5185.833 3386.6665 L 5185.833 3386.6665 L 5185.833 3386.6665 L 5159.3745 3386.6665 L 5159.3745 3386.6665 L 5132.9165 3386.6665 L 5106.458 3386.6665 L 5079.9995 3386.6665 L 5053.5415 3386.6665 L 5027.083 3413.1248 Q 5000.6245 3439.5833 4921.2495 3492.4998 Q 4815.4165 3545.4165 4709.583 3598.3333 Q 4603.75 3651.2498 4445.0 3651.2498 L 4286.25 3651.2498 L 4259.7915 3651.2498 L 4233.333 3651.2498 L 4180.4165 3624.7915 L 4101.0415 3598.3333 L 4101.0415 3598.3333 L 4074.583 3598.3333 L 4074.583 3598.3333 L 4074.583 3598.3333 L 4101.0415 3571.8748 L 4127.5 3545.4165 L 4127.5 3545.4165 L 4127.5 3545.4165 L 4153.958 3545.4165 L 4153.958 3545.4165 L 4180.4165 3518.9583 Q 4206.875 3492.4998 4259.7915 3413.1248 Q 4339.1665 3333.7498 4339.1665 3280.8333 L 4339.1665 3201.4583 L 4339.1665 3201.4583 L 4339.1665 3174.9998 L 4339.1665 3174.9998 L 4339.1665 3174.9998 L 4339.1665 3148.5415 L 4339.1665 3122.0833 L 4339.1665 3069.1665 L 4339.1665 3042.7083 L 4286.25 3042.7083 L 4259.7915 3016.2498 L 4153.958 3016.2498 L 4048.1248 3016.2498 L 4021.6665 3042.7083 L 3995.208 3042.7083 L 3995.208 3069.1665 L 3968.7498 3095.6248 L 3968.7498 3095.6248 L 3968.7498 3122.0833 L 3968.7498 3122.0833 L 3968.7498 3122.0833 L 3942.2915 3122.0833 L 3942.2915 3122.0833 L 3942.2915 3148.5415 L 3915.833 3148.5415 L 3915.833 3201.4583 Q 3862.9165 3254.3748 3915.833 3386.6665 Q 3915.833 3492.4998 3968.7498 3598.3333 Q 3995.208 3677.7083 3783.5415 3862.9165 Q 3545.4165 4021.6665 3545.4165 4074.583 L 3545.4165 4101.0415 L 3518.9583 4101.0415 L 3518.9583 4127.5 L 3518.9583 4127.5 L 3545.4165 4127.5 L 3545.4165 4180.4165 L 3545.4165 4233.333 L 3571.8748 4259.7915 L 3598.3333 4286.25 L 3598.3333 4286.25 L 3598.3333 4286.25 L 3598.3333 4312.708 L 3598.3333 4312.708 L 3624.7915 4312.708 L 3624.7915 4339.1665 L 3757.0833 4365.625 Q 3862.9165 4392.083 4074.583 4418.5415 L 4286.25 4445.0 L 4312.708 4445.0 L 4339.1665 4445.0 L 4339.1665 4445.0 L 4365.625 4445.0 L 4365.625 4445.0 L 4392.083 4445.0 L 4392.083 4497.9165 L 4392.083 4550.833 L 4392.083 4577.2915 L 4392.083 4603.75 L 4392.083 4630.208 L 4392.083 4656.6665 L 4365.625 4656.6665 L 4339.1665 4656.6665 L 4339.1665 4630.208 L 4339.1665 4630.208 L 4312.708 4630.208 L 4312.708 4656.6665 L 4286.25 4656.6665 L 4259.7915 4656.6665 L 4233.333 4656.6665 Q 4206.875 4656.6665 4180.4165 4656.6665 Q 4127.5 4603.75 4021.6665 4656.6665 Q 3915.833 4709.583 3889.3748 4656.6665 L 3862.9165 4603.75 L 3862.9165 4709.583 Q 3809.9998 4815.4165 3651.2498 4868.333 Q 3492.4998 4921.2495 3518.9583 4947.708 Q 3545.4165 4947.708 3545.4165 4974.1665 Q 3545.4165 5000.6245 3333.7498 5000.6245 Q 3148.5415 4974.1665 3122.0833 4974.1665 Q 3095.6248 4974.1665 3069.1665 4947.708 L 3016.2498 4921.2495 L 2989.7915 4921.2495 L 2963.3333 4921.2495 L 2963.3333 4947.708 L 2963.3333 4947.708 L 2936.8748 4947.708 L 2936.8748 4974.1665 L 2936.8748 4974.1665 L 2963.3333 4974.1665 L 2963.3333 5027.083 L 2963.3333 5106.458 L 2936.8748 5185.833 L 2936.8748 5238.7495 L 2963.3333 5238.7495 L 2989.7915 5238.7495 L 2989.7915 5265.208 L 2989.7915 5265.208 L 2936.8748 5265.208 Q 2883.9583 5238.7495 2698.7498 5238.7495 L 2487.0833 5238.7495 L 2487.0833 5238.7495 L 2487.0833 5238.7495 L 2539.9998 5238.7495 Q 2592.9165 5238.7495 2513.5415 5159.3745 Q 2434.1665 5106.458 2460.6248 5079.9995 Q 2513.5415 5079.9995 2539.9998 5000.6245 Q 2539.9998 4947.708 2513.5415 4947.708 Q 2487.0833 4921.2495 2487.0833 4894.7915 Q 2487.0833 4868.333 2487.0833 4841.8745 L 2487.0833 4815.4165 L 2487.0833 4788.958 Q 2487.0833 4762.4995 2460.6248 4762.4995 L 2460.6248 4736.0415 L 2460.6248 4736.0415 Q 2487.0833 4736.0415 2434.1665 4445.0 L 2381.2498 4127.5 L 2354.7915 4127.5 L 2354.7915 4127.5 L 2354.7915 4101.0415 L 2328.3333 4101.0415 L 2328.3333 4101.0415 L 2328.3333 4074.583 L 2301.875 4074.583 L 2275.4165 4074.583 L 2275.4165 4101.0415 L 2275.4165 4101.0415 L 2222.5 4180.4165 Q 2196.0415 4259.7915 2169.5833 4259.7915 L 2143.125 4233.333 L 2143.125 4233.333 L 2116.6665 4233.333 L 2116.6665 4233.333 L 2116.6665 4233.333 L 2063.75 4206.875 L 2010.8333 4206.875 L 1957.9165 4233.333 Q 1878.5416 4233.333 1852.0833 4339.1665 Q 1852.0833 4418.5415 1799.1666 4418.5415 Q 1772.7083 4418.5415 1799.1666 4497.9165 Q 1825.6249 4550.833 1746.2499 4550.833 Q 1693.3333 4550.833 1640.4166 4550.833 L 1613.9583 4550.833 L 1613.9583 4577.2915 L 1587.4999 4577.2915 L 1587.4999 4577.2915 L 1587.4999 4603.75 L 1640.4166 4603.75 L 1693.3333 4603.75 L 1693.3333 4630.208 Q 1719.7916 4656.6665 1772.7083 4709.583 Q 1852.0833 4736.0415 1825.6249 4788.958 Q 1799.1666 4841.8745 1852.0833 4815.4165 Q 1904.9999 4815.4165 1931.4583 4788.958 L 1957.9165 4788.958 L 1957.9165 4815.4165 L 1957.9165 4815.4165 L 1957.9165 4947.708 L 1957.9165 5079.9995 L 1904.9999 5079.9995 L 1825.6249 5079.9995 L 1799.1666 5079.9995 L 1746.2499 5079.9995 L 1428.7499 5106.458 Q 1111.25 5132.9165 926.0416 5238.7495 Q 740.8333 5318.1245 661.4583 5371.0415 Q 608.5416 5397.4995 555.625 5397.4995 L 502.7083 5397.4995 L 502.7083 5397.4995 Q 476.24997 5397.4995 476.24997 5344.583 Q 476.24997 5291.6665 449.79166 5265.208 L 396.87497 5238.7495 L 396.87497 5238.7495 Q 370.41666 5212.2915 370.41666 5212.2915 L 370.41666 5212.2915 L 370.41666 5212.2915 Q 343.9583 5185.833 264.5833 5159.3745 Q 158.74998 5132.9165 105.83333 5132.9165 Q 26.458332 5159.3745 26.458332 5132.9165 Q 52.916664 5106.458 26.458332 5079.9995 L 0.0 5053.5415 L 0.0 2831.0415 L 0.0 608.5416 L 0.0 608.5416 L 26.458332 582.0833 L 26.458332 582.0833 L 52.916664 582.0833 L 52.916664 582.0833 L 52.916664 582.0833 L 52.916664 555.625 L 52.916664 555.625 L 79.37499 529.1666 L 79.37499 502.7083 L 105.83333 502.7083 L 132.29166 476.24997 L 158.74998 449.79166 Q 185.20833 396.87497 343.9583 317.49997 Q 502.7083 211.66666 1005.4166 105.83333 Q 1481.6666 0.0 1640.4166 0.0 Q 1825.6249 0.0 2037.2915 158.74998 Q 2248.9583 317.49997 2248.9583 317.49997 z M 5291.6665 3651.2498 Q 5291.6665 3651.2498 5318.1245 3651.2498 Q 5318.1245 3651.2498 5291.6665 3651.2498 Q 5291.6665 3651.2498 5291.6665 3651.2498 z" svg:height="53.975mm" draw:style-name="style-439" svg:viewBox="0.0 0.0 5662.083 5397.4995" svg:width="56.62083mm" svg:x="0.0mm" svg:y="83.60833mm"/>
          <draw:path svg:d="M 26.458332 26.458332 L 26.458332 0.0 L 26.458332 0.0 Q 52.916664 0.0 52.916664 291.04166 L 52.916664 582.0833 L 79.37499 582.0833 L 79.37499 582.0833 L 105.83333 687.9166 Q 105.83333 767.2916 158.74998 793.74994 Q 211.66666 793.74994 211.66666 767.2916 Q 211.66666 740.8333 238.12498 740.8333 Q 264.5833 767.2916 264.5833 767.2916 L 291.04166 767.2916 L 317.49997 767.2916 Q 317.49997 767.2916 291.04166 820.2083 Q 264.5833 846.6666 264.5833 873.12494 Q 317.49997 926.0416 317.49997 978.95825 L 317.49997 1005.4166 L 291.04166 1031.875 L 264.5833 1058.3333 L 264.5833 1058.3333 L 264.5833 1084.7916 L 264.5833 1084.7916 L 264.5833 1084.7916 L 238.12498 1084.7916 L 238.12498 1084.7916 L 238.12498 1058.3333 L 211.66666 1058.3333 L 211.66666 1058.3333 Q 211.66666 1031.875 185.20833 1031.875 L 158.74998 978.95825 L 158.74998 978.95825 L 158.74998 978.95825 L 132.29166 978.95825 L 132.29166 978.95825 L 105.83333 952.49994 L 79.37499 952.49994 L 79.37499 952.49994 L 52.916664 952.49994 L 52.916664 1084.7916 L 52.916664 1217.0833 L 26.458332 1217.0833 L 26.458332 1217.0833 L 26.458332 1031.875 Q 0.0 873.12494 0.0 767.2916 L 0.0 687.9166 L 0.0 555.625 L 0.0 423.3333 L 0.0 238.12498 Q 0.0 79.37499 26.458332 26.458332 z" svg:height="12.170833mm" draw:style-name="style-440" svg:viewBox="0.0 0.0 317.49997 1217.0833" svg:width="3.1749997mm" svg:x="129.11665mm" svg:y="101.86458mm"/>
          <draw:path svg:d="M 476.24997 0.0 L 476.24997 0.0 L 529.1666 0.0 Q 555.625 0.0 582.0833 79.37499 Q 582.0833 132.29166 608.5416 185.20833 L 608.5416 238.12498 L 582.0833 238.12498 Q 582.0833 238.12498 582.0833 264.5833 L 582.0833 264.5833 L 582.0833 264.5833 Q 555.625 291.04166 555.625 291.04166 L 555.625 291.04166 L 555.625 343.9583 Q 529.1666 396.87497 555.625 449.79166 L 555.625 476.24997 L 555.625 502.7083 Q 582.0833 529.1666 582.0833 555.625 L 582.0833 582.0833 L 582.0833 582.0833 Q 555.625 555.625 529.1666 555.625 Q 476.24997 529.1666 423.3333 502.7083 Q 343.9583 502.7083 370.41666 449.79166 Q 370.41666 396.87497 317.49997 396.87497 Q 238.12498 396.87497 238.12498 449.79166 L 211.66666 529.1666 L 211.66666 529.1666 L 211.66666 529.1666 L 211.66666 396.87497 Q 211.66666 291.04166 238.12498 264.5833 Q 238.12498 238.12498 185.20833 238.12498 L 132.29166 211.66666 L 132.29166 211.66666 L 132.29166 185.20833 L 79.37499 185.20833 L 26.458332 185.20833 L 26.458332 185.20833 L 0.0 158.74998 L 0.0 158.74998 L 0.0 158.74998 L 0.0 158.74998 L 0.0 132.29166 L 0.0 132.29166 L 26.458332 132.29166 L 105.83333 132.29166 L 185.20833 132.29166 L 238.12498 132.29166 Q 291.04166 132.29166 317.49997 132.29166 L 343.9583 132.29166 L 396.87497 132.29166 Q 476.24997 105.83333 476.24997 52.916664 Q 476.24997 0.0 476.24997 0.0 z" svg:height="5.820833mm" draw:style-name="style-441" svg:viewBox="0.0 0.0 608.5416 582.0833" svg:width="6.0854163mm" svg:x="282.57498mm" svg:y="98.16041mm"/>
          <draw:path svg:d="M 370.41666 0.0 L 396.87497 0.0 L 449.79166 0.0 L 502.7083 0.0 L 502.7083 0.0 Q 502.7083 26.458332 502.7083 26.458332 L 529.1666 26.458332 L 582.0833 26.458332 L 634.99994 26.458332 L 634.99994 52.916664 L 634.99994 52.916664 L 634.99994 132.29166 Q 608.5416 185.20833 608.5416 185.20833 Q 608.5416 185.20833 582.0833 238.12498 Q 555.625 317.49997 555.625 291.04166 L 529.1666 264.5833 L 529.1666 211.66666 Q 529.1666 158.74998 343.9583 132.29166 L 158.74998 105.83333 L 158.74998 105.83333 Q 132.29166 105.83333 132.29166 132.29166 L 105.83333 132.29166 L 79.37499 132.29166 L 52.916664 132.29166 L 26.458332 158.74998 L 0.0 158.74998 L 0.0 132.29166 L 26.458332 105.83333 L 26.458332 105.83333 L 26.458332 105.83333 L 26.458332 105.83333 L 26.458332 79.37499 L 26.458332 79.37499 L 26.458332 79.37499 L 52.916664 52.916664 L 79.37499 26.458332 L 79.37499 26.458332 L 79.37499 26.458332 L 211.66666 0.0 Q 343.9583 -26.458332 370.41666 0.0 z" svg:height="2.9104166mm" draw:style-name="style-442" svg:viewBox="0.0 0.0 634.99994 291.04166" svg:width="6.3499994mm" svg:x="277.5479mm" svg:y="99.74791mm"/>
          <draw:path svg:d="M 291.04166 26.458332 L 291.04166 0.0 L 317.49997 0.0 Q 343.9583 0.0 343.9583 26.458332 L 343.9583 52.916664 L 317.49997 52.916664 Q 317.49997 52.916664 317.49997 79.37499 L 317.49997 79.37499 L 317.49997 185.20833 L 317.49997 291.04166 L 343.9583 370.41666 L 343.9583 449.79166 L 343.9583 476.24997 Q 317.49997 476.24997 317.49997 502.7083 Q 317.49997 529.1666 264.5833 529.1666 Q 185.20833 529.1666 185.20833 582.0833 L 185.20833 608.5416 L 158.74998 608.5416 L 158.74998 608.5416 L 158.74998 582.0833 Q 158.74998 582.0833 79.37499 555.625 Q 0.0 529.1666 0.0 476.24997 L 26.458332 449.79166 L 52.916664 396.87497 Q 79.37499 317.49997 158.74998 317.49997 Q 238.12498 291.04166 238.12498 211.66666 Q 211.66666 105.83333 211.66666 79.37499 L 211.66666 52.916664 L 238.12498 52.916664 Q 264.5833 26.458332 291.04166 26.458332 z" svg:height="6.0854163mm" draw:style-name="style-443" svg:viewBox="0.0 0.0 343.9583 608.5416" svg:width="3.439583mm" svg:x="305.32916mm" svg:y="101.07083mm"/>
          <draw:path svg:d="M 396.87497 0.0 L 423.3333 0.0 L 423.3333 26.458332 Q 396.87497 52.916664 396.87497 79.37499 L 396.87497 79.37499 L 370.41666 79.37499 Q 370.41666 52.916664 317.49997 52.916664 Q 264.5833 52.916664 238.12498 105.83333 Q 211.66666 158.74998 105.83333 158.74998 L 0.0 132.29166 L 26.458332 105.83333 Q 52.916664 105.83333 79.37499 105.83333 Q 105.83333 105.83333 105.83333 79.37499 L 105.83333 79.37499 L 132.29166 79.37499 Q 132.29166 52.916664 158.74998 52.916664 L 158.74998 26.458332 L 264.5833 26.458332 Q 370.41666 0.0 396.87497 0.0 z" svg:height="1.5874999mm" draw:style-name="style-444" svg:viewBox="0.0 0.0 423.3333 158.74998" svg:width="4.233333mm" svg:x="169.33333mm" svg:y="169.33333mm"/>
          <draw:path svg:d="M 79.37499 26.458332 L 105.83333 52.916664 L 105.83333 52.916664 L 105.83333 52.916664 L 105.83333 158.74998 Q 105.83333 238.12498 79.37499 238.12498 L 79.37499 238.12498 L 52.916664 238.12498 L 0.0 238.12498 L 0.0 211.66666 L 0.0 211.66666 L 0.0 158.74998 Q 0.0 79.37499 0.0 52.916664 L 0.0 26.458332 L 26.458332 0.0 Q 52.916664 0.0 52.916664 0.0 Q 52.916664 0.0 79.37499 26.458332 z" svg:height="2.38125mm" draw:style-name="style-445" svg:viewBox="0.0 0.0 105.83333 238.12498" svg:width="1.0583333mm" svg:x="107.95mm" svg:y="174.09583mm"/>
          <draw:path svg:d="M 0.0 52.916664 L 0.0 0.0 L 105.83333 0.0 L 211.66666 0.0 L 291.04166 26.458332 Q 370.41666 52.916664 476.24997 132.29166 Q 582.0833 238.12498 582.0833 291.04166 L 582.0833 317.49997 L 555.625 396.87497 L 555.625 476.24997 L 555.625 476.24997 L 555.625 502.7083 L 370.41666 502.7083 L 211.66666 502.7083 L 211.66666 502.7083 Q 185.20833 502.7083 158.74998 529.1666 L 132.29166 555.625 L 105.83333 555.625 L 52.916664 555.625 L 52.916664 555.625 L 52.916664 555.625 L 52.916664 529.1666 L 52.916664 529.1666 L 79.37499 529.1666 L 79.37499 502.7083 L 79.37499 502.7083 L 105.83333 502.7083 L 105.83333 449.79166 L 105.83333 423.3333 L 105.83333 423.3333 Q 105.83333 423.3333 132.29166 343.9583 Q 132.29166 291.04166 79.37499 291.04166 L 26.458332 291.04166 L 26.458332 291.04166 Q 26.458332 291.04166 52.916664 238.12498 Q 52.916664 211.66666 52.916664 185.20833 Q 26.458332 185.20833 26.458332 158.74998 L 26.458332 132.29166 L 26.458332 132.29166 Q 0.0 105.83333 0.0 52.916664 z" svg:height="5.5562496mm" draw:style-name="style-446" svg:viewBox="0.0 0.0 582.0833 555.625" svg:width="5.820833mm" svg:x="204.78749mm" svg:y="92.868744mm"/>
          <draw:path svg:d="M 238.12498 0.0 L 238.12498 0.0 L 370.41666 0.0 L 529.1666 0.0 L 423.3333 26.458332 Q 317.49997 52.916664 317.49997 105.83333 L 317.49997 132.29166 L 343.9583 132.29166 L 343.9583 158.74998 L 370.41666 158.74998 Q 423.3333 158.74998 476.24997 185.20833 L 502.7083 211.66666 L 529.1666 211.66666 L 555.625 211.66666 L 529.1666 238.12498 L 476.24997 264.5833 L 370.41666 264.5833 Q 291.04166 264.5833 264.5833 291.04166 L 211.66666 317.49997 L 211.66666 291.04166 Q 211.66666 264.5833 238.12498 158.74998 Q 264.5833 79.37499 158.74998 79.37499 L 79.37499 79.37499 L 79.37499 79.37499 Q 79.37499 52.916664 52.916664 52.916664 L 0.0 52.916664 L 105.83333 26.458332 Q 238.12498 0.0 238.12498 0.0 z" svg:height="3.1749997mm" draw:style-name="style-447" svg:viewBox="0.0 0.0 555.625 317.49997" svg:width="5.5562496mm" svg:x="107.95mm" svg:y="185.20833mm"/>
          <draw:path svg:d="M 79.37499 0.0 L 132.29166 0.0 L 158.74998 0.0 L 211.66666 0.0 L 211.66666 52.916664 L 211.66666 132.29166 L 185.20833 132.29166 Q 158.74998 132.29166 105.83333 158.74998 Q 105.83333 185.20833 105.83333 238.12498 Q 105.83333 291.04166 105.83333 317.49997 L 105.83333 317.49997 L 52.916664 317.49997 L 26.458332 317.49997 L 26.458332 291.04166 L 0.0 291.04166 L 0.0 291.04166 L 0.0 264.5833 L 0.0 264.5833 L 0.0 264.5833 L 0.0 264.5833 L 0.0 264.5833 L 0.0 211.66666 Q 0.0 185.20833 0.0 185.20833 L 0.0 185.20833 L 0.0 158.74998 Q 0.0 105.83333 26.458332 52.916664 Q 52.916664 26.458332 79.37499 0.0 z" svg:height="3.1749997mm" draw:style-name="style-448" svg:viewBox="0.0 0.0 211.66666 317.49997" svg:width="2.1166666mm" svg:x="107.42083mm" svg:y="167.74582mm"/>
          <draw:path svg:d="M 132.29166 26.458332 L 132.29166 0.0 L 158.74998 0.0 Q 185.20833 0.0 185.20833 26.458332 L 185.20833 26.458332 L 185.20833 26.458332 Q 185.20833 52.916664 158.74998 52.916664 L 158.74998 52.916664 L 132.29166 105.83333 Q 105.83333 158.74998 79.37499 158.74998 L 52.916664 158.74998 L 52.916664 158.74998 Q 52.916664 158.74998 26.458332 158.74998 L 26.458332 185.20833 L 0.0 185.20833 L 0.0 185.20833 L 0.0 132.29166 Q 0.0 79.37499 79.37499 52.916664 Q 132.29166 52.916664 132.29166 26.458332 z" svg:height="1.8520832mm" draw:style-name="style-449" svg:viewBox="0.0 0.0 185.20833 185.20833" svg:width="1.8520832mm" svg:x="96.837494mm" svg:y="141.81667mm"/>
          <draw:path svg:d="M 0.0 52.916664 L 0.0 0.0 L 0.0 0.0 L 0.0 0.0 L 26.458332 26.458332 L 26.458332 52.916664 L 52.916664 52.916664 L 79.37499 52.916664 L 105.83333 79.37499 L 132.29166 79.37499 L 132.29166 52.916664 L 132.29166 26.458332 L 158.74998 26.458332 L 185.20833 52.916664 L 211.66666 52.916664 Q 238.12498 105.83333 264.5833 105.83333 L 264.5833 105.83333 L 264.5833 132.29166 Q 291.04166 158.74998 317.49997 185.20833 Q 370.41666 185.20833 317.49997 264.5833 Q 264.5833 343.9583 238.12498 370.41666 L 238.12498 396.87497 L 264.5833 396.87497 L 317.49997 423.3333 L 370.41666 423.3333 L 396.87497 423.3333 L 396.87497 449.79166 L 396.87497 449.79166 L 317.49997 449.79166 L 264.5833 449.79166 L 238.12498 449.79166 L 211.66666 423.3333 L 158.74998 423.3333 L 105.83333 423.3333 L 105.83333 396.87497 Q 105.83333 370.41666 79.37499 317.49997 Q 79.37499 238.12498 105.83333 238.12498 Q 132.29166 211.66666 105.83333 185.20833 Q 79.37499 132.29166 52.916664 105.83333 L 0.0 105.83333 L 0.0 52.916664 z" svg:height="4.497916mm" draw:style-name="style-450" svg:viewBox="0.0 0.0 396.87497 449.79166" svg:width="3.9687498mm" svg:x="123.825mm" svg:y="189.97083mm"/>
          <draw:path svg:d="M 476.24997 26.458332 L 476.24997 0.0 L 502.7083 0.0 L 529.1666 0.0 L 529.1666 26.458332 L 529.1666 52.916664 L 502.7083 52.916664 L 502.7083 79.37499 L 634.99994 132.29166 Q 740.8333 185.20833 873.12494 185.20833 Q 978.95825 185.20833 1058.3333 211.66666 L 1111.25 211.66666 L 1111.25 211.66666 L 1111.25 238.12498 L 1111.25 238.12498 L 1111.25 238.12498 L 1084.7916 238.12498 L 1084.7916 238.12498 L 1084.7916 264.5833 L 1058.3333 264.5833 L 1058.3333 264.5833 L 1058.3333 291.04166 L 1058.3333 291.04166 L 1058.3333 291.04166 L 1031.875 291.04166 L 1031.875 291.04166 L 1058.3333 317.49997 L 1084.7916 343.9583 L 1084.7916 343.9583 L 1058.3333 343.9583 L 1058.3333 343.9583 L 1058.3333 370.41666 L 1031.875 370.41666 Q 1005.4166 370.41666 1005.4166 396.87497 Q 1005.4166 423.3333 1031.875 423.3333 L 1031.875 423.3333 L 1058.3333 449.79166 Q 1111.25 502.7083 1031.875 502.7083 L 952.49994 502.7083 L 952.49994 555.625 L 952.49994 582.0833 L 952.49994 582.0833 Q 926.0416 608.5416 899.5833 608.5416 L 899.5833 608.5416 L 873.12494 608.5416 Q 846.6666 608.5416 793.74994 634.99994 Q 740.8333 634.99994 740.8333 661.4583 Q 740.8333 687.9166 634.99994 714.37494 Q 529.1666 714.37494 529.1666 714.37494 Q 529.1666 687.9166 423.3333 687.9166 Q 317.49997 687.9166 317.49997 661.4583 Q 317.49997 634.99994 211.66666 634.99994 L 132.29166 634.99994 L 132.29166 661.4583 L 132.29166 687.9166 L 105.83333 687.9166 L 52.916664 714.37494 L 26.458332 714.37494 L 0.0 714.37494 L 0.0 714.37494 L 0.0 687.9166 L 26.458332 687.9166 L 26.458332 661.4583 L 26.458332 661.4583 L 52.916664 661.4583 L 52.916664 661.4583 L 52.916664 661.4583 L 52.916664 634.99994 L 52.916664 634.99994 L 26.458332 634.99994 L 26.458332 634.99994 L 26.458332 608.5416 L 0.0 608.5416 L 0.0 555.625 L 0.0 529.1666 L 26.458332 529.1666 L 52.916664 555.625 L 79.37499 555.625 Q 105.83333 555.625 105.83333 529.1666 Q 105.83333 529.1666 105.83333 502.7083 Q 79.37499 502.7083 132.29166 449.79166 Q 158.74998 423.3333 211.66666 370.41666 Q 211.66666 317.49997 211.66666 264.5833 Q 211.66666 211.66666 264.5833 158.74998 L 291.04166 105.83333 L 317.49997 105.83333 Q 370.41666 105.83333 370.41666 79.37499 Q 370.41666 52.916664 423.3333 52.916664 Q 476.24997 52.916664 476.24997 26.458332 z" svg:height="7.1437497mm" draw:style-name="style-451" svg:viewBox="0.0 0.0 1111.25 714.37494" svg:width="11.112499mm" svg:x="37.57083mm" svg:y="204.5229mm"/>
          <draw:path svg:d="M 396.87497 52.916664 L 396.87497 0.0 L 449.79166 0.0 L 502.7083 0.0 L 502.7083 105.83333 Q 502.7083 238.12498 476.24997 343.9583 L 476.24997 449.79166 L 449.79166 582.0833 Q 449.79166 687.9166 555.625 687.9166 L 634.99994 687.9166 L 661.4583 661.4583 Q 661.4583 634.99994 661.4583 634.99994 L 687.9166 634.99994 L 714.37494 634.99994 Q 740.8333 634.99994 767.2916 687.9166 Q 820.2083 740.8333 873.12494 767.2916 Q 899.5833 793.74994 926.0416 793.74994 L 926.0416 793.74994 L 978.95825 846.6666 Q 1031.875 899.5833 1031.875 899.5833 L 1031.875 926.0416 L 1005.4166 926.0416 Q 978.95825 899.5833 793.74994 926.0416 L 608.5416 952.49994 L 529.1666 952.49994 Q 449.79166 952.49994 396.87497 952.49994 Q 317.49997 952.49994 238.12498 978.95825 L 132.29166 1031.875 L 132.29166 1031.875 L 105.83333 1058.3333 L 105.83333 1058.3333 L 79.37499 1058.3333 L 79.37499 1058.3333 L 79.37499 1058.3333 L 79.37499 1084.7916 L 79.37499 1084.7916 L 79.37499 1111.25 L 79.37499 1137.7083 L 52.916664 1137.7083 L 26.458332 1137.7083 L 26.458332 1111.25 L 26.458332 1084.7916 L 52.916664 1058.3333 L 52.916664 1005.4166 L 79.37499 1005.4166 L 105.83333 1005.4166 L 105.83333 978.95825 L 132.29166 978.95825 L 132.29166 952.49994 Q 132.29166 926.0416 79.37499 926.0416 Q 52.916664 926.0416 26.458332 899.5833 L 26.458332 846.6666 L 26.458332 846.6666 L 26.458332 846.6666 L 0.0 846.6666 L 0.0 846.6666 L 0.0 820.2083 L 0.0 820.2083 L 132.29166 820.2083 Q 264.5833 793.74994 264.5833 793.74994 L 264.5833 793.74994 L 264.5833 793.74994 Q 291.04166 793.74994 291.04166 793.74994 L 291.04166 767.2916 L 291.04166 714.37494 L 291.04166 661.4583 L 317.49997 608.5416 Q 343.9583 555.625 343.9583 476.24997 Q 343.9583 396.87497 343.9583 264.5833 L 343.9583 158.74998 L 370.41666 105.83333 L 396.87497 79.37499 L 396.87497 52.916664 z" svg:height="11.377083mm" draw:style-name="style-452" svg:viewBox="0.0 0.0 1031.875 1137.7083" svg:width="10.318749mm" svg:x="244.2104mm" svg:y="89.95833mm"/>
          <draw:path svg:d="M 52.916664 0.0 L 52.916664 0.0 L 52.916664 52.916664 L 52.916664 79.37499 L 52.916664 185.20833 Q 52.916664 291.04166 79.37499 291.04166 Q 105.83333 291.04166 105.83333 423.3333 L 105.83333 529.1666 L 105.83333 529.1666 L 79.37499 529.1666 L 79.37499 529.1666 L 52.916664 502.7083 L 52.916664 423.3333 Q 52.916664 370.41666 26.458332 317.49997 L 0.0 264.5833 L 0.0 238.12498 Q 0.0 211.66666 26.458332 132.29166 L 26.458332 52.916664 L 26.458332 52.916664 L 52.916664 26.458332 L 52.916664 26.458332 L 52.916664 0.0 L 52.916664 0.0 z" svg:height="5.2916665mm" draw:style-name="style-453" svg:viewBox="0.0 0.0 105.83333 529.1666" svg:width="1.0583333mm" svg:x="77.7875mm" svg:y="103.18749mm"/>
          <draw:path svg:d="M 238.12498 26.458332 L 264.5833 26.458332 L 264.5833 52.916664 Q 238.12498 52.916664 185.20833 52.916664 L 105.83333 79.37499 L 105.83333 52.916664 Q 79.37499 52.916664 79.37499 52.916664 L 79.37499 52.916664 L 26.458332 52.916664 L 0.0 52.916664 L 0.0 26.458332 Q 0.0 0.0 132.29166 0.0 Q 238.12498 0.0 238.12498 26.458332 z" svg:height="0.7937499mm" draw:style-name="style-454" svg:viewBox="0.0 0.0 264.5833 79.37499" svg:width="2.6458333mm" svg:x="209.81458mm" svg:y="207.43332mm"/>
          <draw:path svg:d="M 26.458332 52.916664 L 26.458332 0.0 L 52.916664 0.0 L 52.916664 0.0 L 79.37499 0.0 L 79.37499 0.0 L 79.37499 0.0 L 79.37499 0.0 L 105.83333 0.0 L 105.83333 0.0 L 105.83333 26.458332 L 132.29166 26.458332 L 132.29166 52.916664 L 132.29166 105.83333 L 158.74998 132.29166 L 185.20833 158.74998 L 185.20833 158.74998 L 185.20833 158.74998 L 238.12498 317.49997 Q 291.04166 502.7083 291.04166 582.0833 Q 291.04166 634.99994 291.04166 687.9166 L 291.04166 740.8333 L 291.04166 740.8333 Q 291.04166 740.8333 264.5833 767.2916 L 264.5833 793.74994 L 291.04166 978.95825 Q 291.04166 1164.1666 291.04166 1164.1666 L 291.04166 1164.1666 L 291.04166 1164.1666 Q 264.5833 1164.1666 238.12498 1111.25 L 211.66666 1111.25 L 185.20833 1084.7916 L 158.74998 1084.7916 L 158.74998 1111.25 L 158.74998 1137.7083 L 132.29166 1137.7083 L 105.83333 1111.25 L 79.37499 1111.25 L 52.916664 1111.25 L 52.916664 1084.7916 L 26.458332 1058.3333 L 26.458332 1058.3333 L 26.458332 1058.3333 L 26.458332 899.5833 Q 26.458332 714.37494 0.0 687.9166 Q -26.458332 661.4583 0.0 634.99994 L 0.0 582.0833 L 0.0 582.0833 L 26.458332 555.625 L 26.458332 529.1666 Q 26.458332 502.7083 0.0 291.04166 L 0.0 79.37499 L 0.0 79.37499 L 26.458332 79.37499 L 26.458332 52.916664 z" svg:height="11.641666mm" draw:style-name="style-455" svg:viewBox="0.0 0.0 291.04166 1164.1666" svg:width="2.9104166mm" svg:x="123.56041mm" svg:y="179.3875mm"/>
          <draw:path svg:d="M 52.916664 0.0 L 52.916664 0.0 L 52.916664 0.0 Q 52.916664 0.0 52.916664 26.458332 L 79.37499 26.458332 L 105.83333 26.458332 L 132.29166 26.458332 L 132.29166 158.74998 Q 132.29166 264.5833 105.83333 264.5833 L 79.37499 264.5833 L 52.916664 264.5833 Q 52.916664 264.5833 26.458332 132.29166 L 0.0 26.458332 L 0.0 26.458332 Q 26.458332 0.0 52.916664 0.0 z" svg:height="2.6458333mm" draw:style-name="style-456" svg:viewBox="0.0 0.0 132.29166 264.5833" svg:width="1.3229166mm" svg:x="131.23332mm" svg:y="106.362495mm"/>
          <draw:path svg:d="M 105.83333 0.0 L 185.20833 0.0 L 185.20833 0.0 Q 211.66666 0.0 211.66666 52.916664 L 211.66666 79.37499 L 211.66666 105.83333 L 211.66666 105.83333 L 211.66666 105.83333 Q 211.66666 105.83333 211.66666 132.29166 L 238.12498 132.29166 L 238.12498 158.74998 Q 238.12498 211.66666 211.66666 211.66666 L 158.74998 211.66666 L 105.83333 185.20833 Q 52.916664 158.74998 26.458332 158.74998 L 0.0 158.74998 L 0.0 79.37499 Q 0.0 0.0 105.83333 0.0 z" svg:height="2.1166666mm" draw:style-name="style-457" svg:viewBox="0.0 0.0 238.12498 211.66666" svg:width="2.38125mm" svg:x="200.55415mm" svg:y="102.12916mm"/>
          <draw:path svg:d="M 52.916664 0.0 L 52.916664 0.0 L 52.916664 0.0 L 79.37499 0.0 L 158.74998 0.0 L 211.66666 0.0 L 582.0833 0.0 L 926.0416 0.0 L 926.0416 52.916664 Q 899.5833 132.29166 899.5833 158.74998 Q 873.12494 211.66666 767.2916 211.66666 L 661.4583 211.66666 L 661.4583 238.12498 L 634.99994 238.12498 L 634.99994 238.12498 L 634.99994 264.5833 L 608.5416 264.5833 L 582.0833 264.5833 L 582.0833 291.04166 L 582.0833 291.04166 L 555.625 317.49997 L 555.625 343.9583 L 529.1666 343.9583 Q 502.7083 370.41666 476.24997 396.87497 L 423.3333 423.3333 L 423.3333 396.87497 Q 423.3333 370.41666 370.41666 370.41666 Q 317.49997 370.41666 264.5833 370.41666 Q 185.20833 317.49997 211.66666 317.49997 Q 238.12498 317.49997 185.20833 291.04166 Q 132.29166 264.5833 132.29166 238.12498 Q 132.29166 211.66666 52.916664 211.66666 L 0.0 211.66666 L 0.0 185.20833 Q 0.0 185.20833 0.0 158.74998 L 0.0 132.29166 L 0.0 132.29166 Q 26.458332 105.83333 26.458332 105.83333 L 26.458332 105.83333 L 26.458332 52.916664 L 26.458332 26.458332 L 52.916664 26.458332 Q 52.916664 0.0 52.916664 0.0 z" svg:height="4.233333mm" draw:style-name="style-458" svg:viewBox="0.0 0.0 926.0416 423.3333" svg:width="9.260416mm" svg:x="134.9375mm" svg:y="193.67499mm"/>
          <draw:path svg:d="M 1058.3333 0.0 L 1613.9583 0.0 L 1613.9583 26.458332 L 1613.9583 26.458332 L 1587.4999 26.458332 Q 1561.0416 26.458332 1561.0416 52.916664 Q 1561.0416 79.37499 1111.25 105.83333 Q 687.9166 105.83333 476.24997 105.83333 L 291.04166 105.83333 L 291.04166 132.29166 L 291.04166 132.29166 L 264.5833 132.29166 Q 238.12498 105.83333 105.83333 105.83333 L 0.0 105.83333 L 0.0 52.916664 L 0.0 26.458332 L 264.5833 26.458332 Q 502.7083 0.0 1058.3333 0.0 z" svg:height="1.3229166mm" draw:style-name="style-459" svg:viewBox="0.0 0.0 1613.9583 132.29166" svg:width="16.139582mm" svg:x="0.0mm" svg:y="142.875mm"/>
          <draw:path svg:d="M 185.20833 26.458332 L 211.66666 0.0 L 264.5833 26.458332 Q 317.49997 26.458332 317.49997 52.916664 L 343.9583 52.916664 L 343.9583 79.37499 L 343.9583 105.83333 L 343.9583 132.29166 L 343.9583 132.29166 L 370.41666 185.20833 Q 370.41666 264.5833 396.87497 396.87497 L 396.87497 502.7083 L 529.1666 502.7083 L 687.9166 502.7083 L 687.9166 502.7083 Q 714.37494 502.7083 740.8333 529.1666 L 740.8333 529.1666 L 740.8333 661.4583 L 740.8333 820.2083 L 740.8333 899.5833 Q 740.8333 978.95825 714.37494 1031.875 L 687.9166 1084.7916 L 687.9166 1084.7916 L 687.9166 1084.7916 L 661.4583 1111.25 L 634.99994 1137.7083 L 634.99994 1137.7083 L 634.99994 1137.7083 L 634.99994 1164.1666 Q 634.99994 1190.6249 687.9166 1217.0833 Q 740.8333 1243.5416 740.8333 1269.9999 Q 714.37494 1296.4583 793.74994 1322.9166 L 873.12494 1349.3749 L 873.12494 1349.3749 L 873.12494 1349.3749 L 767.2916 1349.3749 L 661.4583 1349.3749 L 634.99994 1349.3749 Q 608.5416 1349.3749 582.0833 1402.2916 Q 582.0833 1455.2083 529.1666 1455.2083 Q 449.79166 1455.2083 449.79166 1508.1249 L 449.79166 1561.0416 L 449.79166 1561.0416 Q 423.3333 1561.0416 423.3333 1508.1249 Q 423.3333 1481.6666 291.04166 1455.2083 Q 185.20833 1428.7499 185.20833 1402.2916 Q 185.20833 1349.3749 132.29166 1375.8333 L 79.37499 1402.2916 L 79.37499 1349.3749 Q 105.83333 1322.9166 105.83333 1217.0833 Q 105.83333 1111.25 52.916664 926.0416 L 0.0 767.2916 L 0.0 714.37494 L 0.0 634.99994 L 26.458332 634.99994 L 26.458332 608.5416 L 52.916664 608.5416 Q 79.37499 608.5416 52.916664 502.7083 Q 0.0 423.3333 26.458332 396.87497 Q 26.458332 396.87497 52.916664 291.04166 Q 105.83333 185.20833 132.29166 132.29166 Q 158.74998 79.37499 185.20833 26.458332 z" svg:height="15.610415mm" draw:style-name="style-460" svg:viewBox="0.0 0.0 873.12494 1561.0416" svg:width="8.73125mm" svg:x="125.41249mm" svg:y="173.30208mm"/>
          <draw:path svg:d="M 1534.5833 185.20833 L 1561.0416 185.20833 L 1561.0416 185.20833 L 1561.0416 211.66666 L 1561.0416 211.66666 L 1587.4999 211.66666 L 1587.4999 211.66666 L 1587.4999 211.66666 L 1587.4999 238.12498 L 1587.4999 238.12498 L 1613.9583 264.5833 L 1613.9583 291.04166 L 1640.4166 291.04166 L 1666.8749 317.49997 L 1666.8749 317.49997 L 1666.8749 317.49997 L 1666.8749 317.49997 L 1666.8749 317.49997 L 1666.8749 343.9583 L 1640.4166 343.9583 L 1640.4166 343.9583 L 1640.4166 370.41666 L 1640.4166 370.41666 L 1640.4166 370.41666 L 1613.9583 370.41666 L 1613.9583 370.41666 L 1613.9583 396.87497 L 1587.4999 396.87497 L 1587.4999 396.87497 L 1587.4999 423.3333 L 1587.4999 423.3333 L 1587.4999 423.3333 L 1561.0416 423.3333 L 1561.0416 423.3333 L 1508.1249 423.3333 Q 1455.2083 423.3333 1349.3749 396.87497 L 1243.5416 370.41666 L 1243.5416 370.41666 Q 1217.0833 370.41666 1217.0833 370.41666 L 1217.0833 396.87497 L 740.8333 423.3333 Q 291.04166 423.3333 158.74998 449.79166 L 0.0 449.79166 L 0.0 317.49997 L 0.0 185.20833 L 26.458332 185.20833 L 52.916664 185.20833 L 52.916664 158.74998 L 52.916664 132.29166 L 158.74998 105.83333 Q 264.5833 105.83333 264.5833 52.916664 Q 238.12498 0.0 317.49997 0.0 Q 370.41666 26.458332 396.87497 0.0 Q 423.3333 -52.916664 423.3333 0.0 Q 423.3333 26.458332 502.7083 26.458332 Q 582.0833 26.458332 529.1666 52.916664 Q 476.24997 52.916664 740.8333 105.83333 Q 1031.875 158.74998 1058.3333 158.74998 Q 1111.25 211.66666 1217.0833 185.20833 Q 1322.9166 185.20833 1322.9166 211.66666 Q 1322.9166 264.5833 1428.7499 238.12498 Q 1508.1249 211.66666 1534.5833 185.20833 z" svg:height="4.497916mm" draw:style-name="style-461" svg:viewBox="0.0 0.0 1666.8749 449.79166" svg:width="16.668749mm" svg:x="0.0mm" svg:y="213.25415mm"/>
          <draw:path svg:d="M 105.83333 0.0 L 105.83333 52.916664 L 79.37499 132.29166 Q 79.37499 211.66666 79.37499 211.66666 Q 79.37499 211.66666 52.916664 264.5833 L 52.916664 291.04166 L 26.458332 291.04166 L 0.0 291.04166 L 0.0 264.5833 Q -26.458332 211.66666 0.0 158.74998 L 0.0 105.83333 L 0.0 105.83333 Q 26.458332 105.83333 26.458332 105.83333 L 26.458332 79.37499 L 26.458332 79.37499 Q 26.458332 79.37499 52.916664 52.916664 L 52.916664 52.916664 L 79.37499 0.0 Q 79.37499 -26.458332 105.83333 0.0 z" svg:height="2.9104166mm" draw:style-name="style-462" svg:viewBox="0.0 0.0 105.83333 291.04166" svg:width="1.0583333mm" svg:x="288.13123mm" svg:y="100.0125mm"/>
          <draw:path svg:d="M 52.916664 79.37499 L 52.916664 0.0 L 79.37499 0.0 L 79.37499 0.0 L 79.37499 0.0 Q 79.37499 26.458332 105.83333 26.458332 L 132.29166 26.458332 L 158.74998 79.37499 Q 185.20833 132.29166 211.66666 132.29166 Q 264.5833 132.29166 264.5833 158.74998 L 264.5833 185.20833 L 211.66666 238.12498 Q 158.74998 264.5833 158.74998 291.04166 L 158.74998 317.49997 L 158.74998 343.9583 Q 158.74998 370.41666 105.83333 396.87497 L 52.916664 423.3333 L 52.916664 423.3333 Q 52.916664 423.3333 52.916664 343.9583 Q 52.916664 238.12498 26.458332 238.12498 L 0.0 238.12498 L 0.0 211.66666 L 0.0 185.20833 L 26.458332 185.20833 Q 52.916664 158.74998 52.916664 132.29166 L 52.916664 132.29166 L 52.916664 79.37499 z" svg:height="4.233333mm" draw:style-name="style-463" svg:viewBox="0.0 0.0 264.5833 423.3333" svg:width="2.6458333mm" svg:x="168.275mm" svg:y="165.36458mm"/>
          <draw:path svg:d="M 2381.2498 0.0 L 2381.2498 26.458332 L 2381.2498 26.458332 Q 2381.2498 26.458332 2354.7915 52.916664 Q 2354.7915 105.83333 2328.3333 105.83333 Q 2301.875 105.83333 2301.875 132.29166 Q 2301.875 158.74998 2222.5 185.20833 L 2169.5833 211.66666 L 2169.5833 264.5833 L 2169.5833 291.04166 L 2196.0415 317.49997 Q 2196.0415 343.9583 2169.5833 343.9583 Q 2143.125 370.41666 2143.125 370.41666 L 2116.6665 370.41666 L 2116.6665 396.87497 L 2116.6665 423.3333 L 2222.5 396.87497 Q 2301.875 370.41666 2222.5 423.3333 Q 2169.5833 476.24997 2169.5833 476.24997 L 2169.5833 476.24997 L 2301.875 529.1666 Q 2407.7083 555.625 2407.7083 582.0833 Q 2407.7083 608.5416 2434.1665 634.99994 Q 2487.0833 634.99994 2487.0833 687.9166 Q 2487.0833 740.8333 2513.5415 740.8333 Q 2539.9998 740.8333 2566.4583 846.6666 Q 2592.9165 978.95825 2566.4583 1005.4166 Q 2539.9998 1058.3333 2566.4583 1058.3333 Q 2592.9165 1058.3333 2645.8333 1137.7083 Q 2672.2915 1217.0833 2751.6665 1217.0833 Q 2831.0415 1217.0833 2831.0415 1243.5416 Q 2831.0415 1269.9999 2857.4998 1269.9999 Q 2857.4998 1296.4583 2883.9583 1322.9166 Q 2883.9583 1322.9166 2963.3333 1375.8333 Q 3042.7083 1375.8333 3201.4583 1428.7499 Q 3360.2083 1481.6666 3413.1248 1481.6666 L 3466.0415 1481.6666 L 3492.4998 1481.6666 L 3518.9583 1481.6666 L 3571.8748 1481.6666 L 3624.7915 1481.6666 L 3624.7915 1481.6666 L 3598.3333 1508.1249 L 3598.3333 1534.5833 L 3598.3333 1587.4999 L 3571.8748 1587.4999 L 3545.4165 1587.4999 L 3545.4165 1561.0416 L 3545.4165 1561.0416 L 3518.9583 1561.0416 L 3518.9583 1587.4999 L 3439.5833 1587.4999 Q 3360.2083 1587.4999 3227.9165 1613.9583 Q 3069.1665 1640.4166 3069.1665 1666.8749 Q 3069.1665 1693.3333 2857.4998 1693.3333 Q 2645.8333 1666.8749 2645.8333 1693.3333 Q 2645.8333 1746.2499 2592.9165 1746.2499 Q 2513.5415 1746.2499 2513.5415 1772.7083 Q 2513.5415 1799.1666 2487.0833 1799.1666 Q 2460.6248 1799.1666 2460.6248 1852.0833 Q 2434.1665 1878.5416 2434.1665 1904.9999 Q 2407.7083 1904.9999 2381.2498 1878.5416 Q 2381.2498 1852.0833 2354.7915 1852.0833 Q 2328.3333 1852.0833 2328.3333 1878.5416 Q 2328.3333 1904.9999 2275.4165 1904.9999 Q 2222.5 1904.9999 2222.5 1931.4583 Q 2222.5 1957.9165 2063.75 1957.9165 Q 1931.4583 1957.9165 1878.5416 1984.3749 Q 1852.0833 2037.2915 1799.1666 2010.8333 Q 1772.7083 2010.8333 1772.7083 1984.3749 Q 1772.7083 1957.9165 1719.7916 1931.4583 Q 1666.8749 1904.9999 1640.4166 1931.4583 Q 1587.4999 1931.4583 1587.4999 1878.5416 Q 1561.0416 1825.6249 1534.5833 1825.6249 Q 1508.1249 1799.1666 1349.3749 1799.1666 L 1190.6249 1799.1666 L 1164.1666 1825.6249 L 1137.7083 1825.6249 L 1137.7083 1799.1666 L 1111.25 1799.1666 L 1111.25 1799.1666 Q 1111.25 1799.1666 1111.25 1746.2499 Q 1084.7916 1693.3333 1111.25 1693.3333 Q 1164.1666 1693.3333 1137.7083 1640.4166 Q 1111.25 1640.4166 1031.875 1587.4999 Q 952.49994 1587.4999 926.0416 1508.1249 Q 899.5833 1428.7499 899.5833 1428.7499 Q 873.12494 1428.7499 846.6666 1375.8333 L 820.2083 1349.3749 L 820.2083 1322.9166 L 820.2083 1322.9166 L 820.2083 1322.9166 Q 793.74994 1296.4583 793.74994 1269.9999 Q 793.74994 1269.9999 767.2916 1164.1666 L 740.8333 1084.7916 L 767.2916 1084.7916 L 793.74994 1111.25 L 793.74994 1111.25 L 793.74994 1111.25 L 820.2083 1111.25 Q 820.2083 1111.25 820.2083 1084.7916 L 846.6666 1031.875 L 846.6666 1005.4166 L 846.6666 1005.4166 L 820.2083 952.49994 Q 793.74994 926.0416 740.8333 952.49994 L 687.9166 952.49994 L 687.9166 926.0416 L 687.9166 899.5833 L 714.37494 899.5833 Q 740.8333 899.5833 793.74994 846.6666 Q 820.2083 793.74994 793.74994 714.37494 L 793.74994 634.99994 L 740.8333 634.99994 Q 687.9166 634.99994 714.37494 661.4583 Q 740.8333 661.4583 740.8333 687.9166 Q 740.8333 714.37494 687.9166 714.37494 L 661.4583 687.9166 L 661.4583 714.37494 L 634.99994 714.37494 L 634.99994 661.4583 Q 634.99994 608.5416 608.5416 582.0833 Q 608.5416 529.1666 555.625 502.7083 Q 502.7083 476.24997 529.1666 476.24997 Q 529.1666 449.79166 396.87497 449.79166 Q 238.12498 423.3333 211.66666 370.41666 L 211.66666 317.49997 L 185.20833 317.49997 L 185.20833 317.49997 L 185.20833 291.04166 L 158.74998 291.04166 L 158.74998 291.04166 L 158.74998 264.5833 L 105.83333 264.5833 L 79.37499 264.5833 L 52.916664 238.12498 L 26.458332 211.66666 L 26.458332 211.66666 L 0.0 211.66666 L 0.0 211.66666 L 0.0 211.66666 L 0.0 185.20833 L 0.0 185.20833 L 185.20833 158.74998 Q 370.41666 158.74998 370.41666 132.29166 Q 370.41666 105.83333 423.3333 158.74998 Q 476.24997 158.74998 714.37494 158.74998 Q 952.49994 158.74998 1005.4166 185.20833 Q 1058.3333 211.66666 1058.3333 158.74998 Q 1058.3333 132.29166 1084.7916 132.29166 Q 1111.25 132.29166 1111.25 105.83333 Q 1111.25 52.916664 1164.1666 52.916664 Q 1217.0833 52.916664 1217.0833 26.458332 L 1217.0833 26.458332 L 1269.9999 0.0 Q 1349.3749 0.0 1481.6666 0.0 Q 1587.4999 52.916664 1666.8749 26.458332 Q 1746.2499 0.0 1746.2499 26.458332 Q 1746.2499 52.916664 1957.9165 52.916664 Q 2169.5833 26.458332 2275.4165 0.0 Q 2381.2498 -26.458332 2381.2498 0.0 z M 1693.3333 79.37499 Q 1693.3333 52.916664 1693.3333 52.916664 Q 1693.3333 52.916664 1693.3333 52.916664 Q 1693.3333 79.37499 1693.3333 79.37499 z M 899.5833 1190.6249 Q 899.5833 1164.1666 926.0416 1164.1666 Q 952.49994 1164.1666 952.49994 1190.6249 L 952.49994 1217.0833 L 926.0416 1217.0833 Q 899.5833 1217.0833 899.5833 1190.6249 z" svg:height="20.108332mm" draw:style-name="style-464" svg:viewBox="0.0 0.0 3624.7915 2010.8333" svg:width="36.247913mm" svg:x="148.69583mm" svg:y="123.29583mm"/>
          <draw:path svg:d="M 502.7083 0.0 L 502.7083 0.0 L 502.7083 317.49997 L 502.7083 634.99994 L 264.5833 634.99994 L 52.916664 634.99994 L 52.916664 634.99994 L 52.916664 608.5416 L 52.916664 608.5416 L 52.916664 608.5416 L 52.916664 608.5416 L 52.916664 582.0833 L 52.916664 582.0833 L 52.916664 555.625 L 52.916664 555.625 L 52.916664 555.625 L 52.916664 529.1666 Q 52.916664 502.7083 79.37499 476.24997 Q 105.83333 449.79166 52.916664 449.79166 Q 0.0 423.3333 0.0 396.87497 L 0.0 343.9583 L 26.458332 343.9583 L 26.458332 343.9583 L 105.83333 317.49997 Q 158.74998 291.04166 211.66666 291.04166 L 238.12498 291.04166 L 211.66666 291.04166 L 185.20833 291.04166 L 185.20833 264.5833 L 211.66666 238.12498 L 211.66666 238.12498 L 211.66666 238.12498 L 238.12498 211.66666 L 264.5833 185.20833 L 211.66666 185.20833 L 132.29166 185.20833 L 105.83333 158.74998 Q 105.83333 132.29166 211.66666 132.29166 Q 343.9583 132.29166 423.3333 79.37499 Q 476.24997 52.916664 476.24997 26.458332 Q 476.24997 0.0 502.7083 0.0 z" svg:height="6.3499994mm" draw:style-name="style-465" svg:viewBox="0.0 0.0 502.7083 634.99994" svg:width="5.027083mm" svg:x="307.97498mm" svg:y="217.2229mm"/>
          <draw:path svg:d="M 211.66666 26.458332 L 211.66666 26.458332 L 291.04166 0.0 L 370.41666 0.0 L 370.41666 52.916664 Q 370.41666 105.83333 370.41666 158.74998 L 370.41666 211.66666 L 370.41666 238.12498 L 370.41666 264.5833 L 396.87497 264.5833 L 396.87497 291.04166 L 396.87497 291.04166 L 423.3333 291.04166 L 423.3333 291.04166 L 423.3333 291.04166 L 423.3333 317.49997 L 423.3333 317.49997 L 449.79166 317.49997 L 449.79166 343.9583 L 449.79166 343.9583 L 476.24997 343.9583 L 476.24997 343.9583 L 476.24997 343.9583 L 476.24997 370.41666 L 476.24997 370.41666 L 502.7083 396.87497 L 502.7083 396.87497 L 555.625 423.3333 Q 608.5416 449.79166 608.5416 502.7083 Q 608.5416 529.1666 555.625 555.625 Q 529.1666 582.0833 502.7083 661.4583 L 502.7083 767.2916 L 476.24997 767.2916 L 476.24997 767.2916 L 370.41666 767.2916 Q 291.04166 767.2916 158.74998 767.2916 L 52.916664 767.2916 L 52.916664 767.2916 L 52.916664 767.2916 L 52.916664 767.2916 L 52.916664 740.8333 L 26.458332 740.8333 L 26.458332 714.37494 L 26.458332 714.37494 L 0.0 714.37494 L 0.0 661.4583 L 0.0 634.99994 L 52.916664 634.99994 Q 79.37499 634.99994 79.37499 555.625 Q 105.83333 476.24997 132.29166 264.5833 L 185.20833 52.916664 L 185.20833 26.458332 Q 211.66666 26.458332 211.66666 26.458332 z" svg:height="7.6729164mm" draw:style-name="style-466" svg:viewBox="0.0 0.0 608.5416 767.2916" svg:width="6.0854163mm" svg:x="301.09583mm" svg:y="117.21041mm"/>
          <draw:path svg:d="M 555.625 26.458332 L 582.0833 26.458332 L 608.5416 79.37499 Q 634.99994 105.83333 687.9166 105.83333 Q 714.37494 105.83333 740.8333 79.37499 Q 767.2916 52.916664 767.2916 52.916664 L 767.2916 52.916664 L 767.2916 26.458332 Q 767.2916 26.458332 793.74994 52.916664 L 793.74994 79.37499 L 793.74994 105.83333 L 793.74994 105.83333 L 767.2916 211.66666 Q 767.2916 317.49997 740.8333 317.49997 Q 714.37494 317.49997 714.37494 343.9583 Q 714.37494 370.41666 687.9166 370.41666 L 687.9166 370.41666 L 687.9166 370.41666 Q 661.4583 343.9583 661.4583 343.9583 L 661.4583 343.9583 L 661.4583 317.49997 Q 661.4583 264.5833 634.99994 264.5833 L 634.99994 264.5833 L 634.99994 264.5833 Q 634.99994 264.5833 529.1666 238.12498 Q 423.3333 211.66666 396.87497 158.74998 Q 396.87497 79.37499 343.9583 79.37499 Q 317.49997 105.83333 291.04166 317.49997 L 291.04166 555.625 L 264.5833 582.0833 L 238.12498 634.99994 L 238.12498 634.99994 L 238.12498 634.99994 L 238.12498 634.99994 L 211.66666 634.99994 L 211.66666 634.99994 L 211.66666 608.5416 L 211.66666 582.0833 L 211.66666 582.0833 L 211.66666 529.1666 L 185.20833 502.7083 L 185.20833 502.7083 L 185.20833 476.24997 L 185.20833 476.24997 L 185.20833 476.24997 L 158.74998 476.24997 L 158.74998 476.24997 L 158.74998 449.79166 L 185.20833 449.79166 L 185.20833 423.3333 L 185.20833 396.87497 L 185.20833 317.49997 Q 185.20833 264.5833 132.29166 264.5833 L 105.83333 238.12498 L 105.83333 238.12498 Q 105.83333 211.66666 79.37499 211.66666 Q 52.916664 211.66666 79.37499 158.74998 L 79.37499 105.83333 L 26.458332 105.83333 L 0.0 105.83333 L 0.0 79.37499 L 26.458332 79.37499 L 26.458332 52.916664 L 26.458332 52.916664 L 79.37499 52.916664 L 132.29166 52.916664 L 185.20833 26.458332 L 211.66666 26.458332 L 370.41666 0.0 Q 555.625 0.0 555.625 0.0 Q 555.625 0.0 555.625 26.458332 z" svg:height="6.3499994mm" draw:style-name="style-467" svg:viewBox="0.0 0.0 793.74994 634.99994" svg:width="7.9374995mm" svg:x="196.05624mm" svg:y="99.48333mm"/>
          <draw:path svg:d="M 317.49997 26.458332 L 396.87497 0.0 L 343.9583 291.04166 Q 291.04166 582.0833 291.04166 582.0833 L 291.04166 582.0833 L 291.04166 555.625 Q 291.04166 555.625 291.04166 476.24997 Q 291.04166 396.87497 238.12498 317.49997 Q 185.20833 238.12498 79.37499 291.04166 L 0.0 317.49997 L 0.0 291.04166 Q 0.0 264.5833 26.458332 264.5833 Q 52.916664 264.5833 52.916664 238.12498 Q 52.916664 211.66666 79.37499 211.66666 L 105.83333 185.20833 L 105.83333 185.20833 L 132.29166 185.20833 L 132.29166 185.20833 L 132.29166 185.20833 L 158.74998 158.74998 Q 185.20833 132.29166 211.66666 132.29166 Q 238.12498 132.29166 238.12498 105.83333 Q 238.12498 79.37499 317.49997 26.458332 z" svg:height="5.820833mm" draw:style-name="style-468" svg:viewBox="0.0 0.0 396.87497 582.0833" svg:width="3.9687498mm" svg:x="11.377083mm" svg:y="150.54791mm"/>
          <draw:path svg:d="M 52.916664 26.458332 L 52.916664 0.0 L 132.29166 105.83333 Q 211.66666 211.66666 238.12498 211.66666 Q 291.04166 211.66666 343.9583 238.12498 L 423.3333 238.12498 L 502.7083 264.5833 Q 582.0833 317.49997 608.5416 317.49997 L 634.99994 317.49997 L 634.99994 317.49997 Q 608.5416 343.9583 582.0833 370.41666 L 529.1666 370.41666 L 502.7083 370.41666 Q 449.79166 370.41666 449.79166 343.9583 L 423.3333 343.9583 L 343.9583 343.9583 Q 238.12498 317.49997 158.74998 238.12498 L 79.37499 132.29166 L 79.37499 132.29166 L 79.37499 105.83333 L 79.37499 105.83333 Q 79.37499 105.83333 26.458332 105.83333 Q 0.0 79.37499 0.0 52.916664 L 0.0 26.458332 L 26.458332 52.916664 Q 26.458332 52.916664 52.916664 26.458332 z" svg:height="3.7041664mm" draw:style-name="style-469" svg:viewBox="0.0 0.0 634.99994 370.41666" svg:width="6.3499994mm" svg:x="144.1979mm" svg:y="73.55416mm"/>
          <draw:path svg:d="M 185.20833 26.458332 L 185.20833 0.0 L 211.66666 0.0 Q 238.12498 0.0 238.12498 26.458332 L 238.12498 52.916664 L 264.5833 52.916664 Q 291.04166 52.916664 317.49997 79.37499 L 317.49997 79.37499 L 343.9583 79.37499 L 370.41666 105.83333 L 370.41666 105.83333 L 370.41666 105.83333 L 343.9583 105.83333 L 343.9583 105.83333 L 317.49997 132.29166 L 291.04166 132.29166 L 264.5833 132.29166 Q 211.66666 158.74998 158.74998 158.74998 L 132.29166 185.20833 L 52.916664 185.20833 Q 0.0 158.74998 0.0 158.74998 L 0.0 158.74998 L 0.0 105.83333 L 0.0 52.916664 L 0.0 52.916664 L 0.0 52.916664 L 0.0 105.83333 L 0.0 132.29166 L 26.458332 132.29166 L 26.458332 158.74998 L 26.458332 158.74998 L 52.916664 158.74998 L 52.916664 105.83333 Q 79.37499 79.37499 132.29166 52.916664 Q 158.74998 52.916664 185.20833 26.458332 z" svg:height="1.8520832mm" draw:style-name="style-470" svg:viewBox="0.0 0.0 370.41666 185.20833" svg:width="3.7041664mm" svg:x="207.43332mm" svg:y="105.30416mm"/>
          <draw:path svg:d="M 714.37494 26.458332 L 740.8333 0.0 L 740.8333 0.0 L 740.8333 26.458332 L 740.8333 26.458332 L 740.8333 26.458332 L 767.2916 26.458332 L 767.2916 26.458332 L 767.2916 52.916664 L 793.74994 52.916664 L 793.74994 52.916664 L 793.74994 79.37499 L 793.74994 79.37499 L 820.2083 79.37499 L 820.2083 52.916664 L 846.6666 52.916664 L 846.6666 52.916664 L 846.6666 79.37499 L 846.6666 79.37499 L 846.6666 79.37499 L 873.12494 132.29166 L 873.12494 185.20833 L 873.12494 211.66666 Q 899.5833 238.12498 899.5833 317.49997 L 899.5833 396.87497 L 873.12494 396.87497 L 873.12494 396.87497 L 873.12494 423.3333 L 899.5833 423.3333 L 899.5833 423.3333 L 899.5833 449.79166 L 899.5833 449.79166 L 899.5833 449.79166 L 926.0416 449.79166 L 926.0416 449.79166 L 952.49994 476.24997 L 952.49994 476.24997 L 952.49994 502.7083 L 952.49994 502.7083 L 952.49994 502.7083 Q 952.49994 502.7083 793.74994 529.1666 L 661.4583 555.625 L 661.4583 555.625 L 634.99994 555.625 L 634.99994 582.0833 L 634.99994 608.5416 L 634.99994 608.5416 Q 634.99994 608.5416 608.5416 555.625 Q 608.5416 502.7083 582.0833 502.7083 Q 529.1666 502.7083 529.1666 476.24997 Q 529.1666 449.79166 502.7083 449.79166 Q 476.24997 449.79166 476.24997 476.24997 L 449.79166 502.7083 L 423.3333 502.7083 L 396.87497 502.7083 L 396.87497 502.7083 Q 370.41666 502.7083 370.41666 449.79166 Q 370.41666 423.3333 343.9583 423.3333 Q 317.49997 396.87497 264.5833 449.79166 L 238.12498 502.7083 L 238.12498 502.7083 Q 211.66666 502.7083 158.74998 502.7083 L 105.83333 502.7083 L 105.83333 529.1666 L 105.83333 529.1666 L 79.37499 502.7083 L 79.37499 449.79166 L 79.37499 423.3333 L 79.37499 396.87497 L 52.916664 396.87497 L 0.0 396.87497 L 0.0 370.41666 L 0.0 343.9583 L 0.0 343.9583 L 0.0 343.9583 L 0.0 317.49997 L 0.0 291.04166 L 0.0 264.5833 L 0.0 238.12498 L 52.916664 238.12498 L 79.37499 238.12498 L 79.37499 211.66666 Q 105.83333 211.66666 185.20833 185.20833 Q 264.5833 158.74998 264.5833 132.29166 Q 264.5833 105.83333 291.04166 105.83333 L 317.49997 105.83333 L 317.49997 105.83333 L 317.49997 132.29166 L 370.41666 132.29166 Q 396.87497 132.29166 476.24997 132.29166 Q 582.0833 132.29166 608.5416 105.83333 Q 634.99994 79.37499 634.99994 79.37499 L 661.4583 52.916664 L 687.9166 52.916664 Q 687.9166 26.458332 714.37494 26.458332 z" svg:height="6.0854163mm" draw:style-name="style-471" svg:viewBox="0.0 0.0 952.49994 608.5416" svg:width="9.525mm" svg:x="29.633331mm" svg:y="189.17708mm"/>
          <draw:path svg:d="M 608.5416 0.0 L 661.4583 0.0 L 661.4583 0.0 L 687.9166 0.0 L 714.37494 0.0 L 740.8333 0.0 L 820.2083 0.0 L 873.12494 0.0 L 873.12494 0.0 L 873.12494 0.0 L 873.12494 26.458332 L 873.12494 26.458332 L 952.49994 52.916664 Q 1031.875 105.83333 1137.7083 105.83333 Q 1269.9999 105.83333 1243.5416 158.74998 Q 1217.0833 211.66666 1296.4583 211.66666 Q 1375.8333 211.66666 1375.8333 238.12498 L 1375.8333 238.12498 L 1349.3749 238.12498 Q 1322.9166 238.12498 1296.4583 264.5833 Q 1296.4583 317.49997 1322.9166 317.49997 Q 1349.3749 343.9583 1322.9166 370.41666 Q 1322.9166 396.87497 1296.4583 396.87497 Q 1269.9999 396.87497 1269.9999 449.79166 Q 1269.9999 476.24997 1243.5416 476.24997 Q 1217.0833 476.24997 1137.7083 476.24997 L 1031.875 476.24997 L 1031.875 502.7083 L 1031.875 529.1666 L 1058.3333 529.1666 L 1084.7916 529.1666 L 1084.7916 555.625 L 1084.7916 582.0833 L 952.49994 608.5416 Q 820.2083 634.99994 793.74994 687.9166 Q 767.2916 740.8333 793.74994 740.8333 Q 820.2083 767.2916 820.2083 793.74994 L 820.2083 820.2083 L 793.74994 820.2083 L 767.2916 793.74994 L 767.2916 793.74994 L 767.2916 793.74994 L 740.8333 793.74994 L 740.8333 793.74994 L 714.37494 820.2083 L 687.9166 820.2083 L 687.9166 767.2916 Q 661.4583 714.37494 476.24997 687.9166 L 291.04166 634.99994 L 291.04166 634.99994 L 291.04166 634.99994 L 317.49997 634.99994 L 317.49997 634.99994 L 264.5833 608.5416 L 211.66666 608.5416 L 211.66666 608.5416 Q 211.66666 582.0833 158.74998 582.0833 L 105.83333 555.625 L 105.83333 529.1666 L 79.37499 502.7083 L 79.37499 502.7083 L 79.37499 476.24997 L 79.37499 476.24997 L 79.37499 476.24997 L 52.916664 476.24997 L 52.916664 476.24997 L 52.916664 449.79166 L 79.37499 449.79166 L 79.37499 449.79166 L 79.37499 423.3333 L 79.37499 423.3333 L 79.37499 423.3333 L 52.916664 423.3333 L 52.916664 423.3333 L 26.458332 396.87497 L 0.0 370.41666 L 0.0 370.41666 L 0.0 370.41666 L 0.0 370.41666 L 0.0 370.41666 L 79.37499 343.9583 Q 132.29166 317.49997 132.29166 317.49997 L 132.29166 317.49997 L 185.20833 317.49997 Q 211.66666 317.49997 291.04166 317.49997 L 370.41666 317.49997 L 370.41666 317.49997 Q 396.87497 317.49997 370.41666 238.12498 Q 343.9583 158.74998 476.24997 105.83333 Q 608.5416 52.916664 608.5416 26.458332 Q 582.0833 0.0 608.5416 0.0 z" svg:height="8.202083mm" draw:style-name="style-472" svg:viewBox="0.0 0.0 1375.8333 820.2083" svg:width="13.758332mm" svg:x="80.697914mm" svg:y="202.14166mm"/>
          <draw:path svg:d="M 873.12494 0.0 L 952.49994 0.0 L 952.49994 0.0 L 952.49994 0.0 L 978.95825 26.458332 L 1005.4166 52.916664 L 1058.3333 52.916664 Q 1111.25 52.916664 1111.25 79.37499 L 1111.25 79.37499 L 1111.25 79.37499 Q 1084.7916 79.37499 952.49994 105.83333 L 820.2083 105.83333 L 767.2916 105.83333 Q 740.8333 105.83333 476.24997 105.83333 L 211.66666 105.83333 L 185.20833 132.29166 L 132.29166 132.29166 L 79.37499 132.29166 Q 0.0 105.83333 26.458332 105.83333 L 52.916664 105.83333 L 26.458332 79.37499 L 0.0 79.37499 L 0.0 79.37499 L 0.0 52.916664 L 396.87497 52.916664 Q 793.74994 0.0 873.12494 0.0 z" svg:height="1.3229166mm" draw:style-name="style-473" svg:viewBox="0.0 0.0 1111.25 132.29166" svg:width="11.112499mm" svg:x="75.40624mm" svg:y="109.00833mm"/>
          <draw:path svg:d="M 52.916664 0.0 L 105.83333 0.0 L 158.74998 0.0 Q 185.20833 26.458332 238.12498 26.458332 Q 291.04166 52.916664 343.9583 26.458332 L 370.41666 26.458332 L 370.41666 52.916664 L 343.9583 52.916664 L 343.9583 52.916664 L 343.9583 52.916664 L 370.41666 79.37499 L 396.87497 79.37499 L 396.87497 105.83333 L 396.87497 132.29166 L 449.79166 132.29166 L 476.24997 158.74998 L 502.7083 158.74998 L 502.7083 158.74998 L 502.7083 158.74998 Q 502.7083 158.74998 396.87497 185.20833 Q 317.49997 211.66666 317.49997 211.66666 Q 291.04166 238.12498 238.12498 264.5833 L 185.20833 317.49997 L 185.20833 264.5833 Q 185.20833 238.12498 132.29166 158.74998 Q 132.29166 52.916664 52.916664 52.916664 L 0.0 26.458332 L 0.0 26.458332 Q 0.0 0.0 52.916664 0.0 z" svg:height="3.1749997mm" draw:style-name="style-474" svg:viewBox="0.0 0.0 502.7083 317.49997" svg:width="5.027083mm" svg:x="277.01874mm" svg:y="186.26666mm"/>
          <draw:path svg:d="M 52.916664 26.458332 L 105.83333 0.0 L 79.37499 132.29166 Q 79.37499 264.5833 52.916664 264.5833 L 52.916664 264.5833 L 52.916664 238.12498 L 52.916664 185.20833 L 26.458332 185.20833 Q 0.0 185.20833 0.0 132.29166 Q 26.458332 79.37499 52.916664 26.458332 z" svg:height="2.6458333mm" draw:style-name="style-475" svg:viewBox="0.0 0.0 105.83333 264.5833" svg:width="1.0583333mm" svg:x="12.964582mm" svg:y="158.48541mm"/>
          <draw:path svg:d="M 26.458332 26.458332 L 52.916664 0.0 L 52.916664 0.0 Q 52.916664 0.0 52.916664 26.458332 L 79.37499 26.458332 L 132.29166 26.458332 Q 185.20833 52.916664 264.5833 52.916664 L 343.9583 52.916664 L 343.9583 52.916664 Q 343.9583 52.916664 370.41666 79.37499 L 396.87497 79.37499 L 396.87497 105.83333 Q 370.41666 105.83333 370.41666 158.74998 L 370.41666 185.20833 L 317.49997 185.20833 Q 291.04166 158.74998 158.74998 158.74998 Q 0.0 105.83333 0.0 79.37499 Q 0.0 52.916664 26.458332 26.458332 z" svg:height="1.8520832mm" draw:style-name="style-476" svg:viewBox="0.0 0.0 396.87497 185.20833" svg:width="3.9687498mm" svg:x="131.7625mm" svg:y="72.49583mm"/>
          <draw:path svg:d="M 423.3333 79.37499 L 423.3333 79.37499 L 423.3333 79.37499 Q 423.3333 79.37499 370.41666 105.83333 L 291.04166 132.29166 L 132.29166 132.29166 Q -26.458332 132.29166 0.0 105.83333 L 52.916664 79.37499 L 79.37499 79.37499 Q 105.83333 79.37499 105.83333 52.916664 L 105.83333 52.916664 L 105.83333 26.458332 Q 132.29166 0.0 185.20833 0.0 Q 238.12498 0.0 238.12498 26.458332 Q 238.12498 52.916664 317.49997 52.916664 Q 423.3333 79.37499 423.3333 79.37499 z" svg:height="1.3229166mm" draw:style-name="style-477" svg:viewBox="0.0 0.0 423.3333 132.29166" svg:width="4.233333mm" svg:x="45.50833mm" svg:y="200.81874mm"/>
          <draw:path svg:d="M 1031.875 0.0 L 1031.875 0.0 L 1031.875 52.916664 L 1031.875 105.83333 L 1005.4166 105.83333 L 978.95825 105.83333 L 899.5833 132.29166 Q 820.2083 158.74998 529.1666 132.29166 Q 211.66666 105.83333 317.49997 105.83333 L 396.87497 52.916664 L 211.66666 52.916664 L 0.0 52.916664 L 0.0 52.916664 L 0.0 52.916664 L 502.7083 26.458332 Q 1005.4166 0.0 1031.875 0.0 z" svg:height="1.3229166mm" draw:style-name="style-478" svg:viewBox="0.0 0.0 1031.875 132.29166" svg:width="10.318749mm" svg:x="118.00416mm" svg:y="148.69583mm"/>
          <draw:path svg:d="M 158.74998 26.458332 L 158.74998 26.458332 L 158.74998 105.83333 L 158.74998 185.20833 L 185.20833 185.20833 L 185.20833 211.66666 L 291.04166 211.66666 Q 370.41666 211.66666 396.87497 238.12498 Q 423.3333 264.5833 423.3333 291.04166 L 423.3333 317.49997 L 423.3333 396.87497 Q 396.87497 476.24997 370.41666 476.24997 L 343.9583 476.24997 L 343.9583 476.24997 L 317.49997 476.24997 L 317.49997 476.24997 L 317.49997 476.24997 L 264.5833 476.24997 L 238.12498 476.24997 L 211.66666 476.24997 L 158.74998 476.24997 L 158.74998 476.24997 Q 132.29166 476.24997 105.83333 502.7083 L 52.916664 529.1666 L 52.916664 529.1666 Q 52.916664 502.7083 52.916664 449.79166 Q 52.916664 396.87497 52.916664 264.5833 L 0.0 158.74998 L 0.0 158.74998 L 0.0 158.74998 L 52.916664 132.29166 Q 105.83333 132.29166 105.83333 105.83333 Q 105.83333 79.37499 79.37499 79.37499 L 79.37499 79.37499 L 79.37499 52.916664 Q 79.37499 0.0 105.83333 0.0 Q 158.74998 0.0 158.74998 26.458332 z" svg:height="5.2916665mm" draw:style-name="style-479" svg:viewBox="0.0 0.0 423.3333 529.1666" svg:width="4.233333mm" svg:x="140.22916mm" svg:y="107.95mm"/>
          <draw:path svg:d="M 52.916664 26.458332 L 0.0 0.0 L 26.458332 0.0 Q 52.916664 26.458332 291.04166 26.458332 L 529.1666 26.458332 L 529.1666 26.458332 L 529.1666 26.458332 L 502.7083 52.916664 L 476.24997 52.916664 L 476.24997 79.37499 L 476.24997 132.29166 L 476.24997 132.29166 L 476.24997 132.29166 L 396.87497 158.74998 Q 343.9583 185.20833 211.66666 158.74998 L 79.37499 158.74998 L 79.37499 132.29166 Q 79.37499 132.29166 79.37499 105.83333 Q 79.37499 79.37499 52.916664 26.458332 z" svg:height="1.5874999mm" draw:style-name="style-480" svg:viewBox="0.0 0.0 529.1666 158.74998" svg:width="5.2916665mm" svg:x="33.60208mm" svg:y="182.29791mm"/>
          <draw:path svg:d="M 185.20833 0.0 L 264.5833 0.0 L 238.12498 52.916664 Q 211.66666 79.37499 158.74998 317.49997 Q 105.83333 582.0833 79.37499 634.99994 L 79.37499 661.4583 L 79.37499 661.4583 Q 52.916664 661.4583 26.458332 582.0833 L 0.0 502.7083 L 0.0 476.24997 Q 0.0 476.24997 52.916664 264.5833 Q 105.83333 26.458332 185.20833 0.0 z" svg:height="6.614583mm" draw:style-name="style-481" svg:viewBox="0.0 0.0 264.5833 661.4583" svg:width="2.6458333mm" svg:x="113.24166mm" svg:y="155.575mm"/>
          <draw:path svg:d="M 132.29166 0.0 L 185.20833 0.0 L 185.20833 26.458332 Q 211.66666 52.916664 291.04166 52.916664 Q 370.41666 52.916664 370.41666 52.916664 L 396.87497 52.916664 L 396.87497 79.37499 L 396.87497 105.83333 L 370.41666 105.83333 Q 370.41666 105.83333 370.41666 132.29166 L 370.41666 132.29166 L 291.04166 132.29166 Q 238.12498 158.74998 158.74998 158.74998 L 79.37499 158.74998 L 52.916664 132.29166 L 26.458332 132.29166 L 26.458332 132.29166 Q 26.458332 132.29166 0.0 105.83333 L 0.0 79.37499 L 52.916664 52.916664 Q 132.29166 52.916664 105.83333 26.458332 Q 105.83333 0.0 132.29166 0.0 z" svg:height="1.5874999mm" draw:style-name="style-482" svg:viewBox="0.0 0.0 396.87497 158.74998" svg:width="3.9687498mm" svg:x="294.48123mm" svg:y="182.03333mm"/>
          <draw:path svg:d="M 26.458332 0.0 L 26.458332 0.0 L 105.83333 26.458332 Q 211.66666 26.458332 264.5833 26.458332 L 291.04166 26.458332 L 291.04166 79.37499 Q 291.04166 132.29166 317.49997 132.29166 Q 343.9583 132.29166 317.49997 238.12498 Q 264.5833 317.49997 264.5833 291.04166 Q 211.66666 264.5833 211.66666 264.5833 L 211.66666 264.5833 L 211.66666 185.20833 Q 185.20833 105.83333 158.74998 105.83333 Q 105.83333 105.83333 105.83333 317.49997 Q 105.83333 529.1666 79.37499 529.1666 L 52.916664 529.1666 L 52.916664 529.1666 Q 52.916664 529.1666 26.458332 396.87497 L 0.0 264.5833 L 0.0 132.29166 Q 0.0 0.0 26.458332 0.0 z" svg:height="5.2916665mm" draw:style-name="style-483" svg:viewBox="0.0 0.0 317.49997 529.1666" svg:width="3.1749997mm" svg:x="90.487495mm" svg:y="102.393745mm"/>
          <draw:path svg:d="M 185.20833 132.29166 L 105.83333 132.29166 L 52.916664 132.29166 Q 0.0 132.29166 0.0 79.37499 L 0.0 26.458332 L 26.458332 0.0 Q 79.37499 0.0 185.20833 52.916664 Q 264.5833 105.83333 185.20833 132.29166 z" svg:height="1.3229166mm" draw:style-name="style-484" svg:viewBox="0.0 0.0 185.20833 132.29166" svg:width="1.8520832mm" svg:x="109.80208mm" svg:y="138.64166mm"/>
          <draw:path svg:d="M 52.916664 52.916664 L 79.37499 0.0 L 185.20833 0.0 L 264.5833 0.0 L 291.04166 52.916664 Q 291.04166 105.83333 291.04166 105.83333 L 291.04166 105.83333 L 264.5833 105.83333 Q 264.5833 105.83333 132.29166 105.83333 L 0.0 105.83333 L 26.458332 105.83333 Q 26.458332 105.83333 52.916664 52.916664 z" svg:height="1.0583333mm" draw:style-name="style-485" svg:viewBox="0.0 0.0 291.04166 105.83333" svg:width="2.9104166mm" svg:x="9.789583mm" svg:y="182.03333mm"/>
          <draw:path svg:d="M 396.87497 0.0 L 423.3333 0.0 L 449.79166 52.916664 Q 476.24997 79.37499 502.7083 105.83333 L 555.625 105.83333 L 555.625 132.29166 L 555.625 158.74998 L 529.1666 158.74998 Q 502.7083 158.74998 502.7083 343.9583 Q 449.79166 555.625 476.24997 582.0833 L 476.24997 608.5416 L 449.79166 608.5416 Q 423.3333 608.5416 343.9583 608.5416 L 238.12498 608.5416 L 238.12498 608.5416 Q 238.12498 582.0833 211.66666 582.0833 Q 211.66666 555.625 185.20833 343.9583 L 132.29166 132.29166 L 105.83333 132.29166 Q 79.37499 132.29166 79.37499 158.74998 Q 79.37499 185.20833 52.916664 185.20833 L 26.458332 185.20833 L 26.458332 158.74998 L 26.458332 158.74998 L 0.0 158.74998 L 0.0 158.74998 L 0.0 132.29166 L 0.0 105.83333 L 0.0 105.83333 L 26.458332 105.83333 L 26.458332 79.37499 L 26.458332 52.916664 L 26.458332 52.916664 L 26.458332 52.916664 L 52.916664 52.916664 L 52.916664 26.458332 L 132.29166 26.458332 L 238.12498 26.458332 L 238.12498 52.916664 L 238.12498 79.37499 L 264.5833 79.37499 L 291.04166 79.37499 L 317.49997 52.916664 L 343.9583 26.458332 L 343.9583 26.458332 L 370.41666 26.458332 L 396.87497 26.458332 Q 396.87497 26.458332 396.87497 0.0 z" svg:height="6.0854163mm" draw:style-name="style-486" svg:viewBox="0.0 0.0 555.625 608.5416" svg:width="5.5562496mm" svg:x="301.3604mm" svg:y="105.56874mm"/>
          <draw:path svg:d="M 264.5833 0.0 L 291.04166 0.0 L 317.49997 0.0 L 370.41666 0.0 L 370.41666 26.458332 Q 370.41666 52.916664 396.87497 52.916664 L 396.87497 52.916664 L 396.87497 52.916664 Q 396.87497 79.37499 370.41666 52.916664 Q 317.49997 52.916664 291.04166 185.20833 Q 264.5833 317.49997 211.66666 317.49997 L 158.74998 317.49997 L 105.83333 317.49997 Q 79.37499 291.04166 79.37499 291.04166 L 79.37499 291.04166 L 79.37499 264.5833 Q 52.916664 238.12498 52.916664 211.66666 L 0.0 185.20833 L 26.458332 185.20833 L 26.458332 158.74998 L 158.74998 79.37499 Q 264.5833 26.458332 264.5833 0.0 z" svg:height="3.1749997mm" draw:style-name="style-487" svg:viewBox="0.0 0.0 396.87497 317.49997" svg:width="3.9687498mm" svg:x="296.8625mm" svg:y="100.27708mm"/>
          <draw:path svg:d="M 211.66666 26.458332 L 211.66666 0.0 L 317.49997 0.0 L 423.3333 0.0 L 423.3333 26.458332 L 396.87497 52.916664 L 396.87497 52.916664 L 396.87497 52.916664 L 343.9583 79.37499 L 317.49997 79.37499 L 317.49997 264.5833 L 317.49997 423.3333 L 343.9583 476.24997 Q 343.9583 529.1666 396.87497 555.625 Q 476.24997 582.0833 449.79166 582.0833 Q 423.3333 582.0833 423.3333 608.5416 L 423.3333 608.5416 L 396.87497 608.5416 L 343.9583 634.99994 L 291.04166 634.99994 L 238.12498 634.99994 L 211.66666 634.99994 Q 185.20833 634.99994 132.29166 661.4583 L 105.83333 687.9166 L 105.83333 661.4583 Q 79.37499 634.99994 79.37499 634.99994 L 79.37499 634.99994 L 26.458332 634.99994 L 0.0 634.99994 L 0.0 608.5416 Q 26.458332 582.0833 52.916664 555.625 Q 79.37499 529.1666 132.29166 317.49997 L 185.20833 79.37499 L 211.66666 79.37499 L 211.66666 52.916664 L 211.66666 52.916664 L 238.12498 52.916664 L 238.12498 52.916664 L 238.12498 26.458332 L 211.66666 26.458332 z" svg:height="6.879166mm" draw:style-name="style-488" svg:viewBox="0.0 0.0 449.79166 687.9166" svg:width="4.497916mm" svg:x="193.93958mm" svg:y="93.6625mm"/>
          <draw:path svg:d="M 26.458332 0.0 L 79.37499 0.0 L 132.29166 0.0 L 185.20833 0.0 L 238.12498 0.0 Q 291.04166 26.458332 264.5833 79.37499 Q 264.5833 158.74998 264.5833 158.74998 L 264.5833 158.74998 L 132.29166 158.74998 L 0.0 158.74998 L 0.0 79.37499 Q 0.0 0.0 26.458332 0.0 z" svg:height="1.5874999mm" draw:style-name="style-489" svg:viewBox="0.0 0.0 264.5833 158.74998" svg:width="2.6458333mm" svg:x="175.9479mm" svg:y="104.24583mm"/>
          <draw:path svg:d="M 26.458332 26.458332 L 52.916664 0.0 L 79.37499 0.0 L 105.83333 0.0 L 185.20833 0.0 Q 238.12498 26.458332 264.5833 79.37499 Q 264.5833 132.29166 238.12498 132.29166 L 185.20833 132.29166 L 132.29166 132.29166 L 105.83333 132.29166 L 52.916664 132.29166 L 0.0 132.29166 L 0.0 105.83333 Q 26.458332 52.916664 26.458332 26.458332 z" svg:height="1.3229166mm" draw:style-name="style-490" svg:viewBox="0.0 0.0 264.5833 132.29166" svg:width="2.6458333mm" svg:x="109.27291mm" svg:y="124.88332mm"/>
          <draw:path svg:d="M 370.41666 0.0 L 370.41666 0.0 L 396.87497 0.0 L 423.3333 0.0 L 476.24997 0.0 Q 529.1666 0.0 555.625 79.37499 Q 582.0833 158.74998 608.5416 185.20833 Q 661.4583 185.20833 661.4583 185.20833 L 661.4583 211.66666 L 634.99994 211.66666 L 608.5416 238.12498 L 608.5416 238.12498 L 608.5416 238.12498 L 555.625 291.04166 Q 502.7083 343.9583 502.7083 370.41666 L 502.7083 370.41666 L 502.7083 370.41666 Q 502.7083 370.41666 476.24997 396.87497 L 476.24997 423.3333 L 396.87497 423.3333 L 343.9583 449.79166 L 343.9583 449.79166 L 343.9583 449.79166 L 343.9583 449.79166 Q 317.49997 449.79166 264.5833 423.3333 L 211.66666 423.3333 L 211.66666 396.87497 Q 238.12498 396.87497 238.12498 396.87497 Q 238.12498 396.87497 185.20833 370.41666 L 105.83333 343.9583 L 52.916664 370.41666 L 0.0 370.41666 L 0.0 343.9583 L 26.458332 317.49997 L 26.458332 317.49997 L 26.458332 317.49997 L 79.37499 317.49997 Q 132.29166 291.04166 132.29166 291.04166 Q 132.29166 291.04166 105.83333 264.5833 L 79.37499 238.12498 L 79.37499 238.12498 L 79.37499 238.12498 L 105.83333 238.12498 Q 105.83333 238.12498 132.29166 211.66666 Q 132.29166 185.20833 158.74998 185.20833 Q 185.20833 158.74998 185.20833 132.29166 Q 185.20833 105.83333 238.12498 79.37499 L 264.5833 52.916664 L 264.5833 52.916664 Q 291.04166 52.916664 291.04166 26.458332 L 291.04166 26.458332 L 343.9583 26.458332 Q 370.41666 26.458332 370.41666 0.0 z" svg:height="4.497916mm" draw:style-name="style-491" svg:viewBox="0.0 0.0 661.4583 449.79166" svg:width="6.614583mm" svg:x="198.17291mm" svg:y="198.17291mm"/>
          <draw:path svg:d="M 26.458332 26.458332 L 26.458332 0.0 L 52.916664 0.0 L 52.916664 0.0 L 79.37499 26.458332 Q 105.83333 26.458332 132.29166 26.458332 Q 185.20833 0.0 185.20833 52.916664 Q 185.20833 105.83333 211.66666 105.83333 Q 238.12498 105.83333 264.5833 79.37499 Q 291.04166 26.458332 291.04166 52.916664 Q 291.04166 52.916664 317.49997 79.37499 L 317.49997 105.83333 L 317.49997 132.29166 L 317.49997 132.29166 L 317.49997 158.74998 L 317.49997 185.20833 L 291.04166 185.20833 L 264.5833 185.20833 L 238.12498 185.20833 Q 211.66666 185.20833 211.66666 211.66666 Q 211.66666 238.12498 132.29166 238.12498 L 79.37499 238.12498 L 52.916664 264.5833 L 52.916664 291.04166 L 52.916664 291.04166 Q 26.458332 291.04166 26.458332 185.20833 L 0.0 52.916664 L 0.0 52.916664 L 26.458332 52.916664 L 26.458332 26.458332 z" svg:height="2.9104166mm" draw:style-name="style-492" svg:viewBox="0.0 0.0 317.49997 291.04166" svg:width="3.1749997mm" svg:x="112.97707mm" svg:y="169.06874mm"/>
          <draw:path svg:d="M 2063.75 714.37494 L 2063.75 740.8333 L 2063.75 740.8333 L 2063.75 740.8333 L 2090.2083 793.74994 L 2090.2083 873.12494 L 2116.6665 873.12494 L 2143.125 873.12494 L 2143.125 846.6666 L 2169.5833 793.74994 L 2169.5833 740.8333 L 2169.5833 661.4583 L 2169.5833 634.99994 L 2169.5833 582.0833 L 2169.5833 582.0833 L 2169.5833 582.0833 L 2169.5833 608.5416 L 2169.5833 608.5416 L 2196.0415 608.5416 L 2196.0415 582.0833 L 2196.0415 582.0833 L 2222.5 582.0833 L 2222.5 634.99994 L 2222.5 687.9166 L 2222.5 714.37494 L 2222.5 740.8333 L 2222.5 820.2083 L 2222.5 899.5833 L 2196.0415 899.5833 L 2196.0415 899.5833 L 2196.0415 926.0416 L 2222.5 926.0416 L 2222.5 926.0416 L 2222.5 952.49994 L 2275.4165 952.49994 L 2301.875 952.49994 L 2328.3333 952.49994 L 2328.3333 952.49994 L 2381.2498 952.49994 Q 2407.7083 899.5833 2539.9998 899.5833 Q 2645.8333 846.6666 2751.6665 820.2083 Q 2857.4998 793.74994 2883.9583 767.2916 Q 2910.4165 740.8333 2989.7915 740.8333 Q 3069.1665 740.8333 3174.9998 740.8333 Q 3254.3748 687.9166 3254.3748 687.9166 L 3280.8333 687.9166 L 3280.8333 634.99994 L 3280.8333 608.5416 L 3307.2915 767.2916 L 3333.7498 926.0416 L 3333.7498 926.0416 L 3333.7498 952.49994 L 3333.7498 952.49994 L 3333.7498 952.49994 L 3360.2083 899.5833 L 3386.6665 846.6666 L 3386.6665 846.6666 L 3386.6665 846.6666 L 3386.6665 820.2083 L 3386.6665 820.2083 L 3413.1248 767.2916 Q 3439.5833 714.37494 3439.5833 687.9166 L 3439.5833 661.4583 L 3466.0415 687.9166 L 3492.4998 740.8333 L 3492.4998 687.9166 L 3492.4998 634.99994 L 3518.9583 634.99994 L 3545.4165 634.99994 L 3545.4165 661.4583 L 3545.4165 661.4583 L 3571.8748 661.4583 L 3571.8748 687.9166 L 3571.8748 687.9166 L 3598.3333 687.9166 L 3598.3333 714.37494 L 3598.3333 740.8333 L 3624.7915 740.8333 L 3624.7915 740.8333 L 3624.7915 952.49994 L 3624.7915 1137.7083 L 3624.7915 1243.5416 Q 3624.7915 1349.3749 3598.3333 1349.3749 Q 3571.8748 1349.3749 3545.4165 1322.9166 Q 3545.4165 1269.9999 3439.5833 1481.6666 Q 3360.2083 1693.3333 3360.2083 1746.2499 Q 3333.7498 1799.1666 3360.2083 1852.0833 L 3360.2083 1878.5416 L 3360.2083 1878.5416 Q 3333.7498 1878.5416 3333.7498 1904.9999 L 3333.7498 1957.9165 L 3333.7498 1957.9165 L 3307.2915 1957.9165 L 3307.2915 1931.4583 L 3280.8333 1931.4583 L 3280.8333 1904.9999 Q 3280.8333 1878.5416 3227.9165 1878.5416 Q 3148.5415 1904.9999 3095.6248 1904.9999 L 3042.7083 1904.9999 L 3042.7083 1904.9999 Q 3016.2498 1878.5416 3016.2498 1904.9999 L 3016.2498 1904.9999 L 2989.7915 1904.9999 L 2963.3333 1904.9999 L 2963.3333 1852.0833 Q 2963.3333 1825.6249 2910.4165 1852.0833 Q 2883.9583 1852.0833 2857.4998 1852.0833 L 2857.4998 1825.6249 L 2831.0415 1825.6249 Q 2831.0415 1852.0833 2804.5833 1852.0833 Q 2778.1248 1852.0833 2751.6665 1878.5416 Q 2751.6665 1904.9999 2698.7498 1904.9999 Q 2645.8333 1904.9999 2645.8333 1931.4583 L 2619.3748 1957.9165 L 2592.9165 1957.9165 Q 2539.9998 1957.9165 2434.1665 1957.9165 L 2354.7915 1931.4583 L 2354.7915 1931.4583 Q 2354.7915 1904.9999 2275.4165 1931.4583 L 2196.0415 1957.9165 L 2169.5833 1957.9165 Q 2116.6665 1957.9165 2116.6665 1984.3749 L 2090.2083 2010.8333 L 2063.75 2010.8333 L 2063.75 2010.8333 L 2063.75 2010.8333 Q 2063.75 2010.8333 2037.2915 1957.9165 Q 2037.2915 1931.4583 2010.8333 1931.4583 Q 1957.9165 1957.9165 1931.4583 1957.9165 Q 1904.9999 1984.3749 1878.5416 1957.9165 L 1825.6249 1957.9165 L 1799.1666 1957.9165 Q 1772.7083 1957.9165 1746.2499 1957.9165 Q 1719.7916 1957.9165 1693.3333 1984.3749 L 1693.3333 2010.8333 L 1666.8749 2037.2915 Q 1640.4166 2063.75 1640.4166 2063.75 L 1640.4166 2063.75 L 1640.4166 2063.75 Q 1640.4166 2063.75 1613.9583 2063.75 L 1587.4999 2063.75 L 1587.4999 2063.75 Q 1587.4999 2063.75 1561.0416 2090.2083 L 1534.5833 2090.2083 L 1534.5833 2063.75 Q 1534.5833 2037.2915 1534.5833 2037.2915 Q 1508.1249 2010.8333 1481.6666 2063.75 L 1455.2083 2090.2083 L 1455.2083 2063.75 Q 1428.7499 2063.75 1428.7499 2063.75 L 1428.7499 2063.75 L 1428.7499 2037.2915 L 1428.7499 2010.8333 L 1375.8333 2010.8333 L 1296.4583 2010.8333 L 1296.4583 2169.5833 Q 1322.9166 2354.7915 1322.9166 2407.7083 L 1322.9166 2460.6248 L 1349.3749 2460.6248 L 1349.3749 2487.0833 L 1375.8333 2487.0833 L 1375.8333 2487.0833 L 1375.8333 2487.0833 L 1375.8333 2513.5415 L 1269.9999 2513.5415 L 1190.6249 2539.9998 L 1164.1666 2539.9998 L 1164.1666 2539.9998 L 1164.1666 2434.1665 Q 1164.1666 2301.875 1137.7083 2301.875 Q 1111.25 2301.875 1111.25 2196.0415 L 1111.25 2090.2083 L 1111.25 2063.75 L 1111.25 2010.8333 L 1111.25 2010.8333 L 1111.25 2010.8333 L 1111.25 2037.2915 L 1111.25 2037.2915 L 1084.7916 2063.75 L 1084.7916 2063.75 L 1084.7916 2063.75 L 1058.3333 2063.75 L 1058.3333 2063.75 L 1058.3333 2063.75 L 1031.875 2090.2083 L 1005.4166 2090.2083 L 1005.4166 2063.75 L 1005.4166 2037.2915 L 978.95825 2037.2915 L 952.49994 2010.8333 L 899.5833 2010.8333 L 873.12494 2010.8333 L 873.12494 2116.6665 Q 846.6666 2196.0415 873.12494 2275.4165 L 899.5833 2328.3333 L 899.5833 2381.2498 L 899.5833 2434.1665 L 899.5833 2460.6248 L 899.5833 2487.0833 L 899.5833 2487.0833 L 899.5833 2487.0833 L 873.12494 2460.6248 L 873.12494 2434.1665 L 846.6666 2434.1665 L 820.2083 2434.1665 L 820.2083 2328.3333 Q 793.74994 2196.0415 793.74994 2169.5833 Q 767.2916 2169.5833 740.8333 2196.0415 Q 687.9166 2222.5 634.99994 2196.0415 Q 582.0833 2143.125 529.1666 1878.5416 L 476.24997 1613.9583 L 476.24997 1799.1666 L 476.24997 1957.9165 L 449.79166 1957.9165 L 449.79166 1957.9165 L 449.79166 1269.9999 L 423.3333 582.0833 L 423.3333 582.0833 L 423.3333 582.0833 L 423.3333 608.5416 L 423.3333 608.5416 L 396.87497 634.99994 Q 370.41666 687.9166 238.12498 661.4583 L 105.83333 634.99994 L 79.37499 634.99994 L 52.916664 634.99994 L 52.916664 608.5416 L 52.916664 582.0833 L 26.458332 529.1666 L 0.0 476.24997 L 0.0 449.79166 L 0.0 423.3333 L 26.458332 370.41666 L 52.916664 343.9583 L 52.916664 343.9583 L 52.916664 317.49997 L 79.37499 317.49997 Q 105.83333 317.49997 105.83333 291.04166 Q 105.83333 264.5833 132.29166 264.5833 Q 158.74998 264.5833 158.74998 238.12498 Q 185.20833 211.66666 291.04166 211.66666 Q 423.3333 211.66666 423.3333 132.29166 L 423.3333 52.916664 L 423.3333 0.0 Q 423.3333 -26.458332 502.7083 26.458332 Q 582.0833 52.916664 634.99994 79.37499 Q 687.9166 79.37499 687.9166 52.916664 Q 687.9166 0.0 767.2916 79.37499 Q 820.2083 158.74998 978.95825 264.5833 Q 1164.1666 370.41666 1217.0833 449.79166 Q 1269.9999 529.1666 1375.8333 529.1666 Q 1455.2083 529.1666 1508.1249 502.7083 Q 1534.5833 476.24997 1561.0416 449.79166 Q 1561.0416 423.3333 1746.2499 502.7083 Q 1957.9165 582.0833 2010.8333 634.99994 Q 2063.75 714.37494 2063.75 714.37494 z" svg:height="25.399998mm" draw:style-name="style-493" svg:viewBox="0.0 0.0 3624.7915 2539.9998" svg:width="36.247913mm" svg:x="67.20416mm" svg:y="83.07916mm"/>
          <draw:path svg:d="M 211.66666 0.0 L 238.12498 0.0 L 238.12498 0.0 Q 238.12498 0.0 291.04166 26.458332 Q 317.49997 52.916664 264.5833 52.916664 L 211.66666 105.83333 L 185.20833 105.83333 Q 132.29166 105.83333 132.29166 132.29166 L 105.83333 132.29166 L 26.458332 158.74998 Q -26.458332 158.74998 0.0 105.83333 Q 26.458332 52.916664 105.83333 52.916664 Q 185.20833 0.0 211.66666 0.0 z" svg:height="1.5874999mm" draw:style-name="style-494" svg:viewBox="0.0 0.0 291.04166 158.74998" svg:width="2.9104166mm" svg:x="260.61456mm" svg:y="40.216663mm"/>
          <draw:path svg:d="M 582.0833 26.458332 L 582.0833 0.0 L 582.0833 0.0 Q 608.5416 0.0 608.5416 26.458332 L 608.5416 26.458332 L 608.5416 79.37499 Q 608.5416 105.83333 608.5416 238.12498 L 608.5416 343.9583 L 608.5416 343.9583 L 608.5416 370.41666 L 608.5416 370.41666 Q 608.5416 396.87497 608.5416 396.87497 L 582.0833 396.87497 L 582.0833 396.87497 Q 555.625 370.41666 555.625 370.41666 Q 555.625 343.9583 449.79166 343.9583 L 317.49997 317.49997 L 317.49997 291.04166 Q 343.9583 291.04166 238.12498 291.04166 L 132.29166 264.5833 L 132.29166 238.12498 L 132.29166 211.66666 L 79.37499 211.66666 L 52.916664 211.66666 L 52.916664 185.20833 L 52.916664 158.74998 L 26.458332 158.74998 L 0.0 132.29166 L 0.0 132.29166 L 0.0 132.29166 L 105.83333 132.29166 Q 211.66666 132.29166 396.87497 105.83333 Q 582.0833 79.37499 582.0833 26.458332 z" svg:height="3.9687498mm" draw:style-name="style-495" svg:viewBox="0.0 0.0 608.5416 396.87497" svg:width="6.0854163mm" svg:x="11.377083mm" svg:y="191.8229mm"/>
          <draw:path svg:d="M 370.41666 26.458332 L 370.41666 26.458332 L 370.41666 0.0 L 396.87497 0.0 L 396.87497 79.37499 Q 396.87497 132.29166 423.3333 238.12498 L 423.3333 317.49997 L 449.79166 449.79166 Q 449.79166 555.625 423.3333 555.625 Q 396.87497 555.625 370.41666 582.0833 L 343.9583 582.0833 L 343.9583 555.625 Q 343.9583 529.1666 317.49997 529.1666 L 317.49997 529.1666 L 317.49997 449.79166 Q 317.49997 343.9583 264.5833 343.9583 L 211.66666 343.9583 L 185.20833 476.24997 Q 158.74998 608.5416 105.83333 608.5416 Q 52.916664 608.5416 52.916664 634.99994 L 26.458332 634.99994 L 26.458332 634.99994 L 26.458332 634.99994 L 26.458332 608.5416 Q 26.458332 608.5416 0.0 608.5416 L 0.0 608.5416 L 0.0 582.0833 Q 26.458332 555.625 26.458332 343.9583 L 26.458332 105.83333 L 52.916664 79.37499 Q 79.37499 79.37499 79.37499 79.37499 L 79.37499 52.916664 L 158.74998 52.916664 Q 238.12498 52.916664 264.5833 79.37499 Q 291.04166 79.37499 317.49997 52.916664 Q 343.9583 26.458332 370.41666 26.458332 z" svg:height="6.3499994mm" draw:style-name="style-496" svg:viewBox="0.0 0.0 449.79166 634.99994" svg:width="4.497916mm" svg:x="162.18958mm" svg:y="100.27708mm"/>
          <draw:path svg:d="M 317.49997 211.66666 L 317.49997 238.12498 L 317.49997 238.12498 Q 291.04166 211.66666 158.74998 211.66666 L 0.0 211.66666 L 0.0 185.20833 L 0.0 185.20833 L 52.916664 185.20833 L 132.29166 185.20833 L 132.29166 105.83333 Q 132.29166 26.458332 185.20833 26.458332 L 238.12498 26.458332 L 291.04166 0.0 Q 343.9583 0.0 317.49997 79.37499 Q 317.49997 158.74998 317.49997 211.66666 z" svg:height="2.38125mm" draw:style-name="style-497" svg:viewBox="0.0 0.0 317.49997 238.12498" svg:width="3.1749997mm" svg:x="93.13333mm" svg:y="169.86249mm"/>
          <draw:path svg:d="M 370.41666 26.458332 L 370.41666 0.0 L 476.24997 26.458332 Q 555.625 26.458332 687.9166 52.916664 L 820.2083 52.916664 L 793.74994 79.37499 Q 767.2916 79.37499 793.74994 105.83333 Q 793.74994 132.29166 740.8333 158.74998 Q 714.37494 158.74998 714.37494 185.20833 Q 714.37494 211.66666 740.8333 211.66666 Q 793.74994 211.66666 793.74994 238.12498 Q 793.74994 264.5833 767.2916 264.5833 L 740.8333 264.5833 L 714.37494 264.5833 Q 687.9166 291.04166 687.9166 291.04166 L 687.9166 291.04166 L 661.4583 291.04166 Q 634.99994 291.04166 634.99994 317.49997 L 634.99994 317.49997 L 634.99994 317.49997 Q 634.99994 343.9583 476.24997 317.49997 Q 343.9583 291.04166 317.49997 264.5833 Q 317.49997 238.12498 238.12498 238.12498 L 158.74998 238.12498 L 158.74998 238.12498 L 132.29166 238.12498 L 105.83333 211.66666 L 52.916664 211.66666 L 52.916664 185.20833 L 52.916664 158.74998 L 26.458332 158.74998 L 0.0 132.29166 L 0.0 132.29166 L 0.0 132.29166 L 26.458332 132.29166 L 26.458332 105.83333 L 52.916664 105.83333 L 105.83333 132.29166 L 132.29166 132.29166 L 158.74998 132.29166 L 264.5833 79.37499 Q 370.41666 52.916664 370.41666 26.458332 Q 370.41666 26.458332 370.41666 26.458332 z" svg:height="3.1749997mm" draw:style-name="style-498" svg:viewBox="0.0 0.0 820.2083 317.49997" svg:width="8.202083mm" svg:x="280.4583mm" svg:y="185.4729mm"/>
          <draw:path svg:d="M 211.66666 0.0 L 211.66666 0.0 L 211.66666 79.37499 Q 211.66666 158.74998 185.20833 185.20833 L 185.20833 238.12498 L 158.74998 238.12498 L 105.83333 238.12498 L 105.83333 238.12498 Q 79.37499 238.12498 52.916664 211.66666 L 0.0 185.20833 L 0.0 158.74998 L 0.0 132.29166 L 0.0 132.29166 Q 26.458332 132.29166 26.458332 105.83333 L 26.458332 105.83333 L 105.83333 105.83333 Q 158.74998 105.83333 158.74998 52.916664 Q 158.74998 26.458332 185.20833 0.0 Q 211.66666 0.0 211.66666 0.0 z" svg:height="2.38125mm" draw:style-name="style-499" svg:viewBox="0.0 0.0 211.66666 238.12498" svg:width="2.1166666mm" svg:x="145.52083mm" svg:y="174.36041mm"/>
          <draw:path svg:d="M 291.04166 105.83333 L 291.04166 158.74998 L 291.04166 158.74998 Q 264.5833 185.20833 264.5833 211.66666 Q 264.5833 238.12498 158.74998 185.20833 Q 79.37499 132.29166 79.37499 158.74998 Q 52.916664 211.66666 26.458332 211.66666 L 0.0 238.12498 L 0.0 158.74998 L 0.0 79.37499 L 0.0 26.458332 Q 26.458332 -52.916664 158.74998 0.0 Q 264.5833 52.916664 291.04166 105.83333 z" svg:height="2.38125mm" draw:style-name="style-500" svg:viewBox="0.0 0.0 291.04166 238.12498" svg:width="2.9104166mm" svg:x="209.02083mm" svg:y="101.59999mm"/>
          <draw:path svg:d="M 105.83333 158.74998 L 132.29166 0.0 L 158.74998 0.0 L 158.74998 0.0 L 158.74998 79.37499 Q 185.20833 158.74998 211.66666 158.74998 Q 264.5833 158.74998 264.5833 158.74998 L 264.5833 158.74998 L 264.5833 185.20833 L 264.5833 211.66666 L 264.5833 264.5833 Q 264.5833 291.04166 264.5833 317.49997 L 264.5833 317.49997 L 238.12498 317.49997 Q 211.66666 317.49997 105.83333 343.9583 L 0.0 343.9583 L 0.0 317.49997 L 0.0 317.49997 L 52.916664 317.49997 Q 79.37499 317.49997 79.37499 291.04166 Q 52.916664 291.04166 105.83333 158.74998 z" svg:height="3.439583mm" draw:style-name="style-501" svg:viewBox="0.0 0.0 264.5833 343.9583" svg:width="2.6458333mm" svg:x="168.275mm" svg:y="173.03749mm"/>
          <draw:path svg:d="M 0.0 0.0 L 0.0 0.0 L 79.37499 26.458332 Q 132.29166 52.916664 158.74998 52.916664 L 185.20833 52.916664 L 211.66666 52.916664 L 238.12498 52.916664 L 238.12498 158.74998 Q 238.12498 264.5833 238.12498 264.5833 L 238.12498 264.5833 L 238.12498 264.5833 Q 211.66666 264.5833 185.20833 211.66666 L 185.20833 185.20833 L 158.74998 185.20833 L 158.74998 211.66666 L 158.74998 211.66666 L 132.29166 211.66666 L 132.29166 211.66666 Q 132.29166 211.66666 105.83333 211.66666 Q 79.37499 211.66666 26.458332 132.29166 L 0.0 26.458332 L 0.0 0.0 z" svg:height="2.6458333mm" draw:style-name="style-502" svg:viewBox="0.0 0.0 238.12498 264.5833" svg:width="2.38125mm" svg:x="288.13123mm" svg:y="43.92083mm"/>
          <draw:path svg:d="M 1005.4166 26.458332 L 1058.3333 26.458332 L 1084.7916 0.0 L 1111.25 0.0 L 1111.25 0.0 L 1111.25 26.458332 L 1111.25 26.458332 L 1111.25 26.458332 L 1084.7916 26.458332 L 1084.7916 26.458332 L 1084.7916 52.916664 L 1111.25 52.916664 L 1111.25 132.29166 L 1111.25 185.20833 L 1137.7083 238.12498 Q 1137.7083 264.5833 1217.0833 264.5833 Q 1296.4583 264.5833 1269.9999 291.04166 Q 1269.9999 343.9583 1243.5416 370.41666 L 1243.5416 396.87497 L 1190.6249 396.87497 Q 1137.7083 396.87497 1111.25 423.3333 Q 1084.7916 449.79166 926.0416 449.79166 Q 767.2916 449.79166 793.74994 476.24997 Q 793.74994 502.7083 634.99994 502.7083 L 476.24997 502.7083 L 449.79166 529.1666 L 423.3333 555.625 L 423.3333 555.625 L 423.3333 555.625 L 396.87497 555.625 L 396.87497 555.625 L 370.41666 582.0833 L 343.9583 608.5416 L 317.49997 608.5416 L 317.49997 608.5416 L 211.66666 608.5416 L 79.37499 608.5416 L 79.37499 555.625 L 79.37499 529.1666 L 52.916664 529.1666 L 26.458332 529.1666 L 26.458332 502.7083 L 0.0 476.24997 L 0.0 476.24997 L 0.0 449.79166 L 52.916664 449.79166 L 79.37499 449.79166 L 79.37499 396.87497 L 79.37499 370.41666 L 264.5833 370.41666 Q 476.24997 370.41666 476.24997 343.9583 Q 476.24997 317.49997 529.1666 317.49997 L 608.5416 291.04166 L 608.5416 291.04166 L 634.99994 291.04166 L 634.99994 291.04166 L 634.99994 291.04166 L 608.5416 264.5833 Q 582.0833 238.12498 608.5416 238.12498 Q 634.99994 238.12498 634.99994 211.66666 Q 634.99994 185.20833 582.0833 185.20833 L 555.625 185.20833 L 634.99994 132.29166 Q 687.9166 79.37499 793.74994 79.37499 Q 899.5833 52.916664 873.12494 52.916664 Q 873.12494 26.458332 873.12494 26.458332 L 873.12494 26.458332 L 899.5833 26.458332 L 952.49994 26.458332 L 1005.4166 26.458332 z" svg:height="6.0854163mm" draw:style-name="style-503" svg:viewBox="0.0 0.0 1269.9999 608.5416" svg:width="12.699999mm" svg:x="96.837494mm" svg:y="193.93958mm"/>
          <draw:path svg:d="M 132.29166 0.0 L 132.29166 0.0 L 317.49997 26.458332 Q 476.24997 52.916664 476.24997 105.83333 L 476.24997 132.29166 L 476.24997 132.29166 Q 476.24997 158.74998 476.24997 158.74998 L 502.7083 158.74998 L 502.7083 158.74998 Q 502.7083 158.74998 529.1666 185.20833 L 529.1666 185.20833 L 529.1666 185.20833 Q 529.1666 211.66666 529.1666 211.66666 L 555.625 211.66666 L 555.625 211.66666 Q 555.625 211.66666 582.0833 238.12498 L 582.0833 238.12498 L 582.0833 238.12498 Q 582.0833 264.5833 582.0833 264.5833 L 608.5416 264.5833 L 608.5416 264.5833 Q 608.5416 264.5833 634.99994 291.04166 L 634.99994 291.04166 L 634.99994 291.04166 Q 634.99994 317.49997 634.99994 317.49997 L 661.4583 317.49997 L 687.9166 343.9583 Q 714.37494 370.41666 740.8333 396.87497 Q 793.74994 396.87497 793.74994 211.66666 L 793.74994 52.916664 L 793.74994 52.916664 L 820.2083 52.916664 L 846.6666 132.29166 Q 846.6666 211.66666 846.6666 238.12498 L 873.12494 238.12498 L 899.5833 343.9583 Q 952.49994 449.79166 952.49994 449.79166 L 952.49994 449.79166 L 952.49994 476.24997 L 952.49994 476.24997 L 952.49994 476.24997 L 926.0416 476.24997 L 899.5833 502.7083 Q 846.6666 529.1666 820.2083 555.625 L 793.74994 582.0833 L 793.74994 555.625 Q 793.74994 529.1666 661.4583 529.1666 L 529.1666 529.1666 L 529.1666 582.0833 Q 529.1666 608.5416 502.7083 634.99994 Q 502.7083 687.9166 449.79166 687.9166 L 396.87497 687.9166 L 317.49997 687.9166 L 264.5833 687.9166 L 264.5833 661.4583 Q 264.5833 634.99994 291.04166 634.99994 Q 317.49997 634.99994 317.49997 608.5416 L 291.04166 608.5416 L 291.04166 582.0833 L 291.04166 529.1666 L 185.20833 529.1666 Q 79.37499 529.1666 52.916664 396.87497 L 52.916664 291.04166 L 52.916664 264.5833 Q 52.916664 264.5833 26.458332 264.5833 L 26.458332 264.5833 L 26.458332 238.12498 L 0.0 211.66666 L 0.0 211.66666 L 0.0 211.66666 L 0.0 185.20833 L 0.0 185.20833 L 26.458332 185.20833 L 26.458332 158.74998 L 26.458332 158.74998 L 52.916664 158.74998 L 26.458332 105.83333 Q 26.458332 26.458332 79.37499 26.458332 Q 132.29166 0.0 132.29166 0.0 z" svg:height="6.879166mm" draw:style-name="style-504" svg:viewBox="0.0 0.0 952.49994 687.9166" svg:width="9.525mm" svg:x="255.5875mm" svg:y="93.13333mm"/>
          <draw:path svg:d="M 158.74998 0.0 L 158.74998 0.0 L 185.20833 0.0 L 185.20833 0.0 L 185.20833 79.37499 Q 158.74998 158.74998 158.74998 185.20833 L 158.74998 211.66666 L 185.20833 264.5833 Q 211.66666 317.49997 211.66666 370.41666 L 211.66666 449.79166 L 238.12498 476.24997 L 238.12498 476.24997 L 132.29166 476.24997 L 26.458332 476.24997 L 0.0 476.24997 Q 0.0 476.24997 0.0 449.79166 L 0.0 449.79166 L 0.0 423.3333 L 0.0 423.3333 L 0.0 396.87497 L 0.0 370.41666 L 0.0 370.41666 L 0.0 370.41666 L 26.458332 396.87497 Q 52.916664 423.3333 52.916664 423.3333 Q 52.916664 423.3333 79.37499 291.04166 Q 105.83333 158.74998 105.83333 105.83333 L 105.83333 26.458332 L 132.29166 26.458332 L 158.74998 0.0 L 158.74998 0.0 z" svg:height="4.7625mm" draw:style-name="style-505" svg:viewBox="0.0 0.0 238.12498 476.24997" svg:width="2.38125mm" svg:x="76.2mm" svg:y="103.71666mm"/>
          <draw:path svg:d="M 1005.4166 0.0 L 1031.875 0.0 L 1031.875 264.5833 L 1031.875 529.1666 L 978.95825 529.1666 Q 926.0416 502.7083 820.2083 529.1666 Q 740.8333 529.1666 634.99994 502.7083 L 555.625 502.7083 L 555.625 502.7083 Q 555.625 502.7083 476.24997 476.24997 Q 423.3333 476.24997 423.3333 502.7083 Q 449.79166 555.625 370.41666 502.7083 L 264.5833 449.79166 L 264.5833 449.79166 Q 264.5833 449.79166 317.49997 423.3333 Q 343.9583 396.87497 238.12498 396.87497 L 132.29166 396.87497 L 52.916664 370.41666 L 0.0 343.9583 L 26.458332 343.9583 L 52.916664 343.9583 L 52.916664 317.49997 L 52.916664 317.49997 L 79.37499 291.04166 L 79.37499 291.04166 L 79.37499 291.04166 L 105.83333 291.04166 L 105.83333 291.04166 L 105.83333 291.04166 L 158.74998 264.5833 L 211.66666 238.12498 L 317.49997 211.66666 Q 423.3333 185.20833 449.79166 185.20833 Q 476.24997 158.74998 476.24997 132.29166 Q 476.24997 105.83333 555.625 132.29166 Q 634.99994 132.29166 740.8333 132.29166 Q 846.6666 132.29166 899.5833 52.916664 Q 952.49994 0.0 1005.4166 0.0 z" svg:height="5.2916665mm" draw:style-name="style-506" svg:viewBox="0.0 0.0 1031.875 529.1666" svg:width="10.318749mm" svg:x="302.68332mm" svg:y="199.7604mm"/>
          <draw:path svg:d="M 211.66666 26.458332 L 264.5833 26.458332 L 264.5833 26.458332 Q 264.5833 26.458332 211.66666 52.916664 Q 158.74998 52.916664 158.74998 132.29166 L 158.74998 211.66666 L 158.74998 238.12498 Q 158.74998 291.04166 132.29166 370.41666 L 132.29166 449.79166 L 132.29166 449.79166 Q 105.83333 449.79166 105.83333 476.24997 Q 105.83333 502.7083 52.916664 502.7083 L 0.0 502.7083 L 0.0 502.7083 L 0.0 476.24997 L 26.458332 476.24997 L 52.916664 476.24997 L 52.916664 343.9583 L 52.916664 211.66666 L 79.37499 158.74998 Q 105.83333 105.83333 79.37499 79.37499 L 79.37499 26.458332 L 105.83333 0.0 Q 132.29166 -26.458332 158.74998 0.0 Q 158.74998 26.458332 211.66666 26.458332 z" svg:height="5.027083mm" draw:style-name="style-507" svg:viewBox="0.0 0.0 264.5833 502.7083" svg:width="2.6458333mm" svg:x="189.44165mm" svg:y="100.806244mm"/>
          <draw:path svg:d="M 0.0 52.916664 L 0.0 0.0 L 52.916664 0.0 L 105.83333 0.0 L 105.83333 26.458332 L 105.83333 26.458332 L 132.29166 52.916664 L 158.74998 79.37499 L 211.66666 158.74998 Q 264.5833 238.12498 264.5833 264.5833 L 264.5833 264.5833 L 317.49997 370.41666 Q 396.87497 476.24997 423.3333 476.24997 Q 476.24997 476.24997 476.24997 449.79166 Q 476.24997 423.3333 502.7083 423.3333 L 502.7083 423.3333 L 502.7083 449.79166 Q 502.7083 476.24997 529.1666 476.24997 Q 529.1666 502.7083 529.1666 529.1666 Q 502.7083 582.0833 502.7083 582.0833 L 502.7083 582.0833 L 502.7083 634.99994 L 529.1666 661.4583 L 529.1666 661.4583 L 529.1666 687.9166 L 529.1666 687.9166 L 529.1666 687.9166 L 555.625 687.9166 L 555.625 687.9166 L 582.0833 714.37494 L 582.0833 714.37494 L 582.0833 740.8333 L 582.0833 793.74994 L 555.625 793.74994 L 555.625 793.74994 L 555.625 820.2083 L 529.1666 820.2083 L 529.1666 820.2083 L 529.1666 846.6666 L 529.1666 846.6666 L 529.1666 846.6666 L 476.24997 846.6666 L 449.79166 846.6666 L 423.3333 820.2083 L 396.87497 793.74994 L 396.87497 793.74994 L 370.41666 793.74994 L 370.41666 793.74994 L 370.41666 793.74994 L 370.41666 767.2916 L 370.41666 740.8333 L 343.9583 740.8333 L 343.9583 740.8333 L 343.9583 714.37494 Q 317.49997 714.37494 317.49997 687.9166 L 291.04166 661.4583 L 291.04166 634.99994 L 264.5833 582.0833 L 264.5833 529.1666 Q 264.5833 502.7083 158.74998 370.41666 L 52.916664 211.66666 L 52.916664 158.74998 L 52.916664 132.29166 L 26.458332 105.83333 L 0.0 79.37499 L 0.0 52.916664 z" svg:height="8.466666mm" draw:style-name="style-508" svg:viewBox="0.0 0.0 582.0833 846.6666" svg:width="5.820833mm" svg:x="200.025mm" svg:y="89.95833mm"/>
          <draw:path svg:d="M 1666.8749 0.0 L 1666.8749 0.0 L 1746.2499 0.0 Q 1799.1666 0.0 1799.1666 52.916664 L 1799.1666 79.37499 L 1772.7083 79.37499 L 1772.7083 105.83333 L 1852.0833 105.83333 Q 1904.9999 105.83333 1904.9999 79.37499 Q 1904.9999 79.37499 2010.8333 52.916664 L 2116.6665 0.0 L 2116.6665 52.916664 L 2116.6665 79.37499 L 2143.125 79.37499 L 2143.125 52.916664 L 2169.5833 52.916664 Q 2196.0415 52.916664 2222.5 105.83333 Q 2222.5 158.74998 2275.4165 158.74998 Q 2328.3333 158.74998 2328.3333 211.66666 Q 2328.3333 264.5833 2434.1665 291.04166 L 2539.9998 291.04166 L 2698.7498 291.04166 Q 2831.0415 317.49997 2857.4998 317.49997 L 2857.4998 317.49997 L 2883.9583 317.49997 Q 2910.4165 317.49997 2910.4165 343.9583 Q 2883.9583 370.41666 2857.4998 396.87497 L 2857.4998 396.87497 L 2725.2083 423.3333 Q 2592.9165 449.79166 2592.9165 476.24997 Q 2566.4583 529.1666 2539.9998 529.1666 L 2487.0833 529.1666 L 2592.9165 582.0833 Q 2725.2083 582.0833 2725.2083 634.99994 Q 2725.2083 634.99994 2698.7498 661.4583 Q 2698.7498 687.9166 2804.5833 687.9166 L 2936.8748 687.9166 L 2936.8748 714.37494 L 2936.8748 714.37494 L 1481.6666 714.37494 L 0.0 714.37494 L 0.0 634.99994 L 0.0 529.1666 L 52.916664 529.1666 L 79.37499 529.1666 L 79.37499 502.7083 L 52.916664 502.7083 L 52.916664 502.7083 L 52.916664 476.24997 L 105.83333 476.24997 Q 132.29166 476.24997 158.74998 449.79166 Q 211.66666 423.3333 608.5416 423.3333 Q 1005.4166 370.41666 1164.1666 343.9583 L 1296.4583 317.49997 L 1296.4583 291.04166 L 1322.9166 291.04166 L 1322.9166 291.04166 L 1322.9166 264.5833 L 1322.9166 264.5833 L 1322.9166 264.5833 L 1296.4583 264.5833 L 1296.4583 264.5833 L 1269.9999 238.12498 Q 1243.5416 211.66666 1164.1666 211.66666 L 1111.25 211.66666 L 1111.25 185.20833 L 1111.25 185.20833 L 1137.7083 158.74998 L 1164.1666 132.29166 L 1164.1666 132.29166 L 1164.1666 105.83333 L 1190.6249 105.83333 L 1217.0833 105.83333 L 1217.0833 79.37499 L 1217.0833 79.37499 L 1217.0833 79.37499 L 1243.5416 52.916664 L 1243.5416 52.916664 L 1243.5416 52.916664 L 1349.3749 79.37499 Q 1455.2083 105.83333 1508.1249 105.83333 L 1561.0416 105.83333 L 1561.0416 105.83333 L 1587.4999 105.83333 L 1587.4999 105.83333 L 1587.4999 105.83333 L 1587.4999 79.37499 L 1587.4999 79.37499 L 1613.9583 79.37499 L 1613.9583 52.916664 L 1613.9583 52.916664 L 1640.4166 52.916664 L 1640.4166 52.916664 L 1640.4166 52.916664 L 1640.4166 26.458332 L 1640.4166 26.458332 L 1666.8749 26.458332 L 1666.8749 0.0 L 1666.8749 0.0 z" svg:height="7.1437497mm" draw:style-name="style-509" svg:viewBox="0.0 0.0 2936.8748 714.37494" svg:width="29.368748mm" svg:x="0.0mm" svg:y="216.42915mm"/>
          <draw:path svg:d="M 158.74998 26.458332 L 291.04166 0.0 L 370.41666 0.0 L 449.79166 0.0 L 687.9166 0.0 L 899.5833 0.0 L 899.5833 0.0 L 899.5833 26.458332 L 926.0416 26.458332 L 952.49994 26.458332 L 952.49994 52.916664 L 952.49994 79.37499 L 1031.875 79.37499 Q 1111.25 105.83333 1243.5416 158.74998 Q 1349.3749 238.12498 1428.7499 238.12498 L 1534.5833 238.12498 L 1561.0416 238.12498 Q 1587.4999 238.12498 1613.9583 264.5833 Q 1613.9583 291.04166 1534.5833 317.49997 Q 1481.6666 343.9583 1508.1249 343.9583 Q 1534.5833 343.9583 1534.5833 396.87497 Q 1534.5833 476.24997 1587.4999 502.7083 Q 1613.9583 555.625 1666.8749 555.625 Q 1719.7916 555.625 1719.7916 661.4583 Q 1719.7916 767.2916 1746.2499 767.2916 Q 1799.1666 767.2916 1825.6249 793.74994 L 1852.0833 793.74994 L 1852.0833 793.74994 L 1852.0833 820.2083 L 1852.0833 820.2083 L 1852.0833 820.2083 L 1878.5416 820.2083 L 1878.5416 820.2083 L 1904.9999 846.6666 L 1931.4583 873.12494 L 1957.9165 873.12494 L 2010.8333 873.12494 L 2010.8333 899.5833 L 2010.8333 899.5833 L 2037.2915 899.5833 L 2037.2915 926.0416 L 2037.2915 926.0416 L 2063.75 926.0416 L 2063.75 952.49994 Q 2063.75 978.95825 2090.2083 978.95825 Q 2116.6665 1005.4166 2143.125 1031.875 Q 2143.125 1058.3333 2275.4165 1058.3333 Q 2381.2498 1058.3333 2381.2498 1084.7916 Q 2354.7915 1084.7916 2407.7083 1111.25 Q 2460.6248 1137.7083 2460.6248 1190.6249 Q 2487.0833 1217.0833 2487.0833 1269.9999 L 2487.0833 1322.9166 L 2513.5415 1322.9166 L 2513.5415 1296.4583 L 2539.9998 1322.9166 Q 2592.9165 1322.9166 2592.9165 1296.4583 Q 2592.9165 1269.9999 2566.4583 1269.9999 Q 2539.9998 1243.5416 2592.9165 1243.5416 L 2645.8333 1243.5416 L 2645.8333 1296.4583 Q 2645.8333 1322.9166 2672.2915 1322.9166 Q 2698.7498 1322.9166 2698.7498 1349.3749 Q 2698.7498 1375.8333 2672.2915 1402.2916 Q 2645.8333 1402.2916 2619.3748 1455.2083 Q 2592.9165 1508.1249 2566.4583 1508.1249 L 2539.9998 1508.1249 L 2539.9998 1534.5833 L 2539.9998 1561.0416 L 2592.9165 1561.0416 Q 2645.8333 1534.5833 2672.2915 1561.0416 L 2698.7498 1613.9583 L 2698.7498 1613.9583 L 2698.7498 1640.4166 L 2698.7498 1666.8749 Q 2698.7498 1693.3333 2698.7498 1693.3333 L 2698.7498 1719.7916 L 2725.2083 1719.7916 L 2751.6665 1719.7916 L 2751.6665 1746.2499 L 2751.6665 1746.2499 L 2778.1248 1746.2499 L 2778.1248 1772.7083 L 2778.1248 1772.7083 L 2804.5833 1772.7083 L 2804.5833 1799.1666 L 2804.5833 1825.6249 L 2778.1248 1825.6249 L 2751.6665 1825.6249 L 2751.6665 1799.1666 L 2751.6665 1799.1666 L 2725.2083 1799.1666 L 2725.2083 1772.7083 L 2725.2083 1772.7083 Q 2698.7498 1772.7083 2698.7498 1746.2499 L 2645.8333 1719.7916 L 2645.8333 1719.7916 L 2645.8333 1719.7916 L 2619.3748 1693.3333 L 2592.9165 1693.3333 L 2619.3748 1772.7083 Q 2645.8333 1878.5416 2645.8333 1878.5416 Q 2645.8333 1904.9999 2672.2915 1931.4583 L 2672.2915 1931.4583 L 2619.3748 1931.4583 Q 2566.4583 1931.4583 2487.0833 1957.9165 Q 2434.1665 1984.3749 2434.1665 2090.2083 L 2434.1665 2169.5833 L 2434.1665 2169.5833 L 2434.1665 2169.5833 L 2434.1665 2196.0415 L 2434.1665 2248.9583 L 2487.0833 2248.9583 Q 2539.9998 2222.5 2539.9998 2301.875 Q 2539.9998 2354.7915 2513.5415 2381.2498 L 2513.5415 2407.7083 L 2539.9998 2407.7083 L 2566.4583 2407.7083 L 2566.4583 2381.2498 L 2592.9165 2381.2498 L 2592.9165 2381.2498 L 2592.9165 2354.7915 L 2592.9165 2354.7915 L 2592.9165 2354.7915 L 2619.3748 2381.2498 L 2619.3748 2407.7083 L 2619.3748 2407.7083 L 2592.9165 2434.1665 L 2592.9165 2434.1665 L 2592.9165 2460.6248 L 2592.9165 2460.6248 L 2592.9165 2460.6248 L 2566.4583 2460.6248 L 2566.4583 2460.6248 L 2566.4583 2487.0833 L 2539.9998 2487.0833 L 2539.9998 2487.0833 L 2539.9998 2460.6248 L 2539.9998 2460.6248 L 2539.9998 2460.6248 L 2513.5415 2460.6248 L 2513.5415 2460.6248 L 2513.5415 2434.1665 Q 2487.0833 2434.1665 2460.6248 2434.1665 Q 2407.7083 2407.7083 2381.2498 2407.7083 L 2328.3333 2407.7083 L 2301.875 2381.2498 L 2275.4165 2354.7915 L 2248.9583 2354.7915 L 2222.5 2354.7915 L 2222.5 2407.7083 L 2222.5 2460.6248 L 2248.9583 2487.0833 L 2275.4165 2513.5415 L 2275.4165 2513.5415 L 2275.4165 2513.5415 L 2275.4165 2539.9998 L 2275.4165 2539.9998 L 2301.875 2539.9998 L 2301.875 2566.4583 L 2301.875 2566.4583 L 2328.3333 2566.4583 L 2407.7083 2672.2915 Q 2487.0833 2778.1248 2487.0833 2804.5833 L 2487.0833 2804.5833 L 2513.5415 2804.5833 L 2513.5415 2831.0415 L 2513.5415 2831.0415 L 2539.9998 2831.0415 L 2539.9998 2831.0415 L 2539.9998 2831.0415 L 2539.9998 2857.4998 L 2539.9998 2857.4998 L 2566.4583 2857.4998 L 2566.4583 2883.9583 L 2566.4583 2883.9583 L 2592.9165 2883.9583 L 2592.9165 2883.9583 L 2592.9165 2883.9583 L 2592.9165 2910.4165 L 2592.9165 2910.4165 L 2619.3748 2910.4165 L 2619.3748 2936.8748 L 2672.2915 2936.8748 L 2725.2083 2936.8748 L 2725.2083 2883.9583 L 2698.7498 2831.0415 L 2698.7498 2804.5833 Q 2698.7498 2778.1248 2645.8333 2698.7498 L 2645.8333 2619.3748 L 2619.3748 2619.3748 L 2619.3748 2619.3748 L 2619.3748 2592.9165 L 2645.8333 2592.9165 L 2645.8333 2592.9165 L 2645.8333 2566.4583 L 2698.7498 2566.4583 Q 2725.2083 2566.4583 2778.1248 2539.9998 L 2831.0415 2539.9998 L 2857.4998 2539.9998 L 2883.9583 2513.5415 L 2910.4165 2513.5415 L 2936.8748 2513.5415 L 2936.8748 2539.9998 L 2936.8748 2566.4583 L 3042.7083 2539.9998 Q 3148.5415 2513.5415 3174.9998 2619.3748 Q 3201.4583 2698.7498 3227.9165 2698.7498 Q 3280.8333 2698.7498 3280.8333 2831.0415 Q 3254.3748 2989.7915 3227.9165 2989.7915 Q 3201.4583 2989.7915 3201.4583 3016.2498 L 3201.4583 3042.7083 L 3174.9998 3042.7083 L 3148.5415 3042.7083 L 3280.8333 3069.1665 L 3386.6665 3069.1665 L 3386.6665 3069.1665 L 3386.6665 3095.6248 L 3280.8333 3095.6248 Q 3201.4583 3095.6248 2698.7498 3148.5415 L 2196.0415 3174.9998 L 1693.3333 3174.9998 Q 1217.0833 3148.5415 634.99994 3095.6248 Q 79.37499 3042.7083 52.916664 3016.2498 L 0.0 2963.3333 L 0.0 1666.8749 L 0.0 343.9583 L 0.0 185.20833 Q 0.0 26.458332 158.74998 26.458332 z" svg:height="31.749998mm" draw:style-name="style-510" svg:viewBox="0.0 0.0 3386.6665 3174.9998" svg:width="33.866665mm" svg:x="130.17499mm" svg:y="117.21041mm"/>
          <draw:path svg:d="M 0.0 0.0 L 0.0 0.0 L 132.29166 0.0 L 264.5833 0.0 L 317.49997 0.0 L 343.9583 0.0 L 343.9583 0.0 L 343.9583 26.458332 L 396.87497 26.458332 L 449.79166 26.458332 L 502.7083 79.37499 Q 555.625 158.74998 582.0833 158.74998 Q 634.99994 185.20833 634.99994 185.20833 L 634.99994 185.20833 L 396.87497 185.20833 L 158.74998 185.20833 L 158.74998 185.20833 L 158.74998 158.74998 L 132.29166 132.29166 Q 132.29166 105.83333 105.83333 105.83333 Q 79.37499 105.83333 79.37499 79.37499 Q 79.37499 52.916664 26.458332 26.458332 Q -26.458332 26.458332 0.0 0.0 z" svg:height="1.8520832mm" draw:style-name="style-511" svg:viewBox="0.0 0.0 634.99994 185.20833" svg:width="6.3499994mm" svg:x="110.06666mm" svg:y="111.38958mm"/>
          <draw:path svg:d="M 211.66666 26.458332 L 238.12498 26.458332 L 370.41666 52.916664 Q 476.24997 79.37499 502.7083 105.83333 Q 502.7083 132.29166 529.1666 132.29166 L 529.1666 132.29166 L 529.1666 132.29166 Q 529.1666 132.29166 555.625 158.74998 Q 582.0833 185.20833 476.24997 185.20833 L 370.41666 238.12498 L 317.49997 238.12498 Q 264.5833 238.12498 211.66666 238.12498 Q 158.74998 211.66666 105.83333 185.20833 L 26.458332 185.20833 L 0.0 185.20833 L 0.0 185.20833 L 0.0 185.20833 Q 0.0 158.74998 26.458332 132.29166 Q 52.916664 79.37499 52.916664 52.916664 Q 52.916664 26.458332 79.37499 0.0 Q 105.83333 -26.458332 132.29166 26.458332 Q 158.74998 52.916664 211.66666 26.458332 z" svg:height="2.38125mm" draw:style-name="style-512" svg:viewBox="0.0 0.0 555.625 238.12498" svg:width="5.5562496mm" svg:x="136.525mm" svg:y="214.04791mm"/>
          <draw:path svg:d="M 52.916664 105.83333 L 52.916664 0.0 L 79.37499 0.0 L 105.83333 0.0 L 132.29166 132.29166 Q 132.29166 238.12498 158.74998 238.12498 L 185.20833 238.12498 L 185.20833 211.66666 Q 185.20833 185.20833 211.66666 238.12498 Q 211.66666 291.04166 238.12498 291.04166 Q 264.5833 291.04166 264.5833 238.12498 L 264.5833 185.20833 L 291.04166 185.20833 L 291.04166 185.20833 L 291.04166 238.12498 L 291.04166 291.04166 L 291.04166 291.04166 Q 291.04166 291.04166 291.04166 317.49997 L 317.49997 317.49997 L 317.49997 343.9583 L 317.49997 343.9583 L 317.49997 343.9583 Q 291.04166 343.9583 291.04166 343.9583 L 291.04166 370.41666 L 291.04166 449.79166 L 291.04166 529.1666 L 291.04166 529.1666 Q 291.04166 529.1666 264.5833 502.7083 L 264.5833 476.24997 L 238.12498 476.24997 L 185.20833 502.7083 L 185.20833 529.1666 Q 158.74998 555.625 132.29166 555.625 Q 79.37499 555.625 79.37499 582.0833 L 79.37499 582.0833 L 26.458332 582.0833 L 0.0 582.0833 L 0.0 582.0833 L 0.0 555.625 L 26.458332 555.625 L 52.916664 555.625 L 52.916664 449.79166 Q 26.458332 370.41666 26.458332 291.04166 L 26.458332 211.66666 L 26.458332 211.66666 L 26.458332 211.66666 L 52.916664 105.83333 z" svg:height="5.820833mm" draw:style-name="style-513" svg:viewBox="0.0 0.0 317.49997 582.0833" svg:width="3.1749997mm" svg:x="125.67708mm" svg:y="167.48125mm"/>
          <draw:path svg:d="M 158.74998 26.458332 L 185.20833 26.458332 L 185.20833 26.458332 Q 185.20833 26.458332 211.66666 52.916664 L 264.5833 52.916664 L 264.5833 52.916664 L 264.5833 79.37499 L 317.49997 79.37499 Q 343.9583 79.37499 343.9583 105.83333 L 343.9583 105.83333 L 185.20833 105.83333 Q 26.458332 132.29166 0.0 132.29166 L 0.0 132.29166 L 26.458332 79.37499 Q 52.916664 0.0 105.83333 0.0 Q 158.74998 26.458332 158.74998 26.458332 z" svg:height="1.3229166mm" draw:style-name="style-514" svg:viewBox="0.0 0.0 343.9583 132.29166" svg:width="3.439583mm" svg:x="295.80414mm" svg:y="102.92291mm"/>
          <draw:path svg:d="M 1693.3333 158.74998 L 1719.7916 158.74998 L 1719.7916 158.74998 L 1746.2499 158.74998 L 1746.2499 158.74998 L 1746.2499 185.20833 L 1746.2499 185.20833 L 1746.2499 185.20833 L 1719.7916 185.20833 L 1719.7916 185.20833 L 1719.7916 211.66666 L 1693.3333 211.66666 L 1693.3333 238.12498 L 1693.3333 238.12498 L 1693.3333 238.12498 L 1693.3333 238.12498 L 1693.3333 291.04166 Q 1693.3333 343.9583 1799.1666 343.9583 Q 1878.5416 396.87497 1825.6249 396.87497 Q 1799.1666 423.3333 1772.7083 449.79166 Q 1772.7083 476.24997 1825.6249 502.7083 Q 1852.0833 502.7083 1878.5416 555.625 Q 1878.5416 582.0833 1904.9999 582.0833 Q 1957.9165 582.0833 1957.9165 608.5416 Q 1957.9165 634.99994 1904.9999 634.99994 Q 1878.5416 634.99994 1878.5416 661.4583 Q 1878.5416 687.9166 1852.0833 714.37494 Q 1852.0833 714.37494 1852.0833 740.8333 Q 1878.5416 767.2916 1931.4583 767.2916 L 1984.3749 767.2916 L 1984.3749 767.2916 L 1984.3749 767.2916 L 1957.9165 793.74994 L 1904.9999 820.2083 L 1799.1666 846.6666 Q 1666.8749 873.12494 1666.8749 899.5833 Q 1666.8749 926.0416 1640.4166 926.0416 Q 1640.4166 952.49994 1587.4999 978.95825 Q 1561.0416 1031.875 1428.7499 1031.875 Q 1296.4583 1058.3333 1296.4583 1111.25 Q 1296.4583 1164.1666 1269.9999 1164.1666 Q 1217.0833 1137.7083 1190.6249 1164.1666 Q 1164.1666 1190.6249 1164.1666 1217.0833 Q 1164.1666 1243.5416 1164.1666 1269.9999 L 1164.1666 1296.4583 L 1190.6249 1296.4583 L 1190.6249 1296.4583 L 1164.1666 1322.9166 L 1137.7083 1322.9166 L 1111.25 1322.9166 L 1111.25 1296.4583 L 1058.3333 1296.4583 Q 1005.4166 1296.4583 978.95825 1217.0833 Q 952.49994 1137.7083 873.12494 1137.7083 L 793.74994 1137.7083 L 793.74994 1111.25 L 793.74994 1111.25 L 793.74994 1111.25 Q 820.2083 1084.7916 846.6666 1058.3333 Q 846.6666 1031.875 820.2083 1031.875 L 793.74994 1031.875 L 793.74994 1031.875 Q 793.74994 1031.875 846.6666 1005.4166 L 899.5833 978.95825 L 873.12494 978.95825 L 846.6666 978.95825 L 846.6666 952.49994 L 846.6666 952.49994 L 820.2083 926.0416 L 820.2083 899.5833 L 661.4583 926.0416 Q 476.24997 978.95825 476.24997 978.95825 L 476.24997 1005.4166 L 370.41666 1005.4166 Q 264.5833 978.95825 264.5833 926.0416 Q 264.5833 873.12494 211.66666 873.12494 Q 158.74998 873.12494 158.74998 820.2083 Q 132.29166 767.2916 105.83333 767.2916 L 79.37499 767.2916 L 79.37499 793.74994 L 52.916664 793.74994 L 52.916664 767.2916 L 52.916664 714.37494 L 52.916664 714.37494 L 79.37499 714.37494 L 79.37499 687.9166 L 52.916664 687.9166 L 52.916664 687.9166 L 52.916664 661.4583 L 26.458332 661.4583 L 0.0 661.4583 L 52.916664 634.99994 L 79.37499 608.5416 L 211.66666 608.5416 L 317.49997 608.5416 L 317.49997 582.0833 L 317.49997 555.625 L 264.5833 555.625 Q 211.66666 555.625 211.66666 529.1666 Q 211.66666 502.7083 264.5833 502.7083 Q 291.04166 502.7083 291.04166 476.24997 Q 317.49997 449.79166 291.04166 423.3333 L 264.5833 396.87497 L 264.5833 396.87497 L 264.5833 396.87497 L 238.12498 396.87497 L 238.12498 396.87497 L 423.3333 370.41666 Q 582.0833 343.9583 634.99994 343.9583 Q 714.37494 343.9583 714.37494 370.41666 Q 714.37494 396.87497 740.8333 396.87497 Q 767.2916 396.87497 767.2916 370.41666 Q 740.8333 343.9583 767.2916 317.49997 Q 793.74994 291.04166 820.2083 264.5833 L 846.6666 238.12498 L 873.12494 238.12498 Q 899.5833 238.12498 978.95825 211.66666 Q 1058.3333 185.20833 1058.3333 158.74998 L 1058.3333 132.29166 L 1164.1666 79.37499 Q 1269.9999 26.458332 1322.9166 0.0 Q 1375.8333 0.0 1375.8333 26.458332 Q 1402.2916 79.37499 1534.5833 79.37499 Q 1666.8749 105.83333 1666.8749 132.29166 Q 1666.8749 158.74998 1693.3333 158.74998 z M 793.74994 343.9583 Q 793.74994 343.9583 820.2083 343.9583 Q 820.2083 343.9583 793.74994 343.9583 Q 793.74994 343.9583 793.74994 343.9583 z" svg:height="13.229166mm" draw:style-name="style-515" svg:viewBox="0.0 0.0 1984.3749 1322.9166" svg:width="19.843748mm" svg:x="20.637499mm" svg:y="209.2854mm"/>
          <draw:path svg:d="M 978.95825 26.458332 L 978.95825 0.0 L 1031.875 26.458332 Q 1084.7916 26.458332 1111.25 52.916664 Q 1111.25 79.37499 1111.25 132.29166 Q 1084.7916 185.20833 1164.1666 158.74998 Q 1217.0833 132.29166 1243.5416 158.74998 Q 1269.9999 185.20833 1269.9999 238.12498 Q 1322.9166 317.49997 1322.9166 343.9583 Q 1349.3749 396.87497 1375.8333 396.87497 L 1428.7499 396.87497 L 1481.6666 423.3333 L 1508.1249 423.3333 L 1508.1249 449.79166 L 1534.5833 502.7083 L 1534.5833 502.7083 L 1534.5833 529.1666 L 767.2916 529.1666 L 0.0 529.1666 L 0.0 502.7083 L 0.0 502.7083 L 26.458332 449.79166 L 26.458332 423.3333 L 79.37499 423.3333 L 132.29166 396.87497 L 105.83333 396.87497 L 52.916664 396.87497 L 52.916664 370.41666 L 52.916664 343.9583 L 105.83333 343.9583 L 132.29166 343.9583 L 423.3333 317.49997 Q 740.8333 291.04166 687.9166 238.12498 Q 661.4583 238.12498 661.4583 211.66666 L 661.4583 211.66666 L 714.37494 211.66666 L 767.2916 211.66666 L 846.6666 211.66666 L 899.5833 185.20833 L 899.5833 185.20833 L 899.5833 185.20833 L 926.0416 185.20833 L 926.0416 185.20833 L 926.0416 158.74998 L 899.5833 158.74998 L 899.5833 158.74998 L 899.5833 132.29166 L 899.5833 132.29166 L 899.5833 132.29166 L 926.0416 79.37499 L 926.0416 52.916664 L 952.49994 52.916664 Q 978.95825 52.916664 978.95825 26.458332 z" svg:height="5.2916665mm" draw:style-name="style-516" svg:viewBox="0.0 0.0 1534.5833 529.1666" svg:width="15.345833mm" svg:x="164.57083mm" svg:y="218.28123mm"/>
          <draw:path svg:d="M 0.0 0.0 L 0.0 0.0 L 79.37499 26.458332 Q 158.74998 52.916664 158.74998 79.37499 L 158.74998 105.83333 L 185.20833 105.83333 L 185.20833 105.83333 L 185.20833 132.29166 L 211.66666 132.29166 L 211.66666 158.74998 L 211.66666 211.66666 L 211.66666 238.12498 Q 211.66666 264.5833 158.74998 264.5833 L 79.37499 291.04166 L 79.37499 264.5833 Q 52.916664 264.5833 52.916664 211.66666 L 26.458332 185.20833 L 26.458332 158.74998 Q 26.458332 132.29166 52.916664 132.29166 Q 79.37499 132.29166 79.37499 105.83333 Q 52.916664 52.916664 26.458332 52.916664 L 0.0 26.458332 L 0.0 0.0 z" svg:height="2.9104166mm" draw:style-name="style-517" svg:viewBox="0.0 0.0 211.66666 291.04166" svg:width="2.1166666mm" svg:x="265.64166mm" svg:y="89.42916mm"/>
          <draw:path svg:d="M 0.0 105.83333 L 0.0 0.0 L 26.458332 0.0 L 26.458332 0.0 L 26.458332 79.37499 L 26.458332 158.74998 L 52.916664 132.29166 Q 79.37499 132.29166 105.83333 79.37499 Q 105.83333 52.916664 185.20833 105.83333 Q 291.04166 158.74998 291.04166 132.29166 Q 291.04166 105.83333 317.49997 79.37499 L 317.49997 79.37499 L 343.9583 79.37499 L 343.9583 79.37499 L 343.9583 158.74998 L 343.9583 238.12498 L 238.12498 238.12498 L 105.83333 238.12498 L 79.37499 238.12498 L 79.37499 238.12498 L 26.458332 211.66666 Q 0.0 211.66666 0.0 105.83333 z" svg:height="2.38125mm" draw:style-name="style-518" svg:viewBox="0.0 0.0 343.9583 238.12498" svg:width="3.439583mm" svg:x="208.75624mm" svg:y="102.393745mm"/>
          <draw:path svg:d="M 264.5833 0.0 L 291.04166 0.0 L 370.41666 0.0 L 423.3333 0.0 L 529.1666 0.0 Q 608.5416 0.0 634.99994 26.458332 L 687.9166 26.458332 L 714.37494 26.458332 L 740.8333 26.458332 L 740.8333 52.916664 L 740.8333 52.916664 L 661.4583 79.37499 Q 582.0833 105.83333 582.0833 158.74998 Q 555.625 185.20833 529.1666 185.20833 Q 476.24997 211.66666 449.79166 211.66666 L 423.3333 211.66666 L 423.3333 238.12498 L 423.3333 264.5833 L 396.87497 264.5833 L 396.87497 264.5833 L 396.87497 291.04166 L 423.3333 291.04166 L 423.3333 317.49997 L 423.3333 317.49997 L 423.3333 317.49997 Q 423.3333 317.49997 291.04166 317.49997 Q 185.20833 317.49997 185.20833 291.04166 Q 185.20833 264.5833 158.74998 264.5833 L 105.83333 264.5833 L 105.83333 264.5833 L 79.37499 264.5833 L 79.37499 264.5833 L 52.916664 264.5833 L 52.916664 238.12498 L 52.916664 211.66666 L 26.458332 211.66666 L 26.458332 211.66666 L 26.458332 185.20833 L 0.0 185.20833 L 0.0 185.20833 L 0.0 158.74998 L 52.916664 158.74998 L 79.37499 158.74998 L 52.916664 132.29166 L 26.458332 105.83333 L 26.458332 105.83333 L 0.0 105.83333 L 0.0 105.83333 L 0.0 105.83333 L 0.0 79.37499 L 0.0 79.37499 L 26.458332 79.37499 L 26.458332 52.916664 L 52.916664 52.916664 Q 105.83333 52.916664 105.83333 26.458332 L 105.83333 26.458332 L 185.20833 26.458332 Q 264.5833 0.0 264.5833 0.0 z" svg:height="3.1749997mm" draw:style-name="style-519" svg:viewBox="0.0 0.0 740.8333 317.49997" svg:width="7.408333mm" svg:x="9.525mm" svg:y="196.32082mm"/>
          <draw:path svg:d="M 26.458332 52.916664 L 0.0 0.0 L 132.29166 26.458332 Q 264.5833 52.916664 264.5833 26.458332 L 264.5833 26.458332 L 291.04166 52.916664 Q 291.04166 79.37499 317.49997 79.37499 Q 343.9583 52.916664 343.9583 52.916664 L 343.9583 52.916664 L 343.9583 52.916664 Q 343.9583 52.916664 370.41666 52.916664 L 370.41666 52.916664 L 370.41666 79.37499 L 396.87497 79.37499 L 396.87497 79.37499 L 396.87497 105.83333 L 449.79166 105.83333 L 502.7083 105.83333 L 502.7083 105.83333 Q 502.7083 132.29166 476.24997 158.74998 L 476.24997 158.74998 L 423.3333 158.74998 Q 370.41666 158.74998 317.49997 132.29166 Q 264.5833 105.83333 238.12498 211.66666 L 185.20833 317.49997 L 158.74998 343.9583 L 132.29166 370.41666 L 79.37499 370.41666 L 52.916664 370.41666 L 52.916664 370.41666 Q 52.916664 370.41666 26.458332 343.9583 L 0.0 343.9583 L 0.0 317.49997 Q 26.458332 317.49997 26.458332 317.49997 L 26.458332 317.49997 L 26.458332 291.04166 Q 26.458332 291.04166 52.916664 211.66666 Q 79.37499 132.29166 26.458332 52.916664 z" svg:height="3.7041664mm" draw:style-name="style-520" svg:viewBox="0.0 0.0 502.7083 370.41666" svg:width="5.027083mm" svg:x="88.635414mm" svg:y="139.7mm"/>
          <draw:path svg:d="M 396.87497 0.0 L 423.3333 0.0 L 396.87497 26.458332 Q 396.87497 52.916664 423.3333 52.916664 Q 449.79166 52.916664 396.87497 79.37499 Q 370.41666 105.83333 343.9583 105.83333 L 317.49997 105.83333 L 317.49997 132.29166 L 291.04166 132.29166 L 291.04166 158.74998 L 291.04166 185.20833 L 343.9583 211.66666 Q 396.87497 211.66666 396.87497 264.5833 Q 396.87497 317.49997 423.3333 317.49997 Q 449.79166 317.49997 423.3333 343.9583 Q 423.3333 370.41666 396.87497 370.41666 Q 370.41666 370.41666 396.87497 396.87497 Q 449.79166 423.3333 449.79166 476.24997 Q 449.79166 502.7083 476.24997 529.1666 L 476.24997 529.1666 L 396.87497 529.1666 L 291.04166 529.1666 L 291.04166 555.625 L 291.04166 555.625 L 291.04166 555.625 Q 264.5833 529.1666 185.20833 502.7083 Q 79.37499 476.24997 79.37499 476.24997 Q 52.916664 449.79166 52.916664 423.3333 Q 52.916664 396.87497 26.458332 396.87497 Q 0.0 370.41666 26.458332 370.41666 Q 26.458332 343.9583 26.458332 317.49997 L 0.0 264.5833 L 26.458332 264.5833 Q 26.458332 264.5833 26.458332 238.12498 L 26.458332 238.12498 L 0.0 238.12498 L 0.0 238.12498 L 0.0 238.12498 L 0.0 211.66666 L 79.37499 185.20833 Q 158.74998 158.74998 132.29166 132.29166 Q 105.83333 105.83333 185.20833 79.37499 Q 238.12498 52.916664 264.5833 52.916664 L 264.5833 52.916664 L 317.49997 26.458332 Q 370.41666 0.0 396.87497 0.0 z" svg:height="5.5562496mm" draw:style-name="style-521" svg:viewBox="0.0 0.0 476.24997 555.625" svg:width="4.7625mm" svg:x="163.77707mm" svg:y="198.43748mm"/>
          <draw:path svg:d="M 238.12498 0.0 L 238.12498 0.0 L 238.12498 26.458332 L 238.12498 79.37499 L 291.04166 79.37499 L 343.9583 79.37499 L 343.9583 185.20833 Q 317.49997 291.04166 317.49997 317.49997 L 317.49997 343.9583 L 317.49997 343.9583 L 317.49997 370.41666 L 264.5833 370.41666 L 211.66666 370.41666 L 211.66666 343.9583 L 211.66666 317.49997 L 105.83333 317.49997 Q 0.0 291.04166 0.0 291.04166 L 0.0 291.04166 L 52.916664 291.04166 Q 79.37499 291.04166 79.37499 264.5833 L 79.37499 264.5833 L 105.83333 264.5833 Q 105.83333 238.12498 105.83333 238.12498 L 79.37499 238.12498 L 52.916664 238.12498 Q 52.916664 238.12498 52.916664 211.66666 L 52.916664 211.66666 L 52.916664 211.66666 Q 52.916664 185.20833 79.37499 185.20833 Q 105.83333 185.20833 105.83333 132.29166 Q 79.37499 105.83333 105.83333 105.83333 Q 158.74998 105.83333 158.74998 79.37499 L 158.74998 26.458332 L 185.20833 26.458332 Q 211.66666 0.0 238.12498 0.0 z" svg:height="3.7041664mm" draw:style-name="style-522" svg:viewBox="0.0 0.0 343.9583 370.41666" svg:width="3.439583mm" svg:x="157.16249mm" svg:y="168.53958mm"/>
          <draw:path svg:d="M 449.79166 0.0 L 476.24997 0.0 L 502.7083 0.0 L 502.7083 0.0 L 502.7083 0.0 Q 502.7083 26.458332 502.7083 26.458332 L 529.1666 26.458332 L 555.625 79.37499 Q 608.5416 132.29166 555.625 158.74998 L 529.1666 158.74998 L 529.1666 185.20833 Q 555.625 238.12498 555.625 238.12498 L 555.625 238.12498 L 555.625 264.5833 Q 555.625 291.04166 291.04166 238.12498 L 52.916664 211.66666 L 26.458332 211.66666 Q 0.0 185.20833 0.0 185.20833 L 0.0 185.20833 L 26.458332 185.20833 Q 79.37499 185.20833 79.37499 158.74998 Q 79.37499 132.29166 105.83333 132.29166 L 132.29166 132.29166 L 105.83333 105.83333 Q 79.37499 105.83333 79.37499 79.37499 L 79.37499 52.916664 L 238.12498 79.37499 Q 423.3333 105.83333 423.3333 79.37499 L 423.3333 52.916664 L 423.3333 26.458332 Q 423.3333 0.0 449.79166 0.0 z" svg:height="2.6458333mm" draw:style-name="style-523" svg:viewBox="0.0 0.0 555.625 264.5833" svg:width="5.5562496mm" svg:x="135.20207mm" svg:y="71.17291mm"/>
          <draw:path svg:d="M 238.12498 0.0 L 238.12498 0.0 L 291.04166 0.0 L 343.9583 26.458332 L 793.74994 26.458332 Q 1243.5416 26.458332 1269.9999 52.916664 L 1269.9999 52.916664 L 1217.0833 132.29166 Q 1190.6249 211.66666 1164.1666 211.66666 Q 1137.7083 238.12498 1164.1666 238.12498 Q 1217.0833 264.5833 1164.1666 291.04166 Q 1137.7083 291.04166 1137.7083 343.9583 Q 1137.7083 370.41666 1111.25 370.41666 L 1058.3333 396.87497 L 1111.25 396.87497 L 1164.1666 396.87497 L 1164.1666 423.3333 L 1164.1666 423.3333 L 1190.6249 423.3333 L 1190.6249 449.79166 L 1164.1666 449.79166 L 1137.7083 449.79166 L 1005.4166 449.79166 L 846.6666 449.79166 L 820.2083 449.79166 L 793.74994 449.79166 L 793.74994 449.79166 Q 793.74994 449.79166 634.99994 423.3333 Q 502.7083 396.87497 476.24997 370.41666 Q 476.24997 317.49997 317.49997 317.49997 L 185.20833 291.04166 L 158.74998 317.49997 L 158.74998 317.49997 L 132.29166 317.49997 L 105.83333 291.04166 L 52.916664 291.04166 L 0.0 291.04166 L 0.0 291.04166 L 0.0 291.04166 L 52.916664 264.5833 L 79.37499 238.12498 L 79.37499 238.12498 L 105.83333 238.12498 L 105.83333 185.20833 L 105.83333 132.29166 L 158.74998 132.29166 Q 185.20833 132.29166 158.74998 79.37499 L 132.29166 26.458332 L 185.20833 26.458332 Q 211.66666 0.0 238.12498 0.0 z" svg:height="4.497916mm" draw:style-name="style-524" svg:viewBox="0.0 0.0 1269.9999 449.79166" svg:width="12.699999mm" svg:x="152.4mm" svg:y="193.4104mm"/>
          <draw:path svg:d="M 158.74998 0.0 L 158.74998 0.0 L 185.20833 0.0 L 211.66666 0.0 L 185.20833 79.37499 Q 158.74998 132.29166 211.66666 132.29166 L 238.12498 132.29166 L 238.12498 158.74998 L 264.5833 158.74998 L 264.5833 158.74998 L 264.5833 185.20833 L 238.12498 185.20833 L 211.66666 185.20833 L 185.20833 185.20833 L 158.74998 185.20833 L 105.83333 185.20833 Q 26.458332 185.20833 0.0 158.74998 L 0.0 158.74998 L 0.0 158.74998 Q 0.0 132.29166 52.916664 79.37499 L 105.83333 26.458332 L 105.83333 26.458332 Q 132.29166 26.458332 158.74998 0.0 z" svg:height="1.8520832mm" draw:style-name="style-525" svg:viewBox="0.0 0.0 264.5833 185.20833" svg:width="2.6458333mm" svg:x="203.19998mm" svg:y="200.28957mm"/>
          <draw:path svg:d="M 211.66666 26.458332 L 211.66666 0.0 L 211.66666 0.0 L 238.12498 0.0 L 238.12498 132.29166 Q 238.12498 264.5833 238.12498 264.5833 L 238.12498 264.5833 L 238.12498 264.5833 Q 238.12498 264.5833 158.74998 291.04166 L 79.37499 291.04166 L 79.37499 264.5833 Q 79.37499 238.12498 105.83333 238.12498 Q 132.29166 238.12498 132.29166 211.66666 Q 105.83333 158.74998 79.37499 132.29166 L 26.458332 105.83333 L 26.458332 105.83333 Q 0.0 79.37499 0.0 52.916664 L 0.0 52.916664 L 26.458332 52.916664 Q 52.916664 52.916664 105.83333 79.37499 L 158.74998 105.83333 L 211.66666 105.83333 Q 238.12498 105.83333 238.12498 79.37499 Q 211.66666 52.916664 211.66666 26.458332 z" svg:height="2.9104166mm" draw:style-name="style-526" svg:viewBox="0.0 0.0 238.12498 291.04166" svg:width="2.38125mm" svg:x="200.55415mm" svg:y="103.18749mm"/>
          <draw:path svg:d="M 26.458332 79.37499 L 0.0 0.0 L 26.458332 52.916664 Q 79.37499 79.37499 79.37499 79.37499 L 79.37499 79.37499 L 79.37499 79.37499 Q 105.83333 79.37499 132.29166 105.83333 L 158.74998 105.83333 L 291.04166 79.37499 Q 449.79166 79.37499 449.79166 79.37499 L 449.79166 79.37499 L 449.79166 79.37499 Q 449.79166 79.37499 449.79166 105.83333 L 476.24997 105.83333 L 555.625 105.83333 L 661.4583 132.29166 L 714.37494 132.29166 L 767.2916 132.29166 L 767.2916 105.83333 L 767.2916 105.83333 L 793.74994 105.83333 L 793.74994 105.83333 L 793.74994 132.29166 L 793.74994 158.74998 L 714.37494 158.74998 L 661.4583 185.20833 L 608.5416 185.20833 Q 555.625 185.20833 291.04166 185.20833 Q 52.916664 185.20833 26.458332 79.37499 z" svg:height="1.8520832mm" draw:style-name="style-527" svg:viewBox="0.0 0.0 793.74994 185.20833" svg:width="7.9374995mm" svg:x="88.10625mm" svg:y="174.88957mm"/>
          <draw:path svg:d="M 502.7083 26.458332 L 529.1666 26.458332 L 529.1666 158.74998 Q 502.7083 317.49997 502.7083 423.3333 L 502.7083 555.625 L 502.7083 555.625 Q 502.7083 555.625 396.87497 582.0833 Q 317.49997 582.0833 291.04166 555.625 L 291.04166 529.1666 L 291.04166 502.7083 L 291.04166 476.24997 L 291.04166 396.87497 Q 291.04166 317.49997 264.5833 291.04166 Q 264.5833 264.5833 238.12498 264.5833 L 211.66666 264.5833 L 211.66666 291.04166 Q 185.20833 291.04166 185.20833 317.49997 L 185.20833 317.49997 L 185.20833 317.49997 L 158.74998 317.49997 L 158.74998 317.49997 Q 132.29166 317.49997 105.83333 317.49997 Q 79.37499 343.9583 79.37499 291.04166 Q 79.37499 238.12498 52.916664 238.12498 L 26.458332 238.12498 L 26.458332 211.66666 Q 26.458332 158.74998 0.0 158.74998 L 0.0 158.74998 L 0.0 158.74998 Q 0.0 158.74998 26.458332 132.29166 L 52.916664 105.83333 L 52.916664 105.83333 L 52.916664 105.83333 L 79.37499 105.83333 L 79.37499 105.83333 L 79.37499 79.37499 L 79.37499 79.37499 L 79.37499 52.916664 L 79.37499 26.458332 L 105.83333 26.458332 L 105.83333 26.458332 L 105.83333 52.916664 Q 132.29166 79.37499 132.29166 79.37499 L 132.29166 79.37499 L 238.12498 105.83333 Q 343.9583 105.83333 370.41666 52.916664 Q 396.87497 0.0 449.79166 0.0 Q 502.7083 0.0 502.7083 26.458332 z" svg:height="5.820833mm" draw:style-name="style-528" svg:viewBox="0.0 0.0 529.1666 582.0833" svg:width="5.2916665mm" svg:x="168.0104mm" svg:y="169.86249mm"/>
          <draw:path svg:d="M 449.79166 0.0 L 476.24997 0.0 L 476.24997 0.0 L 502.7083 0.0 L 529.1666 0.0 Q 529.1666 0.0 899.5833 26.458332 L 1269.9999 26.458332 L 1269.9999 26.458332 Q 1296.4583 52.916664 1587.4999 52.916664 L 1878.5416 52.916664 L 1878.5416 52.916664 L 1878.5416 52.916664 L 2381.2498 79.37499 L 2883.9583 79.37499 L 2963.3333 79.37499 Q 3069.1665 79.37499 3042.7083 158.74998 Q 3016.2498 264.5833 3016.2498 291.04166 L 3016.2498 317.49997 L 2963.3333 502.7083 Q 2910.4165 687.9166 2936.8748 714.37494 Q 2989.7915 740.8333 3016.2498 767.2916 L 3042.7083 793.74994 L 3042.7083 793.74994 L 3069.1665 793.74994 L 3069.1665 820.2083 L 3069.1665 846.6666 L 3016.2498 846.6666 L 2963.3333 846.6666 L 2857.4998 846.6666 L 2751.6665 846.6666 L 2751.6665 820.2083 Q 2751.6665 793.74994 2778.1248 740.8333 Q 2804.5833 661.4583 2751.6665 661.4583 L 2698.7498 661.4583 L 2539.9998 661.4583 Q 2381.2498 687.9166 2196.0415 687.9166 Q 2010.8333 687.9166 2010.8333 767.2916 Q 2010.8333 820.2083 2010.8333 846.6666 L 1984.3749 873.12494 L 1825.6249 873.12494 Q 1666.8749 899.5833 1481.6666 873.12494 L 1269.9999 873.12494 L 1217.0833 873.12494 L 1164.1666 873.12494 L 846.6666 873.12494 Q 555.625 899.5833 529.1666 899.5833 Q 476.24997 899.5833 476.24997 926.0416 L 476.24997 952.49994 L 476.24997 1005.4166 Q 449.79166 1031.875 423.3333 1031.875 L 396.87497 1031.875 L 396.87497 1005.4166 Q 370.41666 1005.4166 370.41666 1005.4166 Q 370.41666 978.95825 291.04166 952.49994 Q 211.66666 899.5833 185.20833 820.2083 Q 158.74998 740.8333 158.74998 687.9166 Q 185.20833 608.5416 105.83333 582.0833 L 0.0 582.0833 L 0.0 582.0833 L 0.0 582.0833 L 52.916664 555.625 Q 79.37499 529.1666 79.37499 529.1666 L 105.83333 502.7083 L 79.37499 502.7083 L 79.37499 476.24997 L 79.37499 476.24997 L 52.916664 476.24997 L 52.916664 476.24997 L 52.916664 476.24997 L 52.916664 449.79166 L 52.916664 449.79166 L 26.458332 423.3333 L 26.458332 396.87497 L 52.916664 396.87497 L 79.37499 423.3333 L 79.37499 423.3333 Q 105.83333 423.3333 211.66666 423.3333 Q 317.49997 423.3333 343.9583 343.9583 Q 370.41666 264.5833 396.87497 264.5833 Q 423.3333 264.5833 423.3333 158.74998 Q 423.3333 26.458332 449.79166 0.0 z" svg:height="10.318749mm" draw:style-name="style-529" svg:viewBox="0.0 0.0 3069.1665 1031.875" svg:width="30.691666mm" svg:x="79.90416mm" svg:y="185.20833mm"/>
          <draw:path svg:d="M 317.49997 0.0 L 317.49997 0.0 L 396.87497 0.0 Q 476.24997 0.0 476.24997 26.458332 Q 502.7083 52.916664 634.99994 79.37499 Q 793.74994 105.83333 793.74994 79.37499 L 793.74994 79.37499 L 793.74994 105.83333 Q 820.2083 132.29166 846.6666 132.29166 L 873.12494 132.29166 L 873.12494 132.29166 Q 873.12494 158.74998 529.1666 158.74998 L 158.74998 211.66666 L 158.74998 211.66666 L 158.74998 211.66666 L 105.83333 211.66666 Q 26.458332 211.66666 0.0 185.20833 L 0.0 158.74998 L 52.916664 105.83333 Q 105.83333 79.37499 132.29166 52.916664 Q 132.29166 52.916664 211.66666 26.458332 Q 317.49997 0.0 317.49997 0.0 z" svg:height="2.1166666mm" draw:style-name="style-530" svg:viewBox="0.0 0.0 873.12494 211.66666" svg:width="8.73125mm" svg:x="278.87082mm" svg:y="187.85416mm"/>
          <draw:path svg:d="M 132.29166 0.0 L 158.74998 26.458332 L 185.20833 26.458332 L 211.66666 26.458332 L 211.66666 26.458332 Q 211.66666 26.458332 238.12498 26.458332 L 238.12498 52.916664 L 158.74998 79.37499 Q 105.83333 105.83333 132.29166 158.74998 Q 185.20833 185.20833 158.74998 211.66666 L 158.74998 211.66666 L 158.74998 211.66666 Q 132.29166 185.20833 105.83333 185.20833 L 105.83333 185.20833 L 105.83333 185.20833 Q 105.83333 158.74998 52.916664 132.29166 L 26.458332 132.29166 L 26.458332 105.83333 Q 0.0 105.83333 0.0 52.916664 L 0.0 0.0 L 26.458332 0.0 L 52.916664 0.0 L 79.37499 0.0 Q 105.83333 -26.458332 132.29166 0.0 z" svg:height="2.1166666mm" draw:style-name="style-531" svg:viewBox="0.0 0.0 238.12498 211.66666" svg:width="2.38125mm" svg:x="131.23332mm" svg:y="176.47708mm"/>
          <draw:path svg:d="M 132.29166 79.37499 L 132.29166 79.37499 L 185.20833 449.79166 Q 238.12498 820.2083 264.5833 846.6666 Q 291.04166 846.6666 317.49997 846.6666 L 317.49997 873.12494 L 291.04166 873.12494 Q 238.12498 846.6666 185.20833 846.6666 Q 105.83333 793.74994 79.37499 634.99994 L 26.458332 476.24997 L 26.458332 317.49997 L 26.458332 185.20833 L 26.458332 185.20833 Q 52.916664 158.74998 0.0 132.29166 Q -26.458332 79.37499 26.458332 52.916664 L 79.37499 0.0 L 105.83333 0.0 Q 132.29166 -26.458332 132.29166 26.458332 Q 105.83333 52.916664 132.29166 79.37499 z" svg:height="8.73125mm" draw:style-name="style-532" svg:viewBox="0.0 0.0 317.49997 873.12494" svg:width="3.1749997mm" svg:x="132.55624mm" svg:y="176.74165mm"/>
          <draw:path svg:d="M 238.12498 26.458332 L 211.66666 26.458332 L 317.49997 0.0 L 423.3333 0.0 L 529.1666 0.0 Q 634.99994 0.0 634.99994 26.458332 Q 634.99994 52.916664 767.2916 52.916664 L 899.5833 52.916664 L 899.5833 52.916664 Q 899.5833 79.37499 926.0416 79.37499 L 926.0416 79.37499 L 952.49994 79.37499 Q 978.95825 79.37499 978.95825 105.83333 Q 978.95825 132.29166 926.0416 132.29166 Q 899.5833 132.29166 899.5833 158.74998 L 899.5833 185.20833 L 873.12494 185.20833 Q 873.12494 185.20833 820.2083 211.66666 Q 767.2916 211.66666 687.9166 238.12498 Q 634.99994 238.12498 661.4583 264.5833 Q 714.37494 291.04166 634.99994 317.49997 Q 555.625 343.9583 555.625 370.41666 Q 555.625 396.87497 449.79166 396.87497 Q 343.9583 396.87497 291.04166 396.87497 L 238.12498 370.41666 L 211.66666 370.41666 L 211.66666 396.87497 L 211.66666 396.87497 L 185.20833 396.87497 L 185.20833 396.87497 L 185.20833 396.87497 L 158.74998 396.87497 L 132.29166 396.87497 L 79.37499 396.87497 L 52.916664 396.87497 L 52.916664 396.87497 L 26.458332 396.87497 L 26.458332 370.41666 L 26.458332 343.9583 L 0.0 343.9583 L 0.0 343.9583 L 0.0 317.49997 L 26.458332 317.49997 L 26.458332 317.49997 L 26.458332 291.04166 L 26.458332 291.04166 L 26.458332 291.04166 L 26.458332 238.12498 L 26.458332 211.66666 L 26.458332 211.66666 L 26.458332 185.20833 L 26.458332 185.20833 L 52.916664 185.20833 L 132.29166 185.20833 L 238.12498 185.20833 L 317.49997 158.74998 L 396.87497 132.29166 L 343.9583 132.29166 L 317.49997 132.29166 L 291.04166 105.83333 Q 264.5833 105.83333 264.5833 79.37499 L 291.04166 52.916664 L 291.04166 52.916664 L 291.04166 26.458332 L 238.12498 26.458332 z" svg:height="3.9687498mm" draw:style-name="style-533" svg:viewBox="0.0 0.0 978.95825 396.87497" svg:width="9.789583mm" svg:x="241.0354mm" svg:y="207.6979mm"/>
          <draw:path svg:d="M 423.3333 0.0 L 476.24997 0.0 L 502.7083 0.0 Q 529.1666 0.0 529.1666 0.0 L 529.1666 0.0 L 608.5416 0.0 Q 687.9166 0.0 687.9166 26.458332 Q 687.9166 52.916664 820.2083 105.83333 Q 952.49994 158.74998 952.49994 158.74998 L 952.49994 158.74998 L 952.49994 158.74998 Q 952.49994 158.74998 899.5833 185.20833 L 820.2083 211.66666 L 820.2083 211.66666 L 793.74994 211.66666 L 793.74994 264.5833 Q 793.74994 317.49997 767.2916 317.49997 L 767.2916 317.49997 L 767.2916 343.9583 L 740.8333 343.9583 L 740.8333 343.9583 L 740.8333 370.41666 L 740.8333 370.41666 L 740.8333 370.41666 L 714.37494 396.87497 Q 714.37494 423.3333 793.74994 423.3333 L 873.12494 423.3333 L 873.12494 449.79166 L 899.5833 449.79166 L 899.5833 476.24997 L 899.5833 476.24997 L 873.12494 502.7083 L 873.12494 529.1666 L 793.74994 529.1666 Q 687.9166 529.1666 714.37494 555.625 Q 740.8333 582.0833 661.4583 582.0833 Q 608.5416 608.5416 608.5416 582.0833 Q 608.5416 555.625 529.1666 555.625 L 449.79166 555.625 L 423.3333 555.625 Q 370.41666 529.1666 264.5833 529.1666 Q 185.20833 529.1666 185.20833 476.24997 Q 185.20833 423.3333 132.29166 449.79166 L 52.916664 476.24997 L 52.916664 476.24997 L 52.916664 476.24997 L 26.458332 502.7083 L 0.0 502.7083 L 0.0 476.24997 L 0.0 449.79166 L 26.458332 449.79166 L 26.458332 423.3333 L 26.458332 423.3333 L 52.916664 423.3333 L 52.916664 423.3333 L 52.916664 396.87497 L 26.458332 396.87497 L 26.458332 370.41666 L 26.458332 370.41666 L 52.916664 370.41666 L 52.916664 370.41666 L 52.916664 343.9583 L 52.916664 343.9583 L 52.916664 317.49997 L 52.916664 317.49997 L 52.916664 317.49997 L 79.37499 317.49997 L 79.37499 317.49997 L 52.916664 291.04166 L 0.0 264.5833 L 0.0 264.5833 L 0.0 264.5833 L 26.458332 264.5833 L 26.458332 264.5833 L 105.83333 264.5833 Q 211.66666 264.5833 264.5833 238.12498 Q 317.49997 211.66666 370.41666 158.74998 Q 370.41666 79.37499 396.87497 52.916664 Q 396.87497 0.0 423.3333 0.0 z" svg:height="5.820833mm" draw:style-name="style-534" svg:viewBox="0.0 0.0 952.49994 582.0833" svg:width="9.525mm" svg:x="261.40833mm" svg:y="214.84166mm"/>
          <draw:path svg:d="M 793.74994 52.916664 L 899.5833 52.916664 L 899.5833 52.916664 L 899.5833 79.37499 L 873.12494 79.37499 L 873.12494 105.83333 L 873.12494 105.83333 L 846.6666 105.83333 L 846.6666 105.83333 L 846.6666 105.83333 L 846.6666 132.29166 L 846.6666 132.29166 L 873.12494 158.74998 L 899.5833 185.20833 L 899.5833 211.66666 L 899.5833 238.12498 L 873.12494 238.12498 L 873.12494 264.5833 L 873.12494 264.5833 L 899.5833 264.5833 L 899.5833 264.5833 L 899.5833 291.04166 L 476.24997 291.04166 L 52.916664 291.04166 L 52.916664 291.04166 Q 52.916664 264.5833 52.916664 211.66666 Q 79.37499 132.29166 105.83333 132.29166 Q 132.29166 105.83333 105.83333 105.83333 L 52.916664 105.83333 L 26.458332 79.37499 L 0.0 79.37499 L 0.0 52.916664 L 0.0 26.458332 L 26.458332 26.458332 L 26.458332 26.458332 L 211.66666 26.458332 Q 423.3333 0.0 476.24997 0.0 Q 502.7083 -52.916664 582.0833 0.0 Q 687.9166 52.916664 793.74994 52.916664 z" svg:height="2.9104166mm" draw:style-name="style-535" svg:viewBox="0.0 0.0 899.5833 291.04166" svg:width="8.995832mm" svg:x="244.47499mm" svg:y="220.66249mm"/>
          <draw:path svg:d="M 26.458332 26.458332 L 52.916664 0.0 L 52.916664 0.0 L 79.37499 0.0 L 79.37499 79.37499 L 79.37499 158.74998 L 79.37499 264.5833 Q 105.83333 370.41666 105.83333 370.41666 L 105.83333 396.87497 L 79.37499 423.3333 L 79.37499 449.79166 L 79.37499 529.1666 Q 79.37499 608.5416 52.916664 634.99994 L 0.0 634.99994 L 0.0 317.49997 L 0.0 26.458332 L 26.458332 26.458332 z" svg:height="6.3499994mm" draw:style-name="style-536" svg:viewBox="0.0 0.0 105.83333 634.99994" svg:width="1.0583333mm" svg:x="262.46664mm" svg:y="87.84166mm"/>
          <draw:path svg:d="M 52.916664 0.0 L 52.916664 0.0 L 79.37499 0.0 L 79.37499 0.0 L 105.83333 0.0 L 132.29166 0.0 L 185.20833 26.458332 Q 211.66666 26.458332 238.12498 52.916664 L 238.12498 52.916664 L 185.20833 52.916664 Q 158.74998 79.37499 132.29166 105.83333 Q 132.29166 132.29166 79.37499 158.74998 Q 26.458332 158.74998 26.458332 185.20833 Q 0.0 211.66666 0.0 211.66666 L 0.0 211.66666 L 0.0 132.29166 L 0.0 52.916664 L 26.458332 52.916664 L 26.458332 52.916664 L 26.458332 26.458332 L 52.916664 26.458332 L 52.916664 26.458332 L 52.916664 0.0 L 52.916664 0.0 z" svg:height="2.1166666mm" draw:style-name="style-537" svg:viewBox="0.0 0.0 238.12498 211.66666" svg:width="2.38125mm" svg:x="45.50833mm" svg:y="128.05832mm"/>
          <draw:path svg:d="M 132.29166 26.458332 L 185.20833 0.0 L 264.5833 26.458332 Q 343.9583 52.916664 317.49997 79.37499 Q 317.49997 105.83333 449.79166 79.37499 Q 582.0833 79.37499 582.0833 105.83333 Q 582.0833 132.29166 714.37494 132.29166 Q 873.12494 132.29166 873.12494 158.74998 Q 873.12494 185.20833 926.0416 185.20833 L 952.49994 185.20833 L 952.49994 238.12498 L 978.95825 264.5833 L 978.95825 264.5833 Q 978.95825 291.04166 978.95825 291.04166 L 978.95825 291.04166 L 978.95825 343.9583 L 978.95825 370.41666 L 978.95825 370.41666 L 978.95825 396.87497 L 978.95825 396.87497 L 978.95825 396.87497 L 952.49994 396.87497 L 952.49994 423.3333 L 899.5833 423.3333 Q 846.6666 396.87497 608.5416 423.3333 Q 343.9583 423.3333 343.9583 396.87497 Q 343.9583 343.9583 317.49997 343.9583 Q 291.04166 343.9583 291.04166 291.04166 Q 317.49997 264.5833 211.66666 291.04166 Q 105.83333 317.49997 105.83333 291.04166 Q 105.83333 264.5833 79.37499 264.5833 L 52.916664 291.04166 L 26.458332 291.04166 L 0.0 291.04166 L 0.0 264.5833 L 26.458332 238.12498 L 26.458332 185.20833 L 26.458332 158.74998 L 79.37499 158.74998 L 132.29166 132.29166 L 132.29166 132.29166 Q 132.29166 132.29166 105.83333 105.83333 Q 105.83333 79.37499 132.29166 79.37499 Q 158.74998 79.37499 105.83333 52.916664 Q 79.37499 26.458332 132.29166 26.458332 z" svg:height="4.233333mm" draw:style-name="style-538" svg:viewBox="0.0 0.0 978.95825 423.3333" svg:width="9.789583mm" svg:x="118.268745mm" svg:y="209.2854mm"/>
          <draw:path svg:d="M 105.83333 26.458332 L 105.83333 0.0 L 105.83333 79.37499 Q 132.29166 158.74998 132.29166 211.66666 L 132.29166 264.5833 L 132.29166 264.5833 Q 105.83333 264.5833 79.37499 291.04166 L 26.458332 317.49997 L 26.458332 291.04166 L 26.458332 264.5833 L 26.458332 238.12498 Q 26.458332 211.66666 0.0 158.74998 Q -26.458332 105.83333 26.458332 79.37499 Q 105.83333 52.916664 105.83333 26.458332 z" svg:height="3.1749997mm" draw:style-name="style-539" svg:viewBox="0.0 0.0 132.29166 317.49997" svg:width="1.3229166mm" svg:x="261.6729mm" svg:y="71.96666mm"/>
          <draw:path svg:d="M 26.458332 26.458332 L 26.458332 0.0 L 79.37499 0.0 L 158.74998 0.0 L 158.74998 26.458332 Q 185.20833 26.458332 185.20833 52.916664 L 185.20833 79.37499 L 185.20833 79.37499 Q 158.74998 79.37499 158.74998 105.83333 L 158.74998 105.83333 L 132.29166 132.29166 Q 132.29166 158.74998 105.83333 185.20833 L 105.83333 211.66666 L 105.83333 211.66666 Q 105.83333 238.12498 132.29166 238.12498 L 132.29166 238.12498 L 132.29166 291.04166 Q 132.29166 317.49997 132.29166 343.9583 L 132.29166 370.41666 L 158.74998 449.79166 L 158.74998 502.7083 L 158.74998 529.1666 L 158.74998 555.625 L 132.29166 555.625 L 132.29166 555.625 L 132.29166 529.1666 Q 132.29166 502.7083 79.37499 502.7083 L 26.458332 502.7083 L 26.458332 476.24997 L 26.458332 449.79166 L 26.458332 264.5833 Q 26.458332 79.37499 26.458332 52.916664 L 0.0 26.458332 L 0.0 26.458332 Q 26.458332 26.458332 26.458332 26.458332 z" svg:height="5.5562496mm" draw:style-name="style-540" svg:viewBox="0.0 0.0 185.20833 555.625" svg:width="1.8520832mm" svg:x="169.06874mm" svg:y="100.27708mm"/>
          <draw:path svg:d="M 26.458332 52.916664 L 0.0 0.0 L 26.458332 26.458332 Q 79.37499 26.458332 185.20833 26.458332 Q 291.04166 26.458332 211.66666 79.37499 Q 158.74998 132.29166 79.37499 158.74998 L 0.0 158.74998 L 0.0 158.74998 Q 0.0 132.29166 26.458332 132.29166 Q 52.916664 132.29166 26.458332 52.916664 z" svg:height="1.5874999mm" draw:style-name="style-541" svg:viewBox="0.0 0.0 211.66666 158.74998" svg:width="2.1166666mm" svg:x="300.83124mm" svg:y="98.689575mm"/>
          <draw:path svg:d="M 26.458332 0.0 L 52.916664 0.0 L 52.916664 52.916664 Q 52.916664 79.37499 105.83333 158.74998 Q 132.29166 211.66666 158.74998 238.12498 Q 158.74998 291.04166 211.66666 291.04166 L 264.5833 291.04166 L 264.5833 317.49997 L 264.5833 317.49997 L 185.20833 317.49997 Q 132.29166 317.49997 132.29166 291.04166 Q 132.29166 264.5833 52.916664 264.5833 L 0.0 264.5833 L 0.0 132.29166 Q 0.0 0.0 26.458332 0.0 z" svg:height="3.1749997mm" draw:style-name="style-542" svg:viewBox="0.0 0.0 264.5833 317.49997" svg:width="2.6458333mm" svg:x="118.268745mm" svg:y="173.30208mm"/>
          <draw:path svg:d="M 79.37499 0.0 L 79.37499 0.0 L 79.37499 52.916664 L 79.37499 132.29166 L 79.37499 158.74998 L 105.83333 185.20833 L 105.83333 211.66666 L 105.83333 264.5833 L 79.37499 370.41666 L 79.37499 476.24997 L 79.37499 476.24997 Q 79.37499 476.24997 52.916664 476.24997 Q 52.916664 476.24997 26.458332 370.41666 L 0.0 264.5833 L 0.0 264.5833 L 0.0 264.5833 L 26.458332 238.12498 L 52.916664 238.12498 L 52.916664 105.83333 Q 52.916664 0.0 79.37499 0.0 z" svg:height="4.7625mm" draw:style-name="style-543" svg:viewBox="0.0 0.0 105.83333 476.24997" svg:width="1.0583333mm" svg:x="87.84166mm" svg:y="165.09999mm"/>
          <draw:path svg:d="M 396.87497 0.0 L 396.87497 0.0 L 396.87497 26.458332 Q 423.3333 26.458332 370.41666 52.916664 Q 317.49997 52.916664 291.04166 79.37499 Q 291.04166 132.29166 264.5833 238.12498 L 264.5833 317.49997 L 264.5833 396.87497 L 238.12498 476.24997 L 238.12498 502.7083 Q 238.12498 529.1666 211.66666 529.1666 L 211.66666 529.1666 L 185.20833 529.1666 L 132.29166 529.1666 L 132.29166 502.7083 Q 132.29166 502.7083 105.83333 529.1666 L 105.83333 555.625 L 79.37499 555.625 Q 79.37499 555.625 52.916664 555.625 Q 26.458332 529.1666 26.458332 449.79166 Q 26.458332 396.87497 26.458332 370.41666 L 0.0 343.9583 L 0.0 238.12498 L 0.0 158.74998 L 0.0 158.74998 L 26.458332 158.74998 L 26.458332 132.29166 L 26.458332 79.37499 L 52.916664 79.37499 L 52.916664 79.37499 L 211.66666 26.458332 Q 370.41666 -26.458332 396.87497 0.0 z" svg:height="5.5562496mm" draw:style-name="style-544" svg:viewBox="0.0 0.0 396.87497 555.625" svg:width="3.9687498mm" svg:x="182.82707mm" svg:y="100.806244mm"/>
          <draw:path svg:d="M 132.29166 79.37499 L 158.74998 0.0 L 185.20833 185.20833 Q 211.66666 396.87497 238.12498 423.3333 Q 238.12498 449.79166 317.49997 449.79166 Q 370.41666 449.79166 370.41666 423.3333 Q 370.41666 370.41666 370.41666 343.9583 L 370.41666 343.9583 L 423.3333 343.9583 Q 476.24997 343.9583 476.24997 370.41666 L 476.24997 396.87497 L 476.24997 423.3333 Q 476.24997 449.79166 502.7083 502.7083 L 502.7083 555.625 L 476.24997 555.625 Q 476.24997 555.625 317.49997 555.625 L 158.74998 555.625 L 105.83333 529.1666 Q 52.916664 502.7083 26.458332 476.24997 L 0.0 423.3333 L 26.458332 423.3333 Q 52.916664 396.87497 79.37499 396.87497 Q 105.83333 396.87497 105.83333 291.04166 L 79.37499 158.74998 L 79.37499 158.74998 Q 105.83333 158.74998 132.29166 79.37499 z" svg:height="5.5562496mm" draw:style-name="style-545" svg:viewBox="0.0 0.0 502.7083 555.625" svg:width="5.027083mm" svg:x="165.62915mm" svg:y="101.86458mm"/>
          <draw:path svg:d="M 343.9583 0.0 L 343.9583 0.0 L 343.9583 0.0 L 370.41666 0.0 L 370.41666 0.0 L 370.41666 26.458332 L 502.7083 79.37499 Q 634.99994 132.29166 661.4583 158.74998 L 687.9166 158.74998 L 687.9166 185.20833 L 687.9166 185.20833 L 661.4583 185.20833 L 661.4583 185.20833 L 661.4583 211.66666 L 661.4583 211.66666 L 634.99994 211.66666 Q 582.0833 238.12498 555.625 238.12498 Q 529.1666 238.12498 529.1666 264.5833 L 555.625 291.04166 L 476.24997 291.04166 Q 423.3333 291.04166 317.49997 317.49997 L 185.20833 317.49997 L 158.74998 317.49997 Q 105.83333 291.04166 105.83333 291.04166 Q 105.83333 291.04166 79.37499 238.12498 Q 52.916664 185.20833 105.83333 185.20833 Q 132.29166 185.20833 132.29166 158.74998 L 132.29166 132.29166 L 79.37499 132.29166 L 26.458332 132.29166 L 26.458332 132.29166 L 0.0 105.83333 L 0.0 105.83333 L 0.0 79.37499 L 0.0 79.37499 L 0.0 79.37499 L 26.458332 79.37499 L 26.458332 79.37499 L 26.458332 52.916664 L 52.916664 52.916664 L 52.916664 52.916664 L 52.916664 79.37499 L 211.66666 26.458332 Q 343.9583 26.458332 343.9583 0.0 z" svg:height="3.1749997mm" draw:style-name="style-546" svg:viewBox="0.0 0.0 687.9166 317.49997" svg:width="6.879166mm" svg:x="199.49582mm" svg:y="203.46457mm"/>
          <draw:path svg:d="M 608.5416 0.0 L 608.5416 0.0 L 608.5416 0.0 Q 634.99994 26.458332 714.37494 26.458332 L 793.74994 26.458332 L 793.74994 52.916664 L 793.74994 79.37499 L 767.2916 79.37499 L 714.37494 79.37499 L 767.2916 105.83333 L 846.6666 132.29166 L 978.95825 132.29166 Q 1111.25 132.29166 1084.7916 185.20833 Q 1084.7916 238.12498 1137.7083 264.5833 Q 1190.6249 291.04166 1190.6249 291.04166 L 1190.6249 317.49997 L 1164.1666 317.49997 L 1137.7083 343.9583 L 1111.25 343.9583 L 1084.7916 343.9583 L 1084.7916 370.41666 L 1084.7916 370.41666 L 1111.25 370.41666 L 1111.25 396.87497 L 1137.7083 396.87497 L 1190.6249 396.87497 L 1190.6249 423.3333 L 1190.6249 423.3333 L 1217.0833 449.79166 L 1217.0833 476.24997 L 1190.6249 476.24997 L 1164.1666 502.7083 L 1164.1666 502.7083 L 1190.6249 502.7083 L 1190.6249 502.7083 L 1190.6249 502.7083 L 1190.6249 529.1666 L 1190.6249 529.1666 L 1217.0833 529.1666 L 1217.0833 555.625 L 1190.6249 555.625 L 1164.1666 555.625 L 1164.1666 582.0833 L 1164.1666 582.0833 L 1137.7083 608.5416 Q 1111.25 608.5416 1164.1666 634.99994 Q 1217.0833 661.4583 1164.1666 661.4583 L 1111.25 661.4583 L 1084.7916 687.9166 L 1058.3333 714.37494 L 1084.7916 714.37494 L 1111.25 714.37494 L 1111.25 740.8333 L 1111.25 767.2916 L 1058.3333 767.2916 L 1005.4166 767.2916 L 1005.4166 793.74994 L 1031.875 820.2083 L 1031.875 820.2083 L 1031.875 820.2083 L 1031.875 820.2083 Q 1031.875 820.2083 1058.3333 846.6666 Q 1084.7916 846.6666 1084.7916 873.12494 Q 1084.7916 899.5833 978.95825 899.5833 L 899.5833 926.0416 L 899.5833 926.0416 L 899.5833 926.0416 L 873.12494 926.0416 Q 873.12494 926.0416 873.12494 978.95825 Q 846.6666 1005.4166 767.2916 1005.4166 Q 714.37494 1031.875 740.8333 1005.4166 Q 767.2916 978.95825 555.625 978.95825 L 370.41666 952.49994 L 343.9583 952.49994 Q 291.04166 926.0416 291.04166 926.0416 L 291.04166 926.0416 L 291.04166 926.0416 L 291.04166 926.0416 L 317.49997 926.0416 L 317.49997 926.0416 L 264.5833 899.5833 L 211.66666 899.5833 L 211.66666 873.12494 L 238.12498 846.6666 L 238.12498 846.6666 L 238.12498 820.2083 L 238.12498 820.2083 Q 238.12498 820.2083 238.12498 793.74994 Q 238.12498 767.2916 238.12498 767.2916 Q 211.66666 740.8333 211.66666 714.37494 Q 185.20833 661.4583 132.29166 661.4583 L 79.37499 634.99994 L 79.37499 634.99994 L 79.37499 608.5416 L 52.916664 608.5416 L 26.458332 608.5416 L 26.458332 582.0833 L 26.458332 582.0833 L 0.0 582.0833 L 0.0 555.625 L 52.916664 555.625 L 105.83333 555.625 L 158.74998 555.625 L 211.66666 555.625 L 238.12498 529.1666 L 264.5833 529.1666 L 264.5833 502.7083 L 238.12498 476.24997 L 238.12498 476.24997 L 238.12498 449.79166 L 185.20833 449.79166 Q 132.29166 449.79166 105.83333 476.24997 L 79.37499 476.24997 L 79.37499 449.79166 L 79.37499 449.79166 L 52.916664 449.79166 L 52.916664 449.79166 L 52.916664 476.24997 L 52.916664 476.24997 L 26.458332 476.24997 L 26.458332 476.24997 L 26.458332 449.79166 L 26.458332 449.79166 L 0.0 396.87497 L 0.0 370.41666 L 26.458332 370.41666 L 52.916664 370.41666 L 158.74998 370.41666 L 264.5833 343.9583 L 264.5833 343.9583 L 291.04166 343.9583 L 291.04166 317.49997 L 291.04166 291.04166 L 264.5833 291.04166 L 264.5833 291.04166 L 264.5833 264.5833 L 238.12498 264.5833 L 238.12498 264.5833 L 238.12498 238.12498 L 185.20833 238.12498 Q 158.74998 238.12498 132.29166 211.66666 L 132.29166 185.20833 L 132.29166 185.20833 Q 132.29166 185.20833 132.29166 185.20833 L 105.83333 158.74998 L 105.83333 132.29166 L 79.37499 79.37499 L 79.37499 52.916664 L 79.37499 26.458332 L 105.83333 26.458332 L 132.29166 26.458332 L 185.20833 26.458332 L 211.66666 26.458332 L 211.66666 26.458332 L 211.66666 26.458332 L 291.04166 26.458332 Q 370.41666 26.458332 370.41666 52.916664 Q 370.41666 79.37499 449.79166 79.37499 Q 502.7083 79.37499 502.7083 52.916664 Q 502.7083 26.458332 555.625 26.458332 Q 582.0833 26.458332 608.5416 0.0 z" svg:height="10.054166mm" draw:style-name="style-547" svg:viewBox="0.0 0.0 1217.0833 1005.4166" svg:width="12.170833mm" svg:x="218.81041mm" svg:y="204.5229mm"/>
          <draw:path svg:d="M 52.916664 132.29166 L 52.916664 0.0 L 79.37499 211.66666 Q 105.83333 423.3333 132.29166 423.3333 L 132.29166 423.3333 L 132.29166 449.79166 Q 105.83333 449.79166 105.83333 555.625 L 105.83333 661.4583 L 79.37499 661.4583 L 79.37499 661.4583 L 79.37499 661.4583 Q 52.916664 661.4583 52.916664 661.4583 L 52.916664 687.9166 L 26.458332 687.9166 Q 0.0 687.9166 0.0 661.4583 L 0.0 608.5416 L 0.0 608.5416 L 0.0 608.5416 L 26.458332 449.79166 Q 52.916664 264.5833 52.916664 132.29166 z" svg:height="6.879166mm" draw:style-name="style-548" svg:viewBox="0.0 0.0 132.29166 687.9166" svg:width="1.3229166mm" svg:x="153.98749mm" svg:y="160.0729mm"/>
          <draw:path svg:d="M 158.74998 0.0 L 158.74998 0.0 L 264.5833 26.458332 Q 343.9583 52.916664 449.79166 79.37499 Q 529.1666 79.37499 555.625 79.37499 L 608.5416 79.37499 L 608.5416 105.83333 Q 608.5416 132.29166 582.0833 132.29166 L 582.0833 158.74998 L 476.24997 158.74998 Q 370.41666 185.20833 185.20833 185.20833 L 26.458332 185.20833 L 26.458332 211.66666 L 0.0 211.66666 L 0.0 185.20833 L 26.458332 158.74998 L 26.458332 158.74998 L 26.458332 132.29166 L 26.458332 132.29166 L 26.458332 132.29166 L 52.916664 132.29166 L 52.916664 132.29166 L 52.916664 105.83333 L 26.458332 105.83333 L 26.458332 79.37499 L 26.458332 52.916664 L 79.37499 26.458332 Q 132.29166 0.0 158.74998 0.0 z" svg:height="2.1166666mm" draw:style-name="style-549" svg:viewBox="0.0 0.0 608.5416 211.66666" svg:width="6.0854163mm" svg:x="176.47708mm" svg:y="188.6479mm"/>
          <draw:path svg:d="M 26.458332 52.916664 L 26.458332 0.0 L 52.916664 79.37499 Q 79.37499 158.74998 105.83333 158.74998 L 158.74998 158.74998 L 211.66666 132.29166 Q 291.04166 105.83333 317.49997 132.29166 Q 343.9583 158.74998 343.9583 158.74998 L 343.9583 158.74998 L 317.49997 158.74998 L 317.49997 158.74998 L 291.04166 158.74998 Q 264.5833 185.20833 238.12498 238.12498 L 211.66666 291.04166 L 211.66666 317.49997 L 211.66666 343.9583 L 185.20833 343.9583 L 185.20833 370.41666 L 185.20833 370.41666 L 158.74998 370.41666 L 158.74998 423.3333 L 158.74998 476.24997 L 158.74998 476.24997 L 132.29166 476.24997 L 132.29166 317.49997 Q 132.29166 185.20833 52.916664 185.20833 L 0.0 185.20833 L 0.0 158.74998 Q 0.0 132.29166 26.458332 52.916664 z" svg:height="4.7625mm" draw:style-name="style-550" svg:viewBox="0.0 0.0 343.9583 476.24997" svg:width="3.439583mm" svg:x="141.28749mm" svg:y="170.39166mm"/>
          <draw:path svg:d="M 582.0833 79.37499 L 634.99994 52.916664 L 634.99994 52.916664 Q 634.99994 52.916664 661.4583 79.37499 Q 661.4583 105.83333 634.99994 105.83333 Q 582.0833 132.29166 687.9166 132.29166 Q 793.74994 132.29166 793.74994 79.37499 L 793.74994 0.0 L 846.6666 26.458332 Q 899.5833 79.37499 899.5833 79.37499 L 899.5833 79.37499 L 1084.7916 105.83333 Q 1269.9999 132.29166 1455.2083 132.29166 L 1640.4166 132.29166 L 1640.4166 185.20833 L 1640.4166 211.66666 L 1640.4166 238.12498 L 1640.4166 238.12498 L 1640.4166 238.12498 L 1613.9583 238.12498 L 1613.9583 211.66666 L 1613.9583 211.66666 L 1613.9583 211.66666 L 1613.9583 185.20833 L 1058.3333 185.20833 Q 502.7083 185.20833 264.5833 211.66666 L 0.0 211.66666 L 0.0 158.74998 L 0.0 105.83333 L 211.66666 105.83333 Q 396.87497 79.37499 423.3333 26.458332 Q 476.24997 -26.458332 476.24997 26.458332 Q 502.7083 79.37499 582.0833 79.37499 z" svg:height="2.38125mm" draw:style-name="style-551" svg:viewBox="0.0 0.0 1640.4166 238.12498" svg:width="16.404165mm" svg:x="0.0mm" svg:y="141.0229mm"/>
          <draw:path svg:d="M 79.37499 0.0 L 79.37499 0.0 L 105.83333 0.0 L 105.83333 0.0 L 105.83333 26.458332 L 105.83333 52.916664 L 132.29166 52.916664 L 158.74998 52.916664 L 185.20833 26.458332 L 211.66666 26.458332 L 211.66666 26.458332 Q 211.66666 52.916664 211.66666 52.916664 L 238.12498 52.916664 L 238.12498 317.49997 L 211.66666 555.625 L 211.66666 555.625 L 211.66666 582.0833 L 211.66666 582.0833 L 211.66666 582.0833 L 211.66666 582.0833 Q 185.20833 582.0833 158.74998 582.0833 L 105.83333 608.5416 L 105.83333 608.5416 L 105.83333 608.5416 L 79.37499 608.5416 Q 52.916664 608.5416 52.916664 582.0833 L 52.916664 555.625 L 52.916664 476.24997 Q 52.916664 370.41666 26.458332 264.5833 L 0.0 185.20833 L 0.0 185.20833 Q 0.0 185.20833 26.458332 105.83333 L 52.916664 26.458332 L 52.916664 26.458332 Q 52.916664 26.458332 79.37499 0.0 z" svg:height="6.0854163mm" draw:style-name="style-552" svg:viewBox="0.0 0.0 238.12498 608.5416" svg:width="2.38125mm" svg:x="192.61665mm" svg:y="100.0125mm"/>
          <draw:path svg:d="M 687.9166 0.0 L 714.37494 0.0 L 714.37494 0.0 Q 740.8333 0.0 740.8333 0.0 L 740.8333 0.0 L 1005.4166 52.916664 Q 1243.5416 132.29166 1243.5416 158.74998 Q 1217.0833 211.66666 1243.5416 211.66666 Q 1296.4583 211.66666 1296.4583 238.12498 Q 1296.4583 264.5833 1428.7499 264.5833 L 1561.0416 264.5833 L 1666.8749 317.49997 Q 1746.2499 370.41666 1772.7083 370.41666 L 1772.7083 370.41666 L 1772.7083 370.41666 Q 1772.7083 370.41666 1746.2499 396.87497 Q 1719.7916 423.3333 1640.4166 449.79166 L 1561.0416 476.24997 L 1587.4999 502.7083 L 1613.9583 529.1666 L 1693.3333 529.1666 Q 1772.7083 529.1666 1772.7083 582.0833 Q 1746.2499 634.99994 1825.6249 687.9166 Q 1904.9999 740.8333 2090.2083 740.8333 Q 2301.875 793.74994 2301.875 793.74994 Q 2301.875 793.74994 2275.4165 793.74994 L 2275.4165 820.2083 L 2222.5 820.2083 L 2169.5833 820.2083 L 2116.6665 820.2083 Q 2063.75 793.74994 2010.8333 793.74994 Q 1957.9165 793.74994 1799.1666 820.2083 Q 1640.4166 846.6666 1666.8749 846.6666 Q 1719.7916 846.6666 1719.7916 873.12494 L 1693.3333 899.5833 L 1561.0416 899.5833 L 1455.2083 899.5833 L 1561.0416 926.0416 L 1640.4166 952.49994 L 1640.4166 952.49994 L 1640.4166 952.49994 L 1613.9583 952.49994 L 1561.0416 952.49994 L 1561.0416 978.95825 L 1561.0416 1005.4166 L 1613.9583 1005.4166 L 1640.4166 1005.4166 L 1587.4999 1031.875 L 1534.5833 1031.875 L 1534.5833 1058.3333 L 1508.1249 1111.25 L 1508.1249 1111.25 L 1508.1249 1137.7083 L 1031.875 1137.7083 L 555.625 1137.7083 L 555.625 1137.7083 L 555.625 1111.25 L 661.4583 1111.25 L 767.2916 1111.25 L 740.8333 1084.7916 L 714.37494 1058.3333 L 714.37494 1058.3333 L 714.37494 1058.3333 L 687.9166 1058.3333 L 687.9166 1058.3333 L 661.4583 1058.3333 L 661.4583 1058.3333 L 555.625 1058.3333 L 423.3333 1058.3333 L 423.3333 1058.3333 L 396.87497 1031.875 L 396.87497 1031.875 L 396.87497 1031.875 L 396.87497 1005.4166 L 396.87497 1005.4166 L 370.41666 1005.4166 L 370.41666 1005.4166 L 370.41666 978.95825 L 396.87497 978.95825 L 396.87497 978.95825 L 396.87497 952.49994 L 396.87497 952.49994 L 396.87497 952.49994 L 370.41666 952.49994 L 370.41666 952.49994 L 370.41666 952.49994 L 396.87497 926.0416 L 396.87497 926.0416 L 396.87497 899.5833 L 396.87497 899.5833 L 396.87497 899.5833 L 449.79166 873.12494 Q 476.24997 846.6666 555.625 820.2083 L 634.99994 820.2083 L 634.99994 793.74994 L 634.99994 767.2916 L 502.7083 767.2916 Q 370.41666 767.2916 370.41666 740.8333 Q 370.41666 714.37494 264.5833 687.9166 L 158.74998 687.9166 L 158.74998 687.9166 Q 132.29166 661.4583 185.20833 634.99994 Q 185.20833 608.5416 132.29166 608.5416 L 79.37499 582.0833 L 79.37499 582.0833 L 79.37499 582.0833 L 52.916664 555.625 L 26.458332 529.1666 L 26.458332 529.1666 L 26.458332 529.1666 L 26.458332 502.7083 L 26.458332 502.7083 L 0.0 502.7083 L 0.0 476.24997 L 79.37499 476.24997 Q 158.74998 476.24997 132.29166 449.79166 L 105.83333 449.79166 L 105.83333 423.3333 L 105.83333 396.87497 L 132.29166 396.87497 Q 185.20833 396.87497 185.20833 370.41666 Q 185.20833 317.49997 238.12498 291.04166 L 264.5833 264.5833 L 449.79166 264.5833 Q 608.5416 291.04166 608.5416 238.12498 Q 634.99994 211.66666 687.9166 158.74998 Q 767.2916 105.83333 714.37494 79.37499 Q 661.4583 52.916664 661.4583 26.458332 Q 661.4583 0.0 687.9166 0.0 z" svg:height="11.377083mm" draw:style-name="style-553" svg:viewBox="0.0 0.0 2301.875 1137.7083" svg:width="23.01875mm" svg:x="149.48958mm" svg:y="212.19582mm"/>
          <draw:path svg:d="M 185.20833 158.74998 L 211.66666 158.74998 L 238.12498 185.20833 Q 238.12498 185.20833 264.5833 238.12498 Q 264.5833 291.04166 317.49997 291.04166 Q 370.41666 343.9583 291.04166 343.9583 Q 211.66666 343.9583 158.74998 343.9583 Q 105.83333 396.87497 105.83333 396.87497 L 79.37499 396.87497 L 79.37499 396.87497 L 79.37499 423.3333 L 79.37499 423.3333 Q 79.37499 423.3333 26.458332 291.04166 L 0.0 158.74998 L 0.0 158.74998 L 26.458332 158.74998 L 26.458332 132.29166 L 26.458332 79.37499 L 52.916664 26.458332 Q 79.37499 0.0 158.74998 0.0 Q 238.12498 0.0 185.20833 26.458332 Q 185.20833 52.916664 185.20833 105.83333 Q 185.20833 132.29166 185.20833 158.74998 z" svg:height="4.233333mm" draw:style-name="style-554" svg:viewBox="0.0 0.0 317.49997 423.3333" svg:width="3.1749997mm" svg:x="5.027083mm" svg:y="165.36458mm"/>
          <draw:path svg:d="M 132.29166 0.0 L 158.74998 0.0 L 132.29166 79.37499 Q 105.83333 158.74998 132.29166 158.74998 L 158.74998 158.74998 L 158.74998 158.74998 Q 158.74998 158.74998 79.37499 158.74998 Q 26.458332 158.74998 26.458332 158.74998 L 0.0 132.29166 L 0.0 105.83333 L 26.458332 52.916664 L 52.916664 26.458332 Q 79.37499 0.0 132.29166 0.0 z" svg:height="1.5874999mm" draw:style-name="style-555" svg:viewBox="0.0 0.0 158.74998 158.74998" svg:width="1.5874999mm" svg:x="241.0354mm" svg:y="165.62915mm"/>
          <draw:path svg:d="M 26.458332 0.0 L 52.916664 0.0 L 132.29166 0.0 L 211.66666 26.458332 L 211.66666 26.458332 L 211.66666 26.458332 L 238.12498 26.458332 L 238.12498 26.458332 L 132.29166 52.916664 L 26.458332 52.916664 L 26.458332 52.916664 Q 0.0 52.916664 0.0 26.458332 Q 0.0 0.0 26.458332 0.0 z" svg:height="0.52916664mm" draw:style-name="style-556" svg:viewBox="0.0 0.0 238.12498 52.916664" svg:width="2.38125mm" svg:x="47.624996mm" svg:y="208.22707mm"/>
          <draw:path svg:d="M 343.9583 0.0 L 343.9583 0.0 L 476.24997 0.0 Q 634.99994 26.458332 952.49994 26.458332 L 1243.5416 26.458332 L 1243.5416 26.458332 Q 1243.5416 26.458332 1217.0833 52.916664 L 1164.1666 52.916664 L 582.0833 52.916664 L 0.0 26.458332 L 0.0 26.458332 L 0.0 26.458332 L 158.74998 26.458332 Q 343.9583 26.458332 343.9583 0.0 z" svg:height="0.52916664mm" draw:style-name="style-557" svg:viewBox="0.0 0.0 1243.5416 52.916664" svg:width="12.435416mm" svg:x="99.48333mm" svg:y="147.90207mm"/>
          <draw:path svg:d="M 211.66666 0.0 L 211.66666 0.0 L 238.12498 0.0 L 238.12498 26.458332 L 238.12498 26.458332 L 264.5833 26.458332 L 264.5833 26.458332 L 264.5833 26.458332 L 317.49997 52.916664 L 370.41666 52.916664 L 370.41666 52.916664 Q 370.41666 79.37499 317.49997 105.83333 L 238.12498 132.29166 L 211.66666 132.29166 Q 211.66666 132.29166 158.74998 105.83333 Q 79.37499 105.83333 79.37499 132.29166 Q 52.916664 185.20833 52.916664 185.20833 L 26.458332 185.20833 L 26.458332 185.20833 L 0.0 185.20833 L 0.0 185.20833 L 0.0 185.20833 L 0.0 132.29166 L 0.0 79.37499 L 0.0 79.37499 L 26.458332 79.37499 L 79.37499 52.916664 Q 158.74998 26.458332 158.74998 26.458332 L 158.74998 26.458332 L 185.20833 26.458332 L 211.66666 26.458332 L 211.66666 0.0 z" svg:height="1.8520832mm" draw:style-name="style-558" svg:viewBox="0.0 0.0 370.41666 185.20833" svg:width="3.7041664mm" svg:x="100.541664mm" svg:y="110.86041mm"/>
          <draw:path svg:d="M 529.1666 158.74998 L 529.1666 158.74998 L 502.7083 158.74998 Q 476.24997 158.74998 476.24997 185.20833 Q 476.24997 211.66666 423.3333 238.12498 L 370.41666 264.5833 L 370.41666 264.5833 Q 370.41666 264.5833 343.9583 264.5833 L 317.49997 264.5833 L 264.5833 264.5833 Q 211.66666 264.5833 238.12498 211.66666 Q 238.12498 158.74998 132.29166 158.74998 L 0.0 158.74998 L 0.0 132.29166 L 0.0 105.83333 L 79.37499 105.83333 L 132.29166 105.83333 L 132.29166 79.37499 L 132.29166 79.37499 L 105.83333 52.916664 Q 105.83333 26.458332 132.29166 26.458332 Q 158.74998 0.0 238.12498 0.0 L 291.04166 0.0 L 317.49997 0.0 Q 343.9583 0.0 423.3333 52.916664 Q 502.7083 105.83333 502.7083 132.29166 Q 529.1666 158.74998 529.1666 158.74998 z" svg:height="2.6458333mm" draw:style-name="style-559" svg:viewBox="0.0 0.0 529.1666 264.5833" svg:width="5.2916665mm" svg:x="235.21457mm" svg:y="200.55415mm"/>
          <draw:path svg:d="M 26.458332 52.916664 L 0.0 0.0 L 0.0 0.0 L 26.458332 0.0 L 26.458332 52.916664 L 26.458332 79.37499 L 79.37499 79.37499 L 105.83333 79.37499 L 238.12498 79.37499 Q 396.87497 79.37499 396.87497 52.916664 L 396.87497 26.458332 L 423.3333 26.458332 L 423.3333 26.458332 L 449.79166 26.458332 Q 502.7083 0.0 529.1666 0.0 L 555.625 0.0 L 555.625 52.916664 Q 555.625 79.37499 608.5416 79.37499 L 687.9166 79.37499 L 714.37494 79.37499 L 767.2916 79.37499 L 767.2916 105.83333 L 767.2916 132.29166 L 396.87497 132.29166 Q 26.458332 105.83333 26.458332 52.916664 z" svg:height="1.3229166mm" draw:style-name="style-560" svg:viewBox="0.0 0.0 767.2916 132.29166" svg:width="7.6729164mm" svg:x="114.03541mm" svg:y="175.68332mm"/>
          <draw:path svg:d="M 0.0 26.458332 L 0.0 0.0 L 238.12498 0.0 Q 502.7083 26.458332 634.99994 0.0 L 767.2916 0.0 L 714.37494 26.458332 Q 661.4583 79.37499 634.99994 132.29166 Q 634.99994 158.74998 767.2916 185.20833 Q 899.5833 238.12498 978.95825 211.66666 L 1031.875 211.66666 L 1031.875 238.12498 Q 1031.875 238.12498 1058.3333 264.5833 L 1058.3333 291.04166 L 1031.875 291.04166 Q 978.95825 264.5833 978.95825 291.04166 L 978.95825 343.9583 L 1031.875 370.41666 Q 1058.3333 396.87497 978.95825 396.87497 Q 873.12494 396.87497 873.12494 423.3333 L 873.12494 423.3333 L 846.6666 449.79166 L 846.6666 449.79166 L 846.6666 449.79166 L 846.6666 476.24997 L 820.2083 476.24997 Q 820.2083 449.79166 714.37494 449.79166 L 634.99994 449.79166 L 582.0833 449.79166 L 529.1666 449.79166 L 502.7083 449.79166 Q 502.7083 449.79166 502.7083 423.3333 Q 502.7083 423.3333 370.41666 396.87497 Q 264.5833 370.41666 264.5833 343.9583 Q 291.04166 291.04166 238.12498 238.12498 L 185.20833 211.66666 L 185.20833 185.20833 Q 185.20833 158.74998 211.66666 132.29166 Q 238.12498 105.83333 158.74998 105.83333 Q 79.37499 79.37499 26.458332 52.916664 L 0.0 26.458332 L 0.0 26.458332 z" svg:height="4.7625mm" draw:style-name="style-561" svg:viewBox="0.0 0.0 1058.3333 476.24997" svg:width="10.583333mm" svg:x="53.181248mm" svg:y="197.11458mm"/>
          <draw:path svg:d="M 343.9583 0.0 L 370.41666 0.0 L 370.41666 26.458332 Q 370.41666 79.37499 396.87497 79.37499 Q 423.3333 79.37499 476.24997 52.916664 L 529.1666 52.916664 L 529.1666 105.83333 Q 555.625 158.74998 555.625 185.20833 L 555.625 185.20833 L 555.625 185.20833 Q 529.1666 185.20833 502.7083 238.12498 L 449.79166 238.12498 L 449.79166 291.04166 Q 449.79166 343.9583 502.7083 714.37494 Q 555.625 1084.7916 502.7083 1084.7916 L 476.24997 1084.7916 L 476.24997 1111.25 L 476.24997 1111.25 L 396.87497 1111.25 L 317.49997 1111.25 L 317.49997 1111.25 Q 317.49997 1084.7916 317.49997 1058.3333 Q 343.9583 1005.4166 291.04166 873.12494 Q 291.04166 767.2916 185.20833 714.37494 L 79.37499 661.4583 L 79.37499 661.4583 L 79.37499 661.4583 L 79.37499 634.99994 L 79.37499 634.99994 L 52.916664 634.99994 L 52.916664 608.5416 L 52.916664 608.5416 L 26.458332 608.5416 L 26.458332 608.5416 L 26.458332 608.5416 L 26.458332 582.0833 L 26.458332 582.0833 L 0.0 555.625 L 0.0 529.1666 L 26.458332 529.1666 L 52.916664 555.625 L 52.916664 555.625 L 79.37499 555.625 L 79.37499 555.625 L 79.37499 555.625 L 105.83333 608.5416 Q 132.29166 608.5416 132.29166 634.99994 L 132.29166 634.99994 L 158.74998 634.99994 L 158.74998 661.4583 L 158.74998 661.4583 L 185.20833 661.4583 L 185.20833 661.4583 L 185.20833 661.4583 L 185.20833 634.99994 L 185.20833 634.99994 L 211.66666 608.5416 L 238.12498 582.0833 L 238.12498 555.625 Q 238.12498 502.7083 185.20833 449.79166 L 158.74998 370.41666 L 185.20833 343.9583 Q 238.12498 343.9583 211.66666 343.9583 L 211.66666 343.9583 L 211.66666 317.49997 L 211.66666 291.04166 L 238.12498 291.04166 Q 264.5833 291.04166 264.5833 185.20833 L 264.5833 52.916664 L 238.12498 26.458332 Q 238.12498 26.458332 291.04166 26.458332 Q 343.9583 26.458332 343.9583 0.0 z" svg:height="11.112499mm" draw:style-name="style-562" svg:viewBox="0.0 0.0 555.625 1111.25" svg:width="5.5562496mm" svg:x="129.91042mm" svg:y="106.09791mm"/>
          <draw:path svg:d="M 264.5833 26.458332 L 264.5833 0.0 L 264.5833 79.37499 Q 291.04166 132.29166 317.49997 132.29166 L 370.41666 132.29166 L 370.41666 132.29166 Q 370.41666 132.29166 396.87497 158.74998 L 423.3333 158.74998 L 423.3333 185.20833 Q 423.3333 211.66666 370.41666 238.12498 Q 343.9583 238.12498 317.49997 264.5833 L 291.04166 264.5833 L 264.5833 264.5833 L 238.12498 264.5833 L 238.12498 264.5833 Q 238.12498 238.12498 211.66666 238.12498 L 185.20833 238.12498 L 185.20833 211.66666 Q 211.66666 211.66666 211.66666 185.20833 Q 211.66666 132.29166 105.83333 132.29166 L 0.0 132.29166 L 0.0 105.83333 L 0.0 79.37499 L 105.83333 79.37499 L 238.12498 79.37499 L 238.12498 79.37499 Q 264.5833 52.916664 264.5833 26.458332 z" svg:height="2.6458333mm" draw:style-name="style-563" svg:viewBox="0.0 0.0 423.3333 264.5833" svg:width="4.233333mm" svg:x="104.774994mm" svg:y="169.5979mm"/>
          <draw:path svg:d="M 52.916664 26.458332 L 52.916664 0.0 L 105.83333 52.916664 Q 158.74998 79.37499 158.74998 105.83333 Q 158.74998 158.74998 158.74998 158.74998 L 158.74998 158.74998 L 158.74998 185.20833 L 158.74998 211.66666 L 158.74998 211.66666 Q 158.74998 211.66666 105.83333 211.66666 L 79.37499 238.12498 L 79.37499 211.66666 Q 52.916664 211.66666 26.458332 185.20833 L 0.0 158.74998 L 0.0 158.74998 Q 0.0 132.29166 26.458332 105.83333 L 26.458332 52.916664 L 26.458332 52.916664 Q 52.916664 52.916664 52.916664 26.458332 z" svg:height="2.38125mm" draw:style-name="style-564" svg:viewBox="0.0 0.0 158.74998 238.12498" svg:width="1.5874999mm" svg:x="103.18749mm" svg:y="168.80415mm"/>
          <draw:path svg:d="M 52.916664 26.458332 L 105.83333 0.0 L 211.66666 0.0 L 317.49997 0.0 L 370.41666 0.0 L 423.3333 0.0 L 476.24997 52.916664 Q 502.7083 105.83333 502.7083 79.37499 Q 529.1666 79.37499 529.1666 79.37499 L 529.1666 79.37499 L 555.625 132.29166 Q 582.0833 185.20833 555.625 185.20833 L 555.625 185.20833 L 529.1666 185.20833 Q 529.1666 158.74998 317.49997 158.74998 L 132.29166 158.74998 L 132.29166 158.74998 Q 105.83333 132.29166 105.83333 132.29166 L 105.83333 105.83333 L 79.37499 105.83333 Q 52.916664 105.83333 52.916664 79.37499 L 52.916664 79.37499 L 52.916664 79.37499 L 26.458332 79.37499 L 0.0 79.37499 Q 0.0 52.916664 0.0 52.916664 L 0.0 52.916664 L 0.0 52.916664 Q 0.0 52.916664 52.916664 26.458332 z" svg:height="1.8520832mm" draw:style-name="style-565" svg:viewBox="0.0 0.0 555.625 185.20833" svg:width="5.5562496mm" svg:x="93.6625mm" svg:y="112.18333mm"/>
          <draw:path svg:d="M 52.916664 26.458332 L 0.0 0.0 L 158.74998 0.0 L 343.9583 0.0 L 476.24997 0.0 L 582.0833 0.0 L 529.1666 26.458332 Q 476.24997 52.916664 476.24997 79.37499 L 476.24997 79.37499 L 396.87497 79.37499 Q 317.49997 105.83333 264.5833 105.83333 Q 185.20833 105.83333 185.20833 79.37499 Q 185.20833 52.916664 132.29166 52.916664 L 79.37499 52.916664 L 79.37499 52.916664 Q 79.37499 52.916664 52.916664 26.458332 z" svg:height="1.0583333mm" draw:style-name="style-566" svg:viewBox="0.0 0.0 582.0833 105.83333" svg:width="5.820833mm" svg:x="36.512497mm" svg:y="196.84999mm"/>
          <draw:path svg:d="M 26.458332 26.458332 L 0.0 0.0 L 185.20833 105.83333 Q 343.9583 185.20833 370.41666 211.66666 L 396.87497 211.66666 L 582.0833 370.41666 Q 767.2916 529.1666 793.74994 555.625 L 793.74994 555.625 L 793.74994 582.0833 Q 767.2916 608.5416 767.2916 608.5416 L 740.8333 582.0833 L 714.37494 582.0833 Q 714.37494 555.625 661.4583 529.1666 L 608.5416 502.7083 L 608.5416 502.7083 L 608.5416 502.7083 L 608.5416 476.24997 L 608.5416 476.24997 L 582.0833 476.24997 Q 582.0833 449.79166 476.24997 396.87497 L 370.41666 343.9583 L 370.41666 343.9583 Q 343.9583 317.49997 343.9583 317.49997 L 343.9583 317.49997 L 343.9583 317.49997 L 317.49997 317.49997 L 317.49997 317.49997 Q 317.49997 291.04166 238.12498 238.12498 L 185.20833 158.74998 L 158.74998 158.74998 L 158.74998 132.29166 L 105.83333 132.29166 Q 52.916664 132.29166 52.916664 105.83333 L 52.916664 105.83333 L 52.916664 79.37499 Q 26.458332 79.37499 26.458332 26.458332 z" svg:height="6.0854163mm" draw:style-name="style-567" svg:viewBox="0.0 0.0 793.74994 608.5416" svg:width="7.9374995mm" svg:x="136.78958mm" svg:y="67.99791mm"/>
          <draw:path svg:d="M 476.24997 0.0 L 502.7083 0.0 L 529.1666 0.0 L 555.625 0.0 L 555.625 0.0 Q 555.625 0.0 582.0833 26.458332 L 608.5416 26.458332 L 740.8333 26.458332 Q 899.5833 52.916664 899.5833 52.916664 L 899.5833 52.916664 L 820.2083 52.916664 L 740.8333 52.916664 L 740.8333 79.37499 L 740.8333 79.37499 L 582.0833 79.37499 Q 423.3333 105.83333 343.9583 211.66666 L 264.5833 317.49997 L 264.5833 370.41666 L 264.5833 396.87497 L 264.5833 423.3333 Q 264.5833 449.79166 291.04166 476.24997 L 291.04166 502.7083 L 264.5833 502.7083 L 264.5833 502.7083 L 264.5833 502.7083 Q 238.12498 476.24997 211.66666 449.79166 L 185.20833 396.87497 L 185.20833 370.41666 L 158.74998 370.41666 L 158.74998 370.41666 L 158.74998 370.41666 L 158.74998 343.9583 L 158.74998 343.9583 L 132.29166 343.9583 L 132.29166 343.9583 L 132.29166 317.49997 L 132.29166 317.49997 L 158.74998 317.49997 Q 211.66666 291.04166 238.12498 238.12498 Q 264.5833 158.74998 264.5833 158.74998 L 264.5833 158.74998 L 291.04166 105.83333 L 291.04166 52.916664 L 158.74998 52.916664 L 0.0 52.916664 L 0.0 26.458332 L 0.0 0.0 L 52.916664 0.0 L 132.29166 0.0 L 291.04166 0.0 Q 449.79166 0.0 476.24997 0.0 z" svg:height="5.027083mm" draw:style-name="style-568" svg:viewBox="0.0 0.0 899.5833 502.7083" svg:width="8.995832mm" svg:x="240.24165mm" svg:y="33.866665mm"/>
          <draw:path svg:d="M 476.24997 0.0 L 555.625 0.0 L 555.625 26.458332 Q 555.625 79.37499 793.74994 79.37499 Q 1005.4166 79.37499 1005.4166 105.83333 L 1005.4166 105.83333 L 1005.4166 105.83333 L 1005.4166 105.83333 L 978.95825 132.29166 L 978.95825 158.74998 L 1031.875 158.74998 L 1084.7916 132.29166 L 1164.1666 158.74998 Q 1217.0833 185.20833 1217.0833 185.20833 Q 1217.0833 185.20833 1190.6249 185.20833 L 1190.6249 211.66666 L 1137.7083 211.66666 Q 1084.7916 238.12498 1005.4166 238.12498 Q 952.49994 238.12498 952.49994 264.5833 Q 952.49994 291.04166 899.5833 291.04166 L 873.12494 291.04166 L 846.6666 317.49997 L 820.2083 343.9583 L 820.2083 343.9583 L 820.2083 343.9583 L 714.37494 343.9583 Q 608.5416 343.9583 582.0833 317.49997 Q 555.625 317.49997 529.1666 343.9583 L 529.1666 396.87497 L 529.1666 396.87497 Q 529.1666 396.87497 423.3333 343.9583 Q 317.49997 343.9583 291.04166 291.04166 Q 264.5833 264.5833 158.74998 238.12498 L 52.916664 238.12498 L 52.916664 211.66666 L 52.916664 211.66666 L 26.458332 211.66666 L 26.458332 211.66666 L 0.0 211.66666 L 0.0 185.20833 L 26.458332 185.20833 L 52.916664 185.20833 L 52.916664 158.74998 L 52.916664 158.74998 L 79.37499 158.74998 L 79.37499 132.29166 L 105.83333 132.29166 L 158.74998 132.29166 L 158.74998 105.83333 L 158.74998 105.83333 L 185.20833 105.83333 L 185.20833 105.83333 L 185.20833 105.83333 L 185.20833 132.29166 L 211.66666 132.29166 L 211.66666 132.29166 L 291.04166 105.83333 Q 370.41666 79.37499 396.87497 52.916664 Q 423.3333 26.458332 476.24997 0.0 z" svg:height="3.9687498mm" draw:style-name="style-569" svg:viewBox="0.0 0.0 1217.0833 396.87497" svg:width="12.170833mm" svg:x="188.38332mm" svg:y="200.28957mm"/>
          <draw:path svg:d="M 634.99994 52.916664 L 634.99994 52.916664 L 634.99994 52.916664 L 661.4583 52.916664 L 661.4583 52.916664 L 661.4583 79.37499 L 767.2916 79.37499 Q 873.12494 105.83333 899.5833 132.29166 Q 926.0416 185.20833 1031.875 185.20833 Q 1137.7083 238.12498 1137.7083 238.12498 L 1137.7083 238.12498 L 1137.7083 291.04166 Q 1137.7083 317.49997 952.49994 370.41666 Q 793.74994 449.79166 820.2083 449.79166 Q 873.12494 476.24997 820.2083 502.7083 L 767.2916 502.7083 L 767.2916 529.1666 L 767.2916 529.1666 L 740.8333 555.625 L 714.37494 582.0833 L 714.37494 608.5416 L 714.37494 634.99994 L 740.8333 634.99994 L 767.2916 661.4583 L 714.37494 661.4583 L 687.9166 661.4583 L 687.9166 687.9166 L 687.9166 687.9166 L 608.5416 687.9166 Q 529.1666 714.37494 423.3333 687.9166 Q 317.49997 661.4583 317.49997 634.99994 Q 317.49997 608.5416 238.12498 608.5416 L 158.74998 608.5416 L 79.37499 582.0833 L 26.458332 582.0833 L 26.458332 582.0833 L 0.0 555.625 L 26.458332 555.625 L 52.916664 555.625 L 52.916664 529.1666 L 26.458332 529.1666 L 26.458332 529.1666 L 26.458332 502.7083 L 26.458332 502.7083 L 26.458332 502.7083 L 0.0 502.7083 L 0.0 502.7083 L 52.916664 476.24997 L 105.83333 449.79166 L 132.29166 449.79166 Q 158.74998 449.79166 185.20833 423.3333 Q 238.12498 396.87497 185.20833 396.87497 Q 132.29166 343.9583 185.20833 343.9583 Q 211.66666 317.49997 211.66666 291.04166 Q 211.66666 238.12498 264.5833 238.12498 L 317.49997 238.12498 L 343.9583 211.66666 L 370.41666 185.20833 L 317.49997 185.20833 Q 264.5833 185.20833 238.12498 158.74998 L 238.12498 132.29166 L 211.66666 132.29166 L 211.66666 132.29166 L 238.12498 132.29166 Q 291.04166 132.29166 317.49997 105.83333 Q 343.9583 105.83333 343.9583 79.37499 Q 317.49997 26.458332 317.49997 26.458332 L 317.49997 0.0 L 396.87497 0.0 Q 449.79166 26.458332 555.625 26.458332 Q 634.99994 79.37499 634.99994 52.916664 z" svg:height="6.879166mm" draw:style-name="style-570" svg:viewBox="0.0 0.0 1137.7083 687.9166" svg:width="11.377083mm" svg:x="182.29791mm" svg:y="201.87708mm"/>
          <draw:path svg:d="M 79.37499 0.0 L 132.29166 0.0 L 132.29166 0.0 L 132.29166 0.0 L 158.74998 26.458332 L 185.20833 26.458332 L 185.20833 79.37499 L 185.20833 132.29166 L 211.66666 132.29166 L 211.66666 132.29166 L 211.66666 158.74998 L 211.66666 158.74998 L 132.29166 158.74998 L 52.916664 158.74998 L 52.916664 158.74998 Q 52.916664 158.74998 26.458332 132.29166 Q 0.0 132.29166 0.0 79.37499 Q 0.0 26.458332 79.37499 0.0 z" svg:height="1.5874999mm" draw:style-name="style-571" svg:viewBox="0.0 0.0 211.66666 158.74998" svg:width="2.1166666mm" svg:x="69.056244mm" svg:y="109.53749mm"/>
          <draw:path svg:d="M 52.916664 0.0 L 52.916664 0.0 L 105.83333 0.0 L 158.74998 0.0 L 132.29166 52.916664 Q 132.29166 105.83333 105.83333 132.29166 Q 79.37499 158.74998 52.916664 158.74998 L 52.916664 158.74998 L 26.458332 158.74998 Q 0.0 158.74998 0.0 105.83333 L 0.0 26.458332 L 26.458332 26.458332 Q 52.916664 0.0 52.916664 0.0 z" svg:height="1.5874999mm" draw:style-name="style-572" svg:viewBox="0.0 0.0 158.74998 158.74998" svg:width="1.5874999mm" svg:x="242.09373mm" svg:y="165.62915mm"/>
          <draw:path svg:d="M 238.12498 26.458332 L 238.12498 0.0 L 264.5833 132.29166 Q 317.49997 291.04166 317.49997 396.87497 L 317.49997 476.24997 L 211.66666 476.24997 Q 132.29166 449.79166 105.83333 449.79166 L 105.83333 423.3333 L 105.83333 396.87497 Q 105.83333 396.87497 79.37499 396.87497 L 79.37499 396.87497 L 79.37499 370.41666 Q 52.916664 343.9583 26.458332 264.5833 Q 0.0 185.20833 52.916664 185.20833 Q 105.83333 158.74998 52.916664 132.29166 L 0.0 132.29166 L 0.0 132.29166 L 0.0 132.29166 L 105.83333 105.83333 Q 211.66666 79.37499 211.66666 52.916664 Q 211.66666 26.458332 238.12498 26.458332 z" svg:height="4.7625mm" draw:style-name="style-573" svg:viewBox="0.0 0.0 317.49997 476.24997" svg:width="3.1749997mm" svg:x="219.60416mm" svg:y="94.456245mm"/>
          <draw:path svg:d="M 79.37499 0.0 L 79.37499 26.458332 L 105.83333 26.458332 Q 105.83333 26.458332 105.83333 0.0 L 132.29166 0.0 L 132.29166 185.20833 L 132.29166 370.41666 L 79.37499 370.41666 L 26.458332 343.9583 L 26.458332 343.9583 Q 0.0 343.9583 0.0 291.04166 L 0.0 264.5833 L 0.0 185.20833 Q 0.0 132.29166 0.0 79.37499 L 0.0 26.458332 L 26.458332 26.458332 Q 52.916664 0.0 79.37499 0.0 z" svg:height="3.7041664mm" draw:style-name="style-574" svg:viewBox="0.0 0.0 132.29166 370.41666" svg:width="1.3229166mm" svg:x="311.67914mm" svg:y="101.86458mm"/>
          <draw:path svg:d="M 26.458332 0.0 L 26.458332 0.0 L 105.83333 0.0 Q 185.20833 0.0 185.20833 26.458332 L 185.20833 26.458332 L 291.04166 52.916664 Q 370.41666 105.83333 423.3333 105.83333 L 476.24997 105.83333 L 476.24997 105.83333 Q 476.24997 105.83333 502.7083 132.29166 L 502.7083 132.29166 L 502.7083 158.74998 L 502.7083 158.74998 L 423.3333 158.74998 Q 343.9583 185.20833 343.9583 238.12498 L 343.9583 291.04166 L 343.9583 317.49997 Q 343.9583 343.9583 291.04166 343.9583 L 238.12498 343.9583 L 185.20833 343.9583 Q 158.74998 343.9583 158.74998 317.49997 L 158.74998 291.04166 L 185.20833 291.04166 Q 185.20833 264.5833 185.20833 264.5833 L 185.20833 264.5833 L 185.20833 264.5833 L 185.20833 238.12498 L 185.20833 211.66666 Q 185.20833 211.66666 211.66666 211.66666 L 211.66666 185.20833 L 211.66666 158.74998 Q 185.20833 158.74998 185.20833 158.74998 L 185.20833 158.74998 L 185.20833 105.83333 Q 185.20833 79.37499 79.37499 52.916664 L 0.0 52.916664 L 0.0 52.916664 Q 26.458332 26.458332 26.458332 0.0 z" svg:height="3.439583mm" draw:style-name="style-575" svg:viewBox="0.0 0.0 502.7083 343.9583" svg:width="5.027083mm" svg:x="93.39791mm" svg:y="140.75833mm"/>
          <draw:path svg:d="M 370.41666 0.0 L 396.87497 0.0 L 396.87497 26.458332 Q 423.3333 26.458332 423.3333 79.37499 L 423.3333 105.83333 L 423.3333 105.83333 Q 396.87497 132.29166 370.41666 132.29166 Q 343.9583 132.29166 343.9583 185.20833 L 370.41666 211.66666 L 423.3333 238.12498 Q 476.24997 238.12498 476.24997 264.5833 L 502.7083 264.5833 L 529.1666 343.9583 Q 582.0833 449.79166 634.99994 423.3333 Q 661.4583 396.87497 687.9166 396.87497 L 687.9166 396.87497 L 687.9166 396.87497 L 714.37494 396.87497 L 714.37494 423.3333 L 714.37494 449.79166 L 687.9166 449.79166 Q 687.9166 449.79166 687.9166 476.24997 L 687.9166 476.24997 L 687.9166 476.24997 Q 661.4583 502.7083 661.4583 502.7083 L 661.4583 502.7083 L 661.4583 555.625 L 661.4583 608.5416 L 634.99994 608.5416 Q 634.99994 608.5416 634.99994 555.625 Q 608.5416 502.7083 529.1666 502.7083 L 423.3333 502.7083 L 423.3333 476.24997 Q 423.3333 449.79166 343.9583 423.3333 Q 264.5833 396.87497 264.5833 449.79166 Q 264.5833 476.24997 158.74998 502.7083 L 52.916664 502.7083 L 52.916664 423.3333 L 52.916664 343.9583 L 26.458332 343.9583 L 26.458332 343.9583 L 26.458332 343.9583 L 0.0 317.49997 L 0.0 317.49997 L 0.0 317.49997 L 0.0 291.04166 L 0.0 238.12498 L 26.458332 238.12498 L 26.458332 238.12498 L 52.916664 211.66666 Q 105.83333 211.66666 105.83333 185.20833 Q 105.83333 132.29166 132.29166 132.29166 L 132.29166 132.29166 L 211.66666 132.29166 Q 264.5833 132.29166 317.49997 79.37499 Q 343.9583 26.458332 370.41666 26.458332 Q 370.41666 26.458332 370.41666 0.0 z" svg:height="6.0854163mm" draw:style-name="style-576" svg:viewBox="0.0 0.0 714.37494 608.5416" svg:width="7.1437497mm" svg:x="265.1125mm" svg:y="94.456245mm"/>
          <draw:path svg:d="M 555.625 0.0 L 582.0833 0.0 L 582.0833 26.458332 Q 582.0833 79.37499 555.625 79.37499 L 529.1666 79.37499 L 608.5416 105.83333 L 661.4583 105.83333 L 661.4583 132.29166 L 661.4583 158.74998 L 634.99994 158.74998 L 634.99994 185.20833 L 634.99994 185.20833 L 661.4583 185.20833 L 661.4583 185.20833 L 661.4583 185.20833 L 714.37494 211.66666 L 767.2916 211.66666 L 767.2916 211.66666 Q 767.2916 238.12498 714.37494 238.12498 Q 687.9166 238.12498 423.3333 264.5833 L 158.74998 264.5833 L 132.29166 264.5833 L 105.83333 238.12498 L 52.916664 238.12498 L 0.0 238.12498 L 0.0 211.66666 L 0.0 185.20833 L 26.458332 185.20833 L 52.916664 185.20833 L 52.916664 158.74998 L 79.37499 132.29166 L 79.37499 132.29166 L 79.37499 132.29166 L 79.37499 105.83333 L 79.37499 105.83333 L 105.83333 105.83333 L 105.83333 79.37499 L 317.49997 79.37499 Q 502.7083 52.916664 529.1666 26.458332 Q 529.1666 0.0 555.625 0.0 z" svg:height="2.6458333mm" draw:style-name="style-577" svg:viewBox="0.0 0.0 767.2916 264.5833" svg:width="7.6729164mm" svg:x="192.35207mm" svg:y="212.4604mm"/>
          <draw:path svg:d="M 0.0 52.916664 L 0.0 0.0 L 52.916664 79.37499 Q 132.29166 185.20833 185.20833 158.74998 Q 264.5833 158.74998 264.5833 79.37499 Q 264.5833 26.458332 291.04166 26.458332 L 291.04166 26.458332 L 291.04166 105.83333 L 291.04166 185.20833 L 264.5833 185.20833 Q 264.5833 185.20833 264.5833 211.66666 L 291.04166 211.66666 L 291.04166 264.5833 Q 264.5833 317.49997 264.5833 343.9583 L 264.5833 370.41666 L 264.5833 370.41666 Q 264.5833 370.41666 238.12498 396.87497 L 238.12498 423.3333 L 211.66666 502.7083 Q 158.74998 608.5416 158.74998 661.4583 L 158.74998 687.9166 L 185.20833 714.37494 L 185.20833 767.2916 L 211.66666 767.2916 L 238.12498 767.2916 L 238.12498 793.74994 L 238.12498 793.74994 L 211.66666 793.74994 L 185.20833 820.2083 L 158.74998 820.2083 L 105.83333 820.2083 L 105.83333 767.2916 L 105.83333 740.8333 L 79.37499 661.4583 Q 52.916664 555.625 26.458332 343.9583 L 0.0 105.83333 L 0.0 52.916664 z" svg:height="8.202083mm" draw:style-name="style-578" svg:viewBox="0.0 0.0 291.04166 820.2083" svg:width="2.9104166mm" svg:x="138.64166mm" svg:y="168.53958mm"/>
          <draw:path svg:d="M 105.83333 0.0 L 132.29166 0.0 L 132.29166 26.458332 Q 158.74998 52.916664 158.74998 52.916664 L 158.74998 52.916664 L 158.74998 52.916664 Q 158.74998 79.37499 211.66666 79.37499 L 238.12498 79.37499 L 264.5833 79.37499 L 264.5833 79.37499 L 264.5833 185.20833 Q 264.5833 291.04166 238.12498 317.49997 L 238.12498 343.9583 L 211.66666 343.9583 L 211.66666 343.9583 L 158.74998 370.41666 L 105.83333 396.87497 L 79.37499 396.87497 L 52.916664 396.87497 L 52.916664 396.87497 Q 26.458332 396.87497 0.0 370.41666 L 0.0 370.41666 L 0.0 370.41666 Q 0.0 343.9583 52.916664 343.9583 Q 105.83333 343.9583 105.83333 291.04166 L 79.37499 238.12498 L 79.37499 185.20833 Q 105.83333 158.74998 105.83333 79.37499 L 105.83333 26.458332 L 105.83333 26.458332 Q 105.83333 26.458332 105.83333 0.0 z" svg:height="3.9687498mm" draw:style-name="style-579" svg:viewBox="0.0 0.0 264.5833 396.87497" svg:width="2.6458333mm" svg:x="110.06666mm" svg:y="103.45208mm"/>
          <draw:path svg:d="M 608.5416 26.458332 L 608.5416 0.0 L 634.99994 26.458332 Q 634.99994 26.458332 661.4583 105.83333 Q 661.4583 185.20833 714.37494 185.20833 L 767.2916 185.20833 L 767.2916 132.29166 L 767.2916 79.37499 L 793.74994 105.83333 Q 793.74994 132.29166 820.2083 132.29166 L 820.2083 132.29166 L 899.5833 158.74998 Q 952.49994 211.66666 978.95825 211.66666 Q 1005.4166 211.66666 1005.4166 185.20833 L 1005.4166 185.20833 L 1005.4166 185.20833 Q 1005.4166 185.20833 1031.875 158.74998 L 1031.875 158.74998 L 1058.3333 158.74998 Q 1084.7916 158.74998 1111.25 185.20833 L 1111.25 185.20833 L 1322.9166 185.20833 L 1534.5833 185.20833 L 1693.3333 185.20833 L 1825.6249 185.20833 L 1825.6249 211.66666 L 1825.6249 264.5833 L 1799.1666 264.5833 L 1746.2499 264.5833 L 1375.8333 291.04166 L 1031.875 317.49997 L 1031.875 317.49997 L 1005.4166 317.49997 L 1005.4166 317.49997 L 1005.4166 317.49997 L 529.1666 317.49997 L 26.458332 317.49997 L 26.458332 317.49997 L 0.0 317.49997 L 0.0 291.04166 L 0.0 264.5833 L 26.458332 264.5833 L 52.916664 264.5833 L 79.37499 264.5833 L 105.83333 264.5833 L 158.74998 238.12498 L 211.66666 211.66666 L 211.66666 211.66666 L 238.12498 211.66666 L 317.49997 211.66666 L 423.3333 211.66666 L 449.79166 211.66666 L 476.24997 211.66666 L 476.24997 185.20833 L 476.24997 185.20833 L 502.7083 185.20833 L 502.7083 211.66666 L 555.625 211.66666 L 608.5416 211.66666 L 608.5416 105.83333 L 608.5416 26.458332 L 608.5416 26.458332 z" svg:height="3.1749997mm" draw:style-name="style-580" svg:viewBox="0.0 0.0 1825.6249 317.49997" svg:width="18.256248mm" svg:x="110.06666mm" svg:y="104.774994mm"/>
          <draw:path svg:d="M 423.3333 0.0 L 476.24997 0.0 L 634.99994 26.458332 Q 793.74994 52.916664 952.49994 52.916664 L 1111.25 52.916664 L 1111.25 79.37499 Q 1084.7916 79.37499 1084.7916 105.83333 L 1084.7916 105.83333 L 978.95825 105.83333 L 873.12494 105.83333 L 820.2083 105.83333 L 740.8333 105.83333 L 396.87497 105.83333 L 26.458332 105.83333 L 26.458332 105.83333 L 26.458332 79.37499 L 0.0 79.37499 L 0.0 52.916664 L 185.20833 52.916664 Q 370.41666 0.0 423.3333 0.0 z" svg:height="1.0583333mm" draw:style-name="style-581" svg:viewBox="0.0 0.0 1111.25 105.83333" svg:width="11.112499mm" svg:x="136.78958mm" svg:y="192.61665mm"/>
          <draw:path svg:d="M 0.0 52.916664 L 0.0 0.0 L 185.20833 26.458332 Q 370.41666 52.916664 370.41666 105.83333 L 370.41666 158.74998 L 370.41666 185.20833 Q 343.9583 211.66666 343.9583 238.12498 L 317.49997 238.12498 L 291.04166 238.12498 Q 291.04166 238.12498 291.04166 211.66666 Q 291.04166 185.20833 185.20833 158.74998 L 52.916664 132.29166 L 52.916664 158.74998 Q 26.458332 185.20833 26.458332 185.20833 L 26.458332 185.20833 L 26.458332 132.29166 Q 26.458332 105.83333 0.0 52.916664 z" svg:height="2.38125mm" draw:style-name="style-582" svg:viewBox="0.0 0.0 370.41666 238.12498" svg:width="3.7041664mm" svg:x="279.1354mm" svg:y="100.806244mm"/>
          <draw:path svg:d="M 502.7083 0.0 L 529.1666 0.0 L 634.99994 0.0 Q 714.37494 0.0 740.8333 52.916664 Q 740.8333 105.83333 740.8333 105.83333 L 767.2916 105.83333 L 767.2916 105.83333 Q 793.74994 132.29166 793.74994 158.74998 L 793.74994 158.74998 L 793.74994 158.74998 Q 767.2916 158.74998 740.8333 185.20833 Q 714.37494 211.66666 687.9166 238.12498 L 661.4583 264.5833 L 634.99994 264.5833 Q 608.5416 264.5833 582.0833 185.20833 Q 582.0833 105.83333 555.625 105.83333 Q 529.1666 132.29166 529.1666 238.12498 L 476.24997 343.9583 L 502.7083 370.41666 L 529.1666 423.3333 L 529.1666 502.7083 L 529.1666 582.0833 L 529.1666 582.0833 Q 529.1666 608.5416 502.7083 608.5416 Q 502.7083 634.99994 476.24997 582.0833 L 476.24997 529.1666 L 449.79166 529.1666 L 449.79166 529.1666 L 449.79166 423.3333 Q 423.3333 343.9583 423.3333 317.49997 Q 423.3333 264.5833 264.5833 264.5833 L 132.29166 264.5833 L 105.83333 264.5833 Q 105.83333 264.5833 105.83333 238.12498 L 105.83333 238.12498 L 79.37499 238.12498 Q 79.37499 211.66666 52.916664 158.74998 Q 52.916664 105.83333 26.458332 105.83333 L 0.0 105.83333 L 0.0 105.83333 Q 0.0 105.83333 52.916664 105.83333 L 79.37499 105.83333 L 105.83333 105.83333 L 132.29166 105.83333 L 317.49997 52.916664 Q 476.24997 0.0 502.7083 0.0 z" svg:height="6.0854163mm" draw:style-name="style-583" svg:viewBox="0.0 0.0 793.74994 608.5416" svg:width="7.9374995mm" svg:x="264.05414mm" svg:y="99.48333mm"/>
          <draw:path svg:d="M 423.3333 0.0 L 502.7083 0.0 L 582.0833 0.0 L 661.4583 0.0 L 661.4583 52.916664 L 661.4583 79.37499 L 661.4583 79.37499 Q 634.99994 79.37499 634.99994 105.83333 L 634.99994 105.83333 L 582.0833 105.83333 Q 555.625 105.83333 502.7083 158.74998 L 449.79166 158.74998 L 449.79166 185.20833 L 423.3333 185.20833 L 423.3333 185.20833 L 423.3333 211.66666 L 370.41666 211.66666 L 317.49997 211.66666 L 238.12498 211.66666 L 158.74998 211.66666 L 79.37499 185.20833 L 0.0 185.20833 L 0.0 132.29166 L 0.0 79.37499 L 26.458332 79.37499 L 26.458332 52.916664 L 26.458332 52.916664 L 26.458332 52.916664 L 132.29166 52.916664 L 238.12498 52.916664 L 317.49997 26.458332 Q 370.41666 0.0 423.3333 0.0 z" svg:height="2.1166666mm" draw:style-name="style-584" svg:viewBox="0.0 0.0 661.4583 211.66666" svg:width="6.614583mm" svg:x="131.7625mm" svg:y="186.26666mm"/>
          <draw:path svg:d="M 26.458332 26.458332 L 52.916664 0.0 L 105.83333 0.0 L 132.29166 0.0 L 158.74998 0.0 Q 185.20833 0.0 185.20833 26.458332 L 185.20833 26.458332 L 158.74998 26.458332 L 158.74998 26.458332 L 158.74998 52.916664 Q 132.29166 105.83333 185.20833 105.83333 Q 264.5833 105.83333 264.5833 105.83333 L 264.5833 79.37499 L 317.49997 79.37499 Q 370.41666 79.37499 396.87497 52.916664 Q 396.87497 0.0 423.3333 0.0 L 449.79166 0.0 L 449.79166 26.458332 Q 423.3333 52.916664 449.79166 52.916664 L 449.79166 52.916664 L 529.1666 79.37499 Q 582.0833 105.83333 608.5416 105.83333 Q 634.99994 105.83333 634.99994 79.37499 Q 634.99994 52.916664 687.9166 52.916664 L 740.8333 52.916664 L 740.8333 52.916664 L 740.8333 52.916664 L 714.37494 79.37499 Q 687.9166 79.37499 687.9166 105.83333 Q 687.9166 132.29166 714.37494 132.29166 L 740.8333 132.29166 L 740.8333 158.74998 Q 714.37494 158.74998 714.37494 185.20833 L 740.8333 185.20833 L 740.8333 185.20833 L 740.8333 211.66666 L 767.2916 211.66666 L 793.74994 211.66666 L 793.74994 238.12498 L 793.74994 238.12498 L 767.2916 238.12498 L 767.2916 264.5833 L 793.74994 264.5833 L 846.6666 264.5833 L 846.6666 264.5833 L 846.6666 264.5833 L 846.6666 291.04166 L 873.12494 291.04166 L 873.12494 317.49997 L 873.12494 317.49997 L 846.6666 317.49997 L 820.2083 317.49997 L 767.2916 343.9583 L 714.37494 370.41666 L 661.4583 370.41666 Q 608.5416 370.41666 582.0833 370.41666 L 555.625 370.41666 L 529.1666 370.41666 L 502.7083 370.41666 L 449.79166 370.41666 Q 396.87497 370.41666 317.49997 343.9583 Q 264.5833 343.9583 264.5833 317.49997 Q 264.5833 291.04166 291.04166 291.04166 Q 317.49997 264.5833 264.5833 211.66666 Q 211.66666 158.74998 132.29166 132.29166 Q 52.916664 105.83333 26.458332 79.37499 L 0.0 26.458332 L 26.458332 26.458332 z" svg:height="3.7041664mm" draw:style-name="style-585" svg:viewBox="0.0 0.0 873.12494 370.41666" svg:width="8.73125mm" svg:x="205.84583mm" svg:y="198.96666mm"/>
          <draw:path svg:d="M 52.916664 52.916664 L 105.83333 0.0 L 105.83333 185.20833 L 105.83333 370.41666 L 52.916664 370.41666 Q 0.0 370.41666 0.0 211.66666 Q -26.458332 79.37499 52.916664 52.916664 z" svg:height="3.7041664mm" draw:style-name="style-586" svg:viewBox="0.0 0.0 105.83333 370.41666" svg:width="1.0583333mm" svg:x="242.62291mm" svg:y="168.80415mm"/>
          <draw:path svg:d="M 26.458332 79.37499 L 0.0 0.0 L 26.458332 0.0 L 26.458332 0.0 L 105.83333 26.458332 Q 185.20833 26.458332 238.12498 79.37499 Q 264.5833 132.29166 238.12498 132.29166 Q 185.20833 132.29166 185.20833 158.74998 Q 185.20833 185.20833 423.3333 185.20833 L 661.4583 185.20833 L 714.37494 158.74998 L 740.8333 158.74998 L 740.8333 185.20833 L 714.37494 211.66666 L 714.37494 238.12498 L 714.37494 291.04166 L 740.8333 291.04166 L 740.8333 291.04166 L 687.9166 317.49997 Q 634.99994 343.9583 661.4583 370.41666 Q 687.9166 396.87497 555.625 370.41666 Q 423.3333 343.9583 396.87497 396.87497 Q 343.9583 449.79166 343.9583 449.79166 Q 317.49997 449.79166 291.04166 449.79166 L 264.5833 449.79166 L 211.66666 449.79166 L 158.74998 449.79166 L 132.29166 449.79166 Q 132.29166 449.79166 79.37499 423.3333 Q 52.916664 423.3333 26.458332 396.87497 Q 26.458332 343.9583 26.458332 317.49997 Q 52.916664 291.04166 26.458332 264.5833 L 0.0 211.66666 L 26.458332 211.66666 Q 52.916664 185.20833 52.916664 158.74998 Q 26.458332 132.29166 26.458332 79.37499 z" svg:height="4.497916mm" draw:style-name="style-587" svg:viewBox="0.0 0.0 740.8333 449.79166" svg:width="7.408333mm" svg:x="26.193748mm" svg:y="197.11458mm"/>
          <draw:path svg:d="M 158.74998 26.458332 L 158.74998 0.0 L 211.66666 26.458332 Q 264.5833 52.916664 264.5833 79.37499 L 264.5833 79.37499 L 264.5833 79.37499 Q 264.5833 79.37499 264.5833 105.83333 L 291.04166 105.83333 L 317.49997 132.29166 Q 317.49997 132.29166 396.87497 132.29166 Q 476.24997 132.29166 502.7083 132.29166 L 529.1666 132.29166 L 502.7083 343.9583 Q 476.24997 529.1666 476.24997 555.625 L 476.24997 608.5416 L 396.87497 608.5416 Q 317.49997 608.5416 317.49997 634.99994 L 291.04166 634.99994 L 291.04166 634.99994 Q 291.04166 608.5416 238.12498 608.5416 L 185.20833 608.5416 L 185.20833 608.5416 Q 185.20833 608.5416 158.74998 582.0833 Q 132.29166 555.625 52.916664 582.0833 L 0.0 608.5416 L 0.0 608.5416 L 0.0 582.0833 L 26.458332 582.0833 L 26.458332 555.625 L 26.458332 555.625 L 52.916664 555.625 L 52.916664 502.7083 L 52.916664 449.79166 L 52.916664 449.79166 Q 52.916664 449.79166 105.83333 396.87497 Q 158.74998 343.9583 158.74998 291.04166 Q 158.74998 211.66666 158.74998 132.29166 Q 211.66666 79.37499 185.20833 79.37499 Q 158.74998 52.916664 158.74998 26.458332 z" svg:height="6.3499994mm" draw:style-name="style-588" svg:viewBox="0.0 0.0 529.1666 634.99994" svg:width="5.2916665mm" svg:x="142.875mm" svg:y="165.89374mm"/>
          <draw:path svg:d="M 0.0 26.458332 L 0.0 0.0 L 582.0833 0.0 L 1164.1666 0.0 L 1402.2916 26.458332 Q 1613.9583 52.916664 1666.8749 132.29166 Q 1719.7916 211.66666 1719.7916 211.66666 L 1719.7916 211.66666 L 1640.4166 264.5833 Q 1561.0416 291.04166 1561.0416 317.49997 L 1561.0416 343.9583 L 1561.0416 370.41666 Q 1561.0416 370.41666 1534.5833 370.41666 L 1534.5833 370.41666 L 1455.2083 396.87497 L 1349.3749 396.87497 L 1296.4583 396.87497 Q 1243.5416 370.41666 661.4583 264.5833 L 105.83333 132.29166 L 105.83333 105.83333 Q 79.37499 105.83333 52.916664 79.37499 L 0.0 52.916664 L 0.0 26.458332 z" svg:height="3.9687498mm" draw:style-name="style-589" svg:viewBox="0.0 0.0 1719.7916 396.87497" svg:width="17.197916mm" svg:x="99.21874mm" svg:y="141.28749mm"/>
          <draw:path svg:d="M 0.0 0.0 L 26.458332 0.0 L 52.916664 0.0 L 52.916664 0.0 L 52.916664 0.0 Q 52.916664 0.0 79.37499 0.0 L 79.37499 26.458332 L 52.916664 158.74998 Q 52.916664 291.04166 26.458332 291.04166 L 0.0 291.04166 L 0.0 211.66666 Q 0.0 158.74998 0.0 105.83333 Q -26.458332 26.458332 0.0 0.0 z" svg:height="2.9104166mm" draw:style-name="style-590" svg:viewBox="0.0 0.0 79.37499 291.04166" svg:width="0.7937499mm" svg:x="289.9833mm" svg:y="101.59999mm"/>
          <draw:path svg:d="M 79.37499 0.0 Q 132.29166 0.0 79.37499 52.916664 Q 26.458332 105.83333 0.0 52.916664 Q -26.458332 0.0 79.37499 0.0 z" svg:height="0.52916664mm" draw:style-name="style-591" svg:viewBox="0.0 0.0 79.37499 52.916664" svg:width="0.7937499mm" svg:x="177.5354mm" svg:y="96.30833mm"/>
          <draw:path svg:d="M 2328.3333 0.0 L 2672.2915 0.0 L 2672.2915 1296.4583 L 2672.2915 2566.4583 L 2672.2915 2645.8333 L 2672.2915 2725.2083 L 2672.2915 2725.2083 Q 2645.8333 2725.2083 2645.8333 2751.6665 Q 2645.8333 2778.1248 2275.4165 2778.1248 L 1904.9999 2778.1248 L 1878.5416 2778.1248 L 1852.0833 2778.1248 L 1799.1666 2778.1248 L 1719.7916 2778.1248 L 1719.7916 2778.1248 Q 1693.3333 2751.6665 1746.2499 2725.2083 Q 1799.1666 2725.2083 1772.7083 2672.2915 Q 1746.2499 2592.9165 1666.8749 2592.9165 Q 1587.4999 2592.9165 1561.0416 2566.4583 L 1534.5833 2513.5415 L 1534.5833 2487.0833 Q 1534.5833 2460.6248 1508.1249 2460.6248 L 1481.6666 2460.6248 L 1481.6666 2460.6248 Q 1481.6666 2460.6248 1428.7499 2381.2498 Q 1375.8333 2301.875 1164.1666 2275.4165 L 926.0416 2248.9583 L 926.0416 2248.9583 Q 926.0416 2248.9583 899.5833 2222.5 Q 846.6666 2222.5 846.6666 2196.0415 Q 846.6666 2169.5833 899.5833 2143.125 L 926.0416 2116.6665 L 1005.4166 2116.6665 Q 1084.7916 2090.2083 1005.4166 2037.2915 Q 899.5833 1984.3749 846.6666 1984.3749 L 820.2083 2010.8333 L 793.74994 2010.8333 L 793.74994 2010.8333 L 793.74994 2010.8333 Q 767.2916 1984.3749 767.2916 1984.3749 Q 793.74994 1984.3749 740.8333 1957.9165 L 714.37494 1931.4583 L 714.37494 1931.4583 Q 740.8333 1904.9999 740.8333 1904.9999 Q 740.8333 1878.5416 529.1666 1772.7083 Q 343.9583 1613.9583 264.5833 1719.7916 L 158.74998 1772.7083 L 158.74998 1799.1666 L 158.74998 1799.1666 L 132.29166 1825.6249 L 105.83333 1852.0833 L 105.83333 1852.0833 L 105.83333 1852.0833 L 105.83333 1852.0833 L 105.83333 1852.0833 L 79.37499 1878.5416 L 79.37499 1878.5416 L 79.37499 1878.5416 L 52.916664 1878.5416 L 52.916664 1878.5416 L 52.916664 1904.9999 L 52.916664 1904.9999 L 52.916664 1931.4583 L 52.916664 1931.4583 L 26.458332 1931.4583 L 0.0 1931.4583 L 0.0 1931.4583 L 0.0 1904.9999 L 0.0 1878.5416 L 26.458332 1878.5416 L 26.458332 1878.5416 L 26.458332 1852.0833 L 52.916664 1852.0833 L 52.916664 1852.0833 L 52.916664 1825.6249 L 52.916664 1825.6249 L 52.916664 1825.6249 L 79.37499 1825.6249 L 79.37499 1825.6249 L 79.37499 1799.1666 L 105.83333 1799.1666 L 105.83333 1799.1666 L 105.83333 1772.7083 L 105.83333 1772.7083 L 105.83333 1772.7083 L 132.29166 1772.7083 L 132.29166 1772.7083 L 132.29166 1746.2499 L 158.74998 1746.2499 L 158.74998 1746.2499 Q 158.74998 1719.7916 158.74998 1693.3333 Q 185.20833 1666.8749 211.66666 1666.8749 L 238.12498 1666.8749 L 238.12498 1640.4166 L 238.12498 1640.4166 L 264.5833 1640.4166 Q 264.5833 1613.9583 264.5833 1613.9583 L 264.5833 1613.9583 L 264.5833 1613.9583 Q 264.5833 1613.9583 317.49997 1534.5833 Q 370.41666 1455.2083 449.79166 1349.3749 Q 529.1666 1269.9999 582.0833 1190.6249 Q 634.99994 1084.7916 687.9166 1084.7916 L 740.8333 1058.3333 L 740.8333 1031.875 L 740.8333 1005.4166 L 740.8333 1005.4166 Q 740.8333 1005.4166 767.2916 978.95825 Q 793.74994 952.49994 767.2916 926.0416 L 740.8333 926.0416 L 740.8333 926.0416 Q 740.8333 899.5833 767.2916 899.5833 L 767.2916 899.5833 L 767.2916 899.5833 Q 767.2916 873.12494 793.74994 873.12494 Q 846.6666 873.12494 820.2083 820.2083 L 793.74994 820.2083 L 793.74994 793.74994 L 793.74994 793.74994 L 767.2916 767.2916 L 767.2916 740.8333 L 820.2083 740.8333 L 873.12494 740.8333 L 873.12494 740.8333 L 873.12494 767.2916 L 873.12494 767.2916 Q 846.6666 767.2916 846.6666 767.2916 L 846.6666 767.2916 L 846.6666 793.74994 L 846.6666 793.74994 L 873.12494 793.74994 Q 873.12494 820.2083 899.5833 820.2083 L 952.49994 820.2083 L 1031.875 820.2083 Q 1111.25 820.2083 1111.25 873.12494 L 1111.25 926.0416 L 1137.7083 926.0416 L 1164.1666 926.0416 L 1217.0833 899.5833 L 1243.5416 873.12494 L 1243.5416 873.12494 L 1269.9999 873.12494 L 1269.9999 873.12494 L 1269.9999 873.12494 L 1269.9999 846.6666 L 1269.9999 846.6666 L 1243.5416 846.6666 L 1243.5416 820.2083 L 1243.5416 820.2083 L 1217.0833 820.2083 L 1217.0833 820.2083 L 1217.0833 820.2083 L 1217.0833 793.74994 L 1217.0833 793.74994 L 1190.6249 793.74994 L 1190.6249 767.2916 L 1190.6249 767.2916 L 1164.1666 767.2916 L 1164.1666 767.2916 L 1164.1666 767.2916 L 1164.1666 740.8333 L 1164.1666 740.8333 L 1137.7083 740.8333 L 1137.7083 714.37494 L 1137.7083 714.37494 L 1111.25 714.37494 L 1111.25 714.37494 Q 1111.25 714.37494 1031.875 740.8333 L 952.49994 767.2916 L 952.49994 767.2916 L 952.49994 740.8333 L 1005.4166 740.8333 Q 1031.875 740.8333 1031.875 687.9166 Q 1005.4166 634.99994 952.49994 608.5416 L 873.12494 608.5416 L 873.12494 608.5416 Q 899.5833 582.0833 899.5833 476.24997 Q 952.49994 370.41666 1031.875 343.9583 L 1111.25 291.04166 L 1058.3333 291.04166 L 1031.875 291.04166 L 1031.875 264.5833 L 1058.3333 264.5833 L 1058.3333 264.5833 L 1058.3333 238.12498 L 1005.4166 238.12498 Q 978.95825 238.12498 952.49994 211.66666 L 926.0416 185.20833 L 899.5833 185.20833 L 846.6666 185.20833 L 926.0416 158.74998 L 1005.4166 132.29166 L 1058.3333 132.29166 L 1137.7083 132.29166 L 1137.7083 105.83333 L 1111.25 105.83333 L 1111.25 105.83333 L 1111.25 79.37499 L 1058.3333 79.37499 L 978.95825 79.37499 L 978.95825 52.916664 L 978.95825 52.916664 L 1481.6666 26.458332 Q 1957.9165 26.458332 2328.3333 0.0 z" svg:height="27.781248mm" draw:style-name="style-592" svg:viewBox="0.0 0.0 2672.2915 2778.1248" svg:width="26.722916mm" svg:x="101.59999mm" svg:y="118.79791mm"/>
          <draw:path svg:d="M 0.0 79.37499 L 26.458332 0.0 L 79.37499 0.0 Q 132.29166 0.0 185.20833 26.458332 L 238.12498 26.458332 L 238.12498 52.916664 L 238.12498 79.37499 L 396.87497 79.37499 L 582.0833 79.37499 L 608.5416 79.37499 L 661.4583 105.83333 L 846.6666 105.83333 L 1031.875 105.83333 L 1058.3333 132.29166 Q 1084.7916 158.74998 1031.875 185.20833 Q 1005.4166 211.66666 978.95825 238.12498 L 926.0416 238.12498 L 873.12494 238.12498 Q 820.2083 238.12498 820.2083 264.5833 Q 820.2083 291.04166 767.2916 291.04166 Q 740.8333 317.49997 767.2916 317.49997 Q 793.74994 317.49997 687.9166 343.9583 L 582.0833 370.41666 L 502.7083 370.41666 L 396.87497 370.41666 L 396.87497 396.87497 L 396.87497 396.87497 L 423.3333 423.3333 L 423.3333 423.3333 L 396.87497 423.3333 Q 370.41666 423.3333 343.9583 396.87497 L 317.49997 396.87497 L 238.12498 396.87497 Q 158.74998 370.41666 132.29166 370.41666 L 105.83333 343.9583 L 79.37499 343.9583 L 52.916664 343.9583 L 52.916664 317.49997 L 26.458332 291.04166 L 26.458332 264.5833 L 26.458332 238.12498 L 52.916664 238.12498 L 52.916664 211.66666 L 52.916664 211.66666 L 26.458332 211.66666 L 26.458332 211.66666 Q 26.458332 211.66666 0.0 185.20833 Q -26.458332 158.74998 0.0 79.37499 z" svg:height="4.233333mm" draw:style-name="style-593" svg:viewBox="0.0 0.0 1058.3333 423.3333" svg:width="10.583333mm" svg:x="182.82707mm" svg:y="195.79166mm"/>
          <draw:path svg:d="M 873.12494 0.0 L 899.5833 0.0 L 899.5833 0.0 Q 899.5833 26.458332 926.0416 26.458332 L 926.0416 26.458332 L 926.0416 26.458332 Q 926.0416 26.458332 926.0416 52.916664 L 952.49994 52.916664 L 1084.7916 52.916664 L 1190.6249 52.916664 L 1190.6249 211.66666 Q 1217.0833 396.87497 1190.6249 396.87497 L 1164.1666 396.87497 L 1164.1666 423.3333 L 1190.6249 423.3333 L 1190.6249 449.79166 L 1190.6249 449.79166 L 1190.6249 449.79166 Q 1190.6249 476.24997 1190.6249 502.7083 L 1190.6249 529.1666 L 1164.1666 529.1666 Q 1137.7083 502.7083 1111.25 502.7083 Q 1084.7916 502.7083 1031.875 476.24997 L 952.49994 449.79166 L 952.49994 476.24997 L 926.0416 476.24997 L 926.0416 476.24997 L 926.0416 502.7083 L 952.49994 502.7083 Q 978.95825 502.7083 978.95825 555.625 Q 1005.4166 608.5416 740.8333 608.5416 L 476.24997 634.99994 L 476.24997 634.99994 L 476.24997 608.5416 L 423.3333 608.5416 L 370.41666 608.5416 L 370.41666 582.0833 L 343.9583 582.0833 L 343.9583 582.0833 L 343.9583 555.625 L 291.04166 555.625 Q 211.66666 555.625 185.20833 502.7083 Q 185.20833 476.24997 105.83333 449.79166 Q 26.458332 449.79166 52.916664 370.41666 Q 79.37499 317.49997 79.37499 291.04166 Q 79.37499 264.5833 26.458332 238.12498 L 0.0 238.12498 L 0.0 211.66666 L 26.458332 185.20833 L 26.458332 185.20833 L 26.458332 185.20833 L 26.458332 158.74998 L 26.458332 158.74998 L 52.916664 132.29166 Q 79.37499 105.83333 79.37499 79.37499 L 79.37499 52.916664 L 132.29166 52.916664 Q 185.20833 26.458332 185.20833 26.458332 L 185.20833 26.458332 L 185.20833 26.458332 L 211.66666 26.458332 L 555.625 26.458332 Q 873.12494 26.458332 873.12494 0.0 z" svg:height="6.3499994mm" draw:style-name="style-594" svg:viewBox="0.0 0.0 1190.6249 634.99994" svg:width="11.906249mm" svg:x="281.78125mm" svg:y="111.38958mm"/>
          <draw:path svg:d="M 555.625 26.458332 L 608.5416 26.458332 L 661.4583 0.0 L 714.37494 0.0 L 714.37494 0.0 L 740.8333 0.0 L 740.8333 26.458332 Q 740.8333 52.916664 793.74994 52.916664 Q 873.12494 79.37499 899.5833 79.37499 L 952.49994 79.37499 L 899.5833 105.83333 Q 846.6666 132.29166 846.6666 158.74998 Q 846.6666 185.20833 873.12494 211.66666 L 873.12494 238.12498 L 873.12494 238.12498 Q 873.12494 238.12498 846.6666 238.12498 Q 820.2083 238.12498 793.74994 264.5833 Q 793.74994 291.04166 846.6666 317.49997 Q 899.5833 343.9583 820.2083 396.87497 Q 767.2916 449.79166 740.8333 476.24997 Q 740.8333 529.1666 582.0833 502.7083 L 396.87497 502.7083 L 343.9583 502.7083 Q 291.04166 502.7083 158.74998 476.24997 L 26.458332 449.79166 L 26.458332 396.87497 L 52.916664 343.9583 L 52.916664 343.9583 L 52.916664 343.9583 L 52.916664 317.49997 L 52.916664 317.49997 L 79.37499 317.49997 L 79.37499 291.04166 L 52.916664 291.04166 L 0.0 291.04166 L 0.0 291.04166 L 0.0 291.04166 L 26.458332 264.5833 L 52.916664 238.12498 L 52.916664 238.12498 L 52.916664 238.12498 L 79.37499 238.12498 L 79.37499 238.12498 L 158.74998 238.12498 Q 264.5833 238.12498 264.5833 211.66666 Q 264.5833 185.20833 423.3333 158.74998 Q 582.0833 132.29166 555.625 132.29166 Q 529.1666 105.83333 502.7083 79.37499 Q 502.7083 26.458332 555.625 26.458332 z" svg:height="5.027083mm" draw:style-name="style-595" svg:viewBox="0.0 0.0 952.49994 502.7083" svg:width="9.525mm" svg:x="148.16666mm" svg:y="209.81458mm"/>
          <draw:path svg:d="M 0.0 52.916664 L 0.0 0.0 L 158.74998 0.0 Q 291.04166 0.0 291.04166 52.916664 Q 317.49997 132.29166 317.49997 132.29166 L 317.49997 132.29166 L 317.49997 211.66666 L 317.49997 264.5833 L 343.9583 370.41666 L 343.9583 449.79166 L 317.49997 449.79166 L 317.49997 449.79166 L 264.5833 449.79166 Q 238.12498 423.3333 158.74998 423.3333 Q 105.83333 396.87497 105.83333 423.3333 L 105.83333 476.24997 L 105.83333 476.24997 Q 105.83333 476.24997 52.916664 423.3333 L 26.458332 370.41666 L 26.458332 264.5833 Q 0.0 132.29166 0.0 105.83333 L 0.0 79.37499 L 0.0 52.916664 z" svg:height="4.7625mm" draw:style-name="style-596" svg:viewBox="0.0 0.0 343.9583 476.24997" svg:width="3.439583mm" svg:x="291.04166mm" svg:y="101.07083mm"/>
          <draw:path svg:d="M 26.458332 79.37499 L 26.458332 0.0 L 26.458332 0.0 L 52.916664 0.0 L 79.37499 26.458332 Q 79.37499 26.458332 105.83333 52.916664 Q 132.29166 52.916664 105.83333 79.37499 L 105.83333 105.83333 L 105.83333 132.29166 Q 79.37499 158.74998 79.37499 238.12498 L 79.37499 343.9583 L 52.916664 370.41666 L 26.458332 396.87497 L 26.458332 396.87497 L 26.458332 396.87497 L 26.458332 423.3333 L 26.458332 423.3333 L 26.458332 423.3333 L 0.0 423.3333 L 0.0 396.87497 L 0.0 396.87497 L 0.0 264.5833 Q 26.458332 132.29166 26.458332 79.37499 z" svg:height="4.233333mm" draw:style-name="style-597" svg:viewBox="0.0 0.0 105.83333 423.3333" svg:width="1.0583333mm" svg:x="226.21873mm" svg:y="101.86458mm"/>
          <draw:path svg:d="M 52.916664 26.458332 L 79.37499 26.458332 L 238.12498 0.0 L 396.87497 0.0 L 476.24997 52.916664 Q 529.1666 105.83333 529.1666 132.29166 Q 529.1666 185.20833 555.625 185.20833 L 555.625 185.20833 L 555.625 211.66666 Q 555.625 238.12498 502.7083 238.12498 L 449.79166 211.66666 L 449.79166 185.20833 Q 423.3333 185.20833 423.3333 185.20833 Q 423.3333 185.20833 264.5833 158.74998 L 132.29166 158.74998 L 132.29166 132.29166 Q 158.74998 105.83333 158.74998 79.37499 L 158.74998 79.37499 L 132.29166 79.37499 Q 132.29166 79.37499 52.916664 52.916664 L 0.0 26.458332 L 52.916664 26.458332 z" svg:height="2.38125mm" draw:style-name="style-598" svg:viewBox="0.0 0.0 555.625 238.12498" svg:width="5.5562496mm" svg:x="73.024994mm" svg:y="196.05624mm"/>
          <draw:path svg:d="M 211.66666 0.0 L 238.12498 0.0 L 238.12498 0.0 Q 238.12498 0.0 370.41666 26.458332 L 529.1666 26.458332 L 634.99994 26.458332 L 740.8333 26.458332 L 740.8333 26.458332 Q 740.8333 52.916664 740.8333 52.916664 L 740.8333 52.916664 L 767.2916 52.916664 L 767.2916 52.916664 L 793.74994 79.37499 L 820.2083 79.37499 L 820.2083 132.29166 L 846.6666 185.20833 L 846.6666 185.20833 L 846.6666 211.66666 L 793.74994 211.66666 L 767.2916 211.66666 L 767.2916 238.12498 L 767.2916 238.12498 L 740.8333 238.12498 Q 687.9166 238.12498 687.9166 264.5833 Q 687.9166 291.04166 529.1666 291.04166 Q 370.41666 317.49997 396.87497 317.49997 Q 423.3333 317.49997 317.49997 370.41666 L 185.20833 370.41666 L 185.20833 396.87497 L 185.20833 396.87497 L 158.74998 396.87497 Q 158.74998 370.41666 132.29166 370.41666 L 105.83333 343.9583 L 105.83333 317.49997 Q 105.83333 317.49997 79.37499 317.49997 L 79.37499 317.49997 L 79.37499 317.49997 Q 52.916664 291.04166 52.916664 264.5833 L 26.458332 264.5833 L 26.458332 238.12498 L 52.916664 238.12498 L 52.916664 211.66666 L 52.916664 185.20833 L 26.458332 185.20833 L 0.0 185.20833 L 0.0 158.74998 Q 0.0 132.29166 26.458332 79.37499 L 79.37499 26.458332 L 132.29166 26.458332 Q 185.20833 0.0 211.66666 0.0 z" svg:height="3.9687498mm" draw:style-name="style-599" svg:viewBox="0.0 0.0 846.6666 396.87497" svg:width="8.466666mm" svg:x="173.56665mm" svg:y="193.67499mm"/>
          <draw:path svg:d="M 52.916664 26.458332 L 105.83333 0.0 L 317.49997 0.0 Q 529.1666 0.0 529.1666 52.916664 Q 529.1666 79.37499 608.5416 79.37499 Q 714.37494 105.83333 714.37494 105.83333 L 714.37494 105.83333 L 714.37494 132.29166 Q 714.37494 158.74998 687.9166 158.74998 L 687.9166 158.74998 L 687.9166 185.20833 L 714.37494 185.20833 L 714.37494 185.20833 L 714.37494 211.66666 L 714.37494 211.66666 L 714.37494 211.66666 L 687.9166 211.66666 L 687.9166 211.66666 L 714.37494 238.12498 Q 767.2916 238.12498 767.2916 264.5833 Q 767.2916 291.04166 714.37494 291.04166 L 687.9166 317.49997 L 687.9166 317.49997 L 714.37494 317.49997 L 714.37494 317.49997 L 714.37494 317.49997 L 714.37494 343.9583 L 714.37494 343.9583 L 687.9166 343.9583 L 687.9166 370.41666 L 661.4583 370.41666 L 634.99994 370.41666 L 634.99994 396.87497 L 634.99994 396.87497 L 608.5416 396.87497 L 555.625 423.3333 L 502.7083 423.3333 L 476.24997 423.3333 L 476.24997 449.79166 L 476.24997 449.79166 L 291.04166 449.79166 L 132.29166 449.79166 L 132.29166 423.3333 L 132.29166 396.87497 L 185.20833 396.87497 Q 264.5833 370.41666 291.04166 370.41666 L 343.9583 370.41666 L 343.9583 343.9583 L 343.9583 317.49997 L 291.04166 317.49997 L 238.12498 317.49997 L 238.12498 264.5833 Q 238.12498 238.12498 211.66666 211.66666 Q 185.20833 185.20833 132.29166 158.74998 L 52.916664 158.74998 L 52.916664 158.74998 Q 52.916664 158.74998 26.458332 132.29166 Q 0.0 105.83333 0.0 79.37499 Q -26.458332 52.916664 52.916664 26.458332 z" svg:height="4.497916mm" draw:style-name="style-600" svg:viewBox="0.0 0.0 767.2916 449.79166" svg:width="7.6729164mm" svg:x="183.8854mm" svg:y="192.0875mm"/>
          <draw:path svg:d="M 185.20833 0.0 L 185.20833 0.0 L 238.12498 0.0 L 291.04166 0.0 L 291.04166 26.458332 Q 291.04166 52.916664 317.49997 52.916664 Q 343.9583 52.916664 343.9583 105.83333 Q 343.9583 158.74998 317.49997 158.74998 Q 317.49997 185.20833 264.5833 211.66666 Q 238.12498 211.66666 238.12498 238.12498 L 238.12498 264.5833 L 211.66666 264.5833 Q 185.20833 264.5833 105.83333 264.5833 Q 52.916664 264.5833 26.458332 211.66666 L 0.0 185.20833 L 0.0 185.20833 Q 26.458332 158.74998 26.458332 158.74998 L 26.458332 105.83333 L 52.916664 105.83333 Q 79.37499 105.83333 158.74998 79.37499 L 211.66666 79.37499 L 211.66666 52.916664 L 211.66666 26.458332 L 185.20833 26.458332 Q 185.20833 0.0 185.20833 0.0 z" svg:height="2.6458333mm" draw:style-name="style-601" svg:viewBox="0.0 0.0 343.9583 264.5833" svg:width="3.439583mm" svg:x="148.16666mm" svg:y="201.61249mm"/>
          <draw:path svg:d="M 1111.25 158.74998 L 1164.1666 158.74998 L 1164.1666 185.20833 L 1164.1666 185.20833 L 1164.1666 185.20833 L 1164.1666 185.20833 L 1164.1666 211.66666 L 1164.1666 211.66666 L 1190.6249 238.12498 L 1190.6249 238.12498 L 1164.1666 238.12498 Q 1111.25 238.12498 1031.875 238.12498 L 952.49994 238.12498 L 926.0416 238.12498 L 899.5833 238.12498 L 899.5833 264.5833 L 899.5833 291.04166 L 952.49994 291.04166 Q 1005.4166 291.04166 1005.4166 317.49997 Q 1005.4166 343.9583 978.95825 343.9583 L 952.49994 343.9583 L 952.49994 370.41666 Q 952.49994 396.87497 978.95825 396.87497 Q 1005.4166 396.87497 952.49994 423.3333 L 926.0416 423.3333 L 899.5833 423.3333 Q 846.6666 423.3333 846.6666 396.87497 Q 846.6666 370.41666 793.74994 370.41666 Q 767.2916 343.9583 740.8333 370.41666 Q 740.8333 396.87497 714.37494 396.87497 Q 687.9166 396.87497 687.9166 370.41666 Q 687.9166 343.9583 634.99994 343.9583 Q 555.625 343.9583 476.24997 343.9583 Q 370.41666 343.9583 317.49997 317.49997 L 264.5833 291.04166 L 264.5833 291.04166 Q 238.12498 291.04166 158.74998 238.12498 L 52.916664 185.20833 L 52.916664 185.20833 L 52.916664 158.74998 L 79.37499 158.74998 L 79.37499 132.29166 L 52.916664 132.29166 L 0.0 132.29166 L 52.916664 105.83333 L 79.37499 79.37499 L 105.83333 79.37499 L 132.29166 79.37499 L 132.29166 52.916664 L 158.74998 52.916664 L 158.74998 52.916664 L 158.74998 26.458332 L 105.83333 26.458332 Q 79.37499 26.458332 158.74998 0.0 L 211.66666 0.0 L 264.5833 0.0 Q 291.04166 -26.458332 423.3333 26.458332 Q 529.1666 26.458332 714.37494 52.916664 Q 899.5833 79.37499 899.5833 105.83333 Q 899.5833 132.29166 1005.4166 132.29166 Q 1084.7916 132.29166 1111.25 158.74998 z" svg:height="4.233333mm" draw:style-name="style-602" svg:viewBox="0.0 0.0 1190.6249 423.3333" svg:width="11.906249mm" svg:x="164.57083mm" svg:y="212.98958mm"/>
          <draw:path svg:d="M 238.12498 0.0 L 343.9583 0.0 L 343.9583 0.0 L 370.41666 0.0 L 449.79166 26.458332 Q 555.625 79.37499 555.625 79.37499 L 582.0833 79.37499 L 608.5416 79.37499 Q 634.99994 79.37499 634.99994 105.83333 Q 661.4583 105.83333 529.1666 132.29166 L 423.3333 158.74998 L 396.87497 158.74998 Q 370.41666 132.29166 238.12498 132.29166 L 105.83333 132.29166 L 52.916664 105.83333 L 0.0 105.83333 L 79.37499 52.916664 Q 158.74998 26.458332 238.12498 0.0 z" svg:height="1.5874999mm" draw:style-name="style-603" svg:viewBox="0.0 0.0 634.99994 158.74998" svg:width="6.3499994mm" svg:x="208.75624mm" svg:y="99.21874mm"/>
          <draw:path svg:d="M 79.37499 0.0 L 79.37499 0.0 L 185.20833 0.0 Q 291.04166 0.0 291.04166 52.916664 Q 291.04166 79.37499 264.5833 79.37499 L 264.5833 105.83333 L 291.04166 105.83333 Q 317.49997 105.83333 317.49997 132.29166 L 317.49997 132.29166 L 264.5833 132.29166 Q 211.66666 132.29166 211.66666 185.20833 Q 211.66666 238.12498 185.20833 238.12498 Q 158.74998 238.12498 158.74998 370.41666 Q 185.20833 502.7083 185.20833 529.1666 L 185.20833 555.625 L 158.74998 555.625 L 132.29166 529.1666 L 105.83333 529.1666 L 79.37499 529.1666 L 79.37499 502.7083 Q 79.37499 476.24997 79.37499 370.41666 Q 79.37499 238.12498 52.916664 211.66666 L 26.458332 185.20833 L 79.37499 185.20833 Q 132.29166 185.20833 132.29166 158.74998 Q 132.29166 105.83333 158.74998 105.83333 L 185.20833 105.83333 L 132.29166 79.37499 Q 79.37499 52.916664 26.458332 52.916664 L 0.0 26.458332 L 26.458332 0.0 Q 79.37499 0.0 79.37499 0.0 z" svg:height="5.5562496mm" draw:style-name="style-604" svg:viewBox="0.0 0.0 317.49997 555.625" svg:width="3.1749997mm" svg:x="103.98125mm" svg:y="170.92082mm"/>
          <draw:path svg:d="M 79.37499 26.458332 L 105.83333 0.0 L 132.29166 0.0 Q 158.74998 26.458332 185.20833 26.458332 L 211.66666 26.458332 L 396.87497 26.458332 L 555.625 26.458332 L 555.625 52.916664 Q 555.625 79.37499 502.7083 79.37499 Q 476.24997 79.37499 502.7083 105.83333 Q 529.1666 105.83333 529.1666 132.29166 L 529.1666 158.74998 L 529.1666 158.74998 L 502.7083 158.74998 L 502.7083 158.74998 L 502.7083 185.20833 L 449.79166 185.20833 L 423.3333 185.20833 L 423.3333 211.66666 L 396.87497 211.66666 L 396.87497 211.66666 L 396.87497 238.12498 L 370.41666 238.12498 L 343.9583 238.12498 L 343.9583 264.5833 L 370.41666 264.5833 L 370.41666 264.5833 Q 370.41666 291.04166 291.04166 238.12498 Q 185.20833 238.12498 132.29166 211.66666 L 52.916664 211.66666 L 52.916664 185.20833 L 26.458332 158.74998 L 26.458332 132.29166 L 26.458332 105.83333 L 26.458332 105.83333 Q 26.458332 105.83333 0.0 79.37499 Q 0.0 52.916664 26.458332 52.916664 Q 52.916664 79.37499 79.37499 26.458332 z" svg:height="2.6458333mm" draw:style-name="style-605" svg:viewBox="0.0 0.0 555.625 264.5833" svg:width="5.5562496mm" svg:x="184.94374mm" svg:y="199.7604mm"/>
          <draw:path svg:d="M 0.0 26.458332 L 0.0 0.0 L 26.458332 0.0 Q 52.916664 26.458332 79.37499 26.458332 L 105.83333 26.458332 L 132.29166 26.458332 Q 132.29166 52.916664 158.74998 79.37499 L 158.74998 132.29166 L 158.74998 158.74998 Q 158.74998 185.20833 132.29166 185.20833 L 105.83333 185.20833 L 105.83333 211.66666 L 132.29166 211.66666 L 132.29166 211.66666 L 132.29166 238.12498 L 132.29166 238.12498 L 132.29166 238.12498 L 158.74998 238.12498 L 158.74998 238.12498 L 158.74998 264.5833 L 185.20833 264.5833 L 185.20833 291.04166 Q 185.20833 291.04166 211.66666 317.49997 L 211.66666 343.9583 L 185.20833 343.9583 L 185.20833 343.9583 L 185.20833 343.9583 Q 185.20833 343.9583 158.74998 317.49997 Q 132.29166 291.04166 79.37499 238.12498 Q 0.0 211.66666 0.0 185.20833 Q 0.0 132.29166 26.458332 132.29166 Q 79.37499 132.29166 79.37499 79.37499 Q 105.83333 52.916664 52.916664 52.916664 Q 0.0 52.916664 0.0 26.458332 z" svg:height="3.439583mm" draw:style-name="style-606" svg:viewBox="0.0 0.0 211.66666 343.9583" svg:width="2.1166666mm" svg:x="48.947914mm" svg:y="129.91042mm"/>
          <draw:path svg:d="M 105.83333 0.0 L 105.83333 0.0 L 105.83333 211.66666 Q 105.83333 423.3333 79.37499 449.79166 Q 79.37499 476.24997 52.916664 476.24997 L 26.458332 476.24997 L 26.458332 449.79166 Q 0.0 423.3333 0.0 423.3333 L 0.0 396.87497 L 0.0 370.41666 L 0.0 370.41666 L 26.458332 370.41666 L 52.916664 370.41666 L 52.916664 343.9583 Q 52.916664 343.9583 79.37499 185.20833 L 105.83333 26.458332 L 105.83333 0.0 z" svg:height="4.7625mm" draw:style-name="style-607" svg:viewBox="0.0 0.0 105.83333 476.24997" svg:width="1.0583333mm" svg:x="159.27916mm" svg:y="171.97916mm"/>
          <draw:path svg:d="M 105.83333 26.458332 L 105.83333 0.0 L 132.29166 0.0 L 158.74998 0.0 L 158.74998 26.458332 L 158.74998 79.37499 L 158.74998 79.37499 L 158.74998 105.83333 L 211.66666 185.20833 Q 211.66666 238.12498 238.12498 264.5833 L 238.12498 291.04166 L 211.66666 343.9583 Q 211.66666 396.87497 158.74998 502.7083 Q 132.29166 608.5416 132.29166 608.5416 Q 105.83333 608.5416 105.83333 608.5416 L 105.83333 608.5416 L 105.83333 608.5416 Q 105.83333 582.0833 79.37499 582.0833 L 79.37499 582.0833 L 79.37499 555.625 Q 52.916664 529.1666 52.916664 555.625 L 52.916664 582.0833 L 52.916664 582.0833 Q 26.458332 555.625 26.458332 555.625 L 26.458332 555.625 L 0.0 555.625 Q 0.0 555.625 0.0 529.1666 L 0.0 529.1666 L 0.0 502.7083 L 0.0 502.7083 L 0.0 476.24997 Q 0.0 449.79166 0.0 370.41666 Q 0.0 291.04166 0.0 291.04166 L 26.458332 264.5833 L 26.458332 264.5833 L 26.458332 291.04166 L 26.458332 291.04166 L 52.916664 291.04166 L 52.916664 185.20833 L 52.916664 79.37499 L 79.37499 79.37499 L 105.83333 79.37499 L 105.83333 26.458332 z" svg:height="6.0854163mm" draw:style-name="style-608" svg:viewBox="0.0 0.0 238.12498 608.5416" svg:width="2.38125mm" svg:x="216.42915mm" svg:y="100.27708mm"/>
          <draw:path svg:d="M 26.458332 0.0 L 26.458332 0.0 L 52.916664 0.0 Q 79.37499 0.0 158.74998 26.458332 L 238.12498 26.458332 L 238.12498 26.458332 L 238.12498 52.916664 L 264.5833 52.916664 Q 291.04166 52.916664 317.49997 79.37499 L 343.9583 105.83333 L 370.41666 105.83333 Q 396.87497 105.83333 396.87497 238.12498 L 396.87497 370.41666 L 343.9583 370.41666 L 291.04166 370.41666 L 238.12498 370.41666 L 185.20833 370.41666 L 185.20833 343.9583 L 185.20833 343.9583 L 158.74998 343.9583 L 158.74998 317.49997 L 158.74998 317.49997 L 132.29166 317.49997 L 132.29166 211.66666 Q 132.29166 105.83333 79.37499 105.83333 Q 52.916664 105.83333 26.458332 52.916664 L 0.0 26.458332 L 0.0 26.458332 Q 26.458332 26.458332 26.458332 0.0 z" svg:height="3.7041664mm" draw:style-name="style-609" svg:viewBox="0.0 0.0 396.87497 370.41666" svg:width="3.9687498mm" svg:x="179.12291mm" svg:y="107.42083mm"/>
          <draw:path svg:d="M 370.41666 26.458332 L 370.41666 0.0 L 529.1666 26.458332 Q 687.9166 26.458332 661.4583 79.37499 Q 608.5416 105.83333 634.99994 105.83333 Q 634.99994 132.29166 1005.4166 132.29166 L 1375.8333 132.29166 L 1375.8333 132.29166 L 1349.3749 158.74998 L 1349.3749 185.20833 L 1349.3749 211.66666 L 1322.9166 238.12498 L 1296.4583 264.5833 L 1296.4583 291.04166 L 1296.4583 317.49997 L 1322.9166 317.49997 L 1322.9166 343.9583 L 1322.9166 343.9583 L 1349.3749 343.9583 L 1349.3749 343.9583 L 1349.3749 343.9583 L 1402.2916 396.87497 Q 1455.2083 423.3333 1455.2083 449.79166 Q 1455.2083 502.7083 1481.6666 476.24997 Q 1508.1249 449.79166 1508.1249 502.7083 Q 1508.1249 555.625 1534.5833 555.625 L 1534.5833 555.625 L 1534.5833 582.0833 L 1561.0416 582.0833 L 1561.0416 608.5416 L 1561.0416 634.99994 L 1561.0416 661.4583 L 1561.0416 714.37494 L 1508.1249 714.37494 Q 1455.2083 714.37494 1428.7499 740.8333 Q 1402.2916 740.8333 1402.2916 767.2916 Q 1402.2916 820.2083 1349.3749 793.74994 Q 1296.4583 767.2916 1058.3333 767.2916 Q 820.2083 767.2916 767.2916 767.2916 Q 714.37494 714.37494 714.37494 740.8333 Q 714.37494 767.2916 529.1666 767.2916 L 343.9583 793.74994 L 317.49997 793.74994 Q 291.04166 767.2916 238.12498 767.2916 Q 211.66666 767.2916 211.66666 661.4583 Q 211.66666 555.625 158.74998 555.625 Q 105.83333 555.625 79.37499 502.7083 Q 26.458332 476.24997 26.458332 396.87497 Q 26.458332 343.9583 0.0 343.9583 Q -26.458332 343.9583 26.458332 317.49997 Q 105.83333 291.04166 105.83333 264.5833 Q 79.37499 238.12498 52.916664 238.12498 L 26.458332 238.12498 L 26.458332 211.66666 Q 52.916664 185.20833 79.37499 185.20833 Q 105.83333 185.20833 132.29166 132.29166 Q 132.29166 79.37499 238.12498 52.916664 Q 343.9583 26.458332 343.9583 26.458332 L 343.9583 26.458332 L 343.9583 26.458332 Q 343.9583 26.458332 370.41666 26.458332 z" svg:height="7.9374995mm" draw:style-name="style-610" svg:viewBox="0.0 0.0 1561.0416 793.74994" svg:width="15.610415mm" svg:x="145.25624mm" svg:y="117.21041mm"/>
          <draw:path svg:d="M 79.37499 0.0 L 105.83333 0.0 L 132.29166 26.458332 Q 158.74998 26.458332 211.66666 105.83333 Q 238.12498 185.20833 264.5833 185.20833 Q 317.49997 211.66666 317.49997 238.12498 Q 343.9583 238.12498 343.9583 211.66666 Q 343.9583 185.20833 370.41666 185.20833 L 396.87497 185.20833 L 396.87497 211.66666 L 396.87497 238.12498 L 423.3333 238.12498 L 449.79166 238.12498 L 476.24997 185.20833 Q 476.24997 158.74998 502.7083 211.66666 Q 529.1666 264.5833 555.625 264.5833 L 582.0833 238.12498 L 582.0833 238.12498 L 582.0833 238.12498 L 608.5416 238.12498 L 608.5416 238.12498 L 608.5416 211.66666 L 634.99994 211.66666 L 634.99994 211.66666 L 634.99994 238.12498 L 661.4583 238.12498 L 687.9166 238.12498 L 687.9166 264.5833 L 687.9166 264.5833 L 661.4583 291.04166 L 634.99994 317.49997 L 634.99994 343.9583 L 634.99994 370.41666 L 582.0833 370.41666 L 555.625 396.87497 L 529.1666 396.87497 L 502.7083 396.87497 L 502.7083 423.3333 L 529.1666 423.3333 L 529.1666 449.79166 L 529.1666 476.24997 L 423.3333 476.24997 Q 317.49997 449.79166 291.04166 396.87497 Q 264.5833 343.9583 185.20833 343.9583 Q 105.83333 343.9583 52.916664 343.9583 L 26.458332 291.04166 L 26.458332 291.04166 L 0.0 291.04166 L 0.0 185.20833 L 0.0 79.37499 L 0.0 52.916664 L 0.0 26.458332 L 26.458332 26.458332 Q 52.916664 26.458332 79.37499 0.0 z" svg:height="4.7625mm" draw:style-name="style-611" svg:viewBox="0.0 0.0 687.9166 476.24997" svg:width="6.879166mm" svg:x="50.799995mm" svg:y="191.29375mm"/>
          <draw:path svg:d="M 105.83333 26.458332 L 185.20833 0.0 L 185.20833 0.0 Q 185.20833 26.458332 185.20833 26.458332 L 211.66666 26.458332 L 185.20833 79.37499 Q 185.20833 132.29166 79.37499 132.29166 Q -26.458332 132.29166 0.0 105.83333 Q 26.458332 79.37499 26.458332 79.37499 L 26.458332 79.37499 L 26.458332 79.37499 Q 52.916664 79.37499 26.458332 52.916664 L 26.458332 52.916664 L 26.458332 26.458332 Q 26.458332 26.458332 105.83333 26.458332 z" svg:height="1.3229166mm" draw:style-name="style-612" svg:viewBox="0.0 0.0 211.66666 132.29166" svg:width="2.1166666mm" svg:x="6.0854163mm" svg:y="141.0229mm"/>
          <draw:path svg:d="M 0.0 26.458332 L 26.458332 0.0 L 52.916664 26.458332 Q 105.83333 52.916664 79.37499 52.916664 Q 79.37499 52.916664 105.83333 79.37499 L 105.83333 79.37499 L 105.83333 105.83333 Q 105.83333 158.74998 52.916664 158.74998 Q 0.0 185.20833 0.0 158.74998 L 0.0 132.29166 L 0.0 105.83333 Q 0.0 52.916664 0.0 26.458332 z" svg:height="1.5874999mm" draw:style-name="style-613" svg:viewBox="0.0 0.0 105.83333 158.74998" svg:width="1.0583333mm" svg:x="108.479164mm" svg:y="138.11249mm"/>
          <draw:path svg:d="M 79.37499 79.37499 L 0.0 0.0 L 52.916664 0.0 L 105.83333 0.0 L 132.29166 0.0 L 158.74998 0.0 L 264.5833 26.458332 Q 396.87497 52.916664 396.87497 52.916664 L 396.87497 52.916664 L 396.87497 52.916664 Q 370.41666 52.916664 317.49997 105.83333 L 264.5833 158.74998 L 238.12498 158.74998 Q 211.66666 158.74998 185.20833 158.74998 Q 158.74998 158.74998 79.37499 79.37499 z" svg:height="1.5874999mm" draw:style-name="style-614" svg:viewBox="0.0 0.0 396.87497 158.74998" svg:width="3.9687498mm" svg:x="93.6625mm" svg:y="109.53749mm"/>
          <draw:path svg:d="M 529.1666 0.0 L 529.1666 0.0 L 529.1666 0.0 Q 529.1666 0.0 529.1666 26.458332 L 555.625 26.458332 L 555.625 52.916664 Q 529.1666 52.916664 502.7083 52.916664 L 449.79166 79.37499 L 449.79166 105.83333 Q 423.3333 105.83333 423.3333 105.83333 L 423.3333 105.83333 L 423.3333 105.83333 Q 423.3333 105.83333 264.5833 132.29166 L 79.37499 132.29166 L 52.916664 132.29166 Q 26.458332 132.29166 0.0 105.83333 L 0.0 79.37499 L 0.0 52.916664 Q 26.458332 52.916664 52.916664 26.458332 L 105.83333 26.458332 L 105.83333 52.916664 L 105.83333 52.916664 L 158.74998 52.916664 Q 185.20833 52.916664 185.20833 52.916664 L 185.20833 52.916664 L 185.20833 52.916664 L 185.20833 52.916664 L 211.66666 26.458332 L 211.66666 26.458332 L 238.12498 52.916664 Q 264.5833 52.916664 343.9583 52.916664 Q 423.3333 52.916664 476.24997 26.458332 Q 502.7083 0.0 529.1666 0.0 z" svg:height="1.3229166mm" draw:style-name="style-615" svg:viewBox="0.0 0.0 555.625 132.29166" svg:width="5.5562496mm" svg:x="286.80832mm" svg:y="187.85416mm"/>
          <draw:path svg:d="M 0.0 26.458332 L 0.0 0.0 L 26.458332 0.0 Q 52.916664 26.458332 158.74998 26.458332 L 264.5833 26.458332 L 264.5833 52.916664 Q 264.5833 79.37499 317.49997 79.37499 L 370.41666 79.37499 L 370.41666 79.37499 L 370.41666 105.83333 L 343.9583 105.83333 Q 343.9583 132.29166 185.20833 132.29166 Q 52.916664 132.29166 26.458332 79.37499 L 26.458332 52.916664 L 26.458332 52.916664 Q 26.458332 52.916664 0.0 26.458332 z" svg:height="1.3229166mm" draw:style-name="style-616" svg:viewBox="0.0 0.0 370.41666 132.29166" svg:width="3.7041664mm" svg:x="252.67706mm" svg:y="174.36041mm"/>
          <draw:path svg:d="M 0.0 26.458332 L 0.0 0.0 L 264.5833 0.0 L 529.1666 0.0 L 740.8333 0.0 L 926.0416 0.0 L 952.49994 0.0 Q 978.95825 0.0 978.95825 26.458332 Q 978.95825 52.916664 899.5833 132.29166 L 793.74994 211.66666 L 793.74994 211.66666 L 767.2916 211.66666 L 767.2916 238.12498 L 740.8333 238.12498 L 740.8333 238.12498 L 740.8333 264.5833 L 740.8333 264.5833 L 740.8333 264.5833 L 714.37494 264.5833 Q 714.37494 264.5833 687.9166 291.04166 Q 634.99994 291.04166 634.99994 317.49997 Q 634.99994 343.9583 582.0833 370.41666 Q 502.7083 370.41666 502.7083 343.9583 Q 476.24997 317.49997 396.87497 291.04166 Q 317.49997 264.5833 291.04166 238.12498 Q 264.5833 211.66666 211.66666 238.12498 L 132.29166 264.5833 L 132.29166 211.66666 L 105.83333 185.20833 L 105.83333 185.20833 Q 105.83333 158.74998 52.916664 105.83333 Q 0.0 52.916664 0.0 26.458332 z" svg:height="3.7041664mm" draw:style-name="style-617" svg:viewBox="0.0 0.0 978.95825 370.41666" svg:width="9.789583mm" svg:x="218.54582mm" svg:y="111.65416mm"/>
          <draw:path svg:d="M 52.916664 0.0 L 52.916664 0.0 L 52.916664 0.0 Q 52.916664 0.0 52.916664 26.458332 L 79.37499 26.458332 L 79.37499 26.458332 Q 79.37499 52.916664 105.83333 52.916664 L 105.83333 52.916664 L 132.29166 105.83333 Q 158.74998 158.74998 185.20833 158.74998 L 185.20833 185.20833 L 185.20833 185.20833 Q 185.20833 211.66666 211.66666 211.66666 L 211.66666 211.66666 L 211.66666 238.12498 Q 211.66666 264.5833 238.12498 264.5833 Q 264.5833 264.5833 264.5833 317.49997 Q 264.5833 370.41666 317.49997 370.41666 L 396.87497 370.41666 L 396.87497 370.41666 Q 370.41666 396.87497 370.41666 423.3333 L 343.9583 423.3333 L 291.04166 423.3333 L 238.12498 423.3333 L 158.74998 396.87497 L 79.37499 396.87497 L 52.916664 396.87497 Q 26.458332 370.41666 26.458332 370.41666 L 26.458332 370.41666 L 26.458332 343.9583 L 26.458332 317.49997 L 26.458332 317.49997 Q 52.916664 317.49997 79.37499 317.49997 Q 132.29166 343.9583 52.916664 185.20833 L 0.0 26.458332 L 0.0 26.458332 Q 26.458332 0.0 52.916664 0.0 z" svg:height="4.233333mm" draw:style-name="style-618" svg:viewBox="0.0 0.0 396.87497 423.3333" svg:width="3.9687498mm" svg:x="238.65416mm" svg:y="94.19166mm"/>
          <draw:path svg:d="M 211.66666 52.916664 L 238.12498 52.916664 L 238.12498 79.37499 L 238.12498 79.37499 L 238.12498 79.37499 Q 211.66666 79.37499 211.66666 79.37499 L 211.66666 105.83333 L 158.74998 105.83333 L 132.29166 105.83333 L 79.37499 105.83333 L 26.458332 105.83333 L 26.458332 79.37499 L 0.0 79.37499 L 0.0 26.458332 Q -26.458332 0.0 79.37499 0.0 Q 185.20833 0.0 185.20833 26.458332 Q 185.20833 52.916664 211.66666 52.916664 z" svg:height="1.0583333mm" draw:style-name="style-619" svg:viewBox="0.0 0.0 238.12498 105.83333" svg:width="2.38125mm" svg:x="55.562496mm" svg:y="137.84792mm"/>
          <draw:path svg:d="M 317.49997 0.0 L 370.41666 0.0 L 370.41666 26.458332 L 370.41666 26.458332 L 370.41666 26.458332 L 370.41666 26.458332 L 370.41666 79.37499 L 370.41666 132.29166 L 370.41666 132.29166 Q 370.41666 132.29166 423.3333 158.74998 L 502.7083 158.74998 L 529.1666 185.20833 Q 529.1666 238.12498 555.625 370.41666 L 582.0833 502.7083 L 582.0833 555.625 Q 582.0833 608.5416 608.5416 608.5416 L 608.5416 634.99994 L 582.0833 634.99994 Q 555.625 608.5416 264.5833 634.99994 L 0.0 634.99994 L 0.0 634.99994 L 0.0 608.5416 L 0.0 608.5416 L 0.0 608.5416 L 26.458332 555.625 L 52.916664 529.1666 L 52.916664 502.7083 Q 52.916664 476.24997 26.458332 343.9583 Q 0.0 211.66666 26.458332 185.20833 L 26.458332 185.20833 L 26.458332 185.20833 Q 52.916664 185.20833 79.37499 158.74998 Q 132.29166 132.29166 105.83333 79.37499 L 105.83333 26.458332 L 158.74998 26.458332 Q 238.12498 26.458332 317.49997 0.0 z" svg:height="6.3499994mm" draw:style-name="style-620" svg:viewBox="0.0 0.0 608.5416 634.99994" svg:width="6.0854163mm" svg:x="203.72916mm" svg:y="105.56874mm"/>
          <draw:path svg:d="M 582.0833 0.0 L 582.0833 0.0 L 687.9166 52.916664 Q 767.2916 105.83333 740.8333 52.916664 Q 740.8333 26.458332 793.74994 26.458332 Q 873.12494 52.916664 873.12494 52.916664 L 873.12494 52.916664 L 899.5833 105.83333 Q 899.5833 132.29166 952.49994 158.74998 Q 1005.4166 158.74998 1005.4166 185.20833 L 1005.4166 211.66666 L 1005.4166 211.66666 L 1005.4166 211.66666 L 952.49994 238.12498 L 899.5833 264.5833 L 793.74994 264.5833 Q 661.4583 264.5833 634.99994 343.9583 Q 608.5416 423.3333 582.0833 423.3333 L 529.1666 423.3333 L 476.24997 396.87497 L 449.79166 370.41666 L 449.79166 370.41666 L 423.3333 370.41666 L 423.3333 370.41666 Q 423.3333 370.41666 476.24997 343.9583 Q 529.1666 317.49997 476.24997 317.49997 Q 396.87497 317.49997 396.87497 264.5833 Q 370.41666 238.12498 185.20833 211.66666 L 0.0 211.66666 L 0.0 211.66666 L 0.0 211.66666 L 52.916664 185.20833 L 79.37499 185.20833 L 79.37499 158.74998 L 52.916664 132.29166 L 52.916664 132.29166 L 52.916664 105.83333 L 52.916664 105.83333 L 52.916664 105.83333 L 26.458332 105.83333 L 26.458332 105.83333 L 26.458332 79.37499 L 52.916664 79.37499 L 52.916664 79.37499 L 52.916664 52.916664 L 105.83333 52.916664 Q 185.20833 52.916664 238.12498 52.916664 Q 291.04166 52.916664 291.04166 26.458332 Q 291.04166 0.0 317.49997 0.0 Q 343.9583 0.0 343.9583 26.458332 Q 343.9583 52.916664 396.87497 52.916664 Q 423.3333 52.916664 449.79166 79.37499 Q 449.79166 105.83333 502.7083 52.916664 Q 555.625 0.0 582.0833 0.0 z" svg:height="4.233333mm" draw:style-name="style-621" svg:viewBox="0.0 0.0 1005.4166 423.3333" svg:width="10.054166mm" svg:x="299.50833mm" svg:y="204.25832mm"/>
          <draw:path svg:d="M 370.41666 0.0 L 476.24997 0.0 L 687.9166 0.0 Q 899.5833 0.0 1005.4166 26.458332 L 1137.7083 26.458332 L 1084.7916 79.37499 Q 1058.3333 132.29166 1058.3333 158.74998 L 1058.3333 185.20833 L 1084.7916 185.20833 L 1111.25 185.20833 L 1111.25 211.66666 L 1111.25 238.12498 L 1084.7916 238.12498 L 1084.7916 264.5833 L 1111.25 264.5833 Q 1164.1666 291.04166 1164.1666 317.49997 L 1164.1666 343.9583 L 1164.1666 343.9583 Q 1164.1666 343.9583 1111.25 343.9583 L 1084.7916 343.9583 L 1084.7916 343.9583 Q 1084.7916 317.49997 846.6666 317.49997 Q 608.5416 291.04166 608.5416 317.49997 L 608.5416 370.41666 L 608.5416 370.41666 Q 608.5416 370.41666 634.99994 396.87497 L 634.99994 396.87497 L 634.99994 423.3333 L 634.99994 423.3333 L 634.99994 423.3333 Q 634.99994 423.3333 608.5416 423.3333 L 608.5416 449.79166 L 582.0833 449.79166 Q 555.625 476.24997 555.625 476.24997 L 555.625 476.24997 L 529.1666 476.24997 L 502.7083 476.24997 L 476.24997 476.24997 Q 449.79166 476.24997 396.87497 502.7083 L 343.9583 529.1666 L 343.9583 529.1666 Q 317.49997 502.7083 291.04166 476.24997 Q 238.12498 476.24997 185.20833 476.24997 L 132.29166 476.24997 L 132.29166 476.24997 L 105.83333 476.24997 L 105.83333 476.24997 L 105.83333 476.24997 L 105.83333 449.79166 L 105.83333 449.79166 L 79.37499 449.79166 L 79.37499 423.3333 L 79.37499 423.3333 L 79.37499 423.3333 L 105.83333 423.3333 L 132.29166 423.3333 L 132.29166 396.87497 L 105.83333 396.87497 L 105.83333 396.87497 L 105.83333 370.41666 L 52.916664 370.41666 L 0.0 370.41666 L 52.916664 343.9583 Q 79.37499 343.9583 79.37499 317.49997 Q 79.37499 264.5833 105.83333 264.5833 Q 158.74998 238.12498 105.83333 211.66666 Q 79.37499 211.66666 105.83333 185.20833 Q 132.29166 185.20833 158.74998 105.83333 L 211.66666 26.458332 L 264.5833 26.458332 Q 291.04166 0.0 370.41666 0.0 z" svg:height="5.2916665mm" draw:style-name="style-622" svg:viewBox="0.0 0.0 1164.1666 529.1666" svg:width="11.641666mm" svg:x="162.98332mm" svg:y="193.67499mm"/>
          <draw:path svg:d="M 158.74998 26.458332 L 264.5833 0.0 L 264.5833 26.458332 Q 291.04166 79.37499 317.49997 79.37499 L 370.41666 79.37499 L 370.41666 132.29166 L 370.41666 185.20833 L 264.5833 185.20833 L 185.20833 185.20833 L 105.83333 185.20833 Q 0.0 185.20833 0.0 132.29166 Q 0.0 105.83333 26.458332 79.37499 Q 52.916664 26.458332 158.74998 26.458332 z" svg:height="1.8520832mm" draw:style-name="style-623" svg:viewBox="0.0 0.0 370.41666 185.20833" svg:width="3.7041664mm" svg:x="196.84999mm" svg:y="193.93958mm"/>
          <draw:path svg:d="M 79.37499 26.458332 L 79.37499 0.0 L 105.83333 26.458332 Q 105.83333 52.916664 105.83333 132.29166 L 105.83333 211.66666 L 132.29166 211.66666 L 132.29166 211.66666 L 132.29166 238.12498 L 158.74998 238.12498 L 158.74998 238.12498 L 158.74998 264.5833 L 158.74998 264.5833 L 185.20833 264.5833 L 264.5833 238.12498 Q 317.49997 211.66666 370.41666 238.12498 Q 449.79166 264.5833 476.24997 264.5833 L 476.24997 264.5833 L 476.24997 264.5833 L 476.24997 264.5833 L 502.7083 291.04166 L 529.1666 317.49997 L 529.1666 317.49997 L 529.1666 317.49997 L 555.625 343.9583 L 555.625 370.41666 L 502.7083 370.41666 L 449.79166 370.41666 L 449.79166 396.87497 L 449.79166 396.87497 L 291.04166 396.87497 Q 132.29166 396.87497 132.29166 423.3333 L 132.29166 449.79166 L 52.916664 449.79166 L 0.0 449.79166 L 0.0 423.3333 L 0.0 423.3333 L 0.0 317.49997 Q 0.0 185.20833 0.0 158.74998 L 0.0 105.83333 L 0.0 105.83333 Q 26.458332 105.83333 52.916664 79.37499 L 52.916664 52.916664 L 52.916664 52.916664 Q 52.916664 52.916664 79.37499 26.458332 z" svg:height="4.497916mm" draw:style-name="style-624" svg:viewBox="0.0 0.0 555.625 449.79166" svg:width="5.5562496mm" svg:x="17.4625mm" svg:y="191.02916mm"/>
          <draw:path svg:d="M 79.37499 0.0 L 79.37499 0.0 L 105.83333 0.0 Q 132.29166 26.458332 105.83333 79.37499 Q 105.83333 105.83333 79.37499 132.29166 Q 26.458332 158.74998 26.458332 158.74998 L 26.458332 158.74998 L 26.458332 158.74998 Q 26.458332 132.29166 0.0 132.29166 L 0.0 132.29166 L 0.0 105.83333 Q 26.458332 79.37499 26.458332 52.916664 L 52.916664 26.458332 L 52.916664 26.458332 Q 79.37499 26.458332 79.37499 0.0 z" svg:height="1.5874999mm" draw:style-name="style-625" svg:viewBox="0.0 0.0 105.83333 158.74998" svg:width="1.0583333mm" svg:x="170.12708mm" svg:y="101.07083mm"/>
          <draw:path svg:d="M 449.79166 26.458332 L 449.79166 0.0 L 449.79166 0.0 Q 476.24997 0.0 476.24997 26.458332 L 476.24997 52.916664 L 502.7083 105.83333 Q 529.1666 132.29166 582.0833 158.74998 L 634.99994 185.20833 L 793.74994 185.20833 Q 952.49994 185.20833 952.49994 185.20833 L 978.95825 185.20833 L 978.95825 211.66666 Q 1005.4166 238.12498 1005.4166 291.04166 L 1005.4166 317.49997 L 1005.4166 370.41666 L 1005.4166 423.3333 L 978.95825 423.3333 L 978.95825 449.79166 L 978.95825 449.79166 L 952.49994 449.79166 L 952.49994 449.79166 L 952.49994 449.79166 L 952.49994 476.24997 L 952.49994 476.24997 L 978.95825 476.24997 L 978.95825 502.7083 L 978.95825 502.7083 L 1005.4166 502.7083 L 1005.4166 502.7083 L 1005.4166 529.1666 L 978.95825 529.1666 L 978.95825 529.1666 L 952.49994 529.1666 Q 952.49994 555.625 899.5833 555.625 L 846.6666 582.0833 L 846.6666 582.0833 Q 820.2083 555.625 687.9166 529.1666 Q 582.0833 502.7083 317.49997 502.7083 L 52.916664 502.7083 L 26.458332 476.24997 L 0.0 449.79166 L 0.0 449.79166 L 26.458332 449.79166 L 26.458332 449.79166 L 52.916664 449.79166 L 52.916664 423.3333 L 52.916664 396.87497 L 52.916664 396.87497 L 52.916664 370.41666 L 52.916664 370.41666 L 52.916664 343.9583 L 52.916664 343.9583 L 52.916664 343.9583 L 79.37499 343.9583 L 79.37499 317.49997 L 79.37499 317.49997 L 105.83333 317.49997 L 105.83333 317.49997 L 105.83333 291.04166 L 158.74998 264.5833 Q 211.66666 238.12498 238.12498 211.66666 L 238.12498 185.20833 L 317.49997 132.29166 Q 423.3333 105.83333 423.3333 79.37499 Q 423.3333 52.916664 449.79166 26.458332 z" svg:height="5.820833mm" draw:style-name="style-626" svg:viewBox="0.0 0.0 1005.4166 582.0833" svg:width="10.054166mm" svg:x="160.86665mm" svg:y="105.56874mm"/>
          <draw:path svg:d="M 502.7083 0.0 L 529.1666 0.0 L 608.5416 26.458332 Q 661.4583 52.916664 687.9166 52.916664 Q 714.37494 79.37499 740.8333 52.916664 L 740.8333 52.916664 L 767.2916 52.916664 Q 767.2916 79.37499 1031.875 105.83333 Q 1269.9999 105.83333 1269.9999 79.37499 Q 1269.9999 52.916664 1349.3749 52.916664 L 1455.2083 52.916664 L 1455.2083 52.916664 L 1455.2083 52.916664 L 1455.2083 79.37499 L 1455.2083 79.37499 L 1455.2083 132.29166 L 1455.2083 185.20833 L 1455.2083 211.66666 Q 1455.2083 238.12498 1481.6666 238.12498 L 1508.1249 238.12498 L 1508.1249 264.5833 Q 1508.1249 291.04166 1428.7499 317.49997 Q 1349.3749 370.41666 1402.2916 423.3333 Q 1455.2083 449.79166 1455.2083 449.79166 L 1455.2083 476.24997 L 1402.2916 476.24997 Q 1375.8333 476.24997 1402.2916 529.1666 L 1402.2916 555.625 L 1375.8333 555.625 Q 1349.3749 529.1666 1322.9166 529.1666 Q 1296.4583 502.7083 1296.4583 529.1666 Q 1296.4583 555.625 1269.9999 582.0833 Q 1243.5416 634.99994 1031.875 634.99994 Q 846.6666 687.9166 767.2916 661.4583 Q 661.4583 634.99994 714.37494 634.99994 Q 740.8333 634.99994 555.625 582.0833 Q 396.87497 582.0833 396.87497 529.1666 Q 370.41666 476.24997 291.04166 423.3333 Q 185.20833 396.87497 185.20833 370.41666 Q 158.74998 370.41666 158.74998 317.49997 Q 185.20833 264.5833 158.74998 291.04166 Q 132.29166 317.49997 79.37499 291.04166 L 0.0 264.5833 L 0.0 264.5833 L 0.0 264.5833 L 0.0 264.5833 L 0.0 264.5833 L 0.0 238.12498 L 26.458332 238.12498 L 26.458332 238.12498 L 26.458332 211.66666 L 52.916664 211.66666 L 79.37499 211.66666 L 79.37499 185.20833 L 79.37499 185.20833 L 105.83333 185.20833 L 105.83333 158.74998 L 132.29166 158.74998 Q 158.74998 158.74998 158.74998 132.29166 Q 185.20833 132.29166 158.74998 105.83333 L 132.29166 105.83333 L 105.83333 79.37499 L 79.37499 52.916664 L 79.37499 52.916664 L 79.37499 52.916664 L 238.12498 52.916664 Q 396.87497 52.916664 423.3333 26.458332 Q 449.79166 0.0 502.7083 0.0 z" svg:height="6.614583mm" draw:style-name="style-627" svg:viewBox="0.0 0.0 1508.1249 661.4583" svg:width="15.081249mm" svg:x="249.50208mm" svg:y="111.12499mm"/>
          <draw:path svg:d="M 79.37499 79.37499 L 79.37499 0.0 L 79.37499 0.0 L 105.83333 0.0 L 105.83333 26.458332 Q 105.83333 26.458332 132.29166 79.37499 L 158.74998 132.29166 L 158.74998 158.74998 Q 158.74998 185.20833 211.66666 185.20833 L 238.12498 185.20833 L 264.5833 185.20833 L 264.5833 185.20833 L 238.12498 291.04166 Q 211.66666 396.87497 158.74998 396.87497 Q 132.29166 396.87497 132.29166 396.87497 L 132.29166 396.87497 L 105.83333 396.87497 L 105.83333 396.87497 L 105.83333 396.87497 Q 79.37499 396.87497 52.916664 370.41666 L 0.0 343.9583 L 0.0 317.49997 L 0.0 291.04166 L 0.0 291.04166 L 0.0 291.04166 L 26.458332 238.12498 Q 52.916664 211.66666 52.916664 185.20833 Q 52.916664 185.20833 79.37499 79.37499 z" svg:height="3.9687498mm" draw:style-name="style-628" svg:viewBox="0.0 0.0 264.5833 396.87497" svg:width="2.6458333mm" svg:x="164.57083mm" svg:y="168.0104mm"/>
          <draw:path svg:d="M 396.87497 0.0 L 396.87497 0.0 L 899.5833 0.0 L 1375.8333 0.0 L 1375.8333 0.0 L 1375.8333 0.0 L 1481.6666 26.458332 Q 1587.4999 52.916664 1587.4999 52.916664 L 1587.4999 52.916664 L 1481.6666 52.916664 Q 1402.2916 52.916664 1058.3333 79.37499 L 687.9166 79.37499 L 687.9166 79.37499 Q 661.4583 105.83333 396.87497 105.83333 L 132.29166 105.83333 L 105.83333 105.83333 L 52.916664 105.83333 L 52.916664 79.37499 L 52.916664 52.916664 L 26.458332 52.916664 L 0.0 52.916664 L 0.0 26.458332 L 0.0 26.458332 L 211.66666 26.458332 Q 396.87497 0.0 396.87497 0.0 z" svg:height="1.0583333mm" draw:style-name="style-629" svg:viewBox="0.0 0.0 1587.4999 105.83333" svg:width="15.874999mm" svg:x="106.362495mm" svg:y="107.95mm"/>
          <draw:path svg:d="M 52.916664 0.0 L 79.37499 0.0 L 79.37499 0.0 L 105.83333 0.0 L 105.83333 0.0 L 105.83333 26.458332 L 158.74998 26.458332 Q 185.20833 26.458332 211.66666 52.916664 Q 211.66666 79.37499 238.12498 105.83333 Q 264.5833 105.83333 264.5833 132.29166 Q 264.5833 158.74998 238.12498 211.66666 L 238.12498 264.5833 L 238.12498 343.9583 L 238.12498 449.79166 L 238.12498 502.7083 Q 211.66666 529.1666 185.20833 555.625 Q 158.74998 555.625 158.74998 502.7083 L 132.29166 449.79166 L 132.29166 396.87497 L 105.83333 370.41666 L 105.83333 343.9583 Q 105.83333 291.04166 79.37499 185.20833 Q 52.916664 52.916664 26.458332 52.916664 L 0.0 52.916664 L 0.0 26.458332 Q 0.0 0.0 52.916664 0.0 z" svg:height="5.5562496mm" draw:style-name="style-630" svg:viewBox="0.0 0.0 264.5833 555.625" svg:width="2.6458333mm" svg:x="180.44583mm" svg:y="99.74791mm"/>
          <draw:path svg:d="M 820.2083 0.0 L 873.12494 0.0 L 873.12494 0.0 L 873.12494 26.458332 L 899.5833 26.458332 L 926.0416 26.458332 L 926.0416 52.916664 L 926.0416 52.916664 L 899.5833 52.916664 L 899.5833 79.37499 L 899.5833 79.37499 L 873.12494 79.37499 L 873.12494 79.37499 L 873.12494 79.37499 L 873.12494 105.83333 L 873.12494 105.83333 L 846.6666 105.83333 L 846.6666 132.29166 L 846.6666 132.29166 L 820.2083 132.29166 L 820.2083 132.29166 L 820.2083 132.29166 L 793.74994 158.74998 L 767.2916 185.20833 L 767.2916 185.20833 L 767.2916 185.20833 L 793.74994 211.66666 L 793.74994 238.12498 L 793.74994 238.12498 Q 767.2916 238.12498 767.2916 238.12498 L 767.2916 264.5833 L 740.8333 264.5833 L 714.37494 291.04166 L 714.37494 291.04166 L 714.37494 291.04166 L 687.9166 343.9583 Q 661.4583 370.41666 687.9166 396.87497 Q 687.9166 423.3333 608.5416 423.3333 Q 502.7083 449.79166 529.1666 449.79166 Q 555.625 449.79166 555.625 502.7083 Q 555.625 555.625 502.7083 555.625 L 476.24997 555.625 L 396.87497 529.1666 Q 343.9583 502.7083 291.04166 502.7083 L 211.66666 476.24997 L 211.66666 476.24997 Q 185.20833 476.24997 185.20833 449.79166 L 158.74998 396.87497 L 158.74998 370.41666 Q 185.20833 343.9583 185.20833 291.04166 Q 211.66666 264.5833 132.29166 264.5833 Q 52.916664 264.5833 52.916664 238.12498 L 26.458332 185.20833 L 26.458332 132.29166 L 26.458332 52.916664 L 0.0 52.916664 L 0.0 26.458332 L 0.0 26.458332 L 26.458332 26.458332 L 26.458332 26.458332 L 26.458332 26.458332 L 26.458332 0.0 L 26.458332 0.0 L 105.83333 0.0 L 185.20833 0.0 L 476.24997 0.0 Q 767.2916 -26.458332 820.2083 0.0 z" svg:height="5.5562496mm" draw:style-name="style-631" svg:viewBox="0.0 0.0 926.0416 555.625" svg:width="9.260416mm" svg:x="107.68541mm" svg:y="193.93958mm"/>
          <draw:path svg:d="M 0.0 26.458332 L 0.0 0.0 L 132.29166 0.0 L 238.12498 0.0 L 185.20833 26.458332 Q 105.83333 26.458332 132.29166 238.12498 Q 185.20833 449.79166 238.12498 449.79166 Q 317.49997 449.79166 343.9583 449.79166 L 343.9583 449.79166 L 343.9583 449.79166 Q 343.9583 449.79166 370.41666 476.24997 Q 370.41666 502.7083 185.20833 502.7083 L 0.0 502.7083 L 0.0 476.24997 L 26.458332 449.79166 L 26.458332 238.12498 Q 26.458332 52.916664 0.0 26.458332 z" svg:height="5.027083mm" draw:style-name="style-632" svg:viewBox="0.0 0.0 370.41666 502.7083" svg:width="3.7041664mm" svg:x="221.45624mm" svg:y="170.65623mm"/>
          <draw:path svg:d="M 52.916664 26.458332 L 0.0 0.0 L 52.916664 0.0 Q 132.29166 0.0 158.74998 26.458332 Q 158.74998 79.37499 238.12498 79.37499 L 317.49997 79.37499 L 317.49997 79.37499 L 317.49997 79.37499 L 343.9583 105.83333 L 370.41666 132.29166 L 370.41666 132.29166 L 370.41666 132.29166 L 370.41666 132.29166 L 343.9583 132.29166 L 211.66666 132.29166 Q 52.916664 132.29166 52.916664 79.37499 Q 79.37499 52.916664 52.916664 26.458332 z" svg:height="1.3229166mm" draw:style-name="style-633" svg:viewBox="0.0 0.0 370.41666 132.29166" svg:width="3.7041664mm" svg:x="77.7875mm" svg:y="112.97707mm"/>
          <draw:path svg:d="M 767.2916 0.0 L 1111.25 0.0 L 1111.25 26.458332 L 1111.25 52.916664 L 1031.875 52.916664 L 978.95825 79.37499 L 978.95825 79.37499 L 978.95825 79.37499 L 926.0416 79.37499 L 873.12494 79.37499 L 793.74994 79.37499 Q 714.37494 79.37499 714.37494 105.83333 L 714.37494 105.83333 L 555.625 105.83333 Q 370.41666 132.29166 264.5833 105.83333 L 158.74998 105.83333 L 158.74998 105.83333 Q 158.74998 79.37499 105.83333 79.37499 L 52.916664 79.37499 L 26.458332 52.916664 L 0.0 26.458332 L 0.0 26.458332 L 0.0 26.458332 L 79.37499 26.458332 L 185.20833 26.458332 L 317.49997 26.458332 Q 449.79166 26.458332 767.2916 0.0 z" svg:height="1.0583333mm" draw:style-name="style-634" svg:viewBox="0.0 0.0 1111.25 105.83333" svg:width="11.112499mm" svg:x="84.931244mm" svg:y="108.743744mm"/>
          <draw:path svg:d="M 132.29166 0.0 L 158.74998 0.0 L 158.74998 0.0 L 158.74998 26.458332 L 238.12498 26.458332 L 343.9583 26.458332 L 396.87497 52.916664 Q 449.79166 79.37499 502.7083 79.37499 Q 529.1666 79.37499 555.625 105.83333 L 555.625 105.83333 L 555.625 105.83333 L 555.625 132.29166 L 582.0833 291.04166 Q 608.5416 476.24997 608.5416 502.7083 L 608.5416 502.7083 L 396.87497 502.7083 Q 158.74998 502.7083 132.29166 529.1666 L 105.83333 529.1666 L 105.83333 502.7083 Q 79.37499 502.7083 79.37499 449.79166 L 79.37499 396.87497 L 52.916664 264.5833 Q 26.458332 132.29166 26.458332 79.37499 L 0.0 52.916664 L 26.458332 26.458332 Q 79.37499 26.458332 132.29166 0.0 z" svg:height="5.2916665mm" draw:style-name="style-635" svg:viewBox="0.0 0.0 608.5416 529.1666" svg:width="6.0854163mm" svg:x="208.75624mm" svg:y="106.627075mm"/>
          <draw:path svg:d="M 238.12498 0.0 L 264.5833 0.0 L 264.5833 396.87497 L 264.5833 793.74994 L 238.12498 793.74994 L 238.12498 793.74994 L 211.66666 767.2916 Q 185.20833 767.2916 158.74998 687.9166 L 132.29166 608.5416 L 132.29166 529.1666 Q 132.29166 423.3333 132.29166 343.9583 Q 132.29166 264.5833 79.37499 264.5833 L 0.0 264.5833 L 26.458332 238.12498 Q 52.916664 211.66666 105.83333 185.20833 Q 158.74998 185.20833 132.29166 132.29166 Q 132.29166 79.37499 185.20833 52.916664 Q 238.12498 0.0 238.12498 0.0 z" svg:height="7.9374995mm" draw:style-name="style-636" svg:viewBox="0.0 0.0 264.5833 793.74994" svg:width="2.6458333mm" svg:x="310.35623mm" svg:y="116.416664mm"/>
          <draw:path svg:d="M 0.0 2010.8333 L 26.458332 0.0 L 52.916664 0.0 L 79.37499 26.458332 L 105.83333 26.458332 L 132.29166 26.458332 L 185.20833 158.74998 Q 211.66666 291.04166 238.12498 317.49997 Q 291.04166 343.9583 291.04166 370.41666 L 291.04166 396.87497 L 264.5833 396.87497 Q 238.12498 396.87497 185.20833 343.9583 Q 158.74998 291.04166 158.74998 476.24997 L 158.74998 661.4583 L 158.74998 661.4583 Q 158.74998 661.4583 185.20833 687.9166 L 185.20833 687.9166 L 185.20833 793.74994 L 185.20833 899.5833 L 185.20833 978.95825 Q 185.20833 1058.3333 211.66666 1084.7916 L 211.66666 1084.7916 L 211.66666 1137.7083 L 211.66666 1164.1666 L 343.9583 1164.1666 Q 449.79166 1190.6249 449.79166 1190.6249 L 449.79166 1190.6249 L 343.9583 1190.6249 Q 238.12498 1190.6249 264.5833 1243.5416 L 291.04166 1322.9166 L 264.5833 1322.9166 Q 238.12498 1322.9166 238.12498 1375.8333 Q 238.12498 1428.7499 291.04166 1428.7499 Q 370.41666 1455.2083 370.41666 1455.2083 L 370.41666 1455.2083 L 343.9583 1455.2083 Q 291.04166 1481.6666 291.04166 1508.1249 Q 291.04166 1534.5833 317.49997 1561.0416 L 317.49997 1587.4999 L 291.04166 1587.4999 Q 238.12498 1587.4999 238.12498 1640.4166 Q 264.5833 1666.8749 317.49997 1693.3333 Q 370.41666 1719.7916 370.41666 1719.7916 L 370.41666 1719.7916 L 317.49997 1719.7916 Q 264.5833 1746.2499 264.5833 1772.7083 Q 264.5833 1799.1666 291.04166 1799.1666 Q 317.49997 1799.1666 317.49997 1825.6249 L 317.49997 1852.0833 L 264.5833 1878.5416 Q 238.12498 1878.5416 238.12498 1904.9999 Q 238.12498 1931.4583 396.87497 1984.3749 Q 529.1666 1984.3749 555.625 2010.8333 L 608.5416 2010.8333 L 820.2083 2063.75 Q 1005.4166 2090.2083 1058.3333 2116.6665 Q 1137.7083 2116.6665 1137.7083 2143.125 Q 1137.7083 2143.125 1111.25 2196.0415 L 1111.25 2248.9583 L 1111.25 2248.9583 Q 1137.7083 2275.4165 1137.7083 2354.7915 L 1137.7083 2407.7083 L 1164.1666 2407.7083 L 1164.1666 2407.7083 L 1243.5416 2434.1665 Q 1349.3749 2460.6248 1455.2083 2539.9998 Q 1587.4999 2619.3748 1613.9583 2645.8333 L 1613.9583 2645.8333 L 1613.9583 2645.8333 Q 1613.9583 2672.2915 1613.9583 2672.2915 L 1640.4166 2672.2915 L 1640.4166 2672.2915 Q 1640.4166 2672.2915 1666.8749 2698.7498 L 1666.8749 2698.7498 L 1666.8749 2698.7498 Q 1666.8749 2725.2083 1666.8749 2725.2083 L 1693.3333 2725.2083 L 1693.3333 2725.2083 Q 1693.3333 2725.2083 1719.7916 2751.6665 L 1719.7916 2751.6665 L 1719.7916 2778.1248 Q 1719.7916 2778.1248 1746.2499 2778.1248 L 1746.2499 2778.1248 L 1746.2499 2804.5833 L 1772.7083 2804.5833 L 1772.7083 2883.9583 Q 1772.7083 2936.8748 1799.1666 2989.7915 Q 1852.0833 3016.2498 1878.5416 3069.1665 Q 1878.5416 3122.0833 1904.9999 3122.0833 Q 1904.9999 3095.6248 1957.9165 3095.6248 L 2010.8333 3095.6248 L 2037.2915 3069.1665 L 2090.2083 3069.1665 L 2090.2083 3095.6248 L 2090.2083 3122.0833 L 2037.2915 3122.0833 Q 1984.3749 3148.5415 1984.3749 3148.5415 L 1984.3749 3148.5415 L 1957.9165 3148.5415 L 1957.9165 3148.5415 L 1957.9165 3174.9998 L 1931.4583 3174.9998 L 1931.4583 3174.9998 L 1931.4583 3201.4583 L 1931.4583 3201.4583 L 1931.4583 3201.4583 L 1957.9165 3201.4583 L 1957.9165 3201.4583 L 1957.9165 3227.9165 L 1984.3749 3227.9165 L 1984.3749 3227.9165 L 1984.3749 3201.4583 L 1984.3749 3201.4583 L 1984.3749 3201.4583 L 2010.8333 3201.4583 L 2010.8333 3201.4583 L 2090.2083 3201.4583 Q 2196.0415 3201.4583 2222.5 3201.4583 Q 2248.9583 3201.4583 2275.4165 3227.9165 L 2301.875 3254.3748 L 2328.3333 3254.3748 L 2354.7915 3254.3748 L 2407.7083 3280.8333 L 2434.1665 3307.2915 L 2434.1665 3307.2915 L 2460.6248 3307.2915 L 2460.6248 3307.2915 L 2460.6248 3307.2915 L 2381.2498 3333.7498 L 2301.875 3360.2083 L 2275.4165 3360.2083 Q 2248.9583 3360.2083 2116.6665 3466.0415 L 1984.3749 3518.9583 L 1984.3749 3545.4165 L 1984.3749 3545.4165 L 1957.9165 3545.4165 L 1957.9165 3571.8748 L 1957.9165 3571.8748 L 1931.4583 3571.8748 L 1931.4583 3571.8748 L 1931.4583 3571.8748 L 1878.5416 3598.3333 L 1852.0833 3598.3333 L 1852.0833 3624.7915 L 1878.5416 3651.2498 L 1878.5416 3651.2498 L 1878.5416 3677.7083 L 1878.5416 3677.7083 L 1878.5416 3677.7083 L 1904.9999 3677.7083 L 1904.9999 3677.7083 L 1904.9999 3704.1665 L 1931.4583 3704.1665 L 1931.4583 3704.1665 L 1931.4583 3677.7083 L 1984.3749 3677.7083 L 2037.2915 3677.7083 L 2037.2915 3704.1665 L 2037.2915 3704.1665 L 2116.6665 3730.6248 Q 2196.0415 3783.5415 2248.9583 3757.0833 Q 2275.4165 3730.6248 2354.7915 3730.6248 L 2407.7083 3730.6248 L 2434.1665 3730.6248 L 2460.6248 3730.6248 L 2513.5415 3730.6248 L 2539.9998 3730.6248 L 2539.9998 3757.0833 L 2513.5415 3783.5415 L 2513.5415 3783.5415 L 2513.5415 3783.5415 L 2460.6248 3809.9998 Q 2434.1665 3836.4583 2407.7083 3862.9165 L 2407.7083 3889.3748 L 2381.2498 3889.3748 L 2381.2498 3889.3748 L 2566.4583 3915.833 L 2751.6665 3942.2915 L 2619.3748 3942.2915 L 2487.0833 3942.2915 L 2487.0833 3968.7498 L 2513.5415 3995.208 L 2513.5415 3995.208 L 2513.5415 4021.6665 L 2328.3333 4021.6665 Q 2143.125 4021.6665 2143.125 4048.1248 Q 2143.125 4101.0415 1984.3749 4127.5 L 1852.0833 4153.958 L 1825.6249 4153.958 Q 1772.7083 4153.958 1640.4166 3968.7498 L 1508.1249 3809.9998 L 1481.6666 3809.9998 L 1481.6666 3783.5415 L 1481.6666 3783.5415 L 1455.2083 3783.5415 L 1455.2083 3783.5415 L 1455.2083 3783.5415 L 1455.2083 3757.0833 L 1455.2083 3757.0833 L 1428.7499 3757.0833 L 1428.7499 3730.6248 L 1375.8333 3730.6248 L 1322.9166 3730.6248 L 1322.9166 3915.833 L 1322.9166 4101.0415 L 1322.9166 4101.0415 L 1296.4583 4101.0415 L 1296.4583 3915.833 L 1296.4583 3730.6248 L 1190.6249 3730.6248 L 1084.7916 3730.6248 L 1084.7916 3730.6248 L 1058.3333 3730.6248 L 1058.3333 3757.0833 L 1058.3333 3757.0833 L 1058.3333 3757.0833 L 1031.875 3757.0833 L 1031.875 3783.5415 Q 1031.875 3809.9998 926.0416 3809.9998 L 820.2083 3836.4583 L 820.2083 3836.4583 L 820.2083 3836.4583 L 820.2083 3862.9165 L 820.2083 3889.3748 L 873.12494 4153.958 Q 926.0416 4392.083 952.49994 4445.0 L 978.95825 4497.9165 L 978.95825 4524.375 L 978.95825 4550.833 L 1005.4166 4550.833 L 1031.875 4550.833 L 1031.875 4577.2915 L 1031.875 4630.208 L 1005.4166 4630.208 L 1005.4166 4630.208 L 978.95825 4630.208 L 978.95825 4630.208 L 899.5833 4603.75 Q 820.2083 4577.2915 793.74994 4577.2915 Q 767.2916 4550.833 687.9166 4577.2915 L 608.5416 4603.75 L 582.0833 4603.75 Q 555.625 4603.75 555.625 4656.6665 L 529.1666 4709.583 L 502.7083 4709.583 Q 502.7083 4683.1245 449.79166 4709.583 Q 396.87497 4709.583 396.87497 4683.1245 Q 396.87497 4656.6665 343.9583 4683.1245 L 317.49997 4683.1245 L 317.49997 4709.583 L 291.04166 4709.583 L 291.04166 4736.0415 Q 291.04166 4788.958 317.49997 4788.958 Q 343.9583 4788.958 343.9583 4841.8745 L 343.9583 4894.7915 L 317.49997 4947.708 L 291.04166 5000.6245 L 291.04166 5000.6245 L 291.04166 5000.6245 L 291.04166 4947.708 L 291.04166 4868.333 L 264.5833 4868.333 L 264.5833 4841.8745 L 264.5833 4841.8745 L 238.12498 4841.8745 L 238.12498 4841.8745 L 238.12498 4841.8745 L 185.20833 4815.4165 Q 158.74998 4788.958 185.20833 4788.958 Q 211.66666 4788.958 185.20833 4762.4995 Q 158.74998 4736.0415 79.37499 4709.583 L 0.0 4683.1245 L 0.0 4365.625 Q -26.458332 4021.6665 0.0 2010.8333 z" svg:height="50.00625mm" draw:style-name="style-637" svg:viewBox="0.0 0.0 2751.6665 5000.6245" svg:width="27.516665mm" svg:x="129.38124mm" svg:y="54.239582mm"/>
          <draw:path svg:d="M 555.625 0.0 L 555.625 0.0 L 555.625 79.37499 L 555.625 158.74998 L 582.0833 158.74998 L 582.0833 158.74998 L 582.0833 185.20833 L 608.5416 185.20833 L 608.5416 211.66666 L 608.5416 238.12498 L 608.5416 264.5833 Q 608.5416 317.49997 634.99994 264.5833 Q 661.4583 264.5833 661.4583 264.5833 Q 661.4583 264.5833 687.9166 264.5833 L 687.9166 291.04166 L 687.9166 317.49997 L 687.9166 370.41666 L 714.37494 370.41666 L 740.8333 370.41666 L 740.8333 423.3333 L 740.8333 449.79166 L 714.37494 449.79166 Q 714.37494 476.24997 687.9166 476.24997 Q 661.4583 476.24997 449.79166 502.7083 L 264.5833 529.1666 L 185.20833 529.1666 L 105.83333 529.1666 L 105.83333 529.1666 L 105.83333 529.1666 L 79.37499 529.1666 Q 26.458332 529.1666 26.458332 449.79166 L 0.0 396.87497 L 0.0 370.41666 L 0.0 370.41666 L 26.458332 317.49997 Q 52.916664 264.5833 79.37499 264.5833 L 79.37499 264.5833 L 79.37499 291.04166 L 79.37499 317.49997 L 105.83333 370.41666 L 105.83333 423.3333 L 158.74998 396.87497 Q 238.12498 370.41666 238.12498 317.49997 Q 238.12498 291.04166 264.5833 291.04166 L 264.5833 291.04166 L 264.5833 343.9583 L 264.5833 396.87497 L 343.9583 396.87497 L 423.3333 396.87497 L 423.3333 317.49997 L 449.79166 211.66666 L 449.79166 158.74998 Q 449.79166 132.29166 423.3333 105.83333 L 423.3333 105.83333 L 449.79166 105.83333 Q 476.24997 105.83333 502.7083 52.916664 Q 529.1666 0.0 555.625 0.0 z" svg:height="5.2916665mm" draw:style-name="style-638" svg:viewBox="0.0 0.0 740.8333 529.1666" svg:width="7.408333mm" svg:x="151.60625mm" svg:y="102.12916mm"/>
          <draw:path svg:d="M 0.0 26.458332 L 0.0 26.458332 L 0.0 0.0 L 26.458332 0.0 L 26.458332 0.0 Q 52.916664 0.0 52.916664 0.0 L 52.916664 26.458332 L 105.83333 26.458332 L 132.29166 26.458332 L 185.20833 52.916664 L 238.12498 52.916664 L 238.12498 52.916664 Q 238.12498 79.37499 264.5833 79.37499 L 264.5833 79.37499 L 291.04166 79.37499 Q 317.49997 105.83333 317.49997 132.29166 L 317.49997 185.20833 L 317.49997 185.20833 L 317.49997 185.20833 L 317.49997 211.66666 L 317.49997 211.66666 L 291.04166 211.66666 L 291.04166 185.20833 L 238.12498 185.20833 L 185.20833 185.20833 L 158.74998 158.74998 Q 132.29166 132.29166 105.83333 132.29166 L 52.916664 105.83333 L 52.916664 79.37499 Q 52.916664 79.37499 26.458332 79.37499 L 26.458332 79.37499 L 26.458332 79.37499 Q 0.0 52.916664 0.0 52.916664 L 0.0 52.916664 L 0.0 26.458332 L 0.0 26.458332 L 0.0 26.458332 z" svg:height="2.1166666mm" draw:style-name="style-639" svg:viewBox="0.0 0.0 317.49997 211.66666" svg:width="3.1749997mm" svg:x="146.04999mm" svg:y="80.697914mm"/>
          <draw:path svg:d="M 26.458332 26.458332 L 26.458332 0.0 L 26.458332 0.0 L 26.458332 0.0 L 52.916664 0.0 L 52.916664 0.0 L 52.916664 26.458332 L 79.37499 26.458332 L 79.37499 26.458332 L 79.37499 52.916664 L 79.37499 52.916664 L 79.37499 52.916664 L 105.83333 52.916664 L 105.83333 52.916664 L 105.83333 79.37499 L 132.29166 79.37499 L 132.29166 79.37499 L 132.29166 105.83333 L 132.29166 105.83333 L 132.29166 105.83333 L 158.74998 132.29166 L 185.20833 158.74998 L 238.12498 291.04166 Q 343.9583 423.3333 343.9583 449.79166 L 343.9583 476.24997 L 317.49997 476.24997 Q 291.04166 476.24997 264.5833 449.79166 L 238.12498 449.79166 L 238.12498 449.79166 Q 211.66666 423.3333 185.20833 396.87497 L 185.20833 370.41666 L 158.74998 317.49997 Q 132.29166 291.04166 132.29166 291.04166 L 132.29166 291.04166 L 132.29166 291.04166 Q 105.83333 264.5833 79.37499 211.66666 L 26.458332 132.29166 L 26.458332 105.83333 L 26.458332 52.916664 L 0.0 52.916664 L 0.0 52.916664 L 0.0 26.458332 L 26.458332 26.458332 L 26.458332 26.458332 z" svg:height="4.7625mm" draw:style-name="style-640" svg:viewBox="0.0 0.0 343.9583 476.24997" svg:width="3.439583mm" svg:x="236.2729mm" svg:y="89.95833mm"/>
          <draw:path svg:d="M 105.83333 26.458332 L 158.74998 26.458332 L 211.66666 26.458332 Q 264.5833 52.916664 264.5833 79.37499 Q 264.5833 105.83333 264.5833 158.74998 L 264.5833 211.66666 L 264.5833 211.66666 L 264.5833 238.12498 L 264.5833 238.12498 L 264.5833 238.12498 L 238.12498 238.12498 L 238.12498 238.12498 L 158.74998 238.12498 Q 79.37499 238.12498 79.37499 238.12498 Q 52.916664 238.12498 26.458332 132.29166 L 0.0 0.0 L 52.916664 0.0 Q 79.37499 26.458332 105.83333 26.458332 z M 105.83333 132.29166 Q 105.83333 79.37499 158.74998 79.37499 Q 211.66666 79.37499 211.66666 132.29166 Q 185.20833 185.20833 132.29166 185.20833 Q 79.37499 185.20833 105.83333 132.29166 z" svg:height="2.38125mm" draw:style-name="style-641" svg:viewBox="0.0 0.0 264.5833 238.12498" svg:width="2.6458333mm" svg:x="2.1166666mm" svg:y="155.31041mm"/>
          <draw:path svg:d="M 873.12494 0.0 L 873.12494 0.0 L 873.12494 0.0 Q 873.12494 0.0 846.6666 26.458332 Q 820.2083 52.916664 820.2083 79.37499 Q 820.2083 132.29166 767.2916 158.74998 Q 714.37494 158.74998 661.4583 185.20833 Q 582.0833 211.66666 555.625 185.20833 Q 555.625 158.74998 423.3333 158.74998 Q 291.04166 158.74998 238.12498 211.66666 Q 211.66666 211.66666 132.29166 238.12498 L 26.458332 264.5833 L 26.458332 264.5833 L 26.458332 264.5833 L 0.0 238.12498 L 0.0 211.66666 L 52.916664 211.66666 L 105.83333 211.66666 L 105.83333 185.20833 L 105.83333 158.74998 L 79.37499 158.74998 L 52.916664 158.74998 L 79.37499 132.29166 L 105.83333 105.83333 L 158.74998 105.83333 Q 211.66666 105.83333 158.74998 79.37499 Q 105.83333 52.916664 132.29166 52.916664 L 158.74998 26.458332 L 343.9583 26.458332 Q 502.7083 26.458332 502.7083 0.0 Q 502.7083 -26.458332 608.5416 0.0 Q 714.37494 0.0 793.74994 0.0 Q 873.12494 0.0 873.12494 0.0 z" svg:height="2.6458333mm" draw:style-name="style-642" svg:viewBox="0.0 0.0 873.12494 264.5833" svg:width="8.73125mm" svg:x="228.86458mm" svg:y="210.07916mm"/>
          <draw:path svg:d="M 1005.4166 26.458332 L 1005.4166 0.0 L 1058.3333 0.0 Q 1084.7916 26.458332 1084.7916 26.458332 L 1058.3333 26.458332 L 1058.3333 26.458332 L 1058.3333 26.458332 L 1058.3333 52.916664 L 1058.3333 52.916664 L 1084.7916 52.916664 L 1084.7916 79.37499 L 1269.9999 132.29166 Q 1455.2083 185.20833 1481.6666 158.74998 Q 1508.1249 158.74998 1534.5833 211.66666 Q 1534.5833 264.5833 1587.4999 291.04166 Q 1640.4166 291.04166 1640.4166 291.04166 Q 1640.4166 291.04166 1693.3333 264.5833 L 1719.7916 264.5833 L 1693.3333 291.04166 Q 1693.3333 317.49997 1693.3333 396.87497 Q 1719.7916 449.79166 1666.8749 476.24997 Q 1613.9583 502.7083 1587.4999 502.7083 L 1587.4999 502.7083 L 1587.4999 502.7083 Q 1587.4999 502.7083 1534.5833 476.24997 Q 1508.1249 449.79166 1322.9166 502.7083 L 1137.7083 502.7083 L 1111.25 529.1666 L 1058.3333 529.1666 L 1058.3333 555.625 L 1058.3333 582.0833 L 1111.25 582.0833 L 1164.1666 608.5416 L 1243.5416 608.5416 Q 1322.9166 608.5416 1349.3749 582.0833 L 1375.8333 582.0833 L 1375.8333 608.5416 L 1375.8333 634.99994 L 1322.9166 634.99994 L 1296.4583 661.4583 L 1296.4583 661.4583 L 1322.9166 661.4583 L 1322.9166 661.4583 L 1322.9166 661.4583 L 1349.3749 687.9166 L 1375.8333 687.9166 L 1375.8333 714.37494 L 1375.8333 740.8333 L 1375.8333 740.8333 L 1375.8333 767.2916 L 1375.8333 767.2916 L 1375.8333 767.2916 L 1349.3749 767.2916 L 1349.3749 767.2916 L 1349.3749 793.74994 L 1375.8333 793.74994 L 1375.8333 793.74994 L 1375.8333 820.2083 L 1269.9999 820.2083 Q 1190.6249 820.2083 1084.7916 820.2083 Q 978.95825 820.2083 899.5833 820.2083 Q 846.6666 767.2916 687.9166 767.2916 L 555.625 767.2916 L 529.1666 767.2916 Q 529.1666 767.2916 529.1666 714.37494 Q 502.7083 687.9166 423.3333 661.4583 L 343.9583 661.4583 L 291.04166 661.4583 Q 238.12498 661.4583 211.66666 634.99994 Q 211.66666 608.5416 211.66666 582.0833 Q 238.12498 555.625 238.12498 476.24997 Q 211.66666 396.87497 185.20833 396.87497 Q 132.29166 370.41666 132.29166 343.9583 Q 158.74998 317.49997 185.20833 291.04166 Q 238.12498 291.04166 158.74998 264.5833 L 52.916664 238.12498 L 26.458332 264.5833 L 0.0 264.5833 L 0.0 238.12498 L 0.0 211.66666 L 26.458332 185.20833 L 52.916664 132.29166 L 52.916664 132.29166 L 52.916664 132.29166 L 79.37499 132.29166 L 105.83333 132.29166 L 158.74998 105.83333 L 185.20833 105.83333 L 185.20833 79.37499 L 185.20833 52.916664 L 264.5833 52.916664 Q 370.41666 52.916664 370.41666 79.37499 Q 370.41666 105.83333 476.24997 105.83333 Q 582.0833 105.83333 582.0833 132.29166 Q 582.0833 132.29166 687.9166 132.29166 Q 793.74994 105.83333 793.74994 79.37499 Q 793.74994 52.916664 846.6666 52.916664 Q 899.5833 26.458332 926.0416 26.458332 L 952.49994 26.458332 L 952.49994 26.458332 L 952.49994 26.458332 L 978.95825 52.916664 Q 1005.4166 52.916664 1005.4166 26.458332 z M 264.5833 502.7083 Q 264.5833 476.24997 291.04166 476.24997 Q 317.49997 476.24997 317.49997 502.7083 Q 317.49997 529.1666 291.04166 529.1666 Q 264.5833 529.1666 264.5833 502.7083 z M 555.625 687.9166 Q 582.0833 687.9166 582.0833 687.9166 Q 582.0833 714.37494 582.0833 714.37494 Q 555.625 714.37494 555.625 687.9166 z" svg:height="8.202083mm" draw:style-name="style-643" svg:viewBox="0.0 0.0 1719.7916 820.2083" svg:width="17.197916mm" svg:x="37.041664mm" svg:y="210.34373mm"/>
          <draw:path svg:d="M 317.49997 26.458332 L 317.49997 0.0 L 343.9583 0.0 L 370.41666 0.0 L 370.41666 0.0 L 396.87497 0.0 L 396.87497 0.0 L 396.87497 26.458332 L 396.87497 26.458332 L 396.87497 26.458332 L 396.87497 79.37499 Q 396.87497 132.29166 449.79166 132.29166 Q 502.7083 132.29166 476.24997 158.74998 Q 449.79166 158.74998 449.79166 211.66666 Q 449.79166 264.5833 449.79166 291.04166 Q 449.79166 317.49997 423.3333 343.9583 L 423.3333 343.9583 L 343.9583 343.9583 Q 264.5833 343.9583 185.20833 317.49997 L 105.83333 317.49997 L 79.37499 317.49997 L 79.37499 317.49997 L 52.916664 343.9583 Q 26.458332 370.41666 26.458332 370.41666 L 26.458332 370.41666 L 26.458332 370.41666 Q 26.458332 370.41666 0.0 343.9583 Q 0.0 291.04166 26.458332 291.04166 Q 52.916664 291.04166 52.916664 264.5833 Q 52.916664 238.12498 26.458332 238.12498 Q 0.0 238.12498 26.458332 211.66666 L 26.458332 185.20833 L 158.74998 158.74998 Q 291.04166 132.29166 291.04166 105.83333 Q 264.5833 79.37499 291.04166 79.37499 L 317.49997 79.37499 L 317.49997 26.458332 z" svg:height="3.7041664mm" draw:style-name="style-644" svg:viewBox="0.0 0.0 476.24997 370.41666" svg:width="4.7625mm" svg:x="136.78958mm" svg:y="204.5229mm"/>
          <draw:path svg:d="M 4974.1665 291.04166 L 4974.1665 291.04166 L 5000.6245 502.7083 Q 5027.083 740.8333 5053.5415 820.2083 L 5079.9995 899.5833 L 5079.9995 899.5833 L 5079.9995 899.5833 L 5132.9165 1243.5416 Q 5185.833 1587.4999 5212.2915 1613.9583 L 5212.2915 1666.8749 L 5450.4165 2936.8748 Q 5662.083 4180.4165 5688.5415 4180.4165 L 5688.5415 4180.4165 L 5688.5415 4259.7915 Q 5714.9995 4312.708 5714.9995 4312.708 L 5714.9995 4339.1665 L 5714.9995 4365.625 L 5714.9995 4392.083 L 5741.458 4418.5415 L 5767.9165 4471.458 L 5767.9165 4471.458 L 5767.9165 4471.458 L 6138.333 4471.458 Q 6508.7495 4471.458 6508.7495 4497.9165 Q 6508.7495 4524.375 6535.208 4524.375 L 6535.208 4524.375 L 6535.208 5053.5415 L 6535.208 5556.2495 L 6402.9165 5556.2495 Q 6270.6245 5529.7915 5926.6665 5529.7915 L 5582.708 5503.333 L 5556.2495 5503.333 Q 5556.2495 5529.7915 5503.333 5529.7915 Q 5476.8745 5529.7915 5476.8745 5503.333 Q 5450.4165 5476.8745 5265.208 5476.8745 L 5053.5415 5476.8745 L 5027.083 5476.8745 L 5000.6245 5476.8745 L 5000.6245 5476.8745 L 4974.1665 5450.4165 L 4974.1665 5450.4165 L 4974.1665 5423.958 L 4974.1665 5423.958 L 4974.1665 5423.958 L 5000.6245 5423.958 L 5000.6245 5423.958 L 5027.083 5397.4995 Q 5053.5415 5397.4995 5053.5415 5344.583 L 5053.5415 5291.6665 L 5053.5415 5291.6665 Q 5053.5415 5265.208 5053.5415 5265.208 L 5079.9995 5265.208 L 5079.9995 5238.7495 L 5079.9995 5212.2915 L 5053.5415 5212.2915 Q 5053.5415 5212.2915 4974.1665 5212.2915 Q 4894.7915 5212.2915 4868.333 5185.833 L 4868.333 5159.3745 L 4868.333 5159.3745 Q 4868.333 5159.3745 4868.333 5159.3745 Q 4868.333 5132.9165 4815.4165 5132.9165 L 4736.0415 5106.458 L 4709.583 5106.458 L 4683.1245 5106.458 L 4656.6665 5106.458 L 4630.208 5106.458 L 4603.75 5106.458 L 4577.2915 5106.458 L 4550.833 5106.458 L 4524.375 5106.458 L 4524.375 5079.9995 L 4524.375 5079.9995 L 4524.375 5079.9995 L 4550.833 5079.9995 L 4550.833 5053.5415 L 4550.833 5053.5415 L 4550.833 5053.5415 L 4550.833 5053.5415 L 4577.2915 5053.5415 L 4577.2915 5053.5415 L 4656.6665 5027.083 Q 4762.4995 5000.6245 4841.8745 5000.6245 L 4921.2495 5000.6245 L 4921.2495 4974.1665 L 4921.2495 4974.1665 L 4894.7915 4974.1665 L 4894.7915 4947.708 L 4603.75 4947.708 L 4339.1665 4947.708 L 4339.1665 4947.708 L 4339.1665 4947.708 L 4286.25 4921.2495 L 4206.875 4894.7915 L 4180.4165 4894.7915 L 4127.5 4894.7915 L 4180.4165 4868.333 L 4206.875 4841.8745 L 4127.5 4841.8745 Q 4048.1248 4841.8745 4021.6665 4788.958 L 3968.7498 4788.958 L 3968.7498 4762.4995 L 3968.7498 4762.4995 L 3942.2915 4762.4995 L 3942.2915 4736.0415 L 3915.833 4736.0415 L 3862.9165 4736.0415 L 3942.2915 4709.583 L 4021.6665 4709.583 L 4021.6665 4683.1245 L 4021.6665 4656.6665 L 4048.1248 4656.6665 L 4048.1248 4630.208 L 4021.6665 4630.208 Q 3968.7498 4630.208 3915.833 4603.75 Q 3889.3748 4603.75 3915.833 4550.833 L 3915.833 4524.375 L 3889.3748 4497.9165 L 3862.9165 4471.458 L 3862.9165 4471.458 L 3862.9165 4471.458 L 3889.3748 4445.0 L 3889.3748 4418.5415 L 3862.9165 4418.5415 L 3836.4583 4418.5415 L 3809.9998 4471.458 Q 3809.9998 4524.375 3809.9998 4524.375 L 3809.9998 4550.833 L 3783.5415 4550.833 L 3783.5415 4577.2915 L 3783.5415 4577.2915 L 3757.0833 4577.2915 L 3757.0833 4577.2915 L 3757.0833 4577.2915 L 3757.0833 4550.833 L 3757.0833 4550.833 L 3730.6248 4550.833 L 3730.6248 4524.375 L 3730.6248 4524.375 L 3704.1665 4524.375 L 3704.1665 4524.375 L 3704.1665 4524.375 L 3704.1665 4497.9165 L 3704.1665 4497.9165 L 3677.7083 4497.9165 L 3677.7083 4471.458 L 3677.7083 4471.458 Q 3704.1665 4471.458 3704.1665 4471.458 Q 3704.1665 4445.0 3704.1665 4365.625 Q 3677.7083 4259.7915 3545.4165 4233.333 Q 3439.5833 4206.875 3439.5833 4153.958 Q 3413.1248 4101.0415 3360.2083 4101.0415 L 3307.2915 4101.0415 L 3307.2915 4127.5 Q 3307.2915 4153.958 3254.3748 4153.958 Q 3201.4583 4153.958 3201.4583 4180.4165 Q 3201.4583 4233.333 3122.0833 4286.25 Q 3042.7083 4312.708 2963.3333 4312.708 Q 2883.9583 4312.708 2910.4165 4392.083 Q 2910.4165 4445.0 2513.5415 4471.458 L 2116.6665 4471.458 L 2116.6665 4445.0 Q 2116.6665 4418.5415 1957.9165 4418.5415 L 1825.6249 4418.5415 L 1825.6249 4445.0 Q 1852.0833 4471.458 1825.6249 4471.458 L 1825.6249 4471.458 L 1772.7083 4471.458 L 1719.7916 4471.458 L 1719.7916 4445.0 Q 1719.7916 4418.5415 1587.4999 4445.0 L 1481.6666 4471.458 L 1481.6666 4445.0 Q 1481.6666 4418.5415 1322.9166 4418.5415 L 1137.7083 4418.5415 L 952.49994 4418.5415 L 767.2916 4418.5415 L 634.99994 4418.5415 L 529.1666 4418.5415 L 529.1666 4418.5415 Q 529.1666 4392.083 502.7083 4392.083 L 502.7083 4392.083 L 476.24997 4392.083 Q 423.3333 4418.5415 291.04166 4418.5415 L 158.74998 4418.5415 L 158.74998 4418.5415 L 158.74998 4418.5415 L 132.29166 4153.958 Q 105.83333 3915.833 52.916664 1984.3749 L 0.0 26.458332 L 0.0 26.458332 L 0.0 26.458332 L 0.0 0.0 L 0.0 0.0 L 26.458332 0.0 L 52.916664 26.458332 L 846.6666 79.37499 Q 1613.9583 132.29166 1693.3333 158.74998 L 1746.2499 158.74998 L 2566.4583 132.29166 Q 3386.6665 132.29166 3518.9583 105.83333 Q 3651.2498 79.37499 3651.2498 79.37499 L 3677.7083 79.37499 L 3809.9998 79.37499 L 3942.2915 79.37499 L 3942.2915 79.37499 Q 3968.7498 79.37499 3968.7498 79.37499 L 3968.7498 52.916664 L 4445.0 26.458332 Q 4894.7915 -26.458332 4921.2495 132.29166 Q 4974.1665 291.04166 4974.1665 291.04166 z" svg:height="55.562496mm" draw:style-name="style-645" svg:viewBox="0.0 0.0 6535.208 5556.2495" svg:width="65.35208mm" svg:x="247.65mm" svg:y="130.43958mm"/>
          <draw:path svg:d="M 449.79166 0.0 L 476.24997 0.0 L 476.24997 26.458332 Q 476.24997 52.916664 555.625 52.916664 Q 608.5416 52.916664 555.625 79.37499 Q 529.1666 105.83333 529.1666 105.83333 L 529.1666 105.83333 L 502.7083 105.83333 Q 502.7083 105.83333 502.7083 132.29166 L 476.24997 158.74998 L 449.79166 158.74998 Q 423.3333 158.74998 238.12498 238.12498 L 26.458332 291.04166 L 26.458332 291.04166 Q 26.458332 264.5833 26.458332 238.12498 L 0.0 185.20833 L 26.458332 185.20833 Q 26.458332 158.74998 79.37499 158.74998 L 105.83333 158.74998 L 158.74998 105.83333 Q 211.66666 105.83333 185.20833 79.37499 Q 132.29166 52.916664 132.29166 52.916664 L 132.29166 52.916664 L 291.04166 26.458332 Q 449.79166 0.0 449.79166 0.0 z" svg:height="2.9104166mm" draw:style-name="style-646" svg:viewBox="0.0 0.0 555.625 291.04166" svg:width="5.5562496mm" svg:x="261.6729mm" svg:y="39.687496mm"/>
          <draw:path svg:d="M 0.0 26.458332 L 0.0 0.0 L 26.458332 0.0 L 52.916664 0.0 L 132.29166 0.0 L 185.20833 26.458332 L 185.20833 26.458332 L 185.20833 26.458332 L 211.66666 26.458332 L 211.66666 26.458332 L 238.12498 0.0 L 238.12498 0.0 L 396.87497 0.0 L 582.0833 0.0 L 687.9166 0.0 Q 793.74994 26.458332 820.2083 26.458332 L 820.2083 26.458332 L 820.2083 26.458332 Q 820.2083 52.916664 846.6666 26.458332 L 846.6666 26.458332 L 873.12494 26.458332 Q 873.12494 0.0 899.5833 79.37499 L 899.5833 185.20833 L 899.5833 211.66666 L 873.12494 238.12498 L 873.12494 264.5833 L 873.12494 291.04166 L 846.6666 238.12498 Q 820.2083 211.66666 820.2083 211.66666 L 820.2083 211.66666 L 820.2083 211.66666 Q 820.2083 185.20833 767.2916 185.20833 Q 740.8333 185.20833 740.8333 238.12498 L 740.8333 264.5833 L 714.37494 264.5833 Q 714.37494 291.04166 582.0833 291.04166 Q 449.79166 291.04166 449.79166 238.12498 Q 423.3333 185.20833 343.9583 158.74998 Q 264.5833 158.74998 238.12498 238.12498 L 238.12498 291.04166 L 211.66666 291.04166 L 185.20833 291.04166 L 185.20833 238.12498 L 185.20833 185.20833 L 185.20833 185.20833 Q 185.20833 158.74998 158.74998 105.83333 L 158.74998 52.916664 L 105.83333 52.916664 Q 52.916664 79.37499 26.458332 79.37499 Q 0.0 79.37499 0.0 26.458332 z" svg:height="2.9104166mm" draw:style-name="style-647" svg:viewBox="0.0 0.0 899.5833 291.04166" svg:width="8.995832mm" svg:x="133.61458mm" svg:y="106.09791mm"/>
          <draw:path svg:d="M 26.458332 79.37499 L 0.0 0.0 L 52.916664 0.0 L 79.37499 26.458332 L 105.83333 26.458332 L 132.29166 26.458332 L 158.74998 26.458332 Q 185.20833 26.458332 211.66666 52.916664 L 211.66666 52.916664 L 211.66666 52.916664 Q 211.66666 79.37499 211.66666 79.37499 L 238.12498 79.37499 L 238.12498 105.83333 Q 264.5833 132.29166 211.66666 211.66666 Q 185.20833 291.04166 158.74998 317.49997 L 105.83333 343.9583 L 105.83333 343.9583 L 79.37499 343.9583 L 52.916664 343.9583 Q 26.458332 343.9583 26.458332 317.49997 L 26.458332 317.49997 L 26.458332 291.04166 Q 52.916664 291.04166 52.916664 211.66666 Q 52.916664 132.29166 26.458332 79.37499 z" svg:height="3.439583mm" draw:style-name="style-648" svg:viewBox="0.0 0.0 238.12498 343.9583" svg:width="2.38125mm" svg:x="76.2mm" svg:y="137.31874mm"/>
          <draw:path svg:d="M 26.458332 26.458332 L 26.458332 0.0 L 52.916664 0.0 L 79.37499 0.0 L 79.37499 105.83333 L 79.37499 238.12498 L 52.916664 238.12498 L 0.0 238.12498 L 0.0 132.29166 Q 0.0 26.458332 26.458332 26.458332 z" svg:height="2.38125mm" draw:style-name="style-649" svg:viewBox="0.0 0.0 79.37499 238.12498" svg:width="0.7937499mm" svg:x="130.17499mm" svg:y="173.03749mm"/>
          <draw:path svg:d="M 26.458332 0.0 L 52.916664 0.0 L 52.916664 0.0 Q 79.37499 0.0 79.37499 52.916664 L 79.37499 79.37499 L 52.916664 264.5833 Q 26.458332 423.3333 26.458332 423.3333 L 26.458332 423.3333 L 26.458332 423.3333 Q 26.458332 396.87497 0.0 370.41666 L 0.0 343.9583 L 0.0 158.74998 Q 0.0 0.0 26.458332 0.0 z" svg:height="4.233333mm" draw:style-name="style-650" svg:viewBox="0.0 0.0 79.37499 423.3333" svg:width="0.7937499mm" svg:x="167.48125mm" svg:y="171.45mm"/>
          <draw:path svg:d="M 185.20833 0.0 L 211.66666 0.0 L 211.66666 0.0 Q 211.66666 26.458332 211.66666 26.458332 L 238.12498 26.458332 L 238.12498 26.458332 L 238.12498 26.458332 L 370.41666 79.37499 Q 476.24997 79.37499 582.0833 132.29166 Q 714.37494 185.20833 740.8333 185.20833 L 793.74994 185.20833 L 793.74994 185.20833 L 793.74994 185.20833 L 793.74994 211.66666 L 793.74994 211.66666 L 767.2916 238.12498 L 767.2916 264.5833 L 714.37494 264.5833 L 661.4583 264.5833 L 661.4583 291.04166 L 634.99994 317.49997 L 634.99994 343.9583 L 634.99994 370.41666 L 634.99994 396.87497 Q 661.4583 396.87497 714.37494 423.3333 L 767.2916 423.3333 L 767.2916 423.3333 Q 767.2916 449.79166 687.9166 449.79166 Q 608.5416 449.79166 555.625 449.79166 Q 502.7083 449.79166 476.24997 449.79166 Q 476.24997 476.24997 423.3333 502.7083 L 343.9583 502.7083 L 317.49997 502.7083 L 291.04166 502.7083 L 291.04166 476.24997 Q 264.5833 449.79166 264.5833 449.79166 L 264.5833 449.79166 L 264.5833 423.3333 L 264.5833 396.87497 L 291.04166 396.87497 Q 317.49997 396.87497 264.5833 370.41666 L 211.66666 343.9583 L 158.74998 343.9583 Q 105.83333 343.9583 79.37499 317.49997 L 52.916664 291.04166 L 26.458332 291.04166 L 0.0 291.04166 L 0.0 264.5833 L 0.0 238.12498 L 26.458332 238.12498 L 26.458332 238.12498 L 26.458332 211.66666 L 26.458332 211.66666 L 52.916664 211.66666 L 52.916664 185.20833 L 52.916664 185.20833 L 52.916664 185.20833 L 26.458332 185.20833 L 26.458332 185.20833 L 26.458332 185.20833 L 52.916664 158.74998 L 52.916664 158.74998 Q 52.916664 132.29166 105.83333 132.29166 Q 158.74998 105.83333 158.74998 52.916664 Q 158.74998 0.0 185.20833 0.0 z M 211.66666 105.83333 Q 211.66666 105.83333 238.12498 105.83333 Q 238.12498 132.29166 211.66666 132.29166 Q 211.66666 132.29166 211.66666 105.83333 z" svg:height="5.027083mm" draw:style-name="style-651" svg:viewBox="0.0 0.0 793.74994 502.7083" svg:width="7.9374995mm" svg:x="61.38333mm" svg:y="199.7604mm"/>
          <draw:path svg:d="M 1296.4583 0.0 L 1322.9166 0.0 L 1322.9166 0.0 L 1322.9166 26.458332 L 1375.8333 26.458332 L 1428.7499 26.458332 L 1481.6666 52.916664 L 1561.0416 52.916664 L 1561.0416 52.916664 L 1587.4999 52.916664 L 1693.3333 79.37499 Q 1799.1666 132.29166 1825.6249 132.29166 L 1852.0833 132.29166 L 1852.0833 132.29166 L 1852.0833 132.29166 L 1852.0833 158.74998 L 1852.0833 158.74998 L 1825.6249 158.74998 L 1825.6249 185.20833 L 1904.9999 185.20833 Q 2010.8333 185.20833 2010.8333 211.66666 Q 2010.8333 238.12498 1984.3749 264.5833 Q 1957.9165 291.04166 2010.8333 317.49997 Q 2090.2083 343.9583 2090.2083 370.41666 Q 2063.75 370.41666 2063.75 396.87497 L 2063.75 449.79166 L 2090.2083 449.79166 L 2090.2083 449.79166 L 2090.2083 476.24997 L 2116.6665 476.24997 L 2116.6665 476.24997 L 2116.6665 502.7083 L 2116.6665 502.7083 L 2116.6665 502.7083 L 2143.125 502.7083 L 2143.125 529.1666 L 2063.75 529.1666 L 1984.3749 529.1666 L 1984.3749 555.625 L 1984.3749 582.0833 L 2037.2915 608.5416 Q 2063.75 634.99994 2063.75 661.4583 Q 2010.8333 687.9166 2010.8333 714.37494 L 2010.8333 740.8333 L 2010.8333 767.2916 L 2010.8333 793.74994 L 2010.8333 793.74994 L 2010.8333 793.74994 L 2010.8333 793.74994 L 1984.3749 767.2916 L 1957.9165 767.2916 Q 1931.4583 767.2916 1693.3333 767.2916 Q 1455.2083 767.2916 1375.8333 820.2083 Q 1269.9999 873.12494 1269.9999 899.5833 L 1269.9999 926.0416 L 1269.9999 926.0416 L 1269.9999 952.49994 L 1164.1666 952.49994 L 1058.3333 952.49994 L 1058.3333 926.0416 L 1058.3333 926.0416 L 1084.7916 926.0416 Q 1084.7916 926.0416 1058.3333 899.5833 Q 1058.3333 873.12494 1058.3333 873.12494 Q 1084.7916 846.6666 1084.7916 820.2083 Q 1084.7916 793.74994 1058.3333 793.74994 Q 1031.875 767.2916 1058.3333 767.2916 Q 1058.3333 767.2916 1005.4166 714.37494 Q 926.0416 714.37494 899.5833 661.4583 Q 899.5833 634.99994 793.74994 661.4583 Q 687.9166 661.4583 687.9166 634.99994 Q 687.9166 608.5416 661.4583 608.5416 Q 634.99994 634.99994 423.3333 661.4583 Q 211.66666 661.4583 185.20833 634.99994 L 158.74998 608.5416 L 158.74998 608.5416 Q 158.74998 608.5416 132.29166 582.0833 Q 105.83333 555.625 158.74998 555.625 L 211.66666 502.7083 L 158.74998 502.7083 Q 132.29166 502.7083 105.83333 449.79166 Q 52.916664 449.79166 105.83333 423.3333 Q 132.29166 396.87497 52.916664 396.87497 L 0.0 343.9583 L 0.0 343.9583 L 0.0 343.9583 L 26.458332 343.9583 L 26.458332 343.9583 L 26.458332 317.49997 L 0.0 317.49997 L 0.0 317.49997 L 0.0 291.04166 L 0.0 291.04166 L 0.0 291.04166 L 26.458332 291.04166 L 26.458332 291.04166 L 52.916664 264.5833 L 79.37499 238.12498 L 105.83333 238.12498 L 132.29166 238.12498 L 132.29166 211.66666 L 132.29166 211.66666 L 132.29166 211.66666 L 158.74998 211.66666 L 158.74998 185.20833 L 158.74998 158.74998 L 185.20833 158.74998 L 185.20833 185.20833 L 238.12498 185.20833 L 291.04166 185.20833 L 291.04166 132.29166 L 291.04166 105.83333 L 555.625 105.83333 Q 820.2083 79.37499 846.6666 79.37499 Q 899.5833 79.37499 899.5833 52.916664 L 899.5833 52.916664 L 1058.3333 26.458332 Q 1217.0833 26.458332 1243.5416 0.0 Q 1269.9999 -26.458332 1296.4583 0.0 z M 158.74998 423.3333 Q 158.74998 423.3333 185.20833 423.3333 Q 185.20833 449.79166 158.74998 449.79166 Q 158.74998 449.79166 158.74998 423.3333 z" svg:height="9.525mm" draw:style-name="style-652" svg:viewBox="0.0 0.0 2143.125 952.49994" svg:width="21.43125mm" svg:x="191.02916mm" svg:y="214.04791mm"/>
          <draw:path svg:d="M 0.0 79.37499 L 0.0 0.0 L 238.12498 0.0 Q 476.24997 0.0 476.24997 26.458332 L 476.24997 52.916664 L 476.24997 52.916664 Q 449.79166 52.916664 449.79166 52.916664 L 449.79166 79.37499 L 449.79166 79.37499 Q 449.79166 79.37499 423.3333 105.83333 L 423.3333 105.83333 L 423.3333 105.83333 Q 396.87497 105.83333 396.87497 132.29166 L 396.87497 158.74998 L 396.87497 185.20833 L 396.87497 211.66666 L 343.9583 185.20833 Q 317.49997 158.74998 238.12498 264.5833 Q 158.74998 317.49997 132.29166 343.9583 Q 132.29166 343.9583 105.83333 370.41666 L 105.83333 370.41666 L 79.37499 370.41666 Q 79.37499 370.41666 79.37499 343.9583 L 52.916664 343.9583 L 26.458332 343.9583 L 26.458332 317.49997 L 26.458332 317.49997 L 26.458332 317.49997 L 26.458332 291.04166 L 26.458332 264.5833 L 26.458332 264.5833 L 26.458332 264.5833 L 26.458332 238.12498 L 26.458332 238.12498 L 52.916664 238.12498 L 52.916664 211.66666 L 52.916664 211.66666 Q 26.458332 211.66666 26.458332 185.20833 Q 26.458332 158.74998 0.0 79.37499 z" svg:height="3.7041664mm" draw:style-name="style-653" svg:viewBox="0.0 0.0 476.24997 370.41666" svg:width="4.7625mm" svg:x="3.9687498mm" svg:y="173.03749mm"/>
          <draw:path svg:d="M 52.916664 132.29166 L 79.37499 0.0 L 105.83333 26.458332 Q 132.29166 26.458332 132.29166 26.458332 L 132.29166 52.916664 L 105.83333 238.12498 Q 79.37499 396.87497 79.37499 502.7083 L 79.37499 608.5416 L 52.916664 608.5416 L 52.916664 608.5416 L 52.916664 555.625 Q 26.458332 529.1666 26.458332 502.7083 L 0.0 449.79166 L 0.0 343.9583 Q 26.458332 264.5833 52.916664 132.29166 z" svg:height="6.0854163mm" draw:style-name="style-654" svg:viewBox="0.0 0.0 132.29166 608.5416" svg:width="1.3229166mm" svg:x="100.27708mm" svg:y="157.95624mm"/>
          <draw:path svg:d="M 158.74998 26.458332 L 185.20833 0.0 L 211.66666 0.0 L 238.12498 0.0 L 238.12498 26.458332 L 264.5833 26.458332 L 264.5833 52.916664 L 264.5833 52.916664 L 238.12498 79.37499 L 238.12498 105.83333 L 264.5833 105.83333 Q 317.49997 132.29166 291.04166 158.74998 Q 291.04166 185.20833 343.9583 211.66666 Q 423.3333 211.66666 396.87497 238.12498 Q 396.87497 264.5833 396.87497 264.5833 L 396.87497 264.5833 L 370.41666 264.5833 Q 343.9583 264.5833 264.5833 291.04166 Q 158.74998 317.49997 185.20833 264.5833 Q 211.66666 264.5833 158.74998 211.66666 L 105.83333 158.74998 L 105.83333 158.74998 L 105.83333 158.74998 L 52.916664 132.29166 Q 26.458332 105.83333 26.458332 105.83333 L 26.458332 105.83333 L 0.0 79.37499 Q 0.0 52.916664 26.458332 52.916664 Q 52.916664 52.916664 105.83333 26.458332 L 132.29166 26.458332 L 158.74998 26.458332 z" svg:height="2.9104166mm" draw:style-name="style-655" svg:viewBox="0.0 0.0 396.87497 291.04166" svg:width="3.9687498mm" svg:x="204.78749mm" svg:y="205.31665mm"/>
          <draw:path svg:d="M 132.29166 0.0 L 158.74998 0.0 L 158.74998 0.0 Q 158.74998 26.458332 158.74998 26.458332 L 185.20833 26.458332 L 185.20833 185.20833 L 185.20833 317.49997 L 158.74998 317.49997 Q 158.74998 343.9583 158.74998 343.9583 L 132.29166 343.9583 L 132.29166 317.49997 Q 105.83333 317.49997 79.37499 343.9583 L 52.916664 343.9583 L 52.916664 291.04166 Q 52.916664 264.5833 26.458332 238.12498 L 0.0 238.12498 L 0.0 211.66666 Q 0.0 185.20833 52.916664 185.20833 Q 79.37499 185.20833 105.83333 105.83333 Q 105.83333 26.458332 132.29166 0.0 z" svg:height="3.439583mm" draw:style-name="style-656" svg:viewBox="0.0 0.0 185.20833 343.9583" svg:width="1.8520832mm" svg:x="311.15mm" svg:y="98.689575mm"/>
          <draw:path svg:d="M 264.5833 26.458332 L 264.5833 0.0 L 264.5833 238.12498 Q 238.12498 476.24997 238.12498 476.24997 L 238.12498 476.24997 L 238.12498 396.87497 Q 238.12498 291.04166 211.66666 317.49997 Q 211.66666 343.9583 185.20833 343.9583 Q 158.74998 343.9583 132.29166 291.04166 Q 132.29166 238.12498 105.83333 291.04166 Q 79.37499 343.9583 26.458332 343.9583 L 0.0 370.41666 L 0.0 343.9583 Q -26.458332 343.9583 0.0 238.12498 L 0.0 132.29166 L 0.0 132.29166 L 26.458332 132.29166 L 52.916664 158.74998 Q 105.83333 185.20833 132.29166 132.29166 Q 185.20833 79.37499 238.12498 79.37499 Q 264.5833 79.37499 264.5833 26.458332 z" svg:height="4.7625mm" draw:style-name="style-657" svg:viewBox="0.0 0.0 264.5833 476.24997" svg:width="2.6458333mm" svg:x="132.55624mm" svg:y="165.36458mm"/>
          <draw:path svg:d="M 132.29166 317.49997 L 158.74998 608.5416 L 158.74998 608.5416 Q 132.29166 608.5416 132.29166 714.37494 L 132.29166 820.2083 L 158.74998 899.5833 Q 185.20833 978.95825 211.66666 1031.875 Q 238.12498 1084.7916 211.66666 1137.7083 Q 211.66666 1164.1666 185.20833 1164.1666 Q 158.74998 1190.6249 158.74998 1190.6249 L 158.74998 1190.6249 L 132.29166 1190.6249 Q 79.37499 1190.6249 79.37499 1164.1666 L 79.37499 1137.7083 L 52.916664 1084.7916 L 26.458332 1058.3333 L 26.458332 1058.3333 L 26.458332 1058.3333 L 26.458332 1031.875 L 26.458332 1005.4166 L 0.0 1005.4166 L 0.0 1005.4166 L 0.0 873.12494 Q 26.458332 767.2916 26.458332 370.41666 Q 26.458332 -26.458332 79.37499 0.0 Q 132.29166 26.458332 132.29166 317.49997 z" svg:height="11.906249mm" draw:style-name="style-658" svg:viewBox="0.0 0.0 211.66666 1190.6249" svg:width="2.1166666mm" svg:x="165.36458mm" svg:y="157.95624mm"/>
          <draw:path svg:d="M 79.37499 0.0 L 105.83333 0.0 L 105.83333 132.29166 L 105.83333 264.5833 L 52.916664 264.5833 L 0.0 264.5833 L 0.0 185.20833 Q 0.0 79.37499 26.458332 26.458332 Q 52.916664 0.0 79.37499 0.0 z" svg:height="2.6458333mm" draw:style-name="style-659" svg:viewBox="0.0 0.0 105.83333 264.5833" svg:width="1.0583333mm" svg:x="101.07083mm" svg:y="168.0104mm"/>
          <draw:path svg:d="M 264.5833 0.0 L 343.9583 0.0 L 423.3333 0.0 Q 476.24997 26.458332 502.7083 52.916664 Q 529.1666 79.37499 529.1666 105.83333 L 529.1666 158.74998 L 582.0833 158.74998 L 634.99994 158.74998 L 634.99994 185.20833 L 634.99994 211.66666 L 582.0833 211.66666 Q 555.625 211.66666 476.24997 238.12498 L 423.3333 238.12498 L 370.41666 238.12498 Q 317.49997 211.66666 264.5833 211.66666 L 211.66666 211.66666 L 185.20833 211.66666 Q 158.74998 211.66666 105.83333 238.12498 L 26.458332 238.12498 L 26.458332 238.12498 L 26.458332 211.66666 L 52.916664 211.66666 L 105.83333 211.66666 L 105.83333 185.20833 L 105.83333 185.20833 L 79.37499 132.29166 L 79.37499 79.37499 L 52.916664 79.37499 L 26.458332 52.916664 L 26.458332 52.916664 L 0.0 52.916664 L 0.0 52.916664 Q 0.0 52.916664 0.0 26.458332 L 0.0 26.458332 L 105.83333 26.458332 Q 211.66666 0.0 264.5833 0.0 z" svg:height="2.38125mm" draw:style-name="style-660" svg:viewBox="0.0 0.0 634.99994 238.12498" svg:width="6.3499994mm" svg:x="180.97499mm" svg:y="193.67499mm"/>
          <draw:path svg:d="M 52.916664 0.0 L 52.916664 0.0 L 52.916664 0.0 Q 79.37499 0.0 132.29166 26.458332 L 185.20833 52.916664 L 211.66666 52.916664 L 238.12498 52.916664 L 238.12498 79.37499 L 238.12498 105.83333 L 211.66666 105.83333 Q 185.20833 105.83333 158.74998 132.29166 L 158.74998 132.29166 L 79.37499 132.29166 Q 0.0 132.29166 0.0 79.37499 L 26.458332 26.458332 L 52.916664 26.458332 Q 52.916664 0.0 52.916664 0.0 z" svg:height="1.3229166mm" draw:style-name="style-661" svg:viewBox="0.0 0.0 238.12498 132.29166" svg:width="2.38125mm" svg:x="33.866665mm" svg:y="186.79582mm"/>
          <draw:path svg:d="M 26.458332 0.0 L 52.916664 0.0 L 105.83333 0.0 L 185.20833 0.0 L 185.20833 26.458332 Q 185.20833 52.916664 238.12498 79.37499 Q 264.5833 105.83333 264.5833 132.29166 Q 264.5833 158.74998 317.49997 185.20833 L 343.9583 185.20833 L 343.9583 185.20833 Q 343.9583 211.66666 185.20833 211.66666 L 26.458332 238.12498 L 26.458332 211.66666 L 26.458332 185.20833 L 26.458332 185.20833 Q 52.916664 185.20833 52.916664 185.20833 L 52.916664 158.74998 L 79.37499 158.74998 Q 105.83333 158.74998 79.37499 132.29166 Q 52.916664 132.29166 52.916664 105.83333 Q 52.916664 52.916664 26.458332 52.916664 Q 0.0 52.916664 0.0 26.458332 Q 0.0 0.0 26.458332 0.0 z" svg:height="2.38125mm" draw:style-name="style-662" svg:viewBox="0.0 0.0 343.9583 238.12498" svg:width="3.439583mm" svg:x="123.825mm" svg:y="109.00833mm"/>
          <draw:path svg:d="M 317.49997 26.458332 L 317.49997 0.0 L 370.41666 0.0 Q 449.79166 26.458332 476.24997 26.458332 L 529.1666 26.458332 L 582.0833 26.458332 Q 661.4583 26.458332 582.0833 79.37499 Q 476.24997 79.37499 449.79166 132.29166 Q 423.3333 158.74998 370.41666 264.5833 L 317.49997 370.41666 L 291.04166 370.41666 L 291.04166 396.87497 L 291.04166 396.87497 L 264.5833 396.87497 L 264.5833 396.87497 L 264.5833 396.87497 L 264.5833 423.3333 L 264.5833 423.3333 L 238.12498 423.3333 L 238.12498 423.3333 L 211.66666 423.3333 Q 211.66666 449.79166 185.20833 449.79166 Q 158.74998 502.7083 132.29166 449.79166 L 105.83333 423.3333 L 79.37499 423.3333 L 79.37499 396.87497 L 79.37499 396.87497 L 52.916664 396.87497 L 52.916664 396.87497 L 52.916664 396.87497 L 52.916664 423.3333 L 52.916664 423.3333 L 26.458332 423.3333 L 26.458332 396.87497 L 26.458332 396.87497 L 0.0 396.87497 L 0.0 396.87497 L 0.0 396.87497 L 26.458332 370.41666 L 52.916664 343.9583 L 52.916664 343.9583 L 52.916664 343.9583 L 26.458332 343.9583 L 26.458332 343.9583 L 26.458332 317.49997 L 52.916664 317.49997 L 52.916664 291.04166 L 52.916664 264.5833 L 52.916664 238.12498 L 52.916664 238.12498 L 52.916664 238.12498 L 52.916664 238.12498 L 158.74998 158.74998 Q 238.12498 79.37499 238.12498 52.916664 Q 238.12498 26.458332 211.66666 26.458332 L 185.20833 26.458332 L 238.12498 26.458332 Q 317.49997 26.458332 317.49997 26.458332 z" svg:height="4.497916mm" draw:style-name="style-663" svg:viewBox="0.0 0.0 582.0833 449.79166" svg:width="5.820833mm" svg:x="225.95415mm" svg:y="111.38958mm"/>
          <draw:path svg:d="M 661.4583 0.0 L 687.9166 0.0 L 687.9166 26.458332 Q 714.37494 52.916664 714.37494 79.37499 L 714.37494 105.83333 L 714.37494 132.29166 Q 687.9166 158.74998 767.2916 158.74998 L 873.12494 158.74998 L 873.12494 211.66666 Q 873.12494 238.12498 820.2083 238.12498 L 793.74994 264.5833 L 873.12494 264.5833 Q 926.0416 291.04166 952.49994 317.49997 L 952.49994 317.49997 L 978.95825 343.9583 Q 978.95825 370.41666 952.49994 343.9583 Q 926.0416 343.9583 899.5833 370.41666 Q 899.5833 396.87497 873.12494 396.87497 Q 820.2083 396.87497 820.2083 423.3333 Q 820.2083 449.79166 793.74994 449.79166 Q 767.2916 449.79166 767.2916 502.7083 Q 740.8333 582.0833 714.37494 582.0833 L 687.9166 582.0833 L 687.9166 608.5416 L 687.9166 634.99994 L 687.9166 634.99994 Q 687.9166 634.99994 608.5416 661.4583 Q 555.625 661.4583 555.625 634.99994 Q 555.625 608.5416 343.9583 582.0833 L 105.83333 555.625 L 105.83333 529.1666 L 79.37499 529.1666 L 79.37499 529.1666 L 79.37499 529.1666 L 79.37499 529.1666 L 79.37499 529.1666 L 52.916664 476.24997 Q 52.916664 449.79166 79.37499 423.3333 Q 132.29166 423.3333 79.37499 370.41666 Q 0.0 370.41666 26.458332 291.04166 Q 52.916664 238.12498 26.458332 238.12498 Q 0.0 238.12498 0.0 211.66666 L 0.0 158.74998 L 0.0 158.74998 L 0.0 132.29166 L 26.458332 132.29166 L 52.916664 132.29166 L 52.916664 105.83333 L 79.37499 79.37499 L 79.37499 79.37499 L 79.37499 52.916664 L 132.29166 52.916664 L 185.20833 52.916664 L 396.87497 26.458332 Q 634.99994 0.0 661.4583 0.0 z M 132.29166 79.37499 L 132.29166 79.37499 L 158.74998 79.37499 Q 158.74998 105.83333 132.29166 105.83333 L 132.29166 105.83333 L 132.29166 79.37499 z" svg:height="6.614583mm" draw:style-name="style-664" svg:viewBox="0.0 0.0 978.95825 661.4583" svg:width="9.789583mm" svg:x="20.902082mm" svg:y="202.14166mm"/>
          <draw:path svg:d="M 26.458332 26.458332 L 26.458332 0.0 L 79.37499 0.0 Q 105.83333 0.0 105.83333 52.916664 Q 105.83333 79.37499 211.66666 105.83333 Q 343.9583 132.29166 343.9583 158.74998 Q 343.9583 211.66666 370.41666 211.66666 L 370.41666 211.66666 L 370.41666 370.41666 L 370.41666 502.7083 L 370.41666 582.0833 L 396.87497 634.99994 L 396.87497 634.99994 L 396.87497 634.99994 L 502.7083 634.99994 Q 582.0833 634.99994 767.2916 634.99994 L 978.95825 634.99994 L 978.95825 661.4583 L 978.95825 661.4583 L 952.49994 687.9166 L 952.49994 687.9166 L 926.0416 687.9166 L 926.0416 687.9166 L 846.6666 687.9166 L 767.2916 687.9166 L 555.625 714.37494 Q 370.41666 740.8333 264.5833 740.8333 L 158.74998 767.2916 L 158.74998 767.2916 L 158.74998 740.8333 L 132.29166 740.8333 L 79.37499 740.8333 L 26.458332 714.37494 L 0.0 714.37494 L 0.0 687.9166 Q 26.458332 661.4583 79.37499 582.0833 Q 132.29166 502.7083 79.37499 502.7083 Q 52.916664 476.24997 26.458332 449.79166 L 26.458332 423.3333 L 26.458332 423.3333 Q 26.458332 423.3333 26.458332 238.12498 L 0.0 52.916664 L 0.0 52.916664 Q 26.458332 52.916664 26.458332 26.458332 z" svg:height="7.6729164mm" draw:style-name="style-665" svg:viewBox="0.0 0.0 978.95825 767.2916" svg:width="9.789583mm" svg:x="126.206245mm" svg:y="186.79582mm"/>
          <draw:path svg:d="M 582.0833 79.37499 L 634.99994 79.37499 L 634.99994 79.37499 Q 661.4583 105.83333 714.37494 105.83333 L 767.2916 105.83333 L 740.8333 132.29166 L 714.37494 158.74998 L 634.99994 158.74998 Q 582.0833 158.74998 529.1666 185.20833 Q 476.24997 211.66666 476.24997 238.12498 Q 476.24997 264.5833 264.5833 264.5833 L 79.37499 264.5833 L 79.37499 264.5833 Q 105.83333 238.12498 52.916664 211.66666 Q 52.916664 158.74998 26.458332 132.29166 L 0.0 105.83333 L 79.37499 79.37499 Q 158.74998 52.916664 158.74998 52.916664 L 158.74998 52.916664 L 317.49997 79.37499 Q 449.79166 79.37499 423.3333 52.916664 Q 423.3333 0.0 476.24997 0.0 Q 502.7083 0.0 502.7083 52.916664 Q 502.7083 79.37499 582.0833 79.37499 z" svg:height="2.6458333mm" draw:style-name="style-666" svg:viewBox="0.0 0.0 767.2916 264.5833" svg:width="7.6729164mm" svg:x="66.674995mm" svg:y="212.19582mm"/>
          <draw:path svg:d="M 211.66666 0.0 L 264.5833 0.0 L 317.49997 26.458332 Q 343.9583 52.916664 343.9583 52.916664 L 343.9583 52.916664 L 343.9583 79.37499 Q 370.41666 105.83333 343.9583 158.74998 Q 343.9583 185.20833 264.5833 185.20833 Q 211.66666 158.74998 185.20833 132.29166 Q 158.74998 105.83333 132.29166 79.37499 L 79.37499 52.916664 L 52.916664 52.916664 Q 0.0 52.916664 0.0 26.458332 L 0.0 26.458332 L 52.916664 26.458332 Q 132.29166 0.0 211.66666 0.0 z" svg:height="1.8520832mm" draw:style-name="style-667" svg:viewBox="0.0 0.0 343.9583 185.20833" svg:width="3.439583mm" svg:x="33.866665mm" svg:y="196.84999mm"/>
          <draw:path svg:d="M 105.83333 0.0 L 132.29166 0.0 L 132.29166 52.916664 Q 105.83333 79.37499 132.29166 105.83333 Q 158.74998 105.83333 158.74998 132.29166 L 132.29166 158.74998 L 132.29166 185.20833 L 132.29166 211.66666 L 185.20833 238.12498 Q 238.12498 238.12498 238.12498 211.66666 Q 238.12498 185.20833 291.04166 238.12498 Q 291.04166 317.49997 343.9583 291.04166 Q 370.41666 291.04166 396.87497 291.04166 Q 423.3333 291.04166 449.79166 291.04166 L 449.79166 291.04166 L 449.79166 291.04166 L 449.79166 317.49997 L 449.79166 343.9583 Q 449.79166 370.41666 396.87497 396.87497 L 370.41666 396.87497 L 317.49997 423.3333 Q 264.5833 449.79166 238.12498 502.7083 Q 238.12498 555.625 211.66666 555.625 L 185.20833 555.625 L 185.20833 582.0833 L 185.20833 582.0833 L 185.20833 582.0833 L 158.74998 608.5416 L 158.74998 608.5416 L 132.29166 608.5416 L 132.29166 608.5416 L 132.29166 608.5416 L 79.37499 582.0833 L 0.0 582.0833 L 0.0 582.0833 L 0.0 555.625 L 0.0 555.625 L 26.458332 555.625 L 26.458332 449.79166 Q 26.458332 343.9583 52.916664 238.12498 L 52.916664 105.83333 L 79.37499 52.916664 Q 79.37499 0.0 105.83333 0.0 z" svg:height="6.0854163mm" draw:style-name="style-668" svg:viewBox="0.0 0.0 449.79166 608.5416" svg:width="4.497916mm" svg:x="134.14374mm" svg:y="100.27708mm"/>
          <draw:path svg:d="M 26.458332 0.0 L 52.916664 0.0 L 79.37499 0.0 Q 79.37499 0.0 105.83333 26.458332 L 132.29166 52.916664 L 132.29166 52.916664 L 132.29166 52.916664 L 158.74998 52.916664 L 158.74998 52.916664 L 370.41666 211.66666 Q 555.625 343.9583 767.2916 529.1666 Q 978.95825 687.9166 1031.875 714.37494 L 1058.3333 740.8333 L 1084.7916 740.8333 L 1111.25 740.8333 L 1137.7083 767.2916 L 1164.1666 767.2916 L 1164.1666 767.2916 Q 1164.1666 793.74994 1190.6249 793.74994 L 1190.6249 793.74994 L 1243.5416 820.2083 Q 1296.4583 846.6666 1349.3749 846.6666 L 1375.8333 846.6666 L 1402.2916 873.12494 L 1428.7499 873.12494 L 1428.7499 873.12494 L 1428.7499 899.5833 L 1455.2083 899.5833 L 1481.6666 899.5833 L 1481.6666 899.5833 L 1481.6666 899.5833 L 1481.6666 926.0416 L 1508.1249 926.0416 L 1508.1249 952.49994 L 1508.1249 952.49994 L 1481.6666 978.95825 L 1481.6666 1005.4166 L 1455.2083 1005.4166 L 1428.7499 1005.4166 L 1402.2916 1005.4166 L 1402.2916 1005.4166 L 1402.2916 978.95825 L 1402.2916 978.95825 L 1375.8333 978.95825 L 1375.8333 952.49994 L 1349.3749 952.49994 L 1322.9166 952.49994 L 1296.4583 926.0416 Q 1269.9999 899.5833 1243.5416 899.5833 L 1190.6249 899.5833 L 1190.6249 899.5833 L 1190.6249 899.5833 L 1137.7083 873.12494 Q 1058.3333 846.6666 978.95825 820.2083 Q 899.5833 793.74994 793.74994 661.4583 Q 687.9166 529.1666 423.3333 370.41666 L 185.20833 185.20833 L 158.74998 185.20833 L 158.74998 158.74998 L 132.29166 158.74998 Q 105.83333 158.74998 52.916664 105.83333 L 0.0 79.37499 L 26.458332 52.916664 Q 26.458332 0.0 26.458332 0.0 z" svg:height="10.054166mm" draw:style-name="style-669" svg:viewBox="0.0 0.0 1508.1249 1005.4166" svg:width="15.081249mm" svg:x="138.37708mm" svg:y="64.02916mm"/>
          <draw:path svg:d="M 264.5833 185.20833 L 264.5833 185.20833 L 238.12498 185.20833 Q 238.12498 211.66666 238.12498 211.66666 L 238.12498 211.66666 L 211.66666 211.66666 Q 185.20833 211.66666 185.20833 238.12498 L 185.20833 238.12498 L 185.20833 238.12498 L 158.74998 238.12498 L 79.37499 211.66666 Q 26.458332 211.66666 0.0 105.83333 Q -26.458332 0.0 132.29166 0.0 Q 264.5833 0.0 264.5833 79.37499 Q 264.5833 158.74998 264.5833 185.20833 z" svg:height="2.38125mm" draw:style-name="style-670" svg:viewBox="0.0 0.0 264.5833 238.12498" svg:width="2.6458333mm" svg:x="308.23956mm" svg:y="95.77916mm"/>
          <draw:path svg:d="M 132.29166 0.0 L 211.66666 0.0 L 211.66666 105.83333 L 211.66666 238.12498 L 211.66666 238.12498 Q 211.66666 238.12498 185.20833 238.12498 Q 158.74998 264.5833 158.74998 291.04166 Q 158.74998 343.9583 79.37499 370.41666 L 0.0 370.41666 L 0.0 370.41666 L 0.0 343.9583 L 0.0 317.49997 L 0.0 317.49997 L 26.458332 158.74998 L 26.458332 26.458332 L 52.916664 26.458332 Q 52.916664 0.0 132.29166 0.0 z" svg:height="3.7041664mm" draw:style-name="style-671" svg:viewBox="0.0 0.0 211.66666 370.41666" svg:width="2.1166666mm" svg:x="145.52083mm" svg:y="171.97916mm"/>
          <draw:path svg:d="M 52.916664 0.0 L 132.29166 0.0 L 105.83333 105.83333 Q 105.83333 211.66666 132.29166 238.12498 L 158.74998 238.12498 L 158.74998 238.12498 Q 158.74998 264.5833 79.37499 238.12498 L 0.0 238.12498 L 0.0 105.83333 Q 0.0 -26.458332 52.916664 0.0 z" svg:height="2.38125mm" draw:style-name="style-672" svg:viewBox="0.0 0.0 158.74998 238.12498" svg:width="1.5874999mm" svg:x="238.12498mm" svg:y="147.10832mm"/>
          <draw:path svg:d="M 0.0 211.66666 L 0.0 0.0 L 105.83333 0.0 Q 185.20833 26.458332 343.9583 185.20833 Q 476.24997 370.41666 502.7083 370.41666 L 529.1666 370.41666 L 529.1666 370.41666 L 529.1666 370.41666 L 634.99994 396.87497 L 740.8333 396.87497 L 740.8333 582.0833 L 740.8333 740.8333 L 687.9166 740.8333 L 634.99994 740.8333 L 608.5416 740.8333 Q 582.0833 740.8333 291.04166 740.8333 L 26.458332 740.8333 L 26.458332 740.8333 L 26.458332 740.8333 L 0.0 740.8333 L 0.0 740.8333 L 0.0 714.37494 L 0.0 687.9166 L 0.0 529.1666 L 0.0 396.87497 L 0.0 211.66666 z M 343.9583 423.3333 Q 396.87497 423.3333 343.9583 476.24997 Q 291.04166 529.1666 264.5833 476.24997 Q 238.12498 423.3333 343.9583 423.3333 z" svg:height="7.408333mm" draw:style-name="style-673" svg:viewBox="0.0 0.0 740.8333 740.8333" svg:width="7.408333mm" svg:x="174.88957mm" svg:y="92.075mm"/>
          <draw:path svg:d="M 0.0 26.458332 L 0.0 26.458332 L 687.9166 0.0 L 1375.8333 0.0 L 1375.8333 26.458332 Q 1375.8333 79.37499 1349.3749 105.83333 Q 1296.4583 132.29166 1296.4583 158.74998 L 1296.4583 185.20833 L 1005.4166 185.20833 L 714.37494 185.20833 L 714.37494 185.20833 Q 714.37494 158.74998 740.8333 158.74998 L 740.8333 132.29166 L 582.0833 132.29166 Q 423.3333 132.29166 264.5833 105.83333 L 105.83333 79.37499 L 105.83333 79.37499 Q 79.37499 52.916664 52.916664 26.458332 L 0.0 26.458332 L 0.0 26.458332 z" svg:height="1.8520832mm" draw:style-name="style-674" svg:viewBox="0.0 0.0 1375.8333 185.20833" svg:width="13.758332mm" svg:x="140.49374mm" svg:y="191.8229mm"/>
          <draw:path svg:d="M 608.5416 0.0 L 608.5416 0.0 L 767.2916 26.458332 Q 926.0416 26.458332 1005.4166 26.458332 Q 1084.7916 26.458332 1084.7916 52.916664 Q 1111.25 79.37499 1111.25 52.916664 Q 1111.25 26.458332 1164.1666 26.458332 Q 1190.6249 26.458332 1190.6249 52.916664 L 1190.6249 79.37499 L 1190.6249 79.37499 L 1190.6249 79.37499 L 1243.5416 105.83333 L 1296.4583 132.29166 L 1375.8333 132.29166 Q 1481.6666 185.20833 1534.5833 185.20833 Q 1587.4999 185.20833 1561.0416 185.20833 Q 1561.0416 185.20833 1587.4999 211.66666 L 1613.9583 211.66666 L 1613.9583 211.66666 L 1613.9583 238.12498 L 1613.9583 238.12498 L 1587.4999 238.12498 L 1587.4999 238.12498 L 1587.4999 238.12498 L 1613.9583 264.5833 L 1640.4166 291.04166 L 1640.4166 291.04166 L 1640.4166 291.04166 L 1666.8749 291.04166 L 1666.8749 291.04166 L 1719.7916 343.9583 Q 1799.1666 396.87497 1799.1666 449.79166 Q 1825.6249 502.7083 1852.0833 476.24997 Q 1904.9999 449.79166 1957.9165 476.24997 L 2010.8333 476.24997 L 2010.8333 502.7083 L 2010.8333 529.1666 L 1984.3749 529.1666 L 1957.9165 555.625 L 1957.9165 555.625 L 1957.9165 555.625 L 1984.3749 555.625 L 1984.3749 582.0833 L 1957.9165 582.0833 L 1931.4583 582.0833 L 1931.4583 608.5416 L 1931.4583 661.4583 L 1904.9999 661.4583 Q 1878.5416 661.4583 1904.9999 687.9166 Q 1904.9999 714.37494 1772.7083 740.8333 L 1640.4166 767.2916 L 1640.4166 793.74994 Q 1666.8749 846.6666 1693.3333 846.6666 Q 1719.7916 846.6666 1719.7916 873.12494 L 1719.7916 899.5833 L 1693.3333 899.5833 L 1693.3333 899.5833 L 1693.3333 899.5833 Q 1666.8749 873.12494 1640.4166 873.12494 Q 1613.9583 873.12494 1640.4166 899.5833 L 1640.4166 926.0416 L 1640.4166 926.0416 Q 1613.9583 926.0416 1640.4166 952.49994 L 1640.4166 952.49994 L 1640.4166 952.49994 Q 1640.4166 978.95825 1587.4999 978.95825 Q 1561.0416 1005.4166 1561.0416 1031.875 Q 1561.0416 1058.3333 1481.6666 1058.3333 Q 1428.7499 1084.7916 1322.9166 1084.7916 Q 1243.5416 1084.7916 1111.25 1084.7916 L 978.95825 1111.25 L 978.95825 1084.7916 L 952.49994 1058.3333 L 952.49994 1058.3333 Q 952.49994 1031.875 899.5833 1031.875 Q 873.12494 1031.875 926.0416 1005.4166 Q 978.95825 978.95825 952.49994 952.49994 Q 899.5833 899.5833 846.6666 873.12494 Q 793.74994 873.12494 793.74994 846.6666 Q 793.74994 820.2083 793.74994 793.74994 Q 767.2916 767.2916 767.2916 714.37494 Q 767.2916 661.4583 793.74994 661.4583 L 820.2083 661.4583 L 793.74994 661.4583 Q 740.8333 661.4583 661.4583 661.4583 Q 582.0833 661.4583 582.0833 661.4583 Q 555.625 661.4583 555.625 661.4583 Q 529.1666 634.99994 343.9583 608.5416 Q 132.29166 608.5416 158.74998 582.0833 Q 211.66666 555.625 211.66666 555.625 Q 211.66666 529.1666 158.74998 502.7083 Q 105.83333 502.7083 79.37499 423.3333 L 52.916664 370.41666 L 52.916664 370.41666 L 52.916664 370.41666 L 52.916664 343.9583 L 52.916664 343.9583 L 26.458332 343.9583 L 26.458332 343.9583 L 0.0 343.9583 L 0.0 343.9583 L 0.0 317.49997 L 0.0 317.49997 L 26.458332 317.49997 L 52.916664 291.04166 L 79.37499 291.04166 L 105.83333 291.04166 L 105.83333 264.5833 L 105.83333 264.5833 L 79.37499 264.5833 L 79.37499 238.12498 L 79.37499 238.12498 L 105.83333 238.12498 L 105.83333 238.12498 L 105.83333 238.12498 L 158.74998 185.20833 Q 211.66666 185.20833 317.49997 185.20833 Q 396.87497 238.12498 423.3333 185.20833 Q 476.24997 158.74998 423.3333 132.29166 Q 396.87497 132.29166 502.7083 79.37499 Q 608.5416 26.458332 608.5416 0.0 z" svg:height="11.112499mm" draw:style-name="style-675" svg:viewBox="0.0 0.0 2010.8333 1111.25" svg:width="20.108332mm" svg:x="120.649994mm" svg:y="198.70207mm"/>
          <draw:path svg:d="M 185.20833 0.0 L 264.5833 26.458332 L 238.12498 26.458332 L 211.66666 26.458332 L 211.66666 52.916664 L 238.12498 52.916664 L 238.12498 52.916664 L 238.12498 79.37499 L 343.9583 105.83333 Q 476.24997 132.29166 502.7083 158.74998 L 502.7083 158.74998 L 502.7083 158.74998 Q 502.7083 185.20833 476.24997 185.20833 L 449.79166 185.20833 L 370.41666 185.20833 Q 291.04166 158.74998 291.04166 211.66666 Q 291.04166 238.12498 264.5833 264.5833 Q 238.12498 291.04166 211.66666 291.04166 L 185.20833 291.04166 L 185.20833 291.04166 Q 185.20833 291.04166 105.83333 264.5833 L 26.458332 238.12498 L 52.916664 238.12498 L 79.37499 238.12498 L 26.458332 211.66666 L 0.0 211.66666 L 0.0 185.20833 L 0.0 158.74998 L 0.0 158.74998 L 0.0 132.29166 L 26.458332 132.29166 Q 52.916664 132.29166 26.458332 79.37499 Q 26.458332 26.458332 52.916664 0.0 Q 79.37499 -26.458332 185.20833 0.0 z" svg:height="2.9104166mm" draw:style-name="style-676" svg:viewBox="0.0 0.0 502.7083 291.04166" svg:width="5.027083mm" svg:x="41.53958mm" svg:y="199.7604mm"/>
          <draw:path svg:d="M 26.458332 158.74998 L 0.0 0.0 L 0.0 0.0 L 26.458332 0.0 L 52.916664 52.916664 Q 105.83333 105.83333 105.83333 132.29166 L 105.83333 158.74998 L 158.74998 211.66666 Q 158.74998 291.04166 185.20833 291.04166 L 185.20833 291.04166 L 185.20833 317.49997 Q 211.66666 343.9583 211.66666 370.41666 L 211.66666 370.41666 L 211.66666 396.87497 Q 211.66666 423.3333 238.12498 423.3333 L 264.5833 423.3333 L 264.5833 423.3333 L 264.5833 449.79166 L 158.74998 449.79166 L 52.916664 449.79166 L 52.916664 423.3333 Q 52.916664 423.3333 79.37499 396.87497 L 105.83333 370.41666 L 79.37499 317.49997 Q 52.916664 291.04166 26.458332 158.74998 z" svg:height="4.497916mm" draw:style-name="style-677" svg:viewBox="0.0 0.0 264.5833 449.79166" svg:width="2.6458333mm" svg:x="165.62915mm" svg:y="171.97916mm"/>
          <draw:path svg:d="M 26.458332 26.458332 L 26.458332 0.0 L 211.66666 26.458332 Q 396.87497 52.916664 396.87497 105.83333 L 396.87497 158.74998 L 396.87497 185.20833 L 396.87497 238.12498 L 370.41666 238.12498 Q 343.9583 238.12498 343.9583 211.66666 Q 343.9583 185.20833 238.12498 185.20833 L 158.74998 185.20833 L 132.29166 185.20833 Q 132.29166 185.20833 105.83333 211.66666 L 79.37499 238.12498 L 79.37499 238.12498 Q 52.916664 211.66666 26.458332 132.29166 L 0.0 26.458332 L 0.0 26.458332 Q 0.0 26.458332 26.458332 26.458332 z" svg:height="2.38125mm" draw:style-name="style-678" svg:viewBox="0.0 0.0 396.87497 238.12498" svg:width="3.9687498mm" svg:x="245.53333mm" svg:y="100.27708mm"/>
          <draw:path svg:d="M 52.916664 317.49997 L 52.916664 0.0 L 185.20833 0.0 L 343.9583 0.0 L 449.79166 0.0 Q 529.1666 0.0 555.625 476.24997 Q 608.5416 952.49994 608.5416 1031.875 L 608.5416 1111.25 L 555.625 1111.25 Q 502.7083 1111.25 396.87497 1137.7083 Q 291.04166 1137.7083 291.04166 1217.0833 L 291.04166 1269.9999 L 238.12498 1269.9999 L 211.66666 1269.9999 L 185.20833 1269.9999 L 185.20833 1269.9999 L 185.20833 1269.9999 Q 158.74998 1269.9999 105.83333 1243.5416 L 79.37499 1243.5416 L 52.916664 1243.5416 L 52.916664 1217.0833 L 26.458332 1217.0833 L 0.0 1217.0833 L 0.0 1190.6249 L 0.0 1164.1666 L 0.0 1164.1666 L 26.458332 1164.1666 L 26.458332 1058.3333 Q 26.458332 952.49994 52.916664 952.49994 L 52.916664 926.0416 L 52.916664 793.74994 Q 79.37499 661.4583 52.916664 317.49997 z" svg:height="12.699999mm" draw:style-name="style-679" svg:viewBox="0.0 0.0 608.5416 1269.9999" svg:width="6.0854163mm" svg:x="154.78123mm" svg:y="155.04582mm"/>
          <draw:path svg:d="M 79.37499 0.0 L 105.83333 0.0 L 105.83333 158.74998 Q 105.83333 291.04166 158.74998 317.49997 Q 211.66666 370.41666 238.12498 264.5833 Q 264.5833 158.74998 264.5833 158.74998 L 264.5833 158.74998 L 291.04166 158.74998 L 291.04166 158.74998 L 291.04166 264.5833 Q 291.04166 343.9583 291.04166 370.41666 L 291.04166 423.3333 L 185.20833 423.3333 Q 52.916664 423.3333 26.458332 396.87497 L 26.458332 370.41666 L 26.458332 317.49997 Q 26.458332 264.5833 0.0 211.66666 L 0.0 132.29166 L 0.0 105.83333 Q 26.458332 79.37499 26.458332 52.916664 Q 52.916664 0.0 79.37499 0.0 z" svg:height="4.233333mm" draw:style-name="style-680" svg:viewBox="0.0 0.0 291.04166 423.3333" svg:width="2.9104166mm" svg:x="100.806244mm" svg:y="171.97916mm"/>
          <draw:path svg:d="M 449.79166 185.20833 L 449.79166 185.20833 L 449.79166 264.5833 L 449.79166 317.49997 L 449.79166 317.49997 L 449.79166 317.49997 L 449.79166 370.41666 Q 449.79166 423.3333 423.3333 423.3333 L 423.3333 423.3333 L 396.87497 423.3333 Q 396.87497 423.3333 211.66666 423.3333 L 26.458332 449.79166 L 26.458332 423.3333 Q 26.458332 423.3333 0.0 423.3333 L 0.0 396.87497 L 0.0 396.87497 Q 26.458332 396.87497 26.458332 396.87497 Q 26.458332 370.41666 52.916664 264.5833 L 79.37499 132.29166 L 79.37499 132.29166 L 79.37499 132.29166 L 105.83333 52.916664 Q 105.83333 0.0 185.20833 0.0 Q 238.12498 0.0 238.12498 52.916664 Q 211.66666 105.83333 291.04166 105.83333 Q 343.9583 132.29166 396.87497 158.74998 Q 423.3333 158.74998 449.79166 185.20833 z" svg:height="4.497916mm" draw:style-name="style-681" svg:viewBox="0.0 0.0 449.79166 449.79166" svg:width="4.497916mm" svg:x="283.8979mm" svg:y="102.12916mm"/>
          <draw:path svg:d="M 132.29166 0.0 L 158.74998 0.0 L 158.74998 79.37499 Q 185.20833 158.74998 158.74998 158.74998 L 158.74998 158.74998 L 52.916664 158.74998 Q -26.458332 158.74998 0.0 132.29166 L 0.0 105.83333 L 0.0 105.83333 Q 26.458332 105.83333 79.37499 52.916664 L 132.29166 0.0 L 132.29166 0.0 z" svg:height="1.5874999mm" draw:style-name="style-682" svg:viewBox="0.0 0.0 158.74998 158.74998" svg:width="1.5874999mm" svg:x="28.045832mm" svg:y="202.14166mm"/>
          <draw:path svg:d="M 26.458332 0.0 L 26.458332 0.0 L 132.29166 0.0 L 238.12498 0.0 L 238.12498 185.20833 L 238.12498 370.41666 L 264.5833 370.41666 L 264.5833 370.41666 L 264.5833 555.625 Q 238.12498 740.8333 264.5833 740.8333 L 264.5833 767.2916 L 264.5833 767.2916 Q 238.12498 767.2916 238.12498 793.74994 Q 238.12498 820.2083 158.74998 793.74994 Q 105.83333 793.74994 52.916664 423.3333 L 0.0 26.458332 L 0.0 26.458332 Q 26.458332 26.458332 26.458332 0.0 z" svg:height="7.9374995mm" draw:style-name="style-683" svg:viewBox="0.0 0.0 264.5833 793.74994" svg:width="2.6458333mm" svg:x="139.96457mm" svg:y="91.54583mm"/>
          <draw:path svg:d="M 343.9583 26.458332 L 370.41666 26.458332 L 370.41666 26.458332 L 370.41666 26.458332 L 449.79166 79.37499 Q 529.1666 79.37499 555.625 79.37499 L 582.0833 79.37499 L 582.0833 105.83333 L 608.5416 105.83333 L 608.5416 105.83333 L 608.5416 132.29166 L 608.5416 132.29166 L 608.5416 132.29166 L 634.99994 132.29166 L 634.99994 132.29166 L 582.0833 158.74998 L 529.1666 185.20833 L 502.7083 185.20833 Q 476.24997 185.20833 423.3333 211.66666 Q 370.41666 211.66666 370.41666 238.12498 Q 370.41666 291.04166 343.9583 291.04166 L 317.49997 291.04166 L 317.49997 317.49997 L 291.04166 317.49997 L 291.04166 343.9583 L 291.04166 370.41666 L 291.04166 370.41666 Q 264.5833 343.9583 185.20833 317.49997 L 79.37499 291.04166 L 79.37499 291.04166 Q 79.37499 291.04166 26.458332 291.04166 L 0.0 291.04166 L 26.458332 264.5833 Q 79.37499 238.12498 79.37499 211.66666 L 79.37499 211.66666 L 105.83333 158.74998 Q 105.83333 132.29166 158.74998 79.37499 Q 211.66666 26.458332 264.5833 0.0 Q 317.49997 0.0 343.9583 26.458332 Q 343.9583 26.458332 343.9583 26.458332 z" svg:height="3.7041664mm" draw:style-name="style-684" svg:viewBox="0.0 0.0 634.99994 370.41666" svg:width="6.3499994mm" svg:x="238.91873mm" svg:y="214.04791mm"/>
          <draw:path svg:d="M 105.83333 740.8333 L 105.83333 873.12494 L 79.37499 873.12494 L 79.37499 873.12494 L 52.916664 873.12494 L 52.916664 873.12494 L 52.916664 846.6666 Q 52.916664 846.6666 26.458332 846.6666 Q 26.458332 846.6666 0.0 423.3333 L 0.0 0.0 L 26.458332 0.0 Q 52.916664 0.0 105.83333 52.916664 Q 158.74998 132.29166 132.29166 370.41666 Q 105.83333 634.99994 105.83333 740.8333 z" svg:height="8.73125mm" draw:style-name="style-685" svg:viewBox="0.0 0.0 132.29166 873.12494" svg:width="1.3229166mm" svg:x="140.75833mm" svg:y="156.63333mm"/>
          <draw:path svg:d="M 529.1666 158.74998 L 502.7083 211.66666 L 502.7083 264.5833 Q 502.7083 291.04166 529.1666 291.04166 L 529.1666 291.04166 L 502.7083 317.49997 Q 502.7083 370.41666 502.7083 370.41666 L 502.7083 370.41666 L 476.24997 370.41666 Q 449.79166 370.41666 449.79166 423.3333 Q 449.79166 476.24997 396.87497 476.24997 Q 343.9583 476.24997 343.9583 529.1666 L 317.49997 555.625 L 317.49997 529.1666 Q 291.04166 502.7083 291.04166 502.7083 L 291.04166 502.7083 L 291.04166 476.24997 Q 291.04166 449.79166 264.5833 423.3333 L 264.5833 423.3333 L 264.5833 423.3333 Q 291.04166 423.3333 291.04166 370.41666 L 291.04166 291.04166 L 291.04166 291.04166 Q 291.04166 264.5833 291.04166 185.20833 Q 264.5833 105.83333 185.20833 105.83333 L 132.29166 105.83333 L 132.29166 105.83333 L 132.29166 105.83333 L 79.37499 79.37499 L 0.0 52.916664 L 0.0 52.916664 L 26.458332 52.916664 L 26.458332 52.916664 L 26.458332 26.458332 L 26.458332 26.458332 L 26.458332 26.458332 L 52.916664 26.458332 L 52.916664 0.0 L 79.37499 0.0 L 132.29166 0.0 L 132.29166 26.458332 L 132.29166 52.916664 L 238.12498 52.916664 Q 317.49997 52.916664 370.41666 0.0 Q 423.3333 -26.458332 449.79166 52.916664 Q 476.24997 105.83333 502.7083 132.29166 Q 529.1666 132.29166 529.1666 158.74998 z" svg:height="5.5562496mm" draw:style-name="style-686" svg:viewBox="0.0 0.0 529.1666 555.625" svg:width="5.2916665mm" svg:x="231.5104mm" svg:y="101.07083mm"/>
          <draw:path svg:d="M 952.49994 0.0 L 978.95825 0.0 L 978.95825 0.0 Q 978.95825 0.0 1005.4166 26.458332 L 1005.4166 26.458332 L 1005.4166 52.916664 Q 1031.875 52.916664 1111.25 79.37499 Q 1190.6249 79.37499 1164.1666 158.74998 Q 1164.1666 211.66666 1217.0833 238.12498 Q 1269.9999 238.12498 1269.9999 264.5833 Q 1296.4583 264.5833 1269.9999 291.04166 Q 1217.0833 317.49997 1243.5416 317.49997 Q 1269.9999 343.9583 1269.9999 370.41666 L 1269.9999 370.41666 L 1217.0833 370.41666 Q 1190.6249 370.41666 1190.6249 343.9583 Q 1190.6249 317.49997 1137.7083 317.49997 Q 1084.7916 317.49997 1111.25 370.41666 Q 1137.7083 423.3333 1005.4166 423.3333 Q 899.5833 449.79166 899.5833 476.24997 Q 899.5833 502.7083 846.6666 502.7083 Q 767.2916 502.7083 767.2916 555.625 L 740.8333 608.5416 L 740.8333 608.5416 L 740.8333 634.99994 L 687.9166 634.99994 L 634.99994 634.99994 L 634.99994 661.4583 L 634.99994 661.4583 L 608.5416 661.4583 Q 582.0833 634.99994 529.1666 634.99994 L 449.79166 634.99994 L 423.3333 634.99994 Q 423.3333 634.99994 370.41666 582.0833 L 343.9583 555.625 L 370.41666 555.625 Q 396.87497 529.1666 423.3333 529.1666 Q 449.79166 529.1666 370.41666 502.7083 Q 264.5833 476.24997 264.5833 449.79166 Q 264.5833 423.3333 211.66666 449.79166 L 185.20833 476.24997 L 158.74998 476.24997 Q 158.74998 476.24997 105.83333 449.79166 L 79.37499 423.3333 L 79.37499 423.3333 Q 79.37499 423.3333 52.916664 396.87497 L 26.458332 370.41666 L 26.458332 370.41666 L 0.0 370.41666 L 0.0 370.41666 L 0.0 370.41666 L 52.916664 343.9583 Q 79.37499 343.9583 79.37499 317.49997 L 52.916664 291.04166 L 52.916664 264.5833 L 52.916664 238.12498 L 52.916664 211.66666 L 52.916664 158.74998 L 52.916664 132.29166 L 52.916664 105.83333 L 26.458332 105.83333 L 26.458332 105.83333 L 26.458332 79.37499 L 26.458332 79.37499 L 132.29166 52.916664 Q 211.66666 52.916664 238.12498 52.916664 L 238.12498 26.458332 L 582.0833 26.458332 Q 899.5833 0.0 952.49994 0.0 z" svg:height="6.614583mm" draw:style-name="style-687" svg:viewBox="0.0 0.0 1269.9999 661.4583" svg:width="12.699999mm" svg:x="223.30832mm" svg:y="196.32082mm"/>
          <draw:path svg:d="M 79.37499 132.29166 L 105.83333 0.0 L 132.29166 0.0 L 132.29166 0.0 L 132.29166 26.458332 Q 132.29166 52.916664 158.74998 185.20833 L 158.74998 291.04166 L 158.74998 291.04166 L 132.29166 291.04166 L 132.29166 370.41666 L 132.29166 449.79166 L 79.37499 449.79166 Q 52.916664 449.79166 52.916664 396.87497 Q 26.458332 343.9583 26.458332 343.9583 L 0.0 317.49997 L 0.0 291.04166 Q 26.458332 264.5833 26.458332 264.5833 L 26.458332 264.5833 L 52.916664 264.5833 Q 79.37499 264.5833 79.37499 132.29166 z" svg:height="4.497916mm" draw:style-name="style-688" svg:viewBox="0.0 0.0 158.74998 449.79166" svg:width="1.5874999mm" svg:x="289.71875mm" svg:y="101.86458mm"/>
          <draw:path svg:d="M 317.49997 0.0 L 317.49997 0.0 L 529.1666 0.0 Q 714.37494 0.0 793.74994 26.458332 L 846.6666 26.458332 L 846.6666 105.83333 Q 873.12494 158.74998 820.2083 185.20833 L 767.2916 211.66666 L 740.8333 211.66666 L 714.37494 211.66666 L 687.9166 238.12498 L 634.99994 264.5833 L 634.99994 264.5833 L 634.99994 264.5833 L 529.1666 264.5833 L 396.87497 264.5833 L 396.87497 264.5833 L 396.87497 264.5833 L 211.66666 238.12498 L 0.0 238.12498 L 0.0 211.66666 L 0.0 158.74998 L 0.0 132.29166 L 0.0 105.83333 L 0.0 79.37499 L 0.0 52.916664 L 26.458332 52.916664 L 26.458332 52.916664 L 158.74998 26.458332 Q 317.49997 0.0 317.49997 0.0 z" svg:height="2.6458333mm" draw:style-name="style-689" svg:viewBox="0.0 0.0 846.6666 264.5833" svg:width="8.466666mm" svg:x="35.98333mm" svg:y="194.20416mm"/>
          <draw:path svg:d="M 502.7083 52.916664 L 502.7083 0.0 L 502.7083 79.37499 Q 529.1666 158.74998 502.7083 158.74998 Q 476.24997 158.74998 449.79166 185.20833 L 449.79166 185.20833 L 449.79166 158.74998 Q 449.79166 158.74998 423.3333 158.74998 L 423.3333 185.20833 L 423.3333 185.20833 Q 396.87497 185.20833 396.87497 185.20833 Q 396.87497 211.66666 343.9583 211.66666 L 264.5833 211.66666 L 264.5833 211.66666 Q 264.5833 211.66666 211.66666 185.20833 L 158.74998 158.74998 L 105.83333 158.74998 Q 52.916664 158.74998 26.458332 132.29166 L 0.0 105.83333 L 132.29166 105.83333 L 291.04166 105.83333 L 343.9583 79.37499 L 423.3333 79.37499 L 449.79166 79.37499 Q 476.24997 79.37499 502.7083 52.916664 z" svg:height="2.1166666mm" draw:style-name="style-690" svg:viewBox="0.0 0.0 502.7083 211.66666" svg:width="5.027083mm" svg:x="79.63958mm" svg:y="194.73332mm"/>
          <draw:path svg:d="M 264.5833 0.0 L 370.41666 0.0 L 317.49997 26.458332 Q 291.04166 52.916664 264.5833 370.41666 Q 238.12498 661.4583 238.12498 846.6666 L 238.12498 1031.875 L 211.66666 1031.875 L 211.66666 1058.3333 L 158.74998 1058.3333 L 105.83333 1058.3333 L 105.83333 1031.875 L 105.83333 1031.875 L 105.83333 1031.875 L 132.29166 1031.875 L 132.29166 899.5833 Q 132.29166 793.74994 158.74998 529.1666 Q 185.20833 291.04166 132.29166 211.66666 Q 79.37499 158.74998 52.916664 158.74998 L 26.458332 158.74998 L 26.458332 158.74998 L 26.458332 158.74998 L 0.0 105.83333 L 0.0 52.916664 L 79.37499 26.458332 Q 158.74998 0.0 264.5833 0.0 z" svg:height="10.583333mm" draw:style-name="style-691" svg:viewBox="0.0 0.0 370.41666 1058.3333" svg:width="3.7041664mm" svg:x="140.49374mm" svg:y="155.04582mm"/>
          <draw:path svg:d="M 26.458332 0.0 L 52.916664 0.0 L 79.37499 0.0 Q 105.83333 0.0 105.83333 0.0 L 105.83333 0.0 L 105.83333 105.83333 L 105.83333 211.66666 L 52.916664 211.66666 L 0.0 211.66666 L 0.0 158.74998 L 0.0 132.29166 L 0.0 105.83333 Q 26.458332 105.83333 26.458332 52.916664 Q 26.458332 26.458332 26.458332 0.0 z" svg:height="2.1166666mm" draw:style-name="style-692" svg:viewBox="0.0 0.0 105.83333 211.66666" svg:width="1.0583333mm" svg:x="159.54375mm" svg:y="167.21666mm"/>
          <draw:path svg:d="M 6349.9995 52.916664 L 6297.083 0.0 L 6561.6665 26.458332 Q 6826.2495 79.37499 6932.083 79.37499 Q 7011.458 79.37499 7037.9165 105.83333 L 7064.3745 132.29166 L 7064.3745 132.29166 L 7090.833 132.29166 L 7090.833 132.29166 L 7090.833 132.29166 L 7090.833 158.74998 L 7090.833 158.74998 L 7117.2915 185.20833 L 7143.7495 211.66666 L 7143.7495 291.04166 Q 7143.7495 370.41666 7037.9165 555.625 L 6932.083 714.37494 L 6905.6245 740.8333 L 6879.1665 740.8333 L 6879.1665 767.2916 L 6879.1665 793.74994 L 6905.6245 793.74994 L 6905.6245 767.2916 L 6984.9995 767.2916 Q 7064.3745 767.2916 7064.3745 793.74994 L 7037.9165 793.74994 L 7037.9165 793.74994 L 7037.9165 820.2083 L 7011.458 820.2083 L 6984.9995 820.2083 L 7064.3745 846.6666 Q 7143.7495 846.6666 7302.4995 793.74994 Q 7461.2495 740.8333 7487.708 661.4583 Q 7540.6245 555.625 7725.833 502.7083 Q 7911.041 449.79166 8069.791 476.24997 Q 8202.083 502.7083 8255.0 529.1666 Q 8307.916 555.625 8360.833 582.0833 Q 8413.75 608.5416 8519.583 661.4583 Q 8572.5 687.9166 8598.958 714.37494 Q 8598.958 740.8333 8704.791 767.2916 Q 8810.625 767.2916 8837.083 767.2916 Q 8837.083 767.2916 8837.083 767.2916 L 8863.541 767.2916 L 8863.541 820.2083 Q 8890.0 846.6666 8890.0 873.12494 L 8890.0 926.0416 L 8916.458 1084.7916 Q 8942.916 1269.9999 8916.458 1269.9999 Q 8890.0 1296.4583 8863.541 1296.4583 L 8837.083 1296.4583 L 8837.083 1322.9166 L 8837.083 1322.9166 L 8837.083 1322.9166 Q 8810.625 1349.3749 8704.791 1375.8333 L 8625.416 1402.2916 L 8625.416 1402.2916 L 8625.416 1402.2916 L 8678.333 1402.2916 L 8731.25 1402.2916 L 8784.166 1428.7499 Q 8863.541 1455.2083 8863.541 1455.2083 L 8863.541 1455.2083 L 8863.541 1481.6666 Q 8863.541 1508.1249 8784.166 1534.5833 Q 8731.25 1561.0416 8757.708 1613.9583 Q 8784.166 1666.8749 8837.083 1666.8749 Q 8863.541 1666.8749 8863.541 1693.3333 Q 8863.541 1719.7916 8837.083 1719.7916 Q 8810.625 1719.7916 8810.625 1746.2499 L 8810.625 1746.2499 L 8784.166 1746.2499 Q 8784.166 1772.7083 8784.166 1772.7083 L 8784.166 1772.7083 L 8837.083 1799.1666 Q 8863.541 1825.6249 8863.541 1878.5416 L 8837.083 1931.4583 L 8837.083 2010.8333 Q 8837.083 2090.2083 8837.083 2090.2083 L 8837.083 2090.2083 L 8837.083 2090.2083 Q 8810.625 2090.2083 8810.625 2116.6665 L 8810.625 2116.6665 L 8810.625 2116.6665 Q 8810.625 2143.125 8837.083 2143.125 L 8890.0 2143.125 L 8890.0 2196.0415 Q 8890.0 2222.5 8863.541 2248.9583 L 8837.083 2301.875 L 8837.083 2672.2915 L 8837.083 3069.1665 L 8837.083 3360.2083 L 8837.083 3677.7083 L 8837.083 3783.5415 Q 8837.083 3889.3748 8810.625 3889.3748 L 8810.625 3889.3748 L 8810.625 3889.3748 Q 8784.166 3862.9165 8784.166 3862.9165 L 8784.166 3862.9165 L 8784.166 3836.4583 Q 8784.166 3836.4583 8757.708 3836.4583 L 8757.708 3836.4583 L 8757.708 3836.4583 Q 8731.25 3809.9998 8731.25 3809.9998 L 8731.25 3809.9998 L 8731.25 3783.5415 Q 8731.25 3783.5415 8704.791 3783.5415 L 8704.791 3783.5415 L 8704.791 3783.5415 Q 8678.333 3757.0833 8678.333 3757.0833 L 8678.333 3757.0833 L 8678.333 3730.6248 Q 8678.333 3730.6248 8651.875 3730.6248 L 8651.875 3730.6248 L 8651.875 3730.6248 Q 8625.416 3704.1665 8625.416 3704.1665 L 8625.416 3704.1665 L 8625.416 3677.7083 Q 8625.416 3624.7915 8466.666 3598.3333 L 8281.458 3571.8748 L 8202.083 3571.8748 L 8149.166 3571.8748 L 8149.166 3598.3333 L 8149.166 3598.3333 L 8122.708 3598.3333 L 8122.708 3624.7915 L 8122.708 3624.7915 L 8096.2495 3624.7915 L 8096.2495 3624.7915 L 8096.2495 3624.7915 L 8096.2495 3651.2498 L 8096.2495 3651.2498 L 8096.2495 3677.7083 L 8096.2495 3704.1665 L 8096.2495 3757.0833 L 8096.2495 3809.9998 L 8122.708 3809.9998 L 8122.708 3836.4583 L 8149.166 3836.4583 L 8175.6245 3836.4583 L 8175.6245 3836.4583 Q 8175.6245 3836.4583 8202.083 3862.9165 L 8202.083 3862.9165 L 8202.083 3968.7498 Q 8228.541 4101.0415 8334.375 4101.0415 L 8440.208 4101.0415 L 8440.208 4153.958 L 8440.208 4180.4165 L 8255.0 4180.4165 L 8043.333 4180.4165 L 8043.333 4153.958 Q 8043.333 4153.958 7990.416 4101.0415 L 7937.4995 4048.1248 L 7937.4995 4021.6665 Q 7937.4995 3995.208 7884.583 3942.2915 Q 7884.583 3915.833 7778.7495 3889.3748 L 7699.3745 3862.9165 L 7593.5415 3862.9165 L 7487.708 3862.9165 L 7487.708 3783.5415 L 7487.708 3704.1665 L 7487.708 3598.3333 Q 7514.1665 3492.4998 7514.1665 3360.2083 L 7514.1665 3254.3748 L 7461.2495 3254.3748 L 7408.333 3254.3748 L 7408.333 3307.2915 L 7408.333 3333.7498 L 7381.8745 3360.2083 L 7355.4165 3413.1248 L 7355.4165 3518.9583 Q 7355.4165 3651.2498 7355.4165 3730.6248 Q 7355.4165 3809.9998 7328.958 3862.9165 L 7302.4995 3915.833 L 7302.4995 3968.7498 L 7302.4995 4021.6665 L 7302.4995 4021.6665 L 7276.0415 4048.1248 L 7276.0415 4048.1248 L 7276.0415 4048.1248 L 7276.0415 4048.1248 L 7249.583 4048.1248 L 7249.583 3995.208 Q 7249.583 3942.2915 7223.1245 3915.833 Q 7223.1245 3889.3748 7196.6665 3889.3748 L 7170.208 3889.3748 L 6932.083 3889.3748 L 6667.4995 3889.3748 L 6667.4995 3889.3748 Q 6667.4995 3862.9165 6641.0415 3862.9165 L 6641.0415 3862.9165 L 6641.0415 3836.4583 Q 6614.583 3836.4583 6588.1245 3783.5415 L 6561.6665 3730.6248 L 6561.6665 3730.6248 Q 6561.6665 3704.1665 6535.208 3704.1665 L 6535.208 3704.1665 L 6535.208 3677.7083 Q 6508.7495 3677.7083 6508.7495 3677.7083 L 6508.7495 3677.7083 L 6508.7495 3651.2498 Q 6508.7495 3624.7915 6455.833 3518.9583 L 6402.9165 3413.1248 L 6376.458 3386.6665 L 6349.9995 3360.2083 L 6349.9995 3360.2083 L 6349.9995 3360.2083 L 6349.9995 3333.7498 L 6349.9995 3333.7498 L 6323.5415 3333.7498 L 6323.5415 3307.2915 L 6323.5415 3307.2915 L 6297.083 3307.2915 L 6297.083 3307.2915 L 6297.083 3307.2915 L 6297.083 3280.8333 L 6297.083 3280.8333 L 6270.6245 3280.8333 L 6270.6245 3254.3748 L 6270.6245 3254.3748 L 6244.1665 3254.3748 L 6244.1665 3254.3748 L 6244.1665 3254.3748 L 6244.1665 3280.8333 L 6244.1665 3280.8333 L 6217.708 3280.8333 L 6217.708 3307.2915 L 6217.708 3307.2915 L 6244.1665 3307.2915 L 6244.1665 3360.2083 L 6244.1665 3386.6665 L 6297.083 3466.0415 Q 6323.5415 3518.9583 6349.9995 3545.4165 L 6349.9995 3545.4165 L 6349.9995 3598.3333 L 6349.9995 3651.2498 L 6376.458 3677.7083 L 6376.458 3704.1665 L 6349.9995 3704.1665 L 6323.5415 3677.7083 L 6323.5415 3677.7083 L 6297.083 3677.7083 L 6297.083 3677.7083 L 6297.083 3677.7083 L 6297.083 3677.7083 L 6297.083 3651.2498 L 6270.6245 3651.2498 L 6270.6245 3651.2498 L 6270.6245 3624.7915 L 6244.1665 3624.7915 L 6244.1665 3624.7915 L 6244.1665 3624.7915 L 6191.2495 3598.3333 L 6164.7915 3598.3333 L 6164.7915 3598.3333 L 6164.7915 3571.8748 L 6164.7915 3571.8748 L 6191.2495 3571.8748 L 6191.2495 3571.8748 L 6191.2495 3571.8748 L 6217.708 3545.4165 L 6244.1665 3518.9583 L 6244.1665 3518.9583 L 6244.1665 3518.9583 L 6217.708 3518.9583 L 6217.708 3518.9583 L 6191.2495 3492.4998 L 6164.7915 3466.0415 L 6164.7915 3466.0415 L 6191.2495 3466.0415 L 6191.2495 3466.0415 L 6191.2495 3466.0415 L 6164.7915 3439.5833 L 6138.333 3413.1248 L 6058.958 3413.1248 Q 5979.583 3413.1248 5820.833 3360.2083 Q 5662.083 3360.2083 5503.333 3333.7498 Q 5344.583 3307.2915 5212.2915 3360.2083 Q 5079.9995 3413.1248 4868.333 3360.2083 Q 4683.1245 3360.2083 4550.833 3307.2915 Q 4445.0 3254.3748 4233.333 3254.3748 Q 4048.1248 3254.3748 4021.6665 3254.3748 L 3995.208 3254.3748 L 3995.208 3227.9165 L 3968.7498 3201.4583 L 3968.7498 3201.4583 L 3968.7498 3201.4583 L 3968.7498 3174.9998 L 3968.7498 3174.9998 L 3995.208 3174.9998 L 3995.208 3148.5415 L 3968.7498 3148.5415 Q 3915.833 3148.5415 3889.3748 3095.6248 Q 3862.9165 3042.7083 3809.9998 3016.2498 Q 3757.0833 2989.7915 3757.0833 2963.3333 Q 3783.5415 2936.8748 3757.0833 2936.8748 Q 3730.6248 2936.8748 3651.2498 2831.0415 Q 3598.3333 2725.2083 3122.0833 2698.7498 Q 2672.2915 2672.2915 2487.0833 2698.7498 L 2301.875 2725.2083 L 2275.4165 2725.2083 L 2248.9583 2725.2083 L 2222.5 2698.7498 L 2196.0415 2698.7498 L 2196.0415 2672.2915 L 2222.5 2645.8333 L 2222.5 2619.3748 L 2222.5 2619.3748 L 2196.0415 2619.3748 L 2196.0415 2619.3748 L 2196.0415 2592.9165 L 2169.5833 2592.9165 L 2169.5833 2566.4583 L 2169.5833 2539.9998 L 2222.5 2407.7083 Q 2248.9583 2248.9583 2328.3333 2143.125 Q 2407.7083 2037.2915 2539.9998 2063.75 Q 2645.8333 2090.2083 2672.2915 2090.2083 L 2698.7498 2090.2083 L 2725.2083 2116.6665 L 2751.6665 2143.125 L 2831.0415 2143.125 L 2910.4165 2143.125 L 2883.9583 2116.6665 L 2857.4998 2090.2083 L 2831.0415 2090.2083 L 2804.5833 2090.2083 L 2804.5833 2063.75 L 2804.5833 2063.75 L 2778.1248 2063.75 L 2778.1248 2037.2915 L 2778.1248 2037.2915 L 2751.6665 2037.2915 L 2751.6665 2037.2915 L 2751.6665 2037.2915 L 2725.2083 2010.8333 Q 2698.7498 1984.3749 2645.8333 1984.3749 Q 2619.3748 1957.9165 2619.3748 1931.4583 Q 2592.9165 1904.9999 2539.9998 1852.0833 Q 2460.6248 1799.1666 2460.6248 1772.7083 Q 2460.6248 1746.2499 2434.1665 1746.2499 L 2381.2498 1719.7916 L 2328.3333 1719.7916 L 2301.875 1719.7916 L 2275.4165 1719.7916 L 2248.9583 1719.7916 L 2222.5 1719.7916 L 2196.0415 1719.7916 L 2196.0415 1746.2499 L 2169.5833 1746.2499 L 2169.5833 1746.2499 L 2169.5833 1772.7083 L 2169.5833 1772.7083 L 2169.5833 1772.7083 L 2143.125 1772.7083 L 2143.125 1772.7083 L 2143.125 1799.1666 L 2116.6665 1799.1666 L 2116.6665 1852.0833 Q 2116.6665 1904.9999 2116.6665 2037.2915 Q 2169.5833 2169.5833 2063.75 2275.4165 Q 1984.3749 2407.7083 1746.2499 2434.1665 Q 1481.6666 2460.6248 1217.0833 2460.6248 Q 978.95825 2460.6248 582.0833 2143.125 L 185.20833 1825.6249 L 105.83333 1825.6249 L 0.0 1825.6249 L 0.0 1825.6249 L 0.0 1825.6249 L 0.0 1799.1666 L 0.0 1799.1666 L 26.458332 1799.1666 L 26.458332 1772.7083 L 105.83333 1772.7083 L 211.66666 1772.7083 L 608.5416 2037.2915 Q 1005.4166 2301.875 1455.2083 2248.9583 Q 1904.9999 2196.0415 1904.9999 2143.125 Q 1931.4583 2090.2083 1904.9999 2010.8333 Q 1904.9999 1957.9165 1904.9999 1799.1666 Q 1904.9999 1640.4166 2010.8333 1587.4999 Q 2090.2083 1561.0416 2301.875 1561.0416 Q 2513.5415 1561.0416 2645.8333 1613.9583 Q 2804.5833 1693.3333 2804.5833 1772.7083 Q 2831.0415 1825.6249 2963.3333 1878.5416 Q 3069.1665 1931.4583 3280.8333 1931.4583 Q 3518.9583 1931.4583 3624.7915 1825.6249 Q 3730.6248 1719.7916 3783.5415 1693.3333 Q 3836.4583 1666.8749 4048.1248 1719.7916 Q 4259.7915 1719.7916 4392.083 1799.1666 Q 4524.375 1878.5416 4656.6665 1931.4583 Q 4762.4995 1984.3749 4815.4165 2010.8333 L 4868.333 2037.2915 L 4868.333 2037.2915 L 4868.333 2037.2915 L 4894.7915 2037.2915 L 4894.7915 2037.2915 L 4947.708 2037.2915 L 5000.6245 2037.2915 L 5053.5415 2037.2915 L 5106.458 2037.2915 L 5106.458 2010.8333 L 5079.9995 1984.3749 L 5079.9995 1957.9165 L 5079.9995 1931.4583 L 5027.083 1825.6249 Q 4974.1665 1719.7916 4974.1665 1269.9999 Q 4974.1665 820.2083 5079.9995 767.2916 Q 5185.833 714.37494 5714.9995 714.37494 Q 6244.1665 714.37494 6349.9995 661.4583 Q 6482.2915 608.5416 6588.1245 555.625 Q 6693.958 555.625 6720.4165 529.1666 L 6773.333 502.7083 L 6773.333 502.7083 L 6773.333 502.7083 L 6799.7915 502.7083 L 6799.7915 502.7083 L 6799.7915 476.24997 L 6826.2495 476.24997 L 6826.2495 476.24997 L 6826.2495 449.79166 L 6826.2495 449.79166 L 6826.2495 449.79166 L 6852.708 449.79166 L 6852.708 449.79166 L 6852.708 423.3333 L 6879.1665 423.3333 L 6879.1665 396.87497 L 6879.1665 370.41666 L 6879.1665 343.9583 L 6879.1665 343.9583 L 6879.1665 291.04166 L 6879.1665 264.5833 L 6852.708 264.5833 L 6826.2495 238.12498 L 6799.7915 238.12498 Q 6773.333 238.12498 6614.583 185.20833 L 6455.833 158.74998 L 6455.833 132.29166 Q 6455.833 105.83333 6402.9165 105.83333 Q 6376.458 79.37499 6349.9995 52.916664 z" svg:height="41.804165mm" draw:style-name="style-693" svg:viewBox="0.0 0.0 8916.458 4180.4165" svg:width="89.16458mm" svg:x="174.09583mm" svg:y="57.41458mm"/>
          <draw:path svg:d="M 132.29166 0.0 L 185.20833 0.0 L 396.87497 26.458332 Q 608.5416 26.458332 634.99994 52.916664 Q 634.99994 79.37499 661.4583 105.83333 Q 661.4583 132.29166 634.99994 158.74998 L 608.5416 158.74998 L 555.625 158.74998 Q 502.7083 185.20833 370.41666 185.20833 L 238.12498 185.20833 L 238.12498 211.66666 L 211.66666 211.66666 L 211.66666 211.66666 L 211.66666 185.20833 L 158.74998 185.20833 L 132.29166 185.20833 L 132.29166 211.66666 L 132.29166 211.66666 L 105.83333 211.66666 L 52.916664 211.66666 L 52.916664 211.66666 Q 52.916664 185.20833 52.916664 158.74998 L 52.916664 132.29166 L 52.916664 132.29166 L 52.916664 132.29166 L 26.458332 105.83333 Q 0.0 105.83333 0.0 79.37499 Q 0.0 52.916664 52.916664 52.916664 Q 79.37499 52.916664 79.37499 26.458332 Q 79.37499 0.0 132.29166 0.0 z" svg:height="2.1166666mm" draw:style-name="style-694" svg:viewBox="0.0 0.0 661.4583 211.66666" svg:width="6.614583mm" svg:x="112.18333mm" svg:y="109.27291mm"/>
          <draw:path svg:d="M 396.87497 0.0 L 396.87497 0.0 L 396.87497 52.916664 Q 423.3333 105.83333 396.87497 105.83333 Q 396.87497 132.29166 343.9583 158.74998 Q 317.49997 211.66666 291.04166 211.66666 L 291.04166 211.66666 L 291.04166 211.66666 Q 264.5833 211.66666 264.5833 185.20833 Q 238.12498 158.74998 132.29166 132.29166 L 0.0 105.83333 L 0.0 105.83333 L 26.458332 79.37499 L 26.458332 79.37499 L 26.458332 52.916664 L 211.66666 26.458332 Q 396.87497 0.0 396.87497 0.0 z" svg:height="2.1166666mm" draw:style-name="style-695" svg:viewBox="0.0 0.0 396.87497 211.66666" svg:width="3.9687498mm" svg:x="138.90625mm" svg:y="213.25415mm"/>
          <draw:path svg:d="M 1931.4583 0.0 L 2037.2915 0.0 L 2037.2915 26.458332 Q 2037.2915 52.916664 2037.2915 79.37499 L 2037.2915 79.37499 L 2037.2915 79.37499 Q 2037.2915 79.37499 2010.8333 79.37499 Q 2010.8333 79.37499 2010.8333 158.74998 Q 1984.3749 211.66666 1878.5416 211.66666 Q 1772.7083 185.20833 1772.7083 158.74998 Q 1746.2499 132.29166 873.12494 105.83333 L 0.0 79.37499 L 0.0 52.916664 L 0.0 52.916664 L 926.0416 26.458332 Q 1825.6249 26.458332 1931.4583 0.0 z" svg:height="2.1166666mm" draw:style-name="style-696" svg:viewBox="0.0 0.0 2037.2915 211.66666" svg:width="20.372915mm" svg:x="145.25624mm" svg:y="184.94374mm"/>
          <draw:path svg:d="M 79.37499 0.0 L 132.29166 0.0 L 132.29166 0.0 Q 132.29166 26.458332 132.29166 26.458332 L 158.74998 26.458332 L 185.20833 26.458332 L 238.12498 26.458332 L 238.12498 26.458332 Q 238.12498 26.458332 238.12498 79.37499 Q 238.12498 79.37499 132.29166 79.37499 Q 0.0 52.916664 0.0 26.458332 Q 0.0 0.0 79.37499 0.0 z" svg:height="0.7937499mm" draw:style-name="style-697" svg:viewBox="0.0 0.0 238.12498 79.37499" svg:width="2.38125mm" svg:x="172.24374mm" svg:y="203.99374mm"/>
          <draw:path svg:d="M 0.0 26.458332 L 0.0 0.0 L 529.1666 0.0 L 1031.875 0.0 L 1031.875 26.458332 Q 1005.4166 26.458332 926.0416 26.458332 L 820.2083 52.916664 L 767.2916 52.916664 Q 714.37494 79.37499 687.9166 105.83333 Q 687.9166 132.29166 661.4583 132.29166 Q 634.99994 132.29166 634.99994 105.83333 Q 634.99994 79.37499 529.1666 132.29166 Q 476.24997 211.66666 449.79166 185.20833 Q 423.3333 185.20833 317.49997 185.20833 L 211.66666 238.12498 L 211.66666 211.66666 L 211.66666 211.66666 L 185.20833 211.66666 L 185.20833 185.20833 L 185.20833 185.20833 L 211.66666 185.20833 L 211.66666 185.20833 L 211.66666 185.20833 L 185.20833 158.74998 L 158.74998 132.29166 L 105.83333 132.29166 L 52.916664 132.29166 L 52.916664 132.29166 Q 52.916664 105.83333 26.458332 105.83333 L 26.458332 105.83333 L 26.458332 79.37499 Q 0.0 52.916664 0.0 26.458332 z" svg:height="2.38125mm" draw:style-name="style-698" svg:viewBox="0.0 0.0 1031.875 238.12498" svg:width="10.318749mm" svg:x="215.37082mm" svg:y="196.5854mm"/>
          <draw:path svg:d="M 926.0416 0.0 L 1031.875 0.0 L 1031.875 0.0 L 1031.875 26.458332 L 1031.875 26.458332 L 1058.3333 26.458332 L 1058.3333 79.37499 L 1058.3333 105.83333 L 1058.3333 185.20833 Q 1058.3333 238.12498 1005.4166 238.12498 Q 978.95825 238.12498 952.49994 264.5833 L 926.0416 264.5833 L 899.5833 264.5833 Q 899.5833 238.12498 899.5833 238.12498 Q 899.5833 238.12498 555.625 238.12498 L 211.66666 211.66666 L 211.66666 211.66666 L 185.20833 211.66666 L 185.20833 185.20833 L 211.66666 185.20833 L 211.66666 185.20833 L 211.66666 185.20833 L 211.66666 158.74998 L 211.66666 158.74998 L 185.20833 158.74998 L 185.20833 132.29166 L 105.83333 132.29166 L 0.0 132.29166 L 0.0 105.83333 L 0.0 105.83333 L 211.66666 105.83333 L 396.87497 79.37499 L 423.3333 79.37499 L 449.79166 79.37499 L 449.79166 52.916664 L 449.79166 52.916664 L 476.24997 52.916664 L 476.24997 26.458332 L 634.99994 26.458332 Q 820.2083 26.458332 926.0416 0.0 z" svg:height="2.6458333mm" draw:style-name="style-699" svg:viewBox="0.0 0.0 1058.3333 264.5833" svg:width="10.583333mm" svg:x="171.97916mm" svg:y="190.23541mm"/>
          <draw:path svg:d="M 370.41666 0.0 L 396.87497 0.0 L 396.87497 52.916664 Q 396.87497 132.29166 449.79166 158.74998 Q 502.7083 158.74998 529.1666 185.20833 L 529.1666 211.66666 L 502.7083 211.66666 Q 476.24997 211.66666 396.87497 211.66666 L 317.49997 211.66666 L 343.9583 211.66666 L 370.41666 211.66666 L 423.3333 238.12498 Q 476.24997 238.12498 529.1666 370.41666 Q 608.5416 529.1666 582.0833 582.0833 Q 582.0833 608.5416 555.625 582.0833 Q 502.7083 582.0833 502.7083 634.99994 L 502.7083 661.4583 L 449.79166 661.4583 Q 370.41666 687.9166 238.12498 687.9166 L 79.37499 687.9166 L 79.37499 687.9166 L 79.37499 687.9166 L 52.916664 661.4583 L 26.458332 661.4583 L 26.458332 634.99994 L 26.458332 608.5416 L 0.0 608.5416 L 0.0 582.0833 L 0.0 582.0833 L 26.458332 582.0833 L 26.458332 476.24997 Q 26.458332 370.41666 52.916664 264.5833 L 52.916664 185.20833 L 79.37499 185.20833 Q 105.83333 158.74998 105.83333 158.74998 L 105.83333 158.74998 L 105.83333 158.74998 Q 132.29166 158.74998 132.29166 158.74998 L 132.29166 132.29166 L 158.74998 132.29166 L 185.20833 132.29166 L 185.20833 158.74998 Q 185.20833 185.20833 211.66666 185.20833 L 211.66666 185.20833 L 238.12498 158.74998 Q 238.12498 105.83333 291.04166 105.83333 Q 343.9583 105.83333 343.9583 52.916664 Q 343.9583 0.0 370.41666 0.0 z" svg:height="6.879166mm" draw:style-name="style-700" svg:viewBox="0.0 0.0 582.0833 687.9166" svg:width="5.820833mm" svg:x="232.56874mm" svg:y="104.774994mm"/>
          <draw:path svg:d="M 132.29166 0.0 L 158.74998 0.0 L 158.74998 52.916664 L 158.74998 105.83333 L 158.74998 132.29166 Q 132.29166 132.29166 132.29166 132.29166 L 132.29166 132.29166 L 132.29166 132.29166 Q 132.29166 105.83333 105.83333 132.29166 L 105.83333 132.29166 L 79.37499 132.29166 Q 26.458332 132.29166 26.458332 105.83333 L 26.458332 105.83333 L 26.458332 79.37499 Q 26.458332 52.916664 0.0 52.916664 L 0.0 52.916664 L 79.37499 26.458332 Q 132.29166 26.458332 132.29166 0.0 z" svg:height="1.3229166mm" draw:style-name="style-701" svg:viewBox="0.0 0.0 158.74998 132.29166" svg:width="1.5874999mm" svg:x="111.38958mm" svg:y="102.92291mm"/>
          <draw:path svg:d="M 79.37499 52.916664 L 0.0 0.0 L 52.916664 0.0 L 79.37499 0.0 L 158.74998 0.0 L 238.12498 0.0 L 291.04166 26.458332 Q 370.41666 52.916664 370.41666 105.83333 Q 370.41666 132.29166 343.9583 185.20833 L 343.9583 238.12498 L 291.04166 238.12498 L 238.12498 211.66666 L 211.66666 211.66666 L 158.74998 211.66666 L 158.74998 158.74998 Q 158.74998 105.83333 79.37499 52.916664 z" svg:height="2.38125mm" draw:style-name="style-702" svg:viewBox="0.0 0.0 370.41666 238.12498" svg:width="3.7041664mm" svg:x="51.329163mm" svg:y="135.99582mm"/>
          <draw:path svg:d="M 79.37499 317.49997 L 105.83333 0.0 L 423.3333 0.0 Q 714.37494 26.458332 767.2916 476.24997 Q 820.2083 926.0416 820.2083 1031.875 L 820.2083 1137.7083 L 740.8333 1164.1666 Q 661.4583 1164.1666 661.4583 1190.6249 Q 661.4583 1190.6249 687.9166 1217.0833 L 687.9166 1243.5416 L 661.4583 1243.5416 Q 661.4583 1217.0833 661.4583 1217.0833 Q 661.4583 1217.0833 608.5416 1137.7083 Q 608.5416 1058.3333 555.625 1058.3333 L 529.1666 1031.875 L 529.1666 1005.4166 Q 555.625 1005.4166 555.625 952.49994 Q 555.625 873.12494 529.1666 846.6666 Q 476.24997 846.6666 449.79166 687.9166 L 449.79166 555.625 L 423.3333 555.625 L 423.3333 529.1666 L 423.3333 529.1666 L 396.87497 529.1666 L 396.87497 529.1666 L 396.87497 529.1666 L 291.04166 555.625 L 158.74998 555.625 L 158.74998 740.8333 L 158.74998 952.49994 L 158.74998 952.49994 L 132.29166 952.49994 L 132.29166 952.49994 L 132.29166 952.49994 L 132.29166 978.95825 L 132.29166 978.95825 L 105.83333 952.49994 L 105.83333 926.0416 L 79.37499 926.0416 L 52.916664 952.49994 L 26.458332 952.49994 L 0.0 952.49994 L 0.0 926.0416 L 26.458332 899.5833 L 26.458332 740.8333 Q 26.458332 608.5416 79.37499 317.49997 z" svg:height="12.435416mm" draw:style-name="style-703" svg:viewBox="0.0 0.0 820.2083 1243.5416" svg:width="8.202083mm" svg:x="88.635414mm" svg:y="155.575mm"/>
          <draw:path svg:d="M 5265.208 0.0 L 5318.1245 0.0 L 5344.583 0.0 L 5344.583 0.0 L 5503.333 0.0 Q 5635.6245 0.0 5635.6245 52.916664 Q 5662.083 105.83333 5609.1665 185.20833 Q 5609.1665 264.5833 5582.708 291.04166 L 5582.708 291.04166 L 5503.333 291.04166 Q 5423.958 317.49997 5423.958 343.9583 Q 5423.958 396.87497 5556.2495 396.87497 L 5662.083 396.87497 L 5662.083 396.87497 Q 5688.5415 396.87497 5767.9165 423.3333 L 5847.2915 449.79166 L 5873.7495 449.79166 L 5900.208 449.79166 L 5926.6665 449.79166 Q 5926.6665 449.79166 6032.4995 476.24997 L 6164.7915 476.24997 L 6164.7915 423.3333 Q 6138.333 370.41666 6138.333 343.9583 L 6138.333 343.9583 L 6138.333 291.04166 Q 6138.333 264.5833 6111.8745 264.5833 Q 6085.4165 238.12498 6058.958 185.20833 Q 6032.4995 132.29166 6111.8745 79.37499 L 6164.7915 52.916664 L 6402.9165 105.83333 Q 6614.583 132.29166 6693.958 158.74998 L 6773.333 158.74998 L 6799.7915 238.12498 Q 6826.2495 291.04166 6826.2495 370.41666 Q 6826.2495 449.79166 6799.7915 449.79166 L 6799.7915 476.24997 L 6693.958 502.7083 Q 6588.1245 502.7083 6614.583 529.1666 Q 6614.583 555.625 6667.4995 582.0833 Q 6693.958 608.5416 6773.333 608.5416 L 6826.2495 608.5416 L 6879.1665 608.5416 L 6905.6245 608.5416 L 6984.9995 634.99994 L 7064.3745 634.99994 L 7064.3745 634.99994 Q 7064.3745 661.4583 7064.3745 661.4583 L 7090.833 661.4583 L 7090.833 661.4583 Q 7090.833 661.4583 7249.583 687.9166 Q 7381.8745 714.37494 7408.333 661.4583 Q 7408.333 634.99994 7355.4165 555.625 L 7302.4995 476.24997 L 7302.4995 449.79166 Q 7302.4995 449.79166 7249.583 396.87497 Q 7223.1245 343.9583 7196.6665 343.9583 Q 7143.7495 317.49997 7223.1245 291.04166 L 7302.4995 291.04166 L 7514.1665 343.9583 Q 7752.291 370.41666 7752.291 317.49997 Q 7752.291 264.5833 7805.208 264.5833 Q 7831.666 264.5833 7858.1245 317.49997 Q 7884.583 396.87497 7937.4995 396.87497 L 8016.8745 396.87497 L 8043.333 449.79166 Q 8096.2495 529.1666 8069.791 608.5416 Q 8043.333 687.9166 8043.333 687.9166 L 8043.333 714.37494 L 8043.333 714.37494 Q 8043.333 714.37494 8016.8745 714.37494 L 8016.8745 740.8333 L 7963.958 767.2916 Q 7884.583 767.2916 7884.583 793.74994 Q 7884.583 820.2083 7937.4995 820.2083 Q 7963.958 820.2083 8043.333 846.6666 L 8122.708 846.6666 L 8149.166 846.6666 Q 8175.6245 873.12494 8228.541 873.12494 L 8281.458 873.12494 L 8281.458 873.12494 Q 8281.458 873.12494 8307.916 899.5833 L 8307.916 899.5833 L 8307.916 899.5833 Q 8307.916 926.0416 8360.833 926.0416 L 8387.291 926.0416 L 8413.75 952.49994 L 8413.75 952.49994 L 8413.75 952.49994 L 8413.75 978.95825 L 8440.208 978.95825 L 8466.666 978.95825 L 8413.75 1005.4166 L 8387.291 1031.875 L 8413.75 1031.875 L 8466.666 1031.875 L 8625.416 1084.7916 Q 8784.166 1137.7083 8784.166 1137.7083 L 8784.166 1137.7083 L 8731.25 1164.1666 Q 8678.333 1190.6249 8784.166 1190.6249 Q 8890.0 1243.5416 8995.833 1243.5416 L 9101.666 1243.5416 L 9101.666 1243.5416 L 9101.666 1243.5416 L 9683.749 1269.9999 L 10265.833 1269.9999 L 10265.833 1269.9999 L 10265.833 1296.4583 L 10159.999 1296.4583 L 10027.708 1296.4583 L 10054.166 1322.9166 L 10080.624 1349.3749 L 10371.666 1349.3749 Q 10662.708 1349.3749 10794.999 1349.3749 L 10953.749 1349.3749 L 11165.416 1349.3749 L 11350.624 1349.3749 L 11271.249 1402.2916 Q 11165.416 1402.2916 11482.916 1428.7499 Q 11773.958 1455.2083 11853.333 1428.7499 L 11932.708 1402.2916 L 11959.166 1402.2916 L 11985.624 1402.2916 L 11985.624 1349.3749 L 11985.624 1296.4583 L 11985.624 1296.4583 L 11985.624 1296.4583 L 11853.333 1269.9999 L 11694.583 1269.9999 L 11694.583 1217.0833 L 11694.583 1164.1666 L 11747.499 1164.1666 L 11800.416 1164.1666 L 11906.249 1164.1666 L 11985.624 1164.1666 L 11985.624 1084.7916 L 11985.624 1031.875 L 11985.624 952.49994 L 11985.624 873.12494 L 11985.624 873.12494 L 12012.083 873.12494 L 12012.083 978.95825 L 12012.083 1058.3333 L 12038.541 1005.4166 L 12038.541 952.49994 L 12038.541 952.49994 L 12064.999 952.49994 L 12064.999 1084.7916 Q 12117.916 1190.6249 12117.916 1190.6249 L 12117.916 1190.6249 L 12117.916 1296.4583 L 12117.916 1402.2916 L 12144.374 1402.2916 L 12144.374 1402.2916 L 12223.749 1402.2916 Q 12329.583 1402.2916 12329.583 1455.2083 Q 12329.583 1481.6666 12461.874 1481.6666 L 12594.166 1481.6666 L 12594.166 1481.6666 L 12594.166 1508.1249 L 12620.624 1508.1249 L 12647.083 1508.1249 L 12647.083 1534.5833 L 12647.083 1534.5833 L 12620.624 1561.0416 L 12620.624 1561.0416 L 12620.624 1561.0416 L 12594.166 1561.0416 L 12594.166 1561.0416 L 12594.166 1587.4999 L 12594.166 1587.4999 L 12594.166 1587.4999 L 12567.708 1613.9583 L 12567.708 1613.9583 L 12567.708 1613.9583 L 12541.249 1613.9583 L 12541.249 1613.9583 L 12541.249 1640.4166 L 12541.249 1640.4166 L 12541.249 1640.4166 L 12514.791 1640.4166 L 12514.791 1666.8749 L 12514.791 1666.8749 L 12488.333 1666.8749 L 12435.416 1772.7083 Q 12356.041 1852.0833 12329.583 1852.0833 Q 12303.124 1852.0833 12303.124 1878.5416 L 12303.124 1931.4583 L 12276.666 1931.4583 L 12276.666 1931.4583 L 12223.749 1931.4583 Q 12197.291 1931.4583 12170.833 1852.0833 L 12117.916 1799.1666 L 12117.916 1825.6249 L 12117.916 1852.0833 L 12091.458 1931.4583 Q 12064.999 1984.3749 12064.999 2010.8333 L 12064.999 2037.2915 L 12064.999 2143.125 L 12064.999 2222.5 L 12038.541 2275.4165 L 12012.083 2328.3333 L 12012.083 2354.7915 L 12012.083 2407.7083 L 11985.624 2407.7083 L 11985.624 2407.7083 L 11985.624 2196.0415 L 11985.624 1984.3749 L 11959.166 1984.3749 L 11932.708 1984.3749 L 11932.708 2010.8333 L 11906.249 2010.8333 L 11906.249 2037.2915 L 11906.249 2063.75 L 11879.791 2116.6665 L 11853.333 2169.5833 L 11800.416 2513.5415 Q 11694.583 2883.9583 11694.583 3042.7083 L 11694.583 3227.9165 L 11721.041 3307.2915 L 11747.499 3386.6665 L 11747.499 3386.6665 L 11747.499 3386.6665 L 11747.499 3466.0415 Q 11747.499 3545.4165 11773.958 3624.7915 L 11773.958 3730.6248 L 11747.499 3730.6248 L 11721.041 3730.6248 L 11721.041 3757.0833 L 11721.041 3757.0833 L 11588.749 3757.0833 L 11482.916 3757.0833 L 11482.916 3942.2915 Q 11482.916 4153.958 11509.374 4312.708 L 11509.374 4445.0 L 11509.374 4656.6665 Q 11535.833 4868.333 11535.833 4894.7915 L 11535.833 4921.2495 L 11509.374 4947.708 L 11509.374 4947.708 L 11509.374 4947.708 L 11482.916 4947.708 L 11482.916 4947.708 L 11482.916 4947.708 L 11377.083 4947.708 Q 11244.791 4947.708 10847.916 4947.708 L 10477.499 4947.708 L 10318.749 4947.708 L 10186.458 4947.708 L 9895.416 4947.708 L 9577.916 4947.708 L 9577.916 4947.708 L 9577.916 4947.708 L 9048.75 4921.2495 L 8546.041 4921.2495 L 8546.041 4921.2495 L 8546.041 4894.7915 L 8255.0 4894.7915 Q 7963.958 4894.7915 7884.583 4894.7915 Q 7831.666 4894.7915 7725.833 4894.7915 L 7593.5415 4868.333 L 7593.5415 4841.8745 Q 7593.5415 4788.958 7196.6665 4762.4995 Q 6799.7915 4736.0415 6799.7915 4656.6665 L 6773.333 4577.2915 L 6773.333 4524.375 L 6773.333 4471.458 L 6746.8745 4630.208 L 6746.8745 4762.4995 L 6720.4165 4762.4995 L 6693.958 4736.0415 L 6667.4995 4736.0415 L 6641.0415 4736.0415 L 6588.1245 4762.4995 L 6535.208 4762.4995 L 6482.2915 4762.4995 L 6429.3745 4736.0415 L 6429.3745 4736.0415 L 6402.9165 4736.0415 L 6402.9165 4577.2915 L 6402.9165 4418.5415 L 6376.458 4577.2915 Q 6349.9995 4762.4995 5503.333 4788.958 L 4656.6665 4788.958 L 4630.208 4788.958 Q 4603.75 4788.958 4603.75 4762.4995 Q 4603.75 4736.0415 4286.25 4736.0415 L 3968.7498 4736.0415 L 3968.7498 4736.0415 Q 3968.7498 4736.0415 3492.4998 4709.583 L 3042.7083 4683.1245 L 2804.5833 4683.1245 Q 2566.4583 4683.1245 2539.9998 4656.6665 L 2513.5415 4656.6665 L 2275.4165 4656.6665 Q 2063.75 4630.208 1904.9999 4630.208 L 1746.2499 4630.208 L 1693.3333 4630.208 Q 1613.9583 4630.208 1137.7083 4603.75 L 661.4583 4577.2915 L 661.4583 4577.2915 Q 661.4583 4577.2915 449.79166 4550.833 L 238.12498 4550.833 L 238.12498 4550.833 Q 238.12498 4524.375 211.66666 4524.375 L 185.20833 4524.375 L 185.20833 4445.0 L 185.20833 4365.625 L 211.66666 4365.625 Q 211.66666 4365.625 211.66666 4339.1665 L 211.66666 4339.1665 L 211.66666 4312.708 Q 211.66666 4286.25 211.66666 4259.7915 L 211.66666 4233.333 L 211.66666 4206.875 Q 211.66666 4180.4165 211.66666 4074.583 Q 211.66666 3968.7498 238.12498 3942.2915 Q 264.5833 3942.2915 291.04166 3783.5415 L 317.49997 3624.7915 L 317.49997 3624.7915 Q 343.9583 3624.7915 343.9583 3598.3333 L 343.9583 3598.3333 L 343.9583 3571.8748 L 343.9583 3571.8748 L 343.9583 3518.9583 Q 370.41666 3466.0415 370.41666 3254.3748 Q 370.41666 3042.7083 291.04166 2989.7915 Q 211.66666 2963.3333 211.66666 2910.4165 Q 211.66666 2857.4998 105.83333 2857.4998 L 26.458332 2857.4998 L 26.458332 2883.9583 L 0.0 2910.4165 L 0.0 2910.4165 L 0.0 2883.9583 L 0.0 2883.9583 L 0.0 2883.9583 L 0.0 2857.4998 L 0.0 2831.0415 L 26.458332 2778.1248 L 52.916664 2725.2083 L 52.916664 2672.2915 L 52.916664 2619.3748 L 79.37499 2619.3748 L 79.37499 2619.3748 L 132.29166 2592.9165 Q 185.20833 2566.4583 343.9583 2592.9165 Q 502.7083 2592.9165 502.7083 2566.4583 L 502.7083 2539.9998 L 502.7083 2539.9998 Q 529.1666 2539.9998 529.1666 2407.7083 L 555.625 2275.4165 L 555.625 2248.9583 Q 582.0833 2222.5 582.0833 2143.125 L 582.0833 2063.75 L 582.0833 2063.75 Q 582.0833 2063.75 634.99994 1772.7083 L 687.9166 1481.6666 L 687.9166 1455.2083 L 687.9166 1402.2916 L 687.9166 1402.2916 Q 687.9166 1402.2916 740.8333 1084.7916 L 793.74994 767.2916 L 793.74994 767.2916 L 793.74994 740.8333 L 793.74994 740.8333 L 793.74994 740.8333 L 820.2083 661.4583 Q 846.6666 582.0833 846.6666 555.625 L 846.6666 502.7083 L 846.6666 423.3333 Q 846.6666 343.9583 873.12494 185.20833 L 899.5833 26.458332 L 899.5833 26.458332 L 926.0416 26.458332 L 1164.1666 26.458332 Q 1402.2916 26.458332 1534.5833 26.458332 L 1640.4166 26.458332 L 1640.4166 26.458332 L 1640.4166 26.458332 L 1852.0833 26.458332 Q 2037.2915 26.458332 2090.2083 52.916664 L 2143.125 52.916664 L 2619.3748 52.916664 L 3095.6248 52.916664 L 3280.8333 52.916664 Q 3439.5833 26.458332 3545.4165 26.458332 L 3651.2498 26.458332 L 3968.7498 26.458332 L 4259.7915 26.458332 L 4286.25 26.458332 L 4286.25 26.458332 L 4365.625 79.37499 Q 4445.0 132.29166 4445.0 185.20833 L 4445.0 238.12498 L 4497.9165 238.12498 L 4524.375 238.12498 L 4577.2915 264.5833 L 4630.208 264.5833 L 4630.208 264.5833 L 4630.208 291.04166 L 4630.208 291.04166 L 4656.6665 291.04166 L 4656.6665 291.04166 L 4656.6665 291.04166 L 4709.583 317.49997 L 4736.0415 317.49997 L 4788.958 317.49997 L 4841.8745 317.49997 L 4841.8745 317.49997 Q 4841.8745 343.9583 4868.333 343.9583 L 4921.2495 343.9583 L 4921.2495 317.49997 L 4921.2495 317.49997 L 4921.2495 317.49997 L 4947.708 291.04166 L 4947.708 291.04166 L 4947.708 291.04166 L 4974.1665 291.04166 L 4974.1665 291.04166 L 4974.1665 264.5833 L 4974.1665 264.5833 L 4947.708 264.5833 L 4947.708 264.5833 L 4947.708 238.12498 L 4921.2495 238.12498 L 4921.2495 238.12498 L 4921.2495 238.12498 L 4921.2495 211.66666 L 4921.2495 211.66666 L 4947.708 211.66666 L 4947.708 185.20833 L 5000.6245 185.20833 L 5053.5415 185.20833 L 5053.5415 158.74998 L 5079.9995 132.29166 L 5079.9995 132.29166 L 5079.9995 132.29166 L 5079.9995 105.83333 L 5079.9995 105.83333 L 5053.5415 105.83333 L 5053.5415 79.37499 L 5000.6245 79.37499 Q 4947.708 79.37499 4921.2495 52.916664 L 4868.333 52.916664 L 4868.333 26.458332 Q 4868.333 26.458332 4841.8745 26.458332 L 4841.8745 26.458332 L 4841.8745 26.458332 L 4841.8745 0.0 L 4868.333 0.0 L 4921.2495 0.0 L 5079.9995 0.0 Q 5212.2915 -26.458332 5265.208 0.0 z M 8043.333 1984.3749 L 8122.708 1984.3749 L 8440.208 1984.3749 Q 8731.25 2010.8333 8784.166 2460.6248 Q 8837.083 2910.4165 8837.083 3016.2498 L 8837.083 3122.0833 L 8837.083 3174.9998 Q 8810.625 3254.3748 8784.166 3254.3748 Q 8757.708 3254.3748 8731.25 3280.8333 Q 8704.791 3307.2915 8678.333 3307.2915 L 8651.875 3307.2915 L 8651.875 3307.2915 L 8651.875 3307.2915 L 8651.875 3333.7498 L 8625.416 3333.7498 L 8625.416 3333.7498 L 8625.416 3360.2083 L 8625.416 3360.2083 L 8625.416 3360.2083 L 8651.875 3360.2083 L 8651.875 3360.2083 L 8678.333 3386.6665 Q 8678.333 3413.1248 8704.791 3413.1248 L 8704.791 3439.5833 L 8757.708 3413.1248 Q 8810.625 3413.1248 8784.166 3492.4998 Q 8784.166 3571.8748 8784.166 3624.7915 L 8784.166 3651.2498 L 8784.166 3730.6248 Q 8784.166 3783.5415 8757.708 3783.5415 L 8757.708 3783.5415 L 8757.708 3889.3748 L 8757.708 4021.6665 L 8757.708 4048.1248 L 8757.708 4074.583 L 8678.333 4074.583 L 8625.416 4101.0415 L 8572.5 4101.0415 Q 8519.583 4101.0415 8255.0 4101.0415 Q 8016.8745 4101.0415 7990.416 3995.208 L 7963.958 3915.833 L 7963.958 3915.833 Q 7937.4995 3915.833 7911.041 3571.8748 L 7858.1245 3254.3748 L 7858.1245 3174.9998 L 7831.666 3095.6248 L 7831.666 2989.7915 Q 7831.666 2883.9583 7911.041 2434.1665 Q 7990.416 1984.3749 8043.333 1984.3749 z M 9366.249 1984.3749 L 9419.166 1984.3749 L 9710.208 1984.3749 Q 10001.249 1984.3749 10027.708 2010.8333 L 10054.166 2010.8333 L 10080.624 2434.1665 Q 10107.083 2857.4998 10107.083 2989.7915 Q 10107.083 3148.5415 10107.083 3174.9998 L 10107.083 3201.4583 L 10107.083 3254.3748 L 10107.083 3333.7498 L 10107.083 3413.1248 Q 10107.083 3466.0415 10080.624 3518.9583 L 10080.624 3545.4165 L 10080.624 3624.7915 Q 10054.166 3677.7083 10054.166 3783.5415 L 10054.166 3889.3748 L 10054.166 3995.208 Q 10054.166 4074.583 10027.708 4074.583 L 10027.708 4074.583 L 10027.708 4074.583 Q 10027.708 4101.0415 9921.874 4101.0415 L 9816.041 4101.0415 L 9789.583 4101.0415 L 9789.583 4101.0415 L 9763.124 4101.0415 Q 9736.666 4101.0415 9577.916 4101.0415 L 9445.624 4101.0415 L 9366.249 4101.0415 Q 9313.333 4101.0415 9286.875 4048.1248 L 9260.416 3995.208 L 9260.416 3942.2915 Q 9260.416 3889.3748 9233.958 3836.4583 L 9233.958 3757.0833 L 9233.958 3757.0833 Q 9207.5 3757.0833 9207.5 3651.2498 L 9181.041 3545.4165 L 9181.041 3466.0415 L 9154.583 3413.1248 L 9154.583 3333.7498 Q 9154.583 3254.3748 9128.125 3174.9998 Q 9101.666 3095.6248 9154.583 2883.9583 L 9181.041 2672.2915 L 9181.041 2566.4583 Q 9207.5 2487.0833 9233.958 2354.7915 L 9260.416 2222.5 L 9260.416 2169.5833 Q 9260.416 2116.6665 9286.875 2063.75 Q 9313.333 2010.8333 9366.249 1984.3749 z M 10662.708 1984.3749 L 10742.083 1984.3749 L 11059.583 1984.3749 L 11350.624 1984.3749 L 11377.083 2434.1665 Q 11377.083 2883.9583 11403.541 3016.2498 L 11403.541 3148.5415 L 11377.083 3360.2083 Q 11377.083 3571.8748 11350.624 3624.7915 L 11350.624 3651.2498 L 11350.624 3677.7083 L 11350.624 3677.7083 L 11324.166 3730.6248 Q 11324.166 3783.5415 11324.166 3942.2915 L 11324.166 4074.583 L 11324.166 4101.0415 L 11324.166 4127.5 L 10953.749 4127.5 Q 10583.333 4101.0415 10583.333 4048.1248 L 10556.874 3995.208 L 10556.874 3968.7498 L 10530.416 3942.2915 L 10530.416 3889.3748 L 10530.416 3836.4583 L 10503.958 3730.6248 L 10503.958 3624.7915 L 10503.958 3624.7915 Q 10477.499 3624.7915 10477.499 3518.9583 L 10451.041 3386.6665 L 10451.041 3360.2083 Q 10424.583 3307.2915 10424.583 3227.9165 L 10424.583 3148.5415 L 10424.583 3042.7083 Q 10424.583 2963.3333 10451.041 2725.2083 L 10477.499 2487.0833 L 10477.499 2460.6248 Q 10477.499 2460.6248 10530.416 2248.9583 Q 10583.333 2010.8333 10662.708 1984.3749 z" svg:height="49.47708mm" draw:style-name="style-704" svg:viewBox="0.0 0.0 12647.083 4947.708" svg:width="126.470825mm" svg:x="8.466666mm" svg:y="135.73125mm"/>
          <draw:path svg:d="M 0.0 26.458332 L 0.0 0.0 L 52.916664 0.0 L 132.29166 0.0 L 634.99994 0.0 L 1164.1666 26.458332 L 1164.1666 26.458332 L 1164.1666 26.458332 L 1005.4166 26.458332 Q 846.6666 26.458332 846.6666 52.916664 Q 846.6666 52.916664 740.8333 79.37499 L 608.5416 79.37499 L 317.49997 79.37499 Q 26.458332 79.37499 0.0 52.916664 L 0.0 52.916664 L 0.0 26.458332 z" svg:height="0.7937499mm" draw:style-name="style-705" svg:viewBox="0.0 0.0 1164.1666 79.37499" svg:width="11.641666mm" svg:x="92.604164mm" svg:y="184.94374mm"/>
          <draw:path svg:d="M 26.458332 0.0 L 52.916664 0.0 L 105.83333 0.0 Q 158.74998 26.458332 185.20833 26.458332 Q 185.20833 52.916664 211.66666 52.916664 L 211.66666 52.916664 L 211.66666 105.83333 Q 211.66666 132.29166 211.66666 158.74998 L 211.66666 211.66666 L 211.66666 211.66666 Q 185.20833 211.66666 158.74998 264.5833 Q 132.29166 317.49997 105.83333 317.49997 L 79.37499 317.49997 L 79.37499 291.04166 Q 52.916664 264.5833 79.37499 211.66666 L 79.37499 185.20833 L 79.37499 158.74998 Q 52.916664 132.29166 26.458332 105.83333 L 0.0 105.83333 L 0.0 52.916664 L 0.0 0.0 L 26.458332 0.0 z" svg:height="3.1749997mm" draw:style-name="style-706" svg:viewBox="0.0 0.0 211.66666 317.49997" svg:width="2.1166666mm" svg:x="155.04582mm" svg:y="100.0125mm"/>
          <draw:path svg:d="M 211.66666 0.0 L 211.66666 0.0 L 211.66666 79.37499 Q 211.66666 132.29166 185.20833 132.29166 L 185.20833 132.29166 L 105.83333 132.29166 L 52.916664 132.29166 L 26.458332 132.29166 Q 0.0 132.29166 0.0 105.83333 L 0.0 105.83333 L 0.0 52.916664 Q 0.0 26.458332 79.37499 26.458332 Q 158.74998 26.458332 185.20833 26.458332 Q 211.66666 0.0 211.66666 0.0 z" svg:height="1.3229166mm" draw:style-name="style-707" svg:viewBox="0.0 0.0 211.66666 132.29166" svg:width="2.1166666mm" svg:x="232.30415mm" svg:y="103.98125mm"/>
          <draw:path svg:d="M 52.916664 26.458332 L 105.83333 0.0 L 132.29166 26.458332 Q 158.74998 26.458332 185.20833 52.916664 L 211.66666 52.916664 L 211.66666 52.916664 Q 211.66666 79.37499 211.66666 79.37499 L 238.12498 79.37499 L 238.12498 79.37499 Q 264.5833 105.83333 264.5833 132.29166 L 264.5833 158.74998 L 264.5833 158.74998 Q 264.5833 158.74998 132.29166 158.74998 Q 26.458332 132.29166 0.0 105.83333 Q -26.458332 79.37499 52.916664 26.458332 z" svg:height="1.5874999mm" draw:style-name="style-708" svg:viewBox="0.0 0.0 264.5833 158.74998" svg:width="2.6458333mm" svg:x="106.362495mm" svg:y="127.26458mm"/>
          <draw:path svg:d="M 1084.7916 0.0 L 1534.5833 0.0 L 1640.4166 0.0 Q 1746.2499 26.458332 1746.2499 26.458332 L 1772.7083 26.458332 L 1825.6249 132.29166 Q 1878.5416 238.12498 1931.4583 238.12498 Q 2010.8333 291.04166 2010.8333 291.04166 L 2010.8333 291.04166 L 1984.3749 291.04166 Q 1984.3749 291.04166 1852.0833 317.49997 Q 1719.7916 343.9583 899.5833 343.9583 L 79.37499 370.41666 L 79.37499 370.41666 L 79.37499 343.9583 L 79.37499 343.9583 L 79.37499 343.9583 L 79.37499 343.9583 L 79.37499 317.49997 L 79.37499 264.5833 L 79.37499 211.66666 L 52.916664 185.20833 L 26.458332 158.74998 L 26.458332 132.29166 L 26.458332 105.83333 L 0.0 79.37499 L 0.0 52.916664 L 26.458332 52.916664 L 79.37499 26.458332 L 291.04166 26.458332 L 476.24997 26.458332 L 476.24997 0.0 L 476.24997 0.0 L 555.625 0.0 Q 634.99994 -26.458332 1084.7916 0.0 z" svg:height="3.7041664mm" draw:style-name="style-709" svg:viewBox="0.0 0.0 2010.8333 370.41666" svg:width="20.108332mm" svg:x="264.31873mm" svg:y="128.3229mm"/>
          <draw:path svg:d="M 1005.4166 0.0 L 1084.7916 0.0 L 1084.7916 0.0 L 1084.7916 0.0 L 1111.25 26.458332 L 1164.1666 52.916664 L 1217.0833 52.916664 Q 1243.5416 52.916664 1269.9999 105.83333 Q 1269.9999 132.29166 1296.4583 158.74998 L 1296.4583 158.74998 L 1296.4583 185.20833 Q 1296.4583 211.66666 1217.0833 211.66666 Q 1111.25 238.12498 1111.25 264.5833 Q 1111.25 291.04166 1084.7916 317.49997 L 1031.875 317.49997 L 1031.875 343.9583 L 1031.875 343.9583 L 1031.875 343.9583 Q 1005.4166 343.9583 1005.4166 370.41666 L 1005.4166 370.41666 L 1005.4166 370.41666 Q 1005.4166 370.41666 767.2916 396.87497 L 555.625 423.3333 L 555.625 449.79166 L 529.1666 449.79166 L 529.1666 449.79166 L 529.1666 476.24997 L 529.1666 476.24997 L 529.1666 476.24997 L 502.7083 502.7083 L 502.7083 529.1666 L 476.24997 529.1666 L 449.79166 529.1666 L 449.79166 555.625 L 449.79166 582.0833 L 502.7083 582.0833 L 555.625 582.0833 L 582.0833 608.5416 L 608.5416 608.5416 L 608.5416 634.99994 L 608.5416 687.9166 L 555.625 687.9166 L 502.7083 687.9166 L 502.7083 661.4583 L 476.24997 661.4583 L 476.24997 687.9166 L 476.24997 714.37494 L 449.79166 714.37494 L 449.79166 714.37494 L 396.87497 714.37494 Q 343.9583 687.9166 291.04166 687.9166 Q 238.12498 687.9166 264.5833 661.4583 Q 264.5833 634.99994 158.74998 608.5416 L 26.458332 582.0833 L 26.458332 582.0833 L 0.0 555.625 L 0.0 555.625 L 0.0 529.1666 L 52.916664 529.1666 L 79.37499 529.1666 L 79.37499 502.7083 L 105.83333 502.7083 L 105.83333 502.7083 Q 105.83333 476.24997 105.83333 423.3333 Q 79.37499 343.9583 185.20833 317.49997 Q 317.49997 317.49997 264.5833 291.04166 Q 238.12498 264.5833 291.04166 211.66666 L 317.49997 158.74998 L 343.9583 158.74998 L 343.9583 158.74998 L 317.49997 158.74998 L 291.04166 158.74998 L 264.5833 158.74998 Q 238.12498 158.74998 211.66666 132.29166 L 211.66666 105.83333 L 211.66666 79.37499 L 211.66666 79.37499 L 238.12498 79.37499 Q 238.12498 52.916664 211.66666 52.916664 L 185.20833 26.458332 L 185.20833 0.0 L 185.20833 0.0 L 370.41666 0.0 Q 529.1666 0.0 529.1666 26.458332 Q 529.1666 52.916664 634.99994 52.916664 Q 714.37494 26.458332 714.37494 52.916664 Q 714.37494 79.37499 793.74994 52.916664 Q 899.5833 52.916664 899.5833 26.458332 Q 926.0416 0.0 1005.4166 0.0 z" svg:height="7.1437497mm" draw:style-name="style-710" svg:viewBox="0.0 0.0 1296.4583 714.37494" svg:width="12.964582mm" svg:x="187.85416mm" svg:y="209.02083mm"/>
          <draw:path svg:d="M 661.4583 26.458332 L 714.37494 26.458332 L 714.37494 26.458332 Q 714.37494 52.916664 740.8333 52.916664 Q 793.74994 105.83333 476.24997 132.29166 L 185.20833 158.74998 L 185.20833 158.74998 L 185.20833 158.74998 L 105.83333 132.29166 L 0.0 105.83333 L 105.83333 105.83333 L 238.12498 105.83333 L 264.5833 79.37499 Q 264.5833 52.916664 211.66666 52.916664 Q 185.20833 52.916664 343.9583 26.458332 Q 502.7083 0.0 555.625 0.0 Q 608.5416 0.0 661.4583 26.458332 z" svg:height="1.5874999mm" draw:style-name="style-711" svg:viewBox="0.0 0.0 740.8333 158.74998" svg:width="7.408333mm" svg:x="164.04166mm" svg:y="220.13332mm"/>
          <draw:path svg:d="M 317.49997 0.0 L 317.49997 0.0 L 370.41666 26.458332 Q 396.87497 52.916664 423.3333 158.74998 Q 423.3333 264.5833 476.24997 238.12498 Q 529.1666 211.66666 555.625 211.66666 L 582.0833 211.66666 L 582.0833 211.66666 Q 582.0833 211.66666 582.0833 238.12498 L 608.5416 238.12498 L 608.5416 238.12498 L 608.5416 264.5833 L 687.9166 264.5833 Q 740.8333 264.5833 740.8333 238.12498 L 767.2916 238.12498 L 793.74994 291.04166 Q 793.74994 370.41666 846.6666 370.41666 L 873.12494 370.41666 L 873.12494 370.41666 Q 899.5833 396.87497 899.5833 423.3333 L 899.5833 423.3333 L 873.12494 423.3333 Q 846.6666 423.3333 846.6666 476.24997 Q 846.6666 529.1666 661.4583 555.625 Q 502.7083 582.0833 370.41666 555.625 L 264.5833 555.625 L 211.66666 555.625 Q 185.20833 555.625 185.20833 476.24997 Q 211.66666 423.3333 158.74998 396.87497 L 132.29166 370.41666 L 79.37499 370.41666 L 26.458332 370.41666 L 26.458332 343.9583 L 0.0 343.9583 L 0.0 343.9583 L 0.0 317.49997 L 0.0 317.49997 L 0.0 317.49997 L 0.0 291.04166 L 0.0 264.5833 L 0.0 264.5833 L 0.0 238.12498 L 26.458332 238.12498 L 52.916664 238.12498 L 105.83333 238.12498 L 158.74998 238.12498 L 158.74998 238.12498 L 158.74998 264.5833 L 185.20833 264.5833 L 211.66666 264.5833 L 264.5833 238.12498 L 343.9583 238.12498 L 343.9583 185.20833 Q 317.49997 132.29166 317.49997 105.83333 Q 317.49997 105.83333 317.49997 52.916664 Q 317.49997 -26.458332 317.49997 0.0 z" svg:height="5.5562496mm" draw:style-name="style-712" svg:viewBox="0.0 0.0 899.5833 555.625" svg:width="8.995832mm" svg:x="143.93332mm" svg:y="103.71666mm"/>
          <draw:path svg:d="M 291.04166 79.37499 L 370.41666 0.0 L 370.41666 52.916664 Q 370.41666 105.83333 343.9583 132.29166 Q 317.49997 158.74998 343.9583 158.74998 Q 396.87497 158.74998 423.3333 185.20833 L 449.79166 185.20833 L 449.79166 211.66666 L 449.79166 238.12498 L 396.87497 238.12498 Q 370.41666 264.5833 396.87497 264.5833 Q 396.87497 264.5833 343.9583 291.04166 L 264.5833 317.49997 L 264.5833 317.49997 Q 264.5833 317.49997 291.04166 291.04166 Q 317.49997 264.5833 158.74998 264.5833 L 0.0 264.5833 L 0.0 238.12498 L 26.458332 238.12498 L 26.458332 238.12498 L 26.458332 211.66666 L 26.458332 211.66666 L 26.458332 211.66666 L 79.37499 211.66666 L 132.29166 211.66666 L 132.29166 185.20833 L 132.29166 185.20833 L 158.74998 185.20833 L 158.74998 158.74998 L 185.20833 158.74998 Q 238.12498 158.74998 291.04166 79.37499 z" svg:height="3.1749997mm" draw:style-name="style-713" svg:viewBox="0.0 0.0 449.79166 317.49997" svg:width="4.497916mm" svg:x="134.67291mm" svg:y="186.26666mm"/>
          <draw:path svg:d="M 264.5833 0.0 L 291.04166 0.0 L 291.04166 0.0 L 291.04166 26.458332 L 343.9583 26.458332 Q 396.87497 26.458332 396.87497 52.916664 L 423.3333 52.916664 L 423.3333 52.916664 Q 423.3333 79.37499 449.79166 79.37499 L 449.79166 79.37499 L 476.24997 185.20833 Q 502.7083 291.04166 502.7083 291.04166 L 502.7083 291.04166 L 502.7083 317.49997 Q 502.7083 343.9583 502.7083 370.41666 L 502.7083 370.41666 L 476.24997 370.41666 L 449.79166 396.87497 L 449.79166 396.87497 L 449.79166 396.87497 L 423.3333 396.87497 Q 396.87497 396.87497 291.04166 396.87497 L 158.74998 396.87497 L 105.83333 396.87497 L 52.916664 396.87497 L 26.458332 370.41666 L 0.0 370.41666 L 0.0 343.9583 L 0.0 317.49997 L 52.916664 291.04166 Q 79.37499 291.04166 132.29166 185.20833 Q 132.29166 52.916664 158.74998 26.458332 L 158.74998 26.458332 L 211.66666 0.0 Q 264.5833 -26.458332 264.5833 0.0 z" svg:height="3.9687498mm" draw:style-name="style-714" svg:viewBox="0.0 0.0 502.7083 396.87497" svg:width="5.027083mm" svg:x="217.2229mm" svg:y="102.92291mm"/>
          <draw:path svg:d="M 6932.083 0.0 L 7011.458 0.0 L 7064.3745 0.0 L 7117.2915 0.0 L 7196.6665 396.87497 Q 7276.0415 767.2916 7302.4995 952.49994 Q 7328.958 1111.25 7593.5415 1111.25 L 7831.666 1111.25 L 7884.583 1137.7083 Q 7963.958 1137.7083 7963.958 1243.5416 Q 8016.8745 1322.9166 8016.8745 1349.3749 L 8016.8745 1402.2916 L 8016.8745 1428.7499 Q 8043.333 1455.2083 8122.708 1455.2083 L 8175.6245 1455.2083 L 8228.541 1455.2083 Q 8281.458 1481.6666 8281.458 1561.0416 L 8281.458 1640.4166 L 8255.0 1640.4166 L 8255.0 1666.8749 L 8228.541 1666.8749 Q 8202.083 1666.8749 8069.791 1693.3333 L 7911.041 1693.3333 L 7911.041 1719.7916 L 7911.041 1746.2499 L 7937.4995 1772.7083 L 7963.958 1799.1666 L 7963.958 1825.6249 L 7963.958 1878.5416 L 7990.416 1878.5416 L 7990.416 1878.5416 L 7990.416 1878.5416 L 7990.416 1878.5416 L 7990.416 1904.9999 L 8016.8745 1904.9999 L 8016.8745 1904.9999 L 8016.8745 1931.4583 L 8069.791 1931.4583 L 8096.2495 1931.4583 L 8122.708 1957.9165 L 8149.166 1984.3749 L 8149.166 1984.3749 L 8122.708 1984.3749 L 8122.708 1984.3749 L 8122.708 1984.3749 L 7963.958 2010.8333 L 7831.666 2010.8333 L 7593.5415 2010.8333 Q 7355.4165 2037.2915 6984.9995 2037.2915 L 6614.583 2037.2915 L 6429.3745 2037.2915 Q 6244.1665 2037.2915 6006.0415 2063.75 L 5741.458 2063.75 L 5371.0415 2063.75 Q 5000.6245 2090.2083 4868.333 2090.2083 L 4736.0415 2090.2083 L 4709.583 2090.2083 L 4683.1245 2090.2083 L 4630.208 2090.2083 Q 4577.2915 2090.2083 4021.6665 2116.6665 L 3466.0415 2116.6665 L 3466.0415 2090.2083 Q 3466.0415 2090.2083 3439.5833 2090.2083 L 3439.5833 2090.2083 L 3413.1248 2090.2083 Q 3360.2083 2090.2083 3042.7083 2116.6665 L 2698.7498 2116.6665 L 2196.0415 2116.6665 L 1666.8749 2116.6665 L 1613.9583 2116.6665 L 1561.0416 2116.6665 L 1322.9166 2116.6665 L 1084.7916 2116.6665 L 767.2916 2116.6665 L 423.3333 2116.6665 L 291.04166 2116.6665 L 132.29166 2143.125 L 105.83333 2143.125 L 79.37499 2143.125 L 79.37499 2143.125 L 79.37499 2143.125 L 52.916664 2116.6665 L 26.458332 2116.6665 L 26.458332 2090.2083 L 26.458332 2063.75 L 0.0 2063.75 L 0.0 2037.2915 L 0.0 2037.2915 L 0.0 2037.2915 L 79.37499 2037.2915 L 185.20833 2037.2915 L 185.20833 1984.3749 L 185.20833 1931.4583 L 132.29166 1931.4583 Q 105.83333 1931.4583 79.37499 1878.5416 L 79.37499 1852.0833 L 79.37499 1825.6249 Q 79.37499 1825.6249 52.916664 1799.1666 L 52.916664 1772.7083 L 26.458332 1772.7083 L 0.0 1772.7083 L 0.0 1746.2499 L 26.458332 1746.2499 L 26.458332 1746.2499 L 26.458332 1719.7916 L 238.12498 1693.3333 Q 449.79166 1640.4166 449.79166 1613.9583 Q 449.79166 1587.4999 529.1666 1587.4999 Q 608.5416 1587.4999 608.5416 1561.0416 Q 582.0833 1508.1249 608.5416 1508.1249 Q 661.4583 1508.1249 661.4583 1481.6666 Q 661.4583 1455.2083 634.99994 1455.2083 Q 608.5416 1455.2083 634.99994 1375.8333 Q 661.4583 1296.4583 740.8333 1269.9999 Q 820.2083 1243.5416 820.2083 1243.5416 L 820.2083 1243.5416 L 2328.3333 1217.0833 Q 3836.4583 1190.6249 4312.708 1190.6249 L 4788.958 1190.6249 L 5476.8745 1190.6249 Q 6138.333 1164.1666 6164.7915 1111.25 Q 6164.7915 1058.3333 6217.708 1058.3333 Q 6244.1665 1058.3333 6270.6245 1084.7916 Q 6270.6245 1137.7083 6508.7495 1137.7083 Q 6746.8745 1137.7083 6852.708 1137.7083 L 6958.5415 1137.7083 L 7011.458 1111.25 L 7037.9165 1111.25 L 7037.9165 1084.7916 L 7011.458 1058.3333 L 7011.458 978.95825 Q 7011.458 873.12494 6932.083 449.79166 Q 6852.708 0.0 6932.083 0.0 z M 4841.8745 1613.9583 L 4841.8745 1534.5833 L 4921.2495 1534.5833 L 5000.6245 1534.5833 L 5106.458 1561.0416 Q 5238.7495 1561.0416 5212.2915 1613.9583 Q 5185.833 1666.8749 5132.9165 1666.8749 Q 5079.9995 1666.8749 5000.6245 1693.3333 L 4921.2495 1693.3333 L 4894.7915 1693.3333 Q 4841.8745 1693.3333 4841.8745 1613.9583 z" svg:height="21.43125mm" draw:style-name="style-715" svg:viewBox="0.0 0.0 8281.458 2143.125" svg:width="82.814575mm" svg:x="198.70207mm" svg:y="175.41875mm"/>
          <draw:path svg:d="M 0.0 79.37499 L 0.0 0.0 L 79.37499 0.0 L 185.20833 26.458332 L 185.20833 26.458332 L 211.66666 26.458332 L 211.66666 105.83333 L 211.66666 185.20833 L 158.74998 185.20833 Q 105.83333 185.20833 79.37499 158.74998 L 26.458332 158.74998 L 26.458332 132.29166 Q 26.458332 132.29166 0.0 79.37499 z" svg:height="1.8520832mm" draw:style-name="style-716" svg:viewBox="0.0 0.0 211.66666 185.20833" svg:width="2.1166666mm" svg:x="237.8604mm" svg:y="165.89374mm"/>
          <draw:path svg:d="M 132.29166 26.458332 L 264.5833 0.0 L 317.49997 0.0 Q 370.41666 26.458332 396.87497 26.458332 L 423.3333 26.458332 L 423.3333 52.916664 Q 423.3333 79.37499 343.9583 105.83333 Q 264.5833 132.29166 238.12498 132.29166 L 211.66666 132.29166 L 211.66666 132.29166 Q 211.66666 132.29166 105.83333 105.83333 L 0.0 105.83333 L 0.0 79.37499 Q 0.0 52.916664 132.29166 26.458332 z" svg:height="1.3229166mm" draw:style-name="style-717" svg:viewBox="0.0 0.0 423.3333 132.29166" svg:width="4.233333mm" svg:x="26.9875mm" svg:y="210.34373mm"/>
          <draw:path svg:d="M 26.458332 0.0 L 52.916664 0.0 L 79.37499 132.29166 Q 132.29166 238.12498 158.74998 264.5833 L 185.20833 264.5833 L 185.20833 291.04166 L 185.20833 291.04166 L 79.37499 291.04166 L 0.0 291.04166 L 0.0 264.5833 Q 26.458332 238.12498 0.0 132.29166 L 0.0 26.458332 L 0.0 26.458332 Q 0.0 26.458332 26.458332 0.0 z" svg:height="2.9104166mm" draw:style-name="style-718" svg:viewBox="0.0 0.0 185.20833 291.04166" svg:width="1.8520832mm" svg:x="112.447914mm" svg:y="103.98125mm"/>
          <draw:path svg:d="M 767.2916 0.0 L 846.6666 0.0 L 846.6666 26.458332 L 873.12494 79.37499 L 873.12494 79.37499 L 873.12494 79.37499 L 873.12494 105.83333 L 873.12494 132.29166 L 926.0416 132.29166 Q 952.49994 158.74998 978.95825 132.29166 Q 978.95825 79.37499 1005.4166 79.37499 L 1031.875 79.37499 L 1031.875 105.83333 L 1031.875 132.29166 L 1031.875 132.29166 Q 1005.4166 132.29166 978.95825 185.20833 Q 978.95825 211.66666 926.0416 264.5833 L 899.5833 317.49997 L 846.6666 317.49997 L 793.74994 317.49997 L 767.2916 317.49997 Q 767.2916 343.9583 767.2916 396.87497 Q 740.8333 449.79166 714.37494 449.79166 L 687.9166 476.24997 L 687.9166 476.24997 Q 661.4583 476.24997 661.4583 449.79166 L 661.4583 396.87497 L 687.9166 343.9583 Q 687.9166 317.49997 661.4583 317.49997 Q 634.99994 291.04166 608.5416 238.12498 Q 582.0833 158.74998 529.1666 185.20833 Q 476.24997 238.12498 396.87497 238.12498 L 291.04166 238.12498 L 291.04166 211.66666 L 291.04166 185.20833 L 238.12498 185.20833 L 211.66666 185.20833 L 211.66666 211.66666 L 185.20833 211.66666 L 185.20833 211.66666 L 185.20833 211.66666 L 185.20833 211.66666 L 185.20833 185.20833 L 158.74998 185.20833 L 132.29166 185.20833 L 132.29166 185.20833 L 132.29166 158.74998 L 105.83333 158.74998 L 105.83333 185.20833 L 105.83333 185.20833 L 105.83333 185.20833 L 79.37499 185.20833 L 79.37499 185.20833 L 26.458332 185.20833 L 0.0 185.20833 L 0.0 158.74998 L 26.458332 158.74998 L 26.458332 132.29166 L 26.458332 132.29166 L 79.37499 132.29166 L 158.74998 132.29166 L 158.74998 105.83333 L 158.74998 105.83333 L 238.12498 105.83333 Q 343.9583 79.37499 396.87497 79.37499 L 423.3333 79.37499 L 555.625 52.916664 Q 687.9166 26.458332 767.2916 0.0 z" svg:height="4.7625mm" draw:style-name="style-719" svg:viewBox="0.0 0.0 1031.875 476.24997" svg:width="10.318749mm" svg:x="229.9229mm" svg:y="99.21874mm"/>
          <draw:path svg:d="M 343.9583 0.0 L 370.41666 0.0 L 370.41666 0.0 L 370.41666 26.458332 L 343.9583 52.916664 Q 343.9583 52.916664 317.49997 317.49997 Q 291.04166 582.0833 291.04166 582.0833 L 291.04166 582.0833 L 291.04166 582.0833 Q 291.04166 582.0833 264.5833 476.24997 L 238.12498 396.87497 L 238.12498 370.41666 Q 238.12498 370.41666 211.66666 317.49997 Q 185.20833 291.04166 132.29166 264.5833 L 79.37499 238.12498 L 79.37499 238.12498 Q 79.37499 211.66666 26.458332 211.66666 L 0.0 211.66666 L 26.458332 185.20833 Q 52.916664 158.74998 79.37499 132.29166 Q 105.83333 105.83333 132.29166 105.83333 L 132.29166 105.83333 L 132.29166 105.83333 L 132.29166 105.83333 L 132.29166 132.29166 L 132.29166 132.29166 L 158.74998 132.29166 L 158.74998 158.74998 L 211.66666 132.29166 Q 238.12498 132.29166 264.5833 79.37499 Q 264.5833 26.458332 291.04166 26.458332 Q 317.49997 0.0 343.9583 0.0 z" svg:height="5.820833mm" draw:style-name="style-720" svg:viewBox="0.0 0.0 370.41666 582.0833" svg:width="3.7041664mm" svg:x="270.66873mm" svg:y="100.0125mm"/>
          <draw:path svg:d="M 238.12498 0.0 L 264.5833 0.0 L 264.5833 26.458332 Q 264.5833 52.916664 396.87497 52.916664 L 502.7083 52.916664 L 502.7083 79.37499 L 502.7083 105.83333 L 502.7083 105.83333 Q 476.24997 132.29166 264.5833 132.29166 Q 52.916664 185.20833 79.37499 158.74998 Q 132.29166 132.29166 132.29166 105.83333 L 132.29166 79.37499 L 79.37499 79.37499 L 0.0 79.37499 L 105.83333 52.916664 Q 211.66666 26.458332 238.12498 0.0 z" svg:height="1.5874999mm" draw:style-name="style-721" svg:viewBox="0.0 0.0 502.7083 158.74998" svg:width="5.027083mm" svg:x="256.38123mm" svg:y="43.656246mm"/>
          <draw:path svg:d="M 52.916664 26.458332 L 132.29166 0.0 L 211.66666 0.0 Q 264.5833 0.0 264.5833 26.458332 L 264.5833 52.916664 L 264.5833 52.916664 Q 238.12498 79.37499 211.66666 79.37499 L 211.66666 79.37499 L 105.83333 79.37499 Q 26.458332 79.37499 0.0 52.916664 Q 0.0 26.458332 52.916664 26.458332 z" svg:height="0.7937499mm" draw:style-name="style-722" svg:viewBox="0.0 0.0 264.5833 79.37499" svg:width="2.6458333mm" svg:x="219.07498mm" svg:y="220.3979mm"/>
          <draw:path svg:d="M 555.625 0.0 L 714.37494 0.0 L 767.2916 52.916664 Q 820.2083 105.83333 793.74994 105.83333 Q 767.2916 158.74998 873.12494 132.29166 Q 952.49994 105.83333 978.95825 105.83333 L 1005.4166 105.83333 L 1058.3333 105.83333 L 1111.25 105.83333 L 1137.7083 105.83333 L 1190.6249 105.83333 L 1190.6249 105.83333 Q 1190.6249 105.83333 1190.6249 132.29166 L 1217.0833 132.29166 L 1217.0833 132.29166 Q 1217.0833 158.74998 1190.6249 158.74998 Q 1137.7083 158.74998 1137.7083 211.66666 L 1111.25 238.12498 L 1084.7916 238.12498 L 1058.3333 264.5833 L 1031.875 264.5833 L 978.95825 264.5833 L 1031.875 291.04166 L 1058.3333 317.49997 L 1058.3333 317.49997 L 1084.7916 317.49997 L 1084.7916 317.49997 Q 1084.7916 317.49997 1084.7916 343.9583 L 1058.3333 343.9583 L 1058.3333 343.9583 Q 1031.875 343.9583 846.6666 370.41666 L 661.4583 370.41666 L 608.5416 396.87497 L 529.1666 396.87497 L 396.87497 396.87497 Q 238.12498 370.41666 238.12498 370.41666 L 211.66666 370.41666 L 211.66666 370.41666 Q 185.20833 343.9583 185.20833 317.49997 Q 158.74998 264.5833 132.29166 264.5833 L 79.37499 264.5833 L 26.458332 238.12498 L 0.0 211.66666 L 0.0 211.66666 L 0.0 211.66666 L 26.458332 211.66666 L 52.916664 211.66666 L 52.916664 185.20833 L 26.458332 185.20833 L 26.458332 185.20833 L 26.458332 158.74998 L 105.83333 158.74998 Q 185.20833 158.74998 158.74998 132.29166 L 132.29166 105.83333 L 132.29166 105.83333 L 132.29166 105.83333 L 105.83333 105.83333 L 105.83333 105.83333 L 185.20833 79.37499 L 238.12498 52.916664 L 264.5833 52.916664 L 291.04166 52.916664 L 343.9583 26.458332 Q 423.3333 0.0 555.625 0.0 z" svg:height="3.9687498mm" draw:style-name="style-723" svg:viewBox="0.0 0.0 1217.0833 396.87497" svg:width="12.170833mm" svg:x="198.70207mm" svg:y="206.90416mm"/>
          <draw:path svg:d="M 26.458332 52.916664 L 79.37499 0.0 L 79.37499 0.0 L 105.83333 0.0 L 105.83333 52.916664 L 105.83333 79.37499 L 79.37499 105.83333 Q 26.458332 105.83333 26.458332 132.29166 L 26.458332 158.74998 L 26.458332 158.74998 Q 26.458332 158.74998 0.0 105.83333 Q -26.458332 79.37499 26.458332 52.916664 z" svg:height="1.5874999mm" draw:style-name="style-724" svg:viewBox="0.0 0.0 105.83333 158.74998" svg:width="1.0583333mm" svg:x="87.04791mm" svg:y="103.18749mm"/>
          <draw:path svg:d="M 158.74998 79.37499 L 264.5833 0.0 L 264.5833 26.458332 Q 291.04166 52.916664 291.04166 52.916664 L 291.04166 52.916664 L 291.04166 158.74998 Q 291.04166 238.12498 317.49997 238.12498 Q 343.9583 238.12498 343.9583 264.5833 L 343.9583 291.04166 L 238.12498 291.04166 L 132.29166 264.5833 L 132.29166 264.5833 Q 132.29166 264.5833 52.916664 238.12498 L 0.0 211.66666 L 0.0 211.66666 Q 26.458332 185.20833 26.458332 185.20833 Q 52.916664 158.74998 158.74998 79.37499 z" svg:height="2.9104166mm" draw:style-name="style-725" svg:viewBox="0.0 0.0 343.9583 291.04166" svg:width="3.439583mm" svg:x="5.027083mm" svg:y="174.62498mm"/>
          <draw:path svg:d="M 185.20833 26.458332 L 211.66666 26.458332 L 211.66666 52.916664 Q 211.66666 105.83333 211.66666 291.04166 L 211.66666 476.24997 L 211.66666 502.7083 L 211.66666 529.1666 L 211.66666 529.1666 Q 211.66666 555.625 211.66666 608.5416 Q 211.66666 634.99994 158.74998 634.99994 Q 79.37499 634.99994 79.37499 608.5416 Q 52.916664 582.0833 26.458332 370.41666 L 0.0 185.20833 L 52.916664 132.29166 Q 105.83333 79.37499 105.83333 52.916664 Q 105.83333 0.0 132.29166 0.0 Q 158.74998 0.0 185.20833 26.458332 z" svg:height="6.3499994mm" draw:style-name="style-726" svg:viewBox="0.0 0.0 211.66666 634.99994" svg:width="2.1166666mm" svg:x="167.21666mm" svg:y="100.0125mm"/>
          <draw:path svg:d="M 1666.8749 26.458332 L 1666.8749 0.0 L 1825.6249 26.458332 Q 2010.8333 52.916664 2116.6665 79.37499 Q 2222.5 79.37499 2301.875 79.37499 Q 2381.2498 79.37499 2381.2498 185.20833 Q 2381.2498 264.5833 2487.0833 238.12498 Q 2592.9165 211.66666 2592.9165 238.12498 Q 2592.9165 264.5833 2619.3748 238.12498 Q 2645.8333 211.66666 2672.2915 264.5833 Q 2698.7498 291.04166 2698.7498 291.04166 Q 2698.7498 238.12498 2725.2083 238.12498 Q 2751.6665 211.66666 2804.5833 238.12498 Q 2857.4998 238.12498 2883.9583 264.5833 Q 2883.9583 291.04166 2910.4165 291.04166 L 2936.8748 291.04166 L 2936.8748 291.04166 L 2963.3333 291.04166 L 2963.3333 291.04166 L 2963.3333 291.04166 L 2963.3333 264.5833 L 2963.3333 264.5833 L 2989.7915 264.5833 L 2989.7915 291.04166 L 3095.6248 317.49997 Q 3201.4583 343.9583 3307.2915 370.41666 Q 3413.1248 396.87497 3439.5833 449.79166 Q 3439.5833 502.7083 3545.4165 502.7083 Q 3651.2498 529.1666 3651.2498 555.625 Q 3651.2498 582.0833 3598.3333 582.0833 Q 3545.4165 608.5416 3624.7915 608.5416 Q 3704.1665 634.99994 3677.7083 687.9166 Q 3677.7083 714.37494 3651.2498 740.8333 Q 3624.7915 767.2916 3624.7915 767.2916 L 3651.2498 767.2916 L 3651.2498 767.2916 L 3651.2498 767.2916 L 3704.1665 767.2916 L 3730.6248 767.2916 L 3862.9165 740.8333 Q 3995.208 714.37494 3968.7498 740.8333 Q 3968.7498 767.2916 4021.6665 793.74994 Q 4074.583 820.2083 4127.5 820.2083 Q 4180.4165 820.2083 4153.958 820.2083 Q 4127.5 820.2083 4153.958 846.6666 Q 4180.4165 873.12494 4153.958 899.5833 Q 4153.958 926.0416 4259.7915 926.0416 L 4365.625 926.0416 L 4445.0 926.0416 L 4497.9165 926.0416 L 4471.458 952.49994 L 4445.0 978.95825 L 4445.0 978.95825 L 4445.0 978.95825 L 4418.5415 1005.4166 L 4418.5415 1031.875 L 4445.0 1031.875 L 4471.458 1031.875 L 4445.0 1031.875 Q 4392.083 1031.875 4339.1665 1058.3333 L 4259.7915 1084.7916 L 4259.7915 1084.7916 L 4233.333 1084.7916 L 4233.333 1137.7083 Q 4233.333 1164.1666 4286.25 1190.6249 Q 4339.1665 1190.6249 4312.708 1217.0833 Q 4286.25 1243.5416 4286.25 1269.9999 L 4286.25 1296.4583 L 4286.25 1296.4583 L 4286.25 1296.4583 L 4286.25 1322.9166 L 4286.25 1322.9166 L 4286.25 1349.3749 L 4286.25 1349.3749 L 4286.25 1349.3749 L 4286.25 1349.3749 L 4286.25 1375.8333 L 4286.25 1375.8333 L 2248.9583 1375.8333 L 211.66666 1375.8333 L 211.66666 1375.8333 L 211.66666 1349.3749 L 185.20833 1349.3749 L 158.74998 1349.3749 L 158.74998 1322.9166 L 158.74998 1296.4583 L 105.83333 1296.4583 L 52.916664 1296.4583 L 79.37499 1269.9999 L 105.83333 1243.5416 L 105.83333 1243.5416 L 105.83333 1243.5416 L 79.37499 1243.5416 L 79.37499 1243.5416 L 79.37499 1217.0833 L 52.916664 1217.0833 L 52.916664 1190.6249 L 52.916664 1164.1666 L 26.458332 1164.1666 L 26.458332 1137.7083 L 26.458332 1137.7083 L 0.0 1137.7083 L 0.0 1137.7083 L 0.0 1137.7083 L 0.0 1111.25 L 0.0 1111.25 L 26.458332 1084.7916 L 26.458332 1058.3333 L 105.83333 1058.3333 Q 185.20833 1058.3333 185.20833 1084.7916 Q 185.20833 1111.25 238.12498 1084.7916 Q 317.49997 1084.7916 291.04166 1058.3333 Q 264.5833 1031.875 370.41666 1031.875 L 449.79166 1031.875 L 449.79166 1005.4166 L 476.24997 978.95825 L 476.24997 978.95825 L 476.24997 952.49994 L 449.79166 952.49994 L 449.79166 926.0416 L 370.41666 926.0416 Q 291.04166 926.0416 291.04166 899.5833 L 317.49997 873.12494 L 317.49997 873.12494 L 317.49997 873.12494 L 317.49997 846.6666 L 317.49997 846.6666 L 343.9583 846.6666 L 343.9583 820.2083 L 343.9583 820.2083 Q 370.41666 820.2083 370.41666 767.2916 L 370.41666 714.37494 L 396.87497 714.37494 L 396.87497 714.37494 L 476.24997 687.9166 Q 529.1666 661.4583 529.1666 661.4583 L 529.1666 661.4583 L 555.625 661.4583 Q 582.0833 661.4583 582.0833 634.99994 Q 582.0833 608.5416 767.2916 582.0833 Q 952.49994 555.625 952.49994 529.1666 Q 952.49994 502.7083 1005.4166 502.7083 Q 1031.875 502.7083 1031.875 449.79166 Q 1031.875 396.87497 1058.3333 370.41666 Q 1111.25 343.9583 1084.7916 343.9583 Q 1058.3333 343.9583 1058.3333 317.49997 Q 1058.3333 291.04166 1164.1666 291.04166 Q 1269.9999 317.49997 1296.4583 291.04166 Q 1296.4583 264.5833 1375.8333 238.12498 Q 1481.6666 238.12498 1508.1249 185.20833 Q 1534.5833 158.74998 1534.5833 158.74998 L 1534.5833 132.29166 L 1561.0416 132.29166 L 1587.4999 132.29166 L 1587.4999 105.83333 L 1587.4999 105.83333 L 1613.9583 105.83333 L 1613.9583 132.29166 L 1613.9583 132.29166 L 1640.4166 132.29166 L 1640.4166 132.29166 L 1640.4166 132.29166 L 1640.4166 158.74998 L 1640.4166 158.74998 L 1640.4166 105.83333 L 1640.4166 52.916664 L 1640.4166 52.916664 L 1640.4166 26.458332 L 1640.4166 26.458332 L 1640.4166 26.458332 L 1666.8749 26.458332 z M 2804.5833 396.87497 Q 2857.4998 396.87497 2857.4998 423.3333 Q 2883.9583 449.79166 2804.5833 449.79166 Q 2698.7498 449.79166 2725.2083 423.3333 Q 2751.6665 396.87497 2804.5833 396.87497 z M 2989.7915 1058.3333 Q 3148.5415 1031.875 3280.8333 1084.7916 Q 3386.6665 1137.7083 3122.0833 1084.7916 Q 2831.0415 1084.7916 2989.7915 1058.3333 z" svg:height="13.758332mm" draw:style-name="style-727" svg:viewBox="0.0 0.0 4497.9165 1375.8333" svg:width="44.979164mm" svg:x="265.64166mm" svg:y="209.81458mm"/>
          <draw:path svg:d="M 317.49997 26.458332 L 317.49997 0.0 L 343.9583 52.916664 L 343.9583 105.83333 L 343.9583 211.66666 L 343.9583 343.9583 L 343.9583 343.9583 L 317.49997 343.9583 L 317.49997 343.9583 L 317.49997 370.41666 L 264.5833 370.41666 L 211.66666 370.41666 L 105.83333 343.9583 L 26.458332 343.9583 L 26.458332 317.49997 L 0.0 317.49997 L 0.0 317.49997 L 0.0 317.49997 L 0.0 158.74998 L 0.0 0.0 L 26.458332 0.0 Q 52.916664 -26.458332 52.916664 26.458332 Q 79.37499 52.916664 211.66666 52.916664 Q 317.49997 52.916664 317.49997 26.458332 z" svg:height="3.7041664mm" draw:style-name="style-728" svg:viewBox="0.0 0.0 343.9583 370.41666" svg:width="3.439583mm" svg:x="92.604164mm" svg:y="172.50833mm"/>
          <draw:path svg:d="M 370.41666 0.0 L 449.79166 0.0 L 582.0833 0.0 L 687.9166 0.0 L 740.8333 0.0 Q 793.74994 0.0 793.74994 52.916664 Q 793.74994 105.83333 820.2083 105.83333 L 820.2083 105.83333 L 820.2083 291.04166 L 820.2083 476.24997 L 793.74994 476.24997 Q 793.74994 476.24997 740.8333 529.1666 Q 687.9166 555.625 687.9166 608.5416 Q 714.37494 661.4583 661.4583 661.4583 Q 608.5416 687.9166 582.0833 714.37494 L 555.625 740.8333 L 529.1666 740.8333 Q 529.1666 740.8333 529.1666 714.37494 Q 529.1666 714.37494 476.24997 714.37494 Q 423.3333 687.9166 317.49997 740.8333 Q 211.66666 740.8333 211.66666 846.6666 L 185.20833 952.49994 L 158.74998 952.49994 L 132.29166 952.49994 L 132.29166 952.49994 L 105.83333 926.0416 L 105.83333 926.0416 L 105.83333 899.5833 L 105.83333 899.5833 L 105.83333 899.5833 L 79.37499 899.5833 L 79.37499 899.5833 L 79.37499 873.12494 L 52.916664 873.12494 L 52.916664 873.12494 L 52.916664 846.6666 L 52.916664 846.6666 L 52.916664 846.6666 L 26.458332 846.6666 L 26.458332 846.6666 L 26.458332 820.2083 L 0.0 820.2083 L 0.0 793.74994 L 0.0 767.2916 L 0.0 714.37494 Q 0.0 661.4583 0.0 608.5416 L 0.0 555.625 L 0.0 449.79166 Q 0.0 343.9583 52.916664 211.66666 Q 105.83333 79.37499 132.29166 52.916664 Q 158.74998 52.916664 132.29166 52.916664 Q 132.29166 52.916664 158.74998 26.458332 L 211.66666 26.458332 L 238.12498 26.458332 Q 264.5833 0.0 370.41666 0.0 z" svg:height="9.525mm" draw:style-name="style-729" svg:viewBox="0.0 0.0 820.2083 952.49994" svg:width="8.202083mm" svg:x="304.8mm" svg:y="111.65416mm"/>
          <draw:path svg:d="M 608.5416 0.0 L 608.5416 0.0 L 608.5416 26.458332 Q 608.5416 26.458332 608.5416 26.458332 Q 608.5416 52.916664 502.7083 79.37499 L 396.87497 132.29166 L 370.41666 132.29166 L 343.9583 132.29166 L 291.04166 105.83333 L 264.5833 105.83333 L 238.12498 105.83333 Q 185.20833 132.29166 132.29166 105.83333 Q 79.37499 105.83333 52.916664 79.37499 L 0.0 79.37499 L 0.0 52.916664 Q 0.0 26.458332 52.916664 26.458332 L 105.83333 26.458332 L 132.29166 26.458332 L 158.74998 26.458332 L 396.87497 0.0 Q 608.5416 -26.458332 608.5416 0.0 z" svg:height="1.3229166mm" draw:style-name="style-730" svg:viewBox="0.0 0.0 608.5416 132.29166" svg:width="6.0854163mm" svg:x="278.07706mm" svg:y="185.4729mm"/>
          <draw:path svg:d="M 79.37499 0.0 L 79.37499 0.0 L 79.37499 0.0 L 105.83333 0.0 L 105.83333 52.916664 Q 105.83333 79.37499 132.29166 158.74998 Q 132.29166 211.66666 158.74998 238.12498 L 158.74998 238.12498 L 132.29166 396.87497 Q 79.37499 555.625 79.37499 555.625 L 79.37499 555.625 L 52.916664 582.0833 L 26.458332 582.0833 L 26.458332 582.0833 Q 0.0 555.625 0.0 555.625 L 0.0 555.625 L 0.0 555.625 Q 26.458332 555.625 26.458332 449.79166 Q 79.37499 317.49997 79.37499 291.04166 L 105.83333 291.04166 L 79.37499 264.5833 Q 52.916664 264.5833 52.916664 158.74998 L 52.916664 52.916664 L 52.916664 26.458332 Q 79.37499 0.0 79.37499 0.0 z" svg:height="5.820833mm" draw:style-name="style-731" svg:viewBox="0.0 0.0 158.74998 582.0833" svg:width="1.5874999mm" svg:x="244.73956mm" svg:y="100.27708mm"/>
          <draw:path svg:d="M 317.49997 0.0 L 396.87497 0.0 L 555.625 26.458332 Q 714.37494 52.916664 740.8333 52.916664 Q 767.2916 52.916664 793.74994 105.83333 Q 793.74994 185.20833 820.2083 185.20833 L 846.6666 211.66666 L 846.6666 211.66666 L 846.6666 211.66666 L 873.12494 211.66666 L 873.12494 211.66666 L 899.5833 211.66666 L 899.5833 211.66666 L 926.0416 211.66666 L 952.49994 211.66666 L 952.49994 185.20833 L 952.49994 158.74998 L 952.49994 158.74998 Q 952.49994 158.74998 978.95825 211.66666 L 1005.4166 264.5833 L 1005.4166 264.5833 L 1005.4166 264.5833 L 1058.3333 291.04166 L 1084.7916 291.04166 L 1084.7916 317.49997 L 1111.25 370.41666 L 1111.25 396.87497 L 1111.25 423.3333 L 1084.7916 423.3333 L 1084.7916 423.3333 L 1058.3333 449.79166 L 1005.4166 476.24997 L 846.6666 476.24997 Q 714.37494 476.24997 634.99994 423.3333 L 582.0833 370.41666 L 555.625 370.41666 L 529.1666 370.41666 L 529.1666 396.87497 L 529.1666 396.87497 L 476.24997 396.87497 Q 396.87497 370.41666 211.66666 370.41666 L 0.0 370.41666 L 0.0 370.41666 L 0.0 343.9583 L 105.83333 343.9583 L 238.12498 317.49997 L 238.12498 317.49997 Q 264.5833 317.49997 264.5833 291.04166 Q 264.5833 264.5833 317.49997 211.66666 Q 370.41666 185.20833 291.04166 105.83333 L 238.12498 52.916664 L 238.12498 26.458332 Q 264.5833 0.0 317.49997 0.0 z" svg:height="4.7625mm" draw:style-name="style-732" svg:viewBox="0.0 0.0 1111.25 476.24997" svg:width="11.112499mm" svg:x="39.158333mm" svg:y="190.49998mm"/>
          <draw:path svg:d="M 899.5833 0.0 L 952.49994 0.0 L 952.49994 0.0 L 952.49994 0.0 L 1005.4166 26.458332 Q 1031.875 52.916664 1031.875 52.916664 L 1005.4166 52.916664 L 1005.4166 52.916664 L 1005.4166 52.916664 L 1005.4166 79.37499 L 1005.4166 79.37499 L 978.95825 105.83333 L 978.95825 105.83333 L 952.49994 105.83333 L 926.0416 105.83333 L 926.0416 132.29166 L 952.49994 132.29166 L 952.49994 158.74998 L 952.49994 185.20833 L 926.0416 185.20833 L 926.0416 211.66666 L 1005.4166 211.66666 Q 1084.7916 238.12498 1084.7916 264.5833 L 1084.7916 317.49997 L 1058.3333 317.49997 L 1031.875 317.49997 L 1058.3333 343.9583 L 1084.7916 370.41666 L 1084.7916 370.41666 L 1111.25 370.41666 L 1111.25 370.41666 L 1111.25 370.41666 L 1058.3333 396.87497 Q 978.95825 423.3333 846.6666 423.3333 Q 714.37494 476.24997 714.37494 476.24997 Q 740.8333 502.7083 740.8333 529.1666 Q 740.8333 555.625 687.9166 582.0833 L 634.99994 582.0833 L 582.0833 608.5416 L 555.625 608.5416 L 555.625 608.5416 Q 529.1666 608.5416 449.79166 634.99994 Q 343.9583 661.4583 343.9583 634.99994 Q 343.9583 608.5416 264.5833 608.5416 Q 211.66666 582.0833 185.20833 529.1666 L 158.74998 476.24997 L 132.29166 449.79166 L 132.29166 423.3333 L 105.83333 423.3333 L 52.916664 423.3333 L 52.916664 396.87497 L 52.916664 370.41666 L 26.458332 370.41666 L 0.0 370.41666 L 0.0 343.9583 L 0.0 317.49997 L 105.83333 317.49997 Q 185.20833 317.49997 211.66666 317.49997 Q 238.12498 317.49997 238.12498 291.04166 Q 238.12498 238.12498 264.5833 238.12498 Q 291.04166 238.12498 291.04166 211.66666 Q 317.49997 185.20833 291.04166 158.74998 Q 264.5833 158.74998 264.5833 105.83333 Q 291.04166 79.37499 317.49997 79.37499 L 343.9583 79.37499 L 370.41666 105.83333 Q 370.41666 105.83333 476.24997 105.83333 Q 582.0833 105.83333 582.0833 79.37499 Q 582.0833 52.916664 608.5416 52.916664 Q 634.99994 26.458332 608.5416 0.0 Q 608.5416 -26.458332 687.9166 0.0 Q 740.8333 0.0 793.74994 0.0 Q 820.2083 0.0 899.5833 0.0 z" svg:height="6.3499994mm" draw:style-name="style-733" svg:viewBox="0.0 0.0 1111.25 634.99994" svg:width="11.112499mm" svg:x="91.01666mm" svg:y="203.72916mm"/>
          <draw:path svg:d="M 52.916664 0.0 L 105.83333 0.0 L 105.83333 79.37499 Q 105.83333 132.29166 105.83333 158.74998 Q 132.29166 158.74998 132.29166 185.20833 L 132.29166 185.20833 L 79.37499 185.20833 Q 52.916664 185.20833 26.458332 158.74998 Q 0.0 158.74998 0.0 79.37499 Q 0.0 0.0 52.916664 0.0 z" svg:height="1.8520832mm" draw:style-name="style-734" svg:viewBox="0.0 0.0 132.29166 185.20833" svg:width="1.3229166mm" svg:x="238.38957mm" svg:y="143.66875mm"/>
          <draw:path svg:d="M 211.66666 0.0 L 264.5833 0.0 L 291.04166 0.0 L 317.49997 0.0 L 317.49997 26.458332 L 291.04166 26.458332 L 291.04166 52.916664 Q 238.12498 79.37499 238.12498 105.83333 L 238.12498 105.83333 L 185.20833 105.83333 L 132.29166 105.83333 L 132.29166 132.29166 L 132.29166 132.29166 L 105.83333 158.74998 L 79.37499 185.20833 L 79.37499 185.20833 Q 79.37499 211.66666 79.37499 211.66666 L 52.916664 211.66666 L 52.916664 211.66666 Q 26.458332 211.66666 26.458332 158.74998 Q 26.458332 105.83333 26.458332 79.37499 L 0.0 52.916664 L 26.458332 52.916664 Q 26.458332 52.916664 79.37499 26.458332 L 132.29166 0.0 L 132.29166 0.0 Q 158.74998 0.0 211.66666 0.0 z" svg:height="2.1166666mm" draw:style-name="style-735" svg:viewBox="0.0 0.0 317.49997 211.66666" svg:width="3.1749997mm" svg:x="20.372915mm" svg:y="201.61249mm"/>
          <draw:path svg:d="M 634.99994 0.0 L 714.37494 0.0 L 714.37494 52.916664 L 740.8333 79.37499 L 740.8333 79.37499 L 740.8333 105.83333 L 740.8333 105.83333 L 740.8333 105.83333 L 767.2916 105.83333 L 767.2916 105.83333 L 846.6666 132.29166 L 899.5833 132.29166 L 899.5833 132.29166 L 899.5833 132.29166 L 952.49994 158.74998 Q 1005.4166 185.20833 926.0416 317.49997 Q 846.6666 449.79166 873.12494 476.24997 Q 873.12494 502.7083 820.2083 502.7083 L 767.2916 476.24997 L 714.37494 476.24997 L 661.4583 476.24997 L 608.5416 476.24997 Q 555.625 476.24997 476.24997 449.79166 Q 370.41666 423.3333 211.66666 476.24997 L 52.916664 502.7083 L 52.916664 476.24997 L 52.916664 476.24997 L 26.458332 476.24997 L 26.458332 476.24997 L 26.458332 476.24997 L 0.0 449.79166 L 0.0 449.79166 L 0.0 449.79166 L 0.0 449.79166 L 0.0 423.3333 L 52.916664 423.3333 L 105.83333 423.3333 L 105.83333 396.87497 Q 105.83333 396.87497 52.916664 370.41666 Q 0.0 317.49997 79.37499 264.5833 Q 158.74998 238.12498 158.74998 211.66666 L 158.74998 185.20833 L 132.29166 185.20833 Q 105.83333 185.20833 105.83333 158.74998 L 105.83333 132.29166 L 105.83333 79.37499 L 105.83333 26.458332 L 105.83333 26.458332 L 105.83333 0.0 L 105.83333 0.0 L 105.83333 0.0 L 158.74998 0.0 L 185.20833 0.0 L 370.41666 0.0 Q 582.0833 0.0 634.99994 0.0 z" svg:height="5.027083mm" draw:style-name="style-736" svg:viewBox="0.0 0.0 952.49994 502.7083" svg:width="9.525mm" svg:x="262.99582mm" svg:y="111.65416mm"/>
          <draw:path svg:d="M 79.37499 79.37499 L 105.83333 0.0 L 132.29166 0.0 L 132.29166 0.0 L 132.29166 52.916664 L 132.29166 105.83333 L 158.74998 105.83333 Q 185.20833 105.83333 185.20833 79.37499 L 211.66666 79.37499 L 211.66666 79.37499 L 238.12498 79.37499 L 238.12498 105.83333 L 238.12498 105.83333 L 185.20833 105.83333 Q 158.74998 132.29166 185.20833 211.66666 Q 185.20833 264.5833 185.20833 317.49997 L 185.20833 396.87497 L 185.20833 396.87497 Q 185.20833 396.87497 158.74998 423.3333 L 158.74998 449.79166 L 158.74998 476.24997 Q 132.29166 529.1666 105.83333 529.1666 Q 52.916664 529.1666 26.458332 502.7083 L 26.458332 476.24997 L 26.458332 423.3333 L 26.458332 343.9583 L 26.458332 317.49997 Q 26.458332 291.04166 0.0 264.5833 L 0.0 238.12498 L 26.458332 238.12498 L 52.916664 238.12498 L 52.916664 211.66666 Q 79.37499 158.74998 79.37499 158.74998 Q 79.37499 158.74998 79.37499 79.37499 z" svg:height="5.2916665mm" draw:style-name="style-737" svg:viewBox="0.0 0.0 238.12498 529.1666" svg:width="2.38125mm" svg:x="288.13123mm" svg:y="100.541664mm"/>
          <draw:path svg:d="M 132.29166 0.0 L 158.74998 26.458332 L 185.20833 79.37499 Q 238.12498 132.29166 264.5833 158.74998 Q 291.04166 158.74998 291.04166 185.20833 L 291.04166 211.66666 L 317.49997 238.12498 L 343.9583 291.04166 L 343.9583 291.04166 L 343.9583 291.04166 L 343.9583 317.49997 L 343.9583 317.49997 L 370.41666 343.9583 Q 396.87497 396.87497 396.87497 343.9583 Q 396.87497 291.04166 423.3333 291.04166 L 423.3333 291.04166 L 423.3333 343.9583 L 423.3333 423.3333 L 238.12498 423.3333 L 26.458332 396.87497 L 26.458332 396.87497 L 26.458332 396.87497 L 0.0 396.87497 L 0.0 396.87497 L 0.0 291.04166 L 26.458332 185.20833 L 26.458332 132.29166 L 26.458332 105.83333 L 0.0 79.37499 L 0.0 52.916664 L 26.458332 52.916664 Q 26.458332 79.37499 79.37499 79.37499 L 105.83333 79.37499 L 105.83333 26.458332 Q 132.29166 -26.458332 132.29166 0.0 z" svg:height="4.233333mm" draw:style-name="style-738" svg:viewBox="0.0 0.0 423.3333 423.3333" svg:width="4.233333mm" svg:x="88.635414mm" svg:y="165.89374mm"/>
          <draw:path svg:d="M 476.24997 0.0 L 661.4583 0.0 L 687.9166 0.0 L 714.37494 26.458332 L 873.12494 26.458332 L 1058.3333 26.458332 L 978.95825 52.916664 L 926.0416 79.37499 L 926.0416 79.37499 L 926.0416 79.37499 L 899.5833 79.37499 Q 899.5833 79.37499 820.2083 105.83333 L 714.37494 105.83333 L 714.37494 132.29166 L 714.37494 185.20833 L 740.8333 211.66666 L 767.2916 238.12498 L 767.2916 264.5833 L 767.2916 291.04166 L 793.74994 317.49997 L 793.74994 343.9583 L 793.74994 343.9583 Q 793.74994 343.9583 820.2083 370.41666 L 820.2083 370.41666 L 873.12494 449.79166 Q 899.5833 555.625 899.5833 555.625 L 926.0416 555.625 L 926.0416 555.625 L 926.0416 555.625 L 926.0416 582.0833 L 926.0416 582.0833 L 952.49994 608.5416 L 952.49994 608.5416 L 926.0416 608.5416 L 926.0416 608.5416 L 926.0416 608.5416 Q 899.5833 608.5416 899.5833 582.0833 Q 873.12494 582.0833 820.2083 555.625 L 767.2916 555.625 L 740.8333 555.625 L 714.37494 555.625 L 740.8333 608.5416 Q 767.2916 687.9166 793.74994 714.37494 L 793.74994 740.8333 L 767.2916 740.8333 L 767.2916 714.37494 L 767.2916 714.37494 L 767.2916 714.37494 L 740.8333 714.37494 L 740.8333 714.37494 L 714.37494 687.9166 Q 687.9166 687.9166 687.9166 661.4583 Q 661.4583 634.99994 634.99994 661.4583 L 608.5416 687.9166 L 608.5416 687.9166 Q 582.0833 714.37494 555.625 687.9166 Q 529.1666 661.4583 502.7083 687.9166 L 449.79166 714.37494 L 449.79166 714.37494 Q 449.79166 714.37494 396.87497 714.37494 L 317.49997 714.37494 L 317.49997 714.37494 Q 291.04166 687.9166 291.04166 687.9166 L 291.04166 687.9166 L 291.04166 661.4583 Q 291.04166 661.4583 264.5833 661.4583 L 264.5833 661.4583 L 264.5833 661.4583 Q 264.5833 661.4583 238.12498 634.99994 L 211.66666 634.99994 L 211.66666 582.0833 L 238.12498 529.1666 L 238.12498 502.7083 Q 238.12498 502.7083 211.66666 476.24997 Q 211.66666 449.79166 185.20833 449.79166 Q 158.74998 449.79166 158.74998 423.3333 Q 185.20833 396.87497 185.20833 291.04166 Q 185.20833 185.20833 79.37499 158.74998 L 0.0 132.29166 L 0.0 132.29166 L 0.0 132.29166 L 132.29166 105.83333 Q 291.04166 79.37499 291.04166 26.458332 Q 291.04166 0.0 476.24997 0.0 z" svg:height="7.408333mm" draw:style-name="style-739" svg:viewBox="0.0 0.0 1058.3333 740.8333" svg:width="10.583333mm" svg:x="147.90207mm" svg:y="94.456245mm"/>
          <draw:path svg:d="M 211.66666 0.0 L 211.66666 26.458332 L 211.66666 26.458332 Q 211.66666 52.916664 211.66666 52.916664 L 238.12498 52.916664 L 238.12498 79.37499 Q 264.5833 105.83333 264.5833 132.29166 Q 264.5833 158.74998 132.29166 158.74998 L 0.0 158.74998 L 0.0 158.74998 L 0.0 158.74998 L 52.916664 158.74998 Q 132.29166 132.29166 132.29166 52.916664 Q 132.29166 0.0 158.74998 0.0 Q 211.66666 0.0 211.66666 0.0 z" svg:height="1.5874999mm" draw:style-name="style-740" svg:viewBox="0.0 0.0 264.5833 158.74998" svg:width="2.6458333mm" svg:x="266.69998mm" svg:y="38.1mm"/>
          <draw:path svg:d="M 767.2916 0.0 L 793.74994 0.0 L 1349.3749 132.29166 Q 1931.4583 238.12498 1984.3749 264.5833 L 2037.2915 264.5833 L 2143.125 291.04166 Q 2222.5 343.9583 2301.875 343.9583 L 2381.2498 343.9583 L 2381.2498 343.9583 L 2381.2498 343.9583 L 2460.6248 370.41666 Q 2566.4583 396.87497 2619.3748 396.87497 L 2645.8333 396.87497 L 2725.2083 396.87497 L 2778.1248 396.87497 L 2778.1248 396.87497 Q 2778.1248 396.87497 2778.1248 423.3333 Q 2804.5833 449.79166 1904.9999 449.79166 L 1005.4166 476.24997 L 978.95825 476.24997 Q 926.0416 449.79166 661.4583 449.79166 L 396.87497 449.79166 L 396.87497 449.79166 Q 396.87497 449.79166 238.12498 396.87497 L 79.37499 343.9583 L 26.458332 343.9583 L 0.0 343.9583 L 26.458332 317.49997 L 79.37499 291.04166 L 52.916664 291.04166 L 26.458332 291.04166 L 26.458332 264.5833 L 26.458332 264.5833 L 185.20833 264.5833 L 370.41666 264.5833 L 370.41666 264.5833 Q 370.41666 291.04166 423.3333 291.04166 L 476.24997 291.04166 L 555.625 317.49997 Q 661.4583 343.9583 740.8333 343.9583 L 820.2083 343.9583 L 846.6666 343.9583 L 873.12494 343.9583 L 873.12494 343.9583 L 899.5833 343.9583 L 926.0416 317.49997 L 952.49994 291.04166 L 873.12494 291.04166 Q 820.2083 291.04166 767.2916 238.12498 Q 687.9166 238.12498 714.37494 132.29166 L 714.37494 52.916664 L 714.37494 26.458332 Q 714.37494 0.0 767.2916 0.0 z" svg:height="4.7625mm" draw:style-name="style-741" svg:viewBox="0.0 0.0 2778.1248 476.24997" svg:width="27.781248mm" svg:x="92.33958mm" svg:y="142.61041mm"/>
          <draw:path svg:d="M 26.458332 52.916664 L 26.458332 0.0 L 211.66666 0.0 Q 396.87497 0.0 396.87497 26.458332 L 396.87497 26.458332 L 370.41666 26.458332 Q 370.41666 52.916664 370.41666 52.916664 L 370.41666 52.916664 L 317.49997 52.916664 Q 264.5833 52.916664 211.66666 105.83333 L 132.29166 132.29166 L 132.29166 105.83333 Q 105.83333 79.37499 105.83333 105.83333 L 79.37499 105.83333 L 52.916664 105.83333 Q 0.0 105.83333 0.0 79.37499 Q 0.0 79.37499 26.458332 52.916664 z" svg:height="1.3229166mm" draw:style-name="style-742" svg:viewBox="0.0 0.0 396.87497 132.29166" svg:width="3.9687498mm" svg:x="258.76248mm" svg:y="174.62498mm"/>
          <draw:path svg:d="M 317.49997 0.0 L 317.49997 0.0 L 343.9583 0.0 L 343.9583 0.0 L 343.9583 26.458332 Q 343.9583 52.916664 370.41666 79.37499 L 370.41666 105.83333 L 370.41666 105.83333 Q 343.9583 105.83333 343.9583 132.29166 L 343.9583 132.29166 L 343.9583 132.29166 Q 343.9583 132.29166 317.49997 238.12498 L 317.49997 370.41666 L 317.49997 370.41666 L 291.04166 370.41666 L 291.04166 396.87497 Q 291.04166 423.3333 132.29166 423.3333 L 0.0 423.3333 L 0.0 396.87497 L 0.0 396.87497 L 52.916664 396.87497 L 105.83333 396.87497 L 105.83333 370.41666 Q 132.29166 370.41666 132.29166 291.04166 L 158.74998 238.12498 L 158.74998 238.12498 Q 185.20833 238.12498 211.66666 132.29166 L 238.12498 52.916664 L 291.04166 26.458332 Q 317.49997 26.458332 317.49997 0.0 z" svg:height="4.233333mm" draw:style-name="style-743" svg:viewBox="0.0 0.0 370.41666 423.3333" svg:width="3.7041664mm" svg:x="115.09374mm" svg:y="172.24374mm"/>
          <draw:path svg:d="M 158.74998 132.29166 L 158.74998 132.29166 L 158.74998 132.29166 Q 132.29166 132.29166 132.29166 79.37499 Q 79.37499 26.458332 52.916664 52.916664 L 26.458332 79.37499 L 26.458332 79.37499 Q 26.458332 79.37499 0.0 52.916664 L 0.0 26.458332 L 79.37499 0.0 Q 132.29166 0.0 211.66666 0.0 Q 264.5833 0.0 264.5833 52.916664 Q 264.5833 79.37499 211.66666 105.83333 Q 158.74998 105.83333 158.74998 132.29166 z" svg:height="1.3229166mm" draw:style-name="style-744" svg:viewBox="0.0 0.0 264.5833 132.29166" svg:width="2.6458333mm" svg:x="259.02707mm" svg:y="100.541664mm"/>
          <draw:path svg:d="M 132.29166 0.0 L 158.74998 0.0 L 185.20833 105.83333 Q 185.20833 211.66666 185.20833 291.04166 L 185.20833 396.87497 L 185.20833 396.87497 Q 185.20833 396.87497 158.74998 423.3333 Q 158.74998 449.79166 105.83333 449.79166 Q 52.916664 449.79166 26.458332 423.3333 L 26.458332 396.87497 L 26.458332 291.04166 Q 26.458332 211.66666 0.0 185.20833 L 0.0 185.20833 L 26.458332 185.20833 Q 52.916664 185.20833 52.916664 158.74998 Q 52.916664 132.29166 79.37499 105.83333 Q 132.29166 79.37499 105.83333 52.916664 L 105.83333 26.458332 L 105.83333 26.458332 Q 105.83333 26.458332 132.29166 0.0 z" svg:height="4.497916mm" draw:style-name="style-745" svg:viewBox="0.0 0.0 185.20833 449.79166" svg:width="1.8520832mm" svg:x="187.58957mm" svg:y="101.33541mm"/>
          <draw:path svg:d="M 317.49997 0.0 L 317.49997 0.0 L 343.9583 105.83333 Q 370.41666 211.66666 396.87497 185.20833 Q 423.3333 158.74998 423.3333 132.29166 L 449.79166 132.29166 L 476.24997 132.29166 L 476.24997 132.29166 L 476.24997 132.29166 Q 476.24997 158.74998 476.24997 158.74998 L 502.7083 158.74998 L 502.7083 158.74998 Q 476.24997 185.20833 449.79166 238.12498 L 423.3333 291.04166 L 423.3333 291.04166 Q 423.3333 291.04166 423.3333 343.9583 Q 423.3333 396.87497 343.9583 423.3333 L 291.04166 423.3333 L 291.04166 423.3333 Q 264.5833 396.87497 211.66666 317.49997 Q 158.74998 264.5833 132.29166 238.12498 L 79.37499 211.66666 L 79.37499 211.66666 L 52.916664 211.66666 L 52.916664 185.20833 L 52.916664 158.74998 L 26.458332 158.74998 L 26.458332 158.74998 L 26.458332 132.29166 L 0.0 132.29166 L 0.0 132.29166 L 0.0 105.83333 L 0.0 105.83333 L 0.0 105.83333 L 0.0 105.83333 L 0.0 79.37499 L 0.0 79.37499 L 0.0 79.37499 L 26.458332 79.37499 L 26.458332 105.83333 L 52.916664 105.83333 L 105.83333 105.83333 L 185.20833 105.83333 Q 264.5833 105.83333 291.04166 52.916664 Q 317.49997 26.458332 317.49997 0.0 z" svg:height="4.233333mm" draw:style-name="style-746" svg:viewBox="0.0 0.0 502.7083 423.3333" svg:width="5.027083mm" svg:x="283.10416mm" svg:y="95.24999mm"/>
          <draw:path svg:d="M 79.37499 26.458332 L 52.916664 0.0 L 396.87497 26.458332 Q 740.8333 26.458332 873.12494 52.916664 L 1005.4166 52.916664 L 1005.4166 132.29166 L 1005.4166 185.20833 L 899.5833 185.20833 Q 793.74994 185.20833 687.9166 211.66666 Q 608.5416 238.12498 661.4583 291.04166 L 714.37494 317.49997 L 661.4583 317.49997 Q 582.0833 343.9583 449.79166 343.9583 L 317.49997 343.9583 L 317.49997 291.04166 Q 317.49997 264.5833 291.04166 264.5833 Q 264.5833 264.5833 264.5833 238.12498 Q 264.5833 211.66666 317.49997 211.66666 L 370.41666 185.20833 L 238.12498 185.20833 L 105.83333 185.20833 L 105.83333 158.74998 L 79.37499 158.74998 L 79.37499 158.74998 L 79.37499 158.74998 L 52.916664 158.74998 L 26.458332 158.74998 L 26.458332 132.29166 Q 26.458332 132.29166 0.0 132.29166 L 0.0 132.29166 L 0.0 132.29166 Q 0.0 132.29166 26.458332 79.37499 Q 79.37499 79.37499 79.37499 26.458332 z" svg:height="3.439583mm" draw:style-name="style-747" svg:viewBox="0.0 0.0 1005.4166 343.9583" svg:width="10.054166mm" svg:x="302.9479mm" svg:y="185.4729mm"/>
          <draw:path svg:d="M 238.12498 0.0 L 264.5833 0.0 L 317.49997 396.87497 Q 343.9583 793.74994 396.87497 793.74994 Q 476.24997 820.2083 476.24997 793.74994 Q 476.24997 767.2916 502.7083 767.2916 L 502.7083 767.2916 L 502.7083 767.2916 Q 529.1666 767.2916 529.1666 873.12494 L 529.1666 978.95825 L 529.1666 978.95825 L 502.7083 978.95825 L 502.7083 978.95825 Q 502.7083 952.49994 423.3333 978.95825 L 370.41666 978.95825 L 370.41666 978.95825 Q 343.9583 952.49994 343.9583 952.49994 Q 317.49997 952.49994 317.49997 952.49994 Q 264.5833 952.49994 238.12498 952.49994 L 211.66666 952.49994 L 211.66666 952.49994 Q 211.66666 926.0416 185.20833 926.0416 L 185.20833 926.0416 L 185.20833 899.5833 L 185.20833 899.5833 L 185.20833 899.5833 L 211.66666 899.5833 L 211.66666 846.6666 L 211.66666 820.2083 L 185.20833 820.2083 L 158.74998 820.2083 L 158.74998 793.74994 L 158.74998 767.2916 L 132.29166 714.37494 Q 105.83333 661.4583 52.916664 423.3333 L 0.0 158.74998 L 0.0 132.29166 L 0.0 105.83333 L 0.0 105.83333 L 0.0 105.83333 L 105.83333 79.37499 Q 211.66666 79.37499 211.66666 52.916664 Q 211.66666 0.0 238.12498 0.0 z" svg:height="9.789583mm" draw:style-name="style-748" svg:viewBox="0.0 0.0 529.1666 978.95825" svg:width="5.2916665mm" svg:x="137.58333mm" svg:y="91.54583mm"/>
          <draw:path svg:d="M 264.5833 26.458332 L 264.5833 52.916664 L 291.04166 52.916664 L 291.04166 79.37499 L 317.49997 79.37499 L 317.49997 79.37499 L 317.49997 185.20833 L 317.49997 291.04166 L 317.49997 291.04166 Q 317.49997 291.04166 291.04166 238.12498 L 264.5833 211.66666 L 264.5833 238.12498 Q 211.66666 291.04166 211.66666 343.9583 Q 211.66666 370.41666 238.12498 396.87497 L 238.12498 396.87497 L 211.66666 396.87497 Q 158.74998 396.87497 132.29166 343.9583 Q 105.83333 317.49997 105.83333 396.87497 L 105.83333 476.24997 L 79.37499 476.24997 L 52.916664 476.24997 L 52.916664 449.79166 L 52.916664 449.79166 L 26.458332 449.79166 L 26.458332 449.79166 L 26.458332 423.3333 L 0.0 423.3333 L 0.0 343.9583 Q 0.0 264.5833 26.458332 238.12498 Q 52.916664 238.12498 26.458332 132.29166 L 0.0 26.458332 L 26.458332 26.458332 Q 52.916664 0.0 52.916664 26.458332 Q 52.916664 52.916664 105.83333 26.458332 Q 185.20833 26.458332 211.66666 0.0 Q 264.5833 0.0 264.5833 26.458332 z" svg:height="4.7625mm" draw:style-name="style-749" svg:viewBox="0.0 0.0 317.49997 476.24997" svg:width="3.1749997mm" svg:x="97.36666mm" svg:y="101.86458mm"/>
          <draw:path svg:d="M 343.9583 52.916664 L 343.9583 52.916664 L 343.9583 132.29166 L 343.9583 238.12498 L 343.9583 291.04166 Q 343.9583 317.49997 317.49997 343.9583 L 264.5833 343.9583 L 264.5833 317.49997 Q 238.12498 291.04166 238.12498 317.49997 L 211.66666 343.9583 L 185.20833 343.9583 Q 185.20833 343.9583 132.29166 370.41666 L 105.83333 370.41666 L 105.83333 291.04166 Q 105.83333 238.12498 79.37499 238.12498 L 52.916664 238.12498 L 26.458332 264.5833 L 0.0 264.5833 L 0.0 238.12498 Q 26.458332 211.66666 26.458332 185.20833 L 26.458332 185.20833 L 26.458332 105.83333 Q 52.916664 26.458332 105.83333 26.458332 Q 158.74998 26.458332 185.20833 0.0 Q 185.20833 -26.458332 238.12498 26.458332 Q 317.49997 26.458332 343.9583 52.916664 z" svg:height="3.7041664mm" draw:style-name="style-750" svg:viewBox="0.0 0.0 343.9583 370.41666" svg:width="3.439583mm" svg:x="255.85207mm" svg:y="101.33541mm"/>
          <draw:path svg:d="M 52.916664 0.0 L 52.916664 0.0 L 502.7083 26.458332 Q 978.95825 52.916664 978.95825 52.916664 L 978.95825 52.916664 L 926.0416 52.916664 L 899.5833 52.916664 L 767.2916 79.37499 L 661.4583 79.37499 L 529.1666 79.37499 Q 396.87497 105.83333 185.20833 105.83333 L 0.0 105.83333 L 0.0 52.916664 L 0.0 26.458332 L 26.458332 26.458332 L 52.916664 0.0 L 52.916664 0.0 z" svg:height="1.0583333mm" draw:style-name="style-751" svg:viewBox="0.0 0.0 978.95825 105.83333" svg:width="9.789583mm" svg:x="38.364582mm" svg:y="182.56248mm"/>
          <draw:path svg:d="M 0.0 52.916664 L 0.0 0.0 L 52.916664 0.0 Q 105.83333 0.0 105.83333 52.916664 Q 79.37499 132.29166 79.37499 132.29166 L 79.37499 132.29166 L 79.37499 132.29166 L 52.916664 105.83333 L 52.916664 105.83333 L 26.458332 105.83333 L 26.458332 105.83333 L 26.458332 105.83333 L 26.458332 79.37499 L 26.458332 79.37499 L 0.0 52.916664 z" svg:height="1.3229166mm" draw:style-name="style-752" svg:viewBox="0.0 0.0 105.83333 132.29166" svg:width="1.0583333mm" svg:x="205.05208mm" svg:y="95.77916mm"/>
          <draw:path svg:d="M 0.0 0.0 Q 0.0 -26.458332 132.29166 0.0 Q 264.5833 26.458332 238.12498 52.916664 Q 185.20833 105.83333 132.29166 79.37499 Q 52.916664 52.916664 26.458332 52.916664 Q 0.0 26.458332 0.0 0.0 z" svg:height="0.7937499mm" draw:style-name="style-753" svg:viewBox="0.0 0.0 238.12498 79.37499" svg:width="2.38125mm" svg:x="169.86249mm" svg:y="211.66666mm"/>
          <draw:path svg:d="M 476.24997 52.916664 L 502.7083 52.916664 L 529.1666 52.916664 Q 582.0833 52.916664 582.0833 79.37499 Q 582.0833 105.83333 555.625 105.83333 L 555.625 105.83333 L 529.1666 105.83333 L 502.7083 105.83333 L 502.7083 158.74998 Q 529.1666 185.20833 555.625 211.66666 Q 582.0833 211.66666 582.0833 264.5833 Q 582.0833 291.04166 608.5416 291.04166 Q 634.99994 291.04166 634.99994 317.49997 Q 634.99994 343.9583 608.5416 343.9583 Q 582.0833 343.9583 582.0833 370.41666 L 582.0833 396.87497 L 582.0833 396.87497 Q 555.625 423.3333 529.1666 423.3333 L 502.7083 423.3333 L 476.24997 423.3333 Q 476.24997 423.3333 423.3333 423.3333 Q 370.41666 423.3333 211.66666 396.87497 L 52.916664 370.41666 L 52.916664 343.9583 L 52.916664 343.9583 L 26.458332 343.9583 L 26.458332 317.49997 L 26.458332 317.49997 L 0.0 317.49997 L 0.0 317.49997 L 0.0 317.49997 L 0.0 291.04166 L 0.0 264.5833 L 26.458332 264.5833 L 26.458332 264.5833 L 52.916664 238.12498 Q 79.37499 211.66666 52.916664 211.66666 L 26.458332 211.66666 L 26.458332 185.20833 L 52.916664 185.20833 L 52.916664 158.74998 L 52.916664 132.29166 L 26.458332 132.29166 L 0.0 132.29166 L 0.0 105.83333 L 0.0 79.37499 L 26.458332 79.37499 L 52.916664 52.916664 L 79.37499 52.916664 Q 105.83333 52.916664 105.83333 26.458332 L 105.83333 0.0 L 132.29166 0.0 Q 158.74998 0.0 211.66666 0.0 Q 264.5833 -26.458332 238.12498 26.458332 Q 238.12498 79.37499 264.5833 79.37499 Q 317.49997 79.37499 317.49997 52.916664 Q 317.49997 26.458332 343.9583 52.916664 Q 370.41666 52.916664 396.87497 79.37499 Q 396.87497 105.83333 423.3333 79.37499 Q 476.24997 52.916664 476.24997 52.916664 z" svg:height="4.233333mm" draw:style-name="style-754" svg:viewBox="0.0 0.0 634.99994 423.3333" svg:width="6.3499994mm" svg:x="247.12082mm" svg:y="199.49582mm"/>
          <draw:path svg:d="M 26.458332 52.916664 L 0.0 0.0 L 0.0 0.0 L 26.458332 0.0 L 26.458332 0.0 L 26.458332 0.0 L 79.37499 0.0 L 158.74998 0.0 L 185.20833 0.0 L 211.66666 0.0 L 238.12498 26.458332 L 238.12498 26.458332 L 291.04166 52.916664 Q 370.41666 52.916664 396.87497 52.916664 Q 449.79166 52.916664 476.24997 52.916664 L 502.7083 52.916664 L 502.7083 79.37499 Q 502.7083 105.83333 476.24997 158.74998 L 476.24997 185.20833 L 449.79166 185.20833 Q 449.79166 158.74998 449.79166 158.74998 Q 449.79166 158.74998 264.5833 158.74998 L 105.83333 185.20833 L 105.83333 185.20833 Q 105.83333 158.74998 132.29166 158.74998 Q 158.74998 158.74998 79.37499 132.29166 Q 26.458332 105.83333 26.458332 52.916664 z" svg:height="1.8520832mm" draw:style-name="style-755" svg:viewBox="0.0 0.0 502.7083 185.20833" svg:width="5.027083mm" svg:x="197.11458mm" svg:y="97.89583mm"/>
          <draw:path svg:d="M 264.5833 79.37499 L 264.5833 79.37499 L 264.5833 79.37499 Q 264.5833 105.83333 264.5833 105.83333 L 291.04166 105.83333 L 291.04166 105.83333 L 291.04166 105.83333 L 291.04166 132.29166 L 291.04166 132.29166 L 317.49997 158.74998 L 317.49997 158.74998 L 317.49997 211.66666 Q 291.04166 238.12498 291.04166 291.04166 L 291.04166 343.9583 L 291.04166 370.41666 Q 291.04166 370.41666 291.04166 423.3333 Q 343.9583 449.79166 238.12498 476.24997 L 158.74998 502.7083 L 79.37499 502.7083 Q 26.458332 502.7083 26.458332 423.3333 L 0.0 370.41666 L 26.458332 370.41666 L 52.916664 370.41666 L 105.83333 370.41666 Q 132.29166 343.9583 132.29166 317.49997 L 132.29166 264.5833 L 132.29166 158.74998 L 132.29166 79.37499 L 132.29166 52.916664 L 132.29166 26.458332 L 158.74998 0.0 Q 185.20833 -26.458332 238.12498 26.458332 Q 238.12498 79.37499 264.5833 79.37499 z" svg:height="5.027083mm" draw:style-name="style-756" svg:viewBox="0.0 0.0 317.49997 502.7083" svg:width="3.1749997mm" svg:x="257.96875mm" svg:y="101.07083mm"/>
          <draw:path svg:d="M 105.83333 0.0 L 132.29166 0.0 L 132.29166 0.0 L 132.29166 0.0 L 132.29166 26.458332 Q 158.74998 79.37499 291.04166 79.37499 L 396.87497 79.37499 L 396.87497 396.87497 Q 370.41666 740.8333 343.9583 767.2916 Q 291.04166 767.2916 291.04166 767.2916 L 291.04166 793.74994 L 291.04166 793.74994 Q 291.04166 793.74994 264.5833 767.2916 L 264.5833 740.8333 L 264.5833 740.8333 Q 291.04166 740.8333 291.04166 714.37494 Q 291.04166 687.9166 264.5833 714.37494 L 238.12498 714.37494 L 211.66666 714.37494 L 185.20833 714.37494 L 158.74998 687.9166 Q 132.29166 661.4583 105.83333 687.9166 L 79.37499 687.9166 L 79.37499 608.5416 Q 79.37499 555.625 79.37499 449.79166 Q 79.37499 343.9583 26.458332 343.9583 L 0.0 317.49997 L 0.0 291.04166 Q 0.0 264.5833 26.458332 264.5833 Q 52.916664 238.12498 79.37499 185.20833 Q 79.37499 132.29166 52.916664 132.29166 L 26.458332 132.29166 L 26.458332 105.83333 L 26.458332 79.37499 L 26.458332 79.37499 L 52.916664 79.37499 L 52.916664 52.916664 L 79.37499 52.916664 L 79.37499 52.916664 L 79.37499 26.458332 L 79.37499 26.458332 L 79.37499 26.458332 L 105.83333 26.458332 L 105.83333 26.458332 L 105.83333 0.0 z" svg:height="7.9374995mm" draw:style-name="style-757" svg:viewBox="0.0 0.0 396.87497 793.74994" svg:width="3.9687498mm" svg:x="130.96875mm" svg:y="169.5979mm"/>
          <draw:path svg:d="M 26.458332 26.458332 L 26.458332 0.0 L 52.916664 0.0 Q 79.37499 0.0 105.83333 264.5833 Q 105.83333 529.1666 132.29166 529.1666 L 132.29166 555.625 L 105.83333 555.625 Q 105.83333 582.0833 105.83333 582.0833 L 79.37499 608.5416 L 52.916664 608.5416 L 52.916664 608.5416 L 52.916664 582.0833 L 52.916664 555.625 L 52.916664 555.625 Q 52.916664 555.625 26.458332 502.7083 L 0.0 449.79166 L 0.0 238.12498 Q 0.0 26.458332 26.458332 26.458332 z" svg:height="6.0854163mm" draw:style-name="style-758" svg:viewBox="0.0 0.0 132.29166 608.5416" svg:width="1.3229166mm" svg:x="294.74582mm" svg:y="94.19166mm"/>
          <draw:path svg:d="M 0.0 26.458332 L 0.0 0.0 L 26.458332 0.0 L 26.458332 0.0 L 79.37499 0.0 L 158.74998 0.0 L 185.20833 26.458332 Q 238.12498 79.37499 396.87497 185.20833 Q 529.1666 343.9583 555.625 343.9583 L 582.0833 343.9583 L 634.99994 343.9583 L 687.9166 343.9583 L 714.37494 343.9583 L 740.8333 343.9583 L 740.8333 317.49997 L 767.2916 317.49997 L 767.2916 317.49997 L 767.2916 343.9583 L 767.2916 343.9583 L 767.2916 343.9583 L 793.74994 396.87497 L 820.2083 423.3333 L 820.2083 449.79166 L 820.2083 449.79166 L 714.37494 449.79166 L 582.0833 449.79166 L 502.7083 449.79166 Q 449.79166 449.79166 396.87497 502.7083 L 370.41666 529.1666 L 343.9583 529.1666 Q 291.04166 502.7083 211.66666 502.7083 L 132.29166 502.7083 L 132.29166 529.1666 L 132.29166 529.1666 L 105.83333 529.1666 L 105.83333 555.625 L 79.37499 555.625 L 52.916664 555.625 L 52.916664 529.1666 L 79.37499 502.7083 L 79.37499 502.7083 L 79.37499 502.7083 L 79.37499 476.24997 Q 79.37499 476.24997 105.83333 449.79166 L 105.83333 449.79166 L 105.83333 449.79166 Q 132.29166 449.79166 132.29166 396.87497 Q 132.29166 317.49997 105.83333 211.66666 L 52.916664 105.83333 L 52.916664 79.37499 Q 26.458332 79.37499 26.458332 79.37499 L 26.458332 79.37499 L 26.458332 79.37499 Q 26.458332 52.916664 0.0 52.916664 L 0.0 52.916664 L 0.0 26.458332 z" svg:height="5.5562496mm" draw:style-name="style-759" svg:viewBox="0.0 0.0 820.2083 555.625" svg:width="8.202083mm" svg:x="271.1979mm" svg:y="93.92708mm"/>
          <draw:path svg:d="M 396.87497 0.0 L 555.625 0.0 L 873.12494 0.0 L 1164.1666 0.0 L 1164.1666 0.0 Q 1164.1666 0.0 1031.875 26.458332 L 926.0416 52.916664 L 978.95825 52.916664 Q 1005.4166 52.916664 1005.4166 79.37499 L 1005.4166 79.37499 L 502.7083 79.37499 L 0.0 52.916664 L 0.0 52.916664 L 0.0 52.916664 L 132.29166 52.916664 Q 238.12498 26.458332 238.12498 26.458332 Q 238.12498 0.0 396.87497 0.0 z" svg:height="0.7937499mm" draw:style-name="style-760" svg:viewBox="0.0 0.0 1164.1666 79.37499" svg:width="11.641666mm" svg:x="98.689575mm" svg:y="185.20833mm"/>
          <draw:path svg:d="M 26.458332 0.0 L 52.916664 0.0 L 52.916664 0.0 L 52.916664 0.0 L 52.916664 26.458332 L 52.916664 26.458332 L 79.37499 79.37499 L 79.37499 132.29166 L 105.83333 132.29166 L 132.29166 158.74998 L 211.66666 158.74998 Q 291.04166 158.74998 370.41666 185.20833 L 423.3333 185.20833 L 423.3333 185.20833 L 423.3333 211.66666 L 423.3333 211.66666 L 423.3333 211.66666 L 396.87497 211.66666 L 396.87497 211.66666 L 423.3333 238.12498 L 449.79166 264.5833 L 449.79166 264.5833 L 476.24997 264.5833 L 476.24997 291.04166 L 476.24997 317.49997 L 502.7083 317.49997 L 502.7083 317.49997 L 502.7083 343.9583 Q 502.7083 370.41666 291.04166 370.41666 Q 79.37499 370.41666 52.916664 423.3333 Q 52.916664 449.79166 26.458332 476.24997 L 26.458332 476.24997 L 0.0 476.24997 L 0.0 476.24997 L 0.0 264.5833 L 0.0 26.458332 L 0.0 26.458332 L 26.458332 0.0 L 26.458332 0.0 z" svg:height="4.7625mm" draw:style-name="style-761" svg:viewBox="0.0 0.0 502.7083 476.24997" svg:width="5.027083mm" svg:x="0.0mm" svg:y="177.79999mm"/>
          <draw:path svg:d="M 105.83333 0.0 L 105.83333 0.0 L 105.83333 26.458332 Q 105.83333 52.916664 132.29166 52.916664 Q 158.74998 79.37499 185.20833 105.83333 L 185.20833 132.29166 L 158.74998 132.29166 Q 158.74998 158.74998 158.74998 158.74998 L 158.74998 158.74998 L 158.74998 158.74998 L 158.74998 158.74998 L 132.29166 185.20833 L 105.83333 211.66666 L 105.83333 211.66666 L 105.83333 211.66666 L 79.37499 211.66666 L 52.916664 211.66666 L 52.916664 211.66666 L 52.916664 211.66666 L 26.458332 211.66666 L 26.458332 211.66666 L 26.458332 211.66666 Q 0.0 185.20833 0.0 105.83333 L 0.0 26.458332 L 52.916664 0.0 Q 79.37499 0.0 105.83333 0.0 z" svg:height="2.1166666mm" draw:style-name="style-762" svg:viewBox="0.0 0.0 185.20833 211.66666" svg:width="1.8520832mm" svg:x="131.23332mm" svg:y="62.97083mm"/>
          <draw:path svg:d="M 238.12498 26.458332 L 238.12498 0.0 L 343.9583 0.0 L 423.3333 0.0 L 449.79166 0.0 Q 502.7083 0.0 502.7083 26.458332 L 502.7083 26.458332 L 449.79166 52.916664 Q 396.87497 52.916664 608.5416 105.83333 Q 793.74994 158.74998 793.74994 158.74998 L 793.74994 158.74998 L 793.74994 158.74998 Q 767.2916 185.20833 793.74994 317.49997 Q 820.2083 449.79166 820.2083 476.24997 L 820.2083 502.7083 L 793.74994 529.1666 L 767.2916 582.0833 L 767.2916 582.0833 L 767.2916 582.0833 L 767.2916 608.5416 L 767.2916 608.5416 L 767.2916 608.5416 L 740.8333 608.5416 L 529.1666 608.5416 Q 317.49997 582.0833 238.12498 582.0833 L 158.74998 582.0833 L 158.74998 529.1666 L 185.20833 449.79166 L 185.20833 423.3333 L 185.20833 423.3333 L 185.20833 370.41666 Q 185.20833 291.04166 158.74998 238.12498 Q 132.29166 185.20833 105.83333 158.74998 L 52.916664 158.74998 L 52.916664 132.29166 L 79.37499 132.29166 L 79.37499 132.29166 L 79.37499 105.83333 L 26.458332 105.83333 L 0.0 105.83333 L 0.0 79.37499 L 0.0 79.37499 L 52.916664 79.37499 L 105.83333 105.83333 L 132.29166 105.83333 Q 158.74998 105.83333 185.20833 79.37499 Q 185.20833 52.916664 211.66666 52.916664 Q 238.12498 52.916664 238.12498 26.458332 z" svg:height="6.0854163mm" draw:style-name="style-763" svg:viewBox="0.0 0.0 820.2083 608.5416" svg:width="8.202083mm" svg:x="196.05624mm" svg:y="105.83333mm"/>
          <draw:path svg:d="M 317.49997 0.0 L 343.9583 0.0 L 343.9583 26.458332 L 317.49997 26.458332 L 317.49997 26.458332 L 317.49997 26.458332 L 317.49997 52.916664 L 317.49997 52.916664 L 343.9583 79.37499 L 343.9583 105.83333 L 423.3333 132.29166 Q 476.24997 132.29166 502.7083 158.74998 Q 529.1666 185.20833 608.5416 211.66666 Q 687.9166 211.66666 687.9166 343.9583 L 687.9166 476.24997 L 687.9166 476.24997 Q 687.9166 476.24997 661.4583 529.1666 L 634.99994 582.0833 L 634.99994 582.0833 L 634.99994 608.5416 L 634.99994 608.5416 L 634.99994 608.5416 L 608.5416 608.5416 L 608.5416 608.5416 L 529.1666 608.5416 Q 476.24997 608.5416 264.5833 608.5416 L 79.37499 608.5416 L 79.37499 608.5416 L 52.916664 582.0833 L 52.916664 582.0833 L 52.916664 555.625 L 52.916664 555.625 L 52.916664 555.625 L 26.458332 502.7083 Q 0.0 449.79166 26.458332 291.04166 Q 26.458332 132.29166 52.916664 132.29166 Q 79.37499 132.29166 52.916664 105.83333 L 0.0 79.37499 L 0.0 79.37499 L 0.0 79.37499 L 26.458332 79.37499 L 26.458332 52.916664 L 52.916664 52.916664 L 52.916664 52.916664 L 79.37499 52.916664 L 105.83333 52.916664 L 105.83333 79.37499 Q 132.29166 79.37499 158.74998 105.83333 L 158.74998 105.83333 L 158.74998 79.37499 Q 185.20833 26.458332 238.12498 0.0 Q 291.04166 -26.458332 317.49997 0.0 z" svg:height="6.0854163mm" draw:style-name="style-764" svg:viewBox="0.0 0.0 687.9166 608.5416" svg:width="6.879166mm" svg:x="264.05414mm" svg:y="105.56874mm"/>
          <draw:path svg:d="M 476.24997 0.0 L 529.1666 0.0 L 529.1666 0.0 L 529.1666 26.458332 L 529.1666 26.458332 L 529.1666 26.458332 L 555.625 26.458332 L 555.625 26.458332 L 555.625 52.916664 L 582.0833 52.916664 L 582.0833 52.916664 L 582.0833 79.37499 L 634.99994 105.83333 Q 687.9166 132.29166 661.4583 158.74998 Q 634.99994 185.20833 687.9166 185.20833 Q 714.37494 185.20833 714.37494 211.66666 L 714.37494 211.66666 L 634.99994 211.66666 Q 582.0833 238.12498 555.625 264.5833 Q 529.1666 291.04166 449.79166 317.49997 L 370.41666 343.9583 L 370.41666 343.9583 L 343.9583 343.9583 L 343.9583 317.49997 L 343.9583 317.49997 L 343.9583 291.04166 Q 343.9583 264.5833 317.49997 264.5833 Q 291.04166 238.12498 317.49997 238.12498 Q 370.41666 238.12498 370.41666 211.66666 L 370.41666 185.20833 L 211.66666 185.20833 L 26.458332 185.20833 L 26.458332 185.20833 L 0.0 158.74998 L 0.0 158.74998 L 0.0 132.29166 L 105.83333 132.29166 L 185.20833 132.29166 L 291.04166 105.83333 Q 396.87497 79.37499 370.41666 79.37499 Q 343.9583 79.37499 370.41666 52.916664 Q 423.3333 52.916664 423.3333 26.458332 Q 423.3333 0.0 476.24997 0.0 z" svg:height="3.439583mm" draw:style-name="style-765" svg:viewBox="0.0 0.0 714.37494 343.9583" svg:width="7.1437497mm" svg:x="186.79582mm" svg:y="198.17291mm"/>
          <draw:path svg:d="M 582.0833 0.0 L 634.99994 0.0 L 634.99994 0.0 L 634.99994 26.458332 L 661.4583 26.458332 L 687.9166 26.458332 L 687.9166 52.916664 L 687.9166 79.37499 L 740.8333 79.37499 L 767.2916 79.37499 L 767.2916 79.37499 L 767.2916 79.37499 L 740.8333 105.83333 L 687.9166 132.29166 L 661.4583 132.29166 L 634.99994 132.29166 L 634.99994 158.74998 L 634.99994 158.74998 L 555.625 158.74998 Q 476.24997 132.29166 370.41666 158.74998 L 291.04166 158.74998 L 211.66666 158.74998 Q 132.29166 132.29166 79.37499 132.29166 L 26.458332 79.37499 L 26.458332 79.37499 L 52.916664 79.37499 L 52.916664 79.37499 L 52.916664 79.37499 L 26.458332 52.916664 L 0.0 26.458332 L 0.0 26.458332 L 0.0 26.458332 L 264.5833 26.458332 Q 555.625 26.458332 582.0833 0.0 z" svg:height="1.5874999mm" draw:style-name="style-766" svg:viewBox="0.0 0.0 767.2916 158.74998" svg:width="7.6729164mm" svg:x="100.0125mm" svg:y="108.21458mm"/>
          <draw:path svg:d="M 79.37499 0.0 L 132.29166 0.0 L 105.83333 264.5833 Q 52.916664 529.1666 52.916664 529.1666 L 52.916664 529.1666 L 26.458332 555.625 L 0.0 555.625 L 0.0 529.1666 Q 0.0 529.1666 0.0 264.5833 Q 26.458332 0.0 79.37499 0.0 z" svg:height="5.5562496mm" draw:style-name="style-767" svg:viewBox="0.0 0.0 132.29166 555.625" svg:width="1.3229166mm" svg:x="238.65416mm" svg:y="151.34166mm"/>
          <draw:path svg:d="M 211.66666 26.458332 L 211.66666 26.458332 L 185.20833 132.29166 Q 185.20833 238.12498 132.29166 238.12498 L 105.83333 238.12498 L 79.37499 238.12498 L 26.458332 238.12498 L 26.458332 238.12498 L 26.458332 238.12498 L 0.0 238.12498 L 0.0 238.12498 L 0.0 238.12498 L 0.0 211.66666 L 0.0 211.66666 L 26.458332 211.66666 L 26.458332 132.29166 L 26.458332 52.916664 L 79.37499 0.0 Q 158.74998 -26.458332 185.20833 0.0 Q 185.20833 26.458332 211.66666 26.458332 z" svg:height="2.38125mm" draw:style-name="style-768" svg:viewBox="0.0 0.0 211.66666 238.12498" svg:width="2.1166666mm" svg:x="116.15208mm" svg:y="168.0104mm"/>
          <draw:path svg:d="M 79.37499 52.916664 L 79.37499 0.0 L 79.37499 0.0 Q 79.37499 0.0 105.83333 26.458332 L 132.29166 79.37499 L 132.29166 105.83333 Q 158.74998 132.29166 185.20833 158.74998 L 185.20833 158.74998 L 238.12498 317.49997 Q 317.49997 476.24997 264.5833 449.79166 Q 238.12498 449.79166 211.66666 449.79166 L 211.66666 449.79166 L 211.66666 396.87497 Q 185.20833 343.9583 132.29166 238.12498 Q 52.916664 158.74998 26.458332 158.74998 Q 0.0 158.74998 0.0 132.29166 L 0.0 105.83333 L 26.458332 105.83333 Q 79.37499 105.83333 79.37499 52.916664 z" svg:height="4.497916mm" draw:style-name="style-769" svg:viewBox="0.0 0.0 264.5833 449.79166" svg:width="2.6458333mm" svg:x="236.80208mm" svg:y="92.868744mm"/>
          <draw:path svg:d="M 52.916664 26.458332 L 52.916664 0.0 L 105.83333 52.916664 Q 132.29166 132.29166 158.74998 132.29166 L 211.66666 132.29166 L 211.66666 132.29166 L 211.66666 158.74998 L 158.74998 185.20833 Q 105.83333 185.20833 105.83333 264.5833 L 105.83333 343.9583 L 105.83333 343.9583 L 105.83333 343.9583 L 79.37499 370.41666 Q 52.916664 396.87497 52.916664 423.3333 L 52.916664 449.79166 L 52.916664 449.79166 Q 52.916664 449.79166 26.458332 343.9583 L 0.0 238.12498 L 0.0 238.12498 L 0.0 238.12498 L 0.0 211.66666 Q 0.0 185.20833 26.458332 132.29166 L 52.916664 52.916664 L 52.916664 26.458332 z" svg:height="4.497916mm" draw:style-name="style-770" svg:viewBox="0.0 0.0 211.66666 449.79166" svg:width="2.1166666mm" svg:x="129.11665mm" svg:y="153.72292mm"/>
          <draw:path svg:d="M 3492.4998 0.0 L 3571.8748 0.0 L 3598.3333 0.0 L 3651.2498 26.458332 L 3651.2498 26.458332 L 3651.2498 26.458332 L 3677.7083 26.458332 L 3677.7083 26.458332 L 3757.0833 26.458332 Q 3809.9998 26.458332 3809.9998 52.916664 Q 3809.9998 79.37499 3915.833 79.37499 Q 3995.208 105.83333 3968.7498 132.29166 Q 3968.7498 185.20833 3995.208 185.20833 Q 4021.6665 211.66666 4021.6665 211.66666 Q 4021.6665 238.12498 3968.7498 238.12498 L 3942.2915 238.12498 L 3968.7498 264.5833 Q 3968.7498 291.04166 4074.583 291.04166 L 4153.958 291.04166 L 4127.5 317.49997 Q 4101.0415 343.9583 4048.1248 343.9583 Q 4021.6665 370.41666 4048.1248 396.87497 Q 4074.583 449.79166 4048.1248 476.24997 Q 4021.6665 529.1666 3968.7498 555.625 Q 3915.833 582.0833 3889.3748 608.5416 L 3862.9165 608.5416 L 3862.9165 634.99994 L 3862.9165 634.99994 L 3862.9165 661.4583 L 3862.9165 661.4583 L 3862.9165 661.4583 L 3862.9165 661.4583 L 3862.9165 687.9166 L 3862.9165 687.9166 L 3889.3748 767.2916 L 3889.3748 846.6666 L 3836.4583 846.6666 L 3783.5415 846.6666 L 3783.5415 820.2083 Q 3757.0833 820.2083 3757.0833 873.12494 Q 3757.0833 899.5833 3651.2498 926.0416 Q 3571.8748 926.0416 3598.3333 978.95825 Q 3651.2498 978.95825 3545.4165 978.95825 Q 3466.0415 978.95825 3466.0415 926.0416 Q 3439.5833 899.5833 3333.7498 873.12494 Q 3201.4583 846.6666 3227.9165 820.2083 Q 3227.9165 767.2916 3201.4583 740.8333 L 3148.5415 714.37494 L 3095.6248 714.37494 Q 3042.7083 714.37494 3016.2498 793.74994 Q 2989.7915 873.12494 2831.0415 899.5833 Q 2672.2915 926.0416 2672.2915 978.95825 Q 2698.7498 1031.875 2592.9165 1058.3333 Q 2513.5415 1084.7916 2513.5415 1111.25 Q 2539.9998 1137.7083 2328.3333 1190.6249 L 2143.125 1243.5416 L 2143.125 1190.6249 Q 2143.125 1137.7083 2116.6665 1137.7083 Q 2090.2083 1137.7083 2090.2083 1164.1666 Q 2090.2083 1190.6249 2010.8333 1164.1666 Q 1904.9999 1137.7083 1904.9999 1111.25 Q 1904.9999 1058.3333 1825.6249 1084.7916 Q 1772.7083 1111.25 1772.7083 1137.7083 Q 1772.7083 1164.1666 1481.6666 1137.7083 L 1190.6249 1137.7083 L 1164.1666 1137.7083 Q 1164.1666 1137.7083 1164.1666 1111.25 L 1164.1666 1111.25 L 1190.6249 1111.25 L 1190.6249 1084.7916 L 1137.7083 1084.7916 Q 1084.7916 1084.7916 1058.3333 978.95825 Q 1005.4166 899.5833 1031.875 873.12494 Q 1058.3333 873.12494 1084.7916 820.2083 L 1111.25 767.2916 L 1084.7916 767.2916 L 1084.7916 767.2916 L 1084.7916 740.8333 L 1058.3333 740.8333 L 1058.3333 740.8333 L 1058.3333 714.37494 L 952.49994 714.37494 Q 873.12494 714.37494 846.6666 687.9166 Q 793.74994 687.9166 793.74994 714.37494 Q 793.74994 740.8333 687.9166 714.37494 Q 608.5416 714.37494 529.1666 714.37494 Q 449.79166 740.8333 449.79166 714.37494 Q 476.24997 687.9166 423.3333 661.4583 Q 396.87497 608.5416 264.5833 634.99994 L 158.74998 661.4583 L 158.74998 661.4583 L 158.74998 661.4583 L 132.29166 634.99994 L 132.29166 608.5416 L 52.916664 608.5416 L 0.0 608.5416 L 0.0 555.625 L 0.0 502.7083 L 26.458332 476.24997 L 26.458332 449.79166 L 26.458332 449.79166 L 26.458332 449.79166 L 52.916664 449.79166 L 105.83333 449.79166 L 158.74998 423.3333 Q 238.12498 423.3333 238.12498 449.79166 Q 238.12498 476.24997 264.5833 449.79166 Q 317.49997 423.3333 317.49997 423.3333 Q 370.41666 423.3333 370.41666 396.87497 Q 396.87497 343.9583 449.79166 343.9583 Q 502.7083 343.9583 476.24997 317.49997 Q 423.3333 291.04166 529.1666 264.5833 Q 634.99994 238.12498 634.99994 211.66666 L 634.99994 211.66666 L 740.8333 211.66666 L 846.6666 238.12498 L 952.49994 264.5833 Q 1031.875 291.04166 1084.7916 317.49997 Q 1137.7083 343.9583 1481.6666 238.12498 Q 1825.6249 185.20833 1825.6249 158.74998 L 1825.6249 158.74998 L 1957.9165 158.74998 L 2116.6665 132.29166 L 2116.6665 132.29166 L 2116.6665 132.29166 L 2143.125 132.29166 L 2143.125 132.29166 L 2116.6665 105.83333 L 2090.2083 79.37499 L 2063.75 79.37499 L 2010.8333 79.37499 L 2010.8333 52.916664 L 2010.8333 52.916664 L 1984.3749 52.916664 L 1984.3749 26.458332 L 1984.3749 26.458332 L 1984.3749 26.458332 L 2698.7498 26.458332 Q 3386.6665 26.458332 3492.4998 0.0 z" svg:height="12.435416mm" draw:style-name="style-771" svg:viewBox="0.0 0.0 4153.958 1243.5416" svg:width="41.53958mm" svg:x="258.76248mm" svg:y="193.93958mm"/>
          <draw:path svg:d="M 238.12498 0.0 L 238.12498 0.0 L 238.12498 26.458332 Q 238.12498 52.916664 264.5833 158.74998 Q 264.5833 238.12498 185.20833 264.5833 Q 105.83333 264.5833 79.37499 343.9583 L 52.916664 396.87497 L 26.458332 396.87497 Q 26.458332 423.3333 26.458332 423.3333 L 0.0 423.3333 L 26.458332 264.5833 Q 26.458332 132.29166 79.37499 132.29166 L 105.83333 132.29166 L 132.29166 132.29166 Q 158.74998 132.29166 158.74998 105.83333 Q 185.20833 79.37499 185.20833 52.916664 L 185.20833 0.0 L 211.66666 0.0 Q 238.12498 -26.458332 238.12498 0.0 z" svg:height="4.233333mm" draw:style-name="style-772" svg:viewBox="0.0 0.0 264.5833 423.3333" svg:width="2.6458333mm" svg:x="305.06458mm" svg:y="101.59999mm"/>
          <draw:path svg:d="M 926.0416 0.0 L 952.49994 0.0 L 1005.4166 0.0 L 1058.3333 0.0 L 1058.3333 26.458332 L 1031.875 26.458332 L 1031.875 26.458332 L 1031.875 52.916664 L 1058.3333 26.458332 Q 1084.7916 26.458332 1084.7916 52.916664 Q 1084.7916 105.83333 1190.6249 132.29166 Q 1296.4583 158.74998 1296.4583 185.20833 Q 1296.4583 211.66666 1349.3749 211.66666 Q 1428.7499 211.66666 1455.2083 238.12498 Q 1455.2083 264.5833 1508.1249 291.04166 L 1534.5833 291.04166 L 1534.5833 317.49997 L 1534.5833 343.9583 L 1508.1249 343.9583 Q 1455.2083 370.41666 1428.7499 396.87497 Q 1402.2916 449.79166 1217.0833 476.24997 L 1031.875 476.24997 L 1031.875 502.7083 Q 1005.4166 529.1666 1084.7916 529.1666 Q 1137.7083 529.1666 1190.6249 555.625 L 1269.9999 582.0833 L 1296.4583 582.0833 L 1349.3749 582.0833 L 1349.3749 608.5416 Q 1349.3749 634.99994 1349.3749 687.9166 Q 1349.3749 687.9166 1322.9166 714.37494 L 1296.4583 740.8333 L 1296.4583 740.8333 L 1296.4583 740.8333 L 1269.9999 740.8333 L 1269.9999 740.8333 L 1296.4583 767.2916 L 1322.9166 793.74994 L 1322.9166 793.74994 L 1296.4583 793.74994 L 1296.4583 793.74994 L 1296.4583 793.74994 L 1296.4583 820.2083 L 1296.4583 820.2083 L 1243.5416 820.2083 Q 1164.1666 793.74994 1084.7916 793.74994 Q 1031.875 793.74994 1031.875 820.2083 Q 1031.875 846.6666 926.0416 846.6666 L 846.6666 820.2083 L 820.2083 820.2083 Q 767.2916 793.74994 582.0833 793.74994 L 396.87497 793.74994 L 396.87497 793.74994 Q 370.41666 793.74994 343.9583 740.8333 L 343.9583 714.37494 L 343.9583 687.9166 Q 343.9583 661.4583 291.04166 661.4583 L 211.66666 661.4583 L 211.66666 661.4583 Q 211.66666 634.99994 132.29166 634.99994 L 79.37499 634.99994 L 79.37499 582.0833 L 79.37499 529.1666 L 52.916664 529.1666 L 26.458332 529.1666 L 26.458332 529.1666 L 0.0 529.1666 L 0.0 529.1666 L 0.0 502.7083 L 185.20833 502.7083 L 343.9583 476.24997 L 343.9583 476.24997 L 343.9583 476.24997 L 370.41666 476.24997 L 370.41666 476.24997 L 396.87497 502.7083 L 423.3333 502.7083 L 423.3333 476.24997 L 423.3333 449.79166 L 396.87497 449.79166 L 343.9583 423.3333 L 317.49997 423.3333 L 291.04166 423.3333 L 291.04166 396.87497 Q 291.04166 396.87497 211.66666 370.41666 L 132.29166 370.41666 L 132.29166 343.9583 L 132.29166 343.9583 L 105.83333 343.9583 L 105.83333 343.9583 L 79.37499 343.9583 L 52.916664 317.49997 L 79.37499 317.49997 L 105.83333 317.49997 L 105.83333 291.04166 L 79.37499 291.04166 L 79.37499 291.04166 L 79.37499 264.5833 L 132.29166 264.5833 L 185.20833 264.5833 L 185.20833 291.04166 L 185.20833 291.04166 L 211.66666 291.04166 Q 211.66666 264.5833 211.66666 264.5833 Q 238.12498 264.5833 343.9583 211.66666 Q 449.79166 158.74998 449.79166 105.83333 Q 476.24997 52.916664 449.79166 52.916664 L 423.3333 26.458332 L 608.5416 52.916664 Q 820.2083 52.916664 793.74994 79.37499 Q 767.2916 105.83333 820.2083 79.37499 Q 899.5833 79.37499 926.0416 52.916664 Q 926.0416 0.0 926.0416 0.0 z" svg:height="8.466666mm" draw:style-name="style-773" svg:viewBox="0.0 0.0 1534.5833 846.6666" svg:width="15.345833mm" svg:x="218.28123mm" svg:y="213.78333mm"/>
          <draw:path svg:d="M 211.66666 26.458332 L 396.87497 0.0 L 396.87497 0.0 L 396.87497 0.0 L 423.3333 26.458332 L 449.79166 26.458332 L 449.79166 52.916664 L 449.79166 79.37499 L 476.24997 79.37499 L 529.1666 79.37499 L 529.1666 105.83333 L 529.1666 132.29166 L 423.3333 132.29166 L 343.9583 158.74998 L 211.66666 158.74998 L 52.916664 158.74998 L 52.916664 185.20833 L 52.916664 211.66666 L 26.458332 211.66666 L 26.458332 211.66666 L 26.458332 158.74998 Q 0.0 79.37499 0.0 79.37499 L 0.0 79.37499 L 0.0 79.37499 Q 0.0 52.916664 26.458332 52.916664 Q 52.916664 52.916664 211.66666 26.458332 z" svg:height="2.1166666mm" draw:style-name="style-774" svg:viewBox="0.0 0.0 529.1666 211.66666" svg:width="5.2916665mm" svg:x="7.408333mm" svg:y="193.14583mm"/>
          <draw:path svg:d="M 264.5833 185.20833 L 264.5833 211.66666 L 264.5833 238.12498 Q 291.04166 238.12498 291.04166 238.12498 L 291.04166 264.5833 L 238.12498 264.5833 Q 211.66666 238.12498 132.29166 264.5833 Q 79.37499 291.04166 26.458332 264.5833 L 0.0 238.12498 L 0.0 211.66666 L 0.0 185.20833 L 0.0 185.20833 L 26.458332 185.20833 L 26.458332 211.66666 Q 79.37499 238.12498 79.37499 105.83333 Q 132.29166 -26.458332 185.20833 0.0 Q 238.12498 26.458332 238.12498 79.37499 Q 238.12498 158.74998 264.5833 185.20833 z" svg:height="2.6458333mm" draw:style-name="style-775" svg:viewBox="0.0 0.0 291.04166 264.5833" svg:width="2.9104166mm" svg:x="170.65623mm" svg:y="103.45208mm"/>
          <draw:path svg:d="M 714.37494 0.0 L 820.2083 0.0 L 1084.7916 0.0 L 1375.8333 0.0 L 1375.8333 26.458332 L 1402.2916 26.458332 L 1402.2916 26.458332 L 1402.2916 52.916664 L 1322.9166 52.916664 Q 1243.5416 52.916664 1137.7083 79.37499 L 1058.3333 105.83333 L 1058.3333 105.83333 L 1031.875 105.83333 L 1031.875 105.83333 L 1031.875 105.83333 L 1031.875 105.83333 Q 1005.4166 105.83333 555.625 79.37499 L 105.83333 52.916664 L 52.916664 52.916664 L 0.0 52.916664 L 0.0 52.916664 L 0.0 52.916664 L 317.49997 26.458332 Q 634.99994 0.0 714.37494 0.0 z" svg:height="1.0583333mm" draw:style-name="style-776" svg:viewBox="0.0 0.0 1402.2916 105.83333" svg:width="14.022916mm" svg:x="282.83957mm" svg:y="179.91666mm"/>
          <draw:path svg:d="M 211.66666 0.0 L 291.04166 0.0 L 291.04166 0.0 Q 291.04166 26.458332 291.04166 26.458332 L 317.49997 26.458332 L 317.49997 52.916664 Q 343.9583 79.37499 291.04166 132.29166 Q 291.04166 211.66666 291.04166 291.04166 Q 291.04166 343.9583 238.12498 396.87497 Q 185.20833 449.79166 185.20833 449.79166 L 185.20833 449.79166 L 185.20833 396.87497 Q 185.20833 370.41666 158.74998 370.41666 Q 132.29166 343.9583 105.83333 317.49997 Q 79.37499 264.5833 52.916664 264.5833 L 0.0 264.5833 L 0.0 238.12498 Q 0.0 211.66666 26.458332 211.66666 L 52.916664 211.66666 L 79.37499 211.66666 L 79.37499 185.20833 L 79.37499 185.20833 L 79.37499 185.20833 L 105.83333 185.20833 L 105.83333 185.20833 L 105.83333 158.74998 L 132.29166 158.74998 L 132.29166 79.37499 Q 132.29166 0.0 211.66666 0.0 z" svg:height="4.497916mm" draw:style-name="style-777" svg:viewBox="0.0 0.0 317.49997 449.79166" svg:width="3.1749997mm" svg:x="141.55208mm" svg:y="165.89374mm"/>
          <draw:path svg:d="M 185.20833 105.83333 L 185.20833 79.37499 L 211.66666 79.37499 Q 238.12498 79.37499 264.5833 211.66666 Q 291.04166 317.49997 291.04166 370.41666 L 291.04166 396.87497 L 317.49997 423.3333 L 317.49997 476.24997 L 317.49997 476.24997 Q 291.04166 476.24997 291.04166 555.625 Q 291.04166 634.99994 238.12498 634.99994 L 158.74998 634.99994 L 158.74998 529.1666 L 158.74998 449.79166 L 158.74998 423.3333 Q 158.74998 396.87497 132.29166 396.87497 Q 105.83333 396.87497 79.37499 343.9583 Q 52.916664 264.5833 26.458332 238.12498 L 0.0 211.66666 L 0.0 158.74998 Q 0.0 132.29166 52.916664 105.83333 Q 132.29166 79.37499 105.83333 52.916664 Q 105.83333 0.0 132.29166 0.0 Q 158.74998 0.0 158.74998 52.916664 Q 185.20833 105.83333 185.20833 105.83333 z" svg:height="6.3499994mm" draw:style-name="style-778" svg:viewBox="0.0 0.0 317.49997 634.99994" svg:width="3.1749997mm" svg:x="178.59373mm" svg:y="99.48333mm"/>
          <draw:path svg:d="M 370.41666 52.916664 L 370.41666 79.37499 L 343.9583 79.37499 Q 317.49997 79.37499 158.74998 79.37499 L 0.0 79.37499 L 132.29166 26.458332 Q 238.12498 0.0 291.04166 0.0 Q 343.9583 26.458332 343.9583 26.458332 Q 343.9583 26.458332 370.41666 52.916664 z" svg:height="0.7937499mm" draw:style-name="style-779" svg:viewBox="0.0 0.0 370.41666 79.37499" svg:width="3.7041664mm" svg:x="241.56458mm" svg:y="33.072914mm"/>
          <draw:path svg:d="M 105.83333 26.458332 L 132.29166 0.0 L 158.74998 26.458332 Q 211.66666 26.458332 211.66666 52.916664 L 211.66666 79.37499 L 238.12498 158.74998 Q 264.5833 264.5833 264.5833 264.5833 Q 264.5833 291.04166 291.04166 291.04166 L 291.04166 317.49997 L 291.04166 317.49997 L 264.5833 317.49997 L 264.5833 317.49997 L 264.5833 317.49997 L 264.5833 343.9583 L 264.5833 343.9583 L 238.12498 370.41666 L 211.66666 396.87497 L 211.66666 396.87497 L 211.66666 423.3333 L 211.66666 423.3333 L 211.66666 423.3333 L 185.20833 396.87497 L 158.74998 370.41666 L 158.74998 370.41666 L 158.74998 370.41666 L 132.29166 343.9583 L 105.83333 317.49997 L 52.916664 317.49997 L 0.0 317.49997 L 0.0 264.5833 Q 0.0 238.12498 26.458332 158.74998 L 52.916664 105.83333 L 52.916664 105.83333 Q 79.37499 105.83333 79.37499 79.37499 L 79.37499 79.37499 L 79.37499 52.916664 Q 105.83333 52.916664 105.83333 26.458332 z" svg:height="4.233333mm" draw:style-name="style-780" svg:viewBox="0.0 0.0 291.04166 423.3333" svg:width="2.9104166mm" svg:x="6.3499994mm" svg:y="153.45833mm"/>
          <draw:path svg:d="M 105.83333 52.916664 L 132.29166 79.37499 L 185.20833 317.49997 Q 211.66666 529.1666 185.20833 529.1666 L 158.74998 529.1666 L 158.74998 529.1666 Q 132.29166 529.1666 132.29166 529.1666 L 132.29166 555.625 L 105.83333 555.625 Q 79.37499 555.625 52.916664 423.3333 L 26.458332 291.04166 L 26.458332 264.5833 L 26.458332 264.5833 L 0.0 132.29166 Q 0.0 0.0 26.458332 0.0 Q 52.916664 0.0 52.916664 26.458332 Q 79.37499 52.916664 105.83333 52.916664 z" svg:height="5.5562496mm" draw:style-name="style-781" svg:viewBox="0.0 0.0 185.20833 555.625" svg:width="1.8520832mm" svg:x="130.96875mm" svg:y="158.74998mm"/>
          <draw:path svg:d="M 52.916664 26.458332 L 79.37499 0.0 L 343.9583 0.0 Q 608.5416 0.0 634.99994 0.0 L 687.9166 0.0 L 687.9166 0.0 L 687.9166 0.0 L 687.9166 26.458332 L 687.9166 26.458332 L 661.4583 26.458332 L 661.4583 52.916664 L 793.74994 52.916664 Q 926.0416 52.916664 926.0416 79.37499 Q 952.49994 105.83333 952.49994 132.29166 L 952.49994 158.74998 L 926.0416 158.74998 Q 899.5833 158.74998 767.2916 158.74998 L 634.99994 158.74998 L 634.99994 158.74998 L 634.99994 158.74998 L 687.9166 185.20833 Q 714.37494 211.66666 634.99994 211.66666 Q 582.0833 211.66666 582.0833 238.12498 L 582.0833 238.12498 L 529.1666 238.12498 Q 449.79166 211.66666 396.87497 211.66666 Q 343.9583 185.20833 343.9583 211.66666 Q 343.9583 238.12498 185.20833 238.12498 L 26.458332 238.12498 L 26.458332 211.66666 L 0.0 211.66666 L 0.0 211.66666 L 0.0 211.66666 L 26.458332 185.20833 L 52.916664 158.74998 L 52.916664 158.74998 L 52.916664 158.74998 L 79.37499 158.74998 Q 79.37499 158.74998 52.916664 79.37499 L 0.0 26.458332 L 52.916664 26.458332 z" svg:height="2.38125mm" draw:style-name="style-782" svg:viewBox="0.0 0.0 952.49994 238.12498" svg:width="9.525mm" svg:x="76.729164mm" svg:y="110.06666mm"/>
          <draw:path svg:d="M 582.0833 79.37499 L 661.4583 79.37499 L 687.9166 79.37499 L 687.9166 79.37499 L 714.37494 105.83333 Q 740.8333 105.83333 740.8333 132.29166 L 740.8333 132.29166 L 740.8333 132.29166 Q 740.8333 132.29166 714.37494 158.74998 L 714.37494 158.74998 L 370.41666 158.74998 Q 0.0 158.74998 0.0 132.29166 L 0.0 132.29166 L 26.458332 132.29166 L 52.916664 105.83333 L 105.83333 105.83333 L 185.20833 105.83333 L 185.20833 52.916664 L 211.66666 26.458332 L 211.66666 52.916664 Q 211.66666 105.83333 264.5833 79.37499 Q 317.49997 52.916664 343.9583 52.916664 L 370.41666 52.916664 L 370.41666 52.916664 Q 396.87497 52.916664 396.87497 52.916664 L 396.87497 52.916664 L 423.3333 0.0 Q 476.24997 -26.458332 476.24997 26.458332 Q 502.7083 79.37499 582.0833 79.37499 z" svg:height="1.5874999mm" draw:style-name="style-783" svg:viewBox="0.0 0.0 740.8333 158.74998" svg:width="7.408333mm" svg:x="152.4mm" svg:y="175.15416mm"/>
          <draw:path svg:d="M 264.5833 52.916664 L 291.04166 0.0 L 343.9583 0.0 L 396.87497 0.0 L 343.9583 105.83333 Q 291.04166 185.20833 317.49997 211.66666 Q 343.9583 264.5833 291.04166 264.5833 Q 238.12498 264.5833 291.04166 291.04166 Q 343.9583 317.49997 343.9583 317.49997 Q 343.9583 370.41666 370.41666 370.41666 L 396.87497 370.41666 L 396.87497 396.87497 L 396.87497 396.87497 L 396.87497 423.3333 L 396.87497 423.3333 L 396.87497 476.24997 L 396.87497 502.7083 L 370.41666 502.7083 L 370.41666 476.24997 L 343.9583 476.24997 L 317.49997 476.24997 L 291.04166 449.79166 Q 264.5833 449.79166 264.5833 476.24997 Q 238.12498 502.7083 238.12498 449.79166 Q 211.66666 423.3333 185.20833 449.79166 Q 158.74998 502.7083 132.29166 502.7083 Q 105.83333 476.24997 79.37499 502.7083 L 52.916664 529.1666 L 26.458332 529.1666 L 0.0 529.1666 L 0.0 529.1666 L 26.458332 502.7083 L 26.458332 502.7083 L 26.458332 476.24997 L 26.458332 476.24997 L 26.458332 476.24997 L 52.916664 476.24997 L 52.916664 476.24997 L 52.916664 449.79166 L 79.37499 449.79166 L 79.37499 449.79166 L 79.37499 423.3333 L 79.37499 423.3333 L 79.37499 423.3333 L 105.83333 423.3333 L 105.83333 423.3333 L 105.83333 396.87497 L 132.29166 396.87497 L 132.29166 396.87497 L 132.29166 370.41666 L 132.29166 370.41666 L 132.29166 370.41666 L 158.74998 343.9583 Q 185.20833 317.49997 185.20833 264.5833 L 238.12498 211.66666 L 238.12498 158.74998 Q 238.12498 132.29166 264.5833 52.916664 z" svg:height="5.2916665mm" draw:style-name="style-784" svg:viewBox="0.0 0.0 396.87497 529.1666" svg:width="3.9687498mm" svg:x="191.8229mm" svg:y="187.85416mm"/>
          <draw:path svg:d="M 185.20833 0.0 L 185.20833 0.0 L 211.66666 0.0 Q 264.5833 0.0 264.5833 0.0 L 264.5833 26.458332 L 264.5833 52.916664 L 264.5833 52.916664 L 238.12498 52.916664 L 238.12498 52.916664 L 317.49997 79.37499 L 370.41666 105.83333 L 370.41666 105.83333 L 370.41666 105.83333 L 317.49997 105.83333 L 264.5833 105.83333 L 264.5833 185.20833 Q 264.5833 264.5833 264.5833 317.49997 L 264.5833 343.9583 L 264.5833 449.79166 Q 264.5833 555.625 238.12498 555.625 L 238.12498 555.625 L 211.66666 555.625 Q 211.66666 529.1666 211.66666 529.1666 L 211.66666 529.1666 L 132.29166 529.1666 L 52.916664 529.1666 L 26.458332 529.1666 Q 0.0 529.1666 0.0 502.7083 L 26.458332 476.24997 L 52.916664 476.24997 Q 79.37499 476.24997 105.83333 423.3333 Q 105.83333 396.87497 79.37499 423.3333 Q 52.916664 423.3333 26.458332 370.41666 L 26.458332 291.04166 L 52.916664 291.04166 L 52.916664 291.04166 L 105.83333 317.49997 Q 132.29166 343.9583 132.29166 211.66666 Q 132.29166 52.916664 158.74998 52.916664 Q 185.20833 52.916664 185.20833 26.458332 L 185.20833 0.0 L 185.20833 0.0 z" svg:height="5.5562496mm" draw:style-name="style-785" svg:viewBox="0.0 0.0 370.41666 555.625" svg:width="3.7041664mm" svg:x="229.12915mm" svg:y="101.07083mm"/>
          <draw:path svg:d="M 185.20833 79.37499 L 185.20833 79.37499 L 158.74998 238.12498 Q 105.83333 370.41666 132.29166 370.41666 Q 132.29166 396.87497 105.83333 396.87497 L 52.916664 396.87497 L 26.458332 396.87497 Q 0.0 396.87497 0.0 370.41666 L 0.0 343.9583 L 0.0 343.9583 Q 0.0 343.9583 26.458332 185.20833 L 52.916664 0.0 L 79.37499 0.0 Q 105.83333 0.0 105.83333 52.916664 Q 105.83333 105.83333 132.29166 79.37499 Q 158.74998 79.37499 185.20833 79.37499 z" svg:height="3.9687498mm" draw:style-name="style-786" svg:viewBox="0.0 0.0 185.20833 396.87497" svg:width="1.8520832mm" svg:x="167.74582mm" svg:y="172.24374mm"/>
          <draw:path svg:d="M 582.0833 52.916664 L 634.99994 52.916664 L 740.8333 79.37499 Q 846.6666 105.83333 846.6666 105.83333 L 846.6666 105.83333 L 793.74994 105.83333 Q 714.37494 105.83333 687.9166 132.29166 Q 661.4583 132.29166 661.4583 158.74998 L 687.9166 185.20833 L 687.9166 185.20833 L 687.9166 211.66666 L 634.99994 211.66666 L 555.625 211.66666 L 555.625 238.12498 L 555.625 264.5833 L 687.9166 264.5833 Q 793.74994 264.5833 793.74994 317.49997 Q 767.2916 370.41666 820.2083 370.41666 L 873.12494 370.41666 L 899.5833 370.41666 L 926.0416 370.41666 L 926.0416 370.41666 Q 926.0416 370.41666 899.5833 396.87497 Q 846.6666 423.3333 846.6666 476.24997 Q 846.6666 502.7083 740.8333 529.1666 Q 634.99994 529.1666 634.99994 555.625 L 608.5416 582.0833 L 582.0833 582.0833 Q 529.1666 582.0833 529.1666 555.625 L 502.7083 555.625 L 502.7083 555.625 Q 502.7083 529.1666 502.7083 529.1666 Q 529.1666 529.1666 343.9583 476.24997 Q 158.74998 423.3333 158.74998 423.3333 L 185.20833 396.87497 L 185.20833 396.87497 Q 185.20833 370.41666 158.74998 370.41666 L 132.29166 370.41666 L 52.916664 343.9583 L 0.0 343.9583 L 0.0 343.9583 L 0.0 317.49997 L 52.916664 317.49997 L 105.83333 317.49997 L 105.83333 291.04166 L 105.83333 291.04166 L 132.29166 238.12498 Q 132.29166 185.20833 211.66666 185.20833 Q 264.5833 185.20833 264.5833 158.74998 Q 264.5833 132.29166 370.41666 105.83333 Q 502.7083 105.83333 476.24997 52.916664 Q 449.79166 0.0 502.7083 0.0 Q 555.625 0.0 555.625 26.458332 Q 555.625 52.916664 582.0833 52.916664 z" svg:height="5.820833mm" draw:style-name="style-787" svg:viewBox="0.0 0.0 926.0416 582.0833" svg:width="9.260416mm" svg:x="229.65833mm" svg:y="199.49582mm"/>
          <draw:path svg:d="M 1428.7499 0.0 L 1534.5833 0.0 L 1587.4999 0.0 L 1613.9583 0.0 L 1613.9583 26.458332 L 1587.4999 26.458332 L 1587.4999 26.458332 L 1587.4999 52.916664 L 1587.4999 52.916664 L 1587.4999 52.916664 L 1561.0416 105.83333 L 1561.0416 158.74998 L 1693.3333 185.20833 Q 1825.6249 211.66666 1878.5416 211.66666 L 1931.4583 211.66666 L 1904.9999 238.12498 Q 1852.0833 264.5833 1852.0833 343.9583 Q 1825.6249 423.3333 1746.2499 423.3333 L 1666.8749 423.3333 L 1666.8749 449.79166 L 1693.3333 449.79166 L 1693.3333 449.79166 L 1693.3333 476.24997 L 1693.3333 476.24997 L 1693.3333 476.24997 L 1719.7916 502.7083 L 1746.2499 529.1666 L 1746.2499 529.1666 L 1746.2499 529.1666 L 1799.1666 555.625 Q 1852.0833 555.625 1852.0833 582.0833 Q 1799.1666 608.5416 1825.6249 634.99994 L 1825.6249 634.99994 L 1799.1666 687.9166 Q 1772.7083 767.2916 1878.5416 820.2083 Q 2010.8333 873.12494 2010.8333 899.5833 L 2010.8333 899.5833 L 1957.9165 899.5833 Q 1931.4583 899.5833 1931.4583 873.12494 Q 1904.9999 873.12494 1666.8749 899.5833 Q 1402.2916 899.5833 1402.2916 926.0416 Q 1375.8333 952.49994 1296.4583 952.49994 L 1217.0833 952.49994 L 1217.0833 978.95825 Q 1217.0833 1005.4166 1190.6249 1005.4166 Q 1164.1666 1005.4166 1164.1666 1031.875 Q 1164.1666 1058.3333 1190.6249 1058.3333 Q 1217.0833 1058.3333 1217.0833 1084.7916 L 1217.0833 1084.7916 L 608.5416 1084.7916 L 0.0 1084.7916 L 0.0 1084.7916 L 0.0 1058.3333 L 52.916664 1058.3333 L 132.29166 1058.3333 L 132.29166 1058.3333 L 158.74998 1058.3333 L 158.74998 1031.875 L 158.74998 1005.4166 L 185.20833 1005.4166 L 185.20833 1005.4166 L 264.5833 952.49994 Q 370.41666 952.49994 423.3333 952.49994 L 476.24997 952.49994 L 502.7083 952.49994 L 529.1666 952.49994 L 555.625 926.0416 L 582.0833 926.0416 L 582.0833 899.5833 L 582.0833 873.12494 L 555.625 873.12494 L 529.1666 846.6666 L 529.1666 846.6666 L 529.1666 846.6666 L 502.7083 846.6666 L 502.7083 846.6666 L 502.7083 820.2083 L 476.24997 820.2083 L 476.24997 820.2083 L 476.24997 793.74994 L 476.24997 793.74994 L 476.24997 793.74994 L 449.79166 793.74994 L 449.79166 793.74994 L 449.79166 767.2916 L 476.24997 767.2916 L 476.24997 767.2916 L 476.24997 740.8333 L 476.24997 740.8333 Q 476.24997 740.8333 396.87497 740.8333 L 317.49997 714.37494 L 264.5833 714.37494 Q 238.12498 714.37494 238.12498 687.9166 Q 238.12498 661.4583 264.5833 661.4583 Q 291.04166 634.99994 291.04166 634.99994 Q 264.5833 608.5416 238.12498 582.0833 Q 211.66666 582.0833 211.66666 529.1666 Q 238.12498 502.7083 158.74998 476.24997 L 105.83333 476.24997 L 105.83333 449.79166 L 105.83333 449.79166 L 79.37499 449.79166 L 79.37499 423.3333 L 79.37499 423.3333 L 105.83333 423.3333 L 105.83333 423.3333 L 105.83333 423.3333 L 105.83333 396.87497 L 105.83333 396.87497 L 132.29166 370.41666 L 132.29166 343.9583 L 105.83333 343.9583 L 79.37499 343.9583 L 79.37499 343.9583 L 79.37499 317.49997 L 105.83333 317.49997 L 158.74998 317.49997 L 211.66666 317.49997 L 238.12498 317.49997 L 317.49997 317.49997 L 370.41666 317.49997 L 370.41666 317.49997 Q 396.87497 317.49997 396.87497 317.49997 L 396.87497 317.49997 L 476.24997 317.49997 Q 529.1666 343.9583 582.0833 370.41666 Q 634.99994 370.41666 687.9166 370.41666 L 740.8333 370.41666 L 846.6666 317.49997 Q 952.49994 317.49997 926.0416 291.04166 Q 899.5833 264.5833 899.5833 264.5833 L 899.5833 264.5833 L 899.5833 264.5833 Q 926.0416 264.5833 952.49994 211.66666 Q 1005.4166 185.20833 1005.4166 158.74998 Q 1031.875 158.74998 1005.4166 105.83333 L 1005.4166 52.916664 L 1005.4166 52.916664 Q 1031.875 52.916664 1137.7083 26.458332 L 1243.5416 26.458332 L 1269.9999 0.0 Q 1322.9166 0.0 1428.7499 0.0 z M 1269.9999 52.916664 Q 1269.9999 52.916664 1296.4583 52.916664 Q 1296.4583 52.916664 1269.9999 52.916664 Q 1269.9999 52.916664 1269.9999 52.916664 z" svg:height="10.847916mm" draw:style-name="style-788" svg:viewBox="0.0 0.0 2010.8333 1084.7916" svg:width="20.108332mm" svg:x="132.82083mm" svg:y="212.72499mm"/>
          <draw:path svg:d="M 52.916664 52.916664 L 79.37499 0.0 L 105.83333 0.0 L 105.83333 0.0 L 105.83333 0.0 Q 105.83333 0.0 105.83333 26.458332 L 132.29166 26.458332 L 158.74998 52.916664 Q 158.74998 52.916664 158.74998 79.37499 L 185.20833 79.37499 L 211.66666 105.83333 Q 211.66666 132.29166 238.12498 132.29166 L 238.12498 132.29166 L 238.12498 132.29166 Q 238.12498 158.74998 264.5833 158.74998 L 264.5833 158.74998 L 264.5833 158.74998 L 264.5833 185.20833 L 264.5833 211.66666 L 264.5833 211.66666 L 238.12498 211.66666 Q 211.66666 211.66666 238.12498 291.04166 Q 264.5833 370.41666 264.5833 370.41666 L 291.04166 370.41666 L 291.04166 370.41666 L 291.04166 370.41666 L 317.49997 396.87497 L 317.49997 396.87497 L 343.9583 449.79166 Q 370.41666 476.24997 370.41666 502.7083 L 396.87497 502.7083 L 396.87497 502.7083 L 396.87497 529.1666 L 396.87497 529.1666 L 423.3333 529.1666 L 423.3333 529.1666 L 423.3333 529.1666 L 502.7083 661.4583 Q 582.0833 793.74994 608.5416 793.74994 L 608.5416 793.74994 L 608.5416 820.2083 L 634.99994 820.2083 L 634.99994 820.2083 L 634.99994 846.6666 L 634.99994 846.6666 L 634.99994 846.6666 L 661.4583 846.6666 L 661.4583 846.6666 L 661.4583 873.12494 L 687.9166 873.12494 L 687.9166 899.5833 L 687.9166 926.0416 L 661.4583 926.0416 L 634.99994 926.0416 L 608.5416 926.0416 L 582.0833 952.49994 L 529.1666 952.49994 L 502.7083 952.49994 L 476.24997 978.95825 L 449.79166 1005.4166 L 370.41666 1005.4166 Q 317.49997 1005.4166 317.49997 978.95825 Q 317.49997 952.49994 211.66666 899.5833 L 105.83333 873.12494 L 105.83333 846.6666 Q 105.83333 820.2083 79.37499 661.4583 L 52.916664 502.7083 L 52.916664 476.24997 Q 52.916664 476.24997 26.458332 476.24997 L 26.458332 476.24997 L 26.458332 476.24997 Q 0.0 449.79166 0.0 423.3333 L 0.0 423.3333 L 52.916664 343.9583 Q 79.37499 264.5833 79.37499 264.5833 L 105.83333 264.5833 L 105.83333 238.12498 Q 105.83333 211.66666 105.83333 158.74998 Q 105.83333 105.83333 79.37499 105.83333 Q 52.916664 79.37499 52.916664 52.916664 z" svg:height="10.054166mm" draw:style-name="style-789" svg:viewBox="0.0 0.0 687.9166 1005.4166" svg:width="6.879166mm" svg:x="240.24165mm" svg:y="37.041664mm"/>
          <draw:path svg:d="M 0.0 26.458332 L 0.0 0.0 L 238.12498 26.458332 Q 476.24997 26.458332 555.625 52.916664 L 608.5416 52.916664 L 608.5416 79.37499 Q 608.5416 79.37499 555.625 132.29166 Q 502.7083 185.20833 291.04166 185.20833 Q 79.37499 185.20833 79.37499 132.29166 L 79.37499 52.916664 L 52.916664 52.916664 L 26.458332 52.916664 L 26.458332 26.458332 Q 26.458332 26.458332 0.0 26.458332 z" svg:height="1.8520832mm" draw:style-name="style-790" svg:viewBox="0.0 0.0 608.5416 185.20833" svg:width="6.0854163mm" svg:x="212.4604mm" svg:y="212.98958mm"/>
          <draw:path svg:d="M 238.12498 0.0 L 317.49997 0.0 L 370.41666 52.916664 Q 423.3333 105.83333 476.24997 132.29166 Q 502.7083 158.74998 529.1666 158.74998 L 582.0833 158.74998 L 582.0833 158.74998 L 582.0833 185.20833 L 582.0833 185.20833 Q 582.0833 185.20833 555.625 211.66666 Q 555.625 238.12498 370.41666 238.12498 L 158.74998 264.5833 L 105.83333 264.5833 L 52.916664 264.5833 L 52.916664 264.5833 Q 52.916664 264.5833 105.83333 238.12498 Q 132.29166 211.66666 79.37499 158.74998 L 26.458332 105.83333 L 0.0 105.83333 Q 0.0 105.83333 79.37499 52.916664 Q 158.74998 26.458332 158.74998 26.458332 L 158.74998 26.458332 L 158.74998 26.458332 Q 158.74998 0.0 238.12498 0.0 z" svg:height="2.6458333mm" draw:style-name="style-791" svg:viewBox="0.0 0.0 582.0833 264.5833" svg:width="5.820833mm" svg:x="90.487495mm" svg:y="109.53749mm"/>
          <draw:path svg:d="M 476.24997 0.0 L 555.625 0.0 L 529.1666 26.458332 Q 529.1666 26.458332 714.37494 79.37499 Q 899.5833 132.29166 873.12494 132.29166 Q 873.12494 132.29166 873.12494 158.74998 L 873.12494 158.74998 L 793.74994 158.74998 Q 740.8333 158.74998 740.8333 211.66666 Q 767.2916 264.5833 846.6666 264.5833 L 952.49994 264.5833 L 952.49994 291.04166 L 952.49994 291.04166 L 926.0416 291.04166 L 926.0416 291.04166 L 926.0416 317.49997 L 952.49994 317.49997 L 952.49994 317.49997 L 952.49994 343.9583 L 952.49994 343.9583 L 952.49994 343.9583 L 978.95825 343.9583 L 978.95825 370.41666 L 978.95825 370.41666 Q 978.95825 396.87497 740.8333 396.87497 L 476.24997 423.3333 L 476.24997 396.87497 Q 476.24997 396.87497 423.3333 370.41666 Q 370.41666 343.9583 370.41666 291.04166 Q 396.87497 238.12498 264.5833 238.12498 L 132.29166 238.12498 L 52.916664 211.66666 L 0.0 185.20833 L 52.916664 185.20833 L 79.37499 185.20833 L 79.37499 158.74998 L 79.37499 132.29166 L 79.37499 105.83333 L 79.37499 79.37499 L 79.37499 79.37499 L 105.83333 79.37499 L 105.83333 79.37499 L 105.83333 79.37499 L 291.04166 79.37499 Q 476.24997 79.37499 423.3333 52.916664 Q 396.87497 26.458332 476.24997 0.0 z" svg:height="4.233333mm" draw:style-name="style-792" svg:viewBox="0.0 0.0 978.95825 423.3333" svg:width="9.789583mm" svg:x="225.95415mm" svg:y="203.46457mm"/>
          <draw:path svg:d="M 238.12498 0.0 L 238.12498 0.0 L 264.5833 79.37499 Q 317.49997 158.74998 423.3333 185.20833 Q 502.7083 185.20833 502.7083 211.66666 L 502.7083 211.66666 L 502.7083 238.12498 L 502.7083 238.12498 L 476.24997 238.12498 L 476.24997 238.12498 L 396.87497 238.12498 Q 317.49997 238.12498 317.49997 264.5833 L 291.04166 291.04166 L 291.04166 291.04166 Q 264.5833 291.04166 264.5833 317.49997 Q 264.5833 343.9583 238.12498 343.9583 Q 211.66666 343.9583 211.66666 423.3333 L 211.66666 502.7083 L 211.66666 502.7083 Q 185.20833 502.7083 185.20833 529.1666 L 185.20833 529.1666 L 158.74998 529.1666 Q 158.74998 555.625 105.83333 529.1666 L 79.37499 529.1666 L 79.37499 423.3333 L 79.37499 317.49997 L 79.37499 317.49997 Q 79.37499 291.04166 52.916664 291.04166 L 0.0 291.04166 L 0.0 264.5833 L 0.0 264.5833 L 52.916664 264.5833 Q 105.83333 264.5833 132.29166 132.29166 Q 158.74998 0.0 211.66666 0.0 Q 238.12498 26.458332 238.12498 0.0 z" svg:height="5.2916665mm" draw:style-name="style-793" svg:viewBox="0.0 0.0 502.7083 529.1666" svg:width="5.027083mm" svg:x="298.44998mm" svg:y="100.806244mm"/>
          <draw:path svg:d="M 264.5833 0.0 L 264.5833 0.0 L 264.5833 0.0 Q 264.5833 26.458332 291.04166 26.458332 L 291.04166 26.458332 L 291.04166 26.458332 Q 291.04166 26.458332 291.04166 52.916664 L 317.49997 52.916664 L 370.41666 158.74998 Q 396.87497 264.5833 396.87497 343.9583 Q 396.87497 396.87497 370.41666 396.87497 L 370.41666 396.87497 L 343.9583 396.87497 L 343.9583 396.87497 L 343.9583 396.87497 Q 343.9583 396.87497 317.49997 291.04166 Q 291.04166 185.20833 238.12498 185.20833 Q 158.74998 211.66666 158.74998 238.12498 L 158.74998 264.5833 L 132.29166 264.5833 Q 132.29166 238.12498 79.37499 238.12498 L 26.458332 211.66666 L 0.0 185.20833 Q 0.0 132.29166 26.458332 132.29166 Q 52.916664 132.29166 79.37499 105.83333 L 79.37499 105.83333 L 79.37499 132.29166 L 79.37499 158.74998 L 185.20833 158.74998 Q 264.5833 158.74998 264.5833 79.37499 Q 238.12498 0.0 264.5833 0.0 z" svg:height="3.9687498mm" draw:style-name="style-794" svg:viewBox="0.0 0.0 396.87497 396.87497" svg:width="3.9687498mm" svg:x="268.55206mm" svg:y="94.456245mm"/>
          <draw:path svg:d="M 105.83333 79.37499 L 105.83333 0.0 L 158.74998 158.74998 Q 185.20833 317.49997 211.66666 343.9583 Q 264.5833 370.41666 317.49997 370.41666 L 343.9583 370.41666 L 343.9583 370.41666 Q 343.9583 370.41666 370.41666 396.87497 L 396.87497 396.87497 L 476.24997 396.87497 Q 529.1666 423.3333 555.625 423.3333 L 582.0833 423.3333 L 582.0833 423.3333 Q 582.0833 423.3333 529.1666 449.79166 L 502.7083 476.24997 L 502.7083 476.24997 L 502.7083 476.24997 L 423.3333 476.24997 Q 370.41666 476.24997 317.49997 502.7083 L 238.12498 529.1666 L 238.12498 529.1666 L 238.12498 529.1666 L 158.74998 502.7083 Q 79.37499 476.24997 105.83333 449.79166 Q 105.83333 423.3333 52.916664 396.87497 Q 0.0 370.41666 0.0 343.9583 L 0.0 317.49997 L 0.0 317.49997 L 0.0 317.49997 L 26.458332 291.04166 L 52.916664 264.5833 L 52.916664 264.5833 L 52.916664 264.5833 L 79.37499 211.66666 Q 105.83333 158.74998 105.83333 79.37499 z" svg:height="5.2916665mm" draw:style-name="style-795" svg:viewBox="0.0 0.0 582.0833 529.1666" svg:width="5.820833mm" svg:x="131.7625mm" svg:y="181.50415mm"/>
          <draw:path svg:d="M 26.458332 26.458332 L 26.458332 0.0 L 52.916664 0.0 L 79.37499 26.458332 L 79.37499 26.458332 L 105.83333 26.458332 L 105.83333 26.458332 L 105.83333 26.458332 L 132.29166 79.37499 Q 158.74998 105.83333 185.20833 132.29166 L 185.20833 185.20833 L 158.74998 211.66666 Q 105.83333 238.12498 158.74998 317.49997 Q 158.74998 396.87497 185.20833 396.87497 L 185.20833 396.87497 L 185.20833 449.79166 Q 158.74998 529.1666 158.74998 529.1666 L 158.74998 529.1666 L 158.74998 529.1666 Q 158.74998 502.7083 132.29166 529.1666 L 105.83333 529.1666 L 105.83333 529.1666 Q 79.37499 502.7083 52.916664 502.7083 L 52.916664 502.7083 L 52.916664 476.24997 Q 52.916664 476.24997 26.458332 343.9583 L 0.0 185.20833 L 0.0 132.29166 Q 0.0 52.916664 26.458332 26.458332 z" svg:height="5.2916665mm" draw:style-name="style-796" svg:viewBox="0.0 0.0 185.20833 529.1666" svg:width="1.8520832mm" svg:x="109.00833mm" svg:y="101.86458mm"/>
          <draw:path svg:d="M 238.12498 26.458332 L 238.12498 0.0 L 264.5833 26.458332 Q 291.04166 79.37499 317.49997 79.37499 Q 317.49997 79.37499 343.9583 158.74998 Q 370.41666 238.12498 449.79166 238.12498 Q 529.1666 291.04166 555.625 291.04166 Q 582.0833 343.9583 529.1666 343.9583 Q 502.7083 343.9583 529.1666 396.87497 Q 529.1666 449.79166 529.1666 449.79166 L 529.1666 449.79166 L 555.625 449.79166 L 555.625 476.24997 L 529.1666 476.24997 L 476.24997 502.7083 L 476.24997 502.7083 L 476.24997 502.7083 L 449.79166 502.7083 L 449.79166 502.7083 L 449.79166 529.1666 L 423.3333 529.1666 L 423.3333 529.1666 L 423.3333 555.625 L 423.3333 555.625 L 423.3333 555.625 L 396.87497 555.625 L 396.87497 555.625 L 396.87497 555.625 Q 396.87497 555.625 317.49997 529.1666 Q 264.5833 502.7083 211.66666 476.24997 L 185.20833 449.79166 L 185.20833 423.3333 L 158.74998 396.87497 L 158.74998 396.87497 L 158.74998 396.87497 L 158.74998 423.3333 L 158.74998 423.3333 L 132.29166 423.3333 L 132.29166 449.79166 L 105.83333 449.79166 L 79.37499 449.79166 L 79.37499 423.3333 Q 105.83333 396.87497 105.83333 343.9583 Q 105.83333 264.5833 52.916664 291.04166 L 0.0 291.04166 L 0.0 238.12498 L 0.0 211.66666 L 0.0 211.66666 L 0.0 211.66666 L 26.458332 185.20833 L 26.458332 158.74998 L 105.83333 132.29166 Q 211.66666 79.37499 211.66666 79.37499 Q 211.66666 79.37499 238.12498 26.458332 z" svg:height="5.5562496mm" draw:style-name="style-797" svg:viewBox="0.0 0.0 555.625 555.625" svg:width="5.5562496mm" svg:x="154.51666mm" svg:y="136.78958mm"/>
          <draw:path svg:d="M 132.29166 0.0 L 132.29166 0.0 L 185.20833 0.0 Q 211.66666 0.0 211.66666 52.916664 L 211.66666 132.29166 L 211.66666 211.66666 Q 185.20833 264.5833 185.20833 291.04166 Q 158.74998 317.49997 79.37499 343.9583 L 0.0 370.41666 L 0.0 370.41666 Q 0.0 370.41666 26.458332 343.9583 L 26.458332 343.9583 L 26.458332 317.49997 Q 26.458332 317.49997 0.0 317.49997 Q -26.458332 291.04166 0.0 264.5833 L 26.458332 264.5833 L 26.458332 264.5833 Q 26.458332 264.5833 79.37499 158.74998 L 105.83333 26.458332 L 105.83333 26.458332 Q 132.29166 26.458332 132.29166 0.0 z" svg:height="3.7041664mm" draw:style-name="style-798" svg:viewBox="0.0 0.0 211.66666 370.41666" svg:width="2.1166666mm" svg:x="254.79373mm" svg:y="103.71666mm"/>
          <draw:path svg:d="M 370.41666 52.916664 L 423.3333 79.37499 L 423.3333 79.37499 L 423.3333 79.37499 L 370.41666 79.37499 L 291.04166 79.37499 L 238.12498 105.83333 Q 185.20833 132.29166 132.29166 132.29166 L 79.37499 158.74998 L 52.916664 158.74998 L 52.916664 158.74998 L 52.916664 132.29166 Q 52.916664 132.29166 52.916664 105.83333 Q 52.916664 79.37499 26.458332 52.916664 L 0.0 26.458332 L 26.458332 0.0 Q 52.916664 -26.458332 211.66666 26.458332 Q 343.9583 26.458332 370.41666 52.916664 z" svg:height="1.5874999mm" draw:style-name="style-799" svg:viewBox="0.0 0.0 423.3333 158.74998" svg:width="4.233333mm" svg:x="276.22498mm" svg:y="38.89375mm"/>
          <draw:path svg:d="M 634.99994 0.0 L 661.4583 0.0 L 661.4583 26.458332 Q 661.4583 52.916664 634.99994 52.916664 Q 608.5416 79.37499 608.5416 79.37499 L 608.5416 105.83333 L 740.8333 132.29166 Q 873.12494 158.74998 873.12494 185.20833 Q 846.6666 211.66666 873.12494 211.66666 Q 926.0416 238.12498 899.5833 264.5833 Q 899.5833 291.04166 978.95825 291.04166 L 1058.3333 291.04166 L 1084.7916 317.49997 Q 1084.7916 317.49997 1058.3333 343.9583 Q 1031.875 370.41666 1084.7916 423.3333 Q 1137.7083 476.24997 1137.7083 476.24997 L 1137.7083 476.24997 L 1137.7083 502.7083 L 1137.7083 502.7083 L 1164.1666 502.7083 L 1164.1666 529.1666 L 1164.1666 529.1666 Q 1137.7083 529.1666 1137.7083 529.1666 L 1137.7083 555.625 L 1084.7916 555.625 Q 1005.4166 582.0833 1031.875 582.0833 L 1084.7916 582.0833 L 1084.7916 608.5416 L 1084.7916 608.5416 L 1058.3333 608.5416 L 1058.3333 634.99994 L 1031.875 634.99994 L 1005.4166 634.99994 L 978.95825 661.4583 L 926.0416 687.9166 L 978.95825 687.9166 L 1005.4166 687.9166 L 1005.4166 714.37494 L 978.95825 714.37494 L 978.95825 740.8333 L 978.95825 740.8333 L 846.6666 740.8333 Q 714.37494 740.8333 714.37494 714.37494 Q 714.37494 687.9166 661.4583 687.9166 Q 634.99994 687.9166 661.4583 634.99994 Q 661.4583 608.5416 423.3333 529.1666 L 158.74998 476.24997 L 132.29166 476.24997 L 132.29166 476.24997 L 132.29166 476.24997 L 132.29166 449.79166 L 158.74998 449.79166 Q 158.74998 423.3333 132.29166 396.87497 Q 132.29166 370.41666 185.20833 343.9583 L 238.12498 317.49997 L 185.20833 317.49997 Q 158.74998 317.49997 79.37499 291.04166 Q 26.458332 291.04166 26.458332 264.5833 L 26.458332 238.12498 L 0.0 238.12498 L 0.0 238.12498 L 0.0 211.66666 L 0.0 211.66666 L 26.458332 211.66666 L 26.458332 211.66666 L 52.916664 185.20833 L 79.37499 185.20833 L 79.37499 158.74998 L 79.37499 105.83333 L 52.916664 79.37499 L 52.916664 52.916664 L 238.12498 0.0 Q 449.79166 -52.916664 529.1666 0.0 Q 608.5416 0.0 634.99994 0.0 z" svg:height="7.408333mm" draw:style-name="style-800" svg:viewBox="0.0 0.0 1164.1666 740.8333" svg:width="11.641666mm" svg:x="155.31041mm" svg:y="207.43332mm"/>
          <draw:path svg:d="M 740.8333 0.0 L 846.6666 0.0 L 873.12494 0.0 Q 899.5833 0.0 873.12494 52.916664 Q 820.2083 52.916664 846.6666 79.37499 Q 873.12494 105.83333 793.74994 132.29166 L 714.37494 158.74998 L 661.4583 158.74998 L 608.5416 158.74998 L 608.5416 185.20833 L 608.5416 185.20833 L 582.0833 185.20833 L 582.0833 211.66666 L 582.0833 211.66666 L 608.5416 211.66666 L 608.5416 211.66666 L 608.5416 238.12498 L 582.0833 238.12498 Q 555.625 238.12498 555.625 264.5833 L 555.625 291.04166 L 502.7083 291.04166 L 476.24997 291.04166 L 476.24997 264.5833 Q 449.79166 211.66666 449.79166 211.66666 L 449.79166 211.66666 L 449.79166 185.20833 L 449.79166 185.20833 L 449.79166 185.20833 L 449.79166 158.74998 L 449.79166 158.74998 L 476.24997 158.74998 L 476.24997 158.74998 L 476.24997 158.74998 L 423.3333 132.29166 L 370.41666 105.83333 L 370.41666 105.83333 L 343.9583 105.83333 L 343.9583 105.83333 L 343.9583 105.83333 L 238.12498 79.37499 L 158.74998 52.916664 L 79.37499 52.916664 L 0.0 52.916664 L 132.29166 26.458332 Q 238.12498 0.0 449.79166 0.0 Q 634.99994 0.0 740.8333 0.0 z" svg:height="2.9104166mm" draw:style-name="style-801" svg:viewBox="0.0 0.0 873.12494 291.04166" svg:width="8.73125mm" svg:x="256.9104mm" svg:y="211.13748mm"/>
          <draw:path svg:d="M 52.916664 79.37499 L 0.0 0.0 L 26.458332 0.0 Q 52.916664 0.0 52.916664 26.458332 Q 52.916664 52.916664 158.74998 105.83333 Q 238.12498 132.29166 238.12498 158.74998 L 264.5833 158.74998 L 264.5833 158.74998 L 264.5833 185.20833 L 264.5833 185.20833 L 264.5833 185.20833 L 317.49997 211.66666 Q 370.41666 238.12498 370.41666 264.5833 L 396.87497 264.5833 L 396.87497 291.04166 Q 396.87497 317.49997 423.3333 343.9583 Q 476.24997 343.9583 476.24997 343.9583 L 476.24997 343.9583 L 476.24997 370.41666 L 476.24997 370.41666 L 555.625 476.24997 Q 634.99994 555.625 740.8333 582.0833 L 820.2083 582.0833 L 820.2083 582.0833 L 820.2083 608.5416 L 793.74994 608.5416 L 767.2916 608.5416 L 767.2916 661.4583 L 767.2916 714.37494 L 793.74994 714.37494 L 820.2083 714.37494 L 820.2083 740.8333 L 820.2083 740.8333 L 767.2916 740.8333 L 714.37494 714.37494 L 687.9166 714.37494 L 634.99994 714.37494 L 634.99994 714.37494 Q 634.99994 687.9166 529.1666 608.5416 Q 476.24997 502.7083 317.49997 396.87497 Q 158.74998 264.5833 105.83333 238.12498 L 52.916664 238.12498 L 52.916664 238.12498 Q 52.916664 238.12498 26.458332 185.20833 L 26.458332 158.74998 L 52.916664 158.74998 Q 105.83333 132.29166 52.916664 79.37499 z" svg:height="7.408333mm" draw:style-name="style-802" svg:viewBox="0.0 0.0 820.2083 740.8333" svg:width="8.202083mm" svg:x="140.22916mm" svg:y="71.17291mm"/>
          <draw:path svg:d="M 0.0 0.0 L 52.916664 0.0 L 185.20833 26.458332 Q 317.49997 79.37499 317.49997 79.37499 L 317.49997 79.37499 L 317.49997 211.66666 Q 317.49997 343.9583 317.49997 370.41666 L 317.49997 370.41666 L 343.9583 396.87497 L 343.9583 423.3333 L 317.49997 423.3333 Q 317.49997 396.87497 291.04166 396.87497 L 264.5833 370.41666 L 264.5833 370.41666 Q 264.5833 370.41666 238.12498 291.04166 Q 211.66666 185.20833 158.74998 185.20833 L 132.29166 211.66666 L 105.83333 211.66666 Q 105.83333 185.20833 52.916664 211.66666 Q 26.458332 211.66666 0.0 132.29166 L 0.0 52.916664 L 0.0 26.458332 Q -26.458332 0.0 0.0 0.0 z" svg:height="4.233333mm" draw:style-name="style-803" svg:viewBox="0.0 0.0 343.9583 423.3333" svg:width="3.439583mm" svg:x="222.24998mm" svg:y="99.74791mm"/>
          <draw:path svg:d="M 52.916664 0.0 L 79.37499 0.0 L 132.29166 52.916664 Q 185.20833 132.29166 185.20833 238.12498 L 185.20833 343.9583 L 185.20833 423.3333 L 185.20833 476.24997 L 185.20833 502.7083 L 185.20833 529.1666 L 132.29166 529.1666 Q 105.83333 529.1666 52.916664 529.1666 L 0.0 502.7083 L 0.0 476.24997 L 26.458332 476.24997 L 26.458332 264.5833 Q 26.458332 26.458332 0.0 0.0 L 0.0 0.0 L 26.458332 0.0 Q 26.458332 0.0 52.916664 0.0 z" svg:height="5.2916665mm" draw:style-name="style-804" svg:viewBox="0.0 0.0 185.20833 529.1666" svg:width="1.8520832mm" svg:x="129.38124mm" svg:y="165.62915mm"/>
          <draw:path svg:d="M 185.20833 52.916664 L 211.66666 0.0 L 529.1666 0.0 L 820.2083 0.0 L 846.6666 449.79166 Q 846.6666 899.5833 873.12494 1031.875 L 873.12494 1164.1666 L 793.74994 1190.6249 Q 740.8333 1217.0833 714.37494 1243.5416 Q 687.9166 1269.9999 687.9166 1322.9166 L 687.9166 1375.8333 L 687.9166 1402.2916 L 687.9166 1428.7499 L 661.4583 1428.7499 L 661.4583 1428.7499 L 634.99994 1455.2083 L 608.5416 1455.2083 L 608.5416 1428.7499 L 582.0833 1402.2916 L 582.0833 1349.3749 Q 582.0833 1296.4583 555.625 1296.4583 Q 555.625 1269.9999 502.7083 1269.9999 L 449.79166 1269.9999 L 423.3333 1269.9999 Q 370.41666 1269.9999 370.41666 1243.5416 Q 343.9583 1217.0833 317.49997 1269.9999 L 264.5833 1296.4583 L 211.66666 1296.4583 Q 158.74998 1269.9999 132.29166 1269.9999 Q 105.83333 1217.0833 105.83333 1164.1666 Q 79.37499 1058.3333 52.916664 1084.7916 L 0.0 1111.25 L 0.0 926.0416 Q 0.0 740.8333 26.458332 687.9166 L 26.458332 661.4583 L 26.458332 634.99994 Q 52.916664 582.0833 105.83333 317.49997 Q 158.74998 79.37499 185.20833 52.916664 z" svg:height="14.552083mm" draw:style-name="style-805" svg:viewBox="0.0 0.0 873.12494 1455.2083" svg:width="8.73125mm" svg:x="113.77083mm" svg:y="155.575mm"/>
          <draw:path svg:d="M 740.8333 0.0 L 952.49994 0.0 L 1058.3333 0.0 Q 1164.1666 0.0 1164.1666 79.37499 Q 1164.1666 132.29166 1137.7083 185.20833 L 1137.7083 211.66666 L 1190.6249 211.66666 Q 1243.5416 211.66666 1243.5416 132.29166 Q 1243.5416 79.37499 1375.8333 185.20833 Q 1508.1249 291.04166 1534.5833 291.04166 L 1561.0416 291.04166 L 1561.0416 899.5833 L 1561.0416 1508.1249 L 1561.0416 1508.1249 L 1534.5833 1508.1249 L 1534.5833 1534.5833 Q 1534.5833 1561.0416 1481.6666 1561.0416 Q 1455.2083 1561.0416 1375.8333 1561.0416 Q 1269.9999 1613.9583 1164.1666 1613.9583 L 1084.7916 1613.9583 L 1084.7916 1613.9583 L 1058.3333 1587.4999 L 1058.3333 1587.4999 Q 1058.3333 1561.0416 1058.3333 1534.5833 Q 1058.3333 1481.6666 1005.4166 1428.7499 Q 1005.4166 1375.8333 899.5833 1349.3749 Q 820.2083 1296.4583 846.6666 1296.4583 Q 899.5833 1269.9999 820.2083 1243.5416 Q 740.8333 1217.0833 740.8333 1190.6249 Q 740.8333 1137.7083 687.9166 1137.7083 Q 661.4583 1137.7083 634.99994 1137.7083 Q 634.99994 1111.25 582.0833 1084.7916 Q 502.7083 1084.7916 396.87497 1111.25 Q 291.04166 1137.7083 291.04166 1111.25 Q 291.04166 1084.7916 264.5833 1084.7916 L 211.66666 1084.7916 L 185.20833 1111.25 L 158.74998 1137.7083 L 158.74998 1137.7083 L 158.74998 1137.7083 L 132.29166 1137.7083 L 132.29166 1137.7083 L 132.29166 1164.1666 L 105.83333 1164.1666 L 105.83333 1164.1666 L 105.83333 1164.1666 L 105.83333 1164.1666 L 105.83333 1164.1666 L 79.37499 1084.7916 Q 52.916664 1005.4166 26.458332 767.2916 L 0.0 555.625 L 0.0 529.1666 Q 0.0 502.7083 26.458332 502.7083 Q 52.916664 502.7083 52.916664 423.3333 Q 79.37499 343.9583 105.83333 317.49997 Q 158.74998 317.49997 158.74998 264.5833 Q 132.29166 211.66666 185.20833 185.20833 Q 264.5833 158.74998 291.04166 79.37499 Q 317.49997 26.458332 291.04166 26.458332 L 264.5833 26.458332 L 370.41666 26.458332 Q 502.7083 26.458332 740.8333 0.0 z" svg:height="16.139582mm" draw:style-name="style-806" svg:viewBox="0.0 0.0 1561.0416 1613.9583" svg:width="15.610415mm" svg:x="297.39166mm" svg:y="127.79375mm"/>
          <draw:path svg:d="M 185.20833 26.458332 L 317.49997 26.458332 L 396.87497 0.0 L 502.7083 0.0 L 608.5416 26.458332 Q 714.37494 26.458332 687.9166 26.458332 L 687.9166 52.916664 L 634.99994 79.37499 Q 582.0833 79.37499 582.0833 105.83333 Q 582.0833 132.29166 529.1666 158.74998 Q 476.24997 185.20833 476.24997 185.20833 L 476.24997 185.20833 L 449.79166 185.20833 Q 449.79166 185.20833 370.41666 211.66666 L 291.04166 211.66666 L 291.04166 211.66666 Q 264.5833 185.20833 238.12498 185.20833 L 238.12498 185.20833 L 238.12498 185.20833 Q 238.12498 185.20833 132.29166 158.74998 L 52.916664 132.29166 L 52.916664 132.29166 L 26.458332 132.29166 L 26.458332 132.29166 L 26.458332 132.29166 L 26.458332 105.83333 L 26.458332 105.83333 L 0.0 105.83333 L 0.0 79.37499 L 0.0 79.37499 L 0.0 79.37499 L 0.0 79.37499 L 26.458332 79.37499 L 26.458332 52.916664 L 26.458332 26.458332 L 185.20833 26.458332 z" svg:height="2.1166666mm" draw:style-name="style-807" svg:viewBox="0.0 0.0 687.9166 211.66666" svg:width="6.879166mm" svg:x="7.6729164mm" svg:y="194.46873mm"/>
          <draw:path svg:d="M 238.12498 0.0 L 238.12498 0.0 L 185.20833 52.916664 Q 105.83333 79.37499 132.29166 211.66666 Q 132.29166 370.41666 185.20833 370.41666 L 238.12498 370.41666 L 238.12498 370.41666 Q 264.5833 396.87497 264.5833 423.3333 L 264.5833 449.79166 L 238.12498 449.79166 Q 211.66666 423.3333 185.20833 449.79166 L 158.74998 449.79166 L 158.74998 449.79166 Q 158.74998 449.79166 132.29166 423.3333 Q 105.83333 396.87497 79.37499 370.41666 Q 26.458332 370.41666 26.458332 317.49997 L 0.0 238.12498 L 26.458332 158.74998 Q 26.458332 52.916664 105.83333 26.458332 Q 158.74998 0.0 211.66666 0.0 Q 238.12498 0.0 238.12498 0.0 z" svg:height="4.497916mm" draw:style-name="style-808" svg:viewBox="0.0 0.0 264.5833 449.79166" svg:width="2.6458333mm" svg:x="241.29999mm" svg:y="168.80415mm"/>
          <draw:path svg:d="M 899.5833 0.0 L 926.0416 0.0 L 952.49994 52.916664 Q 978.95825 105.83333 1005.4166 105.83333 Q 1058.3333 105.83333 1058.3333 158.74998 Q 1058.3333 185.20833 1111.25 185.20833 Q 1190.6249 211.66666 1164.1666 211.66666 Q 1164.1666 238.12498 1217.0833 343.9583 Q 1269.9999 476.24997 1349.3749 476.24997 L 1428.7499 476.24997 L 1428.7499 476.24997 Q 1428.7499 476.24997 1375.8333 502.7083 L 1296.4583 529.1666 L 1296.4583 529.1666 L 1296.4583 529.1666 L 1296.4583 529.1666 L 1269.9999 529.1666 L 1269.9999 529.1666 L 1269.9999 529.1666 L 1243.5416 555.625 Q 1217.0833 582.0833 1190.6249 582.0833 Q 1164.1666 582.0833 1058.3333 634.99994 Q 926.0416 634.99994 846.6666 661.4583 L 767.2916 661.4583 L 767.2916 687.9166 Q 767.2916 714.37494 740.8333 714.37494 L 687.9166 714.37494 L 687.9166 714.37494 Q 687.9166 687.9166 634.99994 687.9166 Q 582.0833 687.9166 555.625 634.99994 Q 529.1666 608.5416 476.24997 582.0833 Q 423.3333 582.0833 423.3333 529.1666 Q 423.3333 502.7083 317.49997 476.24997 Q 211.66666 423.3333 264.5833 423.3333 Q 291.04166 370.41666 211.66666 370.41666 L 132.29166 343.9583 L 132.29166 343.9583 Q 132.29166 317.49997 79.37499 317.49997 L 26.458332 317.49997 L 26.458332 291.04166 L 0.0 291.04166 L 0.0 291.04166 L 0.0 291.04166 L 0.0 264.5833 L 0.0 238.12498 L 26.458332 211.66666 L 26.458332 185.20833 L 79.37499 185.20833 L 132.29166 185.20833 L 132.29166 158.74998 L 158.74998 132.29166 L 158.74998 132.29166 L 158.74998 105.83333 L 158.74998 105.83333 L 158.74998 105.83333 L 264.5833 105.83333 Q 370.41666 105.83333 529.1666 79.37499 Q 714.37494 52.916664 793.74994 79.37499 L 846.6666 79.37499 L 846.6666 52.916664 Q 846.6666 26.458332 899.5833 0.0 z" svg:height="7.1437497mm" draw:style-name="style-809" svg:viewBox="0.0 0.0 1428.7499 714.37494" svg:width="14.287499mm" svg:x="67.73333mm" svg:y="200.55415mm"/>
          <draw:path svg:d="M 185.20833 0.0 L 211.66666 0.0 L 211.66666 52.916664 Q 211.66666 79.37499 264.5833 79.37499 Q 343.9583 105.83333 343.9583 105.83333 L 343.9583 105.83333 L 343.9583 105.83333 Q 317.49997 105.83333 317.49997 158.74998 Q 291.04166 185.20833 238.12498 211.66666 L 185.20833 211.66666 L 132.29166 211.66666 Q 79.37499 211.66666 79.37499 185.20833 L 79.37499 185.20833 L 79.37499 185.20833 Q 79.37499 158.74998 52.916664 158.74998 Q 0.0 158.74998 0.0 132.29166 Q 0.0 105.83333 26.458332 105.83333 L 52.916664 79.37499 L 105.83333 79.37499 Q 158.74998 79.37499 158.74998 52.916664 L 158.74998 26.458332 L 158.74998 26.458332 Q 158.74998 0.0 185.20833 0.0 z" svg:height="2.1166666mm" draw:style-name="style-810" svg:viewBox="0.0 0.0 343.9583 211.66666" svg:width="3.439583mm" svg:x="95.24999mm" svg:y="143.40416mm"/>
          <draw:path svg:d="M 0.0 185.20833 L 0.0 0.0 L 0.0 0.0 L 0.0 0.0 L 26.458332 0.0 L 26.458332 26.458332 L 26.458332 26.458332 L 52.916664 26.458332 L 52.916664 52.916664 L 52.916664 79.37499 L 79.37499 79.37499 L 79.37499 105.83333 L 79.37499 185.20833 Q 105.83333 238.12498 105.83333 291.04166 L 105.83333 317.49997 L 79.37499 317.49997 L 79.37499 343.9583 L 79.37499 343.9583 L 52.916664 343.9583 L 52.916664 343.9583 L 52.916664 343.9583 L 26.458332 370.41666 L 0.0 370.41666 L 0.0 185.20833 z" svg:height="3.7041664mm" draw:style-name="style-811" svg:viewBox="0.0 0.0 105.83333 370.41666" svg:width="1.0583333mm" svg:x="0.0mm" svg:y="154.25208mm"/>
          <draw:path svg:d="M 608.5416 0.0 L 634.99994 0.0 L 740.8333 26.458332 Q 846.6666 52.916664 873.12494 52.916664 L 873.12494 79.37499 L 899.5833 79.37499 Q 952.49994 132.29166 1031.875 132.29166 L 1111.25 132.29166 L 1164.1666 132.29166 L 1190.6249 132.29166 L 1190.6249 158.74998 L 1164.1666 185.20833 L 1164.1666 185.20833 L 1164.1666 185.20833 L 1164.1666 211.66666 L 1164.1666 211.66666 L 1164.1666 238.12498 Q 1164.1666 238.12498 1164.1666 238.12498 L 1164.1666 238.12498 L 1164.1666 264.5833 L 1164.1666 264.5833 L 1137.7083 291.04166 L 1137.7083 317.49997 L 1137.7083 317.49997 Q 1111.25 317.49997 1111.25 291.04166 Q 1111.25 264.5833 1005.4166 264.5833 Q 899.5833 264.5833 899.5833 317.49997 Q 899.5833 343.9583 793.74994 343.9583 Q 687.9166 343.9583 687.9166 291.04166 Q 687.9166 264.5833 661.4583 238.12498 Q 634.99994 238.12498 555.625 238.12498 Q 476.24997 264.5833 476.24997 291.04166 Q 476.24997 317.49997 370.41666 317.49997 Q 291.04166 317.49997 291.04166 343.9583 Q 291.04166 370.41666 264.5833 370.41666 Q 211.66666 370.41666 211.66666 343.9583 Q 211.66666 317.49997 185.20833 317.49997 L 158.74998 291.04166 L 105.83333 291.04166 L 52.916664 291.04166 L 26.458332 317.49997 L 0.0 317.49997 L 0.0 291.04166 L 0.0 264.5833 L 26.458332 264.5833 L 26.458332 238.12498 L 26.458332 238.12498 L 0.0 238.12498 L 0.0 238.12498 L 0.0 238.12498 L 26.458332 211.66666 L 52.916664 185.20833 L 52.916664 185.20833 L 52.916664 185.20833 L 79.37499 185.20833 L 79.37499 185.20833 L 79.37499 158.74998 L 105.83333 158.74998 L 105.83333 158.74998 L 105.83333 132.29166 L 105.83333 132.29166 L 105.83333 132.29166 L 132.29166 132.29166 L 132.29166 132.29166 L 132.29166 105.83333 L 158.74998 105.83333 L 158.74998 105.83333 L 158.74998 79.37499 L 132.29166 79.37499 L 105.83333 79.37499 L 105.83333 52.916664 L 105.83333 52.916664 L 343.9583 26.458332 Q 582.0833 26.458332 608.5416 0.0 z" svg:height="3.7041664mm" draw:style-name="style-812" svg:viewBox="0.0 0.0 1190.6249 370.41666" svg:width="11.906249mm" svg:x="115.35833mm" svg:y="193.4104mm"/>
          <draw:path svg:d="M 238.12498 52.916664 L 238.12498 0.0 L 291.04166 26.458332 Q 317.49997 52.916664 343.9583 79.37499 Q 343.9583 105.83333 423.3333 105.83333 Q 529.1666 105.83333 555.625 132.29166 L 582.0833 132.29166 L 582.0833 158.74998 L 582.0833 211.66666 L 687.9166 211.66666 Q 740.8333 238.12498 767.2916 238.12498 Q 767.2916 264.5833 793.74994 264.5833 L 793.74994 264.5833 L 793.74994 264.5833 L 793.74994 264.5833 L 793.74994 291.04166 L 793.74994 291.04166 L 740.8333 317.49997 Q 687.9166 317.49997 767.2916 370.41666 Q 846.6666 396.87497 846.6666 423.3333 L 846.6666 423.3333 L 820.2083 423.3333 L 793.74994 423.3333 L 793.74994 449.79166 L 793.74994 449.79166 L 820.2083 449.79166 L 820.2083 476.24997 L 820.2083 476.24997 L 793.74994 476.24997 L 793.74994 476.24997 L 793.74994 476.24997 L 767.2916 502.7083 L 740.8333 529.1666 L 740.8333 529.1666 L 740.8333 529.1666 L 740.8333 555.625 L 740.8333 582.0833 L 740.8333 582.0833 L 740.8333 582.0833 L 740.8333 608.5416 L 740.8333 608.5416 L 767.2916 608.5416 L 767.2916 634.99994 L 767.2916 634.99994 L 793.74994 634.99994 L 793.74994 634.99994 L 793.74994 661.4583 L 793.74994 687.9166 L 793.74994 687.9166 L 740.8333 687.9166 L 714.37494 687.9166 L 714.37494 687.9166 L 687.9166 661.4583 L 687.9166 661.4583 L 687.9166 661.4583 L 687.9166 634.99994 Q 687.9166 634.99994 687.9166 608.5416 Q 687.9166 582.0833 423.3333 608.5416 L 185.20833 634.99994 L 185.20833 634.99994 Q 158.74998 608.5416 158.74998 582.0833 Q 158.74998 529.1666 105.83333 502.7083 Q 79.37499 476.24997 105.83333 476.24997 Q 132.29166 476.24997 132.29166 449.79166 Q 158.74998 423.3333 132.29166 423.3333 Q 105.83333 423.3333 105.83333 370.41666 Q 105.83333 317.49997 52.916664 317.49997 L 0.0 291.04166 L 0.0 264.5833 L 0.0 238.12498 L 26.458332 238.12498 L 26.458332 211.66666 L 52.916664 211.66666 Q 79.37499 211.66666 105.83333 185.20833 Q 158.74998 158.74998 132.29166 158.74998 Q 105.83333 158.74998 105.83333 132.29166 L 132.29166 105.83333 L 158.74998 105.83333 L 185.20833 105.83333 L 264.5833 105.83333 Q 317.49997 105.83333 264.5833 79.37499 L 238.12498 79.37499 L 238.12498 52.916664 z" svg:height="6.879166mm" draw:style-name="style-813" svg:viewBox="0.0 0.0 846.6666 687.9166" svg:width="8.466666mm" svg:x="166.68748mm" svg:y="197.37915mm"/>
          <draw:path svg:d="M 211.66666 26.458332 L 211.66666 0.0 L 264.5833 0.0 L 343.9583 26.458332 L 343.9583 26.458332 L 317.49997 26.458332 L 317.49997 52.916664 L 317.49997 79.37499 L 343.9583 132.29166 L 343.9583 158.74998 L 343.9583 158.74998 Q 317.49997 158.74998 317.49997 185.20833 L 317.49997 185.20833 L 317.49997 185.20833 Q 317.49997 185.20833 291.04166 185.20833 L 291.04166 211.66666 L 291.04166 238.12498 L 291.04166 238.12498 L 291.04166 238.12498 Q 264.5833 238.12498 264.5833 291.04166 Q 264.5833 370.41666 185.20833 370.41666 Q 132.29166 396.87497 52.916664 291.04166 L 0.0 211.66666 L 0.0 185.20833 L 0.0 158.74998 L 105.83333 105.83333 Q 211.66666 52.916664 211.66666 26.458332 z" svg:height="3.7041664mm" draw:style-name="style-814" svg:viewBox="0.0 0.0 343.9583 370.41666" svg:width="3.439583mm" svg:x="138.64166mm" svg:y="166.42291mm"/>
          <draw:path svg:d="M 264.5833 0.0 L 291.04166 0.0 L 317.49997 0.0 Q 343.9583 0.0 396.87497 26.458332 L 423.3333 26.458332 L 396.87497 52.916664 Q 396.87497 105.83333 396.87497 158.74998 Q 423.3333 211.66666 502.7083 211.66666 L 555.625 211.66666 L 555.625 238.12498 L 555.625 264.5833 L 608.5416 343.9583 Q 608.5416 423.3333 634.99994 396.87497 Q 661.4583 370.41666 661.4583 370.41666 L 661.4583 370.41666 L 661.4583 423.3333 L 661.4583 476.24997 L 687.9166 476.24997 L 687.9166 476.24997 L 687.9166 502.7083 L 714.37494 502.7083 L 714.37494 502.7083 L 714.37494 529.1666 L 714.37494 529.1666 L 714.37494 529.1666 L 740.8333 555.625 L 740.8333 582.0833 L 714.37494 582.0833 L 687.9166 582.0833 L 687.9166 555.625 L 661.4583 555.625 L 661.4583 555.625 L 661.4583 582.0833 L 529.1666 582.0833 L 396.87497 582.0833 L 370.41666 582.0833 Q 343.9583 582.0833 264.5833 555.625 L 185.20833 555.625 L 185.20833 529.1666 Q 185.20833 476.24997 238.12498 476.24997 Q 264.5833 502.7083 264.5833 476.24997 Q 291.04166 423.3333 211.66666 264.5833 Q 158.74998 132.29166 105.83333 132.29166 L 52.916664 105.83333 L 26.458332 105.83333 L 0.0 105.83333 L 79.37499 79.37499 L 185.20833 79.37499 L 185.20833 79.37499 Q 185.20833 105.83333 185.20833 105.83333 L 211.66666 105.83333 L 238.12498 52.916664 Q 238.12498 0.0 264.5833 0.0 z" svg:height="5.820833mm" draw:style-name="style-815" svg:viewBox="0.0 0.0 740.8333 582.0833" svg:width="7.408333mm" svg:x="235.74374mm" svg:y="105.83333mm"/>
          <draw:path svg:d="M 52.916664 0.0 L 105.83333 0.0 L 132.29166 0.0 L 158.74998 0.0 L 158.74998 52.916664 L 158.74998 105.83333 L 158.74998 132.29166 Q 158.74998 158.74998 185.20833 158.74998 L 185.20833 185.20833 L 132.29166 211.66666 Q 79.37499 211.66666 79.37499 264.5833 L 52.916664 343.9583 L 52.916664 343.9583 Q 52.916664 317.49997 52.916664 291.04166 L 26.458332 238.12498 L 52.916664 238.12498 Q 52.916664 211.66666 52.916664 211.66666 L 26.458332 211.66666 L 26.458332 185.20833 Q 0.0 158.74998 0.0 158.74998 L 0.0 132.29166 L 0.0 79.37499 Q 0.0 26.458332 52.916664 0.0 z" svg:height="3.439583mm" draw:style-name="style-816" svg:viewBox="0.0 0.0 185.20833 343.9583" svg:width="1.8520832mm" svg:x="98.95416mm" svg:y="111.65416mm"/>
          <draw:path svg:d="M 0.0 502.7083 L 0.0 0.0 L 264.5833 0.0 L 502.7083 0.0 L 502.7083 79.37499 Q 529.1666 158.74998 529.1666 317.49997 L 529.1666 502.7083 L 502.7083 582.0833 Q 476.24997 687.9166 423.3333 740.8333 Q 343.9583 793.74994 343.9583 846.6666 Q 343.9583 899.5833 317.49997 899.5833 Q 264.5833 899.5833 264.5833 978.95825 Q 238.12498 1058.3333 211.66666 1058.3333 L 185.20833 1058.3333 L 185.20833 1058.3333 Q 185.20833 1058.3333 158.74998 1031.875 L 132.29166 1031.875 L 132.29166 1031.875 L 105.83333 1031.875 L 105.83333 1111.25 L 105.83333 1164.1666 L 105.83333 1164.1666 L 79.37499 1164.1666 L 79.37499 1137.7083 L 52.916664 1137.7083 L 52.916664 1111.25 L 52.916664 1058.3333 L 79.37499 1058.3333 L 79.37499 1058.3333 L 52.916664 1031.875 Q 0.0 1005.4166 0.0 1005.4166 L 0.0 1005.4166 L 0.0 502.7083 z" svg:height="11.641666mm" draw:style-name="style-817" svg:viewBox="0.0 0.0 529.1666 1164.1666" svg:width="5.2916665mm" svg:x="167.74582mm" svg:y="155.04582mm"/>
          <draw:path svg:d="M 0.0 132.29166 L 26.458332 0.0 L 52.916664 0.0 L 52.916664 0.0 L 105.83333 26.458332 Q 185.20833 79.37499 185.20833 79.37499 L 211.66666 79.37499 L 211.66666 105.83333 Q 238.12498 132.29166 291.04166 132.29166 Q 343.9583 132.29166 370.41666 105.83333 L 370.41666 105.83333 L 370.41666 185.20833 L 370.41666 291.04166 L 396.87497 291.04166 Q 423.3333 317.49997 423.3333 343.9583 L 423.3333 343.9583 L 396.87497 343.9583 Q 370.41666 370.41666 396.87497 396.87497 Q 423.3333 396.87497 423.3333 396.87497 L 423.3333 423.3333 L 423.3333 423.3333 Q 396.87497 449.79166 396.87497 449.79166 L 396.87497 449.79166 L 370.41666 449.79166 L 343.9583 449.79166 L 343.9583 449.79166 Q 343.9583 449.79166 317.49997 423.3333 L 291.04166 423.3333 L 291.04166 396.87497 Q 291.04166 370.41666 264.5833 370.41666 L 238.12498 370.41666 L 238.12498 343.9583 Q 211.66666 343.9583 185.20833 317.49997 Q 132.29166 291.04166 105.83333 317.49997 Q 79.37499 343.9583 52.916664 317.49997 Q 52.916664 291.04166 26.458332 291.04166 Q 0.0 291.04166 0.0 132.29166 z" svg:height="4.497916mm" draw:style-name="style-818" svg:viewBox="0.0 0.0 423.3333 449.79166" svg:width="4.233333mm" svg:x="250.82498mm" svg:y="102.92291mm"/>
          <draw:path svg:d="M 26.458332 26.458332 L 26.458332 0.0 L 79.37499 0.0 L 132.29166 0.0 L 158.74998 26.458332 Q 211.66666 52.916664 264.5833 52.916664 L 343.9583 52.916664 L 343.9583 52.916664 Q 343.9583 52.916664 291.04166 105.83333 L 238.12498 158.74998 L 211.66666 158.74998 Q 211.66666 158.74998 105.83333 105.83333 L 26.458332 79.37499 L 26.458332 52.916664 Q 0.0 52.916664 0.0 52.916664 L 0.0 52.916664 L 0.0 52.916664 Q 0.0 26.458332 26.458332 26.458332 z" svg:height="1.5874999mm" draw:style-name="style-819" svg:viewBox="0.0 0.0 343.9583 158.74998" svg:width="3.439583mm" svg:x="212.19582mm" svg:y="98.424995mm"/>
          <draw:path svg:d="M 158.74998 158.74998 L 185.20833 158.74998 L 211.66666 158.74998 Q 264.5833 158.74998 264.5833 185.20833 L 264.5833 185.20833 L 211.66666 185.20833 Q 158.74998 211.66666 132.29166 264.5833 L 105.83333 343.9583 L 105.83333 396.87497 Q 105.83333 449.79166 79.37499 476.24997 L 52.916664 476.24997 L 52.916664 396.87497 L 52.916664 317.49997 L 26.458332 264.5833 L 0.0 238.12498 L 52.916664 132.29166 Q 52.916664 26.458332 79.37499 0.0 Q 105.83333 0.0 105.83333 79.37499 Q 132.29166 158.74998 158.74998 158.74998 z" svg:height="4.7625mm" draw:style-name="style-820" svg:viewBox="0.0 0.0 264.5833 476.24997" svg:width="2.6458333mm" svg:x="268.81665mm" svg:y="100.541664mm"/>
          <draw:path svg:d="M 132.29166 158.74998 L 185.20833 0.0 L 476.24997 0.0 Q 767.2916 0.0 793.74994 26.458332 L 820.2083 26.458332 L 846.6666 449.79166 Q 873.12494 873.12494 873.12494 1005.4166 Q 873.12494 1164.1666 873.12494 1190.6249 L 873.12494 1217.0833 L 820.2083 1217.0833 L 793.74994 1217.0833 L 793.74994 1217.0833 L 767.2916 1190.6249 L 767.2916 1190.6249 Q 767.2916 1164.1666 767.2916 1137.7083 Q 793.74994 1111.25 767.2916 1111.25 Q 740.8333 1111.25 740.8333 1084.7916 L 740.8333 1058.3333 L 714.37494 1058.3333 L 661.4583 1058.3333 L 608.5416 1111.25 Q 555.625 1164.1666 555.625 1190.6249 L 529.1666 1190.6249 L 529.1666 1190.6249 Q 529.1666 1164.1666 476.24997 1190.6249 L 423.3333 1190.6249 L 396.87497 1190.6249 Q 396.87497 1164.1666 370.41666 1164.1666 Q 343.9583 1137.7083 317.49997 1137.7083 L 291.04166 1137.7083 L 238.12498 1137.7083 Q 158.74998 1164.1666 132.29166 1164.1666 L 105.83333 1164.1666 L 105.83333 1164.1666 Q 79.37499 1137.7083 79.37499 1111.25 Q 26.458332 1084.7916 26.458332 952.49994 L 0.0 846.6666 L 0.0 846.6666 L 26.458332 846.6666 L 26.458332 740.8333 Q 26.458332 634.99994 52.916664 476.24997 L 79.37499 291.04166 L 79.37499 291.04166 Q 79.37499 291.04166 132.29166 158.74998 z" svg:height="12.170833mm" draw:style-name="style-821" svg:viewBox="0.0 0.0 873.12494 1217.0833" svg:width="8.73125mm" svg:x="100.806244mm" svg:y="155.575mm"/>
          <draw:path svg:d="M 1322.9166 26.458332 L 1322.9166 0.0 L 1428.7499 26.458332 Q 1534.5833 79.37499 1534.5833 105.83333 Q 1534.5833 132.29166 1587.4999 132.29166 L 1666.8749 132.29166 L 1693.3333 105.83333 L 1719.7916 79.37499 L 1746.2499 79.37499 L 1799.1666 79.37499 L 1825.6249 52.916664 L 1852.0833 52.916664 L 1852.0833 79.37499 Q 1852.0833 79.37499 1799.1666 105.83333 Q 1746.2499 132.29166 1746.2499 158.74998 L 1746.2499 185.20833 L 1719.7916 185.20833 L 1719.7916 185.20833 L 1693.3333 211.66666 L 1640.4166 238.12498 L 1640.4166 238.12498 L 1640.4166 238.12498 L 1666.8749 238.12498 L 1666.8749 264.5833 L 1587.4999 264.5833 L 1534.5833 264.5833 L 1534.5833 343.9583 Q 1534.5833 423.3333 1561.0416 423.3333 Q 1587.4999 396.87497 1746.2499 396.87497 L 1878.5416 396.87497 L 1904.9999 396.87497 L 1904.9999 396.87497 L 1904.9999 396.87497 Q 1904.9999 396.87497 1957.9165 476.24997 Q 1984.3749 529.1666 1852.0833 555.625 L 1693.3333 555.625 L 1666.8749 582.0833 L 1640.4166 608.5416 L 1666.8749 608.5416 Q 1693.3333 608.5416 1746.2499 634.99994 L 1799.1666 661.4583 L 1746.2499 661.4583 Q 1693.3333 661.4583 1640.4166 714.37494 Q 1587.4999 740.8333 1613.9583 767.2916 Q 1640.4166 767.2916 1561.0416 820.2083 Q 1481.6666 873.12494 1375.8333 873.12494 Q 1243.5416 873.12494 1111.25 793.74994 Q 1005.4166 714.37494 899.5833 661.4583 L 767.2916 608.5416 L 687.9166 608.5416 L 582.0833 608.5416 L 582.0833 634.99994 L 582.0833 634.99994 L 582.0833 661.4583 L 582.0833 714.37494 L 582.0833 740.8333 L 582.0833 767.2916 L 608.5416 793.74994 L 634.99994 820.2083 L 634.99994 820.2083 L 634.99994 820.2083 L 661.4583 873.12494 Q 687.9166 926.0416 687.9166 952.49994 L 687.9166 952.49994 L 714.37494 978.95825 L 740.8333 1005.4166 L 740.8333 1005.4166 L 740.8333 1031.875 L 740.8333 1031.875 L 740.8333 1031.875 L 767.2916 1031.875 L 767.2916 1031.875 L 767.2916 1058.3333 L 793.74994 1058.3333 L 793.74994 1058.3333 L 793.74994 1084.7916 L 793.74994 1084.7916 L 793.74994 1084.7916 L 820.2083 1111.25 L 820.2083 1137.7083 L 793.74994 1137.7083 L 767.2916 1137.7083 L 767.2916 1111.25 L 740.8333 1111.25 L 740.8333 1111.25 L 740.8333 1084.7916 L 740.8333 1084.7916 L 740.8333 1084.7916 L 714.37494 1084.7916 L 714.37494 1084.7916 L 714.37494 1058.3333 L 687.9166 1058.3333 L 687.9166 1031.875 L 687.9166 1005.4166 L 661.4583 1005.4166 L 661.4583 978.95825 L 661.4583 978.95825 L 634.99994 978.95825 L 634.99994 952.49994 Q 634.99994 926.0416 555.625 846.6666 Q 476.24997 767.2916 423.3333 714.37494 Q 396.87497 634.99994 370.41666 634.99994 Q 343.9583 608.5416 185.20833 502.7083 L 52.916664 396.87497 L 26.458332 370.41666 L 0.0 343.9583 L 0.0 291.04166 L 0.0 211.66666 L 26.458332 211.66666 L 26.458332 185.20833 L 26.458332 185.20833 L 52.916664 185.20833 L 52.916664 158.74998 L 52.916664 132.29166 L 79.37499 132.29166 L 79.37499 132.29166 L 105.83333 105.83333 L 132.29166 79.37499 L 132.29166 79.37499 L 158.74998 79.37499 L 158.74998 79.37499 L 158.74998 79.37499 L 291.04166 79.37499 Q 423.3333 79.37499 476.24997 158.74998 Q 555.625 238.12498 555.625 238.12498 L 582.0833 238.12498 L 582.0833 238.12498 L 582.0833 238.12498 L 608.5416 238.12498 L 634.99994 238.12498 L 634.99994 238.12498 L 634.99994 238.12498 L 661.4583 238.12498 L 661.4583 238.12498 L 714.37494 264.5833 L 767.2916 264.5833 L 767.2916 238.12498 L 767.2916 211.66666 L 899.5833 132.29166 Q 1005.4166 26.458332 1111.25 26.458332 Q 1243.5416 26.458332 1269.9999 52.916664 L 1322.9166 52.916664 L 1322.9166 26.458332 z" svg:height="11.377083mm" draw:style-name="style-822" svg:viewBox="0.0 0.0 1957.9165 1137.7083" svg:width="19.579166mm" svg:x="228.07082mm" svg:y="45.772915mm"/>
          <draw:path svg:d="M 291.04166 0.0 L 291.04166 0.0 L 291.04166 26.458332 L 291.04166 79.37499 L 291.04166 79.37499 Q 291.04166 79.37499 317.49997 105.83333 L 317.49997 105.83333 L 370.41666 132.29166 Q 423.3333 132.29166 423.3333 158.74998 L 423.3333 158.74998 L 370.41666 158.74998 Q 291.04166 158.74998 291.04166 185.20833 Q 291.04166 211.66666 396.87497 238.12498 Q 529.1666 238.12498 529.1666 238.12498 L 529.1666 238.12498 L 634.99994 238.12498 Q 740.8333 264.5833 740.8333 264.5833 Q 740.8333 291.04166 740.8333 291.04166 L 767.2916 291.04166 L 767.2916 291.04166 Q 793.74994 317.49997 793.74994 449.79166 L 793.74994 608.5416 L 767.2916 634.99994 L 767.2916 661.4583 L 449.79166 661.4583 L 132.29166 661.4583 L 132.29166 661.4583 Q 105.83333 634.99994 105.83333 634.99994 L 105.83333 634.99994 L 105.83333 608.5416 L 105.83333 582.0833 L 79.37499 582.0833 L 79.37499 555.625 L 79.37499 555.625 L 52.916664 555.625 L 52.916664 502.7083 L 52.916664 449.79166 L 52.916664 449.79166 Q 52.916664 449.79166 79.37499 264.5833 L 105.83333 79.37499 L 52.916664 79.37499 L 0.0 79.37499 L 0.0 79.37499 L 0.0 79.37499 L 52.916664 52.916664 L 132.29166 52.916664 L 132.29166 79.37499 L 132.29166 105.83333 L 211.66666 105.83333 Q 264.5833 105.83333 264.5833 52.916664 Q 264.5833 0.0 291.04166 0.0 z" svg:height="6.614583mm" draw:style-name="style-823" svg:viewBox="0.0 0.0 793.74994 661.4583" svg:width="7.9374995mm" svg:x="241.82915mm" svg:y="105.03958mm"/>
          <draw:path svg:d="M 1005.4166 0.0 L 1164.1666 0.0 L 1296.4583 26.458332 Q 1428.7499 79.37499 1428.7499 105.83333 Q 1402.2916 132.29166 1481.6666 132.29166 L 1587.4999 132.29166 L 1613.9583 158.74998 Q 1640.4166 185.20833 1640.4166 238.12498 Q 1693.3333 264.5833 1666.8749 291.04166 L 1666.8749 291.04166 L 1640.4166 291.04166 L 1640.4166 291.04166 L 1640.4166 264.5833 L 1640.4166 264.5833 L 1613.9583 264.5833 L 1613.9583 291.04166 L 1613.9583 291.04166 L 1587.4999 291.04166 L 1587.4999 291.04166 L 1587.4999 291.04166 L 1640.4166 317.49997 L 1693.3333 317.49997 L 1693.3333 343.9583 L 1693.3333 396.87497 L 1640.4166 423.3333 Q 1587.4999 449.79166 1534.5833 502.7083 Q 1481.6666 582.0833 1481.6666 582.0833 L 1481.6666 582.0833 L 1481.6666 582.0833 Q 1455.2083 555.625 1375.8333 555.625 Q 1269.9999 529.1666 1269.9999 555.625 Q 1269.9999 582.0833 1031.875 555.625 Q 793.74994 555.625 793.74994 582.0833 Q 793.74994 608.5416 820.2083 608.5416 Q 846.6666 608.5416 846.6666 634.99994 Q 820.2083 661.4583 687.9166 661.4583 L 555.625 687.9166 L 343.9583 687.9166 Q 132.29166 714.37494 105.83333 714.37494 L 79.37499 714.37494 L 79.37499 687.9166 L 52.916664 687.9166 L 52.916664 687.9166 L 52.916664 661.4583 L 52.916664 661.4583 L 52.916664 661.4583 L 79.37499 661.4583 L 79.37499 661.4583 L 79.37499 634.99994 L 52.916664 634.99994 L 52.916664 608.5416 L 52.916664 582.0833 L 26.458332 582.0833 L 0.0 582.0833 L 0.0 555.625 L 0.0 529.1666 L 0.0 529.1666 L 0.0 529.1666 L 26.458332 529.1666 L 26.458332 555.625 L 52.916664 555.625 L 52.916664 555.625 L 79.37499 529.1666 Q 105.83333 502.7083 105.83333 476.24997 Q 105.83333 423.3333 132.29166 396.87497 Q 158.74998 396.87497 158.74998 370.41666 Q 158.74998 343.9583 185.20833 343.9583 L 211.66666 343.9583 L 211.66666 343.9583 Q 238.12498 343.9583 291.04166 317.49997 Q 343.9583 291.04166 317.49997 238.12498 Q 317.49997 158.74998 317.49997 132.29166 L 343.9583 105.83333 L 476.24997 132.29166 Q 608.5416 132.29166 608.5416 105.83333 Q 608.5416 79.37499 687.9166 79.37499 Q 767.2916 52.916664 767.2916 26.458332 Q 767.2916 0.0 793.74994 0.0 Q 846.6666 -26.458332 1005.4166 0.0 z" svg:height="7.1437497mm" draw:style-name="style-824" svg:viewBox="0.0 0.0 1693.3333 714.37494" svg:width="16.933332mm" svg:x="50.799995mm" svg:y="211.93124mm"/>
          <draw:path svg:d="M 1243.5416 26.458332 L 1269.9999 26.458332 L 1296.4583 0.0 Q 1322.9166 0.0 1322.9166 26.458332 Q 1322.9166 52.916664 1428.7499 26.458332 Q 1534.5833 0.0 1508.1249 26.458332 Q 1508.1249 79.37499 1534.5833 79.37499 Q 1561.0416 79.37499 1561.0416 132.29166 Q 1561.0416 158.74998 1825.6249 158.74998 Q 2063.75 132.29166 2116.6665 158.74998 L 2169.5833 158.74998 L 2248.9583 185.20833 Q 2301.875 185.20833 2275.4165 211.66666 Q 2248.9583 238.12498 2248.9583 238.12498 L 2248.9583 264.5833 L 2248.9583 264.5833 Q 2222.5 291.04166 2248.9583 291.04166 Q 2275.4165 291.04166 2275.4165 370.41666 Q 2275.4165 449.79166 2248.9583 449.79166 Q 2196.0415 449.79166 2196.0415 476.24997 L 2196.0415 476.24997 L 2169.5833 476.24997 L 2169.5833 502.7083 L 2275.4165 502.7083 L 2381.2498 502.7083 L 2434.1665 449.79166 Q 2513.5415 423.3333 2513.5415 423.3333 L 2513.5415 423.3333 L 2513.5415 423.3333 L 2513.5415 449.79166 L 2539.9998 449.79166 L 2566.4583 449.79166 L 2672.2915 476.24997 Q 2751.6665 476.24997 2751.6665 449.79166 L 2751.6665 423.3333 L 2778.1248 423.3333 L 2804.5833 423.3333 L 2804.5833 449.79166 L 2778.1248 476.24997 L 2778.1248 476.24997 L 2778.1248 502.7083 L 2778.1248 502.7083 L 2778.1248 502.7083 L 2751.6665 502.7083 L 2751.6665 502.7083 L 2751.6665 529.1666 L 2778.1248 529.1666 L 2778.1248 529.1666 L 2778.1248 555.625 L 2831.0415 555.625 Q 2910.4165 582.0833 2883.9583 608.5416 Q 2883.9583 661.4583 2910.4165 661.4583 Q 2936.8748 687.9166 2963.3333 714.37494 Q 2963.3333 714.37494 2936.8748 740.8333 Q 2910.4165 740.8333 2910.4165 767.2916 Q 2910.4165 793.74994 2936.8748 793.74994 L 2989.7915 793.74994 L 2989.7915 793.74994 L 2989.7915 820.2083 L 2963.3333 820.2083 Q 2936.8748 846.6666 2936.8748 873.12494 Q 2936.8748 873.12494 2831.0415 926.0416 Q 2725.2083 952.49994 2725.2083 1005.4166 Q 2725.2083 1031.875 2751.6665 1058.3333 Q 2778.1248 1084.7916 2804.5833 1111.25 L 2804.5833 1137.7083 L 2725.2083 1137.7083 L 2672.2915 1137.7083 L 2672.2915 1164.1666 L 2672.2915 1164.1666 L 1402.2916 1164.1666 L 105.83333 1164.1666 L 105.83333 1164.1666 L 105.83333 1137.7083 L 52.916664 1137.7083 L 0.0 1137.7083 L 52.916664 1111.25 L 105.83333 1084.7916 L 105.83333 1084.7916 L 79.37499 1084.7916 L 79.37499 1084.7916 L 79.37499 1084.7916 L 52.916664 1058.3333 L 26.458332 1031.875 L 26.458332 1031.875 L 26.458332 1031.875 L 0.0 1031.875 L 0.0 1031.875 L 26.458332 1005.4166 Q 52.916664 1005.4166 52.916664 978.95825 Q 79.37499 952.49994 105.83333 926.0416 Q 132.29166 926.0416 132.29166 873.12494 Q 132.29166 846.6666 185.20833 820.2083 L 238.12498 820.2083 L 158.74998 793.74994 L 79.37499 793.74994 L 79.37499 767.2916 L 79.37499 740.8333 L 52.916664 740.8333 L 26.458332 714.37494 L 79.37499 714.37494 Q 158.74998 714.37494 158.74998 661.4583 Q 158.74998 634.99994 132.29166 608.5416 L 79.37499 608.5416 L 79.37499 608.5416 Q 79.37499 582.0833 79.37499 555.625 L 52.916664 555.625 L 52.916664 529.1666 L 79.37499 529.1666 L 79.37499 529.1666 L 79.37499 502.7083 L 79.37499 502.7083 L 79.37499 502.7083 L 105.83333 502.7083 L 105.83333 502.7083 L 238.12498 476.24997 Q 343.9583 449.79166 343.9583 423.3333 Q 343.9583 396.87497 423.3333 370.41666 Q 502.7083 343.9583 502.7083 343.9583 L 502.7083 343.9583 L 555.625 317.49997 Q 634.99994 291.04166 661.4583 317.49997 Q 687.9166 343.9583 714.37494 370.41666 Q 740.8333 396.87497 820.2083 343.9583 Q 899.5833 291.04166 873.12494 264.5833 Q 873.12494 211.66666 978.95825 185.20833 Q 1084.7916 132.29166 1084.7916 158.74998 Q 1084.7916 185.20833 1111.25 158.74998 Q 1111.25 132.29166 1137.7083 132.29166 Q 1164.1666 132.29166 1190.6249 79.37499 Q 1217.0833 26.458332 1217.0833 26.458332 L 1217.0833 26.458332 L 1243.5416 26.458332 z" svg:height="11.641666mm" draw:style-name="style-825" svg:viewBox="0.0 0.0 2989.7915 1164.1666" svg:width="29.897915mm" svg:x="106.09791mm" svg:y="211.93124mm"/>
          <draw:path svg:d="M 79.37499 0.0 L 105.83333 0.0 L 132.29166 0.0 Q 158.74998 26.458332 132.29166 185.20833 Q 132.29166 343.9583 132.29166 423.3333 L 132.29166 502.7083 L 79.37499 502.7083 L 26.458332 502.7083 L 26.458332 476.24997 L 26.458332 449.79166 L 26.458332 370.41666 Q 26.458332 264.5833 0.0 211.66666 L 0.0 132.29166 L 0.0 105.83333 L 0.0 52.916664 L 26.458332 26.458332 Q 26.458332 0.0 79.37499 0.0 z" svg:height="5.027083mm" draw:style-name="style-826" svg:viewBox="0.0 0.0 132.29166 502.7083" svg:width="1.3229166mm" svg:x="88.10625mm" svg:y="102.658325mm"/>
          <draw:path svg:d="M 0.0 132.29166 L 26.458332 0.0 L 26.458332 79.37499 L 26.458332 158.74998 L 132.29166 158.74998 L 238.12498 158.74998 L 238.12498 185.20833 L 238.12498 185.20833 L 211.66666 185.20833 Q 211.66666 185.20833 211.66666 211.66666 L 185.20833 238.12498 L 105.83333 238.12498 Q 0.0 238.12498 0.0 132.29166 z" svg:height="2.38125mm" draw:style-name="style-827" svg:viewBox="0.0 0.0 238.12498 238.12498" svg:width="2.38125mm" svg:x="248.70831mm" svg:y="94.456245mm"/>
          <draw:path svg:d="M 1904.9999 26.458332 L 1904.9999 0.0 L 1984.3749 26.458332 Q 2037.2915 52.916664 2090.2083 52.916664 L 2116.6665 52.916664 L 2116.6665 52.916664 Q 2116.6665 52.916664 2143.125 79.37499 L 2143.125 79.37499 L 2143.125 79.37499 L 2143.125 79.37499 L 2169.5833 79.37499 L 2169.5833 52.916664 L 2169.5833 52.916664 L 2196.0415 52.916664 L 2196.0415 52.916664 L 2196.0415 52.916664 L 2381.2498 52.916664 L 2566.4583 52.916664 L 2566.4583 52.916664 L 2566.4583 52.916664 L 2539.9998 52.916664 L 2539.9998 52.916664 L 2539.9998 26.458332 L 2539.9998 26.458332 L 2566.4583 52.916664 Q 2619.3748 52.916664 2619.3748 79.37499 Q 2619.3748 105.83333 2698.7498 132.29166 Q 2778.1248 158.74998 2778.1248 158.74998 Q 2778.1248 158.74998 2936.8748 185.20833 L 3069.1665 185.20833 L 3016.2498 396.87497 Q 2989.7915 608.5416 2963.3333 687.9166 Q 2963.3333 767.2916 2936.8748 767.2916 L 2883.9583 767.2916 L 2883.9583 793.74994 L 2883.9583 846.6666 L 2910.4165 846.6666 L 2910.4165 846.6666 L 2910.4165 873.12494 L 2936.8748 873.12494 L 2936.8748 899.5833 L 2936.8748 899.5833 L 2910.4165 899.5833 Q 2883.9583 899.5833 2619.3748 899.5833 Q 2381.2498 899.5833 1719.7916 926.0416 L 1031.875 952.49994 L 1031.875 952.49994 L 1031.875 952.49994 L 1058.3333 926.0416 L 1084.7916 899.5833 L 1084.7916 899.5833 Q 1084.7916 899.5833 1111.25 846.6666 Q 1137.7083 767.2916 1137.7083 714.37494 L 1164.1666 661.4583 L 1137.7083 661.4583 L 1111.25 634.99994 L 1111.25 634.99994 L 1137.7083 634.99994 L 1137.7083 634.99994 L 1137.7083 634.99994 L 1111.25 608.5416 L 1084.7916 582.0833 L 1005.4166 582.0833 L 926.0416 582.0833 L 899.5833 608.5416 L 873.12494 608.5416 L 873.12494 634.99994 Q 873.12494 661.4583 820.2083 687.9166 L 767.2916 740.8333 L 767.2916 767.2916 Q 767.2916 793.74994 740.8333 793.74994 Q 714.37494 820.2083 687.9166 899.5833 L 687.9166 952.49994 L 714.37494 952.49994 L 767.2916 952.49994 L 767.2916 952.49994 L 767.2916 952.49994 L 555.625 952.49994 Q 317.49997 952.49994 185.20833 978.95825 L 26.458332 978.95825 L 26.458332 952.49994 L 26.458332 952.49994 L 0.0 952.49994 L 0.0 952.49994 L 0.0 926.0416 L 26.458332 926.0416 L 26.458332 873.12494 L 26.458332 820.2083 L 52.916664 820.2083 L 52.916664 793.74994 L 79.37499 740.8333 Q 132.29166 661.4583 158.74998 661.4583 Q 185.20833 661.4583 211.66666 608.5416 Q 238.12498 582.0833 264.5833 555.625 Q 291.04166 555.625 291.04166 529.1666 Q 291.04166 476.24997 238.12498 449.79166 Q 185.20833 423.3333 211.66666 423.3333 Q 238.12498 423.3333 238.12498 396.87497 L 238.12498 396.87497 L 264.5833 370.41666 Q 264.5833 317.49997 291.04166 317.49997 Q 317.49997 317.49997 396.87497 317.49997 L 476.24997 317.49997 L 476.24997 317.49997 L 502.7083 317.49997 L 502.7083 317.49997 L 502.7083 291.04166 L 476.24997 291.04166 L 476.24997 264.5833 L 476.24997 264.5833 L 502.7083 264.5833 L 502.7083 264.5833 L 502.7083 238.12498 L 767.2916 211.66666 Q 1005.4166 211.66666 1084.7916 211.66666 L 1190.6249 211.66666 L 1296.4583 185.20833 L 1428.7499 185.20833 L 1693.3333 158.74998 Q 1957.9165 158.74998 1931.4583 105.83333 Q 1931.4583 52.916664 1904.9999 52.916664 L 1878.5416 52.916664 L 1878.5416 26.458332 L 1878.5416 26.458332 L 1904.9999 26.458332 z M 2143.125 873.12494 Q 2143.125 846.6666 2169.5833 873.12494 Q 2196.0415 899.5833 2169.5833 899.5833 Q 2143.125 899.5833 2143.125 873.12494 z" svg:height="9.789583mm" draw:style-name="style-828" svg:viewBox="0.0 0.0 3069.1665 978.95825" svg:width="30.691666mm" svg:x="272.25623mm" svg:y="115.8875mm"/>
          <draw:path svg:d="M 105.83333 0.0 L 105.83333 0.0 L 132.29166 105.83333 Q 158.74998 211.66666 185.20833 264.5833 L 185.20833 343.9583 L 185.20833 343.9583 Q 185.20833 370.41666 105.83333 370.41666 L 26.458332 396.87497 L 26.458332 370.41666 Q 26.458332 343.9583 52.916664 343.9583 Q 79.37499 343.9583 79.37499 264.5833 L 52.916664 211.66666 L 79.37499 158.74998 Q 79.37499 105.83333 52.916664 79.37499 L 0.0 52.916664 L 0.0 52.916664 Q 0.0 52.916664 26.458332 52.916664 L 26.458332 26.458332 L 52.916664 26.458332 Q 79.37499 0.0 105.83333 0.0 z" svg:height="3.9687498mm" draw:style-name="style-829" svg:viewBox="0.0 0.0 185.20833 396.87497" svg:width="1.8520832mm" svg:x="261.9375mm" svg:y="74.612495mm"/>
          <draw:path svg:d="M 211.66666 26.458332 L 238.12498 0.0 L 317.49997 0.0 L 396.87497 0.0 L 423.3333 26.458332 L 449.79166 52.916664 L 449.79166 52.916664 L 449.79166 52.916664 L 423.3333 52.916664 L 423.3333 52.916664 L 449.79166 79.37499 L 476.24997 79.37499 L 449.79166 132.29166 Q 449.79166 185.20833 423.3333 264.5833 Q 396.87497 317.49997 396.87497 317.49997 L 396.87497 317.49997 L 370.41666 343.9583 L 343.9583 370.41666 L 343.9583 370.41666 L 343.9583 370.41666 L 211.66666 370.41666 L 79.37499 370.41666 L 26.458332 370.41666 L 0.0 370.41666 L 0.0 317.49997 Q 26.458332 238.12498 52.916664 211.66666 Q 79.37499 211.66666 79.37499 185.20833 L 79.37499 158.74998 L 132.29166 105.83333 Q 185.20833 79.37499 185.20833 52.916664 L 185.20833 26.458332 L 211.66666 26.458332 z" svg:height="3.7041664mm" draw:style-name="style-830" svg:viewBox="0.0 0.0 476.24997 370.41666" svg:width="4.7625mm" svg:x="279.1354mm" svg:y="121.70833mm"/>
          <draw:path svg:d="M 0.0 26.458332 L 0.0 0.0 L 449.79166 0.0 L 926.0416 0.0 L 926.0416 52.916664 L 926.0416 79.37499 L 899.5833 105.83333 Q 873.12494 132.29166 873.12494 132.29166 L 873.12494 158.74998 L 873.12494 158.74998 L 873.12494 158.74998 L 873.12494 185.20833 L 873.12494 211.66666 L 873.12494 238.12498 L 873.12494 264.5833 L 820.2083 264.5833 Q 767.2916 264.5833 767.2916 291.04166 L 767.2916 291.04166 L 767.2916 291.04166 Q 740.8333 317.49997 740.8333 317.49997 L 740.8333 317.49997 L 608.5416 317.49997 L 476.24997 317.49997 L 476.24997 317.49997 Q 476.24997 317.49997 396.87497 264.5833 Q 343.9583 264.5833 291.04166 158.74998 L 238.12498 52.916664 L 211.66666 52.916664 Q 211.66666 52.916664 105.83333 26.458332 L 0.0 26.458332 L 0.0 26.458332 z" svg:height="3.1749997mm" draw:style-name="style-831" svg:viewBox="0.0 0.0 926.0416 317.49997" svg:width="9.260416mm" svg:x="279.66458mm" svg:y="128.05832mm"/>
          <draw:path svg:d="M 79.37499 0.0 Q 132.29166 0.0 132.29166 26.458332 Q 158.74998 52.916664 79.37499 52.916664 Q -26.458332 52.916664 0.0 26.458332 Q 26.458332 0.0 79.37499 0.0 z" svg:height="0.52916664mm" draw:style-name="style-832" svg:viewBox="0.0 0.0 132.29166 52.916664" svg:width="1.3229166mm" svg:x="292.89374mm" svg:y="213.78333mm"/>
          <draw:path svg:d="M 158.74998 0.0 L 158.74998 0.0 L 158.74998 0.0 L 158.74998 0.0 L 211.66666 79.37499 Q 264.5833 132.29166 291.04166 132.29166 Q 317.49997 132.29166 291.04166 185.20833 Q 264.5833 211.66666 264.5833 238.12498 L 264.5833 238.12498 L 264.5833 238.12498 Q 238.12498 264.5833 238.12498 264.5833 L 238.12498 264.5833 L 238.12498 264.5833 Q 211.66666 264.5833 211.66666 211.66666 Q 211.66666 185.20833 132.29166 211.66666 Q 79.37499 211.66666 52.916664 158.74998 L 52.916664 105.83333 L 52.916664 105.83333 Q 52.916664 105.83333 26.458332 79.37499 L 0.0 52.916664 L 52.916664 52.916664 L 79.37499 52.916664 L 105.83333 26.458332 Q 132.29166 0.0 158.74998 0.0 z" svg:height="2.6458333mm" draw:style-name="style-833" svg:viewBox="0.0 0.0 291.04166 264.5833" svg:width="2.9104166mm" svg:x="205.31665mm" svg:y="97.89583mm"/>
          <draw:path svg:d="M 26.458332 26.458332 L 52.916664 26.458332 L 185.20833 26.458332 Q 317.49997 26.458332 687.9166 0.0 L 1058.3333 0.0 L 1058.3333 26.458332 L 1058.3333 26.458332 L 1031.875 26.458332 L 1031.875 26.458332 L 1031.875 52.916664 L 1031.875 52.916664 L 899.5833 52.916664 Q 793.74994 79.37499 687.9166 79.37499 L 555.625 79.37499 L 423.3333 79.37499 Q 317.49997 79.37499 211.66666 52.916664 L 105.83333 52.916664 L 52.916664 52.916664 Q 0.0 26.458332 0.0 26.458332 L 0.0 26.458332 L 26.458332 26.458332 z" svg:height="0.7937499mm" draw:style-name="style-834" svg:viewBox="0.0 0.0 1058.3333 79.37499" svg:width="10.583333mm" svg:x="245.53333mm" svg:y="196.05624mm"/>
          <draw:path svg:d="M 370.41666 0.0 L 396.87497 0.0 L 370.41666 158.74998 Q 317.49997 343.9583 291.04166 343.9583 Q 264.5833 370.41666 264.5833 476.24997 Q 264.5833 582.0833 264.5833 608.5416 L 264.5833 634.99994 L 264.5833 634.99994 Q 238.12498 608.5416 158.74998 608.5416 L 52.916664 582.0833 L 52.916664 555.625 Q 52.916664 529.1666 26.458332 529.1666 Q 0.0 529.1666 0.0 449.79166 L 0.0 343.9583 L 0.0 317.49997 L 0.0 291.04166 L 0.0 291.04166 Q 0.0 291.04166 26.458332 264.5833 L 26.458332 238.12498 L 52.916664 238.12498 Q 52.916664 238.12498 52.916664 211.66666 L 52.916664 211.66666 L 52.916664 211.66666 Q 79.37499 185.20833 79.37499 185.20833 L 79.37499 185.20833 L 105.83333 185.20833 Q 105.83333 185.20833 132.29166 158.74998 Q 158.74998 158.74998 158.74998 132.29166 L 185.20833 79.37499 L 185.20833 79.37499 L 211.66666 79.37499 L 211.66666 79.37499 L 211.66666 79.37499 L 238.12498 79.37499 Q 264.5833 79.37499 291.04166 79.37499 Q 317.49997 79.37499 317.49997 52.916664 Q 343.9583 0.0 370.41666 0.0 z" svg:height="6.3499994mm" draw:style-name="style-835" svg:viewBox="0.0 0.0 396.87497 634.99994" svg:width="3.9687498mm" svg:x="7.9374995mm" svg:y="171.71457mm"/>
          <draw:path svg:d="M 185.20833 0.0 L 185.20833 0.0 L 317.49997 0.0 Q 449.79166 0.0 449.79166 26.458332 Q 476.24997 52.916664 476.24997 52.916664 L 476.24997 52.916664 L 529.1666 52.916664 Q 582.0833 52.916664 582.0833 52.916664 L 582.0833 52.916664 L 661.4583 79.37499 Q 740.8333 105.83333 952.49994 105.83333 L 1137.7083 105.83333 L 1137.7083 105.83333 Q 1164.1666 105.83333 1164.1666 105.83333 L 1164.1666 79.37499 L 1217.0833 79.37499 L 1243.5416 79.37499 L 1243.5416 79.37499 L 1243.5416 105.83333 L 1269.9999 105.83333 L 1269.9999 105.83333 L 1243.5416 158.74998 Q 1217.0833 238.12498 1217.0833 264.5833 L 1217.0833 317.49997 L 1164.1666 370.41666 Q 1164.1666 423.3333 1137.7083 449.79166 L 1111.25 476.24997 L 1111.25 476.24997 L 1111.25 476.24997 L 1111.25 502.7083 L 1111.25 502.7083 L 1084.7916 502.7083 L 1084.7916 529.1666 L 1084.7916 529.1666 L 1058.3333 529.1666 L 1058.3333 529.1666 L 1058.3333 529.1666 L 1058.3333 555.625 L 1058.3333 555.625 L 1031.875 555.625 L 1031.875 582.0833 L 1031.875 582.0833 L 1005.4166 582.0833 L 1005.4166 582.0833 L 1005.4166 582.0833 L 1005.4166 608.5416 L 1005.4166 608.5416 L 978.95825 634.99994 L 978.95825 634.99994 L 952.49994 634.99994 L 899.5833 634.99994 L 899.5833 634.99994 Q 899.5833 634.99994 793.74994 608.5416 Q 714.37494 608.5416 714.37494 582.0833 Q 714.37494 529.1666 502.7083 529.1666 L 291.04166 529.1666 L 291.04166 529.1666 Q 291.04166 529.1666 238.12498 502.7083 Q 185.20833 502.7083 185.20833 476.24997 Q 185.20833 449.79166 105.83333 449.79166 L 52.916664 449.79166 L 52.916664 423.3333 L 52.916664 370.41666 L 26.458332 370.41666 L 26.458332 370.41666 L 26.458332 343.9583 L 26.458332 343.9583 L 26.458332 317.49997 Q 52.916664 317.49997 52.916664 291.04166 L 52.916664 264.5833 L 52.916664 264.5833 Q 52.916664 264.5833 52.916664 211.66666 Q 52.916664 185.20833 26.458332 158.74998 L 0.0 158.74998 L 0.0 132.29166 Q 0.0 105.83333 52.916664 105.83333 Q 105.83333 79.37499 105.83333 79.37499 L 105.83333 52.916664 L 158.74998 52.916664 Q 185.20833 0.0 185.20833 0.0 z" svg:height="6.3499994mm" draw:style-name="style-836" svg:viewBox="0.0 0.0 1269.9999 634.99994" svg:width="12.699999mm" svg:x="182.03333mm" svg:y="186.79582mm"/>
          <draw:path svg:d="M 185.20833 0.0 L 211.66666 0.0 L 555.625 211.66666 Q 873.12494 423.3333 873.12494 476.24997 Q 873.12494 529.1666 767.2916 714.37494 Q 634.99994 899.5833 634.99994 926.0416 L 608.5416 926.0416 L 608.5416 926.0416 L 608.5416 952.49994 L 608.5416 952.49994 L 608.5416 952.49994 L 582.0833 978.95825 L 555.625 1005.4166 L 555.625 1058.3333 L 555.625 1084.7916 L 687.9166 1084.7916 L 820.2083 1111.25 L 820.2083 1111.25 L 820.2083 1111.25 L 476.24997 1111.25 L 132.29166 1111.25 L 79.37499 1111.25 L 26.458332 1111.25 L 26.458332 1111.25 L 0.0 1111.25 L 0.0 1084.7916 L 0.0 1084.7916 L 79.37499 1084.7916 Q 158.74998 1084.7916 158.74998 529.1666 Q 158.74998 0.0 185.20833 0.0 z" svg:height="11.112499mm" draw:style-name="style-837" svg:viewBox="0.0 0.0 873.12494 1111.25" svg:width="8.73125mm" svg:x="194.46873mm" svg:y="176.74165mm"/>
          <draw:path svg:d="M 476.24997 26.458332 L 476.24997 0.0 L 502.7083 0.0 L 502.7083 0.0 L 529.1666 0.0 Q 555.625 0.0 582.0833 79.37499 Q 634.99994 158.74998 634.99994 132.29166 Q 661.4583 132.29166 687.9166 105.83333 L 687.9166 105.83333 L 740.8333 158.74998 Q 767.2916 185.20833 793.74994 211.66666 L 793.74994 211.66666 L 793.74994 291.04166 Q 767.2916 343.9583 740.8333 370.41666 Q 687.9166 396.87497 714.37494 476.24997 Q 740.8333 555.625 767.2916 555.625 Q 793.74994 555.625 793.74994 582.0833 L 793.74994 582.0833 L 740.8333 582.0833 L 687.9166 582.0833 L 687.9166 555.625 Q 687.9166 529.1666 582.0833 529.1666 Q 502.7083 529.1666 502.7083 555.625 Q 476.24997 608.5416 449.79166 634.99994 Q 423.3333 661.4583 370.41666 634.99994 L 343.9583 608.5416 L 343.9583 608.5416 Q 343.9583 608.5416 317.49997 555.625 Q 264.5833 502.7083 158.74998 502.7083 L 26.458332 502.7083 L 26.458332 502.7083 L 26.458332 476.24997 L 26.458332 476.24997 L 52.916664 476.24997 L 52.916664 449.79166 L 52.916664 449.79166 L 26.458332 449.79166 L 26.458332 449.79166 L 26.458332 423.3333 L 0.0 423.3333 L 0.0 423.3333 L 0.0 396.87497 L 0.0 396.87497 L 0.0 396.87497 L 26.458332 396.87497 L 26.458332 396.87497 L 26.458332 370.41666 L 52.916664 370.41666 L 52.916664 317.49997 L 52.916664 264.5833 L 105.83333 291.04166 Q 158.74998 291.04166 185.20833 238.12498 L 185.20833 211.66666 L 264.5833 238.12498 Q 317.49997 238.12498 317.49997 185.20833 Q 291.04166 132.29166 317.49997 132.29166 Q 370.41666 132.29166 370.41666 132.29166 L 396.87497 132.29166 L 423.3333 158.74998 Q 423.3333 185.20833 423.3333 158.74998 Q 423.3333 158.74998 449.79166 105.83333 L 449.79166 52.916664 L 449.79166 52.916664 L 476.24997 52.916664 L 476.24997 26.458332 z" svg:height="6.3499994mm" draw:style-name="style-838" svg:viewBox="0.0 0.0 793.74994 634.99994" svg:width="7.9374995mm" svg:x="170.39166mm" svg:y="106.09791mm"/>
          <draw:path svg:d="M 0.0 52.916664 L 0.0 0.0 L 0.0 26.458332 Q 26.458332 52.916664 105.83333 52.916664 Q 211.66666 26.458332 211.66666 26.458332 L 211.66666 26.458332 L 211.66666 52.916664 Q 211.66666 105.83333 105.83333 105.83333 L 0.0 105.83333 L 0.0 105.83333 Q 0.0 79.37499 0.0 52.916664 z" svg:height="1.0583333mm" draw:style-name="style-839" svg:viewBox="0.0 0.0 211.66666 105.83333" svg:width="2.1166666mm" svg:x="170.92082mm" svg:y="175.15416mm"/>
          <draw:path svg:d="M 26.458332 26.458332 L 0.0 0.0 L 79.37499 0.0 L 158.74998 0.0 L 185.20833 26.458332 L 238.12498 26.458332 L 238.12498 26.458332 L 264.5833 26.458332 L 264.5833 52.916664 L 264.5833 52.916664 L 264.5833 52.916664 L 264.5833 79.37499 L 238.12498 79.37499 Q 185.20833 105.83333 185.20833 105.83333 L 185.20833 105.83333 L 158.74998 105.83333 L 132.29166 105.83333 L 132.29166 105.83333 Q 132.29166 79.37499 105.83333 79.37499 Q 79.37499 52.916664 26.458332 26.458332 z" svg:height="1.0583333mm" draw:style-name="style-840" svg:viewBox="0.0 0.0 264.5833 105.83333" svg:width="2.6458333mm" svg:x="155.31041mm" svg:y="170.39166mm"/>
          <draw:path svg:d="M 79.37499 52.916664 L 105.83333 0.0 L 105.83333 0.0 Q 132.29166 0.0 132.29166 26.458332 L 132.29166 26.458332 L 132.29166 79.37499 Q 132.29166 105.83333 158.74998 132.29166 L 185.20833 158.74998 L 132.29166 317.49997 Q 105.83333 502.7083 105.83333 502.7083 L 105.83333 502.7083 L 79.37499 502.7083 Q 26.458332 502.7083 26.458332 476.24997 L 26.458332 476.24997 L 0.0 476.24997 Q 0.0 449.79166 26.458332 396.87497 Q 79.37499 317.49997 52.916664 291.04166 L 26.458332 264.5833 L 26.458332 238.12498 L 26.458332 238.12498 L 26.458332 185.20833 Q 26.458332 158.74998 26.458332 132.29166 Q 26.458332 105.83333 79.37499 52.916664 z" svg:height="5.027083mm" draw:style-name="style-841" svg:viewBox="0.0 0.0 185.20833 502.7083" svg:width="1.8520832mm" svg:x="138.37708mm" svg:y="100.806244mm"/>
          <draw:path svg:d="M 0.0 26.458332 L 0.0 0.0 L 185.20833 0.0 Q 370.41666 0.0 423.3333 26.458332 L 449.79166 26.458332 L 449.79166 26.458332 L 449.79166 52.916664 L 370.41666 52.916664 Q 317.49997 52.916664 211.66666 79.37499 L 132.29166 105.83333 L 105.83333 105.83333 Q 105.83333 105.83333 52.916664 79.37499 Q 0.0 52.916664 0.0 26.458332 z" svg:height="1.0583333mm" draw:style-name="style-842" svg:viewBox="0.0 0.0 449.79166 105.83333" svg:width="4.497916mm" svg:x="222.24998mm" svg:y="221.72083mm"/>
          <draw:path svg:d="M 1190.6249 0.0 L 1217.0833 0.0 L 1269.9999 0.0 Q 1322.9166 26.458332 1322.9166 52.916664 Q 1322.9166 79.37499 1375.8333 105.83333 Q 1428.7499 105.83333 1428.7499 132.29166 Q 1402.2916 158.74998 1561.0416 158.74998 Q 1719.7916 105.83333 1799.1666 158.74998 Q 1852.0833 158.74998 1904.9999 158.74998 Q 1957.9165 158.74998 1957.9165 132.29166 Q 1957.9165 105.83333 2037.2915 105.83333 L 2116.6665 105.83333 L 2090.2083 158.74998 Q 2063.75 185.20833 2063.75 185.20833 L 2063.75 211.66666 L 2063.75 211.66666 L 2063.75 211.66666 L 2037.2915 211.66666 L 2037.2915 211.66666 L 2037.2915 238.12498 L 2063.75 238.12498 L 2063.75 238.12498 L 2063.75 264.5833 L 2063.75 264.5833 L 2063.75 264.5833 L 2037.2915 317.49997 L 2037.2915 343.9583 L 2090.2083 343.9583 Q 2143.125 343.9583 2143.125 370.41666 Q 2143.125 396.87497 2116.6665 396.87497 Q 2063.75 423.3333 2169.5833 449.79166 Q 2248.9583 476.24997 2275.4165 476.24997 Q 2301.875 476.24997 2328.3333 502.7083 L 2354.7915 529.1666 L 2354.7915 529.1666 L 2328.3333 529.1666 L 2328.3333 529.1666 L 2328.3333 529.1666 L 2275.4165 555.625 Q 2248.9583 582.0833 2328.3333 582.0833 L 2381.2498 582.0833 L 2381.2498 608.5416 L 2381.2498 608.5416 L 2328.3333 634.99994 Q 2275.4165 634.99994 2301.875 661.4583 Q 2354.7915 687.9166 2328.3333 687.9166 Q 2301.875 687.9166 2301.875 714.37494 Q 2328.3333 740.8333 2328.3333 740.8333 L 2328.3333 740.8333 L 2275.4165 767.2916 L 2222.5 767.2916 L 2222.5 793.74994 L 2222.5 846.6666 L 2196.0415 873.12494 L 2196.0415 899.5833 L 2196.0415 899.5833 Q 2196.0415 899.5833 2169.5833 952.49994 Q 2143.125 1005.4166 2116.6665 1005.4166 Q 2090.2083 1005.4166 2090.2083 1031.875 Q 2063.75 1058.3333 2063.75 1031.875 Q 2063.75 1005.4166 1957.9165 1058.3333 Q 1852.0833 1084.7916 1852.0833 1137.7083 Q 1878.5416 1164.1666 1799.1666 1217.0833 Q 1719.7916 1269.9999 1693.3333 1243.5416 Q 1666.8749 1217.0833 1640.4166 1190.6249 Q 1613.9583 1164.1666 1534.5833 1190.6249 L 1481.6666 1217.0833 L 1375.8333 1217.0833 Q 1296.4583 1217.0833 1322.9166 1190.6249 Q 1375.8333 1164.1666 1322.9166 1164.1666 Q 1269.9999 1137.7083 1137.7083 1111.25 Q 1005.4166 1058.3333 978.95825 1031.875 Q 952.49994 978.95825 740.8333 952.49994 L 529.1666 926.0416 L 476.24997 926.0416 Q 449.79166 926.0416 423.3333 899.5833 Q 423.3333 846.6666 370.41666 820.2083 Q 343.9583 767.2916 158.74998 793.74994 L 0.0 793.74994 L 0.0 740.8333 L 0.0 714.37494 L 26.458332 687.9166 L 26.458332 661.4583 L 52.916664 661.4583 L 105.83333 634.99994 L 158.74998 634.99994 Q 211.66666 608.5416 211.66666 582.0833 Q 211.66666 555.625 185.20833 529.1666 Q 185.20833 529.1666 317.49997 476.24997 Q 449.79166 476.24997 529.1666 449.79166 L 582.0833 423.3333 L 582.0833 423.3333 L 582.0833 423.3333 L 555.625 423.3333 L 555.625 423.3333 L 529.1666 396.87497 L 502.7083 370.41666 L 529.1666 370.41666 L 555.625 370.41666 L 555.625 317.49997 Q 555.625 291.04166 476.24997 264.5833 L 396.87497 264.5833 L 396.87497 238.12498 L 423.3333 238.12498 L 423.3333 211.66666 L 423.3333 185.20833 L 396.87497 185.20833 L 396.87497 158.74998 L 423.3333 158.74998 L 449.79166 158.74998 L 476.24997 158.74998 L 502.7083 158.74998 L 502.7083 132.29166 L 529.1666 132.29166 L 529.1666 132.29166 L 529.1666 105.83333 L 714.37494 158.74998 Q 899.5833 158.74998 952.49994 132.29166 Q 1005.4166 105.83333 1031.875 79.37499 Q 1031.875 52.916664 1111.25 52.916664 Q 1164.1666 26.458332 1164.1666 26.458332 Q 1164.1666 0.0 1190.6249 0.0 z" svg:height="12.435416mm" draw:style-name="style-843" svg:viewBox="0.0 0.0 2381.2498 1243.5416" svg:width="23.812498mm" svg:x="96.30833mm" svg:y="203.19998mm"/>
          <draw:path svg:d="M 79.37499 26.458332 L 79.37499 0.0 L 79.37499 0.0 L 105.83333 0.0 L 105.83333 105.83333 Q 105.83333 211.66666 132.29166 211.66666 L 158.74998 238.12498 L 132.29166 238.12498 Q 132.29166 264.5833 105.83333 396.87497 L 105.83333 502.7083 L 79.37499 502.7083 L 52.916664 502.7083 L 52.916664 449.79166 L 52.916664 423.3333 L 52.916664 370.41666 Q 26.458332 317.49997 26.458332 185.20833 L 0.0 52.916664 L 26.458332 52.916664 L 26.458332 52.916664 L 26.458332 52.916664 Q 26.458332 52.916664 52.916664 26.458332 L 52.916664 26.458332 L 52.916664 26.458332 Q 79.37499 26.458332 79.37499 26.458332 z" svg:height="5.027083mm" draw:style-name="style-844" svg:viewBox="0.0 0.0 158.74998 502.7083" svg:width="1.5874999mm" svg:x="244.2104mm" svg:y="100.806244mm"/>
          <draw:path svg:d="M 52.916664 26.458332 L 52.916664 0.0 L 79.37499 0.0 L 105.83333 0.0 L 132.29166 132.29166 Q 132.29166 291.04166 105.83333 291.04166 L 79.37499 291.04166 L 79.37499 291.04166 Q 52.916664 291.04166 52.916664 317.49997 L 52.916664 317.49997 L 52.916664 317.49997 Q 26.458332 317.49997 26.458332 291.04166 L 0.0 264.5833 L 0.0 185.20833 Q 26.458332 105.83333 26.458332 105.83333 L 26.458332 79.37499 L 26.458332 79.37499 L 26.458332 79.37499 L 52.916664 26.458332 z" svg:height="3.1749997mm" draw:style-name="style-845" svg:viewBox="0.0 0.0 132.29166 317.49997" svg:width="1.3229166mm" svg:x="143.66875mm" svg:y="100.27708mm"/>
          <draw:path svg:d="M 899.5833 0.0 L 952.49994 0.0 L 978.95825 52.916664 Q 978.95825 79.37499 1005.4166 79.37499 L 1005.4166 79.37499 L 978.95825 132.29166 Q 978.95825 185.20833 952.49994 211.66666 Q 926.0416 211.66666 926.0416 264.5833 Q 926.0416 317.49997 952.49994 370.41666 Q 952.49994 396.87497 873.12494 423.3333 Q 820.2083 423.3333 873.12494 449.79166 Q 926.0416 476.24997 899.5833 476.24997 Q 873.12494 476.24997 873.12494 502.7083 L 873.12494 529.1666 L 846.6666 529.1666 Q 820.2083 529.1666 820.2083 555.625 Q 820.2083 555.625 767.2916 582.0833 Q 687.9166 582.0833 687.9166 608.5416 Q 661.4583 634.99994 608.5416 661.4583 Q 555.625 687.9166 370.41666 687.9166 L 185.20833 634.99994 L 185.20833 661.4583 L 185.20833 661.4583 L 158.74998 661.4583 L 158.74998 687.9166 L 132.29166 687.9166 L 105.83333 687.9166 L 105.83333 687.9166 L 132.29166 661.4583 L 132.29166 661.4583 L 132.29166 634.99994 L 132.29166 634.99994 L 132.29166 634.99994 L 158.74998 634.99994 Q 158.74998 634.99994 132.29166 608.5416 L 79.37499 582.0833 L 79.37499 582.0833 L 79.37499 582.0833 L 79.37499 555.625 L 79.37499 529.1666 L 105.83333 529.1666 L 105.83333 529.1666 L 105.83333 502.7083 L 79.37499 502.7083 L 79.37499 502.7083 L 79.37499 476.24997 L 105.83333 476.24997 Q 132.29166 476.24997 132.29166 423.3333 Q 132.29166 396.87497 158.74998 370.41666 L 211.66666 370.41666 L 211.66666 343.9583 L 211.66666 317.49997 L 132.29166 317.49997 L 26.458332 317.49997 L 26.458332 291.04166 L 26.458332 291.04166 L 0.0 291.04166 L 0.0 264.5833 L 0.0 264.5833 L 26.458332 264.5833 L 26.458332 238.12498 L 26.458332 211.66666 L 26.458332 211.66666 L 52.916664 211.66666 L 79.37499 185.20833 L 105.83333 158.74998 L 105.83333 158.74998 L 132.29166 158.74998 L 132.29166 158.74998 L 132.29166 158.74998 L 158.74998 132.29166 L 185.20833 105.83333 L 343.9583 105.83333 Q 502.7083 105.83333 502.7083 79.37499 Q 476.24997 52.916664 634.99994 52.916664 Q 793.74994 52.916664 820.2083 26.458332 Q 846.6666 0.0 899.5833 0.0 z" svg:height="6.879166mm" draw:style-name="style-846" svg:viewBox="0.0 0.0 1005.4166 687.9166" svg:width="10.054166mm" svg:x="99.74791mm" svg:y="197.90833mm"/>
          <draw:path svg:d="M 634.99994 0.0 L 634.99994 0.0 L 687.9166 0.0 L 740.8333 0.0 L 740.8333 26.458332 L 740.8333 26.458332 L 767.2916 26.458332 L 767.2916 26.458332 L 793.74994 26.458332 L 820.2083 26.458332 L 820.2083 79.37499 L 820.2083 132.29166 L 873.12494 132.29166 Q 952.49994 132.29166 952.49994 158.74998 L 952.49994 158.74998 L 873.12494 185.20833 Q 820.2083 185.20833 820.2083 211.66666 Q 846.6666 238.12498 926.0416 238.12498 L 1031.875 238.12498 L 1031.875 264.5833 Q 1058.3333 291.04166 1005.4166 291.04166 Q 952.49994 291.04166 952.49994 343.9583 L 952.49994 370.41666 L 899.5833 370.41666 L 846.6666 396.87497 L 767.2916 396.87497 L 714.37494 396.87497 L 714.37494 423.3333 L 714.37494 449.79166 L 687.9166 449.79166 L 687.9166 476.24997 L 343.9583 476.24997 L 0.0 476.24997 L 0.0 449.79166 L 26.458332 449.79166 L 26.458332 449.79166 L 26.458332 449.79166 L 26.458332 423.3333 L 26.458332 423.3333 L 0.0 423.3333 L 0.0 396.87497 L 0.0 396.87497 Q 26.458332 396.87497 26.458332 343.9583 L 26.458332 317.49997 L 26.458332 317.49997 Q 52.916664 291.04166 26.458332 291.04166 L 26.458332 291.04166 L 26.458332 238.12498 Q 26.458332 211.66666 79.37499 185.20833 Q 79.37499 158.74998 52.916664 132.29166 L 0.0 105.83333 L 0.0 79.37499 L 0.0 52.916664 L 79.37499 52.916664 L 158.74998 52.916664 L 343.9583 52.916664 Q 529.1666 26.458332 582.0833 26.458332 Q 608.5416 0.0 634.99994 0.0 z M 608.5416 79.37499 Q 582.0833 79.37499 661.4583 52.916664 Q 714.37494 52.916664 714.37494 79.37499 Q 714.37494 105.83333 661.4583 105.83333 L 634.99994 79.37499 L 608.5416 79.37499 z" svg:height="4.7625mm" draw:style-name="style-847" svg:viewBox="0.0 0.0 1031.875 476.24997" svg:width="10.318749mm" svg:x="210.87291mm" svg:y="218.81041mm"/>
          <draw:path svg:d="M 0.0 26.458332 L 0.0 0.0 L 26.458332 0.0 L 52.916664 0.0 L 52.916664 26.458332 Q 52.916664 52.916664 79.37499 52.916664 L 105.83333 52.916664 L 132.29166 52.916664 Q 185.20833 52.916664 185.20833 26.458332 Q 185.20833 0.0 211.66666 26.458332 Q 211.66666 52.916664 264.5833 52.916664 L 317.49997 52.916664 L 343.9583 52.916664 L 370.41666 52.916664 L 370.41666 79.37499 Q 396.87497 105.83333 370.41666 132.29166 L 343.9583 158.74998 L 343.9583 158.74998 L 343.9583 185.20833 L 343.9583 185.20833 L 343.9583 185.20833 L 343.9583 185.20833 L 343.9583 185.20833 L 185.20833 211.66666 L 52.916664 211.66666 L 52.916664 185.20833 L 26.458332 158.74998 L 26.458332 105.83333 Q 26.458332 52.916664 0.0 26.458332 z" svg:height="2.1166666mm" draw:style-name="style-848" svg:viewBox="0.0 0.0 370.41666 211.66666" svg:width="3.7041664mm" svg:x="256.38123mm" svg:y="175.41875mm"/>
          <draw:path svg:d="M 343.9583 0.0 L 476.24997 0.0 L 476.24997 0.0 L 502.7083 0.0 L 502.7083 0.0 L 502.7083 26.458332 L 529.1666 26.458332 L 555.625 26.458332 L 608.5416 52.916664 L 661.4583 52.916664 L 661.4583 79.37499 Q 661.4583 132.29166 687.9166 132.29166 Q 714.37494 132.29166 767.2916 158.74998 L 793.74994 185.20833 L 793.74994 185.20833 L 793.74994 185.20833 L 793.74994 211.66666 L 767.2916 238.12498 L 767.2916 291.04166 L 767.2916 343.9583 L 873.12494 343.9583 Q 952.49994 343.9583 952.49994 370.41666 L 926.0416 396.87497 L 926.0416 396.87497 L 926.0416 396.87497 L 873.12494 396.87497 L 846.6666 396.87497 L 820.2083 423.3333 Q 767.2916 449.79166 661.4583 449.79166 Q 582.0833 449.79166 582.0833 502.7083 Q 608.5416 555.625 529.1666 555.625 Q 449.79166 555.625 423.3333 634.99994 L 396.87497 714.37494 L 370.41666 687.9166 Q 370.41666 661.4583 317.49997 661.4583 L 264.5833 661.4583 L 238.12498 687.9166 L 185.20833 687.9166 L 185.20833 687.9166 L 185.20833 661.4583 L 158.74998 661.4583 L 132.29166 661.4583 L 132.29166 634.99994 L 132.29166 608.5416 L 158.74998 608.5416 Q 185.20833 608.5416 211.66666 634.99994 Q 238.12498 634.99994 238.12498 608.5416 Q 238.12498 582.0833 211.66666 582.0833 Q 185.20833 582.0833 185.20833 555.625 Q 185.20833 502.7083 158.74998 502.7083 Q 132.29166 476.24997 105.83333 449.79166 L 105.83333 396.87497 L 132.29166 396.87497 L 158.74998 396.87497 L 158.74998 396.87497 Q 185.20833 396.87497 158.74998 396.87497 L 158.74998 370.41666 L 158.74998 370.41666 Q 158.74998 343.9583 132.29166 343.9583 L 105.83333 343.9583 L 105.83333 343.9583 Q 105.83333 343.9583 158.74998 264.5833 Q 185.20833 211.66666 158.74998 185.20833 Q 132.29166 132.29166 158.74998 105.83333 Q 185.20833 79.37499 79.37499 79.37499 L 0.0 26.458332 L 0.0 26.458332 L 0.0 26.458332 L 132.29166 26.458332 Q 238.12498 26.458332 343.9583 0.0 z" svg:height="7.1437497mm" draw:style-name="style-849" svg:viewBox="0.0 0.0 952.49994 714.37494" svg:width="9.525mm" svg:x="251.08957mm" svg:y="196.5854mm"/>
          <draw:path svg:d="M 105.83333 26.458332 L 185.20833 0.0 L 158.74998 211.66666 Q 158.74998 423.3333 132.29166 476.24997 L 132.29166 502.7083 L 105.83333 502.7083 L 105.83333 502.7083 L 105.83333 502.7083 Q 105.83333 476.24997 79.37499 476.24997 Q 52.916664 449.79166 79.37499 423.3333 Q 105.83333 370.41666 79.37499 370.41666 Q 52.916664 370.41666 52.916664 317.49997 Q 52.916664 238.12498 26.458332 211.66666 L 0.0 211.66666 L 0.0 158.74998 Q 0.0 105.83333 26.458332 79.37499 Q 52.916664 52.916664 105.83333 26.458332 z" svg:height="5.027083mm" draw:style-name="style-850" svg:viewBox="0.0 0.0 185.20833 502.7083" svg:width="1.8520832mm" svg:x="120.649994mm" svg:y="167.21666mm"/>
          <draw:path svg:d="M 132.29166 0.0 L 185.20833 0.0 L 185.20833 26.458332 L 185.20833 26.458332 L 211.66666 52.916664 L 211.66666 79.37499 L 185.20833 79.37499 L 158.74998 105.83333 L 105.83333 105.83333 L 52.916664 105.83333 L 52.916664 105.83333 Q 52.916664 105.83333 26.458332 79.37499 Q 0.0 79.37499 0.0 52.916664 L 0.0 26.458332 L 26.458332 26.458332 L 26.458332 26.458332 L 52.916664 26.458332 Q 79.37499 0.0 132.29166 0.0 z" svg:height="1.0583333mm" draw:style-name="style-851" svg:viewBox="0.0 0.0 211.66666 105.83333" svg:width="2.1166666mm" svg:x="219.33957mm" svg:y="209.02083mm"/>
          <draw:path svg:d="M 26.458332 211.66666 L 52.916664 0.0 L 79.37499 52.916664 Q 79.37499 79.37499 105.83333 105.83333 L 105.83333 158.74998 L 132.29166 264.5833 Q 132.29166 396.87497 185.20833 423.3333 Q 185.20833 449.79166 211.66666 476.24997 L 211.66666 476.24997 L 211.66666 476.24997 Q 238.12498 502.7083 238.12498 529.1666 L 238.12498 529.1666 L 238.12498 529.1666 L 238.12498 555.625 L 211.66666 555.625 Q 185.20833 555.625 158.74998 582.0833 Q 132.29166 634.99994 132.29166 740.8333 L 132.29166 820.2083 L 132.29166 820.2083 L 132.29166 846.6666 L 132.29166 846.6666 L 105.83333 846.6666 L 105.83333 820.2083 L 79.37499 820.2083 L 79.37499 846.6666 L 79.37499 873.12494 L 52.916664 873.12494 L 52.916664 873.12494 L 52.916664 793.74994 L 26.458332 740.8333 L 26.458332 661.4583 Q 26.458332 582.0833 0.0 502.7083 Q -26.458332 423.3333 26.458332 211.66666 z" svg:height="8.73125mm" draw:style-name="style-852" svg:viewBox="0.0 0.0 238.12498 873.12494" svg:width="2.38125mm" svg:x="99.74791mm" svg:y="162.45416mm"/>
          <draw:path svg:d="M 238.12498 26.458332 L 238.12498 0.0 L 396.87497 26.458332 Q 555.625 79.37499 661.4583 79.37499 Q 767.2916 79.37499 820.2083 79.37499 Q 873.12494 79.37499 952.49994 79.37499 L 1058.3333 79.37499 L 1058.3333 52.916664 L 1058.3333 52.916664 L 1031.875 52.916664 L 1031.875 26.458332 L 1031.875 26.458332 L 1058.3333 26.458332 L 1058.3333 26.458332 L 1058.3333 26.458332 L 1058.3333 0.0 L 1058.3333 0.0 L 1084.7916 0.0 L 1111.25 0.0 L 1111.25 26.458332 L 1111.25 52.916664 L 1137.7083 52.916664 L 1137.7083 79.37499 L 1137.7083 79.37499 L 1111.25 79.37499 L 1111.25 79.37499 L 1111.25 79.37499 L 1111.25 105.83333 L 1111.25 105.83333 L 1137.7083 105.83333 L 1137.7083 132.29166 L 1164.1666 132.29166 Q 1190.6249 132.29166 1402.2916 105.83333 L 1613.9583 105.83333 L 1613.9583 132.29166 L 1613.9583 185.20833 L 1587.4999 185.20833 L 1561.0416 185.20833 L 1587.4999 211.66666 L 1613.9583 238.12498 L 1613.9583 238.12498 L 1587.4999 238.12498 L 1587.4999 238.12498 L 1587.4999 238.12498 L 1561.0416 264.5833 L 1534.5833 264.5833 L 1534.5833 291.04166 L 1534.5833 317.49997 L 1561.0416 317.49997 L 1587.4999 343.9583 L 1640.4166 343.9583 Q 1666.8749 396.87497 1746.2499 396.87497 Q 1825.6249 396.87497 1825.6249 449.79166 L 1852.0833 476.24997 L 1852.0833 476.24997 L 1852.0833 502.7083 L 1878.5416 502.7083 L 1904.9999 502.7083 L 1904.9999 529.1666 L 1904.9999 529.1666 L 1878.5416 529.1666 L 1878.5416 555.625 L 1931.4583 555.625 L 1984.3749 555.625 L 1984.3749 582.0833 L 1984.3749 582.0833 L 1111.25 582.0833 L 264.5833 582.0833 L 264.5833 582.0833 L 264.5833 555.625 L 238.12498 555.625 L 211.66666 555.625 L 105.83333 529.1666 L 26.458332 502.7083 L 26.458332 502.7083 L 26.458332 502.7083 L 26.458332 502.7083 L 52.916664 502.7083 L 52.916664 476.24997 L 52.916664 449.79166 L 105.83333 449.79166 Q 158.74998 449.79166 211.66666 423.3333 L 264.5833 396.87497 L 264.5833 396.87497 L 264.5833 396.87497 L 238.12498 396.87497 L 238.12498 396.87497 L 238.12498 370.41666 L 264.5833 370.41666 L 264.5833 370.41666 L 264.5833 343.9583 L 264.5833 343.9583 L 264.5833 343.9583 L 238.12498 343.9583 L 238.12498 343.9583 L 211.66666 317.49997 Q 185.20833 317.49997 185.20833 291.04166 Q 185.20833 264.5833 158.74998 264.5833 Q 132.29166 264.5833 132.29166 238.12498 Q 132.29166 211.66666 79.37499 211.66666 L 26.458332 211.66666 L 26.458332 185.20833 L 0.0 158.74998 L 0.0 158.74998 L 0.0 132.29166 L 0.0 132.29166 L 0.0 132.29166 L 26.458332 132.29166 L 26.458332 132.29166 L 52.916664 105.83333 Q 105.83333 79.37499 158.74998 52.916664 L 238.12498 26.458332 L 238.12498 26.458332 z" svg:height="5.820833mm" draw:style-name="style-853" svg:viewBox="0.0 0.0 1984.3749 582.0833" svg:width="19.843748mm" svg:x="40.216663mm" svg:y="217.75208mm"/>
          <draw:path svg:d="M 79.37499 26.458332 L 79.37499 0.0 L 105.83333 105.83333 Q 132.29166 211.66666 132.29166 211.66666 Q 158.74998 211.66666 158.74998 211.66666 L 158.74998 211.66666 L 158.74998 211.66666 L 185.20833 211.66666 L 185.20833 211.66666 L 185.20833 211.66666 L 396.87497 238.12498 L 582.0833 238.12498 L 582.0833 264.5833 L 582.0833 291.04166 L 582.0833 317.49997 Q 582.0833 343.9583 555.625 370.41666 Q 502.7083 370.41666 529.1666 396.87497 Q 555.625 423.3333 529.1666 423.3333 L 502.7083 423.3333 L 396.87497 423.3333 L 317.49997 423.3333 L 238.12498 423.3333 L 185.20833 423.3333 L 185.20833 608.5416 L 185.20833 793.74994 L 185.20833 793.74994 Q 185.20833 793.74994 132.29166 767.2916 L 105.83333 714.37494 L 105.83333 714.37494 Q 79.37499 714.37494 52.916664 370.41666 L 0.0 52.916664 L 26.458332 52.916664 Q 52.916664 52.916664 79.37499 26.458332 z" svg:height="7.9374995mm" draw:style-name="style-854" svg:viewBox="0.0 0.0 582.0833 793.74994" svg:width="5.820833mm" svg:x="87.04791mm" svg:y="167.74582mm"/>
          <draw:path svg:d="M 185.20833 0.0 L 264.5833 0.0 L 291.04166 26.458332 Q 343.9583 52.916664 343.9583 52.916664 L 370.41666 52.916664 L 396.87497 79.37499 Q 449.79166 105.83333 502.7083 132.29166 L 529.1666 132.29166 L 555.625 158.74998 Q 608.5416 211.66666 608.5416 211.66666 L 634.99994 211.66666 L 529.1666 211.66666 Q 423.3333 238.12498 449.79166 317.49997 Q 476.24997 370.41666 502.7083 370.41666 L 529.1666 370.41666 L 529.1666 396.87497 L 529.1666 423.3333 L 449.79166 423.3333 Q 370.41666 423.3333 343.9583 396.87497 L 343.9583 396.87497 L 343.9583 370.41666 Q 343.9583 370.41666 211.66666 343.9583 L 79.37499 317.49997 L 79.37499 291.04166 L 79.37499 264.5833 L 52.916664 264.5833 L 52.916664 264.5833 L 26.458332 238.12498 L 0.0 211.66666 L 0.0 211.66666 L 0.0 211.66666 L 0.0 211.66666 L 26.458332 211.66666 L 26.458332 211.66666 L 26.458332 211.66666 L 26.458332 185.20833 L 26.458332 185.20833 L 26.458332 132.29166 Q 0.0 105.83333 26.458332 79.37499 Q 79.37499 79.37499 79.37499 52.916664 Q 105.83333 0.0 185.20833 0.0 z" svg:height="4.233333mm" draw:style-name="style-855" svg:viewBox="0.0 0.0 634.99994 423.3333" svg:width="6.3499994mm" svg:x="221.45624mm" svg:y="200.55415mm"/>
          <draw:path svg:d="M 158.74998 26.458332 L 185.20833 0.0 L 185.20833 26.458332 Q 185.20833 79.37499 238.12498 79.37499 Q 291.04166 79.37499 291.04166 105.83333 Q 291.04166 132.29166 317.49997 132.29166 L 317.49997 132.29166 L 291.04166 185.20833 Q 291.04166 238.12498 291.04166 396.87497 Q 317.49997 529.1666 370.41666 529.1666 Q 396.87497 529.1666 423.3333 608.5416 L 449.79166 714.37494 L 449.79166 714.37494 L 449.79166 740.8333 L 238.12498 740.8333 L 26.458332 740.8333 L 26.458332 714.37494 L 26.458332 714.37494 L 26.458332 714.37494 L 26.458332 714.37494 L 52.916664 714.37494 L 52.916664 714.37494 L 79.37499 687.9166 Q 105.83333 687.9166 105.83333 661.4583 Q 79.37499 608.5416 79.37499 423.3333 Q 79.37499 238.12498 26.458332 238.12498 L 0.0 238.12498 L 0.0 238.12498 Q 0.0 238.12498 26.458332 211.66666 Q 26.458332 185.20833 26.458332 185.20833 L 0.0 158.74998 L 0.0 132.29166 L 0.0 105.83333 L 79.37499 79.37499 Q 158.74998 79.37499 158.74998 26.458332 z" svg:height="7.408333mm" draw:style-name="style-856" svg:viewBox="0.0 0.0 449.79166 740.8333" svg:width="4.497916mm" svg:x="120.91457mm" svg:y="99.21874mm"/>
          <draw:path svg:d="M 423.3333 26.458332 L 423.3333 0.0 L 449.79166 0.0 Q 476.24997 0.0 502.7083 79.37499 Q 502.7083 158.74998 555.625 158.74998 Q 608.5416 185.20833 608.5416 211.66666 Q 608.5416 211.66666 555.625 238.12498 Q 529.1666 264.5833 740.8333 264.5833 Q 926.0416 291.04166 952.49994 317.49997 Q 952.49994 317.49997 978.95825 317.49997 Q 978.95825 317.49997 1058.3333 317.49997 Q 1137.7083 317.49997 1190.6249 317.49997 L 1217.0833 317.49997 L 1190.6249 317.49997 Q 1164.1666 317.49997 1164.1666 370.41666 Q 1164.1666 423.3333 1190.6249 449.79166 Q 1190.6249 476.24997 1190.6249 502.7083 Q 1190.6249 529.1666 1243.5416 529.1666 Q 1296.4583 555.625 1349.3749 608.5416 Q 1375.8333 634.99994 1322.9166 661.4583 Q 1269.9999 687.9166 1296.4583 687.9166 Q 1349.3749 687.9166 1349.3749 714.37494 L 1349.3749 714.37494 L 1375.8333 740.8333 L 1375.8333 767.2916 L 1375.8333 767.2916 L 1349.3749 767.2916 L 1349.3749 767.2916 L 1349.3749 793.74994 L 1349.3749 793.74994 L 1349.3749 793.74994 L 1375.8333 820.2083 L 1402.2916 846.6666 L 1402.2916 846.6666 L 1402.2916 846.6666 L 1243.5416 873.12494 L 1111.25 899.5833 L 1111.25 899.5833 L 1111.25 899.5833 L 1084.7916 899.5833 Q 1031.875 899.5833 1031.875 873.12494 Q 1031.875 846.6666 873.12494 846.6666 Q 740.8333 846.6666 740.8333 820.2083 Q 740.8333 793.74994 608.5416 793.74994 Q 476.24997 820.2083 476.24997 793.74994 Q 502.7083 767.2916 423.3333 740.8333 L 343.9583 714.37494 L 343.9583 714.37494 L 343.9583 687.9166 L 291.04166 687.9166 Q 211.66666 687.9166 238.12498 661.4583 L 291.04166 634.99994 L 291.04166 634.99994 L 291.04166 634.99994 L 317.49997 634.99994 L 317.49997 634.99994 L 291.04166 608.5416 Q 264.5833 582.0833 238.12498 582.0833 Q 211.66666 582.0833 132.29166 555.625 Q 26.458332 529.1666 79.37499 502.7083 Q 105.83333 502.7083 105.83333 476.24997 Q 105.83333 449.79166 52.916664 449.79166 L 0.0 449.79166 L 0.0 423.3333 L 26.458332 370.41666 L 26.458332 370.41666 L 26.458332 370.41666 L 26.458332 343.9583 L 26.458332 343.9583 L 0.0 343.9583 L 0.0 317.49997 L 0.0 317.49997 L 26.458332 317.49997 L 26.458332 317.49997 L 26.458332 317.49997 L 26.458332 291.04166 Q 26.458332 291.04166 52.916664 264.5833 L 79.37499 211.66666 L 105.83333 238.12498 Q 132.29166 264.5833 132.29166 211.66666 Q 132.29166 185.20833 158.74998 185.20833 Q 185.20833 211.66666 264.5833 211.66666 L 343.9583 211.66666 L 343.9583 185.20833 L 343.9583 158.74998 L 317.49997 132.29166 Q 317.49997 105.83333 343.9583 105.83333 Q 370.41666 105.83333 370.41666 79.37499 Q 370.41666 52.916664 396.87497 52.916664 Q 423.3333 52.916664 423.3333 26.458332 z" svg:height="8.995832mm" draw:style-name="style-857" svg:viewBox="0.0 0.0 1402.2916 899.5833" svg:width="14.022916mm" svg:x="116.681244mm" svg:y="202.14166mm"/>
          <draw:path svg:d="M 26.458332 26.458332 L 52.916664 0.0 L 105.83333 26.458332 Q 158.74998 79.37499 185.20833 79.37499 L 211.66666 79.37499 L 211.66666 105.83333 L 238.12498 105.83333 L 476.24997 291.04166 Q 740.8333 449.79166 846.6666 582.0833 Q 952.49994 714.37494 1031.875 740.8333 Q 1111.25 767.2916 1190.6249 793.74994 L 1243.5416 820.2083 L 1243.5416 820.2083 L 1243.5416 820.2083 L 1190.6249 820.2083 L 1137.7083 820.2083 L 1137.7083 846.6666 L 1137.7083 873.12494 L 1164.1666 899.5833 L 1190.6249 926.0416 L 1190.6249 926.0416 L 1190.6249 952.49994 L 1164.1666 952.49994 L 1137.7083 926.0416 L 1084.7916 926.0416 L 1031.875 926.0416 L 1031.875 899.5833 Q 1031.875 899.5833 820.2083 714.37494 Q 661.4583 555.625 423.3333 423.3333 Q 211.66666 291.04166 185.20833 291.04166 L 158.74998 291.04166 L 132.29166 291.04166 Q 132.29166 291.04166 132.29166 264.5833 L 132.29166 264.5833 L 132.29166 238.12498 L 132.29166 211.66666 L 105.83333 211.66666 L 105.83333 211.66666 L 105.83333 211.66666 L 105.83333 185.20833 L 79.37499 185.20833 Q 52.916664 185.20833 26.458332 158.74998 Q 26.458332 132.29166 0.0 79.37499 Q -26.458332 26.458332 26.458332 26.458332 z" svg:height="9.525mm" draw:style-name="style-858" svg:viewBox="0.0 0.0 1243.5416 952.49994" svg:width="12.435416mm" svg:x="137.84792mm" svg:y="64.822914mm"/>
          <draw:path svg:d="M 634.99994 0.0 L 634.99994 0.0 L 687.9166 0.0 L 740.8333 0.0 L 740.8333 0.0 L 740.8333 0.0 L 952.49994 0.0 Q 1164.1666 0.0 1296.4583 0.0 L 1402.2916 0.0 L 1402.2916 0.0 Q 1402.2916 0.0 1349.3749 26.458332 L 1296.4583 26.458332 L 1296.4583 52.916664 Q 1296.4583 79.37499 1269.9999 105.83333 L 1243.5416 132.29166 L 1243.5416 132.29166 L 1243.5416 158.74998 L 1243.5416 158.74998 L 1243.5416 158.74998 L 1217.0833 185.20833 L 1217.0833 211.66666 L 1243.5416 211.66666 Q 1296.4583 238.12498 1296.4583 264.5833 Q 1296.4583 291.04166 1269.9999 343.9583 Q 1243.5416 423.3333 1322.9166 423.3333 Q 1402.2916 449.79166 1402.2916 476.24997 Q 1428.7499 529.1666 1508.1249 529.1666 L 1561.0416 529.1666 L 1561.0416 555.625 L 1561.0416 555.625 L 1587.4999 555.625 L 1587.4999 582.0833 L 1640.4166 582.0833 L 1693.3333 582.0833 L 1693.3333 608.5416 L 1693.3333 608.5416 L 1561.0416 608.5416 L 1455.2083 634.99994 L 1349.3749 634.99994 Q 1269.9999 634.99994 1031.875 634.99994 L 767.2916 661.4583 L 767.2916 661.4583 L 740.8333 634.99994 L 714.37494 634.99994 L 687.9166 634.99994 L 661.4583 634.99994 L 634.99994 634.99994 L 476.24997 634.99994 Q 317.49997 634.99994 343.9583 608.5416 Q 343.9583 582.0833 317.49997 582.0833 Q 264.5833 555.625 264.5833 582.0833 Q 264.5833 608.5416 158.74998 608.5416 L 52.916664 608.5416 L 52.916664 582.0833 L 26.458332 555.625 L 26.458332 529.1666 L 26.458332 502.7083 L 0.0 502.7083 L 0.0 476.24997 L 0.0 476.24997 L 0.0 476.24997 L 52.916664 476.24997 L 105.83333 476.24997 L 132.29166 476.24997 Q 158.74998 476.24997 158.74998 476.24997 Q 132.29166 476.24997 185.20833 449.79166 Q 211.66666 423.3333 291.04166 317.49997 Q 343.9583 185.20833 291.04166 158.74998 L 238.12498 132.29166 L 238.12498 132.29166 L 238.12498 132.29166 L 238.12498 132.29166 L 238.12498 105.83333 L 343.9583 105.83333 Q 476.24997 105.83333 555.625 79.37499 Q 608.5416 26.458332 634.99994 0.0 z" svg:height="6.614583mm" draw:style-name="style-859" svg:viewBox="0.0 0.0 1693.3333 661.4583" svg:width="16.933332mm" svg:x="269.6104mm" svg:y="111.65416mm"/>
          <draw:path svg:d="M 52.916664 52.916664 L 0.0 0.0 L 26.458332 0.0 L 52.916664 0.0 L 105.83333 0.0 L 132.29166 0.0 L 185.20833 26.458332 L 238.12498 26.458332 L 264.5833 26.458332 L 291.04166 26.458332 L 291.04166 26.458332 L 291.04166 52.916664 L 317.49997 52.916664 L 343.9583 52.916664 L 343.9583 105.83333 L 317.49997 158.74998 L 317.49997 158.74998 L 317.49997 158.74998 L 317.49997 185.20833 L 317.49997 185.20833 L 317.49997 185.20833 L 291.04166 185.20833 L 291.04166 185.20833 L 291.04166 158.74998 L 211.66666 158.74998 Q 158.74998 158.74998 105.83333 132.29166 Q 79.37499 105.83333 52.916664 52.916664 z" svg:height="1.8520832mm" draw:style-name="style-860" svg:viewBox="0.0 0.0 343.9583 185.20833" svg:width="3.439583mm" svg:x="146.04999mm" svg:y="78.316666mm"/>
          <draw:path svg:d="M 158.74998 105.83333 L 158.74998 0.0 L 158.74998 0.0 L 185.20833 0.0 L 211.66666 52.916664 Q 211.66666 79.37499 291.04166 105.83333 Q 370.41666 105.83333 370.41666 105.83333 L 370.41666 105.83333 L 370.41666 158.74998 Q 370.41666 185.20833 317.49997 185.20833 Q 291.04166 185.20833 291.04166 238.12498 Q 317.49997 291.04166 291.04166 291.04166 L 291.04166 291.04166 L 291.04166 264.5833 Q 264.5833 264.5833 264.5833 264.5833 L 264.5833 291.04166 L 211.66666 291.04166 L 185.20833 264.5833 L 105.83333 264.5833 L 26.458332 264.5833 L 0.0 264.5833 L 0.0 264.5833 L 0.0 264.5833 L 0.0 238.12498 L 52.916664 238.12498 L 105.83333 211.66666 L 132.29166 211.66666 Q 158.74998 211.66666 158.74998 105.83333 z" svg:height="2.9104166mm" draw:style-name="style-861" svg:viewBox="0.0 0.0 370.41666 291.04166" svg:width="3.7041664mm" svg:x="155.04582mm" svg:y="167.74582mm"/>
          <draw:path svg:d="M 343.9583 52.916664 L 343.9583 0.0 L 370.41666 26.458332 Q 396.87497 52.916664 423.3333 52.916664 L 423.3333 79.37499 L 449.79166 158.74998 Q 449.79166 211.66666 502.7083 211.66666 Q 529.1666 211.66666 529.1666 211.66666 L 555.625 211.66666 L 555.625 185.20833 Q 555.625 158.74998 582.0833 158.74998 L 608.5416 158.74998 L 608.5416 158.74998 L 608.5416 158.74998 L 608.5416 185.20833 L 608.5416 185.20833 L 634.99994 185.20833 L 634.99994 211.66666 L 634.99994 211.66666 L 661.4583 211.66666 L 661.4583 238.12498 L 661.4583 264.5833 L 687.9166 264.5833 L 687.9166 264.5833 L 740.8333 291.04166 Q 767.2916 317.49997 820.2083 370.41666 Q 873.12494 449.79166 899.5833 476.24997 L 899.5833 476.24997 L 873.12494 476.24997 Q 846.6666 476.24997 793.74994 476.24997 L 740.8333 476.24997 L 661.4583 476.24997 L 582.0833 476.24997 L 582.0833 476.24997 Q 582.0833 476.24997 555.625 449.79166 Q 502.7083 423.3333 449.79166 423.3333 Q 396.87497 423.3333 423.3333 476.24997 L 449.79166 502.7083 L 423.3333 502.7083 Q 396.87497 476.24997 264.5833 502.7083 L 132.29166 529.1666 L 132.29166 529.1666 L 132.29166 529.1666 L 105.83333 582.0833 L 105.83333 608.5416 L 79.37499 608.5416 L 79.37499 608.5416 L 79.37499 529.1666 L 79.37499 476.24997 L 52.916664 449.79166 L 26.458332 423.3333 L 26.458332 423.3333 L 26.458332 423.3333 L 26.458332 396.87497 L 26.458332 396.87497 L 0.0 396.87497 L 0.0 370.41666 L 0.0 370.41666 L 0.0 370.41666 L 132.29166 370.41666 L 238.12498 370.41666 L 238.12498 370.41666 Q 238.12498 370.41666 264.5833 291.04166 L 291.04166 211.66666 L 291.04166 211.66666 Q 291.04166 211.66666 317.49997 158.74998 L 317.49997 132.29166 L 317.49997 105.83333 L 317.49997 105.83333 L 317.49997 105.83333 Q 343.9583 105.83333 343.9583 52.916664 z" svg:height="6.0854163mm" draw:style-name="style-862" svg:viewBox="0.0 0.0 899.5833 608.5416" svg:width="8.995832mm" svg:x="277.01874mm" svg:y="94.720825mm"/>
          <draw:path svg:d="M 105.83333 0.0 L 158.74998 0.0 L 105.83333 158.74998 Q 52.916664 291.04166 52.916664 291.04166 L 52.916664 291.04166 L 52.916664 264.5833 Q 52.916664 264.5833 26.458332 264.5833 L 0.0 238.12498 L 0.0 185.20833 Q 0.0 132.29166 26.458332 79.37499 Q 52.916664 26.458332 105.83333 0.0 z" svg:height="2.9104166mm" draw:style-name="style-863" svg:viewBox="0.0 0.0 158.74998 291.04166" svg:width="1.5874999mm" svg:x="101.07083mm" svg:y="155.575mm"/>
          <draw:path svg:d="M 0.0 26.458332 L 0.0 0.0 L 211.66666 0.0 Q 396.87497 26.458332 555.625 0.0 L 714.37494 0.0 L 846.6666 0.0 Q 952.49994 26.458332 1111.25 26.458332 L 1296.4583 26.458332 L 1296.4583 26.458332 Q 1296.4583 26.458332 1296.4583 52.916664 Q 1322.9166 52.916664 1217.0833 79.37499 Q 1111.25 79.37499 1058.3333 132.29166 L 978.95825 185.20833 L 1005.4166 185.20833 Q 1058.3333 185.20833 1058.3333 211.66666 Q 1058.3333 238.12498 1031.875 238.12498 Q 1005.4166 238.12498 1031.875 264.5833 L 1058.3333 291.04166 L 1058.3333 291.04166 L 1058.3333 291.04166 L 1031.875 291.04166 L 1031.875 291.04166 L 952.49994 317.49997 Q 899.5833 317.49997 899.5833 343.9583 Q 899.5833 370.41666 687.9166 370.41666 L 502.7083 370.41666 L 476.24997 370.41666 Q 476.24997 343.9583 423.3333 343.9583 Q 370.41666 343.9583 396.87497 317.49997 Q 423.3333 291.04166 396.87497 264.5833 L 370.41666 211.66666 L 370.41666 211.66666 Q 370.41666 185.20833 317.49997 132.29166 Q 264.5833 79.37499 132.29166 79.37499 Q 0.0 52.916664 0.0 26.458332 z" svg:height="3.7041664mm" draw:style-name="style-864" svg:viewBox="0.0 0.0 1296.4583 370.41666" svg:width="12.964582mm" svg:x="92.604164mm" svg:y="193.93958mm"/>
          <draw:path svg:d="M 79.37499 26.458332 L 105.83333 0.0 L 132.29166 449.79166 Q 158.74998 873.12494 185.20833 873.12494 L 238.12498 873.12494 L 238.12498 873.12494 L 238.12498 899.5833 L 238.12498 899.5833 L 211.66666 899.5833 L 211.66666 926.0416 Q 185.20833 926.0416 185.20833 952.49994 Q 185.20833 978.95825 132.29166 978.95825 Q 79.37499 978.95825 79.37499 926.0416 Q 52.916664 873.12494 26.458332 873.12494 L 0.0 873.12494 L 0.0 793.74994 L 0.0 714.37494 L 0.0 714.37494 L 26.458332 714.37494 L 26.458332 714.37494 Q 26.458332 714.37494 52.916664 396.87497 Q 79.37499 26.458332 79.37499 26.458332 z" svg:height="9.789583mm" draw:style-name="style-865" svg:viewBox="0.0 0.0 238.12498 978.95825" svg:width="2.38125mm" svg:x="263.2604mm" svg:y="80.697914mm"/>
          <draw:path svg:d="M 502.7083 0.0 L 873.12494 26.458332 L 634.99994 26.458332 L 370.41666 26.458332 L 370.41666 529.1666 L 370.41666 1031.875 L 343.9583 1031.875 Q 317.49997 1031.875 317.49997 978.95825 L 291.04166 926.0416 L 264.5833 634.99994 Q 264.5833 343.9583 211.66666 317.49997 Q 158.74998 291.04166 158.74998 687.9166 Q 158.74998 1084.7916 132.29166 1190.6249 L 132.29166 1322.9166 L 132.29166 1349.3749 Q 158.74998 1375.8333 158.74998 1375.8333 L 158.74998 1375.8333 L 132.29166 1455.2083 Q 105.83333 1508.1249 105.83333 1534.5833 Q 105.83333 1534.5833 79.37499 1561.0416 L 52.916664 1613.9583 L 52.916664 1613.9583 L 52.916664 1613.9583 L 52.916664 1613.9583 Q 52.916664 1613.9583 26.458332 1534.5833 L 0.0 1455.2083 L 0.0 1349.3749 Q 0.0 1243.5416 0.0 1084.7916 Q 0.0 926.0416 52.916664 449.79166 Q 132.29166 -26.458332 502.7083 0.0 z" svg:height="16.139582mm" draw:style-name="style-866" svg:viewBox="0.0 0.0 873.12494 1613.9583" svg:width="8.73125mm" svg:x="164.04166mm" svg:y="154.78123mm"/>
          <draw:path svg:d="M 52.916664 0.0 L 52.916664 0.0 L 132.29166 0.0 Q 185.20833 0.0 185.20833 26.458332 L 211.66666 26.458332 L 211.66666 26.458332 L 211.66666 52.916664 L 211.66666 52.916664 L 238.12498 52.916664 L 238.12498 52.916664 L 238.12498 52.916664 L 238.12498 105.83333 Q 264.5833 132.29166 291.04166 132.29166 Q 343.9583 132.29166 343.9583 158.74998 L 343.9583 185.20833 L 317.49997 185.20833 L 317.49997 211.66666 L 317.49997 211.66666 Q 291.04166 211.66666 291.04166 211.66666 L 291.04166 211.66666 L 291.04166 238.12498 L 291.04166 238.12498 L 291.04166 238.12498 Q 291.04166 238.12498 264.5833 264.5833 L 264.5833 317.49997 L 238.12498 317.49997 Q 238.12498 317.49997 238.12498 343.9583 L 238.12498 343.9583 L 238.12498 343.9583 L 211.66666 343.9583 L 211.66666 317.49997 Q 185.20833 317.49997 211.66666 264.5833 Q 211.66666 238.12498 158.74998 211.66666 L 105.83333 211.66666 L 105.83333 185.20833 Q 79.37499 158.74998 52.916664 105.83333 L 0.0 52.916664 L 26.458332 52.916664 Q 26.458332 26.458332 52.916664 0.0 z" svg:height="3.439583mm" draw:style-name="style-867" svg:viewBox="0.0 0.0 343.9583 343.9583" svg:width="3.439583mm" svg:x="242.09373mm" svg:y="97.89583mm"/>
          <draw:path svg:d="M 291.04166 26.458332 L 291.04166 0.0 L 370.41666 0.0 Q 476.24997 0.0 476.24997 52.916664 Q 476.24997 105.83333 555.625 132.29166 Q 634.99994 185.20833 634.99994 396.87497 Q 634.99994 608.5416 608.5416 661.4583 L 608.5416 714.37494 L 582.0833 714.37494 Q 555.625 714.37494 317.49997 714.37494 L 79.37499 714.37494 L 79.37499 714.37494 L 52.916664 714.37494 L 52.916664 687.9166 L 52.916664 661.4583 L 26.458332 608.5416 L 0.0 582.0833 L 0.0 555.625 L 0.0 529.1666 L 0.0 502.7083 L 0.0 502.7083 L 26.458332 502.7083 Q 26.458332 502.7083 52.916664 476.24997 Q 79.37499 449.79166 132.29166 370.41666 Q 158.74998 291.04166 158.74998 291.04166 L 132.29166 264.5833 L 132.29166 238.12498 Q 158.74998 238.12498 158.74998 211.66666 Q 185.20833 185.20833 211.66666 105.83333 L 238.12498 26.458332 L 264.5833 26.458332 L 264.5833 26.458332 L 264.5833 26.458332 L 264.5833 26.458332 L 264.5833 52.916664 L 264.5833 52.916664 L 291.04166 26.458332 z M 158.74998 449.79166 Q 185.20833 396.87497 238.12498 423.3333 Q 291.04166 449.79166 211.66666 449.79166 Q 158.74998 476.24997 158.74998 449.79166 z" svg:height="7.1437497mm" draw:style-name="style-868" svg:viewBox="0.0 0.0 634.99994 714.37494" svg:width="6.3499994mm" svg:x="5.820833mm" svg:y="164.30624mm"/>
          <draw:path svg:d="M 264.5833 26.458332 L 264.5833 0.0 L 264.5833 0.0 Q 291.04166 26.458332 291.04166 0.0 L 291.04166 0.0 L 317.49997 0.0 Q 343.9583 0.0 370.41666 132.29166 Q 370.41666 238.12498 396.87497 264.5833 Q 423.3333 291.04166 423.3333 291.04166 L 449.79166 291.04166 L 529.1666 317.49997 Q 582.0833 343.9583 608.5416 370.41666 L 634.99994 370.41666 L 634.99994 396.87497 Q 634.99994 423.3333 608.5416 449.79166 L 608.5416 449.79166 L 317.49997 449.79166 L 0.0 449.79166 L 0.0 423.3333 L 0.0 396.87497 L 26.458332 396.87497 L 52.916664 396.87497 L 52.916664 370.41666 L 52.916664 343.9583 L 26.458332 317.49997 L 0.0 291.04166 L 0.0 291.04166 L 0.0 291.04166 L 0.0 291.04166 L 0.0 264.5833 L 26.458332 264.5833 L 26.458332 238.12498 L 26.458332 238.12498 L 52.916664 238.12498 L 52.916664 211.66666 Q 52.916664 185.20833 79.37499 132.29166 L 105.83333 105.83333 L 105.83333 79.37499 Q 105.83333 79.37499 158.74998 105.83333 Q 211.66666 132.29166 211.66666 105.83333 Q 211.66666 79.37499 238.12498 79.37499 Q 264.5833 79.37499 264.5833 26.458332 z" svg:height="4.497916mm" draw:style-name="style-869" svg:viewBox="0.0 0.0 634.99994 449.79166" svg:width="6.3499994mm" svg:x="44.979164mm" svg:y="131.49791mm"/>
          <draw:path svg:d="M 502.7083 26.458332 L 661.4583 0.0 L 661.4583 26.458332 Q 661.4583 52.916664 634.99994 132.29166 L 634.99994 185.20833 L 661.4583 185.20833 Q 687.9166 185.20833 687.9166 211.66666 L 687.9166 211.66666 L 661.4583 211.66666 Q 634.99994 211.66666 634.99994 238.12498 Q 661.4583 264.5833 661.4583 291.04166 L 661.4583 291.04166 L 634.99994 343.9583 Q 608.5416 396.87497 608.5416 396.87497 L 582.0833 396.87497 L 529.1666 396.87497 Q 476.24997 396.87497 476.24997 343.9583 Q 449.79166 317.49997 396.87497 291.04166 L 317.49997 291.04166 L 317.49997 291.04166 Q 343.9583 264.5833 343.9583 264.5833 Q 343.9583 238.12498 238.12498 211.66666 L 105.83333 185.20833 L 105.83333 185.20833 L 79.37499 185.20833 L 79.37499 158.74998 L 79.37499 132.29166 L 52.916664 132.29166 L 52.916664 132.29166 L 26.458332 105.83333 L 0.0 79.37499 L 0.0 79.37499 L 26.458332 79.37499 L 26.458332 79.37499 L 26.458332 79.37499 L 26.458332 52.916664 L 26.458332 52.916664 L 185.20833 52.916664 Q 317.49997 26.458332 502.7083 26.458332 z" svg:height="3.9687498mm" draw:style-name="style-870" svg:viewBox="0.0 0.0 687.9166 396.87497" svg:width="6.879166mm" svg:x="3.9687498mm" svg:y="179.12291mm"/>
          <draw:path svg:d="M 0.0 26.458332 L 0.0 0.0 L 105.83333 26.458332 Q 238.12498 26.458332 449.79166 52.916664 L 661.4583 52.916664 L 740.8333 52.916664 L 793.74994 79.37499 L 793.74994 79.37499 L 793.74994 79.37499 L 714.37494 79.37499 Q 634.99994 79.37499 529.1666 105.83333 L 396.87497 105.83333 L 238.12498 105.83333 Q 79.37499 79.37499 52.916664 52.916664 Q 52.916664 26.458332 26.458332 26.458332 L 0.0 26.458332 L 0.0 26.458332 z" svg:height="1.0583333mm" draw:style-name="style-871" svg:viewBox="0.0 0.0 793.74994 105.83333" svg:width="7.9374995mm" svg:x="16.933332mm" svg:y="196.5854mm"/>
          <draw:path svg:d="M 423.3333 0.0 L 423.3333 0.0 L 476.24997 26.458332 Q 502.7083 26.458332 555.625 52.916664 Q 582.0833 79.37499 634.99994 105.83333 Q 687.9166 105.83333 687.9166 132.29166 Q 687.9166 185.20833 767.2916 185.20833 Q 820.2083 185.20833 820.2083 211.66666 L 846.6666 211.66666 L 846.6666 211.66666 Q 846.6666 238.12498 793.74994 291.04166 L 740.8333 343.9583 L 714.37494 343.9583 Q 714.37494 343.9583 714.37494 396.87497 L 687.9166 423.3333 L 661.4583 449.79166 Q 608.5416 449.79166 634.99994 502.7083 Q 661.4583 555.625 661.4583 582.0833 Q 687.9166 608.5416 714.37494 608.5416 L 740.8333 608.5416 L 740.8333 634.99994 L 740.8333 634.99994 L 740.8333 661.4583 Q 714.37494 661.4583 714.37494 661.4583 L 714.37494 661.4583 L 687.9166 661.4583 L 661.4583 661.4583 L 661.4583 634.99994 L 661.4583 634.99994 L 634.99994 634.99994 L 634.99994 608.5416 L 608.5416 608.5416 Q 555.625 608.5416 423.3333 582.0833 L 291.04166 555.625 L 264.5833 555.625 L 238.12498 555.625 L 238.12498 555.625 Q 238.12498 555.625 132.29166 529.1666 L 0.0 529.1666 L 0.0 502.7083 L 0.0 449.79166 L 0.0 449.79166 L 26.458332 449.79166 L 26.458332 449.79166 L 26.458332 449.79166 L 52.916664 449.79166 L 79.37499 449.79166 L 79.37499 449.79166 L 79.37499 449.79166 L 105.83333 423.3333 L 132.29166 396.87497 L 132.29166 396.87497 L 132.29166 396.87497 L 132.29166 396.87497 Q 132.29166 396.87497 158.74998 396.87497 L 158.74998 370.41666 L 211.66666 343.9583 Q 291.04166 317.49997 291.04166 291.04166 Q 291.04166 264.5833 370.41666 185.20833 Q 449.79166 105.83333 449.79166 52.916664 Q 423.3333 26.458332 423.3333 0.0 z" svg:height="6.614583mm" draw:style-name="style-872" svg:viewBox="0.0 0.0 846.6666 661.4583" svg:width="8.466666mm" svg:x="131.49791mm" svg:y="60.58958mm"/>
          <draw:path svg:d="M 529.1666 26.458332 L 529.1666 52.916664 L 502.7083 52.916664 Q 476.24997 52.916664 396.87497 132.29166 L 343.9583 185.20833 L 343.9583 185.20833 Q 317.49997 211.66666 317.49997 211.66666 L 317.49997 211.66666 L 291.04166 211.66666 Q 264.5833 211.66666 264.5833 264.5833 Q 264.5833 317.49997 185.20833 317.49997 Q 132.29166 317.49997 79.37499 291.04166 L 26.458332 264.5833 L 26.458332 264.5833 L 26.458332 264.5833 L 26.458332 238.12498 L 26.458332 238.12498 L 52.916664 211.66666 Q 79.37499 185.20833 26.458332 158.74998 L 0.0 132.29166 L 0.0 105.83333 L 0.0 105.83333 L 26.458332 105.83333 Q 79.37499 105.83333 105.83333 105.83333 Q 158.74998 105.83333 185.20833 79.37499 Q 185.20833 52.916664 238.12498 52.916664 L 291.04166 52.916664 L 291.04166 52.916664 Q 291.04166 52.916664 317.49997 52.916664 L 317.49997 26.458332 L 423.3333 0.0 Q 529.1666 0.0 529.1666 26.458332 z" svg:height="3.1749997mm" draw:style-name="style-873" svg:viewBox="0.0 0.0 529.1666 317.49997" svg:width="5.2916665mm" svg:x="259.55624mm" svg:y="174.62498mm"/>
          <draw:path svg:d="M 1296.4583 26.458332 L 1322.9166 0.0 L 2196.0415 0.0 L 3069.1665 0.0 L 3069.1665 1322.9166 L 3069.1665 2645.8333 L 3042.7083 2645.8333 Q 3016.2498 2645.8333 2963.3333 2831.0415 Q 2936.8748 3016.2498 2883.9583 3122.0833 L 2831.0415 3227.9165 L 2804.5833 3227.9165 L 2804.5833 3227.9165 L 2778.1248 3227.9165 L 2725.2083 3227.9165 L 2672.2915 3227.9165 Q 2592.9165 3227.9165 2566.4583 3201.4583 Q 2539.9998 3201.4583 2539.9998 3174.9998 Q 2539.9998 3148.5415 2301.875 3069.1665 Q 2090.2083 2963.3333 1746.2499 2910.4165 Q 1402.2916 2804.5833 1031.875 2778.1248 L 687.9166 2751.6665 L 687.9166 2725.2083 Q 687.9166 2698.7498 449.79166 2645.8333 L 211.66666 2592.9165 L 211.66666 2592.9165 L 185.20833 2592.9165 L 185.20833 2592.9165 L 185.20833 2592.9165 L 132.29166 2592.9165 L 105.83333 2592.9165 L 52.916664 2592.9165 L 0.0 2592.9165 L 26.458332 2566.4583 L 52.916664 2539.9998 L 132.29166 2539.9998 Q 211.66666 2539.9998 291.04166 2513.5415 L 370.41666 2487.0833 L 291.04166 2487.0833 Q 211.66666 2487.0833 238.12498 2460.6248 Q 264.5833 2434.1665 185.20833 2434.1665 L 132.29166 2434.1665 L 158.74998 2407.7083 L 185.20833 2381.2498 L 185.20833 2381.2498 L 185.20833 2381.2498 L 211.66666 2381.2498 L 211.66666 2381.2498 L 211.66666 2354.7915 L 238.12498 2354.7915 L 238.12498 2354.7915 L 238.12498 2328.3333 L 238.12498 2328.3333 L 238.12498 2328.3333 L 264.5833 2328.3333 L 264.5833 2328.3333 L 343.9583 2248.9583 Q 449.79166 2196.0415 449.79166 2143.125 Q 476.24997 2116.6665 661.4583 2116.6665 Q 820.2083 2116.6665 899.5833 2169.5833 Q 978.95825 2275.4165 1190.6249 2275.4165 Q 1375.8333 2275.4165 1561.0416 2275.4165 L 1746.2499 2275.4165 L 1746.2499 2248.9583 L 1772.7083 2248.9583 L 1772.7083 2248.9583 L 1772.7083 2222.5 L 1772.7083 2222.5 L 1772.7083 2222.5 L 1799.1666 2222.5 L 1799.1666 2222.5 L 1825.6249 2222.5 L 1852.0833 2222.5 L 1852.0833 2222.5 L 1825.6249 2222.5 L 1825.6249 2169.5833 L 1825.6249 2090.2083 L 1799.1666 2063.75 Q 1772.7083 2010.8333 1613.9583 1799.1666 Q 1402.2916 1561.0416 1243.5416 1481.6666 Q 1084.7916 1375.8333 1031.875 1375.8333 Q 978.95825 1375.8333 820.2083 1296.4583 Q 661.4583 1217.0833 608.5416 1111.25 Q 555.625 1005.4166 555.625 793.74994 Q 555.625 582.0833 555.625 608.5416 Q 555.625 634.99994 608.5416 476.24997 Q 661.4583 317.49997 687.9166 317.49997 Q 714.37494 291.04166 714.37494 264.5833 Q 714.37494 238.12498 793.74994 211.66666 Q 846.6666 158.74998 926.0416 158.74998 Q 1031.875 158.74998 1031.875 132.29166 Q 1031.875 105.83333 1137.7083 79.37499 Q 1243.5416 52.916664 1296.4583 26.458332 z" svg:height="32.279163mm" draw:style-name="style-874" svg:viewBox="0.0 0.0 3069.1665 3227.9165" svg:width="30.691666mm" svg:x="282.3104mm" svg:y="0.0mm"/>
          <draw:path svg:d="M 132.29166 0.0 L 132.29166 0.0 L 132.29166 52.916664 L 132.29166 79.37499 L 132.29166 158.74998 Q 132.29166 238.12498 79.37499 238.12498 L 52.916664 264.5833 L 26.458332 264.5833 L 0.0 264.5833 L 0.0 211.66666 L 0.0 185.20833 L 26.458332 132.29166 Q 79.37499 79.37499 79.37499 52.916664 Q 105.83333 0.0 132.29166 0.0 z" svg:height="2.6458333mm" draw:style-name="style-875" svg:viewBox="0.0 0.0 132.29166 264.5833" svg:width="1.3229166mm" svg:x="238.91873mm" svg:y="100.541664mm"/>
          <draw:path svg:d="M 952.49994 502.7083 L 952.49994 502.7083 L 978.95825 529.1666 L 978.95825 529.1666 L 952.49994 529.1666 Q 899.5833 529.1666 899.5833 582.0833 Q 899.5833 634.99994 555.625 740.8333 L 211.66666 846.6666 L 211.66666 873.12494 L 211.66666 873.12494 L 185.20833 873.12494 L 185.20833 846.6666 L 158.74998 846.6666 L 132.29166 846.6666 L 132.29166 793.74994 Q 105.83333 767.2916 52.916664 423.3333 L 0.0 79.37499 L 0.0 79.37499 L 0.0 79.37499 L 26.458332 79.37499 L 26.458332 52.916664 L 26.458332 52.916664 L 52.916664 52.916664 L 52.916664 52.916664 L 52.916664 52.916664 L 79.37499 26.458332 L 105.83333 0.0 L 158.74998 0.0 Q 185.20833 0.0 185.20833 26.458332 Q 185.20833 52.916664 291.04166 26.458332 Q 396.87497 0.0 476.24997 0.0 Q 529.1666 26.458332 529.1666 52.916664 Q 555.625 52.916664 582.0833 52.916664 Q 634.99994 52.916664 634.99994 105.83333 Q 634.99994 132.29166 714.37494 158.74998 Q 793.74994 185.20833 740.8333 211.66666 Q 714.37494 211.66666 793.74994 264.5833 Q 899.5833 291.04166 899.5833 343.9583 Q 952.49994 396.87497 952.49994 449.79166 Q 952.49994 476.24997 952.49994 502.7083 z" svg:height="8.73125mm" draw:style-name="style-876" svg:viewBox="0.0 0.0 978.95825 873.12494" svg:width="9.789583mm" svg:x="298.44998mm" svg:y="138.64166mm"/>
          <draw:path svg:d="M 1137.7083 0.0 L 1137.7083 52.916664 L 1190.6249 52.916664 L 1243.5416 52.916664 L 1243.5416 52.916664 Q 1243.5416 52.916664 1296.4583 79.37499 L 1322.9166 79.37499 L 1349.3749 105.83333 Q 1375.8333 105.83333 1349.3749 158.74998 Q 1349.3749 211.66666 1243.5416 264.5833 Q 1137.7083 317.49997 1111.25 317.49997 Q 1111.25 317.49997 1111.25 343.9583 L 1084.7916 343.9583 L 1084.7916 343.9583 L 1084.7916 317.49997 L 1031.875 317.49997 L 978.95825 317.49997 L 978.95825 343.9583 L 978.95825 343.9583 L 1005.4166 343.9583 L 1005.4166 370.41666 L 978.95825 370.41666 L 952.49994 370.41666 L 978.95825 396.87497 L 1005.4166 396.87497 L 1005.4166 396.87497 Q 1005.4166 423.3333 978.95825 423.3333 Q 952.49994 423.3333 820.2083 476.24997 L 661.4583 476.24997 L 687.9166 502.7083 L 714.37494 529.1666 L 767.2916 529.1666 L 793.74994 529.1666 L 793.74994 555.625 L 793.74994 555.625 L 767.2916 582.0833 Q 740.8333 582.0833 820.2083 582.0833 L 873.12494 582.0833 L 873.12494 582.0833 L 873.12494 582.0833 L 899.5833 582.0833 L 899.5833 582.0833 L 926.0416 582.0833 L 926.0416 582.0833 L 926.0416 608.5416 L 926.0416 634.99994 L 899.5833 634.99994 L 873.12494 634.99994 L 820.2083 634.99994 L 793.74994 634.99994 L 740.8333 634.99994 Q 687.9166 634.99994 502.7083 608.5416 L 317.49997 608.5416 L 317.49997 582.0833 L 291.04166 582.0833 L 291.04166 582.0833 L 291.04166 582.0833 L 291.04166 555.625 L 291.04166 555.625 L 264.5833 555.625 L 264.5833 529.1666 L 264.5833 529.1666 L 238.12498 529.1666 L 238.12498 476.24997 Q 238.12498 449.79166 264.5833 449.79166 Q 264.5833 423.3333 185.20833 396.87497 Q 132.29166 370.41666 158.74998 343.9583 Q 185.20833 317.49997 185.20833 291.04166 Q 185.20833 264.5833 79.37499 264.5833 L 0.0 264.5833 L 0.0 238.12498 L 26.458332 238.12498 L 26.458332 238.12498 L 26.458332 211.66666 L 26.458332 211.66666 L 26.458332 211.66666 L 26.458332 211.66666 L 52.916664 211.66666 L 158.74998 158.74998 Q 264.5833 158.74998 264.5833 132.29166 Q 238.12498 105.83333 264.5833 79.37499 L 264.5833 52.916664 L 291.04166 52.916664 L 291.04166 52.916664 L 317.49997 26.458332 L 343.9583 26.458332 L 370.41666 26.458332 L 396.87497 26.458332 L 396.87497 105.83333 Q 396.87497 158.74998 608.5416 158.74998 Q 820.2083 158.74998 873.12494 105.83333 Q 926.0416 52.916664 926.0416 52.916664 L 926.0416 26.458332 L 1031.875 0.0 Q 1137.7083 -26.458332 1137.7083 0.0 z" svg:height="6.3499994mm" draw:style-name="style-877" svg:viewBox="0.0 0.0 1349.3749 634.99994" svg:width="13.49375mm" svg:x="209.2854mm" svg:y="213.25415mm"/>
          <draw:path svg:d="M 211.66666 0.0 L 211.66666 0.0 L 238.12498 0.0 L 238.12498 0.0 L 238.12498 26.458332 L 264.5833 26.458332 L 264.5833 26.458332 L 264.5833 52.916664 L 264.5833 52.916664 L 264.5833 52.916664 L 291.04166 52.916664 L 291.04166 52.916664 L 291.04166 79.37499 L 317.49997 79.37499 L 317.49997 79.37499 L 317.49997 105.83333 L 317.49997 105.83333 L 317.49997 105.83333 L 343.9583 105.83333 L 343.9583 105.83333 L 343.9583 132.29166 L 370.41666 132.29166 L 370.41666 132.29166 L 370.41666 158.74998 L 370.41666 158.74998 L 370.41666 158.74998 L 343.9583 158.74998 L 343.9583 158.74998 L 317.49997 185.20833 L 264.5833 211.66666 L 238.12498 211.66666 L 211.66666 211.66666 L 211.66666 158.74998 Q 211.66666 105.83333 132.29166 105.83333 L 52.916664 105.83333 L 52.916664 105.83333 L 52.916664 105.83333 L 26.458332 79.37499 L 0.0 52.916664 L 26.458332 52.916664 L 52.916664 52.916664 L 132.29166 26.458332 Q 211.66666 0.0 211.66666 0.0 z" svg:height="2.1166666mm" draw:style-name="style-878" svg:viewBox="0.0 0.0 370.41666 211.66666" svg:width="3.7041664mm" svg:x="110.595825mm" svg:y="125.94166mm"/>
          <draw:path svg:d="M 449.79166 26.458332 L 449.79166 0.0 L 476.24997 0.0 Q 476.24997 26.458332 476.24997 26.458332 L 502.7083 26.458332 L 555.625 52.916664 Q 634.99994 79.37499 634.99994 79.37499 L 634.99994 79.37499 L 740.8333 105.83333 L 846.6666 105.83333 L 952.49994 132.29166 Q 1031.875 132.29166 1058.3333 158.74998 L 1058.3333 158.74998 L 1058.3333 185.20833 Q 1058.3333 211.66666 1058.3333 238.12498 L 1058.3333 264.5833 L 1058.3333 264.5833 Q 1058.3333 264.5833 1031.875 291.04166 L 1031.875 291.04166 L 873.12494 291.04166 Q 714.37494 291.04166 582.0833 317.49997 L 423.3333 317.49997 L 370.41666 317.49997 Q 291.04166 291.04166 211.66666 291.04166 L 132.29166 291.04166 L 105.83333 264.5833 L 79.37499 264.5833 L 79.37499 211.66666 L 52.916664 158.74998 L 52.916664 158.74998 L 52.916664 132.29166 L 52.916664 132.29166 L 52.916664 132.29166 L 26.458332 132.29166 L 26.458332 132.29166 L 0.0 158.74998 L 0.0 158.74998 L 0.0 132.29166 L 0.0 105.83333 L 52.916664 105.83333 L 79.37499 105.83333 L 79.37499 79.37499 L 79.37499 52.916664 L 264.5833 52.916664 Q 449.79166 52.916664 449.79166 26.458332 z" svg:height="3.1749997mm" draw:style-name="style-879" svg:viewBox="0.0 0.0 1058.3333 317.49997" svg:width="10.583333mm" svg:x="0.0mm" svg:y="176.47708mm"/>
          <draw:path svg:d="M 52.916664 0.0 L 26.458332 0.0 L 211.66666 0.0 Q 370.41666 26.458332 370.41666 52.916664 Q 370.41666 79.37499 396.87497 105.83333 L 396.87497 105.83333 L 370.41666 105.83333 Q 370.41666 105.83333 370.41666 158.74998 Q 343.9583 211.66666 291.04166 211.66666 L 238.12498 211.66666 L 158.74998 211.66666 Q 105.83333 211.66666 52.916664 185.20833 L 26.458332 158.74998 L 26.458332 158.74998 L 0.0 132.29166 L 0.0 105.83333 Q 0.0 79.37499 52.916664 79.37499 Q 79.37499 79.37499 79.37499 52.916664 Q 79.37499 26.458332 52.916664 0.0 z" svg:height="2.1166666mm" draw:style-name="style-880" svg:viewBox="0.0 0.0 396.87497 211.66666" svg:width="3.9687498mm" svg:x="213.25415mm" svg:y="96.837494mm"/>
          <draw:path svg:d="M 158.74998 0.0 L 158.74998 0.0 L 158.74998 0.0 Q 132.29166 0.0 132.29166 132.29166 L 132.29166 264.5833 L 158.74998 396.87497 Q 185.20833 529.1666 185.20833 529.1666 L 185.20833 529.1666 L 185.20833 555.625 L 185.20833 555.625 L 158.74998 555.625 Q 132.29166 555.625 79.37499 529.1666 L 26.458332 529.1666 L 26.458332 449.79166 Q 26.458332 370.41666 26.458332 211.66666 Q 52.916664 52.916664 26.458332 26.458332 L 0.0 26.458332 L 79.37499 0.0 Q 158.74998 -26.458332 158.74998 0.0 z" svg:height="5.5562496mm" draw:style-name="style-881" svg:viewBox="0.0 0.0 185.20833 555.625" svg:width="1.8520832mm" svg:x="89.16458mm" svg:y="102.393745mm"/>
          <draw:path svg:d="M 687.9166 0.0 L 687.9166 0.0 L 714.37494 0.0 L 714.37494 0.0 L 714.37494 0.0 L 714.37494 0.0 L 740.8333 26.458332 L 767.2916 52.916664 L 767.2916 52.916664 L 793.74994 52.916664 L 793.74994 52.916664 L 793.74994 52.916664 L 793.74994 79.37499 L 793.74994 79.37499 L 767.2916 79.37499 L 767.2916 105.83333 L 767.2916 105.83333 L 793.74994 105.83333 L 793.74994 105.83333 L 793.74994 105.83333 L 793.74994 132.29166 L 793.74994 132.29166 L 820.2083 158.74998 L 820.2083 185.20833 L 873.12494 211.66666 Q 926.0416 211.66666 926.0416 238.12498 L 926.0416 238.12498 L 926.0416 291.04166 L 899.5833 343.9583 L 899.5833 370.41666 L 899.5833 396.87497 L 873.12494 396.87497 L 846.6666 423.3333 L 952.49994 423.3333 Q 1031.875 423.3333 1058.3333 423.3333 L 1111.25 423.3333 L 1111.25 449.79166 L 1111.25 476.24997 L 1058.3333 476.24997 Q 1005.4166 502.7083 1005.4166 529.1666 L 1005.4166 555.625 L 1031.875 555.625 L 1031.875 582.0833 L 1005.4166 582.0833 L 978.95825 582.0833 L 978.95825 661.4583 Q 978.95825 740.8333 899.5833 740.8333 L 793.74994 740.8333 L 793.74994 740.8333 Q 793.74994 740.8333 740.8333 740.8333 Q 687.9166 767.2916 687.9166 740.8333 Q 687.9166 714.37494 423.3333 687.9166 L 185.20833 634.99994 L 185.20833 634.99994 L 185.20833 634.99994 L 185.20833 608.5416 L 211.66666 582.0833 L 211.66666 555.625 Q 211.66666 529.1666 185.20833 502.7083 Q 132.29166 476.24997 132.29166 449.79166 Q 105.83333 423.3333 158.74998 396.87497 Q 211.66666 370.41666 211.66666 343.9583 L 211.66666 317.49997 L 211.66666 291.04166 L 211.66666 291.04166 L 238.12498 291.04166 L 238.12498 264.5833 L 158.74998 264.5833 Q 105.83333 264.5833 52.916664 238.12498 L 0.0 211.66666 L 26.458332 211.66666 L 52.916664 211.66666 L 79.37499 185.20833 L 105.83333 185.20833 L 158.74998 185.20833 Q 185.20833 185.20833 185.20833 158.74998 L 185.20833 132.29166 L 264.5833 132.29166 Q 343.9583 105.83333 476.24997 105.83333 Q 582.0833 52.916664 608.5416 52.916664 Q 634.99994 52.916664 661.4583 26.458332 L 687.9166 0.0 L 687.9166 0.0 z" svg:height="7.408333mm" draw:style-name="style-882" svg:viewBox="0.0 0.0 1111.25 740.8333" svg:width="11.112499mm" svg:x="73.55416mm" svg:y="205.84583mm"/>
          <draw:path svg:d="M 264.5833 26.458332 L 264.5833 0.0 L 291.04166 0.0 L 317.49997 0.0 L 317.49997 26.458332 L 317.49997 26.458332 L 343.9583 26.458332 L 343.9583 52.916664 L 343.9583 52.916664 L 370.41666 52.916664 L 423.3333 370.41666 Q 476.24997 661.4583 449.79166 661.4583 L 449.79166 661.4583 L 449.79166 634.99994 Q 423.3333 608.5416 370.41666 582.0833 Q 291.04166 529.1666 238.12498 555.625 L 185.20833 582.0833 L 185.20833 582.0833 Q 211.66666 555.625 185.20833 449.79166 Q 158.74998 343.9583 132.29166 343.9583 Q 105.83333 317.49997 105.83333 238.12498 L 79.37499 158.74998 L 52.916664 158.74998 L 0.0 158.74998 L 0.0 158.74998 L 0.0 132.29166 L 52.916664 132.29166 L 105.83333 158.74998 L 105.83333 158.74998 L 105.83333 158.74998 L 132.29166 158.74998 L 132.29166 158.74998 L 158.74998 185.20833 Q 185.20833 185.20833 211.66666 105.83333 L 264.5833 26.458332 L 264.5833 26.458332 z" svg:height="6.614583mm" draw:style-name="style-883" svg:viewBox="0.0 0.0 449.79166 661.4583" svg:width="4.497916mm" svg:x="20.108332mm" svg:y="124.35416mm"/>
          <draw:path svg:d="M 132.29166 26.458332 L 158.74998 0.0 L 158.74998 0.0 L 158.74998 0.0 L 158.74998 158.74998 Q 158.74998 317.49997 185.20833 423.3333 L 211.66666 555.625 L 211.66666 555.625 L 211.66666 555.625 L 185.20833 687.9166 Q 158.74998 820.2083 158.74998 846.6666 L 158.74998 846.6666 L 132.29166 846.6666 Q 105.83333 846.6666 105.83333 846.6666 L 79.37499 846.6666 L 52.916664 846.6666 L 26.458332 846.6666 L 26.458332 846.6666 Q 0.0 846.6666 0.0 820.2083 L 0.0 793.74994 L 52.916664 793.74994 Q 105.83333 793.74994 105.83333 449.79166 L 105.83333 105.83333 L 105.83333 79.37499 Q 105.83333 52.916664 132.29166 26.458332 z" svg:height="8.466666mm" draw:style-name="style-884" svg:viewBox="0.0 0.0 211.66666 846.6666" svg:width="2.1166666mm" svg:x="128.5875mm" svg:y="157.16249mm"/>
          <draw:path svg:d="M 370.41666 0.0 L 423.3333 0.0 L 502.7083 0.0 Q 582.0833 26.458332 608.5416 26.458332 L 634.99994 26.458332 L 634.99994 26.458332 L 634.99994 26.458332 L 687.9166 52.916664 L 714.37494 52.916664 L 714.37494 79.37499 L 740.8333 132.29166 L 740.8333 158.74998 L 740.8333 185.20833 L 714.37494 185.20833 L 714.37494 185.20833 L 714.37494 211.66666 L 740.8333 211.66666 L 740.8333 238.12498 L 740.8333 238.12498 L 740.8333 238.12498 Q 740.8333 264.5833 714.37494 343.9583 L 687.9166 449.79166 L 687.9166 449.79166 L 687.9166 449.79166 L 687.9166 423.3333 L 687.9166 423.3333 L 661.4583 396.87497 Q 661.4583 343.9583 582.0833 343.9583 L 529.1666 343.9583 L 529.1666 317.49997 L 529.1666 291.04166 L 502.7083 291.04166 L 502.7083 291.04166 L 502.7083 317.49997 L 476.24997 317.49997 L 476.24997 317.49997 L 476.24997 317.49997 L 476.24997 291.04166 Q 476.24997 264.5833 449.79166 238.12498 Q 449.79166 185.20833 370.41666 185.20833 Q 264.5833 185.20833 211.66666 238.12498 L 158.74998 264.5833 L 158.74998 264.5833 L 158.74998 238.12498 L 158.74998 238.12498 L 158.74998 238.12498 L 132.29166 238.12498 L 132.29166 238.12498 L 132.29166 211.66666 L 105.83333 211.66666 L 105.83333 185.20833 L 105.83333 132.29166 L 79.37499 105.83333 L 79.37499 79.37499 L 52.916664 79.37499 L 26.458332 79.37499 L 26.458332 52.916664 L 0.0 52.916664 L 0.0 52.916664 L 0.0 26.458332 L 0.0 26.458332 L 0.0 26.458332 L 158.74998 26.458332 Q 291.04166 26.458332 370.41666 0.0 z" svg:height="4.497916mm" draw:style-name="style-885" svg:viewBox="0.0 0.0 740.8333 449.79166" svg:width="7.408333mm" svg:x="233.36249mm" svg:y="111.38958mm"/>
          <draw:path svg:d="M 291.04166 79.37499 L 291.04166 0.0 L 291.04166 0.0 L 291.04166 0.0 L 317.49997 52.916664 L 343.9583 105.83333 L 343.9583 105.83333 L 343.9583 105.83333 L 343.9583 238.12498 L 343.9583 370.41666 L 343.9583 476.24997 Q 317.49997 582.0833 291.04166 582.0833 L 264.5833 582.0833 L 264.5833 582.0833 Q 264.5833 555.625 211.66666 582.0833 L 158.74998 582.0833 L 132.29166 582.0833 Q 79.37499 555.625 79.37499 529.1666 Q 79.37499 502.7083 52.916664 476.24997 Q 0.0 449.79166 0.0 423.3333 L 0.0 396.87497 L 132.29166 370.41666 Q 291.04166 343.9583 291.04166 238.12498 L 291.04166 158.74998 L 291.04166 79.37499 z" svg:height="5.820833mm" draw:style-name="style-886" svg:viewBox="0.0 0.0 343.9583 582.0833" svg:width="3.439583mm" svg:x="125.67708mm" svg:y="105.03958mm"/>
          <draw:path svg:d="M 0.0 26.458332 L 0.0 0.0 L 0.0 0.0 L 26.458332 0.0 L 52.916664 0.0 L 52.916664 0.0 L 52.916664 26.458332 Q 52.916664 52.916664 158.74998 26.458332 Q 238.12498 0.0 264.5833 26.458332 L 317.49997 26.458332 L 370.41666 26.458332 Q 396.87497 26.458332 396.87497 105.83333 L 396.87497 158.74998 L 370.41666 158.74998 Q 370.41666 158.74998 317.49997 158.74998 Q 291.04166 158.74998 317.49997 211.66666 Q 317.49997 264.5833 264.5833 264.5833 L 185.20833 238.12498 L 185.20833 264.5833 Q 158.74998 317.49997 105.83333 317.49997 L 52.916664 291.04166 L 52.916664 264.5833 Q 52.916664 211.66666 26.458332 185.20833 L 26.458332 158.74998 L 26.458332 105.83333 Q 0.0 52.916664 0.0 26.458332 z" svg:height="3.1749997mm" draw:style-name="style-887" svg:viewBox="0.0 0.0 396.87497 317.49997" svg:width="3.9687498mm" svg:x="170.39166mm" svg:y="105.83333mm"/>
          <draw:path svg:d="M 687.9166 0.0 L 687.9166 0.0 L 687.9166 0.0 L 687.9166 26.458332 L 740.8333 26.458332 L 767.2916 26.458332 L 767.2916 52.916664 L 767.2916 52.916664 L 714.37494 52.916664 Q 661.4583 52.916664 661.4583 79.37499 Q 661.4583 105.83333 634.99994 105.83333 Q 582.0833 105.83333 582.0833 132.29166 Q 582.0833 158.74998 608.5416 158.74998 L 634.99994 185.20833 L 634.99994 185.20833 L 634.99994 185.20833 L 634.99994 211.66666 Q 634.99994 238.12498 634.99994 264.5833 L 634.99994 264.5833 L 502.7083 264.5833 L 370.41666 264.5833 L 370.41666 264.5833 Q 370.41666 238.12498 264.5833 264.5833 L 158.74998 264.5833 L 132.29166 264.5833 L 105.83333 238.12498 L 105.83333 238.12498 L 105.83333 238.12498 L 79.37499 238.12498 L 79.37499 238.12498 L 79.37499 211.66666 L 52.916664 211.66666 L 52.916664 185.20833 L 52.916664 132.29166 L 79.37499 132.29166 L 79.37499 132.29166 L 52.916664 105.83333 L 0.0 105.83333 L 0.0 105.83333 L 0.0 79.37499 L 26.458332 79.37499 L 52.916664 79.37499 L 105.83333 52.916664 L 132.29166 26.458332 L 132.29166 26.458332 L 132.29166 26.458332 L 396.87497 26.458332 Q 661.4583 26.458332 687.9166 0.0 z" svg:height="2.6458333mm" draw:style-name="style-888" svg:viewBox="0.0 0.0 767.2916 264.5833" svg:width="7.6729164mm" svg:x="106.362495mm" svg:y="108.743744mm"/>
          <draw:path svg:d="M 238.12498 26.458332 L 370.41666 0.0 L 370.41666 0.0 L 370.41666 26.458332 L 449.79166 26.458332 Q 529.1666 26.458332 555.625 105.83333 Q 582.0833 185.20833 634.99994 185.20833 L 687.9166 185.20833 L 687.9166 211.66666 L 714.37494 211.66666 L 714.37494 238.12498 L 714.37494 291.04166 L 634.99994 291.04166 L 529.1666 291.04166 L 529.1666 317.49997 L 529.1666 317.49997 L 476.24997 317.49997 L 449.79166 317.49997 L 449.79166 317.49997 L 449.79166 291.04166 L 317.49997 291.04166 Q 211.66666 291.04166 211.66666 264.5833 Q 238.12498 238.12498 238.12498 238.12498 Q 238.12498 185.20833 105.83333 185.20833 L 0.0 132.29166 L 52.916664 132.29166 Q 79.37499 132.29166 105.83333 79.37499 Q 105.83333 52.916664 238.12498 26.458332 z" svg:height="3.1749997mm" draw:style-name="style-889" svg:viewBox="0.0 0.0 714.37494 317.49997" svg:width="7.1437497mm" svg:x="24.870832mm" svg:y="220.3979mm"/>
          <draw:path svg:d="M 26.458332 0.0 L 26.458332 0.0 L 52.916664 0.0 Q 79.37499 0.0 105.83333 26.458332 Q 132.29166 52.916664 185.20833 52.916664 Q 264.5833 52.916664 291.04166 26.458332 Q 291.04166 0.0 317.49997 0.0 L 317.49997 0.0 L 370.41666 52.916664 Q 449.79166 132.29166 396.87497 158.74998 Q 343.9583 211.66666 343.9583 238.12498 Q 343.9583 264.5833 317.49997 264.5833 L 317.49997 264.5833 L 185.20833 291.04166 L 79.37499 291.04166 L 79.37499 291.04166 L 52.916664 264.5833 L 52.916664 264.5833 L 26.458332 264.5833 L 26.458332 264.5833 L 26.458332 264.5833 L 26.458332 238.12498 L 26.458332 238.12498 L 0.0 238.12498 L 0.0 211.66666 L 0.0 211.66666 L 26.458332 211.66666 L 26.458332 132.29166 Q 26.458332 52.916664 0.0 26.458332 L 0.0 0.0 L 26.458332 0.0 z" svg:height="2.9104166mm" draw:style-name="style-890" svg:viewBox="0.0 0.0 396.87497 291.04166" svg:width="3.9687498mm" svg:x="38.364582mm" svg:y="191.02916mm"/>
          <draw:path svg:d="M 1296.4583 0.0 L 1322.9166 0.0 L 1322.9166 0.0 L 1322.9166 26.458332 L 1349.3749 26.458332 L 1349.3749 26.458332 L 1296.4583 343.9583 Q 1243.5416 661.4583 1243.5416 661.4583 L 1243.5416 661.4583 L 1243.5416 661.4583 Q 1243.5416 661.4583 899.5833 661.4583 Q 555.625 661.4583 449.79166 661.4583 L 317.49997 687.9166 L 317.49997 661.4583 L 343.9583 661.4583 L 343.9583 661.4583 L 343.9583 661.4583 L 343.9583 634.99994 L 343.9583 634.99994 L 343.9583 608.5416 L 343.9583 582.0833 L 343.9583 555.625 L 343.9583 529.1666 L 317.49997 529.1666 Q 317.49997 502.7083 238.12498 476.24997 Q 132.29166 449.79166 105.83333 343.9583 Q 79.37499 238.12498 105.83333 238.12498 Q 158.74998 211.66666 158.74998 158.74998 L 158.74998 105.83333 L 79.37499 105.83333 L 0.0 105.83333 L 0.0 105.83333 L 0.0 79.37499 L 185.20833 79.37499 Q 396.87497 79.37499 820.2083 79.37499 Q 1269.9999 52.916664 1269.9999 26.458332 Q 1269.9999 0.0 1296.4583 0.0 z" svg:height="6.879166mm" draw:style-name="style-891" svg:viewBox="0.0 0.0 1349.3749 687.9166" svg:width="13.49375mm" svg:x="2.9104166mm" svg:y="143.13957mm"/>
          <draw:path svg:d="M 291.04166 0.0 L 291.04166 0.0 L 291.04166 26.458332 L 291.04166 26.458332 L 264.5833 26.458332 Q 238.12498 26.458332 238.12498 0.0 Q 211.66666 0.0 211.66666 79.37499 Q 185.20833 185.20833 158.74998 185.20833 Q 105.83333 185.20833 105.83333 211.66666 L 105.83333 238.12498 L 105.83333 238.12498 L 79.37499 238.12498 L 79.37499 211.66666 L 52.916664 211.66666 L 52.916664 211.66666 L 52.916664 211.66666 L 52.916664 185.20833 L 52.916664 185.20833 L 26.458332 132.29166 Q 0.0 105.83333 0.0 79.37499 L 0.0 52.916664 L 0.0 26.458332 L 0.0 26.458332 L 158.74998 0.0 Q 291.04166 -26.458332 291.04166 0.0 z" svg:height="2.38125mm" draw:style-name="style-892" svg:viewBox="0.0 0.0 291.04166 238.12498" svg:width="2.9104166mm" svg:x="310.09164mm" svg:y="98.689575mm"/>
          <draw:path svg:d="M 608.5416 0.0 L 634.99994 0.0 L 634.99994 0.0 L 634.99994 26.458332 L 608.5416 26.458332 Q 555.625 26.458332 555.625 52.916664 L 555.625 79.37499 L 555.625 105.83333 Q 555.625 105.83333 529.1666 52.916664 Q 529.1666 0.0 502.7083 0.0 Q 476.24997 0.0 476.24997 52.916664 Q 502.7083 79.37499 423.3333 105.83333 Q 370.41666 132.29166 370.41666 158.74998 L 370.41666 211.66666 L 343.9583 211.66666 L 343.9583 211.66666 L 343.9583 158.74998 Q 343.9583 105.83333 343.9583 105.83333 Q 343.9583 79.37499 185.20833 79.37499 L 26.458332 52.916664 L 26.458332 79.37499 L 26.458332 79.37499 L 26.458332 79.37499 L 0.0 79.37499 L 0.0 52.916664 L 0.0 0.0 L 0.0 0.0 L 26.458332 0.0 L 26.458332 0.0 L 26.458332 0.0 L 291.04166 0.0 Q 582.0833 0.0 608.5416 0.0 z" svg:height="2.1166666mm" draw:style-name="style-893" svg:viewBox="0.0 0.0 634.99994 211.66666" svg:width="6.3499994mm" svg:x="174.88957mm" svg:y="99.48333mm"/>
          <draw:path svg:d="M 767.2916 0.0 L 793.74994 0.0 L 793.74994 79.37499 Q 820.2083 158.74998 820.2083 158.74998 Q 820.2083 185.20833 846.6666 185.20833 L 846.6666 211.66666 L 873.12494 211.66666 Q 899.5833 211.66666 899.5833 238.12498 L 899.5833 238.12498 L 873.12494 238.12498 L 873.12494 264.5833 L 873.12494 264.5833 L 873.12494 264.5833 L 899.5833 291.04166 Q 926.0416 317.49997 899.5833 370.41666 L 899.5833 396.87497 L 899.5833 396.87497 Q 873.12494 396.87497 873.12494 449.79166 L 873.12494 502.7083 L 846.6666 529.1666 L 846.6666 555.625 L 820.2083 555.625 L 793.74994 582.0833 L 714.37494 582.0833 Q 661.4583 582.0833 661.4583 529.1666 Q 661.4583 476.24997 582.0833 449.79166 Q 502.7083 423.3333 396.87497 476.24997 L 317.49997 502.7083 L 317.49997 476.24997 Q 343.9583 449.79166 343.9583 423.3333 Q 343.9583 423.3333 317.49997 370.41666 L 291.04166 343.9583 L 291.04166 343.9583 Q 291.04166 343.9583 291.04166 317.49997 L 291.04166 291.04166 L 291.04166 291.04166 L 291.04166 291.04166 L 185.20833 291.04166 L 52.916664 317.49997 L 26.458332 317.49997 L 0.0 317.49997 L 0.0 291.04166 L 0.0 264.5833 L 26.458332 264.5833 L 52.916664 264.5833 L 52.916664 238.12498 L 52.916664 238.12498 L 52.916664 238.12498 L 79.37499 238.12498 L 79.37499 238.12498 L 79.37499 211.66666 L 132.29166 211.66666 L 158.74998 211.66666 L 238.12498 158.74998 Q 317.49997 158.74998 343.9583 132.29166 L 343.9583 132.29166 L 555.625 79.37499 Q 740.8333 0.0 767.2916 0.0 z" svg:height="5.820833mm" draw:style-name="style-894" svg:viewBox="0.0 0.0 899.5833 582.0833" svg:width="8.995832mm" svg:x="258.4979mm" svg:y="41.274998mm"/>
          <draw:path svg:d="M 449.79166 26.458332 L 449.79166 52.916664 L 423.3333 105.83333 Q 423.3333 132.29166 423.3333 158.74998 Q 423.3333 185.20833 476.24997 185.20833 L 555.625 185.20833 L 661.4583 211.66666 Q 740.8333 238.12498 793.74994 238.12498 Q 846.6666 238.12498 820.2083 211.66666 Q 820.2083 211.66666 899.5833 158.74998 Q 952.49994 158.74998 952.49994 132.29166 L 978.95825 132.29166 L 978.95825 132.29166 Q 978.95825 158.74998 1005.4166 158.74998 L 1005.4166 158.74998 L 1005.4166 158.74998 Q 1005.4166 158.74998 1005.4166 185.20833 L 1031.875 185.20833 L 1031.875 211.66666 L 1005.4166 211.66666 L 1005.4166 211.66666 L 1005.4166 211.66666 L 1058.3333 238.12498 Q 1084.7916 264.5833 1058.3333 264.5833 Q 1031.875 264.5833 1031.875 423.3333 Q 1005.4166 582.0833 1031.875 634.99994 L 1058.3333 687.9166 L 1058.3333 687.9166 L 1058.3333 687.9166 L 1058.3333 714.37494 L 1058.3333 714.37494 L 1084.7916 740.8333 L 1084.7916 740.8333 L 1058.3333 740.8333 L 1005.4166 740.8333 L 899.5833 740.8333 Q 820.2083 740.8333 820.2083 793.74994 Q 820.2083 846.6666 793.74994 846.6666 Q 767.2916 846.6666 767.2916 820.2083 Q 767.2916 793.74994 555.625 793.74994 Q 317.49997 767.2916 317.49997 740.8333 L 291.04166 740.8333 L 291.04166 582.0833 L 291.04166 449.79166 L 211.66666 449.79166 L 105.83333 476.24997 L 132.29166 502.7083 Q 158.74998 529.1666 158.74998 555.625 L 158.74998 582.0833 L 132.29166 582.0833 L 132.29166 582.0833 L 132.29166 608.5416 L 105.83333 608.5416 L 105.83333 634.99994 L 105.83333 661.4583 L 105.83333 661.4583 L 79.37499 634.99994 L 79.37499 634.99994 L 52.916664 634.99994 L 52.916664 608.5416 L 52.916664 582.0833 L 52.916664 529.1666 L 52.916664 449.79166 L 52.916664 423.3333 L 52.916664 423.3333 L 26.458332 396.87497 L 0.0 370.41666 L 0.0 370.41666 L 0.0 370.41666 L 0.0 343.9583 L 0.0 343.9583 L 0.0 343.9583 L 0.0 317.49997 L 0.0 317.49997 L 26.458332 317.49997 L 52.916664 317.49997 Q 52.916664 317.49997 79.37499 291.04166 L 105.83333 291.04166 L 158.74998 291.04166 Q 238.12498 264.5833 264.5833 238.12498 Q 264.5833 211.66666 291.04166 158.74998 L 291.04166 79.37499 L 317.49997 79.37499 Q 370.41666 79.37499 370.41666 52.916664 Q 370.41666 26.458332 396.87497 0.0 Q 423.3333 0.0 449.79166 26.458332 z" svg:height="8.466666mm" draw:style-name="style-895" svg:viewBox="0.0 0.0 1084.7916 846.6666" svg:width="10.847916mm" svg:x="253.99998mm" svg:y="104.24583mm"/>
          <draw:path svg:d="M 26.458332 52.916664 L 26.458332 0.0 L 185.20833 0.0 Q 343.9583 0.0 555.625 26.458332 L 793.74994 26.458332 L 846.6666 52.916664 Q 873.12494 105.83333 873.12494 132.29166 Q 873.12494 158.74998 873.12494 158.74998 L 873.12494 185.20833 L 846.6666 211.66666 Q 820.2083 211.66666 820.2083 211.66666 L 820.2083 211.66666 L 793.74994 238.12498 L 767.2916 238.12498 L 608.5416 238.12498 Q 423.3333 264.5833 211.66666 264.5833 L 0.0 264.5833 L 0.0 264.5833 Q 26.458332 238.12498 26.458332 211.66666 Q 26.458332 211.66666 26.458332 211.66666 Q 0.0 185.20833 26.458332 132.29166 Q 79.37499 105.83333 26.458332 79.37499 Q 0.0 79.37499 26.458332 52.916664 z" svg:height="2.6458333mm" draw:style-name="style-896" svg:viewBox="0.0 0.0 873.12494 264.5833" svg:width="8.73125mm" svg:x="25.664581mm" svg:y="182.03333mm"/>
          <draw:path svg:d="M 26.458332 79.37499 L 26.458332 0.0 L 52.916664 26.458332 Q 79.37499 26.458332 105.83333 26.458332 L 105.83333 26.458332 L 105.83333 158.74998 L 105.83333 291.04166 L 132.29166 291.04166 L 132.29166 291.04166 L 132.29166 317.49997 Q 105.83333 343.9583 132.29166 343.9583 L 132.29166 370.41666 L 105.83333 370.41666 Q 105.83333 396.87497 79.37499 423.3333 Q 52.916664 449.79166 26.458332 370.41666 L 0.0 291.04166 L 0.0 291.04166 Q 0.0 291.04166 0.0 264.5833 L 0.0 238.12498 L 0.0 185.20833 Q 0.0 158.74998 26.458332 79.37499 z" svg:height="4.233333mm" draw:style-name="style-897" svg:viewBox="0.0 0.0 132.29166 423.3333" svg:width="1.3229166mm" svg:x="286.27914mm" svg:y="92.868744mm"/>
          <draw:path svg:d="M 1693.3333 26.458332 L 1693.3333 0.0 L 1693.3333 0.0 L 1693.3333 0.0 L 1746.2499 79.37499 Q 1799.1666 132.29166 1852.0833 132.29166 Q 1904.9999 132.29166 1984.3749 158.74998 Q 2063.75 185.20833 2063.75 238.12498 Q 2063.75 291.04166 2116.6665 291.04166 L 2196.0415 291.04166 L 2222.5 264.5833 L 2248.9583 264.5833 L 2248.9583 291.04166 L 2248.9583 317.49997 L 2248.9583 343.9583 L 2275.4165 370.41666 L 2275.4165 370.41666 L 2275.4165 396.87497 L 2222.5 396.87497 L 2169.5833 396.87497 L 2169.5833 423.3333 L 2169.5833 423.3333 L 2090.2083 423.3333 Q 2010.8333 449.79166 2010.8333 449.79166 L 2010.8333 449.79166 L 1957.9165 449.79166 Q 1931.4583 449.79166 1904.9999 449.79166 L 1904.9999 449.79166 L 1904.9999 449.79166 L 1904.9999 449.79166 L 1878.5416 449.79166 L 1878.5416 449.79166 L 1825.6249 476.24997 Q 1772.7083 476.24997 1772.7083 502.7083 Q 1772.7083 555.625 1746.2499 555.625 L 1719.7916 582.0833 L 1481.6666 582.0833 Q 1243.5416 582.0833 1217.0833 634.99994 Q 1217.0833 661.4583 1190.6249 634.99994 Q 1164.1666 582.0833 978.95825 608.5416 Q 793.74994 608.5416 555.625 582.0833 L 343.9583 555.625 L 343.9583 582.0833 L 317.49997 582.0833 L 317.49997 582.0833 L 317.49997 555.625 L 291.04166 555.625 L 264.5833 555.625 L 264.5833 555.625 L 238.12498 555.625 L 238.12498 555.625 L 238.12498 555.625 L 158.74998 529.1666 L 79.37499 502.7083 L 79.37499 502.7083 L 52.916664 502.7083 L 52.916664 502.7083 L 52.916664 502.7083 L 26.458332 476.24997 L 0.0 449.79166 L 158.74998 449.79166 Q 291.04166 449.79166 291.04166 423.3333 L 291.04166 423.3333 L 370.41666 396.87497 Q 476.24997 370.41666 529.1666 291.04166 Q 582.0833 238.12498 582.0833 185.20833 Q 582.0833 158.74998 846.6666 105.83333 Q 1084.7916 26.458332 1137.7083 26.458332 L 1190.6249 26.458332 L 1269.9999 26.458332 L 1322.9166 26.458332 L 1322.9166 52.916664 Q 1322.9166 79.37499 1269.9999 105.83333 Q 1243.5416 132.29166 1455.2083 105.83333 Q 1666.8749 79.37499 1666.8749 52.916664 Q 1693.3333 26.458332 1693.3333 26.458332 z M 1719.7916 211.66666 Q 1719.7916 185.20833 1719.7916 185.20833 Q 1746.2499 185.20833 1746.2499 185.20833 Q 1746.2499 211.66666 1719.7916 211.66666 z" svg:height="6.3499994mm" draw:style-name="style-898" svg:viewBox="0.0 0.0 2275.4165 634.99994" svg:width="22.754166mm" svg:x="244.47499mm" svg:y="44.185413mm"/>
          <draw:path svg:d="M 0.0 79.37499 L 0.0 0.0 L 26.458332 0.0 L 26.458332 0.0 L 52.916664 52.916664 Q 105.83333 105.83333 105.83333 105.83333 L 105.83333 105.83333 L 105.83333 132.29166 Q 105.83333 158.74998 132.29166 158.74998 L 132.29166 158.74998 L 132.29166 158.74998 L 132.29166 158.74998 L 132.29166 185.20833 L 158.74998 185.20833 L 158.74998 185.20833 L 158.74998 211.66666 L 132.29166 211.66666 L 105.83333 211.66666 L 52.916664 211.66666 L 0.0 211.66666 L 0.0 185.20833 L 0.0 158.74998 L 0.0 79.37499 z" svg:height="2.1166666mm" draw:style-name="style-899" svg:viewBox="0.0 0.0 158.74998 211.66666" svg:width="1.5874999mm" svg:x="291.04166mm" svg:y="104.774994mm"/>
          <draw:path svg:d="M 502.7083 26.458332 L 555.625 0.0 L 555.625 26.458332 L 555.625 52.916664 L 582.0833 52.916664 L 634.99994 79.37499 L 608.5416 79.37499 L 582.0833 79.37499 L 661.4583 105.83333 Q 740.8333 132.29166 740.8333 132.29166 L 740.8333 132.29166 L 687.9166 132.29166 L 661.4583 132.29166 L 661.4583 158.74998 L 687.9166 158.74998 L 687.9166 185.20833 Q 687.9166 211.66666 661.4583 211.66666 L 634.99994 238.12498 L 634.99994 238.12498 L 634.99994 238.12498 L 661.4583 238.12498 Q 661.4583 238.12498 661.4583 264.5833 L 634.99994 264.5833 L 634.99994 291.04166 L 634.99994 317.49997 L 634.99994 343.9583 Q 634.99994 370.41666 582.0833 370.41666 Q 529.1666 370.41666 529.1666 396.87497 Q 529.1666 423.3333 476.24997 423.3333 L 449.79166 423.3333 L 449.79166 423.3333 Q 449.79166 396.87497 423.3333 396.87497 Q 370.41666 396.87497 370.41666 370.41666 Q 370.41666 343.9583 264.5833 317.49997 Q 158.74998 291.04166 158.74998 291.04166 L 158.74998 238.12498 L 79.37499 238.12498 L 0.0 238.12498 L 0.0 211.66666 L 0.0 185.20833 L 52.916664 185.20833 L 79.37499 185.20833 L 79.37499 158.74998 L 79.37499 132.29166 L 132.29166 132.29166 Q 185.20833 132.29166 185.20833 105.83333 L 185.20833 105.83333 L 211.66666 105.83333 Q 211.66666 79.37499 317.49997 79.37499 Q 449.79166 79.37499 449.79166 52.916664 Q 476.24997 26.458332 502.7083 26.458332 z" svg:height="4.233333mm" draw:style-name="style-900" svg:viewBox="0.0 0.0 740.8333 423.3333" svg:width="7.408333mm" svg:x="35.98333mm" svg:y="201.3479mm"/>
          <draw:path svg:d="M 238.12498 0.0 L 343.9583 0.0 L 343.9583 52.916664 L 343.9583 132.29166 L 291.04166 132.29166 Q 238.12498 158.74998 158.74998 132.29166 L 52.916664 132.29166 L 0.0 105.83333 Q -52.916664 52.916664 26.458332 26.458332 Q 132.29166 0.0 238.12498 0.0 z" svg:height="1.3229166mm" draw:style-name="style-901" svg:viewBox="0.0 0.0 343.9583 132.29166" svg:width="3.439583mm" svg:x="309.56247mm" svg:y="187.325mm"/>
          <draw:path svg:d="M 185.20833 211.66666 L 185.20833 211.66666 L 185.20833 211.66666 Q 158.74998 211.66666 132.29166 238.12498 Q 79.37499 264.5833 26.458332 158.74998 L 0.0 79.37499 L 0.0 52.916664 Q 0.0 26.458332 79.37499 0.0 Q 132.29166 0.0 158.74998 105.83333 Q 185.20833 211.66666 185.20833 211.66666 z" svg:height="2.38125mm" draw:style-name="style-902" svg:viewBox="0.0 0.0 185.20833 238.12498" svg:width="1.8520832mm" svg:x="270.13956mm" svg:y="96.30833mm"/>
          <draw:path svg:d="M 396.87497 132.29166 L 396.87497 158.74998 L 396.87497 158.74998 L 370.41666 185.20833 L 343.9583 185.20833 Q 343.9583 211.66666 343.9583 238.12498 Q 396.87497 291.04166 396.87497 449.79166 L 396.87497 582.0833 L 370.41666 608.5416 L 343.9583 634.99994 L 343.9583 634.99994 L 343.9583 661.4583 L 343.9583 661.4583 L 343.9583 661.4583 L 238.12498 661.4583 L 105.83333 661.4583 L 105.83333 634.99994 L 105.83333 634.99994 L 105.83333 502.7083 Q 79.37499 370.41666 79.37499 343.9583 L 79.37499 291.04166 L 79.37499 291.04166 Q 79.37499 291.04166 79.37499 238.12498 Q 79.37499 211.66666 52.916664 158.74998 L 0.0 105.83333 L 26.458332 105.83333 L 79.37499 105.83333 L 79.37499 79.37499 L 79.37499 52.916664 L 105.83333 26.458332 Q 132.29166 26.458332 158.74998 26.458332 Q 185.20833 52.916664 185.20833 26.458332 Q 211.66666 26.458332 264.5833 26.458332 Q 317.49997 52.916664 317.49997 26.458332 Q 317.49997 0.0 343.9583 0.0 Q 370.41666 0.0 370.41666 52.916664 Q 396.87497 105.83333 396.87497 132.29166 z" svg:height="6.614583mm" draw:style-name="style-903" svg:viewBox="0.0 0.0 396.87497 661.4583" svg:width="3.9687498mm" svg:x="295.0104mm" svg:y="105.03958mm"/>
          <draw:path svg:d="M 0.0 52.916664 L 0.0 0.0 L 26.458332 0.0 Q 52.916664 0.0 52.916664 26.458332 L 79.37499 26.458332 L 132.29166 52.916664 Q 185.20833 52.916664 211.66666 52.916664 L 264.5833 52.916664 L 291.04166 52.916664 Q 317.49997 52.916664 317.49997 105.83333 Q 291.04166 158.74998 264.5833 185.20833 Q 238.12498 185.20833 238.12498 211.66666 L 238.12498 238.12498 L 238.12498 264.5833 L 238.12498 264.5833 L 211.66666 264.5833 L 185.20833 264.5833 L 185.20833 291.04166 Q 158.74998 291.04166 158.74998 396.87497 L 158.74998 502.7083 L 158.74998 502.7083 L 132.29166 502.7083 L 105.83333 502.7083 Q 79.37499 476.24997 52.916664 449.79166 L 26.458332 423.3333 L 26.458332 423.3333 L 26.458332 396.87497 L 52.916664 396.87497 Q 79.37499 396.87497 79.37499 238.12498 Q 105.83333 79.37499 52.916664 52.916664 L 26.458332 52.916664 L 26.458332 52.916664 Q 26.458332 52.916664 0.0 79.37499 L 0.0 79.37499 L 0.0 52.916664 z" svg:height="5.027083mm" draw:style-name="style-904" svg:viewBox="0.0 0.0 317.49997 502.7083" svg:width="3.1749997mm" svg:x="128.5875mm" svg:y="170.39166mm"/>
          <draw:path svg:d="M 52.916664 105.83333 L 0.0 0.0 L 79.37499 26.458332 Q 158.74998 52.916664 291.04166 26.458332 Q 423.3333 0.0 423.3333 26.458332 L 423.3333 26.458332 L 317.49997 26.458332 L 211.66666 26.458332 L 211.66666 79.37499 Q 211.66666 132.29166 238.12498 158.74998 L 238.12498 158.74998 L 238.12498 158.74998 Q 211.66666 158.74998 211.66666 185.20833 Q 211.66666 211.66666 158.74998 211.66666 Q 132.29166 211.66666 52.916664 105.83333 z" svg:height="2.1166666mm" draw:style-name="style-905" svg:viewBox="0.0 0.0 423.3333 211.66666" svg:width="4.233333mm" svg:x="202.67082mm" svg:y="92.604164mm"/>
          <draw:path svg:d="M 26.458332 0.0 L 26.458332 0.0 L 52.916664 52.916664 Q 52.916664 105.83333 79.37499 105.83333 L 105.83333 105.83333 L 105.83333 105.83333 Q 105.83333 105.83333 158.74998 132.29166 L 185.20833 158.74998 L 185.20833 158.74998 L 158.74998 158.74998 L 158.74998 211.66666 L 158.74998 238.12498 L 185.20833 238.12498 L 185.20833 264.5833 L 211.66666 264.5833 L 211.66666 264.5833 L 211.66666 264.5833 Q 211.66666 291.04166 185.20833 317.49997 L 158.74998 317.49997 L 158.74998 317.49997 Q 158.74998 317.49997 105.83333 291.04166 Q 52.916664 264.5833 26.458332 238.12498 L 0.0 211.66666 L 0.0 105.83333 Q 0.0 0.0 26.458332 0.0 z" svg:height="3.1749997mm" draw:style-name="style-906" svg:viewBox="0.0 0.0 211.66666 317.49997" svg:width="2.1166666mm" svg:x="166.68748mm" svg:y="164.04166mm"/>
          <draw:path svg:d="M 132.29166 0.0 L 211.66666 0.0 L 211.66666 0.0 L 211.66666 0.0 L 211.66666 26.458332 L 238.12498 26.458332 L 238.12498 26.458332 L 238.12498 52.916664 L 238.12498 52.916664 L 238.12498 52.916664 L 264.5833 79.37499 L 291.04166 105.83333 L 291.04166 158.74998 L 291.04166 238.12498 L 291.04166 264.5833 L 291.04166 264.5833 L 291.04166 264.5833 Q 264.5833 264.5833 264.5833 291.04166 L 264.5833 291.04166 L 264.5833 317.49997 L 264.5833 317.49997 L 264.5833 317.49997 Q 238.12498 317.49997 238.12498 264.5833 L 238.12498 185.20833 L 185.20833 185.20833 Q 158.74998 158.74998 132.29166 158.74998 Q 105.83333 158.74998 105.83333 132.29166 Q 79.37499 105.83333 52.916664 105.83333 L 0.0 79.37499 L 26.458332 52.916664 Q 79.37499 0.0 132.29166 0.0 z" svg:height="3.1749997mm" draw:style-name="style-907" svg:viewBox="0.0 0.0 291.04166 317.49997" svg:width="2.9104166mm" svg:x="274.90207mm" svg:y="98.424995mm"/>
          <draw:path svg:d="M 238.12498 52.916664 L 264.5833 79.37499 L 291.04166 105.83333 Q 343.9583 105.83333 370.41666 158.74998 Q 396.87497 238.12498 343.9583 264.5833 Q 291.04166 264.5833 317.49997 291.04166 Q 343.9583 317.49997 396.87497 370.41666 Q 449.79166 396.87497 449.79166 423.3333 Q 449.79166 476.24997 502.7083 476.24997 L 582.0833 476.24997 L 582.0833 476.24997 Q 555.625 502.7083 502.7083 555.625 Q 423.3333 582.0833 291.04166 582.0833 L 185.20833 582.0833 L 185.20833 608.5416 L 185.20833 608.5416 L 132.29166 608.5416 L 52.916664 582.0833 L 52.916664 582.0833 L 26.458332 582.0833 L 26.458332 582.0833 L 26.458332 582.0833 L 26.458332 555.625 L 26.458332 555.625 L 0.0 529.1666 L 0.0 476.24997 L 0.0 476.24997 L 26.458332 476.24997 L 26.458332 476.24997 L 26.458332 476.24997 L 26.458332 449.79166 L 26.458332 449.79166 L 52.916664 396.87497 Q 79.37499 343.9583 79.37499 343.9583 L 79.37499 343.9583 L 79.37499 343.9583 L 79.37499 343.9583 L 105.83333 343.9583 L 105.83333 370.41666 L 105.83333 370.41666 L 132.29166 370.41666 L 132.29166 370.41666 L 132.29166 370.41666 L 132.29166 396.87497 L 132.29166 396.87497 L 158.74998 264.5833 Q 185.20833 158.74998 185.20833 158.74998 Q 185.20833 158.74998 185.20833 79.37499 Q 158.74998 0.0 185.20833 0.0 Q 238.12498 0.0 238.12498 52.916664 z" svg:height="6.0854163mm" draw:style-name="style-908" svg:viewBox="0.0 0.0 582.0833 608.5416" svg:width="5.820833mm" svg:x="270.13956mm" svg:y="106.89166mm"/>
          <draw:path svg:d="M 52.916664 0.0 L 52.916664 0.0 L 132.29166 0.0 Q 238.12498 0.0 291.04166 26.458332 L 317.49997 26.458332 L 370.41666 52.916664 Q 396.87497 52.916664 423.3333 79.37499 Q 423.3333 105.83333 449.79166 105.83333 Q 476.24997 105.83333 502.7083 132.29166 L 555.625 132.29166 L 555.625 211.66666 Q 555.625 264.5833 582.0833 264.5833 L 582.0833 264.5833 L 582.0833 343.9583 Q 608.5416 423.3333 608.5416 476.24997 L 608.5416 529.1666 L 608.5416 529.1666 Q 582.0833 529.1666 502.7083 582.0833 Q 449.79166 582.0833 449.79166 634.99994 Q 423.3333 661.4583 370.41666 661.4583 L 317.49997 661.4583 L 317.49997 634.99994 L 317.49997 608.5416 L 317.49997 423.3333 Q 291.04166 238.12498 291.04166 185.20833 L 264.5833 132.29166 L 264.5833 132.29166 Q 291.04166 132.29166 264.5833 105.83333 L 264.5833 105.83333 L 238.12498 105.83333 Q 211.66666 105.83333 185.20833 132.29166 Q 158.74998 132.29166 158.74998 185.20833 Q 132.29166 238.12498 105.83333 238.12498 L 52.916664 264.5833 L 52.916664 238.12498 L 26.458332 238.12498 L 26.458332 238.12498 L 26.458332 211.66666 L 26.458332 211.66666 L 26.458332 211.66666 L 26.458332 211.66666 Q 26.458332 185.20833 0.0 158.74998 L 0.0 158.74998 L 0.0 105.83333 L 0.0 52.916664 L 0.0 52.916664 Q 26.458332 52.916664 26.458332 52.916664 L 26.458332 26.458332 L 26.458332 26.458332 Q 26.458332 26.458332 52.916664 0.0 z" svg:height="6.614583mm" draw:style-name="style-909" svg:viewBox="0.0 0.0 608.5416 661.4583" svg:width="6.0854163mm" svg:x="271.72708mm" svg:y="98.95416mm"/>
          <draw:path svg:d="M 370.41666 0.0 L 396.87497 0.0 L 449.79166 0.0 Q 476.24997 0.0 502.7083 26.458332 L 529.1666 52.916664 L 449.79166 52.916664 Q 343.9583 52.916664 343.9583 79.37499 L 343.9583 79.37499 L 343.9583 79.37499 Q 343.9583 79.37499 317.49997 105.83333 L 291.04166 132.29166 L 291.04166 158.74998 L 291.04166 158.74998 L 264.5833 158.74998 Q 238.12498 158.74998 211.66666 132.29166 L 185.20833 132.29166 L 185.20833 105.83333 Q 185.20833 105.83333 158.74998 105.83333 L 158.74998 105.83333 L 158.74998 105.83333 Q 158.74998 105.83333 79.37499 79.37499 L 0.0 79.37499 L 0.0 52.916664 L 0.0 26.458332 L 26.458332 26.458332 L 52.916664 0.0 L 185.20833 0.0 Q 343.9583 0.0 370.41666 0.0 z" svg:height="1.5874999mm" draw:style-name="style-910" svg:viewBox="0.0 0.0 529.1666 158.74998" svg:width="5.2916665mm" svg:x="161.66042mm" svg:y="206.37498mm"/>
          <draw:path svg:d="M 608.5416 0.0 L 634.99994 0.0 L 634.99994 26.458332 L 608.5416 52.916664 L 608.5416 52.916664 L 608.5416 79.37499 L 714.37494 79.37499 Q 793.74994 79.37499 820.2083 52.916664 L 846.6666 52.916664 L 873.12494 132.29166 Q 873.12494 185.20833 873.12494 211.66666 L 899.5833 211.66666 L 899.5833 238.12498 L 873.12494 238.12498 L 873.12494 238.12498 L 873.12494 238.12498 L 873.12494 264.5833 L 873.12494 264.5833 L 873.12494 291.04166 L 873.12494 291.04166 L 873.12494 317.49997 L 873.12494 343.9583 L 846.6666 343.9583 L 846.6666 343.9583 L 846.6666 317.49997 Q 820.2083 291.04166 767.2916 317.49997 Q 714.37494 343.9583 582.0833 343.9583 Q 449.79166 343.9583 264.5833 317.49997 L 79.37499 291.04166 L 79.37499 291.04166 Q 79.37499 291.04166 52.916664 211.66666 L 26.458332 132.29166 L 26.458332 132.29166 Q 26.458332 105.83333 0.0 79.37499 L 0.0 79.37499 L 0.0 79.37499 L 0.0 79.37499 L 79.37499 79.37499 L 158.74998 79.37499 L 343.9583 52.916664 Q 555.625 26.458332 582.0833 26.458332 Q 608.5416 26.458332 608.5416 0.0 z" svg:height="3.439583mm" draw:style-name="style-911" svg:viewBox="0.0 0.0 899.5833 343.9583" svg:width="8.995832mm" svg:x="152.66458mm" svg:y="106.627075mm"/>
          <draw:path svg:d="M 105.83333 0.0 L 132.29166 0.0 L 158.74998 132.29166 Q 158.74998 264.5833 185.20833 264.5833 L 211.66666 264.5833 L 211.66666 291.04166 Q 211.66666 317.49997 211.66666 343.9583 L 211.66666 343.9583 L 185.20833 343.9583 Q 158.74998 343.9583 158.74998 396.87497 L 132.29166 449.79166 L 132.29166 449.79166 Q 105.83333 423.3333 105.83333 423.3333 L 105.83333 423.3333 L 105.83333 396.87497 Q 105.83333 370.41666 52.916664 370.41666 Q 0.0 370.41666 0.0 291.04166 L 0.0 238.12498 L 0.0 238.12498 Q 0.0 238.12498 0.0 185.20833 L 26.458332 158.74998 L 52.916664 132.29166 Q 79.37499 132.29166 105.83333 79.37499 Q 105.83333 26.458332 105.83333 0.0 z" svg:height="4.497916mm" draw:style-name="style-912" svg:viewBox="0.0 0.0 211.66666 449.79166" svg:width="2.1166666mm" svg:x="236.53749mm" svg:y="102.393745mm"/>
          <draw:path svg:d="M 0.0 26.458332 L 0.0 0.0 L 52.916664 0.0 L 79.37499 0.0 L 105.83333 0.0 Q 105.83333 0.0 158.74998 26.458332 L 185.20833 52.916664 L 211.66666 52.916664 L 238.12498 52.916664 L 264.5833 79.37499 L 317.49997 105.83333 L 317.49997 105.83333 L 343.9583 105.83333 L 343.9583 132.29166 Q 317.49997 158.74998 343.9583 211.66666 Q 370.41666 264.5833 343.9583 264.5833 L 343.9583 264.5833 L 317.49997 264.5833 Q 317.49997 264.5833 317.49997 238.12498 L 291.04166 238.12498 L 264.5833 238.12498 L 238.12498 211.66666 L 211.66666 211.66666 Q 158.74998 211.66666 105.83333 185.20833 L 52.916664 158.74998 L 52.916664 158.74998 Q 52.916664 132.29166 26.458332 132.29166 L 26.458332 132.29166 L 26.458332 105.83333 Q 0.0 105.83333 0.0 105.83333 L 0.0 105.83333 L 0.0 79.37499 L 0.0 79.37499 L 0.0 52.916664 L 0.0 26.458332 L 0.0 26.458332 z" svg:height="2.6458333mm" draw:style-name="style-913" svg:viewBox="0.0 0.0 343.9583 264.5833" svg:width="3.439583mm" svg:x="149.75417mm" svg:y="70.379166mm"/>
          <draw:path svg:d="M 634.99994 26.458332 L 740.8333 26.458332 L 740.8333 26.458332 L 740.8333 26.458332 L 740.8333 52.916664 L 714.37494 52.916664 L 714.37494 52.916664 L 714.37494 79.37499 L 767.2916 79.37499 L 846.6666 79.37499 L 873.12494 79.37499 L 873.12494 79.37499 L 952.49994 105.83333 Q 1031.875 132.29166 1058.3333 132.29166 L 1058.3333 132.29166 L 1111.25 132.29166 L 1164.1666 132.29166 L 1164.1666 158.74998 Q 1164.1666 185.20833 1137.7083 185.20833 Q 1084.7916 185.20833 1111.25 238.12498 Q 1137.7083 291.04166 1137.7083 291.04166 Q 1137.7083 291.04166 1190.6249 317.49997 L 1217.0833 317.49997 L 1217.0833 343.9583 L 1243.5416 370.41666 L 1243.5416 396.87497 L 1243.5416 396.87497 L 1217.0833 396.87497 L 1190.6249 396.87497 L 1137.7083 423.3333 L 1058.3333 449.79166 L 1058.3333 449.79166 L 1084.7916 449.79166 L 1084.7916 449.79166 L 1084.7916 449.79166 L 1111.25 476.24997 Q 1137.7083 502.7083 1058.3333 502.7083 L 978.95825 502.7083 L 978.95825 529.1666 L 978.95825 529.1666 L 1005.4166 529.1666 L 1005.4166 555.625 L 978.95825 555.625 L 952.49994 555.625 L 873.12494 555.625 Q 793.74994 555.625 767.2916 582.0833 Q 767.2916 608.5416 661.4583 608.5416 Q 582.0833 634.99994 582.0833 608.5416 Q 582.0833 582.0833 502.7083 608.5416 Q 396.87497 608.5416 396.87497 582.0833 Q 396.87497 555.625 238.12498 555.625 L 79.37499 555.625 L 79.37499 582.0833 L 52.916664 582.0833 L 26.458332 582.0833 L 26.458332 555.625 L 26.458332 555.625 L 26.458332 555.625 L 0.0 555.625 L 0.0 555.625 L 0.0 529.1666 L 0.0 529.1666 L 0.0 529.1666 L 0.0 502.7083 L 26.458332 502.7083 L 79.37499 502.7083 L 52.916664 476.24997 L 26.458332 476.24997 L 26.458332 449.79166 L 26.458332 423.3333 L 52.916664 396.87497 L 79.37499 370.41666 L 79.37499 370.41666 L 79.37499 343.9583 L 132.29166 343.9583 Q 185.20833 317.49997 132.29166 291.04166 Q 105.83333 291.04166 264.5833 211.66666 Q 449.79166 158.74998 449.79166 132.29166 L 449.79166 79.37499 L 449.79166 26.458332 Q 476.24997 0.0 502.7083 0.0 Q 529.1666 26.458332 634.99994 26.458332 z M 873.12494 211.66666 Q 899.5833 185.20833 978.95825 211.66666 Q 1031.875 238.12498 926.0416 238.12498 Q 820.2083 264.5833 820.2083 238.12498 Q 820.2083 211.66666 873.12494 211.66666 z" svg:height="6.0854163mm" draw:style-name="style-914" svg:viewBox="0.0 0.0 1243.5416 608.5416" svg:width="12.435416mm" svg:x="189.17708mm" svg:y="203.46457mm"/>
          <draw:path svg:d="M 238.12498 0.0 L 238.12498 26.458332 L 238.12498 26.458332 L 238.12498 52.916664 L 238.12498 79.37499 Q 211.66666 79.37499 211.66666 105.83333 L 211.66666 132.29166 L 185.20833 211.66666 Q 158.74998 291.04166 158.74998 291.04166 L 158.74998 291.04166 L 158.74998 291.04166 L 158.74998 264.5833 L 132.29166 238.12498 L 105.83333 185.20833 L 105.83333 185.20833 L 105.83333 185.20833 L 105.83333 158.74998 L 105.83333 158.74998 L 79.37499 158.74998 L 79.37499 185.20833 L 52.916664 185.20833 L 26.458332 185.20833 L 0.0 158.74998 Q 0.0 132.29166 79.37499 105.83333 Q 158.74998 79.37499 158.74998 52.916664 L 185.20833 52.916664 L 211.66666 26.458332 Q 211.66666 -26.458332 238.12498 0.0 z" svg:height="2.9104166mm" draw:style-name="style-915" svg:viewBox="0.0 0.0 238.12498 291.04166" svg:width="2.38125mm" svg:x="277.8125mm" svg:y="95.51458mm"/>
          <draw:path svg:d="M 396.87497 0.0 L 423.3333 0.0 L 449.79166 26.458332 Q 449.79166 52.916664 449.79166 52.916664 Q 476.24997 79.37499 502.7083 79.37499 Q 555.625 52.916664 608.5416 52.916664 L 634.99994 52.916664 L 661.4583 52.916664 Q 687.9166 79.37499 687.9166 264.5833 L 714.37494 476.24997 L 714.37494 476.24997 L 714.37494 476.24997 L 714.37494 502.7083 L 714.37494 502.7083 L 740.8333 529.1666 L 740.8333 555.625 L 714.37494 555.625 L 687.9166 529.1666 L 555.625 529.1666 Q 449.79166 529.1666 238.12498 529.1666 L 0.0 529.1666 L 0.0 476.24997 L 26.458332 449.79166 L 26.458332 264.5833 L 26.458332 105.83333 L 0.0 52.916664 L 0.0 26.458332 L 26.458332 26.458332 L 26.458332 26.458332 L 211.66666 0.0 Q 396.87497 0.0 396.87497 0.0 z" svg:height="5.5562496mm" draw:style-name="style-916" svg:viewBox="0.0 0.0 740.8333 555.625" svg:width="7.408333mm" svg:x="283.8979mm" svg:y="106.362495mm"/>
          <draw:path svg:d="M 1296.4583 0.0 L 1322.9166 0.0 L 1296.4583 52.916664 Q 1243.5416 79.37499 1243.5416 158.74998 Q 1243.5416 238.12498 1296.4583 238.12498 Q 1322.9166 238.12498 1296.4583 317.49997 Q 1243.5416 396.87497 1269.9999 449.79166 Q 1269.9999 502.7083 1217.0833 502.7083 L 1164.1666 502.7083 L 1164.1666 529.1666 L 1164.1666 555.625 L 1190.6249 555.625 L 1217.0833 582.0833 L 1217.0833 582.0833 L 1243.5416 582.0833 L 1243.5416 608.5416 L 1243.5416 634.99994 L 1190.6249 634.99994 L 1164.1666 634.99994 L 1164.1666 661.4583 L 1190.6249 661.4583 L 1190.6249 687.9166 L 1190.6249 714.37494 L 1164.1666 714.37494 Q 1137.7083 740.8333 1111.25 740.8333 L 1084.7916 740.8333 L 1084.7916 740.8333 Q 1084.7916 714.37494 978.95825 687.9166 Q 873.12494 687.9166 873.12494 740.8333 L 873.12494 793.74994 L 873.12494 820.2083 L 873.12494 846.6666 L 846.6666 846.6666 L 820.2083 846.6666 L 820.2083 846.6666 L 793.74994 846.6666 L 793.74994 846.6666 L 767.2916 846.6666 L 767.2916 846.6666 L 767.2916 846.6666 L 740.8333 820.2083 Q 714.37494 820.2083 714.37494 740.8333 Q 687.9166 687.9166 661.4583 687.9166 Q 634.99994 687.9166 476.24997 661.4583 L 317.49997 634.99994 L 317.49997 582.0833 Q 343.9583 555.625 343.9583 529.1666 Q 396.87497 502.7083 211.66666 476.24997 L 52.916664 423.3333 L 52.916664 423.3333 L 26.458332 423.3333 L 26.458332 423.3333 L 26.458332 423.3333 L 26.458332 396.87497 L 26.458332 396.87497 L 0.0 396.87497 L 0.0 370.41666 L 26.458332 370.41666 L 52.916664 370.41666 L 52.916664 343.9583 L 52.916664 343.9583 L 79.37499 343.9583 L 79.37499 317.49997 L 185.20833 317.49997 Q 264.5833 317.49997 264.5833 291.04166 Q 291.04166 291.04166 370.41666 264.5833 Q 476.24997 211.66666 555.625 158.74998 L 608.5416 79.37499 L 714.37494 79.37499 Q 820.2083 79.37499 820.2083 52.916664 Q 820.2083 26.458332 1031.875 26.458332 Q 1269.9999 0.0 1296.4583 0.0 z" svg:height="8.466666mm" draw:style-name="style-917" svg:viewBox="0.0 0.0 1322.9166 846.6666" svg:width="13.229166mm" svg:x="39.95208mm" svg:y="184.15mm"/>
          <draw:path svg:d="M 26.458332 26.458332 L 26.458332 0.0 L 158.74998 26.458332 Q 264.5833 52.916664 264.5833 79.37499 Q 264.5833 105.83333 264.5833 105.83333 L 291.04166 105.83333 L 317.49997 158.74998 Q 317.49997 211.66666 343.9583 211.66666 Q 370.41666 211.66666 370.41666 238.12498 L 370.41666 264.5833 L 370.41666 317.49997 Q 370.41666 343.9583 343.9583 343.9583 Q 343.9583 370.41666 211.66666 317.49997 L 52.916664 264.5833 L 52.916664 264.5833 L 52.916664 264.5833 L 26.458332 264.5833 L 26.458332 264.5833 L 26.458332 238.12498 L 0.0 238.12498 L 0.0 185.20833 L 0.0 132.29166 L 0.0 105.83333 L 0.0 52.916664 L 0.0 52.916664 Q 0.0 52.916664 26.458332 26.458332 z" svg:height="3.439583mm" draw:style-name="style-918" svg:viewBox="0.0 0.0 370.41666 343.9583" svg:width="3.7041664mm" svg:x="279.4mm" svg:y="102.12916mm"/>
          <draw:path svg:d="M 26.458332 52.916664 L 0.0 0.0 L 26.458332 0.0 L 26.458332 0.0 L 26.458332 26.458332 Q 52.916664 52.916664 79.37499 79.37499 L 105.83333 79.37499 L 185.20833 105.83333 Q 238.12498 132.29166 238.12498 158.74998 L 238.12498 185.20833 L 238.12498 238.12498 Q 238.12498 291.04166 264.5833 291.04166 L 264.5833 317.49997 L 291.04166 317.49997 Q 343.9583 343.9583 343.9583 370.41666 L 343.9583 370.41666 L 185.20833 370.41666 L 52.916664 370.41666 L 52.916664 264.5833 Q 26.458332 132.29166 26.458332 52.916664 z" svg:height="3.7041664mm" draw:style-name="style-919" svg:viewBox="0.0 0.0 343.9583 370.41666" svg:width="3.439583mm" svg:x="128.85208mm" svg:y="174.62498mm"/>
          <draw:path svg:d="M 608.5416 0.0 L 608.5416 0.0 L 714.37494 0.0 L 820.2083 0.0 L 846.6666 26.458332 Q 873.12494 52.916664 873.12494 79.37499 Q 873.12494 105.83333 873.12494 105.83333 L 873.12494 132.29166 L 820.2083 132.29166 Q 793.74994 158.74998 767.2916 158.74998 Q 740.8333 158.74998 555.625 211.66666 L 370.41666 238.12498 L 370.41666 291.04166 L 396.87497 343.9583 L 396.87497 370.41666 L 396.87497 370.41666 L 396.87497 370.41666 Q 370.41666 370.41666 291.04166 396.87497 L 238.12498 396.87497 L 238.12498 317.49997 L 238.12498 264.5833 L 211.66666 264.5833 L 211.66666 264.5833 L 105.83333 238.12498 L 0.0 211.66666 L 0.0 211.66666 L 0.0 211.66666 L 158.74998 211.66666 Q 343.9583 211.66666 343.9583 158.74998 Q 370.41666 105.83333 502.7083 52.916664 Q 608.5416 0.0 608.5416 0.0 z" svg:height="3.9687498mm" draw:style-name="style-920" svg:viewBox="0.0 0.0 873.12494 396.87497" svg:width="8.73125mm" svg:x="268.0229mm" svg:y="39.158333mm"/>
          <draw:path svg:d="M 714.37494 52.916664 L 714.37494 52.916664 L 714.37494 52.916664 L 687.9166 79.37499 L 687.9166 79.37499 L 687.9166 105.83333 L 661.4583 105.83333 L 634.99994 105.83333 L 687.9166 132.29166 L 767.2916 158.74998 L 873.12494 158.74998 Q 978.95825 158.74998 952.49994 185.20833 Q 899.5833 211.66666 899.5833 211.66666 L 899.5833 211.66666 L 899.5833 211.66666 Q 873.12494 211.66666 820.2083 264.5833 Q 767.2916 317.49997 767.2916 291.04166 Q 740.8333 264.5833 714.37494 264.5833 Q 661.4583 264.5833 661.4583 238.12498 Q 661.4583 211.66666 634.99994 211.66666 Q 608.5416 211.66666 608.5416 238.12498 Q 608.5416 264.5833 555.625 264.5833 Q 502.7083 264.5833 423.3333 264.5833 L 370.41666 264.5833 L 370.41666 291.04166 L 370.41666 291.04166 L 343.9583 291.04166 L 343.9583 317.49997 L 343.9583 317.49997 L 370.41666 317.49997 L 370.41666 317.49997 L 370.41666 317.49997 L 370.41666 343.9583 L 370.41666 343.9583 L 396.87497 370.41666 L 396.87497 396.87497 L 370.41666 396.87497 L 317.49997 423.3333 L 317.49997 423.3333 L 317.49997 423.3333 L 264.5833 423.3333 L 238.12498 423.3333 L 238.12498 423.3333 L 211.66666 396.87497 L 211.66666 396.87497 L 211.66666 396.87497 L 211.66666 370.41666 L 211.66666 370.41666 L 185.20833 343.9583 Q 158.74998 317.49997 158.74998 264.5833 Q 158.74998 238.12498 79.37499 211.66666 L 0.0 211.66666 L 0.0 185.20833 L 0.0 158.74998 L 26.458332 158.74998 L 26.458332 158.74998 L 26.458332 132.29166 L 52.916664 132.29166 L 52.916664 132.29166 L 52.916664 105.83333 L 52.916664 105.83333 L 52.916664 105.83333 L 52.916664 105.83333 L 52.916664 79.37499 L 52.916664 79.37499 L 52.916664 52.916664 L 52.916664 52.916664 L 52.916664 52.916664 L 26.458332 52.916664 L 26.458332 52.916664 L 26.458332 26.458332 L 26.458332 26.458332 L 79.37499 26.458332 L 132.29166 26.458332 L 291.04166 0.0 Q 449.79166 -26.458332 449.79166 0.0 Q 449.79166 26.458332 529.1666 26.458332 Q 634.99994 0.0 687.9166 26.458332 Q 714.37494 52.916664 714.37494 52.916664 z" svg:height="4.233333mm" draw:style-name="style-921" svg:viewBox="0.0 0.0 952.49994 423.3333" svg:width="9.525mm" svg:x="296.3333mm" svg:y="202.14166mm"/>
          <draw:path svg:d="M 0.0 185.20833 L 0.0 0.0 L 52.916664 0.0 L 105.83333 0.0 L 105.83333 26.458332 L 132.29166 26.458332 L 132.29166 26.458332 L 132.29166 52.916664 L 132.29166 52.916664 L 132.29166 52.916664 L 158.74998 52.916664 L 158.74998 52.916664 L 158.74998 79.37499 L 185.20833 79.37499 L 317.49997 238.12498 Q 449.79166 423.3333 502.7083 423.3333 L 529.1666 423.3333 L 529.1666 423.3333 L 529.1666 423.3333 L 608.5416 449.79166 Q 714.37494 476.24997 714.37494 582.0833 Q 714.37494 687.9166 687.9166 714.37494 Q 687.9166 740.8333 714.37494 740.8333 Q 740.8333 740.8333 740.8333 767.2916 Q 767.2916 793.74994 767.2916 793.74994 L 767.2916 820.2083 L 740.8333 873.12494 L 740.8333 926.0416 L 740.8333 952.49994 L 740.8333 952.49994 L 714.37494 952.49994 Q 661.4583 952.49994 634.99994 873.12494 L 608.5416 820.2083 L 608.5416 820.2083 L 608.5416 846.6666 L 608.5416 846.6666 L 608.5416 846.6666 L 582.0833 846.6666 L 582.0833 846.6666 L 582.0833 873.12494 L 608.5416 873.12494 L 555.625 952.49994 Q 502.7083 1005.4166 502.7083 1058.3333 L 502.7083 1084.7916 L 476.24997 1084.7916 L 449.79166 1111.25 L 449.79166 1111.25 L 449.79166 1111.25 L 423.3333 1058.3333 Q 396.87497 1005.4166 370.41666 978.95825 L 343.9583 952.49994 L 343.9583 926.0416 Q 343.9583 899.5833 291.04166 926.0416 Q 264.5833 952.49994 238.12498 926.0416 L 238.12498 873.12494 L 211.66666 873.12494 L 211.66666 873.12494 L 185.20833 873.12494 L 158.74998 873.12494 L 158.74998 899.5833 L 132.29166 952.49994 L 132.29166 952.49994 L 132.29166 952.49994 L 132.29166 978.95825 Q 132.29166 978.95825 105.83333 1058.3333 L 105.83333 1137.7083 L 105.83333 1190.6249 L 105.83333 1243.5416 L 79.37499 1243.5416 L 52.916664 1217.0833 L 52.916664 1217.0833 L 26.458332 1217.0833 L 26.458332 1111.25 L 26.458332 978.95825 L 26.458332 873.12494 Q 26.458332 767.2916 0.0 767.2916 L 0.0 767.2916 L 0.0 740.8333 Q -26.458332 740.8333 0.0 555.625 L 0.0 370.41666 L 0.0 185.20833 z" svg:height="12.435416mm" draw:style-name="style-922" svg:viewBox="0.0 0.0 767.2916 1243.5416" svg:width="7.6729164mm" svg:x="142.61041mm" svg:y="91.54583mm"/>
          <draw:path svg:d="M 105.83333 0.0 L 132.29166 0.0 L 158.74998 105.83333 Q 158.74998 185.20833 158.74998 211.66666 Q 158.74998 238.12498 132.29166 238.12498 Q 105.83333 238.12498 132.29166 370.41666 Q 158.74998 502.7083 132.29166 502.7083 L 132.29166 502.7083 L 105.83333 502.7083 L 52.916664 502.7083 L 52.916664 423.3333 L 52.916664 343.9583 L 26.458332 211.66666 Q 0.0 105.83333 0.0 79.37499 L 0.0 52.916664 L 0.0 26.458332 Q 26.458332 0.0 52.916664 0.0 Q 79.37499 0.0 105.83333 0.0 z" svg:height="5.027083mm" draw:style-name="style-923" svg:viewBox="0.0 0.0 158.74998 502.7083" svg:width="1.5874999mm" svg:x="84.1375mm" svg:y="102.658325mm"/>
          <draw:path svg:d="M 26.458332 158.74998 L 26.458332 0.0 L 79.37499 0.0 L 132.29166 0.0 L 105.83333 158.74998 Q 79.37499 317.49997 79.37499 317.49997 L 79.37499 343.9583 L 79.37499 343.9583 Q 79.37499 343.9583 52.916664 343.9583 L 26.458332 370.41666 L 26.458332 370.41666 L 0.0 370.41666 L 0.0 343.9583 Q 26.458332 317.49997 26.458332 158.74998 z" svg:height="3.7041664mm" draw:style-name="style-924" svg:viewBox="0.0 0.0 132.29166 370.41666" svg:width="1.3229166mm" svg:x="159.01457mm" svg:y="172.24374mm"/>
          <draw:path svg:d="M 714.37494 26.458332 L 714.37494 0.0 L 714.37494 26.458332 Q 740.8333 52.916664 793.74994 26.458332 Q 846.6666 26.458332 1031.875 0.0 L 1217.0833 0.0 L 1217.0833 52.916664 Q 1190.6249 105.83333 1217.0833 132.29166 L 1217.0833 185.20833 L 1190.6249 185.20833 Q 1164.1666 185.20833 1137.7083 211.66666 L 1137.7083 211.66666 L 1137.7083 211.66666 L 1137.7083 185.20833 L 1084.7916 185.20833 L 1058.3333 185.20833 L 1031.875 211.66666 L 1005.4166 238.12498 L 978.95825 238.12498 L 952.49994 238.12498 L 873.12494 238.12498 Q 793.74994 238.12498 449.79166 264.5833 Q 79.37499 291.04166 26.458332 238.12498 L 0.0 211.66666 L 26.458332 185.20833 Q 52.916664 185.20833 52.916664 132.29166 Q 52.916664 105.83333 105.83333 105.83333 L 158.74998 79.37499 L 158.74998 79.37499 L 185.20833 79.37499 L 185.20833 79.37499 L 185.20833 79.37499 L 185.20833 79.37499 Q 211.66666 79.37499 238.12498 79.37499 L 291.04166 79.37499 L 476.24997 79.37499 Q 661.4583 52.916664 687.9166 26.458332 L 687.9166 26.458332 L 687.9166 26.458332 Q 714.37494 26.458332 714.37494 26.458332 z" svg:height="2.6458333mm" draw:style-name="style-925" svg:viewBox="0.0 0.0 1217.0833 264.5833" svg:width="12.170833mm" svg:x="261.6729mm" svg:y="47.88958mm"/>
          <draw:path svg:d="M 105.83333 0.0 L 132.29166 0.0 L 132.29166 26.458332 Q 105.83333 52.916664 105.83333 238.12498 L 105.83333 396.87497 L 105.83333 396.87497 Q 79.37499 396.87497 52.916664 423.3333 L 52.916664 423.3333 L 52.916664 291.04166 Q 52.916664 132.29166 26.458332 132.29166 L 0.0 132.29166 L 0.0 79.37499 Q 0.0 0.0 52.916664 0.0 Q 79.37499 26.458332 105.83333 0.0 z" svg:height="4.233333mm" draw:style-name="style-926" svg:viewBox="0.0 0.0 132.29166 423.3333" svg:width="1.3229166mm" svg:x="287.86664mm" svg:y="89.69375mm"/>
          <draw:path svg:d="M 687.9166 26.458332 L 687.9166 0.0 L 740.8333 0.0 L 820.2083 26.458332 L 899.5833 26.458332 Q 978.95825 26.458332 978.95825 52.916664 Q 978.95825 79.37499 1084.7916 105.83333 Q 1190.6249 132.29166 1269.9999 105.83333 L 1349.3749 105.83333 L 1375.8333 105.83333 Q 1402.2916 132.29166 1402.2916 132.29166 L 1402.2916 132.29166 L 1402.2916 132.29166 L 1402.2916 158.74998 L 1428.7499 185.20833 Q 1455.2083 185.20833 1455.2083 211.66666 L 1428.7499 211.66666 L 1428.7499 211.66666 L 1428.7499 238.12498 L 1428.7499 264.5833 Q 1455.2083 291.04166 1481.6666 291.04166 L 1508.1249 291.04166 L 1534.5833 291.04166 L 1561.0416 291.04166 L 1561.0416 291.04166 L 1534.5833 291.04166 L 1508.1249 343.9583 Q 1455.2083 396.87497 1481.6666 423.3333 Q 1534.5833 449.79166 1402.2916 502.7083 Q 1296.4583 529.1666 1322.9166 582.0833 Q 1322.9166 608.5416 1322.9166 634.99994 L 1322.9166 634.99994 L 1296.4583 634.99994 L 1296.4583 661.4583 L 1269.9999 661.4583 L 1217.0833 661.4583 L 1217.0833 687.9166 L 1217.0833 687.9166 L 1243.5416 714.37494 L 1243.5416 714.37494 L 1217.0833 714.37494 Q 1190.6249 714.37494 1111.25 714.37494 Q 1058.3333 714.37494 1058.3333 767.2916 Q 1031.875 793.74994 740.8333 820.2083 Q 476.24997 820.2083 476.24997 793.74994 Q 476.24997 767.2916 423.3333 767.2916 Q 370.41666 767.2916 370.41666 714.37494 Q 370.41666 687.9166 238.12498 661.4583 L 79.37499 661.4583 L 52.916664 661.4583 L 26.458332 661.4583 L 26.458332 582.0833 L 0.0 502.7083 L 0.0 502.7083 L 0.0 502.7083 L 52.916664 502.7083 Q 132.29166 502.7083 211.66666 449.79166 Q 264.5833 449.79166 211.66666 423.3333 Q 185.20833 423.3333 185.20833 396.87497 Q 211.66666 343.9583 264.5833 317.49997 Q 317.49997 291.04166 317.49997 264.5833 Q 317.49997 238.12498 343.9583 238.12498 Q 396.87497 211.66666 396.87497 185.20833 Q 423.3333 132.29166 370.41666 105.83333 Q 343.9583 79.37499 396.87497 79.37499 Q 449.79166 79.37499 476.24997 52.916664 L 476.24997 26.458332 L 476.24997 26.458332 Q 476.24997 26.458332 476.24997 52.916664 L 502.7083 52.916664 L 582.0833 52.916664 Q 687.9166 52.916664 687.9166 26.458332 z M 1190.6249 264.5833 Q 1190.6249 211.66666 1269.9999 211.66666 Q 1375.8333 211.66666 1375.8333 238.12498 Q 1375.8333 264.5833 1296.4583 291.04166 Q 1217.0833 317.49997 1190.6249 264.5833 z" svg:height="8.202083mm" draw:style-name="style-927" svg:viewBox="0.0 0.0 1561.0416 820.2083" svg:width="15.610415mm" svg:x="175.68332mm" svg:y="207.6979mm"/>
          <draw:path svg:d="M 264.5833 105.83333 L 291.04166 0.0 L 317.49997 105.83333 Q 343.9583 238.12498 343.9583 238.12498 L 343.9583 238.12498 L 317.49997 264.5833 Q 291.04166 317.49997 291.04166 343.9583 L 291.04166 370.41666 L 264.5833 370.41666 L 264.5833 370.41666 L 264.5833 396.87497 L 238.12498 396.87497 L 238.12498 423.3333 L 238.12498 423.3333 L 211.66666 423.3333 Q 185.20833 423.3333 105.83333 396.87497 Q 26.458332 396.87497 26.458332 370.41666 Q 26.458332 317.49997 105.83333 317.49997 Q 158.74998 317.49997 158.74998 291.04166 Q 132.29166 264.5833 79.37499 238.12498 L 0.0 211.66666 L 79.37499 211.66666 Q 185.20833 211.66666 185.20833 238.12498 Q 185.20833 238.12498 211.66666 238.12498 L 211.66666 264.5833 L 211.66666 264.5833 L 238.12498 264.5833 L 238.12498 238.12498 Q 238.12498 211.66666 264.5833 105.83333 z" svg:height="4.233333mm" draw:style-name="style-928" svg:viewBox="0.0 0.0 343.9583 423.3333" svg:width="3.439583mm" svg:x="42.597916mm" svg:y="130.17499mm"/>
          <draw:path svg:d="M 79.37499 79.37499 L 79.37499 0.0 L 211.66666 0.0 Q 370.41666 0.0 370.41666 52.916664 Q 370.41666 79.37499 396.87497 158.74998 L 396.87497 264.5833 L 396.87497 317.49997 L 370.41666 343.9583 L 370.41666 343.9583 L 370.41666 370.41666 L 343.9583 370.41666 L 317.49997 370.41666 L 317.49997 343.9583 L 317.49997 343.9583 L 291.04166 343.9583 L 291.04166 343.9583 L 264.5833 343.9583 Q 238.12498 317.49997 185.20833 343.9583 Q 132.29166 370.41666 105.83333 423.3333 L 105.83333 449.79166 L 105.83333 396.87497 Q 105.83333 343.9583 79.37499 370.41666 L 52.916664 396.87497 L 26.458332 396.87497 L 0.0 396.87497 L 0.0 396.87497 L 0.0 370.41666 L 0.0 370.41666 L 0.0 370.41666 L 26.458332 370.41666 L 26.458332 370.41666 L 26.458332 343.9583 L 52.916664 343.9583 L 52.916664 264.5833 Q 52.916664 158.74998 79.37499 79.37499 z" svg:height="4.497916mm" draw:style-name="style-929" svg:viewBox="0.0 0.0 396.87497 449.79166" svg:width="3.9687498mm" svg:x="264.5833mm" svg:y="102.12916mm"/>
          <draw:path svg:d="M 0.0 79.37499 L 0.0 0.0 L 132.29166 0.0 Q 238.12498 0.0 291.04166 52.916664 Q 317.49997 105.83333 317.49997 105.83333 L 317.49997 105.83333 L 317.49997 158.74998 Q 291.04166 185.20833 291.04166 211.66666 Q 291.04166 211.66666 185.20833 238.12498 Q 105.83333 264.5833 79.37499 211.66666 Q 79.37499 158.74998 26.458332 158.74998 Q 0.0 158.74998 0.0 79.37499 z" svg:height="2.38125mm" draw:style-name="style-930" svg:viewBox="0.0 0.0 317.49997 238.12498" svg:width="3.1749997mm" svg:x="170.65623mm" svg:y="111.12499mm"/>
          <draw:path svg:d="M 132.29166 26.458332 L 264.5833 0.0 L 291.04166 0.0 L 343.9583 0.0 L 661.4583 0.0 Q 978.95825 0.0 978.95825 26.458332 Q 978.95825 52.916664 1005.4166 52.916664 L 1031.875 52.916664 L 1031.875 52.916664 Q 1031.875 52.916664 926.0416 79.37499 L 846.6666 105.83333 L 820.2083 105.83333 Q 793.74994 105.83333 555.625 132.29166 Q 343.9583 132.29166 343.9583 158.74998 Q 343.9583 185.20833 238.12498 185.20833 L 132.29166 185.20833 L 132.29166 158.74998 L 132.29166 158.74998 L 158.74998 158.74998 L 158.74998 158.74998 L 158.74998 132.29166 L 132.29166 132.29166 L 132.29166 132.29166 L 132.29166 105.83333 L 79.37499 105.83333 L 0.0 105.83333 L 0.0 79.37499 L 26.458332 52.916664 L 26.458332 52.916664 L 26.458332 52.916664 L 26.458332 26.458332 L 26.458332 26.458332 L 132.29166 26.458332 z" svg:height="1.8520832mm" draw:style-name="style-931" svg:viewBox="0.0 0.0 1031.875 185.20833" svg:width="10.318749mm" svg:x="44.71458mm" svg:y="183.09166mm"/>
          <draw:path svg:d="M 26.458332 0.0 L 26.458332 0.0 L 26.458332 26.458332 L 26.458332 52.916664 L 52.916664 52.916664 L 79.37499 52.916664 L 79.37499 79.37499 L 105.83333 79.37499 L 132.29166 79.37499 Q 185.20833 105.83333 211.66666 105.83333 L 211.66666 105.83333 L 211.66666 132.29166 Q 211.66666 158.74998 238.12498 158.74998 L 238.12498 158.74998 L 211.66666 238.12498 Q 211.66666 317.49997 185.20833 317.49997 L 158.74998 317.49997 L 105.83333 343.9583 L 52.916664 343.9583 L 52.916664 343.9583 L 26.458332 343.9583 L 26.458332 317.49997 Q 0.0 317.49997 0.0 317.49997 L 0.0 317.49997 L 0.0 291.04166 Q 26.458332 264.5833 52.916664 264.5833 Q 52.916664 264.5833 79.37499 291.04166 L 105.83333 291.04166 L 105.83333 264.5833 Q 105.83333 238.12498 79.37499 158.74998 Q 52.916664 105.83333 26.458332 105.83333 Q 0.0 79.37499 0.0 52.916664 L 0.0 26.458332 L 0.0 0.0 Q 0.0 0.0 26.458332 0.0 z" svg:height="3.439583mm" draw:style-name="style-932" svg:viewBox="0.0 0.0 238.12498 343.9583" svg:width="2.38125mm" svg:x="154.51666mm" svg:y="166.68748mm"/>
          <draw:path svg:d="M 0.0 26.458332 L 52.916664 0.0 L 317.49997 0.0 Q 582.0833 0.0 634.99994 26.458332 L 661.4583 26.458332 L 661.4583 26.458332 L 661.4583 52.916664 L 634.99994 52.916664 L 582.0833 52.916664 L 634.99994 79.37499 L 714.37494 79.37499 L 714.37494 79.37499 Q 714.37494 105.83333 529.1666 105.83333 L 370.41666 105.83333 L 264.5833 105.83333 Q 158.74998 105.83333 52.916664 52.916664 Q -52.916664 52.916664 0.0 26.458332 z" svg:height="1.0583333mm" draw:style-name="style-933" svg:viewBox="0.0 0.0 714.37494 105.83333" svg:width="7.1437497mm" svg:x="95.77916mm" svg:y="147.10832mm"/>
          <draw:path svg:d="M 396.87497 26.458332 L 449.79166 0.0 L 529.1666 0.0 L 608.5416 0.0 L 714.37494 0.0 L 846.6666 0.0 L 820.2083 52.916664 Q 820.2083 132.29166 793.74994 132.29166 L 767.2916 158.74998 L 767.2916 158.74998 L 767.2916 158.74998 L 740.8333 158.74998 L 740.8333 158.74998 L 740.8333 185.20833 L 714.37494 185.20833 L 714.37494 185.20833 L 714.37494 211.66666 L 714.37494 211.66666 L 714.37494 211.66666 L 687.9166 211.66666 Q 661.4583 211.66666 608.5416 238.12498 Q 555.625 264.5833 502.7083 211.66666 Q 449.79166 185.20833 449.79166 211.66666 Q 449.79166 238.12498 423.3333 211.66666 Q 396.87497 185.20833 264.5833 158.74998 L 105.83333 158.74998 L 105.83333 132.29166 L 79.37499 132.29166 L 79.37499 132.29166 L 79.37499 105.83333 L 79.37499 105.83333 L 79.37499 105.83333 L 52.916664 105.83333 L 52.916664 105.83333 L 52.916664 132.29166 L 26.458332 132.29166 L 26.458332 158.74998 L 26.458332 185.20833 L 26.458332 185.20833 L 26.458332 185.20833 L 0.0 105.83333 L 0.0 26.458332 L 26.458332 26.458332 L 26.458332 26.458332 L 185.20833 26.458332 L 343.9583 26.458332 L 343.9583 26.458332 Q 370.41666 52.916664 396.87497 26.458332 z" svg:height="2.38125mm" draw:style-name="style-934" svg:viewBox="0.0 0.0 846.6666 238.12498" svg:width="8.466666mm" svg:x="181.76874mm" svg:y="111.65416mm"/>
          <draw:path svg:d="M 0.0 52.916664 Q 0.0 0.0 52.916664 0.0 Q 105.83333 0.0 105.83333 52.916664 Q 79.37499 105.83333 26.458332 105.83333 Q -26.458332 105.83333 0.0 52.916664 z" svg:height="1.0583333mm" draw:style-name="style-935" svg:viewBox="0.0 0.0 105.83333 105.83333" svg:width="1.0583333mm" svg:x="3.1749997mm" svg:y="156.10416mm"/>
          <draw:path svg:d="M 26.458332 79.37499 L 52.916664 0.0 L 79.37499 0.0 Q 105.83333 0.0 105.83333 79.37499 Q 105.83333 132.29166 238.12498 132.29166 Q 370.41666 105.83333 370.41666 79.37499 L 370.41666 52.916664 L 396.87497 52.916664 L 423.3333 52.916664 L 423.3333 79.37499 Q 423.3333 79.37499 396.87497 132.29166 Q 396.87497 185.20833 370.41666 185.20833 Q 317.49997 185.20833 317.49997 238.12498 Q 291.04166 291.04166 264.5833 291.04166 L 238.12498 291.04166 L 238.12498 317.49997 L 211.66666 317.49997 L 211.66666 343.9583 L 211.66666 396.87497 L 211.66666 396.87497 L 185.20833 396.87497 L 185.20833 343.9583 Q 158.74998 317.49997 158.74998 370.41666 Q 158.74998 423.3333 105.83333 449.79166 L 79.37499 449.79166 L 79.37499 423.3333 Q 105.83333 396.87497 105.83333 396.87497 Q 105.83333 396.87497 105.83333 264.5833 Q 79.37499 158.74998 52.916664 158.74998 L 0.0 158.74998 L 0.0 158.74998 Q 0.0 132.29166 26.458332 79.37499 z" svg:height="4.497916mm" draw:style-name="style-936" svg:viewBox="0.0 0.0 423.3333 449.79166" svg:width="4.233333mm" svg:x="287.3375mm" svg:y="96.572914mm"/>
          <draw:path svg:d="M 0.0 26.458332 L 0.0 0.0 L 79.37499 0.0 Q 158.74998 26.458332 158.74998 26.458332 L 158.74998 26.458332 L 158.74998 185.20833 L 158.74998 343.9583 L 158.74998 343.9583 Q 132.29166 343.9583 105.83333 396.87497 L 79.37499 449.79166 L 79.37499 396.87497 L 52.916664 370.41666 L 52.916664 343.9583 L 52.916664 291.04166 L 26.458332 185.20833 Q 0.0 52.916664 0.0 26.458332 z" svg:height="4.497916mm" draw:style-name="style-937" svg:viewBox="0.0 0.0 158.74998 449.79166" svg:width="1.5874999mm" svg:x="150.81248mm" svg:y="101.33541mm"/>
          <draw:path svg:d="M 132.29166 0.0 L 132.29166 26.458332 L 132.29166 26.458332 Q 105.83333 26.458332 105.83333 26.458332 L 105.83333 52.916664 L 105.83333 79.37499 L 105.83333 132.29166 L 105.83333 132.29166 Q 105.83333 132.29166 79.37499 185.20833 Q 52.916664 211.66666 52.916664 185.20833 L 26.458332 158.74998 L 26.458332 132.29166 Q 0.0 79.37499 0.0 52.916664 L 0.0 26.458332 L 52.916664 0.0 Q 132.29166 -26.458332 132.29166 0.0 z" svg:height="1.8520832mm" draw:style-name="style-938" svg:viewBox="0.0 0.0 132.29166 185.20833" svg:width="1.3229166mm" svg:x="81.49166mm" svg:y="103.45208mm"/>
          <draw:path svg:d="M 238.12498 26.458332 L 238.12498 0.0 L 264.5833 26.458332 Q 264.5833 52.916664 264.5833 52.916664 Q 264.5833 52.916664 317.49997 79.37499 L 343.9583 79.37499 L 343.9583 79.37499 Q 343.9583 105.83333 370.41666 132.29166 Q 370.41666 185.20833 291.04166 264.5833 Q 211.66666 343.9583 211.66666 370.41666 Q 211.66666 396.87497 132.29166 423.3333 L 52.916664 476.24997 L 52.916664 449.79166 Q 52.916664 423.3333 26.458332 396.87497 Q 0.0 370.41666 0.0 343.9583 L 0.0 317.49997 L 0.0 317.49997 Q 0.0 317.49997 26.458332 291.04166 Q 52.916664 264.5833 52.916664 211.66666 L 26.458332 132.29166 L 132.29166 105.83333 Q 211.66666 52.916664 238.12498 26.458332 z" svg:height="4.7625mm" draw:style-name="style-939" svg:viewBox="0.0 0.0 370.41666 476.24997" svg:width="3.7041664mm" svg:x="132.29166mm" svg:y="59.79583mm"/>
          <draw:path svg:d="M 105.83333 0.0 L 105.83333 0.0 L 105.83333 26.458332 Q 105.83333 52.916664 132.29166 158.74998 L 158.74998 291.04166 L 158.74998 370.41666 L 158.74998 449.79166 L 211.66666 449.79166 L 238.12498 449.79166 L 238.12498 476.24997 L 238.12498 476.24997 L 238.12498 476.24997 L 211.66666 476.24997 L 211.66666 476.24997 L 211.66666 502.7083 L 185.20833 502.7083 Q 158.74998 476.24997 158.74998 476.24997 L 132.29166 476.24997 L 105.83333 476.24997 L 52.916664 476.24997 L 52.916664 476.24997 L 52.916664 476.24997 L 52.916664 370.41666 Q 52.916664 264.5833 79.37499 158.74998 Q 79.37499 79.37499 52.916664 52.916664 L 0.0 52.916664 L 52.916664 26.458332 Q 105.83333 0.0 105.83333 0.0 z" svg:height="5.027083mm" draw:style-name="style-940" svg:viewBox="0.0 0.0 238.12498 502.7083" svg:width="2.38125mm" svg:x="83.07916mm" svg:y="103.18749mm"/>
          <draw:path svg:d="M 11456.458 0.0 L 11509.374 0.0 L 11509.374 0.0 L 11509.374 26.458332 L 11509.374 26.458332 L 11509.374 26.458332 L 11562.291 1984.3749 Q 11615.208 3915.833 11641.666 4153.958 L 11668.124 4418.5415 L 11668.124 4418.5415 L 11668.124 4418.5415 L 11668.124 4418.5415 Q 11668.124 4445.0 11694.583 4471.458 L 11694.583 4497.9165 L 11615.208 4497.9165 Q 11562.291 4524.375 11562.291 4524.375 L 11562.291 4524.375 L 11509.374 4524.375 L 11429.999 4524.375 L 11429.999 4471.458 Q 11403.541 4445.0 11377.083 4418.5415 Q 11350.624 4418.5415 11377.083 4365.625 L 11403.541 4312.708 L 11403.541 4286.25 Q 11403.541 4286.25 11271.249 4286.25 L 11138.958 4286.25 L 11138.958 4259.7915 Q 11138.958 4259.7915 11112.499 4259.7915 L 11112.499 4259.7915 L 11112.499 4233.333 L 11112.499 4206.875 L 11112.499 4021.6665 L 11112.499 3836.4583 L 11112.499 3836.4583 Q 11112.499 3836.4583 11086.041 3836.4583 Q 11033.124 3836.4583 10980.208 3862.9165 Q 10900.833 3889.3748 10900.833 3995.208 L 10874.374 4074.583 L 10900.833 4153.958 Q 10900.833 4206.875 10953.749 4206.875 Q 10980.208 4233.333 11006.666 4259.7915 Q 11033.124 4286.25 11033.124 4286.25 L 11033.124 4286.25 L 11033.124 4286.25 L 11059.583 4286.25 L 11059.583 4286.25 Q 11059.583 4312.708 11086.041 4312.708 L 11086.041 4312.708 L 11086.041 4312.708 Q 11086.041 4312.708 11086.041 4339.1665 L 11112.499 4339.1665 L 11112.499 4365.625 L 11086.041 4418.5415 L 11086.041 4418.5415 L 11086.041 4418.5415 L 10980.208 4445.0 Q 10900.833 4471.458 10689.166 4471.458 L 10477.499 4471.458 L 10398.124 4497.9165 L 10345.208 4524.375 L 10715.624 4497.9165 Q 11112.499 4471.458 11138.958 4471.458 Q 11138.958 4471.458 11138.958 4445.0 L 11165.416 4445.0 L 11244.791 4497.9165 Q 11297.708 4524.375 11297.708 4550.833 L 11324.166 4550.833 L 11350.624 4974.1665 Q 11403.541 5397.4995 11403.541 5529.7915 L 11403.541 5688.5415 L 10927.291 5688.5415 Q 10451.041 5688.5415 8942.916 5714.9995 L 7434.7915 5741.458 L 7223.1245 5741.458 L 7011.458 5741.458 L 7011.458 5741.458 L 7011.458 5741.458 L 6879.1665 5714.9995 L 6746.8745 5714.9995 L 6746.8745 5688.5415 L 6746.8745 5635.6245 L 6773.333 5609.1665 L 6799.7915 5582.708 L 6799.7915 5582.708 L 6799.7915 5582.708 L 6799.7915 5556.2495 L 6799.7915 5556.2495 L 6826.2495 5556.2495 Q 6826.2495 5529.7915 6958.5415 5344.583 Q 7064.3745 5159.3745 7064.3745 5106.458 Q 7064.3745 5053.5415 6746.8745 4841.8745 L 6402.9165 4630.208 L 6402.9165 4630.208 Q 6402.9165 4630.208 6349.9995 4630.208 L 6297.083 4630.208 L 6244.1665 4630.208 L 6191.2495 4630.208 L 6164.7915 5159.3745 Q 6164.7915 5662.083 6138.333 5688.5415 Q 6111.8745 5688.5415 6111.8745 5714.9995 L 6111.8745 5714.9995 L 6111.8745 5714.9995 Q 6085.4165 5741.458 6085.4165 5741.458 L 6085.4165 5741.458 L 5900.208 5741.458 Q 5688.5415 5741.458 5609.1665 5714.9995 L 5529.7915 5688.5415 L 5476.8745 5688.5415 L 5423.958 5688.5415 L 5423.958 5662.083 Q 5423.958 5635.6245 5476.8745 5529.7915 L 5476.8745 5397.4995 L 5476.8745 5371.0415 L 5476.8745 5371.0415 L 5476.8745 5371.0415 L 5476.8745 5371.0415 L 5450.4165 5371.0415 L 5423.958 5371.0415 L 5423.958 5371.0415 Q 5423.958 5371.0415 5397.4995 5371.0415 Q 5397.4995 5371.0415 4577.2915 5397.4995 L 3730.6248 5423.958 L 3730.6248 5450.4165 L 3730.6248 5450.4165 L 3518.9583 5450.4165 L 3307.2915 5450.4165 L 3201.4583 5450.4165 Q 3095.6248 5476.8745 2196.0415 5476.8745 L 1269.9999 5503.333 L 1084.7916 5503.333 Q 873.12494 5529.7915 687.9166 5529.7915 L 502.7083 5529.7915 L 476.24997 5529.7915 Q 449.79166 5529.7915 396.87497 5503.333 L 317.49997 5503.333 L 317.49997 5503.333 Q 317.49997 5476.8745 291.04166 5476.8745 L 264.5833 5476.8745 L 264.5833 5476.8745 Q 238.12498 5450.4165 185.20833 5079.9995 L 132.29166 4709.583 L 132.29166 4683.1245 Q 132.29166 4683.1245 185.20833 4683.1245 Q 211.66666 4656.6665 238.12498 4312.708 L 238.12498 3995.208 L 238.12498 3995.208 L 238.12498 3968.7498 L 238.12498 3968.7498 Q 238.12498 3968.7498 264.5833 3730.6248 L 264.5833 3492.4998 L 264.5833 3413.1248 Q 238.12498 3307.2915 264.5833 2910.4165 Q 264.5833 2513.5415 238.12498 2513.5415 L 211.66666 2513.5415 L 211.66666 2513.5415 Q 211.66666 2513.5415 132.29166 2487.0833 L 79.37499 2487.0833 L 79.37499 2487.0833 L 79.37499 2460.6248 L 26.458332 2460.6248 L 0.0 2460.6248 L 0.0 2434.1665 L 26.458332 2434.1665 L 26.458332 2407.7083 Q 26.458332 2381.2498 105.83333 2301.875 Q 185.20833 2196.0415 158.74998 2196.0415 L 132.29166 2169.5833 L 132.29166 2143.125 L 132.29166 2143.125 L 158.74998 2143.125 L 158.74998 2143.125 L 158.74998 2143.125 L 185.20833 2116.6665 L 185.20833 2116.6665 L 185.20833 2116.6665 L 185.20833 2090.2083 Q 185.20833 2063.75 211.66666 2063.75 L 238.12498 2037.2915 L 211.66666 2037.2915 L 185.20833 2037.2915 L 185.20833 2010.8333 L 185.20833 2010.8333 L 343.9583 2010.8333 Q 502.7083 1984.3749 820.2083 1931.4583 Q 1111.25 1878.5416 1534.5833 1878.5416 L 1957.9165 1878.5416 L 1957.9165 1852.0833 L 1957.9165 1852.0833 L 2460.6248 1825.6249 Q 2963.3333 1772.7083 3042.7083 1772.7083 L 3148.5415 1772.7083 L 3148.5415 1746.2499 L 3148.5415 1746.2499 L 3968.7498 1640.4166 Q 4788.958 1561.0416 5529.7915 1402.2916 Q 6244.1665 1243.5416 7963.958 820.2083 Q 9710.208 396.87497 10556.874 211.66666 Q 11403.541 26.458332 11456.458 0.0 z M 11006.666 1243.5416 Q 11086.041 1243.5416 11086.041 1349.3749 Q 11086.041 1428.7499 11006.666 1455.2083 Q 10953.749 1455.2083 10953.749 1375.8333 Q 10927.291 1269.9999 11006.666 1243.5416 z M 10742.083 1508.1249 L 10715.624 1508.1249 L 10662.708 1508.1249 Q 10636.249 1508.1249 10609.791 1481.6666 Q 10583.333 1481.6666 10583.333 1402.2916 Q 10583.333 1322.9166 10636.249 1322.9166 L 10689.166 1322.9166 L 10768.541 1296.4583 Q 10821.458 1296.4583 10821.458 1402.2916 Q 10821.458 1534.5833 10794.999 1534.5833 Q 10768.541 1508.1249 10742.083 1508.1249 z M 11086.041 1772.7083 L 11086.041 1904.9999 L 11006.666 1904.9999 L 10927.291 1878.5416 L 10927.291 1878.5416 L 10927.291 1878.5416 L 10927.291 1772.7083 Q 10927.291 1693.3333 11006.666 1640.4166 Q 11059.583 1613.9583 11059.583 1613.9583 Q 11086.041 1613.9583 11086.041 1772.7083 z M 10609.791 1666.8749 L 10689.166 1666.8749 L 10742.083 1666.8749 Q 10794.999 1693.3333 10768.541 1799.1666 Q 10768.541 1904.9999 10742.083 1904.9999 L 10715.624 1904.9999 L 10715.624 1904.9999 Q 10715.624 1931.4583 10636.249 1904.9999 L 10556.874 1904.9999 L 10556.874 1772.7083 Q 10556.874 1640.4166 10609.791 1666.8749 z M 10636.249 2090.2083 L 10742.083 2090.2083 L 10715.624 2354.7915 Q 10662.708 2619.3748 10662.708 2619.3748 L 10662.708 2619.3748 L 10636.249 2645.8333 L 10609.791 2645.8333 L 10556.874 2645.8333 Q 10530.416 2619.3748 10530.416 2354.7915 Q 10530.416 2063.75 10636.249 2090.2083 z M 238.12498 2090.2083 Q 264.5833 2090.2083 264.5833 2116.6665 Q 264.5833 2143.125 238.12498 2143.125 Q 211.66666 2143.125 211.66666 2116.6665 L 211.66666 2090.2083 L 238.12498 2090.2083 z M 10874.374 2354.7915 L 10927.291 2354.7915 L 11006.666 2354.7915 Q 11086.041 2381.2498 11086.041 2460.6248 Q 11059.583 2566.4583 11033.124 2566.4583 Q 11006.666 2566.4583 10980.208 2592.9165 L 10953.749 2592.9165 L 10953.749 2592.9165 Q 10953.749 2619.3748 10874.374 2619.3748 Q 10794.999 2619.3748 10821.458 2460.6248 Q 10821.458 2328.3333 10874.374 2354.7915 z M 3651.2498 2434.1665 L 4021.6665 2460.6248 L 4021.6665 2539.9998 Q 4048.1248 2619.3748 4048.1248 2778.1248 L 4048.1248 2963.3333 L 4074.583 3254.3748 Q 4101.0415 3571.8748 4101.0415 3704.1665 L 4101.0415 3836.4583 L 4101.0415 3862.9165 L 4101.0415 3889.3748 L 4101.0415 3889.3748 Q 4101.0415 3915.833 4074.583 3915.833 L 4074.583 3915.833 L 4074.583 3942.2915 L 4074.583 3968.7498 L 4074.583 4101.0415 Q 4048.1248 4259.7915 4048.1248 4365.625 L 4048.1248 4497.9165 L 4048.1248 4524.375 Q 4048.1248 4577.2915 3942.2915 4577.2915 L 3836.4583 4577.2915 L 3809.9998 4577.2915 Q 3783.5415 4577.2915 3677.7083 4603.75 L 3571.8748 4603.75 L 3466.0415 4603.75 L 3360.2083 4603.75 L 3307.2915 4603.75 Q 3280.8333 4577.2915 3254.3748 4339.1665 L 3201.4583 4101.0415 L 3201.4583 4074.583 L 3201.4583 4048.1248 L 3201.4583 4048.1248 Q 3201.4583 4048.1248 3174.9998 3968.7498 L 3148.5415 3889.3748 L 3148.5415 3783.5415 Q 3148.5415 3677.7083 3148.5415 3518.9583 Q 3148.5415 3360.2083 3201.4583 2883.9583 Q 3280.8333 2407.7083 3651.2498 2434.1665 z M 2301.875 2460.6248 L 2566.4583 2460.6248 L 2672.2915 2460.6248 Q 2751.6665 2460.6248 2778.1248 2936.8748 Q 2831.0415 3413.1248 2831.0415 3492.4998 L 2831.0415 3571.8748 L 2831.0415 3624.7915 Q 2831.0415 3677.7083 2804.5833 3677.7083 L 2804.5833 3677.7083 L 2804.5833 3783.5415 L 2804.5833 3889.3748 L 2804.5833 3995.208 Q 2778.1248 4101.0415 2778.1248 4127.5 L 2778.1248 4153.958 L 2778.1248 4365.625 Q 2778.1248 4577.2915 2751.6665 4577.2915 Q 2751.6665 4577.2915 2725.2083 4603.75 L 2725.2083 4603.75 L 2725.2083 4603.75 Q 2725.2083 4630.208 2725.2083 4630.208 L 2698.7498 4630.208 L 2354.7915 4630.208 Q 1984.3749 4630.208 1984.3749 4603.75 L 1984.3749 4603.75 L 1984.3749 4524.375 L 1984.3749 4445.0 L 1957.9165 4365.625 L 1957.9165 4259.7915 L 1957.9165 4259.7915 L 1931.4583 4259.7915 L 1931.4583 4153.958 L 1931.4583 4074.583 L 1904.9999 3995.208 Q 1878.5416 3915.833 1878.5416 3730.6248 L 1852.0833 3518.9583 L 1852.0833 3413.1248 Q 1878.5416 3307.2915 1957.9165 2883.9583 Q 2037.2915 2460.6248 2301.875 2460.6248 z M 1058.3333 2460.6248 L 1164.1666 2460.6248 L 1349.3749 2460.6248 L 1508.1249 2460.6248 L 1508.1249 2883.9583 Q 1508.1249 3280.8333 1534.5833 3360.2083 Q 1561.0416 3466.0415 1561.0416 3545.4165 L 1561.0416 3624.7915 L 1561.0416 3651.2498 L 1561.0416 3677.7083 L 1561.0416 3677.7083 Q 1561.0416 3677.7083 1561.0416 3704.1665 L 1534.5833 3704.1665 L 1534.5833 3889.3748 Q 1508.1249 4074.583 1508.1249 4101.0415 L 1508.1249 4153.958 L 1508.1249 4259.7915 L 1508.1249 4392.083 L 1508.1249 4471.458 Q 1508.1249 4550.833 1481.6666 4577.2915 L 1481.6666 4630.208 L 1455.2083 4630.208 L 1402.2916 4630.208 L 1402.2916 4630.208 Q 1402.2916 4630.208 1058.3333 4630.208 L 714.37494 4630.208 L 714.37494 4630.208 L 714.37494 4630.208 L 714.37494 4577.2915 L 714.37494 4550.833 L 687.9166 4471.458 Q 661.4583 4365.625 634.99994 4153.958 L 608.5416 3915.833 L 608.5416 3915.833 L 608.5416 3915.833 L 582.0833 3809.9998 L 555.625 3704.1665 L 555.625 3571.8748 Q 555.625 3466.0415 661.4583 2989.7915 L 767.2916 2513.5415 L 793.74994 2513.5415 L 793.74994 2513.5415 L 873.12494 2487.0833 Q 952.49994 2460.6248 1058.3333 2460.6248 z M 10821.458 2804.5833 L 10874.374 2778.1248 L 10874.374 2778.1248 Q 10874.374 2778.1248 10900.833 2963.3333 L 10900.833 3148.5415 L 10900.833 3174.9998 Q 10900.833 3201.4583 10927.291 3201.4583 Q 10953.749 3201.4583 10953.749 3254.3748 Q 10980.208 3333.7498 10980.208 3333.7498 L 10980.208 3333.7498 L 10980.208 3280.8333 Q 11006.666 3201.4583 11059.583 3201.4583 Q 11112.499 3201.4583 11112.499 3280.8333 L 11112.499 3360.2083 L 11112.499 3413.1248 Q 11086.041 3492.4998 11112.499 3518.9583 L 11112.499 3518.9583 L 11086.041 3571.8748 Q 11086.041 3624.7915 11059.583 3651.2498 Q 11033.124 3677.7083 11006.666 3677.7083 L 11006.666 3677.7083 L 11006.666 3677.7083 Q 11006.666 3677.7083 10927.291 3677.7083 Q 10874.374 3677.7083 10874.374 3677.7083 L 10847.916 3651.2498 L 10821.458 3651.2498 L 10768.541 3651.2498 L 10768.541 3677.7083 L 10768.541 3730.6248 L 10742.083 3730.6248 L 10742.083 3730.6248 L 10689.166 3730.6248 Q 10636.249 3730.6248 10609.791 3704.1665 L 10556.874 3704.1665 L 10503.958 3704.1665 L 10477.499 3677.7083 L 10451.041 3677.7083 L 10424.583 3677.7083 L 10424.583 3624.7915 L 10424.583 3545.4165 L 10477.499 3545.4165 L 10530.416 3545.4165 L 10609.791 3545.4165 L 10715.624 3571.8748 L 10715.624 3571.8748 L 10742.083 3571.8748 L 10742.083 3518.9583 L 10768.541 3492.4998 L 10768.541 3466.0415 Q 10768.541 3439.5833 10742.083 3413.1248 Q 10715.624 3360.2083 10689.166 3360.2083 Q 10662.708 3386.6665 10662.708 3333.7498 Q 10662.708 3280.8333 10715.624 3254.3748 Q 10768.541 3201.4583 10768.541 3174.9998 L 10794.999 3122.0833 L 10794.999 2963.3333 Q 10794.999 2804.5833 10821.458 2804.5833 z M 10609.791 2831.0415 L 10636.249 2857.4998 L 10662.708 2936.8748 Q 10662.708 2989.7915 10689.166 3042.7083 L 10689.166 3069.1665 L 10689.166 3095.6248 Q 10662.708 3122.0833 10662.708 3122.0833 L 10662.708 3122.0833 L 10662.708 3122.0833 Q 10662.708 3148.5415 10556.874 3148.5415 L 10477.499 3148.5415 L 10477.499 3148.5415 L 10451.041 3148.5415 L 10451.041 3042.7083 Q 10451.041 2963.3333 10477.499 2883.9583 Q 10477.499 2804.5833 10556.874 2804.5833 Q 10609.791 2831.0415 10609.791 2831.0415 z M 10451.041 4206.875 L 10398.124 4206.875 L 10424.583 4021.6665 Q 10451.041 3836.4583 10503.958 3862.9165 Q 10556.874 3889.3748 10530.416 4048.1248 Q 10530.416 4206.875 10451.041 4206.875 z M 10636.249 4074.583 Q 10636.249 3942.2915 10689.166 3942.2915 Q 10742.083 3942.2915 10742.083 4074.583 Q 10742.083 4206.875 10689.166 4206.875 Q 10636.249 4206.875 10636.249 4074.583 z M 8334.375 4259.7915 L 8334.375 4021.6665 L 8440.208 4021.6665 L 8572.5 4021.6665 L 8598.958 4021.6665 Q 8651.875 4021.6665 8651.875 4233.333 L 8651.875 4445.0 L 8651.875 4445.0 L 8651.875 4445.0 L 8678.333 4471.458 L 8678.333 4497.9165 L 8493.125 4497.9165 L 8334.375 4497.9165 L 8334.375 4259.7915 z M 8890.0 4048.1248 L 8890.0 4021.6665 L 9022.291 4021.6665 L 9128.125 4021.6665 L 9181.041 4021.6665 Q 9233.958 4021.6665 9233.958 4259.7915 L 9233.958 4471.458 L 9233.958 4471.458 Q 9233.958 4497.9165 9233.958 4497.9165 L 9233.958 4497.9165 L 9233.958 4497.9165 Q 9233.958 4524.375 9075.208 4524.375 L 8890.0 4524.375 L 8890.0 4497.9165 L 8916.458 4471.458 L 8916.458 4259.7915 Q 8916.458 4074.583 8890.0 4048.1248 z M 5900.208 4445.0 L 5820.833 4365.625 L 6058.958 4365.625 Q 6297.083 4365.625 6244.1665 4418.5415 Q 6164.7915 4445.0 6164.7915 4471.458 Q 6164.7915 4524.375 6138.333 4524.375 Q 6111.8745 4524.375 6111.8745 4497.9165 Q 6085.4165 4471.458 6058.958 4445.0 Q 6032.4995 4445.0 6032.4995 4497.9165 Q 6032.4995 4550.833 6006.0415 4550.833 L 5979.583 4550.833 L 5979.583 4524.375 Q 5953.1245 4497.9165 5900.208 4445.0 z" svg:height="57.41458mm" draw:style-name="style-941" svg:viewBox="0.0 0.0 11694.583 5741.458" svg:width="116.94582mm" svg:x="132.55624mm" svg:y="130.43958mm"/>
          <draw:path svg:d="M 264.5833 26.458332 L 291.04166 26.458332 L 291.04166 158.74998 Q 264.5833 264.5833 264.5833 370.41666 L 264.5833 476.24997 L 238.12498 476.24997 L 238.12498 476.24997 L 238.12498 502.7083 L 238.12498 502.7083 L 211.66666 502.7083 L 185.20833 502.7083 L 158.74998 502.7083 Q 158.74998 529.1666 105.83333 529.1666 Q 52.916664 529.1666 52.916664 529.1666 L 79.37499 555.625 L 52.916664 555.625 L 26.458332 555.625 L 26.458332 529.1666 Q 0.0 529.1666 0.0 529.1666 L 0.0 529.1666 L 0.0 502.7083 Q 0.0 476.24997 26.458332 396.87497 L 52.916664 317.49997 L 52.916664 317.49997 L 52.916664 317.49997 L 79.37499 264.5833 L 105.83333 211.66666 L 105.83333 158.74998 Q 105.83333 105.83333 79.37499 105.83333 Q 52.916664 105.83333 52.916664 52.916664 L 52.916664 26.458332 L 79.37499 26.458332 L 79.37499 0.0 L 105.83333 0.0 Q 158.74998 -26.458332 158.74998 0.0 Q 158.74998 26.458332 211.66666 26.458332 Q 264.5833 0.0 264.5833 26.458332 z" svg:height="5.5562496mm" draw:style-name="style-942" svg:viewBox="0.0 0.0 291.04166 555.625" svg:width="2.9104166mm" svg:x="131.7625mm" svg:y="101.07083mm"/>
          <draw:path svg:d="M 26.458332 26.458332 L 26.458332 0.0 L 26.458332 0.0 L 52.916664 0.0 L 317.49997 185.20833 Q 582.0833 370.41666 767.2916 529.1666 Q 952.49994 687.9166 952.49994 687.9166 L 952.49994 714.37494 L 1005.4166 714.37494 L 1058.3333 714.37494 L 1084.7916 740.8333 L 1111.25 740.8333 L 1164.1666 740.8333 L 1217.0833 767.2916 L 1217.0833 767.2916 L 1217.0833 767.2916 L 1243.5416 767.2916 L 1243.5416 767.2916 L 1269.9999 793.74994 L 1296.4583 820.2083 L 1322.9166 820.2083 L 1322.9166 820.2083 L 1322.9166 846.6666 L 1322.9166 873.12494 L 1296.4583 873.12494 L 1296.4583 873.12494 L 1269.9999 846.6666 L 1243.5416 846.6666 L 1217.0833 846.6666 L 1190.6249 820.2083 L 1190.6249 820.2083 L 1164.1666 820.2083 L 1164.1666 820.2083 L 1164.1666 820.2083 L 1058.3333 793.74994 Q 978.95825 793.74994 978.95825 846.6666 L 978.95825 899.5833 L 899.5833 899.5833 Q 846.6666 873.12494 793.74994 873.12494 Q 767.2916 873.12494 687.9166 767.2916 L 608.5416 661.4583 L 608.5416 661.4583 Q 582.0833 634.99994 396.87497 476.24997 L 211.66666 317.49997 L 211.66666 317.49997 Q 211.66666 317.49997 238.12498 291.04166 Q 264.5833 291.04166 211.66666 211.66666 L 158.74998 132.29166 L 158.74998 132.29166 L 158.74998 132.29166 L 132.29166 132.29166 Q 132.29166 132.29166 105.83333 105.83333 L 79.37499 79.37499 L 52.916664 79.37499 Q 52.916664 79.37499 52.916664 52.916664 L 52.916664 52.916664 L 26.458332 52.916664 Q 0.0 26.458332 0.0 26.458332 L 0.0 26.458332 L 0.0 26.458332 Q 0.0 26.458332 26.458332 26.458332 z" svg:height="8.995832mm" draw:style-name="style-943" svg:viewBox="0.0 0.0 1322.9166 899.5833" svg:width="13.229166mm" svg:x="138.64166mm" svg:y="66.93958mm"/>
          <draw:path svg:d="M 0.0 26.458332 L 0.0 0.0 L 52.916664 0.0 L 105.83333 0.0 L 158.74998 0.0 Q 185.20833 0.0 211.66666 26.458332 L 238.12498 52.916664 L 264.5833 52.916664 L 291.04166 52.916664 L 291.04166 79.37499 L 317.49997 79.37499 L 317.49997 79.37499 L 317.49997 105.83333 L 317.49997 105.83333 L 343.9583 105.83333 L 343.9583 105.83333 Q 343.9583 105.83333 343.9583 158.74998 Q 370.41666 185.20833 317.49997 211.66666 L 264.5833 211.66666 L 264.5833 211.66666 L 238.12498 211.66666 L 211.66666 185.20833 L 185.20833 158.74998 L 185.20833 158.74998 L 158.74998 158.74998 L 158.74998 158.74998 L 158.74998 158.74998 L 105.83333 132.29166 L 52.916664 132.29166 L 52.916664 105.83333 L 52.916664 105.83333 L 26.458332 79.37499 L 0.0 52.916664 L 0.0 26.458332 z" svg:height="2.1166666mm" draw:style-name="style-944" svg:viewBox="0.0 0.0 343.9583 211.66666" svg:width="3.439583mm" svg:x="149.22499mm" svg:y="73.024994mm"/>
          <draw:path svg:d="M 264.5833 0.0 L 264.5833 0.0 L 343.9583 26.458332 Q 423.3333 26.458332 423.3333 26.458332 L 423.3333 26.458332 L 423.3333 52.916664 L 423.3333 52.916664 L 396.87497 52.916664 L 396.87497 79.37499 L 396.87497 79.37499 L 423.3333 79.37499 L 423.3333 79.37499 L 423.3333 79.37499 L 423.3333 105.83333 L 423.3333 105.83333 L 449.79166 105.83333 L 449.79166 132.29166 L 449.79166 132.29166 L 476.24997 132.29166 L 476.24997 132.29166 L 476.24997 132.29166 L 502.7083 158.74998 L 529.1666 158.74998 L 529.1666 185.20833 L 529.1666 211.66666 L 502.7083 211.66666 L 476.24997 238.12498 L 449.79166 238.12498 L 423.3333 238.12498 L 370.41666 238.12498 Q 317.49997 238.12498 211.66666 238.12498 L 132.29166 291.04166 L 132.29166 291.04166 L 105.83333 291.04166 L 105.83333 317.49997 L 105.83333 343.9583 L 79.37499 343.9583 L 79.37499 343.9583 L 79.37499 317.49997 Q 52.916664 291.04166 26.458332 264.5833 Q 0.0 238.12498 0.0 211.66666 Q 0.0 158.74998 105.83333 132.29166 Q 211.66666 79.37499 211.66666 79.37499 Q 211.66666 52.916664 238.12498 26.458332 L 264.5833 26.458332 L 264.5833 0.0 z" svg:height="3.439583mm" draw:style-name="style-945" svg:viewBox="0.0 0.0 529.1666 343.9583" svg:width="5.2916665mm" svg:x="133.34999mm" svg:y="219.86874mm"/>
          <draw:path svg:d="M 0.0 0.0 L 0.0 0.0 L 132.29166 0.0 Q 264.5833 0.0 264.5833 0.0 L 291.04166 0.0 L 291.04166 0.0 Q 291.04166 0.0 317.49997 26.458332 L 343.9583 26.458332 L 343.9583 26.458332 Q 343.9583 52.916664 317.49997 52.916664 L 291.04166 52.916664 L 291.04166 79.37499 Q 264.5833 79.37499 264.5833 79.37499 L 264.5833 79.37499 L 264.5833 79.37499 Q 264.5833 52.916664 211.66666 52.916664 Q 132.29166 52.916664 132.29166 79.37499 Q 132.29166 105.83333 52.916664 79.37499 Q 0.0 52.916664 0.0 0.0 z" svg:height="0.7937499mm" draw:style-name="style-946" svg:viewBox="0.0 0.0 343.9583 79.37499" svg:width="3.439583mm" svg:x="236.00832mm" svg:y="97.89583mm"/>
          <draw:path svg:d="M 0.0 52.916664 Q 0.0 0.0 79.37499 0.0 Q 185.20833 0.0 185.20833 26.458332 Q 185.20833 52.916664 105.83333 79.37499 Q 26.458332 105.83333 0.0 52.916664 z" svg:height="0.7937499mm" draw:style-name="style-947" svg:viewBox="0.0 0.0 185.20833 79.37499" svg:width="1.8520832mm" svg:x="187.58957mm" svg:y="209.81458mm"/>
          <draw:path svg:d="M 291.04166 26.458332 L 343.9583 0.0 L 370.41666 0.0 L 396.87497 0.0 L 476.24997 0.0 Q 555.625 0.0 555.625 52.916664 Q 555.625 79.37499 661.4583 79.37499 L 767.2916 79.37499 L 767.2916 105.83333 Q 793.74994 105.83333 767.2916 105.83333 L 767.2916 105.83333 L 740.8333 132.29166 L 714.37494 158.74998 L 714.37494 158.74998 L 714.37494 158.74998 L 634.99994 158.74998 Q 582.0833 158.74998 582.0833 185.20833 Q 582.0833 211.66666 449.79166 238.12498 L 317.49997 264.5833 L 264.5833 264.5833 Q 211.66666 264.5833 158.74998 238.12498 Q 105.83333 211.66666 79.37499 185.20833 Q 52.916664 158.74998 52.916664 132.29166 Q 79.37499 105.83333 52.916664 105.83333 L 26.458332 105.83333 L 0.0 105.83333 L 0.0 105.83333 L 0.0 79.37499 L 0.0 79.37499 L 26.458332 52.916664 L 26.458332 52.916664 L 52.916664 52.916664 L 79.37499 52.916664 L 105.83333 52.916664 Q 132.29166 52.916664 185.20833 52.916664 L 238.12498 52.916664 L 291.04166 26.458332 z" svg:height="2.6458333mm" draw:style-name="style-948" svg:viewBox="0.0 0.0 767.2916 264.5833" svg:width="7.6729164mm" svg:x="210.60832mm" svg:y="202.14166mm"/>
          <draw:path svg:d="M 211.66666 0.0 L 211.66666 0.0 L 238.12498 26.458332 Q 238.12498 52.916664 185.20833 52.916664 Q 158.74998 52.916664 238.12498 79.37499 L 343.9583 79.37499 L 343.9583 105.83333 L 343.9583 132.29166 L 343.9583 317.49997 L 343.9583 476.24997 L 343.9583 476.24997 Q 343.9583 476.24997 317.49997 476.24997 L 317.49997 502.7083 L 238.12498 502.7083 Q 158.74998 502.7083 132.29166 449.79166 Q 132.29166 396.87497 105.83333 449.79166 Q 79.37499 502.7083 52.916664 476.24997 L 26.458332 476.24997 L 26.458332 476.24997 Q 26.458332 449.79166 26.458332 423.3333 Q 26.458332 396.87497 26.458332 396.87497 Q 0.0 423.3333 0.0 370.41666 L 0.0 317.49997 L 0.0 317.49997 Q 26.458332 291.04166 26.458332 211.66666 L 26.458332 132.29166 L 26.458332 132.29166 Q 52.916664 105.83333 79.37499 79.37499 L 79.37499 52.916664 L 132.29166 26.458332 Q 185.20833 0.0 211.66666 0.0 z" svg:height="5.027083mm" draw:style-name="style-949" svg:viewBox="0.0 0.0 343.9583 502.7083" svg:width="3.439583mm" svg:x="155.83957mm" svg:y="170.92082mm"/>
          <draw:path svg:d="M 79.37499 26.458332 L 132.29166 0.0 L 158.74998 0.0 Q 185.20833 26.458332 185.20833 26.458332 L 185.20833 26.458332 L 185.20833 26.458332 L 158.74998 26.458332 L 158.74998 26.458332 L 158.74998 26.458332 L 158.74998 52.916664 L 158.74998 52.916664 L 185.20833 52.916664 L 185.20833 79.37499 L 211.66666 79.37499 L 238.12498 79.37499 L 238.12498 105.83333 L 238.12498 105.83333 L 158.74998 105.83333 Q 79.37499 79.37499 52.916664 79.37499 Q 0.0 79.37499 0.0 52.916664 Q 0.0 26.458332 79.37499 26.458332 z" svg:height="1.0583333mm" draw:style-name="style-950" svg:viewBox="0.0 0.0 238.12498 105.83333" svg:width="2.38125mm" svg:x="87.31249mm" svg:y="143.13957mm"/>
          <draw:path svg:d="M 52.916664 26.458332 L 79.37499 0.0 L 105.83333 52.916664 Q 105.83333 132.29166 132.29166 317.49997 L 132.29166 502.7083 L 132.29166 502.7083 Q 105.83333 502.7083 105.83333 529.1666 L 105.83333 582.0833 L 52.916664 582.0833 L 0.0 582.0833 L 0.0 582.0833 Q 0.0 582.0833 26.458332 317.49997 Q 52.916664 52.916664 52.916664 26.458332 z" svg:height="5.820833mm" draw:style-name="style-951" svg:viewBox="0.0 0.0 132.29166 582.0833" svg:width="1.3229166mm" svg:x="273.57916mm" svg:y="100.0125mm"/>
          <draw:path svg:d="M 132.29166 26.458332 L 158.74998 52.916664 L 132.29166 105.83333 Q 132.29166 185.20833 105.83333 185.20833 L 105.83333 211.66666 L 52.916664 211.66666 L 0.0 211.66666 L 0.0 211.66666 Q -26.458332 211.66666 0.0 158.74998 Q 26.458332 105.83333 0.0 52.916664 Q -26.458332 0.0 26.458332 0.0 Q 79.37499 0.0 132.29166 26.458332 z" svg:height="2.1166666mm" draw:style-name="style-952" svg:viewBox="0.0 0.0 158.74998 211.66666" svg:width="1.5874999mm" svg:x="115.09374mm" svg:y="174.09583mm"/>
          <draw:path svg:d="M 211.66666 0.0 L 211.66666 0.0 L 238.12498 26.458332 Q 264.5833 52.916664 264.5833 79.37499 L 291.04166 79.37499 L 291.04166 105.83333 L 291.04166 132.29166 L 264.5833 343.9583 Q 264.5833 582.0833 264.5833 582.0833 L 264.5833 582.0833 L 211.66666 582.0833 L 158.74998 582.0833 L 132.29166 582.0833 Q 105.83333 582.0833 52.916664 582.0833 L 0.0 582.0833 L 0.0 582.0833 L 0.0 582.0833 L 0.0 555.625 L 0.0 555.625 L 26.458332 529.1666 L 52.916664 502.7083 L 52.916664 370.41666 Q 52.916664 211.66666 0.0 158.74998 Q 0.0 132.29166 0.0 105.83333 L 26.458332 105.83333 L 52.916664 79.37499 L 52.916664 79.37499 L 52.916664 79.37499 Q 52.916664 79.37499 79.37499 52.916664 L 79.37499 26.458332 L 105.83333 26.458332 Q 158.74998 52.916664 158.74998 26.458332 L 185.20833 26.458332 L 185.20833 26.458332 Q 211.66666 26.458332 211.66666 0.0 z" svg:height="5.820833mm" draw:style-name="style-953" svg:viewBox="0.0 0.0 291.04166 582.0833" svg:width="2.9104166mm" svg:x="298.44998mm" svg:y="105.83333mm"/>
          <draw:path svg:d="M 1481.6666 52.916664 L 1481.6666 0.0 L 1481.6666 0.0 L 1481.6666 0.0 L 1508.1249 0.0 L 1508.1249 0.0 L 1587.4999 0.0 Q 1640.4166 0.0 1640.4166 52.916664 Q 1613.9583 105.83333 1666.8749 105.83333 Q 1719.7916 105.83333 1746.2499 105.83333 L 1772.7083 105.83333 L 1772.7083 105.83333 L 1772.7083 132.29166 L 1772.7083 158.74998 Q 1746.2499 158.74998 1746.2499 211.66666 L 1746.2499 238.12498 L 1640.4166 238.12498 L 1534.5833 238.12498 L 1534.5833 264.5833 Q 1534.5833 291.04166 1587.4999 317.49997 Q 1666.8749 317.49997 1640.4166 343.9583 Q 1587.4999 370.41666 1587.4999 370.41666 L 1587.4999 370.41666 L 1481.6666 396.87497 Q 1349.3749 423.3333 1349.3749 423.3333 Q 1349.3749 476.24997 1534.5833 476.24997 L 1693.3333 476.24997 L 1693.3333 476.24997 Q 1693.3333 476.24997 1719.7916 502.7083 L 1746.2499 502.7083 L 1746.2499 529.1666 Q 1746.2499 555.625 1719.7916 661.4583 L 1719.7916 767.2916 L 1719.7916 793.74994 Q 1719.7916 846.6666 1534.5833 873.12494 Q 1349.3749 899.5833 1243.5416 899.5833 L 1137.7083 899.5833 L 952.49994 926.0416 Q 793.74994 952.49994 767.2916 952.49994 Q 740.8333 952.49994 740.8333 978.95825 L 740.8333 978.95825 L 396.87497 978.95825 Q 52.916664 952.49994 26.458332 952.49994 L 0.0 952.49994 L 0.0 529.1666 L 0.0 79.37499 L 317.49997 79.37499 Q 608.5416 105.83333 1005.4166 105.83333 L 1375.8333 105.83333 L 1375.8333 132.29166 L 1375.8333 158.74998 L 1402.2916 158.74998 Q 1402.2916 158.74998 1428.7499 185.20833 L 1428.7499 185.20833 L 1428.7499 185.20833 Q 1428.7499 211.66666 1428.7499 211.66666 L 1455.2083 211.66666 L 1455.2083 185.20833 L 1455.2083 185.20833 L 1455.2083 158.74998 Q 1481.6666 105.83333 1481.6666 52.916664 z" svg:height="9.789583mm" draw:style-name="style-954" svg:viewBox="0.0 0.0 1772.7083 978.95825" svg:width="17.727083mm" svg:x="0.0mm" svg:y="184.15mm"/>
          <draw:path svg:d="M 0.0 185.20833 L 0.0 0.0 L 52.916664 26.458332 Q 105.83333 79.37499 211.66666 105.83333 Q 343.9583 132.29166 370.41666 158.74998 L 370.41666 158.74998 L 370.41666 158.74998 Q 370.41666 185.20833 370.41666 185.20833 L 396.87497 185.20833 L 370.41666 238.12498 Q 370.41666 291.04166 264.5833 291.04166 Q 185.20833 343.9583 158.74998 343.9583 L 132.29166 343.9583 L 52.916664 370.41666 L 0.0 370.41666 L 0.0 185.20833 z" svg:height="3.7041664mm" draw:style-name="style-955" svg:viewBox="0.0 0.0 396.87497 370.41666" svg:width="3.9687498mm" svg:x="0.0mm" svg:y="134.14374mm"/>
          <draw:path svg:d="M 211.66666 0.0 L 211.66666 0.0 L 211.66666 0.0 Q 238.12498 0.0 238.12498 0.0 L 238.12498 26.458332 L 264.5833 52.916664 Q 291.04166 52.916664 291.04166 79.37499 L 317.49997 79.37499 L 317.49997 79.37499 L 317.49997 105.83333 L 317.49997 105.83333 L 291.04166 105.83333 L 291.04166 105.83333 L 291.04166 105.83333 L 370.41666 105.83333 L 449.79166 105.83333 L 476.24997 158.74998 Q 502.7083 185.20833 502.7083 211.66666 Q 502.7083 238.12498 502.7083 264.5833 L 502.7083 264.5833 L 502.7083 264.5833 Q 502.7083 264.5833 502.7083 291.04166 L 529.1666 291.04166 L 529.1666 291.04166 Q 529.1666 317.49997 396.87497 317.49997 L 238.12498 317.49997 L 238.12498 317.49997 Q 211.66666 317.49997 211.66666 291.04166 Q 185.20833 291.04166 132.29166 264.5833 L 26.458332 264.5833 L 26.458332 211.66666 L 26.458332 185.20833 L 26.458332 158.74998 L 26.458332 132.29166 L 0.0 79.37499 Q 0.0 26.458332 79.37499 26.458332 L 158.74998 26.458332 L 185.20833 0.0 Q 185.20833 0.0 211.66666 0.0 z" svg:height="3.1749997mm" draw:style-name="style-956" svg:viewBox="0.0 0.0 529.1666 317.49997" svg:width="5.2916665mm" svg:x="172.24374mm" svg:y="196.84999mm"/>
          <draw:path svg:d="M 264.5833 185.20833 L 264.5833 185.20833 L 264.5833 317.49997 Q 264.5833 423.3333 291.04166 423.3333 Q 317.49997 423.3333 317.49997 449.79166 Q 317.49997 476.24997 370.41666 476.24997 Q 396.87497 476.24997 396.87497 449.79166 L 396.87497 449.79166 L 423.3333 449.79166 L 423.3333 449.79166 L 423.3333 449.79166 L 423.3333 449.79166 L 449.79166 476.24997 L 449.79166 476.24997 L 423.3333 476.24997 Q 423.3333 476.24997 317.49997 502.7083 Q 185.20833 502.7083 185.20833 529.1666 Q 185.20833 555.625 132.29166 555.625 Q 79.37499 555.625 79.37499 529.1666 Q 52.916664 502.7083 52.916664 529.1666 L 26.458332 529.1666 L 26.458332 529.1666 Q 0.0 502.7083 0.0 502.7083 L 0.0 502.7083 L 0.0 502.7083 Q 0.0 476.24997 0.0 449.79166 L 0.0 423.3333 L 52.916664 423.3333 Q 79.37499 423.3333 105.83333 211.66666 L 132.29166 26.458332 L 158.74998 0.0 Q 211.66666 0.0 238.12498 105.83333 Q 264.5833 185.20833 264.5833 185.20833 z" svg:height="5.5562496mm" draw:style-name="style-957" svg:viewBox="0.0 0.0 449.79166 555.625" svg:width="4.497916mm" svg:x="222.24998mm" svg:y="101.59999mm"/>
          <draw:path svg:d="M 1031.875 79.37499 L 1031.875 0.0 L 1058.3333 0.0 L 1084.7916 0.0 L 1084.7916 52.916664 Q 1111.25 105.83333 1164.1666 132.29166 Q 1217.0833 158.74998 1217.0833 185.20833 Q 1217.0833 211.66666 1243.5416 238.12498 L 1243.5416 264.5833 L 1217.0833 264.5833 L 1217.0833 264.5833 L 1111.25 264.5833 Q 1005.4166 264.5833 1005.4166 291.04166 L 978.95825 317.49997 L 899.5833 317.49997 L 846.6666 317.49997 L 846.6666 317.49997 Q 820.2083 343.9583 820.2083 343.9583 L 820.2083 343.9583 L 820.2083 343.9583 Q 793.74994 343.9583 793.74994 317.49997 Q 793.74994 291.04166 767.2916 291.04166 Q 740.8333 291.04166 740.8333 343.9583 Q 740.8333 370.41666 687.9166 423.3333 L 634.99994 476.24997 L 608.5416 555.625 Q 582.0833 634.99994 555.625 634.99994 L 555.625 634.99994 L 555.625 555.625 Q 529.1666 449.79166 529.1666 396.87497 L 529.1666 317.49997 L 502.7083 317.49997 L 502.7083 343.9583 L 502.7083 343.9583 Q 476.24997 343.9583 449.79166 370.41666 Q 423.3333 396.87497 396.87497 396.87497 Q 370.41666 370.41666 291.04166 370.41666 L 211.66666 370.41666 L 211.66666 343.9583 Q 211.66666 343.9583 185.20833 343.9583 L 185.20833 343.9583 L 185.20833 317.49997 L 158.74998 317.49997 L 158.74998 317.49997 L 158.74998 291.04166 L 105.83333 291.04166 L 79.37499 291.04166 L 52.916664 264.5833 L 26.458332 238.12498 L 26.458332 238.12498 L 0.0 238.12498 L 0.0 238.12498 L 0.0 238.12498 L 0.0 211.66666 L 0.0 211.66666 L 26.458332 211.66666 L 26.458332 185.20833 L 26.458332 185.20833 L 52.916664 185.20833 L 52.916664 158.74998 L 52.916664 132.29166 L 79.37499 132.29166 L 105.83333 132.29166 L 105.83333 105.83333 L 105.83333 105.83333 L 582.0833 132.29166 Q 1031.875 132.29166 1031.875 79.37499 z" svg:height="6.3499994mm" draw:style-name="style-958" svg:viewBox="0.0 0.0 1243.5416 634.99994" svg:width="12.435416mm" svg:x="160.86665mm" svg:y="97.10208mm"/>
          <draw:path svg:d="M 185.20833 0.0 L 185.20833 0.0 L 211.66666 0.0 L 211.66666 0.0 L 211.66666 0.0 Q 211.66666 0.0 238.12498 0.0 L 238.12498 26.458332 L 238.12498 105.83333 L 238.12498 158.74998 L 238.12498 158.74998 Q 211.66666 158.74998 211.66666 211.66666 Q 211.66666 264.5833 158.74998 211.66666 L 79.37499 185.20833 L 79.37499 158.74998 Q 105.83333 132.29166 79.37499 132.29166 Q 52.916664 105.83333 26.458332 105.83333 L 0.0 79.37499 L 0.0 52.916664 L 0.0 52.916664 L 79.37499 52.916664 Q 158.74998 79.37499 158.74998 52.916664 Q 158.74998 26.458332 185.20833 0.0 z" svg:height="2.1166666mm" draw:style-name="style-959" svg:viewBox="0.0 0.0 238.12498 211.66666" svg:width="2.38125mm" svg:x="226.48332mm" svg:y="101.07083mm"/>
          <draw:path svg:d="M 52.916664 26.458332 L 79.37499 0.0 L 79.37499 0.0 L 79.37499 26.458332 L 79.37499 26.458332 L 105.83333 26.458332 L 132.29166 26.458332 Q 158.74998 26.458332 343.9583 26.458332 Q 555.625 26.458332 661.4583 79.37499 Q 793.74994 132.29166 978.95825 132.29166 Q 1190.6249 185.20833 1322.9166 132.29166 Q 1455.2083 79.37499 1613.9583 105.83333 Q 1772.7083 132.29166 1931.4583 132.29166 Q 2090.2083 185.20833 2169.5833 185.20833 L 2248.9583 185.20833 L 2275.4165 211.66666 L 2301.875 238.12498 L 2301.875 238.12498 L 2301.875 238.12498 L 2275.4165 238.12498 L 2275.4165 238.12498 L 2301.875 264.5833 L 2328.3333 291.04166 L 2328.3333 291.04166 L 2354.7915 291.04166 L 2354.7915 291.04166 L 2354.7915 291.04166 L 2328.3333 317.49997 L 2301.875 343.9583 L 2301.875 343.9583 L 2301.875 343.9583 L 2275.4165 343.9583 L 2275.4165 343.9583 L 2275.4165 370.41666 L 2275.4165 370.41666 L 2196.0415 370.41666 L 2116.6665 370.41666 L 2037.2915 370.41666 Q 1957.9165 396.87497 1957.9165 396.87497 Q 1984.3749 396.87497 1931.4583 396.87497 Q 1878.5416 423.3333 1852.0833 608.5416 L 1825.6249 793.74994 L 1825.6249 793.74994 Q 1825.6249 793.74994 1799.1666 820.2083 Q 1799.1666 846.6666 1666.8749 873.12494 Q 1561.0416 873.12494 1561.0416 899.5833 L 1561.0416 926.0416 L 1508.1249 926.0416 L 1428.7499 926.0416 L 1402.2916 952.49994 Q 1375.8333 952.49994 1349.3749 1005.4166 L 1349.3749 1058.3333 L 1349.3749 1111.25 L 1349.3749 1164.1666 L 1349.3749 1164.1666 L 1349.3749 1164.1666 L 1322.9166 1137.7083 L 1322.9166 1084.7916 L 1296.4583 1084.7916 L 1269.9999 1084.7916 L 1269.9999 1084.7916 L 1269.9999 1084.7916 L 1269.9999 1058.3333 L 1296.4583 1058.3333 L 1296.4583 1031.875 L 1296.4583 1005.4166 L 1243.5416 1005.4166 L 1217.0833 978.95825 L 1217.0833 978.95825 Q 1190.6249 978.95825 1190.6249 978.95825 Q 1190.6249 952.49994 1164.1666 714.37494 Q 1137.7083 449.79166 1164.1666 449.79166 L 1217.0833 423.3333 L 1217.0833 396.87497 L 1217.0833 370.41666 L 1031.875 370.41666 L 873.12494 396.87497 L 873.12494 396.87497 Q 873.12494 396.87497 899.5833 449.79166 L 899.5833 476.24997 L 899.5833 502.7083 Q 873.12494 502.7083 873.12494 529.1666 Q 873.12494 555.625 767.2916 582.0833 L 661.4583 608.5416 L 661.4583 608.5416 L 661.4583 608.5416 L 529.1666 608.5416 L 396.87497 608.5416 L 396.87497 608.5416 Q 396.87497 608.5416 291.04166 608.5416 L 185.20833 608.5416 L 158.74998 608.5416 Q 132.29166 608.5416 79.37499 634.99994 L 26.458332 634.99994 L 26.458332 555.625 Q 26.458332 502.7083 0.0 502.7083 L 0.0 502.7083 L 0.0 343.9583 L 0.0 158.74998 L 0.0 158.74998 L 26.458332 158.74998 L 26.458332 105.83333 L 26.458332 52.916664 L 52.916664 26.458332 z" svg:height="11.641666mm" draw:style-name="style-960" svg:viewBox="0.0 0.0 2354.7915 1164.1666" svg:width="23.547915mm" svg:x="212.98958mm" svg:y="89.69375mm"/>
          <draw:path svg:d="M 343.9583 0.0 L 343.9583 0.0 L 370.41666 0.0 Q 370.41666 26.458332 264.5833 158.74998 Q 158.74998 291.04166 158.74998 317.49997 L 158.74998 343.9583 L 132.29166 343.9583 L 132.29166 370.41666 L 158.74998 370.41666 L 211.66666 370.41666 L 211.66666 396.87497 L 211.66666 396.87497 L 158.74998 396.87497 L 105.83333 370.41666 L 79.37499 370.41666 Q 52.916664 370.41666 26.458332 396.87497 L 0.0 396.87497 L 0.0 370.41666 L 0.0 370.41666 L 0.0 370.41666 Q 0.0 343.9583 26.458332 317.49997 Q 26.458332 291.04166 52.916664 291.04166 Q 79.37499 291.04166 158.74998 211.66666 L 211.66666 105.83333 L 238.12498 105.83333 L 238.12498 105.83333 L 238.12498 79.37499 L 264.5833 79.37499 L 264.5833 79.37499 L 264.5833 79.37499 L 264.5833 79.37499 Q 291.04166 52.916664 291.04166 52.916664 L 291.04166 52.916664 L 291.04166 52.916664 L 317.49997 26.458332 L 317.49997 26.458332 L 317.49997 26.458332 L 317.49997 26.458332 Q 343.9583 0.0 343.9583 0.0 z" svg:height="3.9687498mm" draw:style-name="style-961" svg:viewBox="0.0 0.0 370.41666 396.87497" svg:width="3.7041664mm" svg:x="131.23332mm" svg:y="151.34166mm"/>
          <draw:path svg:d="M 132.29166 0.0 L 132.29166 0.0 L 158.74998 79.37499 Q 211.66666 158.74998 211.66666 264.5833 L 211.66666 370.41666 L 211.66666 370.41666 L 211.66666 370.41666 L 185.20833 449.79166 Q 185.20833 529.1666 105.83333 529.1666 L 26.458332 529.1666 L 26.458332 529.1666 Q 26.458332 529.1666 26.458332 396.87497 L 26.458332 291.04166 L 0.0 291.04166 Q 0.0 264.5833 0.0 264.5833 L 0.0 264.5833 L 0.0 264.5833 L 0.0 238.12498 L 52.916664 211.66666 Q 105.83333 211.66666 105.83333 105.83333 Q 105.83333 0.0 132.29166 0.0 z" svg:height="5.2916665mm" draw:style-name="style-962" svg:viewBox="0.0 0.0 211.66666 529.1666" svg:width="2.1166666mm" svg:x="202.67082mm" svg:y="100.541664mm"/>
          <draw:path svg:d="M 264.5833 0.0 L 264.5833 0.0 L 264.5833 0.0 L 264.5833 0.0 L 264.5833 26.458332 L 264.5833 26.458332 L 291.04166 26.458332 L 291.04166 52.916664 L 343.9583 52.916664 L 396.87497 52.916664 L 396.87497 79.37499 L 396.87497 79.37499 L 370.41666 158.74998 Q 317.49997 211.66666 317.49997 211.66666 L 317.49997 211.66666 L 317.49997 185.20833 L 317.49997 158.74998 L 291.04166 158.74998 L 264.5833 158.74998 L 264.5833 185.20833 Q 264.5833 185.20833 211.66666 238.12498 Q 185.20833 291.04166 158.74998 291.04166 L 132.29166 291.04166 L 132.29166 238.12498 L 132.29166 185.20833 L 105.83333 185.20833 L 52.916664 158.74998 L 52.916664 158.74998 L 52.916664 158.74998 L 26.458332 158.74998 L 26.458332 158.74998 L 26.458332 132.29166 L 0.0 132.29166 L 0.0 132.29166 L 0.0 105.83333 L 52.916664 105.83333 Q 132.29166 52.916664 158.74998 52.916664 L 158.74998 52.916664 L 211.66666 26.458332 Q 238.12498 0.0 264.5833 0.0 z" svg:height="2.9104166mm" draw:style-name="style-963" svg:viewBox="0.0 0.0 396.87497 291.04166" svg:width="3.9687498mm" svg:x="139.17082mm" svg:y="112.712494mm"/>
          <draw:path svg:d="M 846.6666 0.0 L 899.5833 0.0 L 899.5833 26.458332 L 899.5833 26.458332 L 873.12494 26.458332 L 873.12494 26.458332 L 873.12494 52.916664 L 899.5833 52.916664 L 926.0416 79.37499 Q 952.49994 79.37499 1005.4166 79.37499 Q 1031.875 79.37499 1031.875 132.29166 Q 1031.875 185.20833 1111.25 185.20833 Q 1217.0833 185.20833 1269.9999 211.66666 L 1296.4583 211.66666 L 1296.4583 238.12498 L 1269.9999 264.5833 L 1269.9999 264.5833 L 1269.9999 291.04166 L 1269.9999 291.04166 L 1269.9999 291.04166 L 1296.4583 291.04166 L 1296.4583 291.04166 L 1296.4583 317.49997 L 1322.9166 317.49997 L 1322.9166 343.9583 L 1322.9166 370.41666 L 1349.3749 370.41666 L 1349.3749 396.87497 L 1349.3749 396.87497 L 1375.8333 396.87497 L 1375.8333 396.87497 L 1375.8333 396.87497 L 1349.3749 423.3333 L 1322.9166 449.79166 L 1375.8333 449.79166 L 1428.7499 449.79166 L 1428.7499 476.24997 L 1428.7499 502.7083 L 1455.2083 502.7083 L 1481.6666 502.7083 L 1481.6666 529.1666 L 1481.6666 529.1666 L 767.2916 529.1666 L 52.916664 529.1666 L 52.916664 502.7083 L 52.916664 502.7083 L 26.458332 502.7083 L 26.458332 502.7083 L 26.458332 476.24997 L 52.916664 476.24997 L 52.916664 449.79166 L 52.916664 423.3333 L 26.458332 396.87497 L 0.0 370.41666 L 0.0 370.41666 L 0.0 343.9583 L 0.0 343.9583 L 0.0 343.9583 L 26.458332 343.9583 L 26.458332 343.9583 L 26.458332 317.49997 L 52.916664 317.49997 L 52.916664 291.04166 L 52.916664 291.04166 L 105.83333 291.04166 L 158.74998 291.04166 L 211.66666 264.5833 L 238.12498 264.5833 L 238.12498 264.5833 Q 238.12498 291.04166 291.04166 291.04166 L 343.9583 291.04166 L 370.41666 343.9583 Q 370.41666 370.41666 423.3333 370.41666 L 449.79166 396.87497 L 502.7083 396.87497 L 555.625 396.87497 L 555.625 370.41666 Q 529.1666 343.9583 529.1666 343.9583 L 529.1666 343.9583 L 502.7083 317.49997 Q 476.24997 291.04166 476.24997 264.5833 Q 502.7083 238.12498 555.625 238.12498 Q 608.5416 238.12498 634.99994 238.12498 Q 687.9166 238.12498 687.9166 185.20833 Q 687.9166 158.74998 634.99994 132.29166 L 608.5416 79.37499 L 714.37494 79.37499 Q 793.74994 52.916664 820.2083 26.458332 Q 820.2083 0.0 846.6666 0.0 z M 846.6666 158.74998 Q 846.6666 132.29166 846.6666 132.29166 Q 846.6666 132.29166 846.6666 132.29166 Q 846.6666 158.74998 846.6666 158.74998 z" svg:height="5.2916665mm" draw:style-name="style-964" svg:viewBox="0.0 0.0 1481.6666 529.1666" svg:width="14.816666mm" svg:x="252.94165mm" svg:y="218.28123mm"/>
          <draw:path svg:d="M 317.49997 79.37499 L 317.49997 105.83333 L 317.49997 132.29166 Q 343.9583 132.29166 343.9583 158.74998 L 343.9583 185.20833 L 291.04166 185.20833 Q 238.12498 185.20833 185.20833 185.20833 L 105.83333 185.20833 L 79.37499 158.74998 Q 26.458332 132.29166 26.458332 132.29166 L 0.0 132.29166 L 0.0 105.83333 Q -26.458332 79.37499 26.458332 52.916664 L 52.916664 26.458332 L 105.83333 0.0 Q 158.74998 -26.458332 238.12498 26.458332 Q 291.04166 52.916664 317.49997 79.37499 z" svg:height="1.8520832mm" draw:style-name="style-965" svg:viewBox="0.0 0.0 343.9583 185.20833" svg:width="3.439583mm" svg:x="21.43125mm" svg:y="129.91042mm"/>
          <draw:path svg:d="M 291.04166 52.916664 L 370.41666 0.0 L 396.87497 0.0 Q 423.3333 0.0 423.3333 26.458332 L 423.3333 52.916664 L 423.3333 105.83333 Q 396.87497 185.20833 423.3333 185.20833 Q 449.79166 185.20833 449.79166 211.66666 Q 449.79166 238.12498 423.3333 238.12498 Q 396.87497 264.5833 370.41666 264.5833 L 343.9583 264.5833 L 264.5833 264.5833 Q 185.20833 264.5833 105.83333 211.66666 L 0.0 185.20833 L 105.83333 185.20833 L 185.20833 158.74998 L 185.20833 158.74998 Q 211.66666 158.74998 211.66666 158.74998 L 211.66666 132.29166 L 211.66666 105.83333 Q 211.66666 79.37499 291.04166 52.916664 z" svg:height="2.6458333mm" draw:style-name="style-966" svg:viewBox="0.0 0.0 449.79166 264.5833" svg:width="4.497916mm" svg:x="112.712494mm" svg:y="143.40416mm"/>
          <draw:path svg:d="M 1481.6666 26.458332 L 1481.6666 0.0 L 1508.1249 26.458332 Q 1534.5833 79.37499 1534.5833 79.37499 L 1534.5833 79.37499 L 1534.5833 132.29166 L 1534.5833 211.66666 L 1561.0416 291.04166 Q 1561.0416 343.9583 1587.4999 343.9583 L 1640.4166 343.9583 L 1719.7916 343.9583 L 1799.1666 343.9583 L 1825.6249 317.49997 L 1852.0833 317.49997 L 1852.0833 317.49997 L 1852.0833 317.49997 L 1878.5416 317.49997 L 1878.5416 343.9583 L 1904.9999 343.9583 Q 1957.9165 343.9583 1957.9165 238.12498 L 1984.3749 158.74998 L 1984.3749 132.29166 Q 2010.8333 132.29166 2010.8333 211.66666 L 2010.8333 291.04166 L 2037.2915 291.04166 L 2037.2915 291.04166 L 2116.6665 317.49997 L 2222.5 317.49997 L 2275.4165 343.9583 Q 2328.3333 370.41666 2354.7915 370.41666 L 2354.7915 343.9583 L 2434.1665 343.9583 L 2487.0833 343.9583 L 2487.0833 370.41666 L 2487.0833 396.87497 L 2513.5415 396.87497 L 2513.5415 396.87497 L 2513.5415 396.87497 Q 2513.5415 396.87497 2328.3333 423.3333 L 2116.6665 423.3333 L 2063.75 423.3333 Q 2037.2915 449.79166 1746.2499 449.79166 L 1481.6666 449.79166 L 1375.8333 449.79166 Q 1296.4583 449.79166 1190.6249 476.24997 L 1084.7916 476.24997 L 740.8333 476.24997 Q 423.3333 502.7083 291.04166 502.7083 L 158.74998 502.7083 L 158.74998 502.7083 L 158.74998 502.7083 L 105.83333 476.24997 L 52.916664 449.79166 L 52.916664 449.79166 L 52.916664 449.79166 L 26.458332 449.79166 L 26.458332 449.79166 L 26.458332 423.3333 L 0.0 423.3333 L 0.0 423.3333 L 0.0 423.3333 L 0.0 396.87497 L 0.0 396.87497 L 26.458332 396.87497 L 26.458332 396.87497 L 158.74998 396.87497 Q 264.5833 396.87497 264.5833 343.9583 L 264.5833 291.04166 L 264.5833 291.04166 Q 291.04166 291.04166 317.49997 317.49997 L 317.49997 317.49997 L 317.49997 343.9583 L 317.49997 370.41666 L 370.41666 370.41666 L 423.3333 370.41666 L 476.24997 370.41666 Q 529.1666 396.87497 555.625 396.87497 L 582.0833 396.87497 L 634.99994 396.87497 Q 661.4583 396.87497 793.74994 370.41666 L 899.5833 370.41666 L 926.0416 370.41666 Q 952.49994 343.9583 1031.875 343.9583 L 1111.25 343.9583 L 1111.25 343.9583 Q 1111.25 343.9583 1137.7083 370.41666 L 1164.1666 370.41666 L 1217.0833 370.41666 Q 1243.5416 343.9583 1243.5416 343.9583 L 1243.5416 343.9583 L 1375.8333 343.9583 L 1508.1249 343.9583 L 1508.1249 291.04166 Q 1481.6666 211.66666 1481.6666 185.20833 L 1455.2083 185.20833 L 1455.2083 185.20833 Q 1428.7499 158.74998 1428.7499 132.29166 Q 1428.7499 79.37499 1481.6666 26.458332 z" svg:height="5.027083mm" draw:style-name="style-967" svg:viewBox="0.0 0.0 2513.5415 502.7083" svg:width="25.135416mm" svg:x="85.19583mm" svg:y="103.98125mm"/>
          <draw:path svg:d="M 423.3333 0.0 L 449.79166 0.0 L 449.79166 0.0 Q 449.79166 26.458332 476.24997 26.458332 L 476.24997 26.458332 L 476.24997 26.458332 L 476.24997 52.916664 L 476.24997 52.916664 Q 449.79166 79.37499 423.3333 79.37499 Q 423.3333 79.37499 396.87497 105.83333 Q 370.41666 132.29166 185.20833 132.29166 L 0.0 132.29166 L 0.0 132.29166 Q 0.0 132.29166 52.916664 105.83333 L 132.29166 105.83333 L 132.29166 79.37499 Q 105.83333 52.916664 105.83333 26.458332 L 105.83333 26.458332 L 238.12498 26.458332 Q 370.41666 26.458332 423.3333 0.0 z" svg:height="1.3229166mm" draw:style-name="style-968" svg:viewBox="0.0 0.0 476.24997 132.29166" svg:width="4.7625mm" svg:x="248.17915mm" svg:y="174.36041mm"/>
          <draw:path svg:d="M 0.0 211.66666 L 0.0 0.0 L 26.458332 0.0 Q 52.916664 0.0 396.87497 26.458332 L 740.8333 26.458332 L 740.8333 26.458332 Q 740.8333 26.458332 767.2916 105.83333 L 767.2916 158.74998 L 767.2916 158.74998 L 767.2916 158.74998 L 767.2916 185.20833 L 793.74994 185.20833 L 793.74994 185.20833 L 793.74994 211.66666 L 793.74994 211.66666 L 793.74994 211.66666 L 820.2083 211.66666 L 820.2083 211.66666 L 899.5833 238.12498 Q 1005.4166 264.5833 1005.4166 264.5833 L 1005.4166 264.5833 L 952.49994 317.49997 Q 873.12494 370.41666 820.2083 396.87497 L 767.2916 423.3333 L 687.9166 423.3333 Q 608.5416 423.3333 555.625 423.3333 Q 502.7083 423.3333 529.1666 396.87497 Q 529.1666 370.41666 423.3333 370.41666 Q 291.04166 343.9583 291.04166 370.41666 Q 291.04166 396.87497 158.74998 396.87497 L 0.0 396.87497 L 0.0 211.66666 z" svg:height="4.233333mm" draw:style-name="style-969" svg:viewBox="0.0 0.0 1005.4166 423.3333" svg:width="10.054166mm" svg:x="0.0mm" svg:y="193.67499mm"/>
          <draw:path svg:d="M 3413.1248 0.0 L 3836.4583 0.0 L 3836.4583 0.0 L 3836.4583 26.458332 L 3915.833 26.458332 L 3968.7498 26.458332 L 3968.7498 52.916664 L 3968.7498 52.916664 L 3995.208 52.916664 L 3995.208 79.37499 L 3915.833 79.37499 L 3862.9165 79.37499 L 3783.5415 105.83333 L 3704.1665 132.29166 L 3757.0833 132.29166 L 3783.5415 132.29166 L 3809.9998 158.74998 Q 3836.4583 185.20833 3862.9165 185.20833 L 3915.833 185.20833 L 3915.833 211.66666 L 3915.833 211.66666 L 3889.3748 211.66666 L 3889.3748 238.12498 L 3915.833 238.12498 L 3968.7498 238.12498 L 3889.3748 291.04166 Q 3809.9998 317.49997 3757.0833 423.3333 Q 3757.0833 529.1666 3730.6248 555.625 L 3730.6248 555.625 L 3704.1665 555.625 L 3677.7083 555.625 L 3651.2498 582.0833 Q 3651.2498 608.5416 3624.7915 661.4583 L 3624.7915 687.9166 L 3624.7915 714.37494 L 3651.2498 740.8333 L 3651.2498 740.8333 L 3651.2498 767.2916 L 3677.7083 740.8333 Q 3704.1665 740.8333 3704.1665 740.8333 L 3704.1665 714.37494 L 3704.1665 714.37494 Q 3704.1665 714.37494 3730.6248 714.37494 L 3730.6248 714.37494 L 3730.6248 687.9166 L 3730.6248 687.9166 L 3757.0833 687.9166 L 3809.9998 687.9166 L 3809.9998 714.37494 L 3809.9998 714.37494 L 3783.5415 714.37494 L 3757.0833 714.37494 L 3783.5415 740.8333 L 3809.9998 767.2916 L 3809.9998 767.2916 L 3809.9998 767.2916 L 3757.0833 767.2916 Q 3730.6248 767.2916 3704.1665 820.2083 L 3651.2498 846.6666 L 3651.2498 820.2083 Q 3651.2498 820.2083 3624.7915 820.2083 L 3624.7915 846.6666 L 3624.7915 846.6666 Q 3598.3333 846.6666 3598.3333 873.12494 L 3598.3333 873.12494 L 3598.3333 873.12494 L 3571.8748 873.12494 L 3571.8748 873.12494 Q 3545.4165 846.6666 3545.4165 846.6666 L 3545.4165 846.6666 L 3518.9583 846.6666 Q 3492.4998 820.2083 3466.0415 820.2083 L 3439.5833 793.74994 L 3439.5833 767.2916 Q 3439.5833 740.8333 3307.2915 740.8333 Q 3174.9998 767.2916 3148.5415 767.2916 Q 3122.0833 793.74994 3095.6248 767.2916 Q 3069.1665 767.2916 2989.7915 740.8333 Q 2910.4165 714.37494 2910.4165 767.2916 Q 2936.8748 846.6666 2910.4165 820.2083 L 2857.4998 820.2083 L 2857.4998 820.2083 Q 2857.4998 820.2083 2831.0415 846.6666 Q 2804.5833 873.12494 2778.1248 846.6666 L 2751.6665 820.2083 L 2751.6665 820.2083 L 2751.6665 820.2083 L 2751.6665 846.6666 L 2751.6665 846.6666 L 2751.6665 926.0416 Q 2751.6665 1005.4166 2804.5833 1031.875 Q 2804.5833 1058.3333 2831.0415 1190.6249 L 2857.4998 1349.3749 L 2857.4998 1349.3749 L 2857.4998 1349.3749 L 2857.4998 1349.3749 L 2857.4998 1375.8333 L 2831.0415 1375.8333 L 2804.5833 1349.3749 L 2804.5833 1349.3749 L 2804.5833 1349.3749 L 2778.1248 1349.3749 L 2778.1248 1349.3749 L 2751.6665 1322.9166 L 2725.2083 1296.4583 L 2698.7498 1296.4583 Q 2645.8333 1296.4583 2592.9165 1243.5416 Q 2539.9998 1217.0833 2407.7083 1190.6249 L 2301.875 1164.1666 L 2301.875 1137.7083 L 2275.4165 1111.25 L 2275.4165 1111.25 L 2275.4165 1084.7916 L 2275.4165 1084.7916 L 2275.4165 1084.7916 L 2248.9583 1084.7916 L 2248.9583 1084.7916 L 2248.9583 1058.3333 L 2222.5 1058.3333 L 2222.5 1058.3333 L 2222.5 1031.875 L 2196.0415 1031.875 L 2169.5833 1031.875 L 2143.125 1005.4166 Q 2116.6665 978.95825 1852.0833 873.12494 Q 1587.4999 767.2916 899.5833 502.7083 L 185.20833 238.12498 L 132.29166 211.66666 L 79.37499 185.20833 L 52.916664 185.20833 L 26.458332 185.20833 L 26.458332 158.74998 L 0.0 158.74998 L 0.0 158.74998 L 0.0 132.29166 L 79.37499 132.29166 L 158.74998 132.29166 L 158.74998 105.83333 L 158.74998 105.83333 L 1587.4999 52.916664 Q 2989.7915 26.458332 3413.1248 0.0 z M 2672.2915 608.5416 Q 2698.7498 582.0833 2778.1248 608.5416 Q 2857.4998 608.5416 2857.4998 661.4583 Q 2857.4998 714.37494 2751.6665 687.9166 Q 2645.8333 687.9166 2645.8333 661.4583 Q 2645.8333 608.5416 2672.2915 608.5416 z" svg:height="13.758332mm" draw:style-name="style-970" svg:viewBox="0.0 0.0 3995.208 1375.8333" svg:width="39.95208mm" svg:x="73.024994mm" svg:y="119.32708mm"/>
          <draw:path svg:d="M 1111.25 0.0 L 1111.25 0.0 L 1137.7083 0.0 L 1137.7083 0.0 L 1137.7083 0.0 L 1137.7083 0.0 L 1190.6249 0.0 L 1217.0833 0.0 L 1243.5416 0.0 Q 1243.5416 0.0 1269.9999 26.458332 L 1296.4583 26.458332 L 1296.4583 26.458332 L 1296.4583 26.458332 L 1322.9166 26.458332 L 1322.9166 52.916664 L 1322.9166 52.916664 L 1349.3749 52.916664 L 1349.3749 52.916664 L 1349.3749 52.916664 L 1402.2916 79.37499 L 1455.2083 105.83333 L 1455.2083 105.83333 L 1455.2083 105.83333 L 1349.3749 105.83333 L 1269.9999 105.83333 L 1190.6249 105.83333 Q 1111.25 105.83333 714.37494 158.74998 L 317.49997 158.74998 L 317.49997 185.20833 L 317.49997 185.20833 L 185.20833 185.20833 L 79.37499 185.20833 L 79.37499 185.20833 L 79.37499 158.74998 L 26.458332 158.74998 L 0.0 158.74998 L 0.0 132.29166 L 0.0 105.83333 L 26.458332 105.83333 L 52.916664 105.83333 L 132.29166 79.37499 L 211.66666 52.916664 L 238.12498 52.916664 Q 291.04166 52.916664 343.9583 26.458332 L 396.87497 26.458332 L 396.87497 26.458332 Q 396.87497 52.916664 396.87497 52.916664 L 423.3333 52.916664 L 529.1666 52.916664 L 634.99994 52.916664 L 661.4583 52.916664 L 661.4583 52.916664 L 661.4583 52.916664 L 687.9166 52.916664 L 767.2916 26.458332 L 873.12494 26.458332 L 978.95825 26.458332 Q 1111.25 0.0 1111.25 0.0 z" svg:height="1.8520832mm" draw:style-name="style-971" svg:viewBox="0.0 0.0 1455.2083 185.20833" svg:width="14.552083mm" svg:x="72.23125mm" svg:y="107.95mm"/>
          <draw:path svg:d="M 52.916664 79.37499 L 26.458332 0.0 L 79.37499 26.458332 Q 105.83333 52.916664 132.29166 79.37499 L 132.29166 105.83333 L 132.29166 105.83333 Q 132.29166 132.29166 158.74998 132.29166 L 158.74998 132.29166 L 211.66666 132.29166 Q 238.12498 158.74998 211.66666 185.20833 Q 211.66666 238.12498 158.74998 238.12498 Q 132.29166 238.12498 132.29166 291.04166 Q 132.29166 317.49997 211.66666 370.41666 Q 291.04166 396.87497 317.49997 423.3333 L 317.49997 423.3333 L 317.49997 449.79166 L 317.49997 449.79166 L 291.04166 476.24997 Q 264.5833 502.7083 211.66666 502.7083 Q 185.20833 502.7083 185.20833 529.1666 L 185.20833 555.625 L 158.74998 555.625 Q 158.74998 555.625 132.29166 529.1666 Q 105.83333 502.7083 105.83333 396.87497 Q 79.37499 264.5833 52.916664 264.5833 L 26.458332 264.5833 L 0.0 264.5833 L 0.0 264.5833 L 0.0 238.12498 Q 0.0 238.12498 26.458332 211.66666 L 26.458332 185.20833 L 52.916664 185.20833 Q 79.37499 185.20833 79.37499 158.74998 Q 105.83333 158.74998 52.916664 79.37499 z" svg:height="5.5562496mm" draw:style-name="style-972" svg:viewBox="0.0 0.0 317.49997 555.625" svg:width="3.1749997mm" svg:x="47.624996mm" svg:y="128.85208mm"/>
          <draw:path svg:d="M 158.74998 0.0 L 211.66666 0.0 L 211.66666 26.458332 L 211.66666 26.458332 L 185.20833 26.458332 Q 132.29166 26.458332 132.29166 105.83333 Q 158.74998 185.20833 185.20833 185.20833 L 211.66666 185.20833 L 211.66666 238.12498 Q 211.66666 291.04166 238.12498 291.04166 Q 238.12498 317.49997 238.12498 343.9583 Q 238.12498 370.41666 291.04166 370.41666 Q 317.49997 370.41666 317.49997 396.87497 Q 343.9583 449.79166 343.9583 449.79166 L 343.9583 449.79166 L 343.9583 449.79166 Q 343.9583 449.79166 343.9583 476.24997 L 370.41666 476.24997 L 396.87497 476.24997 L 396.87497 476.24997 L 396.87497 502.7083 L 396.87497 502.7083 L 396.87497 502.7083 Q 396.87497 502.7083 317.49997 529.1666 Q 238.12498 555.625 211.66666 582.0833 L 185.20833 634.99994 L 185.20833 661.4583 L 185.20833 661.4583 L 185.20833 661.4583 L 185.20833 661.4583 L 158.74998 714.37494 L 132.29166 740.8333 L 132.29166 740.8333 L 132.29166 767.2916 L 132.29166 767.2916 L 105.83333 767.2916 L 105.83333 767.2916 L 79.37499 767.2916 L 79.37499 661.4583 L 79.37499 582.0833 L 52.916664 502.7083 Q 26.458332 423.3333 26.458332 238.12498 L 0.0 26.458332 L 26.458332 26.458332 L 26.458332 26.458332 L 52.916664 0.0 Q 79.37499 -26.458332 79.37499 0.0 Q 105.83333 26.458332 158.74998 0.0 z" svg:height="7.6729164mm" draw:style-name="style-973" svg:viewBox="0.0 0.0 396.87497 767.2916" svg:width="3.9687498mm" svg:x="151.07707mm" svg:y="165.36458mm"/>
          <draw:path svg:d="M 423.3333 0.0 L 529.1666 0.0 L 529.1666 0.0 L 529.1666 0.0 L 555.625 26.458332 L 582.0833 52.916664 L 582.0833 52.916664 L 582.0833 52.916664 L 555.625 52.916664 L 555.625 52.916664 L 608.5416 105.83333 Q 661.4583 105.83333 740.8333 132.29166 L 820.2083 132.29166 L 820.2083 132.29166 Q 820.2083 158.74998 793.74994 158.74998 L 793.74994 158.74998 L 740.8333 158.74998 Q 661.4583 158.74998 582.0833 211.66666 Q 529.1666 211.66666 582.0833 238.12498 Q 608.5416 264.5833 608.5416 291.04166 L 608.5416 317.49997 L 582.0833 317.49997 L 582.0833 317.49997 L 555.625 317.49997 L 529.1666 317.49997 L 529.1666 317.49997 Q 529.1666 317.49997 423.3333 291.04166 Q 343.9583 291.04166 317.49997 211.66666 L 291.04166 158.74998 L 291.04166 158.74998 Q 291.04166 158.74998 158.74998 132.29166 L 52.916664 105.83333 L 26.458332 105.83333 L 0.0 105.83333 L 0.0 105.83333 L 0.0 105.83333 L 52.916664 79.37499 L 132.29166 79.37499 L 132.29166 52.916664 L 132.29166 26.458332 L 238.12498 26.458332 Q 343.9583 0.0 423.3333 0.0 z" svg:height="3.1749997mm" draw:style-name="style-974" svg:viewBox="0.0 0.0 820.2083 317.49997" svg:width="8.202083mm" svg:x="94.720825mm" svg:y="108.479164mm"/>
          <draw:path svg:d="M 264.5833 0.0 L 264.5833 26.458332 L 238.12498 26.458332 Q 238.12498 52.916664 158.74998 79.37499 Q 79.37499 105.83333 79.37499 132.29166 L 105.83333 158.74998 L 52.916664 158.74998 L 0.0 158.74998 L 0.0 79.37499 Q 26.458332 0.0 132.29166 0.0 Q 264.5833 -26.458332 264.5833 0.0 z" svg:height="1.5874999mm" draw:style-name="style-975" svg:viewBox="0.0 0.0 264.5833 158.74998" svg:width="2.6458333mm" svg:x="277.01874mm" svg:y="95.77916mm"/>
          <draw:path svg:d="M 661.4583 0.0 L 846.6666 0.0 L 846.6666 0.0 L 846.6666 26.458332 L 1719.7916 52.916664 Q 2592.9165 79.37499 2619.3748 105.83333 Q 2619.3748 132.29166 2725.2083 158.74998 Q 2831.0415 158.74998 2857.4998 105.83333 Q 2857.4998 26.458332 2857.4998 26.458332 Q 2883.9583 26.458332 2883.9583 26.458332 L 2883.9583 26.458332 L 2989.7915 26.458332 Q 3122.0833 26.458332 3122.0833 79.37499 Q 3122.0833 132.29166 3307.2915 158.74998 Q 3518.9583 185.20833 3545.4165 105.83333 Q 3571.8748 26.458332 3730.6248 26.458332 L 3862.9165 26.458332 L 3862.9165 26.458332 L 3862.9165 26.458332 L 3889.3748 52.916664 L 3889.3748 52.916664 L 3889.3748 52.916664 L 3889.3748 52.916664 L 3915.833 132.29166 L 3915.833 211.66666 L 3942.2915 211.66666 L 3968.7498 211.66666 L 3968.7498 238.12498 L 3995.208 264.5833 L 3995.208 264.5833 L 3995.208 291.04166 L 3995.208 291.04166 L 3995.208 291.04166 L 3995.208 317.49997 L 3995.208 343.9583 L 3995.208 343.9583 L 3995.208 370.41666 L 3995.208 396.87497 L 3995.208 423.3333 L 4021.6665 423.3333 L 4021.6665 449.79166 L 4021.6665 449.79166 L 3995.208 449.79166 L 3995.208 449.79166 L 3995.208 449.79166 L 3995.208 476.24997 L 3995.208 476.24997 L 3968.7498 502.7083 L 3968.7498 529.1666 L 3968.7498 529.1666 L 3968.7498 555.625 L 3942.2915 555.625 L 3915.833 555.625 L 3730.6248 582.0833 L 3518.9583 582.0833 L 3280.8333 582.0833 Q 3042.7083 608.5416 2778.1248 608.5416 L 2513.5415 608.5416 L 2487.0833 634.99994 L 2460.6248 634.99994 L 2407.7083 634.99994 Q 2354.7915 608.5416 2037.2915 634.99994 L 1746.2499 634.99994 L 1058.3333 634.99994 L 370.41666 661.4583 L 370.41666 661.4583 L 370.41666 661.4583 L 317.49997 661.4583 L 264.5833 661.4583 L 264.5833 634.99994 L 264.5833 608.5416 L 264.5833 502.7083 Q 238.12498 423.3333 238.12498 370.41666 L 238.12498 317.49997 L 238.12498 317.49997 Q 238.12498 317.49997 238.12498 291.04166 L 238.12498 264.5833 L 211.66666 264.5833 Q 185.20833 238.12498 132.29166 238.12498 Q 105.83333 238.12498 132.29166 211.66666 L 132.29166 185.20833 L 132.29166 185.20833 Q 158.74998 185.20833 158.74998 158.74998 L 158.74998 158.74998 L 158.74998 158.74998 Q 185.20833 158.74998 158.74998 132.29166 L 158.74998 79.37499 L 79.37499 79.37499 L 0.0 79.37499 L 0.0 79.37499 L 0.0 79.37499 L 26.458332 52.916664 Q 79.37499 26.458332 79.37499 26.458332 L 79.37499 26.458332 L 264.5833 26.458332 Q 449.79166 26.458332 661.4583 0.0 z" svg:height="6.614583mm" draw:style-name="style-976" svg:viewBox="0.0 0.0 4021.6665 661.4583" svg:width="40.216663mm" svg:x="136.78958mm" svg:y="185.4729mm"/>
          <draw:path svg:d="M 158.74998 0.0 L 158.74998 0.0 L 185.20833 132.29166 Q 211.66666 238.12498 185.20833 291.04166 L 185.20833 370.41666 L 185.20833 370.41666 Q 158.74998 370.41666 158.74998 396.87497 Q 158.74998 449.79166 79.37499 476.24997 L 26.458332 502.7083 L 26.458332 449.79166 L 0.0 396.87497 L 0.0 370.41666 L 0.0 343.9583 L 0.0 185.20833 L 0.0 26.458332 L 52.916664 0.0 Q 79.37499 -26.458332 105.83333 0.0 Q 132.29166 26.458332 158.74998 0.0 z" svg:height="5.027083mm" draw:style-name="style-977" svg:viewBox="0.0 0.0 185.20833 502.7083" svg:width="1.8520832mm" svg:x="152.4mm" svg:y="101.33541mm"/>
          <draw:path svg:d="M 211.66666 0.0 L 211.66666 0.0 L 211.66666 26.458332 Q 238.12498 52.916664 291.04166 52.916664 Q 343.9583 52.916664 343.9583 26.458332 Q 370.41666 0.0 370.41666 0.0 L 370.41666 0.0 L 370.41666 0.0 L 370.41666 26.458332 L 370.41666 52.916664 L 370.41666 52.916664 L 370.41666 105.83333 Q 396.87497 132.29166 423.3333 132.29166 Q 449.79166 132.29166 449.79166 158.74998 Q 449.79166 185.20833 476.24997 185.20833 L 502.7083 211.66666 L 423.3333 211.66666 Q 370.41666 211.66666 343.9583 238.12498 Q 317.49997 238.12498 317.49997 264.5833 Q 317.49997 291.04166 264.5833 317.49997 L 211.66666 343.9583 L 211.66666 317.49997 Q 211.66666 291.04166 158.74998 291.04166 L 105.83333 291.04166 L 105.83333 291.04166 Q 105.83333 264.5833 52.916664 264.5833 L 0.0 238.12498 L 0.0 211.66666 L 0.0 185.20833 L 0.0 185.20833 L 26.458332 185.20833 L 26.458332 158.74998 L 26.458332 132.29166 L 52.916664 132.29166 L 79.37499 132.29166 L 52.916664 105.83333 Q 52.916664 52.916664 132.29166 52.916664 Q 211.66666 26.458332 211.66666 0.0 z M 79.37499 185.20833 Q 52.916664 185.20833 105.83333 185.20833 Q 158.74998 158.74998 105.83333 158.74998 Q 79.37499 158.74998 79.37499 185.20833 z" svg:height="3.439583mm" draw:style-name="style-978" svg:viewBox="0.0 0.0 502.7083 343.9583" svg:width="5.027083mm" svg:x="185.73749mm" svg:y="105.30416mm"/>
          <draw:path svg:d="M 582.0833 26.458332 L 582.0833 52.916664 L 529.1666 79.37499 Q 449.79166 132.29166 476.24997 158.74998 Q 502.7083 185.20833 608.5416 211.66666 Q 714.37494 238.12498 740.8333 211.66666 Q 740.8333 185.20833 714.37494 158.74998 Q 687.9166 158.74998 687.9166 132.29166 L 687.9166 105.83333 L 714.37494 105.83333 Q 740.8333 132.29166 740.8333 132.29166 L 740.8333 132.29166 L 740.8333 132.29166 Q 767.2916 132.29166 767.2916 105.83333 L 767.2916 105.83333 L 793.74994 105.83333 L 793.74994 105.83333 L 793.74994 132.29166 Q 793.74994 158.74998 767.2916 185.20833 L 740.8333 238.12498 L 740.8333 238.12498 L 740.8333 238.12498 L 740.8333 264.5833 L 740.8333 264.5833 L 687.9166 291.04166 Q 634.99994 291.04166 582.0833 396.87497 Q 529.1666 476.24997 449.79166 555.625 Q 370.41666 661.4583 317.49997 714.37494 Q 317.49997 767.2916 291.04166 820.2083 L 291.04166 846.6666 L 264.5833 846.6666 L 238.12498 846.6666 L 238.12498 820.2083 L 211.66666 767.2916 L 211.66666 767.2916 L 211.66666 767.2916 L 185.20833 740.8333 L 158.74998 714.37494 L 158.74998 714.37494 L 158.74998 714.37494 L 132.29166 714.37494 L 132.29166 714.37494 L 105.83333 687.9166 L 79.37499 661.4583 L 52.916664 661.4583 Q 0.0 661.4583 0.0 634.99994 L 0.0 634.99994 L 0.0 608.5416 L 0.0 608.5416 L 0.0 608.5416 L 0.0 608.5416 L 26.458332 449.79166 Q 52.916664 317.49997 52.916664 291.04166 Q 52.916664 238.12498 26.458332 238.12498 Q 0.0 238.12498 0.0 158.74998 L 0.0 79.37499 L 52.916664 79.37499 Q 79.37499 105.83333 52.916664 26.458332 Q 52.916664 -26.458332 132.29166 0.0 Q 211.66666 26.458332 238.12498 26.458332 Q 264.5833 52.916664 291.04166 26.458332 Q 317.49997 26.458332 449.79166 0.0 Q 582.0833 0.0 582.0833 26.458332 z" svg:height="8.466666mm" draw:style-name="style-979" svg:viewBox="0.0 0.0 793.74994 846.6666" svg:width="7.9374995mm" svg:x="101.59999mm" svg:y="126.73541mm"/>
          <draw:path svg:d="M 238.12498 26.458332 L 264.5833 26.458332 L 264.5833 26.458332 Q 264.5833 26.458332 291.04166 52.916664 L 291.04166 52.916664 L 317.49997 52.916664 Q 343.9583 79.37499 343.9583 52.916664 L 343.9583 52.916664 L 343.9583 52.916664 L 343.9583 52.916664 L 370.41666 52.916664 L 370.41666 79.37499 L 502.7083 79.37499 L 634.99994 79.37499 L 582.0833 105.83333 Q 529.1666 105.83333 529.1666 132.29166 Q 529.1666 158.74998 555.625 185.20833 Q 608.5416 185.20833 608.5416 185.20833 L 608.5416 211.66666 L 608.5416 211.66666 Q 582.0833 238.12498 582.0833 238.12498 L 582.0833 238.12498 L 529.1666 238.12498 Q 476.24997 238.12498 449.79166 264.5833 L 449.79166 291.04166 L 396.87497 291.04166 Q 370.41666 291.04166 291.04166 291.04166 L 185.20833 291.04166 L 185.20833 264.5833 L 185.20833 264.5833 L 158.74998 264.5833 L 158.74998 238.12498 L 79.37499 238.12498 L 26.458332 238.12498 L 26.458332 211.66666 L 26.458332 211.66666 L 0.0 185.20833 L 0.0 158.74998 L 26.458332 158.74998 L 26.458332 158.74998 L 105.83333 132.29166 Q 185.20833 132.29166 158.74998 52.916664 Q 132.29166 -26.458332 185.20833 0.0 Q 238.12498 26.458332 238.12498 26.458332 z" svg:height="2.9104166mm" draw:style-name="style-980" svg:viewBox="0.0 0.0 634.99994 291.04166" svg:width="6.3499994mm" svg:x="300.30206mm" svg:y="186.53123mm"/>
          <draw:path svg:d="M 264.5833 52.916664 L 264.5833 105.83333 L 291.04166 105.83333 L 291.04166 105.83333 L 291.04166 105.83333 L 291.04166 132.29166 L 264.5833 132.29166 Q 264.5833 158.74998 264.5833 158.74998 L 264.5833 158.74998 L 238.12498 158.74998 Q 211.66666 158.74998 185.20833 132.29166 Q 158.74998 132.29166 158.74998 211.66666 L 158.74998 264.5833 L 132.29166 317.49997 Q 105.83333 370.41666 105.83333 423.3333 L 105.83333 476.24997 L 105.83333 476.24997 Q 79.37499 476.24997 52.916664 476.24997 L 26.458332 449.79166 L 26.458332 449.79166 Q 0.0 449.79166 0.0 423.3333 L 0.0 370.41666 L 0.0 370.41666 Q 0.0 370.41666 26.458332 317.49997 Q 52.916664 291.04166 52.916664 158.74998 L 52.916664 26.458332 L 105.83333 26.458332 L 132.29166 26.458332 L 211.66666 0.0 Q 264.5833 0.0 264.5833 52.916664 z" svg:height="4.7625mm" draw:style-name="style-981" svg:viewBox="0.0 0.0 291.04166 476.24997" svg:width="2.9104166mm" svg:x="286.27914mm" svg:y="88.37083mm"/>
          <draw:path svg:d="M 0.0 158.74998 L 0.0 0.0 L 0.0 0.0 L 26.458332 0.0 L 79.37499 0.0 Q 132.29166 0.0 132.29166 26.458332 L 132.29166 26.458332 L 132.29166 185.20833 L 132.29166 343.9583 L 105.83333 343.9583 L 105.83333 343.9583 L 105.83333 343.9583 L 105.83333 343.9583 L 79.37499 343.9583 Q 79.37499 370.41666 26.458332 343.9583 Q -26.458332 343.9583 0.0 158.74998 z" svg:height="3.439583mm" draw:style-name="style-982" svg:viewBox="0.0 0.0 132.29166 343.9583" svg:width="1.3229166mm" svg:x="144.4625mm" svg:y="171.97916mm"/>
          <draw:path svg:d="M 132.29166 0.0 L 158.74998 0.0 L 158.74998 158.74998 Q 132.29166 343.9583 185.20833 343.9583 Q 238.12498 370.41666 238.12498 343.9583 L 264.5833 343.9583 L 264.5833 343.9583 L 264.5833 343.9583 L 264.5833 370.41666 L 264.5833 370.41666 L 264.5833 396.87497 L 264.5833 423.3333 L 211.66666 423.3333 Q 132.29166 423.3333 132.29166 396.87497 L 105.83333 396.87497 L 105.83333 396.87497 Q 105.83333 370.41666 52.916664 370.41666 L 0.0 343.9583 L 0.0 317.49997 L 0.0 317.49997 L 0.0 264.5833 L 0.0 211.66666 L 26.458332 211.66666 L 26.458332 211.66666 L 26.458332 185.20833 L 52.916664 185.20833 L 52.916664 158.74998 L 52.916664 132.29166 L 79.37499 79.37499 Q 105.83333 26.458332 132.29166 0.0 z" svg:height="4.233333mm" draw:style-name="style-983" svg:viewBox="0.0 0.0 264.5833 423.3333" svg:width="2.6458333mm" svg:x="142.875mm" svg:y="171.97916mm"/>
          <draw:path svg:d="M 158.74998 0.0 L 158.74998 0.0 L 185.20833 0.0 L 238.12498 0.0 L 238.12498 0.0 Q 238.12498 26.458332 238.12498 26.458332 L 264.5833 26.458332 L 238.12498 79.37499 Q 238.12498 132.29166 211.66666 185.20833 L 211.66666 264.5833 L 185.20833 291.04166 Q 185.20833 291.04166 158.74998 661.4583 Q 132.29166 978.95825 132.29166 978.95825 L 132.29166 978.95825 L 105.83333 978.95825 L 105.83333 978.95825 L 105.83333 608.5416 Q 79.37499 264.5833 52.916664 238.12498 L 26.458332 238.12498 L 52.916664 185.20833 Q 79.37499 158.74998 79.37499 132.29166 L 79.37499 79.37499 L 26.458332 79.37499 Q 0.0 79.37499 0.0 52.916664 L 0.0 52.916664 L 0.0 52.916664 Q 26.458332 52.916664 26.458332 26.458332 L 26.458332 26.458332 L 79.37499 26.458332 Q 158.74998 26.458332 158.74998 0.0 z" svg:height="9.789583mm" draw:style-name="style-984" svg:viewBox="0.0 0.0 264.5833 978.95825" svg:width="2.6458333mm" svg:x="262.20206mm" svg:y="78.05208mm"/>
          <draw:path svg:d="M 370.41666 0.0 L 449.79166 0.0 L 476.24997 0.0 L 502.7083 26.458332 L 502.7083 26.458332 L 502.7083 26.458332 L 502.7083 26.458332 L 502.7083 26.458332 L 502.7083 52.916664 L 502.7083 52.916664 L 529.1666 52.916664 L 529.1666 79.37499 L 555.625 79.37499 L 582.0833 79.37499 L 582.0833 105.83333 L 608.5416 132.29166 L 608.5416 185.20833 L 608.5416 211.66666 L 634.99994 211.66666 L 634.99994 238.12498 L 634.99994 238.12498 L 661.4583 238.12498 L 661.4583 238.12498 L 661.4583 238.12498 L 661.4583 264.5833 L 661.4583 264.5833 L 714.37494 238.12498 Q 767.2916 185.20833 873.12494 185.20833 Q 952.49994 185.20833 952.49994 238.12498 Q 978.95825 264.5833 978.95825 291.04166 L 978.95825 317.49997 L 978.95825 423.3333 Q 1005.4166 529.1666 952.49994 529.1666 L 899.5833 555.625 L 873.12494 555.625 Q 846.6666 555.625 502.7083 555.625 L 132.29166 555.625 L 132.29166 555.625 L 132.29166 555.625 L 132.29166 529.1666 L 132.29166 529.1666 L 105.83333 529.1666 L 105.83333 555.625 L 79.37499 555.625 L 26.458332 555.625 L 26.458332 529.1666 L 26.458332 529.1666 L 0.0 476.24997 L 0.0 423.3333 L 0.0 423.3333 L 26.458332 423.3333 L 26.458332 423.3333 L 26.458332 396.87497 L 26.458332 396.87497 L 26.458332 396.87497 L 52.916664 396.87497 L 52.916664 396.87497 L 52.916664 370.41666 L 79.37499 370.41666 L 132.29166 264.5833 Q 185.20833 158.74998 211.66666 132.29166 Q 238.12498 79.37499 343.9583 79.37499 Q 423.3333 26.458332 343.9583 26.458332 L 291.04166 26.458332 L 291.04166 26.458332 Q 291.04166 26.458332 370.41666 0.0 z" svg:height="5.5562496mm" draw:style-name="style-985" svg:viewBox="0.0 0.0 978.95825 555.625" svg:width="9.789583mm" svg:x="228.3354mm" svg:y="111.38958mm"/>
          <draw:path svg:d="M 26.458332 52.916664 L 52.916664 0.0 L 52.916664 26.458332 Q 79.37499 52.916664 105.83333 52.916664 Q 132.29166 52.916664 158.74998 105.83333 Q 158.74998 158.74998 185.20833 158.74998 Q 185.20833 158.74998 211.66666 132.29166 L 211.66666 132.29166 L 211.66666 185.20833 Q 211.66666 238.12498 185.20833 264.5833 L 158.74998 317.49997 L 158.74998 370.41666 Q 158.74998 449.79166 185.20833 449.79166 L 185.20833 449.79166 L 158.74998 529.1666 Q 158.74998 634.99994 105.83333 634.99994 L 79.37499 634.99994 L 79.37499 608.5416 L 52.916664 608.5416 L 52.916664 608.5416 L 52.916664 608.5416 L 52.916664 555.625 L 52.916664 502.7083 L 26.458332 502.7083 L 26.458332 529.1666 L 26.458332 529.1666 L 0.0 529.1666 L 0.0 317.49997 L 0.0 79.37499 L 26.458332 52.916664 z" svg:height="6.3499994mm" draw:style-name="style-986" svg:viewBox="0.0 0.0 211.66666 634.99994" svg:width="2.1166666mm" svg:x="103.18749mm" svg:y="101.07083mm"/>
          <draw:path svg:d="M 158.74998 0.0 L 211.66666 0.0 L 211.66666 0.0 Q 211.66666 0.0 185.20833 26.458332 L 158.74998 26.458332 L 158.74998 52.916664 L 158.74998 105.83333 L 158.74998 105.83333 Q 158.74998 105.83333 79.37499 132.29166 L 26.458332 158.74998 L 26.458332 132.29166 Q 26.458332 105.83333 0.0 79.37499 Q -52.916664 52.916664 0.0 52.916664 Q 79.37499 0.0 158.74998 0.0 z" svg:height="1.5874999mm" draw:style-name="style-987" svg:viewBox="0.0 0.0 211.66666 158.74998" svg:width="2.1166666mm" svg:x="100.541664mm" svg:y="110.06666mm"/>
          <draw:path svg:d="M 132.29166 26.458332 L 132.29166 0.0 L 185.20833 0.0 Q 211.66666 0.0 211.66666 26.458332 L 211.66666 52.916664 L 211.66666 79.37499 Q 185.20833 132.29166 211.66666 132.29166 L 211.66666 132.29166 L 211.66666 185.20833 L 211.66666 238.12498 L 185.20833 238.12498 Q 185.20833 238.12498 132.29166 238.12498 L 52.916664 238.12498 L 52.916664 238.12498 L 26.458332 238.12498 L 26.458332 291.04166 Q 26.458332 317.49997 0.0 317.49997 L 0.0 317.49997 L 0.0 238.12498 Q 26.458332 132.29166 26.458332 79.37499 Q 52.916664 52.916664 105.83333 52.916664 Q 158.74998 26.458332 132.29166 26.458332 z" svg:height="3.1749997mm" draw:style-name="style-988" svg:viewBox="0.0 0.0 211.66666 317.49997" svg:width="2.1166666mm" svg:x="185.4729mm" svg:y="100.806244mm"/>
          <draw:path svg:d="M 502.7083 0.0 L 502.7083 0.0 L 502.7083 26.458332 L 502.7083 52.916664 L 502.7083 52.916664 L 502.7083 52.916664 L 476.24997 105.83333 L 449.79166 132.29166 L 449.79166 132.29166 L 449.79166 158.74998 L 423.3333 158.74998 L 396.87497 158.74998 L 396.87497 185.20833 L 396.87497 185.20833 L 370.41666 185.20833 L 370.41666 211.66666 L 396.87497 211.66666 L 423.3333 211.66666 L 423.3333 264.5833 Q 449.79166 291.04166 423.3333 529.1666 L 423.3333 740.8333 L 370.41666 740.8333 L 317.49997 740.8333 L 238.12498 740.8333 Q 185.20833 740.8333 185.20833 687.9166 Q 185.20833 661.4583 132.29166 687.9166 Q 105.83333 687.9166 105.83333 661.4583 Q 132.29166 634.99994 105.83333 608.5416 Q 79.37499 582.0833 52.916664 555.625 Q 26.458332 529.1666 52.916664 529.1666 Q 79.37499 502.7083 79.37499 423.3333 Q 79.37499 370.41666 26.458332 370.41666 L 0.0 343.9583 L 26.458332 343.9583 Q 52.916664 343.9583 52.916664 317.49997 Q 52.916664 291.04166 105.83333 264.5833 Q 185.20833 264.5833 185.20833 211.66666 Q 185.20833 185.20833 185.20833 158.74998 L 185.20833 158.74998 L 185.20833 158.74998 Q 185.20833 158.74998 211.66666 158.74998 L 211.66666 132.29166 L 264.5833 132.29166 Q 317.49997 132.29166 343.9583 105.83333 Q 343.9583 52.916664 396.87497 52.916664 Q 476.24997 0.0 502.7083 0.0 z" svg:height="7.408333mm" draw:style-name="style-989" svg:viewBox="0.0 0.0 502.7083 740.8333" svg:width="5.027083mm" svg:x="272.7854mm" svg:y="104.24583mm"/>
          <draw:path svg:d="M 79.37499 26.458332 L 0.0 0.0 L 211.66666 0.0 Q 396.87497 26.458332 582.0833 0.0 L 740.8333 0.0 L 740.8333 0.0 Q 740.8333 26.458332 793.74994 26.458332 L 820.2083 26.458332 L 793.74994 26.458332 Q 767.2916 52.916664 767.2916 79.37499 Q 767.2916 105.83333 740.8333 132.29166 Q 740.8333 132.29166 740.8333 132.29166 Q 740.8333 132.29166 740.8333 158.74998 L 714.37494 158.74998 L 687.9166 158.74998 L 634.99994 185.20833 L 396.87497 185.20833 Q 158.74998 185.20833 158.74998 158.74998 Q 158.74998 132.29166 211.66666 132.29166 Q 238.12498 132.29166 211.66666 79.37499 Q 158.74998 26.458332 79.37499 26.458332 z" svg:height="1.8520832mm" draw:style-name="style-990" svg:viewBox="0.0 0.0 820.2083 185.20833" svg:width="8.202083mm" svg:x="26.458332mm" svg:y="197.11458mm"/>
          <draw:path svg:d="M 608.5416 0.0 L 634.99994 0.0 L 661.4583 79.37499 Q 661.4583 132.29166 687.9166 158.74998 Q 687.9166 185.20833 661.4583 211.66666 L 634.99994 211.66666 L 661.4583 264.5833 Q 687.9166 291.04166 661.4583 317.49997 Q 661.4583 343.9583 661.4583 396.87497 Q 687.9166 423.3333 714.37494 423.3333 Q 767.2916 449.79166 767.2916 449.79166 L 793.74994 449.79166 L 793.74994 476.24997 L 793.74994 502.7083 L 793.74994 502.7083 Q 767.2916 502.7083 767.2916 502.7083 L 767.2916 529.1666 L 582.0833 555.625 Q 396.87497 555.625 343.9583 582.0833 L 317.49997 608.5416 L 291.04166 608.5416 L 238.12498 608.5416 L 238.12498 582.0833 L 238.12498 582.0833 L 264.5833 582.0833 L 264.5833 555.625 L 264.5833 555.625 Q 291.04166 555.625 291.04166 555.625 L 291.04166 555.625 L 291.04166 555.625 Q 291.04166 529.1666 343.9583 502.7083 L 343.9583 476.24997 L 370.41666 476.24997 L 370.41666 449.79166 L 343.9583 449.79166 L 317.49997 449.79166 L 264.5833 449.79166 Q 211.66666 449.79166 185.20833 449.79166 L 185.20833 449.79166 L 185.20833 449.79166 Q 185.20833 449.79166 132.29166 423.3333 Q 105.83333 396.87497 132.29166 396.87497 Q 158.74998 396.87497 158.74998 370.41666 Q 158.74998 343.9583 132.29166 343.9583 Q 79.37499 343.9583 79.37499 317.49997 Q 79.37499 291.04166 26.458332 291.04166 L 0.0 291.04166 L 26.458332 264.5833 Q 79.37499 264.5833 79.37499 238.12498 Q 79.37499 185.20833 26.458332 185.20833 L 0.0 185.20833 L 0.0 158.74998 L 26.458332 132.29166 L 26.458332 132.29166 L 26.458332 132.29166 L 26.458332 105.83333 L 26.458332 105.83333 L 52.916664 105.83333 L 52.916664 79.37499 L 79.37499 79.37499 Q 105.83333 79.37499 105.83333 52.916664 L 105.83333 52.916664 L 238.12498 52.916664 Q 343.9583 26.458332 423.3333 26.458332 L 502.7083 26.458332 L 555.625 26.458332 Q 608.5416 26.458332 608.5416 0.0 z" svg:height="6.0854163mm" draw:style-name="style-991" svg:viewBox="0.0 0.0 793.74994 608.5416" svg:width="7.9374995mm" svg:x="19.843748mm" svg:y="197.11458mm"/>
          <draw:path svg:d="M 926.0416 26.458332 L 952.49994 52.916664 L 952.49994 52.916664 L 952.49994 52.916664 L 978.95825 52.916664 L 1005.4166 52.916664 L 1005.4166 79.37499 L 1005.4166 79.37499 L 502.7083 79.37499 L 0.0 79.37499 L 52.916664 52.916664 Q 105.83333 52.916664 105.83333 26.458332 Q 132.29166 0.0 529.1666 0.0 Q 926.0416 0.0 926.0416 26.458332 z" svg:height="0.7937499mm" draw:style-name="style-992" svg:viewBox="0.0 0.0 1005.4166 79.37499" svg:width="10.054166mm" svg:x="181.50415mm" svg:y="222.77916mm"/>
          <draw:path svg:d="M 105.83333 0.0 L 132.29166 0.0 L 132.29166 0.0 L 132.29166 0.0 L 132.29166 0.0 L 158.74998 0.0 L 185.20833 0.0 L 211.66666 0.0 L 238.12498 79.37499 Q 291.04166 132.29166 264.5833 132.29166 Q 238.12498 158.74998 238.12498 158.74998 L 238.12498 158.74998 L 238.12498 158.74998 L 238.12498 158.74998 L 211.66666 158.74998 L 211.66666 158.74998 L 211.66666 185.20833 L 185.20833 185.20833 L 185.20833 211.66666 L 185.20833 211.66666 L 132.29166 211.66666 Q 105.83333 211.66666 79.37499 185.20833 L 26.458332 185.20833 L 26.458332 185.20833 Q 0.0 158.74998 0.0 158.74998 L 0.0 158.74998 L 0.0 105.83333 Q 26.458332 79.37499 52.916664 52.916664 L 105.83333 0.0 L 105.83333 0.0 z" svg:height="2.1166666mm" draw:style-name="style-993" svg:viewBox="0.0 0.0 264.5833 211.66666" svg:width="2.6458333mm" svg:x="1.8520832mm" svg:y="153.45833mm"/>
          <draw:path svg:d="M 529.1666 26.458332 L 529.1666 26.458332 L 449.79166 26.458332 Q 370.41666 26.458332 370.41666 79.37499 L 396.87497 132.29166 L 396.87497 158.74998 L 396.87497 185.20833 L 370.41666 185.20833 Q 343.9583 158.74998 238.12498 158.74998 Q 158.74998 158.74998 158.74998 132.29166 Q 132.29166 105.83333 132.29166 132.29166 Q 132.29166 158.74998 52.916664 158.74998 L 0.0 158.74998 L 0.0 158.74998 Q 0.0 158.74998 26.458332 132.29166 L 52.916664 132.29166 L 79.37499 132.29166 Q 79.37499 105.83333 79.37499 105.83333 L 79.37499 105.83333 L 79.37499 105.83333 L 79.37499 79.37499 L 79.37499 52.916664 Q 79.37499 52.916664 52.916664 52.916664 L 52.916664 52.916664 L 52.916664 0.0 Q 52.916664 -26.458332 291.04166 0.0 Q 529.1666 0.0 529.1666 26.458332 z" svg:height="1.8520832mm" draw:style-name="style-994" svg:viewBox="0.0 0.0 529.1666 185.20833" svg:width="5.2916665mm" svg:x="168.53958mm" svg:y="196.84999mm"/>
          <draw:path svg:d="M 317.49997 26.458332 L 370.41666 52.916664 L 370.41666 52.916664 L 396.87497 52.916664 L 396.87497 52.916664 L 396.87497 52.916664 L 449.79166 52.916664 Q 476.24997 52.916664 476.24997 79.37499 Q 449.79166 105.83333 449.79166 105.83333 L 449.79166 105.83333 L 449.79166 132.29166 L 449.79166 132.29166 L 396.87497 158.74998 Q 343.9583 211.66666 343.9583 238.12498 L 343.9583 264.5833 L 317.49997 291.04166 L 317.49997 317.49997 L 291.04166 317.49997 Q 264.5833 317.49997 264.5833 343.9583 Q 264.5833 370.41666 238.12498 370.41666 Q 238.12498 343.9583 185.20833 317.49997 Q 158.74998 317.49997 132.29166 238.12498 Q 79.37499 158.74998 52.916664 158.74998 L 26.458332 132.29166 L 26.458332 105.83333 L 26.458332 79.37499 L 0.0 79.37499 L 0.0 52.916664 L 26.458332 52.916664 L 79.37499 52.916664 L 79.37499 52.916664 L 79.37499 52.916664 L 79.37499 52.916664 L 105.83333 52.916664 L 105.83333 52.916664 L 132.29166 52.916664 L 132.29166 0.0 Q 158.74998 -52.916664 211.66666 0.0 Q 264.5833 0.0 317.49997 26.458332 z" svg:height="3.7041664mm" draw:style-name="style-995" svg:viewBox="0.0 0.0 476.24997 370.41666" svg:width="4.7625mm" svg:x="51.593746mm" svg:y="189.97083mm"/>
          <draw:path svg:d="M 26.458332 26.458332 L 26.458332 0.0 L 185.20833 0.0 Q 317.49997 0.0 317.49997 52.916664 L 317.49997 105.83333 L 291.04166 132.29166 Q 291.04166 132.29166 291.04166 211.66666 Q 291.04166 291.04166 291.04166 317.49997 L 291.04166 343.9583 L 291.04166 343.9583 L 291.04166 370.41666 L 264.5833 370.41666 Q 238.12498 370.41666 238.12498 396.87497 Q 238.12498 423.3333 185.20833 423.3333 L 158.74998 396.87497 L 132.29166 396.87497 L 105.83333 396.87497 L 79.37499 396.87497 L 52.916664 396.87497 L 52.916664 396.87497 L 26.458332 396.87497 L 26.458332 343.9583 L 26.458332 317.49997 L 0.0 264.5833 L 0.0 211.66666 L 0.0 132.29166 L 0.0 79.37499 L 0.0 79.37499 L 26.458332 79.37499 L 26.458332 26.458332 z" svg:height="4.233333mm" draw:style-name="style-996" svg:viewBox="0.0 0.0 317.49997 423.3333" svg:width="3.1749997mm" svg:x="213.51874mm" svg:y="101.86458mm"/>
          <draw:path svg:d="M 158.74998 79.37499 L 158.74998 0.0 L 185.20833 0.0 L 238.12498 0.0 L 238.12498 0.0 L 238.12498 0.0 L 264.5833 0.0 L 264.5833 0.0 L 291.04166 26.458332 L 317.49997 52.916664 L 423.3333 52.916664 Q 529.1666 52.916664 529.1666 79.37499 L 529.1666 79.37499 L 476.24997 105.83333 Q 396.87497 158.74998 423.3333 211.66666 Q 449.79166 264.5833 476.24997 291.04166 Q 502.7083 291.04166 502.7083 317.49997 L 502.7083 370.41666 L 502.7083 370.41666 Q 476.24997 370.41666 343.9583 370.41666 Q 238.12498 396.87497 238.12498 423.3333 L 264.5833 476.24997 L 238.12498 476.24997 L 211.66666 476.24997 L 132.29166 449.79166 Q 52.916664 423.3333 26.458332 423.3333 L 26.458332 423.3333 L 26.458332 423.3333 Q 26.458332 396.87497 0.0 370.41666 L 0.0 343.9583 L 26.458332 343.9583 L 52.916664 317.49997 L 79.37499 317.49997 L 105.83333 317.49997 L 105.83333 291.04166 Q 132.29166 291.04166 132.29166 211.66666 Q 185.20833 158.74998 158.74998 79.37499 z" svg:height="4.7625mm" draw:style-name="style-997" svg:viewBox="0.0 0.0 529.1666 476.24997" svg:width="5.2916665mm" svg:x="64.822914mm" svg:y="135.46666mm"/>
          <draw:path svg:d="M 4233.333 238.12498 L 4312.708 238.12498 L 4339.1665 238.12498 L 4365.625 264.5833 L 4630.208 343.9583 Q 4894.7915 423.3333 4894.7915 449.79166 L 4921.2495 449.79166 L 4921.2495 449.79166 L 4921.2495 476.24997 L 4921.2495 476.24997 L 4921.2495 476.24997 L 4947.708 476.24997 L 4947.708 476.24997 L 4947.708 502.7083 L 4974.1665 502.7083 L 4974.1665 502.7083 L 4974.1665 529.1666 L 5000.6245 529.1666 L 5027.083 529.1666 L 5000.6245 555.625 L 4974.1665 582.0833 L 5000.6245 582.0833 L 5027.083 582.0833 L 5027.083 608.5416 L 5027.083 634.99994 L 5000.6245 634.99994 L 4974.1665 634.99994 L 4947.708 608.5416 L 4921.2495 582.0833 L 4894.7915 582.0833 Q 4868.333 582.0833 4762.4995 582.0833 L 4630.208 582.0833 L 4524.375 582.0833 Q 4418.5415 582.0833 4286.25 608.5416 L 4153.958 634.99994 L 4153.958 634.99994 L 4127.5 634.99994 L 4127.5 634.99994 L 4127.5 634.99994 L 4074.583 661.4583 L 3995.208 687.9166 L 3995.208 687.9166 L 3995.208 687.9166 L 3942.2915 687.9166 Q 3889.3748 687.9166 3862.9165 714.37494 L 3862.9165 714.37494 L 3809.9998 714.37494 Q 3757.0833 740.8333 3598.3333 793.74994 L 3466.0415 846.6666 L 3545.4165 846.6666 Q 3598.3333 846.6666 3545.4165 873.12494 L 3518.9583 899.5833 L 3518.9583 899.5833 L 3492.4998 899.5833 L 3492.4998 899.5833 L 3492.4998 899.5833 L 3545.4165 926.0416 L 3598.3333 952.49994 L 3598.3333 952.49994 L 3598.3333 952.49994 L 3439.5833 952.49994 Q 3254.3748 952.49994 3254.3748 978.95825 Q 3254.3748 1005.4166 2989.7915 1005.4166 L 2725.2083 1005.4166 L 2725.2083 1005.4166 Q 2698.7498 978.95825 2698.7498 978.95825 L 2698.7498 978.95825 L 2698.7498 978.95825 Q 2672.2915 952.49994 2645.8333 952.49994 Q 2592.9165 899.5833 2566.4583 952.49994 Q 2539.9998 978.95825 2487.0833 952.49994 Q 2434.1665 952.49994 1402.2916 873.12494 L 370.41666 793.74994 L 370.41666 793.74994 Q 370.41666 793.74994 211.66666 767.2916 L 79.37499 767.2916 L 79.37499 767.2916 Q 79.37499 740.8333 52.916664 740.8333 L 26.458332 740.8333 L 26.458332 740.8333 L 0.0 714.37494 L 0.0 634.99994 L 0.0 582.0833 L 26.458332 529.1666 Q 52.916664 476.24997 26.458332 449.79166 Q 0.0 423.3333 105.83333 317.49997 Q 185.20833 211.66666 370.41666 132.29166 Q 529.1666 52.916664 926.0416 0.0 Q 1322.9166 -52.916664 2010.8333 0.0 Q 2725.2083 52.916664 3069.1665 105.83333 Q 3413.1248 211.66666 3518.9583 238.12498 Q 3624.7915 264.5833 3915.833 264.5833 Q 4180.4165 264.5833 4233.333 238.12498 z" svg:height="10.054166mm" draw:style-name="style-998" svg:viewBox="0.0 0.0 5027.083 1005.4166" svg:width="50.270832mm" svg:x="245.53333mm" svg:y="26.458332mm"/>
          <draw:path svg:d="M 185.20833 0.0 L 185.20833 0.0 L 185.20833 105.83333 Q 185.20833 238.12498 211.66666 317.49997 L 211.66666 370.41666 L 211.66666 449.79166 Q 238.12498 529.1666 238.12498 582.0833 Q 238.12498 608.5416 185.20833 608.5416 Q 132.29166 608.5416 132.29166 582.0833 L 132.29166 529.1666 L 105.83333 529.1666 Q 105.83333 529.1666 79.37499 502.7083 L 52.916664 502.7083 L 26.458332 502.7083 L 0.0 502.7083 L 0.0 502.7083 Q 0.0 476.24997 26.458332 476.24997 Q 52.916664 476.24997 26.458332 264.5833 L 0.0 79.37499 L 0.0 79.37499 L 26.458332 79.37499 L 26.458332 79.37499 L 26.458332 52.916664 L 79.37499 52.916664 Q 158.74998 52.916664 158.74998 26.458332 Q 185.20833 0.0 185.20833 0.0 z" svg:height="6.0854163mm" draw:style-name="style-999" svg:viewBox="0.0 0.0 238.12498 608.5416" svg:width="2.38125mm" svg:x="171.18541mm" svg:y="92.075mm"/>
          <draw:path svg:d="M 291.04166 0.0 L 370.41666 0.0 L 317.49997 26.458332 Q 291.04166 52.916664 449.79166 52.916664 L 608.5416 52.916664 L 687.9166 26.458332 Q 740.8333 0.0 740.8333 0.0 L 740.8333 0.0 L 740.8333 0.0 L 767.2916 0.0 L 767.2916 26.458332 L 793.74994 52.916664 L 793.74994 105.83333 Q 820.2083 132.29166 846.6666 158.74998 Q 899.5833 185.20833 873.12494 211.66666 L 846.6666 238.12498 L 846.6666 238.12498 L 846.6666 264.5833 L 926.0416 264.5833 Q 1005.4166 264.5833 1005.4166 264.5833 L 1005.4166 291.04166 L 1005.4166 317.49997 L 1005.4166 317.49997 L 1005.4166 317.49997 L 1005.4166 317.49997 L 978.95825 343.9583 L 952.49994 343.9583 L 952.49994 370.41666 L 952.49994 396.87497 L 978.95825 396.87497 L 1005.4166 423.3333 L 952.49994 423.3333 L 926.0416 423.3333 L 899.5833 449.79166 L 873.12494 449.79166 L 873.12494 476.24997 Q 873.12494 502.7083 820.2083 502.7083 Q 740.8333 502.7083 687.9166 502.7083 L 634.99994 502.7083 L 582.0833 502.7083 Q 502.7083 476.24997 396.87497 476.24997 Q 264.5833 476.24997 158.74998 423.3333 L 26.458332 370.41666 L 26.458332 343.9583 L 52.916664 343.9583 L 52.916664 317.49997 L 52.916664 291.04166 L 26.458332 291.04166 L 0.0 291.04166 L 0.0 264.5833 L 0.0 238.12498 L 26.458332 238.12498 Q 26.458332 211.66666 26.458332 211.66666 L 0.0 211.66666 L 0.0 211.66666 L 0.0 211.66666 L 26.458332 185.20833 Q 52.916664 185.20833 52.916664 158.74998 L 52.916664 132.29166 L 26.458332 132.29166 L 26.458332 105.83333 L 52.916664 105.83333 L 105.83333 105.83333 L 132.29166 105.83333 Q 158.74998 105.83333 185.20833 79.37499 Q 211.66666 52.916664 211.66666 26.458332 Q 211.66666 -26.458332 291.04166 0.0 z" svg:height="5.027083mm" draw:style-name="style-1000" svg:viewBox="0.0 0.0 1005.4166 502.7083" svg:width="10.054166mm" svg:x="42.333332mm" svg:y="201.61249mm"/>
          <draw:path svg:d="M 264.5833 0.0 L 264.5833 0.0 L 264.5833 0.0 Q 264.5833 26.458332 291.04166 79.37499 L 291.04166 132.29166 L 158.74998 132.29166 Q 52.916664 105.83333 52.916664 105.83333 L 26.458332 105.83333 L 0.0 52.916664 Q 0.0 26.458332 105.83333 0.0 Q 238.12498 0.0 264.5833 0.0 z" svg:height="1.3229166mm" draw:style-name="style-1001" svg:viewBox="0.0 0.0 291.04166 132.29166" svg:width="2.9104166mm" svg:x="67.20416mm" svg:y="139.17082mm"/>
          <draw:path svg:d="M 52.916664 132.29166 L 52.916664 0.0 L 79.37499 26.458332 Q 105.83333 52.916664 132.29166 105.83333 L 158.74998 158.74998 L 158.74998 158.74998 L 158.74998 158.74998 L 185.20833 132.29166 L 211.66666 132.29166 L 185.20833 211.66666 Q 158.74998 264.5833 158.74998 264.5833 L 158.74998 264.5833 L 158.74998 264.5833 Q 158.74998 238.12498 158.74998 317.49997 Q 158.74998 370.41666 158.74998 370.41666 Q 158.74998 396.87497 185.20833 449.79166 L 185.20833 502.7083 L 105.83333 502.7083 L 52.916664 529.1666 L 26.458332 529.1666 L 0.0 529.1666 L 0.0 502.7083 L 0.0 502.7083 L 0.0 502.7083 L 0.0 502.7083 L 26.458332 476.24997 L 52.916664 449.79166 L 52.916664 370.41666 L 52.916664 317.49997 L 52.916664 291.04166 L 52.916664 264.5833 L 52.916664 132.29166 z" svg:height="5.2916665mm" draw:style-name="style-1002" svg:viewBox="0.0 0.0 211.66666 529.1666" svg:width="2.1166666mm" svg:x="145.52083mm" svg:y="101.07083mm"/>
          <draw:path svg:d="M 26.458332 26.458332 L 26.458332 26.458332 L 105.83333 0.0 L 185.20833 0.0 L 291.04166 0.0 L 423.3333 0.0 L 449.79166 0.0 L 476.24997 26.458332 L 449.79166 26.458332 Q 423.3333 26.458332 502.7083 52.916664 L 555.625 52.916664 L 608.5416 105.83333 Q 634.99994 185.20833 634.99994 185.20833 L 608.5416 185.20833 L 608.5416 185.20833 L 608.5416 185.20833 L 582.0833 211.66666 L 555.625 238.12498 L 555.625 238.12498 L 555.625 238.12498 L 582.0833 238.12498 L 582.0833 264.5833 L 582.0833 264.5833 Q 555.625 264.5833 502.7083 291.04166 L 449.79166 291.04166 L 343.9583 291.04166 Q 264.5833 291.04166 211.66666 264.5833 L 158.74998 238.12498 L 132.29166 238.12498 Q 105.83333 238.12498 79.37499 211.66666 L 52.916664 185.20833 L 52.916664 158.74998 Q 52.916664 132.29166 26.458332 132.29166 L 0.0 132.29166 L 0.0 132.29166 L 0.0 105.83333 L 0.0 79.37499 L 26.458332 79.37499 L 26.458332 79.37499 L 26.458332 79.37499 L 26.458332 52.916664 L 26.458332 52.916664 L 52.916664 52.916664 L 52.916664 26.458332 L 52.916664 26.458332 L 26.458332 26.458332 L 26.458332 26.458332 z" svg:height="2.9104166mm" draw:style-name="style-1003" svg:viewBox="0.0 0.0 634.99994 291.04166" svg:width="6.3499994mm" svg:x="71.17291mm" svg:y="109.80208mm"/>
          <draw:path svg:d="M 1058.3333 0.0 L 1111.25 0.0 L 1111.25 0.0 L 1111.25 26.458332 L 1111.25 26.458332 L 1137.7083 26.458332 L 1137.7083 52.916664 L 1137.7083 79.37499 L 1137.7083 132.29166 L 1137.7083 158.74998 L 1137.7083 185.20833 L 1137.7083 211.66666 L 1164.1666 291.04166 L 1164.1666 343.9583 L 1084.7916 343.9583 Q 1005.4166 343.9583 978.95825 396.87497 Q 978.95825 423.3333 926.0416 423.3333 Q 899.5833 449.79166 926.0416 476.24997 L 926.0416 529.1666 L 926.0416 529.1666 L 926.0416 555.625 L 926.0416 555.625 L 926.0416 555.625 L 899.5833 555.625 L 899.5833 555.625 L 873.12494 555.625 Q 846.6666 555.625 793.74994 555.625 Q 740.8333 555.625 740.8333 529.1666 Q 767.2916 502.7083 714.37494 529.1666 Q 714.37494 555.625 634.99994 555.625 L 582.0833 582.0833 L 476.24997 582.0833 Q 370.41666 582.0833 370.41666 555.625 Q 370.41666 502.7083 291.04166 502.7083 L 211.66666 502.7083 L 211.66666 502.7083 Q 185.20833 502.7083 185.20833 476.24997 L 185.20833 449.79166 L 185.20833 449.79166 Q 185.20833 449.79166 238.12498 423.3333 Q 264.5833 396.87497 185.20833 343.9583 L 79.37499 317.49997 L 52.916664 317.49997 L 26.458332 291.04166 L 26.458332 291.04166 L 26.458332 291.04166 L 0.0 291.04166 L 0.0 291.04166 L 0.0 264.5833 L 0.0 264.5833 L 26.458332 264.5833 L 79.37499 238.12498 L 79.37499 238.12498 L 79.37499 238.12498 L 79.37499 238.12498 L 79.37499 238.12498 L 105.83333 238.12498 L 105.83333 238.12498 L 105.83333 211.66666 L 132.29166 211.66666 L 132.29166 211.66666 L 132.29166 185.20833 L 132.29166 185.20833 L 132.29166 185.20833 L 158.74998 185.20833 L 158.74998 185.20833 L 185.20833 158.74998 Q 238.12498 132.29166 238.12498 79.37499 Q 238.12498 52.916664 291.04166 52.916664 L 317.49997 52.916664 L 317.49997 52.916664 Q 317.49997 79.37499 343.9583 79.37499 L 343.9583 79.37499 L 396.87497 79.37499 L 449.79166 79.37499 L 476.24997 105.83333 L 502.7083 132.29166 L 502.7083 132.29166 L 502.7083 132.29166 L 476.24997 132.29166 L 476.24997 132.29166 L 476.24997 158.74998 L 502.7083 158.74998 L 502.7083 158.74998 L 502.7083 185.20833 L 608.5416 132.29166 Q 714.37494 132.29166 740.8333 132.29166 Q 767.2916 158.74998 820.2083 105.83333 Q 899.5833 26.458332 952.49994 26.458332 Q 1005.4166 26.458332 1058.3333 0.0 z M 1084.7916 291.04166 L 1084.7916 291.04166 L 1084.7916 264.5833 Q 1084.7916 264.5833 1084.7916 291.04166 L 1084.7916 291.04166 L 1084.7916 291.04166 z" svg:height="5.820833mm" draw:style-name="style-1004" svg:viewBox="0.0 0.0 1164.1666 582.0833" svg:width="11.641666mm" svg:x="212.4604mm" svg:y="197.11458mm"/>
          <draw:path svg:d="M 158.74998 79.37499 L 158.74998 0.0 L 211.66666 79.37499 Q 264.5833 185.20833 211.66666 238.12498 Q 211.66666 264.5833 185.20833 343.9583 L 185.20833 423.3333 L 185.20833 423.3333 Q 185.20833 449.79166 158.74998 449.79166 L 132.29166 476.24997 L 105.83333 476.24997 Q 52.916664 449.79166 26.458332 449.79166 L 0.0 449.79166 L 0.0 449.79166 Q 0.0 423.3333 0.0 396.87497 L 0.0 370.41666 L 0.0 370.41666 Q 0.0 370.41666 26.458332 291.04166 L 26.458332 185.20833 L 52.916664 185.20833 L 79.37499 185.20833 L 105.83333 158.74998 Q 158.74998 158.74998 158.74998 79.37499 z" svg:height="4.7625mm" draw:style-name="style-1005" svg:viewBox="0.0 0.0 211.66666 476.24997" svg:width="2.1166666mm" svg:x="238.65416mm" svg:y="101.33541mm"/>
          <draw:path svg:d="M 0.0 132.29166 Q 0.0 0.0 52.916664 0.0 Q 105.83333 0.0 105.83333 132.29166 Q 105.83333 264.5833 52.916664 264.5833 Q 0.0 264.5833 0.0 132.29166 z" svg:height="2.6458333mm" draw:style-name="style-1006" svg:viewBox="0.0 0.0 105.83333 264.5833" svg:width="1.0583333mm" svg:x="238.91873mm" svg:y="169.86249mm"/>
          <draw:path svg:d="M 158.74998 26.458332 L 158.74998 26.458332 L 132.29166 105.83333 Q 105.83333 185.20833 105.83333 238.12498 L 105.83333 264.5833 L 79.37499 396.87497 Q 52.916664 502.7083 52.916664 502.7083 L 52.916664 502.7083 L 52.916664 476.24997 Q 52.916664 476.24997 26.458332 476.24997 L 26.458332 476.24997 L 26.458332 449.79166 L 26.458332 423.3333 L 26.458332 396.87497 Q 0.0 370.41666 0.0 185.20833 L 0.0 26.458332 L 0.0 26.458332 Q 0.0 26.458332 26.458332 26.458332 L 26.458332 0.0 L 79.37499 0.0 Q 132.29166 26.458332 158.74998 26.458332 z" svg:height="5.027083mm" draw:style-name="style-1007" svg:viewBox="0.0 0.0 158.74998 502.7083" svg:width="1.5874999mm" svg:x="159.80832mm" svg:y="100.806244mm"/>
          <draw:path svg:d="M 105.83333 0.0 L 185.20833 0.0 L 185.20833 0.0 L 211.66666 0.0 L 211.66666 26.458332 L 238.12498 52.916664 L 238.12498 158.74998 L 238.12498 264.5833 L 132.29166 264.5833 L 52.916664 264.5833 L 52.916664 291.04166 L 26.458332 291.04166 L 26.458332 291.04166 L 26.458332 291.04166 L 26.458332 238.12498 Q 26.458332 185.20833 0.0 105.83333 L 0.0 52.916664 L 26.458332 26.458332 Q 26.458332 0.0 105.83333 0.0 z" svg:height="2.9104166mm" draw:style-name="style-1008" svg:viewBox="0.0 0.0 238.12498 291.04166" svg:width="2.38125mm" svg:x="301.3604mm" svg:y="103.18749mm"/>
          <draw:path svg:d="M 634.99994 105.83333 L 661.4583 105.83333 L 661.4583 132.29166 L 634.99994 132.29166 L 634.99994 132.29166 L 634.99994 158.74998 L 634.99994 158.74998 L 634.99994 158.74998 L 608.5416 158.74998 L 608.5416 158.74998 L 608.5416 185.20833 L 634.99994 185.20833 L 634.99994 211.66666 L 634.99994 211.66666 L 608.5416 211.66666 L 608.5416 211.66666 L 476.24997 238.12498 Q 343.9583 264.5833 317.49997 264.5833 L 317.49997 264.5833 L 264.5833 264.5833 L 238.12498 264.5833 L 158.74998 238.12498 Q 105.83333 211.66666 52.916664 211.66666 Q -26.458332 211.66666 0.0 185.20833 L 0.0 158.74998 L 185.20833 158.74998 Q 370.41666 132.29166 396.87497 79.37499 Q 423.3333 52.916664 476.24997 26.458332 L 502.7083 26.458332 L 529.1666 0.0 Q 529.1666 -26.458332 555.625 52.916664 Q 582.0833 105.83333 634.99994 105.83333 z" svg:height="2.6458333mm" draw:style-name="style-1009" svg:viewBox="0.0 0.0 661.4583 264.5833" svg:width="6.614583mm" svg:x="228.59999mm" svg:y="216.95833mm"/>
          <draw:path svg:d="M 105.83333 0.0 L 132.29166 0.0 L 158.74998 105.83333 Q 185.20833 238.12498 185.20833 238.12498 L 211.66666 238.12498 L 211.66666 264.5833 L 211.66666 291.04166 L 185.20833 291.04166 Q 185.20833 291.04166 158.74998 291.04166 Q 132.29166 291.04166 132.29166 291.04166 L 158.74998 317.49997 L 79.37499 317.49997 Q 26.458332 291.04166 26.458332 211.66666 L 0.0 105.83333 L 26.458332 52.916664 Q 79.37499 26.458332 105.83333 0.0 z" svg:height="3.1749997mm" draw:style-name="style-1010" svg:viewBox="0.0 0.0 211.66666 317.49997" svg:width="2.1166666mm" svg:x="129.91042mm" svg:y="106.627075mm"/>
          <draw:path svg:d="M 26.458332 0.0 L 26.458332 0.0 L 52.916664 0.0 Q 79.37499 26.458332 105.83333 79.37499 Q 132.29166 105.83333 158.74998 132.29166 Q 185.20833 132.29166 185.20833 158.74998 L 185.20833 211.66666 L 185.20833 264.5833 L 185.20833 317.49997 L 158.74998 317.49997 L 158.74998 317.49997 L 158.74998 343.9583 L 132.29166 343.9583 L 132.29166 370.41666 L 132.29166 370.41666 L 79.37499 370.41666 Q 52.916664 370.41666 26.458332 291.04166 L 0.0 238.12498 L 0.0 211.66666 L 0.0 211.66666 L 0.0 132.29166 L 0.0 52.916664 L 0.0 52.916664 L 0.0 26.458332 L 26.458332 26.458332 Q 26.458332 0.0 26.458332 0.0 z" svg:height="3.7041664mm" draw:style-name="style-1011" svg:viewBox="0.0 0.0 185.20833 370.41666" svg:width="1.8520832mm" svg:x="141.55208mm" svg:y="168.275mm"/>
          <draw:path svg:d="M 926.0416 105.83333 L 926.0416 132.29166 L 846.6666 132.29166 Q 767.2916 105.83333 767.2916 132.29166 Q 767.2916 158.74998 899.5833 185.20833 Q 1005.4166 185.20833 1005.4166 185.20833 Q 1005.4166 132.29166 1005.4166 132.29166 L 1005.4166 132.29166 L 1005.4166 132.29166 L 1005.4166 105.83333 L 1058.3333 79.37499 Q 1111.25 52.916664 1137.7083 26.458332 Q 1137.7083 0.0 1190.6249 0.0 L 1243.5416 26.458332 L 1243.5416 26.458332 L 1269.9999 26.458332 L 1269.9999 26.458332 L 1269.9999 26.458332 L 1269.9999 52.916664 L 1269.9999 52.916664 L 1296.4583 52.916664 L 1296.4583 79.37499 L 1296.4583 79.37499 L 1269.9999 79.37499 L 1243.5416 158.74998 Q 1217.0833 238.12498 1217.0833 238.12498 Q 1217.0833 264.5833 1243.5416 291.04166 L 1243.5416 343.9583 L 1243.5416 370.41666 Q 1243.5416 396.87497 1296.4583 396.87497 Q 1322.9166 423.3333 1349.3749 449.79166 Q 1375.8333 502.7083 1428.7499 476.24997 L 1508.1249 476.24997 L 1587.4999 502.7083 Q 1640.4166 502.7083 1640.4166 502.7083 Q 1640.4166 502.7083 1640.4166 529.1666 L 1613.9583 529.1666 L 1613.9583 502.7083 Q 1587.4999 502.7083 1587.4999 502.7083 L 1587.4999 502.7083 L 1587.4999 529.1666 Q 1561.0416 555.625 1508.1249 555.625 Q 1455.2083 555.625 1481.6666 582.0833 Q 1534.5833 608.5416 1508.1249 661.4583 Q 1508.1249 687.9166 1455.2083 714.37494 Q 1428.7499 714.37494 1428.7499 740.8333 Q 1428.7499 767.2916 1375.8333 793.74994 Q 1322.9166 820.2083 1296.4583 873.12494 Q 1296.4583 899.5833 1322.9166 899.5833 Q 1375.8333 926.0416 1322.9166 926.0416 Q 1243.5416 978.95825 1164.1666 978.95825 L 1111.25 978.95825 L 1111.25 978.95825 L 1111.25 978.95825 L 1137.7083 1058.3333 L 1137.7083 1137.7083 L 1164.1666 1137.7083 L 1190.6249 1137.7083 L 1190.6249 1137.7083 Q 1217.0833 1137.7083 1217.0833 1190.6249 L 1217.0833 1217.0833 L 1243.5416 1243.5416 L 1243.5416 1269.9999 L 1217.0833 1269.9999 L 1190.6249 1243.5416 L 1190.6249 1243.5416 L 1190.6249 1243.5416 L 1190.6249 1243.5416 L 1164.1666 1217.0833 L 1164.1666 1217.0833 L 1164.1666 1190.6249 L 1164.1666 1190.6249 L 1164.1666 1190.6249 L 1164.1666 1190.6249 L 1164.1666 1164.1666 L 1111.25 1164.1666 Q 1084.7916 1137.7083 1005.4166 1137.7083 Q 899.5833 1137.7083 899.5833 1111.25 Q 899.5833 1084.7916 714.37494 1058.3333 Q 529.1666 1031.875 423.3333 1031.875 Q 291.04166 978.95825 264.5833 1005.4166 L 211.66666 1005.4166 L 211.66666 978.95825 Q 211.66666 978.95825 238.12498 978.95825 L 238.12498 978.95825 L 238.12498 952.49994 L 211.66666 952.49994 L 211.66666 952.49994 L 211.66666 926.0416 L 211.66666 926.0416 Q 211.66666 926.0416 158.74998 873.12494 Q 105.83333 820.2083 132.29166 793.74994 Q 158.74998 767.2916 158.74998 767.2916 L 132.29166 740.8333 L 132.29166 714.37494 Q 158.74998 714.37494 158.74998 661.4583 Q 158.74998 634.99994 158.74998 608.5416 Q 158.74998 582.0833 132.29166 555.625 Q 105.83333 529.1666 105.83333 502.7083 Q 79.37499 449.79166 52.916664 476.24997 L 52.916664 502.7083 L 26.458332 502.7083 L 0.0 502.7083 L 0.0 502.7083 L 0.0 476.24997 L 26.458332 449.79166 L 26.458332 396.87497 L 132.29166 396.87497 L 238.12498 396.87497 L 211.66666 370.41666 Q 185.20833 343.9583 158.74998 343.9583 L 105.83333 343.9583 L 105.83333 343.9583 Q 105.83333 317.49997 79.37499 317.49997 L 79.37499 291.04166 L 105.83333 291.04166 L 132.29166 291.04166 L 132.29166 264.5833 L 158.74998 264.5833 L 158.74998 264.5833 L 158.74998 238.12498 L 158.74998 238.12498 L 158.74998 238.12498 L 185.20833 238.12498 L 185.20833 238.12498 L 185.20833 211.66666 L 211.66666 211.66666 L 211.66666 211.66666 L 211.66666 185.20833 L 238.12498 185.20833 L 264.5833 185.20833 L 317.49997 158.74998 L 343.9583 132.29166 L 291.04166 132.29166 L 238.12498 132.29166 L 238.12498 105.83333 L 211.66666 105.83333 L 211.66666 105.83333 L 211.66666 105.83333 L 211.66666 105.83333 L 211.66666 79.37499 L 317.49997 79.37499 L 396.87497 79.37499 L 634.99994 52.916664 Q 899.5833 26.458332 899.5833 52.916664 Q 873.12494 79.37499 899.5833 79.37499 Q 926.0416 79.37499 926.0416 105.83333 z M 529.1666 873.12494 Q 529.1666 846.6666 661.4583 873.12494 Q 793.74994 899.5833 767.2916 926.0416 Q 714.37494 978.95825 661.4583 952.49994 Q 582.0833 926.0416 555.625 926.0416 Q 529.1666 899.5833 529.1666 873.12494 z" svg:height="12.699999mm" draw:style-name="style-1012" svg:viewBox="0.0 0.0 1640.4166 1269.9999" svg:width="16.404165mm" svg:x="164.57083mm" svg:y="202.93541mm"/>
          <draw:path svg:d="M 185.20833 26.458332 L 185.20833 0.0 L 343.9583 26.458332 Q 502.7083 79.37499 502.7083 79.37499 L 502.7083 79.37499 L 423.3333 79.37499 Q 343.9583 105.83333 396.87497 132.29166 Q 423.3333 132.29166 449.79166 185.20833 Q 502.7083 238.12498 502.7083 238.12498 L 502.7083 264.5833 L 502.7083 317.49997 Q 529.1666 343.9583 476.24997 370.41666 Q 423.3333 396.87497 343.9583 396.87497 L 264.5833 396.87497 L 264.5833 423.3333 L 264.5833 423.3333 L 185.20833 423.3333 L 105.83333 396.87497 L 79.37499 396.87497 L 26.458332 396.87497 L 26.458332 396.87497 L 26.458332 370.41666 L 0.0 343.9583 L 0.0 317.49997 L 26.458332 317.49997 L 52.916664 291.04166 L 52.916664 291.04166 L 52.916664 291.04166 L 79.37499 291.04166 L 79.37499 291.04166 L 132.29166 264.5833 Q 158.74998 238.12498 185.20833 158.74998 Q 238.12498 79.37499 211.66666 79.37499 Q 185.20833 52.916664 185.20833 26.458332 z" svg:height="4.233333mm" draw:style-name="style-1013" svg:viewBox="0.0 0.0 502.7083 423.3333" svg:width="5.027083mm" svg:x="76.46458mm" svg:y="137.84792mm"/>
          <draw:path svg:d="M 158.74998 0.0 L 158.74998 26.458332 L 158.74998 79.37499 Q 132.29166 132.29166 105.83333 211.66666 L 52.916664 291.04166 L 26.458332 291.04166 Q 26.458332 264.5833 26.458332 185.20833 L 0.0 105.83333 L 26.458332 52.916664 Q 26.458332 -26.458332 79.37499 0.0 Q 132.29166 0.0 158.74998 0.0 z" svg:height="2.9104166mm" draw:style-name="style-1014" svg:viewBox="0.0 0.0 158.74998 291.04166" svg:width="1.5874999mm" svg:x="263.78958mm" svg:y="92.604164mm"/>
          <draw:path svg:d="M 0.0 26.458332 L 26.458332 0.0 L 105.83333 0.0 L 211.66666 26.458332 L 211.66666 26.458332 L 211.66666 26.458332 L 185.20833 26.458332 L 185.20833 26.458332 L 185.20833 52.916664 L 158.74998 52.916664 L 158.74998 79.37499 L 158.74998 105.83333 L 105.83333 105.83333 L 52.916664 105.83333 L 52.916664 105.83333 Q 52.916664 105.83333 0.0 79.37499 Q 0.0 26.458332 0.0 26.458332 z" svg:height="1.0583333mm" draw:style-name="style-1015" svg:viewBox="0.0 0.0 211.66666 105.83333" svg:width="2.1166666mm" svg:x="85.19583mm" svg:y="198.70207mm"/>
          <draw:path svg:d="M 740.8333 26.458332 L 714.37494 0.0 L 740.8333 26.458332 Q 793.74994 26.458332 793.74994 79.37499 Q 793.74994 132.29166 820.2083 132.29166 L 820.2083 158.74998 L 793.74994 158.74998 Q 793.74994 185.20833 793.74994 185.20833 Q 767.2916 185.20833 370.41666 211.66666 L 0.0 238.12498 L 52.916664 211.66666 L 132.29166 185.20833 L 343.9583 185.20833 Q 555.625 185.20833 634.99994 158.74998 L 740.8333 132.29166 L 740.8333 132.29166 L 740.8333 132.29166 L 740.8333 105.83333 Q 740.8333 79.37499 740.8333 26.458332 z" svg:height="2.38125mm" draw:style-name="style-1016" svg:viewBox="0.0 0.0 820.2083 238.12498" svg:width="8.202083mm" svg:x="236.00832mm" svg:y="173.30208mm"/>
          <draw:path svg:d="M 449.79166 0.0 L 714.37494 0.0 L 555.625 0.0 L 423.3333 0.0 L 423.3333 317.49997 Q 449.79166 661.4583 423.3333 793.74994 L 423.3333 926.0416 L 423.3333 926.0416 Q 396.87497 926.0416 370.41666 714.37494 L 343.9583 502.7083 L 317.49997 396.87497 Q 291.04166 291.04166 264.5833 264.5833 Q 238.12498 211.66666 238.12498 634.99994 Q 238.12498 1031.875 264.5833 1058.3333 L 264.5833 1084.7916 L 238.12498 1084.7916 Q 211.66666 1058.3333 211.66666 1058.3333 L 211.66666 1058.3333 L 185.20833 1058.3333 Q 185.20833 1058.3333 132.29166 1058.3333 Q 105.83333 1058.3333 79.37499 1031.875 Q 79.37499 1005.4166 52.916664 1031.875 L 26.458332 1058.3333 L 26.458332 1058.3333 L 0.0 1058.3333 L 0.0 952.49994 Q 26.458332 846.6666 105.83333 423.3333 Q 185.20833 0.0 449.79166 0.0 z" svg:height="10.847916mm" draw:style-name="style-1017" svg:viewBox="0.0 0.0 714.37494 1084.7916" svg:width="7.1437497mm" svg:x="151.07707mm" svg:y="155.04582mm"/>
          <draw:path svg:d="M 1005.4166 0.0 L 1005.4166 0.0 L 1031.875 0.0 L 1031.875 0.0 L 1031.875 0.0 L 1031.875 0.0 L 1269.9999 52.916664 Q 1534.5833 79.37499 1534.5833 105.83333 Q 1534.5833 132.29166 1587.4999 105.83333 Q 1640.4166 105.83333 1640.4166 105.83333 L 1640.4166 105.83333 L 1640.4166 105.83333 Q 1640.4166 132.29166 1640.4166 158.74998 L 1640.4166 185.20833 L 1640.4166 211.66666 L 1640.4166 238.12498 L 1666.8749 238.12498 L 1666.8749 264.5833 L 1693.3333 264.5833 Q 1719.7916 264.5833 1693.3333 291.04166 Q 1666.8749 317.49997 1772.7083 343.9583 Q 1904.9999 396.87497 1904.9999 423.3333 Q 1904.9999 449.79166 1957.9165 476.24997 Q 2010.8333 476.24997 1957.9165 502.7083 Q 1931.4583 529.1666 1957.9165 555.625 Q 2010.8333 608.5416 2037.2915 608.5416 Q 2063.75 608.5416 2063.75 634.99994 Q 2063.75 661.4583 2037.2915 687.9166 Q 2010.8333 687.9166 2037.2915 714.37494 Q 2037.2915 740.8333 2063.75 740.8333 Q 2116.6665 740.8333 2063.75 767.2916 Q 2037.2915 793.74994 2169.5833 793.74994 Q 2275.4165 846.6666 2248.9583 846.6666 Q 2222.5 846.6666 2248.9583 873.12494 L 2275.4165 899.5833 L 2275.4165 899.5833 L 2275.4165 899.5833 L 2248.9583 899.5833 L 2248.9583 899.5833 L 2248.9583 926.0416 L 2275.4165 926.0416 L 2275.4165 926.0416 L 2275.4165 952.49994 L 2275.4165 952.49994 L 2275.4165 952.49994 L 2248.9583 952.49994 L 2248.9583 952.49994 L 2248.9583 978.95825 L 2275.4165 978.95825 L 2275.4165 1005.4166 L 2275.4165 1031.875 L 2275.4165 1058.3333 L 2275.4165 1111.25 L 2275.4165 1111.25 L 2275.4165 1137.7083 L 1375.8333 1137.7083 L 502.7083 1137.7083 L 502.7083 1137.7083 L 502.7083 1111.25 L 449.79166 1111.25 L 396.87497 1111.25 L 449.79166 1084.7916 L 502.7083 1084.7916 L 502.7083 1058.3333 L 502.7083 1031.875 L 476.24997 1031.875 Q 423.3333 1031.875 423.3333 1005.4166 Q 423.3333 978.95825 370.41666 952.49994 Q 291.04166 952.49994 264.5833 873.12494 Q 264.5833 793.74994 132.29166 740.8333 L 0.0 687.9166 L 0.0 661.4583 Q 0.0 634.99994 26.458332 634.99994 L 26.458332 634.99994 L 52.916664 608.5416 Q 79.37499 582.0833 52.916664 582.0833 L 52.916664 555.625 L 52.916664 555.625 Q 52.916664 555.625 105.83333 476.24997 Q 158.74998 423.3333 185.20833 423.3333 Q 211.66666 396.87497 211.66666 370.41666 Q 211.66666 317.49997 238.12498 317.49997 Q 264.5833 317.49997 211.66666 291.04166 L 158.74998 264.5833 L 158.74998 264.5833 L 158.74998 264.5833 L 185.20833 264.5833 L 185.20833 264.5833 L 185.20833 238.12498 L 211.66666 238.12498 L 211.66666 238.12498 L 211.66666 264.5833 L 211.66666 264.5833 L 238.12498 264.5833 L 423.3333 264.5833 Q 634.99994 264.5833 634.99994 238.12498 Q 634.99994 211.66666 687.9166 185.20833 Q 740.8333 158.74998 793.74994 158.74998 L 873.12494 158.74998 L 899.5833 132.29166 L 926.0416 105.83333 L 873.12494 105.83333 Q 820.2083 105.83333 793.74994 79.37499 L 793.74994 79.37499 L 793.74994 79.37499 Q 793.74994 52.916664 740.8333 52.916664 L 714.37494 52.916664 L 846.6666 26.458332 L 1005.4166 0.0 L 1005.4166 0.0 z" svg:height="11.377083mm" draw:style-name="style-1018" svg:viewBox="0.0 0.0 2275.4165 1137.7083" svg:width="22.754166mm" svg:x="65.087494mm" svg:y="212.19582mm"/>
          <draw:path svg:d="M 26.458332 26.458332 L 26.458332 0.0 L 132.29166 26.458332 Q 211.66666 79.37499 211.66666 105.83333 Q 211.66666 132.29166 185.20833 158.74998 L 158.74998 158.74998 L 158.74998 132.29166 Q 132.29166 132.29166 132.29166 132.29166 L 132.29166 132.29166 L 79.37499 132.29166 L 52.916664 132.29166 L 52.916664 105.83333 L 79.37499 105.83333 L 79.37499 105.83333 L 79.37499 79.37499 L 52.916664 79.37499 L 26.458332 79.37499 L 26.458332 52.916664 L 26.458332 52.916664 L 0.0 52.916664 Q 0.0 26.458332 26.458332 26.458332 z" svg:height="1.5874999mm" draw:style-name="style-1019" svg:viewBox="0.0 0.0 211.66666 158.74998" svg:width="2.1166666mm" svg:x="212.98958mm" svg:y="200.28957mm"/>
          <draw:path svg:d="M 714.37494 0.0 L 767.2916 0.0 L 767.2916 0.0 Q 767.2916 0.0 793.74994 26.458332 L 793.74994 26.458332 L 793.74994 26.458332 Q 793.74994 52.916664 820.2083 52.916664 L 846.6666 52.916664 L 846.6666 52.916664 L 873.12494 52.916664 L 873.12494 52.916664 L 899.5833 52.916664 L 899.5833 52.916664 L 899.5833 52.916664 L 899.5833 79.37499 L 899.5833 79.37499 L 873.12494 79.37499 L 873.12494 105.83333 L 899.5833 105.83333 Q 926.0416 105.83333 926.0416 132.29166 L 926.0416 158.74998 L 899.5833 158.74998 Q 873.12494 158.74998 740.8333 158.74998 L 608.5416 158.74998 L 634.99994 158.74998 Q 687.9166 211.66666 793.74994 211.66666 L 926.0416 211.66666 L 926.0416 238.12498 L 926.0416 238.12498 L 476.24997 238.12498 L 52.916664 238.12498 L 52.916664 238.12498 Q 52.916664 211.66666 26.458332 211.66666 Q 0.0 211.66666 0.0 185.20833 Q 0.0 158.74998 26.458332 158.74998 Q 52.916664 158.74998 52.916664 132.29166 L 52.916664 105.83333 L 132.29166 105.83333 Q 211.66666 105.83333 238.12498 79.37499 Q 238.12498 52.916664 449.79166 26.458332 Q 661.4583 0.0 714.37494 0.0 z" svg:height="2.38125mm" draw:style-name="style-1020" svg:viewBox="0.0 0.0 926.0416 238.12498" svg:width="9.260416mm" svg:x="144.4625mm" svg:y="221.19165mm"/>
          <draw:path svg:d="M 0.0 26.458332 L 0.0 0.0 L 79.37499 0.0 Q 185.20833 0.0 264.5833 0.0 L 343.9583 0.0 L 370.41666 26.458332 L 396.87497 26.458332 L 396.87497 52.916664 L 396.87497 79.37499 L 343.9583 79.37499 Q 317.49997 105.83333 291.04166 105.83333 L 264.5833 132.29166 L 185.20833 132.29166 Q 132.29166 158.74998 105.83333 105.83333 Q 79.37499 79.37499 52.916664 52.916664 Q 0.0 52.916664 0.0 26.458332 z" svg:height="1.3229166mm" draw:style-name="style-1021" svg:viewBox="0.0 0.0 396.87497 132.29166" svg:width="3.9687498mm" svg:x="177.00624mm" svg:y="206.37498mm"/>
          <draw:path svg:d="M 687.9166 0.0 L 740.8333 0.0 L 740.8333 0.0 L 740.8333 26.458332 L 740.8333 52.916664 Q 740.8333 105.83333 714.37494 105.83333 L 714.37494 105.83333 L 714.37494 132.29166 L 740.8333 132.29166 L 740.8333 132.29166 L 740.8333 158.74998 L 740.8333 158.74998 L 740.8333 158.74998 L 714.37494 158.74998 L 714.37494 185.20833 L 370.41666 185.20833 L 0.0 185.20833 L 0.0 158.74998 L 0.0 158.74998 L 0.0 132.29166 Q 0.0 105.83333 105.83333 52.916664 Q 185.20833 0.0 423.3333 0.0 Q 661.4583 0.0 687.9166 0.0 z" svg:height="1.8520832mm" draw:style-name="style-1022" svg:viewBox="0.0 0.0 740.8333 185.20833" svg:width="7.408333mm" svg:x="203.72916mm" svg:y="221.72083mm"/>
          <draw:path svg:d="M 26.458332 26.458332 L 26.458332 0.0 L 52.916664 0.0 L 52.916664 26.458332 L 79.37499 26.458332 L 79.37499 26.458332 L 79.37499 0.0 L 79.37499 0.0 L 132.29166 0.0 L 185.20833 0.0 L 185.20833 0.0 L 211.66666 0.0 L 211.66666 52.916664 Q 185.20833 105.83333 211.66666 132.29166 L 211.66666 132.29166 L 185.20833 132.29166 L 158.74998 132.29166 L 158.74998 132.29166 Q 132.29166 132.29166 132.29166 132.29166 L 132.29166 158.74998 L 105.83333 185.20833 Q 79.37499 211.66666 52.916664 238.12498 L 52.916664 264.5833 L 52.916664 264.5833 Q 26.458332 264.5833 26.458332 158.74998 L 0.0 52.916664 L 0.0 52.916664 L 26.458332 52.916664 L 26.458332 26.458332 z" svg:height="2.6458333mm" draw:style-name="style-1023" svg:viewBox="0.0 0.0 211.66666 264.5833" svg:width="2.1166666mm" svg:x="100.27708mm" svg:y="170.65623mm"/>
          <draw:path svg:d="M 1455.2083 52.916664 L 1455.2083 0.0 L 1561.0416 26.458332 Q 1666.8749 52.916664 1746.2499 79.37499 Q 1852.0833 132.29166 1878.5416 185.20833 Q 1931.4583 264.5833 1957.9165 264.5833 L 1957.9165 264.5833 L 1957.9165 238.12498 L 1957.9165 238.12498 L 1984.3749 238.12498 L 1984.3749 211.66666 L 2010.8333 211.66666 L 2063.75 211.66666 L 2910.4165 211.66666 Q 3757.0833 211.66666 4074.583 264.5833 Q 4418.5415 317.49997 4709.583 211.66666 Q 5000.6245 105.83333 5344.583 79.37499 Q 5662.083 79.37499 5688.5415 158.74998 Q 5714.9995 211.66666 5741.458 132.29166 Q 5767.9165 52.916664 5926.6665 52.916664 Q 6058.958 0.0 6164.7915 79.37499 Q 6270.6245 158.74998 6297.083 158.74998 L 6297.083 158.74998 L 6297.083 238.12498 Q 6297.083 317.49997 6164.7915 317.49997 Q 6058.958 317.49997 6032.4995 343.9583 Q 6032.4995 370.41666 6006.0415 370.41666 Q 5979.583 370.41666 5979.583 396.87497 Q 5979.583 423.3333 5953.1245 423.3333 L 5926.6665 423.3333 L 5926.6665 449.79166 L 5926.6665 449.79166 L 5900.208 476.24997 L 5873.7495 529.1666 L 5873.7495 555.625 L 5873.7495 582.0833 L 5900.208 634.99994 L 5926.6665 687.9166 L 5926.6665 714.37494 L 5926.6665 740.8333 L 5953.1245 740.8333 L 5979.583 740.8333 L 6111.8745 767.2916 Q 6244.1665 793.74994 6270.6245 740.8333 L 6297.083 714.37494 L 6297.083 714.37494 L 6297.083 687.9166 L 6297.083 687.9166 L 6297.083 687.9166 L 6323.5415 1375.8333 L 6323.5415 2063.75 L 6297.083 2275.4165 Q 6297.083 2513.5415 6270.6245 2487.0833 Q 6244.1665 2460.6248 6244.1665 2592.9165 Q 6217.708 2698.7498 6217.708 2725.2083 L 6191.2495 2725.2083 L 6191.2495 2751.6665 L 6191.2495 2751.6665 L 6138.333 2751.6665 Q 6058.958 2778.1248 6058.958 2831.0415 Q 6058.958 2883.9583 6085.4165 2883.9583 Q 6111.8745 2910.4165 6111.8745 2910.4165 L 6111.8745 2910.4165 L 6032.4995 2910.4165 Q 5953.1245 2910.4165 5873.7495 2936.8748 Q 5820.833 2936.8748 5820.833 2963.3333 Q 5820.833 2989.7915 5873.7495 2989.7915 L 5900.208 3016.2498 L 5979.583 3016.2498 L 6085.4165 3016.2498 L 6085.4165 3069.1665 Q 6058.958 3095.6248 6085.4165 3095.6248 Q 6111.8745 3095.6248 6111.8745 3122.0833 Q 6138.333 3148.5415 6138.333 3439.5833 L 6138.333 3730.6248 L 6111.8745 3730.6248 L 6111.8745 3757.0833 L 6138.333 3757.0833 L 6164.7915 3757.0833 L 6191.2495 3757.0833 L 6244.1665 3757.0833 L 6244.1665 3757.0833 L 6244.1665 3757.0833 L 6270.6245 3783.5415 L 6297.083 3809.9998 L 6297.083 3809.9998 L 6297.083 3809.9998 L 6349.9995 3836.4583 L 6429.3745 3836.4583 L 6508.7495 3836.4583 L 6614.583 3836.4583 L 6614.583 3836.4583 L 6614.583 3862.9165 L 6535.208 3862.9165 L 6455.833 3862.9165 L 6455.833 3889.3748 L 6455.833 3889.3748 L 6482.2915 3889.3748 L 6482.2915 3915.833 L 6508.7495 3915.833 L 6535.208 3915.833 L 6588.1245 3942.2915 L 6641.0415 3968.7498 L 7355.4165 4233.333 Q 8043.333 4497.9165 8307.916 4603.75 Q 8572.5 4709.583 8598.958 4736.0415 L 8625.416 4762.4995 L 8651.875 4762.4995 L 8678.333 4762.4995 L 8678.333 4788.958 L 8678.333 4788.958 L 8704.791 4788.958 L 8704.791 4815.4165 L 8704.791 4815.4165 L 8731.25 4815.4165 L 8731.25 4815.4165 L 8731.25 4815.4165 L 8731.25 4841.8745 L 8731.25 4841.8745 L 8757.708 4868.333 L 8757.708 4894.7915 L 8651.875 4894.7915 L 8546.041 4921.2495 L 8546.041 4921.2495 L 8519.583 4921.2495 L 8519.583 4921.2495 L 8519.583 4921.2495 L 8519.583 4947.708 L 8519.583 4947.708 L 8493.125 4947.708 L 8493.125 4974.1665 L 8493.125 4974.1665 Q 8466.666 4974.1665 8413.75 4974.1665 L 8334.375 5000.6245 L 8334.375 4974.1665 Q 8307.916 4974.1665 8307.916 4921.2495 Q 8281.458 4894.7915 8202.083 4868.333 Q 8149.166 4868.333 8122.708 4815.4165 Q 8096.2495 4788.958 8043.333 4762.4995 Q 7990.416 4762.4995 7805.208 4788.958 L 7619.9995 4815.4165 L 7593.5415 4841.8745 L 7567.083 4868.333 L 7567.083 4868.333 L 7567.083 4868.333 L 7540.6245 4868.333 L 7540.6245 4868.333 L 7514.1665 4894.7915 L 7514.1665 4894.7915 L 7461.2495 4921.2495 Q 7408.333 4974.1665 7408.333 4974.1665 L 7408.333 4974.1665 L 7381.8745 4974.1665 Q 7355.4165 4974.1665 7328.958 4947.708 Q 7302.4995 4947.708 7302.4995 4921.2495 Q 7302.4995 4894.7915 6984.9995 4921.2495 L 6641.0415 4947.708 L 6588.1245 4947.708 Q 6535.208 4974.1665 6455.833 5000.6245 Q 6402.9165 5027.083 6402.9165 5000.6245 Q 6402.9165 4974.1665 6402.9165 4921.2495 Q 6376.458 4868.333 6270.6245 4841.8745 L 6164.7915 4815.4165 L 6164.7915 4841.8745 L 6164.7915 4841.8745 L 6164.7915 4841.8745 Q 6138.333 4841.8745 6138.333 4868.333 L 6138.333 4868.333 L 6111.8745 4921.2495 Q 6085.4165 4947.708 6058.958 4921.2495 Q 6032.4995 4921.2495 6006.0415 4921.2495 Q 5979.583 4921.2495 5979.583 4974.1665 Q 5979.583 5027.083 6006.0415 5079.9995 L 6006.0415 5132.9165 L 5979.583 5132.9165 L 5926.6665 5132.9165 L 5926.6665 5132.9165 Q 5900.208 5132.9165 5635.6245 5106.458 Q 5371.0415 5106.458 5371.0415 5132.9165 L 5371.0415 5159.3745 L 5344.583 5159.3745 L 5318.1245 5159.3745 L 5291.6665 5132.9165 Q 5291.6665 5079.9995 5238.7495 5079.9995 Q 5159.3745 5079.9995 5132.9165 5027.083 Q 5132.9165 4974.1665 5053.5415 5053.5415 Q 4974.1665 5106.458 4947.708 5106.458 Q 4894.7915 5106.458 4894.7915 5185.833 Q 4868.333 5265.208 4894.7915 5291.6665 L 4921.2495 5344.583 L 4921.2495 5344.583 L 4921.2495 5371.0415 L 4894.7915 5371.0415 L 4868.333 5371.0415 L 4868.333 5397.4995 L 4868.333 5423.958 L 4868.333 5423.958 L 4841.8745 5397.4995 L 4841.8745 5397.4995 L 4841.8745 5397.4995 L 4841.8745 5397.4995 Q 4815.4165 5397.4995 4815.4165 5344.583 Q 4815.4165 5318.1245 4762.4995 5291.6665 Q 4736.0415 5291.6665 4736.0415 5344.583 Q 4709.583 5371.0415 4630.208 5371.0415 L 4524.375 5344.583 L 4524.375 5344.583 L 4497.9165 5344.583 L 4497.9165 5344.583 L 4497.9165 5344.583 L 4445.0 5344.583 Q 4392.083 5344.583 4392.083 5318.1245 Q 4392.083 5291.6665 4339.1665 5265.208 Q 4286.25 5238.7495 4286.25 5185.833 L 4259.7915 5132.9165 L 4259.7915 5132.9165 Q 4233.333 5106.458 4233.333 5106.458 L 4233.333 5106.458 L 4233.333 5079.9995 L 4233.333 5053.5415 L 4206.875 5053.5415 L 4206.875 5027.083 L 4206.875 5027.083 L 4180.4165 5027.083 L 4180.4165 5027.083 L 4180.4165 5027.083 L 4180.4165 5000.6245 L 4180.4165 5000.6245 L 4153.958 5000.6245 L 4153.958 4974.1665 L 4180.4165 4974.1665 Q 4206.875 4974.1665 4206.875 4947.708 L 4206.875 4921.2495 L 4233.333 4921.2495 L 4233.333 4921.2495 L 4286.25 4894.7915 Q 4312.708 4894.7915 4312.708 4868.333 Q 4339.1665 4815.4165 4392.083 4815.4165 Q 4471.458 4815.4165 4497.9165 4788.958 Q 4497.9165 4762.4995 4524.375 4762.4995 L 4550.833 4736.0415 L 4577.2915 4736.0415 L 4577.2915 4762.4995 L 4603.75 4762.4995 L 4630.208 4762.4995 L 4656.6665 4762.4995 L 4683.1245 4762.4995 L 4683.1245 4762.4995 L 4709.583 4762.4995 L 4709.583 4736.0415 L 4709.583 4709.583 L 4683.1245 4656.6665 L 4656.6665 4630.208 L 4656.6665 4603.75 L 4656.6665 4577.2915 L 4603.75 4577.2915 Q 4524.375 4550.833 4392.083 4550.833 L 4233.333 4550.833 L 4206.875 4524.375 L 4180.4165 4524.375 L 4180.4165 4497.9165 L 4180.4165 4471.458 L 4153.958 4471.458 L 4153.958 4445.0 L 4180.4165 4445.0 L 4206.875 4445.0 L 4206.875 4418.5415 L 4233.333 4418.5415 L 4233.333 4392.083 L 4233.333 4365.625 L 4259.7915 4365.625 Q 4286.25 4365.625 4312.708 4286.25 Q 4339.1665 4233.333 4418.5415 4180.4165 Q 4524.375 4127.5 4603.75 4021.6665 Q 4683.1245 3968.7498 4736.0415 3862.9165 Q 4762.4995 3783.5415 4815.4165 3571.8748 Q 4815.4165 3360.2083 4736.0415 3280.8333 Q 4656.6665 3174.9998 4497.9165 3174.9998 Q 4339.1665 3174.9998 4206.875 3280.8333 Q 4074.583 3386.6665 3942.2915 3386.6665 Q 3809.9998 3386.6665 3757.0833 3254.3748 Q 3704.1665 3148.5415 3598.3333 3095.6248 Q 3518.9583 3016.2498 3333.7498 3016.2498 Q 3148.5415 3016.2498 3042.7083 3122.0833 Q 2936.8748 3174.9998 2804.5833 3466.0415 Q 2698.7498 3730.6248 2672.2915 3730.6248 Q 2645.8333 3730.6248 2645.8333 3757.0833 Q 2645.8333 3783.5415 2592.9165 3809.9998 Q 2539.9998 3836.4583 2407.7083 3889.3748 Q 2301.875 3915.833 2116.6665 3915.833 Q 1957.9165 3862.9165 1852.0833 3836.4583 Q 1746.2499 3783.5415 1534.5833 3704.1665 Q 1322.9166 3624.7915 1243.5416 3386.6665 Q 1164.1666 3148.5415 1058.3333 3042.7083 Q 952.49994 2963.3333 740.8333 2910.4165 L 529.1666 2857.4998 L 529.1666 2804.5833 L 529.1666 2751.6665 L 555.625 2725.2083 L 555.625 2698.7498 L 582.0833 2698.7498 L 608.5416 2698.7498 L 634.99994 2672.2915 L 661.4583 2645.8333 L 661.4583 2645.8333 L 687.9166 2645.8333 L 687.9166 2645.8333 L 687.9166 2645.8333 L 793.74994 2592.9165 Q 899.5833 2539.9998 1111.25 2566.4583 Q 1322.9166 2592.9165 1455.2083 2592.9165 Q 1587.4999 2592.9165 1613.9583 2566.4583 L 1640.4166 2539.9998 L 1666.8749 2539.9998 L 1693.3333 2539.9998 L 1693.3333 2513.5415 L 1693.3333 2513.5415 L 1719.7916 2513.5415 L 1719.7916 2487.0833 L 1719.7916 2487.0833 L 1746.2499 2487.0833 L 1746.2499 2487.0833 L 1746.2499 2487.0833 L 1746.2499 2460.6248 L 1746.2499 2460.6248 L 1772.7083 2460.6248 L 1772.7083 2434.1665 L 1772.7083 2434.1665 L 1799.1666 2434.1665 L 1799.1666 2354.7915 L 1799.1666 2275.4165 L 1772.7083 2275.4165 L 1772.7083 2275.4165 L 1719.7916 2248.9583 Q 1666.8749 2222.5 1322.9166 2063.75 Q 952.49994 1904.9999 873.12494 1772.7083 Q 793.74994 1640.4166 687.9166 1561.0416 Q 582.0833 1481.6666 423.3333 1428.7499 Q 264.5833 1375.8333 158.74998 1322.9166 L 52.916664 1269.9999 L 52.916664 1243.5416 L 52.916664 1243.5416 L 26.458332 1243.5416 L 26.458332 1217.0833 L 26.458332 1217.0833 L 0.0 1217.0833 L 0.0 1217.0833 L 0.0 1217.0833 L 0.0 1190.6249 L 0.0 1190.6249 L 0.0 1111.25 L 0.0 1031.875 L 0.0 1031.875 L 0.0 1005.4166 L 26.458332 1005.4166 L 52.916664 1005.4166 L 105.83333 978.95825 L 132.29166 952.49994 L 423.3333 952.49994 Q 714.37494 899.5833 714.37494 899.5833 L 714.37494 899.5833 L 846.6666 899.5833 L 952.49994 899.5833 L 1005.4166 952.49994 Q 1058.3333 1005.4166 1587.4999 1005.4166 Q 2090.2083 1005.4166 2116.6665 978.95825 Q 2116.6665 952.49994 2116.6665 952.49994 L 2116.6665 952.49994 L 2143.125 952.49994 L 2143.125 952.49994 L 2143.125 926.0416 L 2169.5833 926.0416 L 2169.5833 926.0416 L 2169.5833 899.5833 L 2169.5833 899.5833 L 2169.5833 899.5833 L 2196.0415 846.6666 Q 2222.5 793.74994 2169.5833 687.9166 Q 2116.6665 555.625 2063.75 449.79166 L 2010.8333 343.9583 L 1984.3749 343.9583 L 1984.3749 317.49997 L 1984.3749 317.49997 L 1957.9165 317.49997 L 1957.9165 317.49997 L 1957.9165 317.49997 L 1904.9999 291.04166 Q 1878.5416 264.5833 1772.7083 238.12498 L 1666.8749 211.66666 L 1640.4166 185.20833 L 1587.4999 158.74998 L 1561.0416 158.74998 Q 1534.5833 158.74998 1481.6666 132.29166 Q 1455.2083 105.83333 1455.2083 52.916664 z" svg:height="54.239582mm" draw:style-name="style-1024" svg:viewBox="0.0 0.0 8757.708 5423.958" svg:width="87.57708mm" svg:x="8.466666mm" svg:y="82.02083mm"/>
          <draw:path svg:d="M 79.37499 26.458332 L 158.74998 0.0 L 185.20833 0.0 Q 238.12498 0.0 238.12498 211.66666 L 238.12498 423.3333 L 238.12498 423.3333 L 238.12498 449.79166 L 185.20833 449.79166 Q 105.83333 449.79166 105.83333 423.3333 Q 79.37499 423.3333 52.916664 264.5833 Q 26.458332 105.83333 0.0 79.37499 Q -26.458332 79.37499 79.37499 26.458332 z" svg:height="4.497916mm" draw:style-name="style-1025" svg:viewBox="0.0 0.0 238.12498 449.79166" svg:width="2.38125mm" svg:x="216.69374mm" svg:y="170.65623mm"/>
          <draw:path svg:d="M 0.0 0.0 L 26.458332 0.0 L 185.20833 158.74998 Q 343.9583 343.9583 370.41666 370.41666 L 370.41666 396.87497 L 343.9583 396.87497 Q 317.49997 370.41666 291.04166 370.41666 L 264.5833 317.49997 L 264.5833 317.49997 Q 238.12498 317.49997 238.12498 317.49997 L 238.12498 291.04166 L 211.66666 291.04166 Q 211.66666 264.5833 185.20833 291.04166 L 158.74998 291.04166 L 132.29166 291.04166 Q 132.29166 264.5833 79.37499 238.12498 Q 26.458332 185.20833 0.0 105.83333 Q -26.458332 0.0 0.0 0.0 z M 105.83333 211.66666 Q 105.83333 211.66666 105.83333 185.20833 Q 132.29166 185.20833 132.29166 211.66666 Q 132.29166 211.66666 105.83333 211.66666 z" svg:height="3.9687498mm" draw:style-name="style-1026" svg:viewBox="0.0 0.0 370.41666 396.87497" svg:width="3.7041664mm" svg:x="242.62291mm" svg:y="39.158333mm"/>
          <draw:path svg:d="M 555.625 0.0 L 714.37494 0.0 L 687.9166 26.458332 Q 661.4583 79.37499 661.4583 132.29166 Q 661.4583 211.66666 661.4583 238.12498 L 661.4583 238.12498 L 608.5416 238.12498 L 582.0833 238.12498 L 396.87497 238.12498 Q 238.12498 238.12498 132.29166 211.66666 L 0.0 211.66666 L 26.458332 185.20833 Q 26.458332 158.74998 26.458332 105.83333 Q 26.458332 26.458332 211.66666 26.458332 Q 396.87497 26.458332 555.625 0.0 z" svg:height="2.38125mm" draw:style-name="style-1027" svg:viewBox="0.0 0.0 714.37494 238.12498" svg:width="7.1437497mm" svg:x="99.74791mm" svg:y="191.8229mm"/>
          <draw:path svg:d="M 0.0 26.458332 L 0.0 0.0 L 26.458332 0.0 L 52.916664 26.458332 L 52.916664 26.458332 L 52.916664 26.458332 L 79.37499 26.458332 L 79.37499 26.458332 L 185.20833 132.29166 Q 291.04166 185.20833 317.49997 211.66666 L 343.9583 238.12498 L 343.9583 238.12498 L 370.41666 238.12498 L 370.41666 238.12498 L 370.41666 238.12498 L 370.41666 264.5833 L 370.41666 264.5833 L 396.87497 291.04166 Q 423.3333 343.9583 449.79166 343.9583 L 476.24997 343.9583 L 529.1666 396.87497 Q 555.625 449.79166 582.0833 476.24997 Q 634.99994 502.7083 687.9166 502.7083 L 767.2916 502.7083 L 767.2916 529.1666 L 767.2916 529.1666 L 740.8333 529.1666 L 740.8333 555.625 L 740.8333 555.625 L 740.8333 555.625 L 740.8333 582.0833 L 740.8333 608.5416 L 740.8333 634.99994 L 740.8333 661.4583 L 714.37494 661.4583 L 687.9166 661.4583 L 634.99994 634.99994 L 608.5416 608.5416 L 582.0833 608.5416 L 529.1666 608.5416 L 529.1666 582.0833 Q 529.1666 582.0833 502.7083 582.0833 L 502.7083 582.0833 L 502.7083 555.625 Q 476.24997 555.625 423.3333 476.24997 Q 370.41666 396.87497 238.12498 291.04166 L 105.83333 185.20833 L 52.916664 185.20833 Q 26.458332 185.20833 26.458332 158.74998 L 26.458332 132.29166 L 26.458332 79.37499 Q 0.0 52.916664 0.0 26.458332 z" svg:height="6.614583mm" draw:style-name="style-1028" svg:viewBox="0.0 0.0 767.2916 661.4583" svg:width="7.6729164mm" svg:x="141.28749mm" svg:y="74.87708mm"/>
          <draw:path svg:d="M 52.916664 79.37499 L 52.916664 0.0 L 79.37499 26.458332 Q 105.83333 52.916664 105.83333 52.916664 L 105.83333 52.916664 L 105.83333 52.916664 Q 105.83333 79.37499 132.29166 79.37499 L 158.74998 79.37499 L 158.74998 132.29166 Q 132.29166 185.20833 158.74998 185.20833 Q 211.66666 185.20833 238.12498 158.74998 L 264.5833 158.74998 L 264.5833 185.20833 Q 264.5833 211.66666 211.66666 211.66666 L 185.20833 211.66666 L 105.83333 211.66666 L 52.916664 238.12498 L 52.916664 238.12498 Q 52.916664 238.12498 26.458332 238.12498 L 26.458332 211.66666 L 0.0 211.66666 Q 0.0 185.20833 0.0 185.20833 L 0.0 185.20833 L 0.0 185.20833 Q 0.0 185.20833 26.458332 158.74998 Q 52.916664 158.74998 52.916664 79.37499 z" svg:height="2.38125mm" draw:style-name="style-1029" svg:viewBox="0.0 0.0 264.5833 238.12498" svg:width="2.6458333mm" svg:x="231.24582mm" svg:y="104.510414mm"/>
          <draw:path svg:d="M 343.9583 0.0 L 343.9583 0.0 L 343.9583 79.37499 Q 343.9583 158.74998 370.41666 238.12498 L 370.41666 343.9583 L 370.41666 343.9583 Q 343.9583 343.9583 343.9583 291.04166 Q 343.9583 264.5833 185.20833 264.5833 L 26.458332 264.5833 L 26.458332 238.12498 Q 26.458332 238.12498 0.0 238.12498 L 0.0 238.12498 L 0.0 211.66666 Q 26.458332 185.20833 79.37499 158.74998 L 132.29166 132.29166 L 158.74998 132.29166 L 158.74998 132.29166 L 238.12498 105.83333 Q 291.04166 79.37499 291.04166 79.37499 Q 264.5833 79.37499 291.04166 26.458332 Q 343.9583 26.458332 343.9583 0.0 z" svg:height="3.439583mm" draw:style-name="style-1030" svg:viewBox="0.0 0.0 370.41666 343.9583" svg:width="3.7041664mm" svg:x="135.73125mm" svg:y="188.11874mm"/>
          <draw:path svg:d="M 0.0 132.29166 L 26.458332 0.0 L 52.916664 26.458332 Q 105.83333 79.37499 105.83333 79.37499 L 105.83333 79.37499 L 132.29166 79.37499 Q 158.74998 105.83333 158.74998 132.29166 L 158.74998 158.74998 L 132.29166 158.74998 Q 105.83333 132.29166 79.37499 158.74998 Q 52.916664 185.20833 0.0 211.66666 Q -52.916664 238.12498 0.0 132.29166 z" svg:height="2.1166666mm" draw:style-name="style-1031" svg:viewBox="0.0 0.0 158.74998 211.66666" svg:width="1.5874999mm" svg:x="239.18332mm" svg:y="40.481247mm"/>
          <draw:path svg:d="M 185.20833 52.916664 L 185.20833 0.0 L 317.49997 0.0 Q 449.79166 0.0 449.79166 26.458332 L 449.79166 52.916664 L 449.79166 132.29166 Q 449.79166 211.66666 476.24997 211.66666 L 502.7083 211.66666 L 502.7083 211.66666 Q 502.7083 211.66666 449.79166 238.12498 Q 370.41666 264.5833 396.87497 291.04166 L 449.79166 317.49997 L 396.87497 317.49997 Q 370.41666 317.49997 317.49997 317.49997 Q 238.12498 343.9583 211.66666 343.9583 L 158.74998 343.9583 L 158.74998 343.9583 Q 158.74998 317.49997 211.66666 317.49997 Q 264.5833 291.04166 264.5833 264.5833 Q 264.5833 211.66666 211.66666 211.66666 Q 132.29166 211.66666 79.37499 211.66666 L 0.0 238.12498 L 0.0 211.66666 Q 0.0 211.66666 26.458332 185.20833 L 52.916664 158.74998 L 52.916664 158.74998 L 52.916664 158.74998 L 105.83333 158.74998 Q 158.74998 158.74998 158.74998 105.83333 Q 185.20833 79.37499 185.20833 52.916664 z" svg:height="3.439583mm" draw:style-name="style-1032" svg:viewBox="0.0 0.0 502.7083 343.9583" svg:width="5.027083mm" svg:x="259.02707mm" svg:y="98.424995mm"/>
          <draw:path svg:d="M 608.5416 52.916664 L 634.99994 0.0 L 634.99994 0.0 L 634.99994 0.0 L 661.4583 0.0 L 661.4583 0.0 L 687.9166 26.458332 L 714.37494 52.916664 L 714.37494 52.916664 L 740.8333 52.916664 L 740.8333 52.916664 L 740.8333 52.916664 L 740.8333 79.37499 L 740.8333 79.37499 L 767.2916 79.37499 L 767.2916 105.83333 L 767.2916 105.83333 L 793.74994 105.83333 L 793.74994 105.83333 L 793.74994 105.83333 L 846.6666 132.29166 Q 873.12494 132.29166 899.5833 185.20833 Q 899.5833 264.5833 952.49994 264.5833 Q 978.95825 264.5833 978.95825 291.04166 Q 978.95825 317.49997 1084.7916 317.49997 Q 1190.6249 317.49997 1190.6249 343.9583 Q 1190.6249 370.41666 1164.1666 370.41666 Q 1111.25 370.41666 1137.7083 396.87497 Q 1164.1666 396.87497 1164.1666 423.3333 Q 1164.1666 476.24997 1190.6249 476.24997 L 1190.6249 476.24997 L 1217.0833 502.7083 L 1217.0833 502.7083 L 1217.0833 502.7083 L 1217.0833 529.1666 L 1217.0833 529.1666 L 1243.5416 529.1666 L 1243.5416 529.1666 L 1243.5416 529.1666 L 1269.9999 555.625 L 1269.9999 555.625 L 1269.9999 555.625 L 1269.9999 582.0833 L 1217.0833 582.0833 Q 1190.6249 582.0833 1190.6249 608.5416 Q 1190.6249 634.99994 1164.1666 634.99994 Q 1137.7083 634.99994 1137.7083 661.4583 L 1164.1666 687.9166 L 1164.1666 714.37494 L 1164.1666 740.8333 L 1084.7916 740.8333 Q 1005.4166 740.8333 978.95825 714.37494 Q 952.49994 714.37494 952.49994 740.8333 Q 952.49994 793.74994 926.0416 767.2916 L 899.5833 740.8333 L 820.2083 740.8333 Q 740.8333 740.8333 740.8333 793.74994 Q 740.8333 846.6666 634.99994 793.74994 Q 502.7083 740.8333 343.9583 793.74994 Q 185.20833 793.74994 211.66666 767.2916 Q 211.66666 740.8333 158.74998 740.8333 Q 105.83333 714.37494 105.83333 687.9166 Q 105.83333 661.4583 52.916664 634.99994 L 0.0 634.99994 L 0.0 608.5416 Q 0.0 582.0833 26.458332 582.0833 Q 52.916664 582.0833 0.0 555.625 Q -52.916664 529.1666 0.0 529.1666 Q 79.37499 502.7083 79.37499 476.24997 Q 52.916664 423.3333 52.916664 370.41666 Q 52.916664 317.49997 79.37499 317.49997 Q 105.83333 291.04166 105.83333 238.12498 L 132.29166 185.20833 L 211.66666 211.66666 Q 264.5833 211.66666 317.49997 238.12498 L 396.87497 264.5833 L 423.3333 264.5833 Q 476.24997 264.5833 476.24997 211.66666 Q 476.24997 158.74998 449.79166 158.74998 Q 423.3333 158.74998 529.1666 132.29166 Q 608.5416 132.29166 608.5416 105.83333 Q 582.0833 79.37499 608.5416 52.916664 z" svg:height="7.9374995mm" draw:style-name="style-1033" svg:viewBox="0.0 0.0 1269.9999 793.74994" svg:width="12.699999mm" svg:x="108.479164mm" svg:y="196.84999mm"/>
          <draw:path svg:d="M 291.04166 0.0 L 317.49997 0.0 L 317.49997 26.458332 Q 343.9583 26.458332 370.41666 26.458332 Q 423.3333 0.0 423.3333 26.458332 L 423.3333 79.37499 L 423.3333 79.37499 L 423.3333 79.37499 L 396.87497 343.9583 Q 396.87497 608.5416 423.3333 608.5416 L 423.3333 608.5416 L 423.3333 608.5416 L 423.3333 634.99994 L 370.41666 634.99994 Q 343.9583 608.5416 264.5833 634.99994 L 158.74998 634.99994 L 158.74998 634.99994 Q 158.74998 608.5416 105.83333 608.5416 Q 52.916664 608.5416 26.458332 502.7083 L 0.0 370.41666 L 0.0 370.41666 Q 0.0 370.41666 52.916664 396.87497 Q 52.916664 423.3333 105.83333 343.9583 Q 132.29166 238.12498 105.83333 238.12498 Q 79.37499 238.12498 79.37499 185.20833 L 79.37499 132.29166 L 105.83333 105.83333 Q 105.83333 79.37499 158.74998 79.37499 Q 211.66666 79.37499 211.66666 52.916664 Q 238.12498 26.458332 264.5833 26.458332 Q 291.04166 26.458332 291.04166 0.0 z" svg:height="6.3499994mm" draw:style-name="style-1034" svg:viewBox="0.0 0.0 423.3333 634.99994" svg:width="4.233333mm" svg:x="92.604164mm" svg:y="101.33541mm"/>
          <draw:path svg:d="M 52.916664 0.0 L 105.83333 0.0 L 105.83333 79.37499 Q 105.83333 158.74998 79.37499 185.20833 L 79.37499 185.20833 L 79.37499 185.20833 Q 52.916664 185.20833 52.916664 132.29166 L 26.458332 79.37499 L 26.458332 79.37499 Q 0.0 52.916664 0.0 26.458332 Q 0.0 0.0 52.916664 0.0 z" svg:height="1.8520832mm" draw:style-name="style-1035" svg:viewBox="0.0 0.0 105.83333 185.20833" svg:width="1.0583333mm" svg:x="155.04582mm" svg:y="172.24374mm"/>
          <draw:path svg:d="M 238.12498 0.0 L 238.12498 0.0 L 264.5833 52.916664 Q 264.5833 105.83333 291.04166 105.83333 Q 317.49997 105.83333 317.49997 132.29166 L 317.49997 132.29166 L 291.04166 158.74998 Q 264.5833 158.74998 291.04166 211.66666 Q 317.49997 264.5833 343.9583 238.12498 Q 370.41666 238.12498 370.41666 264.5833 Q 343.9583 317.49997 317.49997 317.49997 L 291.04166 317.49997 L 264.5833 343.9583 Q 264.5833 370.41666 291.04166 370.41666 L 317.49997 370.41666 L 317.49997 370.41666 Q 317.49997 370.41666 264.5833 396.87497 L 238.12498 396.87497 L 185.20833 396.87497 L 132.29166 370.41666 L 79.37499 370.41666 L 26.458332 370.41666 L 26.458332 370.41666 L 0.0 343.9583 L 0.0 343.9583 L 0.0 343.9583 L 0.0 343.9583 L 0.0 317.49997 L 0.0 317.49997 L 0.0 317.49997 L 26.458332 291.04166 L 52.916664 264.5833 L 52.916664 158.74998 Q 52.916664 79.37499 79.37499 52.916664 L 79.37499 26.458332 L 105.83333 0.0 Q 132.29166 0.0 158.74998 52.916664 Q 158.74998 105.83333 185.20833 105.83333 Q 211.66666 105.83333 211.66666 52.916664 Q 211.66666 0.0 238.12498 0.0 z" svg:height="3.9687498mm" draw:style-name="style-1036" svg:viewBox="0.0 0.0 370.41666 396.87497" svg:width="3.7041664mm" svg:x="226.48332mm" svg:y="102.658325mm"/>
          <draw:path svg:d="M 767.2916 0.0 L 767.2916 0.0 L 767.2916 52.916664 L 767.2916 132.29166 L 687.9166 132.29166 L 582.0833 132.29166 L 582.0833 132.29166 Q 582.0833 105.83333 291.04166 79.37499 L 0.0 52.916664 L 370.41666 52.916664 Q 740.8333 52.916664 740.8333 26.458332 Q 740.8333 0.0 767.2916 0.0 z" svg:height="1.3229166mm" draw:style-name="style-1037" svg:viewBox="0.0 0.0 767.2916 132.29166" svg:width="7.6729164mm" svg:x="120.649994mm" svg:y="146.04999mm"/>
          <draw:path svg:d="M 132.29166 0.0 L 132.29166 0.0 L 158.74998 0.0 L 211.66666 0.0 L 264.5833 26.458332 L 317.49997 26.458332 L 370.41666 26.458332 Q 449.79166 52.916664 449.79166 52.916664 L 449.79166 52.916664 L 317.49997 52.916664 L 158.74998 52.916664 L 185.20833 105.83333 Q 211.66666 185.20833 211.66666 211.66666 Q 211.66666 211.66666 211.66666 317.49997 L 211.66666 449.79166 L 185.20833 423.3333 Q 158.74998 423.3333 132.29166 396.87497 Q 132.29166 370.41666 105.83333 370.41666 Q 79.37499 370.41666 79.37499 502.7083 L 105.83333 634.99994 L 105.83333 634.99994 L 105.83333 661.4583 L 79.37499 661.4583 L 52.916664 661.4583 L 52.916664 714.37494 L 52.916664 767.2916 L 52.916664 767.2916 L 52.916664 767.2916 L 26.458332 634.99994 Q 0.0 529.1666 0.0 370.41666 L 0.0 211.66666 L 0.0 132.29166 Q 0.0 52.916664 52.916664 52.916664 L 105.83333 26.458332 L 105.83333 26.458332 Q 132.29166 0.0 132.29166 0.0 z" svg:height="7.6729164mm" draw:style-name="style-1038" svg:viewBox="0.0 0.0 449.79166 767.2916" svg:width="4.497916mm" svg:x="130.17499mm" svg:y="155.04582mm"/>
          <draw:path svg:d="M 0.0 79.37499 L 0.0 0.0 L 52.916664 0.0 L 105.83333 0.0 L 105.83333 79.37499 Q 132.29166 132.29166 132.29166 132.29166 L 132.29166 158.74998 L 79.37499 158.74998 L 52.916664 132.29166 L 26.458332 132.29166 L 0.0 132.29166 L 0.0 79.37499 z" svg:height="1.5874999mm" draw:style-name="style-1039" svg:viewBox="0.0 0.0 132.29166 158.74998" svg:width="1.3229166mm" svg:x="236.80208mm" svg:y="165.89374mm"/>
          <draw:path svg:d="M 370.41666 52.916664 L 370.41666 79.37499 L 396.87497 132.29166 Q 449.79166 158.74998 449.79166 185.20833 Q 449.79166 238.12498 396.87497 238.12498 Q 370.41666 238.12498 317.49997 238.12498 Q 264.5833 238.12498 238.12498 264.5833 Q 238.12498 291.04166 264.5833 317.49997 L 291.04166 343.9583 L 291.04166 343.9583 Q 291.04166 343.9583 317.49997 370.41666 L 317.49997 396.87497 L 264.5833 396.87497 L 211.66666 396.87497 L 185.20833 370.41666 Q 132.29166 370.41666 132.29166 343.9583 L 105.83333 291.04166 L 105.83333 291.04166 L 105.83333 291.04166 L 52.916664 264.5833 L 0.0 264.5833 L 0.0 238.12498 Q -26.458332 211.66666 0.0 185.20833 L 26.458332 132.29166 L 26.458332 132.29166 L 26.458332 132.29166 L 26.458332 158.74998 L 26.458332 158.74998 L 52.916664 132.29166 L 52.916664 79.37499 L 132.29166 79.37499 Q 211.66666 52.916664 211.66666 26.458332 Q 211.66666 0.0 238.12498 0.0 Q 264.5833 0.0 291.04166 26.458332 Q 291.04166 26.458332 343.9583 26.458332 Q 370.41666 26.458332 370.41666 52.916664 z" svg:height="3.9687498mm" draw:style-name="style-1040" svg:viewBox="0.0 0.0 449.79166 396.87497" svg:width="4.497916mm" svg:x="255.3229mm" svg:y="218.28123mm"/>
          <draw:path svg:d="M 608.5416 0.0 L 608.5416 0.0 L 634.99994 0.0 L 661.4583 0.0 L 661.4583 26.458332 L 661.4583 52.916664 L 846.6666 79.37499 Q 1005.4166 105.83333 1005.4166 132.29166 L 1005.4166 158.74998 L 1005.4166 158.74998 Q 1005.4166 158.74998 978.95825 185.20833 Q 978.95825 211.66666 952.49994 211.66666 Q 926.0416 211.66666 926.0416 185.20833 Q 899.5833 158.74998 899.5833 185.20833 Q 899.5833 238.12498 846.6666 264.5833 L 793.74994 291.04166 L 793.74994 291.04166 Q 793.74994 291.04166 714.37494 291.04166 Q 634.99994 291.04166 529.1666 291.04166 Q 423.3333 264.5833 423.3333 291.04166 Q 423.3333 317.49997 264.5833 317.49997 L 79.37499 317.49997 L 79.37499 317.49997 L 79.37499 291.04166 L 105.83333 291.04166 L 132.29166 291.04166 L 132.29166 264.5833 L 105.83333 264.5833 L 105.83333 264.5833 L 105.83333 238.12498 L 105.83333 238.12498 L 105.83333 238.12498 L 79.37499 238.12498 L 79.37499 238.12498 L 105.83333 211.66666 L 132.29166 211.66666 L 132.29166 185.20833 L 105.83333 158.74998 L 105.83333 158.74998 L 105.83333 132.29166 L 52.916664 132.29166 L 26.458332 132.29166 L 26.458332 105.83333 L 0.0 105.83333 L 0.0 105.83333 L 0.0 79.37499 L 26.458332 79.37499 L 52.916664 79.37499 L 79.37499 52.916664 L 105.83333 52.916664 L 370.41666 26.458332 Q 608.5416 26.458332 608.5416 0.0 z" svg:height="3.1749997mm" draw:style-name="style-1041" svg:viewBox="0.0 0.0 1005.4166 317.49997" svg:width="10.054166mm" svg:x="229.65833mm" svg:y="207.16873mm"/>
          <draw:path svg:d="M 79.37499 79.37499 L 0.0 0.0 L 26.458332 0.0 L 26.458332 0.0 L 26.458332 0.0 Q 26.458332 0.0 52.916664 0.0 L 52.916664 26.458332 L 52.916664 26.458332 Q 79.37499 26.458332 79.37499 52.916664 L 79.37499 52.916664 L 343.9583 211.66666 Q 582.0833 370.41666 767.2916 396.87497 Q 926.0416 449.79166 926.0416 476.24997 L 926.0416 529.1666 L 926.0416 555.625 L 926.0416 582.0833 L 899.5833 582.0833 L 899.5833 582.0833 L 873.12494 582.0833 L 873.12494 582.0833 L 820.2083 555.625 L 793.74994 529.1666 L 767.2916 529.1666 L 740.8333 529.1666 L 714.37494 502.7083 Q 661.4583 476.24997 661.4583 476.24997 L 634.99994 476.24997 L 634.99994 476.24997 L 634.99994 476.24997 L 608.5416 449.79166 Q 555.625 423.3333 343.9583 317.49997 L 158.74998 158.74998 L 158.74998 158.74998 Q 132.29166 158.74998 79.37499 79.37499 z" svg:height="5.820833mm" draw:style-name="style-1042" svg:viewBox="0.0 0.0 926.0416 582.0833" svg:width="9.260416mm" svg:x="144.1979mm" svg:y="65.61666mm"/>
          <draw:path svg:d="M 105.83333 26.458332 L 79.37499 0.0 L 185.20833 26.458332 Q 317.49997 26.458332 291.04166 79.37499 Q 264.5833 132.29166 211.66666 132.29166 Q 158.74998 132.29166 79.37499 158.74998 L 0.0 158.74998 L 0.0 158.74998 L 0.0 132.29166 L 79.37499 132.29166 Q 132.29166 132.29166 132.29166 79.37499 Q 132.29166 52.916664 105.83333 26.458332 z" svg:height="1.5874999mm" draw:style-name="style-1043" svg:viewBox="0.0 0.0 291.04166 158.74998" svg:width="2.9104166mm" svg:x="247.91457mm" svg:y="190.76457mm"/>
          <draw:path svg:d="M 52.916664 26.458332 L 105.83333 0.0 L 185.20833 0.0 L 264.5833 0.0 L 291.04166 26.458332 Q 317.49997 52.916664 370.41666 52.916664 L 423.3333 52.916664 L 476.24997 79.37499 Q 529.1666 105.83333 529.1666 105.83333 L 529.1666 105.83333 L 529.1666 105.83333 Q 502.7083 105.83333 502.7083 105.83333 L 502.7083 105.83333 L 502.7083 105.83333 Q 476.24997 105.83333 343.9583 132.29166 Q 238.12498 158.74998 238.12498 185.20833 Q 211.66666 211.66666 185.20833 211.66666 L 158.74998 211.66666 L 158.74998 211.66666 Q 132.29166 211.66666 132.29166 158.74998 Q 132.29166 132.29166 79.37499 79.37499 L 0.0 26.458332 L 52.916664 26.458332 z" svg:height="2.1166666mm" draw:style-name="style-1044" svg:viewBox="0.0 0.0 529.1666 211.66666" svg:width="5.2916665mm" svg:x="76.993744mm" svg:y="195.79166mm"/>
          <draw:path svg:d="M 820.2083 26.458332 L 820.2083 0.0 L 846.6666 0.0 L 846.6666 0.0 L 846.6666 79.37499 Q 846.6666 185.20833 687.9166 211.66666 L 555.625 238.12498 L 476.24997 238.12498 L 423.3333 238.12498 L 423.3333 238.12498 Q 423.3333 211.66666 317.49997 185.20833 L 211.66666 185.20833 L 211.66666 185.20833 Q 211.66666 185.20833 105.83333 158.74998 L 0.0 132.29166 L 0.0 132.29166 L 0.0 132.29166 L 0.0 132.29166 L 0.0 132.29166 L 26.458332 132.29166 L 26.458332 132.29166 L 370.41666 105.83333 L 740.8333 79.37499 L 793.74994 79.37499 L 820.2083 79.37499 L 820.2083 26.458332 z" svg:height="2.38125mm" draw:style-name="style-1045" svg:viewBox="0.0 0.0 846.6666 238.12498" svg:width="8.466666mm" svg:x="120.12083mm" svg:y="106.627075mm"/>
          <draw:path svg:d="M 423.3333 502.7083 L 423.3333 502.7083 L 396.87497 502.7083 Q 370.41666 502.7083 396.87497 555.625 Q 423.3333 582.0833 264.5833 634.99994 L 105.83333 661.4583 L 105.83333 687.9166 L 105.83333 687.9166 L 79.37499 714.37494 L 79.37499 740.8333 L 79.37499 767.2916 L 79.37499 767.2916 L 52.916664 767.2916 L 0.0 767.2916 L 0.0 714.37494 L 0.0 661.4583 L 0.0 608.5416 L 0.0 582.0833 L 26.458332 582.0833 L 26.458332 555.625 L 52.916664 555.625 Q 79.37499 555.625 105.83333 502.7083 Q 105.83333 449.79166 158.74998 449.79166 Q 185.20833 449.79166 185.20833 396.87497 Q 211.66666 343.9583 211.66666 343.9583 L 211.66666 317.49997 L 211.66666 291.04166 Q 211.66666 264.5833 211.66666 185.20833 Q 211.66666 105.83333 185.20833 79.37499 L 158.74998 26.458332 L 132.29166 26.458332 Q 105.83333 26.458332 105.83333 0.0 Q 105.83333 -26.458332 211.66666 0.0 Q 317.49997 26.458332 291.04166 26.458332 Q 264.5833 52.916664 317.49997 238.12498 Q 370.41666 449.79166 396.87497 449.79166 Q 423.3333 476.24997 423.3333 476.24997 Q 423.3333 502.7083 423.3333 502.7083 z" svg:height="7.6729164mm" draw:style-name="style-1046" svg:viewBox="0.0 0.0 423.3333 767.2916" svg:width="4.233333mm" svg:x="289.45416mm" svg:y="93.92708mm"/>
          <draw:path svg:d="M 26.458332 158.74998 L 52.916664 0.0 L 52.916664 0.0 Q 79.37499 0.0 79.37499 185.20833 L 79.37499 370.41666 L 105.83333 370.41666 L 132.29166 370.41666 L 132.29166 1693.3333 L 132.29166 2989.7915 L 105.83333 2963.3333 Q 79.37499 2963.3333 79.37499 3016.2498 L 79.37499 3069.1665 L 79.37499 3069.1665 Q 79.37499 3069.1665 26.458332 2963.3333 L 26.458332 2831.0415 L 0.0 2831.0415 L 0.0 2831.0415 L 0.0 1587.4999 Q 26.458332 343.9583 26.458332 158.74998 z" svg:height="30.691666mm" draw:style-name="style-1047" svg:viewBox="0.0 0.0 132.29166 3069.1665" svg:width="1.3229166mm" svg:x="128.85208mm" svg:y="116.94582mm"/>
          <draw:path svg:d="M 79.37499 105.83333 L 79.37499 0.0 L 79.37499 0.0 L 79.37499 0.0 L 105.83333 105.83333 Q 132.29166 211.66666 132.29166 211.66666 L 132.29166 211.66666 L 132.29166 555.625 Q 132.29166 899.5833 105.83333 899.5833 Q 79.37499 899.5833 79.37499 926.0416 L 52.916664 926.0416 L 52.916664 899.5833 Q 26.458332 899.5833 26.458332 899.5833 L 26.458332 899.5833 L 26.458332 846.6666 Q 26.458332 793.74994 0.0 582.0833 L 0.0 370.41666 L 0.0 370.41666 L 26.458332 370.41666 L 26.458332 317.49997 L 26.458332 291.04166 L 52.916664 238.12498 L 79.37499 185.20833 L 79.37499 105.83333 z" svg:height="9.260416mm" draw:style-name="style-1048" svg:viewBox="0.0 0.0 132.29166 926.0416" svg:width="1.3229166mm" svg:x="128.3229mm" svg:y="156.10416mm"/>
          <draw:path svg:d="M 502.7083 52.916664 L 555.625 52.916664 L 555.625 52.916664 L 582.0833 52.916664 L 582.0833 52.916664 Q 582.0833 79.37499 555.625 79.37499 Q 529.1666 79.37499 502.7083 132.29166 Q 449.79166 185.20833 423.3333 185.20833 L 396.87497 185.20833 L 317.49997 185.20833 Q 238.12498 185.20833 238.12498 132.29166 Q 211.66666 105.83333 132.29166 105.83333 L 79.37499 105.83333 L 26.458332 105.83333 L 0.0 105.83333 L 0.0 79.37499 L 0.0 52.916664 L 132.29166 26.458332 Q 264.5833 26.458332 264.5833 0.0 Q 264.5833 -26.458332 343.9583 0.0 Q 423.3333 26.458332 502.7083 52.916664 z" svg:height="1.8520832mm" draw:style-name="style-1049" svg:viewBox="0.0 0.0 582.0833 185.20833" svg:width="5.820833mm" svg:x="76.993744mm" svg:y="111.91875mm"/>
          <draw:path svg:d="M 1852.0833 0.0 L 1852.0833 0.0 L 1878.5416 0.0 L 1904.9999 0.0 L 2196.0415 26.458332 Q 2487.0833 52.916664 2487.0833 79.37499 L 2487.0833 79.37499 L 2434.1665 79.37499 L 2381.2498 79.37499 L 2381.2498 132.29166 L 2381.2498 185.20833 L 2010.8333 185.20833 Q 1613.9583 158.74998 1322.9166 158.74998 L 1031.875 158.74998 L 740.8333 158.74998 Q 423.3333 158.74998 264.5833 132.29166 L 132.29166 132.29166 L 52.916664 132.29166 L 0.0 105.83333 L 52.916664 105.83333 L 79.37499 105.83333 L 79.37499 79.37499 L 79.37499 79.37499 L 978.95825 52.916664 Q 1878.5416 52.916664 1852.0833 26.458332 Q 1852.0833 0.0 1852.0833 0.0 z" svg:height="1.8520832mm" draw:style-name="style-1050" svg:viewBox="0.0 0.0 2487.0833 185.20833" svg:width="24.870832mm" svg:x="101.59999mm" svg:y="146.57916mm"/>
          <draw:path svg:d="M 502.7083 105.83333 L 555.625 0.0 L 899.5833 0.0 L 1243.5416 0.0 L 1455.2083 0.0 L 1666.8749 0.0 L 1666.8749 0.0 Q 1666.8749 0.0 1587.4999 26.458332 Q 1508.1249 52.916664 1481.6666 132.29166 Q 1455.2083 211.66666 1481.6666 211.66666 Q 1508.1249 211.66666 1508.1249 238.12498 Q 1508.1249 264.5833 1455.2083 264.5833 Q 1428.7499 264.5833 1455.2083 317.49997 Q 1455.2083 343.9583 1375.8333 343.9583 Q 1296.4583 343.9583 1296.4583 370.41666 Q 1296.4583 396.87497 1084.7916 449.79166 L 873.12494 476.24997 L 873.12494 502.7083 L 873.12494 502.7083 L 846.6666 502.7083 L 846.6666 529.1666 L 873.12494 529.1666 L 899.5833 529.1666 L 899.5833 555.625 Q 926.0416 582.0833 926.0416 582.0833 L 926.0416 608.5416 L 820.2083 634.99994 Q 714.37494 634.99994 687.9166 687.9166 Q 661.4583 714.37494 661.4583 740.8333 Q 661.4583 793.74994 767.2916 793.74994 L 846.6666 793.74994 L 846.6666 793.74994 L 846.6666 793.74994 L 846.6666 820.2083 L 873.12494 820.2083 L 873.12494 846.6666 L 873.12494 873.12494 L 899.5833 873.12494 L 926.0416 899.5833 L 926.0416 899.5833 L 926.0416 899.5833 L 820.2083 899.5833 Q 714.37494 899.5833 608.5416 873.12494 L 502.7083 873.12494 L 476.24997 873.12494 Q 449.79166 873.12494 449.79166 793.74994 Q 449.79166 740.8333 396.87497 714.37494 Q 343.9583 687.9166 291.04166 687.9166 Q 211.66666 634.99994 185.20833 740.8333 L 132.29166 820.2083 L 79.37499 820.2083 L 0.0 820.2083 L 0.0 820.2083 L 0.0 793.74994 L 26.458332 793.74994 L 52.916664 793.74994 L 52.916664 767.2916 L 79.37499 767.2916 L 79.37499 767.2916 L 79.37499 740.8333 L 79.37499 740.8333 L 79.37499 740.8333 L 52.916664 740.8333 L 52.916664 740.8333 L 52.916664 714.37494 L 79.37499 714.37494 L 79.37499 687.9166 L 79.37499 661.4583 L 52.916664 661.4583 L 52.916664 634.99994 L 52.916664 634.99994 L 79.37499 634.99994 L 79.37499 634.99994 L 79.37499 634.99994 L 79.37499 608.5416 L 79.37499 608.5416 L 52.916664 608.5416 L 52.916664 582.0833 L 52.916664 582.0833 L 26.458332 582.0833 L 26.458332 555.625 L 26.458332 529.1666 L 52.916664 529.1666 L 79.37499 529.1666 L 132.29166 529.1666 L 158.74998 529.1666 L 185.20833 529.1666 L 211.66666 529.1666 L 238.12498 502.7083 Q 264.5833 476.24997 291.04166 502.7083 Q 317.49997 502.7083 343.9583 449.79166 Q 370.41666 423.3333 396.87497 449.79166 Q 396.87497 502.7083 423.3333 476.24997 Q 423.3333 449.79166 449.79166 449.79166 L 476.24997 476.24997 L 502.7083 476.24997 L 529.1666 476.24997 L 529.1666 502.7083 L 555.625 502.7083 L 555.625 476.24997 L 555.625 423.3333 L 555.625 423.3333 L 555.625 396.87497 L 555.625 396.87497 L 555.625 370.41666 L 529.1666 370.41666 Q 502.7083 370.41666 502.7083 317.49997 Q 502.7083 317.49997 449.79166 291.04166 Q 396.87497 264.5833 449.79166 264.5833 Q 502.7083 264.5833 476.24997 211.66666 Q 449.79166 185.20833 502.7083 105.83333 z" svg:height="8.995832mm" draw:style-name="style-1051" svg:viewBox="0.0 0.0 1666.8749 899.5833" svg:width="16.668749mm" svg:x="190.23541mm" svg:y="187.85416mm"/>
          <draw:path svg:d="M 211.66666 26.458332 L 238.12498 26.458332 L 238.12498 26.458332 Q 264.5833 52.916664 264.5833 52.916664 L 264.5833 79.37499 L 264.5833 79.37499 Q 264.5833 79.37499 291.04166 132.29166 L 291.04166 158.74998 L 211.66666 158.74998 Q 105.83333 185.20833 52.916664 158.74998 L 26.458332 158.74998 L 26.458332 132.29166 Q 0.0 132.29166 0.0 105.83333 L 0.0 79.37499 L 0.0 79.37499 L 0.0 79.37499 L 26.458332 79.37499 L 26.458332 79.37499 L 52.916664 79.37499 Q 52.916664 79.37499 79.37499 26.458332 Q 79.37499 0.0 158.74998 0.0 Q 211.66666 26.458332 211.66666 26.458332 z" svg:height="1.5874999mm" draw:style-name="style-1052" svg:viewBox="0.0 0.0 291.04166 158.74998" svg:width="2.9104166mm" svg:x="100.541664mm" svg:y="111.91875mm"/>
          <draw:path svg:d="M 740.8333 0.0 L 793.74994 0.0 L 793.74994 26.458332 Q 793.74994 52.916664 820.2083 79.37499 L 820.2083 79.37499 L 740.8333 79.37499 Q 687.9166 79.37499 423.3333 105.83333 L 158.74998 132.29166 L 158.74998 132.29166 L 158.74998 132.29166 L 132.29166 132.29166 L 132.29166 158.74998 L 132.29166 158.74998 Q 105.83333 158.74998 79.37499 185.20833 L 26.458332 185.20833 L 0.0 185.20833 L 0.0 185.20833 L 0.0 158.74998 Q 0.0 132.29166 52.916664 105.83333 Q 79.37499 79.37499 79.37499 26.458332 L 79.37499 0.0 L 370.41666 0.0 Q 687.9166 -26.458332 740.8333 0.0 z" svg:height="1.8520832mm" draw:style-name="style-1053" svg:viewBox="0.0 0.0 820.2083 185.20833" svg:width="8.202083mm" svg:x="153.45833mm" svg:y="191.8229mm"/>
          <draw:path svg:d="M 26.458332 0.0 Q 52.916664 -26.458332 132.29166 0.0 Q 211.66666 0.0 211.66666 52.916664 Q 211.66666 105.83333 105.83333 79.37499 Q 0.0 79.37499 0.0 52.916664 Q 0.0 0.0 26.458332 0.0 z" svg:height="0.7937499mm" draw:style-name="style-1054" svg:viewBox="0.0 0.0 211.66666 79.37499" svg:width="2.1166666mm" svg:x="99.48333mm" svg:y="125.41249mm"/>
          <draw:path svg:d="M 1561.0416 52.916664 L 1561.0416 52.916664 L 1613.9583 52.916664 Q 1640.4166 79.37499 1640.4166 105.83333 Q 1640.4166 158.74998 1561.0416 158.74998 L 1508.1249 158.74998 L 1534.5833 185.20833 L 1561.0416 185.20833 L 1561.0416 211.66666 L 1561.0416 238.12498 L 1640.4166 238.12498 L 1719.7916 264.5833 L 1666.8749 264.5833 Q 1613.9583 291.04166 1613.9583 317.49997 Q 1613.9583 370.41666 1587.4999 370.41666 Q 1561.0416 396.87497 1534.5833 423.3333 Q 1534.5833 449.79166 1508.1249 449.79166 L 1481.6666 476.24997 L 1481.6666 476.24997 L 1508.1249 476.24997 L 1508.1249 476.24997 L 1508.1249 476.24997 L 1534.5833 502.7083 L 1561.0416 529.1666 L 1561.0416 529.1666 L 1561.0416 529.1666 L 1587.4999 529.1666 L 1587.4999 529.1666 L 1534.5833 555.625 L 1481.6666 582.0833 L 1534.5833 582.0833 L 1587.4999 582.0833 L 1587.4999 608.5416 L 1587.4999 608.5416 L 793.74994 608.5416 L 0.0 608.5416 L 0.0 608.5416 L 0.0 582.0833 L 79.37499 582.0833 L 185.20833 582.0833 L 211.66666 555.625 Q 238.12498 529.1666 211.66666 529.1666 Q 185.20833 529.1666 185.20833 502.7083 Q 185.20833 476.24997 238.12498 476.24997 Q 291.04166 476.24997 291.04166 449.79166 Q 291.04166 423.3333 317.49997 423.3333 Q 343.9583 423.3333 343.9583 396.87497 Q 343.9583 370.41666 370.41666 370.41666 Q 396.87497 343.9583 529.1666 291.04166 Q 634.99994 264.5833 608.5416 211.66666 Q 608.5416 185.20833 634.99994 185.20833 Q 661.4583 158.74998 661.4583 158.74998 Q 634.99994 158.74998 740.8333 105.83333 Q 873.12494 52.916664 873.12494 52.916664 L 899.5833 26.458332 L 926.0416 26.458332 L 978.95825 0.0 L 1084.7916 0.0 Q 1190.6249 0.0 1349.3749 52.916664 Q 1534.5833 52.916664 1534.5833 52.916664 Q 1561.0416 52.916664 1561.0416 52.916664 z" svg:height="6.0854163mm" draw:style-name="style-1055" svg:viewBox="0.0 0.0 1719.7916 608.5416" svg:width="17.197916mm" svg:x="91.28124mm" svg:y="217.48749mm"/>
          <draw:path svg:d="M 0.0 26.458332 L 0.0 0.0 L 0.0 0.0 L 26.458332 0.0 L 158.74998 105.83333 Q 291.04166 238.12498 291.04166 238.12498 L 317.49997 238.12498 L 317.49997 238.12498 L 317.49997 238.12498 L 317.49997 264.5833 L 317.49997 264.5833 L 343.9583 264.5833 L 343.9583 291.04166 L 343.9583 291.04166 L 370.41666 291.04166 L 370.41666 291.04166 L 370.41666 291.04166 L 370.41666 317.49997 L 370.41666 317.49997 L 396.87497 317.49997 L 396.87497 343.9583 L 396.87497 343.9583 L 423.3333 343.9583 L 423.3333 396.87497 L 423.3333 423.3333 L 370.41666 423.3333 L 343.9583 423.3333 L 343.9583 396.87497 Q 317.49997 396.87497 317.49997 396.87497 L 317.49997 396.87497 L 317.49997 396.87497 Q 317.49997 370.41666 291.04166 370.41666 L 291.04166 370.41666 L 291.04166 343.9583 Q 264.5833 343.9583 132.29166 185.20833 L 0.0 26.458332 L 0.0 26.458332 z" svg:height="4.233333mm" draw:style-name="style-1056" svg:viewBox="0.0 0.0 423.3333 423.3333" svg:width="4.233333mm" svg:x="242.88748mm" svg:y="38.89375mm"/>
          <draw:path svg:d="M 105.83333 0.0 L 158.74998 0.0 L 211.66666 0.0 Q 264.5833 0.0 264.5833 26.458332 L 264.5833 52.916664 L 264.5833 79.37499 Q 264.5833 79.37499 264.5833 105.83333 L 264.5833 132.29166 L 264.5833 185.20833 L 264.5833 264.5833 L 291.04166 264.5833 L 291.04166 291.04166 L 291.04166 291.04166 L 317.49997 291.04166 L 317.49997 291.04166 L 317.49997 291.04166 L 291.04166 317.49997 L 264.5833 343.9583 L 264.5833 343.9583 L 264.5833 343.9583 L 185.20833 343.9583 L 105.83333 343.9583 L 52.916664 370.41666 Q 26.458332 396.87497 0.0 370.41666 L 0.0 370.41666 L 0.0 370.41666 L 0.0 343.9583 L 0.0 343.9583 L 0.0 343.9583 L 26.458332 238.12498 Q 52.916664 132.29166 52.916664 79.37499 Q 52.916664 0.0 105.83333 0.0 z" svg:height="3.7041664mm" draw:style-name="style-1057" svg:viewBox="0.0 0.0 317.49997 370.41666" svg:width="3.1749997mm" svg:x="185.20833mm" svg:y="108.21458mm"/>
          <draw:path svg:d="M 52.916664 238.12498 L 0.0 0.0 L 52.916664 26.458332 Q 79.37499 52.916664 105.83333 52.916664 L 105.83333 52.916664 L 132.29166 211.66666 Q 158.74998 343.9583 185.20833 370.41666 L 211.66666 423.3333 L 185.20833 449.79166 Q 158.74998 476.24997 158.74998 476.24997 L 158.74998 502.7083 L 105.83333 502.7083 Q 79.37499 476.24997 52.916664 238.12498 z" svg:height="5.027083mm" draw:style-name="style-1058" svg:viewBox="0.0 0.0 211.66666 502.7083" svg:width="2.1166666mm" svg:x="164.57083mm" svg:y="171.45mm"/>
          <draw:path svg:d="M 105.83333 0.0 L 105.83333 0.0 L 132.29166 52.916664 Q 158.74998 79.37499 158.74998 158.74998 Q 158.74998 238.12498 158.74998 264.5833 L 158.74998 291.04166 L 132.29166 291.04166 L 105.83333 291.04166 L 105.83333 264.5833 Q 105.83333 238.12498 79.37499 211.66666 Q 52.916664 158.74998 26.458332 158.74998 L 0.0 158.74998 L 0.0 105.83333 Q 0.0 26.458332 52.916664 26.458332 Q 105.83333 0.0 105.83333 0.0 z" svg:height="2.9104166mm" draw:style-name="style-1059" svg:viewBox="0.0 0.0 158.74998 291.04166" svg:width="1.5874999mm" svg:x="289.9833mm" svg:y="94.19166mm"/>
          <draw:path svg:d="M 211.66666 158.74998 L 211.66666 158.74998 L 211.66666 185.20833 L 211.66666 211.66666 L 211.66666 211.66666 Q 211.66666 211.66666 185.20833 238.12498 Q 185.20833 264.5833 105.83333 264.5833 Q 26.458332 264.5833 0.0 185.20833 Q 0.0 132.29166 26.458332 105.83333 Q 52.916664 105.83333 52.916664 79.37499 L 26.458332 52.916664 L 52.916664 26.458332 Q 52.916664 0.0 79.37499 0.0 Q 105.83333 0.0 105.83333 26.458332 Q 105.83333 52.916664 158.74998 52.916664 Q 185.20833 52.916664 185.20833 105.83333 Q 211.66666 158.74998 211.66666 158.74998 z" svg:height="2.6458333mm" draw:style-name="style-1060" svg:viewBox="0.0 0.0 211.66666 264.5833" svg:width="2.1166666mm" svg:x="33.866665mm" svg:y="193.67499mm"/>
          <draw:path svg:d="M 396.87497 26.458332 L 396.87497 0.0 L 449.79166 0.0 L 502.7083 0.0 L 529.1666 26.458332 Q 555.625 79.37499 555.625 105.83333 L 555.625 132.29166 L 529.1666 132.29166 Q 502.7083 132.29166 476.24997 105.83333 Q 449.79166 105.83333 449.79166 132.29166 Q 449.79166 185.20833 396.87497 211.66666 L 370.41666 238.12498 L 370.41666 238.12498 L 343.9583 238.12498 L 343.9583 238.12498 L 343.9583 238.12498 L 343.9583 264.5833 L 343.9583 264.5833 L 317.49997 264.5833 L 317.49997 291.04166 L 317.49997 291.04166 L 291.04166 291.04166 L 291.04166 291.04166 L 291.04166 291.04166 L 238.12498 291.04166 Q 211.66666 291.04166 211.66666 317.49997 L 211.66666 317.49997 L 185.20833 317.49997 Q 185.20833 343.9583 79.37499 317.49997 L 0.0 291.04166 L 0.0 291.04166 Q -26.458332 291.04166 0.0 264.5833 L 0.0 238.12498 L 26.458332 238.12498 Q 26.458332 211.66666 26.458332 211.66666 Q 26.458332 185.20833 79.37499 185.20833 L 132.29166 185.20833 L 132.29166 185.20833 Q 132.29166 132.29166 185.20833 132.29166 Q 238.12498 132.29166 238.12498 79.37499 Q 238.12498 52.916664 317.49997 26.458332 Q 396.87497 26.458332 396.87497 26.458332 z" svg:height="3.1749997mm" draw:style-name="style-1061" svg:viewBox="0.0 0.0 555.625 317.49997" svg:width="5.5562496mm" svg:x="210.34373mm" svg:y="196.5854mm"/>
          <draw:path svg:d="M 793.74994 0.0 L 793.74994 0.0 L 820.2083 0.0 L 820.2083 0.0 L 820.2083 26.458332 L 820.2083 52.916664 L 846.6666 52.916664 L 846.6666 52.916664 L 873.12494 52.916664 Q 873.12494 79.37499 873.12494 79.37499 L 873.12494 79.37499 L 899.5833 79.37499 L 899.5833 79.37499 L 926.0416 132.29166 Q 926.0416 158.74998 873.12494 158.74998 Q 846.6666 185.20833 899.5833 185.20833 Q 952.49994 185.20833 952.49994 211.66666 L 952.49994 211.66666 L 926.0416 238.12498 Q 926.0416 238.12498 926.0416 291.04166 Q 978.95825 317.49997 978.95825 317.49997 L 978.95825 317.49997 L 978.95825 317.49997 L 978.95825 343.9583 L 978.95825 343.9583 Q 1005.4166 343.9583 978.95825 370.41666 L 952.49994 396.87497 L 952.49994 396.87497 L 978.95825 396.87497 L 978.95825 396.87497 L 978.95825 396.87497 L 1031.875 423.3333 Q 1084.7916 423.3333 1084.7916 449.79166 L 1084.7916 502.7083 L 1164.1666 502.7083 L 1243.5416 502.7083 L 1243.5416 529.1666 L 1243.5416 529.1666 L 1217.0833 555.625 L 1217.0833 555.625 L 1190.6249 555.625 L 1164.1666 555.625 L 1137.7083 555.625 L 1137.7083 555.625 L 1084.7916 555.625 Q 1058.3333 555.625 1084.7916 582.0833 Q 1084.7916 608.5416 952.49994 661.4583 Q 820.2083 714.37494 846.6666 793.74994 Q 873.12494 873.12494 846.6666 873.12494 L 846.6666 873.12494 L 767.2916 873.12494 Q 687.9166 873.12494 661.4583 873.12494 L 608.5416 873.12494 L 529.1666 873.12494 Q 449.79166 873.12494 396.87497 740.8333 Q 343.9583 634.99994 343.9583 608.5416 Q 370.41666 608.5416 291.04166 582.0833 Q 238.12498 582.0833 238.12498 555.625 Q 238.12498 502.7083 158.74998 449.79166 L 79.37499 423.3333 L 79.37499 423.3333 Q 105.83333 396.87497 105.83333 396.87497 L 105.83333 396.87497 L 105.83333 370.41666 Q 105.83333 343.9583 79.37499 343.9583 L 52.916664 343.9583 L 52.916664 317.49997 L 79.37499 317.49997 L 79.37499 317.49997 L 79.37499 291.04166 L 79.37499 291.04166 Q 79.37499 291.04166 105.83333 291.04166 Q 105.83333 291.04166 105.83333 238.12498 L 105.83333 238.12498 L 105.83333 211.66666 L 79.37499 211.66666 L 79.37499 211.66666 L 79.37499 185.20833 L 26.458332 185.20833 L 0.0 185.20833 L 79.37499 158.74998 L 158.74998 158.74998 L 211.66666 185.20833 Q 264.5833 185.20833 264.5833 158.74998 L 264.5833 132.29166 L 291.04166 132.29166 Q 317.49997 132.29166 343.9583 105.83333 Q 343.9583 79.37499 449.79166 52.916664 Q 582.0833 26.458332 608.5416 26.458332 L 608.5416 26.458332 L 608.5416 26.458332 Q 608.5416 26.458332 634.99994 26.458332 L 634.99994 26.458332 L 714.37494 26.458332 Q 767.2916 26.458332 767.2916 0.0 Q 767.2916 0.0 793.74994 0.0 z M 740.8333 105.83333 L 740.8333 79.37499 L 767.2916 79.37499 Q 820.2083 79.37499 820.2083 132.29166 L 820.2083 158.74998 L 793.74994 158.74998 L 767.2916 132.29166 L 767.2916 132.29166 L 767.2916 132.29166 L 740.8333 105.83333 z" svg:height="8.73125mm" draw:style-name="style-1062" svg:viewBox="0.0 0.0 1243.5416 873.12494" svg:width="12.435416mm" svg:x="75.93541mm" svg:y="196.5854mm"/>
          <draw:path svg:d="M 105.83333 52.916664 L 158.74998 0.0 L 185.20833 26.458332 Q 211.66666 52.916664 423.3333 52.916664 Q 634.99994 26.458332 767.2916 26.458332 Q 899.5833 26.458332 899.5833 52.916664 Q 926.0416 105.83333 1005.4166 105.83333 Q 1058.3333 158.74998 1058.3333 158.74998 Q 1031.875 158.74998 1058.3333 185.20833 Q 1084.7916 185.20833 1084.7916 211.66666 Q 1084.7916 238.12498 1058.3333 264.5833 Q 1058.3333 264.5833 1058.3333 291.04166 Q 1084.7916 317.49997 1084.7916 317.49997 L 1058.3333 317.49997 L 1058.3333 317.49997 L 1058.3333 343.9583 L 555.625 343.9583 L 52.916664 343.9583 L 52.916664 343.9583 L 52.916664 317.49997 L 26.458332 317.49997 L 0.0 317.49997 L 0.0 291.04166 L 0.0 264.5833 L 52.916664 264.5833 L 79.37499 264.5833 L 79.37499 211.66666 L 105.83333 185.20833 L 105.83333 185.20833 L 105.83333 158.74998 L 79.37499 158.74998 Q 52.916664 158.74998 52.916664 105.83333 Q 26.458332 79.37499 105.83333 52.916664 z" svg:height="3.439583mm" draw:style-name="style-1063" svg:viewBox="0.0 0.0 1084.7916 343.9583" svg:width="10.847916mm" svg:x="191.02916mm" svg:y="220.13332mm"/>
          <draw:path svg:d="M 105.83333 0.0 L 158.74998 0.0 L 185.20833 0.0 L 211.66666 0.0 L 211.66666 79.37499 Q 238.12498 158.74998 238.12498 185.20833 L 238.12498 211.66666 L 238.12498 238.12498 Q 238.12498 264.5833 238.12498 343.9583 L 238.12498 396.87497 L 238.12498 396.87497 L 238.12498 423.3333 L 132.29166 423.3333 L 26.458332 423.3333 L 26.458332 396.87497 L 26.458332 396.87497 L 0.0 396.87497 L 0.0 396.87497 L 0.0 238.12498 Q 0.0 105.83333 26.458332 105.83333 Q 52.916664 105.83333 52.916664 52.916664 Q 52.916664 0.0 105.83333 0.0 z" svg:height="4.233333mm" draw:style-name="style-1064" svg:viewBox="0.0 0.0 238.12498 423.3333" svg:width="2.38125mm" svg:x="105.56874mm" svg:y="172.24374mm"/>
          <draw:path svg:d="M 291.04166 26.458332 L 370.41666 52.916664 L 370.41666 52.916664 L 396.87497 52.916664 L 396.87497 52.916664 L 396.87497 79.37499 L 370.41666 132.29166 Q 317.49997 185.20833 317.49997 211.66666 Q 317.49997 238.12498 317.49997 264.5833 L 317.49997 317.49997 L 317.49997 317.49997 Q 291.04166 317.49997 264.5833 317.49997 Q 238.12498 317.49997 211.66666 317.49997 Q 158.74998 343.9583 158.74998 264.5833 Q 105.83333 211.66666 105.83333 238.12498 Q 105.83333 264.5833 52.916664 264.5833 L 0.0 238.12498 L 0.0 211.66666 L 0.0 185.20833 L 26.458332 158.74998 Q 26.458332 132.29166 0.0 132.29166 Q -26.458332 105.83333 0.0 79.37499 L 0.0 26.458332 L 79.37499 0.0 Q 158.74998 -26.458332 185.20833 0.0 Q 211.66666 0.0 291.04166 26.458332 z" svg:height="3.1749997mm" draw:style-name="style-1065" svg:viewBox="0.0 0.0 396.87497 317.49997" svg:width="3.9687498mm" svg:x="135.46666mm" svg:y="100.0125mm"/>
          <draw:path svg:d="M 132.29166 0.0 L 132.29166 0.0 L 132.29166 26.458332 Q 132.29166 79.37499 158.74998 79.37499 L 158.74998 79.37499 L 211.66666 105.83333 L 264.5833 105.83333 L 264.5833 449.79166 L 264.5833 820.2083 L 264.5833 820.2083 Q 238.12498 820.2083 238.12498 767.2916 Q 238.12498 714.37494 185.20833 714.37494 L 132.29166 714.37494 L 132.29166 714.37494 Q 132.29166 714.37494 132.29166 502.7083 Q 132.29166 291.04166 79.37499 264.5833 Q 79.37499 238.12498 26.458332 211.66666 L 0.0 185.20833 L 52.916664 158.74998 Q 79.37499 132.29166 105.83333 79.37499 Q 132.29166 0.0 132.29166 0.0 z" svg:height="8.202083mm" draw:style-name="style-1066" svg:viewBox="0.0 0.0 264.5833 820.2083" svg:width="2.6458333mm" svg:x="310.35623mm" svg:y="104.510414mm"/>
          <draw:path svg:d="M 185.20833 0.0 L 291.04166 0.0 L 291.04166 26.458332 L 291.04166 26.458332 L 264.5833 26.458332 L 264.5833 26.458332 L 317.49997 52.916664 Q 370.41666 52.916664 343.9583 317.49997 Q 343.9583 582.0833 317.49997 582.0833 L 317.49997 582.0833 L 317.49997 555.625 Q 291.04166 529.1666 291.04166 449.79166 Q 291.04166 396.87497 238.12498 370.41666 Q 185.20833 343.9583 158.74998 476.24997 L 132.29166 608.5416 L 105.83333 608.5416 L 79.37499 608.5416 L 79.37499 582.0833 L 79.37499 555.625 L 52.916664 555.625 L 52.916664 555.625 L 52.916664 502.7083 L 26.458332 423.3333 L 26.458332 396.87497 Q 26.458332 370.41666 26.458332 317.49997 L 0.0 264.5833 L 26.458332 264.5833 Q 79.37499 238.12498 79.37499 238.12498 Q 105.83333 238.12498 132.29166 211.66666 Q 132.29166 158.74998 79.37499 158.74998 L 52.916664 158.74998 L 52.916664 132.29166 Q 79.37499 105.83333 52.916664 79.37499 L 52.916664 52.916664 L 79.37499 26.458332 Q 79.37499 0.0 185.20833 0.0 z" svg:height="6.0854163mm" draw:style-name="style-1067" svg:viewBox="0.0 0.0 343.9583 608.5416" svg:width="3.439583mm" svg:x="170.12708mm" svg:y="99.74791mm"/>
          <draw:path svg:d="M 26.458332 26.458332 L 26.458332 0.0 L 52.916664 0.0 L 79.37499 26.458332 L 79.37499 26.458332 L 79.37499 26.458332 L 132.29166 185.20833 Q 132.29166 343.9583 158.74998 370.41666 L 185.20833 396.87497 L 185.20833 423.3333 L 185.20833 449.79166 L 158.74998 449.79166 L 158.74998 449.79166 L 158.74998 476.24997 L 132.29166 476.24997 L 132.29166 476.24997 L 132.29166 476.24997 L 105.83333 476.24997 Q 79.37499 449.79166 26.458332 343.9583 L 0.0 211.66666 L 0.0 158.74998 L 0.0 105.83333 L 0.0 79.37499 L 26.458332 52.916664 L 26.458332 26.458332 z" svg:height="4.7625mm" draw:style-name="style-1068" svg:viewBox="0.0 0.0 185.20833 476.24997" svg:width="1.8520832mm" svg:x="112.97707mm" svg:y="101.86458mm"/>
          <draw:path svg:d="M 0.0 370.41666 L 0.0 0.0 L 26.458332 0.0 Q 52.916664 26.458332 79.37499 370.41666 L 79.37499 740.8333 L 52.916664 740.8333 L 52.916664 740.8333 L 26.458332 767.2916 L 0.0 767.2916 L 0.0 370.41666 z" svg:height="7.6729164mm" draw:style-name="style-1069" svg:viewBox="0.0 0.0 79.37499 767.2916" svg:width="0.7937499mm" svg:x="262.46664mm" svg:y="80.43333mm"/>
          <draw:path svg:d="M 502.7083 52.916664 L 582.0833 52.916664 L 582.0833 52.916664 Q 582.0833 52.916664 608.5416 79.37499 L 608.5416 79.37499 L 767.2916 79.37499 Q 926.0416 79.37499 926.0416 105.83333 Q 926.0416 158.74998 952.49994 158.74998 L 952.49994 158.74998 L 952.49994 185.20833 L 952.49994 211.66666 L 1005.4166 211.66666 L 1058.3333 211.66666 L 1111.25 211.66666 Q 1137.7083 238.12498 1164.1666 264.5833 L 1164.1666 264.5833 L 1111.25 264.5833 Q 1058.3333 264.5833 873.12494 317.49997 L 687.9166 317.49997 L 687.9166 343.9583 L 714.37494 343.9583 L 714.37494 370.41666 L 714.37494 370.41666 L 661.4583 370.41666 L 582.0833 370.41666 L 582.0833 370.41666 L 608.5416 343.9583 L 608.5416 343.9583 L 608.5416 317.49997 L 396.87497 317.49997 Q 211.66666 317.49997 132.29166 317.49997 L 26.458332 317.49997 L 26.458332 317.49997 L 26.458332 317.49997 L 0.0 264.5833 L 0.0 185.20833 L 0.0 185.20833 L 26.458332 185.20833 L 26.458332 105.83333 Q 52.916664 52.916664 105.83333 26.458332 Q 158.74998 26.458332 158.74998 0.0 Q 158.74998 -26.458332 264.5833 0.0 Q 370.41666 0.0 396.87497 26.458332 Q 396.87497 52.916664 502.7083 52.916664 z" svg:height="3.7041664mm" draw:style-name="style-1070" svg:viewBox="0.0 0.0 1164.1666 370.41666" svg:width="11.641666mm" svg:x="129.91042mm" svg:y="189.97083mm"/>
          <draw:path svg:d="M 1428.7499 26.458332 L 1746.2499 0.0 L 1746.2499 0.0 L 1746.2499 0.0 L 1746.2499 26.458332 L 1746.2499 26.458332 L 1746.2499 52.916664 L 1746.2499 79.37499 L 1746.2499 105.83333 L 1746.2499 158.74998 L 1719.7916 317.49997 Q 1693.3333 476.24997 1693.3333 555.625 L 1693.3333 634.99994 L 1640.4166 634.99994 Q 1561.0416 661.4583 1587.4999 687.9166 Q 1587.4999 740.8333 1243.5416 740.8333 L 899.5833 740.8333 L 899.5833 740.8333 Q 899.5833 740.8333 873.12494 714.37494 Q 873.12494 687.9166 846.6666 687.9166 L 820.2083 687.9166 L 820.2083 687.9166 Q 793.74994 661.4583 793.74994 661.4583 L 793.74994 661.4583 L 714.37494 687.9166 Q 634.99994 687.9166 634.99994 687.9166 L 634.99994 714.37494 L 634.99994 740.8333 L 634.99994 740.8333 L 582.0833 740.8333 Q 502.7083 740.8333 476.24997 687.9166 Q 476.24997 634.99994 423.3333 687.9166 Q 396.87497 740.8333 211.66666 767.2916 L 0.0 767.2916 L 0.0 555.625 L 0.0 343.9583 L 52.916664 343.9583 L 132.29166 317.49997 L 158.74998 317.49997 Q 185.20833 317.49997 264.5833 264.5833 Q 370.41666 264.5833 370.41666 185.20833 L 370.41666 132.29166 L 396.87497 132.29166 L 423.3333 132.29166 L 423.3333 158.74998 L 423.3333 185.20833 L 449.79166 211.66666 Q 476.24997 211.66666 476.24997 264.5833 Q 476.24997 317.49997 502.7083 317.49997 L 502.7083 317.49997 L 555.625 317.49997 Q 608.5416 317.49997 661.4583 291.04166 Q 740.8333 238.12498 926.0416 158.74998 Q 1111.25 52.916664 1428.7499 26.458332 z" svg:height="7.6729164mm" draw:style-name="style-1071" svg:viewBox="0.0 0.0 1746.2499 767.2916" svg:width="17.4625mm" svg:x="0.0mm" svg:y="134.40833mm"/>
          <draw:path svg:d="M 370.41666 52.916664 L 370.41666 0.0 L 449.79166 0.0 L 502.7083 0.0 L 476.24997 26.458332 Q 449.79166 52.916664 555.625 79.37499 L 634.99994 105.83333 L 661.4583 105.83333 Q 714.37494 105.83333 714.37494 158.74998 Q 687.9166 211.66666 740.8333 238.12498 Q 767.2916 264.5833 767.2916 264.5833 Q 767.2916 264.5833 767.2916 291.04166 L 740.8333 291.04166 L 714.37494 291.04166 Q 687.9166 291.04166 687.9166 317.49997 Q 661.4583 343.9583 502.7083 317.49997 Q 343.9583 291.04166 343.9583 317.49997 Q 343.9583 343.9583 264.5833 317.49997 L 185.20833 317.49997 L 185.20833 317.49997 L 185.20833 317.49997 L 158.74998 317.49997 L 158.74998 317.49997 L 79.37499 343.9583 L 26.458332 370.41666 L 26.458332 370.41666 L 0.0 370.41666 L 0.0 343.9583 L 0.0 343.9583 L 0.0 317.49997 L 26.458332 291.04166 L 26.458332 291.04166 L 26.458332 264.5833 L 52.916664 264.5833 L 79.37499 264.5833 L 79.37499 238.12498 L 79.37499 238.12498 L 105.83333 238.12498 L 105.83333 211.66666 L 185.20833 211.66666 Q 264.5833 211.66666 264.5833 185.20833 Q 264.5833 158.74998 291.04166 158.74998 Q 343.9583 158.74998 343.9583 105.83333 Q 317.49997 79.37499 343.9583 79.37499 Q 370.41666 105.83333 370.41666 52.916664 z" svg:height="3.7041664mm" draw:style-name="style-1072" svg:viewBox="0.0 0.0 767.2916 370.41666" svg:width="7.6729164mm" svg:x="140.49374mm" svg:y="193.67499mm"/>
          <draw:path svg:d="M 2407.7083 26.458332 L 2407.7083 0.0 L 2407.7083 0.0 L 2434.1665 0.0 L 2434.1665 0.0 L 2434.1665 0.0 L 2434.1665 26.458332 L 2434.1665 26.458332 L 2460.6248 26.458332 L 2460.6248 52.916664 L 2619.3748 52.916664 Q 2751.6665 79.37499 2778.1248 105.83333 Q 2804.5833 132.29166 2804.5833 105.83333 Q 2804.5833 79.37499 2857.4998 105.83333 Q 2910.4165 158.74998 2963.3333 132.29166 Q 3016.2498 105.83333 3042.7083 105.83333 L 3069.1665 105.83333 L 3069.1665 105.83333 L 3069.1665 105.83333 L 3069.1665 105.83333 L 3069.1665 132.29166 L 3069.1665 132.29166 L 3069.1665 158.74998 L 3069.1665 158.74998 L 3069.1665 158.74998 L 3042.7083 158.74998 L 3042.7083 158.74998 L 3069.1665 185.20833 L 3122.0833 211.66666 L 3122.0833 211.66666 L 3122.0833 211.66666 L 3095.6248 211.66666 L 3095.6248 211.66666 L 3095.6248 238.12498 L 3069.1665 238.12498 L 3069.1665 238.12498 L 3069.1665 264.5833 L 3254.3748 264.5833 Q 3439.5833 264.5833 3571.8748 264.5833 Q 3704.1665 264.5833 3783.5415 264.5833 Q 3862.9165 264.5833 3862.9165 291.04166 Q 3862.9165 317.49997 4021.6665 343.9583 Q 4180.4165 370.41666 4233.333 423.3333 Q 4286.25 449.79166 4312.708 423.3333 Q 4312.708 396.87497 4339.1665 396.87497 L 4365.625 396.87497 L 4365.625 396.87497 L 4365.625 423.3333 L 4365.625 423.3333 L 4392.083 423.3333 L 4392.083 529.1666 Q 4392.083 661.4583 4339.1665 740.8333 Q 4339.1665 820.2083 4365.625 899.5833 Q 4392.083 952.49994 4445.0 978.95825 Q 4497.9165 1005.4166 4445.0 1005.4166 Q 4418.5415 1005.4166 4445.0 1031.875 Q 4445.0 1058.3333 4445.0 1190.6249 Q 4445.0 1322.9166 4418.5415 1349.3749 Q 4365.625 1375.8333 4392.083 1402.2916 Q 4392.083 1428.7499 4392.083 1428.7499 Q 4392.083 1481.6666 4365.625 1481.6666 Q 4339.1665 1481.6666 4365.625 1508.1249 Q 4392.083 1508.1249 4392.083 1534.5833 Q 4392.083 1561.0416 4339.1665 1587.4999 Q 4286.25 1587.4999 4286.25 1693.3333 Q 4286.25 1772.7083 4233.333 1799.1666 Q 4180.4165 1799.1666 4180.4165 1852.0833 Q 4180.4165 1878.5416 4153.958 1878.5416 Q 4127.5 1878.5416 4127.5 1904.9999 Q 4127.5 1931.4583 4074.583 1931.4583 Q 4048.1248 1931.4583 4048.1248 1957.9165 Q 4048.1248 2010.8333 4021.6665 2037.2915 Q 3968.7498 2063.75 3968.7498 2090.2083 Q 3915.833 2116.6665 3915.833 2143.125 Q 3889.3748 2169.5833 3862.9165 2169.5833 Q 3809.9998 2222.5 3677.7083 2222.5 Q 3545.4165 2248.9583 3439.5833 2301.875 Q 3333.7498 2381.2498 3280.8333 2381.2498 L 3254.3748 2381.2498 L 3254.3748 2434.1665 L 3227.9165 2460.6248 L 3227.9165 2460.6248 L 3227.9165 2487.0833 L 3201.4583 2487.0833 L 3174.9998 2487.0833 L 3174.9998 2460.6248 L 3174.9998 2434.1665 L 3122.0833 2434.1665 L 3095.6248 2434.1665 L 3095.6248 2407.7083 L 3095.6248 2407.7083 L 3122.0833 2407.7083 L 3174.9998 2381.2498 L 3201.4583 2381.2498 L 3227.9165 2381.2498 L 3227.9165 2354.7915 L 3227.9165 2354.7915 L 3254.3748 2328.3333 Q 3280.8333 2301.875 3307.2915 2301.875 Q 3333.7498 2328.3333 3439.5833 2222.5 Q 3545.4165 2169.5833 3545.4165 2116.6665 Q 3571.8748 2063.75 3704.1665 2010.8333 Q 3809.9998 1931.4583 3809.9998 1878.5416 Q 3809.9998 1825.6249 3836.4583 1799.1666 Q 3889.3748 1799.1666 3862.9165 1772.7083 Q 3836.4583 1746.2499 3862.9165 1746.2499 Q 3889.3748 1746.2499 3889.3748 1640.4166 Q 3889.3748 1534.5833 3915.833 1534.5833 Q 3942.2915 1534.5833 3942.2915 1455.2083 Q 3915.833 1402.2916 3889.3748 1375.8333 Q 3862.9165 1375.8333 3862.9165 1349.3749 Q 3862.9165 1322.9166 3757.0833 1296.4583 Q 3651.2498 1269.9999 3307.2915 1243.5416 Q 2963.3333 1217.0833 2963.3333 1190.6249 Q 2936.8748 1164.1666 2883.9583 1164.1666 Q 2831.0415 1164.1666 2804.5833 1111.25 Q 2751.6665 1058.3333 2698.7498 1058.3333 Q 2672.2915 1058.3333 2645.8333 1058.3333 Q 2645.8333 1084.7916 2619.3748 1084.7916 Q 2592.9165 1084.7916 2592.9165 1031.875 Q 2619.3748 978.95825 2460.6248 1005.4166 Q 2301.875 1031.875 2275.4165 1005.4166 Q 2275.4165 952.49994 2116.6665 1005.4166 Q 1984.3749 1058.3333 1799.1666 1058.3333 Q 1613.9583 1058.3333 1534.5833 1084.7916 L 1428.7499 1084.7916 L 1428.7499 1058.3333 Q 1428.7499 1031.875 1322.9166 1058.3333 Q 1217.0833 1084.7916 1005.4166 1111.25 Q 767.2916 1111.25 740.8333 1111.25 Q 714.37494 1058.3333 687.9166 1084.7916 Q 634.99994 1111.25 529.1666 1058.3333 Q 396.87497 1058.3333 317.49997 1058.3333 L 264.5833 1084.7916 L 264.5833 1058.3333 L 264.5833 1031.875 L 238.12498 1031.875 L 238.12498 1005.4166 L 238.12498 1005.4166 Q 211.66666 1005.4166 211.66666 952.49994 Q 211.66666 899.5833 185.20833 926.0416 Q 158.74998 952.49994 158.74998 899.5833 Q 158.74998 873.12494 105.83333 846.6666 L 52.916664 793.74994 L 52.916664 793.74994 L 52.916664 793.74994 L 26.458332 793.74994 L 26.458332 793.74994 L 26.458332 767.2916 L 0.0 767.2916 L 0.0 740.8333 L 0.0 714.37494 L 26.458332 687.9166 L 52.916664 661.4583 L 52.916664 634.99994 L 52.916664 608.5416 L 79.37499 582.0833 L 79.37499 582.0833 L 899.5833 582.0833 Q 1693.3333 582.0833 1719.7916 582.0833 L 1719.7916 582.0833 L 1799.1666 555.625 L 1904.9999 529.1666 L 1904.9999 529.1666 L 1904.9999 529.1666 L 1931.4583 502.7083 L 1931.4583 476.24997 L 1957.9165 476.24997 Q 2010.8333 502.7083 2090.2083 370.41666 Q 2169.5833 211.66666 2248.9583 211.66666 Q 2328.3333 211.66666 2354.7915 211.66666 Q 2354.7915 211.66666 2354.7915 185.20833 L 2381.2498 185.20833 L 2381.2498 158.74998 L 2381.2498 132.29166 L 2381.2498 105.83333 L 2381.2498 79.37499 L 2381.2498 79.37499 L 2381.2498 79.37499 L 2381.2498 52.916664 L 2381.2498 26.458332 L 2407.7083 26.458332 z M 2037.2915 926.0416 Q 2063.75 899.5833 2116.6665 926.0416 Q 2143.125 952.49994 2063.75 952.49994 Q 2010.8333 978.95825 2010.8333 952.49994 Q 2010.8333 926.0416 2037.2915 926.0416 z" svg:height="24.870832mm" draw:style-name="style-1073" svg:viewBox="0.0 0.0 4445.0 2487.0833" svg:width="44.449997mm" svg:x="158.22083mm" svg:y="112.712494mm"/>
          <draw:path svg:d="M 264.5833 132.29166 L 264.5833 132.29166 L 238.12498 132.29166 Q 185.20833 132.29166 185.20833 264.5833 L 158.74998 423.3333 L 132.29166 423.3333 L 132.29166 423.3333 L 105.83333 449.79166 L 79.37499 476.24997 L 52.916664 476.24997 L 26.458332 476.24997 L 26.458332 449.79166 L 26.458332 423.3333 L 26.458332 317.49997 L 26.458332 211.66666 L 0.0 185.20833 L 0.0 158.74998 L 0.0 158.74998 L 0.0 132.29166 L 26.458332 158.74998 Q 26.458332 185.20833 52.916664 158.74998 Q 52.916664 105.83333 79.37499 105.83333 Q 79.37499 79.37499 105.83333 0.0 Q 132.29166 -79.37499 158.74998 0.0 Q 185.20833 105.83333 238.12498 105.83333 Q 264.5833 105.83333 264.5833 132.29166 z" svg:height="4.7625mm" draw:style-name="style-1074" svg:viewBox="0.0 0.0 264.5833 476.24997" svg:width="2.6458333mm" svg:x="303.47708mm" svg:y="101.59999mm"/>
          <draw:path svg:d="M 1190.6249 79.37499 L 1190.6249 79.37499 L 1190.6249 79.37499 L 1190.6249 105.83333 L 1190.6249 105.83333 L 1217.0833 105.83333 L 1217.0833 105.83333 L 1217.0833 105.83333 L 1217.0833 132.29166 L 1217.0833 132.29166 L 1190.6249 158.74998 L 1190.6249 185.20833 L 1217.0833 185.20833 Q 1269.9999 185.20833 1269.9999 211.66666 Q 1269.9999 238.12498 1243.5416 238.12498 Q 1217.0833 264.5833 1217.0833 264.5833 L 1217.0833 264.5833 L 1190.6249 264.5833 L 1190.6249 291.04166 L 1190.6249 291.04166 Q 1190.6249 317.49997 1084.7916 370.41666 Q 978.95825 423.3333 1005.4166 423.3333 Q 1058.3333 449.79166 1005.4166 476.24997 Q 978.95825 529.1666 899.5833 476.24997 Q 793.74994 476.24997 740.8333 476.24997 L 687.9166 529.1666 L 687.9166 529.1666 L 687.9166 529.1666 L 661.4583 529.1666 L 661.4583 529.1666 L 661.4583 555.625 L 687.9166 555.625 L 687.9166 555.625 L 687.9166 582.0833 L 661.4583 582.0833 L 634.99994 582.0833 L 608.5416 608.5416 L 582.0833 608.5416 L 582.0833 608.5416 L 555.625 582.0833 L 555.625 582.0833 Q 529.1666 582.0833 529.1666 529.1666 Q 529.1666 502.7083 502.7083 502.7083 Q 476.24997 476.24997 476.24997 449.79166 Q 502.7083 423.3333 423.3333 423.3333 Q 343.9583 423.3333 343.9583 396.87497 Q 343.9583 370.41666 317.49997 370.41666 Q 264.5833 370.41666 264.5833 291.04166 Q 238.12498 238.12498 211.66666 238.12498 L 158.74998 211.66666 L 158.74998 211.66666 L 158.74998 211.66666 L 132.29166 211.66666 L 132.29166 211.66666 L 132.29166 185.20833 L 105.83333 185.20833 L 105.83333 185.20833 L 105.83333 158.74998 L 105.83333 158.74998 L 105.83333 158.74998 L 79.37499 158.74998 L 79.37499 158.74998 L 52.916664 132.29166 L 26.458332 105.83333 L 26.458332 105.83333 L 0.0 105.83333 L 0.0 105.83333 L 0.0 105.83333 L 0.0 105.83333 L 0.0 105.83333 L 26.458332 79.37499 L 52.916664 79.37499 L 52.916664 79.37499 L 79.37499 52.916664 L 79.37499 52.916664 L 79.37499 52.916664 L 158.74998 52.916664 L 211.66666 52.916664 L 238.12498 79.37499 Q 264.5833 79.37499 264.5833 105.83333 Q 264.5833 132.29166 317.49997 132.29166 Q 343.9583 132.29166 343.9583 105.83333 Q 343.9583 79.37499 423.3333 79.37499 Q 529.1666 79.37499 529.1666 52.916664 Q 529.1666 26.458332 608.5416 0.0 Q 687.9166 0.0 714.37494 0.0 Q 740.8333 26.458332 740.8333 52.916664 Q 740.8333 105.83333 846.6666 105.83333 Q 952.49994 105.83333 952.49994 79.37499 Q 952.49994 26.458332 1058.3333 26.458332 Q 1164.1666 26.458332 1164.1666 52.916664 Q 1164.1666 79.37499 1190.6249 79.37499 z" svg:height="6.0854163mm" draw:style-name="style-1075" svg:viewBox="0.0 0.0 1269.9999 608.5416" svg:width="12.699999mm" svg:x="114.82916mm" svg:y="195.79166mm"/>
          <draw:path svg:d="M 608.5416 0.0 L 634.99994 0.0 L 634.99994 0.0 L 634.99994 26.458332 L 634.99994 26.458332 Q 634.99994 52.916664 634.99994 52.916664 L 608.5416 52.916664 L 555.625 105.83333 Q 529.1666 158.74998 502.7083 158.74998 L 502.7083 185.20833 L 476.24997 238.12498 Q 423.3333 264.5833 423.3333 291.04166 L 423.3333 291.04166 L 396.87497 317.49997 L 396.87497 317.49997 L 396.87497 343.9583 L 396.87497 370.41666 L 396.87497 370.41666 Q 370.41666 370.41666 370.41666 370.41666 L 343.9583 396.87497 L 317.49997 396.87497 L 317.49997 396.87497 L 317.49997 370.41666 Q 317.49997 370.41666 291.04166 370.41666 L 291.04166 370.41666 L 238.12498 370.41666 Q 185.20833 370.41666 105.83333 317.49997 L 0.0 291.04166 L 0.0 291.04166 Q 0.0 291.04166 26.458332 264.5833 L 26.458332 238.12498 L 52.916664 238.12498 Q 79.37499 264.5833 105.83333 264.5833 Q 132.29166 264.5833 132.29166 211.66666 L 132.29166 158.74998 L 264.5833 185.20833 Q 396.87497 211.66666 423.3333 185.20833 Q 476.24997 158.74998 476.24997 158.74998 L 476.24997 158.74998 L 476.24997 132.29166 Q 476.24997 132.29166 529.1666 52.916664 Q 582.0833 0.0 608.5416 0.0 z" svg:height="3.9687498mm" draw:style-name="style-1076" svg:viewBox="0.0 0.0 634.99994 396.87497" svg:width="6.3499994mm" svg:x="95.24999mm" svg:y="138.11249mm"/>
          <draw:path svg:d="M 185.20833 0.0 L 211.66666 0.0 L 211.66666 26.458332 L 211.66666 52.916664 L 211.66666 105.83333 L 211.66666 132.29166 L 211.66666 449.79166 L 211.66666 767.2916 L 211.66666 820.2083 Q 185.20833 873.12494 185.20833 873.12494 Q 185.20833 899.5833 185.20833 873.12494 L 158.74998 846.6666 L 158.74998 793.74994 Q 158.74998 714.37494 132.29166 714.37494 L 79.37499 714.37494 L 79.37499 687.9166 Q 79.37499 687.9166 52.916664 687.9166 L 52.916664 661.4583 L 52.916664 661.4583 Q 79.37499 661.4583 79.37499 396.87497 Q 105.83333 132.29166 52.916664 132.29166 L 0.0 105.83333 L 0.0 105.83333 L 26.458332 105.83333 L 26.458332 105.83333 L 26.458332 79.37499 L 26.458332 79.37499 L 52.916664 79.37499 L 105.83333 79.37499 Q 158.74998 79.37499 158.74998 52.916664 Q 158.74998 0.0 185.20833 0.0 z" svg:height="8.73125mm" draw:style-name="style-1077" svg:viewBox="0.0 0.0 211.66666 873.12494" svg:width="2.1166666mm" svg:x="172.7729mm" svg:y="98.95416mm"/>
          <draw:path svg:d="M 79.37499 0.0 L 79.37499 0.0 L 158.74998 0.0 L 238.12498 0.0 L 238.12498 0.0 Q 238.12498 0.0 238.12498 26.458332 L 264.5833 26.458332 L 264.5833 52.916664 Q 291.04166 52.916664 291.04166 52.916664 L 291.04166 52.916664 L 343.9583 26.458332 L 423.3333 26.458332 L 423.3333 105.83333 Q 396.87497 211.66666 396.87497 317.49997 L 396.87497 423.3333 L 370.41666 423.3333 L 370.41666 423.3333 L 370.41666 449.79166 L 396.87497 449.79166 L 396.87497 476.24997 L 396.87497 502.7083 L 317.49997 502.7083 Q 238.12498 529.1666 238.12498 529.1666 L 238.12498 529.1666 L 185.20833 529.1666 Q 158.74998 529.1666 79.37499 502.7083 L 26.458332 502.7083 L 26.458332 423.3333 Q 26.458332 317.49997 0.0 158.74998 L 0.0 26.458332 L 26.458332 26.458332 Q 79.37499 0.0 79.37499 0.0 z" svg:height="5.2916665mm" draw:style-name="style-1078" svg:viewBox="0.0 0.0 423.3333 529.1666" svg:width="4.233333mm" svg:x="228.86458mm" svg:y="106.362495mm"/>
          <draw:path svg:d="M 211.66666 26.458332 L 343.9583 0.0 L 343.9583 0.0 L 343.9583 26.458332 L 317.49997 26.458332 L 291.04166 26.458332 L 291.04166 52.916664 L 317.49997 52.916664 L 317.49997 52.916664 L 317.49997 79.37499 L 317.49997 79.37499 L 317.49997 79.37499 L 343.9583 79.37499 L 343.9583 79.37499 L 502.7083 132.29166 Q 687.9166 158.74998 634.99994 185.20833 Q 634.99994 211.66666 608.5416 238.12498 L 608.5416 291.04166 L 529.1666 291.04166 Q 476.24997 291.04166 449.79166 317.49997 L 449.79166 343.9583 L 449.79166 343.9583 Q 423.3333 343.9583 423.3333 370.41666 Q 396.87497 396.87497 317.49997 396.87497 Q 264.5833 396.87497 238.12498 370.41666 Q 211.66666 343.9583 185.20833 343.9583 L 158.74998 343.9583 L 158.74998 343.9583 L 132.29166 343.9583 L 132.29166 291.04166 L 105.83333 238.12498 L 105.83333 238.12498 L 105.83333 238.12498 L 105.83333 211.66666 L 105.83333 211.66666 L 79.37499 211.66666 L 79.37499 238.12498 L 52.916664 238.12498 L 52.916664 238.12498 L 52.916664 211.66666 L 52.916664 211.66666 L 26.458332 211.66666 L 26.458332 185.20833 L 26.458332 185.20833 L 0.0 185.20833 L 0.0 185.20833 L 0.0 185.20833 L 0.0 158.74998 L 0.0 158.74998 L 0.0 132.29166 L 0.0 132.29166 L 26.458332 105.83333 L 26.458332 79.37499 L 52.916664 79.37499 Q 79.37499 79.37499 211.66666 26.458332 z" svg:height="3.9687498mm" draw:style-name="style-1079" svg:viewBox="0.0 0.0 634.99994 396.87497" svg:width="6.3499994mm" svg:x="37.041664mm" svg:y="187.58957mm"/>
          <draw:path svg:d="M 978.95825 0.0 L 978.95825 0.0 L 978.95825 0.0 L 1005.4166 0.0 L 1084.7916 0.0 Q 1164.1666 26.458332 1243.5416 26.458332 L 1322.9166 26.458332 L 1296.4583 79.37499 Q 1269.9999 132.29166 1322.9166 158.74998 Q 1402.2916 185.20833 1402.2916 238.12498 Q 1402.2916 264.5833 1428.7499 291.04166 Q 1455.2083 291.04166 1481.6666 317.49997 Q 1534.5833 343.9583 1613.9583 370.41666 L 1666.8749 396.87497 L 1719.7916 396.87497 L 1746.2499 396.87497 L 1746.2499 423.3333 L 1772.7083 423.3333 L 1772.7083 449.79166 L 1772.7083 476.24997 L 1746.2499 502.7083 L 1746.2499 529.1666 L 1640.4166 529.1666 Q 1534.5833 555.625 1508.1249 555.625 L 1508.1249 555.625 L 1508.1249 555.625 Q 1508.1249 555.625 1322.9166 582.0833 L 1137.7083 608.5416 L 1137.7083 634.99994 L 1137.7083 634.99994 L 1111.25 661.4583 L 1111.25 661.4583 L 1084.7916 661.4583 Q 1031.875 687.9166 1005.4166 661.4583 Q 978.95825 608.5416 952.49994 634.99994 Q 926.0416 661.4583 926.0416 687.9166 Q 926.0416 714.37494 926.0416 740.8333 Q 926.0416 767.2916 899.5833 793.74994 L 899.5833 820.2083 L 899.5833 820.2083 Q 899.5833 820.2083 820.2083 820.2083 L 740.8333 820.2083 L 714.37494 820.2083 L 661.4583 820.2083 L 608.5416 820.2083 L 582.0833 820.2083 L 582.0833 846.6666 L 582.0833 846.6666 L 582.0833 873.12494 Q 582.0833 899.5833 502.7083 899.5833 L 396.87497 873.12494 L 370.41666 873.12494 L 343.9583 873.12494 L 343.9583 846.6666 L 343.9583 846.6666 L 343.9583 846.6666 Q 343.9583 846.6666 370.41666 767.2916 Q 370.41666 714.37494 396.87497 714.37494 L 423.3333 714.37494 L 238.12498 687.9166 L 79.37499 687.9166 L 79.37499 661.4583 Q 79.37499 661.4583 105.83333 634.99994 Q 132.29166 608.5416 79.37499 608.5416 L 0.0 582.0833 L 0.0 555.625 L 26.458332 555.625 L 26.458332 555.625 L 26.458332 555.625 L 26.458332 529.1666 L 26.458332 529.1666 L 26.458332 502.7083 L 26.458332 449.79166 L 26.458332 449.79166 Q 26.458332 449.79166 26.458332 423.3333 L 26.458332 423.3333 L 0.0 396.87497 L 0.0 343.9583 L 0.0 343.9583 L 0.0 343.9583 L 132.29166 317.49997 L 291.04166 291.04166 L 291.04166 291.04166 L 291.04166 291.04166 L 264.5833 264.5833 L 238.12498 238.12498 L 238.12498 238.12498 L 238.12498 238.12498 L 238.12498 211.66666 L 238.12498 211.66666 L 264.5833 211.66666 L 264.5833 211.66666 L 396.87497 185.20833 Q 529.1666 185.20833 608.5416 185.20833 Q 714.37494 185.20833 767.2916 158.74998 Q 846.6666 158.74998 846.6666 132.29166 Q 846.6666 105.83333 873.12494 79.37499 Q 926.0416 79.37499 926.0416 52.916664 L 926.0416 52.916664 L 926.0416 26.458332 L 926.0416 26.458332 L 952.49994 26.458332 Q 978.95825 0.0 978.95825 0.0 z" svg:height="8.995832mm" draw:style-name="style-1080" svg:viewBox="0.0 0.0 1772.7083 899.5833" svg:width="17.727083mm" svg:x="127.79375mm" svg:y="207.6979mm"/>
          <draw:path svg:d="M 529.1666 0.0 L 714.37494 0.0 L 793.74994 0.0 Q 846.6666 26.458332 873.12494 52.916664 Q 873.12494 105.83333 926.0416 105.83333 L 978.95825 105.83333 L 1111.25 105.83333 Q 1243.5416 105.83333 1243.5416 105.83333 L 1269.9999 105.83333 L 1269.9999 105.83333 Q 1269.9999 105.83333 1269.9999 52.916664 L 1243.5416 0.0 L 1269.9999 0.0 L 1322.9166 0.0 L 1349.3749 52.916664 Q 1375.8333 105.83333 1402.2916 105.83333 Q 1428.7499 132.29166 1428.7499 264.5833 L 1428.7499 370.41666 L 1455.2083 370.41666 L 1455.2083 396.87497 L 1455.2083 396.87497 L 1455.2083 423.3333 L 1428.7499 423.3333 L 1402.2916 423.3333 L 1402.2916 396.87497 L 1375.8333 370.41666 L 1375.8333 343.9583 L 1375.8333 317.49997 L 1005.4166 317.49997 Q 608.5416 317.49997 317.49997 291.04166 L 0.0 291.04166 L 0.0 158.74998 L 0.0 52.916664 L 0.0 52.916664 L 26.458332 52.916664 L 26.458332 52.916664 L 52.916664 52.916664 L 52.916664 52.916664 L 52.916664 52.916664 L 105.83333 79.37499 Q 185.20833 105.83333 238.12498 105.83333 Q 291.04166 105.83333 317.49997 52.916664 Q 317.49997 0.0 529.1666 0.0 z" svg:height="4.233333mm" draw:style-name="style-1081" svg:viewBox="0.0 0.0 1455.2083 423.3333" svg:width="14.552083mm" svg:x="0.0mm" svg:y="182.03333mm"/>
          <draw:path svg:d="M 1084.7916 0.0 L 1111.25 0.0 L 1137.7083 79.37499 Q 1164.1666 158.74998 1164.1666 158.74998 L 1164.1666 158.74998 L 1349.3749 185.20833 Q 1534.5833 211.66666 1666.8749 211.66666 Q 1799.1666 211.66666 1852.0833 185.20833 Q 1904.9999 158.74998 1931.4583 185.20833 L 1931.4583 211.66666 L 1904.9999 211.66666 L 1904.9999 211.66666 L 1931.4583 238.12498 L 1957.9165 264.5833 L 2222.5 264.5833 Q 2487.0833 264.5833 2592.9165 291.04166 Q 2725.2083 317.49997 2751.6665 343.9583 L 2751.6665 343.9583 L 2751.6665 476.24997 Q 2751.6665 634.99994 2778.1248 687.9166 Q 2804.5833 767.2916 2831.0415 793.74994 Q 2857.4998 793.74994 2831.0415 820.2083 Q 2831.0415 846.6666 2857.4998 846.6666 Q 2883.9583 846.6666 2883.9583 873.12494 Q 2883.9583 899.5833 3095.6248 899.5833 Q 3307.2915 899.5833 3333.7498 899.5833 L 3360.2083 899.5833 L 3386.6665 899.5833 L 3439.5833 899.5833 L 3466.0415 899.5833 L 3492.4998 899.5833 L 3492.4998 899.5833 L 3492.4998 899.5833 L 3518.9583 899.5833 L 3518.9583 899.5833 L 3518.9583 926.0416 L 3545.4165 926.0416 L 3545.4165 926.0416 L 3545.4165 952.49994 L 3545.4165 952.49994 L 3571.8748 952.49994 L 3571.8748 978.95825 L 3545.4165 1005.4166 L 3545.4165 1005.4166 L 3545.4165 1005.4166 L 3439.5833 1031.875 L 3360.2083 1058.3333 L 3360.2083 1058.3333 Q 3333.7498 1058.3333 2539.9998 1058.3333 L 1719.7916 1058.3333 L 1349.3749 1058.3333 Q 978.95825 1058.3333 978.95825 1031.875 Q 952.49994 1031.875 1005.4166 1005.4166 Q 1031.875 952.49994 873.12494 952.49994 L 714.37494 926.0416 L 687.9166 926.0416 Q 687.9166 952.49994 687.9166 952.49994 L 687.9166 952.49994 L 634.99994 952.49994 L 555.625 952.49994 L 449.79166 952.49994 L 343.9583 952.49994 L 317.49997 952.49994 L 291.04166 952.49994 L 264.5833 926.0416 L 211.66666 926.0416 L 211.66666 899.5833 L 211.66666 846.6666 L 238.12498 846.6666 L 238.12498 846.6666 L 238.12498 820.2083 L 264.5833 820.2083 L 317.49997 740.8333 Q 370.41666 687.9166 370.41666 661.4583 L 370.41666 661.4583 L 396.87497 661.4583 L 396.87497 634.99994 L 396.87497 634.99994 L 423.3333 634.99994 L 423.3333 608.5416 L 423.3333 582.0833 L 449.79166 582.0833 L 449.79166 582.0833 L 291.04166 555.625 L 132.29166 555.625 L 132.29166 555.625 L 132.29166 529.1666 L 79.37499 529.1666 L 26.458332 529.1666 L 26.458332 502.7083 L 0.0 502.7083 L 0.0 502.7083 L 0.0 476.24997 L 0.0 476.24997 L 0.0 476.24997 L 52.916664 476.24997 L 79.37499 476.24997 L 105.83333 476.24997 L 158.74998 476.24997 L 158.74998 476.24997 L 158.74998 476.24997 L 185.20833 476.24997 L 185.20833 476.24997 L 211.66666 476.24997 Q 238.12498 476.24997 264.5833 396.87497 L 264.5833 317.49997 L 343.9583 264.5833 Q 423.3333 185.20833 423.3333 211.66666 Q 423.3333 264.5833 449.79166 211.66666 Q 449.79166 185.20833 476.24997 158.74998 Q 476.24997 158.74998 476.24997 158.74998 Q 476.24997 158.74998 476.24997 132.29166 L 476.24997 132.29166 L 582.0833 132.29166 Q 714.37494 158.74998 873.12494 132.29166 Q 1058.3333 105.83333 1058.3333 52.916664 Q 1058.3333 0.0 1084.7916 0.0 z" svg:height="10.583333mm" draw:style-name="style-1082" svg:viewBox="0.0 0.0 3571.8748 1058.3333" svg:width="35.71875mm" svg:x="141.81667mm" svg:y="107.95mm"/>
          <draw:path svg:d="M 0.0 26.458332 L 26.458332 0.0 L 158.74998 26.458332 Q 317.49997 26.458332 317.49997 79.37499 Q 343.9583 105.83333 476.24997 132.29166 Q 634.99994 158.74998 634.99994 158.74998 L 634.99994 158.74998 L 582.0833 158.74998 Q 529.1666 158.74998 529.1666 185.20833 Q 529.1666 211.66666 476.24997 238.12498 Q 423.3333 264.5833 423.3333 264.5833 Q 449.79166 264.5833 370.41666 291.04166 Q 317.49997 317.49997 317.49997 291.04166 Q 317.49997 264.5833 211.66666 264.5833 L 105.83333 264.5833 L 105.83333 238.12498 L 105.83333 238.12498 L 79.37499 238.12498 L 79.37499 211.66666 L 79.37499 211.66666 L 79.37499 211.66666 L 79.37499 211.66666 L 52.916664 185.20833 L 52.916664 185.20833 L 52.916664 158.74998 L 79.37499 158.74998 Q 105.83333 158.74998 52.916664 79.37499 L 0.0 26.458332 L 0.0 26.458332 z" svg:height="2.9104166mm" draw:style-name="style-1083" svg:viewBox="0.0 0.0 634.99994 291.04166" svg:width="6.3499994mm" svg:x="153.98749mm" svg:y="196.32082mm"/>
          <draw:path svg:d="M 26.458332 211.66666 L 26.458332 0.0 L 52.916664 0.0 L 79.37499 0.0 L 79.37499 0.0 Q 105.83333 0.0 105.83333 0.0 L 105.83333 26.458332 L 105.83333 26.458332 Q 105.83333 52.916664 105.83333 52.916664 L 132.29166 52.916664 L 132.29166 185.20833 L 158.74998 317.49997 L 158.74998 370.41666 L 158.74998 396.87497 L 185.20833 423.3333 L 185.20833 476.24997 L 185.20833 476.24997 L 185.20833 502.7083 L 158.74998 502.7083 Q 158.74998 529.1666 105.83333 529.1666 L 26.458332 529.1666 L 26.458332 502.7083 L 26.458332 502.7083 L 26.458332 476.24997 Q 0.0 476.24997 0.0 476.24997 L 0.0 476.24997 L 0.0 423.3333 Q 0.0 396.87497 26.458332 211.66666 z" svg:height="5.2916665mm" draw:style-name="style-1084" svg:viewBox="0.0 0.0 185.20833 529.1666" svg:width="1.8520832mm" svg:x="149.75417mm" svg:y="101.07083mm"/>
          <draw:path svg:d="M 211.66666 52.916664 L 211.66666 52.916664 L 211.66666 79.37499 L 211.66666 105.83333 L 185.20833 158.74998 Q 158.74998 185.20833 132.29166 211.66666 L 132.29166 238.12498 L 105.83333 238.12498 L 52.916664 211.66666 L 52.916664 211.66666 L 52.916664 211.66666 L 26.458332 158.74998 Q 0.0 105.83333 0.0 105.83333 L 0.0 105.83333 L 0.0 52.916664 Q 0.0 0.0 105.83333 0.0 Q 211.66666 26.458332 211.66666 52.916664 z" svg:height="2.38125mm" draw:style-name="style-1085" svg:viewBox="0.0 0.0 211.66666 238.12498" svg:width="2.1166666mm" svg:x="48.68333mm" svg:y="191.02916mm"/>
          <draw:path svg:d="M 978.95825 0.0 L 1217.0833 0.0 L 1217.0833 0.0 Q 1217.0833 26.458332 873.12494 79.37499 Q 529.1666 185.20833 476.24997 158.74998 Q 423.3333 132.29166 343.9583 105.83333 L 238.12498 79.37499 L 132.29166 52.916664 L 26.458332 52.916664 L 26.458332 52.916664 L 0.0 26.458332 L 0.0 26.458332 L 0.0 26.458332 L 370.41666 26.458332 Q 740.8333 26.458332 978.95825 0.0 z" svg:height="1.5874999mm" draw:style-name="style-1086" svg:viewBox="0.0 0.0 1217.0833 158.74998" svg:width="12.170833mm" svg:x="264.8479mm" svg:y="195.52707mm"/>
          <draw:path svg:d="M 0.0 26.458332 L 0.0 0.0 L 158.74998 26.458332 Q 317.49997 26.458332 317.49997 52.916664 Q 317.49997 52.916664 317.49997 105.83333 L 317.49997 158.74998 L 317.49997 158.74998 Q 317.49997 185.20833 291.04166 291.04166 L 264.5833 396.87497 L 264.5833 396.87497 Q 264.5833 423.3333 264.5833 423.3333 L 264.5833 423.3333 L 211.66666 423.3333 L 158.74998 423.3333 L 158.74998 423.3333 Q 158.74998 423.3333 132.29166 396.87497 Q 105.83333 396.87497 105.83333 370.41666 L 79.37499 317.49997 L 79.37499 264.5833 Q 105.83333 185.20833 52.916664 105.83333 L 26.458332 52.916664 L 26.458332 52.916664 Q 0.0 26.458332 0.0 26.458332 L 0.0 26.458332 L 0.0 26.458332 z" svg:height="4.233333mm" draw:style-name="style-1087" svg:viewBox="0.0 0.0 317.49997 423.3333" svg:width="3.1749997mm" svg:x="175.15416mm" svg:y="100.0125mm"/>
          <draw:path svg:d="M 0.0 105.83333 L 0.0 0.0 L 0.0 0.0 Q 26.458332 0.0 26.458332 52.916664 L 26.458332 132.29166 L 79.37499 132.29166 Q 132.29166 105.83333 158.74998 105.83333 L 185.20833 105.83333 L 291.04166 105.83333 Q 396.87497 105.83333 396.87497 105.83333 L 396.87497 105.83333 L 370.41666 105.83333 Q 343.9583 105.83333 343.9583 158.74998 L 317.49997 185.20833 L 185.20833 185.20833 L 52.916664 185.20833 L 26.458332 185.20833 Q 0.0 185.20833 0.0 105.83333 z" svg:height="1.8520832mm" draw:style-name="style-1088" svg:viewBox="0.0 0.0 396.87497 185.20833" svg:width="3.9687498mm" svg:x="212.98958mm" svg:y="94.720825mm"/>
          <draw:path svg:d="M 26.458332 0.0 L 26.458332 0.0 L 79.37499 0.0 L 132.29166 0.0 L 158.74998 0.0 Q 185.20833 0.0 185.20833 52.916664 Q 211.66666 79.37499 211.66666 105.83333 L 211.66666 158.74998 L 185.20833 158.74998 Q 158.74998 185.20833 158.74998 211.66666 Q 158.74998 264.5833 185.20833 317.49997 L 185.20833 343.9583 L 185.20833 396.87497 L 185.20833 449.79166 L 132.29166 449.79166 Q 79.37499 449.79166 79.37499 370.41666 Q 52.916664 291.04166 52.916664 291.04166 L 26.458332 264.5833 L 26.458332 291.04166 L 26.458332 291.04166 L 26.458332 291.04166 Q 0.0 291.04166 0.0 317.49997 Q 0.0 343.9583 0.0 238.12498 L 0.0 132.29166 L 0.0 132.29166 L 0.0 105.83333 L 0.0 105.83333 L 0.0 105.83333 L 0.0 79.37499 L 0.0 52.916664 L 0.0 26.458332 L 0.0 0.0 L 26.458332 0.0 z" svg:height="4.497916mm" draw:style-name="style-1089" svg:viewBox="0.0 0.0 211.66666 449.79166" svg:width="2.1166666mm" svg:x="115.8875mm" svg:y="102.12916mm"/>
          <draw:path svg:d="M 317.49997 26.458332 L 317.49997 0.0 L 343.9583 0.0 Q 343.9583 0.0 502.7083 26.458332 L 634.99994 26.458332 L 634.99994 26.458332 L 634.99994 52.916664 L 634.99994 52.916664 L 661.4583 52.916664 L 661.4583 52.916664 L 661.4583 52.916664 L 714.37494 79.37499 Q 793.74994 105.83333 820.2083 105.83333 L 873.12494 105.83333 L 873.12494 132.29166 L 873.12494 132.29166 L 899.5833 132.29166 L 899.5833 158.74998 L 820.2083 158.74998 Q 767.2916 158.74998 740.8333 185.20833 Q 714.37494 211.66666 714.37494 238.12498 L 714.37494 291.04166 L 714.37494 291.04166 L 714.37494 317.49997 L 714.37494 317.49997 L 714.37494 317.49997 L 687.9166 317.49997 L 687.9166 317.49997 L 661.4583 343.9583 L 661.4583 343.9583 L 634.99994 343.9583 Q 608.5416 317.49997 582.0833 343.9583 Q 555.625 370.41666 396.87497 370.41666 L 238.12498 396.87497 L 185.20833 396.87497 L 132.29166 370.41666 L 132.29166 370.41666 L 132.29166 370.41666 L 105.83333 370.41666 L 105.83333 370.41666 L 105.83333 343.9583 L 132.29166 343.9583 L 132.29166 317.49997 L 132.29166 291.04166 L 79.37499 291.04166 L 0.0 264.5833 L 26.458332 264.5833 L 52.916664 264.5833 L 52.916664 238.12498 L 26.458332 238.12498 L 26.458332 238.12498 L 26.458332 211.66666 L 26.458332 211.66666 L 26.458332 211.66666 L 26.458332 211.66666 L 52.916664 211.66666 L 52.916664 185.20833 L 52.916664 185.20833 L 52.916664 185.20833 L 52.916664 158.74998 L 105.83333 158.74998 Q 132.29166 132.29166 132.29166 105.83333 Q 132.29166 79.37499 238.12498 52.916664 Q 317.49997 52.916664 317.49997 26.458332 z" svg:height="3.9687498mm" draw:style-name="style-1090" svg:viewBox="0.0 0.0 899.5833 396.87497" svg:width="8.995832mm" svg:x="197.64374mm" svg:y="210.60832mm"/>
          <draw:path svg:d="M 0.0 52.916664 L 0.0 0.0 L 52.916664 0.0 Q 105.83333 0.0 105.83333 0.0 L 105.83333 0.0 L 132.29166 0.0 Q 158.74998 26.458332 211.66666 79.37499 Q 317.49997 132.29166 317.49997 185.20833 Q 343.9583 211.66666 370.41666 238.12498 L 396.87497 238.12498 L 423.3333 238.12498 L 423.3333 238.12498 L 423.3333 238.12498 L 423.3333 264.5833 L 370.41666 264.5833 L 343.9583 264.5833 L 343.9583 291.04166 L 370.41666 291.04166 L 370.41666 370.41666 Q 423.3333 476.24997 423.3333 582.0833 Q 449.79166 714.37494 423.3333 714.37494 Q 396.87497 714.37494 396.87497 740.8333 Q 370.41666 767.2916 370.41666 767.2916 L 370.41666 793.74994 L 370.41666 793.74994 L 370.41666 793.74994 L 343.9583 793.74994 L 343.9583 820.2083 L 264.5833 820.2083 L 211.66666 793.74994 L 211.66666 793.74994 L 211.66666 793.74994 L 185.20833 767.2916 L 158.74998 740.8333 L 158.74998 740.8333 L 158.74998 740.8333 L 105.83333 740.8333 L 79.37499 740.8333 L 52.916664 740.8333 L 26.458332 740.8333 L 26.458332 714.37494 L 52.916664 714.37494 L 52.916664 423.3333 Q 52.916664 132.29166 26.458332 105.83333 Q 26.458332 79.37499 0.0 79.37499 Q -26.458332 79.37499 0.0 52.916664 z" svg:height="8.202083mm" draw:style-name="style-1091" svg:viewBox="0.0 0.0 423.3333 820.2083" svg:width="4.233333mm" svg:x="69.32083mm" svg:y="112.18333mm"/>
          <draw:path svg:d="M 79.37499 26.458332 L 79.37499 26.458332 L 105.83333 0.0 L 132.29166 0.0 L 132.29166 26.458332 L 132.29166 52.916664 L 105.83333 2063.75 Q 79.37499 4074.583 105.83333 4418.5415 L 105.83333 4736.0415 L 105.83333 4788.958 L 105.83333 4815.4165 L 105.83333 4841.8745 Q 79.37499 4894.7915 79.37499 5053.5415 L 79.37499 5238.7495 L 79.37499 5238.7495 L 79.37499 5238.7495 L 52.916664 5185.833 L 26.458332 5132.9165 L 26.458332 5132.9165 L 26.458332 5132.9165 L 26.458332 5079.9995 L 26.458332 5027.083 L 0.0 4947.708 Q -26.458332 4841.8745 0.0 4577.2915 L 26.458332 4339.1665 L 26.458332 3677.7083 L 26.458332 2989.7915 L 26.458332 2407.7083 Q 26.458332 1825.6249 52.916664 926.0416 L 79.37499 26.458332 L 79.37499 26.458332 z" svg:height="52.387497mm" draw:style-name="style-1092" svg:viewBox="0.0 0.0 132.29166 5238.7495" svg:width="1.3229166mm" svg:x="128.3229mm" svg:y="53.710415mm"/>
          <draw:path svg:d="M 0.0 264.5833 L 0.0 0.0 L 105.83333 0.0 Q 238.12498 0.0 264.5833 26.458332 L 291.04166 26.458332 L 370.41666 26.458332 L 449.79166 26.458332 L 449.79166 52.916664 Q 449.79166 105.83333 476.24997 105.83333 Q 502.7083 105.83333 502.7083 132.29166 Q 502.7083 158.74998 423.3333 158.74998 Q 370.41666 158.74998 396.87497 264.5833 Q 423.3333 370.41666 529.1666 396.87497 Q 608.5416 423.3333 608.5416 449.79166 L 634.99994 449.79166 L 634.99994 476.24997 L 634.99994 502.7083 L 634.99994 529.1666 L 634.99994 555.625 L 634.99994 555.625 L 634.99994 582.0833 L 634.99994 582.0833 L 634.99994 582.0833 L 608.5416 582.0833 L 608.5416 608.5416 L 582.0833 608.5416 L 582.0833 582.0833 L 555.625 582.0833 L 529.1666 582.0833 L 529.1666 582.0833 L 502.7083 582.0833 L 423.3333 582.0833 Q 343.9583 582.0833 343.9583 555.625 Q 343.9583 529.1666 317.49997 529.1666 Q 291.04166 529.1666 291.04166 582.0833 Q 291.04166 634.99994 264.5833 634.99994 Q 211.66666 634.99994 132.29166 634.99994 L 52.916664 634.99994 L 79.37499 634.99994 Q 105.83333 634.99994 105.83333 555.625 Q 105.83333 476.24997 79.37499 476.24997 Q 52.916664 449.79166 52.916664 476.24997 Q 52.916664 502.7083 26.458332 502.7083 L 0.0 502.7083 L 0.0 264.5833 z" svg:height="6.3499994mm" draw:style-name="style-1093" svg:viewBox="0.0 0.0 634.99994 634.99994" svg:width="6.3499994mm" svg:x="0.0mm" svg:y="143.93332mm"/>
          <draw:path svg:d="M 291.04166 0.0 L 291.04166 26.458332 L 264.5833 26.458332 Q 264.5833 52.916664 264.5833 52.916664 L 264.5833 52.916664 L 264.5833 211.66666 Q 264.5833 396.87497 291.04166 423.3333 L 291.04166 449.79166 L 211.66666 449.79166 L 132.29166 449.79166 L 132.29166 423.3333 Q 105.83333 423.3333 105.83333 423.3333 Q 105.83333 423.3333 79.37499 423.3333 Q 52.916664 476.24997 52.916664 423.3333 L 52.916664 396.87497 L 52.916664 370.41666 L 52.916664 343.9583 L 26.458332 343.9583 L 26.458332 317.49997 L 26.458332 317.49997 L 0.0 317.49997 L 0.0 238.12498 L 0.0 158.74998 L 0.0 105.83333 Q 0.0 79.37499 0.0 52.916664 L 0.0 0.0 L 0.0 0.0 L 26.458332 0.0 L 52.916664 0.0 Q 105.83333 0.0 185.20833 0.0 Q 291.04166 -26.458332 291.04166 0.0 z" svg:height="4.497916mm" draw:style-name="style-1094" svg:viewBox="0.0 0.0 291.04166 449.79166" svg:width="2.9104166mm" svg:x="157.16249mm" svg:y="100.541664mm"/>
          <draw:path svg:d="M 2460.6248 264.5833 L 2487.0833 291.04166 L 2513.5415 291.04166 L 2513.5415 291.04166 L 2513.5415 978.95825 L 2513.5415 1640.4166 L 2513.5415 1640.4166 Q 2487.0833 1666.8749 2434.1665 1772.7083 Q 2354.7915 1904.9999 2275.4165 1904.9999 Q 2196.0415 1931.4583 2169.5833 1957.9165 Q 2143.125 1984.3749 2090.2083 1984.3749 L 2063.75 1984.3749 L 2063.75 1984.3749 Q 2037.2915 1984.3749 2037.2915 1957.9165 Q 2037.2915 1931.4583 1984.3749 1931.4583 Q 1931.4583 1931.4583 1931.4583 1878.5416 L 1931.4583 1852.0833 L 1904.9999 1878.5416 Q 1904.9999 1931.4583 1825.6249 1931.4583 L 1746.2499 1957.9165 L 1746.2499 1984.3749 L 1746.2499 2010.8333 L 1772.7083 2037.2915 Q 1772.7083 2037.2915 1772.7083 2063.75 Q 1746.2499 2090.2083 1746.2499 2090.2083 L 1746.2499 2090.2083 L 1719.7916 2090.2083 Q 1719.7916 2090.2083 1666.8749 2169.5833 Q 1613.9583 2222.5 1561.0416 2222.5 L 1534.5833 2222.5 L 1534.5833 2248.9583 L 1534.5833 2301.875 L 1508.1249 2301.875 L 1508.1249 2301.875 L 1508.1249 2275.4165 L 1508.1249 2275.4165 L 1481.6666 2275.4165 L 1481.6666 2301.875 L 1481.6666 2301.875 L 1455.2083 2301.875 L 1455.2083 2301.875 L 1455.2083 2301.875 L 1455.2083 2248.9583 Q 1455.2083 2222.5 1428.7499 2196.0415 Q 1428.7499 2143.125 1402.2916 2143.125 L 1375.8333 2143.125 L 1322.9166 2143.125 L 1269.9999 2143.125 L 1269.9999 2143.125 L 1243.5416 2143.125 L 1243.5416 2169.5833 L 1243.5416 2196.0415 L 1243.5416 2222.5 L 1243.5416 2248.9583 L 1243.5416 2248.9583 L 1243.5416 2248.9583 L 1243.5416 2275.4165 L 1243.5416 2275.4165 L 1243.5416 2381.2498 Q 1243.5416 2487.0833 1243.5416 2460.6248 Q 1243.5416 2434.1665 1269.9999 2434.1665 L 1269.9999 2434.1665 L 1269.9999 2513.5415 L 1269.9999 2619.3748 L 1217.0833 2619.3748 L 1164.1666 2619.3748 L 1164.1666 2592.9165 L 1137.7083 2592.9165 L 1137.7083 2592.9165 L 1137.7083 2619.3748 L 1111.25 2619.3748 L 1084.7916 2619.3748 L 1084.7916 2619.3748 L 1084.7916 2592.9165 L 1084.7916 2592.9165 L 1084.7916 2592.9165 L 1111.25 2592.9165 L 1111.25 2566.4583 L 1111.25 2566.4583 L 1137.7083 2566.4583 L 1137.7083 2539.9998 L 1137.7083 2513.5415 L 1111.25 2487.0833 Q 1084.7916 2460.6248 1084.7916 2301.875 L 1031.875 2143.125 L 1031.875 2143.125 L 1031.875 2143.125 L 1005.4166 2116.6665 L 978.95825 2116.6665 L 978.95825 2143.125 L 978.95825 2169.5833 L 952.49994 2196.0415 L 952.49994 2222.5 L 926.0416 2222.5 Q 926.0416 2248.9583 873.12494 2248.9583 Q 846.6666 2248.9583 820.2083 2301.875 L 820.2083 2328.3333 L 820.2083 2328.3333 Q 793.74994 2301.875 767.2916 2301.875 L 767.2916 2301.875 L 767.2916 2301.875 L 740.8333 2301.875 L 740.8333 2248.9583 Q 714.37494 2222.5 687.9166 2196.0415 L 661.4583 2143.125 L 661.4583 2143.125 L 661.4583 2143.125 L 634.99994 2143.125 L 634.99994 2143.125 L 608.5416 2116.6665 L 582.0833 2116.6665 L 582.0833 2143.125 Q 555.625 2169.5833 555.625 2248.9583 L 555.625 2301.875 L 555.625 2301.875 L 529.1666 2301.875 L 529.1666 2275.4165 L 502.7083 2275.4165 L 502.7083 2275.4165 L 502.7083 2248.9583 L 476.24997 2248.9583 L 449.79166 2248.9583 L 449.79166 2248.9583 Q 449.79166 2248.9583 396.87497 2222.5 Q 343.9583 2196.0415 291.04166 2143.125 L 211.66666 2116.6665 L 211.66666 2116.6665 Q 211.66666 2090.2083 185.20833 2090.2083 Q 158.74998 2090.2083 158.74998 2037.2915 Q 132.29166 2010.8333 211.66666 1984.3749 Q 264.5833 1957.9165 264.5833 1931.4583 L 238.12498 1904.9999 L 238.12498 1878.5416 L 238.12498 1852.0833 L 211.66666 1852.0833 Q 211.66666 1878.5416 158.74998 1878.5416 Q 105.83333 1878.5416 52.916664 1613.9583 L 0.0 1375.8333 L 0.0 1190.6249 L 0.0 978.95825 L 0.0 926.0416 Q 26.458332 873.12494 26.458332 793.74994 L 26.458332 714.37494 L 79.37499 767.2916 Q 79.37499 820.2083 105.83333 767.2916 Q 132.29166 714.37494 158.74998 740.8333 Q 185.20833 767.2916 185.20833 740.8333 Q 185.20833 714.37494 211.66666 714.37494 Q 238.12498 687.9166 264.5833 608.5416 L 291.04166 529.1666 L 291.04166 529.1666 L 291.04166 555.625 L 317.49997 582.0833 Q 343.9583 608.5416 317.49997 634.99994 Q 317.49997 661.4583 370.41666 661.4583 L 423.3333 661.4583 L 396.87497 634.99994 Q 396.87497 608.5416 423.3333 582.0833 Q 449.79166 582.0833 449.79166 608.5416 L 449.79166 661.4583 L 476.24997 634.99994 L 502.7083 608.5416 L 476.24997 555.625 Q 449.79166 502.7083 502.7083 423.3333 Q 529.1666 343.9583 582.0833 317.49997 Q 608.5416 291.04166 687.9166 185.20833 Q 740.8333 79.37499 873.12494 0.0 Q 978.95825 -79.37499 1322.9166 79.37499 Q 1666.8749 185.20833 2010.8333 264.5833 Q 2354.7915 317.49997 2381.2498 291.04166 Q 2407.7083 238.12498 2460.6248 264.5833 z" svg:height="26.193748mm" draw:style-name="style-1095" svg:viewBox="0.0 0.0 2513.5415 2619.3748" svg:width="25.135416mm" svg:x="103.45208mm" svg:y="80.697914mm"/>
          <draw:path svg:d="M 793.74994 0.0 L 899.5833 0.0 L 1005.4166 0.0 Q 1111.25 26.458332 1111.25 52.916664 L 1111.25 52.916664 L 1084.7916 52.916664 Q 1058.3333 52.916664 1058.3333 79.37499 Q 1058.3333 105.83333 1084.7916 105.83333 Q 1111.25 105.83333 1111.25 158.74998 Q 1111.25 185.20833 1137.7083 185.20833 Q 1164.1666 211.66666 1137.7083 211.66666 L 1111.25 211.66666 L 1111.25 238.12498 Q 1111.25 238.12498 1084.7916 238.12498 L 1084.7916 238.12498 L 1031.875 238.12498 Q 978.95825 264.5833 978.95825 264.5833 L 978.95825 264.5833 L 952.49994 264.5833 Q 926.0416 264.5833 714.37494 238.12498 L 502.7083 238.12498 L 529.1666 238.12498 Q 555.625 211.66666 555.625 185.20833 Q 529.1666 158.74998 529.1666 132.29166 Q 502.7083 105.83333 291.04166 105.83333 L 79.37499 79.37499 L 79.37499 79.37499 L 79.37499 52.916664 L 52.916664 52.916664 L 0.0 52.916664 L 0.0 26.458332 L 0.0 26.458332 L 370.41666 26.458332 Q 714.37494 0.0 793.74994 0.0 z" svg:height="2.6458333mm" draw:style-name="style-1096" svg:viewBox="0.0 0.0 1137.7083 264.5833" svg:width="11.377083mm" svg:x="113.24166mm" svg:y="108.479164mm"/>
          <draw:path svg:d="M 79.37499 132.29166 L 79.37499 0.0 L 105.83333 0.0 L 105.83333 0.0 L 105.83333 132.29166 L 105.83333 238.12498 L 132.29166 238.12498 L 132.29166 238.12498 L 158.74998 264.5833 L 185.20833 264.5833 L 185.20833 211.66666 L 185.20833 158.74998 L 211.66666 158.74998 Q 211.66666 185.20833 238.12498 185.20833 L 264.5833 185.20833 L 264.5833 343.9583 L 264.5833 476.24997 L 238.12498 476.24997 L 211.66666 476.24997 L 158.74998 476.24997 Q 105.83333 476.24997 105.83333 555.625 Q 105.83333 661.4583 79.37499 661.4583 L 79.37499 661.4583 L 79.37499 555.625 Q 52.916664 476.24997 52.916664 502.7083 L 26.458332 502.7083 L 0.0 502.7083 L 0.0 502.7083 L 0.0 502.7083 Q 0.0 502.7083 0.0 476.24997 Q 0.0 476.24997 0.0 449.79166 Q -26.458332 449.79166 0.0 343.9583 L 52.916664 264.5833 L 52.916664 264.5833 Q 52.916664 264.5833 79.37499 132.29166 z" svg:height="6.614583mm" draw:style-name="style-1097" svg:viewBox="0.0 0.0 264.5833 661.4583" svg:width="2.6458333mm" svg:x="141.81667mm" svg:y="101.33541mm"/>
          <draw:path svg:d="M 26.458332 0.0 L 26.458332 0.0 L 79.37499 0.0 L 105.83333 0.0 L 105.83333 26.458332 L 132.29166 52.916664 L 132.29166 52.916664 L 132.29166 26.458332 L 132.29166 26.458332 L 132.29166 26.458332 L 158.74998 26.458332 L 158.74998 26.458332 L 158.74998 79.37499 L 158.74998 132.29166 L 132.29166 105.83333 Q 132.29166 79.37499 105.83333 132.29166 L 105.83333 185.20833 L 79.37499 185.20833 Q 26.458332 185.20833 26.458332 158.74998 L 0.0 158.74998 L 0.0 79.37499 L 0.0 26.458332 L 26.458332 26.458332 Q 26.458332 26.458332 26.458332 0.0 z" svg:height="1.8520832mm" draw:style-name="style-1098" svg:viewBox="0.0 0.0 158.74998 185.20833" svg:width="1.5874999mm" svg:x="88.635414mm" svg:y="164.8354mm"/>
          <draw:path svg:d="M 26.458332 0.0 L 26.458332 0.0 L 52.916664 0.0 Q 105.83333 26.458332 79.37499 211.66666 Q 79.37499 370.41666 79.37499 370.41666 Q 52.916664 370.41666 52.916664 370.41666 L 52.916664 370.41666 L 52.916664 370.41666 Q 52.916664 343.9583 26.458332 343.9583 L 26.458332 343.9583 L 26.458332 317.49997 L 26.458332 291.04166 L 26.458332 264.5833 Q 0.0 211.66666 0.0 211.66666 L 0.0 185.20833 L 0.0 105.83333 L 0.0 26.458332 L 0.0 26.458332 Q 26.458332 0.0 26.458332 0.0 z" svg:height="3.7041664mm" draw:style-name="style-1099" svg:viewBox="0.0 0.0 79.37499 370.41666" svg:width="0.7937499mm" svg:x="128.5875mm" svg:y="170.92082mm"/>
          <draw:path svg:d="M 52.916664 52.916664 L 105.83333 0.0 L 185.20833 26.458332 Q 264.5833 52.916664 264.5833 105.83333 Q 317.49997 185.20833 317.49997 185.20833 Q 317.49997 158.74998 343.9583 158.74998 L 370.41666 158.74998 L 370.41666 185.20833 L 370.41666 211.66666 L 370.41666 211.66666 Q 343.9583 211.66666 343.9583 238.12498 L 343.9583 238.12498 L 211.66666 238.12498 L 105.83333 238.12498 L 105.83333 238.12498 Q 79.37499 211.66666 79.37499 211.66666 L 52.916664 211.66666 L 52.916664 158.74998 Q 52.916664 132.29166 26.458332 132.29166 L 0.0 132.29166 L 0.0 105.83333 Q 0.0 79.37499 52.916664 52.916664 z" svg:height="2.38125mm" draw:style-name="style-1100" svg:viewBox="0.0 0.0 370.41666 238.12498" svg:width="3.7041664mm" svg:x="169.86249mm" svg:y="167.21666mm"/>
          <draw:path svg:d="M 211.66666 0.0 L 291.04166 0.0 L 264.5833 317.49997 Q 211.66666 608.5416 211.66666 767.2916 L 211.66666 926.0416 L 211.66666 926.0416 Q 211.66666 926.0416 185.20833 952.49994 L 185.20833 952.49994 L 185.20833 952.49994 Q 158.74998 952.49994 158.74998 1058.3333 L 158.74998 1190.6249 L 132.29166 1190.6249 L 105.83333 1217.0833 L 105.83333 1217.0833 L 105.83333 1217.0833 L 105.83333 1243.5416 Q 79.37499 1269.9999 52.916664 1269.9999 L 26.458332 1269.9999 L 26.458332 1190.6249 L 0.0 1111.25 L 0.0 1005.4166 Q 0.0 899.5833 79.37499 449.79166 Q 158.74998 0.0 211.66666 0.0 z" svg:height="12.699999mm" draw:style-name="style-1101" svg:viewBox="0.0 0.0 291.04166 1269.9999" svg:width="2.9104166mm" svg:x="86.783325mm" svg:y="155.575mm"/>
          <draw:path svg:d="M 608.5416 26.458332 L 608.5416 26.458332 L 608.5416 26.458332 Q 608.5416 26.458332 661.4583 52.916664 L 714.37494 52.916664 L 714.37494 79.37499 Q 687.9166 79.37499 661.4583 105.83333 L 608.5416 132.29166 L 608.5416 132.29166 L 608.5416 132.29166 L 582.0833 132.29166 L 582.0833 132.29166 L 582.0833 158.74998 L 555.625 158.74998 L 555.625 185.20833 L 555.625 238.12498 L 502.7083 238.12498 L 476.24997 238.12498 L 449.79166 238.12498 Q 396.87497 238.12498 211.66666 238.12498 L 26.458332 238.12498 L 26.458332 264.5833 L 26.458332 264.5833 L 26.458332 264.5833 L 0.0 264.5833 L 0.0 238.12498 L 26.458332 211.66666 L 26.458332 158.74998 L 26.458332 105.83333 L 0.0 79.37499 L 0.0 52.916664 L 26.458332 52.916664 L 52.916664 52.916664 L 52.916664 26.458332 Q 52.916664 0.0 317.49997 0.0 Q 582.0833 26.458332 608.5416 26.458332 z" svg:height="2.6458333mm" draw:style-name="style-1102" svg:viewBox="0.0 0.0 714.37494 264.5833" svg:width="7.1437497mm" svg:x="61.647915mm" svg:y="133.0854mm"/>
          <draw:path svg:d="M 2090.2083 1402.2916 L 2063.75 1428.7499 L 2063.75 1428.7499 L 2063.75 1455.2083 L 2037.2915 1455.2083 L 2010.8333 1455.2083 L 1957.9165 1481.6666 L 1931.4583 1481.6666 L 1904.9999 1481.6666 Q 1904.9999 1455.2083 1825.6249 1481.6666 Q 1746.2499 1508.1249 1746.2499 1534.5833 Q 1746.2499 1561.0416 1613.9583 1587.4999 L 1508.1249 1613.9583 L 1455.2083 1613.9583 L 1402.2916 1613.9583 L 1375.8333 1613.9583 L 1349.3749 1613.9583 L 1296.4583 1613.9583 Q 1243.5416 1613.9583 1084.7916 1561.0416 Q 926.0416 1508.1249 846.6666 1508.1249 Q 767.2916 1455.2083 767.2916 1455.2083 Q 740.8333 1428.7499 740.8333 1402.2916 Q 714.37494 1402.2916 714.37494 1375.8333 Q 714.37494 1349.3749 634.99994 1349.3749 Q 555.625 1349.3749 476.24997 1296.4583 Q 423.3333 1243.5416 449.79166 1190.6249 Q 476.24997 1111.25 449.79166 978.95825 Q 423.3333 873.12494 396.87497 873.12494 Q 370.41666 873.12494 370.41666 820.2083 Q 370.41666 767.2916 317.49997 767.2916 Q 291.04166 740.8333 291.04166 714.37494 Q 291.04166 687.9166 185.20833 661.4583 L 52.916664 608.5416 L 52.916664 608.5416 Q 52.916664 608.5416 26.458332 582.0833 L 0.0 555.625 L 0.0 529.1666 L 0.0 502.7083 L 26.458332 502.7083 Q 26.458332 502.7083 52.916664 476.24997 Q 79.37499 476.24997 79.37499 449.79166 L 52.916664 423.3333 L 52.916664 396.87497 L 52.916664 343.9583 L 105.83333 317.49997 Q 185.20833 291.04166 185.20833 264.5833 Q 185.20833 238.12498 211.66666 238.12498 Q 238.12498 238.12498 238.12498 185.20833 Q 264.5833 158.74998 264.5833 158.74998 L 264.5833 158.74998 L 370.41666 158.74998 Q 449.79166 132.29166 634.99994 132.29166 Q 820.2083 132.29166 846.6666 79.37499 Q 846.6666 0.0 899.5833 0.0 Q 926.0416 -26.458332 952.49994 0.0 Q 952.49994 26.458332 1084.7916 26.458332 Q 1190.6249 52.916664 1190.6249 79.37499 Q 1190.6249 105.83333 1322.9166 79.37499 Q 1455.2083 52.916664 1428.7499 105.83333 Q 1428.7499 158.74998 1455.2083 158.74998 Q 1481.6666 158.74998 1481.6666 132.29166 Q 1508.1249 132.29166 1534.5833 132.29166 Q 1587.4999 132.29166 1640.4166 185.20833 Q 1666.8749 238.12498 1719.7916 238.12498 Q 1772.7083 238.12498 1799.1666 264.5833 Q 1799.1666 291.04166 2143.125 317.49997 Q 2487.0833 343.9583 2592.9165 370.41666 Q 2698.7498 396.87497 2698.7498 423.3333 Q 2698.7498 449.79166 2725.2083 449.79166 Q 2751.6665 476.24997 2778.1248 529.1666 Q 2778.1248 608.5416 2751.6665 608.5416 Q 2725.2083 608.5416 2725.2083 714.37494 Q 2725.2083 820.2083 2698.7498 820.2083 Q 2672.2915 820.2083 2698.7498 846.6666 Q 2725.2083 873.12494 2672.2915 873.12494 Q 2645.8333 899.5833 2645.8333 952.49994 Q 2645.8333 1005.4166 2539.9998 1084.7916 Q 2407.7083 1137.7083 2381.2498 1190.6249 Q 2381.2498 1243.5416 2275.4165 1296.4583 Q 2169.5833 1402.2916 2143.125 1375.8333 Q 2116.6665 1375.8333 2090.2083 1402.2916 z M 873.12494 79.37499 Q 873.12494 79.37499 873.12494 52.916664 Q 899.5833 52.916664 899.5833 79.37499 Q 899.5833 79.37499 873.12494 79.37499 z M 79.37499 529.1666 Q 79.37499 502.7083 132.29166 502.7083 Q 158.74998 529.1666 132.29166 555.625 Q 79.37499 555.625 79.37499 529.1666 z" svg:height="16.139582mm" draw:style-name="style-1103" svg:viewBox="0.0 0.0 2778.1248 1613.9583" svg:width="27.781248mm" svg:x="169.86249mm" svg:y="121.97291mm"/>
          <draw:path svg:d="M 79.37499 52.916664 L 79.37499 0.0 L 105.83333 52.916664 Q 132.29166 79.37499 211.66666 79.37499 Q 291.04166 79.37499 317.49997 158.74998 Q 343.9583 211.66666 291.04166 211.66666 Q 238.12498 238.12498 264.5833 264.5833 L 264.5833 264.5833 L 238.12498 264.5833 Q 185.20833 264.5833 79.37499 238.12498 L 0.0 211.66666 L 0.0 211.66666 L 0.0 211.66666 L 26.458332 211.66666 Q 52.916664 211.66666 79.37499 185.20833 Q 105.83333 185.20833 105.83333 158.74998 Q 105.83333 132.29166 79.37499 132.29166 Q 52.916664 132.29166 79.37499 52.916664 z" svg:height="2.6458333mm" draw:style-name="style-1104" svg:viewBox="0.0 0.0 317.49997 264.5833" svg:width="3.1749997mm" svg:x="116.15208mm" svg:y="143.93332mm"/>
          <draw:path svg:d="M 105.83333 0.0 L 132.29166 0.0 L 132.29166 26.458332 Q 158.74998 52.916664 185.20833 52.916664 L 238.12498 52.916664 L 238.12498 79.37499 L 238.12498 79.37499 L 264.5833 79.37499 L 264.5833 105.83333 L 264.5833 105.83333 L 291.04166 105.83333 L 291.04166 132.29166 L 291.04166 158.74998 L 264.5833 158.74998 L 264.5833 158.74998 L 158.74998 185.20833 L 52.916664 185.20833 L 52.916664 158.74998 Q 26.458332 158.74998 26.458332 132.29166 L 0.0 105.83333 L 52.916664 105.83333 L 105.83333 105.83333 L 105.83333 79.37499 Q 132.29166 79.37499 105.83333 52.916664 L 79.37499 26.458332 L 79.37499 26.458332 Q 79.37499 0.0 105.83333 0.0 z" svg:height="1.8520832mm" draw:style-name="style-1105" svg:viewBox="0.0 0.0 291.04166 185.20833" svg:width="2.9104166mm" svg:x="218.81041mm" svg:y="206.37498mm"/>
          <draw:path svg:d="M 52.916664 26.458332 L 79.37499 26.458332 L 211.66666 26.458332 Q 317.49997 0.0 370.41666 0.0 L 423.3333 0.0 L 449.79166 26.458332 Q 476.24997 52.916664 449.79166 52.916664 Q 449.79166 52.916664 449.79166 79.37499 L 449.79166 79.37499 L 423.3333 79.37499 Q 423.3333 105.83333 317.49997 158.74998 L 185.20833 238.12498 L 132.29166 238.12498 Q 79.37499 238.12498 105.83333 158.74998 Q 105.83333 105.83333 52.916664 105.83333 L 26.458332 79.37499 L 26.458332 52.916664 Q 0.0 52.916664 0.0 52.916664 L 0.0 26.458332 L 26.458332 26.458332 Q 52.916664 0.0 52.916664 26.458332 z" svg:height="2.38125mm" draw:style-name="style-1106" svg:viewBox="0.0 0.0 449.79166 238.12498" svg:width="4.497916mm" svg:x="295.275mm" svg:y="99.48333mm"/>
          <draw:path svg:d="M 449.79166 0.0 L 502.7083 0.0 L 502.7083 0.0 L 529.1666 0.0 L 529.1666 0.0 Q 529.1666 26.458332 582.0833 26.458332 L 634.99994 26.458332 L 661.4583 79.37499 Q 661.4583 132.29166 714.37494 132.29166 Q 767.2916 158.74998 767.2916 185.20833 L 767.2916 211.66666 L 767.2916 211.66666 Q 740.8333 185.20833 714.37494 211.66666 Q 714.37494 238.12498 608.5416 238.12498 L 476.24997 238.12498 L 476.24997 238.12498 L 449.79166 238.12498 L 449.79166 291.04166 L 449.79166 317.49997 L 449.79166 317.49997 Q 423.3333 291.04166 396.87497 264.5833 Q 396.87497 238.12498 264.5833 238.12498 L 158.74998 238.12498 L 105.83333 238.12498 L 52.916664 238.12498 L 52.916664 238.12498 L 26.458332 238.12498 L 26.458332 238.12498 L 26.458332 238.12498 L 26.458332 238.12498 L 26.458332 211.66666 L 0.0 158.74998 L 0.0 105.83333 L 185.20833 79.37499 Q 370.41666 26.458332 396.87497 26.458332 Q 423.3333 26.458332 449.79166 0.0 z" svg:height="3.1749997mm" draw:style-name="style-1107" svg:viewBox="0.0 0.0 767.2916 317.49997" svg:width="7.6729164mm" svg:x="271.72708mm" svg:y="40.481247mm"/>
          <draw:path svg:d="M 158.74998 0.0 L 185.20833 0.0 L 211.66666 0.0 L 211.66666 0.0 L 211.66666 105.83333 Q 211.66666 211.66666 211.66666 238.12498 L 211.66666 264.5833 L 185.20833 291.04166 L 185.20833 317.49997 L 105.83333 317.49997 L 52.916664 291.04166 L 52.916664 291.04166 L 52.916664 291.04166 L 26.458332 291.04166 L 26.458332 291.04166 L 26.458332 264.5833 L 0.0 264.5833 L 0.0 185.20833 L 0.0 79.37499 L 52.916664 52.916664 Q 132.29166 26.458332 132.29166 26.458332 L 158.74998 26.458332 L 158.74998 26.458332 Q 158.74998 26.458332 158.74998 0.0 z" svg:height="3.1749997mm" draw:style-name="style-1108" svg:viewBox="0.0 0.0 211.66666 317.49997" svg:width="2.1166666mm" svg:x="280.9875mm" svg:y="48.947914mm"/>
          <draw:path svg:d="M 396.87497 105.83333 L 423.3333 105.83333 L 423.3333 158.74998 L 423.3333 238.12498 L 423.3333 238.12498 Q 396.87497 238.12498 396.87497 370.41666 Q 370.41666 476.24997 238.12498 449.79166 L 132.29166 423.3333 L 132.29166 449.79166 L 132.29166 449.79166 L 132.29166 449.79166 Q 105.83333 423.3333 79.37499 423.3333 L 52.916664 423.3333 L 52.916664 396.87497 Q 52.916664 370.41666 26.458332 370.41666 L 0.0 370.41666 L 26.458332 343.9583 Q 52.916664 317.49997 52.916664 317.49997 L 52.916664 317.49997 L 185.20833 317.49997 L 291.04166 317.49997 L 291.04166 238.12498 L 291.04166 158.74998 L 291.04166 79.37499 Q 317.49997 0.0 343.9583 0.0 Q 370.41666 0.0 396.87497 52.916664 Q 396.87497 105.83333 396.87497 105.83333 z" svg:height="4.497916mm" draw:style-name="style-1109" svg:viewBox="0.0 0.0 423.3333 449.79166" svg:width="4.233333mm" svg:x="209.2854mm" svg:y="101.59999mm"/>
          <draw:path svg:d="M 52.916664 0.0 L 52.916664 0.0 L 79.37499 0.0 L 79.37499 0.0 L 105.83333 26.458332 Q 132.29166 52.916664 158.74998 52.916664 L 158.74998 79.37499 L 185.20833 105.83333 Q 238.12498 105.83333 291.04166 132.29166 L 343.9583 158.74998 L 317.49997 158.74998 Q 291.04166 158.74998 291.04166 185.20833 Q 264.5833 211.66666 238.12498 211.66666 Q 238.12498 211.66666 238.12498 238.12498 L 211.66666 238.12498 L 211.66666 211.66666 Q 185.20833 211.66666 185.20833 211.66666 L 185.20833 238.12498 L 185.20833 264.5833 Q 185.20833 291.04166 158.74998 291.04166 Q 132.29166 317.49997 132.29166 317.49997 L 132.29166 317.49997 L 132.29166 317.49997 L 105.83333 317.49997 L 105.83333 317.49997 Q 105.83333 317.49997 79.37499 291.04166 Q 52.916664 291.04166 52.916664 238.12498 Q 26.458332 185.20833 26.458332 158.74998 L 0.0 158.74998 L 0.0 158.74998 Q -26.458332 132.29166 0.0 79.37499 L 0.0 26.458332 L 26.458332 26.458332 Q 52.916664 0.0 52.916664 0.0 z" svg:height="3.1749997mm" draw:style-name="style-1110" svg:viewBox="0.0 0.0 343.9583 317.49997" svg:width="3.439583mm" svg:x="102.393745mm" svg:y="170.39166mm"/>
          <draw:path svg:d="M 0.0 26.458332 L 0.0 0.0 L 52.916664 0.0 Q 105.83333 0.0 132.29166 26.458332 L 158.74998 26.458332 L 185.20833 105.83333 Q 185.20833 158.74998 158.74998 185.20833 Q 132.29166 211.66666 132.29166 211.66666 L 132.29166 211.66666 L 132.29166 211.66666 Q 105.83333 211.66666 79.37499 211.66666 L 26.458332 238.12498 L 26.458332 158.74998 Q 26.458332 52.916664 0.0 26.458332 z" svg:height="2.38125mm" draw:style-name="style-1111" svg:viewBox="0.0 0.0 185.20833 238.12498" svg:width="1.8520832mm" svg:x="130.96875mm" svg:y="60.854164mm"/>
          <draw:path svg:d="M 264.5833 0.0 L 264.5833 0.0 L 264.5833 26.458332 Q 238.12498 52.916664 238.12498 79.37499 L 238.12498 105.83333 L 291.04166 132.29166 Q 343.9583 132.29166 343.9583 158.74998 Q 343.9583 185.20833 370.41666 238.12498 L 370.41666 291.04166 L 238.12498 291.04166 L 132.29166 291.04166 L 132.29166 291.04166 Q 132.29166 291.04166 132.29166 238.12498 Q 132.29166 211.66666 105.83333 185.20833 Q 79.37499 132.29166 26.458332 158.74998 L 0.0 185.20833 L 0.0 132.29166 L 26.458332 52.916664 L 26.458332 52.916664 L 26.458332 26.458332 L 26.458332 26.458332 L 26.458332 26.458332 L 52.916664 26.458332 L 79.37499 26.458332 L 79.37499 52.916664 Q 105.83333 79.37499 132.29166 79.37499 Q 185.20833 79.37499 185.20833 26.458332 Q 185.20833 0.0 158.74998 0.0 L 158.74998 0.0 L 211.66666 0.0 Q 264.5833 -26.458332 264.5833 0.0 z" svg:height="2.9104166mm" draw:style-name="style-1112" svg:viewBox="0.0 0.0 370.41666 291.04166" svg:width="3.7041664mm" svg:x="103.45208mm" svg:y="167.48125mm"/>
          <draw:path svg:d="M 0.0 52.916664 L 0.0 0.0 L 79.37499 26.458332 Q 158.74998 52.916664 185.20833 79.37499 Q 211.66666 105.83333 185.20833 105.83333 Q 158.74998 105.83333 185.20833 132.29166 L 238.12498 158.74998 L 238.12498 158.74998 L 238.12498 158.74998 L 264.5833 158.74998 L 264.5833 158.74998 L 264.5833 185.20833 L 291.04166 185.20833 L 291.04166 264.5833 L 291.04166 317.49997 L 264.5833 423.3333 Q 238.12498 502.7083 264.5833 529.1666 L 264.5833 555.625 L 238.12498 555.625 L 185.20833 555.625 L 158.74998 555.625 Q 132.29166 582.0833 79.37499 608.5416 L 52.916664 661.4583 L 52.916664 661.4583 L 26.458332 661.4583 L 26.458332 370.41666 Q 26.458332 79.37499 0.0 79.37499 L 0.0 79.37499 L 0.0 52.916664 z" svg:height="6.614583mm" draw:style-name="style-1113" svg:viewBox="0.0 0.0 291.04166 661.4583" svg:width="2.9104166mm" svg:x="129.38124mm" svg:y="101.07083mm"/>
          <draw:path svg:d="M 185.20833 105.83333 L 158.74998 105.83333 L 132.29166 105.83333 Q 79.37499 79.37499 26.458332 52.916664 L 0.0 26.458332 L 26.458332 0.0 Q 79.37499 -26.458332 79.37499 0.0 Q 79.37499 26.458332 185.20833 52.916664 Q 264.5833 79.37499 238.12498 79.37499 Q 211.66666 79.37499 185.20833 105.83333 z" svg:height="1.0583333mm" draw:style-name="style-1114" svg:viewBox="0.0 0.0 238.12498 105.83333" svg:width="2.38125mm" svg:x="225.1604mm" svg:y="200.81874mm"/>
          <draw:path svg:d="M 264.5833 52.916664 L 264.5833 79.37499 L 291.04166 105.83333 L 291.04166 132.29166 L 158.74998 132.29166 Q 26.458332 158.74998 0.0 158.74998 L 0.0 158.74998 L 0.0 79.37499 L 0.0 0.0 L 132.29166 0.0 Q 264.5833 0.0 264.5833 52.916664 z" svg:height="1.5874999mm" draw:style-name="style-1115" svg:viewBox="0.0 0.0 291.04166 158.74998" svg:width="2.9104166mm" svg:x="0.0mm" svg:y="165.62915mm"/>
          <draw:path svg:d="M 343.9583 79.37499 L 343.9583 132.29166 L 370.41666 158.74998 L 370.41666 185.20833 L 396.87497 185.20833 L 423.3333 158.74998 L 423.3333 158.74998 L 449.79166 158.74998 L 449.79166 132.29166 L 449.79166 105.83333 L 476.24997 105.83333 Q 502.7083 132.29166 502.7083 211.66666 Q 502.7083 264.5833 529.1666 264.5833 Q 555.625 264.5833 529.1666 317.49997 Q 502.7083 343.9583 529.1666 370.41666 Q 582.0833 370.41666 582.0833 396.87497 L 582.0833 396.87497 L 582.0833 423.3333 L 582.0833 423.3333 L 555.625 423.3333 Q 529.1666 423.3333 396.87497 396.87497 L 238.12498 396.87497 L 238.12498 396.87497 L 211.66666 396.87497 L 211.66666 370.41666 Q 185.20833 370.41666 132.29166 343.9583 Q 79.37499 317.49997 79.37499 317.49997 Q 79.37499 291.04166 26.458332 264.5833 L 0.0 264.5833 L 0.0 238.12498 L 0.0 211.66666 L 0.0 211.66666 L 26.458332 211.66666 L 26.458332 211.66666 L 26.458332 211.66666 L 79.37499 211.66666 L 105.83333 211.66666 L 132.29166 211.66666 Q 185.20833 211.66666 185.20833 105.83333 L 211.66666 0.0 L 264.5833 0.0 Q 317.49997 0.0 317.49997 26.458332 Q 343.9583 26.458332 343.9583 79.37499 z" svg:height="4.233333mm" draw:style-name="style-1116" svg:viewBox="0.0 0.0 582.0833 423.3333" svg:width="5.820833mm" svg:x="116.15208mm" svg:y="168.275mm"/>
          <draw:path svg:d="M 8255.0 0.0 L 8255.0 0.0 L 8440.208 0.0 Q 8651.875 26.458332 8651.875 52.916664 Q 8651.875 79.37499 8757.708 105.83333 Q 8863.541 105.83333 8916.458 132.29166 Q 8995.833 132.29166 9022.291 52.916664 Q 9048.75 0.0 9075.208 0.0 L 9101.666 0.0 L 9101.666 0.0 L 9101.666 0.0 L 9181.041 26.458332 Q 9233.958 52.916664 9260.416 26.458332 Q 9286.875 0.0 9260.416 52.916664 Q 9260.416 105.83333 9286.875 105.83333 Q 9286.875 132.29166 9392.708 158.74998 Q 9472.083 211.66666 9498.541 264.5833 Q 9498.541 317.49997 9657.291 317.49997 Q 9842.499 370.41666 9816.041 370.41666 Q 9763.124 370.41666 9868.958 396.87497 Q 9948.333 423.3333 10133.541 370.41666 Q 10345.208 370.41666 10371.666 317.49997 Q 10398.124 291.04166 10398.124 264.5833 Q 10398.124 211.66666 10424.583 238.12498 L 10451.041 238.12498 L 10451.041 238.12498 Q 10451.041 264.5833 10451.041 264.5833 L 10477.499 264.5833 L 10477.499 264.5833 Q 10477.499 264.5833 10503.958 291.04166 L 10503.958 291.04166 L 10662.708 264.5833 Q 10821.458 211.66666 10927.291 238.12498 Q 11006.666 264.5833 11059.583 264.5833 L 11112.499 264.5833 L 11112.499 264.5833 L 11112.499 264.5833 L 11112.499 291.04166 L 11138.958 291.04166 L 11138.958 317.49997 L 11138.958 343.9583 L 11165.416 370.41666 L 11165.416 396.87497 L 11271.249 396.87497 Q 11377.083 396.87497 11377.083 370.41666 Q 11377.083 343.9583 11429.999 370.41666 Q 11509.374 370.41666 11509.374 396.87497 Q 11509.374 423.3333 11615.208 423.3333 L 11747.499 423.3333 L 11773.958 423.3333 L 11800.416 423.3333 L 11826.874 423.3333 L 11853.333 423.3333 L 11879.791 449.79166 L 11879.791 449.79166 L 11879.791 476.24997 L 11879.791 476.24997 L 11853.333 476.24997 L 11853.333 476.24997 L 11853.333 502.7083 L 11879.791 502.7083 L 11879.791 529.1666 L 11879.791 529.1666 L 11853.333 529.1666 L 11853.333 529.1666 L 11773.958 529.1666 Q 11694.583 529.1666 11668.124 529.1666 Q 11641.666 529.1666 11641.666 582.0833 L 11615.208 608.5416 L 11615.208 608.5416 Q 11615.208 634.99994 11588.749 634.99994 Q 11562.291 634.99994 11615.208 661.4583 Q 11668.124 687.9166 11668.124 740.8333 Q 11668.124 767.2916 11641.666 767.2916 Q 11615.208 793.74994 11588.749 820.2083 Q 11562.291 873.12494 11535.833 873.12494 Q 11509.374 873.12494 11509.374 926.0416 Q 11535.833 978.95825 11482.916 1005.4166 L 11429.999 1005.4166 L 11429.999 1031.875 L 11403.541 1031.875 L 11403.541 1084.7916 L 11403.541 1137.7083 L 11377.083 1137.7083 L 11377.083 1164.1666 L 11377.083 1164.1666 L 11403.541 1164.1666 L 11403.541 1164.1666 L 11403.541 1190.6249 L 11324.166 1190.6249 Q 11244.791 1217.0833 11138.958 1217.0833 L 11033.124 1217.0833 L 10980.208 1243.5416 L 10953.749 1269.9999 L 10927.291 1269.9999 L 10900.833 1269.9999 L 10900.833 1296.4583 L 10874.374 1322.9166 L 10874.374 1322.9166 L 10874.374 1322.9166 L 10874.374 1349.3749 L 10874.374 1349.3749 L 10847.916 1375.8333 L 10847.916 1402.2916 L 10874.374 1402.2916 L 10900.833 1428.7499 L 10953.749 1428.7499 L 11006.666 1428.7499 L 11033.124 1455.2083 L 11059.583 1455.2083 L 11059.583 1455.2083 L 11059.583 1481.6666 L 10874.374 1481.6666 L 10662.708 1481.6666 L 10609.791 1508.1249 L 10583.333 1508.1249 L 10583.333 1534.5833 L 10609.791 1561.0416 L 10609.791 1587.4999 L 10609.791 1613.9583 L 10636.249 1640.4166 L 10662.708 1666.8749 L 10662.708 1719.7916 L 10662.708 1772.7083 L 10662.708 1799.1666 L 10662.708 1799.1666 L 10662.708 1799.1666 L 10662.708 1799.1666 L 10662.708 1825.6249 L 10662.708 1825.6249 L 10609.791 1825.6249 Q 10530.416 1799.1666 9763.124 1746.2499 L 8969.375 1693.3333 L 8942.916 1666.8749 L 8916.458 1666.8749 L 8863.541 1666.8749 Q 8810.625 1693.3333 7963.958 1878.5416 Q 7117.2915 2063.75 5371.0415 2487.0833 Q 3651.2498 2910.4165 2936.8748 3069.1665 Q 2196.0415 3227.9165 1375.8333 3307.2915 L 555.625 3413.1248 L 449.79166 3413.1248 L 317.49997 3386.6665 L 343.9583 3386.6665 L 370.41666 3386.6665 L 370.41666 3360.2083 Q 370.41666 3333.7498 396.87497 3333.7498 Q 423.3333 3333.7498 449.79166 3174.9998 Q 449.79166 3042.7083 396.87497 3042.7083 Q 370.41666 3042.7083 343.9583 2963.3333 Q 317.49997 2857.4998 211.66666 2883.9583 L 105.83333 2910.4165 L 105.83333 2883.9583 L 105.83333 2857.4998 L 79.37499 2857.4998 L 52.916664 2857.4998 L 26.458332 2883.9583 L 0.0 2883.9583 L 0.0 2857.4998 L 0.0 2857.4998 L 0.0 2857.4998 L 26.458332 2857.4998 L 26.458332 2857.4998 L 26.458332 2857.4998 L 26.458332 2831.0415 L 26.458332 2831.0415 L 52.916664 2831.0415 L 52.916664 2804.5833 L 52.916664 2804.5833 L 79.37499 2804.5833 L 79.37499 2804.5833 L 79.37499 2804.5833 L 132.29166 2778.1248 L 158.74998 2778.1248 L 185.20833 2778.1248 L 211.66666 2751.6665 L 370.41666 2751.6665 Q 529.1666 2751.6665 555.625 2778.1248 Q 582.0833 2778.1248 608.5416 2831.0415 Q 608.5416 2883.9583 661.4583 2883.9583 Q 687.9166 2857.4998 740.8333 2883.9583 Q 793.74994 2910.4165 793.74994 2936.8748 Q 793.74994 2963.3333 820.2083 2963.3333 Q 873.12494 2989.7915 899.5833 2936.8748 Q 952.49994 2910.4165 1084.7916 2910.4165 Q 1243.5416 2910.4165 1243.5416 2883.9583 Q 1243.5416 2857.4998 1296.4583 2857.4998 Q 1349.3749 2857.4998 1349.3749 2831.0415 Q 1349.3749 2804.5833 1455.2083 2778.1248 Q 1534.5833 2751.6665 1534.5833 2725.2083 Q 1534.5833 2698.7498 1613.9583 2698.7498 Q 1666.8749 2698.7498 1666.8749 2645.8333 Q 1666.8749 2619.3748 1825.6249 2619.3748 Q 2010.8333 2619.3748 2037.2915 2592.9165 Q 2037.2915 2539.9998 2196.0415 2539.9998 Q 2381.2498 2539.9998 2460.6248 2539.9998 L 2539.9998 2539.9998 L 2539.9998 2513.5415 L 2566.4583 2513.5415 L 2566.4583 2513.5415 L 2566.4583 2539.9998 L 2592.9165 2539.9998 L 2619.3748 2539.9998 L 2619.3748 2487.0833 L 2619.3748 2460.6248 L 2645.8333 2434.1665 L 2645.8333 2434.1665 L 2698.7498 2407.7083 Q 2778.1248 2381.2498 2778.1248 2354.7915 Q 2778.1248 2328.3333 2804.5833 2328.3333 Q 2831.0415 2328.3333 2831.0415 2354.7915 Q 2804.5833 2381.2498 2831.0415 2381.2498 Q 2883.9583 2381.2498 2883.9583 2354.7915 Q 2883.9583 2328.3333 2963.3333 2301.875 Q 3042.7083 2275.4165 3042.7083 2301.875 L 3069.1665 2301.875 L 3069.1665 2301.875 L 3069.1665 2328.3333 L 3095.6248 2328.3333 L 3148.5415 2328.3333 L 3148.5415 2354.7915 L 3148.5415 2381.2498 L 3174.9998 2381.2498 L 3201.4583 2381.2498 L 3201.4583 2354.7915 L 3201.4583 2354.7915 L 3227.9165 2328.3333 L 3227.9165 2275.4165 L 3254.3748 2275.4165 Q 3307.2915 2275.4165 3413.1248 2196.0415 Q 3518.9583 2143.125 3651.2498 2116.6665 Q 3783.5415 2116.6665 3836.4583 2063.75 Q 3862.9165 2063.75 3889.3748 2037.2915 Q 3889.3748 2010.8333 3942.2915 1984.3749 Q 3942.2915 1957.9165 3995.208 1931.4583 Q 4021.6665 1904.9999 4021.6665 1852.0833 Q 4021.6665 1825.6249 4048.1248 1825.6249 Q 4101.0415 1825.6249 4101.0415 1799.1666 Q 4101.0415 1772.7083 4127.5 1772.7083 Q 4153.958 1772.7083 4153.958 1746.2499 Q 4153.958 1693.3333 4206.875 1693.3333 Q 4259.7915 1666.8749 4259.7915 1587.4999 Q 4259.7915 1481.6666 4312.708 1481.6666 Q 4365.625 1455.2083 4365.625 1428.7499 Q 4365.625 1402.2916 4339.1665 1402.2916 Q 4312.708 1375.8333 4339.1665 1375.8333 Q 4365.625 1375.8333 4365.625 1322.9166 Q 4365.625 1322.9166 4365.625 1296.4583 Q 4339.1665 1269.9999 4365.625 1269.9999 Q 4418.5415 1243.5416 4418.5415 1111.25 Q 4418.5415 952.49994 4418.5415 926.0416 Q 4392.083 899.5833 4418.5415 899.5833 Q 4471.458 899.5833 4418.5415 873.12494 Q 4365.625 846.6666 4339.1665 793.74994 Q 4312.708 714.37494 4312.708 634.99994 Q 4365.625 555.625 4365.625 423.3333 L 4365.625 317.49997 L 4339.1665 317.49997 L 4339.1665 317.49997 L 4339.1665 291.04166 L 4339.1665 291.04166 L 4365.625 291.04166 Q 4418.5415 264.5833 4445.0 264.5833 L 4471.458 264.5833 L 4471.458 264.5833 Q 4471.458 264.5833 4471.458 291.04166 L 4497.9165 291.04166 L 4577.2915 264.5833 Q 4683.1245 264.5833 4736.0415 264.5833 Q 4815.4165 291.04166 4815.4165 264.5833 Q 4815.4165 238.12498 4841.8745 238.12498 Q 4894.7915 211.66666 5079.9995 238.12498 Q 5265.208 264.5833 5476.8745 264.5833 Q 5688.5415 264.5833 5741.458 264.5833 Q 5820.833 317.49997 5979.583 185.20833 Q 6111.8745 79.37499 6138.333 52.916664 L 6138.333 52.916664 L 6138.333 52.916664 Q 6164.7915 52.916664 6164.7915 52.916664 L 6164.7915 26.458332 L 6164.7915 26.458332 Q 6164.7915 26.458332 6191.2495 0.0 L 6191.2495 0.0 L 6244.1665 0.0 Q 6270.6245 0.0 6297.083 26.458332 Q 6323.5415 52.916664 6402.9165 79.37499 Q 6482.2915 105.83333 6508.7495 132.29166 Q 6508.7495 158.74998 6588.1245 158.74998 Q 6641.0415 132.29166 6641.0415 105.83333 Q 6641.0415 79.37499 6693.958 79.37499 Q 6720.4165 52.916664 6720.4165 52.916664 L 6746.8745 52.916664 L 6746.8745 52.916664 L 6746.8745 52.916664 L 6746.8745 26.458332 L 6746.8745 26.458332 L 6773.333 26.458332 L 6773.333 0.0 L 6799.7915 0.0 L 6799.7915 0.0 L 6799.7915 0.0 L 6799.7915 0.0 L 6799.7915 0.0 L 6799.7915 26.458332 L 6799.7915 52.916664 L 6799.7915 79.37499 L 6773.333 79.37499 L 6773.333 105.83333 L 6773.333 105.83333 L 6799.7915 105.83333 L 6799.7915 105.83333 L 6799.7915 105.83333 L 6773.333 132.29166 L 6746.8745 158.74998 L 6746.8745 158.74998 L 6746.8745 158.74998 L 6773.333 158.74998 L 6773.333 158.74998 L 6773.333 185.20833 L 6799.7915 185.20833 L 6799.7915 185.20833 L 6799.7915 158.74998 L 6799.7915 158.74998 L 6799.7915 158.74998 L 6826.2495 158.74998 L 6826.2495 158.74998 L 6826.2495 185.20833 L 6852.708 185.20833 L 6879.1665 211.66666 Q 6905.6245 264.5833 6932.083 211.66666 Q 6958.5415 211.66666 6958.5415 185.20833 L 6984.9995 185.20833 L 6984.9995 238.12498 L 7011.458 291.04166 L 7011.458 291.04166 L 7011.458 317.49997 L 7064.3745 317.49997 L 7090.833 317.49997 L 7090.833 291.04166 L 7117.2915 291.04166 L 7117.2915 291.04166 L 7117.2915 317.49997 L 7117.2915 317.49997 L 7117.2915 317.49997 L 7487.708 317.49997 Q 7831.666 317.49997 7858.1245 317.49997 L 7884.583 317.49997 L 7937.4995 291.04166 Q 7990.416 291.04166 7963.958 185.20833 L 7963.958 79.37499 L 7963.958 79.37499 L 7963.958 79.37499 L 7990.416 79.37499 L 7990.416 52.916664 L 7990.416 52.916664 L 8016.8745 52.916664 L 8016.8745 79.37499 L 8016.8745 105.83333 L 8069.791 105.83333 Q 8149.166 105.83333 8149.166 158.74998 L 8175.6245 185.20833 L 8175.6245 185.20833 L 8175.6245 211.66666 L 8175.6245 211.66666 L 8175.6245 211.66666 L 8202.083 105.83333 Q 8228.541 26.458332 8228.541 0.0 L 8228.541 0.0 L 8228.541 0.0 L 8228.541 0.0 L 8255.0 0.0 z M 11429.999 423.3333 Q 11429.999 423.3333 11429.999 396.87497 Q 11456.458 396.87497 11456.458 423.3333 Q 11456.458 423.3333 11429.999 423.3333 z M 1455.2083 2857.4998 Q 1455.2083 2857.4998 1455.2083 2831.0415 Q 1455.2083 2831.0415 1455.2083 2857.4998 Q 1455.2083 2857.4998 1455.2083 2857.4998 z M 1402.2916 2883.9583 Q 1402.2916 2857.4998 1402.2916 2857.4998 Q 1402.2916 2857.4998 1402.2916 2857.4998 Q 1402.2916 2883.9583 1402.2916 2883.9583 z" svg:height="34.13125mm" draw:style-name="style-1117" svg:viewBox="0.0 0.0 11879.791 3413.1248" svg:width="118.79791mm" svg:x="158.48541mm" svg:y="113.77083mm"/>
          <draw:path svg:d="M 52.916664 0.0 L 79.37499 0.0 L 396.87497 52.916664 Q 740.8333 105.83333 740.8333 132.29166 Q 740.8333 158.74998 767.2916 158.74998 L 767.2916 158.74998 L 767.2916 185.20833 Q 767.2916 211.66666 608.5416 185.20833 L 449.79166 185.20833 L 449.79166 185.20833 Q 423.3333 158.74998 423.3333 158.74998 L 423.3333 158.74998 L 370.41666 158.74998 Q 317.49997 132.29166 211.66666 132.29166 L 132.29166 132.29166 L 132.29166 132.29166 Q 132.29166 132.29166 79.37499 105.83333 Q 26.458332 79.37499 0.0 52.916664 Q 0.0 0.0 52.916664 0.0 z" svg:height="1.8520832mm" draw:style-name="style-1118" svg:viewBox="0.0 0.0 767.2916 185.20833" svg:width="7.6729164mm" svg:x="131.7625mm" svg:y="70.11458mm"/>
          <draw:path svg:d="M 185.20833 26.458332 L 158.74998 0.0 L 238.12498 0.0 L 317.49997 0.0 L 343.9583 0.0 L 396.87497 26.458332 L 396.87497 26.458332 L 396.87497 26.458332 L 423.3333 26.458332 L 423.3333 52.916664 L 423.3333 52.916664 Q 423.3333 79.37499 449.79166 79.37499 L 449.79166 79.37499 L 529.1666 185.20833 Q 608.5416 291.04166 634.99994 343.9583 L 634.99994 396.87497 L 634.99994 423.3333 L 634.99994 449.79166 L 608.5416 449.79166 Q 608.5416 449.79166 476.24997 449.79166 L 343.9583 449.79166 L 343.9583 449.79166 Q 343.9583 502.7083 396.87497 529.1666 Q 476.24997 555.625 476.24997 529.1666 Q 476.24997 502.7083 555.625 502.7083 Q 608.5416 502.7083 608.5416 529.1666 L 608.5416 529.1666 L 608.5416 608.5416 L 608.5416 661.4583 L 608.5416 661.4583 L 608.5416 661.4583 L 582.0833 608.5416 L 582.0833 582.0833 L 502.7083 582.0833 Q 423.3333 608.5416 291.04166 634.99994 L 158.74998 661.4583 L 158.74998 661.4583 Q 158.74998 661.4583 185.20833 634.99994 Q 211.66666 608.5416 132.29166 608.5416 L 52.916664 608.5416 L 52.916664 582.0833 L 26.458332 582.0833 L 26.458332 529.1666 L 26.458332 476.24997 L 0.0 396.87497 Q 0.0 317.49997 26.458332 317.49997 Q 52.916664 291.04166 79.37499 264.5833 Q 79.37499 211.66666 158.74998 185.20833 Q 211.66666 185.20833 211.66666 132.29166 Q 238.12498 79.37499 185.20833 26.458332 z" svg:height="6.614583mm" draw:style-name="style-1119" svg:viewBox="0.0 0.0 634.99994 661.4583" svg:width="6.3499994mm" svg:x="232.56874mm" svg:y="93.39791mm"/>
          <draw:path svg:d="M 661.4583 26.458332 L 767.2916 0.0 L 793.74994 52.916664 Q 820.2083 79.37499 793.74994 105.83333 Q 767.2916 132.29166 820.2083 132.29166 Q 873.12494 132.29166 873.12494 158.74998 L 899.5833 158.74998 L 899.5833 185.20833 L 899.5833 238.12498 L 873.12494 238.12498 L 820.2083 238.12498 L 820.2083 264.5833 L 820.2083 264.5833 L 846.6666 291.04166 L 846.6666 317.49997 L 873.12494 317.49997 L 899.5833 317.49997 L 899.5833 343.9583 L 899.5833 396.87497 L 1031.875 396.87497 L 1137.7083 396.87497 L 1137.7083 423.3333 L 1137.7083 449.79166 L 1111.25 449.79166 L 1111.25 449.79166 L 1111.25 476.24997 L 1137.7083 476.24997 L 1137.7083 476.24997 L 1137.7083 502.7083 L 1243.5416 502.7083 L 1322.9166 502.7083 L 1322.9166 529.1666 L 1322.9166 555.625 L 1269.9999 555.625 Q 1243.5416 582.0833 1243.5416 608.5416 Q 1243.5416 661.4583 1217.0833 661.4583 L 1190.6249 661.4583 L 1190.6249 687.9166 L 1190.6249 687.9166 L 1217.0833 687.9166 L 1217.0833 714.37494 L 1217.0833 714.37494 L 1190.6249 714.37494 L 1190.6249 740.8333 L 1190.6249 767.2916 L 1137.7083 767.2916 Q 1058.3333 767.2916 1031.875 767.2916 Q 978.95825 767.2916 926.0416 767.2916 Q 846.6666 740.8333 846.6666 767.2916 Q 873.12494 793.74994 846.6666 820.2083 Q 820.2083 820.2083 820.2083 846.6666 Q 820.2083 873.12494 714.37494 873.12494 Q 608.5416 873.12494 608.5416 873.12494 L 582.0833 846.6666 L 582.0833 846.6666 Q 582.0833 820.2083 502.7083 820.2083 Q 423.3333 820.2083 449.79166 767.2916 Q 476.24997 714.37494 343.9583 714.37494 Q 238.12498 714.37494 158.74998 661.4583 L 79.37499 634.99994 L 79.37499 634.99994 L 79.37499 608.5416 L 79.37499 608.5416 L 79.37499 608.5416 L 132.29166 608.5416 L 158.74998 608.5416 L 105.83333 582.0833 L 52.916664 555.625 L 52.916664 555.625 L 26.458332 555.625 L 26.458332 555.625 L 26.458332 555.625 L 26.458332 529.1666 L 26.458332 529.1666 L 0.0 502.7083 L 0.0 476.24997 L 79.37499 476.24997 Q 158.74998 449.79166 158.74998 449.79166 Q 185.20833 423.3333 185.20833 396.87497 Q 211.66666 396.87497 211.66666 343.9583 Q 211.66666 317.49997 238.12498 291.04166 Q 291.04166 291.04166 370.41666 264.5833 Q 449.79166 238.12498 449.79166 158.74998 Q 449.79166 105.83333 476.24997 105.83333 Q 502.7083 79.37499 502.7083 79.37499 Q 529.1666 52.916664 661.4583 26.458332 z" svg:height="8.73125mm" draw:style-name="style-1120" svg:viewBox="0.0 0.0 1322.9166 873.12494" svg:width="13.229166mm" svg:x="88.635414mm" svg:y="196.05624mm"/>
          <draw:path svg:d="M 396.87497 105.83333 L 423.3333 132.29166 L 423.3333 158.74998 L 449.79166 185.20833 L 449.79166 238.12498 L 449.79166 291.04166 L 423.3333 317.49997 L 423.3333 343.9583 L 370.41666 343.9583 Q 317.49997 317.49997 185.20833 343.9583 L 26.458332 343.9583 L 26.458332 317.49997 L 26.458332 317.49997 L 0.0 264.5833 Q -26.458332 238.12498 0.0 158.74998 Q 0.0 79.37499 52.916664 79.37499 Q 79.37499 79.37499 158.74998 26.458332 Q 238.12498 -52.916664 238.12498 0.0 Q 264.5833 52.916664 343.9583 52.916664 Q 396.87497 52.916664 396.87497 105.83333 z" svg:height="3.439583mm" draw:style-name="style-1121" svg:viewBox="0.0 0.0 449.79166 343.9583" svg:width="4.497916mm" svg:x="57.41458mm" svg:y="132.29166mm"/>
          <draw:path svg:d="M 370.41666 26.458332 L 370.41666 0.0 L 396.87497 52.916664 Q 423.3333 105.83333 449.79166 132.29166 Q 476.24997 158.74998 476.24997 185.20833 Q 476.24997 211.66666 476.24997 238.12498 Q 476.24997 291.04166 449.79166 291.04166 L 449.79166 317.49997 L 370.41666 317.49997 Q 291.04166 317.49997 291.04166 291.04166 Q 317.49997 264.5833 264.5833 238.12498 Q 238.12498 238.12498 264.5833 211.66666 Q 264.5833 185.20833 132.29166 158.74998 L 0.0 132.29166 L 0.0 105.83333 Q 0.0 105.83333 0.0 79.37499 L 26.458332 52.916664 L 52.916664 52.916664 Q 52.916664 26.458332 52.916664 26.458332 L 52.916664 26.458332 L 105.83333 26.458332 L 185.20833 26.458332 L 185.20833 26.458332 L 185.20833 26.458332 L 211.66666 52.916664 L 211.66666 52.916664 L 238.12498 52.916664 Q 264.5833 79.37499 291.04166 79.37499 L 317.49997 79.37499 L 343.9583 79.37499 L 370.41666 79.37499 L 370.41666 26.458332 z" svg:height="3.1749997mm" draw:style-name="style-1122" svg:viewBox="0.0 0.0 476.24997 317.49997" svg:width="4.7625mm" svg:x="161.39583mm" svg:y="207.16873mm"/>
          <draw:path svg:d="M 211.66666 26.458332 L 238.12498 52.916664 L 238.12498 105.83333 L 238.12498 132.29166 L 211.66666 132.29166 L 211.66666 132.29166 L 211.66666 105.83333 Q 185.20833 52.916664 185.20833 52.916664 L 185.20833 52.916664 L 185.20833 105.83333 Q 158.74998 132.29166 79.37499 132.29166 Q 0.0 158.74998 0.0 132.29166 L 0.0 132.29166 L 26.458332 132.29166 Q 26.458332 105.83333 52.916664 79.37499 Q 79.37499 26.458332 132.29166 0.0 Q 185.20833 0.0 211.66666 26.458332 z" svg:height="1.3229166mm" draw:style-name="style-1123" svg:viewBox="0.0 0.0 238.12498 132.29166" svg:width="2.38125mm" svg:x="2.9104166mm" svg:y="165.62915mm"/>
          <draw:path svg:d="M 820.2083 52.916664 L 846.6666 0.0 L 846.6666 105.83333 L 846.6666 211.66666 L 899.5833 211.66666 Q 926.0416 185.20833 952.49994 238.12498 Q 952.49994 264.5833 1031.875 264.5833 Q 1111.25 264.5833 1164.1666 317.49997 Q 1217.0833 370.41666 1296.4583 396.87497 L 1375.8333 396.87497 L 1481.6666 396.87497 L 1561.0416 423.3333 L 1587.4999 423.3333 L 1613.9583 423.3333 L 1613.9583 449.79166 L 1613.9583 449.79166 L 1402.2916 449.79166 L 1190.6249 476.24997 L 1137.7083 476.24997 L 1084.7916 476.24997 L 687.9166 476.24997 L 317.49997 476.24997 L 158.74998 476.24997 L 0.0 476.24997 L 0.0 476.24997 L 0.0 476.24997 L 52.916664 449.79166 L 79.37499 423.3333 L 105.83333 423.3333 L 132.29166 423.3333 L 185.20833 396.87497 Q 238.12498 370.41666 211.66666 317.49997 L 211.66666 238.12498 L 211.66666 238.12498 L 211.66666 211.66666 L 238.12498 211.66666 L 264.5833 211.66666 L 317.49997 264.5833 Q 396.87497 317.49997 529.1666 317.49997 L 687.9166 317.49997 L 740.8333 291.04166 L 767.2916 264.5833 L 767.2916 264.5833 L 793.74994 264.5833 L 793.74994 238.12498 L 793.74994 211.66666 L 767.2916 158.74998 L 767.2916 132.29166 L 767.2916 105.83333 Q 793.74994 79.37499 820.2083 52.916664 z" svg:height="4.7625mm" draw:style-name="style-1124" svg:viewBox="0.0 0.0 1613.9583 476.24997" svg:width="16.139582mm" svg:x="42.333332mm" svg:y="192.0875mm"/>
          <draw:path svg:d="M 211.66666 0.0 L 211.66666 0.0 L 238.12498 52.916664 Q 238.12498 105.83333 238.12498 211.66666 L 238.12498 317.49997 L 238.12498 317.49997 L 238.12498 343.9583 L 238.12498 343.9583 L 238.12498 343.9583 L 211.66666 343.9583 Q 211.66666 343.9583 105.83333 343.9583 L 0.0 343.9583 L 0.0 343.9583 L 0.0 343.9583 L 79.37499 343.9583 L 132.29166 343.9583 L 132.29166 211.66666 L 132.29166 79.37499 L 132.29166 79.37499 L 158.74998 79.37499 L 158.74998 79.37499 Q 185.20833 79.37499 185.20833 52.916664 L 185.20833 26.458332 L 185.20833 26.458332 Q 211.66666 26.458332 211.66666 0.0 z" svg:height="3.439583mm" draw:style-name="style-1125" svg:viewBox="0.0 0.0 238.12498 343.9583" svg:width="2.38125mm" svg:x="18.256248mm" svg:y="130.96875mm"/>
          <draw:path svg:d="M 291.04166 26.458332 L 291.04166 0.0 L 396.87497 26.458332 Q 502.7083 52.916664 529.1666 105.83333 Q 529.1666 158.74998 529.1666 185.20833 Q 529.1666 211.66666 582.0833 185.20833 Q 661.4583 158.74998 714.37494 132.29166 L 767.2916 132.29166 L 846.6666 185.20833 Q 899.5833 264.5833 926.0416 238.12498 Q 952.49994 211.66666 1005.4166 211.66666 L 1058.3333 211.66666 L 1058.3333 211.66666 Q 1058.3333 211.66666 1005.4166 238.12498 L 978.95825 264.5833 L 978.95825 264.5833 L 1005.4166 264.5833 L 1005.4166 291.04166 Q 1005.4166 317.49997 1005.4166 370.41666 Q 952.49994 449.79166 978.95825 529.1666 Q 978.95825 608.5416 1005.4166 608.5416 Q 1031.875 634.99994 1031.875 634.99994 L 1005.4166 634.99994 L 1005.4166 661.4583 L 1005.4166 687.9166 L 1031.875 714.37494 L 1031.875 740.8333 L 1005.4166 740.8333 L 978.95825 740.8333 L 952.49994 714.37494 L 899.5833 714.37494 L 820.2083 714.37494 Q 740.8333 687.9166 529.1666 661.4583 L 291.04166 608.5416 L 291.04166 608.5416 Q 291.04166 582.0833 185.20833 582.0833 L 79.37499 582.0833 L 52.916664 555.625 L 26.458332 529.1666 L 26.458332 529.1666 L 0.0 529.1666 L 0.0 529.1666 L 0.0 529.1666 L 0.0 476.24997 L 0.0 449.79166 L 26.458332 449.79166 L 26.458332 423.3333 L 26.458332 423.3333 L 52.916664 423.3333 L 52.916664 423.3333 L 52.916664 423.3333 L 105.83333 396.87497 Q 132.29166 370.41666 158.74998 370.41666 L 158.74998 343.9583 L 158.74998 343.9583 Q 158.74998 343.9583 185.20833 317.49997 Q 211.66666 291.04166 238.12498 317.49997 Q 264.5833 317.49997 264.5833 185.20833 L 264.5833 52.916664 L 264.5833 52.916664 Q 291.04166 52.916664 291.04166 26.458332 L 291.04166 26.458332 L 291.04166 26.458332 z" svg:height="7.408333mm" draw:style-name="style-1126" svg:viewBox="0.0 0.0 1058.3333 740.8333" svg:width="10.583333mm" svg:x="67.20416mm" svg:y="130.17499mm"/>
          <draw:path svg:d="M 52.916664 52.916664 L 79.37499 0.0 L 79.37499 0.0 L 79.37499 0.0 L 132.29166 105.83333 Q 185.20833 238.12498 211.66666 264.5833 Q 238.12498 264.5833 264.5833 238.12498 L 264.5833 211.66666 L 291.04166 211.66666 Q 291.04166 211.66666 291.04166 158.74998 L 317.49997 105.83333 L 343.9583 158.74998 Q 343.9583 211.66666 370.41666 211.66666 L 370.41666 211.66666 L 370.41666 264.5833 Q 370.41666 317.49997 396.87497 291.04166 Q 396.87497 291.04166 423.3333 317.49997 L 423.3333 370.41666 L 396.87497 370.41666 L 396.87497 370.41666 L 370.41666 370.41666 Q 343.9583 370.41666 291.04166 396.87497 Q 238.12498 423.3333 238.12498 370.41666 L 238.12498 343.9583 L 211.66666 370.41666 L 211.66666 423.3333 L 132.29166 423.3333 L 79.37499 423.3333 L 52.916664 449.79166 L 26.458332 449.79166 L 26.458332 370.41666 L 26.458332 291.04166 L 0.0 211.66666 L 0.0 105.83333 L 26.458332 105.83333 L 26.458332 105.83333 L 26.458332 79.37499 L 26.458332 79.37499 L 52.916664 52.916664 z" svg:height="4.497916mm" draw:style-name="style-1127" svg:viewBox="0.0 0.0 423.3333 449.79166" svg:width="4.233333mm" svg:x="152.1354mm" svg:y="171.97916mm"/>
          <draw:path svg:d="M 1031.875 26.458332 L 1031.875 0.0 L 1031.875 0.0 L 1058.3333 0.0 L 1058.3333 52.916664 Q 1058.3333 105.83333 1111.25 105.83333 L 1164.1666 105.83333 L 1137.7083 132.29166 Q 1084.7916 158.74998 1084.7916 185.20833 Q 1084.7916 211.66666 1137.7083 211.66666 Q 1164.1666 238.12498 1164.1666 238.12498 L 1164.1666 238.12498 L 582.0833 238.12498 L 0.0 238.12498 L 0.0 238.12498 L 26.458332 211.66666 L 26.458332 211.66666 Q 26.458332 185.20833 79.37499 158.74998 L 105.83333 105.83333 L 502.7083 105.83333 Q 899.5833 105.83333 899.5833 79.37499 Q 926.0416 52.916664 926.0416 52.916664 L 926.0416 52.916664 L 926.0416 79.37499 Q 926.0416 105.83333 978.95825 79.37499 Q 1031.875 79.37499 1031.875 26.458332 z" svg:height="2.38125mm" draw:style-name="style-1128" svg:viewBox="0.0 0.0 1164.1666 238.12498" svg:width="11.641666mm" svg:x="99.21874mm" svg:y="138.90625mm"/>
          <draw:path svg:d="M 608.5416 0.0 L 608.5416 0.0 L 846.6666 52.916664 Q 1084.7916 79.37499 1084.7916 105.83333 Q 1084.7916 132.29166 1137.7083 132.29166 Q 1217.0833 105.83333 1217.0833 105.83333 L 1217.0833 105.83333 L 1243.5416 105.83333 L 1269.9999 105.83333 L 1269.9999 132.29166 L 1296.4583 132.29166 L 1296.4583 132.29166 L 1296.4583 158.74998 L 1322.9166 158.74998 Q 1349.3749 185.20833 1349.3749 211.66666 L 1349.3749 264.5833 L 1375.8333 264.5833 Q 1402.2916 264.5833 1402.2916 291.04166 L 1402.2916 291.04166 L 1269.9999 317.49997 Q 1137.7083 343.9583 1137.7083 370.41666 L 1137.7083 396.87497 L 1243.5416 396.87497 Q 1349.3749 423.3333 1349.3749 423.3333 L 1349.3749 423.3333 L 1322.9166 476.24997 Q 1296.4583 555.625 1296.4583 529.1666 Q 1296.4583 502.7083 1269.9999 529.1666 Q 1243.5416 529.1666 1269.9999 555.625 Q 1269.9999 582.0833 1243.5416 582.0833 Q 1217.0833 582.0833 1217.0833 555.625 Q 1217.0833 529.1666 1137.7083 529.1666 Q 1084.7916 529.1666 926.0416 555.625 L 740.8333 582.0833 L 740.8333 582.0833 L 767.2916 582.0833 L 767.2916 582.0833 L 767.2916 582.0833 L 793.74994 608.5416 Q 820.2083 634.99994 793.74994 661.4583 Q 793.74994 687.9166 767.2916 687.9166 Q 714.37494 687.9166 714.37494 714.37494 Q 714.37494 740.8333 767.2916 740.8333 L 820.2083 740.8333 L 820.2083 767.2916 L 820.2083 793.74994 L 714.37494 793.74994 L 582.0833 793.74994 L 555.625 820.2083 L 502.7083 846.6666 L 529.1666 846.6666 L 555.625 846.6666 L 555.625 873.12494 L 555.625 873.12494 L 582.0833 873.12494 L 582.0833 899.5833 L 555.625 899.5833 L 555.625 899.5833 L 449.79166 952.49994 Q 343.9583 978.95825 343.9583 978.95825 Q 343.9583 1005.4166 291.04166 1005.4166 L 211.66666 1005.4166 L 211.66666 978.95825 L 238.12498 978.95825 L 238.12498 952.49994 Q 238.12498 899.5833 185.20833 899.5833 L 105.83333 899.5833 L 105.83333 899.5833 L 105.83333 899.5833 L 79.37499 873.12494 L 52.916664 873.12494 L 52.916664 846.6666 L 26.458332 820.2083 L 26.458332 820.2083 L 26.458332 793.74994 L 26.458332 793.74994 L 26.458332 793.74994 L 0.0 793.74994 L 0.0 793.74994 L 0.0 767.2916 L 0.0 767.2916 L 26.458332 767.2916 Q 52.916664 740.8333 79.37499 740.8333 Q 105.83333 740.8333 79.37499 714.37494 Q 26.458332 687.9166 52.916664 634.99994 Q 79.37499 608.5416 132.29166 582.0833 Q 211.66666 582.0833 185.20833 555.625 Q 158.74998 529.1666 185.20833 529.1666 Q 211.66666 529.1666 211.66666 502.7083 Q 211.66666 476.24997 238.12498 476.24997 Q 264.5833 476.24997 264.5833 449.79166 Q 291.04166 423.3333 238.12498 396.87497 Q 211.66666 370.41666 238.12498 370.41666 Q 238.12498 370.41666 238.12498 291.04166 Q 238.12498 238.12498 291.04166 238.12498 Q 317.49997 211.66666 291.04166 211.66666 Q 264.5833 211.66666 264.5833 158.74998 Q 291.04166 132.29166 343.9583 105.83333 L 423.3333 52.916664 L 423.3333 52.916664 L 396.87497 52.916664 L 396.87497 52.916664 L 396.87497 52.916664 L 449.79166 52.916664 Q 476.24997 52.916664 502.7083 52.916664 L 529.1666 52.916664 L 529.1666 52.916664 L 555.625 52.916664 L 555.625 52.916664 L 555.625 52.916664 L 582.0833 26.458332 Q 608.5416 0.0 608.5416 0.0 z" svg:height="10.054166mm" draw:style-name="style-1129" svg:viewBox="0.0 0.0 1402.2916 1005.4166" svg:width="14.022916mm" svg:x="15.610415mm" svg:y="207.43332mm"/>
          <draw:path svg:d="M 185.20833 0.0 L 185.20833 0.0 L 211.66666 0.0 Q 211.66666 26.458332 370.41666 26.458332 L 555.625 26.458332 L 582.0833 79.37499 Q 634.99994 132.29166 740.8333 158.74998 L 846.6666 158.74998 L 846.6666 158.74998 L 846.6666 185.20833 L 449.79166 185.20833 L 52.916664 185.20833 L 52.916664 185.20833 L 52.916664 185.20833 L 26.458332 158.74998 L 0.0 132.29166 L 0.0 132.29166 L 0.0 132.29166 L 26.458332 132.29166 Q 52.916664 132.29166 105.83333 79.37499 Q 132.29166 26.458332 158.74998 26.458332 Q 185.20833 26.458332 185.20833 0.0 z" svg:height="1.8520832mm" draw:style-name="style-1130" svg:viewBox="0.0 0.0 846.6666 185.20833" svg:width="8.466666mm" svg:x="80.962494mm" svg:y="112.447914mm"/>
          <draw:path svg:d="M 52.916664 105.83333 L 0.0 0.0 L 26.458332 0.0 Q 52.916664 0.0 52.916664 26.458332 Q 52.916664 52.916664 79.37499 52.916664 Q 105.83333 52.916664 343.9583 26.458332 L 608.5416 26.458332 L 608.5416 26.458332 L 608.5416 52.916664 L 582.0833 52.916664 L 555.625 52.916664 L 555.625 79.37499 L 555.625 105.83333 L 529.1666 105.83333 L 529.1666 105.83333 L 529.1666 132.29166 L 502.7083 132.29166 L 502.7083 132.29166 L 502.7083 158.74998 L 502.7083 158.74998 L 502.7083 158.74998 L 529.1666 158.74998 L 529.1666 158.74998 L 555.625 185.20833 L 582.0833 211.66666 L 608.5416 211.66666 L 661.4583 211.66666 L 661.4583 238.12498 L 661.4583 238.12498 L 687.9166 238.12498 L 687.9166 264.5833 L 687.9166 264.5833 Q 714.37494 264.5833 714.37494 264.5833 L 714.37494 291.04166 L 714.37494 317.49997 Q 714.37494 317.49997 687.9166 317.49997 L 661.4583 343.9583 L 661.4583 317.49997 Q 661.4583 291.04166 608.5416 317.49997 L 555.625 317.49997 L 555.625 317.49997 Q 529.1666 317.49997 502.7083 291.04166 Q 449.79166 264.5833 449.79166 291.04166 Q 449.79166 317.49997 423.3333 317.49997 L 396.87497 317.49997 L 396.87497 291.04166 Q 396.87497 264.5833 317.49997 264.5833 Q 238.12498 264.5833 185.20833 264.5833 L 158.74998 264.5833 L 158.74998 264.5833 L 132.29166 238.12498 L 132.29166 238.12498 L 132.29166 211.66666 L 132.29166 211.66666 L 132.29166 211.66666 L 105.83333 211.66666 Q 105.83333 211.66666 52.916664 105.83333 z" svg:height="3.439583mm" draw:style-name="style-1131" svg:viewBox="0.0 0.0 714.37494 343.9583" svg:width="7.1437497mm" svg:x="155.83957mm" svg:y="97.89583mm"/>
          <draw:path svg:d="M 158.74998 0.0 L 185.20833 0.0 L 185.20833 52.916664 Q 185.20833 105.83333 238.12498 105.83333 Q 291.04166 105.83333 291.04166 211.66666 L 291.04166 317.49997 L 317.49997 317.49997 L 317.49997 317.49997 L 317.49997 343.9583 L 343.9583 343.9583 L 343.9583 343.9583 L 343.9583 370.41666 L 396.87497 370.41666 L 449.79166 370.41666 L 449.79166 423.3333 L 449.79166 449.79166 L 449.79166 449.79166 L 423.3333 449.79166 L 238.12498 449.79166 L 79.37499 449.79166 L 79.37499 449.79166 Q 79.37499 423.3333 52.916664 423.3333 Q 26.458332 423.3333 0.0 343.9583 Q -26.458332 264.5833 26.458332 238.12498 Q 52.916664 211.66666 79.37499 158.74998 L 79.37499 79.37499 L 79.37499 52.916664 Q 79.37499 52.916664 105.83333 52.916664 L 105.83333 52.916664 L 132.29166 26.458332 Q 132.29166 0.0 158.74998 0.0 z" svg:height="4.497916mm" draw:style-name="style-1132" svg:viewBox="0.0 0.0 449.79166 449.79166" svg:width="4.497916mm" svg:x="177.5354mm" svg:y="107.42083mm"/>
          <draw:path svg:d="M 158.74998 79.37499 L 158.74998 158.74998 L 185.20833 291.04166 Q 211.66666 396.87497 264.5833 396.87497 Q 317.49997 396.87497 317.49997 423.3333 L 317.49997 423.3333 L 211.66666 423.3333 Q 79.37499 449.79166 52.916664 449.79166 L 0.0 449.79166 L 0.0 449.79166 L 0.0 423.3333 L 26.458332 423.3333 Q 52.916664 423.3333 52.916664 211.66666 Q 52.916664 0.0 105.83333 0.0 Q 132.29166 0.0 158.74998 79.37499 z" svg:height="4.497916mm" draw:style-name="style-1133" svg:viewBox="0.0 0.0 317.49997 449.79166" svg:width="3.1749997mm" svg:x="91.01666mm" svg:y="103.4520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