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597725mm" fo:page-width="111.340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1912716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0153654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12806581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12806581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12806581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1.613958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5369425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5597353mm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34692684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34110177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ff00ff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01">
              <draw:path svg:d="M 972.6049 564.82056 C -854.9431 1896.5511 10.286435 4496.4004 2588.2463 3765.7983 C 5573.0483 2437.6362 4540.9263 -1440.9052 972.6049 564.82056 z" svg:height="38.928875mm" draw:style-name="style-2" draw:transform="rotate(-3.141592653589793) translate(111.24442mm,39.024513mm)" svg:viewBox="0.0 0.0 4336.666 3892.8877" svg:width="43.366657mm"/>
              <draw:path svg:d="M 1021.00836 3542.84 C 2834.2446 5096.489 5468.214 3738.697 4151.531 1325.9814 C 2105.6692 -1374.6038 -1876.6304 394.79883 1021.00836 3542.84 z" svg:height="42.053783mm" draw:style-name="style-3" draw:transform="rotate(-3.141592653589793) translate(45.170258mm,46.840683mm)" svg:viewBox="0.0 0.0 4506.949 4205.3784" svg:width="45.069492mm"/>
              <draw:path svg:d="M 681.02106 2144.763 C 1890.4635 3085.3103 3647.3435 2263.3306 2769.105 802.7221 C 1404.4983 -832.15704 -1251.7274 239.00288 681.02106 2144.763 z" svg:height="25.4585mm" draw:style-name="style-4" draw:transform="rotate(-3.141592653589793) translate(42.561165mm,41.321163mm)" svg:viewBox="0.0 0.0 3006.1716 2545.85" svg:width="30.061716mm"/>
              <draw:path svg:d="M 681.02106 2144.763 C 1890.4635 3085.3103 3647.3435 2263.3306 2769.105 802.7221 C 1404.4983 -832.15704 -1251.7274 239.00288 681.02106 2144.763 z" svg:height="25.4585mm" draw:style-name="style-5" draw:transform="rotate(-3.141592653589793) translate(42.561165mm,41.321163mm)" svg:viewBox="0.0 0.0 3006.1716 2545.85" svg:width="30.061716mm"/>
              <draw:path svg:d="M 1500.2317 0.019984243 C -20.778366 184.16531 -689.0329 2005.074 963.1457 2423.3865 C 3083.3328 2622.8547 4214.5215 -8.367343 1500.2317 0.019984243 z" svg:height="24.341808mm" draw:style-name="style-6" draw:transform="rotate(-3.141592653589793) translate(102.104034mm,35.544025mm)" svg:viewBox="0.0 0.0 3096.8813 2434.181" svg:width="30.968815mm"/>
              <draw:path svg:d="M 4.50352 3110.9644 C -58.894577 7988.3896 8035.559 7176.714 8021.378 3349.0894 C 8081.955 -1238.5681 -220.78714 -914.56824 4.50352 3110.9644 z" svg:height="64.979515mm" draw:style-name="style-7" draw:transform="rotate(-3.141592653589793) translate(98.29209mm,72.79075mm)" svg:viewBox="0.0 0.0 8021.708 6497.951" svg:width="80.21708mm"/>
              <draw:path svg:d="M 97.43066 1874.4714 C -542.75836 -303.72397 2161.8357 -439.0492 2683.314 727.75854 C 3381.7742 2704.901 909.657 3300.904 97.43025 1874.4714 z" svg:height="26.598114mm" draw:style-name="style-8" draw:transform="rotate(-3.141592653589793) translate(90.651886mm,44.38894mm)" svg:viewBox="0.0 0.0 2806.152 2659.8115" svg:width="28.06152mm"/>
              <draw:path svg:d="M 29.655005 1765.892 C -318.44873 -564.61487 2505.5503 -319.55634 2877.1538 954.20264 C 3314.8193 3086.2693 665.10474 3347.8933 29.655005 1765.892 z" svg:height="27.819117mm" draw:style-name="style-9" draw:transform="rotate(-3.141592653589793) translate(54.865498mm,46.326782mm)" svg:viewBox="0.0 0.0 2925.684 2781.9116" svg:width="29.256842mm"/>
              <draw:path svg:d="M 369.50833 1290.4261 C 714.99023 1473.9072 1149.5205 1352.9543 1340.0593 1020.2691 C 1530.5983 687.58435 1404.9926 269.14856 1059.5106 85.66745 C 714.0287 -97.814445 279.49844 23.138935 88.959564 355.8245 C -101.17443 687.8026 23.454914 1105.3369 367.62955 1289.4252 z" svg:height="13.760928mm" draw:style-name="style-10" draw:transform="rotate(-3.141592653589793) translate(79.46298mm,40.624073mm)" svg:viewBox="0.0 0.0 1429.0217 1376.0928" svg:width="14.290217mm"/>
              <draw:path svg:d="M 364.76904 1315.2374 C 705.8198 1502.2463 1134.7769 1378.9678 1322.8718 1039.886 C 1510.9669 700.8046 1386.9722 274.32352 1045.9214 87.3146 C 704.8706 -99.69514 275.9136 23.58383 87.81857 362.666 C -99.87677 701.0271 23.154083 1126.5894 362.91434 1314.2172 z" svg:height="14.025512mm" draw:style-name="style-11" draw:transform="rotate(-3.141592653589793) translate(51.763035mm,41.682407mm)" svg:viewBox="0.0 0.0 1410.6932 1402.5511" svg:width="14.106932mm"/>
              <draw:path svg:d="M 644.28394 855.9256 C -45.826496 445.35876 318.72327 143.83972 970.84753 245.02217 C -137.66681 -579.10785 -364.77826 947.5269 644.28394 855.9256 z" svg:height="8.599095mm" draw:style-name="style-12" draw:transform="rotate(-3.141592653589793) translate(76.182076mm,39.0655mm)" svg:viewBox="0.0 0.0 970.8474 859.9095" svg:width="9.708474mm"/>
              <draw:path svg:d="M 0.0 278.3247 C 749.9429 21.959959 846.0836 450.24976 409.76584 854.5217 C 1770.7397 535.74036 439.46686 -487.42227 0.0 278.3247 z" svg:height="8.5452175mm" draw:style-name="style-13" draw:transform="rotate(-3.141592653589793) translate(50.622154mm,39.96714mm)" svg:viewBox="0.0 0.0 1006.6966 854.5217" svg:width="10.066966mm"/>
              <draw:path svg:d="M 10.789069 172.96924 C -123.33307 419.55865 1032.6542 596.1241 1280.7891 331.71924 C 1373.595 86.31755 125.51478 -185.59251 10.789069 172.96924 z" svg:height="4.6319537mm" draw:style-name="style-14" draw:transform="rotate(-3.141592653589793) translate(65.546616mm,48.437885mm)" svg:viewBox="0.0 0.0 1285.7141 463.19537" svg:width="12.8571415mm"/>
              <draw:g draw:id="g3819">
                <draw:path svg:d="M 0.0 1646.6162 C 375.05258 -1035.2588 2963.1643 233.01881 3333.7498 799.94965 C 2335.797 562.8856 868.8213 475.8843 0.0 1646.6162 z" svg:height="16.466162mm" draw:style-name="style-15" draw:transform="rotate(-3.141592653589793) translate(81.31372mm,67.67227mm)" svg:viewBox="0.0 0.0 3333.7498 1646.6162" svg:width="33.337498mm"/>
                <draw:path svg:d="M 118.03623 573.44714 C -414.8043 204.99661 1010.7457 -377.80048 1329.0975 342.57947 z" svg:height="5.7344713mm" draw:style-name="style-16" draw:transform="rotate(-3.141592653589793) translate(73.14467mm,69.355515mm)" svg:viewBox="0.0 0.0 1329.0973 573.44714" svg:width="13.290973mm"/>
                <draw:path svg:d="M 0.5805524 447.99124 C 20.126354 -130.10086 944.77673 -110.65518 992.768 289.24124 C 1020.47626 566.8309 651.1174 537.36884 622.3514 421.5329 C 504.46854 326.31424 414.19467 241.22417 331.3097 461.2204 C 194.32759 688.9124 -12.37489 518.5732 0.5805524 447.99124 z" svg:height="5.757071mm" draw:style-name="style-17" draw:transform="rotate(-3.141592653589793) translate(71.529945mm,67.72456mm)" svg:viewBox="0.0 0.0 994.2513 575.7071" svg:width="9.94251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597725mm" fo:page-width="111.340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