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04015" draw:opacity="100.0%" draw:stroke="solid" svg:stroke-color="#904015" draw:stroke-linejoin="miter" svg:stroke-opacity="100.0%" svg:stroke-width="0.25910932mm"/>
    </style:style>
    <style:style style:family="graphic" style:name="style-3">
      <style:graphic-properties draw:fill="solid" draw:fill-color="#2e0b04" draw:opacity="100.0%" draw:stroke="solid" svg:stroke-color="#2e0b04" draw:stroke-linejoin="miter" svg:stroke-opacity="100.0%" svg:stroke-width="0.25910932mm"/>
    </style:style>
    <style:style style:family="graphic" style:name="style-4">
      <style:graphic-properties draw:fill="solid" draw:fill-color="#390e04" draw:opacity="100.0%" draw:stroke="solid" svg:stroke-color="#390e04" draw:stroke-linejoin="miter" svg:stroke-opacity="100.0%" svg:stroke-width="0.25910932mm"/>
    </style:style>
    <style:style style:family="graphic" style:name="style-5">
      <style:graphic-properties draw:fill="solid" draw:fill-color="#97390d" draw:opacity="100.0%" draw:stroke="solid" svg:stroke-color="#97390d" draw:stroke-linejoin="miter" svg:stroke-opacity="100.0%" svg:stroke-width="0.25910932mm"/>
    </style:style>
    <style:style style:family="graphic" style:name="style-6">
      <style:graphic-properties draw:fill="solid" draw:fill-color="#963d0d" draw:opacity="100.0%" draw:stroke="solid" svg:stroke-color="#963d0d" draw:stroke-linejoin="miter" svg:stroke-opacity="100.0%" svg:stroke-width="0.25910932mm"/>
    </style:style>
    <style:style style:family="graphic" style:name="style-7">
      <style:graphic-properties draw:fill="solid" draw:fill-color="#2c0a04" draw:opacity="100.0%" draw:stroke="solid" svg:stroke-color="#2c0a04" draw:stroke-linejoin="miter" svg:stroke-opacity="100.0%" svg:stroke-width="0.25910932mm"/>
    </style:style>
    <style:style style:family="graphic" style:name="style-8">
      <style:graphic-properties draw:fill="solid" draw:fill-color="#9d3b09" draw:opacity="100.0%" draw:stroke="solid" svg:stroke-color="#9d3b09" draw:stroke-linejoin="miter" svg:stroke-opacity="100.0%" svg:stroke-width="0.25910932mm"/>
    </style:style>
    <style:style style:family="graphic" style:name="style-9">
      <style:graphic-properties draw:fill="solid" draw:fill-color="#9c3b05" draw:opacity="100.0%" draw:stroke="solid" svg:stroke-color="#9c3b05" draw:stroke-linejoin="miter" svg:stroke-opacity="100.0%" svg:stroke-width="0.25910932mm"/>
    </style:style>
    <style:style style:family="graphic" style:name="style-10">
      <style:graphic-properties draw:fill="solid" draw:fill-color="#220805" draw:opacity="100.0%" draw:stroke="solid" svg:stroke-color="#220805" draw:stroke-linejoin="miter" svg:stroke-opacity="100.0%" svg:stroke-width="0.25910932mm"/>
    </style:style>
    <style:style style:family="graphic" style:name="style-11">
      <style:graphic-properties draw:fill="solid" draw:fill-color="#290904" draw:opacity="100.0%" draw:stroke="solid" svg:stroke-color="#290904" draw:stroke-linejoin="miter" svg:stroke-opacity="100.0%" svg:stroke-width="0.25910932mm"/>
    </style:style>
    <style:style style:family="graphic" style:name="style-12">
      <style:graphic-properties draw:fill="solid" draw:fill-color="#a94302" draw:opacity="100.0%" draw:stroke="solid" svg:stroke-color="#a94302" draw:stroke-linejoin="miter" svg:stroke-opacity="100.0%" svg:stroke-width="0.25910932mm"/>
    </style:style>
    <style:style style:family="graphic" style:name="style-13">
      <style:graphic-properties draw:fill="solid" draw:fill-color="#070303" draw:opacity="100.0%" draw:stroke="solid" svg:stroke-color="#070303" draw:stroke-linejoin="miter" svg:stroke-opacity="100.0%" svg:stroke-width="0.25910932mm"/>
    </style:style>
    <style:style style:family="graphic" style:name="style-14">
      <style:graphic-properties draw:fill="solid" draw:fill-color="#1b0704" draw:opacity="100.0%" draw:stroke="solid" svg:stroke-color="#1b0704" draw:stroke-linejoin="miter" svg:stroke-opacity="100.0%" svg:stroke-width="0.25910932mm"/>
    </style:style>
    <style:style style:family="graphic" style:name="style-15">
      <style:graphic-properties draw:fill="solid" draw:fill-color="#e1c71f" draw:opacity="100.0%" draw:stroke="solid" svg:stroke-color="#e1c71f" draw:stroke-linejoin="miter" svg:stroke-opacity="100.0%" svg:stroke-width="0.25910932mm"/>
    </style:style>
    <style:style style:family="graphic" style:name="style-16">
      <style:graphic-properties draw:fill="solid" draw:fill-color="#511b08" draw:opacity="100.0%" draw:stroke="solid" svg:stroke-color="#511b08" draw:stroke-linejoin="miter" svg:stroke-opacity="100.0%" svg:stroke-width="0.25910932mm"/>
    </style:style>
    <style:style style:family="graphic" style:name="style-17">
      <style:graphic-properties draw:fill="solid" draw:fill-color="#561c09" draw:opacity="100.0%" draw:stroke="solid" svg:stroke-color="#561c09" draw:stroke-linejoin="miter" svg:stroke-opacity="100.0%" svg:stroke-width="0.25910932mm"/>
    </style:style>
    <style:style style:family="graphic" style:name="style-18">
      <style:graphic-properties draw:fill="solid" draw:fill-color="#3f1207" draw:opacity="100.0%" draw:stroke="solid" svg:stroke-color="#3f1207" draw:stroke-linejoin="miter" svg:stroke-opacity="100.0%" svg:stroke-width="0.25910932mm"/>
    </style:style>
    <style:style style:family="graphic" style:name="style-19">
      <style:graphic-properties draw:fill="solid" draw:fill-color="#632104" draw:opacity="100.0%" draw:stroke="solid" svg:stroke-color="#632104" draw:stroke-linejoin="miter" svg:stroke-opacity="100.0%" svg:stroke-width="0.25910932mm"/>
    </style:style>
    <style:style style:family="graphic" style:name="style-20">
      <style:graphic-properties draw:fill="solid" draw:fill-color="#6e2307" draw:opacity="100.0%" draw:stroke="solid" svg:stroke-color="#6e2307" draw:stroke-linejoin="miter" svg:stroke-opacity="100.0%" svg:stroke-width="0.25910932mm"/>
    </style:style>
    <style:style style:family="graphic" style:name="style-21">
      <style:graphic-properties draw:fill="solid" draw:fill-color="#e4b51b" draw:opacity="100.0%" draw:stroke="solid" svg:stroke-color="#e4b51b" draw:stroke-linejoin="miter" svg:stroke-opacity="100.0%" svg:stroke-width="0.25910932mm"/>
    </style:style>
    <style:style style:family="graphic" style:name="style-22">
      <style:graphic-properties draw:fill="solid" draw:fill-color="#632709" draw:opacity="100.0%" draw:stroke="solid" svg:stroke-color="#632709" draw:stroke-linejoin="miter" svg:stroke-opacity="100.0%" svg:stroke-width="0.25910932mm"/>
    </style:style>
    <style:style style:family="graphic" style:name="style-23">
      <style:graphic-properties draw:fill="solid" draw:fill-color="#7f300b" draw:opacity="100.0%" draw:stroke="solid" svg:stroke-color="#7f300b" draw:stroke-linejoin="miter" svg:stroke-opacity="100.0%" svg:stroke-width="0.25910932mm"/>
    </style:style>
    <style:style style:family="graphic" style:name="style-24">
      <style:graphic-properties draw:fill="solid" draw:fill-color="#953c09" draw:opacity="100.0%" draw:stroke="solid" svg:stroke-color="#953c09" draw:stroke-linejoin="miter" svg:stroke-opacity="100.0%" svg:stroke-width="0.25910932mm"/>
    </style:style>
    <style:style style:family="graphic" style:name="style-25">
      <style:graphic-properties draw:fill="solid" draw:fill-color="#2b0904" draw:opacity="100.0%" draw:stroke="solid" svg:stroke-color="#2b0904" draw:stroke-linejoin="miter" svg:stroke-opacity="100.0%" svg:stroke-width="0.25910932mm"/>
    </style:style>
    <style:style style:family="graphic" style:name="style-26">
      <style:graphic-properties draw:fill="solid" draw:fill-color="#863003" draw:opacity="100.0%" draw:stroke="solid" svg:stroke-color="#863003" draw:stroke-linejoin="miter" svg:stroke-opacity="100.0%" svg:stroke-width="0.25910932mm"/>
    </style:style>
    <style:style style:family="graphic" style:name="style-27">
      <style:graphic-properties draw:fill="solid" draw:fill-color="#c45d0b" draw:opacity="100.0%" draw:stroke="solid" svg:stroke-color="#c45d0b" draw:stroke-linejoin="miter" svg:stroke-opacity="100.0%" svg:stroke-width="0.25910932mm"/>
    </style:style>
    <style:style style:family="graphic" style:name="style-28">
      <style:graphic-properties draw:fill="solid" draw:fill-color="#030304" draw:opacity="100.0%" draw:stroke="solid" svg:stroke-color="#030304" draw:stroke-linejoin="miter" svg:stroke-opacity="100.0%" svg:stroke-width="0.25910932mm"/>
    </style:style>
    <style:style style:family="graphic" style:name="style-29">
      <style:graphic-properties draw:fill="solid" draw:fill-color="#692310" draw:opacity="100.0%" draw:stroke="solid" svg:stroke-color="#692310" draw:stroke-linejoin="miter" svg:stroke-opacity="100.0%" svg:stroke-width="0.25910932mm"/>
    </style:style>
    <style:style style:family="graphic" style:name="style-30">
      <style:graphic-properties draw:fill="solid" draw:fill-color="#c4520a" draw:opacity="100.0%" draw:stroke="solid" svg:stroke-color="#c4520a" draw:stroke-linejoin="miter" svg:stroke-opacity="100.0%" svg:stroke-width="0.25910932mm"/>
    </style:style>
    <style:style style:family="graphic" style:name="style-31">
      <style:graphic-properties draw:fill="solid" draw:fill-color="#381007" draw:opacity="100.0%" draw:stroke="solid" svg:stroke-color="#381007" draw:stroke-linejoin="miter" svg:stroke-opacity="100.0%" svg:stroke-width="0.25910932mm"/>
    </style:style>
    <style:style style:family="graphic" style:name="style-32">
      <style:graphic-properties draw:fill="solid" draw:fill-color="#863709" draw:opacity="100.0%" draw:stroke="solid" svg:stroke-color="#863709" draw:stroke-linejoin="miter" svg:stroke-opacity="100.0%" svg:stroke-width="0.25910932mm"/>
    </style:style>
    <style:style style:family="graphic" style:name="style-33">
      <style:graphic-properties draw:fill="solid" draw:fill-color="#4e1806" draw:opacity="100.0%" draw:stroke="solid" svg:stroke-color="#4e1806" draw:stroke-linejoin="miter" svg:stroke-opacity="100.0%" svg:stroke-width="0.25910932mm"/>
    </style:style>
    <style:style style:family="graphic" style:name="style-34">
      <style:graphic-properties draw:fill="solid" draw:fill-color="#712c0e" draw:opacity="100.0%" draw:stroke="solid" svg:stroke-color="#712c0e" draw:stroke-linejoin="miter" svg:stroke-opacity="100.0%" svg:stroke-width="0.25910932mm"/>
    </style:style>
    <style:style style:family="graphic" style:name="style-35">
      <style:graphic-properties draw:fill="solid" draw:fill-color="#4b1e0b" draw:opacity="100.0%" draw:stroke="solid" svg:stroke-color="#4b1e0b" draw:stroke-linejoin="miter" svg:stroke-opacity="100.0%" svg:stroke-width="0.25910932mm"/>
    </style:style>
    <style:style style:family="graphic" style:name="style-36">
      <style:graphic-properties draw:fill="solid" draw:fill-color="#6d2808" draw:opacity="100.0%" draw:stroke="solid" svg:stroke-color="#6d2808" draw:stroke-linejoin="miter" svg:stroke-opacity="100.0%" svg:stroke-width="0.25910932mm"/>
    </style:style>
    <style:style style:family="graphic" style:name="style-37">
      <style:graphic-properties draw:fill="solid" draw:fill-color="#431206" draw:opacity="100.0%" draw:stroke="solid" svg:stroke-color="#431206" draw:stroke-linejoin="miter" svg:stroke-opacity="100.0%" svg:stroke-width="0.25910932mm"/>
    </style:style>
    <style:style style:family="graphic" style:name="style-38">
      <style:graphic-properties draw:fill="solid" draw:fill-color="#d8b040" draw:opacity="100.0%" draw:stroke="solid" svg:stroke-color="#d8b040" draw:stroke-linejoin="miter" svg:stroke-opacity="100.0%" svg:stroke-width="0.25910932mm"/>
    </style:style>
    <style:style style:family="graphic" style:name="style-39">
      <style:graphic-properties draw:fill="solid" draw:fill-color="#431307" draw:opacity="100.0%" draw:stroke="solid" svg:stroke-color="#431307" draw:stroke-linejoin="miter" svg:stroke-opacity="100.0%" svg:stroke-width="0.25910932mm"/>
    </style:style>
    <style:style style:family="graphic" style:name="style-40">
      <style:graphic-properties draw:fill="solid" draw:fill-color="#dc6f12" draw:opacity="100.0%" draw:stroke="solid" svg:stroke-color="#dc6f12" draw:stroke-linejoin="miter" svg:stroke-opacity="100.0%" svg:stroke-width="0.25910932mm"/>
    </style:style>
    <style:style style:family="graphic" style:name="style-41">
      <style:graphic-properties draw:fill="solid" draw:fill-color="#813611" draw:opacity="100.0%" draw:stroke="solid" svg:stroke-color="#813611" draw:stroke-linejoin="miter" svg:stroke-opacity="100.0%" svg:stroke-width="0.25910932mm"/>
    </style:style>
    <style:style style:family="graphic" style:name="style-42">
      <style:graphic-properties draw:fill="solid" draw:fill-color="#cc6913" draw:opacity="100.0%" draw:stroke="solid" svg:stroke-color="#cc6913" draw:stroke-linejoin="miter" svg:stroke-opacity="100.0%" svg:stroke-width="0.25910932mm"/>
    </style:style>
    <style:style style:family="graphic" style:name="style-43">
      <style:graphic-properties draw:fill="solid" draw:fill-color="#eb6b07" draw:opacity="100.0%" draw:stroke="solid" svg:stroke-color="#eb6b07" draw:stroke-linejoin="miter" svg:stroke-opacity="100.0%" svg:stroke-width="0.25910932mm"/>
    </style:style>
    <style:style style:family="graphic" style:name="style-44">
      <style:graphic-properties draw:fill="solid" draw:fill-color="#310d06" draw:opacity="100.0%" draw:stroke="solid" svg:stroke-color="#310d06" draw:stroke-linejoin="miter" svg:stroke-opacity="100.0%" svg:stroke-width="0.25910932mm"/>
    </style:style>
    <style:style style:family="graphic" style:name="style-45">
      <style:graphic-properties draw:fill="solid" draw:fill-color="#7f2c04" draw:opacity="100.0%" draw:stroke="solid" svg:stroke-color="#7f2c04" draw:stroke-linejoin="miter" svg:stroke-opacity="100.0%" svg:stroke-width="0.25910932mm"/>
    </style:style>
    <style:style style:family="graphic" style:name="style-46">
      <style:graphic-properties draw:fill="solid" draw:fill-color="#e86808" draw:opacity="100.0%" draw:stroke="solid" svg:stroke-color="#e86808" draw:stroke-linejoin="miter" svg:stroke-opacity="100.0%" svg:stroke-width="0.25910932mm"/>
    </style:style>
    <style:style style:family="graphic" style:name="style-47">
      <style:graphic-properties draw:fill="solid" draw:fill-color="#792a06" draw:opacity="100.0%" draw:stroke="solid" svg:stroke-color="#792a06" draw:stroke-linejoin="miter" svg:stroke-opacity="100.0%" svg:stroke-width="0.25910932mm"/>
    </style:style>
    <style:style style:family="graphic" style:name="style-48">
      <style:graphic-properties draw:fill="solid" draw:fill-color="#421205" draw:opacity="100.0%" draw:stroke="solid" svg:stroke-color="#421205" draw:stroke-linejoin="miter" svg:stroke-opacity="100.0%" svg:stroke-width="0.25910932mm"/>
    </style:style>
    <style:style style:family="graphic" style:name="style-49">
      <style:graphic-properties draw:fill="solid" draw:fill-color="#060303" draw:opacity="100.0%" draw:stroke="solid" svg:stroke-color="#060303" draw:stroke-linejoin="miter" svg:stroke-opacity="100.0%" svg:stroke-width="0.25910932mm"/>
    </style:style>
    <style:style style:family="graphic" style:name="style-50">
      <style:graphic-properties draw:fill="solid" draw:fill-color="#330d05" draw:opacity="100.0%" draw:stroke="solid" svg:stroke-color="#330d05" draw:stroke-linejoin="miter" svg:stroke-opacity="100.0%" svg:stroke-width="0.25910932mm"/>
    </style:style>
    <style:style style:family="graphic" style:name="style-51">
      <style:graphic-properties draw:fill="solid" draw:fill-color="#e5aa0d" draw:opacity="100.0%" draw:stroke="solid" svg:stroke-color="#e5aa0d" draw:stroke-linejoin="miter" svg:stroke-opacity="100.0%" svg:stroke-width="0.25910932mm"/>
    </style:style>
    <style:style style:family="graphic" style:name="style-52">
      <style:graphic-properties draw:fill="solid" draw:fill-color="#632204" draw:opacity="100.0%" draw:stroke="solid" svg:stroke-color="#632204" draw:stroke-linejoin="miter" svg:stroke-opacity="100.0%" svg:stroke-width="0.25910932mm"/>
    </style:style>
    <style:style style:family="graphic" style:name="style-53">
      <style:graphic-properties draw:fill="solid" draw:fill-color="#b54c07" draw:opacity="100.0%" draw:stroke="solid" svg:stroke-color="#b54c07" draw:stroke-linejoin="miter" svg:stroke-opacity="100.0%" svg:stroke-width="0.25910932mm"/>
    </style:style>
    <style:style style:family="graphic" style:name="style-54">
      <style:graphic-properties draw:fill="solid" draw:fill-color="#bb4d08" draw:opacity="100.0%" draw:stroke="solid" svg:stroke-color="#bb4d08" draw:stroke-linejoin="miter" svg:stroke-opacity="100.0%" svg:stroke-width="0.25910932mm"/>
    </style:style>
    <style:style style:family="graphic" style:name="style-55">
      <style:graphic-properties draw:fill="solid" draw:fill-color="#d1580a" draw:opacity="100.0%" draw:stroke="solid" svg:stroke-color="#d1580a" draw:stroke-linejoin="miter" svg:stroke-opacity="100.0%" svg:stroke-width="0.25910932mm"/>
    </style:style>
    <style:style style:family="graphic" style:name="style-56">
      <style:graphic-properties draw:fill="solid" draw:fill-color="#290a05" draw:opacity="100.0%" draw:stroke="solid" svg:stroke-color="#290a05" draw:stroke-linejoin="miter" svg:stroke-opacity="100.0%" svg:stroke-width="0.25910932mm"/>
    </style:style>
    <style:style style:family="graphic" style:name="style-57">
      <style:graphic-properties draw:fill="solid" draw:fill-color="#64290b" draw:opacity="100.0%" draw:stroke="solid" svg:stroke-color="#64290b" draw:stroke-linejoin="miter" svg:stroke-opacity="100.0%" svg:stroke-width="0.25910932mm"/>
    </style:style>
    <style:style style:family="graphic" style:name="style-58">
      <style:graphic-properties draw:fill="solid" draw:fill-color="#af450a" draw:opacity="100.0%" draw:stroke="solid" svg:stroke-color="#af450a" draw:stroke-linejoin="miter" svg:stroke-opacity="100.0%" svg:stroke-width="0.25910932mm"/>
    </style:style>
    <style:style style:family="graphic" style:name="style-59">
      <style:graphic-properties draw:fill="solid" draw:fill-color="#2e0b04" draw:opacity="100.0%" draw:stroke="solid" svg:stroke-color="#2e0b04" draw:stroke-linejoin="miter" svg:stroke-opacity="100.0%" svg:stroke-width="0.25910932mm"/>
    </style:style>
    <style:style style:family="graphic" style:name="style-60">
      <style:graphic-properties draw:fill="solid" draw:fill-color="#8f3504" draw:opacity="100.0%" draw:stroke="solid" svg:stroke-color="#8f3504" draw:stroke-linejoin="miter" svg:stroke-opacity="100.0%" svg:stroke-width="0.25910932mm"/>
    </style:style>
    <style:style style:family="graphic" style:name="style-61">
      <style:graphic-properties draw:fill="solid" draw:fill-color="#722502" draw:opacity="100.0%" draw:stroke="solid" svg:stroke-color="#722502" draw:stroke-linejoin="miter" svg:stroke-opacity="100.0%" svg:stroke-width="0.25910932mm"/>
    </style:style>
    <style:style style:family="graphic" style:name="style-62">
      <style:graphic-properties draw:fill="solid" draw:fill-color="#3c1007" draw:opacity="100.0%" draw:stroke="solid" svg:stroke-color="#3c1007" draw:stroke-linejoin="miter" svg:stroke-opacity="100.0%" svg:stroke-width="0.25910932mm"/>
    </style:style>
    <style:style style:family="graphic" style:name="style-63">
      <style:graphic-properties draw:fill="solid" draw:fill-color="#060304" draw:opacity="100.0%" draw:stroke="solid" svg:stroke-color="#060304" draw:stroke-linejoin="miter" svg:stroke-opacity="100.0%" svg:stroke-width="0.25910932mm"/>
    </style:style>
    <style:style style:family="graphic" style:name="style-64">
      <style:graphic-properties draw:fill="solid" draw:fill-color="#411408" draw:opacity="100.0%" draw:stroke="solid" svg:stroke-color="#411408" draw:stroke-linejoin="miter" svg:stroke-opacity="100.0%" svg:stroke-width="0.25910932mm"/>
    </style:style>
    <style:style style:family="graphic" style:name="style-65">
      <style:graphic-properties draw:fill="solid" draw:fill-color="#180805" draw:opacity="100.0%" draw:stroke="solid" svg:stroke-color="#180805" draw:stroke-linejoin="miter" svg:stroke-opacity="100.0%" svg:stroke-width="0.25910932mm"/>
    </style:style>
    <style:style style:family="graphic" style:name="style-66">
      <style:graphic-properties draw:fill="solid" draw:fill-color="#862f0b" draw:opacity="100.0%" draw:stroke="solid" svg:stroke-color="#862f0b" draw:stroke-linejoin="miter" svg:stroke-opacity="100.0%" svg:stroke-width="0.25910932mm"/>
    </style:style>
    <style:style style:family="graphic" style:name="style-67">
      <style:graphic-properties draw:fill="solid" draw:fill-color="#e7b00c" draw:opacity="100.0%" draw:stroke="solid" svg:stroke-color="#e7b00c" draw:stroke-linejoin="miter" svg:stroke-opacity="100.0%" svg:stroke-width="0.25910932mm"/>
    </style:style>
    <style:style style:family="graphic" style:name="style-68">
      <style:graphic-properties draw:fill="solid" draw:fill-color="#431305" draw:opacity="100.0%" draw:stroke="solid" svg:stroke-color="#431305" draw:stroke-linejoin="miter" svg:stroke-opacity="100.0%" svg:stroke-width="0.25910932mm"/>
    </style:style>
    <style:style style:family="graphic" style:name="style-69">
      <style:graphic-properties draw:fill="solid" draw:fill-color="#5b1f06" draw:opacity="100.0%" draw:stroke="solid" svg:stroke-color="#5b1f06" draw:stroke-linejoin="miter" svg:stroke-opacity="100.0%" svg:stroke-width="0.25910932mm"/>
    </style:style>
    <style:style style:family="graphic" style:name="style-70">
      <style:graphic-properties draw:fill="solid" draw:fill-color="#040303" draw:opacity="100.0%" draw:stroke="solid" svg:stroke-color="#040303" draw:stroke-linejoin="miter" svg:stroke-opacity="100.0%" svg:stroke-width="0.25910932mm"/>
    </style:style>
    <style:style style:family="graphic" style:name="style-71">
      <style:graphic-properties draw:fill="solid" draw:fill-color="#ce8d0e" draw:opacity="100.0%" draw:stroke="solid" svg:stroke-color="#ce8d0e" draw:stroke-linejoin="miter" svg:stroke-opacity="100.0%" svg:stroke-width="0.25910932mm"/>
    </style:style>
    <style:style style:family="graphic" style:name="style-72">
      <style:graphic-properties draw:fill="solid" draw:fill-color="#7a2a05" draw:opacity="100.0%" draw:stroke="solid" svg:stroke-color="#7a2a05" draw:stroke-linejoin="miter" svg:stroke-opacity="100.0%" svg:stroke-width="0.25910932mm"/>
    </style:style>
    <style:style style:family="graphic" style:name="style-73">
      <style:graphic-properties draw:fill="solid" draw:fill-color="#d56d0f" draw:opacity="100.0%" draw:stroke="solid" svg:stroke-color="#d56d0f" draw:stroke-linejoin="miter" svg:stroke-opacity="100.0%" svg:stroke-width="0.25910932mm"/>
    </style:style>
    <style:style style:family="graphic" style:name="style-74">
      <style:graphic-properties draw:fill="solid" draw:fill-color="#843005" draw:opacity="100.0%" draw:stroke="solid" svg:stroke-color="#843005" draw:stroke-linejoin="miter" svg:stroke-opacity="100.0%" svg:stroke-width="0.25910932mm"/>
    </style:style>
    <style:style style:family="graphic" style:name="style-75">
      <style:graphic-properties draw:fill="solid" draw:fill-color="#8f3403" draw:opacity="100.0%" draw:stroke="solid" svg:stroke-color="#8f3403" draw:stroke-linejoin="miter" svg:stroke-opacity="100.0%" svg:stroke-width="0.25910932mm"/>
    </style:style>
    <style:style style:family="graphic" style:name="style-76">
      <style:graphic-properties draw:fill="solid" draw:fill-color="#2b0c06" draw:opacity="100.0%" draw:stroke="solid" svg:stroke-color="#2b0c06" draw:stroke-linejoin="miter" svg:stroke-opacity="100.0%" svg:stroke-width="0.25910932mm"/>
    </style:style>
    <style:style style:family="graphic" style:name="style-77">
      <style:graphic-properties draw:fill="solid" draw:fill-color="#953702" draw:opacity="100.0%" draw:stroke="solid" svg:stroke-color="#953702" draw:stroke-linejoin="miter" svg:stroke-opacity="100.0%" svg:stroke-width="0.25910932mm"/>
    </style:style>
    <style:style style:family="graphic" style:name="style-78">
      <style:graphic-properties draw:fill="solid" draw:fill-color="#050303" draw:opacity="100.0%" draw:stroke="solid" svg:stroke-color="#050303" draw:stroke-linejoin="miter" svg:stroke-opacity="100.0%" svg:stroke-width="0.25910932mm"/>
    </style:style>
    <style:style style:family="graphic" style:name="style-79">
      <style:graphic-properties draw:fill="solid" draw:fill-color="#9d5310" draw:opacity="100.0%" draw:stroke="solid" svg:stroke-color="#9d5310" draw:stroke-linejoin="miter" svg:stroke-opacity="100.0%" svg:stroke-width="0.25910932mm"/>
    </style:style>
    <style:style style:family="graphic" style:name="style-80">
      <style:graphic-properties draw:fill="solid" draw:fill-color="#d75d0e" draw:opacity="100.0%" draw:stroke="solid" svg:stroke-color="#d75d0e" draw:stroke-linejoin="miter" svg:stroke-opacity="100.0%" svg:stroke-width="0.25910932mm"/>
    </style:style>
    <style:style style:family="graphic" style:name="style-81">
      <style:graphic-properties draw:fill="solid" draw:fill-color="#210704" draw:opacity="100.0%" draw:stroke="solid" svg:stroke-color="#210704" draw:stroke-linejoin="miter" svg:stroke-opacity="100.0%" svg:stroke-width="0.25910932mm"/>
    </style:style>
    <style:style style:family="graphic" style:name="style-82">
      <style:graphic-properties draw:fill="solid" draw:fill-color="#762902" draw:opacity="100.0%" draw:stroke="solid" svg:stroke-color="#762902" draw:stroke-linejoin="miter" svg:stroke-opacity="100.0%" svg:stroke-width="0.25910932mm"/>
    </style:style>
    <style:style style:family="graphic" style:name="style-83">
      <style:graphic-properties draw:fill="solid" draw:fill-color="#b04502" draw:opacity="100.0%" draw:stroke="solid" svg:stroke-color="#b04502" draw:stroke-linejoin="miter" svg:stroke-opacity="100.0%" svg:stroke-width="0.25910932mm"/>
    </style:style>
    <style:style style:family="graphic" style:name="style-84">
      <style:graphic-properties draw:fill="solid" draw:fill-color="#722a0d" draw:opacity="100.0%" draw:stroke="solid" svg:stroke-color="#722a0d" draw:stroke-linejoin="miter" svg:stroke-opacity="100.0%" svg:stroke-width="0.25910932mm"/>
    </style:style>
    <style:style style:family="graphic" style:name="style-85">
      <style:graphic-properties draw:fill="solid" draw:fill-color="#863203" draw:opacity="100.0%" draw:stroke="solid" svg:stroke-color="#863203" draw:stroke-linejoin="miter" svg:stroke-opacity="100.0%" svg:stroke-width="0.25910932mm"/>
    </style:style>
    <style:style style:family="graphic" style:name="style-86">
      <style:graphic-properties draw:fill="solid" draw:fill-color="#621f04" draw:opacity="100.0%" draw:stroke="solid" svg:stroke-color="#621f04" draw:stroke-linejoin="miter" svg:stroke-opacity="100.0%" svg:stroke-width="0.25910932mm"/>
    </style:style>
    <style:style style:family="graphic" style:name="style-87">
      <style:graphic-properties draw:fill="solid" draw:fill-color="#200905" draw:opacity="100.0%" draw:stroke="solid" svg:stroke-color="#200905" draw:stroke-linejoin="miter" svg:stroke-opacity="100.0%" svg:stroke-width="0.25910932mm"/>
    </style:style>
    <style:style style:family="graphic" style:name="style-88">
      <style:graphic-properties draw:fill="solid" draw:fill-color="#d16b0d" draw:opacity="100.0%" draw:stroke="solid" svg:stroke-color="#d16b0d" draw:stroke-linejoin="miter" svg:stroke-opacity="100.0%" svg:stroke-width="0.25910932mm"/>
    </style:style>
    <style:style style:family="graphic" style:name="style-89">
      <style:graphic-properties draw:fill="solid" draw:fill-color="#6e2a0c" draw:opacity="100.0%" draw:stroke="solid" svg:stroke-color="#6e2a0c" draw:stroke-linejoin="miter" svg:stroke-opacity="100.0%" svg:stroke-width="0.25910932mm"/>
    </style:style>
    <style:style style:family="graphic" style:name="style-90">
      <style:graphic-properties draw:fill="solid" draw:fill-color="#e3931b" draw:opacity="100.0%" draw:stroke="solid" svg:stroke-color="#e3931b" draw:stroke-linejoin="miter" svg:stroke-opacity="100.0%" svg:stroke-width="0.25910932mm"/>
    </style:style>
    <style:style style:family="graphic" style:name="style-91">
      <style:graphic-properties draw:fill="solid" draw:fill-color="#672107" draw:opacity="100.0%" draw:stroke="solid" svg:stroke-color="#672107" draw:stroke-linejoin="miter" svg:stroke-opacity="100.0%" svg:stroke-width="0.25910932mm"/>
    </style:style>
    <style:style style:family="graphic" style:name="style-92">
      <style:graphic-properties draw:fill="solid" draw:fill-color="#bc4b0d" draw:opacity="100.0%" draw:stroke="solid" svg:stroke-color="#bc4b0d" draw:stroke-linejoin="miter" svg:stroke-opacity="100.0%" svg:stroke-width="0.25910932mm"/>
    </style:style>
    <style:style style:family="graphic" style:name="style-93">
      <style:graphic-properties draw:fill="solid" draw:fill-color="#140604" draw:opacity="100.0%" draw:stroke="solid" svg:stroke-color="#140604" draw:stroke-linejoin="miter" svg:stroke-opacity="100.0%" svg:stroke-width="0.25910932mm"/>
    </style:style>
    <style:style style:family="graphic" style:name="style-94">
      <style:graphic-properties draw:fill="solid" draw:fill-color="#933803" draw:opacity="100.0%" draw:stroke="solid" svg:stroke-color="#933803" draw:stroke-linejoin="miter" svg:stroke-opacity="100.0%" svg:stroke-width="0.25910932mm"/>
    </style:style>
    <style:style style:family="graphic" style:name="style-95">
      <style:graphic-properties draw:fill="solid" draw:fill-color="#732808" draw:opacity="100.0%" draw:stroke="solid" svg:stroke-color="#732808" draw:stroke-linejoin="miter" svg:stroke-opacity="100.0%" svg:stroke-width="0.25910932mm"/>
    </style:style>
    <style:style style:family="graphic" style:name="style-96">
      <style:graphic-properties draw:fill="solid" draw:fill-color="#d25e16" draw:opacity="100.0%" draw:stroke="solid" svg:stroke-color="#d25e16" draw:stroke-linejoin="miter" svg:stroke-opacity="100.0%" svg:stroke-width="0.25910932mm"/>
    </style:style>
    <style:style style:family="graphic" style:name="style-97">
      <style:graphic-properties draw:fill="solid" draw:fill-color="#e36e04" draw:opacity="100.0%" draw:stroke="solid" svg:stroke-color="#e36e04" draw:stroke-linejoin="miter" svg:stroke-opacity="100.0%" svg:stroke-width="0.25910932mm"/>
    </style:style>
    <style:style style:family="graphic" style:name="style-98">
      <style:graphic-properties draw:fill="solid" draw:fill-color="#7e2d07" draw:opacity="100.0%" draw:stroke="solid" svg:stroke-color="#7e2d07" draw:stroke-linejoin="miter" svg:stroke-opacity="100.0%" svg:stroke-width="0.25910932mm"/>
    </style:style>
    <style:style style:family="graphic" style:name="style-99">
      <style:graphic-properties draw:fill="solid" draw:fill-color="#2b0a04" draw:opacity="100.0%" draw:stroke="solid" svg:stroke-color="#2b0a04" draw:stroke-linejoin="miter" svg:stroke-opacity="100.0%" svg:stroke-width="0.25910932mm"/>
    </style:style>
    <style:style style:family="graphic" style:name="style-100">
      <style:graphic-properties draw:fill="solid" draw:fill-color="#f3c422" draw:opacity="100.0%" draw:stroke="solid" svg:stroke-color="#f3c422" draw:stroke-linejoin="miter" svg:stroke-opacity="100.0%" svg:stroke-width="0.25910932mm"/>
    </style:style>
    <style:style style:family="graphic" style:name="style-101">
      <style:graphic-properties draw:fill="solid" draw:fill-color="#160604" draw:opacity="100.0%" draw:stroke="solid" svg:stroke-color="#160604" draw:stroke-linejoin="miter" svg:stroke-opacity="100.0%" svg:stroke-width="0.25910932mm"/>
    </style:style>
    <style:style style:family="graphic" style:name="style-102">
      <style:graphic-properties draw:fill="solid" draw:fill-color="#6e2406" draw:opacity="100.0%" draw:stroke="solid" svg:stroke-color="#6e2406" draw:stroke-linejoin="miter" svg:stroke-opacity="100.0%" svg:stroke-width="0.25910932mm"/>
    </style:style>
    <style:style style:family="graphic" style:name="style-103">
      <style:graphic-properties draw:fill="solid" draw:fill-color="#6b1e08" draw:opacity="100.0%" draw:stroke="solid" svg:stroke-color="#6b1e08" draw:stroke-linejoin="miter" svg:stroke-opacity="100.0%" svg:stroke-width="0.25910932mm"/>
    </style:style>
    <style:style style:family="graphic" style:name="style-104">
      <style:graphic-properties draw:fill="solid" draw:fill-color="#2f0d08" draw:opacity="100.0%" draw:stroke="solid" svg:stroke-color="#2f0d08" draw:stroke-linejoin="miter" svg:stroke-opacity="100.0%" svg:stroke-width="0.25910932mm"/>
    </style:style>
    <style:style style:family="graphic" style:name="style-105">
      <style:graphic-properties draw:fill="solid" draw:fill-color="#7d2804" draw:opacity="100.0%" draw:stroke="solid" svg:stroke-color="#7d2804" draw:stroke-linejoin="miter" svg:stroke-opacity="100.0%" svg:stroke-width="0.25910932mm"/>
    </style:style>
    <style:style style:family="graphic" style:name="style-106">
      <style:graphic-properties draw:fill="solid" draw:fill-color="#260a04" draw:opacity="100.0%" draw:stroke="solid" svg:stroke-color="#260a04" draw:stroke-linejoin="miter" svg:stroke-opacity="100.0%" svg:stroke-width="0.25910932mm"/>
    </style:style>
    <style:style style:family="graphic" style:name="style-107">
      <style:graphic-properties draw:fill="solid" draw:fill-color="#571e0b" draw:opacity="100.0%" draw:stroke="solid" svg:stroke-color="#571e0b" draw:stroke-linejoin="miter" svg:stroke-opacity="100.0%" svg:stroke-width="0.25910932mm"/>
    </style:style>
    <style:style style:family="graphic" style:name="style-108">
      <style:graphic-properties draw:fill="solid" draw:fill-color="#69240b" draw:opacity="100.0%" draw:stroke="solid" svg:stroke-color="#69240b" draw:stroke-linejoin="miter" svg:stroke-opacity="100.0%" svg:stroke-width="0.25910932mm"/>
    </style:style>
    <style:style style:family="graphic" style:name="style-109">
      <style:graphic-properties draw:fill="solid" draw:fill-color="#9e3f0d" draw:opacity="100.0%" draw:stroke="solid" svg:stroke-color="#9e3f0d" draw:stroke-linejoin="miter" svg:stroke-opacity="100.0%" svg:stroke-width="0.25910932mm"/>
    </style:style>
    <style:style style:family="graphic" style:name="style-110">
      <style:graphic-properties draw:fill="solid" draw:fill-color="#632003" draw:opacity="100.0%" draw:stroke="solid" svg:stroke-color="#632003" draw:stroke-linejoin="miter" svg:stroke-opacity="100.0%" svg:stroke-width="0.25910932mm"/>
    </style:style>
    <style:style style:family="graphic" style:name="style-111">
      <style:graphic-properties draw:fill="solid" draw:fill-color="#7f2a08" draw:opacity="100.0%" draw:stroke="solid" svg:stroke-color="#7f2a08" draw:stroke-linejoin="miter" svg:stroke-opacity="100.0%" svg:stroke-width="0.25910932mm"/>
    </style:style>
    <style:style style:family="graphic" style:name="style-112">
      <style:graphic-properties draw:fill="solid" draw:fill-color="#040304" draw:opacity="100.0%" draw:stroke="solid" svg:stroke-color="#040304" draw:stroke-linejoin="miter" svg:stroke-opacity="100.0%" svg:stroke-width="0.25910932mm"/>
    </style:style>
    <style:style style:family="graphic" style:name="style-113">
      <style:graphic-properties draw:fill="solid" draw:fill-color="#661e09" draw:opacity="100.0%" draw:stroke="solid" svg:stroke-color="#661e09" draw:stroke-linejoin="miter" svg:stroke-opacity="100.0%" svg:stroke-width="0.25910932mm"/>
    </style:style>
    <style:style style:family="graphic" style:name="style-114">
      <style:graphic-properties draw:fill="solid" draw:fill-color="#8a370b" draw:opacity="100.0%" draw:stroke="solid" svg:stroke-color="#8a370b" draw:stroke-linejoin="miter" svg:stroke-opacity="100.0%" svg:stroke-width="0.25910932mm"/>
    </style:style>
    <style:style style:family="graphic" style:name="style-115">
      <style:graphic-properties draw:fill="solid" draw:fill-color="#300c05" draw:opacity="100.0%" draw:stroke="solid" svg:stroke-color="#300c05" draw:stroke-linejoin="miter" svg:stroke-opacity="100.0%" svg:stroke-width="0.25910932mm"/>
    </style:style>
    <style:style style:family="graphic" style:name="style-116">
      <style:graphic-properties draw:fill="solid" draw:fill-color="#d7801b" draw:opacity="100.0%" draw:stroke="solid" svg:stroke-color="#d7801b" draw:stroke-linejoin="miter" svg:stroke-opacity="100.0%" svg:stroke-width="0.25910932mm"/>
    </style:style>
    <style:style style:family="graphic" style:name="style-117">
      <style:graphic-properties draw:fill="solid" draw:fill-color="#d67309" draw:opacity="100.0%" draw:stroke="solid" svg:stroke-color="#d67309" draw:stroke-linejoin="miter" svg:stroke-opacity="100.0%" svg:stroke-width="0.25910932mm"/>
    </style:style>
    <style:style style:family="graphic" style:name="style-118">
      <style:graphic-properties draw:fill="solid" draw:fill-color="#833008" draw:opacity="100.0%" draw:stroke="solid" svg:stroke-color="#833008" draw:stroke-linejoin="miter" svg:stroke-opacity="100.0%" svg:stroke-width="0.25910932mm"/>
    </style:style>
    <style:style style:family="graphic" style:name="style-119">
      <style:graphic-properties draw:fill="solid" draw:fill-color="#2a0b04" draw:opacity="100.0%" draw:stroke="solid" svg:stroke-color="#2a0b04" draw:stroke-linejoin="miter" svg:stroke-opacity="100.0%" svg:stroke-width="0.25910932mm"/>
    </style:style>
    <style:style style:family="graphic" style:name="style-120">
      <style:graphic-properties draw:fill="solid" draw:fill-color="#6c2713" draw:opacity="100.0%" draw:stroke="solid" svg:stroke-color="#6c2713" draw:stroke-linejoin="miter" svg:stroke-opacity="100.0%" svg:stroke-width="0.25910932mm"/>
    </style:style>
    <style:style style:family="graphic" style:name="style-121">
      <style:graphic-properties draw:fill="solid" draw:fill-color="#833a10" draw:opacity="100.0%" draw:stroke="solid" svg:stroke-color="#833a10" draw:stroke-linejoin="miter" svg:stroke-opacity="100.0%" svg:stroke-width="0.25910932mm"/>
    </style:style>
    <style:style style:family="graphic" style:name="style-122">
      <style:graphic-properties draw:fill="solid" draw:fill-color="#531e10" draw:opacity="100.0%" draw:stroke="solid" svg:stroke-color="#531e10" draw:stroke-linejoin="miter" svg:stroke-opacity="100.0%" svg:stroke-width="0.25910932mm"/>
    </style:style>
    <style:style style:family="graphic" style:name="style-123">
      <style:graphic-properties draw:fill="solid" draw:fill-color="#ae430e" draw:opacity="100.0%" draw:stroke="solid" svg:stroke-color="#ae430e" draw:stroke-linejoin="miter" svg:stroke-opacity="100.0%" svg:stroke-width="0.25910932mm"/>
    </style:style>
    <style:style style:family="graphic" style:name="style-124">
      <style:graphic-properties draw:fill="solid" draw:fill-color="#391007" draw:opacity="100.0%" draw:stroke="solid" svg:stroke-color="#391007" draw:stroke-linejoin="miter" svg:stroke-opacity="100.0%" svg:stroke-width="0.25910932mm"/>
    </style:style>
    <style:style style:family="graphic" style:name="style-125">
      <style:graphic-properties draw:fill="solid" draw:fill-color="#732809" draw:opacity="100.0%" draw:stroke="solid" svg:stroke-color="#732809" draw:stroke-linejoin="miter" svg:stroke-opacity="100.0%" svg:stroke-width="0.25910932mm"/>
    </style:style>
    <style:style style:family="graphic" style:name="style-126">
      <style:graphic-properties draw:fill="solid" draw:fill-color="#1f0604" draw:opacity="100.0%" draw:stroke="solid" svg:stroke-color="#1f0604" draw:stroke-linejoin="miter" svg:stroke-opacity="100.0%" svg:stroke-width="0.25910932mm"/>
    </style:style>
    <style:style style:family="graphic" style:name="style-127">
      <style:graphic-properties draw:fill="solid" draw:fill-color="#030304" draw:opacity="100.0%" draw:stroke="solid" svg:stroke-color="#030304" draw:stroke-linejoin="miter" svg:stroke-opacity="100.0%" svg:stroke-width="0.25910932mm"/>
    </style:style>
    <style:style style:family="graphic" style:name="style-128">
      <style:graphic-properties draw:fill="solid" draw:fill-color="#a7450d" draw:opacity="100.0%" draw:stroke="solid" svg:stroke-color="#a7450d" draw:stroke-linejoin="miter" svg:stroke-opacity="100.0%" svg:stroke-width="0.25910932mm"/>
    </style:style>
    <style:style style:family="graphic" style:name="style-129">
      <style:graphic-properties draw:fill="solid" draw:fill-color="#ce5b0b" draw:opacity="100.0%" draw:stroke="solid" svg:stroke-color="#ce5b0b" draw:stroke-linejoin="miter" svg:stroke-opacity="100.0%" svg:stroke-width="0.25910932mm"/>
    </style:style>
    <style:style style:family="graphic" style:name="style-130">
      <style:graphic-properties draw:fill="solid" draw:fill-color="#4f1908" draw:opacity="100.0%" draw:stroke="solid" svg:stroke-color="#4f1908" draw:stroke-linejoin="miter" svg:stroke-opacity="100.0%" svg:stroke-width="0.25910932mm"/>
    </style:style>
    <style:style style:family="graphic" style:name="style-131">
      <style:graphic-properties draw:fill="solid" draw:fill-color="#7c2e04" draw:opacity="100.0%" draw:stroke="solid" svg:stroke-color="#7c2e04" draw:stroke-linejoin="miter" svg:stroke-opacity="100.0%" svg:stroke-width="0.25910932mm"/>
    </style:style>
    <style:style style:family="graphic" style:name="style-132">
      <style:graphic-properties draw:fill="solid" draw:fill-color="#531b04" draw:opacity="100.0%" draw:stroke="solid" svg:stroke-color="#531b04" draw:stroke-linejoin="miter" svg:stroke-opacity="100.0%" svg:stroke-width="0.25910932mm"/>
    </style:style>
    <style:style style:family="graphic" style:name="style-133">
      <style:graphic-properties draw:fill="solid" draw:fill-color="#501c09" draw:opacity="100.0%" draw:stroke="solid" svg:stroke-color="#501c09" draw:stroke-linejoin="miter" svg:stroke-opacity="100.0%" svg:stroke-width="0.25910932mm"/>
    </style:style>
    <style:style style:family="graphic" style:name="style-134">
      <style:graphic-properties draw:fill="solid" draw:fill-color="#511604" draw:opacity="100.0%" draw:stroke="solid" svg:stroke-color="#511604" draw:stroke-linejoin="miter" svg:stroke-opacity="100.0%" svg:stroke-width="0.25910932mm"/>
    </style:style>
    <style:style style:family="graphic" style:name="style-135">
      <style:graphic-properties draw:fill="solid" draw:fill-color="#b24810" draw:opacity="100.0%" draw:stroke="solid" svg:stroke-color="#b24810" draw:stroke-linejoin="miter" svg:stroke-opacity="100.0%" svg:stroke-width="0.25910932mm"/>
    </style:style>
    <style:style style:family="graphic" style:name="style-136">
      <style:graphic-properties draw:fill="solid" draw:fill-color="#9d400e" draw:opacity="100.0%" draw:stroke="solid" svg:stroke-color="#9d400e" draw:stroke-linejoin="miter" svg:stroke-opacity="100.0%" svg:stroke-width="0.25910932mm"/>
    </style:style>
    <style:style style:family="graphic" style:name="style-137">
      <style:graphic-properties draw:fill="solid" draw:fill-color="#350e05" draw:opacity="100.0%" draw:stroke="solid" svg:stroke-color="#350e05" draw:stroke-linejoin="miter" svg:stroke-opacity="100.0%" svg:stroke-width="0.25910932mm"/>
    </style:style>
    <style:style style:family="graphic" style:name="style-138">
      <style:graphic-properties draw:fill="solid" draw:fill-color="#531d09" draw:opacity="100.0%" draw:stroke="solid" svg:stroke-color="#531d09" draw:stroke-linejoin="miter" svg:stroke-opacity="100.0%" svg:stroke-width="0.25910932mm"/>
    </style:style>
    <style:style style:family="graphic" style:name="style-139">
      <style:graphic-properties draw:fill="solid" draw:fill-color="#e66205" draw:opacity="100.0%" draw:stroke="solid" svg:stroke-color="#e66205" draw:stroke-linejoin="miter" svg:stroke-opacity="100.0%" svg:stroke-width="0.25910932mm"/>
    </style:style>
    <style:style style:family="graphic" style:name="style-140">
      <style:graphic-properties draw:fill="solid" draw:fill-color="#250804" draw:opacity="100.0%" draw:stroke="solid" svg:stroke-color="#250804" draw:stroke-linejoin="miter" svg:stroke-opacity="100.0%" svg:stroke-width="0.25910932mm"/>
    </style:style>
    <style:style style:family="graphic" style:name="style-141">
      <style:graphic-properties draw:fill="solid" draw:fill-color="#792b06" draw:opacity="100.0%" draw:stroke="solid" svg:stroke-color="#792b06" draw:stroke-linejoin="miter" svg:stroke-opacity="100.0%" svg:stroke-width="0.25910932mm"/>
    </style:style>
    <style:style style:family="graphic" style:name="style-142">
      <style:graphic-properties draw:fill="solid" draw:fill-color="#e56e0c" draw:opacity="100.0%" draw:stroke="solid" svg:stroke-color="#e56e0c" draw:stroke-linejoin="miter" svg:stroke-opacity="100.0%" svg:stroke-width="0.25910932mm"/>
    </style:style>
    <style:style style:family="graphic" style:name="style-143">
      <style:graphic-properties draw:fill="solid" draw:fill-color="#772d04" draw:opacity="100.0%" draw:stroke="solid" svg:stroke-color="#772d04" draw:stroke-linejoin="miter" svg:stroke-opacity="100.0%" svg:stroke-width="0.25910932mm"/>
    </style:style>
    <style:style style:family="graphic" style:name="style-144">
      <style:graphic-properties draw:fill="solid" draw:fill-color="#7b2a02" draw:opacity="100.0%" draw:stroke="solid" svg:stroke-color="#7b2a02" draw:stroke-linejoin="miter" svg:stroke-opacity="100.0%" svg:stroke-width="0.25910932mm"/>
    </style:style>
    <style:style style:family="graphic" style:name="style-145">
      <style:graphic-properties draw:fill="solid" draw:fill-color="#340f05" draw:opacity="100.0%" draw:stroke="solid" svg:stroke-color="#340f05" draw:stroke-linejoin="miter" svg:stroke-opacity="100.0%" svg:stroke-width="0.25910932mm"/>
    </style:style>
    <style:style style:family="graphic" style:name="style-146">
      <style:graphic-properties draw:fill="solid" draw:fill-color="#1a0804" draw:opacity="100.0%" draw:stroke="solid" svg:stroke-color="#1a0804" draw:stroke-linejoin="miter" svg:stroke-opacity="100.0%" svg:stroke-width="0.25910932mm"/>
    </style:style>
    <style:style style:family="graphic" style:name="style-147">
      <style:graphic-properties draw:fill="solid" draw:fill-color="#9f3b04" draw:opacity="100.0%" draw:stroke="solid" svg:stroke-color="#9f3b04" draw:stroke-linejoin="miter" svg:stroke-opacity="100.0%" svg:stroke-width="0.25910932mm"/>
    </style:style>
    <style:style style:family="graphic" style:name="style-148">
      <style:graphic-properties draw:fill="solid" draw:fill-color="#461406" draw:opacity="100.0%" draw:stroke="solid" svg:stroke-color="#461406" draw:stroke-linejoin="miter" svg:stroke-opacity="100.0%" svg:stroke-width="0.25910932mm"/>
    </style:style>
    <style:style style:family="graphic" style:name="style-149">
      <style:graphic-properties draw:fill="solid" draw:fill-color="#421306" draw:opacity="100.0%" draw:stroke="solid" svg:stroke-color="#421306" draw:stroke-linejoin="miter" svg:stroke-opacity="100.0%" svg:stroke-width="0.25910932mm"/>
    </style:style>
    <style:style style:family="graphic" style:name="style-150">
      <style:graphic-properties draw:fill="solid" draw:fill-color="#481909" draw:opacity="100.0%" draw:stroke="solid" svg:stroke-color="#481909" draw:stroke-linejoin="miter" svg:stroke-opacity="100.0%" svg:stroke-width="0.25910932mm"/>
    </style:style>
    <style:style style:family="graphic" style:name="style-151">
      <style:graphic-properties draw:fill="solid" draw:fill-color="#2e0b04" draw:opacity="100.0%" draw:stroke="solid" svg:stroke-color="#2e0b04" draw:stroke-linejoin="miter" svg:stroke-opacity="100.0%" svg:stroke-width="0.25910932mm"/>
    </style:style>
    <style:style style:family="graphic" style:name="style-152">
      <style:graphic-properties draw:fill="solid" draw:fill-color="#e88c10" draw:opacity="100.0%" draw:stroke="solid" svg:stroke-color="#e88c10" draw:stroke-linejoin="miter" svg:stroke-opacity="100.0%" svg:stroke-width="0.25910932mm"/>
    </style:style>
    <style:style style:family="graphic" style:name="style-153">
      <style:graphic-properties draw:fill="solid" draw:fill-color="#b94d10" draw:opacity="100.0%" draw:stroke="solid" svg:stroke-color="#b94d10" draw:stroke-linejoin="miter" svg:stroke-opacity="100.0%" svg:stroke-width="0.25910932mm"/>
    </style:style>
    <style:style style:family="graphic" style:name="style-154">
      <style:graphic-properties draw:fill="solid" draw:fill-color="#b44905" draw:opacity="100.0%" draw:stroke="solid" svg:stroke-color="#b44905" draw:stroke-linejoin="miter" svg:stroke-opacity="100.0%" svg:stroke-width="0.25910932mm"/>
    </style:style>
    <style:style style:family="graphic" style:name="style-155">
      <style:graphic-properties draw:fill="solid" draw:fill-color="#8f3a0a" draw:opacity="100.0%" draw:stroke="solid" svg:stroke-color="#8f3a0a" draw:stroke-linejoin="miter" svg:stroke-opacity="100.0%" svg:stroke-width="0.25910932mm"/>
    </style:style>
    <style:style style:family="graphic" style:name="style-156">
      <style:graphic-properties draw:fill="solid" draw:fill-color="#bd5d11" draw:opacity="100.0%" draw:stroke="solid" svg:stroke-color="#bd5d11" draw:stroke-linejoin="miter" svg:stroke-opacity="100.0%" svg:stroke-width="0.25910932mm"/>
    </style:style>
    <style:style style:family="graphic" style:name="style-157">
      <style:graphic-properties draw:fill="solid" draw:fill-color="#130505" draw:opacity="100.0%" draw:stroke="solid" svg:stroke-color="#130505" draw:stroke-linejoin="miter" svg:stroke-opacity="100.0%" svg:stroke-width="0.25910932mm"/>
    </style:style>
    <style:style style:family="graphic" style:name="style-158">
      <style:graphic-properties draw:fill="solid" draw:fill-color="#5f1b08" draw:opacity="100.0%" draw:stroke="solid" svg:stroke-color="#5f1b08" draw:stroke-linejoin="miter" svg:stroke-opacity="100.0%" svg:stroke-width="0.25910932mm"/>
    </style:style>
    <style:style style:family="graphic" style:name="style-159">
      <style:graphic-properties draw:fill="solid" draw:fill-color="#a55817" draw:opacity="100.0%" draw:stroke="solid" svg:stroke-color="#a55817" draw:stroke-linejoin="miter" svg:stroke-opacity="100.0%" svg:stroke-width="0.25910932mm"/>
    </style:style>
    <style:style style:family="graphic" style:name="style-160">
      <style:graphic-properties draw:fill="solid" draw:fill-color="#2a0b05" draw:opacity="100.0%" draw:stroke="solid" svg:stroke-color="#2a0b05" draw:stroke-linejoin="miter" svg:stroke-opacity="100.0%" svg:stroke-width="0.25910932mm"/>
    </style:style>
    <style:style style:family="graphic" style:name="style-161">
      <style:graphic-properties draw:fill="solid" draw:fill-color="#591c04" draw:opacity="100.0%" draw:stroke="solid" svg:stroke-color="#591c04" draw:stroke-linejoin="miter" svg:stroke-opacity="100.0%" svg:stroke-width="0.25910932mm"/>
    </style:style>
    <style:style style:family="graphic" style:name="style-162">
      <style:graphic-properties draw:fill="solid" draw:fill-color="#170604" draw:opacity="100.0%" draw:stroke="solid" svg:stroke-color="#170604" draw:stroke-linejoin="miter" svg:stroke-opacity="100.0%" svg:stroke-width="0.25910932mm"/>
    </style:style>
    <style:style style:family="graphic" style:name="style-163">
      <style:graphic-properties draw:fill="solid" draw:fill-color="#a8480f" draw:opacity="100.0%" draw:stroke="solid" svg:stroke-color="#a8480f" draw:stroke-linejoin="miter" svg:stroke-opacity="100.0%" svg:stroke-width="0.25910932mm"/>
    </style:style>
    <style:style style:family="graphic" style:name="style-164">
      <style:graphic-properties draw:fill="solid" draw:fill-color="#662306" draw:opacity="100.0%" draw:stroke="solid" svg:stroke-color="#662306" draw:stroke-linejoin="miter" svg:stroke-opacity="100.0%" svg:stroke-width="0.25910932mm"/>
    </style:style>
    <style:style style:family="graphic" style:name="style-165">
      <style:graphic-properties draw:fill="solid" draw:fill-color="#752e04" draw:opacity="100.0%" draw:stroke="solid" svg:stroke-color="#752e04" draw:stroke-linejoin="miter" svg:stroke-opacity="100.0%" svg:stroke-width="0.25910932mm"/>
    </style:style>
    <style:style style:family="graphic" style:name="style-166">
      <style:graphic-properties draw:fill="solid" draw:fill-color="#3a0f04" draw:opacity="100.0%" draw:stroke="solid" svg:stroke-color="#3a0f04" draw:stroke-linejoin="miter" svg:stroke-opacity="100.0%" svg:stroke-width="0.25910932mm"/>
    </style:style>
    <style:style style:family="graphic" style:name="style-167">
      <style:graphic-properties draw:fill="solid" draw:fill-color="#260a04" draw:opacity="100.0%" draw:stroke="solid" svg:stroke-color="#260a04" draw:stroke-linejoin="miter" svg:stroke-opacity="100.0%" svg:stroke-width="0.25910932mm"/>
    </style:style>
    <style:style style:family="graphic" style:name="style-168">
      <style:graphic-properties draw:fill="solid" draw:fill-color="#481804" draw:opacity="100.0%" draw:stroke="solid" svg:stroke-color="#481804" draw:stroke-linejoin="miter" svg:stroke-opacity="100.0%" svg:stroke-width="0.25910932mm"/>
    </style:style>
    <style:style style:family="graphic" style:name="style-169">
      <style:graphic-properties draw:fill="solid" draw:fill-color="#5c1b09" draw:opacity="100.0%" draw:stroke="solid" svg:stroke-color="#5c1b09" draw:stroke-linejoin="miter" svg:stroke-opacity="100.0%" svg:stroke-width="0.25910932mm"/>
    </style:style>
    <style:style style:family="graphic" style:name="style-170">
      <style:graphic-properties draw:fill="solid" draw:fill-color="#481206" draw:opacity="100.0%" draw:stroke="solid" svg:stroke-color="#481206" draw:stroke-linejoin="miter" svg:stroke-opacity="100.0%" svg:stroke-width="0.25910932mm"/>
    </style:style>
    <style:style style:family="graphic" style:name="style-171">
      <style:graphic-properties draw:fill="solid" draw:fill-color="#3a0f06" draw:opacity="100.0%" draw:stroke="solid" svg:stroke-color="#3a0f06" draw:stroke-linejoin="miter" svg:stroke-opacity="100.0%" svg:stroke-width="0.25910932mm"/>
    </style:style>
    <style:style style:family="graphic" style:name="style-172">
      <style:graphic-properties draw:fill="solid" draw:fill-color="#190705" draw:opacity="100.0%" draw:stroke="solid" svg:stroke-color="#190705" draw:stroke-linejoin="miter" svg:stroke-opacity="100.0%" svg:stroke-width="0.25910932mm"/>
    </style:style>
    <style:style style:family="graphic" style:name="style-173">
      <style:graphic-properties draw:fill="solid" draw:fill-color="#682207" draw:opacity="100.0%" draw:stroke="solid" svg:stroke-color="#682207" draw:stroke-linejoin="miter" svg:stroke-opacity="100.0%" svg:stroke-width="0.25910932mm"/>
    </style:style>
    <style:style style:family="graphic" style:name="style-174">
      <style:graphic-properties draw:fill="solid" draw:fill-color="#6c2205" draw:opacity="100.0%" draw:stroke="solid" svg:stroke-color="#6c2205" draw:stroke-linejoin="miter" svg:stroke-opacity="100.0%" svg:stroke-width="0.25910932mm"/>
    </style:style>
    <style:style style:family="graphic" style:name="style-175">
      <style:graphic-properties draw:fill="solid" draw:fill-color="#da6809" draw:opacity="100.0%" draw:stroke="solid" svg:stroke-color="#da6809" draw:stroke-linejoin="miter" svg:stroke-opacity="100.0%" svg:stroke-width="0.25910932mm"/>
    </style:style>
    <style:style style:family="graphic" style:name="style-176">
      <style:graphic-properties draw:fill="solid" draw:fill-color="#381307" draw:opacity="100.0%" draw:stroke="solid" svg:stroke-color="#381307" draw:stroke-linejoin="miter" svg:stroke-opacity="100.0%" svg:stroke-width="0.25910932mm"/>
    </style:style>
    <style:style style:family="graphic" style:name="style-177">
      <style:graphic-properties draw:fill="solid" draw:fill-color="#99410a" draw:opacity="100.0%" draw:stroke="solid" svg:stroke-color="#99410a" draw:stroke-linejoin="miter" svg:stroke-opacity="100.0%" svg:stroke-width="0.25910932mm"/>
    </style:style>
    <style:style style:family="graphic" style:name="style-178">
      <style:graphic-properties draw:fill="solid" draw:fill-color="#310e07" draw:opacity="100.0%" draw:stroke="solid" svg:stroke-color="#310e07" draw:stroke-linejoin="miter" svg:stroke-opacity="100.0%" svg:stroke-width="0.25910932mm"/>
    </style:style>
    <style:style style:family="graphic" style:name="style-179">
      <style:graphic-properties draw:fill="solid" draw:fill-color="#8c3302" draw:opacity="100.0%" draw:stroke="solid" svg:stroke-color="#8c3302" draw:stroke-linejoin="miter" svg:stroke-opacity="100.0%" svg:stroke-width="0.25910932mm"/>
    </style:style>
    <style:style style:family="graphic" style:name="style-180">
      <style:graphic-properties draw:fill="solid" draw:fill-color="#431807" draw:opacity="100.0%" draw:stroke="solid" svg:stroke-color="#431807" draw:stroke-linejoin="miter" svg:stroke-opacity="100.0%" svg:stroke-width="0.25910932mm"/>
    </style:style>
    <style:style style:family="graphic" style:name="style-181">
      <style:graphic-properties draw:fill="solid" draw:fill-color="#1d0704" draw:opacity="100.0%" draw:stroke="solid" svg:stroke-color="#1d0704" draw:stroke-linejoin="miter" svg:stroke-opacity="100.0%" svg:stroke-width="0.25910932mm"/>
    </style:style>
    <style:style style:family="graphic" style:name="style-182">
      <style:graphic-properties draw:fill="solid" draw:fill-color="#863006" draw:opacity="100.0%" draw:stroke="solid" svg:stroke-color="#863006" draw:stroke-linejoin="miter" svg:stroke-opacity="100.0%" svg:stroke-width="0.25910932mm"/>
    </style:style>
    <style:style style:family="graphic" style:name="style-183">
      <style:graphic-properties draw:fill="solid" draw:fill-color="#b34902" draw:opacity="100.0%" draw:stroke="solid" svg:stroke-color="#b34902" draw:stroke-linejoin="miter" svg:stroke-opacity="100.0%" svg:stroke-width="0.25910932mm"/>
    </style:style>
    <style:style style:family="graphic" style:name="style-184">
      <style:graphic-properties draw:fill="solid" draw:fill-color="#9b3f14" draw:opacity="100.0%" draw:stroke="solid" svg:stroke-color="#9b3f14" draw:stroke-linejoin="miter" svg:stroke-opacity="100.0%" svg:stroke-width="0.25910932mm"/>
    </style:style>
    <style:style style:family="graphic" style:name="style-185">
      <style:graphic-properties draw:fill="solid" draw:fill-color="#e68a09" draw:opacity="100.0%" draw:stroke="solid" svg:stroke-color="#e68a09" draw:stroke-linejoin="miter" svg:stroke-opacity="100.0%" svg:stroke-width="0.25910932mm"/>
    </style:style>
    <style:style style:family="graphic" style:name="style-186">
      <style:graphic-properties draw:fill="solid" draw:fill-color="#370e04" draw:opacity="100.0%" draw:stroke="solid" svg:stroke-color="#370e04" draw:stroke-linejoin="miter" svg:stroke-opacity="100.0%" svg:stroke-width="0.25910932mm"/>
    </style:style>
    <style:style style:family="graphic" style:name="style-187">
      <style:graphic-properties draw:fill="solid" draw:fill-color="#9e4210" draw:opacity="100.0%" draw:stroke="solid" svg:stroke-color="#9e4210" draw:stroke-linejoin="miter" svg:stroke-opacity="100.0%" svg:stroke-width="0.25910932mm"/>
    </style:style>
    <style:style style:family="graphic" style:name="style-188">
      <style:graphic-properties draw:fill="solid" draw:fill-color="#a33f07" draw:opacity="100.0%" draw:stroke="solid" svg:stroke-color="#a33f07" draw:stroke-linejoin="miter" svg:stroke-opacity="100.0%" svg:stroke-width="0.25910932mm"/>
    </style:style>
    <style:style style:family="graphic" style:name="style-189">
      <style:graphic-properties draw:fill="solid" draw:fill-color="#65240c" draw:opacity="100.0%" draw:stroke="solid" svg:stroke-color="#65240c" draw:stroke-linejoin="miter" svg:stroke-opacity="100.0%" svg:stroke-width="0.25910932mm"/>
    </style:style>
    <style:style style:family="graphic" style:name="style-190">
      <style:graphic-properties draw:fill="solid" draw:fill-color="#561d0b" draw:opacity="100.0%" draw:stroke="solid" svg:stroke-color="#561d0b" draw:stroke-linejoin="miter" svg:stroke-opacity="100.0%" svg:stroke-width="0.25910932mm"/>
    </style:style>
    <style:style style:family="graphic" style:name="style-191">
      <style:graphic-properties draw:fill="solid" draw:fill-color="#390e04" draw:opacity="100.0%" draw:stroke="solid" svg:stroke-color="#390e04" draw:stroke-linejoin="miter" svg:stroke-opacity="100.0%" svg:stroke-width="0.25910932mm"/>
    </style:style>
    <style:style style:family="graphic" style:name="style-192">
      <style:graphic-properties draw:fill="solid" draw:fill-color="#511806" draw:opacity="100.0%" draw:stroke="solid" svg:stroke-color="#511806" draw:stroke-linejoin="miter" svg:stroke-opacity="100.0%" svg:stroke-width="0.25910932mm"/>
    </style:style>
    <style:style style:family="graphic" style:name="style-193">
      <style:graphic-properties draw:fill="solid" draw:fill-color="#b0490b" draw:opacity="100.0%" draw:stroke="solid" svg:stroke-color="#b0490b" draw:stroke-linejoin="miter" svg:stroke-opacity="100.0%" svg:stroke-width="0.25910932mm"/>
    </style:style>
    <style:style style:family="graphic" style:name="style-194">
      <style:graphic-properties draw:fill="solid" draw:fill-color="#b44e08" draw:opacity="100.0%" draw:stroke="solid" svg:stroke-color="#b44e08" draw:stroke-linejoin="miter" svg:stroke-opacity="100.0%" svg:stroke-width="0.25910932mm"/>
    </style:style>
    <style:style style:family="graphic" style:name="style-195">
      <style:graphic-properties draw:fill="solid" draw:fill-color="#903505" draw:opacity="100.0%" draw:stroke="solid" svg:stroke-color="#903505" draw:stroke-linejoin="miter" svg:stroke-opacity="100.0%" svg:stroke-width="0.25910932mm"/>
    </style:style>
    <style:style style:family="graphic" style:name="style-196">
      <style:graphic-properties draw:fill="solid" draw:fill-color="#af4a0d" draw:opacity="100.0%" draw:stroke="solid" svg:stroke-color="#af4a0d" draw:stroke-linejoin="miter" svg:stroke-opacity="100.0%" svg:stroke-width="0.25910932mm"/>
    </style:style>
    <style:style style:family="graphic" style:name="style-197">
      <style:graphic-properties draw:fill="solid" draw:fill-color="#a7420b" draw:opacity="100.0%" draw:stroke="solid" svg:stroke-color="#a7420b" draw:stroke-linejoin="miter" svg:stroke-opacity="100.0%" svg:stroke-width="0.25910932mm"/>
    </style:style>
    <style:style style:family="graphic" style:name="style-198">
      <style:graphic-properties draw:fill="solid" draw:fill-color="#823211" draw:opacity="100.0%" draw:stroke="solid" svg:stroke-color="#823211" draw:stroke-linejoin="miter" svg:stroke-opacity="100.0%" svg:stroke-width="0.25910932mm"/>
    </style:style>
    <style:style style:family="graphic" style:name="style-199">
      <style:graphic-properties draw:fill="solid" draw:fill-color="#be520b" draw:opacity="100.0%" draw:stroke="solid" svg:stroke-color="#be520b" draw:stroke-linejoin="miter" svg:stroke-opacity="100.0%" svg:stroke-width="0.25910932mm"/>
    </style:style>
    <style:style style:family="graphic" style:name="style-200">
      <style:graphic-properties draw:fill="solid" draw:fill-color="#df6a08" draw:opacity="100.0%" draw:stroke="solid" svg:stroke-color="#df6a08" draw:stroke-linejoin="miter" svg:stroke-opacity="100.0%" svg:stroke-width="0.25910932mm"/>
    </style:style>
    <style:style style:family="graphic" style:name="style-201">
      <style:graphic-properties draw:fill="solid" draw:fill-color="#692508" draw:opacity="100.0%" draw:stroke="solid" svg:stroke-color="#692508" draw:stroke-linejoin="miter" svg:stroke-opacity="100.0%" svg:stroke-width="0.25910932mm"/>
    </style:style>
    <style:style style:family="graphic" style:name="style-202">
      <style:graphic-properties draw:fill="solid" draw:fill-color="#6a2904" draw:opacity="100.0%" draw:stroke="solid" svg:stroke-color="#6a2904" draw:stroke-linejoin="miter" svg:stroke-opacity="100.0%" svg:stroke-width="0.25910932mm"/>
    </style:style>
    <style:style style:family="graphic" style:name="style-203">
      <style:graphic-properties draw:fill="solid" draw:fill-color="#c86d24" draw:opacity="100.0%" draw:stroke="solid" svg:stroke-color="#c86d24" draw:stroke-linejoin="miter" svg:stroke-opacity="100.0%" svg:stroke-width="0.25910932mm"/>
    </style:style>
    <style:style style:family="graphic" style:name="style-204">
      <style:graphic-properties draw:fill="solid" draw:fill-color="#913709" draw:opacity="100.0%" draw:stroke="solid" svg:stroke-color="#913709" draw:stroke-linejoin="miter" svg:stroke-opacity="100.0%" svg:stroke-width="0.25910932mm"/>
    </style:style>
    <style:style style:family="graphic" style:name="style-205">
      <style:graphic-properties draw:fill="solid" draw:fill-color="#873104" draw:opacity="100.0%" draw:stroke="solid" svg:stroke-color="#873104" draw:stroke-linejoin="miter" svg:stroke-opacity="100.0%" svg:stroke-width="0.25910932mm"/>
    </style:style>
    <style:style style:family="graphic" style:name="style-206">
      <style:graphic-properties draw:fill="solid" draw:fill-color="#7f2e02" draw:opacity="100.0%" draw:stroke="solid" svg:stroke-color="#7f2e02" draw:stroke-linejoin="miter" svg:stroke-opacity="100.0%" svg:stroke-width="0.25910932mm"/>
    </style:style>
    <style:style style:family="graphic" style:name="style-207">
      <style:graphic-properties draw:fill="solid" draw:fill-color="#692203" draw:opacity="100.0%" draw:stroke="solid" svg:stroke-color="#692203" draw:stroke-linejoin="miter" svg:stroke-opacity="100.0%" svg:stroke-width="0.25910932mm"/>
    </style:style>
    <style:style style:family="graphic" style:name="style-208">
      <style:graphic-properties draw:fill="solid" draw:fill-color="#4e160b" draw:opacity="100.0%" draw:stroke="solid" svg:stroke-color="#4e160b" draw:stroke-linejoin="miter" svg:stroke-opacity="100.0%" svg:stroke-width="0.25910932mm"/>
    </style:style>
    <style:style style:family="graphic" style:name="style-209">
      <style:graphic-properties draw:fill="solid" draw:fill-color="#4e170a" draw:opacity="100.0%" draw:stroke="solid" svg:stroke-color="#4e170a" draw:stroke-linejoin="miter" svg:stroke-opacity="100.0%" svg:stroke-width="0.25910932mm"/>
    </style:style>
    <style:style style:family="graphic" style:name="style-210">
      <style:graphic-properties draw:fill="solid" draw:fill-color="#2e0d04" draw:opacity="100.0%" draw:stroke="solid" svg:stroke-color="#2e0d04" draw:stroke-linejoin="miter" svg:stroke-opacity="100.0%" svg:stroke-width="0.25910932mm"/>
    </style:style>
    <style:style style:family="graphic" style:name="style-211">
      <style:graphic-properties draw:fill="solid" draw:fill-color="#9f3c0b" draw:opacity="100.0%" draw:stroke="solid" svg:stroke-color="#9f3c0b" draw:stroke-linejoin="miter" svg:stroke-opacity="100.0%" svg:stroke-width="0.25910932mm"/>
    </style:style>
    <style:style style:family="graphic" style:name="style-212">
      <style:graphic-properties draw:fill="solid" draw:fill-color="#c75309" draw:opacity="100.0%" draw:stroke="solid" svg:stroke-color="#c75309" draw:stroke-linejoin="miter" svg:stroke-opacity="100.0%" svg:stroke-width="0.25910932mm"/>
    </style:style>
    <style:style style:family="graphic" style:name="style-213">
      <style:graphic-properties draw:fill="solid" draw:fill-color="#381005" draw:opacity="100.0%" draw:stroke="solid" svg:stroke-color="#381005" draw:stroke-linejoin="miter" svg:stroke-opacity="100.0%" svg:stroke-width="0.25910932mm"/>
    </style:style>
    <style:style style:family="graphic" style:name="style-214">
      <style:graphic-properties draw:fill="solid" draw:fill-color="#431509" draw:opacity="100.0%" draw:stroke="solid" svg:stroke-color="#431509" draw:stroke-linejoin="miter" svg:stroke-opacity="100.0%" svg:stroke-width="0.25910932mm"/>
    </style:style>
    <style:style style:family="graphic" style:name="style-215">
      <style:graphic-properties draw:fill="solid" draw:fill-color="#782a06" draw:opacity="100.0%" draw:stroke="solid" svg:stroke-color="#782a06" draw:stroke-linejoin="miter" svg:stroke-opacity="100.0%" svg:stroke-width="0.25910932mm"/>
    </style:style>
    <style:style style:family="graphic" style:name="style-216">
      <style:graphic-properties draw:fill="solid" draw:fill-color="#bd6f15" draw:opacity="100.0%" draw:stroke="solid" svg:stroke-color="#bd6f15" draw:stroke-linejoin="miter" svg:stroke-opacity="100.0%" svg:stroke-width="0.25910932mm"/>
    </style:style>
    <style:style style:family="graphic" style:name="style-217">
      <style:graphic-properties draw:fill="solid" draw:fill-color="#70250c" draw:opacity="100.0%" draw:stroke="solid" svg:stroke-color="#70250c" draw:stroke-linejoin="miter" svg:stroke-opacity="100.0%" svg:stroke-width="0.25910932mm"/>
    </style:style>
    <style:style style:family="graphic" style:name="style-218">
      <style:graphic-properties draw:fill="solid" draw:fill-color="#d26b0a" draw:opacity="100.0%" draw:stroke="solid" svg:stroke-color="#d26b0a" draw:stroke-linejoin="miter" svg:stroke-opacity="100.0%" svg:stroke-width="0.25910932mm"/>
    </style:style>
    <style:style style:family="graphic" style:name="style-219">
      <style:graphic-properties draw:fill="solid" draw:fill-color="#cd5607" draw:opacity="100.0%" draw:stroke="solid" svg:stroke-color="#cd5607" draw:stroke-linejoin="miter" svg:stroke-opacity="100.0%" svg:stroke-width="0.25910932mm"/>
    </style:style>
    <style:style style:family="graphic" style:name="style-220">
      <style:graphic-properties draw:fill="solid" draw:fill-color="#320a04" draw:opacity="100.0%" draw:stroke="solid" svg:stroke-color="#320a04" draw:stroke-linejoin="miter" svg:stroke-opacity="100.0%" svg:stroke-width="0.25910932mm"/>
    </style:style>
    <style:style style:family="graphic" style:name="style-221">
      <style:graphic-properties draw:fill="solid" draw:fill-color="#d46e15" draw:opacity="100.0%" draw:stroke="solid" svg:stroke-color="#d46e15" draw:stroke-linejoin="miter" svg:stroke-opacity="100.0%" svg:stroke-width="0.25910932mm"/>
    </style:style>
    <style:style style:family="graphic" style:name="style-222">
      <style:graphic-properties draw:fill="solid" draw:fill-color="#742a09" draw:opacity="100.0%" draw:stroke="solid" svg:stroke-color="#742a09" draw:stroke-linejoin="miter" svg:stroke-opacity="100.0%" svg:stroke-width="0.25910932mm"/>
    </style:style>
    <style:style style:family="graphic" style:name="style-223">
      <style:graphic-properties draw:fill="solid" draw:fill-color="#340f09" draw:opacity="100.0%" draw:stroke="solid" svg:stroke-color="#340f09" draw:stroke-linejoin="miter" svg:stroke-opacity="100.0%" svg:stroke-width="0.25910932mm"/>
    </style:style>
    <style:style style:family="graphic" style:name="style-224">
      <style:graphic-properties draw:fill="solid" draw:fill-color="#310e06" draw:opacity="100.0%" draw:stroke="solid" svg:stroke-color="#310e06" draw:stroke-linejoin="miter" svg:stroke-opacity="100.0%" svg:stroke-width="0.25910932mm"/>
    </style:style>
    <style:style style:family="graphic" style:name="style-225">
      <style:graphic-properties draw:fill="solid" draw:fill-color="#6c2503" draw:opacity="100.0%" draw:stroke="solid" svg:stroke-color="#6c2503" draw:stroke-linejoin="miter" svg:stroke-opacity="100.0%" svg:stroke-width="0.25910932mm"/>
    </style:style>
    <style:style style:family="graphic" style:name="style-226">
      <style:graphic-properties draw:fill="solid" draw:fill-color="#e66607" draw:opacity="100.0%" draw:stroke="solid" svg:stroke-color="#e66607" draw:stroke-linejoin="miter" svg:stroke-opacity="100.0%" svg:stroke-width="0.25910932mm"/>
    </style:style>
    <style:style style:family="graphic" style:name="style-227">
      <style:graphic-properties draw:fill="solid" draw:fill-color="#240905" draw:opacity="100.0%" draw:stroke="solid" svg:stroke-color="#240905" draw:stroke-linejoin="miter" svg:stroke-opacity="100.0%" svg:stroke-width="0.25910932mm"/>
    </style:style>
    <style:style style:family="graphic" style:name="style-228">
      <style:graphic-properties draw:fill="solid" draw:fill-color="#2e0b04" draw:opacity="100.0%" draw:stroke="solid" svg:stroke-color="#2e0b04" draw:stroke-linejoin="miter" svg:stroke-opacity="100.0%" svg:stroke-width="0.25910932mm"/>
    </style:style>
    <style:style style:family="graphic" style:name="style-229">
      <style:graphic-properties draw:fill="solid" draw:fill-color="#451506" draw:opacity="100.0%" draw:stroke="solid" svg:stroke-color="#451506" draw:stroke-linejoin="miter" svg:stroke-opacity="100.0%" svg:stroke-width="0.25910932mm"/>
    </style:style>
    <style:style style:family="graphic" style:name="style-230">
      <style:graphic-properties draw:fill="solid" draw:fill-color="#62220a" draw:opacity="100.0%" draw:stroke="solid" svg:stroke-color="#62220a" draw:stroke-linejoin="miter" svg:stroke-opacity="100.0%" svg:stroke-width="0.25910932mm"/>
    </style:style>
    <style:style style:family="graphic" style:name="style-231">
      <style:graphic-properties draw:fill="solid" draw:fill-color="#6d2602" draw:opacity="100.0%" draw:stroke="solid" svg:stroke-color="#6d2602" draw:stroke-linejoin="miter" svg:stroke-opacity="100.0%" svg:stroke-width="0.25910932mm"/>
    </style:style>
    <style:style style:family="graphic" style:name="style-232">
      <style:graphic-properties draw:fill="solid" draw:fill-color="#6a2206" draw:opacity="100.0%" draw:stroke="solid" svg:stroke-color="#6a2206" draw:stroke-linejoin="miter" svg:stroke-opacity="100.0%" svg:stroke-width="0.25910932mm"/>
    </style:style>
    <style:style style:family="graphic" style:name="style-233">
      <style:graphic-properties draw:fill="solid" draw:fill-color="#360e06" draw:opacity="100.0%" draw:stroke="solid" svg:stroke-color="#360e06" draw:stroke-linejoin="miter" svg:stroke-opacity="100.0%" svg:stroke-width="0.25910932mm"/>
    </style:style>
    <style:style style:family="graphic" style:name="style-234">
      <style:graphic-properties draw:fill="solid" draw:fill-color="#040303" draw:opacity="100.0%" draw:stroke="solid" svg:stroke-color="#040303" draw:stroke-linejoin="miter" svg:stroke-opacity="100.0%" svg:stroke-width="0.25910932mm"/>
    </style:style>
    <style:style style:family="graphic" style:name="style-235">
      <style:graphic-properties draw:fill="solid" draw:fill-color="#601f08" draw:opacity="100.0%" draw:stroke="solid" svg:stroke-color="#601f08" draw:stroke-linejoin="miter" svg:stroke-opacity="100.0%" svg:stroke-width="0.25910932mm"/>
    </style:style>
    <style:style style:family="graphic" style:name="style-236">
      <style:graphic-properties draw:fill="solid" draw:fill-color="#401306" draw:opacity="100.0%" draw:stroke="solid" svg:stroke-color="#401306" draw:stroke-linejoin="miter" svg:stroke-opacity="100.0%" svg:stroke-width="0.25910932mm"/>
    </style:style>
    <style:style style:family="graphic" style:name="style-237">
      <style:graphic-properties draw:fill="solid" draw:fill-color="#260904" draw:opacity="100.0%" draw:stroke="solid" svg:stroke-color="#260904" draw:stroke-linejoin="miter" svg:stroke-opacity="100.0%" svg:stroke-width="0.25910932mm"/>
    </style:style>
    <style:style style:family="graphic" style:name="style-238">
      <style:graphic-properties draw:fill="solid" draw:fill-color="#d06414" draw:opacity="100.0%" draw:stroke="solid" svg:stroke-color="#d06414" draw:stroke-linejoin="miter" svg:stroke-opacity="100.0%" svg:stroke-width="0.25910932mm"/>
    </style:style>
    <style:style style:family="graphic" style:name="style-239">
      <style:graphic-properties draw:fill="solid" draw:fill-color="#732709" draw:opacity="100.0%" draw:stroke="solid" svg:stroke-color="#732709" draw:stroke-linejoin="miter" svg:stroke-opacity="100.0%" svg:stroke-width="0.25910932mm"/>
    </style:style>
    <style:style style:family="graphic" style:name="style-240">
      <style:graphic-properties draw:fill="solid" draw:fill-color="#d25d0a" draw:opacity="100.0%" draw:stroke="solid" svg:stroke-color="#d25d0a" draw:stroke-linejoin="miter" svg:stroke-opacity="100.0%" svg:stroke-width="0.25910932mm"/>
    </style:style>
    <style:style style:family="graphic" style:name="style-241">
      <style:graphic-properties draw:fill="solid" draw:fill-color="#53210b" draw:opacity="100.0%" draw:stroke="solid" svg:stroke-color="#53210b" draw:stroke-linejoin="miter" svg:stroke-opacity="100.0%" svg:stroke-width="0.25910932mm"/>
    </style:style>
    <style:style style:family="graphic" style:name="style-242">
      <style:graphic-properties draw:fill="solid" draw:fill-color="#411d0b" draw:opacity="100.0%" draw:stroke="solid" svg:stroke-color="#411d0b" draw:stroke-linejoin="miter" svg:stroke-opacity="100.0%" svg:stroke-width="0.25910932mm"/>
    </style:style>
    <style:style style:family="graphic" style:name="style-243">
      <style:graphic-properties draw:fill="solid" draw:fill-color="#802c06" draw:opacity="100.0%" draw:stroke="solid" svg:stroke-color="#802c06" draw:stroke-linejoin="miter" svg:stroke-opacity="100.0%" svg:stroke-width="0.25910932mm"/>
    </style:style>
    <style:style style:family="graphic" style:name="style-244">
      <style:graphic-properties draw:fill="solid" draw:fill-color="#dd6004" draw:opacity="100.0%" draw:stroke="solid" svg:stroke-color="#dd6004" draw:stroke-linejoin="miter" svg:stroke-opacity="100.0%" svg:stroke-width="0.25910932mm"/>
    </style:style>
    <style:style style:family="graphic" style:name="style-245">
      <style:graphic-properties draw:fill="solid" draw:fill-color="#3a0e04" draw:opacity="100.0%" draw:stroke="solid" svg:stroke-color="#3a0e04" draw:stroke-linejoin="miter" svg:stroke-opacity="100.0%" svg:stroke-width="0.25910932mm"/>
    </style:style>
    <style:style style:family="graphic" style:name="style-246">
      <style:graphic-properties draw:fill="solid" draw:fill-color="#491804" draw:opacity="100.0%" draw:stroke="solid" svg:stroke-color="#491804" draw:stroke-linejoin="miter" svg:stroke-opacity="100.0%" svg:stroke-width="0.25910932mm"/>
    </style:style>
    <style:style style:family="graphic" style:name="style-247">
      <style:graphic-properties draw:fill="solid" draw:fill-color="#61240a" draw:opacity="100.0%" draw:stroke="solid" svg:stroke-color="#61240a" draw:stroke-linejoin="miter" svg:stroke-opacity="100.0%" svg:stroke-width="0.25910932mm"/>
    </style:style>
    <style:style style:family="graphic" style:name="style-248">
      <style:graphic-properties draw:fill="solid" draw:fill-color="#5b1f0c" draw:opacity="100.0%" draw:stroke="solid" svg:stroke-color="#5b1f0c" draw:stroke-linejoin="miter" svg:stroke-opacity="100.0%" svg:stroke-width="0.25910932mm"/>
    </style:style>
    <style:style style:family="graphic" style:name="style-249">
      <style:graphic-properties draw:fill="solid" draw:fill-color="#380e04" draw:opacity="100.0%" draw:stroke="solid" svg:stroke-color="#380e04" draw:stroke-linejoin="miter" svg:stroke-opacity="100.0%" svg:stroke-width="0.25910932mm"/>
    </style:style>
    <style:style style:family="graphic" style:name="style-250">
      <style:graphic-properties draw:fill="solid" draw:fill-color="#511803" draw:opacity="100.0%" draw:stroke="solid" svg:stroke-color="#511803" draw:stroke-linejoin="miter" svg:stroke-opacity="100.0%" svg:stroke-width="0.25910932mm"/>
    </style:style>
    <style:style style:family="graphic" style:name="style-251">
      <style:graphic-properties draw:fill="solid" draw:fill-color="#692705" draw:opacity="100.0%" draw:stroke="solid" svg:stroke-color="#692705" draw:stroke-linejoin="miter" svg:stroke-opacity="100.0%" svg:stroke-width="0.25910932mm"/>
    </style:style>
    <style:style style:family="graphic" style:name="style-252">
      <style:graphic-properties draw:fill="solid" draw:fill-color="#150504" draw:opacity="100.0%" draw:stroke="solid" svg:stroke-color="#150504" draw:stroke-linejoin="miter" svg:stroke-opacity="100.0%" svg:stroke-width="0.25910932mm"/>
    </style:style>
    <style:style style:family="graphic" style:name="style-253">
      <style:graphic-properties draw:fill="solid" draw:fill-color="#541b07" draw:opacity="100.0%" draw:stroke="solid" svg:stroke-color="#541b07" draw:stroke-linejoin="miter" svg:stroke-opacity="100.0%" svg:stroke-width="0.25910932mm"/>
    </style:style>
    <style:style style:family="graphic" style:name="style-254">
      <style:graphic-properties draw:fill="solid" draw:fill-color="#381006" draw:opacity="100.0%" draw:stroke="solid" svg:stroke-color="#381006" draw:stroke-linejoin="miter" svg:stroke-opacity="100.0%" svg:stroke-width="0.25910932mm"/>
    </style:style>
    <style:style style:family="graphic" style:name="style-255">
      <style:graphic-properties draw:fill="solid" draw:fill-color="#c45c14" draw:opacity="100.0%" draw:stroke="solid" svg:stroke-color="#c45c14" draw:stroke-linejoin="miter" svg:stroke-opacity="100.0%" svg:stroke-width="0.25910932mm"/>
    </style:style>
    <style:style style:family="graphic" style:name="style-256">
      <style:graphic-properties draw:fill="solid" draw:fill-color="#260c06" draw:opacity="100.0%" draw:stroke="solid" svg:stroke-color="#260c06" draw:stroke-linejoin="miter" svg:stroke-opacity="100.0%" svg:stroke-width="0.25910932mm"/>
    </style:style>
    <style:style style:family="graphic" style:name="style-257">
      <style:graphic-properties draw:fill="solid" draw:fill-color="#360f07" draw:opacity="100.0%" draw:stroke="solid" svg:stroke-color="#360f07" draw:stroke-linejoin="miter" svg:stroke-opacity="100.0%" svg:stroke-width="0.25910932mm"/>
    </style:style>
    <style:style style:family="graphic" style:name="style-258">
      <style:graphic-properties draw:fill="solid" draw:fill-color="#431105" draw:opacity="100.0%" draw:stroke="solid" svg:stroke-color="#431105" draw:stroke-linejoin="miter" svg:stroke-opacity="100.0%" svg:stroke-width="0.25910932mm"/>
    </style:style>
    <style:style style:family="graphic" style:name="style-259">
      <style:graphic-properties draw:fill="solid" draw:fill-color="#411205" draw:opacity="100.0%" draw:stroke="solid" svg:stroke-color="#411205" draw:stroke-linejoin="miter" svg:stroke-opacity="100.0%" svg:stroke-width="0.25910932mm"/>
    </style:style>
    <style:style style:family="graphic" style:name="style-260">
      <style:graphic-properties draw:fill="solid" draw:fill-color="#2a0d06" draw:opacity="100.0%" draw:stroke="solid" svg:stroke-color="#2a0d06" draw:stroke-linejoin="miter" svg:stroke-opacity="100.0%" svg:stroke-width="0.25910932mm"/>
    </style:style>
    <style:style style:family="graphic" style:name="style-261">
      <style:graphic-properties draw:fill="solid" draw:fill-color="#742907" draw:opacity="100.0%" draw:stroke="solid" svg:stroke-color="#742907" draw:stroke-linejoin="miter" svg:stroke-opacity="100.0%" svg:stroke-width="0.25910932mm"/>
    </style:style>
    <style:style style:family="graphic" style:name="style-262">
      <style:graphic-properties draw:fill="solid" draw:fill-color="#e3830a" draw:opacity="100.0%" draw:stroke="solid" svg:stroke-color="#e3830a" draw:stroke-linejoin="miter" svg:stroke-opacity="100.0%" svg:stroke-width="0.25910932mm"/>
    </style:style>
    <style:style style:family="graphic" style:name="style-263">
      <style:graphic-properties draw:fill="solid" draw:fill-color="#d96b16" draw:opacity="100.0%" draw:stroke="solid" svg:stroke-color="#d96b16" draw:stroke-linejoin="miter" svg:stroke-opacity="100.0%" svg:stroke-width="0.25910932mm"/>
    </style:style>
    <style:style style:family="graphic" style:name="style-264">
      <style:graphic-properties draw:fill="solid" draw:fill-color="#300c05" draw:opacity="100.0%" draw:stroke="solid" svg:stroke-color="#300c05" draw:stroke-linejoin="miter" svg:stroke-opacity="100.0%" svg:stroke-width="0.25910932mm"/>
    </style:style>
    <style:style style:family="graphic" style:name="style-265">
      <style:graphic-properties draw:fill="solid" draw:fill-color="#3b1105" draw:opacity="100.0%" draw:stroke="solid" svg:stroke-color="#3b1105" draw:stroke-linejoin="miter" svg:stroke-opacity="100.0%" svg:stroke-width="0.25910932mm"/>
    </style:style>
    <style:style style:family="graphic" style:name="style-266">
      <style:graphic-properties draw:fill="solid" draw:fill-color="#8b3606" draw:opacity="100.0%" draw:stroke="solid" svg:stroke-color="#8b3606" draw:stroke-linejoin="miter" svg:stroke-opacity="100.0%" svg:stroke-width="0.25910932mm"/>
    </style:style>
    <style:style style:family="graphic" style:name="style-267">
      <style:graphic-properties draw:fill="solid" draw:fill-color="#612008" draw:opacity="100.0%" draw:stroke="solid" svg:stroke-color="#612008" draw:stroke-linejoin="miter" svg:stroke-opacity="100.0%" svg:stroke-width="0.25910932mm"/>
    </style:style>
    <style:style style:family="graphic" style:name="style-268">
      <style:graphic-properties draw:fill="solid" draw:fill-color="#300d07" draw:opacity="100.0%" draw:stroke="solid" svg:stroke-color="#300d07" draw:stroke-linejoin="miter" svg:stroke-opacity="100.0%" svg:stroke-width="0.25910932mm"/>
    </style:style>
    <style:style style:family="graphic" style:name="style-269">
      <style:graphic-properties draw:fill="solid" draw:fill-color="#491609" draw:opacity="100.0%" draw:stroke="solid" svg:stroke-color="#491609" draw:stroke-linejoin="miter" svg:stroke-opacity="100.0%" svg:stroke-width="0.25910932mm"/>
    </style:style>
    <style:style style:family="graphic" style:name="style-270">
      <style:graphic-properties draw:fill="solid" draw:fill-color="#060303" draw:opacity="100.0%" draw:stroke="solid" svg:stroke-color="#060303" draw:stroke-linejoin="miter" svg:stroke-opacity="100.0%" svg:stroke-width="0.25910932mm"/>
    </style:style>
    <style:style style:family="graphic" style:name="style-271">
      <style:graphic-properties draw:fill="solid" draw:fill-color="#3c1308" draw:opacity="100.0%" draw:stroke="solid" svg:stroke-color="#3c1308" draw:stroke-linejoin="miter" svg:stroke-opacity="100.0%" svg:stroke-width="0.25910932mm"/>
    </style:style>
    <style:style style:family="graphic" style:name="style-272">
      <style:graphic-properties draw:fill="solid" draw:fill-color="#943a07" draw:opacity="100.0%" draw:stroke="solid" svg:stroke-color="#943a07" draw:stroke-linejoin="miter" svg:stroke-opacity="100.0%" svg:stroke-width="0.25910932mm"/>
    </style:style>
    <style:style style:family="graphic" style:name="style-273">
      <style:graphic-properties draw:fill="solid" draw:fill-color="#290b04" draw:opacity="100.0%" draw:stroke="solid" svg:stroke-color="#290b04" draw:stroke-linejoin="miter" svg:stroke-opacity="100.0%" svg:stroke-width="0.25910932mm"/>
    </style:style>
    <style:style style:family="graphic" style:name="style-274">
      <style:graphic-properties draw:fill="solid" draw:fill-color="#873408" draw:opacity="100.0%" draw:stroke="solid" svg:stroke-color="#873408" draw:stroke-linejoin="miter" svg:stroke-opacity="100.0%" svg:stroke-width="0.25910932mm"/>
    </style:style>
    <style:style style:family="graphic" style:name="style-275">
      <style:graphic-properties draw:fill="solid" draw:fill-color="#4d1806" draw:opacity="100.0%" draw:stroke="solid" svg:stroke-color="#4d1806" draw:stroke-linejoin="miter" svg:stroke-opacity="100.0%" svg:stroke-width="0.25910932mm"/>
    </style:style>
    <style:style style:family="graphic" style:name="style-276">
      <style:graphic-properties draw:fill="solid" draw:fill-color="#250b04" draw:opacity="100.0%" draw:stroke="solid" svg:stroke-color="#250b04" draw:stroke-linejoin="miter" svg:stroke-opacity="100.0%" svg:stroke-width="0.25910932mm"/>
    </style:style>
    <style:style style:family="graphic" style:name="style-277">
      <style:graphic-properties draw:fill="solid" draw:fill-color="#060303" draw:opacity="100.0%" draw:stroke="solid" svg:stroke-color="#060303" draw:stroke-linejoin="miter" svg:stroke-opacity="100.0%" svg:stroke-width="0.25910932mm"/>
    </style:style>
    <style:style style:family="graphic" style:name="style-278">
      <style:graphic-properties draw:fill="solid" draw:fill-color="#481508" draw:opacity="100.0%" draw:stroke="solid" svg:stroke-color="#481508" draw:stroke-linejoin="miter" svg:stroke-opacity="100.0%" svg:stroke-width="0.25910932mm"/>
    </style:style>
    <style:style style:family="graphic" style:name="style-279">
      <style:graphic-properties draw:fill="solid" draw:fill-color="#732409" draw:opacity="100.0%" draw:stroke="solid" svg:stroke-color="#732409" draw:stroke-linejoin="miter" svg:stroke-opacity="100.0%" svg:stroke-width="0.25910932mm"/>
    </style:style>
    <style:style style:family="graphic" style:name="style-280">
      <style:graphic-properties draw:fill="solid" draw:fill-color="#a64408" draw:opacity="100.0%" draw:stroke="solid" svg:stroke-color="#a64408" draw:stroke-linejoin="miter" svg:stroke-opacity="100.0%" svg:stroke-width="0.25910932mm"/>
    </style:style>
    <style:style style:family="graphic" style:name="style-281">
      <style:graphic-properties draw:fill="solid" draw:fill-color="#260a05" draw:opacity="100.0%" draw:stroke="solid" svg:stroke-color="#260a05" draw:stroke-linejoin="miter" svg:stroke-opacity="100.0%" svg:stroke-width="0.25910932mm"/>
    </style:style>
    <style:style style:family="graphic" style:name="style-282">
      <style:graphic-properties draw:fill="solid" draw:fill-color="#af4c07" draw:opacity="100.0%" draw:stroke="solid" svg:stroke-color="#af4c07" draw:stroke-linejoin="miter" svg:stroke-opacity="100.0%" svg:stroke-width="0.25910932mm"/>
    </style:style>
    <style:style style:family="graphic" style:name="style-283">
      <style:graphic-properties draw:fill="solid" draw:fill-color="#debf31" draw:opacity="100.0%" draw:stroke="solid" svg:stroke-color="#debf31" draw:stroke-linejoin="miter" svg:stroke-opacity="100.0%" svg:stroke-width="0.25910932mm"/>
    </style:style>
    <style:style style:family="graphic" style:name="style-284">
      <style:graphic-properties draw:fill="solid" draw:fill-color="#af4507" draw:opacity="100.0%" draw:stroke="solid" svg:stroke-color="#af4507" draw:stroke-linejoin="miter" svg:stroke-opacity="100.0%" svg:stroke-width="0.25910932mm"/>
    </style:style>
    <style:style style:family="graphic" style:name="style-285">
      <style:graphic-properties draw:fill="solid" draw:fill-color="#e46a0b" draw:opacity="100.0%" draw:stroke="solid" svg:stroke-color="#e46a0b" draw:stroke-linejoin="miter" svg:stroke-opacity="100.0%" svg:stroke-width="0.25910932mm"/>
    </style:style>
    <style:style style:family="graphic" style:name="style-286">
      <style:graphic-properties draw:fill="solid" draw:fill-color="#ea9807" draw:opacity="100.0%" draw:stroke="solid" svg:stroke-color="#ea9807" draw:stroke-linejoin="miter" svg:stroke-opacity="100.0%" svg:stroke-width="0.25910932mm"/>
    </style:style>
    <style:style style:family="graphic" style:name="style-287">
      <style:graphic-properties draw:fill="solid" draw:fill-color="#d25905" draw:opacity="100.0%" draw:stroke="solid" svg:stroke-color="#d25905" draw:stroke-linejoin="miter" svg:stroke-opacity="100.0%" svg:stroke-width="0.25910932mm"/>
    </style:style>
    <style:style style:family="graphic" style:name="style-288">
      <style:graphic-properties draw:fill="solid" draw:fill-color="#66250c" draw:opacity="100.0%" draw:stroke="solid" svg:stroke-color="#66250c" draw:stroke-linejoin="miter" svg:stroke-opacity="100.0%" svg:stroke-width="0.25910932mm"/>
    </style:style>
    <style:style style:family="graphic" style:name="style-289">
      <style:graphic-properties draw:fill="solid" draw:fill-color="#c6540d" draw:opacity="100.0%" draw:stroke="solid" svg:stroke-color="#c6540d" draw:stroke-linejoin="miter" svg:stroke-opacity="100.0%" svg:stroke-width="0.25910932mm"/>
    </style:style>
    <style:style style:family="graphic" style:name="style-290">
      <style:graphic-properties draw:fill="solid" draw:fill-color="#591e03" draw:opacity="100.0%" draw:stroke="solid" svg:stroke-color="#591e03" draw:stroke-linejoin="miter" svg:stroke-opacity="100.0%" svg:stroke-width="0.25910932mm"/>
    </style:style>
    <style:style style:family="graphic" style:name="style-291">
      <style:graphic-properties draw:fill="solid" draw:fill-color="#f46b05" draw:opacity="100.0%" draw:stroke="solid" svg:stroke-color="#f46b05" draw:stroke-linejoin="miter" svg:stroke-opacity="100.0%" svg:stroke-width="0.25910932mm"/>
    </style:style>
    <style:style style:family="graphic" style:name="style-292">
      <style:graphic-properties draw:fill="solid" draw:fill-color="#8c330a" draw:opacity="100.0%" draw:stroke="solid" svg:stroke-color="#8c330a" draw:stroke-linejoin="miter" svg:stroke-opacity="100.0%" svg:stroke-width="0.25910932mm"/>
    </style:style>
    <style:style style:family="graphic" style:name="style-293">
      <style:graphic-properties draw:fill="solid" draw:fill-color="#3d1206" draw:opacity="100.0%" draw:stroke="solid" svg:stroke-color="#3d1206" draw:stroke-linejoin="miter" svg:stroke-opacity="100.0%" svg:stroke-width="0.25910932mm"/>
    </style:style>
    <style:style style:family="graphic" style:name="style-294">
      <style:graphic-properties draw:fill="solid" draw:fill-color="#dc720c" draw:opacity="100.0%" draw:stroke="solid" svg:stroke-color="#dc720c" draw:stroke-linejoin="miter" svg:stroke-opacity="100.0%" svg:stroke-width="0.25910932mm"/>
    </style:style>
    <style:style style:family="graphic" style:name="style-295">
      <style:graphic-properties draw:fill="solid" draw:fill-color="#69220a" draw:opacity="100.0%" draw:stroke="solid" svg:stroke-color="#69220a" draw:stroke-linejoin="miter" svg:stroke-opacity="100.0%" svg:stroke-width="0.25910932mm"/>
    </style:style>
    <style:style style:family="graphic" style:name="style-296">
      <style:graphic-properties draw:fill="solid" draw:fill-color="#712d0a" draw:opacity="100.0%" draw:stroke="solid" svg:stroke-color="#712d0a" draw:stroke-linejoin="miter" svg:stroke-opacity="100.0%" svg:stroke-width="0.25910932mm"/>
    </style:style>
    <style:style style:family="graphic" style:name="style-297">
      <style:graphic-properties draw:fill="solid" draw:fill-color="#d45603" draw:opacity="100.0%" draw:stroke="solid" svg:stroke-color="#d45603" draw:stroke-linejoin="miter" svg:stroke-opacity="100.0%" svg:stroke-width="0.25910932mm"/>
    </style:style>
    <style:style style:family="graphic" style:name="style-298">
      <style:graphic-properties draw:fill="solid" draw:fill-color="#2e0a04" draw:opacity="100.0%" draw:stroke="solid" svg:stroke-color="#2e0a04" draw:stroke-linejoin="miter" svg:stroke-opacity="100.0%" svg:stroke-width="0.25910932mm"/>
    </style:style>
    <style:style style:family="graphic" style:name="style-299">
      <style:graphic-properties draw:fill="solid" draw:fill-color="#b55112" draw:opacity="100.0%" draw:stroke="solid" svg:stroke-color="#b55112" draw:stroke-linejoin="miter" svg:stroke-opacity="100.0%" svg:stroke-width="0.25910932mm"/>
    </style:style>
    <style:style style:family="graphic" style:name="style-300">
      <style:graphic-properties draw:fill="solid" draw:fill-color="#9d3a0d" draw:opacity="100.0%" draw:stroke="solid" svg:stroke-color="#9d3a0d" draw:stroke-linejoin="miter" svg:stroke-opacity="100.0%" svg:stroke-width="0.25910932mm"/>
    </style:style>
    <style:style style:family="graphic" style:name="style-301">
      <style:graphic-properties draw:fill="solid" draw:fill-color="#611e0a" draw:opacity="100.0%" draw:stroke="solid" svg:stroke-color="#611e0a" draw:stroke-linejoin="miter" svg:stroke-opacity="100.0%" svg:stroke-width="0.25910932mm"/>
    </style:style>
    <style:style style:family="graphic" style:name="style-302">
      <style:graphic-properties draw:fill="solid" draw:fill-color="#8a3309" draw:opacity="100.0%" draw:stroke="solid" svg:stroke-color="#8a3309" draw:stroke-linejoin="miter" svg:stroke-opacity="100.0%" svg:stroke-width="0.25910932mm"/>
    </style:style>
    <style:style style:family="graphic" style:name="style-303">
      <style:graphic-properties draw:fill="solid" draw:fill-color="#31110c" draw:opacity="100.0%" draw:stroke="solid" svg:stroke-color="#31110c" draw:stroke-linejoin="miter" svg:stroke-opacity="100.0%" svg:stroke-width="0.25910932mm"/>
    </style:style>
    <style:style style:family="graphic" style:name="style-304">
      <style:graphic-properties draw:fill="solid" draw:fill-color="#511807" draw:opacity="100.0%" draw:stroke="solid" svg:stroke-color="#511807" draw:stroke-linejoin="miter" svg:stroke-opacity="100.0%" svg:stroke-width="0.25910932mm"/>
    </style:style>
    <style:style style:family="graphic" style:name="style-305">
      <style:graphic-properties draw:fill="solid" draw:fill-color="#c8540a" draw:opacity="100.0%" draw:stroke="solid" svg:stroke-color="#c8540a" draw:stroke-linejoin="miter" svg:stroke-opacity="100.0%" svg:stroke-width="0.25910932mm"/>
    </style:style>
    <style:style style:family="graphic" style:name="style-306">
      <style:graphic-properties draw:fill="solid" draw:fill-color="#9e3b02" draw:opacity="100.0%" draw:stroke="solid" svg:stroke-color="#9e3b02" draw:stroke-linejoin="miter" svg:stroke-opacity="100.0%" svg:stroke-width="0.25910932mm"/>
    </style:style>
    <style:style style:family="graphic" style:name="style-307">
      <style:graphic-properties draw:fill="solid" draw:fill-color="#8e3704" draw:opacity="100.0%" draw:stroke="solid" svg:stroke-color="#8e3704" draw:stroke-linejoin="miter" svg:stroke-opacity="100.0%" svg:stroke-width="0.25910932mm"/>
    </style:style>
    <style:style style:family="graphic" style:name="style-308">
      <style:graphic-properties draw:fill="solid" draw:fill-color="#672811" draw:opacity="100.0%" draw:stroke="solid" svg:stroke-color="#672811" draw:stroke-linejoin="miter" svg:stroke-opacity="100.0%" svg:stroke-width="0.25910932mm"/>
    </style:style>
    <style:style style:family="graphic" style:name="style-309">
      <style:graphic-properties draw:fill="solid" draw:fill-color="#370f06" draw:opacity="100.0%" draw:stroke="solid" svg:stroke-color="#370f06" draw:stroke-linejoin="miter" svg:stroke-opacity="100.0%" svg:stroke-width="0.25910932mm"/>
    </style:style>
    <style:style style:family="graphic" style:name="style-310">
      <style:graphic-properties draw:fill="solid" draw:fill-color="#4b1707" draw:opacity="100.0%" draw:stroke="solid" svg:stroke-color="#4b1707" draw:stroke-linejoin="miter" svg:stroke-opacity="100.0%" svg:stroke-width="0.25910932mm"/>
    </style:style>
    <style:style style:family="graphic" style:name="style-311">
      <style:graphic-properties draw:fill="solid" draw:fill-color="#050303" draw:opacity="100.0%" draw:stroke="solid" svg:stroke-color="#050303" draw:stroke-linejoin="miter" svg:stroke-opacity="100.0%" svg:stroke-width="0.25910932mm"/>
    </style:style>
    <style:style style:family="graphic" style:name="style-312">
      <style:graphic-properties draw:fill="solid" draw:fill-color="#090403" draw:opacity="100.0%" draw:stroke="solid" svg:stroke-color="#090403" draw:stroke-linejoin="miter" svg:stroke-opacity="100.0%" svg:stroke-width="0.25910932mm"/>
    </style:style>
    <style:style style:family="graphic" style:name="style-313">
      <style:graphic-properties draw:fill="solid" draw:fill-color="#852e08" draw:opacity="100.0%" draw:stroke="solid" svg:stroke-color="#852e08" draw:stroke-linejoin="miter" svg:stroke-opacity="100.0%" svg:stroke-width="0.25910932mm"/>
    </style:style>
    <style:style style:family="graphic" style:name="style-314">
      <style:graphic-properties draw:fill="solid" draw:fill-color="#742b09" draw:opacity="100.0%" draw:stroke="solid" svg:stroke-color="#742b09" draw:stroke-linejoin="miter" svg:stroke-opacity="100.0%" svg:stroke-width="0.25910932mm"/>
    </style:style>
    <style:style style:family="graphic" style:name="style-315">
      <style:graphic-properties draw:fill="solid" draw:fill-color="#a5440f" draw:opacity="100.0%" draw:stroke="solid" svg:stroke-color="#a5440f" draw:stroke-linejoin="miter" svg:stroke-opacity="100.0%" svg:stroke-width="0.25910932mm"/>
    </style:style>
    <style:style style:family="graphic" style:name="style-316">
      <style:graphic-properties draw:fill="solid" draw:fill-color="#973904" draw:opacity="100.0%" draw:stroke="solid" svg:stroke-color="#973904" draw:stroke-linejoin="miter" svg:stroke-opacity="100.0%" svg:stroke-width="0.25910932mm"/>
    </style:style>
    <style:style style:family="graphic" style:name="style-317">
      <style:graphic-properties draw:fill="solid" draw:fill-color="#441203" draw:opacity="100.0%" draw:stroke="solid" svg:stroke-color="#441203" draw:stroke-linejoin="miter" svg:stroke-opacity="100.0%" svg:stroke-width="0.25910932mm"/>
    </style:style>
    <style:style style:family="graphic" style:name="style-318">
      <style:graphic-properties draw:fill="solid" draw:fill-color="#cd6518" draw:opacity="100.0%" draw:stroke="solid" svg:stroke-color="#cd6518" draw:stroke-linejoin="miter" svg:stroke-opacity="100.0%" svg:stroke-width="0.25910932mm"/>
    </style:style>
    <style:style style:family="graphic" style:name="style-319">
      <style:graphic-properties draw:fill="solid" draw:fill-color="#c35b10" draw:opacity="100.0%" draw:stroke="solid" svg:stroke-color="#c35b10" draw:stroke-linejoin="miter" svg:stroke-opacity="100.0%" svg:stroke-width="0.25910932mm"/>
    </style:style>
    <style:style style:family="graphic" style:name="style-320">
      <style:graphic-properties draw:fill="solid" draw:fill-color="#802d08" draw:opacity="100.0%" draw:stroke="solid" svg:stroke-color="#802d08" draw:stroke-linejoin="miter" svg:stroke-opacity="100.0%" svg:stroke-width="0.25910932mm"/>
    </style:style>
    <style:style style:family="graphic" style:name="style-321">
      <style:graphic-properties draw:fill="solid" draw:fill-color="#9a3c02" draw:opacity="100.0%" draw:stroke="solid" svg:stroke-color="#9a3c02" draw:stroke-linejoin="miter" svg:stroke-opacity="100.0%" svg:stroke-width="0.25910932mm"/>
    </style:style>
    <style:style style:family="graphic" style:name="style-322">
      <style:graphic-properties draw:fill="solid" draw:fill-color="#631e07" draw:opacity="100.0%" draw:stroke="solid" svg:stroke-color="#631e07" draw:stroke-linejoin="miter" svg:stroke-opacity="100.0%" svg:stroke-width="0.25910932mm"/>
    </style:style>
    <style:style style:family="graphic" style:name="style-323">
      <style:graphic-properties draw:fill="solid" draw:fill-color="#d56a16" draw:opacity="100.0%" draw:stroke="solid" svg:stroke-color="#d56a16" draw:stroke-linejoin="miter" svg:stroke-opacity="100.0%" svg:stroke-width="0.25910932mm"/>
    </style:style>
    <style:style style:family="graphic" style:name="style-324">
      <style:graphic-properties draw:fill="solid" draw:fill-color="#5f2203" draw:opacity="100.0%" draw:stroke="solid" svg:stroke-color="#5f2203" draw:stroke-linejoin="miter" svg:stroke-opacity="100.0%" svg:stroke-width="0.25910932mm"/>
    </style:style>
    <style:style style:family="graphic" style:name="style-325">
      <style:graphic-properties draw:fill="solid" draw:fill-color="#3e1208" draw:opacity="100.0%" draw:stroke="solid" svg:stroke-color="#3e1208" draw:stroke-linejoin="miter" svg:stroke-opacity="100.0%" svg:stroke-width="0.25910932mm"/>
    </style:style>
    <style:style style:family="graphic" style:name="style-326">
      <style:graphic-properties draw:fill="solid" draw:fill-color="#f98405" draw:opacity="100.0%" draw:stroke="solid" svg:stroke-color="#f98405" draw:stroke-linejoin="miter" svg:stroke-opacity="100.0%" svg:stroke-width="0.25910932mm"/>
    </style:style>
    <style:style style:family="graphic" style:name="style-327">
      <style:graphic-properties draw:fill="solid" draw:fill-color="#c7671f" draw:opacity="100.0%" draw:stroke="solid" svg:stroke-color="#c7671f" draw:stroke-linejoin="miter" svg:stroke-opacity="100.0%" svg:stroke-width="0.25910932mm"/>
    </style:style>
    <style:style style:family="graphic" style:name="style-328">
      <style:graphic-properties draw:fill="solid" draw:fill-color="#c9590c" draw:opacity="100.0%" draw:stroke="solid" svg:stroke-color="#c9590c" draw:stroke-linejoin="miter" svg:stroke-opacity="100.0%" svg:stroke-width="0.25910932mm"/>
    </style:style>
    <style:style style:family="graphic" style:name="style-329">
      <style:graphic-properties draw:fill="solid" draw:fill-color="#913603" draw:opacity="100.0%" draw:stroke="solid" svg:stroke-color="#913603" draw:stroke-linejoin="miter" svg:stroke-opacity="100.0%" svg:stroke-width="0.25910932mm"/>
    </style:style>
    <style:style style:family="graphic" style:name="style-330">
      <style:graphic-properties draw:fill="solid" draw:fill-color="#521804" draw:opacity="100.0%" draw:stroke="solid" svg:stroke-color="#521804" draw:stroke-linejoin="miter" svg:stroke-opacity="100.0%" svg:stroke-width="0.25910932mm"/>
    </style:style>
    <style:style style:family="graphic" style:name="style-331">
      <style:graphic-properties draw:fill="solid" draw:fill-color="#863103" draw:opacity="100.0%" draw:stroke="solid" svg:stroke-color="#863103" draw:stroke-linejoin="miter" svg:stroke-opacity="100.0%" svg:stroke-width="0.25910932mm"/>
    </style:style>
    <style:style style:family="graphic" style:name="style-332">
      <style:graphic-properties draw:fill="solid" draw:fill-color="#61230c" draw:opacity="100.0%" draw:stroke="solid" svg:stroke-color="#61230c" draw:stroke-linejoin="miter" svg:stroke-opacity="100.0%" svg:stroke-width="0.25910932mm"/>
    </style:style>
    <style:style style:family="graphic" style:name="style-333">
      <style:graphic-properties draw:fill="solid" draw:fill-color="#4e1807" draw:opacity="100.0%" draw:stroke="solid" svg:stroke-color="#4e1807" draw:stroke-linejoin="miter" svg:stroke-opacity="100.0%" svg:stroke-width="0.25910932mm"/>
    </style:style>
    <style:style style:family="graphic" style:name="style-334">
      <style:graphic-properties draw:fill="solid" draw:fill-color="#f4c41a" draw:opacity="100.0%" draw:stroke="solid" svg:stroke-color="#f4c41a" draw:stroke-linejoin="miter" svg:stroke-opacity="100.0%" svg:stroke-width="0.25910932mm"/>
    </style:style>
    <style:style style:family="graphic" style:name="style-335">
      <style:graphic-properties draw:fill="solid" draw:fill-color="#702a02" draw:opacity="100.0%" draw:stroke="solid" svg:stroke-color="#702a02" draw:stroke-linejoin="miter" svg:stroke-opacity="100.0%" svg:stroke-width="0.25910932mm"/>
    </style:style>
    <style:style style:family="graphic" style:name="style-336">
      <style:graphic-properties draw:fill="solid" draw:fill-color="#752506" draw:opacity="100.0%" draw:stroke="solid" svg:stroke-color="#752506" draw:stroke-linejoin="miter" svg:stroke-opacity="100.0%" svg:stroke-width="0.25910932mm"/>
    </style:style>
    <style:style style:family="graphic" style:name="style-337">
      <style:graphic-properties draw:fill="solid" draw:fill-color="#a9410e" draw:opacity="100.0%" draw:stroke="solid" svg:stroke-color="#a9410e" draw:stroke-linejoin="miter" svg:stroke-opacity="100.0%" svg:stroke-width="0.25910932mm"/>
    </style:style>
    <style:style style:family="graphic" style:name="style-338">
      <style:graphic-properties draw:fill="solid" draw:fill-color="#591f06" draw:opacity="100.0%" draw:stroke="solid" svg:stroke-color="#591f06" draw:stroke-linejoin="miter" svg:stroke-opacity="100.0%" svg:stroke-width="0.25910932mm"/>
    </style:style>
    <style:style style:family="graphic" style:name="style-339">
      <style:graphic-properties draw:fill="solid" draw:fill-color="#802e09" draw:opacity="100.0%" draw:stroke="solid" svg:stroke-color="#802e09" draw:stroke-linejoin="miter" svg:stroke-opacity="100.0%" svg:stroke-width="0.25910932mm"/>
    </style:style>
    <style:style style:family="graphic" style:name="style-340">
      <style:graphic-properties draw:fill="solid" draw:fill-color="#ad4b13" draw:opacity="100.0%" draw:stroke="solid" svg:stroke-color="#ad4b13" draw:stroke-linejoin="miter" svg:stroke-opacity="100.0%" svg:stroke-width="0.25910932mm"/>
    </style:style>
    <style:style style:family="graphic" style:name="style-341">
      <style:graphic-properties draw:fill="solid" draw:fill-color="#551d08" draw:opacity="100.0%" draw:stroke="solid" svg:stroke-color="#551d08" draw:stroke-linejoin="miter" svg:stroke-opacity="100.0%" svg:stroke-width="0.25910932mm"/>
    </style:style>
    <style:style style:family="graphic" style:name="style-342">
      <style:graphic-properties draw:fill="solid" draw:fill-color="#411207" draw:opacity="100.0%" draw:stroke="solid" svg:stroke-color="#411207" draw:stroke-linejoin="miter" svg:stroke-opacity="100.0%" svg:stroke-width="0.25910932mm"/>
    </style:style>
    <style:style style:family="graphic" style:name="style-343">
      <style:graphic-properties draw:fill="solid" draw:fill-color="#4e1808" draw:opacity="100.0%" draw:stroke="solid" svg:stroke-color="#4e1808" draw:stroke-linejoin="miter" svg:stroke-opacity="100.0%" svg:stroke-width="0.25910932mm"/>
    </style:style>
    <style:style style:family="graphic" style:name="style-344">
      <style:graphic-properties draw:fill="solid" draw:fill-color="#702904" draw:opacity="100.0%" draw:stroke="solid" svg:stroke-color="#702904" draw:stroke-linejoin="miter" svg:stroke-opacity="100.0%" svg:stroke-width="0.25910932mm"/>
    </style:style>
    <style:style style:family="graphic" style:name="style-345">
      <style:graphic-properties draw:fill="solid" draw:fill-color="#662107" draw:opacity="100.0%" draw:stroke="solid" svg:stroke-color="#662107" draw:stroke-linejoin="miter" svg:stroke-opacity="100.0%" svg:stroke-width="0.25910932mm"/>
    </style:style>
    <style:style style:family="graphic" style:name="style-346">
      <style:graphic-properties draw:fill="solid" draw:fill-color="#6f2910" draw:opacity="100.0%" draw:stroke="solid" svg:stroke-color="#6f2910" draw:stroke-linejoin="miter" svg:stroke-opacity="100.0%" svg:stroke-width="0.25910932mm"/>
    </style:style>
    <style:style style:family="graphic" style:name="style-347">
      <style:graphic-properties draw:fill="solid" draw:fill-color="#cc550b" draw:opacity="100.0%" draw:stroke="solid" svg:stroke-color="#cc550b" draw:stroke-linejoin="miter" svg:stroke-opacity="100.0%" svg:stroke-width="0.25910932mm"/>
    </style:style>
    <style:style style:family="graphic" style:name="style-348">
      <style:graphic-properties draw:fill="solid" draw:fill-color="#421304" draw:opacity="100.0%" draw:stroke="solid" svg:stroke-color="#421304" draw:stroke-linejoin="miter" svg:stroke-opacity="100.0%" svg:stroke-width="0.25910932mm"/>
    </style:style>
    <style:style style:family="graphic" style:name="style-349">
      <style:graphic-properties draw:fill="solid" draw:fill-color="#441204" draw:opacity="100.0%" draw:stroke="solid" svg:stroke-color="#441204" draw:stroke-linejoin="miter" svg:stroke-opacity="100.0%" svg:stroke-width="0.25910932mm"/>
    </style:style>
    <style:style style:family="graphic" style:name="style-350">
      <style:graphic-properties draw:fill="solid" draw:fill-color="#5c1e09" draw:opacity="100.0%" draw:stroke="solid" svg:stroke-color="#5c1e09" draw:stroke-linejoin="miter" svg:stroke-opacity="100.0%" svg:stroke-width="0.25910932mm"/>
    </style:style>
    <style:style style:family="graphic" style:name="style-351">
      <style:graphic-properties draw:fill="solid" draw:fill-color="#5e1d07" draw:opacity="100.0%" draw:stroke="solid" svg:stroke-color="#5e1d07" draw:stroke-linejoin="miter" svg:stroke-opacity="100.0%" svg:stroke-width="0.25910932mm"/>
    </style:style>
    <style:style style:family="graphic" style:name="style-352">
      <style:graphic-properties draw:fill="solid" draw:fill-color="#873304" draw:opacity="100.0%" draw:stroke="solid" svg:stroke-color="#873304" draw:stroke-linejoin="miter" svg:stroke-opacity="100.0%" svg:stroke-width="0.25910932mm"/>
    </style:style>
    <style:style style:family="graphic" style:name="style-353">
      <style:graphic-properties draw:fill="solid" draw:fill-color="#ca5406" draw:opacity="100.0%" draw:stroke="solid" svg:stroke-color="#ca5406" draw:stroke-linejoin="miter" svg:stroke-opacity="100.0%" svg:stroke-width="0.25910932mm"/>
    </style:style>
    <style:style style:family="graphic" style:name="style-354">
      <style:graphic-properties draw:fill="solid" draw:fill-color="#8e3403" draw:opacity="100.0%" draw:stroke="solid" svg:stroke-color="#8e3403" draw:stroke-linejoin="miter" svg:stroke-opacity="100.0%" svg:stroke-width="0.25910932mm"/>
    </style:style>
    <style:style style:family="graphic" style:name="style-355">
      <style:graphic-properties draw:fill="solid" draw:fill-color="#260904" draw:opacity="100.0%" draw:stroke="solid" svg:stroke-color="#260904" draw:stroke-linejoin="miter" svg:stroke-opacity="100.0%" svg:stroke-width="0.25910932mm"/>
    </style:style>
    <style:style style:family="graphic" style:name="style-356">
      <style:graphic-properties draw:fill="solid" draw:fill-color="#7e2a0a" draw:opacity="100.0%" draw:stroke="solid" svg:stroke-color="#7e2a0a" draw:stroke-linejoin="miter" svg:stroke-opacity="100.0%" svg:stroke-width="0.25910932mm"/>
    </style:style>
    <style:style style:family="graphic" style:name="style-357">
      <style:graphic-properties draw:fill="solid" draw:fill-color="#2a0d04" draw:opacity="100.0%" draw:stroke="solid" svg:stroke-color="#2a0d04" draw:stroke-linejoin="miter" svg:stroke-opacity="100.0%" svg:stroke-width="0.25910932mm"/>
    </style:style>
    <style:style style:family="graphic" style:name="style-358">
      <style:graphic-properties draw:fill="solid" draw:fill-color="#622107" draw:opacity="100.0%" draw:stroke="solid" svg:stroke-color="#622107" draw:stroke-linejoin="miter" svg:stroke-opacity="100.0%" svg:stroke-width="0.25910932mm"/>
    </style:style>
    <style:style style:family="graphic" style:name="style-359">
      <style:graphic-properties draw:fill="solid" draw:fill-color="#732408" draw:opacity="100.0%" draw:stroke="solid" svg:stroke-color="#732408" draw:stroke-linejoin="miter" svg:stroke-opacity="100.0%" svg:stroke-width="0.25910932mm"/>
    </style:style>
    <style:style style:family="graphic" style:name="style-360">
      <style:graphic-properties draw:fill="solid" draw:fill-color="#883309" draw:opacity="100.0%" draw:stroke="solid" svg:stroke-color="#883309" draw:stroke-linejoin="miter" svg:stroke-opacity="100.0%" svg:stroke-width="0.25910932mm"/>
    </style:style>
    <style:style style:family="graphic" style:name="style-361">
      <style:graphic-properties draw:fill="solid" draw:fill-color="#4d1406" draw:opacity="100.0%" draw:stroke="solid" svg:stroke-color="#4d1406" draw:stroke-linejoin="miter" svg:stroke-opacity="100.0%" svg:stroke-width="0.25910932mm"/>
    </style:style>
    <style:style style:family="graphic" style:name="style-362">
      <style:graphic-properties draw:fill="solid" draw:fill-color="#180605" draw:opacity="100.0%" draw:stroke="solid" svg:stroke-color="#180605" draw:stroke-linejoin="miter" svg:stroke-opacity="100.0%" svg:stroke-width="0.25910932mm"/>
    </style:style>
    <style:style style:family="graphic" style:name="style-363">
      <style:graphic-properties draw:fill="solid" draw:fill-color="#a2410c" draw:opacity="100.0%" draw:stroke="solid" svg:stroke-color="#a2410c" draw:stroke-linejoin="miter" svg:stroke-opacity="100.0%" svg:stroke-width="0.25910932mm"/>
    </style:style>
    <style:style style:family="graphic" style:name="style-364">
      <style:graphic-properties draw:fill="solid" draw:fill-color="#923905" draw:opacity="100.0%" draw:stroke="solid" svg:stroke-color="#923905" draw:stroke-linejoin="miter" svg:stroke-opacity="100.0%" svg:stroke-width="0.25910932mm"/>
    </style:style>
    <style:style style:family="graphic" style:name="style-365">
      <style:graphic-properties draw:fill="solid" draw:fill-color="#210704" draw:opacity="100.0%" draw:stroke="solid" svg:stroke-color="#210704" draw:stroke-linejoin="miter" svg:stroke-opacity="100.0%" svg:stroke-width="0.25910932mm"/>
    </style:style>
    <style:style style:family="graphic" style:name="style-366">
      <style:graphic-properties draw:fill="solid" draw:fill-color="#913606" draw:opacity="100.0%" draw:stroke="solid" svg:stroke-color="#913606" draw:stroke-linejoin="miter" svg:stroke-opacity="100.0%" svg:stroke-width="0.25910932mm"/>
    </style:style>
    <style:style style:family="graphic" style:name="style-367">
      <style:graphic-properties draw:fill="solid" draw:fill-color="#853f0f" draw:opacity="100.0%" draw:stroke="solid" svg:stroke-color="#853f0f" draw:stroke-linejoin="miter" svg:stroke-opacity="100.0%" svg:stroke-width="0.25910932mm"/>
    </style:style>
    <style:style style:family="graphic" style:name="style-368">
      <style:graphic-properties draw:fill="solid" draw:fill-color="#a94302" draw:opacity="100.0%" draw:stroke="solid" svg:stroke-color="#a94302" draw:stroke-linejoin="miter" svg:stroke-opacity="100.0%" svg:stroke-width="0.25910932mm"/>
    </style:style>
    <style:style style:family="graphic" style:name="style-369">
      <style:graphic-properties draw:fill="solid" draw:fill-color="#bc4c0f" draw:opacity="100.0%" draw:stroke="solid" svg:stroke-color="#bc4c0f" draw:stroke-linejoin="miter" svg:stroke-opacity="100.0%" svg:stroke-width="0.25910932mm"/>
    </style:style>
    <style:style style:family="graphic" style:name="style-370">
      <style:graphic-properties draw:fill="solid" draw:fill-color="#ce570a" draw:opacity="100.0%" draw:stroke="solid" svg:stroke-color="#ce570a" draw:stroke-linejoin="miter" svg:stroke-opacity="100.0%" svg:stroke-width="0.25910932mm"/>
    </style:style>
    <style:style style:family="graphic" style:name="style-371">
      <style:graphic-properties draw:fill="solid" draw:fill-color="#641f05" draw:opacity="100.0%" draw:stroke="solid" svg:stroke-color="#641f05" draw:stroke-linejoin="miter" svg:stroke-opacity="100.0%" svg:stroke-width="0.25910932mm"/>
    </style:style>
    <style:style style:family="graphic" style:name="style-372">
      <style:graphic-properties draw:fill="solid" draw:fill-color="#4f1708" draw:opacity="100.0%" draw:stroke="solid" svg:stroke-color="#4f1708" draw:stroke-linejoin="miter" svg:stroke-opacity="100.0%" svg:stroke-width="0.25910932mm"/>
    </style:style>
    <style:style style:family="graphic" style:name="style-373">
      <style:graphic-properties draw:fill="solid" draw:fill-color="#903502" draw:opacity="100.0%" draw:stroke="solid" svg:stroke-color="#903502" draw:stroke-linejoin="miter" svg:stroke-opacity="100.0%" svg:stroke-width="0.25910932mm"/>
    </style:style>
    <style:style style:family="graphic" style:name="style-374">
      <style:graphic-properties draw:fill="solid" draw:fill-color="#e06e09" draw:opacity="100.0%" draw:stroke="solid" svg:stroke-color="#e06e09" draw:stroke-linejoin="miter" svg:stroke-opacity="100.0%" svg:stroke-width="0.25910932mm"/>
    </style:style>
    <style:style style:family="graphic" style:name="style-375">
      <style:graphic-properties draw:fill="solid" draw:fill-color="#3f1105" draw:opacity="100.0%" draw:stroke="solid" svg:stroke-color="#3f1105" draw:stroke-linejoin="miter" svg:stroke-opacity="100.0%" svg:stroke-width="0.25910932mm"/>
    </style:style>
    <style:style style:family="graphic" style:name="style-376">
      <style:graphic-properties draw:fill="solid" draw:fill-color="#5d1d09" draw:opacity="100.0%" draw:stroke="solid" svg:stroke-color="#5d1d09" draw:stroke-linejoin="miter" svg:stroke-opacity="100.0%" svg:stroke-width="0.25910932mm"/>
    </style:style>
    <style:style style:family="graphic" style:name="style-377">
      <style:graphic-properties draw:fill="solid" draw:fill-color="#732505" draw:opacity="100.0%" draw:stroke="solid" svg:stroke-color="#732505" draw:stroke-linejoin="miter" svg:stroke-opacity="100.0%" svg:stroke-width="0.25910932mm"/>
    </style:style>
    <style:style style:family="graphic" style:name="style-378">
      <style:graphic-properties draw:fill="solid" draw:fill-color="#a34d12" draw:opacity="100.0%" draw:stroke="solid" svg:stroke-color="#a34d12" draw:stroke-linejoin="miter" svg:stroke-opacity="100.0%" svg:stroke-width="0.25910932mm"/>
    </style:style>
    <style:style style:family="graphic" style:name="style-379">
      <style:graphic-properties draw:fill="solid" draw:fill-color="#8a3103" draw:opacity="100.0%" draw:stroke="solid" svg:stroke-color="#8a3103" draw:stroke-linejoin="miter" svg:stroke-opacity="100.0%" svg:stroke-width="0.25910932mm"/>
    </style:style>
    <style:style style:family="graphic" style:name="style-380">
      <style:graphic-properties draw:fill="solid" draw:fill-color="#662507" draw:opacity="100.0%" draw:stroke="solid" svg:stroke-color="#662507" draw:stroke-linejoin="miter" svg:stroke-opacity="100.0%" svg:stroke-width="0.25910932mm"/>
    </style:style>
    <style:style style:family="graphic" style:name="style-381">
      <style:graphic-properties draw:fill="solid" draw:fill-color="#8e3305" draw:opacity="100.0%" draw:stroke="solid" svg:stroke-color="#8e3305" draw:stroke-linejoin="miter" svg:stroke-opacity="100.0%" svg:stroke-width="0.25910932mm"/>
    </style:style>
    <style:style style:family="graphic" style:name="style-382">
      <style:graphic-properties draw:fill="solid" draw:fill-color="#903805" draw:opacity="100.0%" draw:stroke="solid" svg:stroke-color="#903805" draw:stroke-linejoin="miter" svg:stroke-opacity="100.0%" svg:stroke-width="0.25910932mm"/>
    </style:style>
    <style:style style:family="graphic" style:name="style-383">
      <style:graphic-properties draw:fill="solid" draw:fill-color="#411305" draw:opacity="100.0%" draw:stroke="solid" svg:stroke-color="#411305" draw:stroke-linejoin="miter" svg:stroke-opacity="100.0%" svg:stroke-width="0.25910932mm"/>
    </style:style>
    <style:style style:family="graphic" style:name="style-384">
      <style:graphic-properties draw:fill="solid" draw:fill-color="#8b390f" draw:opacity="100.0%" draw:stroke="solid" svg:stroke-color="#8b390f" draw:stroke-linejoin="miter" svg:stroke-opacity="100.0%" svg:stroke-width="0.25910932mm"/>
    </style:style>
    <style:style style:family="graphic" style:name="style-385">
      <style:graphic-properties draw:fill="solid" draw:fill-color="#3f1204" draw:opacity="100.0%" draw:stroke="solid" svg:stroke-color="#3f1204" draw:stroke-linejoin="miter" svg:stroke-opacity="100.0%" svg:stroke-width="0.25910932mm"/>
    </style:style>
    <style:style style:family="graphic" style:name="style-386">
      <style:graphic-properties draw:fill="solid" draw:fill-color="#824113" draw:opacity="100.0%" draw:stroke="solid" svg:stroke-color="#824113" draw:stroke-linejoin="miter" svg:stroke-opacity="100.0%" svg:stroke-width="0.25910932mm"/>
    </style:style>
    <style:style style:family="graphic" style:name="style-387">
      <style:graphic-properties draw:fill="solid" draw:fill-color="#390f06" draw:opacity="100.0%" draw:stroke="solid" svg:stroke-color="#390f06" draw:stroke-linejoin="miter" svg:stroke-opacity="100.0%" svg:stroke-width="0.25910932mm"/>
    </style:style>
    <style:style style:family="graphic" style:name="style-388">
      <style:graphic-properties draw:fill="solid" draw:fill-color="#8f3306" draw:opacity="100.0%" draw:stroke="solid" svg:stroke-color="#8f3306" draw:stroke-linejoin="miter" svg:stroke-opacity="100.0%" svg:stroke-width="0.25910932mm"/>
    </style:style>
    <style:style style:family="graphic" style:name="style-389">
      <style:graphic-properties draw:fill="solid" draw:fill-color="#3e1105" draw:opacity="100.0%" draw:stroke="solid" svg:stroke-color="#3e1105" draw:stroke-linejoin="miter" svg:stroke-opacity="100.0%" svg:stroke-width="0.25910932mm"/>
    </style:style>
    <style:style style:family="graphic" style:name="style-390">
      <style:graphic-properties draw:fill="solid" draw:fill-color="#c05a13" draw:opacity="100.0%" draw:stroke="solid" svg:stroke-color="#c05a13" draw:stroke-linejoin="miter" svg:stroke-opacity="100.0%" svg:stroke-width="0.25910932mm"/>
    </style:style>
    <style:style style:family="graphic" style:name="style-391">
      <style:graphic-properties draw:fill="solid" draw:fill-color="#110504" draw:opacity="100.0%" draw:stroke="solid" svg:stroke-color="#110504" draw:stroke-linejoin="miter" svg:stroke-opacity="100.0%" svg:stroke-width="0.25910932mm"/>
    </style:style>
    <style:style style:family="graphic" style:name="style-392">
      <style:graphic-properties draw:fill="solid" draw:fill-color="#ac4409" draw:opacity="100.0%" draw:stroke="solid" svg:stroke-color="#ac4409" draw:stroke-linejoin="miter" svg:stroke-opacity="100.0%" svg:stroke-width="0.25910932mm"/>
    </style:style>
    <style:style style:family="graphic" style:name="style-393">
      <style:graphic-properties draw:fill="solid" draw:fill-color="#dcc320" draw:opacity="100.0%" draw:stroke="solid" svg:stroke-color="#dcc320" draw:stroke-linejoin="miter" svg:stroke-opacity="100.0%" svg:stroke-width="0.25910932mm"/>
    </style:style>
    <style:style style:family="graphic" style:name="style-394">
      <style:graphic-properties draw:fill="solid" draw:fill-color="#0b0404" draw:opacity="100.0%" draw:stroke="solid" svg:stroke-color="#0b0404" draw:stroke-linejoin="miter" svg:stroke-opacity="100.0%" svg:stroke-width="0.25910932mm"/>
    </style:style>
    <style:style style:family="graphic" style:name="style-395">
      <style:graphic-properties draw:fill="solid" draw:fill-color="#802c0a" draw:opacity="100.0%" draw:stroke="solid" svg:stroke-color="#802c0a" draw:stroke-linejoin="miter" svg:stroke-opacity="100.0%" svg:stroke-width="0.25910932mm"/>
    </style:style>
    <style:style style:family="graphic" style:name="style-396">
      <style:graphic-properties draw:fill="solid" draw:fill-color="#180605" draw:opacity="100.0%" draw:stroke="solid" svg:stroke-color="#180605" draw:stroke-linejoin="miter" svg:stroke-opacity="100.0%" svg:stroke-width="0.25910932mm"/>
    </style:style>
    <style:style style:family="graphic" style:name="style-397">
      <style:graphic-properties draw:fill="solid" draw:fill-color="#712b0d" draw:opacity="100.0%" draw:stroke="solid" svg:stroke-color="#712b0d" draw:stroke-linejoin="miter" svg:stroke-opacity="100.0%" svg:stroke-width="0.25910932mm"/>
    </style:style>
    <style:style style:family="graphic" style:name="style-398">
      <style:graphic-properties draw:fill="solid" draw:fill-color="#6a260a" draw:opacity="100.0%" draw:stroke="solid" svg:stroke-color="#6a260a" draw:stroke-linejoin="miter" svg:stroke-opacity="100.0%" svg:stroke-width="0.25910932mm"/>
    </style:style>
    <style:style style:family="graphic" style:name="style-399">
      <style:graphic-properties draw:fill="solid" draw:fill-color="#511a08" draw:opacity="100.0%" draw:stroke="solid" svg:stroke-color="#511a08" draw:stroke-linejoin="miter" svg:stroke-opacity="100.0%" svg:stroke-width="0.25910932mm"/>
    </style:style>
    <style:style style:family="graphic" style:name="style-400">
      <style:graphic-properties draw:fill="solid" draw:fill-color="#601a05" draw:opacity="100.0%" draw:stroke="solid" svg:stroke-color="#601a05" draw:stroke-linejoin="miter" svg:stroke-opacity="100.0%" svg:stroke-width="0.25910932mm"/>
    </style:style>
    <style:style style:family="graphic" style:name="style-401">
      <style:graphic-properties draw:fill="solid" draw:fill-color="#270904" draw:opacity="100.0%" draw:stroke="solid" svg:stroke-color="#270904" draw:stroke-linejoin="miter" svg:stroke-opacity="100.0%" svg:stroke-width="0.25910932mm"/>
    </style:style>
    <style:style style:family="graphic" style:name="style-402">
      <style:graphic-properties draw:fill="solid" draw:fill-color="#8d3a08" draw:opacity="100.0%" draw:stroke="solid" svg:stroke-color="#8d3a08" draw:stroke-linejoin="miter" svg:stroke-opacity="100.0%" svg:stroke-width="0.25910932mm"/>
    </style:style>
    <style:style style:family="graphic" style:name="style-403">
      <style:graphic-properties draw:fill="solid" draw:fill-color="#491405" draw:opacity="100.0%" draw:stroke="solid" svg:stroke-color="#491405" draw:stroke-linejoin="miter" svg:stroke-opacity="100.0%" svg:stroke-width="0.25910932mm"/>
    </style:style>
    <style:style style:family="graphic" style:name="style-404">
      <style:graphic-properties draw:fill="solid" draw:fill-color="#621e06" draw:opacity="100.0%" draw:stroke="solid" svg:stroke-color="#621e06" draw:stroke-linejoin="miter" svg:stroke-opacity="100.0%" svg:stroke-width="0.25910932mm"/>
    </style:style>
    <style:style style:family="graphic" style:name="style-405">
      <style:graphic-properties draw:fill="solid" draw:fill-color="#2d100a" draw:opacity="100.0%" draw:stroke="solid" svg:stroke-color="#2d100a" draw:stroke-linejoin="miter" svg:stroke-opacity="100.0%" svg:stroke-width="0.25910932mm"/>
    </style:style>
    <style:style style:family="graphic" style:name="style-406">
      <style:graphic-properties draw:fill="solid" draw:fill-color="#2b0b05" draw:opacity="100.0%" draw:stroke="solid" svg:stroke-color="#2b0b05" draw:stroke-linejoin="miter" svg:stroke-opacity="100.0%" svg:stroke-width="0.25910932mm"/>
    </style:style>
    <style:style style:family="graphic" style:name="style-407">
      <style:graphic-properties draw:fill="solid" draw:fill-color="#441306" draw:opacity="100.0%" draw:stroke="solid" svg:stroke-color="#441306" draw:stroke-linejoin="miter" svg:stroke-opacity="100.0%" svg:stroke-width="0.25910932mm"/>
    </style:style>
    <style:style style:family="graphic" style:name="style-408">
      <style:graphic-properties draw:fill="solid" draw:fill-color="#481303" draw:opacity="100.0%" draw:stroke="solid" svg:stroke-color="#481303" draw:stroke-linejoin="miter" svg:stroke-opacity="100.0%" svg:stroke-width="0.25910932mm"/>
    </style:style>
    <style:style style:family="graphic" style:name="style-409">
      <style:graphic-properties draw:fill="solid" draw:fill-color="#87320b" draw:opacity="100.0%" draw:stroke="solid" svg:stroke-color="#87320b" draw:stroke-linejoin="miter" svg:stroke-opacity="100.0%" svg:stroke-width="0.25910932mm"/>
    </style:style>
    <style:style style:family="graphic" style:name="style-410">
      <style:graphic-properties draw:fill="solid" draw:fill-color="#561a09" draw:opacity="100.0%" draw:stroke="solid" svg:stroke-color="#561a09" draw:stroke-linejoin="miter" svg:stroke-opacity="100.0%" svg:stroke-width="0.25910932mm"/>
    </style:style>
    <style:style style:family="graphic" style:name="style-411">
      <style:graphic-properties draw:fill="solid" draw:fill-color="#a74305" draw:opacity="100.0%" draw:stroke="solid" svg:stroke-color="#a74305" draw:stroke-linejoin="miter" svg:stroke-opacity="100.0%" svg:stroke-width="0.25910932mm"/>
    </style:style>
    <style:style style:family="graphic" style:name="style-412">
      <style:graphic-properties draw:fill="solid" draw:fill-color="#511703" draw:opacity="100.0%" draw:stroke="solid" svg:stroke-color="#511703" draw:stroke-linejoin="miter" svg:stroke-opacity="100.0%" svg:stroke-width="0.25910932mm"/>
    </style:style>
    <style:style style:family="graphic" style:name="style-413">
      <style:graphic-properties draw:fill="solid" draw:fill-color="#e8ab09" draw:opacity="100.0%" draw:stroke="solid" svg:stroke-color="#e8ab09" draw:stroke-linejoin="miter" svg:stroke-opacity="100.0%" svg:stroke-width="0.25910932mm"/>
    </style:style>
    <style:style style:family="graphic" style:name="style-414">
      <style:graphic-properties draw:fill="solid" draw:fill-color="#150604" draw:opacity="100.0%" draw:stroke="solid" svg:stroke-color="#150604" draw:stroke-linejoin="miter" svg:stroke-opacity="100.0%" svg:stroke-width="0.25910932mm"/>
    </style:style>
    <style:style style:family="graphic" style:name="style-415">
      <style:graphic-properties draw:fill="solid" draw:fill-color="#7d2d03" draw:opacity="100.0%" draw:stroke="solid" svg:stroke-color="#7d2d03" draw:stroke-linejoin="miter" svg:stroke-opacity="100.0%" svg:stroke-width="0.25910932mm"/>
    </style:style>
    <style:style style:family="graphic" style:name="style-416">
      <style:graphic-properties draw:fill="solid" draw:fill-color="#220804" draw:opacity="100.0%" draw:stroke="solid" svg:stroke-color="#220804" draw:stroke-linejoin="miter" svg:stroke-opacity="100.0%" svg:stroke-width="0.25910932mm"/>
    </style:style>
    <style:style style:family="graphic" style:name="style-417">
      <style:graphic-properties draw:fill="solid" draw:fill-color="#4d1707" draw:opacity="100.0%" draw:stroke="solid" svg:stroke-color="#4d1707" draw:stroke-linejoin="miter" svg:stroke-opacity="100.0%" svg:stroke-width="0.25910932mm"/>
    </style:style>
    <style:style style:family="graphic" style:name="style-418">
      <style:graphic-properties draw:fill="solid" draw:fill-color="#89310c" draw:opacity="100.0%" draw:stroke="solid" svg:stroke-color="#89310c" draw:stroke-linejoin="miter" svg:stroke-opacity="100.0%" svg:stroke-width="0.25910932mm"/>
    </style:style>
    <style:style style:family="graphic" style:name="style-419">
      <style:graphic-properties draw:fill="solid" draw:fill-color="#541b09" draw:opacity="100.0%" draw:stroke="solid" svg:stroke-color="#541b09" draw:stroke-linejoin="miter" svg:stroke-opacity="100.0%" svg:stroke-width="0.25910932mm"/>
    </style:style>
    <style:style style:family="graphic" style:name="style-420">
      <style:graphic-properties draw:fill="solid" draw:fill-color="#642003" draw:opacity="100.0%" draw:stroke="solid" svg:stroke-color="#642003" draw:stroke-linejoin="miter" svg:stroke-opacity="100.0%" svg:stroke-width="0.25910932mm"/>
    </style:style>
    <style:style style:family="graphic" style:name="style-421">
      <style:graphic-properties draw:fill="solid" draw:fill-color="#6e2b0a" draw:opacity="100.0%" draw:stroke="solid" svg:stroke-color="#6e2b0a" draw:stroke-linejoin="miter" svg:stroke-opacity="100.0%" svg:stroke-width="0.25910932mm"/>
    </style:style>
    <style:style style:family="graphic" style:name="style-422">
      <style:graphic-properties draw:fill="solid" draw:fill-color="#692109" draw:opacity="100.0%" draw:stroke="solid" svg:stroke-color="#692109" draw:stroke-linejoin="miter" svg:stroke-opacity="100.0%" svg:stroke-width="0.25910932mm"/>
    </style:style>
    <style:style style:family="graphic" style:name="style-423">
      <style:graphic-properties draw:fill="solid" draw:fill-color="#e39616" draw:opacity="100.0%" draw:stroke="solid" svg:stroke-color="#e39616" draw:stroke-linejoin="miter" svg:stroke-opacity="100.0%" svg:stroke-width="0.25910932mm"/>
    </style:style>
    <style:style style:family="graphic" style:name="style-424">
      <style:graphic-properties draw:fill="solid" draw:fill-color="#210804" draw:opacity="100.0%" draw:stroke="solid" svg:stroke-color="#210804" draw:stroke-linejoin="miter" svg:stroke-opacity="100.0%" svg:stroke-width="0.25910932mm"/>
    </style:style>
    <style:style style:family="graphic" style:name="style-425">
      <style:graphic-properties draw:fill="solid" draw:fill-color="#7f320b" draw:opacity="100.0%" draw:stroke="solid" svg:stroke-color="#7f320b" draw:stroke-linejoin="miter" svg:stroke-opacity="100.0%" svg:stroke-width="0.25910932mm"/>
    </style:style>
    <style:style style:family="graphic" style:name="style-426">
      <style:graphic-properties draw:fill="solid" draw:fill-color="#742a02" draw:opacity="100.0%" draw:stroke="solid" svg:stroke-color="#742a02" draw:stroke-linejoin="miter" svg:stroke-opacity="100.0%" svg:stroke-width="0.25910932mm"/>
    </style:style>
    <style:style style:family="graphic" style:name="style-427">
      <style:graphic-properties draw:fill="solid" draw:fill-color="#9b3d08" draw:opacity="100.0%" draw:stroke="solid" svg:stroke-color="#9b3d08" draw:stroke-linejoin="miter" svg:stroke-opacity="100.0%" svg:stroke-width="0.25910932mm"/>
    </style:style>
    <style:style style:family="graphic" style:name="style-428">
      <style:graphic-properties draw:fill="solid" draw:fill-color="#330c04" draw:opacity="100.0%" draw:stroke="solid" svg:stroke-color="#330c04" draw:stroke-linejoin="miter" svg:stroke-opacity="100.0%" svg:stroke-width="0.25910932mm"/>
    </style:style>
    <style:style style:family="graphic" style:name="style-429">
      <style:graphic-properties draw:fill="solid" draw:fill-color="#752b0d" draw:opacity="100.0%" draw:stroke="solid" svg:stroke-color="#752b0d" draw:stroke-linejoin="miter" svg:stroke-opacity="100.0%" svg:stroke-width="0.25910932mm"/>
    </style:style>
    <style:style style:family="graphic" style:name="style-430">
      <style:graphic-properties draw:fill="solid" draw:fill-color="#8f3507" draw:opacity="100.0%" draw:stroke="solid" svg:stroke-color="#8f3507" draw:stroke-linejoin="miter" svg:stroke-opacity="100.0%" svg:stroke-width="0.25910932mm"/>
    </style:style>
    <style:style style:family="graphic" style:name="style-431">
      <style:graphic-properties draw:fill="solid" draw:fill-color="#d35f0a" draw:opacity="100.0%" draw:stroke="solid" svg:stroke-color="#d35f0a" draw:stroke-linejoin="miter" svg:stroke-opacity="100.0%" svg:stroke-width="0.25910932mm"/>
    </style:style>
    <style:style style:family="graphic" style:name="style-432">
      <style:graphic-properties draw:fill="solid" draw:fill-color="#4a1909" draw:opacity="100.0%" draw:stroke="solid" svg:stroke-color="#4a1909" draw:stroke-linejoin="miter" svg:stroke-opacity="100.0%" svg:stroke-width="0.25910932mm"/>
    </style:style>
    <style:style style:family="graphic" style:name="style-433">
      <style:graphic-properties draw:fill="solid" draw:fill-color="#dfa51a" draw:opacity="100.0%" draw:stroke="solid" svg:stroke-color="#dfa51a" draw:stroke-linejoin="miter" svg:stroke-opacity="100.0%" svg:stroke-width="0.25910932mm"/>
    </style:style>
    <style:style style:family="graphic" style:name="style-434">
      <style:graphic-properties draw:fill="solid" draw:fill-color="#6f240c" draw:opacity="100.0%" draw:stroke="solid" svg:stroke-color="#6f240c" draw:stroke-linejoin="miter" svg:stroke-opacity="100.0%" svg:stroke-width="0.25910932mm"/>
    </style:style>
    <style:style style:family="graphic" style:name="style-435">
      <style:graphic-properties draw:fill="solid" draw:fill-color="#7d2a07" draw:opacity="100.0%" draw:stroke="solid" svg:stroke-color="#7d2a07" draw:stroke-linejoin="miter" svg:stroke-opacity="100.0%" svg:stroke-width="0.25910932mm"/>
    </style:style>
    <style:style style:family="graphic" style:name="style-436">
      <style:graphic-properties draw:fill="solid" draw:fill-color="#7b2b08" draw:opacity="100.0%" draw:stroke="solid" svg:stroke-color="#7b2b08" draw:stroke-linejoin="miter" svg:stroke-opacity="100.0%" svg:stroke-width="0.25910932mm"/>
    </style:style>
    <style:style style:family="graphic" style:name="style-437">
      <style:graphic-properties draw:fill="solid" draw:fill-color="#a84502" draw:opacity="100.0%" draw:stroke="solid" svg:stroke-color="#a84502" draw:stroke-linejoin="miter" svg:stroke-opacity="100.0%" svg:stroke-width="0.25910932mm"/>
    </style:style>
    <style:style style:family="graphic" style:name="style-438">
      <style:graphic-properties draw:fill="solid" draw:fill-color="#983902" draw:opacity="100.0%" draw:stroke="solid" svg:stroke-color="#983902" draw:stroke-linejoin="miter" svg:stroke-opacity="100.0%" svg:stroke-width="0.25910932mm"/>
    </style:style>
    <style:style style:family="graphic" style:name="style-439">
      <style:graphic-properties draw:fill="solid" draw:fill-color="#2f0d04" draw:opacity="100.0%" draw:stroke="solid" svg:stroke-color="#2f0d04" draw:stroke-linejoin="miter" svg:stroke-opacity="100.0%" svg:stroke-width="0.25910932mm"/>
    </style:style>
    <style:style style:family="graphic" style:name="style-440">
      <style:graphic-properties draw:fill="solid" draw:fill-color="#903802" draw:opacity="100.0%" draw:stroke="solid" svg:stroke-color="#903802" draw:stroke-linejoin="miter" svg:stroke-opacity="100.0%" svg:stroke-width="0.25910932mm"/>
    </style:style>
    <style:style style:family="graphic" style:name="style-441">
      <style:graphic-properties draw:fill="solid" draw:fill-color="#491707" draw:opacity="100.0%" draw:stroke="solid" svg:stroke-color="#491707" draw:stroke-linejoin="miter" svg:stroke-opacity="100.0%" svg:stroke-width="0.25910932mm"/>
    </style:style>
    <style:style style:family="graphic" style:name="style-442">
      <style:graphic-properties draw:fill="solid" draw:fill-color="#170604" draw:opacity="100.0%" draw:stroke="solid" svg:stroke-color="#170604" draw:stroke-linejoin="miter" svg:stroke-opacity="100.0%" svg:stroke-width="0.25910932mm"/>
    </style:style>
    <style:style style:family="graphic" style:name="style-443">
      <style:graphic-properties draw:fill="solid" draw:fill-color="#1f0903" draw:opacity="100.0%" draw:stroke="solid" svg:stroke-color="#1f0903" draw:stroke-linejoin="miter" svg:stroke-opacity="100.0%" svg:stroke-width="0.25910932mm"/>
    </style:style>
    <style:style style:family="graphic" style:name="style-444">
      <style:graphic-properties draw:fill="solid" draw:fill-color="#843409" draw:opacity="100.0%" draw:stroke="solid" svg:stroke-color="#843409" draw:stroke-linejoin="miter" svg:stroke-opacity="100.0%" svg:stroke-width="0.25910932mm"/>
    </style:style>
    <style:style style:family="graphic" style:name="style-445">
      <style:graphic-properties draw:fill="solid" draw:fill-color="#3b0e05" draw:opacity="100.0%" draw:stroke="solid" svg:stroke-color="#3b0e05" draw:stroke-linejoin="miter" svg:stroke-opacity="100.0%" svg:stroke-width="0.25910932mm"/>
    </style:style>
    <style:style style:family="graphic" style:name="style-446">
      <style:graphic-properties draw:fill="solid" draw:fill-color="#511807" draw:opacity="100.0%" draw:stroke="solid" svg:stroke-color="#511807" draw:stroke-linejoin="miter" svg:stroke-opacity="100.0%" svg:stroke-width="0.25910932mm"/>
    </style:style>
    <style:style style:family="graphic" style:name="style-447">
      <style:graphic-properties draw:fill="solid" draw:fill-color="#5a1b02" draw:opacity="100.0%" draw:stroke="solid" svg:stroke-color="#5a1b02" draw:stroke-linejoin="miter" svg:stroke-opacity="100.0%" svg:stroke-width="0.25910932mm"/>
    </style:style>
    <style:style style:family="graphic" style:name="style-448">
      <style:graphic-properties draw:fill="solid" draw:fill-color="#df5e06" draw:opacity="100.0%" draw:stroke="solid" svg:stroke-color="#df5e06" draw:stroke-linejoin="miter" svg:stroke-opacity="100.0%" svg:stroke-width="0.25910932mm"/>
    </style:style>
    <style:style style:family="graphic" style:name="style-449">
      <style:graphic-properties draw:fill="solid" draw:fill-color="#521b05" draw:opacity="100.0%" draw:stroke="solid" svg:stroke-color="#521b05" draw:stroke-linejoin="miter" svg:stroke-opacity="100.0%" svg:stroke-width="0.25910932mm"/>
    </style:style>
    <style:style style:family="graphic" style:name="style-450">
      <style:graphic-properties draw:fill="solid" draw:fill-color="#ae4204" draw:opacity="100.0%" draw:stroke="solid" svg:stroke-color="#ae4204" draw:stroke-linejoin="miter" svg:stroke-opacity="100.0%" svg:stroke-width="0.25910932mm"/>
    </style:style>
    <style:style style:family="graphic" style:name="style-451">
      <style:graphic-properties draw:fill="solid" draw:fill-color="#652307" draw:opacity="100.0%" draw:stroke="solid" svg:stroke-color="#652307" draw:stroke-linejoin="miter" svg:stroke-opacity="100.0%" svg:stroke-width="0.25910932mm"/>
    </style:style>
    <style:style style:family="graphic" style:name="style-452">
      <style:graphic-properties draw:fill="solid" draw:fill-color="#743318" draw:opacity="100.0%" draw:stroke="solid" svg:stroke-color="#743318" draw:stroke-linejoin="miter" svg:stroke-opacity="100.0%" svg:stroke-width="0.25910932mm"/>
    </style:style>
    <style:style style:family="graphic" style:name="style-453">
      <style:graphic-properties draw:fill="solid" draw:fill-color="#210a07" draw:opacity="100.0%" draw:stroke="solid" svg:stroke-color="#210a07" draw:stroke-linejoin="miter" svg:stroke-opacity="100.0%" svg:stroke-width="0.25910932mm"/>
    </style:style>
    <style:style style:family="graphic" style:name="style-454">
      <style:graphic-properties draw:fill="solid" draw:fill-color="#692408" draw:opacity="100.0%" draw:stroke="solid" svg:stroke-color="#692408" draw:stroke-linejoin="miter" svg:stroke-opacity="100.0%" svg:stroke-width="0.25910932mm"/>
    </style:style>
    <style:style style:family="graphic" style:name="style-455">
      <style:graphic-properties draw:fill="solid" draw:fill-color="#4b1504" draw:opacity="100.0%" draw:stroke="solid" svg:stroke-color="#4b1504" draw:stroke-linejoin="miter" svg:stroke-opacity="100.0%" svg:stroke-width="0.25910932mm"/>
    </style:style>
    <style:style style:family="graphic" style:name="style-456">
      <style:graphic-properties draw:fill="solid" draw:fill-color="#f56c05" draw:opacity="100.0%" draw:stroke="solid" svg:stroke-color="#f56c05" draw:stroke-linejoin="miter" svg:stroke-opacity="100.0%" svg:stroke-width="0.25910932mm"/>
    </style:style>
    <style:style style:family="graphic" style:name="style-457">
      <style:graphic-properties draw:fill="solid" draw:fill-color="#eda50e" draw:opacity="100.0%" draw:stroke="solid" svg:stroke-color="#eda50e" draw:stroke-linejoin="miter" svg:stroke-opacity="100.0%" svg:stroke-width="0.25910932mm"/>
    </style:style>
    <style:style style:family="graphic" style:name="style-458">
      <style:graphic-properties draw:fill="solid" draw:fill-color="#a64009" draw:opacity="100.0%" draw:stroke="solid" svg:stroke-color="#a64009" draw:stroke-linejoin="miter" svg:stroke-opacity="100.0%" svg:stroke-width="0.25910932mm"/>
    </style:style>
    <style:style style:family="graphic" style:name="style-459">
      <style:graphic-properties draw:fill="solid" draw:fill-color="#d6670a" draw:opacity="100.0%" draw:stroke="solid" svg:stroke-color="#d6670a" draw:stroke-linejoin="miter" svg:stroke-opacity="100.0%" svg:stroke-width="0.25910932mm"/>
    </style:style>
    <style:style style:family="graphic" style:name="style-460">
      <style:graphic-properties draw:fill="solid" draw:fill-color="#521703" draw:opacity="100.0%" draw:stroke="solid" svg:stroke-color="#521703" draw:stroke-linejoin="miter" svg:stroke-opacity="100.0%" svg:stroke-width="0.25910932mm"/>
    </style:style>
    <style:style style:family="graphic" style:name="style-461">
      <style:graphic-properties draw:fill="solid" draw:fill-color="#481207" draw:opacity="100.0%" draw:stroke="solid" svg:stroke-color="#481207" draw:stroke-linejoin="miter" svg:stroke-opacity="100.0%" svg:stroke-width="0.25910932mm"/>
    </style:style>
    <style:style style:family="graphic" style:name="style-462">
      <style:graphic-properties draw:fill="solid" draw:fill-color="#521b09" draw:opacity="100.0%" draw:stroke="solid" svg:stroke-color="#521b09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-1.8189894E-12 77.73279 Q -51.82186 -25.91093 25.91093 0.0 Q 103.64372 25.91093 129.55466 77.73279 Q 129.55466 129.55466 103.64372 155.46558 Q 51.82186 181.37651 -1.8189894E-12 77.73279 z" svg:height="1.5546558mm" draw:style-name="style-2" svg:viewBox="0.0 0.0 129.55466 155.46558" svg:width="1.2955465mm" svg:x="92.24291mm" svg:y="54.672062mm"/>
          <draw:path svg:d="M 181.37651 0.0 L 181.37651 0.0 L 181.37651 25.91093 L 181.37651 51.82186 L 440.4858 77.73279 Q 699.59515 129.55466 751.417 103.64372 Q 777.32794 77.73279 803.23883 103.64372 Q 803.23883 129.55466 803.23883 129.55466 L 829.1498 129.55466 L 803.23883 207.28745 Q 803.23883 285.02023 699.59515 336.8421 Q 595.9514 336.8421 570.04047 362.75302 Q 544.1295 362.75302 570.04047 414.5749 Q 570.04047 466.39676 544.1295 466.39676 Q 518.2186 466.39676 518.2186 440.4858 Q 492.30768 388.66397 492.30768 466.39676 Q 492.30768 544.1295 492.30768 621.8623 Q 440.4858 699.59515 440.4858 725.50604 Q 440.4858 751.417 440.4858 751.417 L 440.4858 751.417 L 440.4858 751.417 L 414.5749 751.417 L 414.5749 725.50604 L 414.5749 725.50604 L 414.5749 699.59515 L 388.66397 673.6842 L 388.66397 673.6842 L 388.66397 673.6842 L 388.66397 673.6842 L 388.66397 647.77325 L 362.75302 647.77325 L 336.8421 647.77325 L 336.8421 595.9514 Q 336.8421 518.2186 259.1093 440.4858 Q 181.37651 388.66397 129.55466 259.1093 L 77.73279 129.55466 L 25.91093 129.55466 Q 0.0 129.55466 0.0 103.64372 L 0.0 103.64372 L 25.91093 103.64372 Q 77.73279 77.73279 103.64372 51.82186 L 129.55466 25.91093 L 129.55466 25.91093 Q 155.46558 25.91093 181.37651 0.0 z" svg:height="7.5141697mm" draw:style-name="style-3" svg:viewBox="0.0 0.0 829.1498 751.417" svg:width="8.291498mm" svg:x="51.044533mm" svg:y="138.10526mm"/>
          <draw:path svg:d="M 1451.0121 -1.8189894E-12 L 1839.676 -1.8189894E-12 L 2176.518 -1.8189894E-12 Q 2513.3604 25.91093 2539.2712 25.91093 L 2591.093 25.91093 L 2591.093 77.73279 Q 2591.093 103.64372 2591.093 207.28745 L 2591.093 310.93115 L 2565.1821 310.93115 L 2565.1821 336.8421 L 2383.8057 336.8421 L 2228.34 336.8421 L 2072.8745 336.8421 Q 1943.3198 336.8421 1502.834 285.02023 L 1062.3481 259.1093 L 1010.5263 259.1093 Q 958.7044 233.19838 570.04047 181.37651 L 155.46558 129.55466 L 103.64372 129.55466 L 25.91093 129.55466 L 25.91093 103.64372 L 0.0 103.64372 L 0.0 103.64372 L 0.0 77.73279 L 103.64372 77.73279 L 181.37651 77.73279 L 621.8623 25.91093 Q 1088.259 25.91093 1451.0121 -1.8189894E-12 z" svg:height="3.368421mm" draw:style-name="style-4" svg:viewBox="0.0 0.0 2591.093 336.8421" svg:width="25.91093mm" svg:x="115.56275mm" svg:y="131.36842mm"/>
          <draw:path svg:d="M 0.0 155.46558 L 0.0 0.0 L 25.91093 0.0 Q 77.73279 0.0 77.73279 25.91093 Q 77.73279 51.82186 103.64372 51.82186 L 129.55466 51.82186 L 129.55466 77.73279 L 155.46558 77.73279 L 155.46558 77.73279 Q 181.37651 77.73279 181.37651 129.55466 L 181.37651 181.37651 L 207.28745 181.37651 L 233.19838 181.37651 L 233.19838 207.28745 L 233.19838 259.1093 L 233.19838 362.75302 Q 233.19838 466.39676 259.1093 466.39676 L 285.02023 466.39676 L 285.02023 466.39676 Q 285.02023 492.30768 259.1093 492.30768 L 259.1093 492.30768 L 233.19838 492.30768 Q 207.28745 466.39676 129.55466 466.39676 Q 77.73279 466.39676 77.73279 466.39676 L 77.73279 492.30768 L 77.73279 518.2186 L 77.73279 570.04047 L 51.82186 570.04047 L 25.91093 570.04047 L 25.91093 595.9514 L 25.91093 595.9514 L 25.91093 621.8623 L 25.91093 647.77325 L 25.91093 647.77325 L 25.91093 621.8623 L 25.91093 621.8623 L 25.91093 621.8623 L 0.0 621.8623 L 0.0 621.8623 L 0.0 570.04047 L 25.91093 492.30768 L 25.91093 414.5749 Q 25.91093 310.93115 0.0 155.46558 z" svg:height="6.4777327mm" draw:style-name="style-5" svg:viewBox="0.0 0.0 285.02023 647.77325" svg:width="2.8502023mm" svg:x="128.77733mm" svg:y="47.676113mm"/>
          <draw:path svg:d="M 77.73279 51.82186 L 129.55466 0.0 L 181.37651 0.0 Q 207.28745 0.0 207.28745 51.82186 Q 181.37651 77.73279 181.37651 103.64372 L 181.37651 103.64372 L 181.37651 103.64372 Q 181.37651 103.64372 155.46558 103.64372 L 155.46558 129.55466 L 103.64372 155.46558 Q 51.82186 155.46558 25.91093 181.37651 L 25.91093 181.37651 L 25.91093 181.37651 L 0.0 181.37651 L 0.0 155.46558 Q 25.91093 155.46558 25.91093 103.64372 Q 25.91093 77.73279 77.73279 51.82186 z" svg:height="1.8137652mm" draw:style-name="style-6" svg:viewBox="0.0 0.0 207.28745 181.37651" svg:width="2.0728745mm" svg:x="46.380566mm" svg:y="139.91902mm"/>
          <draw:path svg:d="M 388.66397 0.0 L 440.4858 0.0 L 466.39676 77.73279 Q 466.39676 155.46558 518.2186 181.37651 Q 595.9514 207.28745 621.8623 233.19838 Q 621.8623 285.02023 647.77325 310.93115 L 673.6842 362.75302 L 673.6842 362.75302 L 673.6842 362.75302 L 673.6842 388.66397 L 673.6842 388.66397 L 699.59515 414.5749 L 699.59515 466.39676 L 751.417 466.39676 L 803.23883 466.39676 L 803.23883 440.4858 L 829.1498 440.4858 L 829.1498 414.5749 L 829.1498 388.66397 L 855.0607 336.8421 Q 880.9716 285.02023 880.9716 181.37651 L 932.7935 77.73279 L 932.7935 77.73279 L 932.7935 51.82186 L 984.61536 51.82186 Q 1036.4373 51.82186 1036.4373 77.73279 Q 1062.3481 103.64372 1088.259 129.55466 L 1088.259 129.55466 L 1088.259 129.55466 Q 1088.259 155.46558 1088.259 155.46558 L 1114.17 155.46558 L 1165.9918 181.37651 Q 1243.7246 207.28745 1217.8137 259.1093 Q 1191.9028 336.8421 1217.8137 362.75302 L 1217.8137 414.5749 L 1217.8137 440.4858 L 1191.9028 466.39676 L 1191.9028 466.39676 L 1191.9028 466.39676 L 1191.9028 492.30768 L 1191.9028 492.30768 L 1165.9918 492.30768 L 1165.9918 518.2186 L 1165.9918 518.2186 L 1140.0809 518.2186 L 1140.0809 544.1295 L 1140.0809 570.04047 L 1114.17 570.04047 L 1114.17 595.9514 L 1114.17 595.9514 L 1088.259 595.9514 L 1088.259 699.59515 Q 1088.259 803.23883 1114.17 829.1498 Q 1114.17 855.0607 1191.9028 829.1498 Q 1295.5465 803.23883 1347.3684 751.417 Q 1451.0121 699.59515 1451.0121 699.59515 L 1451.0121 699.59515 L 1502.834 725.50604 Q 1554.6559 725.50604 1554.6559 751.417 L 1580.5668 751.417 L 1580.5668 751.417 Q 1580.5668 777.32794 1606.4777 777.32794 L 1606.4777 777.32794 L 1606.4777 777.32794 Q 1606.4777 777.32794 1606.4777 803.23883 L 1632.3887 803.23883 L 1684.2104 829.1498 Q 1736.0323 829.1498 1761.9432 829.1498 Q 1761.9432 803.23883 1787.8542 803.23883 L 1787.8542 803.23883 L 1813.7651 803.23883 L 1813.7651 803.23883 L 1787.8542 880.9716 Q 1761.9432 932.7935 1761.9432 932.7935 Q 1761.9432 932.7935 1813.7651 932.7935 L 1839.676 932.7935 L 1865.587 932.7935 L 1891.4979 932.7935 L 1891.4979 906.88257 L 1917.4088 906.88257 L 1917.4088 906.88257 L 1917.4088 880.9716 L 1917.4088 880.9716 L 1917.4088 880.9716 L 1943.3198 829.1498 Q 1943.3198 777.32794 1917.4088 777.32794 L 1891.4979 777.32794 L 1891.4979 725.50604 Q 1865.587 673.6842 1865.587 570.04047 L 1865.587 492.30768 L 1865.587 492.30768 L 1891.4979 466.39676 L 1917.4088 466.39676 L 1943.3198 466.39676 L 1969.2307 440.4858 L 1995.1416 414.5749 L 1995.1416 414.5749 L 2021.0526 414.5749 L 2021.0526 362.75302 L 2021.0526 336.8421 L 2021.0526 336.8421 L 2021.0526 336.8421 L 2046.9635 362.75302 L 2046.9635 388.66397 L 2046.9635 388.66397 L 2046.9635 414.5749 L 2072.8745 414.5749 L 2072.8745 414.5749 L 2176.518 466.39676 Q 2254.251 518.2186 2357.8948 595.9514 Q 2487.4492 673.6842 2461.5383 699.59515 Q 2461.5383 725.50604 2487.4492 725.50604 Q 2513.3604 725.50604 2513.3604 751.417 L 2539.2712 751.417 L 2539.2712 725.50604 L 2539.2712 673.6842 L 2565.1821 725.50604 L 2565.1821 777.32794 L 2591.093 777.32794 L 2617.004 777.32794 L 2617.004 803.23883 L 2642.9148 803.23883 L 2642.9148 829.1498 L 2642.9148 829.1498 L 2642.9148 829.1498 L 2642.9148 829.1498 L 2617.004 829.1498 L 2617.004 829.1498 L 2539.2712 855.0607 L 2435.6274 880.9716 L 2435.6274 880.9716 L 2435.6274 880.9716 L 2409.7166 880.9716 L 2409.7166 880.9716 L 2409.7166 906.88257 L 2383.8057 906.88257 L 2383.8057 932.7935 L 2383.8057 932.7935 L 2306.0728 984.61536 Q 2228.34 1036.4373 2228.34 1088.259 Q 2228.34 1165.9918 2228.34 1191.9028 Q 2176.518 1243.7246 2176.518 1243.7246 L 2176.518 1269.6356 L 2098.7854 1502.834 Q 2021.0526 1710.1215 2021.0526 1813.7651 L 2021.0526 1943.3198 L 1969.2307 2021.0526 Q 1917.4088 2098.7854 1917.4088 2124.6963 L 1917.4088 2176.518 L 1917.4088 2176.518 L 1917.4088 2176.518 L 1917.4088 2202.4292 L 1917.4088 2202.4292 L 1969.2307 2280.1619 Q 1969.2307 2357.8948 1969.2307 2409.7166 Q 1969.2307 2461.5383 1995.1416 2461.5383 L 1995.1416 2461.5383 L 1995.1416 2487.4492 L 1995.1416 2539.2712 L 1995.1416 2642.9148 Q 2021.0526 2746.5586 2098.7854 2953.8462 Q 2176.518 3135.2227 2202.4292 3212.9553 Q 2228.34 3264.7773 2228.34 3316.599 L 2228.34 3368.421 L 2254.251 3368.421 L 2280.1619 3368.421 L 2280.1619 3342.51 L 2280.1619 3342.51 L 2306.0728 3316.599 L 2306.0728 3290.6882 L 2331.9836 3290.6882 L 2383.8057 3290.6882 L 2383.8057 3316.599 L 2383.8057 3342.51 L 2409.7166 3342.51 L 2435.6274 3368.421 L 2461.5383 3368.421 L 2487.4492 3368.421 L 2487.4492 3342.51 L 2487.4492 3316.599 L 2487.4492 3316.599 L 2487.4492 3316.599 L 2513.3604 3316.599 L 2539.2712 3316.599 L 2565.1821 3316.599 L 2591.093 3316.599 L 2591.093 3342.51 L 2591.093 3342.51 L 2617.004 3342.51 L 2617.004 3368.421 L 2617.004 3368.421 L 2591.093 3368.421 L 2591.093 3394.3318 L 2591.093 3420.243 L 2565.1821 3420.243 L 2565.1821 3420.243 L 2565.1821 3446.1538 L 2539.2712 3446.1538 L 2539.2712 3472.0647 Q 2539.2712 3497.9756 2461.5383 3523.8865 Q 2383.8057 3523.8865 2306.0728 3627.5303 Q 2228.34 3731.174 2254.251 3782.9958 Q 2280.1619 3808.9067 2228.34 3808.9067 Q 2176.518 3834.8176 2228.34 3834.8176 Q 2280.1619 3834.8176 2280.1619 3860.7288 Q 2280.1619 3886.6396 2228.34 3886.6396 Q 2176.518 3886.6396 2176.518 3938.4614 Q 2176.518 3990.2832 2202.4292 3990.2832 Q 2228.34 3990.2832 2228.34 4042.1052 L 2228.34 4119.838 L 2202.4292 4093.927 Q 2176.518 4042.1052 2176.518 4068.016 Q 2176.518 4093.927 2124.6963 4093.927 Q 2098.7854 4093.927 2124.6963 4119.838 Q 2150.6072 4145.749 2124.6963 4145.749 Q 2124.6963 4171.6597 2124.6963 4197.571 L 2124.6963 4223.4814 L 2098.7854 4223.4814 L 2072.8745 4223.4814 L 2072.8745 4197.571 Q 2046.9635 4197.571 2021.0526 4171.6597 Q 1969.2307 4171.6597 1969.2307 4197.571 Q 1969.2307 4223.4814 1943.3198 4249.3926 Q 1917.4088 4249.3926 1891.4979 4327.1255 Q 1865.587 4404.8584 1865.587 4378.9473 Q 1839.676 4353.036 1761.9432 4456.68 Q 1658.2996 4508.502 1658.2996 4534.4126 Q 1658.2996 4560.3237 1658.2996 4663.9673 Q 1632.3887 4793.522 1554.6559 4793.522 Q 1502.834 4793.522 1502.834 4845.344 L 1502.834 4897.166 L 1399.1903 4897.166 Q 1269.6356 4897.166 1269.6356 4845.344 Q 1243.7246 4793.522 1191.9028 4793.522 Q 1140.0809 4793.522 1140.0809 4741.7 Q 1140.0809 4689.8784 1114.17 4689.8784 Q 1088.259 4689.8784 1088.259 4663.9673 Q 1088.259 4638.0566 932.7935 4612.1455 L 803.23883 4612.1455 L 777.32794 4612.1455 L 751.417 4612.1455 L 751.417 4638.0566 Q 751.417 4663.9673 699.59515 4663.9673 L 647.77325 4663.9673 L 647.77325 4663.9673 Q 673.6842 4638.0566 673.6842 4586.235 Q 699.59515 4534.4126 673.6842 4534.4126 Q 647.77325 4534.4126 492.30768 4301.2144 Q 310.93115 4093.927 310.93115 4093.927 Q 285.02023 4068.016 285.02023 4042.1052 L 285.02023 4016.1943 L 285.02023 3990.2832 L 310.93115 3964.3723 L 310.93115 3964.3723 L 310.93115 3938.4614 L 310.93115 3938.4614 L 310.93115 3938.4614 L 336.8421 3938.4614 L 336.8421 3938.4614 L 336.8421 3912.5505 L 362.75302 3912.5505 L 362.75302 3886.6396 L 362.75302 3834.8176 L 388.66397 3834.8176 L 388.66397 3834.8176 L 388.66397 3808.9067 L 414.5749 3808.9067 L 414.5749 3731.174 Q 414.5749 3653.4412 388.66397 3575.7085 Q 362.75302 3523.8865 336.8421 3446.1538 Q 310.93115 3368.421 259.1093 3394.3318 L 181.37651 3420.243 L 181.37651 3394.3318 L 155.46558 3394.3318 L 155.46558 3368.421 Q 155.46558 3316.599 181.37651 3290.6882 Q 207.28745 3264.7773 181.37651 3212.9553 Q 181.37651 3187.0444 207.28745 3187.0444 Q 233.19838 3187.0444 207.28745 3031.5789 L 207.28745 2876.1133 L 155.46558 2876.1133 Q 129.55466 2850.2024 103.64372 2850.2024 Q 103.64372 2850.2024 77.73279 2850.2024 L 51.82186 2902.0242 L 51.82186 2876.1133 L 51.82186 2876.1133 L 25.91093 2876.1133 L 25.91093 2902.0242 L 0.0 2902.0242 L 0.0 2902.0242 L 0.0 2876.1133 L 0.0 2876.1133 L 0.0 2850.2024 L 0.0 2798.3806 L 0.0 2798.3806 L 0.0 2798.3806 L 25.91093 2772.4695 Q 51.82186 2746.5586 77.73279 2746.5586 Q 103.64372 2720.6477 103.64372 2591.093 Q 103.64372 2435.6274 129.55466 1813.7651 Q 155.46558 1165.9918 129.55466 1165.9918 Q 103.64372 1165.9918 77.73279 984.61536 Q 51.82186 777.32794 103.64372 777.32794 Q 155.46558 777.32794 155.46558 595.9514 L 181.37651 414.5749 L 181.37651 414.5749 L 207.28745 414.5749 L 207.28745 362.75302 L 207.28745 336.8421 L 233.19838 336.8421 L 233.19838 310.93115 L 233.19838 310.93115 L 259.1093 310.93115 L 259.1093 259.1093 L 259.1093 233.19838 L 285.02023 233.19838 L 285.02023 207.28745 L 285.02023 207.28745 L 310.93115 207.28745 L 310.93115 155.46558 L 310.93115 129.55466 L 310.93115 129.55466 Q 310.93115 129.55466 336.8421 77.73279 Q 362.75302 25.91093 388.66397 0.0 z M 1917.4088 4145.749 L 1917.4088 4145.749 L 1943.3198 4145.749 L 1943.3198 4145.749 L 1917.4088 4145.749 Q 1917.4088 4145.749 1917.4088 4145.749 z" svg:height="48.971657mm" draw:style-name="style-7" svg:viewBox="0.0 0.0 2642.9148 4897.166" svg:width="26.42915mm" svg:x="34.720646mm" svg:y="141.47368mm"/>
          <draw:path svg:d="M 336.8421 0.0 L 362.75302 0.0 L 362.75302 25.91093 Q 336.8421 51.82186 336.8421 103.64372 L 336.8421 181.37651 L 362.75302 181.37651 L 362.75302 207.28745 L 440.4858 207.28745 Q 518.2186 207.28745 544.1295 181.37651 Q 544.1295 155.46558 570.04047 155.46558 L 570.04047 155.46558 L 570.04047 181.37651 Q 544.1295 207.28745 466.39676 233.19838 Q 362.75302 259.1093 259.1093 259.1093 Q 155.46558 259.1093 103.64372 336.8421 L 51.82186 388.66397 L 25.91093 388.66397 Q 25.91093 362.75302 25.91093 336.8421 L 0.0 310.93115 L 25.91093 310.93115 Q 25.91093 310.93115 25.91093 259.1093 Q 51.82186 207.28745 51.82186 181.37651 L 51.82186 155.46558 L 77.73279 155.46558 Q 103.64372 155.46558 155.46558 155.46558 Q 207.28745 155.46558 259.1093 103.64372 Q 285.02023 25.91093 336.8421 0.0 z" svg:height="3.8866396mm" draw:style-name="style-8" svg:viewBox="0.0 0.0 570.04047 388.66397" svg:width="5.7004046mm" svg:x="77.9919mm" svg:y="160.64777mm"/>
          <draw:path svg:d="M 77.73279 -3.6379788E-12 L 103.64372 -3.6379788E-12 L 181.37651 -3.6379788E-12 L 233.19838 -3.6379788E-12 L 233.19838 -3.6379788E-12 L 233.19838 -3.6379788E-12 L 259.1093 -3.6379788E-12 L 259.1093 -3.6379788E-12 L 285.02023 25.91093 L 285.02023 25.91093 L 285.02023 25.91093 Q 285.02023 25.91093 310.93115 51.82186 L 310.93115 77.73279 L 310.93115 77.73279 Q 310.93115 103.64372 336.8421 103.64372 L 336.8421 103.64372 L 440.4858 362.75302 Q 518.2186 621.8623 570.04047 751.417 Q 595.9514 855.0607 621.8623 880.9716 L 647.77325 906.88257 L 647.77325 932.7935 L 647.77325 984.61536 L 673.6842 1010.5263 L 699.59515 1036.4373 L 699.59515 1036.4373 L 699.59515 1036.4373 L 699.59515 1088.259 L 699.59515 1114.17 L 725.50604 1140.0809 L 751.417 1165.9918 L 751.417 1191.9028 L 751.417 1243.7246 L 777.32794 1269.6356 L 777.32794 1295.5465 L 777.32794 1295.5465 Q 777.32794 1295.5465 803.23883 1321.4574 L 803.23883 1321.4574 L 803.23883 1347.3684 L 803.23883 1373.2793 L 829.1498 1399.1903 L 855.0607 1425.1012 L 906.88257 1606.4777 Q 958.7044 1787.8542 984.61536 1813.7651 L 1010.5263 1865.587 L 1010.5263 1865.587 L 1010.5263 1865.587 L 1010.5263 1891.4979 L 1010.5263 1891.4979 L 1036.4373 1917.4088 L 1036.4373 1969.2307 L 855.0607 1969.2307 L 647.77325 1969.2307 L 647.77325 1969.2307 L 647.77325 1943.3198 L 621.8623 1917.4088 L 595.9514 1891.4979 L 595.9514 1865.587 Q 595.9514 1839.676 285.02023 984.61536 L 0.0 155.46558 L 0.0 103.64372 L 25.91093 77.73279 L 25.91093 77.73279 L 25.91093 51.82186 L 25.91093 51.82186 L 25.91093 51.82186 L 51.82186 25.91093 L 51.82186 -3.6379788E-12 L 77.73279 -3.6379788E-12 z" svg:height="19.692307mm" draw:style-name="style-9" svg:viewBox="0.0 0.0 1036.4373 1969.2307" svg:width="10.364372mm" svg:x="249.52226mm" svg:y="190.18623mm"/>
          <draw:path svg:d="M 77.73279 0.0 L 129.55466 0.0 L 155.46558 0.0 Q 181.37651 0.0 181.37651 103.64372 Q 181.37651 181.37651 155.46558 181.37651 L 155.46558 207.28745 L 155.46558 207.28745 L 181.37651 207.28745 L 181.37651 259.1093 L 181.37651 285.02023 L 233.19838 285.02023 Q 310.93115 259.1093 751.417 285.02023 L 1217.8137 285.02023 L 1217.8137 285.02023 L 1217.8137 310.93115 L 1191.9028 310.93115 L 1165.9918 310.93115 L 1165.9918 336.8421 L 1165.9918 336.8421 L 1191.9028 336.8421 L 1191.9028 362.75302 L 1217.8137 362.75302 L 1243.7246 362.75302 L 1243.7246 388.66397 L 1217.8137 388.66397 L 1217.8137 388.66397 L 1217.8137 414.5749 L 1217.8137 414.5749 L 1217.8137 414.5749 L 1191.9028 414.5749 L 1191.9028 414.5749 L 1217.8137 440.4858 L 1243.7246 466.39676 L 1321.4574 466.39676 Q 1373.2793 518.2186 1476.9231 518.2186 L 1554.6559 518.2186 L 1554.6559 518.2186 L 1580.5668 518.2186 L 1580.5668 518.2186 L 1580.5668 518.2186 L 1580.5668 544.1295 L 1580.5668 544.1295 L 1606.4777 570.04047 L 1606.4777 570.04047 L 1580.5668 570.04047 L 1580.5668 570.04047 L 1580.5668 595.9514 L 1580.5668 595.9514 L 1554.6559 595.9514 L 1554.6559 621.8623 L 1528.7449 621.8623 L 1502.834 621.8623 L 1476.9231 647.77325 L 1425.1012 647.77325 L 1036.4373 647.77325 Q 647.77325 621.8623 492.30768 621.8623 Q 310.93115 621.8623 285.02023 647.77325 L 233.19838 673.6842 L 233.19838 673.6842 Q 233.19838 647.77325 155.46558 518.2186 L 103.64372 388.66397 L 103.64372 362.75302 Q 77.73279 362.75302 77.73279 362.75302 L 77.73279 362.75302 L 77.73279 362.75302 Q 77.73279 336.8421 51.82186 310.93115 Q 25.91093 259.1093 0.0 259.1093 Q -25.91093 259.1093 0.0 155.46558 L 25.91093 25.91093 L 25.91093 25.91093 Q 51.82186 0.0 77.73279 0.0 z" svg:height="6.736842mm" draw:style-name="style-10" svg:viewBox="0.0 0.0 1606.4777 673.6842" svg:width="16.064777mm" svg:x="243.82185mm" svg:y="167.38461mm"/>
          <draw:path svg:d="M 12696.355 0.0 L 12696.355 0.0 L 12696.355 0.0 Q 12696.355 0.0 12696.355 25.91093 L 12696.355 25.91093 L 12722.267 25.91093 L 12722.267 51.82186 L 12748.178 51.82186 L 12800.0 51.82186 L 12825.91 77.73279 Q 12851.821 77.73279 12851.821 103.64372 Q 12851.821 129.55466 12929.555 155.46558 Q 13007.287 155.46558 13214.574 207.28745 Q 13447.772 207.28745 13499.595 207.28745 Q 13577.327 181.37651 13577.327 155.46558 Q 13577.327 129.55466 13603.238 129.55466 Q 13629.149 129.55466 13629.149 103.64372 Q 13629.149 77.73279 13655.061 77.73279 L 13655.061 77.73279 L 13732.793 77.73279 L 13810.526 103.64372 L 13810.526 103.64372 L 13836.437 103.64372 L 13836.437 103.64372 L 13836.437 103.64372 L 13862.348 129.55466 Q 13888.259 129.55466 13914.17 155.46558 Q 13914.17 207.28745 14043.725 207.28745 Q 14147.368 207.28745 14251.012 207.28745 Q 14328.744 207.28745 14717.408 207.28745 Q 15131.983 207.28745 15157.895 233.19838 L 15183.806 233.19838 L 15183.806 233.19838 Q 15183.806 259.1093 15183.806 259.1093 L 15209.716 259.1093 L 15235.627 466.39676 Q 15235.627 673.6842 15494.736 725.50604 Q 15753.846 751.417 15779.757 777.32794 Q 15831.578 803.23883 15805.668 932.7935 Q 15753.846 1036.4373 15805.668 1114.17 Q 15857.489 1191.9028 15857.489 1243.7246 Q 15857.489 1295.5465 15831.578 1295.5465 L 15831.578 1295.5465 L 15831.578 1321.4574 L 15831.578 1321.4574 L 15805.668 1321.4574 Q 15779.757 1347.3684 15702.023 1399.1903 Q 15598.38 1502.834 15442.915 1528.7449 Q 15261.538 1554.6559 14769.23 1658.2996 L 14251.012 1761.9432 L 14225.101 1761.9432 L 14199.189 1761.9432 L 14147.368 1787.8542 L 14069.636 1813.7651 L 14069.636 1813.7651 L 14043.725 1813.7651 L 14043.725 1813.7651 L 14043.725 1813.7651 L 14043.725 1839.676 L 14043.725 1839.676 L 13991.902 1839.676 Q 13940.081 1865.587 13810.526 1891.4979 Q 13680.972 1917.4088 13499.595 2021.0526 L 13318.219 2098.7854 L 13318.219 2098.7854 L 13318.219 2124.6963 L 13318.219 2124.6963 L 13318.219 2124.6963 L 13292.308 2124.6963 L 13292.308 2124.6963 L 13266.396 2150.6072 L 13240.485 2176.518 L 13240.485 2176.518 L 13214.574 2176.518 L 13214.574 2176.518 L 13214.574 2176.518 L 13214.574 2202.4292 L 13214.574 2202.4292 L 13214.574 2228.34 L 13214.574 2254.251 L 13214.574 2254.251 L 13214.574 2280.1619 L 13214.574 2280.1619 L 13214.574 2280.1619 L 13240.485 2280.1619 L 13240.485 2280.1619 L 13266.396 2306.0728 L 13292.308 2331.9836 L 13318.219 2331.9836 L 13344.129 2331.9836 L 13732.793 2435.6274 Q 14095.546 2539.2712 14458.299 2591.093 Q 14821.053 2642.9148 15209.716 2642.9148 Q 15598.38 2642.9148 15727.935 2617.004 L 15857.489 2617.004 L 15857.489 2617.004 L 15857.489 2642.9148 L 15857.489 2642.9148 L 15857.489 2642.9148 L 15883.4 2668.826 L 15909.312 2694.7368 L 15909.312 2694.7368 L 15909.312 2720.6477 L 15883.4 2720.6477 L 15883.4 2746.5586 L 15883.4 2746.5586 L 15857.489 2746.5586 L 15831.578 2798.3806 Q 15805.668 2850.2024 15831.578 2850.2024 Q 15857.489 2876.1133 15831.578 2902.0242 Q 15831.578 2927.935 15805.668 2953.8462 Q 15753.846 2953.8462 15779.757 2979.757 Q 15779.757 3005.668 15805.668 3031.5789 Q 15805.668 3057.4897 15779.757 3057.4897 Q 15753.846 3083.4006 15727.935 3109.3118 Q 15702.023 3135.2227 15702.023 3420.243 Q 15702.023 3679.352 15702.023 3653.4412 Q 15676.113 3627.5303 15624.291 3627.5303 L 15572.469 3627.5303 L 15572.469 3705.2632 L 15598.38 3782.9958 L 15598.38 3782.9958 L 15598.38 3782.9958 L 15676.113 3782.9958 Q 15753.846 3808.9067 15753.846 3860.7288 Q 15753.846 3912.5505 15753.846 3938.4614 Q 15753.846 3990.2832 15805.668 3990.2832 Q 15857.489 3990.2832 15857.489 4223.4814 Q 15883.4 4456.68 15857.489 4508.502 Q 15857.489 4586.235 15805.668 4586.235 Q 15753.846 4612.1455 15727.935 4612.1455 L 15702.023 4612.1455 L 15702.023 4638.0566 L 15702.023 4638.0566 L 15676.113 4638.0566 L 15676.113 4663.9673 L 15676.113 4663.9673 L 15702.023 4663.9673 L 15702.023 4663.9673 L 15702.023 4663.9673 L 15702.023 4689.8784 L 15702.023 4689.8784 L 15727.935 4715.7896 Q 15727.935 4767.6113 15779.757 4767.6113 Q 15805.668 4767.6113 15831.578 4793.522 L 15831.578 4819.433 L 15857.489 4819.433 L 15883.4 4819.433 L 15883.4 4845.344 L 15857.489 4871.255 L 15857.489 4871.255 Q 15857.489 4871.255 15805.668 4897.166 L 15727.935 4923.0767 L 15753.846 4923.0767 Q 15779.757 4923.0767 15779.757 4974.8984 Q 15753.846 5000.8096 15753.846 5000.8096 L 15753.846 5026.7207 L 15753.846 5026.7207 L 15753.846 5026.7207 L 15779.757 5026.7207 Q 15805.668 5052.6313 15805.668 5026.7207 Q 15831.578 5026.7207 15857.489 5078.5425 Q 15909.312 5130.3643 15935.223 5156.2754 Q 15961.133 5182.186 16012.955 5182.186 L 16038.866 5182.186 L 16038.866 5208.097 Q 16038.866 5234.008 15987.044 5285.8296 Q 15909.312 5311.7407 15909.312 5337.652 Q 15909.312 5389.4736 15935.223 5389.4736 Q 15961.133 5389.4736 15961.133 5415.3843 Q 15987.044 5441.2954 16012.955 5467.2065 Q 16038.866 5467.2065 16038.866 5493.117 Q 16038.866 5519.0283 16116.599 5544.939 Q 16168.421 5570.85 16220.242 5648.583 Q 16220.242 5726.3154 16220.242 5855.87 Q 16220.242 5985.425 16168.421 6011.336 Q 16142.51 6011.336 16142.51 6037.2466 Q 16142.51 6063.1577 16194.332 6063.1577 Q 16246.153 6063.1577 16246.153 6089.069 Q 16246.153 6114.9795 16272.064 6114.9795 Q 16297.976 6114.9795 16323.886 6218.6235 Q 16323.886 6348.1777 16246.153 6374.089 Q 16168.421 6374.089 16168.421 6374.089 Q 16168.421 6374.089 16168.421 6400.0 L 16168.421 6400.0 L 16194.332 6400.0 L 16194.332 6425.9106 L 16168.421 6425.9106 L 16116.599 6425.9106 L 16116.599 6451.822 L 16116.599 6477.7324 L 16168.421 6477.7324 Q 16220.242 6503.6436 16246.153 6477.7324 Q 16246.153 6451.822 16272.064 6451.822 Q 16297.976 6451.822 16323.886 6529.5547 Q 16349.797 6607.287 16375.708 6607.287 L 16401.62 6607.287 L 16401.62 6581.3765 L 16427.53 6555.4653 L 16427.53 6555.4653 L 16427.53 6581.3765 L 16427.53 6581.3765 L 16427.53 6581.3765 L 16453.441 6581.3765 L 16453.441 6581.3765 L 16453.441 6607.287 L 16427.53 6607.287 L 16427.53 6633.198 L 16427.53 6685.02 L 16453.441 6685.02 L 16453.441 6685.02 L 16453.441 6710.931 L 16479.352 6710.931 L 16479.352 6736.842 L 16479.352 6736.842 L 16453.441 6736.842 L 16427.53 6736.842 L 16427.53 6736.842 L 16401.62 6736.842 L 8550.607 6736.842 L 699.59515 6736.842 L 699.59515 6736.842 L 725.50604 6710.931 L 725.50604 6685.02 L 725.50604 6633.198 L 751.417 6633.198 L 777.32794 6633.198 L 777.32794 6581.3765 L 777.32794 6555.4653 L 751.417 6555.4653 Q 751.417 6581.3765 725.50604 6581.3765 Q 673.6842 6581.3765 673.6842 6529.5547 Q 673.6842 6503.6436 621.8623 6477.7324 Q 595.9514 6477.7324 570.04047 6400.0 Q 570.04047 6322.267 570.04047 6270.4453 Q 570.04047 6244.534 570.04047 6140.8906 Q 570.04047 6037.2466 570.04047 6011.336 Q 570.04047 5959.514 544.1295 5959.514 Q 518.2186 5959.514 518.2186 5855.87 Q 544.1295 5726.3154 570.04047 5726.3154 Q 595.9514 5752.2266 621.8623 5726.3154 Q 621.8623 5700.405 595.9514 5700.405 Q 570.04047 5700.405 544.1295 5622.672 Q 518.2186 5570.85 492.30768 5570.85 Q 466.39676 5544.939 440.4858 5493.117 Q 414.5749 5415.3843 388.66397 5415.3843 Q 362.75302 5415.3843 362.75302 5389.4736 Q 362.75302 5363.5625 336.8421 5363.5625 Q 310.93115 5363.5625 259.1093 5234.008 Q 233.19838 5130.3643 207.28745 5130.3643 Q 155.46558 5130.3643 155.46558 5078.5425 Q 155.46558 5026.7207 103.64372 5026.7207 Q 77.73279 5026.7207 51.82186 4897.166 Q 0.0 4767.6113 0.0 4715.7896 L 0.0 4689.8784 L 0.0 4663.9673 L 0.0 4612.1455 L 0.0 4612.1455 L 0.0 4612.1455 L 0.0 4586.235 L 0.0 4586.235 L 25.91093 4586.235 L 25.91093 4560.3237 L 25.91093 4560.3237 L 25.91093 4560.3237 L 77.73279 4560.3237 Q 129.55466 4560.3237 129.55466 4534.4126 L 129.55466 4508.502 L 155.46558 4508.502 L 181.37651 4508.502 L 310.93115 4508.502 Q 466.39676 4534.4126 466.39676 4560.3237 Q 466.39676 4586.235 492.30768 4586.235 Q 518.2186 4586.235 518.2186 4638.0566 Q 518.2186 4689.8784 570.04047 4689.8784 Q 621.8623 4689.8784 647.77325 4741.7 Q 647.77325 4793.522 777.32794 4793.522 L 880.9716 4793.522 L 880.9716 4741.7 Q 880.9716 4689.8784 932.7935 4689.8784 Q 1010.5263 4689.8784 1036.4373 4560.3237 Q 1036.4373 4456.68 1036.4373 4430.769 Q 1036.4373 4404.8584 1140.0809 4353.036 Q 1217.8137 4249.3926 1243.7246 4275.3037 Q 1243.7246 4301.2144 1295.5465 4171.6597 L 1295.5465 4042.1052 L 1321.4574 4042.1052 L 1321.4574 4042.1052 L 1347.3684 4068.016 Q 1373.2793 4068.016 1373.2793 4042.1052 Q 1373.2793 4016.1943 1399.1903 4042.1052 Q 1451.0121 4042.1052 1451.0121 4093.927 L 1451.0121 4119.838 L 1476.9231 4119.838 L 1502.834 4119.838 L 1502.834 4093.927 Q 1502.834 4068.016 1502.834 4042.1052 Q 1528.7449 4042.1052 1502.834 4016.1943 Q 1476.9231 3990.2832 1502.834 3990.2832 Q 1554.6559 3990.2832 1554.6559 3886.6396 Q 1554.6559 3782.9958 1606.4777 3782.9958 Q 1658.2996 3782.9958 1658.2996 3757.085 Q 1658.2996 3731.174 1606.4777 3731.174 Q 1554.6559 3731.174 1606.4777 3705.2632 Q 1658.2996 3705.2632 1632.3887 3679.352 Q 1606.4777 3627.5303 1684.2104 3523.8865 Q 1761.9432 3420.243 1839.676 3420.243 Q 1917.4088 3394.3318 1917.4088 3368.421 L 1917.4088 3342.51 L 1943.3198 3342.51 L 1943.3198 3316.599 L 1943.3198 3316.599 L 1969.2307 3316.599 L 1969.2307 3290.6882 L 1969.2307 3264.7773 L 1995.1416 3264.7773 L 1995.1416 3264.7773 L 1995.1416 3238.8662 L 1969.2307 3238.8662 L 1969.2307 3238.8662 L 1969.2307 3212.9553 L 1969.2307 3212.9553 Q 1969.2307 3212.9553 1917.4088 3212.9553 L 1865.587 3212.9553 L 1865.587 3187.0444 Q 1865.587 3161.1335 1839.676 3161.1335 L 1839.676 3161.1335 L 1839.676 3135.2227 L 1865.587 3135.2227 L 1865.587 3135.2227 L 1865.587 3109.3118 L 1865.587 3109.3118 L 1865.587 3109.3118 L 1891.4979 3057.4897 Q 1891.4979 3005.668 1917.4088 3005.668 L 1969.2307 2979.757 L 1969.2307 2979.757 Q 1969.2307 3005.668 2021.0526 2979.757 Q 2072.8745 2953.8462 2124.6963 2824.2915 Q 2176.518 2694.7368 2280.1619 2642.9148 L 2357.8948 2617.004 L 2513.3604 2694.7368 Q 2694.7368 2798.3806 2772.4695 2927.935 Q 2850.2024 3057.4897 2902.0242 3135.2227 Q 2927.935 3212.9553 3057.4897 3264.7773 Q 3187.0444 3264.7773 3264.7773 3290.6882 L 3316.599 3316.599 L 3368.421 3316.599 L 3394.3318 3316.599 L 3394.3318 3316.599 Q 3394.3318 3316.599 3420.243 3342.51 L 3420.243 3342.51 L 3472.0647 3342.51 L 3497.9756 3368.421 L 3731.174 3420.243 Q 3938.4614 3472.0647 3964.3723 3497.9756 Q 3990.2832 3523.8865 4016.1943 3523.8865 L 4042.1052 3523.8865 L 4068.016 3549.7974 L 4093.927 3549.7974 L 4093.927 3523.8865 L 4093.927 3497.9756 L 4119.838 3497.9756 L 4119.838 3472.0647 L 4119.838 3472.0647 L 4145.749 3472.0647 L 4145.749 3420.243 Q 4145.749 3394.3318 4145.749 3212.9553 Q 4145.749 3057.4897 4249.3926 3005.668 Q 4327.1255 2953.8462 4456.68 2927.935 Q 4612.1455 2902.0242 4741.7 2953.8462 L 4871.255 3005.668 L 4871.255 3005.668 L 4871.255 3005.668 L 5000.8096 3161.1335 Q 5130.3643 3290.6882 5182.186 3420.243 Q 5234.008 3575.7085 5259.919 3679.352 Q 5285.8296 3782.9958 5493.117 3834.8176 Q 5700.405 3834.8176 5752.2266 3860.7288 Q 5804.0483 3886.6396 5855.87 3886.6396 L 5933.603 3886.6396 L 6011.336 3912.5505 L 6063.1577 3912.5505 L 6244.534 3938.4614 Q 6425.9106 3990.2832 6425.9106 3938.4614 Q 6425.9106 3912.5505 6529.5547 3938.4614 Q 6633.198 3964.3723 6659.1094 4016.1943 Q 6685.02 4042.1052 6710.931 4068.016 L 6736.842 4068.016 L 6736.842 3990.2832 L 6736.842 3938.4614 L 6762.753 3938.4614 L 6762.753 3938.4614 L 6788.6636 3912.5505 L 6840.486 3912.5505 L 6918.2183 3938.4614 Q 6995.951 3938.4614 6995.951 3938.4614 Q 6995.951 3938.4614 7021.8623 3938.4614 L 7021.8623 3938.4614 L 7021.8623 3938.4614 Q 7021.8623 3938.4614 7047.773 3964.3723 L 7047.773 3964.3723 L 7047.773 3990.2832 Q 7047.773 4042.1052 7047.773 4093.927 L 7047.773 4145.749 L 7099.5947 4145.749 L 7151.417 4145.749 L 7151.417 4119.838 L 7151.417 4119.838 L 7177.3276 4119.838 L 7177.3276 4093.927 L 7177.3276 4093.927 L 7203.239 4093.927 L 7203.239 4068.016 L 7203.239 4042.1052 L 7229.1494 4042.1052 L 7229.1494 4042.1052 L 7229.1494 4016.1943 L 7255.0605 4016.1943 L 7255.0605 3990.2832 Q 7255.0605 3964.3723 7306.8823 3938.4614 Q 7358.704 3938.4614 7358.704 3886.6396 L 7384.615 3860.7288 L 7384.615 3782.9958 Q 7384.615 3731.174 7358.704 3731.174 Q 7332.7935 3731.174 7358.704 3705.2632 L 7358.704 3679.352 L 7358.704 3679.352 Q 7384.615 3679.352 7410.5264 3627.5303 Q 7436.437 3627.5303 7462.348 3627.5303 Q 7462.348 3653.4412 7540.0806 3575.7085 Q 7617.8135 3523.8865 7617.8135 3420.243 L 7643.7246 3316.599 L 7643.7246 3316.599 Q 7669.6353 3316.599 7669.6353 3264.7773 L 7669.6353 3238.8662 L 7669.6353 3238.8662 Q 7669.6353 3238.8662 7695.5464 3187.0444 Q 7695.5464 3135.2227 7721.4575 3135.2227 Q 7747.368 3135.2227 7747.368 3109.3118 L 7747.368 3083.4006 L 7773.2793 3083.4006 L 7799.19 3109.3118 L 7799.19 3109.3118 L 7825.101 3109.3118 L 7825.101 3109.3118 L 7825.101 3109.3118 L 7825.101 3109.3118 L 7851.0117 3109.3118 L 7851.0117 3109.3118 L 7876.923 3109.3118 L 7876.923 3109.3118 L 7876.923 3109.3118 L 7876.923 3083.4006 L 7876.923 3083.4006 L 7851.0117 3057.4897 L 7851.0117 3031.5789 L 7928.7446 3005.668 Q 8006.4775 3005.668 8006.4775 2979.757 L 8006.4775 2979.757 L 8032.3887 2979.757 Q 8032.3887 2953.8462 8032.3887 2953.8462 L 8032.3887 2953.8462 L 8032.3887 2953.8462 Q 8032.3887 2953.8462 8058.2993 2902.0242 L 8084.2104 2850.2024 L 8084.2104 2850.2024 Q 8084.2104 2824.2915 8058.2993 2824.2915 L 8058.2993 2824.2915 L 8058.2993 2798.3806 Q 8032.3887 2798.3806 8032.3887 2798.3806 L 8032.3887 2798.3806 L 8032.3887 2798.3806 Q 8032.3887 2772.4695 8006.4775 2772.4695 L 8006.4775 2772.4695 L 8006.4775 2746.5586 Q 8006.4775 2720.6477 8032.3887 2720.6477 Q 8058.2993 2720.6477 8058.2993 2694.7368 Q 8084.2104 2668.826 8084.2104 2435.6274 L 8084.2104 2228.34 L 8032.3887 2228.34 Q 7954.656 2228.34 7954.656 2202.4292 L 7928.7446 2202.4292 L 7928.7446 2202.4292 Q 7928.7446 2228.34 7876.923 2228.34 L 7851.0117 2254.251 L 7851.0117 2228.34 Q 7825.101 2228.34 7851.0117 2176.518 Q 7851.0117 2150.6072 7825.101 2124.6963 Q 7773.2793 2124.6963 7721.4575 2124.6963 L 7669.6353 2150.6072 L 7669.6353 2124.6963 L 7669.6353 2124.6963 L 7669.6353 2124.6963 L 7669.6353 2098.7854 L 7695.5464 2098.7854 Q 7695.5464 2072.8745 7721.4575 1995.1416 L 7721.4575 1917.4088 L 7747.368 1891.4979 L 7773.2793 1865.587 L 7773.2793 1813.7651 L 7773.2793 1787.8542 L 7721.4575 1787.8542 Q 7695.5464 1813.7651 7617.8135 1813.7651 Q 7565.9917 1813.7651 7565.9917 1761.9432 Q 7565.9917 1736.0323 7099.5947 1632.3887 L 6633.198 1554.6559 L 6633.198 1528.7449 L 6633.198 1528.7449 L 6607.287 1528.7449 L 6607.287 1554.6559 L 6607.287 1554.6559 L 6581.3765 1554.6559 L 6581.3765 1580.5668 L 6581.3765 1606.4777 L 6555.4653 1606.4777 L 6529.5547 1606.4777 L 6529.5547 1606.4777 L 6529.5547 1580.5668 L 6503.6436 1580.5668 L 6503.6436 1580.5668 L 6503.6436 1528.7449 L 6503.6436 1476.9231 L 6918.2183 1502.834 Q 7306.8823 1502.834 7462.348 1476.9231 Q 7591.903 1451.0121 7591.903 1451.0121 L 7591.903 1451.0121 L 8446.963 1451.0121 L 9276.113 1451.0121 L 9353.846 1451.0121 Q 9431.579 1425.1012 9431.579 1399.1903 Q 9431.579 1373.2793 9483.4 1373.2793 Q 9509.312 1373.2793 9535.223 1399.1903 Q 9561.134 1451.0121 9587.044 1425.1012 L 9612.955 1425.1012 L 9768.421 1425.1012 L 9923.887 1425.1012 L 9923.887 1502.834 L 9923.887 1580.5668 L 9923.887 1580.5668 Q 9949.797 1580.5668 9949.797 1606.4777 L 9949.797 1606.4777 L 9949.797 1606.4777 L 9949.797 1632.3887 L 9923.887 1606.4777 Q 9897.976 1606.4777 9897.976 1632.3887 Q 9897.976 1658.2996 9897.976 1761.9432 L 9897.976 1865.587 L 9897.976 1995.1416 L 9897.976 2124.6963 L 9897.976 2124.6963 L 9897.976 2124.6963 L 9897.976 2098.7854 L 9897.976 2098.7854 L 9923.887 2046.9635 L 9949.797 1995.1416 L 9949.797 1969.2307 L 9949.797 1917.4088 L 9975.708 1891.4979 L 9975.708 1865.587 L 10105.263 1865.587 L 10260.729 1865.587 L 10260.729 1658.2996 Q 10260.729 1476.9231 10286.64 1399.1903 L 10286.64 1321.4574 L 10286.64 1295.5465 Q 10286.64 1243.7246 10364.372 1243.7246 Q 10416.194 1243.7246 10442.105 1243.7246 L 10468.016 1243.7246 L 10468.016 1243.7246 L 10468.016 1243.7246 L 10493.927 1243.7246 L 10493.927 1243.7246 L 10493.927 1217.8137 L 10519.838 1217.8137 L 10519.838 1217.8137 L 10519.838 1191.9028 L 10519.838 1191.9028 L 10519.838 1191.9028 L 10493.927 1165.9918 L 10468.016 1140.0809 L 10468.016 1140.0809 L 10468.016 1140.0809 L 10442.105 1114.17 Q 10416.194 1088.259 10364.372 1088.259 Q 10312.551 1088.259 10312.551 1062.3481 L 10312.551 1036.4373 L 10312.551 958.7044 L 10312.551 880.9716 L 10338.461 855.0607 L 10364.372 829.1498 L 10364.372 829.1498 L 10364.372 829.1498 L 10390.283 803.23883 L 10416.194 803.23883 L 10416.194 829.1498 L 10416.194 855.0607 L 10442.105 855.0607 L 10442.105 855.0607 L 10442.105 855.0607 L 10442.105 880.9716 L 10468.016 880.9716 L 10519.838 880.9716 L 10571.659 906.88257 L 10597.57 906.88257 L 10597.57 906.88257 Q 10597.57 932.7935 10623.481 932.7935 L 10623.481 932.7935 L 10623.481 958.7044 L 10623.481 984.61536 L 10649.393 984.61536 Q 10675.304 984.61536 10727.125 958.7044 L 10753.036 932.7935 L 10778.947 932.7935 L 10804.858 932.7935 L 10856.68 932.7935 L 10908.502 932.7935 L 10934.413 932.7935 L 10986.234 932.7935 L 10986.234 880.9716 L 10986.234 855.0607 L 10934.413 855.0607 Q 10882.591 829.1498 10830.769 829.1498 L 10804.858 803.23883 L 10804.858 777.32794 L 10830.769 777.32794 L 10830.769 777.32794 L 10830.769 777.32794 L 10830.769 751.417 L 10830.769 751.417 L 10856.68 751.417 L 10856.68 725.50604 L 10856.68 725.50604 Q 10882.591 725.50604 10882.591 725.50604 Q 10882.591 699.59515 10934.413 647.77325 Q 11012.1455 595.9514 11012.1455 570.04047 Q 11012.1455 518.2186 11038.057 518.2186 Q 11089.878 492.30768 11038.057 466.39676 L 11012.1455 440.4858 L 11038.057 414.5749 Q 11063.968 414.5749 11089.878 388.66397 L 11089.878 388.66397 L 11348.987 259.1093 Q 11582.186 155.46558 11608.097 129.55466 L 11608.097 129.55466 L 11711.74 77.73279 Q 11789.474 51.82186 11815.385 25.91093 L 11867.206 25.91093 L 11970.85 0.0 Q 12100.404 0.0 12385.425 0.0 Q 12670.445 0.0 12696.355 0.0 z M 2280.1619 2927.935 Q 2280.1619 2824.2915 2383.8057 2850.2024 Q 2487.4492 2876.1133 2539.2712 2927.935 Q 2591.093 2979.757 2565.1821 3083.4006 Q 2565.1821 3161.1335 2461.5383 3161.1335 Q 2357.8948 3161.1335 2306.0728 3083.4006 Q 2280.1619 3031.5789 2280.1619 2927.935 z M 4482.591 3135.2227 L 4534.4126 3109.3118 L 4663.9673 3135.2227 Q 4819.433 3135.2227 4819.433 3161.1335 Q 4819.433 3187.0444 4845.344 3212.9553 L 4845.344 3212.9553 L 4845.344 3212.9553 Q 4871.255 3212.9553 4871.255 3212.9553 L 4871.255 3238.8662 L 4871.255 3238.8662 Q 4871.255 3238.8662 4897.166 3264.7773 L 4897.166 3264.7773 L 4897.166 3264.7773 Q 4923.0767 3290.6882 4923.0767 3316.599 L 4923.0767 3316.599 L 4948.988 3368.421 Q 4974.8984 3394.3318 4974.8984 3523.8865 L 4974.8984 3653.4412 L 4974.8984 3653.4412 L 4974.8984 3679.352 L 4974.8984 3679.352 L 4974.8984 3679.352 L 4948.988 3679.352 L 4948.988 3679.352 L 4923.0767 3705.2632 L 4897.166 3731.174 L 4871.255 3731.174 L 4819.433 3731.174 L 4741.7 3731.174 Q 4663.9673 3731.174 4612.1455 3705.2632 Q 4586.235 3679.352 4482.591 3601.6194 L 4404.8584 3497.9756 L 4378.9473 3446.1538 L 4353.036 3394.3318 L 4353.036 3368.421 L 4353.036 3316.599 L 4378.9473 3290.6882 L 4378.9473 3264.7773 L 4378.9473 3264.7773 Q 4404.8584 3238.8662 4404.8584 3238.8662 L 4404.8584 3238.8662 L 4404.8584 3212.9553 Q 4404.8584 3212.9553 4430.769 3187.0444 Q 4456.68 3161.1335 4482.591 3135.2227 z" svg:height="67.368416mm" draw:style-name="style-11" svg:viewBox="0.0 0.0 16479.352 6736.842" svg:width="164.79352mm" svg:x="40.93927mm" svg:y="142.51012mm"/>
          <draw:path svg:d="M 2850.2024 77.73279 L 3161.1335 77.73279 L 3472.0647 51.82186 Q 3757.085 51.82186 3782.9958 25.91093 Q 3808.9067 25.91093 3808.9067 51.82186 Q 3808.9067 77.73279 3834.8176 77.73279 L 3860.7288 77.73279 L 3860.7288 77.73279 Q 3860.7288 103.64372 3886.6396 103.64372 L 3886.6396 103.64372 L 3886.6396 103.64372 Q 3886.6396 103.64372 3782.9958 155.46558 L 3705.2632 155.46558 L 3679.352 181.37651 L 3653.4412 207.28745 L 3705.2632 207.28745 L 3757.085 207.28745 L 3757.085 233.19838 L 3782.9958 233.19838 L 3782.9958 259.1093 L 3782.9958 259.1093 L 3757.085 259.1093 L 3757.085 259.1093 L 3757.085 285.02023 L 3782.9958 285.02023 L 3834.8176 310.93115 Q 3912.5505 310.93115 3912.5505 336.8421 Q 3912.5505 362.75302 3964.3723 362.75302 L 4016.1943 362.75302 L 4068.016 388.66397 L 4119.838 388.66397 L 4119.838 414.5749 L 4119.838 440.4858 L 4042.1052 440.4858 Q 3990.2832 440.4858 3990.2832 466.39676 L 3964.3723 492.30768 L 3938.4614 492.30768 Q 3938.4614 466.39676 3938.4614 466.39676 L 3912.5505 466.39676 L 3834.8176 466.39676 L 3731.174 466.39676 L 3731.174 492.30768 L 3731.174 492.30768 L 3731.174 518.2186 L 3731.174 544.1295 L 3731.174 544.1295 L 3731.174 570.04047 L 3782.9958 570.04047 Q 3808.9067 570.04047 3834.8176 595.9514 L 3886.6396 595.9514 L 3886.6396 595.9514 L 3886.6396 621.8623 L 3886.6396 621.8623 L 3886.6396 621.8623 L 3912.5505 621.8623 L 3912.5505 621.8623 L 3912.5505 647.77325 L 3938.4614 647.77325 L 3938.4614 673.6842 L 3938.4614 673.6842 L 3912.5505 673.6842 L 3912.5505 673.6842 L 3834.8176 699.59515 L 3782.9958 699.59515 L 3549.7974 699.59515 L 3316.599 699.59515 L 3316.599 699.59515 Q 3316.599 673.6842 2902.0242 647.77325 L 2461.5383 621.8623 L 2383.8057 621.8623 Q 2331.9836 621.8623 1813.7651 544.1295 L 1295.5465 466.39676 L 1295.5465 466.39676 Q 1295.5465 466.39676 829.1498 362.75302 Q 388.66397 285.02023 362.75302 336.8421 L 336.8421 414.5749 L 336.8421 414.5749 L 336.8421 414.5749 L 336.8421 414.5749 L 310.93115 414.5749 L 310.93115 362.75302 Q 310.93115 336.8421 336.8421 310.93115 Q 336.8421 259.1093 207.28745 259.1093 L 103.64372 233.19838 L 103.64372 207.28745 L 103.64372 207.28745 L 103.64372 155.46558 L 103.64372 129.55466 L 103.64372 103.64372 L 103.64372 103.64372 L 103.64372 77.73279 L 103.64372 51.82186 L 25.91093 51.82186 Q -51.82186 51.82186 0.0 25.91093 L 77.73279 0.0 L 103.64372 0.0 Q 155.46558 0.0 1347.3684 25.91093 Q 2513.3604 51.82186 2850.2024 77.73279 z" svg:height="6.995951mm" draw:style-name="style-12" svg:viewBox="0.0 0.0 4119.838 699.59515" svg:width="41.19838mm" svg:x="145.10121mm" svg:y="135.25505mm"/>
          <draw:path svg:d="M 3757.085 1062.3481 L 3757.085 1062.3481 L 3757.085 1062.3481 L 3731.174 1062.3481 L 3731.174 1114.17 L 3731.174 1165.9918 L 3757.085 1165.9918 L 3757.085 1191.9028 L 3757.085 1191.9028 L 3782.9958 1191.9028 L 3782.9958 1191.9028 L 3782.9958 1191.9028 L 3782.9958 1243.7246 Q 3808.9067 1269.6356 3834.8176 1269.6356 Q 3860.7288 1269.6356 3860.7288 1295.5465 Q 3860.7288 1321.4574 3834.8176 1321.4574 Q 3782.9958 1321.4574 3782.9958 1347.3684 Q 3782.9958 1373.2793 3757.085 1373.2793 Q 3731.174 1373.2793 3757.085 1451.0121 Q 3782.9958 1502.834 3834.8176 1684.2104 Q 3912.5505 1865.587 3886.6396 1865.587 Q 3860.7288 1865.587 3834.8176 1943.3198 Q 3782.9958 2021.0526 3731.174 2072.8745 Q 3705.2632 2176.518 3679.352 2176.518 Q 3679.352 2202.4292 3679.352 2228.34 Q 3679.352 2280.1619 3601.6194 2280.1619 Q 3523.8865 2306.0728 3497.9756 2280.1619 Q 3472.0647 2280.1619 3420.243 2280.1619 Q 3368.421 2331.9836 3316.599 2331.9836 L 3264.7773 2331.9836 L 3264.7773 2357.8948 L 3264.7773 2383.8057 L 3238.8662 2383.8057 L 3212.9553 2383.8057 L 3212.9553 2435.6274 L 3212.9553 2487.4492 L 3238.8662 2539.2712 L 3238.8662 2565.1821 L 3238.8662 2591.093 Q 3212.9553 2591.093 3161.1335 2642.9148 Q 3109.3118 2668.826 3109.3118 2694.7368 Q 3109.3118 2720.6477 3031.5789 2720.6477 Q 2953.8462 2746.5586 2953.8462 2772.4695 Q 2927.935 2798.3806 2876.1133 2798.3806 Q 2824.2915 2798.3806 2824.2915 2772.4695 Q 2824.2915 2746.5586 2694.7368 2746.5586 Q 2565.1821 2746.5586 2539.2712 2772.4695 Q 2539.2712 2798.3806 2487.4492 2798.3806 Q 2461.5383 2798.3806 2461.5383 2850.2024 Q 2461.5383 2876.1133 2435.6274 2876.1133 Q 2383.8057 2902.0242 2409.7166 2927.935 L 2435.6274 2953.8462 L 2435.6274 2979.757 L 2435.6274 3005.668 L 2409.7166 3005.668 Q 2409.7166 3005.668 2383.8057 3005.668 L 2383.8057 3005.668 L 2331.9836 3005.668 Q 2306.0728 3005.668 2280.1619 2979.757 Q 2280.1619 2953.8462 2254.251 2979.757 Q 2228.34 3005.668 2202.4292 2979.757 Q 2202.4292 2953.8462 2098.7854 2953.8462 Q 1995.1416 2953.8462 1917.4088 2927.935 Q 1839.676 2902.0242 1839.676 2953.8462 Q 1839.676 2979.757 1787.8542 2979.757 Q 1736.0323 3005.668 1684.2104 3057.4897 Q 1606.4777 3109.3118 1606.4777 3135.2227 L 1580.5668 3161.1335 L 1502.834 3161.1335 Q 1451.0121 3161.1335 1451.0121 3109.3118 Q 1425.1012 3057.4897 1399.1903 3057.4897 Q 1347.3684 3057.4897 1347.3684 3083.4006 Q 1347.3684 3109.3118 1295.5465 3083.4006 Q 1243.7246 3057.4897 1217.8137 3057.4897 L 1191.9028 3057.4897 L 1140.0809 3057.4897 L 1114.17 3057.4897 L 1114.17 3057.4897 L 1088.259 3057.4897 L 1088.259 3057.4897 L 1088.259 3057.4897 L 1088.259 3083.4006 L 1088.259 3083.4006 L 1088.259 3187.0444 L 1088.259 3290.6882 L 1088.259 3212.9553 L 1088.259 3161.1335 L 1036.4373 3161.1335 L 984.61536 3161.1335 L 984.61536 3109.3118 L 984.61536 3031.5789 L 958.7044 3031.5789 L 958.7044 3057.4897 L 958.7044 3057.4897 L 932.7935 3057.4897 L 932.7935 3057.4897 L 932.7935 3057.4897 L 932.7935 3083.4006 L 932.7935 3083.4006 L 906.88257 3083.4006 L 906.88257 3109.3118 L 906.88257 3109.3118 L 932.7935 3109.3118 L 932.7935 3161.1335 L 932.7935 3212.9553 L 984.61536 3212.9553 L 1062.3481 3212.9553 L 1062.3481 3264.7773 L 1036.4373 3316.599 L 1036.4373 3290.6882 L 1036.4373 3264.7773 L 984.61536 3264.7773 L 932.7935 3264.7773 L 932.7935 3316.599 L 932.7935 3342.51 L 906.88257 3368.421 L 880.9716 3420.243 L 880.9716 3446.1538 L 880.9716 3472.0647 L 855.0607 3472.0647 L 855.0607 3472.0647 L 855.0607 3472.0647 L 829.1498 3446.1538 L 829.1498 3446.1538 L 829.1498 3446.1538 L 829.1498 3420.243 L 829.1498 3420.243 L 803.23883 3368.421 L 777.32794 3342.51 L 777.32794 3316.599 Q 777.32794 3264.7773 751.417 3161.1335 Q 725.50604 3031.5789 699.59515 3031.5789 Q 673.6842 3031.5789 699.59515 2953.8462 Q 725.50604 2876.1133 621.8623 2850.2024 Q 544.1295 2798.3806 544.1295 2772.4695 Q 518.2186 2746.5586 492.30768 2720.6477 L 440.4858 2694.7368 L 440.4858 2694.7368 L 414.5749 2668.826 L 414.5749 2668.826 L 414.5749 2642.9148 L 414.5749 2642.9148 L 414.5749 2642.9148 L 388.66397 2642.9148 L 388.66397 2642.9148 L 310.93115 2642.9148 Q 207.28745 2642.9148 155.46558 2591.093 L 77.73279 2591.093 L 51.82186 2565.1821 L 25.91093 2539.2712 L 25.91093 2539.2712 L 51.82186 2539.2712 L 51.82186 2539.2712 L 51.82186 2539.2712 L 51.82186 2513.3604 L 51.82186 2513.3604 L 77.73279 2513.3604 L 77.73279 2487.4492 L 51.82186 2487.4492 L 25.91093 2487.4492 L 25.91093 2461.5383 L 0.0 2461.5383 L 0.0 2461.5383 L 0.0 2435.6274 L 25.91093 2435.6274 L 51.82186 2435.6274 L 51.82186 2409.7166 L 51.82186 2409.7166 L 207.28745 2409.7166 Q 362.75302 2383.8057 414.5749 1295.5465 L 440.4858 181.37651 L 440.4858 181.37651 L 466.39676 181.37651 L 466.39676 181.37651 L 466.39676 155.46558 L 518.2186 155.46558 L 544.1295 155.46558 L 932.7935 103.64372 Q 1321.4574 51.82186 1347.3684 25.91093 L 1347.3684 25.91093 L 1632.3887 0.0 Q 1917.4088 0.0 2487.4492 310.93115 Q 3057.4897 621.8623 3394.3318 829.1498 Q 3757.085 1036.4373 3757.085 1062.3481 z M 1269.6356 3005.668 L 1269.6356 3005.668 L 1269.6356 2979.757 L 1295.5465 2979.757 L 1295.5465 3005.668 Q 1295.5465 3005.668 1269.6356 3005.668 z" svg:height="34.720646mm" draw:style-name="style-13" svg:viewBox="0.0 0.0 3886.6396 3472.0647" svg:width="38.866394mm" svg:x="255.48178mm" svg:y="146.13765mm"/>
          <draw:path svg:d="M 2435.6274 25.91093 L 2409.7166 0.0 L 2591.093 25.91093 Q 2772.4695 51.82186 2798.3806 25.91093 Q 2824.2915 0.0 2824.2915 0.0 L 2824.2915 0.0 L 3005.668 25.91093 Q 3187.0444 51.82186 3549.7974 51.82186 Q 3938.4614 51.82186 3964.3723 25.91093 L 3964.3723 25.91093 L 3990.2832 25.91093 L 4016.1943 51.82186 L 4016.1943 51.82186 L 4016.1943 51.82186 L 3990.2832 51.82186 L 3990.2832 51.82186 L 4016.1943 51.82186 L 4042.1052 51.82186 L 4042.1052 51.82186 L 4068.016 51.82186 L 4068.016 51.82186 L 4068.016 51.82186 L 4145.749 51.82186 Q 4223.4814 51.82186 4430.769 51.82186 L 4663.9673 51.82186 L 4767.6113 51.82186 Q 4871.255 51.82186 4871.255 77.73279 L 4871.255 77.73279 L 4845.344 77.73279 L 4819.433 103.64372 L 4819.433 103.64372 L 4845.344 103.64372 L 4845.344 129.55466 L 4845.344 155.46558 L 4871.255 155.46558 L 4871.255 155.46558 L 4974.8984 207.28745 Q 5052.6313 233.19838 5104.453 233.19838 Q 5130.3643 259.1093 5156.2754 259.1093 L 5208.097 259.1093 L 5208.097 259.1093 L 5208.097 259.1093 L 5182.186 259.1093 L 5182.186 259.1093 L 5156.2754 336.8421 Q 5156.2754 388.66397 5156.2754 414.5749 Q 5156.2754 440.4858 5130.3643 440.4858 Q 5104.453 440.4858 5078.5425 570.04047 Q 5052.6313 673.6842 5052.6313 699.59515 Q 5026.7207 725.50604 5052.6313 751.417 Q 5104.453 777.32794 5078.5425 803.23883 Q 5078.5425 829.1498 5156.2754 855.0607 Q 5259.919 880.9716 5259.919 855.0607 Q 5259.919 829.1498 5311.7407 932.7935 Q 5311.7407 1036.4373 5311.7407 1062.3481 Q 5311.7407 1088.259 5363.5625 1088.259 Q 5441.2954 1088.259 5441.2954 1114.17 Q 5441.2954 1140.0809 5519.0283 1165.9918 Q 5596.761 1191.9028 5674.4937 1140.0809 Q 5726.3154 1140.0809 5778.1377 1140.0809 Q 5804.0483 1140.0809 5829.9595 1165.9918 Q 5829.9595 1191.9028 5855.87 1217.8137 Q 5881.7812 1217.8137 5881.7812 1243.7246 Q 5881.7812 1269.6356 5933.603 1269.6356 L 5959.514 1269.6356 L 5959.514 1243.7246 L 5985.425 1217.8137 L 5985.425 1321.4574 Q 6011.336 1451.0121 5985.425 1502.834 Q 5933.603 1580.5668 5933.603 1580.5668 Q 5933.603 1606.4777 5933.603 1606.4777 L 5933.603 1606.4777 L 5933.603 1632.3887 L 5933.603 1658.2996 L 5933.603 1658.2996 L 5933.603 1684.2104 L 5907.6924 1684.2104 L 5907.6924 1710.1215 L 5907.6924 1710.1215 L 5933.603 1710.1215 L 5933.603 1710.1215 L 5933.603 1710.1215 L 5933.603 1736.0323 L 5933.603 1736.0323 L 5959.514 1736.0323 L 5959.514 1710.1215 L 6037.2466 1736.0323 Q 6089.069 1736.0323 6089.069 1710.1215 Q 6089.069 1684.2104 6114.9795 1710.1215 Q 6140.8906 1761.9432 6166.8013 1761.9432 L 6192.7124 1761.9432 L 6192.7124 1787.8542 L 6192.7124 1787.8542 L 6218.6235 1787.8542 Q 6218.6235 1813.7651 6244.534 1813.7651 L 6270.4453 1813.7651 L 6270.4453 1891.4979 Q 6270.4453 1969.2307 6244.534 1969.2307 Q 6192.7124 1995.1416 6192.7124 2098.7854 Q 6192.7124 2202.4292 6218.6235 2228.34 Q 6244.534 2280.1619 6218.6235 2280.1619 Q 6192.7124 2280.1619 6244.534 2306.0728 Q 6270.4453 2331.9836 6296.356 2331.9836 L 6322.267 2331.9836 L 6348.1777 2357.8948 L 6374.089 2383.8057 L 6348.1777 2383.8057 L 6322.267 2383.8057 L 6322.267 2409.7166 L 6296.356 2435.6274 L 6296.356 2435.6274 L 6296.356 2435.6274 L 6296.356 2461.5383 L 6296.356 2461.5383 L 6296.356 2461.5383 L 6270.4453 2435.6274 L 6192.7124 2435.6274 Q 6114.9795 2435.6274 6037.2466 2435.6274 Q 5985.425 2383.8057 5933.603 2383.8057 Q 5855.87 2383.8057 5622.672 2383.8057 Q 5415.3843 2435.6274 5389.4736 2435.6274 Q 5363.5625 2461.5383 5285.8296 2461.5383 L 5234.008 2461.5383 L 5234.008 2435.6274 Q 5208.097 2409.7166 5182.186 2409.7166 L 5156.2754 2383.8057 L 5156.2754 2409.7166 L 5156.2754 2409.7166 L 5130.3643 2487.4492 Q 5130.3643 2591.093 5104.453 2591.093 Q 5078.5425 2591.093 5104.453 2617.004 Q 5130.3643 2642.9148 5000.8096 2642.9148 Q 4897.166 2668.826 4897.166 2694.7368 Q 4897.166 2720.6477 4871.255 2746.5586 Q 4819.433 2798.3806 4689.8784 2824.2915 L 4534.4126 2850.2024 L 4508.502 2850.2024 Q 4482.591 2850.2024 4301.2144 2850.2024 Q 4119.838 2850.2024 3860.7288 2902.0242 Q 3627.5303 2953.8462 3601.6194 2953.8462 Q 3549.7974 3005.668 3290.6882 3057.4897 Q 3031.5789 3161.1335 3005.668 3187.0444 Q 2979.757 3238.8662 2824.2915 3238.8662 Q 2642.9148 3264.7773 2228.34 3394.3318 L 1813.7651 3523.8865 L 1787.8542 3549.7974 L 1736.0323 3549.7974 L 1736.0323 3497.9756 Q 1736.0323 3446.1538 1710.1215 3394.3318 L 1684.2104 3342.51 L 1710.1215 3342.51 Q 1736.0323 3342.51 1736.0323 3316.599 Q 1736.0323 3264.7773 1684.2104 3264.7773 L 1632.3887 3264.7773 L 1632.3887 3238.8662 Q 1632.3887 3212.9553 1554.6559 3161.1335 L 1476.9231 3109.3118 L 1476.9231 3109.3118 L 1476.9231 3109.3118 L 1476.9231 3083.4006 L 1476.9231 3083.4006 L 1476.9231 3057.4897 L 1476.9231 3057.4897 L 1476.9231 3057.4897 L 1476.9231 3057.4897 L 1425.1012 3031.5789 L 1347.3684 3031.5789 L 1373.2793 3109.3118 Q 1373.2793 3161.1335 1347.3684 3161.1335 Q 1321.4574 3187.0444 1295.5465 3212.9553 Q 1269.6356 3264.7773 1269.6356 3290.6882 L 1269.6356 3316.599 L 1269.6356 3316.599 L 1269.6356 3342.51 L 1243.7246 3342.51 L 1243.7246 3368.421 L 1217.8137 3368.421 L 1191.9028 3368.421 L 1191.9028 3342.51 L 1165.9918 3316.599 L 1165.9918 3316.599 L 1165.9918 3316.599 L 1140.0809 3290.6882 Q 1114.17 3290.6882 1114.17 3264.7773 Q 1114.17 3238.8662 1036.4373 3212.9553 Q 958.7044 3212.9553 932.7935 3161.1335 Q 906.88257 3135.2227 932.7935 3109.3118 Q 958.7044 3109.3118 958.7044 3083.4006 L 958.7044 3057.4897 L 906.88257 3057.4897 Q 855.0607 3057.4897 829.1498 3083.4006 Q 803.23883 3109.3118 725.50604 3109.3118 L 647.77325 3161.1335 L 570.04047 3161.1335 L 492.30768 3161.1335 L 492.30768 3187.0444 L 492.30768 3212.9553 L 492.30768 3264.7773 L 492.30768 3316.599 L 492.30768 3316.599 L 492.30768 3316.599 L 492.30768 3342.51 L 492.30768 3342.51 L 492.30768 3342.51 Q 466.39676 3368.421 440.4858 3394.3318 Q 440.4858 3420.243 388.66397 3420.243 L 310.93115 3420.243 L 285.02023 3446.1538 L 233.19838 3446.1538 L 233.19838 3472.0647 L 233.19838 3497.9756 L 233.19838 3497.9756 L 233.19838 3497.9756 L 207.28745 3472.0647 L 207.28745 3446.1538 L 181.37651 3446.1538 L 155.46558 3446.1538 L 155.46558 3368.421 Q 155.46558 3316.599 181.37651 3316.599 Q 233.19838 3290.6882 233.19838 3264.7773 Q 233.19838 3238.8662 285.02023 3212.9553 Q 336.8421 3212.9553 336.8421 3212.9553 L 336.8421 3187.0444 L 310.93115 3187.0444 L 310.93115 3161.1335 L 285.02023 3161.1335 Q 233.19838 3161.1335 233.19838 3109.3118 Q 207.28745 3031.5789 181.37651 3031.5789 Q 155.46558 3005.668 103.64372 3031.5789 L 51.82186 3057.4897 L 51.82186 3057.4897 L 51.82186 3031.5789 L 51.82186 3031.5789 L 51.82186 3005.668 L 25.91093 3005.668 L -9.094947E-13 3005.668 L -9.094947E-13 2979.757 L 25.91093 2953.8462 L 25.91093 2927.935 Q 25.91093 2902.0242 77.73279 2850.2024 Q 129.55466 2772.4695 129.55466 2694.7368 Q 155.46558 2617.004 181.37651 2617.004 Q 207.28745 2617.004 233.19838 2539.2712 Q 233.19838 2487.4492 310.93115 2487.4492 Q 388.66397 2461.5383 388.66397 2435.6274 Q 388.66397 2409.7166 414.5749 2409.7166 Q 440.4858 2409.7166 440.4858 2435.6274 Q 440.4858 2461.5383 492.30768 2383.8057 Q 492.30768 2331.9836 518.2186 2228.34 Q 544.1295 2150.6072 570.04047 2176.518 Q 595.9514 2176.518 570.04047 2098.7854 Q 544.1295 2021.0526 595.9514 1917.4088 Q 595.9514 1839.676 621.8623 1813.7651 Q 647.77325 1813.7651 621.8623 1787.8542 Q 595.9514 1787.8542 595.9514 1710.1215 L 621.8623 1658.2996 L 595.9514 1658.2996 L 570.04047 1658.2996 L 595.9514 1632.3887 L 621.8623 1606.4777 L 621.8623 1606.4777 L 647.77325 1606.4777 L 647.77325 1606.4777 L 647.77325 1606.4777 L 647.77325 1580.5668 L 647.77325 1580.5668 L 673.6842 1580.5668 L 673.6842 1554.6559 L 699.59515 1554.6559 L 725.50604 1554.6559 L 725.50604 1580.5668 L 751.417 1606.4777 L 751.417 1606.4777 L 751.417 1606.4777 L 751.417 1632.3887 L 751.417 1632.3887 L 777.32794 1632.3887 L 777.32794 1606.4777 L 803.23883 1606.4777 L 829.1498 1606.4777 L 803.23883 1658.2996 Q 803.23883 1710.1215 829.1498 1710.1215 Q 855.0607 1710.1215 855.0607 1813.7651 L 855.0607 1891.4979 L 880.9716 1891.4979 L 880.9716 1865.587 L 880.9716 1865.587 L 906.88257 1865.587 L 906.88257 1865.587 L 906.88257 1865.587 L 906.88257 1839.676 L 906.88257 1839.676 L 932.7935 1839.676 L 932.7935 1865.587 L 932.7935 1865.587 L 958.7044 1865.587 L 958.7044 1865.587 L 958.7044 1865.587 L 1010.5263 1891.4979 L 1036.4373 1891.4979 L 1036.4373 1865.587 L 1010.5263 1839.676 L 1010.5263 1839.676 L 1010.5263 1813.7651 L 1062.3481 1787.8542 Q 1114.17 1761.9432 1140.0809 1710.1215 Q 1140.0809 1632.3887 1191.9028 1606.4777 Q 1217.8137 1606.4777 1243.7246 1554.6559 Q 1243.7246 1502.834 1373.2793 1502.834 Q 1528.7449 1502.834 1528.7449 1476.9231 Q 1554.6559 1451.0121 1580.5668 1425.1012 Q 1632.3887 1425.1012 1632.3887 1399.1903 Q 1632.3887 1373.2793 1736.0323 1373.2793 Q 1813.7651 1373.2793 1813.7651 1321.4574 Q 1787.8542 1269.6356 1813.7651 1217.8137 Q 1839.676 1165.9918 1865.587 1165.9918 Q 1891.4979 1165.9918 1891.4979 1140.0809 Q 1891.4979 1088.259 1943.3198 1088.259 Q 1969.2307 1088.259 1969.2307 1062.3481 Q 1969.2307 1036.4373 2046.9635 984.61536 Q 2098.7854 958.7044 2202.4292 855.0607 Q 2280.1619 777.32794 2306.0728 777.32794 Q 2331.9836 777.32794 2357.8948 699.59515 Q 2409.7166 621.8623 2461.5383 595.9514 Q 2487.4492 570.04047 2461.5383 570.04047 Q 2435.6274 570.04047 2461.5383 492.30768 Q 2461.5383 414.5749 2435.6274 414.5749 Q 2409.7166 414.5749 2435.6274 362.75302 Q 2461.5383 285.02023 2513.3604 285.02023 Q 2565.1821 285.02023 2565.1821 233.19838 L 2565.1821 181.37651 L 2539.2712 155.46558 Q 2513.3604 129.55466 2461.5383 129.55466 Q 2383.8057 129.55466 2409.7166 77.73279 Q 2461.5383 51.82186 2435.6274 25.91093 z" svg:height="35.497974mm" draw:style-name="style-14" svg:viewBox="0.0 0.0 6374.089 3549.7974" svg:width="63.74089mm" svg:x="68.145744mm" svg:y="10.882591mm"/>
          <draw:path svg:d="M 129.55466 25.91093 L 129.55466 -9.094947E-13 L 155.46558 -9.094947E-13 Q 181.37651 -9.094947E-13 207.28745 25.91093 L 233.19838 25.91093 L 233.19838 25.91093 Q 233.19838 51.82186 259.1093 51.82186 L 259.1093 51.82186 L 259.1093 51.82186 Q 259.1093 51.82186 259.1093 77.73279 L 285.02023 77.73279 L 310.93115 77.73279 Q 362.75302 103.64372 388.66397 103.64372 L 414.5749 103.64372 L 440.4858 155.46558 Q 466.39676 233.19838 466.39676 259.1093 Q 440.4858 259.1093 414.5749 285.02023 L 362.75302 285.02023 L 362.75302 259.1093 Q 362.75302 259.1093 336.8421 259.1093 L 336.8421 259.1093 L 336.8421 259.1093 Q 310.93115 233.19838 181.37651 207.28745 L 25.91093 207.28745 L 25.91093 181.37651 L 0.0 155.46558 L 0.0 129.55466 Q 0.0 103.64372 51.82186 103.64372 Q 103.64372 103.64372 103.64372 77.73279 L 129.55466 51.82186 L 129.55466 25.91093 z" svg:height="2.8502023mm" draw:style-name="style-15" svg:viewBox="0.0 0.0 466.39676 285.02023" svg:width="4.6639676mm" svg:x="7.2550607mm" svg:y="48.194332mm"/>
          <draw:path svg:d="M 310.93115 77.73279 L 310.93115 77.73279 L 285.02023 129.55466 L 259.1093 181.37651 L 259.1093 259.1093 L 259.1093 310.93115 L 285.02023 310.93115 L 285.02023 310.93115 L 310.93115 336.8421 Q 362.75302 362.75302 518.2186 362.75302 L 673.6842 362.75302 L 725.50604 362.75302 Q 751.417 362.75302 777.32794 362.75302 L 777.32794 362.75302 L 777.32794 362.75302 L 777.32794 362.75302 L 829.1498 388.66397 Q 880.9716 414.5749 803.23883 440.4858 Q 751.417 466.39676 751.417 466.39676 L 751.417 466.39676 L 673.6842 466.39676 Q 595.9514 466.39676 336.8421 440.4858 L 77.73279 414.5749 L 51.82186 414.5749 L 25.91093 414.5749 L 25.91093 388.66397 L 0.0 388.66397 L 0.0 388.66397 L 0.0 362.75302 L 0.0 362.75302 L 0.0 362.75302 L 0.0 310.93115 L 0.0 285.02023 L 0.0 285.02023 L 0.0 259.1093 L 0.0 259.1093 L 0.0 259.1093 L 25.91093 207.28745 L 51.82186 129.55466 L 51.82186 103.64372 Q 51.82186 51.82186 77.73279 51.82186 L 77.73279 51.82186 L 103.64372 51.82186 L 129.55466 51.82186 L 181.37651 25.91093 Q 233.19838 0.0 259.1093 0.0 L 285.02023 0.0 L 336.8421 0.0 Q 388.66397 -25.91093 388.66397 0.0 Q 388.66397 25.91093 362.75302 51.82186 Q 310.93115 51.82186 310.93115 77.73279 z" svg:height="4.6639676mm" draw:style-name="style-16" svg:viewBox="0.0 0.0 829.1498 466.39676" svg:width="8.291498mm" svg:x="105.7166mm" svg:y="93.27935mm"/>
          <draw:path svg:d="M 25.91093 0.0 L 25.91093 0.0 L 233.19838 0.0 Q 440.4858 0.0 440.4858 0.0 L 440.4858 0.0 L 414.5749 25.91093 Q 388.66397 51.82186 336.8421 77.73279 L 310.93115 77.73279 L 233.19838 77.73279 Q 155.46558 103.64372 77.73279 77.73279 Q -9.094947E-13 77.73279 -9.094947E-13 51.82186 L -9.094947E-13 0.0 L 25.91093 0.0 z" svg:height="0.7773279mm" draw:style-name="style-17" svg:viewBox="0.0 0.0 440.4858 77.73279" svg:width="4.404858mm" svg:x="47.935223mm" svg:y="138.36436mm"/>
          <draw:path svg:d="M 51.82186 0.0 L 103.64372 0.0 L 103.64372 0.0 L 103.64372 25.91093 L 103.64372 51.82186 L 103.64372 77.73279 L 103.64372 103.64372 L 103.64372 155.46558 L 233.19838 181.37651 Q 362.75302 207.28745 388.66397 285.02023 Q 414.5749 362.75302 414.5749 388.66397 L 414.5749 414.5749 L 414.5749 492.30768 L 414.5749 570.04047 L 414.5749 570.04047 L 414.5749 595.9514 L 414.5749 647.77325 L 414.5749 699.59515 L 362.75302 699.59515 L 336.8421 699.59515 L 336.8421 673.6842 L 310.93115 647.77325 L 310.93115 621.8623 L 310.93115 595.9514 L 285.02023 595.9514 L 259.1093 595.9514 L 259.1093 621.8623 L 259.1093 647.77325 L 233.19838 647.77325 L 233.19838 673.6842 L 207.28745 673.6842 L 155.46558 673.6842 L 155.46558 621.8623 Q 155.46558 570.04047 103.64372 440.4858 Q 77.73279 310.93115 51.82186 310.93115 L 0.0 310.93115 L 0.0 310.93115 L 0.0 310.93115 L 25.91093 155.46558 Q 25.91093 0.0 51.82186 0.0 z" svg:height="6.995951mm" draw:style-name="style-18" svg:viewBox="0.0 0.0 414.5749 699.59515" svg:width="4.145749mm" svg:x="21.765182mm" svg:y="13.473684mm"/>
          <draw:path svg:d="M 51.82186 77.73279 L 25.91093 0.0 L 77.73279 25.91093 Q 155.46558 51.82186 155.46558 77.73279 Q 155.46558 129.55466 181.37651 129.55466 Q 207.28745 129.55466 207.28745 155.46558 Q 181.37651 181.37651 259.1093 207.28745 Q 310.93115 233.19838 310.93115 259.1093 L 310.93115 285.02023 L 336.8421 285.02023 L 336.8421 285.02023 L 362.75302 440.4858 Q 362.75302 595.9514 362.75302 595.9514 L 336.8421 595.9514 L 336.8421 570.04047 Q 336.8421 544.1295 259.1093 544.1295 Q 181.37651 518.2186 155.46558 492.30768 L 155.46558 440.4858 L 155.46558 388.66397 Q 155.46558 336.8421 77.73279 310.93115 L 0.0 285.02023 L 0.0 285.02023 Q 0.0 285.02023 25.91093 259.1093 Q 51.82186 233.19838 77.73279 181.37651 Q 103.64372 129.55466 51.82186 77.73279 z" svg:height="5.959514mm" draw:style-name="style-19" svg:viewBox="0.0 0.0 362.75302 595.9514" svg:width="3.6275303mm" svg:x="18.137651mm" svg:y="130.8502mm"/>
          <draw:path svg:d="M 25.91093 25.91093 L 0.0 0.0 L 181.37651 0.0 L 336.8421 0.0 L 336.8421 103.64372 Q 336.8421 233.19838 336.8421 310.93115 L 336.8421 362.75302 L 336.8421 388.66397 Q 336.8421 414.5749 336.8421 440.4858 L 336.8421 466.39676 L 336.8421 466.39676 L 310.93115 466.39676 L 285.02023 466.39676 L 233.19838 466.39676 L 233.19838 466.39676 Q 233.19838 466.39676 233.19838 440.4858 L 233.19838 414.5749 L 233.19838 414.5749 L 233.19838 414.5749 L 259.1093 362.75302 Q 259.1093 336.8421 155.46558 310.93115 Q 51.82186 310.93115 77.73279 285.02023 Q 103.64372 285.02023 103.64372 259.1093 Q 77.73279 207.28745 51.82186 207.28745 Q 25.91093 181.37651 25.91093 155.46558 Q 25.91093 129.55466 25.91093 103.64372 Q 51.82186 103.64372 51.82186 77.73279 Q 25.91093 51.82186 25.91093 25.91093 z" svg:height="4.6639676mm" draw:style-name="style-20" svg:viewBox="0.0 0.0 336.8421 466.39676" svg:width="3.368421mm" svg:x="109.085014mm" svg:y="0.0mm"/>
          <draw:path svg:d="M 129.55466 25.91093 L 207.28745 0.0 L 233.19838 0.0 L 233.19838 0.0 L 233.19838 0.0 Q 233.19838 25.91093 233.19838 25.91093 Q 233.19838 25.91093 233.19838 77.73279 Q 181.37651 155.46558 103.64372 181.37651 Q 25.91093 181.37651 -9.094947E-13 181.37651 Q -25.91093 155.46558 25.91093 103.64372 Q 25.91093 51.82186 129.55466 25.91093 z" svg:height="1.8137652mm" draw:style-name="style-21" svg:viewBox="0.0 0.0 233.19838 181.37651" svg:width="2.3319838mm" svg:x="78.51012mm" svg:y="121.00404mm"/>
          <draw:path svg:d="M 103.64372 25.91093 L 103.64372 0.0 L 155.46558 0.0 L 181.37651 0.0 L 181.37651 25.91093 L 181.37651 25.91093 L 155.46558 51.82186 Q 103.64372 51.82186 129.55466 155.46558 Q 129.55466 233.19838 155.46558 233.19838 Q 207.28745 207.28745 207.28745 207.28745 L 233.19838 207.28745 L 233.19838 259.1093 Q 207.28745 285.02023 233.19838 310.93115 L 233.19838 310.93115 L 207.28745 310.93115 Q 155.46558 310.93115 103.64372 362.75302 L 25.91093 388.66397 L 25.91093 362.75302 Q 51.82186 336.8421 51.82186 310.93115 Q 51.82186 310.93115 25.91093 285.02023 Q 0.0 259.1093 0.0 207.28745 L 0.0 129.55466 L 0.0 103.64372 L 0.0 77.73279 L 25.91093 77.73279 L 25.91093 51.82186 L 51.82186 51.82186 L 77.73279 51.82186 L 77.73279 25.91093 L 103.64372 25.91093 L 103.64372 25.91093 z" svg:height="3.8866396mm" draw:style-name="style-22" svg:viewBox="0.0 0.0 233.19838 388.66397" svg:width="2.3319838mm" svg:x="114.52631mm" svg:y="108.307686mm"/>
          <draw:path svg:d="M 155.46558 0.0 L 155.46558 0.0 L 181.37651 0.0 L 181.37651 25.91093 L 207.28745 25.91093 L 233.19838 25.91093 L 259.1093 51.82186 L 310.93115 77.73279 L 310.93115 77.73279 L 310.93115 77.73279 L 336.8421 181.37651 Q 362.75302 259.1093 388.66397 259.1093 Q 414.5749 285.02023 414.5749 285.02023 L 414.5749 285.02023 L 414.5749 336.8421 Q 414.5749 362.75302 388.66397 362.75302 L 388.66397 362.75302 L 362.75302 336.8421 Q 362.75302 336.8421 285.02023 336.8421 Q 207.28745 362.75302 207.28745 388.66397 Q 207.28745 440.4858 233.19838 440.4858 L 259.1093 440.4858 L 259.1093 440.4858 Q 259.1093 440.4858 207.28745 440.4858 Q 181.37651 440.4858 155.46558 414.5749 Q 155.46558 362.75302 103.64372 336.8421 L 51.82186 285.02023 L 51.82186 233.19838 Q 51.82186 181.37651 25.91093 129.55466 L 0.0 103.64372 L 25.91093 103.64372 L 25.91093 77.73279 L 25.91093 77.73279 L 51.82186 77.73279 L 51.82186 77.73279 L 51.82186 77.73279 L 77.73279 51.82186 L 103.64372 25.91093 L 129.55466 25.91093 L 155.46558 25.91093 L 155.46558 0.0 z" svg:height="4.404858mm" draw:style-name="style-23" svg:viewBox="0.0 0.0 414.5749 440.4858" svg:width="4.145749mm" svg:x="39.384613mm" svg:y="124.11336mm"/>
          <draw:path svg:d="M 233.19838 51.82186 L 233.19838 103.64372 L 207.28745 155.46558 Q 181.37651 207.28745 129.55466 207.28745 L 77.73279 207.28745 L 77.73279 181.37651 L 77.73279 181.37651 L 51.82186 155.46558 Q 25.91093 129.55466 25.91093 77.73279 L -4.5474735E-13 25.91093 L 103.64372 -1.8189894E-12 Q 207.28745 -25.91093 207.28745 -1.8189894E-12 Q 233.19838 25.91093 233.19838 51.82186 z" svg:height="2.0728745mm" draw:style-name="style-24" svg:viewBox="0.0 0.0 233.19838 207.28745" svg:width="2.3319838mm" svg:x="24.097166mm" svg:y="143.54655mm"/>
          <draw:path svg:d="M 1943.3198 129.55466 L 1969.2307 129.55466 L 1969.2307 233.19838 L 1969.2307 310.93115 L 1995.1416 336.8421 L 2021.0526 388.66397 L 2021.0526 440.4858 L 2021.0526 492.30768 L 2046.9635 466.39676 L 2046.9635 440.4858 L 2150.6072 440.4858 Q 2254.251 440.4858 2228.34 388.66397 L 2228.34 310.93115 L 2254.251 310.93115 L 2280.1619 285.02023 L 2280.1619 285.02023 L 2280.1619 285.02023 L 2306.0728 285.02023 L 2306.0728 285.02023 L 2331.9836 310.93115 L 2357.8948 310.93115 L 2383.8057 388.66397 Q 2383.8057 440.4858 2461.5383 466.39676 Q 2539.2712 492.30768 2539.2712 518.2186 Q 2565.1821 544.1295 2591.093 544.1295 L 2617.004 544.1295 L 2642.9148 570.04047 L 2668.826 595.9514 L 2694.7368 595.9514 Q 2720.6477 595.9514 2720.6477 544.1295 Q 2694.7368 492.30768 2720.6477 466.39676 L 2746.5586 440.4858 L 2772.4695 440.4858 Q 2798.3806 440.4858 2824.2915 544.1295 Q 2850.2024 621.8623 2876.1133 647.77325 Q 2902.0242 647.77325 2927.935 595.9514 Q 2953.8462 570.04047 2953.8462 621.8623 L 2953.8462 673.6842 L 2979.757 699.59515 L 2979.757 751.417 L 3005.668 751.417 L 3031.5789 751.417 L 3031.5789 725.50604 L 3057.4897 725.50604 L 3057.4897 725.50604 L 3057.4897 699.59515 L 3057.4897 699.59515 L 3057.4897 699.59515 L 3083.4006 699.59515 L 3083.4006 699.59515 L 3057.4897 855.0607 Q 3057.4897 1036.4373 3083.4006 1088.259 Q 3109.3118 1165.9918 3161.1335 1140.0809 Q 3212.9553 1140.0809 3212.9553 1373.2793 Q 3264.7773 1580.5668 3212.9553 1580.5668 Q 3187.0444 1554.6559 3212.9553 1658.2996 Q 3212.9553 1761.9432 3264.7773 1736.0323 Q 3342.51 1736.0323 3368.421 1969.2307 Q 3420.243 2228.34 3420.243 2461.5383 Q 3446.1538 2694.7368 3575.7085 2720.6477 Q 3705.2632 2746.5586 3705.2632 2850.2024 L 3731.174 2953.8462 L 3731.174 2979.757 L 3731.174 3005.668 L 3757.085 3005.668 L 3757.085 3005.668 L 3757.085 3031.5789 Q 3757.085 3057.4897 3782.9958 3083.4006 Q 3782.9958 3083.4006 3964.3723 3290.6882 Q 4119.838 3523.8865 4145.749 3523.8865 Q 4171.6597 3523.8865 4145.749 3575.7085 Q 4145.749 3627.5303 4119.838 3653.4412 L 4119.838 3653.4412 L 4119.838 3653.4412 L 4119.838 3653.4412 L 4119.838 3679.352 L 4093.927 3679.352 L 4093.927 3679.352 L 4093.927 3705.2632 L 4093.927 3705.2632 L 4093.927 3705.2632 L 4093.927 3757.085 L 4093.927 3782.9958 L 4093.927 3808.9067 Q 4093.927 3860.7288 4145.749 3990.2832 Q 4171.6597 4119.838 4197.571 4119.838 Q 4249.3926 4119.838 4249.3926 4171.6597 Q 4249.3926 4223.4814 4301.2144 4223.4814 Q 4327.1255 4223.4814 4353.036 4327.1255 Q 4404.8584 4456.68 4430.769 4456.68 Q 4456.68 4456.68 4456.68 4482.591 Q 4456.68 4508.502 4482.591 4508.502 Q 4508.502 4508.502 4534.4126 4586.235 Q 4560.3237 4638.0566 4586.235 4663.9673 Q 4612.1455 4663.9673 4638.0566 4715.7896 Q 4663.9673 4793.522 4689.8784 4793.522 Q 4715.7896 4793.522 4715.7896 4819.433 Q 4689.8784 4845.344 4663.9673 4819.433 Q 4638.0566 4819.433 4612.1455 4948.988 Q 4612.1455 5052.6313 4638.0566 5052.6313 Q 4663.9673 5052.6313 4663.9673 5104.453 Q 4663.9673 5130.3643 4663.9673 5234.008 Q 4663.9673 5337.652 4663.9673 5363.5625 Q 4663.9673 5415.3843 4663.9673 5493.117 Q 4689.8784 5570.85 4715.7896 5570.85 Q 4767.6113 5596.761 4767.6113 5622.672 Q 4767.6113 5674.4937 4819.433 5674.4937 Q 4845.344 5674.4937 4845.344 5648.583 L 4871.255 5648.583 L 4871.255 5674.4937 L 4871.255 5726.3154 L 4845.344 5726.3154 L 4819.433 5726.3154 L 4819.433 5778.1377 L 4819.433 5804.0483 L 4793.522 5829.9595 L 4793.522 5829.9595 L 3497.9756 5829.9595 L 2202.4292 5829.9595 L 2202.4292 5778.1377 Q 2228.34 5700.405 2228.34 5648.583 Q 2254.251 5596.761 2280.1619 5596.761 Q 2306.0728 5596.761 2280.1619 5493.117 Q 2254.251 5389.4736 2280.1619 5363.5625 Q 2331.9836 5363.5625 2228.34 5311.7407 Q 2098.7854 5285.8296 2072.8745 5208.097 Q 2021.0526 5156.2754 1943.3198 5130.3643 Q 1839.676 5104.453 1813.7651 5078.5425 Q 1787.8542 5052.6313 1787.8542 5000.8096 L 1787.8542 4948.988 L 1813.7651 4948.988 Q 1813.7651 4948.988 1813.7651 4923.0767 L 1813.7651 4923.0767 L 1813.7651 4897.166 Q 1813.7651 4871.255 1787.8542 4871.255 Q 1787.8542 4845.344 1710.1215 4845.344 L 1606.4777 4819.433 L 1606.4777 4819.433 Q 1606.4777 4819.433 1554.6559 4715.7896 Q 1528.7449 4638.0566 1399.1903 4612.1455 L 1295.5465 4586.235 L 1295.5465 4586.235 L 1295.5465 4586.235 L 1269.6356 4586.235 L 1269.6356 4586.235 L 1269.6356 4612.1455 L 1243.7246 4612.1455 L 1243.7246 4612.1455 L 1243.7246 4638.0566 L 1243.7246 4638.0566 L 1243.7246 4638.0566 L 1217.8137 4638.0566 L 1217.8137 4638.0566 L 1217.8137 4663.9673 L 1191.9028 4663.9673 L 1191.9028 4689.8784 L 1191.9028 4715.7896 L 1165.9918 4741.7 Q 1140.0809 4741.7 1114.17 4767.6113 L 1088.259 4767.6113 L 1088.259 4793.522 L 1088.259 4819.433 L 1114.17 4871.255 Q 1140.0809 4948.988 1191.9028 4948.988 Q 1217.8137 4948.988 1217.8137 5000.8096 L 1217.8137 5052.6313 L 1140.0809 5104.453 Q 1088.259 5130.3643 1062.3481 5156.2754 Q 1036.4373 5182.186 1036.4373 5208.097 L 1036.4373 5259.919 L 1062.3481 5259.919 L 1062.3481 5285.8296 L 1088.259 5285.8296 L 1088.259 5285.8296 L 1088.259 5285.8296 L 1114.17 5285.8296 L 1088.259 5337.652 Q 1088.259 5363.5625 1114.17 5389.4736 Q 1140.0809 5389.4736 1140.0809 5415.3843 Q 1140.0809 5467.2065 1191.9028 5493.117 Q 1243.7246 5519.0283 1243.7246 5596.761 Q 1269.6356 5674.4937 1269.6356 5674.4937 L 1295.5465 5674.4937 L 1295.5465 5674.4937 L 1295.5465 5674.4937 L 1321.4574 5700.405 L 1347.3684 5726.3154 L 1347.3684 5726.3154 L 1347.3684 5726.3154 L 1321.4574 5752.2266 L 1295.5465 5778.1377 L 1295.5465 5778.1377 L 1295.5465 5778.1377 L 1295.5465 5804.0483 L 1295.5465 5804.0483 L 1269.6356 5829.9595 L 1269.6356 5829.9595 L 621.8623 5829.9595 L 0.0 5829.9595 L 0.0 3212.9553 L 0.0 595.9514 L 0.0 595.9514 L 25.91093 595.9514 L 25.91093 570.04047 L 51.82186 570.04047 L 51.82186 570.04047 Q 51.82186 544.1295 77.73279 518.2186 L 103.64372 492.30768 L 129.55466 492.30768 L 129.55466 492.30768 L 155.46558 466.39676 Q 207.28745 440.4858 207.28745 414.5749 L 233.19838 388.66397 L 259.1093 388.66397 L 285.02023 388.66397 L 362.75302 414.5749 L 414.5749 440.4858 L 440.4858 440.4858 L 466.39676 440.4858 L 466.39676 466.39676 L 466.39676 466.39676 L 492.30768 518.2186 Q 518.2186 570.04047 570.04047 595.9514 Q 621.8623 595.9514 595.9514 647.77325 Q 595.9514 699.59515 595.9514 725.50604 L 570.04047 725.50604 L 570.04047 725.50604 L 570.04047 751.417 L 570.04047 751.417 L 570.04047 751.417 L 544.1295 751.417 L 544.1295 751.417 L 570.04047 777.32794 L 621.8623 803.23883 L 647.77325 803.23883 L 673.6842 803.23883 L 725.50604 777.32794 L 777.32794 777.32794 L 777.32794 751.417 L 777.32794 699.59515 L 803.23883 699.59515 L 803.23883 699.59515 L 803.23883 673.6842 L 777.32794 673.6842 L 777.32794 673.6842 L 777.32794 647.77325 L 751.417 647.77325 Q 725.50604 647.77325 725.50604 621.8623 Q 725.50604 595.9514 751.417 595.9514 Q 777.32794 595.9514 751.417 518.2186 L 725.50604 414.5749 L 725.50604 414.5749 L 725.50604 388.66397 L 725.50604 388.66397 L 725.50604 388.66397 L 751.417 388.66397 Q 751.417 388.66397 777.32794 336.8421 Q 829.1498 336.8421 880.9716 336.8421 Q 932.7935 362.75302 932.7935 336.8421 Q 932.7935 285.02023 958.7044 285.02023 Q 984.61536 285.02023 1010.5263 259.1093 Q 1036.4373 207.28745 1140.0809 181.37651 Q 1191.9028 155.46558 1295.5465 129.55466 Q 1373.2793 77.73279 1399.1903 51.82186 Q 1451.0121 0.0 1528.7449 0.0 Q 1606.4777 25.91093 1710.1215 51.82186 Q 1813.7651 77.73279 1813.7651 129.55466 Q 1813.7651 155.46558 1865.587 129.55466 Q 1891.4979 77.73279 1917.4088 103.64372 Q 1917.4088 129.55466 1943.3198 129.55466 z M 233.19838 544.1295 L 155.46558 570.04047 L 155.46558 595.9514 L 155.46558 621.8623 L 103.64372 621.8623 L 77.73279 621.8623 L 77.73279 595.9514 Q 103.64372 570.04047 207.28745 518.2186 Q 310.93115 466.39676 310.93115 492.30768 Q 310.93115 518.2186 233.19838 544.1295 z M 1554.6559 1321.4574 L 1451.0121 1347.3684 L 1502.834 1217.8137 Q 1554.6559 1088.259 1658.2996 1088.259 Q 1761.9432 1088.259 1710.1215 1217.8137 Q 1658.2996 1321.4574 1554.6559 1321.4574 z" svg:height="58.299595mm" draw:style-name="style-25" svg:viewBox="0.0 0.0 4871.255 5829.9595" svg:width="48.71255mm" svg:x="0.0mm" svg:y="151.57895mm"/>
          <draw:path svg:d="M 1191.9028 -2.2737368E-13 L 1217.8137 -2.2737368E-13 L 1217.8137 25.91093 L 1217.8137 77.73279 L 1295.5465 77.73279 L 1399.1903 77.73279 L 1554.6559 77.73279 L 1710.1215 77.73279 L 1969.2307 77.73279 Q 2202.4292 77.73279 2202.4292 103.64372 Q 2228.34 129.55466 2228.34 129.55466 L 2228.34 155.46558 L 2254.251 181.37651 Q 2280.1619 181.37651 2254.251 207.28745 Q 2228.34 233.19838 2202.4292 906.88257 L 2202.4292 1606.4777 L 2176.518 1606.4777 Q 2176.518 1632.3887 2176.518 1632.3887 L 2176.518 1632.3887 L 2124.6963 1632.3887 Q 2098.7854 1632.3887 2072.8745 1632.3887 Q 2072.8745 1632.3887 1813.7651 1502.834 Q 1580.5668 1399.1903 1580.5668 1373.2793 Q 1554.6559 1347.3684 1062.3481 1347.3684 Q 544.1295 1373.2793 362.75302 1425.1012 L 207.28745 1476.9231 L 155.46558 1476.9231 L 103.64372 1476.9231 L 103.64372 1476.9231 L 103.64372 1476.9231 L 51.82186 1451.0121 L 25.91093 1451.0121 L 25.91093 1425.1012 L 51.82186 1399.1903 L 51.82186 1373.2793 L 51.82186 1321.4574 L 207.28745 1088.259 Q 310.93115 855.0607 336.8421 803.23883 L 336.8421 751.417 L 336.8421 751.417 Q 362.75302 751.417 362.75302 751.417 L 362.75302 725.50604 L 466.39676 595.9514 Q 570.04047 440.4858 595.9514 414.5749 L 621.8623 388.66397 L 621.8623 388.66397 L 621.8623 388.66397 L 621.8623 362.75302 L 621.8623 362.75302 L 647.77325 336.8421 L 673.6842 310.93115 L 673.6842 285.02023 L 673.6842 259.1093 L 673.6842 233.19838 L 673.6842 233.19838 L 673.6842 233.19838 L 673.6842 233.19838 L 673.6842 207.28745 L 673.6842 207.28745 L 647.77325 207.28745 L 647.77325 181.37651 L 362.75302 181.37651 L 51.82186 181.37651 L 51.82186 155.46558 L 51.82186 155.46558 L 25.91093 155.46558 L 25.91093 129.55466 L 25.91093 129.55466 L 0.0 129.55466 L 0.0 129.55466 L 0.0 129.55466 L 25.91093 103.64372 L 51.82186 77.73279 L 77.73279 77.73279 L 103.64372 77.73279 L 103.64372 77.73279 L 103.64372 77.73279 L 129.55466 77.73279 L 129.55466 77.73279 L 155.46558 77.73279 L 207.28745 77.73279 L 673.6842 77.73279 Q 1114.17 77.73279 1140.0809 25.91093 Q 1191.9028 25.91093 1191.9028 -2.2737368E-13 z" svg:height="16.323887mm" draw:style-name="style-26" svg:viewBox="0.0 0.0 2254.251 1632.3887" svg:width="22.54251mm" svg:x="164.79352mm" svg:y="18.91498mm"/>
          <draw:path svg:d="M 259.1093 1.8189894E-12 L 259.1093 1.8189894E-12 L 310.93115 1.8189894E-12 L 362.75302 1.8189894E-12 L 362.75302 1.8189894E-12 Q 362.75302 1.8189894E-12 362.75302 25.91093 L 388.66397 25.91093 L 388.66397 51.82186 Q 414.5749 51.82186 414.5749 77.73279 L 414.5749 103.64372 L 388.66397 103.64372 Q 362.75302 103.64372 336.8421 77.73279 Q 310.93115 77.73279 310.93115 129.55466 Q 310.93115 181.37651 233.19838 207.28745 Q 155.46558 233.19838 155.46558 207.28745 Q 155.46558 181.37651 77.73279 155.46558 L 0.0 129.55466 L 0.0 103.64372 L 0.0 103.64372 L 129.55466 51.82186 Q 259.1093 1.8189894E-12 259.1093 1.8189894E-12 z" svg:height="2.0728745mm" draw:style-name="style-27" svg:viewBox="0.0 0.0 414.5749 207.28745" svg:width="4.145749mm" svg:x="47.676113mm" svg:y="102.607285mm"/>
          <draw:path svg:d="M 362.75302 0.0 L 362.75302 0.0 L 1917.4088 0.0 L 3497.9756 0.0 L 3497.9756 1088.259 L 3497.9756 2202.4292 L 3472.0647 2202.4292 Q 3472.0647 2176.518 3420.243 2176.518 Q 3368.421 2150.6072 3368.421 2124.6963 Q 3368.421 2072.8745 3342.51 2124.6963 Q 3316.599 2150.6072 3290.6882 2150.6072 Q 3264.7773 2124.6963 3264.7773 2098.7854 Q 3238.8662 2046.9635 3187.0444 2046.9635 Q 3135.2227 2072.8745 3109.3118 2098.7854 Q 3083.4006 2124.6963 3031.5789 2124.6963 Q 2979.757 2072.8745 2979.757 2150.6072 Q 2979.757 2202.4292 2902.0242 2176.518 L 2850.2024 2176.518 L 2850.2024 2124.6963 Q 2850.2024 2046.9635 2850.2024 2021.0526 L 2850.2024 1995.1416 L 2850.2024 1995.1416 L 2850.2024 1969.2307 L 2850.2024 1969.2307 L 2850.2024 1969.2307 L 2824.2915 1969.2307 L 2824.2915 1969.2307 L 2824.2915 1943.3198 L 2798.3806 1943.3198 L 2798.3806 1943.3198 L 2798.3806 1969.2307 L 2798.3806 1969.2307 L 2798.3806 1969.2307 L 2772.4695 1969.2307 Q 2772.4695 1969.2307 2746.5586 1995.1416 Q 2720.6477 1995.1416 2720.6477 2021.0526 Q 2720.6477 2046.9635 2591.093 2046.9635 Q 2435.6274 2046.9635 2435.6274 2021.0526 Q 2435.6274 1995.1416 2409.7166 2021.0526 Q 2383.8057 2072.8745 2357.8948 2072.8745 Q 2331.9836 2072.8745 2331.9836 2150.6072 Q 2331.9836 2228.34 2228.34 2254.251 Q 2150.6072 2280.1619 2176.518 2280.1619 Q 2202.4292 2280.1619 2124.6963 2280.1619 Q 2046.9635 2280.1619 2046.9635 2331.9836 Q 2021.0526 2357.8948 2021.0526 2357.8948 Q 1995.1416 2331.9836 1969.2307 2331.9836 Q 1969.2307 2306.0728 1917.4088 2280.1619 Q 1865.587 2280.1619 1839.676 2228.34 Q 1813.7651 2176.518 1761.9432 2176.518 Q 1684.2104 2176.518 1684.2104 2202.4292 Q 1684.2104 2228.34 1658.2996 2228.34 Q 1632.3887 2228.34 1606.4777 2176.518 Q 1606.4777 2150.6072 1580.5668 2150.6072 Q 1554.6559 2150.6072 1554.6559 2202.4292 Q 1554.6559 2254.251 1451.0121 2254.251 Q 1347.3684 2228.34 1347.3684 2202.4292 Q 1373.2793 2176.518 1347.3684 2176.518 Q 1321.4574 2176.518 1321.4574 2202.4292 Q 1321.4574 2228.34 1140.0809 2280.1619 Q 932.7935 2306.0728 932.7935 2331.9836 Q 932.7935 2357.8948 906.88257 2357.8948 Q 880.9716 2383.8057 880.9716 2409.7166 Q 855.0607 2435.6274 803.23883 2435.6274 Q 751.417 2435.6274 777.32794 2487.4492 Q 777.32794 2513.3604 570.04047 2539.2712 Q 362.75302 2539.2712 362.75302 2591.093 L 362.75302 2617.004 L 336.8421 2617.004 L 336.8421 2642.9148 L 336.8421 2642.9148 L 336.8421 2642.9148 L 310.93115 2642.9148 L 310.93115 2642.9148 L 310.93115 2617.004 L 310.93115 2617.004 L 285.02023 2617.004 L 285.02023 2591.093 L 285.02023 2591.093 Q 259.1093 2591.093 285.02023 2513.3604 Q 285.02023 2435.6274 207.28745 2435.6274 Q 155.46558 2435.6274 155.46558 2461.5383 Q 155.46558 2487.4492 77.73279 2487.4492 L 25.91093 2461.5383 L 25.91093 2383.8057 L 0.0 2331.9836 L 0.0 2331.9836 L 0.0 2331.9836 L 0.0 2306.0728 L 0.0 2306.0728 L 25.91093 2228.34 Q 51.82186 2176.518 103.64372 2150.6072 Q 155.46558 2150.6072 155.46558 2098.7854 Q 181.37651 2072.8745 207.28745 2046.9635 Q 233.19838 2046.9635 233.19838 2021.0526 Q 233.19838 1995.1416 207.28745 1995.1416 Q 181.37651 1995.1416 181.37651 1969.2307 Q 181.37651 1943.3198 207.28745 1917.4088 Q 207.28745 1917.4088 207.28745 1891.4979 Q 155.46558 1865.587 207.28745 1710.1215 Q 207.28745 1528.7449 259.1093 1502.834 Q 285.02023 1502.834 336.8421 1399.1903 Q 388.66397 1295.5465 414.5749 1295.5465 Q 414.5749 1269.6356 414.5749 1217.8137 Q 414.5749 1165.9918 388.66397 1140.0809 Q 362.75302 1140.0809 336.8421 1088.259 Q 336.8421 1010.5263 310.93115 1010.5263 Q 285.02023 1010.5263 285.02023 932.7935 Q 285.02023 880.9716 310.93115 880.9716 Q 362.75302 880.9716 362.75302 829.1498 Q 362.75302 751.417 414.5749 725.50604 Q 466.39676 725.50604 440.4858 673.6842 Q 414.5749 621.8623 440.4858 621.8623 Q 466.39676 621.8623 414.5749 466.39676 Q 362.75302 336.8421 414.5749 181.37651 Q 440.4858 25.91093 414.5749 25.91093 Q 362.75302 0.0 362.75302 0.0 z" svg:height="26.42915mm" draw:style-name="style-28" svg:viewBox="0.0 0.0 3497.9756 2642.9148" svg:width="34.979755mm" svg:x="285.02023mm" svg:y="0.0mm"/>
          <draw:path svg:d="M 233.19838 0.0 L 233.19838 0.0 L 285.02023 25.91093 Q 336.8421 77.73279 362.75302 129.55466 Q 388.66397 155.46558 388.66397 155.46558 L 388.66397 155.46558 L 388.66397 155.46558 Q 388.66397 181.37651 336.8421 181.37651 Q 310.93115 181.37651 285.02023 259.1093 Q 259.1093 336.8421 233.19838 336.8421 Q 207.28745 336.8421 207.28745 285.02023 Q 181.37651 259.1093 103.64372 207.28745 L 25.91093 155.46558 L 51.82186 155.46558 L 77.73279 155.46558 L 77.73279 129.55466 Q 77.73279 103.64372 25.91093 103.64372 L -4.5474735E-13 103.64372 L -4.5474735E-13 77.73279 L -4.5474735E-13 77.73279 L -4.5474735E-13 77.73279 Q 25.91093 77.73279 25.91093 77.73279 L 25.91093 51.82186 L 25.91093 51.82186 Q 25.91093 51.82186 51.82186 25.91093 L 51.82186 25.91093 L 77.73279 25.91093 L 77.73279 25.91093 L 103.64372 51.82186 Q 129.55466 77.73279 129.55466 51.82186 L 155.46558 51.82186 L 181.37651 25.91093 Q 233.19838 25.91093 233.19838 0.0 z" svg:height="3.368421mm" draw:style-name="style-29" svg:viewBox="0.0 0.0 388.66397 336.8421" svg:width="3.8866396mm" svg:x="28.242914mm" svg:y="10.623482mm"/>
          <draw:path svg:d="M 518.2186 25.91093 L 518.2186 25.91093 L 518.2186 25.91093 Q 492.30768 51.82186 362.75302 103.64372 L 207.28745 207.28745 L 207.28745 207.28745 L 207.28745 207.28745 L 181.37651 207.28745 Q 181.37651 207.28745 129.55466 259.1093 L 77.73279 285.02023 L 77.73279 259.1093 L 51.82186 259.1093 L 51.82186 259.1093 L 51.82186 259.1093 L 51.82186 233.19838 L 51.82186 233.19838 L 25.91093 233.19838 L 25.91093 207.28745 L 25.91093 207.28745 L -1.8189894E-12 207.28745 L -1.8189894E-12 181.37651 L -1.8189894E-12 155.46558 L 25.91093 155.46558 L 25.91093 129.55466 L 25.91093 129.55466 L 25.91093 103.64372 L 25.91093 103.64372 L 51.82186 103.64372 L 51.82186 103.64372 L 51.82186 103.64372 L 103.64372 51.82186 Q 129.55466 51.82186 155.46558 25.91093 L 155.46558 25.91093 L 181.37651 25.91093 Q 207.28745 0.0 207.28745 0.0 L 207.28745 0.0 L 362.75302 0.0 Q 518.2186 0.0 518.2186 25.91093 z" svg:height="2.8502023mm" draw:style-name="style-30" svg:viewBox="0.0 0.0 518.2186 285.02023" svg:width="5.182186mm" svg:x="134.73683mm" svg:y="49.230766mm"/>
          <draw:path svg:d="M 129.55466 336.8421 L 0.0 0.0 L 77.73279 51.82186 Q 155.46558 129.55466 207.28745 310.93115 Q 285.02023 492.30768 310.93115 492.30768 Q 336.8421 492.30768 388.66397 621.8623 Q 414.5749 725.50604 440.4858 777.32794 L 466.39676 803.23883 L 466.39676 829.1498 L 466.39676 880.9716 L 414.5749 880.9716 L 336.8421 880.9716 L 336.8421 855.0607 L 310.93115 829.1498 L 310.93115 829.1498 L 310.93115 829.1498 L 285.02023 803.23883 L 259.1093 803.23883 L 259.1093 725.50604 Q 259.1093 673.6842 129.55466 336.8421 z" svg:height="8.809716mm" draw:style-name="style-31" svg:viewBox="0.0 0.0 466.39676 880.9716" svg:width="4.6639676mm" svg:x="272.06476mm" svg:y="201.06882mm"/>
          <draw:path svg:d="M 207.28745 0.0 L 207.28745 25.91093 L 207.28745 25.91093 L 233.19838 25.91093 L 259.1093 77.73279 Q 259.1093 155.46558 285.02023 336.8421 L 310.93115 492.30768 L 310.93115 492.30768 L 310.93115 492.30768 L 414.5749 518.2186 L 518.2186 518.2186 L 518.2186 518.2186 Q 518.2186 544.1295 466.39676 544.1295 L 440.4858 544.1295 L 310.93115 570.04047 Q 207.28745 595.9514 103.64372 595.9514 L 0.0 595.9514 L 103.64372 570.04047 Q 207.28745 544.1295 207.28745 440.4858 L 207.28745 310.93115 L 181.37651 181.37651 L 181.37651 77.73279 L 181.37651 25.91093 Q 207.28745 0.0 207.28745 0.0 z" svg:height="5.959514mm" draw:style-name="style-32" svg:viewBox="0.0 0.0 518.2186 595.9514" svg:width="5.182186mm" svg:x="137.32793mm" svg:y="65.55466mm"/>
          <draw:path svg:d="M 362.75302 414.5749 L 362.75302 440.4858 L 336.8421 440.4858 L 336.8421 440.4858 L 336.8421 466.39676 L 336.8421 466.39676 L 336.8421 492.30768 Q 310.93115 492.30768 310.93115 544.1295 Q 259.1093 595.9514 207.28745 544.1295 Q 155.46558 492.30768 155.46558 492.30768 L 155.46558 440.4858 L 103.64372 440.4858 Q 77.73279 440.4858 51.82186 336.8421 Q 51.82186 259.1093 51.82186 181.37651 Q 51.82186 103.64372 25.91093 103.64372 Q 0.0 103.64372 0.0 77.73279 L 0.0 51.82186 L 25.91093 77.73279 Q 51.82186 77.73279 51.82186 51.82186 Q 51.82186 25.91093 103.64372 25.91093 Q 129.55466 25.91093 155.46558 25.91093 L 181.37651 25.91093 L 259.1093 0.0 Q 336.8421 -25.91093 362.75302 181.37651 Q 362.75302 388.66397 362.75302 414.5749 z" svg:height="5.4412956mm" draw:style-name="style-33" svg:viewBox="0.0 0.0 362.75302 544.1295" svg:width="3.6275303mm" svg:x="169.97571mm" svg:y="1.2955465mm"/>
          <draw:path svg:d="M 336.8421 310.93115 L 336.8421 336.8421 L 310.93115 336.8421 Q 285.02023 310.93115 155.46558 310.93115 Q 25.91093 285.02023 25.91093 259.1093 L -9.094947E-13 207.28745 L -9.094947E-13 207.28745 Q 25.91093 207.28745 25.91093 207.28745 L 25.91093 207.28745 L 77.73279 181.37651 L 155.46558 181.37651 L 155.46558 155.46558 Q 129.55466 103.64372 129.55466 77.73279 L 129.55466 51.82186 L 155.46558 25.91093 Q 181.37651 0.0 233.19838 0.0 Q 259.1093 0.0 233.19838 25.91093 Q 207.28745 51.82186 285.02023 77.73279 Q 388.66397 103.64372 362.75302 181.37651 Q 336.8421 259.1093 310.93115 259.1093 Q 285.02023 259.1093 310.93115 259.1093 Q 336.8421 285.02023 336.8421 310.93115 z" svg:height="3.368421mm" draw:style-name="style-34" svg:viewBox="0.0 0.0 362.75302 336.8421" svg:width="3.6275303mm" svg:x="80.58299mm" svg:y="54.93117mm"/>
          <draw:path svg:d="M 207.28745 25.91093 L 207.28745 9.094947E-13 L 233.19838 9.094947E-13 Q 259.1093 9.094947E-13 259.1093 25.91093 L 285.02023 51.82186 L 285.02023 155.46558 Q 336.8421 285.02023 285.02023 310.93115 Q 259.1093 310.93115 310.93115 336.8421 Q 336.8421 362.75302 362.75302 388.66397 Q 388.66397 414.5749 388.66397 414.5749 L 388.66397 414.5749 L 388.66397 466.39676 Q 362.75302 518.2186 362.75302 544.1295 L 336.8421 544.1295 L 336.8421 673.6842 Q 336.8421 777.32794 310.93115 777.32794 L 310.93115 777.32794 L 310.93115 751.417 Q 285.02023 725.50604 285.02023 725.50604 Q 285.02023 725.50604 181.37651 751.417 L 51.82186 777.32794 L 51.82186 751.417 L 25.91093 725.50604 L 25.91093 725.50604 L 25.91093 725.50604 L 25.91093 699.59515 L 25.91093 699.59515 L 25.91093 673.6842 Q 25.91093 621.8623 25.91093 544.1295 Q 77.73279 466.39676 25.91093 414.5749 Q 25.91093 362.75302 25.91093 233.19838 L 25.91093 103.64372 L 0.0 103.64372 L 0.0 103.64372 L 0.0 77.73279 L 25.91093 77.73279 L 25.91093 77.73279 L 25.91093 51.82186 L 25.91093 51.82186 L 51.82186 51.82186 L 51.82186 77.73279 L 51.82186 103.64372 L 129.55466 103.64372 Q 233.19838 77.73279 233.19838 51.82186 Q 233.19838 51.82186 207.28745 25.91093 z" svg:height="7.773279mm" draw:style-name="style-35" svg:viewBox="0.0 0.0 388.66397 777.32794" svg:width="3.8866396mm" svg:x="81.10121mm" svg:y="61.668015mm"/>
          <draw:path svg:d="M 259.1093 51.82186 L 259.1093 -1.8189894E-12 L 285.02023 -1.8189894E-12 Q 310.93115 -1.8189894E-12 285.02023 129.55466 Q 285.02023 259.1093 362.75302 259.1093 Q 440.4858 285.02023 466.39676 336.8421 Q 492.30768 362.75302 492.30768 388.66397 L 492.30768 388.66397 L 518.2186 466.39676 Q 518.2186 518.2186 492.30768 518.2186 Q 466.39676 518.2186 440.4858 544.1295 L 440.4858 544.1295 L 414.5749 544.1295 L 388.66397 544.1295 L 388.66397 518.2186 Q 388.66397 518.2186 414.5749 466.39676 Q 440.4858 414.5749 362.75302 414.5749 Q 285.02023 440.4858 285.02023 466.39676 L 285.02023 492.30768 L 285.02023 492.30768 Q 259.1093 466.39676 181.37651 440.4858 Q 129.55466 414.5749 129.55466 362.75302 Q 129.55466 336.8421 77.73279 362.75302 L 51.82186 362.75302 L 51.82186 336.8421 Q 77.73279 310.93115 51.82186 285.02023 Q 51.82186 259.1093 25.91093 181.37651 L 0.0 103.64372 L 0.0 103.64372 L 25.91093 103.64372 L 25.91093 103.64372 L 25.91093 103.64372 L 25.91093 129.55466 L 25.91093 129.55466 L 51.82186 129.55466 L 51.82186 155.46558 L 129.55466 155.46558 Q 207.28745 155.46558 233.19838 103.64372 Q 259.1093 103.64372 259.1093 51.82186 z" svg:height="5.4412956mm" draw:style-name="style-36" svg:viewBox="0.0 0.0 518.2186 544.1295" svg:width="5.182186mm" svg:x="23.578947mm" svg:y="112.97166mm"/>
          <draw:path svg:d="M 77.73279 207.28745 L 77.73279 0.0 L 285.02023 0.0 L 492.30768 0.0 L 544.1295 129.55466 Q 570.04047 259.1093 621.8623 259.1093 Q 673.6842 259.1093 699.59515 466.39676 Q 751.417 673.6842 751.417 829.1498 L 751.417 958.7044 L 725.50604 958.7044 L 725.50604 984.61536 L 725.50604 984.61536 L 699.59515 984.61536 L 699.59515 984.61536 L 699.59515 984.61536 L 751.417 1010.5263 L 777.32794 1010.5263 L 777.32794 1036.4373 L 751.417 1036.4373 L 751.417 1036.4373 L 751.417 1036.4373 L 751.417 1062.3481 L 751.417 1062.3481 L 388.66397 1062.3481 L 0.0 1036.4373 L 0.0 1036.4373 L 0.0 1036.4373 L 25.91093 1036.4373 L 77.73279 1036.4373 L 103.64372 958.7044 Q 129.55466 906.88257 181.37651 906.88257 L 207.28745 906.88257 L 207.28745 880.9716 Q 181.37651 855.0607 155.46558 855.0607 Q 103.64372 855.0607 103.64372 699.59515 L 103.64372 544.1295 L 103.64372 518.2186 Q 77.73279 518.2186 77.73279 518.2186 L 77.73279 518.2186 L 77.73279 466.39676 Q 77.73279 440.4858 77.73279 207.28745 z" svg:height="10.623482mm" draw:style-name="style-37" svg:viewBox="0.0 0.0 777.32794 1062.3481" svg:width="7.773279mm" svg:x="80.06477mm" svg:y="0.0mm"/>
          <draw:path svg:d="M 51.82186 0.0 L 77.73279 0.0 L 103.64372 0.0 L 103.64372 0.0 L 103.64372 0.0 Q 103.64372 25.91093 103.64372 25.91093 L 129.55466 25.91093 L 129.55466 51.82186 Q 103.64372 77.73279 103.64372 103.64372 Q 103.64372 129.55466 51.82186 129.55466 Q -9.094947E-13 129.55466 -9.094947E-13 51.82186 Q -9.094947E-13 0.0 51.82186 0.0 z" svg:height="1.2955465mm" draw:style-name="style-38" svg:viewBox="0.0 0.0 129.55466 129.55466" svg:width="1.2955465mm" svg:x="79.805664mm" svg:y="69.7004mm"/>
          <draw:path svg:d="M 77.73279 0.0 L 129.55466 0.0 L 466.39676 25.91093 Q 803.23883 25.91093 1321.4574 51.82186 L 1865.587 77.73279 L 1917.4088 77.73279 L 1969.2307 77.73279 L 1969.2307 77.73279 Q 1969.2307 77.73279 1813.7651 103.64372 Q 1658.2996 103.64372 1658.2996 129.55466 Q 1658.2996 155.46558 1269.6356 155.46558 L 906.88257 155.46558 L 906.88257 155.46558 Q 906.88257 129.55466 440.4858 103.64372 Q 0.0 51.82186 0.0 25.91093 Q 0.0 0.0 77.73279 0.0 z" svg:height="1.5546558mm" draw:style-name="style-39" svg:viewBox="0.0 0.0 1969.2307 155.46558" svg:width="19.692307mm" svg:x="155.72469mm" svg:y="82.65587mm"/>
          <draw:path svg:d="M 155.46558 51.82186 L 155.46558 103.64372 L 129.55466 103.64372 Q 103.64372 129.55466 103.64372 129.55466 L 103.64372 129.55466 L 77.73279 129.55466 Q 51.82186 129.55466 25.91093 77.73279 L 0.0 51.82186 L 0.0 25.91093 L 0.0 0.0 L 77.73279 0.0 Q 155.46558 0.0 155.46558 51.82186 z" svg:height="1.2955465mm" draw:style-name="style-40" svg:viewBox="0.0 0.0 155.46558 129.55466" svg:width="1.5546558mm" svg:x="83.951416mm" svg:y="144.32388mm"/>
          <draw:path svg:d="M 103.64372 0.0 L 129.55466 0.0 L 207.28745 51.82186 Q 285.02023 129.55466 310.93115 129.55466 Q 336.8421 129.55466 336.8421 181.37651 L 336.8421 207.28745 L 259.1093 207.28745 Q 155.46558 233.19838 103.64372 181.37651 L 77.73279 129.55466 L 51.82186 103.64372 L 1.8189894E-12 103.64372 L 51.82186 51.82186 Q 103.64372 -25.91093 103.64372 0.0 z" svg:height="2.0728745mm" draw:style-name="style-41" svg:viewBox="0.0 0.0 336.8421 207.28745" svg:width="3.368421mm" svg:x="130.5911mm" svg:y="54.672062mm"/>
          <draw:path svg:d="M 155.46558 9.094947E-13 L 207.28745 9.094947E-13 L 233.19838 77.73279 Q 259.1093 155.46558 233.19838 181.37651 L 233.19838 207.28745 L 207.28745 207.28745 Q 207.28745 207.28745 155.46558 233.19838 Q 129.55466 259.1093 129.55466 207.28745 Q 155.46558 155.46558 77.73279 155.46558 L 25.91093 129.55466 L 25.91093 103.64372 Q 0.0 103.64372 0.0 103.64372 L 0.0 103.64372 L 0.0 51.82186 Q 25.91093 9.094947E-13 51.82186 9.094947E-13 Q 103.64372 9.094947E-13 155.46558 9.094947E-13 z" svg:height="2.3319838mm" draw:style-name="style-42" svg:viewBox="0.0 0.0 233.19838 233.19838" svg:width="2.3319838mm" svg:x="145.10121mm" svg:y="63.74089mm"/>
          <draw:path svg:d="M 466.39676 0.0 L 518.2186 0.0 L 518.2186 0.0 Q 518.2186 25.91093 518.2186 25.91093 L 544.1295 25.91093 L 699.59515 77.73279 Q 855.0607 103.64372 855.0607 129.55466 Q 855.0607 155.46558 984.61536 207.28745 Q 1088.259 233.19838 1088.259 259.1093 L 1114.17 259.1093 L 1114.17 310.93115 L 1140.0809 362.75302 L 1140.0809 388.66397 L 1140.0809 414.5749 L 1140.0809 544.1295 Q 1140.0809 673.6842 1165.9918 777.32794 L 1165.9918 880.9716 L 1165.9918 880.9716 Q 1140.0809 880.9716 1140.0809 906.88257 L 1140.0809 906.88257 L 1140.0809 906.88257 Q 1140.0809 906.88257 1114.17 906.88257 L 1114.17 932.7935 L 1114.17 932.7935 L 1114.17 958.7044 L 1114.17 958.7044 L 1088.259 958.7044 L 1088.259 1010.5263 L 1088.259 1036.4373 L 1140.0809 1036.4373 L 1165.9918 1062.3481 L 1243.7246 1062.3481 Q 1295.5465 1062.3481 1347.3684 1088.259 L 1399.1903 1114.17 L 1451.0121 1114.17 L 1502.834 1114.17 L 1502.834 1140.0809 L 1502.834 1140.0809 L 1476.9231 1140.0809 L 1451.0121 1140.0809 L 1451.0121 1165.9918 L 1451.0121 1191.9028 L 1425.1012 1191.9028 L 1399.1903 1165.9918 L 1373.2793 1165.9918 L 1347.3684 1165.9918 L 1295.5465 1140.0809 Q 1217.8137 1114.17 1088.259 1114.17 Q 958.7044 1062.3481 932.7935 984.61536 Q 880.9716 906.88257 803.23883 777.32794 Q 725.50604 647.77325 544.1295 544.1295 L 388.66397 466.39676 L 285.02023 466.39676 Q 181.37651 492.30768 155.46558 492.30768 L 103.64372 544.1295 L 77.73279 544.1295 L 51.82186 544.1295 L 51.82186 570.04047 L 51.82186 570.04047 L 25.91093 570.04047 L 25.91093 595.9514 L -9.094947E-13 595.9514 L -9.094947E-13 595.9514 L -9.094947E-13 544.1295 L -9.094947E-13 466.39676 L 25.91093 440.4858 L 51.82186 414.5749 L 51.82186 414.5749 L 51.82186 388.66397 L 51.82186 388.66397 L 51.82186 388.66397 L 77.73279 388.66397 Q 77.73279 388.66397 103.64372 259.1093 Q 155.46558 129.55466 207.28745 129.55466 Q 259.1093 103.64372 259.1093 51.82186 L 259.1093 0.0 L 310.93115 0.0 Q 388.66397 -25.91093 466.39676 0.0 z" svg:height="11.919028mm" draw:style-name="style-43" svg:viewBox="0.0 0.0 1502.834 1191.9028" svg:width="15.028339mm" svg:x="60.631577mm" svg:y="164.01619mm"/>
          <draw:path svg:d="M 25.91093 0.0 L 25.91093 0.0 L 51.82186 0.0 L 77.73279 0.0 L 155.46558 0.0 L 233.19838 0.0 L 233.19838 25.91093 L 259.1093 25.91093 L 259.1093 103.64372 L 259.1093 155.46558 L 155.46558 155.46558 L 25.91093 155.46558 L 25.91093 155.46558 Q 0.0 129.55466 0.0 129.55466 L 0.0 129.55466 L 0.0 77.73279 L 0.0 25.91093 L 0.0 25.91093 Q 0.0 25.91093 25.91093 0.0 z" svg:height="1.5546558mm" draw:style-name="style-44" svg:viewBox="0.0 0.0 259.1093 155.46558" svg:width="2.591093mm" svg:x="202.62347mm" svg:y="43.012146mm"/>
          <draw:path svg:d="M 1347.3684 25.91093 L 1451.0121 0.0 L 1891.4979 25.91093 Q 2331.9836 51.82186 2409.7166 51.82186 Q 2513.3604 25.91093 2902.0242 25.91093 L 3290.6882 25.91093 L 3290.6882 25.91093 L 3290.6882 25.91093 L 3575.7085 25.91093 Q 3860.7288 25.91093 3938.4614 51.82186 L 4016.1943 77.73279 L 3990.2832 129.55466 Q 3964.3723 233.19838 4016.1943 233.19838 Q 4093.927 233.19838 4093.927 259.1093 Q 4093.927 285.02023 4093.927 310.93115 L 4093.927 336.8421 L 3886.6396 336.8421 Q 3679.352 336.8421 2953.8462 362.75302 L 2254.251 388.66397 L 2202.4292 362.75302 L 2150.6072 362.75302 L 2150.6072 388.66397 L 2150.6072 414.5749 L 2124.6963 414.5749 Q 2124.6963 388.66397 1580.5668 388.66397 Q 1036.4373 388.66397 725.50604 414.5749 Q 388.66397 440.4858 388.66397 388.66397 Q 362.75302 362.75302 336.8421 336.8421 Q 285.02023 336.8421 285.02023 362.75302 Q 285.02023 388.66397 207.28745 388.66397 L 129.55466 388.66397 L 129.55466 362.75302 L 103.64372 362.75302 L 103.64372 362.75302 L 103.64372 336.8421 L 103.64372 336.8421 L 103.64372 336.8421 L 77.73279 285.02023 L 51.82186 259.1093 L 51.82186 259.1093 L 51.82186 259.1093 L 25.91093 259.1093 L 0.0 233.19838 L 0.0 233.19838 L 0.0 233.19838 L 25.91093 233.19838 L 25.91093 233.19838 L 621.8623 181.37651 Q 1243.7246 181.37651 1347.3684 155.46558 L 1425.1012 129.55466 L 1399.1903 129.55466 Q 1373.2793 129.55466 1295.5465 77.73279 Q 1243.7246 77.73279 1347.3684 25.91093 z" svg:height="4.145749mm" draw:style-name="style-45" svg:viewBox="0.0 0.0 4093.927 414.5749" svg:width="40.93927mm" svg:x="154.94736mm" svg:y="36.534412mm"/>
          <draw:path svg:d="M 803.23883 0.0 L 803.23883 25.91093 L 777.32794 25.91093 Q 777.32794 51.82186 777.32794 51.82186 L 777.32794 51.82186 L 751.417 51.82186 Q 725.50604 51.82186 570.04047 129.55466 L 440.4858 207.28745 L 440.4858 207.28745 Q 414.5749 207.28745 362.75302 233.19838 L 310.93115 259.1093 L 285.02023 259.1093 Q 259.1093 259.1093 207.28745 310.93115 L 129.55466 362.75302 L 51.82186 362.75302 L 0.0 362.75302 L 0.0 310.93115 L 0.0 259.1093 L 0.0 259.1093 L 0.0 259.1093 L 25.91093 259.1093 L 25.91093 233.19838 L 25.91093 233.19838 L 51.82186 233.19838 L 51.82186 233.19838 L 51.82186 207.28745 L 103.64372 207.28745 L 129.55466 207.28745 L 181.37651 207.28745 Q 233.19838 207.28745 233.19838 155.46558 Q 233.19838 129.55466 362.75302 77.73279 Q 492.30768 0.0 492.30768 0.0 L 492.30768 0.0 L 647.77325 0.0 Q 803.23883 -25.91093 803.23883 0.0 z" svg:height="3.6275303mm" draw:style-name="style-46" svg:viewBox="0.0 0.0 803.23883 362.75302" svg:width="8.032389mm" svg:x="148.72874mm" svg:y="142.51012mm"/>
          <draw:path svg:d="M 25.91093 103.64372 L 0.0 0.0 L 181.37651 0.0 L 336.8421 0.0 L 336.8421 51.82186 Q 336.8421 129.55466 310.93115 155.46558 Q 285.02023 155.46558 285.02023 233.19838 L 285.02023 310.93115 L 285.02023 310.93115 Q 259.1093 310.93115 259.1093 285.02023 Q 233.19838 285.02023 155.46558 285.02023 L 77.73279 259.1093 L 77.73279 285.02023 L 77.73279 285.02023 L 51.82186 285.02023 L 51.82186 285.02023 L 51.82186 233.19838 Q 25.91093 181.37651 25.91093 103.64372 z" svg:height="3.1093116mm" draw:style-name="style-47" svg:viewBox="0.0 0.0 336.8421 310.93115" svg:width="3.368421mm" svg:x="102.866394mm" svg:y="0.0mm"/>
          <draw:path svg:d="M 492.30768 25.91093 L 492.30768 0.0 L 725.50604 51.82186 Q 958.7044 129.55466 958.7044 155.46558 L 958.7044 181.37651 L 958.7044 207.28745 Q 932.7935 233.19838 673.6842 570.04047 Q 414.5749 906.88257 310.93115 984.61536 L 207.28745 1088.259 L 207.28745 1114.17 L 207.28745 1140.0809 L 181.37651 1140.0809 L 181.37651 1140.0809 L 181.37651 1165.9918 L 155.46558 1165.9918 L 155.46558 1165.9918 L 155.46558 1191.9028 L 155.46558 1191.9028 L 155.46558 1191.9028 L 129.55466 1191.9028 L 129.55466 1191.9028 L 129.55466 1191.9028 L 103.64372 1165.9918 L 103.64372 1165.9918 L 103.64372 1140.0809 L 77.73279 1140.0809 L 51.82186 1140.0809 L 51.82186 1114.17 L 51.82186 1114.17 L 25.91093 1088.259 L 0.0 1062.3481 L 0.0 1036.4373 L 0.0 1010.5263 L 0.0 621.8623 Q 0.0 259.1093 129.55466 207.28745 Q 285.02023 155.46558 388.66397 103.64372 Q 466.39676 51.82186 492.30768 25.91093 z" svg:height="11.919028mm" draw:style-name="style-48" svg:viewBox="0.0 0.0 958.7044 1191.9028" svg:width="9.587045mm" svg:x="210.39676mm" svg:y="49.748985mm"/>
          <draw:path svg:d="M 1062.3481 0.0 L 1062.3481 0.0 L 1114.17 0.0 Q 1165.9918 0.0 1165.9918 51.82186 Q 1165.9918 77.73279 1243.7246 77.73279 Q 1321.4574 77.73279 1321.4574 103.64372 Q 1321.4574 129.55466 1373.2793 103.64372 Q 1425.1012 103.64372 1425.1012 51.82186 Q 1425.1012 25.91093 1476.9231 25.91093 Q 1528.7449 25.91093 1580.5668 77.73279 Q 1632.3887 103.64372 1736.0323 103.64372 Q 1839.676 103.64372 1839.676 77.73279 Q 1839.676 51.82186 1891.4979 51.82186 Q 1943.3198 51.82186 1943.3198 25.91093 L 1969.2307 25.91093 L 1969.2307 25.91093 L 1969.2307 51.82186 L 2021.0526 51.82186 Q 2072.8745 51.82186 2098.7854 77.73279 Q 2098.7854 103.64372 2150.6072 129.55466 Q 2202.4292 129.55466 2202.4292 207.28745 Q 2202.4292 259.1093 2254.251 259.1093 Q 2306.0728 285.02023 2280.1619 362.75302 Q 2254.251 414.5749 2357.8948 414.5749 Q 2409.7166 414.5749 2435.6274 466.39676 Q 2435.6274 518.2186 2487.4492 518.2186 Q 2513.3604 492.30768 2539.2712 440.4858 Q 2565.1821 362.75302 2591.093 388.66397 Q 2617.004 414.5749 2617.004 440.4858 Q 2617.004 466.39676 2668.826 466.39676 Q 2720.6477 466.39676 2720.6477 492.30768 Q 2720.6477 518.2186 2772.4695 518.2186 Q 2824.2915 518.2186 2876.1133 466.39676 Q 2927.935 414.5749 3005.668 414.5749 L 3083.4006 414.5749 L 3083.4006 414.5749 L 3083.4006 414.5749 L 3109.3118 414.5749 L 3109.3118 414.5749 L 3109.3118 388.66397 L 3135.2227 388.66397 L 3135.2227 466.39676 Q 3135.2227 544.1295 3212.9553 621.8623 Q 3290.6882 725.50604 3316.599 725.50604 L 3342.51 725.50604 L 3342.51 673.6842 Q 3342.51 647.77325 3420.243 621.8623 Q 3497.9756 621.8623 3497.9756 621.8623 Q 3497.9756 595.9514 3472.0647 595.9514 L 3472.0647 570.04047 L 3549.7974 595.9514 Q 3601.6194 595.9514 3601.6194 673.6842 Q 3601.6194 751.417 3653.4412 777.32794 Q 3705.2632 777.32794 3705.2632 803.23883 Q 3679.352 829.1498 3705.2632 880.9716 Q 3757.085 932.7935 3808.9067 932.7935 Q 3834.8176 932.7935 3808.9067 958.7044 Q 3782.9958 958.7044 3782.9958 984.61536 L 3808.9067 1036.4373 L 3808.9067 1036.4373 L 3808.9067 1036.4373 L 3860.7288 984.61536 Q 3886.6396 984.61536 3938.4614 984.61536 Q 3990.2832 984.61536 4016.1943 958.7044 Q 4016.1943 932.7935 4016.1943 958.7044 Q 4042.1052 984.61536 4068.016 984.61536 Q 4068.016 958.7044 4068.016 932.7935 Q 4068.016 906.88257 4093.927 906.88257 Q 4119.838 906.88257 4119.838 932.7935 Q 4145.749 932.7935 4171.6597 880.9716 Q 4223.4814 829.1498 4327.1255 855.0607 Q 4430.769 855.0607 4430.769 829.1498 Q 4456.68 829.1498 4482.591 829.1498 Q 4508.502 829.1498 4586.235 829.1498 Q 4663.9673 777.32794 4663.9673 803.23883 Q 4689.8784 803.23883 4689.8784 803.23883 L 4689.8784 829.1498 L 4689.8784 829.1498 L 4689.8784 829.1498 L 4715.7896 855.0607 L 4741.7 880.9716 L 4741.7 880.9716 L 4741.7 880.9716 L 4793.522 880.9716 L 4819.433 880.9716 L 4845.344 880.9716 L 4845.344 880.9716 L 4845.344 880.9716 L 4845.344 880.9716 L 4845.344 906.88257 L 4845.344 906.88257 L 4845.344 932.7935 L 4845.344 932.7935 L 4845.344 932.7935 L 4845.344 932.7935 L 4845.344 958.7044 L 4845.344 958.7044 L 4819.433 958.7044 L 4819.433 984.61536 L 4793.522 984.61536 Q 4741.7 984.61536 4741.7 1036.4373 Q 4741.7 1062.3481 4689.8784 1062.3481 Q 4638.0566 1062.3481 4612.1455 1191.9028 Q 4586.235 1321.4574 4534.4126 1321.4574 Q 4456.68 1321.4574 4482.591 1425.1012 Q 4482.591 1528.7449 4508.502 1554.6559 Q 4534.4126 1554.6559 4534.4126 1606.4777 Q 4534.4126 1632.3887 4482.591 1632.3887 Q 4456.68 1632.3887 4456.68 1658.2996 Q 4456.68 1684.2104 4430.769 1684.2104 Q 4378.9473 1710.1215 4430.769 1710.1215 Q 4482.591 1736.0323 4482.591 1761.9432 Q 4482.591 1787.8542 4430.769 1787.8542 Q 4378.9473 1787.8542 4378.9473 1865.587 Q 4378.9473 1917.4088 4378.9473 1917.4088 Q 4353.036 1917.4088 4301.2144 1943.3198 Q 4249.3926 1969.2307 4249.3926 1995.1416 Q 4249.3926 2021.0526 4275.3037 2021.0526 Q 4301.2144 2021.0526 4275.3037 2098.7854 Q 4275.3037 2150.6072 4197.571 2176.518 Q 4119.838 2176.518 4119.838 2228.34 Q 4119.838 2280.1619 4068.016 2280.1619 Q 4016.1943 2280.1619 4042.1052 2331.9836 Q 4068.016 2383.8057 4042.1052 2383.8057 Q 4016.1943 2383.8057 4016.1943 2409.7166 Q 3990.2832 2435.6274 3938.4614 2435.6274 Q 3886.6396 2435.6274 3886.6396 2461.5383 Q 3860.7288 2487.4492 3834.8176 2591.093 Q 3808.9067 2694.7368 3808.9067 2668.826 Q 3782.9958 2642.9148 3757.085 2642.9148 Q 3731.174 2642.9148 3705.2632 2694.7368 Q 3705.2632 2746.5586 3705.2632 2772.4695 Q 3679.352 2798.3806 3653.4412 2798.3806 Q 3627.5303 2798.3806 3601.6194 2927.935 Q 3601.6194 3031.5789 3523.8865 3031.5789 Q 3446.1538 3031.5789 3446.1538 3057.4897 Q 3446.1538 3083.4006 3394.3318 3109.3118 L 3342.51 3109.3118 L 3342.51 3135.2227 L 3342.51 3161.1335 L 3394.3318 3161.1335 Q 3446.1538 3161.1335 3368.421 3187.0444 L 3290.6882 3212.9553 L 3394.3318 3212.9553 L 3472.0647 3212.9553 L 3472.0647 3264.7773 L 3472.0647 3316.599 L 3446.1538 3316.599 Q 3420.243 3316.599 3394.3318 3342.51 Q 3342.51 3342.51 3342.51 3446.1538 L 3316.599 3549.7974 L 3290.6882 3549.7974 L 3238.8662 3575.7085 L 3342.51 3575.7085 L 3472.0647 3575.7085 L 3472.0647 3627.5303 L 3472.0647 3705.2632 L 3446.1538 3705.2632 L 3394.3318 3731.174 L 3368.421 3731.174 Q 3342.51 3731.174 3316.599 3757.085 Q 3290.6882 3757.085 3290.6882 3782.9958 Q 3290.6882 3808.9067 3264.7773 3808.9067 Q 3238.8662 3782.9958 3135.2227 3834.8176 Q 3031.5789 3860.7288 3031.5789 3886.6396 Q 3031.5789 3938.4614 3005.668 3964.3723 Q 2979.757 3990.2832 2979.757 4016.1943 Q 2979.757 4042.1052 2902.0242 4068.016 Q 2824.2915 4093.927 2824.2915 4145.749 Q 2824.2915 4171.6597 2772.4695 4145.749 Q 2746.5586 4145.749 2720.6477 4223.4814 L 2694.7368 4301.2144 L 2694.7368 4301.2144 Q 2668.826 4301.2144 2668.826 4275.3037 L 2668.826 4249.3926 L 2642.9148 4249.3926 L 2642.9148 4249.3926 L 2617.004 4249.3926 Q 2565.1821 4249.3926 2565.1821 4275.3037 Q 2539.2712 4327.1255 2513.3604 4327.1255 Q 2461.5383 4301.2144 2435.6274 4327.1255 Q 2409.7166 4353.036 2409.7166 4327.1255 Q 2383.8057 4301.2144 2357.8948 4301.2144 Q 2306.0728 4301.2144 2280.1619 4249.3926 L 2254.251 4223.4814 L 2254.251 4249.3926 Q 2254.251 4275.3037 2228.34 4249.3926 Q 2202.4292 4223.4814 2202.4292 4275.3037 L 2176.518 4353.036 L 2150.6072 4353.036 L 2124.6963 4353.036 L 2124.6963 4327.1255 Q 2150.6072 4301.2144 2150.6072 4249.3926 Q 2150.6072 4223.4814 2150.6072 4249.3926 Q 2150.6072 4249.3926 2021.0526 4249.3926 Q 1891.4979 4223.4814 1891.4979 4145.749 Q 1891.4979 4093.927 1891.4979 4093.927 L 1865.587 4068.016 L 1865.587 4042.1052 Q 1839.676 4016.1943 1839.676 4016.1943 L 1839.676 4016.1943 L 1865.587 3912.5505 Q 1891.4979 3834.8176 1891.4979 3782.9958 Q 1917.4088 3757.085 1995.1416 3731.174 Q 2072.8745 3705.2632 2072.8745 3679.352 L 2046.9635 3627.5303 L 2046.9635 3575.7085 L 2046.9635 3549.7974 L 2072.8745 3549.7974 L 2072.8745 3523.8865 L 2072.8745 3523.8865 L 2098.7854 3523.8865 L 2098.7854 3497.9756 L 2098.7854 3472.0647 L 2072.8745 3472.0647 L 2072.8745 3472.0647 L 1425.1012 3472.0647 Q 777.32794 3472.0647 595.9514 3472.0647 Q 440.4858 3472.0647 285.02023 3575.7085 L 155.46558 3679.352 L 129.55466 3679.352 L 103.64372 3679.352 L 77.73279 3705.2632 L 51.82186 3731.174 L 25.91093 3731.174 L 0.0 3731.174 L 0.0 3627.5303 L 25.91093 3549.7974 L 25.91093 3497.9756 Q 25.91093 3446.1538 181.37651 2694.7368 Q 310.93115 1917.4088 336.8421 1917.4088 Q 388.66397 1891.4979 362.75302 1839.676 Q 336.8421 1761.9432 388.66397 1580.5668 L 466.39676 1373.2793 L 466.39676 1347.3684 L 492.30768 1295.5465 L 492.30768 1295.5465 L 492.30768 1295.5465 L 492.30768 1269.6356 L 492.30768 1269.6356 L 518.2186 1269.6356 L 518.2186 1243.7246 L 544.1295 1243.7246 L 595.9514 1243.7246 L 595.9514 1217.8137 L 595.9514 1217.8137 L 621.8623 1191.9028 L 647.77325 1165.9918 L 647.77325 1088.259 L 647.77325 1036.4373 L 647.77325 1010.5263 L 647.77325 984.61536 L 647.77325 984.61536 L 647.77325 984.61536 L 647.77325 958.7044 L 647.77325 958.7044 L 621.8623 958.7044 L 621.8623 932.7935 L 595.9514 932.7935 Q 570.04047 932.7935 518.2186 880.9716 L 466.39676 880.9716 L 440.4858 855.0607 L 414.5749 829.1498 L 414.5749 829.1498 L 414.5749 829.1498 L 414.5749 829.1498 L 414.5749 829.1498 L 492.30768 777.32794 Q 595.9514 751.417 595.9514 699.59515 Q 595.9514 647.77325 621.8623 570.04047 L 647.77325 518.2186 L 647.77325 518.2186 L 647.77325 518.2186 L 647.77325 492.30768 L 647.77325 492.30768 L 803.23883 518.2186 Q 932.7935 518.2186 932.7935 518.2186 Q 958.7044 518.2186 958.7044 492.30768 L 958.7044 466.39676 L 984.61536 466.39676 Q 984.61536 466.39676 1010.5263 440.4858 L 1036.4373 414.5749 L 1036.4373 414.5749 L 1010.5263 414.5749 L 1010.5263 362.75302 Q 1010.5263 336.8421 1036.4373 336.8421 Q 1062.3481 362.75302 1088.259 362.75302 L 1114.17 362.75302 L 1114.17 336.8421 L 1114.17 310.93115 L 1088.259 310.93115 Q 1062.3481 310.93115 1036.4373 259.1093 Q 1010.5263 233.19838 984.61536 207.28745 L 932.7935 207.28745 L 932.7935 181.37651 L 958.7044 181.37651 L 958.7044 181.37651 L 958.7044 155.46558 L 984.61536 155.46558 L 1010.5263 155.46558 L 1010.5263 129.55466 L 1010.5263 129.55466 L 1010.5263 103.64372 L 1010.5263 103.64372 L 1010.5263 103.64372 L 1010.5263 103.64372 L 1010.5263 77.73279 L 1010.5263 77.73279 L 984.61536 77.73279 L 984.61536 51.82186 L 984.61536 51.82186 L 1010.5263 51.82186 L 1010.5263 51.82186 L 1010.5263 51.82186 L 1010.5263 25.91093 L 1010.5263 25.91093 L 1036.4373 25.91093 L 1036.4373 0.0 L 1036.4373 0.0 L 1062.3481 0.0 L 1062.3481 0.0 z" svg:height="43.530365mm" draw:style-name="style-49" svg:viewBox="0.0 0.0 4845.344 4353.036" svg:width="48.45344mm" svg:x="269.7328mm" svg:y="76.69636mm"/>
          <draw:path svg:d="M 285.02023 310.93115 L 285.02023 362.75302 L 310.93115 362.75302 L 310.93115 362.75302 L 336.8421 388.66397 L 336.8421 388.66397 L 336.8421 414.5749 Q 336.8421 414.5749 310.93115 518.2186 Q 285.02023 621.8623 259.1093 621.8623 L 233.19838 621.8623 L 233.19838 647.77325 L 233.19838 647.77325 L 207.28745 673.6842 L 181.37651 699.59515 L 181.37651 699.59515 L 181.37651 725.50604 L 181.37651 725.50604 L 181.37651 725.50604 L 77.73279 725.50604 L 0.0 725.50604 L 0.0 673.6842 L 0.0 647.77325 L 0.0 621.8623 L 0.0 595.9514 L 0.0 595.9514 L 25.91093 595.9514 L 25.91093 570.04047 L 25.91093 518.2186 L 25.91093 492.30768 L 25.91093 466.39676 L 25.91093 362.75302 Q 25.91093 259.1093 0.0 155.46558 L 0.0 25.91093 L 25.91093 0.0 Q 25.91093 -25.91093 77.73279 0.0 Q 129.55466 0.0 129.55466 51.82186 Q 181.37651 129.55466 181.37651 155.46558 Q 181.37651 207.28745 233.19838 181.37651 Q 259.1093 181.37651 259.1093 233.19838 Q 259.1093 259.1093 259.1093 285.02023 Q 285.02023 285.02023 285.02023 310.93115 z" svg:height="7.2550607mm" draw:style-name="style-50" svg:viewBox="0.0 0.0 336.8421 725.50604" svg:width="3.368421mm" svg:x="176.97165mm" svg:y="12.437246mm"/>
          <draw:path svg:d="M 181.37651 25.91093 L 259.1093 0.0 L 285.02023 0.0 L 310.93115 0.0 L 285.02023 77.73279 Q 233.19838 155.46558 233.19838 155.46558 Q 207.28745 155.46558 207.28745 181.37651 L 181.37651 181.37651 L 181.37651 181.37651 Q 181.37651 207.28745 77.73279 207.28745 Q -25.91093 207.28745 0.0 155.46558 L 25.91093 77.73279 L 51.82186 77.73279 Q 77.73279 51.82186 181.37651 25.91093 z" svg:height="2.0728745mm" draw:style-name="style-51" svg:viewBox="0.0 0.0 310.93115 207.28745" svg:width="3.1093116mm" svg:x="31.352226mm" svg:y="135.25505mm"/>
          <draw:path svg:d="M 777.32794 0.0 L 777.32794 0.0 L 1165.9918 51.82186 Q 1528.7449 103.64372 1528.7449 103.64372 L 1528.7449 103.64372 L 1528.7449 129.55466 Q 1528.7449 155.46558 1476.9231 181.37651 Q 1425.1012 207.28745 1425.1012 233.19838 L 1425.1012 285.02023 L 1425.1012 285.02023 L 1425.1012 310.93115 L 1425.1012 310.93115 L 1425.1012 310.93115 L 1399.1903 310.93115 L 1399.1903 310.93115 L 1399.1903 336.8421 L 1399.1903 336.8421 L 1373.2793 336.8421 Q 1373.2793 362.75302 1373.2793 362.75302 L 1373.2793 362.75302 L 1373.2793 362.75302 Q 1347.3684 362.75302 1269.6356 336.8421 Q 1165.9918 336.8421 1165.9918 362.75302 Q 1165.9918 388.66397 958.7044 388.66397 Q 777.32794 362.75302 803.23883 336.8421 Q 803.23883 310.93115 492.30768 336.8421 L 155.46558 362.75302 L 77.73279 336.8421 L 0.0 336.8421 L 0.0 336.8421 L 0.0 310.93115 L 25.91093 310.93115 L 77.73279 310.93115 L 129.55466 285.02023 L 155.46558 259.1093 L 155.46558 259.1093 L 181.37651 259.1093 L 181.37651 259.1093 L 181.37651 259.1093 L 207.28745 233.19838 L 233.19838 207.28745 L 259.1093 207.28745 Q 285.02023 207.28745 285.02023 181.37651 L 285.02023 181.37651 L 336.8421 129.55466 Q 388.66397 103.64372 518.2186 103.64372 Q 647.77325 103.64372 673.6842 103.64372 L 699.59515 103.64372 L 751.417 77.73279 L 777.32794 51.82186 L 777.32794 51.82186 L 803.23883 51.82186 L 803.23883 51.82186 L 803.23883 25.91093 L 777.32794 25.91093 L 777.32794 0.0 L 777.32794 0.0 z" svg:height="3.8866396mm" draw:style-name="style-52" svg:viewBox="0.0 0.0 1528.7449 388.66397" svg:width="15.287449mm" svg:x="130.33199mm" svg:y="34.720646mm"/>
          <draw:path svg:d="M 155.46558 25.91093 L 233.19838 0.0 L 259.1093 77.73279 Q 310.93115 129.55466 285.02023 181.37651 Q 259.1093 233.19838 233.19838 259.1093 Q 207.28745 285.02023 207.28745 285.02023 L 207.28745 285.02023 L 207.28745 285.02023 L 181.37651 285.02023 L 155.46558 285.02023 Q 155.46558 285.02023 103.64372 285.02023 Q 51.82186 285.02023 51.82186 259.1093 Q 51.82186 233.19838 25.91093 129.55466 L 0.0 51.82186 L 0.0 51.82186 Q 0.0 51.82186 25.91093 51.82186 Q 25.91093 77.73279 51.82186 51.82186 Q 51.82186 25.91093 155.46558 25.91093 z" svg:height="2.8502023mm" draw:style-name="style-53" svg:viewBox="0.0 0.0 285.02023 285.02023" svg:width="2.8502023mm" svg:x="16.064777mm" svg:y="130.8502mm"/>
          <draw:path svg:d="M 207.28745 77.73279 L 207.28745 103.64372 L 207.28745 103.64372 Q 181.37651 103.64372 181.37651 129.55466 Q 155.46558 129.55466 103.64372 129.55466 L 51.82186 103.64372 L 51.82186 77.73279 Q 25.91093 77.73279 25.91093 77.73279 L 25.91093 77.73279 L 25.91093 77.73279 Q 25.91093 51.82186 9.094947E-13 51.82186 L 9.094947E-13 51.82186 L 9.094947E-13 25.91093 Q 9.094947E-13 -25.91093 77.73279 0.0 Q 181.37651 25.91093 181.37651 25.91093 Q 181.37651 25.91093 207.28745 77.73279 z" svg:height="1.2955465mm" draw:style-name="style-54" svg:viewBox="0.0 0.0 207.28745 129.55466" svg:width="2.0728745mm" svg:x="50.526314mm" svg:y="148.46964mm"/>
          <draw:path svg:d="M 310.93115 25.91093 L 336.8421 25.91093 L 336.8421 51.82186 Q 336.8421 77.73279 310.93115 129.55466 Q 310.93115 181.37651 310.93115 181.37651 L 285.02023 181.37651 L 207.28745 181.37651 Q 155.46558 181.37651 155.46558 259.1093 Q 181.37651 336.8421 207.28745 336.8421 Q 233.19838 336.8421 233.19838 362.75302 L 233.19838 388.66397 L 207.28745 388.66397 L 181.37651 388.66397 L 181.37651 362.75302 L 155.46558 362.75302 L 155.46558 362.75302 Q 155.46558 388.66397 103.64372 388.66397 Q 51.82186 388.66397 51.82186 310.93115 L 51.82186 233.19838 L 51.82186 207.28745 Q 51.82186 181.37651 25.91093 155.46558 L 25.91093 129.55466 L 25.91093 129.55466 Q 0.0 103.64372 0.0 103.64372 L 0.0 103.64372 L 0.0 51.82186 Q 25.91093 -25.91093 155.46558 -1.8189894E-12 Q 285.02023 25.91093 310.93115 25.91093 z" svg:height="3.8866396mm" draw:style-name="style-55" svg:viewBox="0.0 0.0 336.8421 388.66397" svg:width="3.368421mm" svg:x="75.1417mm" svg:y="161.94331mm"/>
          <draw:path svg:d="M 1036.4373 259.1093 L 1088.259 259.1093 L 1088.259 285.02023 L 1088.259 285.02023 L 1114.17 285.02023 L 1114.17 310.93115 L 1114.17 310.93115 L 1140.0809 310.93115 L 1140.0809 336.8421 L 1140.0809 362.75302 L 1114.17 362.75302 Q 1088.259 388.66397 1088.259 466.39676 Q 1140.0809 544.1295 1114.17 544.1295 Q 1114.17 570.04047 1036.4373 570.04047 L 984.61536 570.04047 L 984.61536 595.9514 L 984.61536 595.9514 L 958.7044 621.8623 Q 932.7935 647.77325 932.7935 725.50604 Q 932.7935 777.32794 829.1498 803.23883 Q 751.417 829.1498 725.50604 880.9716 Q 673.6842 932.7935 699.59515 984.61536 Q 725.50604 1062.3481 621.8623 1088.259 Q 518.2186 1088.259 518.2186 1114.17 Q 518.2186 1140.0809 492.30768 1140.0809 Q 466.39676 1140.0809 440.4858 1217.8137 Q 414.5749 1295.5465 336.8421 1295.5465 Q 259.1093 1321.4574 207.28745 1347.3684 Q 155.46558 1399.1903 155.46558 1425.1012 L 155.46558 1451.0121 L 129.55466 1451.0121 L 103.64372 1451.0121 L 103.64372 1476.9231 L 103.64372 1476.9231 L 77.73279 1476.9231 L 77.73279 1502.834 L 77.73279 1502.834 L 51.82186 1502.834 L 51.82186 1502.834 L 51.82186 1502.834 L 51.82186 1528.7449 L 51.82186 1528.7449 L 25.91093 1554.6559 L 0.0 1580.5668 L 0.0 1580.5668 L 0.0 1580.5668 L 0.0 829.1498 L 0.0 51.82186 L 0.0 51.82186 L 0.0 51.82186 L 25.91093 25.91093 Q 51.82186 0.0 155.46558 0.0 Q 233.19838 0.0 233.19838 25.91093 Q 233.19838 51.82186 285.02023 77.73279 Q 362.75302 103.64372 336.8421 129.55466 Q 336.8421 155.46558 310.93115 181.37651 Q 285.02023 207.28745 570.04047 207.28745 Q 829.1498 259.1093 906.88257 259.1093 Q 984.61536 259.1093 1036.4373 259.1093 z" svg:height="15.805668mm" draw:style-name="style-56" svg:viewBox="0.0 0.0 1140.0809 1580.5668" svg:width="11.400809mm" svg:x="0.0mm" svg:y="83.951416mm"/>
          <draw:path svg:d="M 259.1093 25.91093 L 259.1093 0.0 L 285.02023 0.0 Q 310.93115 0.0 336.8421 77.73279 Q 336.8421 129.55466 310.93115 129.55466 Q 285.02023 129.55466 336.8421 155.46558 Q 388.66397 155.46558 388.66397 233.19838 Q 388.66397 285.02023 388.66397 310.93115 L 388.66397 336.8421 L 362.75302 336.8421 L 336.8421 336.8421 L 310.93115 310.93115 L 285.02023 310.93115 L 285.02023 440.4858 Q 285.02023 544.1295 259.1093 544.1295 Q 233.19838 570.04047 181.37651 595.9514 Q 129.55466 595.9514 77.73279 595.9514 L 25.91093 570.04047 L 0.0 570.04047 L 0.0 570.04047 L 0.0 544.1295 Q -25.91093 492.30768 0.0 285.02023 L 0.0 77.73279 L 0.0 77.73279 L 25.91093 77.73279 L 25.91093 77.73279 L 25.91093 77.73279 L 77.73279 51.82186 L 129.55466 25.91093 L 181.37651 25.91093 Q 233.19838 25.91093 233.19838 51.82186 Q 233.19838 77.73279 259.1093 25.91093 z" svg:height="5.959514mm" draw:style-name="style-57" svg:viewBox="0.0 0.0 388.66397 595.9514" svg:width="3.8866396mm" svg:x="61.408905mm" svg:y="58.817814mm"/>
          <draw:path svg:d="M 207.28745 25.91093 L 207.28745 0.0 L 233.19838 0.0 L 259.1093 0.0 L 285.02023 25.91093 Q 310.93115 25.91093 310.93115 155.46558 L 310.93115 259.1093 L 310.93115 362.75302 L 310.93115 466.39676 L 285.02023 466.39676 Q 285.02023 466.39676 259.1093 440.4858 L 259.1093 440.4858 L 259.1093 414.5749 Q 259.1093 414.5749 233.19838 414.5749 L 233.19838 414.5749 L 233.19838 414.5749 Q 207.28745 414.5749 207.28745 414.5749 Q 207.28745 414.5749 129.55466 414.5749 L 51.82186 388.66397 L 51.82186 362.75302 Q 51.82186 362.75302 25.91093 362.75302 Q 0.0 336.8421 0.0 207.28745 Q 0.0 51.82186 103.64372 51.82186 L 207.28745 51.82186 L 207.28745 25.91093 z" svg:height="4.6639676mm" draw:style-name="style-58" svg:viewBox="0.0 0.0 310.93115 466.39676" svg:width="3.1093116mm" svg:x="108.825905mm" svg:y="177.74898mm"/>
          <draw:path svg:d="M 129.55466 51.82186 L 155.46558 1.8189894E-12 L 155.46558 1.8189894E-12 L 155.46558 1.8189894E-12 L 181.37651 1.8189894E-12 L 181.37651 1.8189894E-12 L 233.19838 1.8189894E-12 Q 310.93115 1.8189894E-12 310.93115 51.82186 Q 310.93115 129.55466 362.75302 129.55466 Q 388.66397 129.55466 414.5749 155.46558 Q 414.5749 207.28745 440.4858 207.28745 Q 466.39676 207.28745 466.39676 259.1093 L 466.39676 336.8421 L 492.30768 336.8421 L 492.30768 310.93115 L 492.30768 310.93115 L 518.2186 310.93115 L 518.2186 310.93115 L 518.2186 310.93115 L 518.2186 336.8421 L 518.2186 336.8421 L 544.1295 310.93115 L 570.04047 285.02023 L 570.04047 259.1093 L 570.04047 207.28745 L 595.9514 155.46558 L 621.8623 129.55466 L 621.8623 103.64372 L 621.8623 77.73279 L 673.6842 103.64372 Q 699.59515 103.64372 777.32794 207.28745 Q 829.1498 285.02023 855.0607 310.93115 Q 880.9716 336.8421 829.1498 466.39676 Q 777.32794 570.04047 777.32794 570.04047 Q 777.32794 595.9514 777.32794 621.8623 L 777.32794 621.8623 L 751.417 647.77325 Q 725.50604 673.6842 751.417 725.50604 Q 751.417 777.32794 725.50604 777.32794 L 699.59515 777.32794 L 673.6842 751.417 L 647.77325 725.50604 L 621.8623 725.50604 Q 595.9514 725.50604 570.04047 699.59515 Q 570.04047 673.6842 492.30768 647.77325 Q 414.5749 621.8623 414.5749 570.04047 L 388.66397 492.30768 L 362.75302 492.30768 L 336.8421 466.39676 L 336.8421 466.39676 L 310.93115 466.39676 L 310.93115 466.39676 L 310.93115 466.39676 L 285.02023 492.30768 L 259.1093 492.30768 L 259.1093 570.04047 Q 285.02023 621.8623 181.37651 621.8623 L 77.73279 621.8623 L 77.73279 647.77325 L 51.82186 673.6842 L 51.82186 621.8623 L 51.82186 570.04047 L 25.91093 518.2186 L 0.0 492.30768 L 0.0 414.5749 L 0.0 310.93115 L 0.0 259.1093 Q 0.0 181.37651 51.82186 155.46558 Q 103.64372 129.55466 129.55466 51.82186 z" svg:height="7.773279mm" draw:style-name="style-59" svg:viewBox="0.0 0.0 855.0607 777.32794" svg:width="8.550607mm" svg:x="19.692307mm" svg:y="149.76518mm"/>
          <draw:path svg:d="M 1036.4373 25.91093 L 984.61536 -1.8189894E-12 L 1736.0323 77.73279 Q 2487.4492 129.55466 2565.1821 155.46558 L 2642.9148 155.46558 L 2591.093 181.37651 Q 2565.1821 181.37651 2565.1821 388.66397 Q 2539.2712 595.9514 2539.2712 595.9514 Q 2539.2712 595.9514 2539.2712 621.8623 L 2539.2712 621.8623 L 2539.2712 621.8623 Q 2539.2712 621.8623 2513.3604 544.1295 Q 2487.4492 492.30768 2487.4492 595.9514 Q 2435.6274 725.50604 2409.7166 751.417 L 2357.8948 777.32794 L 2357.8948 725.50604 Q 2331.9836 673.6842 2331.9836 673.6842 Q 2331.9836 647.77325 1710.1215 647.77325 Q 1114.17 647.77325 1114.17 725.50604 L 1088.259 803.23883 L 1088.259 803.23883 L 1088.259 803.23883 L 1088.259 699.59515 Q 1088.259 595.9514 621.8623 595.9514 L 155.46558 595.9514 L 155.46558 595.9514 Q 155.46558 595.9514 181.37651 570.04047 Q 207.28745 544.1295 155.46558 544.1295 Q 129.55466 544.1295 103.64372 492.30768 L 77.73279 440.4858 L 51.82186 440.4858 L 25.91093 440.4858 L 25.91093 414.5749 L 0.0 414.5749 L 0.0 414.5749 L 0.0 388.66397 L 0.0 388.66397 L 0.0 388.66397 L 51.82186 388.66397 L 103.64372 388.66397 L 181.37651 362.75302 Q 259.1093 336.8421 310.93115 310.93115 Q 388.66397 285.02023 466.39676 285.02023 Q 518.2186 285.02023 492.30768 310.93115 Q 466.39676 336.8421 570.04047 362.75302 Q 647.77325 388.66397 829.1498 388.66397 Q 1010.5263 388.66397 1036.4373 362.75302 Q 1088.259 336.8421 1088.259 285.02023 Q 1114.17 233.19838 1140.0809 207.28745 L 1165.9918 181.37651 L 1243.7246 181.37651 L 1321.4574 181.37651 L 1321.4574 155.46558 L 1347.3684 129.55466 L 1347.3684 129.55466 L 1347.3684 129.55466 L 1347.3684 103.64372 L 1347.3684 103.64372 L 1321.4574 103.64372 L 1321.4574 77.73279 L 1295.5465 77.73279 L 1269.6356 77.73279 L 1191.9028 51.82186 Q 1088.259 25.91093 1036.4373 25.91093 z" svg:height="8.032389mm" draw:style-name="style-60" svg:viewBox="0.0 0.0 2642.9148 803.23883" svg:width="26.42915mm" svg:x="116.59919mm" svg:y="135.51416mm"/>
          <draw:path svg:d="M 4534.4126 51.82186 L 4612.1455 51.82186 L 4638.0566 51.82186 L 4663.9673 77.73279 L 4741.7 103.64372 Q 4845.344 129.55466 4793.522 233.19838 Q 4741.7 362.75302 4482.591 829.1498 Q 4171.6597 1295.5465 4171.6597 1321.4574 L 4171.6597 1347.3684 L 4171.6597 1399.1903 L 4171.6597 1451.0121 L 4171.6597 1451.0121 L 4171.6597 1476.9231 L 4171.6597 1476.9231 L 4171.6597 1476.9231 L 4197.571 1476.9231 L 4197.571 1476.9231 L 4223.4814 1476.9231 L 4249.3926 1476.9231 L 4378.9473 1502.834 Q 4482.591 1528.7449 4871.255 1502.834 Q 5259.919 1476.9231 5311.7407 1476.9231 L 5337.652 1476.9231 L 5337.652 1580.5668 Q 5363.5625 1658.2996 5363.5625 1684.2104 L 5363.5625 1736.0323 L 5363.5625 1839.676 Q 5363.5625 1917.4088 5311.7407 2046.9635 Q 5259.919 2150.6072 5234.008 2150.6072 Q 5208.097 2150.6072 4897.166 2150.6072 Q 4612.1455 2124.6963 4586.235 2098.7854 Q 4586.235 2098.7854 4119.838 2046.9635 Q 3653.4412 1995.1416 3290.6882 1995.1416 L 2902.0242 1995.1416 L 2824.2915 1995.1416 L 2746.5586 1995.1416 L 2720.6477 1995.1416 L 2694.7368 1995.1416 L 2694.7368 2021.0526 L 2720.6477 2021.0526 L 2720.6477 2021.0526 L 2720.6477 2046.9635 L 2746.5586 2046.9635 L 2772.4695 2046.9635 L 2772.4695 2072.8745 L 2772.4695 2072.8745 L 2798.3806 2072.8745 L 2798.3806 2098.7854 L 2824.2915 2098.7854 L 2850.2024 2098.7854 L 3031.5789 2228.34 Q 3238.8662 2331.9836 3238.8662 2331.9836 L 3238.8662 2357.8948 L 3264.7773 2357.8948 L 3290.6882 2357.8948 L 3290.6882 2383.8057 L 3290.6882 2383.8057 L 3316.599 2409.7166 L 3342.51 2435.6274 L 3342.51 2461.5383 L 3342.51 2487.4492 L 3368.421 2487.4492 L 3368.421 2513.3604 L 3316.599 2513.3604 L 3264.7773 2513.3604 L 3238.8662 2539.2712 L 3212.9553 2565.1821 L 3212.9553 2565.1821 L 3212.9553 2565.1821 L 3187.0444 2565.1821 L 3187.0444 2565.1821 L 3187.0444 2591.093 L 3187.0444 2591.093 L 3187.0444 2591.093 Q 3161.1335 2565.1821 3057.4897 2565.1821 Q 2953.8462 2565.1821 2668.826 2565.1821 L 2383.8057 2565.1821 L 2357.8948 2565.1821 L 2306.0728 2565.1821 L 2306.0728 2642.9148 L 2306.0728 2720.6477 L 2280.1619 2720.6477 L 2280.1619 2720.6477 L 2280.1619 2617.004 Q 2306.0728 2539.2712 2306.0728 2513.3604 Q 2306.0728 2487.4492 2098.7854 2461.5383 L 1917.4088 2409.7166 L 1891.4979 2409.7166 L 1865.587 2409.7166 L 1839.676 2383.8057 L 1813.7651 2383.8057 L 1813.7651 2357.8948 L 1787.8542 2357.8948 L 1787.8542 2357.8948 L 1787.8542 2357.8948 L 1813.7651 2331.9836 L 1839.676 2306.0728 L 1839.676 2306.0728 L 1839.676 2306.0728 L 1865.587 2306.0728 Q 1865.587 2306.0728 1943.3198 2280.1619 L 1995.1416 2254.251 L 1995.1416 2254.251 L 1995.1416 2254.251 L 2021.0526 2254.251 L 2021.0526 2254.251 L 2021.0526 2228.34 L 2046.9635 2228.34 L 2046.9635 2228.34 L 2046.9635 2202.4292 L 2046.9635 2202.4292 L 2046.9635 2202.4292 L 2072.8745 2202.4292 L 2072.8745 2202.4292 L 2046.9635 2176.518 L 2021.0526 2150.6072 L 1891.4979 2150.6072 Q 1736.0323 2150.6072 1710.1215 2124.6963 Q 1684.2104 2124.6963 1684.2104 2150.6072 Q 1658.2996 2202.4292 1010.5263 2202.4292 L 388.66397 2202.4292 L 285.02023 2202.4292 Q 207.28745 2202.4292 155.46558 2176.518 L 103.64372 2150.6072 L 103.64372 2150.6072 L 77.73279 2150.6072 L 77.73279 2150.6072 L 77.73279 2150.6072 L 51.82186 2124.6963 L 25.91093 2098.7854 L 25.91093 2098.7854 L 25.91093 2098.7854 L 0.0 2046.9635 L 0.0 1995.1416 L 77.73279 1995.1416 L 129.55466 1995.1416 L 155.46558 1943.3198 Q 181.37651 1891.4979 155.46558 1839.676 Q 155.46558 1787.8542 181.37651 1787.8542 Q 207.28745 1787.8542 388.66397 1787.8542 L 570.04047 1787.8542 L 570.04047 1761.9432 L 595.9514 1736.0323 L 595.9514 1710.1215 L 595.9514 1684.2104 L 570.04047 1684.2104 L 570.04047 1684.2104 L 492.30768 1658.2996 L 440.4858 1632.3887 L 362.75302 1632.3887 Q 285.02023 1632.3887 207.28745 1606.4777 L 129.55466 1606.4777 L 129.55466 1580.5668 L 129.55466 1554.6559 L 155.46558 1554.6559 L 155.46558 1528.7449 L 155.46558 1528.7449 L 181.37651 1528.7449 L 181.37651 1528.7449 L 181.37651 1528.7449 L 181.37651 1502.834 L 181.37651 1502.834 L 207.28745 1502.834 L 207.28745 1528.7449 L 207.28745 1528.7449 L 233.19838 1528.7449 L 233.19838 1528.7449 L 233.19838 1528.7449 L 233.19838 1502.834 L 233.19838 1502.834 L 259.1093 1502.834 L 259.1093 1476.9231 L 259.1093 1476.9231 L 285.02023 1476.9231 L 285.02023 1476.9231 L 285.02023 1476.9231 L 466.39676 1373.2793 Q 647.77325 1269.6356 699.59515 1243.7246 Q 725.50604 1243.7246 699.59515 1217.8137 Q 699.59515 1165.9918 699.59515 1140.0809 Q 699.59515 1088.259 777.32794 1036.4373 Q 829.1498 958.7044 855.0607 958.7044 L 880.9716 958.7044 L 906.88257 958.7044 Q 958.7044 958.7044 958.7044 932.7935 Q 958.7044 906.88257 984.61536 906.88257 Q 1010.5263 932.7935 1010.5263 932.7935 Q 1010.5263 958.7044 1062.3481 958.7044 L 1140.0809 958.7044 L 1114.17 932.7935 L 1088.259 906.88257 L 1114.17 829.1498 Q 1165.9918 751.417 1191.9028 751.417 Q 1217.8137 751.417 1269.6356 725.50604 L 1295.5465 699.59515 L 1321.4574 699.59515 L 1347.3684 699.59515 L 1347.3684 673.6842 L 1373.2793 673.6842 L 1373.2793 673.6842 L 1373.2793 647.77325 L 1373.2793 647.77325 Q 1373.2793 647.77325 1399.1903 647.77325 L 1399.1903 621.8623 L 1399.1903 621.8623 Q 1425.1012 621.8623 1425.1012 595.9514 L 1425.1012 595.9514 L 1451.0121 595.9514 L 1476.9231 595.9514 L 1476.9231 570.04047 L 1476.9231 570.04047 L 1502.834 570.04047 L 1502.834 544.1295 L 1502.834 544.1295 L 1528.7449 544.1295 L 1528.7449 544.1295 L 1528.7449 544.1295 L 1554.6559 518.2186 L 1580.5668 518.2186 L 1580.5668 544.1295 L 1580.5668 570.04047 L 1554.6559 570.04047 L 1554.6559 595.9514 L 1554.6559 595.9514 Q 1528.7449 595.9514 1528.7449 621.8623 L 1528.7449 647.77325 L 1502.834 647.77325 L 1476.9231 647.77325 L 1476.9231 673.6842 L 1476.9231 699.59515 L 1502.834 699.59515 L 1502.834 699.59515 L 1528.7449 699.59515 L 1554.6559 699.59515 L 1580.5668 699.59515 Q 1632.3887 699.59515 1632.3887 751.417 Q 1632.3887 777.32794 1865.587 803.23883 Q 2098.7854 803.23883 2513.3604 725.50604 Q 2927.935 647.77325 3109.3118 518.2186 Q 3290.6882 414.5749 3316.599 388.66397 Q 3316.599 362.75302 3342.51 362.75302 Q 3368.421 362.75302 3420.243 310.93115 Q 3472.0647 233.19838 3549.7974 207.28745 Q 3653.4412 155.46558 3653.4412 181.37651 Q 3653.4412 207.28745 3705.2632 181.37651 Q 3757.085 129.55466 3731.174 103.64372 Q 3731.174 77.73279 3808.9067 51.82186 Q 3860.7288 25.91093 4119.838 -1.8189894E-12 Q 4378.9473 -25.91093 4430.769 25.91093 Q 4482.591 25.91093 4534.4126 51.82186 z" svg:height="27.206476mm" draw:style-name="style-61" svg:viewBox="0.0 0.0 5363.5625 2720.6477" svg:width="53.635628mm" svg:x="237.085mm" svg:y="119.44939mm"/>
          <draw:path svg:d="M 544.1295 0.0 L 673.6842 0.0 L 673.6842 25.91093 Q 647.77325 25.91093 570.04047 51.82186 L 492.30768 77.73279 L 492.30768 129.55466 L 492.30768 207.28745 L 518.2186 259.1093 L 518.2186 310.93115 L 492.30768 310.93115 Q 440.4858 336.8421 233.19838 336.8421 L 25.91093 336.8421 L 25.91093 233.19838 L 25.91093 129.55466 L 0.0 77.73279 L 0.0 25.91093 L 181.37651 25.91093 Q 388.66397 25.91093 544.1295 0.0 z" svg:height="3.368421mm" draw:style-name="style-62" svg:viewBox="0.0 0.0 673.6842 336.8421" svg:width="6.736842mm" svg:x="196.14574mm" svg:y="132.92308mm"/>
          <draw:path svg:d="M 0.0 51.82186 L 25.91093 0.0 L 2228.34 0.0 L 4430.769 0.0 L 4456.68 25.91093 Q 4456.68 51.82186 4482.591 77.73279 Q 4482.591 103.64372 4508.502 129.55466 Q 4534.4126 129.55466 4560.3237 207.28745 Q 4560.3237 310.93115 4534.4126 362.75302 Q 4508.502 414.5749 4534.4126 440.4858 Q 4534.4126 466.39676 4612.1455 466.39676 Q 4663.9673 466.39676 4663.9673 518.2186 Q 4663.9673 544.1295 4689.8784 570.04047 Q 4715.7896 570.04047 4715.7896 595.9514 Q 4715.7896 621.8623 4689.8784 647.77325 Q 4663.9673 647.77325 4663.9673 777.32794 Q 4663.9673 880.9716 4689.8784 932.7935 Q 4715.7896 984.61536 4689.8784 984.61536 L 4663.9673 984.61536 L 4638.0566 984.61536 Q 4612.1455 984.61536 4560.3237 1010.5263 Q 4534.4126 1010.5263 4508.502 1088.259 Q 4508.502 1140.0809 4456.68 1165.9918 Q 4430.769 1191.9028 4404.8584 1295.5465 Q 4378.9473 1399.1903 4353.036 1399.1903 Q 4301.2144 1399.1903 4301.2144 1373.2793 Q 4301.2144 1347.3684 4223.4814 1399.1903 Q 4145.749 1451.0121 4068.016 1451.0121 L 3990.2832 1425.1012 L 3990.2832 1451.0121 Q 3990.2832 1476.9231 3990.2832 1554.6559 Q 4016.1943 1658.2996 3938.4614 1658.2996 Q 3886.6396 1658.2996 3886.6396 1736.0323 Q 3886.6396 1787.8542 3834.8176 1813.7651 Q 3757.085 1813.7651 3757.085 1865.587 Q 3731.174 1891.4979 3679.352 1891.4979 Q 3601.6194 1917.4088 3627.5303 1943.3198 Q 3627.5303 1969.2307 3601.6194 2150.6072 Q 3575.7085 2306.0728 3575.7085 2306.0728 Q 3523.8865 2306.0728 3497.9756 2306.0728 Q 3446.1538 2331.9836 3420.243 2357.8948 Q 3420.243 2383.8057 3394.3318 2435.6274 Q 3368.421 2513.3604 3342.51 2539.2712 Q 3316.599 2539.2712 3316.599 2591.093 Q 3290.6882 2668.826 3264.7773 2668.826 Q 3238.8662 2642.9148 3161.1335 2694.7368 L 3057.4897 2746.5586 L 3057.4897 2746.5586 L 3057.4897 2746.5586 L 3031.5789 2746.5586 L 3031.5789 2746.5586 L 3031.5789 2772.4695 L 3057.4897 2772.4695 L 3057.4897 2772.4695 L 3057.4897 2798.3806 L 3083.4006 2798.3806 L 3109.3118 2798.3806 L 3109.3118 2824.2915 L 3109.3118 2850.2024 L 3109.3118 2850.2024 L 3109.3118 2876.1133 L 3109.3118 2876.1133 L 3109.3118 2902.0242 L 3109.3118 2902.0242 L 3109.3118 2902.0242 L 3057.4897 2902.0242 Q 2979.757 2902.0242 2953.8462 2927.935 Q 2902.0242 2953.8462 2850.2024 2927.935 Q 2772.4695 2927.935 2746.5586 2979.757 Q 2746.5586 3005.668 2642.9148 3057.4897 Q 2539.2712 3057.4897 2539.2712 3135.2227 Q 2539.2712 3187.0444 2331.9836 3212.9553 Q 2124.6963 3212.9553 2124.6963 3212.9553 Q 2124.6963 3187.0444 2046.9635 3161.1335 Q 1969.2307 3135.2227 1969.2307 3161.1335 Q 1969.2307 3187.0444 1917.4088 3187.0444 Q 1891.4979 3161.1335 1865.587 3109.3118 L 1813.7651 3057.4897 L 1813.7651 3057.4897 L 1813.7651 3057.4897 L 1813.7651 3031.5789 L 1813.7651 3031.5789 L 1787.8542 3031.5789 L 1787.8542 3031.5789 L 1787.8542 3031.5789 Q 1787.8542 3005.668 1710.1215 3005.668 Q 1606.4777 3005.668 1606.4777 3005.668 Q 1580.5668 2979.757 1528.7449 3005.668 Q 1502.834 3031.5789 1476.9231 2979.757 Q 1451.0121 2953.8462 1451.0121 2824.2915 Q 1425.1012 2694.7368 1243.7246 2668.826 L 1088.259 2642.9148 L 1088.259 2617.004 Q 1088.259 2591.093 1114.17 2591.093 Q 1140.0809 2591.093 1114.17 2513.3604 L 1088.259 2435.6274 L 1088.259 2435.6274 L 1088.259 2435.6274 L 829.1498 2409.7166 L 570.04047 2409.7166 L 570.04047 2409.7166 L 570.04047 2383.8057 L 621.8623 2383.8057 L 699.59515 2383.8057 L 751.417 2357.8948 Q 803.23883 2331.9836 829.1498 2331.9836 L 855.0607 2331.9836 L 855.0607 2280.1619 Q 855.0607 2228.34 880.9716 2228.34 L 906.88257 2228.34 L 906.88257 2202.4292 Q 932.7935 2176.518 906.88257 2124.6963 Q 906.88257 2072.8745 880.9716 2046.9635 Q 829.1498 2021.0526 777.32794 1943.3198 Q 725.50604 1865.587 777.32794 1658.2996 Q 777.32794 1476.9231 751.417 1451.0121 Q 725.50604 1425.1012 673.6842 1399.1903 Q 621.8623 1399.1903 621.8623 1373.2793 Q 621.8623 1347.3684 621.8623 1347.3684 Q 647.77325 1321.4574 621.8623 1191.9028 Q 621.8623 1062.3481 595.9514 1062.3481 Q 570.04047 1036.4373 544.1295 984.61536 Q 518.2186 906.88257 466.39676 880.9716 Q 414.5749 880.9716 414.5749 829.1498 Q 414.5749 803.23883 362.75302 777.32794 Q 336.8421 777.32794 336.8421 699.59515 Q 310.93115 647.77325 285.02023 621.8623 Q 259.1093 595.9514 259.1093 518.2186 Q 285.02023 414.5749 310.93115 414.5749 Q 336.8421 414.5749 310.93115 310.93115 Q 310.93115 207.28745 285.02023 207.28745 Q 259.1093 207.28745 207.28745 155.46558 Q 181.37651 155.46558 103.64372 129.55466 Q 0.0 103.64372 0.0 51.82186 z" svg:height="32.129555mm" draw:style-name="style-63" svg:viewBox="0.0 0.0 4715.7896 3212.9553" svg:width="47.157894mm" svg:x="209.36032mm" svg:y="0.0mm"/>
          <draw:path svg:d="M 77.73279 0.0 L 77.73279 0.0 L 362.75302 0.0 L 621.8623 0.0 L 621.8623 0.0 Q 621.8623 0.0 595.9514 25.91093 L 570.04047 51.82186 L 544.1295 51.82186 Q 518.2186 51.82186 518.2186 77.73279 L 518.2186 77.73279 L 518.2186 77.73279 Q 492.30768 103.64372 466.39676 103.64372 L 414.5749 155.46558 L 414.5749 155.46558 L 414.5749 155.46558 L 388.66397 155.46558 L 388.66397 155.46558 L 388.66397 181.37651 L 388.66397 181.37651 L 362.75302 181.37651 Q 336.8421 207.28745 207.28745 259.1093 L 77.73279 362.75302 L 77.73279 362.75302 Q 51.82186 362.75302 51.82186 362.75302 L 51.82186 362.75302 L 25.91093 362.75302 Q 0.0 362.75302 0.0 259.1093 L 0.0 155.46558 L 0.0 155.46558 L 0.0 155.46558 L 51.82186 77.73279 Q 51.82186 0.0 77.73279 0.0 z" svg:height="3.6275303mm" draw:style-name="style-64" svg:viewBox="0.0 0.0 621.8623 362.75302" svg:width="6.218623mm" svg:x="131.10931mm" svg:y="48.71255mm"/>
          <draw:path svg:d="M 207.28745 0.0 L 259.1093 0.0 L 285.02023 0.0 Q 310.93115 0.0 285.02023 25.91093 L 259.1093 51.82186 L 233.19838 51.82186 L 233.19838 51.82186 L 233.19838 77.73279 L 207.28745 77.73279 L 207.28745 77.73279 L 207.28745 103.64372 L 207.28745 103.64372 L 207.28745 103.64372 L 233.19838 103.64372 L 233.19838 103.64372 L 336.8421 129.55466 Q 440.4858 155.46558 466.39676 155.46558 L 518.2186 155.46558 L 518.2186 207.28745 L 518.2186 233.19838 L 492.30768 233.19838 Q 492.30768 259.1093 414.5749 285.02023 L 362.75302 310.93115 L 388.66397 336.8421 Q 414.5749 336.8421 414.5749 362.75302 Q 414.5749 388.66397 492.30768 414.5749 Q 570.04047 466.39676 570.04047 518.2186 Q 570.04047 570.04047 570.04047 621.8623 Q 570.04047 673.6842 544.1295 673.6842 L 544.1295 673.6842 L 544.1295 699.59515 L 544.1295 699.59515 L 518.2186 699.59515 Q 492.30768 725.50604 492.30768 725.50604 Q 466.39676 725.50604 518.2186 751.417 Q 518.2186 777.32794 466.39676 829.1498 Q 414.5749 855.0607 414.5749 984.61536 L 414.5749 1140.0809 L 414.5749 1165.9918 L 414.5749 1191.9028 L 414.5749 1191.9028 L 414.5749 1191.9028 L 414.5749 1217.8137 Q 414.5749 1217.8137 388.66397 1243.7246 L 388.66397 1243.7246 L 362.75302 1243.7246 L 336.8421 1243.7246 L 336.8421 1269.6356 L 310.93115 1269.6356 L 310.93115 1295.5465 L 310.93115 1321.4574 L 310.93115 1347.3684 Q 310.93115 1373.2793 259.1093 1425.1012 L 207.28745 1451.0121 L 207.28745 1476.9231 L 207.28745 1476.9231 L 181.37651 1476.9231 L 181.37651 1502.834 L 181.37651 1502.834 L 181.37651 1502.834 L 155.46558 1502.834 L 155.46558 1502.834 L 155.46558 1528.7449 L 155.46558 1528.7449 L 155.46558 1528.7449 L 129.55466 1554.6559 L 129.55466 1554.6559 L 129.55466 1554.6559 L 103.64372 1554.6559 L 103.64372 1554.6559 L 103.64372 1580.5668 L 103.64372 1580.5668 L 103.64372 1580.5668 L 77.73279 1606.4777 L 51.82186 1606.4777 L 25.91093 1606.4777 L 25.91093 1580.5668 L 0.0 1580.5668 L 0.0 1580.5668 L 0.0 1554.6559 L 0.0 1554.6559 L 0.0 1554.6559 L 0.0 1554.6559 L 0.0 1554.6559 L 25.91093 1554.6559 L 25.91093 1528.7449 L 25.91093 829.1498 Q 51.82186 155.46558 77.73279 129.55466 Q 103.64372 103.64372 77.73279 103.64372 L 51.82186 77.73279 L 77.73279 77.73279 Q 103.64372 51.82186 103.64372 51.82186 L 103.64372 51.82186 L 129.55466 51.82186 L 129.55466 51.82186 L 155.46558 25.91093 Q 181.37651 0.0 207.28745 0.0 z" svg:height="16.064777mm" draw:style-name="style-65" svg:viewBox="0.0 0.0 570.04047 1606.4777" svg:width="5.7004046mm" svg:x="186.5587mm" svg:y="19.692307mm"/>
          <draw:path svg:d="M 259.1093 181.37651 L 259.1093 181.37651 L 259.1093 181.37651 L 259.1093 181.37651 L 285.02023 207.28745 L 310.93115 259.1093 L 310.93115 259.1093 L 310.93115 259.1093 L 310.93115 285.02023 L 310.93115 285.02023 L 336.8421 285.02023 L 336.8421 310.93115 L 336.8421 310.93115 L 362.75302 310.93115 L 362.75302 310.93115 L 362.75302 310.93115 L 362.75302 336.8421 L 362.75302 336.8421 L 388.66397 362.75302 L 388.66397 362.75302 L 362.75302 362.75302 L 310.93115 362.75302 L 259.1093 362.75302 Q 207.28745 362.75302 155.46558 570.04047 Q 103.64372 751.417 103.64372 751.417 L 103.64372 751.417 L 103.64372 699.59515 Q 103.64372 647.77325 103.64372 595.9514 Q 77.73279 544.1295 51.82186 544.1295 L -1.8189894E-12 544.1295 L -1.8189894E-12 518.2186 L -1.8189894E-12 518.2186 L -1.8189894E-12 492.30768 Q -1.8189894E-12 466.39676 -1.8189894E-12 362.75302 L -1.8189894E-12 259.1093 L -1.8189894E-12 259.1093 L -1.8189894E-12 259.1093 L -1.8189894E-12 310.93115 Q -1.8189894E-12 336.8421 25.91093 362.75302 L 25.91093 414.5749 L 51.82186 414.5749 L 77.73279 414.5749 L 77.73279 388.66397 L 103.64372 388.66397 L 103.64372 310.93115 Q 103.64372 259.1093 129.55466 155.46558 L 129.55466 25.91093 L 155.46558 0.0 Q 207.28745 -51.82186 207.28745 51.82186 Q 259.1093 181.37651 259.1093 181.37651 z" svg:height="7.5141697mm" draw:style-name="style-66" svg:viewBox="0.0 0.0 388.66397 751.417" svg:width="3.8866396mm" svg:x="141.9919mm" svg:y="142.51012mm"/>
          <draw:path svg:d="M 181.37651 25.91093 L 259.1093 1.8189894E-12 L 259.1093 51.82186 Q 259.1093 103.64372 207.28745 181.37651 Q 155.46558 233.19838 155.46558 233.19838 L 155.46558 259.1093 L 155.46558 259.1093 Q 155.46558 259.1093 129.55466 285.02023 L 129.55466 285.02023 L 51.82186 285.02023 Q 0.0 285.02023 0.0 259.1093 Q 0.0 259.1093 51.82186 155.46558 Q 103.64372 51.82186 181.37651 25.91093 z" svg:height="2.8502023mm" draw:style-name="style-67" svg:viewBox="0.0 0.0 259.1093 285.02023" svg:width="2.591093mm" svg:x="25.392712mm" svg:y="145.87854mm"/>
          <draw:path svg:d="M 621.8623 25.91093 L 621.8623 0.0 L 647.77325 25.91093 Q 673.6842 25.91093 699.59515 51.82186 L 699.59515 77.73279 L 699.59515 103.64372 L 699.59515 155.46558 L 673.6842 155.46558 Q 673.6842 129.55466 673.6842 181.37651 Q 673.6842 233.19838 673.6842 310.93115 L 673.6842 362.75302 L 699.59515 414.5749 L 699.59515 466.39676 L 673.6842 466.39676 L 647.77325 466.39676 L 310.93115 466.39676 Q 0.0 466.39676 0.0 466.39676 L 0.0 466.39676 L 155.46558 440.4858 Q 285.02023 414.5749 336.8421 362.75302 Q 362.75302 336.8421 362.75302 310.93115 Q 362.75302 285.02023 466.39676 259.1093 Q 595.9514 259.1093 570.04047 233.19838 Q 544.1295 207.28745 570.04047 207.28745 Q 595.9514 207.28745 595.9514 103.64372 L 621.8623 25.91093 L 621.8623 25.91093 z" svg:height="4.6639676mm" draw:style-name="style-68" svg:viewBox="0.0 0.0 699.59515 466.39676" svg:width="6.995951mm" svg:x="113.489876mm" svg:y="34.720646mm"/>
          <draw:path svg:d="M 958.7044 77.73279 L 958.7044 103.64372 L 958.7044 103.64372 Q 932.7935 103.64372 1010.5263 129.55466 Q 1062.3481 155.46558 1062.3481 207.28745 Q 1062.3481 259.1093 1036.4373 259.1093 Q 1010.5263 285.02023 984.61536 285.02023 L 984.61536 285.02023 L 958.7044 285.02023 Q 958.7044 259.1093 699.59515 259.1093 Q 466.39676 259.1093 440.4858 310.93115 L 440.4858 362.75302 L 414.5749 362.75302 Q 388.66397 362.75302 285.02023 362.75302 Q 155.46558 362.75302 129.55466 362.75302 L 77.73279 362.75302 L 77.73279 414.5749 L 77.73279 466.39676 L 51.82186 466.39676 L 25.91093 466.39676 L 25.91093 440.4858 L 25.91093 414.5749 L 25.91093 414.5749 L 25.91093 388.66397 L 25.91093 362.75302 L 25.91093 336.8421 L 1.8189894E-12 310.93115 L 1.8189894E-12 285.02023 L 25.91093 285.02023 L 51.82186 259.1093 L 51.82186 259.1093 L 77.73279 259.1093 L 103.64372 181.37651 Q 155.46558 103.64372 207.28745 77.73279 Q 285.02023 51.82186 285.02023 25.91093 Q 285.02023 0.0 492.30768 0.0 Q 699.59515 0.0 829.1498 25.91093 Q 958.7044 51.82186 958.7044 77.73279 z" svg:height="4.6639676mm" draw:style-name="style-69" svg:viewBox="0.0 0.0 1062.3481 466.39676" svg:width="10.623482mm" svg:x="128.25911mm" svg:y="119.708496mm"/>
          <draw:path svg:d="M 2176.518 0.0 L 2176.518 0.0 L 2280.1619 0.0 L 2357.8948 0.0 L 2357.8948 3575.7085 L 2357.8948 7151.417 L 2331.9836 7151.417 Q 2331.9836 7151.417 2280.1619 7151.417 Q 2254.251 7151.417 2176.518 7151.417 Q 2124.6963 7151.417 2124.6963 7099.5947 Q 2098.7854 7047.773 2072.8745 7047.773 Q 2021.0526 7047.773 2021.0526 6970.0405 Q 1995.1416 6918.2183 1943.3198 6918.2183 Q 1891.4979 6944.1294 1865.587 6995.951 Q 1865.587 7047.773 1865.587 7073.684 Q 1891.4979 7099.5947 1865.587 7099.5947 Q 1839.676 7099.5947 1839.676 7177.3276 Q 1839.676 7255.0605 1813.7651 7255.0605 Q 1787.8542 7255.0605 1761.9432 7280.9717 L 1736.0323 7306.8823 L 1710.1215 7306.8823 Q 1710.1215 7306.8823 1580.5668 7203.239 Q 1451.0121 7099.5947 1451.0121 7073.684 Q 1451.0121 7047.773 1140.0809 6788.6636 Q 803.23883 6529.5547 777.32794 6451.822 Q 725.50604 6374.089 673.6842 6374.089 Q 647.77325 6374.089 621.8623 6322.267 Q 595.9514 6270.4453 570.04047 6270.4453 Q 544.1295 6270.4453 518.2186 6218.6235 Q 492.30768 6166.8013 466.39676 6140.8906 Q 440.4858 6089.069 362.75302 6063.1577 Q 259.1093 6011.336 285.02023 5985.425 Q 310.93115 5959.514 259.1093 5959.514 Q 233.19838 5933.603 233.19838 5907.6924 Q 233.19838 5881.7812 207.28745 5881.7812 Q 181.37651 5855.87 155.46558 5804.0483 Q 155.46558 5752.2266 103.64372 5726.3154 Q 77.73279 5700.405 77.73279 5674.4937 Q 51.82186 5622.672 25.91093 5596.761 L 3.6379788E-12 5596.761 L 3.6379788E-12 5570.85 L 3.6379788E-12 5570.85 L 103.64372 5544.939 Q 181.37651 5519.0283 207.28745 5441.2954 Q 207.28745 5389.4736 285.02023 5363.5625 Q 362.75302 5337.652 362.75302 5208.097 Q 362.75302 5078.5425 336.8421 5078.5425 Q 336.8421 5078.5425 336.8421 5052.6313 L 336.8421 5052.6313 L 336.8421 4974.8984 L 336.8421 4871.255 L 310.93115 4871.255 Q 259.1093 4871.255 259.1093 4819.433 Q 259.1093 4793.522 207.28745 4767.6113 Q 155.46558 4715.7896 103.64372 4638.0566 Q 103.64372 4560.3237 103.64372 4560.3237 Q 155.46558 4560.3237 155.46558 4456.68 Q 155.46558 4327.1255 103.64372 4353.036 Q 103.64372 4378.9473 51.82186 4301.2144 Q 51.82186 4249.3926 77.73279 4223.4814 Q 103.64372 4197.571 77.73279 4171.6597 Q 51.82186 4145.749 51.82186 4119.838 Q 25.91093 4093.927 51.82186 4068.016 Q 51.82186 4016.1943 77.73279 3990.2832 Q 103.64372 3990.2832 103.64372 3964.3723 Q 103.64372 3938.4614 77.73279 3938.4614 Q 51.82186 3938.4614 51.82186 3886.6396 Q 51.82186 3834.8176 103.64372 3808.9067 Q 129.55466 3782.9958 103.64372 3782.9958 Q 77.73279 3782.9958 77.73279 3757.085 Q 77.73279 3731.174 51.82186 3731.174 Q 25.91093 3731.174 25.91093 3705.2632 Q 51.82186 3679.352 51.82186 3575.7085 L 51.82186 3472.0647 L 51.82186 3446.1538 L 51.82186 3446.1538 L 25.91093 3446.1538 Q 25.91093 3420.243 25.91093 3420.243 L 25.91093 3420.243 L 51.82186 3342.51 Q 77.73279 3264.7773 103.64372 3264.7773 Q 155.46558 3290.6882 155.46558 3264.7773 Q 155.46558 3212.9553 233.19838 3187.0444 Q 310.93115 3161.1335 310.93115 3135.2227 Q 310.93115 3109.3118 336.8421 3083.4006 Q 362.75302 3057.4897 362.75302 3005.668 Q 362.75302 2979.757 466.39676 2953.8462 Q 570.04047 2902.0242 621.8623 2876.1133 Q 673.6842 2850.2024 699.59515 2850.2024 L 725.50604 2850.2024 L 777.32794 2824.2915 L 803.23883 2824.2915 L 803.23883 2746.5586 L 803.23883 2694.7368 L 673.6842 2694.7368 L 570.04047 2694.7368 L 621.8623 2668.826 L 647.77325 2668.826 L 673.6842 2617.004 Q 673.6842 2591.093 647.77325 2565.1821 Q 621.8623 2565.1821 621.8623 2539.2712 Q 621.8623 2513.3604 647.77325 2513.3604 Q 673.6842 2513.3604 673.6842 2487.4492 Q 673.6842 2461.5383 725.50604 2461.5383 Q 751.417 2435.6274 777.32794 2435.6274 L 803.23883 2435.6274 L 803.23883 2383.8057 L 803.23883 2331.9836 L 725.50604 2331.9836 L 621.8623 2331.9836 L 699.59515 2306.0728 Q 777.32794 2280.1619 725.50604 2280.1619 L 673.6842 2280.1619 L 673.6842 2254.251 L 673.6842 2228.34 L 725.50604 2228.34 Q 777.32794 2202.4292 777.32794 2176.518 Q 777.32794 2150.6072 855.0607 2150.6072 Q 932.7935 2150.6072 932.7935 2046.9635 Q 958.7044 1917.4088 984.61536 1917.4088 Q 1010.5263 1917.4088 1036.4373 1891.4979 Q 1036.4373 1865.587 1036.4373 1813.7651 Q 1062.3481 1761.9432 1088.259 1761.9432 Q 1114.17 1761.9432 1140.0809 1787.8542 Q 1140.0809 1813.7651 1165.9918 1710.1215 Q 1191.9028 1606.4777 1217.8137 1580.5668 Q 1217.8137 1554.6559 1269.6356 1554.6559 Q 1321.4574 1554.6559 1347.3684 1528.7449 Q 1347.3684 1502.834 1373.2793 1502.834 Q 1399.1903 1502.834 1373.2793 1451.0121 Q 1347.3684 1399.1903 1399.1903 1347.3684 Q 1451.0121 1295.5465 1528.7449 1295.5465 Q 1606.4777 1269.6356 1606.4777 1217.8137 Q 1632.3887 1140.0809 1606.4777 1140.0809 Q 1580.5668 1140.0809 1580.5668 1114.17 Q 1580.5668 1088.259 1632.3887 1062.3481 Q 1684.2104 1036.4373 1710.1215 1036.4373 Q 1710.1215 1036.4373 1710.1215 984.61536 Q 1710.1215 906.88257 1761.9432 906.88257 Q 1813.7651 906.88257 1813.7651 880.9716 Q 1813.7651 855.0607 1761.9432 829.1498 Q 1710.1215 829.1498 1761.9432 803.23883 Q 1787.8542 803.23883 1787.8542 777.32794 Q 1787.8542 751.417 1813.7651 751.417 Q 1865.587 751.417 1865.587 725.50604 Q 1865.587 673.6842 1839.676 673.6842 Q 1813.7651 647.77325 1813.7651 544.1295 Q 1787.8542 440.4858 1865.587 440.4858 Q 1917.4088 440.4858 1943.3198 310.93115 Q 1969.2307 181.37651 2021.0526 181.37651 Q 2072.8745 181.37651 2072.8745 155.46558 Q 2072.8745 103.64372 2124.6963 103.64372 L 2150.6072 103.64372 L 2150.6072 77.73279 L 2176.518 77.73279 L 2176.518 77.73279 L 2176.518 51.82186 L 2176.518 51.82186 L 2176.518 51.82186 L 2176.518 51.82186 L 2176.518 25.91093 L 2176.518 25.91093 L 2176.518 0.0 L 2176.518 0.0 z" svg:height="73.068825mm" draw:style-name="style-70" svg:viewBox="0.0 0.0 2357.8948 7306.8823" svg:width="23.578947mm" svg:x="296.42105mm" svg:y="85.50607mm"/>
          <draw:path svg:d="M 77.73279 51.82186 L 51.82186 0.0 L 207.28745 51.82186 Q 362.75302 103.64372 518.2186 259.1093 Q 647.77325 388.66397 673.6842 414.5749 L 673.6842 440.4858 L 647.77325 440.4858 Q 621.8623 414.5749 570.04047 388.66397 L 518.2186 362.75302 L 518.2186 388.66397 L 518.2186 414.5749 L 492.30768 414.5749 L 492.30768 414.5749 L 492.30768 388.66397 L 492.30768 388.66397 L 466.39676 388.66397 Q 466.39676 362.75302 414.5749 310.93115 Q 336.8421 259.1093 233.19838 207.28745 L 129.55466 155.46558 L 77.73279 155.46558 L 0.0 155.46558 L 0.0 155.46558 Q 0.0 155.46558 25.91093 129.55466 Q 77.73279 129.55466 77.73279 51.82186 z" svg:height="4.404858mm" draw:style-name="style-71" svg:viewBox="0.0 0.0 673.6842 440.4858" svg:width="6.736842mm" svg:x="3.368421mm" svg:y="44.5668mm"/>
          <draw:path svg:d="M 1088.259 129.55466 L 1088.259 129.55466 L 1140.0809 155.46558 Q 1191.9028 181.37651 1243.7246 207.28745 L 1295.5465 233.19838 L 1347.3684 233.19838 L 1373.2793 233.19838 L 1347.3684 259.1093 Q 1295.5465 259.1093 1295.5465 285.02023 Q 1295.5465 310.93115 1269.6356 310.93115 Q 1243.7246 310.93115 1243.7246 336.8421 L 1243.7246 362.75302 L 1243.7246 388.66397 L 1243.7246 388.66397 L 1243.7246 388.66397 L 1243.7246 388.66397 L 1243.7246 414.5749 L 1243.7246 414.5749 L 1191.9028 414.5749 Q 1165.9918 440.4858 1088.259 466.39676 L 984.61536 518.2186 L 984.61536 518.2186 Q 984.61536 492.30768 984.61536 492.30768 Q 984.61536 492.30768 958.7044 466.39676 L 932.7935 440.4858 L 932.7935 440.4858 Q 932.7935 440.4858 958.7044 440.4858 L 958.7044 414.5749 L 958.7044 388.66397 Q 958.7044 362.75302 803.23883 388.66397 L 647.77325 388.66397 L 647.77325 388.66397 Q 647.77325 388.66397 673.6842 362.75302 Q 673.6842 336.8421 362.75302 336.8421 L 77.73279 285.02023 L 77.73279 310.93115 L 51.82186 310.93115 L 51.82186 310.93115 L 51.82186 336.8421 L 25.91093 336.8421 L 1.8189894E-12 336.8421 L 1.8189894E-12 310.93115 L 1.8189894E-12 285.02023 L 25.91093 285.02023 L 25.91093 285.02023 L 25.91093 259.1093 L 51.82186 259.1093 L 51.82186 259.1093 L 51.82186 233.19838 L 51.82186 233.19838 L 51.82186 233.19838 L 77.73279 207.28745 L 103.64372 181.37651 L 103.64372 155.46558 Q 103.64372 129.55466 129.55466 103.64372 L 129.55466 77.73279 L 129.55466 77.73279 L 129.55466 77.73279 L 155.46558 -1.8189894E-12 Q 181.37651 -51.82186 621.8623 25.91093 Q 1088.259 129.55466 1088.259 129.55466 z" svg:height="5.182186mm" draw:style-name="style-72" svg:viewBox="0.0 0.0 1373.2793 518.2186" svg:width="13.732793mm" svg:x="147.17409mm" svg:y="138.62347mm"/>
          <draw:path svg:d="M 0.0 25.91093 Q 0.0 0.0 51.82186 0.0 Q 129.55466 0.0 129.55466 51.82186 Q 129.55466 129.55466 51.82186 103.64372 Q -25.91093 77.73279 0.0 25.91093 z" svg:height="1.0364373mm" draw:style-name="style-73" svg:viewBox="0.0 0.0 129.55466 103.64372" svg:width="1.2955465mm" svg:x="69.18218mm" svg:y="108.825905mm"/>
          <draw:path svg:d="M 1.8189894E-12 25.91093 L 1.8189894E-12 0.0 L 518.2186 129.55466 Q 1036.4373 259.1093 1295.5465 259.1093 Q 1554.6559 310.93115 1580.5668 310.93115 L 1606.4777 310.93115 L 1606.4777 336.8421 Q 1606.4777 362.75302 1580.5668 388.66397 Q 1580.5668 414.5749 1554.6559 414.5749 Q 1502.834 414.5749 1502.834 440.4858 L 1502.834 466.39676 L 1502.834 466.39676 Q 1476.9231 466.39676 1295.5465 440.4858 Q 1114.17 440.4858 1114.17 466.39676 Q 1140.0809 492.30768 1114.17 518.2186 L 1088.259 544.1295 L 1088.259 544.1295 Q 1088.259 518.2186 1062.3481 518.2186 Q 1036.4373 518.2186 880.9716 518.2186 L 725.50604 544.1295 L 777.32794 518.2186 Q 829.1498 466.39676 829.1498 466.39676 L 829.1498 466.39676 L 570.04047 466.39676 L 285.02023 466.39676 L 285.02023 466.39676 Q 259.1093 466.39676 259.1093 544.1295 L 207.28745 621.8623 L 207.28745 621.8623 L 207.28745 621.8623 L 207.28745 570.04047 L 207.28745 544.1295 L 181.37651 544.1295 L 155.46558 544.1295 L 155.46558 492.30768 Q 155.46558 440.4858 129.55466 440.4858 L 129.55466 440.4858 L 129.55466 414.5749 L 103.64372 362.75302 L 103.64372 259.1093 L 103.64372 181.37651 L 77.73279 181.37651 Q 77.73279 207.28745 77.73279 207.28745 Q 51.82186 207.28745 51.82186 155.46558 Q 51.82186 77.73279 25.91093 51.82186 Q 1.8189894E-12 51.82186 1.8189894E-12 25.91093 z" svg:height="6.218623mm" draw:style-name="style-74" svg:viewBox="0.0 0.0 1606.4777 621.8623" svg:width="16.064777mm" svg:x="129.03644mm" svg:y="44.04858mm"/>
          <draw:path svg:d="M 1787.8542 362.75302 L 1787.8542 362.75302 L 1736.0323 362.75302 Q 1710.1215 388.66397 1684.2104 362.75302 Q 1632.3887 362.75302 1632.3887 388.66397 Q 1632.3887 440.4858 1606.4777 414.5749 Q 1580.5668 388.66397 803.23883 440.4858 L 3.6379788E-12 440.4858 L 3.6379788E-12 440.4858 L 3.6379788E-12 440.4858 L 3.6379788E-12 414.5749 L 25.91093 388.66397 L 25.91093 388.66397 L 25.91093 388.66397 L 25.91093 362.75302 L 25.91093 362.75302 L 51.82186 362.75302 L 51.82186 336.8421 L 51.82186 336.8421 L 77.73279 336.8421 L 77.73279 336.8421 L 77.73279 336.8421 L 77.73279 310.93115 L 77.73279 310.93115 L 103.64372 310.93115 L 103.64372 285.02023 L 103.64372 285.02023 L 129.55466 285.02023 L 129.55466 285.02023 L 129.55466 285.02023 L 129.55466 259.1093 L 129.55466 259.1093 L 155.46558 233.19838 L 155.46558 233.19838 L 155.46558 233.19838 Q 181.37651 233.19838 181.37651 233.19838 L 181.37651 207.28745 L 181.37651 207.28745 Q 181.37651 207.28745 207.28745 181.37651 L 207.28745 181.37651 L 207.28745 181.37651 Q 233.19838 181.37651 233.19838 181.37651 L 233.19838 155.46558 L 233.19838 155.46558 Q 233.19838 155.46558 259.1093 129.55466 L 259.1093 129.55466 L 259.1093 129.55466 Q 285.02023 129.55466 285.02023 129.55466 L 285.02023 103.64372 L 336.8421 77.73279 Q 414.5749 77.73279 440.4858 51.82186 L 440.4858 51.82186 L 906.88257 0.0 Q 1373.2793 -51.82186 1580.5668 77.73279 Q 1787.8542 233.19838 1787.8542 259.1093 Q 1787.8542 285.02023 1813.7651 285.02023 Q 1839.676 285.02023 1813.7651 336.8421 Q 1787.8542 362.75302 1787.8542 362.75302 z" svg:height="4.404858mm" draw:style-name="style-75" svg:viewBox="0.0 0.0 1813.7651 440.4858" svg:width="18.137651mm" svg:x="201.32793mm" svg:y="165.57085mm"/>
          <draw:path svg:d="M 207.28745 51.82186 L 207.28745 0.0 L 673.6842 0.0 L 1140.0809 0.0 L 1140.0809 0.0 Q 1114.17 25.91093 1114.17 51.82186 Q 1088.259 103.64372 1062.3481 155.46558 Q 1036.4373 233.19838 1010.5263 233.19838 Q 958.7044 233.19838 958.7044 259.1093 Q 958.7044 285.02023 906.88257 310.93115 Q 880.9716 310.93115 880.9716 362.75302 Q 906.88257 414.5749 880.9716 570.04047 Q 855.0607 751.417 777.32794 751.417 Q 699.59515 751.417 699.59515 829.1498 Q 699.59515 880.9716 647.77325 906.88257 Q 570.04047 932.7935 544.1295 984.61536 L 518.2186 1036.4373 L 518.2186 1010.5263 Q 492.30768 984.61536 492.30768 958.7044 Q 466.39676 932.7935 388.66397 958.7044 L 310.93115 984.61536 L 310.93115 958.7044 Q 285.02023 932.7935 285.02023 906.88257 Q 285.02023 880.9716 233.19838 880.9716 Q 207.28745 880.9716 181.37651 803.23883 Q 181.37651 751.417 129.55466 725.50604 L 77.73279 725.50604 L 51.82186 725.50604 L 51.82186 725.50604 L 51.82186 699.59515 L 25.91093 699.59515 L 25.91093 699.59515 L 25.91093 673.6842 L 25.91093 673.6842 L 25.91093 673.6842 L 0.0 647.77325 L 0.0 621.8623 L 0.0 621.8623 L 25.91093 621.8623 L 25.91093 595.9514 L 25.91093 570.04047 L 51.82186 570.04047 L 51.82186 570.04047 L 51.82186 544.1295 L 77.73279 544.1295 L 77.73279 544.1295 Q 129.55466 544.1295 103.64372 518.2186 Q 103.64372 466.39676 181.37651 466.39676 Q 285.02023 466.39676 285.02023 388.66397 Q 285.02023 336.8421 233.19838 285.02023 Q 233.19838 233.19838 233.19838 155.46558 Q 233.19838 77.73279 207.28745 51.82186 z" svg:height="10.364372mm" draw:style-name="style-76" svg:viewBox="0.0 0.0 1140.0809 1036.4373" svg:width="11.400809mm" svg:x="187.85425mm" svg:y="0.0mm"/>
          <draw:path svg:d="M 777.32794 0.0 L 829.1498 0.0 L 1140.0809 51.82186 Q 1476.9231 77.73279 1554.6559 129.55466 Q 1632.3887 129.55466 1632.3887 155.46558 L 1632.3887 155.46558 L 1502.834 155.46558 L 1399.1903 181.37651 L 1347.3684 181.37651 L 1269.6356 181.37651 L 1347.3684 207.28745 L 1425.1012 233.19838 L 1451.0121 233.19838 Q 1476.9231 233.19838 1425.1012 259.1093 L 1373.2793 285.02023 L 1476.9231 310.93115 Q 1606.4777 336.8421 1580.5668 388.66397 Q 1580.5668 440.4858 1865.587 492.30768 Q 2150.6072 544.1295 2383.8057 492.30768 Q 2591.093 492.30768 2850.2024 492.30768 Q 3109.3118 518.2186 3109.3118 544.1295 L 3109.3118 570.04047 L 3109.3118 570.04047 Q 3083.4006 595.9514 3083.4006 595.9514 L 3083.4006 595.9514 L 3057.4897 595.9514 Q 3057.4897 595.9514 3057.4897 621.8623 L 3057.4897 621.8623 L 3057.4897 621.8623 Q 3031.5789 647.77325 3031.5789 647.77325 L 3031.5789 647.77325 L 3005.668 647.77325 Q 3005.668 647.77325 3005.668 673.6842 L 3005.668 673.6842 L 3005.668 673.6842 Q 2979.757 699.59515 2979.757 699.59515 L 2979.757 699.59515 L 2979.757 699.59515 L 2953.8462 725.50604 L 2953.8462 725.50604 L 2953.8462 751.417 L 2953.8462 751.417 L 2953.8462 751.417 L 2927.935 751.417 L 2927.935 751.417 L 2927.935 777.32794 L 2902.0242 777.32794 L 2902.0242 777.32794 L 2902.0242 803.23883 L 2902.0242 803.23883 L 2902.0242 803.23883 L 2876.1133 803.23883 L 2876.1133 803.23883 L 2876.1133 829.1498 L 2850.2024 829.1498 L 2850.2024 829.1498 L 2850.2024 855.0607 L 2850.2024 855.0607 L 2850.2024 855.0607 L 2824.2915 880.9716 L 2824.2915 906.88257 L 2798.3806 906.88257 L 2772.4695 906.88257 L 2772.4695 880.9716 Q 2746.5586 880.9716 2772.4695 829.1498 L 2798.3806 777.32794 L 2720.6477 777.32794 L 2642.9148 777.32794 L 2513.3604 777.32794 Q 2383.8057 803.23883 1995.1416 803.23883 Q 1606.4777 803.23883 1243.7246 751.417 Q 880.9716 699.59515 518.2186 595.9514 L 129.55466 492.30768 L 103.64372 492.30768 L 77.73279 492.30768 L 51.82186 466.39676 L 25.91093 440.4858 L 25.91093 440.4858 L 0.0 440.4858 L 0.0 440.4858 L 0.0 440.4858 L 0.0 414.5749 L 0.0 414.5749 L 0.0 388.66397 L 0.0 362.75302 L 0.0 362.75302 L 0.0 336.8421 L 0.0 336.8421 L 0.0 336.8421 L 25.91093 336.8421 L 25.91093 336.8421 L 51.82186 310.93115 L 77.73279 285.02023 L 77.73279 285.02023 L 103.64372 285.02023 L 103.64372 285.02023 L 103.64372 285.02023 L 103.64372 259.1093 L 103.64372 259.1093 L 285.02023 181.37651 Q 466.39676 77.73279 595.9514 51.82186 Q 725.50604 25.91093 777.32794 0.0 z" svg:height="9.068826mm" draw:style-name="style-77" svg:viewBox="0.0 0.0 3109.3118 906.88257" svg:width="31.093117mm" svg:x="173.08502mm" svg:y="160.90688mm"/>
          <draw:path svg:d="M 2409.7166 25.91093 L 2409.7166 0.0 L 2409.7166 0.0 L 2435.6274 0.0 L 2435.6274 0.0 L 2435.6274 25.91093 L 2487.4492 25.91093 Q 2513.3604 25.91093 2539.2712 51.82186 Q 2539.2712 77.73279 2565.1821 77.73279 Q 2591.093 77.73279 2642.9148 25.91093 Q 2642.9148 0.0 2668.826 0.0 L 2668.826 25.91093 L 2694.7368 25.91093 L 2720.6477 25.91093 L 2746.5586 51.82186 L 2772.4695 51.82186 L 2772.4695 155.46558 Q 2772.4695 285.02023 2798.3806 362.75302 Q 2798.3806 466.39676 2824.2915 466.39676 Q 2850.2024 466.39676 2850.2024 492.30768 Q 2850.2024 518.2186 2876.1133 544.1295 Q 2902.0242 544.1295 2902.0242 570.04047 Q 2902.0242 595.9514 2979.757 621.8623 Q 3057.4897 647.77325 3031.5789 699.59515 Q 3005.668 751.417 3109.3118 751.417 Q 3187.0444 777.32794 3212.9553 855.0607 Q 3212.9553 932.7935 3238.8662 932.7935 Q 3264.7773 932.7935 3290.6882 984.61536 Q 3316.599 1036.4373 3342.51 1062.3481 L 3342.51 1062.3481 L 3342.51 1062.3481 L 3316.599 1088.259 L 3316.599 1165.9918 Q 3316.599 1243.7246 3316.599 1269.6356 L 3316.599 1295.5465 L 3316.599 1321.4574 L 3316.599 1347.3684 L 3264.7773 1347.3684 Q 3238.8662 1373.2793 3212.9553 1347.3684 Q 3161.1335 1347.3684 3135.2227 1321.4574 L 3109.3118 1321.4574 L 3109.3118 1347.3684 L 3109.3118 1373.2793 L 3083.4006 1373.2793 L 3083.4006 1373.2793 L 3083.4006 1399.1903 L 3109.3118 1399.1903 L 3109.3118 1399.1903 L 3109.3118 1425.1012 L 3161.1335 1425.1012 Q 3212.9553 1451.0121 3212.9553 1476.9231 Q 3212.9553 1528.7449 3264.7773 1528.7449 L 3290.6882 1528.7449 L 3212.9553 1580.5668 Q 3135.2227 1580.5668 3135.2227 1658.2996 Q 3135.2227 1710.1215 3109.3118 1710.1215 Q 3083.4006 1710.1215 3083.4006 1736.0323 Q 3083.4006 1761.9432 3057.4897 1761.9432 Q 3031.5789 1761.9432 3005.668 1839.676 Q 3005.668 1917.4088 2979.757 1891.4979 Q 2953.8462 1891.4979 2927.935 1943.3198 Q 2927.935 1969.2307 2953.8462 1995.1416 Q 3005.668 1995.1416 2979.757 2046.9635 Q 2953.8462 2124.6963 2876.1133 2150.6072 Q 2798.3806 2150.6072 2824.2915 2202.4292 Q 2850.2024 2254.251 2824.2915 2280.1619 Q 2798.3806 2306.0728 2824.2915 2357.8948 Q 2850.2024 2383.8057 2876.1133 2383.8057 Q 2902.0242 2383.8057 2902.0242 2513.3604 Q 2902.0242 2642.9148 2953.8462 2642.9148 Q 2979.757 2642.9148 3005.668 2694.7368 Q 3031.5789 2772.4695 3109.3118 2772.4695 Q 3161.1335 2798.3806 3212.9553 2876.1133 Q 3212.9553 2979.757 3212.9553 3005.668 Q 3212.9553 3031.5789 3187.0444 3135.2227 Q 3161.1335 3264.7773 3161.1335 3290.6882 Q 3161.1335 3342.51 3135.2227 3342.51 L 3135.2227 3342.51 L 3135.2227 3368.421 L 3161.1335 3368.421 L 3161.1335 3394.3318 Q 3187.0444 3394.3318 3290.6882 3420.243 L 3394.3318 3420.243 L 3394.3318 3472.0647 Q 3368.421 3523.8865 3316.599 3549.7974 L 3264.7773 3549.7974 L 3264.7773 3575.7085 L 3264.7773 3575.7085 L 3290.6882 3601.6194 Q 3316.599 3653.4412 3368.421 3679.352 Q 3394.3318 3705.2632 3420.243 3705.2632 L 3472.0647 3705.2632 L 3472.0647 3731.174 L 3472.0647 3757.085 L 3446.1538 3782.9958 L 3446.1538 3808.9067 L 2383.8057 3808.9067 L 1295.5465 3808.9067 L 1295.5465 3757.085 L 1295.5465 3731.174 L 1269.6356 3705.2632 Q 1243.7246 3653.4412 1217.8137 3549.7974 Q 1165.9918 3420.243 1140.0809 3420.243 Q 1114.17 3420.243 1036.4373 3238.8662 Q 984.61536 3057.4897 906.88257 2979.757 L 829.1498 2927.935 L 829.1498 2927.935 Q 829.1498 2902.0242 751.417 2772.4695 L 699.59515 2617.004 L 699.59515 2617.004 Q 725.50604 2617.004 673.6842 2461.5383 Q 621.8623 2306.0728 570.04047 2150.6072 L 492.30768 2021.0526 L 492.30768 1995.1416 L 492.30768 1995.1416 L 492.30768 1969.2307 L 466.39676 1943.3198 L 466.39676 1917.4088 L 466.39676 1891.4979 L 440.4858 1839.676 Q 414.5749 1813.7651 259.1093 1425.1012 L 77.73279 1062.3481 L 77.73279 1036.4373 L 51.82186 1010.5263 L 51.82186 1010.5263 L 51.82186 1010.5263 L 51.82186 984.61536 Q 51.82186 984.61536 25.91093 932.7935 L 0.0 880.9716 L 25.91093 880.9716 Q 51.82186 855.0607 51.82186 855.0607 L 51.82186 855.0607 L 77.73279 803.23883 L 103.64372 777.32794 L 103.64372 751.417 L 103.64372 699.59515 L 155.46558 699.59515 L 207.28745 699.59515 L 207.28745 725.50604 L 207.28745 751.417 L 233.19838 699.59515 L 233.19838 647.77325 L 155.46558 647.77325 L 103.64372 647.77325 L 103.64372 595.9514 L 103.64372 544.1295 L 77.73279 544.1295 L 77.73279 544.1295 L 77.73279 518.2186 L 103.64372 518.2186 L 103.64372 518.2186 L 103.64372 492.30768 L 103.64372 492.30768 L 103.64372 492.30768 L 129.55466 492.30768 L 129.55466 492.30768 L 129.55466 466.39676 L 155.46558 466.39676 L 155.46558 544.1295 L 155.46558 595.9514 L 207.28745 595.9514 L 259.1093 595.9514 L 259.1093 647.77325 L 259.1093 725.50604 L 259.1093 621.8623 L 259.1093 518.2186 L 259.1093 518.2186 L 259.1093 492.30768 L 259.1093 492.30768 L 259.1093 492.30768 L 285.02023 492.30768 L 285.02023 492.30768 L 310.93115 492.30768 L 362.75302 492.30768 L 388.66397 492.30768 Q 414.5749 518.2186 414.5749 492.30768 L 414.5749 440.4858 L 440.4858 440.4858 L 440.4858 440.4858 L 440.4858 414.5749 L 466.39676 414.5749 L 466.39676 466.39676 Q 466.39676 544.1295 492.30768 544.1295 Q 518.2186 544.1295 518.2186 518.2186 Q 518.2186 492.30768 570.04047 492.30768 Q 595.9514 492.30768 621.8623 544.1295 Q 621.8623 595.9514 673.6842 595.9514 L 751.417 595.9514 L 777.32794 570.04047 Q 777.32794 544.1295 829.1498 466.39676 Q 855.0607 388.66397 932.7935 388.66397 Q 1010.5263 414.5749 1010.5263 388.66397 Q 1010.5263 336.8421 1088.259 362.75302 Q 1165.9918 388.66397 1269.6356 388.66397 Q 1373.2793 388.66397 1373.2793 414.5749 Q 1399.1903 440.4858 1425.1012 414.5749 Q 1451.0121 388.66397 1451.0121 414.5749 Q 1476.9231 440.4858 1502.834 440.4858 L 1554.6559 440.4858 L 1554.6559 414.5749 L 1554.6559 414.5749 L 1528.7449 388.66397 Q 1528.7449 362.75302 1554.6559 362.75302 Q 1580.5668 362.75302 1580.5668 388.66397 L 1606.4777 440.4858 L 1606.4777 414.5749 L 1606.4777 388.66397 L 1580.5668 362.75302 Q 1554.6559 336.8421 1606.4777 310.93115 Q 1632.3887 310.93115 1632.3887 285.02023 Q 1632.3887 233.19838 1658.2996 233.19838 Q 1710.1215 233.19838 1710.1215 207.28745 Q 1736.0323 181.37651 1865.587 181.37651 Q 1995.1416 181.37651 1995.1416 207.28745 Q 1995.1416 233.19838 2046.9635 233.19838 Q 2098.7854 233.19838 2124.6963 207.28745 Q 2124.6963 181.37651 2202.4292 155.46558 Q 2280.1619 155.46558 2280.1619 129.55466 Q 2280.1619 103.64372 2331.9836 77.73279 Q 2383.8057 25.91093 2409.7166 25.91093 z M 2461.5383 103.64372 Q 2461.5383 77.73279 2461.5383 77.73279 Q 2487.4492 77.73279 2487.4492 77.73279 L 2487.4492 103.64372 L 2461.5383 103.64372 z M 3083.4006 1476.9231 Q 3083.4006 1476.9231 3109.3118 1476.9231 Q 3161.1335 1476.9231 3135.2227 1476.9231 Q 3109.3118 1476.9231 3109.3118 1476.9231 Q 3109.3118 1476.9231 3083.4006 1476.9231 z M 3316.599 3497.9756 Q 3316.599 3497.9756 3316.599 3472.0647 Q 3316.599 3472.0647 3316.599 3497.9756 Q 3316.599 3497.9756 3316.599 3497.9756 z" svg:height="38.08907mm" draw:style-name="style-78" svg:viewBox="0.0 0.0 3472.0647 3808.9067" svg:width="34.720646mm" svg:x="263.7733mm" svg:y="171.78947mm"/>
          <draw:path svg:d="M 0.0 25.91093 L 0.0 1.8189894E-12 L 51.82186 1.8189894E-12 Q 103.64372 1.8189894E-12 233.19838 1.8189894E-12 L 362.75302 1.8189894E-12 L 440.4858 25.91093 Q 518.2186 51.82186 518.2186 25.91093 Q 544.1295 1.8189894E-12 544.1295 1.8189894E-12 L 544.1295 1.8189894E-12 L 544.1295 1.8189894E-12 Q 544.1295 1.8189894E-12 544.1295 25.91093 L 544.1295 51.82186 L 544.1295 51.82186 L 544.1295 51.82186 L 544.1295 77.73279 L 544.1295 77.73279 L 518.2186 77.73279 L 518.2186 103.64372 L 492.30768 103.64372 Q 466.39676 103.64372 388.66397 103.64372 L 310.93115 103.64372 L 310.93115 129.55466 L 285.02023 129.55466 L 285.02023 155.46558 L 285.02023 181.37651 L 259.1093 181.37651 L 259.1093 207.28745 L 259.1093 207.28745 L 233.19838 207.28745 L 233.19838 207.28745 L 233.19838 207.28745 L 233.19838 233.19838 L 233.19838 233.19838 L 181.37651 233.19838 Q 129.55466 233.19838 129.55466 207.28745 Q 129.55466 155.46558 51.82186 103.64372 Q 0.0 51.82186 0.0 25.91093 z" svg:height="2.3319838mm" draw:style-name="style-79" svg:viewBox="0.0 0.0 544.1295 233.19838" svg:width="5.4412956mm" svg:x="133.4413mm" svg:y="123.33603mm"/>
          <draw:path svg:d="M 155.46558 0.0 L 155.46558 0.0 L 207.28745 0.0 Q 233.19838 0.0 259.1093 51.82186 Q 259.1093 103.64372 259.1093 155.46558 L 259.1093 207.28745 L 259.1093 233.19838 Q 259.1093 233.19838 285.02023 233.19838 L 285.02023 259.1093 L 285.02023 259.1093 Q 259.1093 259.1093 259.1093 285.02023 L 259.1093 285.02023 L 259.1093 310.93115 Q 233.19838 336.8421 155.46558 336.8421 Q 103.64372 336.8421 77.73279 440.4858 L 51.82186 544.1295 L 51.82186 544.1295 L 51.82186 544.1295 L 51.82186 544.1295 L 51.82186 544.1295 L 25.91093 518.2186 L -1.8189894E-12 518.2186 L -1.8189894E-12 492.30768 L -1.8189894E-12 440.4858 L -1.8189894E-12 440.4858 L -1.8189894E-12 440.4858 L 25.91093 310.93115 Q 51.82186 181.37651 51.82186 155.46558 L 51.82186 129.55466 L 25.91093 103.64372 L 25.91093 77.73279 L 25.91093 77.73279 L 25.91093 51.82186 L 25.91093 51.82186 L 51.82186 51.82186 L 51.82186 51.82186 L 51.82186 77.73279 L 51.82186 77.73279 L 77.73279 77.73279 L 77.73279 51.82186 L 103.64372 51.82186 L 103.64372 51.82186 L 103.64372 25.91093 L 129.55466 25.91093 L 155.46558 25.91093 L 155.46558 0.0 z" svg:height="5.4412956mm" draw:style-name="style-80" svg:viewBox="0.0 0.0 285.02023 544.1295" svg:width="2.8502023mm" svg:x="140.43724mm" svg:y="147.95142mm"/>
          <draw:path svg:d="M 4249.3926 9.094947E-13 L 4301.2144 9.094947E-13 L 4301.2144 25.91093 L 4301.2144 51.82186 L 4249.3926 51.82186 Q 4223.4814 51.82186 4249.3926 77.73279 Q 4249.3926 103.64372 4249.3926 77.73279 Q 4249.3926 77.73279 4275.3037 181.37651 L 4301.2144 285.02023 L 4301.2144 259.1093 L 4301.2144 233.19838 L 4327.1255 233.19838 L 4327.1255 259.1093 L 4327.1255 259.1093 L 4353.036 259.1093 L 4353.036 259.1093 L 4353.036 259.1093 L 4353.036 285.02023 L 4353.036 285.02023 L 4378.9473 259.1093 Q 4404.8584 259.1093 4456.68 233.19838 Q 4534.4126 207.28745 4586.235 233.19838 Q 4638.0566 233.19838 4638.0566 207.28745 Q 4638.0566 181.37651 4663.9673 181.37651 L 4689.8784 181.37651 L 4767.6113 414.5749 Q 4871.255 621.8623 4793.522 855.0607 Q 4741.7 1088.259 4741.7 1088.259 Q 4715.7896 1088.259 4715.7896 1114.17 L 4715.7896 1140.0809 L 4689.8784 1165.9918 L 4663.9673 1191.9028 L 4663.9673 1191.9028 L 4663.9673 1191.9028 L 4663.9673 1217.8137 L 4663.9673 1217.8137 L 4638.0566 1243.7246 L 4638.0566 1295.5465 L 4612.1455 1373.2793 Q 4612.1455 1451.0121 4560.3237 1476.9231 Q 4508.502 1528.7449 4508.502 1658.2996 Q 4482.591 1813.7651 4456.68 1813.7651 L 4430.769 1813.7651 L 4430.769 1839.676 L 4404.8584 1839.676 L 4404.8584 1839.676 L 4404.8584 1865.587 L 4404.8584 1865.587 L 4404.8584 1865.587 L 4378.9473 1917.4088 L 4378.9473 1995.1416 L 4353.036 2280.1619 Q 4353.036 2565.1821 4327.1255 2565.1821 Q 4301.2144 2565.1821 4301.2144 2591.093 Q 4301.2144 2617.004 4275.3037 2668.826 L 4275.3037 2720.6477 L 4275.3037 2902.0242 Q 4249.3926 3083.4006 4249.3926 3238.8662 Q 4249.3926 3394.3318 4249.3926 3627.5303 Q 4197.571 3886.6396 4197.571 3912.5505 L 4197.571 3938.4614 L 4197.571 3938.4614 L 4197.571 3964.3723 L 4197.571 3964.3723 Q 4197.571 3964.3723 4171.6597 3990.2832 L 4171.6597 3990.2832 L 4171.6597 3990.2832 Q 4145.749 3990.2832 4145.749 4042.1052 Q 4119.838 4068.016 4068.016 4068.016 Q 4016.1943 4068.016 4016.1943 4042.1052 Q 4016.1943 4016.1943 3990.2832 4016.1943 Q 3964.3723 4016.1943 3964.3723 3990.2832 Q 3938.4614 3964.3723 3834.8176 3938.4614 L 3705.2632 3912.5505 L 3705.2632 3886.6396 Q 3679.352 3886.6396 3679.352 3886.6396 L 3679.352 3886.6396 L 3627.5303 3886.6396 L 3575.7085 3886.6396 L 3575.7085 3834.8176 Q 3575.7085 3757.085 3549.7974 3757.085 L 3549.7974 3757.085 L 3549.7974 3731.174 Q 3523.8865 3731.174 3497.9756 3705.2632 L 3446.1538 3679.352 L 3342.51 3679.352 Q 3264.7773 3679.352 3264.7773 3757.085 Q 3264.7773 3834.8176 3264.7773 3886.6396 L 3264.7773 3938.4614 L 3290.6882 3938.4614 Q 3316.599 3964.3723 3316.599 3990.2832 L 3316.599 3990.2832 L 3316.599 3990.2832 Q 3316.599 3990.2832 3290.6882 3990.2832 L 3290.6882 4016.1943 L 3290.6882 4016.1943 Q 3264.7773 4016.1943 3264.7773 4042.1052 L 3264.7773 4042.1052 L 3264.7773 4042.1052 Q 3264.7773 4042.1052 3238.8662 4042.1052 L 3238.8662 4068.016 L 3264.7773 4197.571 Q 3316.599 4353.036 3264.7773 4430.769 Q 3212.9553 4508.502 3212.9553 4560.3237 Q 3212.9553 4638.0566 3212.9553 4663.9673 L 3212.9553 4689.8784 L 3238.8662 4689.8784 L 3238.8662 4715.7896 L 3264.7773 4715.7896 L 3290.6882 4715.7896 L 3290.6882 4741.7 L 3316.599 4741.7 L 3316.599 4741.7 L 3316.599 4767.6113 L 3316.599 4767.6113 L 3342.51 4767.6113 L 3342.51 4767.6113 L 3342.51 4767.6113 L 3342.51 4793.522 L 3368.421 4793.522 L 3394.3318 4819.433 Q 3420.243 4871.255 3420.243 4974.8984 Q 3368.421 5078.5425 3420.243 5156.2754 Q 3472.0647 5234.008 3472.0647 5285.8296 Q 3472.0647 5337.652 3523.8865 5311.7407 Q 3575.7085 5311.7407 3601.6194 5389.4736 Q 3627.5303 5441.2954 3653.4412 5467.2065 Q 3679.352 5493.117 3679.352 5493.117 Q 3679.352 5519.0283 3653.4412 5519.0283 L 3653.4412 5544.939 L 3653.4412 5544.939 L 3627.5303 5544.939 L 3627.5303 5544.939 L 3627.5303 5544.939 L 3627.5303 5570.85 L 3627.5303 5570.85 L 3653.4412 5570.85 L 3653.4412 5596.761 L 3679.352 5596.761 L 3679.352 5596.761 L 3679.352 5570.85 L 3679.352 5570.85 L 3705.2632 5596.761 L 3705.2632 5648.583 L 3627.5303 5778.1377 Q 3523.8865 5907.6924 3497.9756 5985.425 Q 3472.0647 6063.1577 3446.1538 6114.9795 Q 3420.243 6166.8013 3420.243 6192.7124 L 3420.243 6192.7124 L 3394.3318 6192.7124 L 3394.3318 6218.6235 L 3394.3318 6218.6235 L 3368.421 6218.6235 L 3368.421 6244.534 L 3368.421 6270.4453 L 3420.243 6270.4453 Q 3472.0647 6270.4453 3472.0647 6348.1777 Q 3472.0647 6425.9106 3472.0647 6477.7324 L 3472.0647 6503.6436 L 3446.1538 6529.5547 L 3420.243 6555.4653 L 3420.243 6581.3765 L 3420.243 6607.287 L 3446.1538 6607.287 L 3446.1538 6633.198 L 3472.0647 6633.198 L 3472.0647 6633.198 L 3472.0647 6633.198 L 3472.0647 6633.198 L 3472.0647 6659.1094 L 3472.0647 6659.1094 L 3446.1538 6685.02 L 3446.1538 6685.02 L 3342.51 6685.02 L 3238.8662 6685.02 L 3238.8662 6710.931 L 3212.9553 6710.931 L 3212.9553 6710.931 L 3212.9553 6736.842 L 3187.0444 6736.842 L 3161.1335 6736.842 L 3161.1335 6736.842 L 3135.2227 6736.842 L 3109.3118 6736.842 L 3083.4006 6736.842 L 3083.4006 6710.931 Q 3057.4897 6710.931 3083.4006 6633.198 Q 3083.4006 6581.3765 3031.5789 6555.4653 Q 2979.757 6529.5547 2979.757 6451.822 Q 2953.8462 6348.1777 2927.935 6322.267 L 2902.0242 6322.267 L 2902.0242 6322.267 Q 2902.0242 6322.267 2876.1133 6296.356 Q 2850.2024 6296.356 2824.2915 6218.6235 L 2798.3806 6114.9795 L 2798.3806 6114.9795 L 2798.3806 6114.9795 L 2746.5586 6089.069 L 2720.6477 6063.1577 L 2694.7368 6063.1577 L 2668.826 6063.1577 L 2668.826 6037.2466 L 2642.9148 6037.2466 L 2642.9148 6037.2466 L 2642.9148 6063.1577 L 2617.004 6063.1577 L 2591.093 6063.1577 L 2565.1821 6089.069 L 2539.2712 6114.9795 L 2539.2712 6114.9795 L 2539.2712 6114.9795 L 2513.3604 6114.9795 L 2513.3604 6114.9795 L 2513.3604 6140.8906 L 2487.4492 6140.8906 L 2513.3604 6166.8013 Q 2539.2712 6218.6235 2539.2712 6270.4453 L 2539.2712 6322.267 L 2539.2712 6425.9106 Q 2539.2712 6503.6436 2461.5383 6607.287 Q 2383.8057 6685.02 2383.8057 6736.842 Q 2357.8948 6762.753 2331.9836 6762.753 Q 2306.0728 6762.753 2228.34 6944.1294 Q 2124.6963 7099.5947 2124.6963 7099.5947 Q 2124.6963 7099.5947 2072.8745 7125.506 L 2046.9635 7151.417 L 2046.9635 7151.417 L 2046.9635 7151.417 L 2021.0526 7151.417 L 2021.0526 7151.417 L 2021.0526 7125.506 L 2021.0526 7125.506 L 1995.1416 7151.417 L 1995.1416 7151.417 L 1969.2307 7151.417 L 1943.3198 7151.417 L 1943.3198 7151.417 L 1943.3198 7151.417 L 1865.587 7125.506 L 1813.7651 7125.506 L 1813.7651 7099.5947 Q 1813.7651 7073.684 1839.676 7021.8623 L 1865.587 6970.0405 L 1865.587 6944.1294 Q 1865.587 6918.2183 1839.676 6892.3076 L 1813.7651 6840.486 L 1813.7651 6840.486 L 1813.7651 6840.486 L 1761.9432 6814.5747 L 1684.2104 6814.5747 L 1632.3887 6840.486 Q 1554.6559 6866.3965 1554.6559 6892.3076 Q 1554.6559 6944.1294 1528.7449 6944.1294 L 1528.7449 6944.1294 L 1528.7449 6892.3076 Q 1502.834 6840.486 1451.0121 6840.486 Q 1399.1903 6840.486 1399.1903 6840.486 L 1373.2793 6866.3965 L 1347.3684 6866.3965 L 1321.4574 6840.486 L 1321.4574 6840.486 L 1321.4574 6840.486 L 1321.4574 6840.486 Q 1347.3684 6814.5747 1347.3684 6607.287 Q 1347.3684 6425.9106 1269.6356 6425.9106 L 1191.9028 6451.822 L 1191.9028 6425.9106 L 1191.9028 6425.9106 L 1165.9918 6425.9106 L 1165.9918 6425.9106 L 1165.9918 6400.0 L 1191.9028 6400.0 L 1191.9028 6400.0 L 1191.9028 6374.089 L 1217.8137 6374.089 Q 1243.7246 6374.089 1243.7246 6322.267 Q 1243.7246 6296.356 1269.6356 6296.356 Q 1295.5465 6296.356 1321.4574 6166.8013 Q 1347.3684 6011.336 1347.3684 5907.6924 Q 1373.2793 5804.0483 1347.3684 5804.0483 Q 1321.4574 5804.0483 1295.5465 5648.583 Q 1243.7246 5519.0283 1295.5465 5493.117 L 1347.3684 5467.2065 L 1347.3684 5467.2065 Q 1373.2793 5441.2954 1399.1903 5441.2954 Q 1425.1012 5441.2954 1425.1012 5389.4736 L 1399.1903 5311.7407 L 1399.1903 5311.7407 Q 1399.1903 5285.8296 1373.2793 5259.919 Q 1347.3684 5208.097 1269.6356 5182.186 Q 1191.9028 5182.186 1191.9028 5078.5425 L 1191.9028 4948.988 L 1191.9028 4923.0767 L 1191.9028 4923.0767 L 1165.9918 4923.0767 L 1165.9918 4923.0767 L 1165.9918 4923.0767 L 1140.0809 4897.166 L 1140.0809 4897.166 L 1140.0809 4871.255 L 1114.17 4871.255 L 1088.259 4871.255 L 1036.4373 4871.255 L 958.7044 4871.255 L 958.7044 4871.255 L 932.7935 4871.255 L 932.7935 4871.255 L 932.7935 4871.255 L 932.7935 4897.166 L 932.7935 4897.166 L 906.88257 4974.8984 L 906.88257 5026.7207 L 932.7935 5104.453 Q 958.7044 5182.186 958.7044 5208.097 Q 984.61536 5208.097 984.61536 5234.008 L 984.61536 5259.919 L 984.61536 5259.919 Q 984.61536 5259.919 958.7044 5285.8296 L 958.7044 5285.8296 L 932.7935 5285.8296 Q 906.88257 5285.8296 906.88257 5337.652 Q 906.88257 5363.5625 880.9716 5389.4736 Q 829.1498 5389.4736 829.1498 5544.939 Q 803.23883 5700.405 777.32794 5700.405 Q 725.50604 5726.3154 725.50604 5752.2266 Q 725.50604 5778.1377 751.417 5778.1377 Q 777.32794 5778.1377 777.32794 5855.87 Q 777.32794 5907.6924 803.23883 5907.6924 Q 829.1498 5907.6924 829.1498 5959.514 Q 829.1498 6037.2466 855.0607 6037.2466 L 880.9716 6037.2466 L 880.9716 6063.1577 L 880.9716 6089.069 L 855.0607 6089.069 L 855.0607 6114.9795 L 829.1498 6114.9795 L 777.32794 6114.9795 L 777.32794 6140.8906 L 777.32794 6166.8013 L 751.417 6166.8013 L 751.417 6192.7124 L 725.50604 6192.7124 L 699.59515 6166.8013 L 647.77325 6166.8013 L 595.9514 6166.8013 L 595.9514 6114.9795 Q 595.9514 6063.1577 518.2186 6063.1577 L 414.5749 6063.1577 L 414.5749 6037.2466 L 414.5749 6037.2466 L 388.66397 6011.336 L 362.75302 5985.425 L 362.75302 5985.425 L 362.75302 5959.514 L 414.5749 5959.514 Q 440.4858 5959.514 440.4858 5933.603 Q 440.4858 5907.6924 414.5749 5907.6924 L 388.66397 5907.6924 L 388.66397 5881.7812 L 362.75302 5855.87 L 362.75302 5855.87 L 362.75302 5855.87 L 362.75302 5881.7812 L 362.75302 5881.7812 L 336.8421 5855.87 L 336.8421 5804.0483 L 362.75302 5804.0483 Q 388.66397 5804.0483 388.66397 5752.2266 Q 388.66397 5700.405 414.5749 5700.405 L 466.39676 5700.405 L 466.39676 5674.4937 Q 466.39676 5648.583 388.66397 5622.672 Q 310.93115 5596.761 310.93115 5493.117 Q 336.8421 5389.4736 362.75302 5389.4736 L 414.5749 5363.5625 L 414.5749 5363.5625 L 414.5749 5337.652 L 414.5749 5337.652 L 414.5749 5337.652 L 440.4858 5337.652 L 440.4858 5337.652 L 440.4858 5311.7407 L 414.5749 5311.7407 L 414.5749 5311.7407 L 414.5749 5285.8296 L 362.75302 5285.8296 Q 336.8421 5285.8296 285.02023 5285.8296 Q 233.19838 5285.8296 207.28745 5130.3643 Q 207.28745 5000.8096 259.1093 4974.8984 Q 310.93115 4923.0767 259.1093 4923.0767 Q 207.28745 4897.166 233.19838 4871.255 Q 259.1093 4871.255 259.1093 4793.522 Q 259.1093 4741.7 285.02023 4767.6113 Q 310.93115 4767.6113 310.93115 4612.1455 Q 310.93115 4482.591 285.02023 4508.502 Q 259.1093 4508.502 259.1093 4456.68 Q 233.19838 4404.8584 207.28745 4404.8584 Q 181.37651 4404.8584 207.28745 4327.1255 Q 207.28745 4275.3037 181.37651 4275.3037 Q 155.46558 4301.2144 155.46558 4249.3926 L 129.55466 4223.4814 L 155.46558 4223.4814 Q 207.28745 4249.3926 233.19838 4249.3926 L 259.1093 4249.3926 L 259.1093 4223.4814 L 259.1093 4223.4814 L 233.19838 4223.4814 L 233.19838 4197.571 L 233.19838 4197.571 L 259.1093 4197.571 L 259.1093 4171.6597 L 259.1093 4145.749 L 233.19838 4145.749 Q 207.28745 4145.749 207.28745 4171.6597 L 207.28745 4197.571 L 181.37651 4197.571 Q 155.46558 4197.571 155.46558 4145.749 Q 155.46558 4119.838 129.55466 4093.927 Q 103.64372 4068.016 103.64372 3964.3723 L 103.64372 3860.7288 L 103.64372 3757.085 L 103.64372 3653.4412 L 129.55466 3653.4412 L 155.46558 3679.352 L 207.28745 3679.352 Q 233.19838 3679.352 233.19838 3653.4412 Q 233.19838 3627.5303 259.1093 3627.5303 L 310.93115 3627.5303 L 310.93115 3601.6194 L 310.93115 3601.6194 L 336.8421 3575.7085 L 336.8421 3549.7974 L 310.93115 3549.7974 Q 285.02023 3575.7085 259.1093 3575.7085 Q 233.19838 3575.7085 233.19838 3549.7974 Q 207.28745 3523.8865 233.19838 3472.0647 Q 259.1093 3420.243 233.19838 3420.243 L 207.28745 3420.243 L 207.28745 3394.3318 Q 207.28745 3394.3318 207.28745 3316.599 Q 207.28745 3264.7773 310.93115 3264.7773 L 414.5749 3238.8662 L 414.5749 3212.9553 L 414.5749 3187.0444 L 388.66397 3187.0444 L 362.75302 3161.1335 L 362.75302 3161.1335 L 362.75302 3161.1335 L 362.75302 3135.2227 L 362.75302 3109.3118 L 362.75302 3109.3118 L 362.75302 3109.3118 L 362.75302 3083.4006 L 362.75302 3083.4006 L 388.66397 3083.4006 L 388.66397 3057.4897 L 362.75302 3057.4897 Q 336.8421 3057.4897 310.93115 3005.668 Q 285.02023 3005.668 259.1093 3005.668 Q 207.28745 3057.4897 181.37651 3031.5789 L 155.46558 3005.668 L 155.46558 3005.668 L 155.46558 3005.668 L 129.55466 3031.5789 L 103.64372 3031.5789 L 103.64372 3005.668 Q 103.64372 2979.757 155.46558 2953.8462 Q 207.28745 2953.8462 181.37651 2902.0242 Q 155.46558 2876.1133 77.73279 2850.2024 L 0.0 2824.2915 L 0.0 2798.3806 L 0.0 2772.4695 L 25.91093 2772.4695 L 25.91093 2746.5586 L 25.91093 2746.5586 L 25.91093 2746.5586 L 25.91093 2746.5586 L 51.82186 2746.5586 L 51.82186 2720.6477 L 51.82186 2694.7368 L 77.73279 2746.5586 L 77.73279 2772.4695 L 103.64372 2772.4695 L 155.46558 2772.4695 L 155.46558 2720.6477 Q 155.46558 2668.826 181.37651 2668.826 Q 207.28745 2668.826 207.28745 2642.9148 Q 207.28745 2591.093 259.1093 2565.1821 Q 336.8421 2539.2712 388.66397 2565.1821 Q 440.4858 2591.093 466.39676 2617.004 Q 466.39676 2642.9148 518.2186 2642.9148 Q 544.1295 2591.093 570.04047 2617.004 Q 570.04047 2642.9148 595.9514 2642.9148 L 621.8623 2642.9148 L 621.8623 2617.004 L 621.8623 2617.004 L 647.77325 2617.004 L 647.77325 2591.093 L 647.77325 2591.093 L 673.6842 2591.093 L 673.6842 2591.093 L 673.6842 2591.093 L 673.6842 2617.004 L 673.6842 2617.004 L 673.6842 2565.1821 Q 673.6842 2513.3604 699.59515 2487.4492 Q 725.50604 2487.4492 699.59515 2461.5383 Q 673.6842 2435.6274 673.6842 2331.9836 Q 673.6842 2228.34 699.59515 2176.518 Q 725.50604 2098.7854 751.417 2098.7854 Q 777.32794 2098.7854 777.32794 2072.8745 Q 777.32794 2046.9635 829.1498 2021.0526 Q 880.9716 1969.2307 880.9716 2021.0526 Q 906.88257 2046.9635 932.7935 2046.9635 Q 984.61536 2046.9635 984.61536 2021.0526 Q 984.61536 1969.2307 1062.3481 1943.3198 Q 1140.0809 1917.4088 1243.7246 1917.4088 L 1373.2793 1917.4088 L 1373.2793 1917.4088 L 1399.1903 1917.4088 L 1399.1903 1865.587 L 1399.1903 1813.7651 L 1347.3684 1813.7651 Q 1295.5465 1813.7651 1295.5465 1787.8542 L 1269.6356 1761.9432 L 1269.6356 1761.9432 L 1243.7246 1761.9432 L 1243.7246 1736.0323 L 1243.7246 1710.1215 L 1269.6356 1632.3887 L 1295.5465 1554.6559 L 1295.5465 1580.5668 L 1295.5465 1606.4777 L 1321.4574 1658.2996 L 1321.4574 1710.1215 L 1373.2793 1710.1215 Q 1425.1012 1710.1215 1425.1012 1736.0323 Q 1425.1012 1761.9432 1451.0121 1761.9432 Q 1476.9231 1761.9432 1502.834 1736.0323 Q 1502.834 1710.1215 1502.834 1736.0323 Q 1502.834 1736.0323 1528.7449 1736.0323 L 1528.7449 1761.9432 L 1554.6559 1761.9432 L 1554.6559 1761.9432 L 1554.6559 1736.0323 L 1554.6559 1736.0323 L 1580.5668 1710.1215 Q 1580.5668 1658.2996 1606.4777 1658.2996 Q 1632.3887 1658.2996 1632.3887 1710.1215 L 1658.2996 1736.0323 L 1658.2996 1736.0323 Q 1658.2996 1710.1215 1658.2996 1632.3887 Q 1684.2104 1528.7449 1658.2996 1528.7449 Q 1632.3887 1502.834 1684.2104 1502.834 Q 1736.0323 1476.9231 1736.0323 1451.0121 L 1736.0323 1399.1903 L 1761.9432 1399.1903 L 1813.7651 1399.1903 L 1865.587 1425.1012 Q 1917.4088 1425.1012 1917.4088 1451.0121 Q 1917.4088 1502.834 1943.3198 1476.9231 Q 1969.2307 1451.0121 2021.0526 1425.1012 Q 2046.9635 1425.1012 2046.9635 1451.0121 Q 2046.9635 1476.9231 2124.6963 1476.9231 Q 2228.34 1502.834 2228.34 1502.834 Q 2228.34 1502.834 2202.4292 1528.7449 L 2202.4292 1554.6559 L 2280.1619 1554.6559 L 2331.9836 1554.6559 L 2306.0728 1528.7449 L 2280.1619 1528.7449 L 2280.1619 1502.834 Q 2280.1619 1451.0121 2280.1619 1399.1903 Q 2280.1619 1373.2793 2331.9836 1269.6356 L 2383.8057 1165.9918 L 2409.7166 1191.9028 Q 2409.7166 1217.8137 2435.6274 1217.8137 Q 2487.4492 1217.8137 2487.4492 1191.9028 Q 2487.4492 1165.9918 2513.3604 1191.9028 Q 2513.3604 1243.7246 2591.093 1243.7246 Q 2668.826 1269.6356 2668.826 1243.7246 Q 2694.7368 1191.9028 2694.7368 1243.7246 Q 2694.7368 1295.5465 2772.4695 1321.4574 Q 2850.2024 1347.3684 2876.1133 1347.3684 Q 2902.0242 1295.5465 2953.8462 1295.5465 Q 2979.757 1295.5465 3005.668 1269.6356 L 3031.5789 1269.6356 L 3005.668 1321.4574 Q 2979.757 1347.3684 3005.668 1373.2793 Q 3031.5789 1373.2793 3031.5789 1399.1903 L 3031.5789 1425.1012 L 3161.1335 1399.1903 Q 3264.7773 1347.3684 3264.7773 1321.4574 Q 3238.8662 1295.5465 3264.7773 1269.6356 Q 3290.6882 1269.6356 3290.6882 1295.5465 Q 3290.6882 1321.4574 3316.599 1295.5465 Q 3368.421 1295.5465 3446.1538 1269.6356 Q 3523.8865 1243.7246 3549.7974 1165.9918 Q 3575.7085 1088.259 3601.6194 1088.259 Q 3627.5303 1088.259 3627.5303 1036.4373 Q 3653.4412 958.7044 3731.174 958.7044 L 3782.9958 932.7935 L 3782.9958 932.7935 Q 3782.9958 932.7935 3705.2632 906.88257 Q 3653.4412 880.9716 3653.4412 855.0607 Q 3679.352 803.23883 3705.2632 829.1498 Q 3731.174 829.1498 3731.174 777.32794 Q 3731.174 699.59515 3679.352 673.6842 Q 3653.4412 621.8623 3731.174 621.8623 Q 3782.9958 595.9514 3782.9958 570.04047 Q 3782.9958 544.1295 3757.085 544.1295 Q 3731.174 518.2186 3757.085 492.30768 Q 3782.9958 440.4858 3757.085 362.75302 Q 3731.174 259.1093 3705.2632 181.37651 L 3679.352 77.73279 L 3679.352 51.82186 L 3679.352 25.91093 L 3705.2632 25.91093 L 3731.174 25.91093 L 3731.174 51.82186 L 3731.174 77.73279 L 3886.6396 51.82186 Q 4068.016 51.82186 4093.927 9.094947E-13 Q 4145.749 -25.91093 4145.749 9.094947E-13 Q 4171.6597 9.094947E-13 4249.3926 9.094947E-13 z M 2098.7854 1528.7449 Q 2124.6963 1528.7449 2124.6963 1528.7449 Q 2124.6963 1554.6559 2124.6963 1554.6559 Q 2098.7854 1554.6559 2098.7854 1528.7449 z M 751.417 2176.518 Q 751.417 2150.6072 777.32794 2176.518 Q 829.1498 2176.518 777.32794 2202.4292 Q 751.417 2202.4292 751.417 2176.518 z M 259.1093 3731.174 L 259.1093 3731.174 L 285.02023 3705.2632 Q 310.93115 3705.2632 310.93115 3731.174 L 310.93115 3757.085 L 259.1093 3757.085 L 233.19838 3731.174 L 233.19838 3731.174 L 259.1093 3731.174 L 259.1093 3731.174 z M 1891.4979 5415.3843 L 1891.4979 5441.2954 L 1917.4088 5467.2065 Q 1917.4088 5493.117 1943.3198 5493.117 L 1943.3198 5519.0283 L 1969.2307 5519.0283 Q 1995.1416 5519.0283 1969.2307 5596.761 Q 1917.4088 5648.583 1839.676 5674.4937 Q 1761.9432 5700.405 1736.0323 5648.583 Q 1710.1215 5596.761 1710.1215 5596.761 L 1710.1215 5596.761 L 1710.1215 5596.761 Q 1684.2104 5596.761 1684.2104 5570.85 L 1684.2104 5570.85 L 1684.2104 5570.85 Q 1658.2996 5570.85 1658.2996 5544.939 Q 1658.2996 5519.0283 1658.2996 5493.117 Q 1658.2996 5441.2954 1606.4777 5415.3843 L 1554.6559 5389.4736 L 1528.7449 5389.4736 L 1528.7449 5389.4736 L 1528.7449 5363.5625 L 1502.834 5363.5625 L 1502.834 5337.652 L 1502.834 5311.7407 L 1554.6559 5234.008 Q 1606.4777 5130.3643 1710.1215 5130.3643 Q 1839.676 5130.3643 1891.4979 5208.097 Q 1917.4088 5285.8296 1917.4088 5337.652 Q 1917.4088 5415.3843 1891.4979 5415.3843 z M 440.4858 5855.87 L 440.4858 5829.9595 L 466.39676 5829.9595 L 492.30768 5829.9595 L 492.30768 5855.87 Q 492.30768 5881.7812 466.39676 5881.7812 Q 440.4858 5881.7812 440.4858 5855.87 z M 673.6842 6089.069 L 699.59515 6063.1577 L 699.59515 6114.9795 L 699.59515 6140.8906 L 673.6842 6140.8906 Q 647.77325 6114.9795 647.77325 6114.9795 Q 621.8623 6114.9795 673.6842 6089.069 z" svg:height="71.51417mm" draw:style-name="style-81" svg:viewBox="0.0 0.0 4793.522 7151.417" svg:width="47.935223mm" svg:x="14.510121mm" svg:y="63.74089mm"/>
          <draw:path svg:d="M 3083.4006 9.094947E-13 L 3083.4006 9.094947E-13 L 3472.0647 25.91093 Q 3860.7288 51.82186 3912.5505 51.82186 Q 3964.3723 77.73279 4016.1943 129.55466 Q 4068.016 207.28745 4897.166 155.46558 Q 5700.405 155.46558 6037.2466 129.55466 L 6374.089 129.55466 L 6374.089 155.46558 L 6348.1777 155.46558 L 6348.1777 155.46558 L 6348.1777 155.46558 L 6348.1777 181.37651 L 6348.1777 181.37651 L 6322.267 181.37651 Q 6296.356 207.28745 6114.9795 207.28745 L 5933.603 207.28745 L 5881.7812 233.19838 L 5829.9595 259.1093 L 5985.425 259.1093 L 6166.8013 259.1093 L 6166.8013 259.1093 L 6166.8013 259.1093 L 6089.069 285.02023 L 6011.336 310.93115 L 6011.336 310.93115 L 5985.425 310.93115 L 5985.425 310.93115 L 5985.425 310.93115 L 5985.425 336.8421 L 5985.425 336.8421 L 5959.514 336.8421 L 5959.514 362.75302 L 6192.7124 362.75302 Q 6425.9106 362.75302 6451.822 362.75302 Q 6451.822 362.75302 6581.3765 388.66397 L 6710.931 414.5749 L 6710.931 414.5749 L 6710.931 414.5749 L 6736.842 414.5749 L 6736.842 414.5749 L 6736.842 440.4858 L 6762.753 440.4858 L 6762.753 440.4858 L 6762.753 466.39676 L 6788.6636 466.39676 L 6814.5747 466.39676 L 6814.5747 518.2186 L 6814.5747 595.9514 L 6788.6636 595.9514 Q 6788.6636 621.8623 6633.198 855.0607 L 6451.822 1114.17 L 6451.822 1114.17 L 6451.822 1140.0809 L 6451.822 1140.0809 L 6451.822 1140.0809 L 6425.9106 1191.9028 L 6425.9106 1269.6356 L 6918.2183 1295.5465 Q 7410.5264 1295.5465 7669.6353 1321.4574 L 7928.7446 1347.3684 L 7799.19 1347.3684 Q 7669.6353 1347.3684 7229.1494 1347.3684 L 6762.753 1347.3684 L 6685.02 1347.3684 Q 6607.287 1347.3684 6011.336 1347.3684 L 5415.3843 1347.3684 L 5415.3843 1347.3684 L 5415.3843 1347.3684 L 5441.2954 1347.3684 L 5441.2954 1347.3684 L 5519.0283 1373.2793 L 5596.761 1399.1903 L 5881.7812 1399.1903 Q 6166.8013 1451.0121 6192.7124 1451.0121 L 6218.6235 1451.0121 L 6218.6235 1476.9231 L 6218.6235 1502.834 L 6296.356 1502.834 L 6400.0 1502.834 L 6400.0 1502.834 L 6400.0 1502.834 L 6296.356 1528.7449 Q 6218.6235 1554.6559 6218.6235 1554.6559 Q 6192.7124 1554.6559 6089.069 1580.5668 L 5959.514 1606.4777 L 5933.603 1632.3887 L 5907.6924 1632.3887 L 5907.6924 1658.2996 L 5907.6924 1684.2104 L 5933.603 1684.2104 L 5959.514 1710.1215 L 6011.336 1710.1215 Q 6063.1577 1710.1215 6089.069 1684.2104 L 6114.9795 1684.2104 L 6114.9795 1710.1215 L 6089.069 1736.0323 L 6089.069 1736.0323 L 6089.069 1761.9432 L 6089.069 1761.9432 L 6089.069 1761.9432 L 6063.1577 1761.9432 L 6063.1577 1761.9432 L 6063.1577 1787.8542 Q 6037.2466 1787.8542 6037.2466 1813.7651 Q 6037.2466 1813.7651 5907.6924 2021.0526 L 5778.1377 2228.34 L 5778.1377 2254.251 L 5778.1377 2280.1619 L 5752.2266 2280.1619 L 5726.3154 2280.1619 L 5726.3154 2254.251 Q 5726.3154 2228.34 5493.117 2228.34 Q 5259.919 2228.34 5259.919 2254.251 Q 5259.919 2280.1619 5104.453 2280.1619 L 4923.0767 2254.251 L 4923.0767 2254.251 L 4923.0767 2228.34 L 4923.0767 2228.34 L 4948.988 2228.34 L 4948.988 2228.34 L 4948.988 2228.34 L 5000.8096 2202.4292 L 5078.5425 2202.4292 L 5078.5425 2176.518 L 5078.5425 2124.6963 L 5026.7207 2124.6963 Q 4974.8984 2124.6963 4948.988 2098.7854 Q 4897.166 2098.7854 4897.166 2072.8745 Q 4871.255 2072.8745 4871.255 2046.9635 Q 4871.255 2021.0526 4845.344 2021.0526 Q 4819.433 2021.0526 4819.433 1969.2307 L 4819.433 1943.3198 L 4741.7 1943.3198 L 4689.8784 1943.3198 L 4689.8784 1943.3198 L 4689.8784 1917.4088 L 4767.6113 1917.4088 Q 4845.344 1891.4979 4845.344 1865.587 L 4845.344 1839.676 L 4871.255 1865.587 Q 4897.166 1917.4088 4923.0767 1865.587 L 4948.988 1813.7651 L 4948.988 1813.7651 L 4948.988 1813.7651 L 4974.8984 1813.7651 L 5000.8096 1813.7651 L 5052.6313 1813.7651 L 5078.5425 1813.7651 L 5078.5425 1787.8542 L 5052.6313 1787.8542 L 5052.6313 1787.8542 L 5052.6313 1761.9432 L 5026.7207 1761.9432 L 5000.8096 1761.9432 L 4948.988 1736.0323 L 4923.0767 1736.0323 L 4923.0767 1710.1215 L 4923.0767 1684.2104 L 4897.166 1684.2104 Q 4845.344 1658.2996 4741.7 1684.2104 Q 4663.9673 1710.1215 4534.4126 1710.1215 L 4378.9473 1710.1215 L 4327.1255 1736.0323 L 4301.2144 1736.0323 L 4275.3037 1736.0323 Q 4223.4814 1761.9432 4016.1943 1761.9432 L 3808.9067 1787.8542 L 3808.9067 1787.8542 L 3808.9067 1761.9432 L 3808.9067 1761.9432 L 3808.9067 1761.9432 L 3834.8176 1736.0323 L 3860.7288 1710.1215 L 3860.7288 1684.2104 L 3860.7288 1658.2996 L 3886.6396 1632.3887 L 3912.5505 1606.4777 L 3912.5505 1580.5668 L 3912.5505 1554.6559 L 3938.4614 1528.7449 L 3938.4614 1502.834 L 3912.5505 1502.834 Q 3860.7288 1502.834 3782.9958 1476.9231 Q 3705.2632 1476.9231 3679.352 1347.3684 Q 3653.4412 1243.7246 3653.4412 1191.9028 Q 3653.4412 1165.9918 3549.7974 1088.259 Q 3446.1538 1036.4373 3446.1538 984.61536 Q 3420.243 958.7044 3316.599 932.7935 L 3212.9553 932.7935 L 3161.1335 932.7935 L 3109.3118 932.7935 L 2565.1821 906.88257 Q 2046.9635 880.9716 1710.1215 880.9716 L 1373.2793 855.0607 L 1373.2793 855.0607 Q 1373.2793 829.1498 751.417 751.417 L 103.64372 673.6842 L 77.73279 647.77325 L 51.82186 647.77325 L 51.82186 647.77325 L 51.82186 621.8623 L 25.91093 621.8623 L 0.0 621.8623 L 77.73279 595.9514 L 129.55466 570.04047 L 958.7044 492.30768 Q 1813.7651 388.66397 1839.676 336.8421 Q 1839.676 285.02023 1943.3198 259.1093 Q 2021.0526 259.1093 2046.9635 207.28745 Q 2072.8745 155.46558 2021.0526 129.55466 L 1969.2307 103.64372 L 1969.2307 103.64372 L 1995.1416 103.64372 L 1995.1416 103.64372 L 1995.1416 77.73279 L 2513.3604 51.82186 Q 3057.4897 9.094947E-13 3083.4006 9.094947E-13 z" svg:height="22.801619mm" draw:style-name="style-82" svg:viewBox="0.0 0.0 7928.7446 2280.1619" svg:width="79.287445mm" svg:x="143.28745mm" svg:y="74.10526mm"/>
          <draw:path svg:d="M 1787.8542 77.73279 L 1865.587 77.73279 L 1891.4979 103.64372 L 1891.4979 103.64372 L 1891.4979 129.55466 Q 1891.4979 181.37651 1943.3198 181.37651 Q 1995.1416 207.28745 1995.1416 259.1093 Q 1995.1416 310.93115 2021.0526 336.8421 Q 2046.9635 336.8421 2021.0526 336.8421 Q 1995.1416 362.75302 1995.1416 388.66397 L 1995.1416 414.5749 L 1995.1416 414.5749 Q 1969.2307 440.4858 1839.676 518.2186 L 1710.1215 595.9514 L 1710.1215 570.04047 Q 1736.0323 544.1295 1736.0323 544.1295 L 1736.0323 544.1295 L 1787.8542 492.30768 Q 1813.7651 440.4858 1813.7651 440.4858 L 1839.676 440.4858 L 1839.676 440.4858 L 1839.676 440.4858 L 1761.9432 414.5749 Q 1684.2104 388.66397 1502.834 388.66397 Q 1321.4574 388.66397 1114.17 388.66397 Q 880.9716 440.4858 595.9514 388.66397 Q 310.93115 336.8421 310.93115 285.02023 Q 336.8421 233.19838 207.28745 207.28745 L 103.64372 181.37651 L 155.46558 155.46558 Q 207.28745 129.55466 181.37651 129.55466 L 155.46558 129.55466 L 77.73279 103.64372 L 0.0 77.73279 L 77.73279 77.73279 L 129.55466 77.73279 L 233.19838 51.82186 L 362.75302 51.82186 L 829.1498 25.91093 Q 1295.5465 -25.91093 1476.9231 -1.8189894E-12 Q 1684.2104 25.91093 1710.1215 25.91093 Q 1736.0323 25.91093 1736.0323 51.82186 Q 1736.0323 77.73279 1787.8542 77.73279 z" svg:height="5.959514mm" draw:style-name="style-83" svg:viewBox="0.0 0.0 2021.0526 595.9514" svg:width="20.210526mm" svg:x="185.78137mm" svg:y="161.94331mm"/>
          <draw:path svg:d="M 77.73279 207.28745 L 103.64372 0.0 L 155.46558 129.55466 Q 181.37651 259.1093 207.28745 233.19838 Q 259.1093 207.28745 259.1093 233.19838 L 259.1093 233.19838 L 233.19838 310.93115 Q 207.28745 362.75302 233.19838 388.66397 Q 259.1093 414.5749 285.02023 414.5749 L 310.93115 414.5749 L 310.93115 440.4858 Q 310.93115 466.39676 207.28745 466.39676 L 129.55466 492.30768 L 129.55466 518.2186 L 155.46558 544.1295 L 155.46558 544.1295 L 155.46558 570.04047 L 155.46558 570.04047 L 155.46558 570.04047 L 129.55466 570.04047 L 129.55466 570.04047 L 103.64372 570.04047 L 103.64372 570.04047 L 103.64372 570.04047 L 103.64372 570.04047 L 77.73279 570.04047 L 77.73279 570.04047 L 51.82186 544.1295 L 25.91093 544.1295 L 25.91093 544.1295 L 0.0 544.1295 L 0.0 518.2186 L 0.0 492.30768 L 25.91093 466.39676 L 51.82186 414.5749 L 51.82186 414.5749 Q 51.82186 414.5749 77.73279 207.28745 z" svg:height="5.7004046mm" draw:style-name="style-84" svg:viewBox="0.0 0.0 310.93115 570.04047" svg:width="3.1093116mm" svg:x="118.15385mm" svg:y="167.90283mm"/>
          <draw:path svg:d="M 803.23883 129.55466 L 803.23883 0.0 L 1088.259 77.73279 Q 1373.2793 129.55466 1373.2793 155.46558 L 1399.1903 155.46558 L 1399.1903 181.37651 L 1373.2793 181.37651 L 1373.2793 181.37651 L 1373.2793 181.37651 L 1373.2793 207.28745 L 1373.2793 207.28745 L 1399.1903 233.19838 L 1425.1012 259.1093 L 1425.1012 259.1093 L 1425.1012 285.02023 L 1425.1012 285.02023 L 1425.1012 285.02023 L 1425.1012 285.02023 L 1425.1012 310.93115 L 1425.1012 336.8421 L 1425.1012 388.66397 L 1451.0121 388.66397 L 1476.9231 388.66397 L 1606.4777 414.5749 Q 1736.0323 440.4858 1736.0323 466.39676 Q 1736.0323 492.30768 1787.8542 492.30768 L 1813.7651 492.30768 L 1839.676 518.2186 L 1891.4979 544.1295 L 1917.4088 544.1295 L 1943.3198 544.1295 L 1943.3198 595.9514 L 1943.3198 621.8623 L 1969.2307 647.77325 L 1969.2307 647.77325 L 1917.4088 647.77325 L 1865.587 647.77325 L 1865.587 621.8623 L 1839.676 595.9514 L 1839.676 570.04047 L 1839.676 544.1295 L 1813.7651 544.1295 Q 1787.8542 544.1295 1684.2104 570.04047 L 1606.4777 570.04047 L 1554.6559 570.04047 Q 1502.834 595.9514 1476.9231 595.9514 Q 1476.9231 595.9514 1476.9231 595.9514 Q 1451.0121 570.04047 1425.1012 570.04047 Q 1373.2793 570.04047 1373.2793 647.77325 L 1373.2793 751.417 L 1373.2793 751.417 L 1373.2793 751.417 L 1347.3684 725.50604 L 1347.3684 699.59515 L 1321.4574 699.59515 Q 1295.5465 699.59515 1269.6356 647.77325 Q 1269.6356 595.9514 1217.8137 595.9514 Q 1165.9918 595.9514 751.417 544.1295 Q 336.8421 492.30768 285.02023 492.30768 L 233.19838 492.30768 L 181.37651 466.39676 L 129.55466 440.4858 L 77.73279 440.4858 L 0.0 440.4858 L 0.0 440.4858 L 0.0 440.4858 L 129.55466 414.5749 L 233.19838 388.66397 L 336.8421 388.66397 L 440.4858 388.66397 L 440.4858 362.75302 L 440.4858 362.75302 L 595.9514 336.8421 Q 751.417 285.02023 777.32794 285.02023 Q 803.23883 259.1093 803.23883 129.55466 z" svg:height="7.5141697mm" draw:style-name="style-85" svg:viewBox="0.0 0.0 1969.2307 751.417" svg:width="19.692307mm" svg:x="151.57895mm" svg:y="65.03644mm"/>
          <draw:path svg:d="M 129.55466 25.91093 L 129.55466 -4.5474735E-13 L 803.23883 25.91093 Q 1502.834 51.82186 1736.0323 51.82186 L 1943.3198 51.82186 L 2098.7854 51.82186 Q 2228.34 51.82186 2357.8948 77.73279 L 2513.3604 77.73279 L 2409.7166 103.64372 Q 2306.0728 155.46558 2357.8948 155.46558 Q 2435.6274 207.28745 2461.5383 207.28745 L 2487.4492 207.28745 L 2409.7166 233.19838 Q 2306.0728 259.1093 1684.2104 259.1093 L 1088.259 310.93115 L 1088.259 310.93115 L 1062.3481 310.93115 L 1062.3481 310.93115 L 1062.3481 310.93115 L 1088.259 336.8421 L 1114.17 336.8421 L 1114.17 336.8421 Q 1114.17 362.75302 958.7044 362.75302 Q 803.23883 362.75302 803.23883 388.66397 Q 803.23883 414.5749 777.32794 362.75302 Q 777.32794 336.8421 751.417 336.8421 Q 699.59515 310.93115 492.30768 362.75302 Q 310.93115 362.75302 285.02023 310.93115 Q 285.02023 259.1093 233.19838 259.1093 Q 181.37651 233.19838 181.37651 259.1093 Q 181.37651 310.93115 129.55466 285.02023 L 77.73279 259.1093 L 77.73279 233.19838 L 77.73279 207.28745 L 51.82186 207.28745 L 51.82186 207.28745 L 25.91093 233.19838 L 0.0 233.19838 L 0.0 233.19838 L 0.0 207.28745 L 0.0 207.28745 L 25.91093 207.28745 L 25.91093 207.28745 L 25.91093 207.28745 L 25.91093 181.37651 L 25.91093 181.37651 L 25.91093 129.55466 Q 25.91093 103.64372 77.73279 77.73279 Q 129.55466 51.82186 129.55466 25.91093 z" svg:height="3.8866396mm" draw:style-name="style-86" svg:viewBox="0.0 0.0 2513.3604 388.66397" svg:width="25.133602mm" svg:x="144.32388mm" svg:y="35.757084mm"/>
          <draw:path svg:d="M 103.64372 285.02023 L 3.6379788E-12 -3.6379788E-12 L 25.91093 -3.6379788E-12 Q 51.82186 -3.6379788E-12 51.82186 25.91093 Q 77.73279 51.82186 77.73279 51.82186 L 77.73279 51.82186 L 77.73279 77.73279 Q 103.64372 129.55466 129.55466 129.55466 Q 181.37651 155.46558 181.37651 181.37651 L 181.37651 181.37651 L 181.37651 181.37651 L 181.37651 181.37651 L 155.46558 207.28745 L 155.46558 233.19838 L 233.19838 233.19838 L 310.93115 233.19838 L 751.417 259.1093 Q 1165.9918 285.02023 1165.9918 310.93115 Q 1140.0809 336.8421 1140.0809 362.75302 L 1140.0809 362.75302 L 1114.17 362.75302 Q 1062.3481 388.66397 880.9716 440.4858 Q 699.59515 492.30768 570.04047 570.04047 Q 440.4858 647.77325 492.30768 647.77325 Q 544.1295 647.77325 595.9514 673.6842 L 621.8623 699.59515 L 595.9514 699.59515 L 570.04047 699.59515 L 544.1295 725.50604 L 518.2186 751.417 L 492.30768 751.417 L 466.39676 751.417 L 466.39676 777.32794 L 466.39676 803.23883 L 466.39676 855.0607 L 466.39676 880.9716 L 440.4858 880.9716 L 414.5749 906.88257 L 414.5749 906.88257 L 388.66397 906.88257 L 388.66397 932.7935 L 388.66397 958.7044 L 388.66397 958.7044 L 388.66397 958.7044 L 362.75302 932.7935 L 336.8421 906.88257 L 336.8421 855.0607 L 336.8421 829.1498 L 310.93115 803.23883 Q 285.02023 777.32794 259.1093 673.6842 Q 207.28745 544.1295 103.64372 285.02023 z" svg:height="9.587045mm" draw:style-name="style-87" svg:viewBox="0.0 0.0 1165.9918 958.7044" svg:width="11.659919mm" svg:x="252.63158mm" svg:y="190.96356mm"/>
          <draw:path svg:d="M 25.91093 -1.8189894E-12 L 25.91093 -1.8189894E-12 L 25.91093 -1.8189894E-12 L 51.82186 -1.8189894E-12 L 77.73279 -1.8189894E-12 Q 77.73279 -1.8189894E-12 181.37651 25.91093 L 259.1093 25.91093 L 285.02023 25.91093 Q 310.93115 25.91093 285.02023 103.64372 Q 233.19838 155.46558 155.46558 181.37651 Q 77.73279 207.28745 51.82186 155.46558 Q 25.91093 103.64372 25.91093 103.64372 L 25.91093 103.64372 L 25.91093 103.64372 Q 25.91093 77.73279 0.0 77.73279 L 0.0 77.73279 L 0.0 51.82186 L 0.0 25.91093 L 25.91093 25.91093 Q 25.91093 -1.8189894E-12 25.91093 -1.8189894E-12 z" svg:height="1.8137652mm" draw:style-name="style-88" svg:viewBox="0.0 0.0 285.02023 181.37651" svg:width="2.8502023mm" svg:x="31.352226mm" svg:y="118.67206mm"/>
          <draw:path svg:d="M 207.28745 0.0 L 207.28745 0.0 L 207.28745 0.0 Q 207.28745 0.0 207.28745 25.91093 L 233.19838 25.91093 L 233.19838 181.37651 Q 233.19838 336.8421 285.02023 336.8421 Q 310.93115 336.8421 336.8421 362.75302 L 336.8421 388.66397 L 310.93115 388.66397 Q 259.1093 388.66397 233.19838 440.4858 L 207.28745 518.2186 L 155.46558 518.2186 L 129.55466 518.2186 L 129.55466 492.30768 Q 129.55466 466.39676 77.73279 466.39676 Q 25.91093 492.30768 25.91093 466.39676 L 25.91093 440.4858 L 25.91093 414.5749 Q 0.0 414.5749 0.0 414.5749 L 0.0 414.5749 L 0.0 362.75302 Q 0.0 310.93115 77.73279 310.93115 Q 155.46558 310.93115 155.46558 155.46558 Q 181.37651 0.0 207.28745 0.0 z" svg:height="5.182186mm" draw:style-name="style-89" svg:viewBox="0.0 0.0 336.8421 518.2186" svg:width="3.368421mm" svg:x="78.769226mm" svg:y="5.182186mm"/>
          <draw:path svg:d="M 25.91093 25.91093 L 25.91093 9.094947E-13 L 77.73279 9.094947E-13 L 155.46558 9.094947E-13 L 155.46558 9.094947E-13 Q 155.46558 9.094947E-13 181.37651 25.91093 L 181.37651 25.91093 L 181.37651 51.82186 Q 181.37651 77.73279 77.73279 103.64372 L 0.0 103.64372 L 0.0 77.73279 L 0.0 51.82186 L 0.0 51.82186 L 0.0 51.82186 L 0.0 25.91093 L 25.91093 25.91093 L 25.91093 25.91093 z" svg:height="1.0364373mm" draw:style-name="style-90" svg:viewBox="0.0 0.0 181.37651 103.64372" svg:width="1.8137652mm" svg:x="81.61943mm" svg:y="61.668015mm"/>
          <draw:path svg:d="M 621.8623 0.0 L 621.8623 0.0 L 570.04047 25.91093 Q 492.30768 77.73279 518.2186 129.55466 Q 544.1295 181.37651 544.1295 207.28745 L 544.1295 233.19838 L 595.9514 233.19838 Q 647.77325 233.19838 673.6842 155.46558 L 699.59515 103.64372 L 725.50604 103.64372 Q 751.417 103.64372 751.417 155.46558 L 751.417 207.28745 L 751.417 285.02023 Q 751.417 388.66397 777.32794 440.4858 L 777.32794 492.30768 L 777.32794 492.30768 Q 751.417 492.30768 725.50604 492.30768 L 699.59515 518.2186 L 699.59515 518.2186 L 673.6842 518.2186 L 673.6842 492.30768 Q 647.77325 440.4858 647.77325 440.4858 Q 647.77325 440.4858 544.1295 414.5749 Q 466.39676 388.66397 492.30768 440.4858 L 518.2186 518.2186 L 492.30768 518.2186 Q 466.39676 492.30768 440.4858 466.39676 Q 440.4858 440.4858 388.66397 440.4858 L 336.8421 414.5749 L 336.8421 388.66397 Q 336.8421 388.66397 336.8421 336.8421 Q 336.8421 310.93115 259.1093 285.02023 Q 207.28745 285.02023 155.46558 310.93115 L 129.55466 336.8421 L 103.64372 336.8421 L 103.64372 336.8421 L 77.73279 336.8421 L 77.73279 336.8421 L 77.73279 336.8421 L 77.73279 336.8421 L 51.82186 336.8421 L 51.82186 336.8421 L 25.91093 310.93115 L 0.0 310.93115 L 0.0 285.02023 L 25.91093 285.02023 L 25.91093 259.1093 L 25.91093 233.19838 L 51.82186 233.19838 L 51.82186 233.19838 L 51.82186 207.28745 L 77.73279 207.28745 L 77.73279 207.28745 L 77.73279 181.37651 L 77.73279 181.37651 L 77.73279 181.37651 L 103.64372 155.46558 L 103.64372 129.55466 L 129.55466 129.55466 L 155.46558 129.55466 L 181.37651 129.55466 Q 207.28745 129.55466 285.02023 77.73279 L 388.66397 0.0 L 492.30768 0.0 Q 621.8623 -25.91093 621.8623 0.0 z" svg:height="5.182186mm" draw:style-name="style-91" svg:viewBox="0.0 0.0 777.32794 518.2186" svg:width="7.773279mm" svg:x="45.862347mm" svg:y="144.32388mm"/>
          <draw:path svg:d="M 388.66397 0.0 L 388.66397 0.0 L 388.66397 25.91093 Q 388.66397 51.82186 207.28745 233.19838 Q 51.82186 440.4858 25.91093 388.66397 L -3.6379788E-12 362.75302 L -3.6379788E-12 336.8421 L -3.6379788E-12 336.8421 L -3.6379788E-12 336.8421 L -3.6379788E-12 310.93115 L 51.82186 233.19838 Q 77.73279 181.37651 77.73279 155.46558 Q 77.73279 129.55466 77.73279 129.55466 L 77.73279 129.55466 L 77.73279 129.55466 Q 77.73279 129.55466 103.64372 129.55466 L 103.64372 103.64372 L 233.19838 51.82186 Q 362.75302 25.91093 388.66397 0.0 z" svg:height="3.8866396mm" draw:style-name="style-92" svg:viewBox="0.0 0.0 388.66397 388.66397" svg:width="3.8866396mm" svg:x="232.42105mm" svg:y="64.0mm"/>
          <draw:path svg:d="M 1062.3481 0.0 L 1062.3481 0.0 L 1062.3481 0.0 L 1062.3481 0.0 L 1088.259 25.91093 L 1114.17 51.82186 L 1114.17 51.82186 L 1140.0809 51.82186 L 1140.0809 51.82186 L 1140.0809 51.82186 L 1191.9028 77.73279 Q 1269.6356 77.73279 1269.6356 103.64372 Q 1295.5465 155.46558 1295.5465 103.64372 Q 1295.5465 77.73279 1347.3684 77.73279 L 1425.1012 77.73279 L 1425.1012 155.46558 Q 1425.1012 207.28745 1399.1903 207.28745 Q 1347.3684 207.28745 1373.2793 259.1093 Q 1399.1903 336.8421 1425.1012 336.8421 Q 1451.0121 310.93115 1425.1012 362.75302 Q 1399.1903 414.5749 1399.1903 518.2186 Q 1373.2793 595.9514 1321.4574 621.8623 Q 1243.7246 647.77325 1243.7246 647.77325 Q 1191.9028 647.77325 1165.9918 647.77325 Q 1114.17 647.77325 1088.259 673.6842 L 1088.259 725.50604 L 1088.259 699.59515 Q 1088.259 673.6842 958.7044 699.59515 Q 829.1498 725.50604 621.8623 906.88257 Q 440.4858 1088.259 310.93115 1088.259 Q 207.28745 1140.0809 181.37651 1140.0809 L 155.46558 1191.9028 L 155.46558 1191.9028 L 155.46558 1191.9028 L 129.55466 1191.9028 L 129.55466 1191.9028 L 129.55466 1217.8137 L 103.64372 1217.8137 L 103.64372 1217.8137 L 103.64372 1243.7246 L 103.64372 1243.7246 L 103.64372 1243.7246 L 77.73279 1243.7246 L 77.73279 1243.7246 L 77.73279 1269.6356 L 51.82186 1269.6356 L 51.82186 1269.6356 L 51.82186 1295.5465 L 25.91093 1295.5465 L 0.0 1295.5465 L 0.0 1269.6356 L 0.0 1269.6356 L 0.0 1269.6356 L 0.0 1243.7246 L 25.91093 1243.7246 L 51.82186 1243.7246 L 77.73279 1062.3481 Q 103.64372 880.9716 259.1093 621.8623 Q 414.5749 336.8421 440.4858 285.02023 L 440.4858 233.19838 L 466.39676 233.19838 Q 518.2186 233.19838 570.04047 181.37651 Q 595.9514 103.64372 803.23883 103.64372 Q 1010.5263 51.82186 1036.4373 25.91093 Q 1036.4373 0.0 1062.3481 0.0 z" svg:height="12.955465mm" draw:style-name="style-93" svg:viewBox="0.0 0.0 1425.1012 1295.5465" svg:width="14.251012mm" svg:x="240.45343mm" svg:y="58.040485mm"/>
          <draw:path svg:d="M 3601.6194 0.0 L 3627.5303 0.0 L 3627.5303 0.0 L 3627.5303 0.0 L 3627.5303 25.91093 L 3653.4412 25.91093 L 3653.4412 51.82186 L 3653.4412 77.73279 L 3679.352 155.46558 L 3705.2632 207.28745 L 3705.2632 259.1093 L 3705.2632 285.02023 L 3731.174 285.02023 L 3731.174 310.93115 L 4068.016 259.1093 Q 4430.769 207.28745 4482.591 207.28745 Q 4534.4126 207.28745 4586.235 181.37651 L 4612.1455 181.37651 L 4689.8784 181.37651 L 4767.6113 207.28745 L 5104.453 181.37651 Q 5415.3843 155.46558 5415.3843 181.37651 Q 5389.4736 207.28745 5570.85 233.19838 Q 5778.1377 233.19838 5778.1377 207.28745 Q 5778.1377 181.37651 5881.7812 181.37651 L 6011.336 181.37651 L 6011.336 259.1093 Q 6037.2466 362.75302 6037.2466 388.66397 Q 6063.1577 414.5749 6063.1577 414.5749 L 6089.069 414.5749 L 6089.069 414.5749 L 6089.069 414.5749 L 6089.069 440.4858 L 6089.069 440.4858 L 6114.9795 440.4858 L 6114.9795 466.39676 L 6114.9795 466.39676 L 6140.8906 466.39676 L 6140.8906 466.39676 L 6140.8906 466.39676 L 5933.603 492.30768 Q 5752.2266 518.2186 4819.433 544.1295 L 3886.6396 595.9514 L 3886.6396 621.8623 L 3912.5505 647.77325 L 3912.5505 647.77325 L 3912.5505 673.6842 L 3964.3723 673.6842 L 4016.1943 673.6842 L 4223.4814 725.50604 Q 4456.68 777.32794 4482.591 777.32794 L 4482.591 777.32794 L 4482.591 777.32794 Q 4482.591 777.32794 4482.591 803.23883 L 4508.502 803.23883 L 4534.4126 880.9716 Q 4534.4126 984.61536 4560.3237 984.61536 Q 4560.3237 984.61536 4560.3237 958.7044 L 4586.235 958.7044 L 4586.235 1036.4373 L 4586.235 1140.0809 L 4612.1455 1191.9028 L 4612.1455 1217.8137 L 4586.235 1217.8137 L 4586.235 1191.9028 L 4560.3237 1191.9028 Q 4534.4126 1191.9028 4534.4126 1165.9918 Q 4534.4126 1140.0809 4482.591 1140.0809 L 4456.68 1140.0809 L 4456.68 1140.0809 Q 4430.769 1140.0809 4430.769 1217.8137 Q 4430.769 1295.5465 4068.016 1295.5465 L 3679.352 1321.4574 L 3679.352 1373.2793 L 3705.2632 1425.1012 L 3705.2632 1425.1012 L 3705.2632 1451.0121 L 3705.2632 1451.0121 L 3705.2632 1451.0121 L 3731.174 1399.1903 L 3731.174 1373.2793 L 3808.9067 1373.2793 L 3860.7288 1373.2793 L 3860.7288 1399.1903 L 3860.7288 1451.0121 L 3808.9067 1451.0121 L 3782.9958 1451.0121 L 3705.2632 1451.0121 Q 3653.4412 1451.0121 3342.51 1451.0121 Q 3031.5789 1451.0121 3031.5789 1373.2793 Q 3005.668 1321.4574 2772.4695 1321.4574 L 2565.1821 1321.4574 L 2565.1821 1321.4574 Q 2565.1821 1295.5465 2176.518 1295.5465 L 1787.8542 1295.5465 L 1684.2104 1295.5465 L 1606.4777 1295.5465 L 1062.3481 1295.5465 Q 544.1295 1295.5465 388.66397 1269.6356 L 233.19838 1243.7246 L 233.19838 1243.7246 Q 233.19838 1243.7246 207.28745 1217.8137 L 181.37651 1191.9028 L 129.55466 1191.9028 L 103.64372 1191.9028 L 51.82186 1165.9918 L 0.0 1165.9918 L 0.0 1140.0809 L 25.91093 1114.17 L 25.91093 1114.17 L 25.91093 1088.259 L 25.91093 1088.259 L 25.91093 1088.259 L 51.82186 1088.259 L 51.82186 1088.259 L 51.82186 1062.3481 L 77.73279 1062.3481 L 77.73279 1036.4373 L 77.73279 1010.5263 L 103.64372 1010.5263 L 129.55466 1010.5263 L 181.37651 1010.5263 L 207.28745 984.61536 L 621.8623 855.0607 Q 1036.4373 725.50604 1217.8137 699.59515 Q 1373.2793 699.59515 1399.1903 647.77325 Q 1425.1012 621.8623 1684.2104 518.2186 Q 1943.3198 466.39676 1995.1416 414.5749 Q 2021.0526 414.5749 2254.251 362.75302 Q 2513.3604 310.93115 2694.7368 310.93115 Q 2876.1133 310.93115 2902.0242 310.93115 L 2927.935 310.93115 L 2927.935 310.93115 Q 2927.935 310.93115 3238.8662 310.93115 L 3575.7085 310.93115 L 3601.6194 310.93115 L 3627.5303 310.93115 L 3627.5303 259.1093 L 3601.6194 207.28745 L 3601.6194 155.46558 Q 3601.6194 77.73279 3601.6194 25.91093 Q 3601.6194 -25.91093 3601.6194 0.0 z M 3834.8176 984.61536 Q 3834.8176 880.9716 3964.3723 880.9716 Q 4093.927 880.9716 4119.838 932.7935 Q 4145.749 984.61536 4171.6597 984.61536 Q 4197.571 984.61536 4171.6597 1010.5263 Q 4145.749 1010.5263 4093.927 1062.3481 Q 4042.1052 1140.0809 3938.4614 1114.17 Q 3834.8176 1088.259 3834.8176 984.61536 z" svg:height="14.510121mm" draw:style-name="style-94" svg:viewBox="0.0 0.0 6140.8906 1451.0121" svg:width="61.408905mm" svg:x="84.210526mm" svg:y="36.275303mm"/>
          <draw:path svg:d="M 25.91093 25.91093 L 25.91093 0.0 L 103.64372 25.91093 Q 181.37651 25.91093 207.28745 25.91093 Q 207.28745 51.82186 233.19838 51.82186 L 233.19838 51.82186 L 259.1093 155.46558 Q 285.02023 259.1093 285.02023 362.75302 L 285.02023 440.4858 L 259.1093 440.4858 Q 233.19838 440.4858 233.19838 414.5749 Q 233.19838 388.66397 129.55466 388.66397 Q 51.82186 388.66397 51.82186 336.8421 L 25.91093 285.02023 L 25.91093 259.1093 L 25.91093 233.19838 L 25.91093 181.37651 Q 25.91093 129.55466 0.0 77.73279 L 0.0 25.91093 L 0.0 25.91093 L 25.91093 25.91093 L 25.91093 25.91093 z" svg:height="4.404858mm" draw:style-name="style-95" svg:viewBox="0.0 0.0 285.02023 440.4858" svg:width="2.8502023mm" svg:x="103.38461mm" svg:y="2.591093mm"/>
          <draw:path svg:d="M 0.0 77.73279 L 25.91093 0.0 L 51.82186 0.0 L 51.82186 0.0 L 51.82186 0.0 L 77.73279 0.0 L 77.73279 0.0 Q 77.73279 25.91093 103.64372 25.91093 L 103.64372 25.91093 L 103.64372 25.91093 Q 103.64372 25.91093 103.64372 51.82186 L 129.55466 51.82186 L 129.55466 51.82186 Q 129.55466 77.73279 155.46558 77.73279 L 155.46558 77.73279 L 129.55466 129.55466 Q 103.64372 181.37651 103.64372 181.37651 L 103.64372 181.37651 L 103.64372 181.37651 Q 103.64372 181.37651 77.73279 181.37651 L 77.73279 207.28745 L 51.82186 207.28745 Q 25.91093 181.37651 0.0 155.46558 Q 0.0 129.55466 0.0 77.73279 z" svg:height="2.0728745mm" draw:style-name="style-96" svg:viewBox="0.0 0.0 155.46558 207.28745" svg:width="1.5546558mm" svg:x="120.226715mm" svg:y="170.23482mm"/>
          <draw:path svg:d="M 233.19838 103.64372 L 233.19838 155.46558 L 233.19838 155.46558 Q 207.28745 155.46558 207.28745 181.37651 Q 181.37651 207.28745 103.64372 207.28745 L 25.91093 207.28745 L 25.91093 181.37651 L -9.094947E-13 181.37651 L -9.094947E-13 103.64372 Q -9.094947E-13 51.82186 25.91093 25.91093 L 25.91093 0.0 L 103.64372 0.0 Q 207.28745 0.0 207.28745 25.91093 Q 207.28745 25.91093 233.19838 103.64372 z" svg:height="2.0728745mm" draw:style-name="style-97" svg:viewBox="0.0 0.0 233.19838 207.28745" svg:width="2.3319838mm" svg:x="81.36032mm" svg:y="160.64777mm"/>
          <draw:path svg:d="M 0.0 103.64372 L 0.0 0.0 L 181.37651 0.0 L 362.75302 0.0 L 440.4858 25.91093 Q 518.2186 51.82186 466.39676 51.82186 L 440.4858 51.82186 L 518.2186 129.55466 Q 621.8623 181.37651 621.8623 336.8421 Q 621.8623 492.30768 647.77325 518.2186 L 647.77325 570.04047 L 621.8623 570.04047 L 621.8623 570.04047 L 621.8623 595.9514 L 621.8623 595.9514 L 595.9514 621.8623 L 570.04047 673.6842 L 570.04047 699.59515 L 570.04047 725.50604 L 570.04047 725.50604 L 544.1295 725.50604 L 544.1295 699.59515 L 518.2186 699.59515 L 518.2186 699.59515 L 518.2186 699.59515 L 518.2186 699.59515 L 518.2186 673.6842 L 440.4858 673.6842 Q 362.75302 673.6842 336.8421 621.8623 Q 310.93115 544.1295 310.93115 621.8623 L 285.02023 673.6842 L 259.1093 673.6842 Q 259.1093 673.6842 259.1093 595.9514 Q 233.19838 544.1295 129.55466 518.2186 Q 25.91093 492.30768 0.0 414.5749 L 0.0 362.75302 L 0.0 310.93115 Q 0.0 233.19838 0.0 103.64372 z" svg:height="7.2550607mm" draw:style-name="style-98" svg:viewBox="0.0 0.0 647.77325 725.50604" svg:width="6.4777327mm" svg:x="112.45344mm" svg:y="0.0mm"/>
          <draw:path svg:d="M 3187.0444 0.0 L 3212.9553 0.0 L 3212.9553 25.91093 Q 3212.9553 51.82186 3187.0444 77.73279 Q 3161.1335 129.55466 3057.4897 362.75302 L 2902.0242 595.9514 L 2902.0242 647.77325 L 2902.0242 673.6842 L 2876.1133 699.59515 L 2876.1133 725.50604 L 2902.0242 725.50604 L 2953.8462 751.417 L 2953.8462 751.417 L 2953.8462 751.417 L 2953.8462 751.417 Q 2953.8462 751.417 2953.8462 777.32794 Q 2953.8462 777.32794 2927.935 803.23883 L 2902.0242 855.0607 L 2902.0242 855.0607 L 2902.0242 855.0607 L 2876.1133 855.0607 L 2876.1133 855.0607 L 2876.1133 880.9716 L 2850.2024 880.9716 L 2850.2024 880.9716 L 2850.2024 906.88257 L 2850.2024 906.88257 L 2850.2024 906.88257 L 2824.2915 906.88257 L 2824.2915 906.88257 L 2824.2915 932.7935 L 2798.3806 932.7935 L 2798.3806 958.7044 L 2798.3806 984.61536 L 2772.4695 984.61536 L 2746.5586 1010.5263 L 2746.5586 1010.5263 L 2746.5586 1010.5263 L 2539.2712 1010.5263 Q 2306.0728 1010.5263 1606.4777 984.61536 L 932.7935 958.7044 L 932.7935 958.7044 Q 932.7935 958.7044 570.04047 906.88257 L 181.37651 855.0607 L 129.55466 855.0607 L 77.73279 855.0607 L 51.82186 829.1498 L -1.8189894E-12 829.1498 L -1.8189894E-12 803.23883 L -1.8189894E-12 777.32794 L 181.37651 751.417 Q 362.75302 725.50604 492.30768 699.59515 Q 621.8623 647.77325 751.417 647.77325 Q 880.9716 621.8623 906.88257 595.9514 Q 932.7935 595.9514 1036.4373 570.04047 L 1140.0809 544.1295 L 1165.9918 544.1295 L 1191.9028 544.1295 L 1191.9028 518.2186 L 1217.8137 518.2186 L 1269.6356 492.30768 Q 1321.4574 440.4858 1476.9231 440.4858 Q 1632.3887 388.66397 1839.676 336.8421 Q 2021.0526 259.1093 2383.8057 207.28745 Q 2746.5586 181.37651 2798.3806 129.55466 Q 2824.2915 129.55466 2953.8462 77.73279 Q 3109.3118 77.73279 3135.2227 25.91093 Q 3161.1335 25.91093 3187.0444 0.0 z" svg:height="10.105263mm" draw:style-name="style-99" svg:viewBox="0.0 0.0 3212.9553 1010.5263" svg:width="32.129555mm" svg:x="136.29149mm" svg:y="26.17004mm"/>
          <draw:path svg:d="M 51.82186 0.0 L 77.73279 0.0 L 103.64372 0.0 L 155.46558 0.0 L 181.37651 51.82186 Q 207.28745 77.73279 233.19838 103.64372 L 233.19838 103.64372 L 233.19838 103.64372 Q 207.28745 103.64372 207.28745 129.55466 Q 207.28745 155.46558 155.46558 155.46558 Q 103.64372 155.46558 51.82186 103.64372 L 25.91093 77.73279 L 0.0 77.73279 Q 0.0 51.82186 0.0 25.91093 Q 25.91093 0.0 51.82186 0.0 z" svg:height="1.5546558mm" draw:style-name="style-100" svg:viewBox="0.0 0.0 233.19838 155.46558" svg:width="2.3319838mm" svg:x="150.2834mm" svg:y="115.04453mm"/>
          <draw:path svg:d="M 803.23883 25.91093 L 803.23883 0.0 L 958.7044 0.0 L 1114.17 0.0 L 1140.0809 103.64372 Q 1191.9028 207.28745 1191.9028 207.28745 L 1191.9028 207.28745 L 1191.9028 233.19838 L 1191.9028 233.19838 L 1217.8137 259.1093 L 1217.8137 285.02023 L 1347.3684 362.75302 Q 1451.0121 414.5749 1554.6559 414.5749 Q 1684.2104 388.66397 1710.1215 259.1093 Q 1736.0323 103.64372 1761.9432 103.64372 Q 1787.8542 103.64372 1787.8542 51.82186 L 1787.8542 0.0 L 1813.7651 0.0 L 1813.7651 0.0 L 1839.676 51.82186 Q 1865.587 103.64372 1839.676 155.46558 L 1839.676 207.28745 L 1891.4979 207.28745 L 1943.3198 207.28745 L 1969.2307 181.37651 Q 1969.2307 155.46558 1995.1416 181.37651 Q 1995.1416 207.28745 2150.6072 155.46558 Q 2306.0728 129.55466 2306.0728 155.46558 Q 2331.9836 181.37651 2331.9836 181.37651 L 2331.9836 181.37651 L 2331.9836 181.37651 Q 2331.9836 207.28745 2331.9836 207.28745 L 2357.8948 207.28745 L 2357.8948 310.93115 Q 2383.8057 388.66397 2383.8057 466.39676 Q 2409.7166 570.04047 2435.6274 570.04047 L 2487.4492 570.04047 L 2487.4492 621.8623 Q 2487.4492 621.8623 2539.2712 673.6842 Q 2591.093 725.50604 2642.9148 673.6842 Q 2642.9148 621.8623 2668.826 621.8623 L 2668.826 595.9514 L 2668.826 595.9514 L 2694.7368 595.9514 L 2694.7368 621.8623 L 2694.7368 647.77325 L 2746.5586 647.77325 L 2824.2915 647.77325 L 2824.2915 673.6842 L 2824.2915 673.6842 L 2824.2915 725.50604 Q 2824.2915 777.32794 2798.3806 777.32794 Q 2746.5586 803.23883 2746.5586 829.1498 Q 2720.6477 829.1498 2720.6477 855.0607 Q 2746.5586 880.9716 2746.5586 984.61536 L 2746.5586 1062.3481 L 2746.5586 1191.9028 Q 2772.4695 1295.5465 2746.5586 1321.4574 Q 2746.5586 1347.3684 2746.5586 1347.3684 L 2746.5586 1347.3684 L 2746.5586 1373.2793 Q 2746.5586 1399.1903 2746.5586 1502.834 Q 2746.5586 1580.5668 2694.7368 1658.2996 Q 2642.9148 1736.0323 2565.1821 1710.1215 L 2487.4492 1658.2996 L 2487.4492 1684.2104 L 2487.4492 1710.1215 L 2513.3604 1710.1215 Q 2539.2712 1736.0323 2513.3604 1813.7651 Q 2487.4492 1891.4979 2487.4492 1917.4088 L 2487.4492 1943.3198 L 2202.4292 1943.3198 L 1917.4088 1969.2307 L 1917.4088 1969.2307 L 1917.4088 1969.2307 L 1891.4979 1969.2307 L 1865.587 1969.2307 L 1839.676 1995.1416 L 1813.7651 2021.0526 L 1813.7651 2021.0526 L 1813.7651 2021.0526 L 1839.676 2021.0526 L 1839.676 2021.0526 L 1839.676 2046.9635 L 1865.587 2046.9635 L 1865.587 2046.9635 L 1865.587 2072.8745 L 2176.518 2072.8745 L 2461.5383 2072.8745 L 2461.5383 2098.7854 L 2487.4492 2098.7854 L 2487.4492 2098.7854 L 2487.4492 2124.6963 L 2487.4492 2124.6963 L 2487.4492 2124.6963 L 2487.4492 2124.6963 L 2487.4492 2150.6072 L 2487.4492 2176.518 L 2487.4492 2202.4292 L 2461.5383 2228.34 L 2435.6274 2254.251 L 2435.6274 2254.251 L 2435.6274 2280.1619 L 2435.6274 2280.1619 L 2435.6274 2280.1619 L 2409.7166 2306.0728 Q 2383.8057 2331.9836 2280.1619 2487.4492 L 2176.518 2617.004 L 2176.518 2617.004 Q 2150.6072 2642.9148 2150.6072 2642.9148 L 2150.6072 2642.9148 L 2124.6963 2642.9148 Q 2098.7854 2642.9148 2072.8745 2668.826 Q 2072.8745 2694.7368 1917.4088 2694.7368 Q 1787.8542 2746.5586 1761.9432 2746.5586 Q 1710.1215 2798.3806 1347.3684 2824.2915 Q 984.61536 2876.1133 803.23883 2953.8462 Q 595.9514 3005.668 440.4858 3057.4897 Q 285.02023 3057.4897 233.19838 3109.3118 L 181.37651 3135.2227 L 181.37651 3135.2227 L 181.37651 3109.3118 L 155.46558 3109.3118 L 129.55466 3109.3118 L 129.55466 3083.4006 L 155.46558 3083.4006 L 155.46558 3057.4897 Q 155.46558 3057.4897 129.55466 3057.4897 L 129.55466 3057.4897 L 129.55466 3031.5789 L 103.64372 3031.5789 L 103.64372 3031.5789 L 103.64372 3005.668 L 103.64372 3005.668 Q 103.64372 3005.668 77.73279 3005.668 L 77.73279 3005.668 L 77.73279 2979.757 L 51.82186 2979.757 L 51.82186 2953.8462 L 51.82186 2927.935 L 25.91093 2927.935 L 1.8189894E-12 2902.0242 L 1.8189894E-12 2902.0242 L 1.8189894E-12 2902.0242 L 1.8189894E-12 2850.2024 Q 1.8189894E-12 2798.3806 25.91093 2798.3806 Q 51.82186 2798.3806 51.82186 2746.5586 Q 77.73279 2694.7368 103.64372 2694.7368 Q 103.64372 2668.826 129.55466 2642.9148 Q 129.55466 2642.9148 155.46558 2617.004 L 181.37651 2617.004 L 181.37651 2591.093 L 181.37651 2565.1821 L 155.46558 2565.1821 Q 129.55466 2565.1821 129.55466 2539.2712 Q 129.55466 2513.3604 103.64372 2513.3604 Q 77.73279 2513.3604 77.73279 2487.4492 Q 77.73279 2461.5383 51.82186 2461.5383 Q 1.8189894E-12 2435.6274 25.91093 2435.6274 Q 51.82186 2409.7166 51.82186 2331.9836 Q 51.82186 2228.34 129.55466 2228.34 Q 207.28745 2176.518 259.1093 2124.6963 Q 285.02023 2072.8745 259.1093 2072.8745 Q 233.19838 2072.8745 259.1093 2046.9635 Q 285.02023 2046.9635 259.1093 1969.2307 Q 259.1093 1917.4088 285.02023 1917.4088 Q 310.93115 1891.4979 310.93115 1839.676 Q 310.93115 1787.8542 336.8421 1787.8542 Q 362.75302 1787.8542 362.75302 1813.7651 Q 336.8421 1865.587 362.75302 1865.587 Q 388.66397 1865.587 414.5749 1787.8542 Q 440.4858 1710.1215 466.39676 1710.1215 Q 518.2186 1710.1215 544.1295 1554.6559 Q 570.04047 1425.1012 570.04047 1347.3684 Q 570.04047 1295.5465 518.2186 1269.6356 Q 466.39676 1269.6356 492.30768 1243.7246 Q 492.30768 1191.9028 570.04047 1165.9918 Q 621.8623 1140.0809 621.8623 1062.3481 Q 595.9514 984.61536 621.8623 984.61536 Q 647.77325 984.61536 647.77325 1036.4373 Q 647.77325 1062.3481 673.6842 1062.3481 Q 699.59515 1062.3481 751.417 932.7935 Q 803.23883 777.32794 751.417 751.417 Q 699.59515 725.50604 725.50604 699.59515 Q 777.32794 673.6842 803.23883 595.9514 Q 829.1498 518.2186 880.9716 492.30768 Q 932.7935 466.39676 906.88257 310.93115 Q 880.9716 129.55466 829.1498 103.64372 Q 777.32794 51.82186 803.23883 25.91093 z M 2254.251 207.28745 Q 2254.251 207.28745 2254.251 181.37651 Q 2280.1619 181.37651 2280.1619 207.28745 Q 2280.1619 207.28745 2254.251 207.28745 z" svg:height="31.352226mm" draw:style-name="style-101" svg:viewBox="0.0 0.0 2824.2915 3135.2227" svg:width="28.242914mm" svg:x="146.65587mm" svg:y="0.0mm"/>
          <draw:path svg:d="M 51.82186 51.82186 L 51.82186 0.0 L 207.28745 0.0 L 336.8421 0.0 L 362.75302 25.91093 Q 362.75302 51.82186 388.66397 77.73279 Q 388.66397 103.64372 362.75302 103.64372 Q 362.75302 129.55466 362.75302 155.46558 Q 362.75302 181.37651 388.66397 207.28745 Q 414.5749 207.28745 440.4858 259.1093 Q 440.4858 285.02023 414.5749 285.02023 Q 388.66397 310.93115 492.30768 310.93115 Q 595.9514 336.8421 595.9514 362.75302 L 570.04047 414.5749 L 570.04047 414.5749 L 570.04047 414.5749 L 570.04047 440.4858 Q 570.04047 466.39676 570.04047 466.39676 L 570.04047 466.39676 L 621.8623 466.39676 L 647.77325 466.39676 L 673.6842 466.39676 L 673.6842 466.39676 L 673.6842 492.30768 L 673.6842 518.2186 L 544.1295 518.2186 Q 414.5749 518.2186 362.75302 621.8623 L 336.8421 699.59515 L 310.93115 699.59515 Q 285.02023 725.50604 285.02023 725.50604 Q 259.1093 725.50604 233.19838 725.50604 L 181.37651 725.50604 L 155.46558 725.50604 L 129.55466 725.50604 L 129.55466 725.50604 L 103.64372 725.50604 L 103.64372 751.417 L 103.64372 777.32794 L 77.73279 751.417 L 51.82186 725.50604 L 51.82186 725.50604 L 51.82186 725.50604 L 51.82186 725.50604 L 51.82186 699.59515 L 51.82186 621.8623 Q 51.82186 518.2186 25.91093 414.5749 L 0.0 310.93115 L 0.0 233.19838 Q 0.0 155.46558 25.91093 155.46558 Q 51.82186 129.55466 51.82186 51.82186 z" svg:height="7.773279mm" draw:style-name="style-102" svg:viewBox="0.0 0.0 673.6842 777.32794" svg:width="6.736842mm" svg:x="105.7166mm" svg:y="0.0mm"/>
          <draw:path svg:d="M 103.64372 -1.8189894E-12 Q 233.19838 -1.8189894E-12 233.19838 25.91093 Q 233.19838 51.82186 103.64372 51.82186 Q -3.6379788E-12 51.82186 -3.6379788E-12 51.82186 Q -3.6379788E-12 -1.8189894E-12 103.64372 -1.8189894E-12 z" svg:height="0.51821864mm" draw:style-name="style-103" svg:viewBox="0.0 0.0 233.19838 51.82186" svg:width="2.3319838mm" svg:x="272.58298mm" svg:y="117.11741mm"/>
          <draw:path svg:d="M 129.55466 0.0 L 129.55466 0.0 L 285.02023 0.0 L 414.5749 0.0 L 388.66397 155.46558 Q 388.66397 285.02023 388.66397 310.93115 Q 388.66397 336.8421 414.5749 362.75302 Q 440.4858 362.75302 466.39676 388.66397 Q 492.30768 414.5749 544.1295 414.5749 Q 570.04047 388.66397 544.1295 440.4858 Q 544.1295 492.30768 544.1295 570.04047 Q 570.04047 621.8623 595.9514 621.8623 Q 621.8623 621.8623 673.6842 621.8623 Q 699.59515 647.77325 725.50604 751.417 L 725.50604 855.0607 L 725.50604 880.9716 Q 751.417 932.7935 751.417 984.61536 Q 751.417 1010.5263 725.50604 1010.5263 Q 699.59515 1010.5263 699.59515 1036.4373 Q 699.59515 1088.259 647.77325 1114.17 Q 595.9514 1140.0809 570.04047 1165.9918 Q 544.1295 1191.9028 518.2186 1217.8137 L 492.30768 1243.7246 L 492.30768 1243.7246 L 492.30768 1243.7246 L 466.39676 1295.5465 L 466.39676 1321.4574 L 440.4858 1321.4574 L 414.5749 1321.4574 L 388.66397 1321.4574 L 388.66397 1295.5465 L 388.66397 1295.5465 L 388.66397 1295.5465 L 362.75302 1295.5465 L 362.75302 1295.5465 L 362.75302 1243.7246 Q 336.8421 1165.9918 310.93115 1140.0809 Q 259.1093 1140.0809 233.19838 1062.3481 Q 207.28745 984.61536 129.55466 803.23883 L 77.73279 595.9514 L 25.91093 492.30768 Q -25.91093 388.66397 0.0 310.93115 Q 25.91093 207.28745 77.73279 207.28745 Q 129.55466 207.28745 129.55466 103.64372 Q 129.55466 25.91093 129.55466 0.0 z" svg:height="13.214575mm" draw:style-name="style-104" svg:viewBox="0.0 0.0 751.417 1321.4574" svg:width="7.5141697mm" svg:x="178.5263mm" svg:y="0.0mm"/>
          <draw:path svg:d="M 336.8421 51.82186 L 362.75302 51.82186 L 388.66397 51.82186 L 414.5749 51.82186 L 466.39676 51.82186 L 544.1295 51.82186 L 544.1295 77.73279 L 570.04047 77.73279 L 570.04047 103.64372 L 570.04047 103.64372 L 544.1295 103.64372 L 544.1295 103.64372 L 466.39676 129.55466 L 414.5749 155.46558 L 362.75302 155.46558 Q 336.8421 155.46558 310.93115 181.37651 L 259.1093 207.28745 L 207.28745 181.37651 Q 155.46558 155.46558 103.64372 155.46558 L 25.91093 155.46558 L 3.6379788E-12 155.46558 L 3.6379788E-12 155.46558 L 51.82186 129.55466 Q 129.55466 129.55466 129.55466 103.64372 Q 129.55466 77.73279 155.46558 51.82186 Q 155.46558 51.82186 155.46558 25.91093 L 155.46558 0.0 L 233.19838 0.0 Q 310.93115 0.0 310.93115 25.91093 Q 310.93115 51.82186 336.8421 51.82186 z" svg:height="2.0728745mm" draw:style-name="style-105" svg:viewBox="0.0 0.0 570.04047 207.28745" svg:width="5.7004046mm" svg:x="202.10526mm" svg:y="157.53845mm"/>
          <draw:path svg:d="M 932.7935 25.91093 L 932.7935 0.0 L 958.7044 0.0 Q 984.61536 0.0 984.61536 77.73279 Q 1010.5263 181.37651 1036.4373 181.37651 L 1062.3481 181.37651 L 1062.3481 207.28745 L 1062.3481 207.28745 L 1036.4373 207.28745 Q 984.61536 207.28745 984.61536 259.1093 Q 984.61536 336.8421 1036.4373 336.8421 Q 1088.259 336.8421 1088.259 285.02023 Q 1088.259 259.1093 1088.259 233.19838 L 1088.259 207.28745 L 1114.17 207.28745 Q 1140.0809 233.19838 1140.0809 233.19838 L 1165.9918 233.19838 L 1217.8137 310.93115 Q 1243.7246 388.66397 1269.6356 466.39676 L 1269.6356 544.1295 L 1269.6356 544.1295 Q 1269.6356 544.1295 1295.5465 570.04047 L 1295.5465 570.04047 L 1295.5465 595.9514 L 1295.5465 621.8623 L 1295.5465 621.8623 L 1295.5465 621.8623 L 1269.6356 699.59515 L 1243.7246 777.32794 L 1243.7246 777.32794 L 1243.7246 803.23883 L 1243.7246 803.23883 L 1243.7246 803.23883 L 1217.8137 803.23883 L 1217.8137 803.23883 L 1217.8137 829.1498 L 1191.9028 829.1498 L 1165.9918 906.88257 Q 1140.0809 984.61536 1165.9918 984.61536 Q 1191.9028 984.61536 1191.9028 1010.5263 Q 1191.9028 1036.4373 1165.9918 1036.4373 Q 1140.0809 1036.4373 1140.0809 1114.17 L 1140.0809 1191.9028 L 1165.9918 1243.7246 L 1165.9918 1295.5465 L 1191.9028 1295.5465 L 1217.8137 1295.5465 L 1217.8137 1321.4574 Q 1217.8137 1347.3684 1036.4373 1425.1012 L 855.0607 1476.9231 L 829.1498 1502.834 L 803.23883 1528.7449 L 803.23883 1528.7449 L 777.32794 1528.7449 L 777.32794 1528.7449 L 777.32794 1528.7449 L 751.417 1554.6559 L 725.50604 1580.5668 L 725.50604 1580.5668 L 725.50604 1580.5668 L 699.59515 1606.4777 L 699.59515 1632.3887 L 725.50604 1632.3887 L 777.32794 1632.3887 L 829.1498 1658.2996 L 880.9716 1684.2104 L 906.88257 1684.2104 L 932.7935 1684.2104 L 932.7935 1684.2104 L 932.7935 1684.2104 L 984.61536 1710.1215 L 1062.3481 1736.0323 L 1114.17 1736.0323 L 1165.9918 1736.0323 L 1399.1903 1787.8542 Q 1658.2996 1839.676 1813.7651 1839.676 L 1943.3198 1839.676 L 2021.0526 1865.587 L 2072.8745 1865.587 L 2072.8745 1891.4979 Q 2072.8745 1943.3198 2072.8745 1943.3198 L 2072.8745 1943.3198 L 2046.9635 1969.2307 L 2021.0526 1995.1416 L 2021.0526 1995.1416 L 2021.0526 1995.1416 L 2046.9635 1995.1416 L 2046.9635 1995.1416 L 1969.2307 2021.0526 Q 1865.587 2046.9635 1865.587 2046.9635 Q 1865.587 2046.9635 1891.4979 2098.7854 Q 1891.4979 2176.518 1787.8542 2202.4292 L 1684.2104 2202.4292 L 1684.2104 2228.34 L 1658.2996 2228.34 L 1684.2104 2254.251 Q 1684.2104 2306.0728 1710.1215 2280.1619 Q 1736.0323 2254.251 1736.0323 2280.1619 Q 1761.9432 2280.1619 1761.9432 2306.0728 L 1761.9432 2331.9836 L 1736.0323 2331.9836 L 1736.0323 2357.8948 L 1710.1215 2357.8948 L 1684.2104 2357.8948 L 1684.2104 2409.7166 L 1658.2996 2435.6274 L 1658.2996 2409.7166 L 1658.2996 2383.8057 L 1632.3887 2331.9836 Q 1606.4777 2280.1619 1580.5668 2254.251 Q 1554.6559 2254.251 1554.6559 2280.1619 Q 1554.6559 2306.0728 1476.9231 2357.8948 Q 1425.1012 2383.8057 1425.1012 2331.9836 Q 1399.1903 2280.1619 1269.6356 2280.1619 Q 1114.17 2280.1619 1088.259 2331.9836 Q 1088.259 2383.8057 1062.3481 2383.8057 Q 1036.4373 2383.8057 1036.4373 2357.8948 Q 1036.4373 2331.9836 984.61536 2306.0728 Q 958.7044 2306.0728 932.7935 2357.8948 Q 906.88257 2409.7166 880.9716 2409.7166 Q 880.9716 2383.8057 855.0607 2461.5383 L 855.0607 2539.2712 L 829.1498 2539.2712 L 803.23883 2565.1821 L 777.32794 2565.1821 L 751.417 2565.1821 L 751.417 2539.2712 L 725.50604 2539.2712 L 725.50604 2539.2712 L 725.50604 2513.3604 L 699.59515 2513.3604 Q 673.6842 2513.3604 673.6842 2487.4492 Q 673.6842 2487.4492 673.6842 2409.7166 Q 647.77325 2331.9836 621.8623 2331.9836 Q 595.9514 2331.9836 595.9514 2357.8948 Q 595.9514 2383.8057 570.04047 2383.8057 Q 544.1295 2357.8948 518.2186 2331.9836 Q 518.2186 2280.1619 518.2186 2228.34 Q 518.2186 2176.518 440.4858 2202.4292 Q 362.75302 2202.4292 362.75302 2021.0526 L 362.75302 1839.676 L 362.75302 1839.676 L 362.75302 1839.676 L 310.93115 1813.7651 Q 285.02023 1787.8542 259.1093 1787.8542 Q 233.19838 1787.8542 207.28745 1813.7651 Q 181.37651 1839.676 155.46558 1839.676 Q 103.64372 1813.7651 103.64372 1761.9432 L 103.64372 1710.1215 L 103.64372 1710.1215 L 103.64372 1736.0323 L 103.64372 1736.0323 L 77.73279 1736.0323 L 77.73279 1710.1215 L 51.82186 1710.1215 L 51.82186 1710.1215 L 51.82186 1684.2104 L 25.91093 1684.2104 L 0.0 1684.2104 L 0.0 1684.2104 L 0.0 1658.2996 L 25.91093 1658.2996 L 25.91093 1632.3887 L 25.91093 1632.3887 L 51.82186 1632.3887 L 51.82186 1632.3887 L 51.82186 1632.3887 L 51.82186 1606.4777 L 51.82186 1606.4777 L 77.73279 1580.5668 Q 103.64372 1528.7449 155.46558 1528.7449 Q 233.19838 1528.7449 233.19838 1476.9231 Q 259.1093 1451.0121 259.1093 1269.6356 Q 259.1093 1114.17 259.1093 1010.5263 Q 259.1093 906.88257 259.1093 725.50604 L 259.1093 544.1295 L 233.19838 544.1295 L 233.19838 544.1295 L 233.19838 518.2186 L 233.19838 518.2186 L 310.93115 544.1295 Q 362.75302 544.1295 362.75302 570.04047 Q 362.75302 595.9514 492.30768 595.9514 Q 621.8623 595.9514 647.77325 595.9514 L 673.6842 595.9514 L 673.6842 570.04047 Q 673.6842 544.1295 725.50604 414.5749 Q 777.32794 285.02023 777.32794 181.37651 L 751.417 103.64372 L 751.417 103.64372 L 777.32794 103.64372 L 777.32794 103.64372 L 777.32794 129.55466 L 777.32794 129.55466 L 777.32794 129.55466 L 855.0607 129.55466 Q 932.7935 129.55466 932.7935 77.73279 Q 932.7935 51.82186 932.7935 25.91093 z M 285.02023 984.61536 Q 285.02023 958.7044 310.93115 958.7044 Q 336.8421 958.7044 336.8421 984.61536 Q 336.8421 1010.5263 310.93115 1010.5263 Q 285.02023 1010.5263 285.02023 984.61536 z M 233.19838 1710.1215 Q 259.1093 1710.1215 259.1093 1710.1215 Q 259.1093 1736.0323 259.1093 1736.0323 Q 233.19838 1736.0323 233.19838 1710.1215 z M 544.1295 2228.34 Q 544.1295 2202.4292 570.04047 2202.4292 Q 595.9514 2202.4292 595.9514 2254.251 Q 570.04047 2280.1619 570.04047 2254.251 Q 570.04047 2228.34 544.1295 2228.34 z" svg:height="25.651821mm" draw:style-name="style-106" svg:viewBox="0.0 0.0 2072.8745 2565.1821" svg:width="20.728745mm" svg:x="69.95951mm" svg:y="67.627525mm"/>
          <draw:path svg:d="M 621.8623 0.0 L 647.77325 0.0 L 647.77325 25.91093 Q 673.6842 25.91093 673.6842 25.91093 L 673.6842 51.82186 L 647.77325 51.82186 Q 621.8623 77.73279 518.2186 103.64372 Q 440.4858 129.55466 414.5749 181.37651 Q 414.5749 207.28745 285.02023 259.1093 L 155.46558 310.93115 L 155.46558 310.93115 L 155.46558 336.8421 L 155.46558 336.8421 L 155.46558 336.8421 L 129.55466 336.8421 L 129.55466 336.8421 L 103.64372 310.93115 Q 51.82186 285.02023 0.0 285.02023 Q -51.82186 285.02023 77.73279 207.28745 Q 207.28745 129.55466 388.66397 77.73279 Q 570.04047 25.91093 621.8623 0.0 z" svg:height="3.368421mm" draw:style-name="style-107" svg:viewBox="0.0 0.0 673.6842 336.8421" svg:width="6.736842mm" svg:x="257.55466mm" svg:y="194.5911mm"/>
          <draw:path svg:d="M 310.93115 25.91093 L 310.93115 25.91093 L 285.02023 51.82186 Q 259.1093 77.73279 285.02023 103.64372 L 285.02023 103.64372 L 259.1093 207.28745 Q 259.1093 310.93115 181.37651 362.75302 Q 103.64372 440.4858 103.64372 414.5749 Q 77.73279 414.5749 51.82186 414.5749 Q 25.91093 466.39676 0.0 466.39676 L 0.0 466.39676 L 0.0 414.5749 Q 0.0 362.75302 0.0 259.1093 L 0.0 129.55466 L 25.91093 129.55466 Q 51.82186 129.55466 77.73279 103.64372 Q 77.73279 77.73279 155.46558 77.73279 Q 233.19838 77.73279 233.19838 51.82186 Q 233.19838 0.0 259.1093 0.0 Q 310.93115 0.0 310.93115 25.91093 z" svg:height="4.6639676mm" draw:style-name="style-108" svg:viewBox="0.0 0.0 310.93115 466.39676" svg:width="3.1093116mm" svg:x="114.52631mm" svg:y="174.63968mm"/>
          <draw:path svg:d="M 259.1093 1.8189894E-12 L 285.02023 1.8189894E-12 L 285.02023 25.91093 Q 259.1093 51.82186 259.1093 77.73279 L 259.1093 129.55466 L 310.93115 129.55466 L 388.66397 129.55466 L 466.39676 77.73279 Q 518.2186 25.91093 544.1295 25.91093 L 570.04047 25.91093 L 570.04047 77.73279 Q 570.04047 103.64372 544.1295 103.64372 L 544.1295 129.55466 L 544.1295 129.55466 Q 570.04047 129.55466 570.04047 129.55466 L 570.04047 155.46558 L 570.04047 155.46558 Q 544.1295 181.37651 518.2186 181.37651 L 492.30768 207.28745 L 466.39676 207.28745 Q 466.39676 233.19838 310.93115 259.1093 Q 155.46558 285.02023 155.46558 259.1093 Q 155.46558 233.19838 77.73279 207.28745 Q 0.0 181.37651 0.0 155.46558 L 0.0 129.55466 L 51.82186 129.55466 L 103.64372 129.55466 L 155.46558 103.64372 Q 233.19838 103.64372 233.19838 51.82186 Q 233.19838 1.8189894E-12 259.1093 1.8189894E-12 z" svg:height="2.591093mm" draw:style-name="style-109" svg:viewBox="0.0 0.0 570.04047 259.1093" svg:width="5.7004046mm" svg:x="146.13765mm" svg:y="144.8421mm"/>
          <draw:path svg:d="M 3161.1335 51.82186 L 3161.1335 0.0 L 3187.0444 103.64372 Q 3187.0444 233.19838 3238.8662 259.1093 Q 3316.599 310.93115 3316.599 336.8421 Q 3316.599 362.75302 3394.3318 362.75302 Q 3472.0647 362.75302 3523.8865 336.8421 Q 3549.7974 310.93115 3549.7974 336.8421 Q 3549.7974 362.75302 3601.6194 362.75302 Q 3627.5303 336.8421 3653.4412 259.1093 Q 3679.352 207.28745 3731.174 207.28745 Q 3808.9067 207.28745 3834.8176 155.46558 Q 3886.6396 77.73279 3886.6396 77.73279 L 3886.6396 77.73279 L 3886.6396 310.93115 Q 3886.6396 570.04047 3860.7288 595.9514 Q 3860.7288 621.8623 3757.085 621.8623 L 3653.4412 647.77325 L 3653.4412 673.6842 L 3679.352 725.50604 L 3679.352 751.417 L 3679.352 777.32794 L 3705.2632 777.32794 L 3705.2632 777.32794 L 3705.2632 803.23883 L 3731.174 803.23883 L 3731.174 803.23883 L 3731.174 829.1498 L 3731.174 829.1498 L 3731.174 829.1498 L 3757.085 829.1498 L 3757.085 829.1498 L 3757.085 855.0607 L 3782.9958 855.0607 L 3782.9958 855.0607 L 3782.9958 880.9716 L 3782.9958 880.9716 L 3782.9958 880.9716 L 3808.9067 880.9716 L 3808.9067 880.9716 L 3808.9067 906.88257 L 3834.8176 906.88257 L 3834.8176 906.88257 L 3834.8176 932.7935 L 3834.8176 932.7935 L 3834.8176 932.7935 L 3860.7288 932.7935 L 3860.7288 932.7935 L 3860.7288 958.7044 L 3886.6396 958.7044 L 3886.6396 958.7044 L 3886.6396 984.61536 L 3886.6396 984.61536 L 3886.6396 984.61536 L 3912.5505 984.61536 L 3912.5505 984.61536 L 3938.4614 1010.5263 L 3964.3723 1036.4373 L 3990.2832 1036.4373 L 4016.1943 1036.4373 L 4016.1943 1010.5263 L 4016.1943 984.61536 L 4093.927 984.61536 Q 4145.749 984.61536 4145.749 984.61536 L 4145.749 984.61536 L 4145.749 1010.5263 L 4145.749 1036.4373 L 4171.6597 1036.4373 L 4171.6597 1036.4373 L 4171.6597 1062.3481 L 4197.571 1062.3481 L 4197.571 1062.3481 L 4197.571 1036.4373 L 4223.4814 1036.4373 L 4249.3926 1036.4373 L 4793.522 1088.259 Q 5337.652 1088.259 5389.4736 1088.259 L 5467.2065 1088.259 L 5467.2065 1088.259 L 5493.117 1088.259 L 5493.117 1140.0809 L 5493.117 1165.9918 L 5519.0283 1165.9918 L 5544.939 1140.0809 L 5570.85 1140.0809 L 5596.761 1140.0809 L 5596.761 1165.9918 L 5596.761 1165.9918 L 5570.85 1165.9918 L 5570.85 1191.9028 L 5570.85 1191.9028 L 5544.939 1191.9028 L 5544.939 1191.9028 L 5544.939 1191.9028 L 5544.939 1217.8137 L 5544.939 1217.8137 L 5519.0283 1217.8137 L 5519.0283 1243.7246 L 5493.117 1243.7246 L 5441.2954 1243.7246 L 5337.652 1243.7246 Q 5259.919 1243.7246 5078.5425 1243.7246 L 4871.255 1243.7246 L 4767.6113 1243.7246 Q 4638.0566 1243.7246 4560.3237 1217.8137 Q 4482.591 1191.9028 3394.3318 1217.8137 Q 2306.0728 1243.7246 2306.0728 1269.6356 Q 2306.0728 1295.5465 2228.34 1295.5465 Q 2124.6963 1295.5465 2124.6963 1321.4574 Q 2124.6963 1347.3684 2072.8745 1321.4574 Q 1995.1416 1295.5465 1710.1215 1321.4574 Q 1399.1903 1347.3684 1191.9028 1347.3684 Q 1010.5263 1347.3684 958.7044 1373.2793 L 932.7935 1399.1903 L 906.88257 1399.1903 L 906.88257 1399.1903 L 906.88257 1425.1012 L 880.9716 1425.1012 L 880.9716 1476.9231 L 880.9716 1528.7449 L 855.0607 1528.7449 L 855.0607 1528.7449 L 725.50604 1528.7449 Q 621.8623 1502.834 621.8623 1502.834 L 595.9514 1502.834 L 595.9514 1476.9231 L 595.9514 1451.0121 L 595.9514 1451.0121 L 570.04047 1425.1012 L 570.04047 1425.1012 Q 570.04047 1399.1903 544.1295 1399.1903 Q 518.2186 1399.1903 518.2186 1347.3684 Q 518.2186 1321.4574 466.39676 1321.4574 L 440.4858 1295.5465 L 414.5749 1295.5465 Q 362.75302 1295.5465 362.75302 1269.6356 Q 362.75302 1243.7246 233.19838 1217.8137 L 103.64372 1191.9028 L 77.73279 1191.9028 L 51.82186 1191.9028 L 51.82186 1140.0809 L 51.82186 1114.17 L 51.82186 1088.259 L 51.82186 1088.259 L 51.82186 1088.259 L 51.82186 1088.259 L 51.82186 1062.3481 L 51.82186 1062.3481 L 25.91093 1036.4373 L 0.0 1010.5263 L 0.0 1010.5263 L 0.0 984.61536 L 0.0 984.61536 L 0.0 984.61536 L 25.91093 984.61536 L 25.91093 958.7044 L 414.5749 932.7935 Q 803.23883 932.7935 829.1498 906.88257 Q 829.1498 880.9716 855.0607 855.0607 Q 880.9716 855.0607 880.9716 777.32794 Q 855.0607 725.50604 880.9716 725.50604 Q 906.88257 725.50604 906.88257 673.6842 Q 906.88257 621.8623 958.7044 570.04047 Q 1010.5263 518.2186 1036.4373 518.2186 Q 1088.259 518.2186 1088.259 492.30768 Q 1088.259 466.39676 1114.17 466.39676 Q 1140.0809 466.39676 1140.0809 362.75302 L 1140.0809 285.02023 L 1191.9028 285.02023 L 1217.8137 285.02023 L 1217.8137 362.75302 L 1243.7246 414.5749 L 1243.7246 414.5749 L 1243.7246 414.5749 L 1243.7246 440.4858 L 1243.7246 440.4858 L 1269.6356 440.4858 L 1269.6356 466.39676 L 1295.5465 466.39676 L 1347.3684 466.39676 L 1399.1903 466.39676 L 1425.1012 466.39676 L 1554.6559 414.5749 Q 1684.2104 362.75302 1891.4979 310.93115 Q 2098.7854 310.93115 2228.34 285.02023 Q 2357.8948 285.02023 2357.8948 259.1093 Q 2357.8948 207.28745 2694.7368 207.28745 Q 3005.668 207.28745 3031.5789 233.19838 Q 3057.4897 259.1093 3109.3118 181.37651 Q 3161.1335 103.64372 3161.1335 51.82186 z M 2591.093 1088.259 L 2513.3604 1088.259 L 2591.093 932.7935 Q 2642.9148 803.23883 2694.7368 777.32794 Q 2746.5586 777.32794 2694.7368 932.7935 Q 2642.9148 1088.259 2591.093 1088.259 z" svg:height="15.287449mm" draw:style-name="style-110" svg:viewBox="0.0 0.0 5596.761 1528.7449" svg:width="55.96761mm" svg:x="165.31174mm" svg:y="57.004047mm"/>
          <draw:path svg:d="M 466.39676 25.91093 L 466.39676 25.91093 L 466.39676 77.73279 Q 466.39676 129.55466 466.39676 129.55466 L 466.39676 129.55466 L 466.39676 129.55466 Q 466.39676 155.46558 362.75302 155.46558 Q 285.02023 155.46558 155.46558 181.37651 L 0.0 207.28745 L 0.0 103.64372 L 0.0 25.91093 L 25.91093 25.91093 L 25.91093 -1.8189894E-12 L 51.82186 -1.8189894E-12 L 103.64372 -1.8189894E-12 L 103.64372 25.91093 L 103.64372 51.82186 L 129.55466 51.82186 Q 155.46558 51.82186 155.46558 25.91093 Q 181.37651 -1.8189894E-12 310.93115 -1.8189894E-12 Q 440.4858 -1.8189894E-12 466.39676 25.91093 z" svg:height="2.0728745mm" draw:style-name="style-111" svg:viewBox="0.0 0.0 466.39676 207.28745" svg:width="4.6639676mm" svg:x="233.19838mm" svg:y="157.02023mm"/>
          <draw:path svg:d="M 1606.4777 0.0 L 1632.3887 0.0 L 1632.3887 0.0 Q 1632.3887 0.0 1684.2104 25.91093 Q 1736.0323 51.82186 1684.2104 51.82186 Q 1632.3887 51.82186 1606.4777 103.64372 L 1580.5668 129.55466 L 1580.5668 129.55466 L 1580.5668 155.46558 L 1684.2104 181.37651 Q 1787.8542 207.28745 1891.4979 259.1093 Q 1995.1416 285.02023 1995.1416 233.19838 Q 1969.2307 155.46558 2046.9635 155.46558 L 2124.6963 155.46558 L 2150.6072 207.28745 Q 2150.6072 259.1093 2202.4292 233.19838 Q 2228.34 233.19838 2228.34 259.1093 Q 2228.34 285.02023 2202.4292 310.93115 Q 2150.6072 310.93115 2150.6072 362.75302 L 2150.6072 388.66397 L 2176.518 388.66397 L 2176.518 414.5749 L 2176.518 414.5749 L 2202.4292 414.5749 L 2202.4292 414.5749 L 2202.4292 414.5749 L 2202.4292 388.66397 L 2202.4292 388.66397 L 2228.34 388.66397 L 2228.34 414.5749 L 2228.34 414.5749 L 2254.251 414.5749 L 2254.251 414.5749 L 2254.251 414.5749 L 2306.0728 414.5749 Q 2331.9836 414.5749 2331.9836 388.66397 Q 2331.9836 362.75302 2409.7166 362.75302 Q 2487.4492 336.8421 2513.3604 362.75302 Q 2513.3604 362.75302 2513.3604 336.8421 Q 2539.2712 310.93115 2668.826 285.02023 L 2772.4695 285.02023 L 2772.4695 310.93115 L 2772.4695 336.8421 L 2772.4695 414.5749 Q 2772.4695 518.2186 2798.3806 544.1295 Q 2798.3806 570.04047 2850.2024 570.04047 Q 2902.0242 595.9514 2927.935 647.77325 Q 2927.935 725.50604 2979.757 725.50604 Q 3031.5789 725.50604 3005.668 751.417 Q 2979.757 777.32794 2953.8462 803.23883 L 2953.8462 829.1498 L 2979.757 829.1498 Q 3031.5789 803.23883 3031.5789 829.1498 L 3031.5789 880.9716 L 3083.4006 880.9716 Q 3135.2227 855.0607 3135.2227 829.1498 Q 3135.2227 777.32794 3161.1335 777.32794 L 3187.0444 777.32794 L 3238.8662 803.23883 L 3264.7773 803.23883 L 3290.6882 829.1498 Q 3290.6882 880.9716 3238.8662 880.9716 Q 3212.9553 880.9716 3212.9553 906.88257 Q 3212.9553 932.7935 3264.7773 932.7935 Q 3290.6882 932.7935 3290.6882 958.7044 Q 3290.6882 984.61536 3316.599 984.61536 Q 3342.51 958.7044 3420.243 1010.5263 Q 3472.0647 1088.259 3549.7974 1088.259 Q 3601.6194 1088.259 3653.4412 1140.0809 Q 3679.352 1217.8137 3834.8176 1269.6356 Q 3990.2832 1347.3684 3990.2832 1347.3684 Q 4016.1943 1347.3684 4016.1943 1347.3684 L 4016.1943 1373.2793 L 4016.1943 1373.2793 L 3990.2832 1373.2793 L 3990.2832 1399.1903 L 3964.3723 1399.1903 L 3964.3723 1399.1903 L 3964.3723 1399.1903 L 3964.3723 1451.0121 Q 3990.2832 1476.9231 4016.1943 1476.9231 Q 4042.1052 1476.9231 4042.1052 1554.6559 Q 4042.1052 1632.3887 4016.1943 1632.3887 Q 3964.3723 1632.3887 3964.3723 1658.2996 Q 3964.3723 1684.2104 3990.2832 1710.1215 Q 4016.1943 1710.1215 4016.1943 1761.9432 Q 4016.1943 1813.7651 4016.1943 1839.676 L 4016.1943 1865.587 L 3964.3723 1865.587 Q 3886.6396 1865.587 3886.6396 1891.4979 Q 3886.6396 1917.4088 3860.7288 1917.4088 Q 3808.9067 1917.4088 3757.085 1917.4088 Q 3679.352 1943.3198 3653.4412 2021.0526 Q 3653.4412 2072.8745 3601.6194 2072.8745 Q 3549.7974 2046.9635 3549.7974 2021.0526 Q 3549.7974 1995.1416 3497.9756 2072.8745 Q 3497.9756 2124.6963 3420.243 2176.518 Q 3368.421 2228.34 3368.421 2280.1619 Q 3342.51 2306.0728 3316.599 2331.9836 Q 3290.6882 2331.9836 3290.6882 2357.8948 Q 3290.6882 2383.8057 3238.8662 2383.8057 Q 3212.9553 2409.7166 3238.8662 2487.4492 Q 3238.8662 2591.093 3161.1335 2591.093 Q 3083.4006 2591.093 3083.4006 2668.826 Q 3083.4006 2746.5586 2979.757 2772.4695 Q 2850.2024 2798.3806 2798.3806 2876.1133 Q 2772.4695 2953.8462 2720.6477 2953.8462 Q 2668.826 2979.757 2617.004 3109.3118 Q 2565.1821 3212.9553 2591.093 3212.9553 Q 2617.004 3238.8662 2617.004 3290.6882 L 2617.004 3342.51 L 2591.093 3342.51 L 2565.1821 3368.421 L 2565.1821 3368.421 L 2565.1821 3368.421 L 2539.2712 3368.421 L 2539.2712 3368.421 L 2539.2712 3342.51 L 2513.3604 3342.51 L 2513.3604 3290.6882 Q 2513.3604 3238.8662 2487.4492 3238.8662 Q 2487.4492 3212.9553 2461.5383 3264.7773 Q 2409.7166 3316.599 2409.7166 3264.7773 L 2409.7166 3212.9553 L 2383.8057 3212.9553 L 2383.8057 3212.9553 L 2306.0728 3187.0444 L 2254.251 3187.0444 L 2254.251 3316.599 Q 2254.251 3446.1538 2202.4292 3472.0647 Q 2176.518 3472.0647 2202.4292 3497.9756 Q 2254.251 3497.9756 2254.251 3549.7974 Q 2254.251 3601.6194 2150.6072 3627.5303 Q 2072.8745 3627.5303 2072.8745 3653.4412 Q 2046.9635 3679.352 2046.9635 3679.352 Q 2021.0526 3705.2632 2021.0526 3679.352 Q 1995.1416 3627.5303 1969.2307 3627.5303 Q 1943.3198 3627.5303 1917.4088 3627.5303 L 1891.4979 3601.6194 L 1891.4979 3601.6194 L 1891.4979 3627.5303 L 1891.4979 3627.5303 L 1891.4979 3627.5303 L 1891.4979 3627.5303 L 1891.4979 3627.5303 L 1865.587 3575.7085 L 1865.587 3549.7974 L 1787.8542 3549.7974 Q 1710.1215 3523.8865 1736.0323 3523.8865 Q 1736.0323 3497.9756 1684.2104 3472.0647 Q 1632.3887 3472.0647 1632.3887 3316.599 Q 1632.3887 3135.2227 1580.5668 3109.3118 Q 1502.834 3109.3118 1502.834 3057.4897 Q 1476.9231 3031.5789 1451.0121 3057.4897 Q 1425.1012 3057.4897 1425.1012 3005.668 Q 1425.1012 2979.757 1399.1903 2979.757 Q 1373.2793 2979.757 1373.2793 2927.935 Q 1373.2793 2876.1133 1295.5465 2876.1133 Q 1217.8137 2850.2024 1165.9918 2798.3806 Q 1114.17 2746.5586 1062.3481 2720.6477 Q 984.61536 2694.7368 958.7044 2642.9148 Q 958.7044 2617.004 906.88257 2617.004 Q 880.9716 2591.093 855.0607 2668.826 Q 855.0607 2720.6477 803.23883 2720.6477 L 725.50604 2720.6477 L 725.50604 2642.9148 Q 699.59515 2539.2712 725.50604 2435.6274 L 725.50604 2331.9836 L 673.6842 2331.9836 Q 621.8623 2331.9836 595.9514 2357.8948 Q 544.1295 2383.8057 544.1295 2357.8948 Q 544.1295 2331.9836 518.2186 2331.9836 Q 466.39676 2331.9836 440.4858 2254.251 Q 440.4858 2176.518 388.66397 2124.6963 Q 336.8421 2072.8745 310.93115 2021.0526 Q 285.02023 1969.2307 181.37651 1943.3198 L 77.73279 1917.4088 L 77.73279 1917.4088 L 77.73279 1917.4088 L 77.73279 1917.4088 L 77.73279 1917.4088 L 77.73279 1891.4979 L 77.73279 1891.4979 L 77.73279 1865.587 L 77.73279 1865.587 L 77.73279 1839.676 L 77.73279 1813.7651 L 51.82186 1813.7651 L 25.91093 1813.7651 L 25.91093 1787.8542 L 25.91093 1787.8542 L 0.0 1787.8542 L 0.0 1761.9432 L 0.0 1761.9432 L 25.91093 1761.9432 L 25.91093 1761.9432 L 25.91093 1761.9432 L 129.55466 1710.1215 Q 207.28745 1658.2996 233.19838 1684.2104 Q 259.1093 1684.2104 285.02023 1606.4777 Q 285.02023 1554.6559 310.93115 1554.6559 Q 336.8421 1528.7449 362.75302 1451.0121 Q 388.66397 1399.1903 388.66397 1373.2793 Q 414.5749 1347.3684 466.39676 1321.4574 Q 492.30768 1321.4574 544.1295 1321.4574 Q 544.1295 1321.4574 570.04047 1165.9918 Q 595.9514 984.61536 595.9514 958.7044 Q 570.04047 932.7935 647.77325 906.88257 Q 699.59515 906.88257 725.50604 880.9716 Q 725.50604 829.1498 803.23883 829.1498 Q 855.0607 803.23883 855.0607 751.417 Q 855.0607 673.6842 906.88257 673.6842 Q 984.61536 673.6842 958.7044 570.04047 Q 958.7044 492.30768 958.7044 466.39676 L 958.7044 440.4858 L 1036.4373 466.39676 Q 1114.17 466.39676 1191.9028 414.5749 Q 1269.6356 362.75302 1269.6356 388.66397 Q 1269.6356 414.5749 1321.4574 414.5749 Q 1347.3684 414.5749 1373.2793 310.93115 Q 1399.1903 207.28745 1425.1012 181.37651 Q 1476.9231 155.46558 1476.9231 103.64372 Q 1502.834 25.91093 1528.7449 25.91093 Q 1580.5668 0.0 1606.4777 0.0 z M 2772.4695 621.8623 Q 2772.4695 595.9514 2798.3806 621.8623 Q 2824.2915 621.8623 2798.3806 621.8623 Q 2772.4695 647.77325 2772.4695 621.8623 z" svg:height="36.79352mm" draw:style-name="style-112" svg:viewBox="0.0 0.0 4042.1052 3679.352" svg:width="40.42105mm" svg:x="239.6761mm" svg:y="9.846153mm"/>
          <draw:path svg:d="M 25.91093 51.82186 L 51.82186 0.0 L 259.1093 103.64372 Q 440.4858 207.28745 466.39676 233.19838 L 466.39676 233.19838 L 466.39676 259.1093 L 466.39676 259.1093 L 466.39676 336.8421 Q 466.39676 414.5749 466.39676 414.5749 L 466.39676 440.4858 L 414.5749 440.4858 Q 362.75302 414.5749 285.02023 414.5749 L 207.28745 388.66397 L 207.28745 362.75302 Q 207.28745 362.75302 181.37651 362.75302 L 181.37651 362.75302 L 155.46558 336.8421 Q 129.55466 310.93115 155.46558 310.93115 Q 181.37651 310.93115 129.55466 259.1093 L 103.64372 233.19838 L 77.73279 233.19838 L 77.73279 207.28745 L 51.82186 207.28745 Q 25.91093 207.28745 1.8189894E-12 181.37651 L 1.8189894E-12 155.46558 L 1.8189894E-12 155.46558 Q 1.8189894E-12 129.55466 25.91093 51.82186 z" svg:height="4.404858mm" draw:style-name="style-113" svg:viewBox="0.0 0.0 466.39676 440.4858" svg:width="4.6639676mm" svg:x="102.607285mm" svg:y="164.79352mm"/>
          <draw:path svg:d="M 0.0 25.91093 L 0.0 0.0 L 103.64372 0.0 L 233.19838 25.91093 L 233.19838 25.91093 L 259.1093 25.91093 L 259.1093 129.55466 Q 259.1093 259.1093 285.02023 285.02023 L 285.02023 285.02023 L 285.02023 336.8421 L 285.02023 362.75302 L 259.1093 362.75302 Q 259.1093 388.66397 207.28745 388.66397 Q 181.37651 388.66397 155.46558 285.02023 L 129.55466 155.46558 L 129.55466 155.46558 L 129.55466 129.55466 L 103.64372 129.55466 Q 77.73279 129.55466 51.82186 77.73279 Q 51.82186 51.82186 25.91093 51.82186 L 0.0 51.82186 L 0.0 25.91093 z" svg:height="3.8866396mm" draw:style-name="style-114" svg:viewBox="0.0 0.0 285.02023 388.66397" svg:width="2.8502023mm" svg:x="31.093117mm" svg:y="4.9230766mm"/>
          <draw:path svg:d="M 855.0607 0.0 L 880.9716 0.0 L 880.9716 25.91093 Q 880.9716 51.82186 803.23883 77.73279 Q 751.417 103.64372 725.50604 207.28745 Q 673.6842 336.8421 725.50604 336.8421 Q 751.417 336.8421 751.417 362.75302 Q 751.417 388.66397 725.50604 388.66397 Q 699.59515 388.66397 699.59515 440.4858 Q 673.6842 492.30768 647.77325 466.39676 Q 595.9514 466.39676 595.9514 518.2186 Q 595.9514 544.1295 518.2186 570.04047 Q 414.5749 621.8623 285.02023 803.23883 L 155.46558 1010.5263 L 155.46558 1036.4373 L 155.46558 1062.3481 L 129.55466 1088.259 L 129.55466 1114.17 L 103.64372 1114.17 L 77.73279 1140.0809 L 77.73279 1140.0809 L 51.82186 1140.0809 L 51.82186 1140.0809 L 51.82186 1140.0809 L 51.82186 1140.0809 L 51.82186 1114.17 L 25.91093 1114.17 L 25.91093 1088.259 L 25.91093 1088.259 L 51.82186 1088.259 L 51.82186 1088.259 L 51.82186 1088.259 L 51.82186 1062.3481 L 51.82186 1062.3481 L 77.73279 1036.4373 L 77.73279 1010.5263 L 51.82186 1010.5263 L 0.0 984.61536 L 0.0 984.61536 L 0.0 984.61536 L 259.1093 518.2186 Q 518.2186 51.82186 673.6842 51.82186 Q 829.1498 0.0 855.0607 0.0 z" svg:height="11.400809mm" draw:style-name="style-115" svg:viewBox="0.0 0.0 880.9716 1140.0809" svg:width="8.809716mm" svg:x="210.39676mm" svg:y="28.502024mm"/>
          <draw:path svg:d="M 25.91093 25.91093 L 25.91093 0.0 L 103.64372 25.91093 Q 207.28745 51.82186 233.19838 51.82186 Q 259.1093 77.73279 259.1093 103.64372 L 259.1093 129.55466 L 259.1093 155.46558 L 259.1093 155.46558 L 233.19838 181.37651 Q 233.19838 207.28745 285.02023 207.28745 Q 310.93115 233.19838 285.02023 259.1093 Q 233.19838 310.93115 259.1093 310.93115 L 285.02023 310.93115 L 285.02023 336.8421 L 259.1093 336.8421 L 259.1093 336.8421 L 259.1093 362.75302 L 207.28745 362.75302 L 129.55466 362.75302 L 129.55466 310.93115 Q 103.64372 285.02023 103.64372 310.93115 Q 103.64372 310.93115 77.73279 259.1093 L 51.82186 181.37651 L 51.82186 155.46558 Q 51.82186 129.55466 25.91093 77.73279 L 0.0 25.91093 L 25.91093 25.91093 z" svg:height="3.6275303mm" draw:style-name="style-116" svg:viewBox="0.0 0.0 285.02023 362.75302" svg:width="2.8502023mm" svg:x="128.51822mm" svg:y="66.331985mm"/>
          <draw:path svg:d="M 51.82186 0.0 L 51.82186 0.0 L 129.55466 0.0 L 181.37651 0.0 L 207.28745 0.0 L 233.19838 0.0 L 233.19838 25.91093 L 233.19838 25.91093 L 259.1093 51.82186 L 259.1093 51.82186 L 259.1093 51.82186 Q 259.1093 51.82186 285.02023 77.73279 L 285.02023 77.73279 L 233.19838 129.55466 Q 207.28745 207.28745 129.55466 207.28745 L 51.82186 207.28745 L 51.82186 181.37651 L 25.91093 181.37651 L 25.91093 181.37651 L 25.91093 155.46558 L 25.91093 155.46558 L 25.91093 155.46558 L 0.0 155.46558 L 0.0 155.46558 L 0.0 103.64372 L 25.91093 25.91093 L 25.91093 25.91093 L 25.91093 0.0 L 25.91093 0.0 L 25.91093 0.0 L 51.82186 0.0 z" svg:height="2.0728745mm" draw:style-name="style-117" svg:viewBox="0.0 0.0 285.02023 207.28745" svg:width="2.8502023mm" svg:x="23.578947mm" svg:y="112.45344mm"/>
          <draw:path svg:d="M 77.73279 -4.5474735E-13 Q 129.55466 -25.91093 129.55466 51.82186 Q 129.55466 103.64372 103.64372 181.37651 Q 77.73279 259.1093 0.0 259.1093 Q -51.82186 285.02023 0.0 155.46558 Q 51.82186 -4.5474735E-13 77.73279 -4.5474735E-13 z" svg:height="2.591093mm" draw:style-name="style-118" svg:viewBox="0.0 0.0 129.55466 259.1093" svg:width="1.2955465mm" svg:x="172.82591mm" svg:y="33.684208mm"/>
          <draw:path svg:d="M 336.8421 25.91093 L 336.8421 1.8189894E-12 L 362.75302 1.8189894E-12 Q 388.66397 1.8189894E-12 388.66397 25.91093 Q 388.66397 51.82186 492.30768 51.82186 Q 595.9514 51.82186 595.9514 103.64372 Q 621.8623 129.55466 647.77325 129.55466 Q 673.6842 129.55466 673.6842 155.46558 Q 673.6842 181.37651 725.50604 181.37651 Q 777.32794 181.37651 803.23883 129.55466 Q 803.23883 77.73279 829.1498 77.73279 L 855.0607 77.73279 L 829.1498 310.93115 Q 803.23883 518.2186 751.417 570.04047 Q 699.59515 621.8623 699.59515 803.23883 Q 673.6842 984.61536 647.77325 984.61536 Q 621.8623 984.61536 570.04047 1191.9028 Q 544.1295 1425.1012 492.30768 1502.834 Q 440.4858 1554.6559 440.4858 1606.4777 L 440.4858 1658.2996 L 440.4858 1658.2996 L 440.4858 1658.2996 L 440.4858 1632.3887 L 440.4858 1632.3887 L 414.5749 1684.2104 L 388.66397 1736.0323 L 388.66397 1736.0323 L 388.66397 1761.9432 L 388.66397 1761.9432 L 362.75302 1761.9432 L 362.75302 1710.1215 L 336.8421 1684.2104 L 336.8421 1684.2104 L 336.8421 1710.1215 L 336.8421 1710.1215 L 310.93115 1710.1215 L 310.93115 1684.2104 L 285.02023 1684.2104 L 285.02023 1684.2104 L 285.02023 1658.2996 L 285.02023 1658.2996 L 285.02023 1658.2996 L 310.93115 1658.2996 L 310.93115 1658.2996 L 310.93115 1632.3887 Q 336.8421 1632.3887 336.8421 1606.4777 Q 336.8421 1606.4777 285.02023 1554.6559 Q 233.19838 1528.7449 233.19838 1476.9231 Q 233.19838 1425.1012 181.37651 1425.1012 Q 129.55466 1451.0121 129.55466 1399.1903 Q 129.55466 1347.3684 77.73279 1269.6356 Q 25.91093 1191.9028 77.73279 1088.259 Q 77.73279 984.61536 51.82186 932.7935 L 25.91093 906.88257 L -9.094947E-13 906.88257 L -9.094947E-13 880.9716 L -9.094947E-13 880.9716 L -9.094947E-13 880.9716 L 129.55466 880.9716 Q 233.19838 880.9716 310.93115 829.1498 Q 388.66397 777.32794 388.66397 466.39676 L 414.5749 181.37651 L 414.5749 155.46558 Q 388.66397 155.46558 388.66397 129.55466 L 388.66397 103.64372 L 388.66397 103.64372 Q 388.66397 77.73279 362.75302 77.73279 L 362.75302 77.73279 L 362.75302 51.82186 Q 336.8421 51.82186 336.8421 25.91093 z" svg:height="17.619432mm" draw:style-name="style-119" svg:viewBox="0.0 0.0 855.0607 1761.9432" svg:width="8.550607mm" svg:x="47.935223mm" svg:y="102.607285mm"/>
          <draw:path svg:d="M 77.73279 25.91093 L 103.64372 0.0 L 103.64372 25.91093 L 129.55466 25.91093 L 129.55466 51.82186 L 129.55466 77.73279 L 103.64372 103.64372 L 103.64372 129.55466 L 77.73279 129.55466 Q 51.82186 155.46558 25.91093 155.46558 L 0.0 155.46558 L 0.0 103.64372 L 0.0 77.73279 L 0.0 77.73279 Q 25.91093 77.73279 25.91093 51.82186 Q 25.91093 25.91093 77.73279 25.91093 z" svg:height="1.5546558mm" draw:style-name="style-120" svg:viewBox="0.0 0.0 129.55466 155.46558" svg:width="1.2955465mm" svg:x="54.672062mm" svg:y="165.31174mm"/>
          <draw:path svg:d="M 259.1093 0.0 L 259.1093 0.0 L 259.1093 0.0 L 259.1093 25.91093 L 259.1093 25.91093 L 285.02023 25.91093 L 285.02023 77.73279 Q 285.02023 129.55466 310.93115 129.55466 L 362.75302 129.55466 L 362.75302 129.55466 Q 362.75302 129.55466 259.1093 181.37651 Q 155.46558 233.19838 77.73279 181.37651 L 0.0 155.46558 L 0.0 129.55466 L 0.0 103.64372 L 51.82186 103.64372 L 77.73279 77.73279 L 155.46558 77.73279 Q 207.28745 77.73279 207.28745 51.82186 Q 233.19838 25.91093 259.1093 0.0 z" svg:height="1.8137652mm" draw:style-name="style-121" svg:viewBox="0.0 0.0 362.75302 181.37651" svg:width="3.6275303mm" svg:x="70.47773mm" svg:y="44.30769mm"/>
          <draw:path svg:d="M 207.28745 0.0 L 259.1093 0.0 L 259.1093 25.91093 L 259.1093 51.82186 L 388.66397 77.73279 Q 518.2186 103.64372 544.1295 129.55466 Q 544.1295 155.46558 621.8623 155.46558 Q 673.6842 155.46558 673.6842 181.37651 Q 673.6842 181.37651 699.59515 207.28745 L 699.59515 259.1093 L 699.59515 259.1093 Q 699.59515 259.1093 673.6842 285.02023 Q 621.8623 285.02023 621.8623 310.93115 L 621.8623 336.8421 L 647.77325 362.75302 L 647.77325 388.66397 L 621.8623 388.66397 Q 595.9514 414.5749 570.04047 414.5749 Q 570.04047 440.4858 518.2186 440.4858 L 492.30768 440.4858 L 492.30768 440.4858 Q 492.30768 414.5749 285.02023 414.5749 L 77.73279 414.5749 L 77.73279 388.66397 L 77.73279 388.66397 L 77.73279 388.66397 L 103.64372 388.66397 L 103.64372 362.75302 L 103.64372 336.8421 L 77.73279 336.8421 L 77.73279 310.93115 L 51.82186 310.93115 L 25.91093 310.93115 L 25.91093 259.1093 L 0.0 207.28745 L 0.0 207.28745 L 0.0 207.28745 L 0.0 181.37651 L 0.0 181.37651 L 0.0 155.46558 L 0.0 129.55466 L 51.82186 103.64372 Q 155.46558 51.82186 155.46558 25.91093 Q 155.46558 0.0 207.28745 0.0 z" svg:height="4.404858mm" draw:style-name="style-122" svg:viewBox="0.0 0.0 699.59515 440.4858" svg:width="6.995951mm" svg:x="23.319838mm" svg:y="4.145749mm"/>
          <draw:path svg:d="M 388.66397 25.91093 L 388.66397 25.91093 L 388.66397 51.82186 L 388.66397 77.73279 L 414.5749 129.55466 Q 414.5749 181.37651 388.66397 181.37651 Q 362.75302 207.28745 362.75302 207.28745 L 388.66397 207.28745 L 388.66397 207.28745 L 388.66397 233.19838 L 388.66397 233.19838 Q 388.66397 259.1093 207.28745 259.1093 L 25.91093 259.1093 L 25.91093 233.19838 L 25.91093 233.19838 L 0.0 233.19838 L 0.0 207.28745 L 0.0 207.28745 L 25.91093 207.28745 L 25.91093 181.37651 L 25.91093 155.46558 L 51.82186 155.46558 L 51.82186 155.46558 L 77.73279 129.55466 L 103.64372 103.64372 L 129.55466 103.64372 Q 129.55466 77.73279 129.55466 77.73279 Q 129.55466 51.82186 129.55466 51.82186 L 129.55466 51.82186 L 233.19838 25.91093 Q 336.8421 0.0 362.75302 0.0 Q 388.66397 0.0 388.66397 25.91093 z" svg:height="2.591093mm" draw:style-name="style-123" svg:viewBox="0.0 0.0 414.5749 259.1093" svg:width="4.145749mm" svg:x="224.12955mm" svg:y="67.886635mm"/>
          <draw:path svg:d="M 0.0 155.46558 L 25.91093 0.0 L 388.66397 0.0 L 751.417 0.0 L 751.417 51.82186 Q 777.32794 77.73279 777.32794 155.46558 Q 777.32794 233.19838 777.32794 285.02023 Q 829.1498 336.8421 829.1498 388.66397 Q 829.1498 466.39676 725.50604 466.39676 Q 647.77325 466.39676 647.77325 518.2186 Q 673.6842 544.1295 621.8623 544.1295 L 621.8623 544.1295 L 595.9514 544.1295 L 595.9514 570.04047 L 595.9514 570.04047 L 570.04047 570.04047 L 570.04047 595.9514 L 570.04047 621.8623 L 544.1295 621.8623 L 544.1295 621.8623 L 544.1295 621.8623 Q 518.2186 621.8623 518.2186 673.6842 Q 518.2186 699.59515 492.30768 699.59515 Q 466.39676 673.6842 440.4858 725.50604 L 414.5749 777.32794 L 414.5749 803.23883 L 414.5749 829.1498 L 388.66397 855.0607 L 362.75302 880.9716 L 362.75302 880.9716 L 362.75302 880.9716 L 362.75302 855.0607 L 362.75302 855.0607 L 336.8421 855.0607 L 336.8421 855.0607 L 336.8421 751.417 Q 310.93115 647.77325 285.02023 621.8623 Q 233.19838 621.8623 207.28745 621.8623 Q 181.37651 621.8623 181.37651 570.04047 Q 155.46558 518.2186 103.64372 440.4858 Q 51.82186 362.75302 25.91093 362.75302 Q 0.0 336.8421 0.0 310.93115 Q 0.0 285.02023 0.0 155.46558 z M 155.46558 414.5749 Q 155.46558 414.5749 155.46558 388.66397 Q 155.46558 388.66397 155.46558 414.5749 Q 155.46558 414.5749 155.46558 414.5749 z" svg:height="8.809716mm" draw:style-name="style-124" svg:viewBox="0.0 0.0 829.1498 880.9716" svg:width="8.291498mm" svg:x="182.41295mm" svg:y="0.0mm"/>
          <draw:path svg:d="M 570.04047 0.0 L 647.77325 0.0 L 647.77325 0.0 L 647.77325 0.0 L 647.77325 25.91093 L 673.6842 25.91093 L 673.6842 51.82186 L 673.6842 103.64372 L 699.59515 103.64372 L 699.59515 103.64372 L 725.50604 129.55466 Q 751.417 129.55466 751.417 155.46558 Q 751.417 207.28745 829.1498 207.28745 Q 880.9716 207.28745 932.7935 233.19838 L 1010.5263 259.1093 L 1036.4373 259.1093 L 1062.3481 259.1093 L 1062.3481 310.93115 L 1062.3481 336.8421 L 1036.4373 336.8421 L 984.61536 310.93115 L 829.1498 310.93115 Q 699.59515 310.93115 647.77325 388.66397 Q 621.8623 440.4858 544.1295 440.4858 L 466.39676 466.39676 L 466.39676 440.4858 Q 466.39676 440.4858 414.5749 414.5749 Q 388.66397 362.75302 388.66397 310.93115 L 388.66397 259.1093 L 362.75302 259.1093 L 336.8421 259.1093 L 310.93115 285.02023 L 310.93115 285.02023 L 285.02023 285.02023 Q 259.1093 259.1093 259.1093 233.19838 Q 233.19838 207.28745 181.37651 207.28745 L 129.55466 207.28745 L 51.82186 181.37651 L 0.0 155.46558 L 0.0 155.46558 L 0.0 155.46558 L 51.82186 155.46558 L 77.73279 155.46558 L 51.82186 129.55466 L 25.91093 103.64372 L 25.91093 103.64372 L 25.91093 103.64372 L 77.73279 103.64372 L 129.55466 103.64372 L 259.1093 129.55466 Q 414.5749 155.46558 440.4858 103.64372 Q 466.39676 51.82186 492.30768 25.91093 Q 518.2186 0.0 570.04047 0.0 z" svg:height="4.6639676mm" draw:style-name="style-125" svg:viewBox="0.0 0.0 1062.3481 466.39676" svg:width="10.623482mm" svg:x="80.8421mm" svg:y="157.53845mm"/>
          <draw:path svg:d="M 958.7044 25.91093 L 984.61536 0.0 L 1010.5263 0.0 L 1036.4373 25.91093 L 1036.4373 25.91093 L 1036.4373 25.91093 L 1062.3481 25.91093 L 1062.3481 25.91093 L 1165.9918 51.82186 Q 1295.5465 77.73279 1295.5465 103.64372 Q 1295.5465 129.55466 1321.4574 103.64372 Q 1321.4574 77.73279 1399.1903 77.73279 Q 1476.9231 77.73279 1476.9231 103.64372 L 1476.9231 129.55466 L 1476.9231 129.55466 L 1476.9231 129.55466 L 1476.9231 155.46558 L 1451.0121 155.46558 L 1451.0121 181.37651 L 1451.0121 207.28745 L 1528.7449 233.19838 Q 1606.4777 259.1093 1632.3887 285.02023 Q 1658.2996 336.8421 1632.3887 336.8421 Q 1606.4777 336.8421 1606.4777 362.75302 L 1606.4777 388.66397 L 1632.3887 414.5749 Q 1658.2996 440.4858 1710.1215 388.66397 Q 1736.0323 388.66397 1761.9432 388.66397 Q 1787.8542 440.4858 1813.7651 440.4858 L 1839.676 440.4858 L 1839.676 466.39676 L 1813.7651 466.39676 L 1813.7651 466.39676 L 1813.7651 492.30768 L 1813.7651 492.30768 L 1813.7651 492.30768 L 1813.7651 518.2186 L 1813.7651 544.1295 L 1813.7651 544.1295 L 1813.7651 544.1295 L 1839.676 570.04047 L 1865.587 570.04047 L 1865.587 595.9514 L 1865.587 621.8623 L 1761.9432 647.77325 Q 1658.2996 647.77325 1658.2996 699.59515 Q 1658.2996 777.32794 1658.2996 777.32794 L 1658.2996 803.23883 L 1684.2104 803.23883 Q 1710.1215 803.23883 1684.2104 855.0607 Q 1658.2996 906.88257 1684.2104 932.7935 Q 1684.2104 958.7044 1761.9432 932.7935 Q 1839.676 906.88257 1839.676 932.7935 Q 1839.676 958.7044 1813.7651 958.7044 Q 1787.8542 958.7044 1787.8542 984.61536 L 1761.9432 984.61536 L 1761.9432 984.61536 L 1761.9432 1010.5263 L 1710.1215 1010.5263 Q 1684.2104 1010.5263 1710.1215 1036.4373 Q 1736.0323 1036.4373 1736.0323 1062.3481 Q 1761.9432 1088.259 1761.9432 1114.17 L 1761.9432 1140.0809 L 1710.1215 1140.0809 L 1684.2104 1114.17 L 1684.2104 1114.17 L 1710.1215 1114.17 L 1710.1215 1114.17 L 1710.1215 1114.17 L 1710.1215 1088.259 Q 1710.1215 1088.259 1658.2996 1062.3481 L 1606.4777 1062.3481 L 1580.5668 1036.4373 L 1554.6559 1036.4373 L 1554.6559 1140.0809 L 1554.6559 1243.7246 L 1554.6559 1347.3684 Q 1554.6559 1451.0121 1580.5668 1476.9231 Q 1606.4777 1502.834 1606.4777 1528.7449 Q 1606.4777 1580.5668 1632.3887 1580.5668 L 1658.2996 1580.5668 L 1658.2996 1554.6559 Q 1658.2996 1528.7449 1684.2104 1528.7449 L 1710.1215 1528.7449 L 1710.1215 1554.6559 L 1710.1215 1580.5668 L 1684.2104 1580.5668 L 1684.2104 1580.5668 L 1684.2104 1606.4777 L 1710.1215 1606.4777 L 1710.1215 1606.4777 L 1710.1215 1632.3887 L 1684.2104 1632.3887 Q 1658.2996 1632.3887 1606.4777 1606.4777 L 1580.5668 1606.4777 L 1606.4777 1632.3887 Q 1606.4777 1684.2104 1632.3887 1658.2996 Q 1658.2996 1658.2996 1658.2996 1710.1215 Q 1632.3887 1787.8542 1658.2996 1787.8542 Q 1684.2104 1787.8542 1710.1215 1839.676 Q 1710.1215 1891.4979 1736.0323 1891.4979 Q 1761.9432 1865.587 1761.9432 1995.1416 Q 1761.9432 2150.6072 1736.0323 2150.6072 Q 1710.1215 2124.6963 1710.1215 2176.518 Q 1710.1215 2254.251 1684.2104 2254.251 Q 1658.2996 2280.1619 1710.1215 2306.0728 Q 1761.9432 2306.0728 1710.1215 2357.8948 Q 1658.2996 2383.8057 1658.2996 2513.3604 Q 1684.2104 2668.826 1736.0323 2668.826 Q 1787.8542 2668.826 1813.7651 2668.826 L 1865.587 2668.826 L 1865.587 2694.7368 L 1865.587 2694.7368 L 1891.4979 2694.7368 L 1891.4979 2720.6477 L 1891.4979 2720.6477 L 1865.587 2720.6477 L 1865.587 2720.6477 L 1865.587 2720.6477 L 1865.587 2746.5586 L 1865.587 2746.5586 L 1813.7651 2772.4695 Q 1787.8542 2772.4695 1761.9432 2876.1133 Q 1761.9432 2979.757 1839.676 3005.668 Q 1917.4088 3031.5789 1917.4088 3057.4897 L 1917.4088 3083.4006 L 1865.587 3083.4006 Q 1839.676 3083.4006 1839.676 3135.2227 Q 1839.676 3187.0444 1813.7651 3187.0444 L 1787.8542 3187.0444 L 1787.8542 3238.8662 L 1813.7651 3264.7773 L 1813.7651 3264.7773 L 1813.7651 3238.8662 L 1813.7651 3238.8662 L 1813.7651 3238.8662 L 1839.676 3264.7773 L 1839.676 3290.6882 L 1865.587 3290.6882 Q 1891.4979 3290.6882 1891.4979 3238.8662 L 1891.4979 3212.9553 L 1917.4088 3212.9553 L 1943.3198 3212.9553 L 1943.3198 3290.6882 Q 1943.3198 3368.421 1917.4088 3368.421 Q 1891.4979 3342.51 1865.587 3342.51 L 1813.7651 3342.51 L 1813.7651 3368.421 L 1813.7651 3368.421 L 1839.676 3394.3318 L 1865.587 3420.243 L 1865.587 3420.243 L 1865.587 3446.1538 L 1969.2307 3446.1538 Q 2046.9635 3446.1538 2072.8745 3472.0647 Q 2072.8745 3497.9756 2072.8745 3472.0647 Q 2098.7854 3446.1538 2124.6963 3446.1538 L 2150.6072 3446.1538 L 2150.6072 3497.9756 L 2150.6072 3523.8865 L 2124.6963 3523.8865 L 2098.7854 3549.7974 L 2124.6963 3549.7974 L 2150.6072 3549.7974 L 2176.518 3575.7085 L 2202.4292 3575.7085 L 2202.4292 3601.6194 L 2202.4292 3601.6194 L 2176.518 3601.6194 L 2124.6963 3601.6194 L 2124.6963 3575.7085 L 2124.6963 3575.7085 L 2098.7854 3575.7085 L 2098.7854 3601.6194 L 2072.8745 3601.6194 Q 2021.0526 3601.6194 2021.0526 3549.7974 Q 2021.0526 3523.8865 1839.676 3523.8865 Q 1658.2996 3523.8865 1658.2996 3575.7085 Q 1658.2996 3627.5303 1580.5668 3653.4412 L 1528.7449 3653.4412 L 1528.7449 3679.352 L 1502.834 3705.2632 L 1502.834 3679.352 L 1502.834 3653.4412 L 1502.834 3627.5303 Q 1502.834 3601.6194 1502.834 3601.6194 Q 1502.834 3575.7085 1451.0121 3549.7974 Q 1399.1903 3523.8865 1399.1903 3446.1538 Q 1373.2793 3368.421 1321.4574 3394.3318 Q 1243.7246 3394.3318 1140.0809 3368.421 Q 1036.4373 3342.51 1036.4373 3394.3318 Q 1036.4373 3420.243 1010.5263 3394.3318 Q 984.61536 3394.3318 880.9716 3394.3318 Q 777.32794 3394.3318 777.32794 3420.243 Q 777.32794 3446.1538 725.50604 3420.243 Q 673.6842 3394.3318 673.6842 3368.421 Q 673.6842 3342.51 673.6842 3290.6882 Q 673.6842 3238.8662 621.8623 3187.0444 Q 570.04047 3135.2227 518.2186 3135.2227 Q 466.39676 3135.2227 466.39676 3135.2227 Q 492.30768 3135.2227 414.5749 3161.1335 Q 310.93115 3187.0444 207.28745 3187.0444 Q 103.64372 3212.9553 103.64372 3238.8662 L 103.64372 3264.7773 L 77.73279 3264.7773 L 77.73279 3290.6882 L 51.82186 3290.6882 L 51.82186 3290.6882 L 25.91093 3264.7773 L 0.0 3264.7773 L 0.0 2124.6963 L 0.0 984.61536 L 0.0 984.61536 L 0.0 984.61536 L 25.91093 958.7044 L 51.82186 932.7935 L 51.82186 932.7935 L 51.82186 906.88257 L 51.82186 906.88257 L 51.82186 906.88257 L 77.73279 906.88257 L 77.73279 906.88257 L 77.73279 880.9716 L 103.64372 880.9716 L 103.64372 880.9716 L 103.64372 855.0607 L 129.55466 855.0607 L 155.46558 855.0607 L 155.46558 829.1498 Q 155.46558 803.23883 207.28745 751.417 Q 259.1093 725.50604 336.8421 699.59515 Q 414.5749 699.59515 440.4858 621.8623 Q 466.39676 544.1295 492.30768 544.1295 Q 518.2186 544.1295 518.2186 518.2186 Q 518.2186 492.30768 621.8623 492.30768 Q 725.50604 466.39676 699.59515 388.66397 Q 673.6842 336.8421 725.50604 285.02023 Q 751.417 233.19838 829.1498 207.28745 Q 932.7935 181.37651 932.7935 129.55466 Q 932.7935 51.82186 958.7044 25.91093 z" svg:height="37.05263mm" draw:style-name="style-126" svg:viewBox="0.0 0.0 2202.4292 3705.2632" svg:width="22.02429mm" svg:x="0.0mm" svg:y="89.91093mm"/>
          <draw:path svg:d="M 2642.9148 25.91093 L 2642.9148 25.91093 L 2642.9148 2.2737368E-13 L 2642.9148 2.2737368E-13 L 2668.826 2.2737368E-13 L 2668.826 25.91093 L 2668.826 25.91093 L 2694.7368 25.91093 L 2694.7368 25.91093 L 2694.7368 25.91093 L 2694.7368 51.82186 L 2694.7368 51.82186 L 2694.7368 77.73279 Q 2694.7368 103.64372 2694.7368 181.37651 L 2694.7368 233.19838 L 2746.5586 233.19838 Q 2824.2915 259.1093 2824.2915 207.28745 Q 2824.2915 129.55466 2876.1133 181.37651 Q 2927.935 181.37651 2953.8462 155.46558 Q 2979.757 129.55466 3031.5789 103.64372 Q 3083.4006 103.64372 3109.3118 155.46558 Q 3109.3118 181.37651 3135.2227 207.28745 Q 3161.1335 207.28745 3187.0444 181.37651 Q 3212.9553 129.55466 3212.9553 181.37651 Q 3212.9553 207.28745 3264.7773 233.19838 Q 3316.599 233.19838 3316.599 259.1093 L 3342.51 259.1093 L 3342.51 3446.1538 L 3342.51 6607.287 L 3264.7773 6607.287 L 3161.1335 6607.287 L 3161.1335 6607.287 L 3135.2227 6607.287 L 3109.3118 6607.287 L 3057.4897 6607.287 L 3057.4897 6607.287 L 3057.4897 6607.287 L 3031.5789 6581.3765 L 3005.668 6555.4653 L 3005.668 6555.4653 L 3005.668 6555.4653 L 3005.668 6529.5547 Q 3005.668 6529.5547 2979.757 6529.5547 Q 2979.757 6503.6436 2902.0242 6555.4653 Q 2824.2915 6555.4653 2798.3806 6555.4653 Q 2772.4695 6555.4653 2746.5586 6555.4653 Q 2746.5586 6581.3765 2642.9148 6581.3765 Q 2539.2712 6555.4653 2513.3604 6607.287 Q 2487.4492 6633.198 2435.6274 6659.1094 Q 2357.8948 6710.931 2331.9836 6685.02 Q 2331.9836 6659.1094 2331.9836 6685.02 Q 2306.0728 6710.931 2254.251 6710.931 Q 2202.4292 6710.931 2176.518 6710.931 L 2124.6963 6762.753 L 2124.6963 6762.753 L 2124.6963 6762.753 L 2098.7854 6710.931 Q 2098.7854 6685.02 2124.6963 6685.02 Q 2150.6072 6659.1094 2124.6963 6659.1094 Q 2072.8745 6659.1094 2021.0526 6607.287 Q 1995.1416 6555.4653 2021.0526 6529.5547 Q 2021.0526 6503.6436 1969.2307 6503.6436 Q 1917.4088 6477.7324 1917.4088 6400.0 Q 1917.4088 6322.267 1865.587 6322.267 L 1787.8542 6296.356 L 1787.8542 6322.267 Q 1813.7651 6322.267 1813.7651 6348.1777 Q 1813.7651 6348.1777 1736.0323 6348.1777 Q 1658.2996 6374.089 1658.2996 6400.0 L 1658.2996 6451.822 L 1632.3887 6451.822 Q 1606.4777 6451.822 1580.5668 6425.9106 Q 1554.6559 6400.0 1502.834 6348.1777 Q 1425.1012 6322.267 1425.1012 6218.6235 L 1451.0121 6114.9795 L 1425.1012 6114.9795 L 1425.1012 6140.8906 L 1425.1012 6140.8906 L 1399.1903 6140.8906 L 1399.1903 6140.8906 L 1399.1903 6140.8906 L 1321.4574 6140.8906 Q 1243.7246 6140.8906 1191.9028 6192.7124 Q 1140.0809 6244.534 1088.259 6244.534 Q 1036.4373 6244.534 1036.4373 6218.6235 Q 1036.4373 6192.7124 984.61536 6192.7124 Q 932.7935 6192.7124 932.7935 6166.8013 Q 932.7935 6140.8906 906.88257 6114.9795 Q 880.9716 6089.069 855.0607 6166.8013 Q 829.1498 6218.6235 803.23883 6244.534 Q 751.417 6244.534 751.417 6192.7124 Q 725.50604 6140.8906 673.6842 6140.8906 Q 570.04047 6140.8906 595.9514 6089.069 Q 621.8623 6011.336 570.04047 5985.425 Q 518.2186 5985.425 518.2186 5933.603 Q 518.2186 5855.87 466.39676 5855.87 Q 414.5749 5829.9595 414.5749 5804.0483 Q 388.66397 5778.1377 336.8421 5778.1377 L 285.02023 5778.1377 L 285.02023 5752.2266 L 285.02023 5752.2266 L 362.75302 5752.2266 Q 414.5749 5752.2266 414.5749 5726.3154 Q 388.66397 5674.4937 414.5749 5674.4937 Q 440.4858 5674.4937 466.39676 5648.583 Q 466.39676 5622.672 518.2186 5596.761 Q 544.1295 5570.85 570.04047 5570.85 L 595.9514 5570.85 L 570.04047 5544.939 Q 544.1295 5519.0283 492.30768 5519.0283 Q 440.4858 5519.0283 440.4858 5493.117 Q 440.4858 5467.2065 466.39676 5467.2065 Q 492.30768 5467.2065 492.30768 5415.3843 L 492.30768 5363.5625 L 466.39676 5389.4736 L 440.4858 5389.4736 L 440.4858 5363.5625 L 466.39676 5337.652 L 466.39676 5337.652 L 466.39676 5311.7407 L 492.30768 5311.7407 Q 518.2186 5311.7407 518.2186 5285.8296 Q 518.2186 5259.919 544.1295 5311.7407 Q 544.1295 5337.652 570.04047 5337.652 L 621.8623 5337.652 L 621.8623 5259.919 Q 621.8623 5156.2754 595.9514 5156.2754 Q 570.04047 5156.2754 570.04047 5130.3643 Q 570.04047 5104.453 544.1295 5104.453 Q 518.2186 5104.453 518.2186 5052.6313 L 518.2186 5000.8096 L 621.8623 4948.988 Q 725.50604 4897.166 751.417 4819.433 Q 777.32794 4741.7 829.1498 4741.7 Q 880.9716 4741.7 880.9716 4638.0566 Q 880.9716 4534.4126 829.1498 4534.4126 Q 803.23883 4508.502 803.23883 4482.591 Q 803.23883 4430.769 777.32794 4430.769 L 725.50604 4430.769 L 725.50604 4404.8584 L 725.50604 4378.9473 L 777.32794 4353.036 Q 829.1498 4327.1255 829.1498 4327.1255 Q 829.1498 4327.1255 880.9716 4301.2144 L 906.88257 4301.2144 L 906.88257 4275.3037 L 906.88257 4249.3926 L 880.9716 4249.3926 Q 829.1498 4249.3926 829.1498 4223.4814 Q 829.1498 4197.571 803.23883 4119.838 Q 777.32794 4016.1943 829.1498 4016.1943 Q 880.9716 4016.1943 829.1498 3990.2832 Q 777.32794 3964.3723 777.32794 3912.5505 Q 777.32794 3834.8176 829.1498 3834.8176 Q 855.0607 3834.8176 855.0607 3808.9067 Q 880.9716 3782.9958 880.9716 3705.2632 Q 880.9716 3627.5303 829.1498 3601.6194 Q 777.32794 3601.6194 725.50604 3549.7974 Q 673.6842 3549.7974 673.6842 3472.0647 Q 673.6842 3420.243 673.6842 3342.51 Q 673.6842 3290.6882 647.77325 3109.3118 Q 621.8623 2927.935 570.04047 2927.935 Q 544.1295 2927.935 595.9514 2876.1133 Q 647.77325 2850.2024 647.77325 2824.2915 Q 647.77325 2798.3806 621.8623 2798.3806 Q 595.9514 2798.3806 621.8623 2772.4695 Q 621.8623 2720.6477 621.8623 2694.7368 Q 595.9514 2668.826 621.8623 2617.004 Q 647.77325 2539.2712 621.8623 2539.2712 Q 595.9514 2539.2712 570.04047 2409.7166 Q 544.1295 2254.251 414.5749 2228.34 Q 259.1093 2202.4292 259.1093 2098.7854 Q 259.1093 2021.0526 181.37651 1995.1416 Q 129.55466 1995.1416 207.28745 1969.2307 Q 259.1093 1943.3198 259.1093 1917.4088 Q 259.1093 1891.4979 233.19838 1839.676 Q 207.28745 1761.9432 155.46558 1761.9432 Q 129.55466 1761.9432 103.64372 1684.2104 Q 103.64372 1632.3887 51.82186 1632.3887 Q 0.0 1632.3887 0.0 1476.9231 Q 0.0 1321.4574 51.82186 1321.4574 Q 77.73279 1321.4574 77.73279 1269.6356 Q 77.73279 1243.7246 51.82186 1243.7246 Q 25.91093 1243.7246 51.82186 1140.0809 Q 103.64372 1036.4373 181.37651 1036.4373 L 259.1093 1036.4373 L 259.1093 1010.5263 Q 259.1093 984.61536 207.28745 855.0607 L 181.37651 699.59515 L 181.37651 699.59515 L 181.37651 699.59515 L 181.37651 673.6842 L 207.28745 673.6842 L 207.28745 647.77325 Q 207.28745 595.9514 414.5749 595.9514 Q 621.8623 570.04047 621.8623 544.1295 Q 595.9514 492.30768 647.77325 492.30768 Q 699.59515 492.30768 725.50604 466.39676 Q 725.50604 440.4858 751.417 414.5749 Q 777.32794 414.5749 777.32794 388.66397 Q 777.32794 362.75302 984.61536 336.8421 Q 1165.9918 285.02023 1165.9918 259.1093 Q 1165.9918 233.19838 1191.9028 233.19838 Q 1217.8137 233.19838 1191.9028 259.1093 Q 1191.9028 285.02023 1295.5465 310.93115 Q 1399.1903 310.93115 1399.1903 259.1093 Q 1399.1903 207.28745 1425.1012 207.28745 Q 1451.0121 207.28745 1451.0121 233.19838 Q 1476.9231 285.02023 1502.834 285.02023 Q 1528.7449 285.02023 1528.7449 259.1093 Q 1528.7449 233.19838 1606.4777 233.19838 Q 1658.2996 233.19838 1684.2104 285.02023 Q 1710.1215 336.8421 1761.9432 336.8421 Q 1813.7651 362.75302 1813.7651 388.66397 Q 1839.676 388.66397 1865.587 414.5749 Q 1865.587 414.5749 1891.4979 388.66397 Q 1891.4979 336.8421 1969.2307 336.8421 Q 2046.9635 336.8421 2021.0526 336.8421 Q 1995.1416 336.8421 2046.9635 310.93115 Q 2124.6963 285.02023 2150.6072 207.28745 Q 2176.518 129.55466 2202.4292 129.55466 Q 2228.34 129.55466 2254.251 77.73279 Q 2280.1619 51.82186 2280.1619 77.73279 Q 2280.1619 103.64372 2435.6274 103.64372 Q 2565.1821 103.64372 2565.1821 77.73279 Q 2565.1821 51.82186 2591.093 51.82186 Q 2617.004 25.91093 2617.004 25.91093 L 2642.9148 25.91093 L 2642.9148 25.91093 z" svg:height="67.627525mm" draw:style-name="style-127" svg:viewBox="0.0 0.0 3342.51 6762.753" svg:width="33.425102mm" svg:x="286.5749mm" svg:y="19.433197mm"/>
          <draw:path svg:d="M 414.5749 0.0 L 414.5749 0.0 L 414.5749 25.91093 Q 414.5749 51.82186 336.8421 77.73279 L 259.1093 77.73279 L 259.1093 103.64372 L 259.1093 103.64372 L 207.28745 103.64372 Q 155.46558 77.73279 155.46558 77.73279 Q 129.55466 77.73279 51.82186 77.73279 L 0.0 51.82186 L 0.0 51.82186 L 0.0 25.91093 L 207.28745 25.91093 Q 414.5749 -25.91093 414.5749 0.0 z" svg:height="1.0364373mm" draw:style-name="style-128" svg:viewBox="0.0 0.0 414.5749 103.64372" svg:width="4.145749mm" svg:x="187.59514mm" svg:y="92.50202mm"/>
          <draw:path svg:d="M 621.8623 0.0 L 621.8623 0.0 L 673.6842 0.0 Q 699.59515 0.0 699.59515 51.82186 L 699.59515 77.73279 L 699.59515 155.46558 L 725.50604 259.1093 L 725.50604 259.1093 L 725.50604 259.1093 L 751.417 285.02023 L 777.32794 310.93115 L 803.23883 310.93115 L 829.1498 310.93115 L 829.1498 336.8421 L 829.1498 336.8421 L 855.0607 336.8421 L 855.0607 362.75302 L 880.9716 362.75302 L 906.88257 362.75302 L 906.88257 388.66397 L 932.7935 388.66397 L 932.7935 388.66397 L 932.7935 362.75302 L 984.61536 362.75302 Q 1036.4373 336.8421 1036.4373 310.93115 Q 1036.4373 285.02023 1062.3481 285.02023 Q 1088.259 259.1093 1114.17 259.1093 L 1140.0809 259.1093 L 1165.9918 259.1093 L 1191.9028 259.1093 L 1191.9028 310.93115 Q 1191.9028 388.66397 1217.8137 414.5749 L 1217.8137 414.5749 L 1191.9028 414.5749 Q 1191.9028 414.5749 1191.9028 440.4858 L 1191.9028 440.4858 L 1191.9028 440.4858 Q 1165.9918 466.39676 1165.9918 466.39676 L 1165.9918 466.39676 L 1140.0809 466.39676 Q 1114.17 466.39676 1088.259 466.39676 Q 1036.4373 466.39676 984.61536 518.2186 L 932.7935 595.9514 L 932.7935 595.9514 Q 932.7935 621.8623 932.7935 621.8623 L 958.7044 621.8623 L 958.7044 647.77325 Q 932.7935 673.6842 880.9716 725.50604 L 829.1498 751.417 L 777.32794 751.417 Q 751.417 777.32794 725.50604 777.32794 Q 725.50604 777.32794 595.9514 803.23883 Q 466.39676 829.1498 336.8421 725.50604 L 207.28745 621.8623 L 181.37651 621.8623 L 155.46558 621.8623 L 129.55466 595.9514 L 103.64372 570.04047 L 77.73279 570.04047 L 51.82186 570.04047 L 51.82186 544.1295 L 51.82186 544.1295 L 25.91093 544.1295 L 25.91093 518.2186 L 25.91093 518.2186 L 1.8189894E-12 518.2186 L 1.8189894E-12 518.2186 L 1.8189894E-12 518.2186 L 25.91093 518.2186 L 51.82186 518.2186 L 77.73279 518.2186 L 103.64372 518.2186 L 129.55466 544.1295 L 155.46558 570.04047 L 207.28745 570.04047 Q 285.02023 621.8623 362.75302 621.8623 L 466.39676 621.8623 L 466.39676 595.9514 L 466.39676 595.9514 L 466.39676 492.30768 Q 466.39676 388.66397 466.39676 388.66397 Q 466.39676 362.75302 466.39676 285.02023 L 440.4858 207.28745 L 440.4858 207.28745 L 466.39676 207.28745 L 518.2186 103.64372 Q 621.8623 25.91093 621.8623 0.0 z" svg:height="8.032389mm" draw:style-name="style-129" svg:viewBox="0.0 0.0 1217.8137 803.23883" svg:width="12.178138mm" svg:x="129.03644mm" svg:y="84.987854mm"/>
          <draw:path svg:d="M 3.6379788E-12 25.91093 L 3.6379788E-12 0.0 L 673.6842 25.91093 Q 1347.3684 51.82186 1347.3684 51.82186 Q 1347.3684 51.82186 1373.2793 51.82186 L 1373.2793 51.82186 L 1373.2793 25.91093 L 1399.1903 25.91093 L 1399.1903 25.91093 L 1399.1903 51.82186 L 1451.0121 51.82186 L 1528.7449 51.82186 L 1528.7449 51.82186 L 1528.7449 77.73279 L 1502.834 77.73279 Q 1502.834 103.64372 1088.259 103.64372 Q 673.6842 129.55466 388.66397 155.46558 L 103.64372 155.46558 L 103.64372 155.46558 Q 103.64372 129.55466 51.82186 103.64372 Q 25.91093 103.64372 3.6379788E-12 51.82186 L 3.6379788E-12 25.91093 L 3.6379788E-12 25.91093 z" svg:height="1.5546558mm" draw:style-name="style-130" svg:viewBox="0.0 0.0 1528.7449 155.46558" svg:width="15.287449mm" svg:x="253.4089mm" svg:y="191.22267mm"/>
          <draw:path svg:d="M 1191.9028 0.0 L 1191.9028 0.0 L 1217.8137 0.0 Q 1243.7246 0.0 1373.2793 25.91093 L 1502.834 25.91093 L 1528.7449 25.91093 L 1554.6559 51.82186 L 2202.4292 129.55466 Q 2824.2915 207.28745 2824.2915 233.19838 L 2824.2915 233.19838 L 2772.4695 233.19838 Q 2694.7368 233.19838 2694.7368 259.1093 Q 2694.7368 285.02023 3135.2227 336.8421 Q 3601.6194 362.75302 3601.6194 388.66397 L 3601.6194 388.66397 L 3290.6882 388.66397 Q 2979.757 414.5749 2927.935 414.5749 L 2850.2024 440.4858 L 2824.2915 440.4858 Q 2824.2915 414.5749 2487.4492 414.5749 Q 2150.6072 414.5749 2072.8745 440.4858 L 1995.1416 492.30768 L 1995.1416 466.39676 Q 1995.1416 466.39676 1865.587 440.4858 Q 1736.0323 414.5749 1606.4777 466.39676 L 1476.9231 518.2186 L 1476.9231 492.30768 Q 1476.9231 466.39676 1347.3684 466.39676 L 1217.8137 440.4858 L 1217.8137 440.4858 Q 1217.8137 414.5749 1114.17 414.5749 L 1010.5263 414.5749 L 958.7044 414.5749 Q 932.7935 414.5749 855.0607 440.4858 Q 803.23883 466.39676 855.0607 466.39676 L 906.88257 518.2186 L 880.9716 518.2186 L 855.0607 518.2186 L 855.0607 544.1295 L 855.0607 544.1295 L 829.1498 544.1295 L 829.1498 570.04047 L 803.23883 570.04047 L 751.417 570.04047 L 751.417 544.1295 L 751.417 544.1295 L 725.50604 544.1295 L 725.50604 544.1295 L 725.50604 518.2186 Q 725.50604 466.39676 699.59515 466.39676 L 647.77325 466.39676 L 544.1295 466.39676 Q 466.39676 466.39676 466.39676 518.2186 L 440.4858 544.1295 L 440.4858 544.1295 L 440.4858 518.2186 L 440.4858 518.2186 L 440.4858 518.2186 L 414.5749 518.2186 L 414.5749 518.2186 L 388.66397 544.1295 L 362.75302 544.1295 L 362.75302 518.2186 Q 362.75302 492.30768 388.66397 492.30768 Q 440.4858 492.30768 440.4858 466.39676 L 440.4858 414.5749 L 233.19838 414.5749 L 25.91093 414.5749 L 25.91093 388.66397 L 25.91093 388.66397 L 0.0 388.66397 L 0.0 388.66397 L 0.0 388.66397 L 0.0 362.75302 L 25.91093 362.75302 L 51.82186 362.75302 L 51.82186 336.8421 L 25.91093 336.8421 L 25.91093 336.8421 L 25.91093 310.93115 L 25.91093 310.93115 L 25.91093 310.93115 L 0.0 259.1093 L 0.0 207.28745 L 0.0 207.28745 L 25.91093 207.28745 L 25.91093 207.28745 L 25.91093 207.28745 L 77.73279 233.19838 L 103.64372 233.19838 L 103.64372 207.28745 L 103.64372 181.37651 L 103.64372 181.37651 L 129.55466 181.37651 L 129.55466 155.46558 L 129.55466 129.55466 L 155.46558 129.55466 L 155.46558 129.55466 L 207.28745 155.46558 Q 233.19838 207.28745 233.19838 233.19838 Q 233.19838 259.1093 259.1093 259.1093 L 285.02023 259.1093 L 285.02023 259.1093 L 285.02023 259.1093 L 336.8421 259.1093 L 362.75302 259.1093 L 388.66397 259.1093 L 414.5749 259.1093 L 414.5749 233.19838 L 440.4858 233.19838 L 440.4858 233.19838 L 440.4858 207.28745 L 647.77325 207.28745 Q 855.0607 181.37651 855.0607 155.46558 Q 855.0607 129.55466 906.88257 129.55466 Q 958.7044 103.64372 1010.5263 103.64372 L 1036.4373 103.64372 L 1036.4373 129.55466 L 1062.3481 129.55466 L 1062.3481 129.55466 L 1062.3481 103.64372 L 1062.3481 103.64372 L 1062.3481 103.64372 L 1088.259 103.64372 L 1088.259 103.64372 L 1165.9918 77.73279 L 1217.8137 77.73279 L 1217.8137 51.82186 L 1217.8137 25.91093 L 1191.9028 25.91093 L 1191.9028 0.0 L 1191.9028 0.0 z" svg:height="5.7004046mm" draw:style-name="style-131" svg:viewBox="0.0 0.0 3601.6194 570.04047" svg:width="36.016193mm" svg:x="128.77733mm" svg:y="80.32388mm"/>
          <draw:path svg:d="M 207.28745 103.64372 L 259.1093 0.0 L 259.1093 25.91093 Q 259.1093 51.82186 285.02023 103.64372 L 285.02023 155.46558 L 362.75302 155.46558 L 414.5749 155.46558 L 414.5749 181.37651 L 414.5749 233.19838 L 362.75302 336.8421 Q 336.8421 440.4858 285.02023 544.1295 Q 233.19838 647.77325 207.28745 673.6842 Q 155.46558 699.59515 155.46558 699.59515 L 155.46558 699.59515 L 155.46558 699.59515 Q 155.46558 673.6842 103.64372 699.59515 Q 77.73279 699.59515 77.73279 673.6842 L 103.64372 647.77325 L 103.64372 647.77325 L 103.64372 647.77325 L 103.64372 621.8623 L 103.64372 621.8623 L 129.55466 621.8623 L 129.55466 595.9514 L 103.64372 595.9514 L 51.82186 595.9514 L 51.82186 570.04047 L 51.82186 570.04047 L 25.91093 544.1295 L 0.0 518.2186 L 0.0 492.30768 L 0.0 466.39676 L 0.0 466.39676 Q 0.0 466.39676 25.91093 440.4858 L 25.91093 440.4858 L 25.91093 440.4858 Q 25.91093 440.4858 51.82186 388.66397 Q 51.82186 362.75302 129.55466 285.02023 Q 181.37651 233.19838 207.28745 103.64372 z" svg:height="6.995951mm" draw:style-name="style-132" svg:viewBox="0.0 0.0 414.5749 699.59515" svg:width="4.145749mm" svg:x="72.550606mm" svg:y="57.263157mm"/>
          <draw:path svg:d="M 673.6842 25.91093 L 673.6842 0.0 L 725.50604 207.28745 Q 751.417 414.5749 751.417 492.30768 L 751.417 544.1295 L 751.417 544.1295 L 725.50604 544.1295 L 647.77325 544.1295 Q 595.9514 544.1295 595.9514 570.04047 Q 595.9514 595.9514 492.30768 595.9514 Q 414.5749 595.9514 388.66397 699.59515 Q 336.8421 751.417 310.93115 699.59515 L 285.02023 621.8623 L 285.02023 595.9514 Q 285.02023 595.9514 259.1093 595.9514 L 259.1093 595.9514 L 259.1093 595.9514 Q 233.19838 570.04047 233.19838 570.04047 L 233.19838 570.04047 L 233.19838 544.1295 Q 233.19838 518.2186 259.1093 518.2186 Q 285.02023 544.1295 310.93115 466.39676 Q 336.8421 388.66397 233.19838 362.75302 Q 155.46558 336.8421 181.37651 310.93115 Q 207.28745 285.02023 181.37651 285.02023 Q 129.55466 285.02023 103.64372 310.93115 L 77.73279 336.8421 L 77.73279 336.8421 L 77.73279 336.8421 L 51.82186 310.93115 L 25.91093 285.02023 L 25.91093 259.1093 L 25.91093 233.19838 L 0.0 233.19838 L 0.0 233.19838 L 0.0 207.28745 L 25.91093 207.28745 L 25.91093 181.37651 L 25.91093 155.46558 L 51.82186 155.46558 L 51.82186 129.55466 L 51.82186 129.55466 L 77.73279 129.55466 L 77.73279 129.55466 L 77.73279 103.64372 L 77.73279 103.64372 L 77.73279 77.73279 L 77.73279 77.73279 L 77.73279 77.73279 L 103.64372 77.73279 L 103.64372 77.73279 L 103.64372 51.82186 L 129.55466 51.82186 L 129.55466 51.82186 L 129.55466 25.91093 L 129.55466 25.91093 L 155.46558 25.91093 L 259.1093 51.82186 Q 362.75302 77.73279 518.2186 51.82186 Q 647.77325 25.91093 673.6842 25.91093 z" svg:height="6.995951mm" draw:style-name="style-133" svg:viewBox="0.0 0.0 751.417 699.59515" svg:width="7.5141697mm" svg:x="81.10121mm" svg:y="52.08097mm"/>
          <draw:path svg:d="M 2280.1619 259.1093 L 2306.0728 259.1093 L 2306.0728 285.02023 Q 2306.0728 336.8421 2331.9836 336.8421 Q 2357.8948 336.8421 2383.8057 285.02023 Q 2409.7166 233.19838 2435.6274 233.19838 L 2461.5383 233.19838 L 2461.5383 259.1093 Q 2435.6274 285.02023 2409.7166 336.8421 L 2383.8057 362.75302 L 2357.8948 388.66397 L 2357.8948 440.4858 L 2383.8057 440.4858 L 2409.7166 440.4858 L 2409.7166 440.4858 L 2409.7166 440.4858 L 2021.0526 440.4858 Q 1632.3887 440.4858 1528.7449 466.39676 Q 1451.0121 466.39676 1010.5263 440.4858 L 570.04047 414.5749 L 414.5749 414.5749 Q 285.02023 388.66397 155.46558 388.66397 L 0.0 388.66397 L 0.0 388.66397 L 0.0 388.66397 L 25.91093 362.75302 L 51.82186 362.75302 L 51.82186 336.8421 L 51.82186 310.93115 L 77.73279 310.93115 L 77.73279 285.02023 L 77.73279 285.02023 L 103.64372 285.02023 L 103.64372 285.02023 L 103.64372 285.02023 L 103.64372 259.1093 L 103.64372 259.1093 L 129.55466 259.1093 L 129.55466 233.19838 L 129.55466 233.19838 L 155.46558 233.19838 L 155.46558 233.19838 L 155.46558 233.19838 L 181.37651 181.37651 Q 207.28745 155.46558 207.28745 155.46558 Q 207.28745 129.55466 207.28745 129.55466 L 207.28745 129.55466 L 259.1093 129.55466 L 310.93115 129.55466 L 466.39676 77.73279 Q 647.77325 25.91093 1165.9918 0.0 Q 1658.2996 0.0 1684.2104 25.91093 Q 1684.2104 51.82186 1917.4088 155.46558 Q 2176.518 285.02023 2228.34 285.02023 Q 2254.251 285.02023 2280.1619 259.1093 z M 984.61536 129.55466 Q 1036.4373 103.64372 1036.4373 181.37651 Q 1036.4373 233.19838 1010.5263 310.93115 Q 984.61536 388.66397 906.88257 388.66397 Q 855.0607 414.5749 906.88257 285.02023 Q 958.7044 129.55466 984.61536 129.55466 z" svg:height="4.6639676mm" draw:style-name="style-134" svg:viewBox="0.0 0.0 2461.5383 466.39676" svg:width="24.615383mm" svg:x="163.75708mm" svg:y="32.388664mm"/>
          <draw:path svg:d="M 440.4858 9.094947E-13 L 492.30768 9.094947E-13 L 570.04047 25.91093 Q 621.8623 25.91093 621.8623 51.82186 L 647.77325 51.82186 L 647.77325 51.82186 Q 647.77325 77.73279 673.6842 77.73279 L 673.6842 77.73279 L 673.6842 77.73279 Q 673.6842 77.73279 647.77325 103.64372 Q 621.8623 129.55466 544.1295 129.55466 Q 466.39676 155.46558 466.39676 181.37651 Q 492.30768 181.37651 466.39676 233.19838 Q 466.39676 285.02023 362.75302 310.93115 L 285.02023 336.8421 L 285.02023 362.75302 L 259.1093 362.75302 L 259.1093 362.75302 L 259.1093 362.75302 L 259.1093 362.75302 Q 259.1093 336.8421 233.19838 336.8421 Q 207.28745 336.8421 103.64372 362.75302 L 0.0 388.66397 L 0.0 388.66397 Q 0.0 362.75302 25.91093 362.75302 L 25.91093 336.8421 L 25.91093 336.8421 L 51.82186 336.8421 L 51.82186 336.8421 L 51.82186 336.8421 L 51.82186 310.93115 L 51.82186 310.93115 L 77.73279 285.02023 L 103.64372 259.1093 L 103.64372 259.1093 L 103.64372 233.19838 L 103.64372 233.19838 L 103.64372 233.19838 L 129.55466 233.19838 L 129.55466 233.19838 L 129.55466 207.28745 L 155.46558 207.28745 L 181.37651 155.46558 Q 207.28745 129.55466 285.02023 77.73279 Q 362.75302 51.82186 388.66397 25.91093 Q 388.66397 9.094947E-13 440.4858 9.094947E-13 z" svg:height="3.8866396mm" draw:style-name="style-135" svg:viewBox="0.0 0.0 673.6842 388.66397" svg:width="6.736842mm" svg:x="225.4251mm" svg:y="64.51822mm"/>
          <draw:path svg:d="M 129.55466 25.91093 L 155.46558 25.91093 L 181.37651 77.73279 Q 207.28745 129.55466 233.19838 129.55466 Q 259.1093 129.55466 259.1093 207.28745 L 233.19838 285.02023 L 233.19838 285.02023 Q 233.19838 285.02023 129.55466 310.93115 Q 51.82186 336.8421 25.91093 207.28745 L 0.0 77.73279 L 25.91093 25.91093 Q 25.91093 0.0 77.73279 0.0 Q 129.55466 25.91093 129.55466 25.91093 z" svg:height="3.1093116mm" draw:style-name="style-136" svg:viewBox="0.0 0.0 259.1093 310.93115" svg:width="2.591093mm" svg:x="128.77733mm" svg:y="56.22672mm"/>
          <draw:path svg:d="M 207.28745 103.64372 L 207.28745 0.0 L 207.28745 0.0 Q 207.28745 0.0 233.19838 51.82186 L 233.19838 77.73279 L 362.75302 51.82186 Q 466.39676 51.82186 466.39676 25.91093 Q 466.39676 25.91093 492.30768 25.91093 L 492.30768 25.91093 L 492.30768 51.82186 Q 492.30768 77.73279 570.04047 103.64372 Q 621.8623 155.46558 647.77325 233.19838 L 673.6842 310.93115 L 673.6842 285.02023 Q 673.6842 259.1093 699.59515 285.02023 L 725.50604 310.93115 L 725.50604 336.8421 L 725.50604 362.75302 L 751.417 362.75302 L 751.417 388.66397 L 751.417 518.2186 L 777.32794 647.77325 L 777.32794 647.77325 L 777.32794 673.6842 L 829.1498 673.6842 L 855.0607 673.6842 L 855.0607 699.59515 L 855.0607 699.59515 L 829.1498 699.59515 Q 803.23883 725.50604 595.9514 803.23883 L 388.66397 906.88257 L 362.75302 906.88257 Q 362.75302 880.9716 336.8421 880.9716 Q 310.93115 855.0607 285.02023 777.32794 Q 259.1093 725.50604 181.37651 751.417 L 103.64372 777.32794 L 103.64372 751.417 Q 103.64372 725.50604 129.55466 673.6842 Q 129.55466 647.77325 77.73279 647.77325 L 25.91093 647.77325 L 0.0 647.77325 L 0.0 647.77325 L 0.0 595.9514 Q 0.0 544.1295 77.73279 518.2186 Q 155.46558 466.39676 155.46558 310.93115 Q 181.37651 181.37651 207.28745 181.37651 Q 233.19838 181.37651 207.28745 103.64372 z" svg:height="9.068826mm" draw:style-name="style-137" svg:viewBox="0.0 0.0 855.0607 906.88257" svg:width="8.550607mm" svg:x="62.704453mm" svg:y="126.96356mm"/>
          <draw:path svg:d="M 388.66397 0.0 L 414.5749 0.0 L 440.4858 0.0 Q 466.39676 0.0 466.39676 25.91093 Q 466.39676 51.82186 492.30768 51.82186 L 518.2186 51.82186 L 518.2186 51.82186 Q 518.2186 51.82186 336.8421 155.46558 Q 155.46558 207.28745 77.73279 233.19838 Q 0.0 259.1093 0.0 207.28745 L 0.0 207.28745 L 181.37651 103.64372 Q 362.75302 0.0 388.66397 0.0 z" svg:height="2.3319838mm" draw:style-name="style-138" svg:viewBox="0.0 0.0 518.2186 233.19838" svg:width="5.182186mm" svg:x="249.78137mm" svg:y="177.23076mm"/>
          <draw:path svg:d="M 466.39676 0.0 L 492.30768 0.0 L 492.30768 0.0 Q 492.30768 0.0 518.2186 25.91093 L 518.2186 25.91093 L 518.2186 25.91093 Q 518.2186 51.82186 518.2186 51.82186 L 544.1295 51.82186 L 544.1295 51.82186 Q 570.04047 77.73279 570.04047 103.64372 L 570.04047 103.64372 L 544.1295 207.28745 Q 518.2186 310.93115 492.30768 336.8421 Q 466.39676 362.75302 466.39676 414.5749 Q 466.39676 492.30768 466.39676 518.2186 L 466.39676 518.2186 L 388.66397 518.2186 Q 310.93115 518.2186 259.1093 492.30768 Q 233.19838 466.39676 129.55466 388.66397 L 51.82186 285.02023 L 25.91093 233.19838 L 0.0 181.37651 L 0.0 155.46558 L 0.0 103.64372 L 25.91093 77.73279 L 25.91093 51.82186 L 51.82186 51.82186 L 51.82186 51.82186 L 51.82186 25.91093 L 51.82186 25.91093 L 51.82186 25.91093 L 51.82186 25.91093 L 77.73279 51.82186 L 103.64372 77.73279 L 103.64372 103.64372 Q 103.64372 103.64372 129.55466 77.73279 Q 129.55466 51.82186 259.1093 25.91093 Q 362.75302 0.0 414.5749 0.0 Q 440.4858 0.0 466.39676 0.0 z" svg:height="5.182186mm" draw:style-name="style-139" svg:viewBox="0.0 0.0 570.04047 518.2186" svg:width="5.7004046mm" svg:x="84.469635mm" svg:y="174.63968mm"/>
          <draw:path svg:d="M 1502.834 492.30768 L 1502.834 518.2186 L 1502.834 544.1295 L 1502.834 570.04047 L 1528.7449 544.1295 L 1528.7449 518.2186 L 1580.5668 518.2186 Q 1658.2996 492.30768 1658.2996 440.4858 Q 1658.2996 388.66397 1839.676 388.66397 Q 2021.0526 388.66397 2021.0526 414.5749 Q 2021.0526 466.39676 2072.8745 466.39676 L 2098.7854 466.39676 L 2098.7854 440.4858 L 2124.6963 440.4858 L 2124.6963 440.4858 L 2124.6963 466.39676 L 2176.518 466.39676 L 2202.4292 466.39676 L 2176.518 518.2186 Q 2176.518 570.04047 2150.6072 621.8623 L 2150.6072 647.77325 L 2176.518 647.77325 L 2202.4292 647.77325 L 2202.4292 673.6842 L 2202.4292 699.59515 L 2254.251 725.50604 Q 2331.9836 725.50604 2331.9836 751.417 L 2331.9836 777.32794 L 2357.8948 777.32794 L 2357.8948 777.32794 L 2357.8948 803.23883 L 2383.8057 803.23883 L 2383.8057 803.23883 L 2383.8057 829.1498 L 2383.8057 829.1498 Q 2383.8057 829.1498 2409.7166 803.23883 Q 2435.6274 777.32794 2539.2712 725.50604 L 2642.9148 699.59515 L 2720.6477 673.6842 Q 2798.3806 673.6842 2798.3806 777.32794 Q 2798.3806 906.88257 2798.3806 984.61536 L 2798.3806 1088.259 L 2798.3806 1088.259 L 2772.4695 1088.259 L 2746.5586 1036.4373 Q 2746.5586 1010.5263 2642.9148 1036.4373 Q 2513.3604 1088.259 2487.4492 1114.17 Q 2461.5383 1140.0809 2383.8057 1114.17 Q 2306.0728 1088.259 2280.1619 1140.0809 Q 2254.251 1191.9028 2202.4292 1191.9028 Q 2176.518 1217.8137 2150.6072 1243.7246 L 2150.6072 1243.7246 L 2150.6072 1243.7246 L 2124.6963 1243.7246 L 2124.6963 1217.8137 Q 2124.6963 1191.9028 2072.8745 1165.9918 Q 1995.1416 1140.0809 2021.0526 1114.17 Q 2021.0526 1088.259 1995.1416 1088.259 Q 1969.2307 1088.259 1969.2307 1036.4373 Q 1969.2307 1010.5263 1891.4979 984.61536 L 1839.676 958.7044 L 1761.9432 984.61536 Q 1658.2996 984.61536 1658.2996 1010.5263 Q 1632.3887 1036.4373 1632.3887 1010.5263 Q 1606.4777 1010.5263 1606.4777 1010.5263 L 1606.4777 1010.5263 L 1528.7449 1036.4373 Q 1451.0121 1036.4373 1451.0121 1062.3481 Q 1451.0121 1088.259 1425.1012 1140.0809 L 1399.1903 1165.9918 L 1399.1903 1165.9918 L 1399.1903 1191.9028 L 1399.1903 1191.9028 L 1399.1903 1191.9028 L 1399.1903 1217.8137 L 1399.1903 1243.7246 L 1399.1903 1295.5465 L 1399.1903 1321.4574 L 1425.1012 1347.3684 Q 1451.0121 1373.2793 1451.0121 1425.1012 Q 1451.0121 1451.0121 1502.834 1476.9231 Q 1528.7449 1502.834 1554.6559 1502.834 L 1554.6559 1502.834 L 1554.6559 1502.834 Q 1554.6559 1502.834 1554.6559 1528.7449 L 1580.5668 1528.7449 L 1580.5668 1580.5668 L 1580.5668 1632.3887 L 1554.6559 1632.3887 L 1502.834 1658.2996 L 1451.0121 1658.2996 L 1399.1903 1658.2996 L 1399.1903 1684.2104 L 1399.1903 1684.2104 L 1373.2793 1710.1215 L 1373.2793 1710.1215 L 1373.2793 1710.1215 L 1373.2793 1710.1215 L 1373.2793 1736.0323 L 1347.3684 1736.0323 L 1347.3684 1736.0323 L 1347.3684 1761.9432 L 1347.3684 1761.9432 L 1347.3684 1761.9432 L 1373.2793 1761.9432 L 1373.2793 1761.9432 L 1373.2793 1787.8542 L 1399.1903 1787.8542 L 1399.1903 1787.8542 L 1399.1903 1813.7651 L 1399.1903 1813.7651 L 1399.1903 1813.7651 L 1425.1012 1813.7651 L 1425.1012 1813.7651 L 1476.9231 1813.7651 L 1528.7449 1813.7651 L 1554.6559 1813.7651 Q 1606.4777 1813.7651 1606.4777 1761.9432 L 1606.4777 1710.1215 L 1606.4777 1710.1215 Q 1632.3887 1710.1215 1710.1215 1710.1215 L 1761.9432 1710.1215 L 1761.9432 1710.1215 L 1761.9432 1710.1215 L 1787.8542 1710.1215 L 1787.8542 1710.1215 L 1813.7651 1710.1215 L 1813.7651 1710.1215 L 1813.7651 1710.1215 L 1813.7651 1710.1215 L 1839.676 1710.1215 L 1839.676 1710.1215 L 1839.676 1736.0323 L 1865.587 1736.0323 L 1865.587 1813.7651 L 1865.587 1891.4979 L 1839.676 1891.4979 L 1839.676 1917.4088 L 1813.7651 1917.4088 Q 1761.9432 1917.4088 1761.9432 1943.3198 L 1761.9432 1943.3198 L 1710.1215 1969.2307 Q 1658.2996 1969.2307 1632.3887 1995.1416 L 1606.4777 2021.0526 L 1606.4777 2021.0526 L 1606.4777 2021.0526 L 1580.5668 2021.0526 L 1580.5668 2021.0526 L 1580.5668 2046.9635 L 1554.6559 2046.9635 L 1554.6559 2046.9635 L 1554.6559 2072.8745 L 1554.6559 2072.8745 L 1554.6559 2072.8745 L 1528.7449 2072.8745 L 1528.7449 2072.8745 L 1528.7449 2098.7854 L 1502.834 2098.7854 L 1502.834 2124.6963 L 1502.834 2150.6072 L 1528.7449 2176.518 L 1528.7449 2202.4292 L 1554.6559 2202.4292 L 1580.5668 2176.518 L 1606.4777 2176.518 L 1658.2996 2176.518 L 1710.1215 2150.6072 Q 1736.0323 2124.6963 1787.8542 2124.6963 Q 1839.676 2124.6963 1865.587 2098.7854 L 1865.587 2072.8745 L 1865.587 2072.8745 Q 1891.4979 2072.8745 1891.4979 2046.9635 L 1917.4088 2046.9635 L 1917.4088 2046.9635 L 1917.4088 2021.0526 L 1943.3198 2021.0526 L 1969.2307 2021.0526 L 1969.2307 2046.9635 L 1969.2307 2046.9635 L 1995.1416 2046.9635 L 1995.1416 2072.8745 L 2021.0526 2072.8745 L 2046.9635 2072.8745 L 2072.8745 2098.7854 L 2072.8745 2098.7854 L 2072.8745 2098.7854 L 2072.8745 2124.6963 L 2072.8745 2124.6963 L 2072.8745 2124.6963 L 2046.9635 2124.6963 L 2046.9635 2124.6963 L 2046.9635 2150.6072 L 2021.0526 2150.6072 L 2021.0526 2150.6072 L 2021.0526 2176.518 L 1995.1416 2228.34 Q 1969.2307 2280.1619 1969.2307 2383.8057 Q 1969.2307 2487.4492 1969.2307 2591.093 L 1969.2307 2668.826 L 2021.0526 2668.826 Q 2046.9635 2668.826 2046.9635 2746.5586 L 2046.9635 2824.2915 L 2072.8745 2824.2915 L 2124.6963 2824.2915 L 2124.6963 2850.2024 L 2124.6963 2850.2024 L 2098.7854 2902.0242 Q 2072.8745 2979.757 2021.0526 3005.668 Q 1969.2307 3031.5789 1969.2307 3109.3118 L 1969.2307 3161.1335 L 1943.3198 3161.1335 Q 1917.4088 3161.1335 1917.4088 3135.2227 Q 1891.4979 3109.3118 1865.587 3161.1335 Q 1813.7651 3187.0444 1813.7651 3161.1335 Q 1813.7651 3109.3118 1710.1215 3083.4006 Q 1606.4777 3057.4897 1528.7449 3031.5789 Q 1451.0121 3031.5789 1399.1903 3083.4006 Q 1373.2793 3109.3118 1295.5465 3161.1335 Q 1191.9028 3187.0444 1140.0809 3212.9553 Q 1036.4373 3238.8662 1010.5263 3290.6882 Q 984.61536 3316.599 958.7044 3316.599 Q 932.7935 3316.599 932.7935 3368.421 Q 932.7935 3394.3318 880.9716 3368.421 Q 829.1498 3368.421 777.32794 3368.421 Q 751.417 3420.243 751.417 3420.243 L 725.50604 3420.243 L 725.50604 3420.243 L 725.50604 3420.243 L 725.50604 3446.1538 L 725.50604 3446.1538 L 751.417 3549.7974 Q 777.32794 3653.4412 777.32794 3679.352 L 777.32794 3705.2632 L 803.23883 3705.2632 L 803.23883 3731.174 L 803.23883 3731.174 L 777.32794 3731.174 L 777.32794 3782.9958 L 777.32794 3808.9067 L 725.50604 3808.9067 L 673.6842 3834.8176 L 647.77325 3834.8176 L 621.8623 3834.8176 L 570.04047 3808.9067 L 544.1295 3782.9958 L 544.1295 3782.9958 L 570.04047 3782.9958 L 570.04047 3782.9958 L 570.04047 3782.9958 L 570.04047 3757.085 L 570.04047 3757.085 L 595.9514 3757.085 Q 595.9514 3731.174 595.9514 3679.352 Q 621.8623 3627.5303 570.04047 3627.5303 Q 518.2186 3601.6194 492.30768 3549.7974 L 466.39676 3497.9756 L 466.39676 3497.9756 L 466.39676 3472.0647 L 440.4858 3472.0647 L 414.5749 3472.0647 L 362.75302 3446.1538 Q 310.93115 3446.1538 310.93115 3497.9756 Q 285.02023 3575.7085 259.1093 3575.7085 Q 207.28745 3575.7085 181.37651 3601.6194 L 155.46558 3601.6194 L 155.46558 3627.5303 L 155.46558 3653.4412 L 103.64372 3653.4412 L 77.73279 3653.4412 L 77.73279 3627.5303 Q 103.64372 3601.6194 129.55466 3575.7085 L 155.46558 3575.7085 L 155.46558 3523.8865 L 155.46558 3497.9756 L 129.55466 3497.9756 L 129.55466 3523.8865 L 129.55466 3523.8865 L 103.64372 3523.8865 L 77.73279 3549.7974 Q 51.82186 3575.7085 51.82186 3601.6194 L 51.82186 3601.6194 L 25.91093 3601.6194 L 25.91093 3627.5303 L 0.0 3627.5303 L 0.0 3627.5303 L 0.0 1865.587 L 0.0 129.55466 L 25.91093 129.55466 L 51.82186 155.46558 L 51.82186 155.46558 L 77.73279 155.46558 L 77.73279 129.55466 L 103.64372 129.55466 L 103.64372 103.64372 Q 103.64372 77.73279 207.28745 51.82186 Q 310.93115 51.82186 414.5749 25.91093 Q 492.30768 -1.8189894E-12 466.39676 -1.8189894E-12 Q 466.39676 -1.8189894E-12 518.2186 -1.8189894E-12 Q 570.04047 -1.8189894E-12 621.8623 25.91093 Q 699.59515 51.82186 673.6842 129.55466 Q 673.6842 207.28745 673.6842 207.28745 Q 673.6842 259.1093 725.50604 285.02023 Q 777.32794 310.93115 777.32794 285.02023 Q 777.32794 259.1093 880.9716 259.1093 Q 984.61536 259.1093 1010.5263 259.1093 Q 1036.4373 285.02023 1036.4373 259.1093 Q 1036.4373 207.28745 1140.0809 233.19838 Q 1243.7246 259.1093 1321.4574 259.1093 Q 1373.2793 233.19838 1399.1903 310.93115 Q 1399.1903 388.66397 1451.0121 414.5749 Q 1502.834 440.4858 1502.834 466.39676 Q 1502.834 466.39676 1502.834 492.30768 z M 233.19838 3472.0647 L 233.19838 3420.243 L 259.1093 3420.243 L 285.02023 3420.243 L 285.02023 3446.1538 Q 259.1093 3446.1538 259.1093 3497.9756 Q 233.19838 3523.8865 233.19838 3472.0647 z" svg:height="38.34818mm" draw:style-name="style-140" svg:viewBox="0.0 0.0 2798.3806 3834.8176" svg:width="27.983805mm" svg:x="0.0mm" svg:y="121.26315mm"/>
          <draw:path svg:d="M 1165.9918 0.0 L 1217.8137 0.0 L 1217.8137 0.0 L 1217.8137 0.0 L 1217.8137 25.91093 L 1217.8137 25.91093 L 1243.7246 25.91093 L 1243.7246 51.82186 L 1269.6356 51.82186 L 1295.5465 51.82186 L 1321.4574 103.64372 Q 1347.3684 155.46558 1373.2793 155.46558 Q 1425.1012 155.46558 1399.1903 181.37651 Q 1373.2793 207.28745 1373.2793 207.28745 L 1373.2793 207.28745 L 1321.4574 207.28745 Q 1269.6356 207.28745 1269.6356 259.1093 L 1243.7246 285.02023 L 1217.8137 285.02023 Q 1217.8137 259.1093 829.1498 259.1093 Q 440.4858 259.1093 336.8421 259.1093 Q 259.1093 259.1093 207.28745 310.93115 L 181.37651 362.75302 L 155.46558 362.75302 L 155.46558 362.75302 L 129.55466 388.66397 L 129.55466 388.66397 L 129.55466 362.75302 L 129.55466 362.75302 L 103.64372 362.75302 L 103.64372 362.75302 L 103.64372 336.8421 L 129.55466 336.8421 L 129.55466 285.02023 L 129.55466 233.19838 L 77.73279 233.19838 L 0.0 233.19838 L 0.0 207.28745 L 25.91093 207.28745 L 25.91093 207.28745 L 25.91093 207.28745 L 25.91093 181.37651 L 25.91093 181.37651 L 51.82186 181.37651 L 51.82186 155.46558 L 233.19838 155.46558 Q 414.5749 103.64372 466.39676 51.82186 Q 518.2186 0.0 803.23883 0.0 Q 1088.259 0.0 1165.9918 0.0 z" svg:height="3.8866396mm" draw:style-name="style-141" svg:viewBox="0.0 0.0 1399.1903 388.66397" svg:width="13.991902mm" svg:x="104.42105mm" svg:y="139.4008mm"/>
          <draw:path svg:d="M 362.75302 77.73279 L 362.75302 1.8189894E-12 L 388.66397 1.8189894E-12 L 414.5749 25.91093 L 414.5749 25.91093 L 414.5749 25.91093 L 414.5749 77.73279 L 414.5749 155.46558 L 414.5749 285.02023 Q 414.5749 388.66397 388.66397 440.4858 L 388.66397 518.2186 L 362.75302 518.2186 L 336.8421 518.2186 L 336.8421 440.4858 L 336.8421 362.75302 L 181.37651 362.75302 L 25.91093 362.75302 L 0.0 310.93115 Q -25.91093 259.1093 155.46558 233.19838 Q 362.75302 233.19838 362.75302 181.37651 L 362.75302 129.55466 L 362.75302 77.73279 z" svg:height="5.182186mm" draw:style-name="style-142" svg:viewBox="0.0 0.0 414.5749 518.2186" svg:width="4.145749mm" svg:x="136.80971mm" svg:y="153.1336mm"/>
          <draw:path svg:d="M 932.7935 0.0 L 932.7935 0.0 L 932.7935 25.91093 L 932.7935 51.82186 L 984.61536 51.82186 L 1010.5263 77.73279 L 1010.5263 77.73279 L 1010.5263 77.73279 L 984.61536 77.73279 Q 932.7935 77.73279 880.9716 129.55466 Q 803.23883 181.37651 570.04047 310.93115 Q 310.93115 440.4858 155.46558 440.4858 L 0.0 440.4858 L 0.0 440.4858 L 0.0 440.4858 L 51.82186 440.4858 L 129.55466 440.4858 L 155.46558 336.8421 Q 155.46558 233.19838 414.5749 181.37651 Q 647.77325 77.73279 751.417 77.73279 Q 855.0607 77.73279 855.0607 51.82186 Q 855.0607 25.91093 880.9716 25.91093 Q 906.88257 25.91093 932.7935 0.0 z" svg:height="4.404858mm" draw:style-name="style-143" svg:viewBox="0.0 0.0 1010.5263 440.4858" svg:width="10.105263mm" svg:x="93.79757mm" svg:y="73.84615mm"/>
          <draw:path svg:d="M 6400.0 1.8189894E-12 L 6555.4653 1.8189894E-12 L 6555.4653 25.91093 L 6555.4653 25.91093 L 6555.4653 51.82186 L 6555.4653 51.82186 L 6555.4653 51.82186 L 6555.4653 51.82186 L 6529.5547 77.73279 Q 6503.6436 103.64372 6477.7324 103.64372 L 6451.822 103.64372 L 6451.822 129.55466 L 6451.822 129.55466 L 6425.9106 129.55466 L 6425.9106 155.46558 L 6425.9106 155.46558 L 6425.9106 155.46558 L 6400.0 155.46558 Q 6374.089 155.46558 6322.267 207.28745 Q 6270.4453 259.1093 6244.534 336.8421 Q 6244.534 388.66397 6270.4453 388.66397 Q 6322.267 388.66397 6322.267 414.5749 Q 6322.267 440.4858 6244.534 440.4858 Q 6192.7124 466.39676 6011.336 570.04047 L 5829.9595 673.6842 L 5829.9595 673.6842 L 5829.9595 673.6842 L 5804.0483 673.6842 L 5804.0483 673.6842 L 5804.0483 699.59515 L 5778.1377 699.59515 L 5778.1377 699.59515 L 5778.1377 725.50604 L 5778.1377 725.50604 L 5778.1377 725.50604 L 5752.2266 725.50604 L 5752.2266 725.50604 L 5752.2266 699.59515 L 5726.3154 699.59515 L 5726.3154 751.417 Q 5700.405 777.32794 5778.1377 803.23883 Q 5829.9595 829.1498 5907.6924 829.1498 L 5985.425 829.1498 L 6037.2466 855.0607 L 6114.9795 880.9716 L 6114.9795 880.9716 L 6140.8906 880.9716 L 6140.8906 906.88257 L 6140.8906 932.7935 L 6114.9795 958.7044 L 6114.9795 984.61536 L 5933.603 984.61536 Q 5752.2266 984.61536 5726.3154 984.61536 Q 5700.405 984.61536 5700.405 1036.4373 Q 5726.3154 1088.259 5700.405 1140.0809 L 5674.4937 1191.9028 L 5622.672 1191.9028 L 5544.939 1191.9028 L 5544.939 1243.7246 L 5570.85 1295.5465 L 5570.85 1295.5465 L 5570.85 1295.5465 L 5596.761 1321.4574 L 5622.672 1347.3684 L 5622.672 1347.3684 L 5622.672 1347.3684 L 5648.583 1347.3684 L 5648.583 1347.3684 L 5700.405 1373.2793 Q 5752.2266 1399.1903 5829.9595 1399.1903 L 5933.603 1399.1903 L 5933.603 1399.1903 Q 5933.603 1399.1903 5311.7407 1476.9231 L 4715.7896 1528.7449 L 4715.7896 1554.6559 L 4689.8784 1606.4777 L 4689.8784 1606.4777 L 4689.8784 1606.4777 L 4689.8784 1632.3887 L 4689.8784 1632.3887 L 4663.9673 1632.3887 L 4663.9673 1658.2996 L 4663.9673 1658.2996 L 4689.8784 1658.2996 L 4689.8784 1658.2996 L 4689.8784 1658.2996 L 4638.0566 1684.2104 L 4586.235 1684.2104 L 4586.235 1710.1215 L 4586.235 1761.9432 L 4612.1455 1761.9432 L 4612.1455 1787.8542 L 4612.1455 1813.7651 Q 4586.235 1813.7651 4249.3926 1839.676 L 3886.6396 1865.587 L 3860.7288 1891.4979 L 3834.8176 1917.4088 L 3808.9067 1917.4088 L 3782.9958 1917.4088 L 3782.9958 1943.3198 L 3782.9958 1969.2307 L 3808.9067 1969.2307 L 3834.8176 1969.2307 L 3912.5505 1995.1416 L 3964.3723 2021.0526 L 4508.502 2021.0526 Q 5052.6313 2046.9635 5078.5425 2021.0526 Q 5104.453 2021.0526 5104.453 1995.1416 L 5130.3643 1995.1416 L 5052.6313 2124.6963 Q 5000.8096 2254.251 4948.988 2357.8948 Q 4923.0767 2435.6274 4845.344 2487.4492 Q 4793.522 2539.2712 4741.7 2642.9148 Q 4715.7896 2746.5586 4689.8784 2746.5586 Q 4663.9673 2746.5586 4612.1455 2850.2024 Q 4534.4126 2927.935 4508.502 3031.5789 Q 4482.591 3109.3118 4430.769 3212.9553 Q 4378.9473 3290.6882 4275.3037 3523.8865 Q 4171.6597 3757.085 4171.6597 3782.9958 L 4171.6597 3808.9067 L 4197.571 3808.9067 L 4223.4814 3834.8176 L 4223.4814 3834.8176 L 4223.4814 3834.8176 L 4197.571 3834.8176 L 4197.571 3834.8176 L 4197.571 3860.7288 L 4223.4814 3860.7288 L 4223.4814 3886.6396 L 4223.4814 3912.5505 L 4197.571 3912.5505 L 4197.571 3938.4614 L 4301.2144 3938.4614 L 4404.8584 3938.4614 L 4404.8584 3938.4614 L 4404.8584 3938.4614 L 4378.9473 3964.3723 L 4327.1255 3964.3723 L 4327.1255 3990.2832 L 4327.1255 4016.1943 L 4301.2144 4016.1943 L 4275.3037 4042.1052 L 4275.3037 4042.1052 L 4275.3037 4042.1052 L 4301.2144 4068.016 L 4301.2144 4093.927 L 4275.3037 4093.927 L 4249.3926 4093.927 L 4249.3926 4119.838 L 4249.3926 4145.749 L 4223.4814 4145.749 Q 4223.4814 4145.749 3990.2832 4171.6597 L 3757.085 4171.6597 L 3757.085 4145.749 Q 3757.085 4145.749 3757.085 4093.927 Q 3757.085 4042.1052 3549.7974 3886.6396 Q 3342.51 3757.085 2876.1133 3808.9067 L 2409.7166 3860.7288 L 2409.7166 3834.8176 Q 2409.7166 3808.9067 2435.6274 3782.9958 Q 2461.5383 3782.9958 2435.6274 3782.9958 Q 2409.7166 3757.085 2409.7166 3705.2632 Q 2409.7166 3653.4412 2357.8948 3627.5303 Q 2306.0728 3627.5303 2306.0728 3575.7085 L 2306.0728 3549.7974 L 2306.0728 3549.7974 L 2306.0728 3549.7974 L 2331.9836 3575.7085 L 2331.9836 3601.6194 L 2357.8948 3601.6194 L 2383.8057 3601.6194 L 2383.8057 3575.7085 L 2357.8948 3549.7974 L 2357.8948 3523.8865 L 2357.8948 3497.9756 L 2331.9836 3472.0647 L 2331.9836 3446.1538 L 2306.0728 3446.1538 L 2280.1619 3420.243 L 2228.34 3420.243 Q 2176.518 3420.243 2176.518 3342.51 L 2150.6072 3290.6882 L 2176.518 3290.6882 L 2176.518 3264.7773 L 2150.6072 3264.7773 L 2098.7854 3264.7773 L 2098.7854 3238.8662 L 2098.7854 3238.8662 L 2124.6963 3238.8662 L 2124.6963 3212.9553 L 2124.6963 3212.9553 L 2150.6072 3212.9553 L 2150.6072 3212.9553 L 2150.6072 3212.9553 L 2098.7854 3187.0444 L 2072.8745 3161.1335 L 2072.8745 3161.1335 L 2072.8745 3161.1335 L 2150.6072 3161.1335 Q 2202.4292 3161.1335 2254.251 3187.0444 L 2306.0728 3212.9553 L 2357.8948 3187.0444 Q 2383.8057 3161.1335 2409.7166 3161.1335 L 2461.5383 3161.1335 L 2513.3604 3135.2227 L 2591.093 3109.3118 L 2591.093 3109.3118 L 2617.004 3109.3118 L 2617.004 3109.3118 L 2617.004 3083.4006 L 2591.093 3083.4006 L 2591.093 3057.4897 L 2513.3604 3057.4897 L 2461.5383 3057.4897 L 2435.6274 3057.4897 L 2409.7166 3057.4897 L 2383.8057 3057.4897 Q 2357.8948 3057.4897 2357.8948 3031.5789 Q 2357.8948 3005.668 2280.1619 3005.668 L 2202.4292 3005.668 L 2202.4292 3005.668 Q 2176.518 3005.668 2150.6072 3005.668 Q 2098.7854 3005.668 2098.7854 2979.757 Q 2072.8745 2953.8462 2046.9635 2953.8462 L 2021.0526 2953.8462 L 2046.9635 2927.935 Q 2072.8745 2902.0242 2046.9635 2902.0242 Q 1995.1416 2902.0242 1995.1416 2850.2024 Q 1969.2307 2824.2915 2021.0526 2850.2024 L 2072.8745 2850.2024 L 2072.8745 2798.3806 L 2072.8745 2772.4695 L 2046.9635 2772.4695 L 1995.1416 2746.5586 L 1943.3198 2746.5586 Q 1917.4088 2746.5586 1839.676 2798.3806 L 1761.9432 2824.2915 L 1761.9432 2824.2915 L 1761.9432 2798.3806 L 1761.9432 2798.3806 Q 1787.8542 2798.3806 1787.8542 2746.5586 Q 1787.8542 2694.7368 1736.0323 2617.004 Q 1684.2104 2539.2712 1736.0323 2435.6274 Q 1761.9432 2306.0728 1710.1215 2280.1619 Q 1684.2104 2254.251 1425.1012 2228.34 Q 1165.9918 2176.518 1165.9918 1969.2307 L 1140.0809 1761.9432 L 1140.0809 1761.9432 Q 1114.17 1736.0323 1114.17 1736.0323 L 1114.17 1736.0323 L 1114.17 1710.1215 Q 1114.17 1710.1215 1114.17 1684.2104 Q 1114.17 1658.2996 1165.9918 1606.4777 L 1217.8137 1554.6559 L 1010.5263 1528.7449 Q 777.32794 1502.834 440.4858 1502.834 L 129.55466 1502.834 L 129.55466 1476.9231 L 129.55466 1476.9231 L 181.37651 1476.9231 L 259.1093 1451.0121 L 259.1093 1451.0121 L 285.02023 1451.0121 L 285.02023 1451.0121 L 285.02023 1425.1012 L 259.1093 1425.1012 L 259.1093 1399.1903 L 259.1093 1399.1903 L 233.19838 1399.1903 L 233.19838 1399.1903 L 233.19838 1399.1903 L 233.19838 1373.2793 L 233.19838 1373.2793 L 259.1093 1373.2793 Q 285.02023 1347.3684 285.02023 1347.3684 Q 285.02023 1347.3684 285.02023 1295.5465 L 259.1093 1243.7246 L 285.02023 1243.7246 Q 310.93115 1243.7246 388.66397 1217.8137 L 466.39676 1217.8137 L 466.39676 1191.9028 L 466.39676 1165.9918 L 414.5749 1165.9918 L 362.75302 1140.0809 L 310.93115 1140.0809 Q 259.1093 1140.0809 259.1093 1114.17 Q 259.1093 1088.259 181.37651 1114.17 L 129.55466 1140.0809 L 129.55466 1088.259 L 129.55466 1062.3481 L 103.64372 1062.3481 L 103.64372 1036.4373 L 103.64372 1036.4373 L 129.55466 1036.4373 L 129.55466 1036.4373 L 129.55466 1010.5263 L 103.64372 1010.5263 L 103.64372 984.61536 L 51.82186 984.61536 L 0.0 984.61536 L 25.91093 958.7044 L 51.82186 932.7935 L 129.55466 932.7935 Q 207.28745 906.88257 207.28745 880.9716 L 207.28745 855.0607 L 544.1295 803.23883 Q 880.9716 777.32794 958.7044 777.32794 Q 1036.4373 777.32794 1088.259 829.1498 Q 1140.0809 880.9716 1295.5465 880.9716 Q 1451.0121 880.9716 1476.9231 880.9716 L 1476.9231 880.9716 L 1684.2104 880.9716 Q 1891.4979 880.9716 1943.3198 855.0607 L 1969.2307 855.0607 L 1969.2307 855.0607 L 1995.1416 855.0607 L 1995.1416 855.0607 L 1995.1416 880.9716 L 2228.34 880.9716 Q 2461.5383 880.9716 2487.4492 855.0607 L 2513.3604 829.1498 L 2513.3604 829.1498 L 2513.3604 829.1498 L 2539.2712 829.1498 L 2539.2712 829.1498 L 2539.2712 803.23883 L 2565.1821 803.23883 L 2565.1821 777.32794 L 2565.1821 751.417 L 2591.093 751.417 L 2617.004 751.417 L 2617.004 673.6842 L 2617.004 570.04047 L 2591.093 570.04047 L 2591.093 570.04047 L 2513.3604 544.1295 Q 2435.6274 518.2186 2306.0728 518.2186 L 2176.518 518.2186 L 2176.518 492.30768 L 2176.518 466.39676 L 2331.9836 440.4858 Q 2487.4492 414.5749 3135.2227 336.8421 Q 3808.9067 259.1093 4327.1255 207.28745 Q 4819.433 155.46558 5544.939 77.73279 Q 6270.4453 1.8189894E-12 6400.0 1.8189894E-12 z" svg:height="41.7166mm" draw:style-name="style-144" svg:viewBox="0.0 0.0 6555.4653 4171.6597" svg:width="65.55466mm" svg:x="181.63562mm" svg:y="127.48178mm"/>
          <draw:path svg:d="M 129.55466 0.0 L 155.46558 0.0 L 181.37651 0.0 L 181.37651 0.0 L 129.55466 51.82186 Q 103.64372 77.73279 181.37651 77.73279 L 285.02023 77.73279 L 336.8421 103.64372 Q 362.75302 103.64372 362.75302 129.55466 Q 362.75302 181.37651 440.4858 181.37651 Q 492.30768 181.37651 518.2186 155.46558 L 544.1295 155.46558 L 544.1295 181.37651 Q 544.1295 207.28745 518.2186 233.19838 Q 492.30768 233.19838 362.75302 285.02023 Q 207.28745 336.8421 181.37651 362.75302 L 181.37651 414.5749 L 207.28745 414.5749 L 233.19838 440.4858 L 336.8421 414.5749 Q 440.4858 414.5749 440.4858 440.4858 L 440.4858 466.39676 L 440.4858 518.2186 Q 440.4858 570.04047 336.8421 570.04047 L 207.28745 544.1295 L 207.28745 570.04047 L 233.19838 570.04047 L 233.19838 570.04047 L 233.19838 595.9514 L 233.19838 595.9514 L 233.19838 595.9514 L 259.1093 595.9514 L 259.1093 595.9514 L 285.02023 621.8623 L 310.93115 647.77325 L 310.93115 647.77325 L 336.8421 647.77325 L 336.8421 647.77325 L 336.8421 673.6842 L 310.93115 673.6842 L 310.93115 699.59515 L 310.93115 699.59515 L 285.02023 699.59515 L 285.02023 699.59515 L 285.02023 699.59515 L 285.02023 725.50604 L 285.02023 725.50604 L 181.37651 725.50604 L 77.73279 699.59515 L 77.73279 699.59515 L 77.73279 699.59515 L 51.82186 544.1295 Q 25.91093 362.75302 25.91093 285.02023 L -1.8189894E-12 233.19838 L -1.8189894E-12 181.37651 L 25.91093 103.64372 L 25.91093 77.73279 L 25.91093 77.73279 L 51.82186 51.82186 Q 77.73279 25.91093 103.64372 25.91093 L 103.64372 25.91093 L 129.55466 25.91093 L 129.55466 25.91093 L 129.55466 25.91093 L 129.55466 25.91093 L 129.55466 0.0 z" svg:height="7.2550607mm" draw:style-name="style-145" svg:viewBox="0.0 0.0 544.1295 725.50604" svg:width="5.4412956mm" svg:x="139.65991mm" svg:y="63.48178mm"/>
          <draw:path svg:d="M 932.7935 25.91093 L 932.7935 0.0 L 1088.259 25.91093 Q 1269.6356 51.82186 1295.5465 181.37651 Q 1295.5465 310.93115 1321.4574 336.8421 Q 1347.3684 388.66397 1373.2793 362.75302 Q 1425.1012 336.8421 1451.0121 362.75302 Q 1451.0121 362.75302 1554.6559 362.75302 Q 1632.3887 362.75302 1632.3887 388.66397 L 1632.3887 388.66397 L 1632.3887 466.39676 Q 1632.3887 570.04047 1658.2996 570.04047 Q 1658.2996 595.9514 1684.2104 621.8623 Q 1684.2104 673.6842 1658.2996 673.6842 Q 1632.3887 673.6842 1658.2996 699.59515 Q 1684.2104 699.59515 1684.2104 751.417 Q 1684.2104 777.32794 1658.2996 803.23883 Q 1632.3887 829.1498 1606.4777 829.1498 L 1580.5668 829.1498 L 1580.5668 855.0607 L 1580.5668 880.9716 L 1710.1215 906.88257 Q 1813.7651 932.7935 1865.587 1010.5263 Q 1917.4088 1088.259 1917.4088 1140.0809 Q 1943.3198 1191.9028 1969.2307 1191.9028 Q 1995.1416 1191.9028 2021.0526 1295.5465 Q 2021.0526 1399.1903 2021.0526 1425.1012 Q 1995.1416 1451.0121 1969.2307 1451.0121 Q 1943.3198 1451.0121 1943.3198 1502.834 L 1917.4088 1528.7449 L 1917.4088 1528.7449 L 1917.4088 1554.6559 L 1917.4088 1554.6559 L 1917.4088 1554.6559 L 1891.4979 1554.6559 L 1891.4979 1554.6559 L 1969.2307 1580.5668 L 2072.8745 1606.4777 L 2072.8745 1606.4777 L 2072.8745 1606.4777 L 1917.4088 1606.4777 Q 1736.0323 1606.4777 1710.1215 1632.3887 Q 1684.2104 1632.3887 1684.2104 1658.2996 Q 1684.2104 1684.2104 1658.2996 1684.2104 Q 1632.3887 1684.2104 1632.3887 1710.1215 Q 1606.4777 1761.9432 1476.9231 1865.587 L 1321.4574 1995.1416 L 1295.5465 1995.1416 Q 1295.5465 2021.0526 1295.5465 2021.0526 L 1269.6356 2021.0526 L 1243.7246 2021.0526 L 1217.8137 2021.0526 L 1140.0809 2021.0526 L 1062.3481 2021.0526 L 1062.3481 1995.1416 L 1036.4373 1995.1416 L 1036.4373 1969.2307 Q 1036.4373 1917.4088 984.61536 1787.8542 Q 984.61536 1658.2996 906.88257 1580.5668 Q 855.0607 1502.834 673.6842 1476.9231 Q 518.2186 1476.9231 518.2186 1451.0121 Q 518.2186 1425.1012 414.5749 1425.1012 Q 336.8421 1399.1903 362.75302 1399.1903 Q 388.66397 1399.1903 259.1093 1373.2793 L 103.64372 1347.3684 L 77.73279 1347.3684 L 51.82186 1347.3684 L 25.91093 1347.3684 L 0.0 1347.3684 L 0.0 1347.3684 L 0.0 1347.3684 L 0.0 1347.3684 L 0.0 1347.3684 L 25.91093 1347.3684 L 25.91093 1347.3684 L 25.91093 1321.4574 L 51.82186 1321.4574 L 51.82186 1321.4574 L 51.82186 1295.5465 L 51.82186 1295.5465 L 51.82186 1295.5465 L 77.73279 1295.5465 L 77.73279 1295.5465 L 77.73279 1269.6356 L 103.64372 1269.6356 L 103.64372 1243.7246 L 103.64372 1217.8137 L 233.19838 1010.5263 Q 362.75302 829.1498 466.39676 777.32794 Q 544.1295 751.417 544.1295 725.50604 Q 544.1295 673.6842 595.9514 673.6842 Q 621.8623 699.59515 647.77325 647.77325 Q 647.77325 595.9514 673.6842 595.9514 Q 699.59515 595.9514 699.59515 570.04047 Q 699.59515 544.1295 673.6842 544.1295 Q 621.8623 544.1295 673.6842 414.5749 Q 699.59515 310.93115 725.50604 285.02023 Q 777.32794 259.1093 777.32794 259.1093 L 777.32794 259.1093 L 777.32794 259.1093 Q 777.32794 259.1093 803.23883 259.1093 L 803.23883 233.19838 L 803.23883 233.19838 Q 829.1498 233.19838 829.1498 207.28745 L 829.1498 207.28745 L 880.9716 129.55466 Q 932.7935 51.82186 932.7935 25.91093 z" svg:height="20.210526mm" draw:style-name="style-146" svg:viewBox="0.0 0.0 2072.8745 2021.0526" svg:width="20.728745mm" svg:x="210.91498mm" svg:y="26.42915mm"/>
          <draw:path svg:d="M 129.55466 51.82186 L 207.28745 0.0 L 259.1093 0.0 L 285.02023 0.0 L 285.02023 25.91093 L 285.02023 25.91093 L 233.19838 51.82186 Q 155.46558 77.73279 207.28745 129.55466 Q 233.19838 207.28745 259.1093 207.28745 Q 285.02023 207.28745 310.93115 259.1093 Q 362.75302 310.93115 388.66397 285.02023 Q 414.5749 285.02023 414.5749 207.28745 Q 466.39676 155.46558 466.39676 103.64372 L 466.39676 77.73279 L 466.39676 181.37651 Q 492.30768 285.02023 518.2186 285.02023 Q 544.1295 310.93115 544.1295 310.93115 L 544.1295 310.93115 L 518.2186 310.93115 Q 466.39676 310.93115 414.5749 336.8421 L 362.75302 362.75302 L 336.8421 362.75302 Q 310.93115 362.75302 259.1093 388.66397 Q 181.37651 388.66397 155.46558 336.8421 Q 129.55466 310.93115 51.82186 310.93115 L -9.094947E-13 336.8421 L -9.094947E-13 310.93115 Q -9.094947E-13 310.93115 51.82186 259.1093 Q 51.82186 233.19838 51.82186 155.46558 Q 51.82186 103.64372 129.55466 51.82186 z" svg:height="3.8866396mm" draw:style-name="style-147" svg:viewBox="0.0 0.0 544.1295 388.66397" svg:width="5.4412956mm" svg:x="56.48583mm" svg:y="150.80162mm"/>
          <draw:path svg:d="M 25.91093 25.91093 L 0.0 0.0 L 440.4858 0.0 L 855.0607 0.0 L 855.0607 0.0 Q 855.0607 25.91093 855.0607 103.64372 Q 855.0607 207.28745 803.23883 207.28745 Q 751.417 207.28745 725.50604 310.93115 Q 699.59515 388.66397 751.417 492.30768 L 803.23883 595.9514 L 803.23883 595.9514 Q 777.32794 570.04047 751.417 570.04047 Q 751.417 570.04047 699.59515 621.8623 L 673.6842 673.6842 L 647.77325 673.6842 L 647.77325 673.6842 L 647.77325 673.6842 Q 647.77325 647.77325 570.04047 621.8623 Q 518.2186 595.9514 518.2186 570.04047 Q 518.2186 518.2186 492.30768 518.2186 Q 440.4858 518.2186 440.4858 595.9514 Q 414.5749 673.6842 388.66397 673.6842 L 362.75302 673.6842 L 362.75302 673.6842 L 362.75302 647.77325 L 285.02023 647.77325 L 233.19838 647.77325 L 233.19838 621.8623 L 233.19838 595.9514 L 207.28745 595.9514 L 207.28745 595.9514 L 207.28745 595.9514 L 207.28745 570.04047 L 207.28745 570.04047 L 233.19838 570.04047 L 233.19838 544.1295 Q 233.19838 518.2186 233.19838 310.93115 Q 207.28745 103.64372 129.55466 129.55466 L 51.82186 155.46558 L 51.82186 155.46558 Q 25.91093 129.55466 25.91093 103.64372 Q 25.91093 77.73279 51.82186 77.73279 Q 77.73279 51.82186 25.91093 25.91093 z" svg:height="6.736842mm" draw:style-name="style-148" svg:viewBox="0.0 0.0 855.0607 673.6842" svg:width="8.550607mm" svg:x="171.27126mm" svg:y="0.0mm"/>
          <draw:path svg:d="M 673.6842 77.73279 L 673.6842 0.0 L 673.6842 0.0 Q 699.59515 0.0 699.59515 285.02023 Q 699.59515 570.04047 699.59515 621.8623 Q 673.6842 699.59515 492.30768 699.59515 L 285.02023 699.59515 L 233.19838 725.50604 L 207.28745 725.50604 L 207.28745 725.50604 Q 207.28745 699.59515 103.64372 699.59515 L 0.0 699.59515 L 25.91093 699.59515 Q 51.82186 673.6842 51.82186 647.77325 Q 77.73279 595.9514 77.73279 544.1295 L 77.73279 518.2186 L 181.37651 544.1295 Q 285.02023 595.9514 285.02023 595.9514 L 285.02023 595.9514 L 310.93115 595.9514 L 336.8421 595.9514 L 336.8421 595.9514 L 336.8421 595.9514 L 336.8421 440.4858 Q 336.8421 310.93115 336.8421 285.02023 L 336.8421 285.02023 L 336.8421 259.1093 L 336.8421 233.19838 L 362.75302 181.37651 L 388.66397 155.46558 L 388.66397 155.46558 L 388.66397 129.55466 L 388.66397 129.55466 L 414.5749 129.55466 L 440.4858 181.37651 Q 440.4858 233.19838 492.30768 207.28745 Q 544.1295 181.37651 570.04047 207.28745 L 595.9514 233.19838 L 595.9514 233.19838 L 595.9514 233.19838 L 647.77325 207.28745 Q 647.77325 181.37651 673.6842 77.73279 z" svg:height="7.2550607mm" draw:style-name="style-149" svg:viewBox="0.0 0.0 699.59515 725.50604" svg:width="6.995951mm" svg:x="114.78542mm" svg:y="4.404858mm"/>
          <draw:path svg:d="M 518.2186 77.73279 L 518.2186 77.73279 L 492.30768 77.73279 Q 466.39676 103.64372 285.02023 155.46558 L 129.55466 207.28745 L 103.64372 207.28745 Q 77.73279 207.28745 77.73279 181.37651 Q 77.73279 155.46558 51.82186 155.46558 L 25.91093 155.46558 L 25.91093 155.46558 Q 25.91093 155.46558 25.91093 129.55466 Q 25.91093 129.55466 25.91093 103.64372 L 0.0 103.64372 L 77.73279 77.73279 Q 155.46558 51.82186 181.37651 25.91093 L 207.28745 25.91093 L 233.19838 25.91093 Q 259.1093 51.82186 285.02023 51.82186 L 310.93115 51.82186 L 388.66397 0.0 Q 492.30768 0.0 518.2186 0.0 Q 544.1295 25.91093 544.1295 51.82186 Q 518.2186 51.82186 518.2186 77.73279 z M 181.37651 77.73279 L 181.37651 51.82186 L 181.37651 51.82186 L 181.37651 51.82186 L 181.37651 51.82186 Q 181.37651 77.73279 181.37651 77.73279 z" svg:height="2.0728745mm" draw:style-name="style-150" svg:viewBox="0.0 0.0 544.1295 207.28745" svg:width="5.4412956mm" svg:x="253.66801mm" svg:y="175.6761mm"/>
          <draw:path svg:d="M 777.32794 0.0 L 803.23883 51.82186 L 803.23883 51.82186 L 803.23883 51.82186 L 829.1498 51.82186 Q 829.1498 51.82186 829.1498 51.82186 L 829.1498 51.82186 L 855.0607 51.82186 Q 880.9716 51.82186 932.7935 51.82186 Q 984.61536 51.82186 1010.5263 103.64372 L 1010.5263 155.46558 L 1010.5263 207.28745 L 984.61536 259.1093 L 984.61536 259.1093 L 984.61536 259.1093 L 1036.4373 336.8421 Q 1088.259 414.5749 1140.0809 414.5749 Q 1165.9918 414.5749 1191.9028 440.4858 L 1191.9028 440.4858 L 1165.9918 518.2186 Q 1140.0809 570.04047 1243.7246 570.04047 Q 1347.3684 570.04047 1347.3684 544.1295 L 1347.3684 544.1295 L 1373.2793 544.1295 Q 1373.2793 518.2186 1399.1903 518.2186 Q 1399.1903 518.2186 1451.0121 440.4858 L 1476.9231 362.75302 L 1476.9231 362.75302 L 1502.834 336.8421 L 1502.834 336.8421 L 1502.834 362.75302 L 1502.834 362.75302 L 1528.7449 362.75302 L 1580.5668 440.4858 Q 1658.2996 518.2186 1658.2996 673.6842 Q 1658.2996 855.0607 1684.2104 984.61536 L 1710.1215 1088.259 L 1710.1215 1088.259 L 1710.1215 1088.259 L 1710.1215 1062.3481 L 1710.1215 1062.3481 L 1736.0323 1062.3481 L 1736.0323 1036.4373 L 1761.9432 1062.3481 Q 1813.7651 1062.3481 1813.7651 1088.259 L 1813.7651 1114.17 L 1813.7651 1140.0809 L 1813.7651 1191.9028 L 1787.8542 1191.9028 L 1787.8542 1191.9028 L 1787.8542 1217.8137 L 1761.9432 1217.8137 L 1761.9432 1243.7246 L 1761.9432 1295.5465 L 1736.0323 1295.5465 L 1736.0323 1295.5465 L 1736.0323 1321.4574 L 1710.1215 1321.4574 L 1710.1215 1347.3684 L 1710.1215 1399.1903 L 1684.2104 1399.1903 L 1684.2104 1399.1903 L 1684.2104 1399.1903 L 1658.2996 1373.2793 L 1658.2996 1347.3684 L 1658.2996 1295.5465 L 1580.5668 1295.5465 Q 1502.834 1295.5465 1502.834 1269.6356 Q 1502.834 1269.6356 1451.0121 1269.6356 Q 1451.0121 1269.6356 1451.0121 1217.8137 L 1476.9231 1140.0809 L 1476.9231 1140.0809 L 1451.0121 1140.0809 L 1451.0121 1140.0809 L 1451.0121 1140.0809 L 1399.1903 1140.0809 L 1373.2793 1140.0809 L 1373.2793 1140.0809 L 1399.1903 1140.0809 L 1399.1903 1165.9918 L 1399.1903 1191.9028 L 1373.2793 1191.9028 L 1373.2793 1191.9028 L 1347.3684 1217.8137 L 1295.5465 1243.7246 L 1295.5465 1269.6356 Q 1269.6356 1295.5465 1243.7246 1295.5465 Q 1217.8137 1295.5465 1217.8137 1373.2793 Q 1191.9028 1451.0121 1191.9028 1632.3887 Q 1191.9028 1813.7651 1243.7246 1917.4088 Q 1295.5465 1995.1416 1295.5465 2098.7854 Q 1295.5465 2202.4292 1243.7246 2202.4292 Q 1191.9028 2202.4292 1165.9918 2357.8948 Q 1140.0809 2513.3604 1140.0809 2539.2712 Q 1140.0809 2591.093 1140.0809 2642.9148 L 1140.0809 2694.7368 L 1114.17 2694.7368 L 1114.17 2694.7368 L 1114.17 2694.7368 L 1088.259 2694.7368 L 1088.259 2694.7368 L 1088.259 2694.7368 L 1088.259 2720.6477 L 1088.259 2720.6477 L 1062.3481 2720.6477 L 1062.3481 2746.5586 L 1036.4373 2746.5586 L 1010.5263 2746.5586 L 1010.5263 2694.7368 L 984.61536 2668.826 L 984.61536 2617.004 Q 984.61536 2565.1821 958.7044 2591.093 Q 932.7935 2642.9148 906.88257 2642.9148 Q 880.9716 2617.004 855.0607 2539.2712 Q 829.1498 2435.6274 803.23883 2435.6274 L 777.32794 2435.6274 L 777.32794 2435.6274 Q 777.32794 2409.7166 777.32794 2383.8057 Q 777.32794 2383.8057 829.1498 2280.1619 Q 880.9716 2150.6072 855.0607 2124.6963 Q 829.1498 2098.7854 777.32794 2021.0526 Q 699.59515 1917.4088 673.6842 1917.4088 L 621.8623 1891.4979 L 621.8623 1865.587 Q 621.8623 1865.587 673.6842 1787.8542 L 699.59515 1710.1215 L 725.50604 1710.1215 Q 725.50604 1710.1215 725.50604 1684.2104 L 725.50604 1684.2104 L 725.50604 1658.2996 Q 725.50604 1658.2996 777.32794 1606.4777 Q 829.1498 1528.7449 829.1498 1476.9231 L 829.1498 1425.1012 L 829.1498 1425.1012 Q 855.0607 1399.1903 777.32794 1347.3684 L 673.6842 1295.5465 L 673.6842 1243.7246 Q 673.6842 1217.8137 647.77325 1191.9028 Q 647.77325 1165.9918 544.1295 1191.9028 L 440.4858 1217.8137 L 440.4858 1191.9028 L 414.5749 1191.9028 L 414.5749 1191.9028 L 414.5749 1191.9028 L 414.5749 1217.8137 L 414.5749 1217.8137 L 388.66397 1217.8137 L 388.66397 1243.7246 L 388.66397 1243.7246 L 362.75302 1243.7246 L 362.75302 1217.8137 L 362.75302 1191.9028 L 310.93115 1191.9028 L 285.02023 1191.9028 L 285.02023 1217.8137 L 259.1093 1217.8137 L 259.1093 1243.7246 Q 259.1093 1295.5465 259.1093 1451.0121 Q 285.02023 1606.4777 259.1093 1606.4777 Q 233.19838 1606.4777 207.28745 1632.3887 L 181.37651 1632.3887 L 181.37651 1684.2104 L 155.46558 1736.0323 L 155.46558 1761.9432 L 155.46558 1787.8542 L 103.64372 1787.8542 L 77.73279 1787.8542 L 77.73279 1710.1215 Q 77.73279 1632.3887 51.82186 1632.3887 L 0.0 1632.3887 L 0.0 1554.6559 Q 0.0 1451.0121 0.0 1347.3684 Q 0.0 1243.7246 25.91093 1191.9028 L 51.82186 1140.0809 L 51.82186 1114.17 L 51.82186 1114.17 L 77.73279 1114.17 L 77.73279 1088.259 L 77.73279 1088.259 L 103.64372 1088.259 L 103.64372 1088.259 L 103.64372 1088.259 L 103.64372 1062.3481 L 103.64372 1062.3481 L 155.46558 1062.3481 Q 181.37651 1036.4373 207.28745 1036.4373 Q 233.19838 1036.4373 207.28745 777.32794 L 181.37651 518.2186 L 207.28745 518.2186 Q 207.28745 518.2186 207.28745 362.75302 L 181.37651 207.28745 L 181.37651 207.28745 Q 207.28745 181.37651 233.19838 155.46558 Q 285.02023 155.46558 310.93115 103.64372 Q 336.8421 51.82186 414.5749 77.73279 Q 492.30768 103.64372 518.2186 77.73279 Q 544.1295 51.82186 673.6842 0.0 Q 777.32794 -25.91093 777.32794 0.0 z" svg:height="27.465586mm" draw:style-name="style-151" svg:viewBox="0.0 0.0 1813.7651 2746.5586" svg:width="18.137651mm" svg:x="19.692307mm" svg:y="131.62753mm"/>
          <draw:path svg:d="M 25.91093 25.91093 L 51.82186 0.0 L 129.55466 0.0 L 181.37651 0.0 L 181.37651 25.91093 L 181.37651 25.91093 L 207.28745 25.91093 L 207.28745 51.82186 L 207.28745 51.82186 L 233.19838 51.82186 L 233.19838 103.64372 Q 233.19838 129.55466 259.1093 155.46558 L 259.1093 155.46558 L 233.19838 155.46558 Q 233.19838 155.46558 181.37651 207.28745 L 155.46558 207.28745 L 129.55466 207.28745 Q 103.64372 207.28745 77.73279 181.37651 L 25.91093 155.46558 L 25.91093 129.55466 Q 25.91093 103.64372 0.0 103.64372 L 0.0 103.64372 L 0.0 51.82186 L 0.0 25.91093 L 25.91093 25.91093 z" svg:height="2.0728745mm" draw:style-name="style-152" svg:viewBox="0.0 0.0 259.1093 207.28745" svg:width="2.591093mm" svg:x="151.57895mm" svg:y="111.93522mm"/>
          <draw:path svg:d="M 51.82186 -1.8189894E-12 L 77.73279 -1.8189894E-12 L 77.73279 -1.8189894E-12 L 77.73279 -1.8189894E-12 L 77.73279 25.91093 Q 77.73279 51.82186 129.55466 51.82186 Q 181.37651 51.82186 207.28745 77.73279 L 233.19838 103.64372 L 233.19838 103.64372 L 233.19838 103.64372 L 259.1093 129.55466 L 285.02023 155.46558 L 285.02023 155.46558 L 285.02023 155.46558 L 285.02023 181.37651 L 285.02023 181.37651 L 259.1093 181.37651 L 259.1093 207.28745 L 259.1093 207.28745 L 233.19838 207.28745 L 233.19838 207.28745 L 233.19838 207.28745 L 207.28745 207.28745 Q 181.37651 207.28745 129.55466 207.28745 Q 51.82186 207.28745 51.82186 259.1093 L 51.82186 285.02023 L 51.82186 285.02023 Q 25.91093 285.02023 25.91093 259.1093 L 25.91093 233.19838 L 25.91093 207.28745 Q 25.91093 207.28745 0.0 207.28745 L 0.0 207.28745 L 0.0 155.46558 Q 25.91093 77.73279 25.91093 51.82186 L 25.91093 25.91093 L 25.91093 25.91093 L 51.82186 -1.8189894E-12 L 51.82186 -1.8189894E-12 z" svg:height="2.8502023mm" draw:style-name="style-153" svg:viewBox="0.0 0.0 285.02023 285.02023" svg:width="2.8502023mm" svg:x="143.28745mm" svg:y="152.8745mm"/>
          <draw:path svg:d="M 25.91093 25.91093 L 51.82186 0.0 L 77.73279 0.0 L 103.64372 0.0 L 129.55466 0.0 L 155.46558 0.0 L 181.37651 0.0 L 207.28745 0.0 L 207.28745 25.91093 L 207.28745 25.91093 L 233.19838 103.64372 L 233.19838 181.37651 L 207.28745 207.28745 Q 207.28745 259.1093 181.37651 285.02023 L 181.37651 310.93115 L 155.46558 310.93115 Q 129.55466 310.93115 51.82186 310.93115 Q 0.0 310.93115 0.0 233.19838 L 0.0 155.46558 L 0.0 103.64372 Q 0.0 51.82186 25.91093 25.91093 z" svg:height="3.1093116mm" draw:style-name="style-154" svg:viewBox="0.0 0.0 233.19838 310.93115" svg:width="2.3319838mm" svg:x="202.62347mm" svg:y="118.15385mm"/>
          <draw:path svg:d="M 25.91093 25.91093 L 25.91093 0.0 L 129.55466 0.0 L 259.1093 0.0 L 259.1093 25.91093 L 285.02023 25.91093 L 285.02023 51.82186 Q 285.02023 103.64372 310.93115 155.46558 L 310.93115 233.19838 L 310.93115 233.19838 Q 285.02023 233.19838 285.02023 233.19838 Q 285.02023 259.1093 181.37651 259.1093 L 51.82186 285.02023 L 51.82186 259.1093 Q 25.91093 207.28745 25.91093 207.28745 L 25.91093 207.28745 L 25.91093 129.55466 L 25.91093 51.82186 L 9.094947E-13 51.82186 L 9.094947E-13 51.82186 L 9.094947E-13 25.91093 L 25.91093 25.91093 L 25.91093 25.91093 z" svg:height="2.8502023mm" draw:style-name="style-155" svg:viewBox="0.0 0.0 310.93115 285.02023" svg:width="3.1093116mm" svg:x="64.51822mm" svg:y="124.890686mm"/>
          <draw:path svg:d="M 0.0 103.64372 L 0.0 0.0 L 51.82186 0.0 L 103.64372 0.0 L 103.64372 77.73279 L 103.64372 155.46558 L 77.73279 155.46558 Q 77.73279 155.46558 25.91093 155.46558 Q 0.0 155.46558 0.0 103.64372 z" svg:height="1.5546558mm" draw:style-name="style-156" svg:viewBox="0.0 0.0 103.64372 155.46558" svg:width="1.0364373mm" svg:x="122.04048mm" svg:y="117.63563mm"/>
          <draw:path svg:d="M 1321.4574 233.19838 L 1347.3684 233.19838 L 1399.1903 388.66397 Q 1476.9231 518.2186 1476.9231 544.1295 L 1476.9231 544.1295 L 1606.4777 880.9716 Q 1736.0323 1217.8137 1736.0323 1269.6356 L 1736.0323 1347.3684 L 1761.9432 1347.3684 L 1787.8542 1373.2793 L 1787.8542 1373.2793 L 1787.8542 1373.2793 L 1813.7651 1399.1903 L 1813.7651 1425.1012 L 1036.4373 1425.1012 L 259.1093 1425.1012 L 259.1093 1373.2793 L 233.19838 1347.3684 L 233.19838 1347.3684 L 233.19838 1321.4574 L 233.19838 1321.4574 L 233.19838 1321.4574 L 207.28745 1269.6356 Q 181.37651 1243.7246 129.55466 1062.3481 L 77.73279 880.9716 L 51.82186 855.0607 L 25.91093 829.1498 L 25.91093 829.1498 L 25.91093 803.23883 L 25.91093 803.23883 L 25.91093 803.23883 L 0.0 777.32794 L 0.0 751.417 L 25.91093 751.417 L 51.82186 751.417 L 77.73279 751.417 L 103.64372 751.417 L 181.37651 777.32794 Q 285.02023 803.23883 310.93115 777.32794 Q 336.8421 777.32794 336.8421 751.417 Q 336.8421 725.50604 440.4858 699.59515 Q 518.2186 647.77325 544.1295 595.9514 Q 544.1295 544.1295 595.9514 518.2186 Q 621.8623 466.39676 595.9514 466.39676 Q 570.04047 466.39676 570.04047 440.4858 Q 570.04047 414.5749 621.8623 388.66397 Q 673.6842 388.66397 699.59515 310.93115 Q 725.50604 233.19838 777.32794 233.19838 Q 829.1498 207.28745 829.1498 181.37651 Q 829.1498 129.55466 855.0607 129.55466 Q 906.88257 129.55466 932.7935 77.73279 Q 958.7044 51.82186 958.7044 25.91093 L 958.7044 25.91093 L 1062.3481 0.0 Q 1165.9918 -25.91093 1243.7246 77.73279 Q 1321.4574 233.19838 1321.4574 233.19838 z" svg:height="14.251012mm" draw:style-name="style-157" svg:viewBox="0.0 0.0 1813.7651 1425.1012" svg:width="18.137651mm" svg:x="257.29553mm" svg:y="195.62752mm"/>
          <draw:path svg:d="M 0.0 77.73279 L 0.0 0.0 L 51.82186 0.0 Q 77.73279 0.0 103.64372 25.91093 L 155.46558 51.82186 L 207.28745 77.73279 Q 233.19838 103.64372 310.93115 129.55466 L 362.75302 129.55466 L 362.75302 155.46558 L 362.75302 207.28745 L 414.5749 207.28745 L 440.4858 207.28745 L 440.4858 233.19838 L 466.39676 233.19838 L 466.39676 259.1093 L 466.39676 285.02023 L 466.39676 285.02023 L 466.39676 285.02023 L 440.4858 310.93115 L 440.4858 310.93115 L 440.4858 310.93115 Q 414.5749 310.93115 388.66397 336.8421 Q 336.8421 362.75302 310.93115 388.66397 L 259.1093 388.66397 L 259.1093 388.66397 Q 233.19838 362.75302 103.64372 285.02023 L 0.0 181.37651 L 0.0 155.46558 Q 0.0 155.46558 0.0 77.73279 z" svg:height="3.8866396mm" draw:style-name="style-158" svg:viewBox="0.0 0.0 466.39676 388.66397" svg:width="4.6639676mm" svg:x="107.271255mm" svg:y="167.38461mm"/>
          <draw:path svg:d="M 518.2186 25.91093 L 544.1295 25.91093 L 544.1295 51.82186 Q 544.1295 77.73279 570.04047 77.73279 Q 621.8623 103.64372 621.8623 103.64372 L 621.8623 103.64372 L 621.8623 103.64372 Q 621.8623 103.64372 595.9514 129.55466 Q 595.9514 155.46558 518.2186 129.55466 L 440.4858 103.64372 L 310.93115 103.64372 Q 181.37651 103.64372 129.55466 103.64372 L 77.73279 103.64372 L 51.82186 103.64372 L 0.0 103.64372 L 0.0 51.82186 Q 25.91093 0.0 259.1093 0.0 Q 518.2186 0.0 518.2186 25.91093 z" svg:height="1.2955465mm" draw:style-name="style-159" svg:viewBox="0.0 0.0 621.8623 129.55466" svg:width="6.218623mm" svg:x="132.66397mm" svg:y="122.29959mm"/>
          <draw:path svg:d="M 233.19838 0.0 L 233.19838 0.0 L 259.1093 0.0 Q 285.02023 25.91093 285.02023 0.0 L 285.02023 0.0 L 336.8421 0.0 L 414.5749 0.0 L 414.5749 0.0 Q 414.5749 25.91093 440.4858 25.91093 L 440.4858 25.91093 L 414.5749 181.37651 Q 388.66397 362.75302 388.66397 440.4858 Q 388.66397 544.1295 414.5749 570.04047 Q 440.4858 595.9514 440.4858 595.9514 L 440.4858 595.9514 L 388.66397 595.9514 Q 362.75302 595.9514 285.02023 544.1295 Q 233.19838 544.1295 129.55466 544.1295 L 0.0 544.1295 L 25.91093 285.02023 Q 51.82186 25.91093 129.55466 25.91093 Q 207.28745 25.91093 233.19838 0.0 z" svg:height="5.959514mm" draw:style-name="style-160" svg:viewBox="0.0 0.0 440.4858 595.9514" svg:width="4.404858mm" svg:x="233.45749mm" svg:y="77.9919mm"/>
          <draw:path svg:d="M 699.59515 0.0 L 699.59515 0.0 L 855.0607 25.91093 Q 1010.5263 51.82186 1036.4373 77.73279 L 1036.4373 77.73279 L 1036.4373 103.64372 L 1036.4373 129.55466 L 1010.5263 129.55466 L 1010.5263 155.46558 L 1010.5263 155.46558 L 984.61536 155.46558 L 984.61536 155.46558 L 984.61536 155.46558 L 984.61536 181.37651 L 984.61536 181.37651 L 958.7044 207.28745 L 958.7044 233.19838 L 1010.5263 233.19838 L 1062.3481 259.1093 L 1088.259 259.1093 L 1140.0809 259.1093 L 1165.9918 285.02023 Q 1191.9028 310.93115 1191.9028 310.93115 L 1191.9028 310.93115 L 1140.0809 310.93115 L 1062.3481 310.93115 L 1062.3481 310.93115 Q 1036.4373 310.93115 1062.3481 362.75302 Q 1088.259 388.66397 984.61536 466.39676 L 880.9716 544.1295 L 880.9716 544.1295 Q 855.0607 570.04047 751.417 570.04047 Q 647.77325 570.04047 621.8623 647.77325 L 595.9514 699.59515 L 595.9514 699.59515 Q 595.9514 725.50604 518.2186 751.417 Q 414.5749 777.32794 414.5749 725.50604 Q 414.5749 699.59515 362.75302 673.6842 Q 336.8421 673.6842 259.1093 647.77325 Q 155.46558 621.8623 129.55466 647.77325 L 103.64372 673.6842 L 103.64372 673.6842 L 103.64372 673.6842 L 103.64372 699.59515 L 103.64372 699.59515 L 77.73279 699.59515 L 77.73279 725.50604 L 77.73279 725.50604 L 51.82186 725.50604 L 51.82186 725.50604 L 51.82186 725.50604 L 51.82186 751.417 L 51.82186 751.417 L 25.91093 751.417 L 25.91093 751.417 L 25.91093 725.50604 L 0.0 725.50604 L 0.0 725.50604 L 0.0 725.50604 L 0.0 699.59515 L 0.0 699.59515 L 0.0 673.6842 L 0.0 673.6842 L 0.0 673.6842 L 0.0 673.6842 L 0.0 673.6842 L 0.0 673.6842 L 0.0 647.77325 L 0.0 647.77325 L 25.91093 647.77325 L 25.91093 621.8623 L 25.91093 621.8623 L 51.82186 621.8623 L 51.82186 621.8623 L 51.82186 621.8623 L 51.82186 595.9514 L 51.82186 595.9514 L 77.73279 570.04047 L 77.73279 518.2186 L 103.64372 518.2186 Q 129.55466 518.2186 155.46558 466.39676 Q 207.28745 414.5749 207.28745 362.75302 L 207.28745 336.8421 L 259.1093 362.75302 Q 285.02023 414.5749 362.75302 388.66397 Q 414.5749 388.66397 440.4858 310.93115 Q 440.4858 259.1093 440.4858 233.19838 Q 466.39676 233.19838 466.39676 207.28745 L 466.39676 207.28745 L 492.30768 207.28745 Q 518.2186 207.28745 544.1295 181.37651 Q 570.04047 155.46558 544.1295 103.64372 L 518.2186 51.82186 L 544.1295 25.91093 Q 570.04047 0.0 621.8623 0.0 Q 699.59515 0.0 699.59515 0.0 z" svg:height="7.5141697mm" draw:style-name="style-161" svg:viewBox="0.0 0.0 1191.9028 751.417" svg:width="11.919028mm" svg:x="74.62348mm" svg:y="45.603237mm"/>
          <draw:path svg:d="M 2824.2915 0.0 L 2850.2024 0.0 L 4560.3237 0.0 L 6270.4453 0.0 L 6296.356 51.82186 Q 6348.1777 129.55466 6348.1777 207.28745 L 6348.1777 259.1093 L 6348.1777 259.1093 Q 6348.1777 259.1093 6348.1777 285.02023 L 6374.089 285.02023 L 6374.089 362.75302 Q 6400.0 466.39676 6400.0 492.30768 Q 6400.0 518.2186 6400.0 621.8623 Q 6400.0 725.50604 6322.267 777.32794 Q 6244.534 803.23883 6244.534 829.1498 L 6244.534 855.0607 L 6218.6235 855.0607 L 6218.6235 880.9716 L 6218.6235 880.9716 L 6192.7124 880.9716 L 6192.7124 880.9716 L 6192.7124 880.9716 L 6192.7124 906.88257 L 6192.7124 906.88257 L 6166.8013 906.88257 L 6166.8013 932.7935 L 6192.7124 932.7935 L 6218.6235 932.7935 L 6218.6235 958.7044 L 6192.7124 958.7044 L 6192.7124 958.7044 L 6192.7124 984.61536 L 6218.6235 984.61536 L 6244.534 984.61536 L 6322.267 984.61536 Q 6400.0 1010.5263 6607.287 1010.5263 Q 6788.6636 1036.4373 6788.6636 1010.5263 L 6788.6636 1010.5263 L 6866.3965 1010.5263 Q 6918.2183 1036.4373 6918.2183 1010.5263 L 6944.1294 1010.5263 L 7203.239 1010.5263 Q 7488.259 1010.5263 7488.259 984.61536 L 7488.259 984.61536 L 7488.259 984.61536 L 7488.259 984.61536 L 7488.259 958.7044 Q 7514.17 932.7935 7540.0806 932.7935 L 7540.0806 932.7935 L 7540.0806 932.7935 Q 7540.0806 932.7935 7540.0806 958.7044 L 7565.9917 958.7044 L 7565.9917 984.61536 Q 7565.9917 1010.5263 7617.8135 984.61536 Q 7669.6353 984.61536 7669.6353 1010.5263 L 7669.6353 1036.4373 L 7669.6353 1036.4373 L 7669.6353 1036.4373 L 8058.2993 1062.3481 L 8421.053 1062.3481 L 8524.696 1062.3481 Q 8602.429 1088.259 8731.983 1088.259 L 8887.449 1088.259 L 8913.36 1114.17 Q 8939.271 1140.0809 8887.449 1165.9918 Q 8861.538 1217.8137 8939.271 1217.8137 Q 8991.093 1217.8137 9017.004 1243.7246 L 9042.915 1269.6356 L 9042.915 1321.4574 Q 9042.915 1373.2793 8991.093 1373.2793 Q 8939.271 1399.1903 8965.182 1399.1903 Q 8991.093 1399.1903 8939.271 1528.7449 Q 8913.36 1658.2996 8939.271 1658.2996 Q 8965.182 1658.2996 8939.271 1684.2104 Q 8887.449 1710.1215 8835.627 1787.8542 Q 8809.717 1865.587 8783.806 1865.587 Q 8757.895 1865.587 8680.162 1943.3198 Q 8576.518 2046.9635 8524.696 2072.8745 Q 8446.963 2124.6963 8446.963 2150.6072 Q 8446.963 2176.518 8421.053 2176.518 Q 8369.23 2176.518 8369.23 2228.34 Q 8369.23 2254.251 8343.319 2254.251 Q 8317.408 2254.251 8291.498 2306.0728 Q 8265.587 2357.8948 8291.498 2409.7166 Q 8291.498 2461.5383 8213.765 2461.5383 Q 8110.121 2461.5383 8110.121 2487.4492 Q 8110.121 2513.3604 8058.2993 2513.3604 Q 8032.3887 2539.2712 8006.4775 2565.1821 Q 8006.4775 2591.093 7851.0117 2591.093 Q 7721.4575 2591.093 7721.4575 2642.9148 Q 7695.5464 2694.7368 7669.6353 2694.7368 Q 7617.8135 2720.6477 7617.8135 2798.3806 Q 7591.903 2850.2024 7540.0806 2876.1133 L 7488.259 2902.0242 L 7488.259 2927.935 L 7488.259 2927.935 L 7514.17 2953.8462 L 7514.17 2979.757 L 7488.259 2979.757 L 7436.437 2953.8462 L 7436.437 2953.8462 L 7436.437 2953.8462 L 7410.5264 2953.8462 L 7410.5264 2953.8462 L 7410.5264 2927.935 L 7384.615 2927.935 L 7384.615 2927.935 L 7384.615 2953.8462 L 7384.615 2953.8462 L 7384.615 2953.8462 L 7358.704 2953.8462 L 7358.704 2953.8462 L 7358.704 2979.757 L 7332.7935 2979.757 L 7332.7935 2902.0242 Q 7332.7935 2798.3806 7306.8823 2798.3806 Q 7280.9717 2798.3806 7280.9717 2746.5586 L 7306.8823 2694.7368 L 7280.9717 2694.7368 L 7255.0605 2694.7368 L 7255.0605 2720.6477 L 7229.1494 2720.6477 L 7229.1494 2720.6477 L 7229.1494 2694.7368 L 7229.1494 2694.7368 L 7229.1494 2694.7368 L 7203.239 2668.826 L 7203.239 2642.9148 L 7177.3276 2642.9148 L 7151.417 2642.9148 L 7151.417 2668.826 L 7125.506 2668.826 L 7125.506 2668.826 L 7125.506 2694.7368 L 7125.506 2694.7368 L 7125.506 2694.7368 L 7099.5947 2694.7368 L 7099.5947 2694.7368 L 7073.684 2720.6477 L 7047.773 2746.5586 L 7073.684 2746.5586 L 7099.5947 2746.5586 L 7073.684 2798.3806 Q 7073.684 2876.1133 7099.5947 2876.1133 Q 7125.506 2902.0242 7099.5947 2902.0242 Q 7073.684 2927.935 7073.684 3005.668 Q 7021.8623 3109.3118 7047.773 3187.0444 Q 7073.684 3264.7773 7047.773 3264.7773 Q 7021.8623 3238.8662 6995.951 3316.599 Q 6970.0405 3420.243 6970.0405 3472.0647 Q 6918.2183 3549.7974 6918.2183 3523.8865 Q 6918.2183 3497.9756 6892.3076 3497.9756 Q 6866.3965 3497.9756 6866.3965 3523.8865 Q 6866.3965 3549.7974 6788.6636 3575.7085 Q 6710.931 3575.7085 6710.931 3627.5303 Q 6710.931 3679.352 6659.1094 3705.2632 Q 6633.198 3705.2632 6607.287 3782.9958 Q 6607.287 3860.7288 6555.4653 3938.4614 Q 6503.6436 3990.2832 6503.6436 4016.1943 L 6503.6436 4042.1052 L 6477.7324 4068.016 L 6477.7324 4093.927 L 6503.6436 4093.927 L 6529.5547 4093.927 L 6529.5547 4119.838 L 6529.5547 4119.838 L 6503.6436 4119.838 L 6503.6436 4145.749 L 6503.6436 4145.749 L 6529.5547 4145.749 L 6529.5547 4145.749 L 6529.5547 4145.749 L 6503.6436 4171.6597 L 6451.822 4171.6597 L 6451.822 4145.749 Q 6451.822 4093.927 6400.0 4093.927 Q 6374.089 4093.927 6322.267 4042.1052 Q 6270.4453 3990.2832 6192.7124 4016.1943 Q 6140.8906 4016.1943 6140.8906 4042.1052 Q 6140.8906 4068.016 6089.069 4093.927 Q 6063.1577 4093.927 6037.2466 4042.1052 Q 6037.2466 3990.2832 5985.425 3990.2832 L 5907.6924 3990.2832 L 5881.7812 3990.2832 L 5829.9595 3990.2832 L 5829.9595 4016.1943 Q 5829.9595 4042.1052 5855.87 4042.1052 Q 5881.7812 4068.016 5855.87 4119.838 Q 5829.9595 4145.749 5829.9595 4197.571 Q 5829.9595 4249.3926 5778.1377 4249.3926 Q 5752.2266 4249.3926 5674.4937 4249.3926 Q 5570.85 4249.3926 5519.0283 4301.2144 Q 5493.117 4353.036 5467.2065 4327.1255 Q 5415.3843 4301.2144 5415.3843 4327.1255 Q 5415.3843 4353.036 5337.652 4327.1255 Q 5285.8296 4301.2144 5285.8296 4353.036 Q 5285.8296 4378.9473 5259.919 4378.9473 Q 5234.008 4404.8584 5208.097 4430.769 Q 5208.097 4482.591 5156.2754 4482.591 Q 5130.3643 4482.591 5130.3643 4560.3237 Q 5130.3643 4612.1455 5104.453 4612.1455 Q 5078.5425 4612.1455 5078.5425 4638.0566 Q 5078.5425 4663.9673 5104.453 4663.9673 Q 5156.2754 4663.9673 5156.2754 4689.8784 Q 5156.2754 4715.7896 5130.3643 4715.7896 Q 5104.453 4715.7896 5104.453 4741.7 L 5104.453 4767.6113 L 5078.5425 4767.6113 Q 5078.5425 4767.6113 5052.6313 4741.7 Q 5026.7207 4741.7 5026.7207 4767.6113 Q 5000.8096 4793.522 5000.8096 4767.6113 Q 5000.8096 4741.7 4974.8984 4741.7 Q 4948.988 4767.6113 4948.988 4793.522 Q 4974.8984 4819.433 4923.0767 4819.433 Q 4871.255 4819.433 4819.433 4923.0767 Q 4741.7 5026.7207 4689.8784 5104.453 Q 4638.0566 5182.186 4560.3237 5208.097 Q 4482.591 5234.008 4456.68 5311.7407 Q 4430.769 5389.4736 4378.9473 5363.5625 Q 4301.2144 5337.652 4275.3037 5363.5625 L 4275.3037 5389.4736 L 4249.3926 5389.4736 L 4249.3926 5389.4736 L 4223.4814 5389.4736 Q 4197.571 5389.4736 4223.4814 5415.3843 L 4249.3926 5415.3843 L 4249.3926 5441.2954 L 4223.4814 5467.2065 L 4223.4814 5467.2065 L 4223.4814 5467.2065 L 4171.6597 5467.2065 L 4145.749 5441.2954 L 4145.749 5441.2954 Q 4119.838 5441.2954 4119.838 5389.4736 Q 4119.838 5363.5625 4068.016 5337.652 Q 4016.1943 5337.652 3990.2832 5337.652 Q 3964.3723 5311.7407 3964.3723 5285.8296 Q 3964.3723 5234.008 3938.4614 5234.008 Q 3912.5505 5234.008 3912.5505 5285.8296 Q 3938.4614 5311.7407 3912.5505 5311.7407 Q 3886.6396 5311.7407 3886.6396 5285.8296 Q 3860.7288 5259.919 3731.174 5234.008 Q 3601.6194 5208.097 3601.6194 5182.186 Q 3601.6194 5156.2754 3549.7974 5182.186 Q 3523.8865 5182.186 3394.3318 5156.2754 Q 3238.8662 5104.453 3238.8662 5052.6313 L 3238.8662 5000.8096 L 3187.0444 5000.8096 L 3109.3118 5000.8096 L 3135.2227 5078.5425 Q 3135.2227 5156.2754 3109.3118 5156.2754 Q 3083.4006 5182.186 3083.4006 5182.186 L 3083.4006 5182.186 L 3057.4897 5182.186 L 3057.4897 5182.186 L 3031.5789 5182.186 L 3005.668 5182.186 L 3005.668 5182.186 Q 2979.757 5182.186 2979.757 5130.3643 Q 2979.757 5104.453 2927.935 5104.453 Q 2876.1133 5104.453 2876.1133 5078.5425 Q 2876.1133 5052.6313 2850.2024 5078.5425 Q 2824.2915 5078.5425 2798.3806 5052.6313 Q 2772.4695 5026.7207 2720.6477 5052.6313 Q 2694.7368 5078.5425 2591.093 5078.5425 Q 2487.4492 5078.5425 2461.5383 5052.6313 Q 2461.5383 5000.8096 2331.9836 5026.7207 Q 2202.4292 5026.7207 2202.4292 5000.8096 L 2202.4292 4948.988 L 2202.4292 4923.0767 L 2202.4292 4871.255 L 2176.518 4845.344 L 2176.518 4819.433 L 2150.6072 4819.433 Q 2098.7854 4819.433 2124.6963 4793.522 Q 2150.6072 4793.522 2150.6072 4767.6113 Q 2150.6072 4741.7 2098.7854 4715.7896 Q 2021.0526 4715.7896 2021.0526 4663.9673 Q 2046.9635 4638.0566 2046.9635 4638.0566 Q 2072.8745 4612.1455 2072.8745 4560.3237 Q 2072.8745 4508.502 2124.6963 4508.502 Q 2176.518 4508.502 2150.6072 4456.68 Q 2150.6072 4404.8584 2124.6963 4353.036 Q 2098.7854 4275.3037 2124.6963 4275.3037 Q 2150.6072 4275.3037 2150.6072 4249.3926 Q 2150.6072 4197.571 2098.7854 4197.571 Q 2072.8745 4197.571 2098.7854 4171.6597 L 2124.6963 4145.749 L 2046.9635 4145.749 Q 1995.1416 4145.749 1969.2307 4145.749 Q 1943.3198 4145.749 1891.4979 4145.749 Q 1839.676 4119.838 1839.676 4042.1052 Q 1839.676 3964.3723 1787.8542 3938.4614 Q 1710.1215 3938.4614 1684.2104 3834.8176 Q 1632.3887 3705.2632 1658.2996 3679.352 Q 1658.2996 3679.352 1580.5668 3653.4412 Q 1528.7449 3627.5303 1528.7449 3549.7974 Q 1528.7449 3472.0647 1502.834 3472.0647 Q 1476.9231 3472.0647 1425.1012 3394.3318 Q 1373.2793 3290.6882 1399.1903 3264.7773 Q 1451.0121 3212.9553 1399.1903 3212.9553 Q 1347.3684 3212.9553 1321.4574 3161.1335 Q 1295.5465 3109.3118 1373.2793 3083.4006 Q 1425.1012 3057.4897 1373.2793 3057.4897 Q 1295.5465 3031.5789 1321.4574 3005.668 Q 1321.4574 2953.8462 1347.3684 2902.0242 L 1373.2793 2850.2024 L 1347.3684 2850.2024 L 1347.3684 2850.2024 L 1347.3684 2824.2915 L 1321.4574 2824.2915 L 1321.4574 2824.2915 L 1321.4574 2798.3806 L 1321.4574 2798.3806 L 1321.4574 2798.3806 L 1347.3684 2772.4695 L 1347.3684 2746.5586 L 1321.4574 2746.5586 L 1295.5465 2746.5586 L 1269.6356 2772.4695 Q 1243.7246 2772.4695 1243.7246 2746.5586 Q 1243.7246 2720.6477 1165.9918 2720.6477 Q 1062.3481 2746.5586 1036.4373 2772.4695 L 1010.5263 2798.3806 L 984.61536 2798.3806 L 984.61536 2798.3806 L 958.7044 2798.3806 L 958.7044 2798.3806 L 958.7044 2798.3806 L 958.7044 2798.3806 L 932.7935 2798.3806 L 932.7935 2798.3806 L 932.7935 2772.4695 L 958.7044 2772.4695 L 958.7044 2720.6477 Q 958.7044 2668.826 958.7044 2668.826 Q 932.7935 2642.9148 932.7935 2591.093 L 932.7935 2539.2712 L 932.7935 2539.2712 L 958.7044 2539.2712 L 958.7044 2539.2712 L 958.7044 2539.2712 L 958.7044 2513.3604 L 958.7044 2513.3604 L 932.7935 2513.3604 L 932.7935 2487.4492 L 906.88257 2487.4492 L 880.9716 2487.4492 L 855.0607 2513.3604 Q 829.1498 2539.2712 751.417 2539.2712 Q 673.6842 2539.2712 647.77325 2539.2712 Q 647.77325 2513.3604 621.8623 2539.2712 Q 595.9514 2539.2712 570.04047 2539.2712 L 544.1295 2513.3604 L 544.1295 2435.6274 Q 544.1295 2357.8948 492.30768 2280.1619 L 440.4858 2228.34 L 440.4858 2202.4292 L 440.4858 2176.518 L 440.4858 2176.518 Q 440.4858 2176.518 518.2186 2150.6072 L 595.9514 2124.6963 L 595.9514 2124.6963 L 595.9514 2124.6963 L 621.8623 2124.6963 L 621.8623 2124.6963 L 621.8623 2098.7854 L 647.77325 2098.7854 L 647.77325 2098.7854 L 647.77325 2072.8745 L 647.77325 2072.8745 L 647.77325 2072.8745 L 621.8623 2072.8745 L 621.8623 2072.8745 L 621.8623 2046.9635 L 595.9514 2046.9635 L 595.9514 2046.9635 L 595.9514 2021.0526 L 570.04047 2021.0526 L 544.1295 2021.0526 L 492.30768 1995.1416 Q 440.4858 1969.2307 440.4858 1969.2307 Q 440.4858 1969.2307 414.5749 1943.3198 Q 362.75302 1917.4088 336.8421 1943.3198 Q 310.93115 1969.2307 310.93115 1943.3198 Q 310.93115 1917.4088 233.19838 1865.587 Q 155.46558 1839.676 155.46558 1813.7651 Q 155.46558 1787.8542 103.64372 1761.9432 L 51.82186 1761.9432 L 51.82186 1710.1215 Q 25.91093 1658.2996 25.91093 1606.4777 L 25.91093 1554.6559 L 25.91093 1528.7449 L 25.91093 1502.834 L 25.91093 1451.0121 L 25.91093 1425.1012 L 0.0 1373.2793 L 0.0 1321.4574 L 0.0 1321.4574 L 25.91093 1321.4574 L 25.91093 1321.4574 L 25.91093 1347.3684 L 25.91093 1347.3684 L 51.82186 1347.3684 L 51.82186 1321.4574 L 77.73279 1321.4574 L 77.73279 1373.2793 Q 129.55466 1425.1012 129.55466 1425.1012 L 129.55466 1451.0121 L 181.37651 1451.0121 L 207.28745 1451.0121 L 233.19838 1451.0121 L 259.1093 1451.0121 L 259.1093 1451.0121 L 285.02023 1451.0121 L 285.02023 1425.1012 Q 285.02023 1399.1903 285.02023 1373.2793 Q 285.02023 1347.3684 285.02023 1347.3684 Q 285.02023 1295.5465 336.8421 1295.5465 Q 388.66397 1269.6356 388.66397 1217.8137 Q 388.66397 1165.9918 440.4858 1165.9918 Q 492.30768 1191.9028 518.2186 1140.0809 L 544.1295 1114.17 L 544.1295 1088.259 L 544.1295 1062.3481 L 544.1295 1036.4373 L 544.1295 1010.5263 L 544.1295 1010.5263 L 544.1295 1010.5263 L 595.9514 1114.17 Q 621.8623 1217.8137 647.77325 1217.8137 Q 673.6842 1217.8137 673.6842 1243.7246 Q 673.6842 1269.6356 751.417 1243.7246 Q 803.23883 1243.7246 906.88257 1243.7246 Q 1010.5263 1243.7246 1010.5263 1217.8137 Q 1010.5263 1191.9028 1036.4373 1191.9028 Q 1062.3481 1191.9028 1062.3481 1243.7246 Q 1062.3481 1295.5465 1114.17 1295.5465 L 1140.0809 1295.5465 L 1165.9918 1321.4574 L 1191.9028 1321.4574 L 1191.9028 1347.3684 L 1217.8137 1373.2793 L 1217.8137 1373.2793 L 1217.8137 1347.3684 L 1243.7246 1347.3684 L 1269.6356 1347.3684 L 1269.6356 1321.4574 L 1269.6356 1321.4574 L 1295.5465 1321.4574 L 1295.5465 1347.3684 L 1321.4574 1347.3684 L 1373.2793 1347.3684 L 1373.2793 1347.3684 Q 1373.2793 1373.2793 1399.1903 1451.0121 L 1425.1012 1554.6559 L 1425.1012 1580.5668 L 1425.1012 1606.4777 L 1528.7449 1606.4777 L 1606.4777 1606.4777 L 1606.4777 1632.3887 L 1632.3887 1632.3887 L 1632.3887 1632.3887 L 1632.3887 1658.2996 L 1632.3887 1658.2996 L 1632.3887 1658.2996 L 1658.2996 1632.3887 L 1658.2996 1606.4777 L 1684.2104 1606.4777 Q 1710.1215 1606.4777 1736.0323 1554.6559 L 1736.0323 1476.9231 L 1761.9432 1451.0121 L 1787.8542 1425.1012 L 1787.8542 1425.1012 L 1787.8542 1451.0121 L 1787.8542 1451.0121 L 1813.7651 1451.0121 L 1813.7651 1554.6559 L 1839.676 1632.3887 L 1839.676 1658.2996 L 1839.676 1658.2996 L 1891.4979 1658.2996 Q 1917.4088 1658.2996 1943.3198 1787.8542 Q 1995.1416 1917.4088 1995.1416 1969.2307 L 1995.1416 2021.0526 L 2046.9635 2021.0526 L 2072.8745 2021.0526 L 2072.8745 1995.1416 L 2098.7854 1995.1416 L 2098.7854 1969.2307 L 2098.7854 1943.3198 L 2124.6963 1943.3198 L 2150.6072 1943.3198 L 2150.6072 1969.2307 L 2150.6072 1995.1416 L 2176.518 2021.0526 L 2176.518 2046.9635 L 2202.4292 2046.9635 L 2254.251 2046.9635 L 2254.251 1995.1416 L 2254.251 1943.3198 L 2254.251 1917.4088 L 2254.251 1917.4088 L 2254.251 1839.676 L 2254.251 1761.9432 L 2254.251 1736.0323 Q 2254.251 1710.1215 2228.34 1632.3887 Q 2202.4292 1554.6559 2072.8745 1528.7449 L 1943.3198 1502.834 L 1943.3198 1451.0121 L 1943.3198 1425.1012 L 1943.3198 1399.1903 L 1943.3198 1373.2793 L 1943.3198 1347.3684 L 1943.3198 1347.3684 L 1943.3198 1347.3684 L 1943.3198 1347.3684 L 1943.3198 1321.4574 L 1943.3198 1321.4574 L 1969.2307 1295.5465 L 1969.2307 1269.6356 L 1995.1416 1269.6356 L 2021.0526 1295.5465 L 2021.0526 1295.5465 L 2046.9635 1295.5465 L 2046.9635 1295.5465 L 2046.9635 1295.5465 L 2072.8745 1295.5465 Q 2098.7854 1295.5465 2098.7854 1269.6356 Q 2098.7854 1243.7246 2124.6963 1217.8137 Q 2150.6072 1191.9028 2150.6072 1191.9028 L 2150.6072 1191.9028 L 2202.4292 1191.9028 Q 2280.1619 1191.9028 2357.8948 1217.8137 Q 2461.5383 1243.7246 2461.5383 1243.7246 L 2461.5383 1243.7246 L 2487.4492 1217.8137 L 2513.3604 1217.8137 L 2617.004 1269.6356 Q 2694.7368 1347.3684 2746.5586 1321.4574 Q 2772.4695 1321.4574 2798.3806 1295.5465 Q 2798.3806 1243.7246 2824.2915 1243.7246 Q 2876.1133 1243.7246 2876.1133 1217.8137 L 2876.1133 1217.8137 L 2927.935 1191.9028 Q 2979.757 1191.9028 3031.5789 1191.9028 Q 3057.4897 1217.8137 3057.4897 1165.9918 Q 3057.4897 1114.17 3083.4006 1114.17 Q 3109.3118 1114.17 3083.4006 984.61536 Q 3083.4006 855.0607 3057.4897 855.0607 L 3057.4897 855.0607 L 3057.4897 829.1498 L 3057.4897 777.32794 L 3135.2227 777.32794 Q 3187.0444 751.417 3238.8662 673.6842 Q 3290.6882 570.04047 3290.6882 595.9514 Q 3316.599 621.8623 3342.51 621.8623 Q 3342.51 621.8623 3342.51 518.2186 Q 3342.51 388.66397 3342.51 310.93115 L 3342.51 259.1093 L 3368.421 233.19838 L 3394.3318 207.28745 L 3394.3318 207.28745 L 3394.3318 207.28745 L 3290.6882 181.37651 Q 3212.9553 155.46558 3031.5789 155.46558 Q 2850.2024 155.46558 2824.2915 103.64372 Q 2798.3806 25.91093 2824.2915 0.0 z" svg:height="54.672062mm" draw:style-name="style-162" svg:viewBox="0.0 0.0 9042.915 5467.2065" svg:width="90.429146mm" svg:x="3.368421mm" svg:y="0.0mm"/>
          <draw:path svg:d="M 285.02023 25.91093 L 310.93115 25.91093 L 310.93115 51.82186 Q 310.93115 103.64372 336.8421 103.64372 L 362.75302 103.64372 L 362.75302 155.46558 Q 336.8421 181.37651 362.75302 207.28745 L 362.75302 233.19838 L 336.8421 233.19838 Q 336.8421 207.28745 285.02023 285.02023 L 233.19838 336.8421 L 233.19838 362.75302 Q 207.28745 414.5749 207.28745 414.5749 L 207.28745 414.5749 L 181.37651 414.5749 Q 181.37651 414.5749 129.55466 388.66397 Q 77.73279 388.66397 77.73279 414.5749 L 51.82186 466.39676 L 51.82186 466.39676 Q 25.91093 466.39676 25.91093 595.9514 L 25.91093 725.50604 L 1.8189894E-12 466.39676 L 1.8189894E-12 233.19838 L 25.91093 207.28745 Q 25.91093 207.28745 51.82186 181.37651 L 51.82186 155.46558 L 51.82186 155.46558 L 77.73279 155.46558 L 77.73279 155.46558 L 77.73279 155.46558 L 77.73279 181.37651 L 77.73279 181.37651 L 77.73279 155.46558 L 77.73279 129.55466 L 77.73279 129.55466 L 77.73279 103.64372 L 103.64372 103.64372 L 129.55466 103.64372 L 129.55466 51.82186 L 129.55466 25.91093 L 129.55466 0.0 Q 129.55466 0.0 181.37651 0.0 Q 259.1093 0.0 285.02023 25.91093 z" svg:height="7.2550607mm" draw:style-name="style-163" svg:viewBox="0.0 0.0 362.75302 725.50604" svg:width="3.6275303mm" svg:x="128.25911mm" svg:y="52.34008mm"/>
          <draw:path svg:d="M 259.1093 25.91093 L 259.1093 51.82186 L 310.93115 155.46558 Q 336.8421 285.02023 336.8421 336.8421 Q 336.8421 388.66397 336.8421 414.5749 L 336.8421 414.5749 L 285.02023 414.5749 Q 259.1093 414.5749 181.37651 440.4858 L 129.55466 440.4858 L 129.55466 414.5749 Q 129.55466 414.5749 103.64372 414.5749 L 103.64372 414.5749 L 103.64372 336.8421 Q 77.73279 259.1093 51.82186 181.37651 L 0.0 103.64372 L 0.0 77.73279 L 0.0 51.82186 L 129.55466 25.91093 Q 233.19838 -9.094947E-13 233.19838 -9.094947E-13 Q 233.19838 -9.094947E-13 259.1093 25.91093 z" svg:height="4.404858mm" draw:style-name="style-164" svg:viewBox="0.0 0.0 336.8421 440.4858" svg:width="3.368421mm" svg:x="81.61943mm" svg:y="68.92307mm"/>
          <draw:path svg:d="M 414.5749 77.73279 L 466.39676 77.73279 L 466.39676 77.73279 L 466.39676 77.73279 L 466.39676 77.73279 L 466.39676 103.64372 L 466.39676 103.64372 L 466.39676 129.55466 L 466.39676 129.55466 L 466.39676 129.55466 L 492.30768 129.55466 L 492.30768 155.46558 L 518.2186 336.8421 Q 518.2186 518.2186 518.2186 544.1295 L 518.2186 570.04047 L 466.39676 673.6842 Q 440.4858 803.23883 388.66397 855.0607 Q 310.93115 932.7935 310.93115 958.7044 Q 285.02023 1010.5263 285.02023 1010.5263 L 285.02023 1010.5263 L 259.1093 1010.5263 Q 259.1093 1010.5263 259.1093 1036.4373 L 259.1093 1036.4373 L 259.1093 1036.4373 Q 259.1093 1036.4373 233.19838 1062.3481 Q 233.19838 1088.259 207.28745 1088.259 L 155.46558 1114.17 L 155.46558 1114.17 L 155.46558 1114.17 L 129.55466 1114.17 L 129.55466 1114.17 L 129.55466 1140.0809 L 155.46558 1140.0809 L 155.46558 1140.0809 L 155.46558 1165.9918 L 103.64372 1165.9918 L 77.73279 1165.9918 L 77.73279 1191.9028 L 51.82186 1191.9028 L 51.82186 1191.9028 L 51.82186 1217.8137 L 51.82186 1217.8137 L 51.82186 1217.8137 L 25.91093 1114.17 L 0.0 1036.4373 L 0.0 958.7044 L 0.0 906.88257 L 0.0 880.9716 Q 0.0 855.0607 25.91093 544.1295 Q 51.82186 207.28745 155.46558 129.55466 Q 259.1093 77.73279 259.1093 25.91093 Q 259.1093 9.094947E-13 310.93115 9.094947E-13 Q 336.8421 9.094947E-13 336.8421 25.91093 Q 336.8421 51.82186 414.5749 77.73279 z" svg:height="12.178138mm" draw:style-name="style-165" svg:viewBox="0.0 0.0 518.2186 1217.8137" svg:width="5.182186mm" svg:x="69.95951mm" svg:y="51.56275mm"/>
          <draw:path svg:d="M 1036.4373 0.0 L 1062.3481 0.0 L 1062.3481 25.91093 Q 1036.4373 51.82186 1036.4373 77.73279 L 1036.4373 103.64372 L 1088.259 103.64372 L 1140.0809 103.64372 L 1140.0809 129.55466 L 1140.0809 129.55466 L 1165.9918 129.55466 L 1165.9918 103.64372 L 1191.9028 103.64372 L 1217.8137 103.64372 L 1295.5465 77.73279 Q 1347.3684 51.82186 1347.3684 77.73279 L 1373.2793 77.73279 L 1425.1012 362.75302 Q 1502.834 621.8623 1502.834 673.6842 L 1502.834 725.50604 L 1502.834 725.50604 L 1502.834 751.417 L 1502.834 751.417 L 1502.834 777.32794 L 1425.1012 777.32794 L 1347.3684 777.32794 L 1321.4574 803.23883 L 1295.5465 803.23883 L 932.7935 803.23883 Q 595.9514 777.32794 336.8421 725.50604 L 77.73279 621.8623 L 51.82186 621.8623 L 0.0 621.8623 L 0.0 595.9514 L 0.0 595.9514 L 0.0 595.9514 L 25.91093 570.04047 L 25.91093 570.04047 L 51.82186 570.04047 L 51.82186 544.1295 L 51.82186 518.2186 L 77.73279 518.2186 L 103.64372 518.2186 L 103.64372 492.30768 L 103.64372 466.39676 L 103.64372 440.4858 L 103.64372 414.5749 L 103.64372 414.5749 L 103.64372 414.5749 L 310.93115 310.93115 Q 544.1295 259.1093 621.8623 233.19838 Q 725.50604 207.28745 803.23883 155.46558 Q 880.9716 103.64372 932.7935 51.82186 Q 1010.5263 0.0 1036.4373 0.0 z" svg:height="8.032389mm" draw:style-name="style-166" svg:viewBox="0.0 0.0 1502.834 803.23883" svg:width="15.028339mm" svg:x="112.45344mm" svg:y="119.708496mm"/>
          <draw:path svg:d="M 829.1498 25.91093 L 829.1498 0.0 L 880.9716 0.0 L 932.7935 25.91093 L 1217.8137 25.91093 Q 1528.7449 25.91093 1502.834 25.91093 Q 1502.834 25.91093 1502.834 51.82186 L 1502.834 51.82186 L 1476.9231 51.82186 Q 1425.1012 77.73279 1373.2793 129.55466 L 1347.3684 207.28745 L 1321.4574 207.28745 Q 1321.4574 233.19838 1295.5465 233.19838 Q 1269.6356 259.1093 725.50604 233.19838 L 181.37651 233.19838 L 129.55466 207.28745 L 51.82186 181.37651 L 25.91093 181.37651 L 0.0 181.37651 L 0.0 155.46558 L 0.0 129.55466 L 25.91093 129.55466 L 51.82186 129.55466 L 77.73279 103.64372 L 103.64372 77.73279 L 466.39676 51.82186 Q 803.23883 25.91093 829.1498 25.91093 z" svg:height="2.3319838mm" draw:style-name="style-167" svg:viewBox="0.0 0.0 1502.834 233.19838" svg:width="15.028339mm" svg:x="219.46558mm" svg:y="145.36032mm"/>
          <draw:path svg:d="M 855.0607 51.82186 L 880.9716 51.82186 L 880.9716 103.64372 Q 880.9716 155.46558 906.88257 155.46558 Q 932.7935 155.46558 958.7044 207.28745 Q 958.7044 259.1093 984.61536 207.28745 Q 1010.5263 181.37651 1010.5263 259.1093 Q 1062.3481 362.75302 1036.4373 414.5749 Q 1036.4373 440.4858 1010.5263 466.39676 Q 958.7044 466.39676 958.7044 621.8623 Q 958.7044 803.23883 932.7935 829.1498 L 932.7935 829.1498 L 932.7935 829.1498 Q 932.7935 829.1498 906.88257 855.0607 Q 906.88257 880.9716 803.23883 880.9716 L 725.50604 880.9716 L 725.50604 880.9716 L 699.59515 880.9716 L 621.8623 984.61536 Q 518.2186 1088.259 518.2186 1114.17 L 492.30768 1114.17 L 492.30768 1140.0809 L 492.30768 1165.9918 L 466.39676 1165.9918 L 466.39676 1165.9918 L 466.39676 1114.17 L 466.39676 1062.3481 L 414.5749 1062.3481 Q 362.75302 1036.4373 336.8421 906.88257 L 336.8421 751.417 L 310.93115 751.417 L 310.93115 725.50604 L 233.19838 725.50604 L 129.55466 725.50604 L 129.55466 751.417 Q 103.64372 777.32794 77.73279 803.23883 L 51.82186 829.1498 L 51.82186 829.1498 L 25.91093 829.1498 L 25.91093 829.1498 L 25.91093 829.1498 L 25.91093 855.0607 L 0.0 855.0607 L 0.0 777.32794 L 25.91093 725.50604 L 25.91093 725.50604 L 25.91093 725.50604 L 25.91093 699.59515 L 25.91093 699.59515 L 51.82186 699.59515 L 51.82186 673.6842 L 77.73279 673.6842 Q 103.64372 673.6842 129.55466 518.2186 Q 129.55466 388.66397 181.37651 336.8421 Q 233.19838 310.93115 233.19838 233.19838 L 259.1093 155.46558 L 259.1093 155.46558 L 285.02023 155.46558 L 285.02023 155.46558 L 285.02023 155.46558 L 285.02023 155.46558 L 310.93115 155.46558 L 336.8421 155.46558 L 362.75302 155.46558 L 388.66397 129.55466 L 414.5749 103.64372 L 414.5749 103.64372 L 440.4858 103.64372 L 440.4858 103.64372 Q 492.30768 103.64372 518.2186 51.82186 Q 570.04047 0.0 595.9514 0.0 Q 647.77325 0.0 647.77325 25.91093 Q 647.77325 51.82186 751.417 51.82186 Q 829.1498 51.82186 855.0607 51.82186 Q 855.0607 51.82186 855.0607 51.82186 z" svg:height="11.659919mm" draw:style-name="style-168" svg:viewBox="0.0 0.0 1036.4373 1165.9918" svg:width="10.364372mm" svg:x="58.299595mm" svg:y="75.1417mm"/>
          <draw:path svg:d="M 259.1093 77.73279 L 336.8421 0.0 L 310.93115 51.82186 Q 259.1093 129.55466 259.1093 129.55466 L 259.1093 129.55466 L 233.19838 129.55466 L 233.19838 129.55466 L 233.19838 155.46558 L 259.1093 155.46558 L 259.1093 181.37651 L 259.1093 207.28745 L 362.75302 233.19838 Q 440.4858 259.1093 440.4858 285.02023 Q 466.39676 310.93115 466.39676 336.8421 L 466.39676 336.8421 L 466.39676 336.8421 Q 466.39676 336.8421 466.39676 362.75302 L 492.30768 362.75302 L 466.39676 414.5749 Q 414.5749 466.39676 414.5749 492.30768 L 414.5749 492.30768 L 362.75302 492.30768 Q 336.8421 492.30768 310.93115 466.39676 Q 285.02023 466.39676 233.19838 544.1295 L 181.37651 595.9514 L 181.37651 544.1295 Q 207.28745 518.2186 207.28745 518.2186 L 207.28745 518.2186 L 207.28745 492.30768 Q 207.28745 492.30768 233.19838 492.30768 L 233.19838 492.30768 L 233.19838 492.30768 Q 259.1093 466.39676 259.1093 466.39676 L 259.1093 466.39676 L 259.1093 440.4858 Q 259.1093 414.5749 207.28745 388.66397 Q 155.46558 388.66397 77.73279 362.75302 L 0.0 362.75302 L 0.0 336.8421 L 0.0 336.8421 L 25.91093 336.8421 Q 25.91093 336.8421 51.82186 285.02023 Q 77.73279 233.19838 103.64372 233.19838 Q 155.46558 233.19838 155.46558 207.28745 L 155.46558 181.37651 L 181.37651 155.46558 Q 207.28745 129.55466 259.1093 77.73279 z" svg:height="5.959514mm" draw:style-name="style-169" svg:viewBox="0.0 0.0 492.30768 595.9514" svg:width="4.9230766mm" svg:x="98.46153mm" svg:y="161.4251mm"/>
          <draw:path svg:d="M 570.04047 0.0 L 777.32794 0.0 L 777.32794 0.0 L 777.32794 0.0 L 829.1498 25.91093 L 906.88257 51.82186 L 958.7044 51.82186 Q 1010.5263 51.82186 1036.4373 77.73279 Q 1036.4373 103.64372 1062.3481 129.55466 L 1088.259 129.55466 L 1088.259 155.46558 L 1088.259 181.37651 L 1088.259 259.1093 Q 1088.259 310.93115 1062.3481 310.93115 L 1062.3481 310.93115 L 1062.3481 259.1093 Q 1036.4373 181.37651 1036.4373 181.37651 Q 1036.4373 155.46558 932.7935 155.46558 L 855.0607 155.46558 L 829.1498 155.46558 Q 777.32794 181.37651 751.417 259.1093 Q 699.59515 310.93115 647.77325 310.93115 Q 595.9514 310.93115 570.04047 310.93115 L 544.1295 310.93115 L 518.2186 310.93115 Q 492.30768 310.93115 362.75302 285.02023 Q 233.19838 259.1093 233.19838 336.8421 L 233.19838 414.5749 L 181.37651 414.5749 L 129.55466 414.5749 L 129.55466 440.4858 L 129.55466 466.39676 L 103.64372 466.39676 L 77.73279 466.39676 L 77.73279 492.30768 L 77.73279 518.2186 L 51.82186 518.2186 L 51.82186 518.2186 L 51.82186 492.30768 L 51.82186 492.30768 L 25.91093 492.30768 L 25.91093 466.39676 L 25.91093 466.39676 L 0.0 466.39676 L 0.0 414.5749 L 0.0 388.66397 L 25.91093 388.66397 L 25.91093 362.75302 L 25.91093 362.75302 L 51.82186 362.75302 L 51.82186 362.75302 L 51.82186 362.75302 L 51.82186 336.8421 L 51.82186 336.8421 L 51.82186 285.02023 Q 51.82186 233.19838 51.82186 207.28745 Q 51.82186 155.46558 77.73279 155.46558 L 103.64372 129.55466 L 129.55466 129.55466 L 155.46558 155.46558 L 207.28745 155.46558 Q 285.02023 155.46558 336.8421 77.73279 Q 388.66397 0.0 570.04047 0.0 z" svg:height="5.182186mm" draw:style-name="style-170" svg:viewBox="0.0 0.0 1088.259 518.2186" svg:width="10.882591mm" svg:x="73.068825mm" svg:y="159.09311mm"/>
          <draw:path svg:d="M 336.8421 0.0 L 336.8421 0.0 L 466.39676 0.0 L 621.8623 0.0 L 699.59515 233.19838 Q 777.32794 466.39676 829.1498 466.39676 Q 880.9716 466.39676 880.9716 492.30768 L 880.9716 492.30768 L 880.9716 725.50604 L 880.9716 984.61536 L 880.9716 984.61536 L 880.9716 984.61536 L 880.9716 1010.5263 Q 880.9716 1036.4373 880.9716 1036.4373 L 880.9716 1036.4373 L 880.9716 1062.3481 L 880.9716 1088.259 L 880.9716 1088.259 Q 880.9716 1088.259 855.0607 1114.17 Q 829.1498 1140.0809 647.77325 1114.17 L 466.39676 1088.259 L 310.93115 1088.259 Q 181.37651 1088.259 103.64372 1062.3481 L 0.0 1062.3481 L 0.0 1062.3481 L 0.0 1036.4373 L 0.0 1036.4373 L 0.0 1036.4373 L 25.91093 1036.4373 L 25.91093 1010.5263 L 25.91093 984.61536 L 51.82186 932.7935 L 51.82186 932.7935 L 51.82186 932.7935 L 77.73279 932.7935 L 103.64372 932.7935 L 103.64372 958.7044 L 103.64372 984.61536 L 155.46558 984.61536 Q 207.28745 1010.5263 233.19838 1010.5263 L 233.19838 1036.4373 L 259.1093 1036.4373 L 285.02023 1036.4373 L 285.02023 1010.5263 L 310.93115 1010.5263 L 310.93115 829.1498 Q 310.93115 673.6842 285.02023 621.8623 L 285.02023 544.1295 L 285.02023 310.93115 Q 285.02023 103.64372 310.93115 103.64372 Q 336.8421 103.64372 336.8421 51.82186 Q 336.8421 0.0 336.8421 0.0 z" svg:height="11.1417mm" draw:style-name="style-171" svg:viewBox="0.0 0.0 880.9716 1114.17" svg:width="8.809716mm" svg:x="87.57894mm" svg:y="0.0mm"/>
          <draw:path svg:d="M 984.61536 -3.6379788E-12 L 984.61536 -3.6379788E-12 L 1010.5263 -3.6379788E-12 L 1036.4373 -3.6379788E-12 L 1036.4373 -3.6379788E-12 Q 1036.4373 25.91093 1010.5263 51.82186 Q 984.61536 103.64372 932.7935 103.64372 Q 906.88257 103.64372 906.88257 155.46558 Q 906.88257 181.37651 855.0607 207.28745 Q 803.23883 207.28745 777.32794 285.02023 Q 751.417 362.75302 699.59515 362.75302 Q 647.77325 388.66397 647.77325 414.5749 Q 647.77325 440.4858 673.6842 440.4858 Q 699.59515 440.4858 647.77325 518.2186 Q 621.8623 595.9514 518.2186 647.77325 Q 414.5749 699.59515 414.5749 725.50604 Q 414.5749 751.417 388.66397 751.417 Q 362.75302 777.32794 259.1093 751.417 L 181.37651 725.50604 L 155.46558 751.417 L 103.64372 751.417 L 103.64372 725.50604 L 103.64372 725.50604 L 77.73279 725.50604 L 77.73279 725.50604 L 77.73279 699.59515 L 51.82186 673.6842 L 51.82186 621.8623 L 51.82186 595.9514 L 25.91093 570.04047 L 3.6379788E-12 544.1295 L 3.6379788E-12 518.2186 L 3.6379788E-12 466.39676 L 3.6379788E-12 440.4858 L 3.6379788E-12 414.5749 L 25.91093 414.5749 L 25.91093 414.5749 L 51.82186 388.66397 L 77.73279 388.66397 L 77.73279 362.75302 L 77.73279 310.93115 L 336.8421 233.19838 Q 595.9514 155.46558 777.32794 103.64372 Q 958.7044 -3.6379788E-12 984.61536 -3.6379788E-12 z" svg:height="7.5141697mm" draw:style-name="style-172" svg:viewBox="0.0 0.0 1036.4373 751.417" svg:width="10.364372mm" svg:x="256.51822mm" svg:y="195.88663mm"/>
          <draw:path svg:d="M 0.0 51.82186 L 0.0 0.0 L 310.93115 0.0 L 621.8623 0.0 L 647.77325 103.64372 Q 647.77325 181.37651 673.6842 233.19838 L 673.6842 285.02023 L 673.6842 336.8421 Q 699.59515 388.66397 699.59515 440.4858 L 699.59515 492.30768 L 673.6842 492.30768 Q 647.77325 518.2186 595.9514 518.2186 Q 544.1295 518.2186 544.1295 595.9514 L 518.2186 673.6842 L 466.39676 673.6842 Q 414.5749 673.6842 388.66397 595.9514 L 336.8421 518.2186 L 336.8421 570.04047 L 336.8421 621.8623 L 310.93115 621.8623 L 310.93115 621.8623 L 310.93115 570.04047 Q 285.02023 544.1295 259.1093 440.4858 Q 233.19838 336.8421 129.55466 310.93115 L 25.91093 285.02023 L 25.91093 233.19838 Q 25.91093 181.37651 51.82186 155.46558 Q 77.73279 155.46558 25.91093 129.55466 Q 0.0 103.64372 0.0 51.82186 z" svg:height="6.736842mm" draw:style-name="style-173" svg:viewBox="0.0 0.0 699.59515 673.6842" svg:width="6.995951mm" svg:x="96.64777mm" svg:y="0.0mm"/>
          <draw:path svg:d="M 181.37651 -3.6379788E-12 L 207.28745 -3.6379788E-12 L 207.28745 -3.6379788E-12 L 207.28745 -3.6379788E-12 L 310.93115 25.91093 Q 440.4858 51.82186 466.39676 129.55466 Q 518.2186 233.19838 518.2186 233.19838 L 518.2186 233.19838 L 466.39676 336.8421 Q 414.5749 414.5749 440.4858 440.4858 Q 466.39676 466.39676 518.2186 466.39676 L 544.1295 466.39676 L 544.1295 466.39676 Q 544.1295 466.39676 466.39676 466.39676 Q 362.75302 466.39676 259.1093 440.4858 L 155.46558 414.5749 L 155.46558 440.4858 L 155.46558 440.4858 L 207.28745 466.39676 Q 207.28745 492.30768 207.28745 544.1295 Q 207.28745 621.8623 207.28745 621.8623 L 181.37651 621.8623 L 181.37651 595.9514 Q 207.28745 570.04047 155.46558 518.2186 L 155.46558 466.39676 L 129.55466 466.39676 L 129.55466 466.39676 L 129.55466 414.5749 Q 129.55466 362.75302 103.64372 362.75302 Q 51.82186 362.75302 25.91093 285.02023 L 0.0 233.19838 L 0.0 207.28745 L 0.0 181.37651 L 25.91093 181.37651 Q 51.82186 155.46558 77.73279 155.46558 L 103.64372 129.55466 L 103.64372 103.64372 L 103.64372 77.73279 L 129.55466 77.73279 L 129.55466 51.82186 L 129.55466 51.82186 L 155.46558 51.82186 L 155.46558 51.82186 L 155.46558 51.82186 L 155.46558 25.91093 L 155.46558 25.91093 L 181.37651 25.91093 L 181.37651 -3.6379788E-12 L 181.37651 -3.6379788E-12 z" svg:height="6.218623mm" draw:style-name="style-174" svg:viewBox="0.0 0.0 544.1295 621.8623" svg:width="5.4412956mm" svg:x="10.882591mm" svg:y="197.44128mm"/>
          <draw:path svg:d="M 25.91093 25.91093 L 77.73279 0.0 L 129.55466 25.91093 Q 155.46558 25.91093 181.37651 77.73279 Q 207.28745 155.46558 207.28745 181.37651 L 207.28745 181.37651 L 207.28745 181.37651 Q 207.28745 181.37651 181.37651 181.37651 L 181.37651 207.28745 L 181.37651 207.28745 Q 155.46558 207.28745 155.46558 233.19838 L 155.46558 233.19838 L 103.64372 233.19838 Q 51.82186 233.19838 51.82186 207.28745 Q 51.82186 207.28745 -9.094947E-13 129.55466 Q -9.094947E-13 51.82186 25.91093 25.91093 z" svg:height="2.3319838mm" draw:style-name="style-175" svg:viewBox="0.0 0.0 207.28745 233.19838" svg:width="2.0728745mm" svg:x="60.631577mm" svg:y="128.77733mm"/>
          <draw:path svg:d="M 233.19838 0.0 L 285.02023 0.0 L 310.93115 25.91093 Q 336.8421 51.82186 336.8421 103.64372 Q 336.8421 181.37651 388.66397 181.37651 Q 466.39676 181.37651 440.4858 103.64372 Q 440.4858 25.91093 466.39676 25.91093 L 492.30768 25.91093 L 647.77325 51.82186 Q 803.23883 51.82186 777.32794 51.82186 Q 777.32794 51.82186 777.32794 77.73279 L 777.32794 77.73279 L 751.417 77.73279 Q 751.417 103.64372 751.417 103.64372 L 751.417 103.64372 L 751.417 103.64372 Q 725.50604 103.64372 647.77325 155.46558 Q 595.9514 181.37651 595.9514 207.28745 Q 595.9514 233.19838 570.04047 233.19838 Q 544.1295 233.19838 544.1295 259.1093 Q 544.1295 285.02023 518.2186 285.02023 L 492.30768 259.1093 L 492.30768 259.1093 L 492.30768 259.1093 L 466.39676 259.1093 L 466.39676 259.1093 L 466.39676 285.02023 L 440.4858 285.02023 L 440.4858 285.02023 L 440.4858 310.93115 L 440.4858 310.93115 L 440.4858 310.93115 L 414.5749 310.93115 Q 388.66397 310.93115 362.75302 336.8421 Q 336.8421 336.8421 336.8421 362.75302 Q 336.8421 388.66397 285.02023 414.5749 L 233.19838 414.5749 L 233.19838 440.4858 L 233.19838 440.4858 L 207.28745 440.4858 L 207.28745 414.5749 L 181.37651 414.5749 L 155.46558 414.5749 L 155.46558 388.66397 L 129.55466 388.66397 L 129.55466 388.66397 L 129.55466 362.75302 L 103.64372 362.75302 L 77.73279 362.75302 L 51.82186 336.8421 L 25.91093 310.93115 L 25.91093 310.93115 L 25.91093 310.93115 L 0.0 207.28745 L 0.0 129.55466 L 0.0 129.55466 L 25.91093 129.55466 L 25.91093 129.55466 L 25.91093 155.46558 L 77.73279 155.46558 L 103.64372 155.46558 L 103.64372 129.55466 L 129.55466 129.55466 L 129.55466 129.55466 L 129.55466 103.64372 L 155.46558 103.64372 L 181.37651 103.64372 L 129.55466 51.82186 Q 77.73279 51.82186 129.55466 25.91093 Q 207.28745 0.0 233.19838 0.0 z" svg:height="4.404858mm" draw:style-name="style-176" svg:viewBox="0.0 0.0 777.32794 440.4858" svg:width="7.773279mm" svg:x="136.03238mm" svg:y="84.469635mm"/>
          <draw:path svg:d="M 129.55466 155.46558 L 77.73279 207.28745 L 77.73279 207.28745 Q 77.73279 207.28745 51.82186 233.19838 L 25.91093 233.19838 L 25.91093 207.28745 Q 51.82186 181.37651 0.0 129.55466 Q -25.91093 51.82186 25.91093 0.0 Q 77.73279 -51.82186 155.46558 0.0 Q 207.28745 0.0 207.28745 51.82186 Q 207.28745 77.73279 129.55466 155.46558 z" svg:height="2.3319838mm" draw:style-name="style-177" svg:viewBox="0.0 0.0 207.28745 233.19838" svg:width="2.0728745mm" svg:x="31.093117mm" svg:y="116.59919mm"/>
          <draw:path svg:d="M 310.93115 51.82186 L 310.93115 0.0 L 362.75302 0.0 L 414.5749 25.91093 L 466.39676 25.91093 Q 492.30768 25.91093 466.39676 77.73279 Q 466.39676 155.46558 544.1295 155.46558 Q 621.8623 155.46558 647.77325 129.55466 L 647.77325 129.55466 L 673.6842 181.37651 Q 725.50604 233.19838 699.59515 233.19838 Q 673.6842 233.19838 621.8623 259.1093 L 595.9514 285.02023 L 595.9514 285.02023 L 570.04047 285.02023 L 621.8623 310.93115 Q 647.77325 336.8421 699.59515 336.8421 Q 751.417 336.8421 777.32794 336.8421 L 829.1498 336.8421 L 829.1498 336.8421 L 829.1498 362.75302 L 803.23883 388.66397 L 777.32794 414.5749 L 777.32794 414.5749 L 777.32794 440.4858 L 777.32794 440.4858 L 777.32794 440.4858 L 751.417 492.30768 L 751.417 518.2186 L 777.32794 518.2186 Q 803.23883 518.2186 829.1498 544.1295 Q 829.1498 544.1295 855.0607 570.04047 Q 880.9716 570.04047 906.88257 595.9514 Q 958.7044 595.9514 958.7044 647.77325 Q 958.7044 673.6842 932.7935 673.6842 Q 906.88257 673.6842 906.88257 777.32794 L 906.88257 880.9716 L 932.7935 880.9716 Q 958.7044 880.9716 958.7044 958.7044 L 958.7044 1036.4373 L 932.7935 1036.4373 L 906.88257 1010.5263 L 880.9716 1010.5263 Q 829.1498 1010.5263 829.1498 958.7044 Q 829.1498 906.88257 803.23883 906.88257 Q 777.32794 906.88257 777.32794 932.7935 Q 777.32794 958.7044 673.6842 958.7044 Q 570.04047 958.7044 518.2186 958.7044 Q 440.4858 984.61536 440.4858 958.7044 Q 440.4858 932.7935 414.5749 932.7935 Q 388.66397 932.7935 362.75302 855.0607 L 310.93115 777.32794 L 310.93115 777.32794 Q 310.93115 777.32794 285.02023 699.59515 Q 285.02023 595.9514 207.28745 570.04047 Q 103.64372 544.1295 77.73279 466.39676 Q 51.82186 388.66397 25.91093 362.75302 L 0.0 336.8421 L 0.0 285.02023 L 0.0 207.28745 L 25.91093 155.46558 L 25.91093 103.64372 L 51.82186 103.64372 L 77.73279 77.73279 L 103.64372 77.73279 Q 155.46558 77.73279 155.46558 129.55466 Q 181.37651 181.37651 233.19838 129.55466 Q 310.93115 103.64372 310.93115 51.82186 z" svg:height="10.364372mm" draw:style-name="style-178" svg:viewBox="0.0 0.0 958.7044 1036.4373" svg:width="9.587045mm" svg:x="5.7004046mm" svg:y="2.8502023mm"/>
          <draw:path svg:d="M 1969.2307 0.0 L 2021.0526 0.0 L 2072.8745 25.91093 Q 2150.6072 51.82186 2124.6963 103.64372 Q 2098.7854 155.46558 2072.8745 181.37651 L 2046.9635 207.28745 L 2072.8745 207.28745 Q 2098.7854 207.28745 2124.6963 233.19838 Q 2124.6963 259.1093 2176.518 259.1093 Q 2202.4292 259.1093 2228.34 259.1093 L 2228.34 259.1093 L 2228.34 285.02023 Q 2228.34 310.93115 2228.34 310.93115 Q 2202.4292 336.8421 2202.4292 362.75302 Q 2202.4292 388.66397 2124.6963 388.66397 L 2072.8745 414.5749 L 2072.8745 414.5749 L 2098.7854 414.5749 L 2098.7854 414.5749 L 2098.7854 414.5749 L 2124.6963 440.4858 L 2176.518 466.39676 L 2176.518 466.39676 L 2176.518 466.39676 L 2150.6072 466.39676 L 2150.6072 466.39676 L 2150.6072 492.30768 L 2124.6963 492.30768 L 2124.6963 492.30768 L 2124.6963 518.2186 L 2176.518 518.2186 L 2202.4292 518.2186 L 2202.4292 544.1295 L 2176.518 544.1295 L 2228.34 570.04047 Q 2228.34 621.8623 2228.34 647.77325 Q 2202.4292 673.6842 2254.251 673.6842 L 2306.0728 673.6842 L 2331.9836 699.59515 L 2357.8948 699.59515 L 2357.8948 725.50604 L 2383.8057 751.417 L 2383.8057 777.32794 L 2383.8057 803.23883 L 2409.7166 829.1498 L 2409.7166 855.0607 L 2383.8057 855.0607 L 2357.8948 855.0607 L 2357.8948 829.1498 L 2331.9836 803.23883 L 2331.9836 803.23883 L 2331.9836 803.23883 L 2331.9836 803.23883 L 2306.0728 777.32794 L 2228.34 777.32794 Q 2176.518 777.32794 2176.518 751.417 Q 2176.518 725.50604 2150.6072 725.50604 Q 2124.6963 725.50604 1917.4088 699.59515 Q 1736.0323 673.6842 1269.6356 725.50604 L 803.23883 751.417 L 803.23883 751.417 Q 803.23883 725.50604 725.50604 725.50604 Q 647.77325 673.6842 310.93115 647.77325 L 0.0 595.9514 L 0.0 595.9514 L 0.0 570.04047 L 0.0 570.04047 L 0.0 570.04047 L 25.91093 570.04047 L 25.91093 570.04047 L 103.64372 544.1295 L 155.46558 518.2186 L 181.37651 518.2186 L 207.28745 518.2186 L 725.50604 414.5749 Q 1217.8137 310.93115 1399.1903 285.02023 Q 1554.6559 259.1093 1658.2996 155.46558 Q 1736.0323 103.64372 1761.9432 77.73279 L 1787.8542 77.73279 L 1865.587 51.82186 Q 1943.3198 0.0 1969.2307 0.0 z M 1995.1416 103.64372 Q 1995.1416 77.73279 2021.0526 103.64372 Q 2072.8745 103.64372 2072.8745 129.55466 Q 2072.8745 155.46558 2046.9635 155.46558 Q 2021.0526 129.55466 1995.1416 103.64372 z" svg:height="8.550607mm" draw:style-name="style-179" svg:viewBox="0.0 0.0 2409.7166 855.0607" svg:width="24.097166mm" svg:x="181.37651mm" svg:y="154.94736mm"/>
          <draw:path svg:d="M 595.9514 0.0 L 621.8623 0.0 L 621.8623 25.91093 L 621.8623 51.82186 L 647.77325 51.82186 L 699.59515 77.73279 L 725.50604 77.73279 L 751.417 77.73279 L 751.417 103.64372 L 751.417 103.64372 L 777.32794 103.64372 L 777.32794 129.55466 L 751.417 129.55466 L 699.59515 129.55466 L 673.6842 129.55466 L 647.77325 129.55466 L 647.77325 129.55466 L 647.77325 129.55466 L 621.8623 181.37651 Q 595.9514 233.19838 570.04047 181.37651 L 544.1295 155.46558 L 544.1295 155.46558 Q 544.1295 129.55466 336.8421 181.37651 L 129.55466 181.37651 L 129.55466 207.28745 L 129.55466 207.28745 L 129.55466 233.19838 L 129.55466 233.19838 L 103.64372 233.19838 L 103.64372 233.19838 L 103.64372 181.37651 L 77.73279 103.64372 L 77.73279 103.64372 L 77.73279 77.73279 L 25.91093 77.73279 L 0.0 77.73279 L 0.0 51.82186 L 0.0 51.82186 L 25.91093 51.82186 L 77.73279 25.91093 L 233.19838 25.91093 Q 362.75302 25.91093 440.4858 0.0 Q 544.1295 -25.91093 595.9514 0.0 z" svg:height="2.3319838mm" draw:style-name="style-180" svg:viewBox="0.0 0.0 777.32794 233.19838" svg:width="7.773279mm" svg:x="186.29959mm" svg:y="90.947365mm"/>
          <draw:path svg:d="M 2098.7854 207.28745 L 2098.7854 207.28745 L 2124.6963 233.19838 L 2176.518 233.19838 L 2176.518 181.37651 Q 2202.4292 103.64372 2331.9836 103.64372 Q 2435.6274 51.82186 2487.4492 77.73279 L 2539.2712 77.73279 L 2539.2712 129.55466 Q 2539.2712 155.46558 2668.826 155.46558 Q 2798.3806 129.55466 2798.3806 181.37651 Q 2824.2915 207.28745 2927.935 207.28745 Q 3031.5789 207.28745 3057.4897 181.37651 Q 3109.3118 155.46558 3135.2227 181.37651 Q 3161.1335 207.28745 3187.0444 207.28745 Q 3212.9553 181.37651 3212.9553 207.28745 Q 3212.9553 233.19838 3264.7773 233.19838 Q 3316.599 233.19838 3316.599 259.1093 Q 3316.599 310.93115 3342.51 310.93115 L 3342.51 310.93115 L 3368.421 310.93115 L 3394.3318 310.93115 L 3394.3318 310.93115 L 3420.243 310.93115 L 3420.243 310.93115 Q 3420.243 310.93115 3446.1538 285.02023 Q 3472.0647 285.02023 3472.0647 207.28745 L 3446.1538 129.55466 L 3523.8865 129.55466 L 3575.7085 129.55466 L 3575.7085 181.37651 Q 3575.7085 233.19838 3731.174 285.02023 Q 3860.7288 310.93115 3886.6396 310.93115 Q 3938.4614 285.02023 3938.4614 310.93115 Q 3938.4614 336.8421 4119.838 362.75302 Q 4301.2144 362.75302 4301.2144 414.5749 Q 4301.2144 440.4858 4327.1255 466.39676 Q 4353.036 466.39676 4404.8584 466.39676 Q 4456.68 492.30768 4456.68 518.2186 Q 4482.591 570.04047 4508.502 544.1295 Q 4534.4126 518.2186 4560.3237 518.2186 L 4586.235 518.2186 L 4586.235 518.2186 L 4586.235 544.1295 L 4586.235 544.1295 Q 4560.3237 544.1295 4560.3237 570.04047 L 4560.3237 570.04047 L 4560.3237 570.04047 Q 4534.4126 570.04047 4560.3237 595.9514 L 4560.3237 595.9514 L 4560.3237 595.9514 L 4560.3237 595.9514 L 4612.1455 621.8623 Q 4663.9673 647.77325 4638.0566 725.50604 Q 4612.1455 777.32794 4586.235 777.32794 Q 4560.3237 803.23883 4560.3237 880.9716 Q 4560.3237 932.7935 4508.502 984.61536 Q 4482.591 984.61536 4508.502 1010.5263 Q 4508.502 1036.4373 4508.502 1062.3481 Q 4508.502 1088.259 4508.502 1140.0809 L 4508.502 1165.9918 L 4508.502 1191.9028 L 4508.502 1217.8137 L 4482.591 1217.8137 L 4482.591 1243.7246 L 4508.502 1243.7246 L 4534.4126 1243.7246 L 4560.3237 1217.8137 Q 4612.1455 1217.8137 4612.1455 1191.9028 Q 4612.1455 1165.9918 4663.9673 1165.9918 Q 4715.7896 1165.9918 4715.7896 1191.9028 L 4715.7896 1217.8137 L 4741.7 1243.7246 Q 4767.6113 1269.6356 4767.6113 1295.5465 Q 4767.6113 1295.5465 4793.522 1295.5465 L 4819.433 1295.5465 L 4845.344 1347.3684 Q 4871.255 1425.1012 4845.344 1476.9231 Q 4819.433 1502.834 4767.6113 1528.7449 L 4741.7 1528.7449 L 4741.7 1554.6559 L 4741.7 1580.5668 L 4793.522 1580.5668 L 4845.344 1606.4777 L 4974.8984 1580.5668 Q 5130.3643 1580.5668 5130.3643 1580.5668 L 5130.3643 1580.5668 L 5156.2754 1684.2104 Q 5182.186 1761.9432 5208.097 1865.587 Q 5234.008 1943.3198 5208.097 1995.1416 Q 5182.186 2021.0526 5208.097 2046.9635 Q 5234.008 2046.9635 5234.008 2072.8745 Q 5234.008 2098.7854 5182.186 2124.6963 Q 5104.453 2124.6963 5130.3643 2176.518 Q 5182.186 2202.4292 5182.186 2280.1619 Q 5182.186 2331.9836 5156.2754 2331.9836 Q 5130.3643 2306.0728 5104.453 2357.8948 Q 5104.453 2383.8057 5156.2754 2409.7166 Q 5234.008 2435.6274 5234.008 2435.6274 L 5234.008 2435.6274 L 5182.186 2461.5383 Q 5104.453 2461.5383 5078.5425 2539.2712 Q 5078.5425 2591.093 5052.6313 2591.093 Q 5026.7207 2591.093 5000.8096 2668.826 Q 4974.8984 2746.5586 4897.166 2772.4695 Q 4819.433 2798.3806 4767.6113 2798.3806 Q 4741.7 2824.2915 4741.7 2798.3806 Q 4741.7 2772.4695 4715.7896 2772.4695 Q 4689.8784 2798.3806 4715.7896 2824.2915 Q 4715.7896 2850.2024 4612.1455 2902.0242 L 4482.591 2927.935 L 4482.591 2902.0242 Q 4482.591 2876.1133 4404.8584 2850.2024 Q 4353.036 2798.3806 4327.1255 2850.2024 Q 4301.2144 2850.2024 4223.4814 2824.2915 Q 4145.749 2798.3806 4145.749 2746.5586 Q 4145.749 2694.7368 4119.838 2746.5586 Q 4119.838 2772.4695 4042.1052 2746.5586 Q 3964.3723 2746.5586 3964.3723 2694.7368 Q 3938.4614 2668.826 3938.4614 2694.7368 Q 3938.4614 2720.6477 3886.6396 2720.6477 Q 3860.7288 2720.6477 3860.7288 2694.7368 L 3834.8176 2668.826 L 3782.9958 2772.4695 Q 3731.174 2876.1133 3731.174 2902.0242 Q 3731.174 2953.8462 3731.174 3005.668 L 3731.174 3031.5789 L 3757.085 3031.5789 L 3782.9958 3057.4897 L 3731.174 3057.4897 L 3653.4412 3057.4897 L 3653.4412 3031.5789 Q 3679.352 3005.668 3627.5303 2979.757 Q 3601.6194 2953.8462 3575.7085 3005.668 Q 3575.7085 3057.4897 3523.8865 3005.668 Q 3497.9756 2927.935 3472.0647 2927.935 Q 3420.243 2953.8462 3394.3318 2979.757 Q 3368.421 3005.668 3368.421 2953.8462 Q 3368.421 2927.935 3316.599 2927.935 L 3264.7773 2902.0242 L 3212.9553 2902.0242 L 3187.0444 2902.0242 L 3187.0444 2953.8462 Q 3187.0444 2979.757 3135.2227 3005.668 Q 3083.4006 3005.668 3109.3118 3031.5789 Q 3135.2227 3031.5789 3109.3118 3135.2227 Q 3109.3118 3212.9553 3057.4897 3212.9553 Q 3031.5789 3212.9553 3031.5789 3238.8662 L 3005.668 3238.8662 L 3005.668 3238.8662 L 3005.668 3264.7773 L 3005.668 3264.7773 L 2979.757 3264.7773 L 2979.757 3238.8662 Q 2953.8462 3238.8662 2953.8462 3238.8662 Q 2953.8462 3212.9553 2953.8462 3238.8662 Q 2927.935 3264.7773 2902.0242 3264.7773 Q 2876.1133 3264.7773 2876.1133 3238.8662 Q 2876.1133 3212.9553 2824.2915 3212.9553 L 2772.4695 3212.9553 L 2772.4695 3187.0444 L 2772.4695 3161.1335 L 2746.5586 3161.1335 L 2720.6477 3161.1335 L 2720.6477 3187.0444 L 2694.7368 3212.9553 L 2694.7368 3238.8662 L 2694.7368 3264.7773 L 2720.6477 3264.7773 L 2720.6477 3264.7773 L 2746.5586 3290.6882 Q 2746.5586 3316.599 2798.3806 3316.599 L 2850.2024 3316.599 L 2850.2024 3368.421 L 2850.2024 3420.243 L 2824.2915 3420.243 L 2824.2915 3420.243 L 2694.7368 3420.243 Q 2591.093 3420.243 2513.3604 3446.1538 Q 2435.6274 3472.0647 2435.6274 3523.8865 Q 2435.6274 3549.7974 2383.8057 3549.7974 Q 2357.8948 3549.7974 2331.9836 3523.8865 Q 2331.9836 3472.0647 2280.1619 3523.8865 Q 2228.34 3549.7974 2254.251 3627.5303 Q 2280.1619 3679.352 2228.34 3705.2632 Q 2202.4292 3705.2632 2202.4292 3679.352 Q 2176.518 3653.4412 2150.6072 3705.2632 Q 2124.6963 3757.085 2124.6963 3860.7288 Q 2124.6963 3938.4614 2150.6072 3964.3723 Q 2176.518 3990.2832 2150.6072 3990.2832 Q 2124.6963 4016.1943 2124.6963 4068.016 L 2124.6963 4119.838 L 2124.6963 4119.838 L 2124.6963 4093.927 L 2124.6963 4093.927 L 2124.6963 4093.927 L 2098.7854 4093.927 L 2098.7854 4093.927 L 2098.7854 4119.838 L 2072.8745 4119.838 L 2072.8745 4119.838 L 2072.8745 4145.749 L 2046.9635 4145.749 Q 2021.0526 4145.749 2021.0526 4119.838 Q 1995.1416 4093.927 1969.2307 4145.749 Q 1917.4088 4145.749 1917.4088 4119.838 Q 1891.4979 4093.927 1839.676 4068.016 Q 1787.8542 4042.1052 1710.1215 4068.016 Q 1658.2996 4093.927 1658.2996 4145.749 Q 1658.2996 4223.4814 1632.3887 4223.4814 Q 1606.4777 4223.4814 1606.4777 4249.3926 L 1606.4777 4275.3037 L 1554.6559 4275.3037 L 1528.7449 4275.3037 L 1528.7449 4249.3926 L 1502.834 4197.571 L 1502.834 4223.4814 L 1502.834 4249.3926 L 1476.9231 4249.3926 L 1476.9231 4249.3926 L 1476.9231 4223.4814 Q 1476.9231 4197.571 1399.1903 4197.571 Q 1321.4574 4197.571 1321.4574 4223.4814 Q 1321.4574 4249.3926 1295.5465 4249.3926 Q 1243.7246 4249.3926 1243.7246 4223.4814 Q 1243.7246 4197.571 1165.9918 4171.6597 L 1062.3481 4145.749 L 1062.3481 4145.749 L 1036.4373 4145.749 L 1036.4373 4145.749 L 1036.4373 4145.749 L 1010.5263 4119.838 L 984.61536 4119.838 L 984.61536 4119.838 L 984.61536 4093.927 L 1036.4373 4093.927 Q 1114.17 4093.927 1114.17 4068.016 Q 1140.0809 4068.016 1088.259 3990.2832 Q 1088.259 3912.5505 1114.17 3886.6396 L 1140.0809 3886.6396 L 1140.0809 3860.7288 L 1140.0809 3834.8176 L 1114.17 3834.8176 L 1114.17 3834.8176 L 1114.17 3808.9067 L 1088.259 3808.9067 L 1088.259 3808.9067 L 1088.259 3782.9958 L 1036.4373 3782.9958 Q 984.61536 3782.9958 906.88257 3782.9958 Q 829.1498 3782.9958 570.04047 3731.174 Q 285.02023 3731.174 310.93115 3705.2632 Q 336.8421 3679.352 336.8421 3653.4412 Q 362.75302 3627.5303 285.02023 3601.6194 Q 233.19838 3575.7085 233.19838 3549.7974 Q 233.19838 3523.8865 155.46558 3523.8865 Q 51.82186 3523.8865 25.91093 3549.7974 L 0.0 3575.7085 L 0.0 3575.7085 L 0.0 3575.7085 L 0.0 2021.0526 L 0.0 492.30768 L 0.0 492.30768 L 0.0 492.30768 L 25.91093 518.2186 L 25.91093 544.1295 L 51.82186 544.1295 Q 77.73279 518.2186 77.73279 518.2186 Q 103.64372 518.2186 207.28745 518.2186 Q 310.93115 518.2186 414.5749 544.1295 Q 492.30768 570.04047 621.8623 544.1295 Q 777.32794 518.2186 777.32794 466.39676 Q 777.32794 414.5749 829.1498 336.8421 Q 880.9716 259.1093 984.61536 233.19838 L 1062.3481 207.28745 L 1062.3481 207.28745 Q 1062.3481 207.28745 1088.259 233.19838 L 1088.259 233.19838 L 1140.0809 233.19838 Q 1165.9918 207.28745 1191.9028 207.28745 Q 1191.9028 181.37651 1165.9918 103.64372 L 1140.0809 51.82186 L 1191.9028 25.91093 Q 1243.7246 0.0 1399.1903 0.0 Q 1554.6559 0.0 1658.2996 0.0 Q 1761.9432 0.0 1839.676 25.91093 Q 1917.4088 51.82186 1917.4088 77.73279 Q 1943.3198 103.64372 1995.1416 103.64372 Q 2072.8745 103.64372 2072.8745 129.55466 Q 2072.8745 155.46558 2098.7854 155.46558 Q 2124.6963 181.37651 2124.6963 207.28745 Q 2124.6963 207.28745 2098.7854 207.28745 z M 388.66397 621.8623 Q 414.5749 595.9514 414.5749 621.8623 Q 440.4858 621.8623 414.5749 647.77325 Q 388.66397 647.77325 388.66397 621.8623 z M 4767.6113 1347.3684 Q 4767.6113 1347.3684 4767.6113 1373.2793 Q 4767.6113 1399.1903 4767.6113 1399.1903 Q 4767.6113 1347.3684 4767.6113 1347.3684 z M 4456.68 2772.4695 Q 4456.68 2772.4695 4482.591 2772.4695 Q 4482.591 2798.3806 4456.68 2798.3806 Q 4456.68 2798.3806 4456.68 2772.4695 z" svg:height="42.753036mm" draw:style-name="style-181" svg:viewBox="0.0 0.0 5234.008 4275.3037" svg:width="52.34008mm" svg:x="0.0mm" svg:y="48.71255mm"/>
          <draw:path svg:d="M 207.28745 0.0 L 207.28745 0.0 L 207.28745 0.0 L 207.28745 0.0 L 233.19838 0.0 L 233.19838 0.0 L 259.1093 77.73279 Q 310.93115 129.55466 336.8421 129.55466 Q 362.75302 129.55466 362.75302 103.64372 Q 388.66397 51.82186 414.5749 51.82186 L 440.4858 51.82186 L 414.5749 155.46558 Q 388.66397 259.1093 362.75302 285.02023 Q 310.93115 310.93115 336.8421 336.8421 L 336.8421 362.75302 L 310.93115 362.75302 Q 285.02023 362.75302 155.46558 336.8421 L 51.82186 336.8421 L 51.82186 310.93115 Q 51.82186 285.02023 129.55466 207.28745 Q 207.28745 103.64372 103.64372 51.82186 L 0.0 25.91093 L 103.64372 0.0 Q 207.28745 0.0 207.28745 0.0 z" svg:height="3.6275303mm" draw:style-name="style-182" svg:viewBox="0.0 0.0 440.4858 362.75302" svg:width="4.404858mm" svg:x="62.704453mm" svg:y="160.64777mm"/>
          <draw:path svg:d="M 77.73279 0.0 L 129.55466 0.0 L 595.9514 0.0 Q 1062.3481 0.0 1062.3481 103.64372 L 1062.3481 207.28745 L 1062.3481 310.93115 L 1062.3481 440.4858 L 1036.4373 440.4858 L 1036.4373 466.39676 L 751.417 466.39676 Q 466.39676 466.39676 233.19838 440.4858 Q 25.91093 414.5749 25.91093 259.1093 L 0.0 77.73279 L 25.91093 51.82186 Q 25.91093 0.0 77.73279 0.0 z" svg:height="4.6639676mm" draw:style-name="style-183" svg:viewBox="0.0 0.0 1062.3481 466.39676" svg:width="10.623482mm" svg:x="116.8583mm" svg:y="141.47368mm"/>
          <draw:path svg:d="M 155.46558 0.0 L 207.28745 0.0 L 181.37651 155.46558 Q 155.46558 285.02023 155.46558 310.93115 Q 155.46558 336.8421 207.28745 336.8421 Q 233.19838 310.93115 259.1093 336.8421 Q 310.93115 362.75302 285.02023 414.5749 Q 285.02023 466.39676 259.1093 492.30768 L 233.19838 492.30768 L 233.19838 492.30768 L 207.28745 492.30768 L 207.28745 466.39676 L 207.28745 440.4858 L 181.37651 440.4858 L 155.46558 466.39676 L 155.46558 466.39676 L 155.46558 466.39676 L 129.55466 492.30768 L 103.64372 518.2186 L 103.64372 595.9514 L 103.64372 673.6842 L 103.64372 673.6842 L 103.64372 673.6842 L 77.73279 673.6842 L 77.73279 673.6842 L 51.82186 699.59515 L 51.82186 699.59515 L 51.82186 570.04047 L 51.82186 466.39676 L 25.91093 466.39676 L -1.8189894E-12 466.39676 L -1.8189894E-12 414.5749 L -1.8189894E-12 388.66397 L -1.8189894E-12 388.66397 Q -1.8189894E-12 388.66397 51.82186 207.28745 Q 103.64372 0.0 155.46558 0.0 z" svg:height="6.995951mm" draw:style-name="style-184" svg:viewBox="0.0 0.0 285.02023 699.59515" svg:width="2.8502023mm" svg:x="143.02834mm" svg:y="146.13765mm"/>
          <draw:path svg:d="M 207.28745 25.91093 L 259.1093 0.0 L 310.93115 25.91093 Q 362.75302 25.91093 362.75302 77.73279 L 362.75302 129.55466 L 362.75302 155.46558 Q 336.8421 181.37651 285.02023 181.37651 Q 233.19838 181.37651 207.28745 207.28745 L 155.46558 233.19838 L 103.64372 233.19838 L 77.73279 233.19838 L 51.82186 259.1093 L 25.91093 259.1093 L 25.91093 233.19838 L 0.0 207.28745 L 0.0 181.37651 L 0.0 155.46558 L 25.91093 155.46558 L 25.91093 129.55466 L 25.91093 129.55466 L 51.82186 129.55466 L 51.82186 129.55466 L 51.82186 129.55466 L 51.82186 103.64372 L 51.82186 103.64372 L 77.73279 103.64372 L 77.73279 77.73279 L 77.73279 77.73279 L 103.64372 77.73279 L 103.64372 77.73279 L 103.64372 77.73279 L 129.55466 51.82186 Q 155.46558 25.91093 207.28745 25.91093 z" svg:height="2.591093mm" draw:style-name="style-185" svg:viewBox="0.0 0.0 362.75302 259.1093" svg:width="3.6275303mm" svg:x="15.028339mm" svg:y="140.69635mm"/>
          <draw:path svg:d="M 855.0607 9.094947E-13 L 880.9716 9.094947E-13 L 932.7935 9.094947E-13 Q 1010.5263 9.094947E-13 1010.5263 25.91093 L 1010.5263 51.82186 L 984.61536 51.82186 Q 932.7935 51.82186 803.23883 103.64372 Q 673.6842 103.64372 570.04047 155.46558 Q 466.39676 155.46558 362.75302 155.46558 L 233.19838 155.46558 L 233.19838 181.37651 L 207.28745 181.37651 L 207.28745 181.37651 L 207.28745 181.37651 L 103.64372 181.37651 Q 25.91093 155.46558 25.91093 155.46558 L -1.8189894E-12 129.55466 L 25.91093 129.55466 L 25.91093 103.64372 L 25.91093 103.64372 L 51.82186 103.64372 L 51.82186 103.64372 L 51.82186 103.64372 L 103.64372 77.73279 L 155.46558 51.82186 L 466.39676 51.82186 Q 777.32794 51.82186 803.23883 25.91093 Q 829.1498 9.094947E-13 855.0607 9.094947E-13 z" svg:height="1.8137652mm" draw:style-name="style-186" svg:viewBox="0.0 0.0 1010.5263 181.37651" svg:width="10.105263mm" svg:x="162.72064mm" svg:y="53.37652mm"/>
          <draw:path svg:d="M 207.28745 1.8189894E-12 L 207.28745 1.8189894E-12 L 233.19838 25.91093 Q 285.02023 25.91093 336.8421 51.82186 L 388.66397 51.82186 L 388.66397 77.73279 L 388.66397 129.55466 L 336.8421 129.55466 L 310.93115 129.55466 L 259.1093 129.55466 L 207.28745 129.55466 L 181.37651 129.55466 L 155.46558 129.55466 L 129.55466 155.46558 Q 77.73279 181.37651 51.82186 181.37651 L 25.91093 181.37651 L 25.91093 155.46558 L 25.91093 129.55466 L 25.91093 129.55466 Q 25.91093 103.64372 0.0 103.64372 L 0.0 103.64372 L 0.0 77.73279 Q 0.0 25.91093 103.64372 25.91093 Q 207.28745 25.91093 207.28745 1.8189894E-12 z" svg:height="1.8137652mm" draw:style-name="style-187" svg:viewBox="0.0 0.0 388.66397 181.37651" svg:width="3.8866396mm" svg:x="146.91498mm" svg:y="150.54251mm"/>
          <draw:path svg:d="M 77.73279 103.64372 L 103.64372 0.0 L 129.55466 51.82186 Q 155.46558 77.73279 155.46558 207.28745 L 155.46558 336.8421 L 155.46558 336.8421 L 155.46558 362.75302 L 155.46558 362.75302 L 155.46558 362.75302 L 129.55466 362.75302 L 129.55466 362.75302 L 103.64372 388.66397 L 77.73279 414.5749 L 51.82186 414.5749 L 0.0 414.5749 L 0.0 414.5749 Q 0.0 388.66397 0.0 310.93115 Q 0.0 259.1093 25.91093 233.19838 Q 51.82186 207.28745 77.73279 103.64372 z" svg:height="4.145749mm" draw:style-name="style-188" svg:viewBox="0.0 0.0 155.46558 414.5749" svg:width="1.5546558mm" svg:x="89.1336mm" svg:y="175.6761mm"/>
          <draw:path svg:d="M 103.64372 77.73279 L 77.73279 0.0 L 155.46558 0.0 L 207.28745 25.91093 L 207.28745 25.91093 L 207.28745 25.91093 L 207.28745 25.91093 L 207.28745 51.82186 L 207.28745 51.82186 L 207.28745 77.73279 L 207.28745 77.73279 L 207.28745 77.73279 L 310.93115 155.46558 Q 388.66397 233.19838 414.5749 233.19838 Q 466.39676 233.19838 466.39676 285.02023 Q 466.39676 310.93115 440.4858 310.93115 L 414.5749 310.93115 L 414.5749 285.02023 Q 414.5749 285.02023 362.75302 285.02023 Q 336.8421 259.1093 336.8421 233.19838 Q 336.8421 207.28745 207.28745 233.19838 L 103.64372 233.19838 L 103.64372 285.02023 Q 103.64372 362.75302 77.73279 362.75302 L 51.82186 362.75302 L 51.82186 336.8421 Q 51.82186 310.93115 25.91093 310.93115 L 25.91093 285.02023 L 25.91093 285.02023 Q 0.0 285.02023 0.0 285.02023 L 0.0 285.02023 L 0.0 259.1093 Q 0.0 233.19838 25.91093 181.37651 Q 51.82186 155.46558 77.73279 129.55466 Q 103.64372 129.55466 103.64372 77.73279 z" svg:height="3.6275303mm" draw:style-name="style-189" svg:viewBox="0.0 0.0 466.39676 362.75302" svg:width="4.6639676mm" svg:x="80.8421mm" svg:y="41.19838mm"/>
          <draw:path svg:d="M 207.28745 51.82186 L 207.28745 77.73279 L 181.37651 77.73279 Q 181.37651 77.73279 129.55466 103.64372 L 103.64372 103.64372 L 77.73279 103.64372 Q 51.82186 77.73279 25.91093 51.82186 L -3.6379788E-12 25.91093 L 77.73279 0.0 Q 155.46558 -25.91093 181.37651 0.0 Q 181.37651 25.91093 207.28745 51.82186 z" svg:height="1.0364373mm" draw:style-name="style-190" svg:viewBox="0.0 0.0 207.28745 103.64372" svg:width="2.0728745mm" svg:x="190.96356mm" svg:y="9.587045mm"/>
          <draw:path svg:d="M 3161.1335 155.46558 L 3161.1335 155.46558 L 3161.1335 155.46558 L 3161.1335 181.37651 L 3264.7773 181.37651 Q 3394.3318 181.37651 3368.421 233.19838 Q 3368.421 259.1093 3342.51 285.02023 L 3342.51 285.02023 L 3342.51 285.02023 Q 3316.599 285.02023 3316.599 285.02023 L 3316.599 310.93115 L 3187.0444 492.30768 Q 3057.4897 647.77325 3031.5789 647.77325 L 3031.5789 673.6842 L 3031.5789 673.6842 Q 3005.668 673.6842 3005.668 699.59515 L 3005.668 699.59515 L 3005.668 699.59515 Q 3005.668 699.59515 2979.757 699.59515 L 2979.757 725.50604 L 2979.757 725.50604 Q 2953.8462 725.50604 2953.8462 751.417 L 2953.8462 751.417 L 2927.935 777.32794 Q 2902.0242 803.23883 2876.1133 829.1498 L 2850.2024 855.0607 L 2850.2024 880.9716 Q 2850.2024 906.88257 2798.3806 906.88257 Q 2772.4695 906.88257 2746.5586 958.7044 Q 2720.6477 1010.5263 2720.6477 1010.5263 L 2694.7368 1010.5263 L 2694.7368 1010.5263 L 2694.7368 1036.4373 L 2487.4492 1295.5465 Q 2280.1619 1554.6559 2254.251 1554.6559 L 2254.251 1580.5668 L 2202.4292 1580.5668 L 2150.6072 1580.5668 L 2150.6072 1606.4777 L 2150.6072 1606.4777 L 2021.0526 1606.4777 L 1917.4088 1606.4777 L 1813.7651 1606.4777 Q 1736.0323 1580.5668 1554.6559 1554.6559 Q 1399.1903 1528.7449 1191.9028 1528.7449 Q 984.61536 1528.7449 958.7044 1554.6559 Q 932.7935 1606.4777 932.7935 1684.2104 Q 932.7935 1736.0323 880.9716 1736.0323 Q 855.0607 1736.0323 725.50604 1736.0323 L 595.9514 1684.2104 L 595.9514 1710.1215 L 570.04047 1710.1215 L 570.04047 1787.8542 Q 570.04047 1839.676 595.9514 1969.2307 L 595.9514 2098.7854 L 570.04047 2098.7854 L 544.1295 2098.7854 L 466.39676 2072.8745 L 414.5749 2072.8745 L 414.5749 2072.8745 L 414.5749 2046.9635 L 362.75302 2046.9635 L 310.93115 2046.9635 L 259.1093 2021.0526 Q 207.28745 1995.1416 155.46558 1995.1416 L 77.73279 1995.1416 L 51.82186 1969.2307 L -9.094947E-13 1969.2307 L -9.094947E-13 1943.3198 L -9.094947E-13 1891.4979 L 25.91093 1891.4979 L 25.91093 1891.4979 L 25.91093 1865.587 L 25.91093 1865.587 L 51.82186 1865.587 L 51.82186 1839.676 L 51.82186 1839.676 L 51.82186 1839.676 L 51.82186 1839.676 Q 77.73279 1839.676 77.73279 1813.7651 L 77.73279 1813.7651 L 77.73279 1813.7651 Q 103.64372 1813.7651 207.28745 1684.2104 L 310.93115 1528.7449 L 310.93115 1528.7449 L 310.93115 1528.7449 L 310.93115 1502.834 L 310.93115 1502.834 L 310.93115 1476.9231 L 310.93115 1425.1012 L 310.93115 1425.1012 L 310.93115 1425.1012 L 285.02023 1399.1903 Q 259.1093 1373.2793 233.19838 1373.2793 Q 207.28745 1321.4574 155.46558 1373.2793 Q 103.64372 1373.2793 77.73279 1373.2793 L 51.82186 1347.3684 L 51.82186 1347.3684 L 51.82186 1347.3684 L 51.82186 1321.4574 L 51.82186 1295.5465 L 25.91093 1243.7246 L 25.91093 1191.9028 L 51.82186 1191.9028 L 103.64372 1165.9918 L 103.64372 1165.9918 L 103.64372 1165.9918 L 77.73279 1165.9918 L 77.73279 1165.9918 L 103.64372 1140.0809 L 129.55466 1114.17 L 129.55466 1114.17 L 155.46558 1114.17 L 155.46558 1114.17 Q 155.46558 1114.17 207.28745 1036.4373 L 233.19838 958.7044 L 233.19838 958.7044 L 233.19838 958.7044 L 233.19838 932.7935 L 233.19838 906.88257 L 259.1093 906.88257 L 285.02023 906.88257 L 285.02023 880.9716 L 285.02023 855.0607 L 310.93115 855.0607 L 336.8421 855.0607 L 336.8421 829.1498 L 362.75302 829.1498 L 362.75302 829.1498 L 362.75302 829.1498 L 362.75302 829.1498 L 362.75302 855.0607 L 362.75302 855.0607 L 388.66397 855.0607 L 388.66397 880.9716 Q 414.5749 906.88257 414.5749 932.7935 L 414.5749 958.7044 L 414.5749 1036.4373 Q 414.5749 1114.17 440.4858 1088.259 Q 466.39676 1088.259 466.39676 1088.259 L 466.39676 1062.3481 L 492.30768 1062.3481 L 518.2186 1062.3481 L 518.2186 1062.3481 Q 518.2186 1062.3481 518.2186 1088.259 L 518.2186 1088.259 L 544.1295 1088.259 L 544.1295 1114.17 L 570.04047 1114.17 L 595.9514 1114.17 L 621.8623 1114.17 Q 673.6842 1114.17 673.6842 1062.3481 L 699.59515 984.61536 L 751.417 932.7935 Q 803.23883 855.0607 906.88257 855.0607 Q 1010.5263 855.0607 1114.17 829.1498 Q 1191.9028 803.23883 1217.8137 777.32794 L 1217.8137 751.417 L 1217.8137 751.417 Q 1243.7246 751.417 1243.7246 699.59515 L 1243.7246 621.8623 L 1243.7246 595.9514 L 1243.7246 570.04047 L 1243.7246 570.04047 L 1269.6356 544.1295 L 1295.5465 544.1295 L 1321.4574 544.1295 L 1321.4574 595.9514 Q 1321.4574 647.77325 1347.3684 699.59515 Q 1399.1903 725.50604 1399.1903 725.50604 L 1399.1903 751.417 L 1476.9231 725.50604 Q 1554.6559 725.50604 1580.5668 673.6842 Q 1632.3887 595.9514 1761.9432 595.9514 L 1917.4088 595.9514 L 1969.2307 621.8623 L 1995.1416 621.8623 L 1995.1416 595.9514 L 1995.1416 544.1295 L 1969.2307 544.1295 L 1943.3198 544.1295 L 1865.587 518.2186 Q 1813.7651 492.30768 1761.9432 492.30768 Q 1684.2104 492.30768 1684.2104 440.4858 Q 1684.2104 414.5749 1658.2996 414.5749 L 1632.3887 388.66397 L 1632.3887 388.66397 L 1606.4777 388.66397 L 1606.4777 336.8421 L 1606.4777 310.93115 L 1580.5668 310.93115 L 1580.5668 285.02023 L 1580.5668 285.02023 L 1580.5668 285.02023 L 1606.4777 285.02023 L 1632.3887 285.02023 L 1632.3887 259.1093 L 1606.4777 259.1093 L 1606.4777 259.1093 L 1606.4777 233.19838 L 1632.3887 233.19838 Q 1658.2996 233.19838 1710.1215 207.28745 Q 1761.9432 181.37651 1787.8542 155.46558 Q 1813.7651 129.55466 1839.676 77.73279 L 1865.587 1.8189894E-12 L 2072.8745 1.8189894E-12 Q 2254.251 1.8189894E-12 2254.251 51.82186 Q 2254.251 103.64372 2280.1619 129.55466 Q 2331.9836 129.55466 2306.0728 155.46558 Q 2306.0728 181.37651 2357.8948 181.37651 Q 2409.7166 181.37651 2409.7166 233.19838 Q 2409.7166 259.1093 2487.4492 285.02023 Q 2565.1821 285.02023 2591.093 259.1093 Q 2617.004 207.28745 2720.6477 233.19838 Q 2798.3806 233.19838 2824.2915 233.19838 Q 2850.2024 207.28745 2850.2024 233.19838 Q 2850.2024 259.1093 2953.8462 233.19838 Q 3083.4006 207.28745 3083.4006 155.46558 Q 3083.4006 103.64372 3109.3118 103.64372 Q 3135.2227 103.64372 3135.2227 129.55466 Q 3161.1335 155.46558 3161.1335 155.46558 z M 1191.9028 1140.0809 L 1191.9028 1140.0809 L 1114.17 1165.9918 Q 1036.4373 1165.9918 1010.5263 1088.259 Q 984.61536 1010.5263 1036.4373 984.61536 Q 1088.259 958.7044 1243.7246 932.7935 Q 1399.1903 906.88257 1399.1903 958.7044 Q 1399.1903 1010.5263 1295.5465 1062.3481 Q 1191.9028 1114.17 1191.9028 1140.0809 z" svg:height="20.987854mm" draw:style-name="style-191" svg:viewBox="0.0 0.0 3368.421 2098.7854" svg:width="33.684208mm" svg:x="71.51417mm" svg:y="154.68825mm"/>
          <draw:path svg:d="M 388.66397 1.8189894E-12 L 414.5749 1.8189894E-12 L 466.39676 1.8189894E-12 L 492.30768 1.8189894E-12 L 492.30768 25.91093 Q 492.30768 51.82186 544.1295 103.64372 Q 621.8623 155.46558 621.8623 207.28745 Q 621.8623 233.19838 673.6842 233.19838 L 725.50604 233.19838 L 725.50604 259.1093 L 725.50604 285.02023 L 751.417 285.02023 L 751.417 310.93115 L 777.32794 310.93115 L 803.23883 310.93115 L 803.23883 336.8421 L 803.23883 336.8421 L 673.6842 336.8421 Q 570.04047 362.75302 466.39676 362.75302 L 388.66397 362.75302 L 310.93115 362.75302 Q 233.19838 362.75302 155.46558 362.75302 L 77.73279 362.75302 L 77.73279 336.8421 L 51.82186 336.8421 L 51.82186 310.93115 L 51.82186 259.1093 L 25.91093 207.28745 Q 0.0 129.55466 0.0 103.64372 L 0.0 103.64372 L 0.0 103.64372 Q 0.0 103.64372 25.91093 103.64372 L 25.91093 77.73279 L 25.91093 77.73279 Q 51.82186 77.73279 51.82186 51.82186 L 51.82186 1.8189894E-12 L 103.64372 1.8189894E-12 Q 129.55466 1.8189894E-12 259.1093 1.8189894E-12 Q 362.75302 1.8189894E-12 388.66397 1.8189894E-12 z" svg:height="3.6275303mm" draw:style-name="style-192" svg:viewBox="0.0 0.0 803.23883 362.75302" svg:width="8.032389mm" svg:x="128.51822mm" svg:y="123.33603mm"/>
          <draw:path svg:d="M 336.8421 9.094947E-13 L 362.75302 9.094947E-13 L 362.75302 25.91093 L 336.8421 25.91093 L 336.8421 51.82186 L 336.8421 77.73279 L 362.75302 77.73279 L 362.75302 77.73279 L 362.75302 103.64372 L 388.66397 103.64372 L 388.66397 103.64372 L 388.66397 129.55466 L 388.66397 129.55466 L 388.66397 129.55466 L 414.5749 129.55466 L 414.5749 155.46558 L 388.66397 155.46558 Q 388.66397 181.37651 388.66397 181.37651 L 388.66397 181.37651 L 362.75302 181.37651 Q 336.8421 181.37651 181.37651 233.19838 L 51.82186 285.02023 L 25.91093 285.02023 Q -1.8189894E-12 285.02023 -1.8189894E-12 233.19838 L -1.8189894E-12 207.28745 L -1.8189894E-12 207.28745 Q 25.91093 207.28745 25.91093 181.37651 L 25.91093 181.37651 L 25.91093 181.37651 Q 25.91093 181.37651 51.82186 181.37651 L 51.82186 181.37651 L 181.37651 77.73279 Q 310.93115 25.91093 336.8421 9.094947E-13 z" svg:height="2.8502023mm" draw:style-name="style-193" svg:viewBox="0.0 0.0 414.5749 285.02023" svg:width="4.145749mm" svg:x="131.36842mm" svg:y="50.526314mm"/>
          <draw:path svg:d="M 51.82186 0.0 L 77.73279 0.0 L 155.46558 0.0 Q 207.28745 0.0 233.19838 0.0 L 259.1093 0.0 L 259.1093 51.82186 Q 259.1093 103.64372 207.28745 103.64372 L 181.37651 103.64372 L 129.55466 103.64372 L 77.73279 103.64372 L 77.73279 103.64372 L 51.82186 103.64372 L 51.82186 103.64372 L 51.82186 103.64372 L 51.82186 77.73279 L 51.82186 77.73279 L 25.91093 77.73279 L 25.91093 51.82186 L 25.91093 51.82186 L 0.0 51.82186 L 0.0 51.82186 L 0.0 51.82186 L 0.0 25.91093 L 0.0 25.91093 L 25.91093 25.91093 L 25.91093 0.0 L 25.91093 0.0 L 25.91093 0.0 L 51.82186 0.0 z" svg:height="1.0364373mm" draw:style-name="style-194" svg:viewBox="0.0 0.0 259.1093 103.64372" svg:width="2.591093mm" svg:x="13.473684mm" svg:y="138.36436mm"/>
          <draw:path svg:d="M 129.55466 0.0 L 233.19838 0.0 L 233.19838 0.0 Q 233.19838 0.0 233.19838 25.91093 L 259.1093 25.91093 L 310.93115 155.46558 Q 388.66397 285.02023 388.66397 310.93115 L 388.66397 310.93115 L 414.5749 362.75302 Q 440.4858 414.5749 440.4858 466.39676 L 440.4858 492.30768 L 466.39676 518.2186 L 466.39676 518.2186 L 466.39676 518.2186 Q 466.39676 518.2186 466.39676 544.1295 L 492.30768 544.1295 L 492.30768 570.04047 L 492.30768 621.8623 L 647.77325 1036.4373 Q 803.23883 1425.1012 829.1498 1451.0121 L 855.0607 1502.834 L 855.0607 1528.7449 L 855.0607 1554.6559 L 855.0607 1554.6559 Q 855.0607 1554.6559 855.0607 1580.5668 L 880.9716 1580.5668 L 932.7935 1710.1215 Q 958.7044 1813.7651 984.61536 1839.676 L 1010.5263 1865.587 L 1010.5263 1917.4088 L 1010.5263 1943.3198 L 1010.5263 1943.3198 L 984.61536 1917.4088 L 984.61536 1917.4088 L 958.7044 1917.4088 L 958.7044 1917.4088 L 958.7044 1917.4088 L 906.88257 1917.4088 L 829.1498 1917.4088 L 803.23883 1917.4088 L 777.32794 1917.4088 L 777.32794 1943.3198 L 751.417 1969.2307 L 751.417 1969.2307 L 751.417 1969.2307 L 751.417 1995.1416 L 751.417 1995.1416 L 725.50604 2021.0526 L 725.50604 2072.8745 L 725.50604 2072.8745 L 699.59515 2072.8745 L 699.59515 2021.0526 L 699.59515 1969.2307 L 673.6842 1969.2307 L 673.6842 1969.2307 L 673.6842 1943.3198 Q 647.77325 1943.3198 336.8421 1088.259 Q 25.91093 259.1093 -3.6379788E-12 155.46558 Q -25.91093 51.82186 25.91093 25.91093 Q 51.82186 0.0 129.55466 0.0 z" svg:height="20.728745mm" draw:style-name="style-195" svg:viewBox="0.0 0.0 1010.5263 2072.8745" svg:width="10.105263mm" svg:x="242.2672mm" svg:y="171.01215mm"/>
          <draw:path svg:d="M 310.93115 0.0 L 310.93115 0.0 L 310.93115 0.0 Q 336.8421 0.0 362.75302 25.91093 L 388.66397 25.91093 L 388.66397 25.91093 L 388.66397 51.82186 L 362.75302 51.82186 Q 336.8421 51.82186 310.93115 103.64372 Q 310.93115 155.46558 155.46558 155.46558 L 25.91093 155.46558 L 25.91093 155.46558 L 0.0 129.55466 L 0.0 77.73279 L 0.0 25.91093 L 155.46558 25.91093 L 285.02023 25.91093 L 285.02023 25.91093 Q 310.93115 25.91093 310.93115 0.0 z" svg:height="1.5546558mm" draw:style-name="style-196" svg:viewBox="0.0 0.0 388.66397 155.46558" svg:width="3.8866396mm" svg:x="173.08502mm" svg:y="58.040485mm"/>
          <draw:path svg:d="M 492.30768 -1.8189894E-12 L 518.2186 -1.8189894E-12 L 518.2186 25.91093 Q 518.2186 51.82186 544.1295 77.73279 Q 544.1295 77.73279 544.1295 77.73279 Q 544.1295 77.73279 544.1295 103.64372 L 544.1295 103.64372 L 544.1295 103.64372 Q 518.2186 129.55466 285.02023 233.19838 L 25.91093 362.75302 L 25.91093 336.8421 Q 25.91093 336.8421 0.0 336.8421 L 0.0 336.8421 L 0.0 310.93115 Q 25.91093 310.93115 25.91093 285.02023 L 25.91093 233.19838 L 77.73279 207.28745 Q 129.55466 181.37651 155.46558 181.37651 L 155.46558 181.37651 L 310.93115 77.73279 Q 466.39676 25.91093 492.30768 -1.8189894E-12 z" svg:height="3.6275303mm" draw:style-name="style-197" svg:viewBox="0.0 0.0 544.1295 362.75302" svg:width="5.4412956mm" svg:x="151.57895mm" svg:y="142.76923mm"/>
          <draw:path svg:d="M 233.19838 77.73279 L 259.1093 77.73279 L 259.1093 77.73279 L 259.1093 103.64372 L 285.02023 103.64372 L 310.93115 103.64372 L 310.93115 129.55466 L 310.93115 129.55466 L 310.93115 155.46558 L 310.93115 155.46558 L 310.93115 155.46558 L 310.93115 155.46558 L 310.93115 181.37651 L 310.93115 181.37651 L 285.02023 181.37651 L 259.1093 207.28745 L 259.1093 207.28745 L 259.1093 207.28745 L 207.28745 207.28745 Q 181.37651 207.28745 129.55466 207.28745 Q 77.73279 207.28745 51.82186 181.37651 L 0.0 155.46558 L 25.91093 155.46558 L 25.91093 155.46558 L 51.82186 129.55466 Q 103.64372 103.64372 129.55466 103.64372 Q 155.46558 103.64372 103.64372 51.82186 L 77.73279 0.0 L 155.46558 0.0 Q 207.28745 0.0 207.28745 51.82186 Q 207.28745 51.82186 233.19838 77.73279 z" svg:height="2.0728745mm" draw:style-name="style-198" svg:viewBox="0.0 0.0 310.93115 207.28745" svg:width="3.1093116mm" svg:x="11.400809mm" svg:y="4.145749mm"/>
          <draw:path svg:d="M 129.55466 0.0 L 129.55466 0.0 L 155.46558 0.0 Q 181.37651 0.0 181.37651 51.82186 L 155.46558 103.64372 L 155.46558 103.64372 L 155.46558 103.64372 L 155.46558 129.55466 L 155.46558 129.55466 L 129.55466 129.55466 L 129.55466 155.46558 L 103.64372 155.46558 L 77.73279 155.46558 L 51.82186 155.46558 Q 0.0 155.46558 0.0 155.46558 Q 0.0 155.46558 25.91093 103.64372 L 51.82186 25.91093 L 77.73279 0.0 Q 103.64372 0.0 129.55466 0.0 z" svg:height="1.5546558mm" draw:style-name="style-199" svg:viewBox="0.0 0.0 181.37651 155.46558" svg:width="1.8137652mm" svg:x="52.34008mm" svg:y="149.24696mm"/>
          <draw:path svg:d="M 0.0 25.91093 L 0.0 25.91093 L 25.91093 0.0 L 77.73279 0.0 L 233.19838 25.91093 Q 388.66397 51.82186 388.66397 77.73279 L 388.66397 77.73279 L 414.5749 129.55466 Q 440.4858 181.37651 414.5749 207.28745 Q 388.66397 233.19838 362.75302 233.19838 L 336.8421 233.19838 L 285.02023 233.19838 Q 233.19838 233.19838 233.19838 207.28745 L 207.28745 181.37651 L 207.28745 181.37651 L 181.37651 181.37651 L 181.37651 181.37651 Q 181.37651 181.37651 129.55466 129.55466 L 51.82186 103.64372 L 51.82186 77.73279 Q 25.91093 51.82186 25.91093 51.82186 L 25.91093 51.82186 L 25.91093 25.91093 Q 25.91093 25.91093 0.0 25.91093 L 0.0 25.91093 L 0.0 25.91093 z" svg:height="2.3319838mm" draw:style-name="style-200" svg:viewBox="0.0 0.0 414.5749 233.19838" svg:width="4.145749mm" svg:x="75.91903mm" svg:y="45.344128mm"/>
          <draw:path svg:d="M 129.55466 25.91093 L 207.28745 -1.8189894E-12 L 233.19838 77.73279 Q 259.1093 181.37651 259.1093 207.28745 Q 259.1093 233.19838 310.93115 233.19838 Q 362.75302 233.19838 362.75302 233.19838 L 388.66397 233.19838 L 336.8421 285.02023 Q 259.1093 362.75302 259.1093 414.5749 Q 259.1093 466.39676 285.02023 466.39676 Q 310.93115 492.30768 310.93115 492.30768 L 310.93115 492.30768 L 259.1093 544.1295 Q 207.28745 570.04047 207.28745 544.1295 Q 207.28745 518.2186 181.37651 518.2186 L 181.37651 518.2186 L 181.37651 492.30768 Q 155.46558 492.30768 155.46558 492.30768 L 155.46558 492.30768 L 155.46558 492.30768 Q 129.55466 492.30768 103.64372 466.39676 Q 51.82186 440.4858 51.82186 414.5749 Q 51.82186 362.75302 25.91093 336.8421 L 0.0 310.93115 L 0.0 285.02023 L 0.0 233.19838 L 0.0 207.28745 L 0.0 181.37651 L 0.0 181.37651 L 0.0 181.37651 L 0.0 155.46558 L 0.0 155.46558 L 25.91093 129.55466 Q 51.82186 77.73279 51.82186 51.82186 Q 51.82186 25.91093 129.55466 25.91093 z" svg:height="5.4412956mm" draw:style-name="style-201" svg:viewBox="0.0 0.0 388.66397 544.1295" svg:width="3.8866396mm" svg:x="13.991902mm" svg:y="131.36842mm"/>
          <draw:path svg:d="M 233.19838 25.91093 L 233.19838 0.0 L 336.8421 0.0 L 414.5749 0.0 L 414.5749 25.91093 L 440.4858 25.91093 L 440.4858 181.37651 Q 466.39676 310.93115 518.2186 336.8421 L 570.04047 336.8421 L 570.04047 388.66397 L 570.04047 440.4858 L 544.1295 492.30768 Q 544.1295 544.1295 518.2186 725.50604 L 518.2186 906.88257 L 518.2186 906.88257 Q 492.30768 906.88257 440.4858 906.88257 Q 336.8421 906.88257 207.28745 880.9716 L 77.73279 880.9716 L 77.73279 906.88257 L 77.73279 932.7935 L 51.82186 932.7935 L 25.91093 932.7935 L 25.91093 906.88257 L 25.91093 906.88257 L 0.0 880.9716 L 0.0 855.0607 L 0.0 803.23883 Q 25.91093 751.417 25.91093 725.50604 Q 25.91093 699.59515 51.82186 699.59515 Q 77.73279 699.59515 77.73279 414.5749 L 103.64372 129.55466 L 129.55466 129.55466 L 129.55466 103.64372 L 129.55466 103.64372 L 129.55466 103.64372 L 155.46558 103.64372 L 155.46558 103.64372 L 181.37651 77.73279 Q 207.28745 51.82186 233.19838 25.91093 z" svg:height="9.327935mm" draw:style-name="style-202" svg:viewBox="0.0 0.0 570.04047 932.7935" svg:width="5.7004046mm" svg:x="57.263157mm" svg:y="82.39676mm"/>
          <draw:path svg:d="M 25.91093 25.91093 L 51.82186 0.0 L 51.82186 0.0 L 77.73279 0.0 L 77.73279 25.91093 L 77.73279 77.73279 L 103.64372 129.55466 L 103.64372 181.37651 L 77.73279 181.37651 Q 77.73279 181.37651 25.91093 207.28745 Q -1.8189894E-12 207.28745 -1.8189894E-12 129.55466 Q -25.91093 25.91093 25.91093 25.91093 z" svg:height="2.0728745mm" draw:style-name="style-203" svg:viewBox="0.0 0.0 103.64372 207.28745" svg:width="1.0364373mm" svg:x="115.82186mm" svg:y="108.566795mm"/>
          <draw:path svg:d="M 51.82186 0.0 L 77.73279 0.0 L 77.73279 0.0 L 77.73279 25.91093 L 285.02023 25.91093 Q 492.30768 25.91093 492.30768 51.82186 L 492.30768 51.82186 L 518.2186 129.55466 Q 570.04047 233.19838 621.8623 233.19838 Q 647.77325 233.19838 647.77325 285.02023 L 647.77325 310.93115 L 621.8623 310.93115 Q 621.8623 336.8421 595.9514 310.93115 L 570.04047 285.02023 L 570.04047 285.02023 L 544.1295 285.02023 L 518.2186 285.02023 Q 518.2186 285.02023 518.2186 310.93115 L 518.2186 310.93115 L 518.2186 310.93115 Q 492.30768 336.8421 492.30768 336.8421 L 492.30768 336.8421 L 466.39676 336.8421 Q 466.39676 336.8421 466.39676 362.75302 L 492.30768 362.75302 L 518.2186 362.75302 Q 570.04047 362.75302 570.04047 388.66397 L 570.04047 414.5749 L 544.1295 414.5749 L 518.2186 414.5749 L 492.30768 414.5749 L 466.39676 440.4858 L 466.39676 440.4858 Q 466.39676 440.4858 362.75302 414.5749 Q 285.02023 388.66397 207.28745 388.66397 L 155.46558 388.66397 L 155.46558 362.75302 Q 155.46558 336.8421 103.64372 336.8421 Q 77.73279 336.8421 103.64372 310.93115 Q 129.55466 285.02023 129.55466 259.1093 Q 129.55466 207.28745 103.64372 207.28745 L 77.73279 181.37651 L 77.73279 181.37651 Q 51.82186 181.37651 25.91093 129.55466 L 0.0 77.73279 L 0.0 51.82186 Q 0.0 25.91093 51.82186 0.0 z" svg:height="4.404858mm" draw:style-name="style-204" svg:viewBox="0.0 0.0 647.77325 440.4858" svg:width="6.4777327mm" svg:x="23.319838mm" svg:y="8.032389mm"/>
          <draw:path svg:d="M 595.9514 25.91093 L 595.9514 0.0 L 595.9514 51.82186 Q 621.8623 77.73279 699.59515 103.64372 Q 777.32794 103.64372 777.32794 129.55466 L 777.32794 155.46558 L 803.23883 414.5749 Q 829.1498 673.6842 803.23883 673.6842 Q 777.32794 673.6842 751.417 699.59515 L 699.59515 699.59515 L 699.59515 699.59515 L 673.6842 673.6842 L 647.77325 673.6842 L 621.8623 673.6842 L 621.8623 647.77325 L 595.9514 647.77325 L 595.9514 647.77325 L 595.9514 621.8623 L 570.04047 621.8623 L 544.1295 621.8623 L 544.1295 647.77325 L 544.1295 647.77325 L 518.2186 647.77325 Q 518.2186 673.6842 492.30768 673.6842 L 492.30768 673.6842 L 492.30768 621.8623 Q 492.30768 570.04047 440.4858 570.04047 L 388.66397 544.1295 L 388.66397 544.1295 Q 388.66397 518.2186 440.4858 518.2186 L 466.39676 518.2186 L 466.39676 492.30768 L 492.30768 492.30768 L 492.30768 414.5749 L 492.30768 336.8421 L 466.39676 336.8421 L 466.39676 310.93115 L 466.39676 310.93115 L 440.4858 310.93115 L 440.4858 310.93115 L 440.4858 310.93115 L 440.4858 310.93115 L 414.5749 310.93115 L 414.5749 310.93115 L 388.66397 310.93115 L 388.66397 310.93115 L 388.66397 310.93115 L 336.8421 310.93115 Q 259.1093 310.93115 233.19838 310.93115 L 233.19838 310.93115 L 207.28745 310.93115 Q 181.37651 310.93115 129.55466 310.93115 L 51.82186 310.93115 L 25.91093 310.93115 L 0.0 310.93115 L 0.0 310.93115 L 25.91093 285.02023 L 25.91093 285.02023 L 25.91093 259.1093 L 77.73279 259.1093 L 129.55466 259.1093 L 181.37651 233.19838 L 207.28745 233.19838 L 207.28745 207.28745 Q 181.37651 155.46558 181.37651 129.55466 L 181.37651 103.64372 L 207.28745 103.64372 Q 233.19838 103.64372 233.19838 129.55466 Q 259.1093 155.46558 285.02023 155.46558 Q 336.8421 103.64372 336.8421 103.64372 L 336.8421 103.64372 L 388.66397 103.64372 Q 440.4858 103.64372 466.39676 77.73279 L 492.30768 51.82186 L 544.1295 51.82186 Q 570.04047 51.82186 595.9514 25.91093 z" svg:height="6.995951mm" draw:style-name="style-205" svg:viewBox="0.0 0.0 803.23883 699.59515" svg:width="8.032389mm" svg:x="13.732793mm" svg:y="135.25505mm"/>
          <draw:path svg:d="M 3938.4614 25.91093 L 4042.1052 25.91093 L 4042.1052 25.91093 L 4042.1052 25.91093 L 4042.1052 51.82186 L 4042.1052 51.82186 L 4068.016 51.82186 L 4068.016 77.73279 L 4119.838 77.73279 L 4171.6597 77.73279 L 4171.6597 103.64372 L 4145.749 129.55466 L 4145.749 129.55466 L 4145.749 129.55466 L 4197.571 181.37651 Q 4223.4814 181.37651 4301.2144 181.37651 L 4353.036 181.37651 L 4378.9473 207.28745 L 4404.8584 233.19838 L 4404.8584 233.19838 L 4404.8584 233.19838 L 4378.9473 259.1093 L 4378.9473 285.02023 L 4353.036 285.02023 L 4327.1255 285.02023 L 4327.1255 310.93115 L 4301.2144 310.93115 L 4301.2144 310.93115 L 4301.2144 336.8421 L 4301.2144 336.8421 L 4301.2144 336.8421 L 4275.3037 336.8421 L 4275.3037 336.8421 L 4249.3926 362.75302 Q 4223.4814 388.66397 4119.838 466.39676 Q 3990.2832 570.04047 3679.352 595.9514 L 3342.51 621.8623 L 3005.668 621.8623 Q 2668.826 647.77325 1865.587 647.77325 Q 1036.4373 699.59515 984.61536 621.8623 Q 932.7935 570.04047 880.9716 544.1295 Q 829.1498 544.1295 440.4858 518.2186 L 51.82186 492.30768 L 51.82186 492.30768 L 51.82186 492.30768 L 25.91093 466.39676 L 0.0 440.4858 L 0.0 440.4858 L 0.0 440.4858 L 25.91093 440.4858 L 25.91093 440.4858 L 25.91093 414.5749 L 51.82186 414.5749 L 51.82186 414.5749 L 51.82186 388.66397 L 25.91093 388.66397 L 0.0 388.66397 L 0.0 362.75302 L 0.0 336.8421 L 25.91093 336.8421 L 25.91093 310.93115 L 25.91093 310.93115 L 51.82186 310.93115 L 51.82186 259.1093 L 51.82186 207.28745 L 77.73279 207.28745 L 77.73279 181.37651 L 77.73279 181.37651 L 103.64372 181.37651 L 129.55466 155.46558 Q 181.37651 129.55466 362.75302 129.55466 Q 570.04047 129.55466 880.9716 103.64372 Q 1165.9918 77.73279 1243.7246 103.64372 Q 1295.5465 129.55466 1295.5465 103.64372 Q 1295.5465 77.73279 1399.1903 77.73279 Q 1476.9231 77.73279 1476.9231 51.82186 Q 1476.9231 25.91093 2565.1821 0.0 Q 3653.4412 -25.91093 3731.174 0.0 Q 3808.9067 25.91093 3938.4614 25.91093 z" svg:height="6.4777327mm" draw:style-name="style-206" svg:viewBox="0.0 0.0 4404.8584 647.77325" svg:width="44.04858mm" svg:x="173.60324mm" svg:y="69.18218mm"/>
          <draw:path svg:d="M 2150.6072 25.91093 L 2176.518 -4.5474735E-13 L 2176.518 -4.5474735E-13 L 2202.4292 -4.5474735E-13 L 2202.4292 25.91093 L 2202.4292 51.82186 L 2254.251 77.73279 Q 2306.0728 103.64372 2306.0728 51.82186 Q 2306.0728 25.91093 2357.8948 51.82186 Q 2409.7166 51.82186 2409.7166 103.64372 Q 2435.6274 155.46558 2617.004 155.46558 Q 2824.2915 103.64372 2876.1133 129.55466 Q 2902.0242 129.55466 2902.0242 155.46558 Q 2927.935 207.28745 2927.935 181.37651 Q 2927.935 155.46558 3083.4006 155.46558 Q 3238.8662 155.46558 3238.8662 129.55466 L 3238.8662 129.55466 L 3238.8662 129.55466 L 3238.8662 129.55466 L 3264.7773 155.46558 L 3290.6882 207.28745 L 3290.6882 207.28745 L 3290.6882 207.28745 L 3290.6882 233.19838 L 3290.6882 233.19838 L 3316.599 233.19838 L 3316.599 259.1093 L 3394.3318 259.1093 Q 3472.0647 259.1093 3472.0647 233.19838 Q 3472.0647 207.28745 3523.8865 207.28745 Q 3549.7974 233.19838 3575.7085 259.1093 Q 3575.7085 310.93115 3912.5505 285.02023 Q 4223.4814 259.1093 4767.6113 259.1093 Q 5311.7407 259.1093 5311.7407 285.02023 L 5337.652 285.02023 L 5337.652 285.02023 L 5337.652 310.93115 L 5337.652 310.93115 L 5363.5625 310.93115 L 5363.5625 310.93115 L 5363.5625 310.93115 L 5389.4736 336.8421 L 5415.3843 362.75302 L 5467.2065 362.75302 L 5519.0283 362.75302 L 5493.117 388.66397 L 5467.2065 414.5749 L 5519.0283 414.5749 Q 5570.85 414.5749 5596.761 388.66397 L 5622.672 388.66397 L 5648.583 466.39676 Q 5674.4937 518.2186 5778.1377 544.1295 L 5881.7812 570.04047 L 5933.603 570.04047 L 5985.425 570.04047 L 5985.425 595.9514 L 5985.425 621.8623 L 6011.336 621.8623 L 6011.336 647.77325 L 6011.336 647.77325 L 6011.336 673.6842 L 5985.425 673.6842 L 5959.514 673.6842 L 5570.85 673.6842 Q 5208.097 673.6842 5052.6313 673.6842 L 4897.166 699.59515 L 4897.166 725.50604 L 4897.166 751.417 L 4871.255 751.417 L 4871.255 725.50604 L 4871.255 725.50604 L 4845.344 725.50604 L 4845.344 725.50604 L 4845.344 725.50604 L 4845.344 751.417 L 4845.344 751.417 L 4819.433 751.417 L 4819.433 777.32794 L 4819.433 777.32794 L 4845.344 777.32794 L 4845.344 777.32794 L 4845.344 777.32794 L 4871.255 803.23883 L 4897.166 829.1498 L 4897.166 829.1498 L 4897.166 829.1498 L 4871.255 855.0607 Q 4871.255 880.9716 4897.166 880.9716 Q 4897.166 906.88257 4897.166 932.7935 Q 4871.255 932.7935 4974.8984 1010.5263 Q 5052.6313 1088.259 5078.5425 1140.0809 Q 5104.453 1191.9028 5311.7407 1347.3684 Q 5544.939 1451.0121 5570.85 1476.9231 L 5596.761 1476.9231 L 5596.761 1451.0121 L 5622.672 1425.1012 L 5622.672 1425.1012 L 5622.672 1399.1903 L 5648.583 1399.1903 L 5674.4937 1399.1903 L 5674.4937 1425.1012 L 5674.4937 1451.0121 L 5648.583 1451.0121 L 5648.583 1451.0121 L 5648.583 1476.9231 L 5622.672 1476.9231 L 5622.672 1476.9231 L 5622.672 1502.834 L 5622.672 1502.834 L 5622.672 1502.834 L 5596.761 1502.834 L 5596.761 1502.834 L 5596.761 1528.7449 L 5570.85 1528.7449 L 5570.85 1528.7449 L 5570.85 1554.6559 L 5570.85 1554.6559 L 5570.85 1554.6559 L 5544.939 1580.5668 L 5519.0283 1606.4777 L 5519.0283 1606.4777 L 5519.0283 1606.4777 L 5519.0283 1632.3887 L 5519.0283 1632.3887 L 5493.117 1658.2996 Q 5467.2065 1684.2104 5467.2065 1710.1215 Q 5441.2954 1710.1215 5311.7407 1658.2996 Q 5156.2754 1606.4777 5052.6313 1606.4777 L 4974.8984 1606.4777 L 4974.8984 1580.5668 Q 4974.8984 1554.6559 4897.166 1554.6559 L 4845.344 1554.6559 L 4845.344 1554.6559 Q 4845.344 1554.6559 4845.344 1528.7449 Q 4845.344 1528.7449 4793.522 1502.834 Q 4741.7 1502.834 4741.7 1476.9231 Q 4741.7 1451.0121 4638.0566 1399.1903 Q 4560.3237 1347.3684 4327.1255 1347.3684 Q 4119.838 1347.3684 4119.838 1295.5465 Q 4145.749 1269.6356 4171.6597 1269.6356 Q 4197.571 1243.7246 4119.838 1191.9028 Q 4068.016 1140.0809 3860.7288 1088.259 Q 3679.352 1036.4373 2927.935 984.61536 L 2202.4292 932.7935 L 2176.518 932.7935 Q 2150.6072 932.7935 1891.4979 880.9716 Q 1632.3887 880.9716 1114.17 751.417 L 621.8623 647.77325 L 621.8623 621.8623 Q 595.9514 621.8623 595.9514 621.8623 L 595.9514 621.8623 L 595.9514 621.8623 Q 570.04047 621.8623 336.8421 570.04047 L 129.55466 518.2186 L 77.73279 518.2186 L 25.91093 518.2186 L 25.91093 492.30768 L 25.91093 492.30768 L 1.8189894E-12 466.39676 L 1.8189894E-12 440.4858 L 932.7935 388.66397 Q 1865.587 362.75302 2046.9635 336.8421 L 2254.251 310.93115 L 2254.251 310.93115 L 2254.251 310.93115 L 2228.34 310.93115 L 2228.34 310.93115 L 2228.34 285.02023 L 2202.4292 285.02023 L 2202.4292 285.02023 L 2202.4292 259.1093 L 2202.4292 259.1093 L 2202.4292 259.1093 L 2176.518 259.1093 Q 2176.518 259.1093 2150.6072 181.37651 Q 2098.7854 129.55466 2072.8745 129.55466 Q 2046.9635 129.55466 2046.9635 103.64372 Q 2046.9635 77.73279 2072.8745 51.82186 L 2098.7854 51.82186 L 2098.7854 51.82186 Q 2098.7854 51.82186 2124.6963 51.82186 L 2124.6963 25.91093 L 2150.6072 25.91093 z" svg:height="17.101213mm" draw:style-name="style-207" svg:viewBox="0.0 0.0 6011.336 1710.1215" svg:width="60.113358mm" svg:x="123.07692mm" svg:y="37.82996mm"/>
          <draw:path svg:d="M 51.82186 129.55466 L 51.82186 1.8189894E-12 L 129.55466 25.91093 Q 207.28745 25.91093 233.19838 25.91093 Q 233.19838 25.91093 233.19838 1.8189894E-12 L 259.1093 1.8189894E-12 L 259.1093 1.8189894E-12 Q 259.1093 25.91093 259.1093 25.91093 L 285.02023 25.91093 L 285.02023 25.91093 Q 285.02023 25.91093 310.93115 51.82186 L 310.93115 51.82186 L 310.93115 77.73279 Q 310.93115 103.64372 336.8421 103.64372 L 336.8421 103.64372 L 336.8421 181.37651 Q 310.93115 259.1093 310.93115 440.4858 L 310.93115 647.77325 L 155.46558 647.77325 L 25.91093 647.77325 L 25.91093 544.1295 Q -1.8189894E-12 414.5749 -1.8189894E-12 414.5749 L -1.8189894E-12 414.5749 L -1.8189894E-12 388.66397 L -1.8189894E-12 388.66397 L -1.8189894E-12 388.66397 Q 25.91093 388.66397 25.91093 362.75302 L 25.91093 362.75302 L 25.91093 285.02023 Q 51.82186 233.19838 51.82186 129.55466 z" svg:height="6.4777327mm" draw:style-name="style-208" svg:viewBox="0.0 0.0 336.8421 647.77325" svg:width="3.368421mm" svg:x="140.43724mm" svg:y="154.68825mm"/>
          <draw:path svg:d="M 233.19838 1.8189894E-12 L 233.19838 1.8189894E-12 L 233.19838 1.8189894E-12 Q 259.1093 1.8189894E-12 259.1093 129.55466 L 259.1093 259.1093 L 259.1093 336.8421 Q 259.1093 414.5749 259.1093 440.4858 L 259.1093 466.39676 L 233.19838 466.39676 Q 207.28745 466.39676 207.28745 440.4858 L 207.28745 414.5749 L 181.37651 414.5749 Q 181.37651 440.4858 181.37651 440.4858 Q 155.46558 440.4858 77.73279 440.4858 L 0.0 414.5749 L 0.0 336.8421 L 0.0 285.02023 L 0.0 285.02023 L 0.0 285.02023 L 25.91093 181.37651 L 25.91093 51.82186 L 103.64372 51.82186 Q 207.28745 25.91093 207.28745 25.91093 L 207.28745 25.91093 L 207.28745 25.91093 Q 233.19838 25.91093 233.19838 1.8189894E-12 z" svg:height="4.6639676mm" draw:style-name="style-209" svg:viewBox="0.0 0.0 259.1093 466.39676" svg:width="2.591093mm" svg:x="140.95546mm" svg:y="150.54251mm"/>
          <draw:path svg:d="M 855.0607 25.91093 L 855.0607 -1.8189894E-12 L 880.9716 -1.8189894E-12 Q 906.88257 -1.8189894E-12 906.88257 103.64372 Q 932.7935 207.28745 984.61536 207.28745 Q 1036.4373 207.28745 1036.4373 233.19838 L 1036.4373 233.19838 L 958.7044 259.1093 Q 855.0607 285.02023 855.0607 336.8421 Q 803.23883 388.66397 829.1498 414.5749 Q 855.0607 414.5749 932.7935 414.5749 Q 1010.5263 388.66397 1062.3481 310.93115 Q 1062.3481 259.1093 1062.3481 259.1093 Q 1062.3481 259.1093 1062.3481 233.19838 L 1062.3481 233.19838 L 1165.9918 259.1093 Q 1269.6356 310.93115 1295.5465 362.75302 Q 1295.5465 440.4858 1321.4574 440.4858 Q 1347.3684 440.4858 1321.4574 492.30768 Q 1321.4574 570.04047 1295.5465 595.9514 Q 1269.6356 621.8623 1217.8137 725.50604 Q 1217.8137 855.0607 1191.9028 880.9716 Q 1165.9918 906.88257 1165.9918 1036.4373 L 1165.9918 1140.0809 L 1191.9028 1140.0809 L 1191.9028 1165.9918 L 1165.9918 1165.9918 L 1140.0809 1140.0809 L 1140.0809 1140.0809 L 1114.17 1140.0809 L 1114.17 1088.259 Q 1114.17 1036.4373 932.7935 1010.5263 L 751.417 984.61536 L 725.50604 1010.5263 L 699.59515 1010.5263 L 699.59515 1036.4373 Q 699.59515 1088.259 699.59515 1140.0809 Q 699.59515 1191.9028 725.50604 1243.7246 L 725.50604 1295.5465 L 699.59515 1295.5465 Q 673.6842 1295.5465 621.8623 1347.3684 L 570.04047 1373.2793 L 544.1295 1373.2793 Q 518.2186 1399.1903 336.8421 1451.0121 L 155.46558 1502.834 L 129.55466 1528.7449 L 103.64372 1528.7449 L 103.64372 1528.7449 L 103.64372 1502.834 L 77.73279 1502.834 L 25.91093 1502.834 L 25.91093 1476.9231 L 25.91093 1476.9231 L -9.094947E-13 1347.3684 L -9.094947E-13 1217.8137 L 25.91093 1217.8137 L 25.91093 1191.9028 L 51.82186 1191.9028 L 77.73279 1191.9028 L 103.64372 1217.8137 L 129.55466 1217.8137 L 129.55466 1140.0809 Q 129.55466 1062.3481 129.55466 1036.4373 L 129.55466 984.61536 L 233.19838 1010.5263 Q 310.93115 1036.4373 336.8421 1036.4373 Q 336.8421 1036.4373 336.8421 1010.5263 L 336.8421 1010.5263 L 362.75302 984.61536 Q 388.66397 932.7935 388.66397 829.1498 Q 388.66397 699.59515 440.4858 518.2186 Q 492.30768 310.93115 492.30768 181.37651 L 518.2186 51.82186 L 518.2186 51.82186 L 544.1295 51.82186 L 544.1295 51.82186 L 544.1295 51.82186 L 544.1295 77.73279 L 544.1295 77.73279 L 570.04047 77.73279 L 570.04047 103.64372 L 595.9514 129.55466 Q 647.77325 155.46558 751.417 155.46558 Q 855.0607 155.46558 855.0607 103.64372 Q 855.0607 51.82186 855.0607 25.91093 z" svg:height="15.287449mm" draw:style-name="style-210" svg:viewBox="0.0 0.0 1321.4574 1528.7449" svg:width="13.214575mm" svg:x="70.21862mm" svg:y="118.67206mm"/>
          <draw:path svg:d="M 103.64372 51.82186 L 25.91093 155.46558 L 0.0 129.55466 Q 0.0 129.55466 0.0 77.73279 Q 0.0 25.91093 77.73279 9.094947E-13 Q 155.46558 -25.91093 103.64372 51.82186 z" svg:height="1.5546558mm" draw:style-name="style-211" svg:viewBox="0.0 0.0 103.64372 155.46558" svg:width="1.0364373mm" svg:x="233.7166mm" svg:y="72.03239mm"/>
          <draw:path svg:d="M 1891.4979 0.0 L 1891.4979 0.0 L 1891.4979 51.82186 Q 1891.4979 103.64372 1684.2104 103.64372 Q 1502.834 129.55466 1528.7449 181.37651 L 1554.6559 233.19838 L 1528.7449 233.19838 Q 1502.834 259.1093 1476.9231 207.28745 Q 1451.0121 181.37651 1425.1012 181.37651 Q 1373.2793 181.37651 1373.2793 207.28745 Q 1373.2793 233.19838 1295.5465 259.1093 L 1217.8137 259.1093 L 1217.8137 259.1093 L 1217.8137 259.1093 L 958.7044 233.19838 L 673.6842 233.19838 L 673.6842 207.28745 L 673.6842 181.37651 L 751.417 181.37651 L 829.1498 155.46558 L 751.417 155.46558 L 699.59515 155.46558 L 621.8623 129.55466 Q 544.1295 103.64372 336.8421 103.64372 L 129.55466 103.64372 L 77.73279 103.64372 L 51.82186 103.64372 L 25.91093 103.64372 L -1.8189894E-12 103.64372 L -1.8189894E-12 77.73279 L -1.8189894E-12 77.73279 L -1.8189894E-12 77.73279 L -1.8189894E-12 51.82186 L 906.88257 51.82186 Q 1813.7651 51.82186 1839.676 25.91093 L 1865.587 0.0 L 1865.587 0.0 Q 1891.4979 0.0 1891.4979 0.0 z" svg:height="2.591093mm" draw:style-name="style-212" svg:viewBox="0.0 0.0 1891.4979 259.1093" svg:width="18.91498mm" svg:x="121.52226mm" svg:y="154.42914mm"/>
          <draw:path svg:d="M 518.2186 0.0 L 570.04047 0.0 L 544.1295 25.91093 Q 544.1295 51.82186 544.1295 77.73279 Q 570.04047 129.55466 544.1295 129.55466 Q 518.2186 129.55466 518.2186 181.37651 L 518.2186 207.28745 L 518.2186 207.28745 L 518.2186 233.19838 L 518.2186 233.19838 L 544.1295 233.19838 L 544.1295 414.5749 Q 595.9514 595.9514 595.9514 647.77325 Q 621.8623 699.59515 595.9514 699.59515 Q 570.04047 699.59515 570.04047 673.6842 Q 544.1295 647.77325 544.1295 725.50604 Q 518.2186 803.23883 544.1295 829.1498 Q 544.1295 880.9716 544.1295 1010.5263 Q 544.1295 1140.0809 518.2186 1165.9918 Q 518.2186 1217.8137 440.4858 1217.8137 Q 388.66397 1217.8137 362.75302 1269.6356 L 336.8421 1295.5465 L 336.8421 1295.5465 L 336.8421 1321.4574 L 336.8421 1321.4574 L 336.8421 1321.4574 L 310.93115 1321.4574 L 310.93115 1321.4574 L 310.93115 1347.3684 L 285.02023 1347.3684 L 285.02023 1373.2793 L 285.02023 1373.2793 L 285.02023 1399.1903 Q 285.02023 1425.1012 285.02023 1425.1012 L 285.02023 1425.1012 L 285.02023 1451.0121 L 285.02023 1451.0121 L 259.1093 1451.0121 L 259.1093 1476.9231 L 259.1093 1476.9231 L 233.19838 1476.9231 L 233.19838 1476.9231 L 233.19838 1476.9231 L 207.28745 1502.834 L 181.37651 1528.7449 L 129.55466 1528.7449 L 103.64372 1528.7449 L 103.64372 1502.834 L 77.73279 1502.834 L 77.73279 1373.2793 Q 77.73279 1269.6356 51.82186 1269.6356 L 51.82186 1269.6356 L 51.82186 1269.6356 Q 77.73279 1243.7246 77.73279 1062.3481 Q 77.73279 906.88257 129.55466 906.88257 Q 155.46558 880.9716 155.46558 855.0607 Q 181.37651 803.23883 129.55466 699.59515 Q 129.55466 621.8623 103.64372 647.77325 Q 77.73279 699.59515 77.73279 647.77325 Q 51.82186 595.9514 25.91093 595.9514 Q 0.0 595.9514 0.0 544.1295 L 0.0 492.30768 L 25.91093 362.75302 Q 77.73279 233.19838 129.55466 155.46558 Q 181.37651 77.73279 207.28745 103.64372 Q 233.19838 103.64372 259.1093 155.46558 Q 259.1093 181.37651 336.8421 155.46558 Q 440.4858 129.55466 440.4858 77.73279 Q 466.39676 25.91093 518.2186 0.0 z" svg:height="15.287449mm" draw:style-name="style-213" svg:viewBox="0.0 0.0 595.9514 1528.7449" svg:width="5.959514mm" svg:x="67.10931mm" svg:y="70.73684mm"/>
          <draw:path svg:d="M 181.37651 51.82186 L 207.28745 0.0 L 233.19838 0.0 Q 259.1093 0.0 259.1093 25.91093 Q 259.1093 51.82186 310.93115 51.82186 L 336.8421 25.91093 L 362.75302 25.91093 L 362.75302 25.91093 L 362.75302 77.73279 Q 362.75302 103.64372 388.66397 285.02023 Q 414.5749 440.4858 440.4858 466.39676 L 440.4858 492.30768 L 414.5749 492.30768 L 414.5749 492.30768 L 414.5749 466.39676 L 414.5749 466.39676 L 388.66397 492.30768 L 362.75302 518.2186 L 362.75302 595.9514 Q 336.8421 647.77325 310.93115 647.77325 L 285.02023 647.77325 L 285.02023 673.6842 L 259.1093 699.59515 L 259.1093 699.59515 L 259.1093 699.59515 L 259.1093 673.6842 L 259.1093 673.6842 L 233.19838 673.6842 L 233.19838 647.77325 L 155.46558 647.77325 L 51.82186 647.77325 L 51.82186 621.8623 L 51.82186 595.9514 L 25.91093 492.30768 Q 0.0 414.5749 0.0 388.66397 L 0.0 388.66397 L 0.0 362.75302 Q 0.0 336.8421 0.0 233.19838 Q 0.0 129.55466 77.73279 129.55466 Q 155.46558 129.55466 181.37651 51.82186 z" svg:height="6.995951mm" draw:style-name="style-214" svg:viewBox="0.0 0.0 440.4858 699.59515" svg:width="4.404858mm" svg:x="17.101213mm" svg:y="9.587045mm"/>
          <draw:path svg:d="M 77.73279 25.91093 L 0.0 0.0 L 259.1093 0.0 L 518.2186 0.0 L 518.2186 51.82186 Q 518.2186 103.64372 544.1295 259.1093 L 544.1295 440.4858 L 544.1295 518.2186 Q 518.2186 621.8623 518.2186 647.77325 L 466.39676 673.6842 L 466.39676 673.6842 L 466.39676 673.6842 L 440.4858 647.77325 Q 414.5749 621.8623 362.75302 647.77325 Q 310.93115 673.6842 310.93115 621.8623 L 285.02023 570.04047 L 285.02023 518.2186 Q 259.1093 492.30768 259.1093 336.8421 Q 259.1093 181.37651 155.46558 129.55466 L 77.73279 51.82186 L 103.64372 51.82186 Q 155.46558 51.82186 77.73279 25.91093 z" svg:height="6.736842mm" draw:style-name="style-215" svg:viewBox="0.0 0.0 544.1295 673.6842" svg:width="5.4412956mm" svg:x="116.08097mm" svg:y="0.0mm"/>
          <draw:path svg:d="M 103.64372 207.28745 L 51.82186 207.28745 L 25.91093 181.37651 L 1.8189894E-12 181.37651 L 25.91093 103.64372 Q 25.91093 25.91093 129.55466 0.0 Q 233.19838 0.0 233.19838 103.64372 Q 207.28745 181.37651 181.37651 181.37651 Q 155.46558 207.28745 103.64372 207.28745 z" svg:height="2.0728745mm" draw:style-name="style-216" svg:viewBox="0.0 0.0 233.19838 207.28745" svg:width="2.3319838mm" svg:x="105.97571mm" svg:y="77.21457mm"/>
          <draw:path svg:d="M 181.37651 0.0 L 181.37651 0.0 L 207.28745 0.0 L 207.28745 0.0 L 207.28745 25.91093 L 207.28745 51.82186 L 233.19838 51.82186 Q 233.19838 51.82186 259.1093 25.91093 L 259.1093 25.91093 L 259.1093 51.82186 Q 285.02023 77.73279 259.1093 77.73279 Q 233.19838 77.73279 207.28745 155.46558 Q 207.28745 207.28745 233.19838 207.28745 Q 259.1093 155.46558 285.02023 155.46558 L 310.93115 155.46558 L 310.93115 207.28745 L 310.93115 233.19838 L 285.02023 233.19838 L 285.02023 259.1093 L 285.02023 259.1093 L 259.1093 259.1093 L 259.1093 259.1093 L 259.1093 259.1093 L 207.28745 336.8421 Q 181.37651 388.66397 155.46558 388.66397 L 129.55466 414.5749 L 129.55466 414.5749 L 103.64372 414.5749 L 103.64372 414.5749 L 103.64372 414.5749 L 103.64372 440.4858 L 103.64372 440.4858 L 77.73279 440.4858 L 77.73279 466.39676 L 77.73279 466.39676 L 51.82186 466.39676 L 51.82186 466.39676 L 51.82186 466.39676 L 51.82186 492.30768 L 51.82186 492.30768 L 25.91093 492.30768 L 25.91093 518.2186 L 0.0 518.2186 L 0.0 518.2186 L 0.0 492.30768 L 0.0 466.39676 L 25.91093 466.39676 L 25.91093 466.39676 L 25.91093 440.4858 L 51.82186 440.4858 L 51.82186 310.93115 Q 51.82186 181.37651 25.91093 155.46558 Q 0.0 129.55466 0.0 103.64372 L 0.0 77.73279 L 51.82186 77.73279 Q 77.73279 51.82186 129.55466 25.91093 Q 155.46558 0.0 181.37651 0.0 z" svg:height="5.182186mm" draw:style-name="style-217" svg:viewBox="0.0 0.0 310.93115 518.2186" svg:width="3.1093116mm" svg:x="109.86234mm" svg:y="170.49393mm"/>
          <draw:path svg:d="M 77.73279 51.82186 L 129.55466 0.0 L 155.46558 0.0 L 155.46558 0.0 L 233.19838 25.91093 Q 310.93115 51.82186 310.93115 103.64372 L 310.93115 155.46558 L 310.93115 181.37651 Q 285.02023 207.28745 259.1093 207.28745 L 207.28745 207.28745 L 181.37651 233.19838 Q 155.46558 259.1093 103.64372 259.1093 L 51.82186 259.1093 L 51.82186 259.1093 Q 51.82186 259.1093 25.91093 233.19838 Q 0.0 233.19838 0.0 181.37651 Q 0.0 129.55466 77.73279 51.82186 z" svg:height="2.591093mm" draw:style-name="style-218" svg:viewBox="0.0 0.0 310.93115 259.1093" svg:width="3.1093116mm" svg:x="16.582996mm" svg:y="133.70041mm"/>
          <draw:path svg:d="M 2642.9148 1.8189894E-12 L 2772.4695 1.8189894E-12 L 3005.668 25.91093 Q 3212.9553 25.91093 3238.8662 77.73279 L 3238.8662 103.64372 L 3238.8662 103.64372 Q 3212.9553 103.64372 3212.9553 129.55466 L 3212.9553 129.55466 L 3161.1335 129.55466 Q 3083.4006 129.55466 1710.1215 285.02023 L 336.8421 440.4858 L 336.8421 440.4858 L 310.93115 440.4858 L 310.93115 440.4858 L 310.93115 466.39676 L 310.93115 466.39676 L 285.02023 466.39676 L 285.02023 466.39676 L 285.02023 440.4858 L 207.28745 440.4858 L 103.64372 440.4858 L 103.64372 440.4858 L 77.73279 440.4858 L 51.82186 440.4858 L 25.91093 440.4858 L 25.91093 414.5749 L 1.8189894E-12 414.5749 L 1.8189894E-12 336.8421 L 1.8189894E-12 259.1093 L 25.91093 259.1093 L 25.91093 285.02023 L 25.91093 285.02023 L 51.82186 285.02023 L 51.82186 285.02023 L 51.82186 285.02023 L 103.64372 285.02023 L 129.55466 285.02023 L 285.02023 285.02023 Q 440.4858 259.1093 440.4858 233.19838 Q 440.4858 207.28745 1451.0121 103.64372 Q 2487.4492 25.91093 2642.9148 1.8189894E-12 z" svg:height="4.6639676mm" draw:style-name="style-219" svg:viewBox="0.0 0.0 3238.8662 466.39676" svg:width="32.388664mm" svg:x="102.607285mm" svg:y="150.54251mm"/>
          <draw:path svg:d="M 0.0 77.73279 L 25.91093 0.0 L 129.55466 0.0 L 233.19838 0.0 L 233.19838 25.91093 L 259.1093 25.91093 L 259.1093 77.73279 L 259.1093 129.55466 L 155.46558 129.55466 L 77.73279 155.46558 L 77.73279 155.46558 L 77.73279 155.46558 L 51.82186 155.46558 Q 51.82186 155.46558 25.91093 181.37651 L 0.0 181.37651 L 0.0 155.46558 L 0.0 155.46558 L 0.0 155.46558 Q 0.0 155.46558 0.0 77.73279 z" svg:height="1.8137652mm" draw:style-name="style-220" svg:viewBox="0.0 0.0 259.1093 181.37651" svg:width="2.591093mm" svg:x="202.62347mm" svg:y="41.45749mm"/>
          <draw:path svg:d="M 25.91093 25.91093 L 51.82186 0.0 L 103.64372 0.0 Q 155.46558 0.0 155.46558 51.82186 L 155.46558 103.64372 L 155.46558 103.64372 Q 129.55466 103.64372 129.55466 129.55466 L 129.55466 129.55466 L 77.73279 129.55466 Q 0.0 129.55466 0.0 77.73279 Q -25.91093 51.82186 25.91093 25.91093 z" svg:height="1.2955465mm" draw:style-name="style-221" svg:viewBox="0.0 0.0 155.46558 129.55466" svg:width="1.5546558mm" svg:x="62.445343mm" svg:y="133.4413mm"/>
          <draw:path svg:d="M 207.28745 -1.8189894E-12 L 259.1093 -1.8189894E-12 L 259.1093 -1.8189894E-12 L 259.1093 -1.8189894E-12 L 285.02023 25.91093 Q 310.93115 77.73279 362.75302 77.73279 Q 414.5749 103.64372 414.5749 155.46558 L 414.5749 207.28745 L 388.66397 207.28745 L 388.66397 181.37651 L 388.66397 181.37651 L 362.75302 181.37651 L 362.75302 233.19838 L 362.75302 259.1093 L 336.8421 259.1093 L 336.8421 285.02023 L 336.8421 285.02023 Q 310.93115 285.02023 310.93115 285.02023 L 259.1093 285.02023 L 259.1093 259.1093 Q 259.1093 233.19838 233.19838 207.28745 L 207.28745 181.37651 L 207.28745 233.19838 L 207.28745 259.1093 L 181.37651 259.1093 L 181.37651 259.1093 L 181.37651 259.1093 L 181.37651 285.02023 L 155.46558 285.02023 L 155.46558 285.02023 L 129.55466 285.02023 L 103.64372 285.02023 L 103.64372 285.02023 Q 103.64372 259.1093 129.55466 207.28745 Q 155.46558 155.46558 77.73279 155.46558 L 0.0 155.46558 L 0.0 181.37651 L 0.0 207.28745 L 0.0 207.28745 L 0.0 207.28745 L 0.0 181.37651 Q 0.0 129.55466 51.82186 77.73279 Q 129.55466 25.91093 207.28745 -1.8189894E-12 z" svg:height="2.8502023mm" draw:style-name="style-222" svg:viewBox="0.0 0.0 414.5749 285.02023" svg:width="4.145749mm" svg:x="83.951416mm" svg:y="142.76923mm"/>
          <draw:path svg:d="M 362.75302 0.0 L 362.75302 0.0 L 518.2186 0.0 L 647.77325 0.0 L 725.50604 51.82186 Q 803.23883 77.73279 803.23883 103.64372 L 803.23883 129.55466 L 725.50604 129.55466 Q 673.6842 129.55466 673.6842 155.46558 Q 673.6842 207.28745 621.8623 259.1093 Q 570.04047 285.02023 570.04047 362.75302 L 570.04047 440.4858 L 544.1295 440.4858 L 544.1295 466.39676 L 544.1295 466.39676 L 518.2186 466.39676 L 518.2186 466.39676 L 518.2186 466.39676 L 518.2186 492.30768 L 518.2186 492.30768 L 492.30768 492.30768 Q 466.39676 466.39676 466.39676 466.39676 Q 466.39676 414.5749 414.5749 414.5749 L 336.8421 414.5749 L 336.8421 414.5749 Q 310.93115 440.4858 233.19838 440.4858 Q 155.46558 440.4858 155.46558 362.75302 Q 181.37651 310.93115 155.46558 310.93115 L 103.64372 310.93115 L 51.82186 285.02023 L 0.0 285.02023 L 0.0 285.02023 L 0.0 259.1093 L 25.91093 259.1093 L 51.82186 259.1093 L 77.73279 233.19838 Q 103.64372 233.19838 103.64372 207.28745 Q 129.55466 155.46558 155.46558 155.46558 Q 181.37651 155.46558 207.28745 129.55466 Q 207.28745 103.64372 259.1093 77.73279 Q 310.93115 77.73279 310.93115 51.82186 Q 310.93115 25.91093 336.8421 25.91093 Q 362.75302 0.0 362.75302 0.0 z" svg:height="4.9230766mm" draw:style-name="style-223" svg:viewBox="0.0 0.0 803.23883 492.30768" svg:width="8.032389mm" svg:x="8.809716mm" svg:y="0.0mm"/>
          <draw:path svg:d="M 310.93115 25.91093 L 336.8421 0.0 L 621.8623 51.82186 Q 932.7935 51.82186 932.7935 77.73279 Q 906.88257 103.64372 906.88257 103.64372 L 906.88257 103.64372 L 906.88257 103.64372 Q 906.88257 103.64372 777.32794 181.37651 Q 647.77325 233.19838 647.77325 259.1093 Q 647.77325 310.93115 595.9514 310.93115 L 544.1295 310.93115 L 518.2186 310.93115 L 466.39676 310.93115 L 466.39676 336.8421 L 466.39676 336.8421 L 440.4858 336.8421 L 440.4858 336.8421 L 414.5749 336.8421 Q 414.5749 362.75302 414.5749 362.75302 L 414.5749 362.75302 L 414.5749 362.75302 Q 414.5749 362.75302 388.66397 414.5749 Q 388.66397 440.4858 310.93115 440.4858 L 259.1093 466.39676 L 207.28745 466.39676 L 155.46558 466.39676 L 155.46558 466.39676 L 129.55466 466.39676 L 129.55466 466.39676 L 103.64372 440.4858 L 103.64372 440.4858 L 103.64372 414.5749 L 103.64372 414.5749 L 103.64372 414.5749 L 77.73279 414.5749 L 77.73279 414.5749 L 77.73279 388.66397 L 51.82186 388.66397 L 51.82186 388.66397 L 51.82186 362.75302 L 51.82186 362.75302 L 51.82186 362.75302 L 25.91093 310.93115 L 0.0 285.02023 L 0.0 285.02023 L 0.0 285.02023 L 0.0 233.19838 L 0.0 181.37651 L 25.91093 155.46558 L 25.91093 103.64372 L 51.82186 103.64372 L 103.64372 103.64372 L 155.46558 103.64372 L 181.37651 103.64372 L 181.37651 103.64372 L 207.28745 103.64372 L 207.28745 103.64372 Q 259.1093 103.64372 259.1093 77.73279 L 259.1093 51.82186 L 259.1093 51.82186 Q 259.1093 51.82186 285.02023 51.82186 L 285.02023 25.91093 L 310.93115 25.91093 z" svg:height="4.6639676mm" draw:style-name="style-224" svg:viewBox="0.0 0.0 932.7935 466.39676" svg:width="9.327935mm" svg:x="144.583mm" svg:y="141.47368mm"/>
          <draw:path svg:d="M 3446.1538 9.094947E-13 L 3601.6194 9.094947E-13 L 3601.6194 25.91093 L 3601.6194 25.91093 L 3575.7085 25.91093 L 3575.7085 25.91093 L 3627.5303 51.82186 Q 3679.352 77.73279 3653.4412 129.55466 Q 3627.5303 181.37651 3549.7974 181.37651 Q 3446.1538 207.28745 3446.1538 259.1093 Q 3420.243 310.93115 2565.1821 414.5749 L 1736.0323 492.30768 L 1684.2104 518.2186 L 1606.4777 544.1295 L 1632.3887 544.1295 L 1658.2996 544.1295 L 1658.2996 570.04047 L 1658.2996 570.04047 L 1528.7449 570.04047 Q 1399.1903 544.1295 1373.2793 544.1295 L 1347.3684 544.1295 L 1321.4574 544.1295 L 1269.6356 544.1295 L 1191.9028 518.2186 Q 1114.17 492.30768 647.77325 388.66397 L 181.37651 285.02023 L 129.55466 285.02023 L 51.82186 285.02023 L 25.91093 259.1093 L 0.0 259.1093 L 0.0 233.19838 L 25.91093 207.28745 L 25.91093 207.28745 L 25.91093 181.37651 L 25.91093 181.37651 L 25.91093 181.37651 L 51.82186 181.37651 L 51.82186 181.37651 L 1010.5263 129.55466 Q 1943.3198 77.73279 2617.004 25.91093 Q 3290.6882 25.91093 3446.1538 9.094947E-13 z" svg:height="5.7004046mm" draw:style-name="style-225" svg:viewBox="0.0 0.0 3653.4412 570.04047" svg:width="36.534412mm" svg:x="127.22267mm" svg:y="74.88259mm"/>
          <draw:path svg:d="M 1476.9231 77.73279 L 1580.5668 77.73279 L 1502.834 103.64372 Q 1425.1012 155.46558 1425.1012 155.46558 Q 1425.1012 155.46558 1451.0121 207.28745 L 1476.9231 233.19838 L 1476.9231 259.1093 L 1476.9231 259.1093 L 1347.3684 207.28745 Q 1217.8137 155.46558 1062.3481 181.37651 Q 932.7935 207.28745 855.0607 259.1093 Q 751.417 310.93115 751.417 466.39676 Q 751.417 647.77325 751.417 673.6842 L 751.417 725.50604 L 725.50604 725.50604 L 725.50604 725.50604 L 725.50604 751.417 L 699.59515 751.417 L 699.59515 777.32794 L 699.59515 803.23883 L 673.6842 803.23883 L 647.77325 777.32794 L 621.8623 777.32794 Q 595.9514 777.32794 570.04047 751.417 Q 544.1295 725.50604 336.8421 673.6842 L 103.64372 621.8623 L 77.73279 595.9514 L 25.91093 595.9514 L 25.91093 570.04047 L 25.91093 570.04047 L 9.094947E-13 570.04047 L 9.094947E-13 570.04047 L 9.094947E-13 570.04047 L 9.094947E-13 570.04047 L 25.91093 544.1295 L 77.73279 544.1295 L 129.55466 544.1295 L 207.28745 570.04047 L 233.19838 570.04047 L 259.1093 570.04047 L 259.1093 440.4858 Q 233.19838 310.93115 233.19838 259.1093 L 233.19838 181.37651 L 259.1093 181.37651 L 259.1093 155.46558 L 388.66397 207.28745 Q 518.2186 207.28745 544.1295 207.28745 Q 595.9514 207.28745 595.9514 155.46558 Q 595.9514 77.73279 621.8623 25.91093 Q 647.77325 0.0 855.0607 0.0 Q 1062.3481 0.0 1217.8137 25.91093 Q 1399.1903 51.82186 1476.9231 77.73279 z" svg:height="8.032389mm" draw:style-name="style-226" svg:viewBox="0.0 0.0 1580.5668 803.23883" svg:width="15.805668mm" svg:x="74.88259mm" svg:y="169.97571mm"/>
          <draw:path svg:d="M 440.4858 51.82186 L 388.66397 0.0 L 466.39676 0.0 L 518.2186 0.0 L 673.6842 25.91093 Q 829.1498 51.82186 1347.3684 51.82186 L 1891.4979 51.82186 L 1891.4979 51.82186 Q 1891.4979 51.82186 1995.1416 77.73279 L 2098.7854 103.64372 L 2280.1619 77.73279 Q 2461.5383 77.73279 2487.4492 155.46558 Q 2539.2712 207.28745 2539.2712 285.02023 Q 2539.2712 362.75302 2617.004 336.8421 Q 2694.7368 310.93115 2720.6477 310.93115 L 2746.5586 310.93115 L 2746.5586 285.02023 Q 2746.5586 259.1093 2772.4695 155.46558 Q 2798.3806 77.73279 2824.2915 77.73279 L 2850.2024 77.73279 L 3057.4897 77.73279 Q 3290.6882 77.73279 3316.599 129.55466 Q 3316.599 207.28745 3627.5303 207.28745 L 3964.3723 207.28745 L 3964.3723 207.28745 Q 3964.3723 207.28745 4016.1943 207.28745 L 4068.016 207.28745 L 4093.927 207.28745 L 4145.749 207.28745 L 4171.6597 181.37651 Q 4197.571 155.46558 4404.8584 181.37651 Q 4612.1455 207.28745 4638.0566 362.75302 Q 4663.9673 518.2186 4689.8784 570.04047 L 4689.8784 595.9514 L 4689.8784 829.1498 L 4715.7896 1088.259 L 4715.7896 958.7044 Q 4715.7896 829.1498 4741.7 829.1498 L 4741.7 829.1498 L 4767.6113 958.7044 Q 4793.522 1088.259 4871.255 1062.3481 Q 4974.8984 1036.4373 4974.8984 1036.4373 L 4974.8984 1036.4373 L 5000.8096 958.7044 Q 5000.8096 880.9716 4974.8984 880.9716 Q 4948.988 880.9716 4923.0767 829.1498 L 4897.166 777.32794 L 4897.166 777.32794 Q 4897.166 777.32794 4923.0767 725.50604 L 4923.0767 699.59515 L 4974.8984 699.59515 L 5000.8096 725.50604 L 5026.7207 777.32794 Q 5078.5425 829.1498 5182.186 803.23883 L 5259.919 803.23883 L 5259.919 777.32794 Q 5259.919 725.50604 5234.008 725.50604 Q 5208.097 725.50604 5130.3643 647.77325 L 5052.6313 595.9514 L 5052.6313 570.04047 Q 5026.7207 544.1295 5052.6313 518.2186 L 5052.6313 466.39676 L 5182.186 414.5749 Q 5337.652 362.75302 5363.5625 362.75302 L 5389.4736 362.75302 L 5389.4736 362.75302 Q 5389.4736 388.66397 5415.3843 414.5749 L 5415.3843 414.5749 L 5389.4736 414.5749 L 5389.4736 414.5749 L 5389.4736 440.4858 L 5389.4736 440.4858 L 5363.5625 440.4858 L 5363.5625 466.39676 L 5363.5625 466.39676 L 5337.652 466.39676 L 5337.652 492.30768 L 5337.652 518.2186 L 5363.5625 518.2186 L 5389.4736 518.2186 L 5415.3843 544.1295 L 5441.2954 570.04047 L 5467.2065 570.04047 L 5493.117 570.04047 L 5804.0483 673.6842 Q 6089.069 725.50604 6140.8906 751.417 L 6192.7124 751.417 L 6244.534 829.1498 Q 6296.356 906.88257 6244.534 906.88257 Q 6218.6235 906.88257 6192.7124 932.7935 Q 6166.8013 932.7935 6166.8013 958.7044 L 6166.8013 984.61536 L 6166.8013 1036.4373 L 6166.8013 1062.3481 L 6166.8013 1062.3481 L 6166.8013 1088.259 L 6166.8013 1088.259 L 6166.8013 1088.259 L 6218.6235 1088.259 Q 6270.4453 1088.259 6296.356 1062.3481 L 6322.267 1062.3481 L 6322.267 1088.259 L 6322.267 1114.17 L 6270.4453 1114.17 Q 6218.6235 1140.0809 6218.6235 1140.0809 Q 6218.6235 1140.0809 6166.8013 1140.0809 Q 6166.8013 1140.0809 6166.8013 1243.7246 Q 6166.8013 1321.4574 6089.069 1399.1903 L 6011.336 1451.0121 L 6011.336 1476.9231 L 6011.336 1476.9231 L 6011.336 1476.9231 L 5985.425 1476.9231 L 5959.514 1476.9231 L 5959.514 1502.834 L 5959.514 1502.834 L 5959.514 1502.834 L 5959.514 1502.834 L 5933.603 1502.834 L 5933.603 1502.834 Q 5907.6924 1502.834 5881.7812 1528.7449 L 5855.87 1554.6559 L 5855.87 1554.6559 Q 5855.87 1554.6559 5804.0483 1502.834 L 5778.1377 1451.0121 L 5752.2266 1425.1012 L 5700.405 1425.1012 L 5700.405 1451.0121 L 5700.405 1476.9231 L 5726.3154 1606.4777 L 5726.3154 1761.9432 L 5726.3154 1813.7651 L 5726.3154 1839.676 L 5674.4937 1839.676 Q 5622.672 1865.587 5519.0283 1839.676 Q 5389.4736 1839.676 5208.097 1865.587 L 5000.8096 1917.4088 L 5000.8096 1891.4979 L 4974.8984 1891.4979 L 4974.8984 1891.4979 L 4974.8984 1891.4979 L 4974.8984 1865.587 Q 4974.8984 1839.676 4948.988 1813.7651 Q 4923.0767 1813.7651 4819.433 1787.8542 L 4741.7 1761.9432 L 4741.7 1787.8542 L 4715.7896 1787.8542 L 4741.7 1839.676 Q 4767.6113 1891.4979 4767.6113 1917.4088 L 4767.6113 1943.3198 L 4767.6113 1943.3198 Q 4767.6113 1943.3198 4741.7 1969.2307 Q 4715.7896 1995.1416 4638.0566 2046.9635 L 4534.4126 2072.8745 L 4508.502 2098.7854 L 4456.68 2124.6963 L 4456.68 2124.6963 L 4456.68 2124.6963 L 4430.769 2124.6963 L 4430.769 2124.6963 L 4430.769 2150.6072 L 4404.8584 2150.6072 L 4404.8584 2150.6072 L 4404.8584 2124.6963 L 4404.8584 2124.6963 L 4404.8584 2124.6963 L 4378.9473 2124.6963 L 4378.9473 2124.6963 L 4378.9473 2098.7854 Q 4353.036 2072.8745 4327.1255 1943.3198 L 4301.2144 1813.7651 L 4275.3037 1813.7651 L 4275.3037 1813.7651 L 4249.3926 1813.7651 L 4223.4814 1813.7651 L 4223.4814 1813.7651 L 4197.571 1813.7651 L 4197.571 1813.7651 L 4197.571 1813.7651 L 4197.571 1839.676 L 4197.571 1839.676 L 4197.571 1917.4088 L 4197.571 1995.1416 L 4197.571 2046.9635 L 4197.571 2098.7854 L 4197.571 2176.518 Q 4197.571 2254.251 4223.4814 2254.251 Q 4249.3926 2280.1619 4249.3926 2280.1619 L 4275.3037 2280.1619 L 4275.3037 2331.9836 L 4301.2144 2383.8057 L 4301.2144 2383.8057 L 4301.2144 2409.7166 L 4275.3037 2409.7166 L 4275.3037 2435.6274 L 4197.571 2435.6274 Q 4145.749 2435.6274 3808.9067 2435.6274 Q 3472.0647 2435.6274 3368.421 2435.6274 L 3290.6882 2409.7166 L 3290.6882 2409.7166 Q 3290.6882 2383.8057 3187.0444 2383.8057 Q 3083.4006 2331.9836 2720.6477 2383.8057 L 2357.8948 2435.6274 L 2306.0728 2461.5383 L 2254.251 2487.4492 L 2228.34 2487.4492 L 2176.518 2487.4492 L 2176.518 2513.3604 L 2176.518 2513.3604 L 2176.518 2513.3604 Q 2150.6072 2539.2712 2124.6963 2539.2712 Q 2098.7854 2539.2712 2098.7854 2565.1821 Q 2098.7854 2591.093 1995.1416 2591.093 Q 1891.4979 2591.093 1658.2996 2694.7368 Q 1399.1903 2746.5586 1399.1903 2850.2024 L 1373.2793 2953.8462 L 1295.5465 2953.8462 L 1243.7246 2953.8462 L 1217.8137 2953.8462 Q 1191.9028 2953.8462 1165.9918 2927.935 Q 1140.0809 2902.0242 1062.3481 2902.0242 Q 984.61536 2902.0242 570.04047 3031.5789 L 129.55466 3161.1335 L 103.64372 3187.0444 L 77.73279 3187.0444 L 51.82186 3187.0444 L 25.91093 3187.0444 L 25.91093 3135.2227 L -9.094947E-13 3083.4006 L -9.094947E-13 2953.8462 Q -9.094947E-13 2798.3806 51.82186 2746.5586 L 51.82186 2720.6477 L 77.73279 2720.6477 L 77.73279 2694.7368 L 77.73279 2694.7368 L 103.64372 2694.7368 L 103.64372 2694.7368 L 103.64372 2694.7368 L 103.64372 2668.826 L 103.64372 2668.826 L 129.55466 2591.093 L 155.46558 2513.3604 L 155.46558 2513.3604 L 155.46558 2513.3604 L 155.46558 2513.3604 L 155.46558 2539.2712 L 155.46558 2539.2712 L 155.46558 2539.2712 L 181.37651 2642.9148 Q 207.28745 2720.6477 207.28745 2746.5586 L 207.28745 2798.3806 L 233.19838 2798.3806 L 259.1093 2798.3806 L 310.93115 2798.3806 L 336.8421 2798.3806 L 336.8421 2798.3806 L 362.75302 2798.3806 L 362.75302 2617.004 L 362.75302 2435.6274 L 362.75302 2435.6274 Q 362.75302 2409.7166 362.75302 2357.8948 Q 362.75302 2306.0728 336.8421 2176.518 L 285.02023 2072.8745 L 285.02023 2072.8745 Q 310.93115 2072.8745 310.93115 1969.2307 L 310.93115 1839.676 L 336.8421 1839.676 Q 336.8421 1813.7651 362.75302 1761.9432 L 362.75302 1710.1215 L 362.75302 1710.1215 L 362.75302 1710.1215 L 388.66397 1684.2104 L 388.66397 1658.2996 L 414.5749 1658.2996 L 440.4858 1658.2996 L 466.39676 1710.1215 Q 518.2186 1761.9432 518.2186 1787.8542 L 518.2186 1813.7651 L 544.1295 1813.7651 L 570.04047 1813.7651 L 570.04047 1787.8542 L 570.04047 1761.9432 L 595.9514 1736.0323 Q 595.9514 1710.1215 647.77325 1684.2104 Q 699.59515 1658.2996 725.50604 1528.7449 Q 777.32794 1399.1903 803.23883 1399.1903 Q 829.1498 1425.1012 829.1498 1399.1903 Q 829.1498 1373.2793 829.1498 1269.6356 Q 829.1498 1165.9918 855.0607 1036.4373 Q 880.9716 906.88257 777.32794 880.9716 L 699.59515 880.9716 L 699.59515 880.9716 Q 699.59515 880.9716 725.50604 803.23883 Q 725.50604 751.417 699.59515 544.1295 L 647.77325 336.8421 L 647.77325 310.93115 Q 621.8623 310.93115 595.9514 285.02023 Q 544.1295 259.1093 544.1295 233.19838 Q 544.1295 181.37651 570.04047 181.37651 Q 621.8623 155.46558 621.8623 129.55466 L 647.77325 103.64372 L 570.04047 103.64372 Q 492.30768 103.64372 440.4858 51.82186 z M 1088.259 673.6842 Q 1036.4373 570.04047 1114.17 595.9514 Q 1191.9028 621.8623 1217.8137 673.6842 Q 1217.8137 725.50604 1191.9028 751.417 Q 1140.0809 777.32794 1088.259 673.6842 z" svg:height="31.870445mm" draw:style-name="style-227" svg:viewBox="0.0 0.0 6322.267 3187.0444" svg:width="63.22267mm" svg:x="81.36032mm" svg:y="48.71255mm"/>
          <draw:path svg:d="M 803.23883 25.91093 L 803.23883 0.0 L 1036.4373 77.73279 Q 1295.5465 155.46558 1761.9432 207.28745 Q 2228.34 259.1093 2591.093 285.02023 Q 2979.757 310.93115 3031.5789 310.93115 L 3083.4006 310.93115 L 3083.4006 310.93115 Q 3083.4006 310.93115 2953.8462 336.8421 L 2824.2915 362.75302 L 2824.2915 362.75302 L 2798.3806 362.75302 L 2798.3806 414.5749 L 2798.3806 440.4858 L 2746.5586 440.4858 Q 2668.826 466.39676 2591.093 518.2186 Q 2539.2712 570.04047 2539.2712 621.8623 L 2539.2712 647.77325 L 2539.2712 647.77325 L 2539.2712 647.77325 L 2565.1821 673.6842 Q 2591.093 725.50604 2617.004 725.50604 L 2642.9148 725.50604 L 2668.826 725.50604 Q 2694.7368 699.59515 2694.7368 699.59515 L 2694.7368 699.59515 L 2694.7368 699.59515 L 2720.6477 699.59515 L 2720.6477 725.50604 Q 2694.7368 751.417 2694.7368 829.1498 L 2694.7368 906.88257 L 2720.6477 906.88257 L 2720.6477 932.7935 L 2746.5586 906.88257 Q 2746.5586 906.88257 2772.4695 906.88257 L 2772.4695 906.88257 L 2772.4695 984.61536 Q 2798.3806 1036.4373 2798.3806 1036.4373 Q 2798.3806 1036.4373 2824.2915 1062.3481 L 2850.2024 1062.3481 L 2850.2024 1062.3481 Q 2876.1133 1036.4373 2876.1133 1036.4373 L 2876.1133 1036.4373 L 2902.0242 1010.5263 Q 2953.8462 984.61536 2979.757 1062.3481 Q 3005.668 1114.17 3057.4897 1140.0809 Q 3109.3118 1140.0809 3135.2227 1373.2793 Q 3161.1335 1606.4777 3161.1335 1606.4777 L 3161.1335 1632.3887 L 3135.2227 1710.1215 Q 3109.3118 1761.9432 3083.4006 1787.8542 Q 3057.4897 1813.7651 3005.668 1839.676 Q 2953.8462 1865.587 2927.935 1865.587 L 2902.0242 1865.587 L 2902.0242 1891.4979 L 2902.0242 1891.4979 L 2927.935 1891.4979 L 2927.935 1917.4088 L 2902.0242 1917.4088 L 2876.1133 1917.4088 L 2798.3806 1917.4088 Q 2746.5586 1917.4088 2720.6477 1943.3198 Q 2694.7368 1969.2307 2668.826 2021.0526 Q 2642.9148 2072.8745 2487.4492 2046.9635 L 2357.8948 2021.0526 L 2306.0728 2021.0526 L 2254.251 2021.0526 L 2254.251 2021.0526 Q 2228.34 2021.0526 2228.34 1995.1416 Q 2228.34 1969.2307 2072.8745 1969.2307 Q 1943.3198 1969.2307 1917.4088 1917.4088 Q 1917.4088 1891.4979 1813.7651 1891.4979 Q 1710.1215 1865.587 1632.3887 1969.2307 L 1554.6559 2046.9635 L 1554.6559 2124.6963 L 1554.6559 2202.4292 L 1554.6559 2202.4292 L 1554.6559 2202.4292 L 1528.7449 2228.34 Q 1502.834 2228.34 1502.834 2280.1619 Q 1502.834 2306.0728 1502.834 2357.8948 L 1502.834 2409.7166 L 1502.834 2409.7166 L 1502.834 2435.6274 L 1502.834 2435.6274 L 1502.834 2435.6274 L 1476.9231 2435.6274 L 1476.9231 2435.6274 L 1476.9231 2461.5383 L 1451.0121 2461.5383 L 1451.0121 2487.4492 L 1451.0121 2539.2712 L 1476.9231 2539.2712 L 1476.9231 2539.2712 L 1476.9231 2565.1821 L 1502.834 2565.1821 L 1502.834 2565.1821 L 1502.834 2591.093 L 1502.834 2591.093 L 1528.7449 2591.093 L 1528.7449 2591.093 L 1528.7449 2591.093 L 1502.834 2668.826 Q 1451.0121 2746.5586 1451.0121 2746.5586 L 1451.0121 2746.5586 L 1425.1012 2746.5586 L 1425.1012 2746.5586 L 1399.1903 2772.4695 L 1373.2793 2798.3806 L 1373.2793 2798.3806 L 1399.1903 2798.3806 L 1399.1903 2798.3806 L 1399.1903 2798.3806 L 1347.3684 2824.2915 L 1321.4574 2824.2915 L 1295.5465 2824.2915 Q 1295.5465 2798.3806 1191.9028 2772.4695 Q 1062.3481 2720.6477 1062.3481 2694.7368 Q 1062.3481 2668.826 906.88257 2642.9148 L 751.417 2591.093 L 751.417 2591.093 L 725.50604 2565.1821 L 725.50604 2565.1821 L 725.50604 2565.1821 L 725.50604 2539.2712 Q 725.50604 2513.3604 777.32794 2487.4492 Q 803.23883 2487.4492 829.1498 2383.8057 L 855.0607 2280.1619 L 855.0607 2124.6963 Q 829.1498 1995.1416 829.1498 1943.3198 Q 777.32794 1891.4979 570.04047 1710.1215 L 362.75302 1554.6559 L 362.75302 1554.6559 L 336.8421 1554.6559 L 336.8421 1554.6559 Q 336.8421 1554.6559 310.93115 1528.7449 Q 285.02023 1528.7449 259.1093 1425.1012 L 259.1093 1321.4574 L 259.1093 1295.5465 Q 259.1093 1295.5465 155.46558 1295.5465 L 77.73279 1269.6356 L 77.73279 1269.6356 L 77.73279 1243.7246 L 51.82186 1243.7246 L -9.094947E-13 1243.7246 L -9.094947E-13 1243.7246 L -9.094947E-13 1217.8137 L 25.91093 1217.8137 L 25.91093 1191.9028 L 25.91093 1191.9028 L 51.82186 1191.9028 L 51.82186 1191.9028 L 51.82186 1191.9028 L 155.46558 1165.9918 L 233.19838 1140.0809 L 233.19838 1140.0809 L 259.1093 1140.0809 L 259.1093 1140.0809 L 259.1093 1140.0809 L 259.1093 1140.0809 L 259.1093 1140.0809 L 285.02023 1088.259 L 310.93115 1062.3481 L 310.93115 1036.4373 Q 310.93115 984.61536 285.02023 984.61536 Q 259.1093 958.7044 259.1093 880.9716 L 259.1093 829.1498 L 259.1093 880.9716 Q 259.1093 906.88257 285.02023 906.88257 Q 310.93115 906.88257 310.93115 880.9716 Q 310.93115 855.0607 362.75302 829.1498 Q 440.4858 829.1498 440.4858 803.23883 Q 440.4858 777.32794 466.39676 777.32794 Q 492.30768 777.32794 492.30768 725.50604 Q 492.30768 673.6842 518.2186 673.6842 Q 544.1295 673.6842 570.04047 647.77325 Q 621.8623 621.8623 570.04047 544.1295 Q 570.04047 466.39676 570.04047 466.39676 Q 595.9514 466.39676 621.8623 388.66397 L 673.6842 310.93115 L 673.6842 259.1093 Q 673.6842 207.28745 647.77325 207.28745 Q 647.77325 207.28745 725.50604 129.55466 Q 803.23883 51.82186 803.23883 25.91093 z" svg:height="28.242914mm" draw:style-name="style-228" svg:viewBox="0.0 0.0 3161.1335 2824.2915" svg:width="31.611336mm" svg:x="58.558704mm" svg:y="138.36436mm"/>
          <draw:path svg:d="M 1140.0809 129.55466 L 1191.9028 129.55466 L 1191.9028 181.37651 L 1191.9028 233.19838 L 1217.8137 233.19838 L 1217.8137 259.1093 L 1243.7246 259.1093 L 1295.5465 259.1093 L 1295.5465 285.02023 L 1295.5465 285.02023 L 1321.4574 285.02023 L 1321.4574 310.93115 L 1399.1903 310.93115 Q 1502.834 336.8421 1502.834 362.75302 Q 1502.834 388.66397 1554.6559 414.5749 Q 1606.4777 414.5749 1606.4777 466.39676 Q 1606.4777 492.30768 1658.2996 492.30768 L 1684.2104 492.30768 L 1684.2104 492.30768 Q 1684.2104 518.2186 1191.9028 621.8623 L 725.50604 751.417 L 725.50604 751.417 Q 699.59515 777.32794 414.5749 803.23883 L 103.64372 829.1498 L 103.64372 855.0607 L 103.64372 855.0607 L 77.73279 855.0607 L 77.73279 855.0607 L 77.73279 855.0607 L 77.73279 829.1498 L 51.82186 829.1498 L 25.91093 829.1498 L 25.91093 803.23883 L 0.0 803.23883 L 0.0 777.32794 L 0.0 751.417 L 0.0 751.417 L 0.0 725.50604 L 0.0 725.50604 L 0.0 725.50604 L 25.91093 725.50604 L 25.91093 725.50604 L 25.91093 699.59515 L 51.82186 699.59515 L 51.82186 673.6842 L 51.82186 647.77325 L 77.73279 647.77325 L 77.73279 621.8623 L 155.46558 621.8623 Q 233.19838 621.8623 259.1093 621.8623 L 285.02023 621.8623 L 285.02023 595.9514 L 310.93115 595.9514 L 310.93115 595.9514 L 310.93115 570.04047 L 310.93115 570.04047 L 310.93115 570.04047 L 310.93115 544.1295 Q 310.93115 518.2186 310.93115 518.2186 L 310.93115 518.2186 L 310.93115 518.2186 Q 310.93115 518.2186 259.1093 492.30768 Q 233.19838 492.30768 233.19838 466.39676 L 233.19838 440.4858 L 233.19838 440.4858 Q 259.1093 440.4858 285.02023 414.5749 Q 310.93115 414.5749 310.93115 362.75302 Q 310.93115 310.93115 259.1093 285.02023 Q 181.37651 259.1093 207.28745 259.1093 L 207.28745 259.1093 L 207.28745 259.1093 L 207.28745 259.1093 L 233.19838 233.19838 Q 233.19838 207.28745 259.1093 207.28745 Q 285.02023 207.28745 285.02023 155.46558 L 259.1093 129.55466 L 259.1093 129.55466 L 259.1093 103.64372 L 259.1093 103.64372 L 259.1093 103.64372 L 233.19838 103.64372 L 233.19838 103.64372 L 233.19838 77.73279 L 259.1093 77.73279 L 259.1093 77.73279 L 259.1093 51.82186 L 414.5749 77.73279 Q 570.04047 103.64372 570.04047 77.73279 Q 570.04047 51.82186 621.8623 51.82186 Q 673.6842 51.82186 699.59515 25.91093 Q 725.50604 0.0 751.417 0.0 Q 777.32794 0.0 803.23883 51.82186 Q 829.1498 103.64372 958.7044 103.64372 Q 1088.259 155.46558 1140.0809 129.55466 z" svg:height="8.550607mm" draw:style-name="style-229" svg:viewBox="0.0 0.0 1684.2104 855.0607" svg:width="16.842104mm" svg:x="135.77327mm" svg:y="118.15385mm"/>
          <draw:path svg:d="M 155.46558 51.82186 L 181.37651 0.0 L 181.37651 51.82186 L 181.37651 77.73279 L 207.28745 259.1093 Q 233.19838 414.5749 285.02023 414.5749 Q 336.8421 440.4858 336.8421 518.2186 Q 362.75302 570.04047 336.8421 595.9514 Q 310.93115 595.9514 310.93115 621.8623 L 310.93115 647.77325 L 285.02023 647.77325 Q 285.02023 673.6842 233.19838 647.77325 L 155.46558 647.77325 L 129.55466 647.77325 Q 129.55466 621.8623 77.73279 621.8623 Q 25.91093 621.8623 0.0 570.04047 Q -25.91093 518.2186 51.82186 466.39676 Q 103.64372 414.5749 129.55466 362.75302 Q 129.55466 310.93115 103.64372 285.02023 L 51.82186 259.1093 L 51.82186 259.1093 L 51.82186 259.1093 L 77.73279 233.19838 L 103.64372 207.28745 L 103.64372 207.28745 L 77.73279 207.28745 L 129.55466 155.46558 Q 129.55466 129.55466 155.46558 51.82186 z" svg:height="6.4777327mm" draw:style-name="style-230" svg:viewBox="0.0 0.0 336.8421 647.77325" svg:width="3.368421mm" svg:x="69.7004mm" svg:y="3.6275303mm"/>
          <draw:path svg:d="M 3031.5789 77.73279 L 3109.3118 77.73279 L 3109.3118 51.82186 L 3109.3118 25.91093 L 3135.2227 25.91093 L 3187.0444 25.91093 L 3187.0444 25.91093 L 3187.0444 25.91093 L 3212.9553 25.91093 L 3212.9553 51.82186 L 3212.9553 51.82186 L 3238.8662 51.82186 L 3238.8662 77.73279 L 3238.8662 103.64372 L 3264.7773 103.64372 L 3290.6882 103.64372 L 3290.6882 129.55466 L 3290.6882 155.46558 L 3187.0444 155.46558 Q 3083.4006 155.46558 3083.4006 181.37651 L 3057.4897 181.37651 L 3057.4897 155.46558 Q 3031.5789 155.46558 2979.757 155.46558 Q 2902.0242 181.37651 2902.0242 207.28745 L 2902.0242 233.19838 L 2902.0242 233.19838 Q 2876.1133 233.19838 2876.1133 259.1093 Q 2876.1133 285.02023 2824.2915 285.02023 Q 2772.4695 310.93115 2357.8948 310.93115 Q 1917.4088 310.93115 1736.0323 336.8421 Q 1580.5668 362.75302 1140.0809 362.75302 Q 699.59515 362.75302 440.4858 362.75302 Q 207.28745 336.8421 207.28745 285.02023 Q 207.28745 233.19838 129.55466 233.19838 L 51.82186 259.1093 L 25.91093 259.1093 L -1.8189894E-12 259.1093 L -1.8189894E-12 233.19838 L 25.91093 207.28745 L 25.91093 155.46558 L 25.91093 77.73279 L -1.8189894E-12 77.73279 L -1.8189894E-12 51.82186 L 25.91093 51.82186 L 51.82186 51.82186 L 51.82186 25.91093 L 51.82186 25.91093 L 1476.9231 0.0 Q 2876.1133 0.0 2902.0242 51.82186 Q 2927.935 77.73279 3031.5789 77.73279 z" svg:height="3.6275303mm" draw:style-name="style-231" svg:viewBox="0.0 0.0 3290.6882 362.75302" svg:width="32.906883mm" svg:x="159.35222mm" svg:y="118.15385mm"/>
          <draw:path svg:d="M 1.8189894E-12 103.64372 Q 1.8189894E-12 0.0 129.55466 0.0 Q 259.1093 0.0 285.02023 51.82186 Q 310.93115 103.64372 336.8421 103.64372 Q 362.75302 103.64372 336.8421 129.55466 Q 310.93115 129.55466 259.1093 181.37651 Q 207.28745 259.1093 103.64372 233.19838 Q 1.8189894E-12 207.28745 1.8189894E-12 103.64372 z" svg:height="2.3319838mm" draw:style-name="style-232" svg:viewBox="0.0 0.0 336.8421 233.19838" svg:width="3.368421mm" svg:x="122.5587mm" svg:y="45.08502mm"/>
          <draw:path svg:d="M 0.0 0.0 L 25.91093 0.0 L 25.91093 0.0 L 51.82186 0.0 L 51.82186 0.0 L 51.82186 0.0 L 51.82186 25.91093 L 77.73279 25.91093 L 77.73279 25.91093 L 77.73279 51.82186 L 77.73279 51.82186 L 103.64372 51.82186 L 103.64372 77.73279 L 103.64372 103.64372 L 155.46558 103.64372 Q 207.28745 103.64372 285.02023 103.64372 L 362.75302 103.64372 L 414.5749 129.55466 L 440.4858 129.55466 L 440.4858 155.46558 L 414.5749 181.37651 L 414.5749 181.37651 Q 414.5749 207.28745 362.75302 233.19838 L 310.93115 259.1093 L 310.93115 285.02023 L 310.93115 310.93115 L 492.30768 310.93115 Q 673.6842 336.8421 673.6842 310.93115 Q 699.59515 259.1093 725.50604 285.02023 Q 725.50604 310.93115 725.50604 310.93115 L 751.417 310.93115 L 751.417 310.93115 Q 751.417 310.93115 751.417 336.8421 Q 777.32794 336.8421 725.50604 414.5749 Q 673.6842 466.39676 621.8623 492.30768 L 570.04047 518.2186 L 595.9514 518.2186 L 621.8623 518.2186 L 699.59515 544.1295 Q 777.32794 544.1295 777.32794 570.04047 L 777.32794 595.9514 L 777.32794 621.8623 L 777.32794 621.8623 L 777.32794 621.8623 L 777.32794 621.8623 L 751.417 647.77325 Q 725.50604 673.6842 725.50604 673.6842 L 725.50604 673.6842 L 673.6842 673.6842 Q 647.77325 673.6842 621.8623 699.59515 L 595.9514 725.50604 L 595.9514 725.50604 L 570.04047 725.50604 L 570.04047 725.50604 Q 570.04047 725.50604 544.1295 751.417 L 518.2186 751.417 L 518.2186 725.50604 Q 518.2186 725.50604 492.30768 699.59515 Q 492.30768 673.6842 259.1093 673.6842 L 0.0 673.6842 L 0.0 673.6842 L 0.0 673.6842 L 0.0 647.77325 L 0.0 647.77325 L 25.91093 647.77325 Q 25.91093 621.8623 25.91093 544.1295 Q 25.91093 466.39676 25.91093 414.5749 L 25.91093 388.66397 L 25.91093 388.66397 Q 51.82186 388.66397 25.91093 362.75302 L 25.91093 336.8421 L 25.91093 310.93115 Q 0.0 259.1093 0.0 155.46558 Q -25.91093 25.91093 0.0 0.0 z" svg:height="7.5141697mm" draw:style-name="style-233" svg:viewBox="0.0 0.0 777.32794 751.417" svg:width="7.773279mm" svg:x="181.89473mm" svg:y="12.955465mm"/>
          <draw:path svg:d="M 25.91093 25.91093 L 0.0 0.0 L 1736.0323 0.0 L 3497.9756 0.0 L 3497.9756 0.0 Q 3497.9756 0.0 3549.7974 25.91093 Q 3575.7085 25.91093 3549.7974 155.46558 Q 3497.9756 285.02023 3549.7974 414.5749 Q 3549.7974 544.1295 3575.7085 621.8623 Q 3601.6194 725.50604 3549.7974 725.50604 Q 3497.9756 751.417 3497.9756 829.1498 Q 3497.9756 880.9716 3446.1538 880.9716 Q 3420.243 880.9716 3420.243 932.7935 Q 3420.243 1010.5263 3446.1538 1010.5263 Q 3472.0647 1010.5263 3472.0647 1088.259 Q 3497.9756 1140.0809 3523.8865 1140.0809 Q 3549.7974 1165.9918 3549.7974 1217.8137 Q 3549.7974 1269.6356 3549.7974 1295.5465 Q 3523.8865 1295.5465 3472.0647 1399.1903 Q 3420.243 1502.834 3394.3318 1502.834 Q 3342.51 1528.7449 3342.51 1710.1215 Q 3290.6882 1865.587 3342.51 1891.4979 Q 3342.51 1917.4088 3342.51 1917.4088 Q 3316.599 1943.3198 3316.599 1969.2307 Q 3316.599 1995.1416 3342.51 1995.1416 Q 3368.421 1995.1416 3368.421 2021.0526 Q 3368.421 2046.9635 3342.51 2046.9635 Q 3316.599 2072.8745 3290.6882 2098.7854 Q 3290.6882 2150.6072 3238.8662 2150.6072 Q 3187.0444 2176.518 3161.1335 2228.34 L 3135.2227 2306.0728 L 3135.2227 2306.0728 Q 3109.3118 2331.9836 3083.4006 2357.8948 Q 3031.5789 2409.7166 2979.757 2383.8057 Q 2953.8462 2383.8057 2876.1133 2331.9836 Q 2772.4695 2306.0728 2772.4695 2280.1619 Q 2772.4695 2254.251 2746.5586 2306.0728 Q 2720.6477 2331.9836 2694.7368 2306.0728 Q 2668.826 2280.1619 2642.9148 2331.9836 L 2617.004 2357.8948 L 2617.004 2357.8948 L 2591.093 2357.8948 L 2565.1821 2357.8948 Q 2565.1821 2331.9836 2539.2712 2306.0728 Q 2513.3604 2280.1619 2409.7166 2228.34 Q 2280.1619 2202.4292 2254.251 2124.6963 Q 2202.4292 2072.8745 2150.6072 2072.8745 Q 2072.8745 2072.8745 2021.0526 1995.1416 Q 1943.3198 1943.3198 1917.4088 1969.2307 Q 1891.4979 1969.2307 1891.4979 1943.3198 Q 1891.4979 1917.4088 1865.587 1917.4088 Q 1813.7651 1917.4088 1813.7651 1891.4979 Q 1813.7651 1865.587 1839.676 1865.587 Q 1891.4979 1865.587 1891.4979 1813.7651 L 1865.587 1787.8542 L 1839.676 1787.8542 Q 1787.8542 1813.7651 1787.8542 1813.7651 Q 1787.8542 1813.7651 1710.1215 1839.676 L 1632.3887 1865.587 L 1632.3887 1813.7651 Q 1632.3887 1787.8542 1580.5668 1813.7651 L 1554.6559 1813.7651 L 1554.6559 1787.8542 Q 1580.5668 1761.9432 1606.4777 1736.0323 Q 1632.3887 1710.1215 1580.5668 1710.1215 Q 1528.7449 1710.1215 1528.7449 1632.3887 Q 1502.834 1580.5668 1425.1012 1606.4777 Q 1373.2793 1632.3887 1373.2793 1476.9231 L 1373.2793 1321.4574 L 1373.2793 1295.5465 L 1373.2793 1269.6356 L 1269.6356 1269.6356 Q 1140.0809 1295.5465 1114.17 1321.4574 Q 1114.17 1347.3684 1114.17 1347.3684 Q 1088.259 1321.4574 1010.5263 1347.3684 Q 932.7935 1347.3684 932.7935 1373.2793 Q 932.7935 1399.1903 906.88257 1399.1903 L 855.0607 1399.1903 L 855.0607 1399.1903 L 855.0607 1399.1903 L 829.1498 1399.1903 L 829.1498 1399.1903 L 829.1498 1373.2793 L 803.23883 1373.2793 L 803.23883 1373.2793 L 803.23883 1399.1903 L 803.23883 1399.1903 L 803.23883 1399.1903 L 777.32794 1399.1903 L 777.32794 1399.1903 L 777.32794 1373.2793 L 751.417 1373.2793 L 751.417 1347.3684 Q 751.417 1295.5465 803.23883 1295.5465 Q 829.1498 1269.6356 829.1498 1243.7246 Q 829.1498 1217.8137 803.23883 1217.8137 Q 751.417 1243.7246 751.417 1191.9028 L 725.50604 1140.0809 L 647.77325 1140.0809 Q 570.04047 1140.0809 595.9514 1217.8137 Q 595.9514 1269.6356 492.30768 1243.7246 Q 388.66397 1191.9028 285.02023 1165.9918 L 181.37651 1140.0809 L 181.37651 1114.17 L 181.37651 1114.17 L 207.28745 1088.259 Q 233.19838 1036.4373 285.02023 1036.4373 Q 336.8421 1036.4373 285.02023 1010.5263 Q 233.19838 984.61536 233.19838 984.61536 L 233.19838 984.61536 L 259.1093 984.61536 Q 285.02023 984.61536 259.1093 932.7935 Q 233.19838 880.9716 233.19838 777.32794 Q 233.19838 647.77325 259.1093 647.77325 Q 285.02023 621.8623 285.02023 595.9514 Q 285.02023 570.04047 259.1093 570.04047 Q 233.19838 544.1295 233.19838 518.2186 Q 233.19838 466.39676 181.37651 466.39676 Q 103.64372 466.39676 103.64372 440.4858 Q 77.73279 414.5749 103.64372 362.75302 Q 129.55466 310.93115 129.55466 207.28745 Q 103.64372 129.55466 77.73279 129.55466 Q 51.82186 103.64372 51.82186 77.73279 Q 25.91093 51.82186 25.91093 25.91093 z" svg:height="23.838057mm" draw:style-name="style-234" svg:viewBox="0.0 0.0 3575.7085 2383.8057" svg:width="35.757084mm" svg:x="253.66801mm" svg:y="0.0mm"/>
          <draw:path svg:d="M 77.73279 233.19838 L 0.0 0.0 L 155.46558 0.0 L 285.02023 0.0 L 285.02023 51.82186 Q 285.02023 103.64372 310.93115 129.55466 Q 362.75302 155.46558 336.8421 155.46558 Q 310.93115 181.37651 310.93115 233.19838 L 310.93115 285.02023 L 310.93115 310.93115 Q 310.93115 310.93115 285.02023 414.5749 L 259.1093 492.30768 L 259.1093 492.30768 Q 259.1093 466.39676 207.28745 466.39676 Q 155.46558 466.39676 77.73279 233.19838 z" svg:height="4.9230766mm" draw:style-name="style-235" svg:viewBox="0.0 0.0 336.8421 492.30768" svg:width="3.368421mm" svg:x="93.79757mm" svg:y="0.0mm"/>
          <draw:path svg:d="M 829.1498 25.91093 L 829.1498 0.0 L 880.9716 103.64372 Q 906.88257 181.37651 932.7935 181.37651 Q 958.7044 181.37651 958.7044 233.19838 Q 958.7044 285.02023 984.61536 285.02023 Q 1010.5263 285.02023 1010.5263 310.93115 L 984.61536 336.8421 L 984.61536 362.75302 L 984.61536 388.66397 L 984.61536 414.5749 L 984.61536 414.5749 L 984.61536 440.4858 L 984.61536 466.39676 L 1036.4373 466.39676 L 1062.3481 466.39676 L 1088.259 492.30768 L 1114.17 492.30768 L 1114.17 518.2186 L 1114.17 544.1295 L 1088.259 544.1295 Q 1088.259 570.04047 1036.4373 570.04047 Q 1010.5263 621.8623 570.04047 621.8623 L 103.64372 621.8623 L 51.82186 621.8623 L 25.91093 621.8623 L 25.91093 621.8623 L 0.0 621.8623 L 0.0 621.8623 L 0.0 621.8623 L 0.0 621.8623 L 0.0 621.8623 L 285.02023 595.9514 L 570.04047 595.9514 L 570.04047 570.04047 Q 570.04047 544.1295 595.9514 466.39676 Q 621.8623 388.66397 595.9514 362.75302 L 570.04047 362.75302 L 570.04047 336.8421 L 570.04047 310.93115 L 647.77325 362.75302 Q 725.50604 388.66397 699.59515 336.8421 Q 699.59515 259.1093 725.50604 285.02023 Q 777.32794 310.93115 803.23883 285.02023 Q 829.1498 285.02023 829.1498 155.46558 Q 829.1498 51.82186 829.1498 25.91093 z" svg:height="6.218623mm" draw:style-name="style-236" svg:viewBox="0.0 0.0 1114.17 621.8623" svg:width="11.1417mm" svg:x="165.82996mm" svg:y="13.473684mm"/>
          <draw:path svg:d="M 1995.1416 0.0 L 1995.1416 0.0 L 1995.1416 0.0 Q 2021.0526 0.0 2021.0526 103.64372 L 2021.0526 233.19838 L 2046.9635 233.19838 L 2046.9635 259.1093 L 2072.8745 259.1093 L 2124.6963 259.1093 L 2150.6072 233.19838 L 2176.518 207.28745 L 2176.518 207.28745 L 2176.518 207.28745 L 2202.4292 207.28745 L 2202.4292 207.28745 L 2202.4292 181.37651 L 2228.34 181.37651 L 2228.34 181.37651 L 2228.34 155.46558 L 2228.34 155.46558 Q 2228.34 155.46558 2228.34 129.55466 L 2228.34 103.64372 L 2254.251 103.64372 L 2280.1619 103.64372 L 2280.1619 129.55466 L 2280.1619 129.55466 L 2306.0728 129.55466 L 2306.0728 155.46558 L 2331.9836 155.46558 L 2331.9836 155.46558 L 2331.9836 129.55466 L 2331.9836 129.55466 L 2357.8948 155.46558 Q 2383.8057 207.28745 2409.7166 207.28745 Q 2435.6274 207.28745 2461.5383 155.46558 Q 2487.4492 129.55466 2487.4492 181.37651 Q 2513.3604 233.19838 2539.2712 233.19838 L 2591.093 259.1093 L 2591.093 259.1093 L 2591.093 259.1093 L 2591.093 440.4858 Q 2591.093 621.8623 2668.826 621.8623 Q 2746.5586 595.9514 2746.5586 647.77325 Q 2746.5586 699.59515 2746.5586 751.417 Q 2772.4695 777.32794 2798.3806 803.23883 Q 2824.2915 803.23883 2798.3806 725.50604 Q 2772.4695 621.8623 2798.3806 621.8623 Q 2824.2915 621.8623 2876.1133 777.32794 Q 2902.0242 906.88257 2902.0242 906.88257 Q 2902.0242 932.7935 2927.935 932.7935 L 2953.8462 932.7935 L 2953.8462 958.7044 L 2953.8462 958.7044 L 2979.757 958.7044 L 2979.757 984.61536 L 3005.668 984.61536 L 3031.5789 984.61536 L 3057.4897 958.7044 L 3083.4006 958.7044 L 3083.4006 880.9716 Q 3109.3118 803.23883 3109.3118 829.1498 Q 3135.2227 829.1498 3161.1335 777.32794 Q 3187.0444 725.50604 3212.9553 725.50604 Q 3264.7773 751.417 3264.7773 777.32794 Q 3264.7773 803.23883 3290.6882 803.23883 Q 3316.599 803.23883 3316.599 751.417 Q 3342.51 699.59515 3497.9756 699.59515 Q 3627.5303 699.59515 3653.4412 751.417 Q 3653.4412 803.23883 3705.2632 777.32794 Q 3782.9958 725.50604 3782.9958 699.59515 Q 3782.9958 673.6842 3808.9067 673.6842 Q 3834.8176 699.59515 3860.7288 751.417 L 3886.6396 803.23883 L 3886.6396 829.1498 L 3886.6396 855.0607 L 3912.5505 829.1498 L 3912.5505 777.32794 L 3938.4614 777.32794 L 3964.3723 777.32794 L 3964.3723 751.417 L 3990.2832 751.417 L 3990.2832 725.50604 Q 3990.2832 699.59515 3964.3723 699.59515 Q 3964.3723 673.6842 3938.4614 699.59515 Q 3912.5505 725.50604 3912.5505 673.6842 L 3886.6396 647.77325 L 3912.5505 647.77325 L 3912.5505 621.8623 L 4016.1943 621.8623 Q 4119.838 595.9514 4119.838 518.2186 Q 4093.927 466.39676 4093.927 466.39676 Q 4093.927 466.39676 4197.571 440.4858 L 4275.3037 414.5749 L 4275.3037 414.5749 L 4249.3926 414.5749 L 4249.3926 414.5749 L 4249.3926 414.5749 L 4275.3037 388.66397 L 4301.2144 362.75302 L 4301.2144 362.75302 Q 4301.2144 362.75302 4301.2144 310.93115 L 4301.2144 285.02023 L 4871.255 285.02023 Q 5467.2065 259.1093 5596.761 259.1093 L 5726.3154 259.1093 L 5726.3154 285.02023 L 5700.405 310.93115 L 5700.405 310.93115 L 5700.405 310.93115 L 5674.4937 336.8421 L 5648.583 362.75302 L 5674.4937 362.75302 L 5700.405 362.75302 L 5700.405 388.66397 L 5700.405 414.5749 L 5622.672 466.39676 Q 5544.939 492.30768 5544.939 621.8623 Q 5544.939 725.50604 5519.0283 725.50604 Q 5493.117 725.50604 5467.2065 673.6842 Q 5441.2954 647.77325 5441.2954 699.59515 Q 5441.2954 751.417 5389.4736 777.32794 Q 5337.652 829.1498 5337.652 855.0607 Q 5337.652 880.9716 5285.8296 932.7935 Q 5234.008 958.7044 5234.008 1036.4373 Q 5208.097 1114.17 5182.186 1114.17 Q 5156.2754 1114.17 5130.3643 1140.0809 Q 5130.3643 1140.0809 5130.3643 1165.9918 Q 5104.453 1191.9028 5130.3643 1191.9028 Q 5130.3643 1217.8137 5156.2754 1243.7246 Q 5156.2754 1243.7246 5182.186 1243.7246 Q 5208.097 1243.7246 5208.097 1269.6356 L 5182.186 1295.5465 L 5182.186 1295.5465 L 5182.186 1295.5465 L 5182.186 1321.4574 Q 5182.186 1321.4574 5130.3643 1373.2793 Q 5078.5425 1425.1012 5026.7207 1425.1012 L 4974.8984 1425.1012 L 4974.8984 1502.834 Q 5000.8096 1554.6559 5026.7207 1554.6559 Q 5078.5425 1580.5668 5078.5425 1736.0323 Q 5078.5425 1891.4979 5026.7207 1917.4088 Q 4974.8984 1969.2307 4974.8984 2021.0526 Q 4974.8984 2046.9635 4948.988 2046.9635 L 4948.988 2072.8745 L 4923.0767 2072.8745 Q 4897.166 2072.8745 4897.166 2098.7854 L 4897.166 2098.7854 L 4897.166 2098.7854 L 4897.166 2124.6963 L 4871.255 2124.6963 L 4845.344 2124.6963 L 4845.344 2098.7854 Q 4819.433 2072.8745 4819.433 2046.9635 Q 4819.433 2021.0526 4793.522 2021.0526 L 4767.6113 2021.0526 L 4767.6113 1995.1416 L 4767.6113 1969.2307 L 4741.7 1969.2307 L 4715.7896 1969.2307 L 4715.7896 1995.1416 L 4715.7896 2021.0526 L 4741.7 2098.7854 Q 4767.6113 2176.518 4767.6113 2176.518 L 4767.6113 2176.518 L 4741.7 2176.518 L 4741.7 2176.518 L 4741.7 2202.4292 L 4715.7896 2202.4292 L 4715.7896 2228.34 Q 4715.7896 2254.251 4689.8784 2254.251 Q 4689.8784 2280.1619 4638.0566 2228.34 Q 4586.235 2176.518 4586.235 2228.34 Q 4560.3237 2254.251 4508.502 2280.1619 L 4430.769 2280.1619 L 4430.769 2331.9836 Q 4430.769 2357.8948 4482.591 2357.8948 L 4534.4126 2383.8057 L 4534.4126 2383.8057 L 4560.3237 2383.8057 L 4560.3237 2383.8057 L 4560.3237 2383.8057 L 4508.502 2383.8057 L 4430.769 2383.8057 L 4353.036 2383.8057 Q 4275.3037 2383.8057 4197.571 2383.8057 Q 4119.838 2383.8057 4042.1052 2409.7166 Q 3938.4614 2435.6274 3912.5505 2539.2712 Q 3886.6396 2642.9148 3782.9958 2668.826 Q 3679.352 2694.7368 3575.7085 2720.6477 Q 3497.9756 2746.5586 3472.0647 2798.3806 Q 3472.0647 2824.2915 3446.1538 2824.2915 Q 3420.243 2824.2915 3420.243 2850.2024 Q 3420.243 2876.1133 3394.3318 2902.0242 Q 3368.421 2902.0242 3316.599 3005.668 Q 3290.6882 3109.3118 3264.7773 3109.3118 Q 3238.8662 3109.3118 3212.9553 3109.3118 Q 3212.9553 3135.2227 3109.3118 3161.1335 Q 3031.5789 3161.1335 3005.668 3212.9553 L 2953.8462 3264.7773 L 2953.8462 3316.599 L 2953.8462 3368.421 L 2927.935 3368.421 L 2902.0242 3368.421 L 2902.0242 3394.3318 L 2902.0242 3420.243 L 2850.2024 3472.0647 Q 2798.3806 3523.8865 2772.4695 3549.7974 L 2772.4695 3575.7085 L 2746.5586 3705.2632 Q 2746.5586 3834.8176 2694.7368 4042.1052 Q 2642.9148 4223.4814 2642.9148 4353.036 Q 2642.9148 4456.68 2617.004 4508.502 L 2591.093 4534.4126 L 2591.093 4534.4126 Q 2591.093 4560.3237 2591.093 4560.3237 Q 2565.1821 4560.3237 2487.4492 4534.4126 L 2383.8057 4508.502 L 2383.8057 4560.3237 Q 2383.8057 4586.235 2383.8057 4663.9673 L 2383.8057 4741.7 L 2357.8948 4741.7 L 2331.9836 4715.7896 L 2306.0728 4715.7896 L 2280.1619 4715.7896 L 2280.1619 4741.7 L 2254.251 4741.7 L 2254.251 4715.7896 L 2228.34 4715.7896 L 2228.34 4689.8784 L 2228.34 4663.9673 L 2202.4292 4638.0566 Q 2176.518 4612.1455 2176.518 4638.0566 L 2176.518 4663.9673 L 2150.6072 4586.235 Q 2124.6963 4508.502 2072.8745 4456.68 Q 1995.1416 4430.769 1995.1416 4404.8584 L 1995.1416 4378.9473 L 1995.1416 4301.2144 Q 1969.2307 4249.3926 1969.2307 4197.571 L 1969.2307 4171.6597 L 1943.3198 4171.6597 L 1943.3198 4145.749 L 1813.7651 4145.749 L 1710.1215 4145.749 L 1710.1215 4171.6597 L 1710.1215 4171.6597 L 1684.2104 4171.6597 L 1684.2104 4197.571 L 1684.2104 4197.571 L 1710.1215 4197.571 L 1710.1215 4275.3037 L 1710.1215 4353.036 L 1710.1215 4456.68 Q 1736.0323 4534.4126 1710.1215 4534.4126 Q 1684.2104 4534.4126 1658.2996 4663.9673 Q 1658.2996 4819.433 1580.5668 4871.255 Q 1502.834 4897.166 1502.834 4948.988 L 1502.834 5000.8096 L 1476.9231 5000.8096 Q 1451.0121 4974.8984 1451.0121 4974.8984 Q 1425.1012 4974.8984 1347.3684 4948.988 L 1269.6356 4948.988 L 1269.6356 4948.988 Q 1243.7246 4948.988 1243.7246 4974.8984 L 1243.7246 4974.8984 L 1191.9028 5026.7207 Q 1140.0809 5104.453 1140.0809 5234.008 Q 1140.0809 5389.4736 932.7935 5415.3843 Q 725.50604 5441.2954 725.50604 5441.2954 L 725.50604 5441.2954 L 621.8623 5467.2065 L 518.2186 5467.2065 L 518.2186 5467.2065 Q 492.30768 5493.117 466.39676 5493.117 L 466.39676 5493.117 L 466.39676 5493.117 Q 466.39676 5493.117 259.1093 5493.117 L 51.82186 5493.117 L 51.82186 5493.117 L 25.91093 5493.117 L 25.91093 5493.117 L 0.0 5467.2065 L 0.0 5415.3843 Q 0.0 5363.5625 25.91093 5363.5625 Q 51.82186 5337.652 51.82186 5337.652 Q 51.82186 5311.7407 51.82186 5182.186 Q 51.82186 5052.6313 51.82186 5026.7207 Q 51.82186 4974.8984 103.64372 4871.255 L 103.64372 4741.7 L 129.55466 4741.7 L 129.55466 4715.7896 L 129.55466 4715.7896 L 129.55466 4715.7896 L 129.55466 4715.7896 L 155.46558 4689.8784 L 155.46558 4689.8784 L 155.46558 4663.9673 L 155.46558 4663.9673 L 155.46558 4663.9673 L 155.46558 4663.9673 L 155.46558 4638.0566 L 181.37651 4612.1455 L 207.28745 4586.235 L 207.28745 4586.235 L 207.28745 4560.3237 L 207.28745 4560.3237 L 207.28745 4560.3237 L 233.19838 4560.3237 L 233.19838 4560.3237 L 259.1093 4534.4126 L 285.02023 4534.4126 L 285.02023 4508.502 Q 285.02023 4482.591 362.75302 4456.68 Q 440.4858 4404.8584 570.04047 4327.1255 Q 673.6842 4249.3926 777.32794 4068.016 Q 880.9716 3912.5505 984.61536 3757.085 Q 1088.259 3601.6194 1140.0809 3575.7085 Q 1165.9918 3575.7085 1269.6356 3264.7773 Q 1347.3684 2979.757 1399.1903 2746.5586 Q 1451.0121 2513.3604 1399.1903 2409.7166 Q 1399.1903 2306.0728 1347.3684 2176.518 L 1321.4574 2072.8745 L 1347.3684 2072.8745 L 1347.3684 2072.8745 L 1347.3684 2046.9635 L 1347.3684 2046.9635 L 1373.2793 2021.0526 Q 1399.1903 1995.1416 1399.1903 1917.4088 Q 1425.1012 1813.7651 1451.0121 1813.7651 Q 1502.834 1813.7651 1502.834 1554.6559 Q 1502.834 1269.6356 1528.7449 1269.6356 Q 1580.5668 1269.6356 1528.7449 1036.4373 L 1476.9231 803.23883 L 1476.9231 621.8623 Q 1502.834 440.4858 1502.834 388.66397 L 1528.7449 336.8421 L 1528.7449 336.8421 L 1554.6559 336.8421 L 1554.6559 310.93115 L 1554.6559 285.02023 L 1580.5668 285.02023 Q 1580.5668 259.1093 1684.2104 155.46558 L 1761.9432 51.82186 L 1787.8542 51.82186 L 1787.8542 51.82186 L 1865.587 51.82186 Q 1969.2307 51.82186 1969.2307 25.91093 Q 1995.1416 0.0 1995.1416 0.0 z M 2331.9836 233.19838 Q 2331.9836 233.19838 2357.8948 233.19838 Q 2357.8948 259.1093 2331.9836 259.1093 Q 2331.9836 259.1093 2331.9836 233.19838 z M 3886.6396 2409.7166 Q 3886.6396 2409.7166 3912.5505 2409.7166 Q 3912.5505 2435.6274 3886.6396 2435.6274 Q 3886.6396 2435.6274 3886.6396 2409.7166 z M 2513.3604 2850.2024 L 2513.3604 2850.2024 L 2513.3604 2902.0242 Q 2513.3604 2927.935 2487.4492 2927.935 Q 2435.6274 2953.8462 2383.8057 2979.757 Q 2306.0728 3005.668 2254.251 3031.5789 L 2202.4292 3031.5789 L 2202.4292 3031.5789 L 2202.4292 3057.4897 L 2176.518 3057.4897 Q 2176.518 3057.4897 2176.518 3031.5789 L 2176.518 3031.5789 L 2176.518 3031.5789 Q 2176.518 3031.5789 2150.6072 3005.668 L 2150.6072 2979.757 L 2124.6963 2979.757 Q 2098.7854 2953.8462 2072.8745 2876.1133 L 2072.8745 2772.4695 L 2072.8745 2642.9148 Q 2072.8745 2539.2712 2098.7854 2513.3604 Q 2124.6963 2487.4492 2254.251 2513.3604 Q 2383.8057 2539.2712 2435.6274 2642.9148 Q 2487.4492 2772.4695 2513.3604 2798.3806 Q 2539.2712 2850.2024 2513.3604 2850.2024 z M 1295.5465 4508.502 L 1373.2793 4534.4126 L 1425.1012 4560.3237 Q 1451.0121 4560.3237 1476.9231 4612.1455 Q 1502.834 4689.8784 1502.834 4715.7896 L 1502.834 4715.7896 L 1502.834 4715.7896 Q 1502.834 4715.7896 1502.834 4741.7 L 1476.9231 4741.7 L 1476.9231 4741.7 Q 1476.9231 4767.6113 1451.0121 4767.6113 L 1451.0121 4767.6113 L 1451.0121 4793.522 Q 1451.0121 4819.433 1425.1012 4819.433 Q 1425.1012 4819.433 1347.3684 4819.433 L 1243.7246 4819.433 L 1217.8137 4819.433 L 1191.9028 4819.433 L 1165.9918 4793.522 L 1140.0809 4793.522 L 1140.0809 4767.6113 L 1140.0809 4741.7 L 1114.17 4741.7 L 1114.17 4715.7896 L 1114.17 4715.7896 Q 1140.0809 4715.7896 1140.0809 4715.7896 Q 1140.0809 4689.8784 1165.9918 4612.1455 Q 1191.9028 4508.502 1295.5465 4508.502 z" svg:height="54.93117mm" draw:style-name="style-237" svg:viewBox="0.0 0.0 5726.3154 5493.117" svg:width="57.263157mm" svg:x="47.676113mm" svg:y="83.4332mm"/>
          <draw:path svg:d="M 129.55466 25.91093 L 129.55466 -9.094947E-13 L 155.46558 -9.094947E-13 L 155.46558 -9.094947E-13 L 155.46558 25.91093 L 181.37651 25.91093 L 181.37651 25.91093 L 181.37651 51.82186 L 233.19838 77.73279 Q 285.02023 103.64372 285.02023 129.55466 Q 285.02023 155.46558 259.1093 207.28745 L 259.1093 233.19838 L 259.1093 259.1093 L 259.1093 285.02023 L 233.19838 285.02023 L 181.37651 259.1093 L 181.37651 259.1093 L 181.37651 259.1093 L 155.46558 259.1093 L 155.46558 259.1093 L 129.55466 259.1093 Q 129.55466 259.1093 103.64372 285.02023 Q 77.73279 310.93115 51.82186 233.19838 L 25.91093 181.37651 L 25.91093 181.37651 L 25.91093 155.46558 L 25.91093 155.46558 L 25.91093 155.46558 L 0.0 155.46558 L 0.0 155.46558 L 0.0 129.55466 L 25.91093 129.55466 L 25.91093 129.55466 L 25.91093 103.64372 L 77.73279 103.64372 L 103.64372 103.64372 L 103.64372 77.73279 L 129.55466 51.82186 L 129.55466 25.91093 z" svg:height="2.8502023mm" draw:style-name="style-238" svg:viewBox="0.0 0.0 285.02023 285.02023" svg:width="2.8502023mm" svg:x="127.22267mm" svg:y="79.805664mm"/>
          <draw:path svg:d="M 336.8421 0.0 L 440.4858 0.0 L 362.75302 25.91093 Q 259.1093 77.73279 207.28745 207.28745 Q 155.46558 336.8421 103.64372 362.75302 Q 51.82186 388.66397 51.82186 362.75302 L 51.82186 362.75302 L 51.82186 336.8421 Q 51.82186 336.8421 25.91093 233.19838 L 0.0 155.46558 L 25.91093 155.46558 L 25.91093 129.55466 L 25.91093 129.55466 Q 51.82186 129.55466 51.82186 129.55466 L 51.82186 129.55466 L 51.82186 129.55466 L 77.73279 129.55466 L 77.73279 103.64372 L 103.64372 103.64372 L 103.64372 103.64372 L 103.64372 77.73279 L 129.55466 77.73279 L 155.46558 77.73279 L 207.28745 25.91093 Q 233.19838 25.91093 336.8421 0.0 z" svg:height="3.6275303mm" draw:style-name="style-239" svg:viewBox="0.0 0.0 440.4858 362.75302" svg:width="4.404858mm" svg:x="60.113358mm" svg:y="168.68016mm"/>
          <draw:path svg:d="M 51.82186 0.0 L 51.82186 0.0 L 77.73279 0.0 L 103.64372 0.0 L 129.55466 25.91093 Q 181.37651 25.91093 181.37651 77.73279 L 181.37651 103.64372 L 155.46558 155.46558 Q 129.55466 233.19838 77.73279 233.19838 L 25.91093 233.19838 L 25.91093 207.28745 Q 25.91093 181.37651 0.0 155.46558 Q -25.91093 129.55466 0.0 77.73279 L 25.91093 25.91093 L 25.91093 25.91093 Q 51.82186 25.91093 51.82186 0.0 z" svg:height="2.3319838mm" draw:style-name="style-240" svg:viewBox="0.0 0.0 181.37651 233.19838" svg:width="1.8137652mm" svg:x="51.044533mm" svg:y="144.32388mm"/>
          <draw:path svg:d="M 0.0 25.91093 L 0.0 0.0 L 51.82186 0.0 L 77.73279 25.91093 L 103.64372 77.73279 Q 155.46558 129.55466 155.46558 129.55466 L 155.46558 129.55466 L 155.46558 129.55466 L 155.46558 155.46558 L 129.55466 233.19838 L 129.55466 285.02023 L 103.64372 285.02023 L 103.64372 285.02023 L 103.64372 259.1093 Q 103.64372 259.1093 77.73279 285.02023 L 77.73279 336.8421 L 51.82186 336.8421 L 25.91093 336.8421 L 25.91093 181.37651 L 0.0 51.82186 L 0.0 25.91093 z" svg:height="3.368421mm" draw:style-name="style-241" svg:viewBox="0.0 0.0 155.46558 336.8421" svg:width="1.5546558mm" svg:x="138.36436mm" svg:y="62.963562mm"/>
          <draw:path svg:d="M 25.91093 103.64372 L -1.8189894E-12 0.0 L 336.8421 0.0 L 673.6842 0.0 L 673.6842 25.91093 Q 699.59515 51.82186 699.59515 51.82186 L 699.59515 51.82186 L 699.59515 51.82186 Q 699.59515 77.73279 647.77325 103.64372 Q 621.8623 103.64372 595.9514 259.1093 Q 570.04047 388.66397 440.4858 414.5749 Q 336.8421 414.5749 233.19838 362.75302 L 103.64372 285.02023 L 103.64372 259.1093 L 77.73279 233.19838 L 77.73279 233.19838 L 77.73279 207.28745 L 77.73279 207.28745 Q 77.73279 207.28745 25.91093 103.64372 z" svg:height="4.145749mm" draw:style-name="style-242" svg:viewBox="0.0 0.0 699.59515 414.5749" svg:width="6.995951mm" svg:x="157.79756mm" svg:y="0.0mm"/>
          <draw:path svg:d="M 155.46558 25.91093 L 207.28745 25.91093 L 207.28745 0.0 L 207.28745 0.0 L 259.1093 25.91093 Q 285.02023 25.91093 285.02023 51.82186 Q 285.02023 77.73279 932.7935 103.64372 Q 1554.6559 129.55466 1606.4777 129.55466 L 1632.3887 129.55466 L 1632.3887 181.37651 Q 1632.3887 233.19838 1606.4777 233.19838 Q 1554.6559 233.19838 1554.6559 259.1093 L 1554.6559 285.02023 L 1502.834 285.02023 Q 1476.9231 285.02023 1451.0121 310.93115 L 1451.0121 310.93115 L 1321.4574 310.93115 Q 1191.9028 336.8421 1191.9028 336.8421 Q 1165.9918 336.8421 673.6842 362.75302 Q 207.28745 388.66397 207.28745 336.8421 Q 207.28745 310.93115 181.37651 336.8421 L 155.46558 336.8421 L 155.46558 336.8421 L 155.46558 336.8421 L 155.46558 362.75302 L 155.46558 362.75302 L 129.55466 362.75302 L 129.55466 362.75302 L 77.73279 362.75302 L 25.91093 336.8421 L 25.91093 336.8421 L 0.0 336.8421 L 0.0 310.93115 L 0.0 285.02023 L 0.0 285.02023 L 0.0 259.1093 L 0.0 259.1093 L 0.0 233.19838 L 0.0 233.19838 L 0.0 233.19838 L 0.0 233.19838 L 0.0 233.19838 L 0.0 207.28745 L 0.0 207.28745 L 25.91093 207.28745 L 25.91093 181.37651 L 103.64372 181.37651 Q 155.46558 181.37651 155.46558 155.46558 Q 155.46558 155.46558 129.55466 103.64372 L 103.64372 51.82186 L 103.64372 51.82186 L 103.64372 25.91093 L 155.46558 25.91093 z" svg:height="3.6275303mm" draw:style-name="style-243" svg:viewBox="0.0 0.0 1632.3887 362.75302" svg:width="16.323887mm" svg:x="229.57085mm" svg:y="164.53441mm"/>
          <draw:path svg:d="M 803.23883 77.73279 L 803.23883 103.64372 L 803.23883 103.64372 Q 803.23883 103.64372 777.32794 129.55466 L 777.32794 129.55466 L 777.32794 129.55466 Q 751.417 129.55466 751.417 129.55466 L 751.417 155.46558 L 751.417 181.37651 L 751.417 181.37651 L 751.417 181.37651 Q 751.417 181.37651 725.50604 207.28745 L 725.50604 233.19838 L 699.59515 233.19838 Q 699.59515 233.19838 751.417 285.02023 Q 829.1498 285.02023 906.88257 310.93115 L 958.7044 336.8421 L 1010.5263 336.8421 Q 1088.259 336.8421 1114.17 362.75302 L 1165.9918 362.75302 L 1243.7246 388.66397 Q 1321.4574 388.66397 1373.2793 414.5749 L 1425.1012 414.5749 L 1528.7449 518.2186 Q 1658.2996 595.9514 1684.2104 621.8623 L 1684.2104 621.8623 L 1684.2104 647.77325 Q 1684.2104 673.6842 1710.1215 699.59515 Q 1736.0323 725.50604 1736.0323 855.0607 L 1736.0323 984.61536 L 1710.1215 984.61536 L 1710.1215 1010.5263 L 1710.1215 1010.5263 L 1684.2104 1010.5263 L 1684.2104 1036.4373 L 1684.2104 1062.3481 L 1684.2104 1062.3481 L 1684.2104 1062.3481 L 1684.2104 1088.259 L 1684.2104 1088.259 L 1658.2996 1088.259 L 1658.2996 1114.17 L 1658.2996 1114.17 L 1632.3887 1114.17 L 1632.3887 1165.9918 L 1632.3887 1217.8137 L 1658.2996 1217.8137 L 1658.2996 1243.7246 L 1632.3887 1243.7246 L 1606.4777 1217.8137 L 1606.4777 1217.8137 L 1580.5668 1217.8137 L 1580.5668 1140.0809 L 1580.5668 1062.3481 L 1554.6559 1062.3481 Q 1554.6559 1062.3481 1528.7449 1114.17 Q 1528.7449 1165.9918 1425.1012 1165.9918 Q 1347.3684 1165.9918 1347.3684 1140.0809 Q 1347.3684 1114.17 1295.5465 1114.17 Q 1243.7246 1114.17 1243.7246 1140.0809 Q 1243.7246 1165.9918 1114.17 1114.17 Q 984.61536 1062.3481 958.7044 1010.5263 Q 958.7044 958.7044 855.0607 880.9716 Q 751.417 803.23883 595.9514 803.23883 L 440.4858 777.32794 L 440.4858 777.32794 Q 414.5749 751.417 388.66397 751.417 Q 388.66397 751.417 285.02023 725.50604 Q 181.37651 699.59515 181.37651 647.77325 L 155.46558 595.9514 L 155.46558 595.9514 L 129.55466 595.9514 L 129.55466 595.9514 L 129.55466 595.9514 L 77.73279 570.04047 L 0.0 570.04047 L 0.0 570.04047 L 0.0 544.1295 L 51.82186 544.1295 L 103.64372 544.1295 L 103.64372 518.2186 Q 129.55466 518.2186 336.8421 259.1093 L 544.1295 0.0 L 621.8623 0.0 Q 699.59515 25.91093 751.417 25.91093 Q 803.23883 51.82186 803.23883 77.73279 z M 1140.0809 1062.3481 Q 1165.9918 1062.3481 1165.9918 1062.3481 Q 1165.9918 1062.3481 1165.9918 1062.3481 Q 1140.0809 1062.3481 1140.0809 1062.3481 z" svg:height="12.437246mm" draw:style-name="style-244" svg:viewBox="0.0 0.0 1736.0323 1243.7246" svg:width="17.360323mm" svg:x="93.02024mm" svg:y="165.05263mm"/>
          <draw:path svg:d="M 103.64372 25.91093 L 0.0 0.0 L 777.32794 25.91093 Q 1554.6559 51.82186 1554.6559 77.73279 Q 1554.6559 103.64372 1736.0323 103.64372 Q 1917.4088 129.55466 1917.4088 129.55466 L 1943.3198 129.55466 L 1943.3198 181.37651 L 1969.2307 233.19838 L 1969.2307 336.8421 L 1969.2307 440.4858 L 1969.2307 440.4858 Q 1943.3198 440.4858 1787.8542 440.4858 Q 1632.3887 440.4858 1580.5668 388.66397 Q 1502.834 336.8421 1165.9918 362.75302 Q 829.1498 388.66397 777.32794 414.5749 L 725.50604 440.4858 L 725.50604 440.4858 Q 725.50604 414.5749 699.59515 414.5749 L 699.59515 414.5749 L 673.6842 414.5749 Q 647.77325 414.5749 647.77325 388.66397 Q 647.77325 362.75302 621.8623 362.75302 Q 595.9514 388.66397 310.93115 388.66397 L 0.0 414.5749 L 0.0 336.8421 L 0.0 285.02023 L 25.91093 285.02023 L 25.91093 285.02023 L 25.91093 259.1093 L 51.82186 259.1093 L 51.82186 233.19838 L 51.82186 233.19838 L 25.91093 233.19838 L 25.91093 233.19838 L 0.0 207.28745 Q 0.0 181.37651 51.82186 181.37651 Q 103.64372 155.46558 51.82186 129.55466 Q 25.91093 129.55466 103.64372 103.64372 L 155.46558 77.73279 L 155.46558 77.73279 L 155.46558 77.73279 L 181.37651 77.73279 L 181.37651 77.73279 L 181.37651 51.82186 L 207.28745 51.82186 L 207.28745 51.82186 Q 207.28745 25.91093 103.64372 25.91093 z" svg:height="4.404858mm" draw:style-name="style-245" svg:viewBox="0.0 0.0 1969.2307 440.4858" svg:width="19.692307mm" svg:x="176.71254mm" svg:y="131.88664mm"/>
          <draw:path svg:d="M 855.0607 103.64372 L 906.88257 -9.094947E-13 L 906.88257 51.82186 L 906.88257 129.55466 L 932.7935 207.28745 L 958.7044 310.93115 L 958.7044 310.93115 L 958.7044 310.93115 L 958.7044 285.02023 L 958.7044 285.02023 L 984.61536 285.02023 L 984.61536 259.1093 L 1010.5263 259.1093 L 1062.3481 259.1093 L 1062.3481 233.19838 L 1062.3481 233.19838 L 1036.4373 233.19838 L 1036.4373 207.28745 L 1036.4373 207.28745 L 1062.3481 207.28745 L 1062.3481 207.28745 L 1062.3481 207.28745 L 1114.17 181.37651 Q 1140.0809 181.37651 1140.0809 155.46558 Q 1140.0809 103.64372 1165.9918 103.64372 L 1191.9028 103.64372 L 1165.9918 129.55466 Q 1165.9918 155.46558 1165.9918 181.37651 L 1165.9918 181.37651 L 1191.9028 207.28745 L 1217.8137 233.19838 L 1217.8137 233.19838 L 1217.8137 259.1093 L 1269.6356 259.1093 L 1295.5465 259.1093 L 1295.5465 285.02023 L 1269.6356 285.02023 L 1269.6356 285.02023 L 1269.6356 310.93115 L 1269.6356 310.93115 L 1269.6356 310.93115 L 1243.7246 336.8421 Q 1243.7246 362.75302 1269.6356 362.75302 Q 1321.4574 336.8421 1321.4574 362.75302 L 1321.4574 362.75302 L 1295.5465 440.4858 Q 1269.6356 518.2186 1243.7246 647.77325 Q 1217.8137 751.417 1191.9028 880.9716 Q 1191.9028 984.61536 1191.9028 1010.5263 L 1191.9028 1010.5263 L 1140.0809 1010.5263 Q 1088.259 1036.4373 1062.3481 1088.259 Q 1062.3481 1140.0809 958.7044 1165.9918 Q 880.9716 1191.9028 880.9716 1165.9918 Q 855.0607 1114.17 829.1498 1114.17 Q 803.23883 1088.259 751.417 1165.9918 Q 699.59515 1243.7246 647.77325 1373.2793 L 621.8623 1502.834 L 595.9514 1502.834 Q 595.9514 1502.834 595.9514 1502.834 Q 570.04047 1502.834 492.30768 1502.834 Q 388.66397 1502.834 388.66397 1476.9231 Q 388.66397 1451.0121 336.8421 1451.0121 Q 310.93115 1451.0121 259.1093 1502.834 Q 233.19838 1554.6559 181.37651 1554.6559 L 181.37651 1554.6559 L 155.46558 1554.6559 L 155.46558 1554.6559 L 129.55466 1580.5668 L 103.64372 1606.4777 L 77.73279 1606.4777 L 51.82186 1606.4777 L 25.91093 1606.4777 L 25.91093 1606.4777 L 25.91093 1606.4777 L 25.91093 1606.4777 L 9.094947E-13 1606.4777 L 9.094947E-13 1606.4777 L 9.094947E-13 1554.6559 L 25.91093 1528.7449 L 25.91093 1528.7449 L 25.91093 1502.834 L 25.91093 1502.834 L 25.91093 1502.834 L 51.82186 1476.9231 L 77.73279 1451.0121 L 77.73279 1425.1012 Q 77.73279 1399.1903 103.64372 1399.1903 Q 103.64372 1399.1903 155.46558 1165.9918 Q 233.19838 932.7935 129.55466 725.50604 L 51.82186 492.30768 L 51.82186 492.30768 L 77.73279 492.30768 L 77.73279 466.39676 L 77.73279 440.4858 L 51.82186 414.5749 L 51.82186 388.66397 L 51.82186 388.66397 L 77.73279 388.66397 L 129.55466 414.5749 Q 181.37651 414.5749 233.19838 414.5749 Q 285.02023 388.66397 310.93115 362.75302 Q 336.8421 362.75302 336.8421 259.1093 L 336.8421 129.55466 L 362.75302 129.55466 L 388.66397 155.46558 L 414.5749 155.46558 L 440.4858 155.46558 L 440.4858 181.37651 L 440.4858 207.28745 L 440.4858 259.1093 L 440.4858 310.93115 L 440.4858 310.93115 L 440.4858 310.93115 L 440.4858 336.8421 L 440.4858 336.8421 L 466.39676 388.66397 L 466.39676 440.4858 L 492.30768 440.4858 L 544.1295 440.4858 L 544.1295 388.66397 L 544.1295 336.8421 L 570.04047 336.8421 L 570.04047 362.75302 L 595.9514 362.75302 L 621.8623 362.75302 L 621.8623 336.8421 Q 647.77325 336.8421 673.6842 259.1093 Q 725.50604 207.28745 751.417 207.28745 Q 803.23883 207.28745 855.0607 103.64372 z" svg:height="16.064777mm" draw:style-name="style-246" svg:viewBox="0.0 0.0 1321.4574 1606.4777" svg:width="13.214575mm" svg:x="60.890686mm" svg:y="60.631577mm"/>
          <draw:path svg:d="M 25.91093 25.91093 L 0.0 0.0 L 103.64372 0.0 Q 207.28745 0.0 207.28745 25.91093 L 207.28745 25.91093 L 181.37651 25.91093 Q 155.46558 25.91093 155.46558 103.64372 Q 181.37651 181.37651 103.64372 181.37651 Q 51.82186 181.37651 51.82186 103.64372 Q 51.82186 51.82186 25.91093 25.91093 z" svg:height="1.8137652mm" draw:style-name="style-247" svg:viewBox="0.0 0.0 207.28745 181.37651" svg:width="2.0728745mm" svg:x="138.88258mm" svg:y="84.469635mm"/>
          <draw:path svg:d="M 233.19838 25.91093 L 285.02023 25.91093 L 310.93115 155.46558 Q 336.8421 259.1093 362.75302 259.1093 Q 414.5749 259.1093 414.5749 233.19838 L 440.4858 233.19838 L 440.4858 233.19838 Q 466.39676 233.19838 466.39676 362.75302 Q 492.30768 492.30768 466.39676 492.30768 Q 440.4858 492.30768 440.4858 544.1295 Q 440.4858 595.9514 414.5749 570.04047 Q 362.75302 570.04047 310.93115 570.04047 L 259.1093 595.9514 L 259.1093 595.9514 Q 259.1093 595.9514 233.19838 570.04047 Q 207.28745 518.2186 155.46558 466.39676 L 103.64372 440.4858 L 103.64372 414.5749 Q 103.64372 388.66397 77.73279 336.8421 Q 51.82186 285.02023 77.73279 233.19838 Q 77.73279 181.37651 51.82186 181.37651 L 25.91093 181.37651 L 25.91093 155.46558 L 0.0 129.55466 L 0.0 103.64372 Q 0.0 77.73279 51.82186 77.73279 Q 77.73279 51.82186 77.73279 51.82186 L 77.73279 51.82186 L 103.64372 51.82186 Q 129.55466 51.82186 129.55466 25.91093 Q 129.55466 0.0 155.46558 0.0 Q 181.37651 0.0 233.19838 25.91093 z" svg:height="5.959514mm" draw:style-name="style-248" svg:viewBox="0.0 0.0 466.39676 595.9514" svg:width="4.6639676mm" svg:x="29.538462mm" svg:y="6.218623mm"/>
          <draw:path svg:d="M 25.91093 25.91093 L -1.8189894E-12 0.0 L 647.77325 0.0 Q 1295.5465 0.0 2331.9836 25.91093 L 3368.421 25.91093 L 3472.0647 51.82186 Q 3575.7085 51.82186 3575.7085 77.73279 L 3575.7085 77.73279 L 3549.7974 77.73279 L 3549.7974 103.64372 L 3549.7974 103.64372 L 3523.8865 103.64372 L 3523.8865 103.64372 L 3523.8865 103.64372 L 3472.0647 129.55466 Q 3394.3318 155.46558 3420.243 155.46558 Q 3472.0647 181.37651 3420.243 207.28745 Q 3368.421 207.28745 3368.421 233.19838 L 3394.3318 259.1093 L 3394.3318 259.1093 L 3420.243 259.1093 L 3420.243 259.1093 L 3420.243 285.02023 L 3394.3318 285.02023 L 3394.3318 310.93115 L 3394.3318 310.93115 L 3368.421 310.93115 L 3368.421 362.75302 L 3368.421 440.4858 L 3057.4897 440.4858 Q 2720.6477 414.5749 1554.6559 388.66397 Q 362.75302 362.75302 310.93115 362.75302 L 285.02023 362.75302 L 259.1093 362.75302 L 233.19838 362.75302 L 233.19838 362.75302 Q 233.19838 362.75302 155.46558 336.8421 Q 103.64372 336.8421 103.64372 310.93115 Q 103.64372 259.1093 129.55466 259.1093 Q 155.46558 259.1093 103.64372 207.28745 L 25.91093 207.28745 L 25.91093 181.37651 L 51.82186 181.37651 L 51.82186 155.46558 Q 51.82186 155.46558 25.91093 129.55466 Q -1.8189894E-12 103.64372 25.91093 77.73279 Q 51.82186 51.82186 25.91093 25.91093 z" svg:height="4.404858mm" draw:style-name="style-249" svg:viewBox="0.0 0.0 3575.7085 440.4858" svg:width="35.757084mm" svg:x="143.02834mm" svg:y="131.62753mm"/>
          <draw:path svg:d="M 1243.7246 0.0 L 1243.7246 0.0 L 1243.7246 25.91093 L 1243.7246 51.82186 L 1269.6356 51.82186 L 1269.6356 77.73279 L 1451.0121 129.55466 Q 1606.4777 181.37651 1658.2996 233.19838 Q 1710.1215 259.1093 1710.1215 310.93115 Q 1710.1215 362.75302 1865.587 388.66397 Q 1995.1416 440.4858 2046.9635 544.1295 Q 2072.8745 673.6842 2098.7854 829.1498 Q 2098.7854 984.61536 2176.518 958.7044 Q 2228.34 958.7044 2280.1619 1010.5263 Q 2306.0728 1062.3481 2617.004 1165.9918 Q 2927.935 1321.4574 3005.668 1347.3684 Q 3083.4006 1373.2793 3161.1335 1399.1903 Q 3264.7773 1399.1903 3264.7773 1425.1012 Q 3264.7773 1451.0121 3420.243 1502.834 Q 3601.6194 1580.5668 3627.5303 1580.5668 L 3653.4412 1580.5668 L 3653.4412 1580.5668 L 3653.4412 1580.5668 L 3679.352 1606.4777 L 3705.2632 1632.3887 L 3757.085 1632.3887 Q 3808.9067 1684.2104 3834.8176 1684.2104 L 3860.7288 1684.2104 L 3860.7288 1710.1215 L 3886.6396 1710.1215 L 3886.6396 1710.1215 L 3886.6396 1736.0323 L 3886.6396 1736.0323 L 3886.6396 1736.0323 L 3886.6396 1761.9432 L 3886.6396 1787.8542 L 3886.6396 1839.676 L 3886.6396 1917.4088 L 3860.7288 1943.3198 L 3834.8176 1969.2307 L 3834.8176 1969.2307 L 3834.8176 1995.1416 L 3782.9958 1995.1416 L 3757.085 1995.1416 L 3757.085 2021.0526 L 3731.174 2021.0526 L 3731.174 2021.0526 L 3731.174 2046.9635 L 3731.174 2046.9635 L 3731.174 2046.9635 L 3705.2632 2098.7854 L 3705.2632 2124.6963 L 3705.2632 2124.6963 L 3679.352 2124.6963 L 3679.352 2046.9635 Q 3679.352 1969.2307 3679.352 1943.3198 Q 3679.352 1891.4979 2953.8462 1891.4979 Q 2202.4292 1891.4979 2150.6072 1943.3198 L 2098.7854 1995.1416 L 2098.7854 2021.0526 L 2072.8745 2021.0526 L 2072.8745 2021.0526 L 2072.8745 2046.9635 L 2072.8745 2046.9635 L 2072.8745 2046.9635 L 2046.9635 2046.9635 L 2046.9635 2046.9635 L 2046.9635 2072.8745 L 2021.0526 2072.8745 L 2021.0526 2072.8745 L 2021.0526 2098.7854 L 2021.0526 2098.7854 L 2021.0526 2098.7854 L 1995.1416 2098.7854 L 1995.1416 2098.7854 L 1995.1416 2046.9635 Q 1995.1416 2021.0526 2021.0526 1995.1416 Q 2072.8745 1995.1416 2072.8745 1969.2307 L 2072.8745 1943.3198 L 2046.9635 1943.3198 Q 2021.0526 1943.3198 1036.4373 1710.1215 L 51.82186 1476.9231 L 51.82186 1476.9231 Q 51.82186 1476.9231 25.91093 1451.0121 Q -3.6379788E-12 1425.1012 -3.6379788E-12 1321.4574 Q -3.6379788E-12 1243.7246 25.91093 1088.259 L 51.82186 932.7935 L 25.91093 906.88257 L 25.91093 880.9716 L 51.82186 880.9716 L 77.73279 880.9716 L 103.64372 958.7044 Q 129.55466 1062.3481 259.1093 1036.4373 Q 414.5749 1010.5263 466.39676 1010.5263 L 518.2186 1010.5263 L 518.2186 984.61536 L 518.2186 984.61536 L 518.2186 958.7044 L 518.2186 958.7044 L 518.2186 932.7935 L 518.2186 906.88257 L 544.1295 906.88257 L 544.1295 906.88257 L 570.04047 880.9716 L 621.8623 855.0607 L 647.77325 855.0607 L 673.6842 855.0607 L 673.6842 829.1498 L 673.6842 803.23883 L 647.77325 803.23883 L 621.8623 803.23883 L 595.9514 777.32794 L 570.04047 777.32794 L 570.04047 751.417 L 570.04047 725.50604 L 518.2186 725.50604 Q 492.30768 699.59515 466.39676 699.59515 L 414.5749 673.6842 L 414.5749 673.6842 L 414.5749 647.77325 L 362.75302 647.77325 L 310.93115 647.77325 L 310.93115 621.8623 L 310.93115 621.8623 L 285.02023 621.8623 L 285.02023 595.9514 L 285.02023 595.9514 L 285.02023 595.9514 L 310.93115 595.9514 L 362.75302 595.9514 L 751.417 595.9514 Q 1140.0809 595.9514 1191.9028 621.8623 L 1243.7246 647.77325 L 1269.6356 647.77325 L 1295.5465 647.77325 L 1295.5465 673.6842 L 1295.5465 673.6842 L 1295.5465 595.9514 L 1295.5465 544.1295 L 1295.5465 518.2186 L 1295.5465 492.30768 L 1269.6356 492.30768 L 1269.6356 492.30768 L 1269.6356 466.39676 L 1243.7246 466.39676 L 1243.7246 440.4858 Q 1243.7246 414.5749 1191.9028 388.66397 Q 1140.0809 388.66397 1088.259 310.93115 Q 1036.4373 259.1093 1010.5263 233.19838 L 984.61536 233.19838 L 984.61536 181.37651 L 984.61536 155.46558 L 958.7044 129.55466 L 932.7935 77.73279 L 932.7935 77.73279 L 932.7935 77.73279 L 1088.259 25.91093 Q 1217.8137 25.91093 1243.7246 0.0 z" svg:height="21.246964mm" draw:style-name="style-250" svg:viewBox="0.0 0.0 3886.6396 2124.6963" svg:width="38.866394mm" svg:x="237.34412mm" svg:y="69.18218mm"/>
          <draw:path svg:d="M 310.93115 25.91093 L 336.8421 -9.094947E-13 L 414.5749 -9.094947E-13 L 466.39676 -9.094947E-13 L 570.04047 51.82186 Q 673.6842 103.64372 751.417 155.46558 Q 803.23883 207.28745 803.23883 233.19838 L 829.1498 233.19838 L 829.1498 233.19838 L 829.1498 259.1093 L 829.1498 259.1093 L 855.0607 259.1093 L 829.1498 285.02023 Q 829.1498 310.93115 777.32794 310.93115 Q 725.50604 310.93115 725.50604 336.8421 L 725.50604 362.75302 L 751.417 388.66397 L 751.417 414.5749 L 932.7935 414.5749 Q 1088.259 440.4858 1088.259 466.39676 L 1088.259 492.30768 L 984.61536 492.30768 Q 906.88257 518.2186 855.0607 595.9514 Q 777.32794 673.6842 777.32794 725.50604 Q 777.32794 777.32794 621.8623 803.23883 Q 466.39676 829.1498 440.4858 880.9716 Q 388.66397 906.88257 414.5749 880.9716 Q 414.5749 829.1498 362.75302 803.23883 Q 285.02023 777.32794 181.37651 777.32794 Q 77.73279 777.32794 51.82186 803.23883 L 25.91093 803.23883 L 25.91093 777.32794 L 0.0 751.417 L 0.0 751.417 L 0.0 751.417 L 0.0 466.39676 L 0.0 207.28745 L 0.0 207.28745 L 25.91093 207.28745 L 25.91093 181.37651 L 51.82186 181.37651 L 51.82186 181.37651 L 51.82186 155.46558 L 51.82186 155.46558 L 51.82186 155.46558 L 77.73279 155.46558 L 77.73279 155.46558 L 103.64372 155.46558 L 155.46558 155.46558 L 233.19838 207.28745 Q 310.93115 310.93115 310.93115 310.93115 L 310.93115 310.93115 L 336.8421 336.8421 L 362.75302 362.75302 L 362.75302 362.75302 L 362.75302 362.75302 L 388.66397 388.66397 L 414.5749 414.5749 L 466.39676 414.5749 L 492.30768 414.5749 L 492.30768 388.66397 L 466.39676 362.75302 L 466.39676 336.8421 L 466.39676 310.93115 L 466.39676 285.02023 L 466.39676 259.1093 L 466.39676 259.1093 L 466.39676 259.1093 L 466.39676 233.19838 Q 466.39676 233.19838 362.75302 155.46558 Q 310.93115 51.82186 310.93115 25.91093 z" svg:height="8.809716mm" draw:style-name="style-251" svg:viewBox="0.0 0.0 1088.259 880.9716" svg:width="10.882591mm" svg:x="0.0mm" svg:y="46.121456mm"/>
          <draw:path svg:d="M 492.30768 51.82186 L 492.30768 0.0 L 2150.6072 0.0 L 3834.8176 0.0 L 3834.8176 25.91093 Q 3808.9067 51.82186 3860.7288 103.64372 Q 3912.5505 129.55466 3938.4614 310.93115 Q 3964.3723 466.39676 3912.5505 492.30768 Q 3860.7288 518.2186 3834.8176 595.9514 Q 3808.9067 673.6842 3757.085 699.59515 Q 3731.174 725.50604 3782.9958 751.417 Q 3834.8176 777.32794 3860.7288 829.1498 Q 3860.7288 906.88257 3834.8176 880.9716 Q 3808.9067 880.9716 3782.9958 958.7044 Q 3782.9958 1036.4373 3705.2632 1036.4373 Q 3653.4412 1036.4373 3653.4412 1088.259 Q 3653.4412 1140.0809 3601.6194 1165.9918 Q 3523.8865 1191.9028 3523.8865 1243.7246 Q 3497.9756 1269.6356 3549.7974 1269.6356 Q 3601.6194 1295.5465 3601.6194 1347.3684 Q 3601.6194 1425.1012 3575.7085 1554.6559 Q 3549.7974 1710.1215 3497.9756 1710.1215 Q 3472.0647 1710.1215 3446.1538 1813.7651 Q 3420.243 1917.4088 3342.51 1917.4088 Q 3290.6882 1917.4088 3290.6882 1969.2307 Q 3316.599 2046.9635 3290.6882 2046.9635 Q 3264.7773 2072.8745 3290.6882 2072.8745 Q 3316.599 2072.8745 3290.6882 2124.6963 Q 3238.8662 2176.518 3161.1335 2228.34 Q 3083.4006 2228.34 3083.4006 2331.9836 Q 3083.4006 2409.7166 3057.4897 2435.6274 Q 3031.5789 2435.6274 3083.4006 2461.5383 Q 3109.3118 2461.5383 3109.3118 2487.4492 Q 3109.3118 2513.3604 3135.2227 2513.3604 Q 3161.1335 2513.3604 3161.1335 2539.2712 Q 3161.1335 2565.1821 3187.0444 2565.1821 L 3212.9553 2565.1821 L 3212.9553 2591.093 L 3212.9553 2617.004 L 3187.0444 2617.004 Q 3161.1335 2642.9148 3161.1335 2642.9148 Q 3135.2227 2668.826 3135.2227 2694.7368 Q 3109.3118 2694.7368 3083.4006 2746.5586 Q 3083.4006 2798.3806 3057.4897 2798.3806 Q 3031.5789 2798.3806 3031.5789 2850.2024 L 3031.5789 2902.0242 L 3031.5789 2902.0242 L 3031.5789 2902.0242 L 3057.4897 2927.935 L 3083.4006 2927.935 L 3083.4006 2953.8462 L 3083.4006 2979.757 L 3109.3118 2979.757 L 3109.3118 3005.668 L 3109.3118 3005.668 Q 3135.2227 3005.668 3135.2227 3005.668 L 3135.2227 3005.668 L 3135.2227 3031.5789 L 3135.2227 3031.5789 L 3161.1335 3031.5789 L 3161.1335 3057.4897 L 3161.1335 3057.4897 Q 3187.0444 3057.4897 3187.0444 3057.4897 L 3187.0444 3083.4006 L 3161.1335 3083.4006 L 3161.1335 3109.3118 L 3187.0444 3109.3118 L 3212.9553 3109.3118 L 3212.9553 3135.2227 L 3212.9553 3135.2227 L 3187.0444 3135.2227 L 3187.0444 3161.1335 L 3161.1335 3161.1335 L 3135.2227 3161.1335 L 3031.5789 3187.0444 Q 2927.935 3212.9553 2902.0242 3212.9553 Q 2876.1133 3238.8662 2746.5586 3264.7773 Q 2617.004 3264.7773 2487.4492 3316.599 Q 2357.8948 3342.51 2176.518 3368.421 L 1995.1416 3394.3318 L 1995.1416 3420.243 L 1995.1416 3446.1538 L 2046.9635 3446.1538 L 2072.8745 3472.0647 L 2124.6963 3472.0647 L 2176.518 3472.0647 L 2176.518 3472.0647 L 2176.518 3472.0647 L 2176.518 3497.9756 L 2202.4292 3497.9756 L 2202.4292 3523.8865 L 2202.4292 3523.8865 L 2176.518 3523.8865 L 2176.518 3523.8865 L 2150.6072 3549.7974 L 2098.7854 3575.7085 L 2072.8745 3575.7085 Q 2046.9635 3575.7085 1917.4088 3575.7085 Q 1787.8542 3575.7085 1736.0323 3601.6194 L 1684.2104 3653.4412 L 1684.2104 3653.4412 Q 1658.2996 3627.5303 1606.4777 3627.5303 L 1554.6559 3627.5303 L 1528.7449 3601.6194 Q 1502.834 3575.7085 1476.9231 3575.7085 L 1476.9231 3549.7974 L 1476.9231 3549.7974 L 1476.9231 3523.8865 L 1476.9231 3523.8865 L 1476.9231 3523.8865 L 1502.834 3497.9756 L 1502.834 3472.0647 L 1528.7449 3472.0647 L 1554.6559 3472.0647 L 1528.7449 3446.1538 L 1502.834 3420.243 L 1476.9231 3420.243 Q 1451.0121 3420.243 1425.1012 3394.3318 Q 1373.2793 3368.421 1399.1903 3368.421 Q 1425.1012 3368.421 1425.1012 3342.51 Q 1399.1903 3316.599 1373.2793 3161.1335 Q 1347.3684 3031.5789 1399.1903 3031.5789 Q 1451.0121 3057.4897 1451.0121 2979.757 L 1451.0121 2902.0242 L 1425.1012 2902.0242 Q 1399.1903 2902.0242 1399.1903 2876.1133 L 1373.2793 2876.1133 L 1373.2793 2876.1133 L 1373.2793 2850.2024 L 1347.3684 2850.2024 Q 1321.4574 2850.2024 1295.5465 2798.3806 Q 1269.6356 2772.4695 1269.6356 2798.3806 Q 1269.6356 2824.2915 1217.8137 2824.2915 L 1140.0809 2798.3806 L 1140.0809 2824.2915 L 1114.17 2824.2915 L 1114.17 2824.2915 L 1114.17 2798.3806 L 1114.17 2798.3806 L 1114.17 2798.3806 L 1088.259 2798.3806 L 1088.259 2798.3806 L 1088.259 2772.4695 L 1114.17 2772.4695 L 1114.17 2746.5586 L 1114.17 2746.5586 L 1114.17 2720.6477 L 1114.17 2694.7368 L 1114.17 2694.7368 Q 1114.17 2668.826 1088.259 2642.9148 Q 1088.259 2617.004 1114.17 2642.9148 Q 1165.9918 2642.9148 1165.9918 2591.093 Q 1191.9028 2539.2712 1165.9918 2409.7166 L 1165.9918 2306.0728 L 1140.0809 2331.9836 L 1140.0809 2357.8948 L 1114.17 2357.8948 Q 1062.3481 2357.8948 1062.3481 2331.9836 Q 1062.3481 2306.0728 1036.4373 2306.0728 Q 1010.5263 2280.1619 1010.5263 2254.251 Q 984.61536 2228.34 880.9716 2254.251 Q 777.32794 2280.1619 699.59515 2254.251 Q 621.8623 2228.34 621.8623 2202.4292 Q 621.8623 2176.518 544.1295 2176.518 Q 492.30768 2176.518 492.30768 2150.6072 Q 492.30768 2124.6963 492.30768 2021.0526 Q 440.4858 1917.4088 440.4858 1943.3198 Q 440.4858 1969.2307 336.8421 1943.3198 Q 259.1093 1917.4088 259.1093 1891.4979 Q 285.02023 1865.587 233.19838 1839.676 Q 207.28745 1813.7651 233.19838 1787.8542 Q 233.19838 1761.9432 259.1093 1658.2996 Q 285.02023 1528.7449 310.93115 1528.7449 Q 336.8421 1528.7449 336.8421 1502.834 Q 336.8421 1476.9231 336.8421 1425.1012 L 362.75302 1347.3684 L 362.75302 1347.3684 L 388.66397 1347.3684 L 388.66397 1347.3684 L 388.66397 1347.3684 L 336.8421 1347.3684 Q 310.93115 1347.3684 285.02023 1321.4574 Q 233.19838 1321.4574 155.46558 1295.5465 L 51.82186 1243.7246 L 51.82186 1243.7246 L 25.91093 1243.7246 L 25.91093 1217.8137 L 25.91093 1191.9028 L 0.0 1191.9028 L 0.0 1191.9028 L 25.91093 1165.9918 L 51.82186 1165.9918 L 77.73279 1165.9918 L 129.55466 1140.0809 L 336.8421 1140.0809 Q 518.2186 1140.0809 544.1295 1062.3481 Q 544.1295 1010.5263 544.1295 725.50604 Q 544.1295 440.4858 518.2186 440.4858 L 518.2186 440.4858 L 518.2186 259.1093 Q 492.30768 103.64372 492.30768 51.82186 z M 3342.51 1839.676 Q 3342.51 1787.8542 3368.421 1787.8542 Q 3394.3318 1787.8542 3394.3318 1813.7651 Q 3394.3318 1839.676 3368.421 1865.587 Q 3342.51 1891.4979 3342.51 1839.676 z" svg:height="36.534412mm" draw:style-name="style-252" svg:viewBox="0.0 0.0 3938.4614 3653.4412" svg:width="39.384613mm" svg:x="116.34008mm" svg:y="0.0mm"/>
          <draw:path svg:d="M 570.04047 0.0 L 595.9514 0.0 L 595.9514 25.91093 Q 570.04047 51.82186 518.2186 129.55466 Q 466.39676 207.28745 233.19838 414.5749 L 0.0 647.77325 L 0.0 621.8623 L 0.0 595.9514 L 25.91093 595.9514 L 25.91093 570.04047 L 25.91093 570.04047 L 51.82186 570.04047 L 51.82186 570.04047 L 51.82186 570.04047 L 77.73279 544.1295 L 103.64372 518.2186 L 103.64372 518.2186 L 103.64372 518.2186 L 103.64372 492.30768 L 103.64372 466.39676 L 103.64372 310.93115 Q 103.64372 181.37651 155.46558 155.46558 Q 207.28745 103.64372 207.28745 77.73279 Q 155.46558 51.82186 181.37651 51.82186 Q 181.37651 51.82186 207.28745 25.91093 L 233.19838 25.91093 L 310.93115 25.91093 L 388.66397 51.82186 L 466.39676 51.82186 Q 544.1295 51.82186 544.1295 25.91093 Q 544.1295 0.0 570.04047 0.0 z" svg:height="6.4777327mm" draw:style-name="style-253" svg:viewBox="0.0 0.0 595.9514 647.77325" svg:width="5.959514mm" svg:x="189.66801mm" svg:y="26.42915mm"/>
          <draw:path svg:d="M 388.66397 155.46558 L 388.66397 155.46558 L 336.8421 155.46558 Q 310.93115 155.46558 310.93115 207.28745 Q 310.93115 233.19838 285.02023 233.19838 Q 259.1093 233.19838 259.1093 310.93115 Q 233.19838 414.5749 181.37651 414.5749 Q 129.55466 440.4858 129.55466 466.39676 Q 129.55466 492.30768 77.73279 518.2186 L 25.91093 544.1295 L 25.91093 466.39676 Q 25.91093 362.75302 0.0 336.8421 Q 0.0 310.93115 25.91093 310.93115 Q 25.91093 285.02023 77.73279 259.1093 Q 103.64372 259.1093 103.64372 207.28745 L 103.64372 155.46558 L 103.64372 155.46558 L 103.64372 129.55466 L 129.55466 103.64372 Q 181.37651 51.82186 181.37651 25.91093 Q 181.37651 0.0 233.19838 0.0 Q 259.1093 0.0 259.1093 51.82186 Q 259.1093 77.73279 310.93115 103.64372 Q 388.66397 129.55466 388.66397 155.46558 z" svg:height="5.4412956mm" draw:style-name="style-254" svg:viewBox="0.0 0.0 388.66397 544.1295" svg:width="3.8866396mm" svg:x="173.86235mm" svg:y="5.182186mm"/>
          <draw:path svg:d="M 51.82186 25.91093 L 77.73279 0.0 L 103.64372 0.0 L 103.64372 0.0 L 129.55466 25.91093 Q 155.46558 25.91093 155.46558 77.73279 Q 155.46558 103.64372 103.64372 103.64372 L 25.91093 103.64372 L 0.0 103.64372 L 0.0 103.64372 L 0.0 77.73279 Q 0.0 51.82186 51.82186 25.91093 z" svg:height="1.0364373mm" draw:style-name="style-255" svg:viewBox="0.0 0.0 155.46558 103.64372" svg:width="1.5546558mm" svg:x="45.603237mm" svg:y="141.73279mm"/>
          <draw:path svg:d="M 725.50604 0.0 L 803.23883 0.0 L 803.23883 25.91093 Q 777.32794 77.73279 777.32794 77.73279 Q 777.32794 103.64372 777.32794 103.64372 L 777.32794 103.64372 L 777.32794 103.64372 Q 751.417 103.64372 751.417 129.55466 L 751.417 129.55466 L 621.8623 129.55466 L 466.39676 129.55466 L 466.39676 181.37651 L 466.39676 233.19838 L 492.30768 259.1093 L 492.30768 259.1093 L 466.39676 259.1093 Q 414.5749 259.1093 414.5749 233.19838 Q 388.66397 207.28745 362.75302 259.1093 Q 362.75302 285.02023 181.37651 259.1093 Q 0.0 233.19838 0.0 181.37651 Q 0.0 129.55466 51.82186 103.64372 L 103.64372 51.82186 L 103.64372 51.82186 L 103.64372 51.82186 L 129.55466 51.82186 L 129.55466 51.82186 L 414.5749 25.91093 Q 673.6842 0.0 725.50604 0.0 z" svg:height="2.591093mm" draw:style-name="style-256" svg:viewBox="0.0 0.0 803.23883 259.1093" svg:width="8.032389mm" svg:x="168.42105mm" svg:y="57.004047mm"/>
          <draw:path svg:d="M 414.5749 25.91093 L 414.5749 0.0 L 414.5749 0.0 L 440.4858 0.0 L 492.30768 25.91093 Q 518.2186 51.82186 544.1295 77.73279 Q 544.1295 103.64372 673.6842 155.46558 Q 777.32794 207.28745 777.32794 233.19838 Q 777.32794 259.1093 725.50604 233.19838 Q 699.59515 207.28745 673.6842 285.02023 Q 673.6842 336.8421 699.59515 336.8421 Q 725.50604 336.8421 751.417 466.39676 Q 777.32794 570.04047 777.32794 621.8623 L 777.32794 647.77325 L 803.23883 673.6842 L 829.1498 725.50604 L 829.1498 725.50604 L 829.1498 751.417 L 829.1498 751.417 Q 829.1498 777.32794 829.1498 777.32794 L 855.0607 777.32794 L 855.0607 829.1498 Q 880.9716 855.0607 880.9716 855.0607 L 880.9716 880.9716 L 880.9716 880.9716 L 880.9716 880.9716 L 906.88257 906.88257 L 906.88257 932.7935 L 906.88257 932.7935 L 880.9716 932.7935 L 880.9716 958.7044 L 880.9716 984.61536 L 855.0607 984.61536 L 829.1498 984.61536 L 829.1498 932.7935 L 829.1498 906.88257 L 803.23883 880.9716 L 777.32794 855.0607 L 777.32794 855.0607 L 777.32794 829.1498 L 777.32794 829.1498 L 777.32794 829.1498 L 751.417 803.23883 Q 725.50604 777.32794 725.50604 751.417 L 699.59515 725.50604 L 699.59515 699.59515 L 673.6842 673.6842 L 673.6842 621.8623 L 673.6842 595.9514 L 647.77325 570.04047 Q 621.8623 544.1295 570.04047 492.30768 Q 518.2186 440.4858 440.4858 388.66397 L 336.8421 336.8421 L 336.8421 336.8421 Q 336.8421 310.93115 362.75302 310.93115 Q 362.75302 285.02023 336.8421 259.1093 Q 310.93115 259.1093 207.28745 259.1093 L 129.55466 310.93115 L 103.64372 310.93115 L 77.73279 310.93115 L 51.82186 310.93115 L 0.0 310.93115 L 0.0 310.93115 L 0.0 310.93115 L 25.91093 310.93115 L 25.91093 285.02023 L 25.91093 285.02023 L 25.91093 259.1093 L 77.73279 259.1093 L 129.55466 259.1093 L 155.46558 233.19838 L 181.37651 207.28745 L 181.37651 207.28745 L 207.28745 207.28745 L 207.28745 207.28745 L 207.28745 207.28745 L 207.28745 181.37651 Q 207.28745 181.37651 259.1093 155.46558 Q 285.02023 155.46558 259.1093 103.64372 L 259.1093 77.73279 L 310.93115 77.73279 L 336.8421 51.82186 L 362.75302 51.82186 L 388.66397 51.82186 L 388.66397 25.91093 L 414.5749 25.91093 L 414.5749 25.91093 z" svg:height="9.846153mm" draw:style-name="style-257" svg:viewBox="0.0 0.0 906.88257 984.61536" svg:width="9.068826mm" svg:x="255.48178mm" svg:y="173.08502mm"/>
          <draw:path svg:d="M 1476.9231 25.91093 L 1476.9231 51.82186 L 1476.9231 77.73279 Q 1502.834 103.64372 1502.834 155.46558 Q 1502.834 207.28745 1425.1012 336.8421 Q 1347.3684 466.39676 1295.5465 466.39676 L 1269.6356 466.39676 L 1269.6356 466.39676 Q 1269.6356 466.39676 1321.4574 362.75302 Q 1347.3684 259.1093 673.6842 259.1093 L 0.0 233.19838 L 0.0 233.19838 L 0.0 207.28745 L 0.0 207.28745 L 0.0 207.28745 L 25.91093 207.28745 L 25.91093 207.28745 L 25.91093 181.37651 L 51.82186 181.37651 L 51.82186 181.37651 L 51.82186 155.46558 L 155.46558 103.64372 Q 259.1093 51.82186 829.1498 9.094947E-13 Q 1425.1012 9.094947E-13 1451.0121 9.094947E-13 Q 1476.9231 9.094947E-13 1476.9231 25.91093 z" svg:height="4.6639676mm" draw:style-name="style-258" svg:viewBox="0.0 0.0 1502.834 466.39676" svg:width="15.028339mm" svg:x="238.38055mm" svg:y="53.37652mm"/>
          <draw:path svg:d="M 25.91093 51.82186 L 25.91093 0.0 L 51.82186 0.0 L 77.73279 0.0 L 310.93115 0.0 L 544.1295 0.0 L 544.1295 0.0 L 544.1295 25.91093 L 855.0607 25.91093 Q 1191.9028 25.91093 1425.1012 51.82186 L 1632.3887 77.73279 L 1580.5668 129.55466 Q 1528.7449 181.37651 1502.834 207.28745 Q 1502.834 233.19838 1528.7449 233.19838 Q 1554.6559 233.19838 1554.6559 259.1093 L 1554.6559 285.02023 L 1528.7449 285.02023 Q 1502.834 285.02023 1502.834 259.1093 Q 1476.9231 259.1093 1088.259 233.19838 Q 673.6842 233.19838 595.9514 233.19838 Q 492.30768 233.19838 388.66397 233.19838 Q 259.1093 233.19838 259.1093 181.37651 Q 233.19838 155.46558 207.28745 155.46558 L 181.37651 129.55466 L 181.37651 129.55466 L 181.37651 129.55466 L 155.46558 129.55466 L 155.46558 129.55466 L 77.73279 103.64372 L 0.0 103.64372 L 0.0 103.64372 Q 0.0 77.73279 25.91093 51.82186 z" svg:height="2.8502023mm" draw:style-name="style-259" svg:viewBox="0.0 0.0 1632.3887 285.02023" svg:width="16.323887mm" svg:x="177.48987mm" svg:y="142.251mm"/>
          <draw:path svg:d="M 492.30768 0.0 L 492.30768 0.0 L 544.1295 25.91093 Q 570.04047 51.82186 751.417 51.82186 L 932.7935 51.82186 L 932.7935 77.73279 L 932.7935 77.73279 L 932.7935 103.64372 L 906.88257 129.55466 L 906.88257 129.55466 L 906.88257 155.46558 L 906.88257 155.46558 L 906.88257 155.46558 L 880.9716 181.37651 L 855.0607 207.28745 L 855.0607 207.28745 L 855.0607 207.28745 L 803.23883 207.28745 Q 751.417 207.28745 492.30768 207.28745 L 207.28745 181.37651 L 181.37651 181.37651 L 181.37651 207.28745 L 181.37651 207.28745 L 181.37651 207.28745 L 129.55466 207.28745 L 51.82186 207.28745 L 25.91093 181.37651 L 0.0 181.37651 L 0.0 155.46558 L 0.0 129.55466 L 25.91093 129.55466 L 51.82186 103.64372 L 181.37651 77.73279 Q 285.02023 51.82186 310.93115 51.82186 Q 310.93115 51.82186 388.66397 25.91093 L 492.30768 0.0 L 492.30768 0.0 z" svg:height="2.0728745mm" draw:style-name="style-260" svg:viewBox="0.0 0.0 932.7935 207.28745" svg:width="9.327935mm" svg:x="202.36436mm" svg:y="89.1336mm"/>
          <draw:path svg:d="M 181.37651 0.0 L 259.1093 25.91093 L 207.28745 51.82186 Q 181.37651 77.73279 181.37651 155.46558 Q 233.19838 233.19838 285.02023 233.19838 Q 336.8421 207.28745 362.75302 207.28745 L 388.66397 207.28745 L 388.66397 233.19838 Q 388.66397 259.1093 336.8421 285.02023 Q 310.93115 310.93115 233.19838 310.93115 L 129.55466 310.93115 L 103.64372 310.93115 L 77.73279 310.93115 L 51.82186 285.02023 L 25.91093 285.02023 L 25.91093 259.1093 L 25.91093 233.19838 L 0.0 233.19838 L 0.0 207.28745 L 0.0 207.28745 Q 25.91093 207.28745 25.91093 207.28745 Q 25.91093 181.37651 51.82186 103.64372 Q 77.73279 0.0 181.37651 0.0 z" svg:height="3.1093116mm" draw:style-name="style-261" svg:viewBox="0.0 0.0 388.66397 310.93115" svg:width="3.8866396mm" svg:x="58.817814mm" svg:y="128.51822mm"/>
          <draw:path svg:d="M 77.73279 51.82186 L 129.55466 0.0 L 233.19838 25.91093 Q 336.8421 51.82186 336.8421 77.73279 L 336.8421 103.64372 L 336.8421 103.64372 Q 336.8421 103.64372 336.8421 129.55466 L 362.75302 129.55466 L 362.75302 181.37651 Q 336.8421 233.19838 336.8421 233.19838 Q 336.8421 259.1093 233.19838 259.1093 Q 129.55466 259.1093 77.73279 233.19838 L 51.82186 207.28745 L 51.82186 181.37651 L 25.91093 181.37651 L 25.91093 181.37651 L 25.91093 155.46558 L 25.91093 155.46558 L 25.91093 155.46558 L 0.0 155.46558 L 0.0 155.46558 L 0.0 129.55466 Q 25.91093 103.64372 77.73279 51.82186 z" svg:height="2.591093mm" draw:style-name="style-262" svg:viewBox="0.0 0.0 362.75302 259.1093" svg:width="3.6275303mm" svg:x="75.40081mm" svg:y="117.63563mm"/>
          <draw:path svg:d="M 103.64372 25.91093 L 181.37651 0.0 L 181.37651 25.91093 L 181.37651 51.82186 L 181.37651 77.73279 Q 181.37651 103.64372 155.46558 103.64372 Q 129.55466 129.55466 103.64372 129.55466 L 51.82186 129.55466 L 25.91093 129.55466 Q 0.0 129.55466 0.0 77.73279 Q 0.0 51.82186 103.64372 25.91093 z" svg:height="1.2955465mm" draw:style-name="style-263" svg:viewBox="0.0 0.0 181.37651 129.55466" svg:width="1.8137652mm" svg:x="41.45749mm" svg:y="127.22267mm"/>
          <draw:path svg:d="M 25.91093 77.73279 L 1.8189894E-12 9.094947E-13 L 233.19838 51.82186 Q 466.39676 103.64372 518.2186 181.37651 Q 570.04047 259.1093 544.1295 310.93115 Q 518.2186 336.8421 544.1295 414.5749 Q 570.04047 466.39676 621.8623 466.39676 L 699.59515 466.39676 L 777.32794 492.30768 L 880.9716 492.30768 L 880.9716 492.30768 L 880.9716 518.2186 L 777.32794 518.2186 L 673.6842 518.2186 L 570.04047 544.1295 L 440.4858 570.04047 L 440.4858 570.04047 L 440.4858 570.04047 L 362.75302 570.04047 L 259.1093 570.04047 L 181.37651 570.04047 Q 103.64372 570.04047 77.73279 440.4858 Q 51.82186 310.93115 51.82186 259.1093 L 25.91093 207.28745 L 25.91093 207.28745 L 25.91093 207.28745 L 25.91093 181.37651 Q 51.82186 155.46558 25.91093 77.73279 z" svg:height="5.7004046mm" draw:style-name="style-264" svg:viewBox="0.0 0.0 880.9716 570.04047" svg:width="8.809716mm" svg:x="147.17409mm" svg:y="63.74089mm"/>
          <draw:path svg:d="M 25.91093 25.91093 L 51.82186 0.0 L 310.93115 0.0 L 544.1295 0.0 L 544.1295 25.91093 L 570.04047 25.91093 L 570.04047 25.91093 L 570.04047 51.82186 L 595.9514 51.82186 L 621.8623 51.82186 L 621.8623 77.73279 L 621.8623 77.73279 L 595.9514 129.55466 Q 570.04047 181.37651 544.1295 207.28745 Q 518.2186 207.28745 492.30768 259.1093 Q 492.30768 310.93115 570.04047 310.93115 L 621.8623 310.93115 L 621.8623 310.93115 Q 621.8623 310.93115 595.9514 336.8421 Q 570.04047 362.75302 492.30768 362.75302 L 414.5749 362.75302 L 414.5749 362.75302 Q 414.5749 362.75302 440.4858 336.8421 Q 466.39676 310.93115 414.5749 310.93115 L 388.66397 285.02023 L 362.75302 285.02023 L 362.75302 285.02023 L 362.75302 259.1093 L 362.75302 207.28745 L 310.93115 207.28745 L 259.1093 207.28745 L 155.46558 181.37651 Q 51.82186 155.46558 25.91093 103.64372 L 0.0 25.91093 L 25.91093 25.91093 z" svg:height="3.6275303mm" draw:style-name="style-265" svg:viewBox="0.0 0.0 621.8623 362.75302" svg:width="6.218623mm" svg:x="179.30363mm" svg:y="41.45749mm"/>
          <draw:path svg:d="M 129.55466 25.91093 L 129.55466 0.0 L 155.46558 0.0 L 207.28745 0.0 L 207.28745 51.82186 L 207.28745 77.73279 L 233.19838 207.28745 L 259.1093 336.8421 L 259.1093 362.75302 L 259.1093 414.5749 L 285.02023 414.5749 L 285.02023 440.4858 L 285.02023 466.39676 L 310.93115 492.30768 L 310.93115 518.2186 L 310.93115 544.1295 L 336.8421 570.04047 L 336.8421 595.9514 L 310.93115 595.9514 Q 310.93115 621.8623 310.93115 621.8623 L 310.93115 621.8623 L 310.93115 621.8623 Q 310.93115 647.77325 336.8421 725.50604 L 362.75302 777.32794 L 362.75302 829.1498 L 362.75302 855.0607 L 388.66397 855.0607 L 388.66397 880.9716 L 466.39676 880.9716 Q 544.1295 880.9716 621.8623 880.9716 L 699.59515 880.9716 L 699.59515 880.9716 L 699.59515 880.9716 L 673.6842 906.88257 L 621.8623 932.7935 L 570.04047 932.7935 L 492.30768 932.7935 L 310.93115 958.7044 L 155.46558 984.61536 L 77.73279 984.61536 L 0.0 984.61536 L 0.0 958.7044 L 0.0 958.7044 L 25.91093 958.7044 L 51.82186 932.7935 L 129.55466 932.7935 L 207.28745 932.7935 L 207.28745 906.88257 L 207.28745 906.88257 L 207.28745 880.9716 L 207.28745 880.9716 L 207.28745 829.1498 Q 207.28745 777.32794 129.55466 518.2186 L 77.73279 233.19838 L 77.73279 155.46558 L 103.64372 77.73279 L 103.64372 51.82186 L 103.64372 25.91093 L 129.55466 25.91093 z" svg:height="9.846153mm" draw:style-name="style-266" svg:viewBox="0.0 0.0 699.59515 984.61536" svg:width="6.995951mm" svg:x="125.408905mm" svg:y="118.15385mm"/>
          <draw:path svg:d="M 362.75302 51.82186 L 362.75302 0.0 L 440.4858 0.0 L 518.2186 0.0 L 544.1295 25.91093 Q 570.04047 51.82186 544.1295 77.73279 Q 518.2186 103.64372 544.1295 129.55466 Q 570.04047 155.46558 570.04047 155.46558 L 570.04047 181.37651 L 544.1295 181.37651 L 544.1295 207.28745 L 621.8623 207.28745 Q 673.6842 259.1093 647.77325 259.1093 Q 621.8623 259.1093 621.8623 310.93115 Q 621.8623 336.8421 673.6842 336.8421 Q 751.417 362.75302 751.417 362.75302 L 751.417 362.75302 L 388.66397 362.75302 L 25.91093 362.75302 L 25.91093 336.8421 L -1.8189894E-12 336.8421 L -1.8189894E-12 336.8421 L -1.8189894E-12 310.93115 L -1.8189894E-12 310.93115 L -1.8189894E-12 310.93115 L 155.46558 310.93115 L 336.8421 310.93115 L 336.8421 285.02023 L 362.75302 285.02023 L 362.75302 181.37651 Q 362.75302 77.73279 362.75302 51.82186 z" svg:height="3.6275303mm" draw:style-name="style-267" svg:viewBox="0.0 0.0 751.417 362.75302" svg:width="7.5141697mm" svg:x="137.84615mm" svg:y="131.62753mm"/>
          <draw:path svg:d="M 725.50604 0.0 L 751.417 0.0 L 699.59515 207.28745 Q 647.77325 388.66397 621.8623 414.5749 Q 570.04047 440.4858 544.1295 440.4858 L 518.2186 440.4858 L 518.2186 440.4858 Q 492.30768 440.4858 466.39676 440.4858 L 414.5749 440.4858 L 259.1093 440.4858 Q 103.64372 440.4858 51.82186 414.5749 L 25.91093 388.66397 L 25.91093 388.66397 L 0.0 388.66397 L 0.0 336.8421 L 0.0 259.1093 L 25.91093 207.28745 L 51.82186 155.46558 L 51.82186 155.46558 Q 51.82186 129.55466 51.82186 103.64372 Q 77.73279 77.73279 51.82186 77.73279 L 25.91093 77.73279 L 51.82186 51.82186 Q 103.64372 25.91093 259.1093 0.0 Q 414.5749 0.0 414.5749 25.91093 Q 414.5749 51.82186 570.04047 25.91093 Q 699.59515 25.91093 725.50604 0.0 z" svg:height="4.404858mm" draw:style-name="style-268" svg:viewBox="0.0 0.0 751.417 440.4858" svg:width="7.5141697mm" svg:x="108.307686mm" svg:y="92.50202mm"/>
          <draw:path svg:d="M 25.91093 155.46558 L 51.82186 0.0 L 103.64372 0.0 L 129.55466 0.0 L 155.46558 0.0 L 155.46558 0.0 L 155.46558 25.91093 Q 155.46558 51.82186 233.19838 77.73279 Q 310.93115 103.64372 310.93115 129.55466 Q 310.93115 155.46558 466.39676 129.55466 Q 621.8623 103.64372 621.8623 77.73279 L 647.77325 77.73279 L 673.6842 103.64372 Q 725.50604 129.55466 673.6842 155.46558 Q 647.77325 155.46558 647.77325 207.28745 Q 647.77325 233.19838 570.04047 285.02023 Q 518.2186 336.8421 518.2186 362.75302 Q 518.2186 362.75302 492.30768 362.75302 L 492.30768 362.75302 L 492.30768 388.66397 L 466.39676 388.66397 L 466.39676 388.66397 L 466.39676 414.5749 L 466.39676 414.5749 L 466.39676 414.5749 L 440.4858 414.5749 L 440.4858 440.4858 L 440.4858 440.4858 Q 440.4858 466.39676 336.8421 466.39676 Q 233.19838 466.39676 233.19838 492.30768 L 259.1093 518.2186 L 259.1093 544.1295 L 259.1093 570.04047 L 233.19838 570.04047 L 207.28745 570.04047 L 181.37651 544.1295 L 155.46558 518.2186 L 103.64372 518.2186 L 77.73279 518.2186 L 77.73279 492.30768 L 77.73279 492.30768 L 103.64372 492.30768 Q 129.55466 466.39676 129.55466 414.5749 Q 155.46558 362.75302 103.64372 336.8421 Q 77.73279 310.93115 51.82186 336.8421 Q 0.0 336.8421 0.0 310.93115 Q 0.0 285.02023 25.91093 155.46558 z" svg:height="5.7004046mm" draw:style-name="style-269" svg:viewBox="0.0 0.0 673.6842 570.04047" svg:width="6.736842mm" svg:x="144.583mm" svg:y="146.13765mm"/>
          <draw:path svg:d="M 3212.9553 233.19838 L 3238.8662 233.19838 L 3238.8662 1761.9432 L 3238.8662 3290.6882 L 3212.9553 3290.6882 Q 3187.0444 3290.6882 3109.3118 3264.7773 Q 3057.4897 3238.8662 3057.4897 3187.0444 Q 3057.4897 3161.1335 2979.757 3135.2227 Q 2927.935 3083.4006 2927.935 3135.2227 Q 2953.8462 3187.0444 2850.2024 3187.0444 Q 2746.5586 3187.0444 2694.7368 3187.0444 Q 2668.826 3161.1335 2668.826 3135.2227 Q 2694.7368 3109.3118 2565.1821 3083.4006 Q 2461.5383 3083.4006 2435.6274 3135.2227 Q 2409.7166 3212.9553 2202.4292 3187.0444 Q 1995.1416 3187.0444 1969.2307 3135.2227 Q 1969.2307 3109.3118 1813.7651 3083.4006 L 1684.2104 3083.4006 L 1684.2104 3031.5789 Q 1684.2104 2953.8462 1710.1215 2953.8462 Q 1761.9432 2953.8462 1761.9432 2927.935 L 1761.9432 2902.0242 L 1736.0323 2902.0242 L 1736.0323 2876.1133 L 1736.0323 2876.1133 L 1710.1215 2876.1133 L 1710.1215 2876.1133 L 1710.1215 2876.1133 L 1684.2104 2850.2024 Q 1658.2996 2824.2915 1606.4777 2824.2915 Q 1554.6559 2824.2915 1528.7449 2850.2024 Q 1502.834 2876.1133 1502.834 2850.2024 Q 1476.9231 2824.2915 1451.0121 2824.2915 Q 1399.1903 2824.2915 1347.3684 2798.3806 Q 1321.4574 2772.4695 1295.5465 2798.3806 Q 1295.5465 2850.2024 1269.6356 2798.3806 Q 1269.6356 2746.5586 1243.7246 2746.5586 Q 1217.8137 2746.5586 1217.8137 2772.4695 Q 1217.8137 2798.3806 1191.9028 2798.3806 Q 1165.9918 2798.3806 1165.9918 2824.2915 L 1165.9918 2850.2024 L 1140.0809 2850.2024 Q 1088.259 2824.2915 1036.4373 2824.2915 Q 984.61536 2824.2915 984.61536 2798.3806 L 984.61536 2772.4695 L 958.7044 2772.4695 L 958.7044 2772.4695 L 958.7044 2772.4695 Q 932.7935 2746.5586 906.88257 2694.7368 Q 880.9716 2642.9148 855.0607 2642.9148 Q 829.1498 2642.9148 829.1498 2565.1821 Q 803.23883 2487.4492 725.50604 2461.5383 Q 621.8623 2461.5383 647.77325 2409.7166 Q 673.6842 2357.8948 595.9514 2331.9836 Q 518.2186 2306.0728 518.2186 2280.1619 Q 518.2186 2254.251 492.30768 2254.251 Q 466.39676 2228.34 466.39676 2202.4292 Q 466.39676 2176.518 440.4858 2176.518 Q 414.5749 2176.518 414.5749 2072.8745 Q 388.66397 1995.1416 388.66397 1865.587 L 388.66397 1761.9432 L 362.75302 1761.9432 L 336.8421 1736.0323 L 310.93115 1736.0323 L 285.02023 1736.0323 L 285.02023 1710.1215 Q 259.1093 1710.1215 259.1093 1736.0323 Q 207.28745 1787.8542 155.46558 1787.8542 L 103.64372 1813.7651 L 77.73279 1787.8542 L 51.82186 1736.0323 L 51.82186 1736.0323 L 51.82186 1736.0323 L 51.82186 1710.1215 L 51.82186 1710.1215 L 25.91093 1710.1215 L 25.91093 1710.1215 L 25.91093 1684.2104 L 0.0 1632.3887 L 0.0 1580.5668 L 0.0 1528.7449 L 25.91093 1528.7449 L 51.82186 1528.7449 L 51.82186 1502.834 L 51.82186 1476.9231 L 103.64372 1476.9231 Q 155.46558 1476.9231 207.28745 1425.1012 Q 259.1093 1425.1012 285.02023 1425.1012 Q 310.93115 1451.0121 388.66397 1425.1012 Q 466.39676 1425.1012 466.39676 1373.2793 Q 466.39676 1347.3684 466.39676 1321.4574 Q 492.30768 1321.4574 518.2186 1217.8137 Q 570.04047 1165.9918 621.8623 1088.259 Q 647.77325 1010.5263 673.6842 1010.5263 Q 699.59515 1010.5263 621.8623 829.1498 Q 570.04047 647.77325 544.1295 595.9514 Q 518.2186 518.2186 544.1295 518.2186 Q 570.04047 518.2186 570.04047 492.30768 Q 570.04047 466.39676 621.8623 466.39676 Q 647.77325 466.39676 647.77325 440.4858 Q 647.77325 414.5749 621.8623 414.5749 Q 595.9514 414.5749 570.04047 388.66397 L 570.04047 336.8421 L 570.04047 336.8421 L 570.04047 336.8421 L 544.1295 336.8421 L 544.1295 336.8421 L 544.1295 310.93115 L 518.2186 310.93115 L 518.2186 259.1093 L 518.2186 207.28745 L 544.1295 207.28745 L 544.1295 207.28745 L 544.1295 207.28745 L 544.1295 233.19838 L 621.8623 233.19838 L 699.59515 233.19838 L 699.59515 259.1093 L 725.50604 259.1093 L 725.50604 285.02023 Q 725.50604 310.93115 829.1498 336.8421 Q 958.7044 388.66397 958.7044 414.5749 Q 958.7044 440.4858 984.61536 440.4858 Q 1010.5263 440.4858 1036.4373 466.39676 Q 1036.4373 492.30768 1451.0121 673.6842 Q 1839.676 855.0607 1969.2307 880.9716 Q 2072.8745 906.88257 2409.7166 932.7935 Q 2746.5586 958.7044 2772.4695 958.7044 Q 2798.3806 932.7935 2824.2915 932.7935 L 2824.2915 958.7044 L 2824.2915 958.7044 L 2850.2024 958.7044 L 2850.2024 958.7044 L 2850.2024 958.7044 L 2850.2024 932.7935 L 2850.2024 932.7935 L 2876.1133 932.7935 L 2876.1133 906.88257 L 2927.935 906.88257 L 2979.757 906.88257 L 2979.757 855.0607 L 2953.8462 777.32794 L 2953.8462 751.417 L 2953.8462 725.50604 L 2927.935 725.50604 Q 2927.935 699.59515 2902.0242 673.6842 Q 2902.0242 647.77325 2746.5586 518.2186 L 2617.004 388.66397 L 2642.9148 336.8421 Q 2668.826 285.02023 2694.7368 285.02023 Q 2746.5586 285.02023 2746.5586 233.19838 Q 2720.6477 181.37651 2746.5586 181.37651 Q 2772.4695 181.37651 2746.5586 155.46558 Q 2746.5586 129.55466 2746.5586 77.73279 Q 2772.4695 25.91093 2824.2915 1.8189894E-12 Q 2876.1133 1.8189894E-12 2902.0242 51.82186 Q 2902.0242 129.55466 2953.8462 129.55466 Q 2979.757 129.55466 3005.668 181.37651 Q 3005.668 233.19838 3057.4897 233.19838 Q 3135.2227 233.19838 3161.1335 233.19838 Q 3212.9553 233.19838 3212.9553 233.19838 z M 1243.7246 2617.004 Q 1243.7246 2565.1821 1269.6356 2565.1821 Q 1295.5465 2591.093 1269.6356 2642.9148 Q 1243.7246 2694.7368 1243.7246 2617.004 z" svg:height="32.906883mm" draw:style-name="style-270" svg:viewBox="0.0 0.0 3238.8662 3290.6882" svg:width="32.388664mm" svg:x="287.61133mm" svg:y="154.68825mm"/>
          <draw:path svg:d="M 803.23883 25.91093 L 1191.9028 25.91093 L 1191.9028 51.82186 Q 1217.8137 103.64372 1191.9028 103.64372 Q 1140.0809 129.55466 1140.0809 129.55466 L 1140.0809 155.46558 L 1140.0809 155.46558 L 1140.0809 155.46558 L 1114.17 155.46558 L 1114.17 155.46558 L 1088.259 181.37651 L 1062.3481 207.28745 L 1010.5263 207.28745 L 958.7044 207.28745 L 958.7044 233.19838 L 958.7044 233.19838 L 932.7935 233.19838 Q 906.88257 259.1093 829.1498 285.02023 L 751.417 310.93115 L 725.50604 310.93115 Q 673.6842 310.93115 647.77325 336.8421 Q 621.8623 362.75302 466.39676 388.66397 L 285.02023 414.5749 L 310.93115 414.5749 Q 336.8421 414.5749 336.8421 388.66397 Q 362.75302 362.75302 310.93115 285.02023 L 285.02023 207.28745 L 259.1093 207.28745 Q 233.19838 207.28745 233.19838 233.19838 Q 207.28745 233.19838 155.46558 259.1093 L 103.64372 259.1093 L 77.73279 259.1093 L 77.73279 259.1093 L 77.73279 259.1093 L 51.82186 233.19838 L 51.82186 207.28745 Q 51.82186 155.46558 25.91093 103.64372 L 3.6379788E-12 51.82186 L 51.82186 25.91093 Q 77.73279 0.0 259.1093 0.0 Q 414.5749 0.0 803.23883 25.91093 z" svg:height="4.145749mm" draw:style-name="style-271" svg:viewBox="0.0 0.0 1191.9028 414.5749" svg:width="11.919028mm" svg:x="246.15384mm" svg:y="173.60324mm"/>
          <draw:path svg:d="M 77.73279 310.93115 L 0.0 310.93115 L 77.73279 155.46558 Q 129.55466 25.91093 181.37651 0.0 Q 233.19838 0.0 181.37651 155.46558 Q 129.55466 310.93115 77.73279 310.93115 z" svg:height="3.1093116mm" draw:style-name="style-272" svg:viewBox="0.0 0.0 181.37651 310.93115" svg:width="1.8137652mm" svg:x="190.44534mm" svg:y="64.77733mm"/>
          <draw:path svg:d="M 0.0 51.82186 L 25.91093 0.0 L 25.91093 51.82186 Q 25.91093 77.73279 103.64372 77.73279 Q 181.37651 103.64372 259.1093 77.73279 L 336.8421 77.73279 L 336.8421 77.73279 Q 336.8421 103.64372 362.75302 103.64372 L 414.5749 103.64372 L 466.39676 233.19838 Q 518.2186 362.75302 595.9514 414.5749 Q 673.6842 492.30768 673.6842 570.04047 L 673.6842 621.8623 L 699.59515 621.8623 L 725.50604 621.8623 L 725.50604 647.77325 L 725.50604 647.77325 L 725.50604 673.6842 L 725.50604 725.50604 L 699.59515 725.50604 L 699.59515 725.50604 L 673.6842 751.417 L 647.77325 777.32794 L 621.8623 777.32794 L 595.9514 777.32794 L 570.04047 803.23883 L 570.04047 803.23883 L 570.04047 751.417 Q 570.04047 699.59515 544.1295 699.59515 L 518.2186 699.59515 L 518.2186 673.6842 Q 518.2186 621.8623 466.39676 621.8623 L 440.4858 595.9514 L 440.4858 595.9514 Q 440.4858 570.04047 414.5749 595.9514 L 388.66397 595.9514 L 388.66397 595.9514 Q 362.75302 595.9514 362.75302 621.8623 L 362.75302 621.8623 L 336.8421 621.8623 Q 310.93115 621.8623 259.1093 595.9514 L 207.28745 595.9514 L 207.28745 595.9514 Q 207.28745 570.04047 181.37651 570.04047 Q 155.46558 570.04047 155.46558 466.39676 Q 155.46558 362.75302 103.64372 362.75302 Q 51.82186 362.75302 51.82186 310.93115 L 25.91093 285.02023 L 51.82186 285.02023 Q 51.82186 259.1093 51.82186 259.1093 L 51.82186 259.1093 L 51.82186 259.1093 Q 51.82186 233.19838 77.73279 207.28745 Q 77.73279 155.46558 51.82186 155.46558 L 0.0 155.46558 L 0.0 155.46558 Q 0.0 129.55466 0.0 51.82186 z" svg:height="8.032389mm" draw:style-name="style-273" svg:viewBox="0.0 0.0 725.50604 803.23883" svg:width="7.2550607mm" svg:x="47.676113mm" svg:y="138.36436mm"/>
          <draw:path svg:d="M 103.64372 0.0 L 207.28745 0.0 L 155.46558 0.0 Q 129.55466 25.91093 129.55466 103.64372 Q 129.55466 155.46558 207.28745 181.37651 Q 259.1093 207.28745 285.02023 181.37651 Q 285.02023 155.46558 310.93115 103.64372 L 310.93115 77.73279 L 310.93115 77.73279 Q 336.8421 77.73279 336.8421 155.46558 L 336.8421 207.28745 L 233.19838 259.1093 Q 103.64372 310.93115 77.73279 336.8421 L 77.73279 336.8421 L 77.73279 336.8421 Q 77.73279 362.75302 77.73279 362.75302 L 51.82186 362.75302 L 51.82186 362.75302 Q 51.82186 362.75302 25.91093 388.66397 L 0.0 388.66397 L 0.0 362.75302 L 25.91093 336.8421 L 25.91093 336.8421 L 25.91093 310.93115 L 25.91093 310.93115 L 25.91093 310.93115 L 25.91093 285.02023 L 25.91093 259.1093 L 25.91093 207.28745 Q 25.91093 155.46558 25.91093 77.73279 Q 25.91093 0.0 103.64372 0.0 z" svg:height="3.8866396mm" draw:style-name="style-274" svg:viewBox="0.0 0.0 336.8421 388.66397" svg:width="3.368421mm" svg:x="46.898785mm" svg:y="100.53441mm"/>
          <draw:path svg:d="M 0.0 233.19838 L 0.0 0.0 L 51.82186 25.91093 Q 129.55466 25.91093 155.46558 77.73279 Q 181.37651 129.55466 233.19838 129.55466 Q 310.93115 129.55466 285.02023 181.37651 Q 285.02023 207.28745 310.93115 207.28745 Q 336.8421 207.28745 336.8421 233.19838 L 336.8421 259.1093 L 336.8421 310.93115 L 362.75302 362.75302 L 362.75302 388.66397 L 362.75302 440.4858 L 362.75302 466.39676 L 362.75302 492.30768 L 362.75302 544.1295 Q 362.75302 595.9514 388.66397 647.77325 L 388.66397 699.59515 L 388.66397 751.417 L 388.66397 777.32794 L 362.75302 777.32794 L 310.93115 751.417 L 310.93115 751.417 L 310.93115 751.417 L 285.02023 725.50604 L 259.1093 699.59515 L 259.1093 673.6842 L 259.1093 647.77325 L 233.19838 699.59515 L 207.28745 751.417 L 207.28745 751.417 L 207.28745 751.417 L 181.37651 751.417 L 155.46558 751.417 L 155.46558 751.417 L 155.46558 751.417 L 129.55466 751.417 L 129.55466 751.417 L 129.55466 725.50604 L 103.64372 725.50604 L 103.64372 699.59515 Q 103.64372 673.6842 77.73279 595.9514 Q 51.82186 544.1295 25.91093 492.30768 L 0.0 466.39676 L 0.0 233.19838 z" svg:height="7.773279mm" draw:style-name="style-275" svg:viewBox="0.0 0.0 388.66397 777.32794" svg:width="3.8866396mm" svg:x="0.0mm" svg:y="10.623482mm"/>
          <draw:path svg:d="M 181.37651 0.0 L 181.37651 0.0 L 621.8623 25.91093 Q 1036.4373 51.82186 1036.4373 77.73279 L 1036.4373 77.73279 L 1010.5263 77.73279 L 984.61536 77.73279 L 984.61536 129.55466 Q 958.7044 155.46558 958.7044 181.37651 L 958.7044 181.37651 L 958.7044 181.37651 Q 932.7935 181.37651 932.7935 207.28745 Q 932.7935 233.19838 906.88257 233.19838 Q 880.9716 233.19838 880.9716 259.1093 Q 880.9716 285.02023 803.23883 310.93115 Q 751.417 310.93115 518.2186 310.93115 Q 310.93115 259.1093 233.19838 259.1093 Q 155.46558 233.19838 155.46558 207.28745 Q 155.46558 181.37651 129.55466 181.37651 L 103.64372 155.46558 L 51.82186 155.46558 L 25.91093 155.46558 L 25.91093 129.55466 L 0.0 129.55466 L 0.0 129.55466 Q 0.0 103.64372 0.0 103.64372 L 0.0 103.64372 L 103.64372 51.82186 Q 181.37651 0.0 181.37651 0.0 z" svg:height="3.1093116mm" draw:style-name="style-276" svg:viewBox="0.0 0.0 1036.4373 310.93115" svg:width="10.364372mm" svg:x="167.90283mm" svg:y="141.47368mm"/>
          <draw:path svg:d="M 1373.2793 259.1093 L 1399.1903 285.02023 L 1399.1903 285.02023 L 1399.1903 285.02023 L 1425.1012 285.02023 L 1425.1012 285.02023 L 1425.1012 310.93115 L 1451.0121 310.93115 L 1451.0121 336.8421 Q 1451.0121 362.75302 1399.1903 362.75302 Q 1373.2793 362.75302 1373.2793 440.4858 L 1373.2793 492.30768 L 1502.834 492.30768 Q 1658.2996 518.2186 1658.2996 544.1295 Q 1684.2104 595.9514 1891.4979 595.9514 Q 2098.7854 621.8623 2124.6963 544.1295 Q 2150.6072 492.30768 2254.251 492.30768 Q 2383.8057 518.2186 2357.8948 544.1295 Q 2357.8948 570.04047 2383.8057 595.9514 Q 2435.6274 595.9514 2539.2712 595.9514 Q 2642.9148 595.9514 2617.004 544.1295 Q 2617.004 492.30768 2668.826 544.1295 Q 2746.5586 570.04047 2746.5586 595.9514 Q 2746.5586 647.77325 2798.3806 673.6842 Q 2876.1133 699.59515 2902.0242 699.59515 L 2927.935 699.59515 L 2927.935 1813.7651 L 2927.935 2927.935 L 1839.676 2927.935 L 751.417 2927.935 L 751.417 2902.0242 L 777.32794 2876.1133 L 777.32794 2850.2024 L 777.32794 2824.2915 L 725.50604 2824.2915 Q 699.59515 2824.2915 673.6842 2798.3806 Q 621.8623 2772.4695 595.9514 2720.6477 L 570.04047 2694.7368 L 570.04047 2694.7368 L 570.04047 2668.826 L 621.8623 2668.826 Q 673.6842 2642.9148 647.77325 2617.004 Q 621.8623 2617.004 673.6842 2591.093 L 699.59515 2591.093 L 699.59515 2565.1821 L 699.59515 2539.2712 L 595.9514 2539.2712 Q 492.30768 2513.3604 466.39676 2513.3604 L 466.39676 2487.4492 L 440.4858 2487.4492 L 440.4858 2461.5383 L 440.4858 2461.5383 Q 466.39676 2461.5383 466.39676 2409.7166 Q 466.39676 2383.8057 492.30768 2254.251 Q 518.2186 2150.6072 518.2186 2124.6963 Q 518.2186 2098.7854 518.2186 1995.1416 Q 466.39676 1917.4088 414.5749 1891.4979 Q 336.8421 1891.4979 310.93115 1813.7651 Q 285.02023 1761.9432 259.1093 1761.9432 Q 207.28745 1761.9432 207.28745 1632.3887 Q 207.28745 1502.834 181.37651 1502.834 Q 155.46558 1502.834 155.46558 1476.9231 Q 155.46558 1451.0121 77.73279 1425.1012 L 0.0 1373.2793 L 51.82186 1373.2793 Q 103.64372 1373.2793 103.64372 1321.4574 Q 103.64372 1269.6356 181.37651 1269.6356 Q 259.1093 1243.7246 285.02023 1165.9918 Q 310.93115 1114.17 259.1093 1114.17 Q 233.19838 1088.259 233.19838 1062.3481 Q 259.1093 1010.5263 285.02023 1010.5263 Q 310.93115 1036.4373 310.93115 958.7044 Q 336.8421 880.9716 362.75302 880.9716 Q 388.66397 880.9716 388.66397 829.1498 Q 388.66397 777.32794 414.5749 777.32794 Q 440.4858 751.417 440.4858 725.50604 Q 466.39676 699.59515 414.5749 647.77325 Q 414.5749 595.9514 414.5749 570.04047 Q 440.4858 544.1295 414.5749 544.1295 L 414.5749 544.1295 L 414.5749 518.2186 L 414.5749 518.2186 L 388.66397 518.2186 L 388.66397 492.30768 L 388.66397 492.30768 L 414.5749 492.30768 L 414.5749 466.39676 L 414.5749 440.4858 L 440.4858 440.4858 Q 466.39676 466.39676 518.2186 466.39676 Q 544.1295 492.30768 570.04047 466.39676 L 621.8623 466.39676 L 621.8623 440.4858 L 621.8623 414.5749 L 621.8623 388.66397 Q 621.8623 362.75302 621.8623 285.02023 L 621.8623 207.28745 L 647.77325 181.37651 L 647.77325 181.37651 L 647.77325 181.37651 L 673.6842 181.37651 L 673.6842 207.28745 Q 673.6842 233.19838 725.50604 233.19838 Q 777.32794 233.19838 829.1498 259.1093 L 855.0607 259.1093 L 855.0607 233.19838 Q 855.0607 207.28745 880.9716 207.28745 Q 906.88257 207.28745 932.7935 103.64372 Q 932.7935 -25.91093 958.7044 0.0 Q 984.61536 0.0 984.61536 129.55466 Q 984.61536 259.1093 984.61536 207.28745 Q 1010.5263 181.37651 1036.4373 207.28745 Q 1088.259 233.19838 1140.0809 233.19838 Q 1165.9918 233.19838 1191.9028 259.1093 Q 1191.9028 285.02023 1217.8137 259.1093 Q 1243.7246 233.19838 1295.5465 233.19838 Q 1347.3684 233.19838 1373.2793 259.1093 z M 129.55466 1399.1903 Q 129.55466 1373.2793 129.55466 1373.2793 Q 155.46558 1373.2793 155.46558 1373.2793 Q 155.46558 1399.1903 129.55466 1399.1903 z" svg:height="29.279352mm" draw:style-name="style-277" svg:viewBox="0.0 0.0 2927.935 2927.935" svg:width="29.279352mm" svg:x="290.72064mm" svg:y="180.59918mm"/>
          <draw:path svg:d="M 362.75302 25.91093 L 388.66397 0.0 L 388.66397 155.46558 L 388.66397 336.8421 L 414.5749 336.8421 L 414.5749 362.75302 L 414.5749 362.75302 L 440.4858 362.75302 L 440.4858 362.75302 L 440.4858 362.75302 L 440.4858 388.66397 L 440.4858 388.66397 L 466.39676 414.5749 L 466.39676 466.39676 L 492.30768 466.39676 L 518.2186 466.39676 L 570.04047 492.30768 Q 595.9514 518.2186 595.9514 570.04047 Q 570.04047 621.8623 518.2186 673.6842 Q 440.4858 725.50604 466.39676 777.32794 Q 492.30768 829.1498 544.1295 829.1498 Q 595.9514 829.1498 595.9514 855.0607 L 621.8623 855.0607 L 621.8623 855.0607 Q 621.8623 880.9716 440.4858 855.0607 Q 233.19838 855.0607 155.46558 829.1498 L 77.73279 829.1498 L 51.82186 829.1498 L 25.91093 829.1498 L 25.91093 803.23883 L 25.91093 803.23883 L 51.82186 803.23883 L 51.82186 777.32794 L 25.91093 777.32794 L 0.0 777.32794 L 0.0 751.417 L 25.91093 751.417 L 25.91093 751.417 L 25.91093 725.50604 L 25.91093 725.50604 L 25.91093 725.50604 L 51.82186 725.50604 L 51.82186 725.50604 L 51.82186 699.59515 L 77.73279 699.59515 L 77.73279 673.6842 Q 77.73279 647.77325 155.46558 621.8623 Q 233.19838 570.04047 233.19838 466.39676 Q 233.19838 362.75302 233.19838 336.8421 Q 233.19838 310.93115 207.28745 233.19838 L 181.37651 155.46558 L 181.37651 129.55466 L 181.37651 103.64372 L 207.28745 103.64372 L 233.19838 103.64372 L 233.19838 129.55466 L 233.19838 129.55466 L 259.1093 155.46558 L 259.1093 181.37651 L 285.02023 181.37651 L 310.93115 207.28745 L 310.93115 207.28745 L 336.8421 207.28745 L 336.8421 129.55466 L 336.8421 51.82186 L 362.75302 25.91093 z" svg:height="8.550607mm" draw:style-name="style-278" svg:viewBox="0.0 0.0 621.8623 855.0607" svg:width="6.218623mm" svg:x="65.03644mm" svg:y="1.5546558mm"/>
          <draw:path svg:d="M 25.91093 155.46558 L 25.91093 155.46558 L 25.91093 155.46558 Q 25.91093 155.46558 0.0 129.55466 L 0.0 103.64372 L 25.91093 51.82186 Q 77.73279 25.91093 207.28745 0.0 Q 336.8421 0.0 336.8421 25.91093 Q 362.75302 25.91093 388.66397 25.91093 Q 440.4858 -25.91093 414.5749 77.73279 Q 388.66397 181.37651 233.19838 181.37651 Q 103.64372 181.37651 103.64372 155.46558 Q 103.64372 129.55466 77.73279 129.55466 Q 25.91093 155.46558 25.91093 155.46558 z" svg:height="1.8137652mm" draw:style-name="style-279" svg:viewBox="0.0 0.0 414.5749 181.37651" svg:width="4.145749mm" svg:x="241.74898mm" svg:y="154.17004mm"/>
          <draw:path svg:d="M 25.91093 129.55466 L 9.094947E-13 0.0 L 51.82186 51.82186 Q 77.73279 77.73279 103.64372 103.64372 Q 155.46558 129.55466 155.46558 129.55466 L 155.46558 129.55466 L 181.37651 129.55466 L 181.37651 129.55466 L 207.28745 155.46558 Q 207.28745 181.37651 259.1093 181.37651 L 310.93115 181.37651 L 310.93115 181.37651 Q 310.93115 207.28745 285.02023 207.28745 Q 285.02023 233.19838 285.02023 285.02023 Q 259.1093 362.75302 207.28745 362.75302 Q 129.55466 388.66397 103.64372 336.8421 L 51.82186 310.93115 L 51.82186 285.02023 Q 51.82186 285.02023 25.91093 129.55466 z" svg:height="3.6275303mm" draw:style-name="style-280" svg:viewBox="0.0 0.0 310.93115 362.75302" svg:width="3.1093116mm" svg:x="76.17814mm" svg:y="45.862347mm"/>
          <draw:path svg:d="M 388.66397 0.0 L 388.66397 0.0 L 751.417 0.0 Q 1114.17 0.0 1451.0121 25.91093 L 1813.7651 25.91093 L 1813.7651 51.82186 Q 1813.7651 77.73279 1787.8542 77.73279 Q 1761.9432 77.73279 1761.9432 129.55466 Q 1761.9432 207.28745 1891.4979 207.28745 Q 2021.0526 207.28745 2021.0526 181.37651 L 2021.0526 181.37651 L 2021.0526 181.37651 L 2046.9635 155.46558 L 2046.9635 155.46558 L 2072.8745 155.46558 L 2098.7854 103.64372 Q 2150.6072 51.82186 2228.34 51.82186 Q 2331.9836 51.82186 2720.6477 51.82186 Q 3109.3118 51.82186 3109.3118 77.73279 L 3135.2227 77.73279 L 3161.1335 259.1093 Q 3161.1335 414.5749 3368.421 440.4858 Q 3601.6194 466.39676 3886.6396 466.39676 L 4171.6597 466.39676 L 4171.6597 440.4858 L 4197.571 440.4858 L 4197.571 310.93115 L 4197.571 207.28745 L 4197.571 207.28745 L 4197.571 207.28745 L 4223.4814 129.55466 Q 4223.4814 51.82186 4819.433 51.82186 Q 5441.2954 51.82186 5441.2954 77.73279 Q 5441.2954 77.73279 5467.2065 129.55466 L 5467.2065 181.37651 L 5467.2065 310.93115 Q 5441.2954 466.39676 5493.117 466.39676 Q 5519.0283 492.30768 5519.0283 595.9514 L 5519.0283 699.59515 L 5519.0283 725.50604 L 5519.0283 725.50604 L 5415.3843 725.50604 Q 5311.7407 725.50604 5234.008 673.6842 L 5130.3643 621.8623 L 5078.5425 621.8623 L 5000.8096 621.8623 L 5000.8096 673.6842 L 5026.7207 699.59515 L 5052.6313 725.50604 Q 5078.5425 725.50604 5104.453 751.417 L 5130.3643 777.32794 L 5130.3643 777.32794 L 5130.3643 777.32794 L 5156.2754 777.32794 L 5156.2754 777.32794 L 5130.3643 803.23883 L 5104.453 829.1498 L 4974.8984 829.1498 Q 4871.255 829.1498 4663.9673 880.9716 L 4482.591 880.9716 L 4482.591 906.88257 L 4482.591 906.88257 L 4353.036 906.88257 Q 4197.571 932.7935 3161.1335 1010.5263 Q 2150.6072 1114.17 2150.6072 1140.0809 Q 2150.6072 1165.9918 1995.1416 1191.9028 L 1839.676 1191.9028 L 1813.7651 1191.9028 L 1761.9432 1191.9028 L 1761.9432 1191.9028 L 1761.9432 1191.9028 L 1736.0323 1191.9028 L 1736.0323 1191.9028 L 1736.0323 1165.9918 L 1710.1215 1165.9918 L 1710.1215 1243.7246 L 1710.1215 1321.4574 L 1736.0323 1321.4574 L 1736.0323 1347.3684 L 1761.9432 1347.3684 L 1787.8542 1347.3684 L 1813.7651 1347.3684 L 1813.7651 1347.3684 L 1917.4088 1347.3684 L 1995.1416 1347.3684 L 1995.1416 1373.2793 L 1995.1416 1373.2793 L 1995.1416 1373.2793 L 1969.2307 1373.2793 L 1969.2307 1373.2793 L 1969.2307 1399.1903 L 1917.4088 1399.1903 L 1865.587 1399.1903 L 1865.587 1399.1903 L 1839.676 1399.1903 L 1839.676 1399.1903 L 1813.7651 1399.1903 L 1813.7651 1399.1903 L 1813.7651 1399.1903 L 1787.8542 1425.1012 L 1761.9432 1425.1012 L 1761.9432 1451.0121 L 1761.9432 1476.9231 L 1761.9432 1476.9231 Q 1761.9432 1476.9231 1736.0323 1451.0121 Q 1736.0323 1425.1012 1710.1215 1425.1012 Q 1684.2104 1425.1012 1684.2104 1476.9231 Q 1684.2104 1528.7449 1554.6559 1554.6559 Q 1451.0121 1580.5668 1451.0121 1554.6559 Q 1451.0121 1528.7449 1425.1012 1554.6559 Q 1399.1903 1554.6559 1321.4574 1554.6559 Q 1217.8137 1528.7449 1191.9028 1580.5668 Q 1165.9918 1606.4777 1088.259 1606.4777 Q 1010.5263 1580.5668 1010.5263 1554.6559 Q 1010.5263 1502.834 958.7044 1502.834 Q 906.88257 1502.834 906.88257 1476.9231 Q 932.7935 1451.0121 880.9716 1451.0121 Q 855.0607 1425.1012 855.0607 1373.2793 Q 855.0607 1321.4574 673.6842 1321.4574 L 466.39676 1321.4574 L 466.39676 1295.5465 Q 466.39676 1295.5465 440.4858 1062.3481 Q 414.5749 829.1498 362.75302 829.1498 Q 310.93115 803.23883 285.02023 751.417 Q 259.1093 673.6842 233.19838 725.50604 Q 207.28745 751.417 181.37651 751.417 L 155.46558 751.417 L 155.46558 725.50604 Q 155.46558 699.59515 181.37651 621.8623 L 207.28745 544.1295 L 155.46558 544.1295 Q 103.64372 570.04047 103.64372 570.04047 L 77.73279 595.9514 L 77.73279 595.9514 Q 51.82186 595.9514 51.82186 595.9514 L 25.91093 621.8623 L 25.91093 595.9514 L 0.0 595.9514 L 0.0 518.2186 L 0.0 414.5749 L 0.0 414.5749 L 25.91093 414.5749 L 25.91093 388.66397 L 25.91093 388.66397 L 25.91093 388.66397 L 51.82186 388.66397 L 51.82186 362.75302 L 51.82186 310.93115 L 77.73279 336.8421 Q 103.64372 362.75302 103.64372 388.66397 L 103.64372 414.5749 L 155.46558 414.5749 Q 155.46558 414.5749 181.37651 414.5749 L 181.37651 414.5749 L 181.37651 388.66397 L 207.28745 388.66397 L 207.28745 362.75302 L 207.28745 310.93115 L 233.19838 310.93115 L 233.19838 310.93115 L 233.19838 336.8421 L 259.1093 336.8421 L 259.1093 285.02023 Q 259.1093 233.19838 207.28745 207.28745 Q 155.46558 207.28745 129.55466 155.46558 L 103.64372 129.55466 L 103.64372 129.55466 L 103.64372 129.55466 L 103.64372 103.64372 L 103.64372 51.82186 L 129.55466 51.82186 L 129.55466 51.82186 L 259.1093 25.91093 Q 388.66397 0.0 388.66397 0.0 z M 880.9716 1140.0809 L 855.0607 1140.0809 L 855.0607 1140.0809 L 829.1498 1140.0809 L 829.1498 1140.0809 L 829.1498 1140.0809 L 777.32794 1140.0809 L 751.417 1140.0809 L 751.417 1140.0809 L 725.50604 1140.0809 L 725.50604 1036.4373 Q 725.50604 958.7044 751.417 880.9716 L 777.32794 829.1498 L 777.32794 751.417 Q 777.32794 673.6842 932.7935 673.6842 Q 1062.3481 673.6842 1165.9918 751.417 Q 1243.7246 855.0607 1243.7246 906.88257 Q 1217.8137 932.7935 1191.9028 958.7044 Q 1165.9918 958.7044 1114.17 1036.4373 Q 1088.259 1140.0809 1010.5263 1191.9028 Q 958.7044 1217.8137 958.7044 1191.9028 Q 958.7044 1140.0809 932.7935 1140.0809 Q 906.88257 1140.0809 880.9716 1140.0809 z" svg:height="16.064777mm" draw:style-name="style-281" svg:viewBox="0.0 0.0 5519.0283 1606.4777" svg:width="55.19028mm" svg:x="85.50607mm" svg:y="141.47368mm"/>
          <draw:path svg:d="M 155.46558 77.73279 Q 310.93115 -25.91093 362.75302 0.0 Q 388.66397 0.0 362.75302 77.73279 Q 336.8421 155.46558 285.02023 181.37651 Q 259.1093 181.37651 259.1093 207.28745 Q 259.1093 233.19838 129.55466 259.1093 Q -25.91093 285.02023 0.0 233.19838 Q 0.0 181.37651 155.46558 77.73279 z" svg:height="2.591093mm" draw:style-name="style-282" svg:viewBox="0.0 0.0 362.75302 259.1093" svg:width="3.6275303mm" svg:x="14.251012mm" svg:y="203.91902mm"/>
          <draw:path svg:d="M 181.37651 0.0 L 207.28745 0.0 L 259.1093 0.0 Q 310.93115 0.0 310.93115 51.82186 L 310.93115 77.73279 L 285.02023 77.73279 Q 285.02023 103.64372 181.37651 155.46558 L 51.82186 207.28745 L 51.82186 181.37651 L 25.91093 181.37651 L 25.91093 181.37651 L 25.91093 155.46558 L 25.91093 155.46558 Q 25.91093 155.46558 0.0 103.64372 L 0.0 77.73279 L 0.0 77.73279 Q 25.91093 77.73279 25.91093 51.82186 L 25.91093 51.82186 L 77.73279 25.91093 Q 129.55466 0.0 181.37651 0.0 z" svg:height="2.0728745mm" draw:style-name="style-283" svg:viewBox="0.0 0.0 310.93115 207.28745" svg:width="3.1093116mm" svg:x="114.78542mm" svg:y="111.417mm"/>
          <draw:path svg:d="M 518.2186 51.82186 L 518.2186 51.82186 L 518.2186 51.82186 L 518.2186 77.73279 L 466.39676 129.55466 Q 414.5749 207.28745 414.5749 207.28745 L 414.5749 207.28745 L 388.66397 207.28745 L 388.66397 207.28745 L 362.75302 233.19838 L 362.75302 233.19838 L 310.93115 233.19838 Q 233.19838 207.28745 207.28745 181.37651 L 155.46558 155.46558 L 103.64372 129.55466 Q 77.73279 103.64372 51.82186 103.64372 L 0.0 103.64372 L 0.0 103.64372 L 0.0 77.73279 L 0.0 77.73279 Q 0.0 51.82186 25.91093 51.82186 L 51.82186 51.82186 L 155.46558 51.82186 L 259.1093 51.82186 L 362.75302 25.91093 Q 492.30768 3.6379788E-12 518.2186 3.6379788E-12 Q 518.2186 -25.91093 518.2186 3.6379788E-12 Q 518.2186 25.91093 518.2186 51.82186 z" svg:height="2.3319838mm" draw:style-name="style-284" svg:viewBox="0.0 0.0 518.2186 233.19838" svg:width="5.182186mm" svg:x="107.271255mm" svg:y="166.34818mm"/>
          <draw:path svg:d="M 51.82186 9.094947E-13 Q 103.64372 9.094947E-13 103.64372 51.82186 Q 77.73279 103.64372 51.82186 103.64372 Q 25.91093 103.64372 1.8189894E-12 77.73279 Q -25.91093 25.91093 51.82186 9.094947E-13 z" svg:height="1.0364373mm" draw:style-name="style-285" svg:viewBox="0.0 0.0 103.64372 103.64372" svg:width="1.0364373mm" svg:x="126.70445mm" svg:y="74.10526mm"/>
          <draw:path svg:d="M 181.37651 207.28745 L 181.37651 207.28745 L 103.64372 233.19838 Q 25.91093 233.19838 0.0 155.46558 Q -25.91093 77.73279 25.91093 51.82186 Q 77.73279 25.91093 233.19838 0.0 Q 388.66397 -25.91093 388.66397 25.91093 Q 388.66397 77.73279 285.02023 129.55466 Q 181.37651 181.37651 181.37651 207.28745 z" svg:height="2.3319838mm" draw:style-name="style-286" svg:viewBox="0.0 0.0 388.66397 233.19838" svg:width="3.8866396mm" svg:x="81.61943mm" svg:y="164.01619mm"/>
          <draw:path svg:d="M 25.91093 25.91093 L 77.73279 0.0 L 155.46558 25.91093 Q 259.1093 25.91093 259.1093 25.91093 L 259.1093 51.82186 L 259.1093 77.73279 Q 259.1093 129.55466 207.28745 181.37651 Q 207.28745 259.1093 181.37651 259.1093 Q 155.46558 285.02023 103.64372 233.19838 Q 77.73279 181.37651 51.82186 181.37651 Q 25.91093 181.37651 -9.094947E-13 103.64372 Q -51.82186 51.82186 25.91093 25.91093 z" svg:height="2.591093mm" draw:style-name="style-287" svg:viewBox="0.0 0.0 259.1093 259.1093" svg:width="2.591093mm" svg:x="58.558704mm" svg:y="151.06073mm"/>
          <draw:path svg:d="M 492.30768 0.0 L 518.2186 0.0 L 518.2186 0.0 L 544.1295 0.0 L 544.1295 0.0 L 544.1295 25.91093 L 751.417 25.91093 L 958.7044 25.91093 L 958.7044 77.73279 Q 958.7044 103.64372 932.7935 103.64372 Q 906.88257 129.55466 906.88257 129.55466 L 906.88257 129.55466 L 906.88257 129.55466 Q 880.9716 129.55466 880.9716 155.46558 L 880.9716 155.46558 L 880.9716 181.37651 Q 855.0607 181.37651 855.0607 207.28745 L 855.0607 233.19838 L 855.0607 233.19838 L 829.1498 233.19838 L 829.1498 233.19838 Q 803.23883 207.28745 803.23883 181.37651 Q 803.23883 129.55466 673.6842 129.55466 L 544.1295 103.64372 L 544.1295 181.37651 Q 544.1295 233.19838 595.9514 233.19838 L 647.77325 233.19838 L 647.77325 233.19838 Q 647.77325 233.19838 336.8421 285.02023 L 0.0 310.93115 L 0.0 310.93115 Q 0.0 285.02023 25.91093 285.02023 Q 77.73279 285.02023 77.73279 181.37651 L 77.73279 77.73279 L 103.64372 77.73279 L 103.64372 77.73279 L 103.64372 51.82186 L 129.55466 51.82186 L 129.55466 51.82186 L 129.55466 25.91093 L 285.02023 25.91093 Q 440.4858 25.91093 492.30768 0.0 z" svg:height="3.1093116mm" draw:style-name="style-288" svg:viewBox="0.0 0.0 958.7044 310.93115" svg:width="9.587045mm" svg:x="123.59514mm" svg:y="84.210526mm"/>
          <draw:path svg:d="M 181.37651 77.73279 L 181.37651 77.73279 L 181.37651 77.73279 L 181.37651 103.64372 L 207.28745 103.64372 L 233.19838 103.64372 L 207.28745 155.46558 Q 181.37651 181.37651 207.28745 285.02023 Q 207.28745 414.5749 181.37651 414.5749 L 181.37651 414.5749 L 181.37651 414.5749 L 181.37651 414.5749 L 181.37651 518.2186 Q 181.37651 621.8623 181.37651 647.77325 L 181.37651 673.6842 L 181.37651 673.6842 L 181.37651 699.59515 L 181.37651 699.59515 L 181.37651 725.50604 L 155.46558 725.50604 L 129.55466 725.50604 L 129.55466 751.417 L 129.55466 751.417 L 103.64372 751.417 L 103.64372 777.32794 L 77.73279 777.32794 L 77.73279 777.32794 L 77.73279 751.417 L 77.73279 751.417 L 51.82186 751.417 L 51.82186 751.417 L 51.82186 647.77325 Q 51.82186 544.1295 25.91093 518.2186 Q -25.91093 518.2186 0.0 362.75302 L 0.0 233.19838 L 51.82186 207.28745 Q 77.73279 181.37651 129.55466 51.82186 Q 129.55466 -51.82186 155.46558 0.0 Q 181.37651 77.73279 181.37651 77.73279 z" svg:height="7.773279mm" draw:style-name="style-289" svg:viewBox="0.0 0.0 233.19838 777.32794" svg:width="2.3319838mm" svg:x="140.17813mm" svg:y="140.95546mm"/>
          <draw:path svg:d="M 829.1498 1.8189894E-12 L 829.1498 1.8189894E-12 L 829.1498 1.8189894E-12 L 829.1498 1.8189894E-12 L 855.0607 25.91093 L 880.9716 51.82186 L 880.9716 103.64372 L 880.9716 155.46558 L 906.88257 155.46558 L 932.7935 155.46558 L 932.7935 129.55466 L 932.7935 129.55466 L 958.7044 103.64372 Q 958.7044 77.73279 1088.259 51.82186 Q 1191.9028 1.8189894E-12 1243.7246 51.82186 Q 1243.7246 103.64372 1269.6356 103.64372 L 1269.6356 103.64372 L 1295.5465 207.28745 Q 1347.3684 336.8421 1347.3684 440.4858 Q 1399.1903 544.1295 1347.3684 777.32794 Q 1295.5465 1010.5263 1217.8137 1295.5465 Q 1114.17 1606.4777 1088.259 1606.4777 Q 1036.4373 1632.3887 932.7935 1787.8542 Q 829.1498 1943.3198 725.50604 2098.7854 Q 621.8623 2280.1619 518.2186 2357.8948 Q 388.66397 2435.6274 310.93115 2487.4492 Q 233.19838 2513.3604 233.19838 2539.2712 L 233.19838 2565.1821 L 207.28745 2565.1821 L 181.37651 2591.093 L 181.37651 2591.093 L 155.46558 2591.093 L 155.46558 2591.093 L 155.46558 2591.093 L 155.46558 2617.004 L 155.46558 2617.004 L 129.55466 2642.9148 L 103.64372 2668.826 L 103.64372 2694.7368 L 103.64372 2694.7368 L 103.64372 2694.7368 L 77.73279 2694.7368 L 77.73279 2668.826 L 51.82186 2668.826 L 51.82186 2642.9148 L 51.82186 2617.004 L 77.73279 2591.093 L 103.64372 2565.1821 L 103.64372 2539.2712 Q 103.64372 2487.4492 103.64372 2409.7166 Q 103.64372 2331.9836 51.82186 2331.9836 L -9.094947E-13 2331.9836 L -9.094947E-13 2306.0728 L -9.094947E-13 2280.1619 L 25.91093 2280.1619 L 25.91093 2280.1619 L 25.91093 2254.251 L 51.82186 2254.251 L 51.82186 2254.251 Q 51.82186 2228.34 77.73279 2176.518 Q 103.64372 2124.6963 129.55466 2046.9635 Q 155.46558 1969.2307 259.1093 1839.676 L 336.8421 1710.1215 L 362.75302 1710.1215 L 362.75302 1710.1215 L 362.75302 1684.2104 L 362.75302 1684.2104 L 388.66397 1632.3887 L 414.5749 1580.5668 L 414.5749 1580.5668 L 414.5749 1606.4777 L 414.5749 1606.4777 L 414.5749 1606.4777 L 414.5749 1554.6559 Q 414.5749 1502.834 466.39676 1451.0121 Q 518.2186 1373.2793 544.1295 1140.0809 Q 595.9514 932.7935 621.8623 932.7935 Q 647.77325 932.7935 673.6842 751.417 Q 673.6842 570.04047 725.50604 518.2186 Q 777.32794 466.39676 777.32794 259.1093 L 803.23883 51.82186 L 829.1498 51.82186 Q 829.1498 51.82186 829.1498 25.91093 L 829.1498 25.91093 L 829.1498 1.8189894E-12 z" svg:height="26.947369mm" draw:style-name="style-290" svg:viewBox="0.0 0.0 1347.3684 2694.7368" svg:width="13.473684mm" svg:x="48.194332mm" svg:y="103.1255mm"/>
          <draw:path svg:d="M 77.73279 25.91093 L 155.46558 0.0 L 259.1093 0.0 L 388.66397 0.0 L 466.39676 0.0 L 518.2186 25.91093 L 518.2186 25.91093 L 518.2186 25.91093 L 544.1295 25.91093 L 544.1295 25.91093 L 570.04047 77.73279 Q 570.04047 129.55466 673.6842 155.46558 Q 777.32794 181.37651 777.32794 181.37651 Q 803.23883 181.37651 829.1498 207.28745 L 829.1498 207.28745 L 803.23883 310.93115 Q 777.32794 414.5749 803.23883 414.5749 L 803.23883 440.4858 L 803.23883 440.4858 L 829.1498 440.4858 L 829.1498 492.30768 Q 855.0607 544.1295 906.88257 570.04047 Q 958.7044 570.04047 984.61536 621.8623 Q 984.61536 673.6842 1036.4373 673.6842 Q 1062.3481 673.6842 1062.3481 699.59515 Q 1062.3481 725.50604 1036.4373 725.50604 Q 1010.5263 751.417 1036.4373 751.417 Q 1062.3481 751.417 1088.259 777.32794 Q 1114.17 803.23883 1140.0809 855.0607 Q 1140.0809 906.88257 1114.17 932.7935 Q 1088.259 958.7044 1140.0809 958.7044 L 1165.9918 958.7044 L 1165.9918 984.61536 L 1191.9028 984.61536 L 1191.9028 1010.5263 L 1191.9028 1036.4373 L 1217.8137 1036.4373 L 1217.8137 1062.3481 L 1217.8137 1062.3481 L 1243.7246 1062.3481 L 1243.7246 1062.3481 L 1243.7246 1088.259 L 1191.9028 1088.259 L 1114.17 1062.3481 L 1036.4373 1062.3481 Q 984.61536 1062.3481 932.7935 1036.4373 Q 880.9716 1010.5263 673.6842 1010.5263 Q 466.39676 958.7044 440.4858 855.0607 Q 414.5749 751.417 362.75302 595.9514 Q 310.93115 466.39676 181.37651 336.8421 L 51.82186 181.37651 L 51.82186 181.37651 L 51.82186 181.37651 L 51.82186 181.37651 L 51.82186 155.46558 L 25.91093 129.55466 Q 0.0 77.73279 0.0 77.73279 Q 0.0 77.73279 77.73279 25.91093 z" svg:height="10.882591mm" draw:style-name="style-291" svg:viewBox="0.0 0.0 1243.7246 1088.259" svg:width="12.437246mm" svg:x="89.1336mm" svg:y="170.75304mm"/>
          <draw:path svg:d="M 51.82186 25.91093 L 103.64372 -1.8189894E-12 L 103.64372 -1.8189894E-12 Q 129.55466 25.91093 259.1093 25.91093 L 414.5749 25.91093 L 414.5749 25.91093 L 414.5749 51.82186 L 362.75302 51.82186 Q 310.93115 51.82186 310.93115 181.37651 Q 310.93115 285.02023 285.02023 414.5749 L 285.02023 544.1295 L 285.02023 595.9514 L 259.1093 621.8623 L 259.1093 673.6842 L 259.1093 725.50604 L 259.1093 725.50604 Q 259.1093 725.50604 207.28745 595.9514 Q 207.28745 492.30768 155.46558 544.1295 L 129.55466 570.04047 L 129.55466 544.1295 Q 103.64372 518.2186 77.73279 492.30768 L 51.82186 492.30768 L 25.91093 492.30768 L -1.8189894E-12 492.30768 L -1.8189894E-12 466.39676 L -1.8189894E-12 466.39676 L -1.8189894E-12 466.39676 Q -1.8189894E-12 440.4858 -1.8189894E-12 440.4858 Q -1.8189894E-12 440.4858 25.91093 233.19838 Q 25.91093 25.91093 51.82186 25.91093 z" svg:height="7.2550607mm" draw:style-name="style-292" svg:viewBox="0.0 0.0 414.5749 725.50604" svg:width="4.145749mm" svg:x="141.9919mm" svg:y="137.06882mm"/>
          <draw:path svg:d="M 777.32794 103.64372 L 803.23883 0.0 L 829.1498 0.0 Q 880.9716 0.0 932.7935 129.55466 Q 958.7044 259.1093 1062.3481 259.1093 Q 1165.9918 259.1093 1191.9028 285.02023 L 1217.8137 285.02023 L 1217.8137 285.02023 L 1217.8137 310.93115 L 1191.9028 310.93115 L 1165.9918 310.93115 L 1165.9918 336.8421 L 1191.9028 336.8421 L 1191.9028 414.5749 L 1191.9028 492.30768 L 1191.9028 492.30768 Q 1165.9918 518.2186 1165.9918 518.2186 L 1165.9918 518.2186 L 1165.9918 518.2186 Q 1140.0809 544.1295 1140.0809 570.04047 Q 1140.0809 621.8623 829.1498 673.6842 L 492.30768 751.417 L 466.39676 751.417 Q 414.5749 751.417 414.5749 725.50604 Q 414.5749 673.6842 362.75302 673.6842 Q 310.93115 647.77325 310.93115 621.8623 Q 310.93115 595.9514 207.28745 570.04047 L 129.55466 570.04047 L 129.55466 544.1295 L 103.64372 544.1295 L 103.64372 544.1295 L 103.64372 518.2186 L 51.82186 518.2186 L 25.91093 518.2186 L 25.91093 492.30768 L 0.0 492.30768 L 0.0 440.4858 L 0.0 388.66397 L 51.82186 388.66397 L 129.55466 362.75302 L 259.1093 362.75302 L 414.5749 362.75302 L 414.5749 336.8421 L 414.5749 336.8421 L 388.66397 310.93115 L 388.66397 285.02023 L 362.75302 285.02023 Q 336.8421 285.02023 336.8421 259.1093 L 336.8421 233.19838 L 362.75302 233.19838 L 414.5749 233.19838 L 544.1295 233.19838 L 673.6842 233.19838 L 673.6842 233.19838 Q 673.6842 233.19838 699.59515 207.28745 L 699.59515 207.28745 L 725.50604 207.28745 Q 751.417 207.28745 751.417 181.37651 Q 777.32794 181.37651 777.32794 103.64372 z" svg:height="7.5141697mm" draw:style-name="style-293" svg:viewBox="0.0 0.0 1217.8137 751.417" svg:width="12.178138mm" svg:x="147.6923mm" svg:y="115.56275mm"/>
          <draw:path svg:d="M 0.0 77.73279 L 25.91093 0.0 L 103.64372 0.0 L 155.46558 25.91093 L 155.46558 25.91093 L 155.46558 25.91093 L 181.37651 77.73279 Q 207.28745 103.64372 207.28745 129.55466 L 207.28745 155.46558 L 207.28745 155.46558 Q 207.28745 155.46558 181.37651 155.46558 Q 181.37651 181.37651 103.64372 181.37651 Q 25.91093 181.37651 0.0 155.46558 Q 0.0 129.55466 0.0 77.73279 z" svg:height="1.8137652mm" draw:style-name="style-294" svg:viewBox="0.0 0.0 207.28745 181.37651" svg:width="2.0728745mm" svg:x="31.093117mm" svg:y="131.88664mm"/>
          <draw:path svg:d="M 207.28745 0.0 L 233.19838 0.0 L 233.19838 25.91093 L 233.19838 51.82186 L 259.1093 77.73279 L 259.1093 103.64372 L 310.93115 103.64372 L 362.75302 103.64372 L 362.75302 129.55466 L 362.75302 155.46558 L 336.8421 155.46558 Q 336.8421 155.46558 285.02023 181.37651 L 259.1093 181.37651 L 259.1093 207.28745 Q 259.1093 259.1093 181.37651 259.1093 Q 77.73279 259.1093 77.73279 207.28745 Q 77.73279 181.37651 51.82186 181.37651 L 25.91093 181.37651 L 25.91093 181.37651 Q 25.91093 155.46558 25.91093 155.46558 Q 25.91093 155.46558 25.91093 155.46558 Q 0.0 129.55466 0.0 77.73279 L 0.0 25.91093 L 77.73279 25.91093 Q 181.37651 0.0 207.28745 0.0 z" svg:height="2.591093mm" draw:style-name="style-295" svg:viewBox="0.0 0.0 362.75302 259.1093" svg:width="3.6275303mm" svg:x="167.64372mm" svg:y="70.47773mm"/>
          <draw:path svg:d="M 440.4858 336.8421 L 440.4858 336.8421 L 414.5749 336.8421 Q 414.5749 336.8421 362.75302 336.8421 Q 310.93115 336.8421 259.1093 362.75302 Q 181.37651 388.66397 155.46558 440.4858 L 155.46558 466.39676 L 129.55466 492.30768 L 129.55466 518.2186 L 129.55466 518.2186 L 129.55466 544.1295 L 103.64372 544.1295 L 77.73279 544.1295 L 77.73279 492.30768 L 77.73279 466.39676 L 51.82186 466.39676 Q 25.91093 440.4858 0.0 362.75302 L 0.0 259.1093 L 0.0 129.55466 Q 0.0 25.91093 25.91093 0.0 Q 51.82186 -25.91093 181.37651 0.0 Q 310.93115 25.91093 362.75302 129.55466 Q 414.5749 259.1093 440.4858 285.02023 Q 466.39676 336.8421 440.4858 336.8421 z M 77.73279 51.82186 Q 77.73279 25.91093 129.55466 25.91093 Q 207.28745 25.91093 207.28745 77.73279 Q 207.28745 155.46558 129.55466 129.55466 Q 51.82186 103.64372 77.73279 51.82186 z" svg:height="5.4412956mm" draw:style-name="style-296" svg:viewBox="0.0 0.0 440.4858 544.1295" svg:width="4.404858mm" svg:x="68.404854mm" svg:y="108.566795mm"/>
          <draw:path svg:d="M 492.30768 51.82186 L 518.2186 51.82186 L 492.30768 129.55466 Q 466.39676 207.28745 466.39676 207.28745 L 466.39676 207.28745 L 595.9514 233.19838 Q 725.50604 233.19838 725.50604 207.28745 Q 751.417 155.46558 751.417 155.46558 L 751.417 155.46558 L 855.0607 310.93115 Q 958.7044 440.4858 984.61536 440.4858 L 1010.5263 466.39676 L 1010.5263 466.39676 L 1036.4373 466.39676 L 1036.4373 518.2186 L 1036.4373 544.1295 L 1010.5263 544.1295 L 1010.5263 570.04047 L 984.61536 570.04047 Q 984.61536 595.9514 984.61536 621.8623 Q 984.61536 647.77325 984.61536 673.6842 L 984.61536 673.6842 L 984.61536 673.6842 Q 984.61536 673.6842 880.9716 673.6842 L 777.32794 699.59515 L 777.32794 699.59515 Q 777.32794 699.59515 751.417 725.50604 Q 725.50604 725.50604 699.59515 803.23883 Q 673.6842 880.9716 570.04047 932.7935 Q 466.39676 984.61536 336.8421 958.7044 Q 207.28745 932.7935 181.37651 880.9716 Q 155.46558 829.1498 103.64372 855.0607 Q 51.82186 880.9716 25.91093 777.32794 L 0.0 699.59515 L 0.0 570.04047 Q 0.0 466.39676 77.73279 259.1093 L 155.46558 25.91093 L 207.28745 1.8189894E-12 Q 285.02023 1.8189894E-12 310.93115 25.91093 Q 336.8421 77.73279 414.5749 77.73279 Q 466.39676 51.82186 492.30768 51.82186 z" svg:height="9.587045mm" draw:style-name="style-297" svg:viewBox="0.0 0.0 1036.4373 958.7044" svg:width="10.364372mm" svg:x="54.93117mm" svg:y="153.91093mm"/>
          <draw:path svg:d="M 544.1295 77.73279 L 595.9514 -1.8189894E-12 L 595.9514 25.91093 L 595.9514 51.82186 L 621.8623 129.55466 Q 647.77325 181.37651 673.6842 181.37651 Q 699.59515 155.46558 725.50604 207.28745 Q 751.417 233.19838 803.23883 259.1093 Q 829.1498 259.1093 829.1498 285.02023 Q 855.0607 336.8421 855.0607 336.8421 L 855.0607 336.8421 L 855.0607 310.93115 L 855.0607 310.93115 L 906.88257 259.1093 Q 932.7935 233.19838 932.7935 233.19838 Q 958.7044 233.19838 958.7044 259.1093 L 958.7044 285.02023 L 984.61536 285.02023 L 1010.5263 285.02023 L 958.7044 362.75302 Q 932.7935 440.4858 906.88257 440.4858 Q 906.88257 440.4858 906.88257 518.2186 Q 958.7044 595.9514 906.88257 621.8623 Q 880.9716 647.77325 855.0607 647.77325 Q 829.1498 647.77325 829.1498 699.59515 Q 829.1498 751.417 803.23883 751.417 Q 777.32794 751.417 777.32794 777.32794 Q 777.32794 803.23883 699.59515 803.23883 Q 647.77325 829.1498 647.77325 855.0607 Q 647.77325 880.9716 621.8623 880.9716 Q 595.9514 880.9716 595.9514 855.0607 L 595.9514 803.23883 L 595.9514 855.0607 Q 595.9514 932.7935 621.8623 958.7044 Q 647.77325 958.7044 647.77325 1010.5263 L 647.77325 1036.4373 L 621.8623 1062.3481 L 595.9514 1114.17 L 595.9514 1114.17 L 595.9514 1114.17 L 595.9514 1114.17 L 595.9514 1088.259 L 570.04047 1088.259 L 570.04047 1062.3481 L 544.1295 1062.3481 L 518.2186 1062.3481 L 518.2186 1010.5263 L 492.30768 958.7044 L 492.30768 1010.5263 L 492.30768 1036.4373 L 466.39676 1036.4373 Q 466.39676 1010.5263 440.4858 1010.5263 Q 414.5749 1010.5263 414.5749 984.61536 Q 440.4858 958.7044 310.93115 880.9716 Q 207.28745 803.23883 103.64372 751.417 L 0.0 725.50604 L 0.0 699.59515 L 0.0 673.6842 L 0.0 673.6842 Q 25.91093 673.6842 51.82186 595.9514 Q 77.73279 492.30768 77.73279 414.5749 Q 77.73279 336.8421 103.64372 388.66397 Q 103.64372 414.5749 129.55466 414.5749 Q 155.46558 414.5749 155.46558 362.75302 Q 129.55466 310.93115 155.46558 310.93115 Q 181.37651 285.02023 285.02023 285.02023 Q 388.66397 233.19838 388.66397 155.46558 L 414.5749 77.73279 L 414.5749 77.73279 Q 440.4858 77.73279 440.4858 129.55466 Q 492.30768 155.46558 544.1295 77.73279 z" svg:height="11.1417mm" draw:style-name="style-298" svg:viewBox="0.0 0.0 1010.5263 1114.17" svg:width="10.105263mm" svg:x="55.19028mm" svg:y="138.62347mm"/>
          <draw:path svg:d="M 207.28745 0.0 L 310.93115 0.0 L 310.93115 0.0 Q 310.93115 25.91093 207.28745 103.64372 L 155.46558 207.28745 L 129.55466 207.28745 L 129.55466 207.28745 L 129.55466 207.28745 Q 129.55466 207.28745 51.82186 181.37651 L -1.8189894E-12 155.46558 L -1.8189894E-12 129.55466 Q -1.8189894E-12 103.64372 25.91093 103.64372 L 25.91093 77.73279 L 25.91093 77.73279 Q 51.82186 77.73279 51.82186 51.82186 L 51.82186 51.82186 L 77.73279 51.82186 L 103.64372 51.82186 L 103.64372 77.73279 L 103.64372 77.73279 L 129.55466 51.82186 Q 129.55466 0.0 207.28745 0.0 z" svg:height="2.0728745mm" draw:style-name="style-299" svg:viewBox="0.0 0.0 310.93115 207.28745" svg:width="3.1093116mm" svg:x="132.14575mm" svg:y="84.987854mm"/>
          <draw:path svg:d="M 103.64372 0.0 L 103.64372 0.0 L 155.46558 0.0 Q 181.37651 25.91093 207.28745 25.91093 L 259.1093 25.91093 L 259.1093 51.82186 Q 285.02023 77.73279 310.93115 77.73279 L 336.8421 77.73279 L 336.8421 103.64372 L 362.75302 103.64372 L 388.66397 129.55466 Q 440.4858 181.37651 414.5749 181.37651 Q 388.66397 181.37651 414.5749 207.28745 L 440.4858 233.19838 L 440.4858 233.19838 Q 466.39676 233.19838 466.39676 233.19838 L 466.39676 259.1093 L 414.5749 259.1093 Q 388.66397 233.19838 310.93115 233.19838 L 259.1093 233.19838 L 207.28745 207.28745 Q 129.55466 181.37651 51.82186 181.37651 Q 0.0 129.55466 0.0 129.55466 L 25.91093 129.55466 L 25.91093 129.55466 Q 51.82186 129.55466 51.82186 103.64372 L 51.82186 77.73279 L 51.82186 77.73279 Q 77.73279 77.73279 51.82186 51.82186 L 51.82186 51.82186 L 51.82186 25.91093 Q 51.82186 25.91093 77.73279 25.91093 L 77.73279 25.91093 L 77.73279 25.91093 Q 103.64372 0.0 103.64372 0.0 z" svg:height="2.591093mm" draw:style-name="style-300" svg:viewBox="0.0 0.0 466.39676 259.1093" svg:width="4.6639676mm" svg:x="100.01619mm" svg:y="166.08907mm"/>
          <draw:path svg:d="M 51.82186 0.0 L 129.55466 0.0 L 155.46558 25.91093 Q 155.46558 51.82186 155.46558 77.73279 L 181.37651 77.73279 L 155.46558 155.46558 Q 155.46558 207.28745 103.64372 207.28745 L 77.73279 207.28745 L 77.73279 181.37651 Q 77.73279 155.46558 51.82186 155.46558 L 0.0 155.46558 L 0.0 77.73279 Q 0.0 0.0 51.82186 0.0 z" svg:height="2.0728745mm" draw:style-name="style-301" svg:viewBox="0.0 0.0 181.37651 207.28745" svg:width="1.8137652mm" svg:x="76.69636mm" svg:y="163.75708mm"/>
          <draw:path svg:d="M 77.73279 0.0 L 129.55466 0.0 L 233.19838 25.91093 Q 362.75302 25.91093 362.75302 77.73279 Q 336.8421 103.64372 336.8421 129.55466 L 336.8421 181.37651 L 362.75302 181.37651 L 362.75302 181.37651 L 362.75302 207.28745 Q 336.8421 233.19838 336.8421 259.1093 L 336.8421 285.02023 L 310.93115 310.93115 L 285.02023 336.8421 L 285.02023 336.8421 L 285.02023 336.8421 L 285.02023 362.75302 L 285.02023 362.75302 L 259.1093 388.66397 L 259.1093 414.5749 L 233.19838 414.5749 Q 233.19838 440.4858 233.19838 440.4858 L 233.19838 440.4858 L 233.19838 466.39676 Q 233.19838 492.30768 181.37651 492.30768 L 181.37651 492.30768 L 155.46558 492.30768 L 155.46558 492.30768 L 129.55466 492.30768 L 77.73279 492.30768 L 25.91093 492.30768 L 1.8189894E-12 492.30768 L 1.8189894E-12 362.75302 Q 25.91093 233.19838 25.91093 129.55466 Q 25.91093 0.0 77.73279 0.0 z" svg:height="4.9230766mm" draw:style-name="style-302" svg:viewBox="0.0 0.0 362.75302 492.30768" svg:width="3.6275303mm" svg:x="144.8421mm" svg:y="137.58704mm"/>
          <draw:path svg:d="M 207.28745 51.82186 L 129.55466 0.0 L 829.1498 0.0 L 1554.6559 0.0 L 1554.6559 51.82186 Q 1554.6559 77.73279 1580.5668 103.64372 Q 1580.5668 129.55466 1502.834 129.55466 Q 1399.1903 155.46558 1373.2793 181.37651 Q 1347.3684 207.28745 1321.4574 207.28745 Q 1295.5465 233.19838 1295.5465 259.1093 Q 1295.5465 285.02023 1243.7246 285.02023 L 1217.8137 310.93115 L 1217.8137 310.93115 L 1243.7246 310.93115 L 1243.7246 310.93115 L 1243.7246 336.8421 L 1217.8137 336.8421 L 1217.8137 362.75302 L 1243.7246 362.75302 L 1269.6356 362.75302 L 1269.6356 388.66397 L 1243.7246 388.66397 L 1243.7246 388.66397 L 1243.7246 414.5749 L 1217.8137 414.5749 L 1191.9028 414.5749 L 1140.0809 414.5749 Q 1088.259 414.5749 1088.259 440.4858 Q 1088.259 466.39676 984.61536 518.2186 L 932.7935 544.1295 L 932.7935 570.04047 L 932.7935 595.9514 L 932.7935 595.9514 L 932.7935 621.8623 L 932.7935 621.8623 L 932.7935 621.8623 L 958.7044 673.6842 L 958.7044 725.50604 L 984.61536 725.50604 L 1010.5263 725.50604 L 1010.5263 751.417 L 1036.4373 751.417 L 1036.4373 777.32794 L 1036.4373 803.23883 L 1010.5263 803.23883 L 1010.5263 803.23883 L 984.61536 803.23883 Q 932.7935 829.1498 932.7935 855.0607 L 932.7935 880.9716 L 803.23883 880.9716 L 673.6842 880.9716 L 673.6842 932.7935 L 673.6842 984.61536 L 673.6842 984.61536 L 647.77325 984.61536 L 621.8623 984.61536 L 570.04047 984.61536 L 570.04047 984.61536 L 570.04047 984.61536 L 544.1295 984.61536 L 544.1295 984.61536 L 544.1295 984.61536 L 518.2186 958.7044 L 518.2186 958.7044 L 518.2186 958.7044 L 518.2186 932.7935 Q 518.2186 880.9716 492.30768 777.32794 Q 466.39676 699.59515 518.2186 673.6842 L 518.2186 621.8623 L 518.2186 595.9514 L 518.2186 570.04047 L 492.30768 570.04047 L 492.30768 570.04047 L 492.30768 595.9514 L 466.39676 595.9514 L 466.39676 595.9514 L 466.39676 621.8623 L 440.4858 621.8623 Q 414.5749 621.8623 310.93115 595.9514 Q 207.28745 570.04047 207.28745 621.8623 Q 233.19838 647.77325 181.37651 647.77325 L 129.55466 621.8623 L 129.55466 621.8623 L 103.64372 621.8623 L 103.64372 621.8623 L 103.64372 621.8623 L 77.73279 595.9514 L 51.82186 595.9514 L 51.82186 595.9514 L 51.82186 570.04047 L 51.82186 570.04047 L 51.82186 570.04047 L 51.82186 570.04047 L 51.82186 544.1295 L 51.82186 544.1295 L 51.82186 518.2186 L 25.91093 518.2186 L 0.0 518.2186 L 0.0 492.30768 L 0.0 492.30768 L 0.0 492.30768 L 0.0 466.39676 L 0.0 466.39676 L 0.0 466.39676 L 25.91093 466.39676 L 25.91093 466.39676 L 25.91093 440.4858 L 51.82186 440.4858 L 51.82186 362.75302 Q 51.82186 285.02023 103.64372 259.1093 Q 155.46558 207.28745 155.46558 155.46558 Q 155.46558 129.55466 207.28745 129.55466 L 285.02023 129.55466 L 285.02023 103.64372 Q 285.02023 77.73279 207.28745 51.82186 z" svg:height="9.846153mm" draw:style-name="style-303" svg:viewBox="0.0 0.0 1580.5668 984.61536" svg:width="15.805668mm" svg:x="13.991902mm" svg:y="0.0mm"/>
          <draw:path svg:d="M 25.91093 51.82186 L -9.094947E-13 0.0 L 544.1295 0.0 L 1114.17 0.0 L 1088.259 51.82186 Q 1062.3481 77.73279 1114.17 129.55466 Q 1140.0809 207.28745 1165.9918 285.02023 Q 1165.9918 388.66397 1114.17 362.75302 Q 1062.3481 362.75302 1114.17 518.2186 Q 1165.9918 647.77325 1165.9918 803.23883 L 1165.9918 958.7044 L 1191.9028 958.7044 L 1191.9028 984.61536 L 1217.8137 984.61536 L 1217.8137 984.61536 L 1217.8137 984.61536 Q 1217.8137 1010.5263 932.7935 1010.5263 L 673.6842 1010.5263 L 673.6842 984.61536 Q 673.6842 958.7044 699.59515 958.7044 Q 725.50604 932.7935 699.59515 880.9716 Q 699.59515 803.23883 647.77325 777.32794 Q 595.9514 777.32794 570.04047 621.8623 L 544.1295 440.4858 L 544.1295 414.5749 L 544.1295 362.75302 L 518.2186 414.5749 Q 492.30768 492.30768 492.30768 518.2186 L 440.4858 570.04047 L 466.39676 570.04047 L 466.39676 570.04047 L 440.4858 595.9514 L 414.5749 621.8623 L 414.5749 621.8623 L 414.5749 621.8623 L 388.66397 621.8623 L 362.75302 621.8623 L 362.75302 570.04047 L 336.8421 544.1295 L 336.8421 544.1295 L 336.8421 518.2186 L 336.8421 518.2186 L 336.8421 518.2186 L 310.93115 518.2186 L 310.93115 518.2186 L 310.93115 492.30768 L 285.02023 492.30768 L 285.02023 310.93115 L 285.02023 155.46558 L 259.1093 181.37651 L 233.19838 207.28745 L 233.19838 285.02023 L 233.19838 362.75302 L 207.28745 362.75302 L 207.28745 362.75302 L 181.37651 336.8421 L 155.46558 336.8421 L 155.46558 310.93115 L 155.46558 285.02023 L 129.55466 285.02023 L 103.64372 285.02023 L 103.64372 259.1093 L 77.73279 259.1093 L 77.73279 259.1093 L 77.73279 259.1093 L 77.73279 207.28745 Q 77.73279 129.55466 25.91093 51.82186 z" svg:height="10.105263mm" draw:style-name="style-304" svg:viewBox="0.0 0.0 1217.8137 1010.5263" svg:width="12.178138mm" svg:x="66.072876mm" svg:y="0.0mm"/>
          <draw:path svg:d="M 518.2186 51.82186 L 518.2186 0.0 L 595.9514 0.0 L 647.77325 0.0 L 751.417 51.82186 Q 829.1498 103.64372 932.7935 103.64372 L 1036.4373 103.64372 L 1036.4373 129.55466 L 1062.3481 155.46558 L 1036.4373 207.28745 Q 1036.4373 259.1093 1062.3481 259.1093 Q 1088.259 259.1093 1088.259 310.93115 L 1088.259 336.8421 L 1062.3481 310.93115 Q 1062.3481 310.93115 1036.4373 388.66397 L 1010.5263 466.39676 L 1010.5263 466.39676 L 1010.5263 466.39676 L 1010.5263 388.66397 Q 1010.5263 310.93115 958.7044 310.93115 Q 932.7935 310.93115 932.7935 336.8421 Q 932.7935 362.75302 751.417 362.75302 Q 570.04047 388.66397 570.04047 362.75302 Q 544.1295 336.8421 518.2186 310.93115 Q 492.30768 310.93115 492.30768 362.75302 Q 492.30768 414.5749 466.39676 414.5749 L 440.4858 414.5749 L 440.4858 388.66397 Q 440.4858 362.75302 440.4858 336.8421 Q 440.4858 310.93115 233.19838 310.93115 L 0.0 285.02023 L 0.0 285.02023 L 0.0 259.1093 L 181.37651 259.1093 Q 388.66397 207.28745 492.30768 207.28745 L 621.8623 207.28745 L 647.77325 181.37651 L 673.6842 155.46558 L 673.6842 155.46558 L 647.77325 155.46558 L 647.77325 155.46558 L 647.77325 155.46558 L 621.8623 129.55466 Q 595.9514 103.64372 570.04047 103.64372 L 544.1295 77.73279 L 518.2186 51.82186 z" svg:height="4.6639676mm" draw:style-name="style-305" svg:viewBox="0.0 0.0 1088.259 466.39676" svg:width="10.882591mm" svg:x="130.33199mm" svg:y="147.6923mm"/>
          <draw:path svg:d="M 3005.668 0.0 L 3187.0444 0.0 L 3212.9553 0.0 L 3238.8662 25.91093 L 3264.7773 25.91093 L 3290.6882 25.91093 L 3472.0647 77.73279 Q 3679.352 103.64372 3679.352 129.55466 Q 3679.352 155.46558 3653.4412 233.19838 L 3653.4412 336.8421 L 3653.4412 388.66397 L 3653.4412 466.39676 L 3627.5303 1580.5668 Q 3575.7085 2668.826 3420.243 2694.7368 L 3264.7773 2694.7368 L 2798.3806 2694.7368 Q 2357.8948 2668.826 2280.1619 2694.7368 L 2228.34 2694.7368 L 2228.34 2668.826 L 2228.34 2617.004 L 2202.4292 2617.004 L 2202.4292 2617.004 L 2202.4292 2591.093 Q 2228.34 2591.093 2228.34 2513.3604 Q 2228.34 2409.7166 2202.4292 2409.7166 L 2176.518 2409.7166 L 2176.518 2383.8057 Q 2176.518 2357.8948 2228.34 2357.8948 Q 2254.251 2357.8948 2254.251 2306.0728 L 2254.251 2254.251 L 2228.34 2254.251 Q 2176.518 2254.251 1554.6559 2228.34 Q 906.88257 2202.4292 906.88257 2176.518 Q 906.88257 2150.6072 880.9716 2150.6072 L 829.1498 2124.6963 L 829.1498 2124.6963 L 829.1498 2150.6072 L 777.32794 2150.6072 L 725.50604 2150.6072 L 725.50604 2176.518 L 725.50604 2176.518 L 751.417 2228.34 Q 777.32794 2280.1619 777.32794 2280.1619 Q 777.32794 2306.0728 725.50604 2306.0728 L 647.77325 2306.0728 L 647.77325 2331.9836 L 621.8623 2331.9836 L 621.8623 2331.9836 L 621.8623 2357.8948 L 621.8623 2357.8948 L 621.8623 2357.8948 L 621.8623 2357.8948 Q 595.9514 2357.8948 414.5749 2357.8948 L 233.19838 2357.8948 L 129.55466 2357.8948 L 25.91093 2357.8948 L 25.91093 2331.9836 L 51.82186 2331.9836 L 51.82186 2306.0728 L 51.82186 2280.1619 L 25.91093 2280.1619 L 25.91093 2254.251 L 25.91093 2254.251 L 51.82186 2254.251 L 51.82186 2254.251 L 51.82186 2254.251 L 25.91093 2228.34 L 0.0 2228.34 L 0.0 2202.4292 Q 0.0 2176.518 103.64372 1943.3198 Q 207.28745 1710.1215 259.1093 1632.3887 Q 310.93115 1528.7449 336.8421 1451.0121 Q 362.75302 1347.3684 440.4858 1269.6356 Q 492.30768 1165.9918 518.2186 1165.9918 Q 544.1295 1165.9918 570.04047 1062.3481 Q 621.8623 958.7044 673.6842 906.88257 Q 751.417 855.0607 777.32794 777.32794 Q 829.1498 673.6842 880.9716 544.1295 L 958.7044 414.5749 L 984.61536 336.8421 Q 1036.4373 285.02023 1088.259 259.1093 L 1114.17 259.1093 L 1191.9028 259.1093 Q 1269.6356 233.19838 1347.3684 259.1093 Q 1425.1012 285.02023 1425.1012 233.19838 Q 1425.1012 155.46558 1917.4088 103.64372 Q 2409.7166 77.73279 2591.093 25.91093 Q 2798.3806 25.91093 2798.3806 25.91093 Q 2824.2915 25.91093 3005.668 0.0 z M 1865.587 1243.7246 L 1865.587 1243.7246 L 1865.587 1269.6356 L 1865.587 1269.6356 L 1865.587 1269.6356 Q 1865.587 1269.6356 1917.4088 1321.4574 Q 1995.1416 1321.4574 1969.2307 1425.1012 Q 1969.2307 1528.7449 1943.3198 1528.7449 Q 1917.4088 1528.7449 1917.4088 1502.834 Q 1917.4088 1476.9231 1813.7651 1528.7449 Q 1710.1215 1554.6559 1710.1215 1528.7449 Q 1710.1215 1502.834 1684.2104 1528.7449 Q 1658.2996 1528.7449 1580.5668 1528.7449 Q 1528.7449 1528.7449 1528.7449 1502.834 Q 1528.7449 1476.9231 1502.834 1476.9231 L 1476.9231 1476.9231 L 1476.9231 1502.834 Q 1451.0121 1502.834 1451.0121 1502.834 L 1451.0121 1502.834 L 1451.0121 1502.834 Q 1451.0121 1528.7449 1347.3684 1528.7449 Q 1269.6356 1528.7449 1140.0809 1554.6559 L 984.61536 1580.5668 L 984.61536 1476.9231 L 984.61536 1399.1903 L 1010.5263 1399.1903 L 1010.5263 1373.2793 L 1036.4373 1373.2793 L 1088.259 1373.2793 L 1088.259 1399.1903 L 1088.259 1425.1012 L 1114.17 1425.1012 Q 1140.0809 1425.1012 1140.0809 1399.1903 Q 1165.9918 1373.2793 1295.5465 1373.2793 Q 1425.1012 1373.2793 1451.0121 1399.1903 L 1451.0121 1399.1903 L 1476.9231 1373.2793 Q 1502.834 1373.2793 1580.5668 1347.3684 L 1658.2996 1347.3684 L 1658.2996 1321.4574 L 1658.2996 1295.5465 L 1606.4777 1295.5465 Q 1580.5668 1269.6356 1606.4777 1243.7246 Q 1606.4777 1217.8137 1580.5668 1217.8137 Q 1554.6559 1217.8137 1528.7449 1217.8137 L 1502.834 1243.7246 L 1502.834 1165.9918 L 1502.834 1114.17 L 1528.7449 1114.17 L 1528.7449 1114.17 L 1684.2104 1114.17 Q 1813.7651 1114.17 1813.7651 1114.17 Q 1813.7651 1140.0809 1839.676 1165.9918 L 1839.676 1191.9028 L 1865.587 1140.0809 Q 1917.4088 1114.17 2046.9635 1088.259 Q 2176.518 1088.259 2176.518 1114.17 Q 2202.4292 1114.17 2228.34 1114.17 Q 2280.1619 1062.3481 2254.251 1165.9918 Q 2228.34 1269.6356 2072.8745 1269.6356 Q 1943.3198 1269.6356 1943.3198 1243.7246 Q 1943.3198 1217.8137 1917.4088 1217.8137 Q 1865.587 1243.7246 1865.587 1243.7246 z M 2228.34 1528.7449 L 2072.8745 1528.7449 L 2072.8745 1425.1012 Q 2098.7854 1373.2793 2124.6963 1399.1903 Q 2124.6963 1425.1012 2176.518 1425.1012 Q 2202.4292 1425.1012 2228.34 1373.2793 Q 2280.1619 1321.4574 2357.8948 1347.3684 Q 2435.6274 1373.2793 2409.7166 1451.0121 Q 2383.8057 1528.7449 2228.34 1528.7449 z" svg:height="26.947369mm" draw:style-name="style-306" svg:viewBox="0.0 0.0 3679.352 2694.7368" svg:width="36.79352mm" svg:x="223.35222mm" svg:y="143.28745mm"/>
          <draw:path svg:d="M 155.46558 0.0 L 155.46558 25.91093 L 155.46558 25.91093 Q 155.46558 51.82186 155.46558 77.73279 Q 181.37651 129.55466 77.73279 129.55466 Q 0.0 129.55466 0.0 103.64372 L 0.0 77.73279 L 0.0 51.82186 Q 0.0 25.91093 77.73279 0.0 Q 129.55466 0.0 155.46558 0.0 z" svg:height="1.2955465mm" draw:style-name="style-307" svg:viewBox="0.0 0.0 155.46558 129.55466" svg:width="1.5546558mm" svg:x="188.37247mm" svg:y="119.708496mm"/>
          <draw:path svg:d="M 25.91093 0.0 Q 103.64372 -25.91093 103.64372 51.82186 Q 103.64372 155.46558 77.73279 155.46558 Q 25.91093 129.55466 0.0 51.82186 Q -51.82186 0.0 25.91093 0.0 z" svg:height="1.5546558mm" draw:style-name="style-308" svg:viewBox="0.0 0.0 103.64372 155.46558" svg:width="1.0364373mm" svg:x="3.368421mm" svg:y="5.182186mm"/>
          <draw:path svg:d="M 233.19838 0.0 L 233.19838 0.0 L 362.75302 0.0 Q 492.30768 0.0 570.04047 25.91093 L 647.77325 51.82186 L 647.77325 51.82186 L 673.6842 51.82186 L 673.6842 155.46558 L 673.6842 233.19838 L 647.77325 233.19838 L 621.8623 233.19838 L 621.8623 259.1093 L 621.8623 285.02023 L 595.9514 285.02023 L 595.9514 310.93115 L 595.9514 310.93115 L 570.04047 310.93115 L 570.04047 310.93115 L 570.04047 310.93115 L 544.1295 336.8421 Q 518.2186 362.75302 285.02023 362.75302 L 51.82186 362.75302 L 51.82186 336.8421 L 51.82186 336.8421 L 25.91093 336.8421 L 25.91093 336.8421 L 25.91093 285.02023 L 0.0 233.19838 L 0.0 155.46558 L 0.0 103.64372 L 77.73279 77.73279 Q 155.46558 51.82186 181.37651 51.82186 L 181.37651 25.91093 L 207.28745 25.91093 Q 233.19838 0.0 233.19838 0.0 z" svg:height="3.6275303mm" draw:style-name="style-309" svg:viewBox="0.0 0.0 673.6842 362.75302" svg:width="6.736842mm" svg:x="201.06882mm" svg:y="132.66397mm"/>
          <draw:path svg:d="M 699.59515 0.0 L 725.50604 0.0 L 725.50604 25.91093 L 725.50604 51.82186 L 751.417 103.64372 Q 751.417 155.46558 829.1498 155.46558 Q 932.7935 155.46558 932.7935 181.37651 Q 932.7935 207.28745 958.7044 207.28745 L 984.61536 207.28745 L 984.61536 233.19838 L 984.61536 233.19838 L 984.61536 336.8421 Q 1010.5263 440.4858 1036.4373 492.30768 Q 1062.3481 544.1295 1088.259 544.1295 L 1088.259 544.1295 L 1088.259 544.1295 L 1088.259 544.1295 L 1114.17 544.1295 L 1114.17 544.1295 L 1140.0809 570.04047 L 1165.9918 595.9514 L 1165.9918 595.9514 L 1140.0809 595.9514 L 1140.0809 595.9514 L 1140.0809 595.9514 L 1140.0809 621.8623 L 1140.0809 621.8623 L 1140.0809 621.8623 Q 1114.17 647.77325 725.50604 647.77325 Q 362.75302 647.77325 181.37651 621.8623 L -1.8189894E-12 595.9514 L -1.8189894E-12 595.9514 L -1.8189894E-12 570.04047 L -1.8189894E-12 544.1295 L -1.8189894E-12 492.30768 L -1.8189894E-12 492.30768 L -1.8189894E-12 492.30768 L -1.8189894E-12 492.30768 L -1.8189894E-12 492.30768 L -1.8189894E-12 518.2186 L -1.8189894E-12 518.2186 L 25.91093 518.2186 L 25.91093 544.1295 L 51.82186 544.1295 L 77.73279 544.1295 L 77.73279 492.30768 Q 77.73279 440.4858 103.64372 440.4858 Q 155.46558 440.4858 155.46558 414.5749 Q 181.37651 388.66397 233.19838 388.66397 Q 259.1093 362.75302 285.02023 310.93115 Q 285.02023 259.1093 310.93115 259.1093 Q 336.8421 259.1093 336.8421 181.37651 L 336.8421 129.55466 L 336.8421 129.55466 L 362.75302 129.55466 L 362.75302 77.73279 L 362.75302 25.91093 L 414.5749 103.64372 Q 440.4858 181.37651 492.30768 181.37651 L 544.1295 181.37651 L 570.04047 103.64372 Q 570.04047 25.91093 621.8623 25.91093 Q 673.6842 25.91093 699.59515 0.0 z" svg:height="6.4777327mm" draw:style-name="style-310" svg:viewBox="0.0 0.0 1165.9918 647.77325" svg:width="11.659919mm" svg:x="96.388664mm" svg:y="4.9230766mm"/>
          <draw:path svg:d="M 3523.8865 25.91093 L 3523.8865 25.91093 L 3523.8865 25.91093 L 3523.8865 51.82186 L 3523.8865 51.82186 L 3523.8865 51.82186 L 3549.7974 103.64372 L 3549.7974 181.37651 L 3601.6194 207.28745 Q 3679.352 207.28745 3679.352 181.37651 Q 3679.352 155.46558 3731.174 155.46558 Q 3808.9067 155.46558 3808.9067 233.19838 Q 3782.9958 310.93115 3808.9067 310.93115 L 3808.9067 310.93115 L 3808.9067 336.8421 L 3834.8176 336.8421 L 3834.8176 336.8421 L 3834.8176 362.75302 L 3834.8176 362.75302 L 3860.7288 362.75302 L 3886.6396 518.2186 Q 3938.4614 647.77325 3938.4614 673.6842 L 3938.4614 699.59515 L 3860.7288 699.59515 Q 3782.9958 699.59515 3782.9958 725.50604 Q 3808.9067 777.32794 3782.9958 777.32794 Q 3731.174 751.417 3731.174 829.1498 Q 3705.2632 906.88257 3731.174 906.88257 Q 3757.085 906.88257 3757.085 932.7935 Q 3757.085 984.61536 3731.174 984.61536 Q 3679.352 984.61536 3679.352 1140.0809 Q 3679.352 1295.5465 3731.174 1295.5465 Q 3782.9958 1295.5465 3782.9958 1347.3684 Q 3808.9067 1425.1012 3834.8176 1425.1012 Q 3886.6396 1425.1012 3912.5505 1502.834 Q 3938.4614 1554.6559 3938.4614 1580.5668 Q 3938.4614 1606.4777 3886.6396 1632.3887 Q 3808.9067 1658.2996 3860.7288 1658.2996 Q 3938.4614 1684.2104 3938.4614 1761.9432 Q 3938.4614 1865.587 4016.1943 1865.587 Q 4093.927 1839.676 4093.927 1865.587 Q 4093.927 1891.4979 4171.6597 1917.4088 Q 4249.3926 1943.3198 4249.3926 2072.8745 Q 4275.3037 2202.4292 4301.2144 2202.4292 Q 4327.1255 2202.4292 4301.2144 2280.1619 Q 4275.3037 2331.9836 4301.2144 2357.8948 Q 4301.2144 2383.8057 4301.2144 2435.6274 Q 4275.3037 2461.5383 4301.2144 2461.5383 Q 4327.1255 2461.5383 4327.1255 2487.4492 Q 4327.1255 2513.3604 4275.3037 2539.2712 Q 4223.4814 2591.093 4249.3926 2591.093 Q 4301.2144 2591.093 4327.1255 2772.4695 Q 4353.036 2953.8462 4353.036 3005.668 Q 4353.036 3083.4006 4353.036 3135.2227 Q 4353.036 3212.9553 4404.8584 3212.9553 Q 4456.68 3264.7773 4508.502 3264.7773 Q 4560.3237 3290.6882 4560.3237 3368.421 Q 4560.3237 3446.1538 4534.4126 3472.0647 Q 4534.4126 3497.9756 4508.502 3497.9756 Q 4456.68 3497.9756 4456.68 3575.7085 Q 4456.68 3627.5303 4508.502 3653.4412 Q 4560.3237 3679.352 4508.502 3679.352 Q 4456.68 3679.352 4482.591 3782.9958 Q 4508.502 3860.7288 4508.502 3886.6396 Q 4508.502 3912.5505 4560.3237 3912.5505 L 4586.235 3912.5505 L 4586.235 3964.3723 Q 4586.235 4016.1943 4508.502 4042.1052 L 4404.8584 4042.1052 L 4404.8584 4068.016 L 4404.8584 4093.927 L 4456.68 4093.927 Q 4482.591 4093.927 4482.591 4145.749 Q 4482.591 4171.6597 4508.502 4197.571 Q 4560.3237 4197.571 4560.3237 4301.2144 Q 4560.3237 4404.8584 4508.502 4404.8584 Q 4456.68 4404.8584 4430.769 4482.591 Q 4404.8584 4560.3237 4301.2144 4612.1455 L 4197.571 4663.9673 L 4197.571 4715.7896 Q 4197.571 4767.6113 4223.4814 4767.6113 Q 4249.3926 4767.6113 4249.3926 4793.522 Q 4249.3926 4819.433 4275.3037 4819.433 Q 4301.2144 4819.433 4301.2144 4923.0767 L 4301.2144 5000.8096 L 4249.3926 5000.8096 Q 4223.4814 5000.8096 4223.4814 4974.8984 Q 4197.571 4923.0767 4197.571 5026.7207 Q 4171.6597 5130.3643 4145.749 5130.3643 Q 4119.838 5130.3643 4119.838 5156.2754 Q 4119.838 5182.186 4171.6597 5182.186 Q 4223.4814 5182.186 4249.3926 5208.097 L 4275.3037 5234.008 L 4249.3926 5234.008 Q 4223.4814 5234.008 4197.571 5259.919 Q 4145.749 5285.8296 4145.749 5311.7407 Q 4119.838 5337.652 4093.927 5337.652 Q 4068.016 5337.652 4093.927 5389.4736 Q 4093.927 5415.3843 4042.1052 5415.3843 L 3964.3723 5415.3843 L 3938.4614 5415.3843 Q 3938.4614 5441.2954 3886.6396 5441.2954 Q 3834.8176 5441.2954 3834.8176 5467.2065 Q 3834.8176 5493.117 3731.174 5493.117 Q 3627.5303 5493.117 3575.7085 5467.2065 Q 3523.8865 5415.3843 3472.0647 5415.3843 Q 3420.243 5415.3843 3420.243 5441.2954 Q 3420.243 5493.117 3394.3318 5493.117 Q 3368.421 5493.117 3264.7773 5493.117 Q 3161.1335 5467.2065 3161.1335 5441.2954 Q 3161.1335 5389.4736 3109.3118 5389.4736 L 3057.4897 5389.4736 L 3057.4897 5389.4736 L 3057.4897 5389.4736 L 3031.5789 5389.4736 L 3031.5789 5389.4736 L 3031.5789 5415.3843 L 3005.668 5415.3843 L 3005.668 5415.3843 L 3005.668 5441.2954 L 3005.668 5441.2954 L 3005.668 5441.2954 L 2979.757 5441.2954 L 2979.757 5441.2954 L 2979.757 5467.2065 L 3005.668 5467.2065 L 3005.668 5467.2065 L 3005.668 5493.117 L 3005.668 5493.117 L 3005.668 5493.117 L 3005.668 5493.117 L 3005.668 5519.0283 L 3005.668 5519.0283 L 3005.668 5544.939 L 2979.757 5544.939 L 2953.8462 5544.939 L 2953.8462 5570.85 L 2953.8462 5570.85 L 2927.935 5570.85 L 2927.935 5596.761 L 2979.757 5596.761 Q 3005.668 5622.672 3031.5789 5648.583 Q 3057.4897 5700.405 3083.4006 5700.405 L 3109.3118 5700.405 L 3109.3118 5726.3154 Q 3109.3118 5752.2266 3057.4897 5804.0483 L 3031.5789 5881.7812 L 3005.668 5881.7812 L 2979.757 5855.87 L 2979.757 5855.87 L 2953.8462 5855.87 L 2953.8462 5881.7812 L 2953.8462 5907.6924 L 2979.757 5933.603 L 2979.757 5959.514 L 2953.8462 5959.514 Q 2927.935 5959.514 2902.0242 5933.603 Q 2902.0242 5907.6924 2902.0242 5933.603 Q 2876.1133 5959.514 2850.2024 5959.514 Q 2824.2915 5959.514 2824.2915 5933.603 Q 2824.2915 5907.6924 2746.5586 5907.6924 L 2642.9148 5881.7812 L 2642.9148 5881.7812 L 2642.9148 5907.6924 L 2642.9148 5907.6924 L 2642.9148 5907.6924 L 2617.004 5959.514 Q 2591.093 6037.2466 2591.093 6089.069 Q 2591.093 6140.8906 2487.4492 6166.8013 L 2409.7166 6218.6235 L 2409.7166 6218.6235 L 2409.7166 6218.6235 L 2383.8057 6218.6235 Q 2357.8948 6218.6235 2176.518 6140.8906 Q 2021.0526 6089.069 2021.0526 6063.1577 Q 2021.0526 6037.2466 1917.4088 6037.2466 Q 1839.676 6011.336 1761.9432 5985.425 Q 1684.2104 5959.514 1373.2793 5804.0483 Q 1062.3481 5700.405 1036.4373 5648.583 Q 984.61536 5596.761 932.7935 5596.761 Q 855.0607 5622.672 855.0607 5467.2065 Q 829.1498 5311.7407 803.23883 5182.186 Q 751.417 5078.5425 621.8623 5026.7207 Q 466.39676 5000.8096 466.39676 4948.988 Q 466.39676 4897.166 414.5749 4871.255 Q 362.75302 4819.433 207.28745 4767.6113 L 25.91093 4715.7896 L 25.91093 4689.8784 L 0.0 4689.8784 L 0.0 4663.9673 L 0.0 4638.0566 L 77.73279 4456.68 Q 155.46558 4301.2144 155.46558 4275.3037 L 155.46558 4249.3926 L 155.46558 4197.571 Q 181.37651 4171.6597 233.19838 4171.6597 Q 259.1093 4171.6597 310.93115 4171.6597 Q 310.93115 4171.6597 388.66397 4145.749 Q 440.4858 4119.838 466.39676 4042.1052 Q 466.39676 3938.4614 492.30768 3886.6396 Q 518.2186 3834.8176 492.30768 3860.7288 Q 466.39676 3860.7288 440.4858 3782.9958 Q 414.5749 3731.174 466.39676 3731.174 Q 492.30768 3731.174 492.30768 3679.352 L 492.30768 3601.6194 L 414.5749 3601.6194 Q 362.75302 3601.6194 362.75302 3627.5303 Q 362.75302 3679.352 336.8421 3627.5303 Q 336.8421 3601.6194 259.1093 3601.6194 L 207.28745 3575.7085 L 207.28745 3575.7085 L 207.28745 3575.7085 L 181.37651 3575.7085 L 181.37651 3575.7085 L 155.46558 3549.7974 L 129.55466 3523.8865 L 129.55466 3523.8865 L 129.55466 3523.8865 L 155.46558 3523.8865 L 181.37651 3523.8865 L 181.37651 3497.9756 L 181.37651 3497.9756 L 181.37651 3497.9756 L 207.28745 3497.9756 L 259.1093 3420.243 Q 310.93115 3342.51 336.8421 3264.7773 Q 362.75302 3161.1335 336.8421 3135.2227 L 336.8421 3109.3118 L 414.5749 3109.3118 Q 466.39676 3083.4006 466.39676 3005.668 Q 492.30768 2927.935 518.2186 2902.0242 Q 570.04047 2902.0242 570.04047 2798.3806 Q 595.9514 2694.7368 673.6842 2668.826 Q 725.50604 2642.9148 725.50604 2565.1821 Q 751.417 2461.5383 803.23883 2435.6274 Q 829.1498 2409.7166 855.0607 2383.8057 L 880.9716 2357.8948 L 880.9716 2331.9836 L 880.9716 2331.9836 L 880.9716 2331.9836 L 880.9716 2331.9836 L 880.9716 2306.0728 L 880.9716 2306.0728 L 906.88257 2331.9836 Q 932.7935 2331.9836 958.7044 2331.9836 Q 984.61536 2331.9836 1010.5263 2383.8057 Q 1010.5263 2409.7166 1036.4373 2383.8057 Q 1036.4373 2383.8057 1062.3481 2357.8948 Q 1062.3481 2331.9836 1140.0809 2331.9836 Q 1243.7246 2306.0728 1243.7246 2254.251 Q 1243.7246 2202.4292 1191.9028 2202.4292 Q 1165.9918 2176.518 1191.9028 2176.518 Q 1243.7246 2150.6072 1243.7246 2021.0526 L 1243.7246 1891.4979 L 1295.5465 1891.4979 L 1373.2793 1917.4088 L 1425.1012 1917.4088 Q 1502.834 1943.3198 1502.834 1995.1416 L 1502.834 2046.9635 L 1528.7449 2046.9635 L 1528.7449 2072.8745 L 1528.7449 2072.8745 L 1554.6559 2072.8745 L 1554.6559 2072.8745 L 1554.6559 2072.8745 L 1580.5668 2046.9635 L 1606.4777 2046.9635 L 1606.4777 1995.1416 Q 1606.4777 1943.3198 1580.5668 1917.4088 Q 1554.6559 1917.4088 1606.4777 1813.7651 Q 1658.2996 1684.2104 1710.1215 1658.2996 Q 1761.9432 1658.2996 1787.8542 1580.5668 Q 1839.676 1502.834 1969.2307 1476.9231 Q 2072.8745 1451.0121 2072.8745 1373.2793 Q 2072.8745 1295.5465 2150.6072 1295.5465 Q 2228.34 1295.5465 2228.34 1191.9028 Q 2202.4292 1114.17 2228.34 1088.259 Q 2280.1619 1088.259 2280.1619 1062.3481 Q 2280.1619 1036.4373 2306.0728 1036.4373 Q 2331.9836 1010.5263 2357.8948 984.61536 Q 2357.8948 932.7935 2409.7166 880.9716 Q 2487.4492 829.1498 2487.4492 777.32794 Q 2539.2712 699.59515 2539.2712 725.50604 Q 2539.2712 751.417 2591.093 777.32794 Q 2642.9148 777.32794 2642.9148 725.50604 Q 2668.826 647.77325 2746.5586 621.8623 Q 2798.3806 621.8623 2850.2024 621.8623 Q 2876.1133 621.8623 2876.1133 595.9514 Q 2876.1133 570.04047 2953.8462 570.04047 L 3005.668 570.04047 L 3005.668 544.1295 Q 3005.668 518.2186 3005.668 466.39676 Q 3005.668 414.5749 2979.757 414.5749 Q 2953.8462 388.66397 2953.8462 362.75302 Q 2953.8462 336.8421 3005.668 336.8421 Q 3031.5789 336.8421 3031.5789 259.1093 Q 3031.5789 181.37651 3005.668 181.37651 Q 2979.757 181.37651 2953.8462 155.46558 L 2953.8462 103.64372 L 2953.8462 103.64372 L 2953.8462 103.64372 L 2979.757 103.64372 L 2979.757 77.73279 L 3005.668 77.73279 L 3005.668 77.73279 L 3031.5789 51.82186 Q 3057.4897 0.0 3083.4006 25.91093 Q 3109.3118 51.82186 3135.2227 25.91093 Q 3161.1335 -25.91093 3161.1335 0.0 Q 3161.1335 25.91093 3238.8662 0.0 Q 3316.599 0.0 3316.599 25.91093 Q 3290.6882 51.82186 3368.421 103.64372 Q 3420.243 129.55466 3472.0647 77.73279 Q 3497.9756 51.82186 3523.8865 25.91093 z M 4508.502 3990.2832 Q 4508.502 3990.2832 4508.502 3964.3723 Q 4508.502 3964.3723 4508.502 3990.2832 Q 4508.502 3990.2832 4508.502 3990.2832 z M 4119.838 5026.7207 L 4145.749 5000.8096 L 4145.749 5026.7207 Q 4145.749 5026.7207 4171.6597 5026.7207 L 4171.6597 5026.7207 L 4145.749 5052.6313 L 4119.838 5052.6313 L 4119.838 5026.7207 z M 3005.668 5752.2266 Q 3005.668 5752.2266 3005.668 5726.3154 Q 3005.668 5726.3154 3005.668 5752.2266 Q 3005.668 5752.2266 3005.668 5752.2266 z" svg:height="62.186234mm" draw:style-name="style-311" svg:viewBox="0.0 0.0 4586.235 6218.6235" svg:width="45.862347mm" svg:x="249.78137mm" svg:y="22.801619mm"/>
          <draw:path svg:d="M 1321.4574 0.0 L 1373.2793 0.0 L 1373.2793 0.0 L 1373.2793 0.0 L 1451.0121 0.0 Q 1528.7449 0.0 1528.7449 25.91093 Q 1528.7449 51.82186 1554.6559 51.82186 Q 1580.5668 51.82186 1606.4777 103.64372 Q 1632.3887 155.46558 1684.2104 207.28745 Q 1736.0323 259.1093 1736.0323 336.8421 Q 1761.9432 414.5749 1839.676 414.5749 Q 1917.4088 414.5749 1969.2307 414.5749 L 2021.0526 414.5749 L 2021.0526 518.2186 Q 1995.1416 621.8623 2021.0526 725.50604 L 2021.0526 803.23883 L 2098.7854 803.23883 Q 2150.6072 803.23883 2150.6072 751.417 Q 2176.518 673.6842 2202.4292 699.59515 Q 2254.251 699.59515 2254.251 725.50604 Q 2280.1619 777.32794 2357.8948 803.23883 Q 2409.7166 829.1498 2461.5383 880.9716 Q 2513.3604 932.7935 2591.093 958.7044 Q 2668.826 958.7044 2668.826 1010.5263 Q 2668.826 1062.3481 2694.7368 1062.3481 Q 2720.6477 1062.3481 2720.6477 1088.259 Q 2720.6477 1140.0809 2746.5586 1140.0809 Q 2772.4695 1114.17 2798.3806 1140.0809 Q 2798.3806 1191.9028 2876.1133 1191.9028 Q 2927.935 1217.8137 2927.935 1399.1903 Q 2927.935 1554.6559 2979.757 1554.6559 Q 3031.5789 1580.5668 3031.5789 1606.4777 Q 3005.668 1606.4777 3083.4006 1632.3887 L 3161.1335 1632.3887 L 3161.1335 1658.2996 L 3187.0444 1710.1215 L 3187.0444 1710.1215 L 3187.0444 1710.1215 L 3187.0444 1710.1215 L 3187.0444 1736.0323 L 3161.1335 1761.9432 Q 3135.2227 1787.8542 3109.3118 1813.7651 Q 3057.4897 1839.676 3031.5789 1943.3198 Q 3031.5789 2021.0526 2979.757 2046.9635 Q 2902.0242 2072.8745 2876.1133 2176.518 Q 2876.1133 2280.1619 2824.2915 2280.1619 Q 2798.3806 2306.0728 2772.4695 2383.8057 Q 2772.4695 2461.5383 2720.6477 2487.4492 L 2642.9148 2487.4492 L 2642.9148 2461.5383 Q 2642.9148 2435.6274 2617.004 2435.6274 Q 2591.093 2435.6274 1995.1416 2435.6274 Q 1425.1012 2487.4492 1321.4574 2539.2712 L 1217.8137 2591.093 L 1217.8137 2617.004 L 1217.8137 2617.004 L 1191.9028 2617.004 L 1191.9028 2642.9148 L 1191.9028 2642.9148 L 1165.9918 2642.9148 L 1165.9918 2642.9148 L 1165.9918 2642.9148 L 1165.9918 2668.826 L 1165.9918 2668.826 L 1114.17 2668.826 L 1088.259 2668.826 L 1088.259 2539.2712 Q 1114.17 2383.8057 1165.9918 2124.6963 Q 1217.8137 1839.676 1243.7246 1736.0323 L 1269.6356 1632.3887 L 1243.7246 1632.3887 Q 1243.7246 1606.4777 1217.8137 1606.4777 Q 1217.8137 1606.4777 1010.5263 1554.6559 L 803.23883 1528.7449 L 803.23883 1502.834 L 803.23883 1476.9231 L 777.32794 1476.9231 L 751.417 1451.0121 L 777.32794 1451.0121 L 803.23883 1451.0121 L 855.0607 1425.1012 Q 880.9716 1399.1903 958.7044 1399.1903 L 1010.5263 1399.1903 L 958.7044 1373.2793 L 906.88257 1347.3684 L 699.59515 1347.3684 L 492.30768 1347.3684 L 492.30768 1347.3684 L 492.30768 1347.3684 L 388.66397 1321.4574 L 310.93115 1295.5465 L 310.93115 1295.5465 L 336.8421 1295.5465 L 336.8421 1295.5465 L 336.8421 1295.5465 L 336.8421 1269.6356 L 336.8421 1269.6356 L 362.75302 1243.7246 Q 362.75302 1191.9028 388.66397 1191.9028 Q 414.5749 1191.9028 440.4858 1140.0809 Q 440.4858 1114.17 414.5749 1088.259 Q 388.66397 1088.259 388.66397 1010.5263 Q 414.5749 932.7935 388.66397 932.7935 Q 362.75302 932.7935 336.8421 880.9716 Q 336.8421 829.1498 285.02023 751.417 Q 233.19838 673.6842 129.55466 647.77325 L 0.0 621.8623 L 0.0 595.9514 L 0.0 570.04047 L 25.91093 570.04047 Q 51.82186 570.04047 77.73279 544.1295 Q 103.64372 518.2186 103.64372 492.30768 Q 103.64372 440.4858 77.73279 440.4858 Q 25.91093 440.4858 51.82186 388.66397 Q 77.73279 336.8421 77.73279 310.93115 Q 51.82186 310.93115 51.82186 207.28745 L 51.82186 129.55466 L 51.82186 129.55466 L 77.73279 129.55466 L 77.73279 129.55466 L 77.73279 155.46558 L 77.73279 155.46558 L 77.73279 155.46558 L 129.55466 207.28745 Q 155.46558 259.1093 181.37651 285.02023 Q 233.19838 285.02023 233.19838 259.1093 Q 233.19838 233.19838 259.1093 259.1093 Q 285.02023 259.1093 310.93115 233.19838 Q 310.93115 207.28745 336.8421 207.28745 Q 362.75302 207.28745 388.66397 259.1093 Q 388.66397 310.93115 595.9514 310.93115 Q 803.23883 285.02023 803.23883 233.19838 Q 803.23883 155.46558 906.88257 155.46558 Q 1010.5263 103.64372 1010.5263 77.73279 Q 1036.4373 25.91093 1114.17 25.91093 Q 1165.9918 51.82186 1217.8137 25.91093 Q 1243.7246 0.0 1321.4574 0.0 z M 77.73279 414.5749 Q 77.73279 414.5749 77.73279 388.66397 Q 77.73279 388.66397 77.73279 414.5749 Q 77.73279 414.5749 77.73279 414.5749 z M 1839.676 440.4858 Q 1839.676 414.5749 1865.587 414.5749 Q 1891.4979 440.4858 1865.587 466.39676 Q 1839.676 466.39676 1839.676 440.4858 z" svg:height="26.68826mm" draw:style-name="style-312" svg:viewBox="0.0 0.0 3187.0444 2668.826" svg:width="31.870445mm" svg:x="226.72064mm" svg:y="29.020243mm"/>
          <draw:path svg:d="M 25.91093 0.0 L 25.91093 0.0 L 181.37651 0.0 Q 310.93115 0.0 310.93115 0.0 Q 310.93115 25.91093 336.8421 51.82186 L 336.8421 77.73279 L 336.8421 103.64372 Q 362.75302 129.55466 362.75302 129.55466 L 362.75302 129.55466 L 362.75302 155.46558 L 362.75302 155.46558 L 362.75302 155.46558 Q 336.8421 155.46558 310.93115 155.46558 Q 310.93115 155.46558 233.19838 207.28745 L 155.46558 233.19838 L 155.46558 207.28745 L 155.46558 181.37651 L 103.64372 181.37651 Q 77.73279 155.46558 103.64372 129.55466 Q 103.64372 103.64372 77.73279 103.64372 Q 51.82186 103.64372 25.91093 103.64372 L 0.0 129.55466 L 0.0 51.82186 L 0.0 0.0 L 25.91093 0.0 z" svg:height="2.3319838mm" draw:style-name="style-313" svg:viewBox="0.0 0.0 362.75302 233.19838" svg:width="3.6275303mm" svg:x="238.38055mm" svg:y="154.42914mm"/>
          <draw:path svg:d="M 51.82186 25.91093 L 51.82186 0.0 L 103.64372 0.0 L 129.55466 0.0 L 207.28745 0.0 L 259.1093 0.0 L 259.1093 51.82186 L 259.1093 103.64372 L 233.19838 103.64372 L 233.19838 129.55466 L 233.19838 129.55466 L 259.1093 129.55466 L 259.1093 129.55466 L 259.1093 155.46558 L 259.1093 155.46558 Q 259.1093 181.37651 129.55466 181.37651 Q 1.8189894E-12 181.37651 1.8189894E-12 103.64372 Q 1.8189894E-12 51.82186 25.91093 51.82186 Q 51.82186 51.82186 51.82186 25.91093 z" svg:height="1.8137652mm" draw:style-name="style-314" svg:viewBox="0.0 0.0 259.1093 181.37651" svg:width="2.591093mm" svg:x="103.1255mm" svg:y="141.73279mm"/>
          <draw:path svg:d="M 362.75302 103.64372 L 362.75302 103.64372 L 336.8421 129.55466 Q 336.8421 181.37651 285.02023 181.37651 Q 233.19838 207.28745 233.19838 233.19838 L 233.19838 259.1093 L 207.28745 259.1093 L 207.28745 285.02023 L 207.28745 285.02023 L 181.37651 285.02023 L 181.37651 310.93115 L 181.37651 336.8421 L 155.46558 336.8421 L 155.46558 336.8421 L 155.46558 362.75302 L 129.55466 362.75302 L 129.55466 362.75302 L 129.55466 388.66397 L 77.73279 388.66397 L 25.91093 388.66397 L 25.91093 336.8421 Q 25.91093 285.02023 0.0 233.19838 L 0.0 181.37651 L 25.91093 181.37651 L 51.82186 181.37651 L 51.82186 207.28745 L 77.73279 233.19838 L 77.73279 129.55466 L 77.73279 25.91093 L 129.55466 25.91093 Q 181.37651 25.91093 233.19838 0.0 Q 285.02023 0.0 336.8421 51.82186 Q 336.8421 103.64372 362.75302 103.64372 z" svg:height="3.8866396mm" draw:style-name="style-315" svg:viewBox="0.0 0.0 362.75302 388.66397" svg:width="3.6275303mm" svg:x="111.15789mm" svg:y="180.08096mm"/>
          <draw:path svg:d="M 1736.0323 -4.5474735E-13 L 1943.3198 -4.5474735E-13 L 2254.251 -4.5474735E-13 L 2539.2712 -4.5474735E-13 L 2591.093 -4.5474735E-13 L 2642.9148 -4.5474735E-13 L 2642.9148 51.82186 L 2642.9148 77.73279 L 2642.9148 103.64372 L 2642.9148 103.64372 L 2617.004 103.64372 Q 2617.004 103.64372 2617.004 129.55466 L 2617.004 129.55466 L 2617.004 129.55466 Q 2591.093 155.46558 2565.1821 285.02023 Q 2539.2712 414.5749 2306.0728 440.4858 Q 2072.8745 466.39676 1476.9231 466.39676 L 906.88257 466.39676 L 855.0607 466.39676 Q 777.32794 466.39676 777.32794 414.5749 Q 803.23883 362.75302 829.1498 362.75302 Q 855.0607 336.8421 880.9716 285.02023 L 906.88257 233.19838 L 906.88257 233.19838 L 906.88257 207.28745 L 880.9716 207.28745 L 855.0607 207.28745 L 855.0607 181.37651 L 855.0607 181.37651 L 829.1498 181.37651 L 829.1498 155.46558 L 595.9514 155.46558 L 336.8421 155.46558 L 310.93115 181.37651 L 285.02023 181.37651 L 259.1093 181.37651 Q 233.19838 207.28745 181.37651 207.28745 L 129.55466 207.28745 L 155.46558 181.37651 L 181.37651 155.46558 L 129.55466 155.46558 L 77.73279 155.46558 L 51.82186 129.55466 L 25.91093 103.64372 L 25.91093 103.64372 L 25.91093 103.64372 L 0.0 103.64372 L 0.0 103.64372 L 0.0 77.73279 L 0.0 77.73279 L 0.0 51.82186 L 0.0 25.91093 L 51.82186 25.91093 L 103.64372 51.82186 L 803.23883 25.91093 Q 1528.7449 -4.5474735E-13 1736.0323 -4.5474735E-13 z" svg:height="4.6639676mm" draw:style-name="style-316" svg:viewBox="0.0 0.0 2642.9148 466.39676" svg:width="26.42915mm" svg:x="176.45343mm" svg:y="39.902832mm"/>
          <draw:path svg:d="M 3472.0647 25.91093 L 3472.0647 51.82186 L 3497.9756 51.82186 L 3523.8865 51.82186 L 3549.7974 25.91093 L 3575.7085 25.91093 L 3575.7085 25.91093 Q 3575.7085 51.82186 3575.7085 51.82186 Q 3601.6194 51.82186 3601.6194 181.37651 Q 3601.6194 310.93115 3523.8865 336.8421 Q 3446.1538 362.75302 3446.1538 414.5749 Q 3420.243 492.30768 3342.51 518.2186 L 3238.8662 544.1295 L 3238.8662 544.1295 L 3238.8662 570.04047 L 3264.7773 570.04047 Q 3290.6882 595.9514 3316.599 647.77325 Q 3316.599 673.6842 3342.51 699.59515 Q 3394.3318 725.50604 3394.3318 777.32794 Q 3420.243 829.1498 3446.1538 855.0607 Q 3472.0647 855.0607 3472.0647 880.9716 Q 3472.0647 906.88257 3497.9756 932.7935 Q 3549.7974 932.7935 3523.8865 958.7044 Q 3497.9756 984.61536 3601.6194 1036.4373 Q 3679.352 1062.3481 3705.2632 1114.17 Q 3731.174 1140.0809 3757.085 1191.9028 Q 3782.9958 1243.7246 3808.9067 1243.7246 Q 3834.8176 1243.7246 3860.7288 1295.5465 Q 3886.6396 1347.3684 3912.5505 1347.3684 Q 3964.3723 1347.3684 4016.1943 1425.1012 Q 4042.1052 1502.834 4378.9473 1761.9432 Q 4689.8784 2021.0526 4689.8784 2046.9635 Q 4689.8784 2072.8745 4819.433 2176.518 Q 4948.988 2280.1619 4948.988 2280.1619 L 4974.8984 2280.1619 L 5104.453 2409.7166 Q 5259.919 2539.2712 5259.919 2565.1821 Q 5285.8296 2591.093 5285.8296 2617.004 L 5311.7407 2617.004 L 5311.7407 2642.9148 L 5311.7407 2668.826 L 5337.652 2746.5586 L 5337.652 2798.3806 L 5285.8296 2798.3806 L 5234.008 2798.3806 L 5234.008 2824.2915 L 5208.097 2824.2915 L 5208.097 2824.2915 L 5208.097 2850.2024 L 5208.097 2850.2024 L 5208.097 2850.2024 L 5182.186 2850.2024 L 5182.186 2850.2024 L 5182.186 2824.2915 Q 5156.2754 2824.2915 5130.3643 2850.2024 Q 5104.453 2850.2024 4767.6113 2824.2915 Q 4430.769 2798.3806 4327.1255 2772.4695 Q 4197.571 2746.5586 3808.9067 2565.1821 Q 3394.3318 2383.8057 3394.3318 2357.8948 Q 3368.421 2331.9836 3342.51 2331.9836 Q 3316.599 2331.9836 3316.599 2306.0728 Q 3316.599 2280.1619 3187.0444 2228.34 Q 3083.4006 2202.4292 3083.4006 2176.518 L 3083.4006 2150.6072 L 3057.4897 2150.6072 L 3057.4897 2124.6963 L 2979.757 2124.6963 L 2902.0242 2124.6963 L 2902.0242 2098.7854 L 2902.0242 2098.7854 L 2902.0242 2098.7854 Q 2902.0242 2072.8745 2539.2712 1865.587 Q 2202.4292 1658.2996 1632.3887 1347.3684 Q 1062.3481 1036.4373 777.32794 1036.4373 L 492.30768 1062.3481 L 492.30768 1036.4373 L 492.30768 1036.4373 L 466.39676 1036.4373 L 466.39676 1036.4373 L 466.39676 1010.5263 L 492.30768 1010.5263 L 492.30768 984.61536 L 492.30768 958.7044 L 492.30768 958.7044 L 492.30768 958.7044 L 518.2186 932.7935 L 518.2186 932.7935 L 518.2186 932.7935 L 518.2186 932.7935 L 544.1295 906.88257 L 570.04047 880.9716 L 621.8623 880.9716 L 673.6842 880.9716 L 673.6842 855.0607 L 647.77325 855.0607 L 647.77325 829.1498 L 647.77325 803.23883 L 621.8623 777.32794 L 595.9514 751.417 L 595.9514 751.417 L 595.9514 725.50604 L 570.04047 725.50604 L 544.1295 725.50604 L 544.1295 699.59515 Q 544.1295 699.59515 336.8421 595.9514 L 155.46558 466.39676 L 129.55466 466.39676 L 103.64372 466.39676 L 103.64372 440.4858 L 77.73279 440.4858 L 77.73279 440.4858 L 77.73279 414.5749 L 51.82186 414.5749 L 25.91093 414.5749 L 25.91093 388.66397 L 25.91093 388.66397 L 0.0 388.66397 L 0.0 362.75302 L 25.91093 362.75302 L 51.82186 362.75302 L 129.55466 362.75302 L 207.28745 362.75302 L 595.9514 362.75302 Q 958.7044 362.75302 1425.1012 414.5749 Q 1891.4979 466.39676 1891.4979 466.39676 Q 1917.4088 492.30768 2202.4292 518.2186 Q 2513.3604 518.2186 2539.2712 518.2186 Q 2565.1821 518.2186 2617.004 414.5749 Q 2668.826 285.02023 2668.826 207.28745 L 2668.826 103.64372 L 2694.7368 103.64372 L 2720.6477 103.64372 L 2798.3806 103.64372 Q 2876.1133 103.64372 2876.1133 77.73279 Q 2876.1133 51.82186 2927.935 77.73279 Q 2953.8462 103.64372 3057.4897 77.73279 Q 3161.1335 51.82186 3187.0444 51.82186 Q 3212.9553 51.82186 3212.9553 77.73279 Q 3212.9553 103.64372 3264.7773 103.64372 Q 3290.6882 77.73279 3290.6882 51.82186 Q 3290.6882 25.91093 3394.3318 0.0 Q 3472.0647 0.0 3472.0647 25.91093 z" svg:height="28.502024mm" draw:style-name="style-317" svg:viewBox="0.0 0.0 5337.652 2850.2024" svg:width="53.37652mm" svg:x="264.03238mm" svg:y="135.77327mm"/>
          <draw:path svg:d="M 103.64372 103.64372 L 103.64372 129.55466 L 77.73279 129.55466 Q 51.82186 103.64372 25.91093 103.64372 L 0.0 77.73279 L 0.0 51.82186 Q 0.0 25.91093 77.73279 -1.8189894E-12 Q 155.46558 -1.8189894E-12 129.55466 51.82186 Q 103.64372 103.64372 103.64372 103.64372 z" svg:height="1.2955465mm" draw:style-name="style-318" svg:viewBox="0.0 0.0 129.55466 129.55466" svg:width="1.2955465mm" svg:x="26.42915mm" svg:y="117.11741mm"/>
          <draw:path svg:d="M 310.93115 0.0 L 310.93115 0.0 L 336.8421 25.91093 Q 362.75302 51.82186 362.75302 51.82186 L 362.75302 77.73279 L 388.66397 129.55466 Q 414.5749 181.37651 414.5749 233.19838 L 414.5749 285.02023 L 388.66397 285.02023 L 362.75302 285.02023 L 362.75302 285.02023 Q 336.8421 259.1093 181.37651 233.19838 L 25.91093 207.28745 L 25.91093 207.28745 Q -9.094947E-13 181.37651 -9.094947E-13 155.46558 L -9.094947E-13 129.55466 L 25.91093 129.55466 Q 51.82186 129.55466 51.82186 51.82186 L 51.82186 0.0 L 155.46558 0.0 Q 285.02023 0.0 310.93115 0.0 z" svg:height="2.8502023mm" draw:style-name="style-319" svg:viewBox="0.0 0.0 414.5749 285.02023" svg:width="4.145749mm" svg:x="81.36032mm" svg:y="43.530365mm"/>
          <draw:path svg:d="M 699.59515 129.55466 L 699.59515 129.55466 L 699.59515 129.55466 L 699.59515 129.55466 L 725.50604 155.46558 L 751.417 181.37651 L 725.50604 181.37651 L 673.6842 181.37651 L 466.39676 181.37651 Q 285.02023 181.37651 233.19838 259.1093 Q 181.37651 336.8421 103.64372 336.8421 L 51.82186 336.8421 L 25.91093 310.93115 L 9.094947E-13 310.93115 L 9.094947E-13 310.93115 L 9.094947E-13 310.93115 L 9.094947E-13 233.19838 L 9.094947E-13 155.46558 L 77.73279 77.73279 Q 155.46558 -25.91093 259.1093 0.0 Q 362.75302 0.0 362.75302 25.91093 Q 388.66397 77.73279 518.2186 77.73279 Q 673.6842 77.73279 673.6842 103.64372 Q 673.6842 129.55466 699.59515 129.55466 z" svg:height="3.368421mm" draw:style-name="style-320" svg:viewBox="0.0 0.0 751.417 336.8421" svg:width="7.5141697mm" svg:x="74.10526mm" svg:y="157.27934mm"/>
          <draw:path svg:d="M 5726.3154 0.0 L 5829.9595 0.0 L 6037.2466 25.91093 Q 6270.4453 51.82186 6400.0 77.73279 L 6555.4653 77.73279 L 6607.287 77.73279 L 6685.02 51.82186 L 6685.02 51.82186 L 6710.931 51.82186 L 6710.931 51.82186 L 6710.931 51.82186 L 6710.931 77.73279 L 6710.931 77.73279 L 6736.842 77.73279 L 6736.842 103.64372 L 6762.753 103.64372 L 6788.6636 103.64372 L 6788.6636 77.73279 L 6814.5747 77.73279 L 6814.5747 51.82186 Q 6866.3965 0.0 6866.3965 0.0 L 6866.3965 0.0 L 6866.3965 77.73279 Q 6866.3965 155.46558 6918.2183 155.46558 Q 6995.951 155.46558 7021.8623 155.46558 L 7047.773 155.46558 L 7047.773 129.55466 Q 7073.684 103.64372 7073.684 51.82186 L 7099.5947 25.91093 L 7099.5947 51.82186 Q 7099.5947 103.64372 7695.5464 181.37651 Q 8317.408 259.1093 9509.312 362.75302 Q 10675.304 466.39676 11012.1455 518.2186 Q 11374.898 570.04047 11478.542 570.04047 L 11608.097 570.04047 L 11634.008 570.04047 L 11685.83 570.04047 L 11711.74 570.04047 L 11737.651 570.04047 L 11737.651 595.9514 L 11737.651 621.8623 L 11711.74 621.8623 L 11685.83 621.8623 L 11685.83 647.77325 L 11685.83 647.77325 L 11659.919 647.77325 L 11659.919 673.6842 L 11634.008 673.6842 L 11608.097 673.6842 L 11582.186 699.59515 Q 11530.364 725.50604 11504.453 725.50604 Q 11478.542 725.50604 11426.721 803.23883 L 11400.81 880.9716 L 11426.721 906.88257 L 11452.631 932.7935 L 11323.076 932.7935 L 11193.522 932.7935 L 11193.522 932.7935 L 11193.522 932.7935 L 11193.522 906.88257 L 11219.433 906.88257 L 11219.433 906.88257 L 11219.433 880.9716 L 11245.344 880.9716 Q 11271.255 880.9716 11297.166 855.0607 L 11323.076 829.1498 L 11323.076 829.1498 L 11323.076 829.1498 L 11323.076 829.1498 L 11323.076 803.23883 L 11323.076 803.23883 L 11323.076 777.32794 L 11167.611 777.32794 Q 11038.057 777.32794 10312.551 855.0607 Q 9587.044 932.7935 9094.736 984.61536 Q 8576.518 1036.4373 7902.834 1114.17 Q 7255.0605 1191.9028 7099.5947 1217.8137 L 6944.1294 1243.7246 L 6944.1294 1269.6356 L 6944.1294 1295.5465 L 6944.1294 1295.5465 Q 6944.1294 1295.5465 6918.2183 1321.4574 L 6892.3076 1321.4574 L 6762.753 1321.4574 Q 6607.287 1347.3684 6400.0 1347.3684 L 6218.6235 1347.3684 L 6192.7124 1347.3684 Q 6192.7124 1347.3684 6011.336 1321.4574 Q 5829.9595 1321.4574 5829.9595 1295.5465 Q 5829.9595 1269.6356 5052.6313 1243.7246 L 4275.3037 1217.8137 L 3238.8662 1217.8137 Q 2202.4292 1191.9028 1554.6559 1191.9028 L 906.88257 1191.9028 L 829.1498 1191.9028 L 751.417 1191.9028 L 699.59515 1191.9028 Q 673.6842 1191.9028 336.8421 1165.9918 L 1.8189894E-12 1165.9918 L 1.8189894E-12 1165.9918 L 1.8189894E-12 1140.0809 L 1.8189894E-12 1140.0809 L 25.91093 1140.0809 L 25.91093 1114.17 L 25.91093 1088.259 L 51.82186 1088.259 L 77.73279 1088.259 L 129.55466 1062.3481 L 155.46558 1036.4373 L 129.55466 1036.4373 L 77.73279 1036.4373 L 77.73279 1010.5263 L 77.73279 984.61536 L 181.37651 984.61536 Q 285.02023 1010.5263 285.02023 958.7044 Q 310.93115 932.7935 544.1295 880.9716 Q 803.23883 829.1498 751.417 829.1498 Q 725.50604 829.1498 829.1498 777.32794 Q 932.7935 777.32794 880.9716 751.417 Q 803.23883 725.50604 880.9716 725.50604 Q 958.7044 699.59515 958.7044 673.6842 Q 958.7044 647.77325 932.7935 647.77325 Q 906.88257 647.77325 906.88257 621.8623 L 906.88257 595.9514 L 1373.2793 466.39676 Q 1865.587 362.75302 1865.587 336.8421 L 1865.587 336.8421 L 2202.4292 259.1093 Q 2513.3604 207.28745 2513.3604 155.46558 Q 2513.3604 129.55466 2539.2712 103.64372 L 2539.2712 103.64372 L 2539.2712 103.64372 Q 2565.1821 103.64372 2565.1821 103.64372 L 2565.1821 77.73279 L 2668.826 77.73279 Q 2746.5586 77.73279 2746.5586 129.55466 Q 2746.5586 181.37651 2979.757 207.28745 Q 3238.8662 207.28745 3679.352 207.28745 Q 4119.838 207.28745 4275.3037 181.37651 Q 4456.68 155.46558 4897.166 155.46558 Q 5311.7407 155.46558 5363.5625 129.55466 Q 5415.3843 129.55466 5415.3843 103.64372 Q 5415.3843 77.73279 5441.2954 77.73279 L 5441.2954 77.73279 L 5441.2954 103.64372 Q 5441.2954 129.55466 5519.0283 129.55466 Q 5622.672 129.55466 5596.761 77.73279 Q 5596.761 51.82186 5596.761 25.91093 L 5596.761 25.91093 L 5622.672 25.91093 Q 5622.672 0.0 5726.3154 0.0 z M 4301.2144 1036.4373 L 4301.2144 1036.4373 L 4223.4814 1062.3481 Q 4145.749 1062.3481 4145.749 1036.4373 Q 4145.749 1010.5263 4016.1943 1036.4373 Q 3912.5505 1088.259 3912.5505 1036.4373 L 3912.5505 1010.5263 L 3912.5505 984.61536 Q 3912.5505 984.61536 3886.6396 984.61536 Q 3860.7288 1010.5263 3808.9067 1036.4373 Q 3757.085 1088.259 3757.085 1010.5263 L 3757.085 932.7935 L 3757.085 906.88257 L 3757.085 880.9716 L 3782.9958 880.9716 L 3782.9958 880.9716 L 3782.9958 855.0607 L 3808.9067 855.0607 L 3808.9067 855.0607 L 3808.9067 880.9716 L 3808.9067 880.9716 L 3808.9067 880.9716 L 3834.8176 880.9716 L 3834.8176 880.9716 L 3834.8176 906.88257 L 3860.7288 906.88257 L 3860.7288 906.88257 L 3860.7288 880.9716 L 3860.7288 880.9716 L 3860.7288 880.9716 L 3886.6396 880.9716 L 3886.6396 880.9716 L 3912.5505 855.0607 Q 3938.4614 855.0607 3938.4614 880.9716 Q 3938.4614 906.88257 3964.3723 906.88257 L 3990.2832 906.88257 L 4016.1943 880.9716 Q 4068.016 829.1498 4145.749 855.0607 Q 4223.4814 880.9716 4223.4814 880.9716 Q 4223.4814 932.7935 4275.3037 906.88257 Q 4327.1255 880.9716 4327.1255 958.7044 Q 4327.1255 1036.4373 4301.2144 1036.4373 z M 11323.076 906.88257 Q 11323.076 880.9716 11323.076 880.9716 Q 11323.076 880.9716 11323.076 880.9716 Q 11323.076 906.88257 11323.076 906.88257 z" svg:height="13.473684mm" draw:style-name="style-321" svg:viewBox="0.0 0.0 11737.651 1347.3684" svg:width="117.37652mm" svg:x="133.9595mm" svg:y="119.708496mm"/>
          <draw:path svg:d="M 544.1295 0.0 L 544.1295 0.0 L 544.1295 0.0 L 544.1295 0.0 L 544.1295 25.91093 L 544.1295 25.91093 L 544.1295 51.82186 L 544.1295 51.82186 L 544.1295 77.73279 L 544.1295 103.64372 L 570.04047 103.64372 L 570.04047 103.64372 L 621.8623 129.55466 L 673.6842 129.55466 L 673.6842 155.46558 Q 647.77325 155.46558 544.1295 181.37651 Q 414.5749 207.28745 207.28745 207.28745 L 0.0 207.28745 L 0.0 181.37651 L 0.0 155.46558 L 25.91093 155.46558 L 51.82186 155.46558 L 51.82186 129.55466 L 25.91093 103.64372 L 25.91093 103.64372 L 25.91093 103.64372 L 51.82186 77.73279 L 77.73279 77.73279 L 77.73279 51.82186 L 77.73279 25.91093 L 129.55466 25.91093 L 155.46558 0.0 L 155.46558 0.0 L 155.46558 0.0 L 336.8421 0.0 Q 518.2186 0.0 544.1295 0.0 z" svg:height="2.0728745mm" draw:style-name="style-322" svg:viewBox="0.0 0.0 673.6842 207.28745" svg:width="6.736842mm" svg:x="224.12955mm" svg:y="166.8664mm"/>
          <draw:path svg:d="M 310.93115 0.0 L 336.8421 0.0 L 336.8421 51.82186 Q 336.8421 77.73279 310.93115 77.73279 Q 259.1093 103.64372 207.28745 129.55466 Q 129.55466 155.46558 77.73279 181.37651 L 25.91093 181.37651 L 0.0 181.37651 L 0.0 181.37651 L 0.0 155.46558 Q 0.0 155.46558 25.91093 155.46558 L 25.91093 155.46558 L 25.91093 129.55466 L 51.82186 129.55466 L 51.82186 103.64372 Q 77.73279 51.82186 155.46558 25.91093 Q 207.28745 0.0 259.1093 0.0 Q 310.93115 0.0 310.93115 0.0 z" svg:height="1.8137652mm" draw:style-name="style-323" svg:viewBox="0.0 0.0 336.8421 181.37651" svg:width="3.368421mm" svg:x="69.44129mm" svg:y="111.93522mm"/>
          <draw:path svg:d="M 77.73279 181.37651 L 77.73279 0.0 L 77.73279 25.91093 L 103.64372 51.82186 L 103.64372 51.82186 L 103.64372 77.73279 L 129.55466 77.73279 L 155.46558 77.73279 L 155.46558 51.82186 L 155.46558 25.91093 L 285.02023 25.91093 Q 414.5749 51.82186 518.2186 51.82186 Q 570.04047 51.82186 595.9514 51.82186 L 595.9514 51.82186 L 647.77325 285.02023 Q 699.59515 518.2186 647.77325 518.2186 Q 621.8623 518.2186 621.8623 803.23883 Q 621.8623 1062.3481 570.04047 1062.3481 Q 544.1295 1062.3481 518.2186 1165.9918 Q 518.2186 1243.7246 492.30768 1269.6356 L 466.39676 1295.5465 L 466.39676 1295.5465 L 466.39676 1321.4574 L 466.39676 1321.4574 L 440.4858 1321.4574 L 440.4858 1321.4574 Q 414.5749 1321.4574 414.5749 1269.6356 Q 362.75302 1217.8137 259.1093 1269.6356 Q 129.55466 1295.5465 129.55466 1321.4574 L 103.64372 1347.3684 L 103.64372 1347.3684 L 103.64372 1373.2793 L 77.73279 1373.2793 L 51.82186 1373.2793 L 51.82186 1321.4574 L 51.82186 1269.6356 L 25.91093 1243.7246 L -9.094947E-13 1217.8137 L -9.094947E-13 1217.8137 L -9.094947E-13 1217.8137 L -9.094947E-13 1191.9028 Q -9.094947E-13 1165.9918 51.82186 906.88257 Q 51.82186 673.6842 51.82186 518.2186 Q 51.82186 362.75302 77.73279 181.37651 z" svg:height="13.732793mm" draw:style-name="style-324" svg:viewBox="0.0 0.0 647.77325 1373.2793" svg:width="6.4777327mm" svg:x="56.48583mm" svg:y="90.947365mm"/>
          <draw:path svg:d="M 362.75302 51.82186 L 362.75302 0.0 L 466.39676 0.0 L 595.9514 0.0 L 570.04047 0.0 Q 544.1295 25.91093 570.04047 103.64372 Q 595.9514 155.46558 777.32794 155.46558 Q 958.7044 155.46558 1036.4373 181.37651 L 1140.0809 207.28745 L 1140.0809 207.28745 L 1140.0809 207.28745 L 1114.17 233.19838 L 1088.259 259.1093 L 1088.259 310.93115 Q 1088.259 388.66397 1088.259 518.2186 Q 1088.259 621.8623 1088.259 621.8623 Q 1062.3481 621.8623 1036.4373 595.9514 Q 1036.4373 570.04047 984.61536 699.59515 Q 932.7935 829.1498 906.88257 829.1498 Q 880.9716 829.1498 880.9716 803.23883 Q 880.9716 777.32794 829.1498 777.32794 L 803.23883 777.32794 L 803.23883 777.32794 Q 777.32794 751.417 777.32794 621.8623 L 777.32794 518.2186 L 751.417 518.2186 L 751.417 518.2186 L 621.8623 492.30768 L 518.2186 492.30768 L 518.2186 518.2186 L 518.2186 544.1295 L 544.1295 544.1295 Q 570.04047 544.1295 570.04047 570.04047 Q 595.9514 621.8623 621.8623 621.8623 L 647.77325 621.8623 L 647.77325 647.77325 L 647.77325 647.77325 L 595.9514 647.77325 L 544.1295 673.6842 L 492.30768 673.6842 L 440.4858 673.6842 L 440.4858 621.8623 Q 414.5749 595.9514 414.5749 595.9514 Q 414.5749 570.04047 362.75302 570.04047 Q 285.02023 570.04047 285.02023 544.1295 Q 259.1093 518.2186 129.55466 492.30768 L 0.0 466.39676 L 0.0 440.4858 L 0.0 414.5749 L 25.91093 414.5749 L 51.82186 414.5749 L 51.82186 388.66397 L 51.82186 388.66397 L 77.73279 388.66397 L 77.73279 362.75302 L 51.82186 362.75302 L 25.91093 362.75302 L 25.91093 336.8421 L 51.82186 336.8421 L 51.82186 310.93115 L 51.82186 310.93115 L 25.91093 310.93115 L 25.91093 310.93115 L 51.82186 285.02023 Q 103.64372 285.02023 103.64372 259.1093 Q 103.64372 233.19838 129.55466 207.28745 Q 155.46558 207.28745 181.37651 181.37651 Q 207.28745 155.46558 310.93115 129.55466 Q 388.66397 129.55466 388.66397 103.64372 Q 362.75302 77.73279 362.75302 51.82186 z" svg:height="8.291498mm" draw:style-name="style-325" svg:viewBox="0.0 0.0 1140.0809 829.1498" svg:width="11.400809mm" svg:x="25.91093mm" svg:y="0.0mm"/>
          <draw:path svg:d="M 207.28745 1.8189894E-12 L 233.19838 1.8189894E-12 L 259.1093 1.8189894E-12 L 259.1093 1.8189894E-12 L 259.1093 1.8189894E-12 Q 259.1093 25.91093 285.02023 103.64372 L 285.02023 155.46558 L 285.02023 155.46558 Q 285.02023 155.46558 259.1093 207.28745 Q 259.1093 233.19838 129.55466 233.19838 L 0.0 207.28745 L 0.0 207.28745 Q 0.0 207.28745 25.91093 129.55466 L 51.82186 51.82186 L 103.64372 25.91093 Q 155.46558 1.8189894E-12 207.28745 1.8189894E-12 z" svg:height="2.3319838mm" draw:style-name="style-326" svg:viewBox="0.0 0.0 285.02023 233.19838" svg:width="2.8502023mm" svg:x="59.59514mm" svg:y="153.91093mm"/>
          <draw:path svg:d="M 51.82186 0.0 Q 103.64372 0.0 103.64372 51.82186 Q 103.64372 103.64372 51.82186 103.64372 Q 0.0 103.64372 0.0 51.82186 Q -25.91093 0.0 51.82186 0.0 z" svg:height="1.0364373mm" draw:style-name="style-327" svg:viewBox="0.0 0.0 103.64372 103.64372" svg:width="1.0364373mm" svg:x="72.2915mm" svg:y="47.676113mm"/>
          <draw:path svg:d="M 155.46558 -1.8189894E-12 Q 259.1093 25.91093 259.1093 103.64372 Q 259.1093 207.28745 259.1093 233.19838 Q 233.19838 233.19838 129.55466 233.19838 Q 25.91093 233.19838 0.0 155.46558 Q 0.0 77.73279 0.0 25.91093 Q 51.82186 -1.8189894E-12 155.46558 -1.8189894E-12 z" svg:height="2.3319838mm" draw:style-name="style-328" svg:viewBox="0.0 0.0 259.1093 233.19838" svg:width="2.591093mm" svg:x="135.25505mm" svg:y="95.09312mm"/>
          <draw:path svg:d="M 3860.7288 0.0 L 3886.6396 0.0 L 3886.6396 25.91093 Q 3860.7288 51.82186 3860.7288 129.55466 L 3860.7288 207.28745 L 3860.7288 207.28745 L 3860.7288 233.19838 L 3860.7288 285.02023 L 3860.7288 336.8421 L 3860.7288 336.8421 Q 3860.7288 362.75302 3860.7288 362.75302 L 3886.6396 362.75302 L 3886.6396 362.75302 Q 3886.6396 362.75302 3964.3723 388.66397 L 4042.1052 414.5749 L 4042.1052 440.4858 Q 4068.016 466.39676 4042.1052 570.04047 L 4042.1052 699.59515 L 4042.1052 958.7044 Q 4016.1943 1217.8137 4016.1943 1451.0121 L 4016.1943 1684.2104 L 4016.1943 1684.2104 Q 4016.1943 1684.2104 3964.3723 1761.9432 Q 3938.4614 1813.7651 3860.7288 1813.7651 Q 3808.9067 1813.7651 3782.9958 1865.587 Q 3757.085 1943.3198 3731.174 1969.2307 Q 3679.352 1969.2307 3679.352 1943.3198 Q 3679.352 1917.4088 3549.7974 1969.2307 Q 3446.1538 2021.0526 3446.1538 1969.2307 Q 3446.1538 1917.4088 3368.421 1865.587 Q 3316.599 1839.676 3316.599 1813.7651 Q 3316.599 1761.9432 3238.8662 1813.7651 Q 3187.0444 1865.587 3161.1335 1839.676 Q 3135.2227 1813.7651 2824.2915 1813.7651 Q 2487.4492 1813.7651 2487.4492 1865.587 Q 2487.4492 1891.4979 2357.8948 1891.4979 Q 2228.34 1917.4088 2021.0526 1917.4088 Q 1813.7651 1969.2307 1684.2104 2021.0526 L 1554.6559 2072.8745 L 1528.7449 2072.8745 L 1476.9231 2072.8745 L 1425.1012 2072.8745 L 1399.1903 2072.8745 L 1399.1903 2046.9635 L 1373.2793 2046.9635 L 1373.2793 2046.9635 L 1373.2793 2021.0526 L 1373.2793 2021.0526 L 1373.2793 2021.0526 L 1347.3684 1969.2307 L 1347.3684 1891.4979 L 1347.3684 1891.4979 L 1373.2793 1891.4979 L 1373.2793 1891.4979 L 1373.2793 1865.587 L 1399.1903 1865.587 L 1425.1012 1865.587 L 1425.1012 1839.676 L 1425.1012 1839.676 L 1451.0121 1839.676 L 1451.0121 1813.7651 L 1451.0121 1813.7651 L 1476.9231 1813.7651 L 1476.9231 1813.7651 L 1476.9231 1813.7651 L 1476.9231 1787.8542 L 1476.9231 1787.8542 L 1502.834 1761.9432 L 1502.834 1736.0323 L 1399.1903 1736.0323 L 1295.5465 1736.0323 L 1243.7246 1736.0323 L 1191.9028 1736.0323 L 1191.9028 1710.1215 Q 1191.9028 1684.2104 1217.8137 1658.2996 Q 1269.6356 1658.2996 1269.6356 1632.3887 Q 1269.6356 1606.4777 1243.7246 1606.4777 L 1243.7246 1606.4777 L 1165.9918 1606.4777 Q 1114.17 1606.4777 855.0607 1632.3887 L 570.04047 1658.2996 L 570.04047 1658.2996 L 544.1295 1658.2996 L 544.1295 1658.2996 L 544.1295 1658.2996 L 492.30768 1658.2996 Q 414.5749 1658.2996 285.02023 1684.2104 Q 129.55466 1684.2104 129.55466 1658.2996 L 129.55466 1632.3887 L 155.46558 1606.4777 L 181.37651 1580.5668 L 181.37651 1554.6559 L 181.37651 1528.7449 L 77.73279 1528.7449 L 0.0 1528.7449 L 0.0 1528.7449 L 0.0 1502.834 L 0.0 1502.834 L 25.91093 1502.834 L 25.91093 1502.834 L 25.91093 1502.834 L 25.91093 1476.9231 L 25.91093 1476.9231 L 51.82186 1476.9231 L 51.82186 1451.0121 L 51.82186 1451.0121 L 77.73279 1451.0121 L 77.73279 1451.0121 L 77.73279 1425.1012 L 77.73279 1425.1012 L 77.73279 1425.1012 L 103.64372 1425.1012 L 103.64372 1399.1903 L 233.19838 1399.1903 Q 336.8421 1399.1903 440.4858 1399.1903 Q 544.1295 1347.3684 673.6842 1347.3684 Q 803.23883 1295.5465 855.0607 1295.5465 L 880.9716 1295.5465 L 958.7044 1295.5465 Q 1062.3481 1295.5465 1217.8137 1347.3684 Q 1347.3684 1399.1903 1373.2793 1399.1903 Q 1373.2793 1373.2793 1399.1903 1347.3684 L 1425.1012 1321.4574 L 1425.1012 1321.4574 L 1425.1012 1295.5465 L 1425.1012 1295.5465 L 1425.1012 1295.5465 L 1451.0121 1269.6356 L 1476.9231 1243.7246 L 1476.9231 1243.7246 L 1476.9231 1243.7246 L 1476.9231 1217.8137 L 1476.9231 1217.8137 L 1502.834 1217.8137 L 1502.834 1191.9028 L 1502.834 1191.9028 L 1528.7449 1191.9028 L 1528.7449 1165.9918 L 1528.7449 1140.0809 L 1528.7449 1140.0809 Q 1528.7449 1140.0809 1554.6559 1140.0809 L 1554.6559 1114.17 L 1554.6559 1114.17 Q 1580.5668 1114.17 1580.5668 1088.259 L 1580.5668 1088.259 L 1710.1215 855.0607 Q 1839.676 621.8623 2046.9635 621.8623 L 2228.34 621.8623 L 2228.34 570.04047 L 2202.4292 544.1295 L 2202.4292 544.1295 L 2202.4292 518.2186 L 1969.2307 518.2186 Q 1736.0323 518.2186 1606.4777 518.2186 L 1476.9231 518.2186 L 1451.0121 492.30768 L 1425.1012 466.39676 L 1399.1903 466.39676 L 1373.2793 466.39676 L 1373.2793 440.4858 L 1373.2793 414.5749 L 1399.1903 414.5749 L 1425.1012 414.5749 L 1425.1012 440.4858 L 1425.1012 440.4858 L 1451.0121 440.4858 L 1451.0121 414.5749 L 1684.2104 414.5749 L 1943.3198 414.5749 L 2021.0526 414.5749 Q 2098.7854 414.5749 2124.6963 388.66397 Q 2150.6072 362.75302 2150.6072 362.75302 L 2150.6072 362.75302 L 2720.6477 362.75302 Q 3316.599 362.75302 3549.7974 336.8421 Q 3782.9958 310.93115 3808.9067 155.46558 Q 3834.8176 0.0 3860.7288 0.0 z" svg:height="20.728745mm" draw:style-name="style-329" svg:viewBox="0.0 0.0 4042.1052 2072.8745" svg:width="40.42105mm" svg:x="164.01619mm" svg:y="40.93927mm"/>
          <draw:path svg:d="M 1554.6559 0.0 L 1554.6559 25.91093 L 1554.6559 51.82186 Q 1554.6559 77.73279 1476.9231 233.19838 L 1399.1903 414.5749 L 1399.1903 414.5749 Q 1373.2793 440.4858 1243.7246 440.4858 L 1088.259 492.30768 L 1088.259 492.30768 L 1088.259 492.30768 L 1114.17 544.1295 L 1140.0809 570.04047 L 1140.0809 595.9514 L 1140.0809 647.77325 L 1165.9918 647.77325 Q 1191.9028 673.6842 1243.7246 725.50604 Q 1295.5465 803.23883 1347.3684 803.23883 Q 1399.1903 829.1498 1399.1903 855.0607 L 1399.1903 880.9716 L 1425.1012 880.9716 L 1425.1012 906.88257 L 1425.1012 906.88257 L 1451.0121 906.88257 L 1451.0121 932.7935 L 1451.0121 958.7044 L 1451.0121 1010.5263 L 1451.0121 1088.259 L 1451.0121 1088.259 L 1451.0121 1062.3481 L 1425.1012 1062.3481 L 1399.1903 1062.3481 L 1347.3684 1036.4373 Q 1295.5465 1010.5263 906.88257 1010.5263 L 518.2186 1010.5263 L 466.39676 1010.5263 L 440.4858 1010.5263 L 414.5749 1010.5263 Q 362.75302 1010.5263 336.8421 984.61536 Q 310.93115 958.7044 155.46558 958.7044 L -3.6379788E-12 932.7935 L -3.6379788E-12 906.88257 L -3.6379788E-12 880.9716 L 25.91093 855.0607 L 51.82186 829.1498 L 51.82186 829.1498 L 51.82186 855.0607 L 51.82186 855.0607 L 51.82186 855.0607 L 77.73279 855.0607 L 77.73279 855.0607 L 77.73279 829.1498 L 103.64372 829.1498 L 103.64372 829.1498 L 103.64372 803.23883 L 103.64372 803.23883 L 103.64372 803.23883 L 129.55466 803.23883 L 129.55466 803.23883 L 129.55466 777.32794 L 155.46558 777.32794 L 155.46558 751.417 Q 155.46558 751.417 181.37651 751.417 L 181.37651 725.50604 L 259.1093 673.6842 Q 310.93115 647.77325 362.75302 621.8623 Q 414.5749 595.9514 440.4858 595.9514 Q 440.4858 595.9514 466.39676 570.04047 L 466.39676 570.04047 L 466.39676 570.04047 L 466.39676 595.9514 L 492.30768 595.9514 L 518.2186 595.9514 L 518.2186 570.04047 L 518.2186 570.04047 L 544.1295 570.04047 L 544.1295 544.1295 L 544.1295 544.1295 L 570.04047 544.1295 L 570.04047 544.1295 L 570.04047 544.1295 L 570.04047 518.2186 L 570.04047 518.2186 L 595.9514 518.2186 L 595.9514 492.30768 L 595.9514 492.30768 L 621.8623 492.30768 L 621.8623 492.30768 L 621.8623 492.30768 L 647.77325 440.4858 Q 673.6842 440.4858 777.32794 388.66397 Q 906.88257 388.66397 1088.259 207.28745 Q 1295.5465 25.91093 1425.1012 0.0 Q 1554.6559 -25.91093 1554.6559 0.0 z" svg:height="10.882591mm" draw:style-name="style-330" svg:viewBox="0.0 0.0 1554.6559 1088.259" svg:width="15.546558mm" svg:x="235.78947mm" svg:y="65.03644mm"/>
          <draw:path svg:d="M 1036.4373 25.91093 L 1036.4373 0.0 L 1761.9432 51.82186 Q 2513.3604 103.64372 2694.7368 155.46558 Q 2902.0242 207.28745 2953.8462 259.1093 Q 3031.5789 310.93115 3005.668 336.8421 Q 2979.757 336.8421 2953.8462 362.75302 Q 2953.8462 414.5749 3161.1335 414.5749 Q 3394.3318 414.5749 3472.0647 466.39676 Q 3575.7085 518.2186 3575.7085 544.1295 Q 3575.7085 570.04047 3627.5303 570.04047 Q 3679.352 595.9514 3679.352 595.9514 Q 3679.352 621.8623 3679.352 621.8623 L 3679.352 621.8623 L 3653.4412 621.8623 Q 3627.5303 621.8623 3601.6194 647.77325 Q 3575.7085 673.6842 3264.7773 673.6842 L 2953.8462 673.6842 L 2902.0242 699.59515 L 2850.2024 725.50604 L 2850.2024 725.50604 L 2850.2024 725.50604 L 2824.2915 725.50604 L 2824.2915 725.50604 L 2824.2915 751.417 L 2798.3806 751.417 L 2824.2915 777.32794 Q 2824.2915 777.32794 2902.0242 803.23883 L 3005.668 803.23883 L 3005.668 829.1498 L 3005.668 829.1498 L 2979.757 829.1498 L 2979.757 829.1498 L 2979.757 855.0607 L 2953.8462 855.0607 L 2953.8462 855.0607 L 2953.8462 880.9716 L 2953.8462 880.9716 L 2953.8462 880.9716 L 2927.935 880.9716 L 2927.935 880.9716 L 2927.935 906.88257 L 2927.935 906.88257 L 2824.2915 906.88257 Q 2720.6477 932.7935 1787.8542 906.88257 L 855.0607 906.88257 L 803.23883 906.88257 Q 751.417 880.9716 466.39676 829.1498 L 155.46558 725.50604 L 129.55466 725.50604 L 103.64372 725.50604 L 77.73279 699.59515 L 51.82186 673.6842 L 25.91093 673.6842 L -1.8189894E-12 673.6842 L -1.8189894E-12 647.77325 L -1.8189894E-12 621.8623 L 25.91093 621.8623 L 25.91093 621.8623 L 25.91093 595.9514 L 51.82186 595.9514 L 51.82186 595.9514 L 51.82186 570.04047 L 51.82186 570.04047 L 77.73279 570.04047 L 77.73279 570.04047 L 103.64372 570.04047 L 103.64372 570.04047 L 103.64372 570.04047 L 129.55466 544.1295 L 155.46558 518.2186 L 414.5749 466.39676 Q 673.6842 362.75302 777.32794 362.75302 Q 906.88257 362.75302 958.7044 336.8421 L 1010.5263 310.93115 L 1088.259 310.93115 L 1191.9028 310.93115 L 1191.9028 285.02023 L 1191.9028 259.1093 L 1165.9918 259.1093 L 1165.9918 259.1093 L 1165.9918 233.19838 L 1140.0809 233.19838 L 1140.0809 207.28745 L 1140.0809 155.46558 L 1088.259 155.46558 Q 1062.3481 155.46558 984.61536 155.46558 L 932.7935 155.46558 L 932.7935 129.55466 Q 932.7935 103.64372 984.61536 103.64372 Q 1010.5263 103.64372 1010.5263 77.73279 Q 1036.4373 51.82186 1036.4373 25.91093 z" svg:height="9.068826mm" draw:style-name="style-331" svg:viewBox="0.0 0.0 3679.352 906.88257" svg:width="36.79352mm" svg:x="134.73683mm" svg:y="47.157894mm"/>
          <draw:path svg:d="M 51.82186 25.91093 L 103.64372 -9.094947E-13 L 129.55466 -9.094947E-13 L 155.46558 -9.094947E-13 L 155.46558 25.91093 L 155.46558 25.91093 L 181.37651 25.91093 L 181.37651 51.82186 L 207.28745 51.82186 L 233.19838 51.82186 L 233.19838 77.73279 L 259.1093 103.64372 L 259.1093 155.46558 Q 259.1093 207.28745 285.02023 207.28745 L 285.02023 233.19838 L 285.02023 233.19838 Q 285.02023 259.1093 310.93115 259.1093 L 310.93115 259.1093 L 310.93115 259.1093 Q 310.93115 285.02023 285.02023 285.02023 Q 285.02023 310.93115 259.1093 285.02023 Q 259.1093 259.1093 207.28745 259.1093 L 155.46558 259.1093 L 103.64372 285.02023 L 51.82186 310.93115 L 51.82186 310.93115 L 51.82186 310.93115 L 25.91093 310.93115 L 25.91093 310.93115 L 25.91093 259.1093 Q 0.0 233.19838 0.0 207.28745 L 0.0 155.46558 L 0.0 155.46558 L 0.0 155.46558 L 0.0 129.55466 L 0.0 129.55466 L 0.0 103.64372 L 0.0 77.73279 L 0.0 51.82186 L 0.0 25.91093 L 51.82186 25.91093 z" svg:height="3.1093116mm" draw:style-name="style-332" svg:viewBox="0.0 0.0 310.93115 310.93115" svg:width="3.1093116mm" svg:x="61.149796mm" svg:y="56.48583mm"/>
          <draw:path svg:d="M 259.1093 25.91093 L 259.1093 0.0 L 388.66397 51.82186 Q 492.30768 103.64372 492.30768 181.37651 Q 492.30768 233.19838 466.39676 336.8421 Q 440.4858 414.5749 414.5749 440.4858 Q 362.75302 492.30768 259.1093 492.30768 Q 155.46558 544.1295 77.73279 544.1295 L 0.0 544.1295 L 0.0 544.1295 Q 0.0 544.1295 51.82186 518.2186 Q 129.55466 492.30768 77.73279 466.39676 L 25.91093 440.4858 L 25.91093 440.4858 L 25.91093 440.4858 L 51.82186 440.4858 Q 77.73279 440.4858 129.55466 414.5749 Q 155.46558 388.66397 181.37651 362.75302 Q 181.37651 310.93115 207.28745 181.37651 L 207.28745 51.82186 L 207.28745 51.82186 Q 233.19838 51.82186 233.19838 25.91093 L 233.19838 25.91093 L 233.19838 25.91093 Q 233.19838 25.91093 259.1093 25.91093 z" svg:height="5.4412956mm" draw:style-name="style-333" svg:viewBox="0.0 0.0 492.30768 544.1295" svg:width="4.9230766mm" svg:x="113.23077mm" svg:y="92.50202mm"/>
          <draw:path svg:d="M 388.66397 0.0 L 414.5749 0.0 L 414.5749 0.0 Q 414.5749 25.91093 440.4858 25.91093 L 440.4858 25.91093 L 440.4858 51.82186 Q 440.4858 77.73279 466.39676 77.73279 L 466.39676 103.64372 L 466.39676 129.55466 Q 440.4858 155.46558 440.4858 181.37651 Q 440.4858 207.28745 285.02023 259.1093 Q 129.55466 310.93115 77.73279 181.37651 L 0.0 77.73279 L 25.91093 77.73279 Q 25.91093 77.73279 25.91093 51.82186 L 25.91093 51.82186 L 103.64372 77.73279 Q 181.37651 103.64372 181.37651 129.55466 Q 181.37651 155.46558 259.1093 129.55466 Q 336.8421 103.64372 336.8421 51.82186 Q 336.8421 0.0 388.66397 0.0 z" svg:height="2.591093mm" draw:style-name="style-334" svg:viewBox="0.0 0.0 466.39676 259.1093" svg:width="4.6639676mm" svg:x="47.417004mm" svg:y="103.38461mm"/>
          <draw:path svg:d="M 2487.4492 103.64372 L 2824.2915 103.64372 L 2824.2915 129.55466 L 2850.2024 129.55466 L 2850.2024 155.46558 L 2850.2024 155.46558 L 2850.2024 181.37651 L 2850.2024 207.28745 L 2746.5586 207.28745 L 2668.826 207.28745 L 2668.826 233.19838 L 2668.826 233.19838 L 2642.9148 233.19838 L 2591.093 207.28745 L 2591.093 207.28745 L 2591.093 207.28745 L 2565.1821 207.28745 L 2565.1821 207.28745 L 2435.6274 207.28745 Q 2306.0728 207.28745 1710.1215 233.19838 L 1140.0809 233.19838 L 1088.259 233.19838 L 1010.5263 207.28745 L 880.9716 207.28745 Q 725.50604 207.28745 466.39676 155.46558 L 233.19838 103.64372 L 181.37651 103.64372 L 129.55466 103.64372 L 51.82186 77.73279 L -9.094947E-13 51.82186 L -9.094947E-13 51.82186 L -9.094947E-13 51.82186 L 414.5749 25.91093 Q 803.23883 0.0 932.7935 0.0 Q 1036.4373 0.0 1606.4777 51.82186 Q 2150.6072 103.64372 2487.4492 103.64372 z" svg:height="2.3319838mm" draw:style-name="style-335" svg:viewBox="0.0 0.0 2850.2024 233.19838" svg:width="28.502024mm" svg:x="79.287445mm" svg:y="83.951416mm"/>
          <draw:path svg:d="M 388.66397 181.37651 L 388.66397 181.37651 L 310.93115 207.28745 Q 233.19838 207.28745 233.19838 181.37651 Q 233.19838 155.46558 103.64372 181.37651 Q 0.0 233.19838 0.0 181.37651 L 0.0 155.46558 L 0.0 155.46558 Q 0.0 155.46558 25.91093 129.55466 L 25.91093 103.64372 L 25.91093 103.64372 Q 51.82186 103.64372 51.82186 77.73279 L 51.82186 77.73279 L 51.82186 77.73279 Q 51.82186 77.73279 77.73279 77.73279 L 77.73279 51.82186 L 103.64372 25.91093 Q 155.46558 -25.91093 233.19838 1.8189894E-12 Q 310.93115 25.91093 310.93115 25.91093 Q 310.93115 77.73279 362.75302 51.82186 Q 414.5749 25.91093 414.5749 103.64372 Q 414.5749 181.37651 388.66397 181.37651 z" svg:height="2.0728745mm" draw:style-name="style-336" svg:viewBox="0.0 0.0 414.5749 207.28745" svg:width="4.145749mm" svg:x="173.08502mm" svg:y="128.25911mm"/>
          <draw:path svg:d="M 414.5749 25.91093 L 414.5749 0.0 L 466.39676 0.0 Q 518.2186 25.91093 544.1295 0.0 L 570.04047 0.0 L 570.04047 25.91093 Q 544.1295 77.73279 518.2186 129.55466 L 466.39676 207.28745 L 466.39676 233.19838 L 466.39676 233.19838 L 466.39676 233.19838 L 466.39676 259.1093 L 466.39676 259.1093 Q 466.39676 285.02023 440.4858 285.02023 Q 414.5749 285.02023 310.93115 388.66397 Q 207.28745 518.2186 129.55466 518.2186 L 25.91093 518.2186 L 25.91093 492.30768 L 25.91093 492.30768 L 0.0 440.4858 L 0.0 414.5749 L 25.91093 414.5749 L 51.82186 414.5749 L 51.82186 388.66397 L 25.91093 362.75302 L 25.91093 336.8421 L 25.91093 310.93115 L 25.91093 310.93115 L 25.91093 310.93115 L 51.82186 310.93115 L 51.82186 285.02023 L 129.55466 259.1093 Q 233.19838 233.19838 233.19838 181.37651 Q 259.1093 129.55466 233.19838 129.55466 Q 233.19838 103.64372 310.93115 77.73279 Q 388.66397 77.73279 388.66397 51.82186 Q 388.66397 51.82186 414.5749 25.91093 z" svg:height="5.182186mm" draw:style-name="style-337" svg:viewBox="0.0 0.0 570.04047 518.2186" svg:width="5.7004046mm" svg:x="227.75708mm" svg:y="65.03644mm"/>
          <draw:path svg:d="M 362.75302 25.91093 L 362.75302 0.0 L 362.75302 0.0 L 388.66397 0.0 L 362.75302 181.37651 Q 336.8421 336.8421 310.93115 336.8421 Q 259.1093 310.93115 259.1093 310.93115 L 259.1093 310.93115 L 259.1093 285.02023 Q 259.1093 259.1093 155.46558 259.1093 L 51.82186 285.02023 L 25.91093 259.1093 L 0.0 259.1093 L 0.0 207.28745 Q 25.91093 181.37651 181.37651 129.55466 Q 310.93115 77.73279 336.8421 51.82186 L 336.8421 25.91093 L 336.8421 25.91093 Q 362.75302 25.91093 362.75302 25.91093 z" svg:height="3.368421mm" draw:style-name="style-338" svg:viewBox="0.0 0.0 388.66397 336.8421" svg:width="3.8866396mm" svg:x="141.47368mm" svg:y="65.03644mm"/>
          <draw:path svg:d="M 310.93115 0.0 L 362.75302 0.0 L 362.75302 0.0 L 388.66397 0.0 L 414.5749 0.0 Q 440.4858 0.0 440.4858 25.91093 Q 440.4858 51.82186 414.5749 51.82186 Q 388.66397 51.82186 388.66397 103.64372 Q 362.75302 129.55466 336.8421 259.1093 Q 310.93115 362.75302 259.1093 362.75302 Q 207.28745 388.66397 207.28745 414.5749 L 207.28745 466.39676 L 233.19838 492.30768 L 233.19838 518.2186 L 259.1093 518.2186 Q 259.1093 544.1295 259.1093 570.04047 Q 259.1093 570.04047 285.02023 570.04047 L 285.02023 595.9514 L 285.02023 725.50604 Q 310.93115 829.1498 310.93115 932.7935 L 310.93115 1036.4373 L 310.93115 1062.3481 L 310.93115 1088.259 L 310.93115 1140.0809 L 310.93115 1165.9918 L 285.02023 1165.9918 L 285.02023 1165.9918 L 259.1093 1165.9918 L 233.19838 1140.0809 L 207.28745 1140.0809 L 155.46558 1140.0809 L 155.46558 1114.17 L 155.46558 1088.259 L 155.46558 1088.259 L 155.46558 1062.3481 L 155.46558 1036.4373 L 155.46558 1010.5263 L 181.37651 984.61536 Q 181.37651 958.7044 155.46558 958.7044 Q 129.55466 958.7044 129.55466 906.88257 Q 129.55466 855.0607 103.64372 855.0607 Q 77.73279 855.0607 51.82186 777.32794 L 0.0 673.6842 L 0.0 673.6842 Q 0.0 673.6842 0.0 647.77325 Q 25.91093 621.8623 0.0 518.2186 L 0.0 388.66397 L 51.82186 362.75302 Q 103.64372 336.8421 103.64372 310.93115 Q 103.64372 285.02023 155.46558 259.1093 Q 207.28745 259.1093 233.19838 155.46558 Q 233.19838 77.73279 259.1093 77.73279 Q 285.02023 77.73279 285.02023 51.82186 Q 285.02023 0.0 310.93115 0.0 z" svg:height="11.659919mm" draw:style-name="style-339" svg:viewBox="0.0 0.0 440.4858 1165.9918" svg:width="4.404858mm" svg:x="174.12146mm" svg:y="6.736842mm"/>
          <draw:path svg:d="M 777.32794 0.0 L 777.32794 0.0 L 777.32794 155.46558 Q 803.23883 310.93115 803.23883 414.5749 L 803.23883 492.30768 L 777.32794 570.04047 L 777.32794 621.8623 L 777.32794 647.77325 Q 751.417 673.6842 751.417 673.6842 L 725.50604 699.59515 L 725.50604 673.6842 Q 699.59515 621.8623 673.6842 466.39676 Q 647.77325 310.93115 440.4858 285.02023 Q 233.19838 259.1093 207.28745 285.02023 L 181.37651 310.93115 L 181.37651 259.1093 L 181.37651 233.19838 L 129.55466 233.19838 L 51.82186 233.19838 L 51.82186 259.1093 L 51.82186 310.93115 L 25.91093 310.93115 L 0.0 310.93115 L 0.0 259.1093 L 0.0 181.37651 L 388.66397 155.46558 Q 751.417 155.46558 751.417 77.73279 Q 751.417 0.0 777.32794 0.0 z" svg:height="6.995951mm" draw:style-name="style-340" svg:viewBox="0.0 0.0 803.23883 699.59515" svg:width="8.032389mm" svg:x="121.00404mm" svg:y="47.676113mm"/>
          <draw:path svg:d="M 77.73279 0.0 L 181.37651 0.0 L 570.04047 0.0 Q 958.7044 0.0 958.7044 25.91093 L 958.7044 25.91093 L 932.7935 25.91093 Q 906.88257 25.91093 880.9716 103.64372 Q 855.0607 207.28745 855.0607 233.19838 L 855.0607 259.1093 L 829.1498 259.1093 Q 803.23883 259.1093 725.50604 285.02023 Q 647.77325 310.93115 647.77325 233.19838 Q 647.77325 155.46558 595.9514 103.64372 Q 570.04047 25.91093 388.66397 25.91093 L 207.28745 51.82186 L 103.64372 25.91093 Q 1.8189894E-12 0.0 1.8189894E-12 0.0 L 1.8189894E-12 0.0 L 77.73279 0.0 z" svg:height="2.8502023mm" draw:style-name="style-341" svg:viewBox="0.0 0.0 958.7044 285.02023" svg:width="9.587045mm" svg:x="100.2753mm" svg:y="49.230766mm"/>
          <draw:path svg:d="M 492.30768 25.91093 L 518.2186 25.91093 L 518.2186 51.82186 Q 518.2186 77.73279 492.30768 77.73279 Q 466.39676 77.73279 362.75302 233.19838 L 259.1093 336.8421 L 259.1093 362.75302 L 233.19838 362.75302 L 233.19838 362.75302 L 233.19838 388.66397 L 233.19838 388.66397 L 233.19838 388.66397 L 207.28745 388.66397 L 207.28745 388.66397 L 207.28745 414.5749 L 181.37651 414.5749 L 181.37651 414.5749 L 181.37651 388.66397 L 155.46558 388.66397 L 129.55466 388.66397 L 129.55466 388.66397 Q 129.55466 388.66397 77.73279 388.66397 L 3.6379788E-12 388.66397 L 51.82186 336.8421 Q 77.73279 259.1093 103.64372 233.19838 L 129.55466 181.37651 L 181.37651 103.64372 Q 285.02023 25.91093 285.02023 25.91093 Q 310.93115 25.91093 362.75302 0.0 Q 388.66397 -51.82186 414.5749 0.0 Q 414.5749 51.82186 440.4858 51.82186 Q 466.39676 25.91093 492.30768 25.91093 z" svg:height="4.145749mm" draw:style-name="style-342" svg:viewBox="0.0 0.0 518.2186 414.5749" svg:width="5.182186mm" svg:x="205.47368mm" svg:y="62.963562mm"/>
          <draw:path svg:d="M 9.094947E-13 51.82186 L 25.91093 0.0 L 207.28745 0.0 L 388.66397 0.0 L 388.66397 259.1093 Q 388.66397 492.30768 414.5749 518.2186 L 414.5749 544.1295 L 388.66397 544.1295 Q 336.8421 544.1295 336.8421 673.6842 Q 336.8421 829.1498 259.1093 829.1498 Q 181.37651 829.1498 181.37651 880.9716 L 181.37651 906.88257 L 207.28745 932.7935 L 207.28745 958.7044 L 181.37651 958.7044 L 129.55466 984.61536 L 129.55466 984.61536 L 129.55466 984.61536 L 129.55466 984.61536 L 103.64372 984.61536 L 103.64372 958.7044 L 77.73279 958.7044 L 77.73279 803.23883 Q 77.73279 647.77325 25.91093 518.2186 Q -25.91093 362.75302 25.91093 362.75302 Q 77.73279 388.66397 77.73279 285.02023 Q 51.82186 207.28745 25.91093 129.55466 Q -25.91093 77.73279 9.094947E-13 51.82186 z" svg:height="9.846153mm" draw:style-name="style-343" svg:viewBox="0.0 0.0 414.5749 984.61536" svg:width="4.145749mm" svg:x="76.95547mm" svg:y="0.0mm"/>
          <draw:path svg:d="M 1114.17 25.91093 L 1114.17 25.91093 L 1010.5263 25.91093 Q 906.88257 51.82186 880.9716 51.82186 Q 880.9716 77.73279 725.50604 129.55466 Q 595.9514 155.46558 336.8421 181.37651 L 77.73279 207.28745 L 77.73279 207.28745 L 77.73279 207.28745 L 51.82186 181.37651 L 1.8189894E-12 181.37651 L 1.8189894E-12 155.46558 L 1.8189894E-12 129.55466 L 1.8189894E-12 129.55466 L 1.8189894E-12 103.64372 L 51.82186 103.64372 L 77.73279 103.64372 L 129.55466 77.73279 L 181.37651 51.82186 L 544.1295 0.0 Q 906.88257 -51.82186 1010.5263 0.0 Q 1114.17 0.0 1114.17 25.91093 z" svg:height="2.0728745mm" draw:style-name="style-344" svg:viewBox="0.0 0.0 1114.17 207.28745" svg:width="11.1417mm" svg:x="103.1255mm" svg:y="72.550606mm"/>
          <draw:path svg:d="M 932.7935 -9.094947E-13 L 958.7044 -9.094947E-13 L 958.7044 51.82186 Q 932.7935 103.64372 777.32794 388.66397 Q 621.8623 647.77325 595.9514 829.1498 L 570.04047 1010.5263 L 544.1295 1010.5263 L 518.2186 1010.5263 L 518.2186 1036.4373 L 518.2186 1036.4373 L 518.2186 1036.4373 Q 492.30768 1062.3481 492.30768 1062.3481 Q 466.39676 1062.3481 414.5749 1088.259 Q 362.75302 1114.17 310.93115 1140.0809 L 233.19838 1191.9028 L 233.19838 1191.9028 Q 207.28745 1191.9028 207.28745 1114.17 Q 207.28745 1062.3481 259.1093 1010.5263 Q 259.1093 958.7044 285.02023 932.7935 Q 310.93115 906.88257 285.02023 906.88257 Q 259.1093 906.88257 285.02023 855.0607 L 310.93115 803.23883 L 310.93115 803.23883 L 310.93115 803.23883 L 310.93115 777.32794 L 310.93115 777.32794 L 336.8421 777.32794 L 336.8421 751.417 L 336.8421 751.417 L 362.75302 751.417 L 362.75302 725.50604 L 362.75302 699.59515 L 259.1093 699.59515 Q 181.37651 699.59515 129.55466 725.50604 L 103.64372 725.50604 L 77.73279 725.50604 L 77.73279 751.417 L 51.82186 751.417 L 25.91093 751.417 L 25.91093 725.50604 L 0.0 699.59515 L 0.0 647.77325 L 0.0 621.8623 L 25.91093 621.8623 L 25.91093 595.9514 L 25.91093 595.9514 L 51.82186 595.9514 L 51.82186 595.9514 L 51.82186 595.9514 L 51.82186 570.04047 L 51.82186 570.04047 L 77.73279 570.04047 L 77.73279 544.1295 L 77.73279 544.1295 L 103.64372 544.1295 L 103.64372 544.1295 L 103.64372 544.1295 L 233.19838 388.66397 Q 362.75302 285.02023 440.4858 233.19838 Q 518.2186 181.37651 544.1295 207.28745 Q 570.04047 233.19838 595.9514 181.37651 Q 621.8623 129.55466 673.6842 103.64372 Q 751.417 77.73279 777.32794 103.64372 Q 777.32794 129.55466 829.1498 77.73279 Q 880.9716 25.91093 880.9716 25.91093 Q 906.88257 -9.094947E-13 932.7935 -9.094947E-13 z" svg:height="11.919028mm" draw:style-name="style-345" svg:viewBox="0.0 0.0 958.7044 1191.9028" svg:width="9.587045mm" svg:x="235.27126mm" svg:y="60.372467mm"/>
          <draw:path svg:d="M 207.28745 0.0 L 233.19838 0.0 L 233.19838 77.73279 Q 259.1093 129.55466 259.1093 285.02023 L 259.1093 466.39676 L 233.19838 466.39676 L 233.19838 492.30768 L 207.28745 492.30768 L 181.37651 492.30768 L 181.37651 466.39676 Q 155.46558 466.39676 103.64372 440.4858 L 51.82186 440.4858 L 51.82186 414.5749 L 51.82186 388.66397 L 25.91093 388.66397 L 0.0 388.66397 L 0.0 336.8421 L 0.0 310.93115 L 77.73279 285.02023 Q 155.46558 285.02023 155.46558 181.37651 Q 155.46558 77.73279 181.37651 25.91093 Q 207.28745 -25.91093 207.28745 0.0 z" svg:height="4.9230766mm" draw:style-name="style-346" svg:viewBox="0.0 0.0 259.1093 492.30768" svg:width="2.591093mm" svg:x="88.09716mm" svg:y="5.4412956mm"/>
          <draw:path svg:d="M 25.91093 51.82186 L 51.82186 -1.8189894E-12 L 77.73279 -1.8189894E-12 Q 103.64372 25.91093 129.55466 51.82186 L 129.55466 77.73279 L 129.55466 207.28745 Q 103.64372 310.93115 103.64372 362.75302 L 103.64372 440.4858 L 77.73279 440.4858 L 77.73279 466.39676 L 51.82186 466.39676 L 25.91093 466.39676 L 25.91093 414.5749 Q -1.8189894E-12 388.66397 -1.8189894E-12 362.75302 L -1.8189894E-12 310.93115 L -1.8189894E-12 310.93115 Q 25.91093 310.93115 25.91093 181.37651 Q -1.8189894E-12 77.73279 25.91093 51.82186 z" svg:height="4.6639676mm" draw:style-name="style-347" svg:viewBox="0.0 0.0 129.55466 466.39676" svg:width="1.2955465mm" svg:x="141.9919mm" svg:y="141.9919mm"/>
          <draw:path svg:d="M 829.1498 0.0 L 855.0607 0.0 L 855.0607 25.91093 Q 880.9716 77.73279 880.9716 77.73279 L 880.9716 77.73279 L 880.9716 103.64372 L 880.9716 103.64372 L 906.88257 103.64372 L 906.88257 129.55466 L 1036.4373 77.73279 Q 1140.0809 25.91093 1140.0809 0.0 L 1165.9918 0.0 L 1217.8137 25.91093 Q 1243.7246 25.91093 1269.6356 181.37651 Q 1295.5465 362.75302 1269.6356 362.75302 Q 1243.7246 362.75302 1243.7246 388.66397 L 1243.7246 440.4858 L 1269.6356 466.39676 L 1269.6356 492.30768 L 1399.1903 492.30768 Q 1554.6559 492.30768 1606.4777 492.30768 L 1684.2104 492.30768 L 1684.2104 518.2186 L 1684.2104 544.1295 L 1632.3887 544.1295 L 1580.5668 544.1295 L 1580.5668 647.77325 Q 1580.5668 699.59515 1606.4777 699.59515 Q 1658.2996 699.59515 1658.2996 699.59515 L 1684.2104 699.59515 L 1684.2104 725.50604 L 1684.2104 751.417 L 1658.2996 751.417 L 1658.2996 751.417 L 1658.2996 777.32794 L 1658.2996 777.32794 L 1606.4777 777.32794 Q 1580.5668 803.23883 1528.7449 829.1498 Q 1502.834 855.0607 1425.1012 906.88257 Q 1347.3684 958.7044 1243.7246 984.61536 Q 1165.9918 1010.5263 932.7935 1062.3481 L 725.50604 1165.9918 L 725.50604 1165.9918 L 725.50604 1165.9918 L 725.50604 1191.9028 L 725.50604 1217.8137 L 725.50604 1243.7246 L 725.50604 1269.6356 L 699.59515 1269.6356 L 673.6842 1269.6356 L 673.6842 1295.5465 L 673.6842 1321.4574 L 647.77325 1321.4574 L 647.77325 1321.4574 L 621.8623 1347.3684 L 621.8623 1347.3684 L 621.8623 1347.3684 L 595.9514 1347.3684 L 595.9514 1321.4574 Q 570.04047 1321.4574 544.1295 1321.4574 Q 518.2186 1295.5465 518.2186 1269.6356 Q 518.2186 1217.8137 310.93115 1217.8137 L 77.73279 1217.8137 L 51.82186 1243.7246 L 0.0 1243.7246 L 0.0 1217.8137 L 0.0 1217.8137 L 25.91093 1217.8137 L 25.91093 1217.8137 L 51.82186 1191.9028 Q 103.64372 1191.9028 103.64372 1165.9918 Q 103.64372 1140.0809 129.55466 1140.0809 L 129.55466 1114.17 L 129.55466 1114.17 L 155.46558 1114.17 L 155.46558 1114.17 L 155.46558 1114.17 L 155.46558 1088.259 L 155.46558 1088.259 L 155.46558 1062.3481 L 155.46558 1036.4373 L 155.46558 958.7044 L 155.46558 906.88257 L 129.55466 880.9716 L 129.55466 855.0607 L 103.64372 855.0607 L 77.73279 855.0607 L 77.73279 829.1498 L 51.82186 829.1498 L 51.82186 829.1498 L 51.82186 803.23883 L 51.82186 803.23883 L 51.82186 803.23883 L 77.73279 803.23883 L 77.73279 803.23883 L 77.73279 777.32794 L 77.73279 777.32794 L 77.73279 751.417 L 103.64372 725.50604 L 103.64372 725.50604 L 103.64372 699.59515 L 103.64372 699.59515 L 103.64372 699.59515 L 129.55466 699.59515 L 129.55466 699.59515 L 129.55466 673.6842 L 155.46558 673.6842 L 336.8421 647.77325 Q 544.1295 647.77325 570.04047 492.30768 Q 570.04047 310.93115 621.8623 285.02023 Q 673.6842 259.1093 699.59515 181.37651 Q 725.50604 77.73279 777.32794 51.82186 Q 829.1498 25.91093 829.1498 0.0 z" svg:height="13.473684mm" draw:style-name="style-348" svg:viewBox="0.0 0.0 1684.2104 1347.3684" svg:width="16.842104mm" svg:x="106.23482mm" svg:y="112.19433mm"/>
          <draw:path svg:d="M 51.82186 77.73279 L 103.64372 0.0 L 129.55466 77.73279 Q 155.46558 181.37651 207.28745 155.46558 Q 259.1093 129.55466 285.02023 181.37651 Q 310.93115 233.19838 440.4858 259.1093 Q 570.04047 285.02023 673.6842 233.19838 Q 777.32794 181.37651 803.23883 103.64372 Q 829.1498 25.91093 855.0607 25.91093 Q 880.9716 0.0 880.9716 0.0 L 880.9716 0.0 L 984.61536 25.91093 Q 1088.259 77.73279 1010.5263 181.37651 Q 932.7935 259.1093 932.7935 285.02023 L 932.7935 310.93115 L 932.7935 362.75302 Q 932.7935 414.5749 880.9716 440.4858 Q 829.1498 440.4858 777.32794 570.04047 Q 751.417 699.59515 751.417 699.59515 L 725.50604 699.59515 L 725.50604 699.59515 L 725.50604 699.59515 L 725.50604 725.50604 L 725.50604 725.50604 L 699.59515 751.417 L 673.6842 777.32794 L 673.6842 855.0607 L 673.6842 906.88257 L 673.6842 906.88257 Q 673.6842 906.88257 647.77325 906.88257 L 647.77325 906.88257 L 647.77325 932.7935 L 621.8623 932.7935 L 647.77325 1010.5263 Q 673.6842 1114.17 673.6842 1114.17 L 673.6842 1140.0809 L 621.8623 1165.9918 Q 595.9514 1165.9918 595.9514 1217.8137 L 570.04047 1269.6356 L 570.04047 1269.6356 L 570.04047 1269.6356 L 570.04047 1295.5465 L 570.04047 1295.5465 L 544.1295 1295.5465 L 544.1295 1321.4574 L 544.1295 1321.4574 Q 570.04047 1321.4574 570.04047 1347.3684 L 570.04047 1373.2793 L 570.04047 1399.1903 L 570.04047 1425.1012 L 544.1295 1425.1012 L 518.2186 1425.1012 L 492.30768 1399.1903 L 466.39676 1399.1903 L 466.39676 1373.2793 L 466.39676 1347.3684 L 414.5749 1347.3684 L 388.66397 1347.3684 L 388.66397 1373.2793 L 362.75302 1399.1903 L 362.75302 1399.1903 L 362.75302 1425.1012 L 336.8421 1425.1012 L 310.93115 1425.1012 L 310.93115 1373.2793 Q 310.93115 1321.4574 285.02023 1269.6356 Q 259.1093 1191.9028 181.37651 1010.5263 Q 103.64372 803.23883 77.73279 699.59515 L 77.73279 595.9514 L 103.64372 595.9514 Q 129.55466 595.9514 155.46558 570.04047 L 181.37651 570.04047 L 181.37651 544.1295 L 207.28745 518.2186 L 207.28745 492.30768 L 207.28745 466.39676 L 181.37651 466.39676 L 181.37651 440.4858 L 155.46558 466.39676 Q 103.64372 466.39676 103.64372 492.30768 Q 103.64372 518.2186 77.73279 518.2186 L 77.73279 518.2186 L 77.73279 518.2186 Q 51.82186 518.2186 51.82186 466.39676 Q 51.82186 414.5749 51.82186 336.8421 L 0.0 259.1093 L 0.0 259.1093 L 0.0 233.19838 L 0.0 233.19838 L 0.0 233.19838 L 0.0 181.37651 Q 0.0 155.46558 51.82186 77.73279 z" svg:height="14.251012mm" draw:style-name="style-349" svg:viewBox="0.0 0.0 1010.5263 1425.1012" svg:width="10.105263mm" svg:x="53.894737mm" svg:y="160.90688mm"/>
          <draw:path svg:d="M 103.64372 0.0 L 103.64372 0.0 L 129.55466 0.0 Q 129.55466 25.91093 207.28745 25.91093 L 259.1093 25.91093 L 259.1093 233.19838 Q 259.1093 466.39676 233.19838 492.30768 Q 233.19838 518.2186 207.28745 544.1295 Q 207.28745 544.1295 207.28745 570.04047 Q 259.1093 595.9514 259.1093 621.8623 L 259.1093 647.77325 L 233.19838 647.77325 Q 207.28745 647.77325 181.37651 595.9514 L 155.46558 570.04047 L 155.46558 544.1295 Q 155.46558 544.1295 129.55466 544.1295 L 129.55466 570.04047 L 103.64372 570.04047 Q 77.73279 595.9514 51.82186 466.39676 L 0.0 336.8421 L 0.0 285.02023 Q 0.0 259.1093 25.91093 155.46558 L 25.91093 51.82186 L 51.82186 25.91093 Q 103.64372 25.91093 103.64372 0.0 z" svg:height="6.4777327mm" draw:style-name="style-350" svg:viewBox="0.0 0.0 259.1093 647.77325" svg:width="2.591093mm" svg:x="119.19028mm" svg:y="164.53441mm"/>
          <draw:path svg:d="M 310.93115 25.91093 L 310.93115 25.91093 L 362.75302 233.19838 Q 440.4858 414.5749 466.39676 492.30768 Q 492.30768 570.04047 544.1295 570.04047 Q 570.04047 595.9514 595.9514 673.6842 L 595.9514 725.50604 L 570.04047 725.50604 Q 544.1295 751.417 570.04047 932.7935 Q 621.8623 1114.17 595.9514 1114.17 L 595.9514 1114.17 L 595.9514 1088.259 Q 570.04047 1088.259 492.30768 1036.4373 Q 414.5749 1010.5263 414.5749 1036.4373 L 414.5749 1062.3481 L 414.5749 1062.3481 L 388.66397 1036.4373 L 388.66397 1036.4373 L 362.75302 1036.4373 L 362.75302 984.61536 Q 362.75302 958.7044 336.8421 958.7044 Q 336.8421 932.7935 336.8421 906.88257 Q 336.8421 855.0607 310.93115 855.0607 Q 259.1093 880.9716 259.1093 829.1498 Q 259.1093 803.23883 207.28745 725.50604 Q 207.28745 673.6842 155.46558 673.6842 Q 103.64372 647.77325 103.64372 673.6842 L 77.73279 699.59515 L 77.73279 673.6842 Q 51.82186 673.6842 51.82186 673.6842 Q 51.82186 647.77325 51.82186 621.8623 L 25.91093 621.8623 L 25.91093 595.9514 L 0.0 570.04047 L 0.0 518.2186 Q 0.0 492.30768 51.82186 466.39676 Q 103.64372 466.39676 129.55466 362.75302 Q 155.46558 233.19838 155.46558 207.28745 Q 155.46558 207.28745 181.37651 155.46558 L 181.37651 103.64372 L 207.28745 51.82186 Q 259.1093 0.0 259.1093 0.0 Q 285.02023 0.0 310.93115 25.91093 z" svg:height="11.1417mm" draw:style-name="style-351" svg:viewBox="0.0 0.0 595.9514 1114.17" svg:width="5.959514mm" svg:x="176.19432mm" svg:y="5.7004046mm"/>
          <draw:path svg:d="M 388.66397 25.91093 L 440.4858 0.0 L 518.2186 0.0 L 621.8623 0.0 L 621.8623 25.91093 L 621.8623 51.82186 L 595.9514 77.73279 L 570.04047 103.64372 L 570.04047 103.64372 L 570.04047 103.64372 L 570.04047 129.55466 L 570.04047 129.55466 L 544.1295 129.55466 L 544.1295 155.46558 L 544.1295 155.46558 L 518.2186 155.46558 L 518.2186 181.37651 L 518.2186 207.28745 L 492.30768 207.28745 Q 492.30768 207.28745 440.4858 285.02023 Q 362.75302 362.75302 259.1093 388.66397 L 155.46558 414.5749 L 155.46558 440.4858 L 155.46558 440.4858 L 103.64372 440.4858 L 77.73279 440.4858 L 25.91093 414.5749 Q -51.82186 388.66397 0.0 336.8421 Q 25.91093 259.1093 155.46558 155.46558 Q 285.02023 51.82186 310.93115 51.82186 Q 336.8421 51.82186 388.66397 25.91093 z" svg:height="4.404858mm" draw:style-name="style-352" svg:viewBox="0.0 0.0 621.8623 440.4858" svg:width="6.218623mm" svg:x="189.66801mm" svg:y="114.008095mm"/>
          <draw:path svg:d="M 362.75302 103.64372 L 362.75302 129.55466 L 362.75302 129.55466 Q 362.75302 129.55466 259.1093 181.37651 Q 207.28745 233.19838 103.64372 259.1093 Q 25.91093 285.02023 25.91093 259.1093 Q 0.0 233.19838 0.0 129.55466 L 0.0 25.91093 L 25.91093 25.91093 L 25.91093 25.91093 L 51.82186 25.91093 L 77.73279 51.82186 L 77.73279 51.82186 L 103.64372 51.82186 L 103.64372 51.82186 L 103.64372 51.82186 L 103.64372 51.82186 L 129.55466 51.82186 L 129.55466 51.82186 L 155.46558 51.82186 L 181.37651 25.91093 Q 233.19838 1.8189894E-12 285.02023 1.8189894E-12 Q 362.75302 25.91093 362.75302 51.82186 Q 362.75302 103.64372 362.75302 103.64372 z" svg:height="2.591093mm" draw:style-name="style-353" svg:viewBox="0.0 0.0 362.75302 259.1093" svg:width="3.6275303mm" svg:x="45.603237mm" svg:y="147.17409mm"/>
          <draw:path svg:d="M 2331.9836 0.0 L 2487.4492 0.0 L 2694.7368 0.0 L 2902.0242 0.0 L 2953.8462 25.91093 L 3005.668 51.82186 L 2953.8462 51.82186 Q 2876.1133 51.82186 2850.2024 77.73279 L 2798.3806 103.64372 L 2772.4695 103.64372 L 2746.5586 103.64372 L 2772.4695 129.55466 L 2798.3806 129.55466 L 2798.3806 155.46558 L 2798.3806 181.37651 L 3005.668 207.28745 Q 3212.9553 259.1093 3212.9553 259.1093 Q 3238.8662 259.1093 3238.8662 285.02023 L 3264.7773 285.02023 L 3238.8662 388.66397 Q 3212.9553 492.30768 3161.1335 777.32794 Q 3109.3118 1036.4373 3083.4006 1191.9028 L 3083.4006 1321.4574 L 3109.3118 1321.4574 L 3161.1335 1321.4574 L 3834.8176 1347.3684 Q 4508.502 1347.3684 4508.502 1399.1903 Q 4508.502 1425.1012 4482.591 1476.9231 L 4482.591 1528.7449 L 4456.68 1528.7449 Q 4430.769 1554.6559 4430.769 1554.6559 L 4430.769 1554.6559 L 4430.769 1554.6559 Q 4404.8584 1554.6559 4404.8584 1580.5668 Q 4378.9473 1606.4777 4171.6597 1658.2996 Q 3964.3723 1658.2996 3938.4614 1736.0323 Q 3886.6396 1787.8542 3834.8176 1787.8542 L 3808.9067 1787.8542 L 3782.9958 1787.8542 Q 3757.085 1787.8542 3731.174 1813.7651 Q 3731.174 1813.7651 3679.352 1865.587 Q 3627.5303 1917.4088 3627.5303 1891.4979 Q 3601.6194 1865.587 3523.8865 1891.4979 Q 3472.0647 1917.4088 3446.1538 1969.2307 Q 3420.243 2021.0526 3394.3318 1995.1416 Q 3368.421 1969.2307 3290.6882 2021.0526 Q 3212.9553 2072.8745 3083.4006 2176.518 L 2953.8462 2331.9836 L 2953.8462 2331.9836 L 2953.8462 2331.9836 L 2927.935 2331.9836 L 2927.935 2331.9836 L 2927.935 2357.8948 L 2902.0242 2357.8948 L 2902.0242 2357.8948 L 2902.0242 2383.8057 L 2902.0242 2383.8057 L 2902.0242 2383.8057 L 2876.1133 2383.8057 L 2876.1133 2383.8057 L 2876.1133 2409.7166 L 2850.2024 2409.7166 L 2850.2024 2435.6274 L 2850.2024 2487.4492 L 2876.1133 2513.3604 L 2876.1133 2539.2712 L 2902.0242 2539.2712 L 2927.935 2539.2712 L 2953.8462 2513.3604 Q 2953.8462 2487.4492 2979.757 2487.4492 Q 3005.668 2487.4492 3109.3118 2487.4492 L 3212.9553 2487.4492 L 3212.9553 2513.3604 L 3212.9553 2539.2712 L 3187.0444 2539.2712 L 3187.0444 2539.2712 L 3187.0444 2565.1821 L 3161.1335 2565.1821 L 3161.1335 2565.1821 L 3161.1335 2591.093 L 3161.1335 2591.093 L 3161.1335 2591.093 L 3135.2227 2642.9148 Q 3109.3118 2694.7368 3135.2227 2694.7368 Q 3161.1335 2694.7368 3135.2227 2720.6477 Q 3109.3118 2746.5586 3109.3118 2798.3806 Q 3057.4897 2850.2024 3057.4897 2902.0242 Q 3057.4897 2979.757 3083.4006 2979.757 L 3083.4006 2979.757 L 3083.4006 3005.668 Q 3057.4897 3005.668 3057.4897 3005.668 L 3057.4897 3031.5789 L 3031.5789 3031.5789 L 3031.5789 3057.4897 L 3031.5789 3057.4897 L 3005.668 3057.4897 L 3005.668 3057.4897 L 3005.668 3057.4897 L 3005.668 3083.4006 L 3005.668 3083.4006 L 2979.757 3109.3118 L 2953.8462 3135.2227 L 2953.8462 3135.2227 L 2953.8462 3161.1335 L 2953.8462 3161.1335 L 2953.8462 3161.1335 L 2927.935 3161.1335 L 2927.935 3161.1335 L 3057.4897 3187.0444 Q 3212.9553 3212.9553 3238.8662 3238.8662 Q 3264.7773 3264.7773 3316.599 3264.7773 L 3342.51 3264.7773 L 3342.51 3264.7773 L 3342.51 3264.7773 L 3342.51 3290.6882 L 3368.421 3290.6882 L 3368.421 3290.6882 L 3368.421 3316.599 L 3420.243 3316.599 L 3472.0647 3316.599 L 3472.0647 3342.51 L 3472.0647 3342.51 L 3523.8865 3368.421 Q 3549.7974 3368.421 3575.7085 3394.3318 L 3627.5303 3394.3318 L 3627.5303 3420.243 L 3627.5303 3446.1538 L 3653.4412 3446.1538 L 3679.352 3472.0647 L 3705.2632 3472.0647 L 3731.174 3472.0647 L 3731.174 3497.9756 L 3731.174 3523.8865 L 3705.2632 3523.8865 L 3679.352 3523.8865 L 3627.5303 3549.7974 L 3601.6194 3575.7085 L 3601.6194 3575.7085 L 3575.7085 3575.7085 L 3575.7085 3601.6194 L 3575.7085 3627.5303 L 3575.7085 3627.5303 L 3575.7085 3653.4412 L 3575.7085 3653.4412 L 3575.7085 3679.352 L 3523.8865 3679.352 Q 3472.0647 3679.352 3316.599 3705.2632 Q 3187.0444 3731.174 3161.1335 3653.4412 L 3109.3118 3575.7085 L 3109.3118 3575.7085 Q 3109.3118 3549.7974 3083.4006 3549.7974 L 3083.4006 3549.7974 L 3005.668 3549.7974 L 2953.8462 3549.7974 L 2927.935 3549.7974 L 2902.0242 3549.7974 L 2902.0242 3523.8865 Q 2902.0242 3523.8865 2876.1133 3497.9756 Q 2876.1133 3472.0647 2850.2024 3472.0647 Q 2824.2915 3472.0647 2798.3806 3420.243 Q 2798.3806 3394.3318 2772.4695 3394.3318 Q 2746.5586 3394.3318 2746.5586 3368.421 Q 2746.5586 3316.599 2513.3604 3316.599 L 2280.1619 3316.599 L 2280.1619 3290.6882 Q 2280.1619 3264.7773 1140.0809 3316.599 L 0.0 3342.51 L 0.0 3342.51 L 0.0 3316.599 L 0.0 3316.599 L 0.0 3316.599 L 25.91093 3316.599 L 25.91093 3290.6882 L 362.75302 3264.7773 Q 673.6842 3238.8662 803.23883 3135.2227 Q 906.88257 3057.4897 932.7935 3031.5789 L 958.7044 3005.668 L 958.7044 3005.668 L 984.61536 3005.668 L 984.61536 3005.668 L 984.61536 3005.668 L 984.61536 2979.757 L 984.61536 2979.757 L 1010.5263 2979.757 L 1010.5263 2953.8462 L 1036.4373 2953.8462 L 1062.3481 2953.8462 L 1062.3481 2927.935 L 1088.259 2902.0242 L 1088.259 2902.0242 L 1088.259 2902.0242 L 1062.3481 2876.1133 L 1036.4373 2850.2024 L 984.61536 2850.2024 Q 906.88257 2850.2024 855.0607 2876.1133 L 803.23883 2876.1133 L 803.23883 2850.2024 L 829.1498 2824.2915 L 829.1498 2824.2915 L 829.1498 2798.3806 L 829.1498 2798.3806 L 829.1498 2798.3806 L 855.0607 2772.4695 L 855.0607 2746.5586 L 803.23883 2746.5586 L 751.417 2746.5586 L 751.417 2720.6477 L 725.50604 2720.6477 L 725.50604 2720.6477 L 725.50604 2694.7368 L 725.50604 2694.7368 L 725.50604 2694.7368 L 932.7935 2694.7368 Q 1114.17 2694.7368 1191.9028 2694.7368 L 1295.5465 2694.7368 L 1347.3684 2694.7368 L 1373.2793 2694.7368 L 1373.2793 2668.826 L 1399.1903 2668.826 L 1399.1903 2668.826 L 1399.1903 2642.9148 L 1399.1903 2642.9148 L 1399.1903 2642.9148 L 1425.1012 2642.9148 L 1425.1012 2642.9148 L 1425.1012 2617.004 L 1451.0121 2617.004 L 1451.0121 2617.004 L 1451.0121 2591.093 L 1425.1012 2591.093 L 1399.1903 2591.093 L 1373.2793 2617.004 L 1347.3684 2617.004 L 1347.3684 2591.093 L 1347.3684 2539.2712 L 1321.4574 2539.2712 L 1321.4574 2539.2712 L 1243.7246 2539.2712 Q 1191.9028 2539.2712 647.77325 2539.2712 L 103.64372 2487.4492 L 77.73279 2487.4492 L 51.82186 2487.4492 L 51.82186 2513.3604 L 51.82186 2513.3604 L 25.91093 2513.3604 L 25.91093 2487.4492 L 25.91093 2487.4492 L 0.0 2487.4492 L 0.0 2461.5383 L 0.0 2435.6274 L 25.91093 2435.6274 L 51.82186 2435.6274 L 51.82186 2461.5383 L 51.82186 2461.5383 L 77.73279 2461.5383 L 77.73279 2435.6274 L 77.73279 2435.6274 L 103.64372 2435.6274 L 103.64372 2435.6274 L 103.64372 2435.6274 L 103.64372 2409.7166 L 103.64372 2409.7166 L 129.55466 2409.7166 L 129.55466 2383.8057 L 233.19838 2254.251 Q 362.75302 2124.6963 362.75302 2124.6963 L 362.75302 2098.7854 L 362.75302 2098.7854 Q 362.75302 2098.7854 388.66397 2072.8745 L 388.66397 2072.8745 L 388.66397 2072.8745 L 414.5749 2072.8745 L 414.5749 2046.9635 L 414.5749 2021.0526 L 440.4858 2021.0526 L 440.4858 2021.0526 L 440.4858 1995.1416 L 466.39676 1995.1416 L 466.39676 1995.1416 L 466.39676 1969.2307 L 466.39676 1969.2307 L 466.39676 1969.2307 L 492.30768 1943.3198 L 492.30768 1917.4088 L 492.30768 1917.4088 L 518.2186 1917.4088 L 518.2186 1917.4088 L 518.2186 1917.4088 L 518.2186 1891.4979 L 518.2186 1891.4979 L 544.1295 1891.4979 L 544.1295 1865.587 L 544.1295 1865.587 L 570.04047 1865.587 L 570.04047 1839.676 L 570.04047 1813.7651 L 673.6842 1710.1215 Q 777.32794 1632.3887 1036.4373 1295.5465 Q 1295.5465 958.7044 1321.4574 932.7935 L 1321.4574 906.88257 L 1347.3684 906.88257 Q 1373.2793 906.88257 1451.0121 777.32794 Q 1554.6559 621.8623 1632.3887 544.1295 Q 1710.1215 440.4858 1736.0323 414.5749 L 1736.0323 388.66397 L 1891.4979 259.1093 Q 2021.0526 155.46558 2046.9635 103.64372 Q 2046.9635 77.73279 2072.8745 77.73279 Q 2098.7854 77.73279 2098.7854 51.82186 Q 2098.7854 25.91093 2124.6963 25.91093 Q 2150.6072 0.0 2331.9836 0.0 z M 2953.8462 2150.6072 L 2953.8462 2150.6072 L 2953.8462 2176.518 Q 2953.8462 2202.4292 2772.4695 2383.8057 Q 2617.004 2591.093 2591.093 2539.2712 L 2565.1821 2513.3604 L 2565.1821 2513.3604 Q 2565.1821 2539.2712 2513.3604 2539.2712 Q 2461.5383 2539.2712 2383.8057 2642.9148 Q 2306.0728 2772.4695 2228.34 2772.4695 L 2124.6963 2772.4695 L 2124.6963 2772.4695 Q 2124.6963 2798.3806 1943.3198 2798.3806 L 1761.9432 2798.3806 L 1761.9432 2772.4695 L 1761.9432 2772.4695 L 1736.0323 2772.4695 L 1736.0323 2746.5586 L 1736.0323 2746.5586 L 1761.9432 2746.5586 L 1761.9432 2720.6477 L 1761.9432 2694.7368 L 1787.8542 2694.7368 L 1787.8542 2694.7368 L 1813.7651 2668.826 L 1839.676 2642.9148 L 1865.587 2642.9148 Q 1865.587 2617.004 1865.587 2617.004 Q 1865.587 2591.093 1865.587 2591.093 L 1865.587 2591.093 L 1865.587 2591.093 Q 1865.587 2565.1821 1891.4979 2565.1821 L 1891.4979 2539.2712 L 1891.4979 2539.2712 L 1917.4088 2539.2712 L 1917.4088 2539.2712 L 1917.4088 2539.2712 L 1917.4088 2513.3604 L 1917.4088 2513.3604 L 1943.3198 2487.4492 L 1969.2307 2461.5383 L 1969.2307 2461.5383 L 1969.2307 2435.6274 L 1969.2307 2435.6274 L 1969.2307 2435.6274 L 1995.1416 2435.6274 L 1995.1416 2435.6274 L 1995.1416 2409.7166 L 2021.0526 2409.7166 L 2046.9635 2357.8948 Q 2072.8745 2331.9836 2150.6072 2280.1619 Q 2228.34 2254.251 2254.251 2228.34 Q 2254.251 2202.4292 2306.0728 2202.4292 L 2357.8948 2202.4292 L 2435.6274 2176.518 Q 2539.2712 2150.6072 2539.2712 2124.6963 L 2539.2712 2072.8745 L 2798.3806 2046.9635 Q 3031.5789 2021.0526 3005.668 2072.8745 Q 2953.8462 2124.6963 2953.8462 2150.6072 z M 2798.3806 3005.668 L 2720.6477 3109.3118 L 2694.7368 3083.4006 Q 2694.7368 3083.4006 2694.7368 3031.5789 Q 2694.7368 2979.757 2772.4695 2953.8462 Q 2850.2024 2927.935 2798.3806 3005.668 z" svg:height="37.05263mm" draw:style-name="style-354" svg:viewBox="0.0 0.0 4508.502 3705.2632" svg:width="45.08502mm" svg:x="206.76923mm" svg:y="42.493927mm"/>
          <draw:path svg:d="M 2435.6274 181.37651 L 2772.4695 181.37651 L 3109.3118 155.46558 Q 3420.243 103.64372 3420.243 103.64372 L 3420.243 103.64372 L 3523.8865 103.64372 L 3601.6194 103.64372 L 3627.5303 103.64372 L 3627.5303 103.64372 L 3679.352 129.55466 Q 3757.085 155.46558 3757.085 155.46558 L 3757.085 155.46558 L 3782.9958 233.19838 Q 3782.9958 310.93115 3782.9958 336.8421 Q 3782.9958 336.8421 3782.9958 440.4858 L 3782.9958 544.1295 L 3782.9958 544.1295 L 3782.9958 570.04047 L 3679.352 570.04047 Q 3601.6194 570.04047 3523.8865 518.2186 L 3472.0647 518.2186 L 3446.1538 492.30768 L 3420.243 466.39676 L 3394.3318 466.39676 L 3368.421 466.39676 L 3342.51 466.39676 L 3316.599 466.39676 L 3316.599 466.39676 L 3316.599 466.39676 L 3342.51 466.39676 L 3342.51 466.39676 L 3342.51 492.30768 L 3368.421 492.30768 L 3368.421 492.30768 L 3368.421 518.2186 L 3394.3318 518.2186 L 3420.243 518.2186 L 3446.1538 544.1295 L 3472.0647 570.04047 L 3497.9756 570.04047 L 3523.8865 570.04047 L 3653.4412 673.6842 Q 3782.9958 777.32794 3912.5505 751.417 Q 4042.1052 725.50604 4042.1052 725.50604 Q 4068.016 725.50604 4093.927 699.59515 L 4145.749 699.59515 L 4145.749 699.59515 L 4145.749 699.59515 L 4171.6597 699.59515 L 4171.6597 725.50604 L 4171.6597 725.50604 L 4197.571 725.50604 L 4223.4814 725.50604 Q 4249.3926 751.417 4249.3926 803.23883 Q 4275.3037 829.1498 4301.2144 829.1498 L 4353.036 829.1498 L 4456.68 829.1498 Q 4534.4126 829.1498 4534.4126 803.23883 Q 4508.502 777.32794 4404.8584 725.50604 Q 4301.2144 699.59515 4301.2144 621.8623 L 4275.3037 570.04047 L 4275.3037 570.04047 Q 4249.3926 544.1295 4249.3926 544.1295 L 4249.3926 544.1295 L 4301.2144 466.39676 Q 4353.036 414.5749 4404.8584 414.5749 Q 4430.769 414.5749 4456.68 414.5749 L 4482.591 414.5749 L 4482.591 414.5749 Q 4508.502 414.5749 4508.502 414.5749 L 4508.502 388.66397 L 4508.502 388.66397 Q 4508.502 388.66397 4534.4126 362.75302 L 4534.4126 362.75302 L 4663.9673 310.93115 Q 4767.6113 259.1093 4819.433 233.19838 L 4845.344 233.19838 L 4845.344 233.19838 Q 4845.344 259.1093 4871.255 259.1093 L 4871.255 259.1093 L 4871.255 259.1093 Q 4871.255 259.1093 4819.433 310.93115 L 4767.6113 310.93115 L 4767.6113 336.8421 L 4767.6113 336.8421 L 4741.7 336.8421 L 4741.7 362.75302 L 4715.7896 362.75302 L 4689.8784 362.75302 L 4689.8784 388.66397 L 4663.9673 388.66397 L 4663.9673 388.66397 L 4663.9673 414.5749 L 4663.9673 414.5749 L 4663.9673 414.5749 L 4638.0566 440.4858 L 4638.0566 466.39676 L 4663.9673 466.39676 L 4689.8784 466.39676 L 4715.7896 492.30768 L 4741.7 518.2186 L 4741.7 518.2186 L 4767.6113 518.2186 L 4767.6113 518.2186 L 4767.6113 518.2186 L 5130.3643 621.8623 Q 5519.0283 725.50604 6685.02 725.50604 Q 7825.101 725.50604 8187.854 725.50604 Q 8524.696 673.6842 8524.696 673.6842 L 8550.607 673.6842 L 8550.607 673.6842 L 8550.607 647.77325 L 8757.895 621.8623 Q 8965.182 621.8623 9017.004 595.9514 L 9042.915 595.9514 L 9042.915 595.9514 L 9042.915 621.8623 L 9068.825 621.8623 L 9120.647 621.8623 L 9120.647 647.77325 L 9120.647 647.77325 L 9146.559 725.50604 L 9146.559 777.32794 L 9146.559 777.32794 Q 9146.559 777.32794 9146.559 829.1498 Q 9172.47 855.0607 9068.825 906.88257 Q 8991.093 958.7044 8965.182 1010.5263 L 8939.271 1036.4373 L 8939.271 1062.3481 L 8913.36 1062.3481 L 8913.36 1062.3481 L 8913.36 1088.259 L 8913.36 1088.259 L 8913.36 1088.259 L 8887.449 1088.259 L 8887.449 1088.259 L 8887.449 1114.17 L 8861.538 1114.17 L 8861.538 1114.17 L 8861.538 1140.0809 L 8861.538 1140.0809 L 8861.538 1140.0809 L 8835.627 1140.0809 L 8835.627 1140.0809 L 8835.627 1165.9918 L 8809.717 1165.9918 L 8809.717 1191.9028 L 8809.717 1217.8137 L 9146.559 1191.9028 Q 9483.4 1140.0809 9535.223 1140.0809 Q 9561.134 1140.0809 9612.955 1114.17 L 9664.777 1114.17 L 9846.153 1140.0809 Q 10001.619 1140.0809 10001.619 1114.17 Q 10001.619 1088.259 10260.729 1088.259 Q 10493.927 1062.3481 10493.927 1088.259 L 10493.927 1114.17 L 10468.016 1114.17 Q 10468.016 1140.0809 10468.016 1140.0809 L 10468.016 1140.0809 L 10468.016 1140.0809 L 10468.016 1165.9918 L 10442.105 1165.9918 Q 10416.194 1191.9028 10312.551 1191.9028 Q 10234.817 1243.7246 10208.906 1269.6356 L 10208.906 1295.5465 L 10208.906 1399.1903 L 10208.906 1476.9231 L 10208.906 1476.9231 L 10208.906 1502.834 L 10208.906 1502.834 L 10208.906 1502.834 L 10234.817 1502.834 L 10234.817 1502.834 L 10234.817 1528.7449 L 10260.729 1528.7449 L 10260.729 1528.7449 L 10260.729 1554.6559 L 10312.551 1554.6559 L 10364.372 1554.6559 L 10364.372 1580.5668 L 10364.372 1580.5668 L 10468.016 1528.7449 Q 10571.659 1476.9231 10597.57 1451.0121 Q 10623.481 1425.1012 10623.481 1399.1903 L 10623.481 1373.2793 L 10623.481 1347.3684 Q 10649.393 1321.4574 10727.125 1321.4574 L 10804.858 1347.3684 L 10804.858 1347.3684 L 10830.769 1347.3684 L 10830.769 1347.3684 L 10830.769 1347.3684 L 10856.68 1347.3684 L 10882.591 1347.3684 L 10882.591 1347.3684 L 10882.591 1347.3684 L 10908.502 1347.3684 L 10908.502 1347.3684 L 10934.413 1321.4574 L 10960.323 1321.4574 L 10960.323 1347.3684 L 10960.323 1373.2793 L 10934.413 1373.2793 L 10934.413 1399.1903 L 10934.413 1399.1903 L 10934.413 1399.1903 L 10934.413 1399.1903 L 10934.413 1425.1012 L 10908.502 1451.0121 L 10882.591 1476.9231 L 10882.591 1476.9231 Q 10882.591 1502.834 10778.947 1632.3887 L 10675.304 1787.8542 L 10675.304 1787.8542 L 10675.304 1813.7651 L 10675.304 1813.7651 L 10675.304 1813.7651 L 10649.393 1865.587 L 10649.393 1917.4088 L 10727.125 1917.4088 L 10778.947 1917.4088 L 10830.769 1943.3198 L 10882.591 1969.2307 L 10934.413 1969.2307 L 10960.323 1969.2307 L 10960.323 2021.0526 L 10960.323 2046.9635 L 10934.413 2046.9635 Q 10882.591 2072.8745 10856.68 2072.8745 L 10830.769 2098.7854 L 10804.858 2098.7854 L 10804.858 2124.6963 L 10830.769 2124.6963 Q 10882.591 2124.6963 10882.591 2150.6072 Q 10882.591 2176.518 10804.858 2176.518 L 10727.125 2202.4292 L 10727.125 2228.34 L 10727.125 2254.251 L 10753.036 2254.251 L 10753.036 2280.1619 L 10830.769 2280.1619 Q 10882.591 2306.0728 10882.591 2461.5383 Q 10856.68 2642.9148 10830.769 2642.9148 Q 10830.769 2668.826 10804.858 2694.7368 Q 10778.947 2746.5586 10830.769 2850.2024 Q 10882.591 2927.935 10856.68 2953.8462 Q 10856.68 2979.757 10778.947 2979.757 Q 10727.125 2979.757 10701.214 3031.5789 Q 10675.304 3083.4006 10649.393 3161.1335 Q 10623.481 3212.9553 10571.659 3290.6882 Q 10519.838 3368.421 10519.838 3394.3318 L 10519.838 3394.3318 L 10493.927 3394.3318 L 10493.927 3420.243 L 10493.927 3420.243 L 10468.016 3420.243 L 10468.016 3420.243 L 10468.016 3420.243 L 10468.016 3446.1538 L 10468.016 3446.1538 L 10442.105 3446.1538 L 10442.105 3472.0647 L 10416.194 3472.0647 L 10364.372 3472.0647 L 10364.372 3497.9756 L 10364.372 3497.9756 L 10208.906 3497.9756 Q 10079.352 3472.0647 9846.153 3446.1538 L 9638.866 3420.243 L 9638.866 3394.3318 L 9638.866 3368.421 L 9612.955 3368.421 L 9587.044 3368.421 L 9587.044 3342.51 L 9587.044 3316.599 L 9561.134 3316.599 L 9561.134 3316.599 L 9561.134 3290.6882 L 9535.223 3290.6882 L 9535.223 3290.6882 L 9535.223 3290.6882 L 9535.223 3290.6882 L 9535.223 3264.7773 L 9638.866 3238.8662 Q 9742.51 3212.9553 9820.242 3135.2227 Q 9872.064 3057.4897 9872.064 3057.4897 L 9897.976 3057.4897 L 9897.976 3031.5789 L 9897.976 3005.668 L 9923.887 3005.668 L 9923.887 3005.668 L 9923.887 2979.757 L 9949.797 2979.757 L 9949.797 2979.757 L 9949.797 2953.8462 L 9949.797 2953.8462 L 9949.797 2953.8462 L 9975.708 2927.935 L 10001.619 2902.0242 L 10001.619 2876.1133 L 10001.619 2850.2024 L 9897.976 2850.2024 L 9820.242 2850.2024 L 9768.421 2876.1133 Q 9716.599 2902.0242 9690.688 2902.0242 Q 9664.777 2902.0242 9535.223 3005.668 Q 9405.668 3109.3118 9379.757 3187.0444 Q 9327.935 3238.8662 9405.668 3264.7773 L 9457.489 3290.6882 L 9457.489 3316.599 L 9457.489 3342.51 L 9379.757 3342.51 Q 9276.113 3342.51 9250.202 3316.599 Q 9224.291 3264.7773 7825.101 3264.7773 L 6400.0 3290.6882 L 6374.089 3290.6882 Q 6348.1777 3264.7773 6244.534 3264.7773 Q 6140.8906 3264.7773 6114.9795 3135.2227 Q 6063.1577 3005.668 6011.336 3005.668 L 5985.425 3005.668 L 5985.425 2953.8462 Q 5959.514 2927.935 5907.6924 2902.0242 Q 5855.87 2850.2024 5855.87 2824.2915 L 5829.9595 2798.3806 L 5829.9595 2798.3806 Q 5804.0483 2772.4695 5804.0483 2746.5586 L 5804.0483 2694.7368 L 5778.1377 2694.7368 L 5778.1377 2694.7368 L 5778.1377 2668.826 L 5752.2266 2668.826 L 5752.2266 2668.826 L 5752.2266 2642.9148 L 5700.405 2642.9148 L 5622.672 2642.9148 L 5596.761 2668.826 L 5570.85 2668.826 L 5570.85 2694.7368 L 5570.85 2746.5586 L 5570.85 2772.4695 Q 5596.761 2798.3806 5596.761 2798.3806 L 5596.761 2798.3806 L 5596.761 2824.2915 Q 5596.761 2850.2024 5596.761 2902.0242 Q 5596.761 2902.0242 5544.939 2927.935 L 5519.0283 2953.8462 L 5519.0283 2953.8462 L 5519.0283 2953.8462 L 5493.117 2953.8462 Q 5467.2065 2953.8462 5441.2954 2979.757 Q 5441.2954 3005.668 5441.2954 3031.5789 L 5467.2065 3031.5789 L 5493.117 3109.3118 Q 5544.939 3212.9553 5570.85 3212.9553 Q 5596.761 3212.9553 5596.761 3238.8662 L 5596.761 3238.8662 L 5544.939 3238.8662 L 5519.0283 3238.8662 L 5519.0283 3264.7773 Q 5519.0283 3290.6882 5544.939 3290.6882 L 5570.85 3290.6882 L 5570.85 3316.599 L 5596.761 3342.51 L 5596.761 3342.51 L 5596.761 3368.421 L 5441.2954 3368.421 L 5311.7407 3368.421 L 5234.008 3394.3318 L 5182.186 3394.3318 L 5130.3643 3394.3318 Q 5078.5425 3420.243 4948.988 3420.243 Q 4819.433 3420.243 4793.522 3342.51 Q 4767.6113 3264.7773 4741.7 3264.7773 Q 4715.7896 3264.7773 4689.8784 3290.6882 Q 4663.9673 3316.599 4612.1455 3316.599 Q 4560.3237 3316.599 4560.3237 3342.51 Q 4560.3237 3368.421 4404.8584 3342.51 L 4249.3926 3316.599 L 4249.3926 3342.51 L 4249.3926 3342.51 L 4223.4814 3342.51 L 4223.4814 3368.421 L 4223.4814 3368.421 L 4249.3926 3368.421 L 4249.3926 3368.421 L 4249.3926 3368.421 L 4249.3926 3394.3318 L 4249.3926 3394.3318 L 4275.3037 3420.243 Q 4275.3037 3472.0647 4249.3926 3472.0647 Q 4223.4814 3472.0647 4223.4814 3497.9756 L 4197.571 3523.8865 L 4197.571 3523.8865 L 4197.571 3523.8865 L 4197.571 3497.9756 Q 4197.571 3472.0647 4068.016 3446.1538 Q 3938.4614 3420.243 3731.174 3420.243 Q 3523.8865 3420.243 3523.8865 3446.1538 Q 3523.8865 3472.0647 3446.1538 3497.9756 Q 3394.3318 3523.8865 3342.51 3601.6194 L 3316.599 3679.352 L 3290.6882 3679.352 L 3290.6882 3679.352 L 3264.7773 3705.2632 L 3238.8662 3705.2632 L 3238.8662 3679.352 L 3212.9553 3679.352 L 3212.9553 3627.5303 L 3212.9553 3601.6194 L 3187.0444 3472.0647 L 3161.1335 3342.51 L 3161.1335 3316.599 L 3161.1335 3264.7773 L 3109.3118 3264.7773 L 3083.4006 3264.7773 L 3083.4006 3290.6882 L 3057.4897 3290.6882 L 3057.4897 3316.599 L 3057.4897 3342.51 L 3031.5789 3420.243 L 3031.5789 3497.9756 L 3005.668 3497.9756 Q 3005.668 3472.0647 2953.8462 3497.9756 L 2876.1133 3523.8865 L 2850.2024 3523.8865 L 2824.2915 3523.8865 L 2824.2915 3549.7974 L 2798.3806 3549.7974 L 2798.3806 3549.7974 L 2798.3806 3523.8865 L 2746.5586 3523.8865 L 2694.7368 3523.8865 L 2694.7368 3472.0647 L 2694.7368 3446.1538 L 2694.7368 3446.1538 Q 2694.7368 3446.1538 2720.6477 3420.243 L 2720.6477 3420.243 L 2720.6477 3394.3318 L 2720.6477 3368.421 L 2720.6477 3290.6882 L 2720.6477 3212.9553 L 2720.6477 3187.0444 L 2720.6477 3161.1335 L 2642.9148 3161.1335 Q 2591.093 3161.1335 2435.6274 3161.1335 L 2306.0728 3161.1335 L 2306.0728 3135.2227 L 2280.1619 3109.3118 L 2280.1619 3057.4897 Q 2280.1619 3031.5789 2306.0728 3031.5789 Q 2331.9836 3031.5789 2306.0728 2850.2024 Q 2280.1619 2694.7368 2254.251 2694.7368 L 2202.4292 2668.826 L 2202.4292 2642.9148 Q 2202.4292 2591.093 2150.6072 2591.093 L 2098.7854 2591.093 L 2098.7854 2591.093 Q 2072.8745 2565.1821 2098.7854 2539.2712 L 2098.7854 2487.4492 L 2098.7854 2435.6274 L 2072.8745 2383.8057 L 2072.8745 2331.9836 L 2072.8745 2306.0728 L 2046.9635 2306.0728 L 2046.9635 2306.0728 L 2046.9635 2306.0728 L 2046.9635 2280.1619 L 2021.0526 2280.1619 L 1969.2307 2280.1619 L 1969.2307 2306.0728 L 1969.2307 2306.0728 L 1943.3198 2306.0728 L 1943.3198 2331.9836 L 1917.4088 2331.9836 L 1891.4979 2331.9836 L 1891.4979 2357.8948 L 1865.587 2357.8948 L 1865.587 2383.8057 L 1865.587 2409.7166 L 1865.587 2487.4492 Q 1865.587 2539.2712 1891.4979 2565.1821 Q 1917.4088 2591.093 1917.4088 2617.004 L 1917.4088 2642.9148 L 1917.4088 2642.9148 Q 1891.4979 2642.9148 1891.4979 2668.826 L 1891.4979 2668.826 L 1865.587 2668.826 Q 1865.587 2694.7368 1813.7651 2720.6477 Q 1761.9432 2746.5586 1736.0323 2850.2024 Q 1710.1215 2927.935 1658.2996 2953.8462 Q 1606.4777 2979.757 1606.4777 3161.1335 Q 1580.5668 3316.599 1373.2793 3316.599 L 1191.9028 3342.51 L 1165.9918 3342.51 L 1165.9918 3368.421 L 1165.9918 3368.421 L 1140.0809 3368.421 L 1140.0809 3368.421 L 1140.0809 3368.421 L 1140.0809 3394.3318 L 1140.0809 3394.3318 L 1114.17 3420.243 L 1114.17 3446.1538 L 1088.259 3446.1538 Q 1062.3481 3472.0647 1036.4373 3472.0647 Q 1036.4373 3472.0647 855.0607 3497.9756 Q 673.6842 3497.9756 673.6842 3472.0647 Q 673.6842 3446.1538 647.77325 3472.0647 L 621.8623 3497.9756 L 621.8623 3497.9756 L 621.8623 3523.8865 L 595.9514 3523.8865 L 570.04047 3523.8865 L 570.04047 3497.9756 L 570.04047 3497.9756 L 595.9514 3497.9756 Q 595.9514 3472.0647 595.9514 3472.0647 Q 621.8623 3446.1538 518.2186 3420.243 Q 414.5749 3368.421 388.66397 3290.6882 Q 362.75302 3187.0444 233.19838 3161.1335 L 103.64372 3161.1335 L 103.64372 3109.3118 L 103.64372 3083.4006 L 155.46558 3083.4006 Q 181.37651 3057.4897 207.28745 3057.4897 Q 233.19838 3057.4897 233.19838 3005.668 Q 207.28745 2979.757 181.37651 2953.8462 Q 129.55466 2953.8462 103.64372 2902.0242 Q 103.64372 2824.2915 77.73279 2824.2915 Q 51.82186 2824.2915 51.82186 2798.3806 Q 51.82186 2772.4695 25.91093 2772.4695 Q -1.8189894E-12 2746.5586 -1.8189894E-12 2720.6477 Q 25.91093 2694.7368 -1.8189894E-12 2694.7368 Q -25.91093 2694.7368 -1.8189894E-12 2668.826 Q -1.8189894E-12 2642.9148 -1.8189894E-12 2565.1821 Q -1.8189894E-12 2461.5383 25.91093 2461.5383 Q 51.82186 2435.6274 51.82186 2409.7166 Q 77.73279 2383.8057 103.64372 2383.8057 Q 129.55466 2383.8057 103.64372 2357.8948 Q 103.64372 2331.9836 77.73279 2331.9836 Q 51.82186 2306.0728 103.64372 2228.34 Q 129.55466 2176.518 103.64372 2176.518 Q 77.73279 2176.518 77.73279 2124.6963 Q 103.64372 2098.7854 103.64372 2124.6963 Q 103.64372 2124.6963 129.55466 2021.0526 Q 129.55466 1891.4979 103.64372 1891.4979 L 77.73279 1891.4979 L 77.73279 1891.4979 Q 77.73279 1865.587 103.64372 1865.587 L 129.55466 1865.587 L 129.55466 1839.676 Q 155.46558 1839.676 155.46558 1813.7651 Q 155.46558 1761.9432 207.28745 1710.1215 Q 259.1093 1684.2104 259.1093 1528.7449 Q 259.1093 1373.2793 207.28745 1347.3684 Q 181.37651 1347.3684 155.46558 1295.5465 L 155.46558 1217.8137 L 207.28745 1217.8137 Q 259.1093 1217.8137 310.93115 1165.9918 Q 362.75302 1114.17 362.75302 1114.17 L 362.75302 1088.259 L 362.75302 1088.259 L 362.75302 1088.259 L 388.66397 1062.3481 Q 388.66397 1036.4373 362.75302 1036.4373 Q 336.8421 1036.4373 336.8421 1036.4373 Q 310.93115 1010.5263 310.93115 984.61536 Q 285.02023 984.61536 310.93115 958.7044 Q 310.93115 932.7935 310.93115 932.7935 Q 336.8421 906.88257 362.75302 906.88257 Q 388.66397 906.88257 414.5749 829.1498 Q 414.5749 751.417 466.39676 725.50604 Q 518.2186 673.6842 518.2186 647.77325 Q 518.2186 621.8623 570.04047 570.04047 Q 621.8623 544.1295 621.8623 492.30768 Q 621.8623 440.4858 647.77325 466.39676 Q 673.6842 518.2186 699.59515 518.2186 Q 725.50604 518.2186 725.50604 414.5749 Q 725.50604 285.02023 803.23883 259.1093 L 880.9716 207.28745 L 880.9716 181.37651 L 880.9716 155.46558 L 855.0607 155.46558 L 829.1498 155.46558 L 855.0607 129.55466 L 880.9716 103.64372 L 880.9716 103.64372 L 880.9716 103.64372 L 906.88257 77.73279 L 906.88257 51.82186 L 906.88257 51.82186 L 932.7935 51.82186 L 932.7935 51.82186 L 932.7935 51.82186 L 984.61536 77.73279 L 1010.5263 77.73279 L 1036.4373 155.46558 Q 1088.259 207.28745 1088.259 259.1093 L 1088.259 285.02023 L 1114.17 285.02023 L 1114.17 310.93115 L 1191.9028 310.93115 L 1243.7246 310.93115 L 1243.7246 259.1093 Q 1243.7246 233.19838 1243.7246 155.46558 Q 1243.7246 103.64372 1269.6356 51.82186 L 1295.5465 25.91093 L 1658.2996 0.0 Q 1995.1416 0.0 2021.0526 0.0 Q 2021.0526 25.91093 2046.9635 77.73279 Q 2072.8745 155.46558 2072.8745 155.46558 Q 2098.7854 155.46558 2435.6274 181.37651 z M 1813.7651 751.417 L 1943.3198 751.417 L 1943.3198 751.417 Q 1943.3198 725.50604 1969.2307 725.50604 L 1969.2307 725.50604 L 1969.2307 725.50604 Q 1969.2307 725.50604 1969.2307 699.59515 L 1995.1416 699.59515 L 2124.6963 751.417 Q 2228.34 803.23883 2228.34 880.9716 Q 2228.34 932.7935 2202.4292 1036.4373 Q 2176.518 1114.17 2150.6072 1140.0809 Q 2098.7854 1191.9028 1995.1416 1191.9028 Q 1891.4979 1243.7246 1813.7651 1243.7246 L 1736.0323 1243.7246 L 1658.2996 1243.7246 Q 1580.5668 1243.7246 1321.4574 1217.8137 L 1062.3481 1191.9028 L 1036.4373 1191.9028 L 1010.5263 1191.9028 L 1010.5263 1165.9918 L 984.61536 1165.9918 L 984.61536 1165.9918 L 984.61536 1140.0809 L 984.61536 1140.0809 L 984.61536 1140.0809 L 984.61536 1088.259 L 984.61536 1062.3481 L 984.61536 1062.3481 L 984.61536 1036.4373 L 984.61536 1036.4373 L 984.61536 1036.4373 L 1010.5263 984.61536 L 1036.4373 906.88257 L 1036.4373 880.9716 Q 1036.4373 829.1498 1062.3481 829.1498 L 1062.3481 829.1498 L 1088.259 829.1498 L 1114.17 829.1498 L 1165.9918 803.23883 Q 1217.8137 777.32794 1243.7246 777.32794 L 1269.6356 777.32794 L 1295.5465 751.417 Q 1347.3684 725.50604 1502.834 699.59515 Q 1658.2996 699.59515 1658.2996 725.50604 Q 1658.2996 751.417 1813.7651 751.417 z M 4093.927 958.7044 Q 4197.571 984.61536 4197.571 1062.3481 Q 4197.571 1165.9918 4197.571 1191.9028 Q 4171.6597 1191.9028 4068.016 1191.9028 Q 3964.3723 1191.9028 3938.4614 1114.17 Q 3938.4614 1036.4373 3938.4614 984.61536 Q 3990.2832 958.7044 4093.927 958.7044 z M 9431.579 2021.0526 Q 9509.312 1969.2307 9561.134 1995.1416 Q 9587.044 2021.0526 9587.044 2072.8745 Q 9535.223 2098.7854 9483.4 2124.6963 Q 9431.579 2124.6963 9405.668 2098.7854 Q 9379.757 2046.9635 9431.579 2021.0526 z M 595.9514 3316.599 L 621.8623 3316.599 L 621.8623 3368.421 Q 621.8623 3394.3318 570.04047 3368.421 Q 544.1295 3368.421 570.04047 3342.51 L 595.9514 3316.599 L 595.9514 3316.599 z" svg:height="37.05263mm" draw:style-name="style-355" svg:viewBox="0.0 0.0 10960.323 3705.2632" svg:width="109.60323mm" svg:x="95.870445mm" svg:y="85.50607mm"/>
          <draw:path svg:d="M 414.5749 0.0 L 414.5749 0.0 L 414.5749 0.0 Q 414.5749 0.0 466.39676 51.82186 Q 544.1295 51.82186 518.2186 155.46558 Q 518.2186 259.1093 492.30768 259.1093 Q 466.39676 259.1093 466.39676 233.19838 Q 466.39676 207.28745 362.75302 259.1093 Q 259.1093 285.02023 259.1093 259.1093 Q 259.1093 233.19838 233.19838 259.1093 Q 207.28745 259.1093 129.55466 259.1093 Q 77.73279 259.1093 77.73279 233.19838 Q 77.73279 207.28745 51.82186 207.28745 L 25.91093 207.28745 L 25.91093 233.19838 Q 0.0 233.19838 0.0 233.19838 L 0.0 233.19838 L 0.0 233.19838 Q 0.0 233.19838 0.0 181.37651 L 0.0 129.55466 L 25.91093 103.64372 Q 51.82186 103.64372 129.55466 77.73279 L 207.28745 77.73279 L 285.02023 51.82186 Q 362.75302 0.0 362.75302 0.0 Q 388.66397 0.0 414.5749 0.0 z" svg:height="2.591093mm" draw:style-name="style-356" svg:viewBox="0.0 0.0 518.2186 259.1093" svg:width="5.182186mm" svg:x="237.86234mm" svg:y="155.9838mm"/>
          <draw:path svg:d="M 1269.6356 25.91093 L 1295.5465 25.91093 L 1295.5465 51.82186 Q 1321.4574 77.73279 1321.4574 77.73279 Q 1321.4574 103.64372 1010.5263 155.46558 Q 699.59515 207.28745 362.75302 285.02023 L 25.91093 362.75302 L 25.91093 362.75302 Q 0.0 362.75302 0.0 336.8421 L 0.0 336.8421 L 77.73279 285.02023 Q 181.37651 207.28745 181.37651 207.28745 L 181.37651 207.28745 L 285.02023 155.46558 Q 388.66397 103.64372 414.5749 77.73279 L 440.4858 77.73279 L 440.4858 77.73279 Q 440.4858 77.73279 466.39676 51.82186 L 466.39676 51.82186 L 544.1295 25.91093 Q 595.9514 0.0 932.7935 0.0 Q 1269.6356 0.0 1269.6356 25.91093 z" svg:height="3.6275303mm" draw:style-name="style-357" svg:viewBox="0.0 0.0 1321.4574 362.75302" svg:width="13.214575mm" svg:x="144.32388mm" svg:y="84.469635mm"/>
          <draw:path svg:d="M 129.55466 25.91093 L 181.37651 0.0 L 155.46558 77.73279 Q 155.46558 129.55466 155.46558 155.46558 Q 181.37651 181.37651 259.1093 181.37651 Q 336.8421 181.37651 336.8421 155.46558 Q 362.75302 155.46558 362.75302 155.46558 L 362.75302 155.46558 L 336.8421 207.28745 Q 310.93115 259.1093 310.93115 285.02023 L 310.93115 310.93115 L 362.75302 310.93115 L 440.4858 336.8421 L 440.4858 336.8421 L 440.4858 336.8421 L 362.75302 362.75302 Q 259.1093 388.66397 233.19838 414.5749 L 207.28745 414.5749 L 207.28745 414.5749 Q 181.37651 388.66397 155.46558 388.66397 Q 103.64372 388.66397 51.82186 310.93115 L 0.0 233.19838 L 0.0 233.19838 L 0.0 233.19838 L 25.91093 181.37651 L 25.91093 129.55466 L 25.91093 129.55466 Q 51.82186 129.55466 51.82186 77.73279 Q 51.82186 51.82186 129.55466 25.91093 z" svg:height="4.145749mm" draw:style-name="style-358" svg:viewBox="0.0 0.0 440.4858 414.5749" svg:width="4.404858mm" svg:x="29.538462mm" svg:y="131.88664mm"/>
          <draw:path svg:d="M 155.46558 181.37651 L 0.0 181.37651 L 0.0 77.73279 Q 25.91093 25.91093 51.82186 51.82186 Q 51.82186 77.73279 103.64372 77.73279 Q 129.55466 77.73279 155.46558 25.91093 Q 207.28745 -25.91093 285.02023 0.0 Q 362.75302 25.91093 336.8421 103.64372 Q 310.93115 181.37651 155.46558 181.37651 z" svg:height="1.8137652mm" draw:style-name="style-359" svg:viewBox="0.0 0.0 336.8421 181.37651" svg:width="3.368421mm" svg:x="244.08096mm" svg:y="156.76112mm"/>
          <draw:path svg:d="M 181.37651 25.91093 L 233.19838 0.0 L 233.19838 51.82186 Q 233.19838 103.64372 285.02023 103.64372 Q 336.8421 103.64372 336.8421 207.28745 Q 336.8421 310.93115 362.75302 310.93115 Q 388.66397 310.93115 388.66397 336.8421 L 388.66397 336.8421 L 285.02023 414.5749 Q 207.28745 466.39676 181.37651 466.39676 L 155.46558 466.39676 L 129.55466 466.39676 L 103.64372 466.39676 L 103.64372 414.5749 Q 77.73279 388.66397 103.64372 310.93115 Q 129.55466 259.1093 51.82186 233.19838 L 0.0 207.28745 L 0.0 207.28745 L 0.0 181.37651 L 77.73279 181.37651 Q 129.55466 181.37651 129.55466 155.46558 Q 129.55466 103.64372 103.64372 103.64372 L 77.73279 77.73279 L 77.73279 77.73279 Q 103.64372 51.82186 181.37651 25.91093 z" svg:height="4.6639676mm" draw:style-name="style-360" svg:viewBox="0.0 0.0 388.66397 466.39676" svg:width="3.8866396mm" svg:x="45.862347mm" svg:y="140.95546mm"/>
          <draw:path svg:d="M 155.46558 51.82186 L 233.19838 51.82186 L 233.19838 77.73279 L 233.19838 77.73279 L 233.19838 155.46558 Q 233.19838 233.19838 155.46558 233.19838 L 77.73279 259.1093 L 51.82186 259.1093 L 25.91093 259.1093 L 25.91093 207.28745 Q 25.91093 155.46558 0.0 155.46558 L 0.0 155.46558 L 0.0 155.46558 Q 0.0 155.46558 0.0 103.64372 L 0.0 51.82186 L 25.91093 0.0 Q 25.91093 -77.73279 51.82186 0.0 Q 77.73279 51.82186 155.46558 51.82186 z" svg:height="2.591093mm" draw:style-name="style-361" svg:viewBox="0.0 0.0 233.19838 259.1093" svg:width="2.3319838mm" svg:x="115.30364mm" svg:y="6.218623mm"/>
          <draw:path svg:d="M 181.37651 0.0 L 207.28745 0.0 L 233.19838 77.73279 Q 285.02023 155.46558 259.1093 181.37651 Q 259.1093 207.28745 233.19838 207.28745 L 207.28745 207.28745 L 388.66397 181.37651 Q 544.1295 155.46558 570.04047 129.55466 Q 595.9514 103.64372 647.77325 103.64372 L 673.6842 103.64372 L 699.59515 103.64372 Q 699.59515 129.55466 699.59515 129.55466 Q 699.59515 155.46558 699.59515 155.46558 L 699.59515 155.46558 L 673.6842 155.46558 Q 647.77325 155.46558 466.39676 259.1093 L 285.02023 362.75302 L 285.02023 362.75302 Q 285.02023 414.5749 362.75302 388.66397 Q 440.4858 362.75302 621.8623 310.93115 Q 803.23883 207.28745 803.23883 207.28745 L 803.23883 207.28745 L 958.7044 155.46558 Q 1140.0809 103.64372 1165.9918 77.73279 L 1191.9028 77.73279 L 1295.5465 129.55466 Q 1373.2793 181.37651 1425.1012 233.19838 Q 1476.9231 285.02023 1502.834 310.93115 L 1528.7449 336.8421 L 1528.7449 362.75302 L 1528.7449 414.5749 L 1554.6559 440.4858 L 1554.6559 466.39676 L 1528.7449 466.39676 L 1528.7449 466.39676 L 1528.7449 440.4858 L 1528.7449 440.4858 L 1502.834 466.39676 Q 1476.9231 492.30768 1451.0121 518.2186 Q 1399.1903 544.1295 1399.1903 570.04047 Q 1399.1903 621.8623 1373.2793 621.8623 Q 1347.3684 621.8623 1321.4574 647.77325 Q 1269.6356 673.6842 1243.7246 673.6842 Q 1191.9028 673.6842 1165.9918 699.59515 Q 1165.9918 725.50604 984.61536 777.32794 Q 803.23883 829.1498 777.32794 855.0607 Q 725.50604 880.9716 673.6842 932.7935 Q 595.9514 984.61536 595.9514 1036.4373 L 570.04047 1088.259 L 518.2186 1088.259 L 466.39676 1088.259 L 440.4858 1114.17 L 414.5749 1114.17 L 414.5749 1088.259 L 388.66397 1088.259 L 388.66397 1088.259 L 388.66397 1088.259 L 388.66397 1062.3481 L 388.66397 1036.4373 L 362.75302 984.61536 Q 336.8421 958.7044 181.37651 570.04047 L 25.91093 155.46558 L 25.91093 103.64372 L 25.91093 77.73279 L 3.6379788E-12 77.73279 Q 3.6379788E-12 51.82186 3.6379788E-12 51.82186 L 3.6379788E-12 51.82186 L 3.6379788E-12 51.82186 L 25.91093 51.82186 L 77.73279 51.82186 Q 129.55466 25.91093 155.46558 25.91093 Q 155.46558 0.0 181.37651 0.0 z" svg:height="11.1417mm" draw:style-name="style-362" svg:viewBox="0.0 0.0 1554.6559 1114.17" svg:width="15.546558mm" svg:x="246.93117mm" svg:y="175.6761mm"/>
          <draw:path svg:d="M 181.37651 0.0 L 285.02023 0.0 L 285.02023 51.82186 L 285.02023 103.64372 L 259.1093 103.64372 Q 259.1093 103.64372 233.19838 129.55466 Q 181.37651 129.55466 181.37651 155.46558 L 181.37651 207.28745 L 155.46558 207.28745 L 129.55466 207.28745 L 103.64372 207.28745 Q 77.73279 207.28745 77.73279 181.37651 Q 77.73279 155.46558 51.82186 103.64372 L 0.0 77.73279 L 25.91093 51.82186 Q 51.82186 0.0 181.37651 0.0 z" svg:height="2.0728745mm" draw:style-name="style-363" svg:viewBox="0.0 0.0 285.02023 207.28745" svg:width="2.8502023mm" svg:x="130.33199mm" svg:y="80.8421mm"/>
          <draw:path svg:d="M 77.73279 1.8189894E-12 L 77.73279 1.8189894E-12 L 103.64372 1.8189894E-12 L 103.64372 1.8189894E-12 L 103.64372 51.82186 Q 103.64372 77.73279 155.46558 181.37651 Q 207.28745 259.1093 362.75302 207.28745 Q 518.2186 155.46558 518.2186 129.55466 Q 518.2186 103.64372 544.1295 77.73279 L 544.1295 51.82186 L 518.2186 336.8421 Q 518.2186 647.77325 440.4858 699.59515 Q 362.75302 751.417 259.1093 751.417 L 129.55466 751.417 L 103.64372 751.417 L 103.64372 751.417 L 103.64372 725.50604 L 103.64372 725.50604 L 77.73279 725.50604 L 77.73279 699.59515 L 51.82186 699.59515 L 25.91093 699.59515 L 25.91093 673.6842 L 0.0 673.6842 L 0.0 647.77325 Q 0.0 621.8623 0.0 544.1295 Q 0.0 492.30768 51.82186 414.5749 Q 103.64372 336.8421 51.82186 181.37651 L 25.91093 51.82186 L 51.82186 51.82186 Q 51.82186 25.91093 51.82186 25.91093 L 51.82186 25.91093 L 51.82186 25.91093 Q 51.82186 1.8189894E-12 77.73279 1.8189894E-12 z" svg:height="7.5141697mm" draw:style-name="style-364" svg:viewBox="0.0 0.0 544.1295 751.417" svg:width="5.4412956mm" svg:x="46.639675mm" svg:y="103.90283mm"/>
          <draw:path svg:d="M 4612.1455 0.0 L 4741.7 0.0 L 4715.7896 129.55466 Q 4689.8784 233.19838 4715.7896 233.19838 Q 4741.7 233.19838 4741.7 259.1093 Q 4767.6113 285.02023 4793.522 310.93115 Q 4819.433 310.93115 4819.433 336.8421 L 4819.433 362.75302 L 4715.7896 362.75302 Q 4612.1455 336.8421 4586.235 362.75302 Q 4534.4126 388.66397 4560.3237 492.30768 Q 4586.235 595.9514 4897.166 1425.1012 Q 5208.097 2280.1619 5234.008 2280.1619 L 5234.008 2306.0728 L 5234.008 2306.0728 L 5259.919 2306.0728 L 5259.919 2357.8948 L 5259.919 2409.7166 L 5285.8296 2409.7166 L 5285.8296 2409.7166 L 5570.85 3238.8662 Q 5881.7812 4093.927 5881.7812 4119.838 L 5881.7812 4145.749 L 5907.6924 4171.6597 L 5933.603 4197.571 L 5933.603 4223.4814 L 5933.603 4223.4814 L 3420.243 4223.4814 L 906.88257 4223.4814 L 906.88257 4223.4814 L 906.88257 4197.571 L 880.9716 4197.571 Q 880.9716 4223.4814 855.0607 4223.4814 L 855.0607 4223.4814 L 855.0607 4223.4814 L 829.1498 4223.4814 L 829.1498 4197.571 Q 855.0607 4171.6597 855.0607 4119.838 L 855.0607 4093.927 L 880.9716 4093.927 L 880.9716 4068.016 L 880.9716 4068.016 L 855.0607 4068.016 L 855.0607 4068.016 L 855.0607 4068.016 L 855.0607 4042.1052 L 855.0607 4042.1052 L 829.1498 4068.016 L 829.1498 4093.927 L 803.23883 4093.927 Q 777.32794 4093.927 751.417 4016.1943 Q 725.50604 3938.4614 699.59515 3938.4614 Q 673.6842 3938.4614 673.6842 3964.3723 Q 647.77325 3990.2832 595.9514 3964.3723 L 544.1295 3964.3723 L 544.1295 3938.4614 L 544.1295 3912.5505 L 595.9514 3912.5505 L 621.8623 3912.5505 L 621.8623 3886.6396 L 595.9514 3886.6396 L 595.9514 3886.6396 Q 595.9514 3860.7288 595.9514 3860.7288 Q 595.9514 3860.7288 673.6842 3860.7288 Q 751.417 3834.8176 751.417 3705.2632 Q 725.50604 3601.6194 699.59515 3601.6194 Q 673.6842 3601.6194 673.6842 3575.7085 Q 673.6842 3549.7974 621.8623 3549.7974 Q 570.04047 3549.7974 570.04047 3523.8865 Q 570.04047 3497.9756 595.9514 3497.9756 Q 647.77325 3472.0647 647.77325 3342.51 Q 647.77325 3212.9553 647.77325 3135.2227 Q 595.9514 3057.4897 544.1295 3031.5789 Q 466.39676 3005.668 466.39676 2979.757 Q 466.39676 2953.8462 440.4858 2953.8462 Q 414.5749 2927.935 388.66397 2902.0242 Q 388.66397 2876.1133 362.75302 2876.1133 Q 336.8421 2876.1133 336.8421 2824.2915 Q 362.75302 2772.4695 388.66397 2720.6477 Q 388.66397 2668.826 362.75302 2642.9148 Q 336.8421 2617.004 285.02023 2565.1821 Q 259.1093 2513.3604 233.19838 2513.3604 Q 233.19838 2539.2712 207.28745 2513.3604 L 181.37651 2513.3604 L 181.37651 2513.3604 L 181.37651 2513.3604 L 181.37651 2487.4492 Q 181.37651 2487.4492 207.28745 2461.5383 Q 207.28745 2409.7166 181.37651 2409.7166 L 155.46558 2409.7166 L 233.19838 2383.8057 Q 285.02023 2357.8948 285.02023 2357.8948 L 285.02023 2357.8948 L 310.93115 2331.9836 L 310.93115 2306.0728 L 285.02023 2306.0728 L 259.1093 2306.0728 L 259.1093 2280.1619 Q 233.19838 2254.251 207.28745 2254.251 Q 155.46558 2254.251 155.46558 2202.4292 L 129.55466 2176.518 L 129.55466 2176.518 L 129.55466 2150.6072 L 129.55466 2150.6072 L 129.55466 2150.6072 L 103.64372 2150.6072 L 103.64372 2150.6072 L 103.64372 2124.6963 L 129.55466 2124.6963 L 129.55466 2124.6963 L 129.55466 2098.7854 L 155.46558 2098.7854 Q 181.37651 2098.7854 233.19838 2072.8745 Q 285.02023 2072.8745 285.02023 1995.1416 Q 310.93115 1943.3198 285.02023 1710.1215 Q 285.02023 1476.9231 233.19838 1476.9231 Q 181.37651 1476.9231 181.37651 1425.1012 Q 181.37651 1399.1903 181.37651 1347.3684 Q 181.37651 1295.5465 103.64372 1269.6356 L 25.91093 1269.6356 L 25.91093 1269.6356 L 25.91093 1269.6356 L -3.6379788E-12 1191.9028 L -3.6379788E-12 1114.17 L 51.82186 1114.17 Q 103.64372 1114.17 129.55466 1140.0809 Q 129.55466 1165.9918 129.55466 906.88257 Q 129.55466 621.8623 155.46558 595.9514 Q 181.37651 570.04047 207.28745 544.1295 Q 233.19838 544.1295 233.19838 518.2186 Q 207.28745 492.30768 207.28745 466.39676 Q 181.37651 440.4858 233.19838 440.4858 Q 259.1093 414.5749 259.1093 388.66397 Q 285.02023 362.75302 259.1093 336.8421 Q 233.19838 336.8421 259.1093 285.02023 L 285.02023 233.19838 L 310.93115 233.19838 L 310.93115 233.19838 L 310.93115 207.28745 L 336.8421 207.28745 L 336.8421 181.37651 L 336.8421 181.37651 L 310.93115 155.46558 L 285.02023 129.55466 L 285.02023 129.55466 L 285.02023 129.55466 L 285.02023 103.64372 L 285.02023 103.64372 L 362.75302 103.64372 L 440.4858 103.64372 L 414.5749 155.46558 Q 388.66397 207.28745 414.5749 207.28745 L 414.5749 233.19838 L 440.4858 233.19838 L 466.39676 233.19838 L 466.39676 233.19838 L 466.39676 233.19838 L 1269.6356 233.19838 Q 2046.9635 181.37651 2072.8745 207.28745 Q 2098.7854 233.19838 2098.7854 181.37651 Q 2098.7854 155.46558 2150.6072 155.46558 Q 2176.518 181.37651 2202.4292 155.46558 L 2254.251 155.46558 L 2487.4492 155.46558 Q 2720.6477 129.55466 2720.6477 129.55466 L 2746.5586 129.55466 L 2953.8462 129.55466 Q 3161.1335 129.55466 3290.6882 103.64372 Q 3394.3318 77.73279 3420.243 77.73279 L 3420.243 51.82186 L 3420.243 51.82186 L 3446.1538 51.82186 L 3446.1538 51.82186 L 3446.1538 25.91093 L 3446.1538 25.91093 L 3446.1538 25.91093 L 3472.0647 25.91093 Q 3497.9756 0.0 3497.9756 25.91093 Q 3497.9756 77.73279 3964.3723 51.82186 Q 4456.68 25.91093 4482.591 25.91093 Q 4482.591 25.91093 4612.1455 0.0 z" svg:height="42.234818mm" draw:style-name="style-365" svg:viewBox="0.0 0.0 5933.603 4223.4814" svg:width="59.33603mm" svg:x="196.66396mm" svg:y="167.64372mm"/>
          <draw:path svg:d="M 103.64372 51.82186 L 181.37651 3.6379788E-12 L 181.37651 3.6379788E-12 L 207.28745 3.6379788E-12 L 207.28745 51.82186 Q 259.1093 103.64372 233.19838 129.55466 L 233.19838 155.46558 L 207.28745 181.37651 Q 155.46558 207.28745 103.64372 233.19838 L 77.73279 233.19838 L 51.82186 233.19838 L 51.82186 233.19838 L 51.82186 233.19838 L 25.91093 233.19838 L 25.91093 207.28745 L 0.0 207.28745 L 0.0 155.46558 Q 0.0 129.55466 25.91093 103.64372 Q 51.82186 77.73279 103.64372 51.82186 z" svg:height="2.3319838mm" draw:style-name="style-366" svg:viewBox="0.0 0.0 233.19838 233.19838" svg:width="2.3319838mm" svg:x="10.364372mm" svg:y="202.10526mm"/>
          <draw:path svg:d="M 155.46558 466.39676 L 129.55466 466.39676 L 129.55466 466.39676 L 103.64372 466.39676 L 103.64372 466.39676 L 103.64372 466.39676 L 51.82186 466.39676 L 25.91093 466.39676 L 25.91093 466.39676 L 0.0 466.39676 L 0.0 362.75302 Q 0.0 285.02023 25.91093 207.28745 L 51.82186 155.46558 L 51.82186 77.73279 Q 51.82186 1.8189894E-12 207.28745 1.8189894E-12 Q 336.8421 1.8189894E-12 440.4858 77.73279 Q 518.2186 181.37651 518.2186 233.19838 Q 492.30768 259.1093 466.39676 285.02023 Q 440.4858 285.02023 388.66397 362.75302 Q 362.75302 466.39676 285.02023 518.2186 Q 233.19838 544.1295 233.19838 518.2186 Q 233.19838 466.39676 207.28745 466.39676 Q 181.37651 466.39676 155.46558 466.39676 z" svg:height="5.182186mm" draw:style-name="style-367" svg:viewBox="0.0 0.0 518.2186 518.2186" svg:width="5.182186mm" svg:x="92.76113mm" svg:y="148.21053mm"/>
          <draw:path svg:d="M 4689.8784 0.0 L 4715.7896 0.0 L 4741.7 0.0 L 4741.7 0.0 L 4741.7 0.0 L 4741.7 25.91093 L 4793.522 25.91093 L 4819.433 25.91093 L 5078.5425 129.55466 Q 5337.652 181.37651 5674.4937 207.28745 L 6037.2466 207.28745 L 6037.2466 207.28745 L 6037.2466 233.19838 L 6114.9795 233.19838 L 6192.7124 233.19838 L 6348.1777 207.28745 L 6529.5547 181.37651 L 6607.287 181.37651 L 6659.1094 181.37651 L 6710.931 155.46558 L 6736.842 129.55466 L 6736.842 129.55466 L 6736.842 129.55466 L 6814.5747 129.55466 Q 6918.2183 129.55466 7021.8623 103.64372 L 7151.417 103.64372 L 7151.417 103.64372 L 7177.3276 103.64372 L 7177.3276 103.64372 L 7177.3276 77.73279 L 7488.259 51.82186 Q 7773.2793 25.91093 7799.19 0.0 L 7799.19 0.0 L 7799.19 25.91093 Q 7799.19 51.82186 7825.101 51.82186 Q 7851.0117 51.82186 7851.0117 77.73279 Q 7851.0117 103.64372 7773.2793 129.55466 Q 7695.5464 129.55466 7773.2793 155.46558 Q 7825.101 181.37651 7721.4575 181.37651 Q 7617.8135 233.19838 7643.7246 233.19838 Q 7695.5464 233.19838 7436.437 285.02023 Q 7203.239 336.8421 7177.3276 362.75302 Q 7177.3276 414.5749 7073.684 388.66397 L 6970.0405 388.66397 L 6970.0405 414.5749 L 6970.0405 440.4858 L 7021.8623 440.4858 L 7047.773 440.4858 L 7021.8623 466.39676 L 6970.0405 492.30768 L 6944.1294 492.30768 L 6918.2183 492.30768 L 6918.2183 518.2186 L 6918.2183 544.1295 L 6892.3076 544.1295 L 6892.3076 544.1295 L 6892.3076 570.04047 L 6892.3076 570.04047 L 6503.6436 570.04047 Q 6140.8906 595.9514 5674.4937 595.9514 L 5234.008 647.77325 L 5156.2754 647.77325 L 5052.6313 647.77325 L 5052.6313 673.6842 L 5052.6313 673.6842 L 5078.5425 673.6842 L 5078.5425 699.59515 L 5156.2754 699.59515 L 5208.097 699.59515 L 5622.672 751.417 Q 6011.336 803.23883 6063.1577 829.1498 L 6114.9795 829.1498 L 6089.069 880.9716 Q 6089.069 932.7935 6114.9795 932.7935 Q 6140.8906 932.7935 6140.8906 958.7044 L 6140.8906 984.61536 L 6192.7124 1010.5263 Q 6244.534 1010.5263 6348.1777 1036.4373 L 6425.9106 1062.3481 L 6451.822 1062.3481 L 6477.7324 1062.3481 L 6477.7324 1088.259 L 6503.6436 1088.259 L 6503.6436 1088.259 L 6503.6436 1114.17 L 6503.6436 1114.17 L 6503.6436 1114.17 L 6477.7324 1140.0809 L 6477.7324 1165.9918 L 6400.0 1165.9918 L 6322.267 1165.9918 L 6296.356 1191.9028 Q 6270.4453 1217.8137 6244.534 1269.6356 Q 6244.534 1321.4574 6192.7124 1347.3684 Q 6166.8013 1373.2793 5985.425 1373.2793 Q 5804.0483 1373.2793 5726.3154 1347.3684 Q 5622.672 1321.4574 5648.583 1295.5465 Q 5674.4937 1269.6356 5622.672 1269.6356 Q 5544.939 1269.6356 5467.2065 1295.5465 Q 5415.3843 1321.4574 5337.652 1347.3684 L 5259.919 1373.2793 L 5208.097 1373.2793 L 5156.2754 1373.2793 L 5104.453 1373.2793 Q 5026.7207 1373.2793 4741.7 1373.2793 Q 4456.68 1373.2793 4404.8584 1425.1012 Q 4353.036 1476.9231 4171.6597 1528.7449 L 3990.2832 1528.7449 L 3990.2832 1554.6559 L 3964.3723 1554.6559 L 3964.3723 1554.6559 L 3964.3723 1580.5668 L 3964.3723 1580.5668 L 3964.3723 1580.5668 L 3938.4614 1580.5668 L 3938.4614 1606.4777 L 3912.5505 1606.4777 L 3860.7288 1606.4777 L 3497.9756 1606.4777 Q 3161.1335 1580.5668 2798.3806 1580.5668 L 2435.6274 1580.5668 L 2383.8057 1580.5668 Q 2331.9836 1580.5668 1943.3198 1554.6559 Q 1580.5668 1528.7449 1114.17 1476.9231 Q 647.77325 1425.1012 388.66397 1347.3684 L 155.46558 1269.6356 L 129.55466 1269.6356 L 103.64372 1269.6356 L 77.73279 1243.7246 L 51.82186 1217.8137 L 25.91093 1217.8137 L 0.0 1217.8137 L 0.0 1191.9028 L 25.91093 1165.9918 L 25.91093 1165.9918 L 25.91093 1165.9918 L 25.91093 1140.0809 L 25.91093 1140.0809 L 51.82186 1140.0809 L 51.82186 1114.17 L 51.82186 1114.17 L 77.73279 1114.17 L 77.73279 1114.17 L 77.73279 1114.17 L 77.73279 1088.259 L 77.73279 1088.259 L 103.64372 1088.259 L 103.64372 1062.3481 L 129.55466 1062.3481 Q 155.46558 1062.3481 155.46558 1036.4373 L 155.46558 1036.4373 L 362.75302 932.7935 Q 570.04047 855.0607 595.9514 829.1498 L 621.8623 829.1498 L 647.77325 829.1498 L 673.6842 803.23883 L 855.0607 751.417 Q 1036.4373 699.59515 1062.3481 673.6842 L 1088.259 673.6842 L 1114.17 673.6842 Q 1165.9918 673.6842 1165.9918 673.6842 L 1165.9918 699.59515 L 1399.1903 621.8623 Q 1632.3887 544.1295 1710.1215 518.2186 Q 1787.8542 492.30768 1787.8542 466.39676 L 1787.8542 466.39676 L 1891.4979 466.39676 Q 2021.0526 492.30768 2046.9635 544.1295 Q 2072.8745 595.9514 2098.7854 621.8623 Q 2124.6963 647.77325 2176.518 647.77325 L 2228.34 647.77325 L 2280.1619 647.77325 L 2331.9836 647.77325 L 2331.9836 647.77325 Q 2357.8948 647.77325 2357.8948 544.1295 Q 2409.7166 414.5749 2617.004 336.8421 L 2824.2915 259.1093 L 2902.0242 259.1093 L 2979.757 285.02023 L 3342.51 233.19838 Q 3705.2632 233.19838 4145.749 129.55466 Q 4586.235 51.82186 4612.1455 25.91093 Q 4638.0566 25.91093 4689.8784 0.0 z" svg:height="16.064777mm" draw:style-name="style-368" svg:viewBox="0.0 0.0 7851.0117 1606.4777" svg:width="78.51012mm" svg:x="65.03644mm" svg:y="125.668015mm"/>
          <draw:path svg:d="M 595.9514 103.64372 L 595.9514 103.64372 L 595.9514 103.64372 Q 570.04047 129.55466 440.4858 155.46558 L 310.93115 207.28745 L 285.02023 207.28745 Q 285.02023 233.19838 285.02023 233.19838 L 285.02023 233.19838 L 233.19838 233.19838 L 181.37651 233.19838 L 181.37651 233.19838 Q 181.37651 207.28745 155.46558 207.28745 L 155.46558 207.28745 L 129.55466 207.28745 Q 129.55466 181.37651 77.73279 181.37651 L 0.0 155.46558 L 77.73279 129.55466 Q 181.37651 103.64372 181.37651 77.73279 L 181.37651 25.91093 L 440.4858 0.0 Q 673.6842 -25.91093 647.77325 25.91093 Q 595.9514 77.73279 595.9514 103.64372 z" svg:height="2.3319838mm" draw:style-name="style-369" svg:viewBox="0.0 0.0 647.77325 233.19838" svg:width="6.4777327mm" svg:x="230.34818mm" svg:y="62.963562mm"/>
          <draw:path svg:d="M 1606.4777 0.0 L 1839.676 0.0 L 1839.676 0.0 L 1839.676 25.91093 L 1865.587 25.91093 L 1891.4979 25.91093 L 1917.4088 25.91093 L 1969.2307 25.91093 L 2176.518 25.91093 Q 2383.8057 25.91093 2461.5383 51.82186 L 2539.2712 77.73279 L 2591.093 77.73279 L 2668.826 77.73279 L 2591.093 103.64372 L 2513.3604 103.64372 L 2513.3604 129.55466 L 2513.3604 155.46558 L 2798.3806 155.46558 L 3057.4897 181.37651 L 3057.4897 181.37651 L 3057.4897 181.37651 L 2228.34 181.37651 L 1373.2793 181.37651 L 829.1498 181.37651 Q 285.02023 181.37651 285.02023 207.28745 L 285.02023 207.28745 L 285.02023 207.28745 Q 259.1093 207.28745 259.1093 233.19838 L 259.1093 233.19838 L 233.19838 233.19838 L 207.28745 233.19838 L 181.37651 259.1093 L 155.46558 259.1093 L 155.46558 233.19838 Q 155.46558 207.28745 181.37651 207.28745 Q 207.28745 181.37651 207.28745 155.46558 Q 233.19838 129.55466 103.64372 129.55466 L 1.8189894E-12 129.55466 L 1.8189894E-12 103.64372 L 1.8189894E-12 103.64372 L 1.8189894E-12 77.73279 L 1.8189894E-12 51.82186 L 25.91093 51.82186 L 51.82186 25.91093 L 51.82186 25.91093 L 51.82186 25.91093 L 77.73279 25.91093 L 77.73279 25.91093 L 103.64372 25.91093 L 103.64372 25.91093 L 155.46558 25.91093 L 207.28745 25.91093 L 207.28745 0.0 L 207.28745 0.0 L 233.19838 0.0 L 233.19838 0.0 L 259.1093 0.0 L 259.1093 0.0 L 803.23883 0.0 Q 1347.3684 -25.91093 1606.4777 0.0 z" svg:height="2.591093mm" draw:style-name="style-370" svg:viewBox="0.0 0.0 3057.4897 259.1093" svg:width="30.574898mm" svg:x="103.1255mm" svg:y="155.20647mm"/>
          <draw:path svg:d="M 103.64372 25.91093 L 155.46558 4.5474735E-13 L 207.28745 4.5474735E-13 L 233.19838 4.5474735E-13 L 233.19838 25.91093 L 259.1093 25.91093 L 259.1093 51.82186 L 259.1093 77.73279 L 285.02023 103.64372 L 310.93115 129.55466 L 310.93115 155.46558 Q 310.93115 207.28745 233.19838 259.1093 L 181.37651 310.93115 L 181.37651 310.93115 L 181.37651 310.93115 L 129.55466 310.93115 L 77.73279 310.93115 L 77.73279 259.1093 Q 51.82186 207.28745 51.82186 181.37651 Q 51.82186 155.46558 25.91093 155.46558 Q 0.0 155.46558 0.0 103.64372 L 25.91093 51.82186 L 51.82186 51.82186 L 77.73279 51.82186 L 103.64372 25.91093 z" svg:height="3.1093116mm" draw:style-name="style-371" svg:viewBox="0.0 0.0 310.93115 310.93115" svg:width="3.1093116mm" svg:x="201.06882mm" svg:y="36.79352mm"/>
          <draw:path svg:d="M 103.64372 233.19838 L 0.0 259.1093 L 51.82186 129.55466 Q 103.64372 0.0 207.28745 0.0 Q 310.93115 0.0 259.1093 129.55466 Q 207.28745 233.19838 103.64372 233.19838 z" svg:height="2.591093mm" draw:style-name="style-372" svg:viewBox="0.0 0.0 259.1093 259.1093" svg:width="2.591093mm" svg:x="14.510121mm" svg:y="162.46153mm"/>
          <draw:path svg:d="M 2746.5586 -9.094947E-13 L 2902.0242 -9.094947E-13 L 3135.2227 -9.094947E-13 Q 3368.421 -9.094947E-13 3368.421 51.82186 Q 3368.421 77.73279 3394.3318 77.73279 Q 3420.243 77.73279 3420.243 103.64372 Q 3446.1538 155.46558 3472.0647 155.46558 Q 3497.9756 155.46558 3497.9756 181.37651 Q 3497.9756 207.28745 3523.8865 207.28745 Q 3549.7974 207.28745 3575.7085 233.19838 L 3575.7085 233.19838 L 3575.7085 233.19838 Q 3575.7085 259.1093 3472.0647 259.1093 Q 3342.51 259.1093 3316.599 518.2186 L 3290.6882 777.32794 L 3264.7773 1347.3684 Q 3264.7773 1943.3198 3187.0444 2591.093 Q 3135.2227 3238.8662 2927.935 3238.8662 L 2720.6477 3238.8662 L 2591.093 3238.8662 Q 2435.6274 3212.9553 2383.8057 3187.0444 Q 2331.9836 3161.1335 2306.0728 3057.4897 Q 2280.1619 2927.935 2202.4292 2902.0242 Q 2150.6072 2876.1133 2150.6072 2927.935 Q 2124.6963 2979.757 1554.6559 3005.668 Q 958.7044 3005.668 855.0607 3005.668 Q 751.417 2953.8462 725.50604 2979.757 Q 699.59515 3005.668 595.9514 2979.757 L 492.30768 2953.8462 L 466.39676 2953.8462 L 414.5749 2953.8462 L 362.75302 2927.935 L 310.93115 2902.0242 L 259.1093 2902.0242 L 181.37651 2902.0242 L 181.37651 2850.2024 L 207.28745 2798.3806 L 207.28745 2798.3806 L 207.28745 2798.3806 L 207.28745 2772.4695 L 207.28745 2772.4695 L 310.93115 2617.004 Q 414.5749 2487.4492 414.5749 2461.5383 L 414.5749 2461.5383 L 440.4858 2435.6274 L 466.39676 2409.7166 L 466.39676 2383.8057 L 466.39676 2383.8057 L 466.39676 2383.8057 Q 466.39676 2383.8057 492.30768 2383.8057 L 492.30768 2357.8948 L 518.2186 2357.8948 Q 518.2186 2331.9836 518.2186 2331.9836 L 518.2186 2331.9836 L 544.1295 2306.0728 L 570.04047 2280.1619 L 570.04047 2254.251 L 570.04047 2228.34 L 595.9514 2228.34 L 595.9514 2228.34 L 595.9514 2202.4292 L 621.8623 2202.4292 L 621.8623 2176.518 L 621.8623 2150.6072 L 544.1295 2150.6072 L 466.39676 2176.518 L 362.75302 2176.518 Q 233.19838 2176.518 155.46558 2202.4292 L 51.82186 2202.4292 L 25.91093 2202.4292 L 3.6379788E-12 2202.4292 L 3.6379788E-12 2176.518 L 3.6379788E-12 2150.6072 L 3.6379788E-12 2124.6963 L 3.6379788E-12 2124.6963 L 3.6379788E-12 2124.6963 L 3.6379788E-12 2124.6963 L 25.91093 2124.6963 L 25.91093 2098.7854 L 25.91093 2098.7854 L 51.82186 2098.7854 L 51.82186 2098.7854 L 51.82186 2072.8745 L 51.82186 2072.8745 L 51.82186 2072.8745 L 181.37651 1865.587 Q 310.93115 1658.2996 310.93115 1658.2996 Q 310.93115 1632.3887 336.8421 1632.3887 L 336.8421 1606.4777 L 336.8421 1606.4777 L 362.75302 1606.4777 L 362.75302 1580.5668 L 362.75302 1554.6559 L 362.75302 1554.6559 Q 362.75302 1554.6559 388.66397 1554.6559 L 388.66397 1528.7449 L 673.6842 1554.6559 Q 932.7935 1554.6559 984.61536 1554.6559 L 1036.4373 1554.6559 L 1036.4373 1554.6559 L 1036.4373 1554.6559 L 1062.3481 1528.7449 L 1088.259 1502.834 L 1088.259 1502.834 L 1088.259 1502.834 L 1088.259 1476.9231 L 1088.259 1476.9231 L 1114.17 1451.0121 L 1114.17 1425.1012 L 1114.17 1425.1012 L 1140.0809 1425.1012 L 1140.0809 1399.1903 L 1140.0809 1373.2793 L 1114.17 1373.2793 Q 1088.259 1373.2793 1062.3481 1295.5465 L 1036.4373 1243.7246 L 1036.4373 1217.8137 L 1036.4373 1191.9028 L 1502.834 1191.9028 Q 1943.3198 1191.9028 2072.8745 1191.9028 L 2202.4292 1191.9028 L 1943.3198 1165.9918 Q 1684.2104 1140.0809 1191.9028 1140.0809 L 699.59515 1114.17 L 699.59515 1036.4373 L 725.50604 984.61536 L 725.50604 984.61536 L 725.50604 984.61536 L 725.50604 958.7044 L 725.50604 958.7044 L 906.88257 699.59515 Q 1062.3481 466.39676 1062.3481 440.4858 L 1088.259 440.4858 L 1088.259 362.75302 L 1088.259 310.93115 L 1062.3481 310.93115 L 1036.4373 310.93115 L 1036.4373 285.02023 L 1036.4373 285.02023 L 1010.5263 285.02023 L 1010.5263 259.1093 L 1010.5263 259.1093 L 984.61536 259.1093 L 984.61536 259.1093 L 984.61536 259.1093 L 855.0607 233.19838 Q 725.50604 207.28745 725.50604 207.28745 Q 699.59515 207.28745 466.39676 207.28745 L 233.19838 207.28745 L 233.19838 181.37651 L 259.1093 181.37651 L 259.1093 181.37651 L 259.1093 155.46558 L 259.1093 155.46558 L 259.1093 155.46558 L 285.02023 155.46558 L 285.02023 155.46558 L 362.75302 129.55466 L 440.4858 103.64372 L 440.4858 103.64372 L 440.4858 103.64372 L 1502.834 51.82186 Q 2565.1821 -9.094947E-13 2746.5586 -9.094947E-13 z" svg:height="32.388664mm" draw:style-name="style-373" svg:viewBox="0.0 0.0 3575.7085 3238.8662" svg:width="35.757084mm" svg:x="200.5506mm" svg:y="75.65992mm"/>
          <draw:path svg:d="M 77.73279 77.73279 L 51.82186 -1.8189894E-12 L 103.64372 51.82186 Q 155.46558 103.64372 181.37651 103.64372 L 207.28745 103.64372 L 233.19838 103.64372 Q 285.02023 51.82186 285.02023 51.82186 L 310.93115 51.82186 L 336.8421 77.73279 Q 336.8421 103.64372 388.66397 155.46558 Q 440.4858 181.37651 466.39676 207.28745 L 466.39676 259.1093 L 440.4858 362.75302 Q 440.4858 440.4858 414.5749 466.39676 Q 388.66397 466.39676 362.75302 492.30768 L 336.8421 492.30768 L 336.8421 466.39676 Q 336.8421 440.4858 362.75302 414.5749 L 388.66397 414.5749 L 388.66397 414.5749 L 388.66397 414.5749 L 388.66397 388.66397 L 388.66397 388.66397 L 414.5749 362.75302 L 414.5749 336.8421 L 388.66397 336.8421 Q 336.8421 362.75302 233.19838 362.75302 Q 155.46558 362.75302 155.46558 336.8421 L 155.46558 310.93115 L 155.46558 310.93115 Q 129.55466 285.02023 103.64372 259.1093 L 77.73279 207.28745 L 25.91093 207.28745 L 0.0 207.28745 L 0.0 207.28745 L 0.0 207.28745 L 25.91093 181.37651 Q 77.73279 155.46558 77.73279 77.73279 z" svg:height="4.9230766mm" draw:style-name="style-374" svg:viewBox="0.0 0.0 466.39676 492.30768" svg:width="4.6639676mm" svg:x="151.06073mm" svg:y="112.97166mm"/>
          <draw:path svg:d="M 492.30768 103.64372 L 492.30768 0.0 L 544.1295 51.82186 Q 595.9514 77.73279 595.9514 129.55466 Q 621.8623 155.46558 647.77325 155.46558 Q 699.59515 155.46558 699.59515 155.46558 L 699.59515 155.46558 L 751.417 155.46558 Q 777.32794 155.46558 803.23883 129.55466 Q 829.1498 129.55466 829.1498 103.64372 L 829.1498 77.73279 L 829.1498 77.73279 Q 855.0607 77.73279 829.1498 51.82186 L 829.1498 25.91093 L 829.1498 0.0 Q 855.0607 0.0 855.0607 0.0 L 855.0607 0.0 L 880.9716 0.0 Q 906.88257 25.91093 932.7935 129.55466 Q 932.7935 207.28745 984.61536 233.19838 Q 1036.4373 259.1093 1036.4373 310.93115 Q 1010.5263 388.66397 1036.4373 388.66397 L 1036.4373 414.5749 L 1062.3481 414.5749 L 1088.259 414.5749 L 1114.17 414.5749 L 1114.17 414.5749 L 1140.0809 414.5749 L 1165.9918 414.5749 L 1165.9918 388.66397 L 1165.9918 388.66397 L 1191.9028 388.66397 L 1191.9028 362.75302 L 1295.5465 362.75302 L 1399.1903 362.75302 L 1399.1903 362.75302 L 1399.1903 362.75302 L 1399.1903 388.66397 L 1373.2793 388.66397 L 1373.2793 518.2186 Q 1321.4574 621.8623 1321.4574 673.6842 Q 1321.4574 699.59515 1321.4574 829.1498 Q 1321.4574 958.7044 1321.4574 984.61536 Q 1321.4574 984.61536 1295.5465 1010.5263 Q 1269.6356 1010.5263 1269.6356 1062.3481 L 1269.6356 1114.17 L 1295.5465 1140.0809 L 1295.5465 1140.0809 L 1269.6356 1191.9028 Q 1269.6356 1269.6356 1269.6356 1295.5465 L 1269.6356 1295.5465 L 1217.8137 1347.3684 Q 1165.9918 1373.2793 1165.9918 1399.1903 Q 1165.9918 1451.0121 1140.0809 1451.0121 L 1140.0809 1476.9231 L 1114.17 1502.834 Q 1062.3481 1554.6559 1088.259 1554.6559 L 1088.259 1580.5668 L 1088.259 1606.4777 L 1088.259 1606.4777 L 1062.3481 1606.4777 Q 1036.4373 1606.4777 1010.5263 1554.6559 Q 1010.5263 1502.834 958.7044 1502.834 L 906.88257 1502.834 L 906.88257 1528.7449 L 906.88257 1528.7449 L 855.0607 1632.3887 Q 855.0607 1736.0323 829.1498 1787.8542 L 803.23883 1839.676 L 803.23883 1865.587 L 803.23883 1891.4979 L 777.32794 1891.4979 L 777.32794 1917.4088 L 725.50604 1917.4088 L 673.6842 1917.4088 L 673.6842 1865.587 L 647.77325 1839.676 L 647.77325 1839.676 L 647.77325 1813.7651 L 647.77325 1813.7651 L 647.77325 1813.7651 L 621.8623 1761.9432 Q 595.9514 1736.0323 595.9514 1684.2104 Q 570.04047 1658.2996 492.30768 1632.3887 Q 440.4858 1606.4777 440.4858 1528.7449 L 414.5749 1451.0121 L 362.75302 1451.0121 Q 336.8421 1476.9231 310.93115 1528.7449 Q 285.02023 1580.5668 285.02023 1580.5668 L 285.02023 1580.5668 L 285.02023 1554.6559 Q 285.02023 1528.7449 233.19838 1528.7449 L 207.28745 1502.834 L 207.28745 1528.7449 L 181.37651 1528.7449 L 181.37651 1528.7449 L 181.37651 1554.6559 L 181.37651 1554.6559 L 181.37651 1554.6559 L 155.46558 1451.0121 Q 129.55466 1321.4574 129.55466 1140.0809 Q 129.55466 984.61536 51.82186 906.88257 L 0.0 829.1498 L 0.0 829.1498 L 0.0 829.1498 L 25.91093 803.23883 Q 77.73279 777.32794 77.73279 777.32794 Q 77.73279 777.32794 181.37651 621.8623 Q 259.1093 440.4858 285.02023 440.4858 Q 310.93115 440.4858 336.8421 414.5749 Q 336.8421 362.75302 414.5749 285.02023 Q 492.30768 181.37651 492.30768 103.64372 z" svg:height="19.17409mm" draw:style-name="style-375" svg:viewBox="0.0 0.0 1399.1903 1917.4088" svg:width="13.991902mm" svg:x="34.979755mm" svg:y="126.96356mm"/>
          <draw:path svg:d="M 336.8421 25.91093 L 440.4858 25.91093 L 518.2186 -1.8189894E-12 L 595.9514 -1.8189894E-12 L 595.9514 25.91093 L 595.9514 51.82186 L 570.04047 51.82186 L 570.04047 77.73279 L 570.04047 77.73279 L 544.1295 77.73279 L 544.1295 103.64372 L 544.1295 129.55466 L 518.2186 155.46558 L 492.30768 181.37651 L 492.30768 207.28745 Q 492.30768 233.19838 466.39676 233.19838 L 440.4858 233.19838 L 440.4858 207.28745 Q 440.4858 181.37651 440.4858 181.37651 L 414.5749 181.37651 L 414.5749 181.37651 L 388.66397 181.37651 L 388.66397 181.37651 L 388.66397 181.37651 L 362.75302 181.37651 L 336.8421 181.37651 L 336.8421 181.37651 L 336.8421 181.37651 L 310.93115 181.37651 L 310.93115 181.37651 L 233.19838 155.46558 Q 155.46558 155.46558 129.55466 181.37651 L 129.55466 207.28745 L 129.55466 181.37651 L 129.55466 129.55466 L 77.73279 129.55466 L 0.0 129.55466 L 0.0 103.64372 L 25.91093 77.73279 L 25.91093 77.73279 L 25.91093 51.82186 L 129.55466 51.82186 Q 207.28745 25.91093 336.8421 25.91093 z" svg:height="2.3319838mm" draw:style-name="style-376" svg:viewBox="0.0 0.0 595.9514 233.19838" svg:width="5.959514mm" svg:x="200.80971mm" svg:y="97.16599mm"/>
          <draw:path svg:d="M 0.0 25.91093 L 0.0 0.0 L 103.64372 0.0 L 181.37651 0.0 L 181.37651 0.0 Q 181.37651 0.0 207.28745 25.91093 L 233.19838 25.91093 L 207.28745 77.73279 Q 207.28745 103.64372 181.37651 129.55466 L 155.46558 129.55466 L 103.64372 129.55466 Q 77.73279 103.64372 51.82186 103.64372 L 0.0 103.64372 L 0.0 77.73279 L 0.0 77.73279 L 0.0 51.82186 L 0.0 25.91093 L 0.0 25.91093 z" svg:height="1.2955465mm" draw:style-name="style-377" svg:viewBox="0.0 0.0 233.19838 129.55466" svg:width="2.3319838mm" svg:x="182.41295mm" svg:y="139.91902mm"/>
          <draw:path svg:d="M 25.91093 25.91093 L 51.82186 -9.094947E-13 L 103.64372 -9.094947E-13 L 155.46558 -9.094947E-13 L 181.37651 25.91093 L 207.28745 25.91093 L 207.28745 25.91093 Q 207.28745 51.82186 207.28745 51.82186 L 233.19838 51.82186 L 233.19838 103.64372 Q 207.28745 129.55466 207.28745 129.55466 Q 207.28745 155.46558 129.55466 155.46558 L 51.82186 155.46558 L 51.82186 155.46558 L 51.82186 155.46558 L 51.82186 129.55466 L 51.82186 129.55466 L 25.91093 129.55466 L 25.91093 129.55466 L 25.91093 103.64372 L 0.0 103.64372 L 0.0 51.82186 L 0.0 25.91093 L 25.91093 25.91093 z" svg:height="1.5546558mm" draw:style-name="style-378" svg:viewBox="0.0 0.0 233.19838 155.46558" svg:width="2.3319838mm" svg:x="77.21457mm" svg:y="67.368416mm"/>
          <draw:path svg:d="M 2409.7166 0.0 L 2539.2712 0.0 L 2539.2712 25.91093 L 2565.1821 51.82186 L 2565.1821 51.82186 L 2565.1821 77.73279 L 2539.2712 77.73279 L 2539.2712 103.64372 L 2539.2712 103.64372 L 2565.1821 103.64372 L 2565.1821 129.55466 Q 2565.1821 155.46558 2565.1821 207.28745 Q 2565.1821 285.02023 2513.3604 362.75302 Q 2513.3604 440.4858 2461.5383 570.04047 L 2435.6274 699.59515 L 2617.004 699.59515 L 2772.4695 699.59515 L 3031.5789 699.59515 L 3290.6882 725.50604 L 3290.6882 725.50604 L 3290.6882 725.50604 L 3316.599 803.23883 Q 3342.51 880.9716 3316.599 880.9716 Q 3290.6882 880.9716 3290.6882 906.88257 L 3290.6882 932.7935 L 3290.6882 958.7044 Q 3290.6882 984.61536 3238.8662 1062.3481 L 3187.0444 1140.0809 L 3187.0444 1140.0809 Q 3161.1335 1140.0809 3161.1335 1165.9918 L 3161.1335 1165.9918 L 3135.2227 1165.9918 Q 3135.2227 1191.9028 3135.2227 1191.9028 L 3135.2227 1191.9028 L 2979.757 1191.9028 Q 2824.2915 1191.9028 2565.1821 1658.2996 L 2306.0728 2124.6963 L 2306.0728 2124.6963 L 2306.0728 2124.6963 L 2357.8948 2150.6072 L 2383.8057 2150.6072 L 2383.8057 2176.518 L 2357.8948 2202.4292 L 2357.8948 2202.4292 L 2357.8948 2228.34 L 2357.8948 2228.34 L 2357.8948 2228.34 L 2331.9836 2228.34 L 2331.9836 2228.34 L 2331.9836 2254.251 L 2357.8948 2254.251 L 2357.8948 2280.1619 L 2357.8948 2280.1619 L 2306.0728 2280.1619 Q 2254.251 2280.1619 2202.4292 2331.9836 Q 2124.6963 2383.8057 2098.7854 2331.9836 Q 2098.7854 2306.0728 2046.9635 2306.0728 Q 2046.9635 2306.0728 1813.7651 2331.9836 L 1580.5668 2331.9836 L 1580.5668 2357.8948 L 1580.5668 2357.8948 L 1554.6559 2357.8948 L 1554.6559 2357.8948 L 1554.6559 2331.9836 L 1554.6559 2280.1619 L 1554.6559 2280.1619 L 1554.6559 2280.1619 L 1606.4777 2228.34 Q 1684.2104 2176.518 1684.2104 2124.6963 L 1684.2104 2098.7854 L 1658.2996 2072.8745 L 1632.3887 2046.9635 L 1632.3887 2021.0526 L 1632.3887 1995.1416 L 1606.4777 1995.1416 L 1606.4777 1969.2307 L 1580.5668 1969.2307 L 1528.7449 1969.2307 L 1476.9231 1995.1416 L 1451.0121 2021.0526 L 1425.1012 2021.0526 L 1399.1903 2021.0526 L 1373.2793 2072.8745 Q 1373.2793 2124.6963 1399.1903 2124.6963 Q 1425.1012 2124.6963 1425.1012 2150.6072 Q 1425.1012 2176.518 1451.0121 2228.34 L 1451.0121 2280.1619 L 1165.9918 2280.1619 L 855.0607 2280.1619 L 855.0607 2254.251 Q 855.0607 2228.34 855.0607 2202.4292 Q 855.0607 2176.518 777.32794 2176.518 Q 725.50604 2176.518 751.417 2072.8745 L 777.32794 2021.0526 L 699.59515 1995.1416 Q 621.8623 1969.2307 336.8421 1969.2307 L 51.82186 1969.2307 L 25.91093 1969.2307 L 0.0 1969.2307 L 0.0 1917.4088 L 25.91093 1891.4979 L 25.91093 1865.587 L 25.91093 1839.676 L 25.91093 1839.676 L 25.91093 1839.676 L 51.82186 1813.7651 L 51.82186 1813.7651 L 51.82186 1813.7651 L 77.73279 1813.7651 L 77.73279 1813.7651 L 77.73279 1787.8542 L 77.73279 1787.8542 L 77.73279 1787.8542 L 103.64372 1761.9432 L 103.64372 1761.9432 L 103.64372 1761.9432 L 103.64372 1761.9432 L 103.64372 1736.0323 L 129.55466 1736.0323 L 129.55466 1736.0323 L 129.55466 1710.1215 L 181.37651 1684.2104 Q 233.19838 1632.3887 233.19838 1606.4777 L 233.19838 1580.5668 L 259.1093 1554.6559 Q 285.02023 1528.7449 310.93115 1502.834 L 310.93115 1502.834 L 414.5749 1399.1903 Q 492.30768 1321.4574 647.77325 1165.9918 Q 803.23883 1010.5263 803.23883 984.61536 L 803.23883 958.7044 L 803.23883 958.7044 Q 803.23883 958.7044 829.1498 932.7935 L 829.1498 932.7935 L 1114.17 570.04047 Q 1373.2793 233.19838 1425.1012 181.37651 Q 1476.9231 129.55466 1528.7449 77.73279 Q 1580.5668 0.0 1943.3198 0.0 Q 2306.0728 0.0 2409.7166 0.0 z" svg:height="23.578947mm" draw:style-name="style-379" svg:viewBox="0.0 0.0 3316.599 2357.8948" svg:width="33.165993mm" svg:x="187.33603mm" svg:y="17.101213mm"/>
          <draw:path svg:d="M 0.0 25.91093 L 0.0 0.0 L 25.91093 0.0 Q 51.82186 0.0 51.82186 25.91093 Q 51.82186 51.82186 103.64372 25.91093 Q 155.46558 0.0 181.37651 0.0 L 233.19838 0.0 L 233.19838 181.37651 L 233.19838 362.75302 L 207.28745 362.75302 L 207.28745 362.75302 L 181.37651 362.75302 L 129.55466 362.75302 L 103.64372 362.75302 L 77.73279 362.75302 L 77.73279 310.93115 Q 77.73279 285.02023 51.82186 207.28745 L 25.91093 103.64372 L 25.91093 103.64372 L 25.91093 103.64372 L 25.91093 77.73279 L 25.91093 77.73279 L 25.91093 51.82186 Q 25.91093 51.82186 0.0 25.91093 z" svg:height="3.6275303mm" draw:style-name="style-380" svg:viewBox="0.0 0.0 233.19838 362.75302" svg:width="2.3319838mm" svg:x="82.65587mm" svg:y="73.068825mm"/>
          <draw:path svg:d="M 2850.2024 25.91093 L 2979.757 25.91093 L 3005.668 51.82186 L 3031.5789 77.73279 L 3031.5789 77.73279 L 3005.668 77.73279 L 3005.668 77.73279 L 3005.668 77.73279 L 3005.668 103.64372 L 3005.668 103.64372 L 2979.757 103.64372 L 2979.757 129.55466 L 2979.757 129.55466 L 2953.8462 129.55466 L 2953.8462 129.55466 L 2953.8462 129.55466 L 2902.0242 155.46558 Q 2824.2915 181.37651 2824.2915 181.37651 L 2798.3806 181.37651 L 2798.3806 181.37651 L 2798.3806 181.37651 L 2772.4695 207.28745 L 2746.5586 233.19838 L 2746.5586 233.19838 L 2746.5586 233.19838 L 2772.4695 233.19838 L 2772.4695 259.1093 L 2591.093 259.1093 Q 2409.7166 285.02023 2383.8057 285.02023 Q 2383.8057 285.02023 2176.518 285.02023 Q 1995.1416 336.8421 1502.834 362.75302 Q 1010.5263 414.5749 1010.5263 492.30768 Q 1010.5263 544.1295 932.7935 518.2186 Q 855.0607 492.30768 777.32794 518.2186 L 699.59515 518.2186 L 699.59515 518.2186 Q 699.59515 492.30768 699.59515 492.30768 Q 725.50604 492.30768 414.5749 492.30768 L 129.55466 492.30768 L 77.73279 466.39676 L 25.91093 466.39676 L 25.91093 440.4858 L 0.0 440.4858 L 0.0 388.66397 L 0.0 362.75302 L 51.82186 362.75302 L 103.64372 336.8421 L 103.64372 336.8421 L 103.64372 336.8421 L 77.73279 336.8421 L 77.73279 336.8421 L 77.73279 310.93115 L 103.64372 310.93115 L 103.64372 310.93115 L 103.64372 285.02023 L 103.64372 285.02023 L 103.64372 285.02023 L 129.55466 233.19838 L 129.55466 207.28745 L 725.50604 155.46558 Q 1347.3684 77.73279 1347.3684 77.73279 L 1347.3684 77.73279 L 1969.2307 77.73279 Q 2617.004 77.73279 2642.9148 25.91093 Q 2642.9148 0.0 2668.826 0.0 Q 2694.7368 25.91093 2850.2024 25.91093 z" svg:height="5.182186mm" draw:style-name="style-381" svg:viewBox="0.0 0.0 3031.5789 518.2186" svg:width="30.315788mm" svg:x="227.49797mm" svg:y="140.69635mm"/>
          <draw:path svg:d="M 362.75302 25.91093 L 362.75302 0.0 L 414.5749 25.91093 Q 492.30768 25.91093 518.2186 25.91093 Q 518.2186 25.91093 570.04047 51.82186 L 621.8623 51.82186 L 673.6842 51.82186 L 751.417 51.82186 L 751.417 77.73279 Q 751.417 129.55466 777.32794 129.55466 Q 803.23883 129.55466 803.23883 155.46558 Q 803.23883 181.37651 829.1498 181.37651 Q 829.1498 207.28745 880.9716 207.28745 Q 906.88257 233.19838 958.7044 233.19838 L 1010.5263 233.19838 L 1010.5263 285.02023 L 1010.5263 310.93115 L 932.7935 310.93115 L 880.9716 336.8421 L 880.9716 336.8421 L 880.9716 336.8421 L 855.0607 336.8421 L 855.0607 336.8421 L 855.0607 362.75302 L 855.0607 362.75302 L 803.23883 362.75302 Q 751.417 388.66397 725.50604 388.66397 Q 673.6842 388.66397 336.8421 440.4858 L 0.0 466.39676 L 0.0 440.4858 L 0.0 414.5749 L 25.91093 414.5749 L 25.91093 388.66397 L 25.91093 388.66397 L 51.82186 388.66397 L 51.82186 388.66397 L 51.82186 388.66397 L 51.82186 362.75302 L 51.82186 362.75302 L 77.73279 362.75302 L 77.73279 336.8421 L 77.73279 336.8421 L 103.64372 336.8421 L 103.64372 336.8421 L 103.64372 336.8421 L 103.64372 310.93115 L 103.64372 310.93115 L 129.55466 310.93115 L 129.55466 285.02023 L 155.46558 259.1093 Q 181.37651 207.28745 259.1093 155.46558 Q 362.75302 103.64372 336.8421 77.73279 Q 336.8421 25.91093 336.8421 25.91093 L 336.8421 25.91093 L 336.8421 25.91093 L 362.75302 25.91093 L 362.75302 25.91093 z" svg:height="4.6639676mm" draw:style-name="style-382" svg:viewBox="0.0 0.0 1010.5263 466.39676" svg:width="10.105263mm" svg:x="183.9676mm" svg:y="93.02024mm"/>
          <draw:path svg:d="M 129.55466 25.91093 L 129.55466 -1.8189894E-12 L 155.46558 -1.8189894E-12 L 207.28745 -1.8189894E-12 L 207.28745 25.91093 L 207.28745 51.82186 L 233.19838 51.82186 L 233.19838 51.82186 L 233.19838 25.91093 L 259.1093 25.91093 L 259.1093 25.91093 L 259.1093 -1.8189894E-12 L 259.1093 -1.8189894E-12 L 259.1093 -1.8189894E-12 L 285.02023 -1.8189894E-12 L 285.02023 25.91093 L 310.93115 77.73279 Q 310.93115 129.55466 336.8421 155.46558 L 362.75302 181.37651 L 362.75302 181.37651 L 362.75302 207.28745 L 414.5749 207.28745 Q 466.39676 207.28745 492.30768 155.46558 L 518.2186 103.64372 L 621.8623 155.46558 Q 699.59515 207.28745 673.6842 233.19838 L 673.6842 233.19838 L 595.9514 259.1093 Q 518.2186 285.02023 466.39676 388.66397 Q 414.5749 492.30768 466.39676 492.30768 Q 518.2186 518.2186 544.1295 492.30768 L 570.04047 492.30768 L 570.04047 518.2186 Q 570.04047 544.1295 544.1295 544.1295 Q 518.2186 544.1295 492.30768 621.8623 Q 466.39676 673.6842 466.39676 673.6842 L 466.39676 699.59515 L 466.39676 725.50604 L 466.39676 751.417 L 440.4858 777.32794 L 414.5749 829.1498 L 414.5749 880.9716 L 414.5749 906.88257 L 388.66397 932.7935 L 362.75302 958.7044 L 362.75302 958.7044 L 362.75302 932.7935 L 362.75302 932.7935 L 362.75302 932.7935 L 336.8421 932.7935 L 336.8421 932.7935 L 336.8421 958.7044 L 310.93115 958.7044 L 310.93115 880.9716 Q 310.93115 829.1498 285.02023 829.1498 Q 259.1093 829.1498 259.1093 777.32794 Q 233.19838 751.417 207.28745 751.417 Q 155.46558 751.417 155.46558 673.6842 Q 155.46558 621.8623 77.73279 621.8623 L 25.91093 621.8623 L 25.91093 621.8623 L 0.0 621.8623 L 0.0 621.8623 L 0.0 621.8623 L 0.0 621.8623 L 0.0 595.9514 L 0.0 570.04047 L 0.0 544.1295 L 25.91093 492.30768 L 25.91093 440.4858 L 51.82186 440.4858 Q 77.73279 414.5749 103.64372 414.5749 Q 129.55466 414.5749 103.64372 259.1093 Q 103.64372 103.64372 103.64372 51.82186 L 103.64372 25.91093 L 129.55466 25.91093 z" svg:height="9.587045mm" draw:style-name="style-383" svg:viewBox="0.0 0.0 673.6842 958.7044" svg:width="6.736842mm" svg:x="21.246964mm" svg:y="143.54655mm"/>
          <draw:path svg:d="M 103.64372 25.91093 L 103.64372 0.0 L 129.55466 0.0 Q 155.46558 0.0 155.46558 77.73279 Q 155.46558 155.46558 259.1093 181.37651 Q 362.75302 233.19838 388.66397 259.1093 Q 388.66397 285.02023 310.93115 285.02023 L 207.28745 285.02023 L 155.46558 285.02023 Q 129.55466 285.02023 103.64372 259.1093 Q 103.64372 207.28745 77.73279 181.37651 L 51.82186 181.37651 L 25.91093 181.37651 L 25.91093 181.37651 L 25.91093 155.46558 L 0.0 155.46558 L 0.0 155.46558 L 0.0 155.46558 L 51.82186 103.64372 Q 103.64372 51.82186 103.64372 25.91093 z" svg:height="2.8502023mm" draw:style-name="style-384" svg:viewBox="0.0 0.0 388.66397 285.02023" svg:width="3.8866396mm" svg:x="137.32793mm" svg:y="90.947365mm"/>
          <draw:path svg:d="M 570.04047 51.82186 L 570.04047 51.82186 L 595.9514 77.73279 Q 595.9514 77.73279 621.8623 77.73279 L 621.8623 77.73279 L 647.77325 103.64372 L 699.59515 103.64372 L 699.59515 129.55466 L 699.59515 129.55466 L 673.6842 129.55466 L 673.6842 129.55466 L 673.6842 155.46558 L 647.77325 155.46558 L 647.77325 181.37651 L 647.77325 207.28745 L 621.8623 207.28745 L 621.8623 233.19838 L 621.8623 233.19838 L 647.77325 233.19838 L 647.77325 259.1093 L 647.77325 285.02023 L 673.6842 310.93115 L 699.59515 336.8421 L 699.59515 336.8421 L 699.59515 336.8421 L 699.59515 362.75302 Q 699.59515 388.66397 725.50604 440.4858 L 725.50604 466.39676 L 647.77325 466.39676 L 595.9514 492.30768 L 595.9514 492.30768 Q 595.9514 492.30768 570.04047 492.30768 L 570.04047 492.30768 L 570.04047 440.4858 Q 570.04047 414.5749 492.30768 414.5749 Q 440.4858 414.5749 440.4858 492.30768 Q 440.4858 544.1295 362.75302 570.04047 Q 285.02023 595.9514 285.02023 647.77325 L 285.02023 725.50604 L 259.1093 751.417 L 259.1093 777.32794 L 233.19838 777.32794 L 207.28745 751.417 L 207.28745 751.417 L 181.37651 751.417 L 181.37651 751.417 L 181.37651 751.417 L 181.37651 699.59515 L 181.37651 673.6842 L 129.55466 673.6842 L 51.82186 673.6842 L 51.82186 621.8623 Q 25.91093 570.04047 25.91093 544.1295 L 25.91093 518.2186 L 25.91093 492.30768 Q 25.91093 466.39676 25.91093 285.02023 L 9.094947E-13 103.64372 L 9.094947E-13 103.64372 L 25.91093 103.64372 L 25.91093 103.64372 L 25.91093 77.73279 L 25.91093 77.73279 L 25.91093 77.73279 L 51.82186 77.73279 L 51.82186 77.73279 L 51.82186 51.82186 L 77.73279 51.82186 L 77.73279 51.82186 L 77.73279 25.91093 L 77.73279 25.91093 L 77.73279 25.91093 L 103.64372 0.0 Q 129.55466 -25.91093 233.19838 0.0 Q 310.93115 25.91093 336.8421 25.91093 Q 388.66397 51.82186 388.66397 77.73279 Q 388.66397 129.55466 492.30768 103.64372 Q 570.04047 77.73279 570.04047 51.82186 z" svg:height="7.773279mm" draw:style-name="style-385" svg:viewBox="0.0 0.0 725.50604 777.32794" svg:width="7.2550607mm" svg:x="74.88259mm" svg:y="52.08097mm"/>
          <draw:path svg:d="M 259.1093 0.0 L 259.1093 0.0 L 310.93115 51.82186 Q 362.75302 103.64372 440.4858 103.64372 L 518.2186 103.64372 L 492.30768 129.55466 Q 492.30768 155.46558 440.4858 181.37651 Q 414.5749 181.37651 414.5749 233.19838 Q 414.5749 259.1093 466.39676 285.02023 Q 492.30768 310.93115 518.2186 310.93115 L 518.2186 336.8421 L 518.2186 362.75302 Q 492.30768 362.75302 362.75302 388.66397 Q 207.28745 414.5749 103.64372 388.66397 L 0.0 362.75302 L 0.0 362.75302 Q 0.0 362.75302 25.91093 336.8421 Q 51.82186 336.8421 77.73279 285.02023 L 77.73279 233.19838 L 181.37651 155.46558 Q 285.02023 77.73279 259.1093 51.82186 Q 233.19838 0.0 259.1093 0.0 z" svg:height="3.8866396mm" draw:style-name="style-386" svg:viewBox="0.0 0.0 518.2186 388.66397" svg:width="5.182186mm" svg:x="82.65587mm" svg:y="48.71255mm"/>
          <draw:path svg:d="M 518.2186 0.0 L 518.2186 0.0 L 518.2186 25.91093 L 544.1295 51.82186 L 544.1295 51.82186 L 544.1295 51.82186 L 544.1295 77.73279 L 544.1295 77.73279 L 570.04047 77.73279 L 570.04047 103.64372 L 570.04047 103.64372 L 595.9514 103.64372 L 647.77325 103.64372 Q 699.59515 129.55466 699.59515 181.37651 Q 725.50604 259.1093 751.417 259.1093 Q 803.23883 259.1093 803.23883 285.02023 Q 803.23883 310.93115 829.1498 336.8421 L 829.1498 362.75302 L 855.0607 388.66397 Q 880.9716 414.5749 906.88257 440.4858 L 932.7935 440.4858 L 932.7935 440.4858 Q 932.7935 466.39676 1010.5263 466.39676 Q 1062.3481 518.2186 984.61536 595.9514 Q 906.88257 673.6842 855.0607 777.32794 Q 803.23883 855.0607 777.32794 855.0607 Q 725.50604 855.0607 725.50604 880.9716 Q 725.50604 906.88257 699.59515 906.88257 Q 673.6842 906.88257 673.6842 932.7935 L 673.6842 984.61536 L 647.77325 984.61536 Q 647.77325 984.61536 647.77325 958.7044 Q 621.8623 932.7935 595.9514 984.61536 Q 595.9514 1010.5263 414.5749 984.61536 L 233.19838 984.61536 L 233.19838 958.7044 L 233.19838 932.7935 L 285.02023 906.88257 Q 336.8421 880.9716 336.8421 855.0607 L 336.8421 855.0607 L 362.75302 829.1498 L 362.75302 803.23883 L 336.8421 803.23883 L 285.02023 777.32794 L 207.28745 777.32794 Q 129.55466 777.32794 77.73279 777.32794 L 25.91093 777.32794 L 25.91093 751.417 L 25.91093 725.50604 L 0.0 725.50604 L 0.0 725.50604 L 0.0 699.59515 L 0.0 699.59515 L 25.91093 699.59515 L 51.82186 699.59515 L 51.82186 673.6842 L 77.73279 621.8623 L 77.73279 621.8623 L 77.73279 621.8623 L 103.64372 595.9514 Q 129.55466 570.04047 155.46558 544.1295 Q 181.37651 518.2186 233.19838 492.30768 Q 285.02023 466.39676 285.02023 414.5749 Q 285.02023 388.66397 310.93115 388.66397 Q 336.8421 388.66397 336.8421 362.75302 Q 336.8421 310.93115 310.93115 259.1093 L 310.93115 233.19838 L 310.93115 233.19838 L 336.8421 233.19838 L 336.8421 233.19838 L 336.8421 259.1093 L 336.8421 259.1093 L 336.8421 259.1093 L 362.75302 233.19838 L 388.66397 207.28745 L 388.66397 181.37651 L 388.66397 155.46558 L 414.5749 103.64372 Q 440.4858 51.82186 466.39676 77.73279 Q 492.30768 77.73279 492.30768 51.82186 Q 492.30768 0.0 518.2186 0.0 z" svg:height="9.846153mm" draw:style-name="style-387" svg:viewBox="0.0 0.0 1010.5263 984.61536" svg:width="10.105263mm" svg:x="182.67206mm" svg:y="6.218623mm"/>
          <draw:path svg:d="M 259.1093 51.82186 L 285.02023 77.73279 L 285.02023 77.73279 L 285.02023 77.73279 L 285.02023 129.55466 L 285.02023 155.46558 L 285.02023 155.46558 L 285.02023 181.37651 L 285.02023 181.37651 L 285.02023 181.37651 L 155.46558 336.8421 Q 51.82186 492.30768 25.91093 518.2186 L -9.094947E-13 518.2186 L -9.094947E-13 492.30768 L 25.91093 466.39676 L 25.91093 466.39676 L 25.91093 440.4858 L 25.91093 440.4858 L 25.91093 440.4858 L 25.91093 336.8421 Q 25.91093 259.1093 25.91093 129.55466 L 25.91093 0.0 L 25.91093 0.0 L 25.91093 0.0 L 51.82186 25.91093 Q 77.73279 25.91093 129.55466 25.91093 Q 181.37651 -25.91093 207.28745 25.91093 Q 233.19838 25.91093 259.1093 51.82186 z" svg:height="5.182186mm" draw:style-name="style-388" svg:viewBox="0.0 0.0 285.02023 518.2186" svg:width="2.8502023mm" svg:x="71.77328mm" svg:y="168.16194mm"/>
          <draw:path svg:d="M 285.02023 0.0 L 285.02023 0.0 L 310.93115 0.0 Q 336.8421 0.0 336.8421 25.91093 Q 336.8421 77.73279 388.66397 103.64372 Q 466.39676 129.55466 492.30768 155.46558 L 492.30768 155.46558 L 518.2186 181.37651 Q 544.1295 181.37651 570.04047 207.28745 L 595.9514 207.28745 L 621.8623 207.28745 L 647.77325 207.28745 L 595.9514 233.19838 Q 544.1295 259.1093 595.9514 388.66397 Q 621.8623 544.1295 647.77325 544.1295 Q 673.6842 544.1295 647.77325 647.77325 Q 647.77325 751.417 621.8623 906.88257 Q 595.9514 1036.4373 570.04047 1036.4373 Q 544.1295 1036.4373 544.1295 1062.3481 Q 544.1295 1114.17 518.2186 1114.17 L 492.30768 1114.17 L 492.30768 1140.0809 L 492.30768 1140.0809 L 466.39676 1140.0809 L 466.39676 1165.9918 L 466.39676 1165.9918 L 492.30768 1165.9918 L 492.30768 1165.9918 L 492.30768 1191.9028 L 414.5749 1217.8137 Q 336.8421 1269.6356 336.8421 1269.6356 Q 336.8421 1295.5465 310.93115 1295.5465 L 310.93115 1321.4574 L 285.02023 1321.4574 L 233.19838 1321.4574 L 233.19838 1295.5465 L 233.19838 1295.5465 L 207.28745 1295.5465 L 207.28745 1269.6356 L 207.28745 1269.6356 L 181.37651 1269.6356 L 181.37651 1243.7246 Q 181.37651 1217.8137 103.64372 1217.8137 L 51.82186 1191.9028 L 51.82186 1165.9918 L 51.82186 1140.0809 L 25.91093 1140.0809 L 0.0 1140.0809 L 0.0 1114.17 Q 25.91093 1062.3481 25.91093 1010.5263 L 51.82186 958.7044 L 51.82186 958.7044 L 51.82186 932.7935 L 51.82186 906.88257 L 77.73279 906.88257 L 77.73279 880.9716 L 77.73279 855.0607 L 129.55466 855.0607 L 155.46558 855.0607 L 155.46558 829.1498 L 181.37651 829.1498 L 181.37651 803.23883 L 181.37651 777.32794 L 155.46558 777.32794 Q 129.55466 777.32794 129.55466 699.59515 Q 129.55466 647.77325 103.64372 647.77325 Q 77.73279 647.77325 77.73279 595.9514 Q 77.73279 518.2186 51.82186 518.2186 Q 25.91093 518.2186 25.91093 492.30768 Q 25.91093 466.39676 77.73279 440.4858 Q 103.64372 440.4858 129.55466 285.02023 Q 129.55466 129.55466 181.37651 129.55466 Q 207.28745 103.64372 207.28745 77.73279 Q 207.28745 25.91093 233.19838 25.91093 L 259.1093 25.91093 L 285.02023 25.91093 Q 285.02023 25.91093 285.02023 0.0 z" svg:height="13.214575mm" draw:style-name="style-389" svg:viewBox="0.0 0.0 647.77325 1321.4574" svg:width="6.4777327mm" svg:x="21.506073mm" svg:y="116.34008mm"/>
          <draw:path svg:d="M 0.0 25.91093 L 25.91093 0.0 L 51.82186 0.0 L 77.73279 0.0 L 77.73279 0.0 Q 77.73279 25.91093 51.82186 25.91093 L 51.82186 25.91093 L 51.82186 25.91093 L 51.82186 51.82186 L 51.82186 51.82186 Q 51.82186 51.82186 77.73279 181.37651 L 77.73279 285.02023 L 77.73279 310.93115 L 51.82186 336.8421 L 51.82186 388.66397 L 51.82186 414.5749 L 25.91093 466.39676 L 0.0 518.2186 L 0.0 518.2186 L 0.0 544.1295 L 0.0 544.1295 L 0.0 544.1295 L 0.0 414.5749 L 0.0 285.02023 L 0.0 181.37651 Q 0.0 77.73279 0.0 25.91093 z" svg:height="5.4412956mm" draw:style-name="style-390" svg:viewBox="0.0 0.0 77.73279 544.1295" svg:width="0.7773279mm" svg:x="139.91902mm" svg:y="158.31578mm"/>
          <draw:path svg:d="M 1062.3481 51.82186 L 1114.17 51.82186 L 2098.7854 285.02023 Q 3083.4006 518.2186 3109.3118 518.2186 L 3135.2227 518.2186 L 3135.2227 544.1295 Q 3135.2227 570.04047 3109.3118 595.9514 L 3083.4006 621.8623 L 3083.4006 621.8623 Q 3083.4006 621.8623 3057.4897 647.77325 L 3057.4897 673.6842 L 3057.4897 673.6842 Q 3031.5789 699.59515 2746.5586 1036.4373 Q 2461.5383 1373.2793 2435.6274 1373.2793 Q 2409.7166 1373.2793 2202.4292 1658.2996 Q 1969.2307 1917.4088 1787.8542 2098.7854 L 1580.5668 2280.1619 L 1580.5668 2280.1619 Q 1554.6559 2280.1619 1554.6559 2306.0728 L 1554.6559 2306.0728 L 1528.7449 2306.0728 Q 1528.7449 2331.9836 1502.834 2331.9836 Q 1476.9231 2331.9836 1476.9231 2306.0728 Q 1476.9231 2280.1619 1451.0121 2254.251 Q 1425.1012 2228.34 1425.1012 2254.251 Q 1399.1903 2280.1619 1347.3684 2280.1619 Q 1269.6356 2306.0728 1165.9918 2280.1619 Q 1062.3481 2280.1619 1036.4373 2487.4492 Q 1010.5263 2720.6477 855.0607 2746.5586 Q 699.59515 2798.3806 699.59515 2824.2915 Q 673.6842 2850.2024 647.77325 2850.2024 L 621.8623 2850.2024 L 621.8623 2876.1133 L 595.9514 2876.1133 L 595.9514 2953.8462 L 595.9514 3031.5789 L 595.9514 3031.5789 L 570.04047 3005.668 L 544.1295 3005.668 L 518.2186 3005.668 L 518.2186 3031.5789 L 492.30768 3031.5789 L 492.30768 3005.668 Q 492.30768 2953.8462 440.4858 2953.8462 Q 414.5749 2979.757 414.5749 2953.8462 Q 388.66397 2927.935 310.93115 2876.1133 Q 233.19838 2824.2915 207.28745 2798.3806 Q 181.37651 2746.5586 129.55466 2694.7368 L 77.73279 2668.826 L 77.73279 2642.9148 L 77.73279 2617.004 L 51.82186 2617.004 L 51.82186 2591.093 L 51.82186 2591.093 L 25.91093 2591.093 L 25.91093 2591.093 L 25.91093 2591.093 L 25.91093 2565.1821 L 25.91093 2565.1821 L 0.0 2539.2712 L 0.0 2513.3604 L 25.91093 2513.3604 L 51.82186 2487.4492 L 77.73279 2487.4492 L 103.64372 2487.4492 L 103.64372 2461.5383 L 103.64372 2461.5383 L 310.93115 2461.5383 Q 518.2186 2461.5383 570.04047 1813.7651 Q 647.77325 1165.9918 647.77325 570.04047 L 673.6842 0.0 L 803.23883 0.0 Q 906.88257 0.0 958.7044 0.0 Q 1036.4373 51.82186 1062.3481 51.82186 z M 1476.9231 2228.34 Q 1476.9231 2228.34 1476.9231 2202.4292 Q 1476.9231 2202.4292 1476.9231 2228.34 Q 1476.9231 2228.34 1476.9231 2228.34 z" svg:height="30.315788mm" draw:style-name="style-391" svg:viewBox="0.0 0.0 3135.2227 3031.5789" svg:width="31.352226mm" svg:x="226.72064mm" svg:y="83.4332mm"/>
          <draw:path svg:d="M 647.77325 0.0 L 673.6842 0.0 L 673.6842 0.0 L 673.6842 25.91093 L 647.77325 77.73279 Q 621.8623 129.55466 621.8623 207.28745 Q 621.8623 259.1093 440.4858 492.30768 Q 285.02023 725.50604 207.28745 699.59515 Q 155.46558 673.6842 155.46558 699.59515 L 155.46558 699.59515 L 155.46558 699.59515 Q 129.55466 673.6842 103.64372 673.6842 L 103.64372 673.6842 L 103.64372 673.6842 L 103.64372 647.77325 L 103.64372 621.8623 L 103.64372 595.9514 L 77.73279 595.9514 L 77.73279 570.04047 L 51.82186 570.04047 L 0.0 570.04047 L 0.0 518.2186 L 0.0 492.30768 L 0.0 492.30768 L 25.91093 466.39676 L 25.91093 466.39676 L 51.82186 466.39676 L 51.82186 466.39676 Q 51.82186 466.39676 103.64372 388.66397 L 155.46558 310.93115 L 155.46558 310.93115 Q 155.46558 310.93115 207.28745 310.93115 Q 233.19838 310.93115 259.1093 259.1093 Q 285.02023 207.28745 362.75302 129.55466 L 440.4858 51.82186 L 440.4858 51.82186 L 466.39676 51.82186 L 544.1295 25.91093 Q 621.8623 0.0 647.77325 0.0 z" svg:height="6.995951mm" draw:style-name="style-392" svg:viewBox="0.0 0.0 673.6842 699.59515" svg:width="6.736842mm" svg:x="110.89878mm" svg:y="163.75708mm"/>
          <draw:path svg:d="M 25.91093 25.91093 Q 103.64372 -25.91093 155.46558 0.0 Q 181.37651 25.91093 181.37651 77.73279 Q 129.55466 103.64372 77.73279 129.55466 Q 25.91093 129.55466 0.0 103.64372 Q -25.91093 51.82186 25.91093 25.91093 z" svg:height="1.2955465mm" draw:style-name="style-393" svg:viewBox="0.0 0.0 181.37651 129.55466" svg:width="1.8137652mm" svg:x="189.92712mm" svg:y="105.45749mm"/>
          <draw:path svg:d="M 1165.9918 0.0 L 1165.9918 0.0 L 1684.2104 0.0 L 2202.4292 0.0 L 2176.518 51.82186 Q 2176.518 103.64372 2280.1619 129.55466 Q 2357.8948 155.46558 2383.8057 155.46558 Q 2435.6274 207.28745 2461.5383 207.28745 Q 2487.4492 207.28745 2487.4492 310.93115 Q 2513.3604 414.5749 2487.4492 414.5749 Q 2461.5383 414.5749 2435.6274 518.2186 Q 2435.6274 595.9514 2461.5383 621.8623 Q 2487.4492 647.77325 2513.3604 699.59515 Q 2513.3604 777.32794 2539.2712 777.32794 Q 2591.093 803.23883 2591.093 829.1498 Q 2591.093 880.9716 2642.9148 880.9716 Q 2694.7368 906.88257 2720.6477 984.61536 Q 2746.5586 1036.4373 2798.3806 1062.3481 Q 2850.2024 1088.259 2850.2024 1114.17 Q 2850.2024 1140.0809 2824.2915 1140.0809 Q 2798.3806 1140.0809 2798.3806 1243.7246 Q 2824.2915 1321.4574 2798.3806 1347.3684 Q 2798.3806 1347.3684 2798.3806 1373.2793 Q 2798.3806 1399.1903 2850.2024 1399.1903 Q 2902.0242 1425.1012 2927.935 1451.0121 Q 2953.8462 1476.9231 2953.8462 1658.2996 Q 2902.0242 1865.587 2953.8462 1917.4088 Q 2979.757 1969.2307 3031.5789 1995.1416 Q 3057.4897 2021.0526 3083.4006 2098.7854 Q 3109.3118 2176.518 3083.4006 2202.4292 L 3083.4006 2228.34 L 3057.4897 2228.34 Q 3031.5789 2228.34 3031.5789 2280.1619 L 3031.5789 2331.9836 L 3005.668 2331.9836 Q 2979.757 2331.9836 2927.935 2357.8948 L 2876.1133 2383.8057 L 2798.3806 2383.8057 L 2746.5586 2383.8057 L 2746.5586 2409.7166 L 2746.5586 2409.7166 L 2591.093 2409.7166 L 2409.7166 2409.7166 L 2435.6274 2280.1619 Q 2487.4492 2150.6072 2487.4492 2072.8745 Q 2539.2712 1995.1416 2539.2712 1917.4088 Q 2539.2712 1865.587 2539.2712 1839.676 L 2539.2712 1813.7651 L 2513.3604 1813.7651 L 2513.3604 1813.7651 L 2513.3604 1787.8542 L 2539.2712 1787.8542 L 2539.2712 1761.9432 L 2539.2712 1761.9432 L 2513.3604 1736.0323 L 2513.3604 1710.1215 L 2383.8057 1710.1215 Q 2280.1619 1710.1215 1917.4088 1710.1215 Q 1554.6559 1710.1215 1502.834 1787.8542 Q 1451.0121 1839.676 1399.1903 1891.4979 Q 1347.3684 1943.3198 1088.259 2280.1619 L 803.23883 2642.9148 L 777.32794 2642.9148 Q 777.32794 2642.9148 777.32794 2668.826 L 777.32794 2668.826 L 777.32794 2668.826 Q 751.417 2694.7368 673.6842 2694.7368 L 595.9514 2694.7368 L 518.2186 2668.826 L 440.4858 2668.826 L 440.4858 2668.826 L 440.4858 2642.9148 L 440.4858 2642.9148 Q 466.39676 2642.9148 466.39676 2591.093 Q 466.39676 2539.2712 466.39676 2487.4492 Q 466.39676 2435.6274 388.66397 2383.8057 Q 310.93115 2357.8948 310.93115 2331.9836 Q 310.93115 2306.0728 285.02023 2306.0728 L 259.1093 2280.1619 L 310.93115 2254.251 Q 388.66397 2228.34 388.66397 2202.4292 L 414.5749 2202.4292 L 414.5749 2176.518 L 414.5749 2124.6963 L 362.75302 2124.6963 Q 336.8421 2124.6963 233.19838 2098.7854 L 129.55466 2072.8745 L 129.55466 2072.8745 L 103.64372 2072.8745 L 103.64372 2072.8745 L 103.64372 2072.8745 L 103.64372 2046.9635 L 103.64372 2046.9635 L 129.55466 2046.9635 L 129.55466 2021.0526 L 129.55466 2021.0526 L 155.46558 2021.0526 L 181.37651 1995.1416 Q 207.28745 1969.2307 181.37651 1969.2307 L 155.46558 1969.2307 L 155.46558 1969.2307 Q 155.46558 1969.2307 181.37651 1943.3198 L 207.28745 1917.4088 L 207.28745 1917.4088 L 207.28745 1917.4088 L 207.28745 1917.4088 L 207.28745 1891.4979 L 207.28745 1865.587 Q 207.28745 1839.676 129.55466 1839.676 L 51.82186 1813.7651 L 25.91093 1813.7651 L 0.0 1813.7651 L 51.82186 1787.8542 Q 103.64372 1761.9432 155.46558 1710.1215 Q 207.28745 1632.3887 181.37651 1632.3887 Q 181.37651 1606.4777 181.37651 1606.4777 L 181.37651 1606.4777 L 181.37651 1554.6559 Q 181.37651 1528.7449 207.28745 1528.7449 Q 233.19838 1528.7449 233.19838 1502.834 Q 233.19838 1476.9231 285.02023 1476.9231 Q 310.93115 1476.9231 362.75302 1399.1903 Q 414.5749 1295.5465 492.30768 1217.8137 Q 570.04047 1140.0809 518.2186 1088.259 Q 440.4858 1088.259 440.4858 1062.3481 L 440.4858 1062.3481 L 466.39676 1062.3481 Q 518.2186 1036.4373 518.2186 1036.4373 L 544.1295 1036.4373 L 570.04047 984.61536 Q 595.9514 932.7935 673.6842 906.88257 Q 725.50604 880.9716 725.50604 829.1498 Q 725.50604 751.417 803.23883 751.417 Q 880.9716 751.417 906.88257 570.04047 Q 932.7935 414.5749 906.88257 362.75302 Q 906.88257 310.93115 932.7935 310.93115 Q 984.61536 285.02023 984.61536 259.1093 Q 984.61536 233.19838 1036.4373 233.19838 Q 1062.3481 233.19838 1088.259 155.46558 Q 1114.17 103.64372 1140.0809 51.82186 Q 1140.0809 25.91093 1165.9918 0.0 z" svg:height="26.947369mm" draw:style-name="style-394" svg:viewBox="0.0 0.0 3083.4006 2694.7368" svg:width="30.834007mm" svg:x="187.59514mm" svg:y="0.0mm"/>
          <draw:path svg:d="M 362.75302 25.91093 L 362.75302 25.91093 L 362.75302 155.46558 Q 362.75302 259.1093 362.75302 310.93115 L 362.75302 362.75302 L 362.75302 388.66397 Q 336.8421 414.5749 362.75302 414.5749 Q 388.66397 414.5749 388.66397 466.39676 L 388.66397 544.1295 L 388.66397 544.1295 Q 362.75302 544.1295 362.75302 492.30768 Q 310.93115 440.4858 259.1093 440.4858 Q 207.28745 466.39676 155.46558 466.39676 L 103.64372 466.39676 L 103.64372 362.75302 Q 103.64372 233.19838 77.73279 233.19838 L 51.82186 207.28745 L 25.91093 207.28745 L 0.0 207.28745 L 0.0 207.28745 L 0.0 181.37651 L 51.82186 155.46558 Q 103.64372 155.46558 181.37651 77.73279 Q 233.19838 0.0 310.93115 0.0 Q 362.75302 0.0 362.75302 25.91093 z" svg:height="5.4412956mm" draw:style-name="style-395" svg:viewBox="0.0 0.0 388.66397 544.1295" svg:width="3.8866396mm" svg:x="110.89878mm" svg:y="175.6761mm"/>
          <draw:path svg:d="M 1114.17 25.91093 L 1140.0809 0.0 L 1140.0809 0.0 L 1140.0809 25.91093 L 1140.0809 25.91093 L 1165.9918 25.91093 L 1191.9028 51.82186 Q 1191.9028 77.73279 1217.8137 103.64372 L 1243.7246 129.55466 L 1243.7246 129.55466 L 1243.7246 129.55466 L 1243.7246 155.46558 L 1243.7246 155.46558 L 1269.6356 181.37651 L 1295.5465 207.28745 L 1295.5465 233.19838 L 1295.5465 285.02023 L 1321.4574 285.02023 L 1347.3684 285.02023 L 1347.3684 259.1093 L 1347.3684 233.19838 L 1373.2793 233.19838 L 1373.2793 233.19838 L 1554.6559 595.9514 Q 1710.1215 984.61536 1736.0323 1010.5263 L 1761.9432 1062.3481 L 1761.9432 1088.259 L 1761.9432 1114.17 L 1787.8542 1140.0809 L 1787.8542 1165.9918 L 1710.1215 1165.9918 L 1658.2996 1165.9918 L 1658.2996 1140.0809 L 1658.2996 1140.0809 L 1632.3887 1140.0809 L 1632.3887 1165.9918 L 1632.3887 1165.9918 Q 1606.4777 1165.9918 1606.4777 1165.9918 Q 1606.4777 1165.9918 932.7935 1140.0809 L 259.1093 1114.17 L 259.1093 1140.0809 L 259.1093 1140.0809 L 259.1093 1140.0809 Q 233.19838 1114.17 207.28745 1114.17 L 207.28745 1114.17 L 207.28745 1114.17 Q 207.28745 1088.259 181.37651 1088.259 L 181.37651 1088.259 L 181.37651 1062.3481 Q 155.46558 1036.4373 155.46558 1036.4373 L 155.46558 1036.4373 L 155.46558 1010.5263 L 155.46558 958.7044 L 129.55466 932.7935 Q 103.64372 906.88257 77.73279 803.23883 Q 51.82186 699.59515 25.91093 699.59515 L 0.0 699.59515 L 0.0 673.6842 L 0.0 647.77325 L 25.91093 647.77325 Q 51.82186 673.6842 77.73279 673.6842 L 77.73279 647.77325 L 129.55466 647.77325 L 181.37651 647.77325 L 207.28745 595.9514 Q 207.28745 544.1295 285.02023 492.30768 Q 336.8421 440.4858 388.66397 414.5749 Q 414.5749 388.66397 518.2186 362.75302 Q 621.8623 336.8421 621.8623 310.93115 Q 621.8623 285.02023 647.77325 285.02023 Q 673.6842 285.02023 673.6842 310.93115 Q 699.59515 336.8421 751.417 310.93115 Q 777.32794 310.93115 803.23883 285.02023 Q 803.23883 233.19838 855.0607 233.19838 Q 880.9716 233.19838 958.7044 181.37651 Q 1010.5263 129.55466 1062.3481 77.73279 Q 1088.259 51.82186 1114.17 25.91093 z" svg:height="11.659919mm" draw:style-name="style-396" svg:viewBox="0.0 0.0 1787.8542 1165.9918" svg:width="17.878542mm" svg:x="250.81781mm" svg:y="180.08096mm"/>
          <draw:path svg:d="M 0.0 51.82186 L 0.0 0.0 L 129.55466 0.0 L 259.1093 0.0 L 285.02023 51.82186 Q 310.93115 103.64372 336.8421 103.64372 L 336.8421 103.64372 L 362.75302 129.55466 Q 388.66397 129.55466 388.66397 181.37651 Q 388.66397 207.28745 362.75302 233.19838 Q 336.8421 259.1093 362.75302 259.1093 Q 414.5749 259.1093 414.5749 285.02023 L 414.5749 310.93115 L 414.5749 310.93115 Q 414.5749 310.93115 388.66397 336.8421 Q 362.75302 362.75302 362.75302 388.66397 Q 362.75302 414.5749 336.8421 414.5749 L 310.93115 414.5749 L 310.93115 414.5749 L 310.93115 414.5749 L 285.02023 414.5749 L 285.02023 414.5749 L 259.1093 388.66397 L 233.19838 388.66397 L 233.19838 414.5749 L 207.28745 440.4858 L 207.28745 440.4858 L 207.28745 466.39676 L 207.28745 466.39676 L 207.28745 466.39676 L 155.46558 466.39676 Q 129.55466 466.39676 129.55466 621.8623 L 103.64372 777.32794 L 103.64372 777.32794 L 103.64372 777.32794 L 103.64372 777.32794 L 103.64372 751.417 L 77.73279 673.6842 L 77.73279 570.04047 L 77.73279 544.1295 Q 51.82186 518.2186 25.91093 362.75302 Q 0.0 181.37651 0.0 155.46558 L 0.0 103.64372 L 0.0 51.82186 z" svg:height="7.773279mm" draw:style-name="style-397" svg:viewBox="0.0 0.0 414.5749 777.32794" svg:width="4.145749mm" svg:x="20.728745mm" svg:y="8.809716mm"/>
          <draw:path svg:d="M 259.1093 0.0 L 285.02023 0.0 L 285.02023 103.64372 Q 310.93115 207.28745 285.02023 285.02023 L 285.02023 362.75302 L 259.1093 362.75302 Q 207.28745 336.8421 155.46558 336.8421 L 103.64372 336.8421 L 103.64372 336.8421 L 103.64372 336.8421 L 103.64372 336.8421 Q 77.73279 336.8421 51.82186 285.02023 Q 25.91093 233.19838 0.0 129.55466 L 0.0 25.91093 L 0.0 25.91093 L 0.0 25.91093 L 25.91093 51.82186 L 51.82186 77.73279 L 51.82186 51.82186 L 51.82186 25.91093 L 77.73279 25.91093 L 77.73279 25.91093 L 103.64372 25.91093 L 129.55466 25.91093 L 181.37651 25.91093 Q 207.28745 25.91093 233.19838 25.91093 Q 233.19838 25.91093 259.1093 0.0 z" svg:height="3.6275303mm" draw:style-name="style-398" svg:viewBox="0.0 0.0 285.02023 362.75302" svg:width="2.8502023mm" svg:x="106.23482mm" svg:y="6.995951mm"/>
          <draw:path svg:d="M 414.5749 0.0 L 466.39676 0.0 L 466.39676 25.91093 Q 466.39676 51.82186 440.4858 51.82186 Q 414.5749 77.73279 440.4858 103.64372 Q 466.39676 155.46558 544.1295 155.46558 Q 621.8623 181.37651 621.8623 207.28745 Q 621.8623 233.19838 647.77325 233.19838 L 673.6842 259.1093 L 673.6842 259.1093 L 673.6842 259.1093 L 699.59515 285.02023 L 699.59515 310.93115 L 725.50604 310.93115 L 751.417 310.93115 L 751.417 285.02023 L 777.32794 285.02023 L 777.32794 259.1093 L 777.32794 259.1093 L 777.32794 259.1093 Q 777.32794 259.1093 803.23883 259.1093 L 803.23883 259.1093 L 803.23883 285.02023 Q 829.1498 285.02023 829.1498 310.93115 L 829.1498 336.8421 L 829.1498 362.75302 Q 829.1498 388.66397 855.0607 414.5749 L 855.0607 414.5749 L 855.0607 414.5749 Q 855.0607 414.5749 777.32794 414.5749 Q 725.50604 414.5749 699.59515 440.4858 L 673.6842 466.39676 L 673.6842 466.39676 Q 673.6842 440.4858 518.2186 414.5749 L 362.75302 388.66397 L 362.75302 362.75302 Q 362.75302 336.8421 233.19838 310.93115 L 103.64372 310.93115 L 51.82186 310.93115 L 25.91093 310.93115 L 0.0 310.93115 L 0.0 310.93115 L 0.0 285.02023 L 0.0 285.02023 L 0.0 285.02023 L 0.0 259.1093 L 0.0 259.1093 L 0.0 259.1093 L 0.0 207.28745 L 0.0 155.46558 L 0.0 129.55466 L 0.0 103.64372 L 77.73279 103.64372 L 155.46558 103.64372 L 233.19838 51.82186 Q 310.93115 51.82186 336.8421 25.91093 Q 362.75302 0.0 414.5749 0.0 z" svg:height="4.6639676mm" draw:style-name="style-399" svg:viewBox="0.0 0.0 855.0607 466.39676" svg:width="8.550607mm" svg:x="73.068825mm" svg:y="41.45749mm"/>
          <draw:path svg:d="M 2798.3806 0.0 L 2798.3806 25.91093 L 2642.9148 25.91093 Q 2461.5383 25.91093 1399.1903 77.73279 L 336.8421 129.55466 L 155.46558 129.55466 L 0.0 129.55466 L 51.82186 103.64372 L 103.64372 77.73279 L 285.02023 77.73279 Q 466.39676 77.73279 492.30768 51.82186 L 518.2186 51.82186 L 1658.2996 25.91093 Q 2798.3806 -25.91093 2798.3806 0.0 z" svg:height="1.2955465mm" draw:style-name="style-400" svg:viewBox="0.0 0.0 2798.3806 129.55466" svg:width="27.983805mm" svg:x="201.58704mm" svg:y="75.40081mm"/>
          <draw:path svg:d="M 1813.7651 25.91093 L 1813.7651 1.8189894E-12 L 1839.676 1.8189894E-12 L 1865.587 1.8189894E-12 L 1865.587 25.91093 L 1865.587 51.82186 L 1891.4979 51.82186 Q 1917.4088 51.82186 1917.4088 77.73279 Q 1917.4088 103.64372 1969.2307 103.64372 Q 1995.1416 103.64372 1995.1416 129.55466 L 1995.1416 129.55466 L 2021.0526 129.55466 Q 2046.9635 129.55466 2072.8745 233.19838 Q 2098.7854 336.8421 2046.9635 336.8421 Q 2021.0526 336.8421 1995.1416 362.75302 Q 1995.1416 414.5749 2021.0526 414.5749 Q 2046.9635 414.5749 2021.0526 466.39676 Q 1969.2307 544.1295 1995.1416 570.04047 Q 2021.0526 570.04047 2021.0526 595.9514 Q 2046.9635 621.8623 2021.0526 621.8623 Q 1995.1416 621.8623 1969.2307 647.77325 Q 1969.2307 673.6842 1943.3198 699.59515 Q 1917.4088 699.59515 1917.4088 803.23883 Q 1917.4088 880.9716 1917.4088 906.88257 Q 1891.4979 932.7935 1917.4088 932.7935 Q 1943.3198 932.7935 1917.4088 958.7044 Q 1917.4088 984.61536 1943.3198 1010.5263 Q 1969.2307 1010.5263 1969.2307 1036.4373 Q 1969.2307 1062.3481 1995.1416 1062.3481 Q 2021.0526 1062.3481 2021.0526 1140.0809 Q 2046.9635 1191.9028 2098.7854 1191.9028 Q 2124.6963 1217.8137 2150.6072 1243.7246 Q 2150.6072 1295.5465 2124.6963 1295.5465 Q 2098.7854 1295.5465 2072.8745 1321.4574 L 2021.0526 1321.4574 L 2021.0526 1347.3684 L 2021.0526 1399.1903 L 2150.6072 1399.1903 Q 2280.1619 1425.1012 2306.0728 1528.7449 Q 2331.9836 1632.3887 2357.8948 1606.4777 Q 2357.8948 1554.6559 2383.8057 1554.6559 Q 2409.7166 1554.6559 2435.6274 1580.5668 Q 2435.6274 1606.4777 2435.6274 1606.4777 Q 2461.5383 1606.4777 2487.4492 1580.5668 L 2513.3604 1554.6559 L 2513.3604 1554.6559 L 2539.2712 1554.6559 L 2539.2712 1632.3887 Q 2539.2712 1710.1215 2513.3604 1710.1215 Q 2513.3604 1710.1215 2513.3604 1736.0323 L 2487.4492 1736.0323 L 2487.4492 1736.0323 L 2487.4492 1761.9432 L 2513.3604 1761.9432 L 2539.2712 1761.9432 L 2539.2712 1736.0323 L 2539.2712 1736.0323 L 2565.1821 1710.1215 Q 2591.093 1684.2104 2591.093 1710.1215 Q 2591.093 1736.0323 2772.4695 1736.0323 Q 2953.8462 1710.1215 2953.8462 1710.1215 Q 2979.757 1710.1215 3005.668 1684.2104 L 3031.5789 1684.2104 L 3031.5789 1684.2104 L 3031.5789 1710.1215 L 3031.5789 1710.1215 L 3005.668 1710.1215 L 3005.668 1710.1215 L 3005.668 1710.1215 L 3005.668 1736.0323 L 3005.668 1736.0323 L 3031.5789 1736.0323 L 3031.5789 1761.9432 L 3057.4897 1761.9432 L 3083.4006 1761.9432 L 3083.4006 1787.8542 L 3109.3118 1813.7651 L 3109.3118 1865.587 L 3109.3118 1943.3198 L 3109.3118 1969.2307 L 3109.3118 1995.1416 L 3109.3118 1995.1416 L 3109.3118 2021.0526 L 3109.3118 2021.0526 L 3109.3118 2021.0526 L 3083.4006 2021.0526 L 3083.4006 2021.0526 L 3057.4897 2072.8745 Q 3057.4897 2098.7854 3031.5789 2098.7854 Q 3005.668 2124.6963 3005.668 2124.6963 L 3005.668 2124.6963 L 2979.757 2124.6963 Q 2953.8462 2124.6963 2953.8462 2150.6072 L 2953.8462 2150.6072 L 2902.0242 2150.6072 Q 2876.1133 2176.518 2357.8948 2306.0728 L 1839.676 2435.6274 L 1787.8542 2461.5383 L 1736.0323 2487.4492 L 1710.1215 2487.4492 L 1658.2996 2487.4492 L 1658.2996 2513.3604 L 1658.2996 2513.3604 L 1451.0121 2591.093 Q 1243.7246 2668.826 1191.9028 2798.3806 Q 1191.9028 2902.0242 1165.9918 2902.0242 L 1165.9918 2902.0242 L 1114.17 2902.0242 L 1062.3481 2902.0242 L 1010.5263 2902.0242 Q 958.7044 2902.0242 932.7935 2876.1133 Q 906.88257 2850.2024 880.9716 2798.3806 Q 855.0607 2746.5586 725.50604 2720.6477 L 621.8623 2720.6477 L 570.04047 2720.6477 L 544.1295 2720.6477 L 544.1295 2694.7368 L 518.2186 2694.7368 L 518.2186 2591.093 Q 518.2186 2461.5383 544.1295 2435.6274 Q 570.04047 2409.7166 570.04047 2280.1619 Q 621.8623 2176.518 647.77325 2150.6072 Q 673.6842 2124.6963 673.6842 2046.9635 Q 699.59515 1995.1416 673.6842 1995.1416 Q 647.77325 1995.1416 647.77325 1917.4088 Q 621.8623 1865.587 518.2186 1813.7651 L 414.5749 1787.8542 L 414.5749 1787.8542 L 388.66397 1787.8542 L 388.66397 1787.8542 Q 388.66397 1761.9432 336.8421 1761.9432 Q 285.02023 1761.9432 285.02023 1684.2104 Q 259.1093 1606.4777 259.1093 1606.4777 L 233.19838 1580.5668 L 233.19838 1554.6559 Q 207.28745 1554.6559 207.28745 1554.6559 L 207.28745 1554.6559 L 207.28745 1528.7449 Q 207.28745 1502.834 103.64372 1476.9231 L 0.0 1451.0121 L 0.0 1425.1012 L 0.0 1399.1903 L 25.91093 1399.1903 L 51.82186 1399.1903 L 51.82186 1347.3684 L 51.82186 1295.5465 L 103.64372 1243.7246 Q 129.55466 1191.9028 207.28745 1191.9028 Q 310.93115 1165.9918 310.93115 1140.0809 Q 336.8421 1140.0809 362.75302 1140.0809 Q 388.66397 1140.0809 414.5749 1036.4373 Q 466.39676 932.7935 492.30768 932.7935 Q 518.2186 906.88257 518.2186 880.9716 Q 518.2186 855.0607 544.1295 855.0607 Q 570.04047 855.0607 570.04047 829.1498 Q 595.9514 777.32794 673.6842 751.417 Q 777.32794 725.50604 880.9716 699.59515 Q 984.61536 673.6842 984.61536 570.04047 Q 1010.5263 466.39676 1191.9028 440.4858 Q 1373.2793 414.5749 1451.0121 414.5749 L 1528.7449 414.5749 L 1606.4777 414.5749 L 1658.2996 414.5749 L 1658.2996 414.5749 L 1658.2996 414.5749 L 1632.3887 414.5749 L 1632.3887 414.5749 L 1580.5668 388.66397 Q 1528.7449 388.66397 1528.7449 362.75302 L 1528.7449 310.93115 L 1606.4777 310.93115 Q 1658.2996 285.02023 1684.2104 259.1093 Q 1684.2104 207.28745 1710.1215 233.19838 Q 1761.9432 259.1093 1813.7651 233.19838 L 1839.676 207.28745 L 1839.676 207.28745 L 1865.587 207.28745 L 1865.587 207.28745 Q 1865.587 207.28745 1839.676 129.55466 L 1813.7651 51.82186 L 1813.7651 25.91093 z M 2487.4492 1632.3887 Q 2487.4492 1632.3887 2513.3604 1632.3887 Q 2513.3604 1658.2996 2487.4492 1658.2996 Q 2487.4492 1658.2996 2487.4492 1632.3887 z" svg:height="29.020243mm" draw:style-name="style-401" svg:viewBox="0.0 0.0 3109.3118 2902.0242" svg:width="31.093117mm" svg:x="76.69636mm" svg:y="103.1255mm"/>
          <draw:path svg:d="M 285.02023 0.0 L 285.02023 0.0 L 285.02023 51.82186 Q 259.1093 103.64372 233.19838 103.64372 Q 207.28745 129.55466 207.28745 129.55466 L 207.28745 129.55466 L 181.37651 129.55466 L 181.37651 129.55466 L 181.37651 155.46558 L 181.37651 155.46558 L 155.46558 155.46558 L 155.46558 181.37651 L 155.46558 181.37651 L 129.55466 181.37651 L 129.55466 181.37651 L 129.55466 181.37651 L 129.55466 207.28745 L 129.55466 207.28745 L 77.73279 207.28745 L 51.82186 181.37651 L 51.82186 181.37651 Q 25.91093 181.37651 25.91093 181.37651 L -9.094947E-13 155.46558 L 25.91093 103.64372 Q 51.82186 25.91093 155.46558 25.91093 Q 259.1093 25.91093 285.02023 0.0 z" svg:height="2.0728745mm" draw:style-name="style-402" svg:viewBox="0.0 0.0 285.02023 207.28745" svg:width="2.8502023mm" svg:x="80.58299mm" svg:y="51.044533mm"/>
          <draw:path svg:d="M 932.7935 51.82186 L 984.61536 51.82186 L 984.61536 77.73279 Q 984.61536 103.64372 958.7044 103.64372 Q 932.7935 103.64372 803.23883 285.02023 Q 673.6842 440.4858 595.9514 518.2186 Q 518.2186 595.9514 518.2186 621.8623 Q 518.2186 647.77325 362.75302 777.32794 L 259.1093 880.9716 L 233.19838 880.9716 L 233.19838 880.9716 L 233.19838 906.88257 L 207.28745 906.88257 L 207.28745 906.88257 L 207.28745 932.7935 L 207.28745 932.7935 L 207.28745 932.7935 L 207.28745 932.7935 L 181.37651 932.7935 L 181.37651 958.7044 L 181.37651 958.7044 L 155.46558 958.7044 L 155.46558 932.7935 L 155.46558 932.7935 L 155.46558 932.7935 L 129.55466 906.88257 L 103.64372 880.9716 L 103.64372 880.9716 L 103.64372 880.9716 L 103.64372 855.0607 L 103.64372 855.0607 L 77.73279 855.0607 L 77.73279 829.1498 L 77.73279 829.1498 L 51.82186 829.1498 L 51.82186 829.1498 L 51.82186 829.1498 L 25.91093 803.23883 L 0.0 803.23883 L 0.0 725.50604 L 0.0 647.77325 L 25.91093 647.77325 L 25.91093 621.8623 L 51.82186 621.8623 Q 77.73279 621.8623 103.64372 595.9514 Q 103.64372 570.04047 259.1093 518.2186 Q 414.5749 492.30768 440.4858 259.1093 Q 466.39676 51.82186 570.04047 51.82186 Q 673.6842 77.73279 725.50604 51.82186 Q 751.417 51.82186 751.417 25.91093 Q 751.417 0.0 829.1498 0.0 Q 880.9716 0.0 906.88257 25.91093 Q 906.88257 51.82186 932.7935 51.82186 z" svg:height="9.587045mm" draw:style-name="style-403" svg:viewBox="0.0 0.0 984.61536 958.7044" svg:width="9.846153mm" svg:x="232.68016mm" svg:y="105.7166mm"/>
          <draw:path svg:d="M 25.91093 103.64372 L 77.73279 3.6379788E-12 L 181.37651 25.91093 Q 259.1093 25.91093 259.1093 51.82186 Q 285.02023 51.82186 285.02023 77.73279 L 285.02023 103.64372 L 285.02023 103.64372 Q 285.02023 103.64372 259.1093 129.55466 L 259.1093 129.55466 L 181.37651 155.46558 Q 129.55466 181.37651 129.55466 207.28745 Q 129.55466 233.19838 103.64372 233.19838 L 103.64372 233.19838 L 51.82186 233.19838 L 0.0 233.19838 L 0.0 233.19838 Q -25.91093 207.28745 25.91093 103.64372 z" svg:height="2.3319838mm" draw:style-name="style-404" svg:viewBox="0.0 0.0 285.02023 233.19838" svg:width="2.8502023mm" svg:x="15.287449mm" svg:y="199.77327mm"/>
          <draw:path svg:d="M 518.2186 51.82186 L 544.1295 51.82186 L 544.1295 25.91093 L 544.1295 25.91093 L 570.04047 25.91093 L 570.04047 0.0 L 570.04047 0.0 L 595.9514 0.0 L 595.9514 25.91093 L 595.9514 51.82186 L 595.9514 103.64372 Q 544.1295 129.55466 570.04047 207.28745 Q 595.9514 310.93115 595.9514 362.75302 L 595.9514 388.66397 L 595.9514 388.66397 L 595.9514 388.66397 L 621.8623 414.5749 L 621.8623 414.5749 L 621.8623 414.5749 Q 621.8623 414.5749 595.9514 440.4858 Q 570.04047 440.4858 570.04047 466.39676 Q 544.1295 492.30768 492.30768 492.30768 Q 414.5749 518.2186 388.66397 595.9514 Q 388.66397 699.59515 388.66397 725.50604 L 388.66397 777.32794 L 336.8421 777.32794 L 310.93115 777.32794 L 310.93115 751.417 L 285.02023 751.417 L 285.02023 751.417 L 285.02023 777.32794 L 259.1093 777.32794 L 233.19838 777.32794 L 233.19838 803.23883 L 233.19838 803.23883 L 207.28745 777.32794 L 207.28745 751.417 L 207.28745 673.6842 Q 207.28745 595.9514 181.37651 595.9514 L 155.46558 595.9514 L 155.46558 492.30768 Q 155.46558 388.66397 181.37651 388.66397 Q 207.28745 388.66397 207.28745 362.75302 Q 207.28745 310.93115 155.46558 310.93115 Q 129.55466 285.02023 103.64372 285.02023 Q 77.73279 259.1093 77.73279 259.1093 Q 51.82186 233.19838 25.91093 233.19838 L 0.0 233.19838 L 0.0 207.28745 L 25.91093 155.46558 L 25.91093 155.46558 L 25.91093 155.46558 L 25.91093 129.55466 L 25.91093 129.55466 L 51.82186 103.64372 L 77.73279 77.73279 L 77.73279 51.82186 L 77.73279 51.82186 L 77.73279 51.82186 L 77.73279 51.82186 L 103.64372 25.91093 L 129.55466 25.91093 L 155.46558 25.91093 L 181.37651 51.82186 L 181.37651 51.82186 L 181.37651 51.82186 L 207.28745 51.82186 L 207.28745 51.82186 L 233.19838 77.73279 Q 259.1093 77.73279 285.02023 51.82186 Q 285.02023 0.0 388.66397 25.91093 Q 492.30768 51.82186 518.2186 51.82186 z" svg:height="8.032389mm" draw:style-name="style-405" svg:viewBox="0.0 0.0 621.8623 803.23883" svg:width="6.218623mm" svg:x="13.214575mm" svg:y="5.7004046mm"/>
          <draw:path svg:d="M 829.1498 25.91093 L 829.1498 77.73279 L 855.0607 129.55466 Q 855.0607 155.46558 906.88257 155.46558 Q 984.61536 181.37651 1062.3481 155.46558 L 1114.17 155.46558 L 1114.17 155.46558 Q 1114.17 181.37651 1114.17 181.37651 L 1140.0809 181.37651 L 1140.0809 181.37651 Q 1140.0809 181.37651 1165.9918 207.28745 L 1165.9918 207.28745 L 1191.9028 285.02023 Q 1217.8137 336.8421 1269.6356 285.02023 Q 1295.5465 181.37651 1373.2793 181.37651 Q 1476.9231 181.37651 1476.9231 155.46558 Q 1476.9231 129.55466 1528.7449 129.55466 L 1606.4777 129.55466 L 1606.4777 129.55466 Q 1632.3887 155.46558 1632.3887 129.55466 L 1632.3887 129.55466 L 1710.1215 129.55466 Q 1787.8542 155.46558 1761.9432 285.02023 Q 1736.0323 414.5749 1736.0323 518.2186 Q 1736.0323 621.8623 1736.0323 647.77325 Q 1736.0323 673.6842 1710.1215 647.77325 Q 1684.2104 647.77325 1632.3887 777.32794 Q 1606.4777 906.88257 1554.6559 932.7935 Q 1502.834 958.7044 1502.834 984.61536 L 1476.9231 1010.5263 L 1476.9231 1036.4373 L 1476.9231 1062.3481 L 1451.0121 1062.3481 L 1425.1012 1062.3481 L 1425.1012 1036.4373 Q 1425.1012 1010.5263 1373.2793 958.7044 L 1347.3684 906.88257 L 1321.4574 906.88257 L 1295.5465 906.88257 L 1295.5465 932.7935 L 1269.6356 958.7044 L 1269.6356 958.7044 L 1269.6356 958.7044 L 1269.6356 958.7044 Q 1269.6356 958.7044 1243.7246 932.7935 Q 1217.8137 906.88257 1191.9028 906.88257 L 1165.9918 932.7935 L 1165.9918 906.88257 Q 1165.9918 880.9716 1165.9918 855.0607 Q 1217.8137 829.1498 1165.9918 699.59515 L 1165.9918 595.9514 L 1140.0809 595.9514 L 1140.0809 595.9514 L 1140.0809 570.04047 L 1114.17 570.04047 L 1114.17 570.04047 L 1114.17 570.04047 L 1114.17 544.1295 L 1114.17 544.1295 L 1088.259 544.1295 L 1088.259 544.1295 L 1010.5263 544.1295 L 958.7044 544.1295 L 958.7044 570.04047 L 958.7044 570.04047 L 932.7935 570.04047 L 932.7935 595.9514 L 932.7935 595.9514 L 932.7935 595.9514 L 906.88257 595.9514 L 906.88257 595.9514 L 906.88257 621.8623 L 906.88257 621.8623 L 880.9716 621.8623 L 880.9716 647.77325 L 880.9716 647.77325 L 906.88257 647.77325 L 906.88257 777.32794 Q 906.88257 906.88257 906.88257 958.7044 Q 958.7044 1010.5263 906.88257 1088.259 Q 906.88257 1165.9918 906.88257 1217.8137 L 906.88257 1243.7246 L 906.88257 1243.7246 L 906.88257 1269.6356 L 906.88257 1269.6356 L 906.88257 1269.6356 L 932.7935 1295.5465 L 932.7935 1321.4574 L 932.7935 1347.3684 L 932.7935 1373.2793 L 906.88257 1373.2793 L 880.9716 1373.2793 L 880.9716 1373.2793 L 855.0607 1347.3684 L 855.0607 1347.3684 L 855.0607 1347.3684 L 855.0607 1347.3684 L 829.1498 1347.3684 L 829.1498 1347.3684 L 829.1498 1321.4574 L 803.23883 1321.4574 Q 777.32794 1321.4574 751.417 1243.7246 L 725.50604 1165.9918 L 725.50604 1165.9918 L 699.59515 1140.0809 L 699.59515 1140.0809 L 699.59515 1140.0809 L 673.6842 1140.0809 L 647.77325 1114.17 L 595.9514 1114.17 L 544.1295 1114.17 L 518.2186 1140.0809 L 492.30768 1140.0809 L 492.30768 1165.9918 L 492.30768 1217.8137 L 518.2186 1217.8137 L 518.2186 1243.7246 L 544.1295 1321.4574 Q 544.1295 1425.1012 492.30768 1554.6559 Q 440.4858 1684.2104 440.4858 1710.1215 L 440.4858 1736.0323 L 414.5749 1736.0323 Q 388.66397 1736.0323 285.02023 1736.0323 Q 207.28745 1736.0323 207.28745 1761.9432 L 207.28745 1787.8542 L 181.37651 1787.8542 L 155.46558 1787.8542 L 155.46558 1761.9432 Q 129.55466 1736.0323 129.55466 1710.1215 Q 129.55466 1684.2104 77.73279 1684.2104 L 0.0 1658.2996 L 0.0 1632.3887 Q 0.0 1580.5668 25.91093 1580.5668 Q 51.82186 1580.5668 25.91093 1528.7449 Q 25.91093 1502.834 25.91093 1476.9231 L 51.82186 1451.0121 L 51.82186 1451.0121 Q 51.82186 1425.1012 51.82186 1321.4574 Q 77.73279 1191.9028 103.64372 1088.259 Q 129.55466 958.7044 155.46558 880.9716 L 181.37651 803.23883 L 181.37651 803.23883 Q 181.37651 803.23883 233.19838 777.32794 Q 259.1093 751.417 310.93115 647.77325 Q 362.75302 544.1295 388.66397 440.4858 L 440.4858 336.8421 L 440.4858 336.8421 L 440.4858 336.8421 L 466.39676 336.8421 L 466.39676 336.8421 L 492.30768 362.75302 L 518.2186 362.75302 L 518.2186 336.8421 L 544.1295 310.93115 L 544.1295 233.19838 Q 544.1295 181.37651 621.8623 155.46558 Q 699.59515 129.55466 699.59515 77.73279 Q 699.59515 0.0 751.417 0.0 Q 829.1498 0.0 829.1498 25.91093 z" svg:height="17.878542mm" draw:style-name="style-406" svg:viewBox="0.0 0.0 1761.9432 1787.8542" svg:width="17.619432mm" svg:x="72.2915mm" svg:y="56.22672mm"/>
          <draw:path svg:d="M 51.82186 25.91093 L 0.0 0.0 L 518.2186 77.73279 Q 1036.4373 155.46558 1088.259 155.46558 L 1165.9918 155.46558 L 1165.9918 155.46558 Q 1165.9918 155.46558 1088.259 207.28745 L 984.61536 259.1093 L 984.61536 259.1093 Q 958.7044 259.1093 673.6842 259.1093 Q 388.66397 259.1093 259.1093 259.1093 L 155.46558 285.02023 L 155.46558 285.02023 L 155.46558 259.1093 L 155.46558 259.1093 L 155.46558 259.1093 L 155.46558 259.1093 L 155.46558 233.19838 L 155.46558 207.28745 Q 155.46558 181.37651 181.37651 181.37651 Q 207.28745 181.37651 207.28745 155.46558 Q 207.28745 129.55466 259.1093 129.55466 L 285.02023 103.64372 L 259.1093 103.64372 L 207.28745 103.64372 L 155.46558 77.73279 Q 103.64372 51.82186 51.82186 25.91093 z" svg:height="2.8502023mm" draw:style-name="style-407" svg:viewBox="0.0 0.0 1165.9918 285.02023" svg:width="11.659919mm" svg:x="158.05667mm" svg:y="139.91902mm"/>
          <draw:path svg:d="M 285.02023 -1.8189894E-12 L 285.02023 -1.8189894E-12 L 310.93115 -1.8189894E-12 L 362.75302 -1.8189894E-12 L 362.75302 -1.8189894E-12 L 362.75302 -1.8189894E-12 L 388.66397 -1.8189894E-12 L 388.66397 -1.8189894E-12 L 362.75302 77.73279 Q 362.75302 129.55466 362.75302 129.55466 Q 414.5749 129.55466 414.5749 129.55466 Q 414.5749 155.46558 492.30768 155.46558 L 570.04047 155.46558 L 570.04047 207.28745 L 570.04047 233.19838 L 595.9514 259.1093 L 595.9514 259.1093 L 570.04047 440.4858 Q 570.04047 621.8623 518.2186 621.8623 Q 466.39676 621.8623 492.30768 829.1498 Q 518.2186 1010.5263 544.1295 1010.5263 Q 570.04047 1010.5263 544.1295 1658.2996 Q 518.2186 2280.1619 518.2186 2435.6274 Q 518.2186 2565.1821 492.30768 2591.093 Q 466.39676 2591.093 440.4858 2617.004 L 414.5749 2642.9148 L 414.5749 2642.9148 L 414.5749 2642.9148 L 414.5749 2694.7368 L 414.5749 2720.6477 L 414.5749 2720.6477 L 414.5749 2746.5586 L 414.5749 2746.5586 L 440.4858 2746.5586 L 440.4858 2720.6477 L 466.39676 2720.6477 L 466.39676 2720.6477 L 466.39676 2746.5586 L 492.30768 2694.7368 Q 518.2186 2694.7368 518.2186 2694.7368 Q 544.1295 2694.7368 570.04047 2720.6477 L 621.8623 2720.6477 L 621.8623 2876.1133 Q 647.77325 3031.5789 621.8623 3031.5789 Q 595.9514 3031.5789 621.8623 3057.4897 Q 621.8623 3057.4897 647.77325 3057.4897 Q 673.6842 3057.4897 673.6842 3083.4006 Q 673.6842 3109.3118 621.8623 3109.3118 Q 595.9514 3109.3118 595.9514 3135.2227 Q 570.04047 3161.1335 570.04047 3212.9553 L 570.04047 3238.8662 L 595.9514 3238.8662 L 595.9514 3264.7773 L 673.6842 3238.8662 Q 725.50604 3212.9553 751.417 3290.6882 Q 777.32794 3368.421 803.23883 3420.243 Q 829.1498 3497.9756 829.1498 3575.7085 L 829.1498 3653.4412 L 803.23883 3653.4412 L 803.23883 3679.352 L 803.23883 3679.352 L 777.32794 3679.352 L 777.32794 3731.174 L 777.32794 3757.085 L 751.417 3757.085 L 751.417 3782.9958 L 751.417 3782.9958 L 725.50604 3782.9958 L 725.50604 3782.9958 L 725.50604 3782.9958 L 725.50604 3808.9067 L 725.50604 3808.9067 L 699.59515 3834.8176 L 699.59515 3860.7288 L 699.59515 3860.7288 L 673.6842 3860.7288 L 673.6842 3834.8176 L 673.6842 3808.9067 L 647.77325 3705.2632 Q 647.77325 3601.6194 518.2186 3575.7085 Q 388.66397 3549.7974 362.75302 3316.599 Q 362.75302 3083.4006 310.93115 2824.2915 Q 285.02023 2591.093 207.28745 2591.093 Q 155.46558 2617.004 155.46558 2513.3604 Q 129.55466 2409.7166 155.46558 2435.6274 Q 207.28745 2435.6274 155.46558 2228.34 Q 155.46558 1995.1416 103.64372 1995.1416 Q 51.82186 2021.0526 25.91093 1943.3198 Q 0.0 1891.4979 0.0 1710.1215 L 25.91093 1554.6559 L 25.91093 1554.6559 L 51.82186 1554.6559 L 51.82186 1502.834 Q 51.82186 1451.0121 51.82186 1399.1903 Q 51.82186 1373.2793 77.73279 1217.8137 Q 103.64372 1062.3481 155.46558 1062.3481 Q 207.28745 1062.3481 207.28745 958.7044 Q 207.28745 855.0607 155.46558 777.32794 Q 103.64372 673.6842 103.64372 492.30768 Q 103.64372 310.93115 129.55466 233.19838 Q 129.55466 155.46558 155.46558 155.46558 Q 181.37651 155.46558 207.28745 129.55466 L 207.28745 103.64372 L 259.1093 77.73279 L 285.02023 51.82186 L 285.02023 51.82186 L 310.93115 51.82186 L 310.93115 25.91093 L 310.93115 -1.8189894E-12 L 285.02023 -1.8189894E-12 z" svg:height="38.607285mm" draw:style-name="style-408" svg:viewBox="0.0 0.0 829.1498 3860.7288" svg:width="8.291498mm" svg:x="30.574898mm" svg:y="143.02834mm"/>
          <draw:path svg:d="M 570.04047 -1.8189894E-12 L 1114.17 -1.8189894E-12 L 1114.17 -1.8189894E-12 Q 1114.17 -1.8189894E-12 984.61536 25.91093 Q 855.0607 51.82186 466.39676 51.82186 L 51.82186 51.82186 L 51.82186 77.73279 Q 51.82186 103.64372 51.82186 129.55466 L 51.82186 155.46558 L 25.91093 155.46558 Q 0.0 155.46558 0.0 103.64372 L 0.0 51.82186 L 0.0 25.91093 L 0.0 -1.8189894E-12 L 570.04047 -1.8189894E-12 z" svg:height="1.5546558mm" draw:style-name="style-409" svg:viewBox="0.0 0.0 1114.17 155.46558" svg:width="11.1417mm" svg:x="105.7166mm" svg:y="157.02023mm"/>
          <draw:path svg:d="M 51.82186 129.55466 L 0.0 0.0 L 310.93115 0.0 L 595.9514 0.0 L 595.9514 0.0 Q 595.9514 0.0 595.9514 51.82186 Q 595.9514 103.64372 570.04047 103.64372 Q 544.1295 103.64372 544.1295 310.93115 L 544.1295 544.1295 L 518.2186 544.1295 Q 518.2186 518.2186 492.30768 570.04047 Q 466.39676 621.8623 466.39676 725.50604 Q 466.39676 829.1498 388.66397 829.1498 L 310.93115 855.0607 L 310.93115 880.9716 L 310.93115 932.7935 L 310.93115 932.7935 L 310.93115 932.7935 L 285.02023 984.61536 L 285.02023 1010.5263 L 259.1093 1010.5263 L 207.28745 984.61536 L 207.28745 984.61536 L 207.28745 984.61536 L 233.19838 984.61536 L 233.19838 984.61536 L 233.19838 958.7044 L 259.1093 958.7044 L 259.1093 829.1498 Q 259.1093 673.6842 207.28745 466.39676 Q 181.37651 259.1093 129.55466 259.1093 Q 77.73279 259.1093 51.82186 129.55466 z" svg:height="10.105263mm" draw:style-name="style-410" svg:viewBox="0.0 0.0 595.9514 1010.5263" svg:width="5.959514mm" svg:x="84.987854mm" svg:y="0.0mm"/>
          <draw:path svg:d="M 0.0 51.82186 L 25.91093 1.8189894E-12 L 466.39676 25.91093 Q 906.88257 77.73279 1036.4373 77.73279 L 1191.9028 77.73279 L 1191.9028 77.73279 L 1191.9028 77.73279 L 1191.9028 103.64372 L 1191.9028 103.64372 L 1217.8137 103.64372 L 1217.8137 129.55466 L 1580.5668 129.55466 L 1943.3198 129.55466 L 1969.2307 129.55466 L 1995.1416 129.55466 L 1917.4088 155.46558 Q 1865.587 181.37651 1943.3198 181.37651 L 2021.0526 181.37651 L 2021.0526 207.28745 L 2021.0526 233.19838 L 2021.0526 233.19838 L 2021.0526 259.1093 L 2021.0526 285.02023 L 2021.0526 336.8421 L 1865.587 336.8421 Q 1736.0323 336.8421 1710.1215 310.93115 L 1710.1215 310.93115 L 1632.3887 310.93115 Q 1554.6559 285.02023 803.23883 233.19838 L 51.82186 155.46558 L 51.82186 129.55466 Q 51.82186 103.64372 25.91093 103.64372 Q 0.0 103.64372 0.0 51.82186 z" svg:height="3.368421mm" draw:style-name="style-411" svg:viewBox="0.0 0.0 2021.0526 336.8421" svg:width="20.210526mm" svg:x="125.927124mm" svg:y="133.9595mm"/>
          <draw:path svg:d="M 777.32794 0.0 L 1165.9918 0.0 L 1165.9918 25.91093 Q 1165.9918 25.91093 1191.9028 25.91093 L 1191.9028 0.0 L 1217.8137 25.91093 Q 1269.6356 25.91093 1243.7246 51.82186 Q 1217.8137 77.73279 1217.8137 77.73279 L 1217.8137 77.73279 L 958.7044 77.73279 L 725.50604 77.73279 L 725.50604 103.64372 L 699.59515 103.64372 L 699.59515 129.55466 Q 699.59515 155.46558 725.50604 155.46558 L 751.417 181.37651 L 880.9716 181.37651 Q 1010.5263 181.37651 1243.7246 181.37651 L 1476.9231 181.37651 L 1476.9231 207.28745 L 1476.9231 207.28745 L 1502.834 233.19838 L 1502.834 285.02023 L 1321.4574 285.02023 Q 1114.17 285.02023 984.61536 518.2186 L 855.0607 751.417 L 855.0607 751.417 Q 829.1498 751.417 829.1498 777.32794 L 829.1498 777.32794 L 803.23883 777.32794 Q 803.23883 803.23883 803.23883 803.23883 L 803.23883 803.23883 L 803.23883 803.23883 L 777.32794 803.23883 L 751.417 803.23883 Q 725.50604 803.23883 492.30768 699.59515 Q 285.02023 544.1295 259.1093 492.30768 Q 233.19838 440.4858 155.46558 362.75302 Q 51.82186 285.02023 77.73279 285.02023 Q 77.73279 259.1093 77.73279 233.19838 Q 51.82186 233.19838 51.82186 207.28745 L 77.73279 181.37651 L 77.73279 181.37651 L 77.73279 181.37651 L 51.82186 155.46558 L 25.91093 129.55466 L 25.91093 129.55466 L 25.91093 129.55466 L 0.0 129.55466 L 0.0 129.55466 L 0.0 103.64372 L 25.91093 103.64372 L 25.91093 103.64372 L 25.91093 77.73279 L 25.91093 77.73279 L 25.91093 77.73279 L 51.82186 77.73279 L 51.82186 77.73279 L 51.82186 103.64372 L 77.73279 103.64372 L 77.73279 77.73279 L 77.73279 51.82186 L 233.19838 25.91093 Q 388.66397 25.91093 777.32794 0.0 z" svg:height="8.032389mm" draw:style-name="style-412" svg:viewBox="0.0 0.0 1502.834 803.23883" svg:width="15.028339mm" svg:x="171.27126mm" svg:y="44.30769mm"/>
          <draw:path svg:d="M 310.93115 25.91093 L 388.66397 0.0 L 414.5749 51.82186 Q 414.5749 129.55466 362.75302 129.55466 Q 336.8421 155.46558 336.8421 155.46558 L 336.8421 155.46558 L 310.93115 181.37651 Q 310.93115 207.28745 362.75302 310.93115 Q 466.39676 388.66397 466.39676 388.66397 L 466.39676 414.5749 L 466.39676 414.5749 L 466.39676 414.5749 L 466.39676 440.4858 L 466.39676 466.39676 L 466.39676 492.30768 L 466.39676 518.2186 L 492.30768 544.1295 L 492.30768 570.04047 L 466.39676 570.04047 L 414.5749 570.04047 L 388.66397 544.1295 L 362.75302 518.2186 L 362.75302 518.2186 L 362.75302 518.2186 L 336.8421 492.30768 L 310.93115 466.39676 L 310.93115 466.39676 Q 310.93115 466.39676 233.19838 362.75302 L 155.46558 310.93115 L 103.64372 310.93115 L 77.73279 310.93115 L 77.73279 310.93115 L 51.82186 310.93115 L 51.82186 310.93115 L 51.82186 310.93115 L 51.82186 336.8421 L 51.82186 336.8421 L 25.91093 336.8421 L 25.91093 362.75302 L 0.0 362.75302 L 0.0 362.75302 L 0.0 207.28745 L 0.0 51.82186 L 129.55466 51.82186 Q 259.1093 51.82186 310.93115 25.91093 z" svg:height="5.7004046mm" draw:style-name="style-413" svg:viewBox="0.0 0.0 492.30768 570.04047" svg:width="4.9230766mm" svg:x="0.0mm" svg:y="44.5668mm"/>
          <draw:path svg:d="M 647.77325 207.28745 L 647.77325 259.1093 L 803.23883 233.19838 Q 984.61536 207.28745 1088.259 207.28745 Q 1191.9028 207.28745 1217.8137 233.19838 Q 1269.6356 259.1093 1321.4574 259.1093 L 1347.3684 259.1093 L 1347.3684 259.1093 Q 1347.3684 259.1093 1373.2793 285.02023 L 1373.2793 285.02023 L 1373.2793 285.02023 Q 1373.2793 310.93115 1269.6356 362.75302 Q 1140.0809 414.5749 984.61536 466.39676 Q 855.0607 518.2186 855.0607 880.9716 L 855.0607 1269.6356 L 855.0607 1295.5465 L 855.0607 1321.4574 L 880.9716 1347.3684 L 906.88257 1373.2793 L 906.88257 1373.2793 L 906.88257 1399.1903 L 932.7935 1399.1903 L 958.7044 1399.1903 L 958.7044 1425.1012 L 958.7044 1425.1012 L 984.61536 1451.0121 L 984.61536 1451.0121 L 984.61536 1476.9231 L 958.7044 1502.834 L 958.7044 1502.834 L 958.7044 1502.834 L 958.7044 1528.7449 L 958.7044 1528.7449 L 932.7935 1528.7449 L 932.7935 1554.6559 L 932.7935 1554.6559 L 906.88257 1554.6559 L 906.88257 1580.5668 L 906.88257 1606.4777 L 880.9716 1606.4777 L 880.9716 1606.4777 L 855.0607 1606.4777 Q 855.0607 1606.4777 855.0607 1632.3887 L 855.0607 1632.3887 L 803.23883 1632.3887 Q 777.32794 1632.3887 777.32794 1580.5668 Q 751.417 1528.7449 725.50604 1580.5668 Q 673.6842 1606.4777 647.77325 1606.4777 Q 647.77325 1606.4777 544.1295 1684.2104 L 492.30768 1761.9432 L 466.39676 1813.7651 Q 440.4858 1839.676 414.5749 1917.4088 L 362.75302 1969.2307 L 362.75302 1995.1416 L 362.75302 2021.0526 L 336.8421 2021.0526 L 310.93115 2021.0526 L 285.02023 1995.1416 L 259.1093 1969.2307 L 259.1093 1969.2307 L 233.19838 1969.2307 L 233.19838 1969.2307 L 233.19838 1969.2307 L 233.19838 1943.3198 L 233.19838 1943.3198 L 207.28745 1943.3198 L 207.28745 1917.4088 L 207.28745 1917.4088 L 181.37651 1917.4088 L 181.37651 1917.4088 L 181.37651 1917.4088 L 181.37651 1891.4979 L 181.37651 1891.4979 L 155.46558 1891.4979 L 155.46558 1865.587 L 155.46558 1865.587 L 129.55466 1865.587 L 129.55466 1865.587 L 129.55466 1865.587 L 129.55466 1839.676 L 129.55466 1839.676 L 103.64372 1839.676 L 103.64372 1813.7651 L 103.64372 1813.7651 L 77.73279 1813.7651 L 77.73279 1813.7651 L 77.73279 1813.7651 L 77.73279 1787.8542 L 77.73279 1787.8542 L 51.82186 1787.8542 L 51.82186 1761.9432 L 51.82186 1761.9432 L 25.91093 1761.9432 L 25.91093 1736.0323 L 25.91093 1710.1215 L 0.0 1658.2996 L 0.0 1632.3887 L 103.64372 1606.4777 Q 207.28745 1606.4777 207.28745 1580.5668 Q 233.19838 1554.6559 233.19838 1295.5465 L 233.19838 1062.3481 L 233.19838 829.1498 Q 233.19838 595.9514 259.1093 336.8421 L 259.1093 77.73279 L 259.1093 77.73279 L 285.02023 77.73279 L 285.02023 25.91093 Q 310.93115 0.0 466.39676 0.0 Q 647.77325 25.91093 647.77325 77.73279 Q 673.6842 155.46558 673.6842 155.46558 Q 647.77325 155.46558 647.77325 207.28745 z" svg:height="20.210526mm" draw:style-name="style-414" svg:viewBox="0.0 0.0 1373.2793 2021.0526" svg:width="13.732793mm" svg:x="201.84615mm" svg:y="47.157894mm"/>
          <draw:path svg:d="M 155.46558 25.91093 L 181.37651 0.0 L 362.75302 25.91093 Q 544.1295 51.82186 544.1295 103.64372 L 544.1295 155.46558 L 570.04047 155.46558 L 570.04047 155.46558 L 595.9514 181.37651 L 621.8623 181.37651 L 647.77325 181.37651 L 699.59515 181.37651 L 699.59515 181.37651 Q 699.59515 207.28745 621.8623 233.19838 Q 544.1295 259.1093 310.93115 336.8421 L 77.73279 414.5749 L 77.73279 388.66397 Q 77.73279 388.66397 25.91093 388.66397 L 0.0 388.66397 L 51.82186 362.75302 Q 103.64372 310.93115 129.55466 310.93115 L 155.46558 310.93115 L 155.46558 259.1093 Q 129.55466 207.28745 129.55466 155.46558 Q 129.55466 103.64372 129.55466 51.82186 L 129.55466 25.91093 L 155.46558 25.91093 z" svg:height="4.145749mm" draw:style-name="style-415" svg:viewBox="0.0 0.0 699.59515 414.5749" svg:width="6.995951mm" svg:x="75.91903mm" svg:y="128.51822mm"/>
          <draw:path svg:d="M 285.02023 51.82186 L 259.1093 0.0 L 1191.9028 0.0 Q 2124.6963 25.91093 2228.34 0.0 L 2331.9836 0.0 L 2409.7166 0.0 L 2513.3604 0.0 L 2513.3604 25.91093 L 2513.3604 51.82186 L 2487.4492 77.73279 L 2461.5383 103.64372 L 2461.5383 129.55466 Q 2461.5383 155.46558 2617.004 155.46558 Q 2746.5586 129.55466 2824.2915 129.55466 L 2876.1133 129.55466 L 2824.2915 181.37651 Q 2772.4695 207.28745 2772.4695 259.1093 Q 2772.4695 310.93115 2953.8462 336.8421 Q 3135.2227 336.8421 3135.2227 310.93115 Q 3161.1335 285.02023 3187.0444 310.93115 Q 3187.0444 336.8421 3238.8662 336.8421 L 3264.7773 336.8421 L 3394.3318 336.8421 Q 3549.7974 336.8421 3549.7974 285.02023 Q 3575.7085 233.19838 3601.6194 233.19838 L 3627.5303 233.19838 L 3627.5303 207.28745 L 3627.5303 207.28745 L 3731.174 207.28745 L 3834.8176 207.28745 L 3834.8176 233.19838 L 3808.9067 259.1093 L 3808.9067 259.1093 L 3808.9067 285.02023 L 3808.9067 285.02023 L 3808.9067 285.02023 L 3782.9958 285.02023 L 3782.9958 285.02023 L 3782.9958 310.93115 L 3757.085 310.93115 L 3757.085 310.93115 L 3757.085 336.8421 L 3731.174 336.8421 L 3705.2632 336.8421 L 3705.2632 362.75302 L 3705.2632 362.75302 L 3679.352 362.75302 L 3679.352 362.75302 L 3653.4412 362.75302 L 3601.6194 362.75302 L 3601.6194 440.4858 Q 3601.6194 544.1295 3575.7085 544.1295 Q 3549.7974 544.1295 3549.7974 570.04047 Q 3549.7974 595.9514 3497.9756 595.9514 Q 3472.0647 595.9514 3420.243 647.77325 Q 3368.421 699.59515 3368.421 751.417 Q 3368.421 803.23883 3342.51 803.23883 Q 3316.599 803.23883 3342.51 855.0607 Q 3342.51 932.7935 3316.599 932.7935 Q 3290.6882 958.7044 3290.6882 984.61536 Q 3264.7773 1010.5263 2876.1133 1010.5263 L 2487.4492 1036.4373 L 2461.5383 1036.4373 Q 2461.5383 1010.5263 2176.518 958.7044 L 1891.4979 880.9716 L 1891.4979 1010.5263 Q 1891.4979 1140.0809 1865.587 1165.9918 Q 1839.676 1165.9918 1684.2104 1217.8137 L 1528.7449 1243.7246 L 1425.1012 1243.7246 L 1347.3684 1217.8137 L 1269.6356 1217.8137 Q 1217.8137 1217.8137 1191.9028 1165.9918 Q 1165.9918 1088.259 1191.9028 1036.4373 Q 1217.8137 984.61536 1165.9918 958.7044 Q 1114.17 958.7044 1114.17 906.88257 Q 1114.17 855.0607 880.9716 803.23883 L 647.77325 751.417 L 595.9514 751.417 Q 544.1295 751.417 492.30768 751.417 Q 466.39676 751.417 440.4858 803.23883 L 440.4858 855.0607 L 440.4858 855.0607 L 440.4858 880.9716 L 440.4858 880.9716 Q 414.5749 906.88257 414.5749 906.88257 L 414.5749 906.88257 L 388.66397 906.88257 Q 336.8421 906.88257 285.02023 906.88257 Q 259.1093 906.88257 259.1093 855.0607 Q 259.1093 829.1498 233.19838 829.1498 L 181.37651 803.23883 L 77.73279 829.1498 L 0.0 829.1498 L 0.0 803.23883 L 0.0 751.417 L 25.91093 751.417 L 25.91093 751.417 L 25.91093 751.417 L 25.91093 751.417 L 25.91093 725.50604 L 51.82186 725.50604 L 51.82186 725.50604 L 51.82186 751.417 L 51.82186 751.417 Q 77.73279 751.417 77.73279 751.417 L 77.73279 725.50604 L 77.73279 725.50604 L 77.73279 699.59515 L 155.46558 647.77325 Q 233.19838 570.04047 233.19838 492.30768 Q 233.19838 388.66397 233.19838 388.66397 Q 285.02023 388.66397 310.93115 362.75302 Q 336.8421 336.8421 285.02023 336.8421 Q 259.1093 336.8421 259.1093 336.8421 L 233.19838 336.8421 L 233.19838 336.8421 L 233.19838 336.8421 L 233.19838 310.93115 L 233.19838 310.93115 L 233.19838 285.02023 L 233.19838 233.19838 L 233.19838 207.28745 Q 233.19838 181.37651 285.02023 129.55466 Q 336.8421 103.64372 285.02023 51.82186 z" svg:height="12.437246mm" draw:style-name="style-416" svg:viewBox="0.0 0.0 3834.8176 1243.7246" svg:width="38.34818mm" svg:x="140.69635mm" svg:y="56.22672mm"/>
          <draw:path svg:d="M 1425.1012 0.0 L 1451.0121 0.0 L 1528.7449 129.55466 Q 1580.5668 285.02023 1632.3887 440.4858 Q 1684.2104 595.9514 1658.2996 595.9514 L 1658.2996 595.9514 L 1632.3887 595.9514 Q 1632.3887 595.9514 1554.6559 440.4858 Q 1476.9231 336.8421 1373.2793 362.75302 L 1269.6356 388.66397 L 1243.7246 388.66397 L 1217.8137 388.66397 L 1217.8137 388.66397 Q 1217.8137 362.75302 1191.9028 336.8421 Q 1191.9028 310.93115 1114.17 310.93115 L 1010.5263 310.93115 L 1010.5263 285.02023 Q 1010.5263 285.02023 984.61536 285.02023 L 984.61536 259.1093 L 984.61536 259.1093 Q 984.61536 233.19838 1010.5263 207.28745 Q 1010.5263 181.37651 595.9514 155.46558 L 155.46558 129.55466 L 77.73279 129.55466 L 3.6379788E-12 129.55466 L 3.6379788E-12 103.64372 L 25.91093 77.73279 L 25.91093 77.73279 L 25.91093 77.73279 L 310.93115 77.73279 Q 595.9514 51.82186 1010.5263 25.91093 Q 1425.1012 25.91093 1425.1012 0.0 z" svg:height="5.959514mm" draw:style-name="style-417" svg:viewBox="0.0 0.0 1658.2996 595.9514" svg:width="16.582996mm" svg:x="254.18623mm" svg:y="192.0mm"/>
          <draw:path svg:d="M 103.64372 25.91093 L 155.46558 0.0 L 285.02023 25.91093 Q 440.4858 25.91093 440.4858 51.82186 Q 440.4858 77.73279 466.39676 103.64372 Q 492.30768 103.64372 518.2186 129.55466 L 518.2186 155.46558 L 492.30768 155.46558 Q 466.39676 155.46558 466.39676 129.55466 Q 440.4858 129.55466 388.66397 103.64372 Q 336.8421 103.64372 233.19838 129.55466 Q 103.64372 155.46558 103.64372 181.37651 Q 77.73279 207.28745 77.73279 207.28745 L 77.73279 181.37651 L 51.82186 181.37651 Q 51.82186 155.46558 25.91093 155.46558 L 0.0 155.46558 L 0.0 129.55466 Q 0.0 103.64372 25.91093 103.64372 Q 51.82186 103.64372 51.82186 77.73279 Q 77.73279 51.82186 103.64372 25.91093 z" svg:height="2.0728745mm" draw:style-name="style-418" svg:viewBox="0.0 0.0 518.2186 207.28745" svg:width="5.182186mm" svg:x="84.728745mm" svg:y="173.60324mm"/>
          <draw:path svg:d="M 673.6842 -3.6379788E-12 L 699.59515 -3.6379788E-12 L 803.23883 -3.6379788E-12 Q 880.9716 -3.6379788E-12 880.9716 25.91093 Q 906.88257 51.82186 906.88257 77.73279 L 906.88257 77.73279 L 906.88257 77.73279 Q 880.9716 77.73279 699.59515 181.37651 Q 518.2186 233.19838 259.1093 310.93115 L 0.0 388.66397 L 0.0 362.75302 L 0.0 336.8421 L 25.91093 336.8421 L 51.82186 336.8421 L 77.73279 310.93115 L 103.64372 285.02023 L 129.55466 285.02023 L 155.46558 285.02023 L 155.46558 285.02023 L 181.37651 285.02023 L 181.37651 285.02023 L 181.37651 285.02023 L 181.37651 259.1093 L 181.37651 259.1093 L 310.93115 207.28745 Q 440.4858 155.46558 440.4858 129.55466 Q 466.39676 77.73279 544.1295 51.82186 Q 647.77325 25.91093 673.6842 -3.6379788E-12 z" svg:height="3.8866396mm" draw:style-name="style-419" svg:viewBox="0.0 0.0 906.88257 388.66397" svg:width="9.068826mm" svg:x="257.29553mm" svg:y="195.10931mm"/>
          <draw:path svg:d="M 906.88257 25.91093 L 906.88257 -4.5474735E-13 L 932.7935 25.91093 Q 932.7935 51.82186 1088.259 51.82186 Q 1217.8137 77.73279 1191.9028 77.73279 Q 1165.9918 77.73279 1243.7246 103.64372 Q 1347.3684 103.64372 1347.3684 129.55466 Q 1347.3684 155.46558 1502.834 155.46558 Q 1684.2104 181.37651 1736.0323 259.1093 Q 1813.7651 336.8421 1813.7651 466.39676 Q 1865.587 595.9514 1865.587 647.77325 L 1865.587 673.6842 L 1891.4979 673.6842 L 1891.4979 699.59515 L 1969.2307 699.59515 L 2046.9635 699.59515 L 2072.8745 699.59515 L 2098.7854 699.59515 L 2124.6963 699.59515 Q 2124.6963 699.59515 2124.6963 673.6842 L 2150.6072 673.6842 L 2150.6072 699.59515 Q 2124.6963 725.50604 2046.9635 829.1498 Q 1969.2307 906.88257 1865.587 1062.3481 Q 1787.8542 1191.9028 1761.9432 1191.9028 L 1736.0323 1191.9028 L 1736.0323 1165.9918 Q 1736.0323 1140.0809 1502.834 1088.259 L 1295.5465 1036.4373 L 1295.5465 1010.5263 Q 1295.5465 1010.5263 1269.6356 1010.5263 L 1269.6356 1010.5263 L 1243.7246 1010.5263 Q 1191.9028 1010.5263 1140.0809 984.61536 Q 1114.17 958.7044 1010.5263 958.7044 Q 906.88257 958.7044 725.50604 984.61536 L 570.04047 1010.5263 L 570.04047 958.7044 Q 570.04047 906.88257 595.9514 906.88257 Q 595.9514 906.88257 570.04047 829.1498 Q 570.04047 777.32794 388.66397 751.417 Q 233.19838 751.417 207.28745 777.32794 L 207.28745 829.1498 L 181.37651 829.1498 L 181.37651 829.1498 L 181.37651 699.59515 Q 207.28745 595.9514 181.37651 570.04047 L 181.37651 544.1295 L 103.64372 518.2186 L 0.0 518.2186 L 0.0 492.30768 L 0.0 466.39676 L 25.91093 466.39676 L 51.82186 492.30768 L 155.46558 492.30768 L 259.1093 492.30768 L 259.1093 440.4858 L 259.1093 362.75302 L 233.19838 362.75302 L 233.19838 336.8421 L 155.46558 336.8421 L 77.73279 336.8421 L 77.73279 336.8421 L 77.73279 336.8421 L 155.46558 310.93115 L 259.1093 310.93115 L 259.1093 259.1093 L 259.1093 207.28745 L 233.19838 207.28745 L 233.19838 181.37651 L 129.55466 181.37651 L 25.91093 181.37651 L 25.91093 259.1093 L 25.91093 336.8421 L 0.0 336.8421 L 0.0 336.8421 L 0.0 233.19838 L 0.0 155.46558 L 0.0 155.46558 L 0.0 155.46558 L 25.91093 129.55466 L 25.91093 129.55466 L 25.91093 129.55466 L 25.91093 103.64372 L 25.91093 103.64372 L 51.82186 103.64372 L 51.82186 103.64372 L 51.82186 77.73279 L 259.1093 77.73279 Q 440.4858 77.73279 440.4858 51.82186 Q 440.4858 25.91093 492.30768 25.91093 Q 570.04047 51.82186 570.04047 77.73279 Q 595.9514 129.55466 673.6842 77.73279 Q 725.50604 25.91093 777.32794 25.91093 L 829.1498 25.91093 L 829.1498 25.91093 L 829.1498 25.91093 L 855.0607 25.91093 L 880.9716 25.91093 L 880.9716 25.91093 Q 880.9716 25.91093 906.88257 25.91093 z M 492.30768 77.73279 Q 492.30768 77.73279 492.30768 51.82186 Q 518.2186 51.82186 518.2186 77.73279 Q 518.2186 77.73279 492.30768 77.73279 z" svg:height="11.919028mm" draw:style-name="style-420" svg:viewBox="0.0 0.0 2150.6072 1191.9028" svg:width="21.506073mm" svg:x="202.62347mm" svg:y="39.643723mm"/>
          <draw:path svg:d="M 181.37651 25.91093 L 181.37651 0.0 L 207.28745 25.91093 Q 233.19838 51.82186 259.1093 25.91093 L 285.02023 25.91093 L 259.1093 51.82186 Q 233.19838 103.64372 233.19838 155.46558 Q 233.19838 233.19838 233.19838 259.1093 L 233.19838 310.93115 L 181.37651 310.93115 L 103.64372 310.93115 L 103.64372 285.02023 L 77.73279 285.02023 L 77.73279 259.1093 Q 77.73279 207.28745 25.91093 155.46558 L 1.8189894E-12 77.73279 L 1.8189894E-12 77.73279 L 1.8189894E-12 51.82186 L 77.73279 51.82186 L 181.37651 51.82186 L 181.37651 25.91093 z" svg:height="3.1093116mm" draw:style-name="style-421" svg:viewBox="0.0 0.0 285.02023 310.93115" svg:width="2.8502023mm" svg:x="105.97571mm" svg:y="85.50607mm"/>
          <draw:path svg:d="M 181.37651 0.0 L 233.19838 0.0 L 233.19838 51.82186 Q 233.19838 103.64372 259.1093 129.55466 Q 259.1093 129.55466 259.1093 129.55466 Q 259.1093 129.55466 259.1093 155.46558 L 259.1093 155.46558 L 259.1093 155.46558 Q 259.1093 155.46558 233.19838 181.37651 Q 207.28745 233.19838 181.37651 181.37651 Q 155.46558 129.55466 155.46558 181.37651 Q 103.64372 233.19838 77.73279 233.19838 Q 25.91093 233.19838 0.0 207.28745 L 0.0 181.37651 L 0.0 77.73279 Q 0.0 0.0 51.82186 0.0 Q 77.73279 0.0 103.64372 25.91093 Q 103.64372 25.91093 103.64372 25.91093 Q 129.55466 25.91093 181.37651 0.0 z" svg:height="2.3319838mm" draw:style-name="style-422" svg:viewBox="0.0 0.0 259.1093 233.19838" svg:width="2.591093mm" svg:x="165.31174mm" svg:y="70.73684mm"/>
          <draw:path svg:d="M 25.91093 0.0 L 77.73279 0.0 L 207.28745 0.0 Q 336.8421 25.91093 336.8421 51.82186 L 336.8421 77.73279 L 285.02023 77.73279 L 259.1093 103.64372 L 259.1093 103.64372 L 259.1093 103.64372 L 181.37651 103.64372 L 77.73279 103.64372 L 25.91093 103.64372 Q 9.094947E-13 103.64372 9.094947E-13 51.82186 L 9.094947E-13 0.0 L 25.91093 0.0 z" svg:height="1.0364373mm" draw:style-name="style-423" svg:viewBox="0.0 0.0 336.8421 103.64372" svg:width="3.368421mm" svg:x="73.327934mm" svg:y="44.5668mm"/>
          <draw:path svg:d="M 1736.0323 -4.5474735E-13 L 1761.9432 -4.5474735E-13 L 1839.676 -4.5474735E-13 Q 1891.4979 -4.5474735E-13 1891.4979 51.82186 Q 1917.4088 103.64372 1943.3198 103.64372 Q 1995.1416 77.73279 1995.1416 51.82186 Q 1995.1416 25.91093 2046.9635 25.91093 Q 2124.6963 -4.5474735E-13 2176.518 51.82186 Q 2228.34 103.64372 2254.251 103.64372 Q 2306.0728 103.64372 2306.0728 155.46558 L 2306.0728 181.37651 L 2331.9836 181.37651 Q 2357.8948 181.37651 2357.8948 155.46558 Q 2357.8948 129.55466 2383.8057 129.55466 L 2383.8057 129.55466 L 2461.5383 129.55466 Q 2539.2712 129.55466 2565.1821 207.28745 Q 2565.1821 259.1093 2617.004 259.1093 L 2642.9148 259.1093 L 2642.9148 285.02023 L 2668.826 285.02023 L 2668.826 310.93115 Q 2668.826 310.93115 2617.004 310.93115 Q 2565.1821 336.8421 2565.1821 362.75302 Q 2565.1821 388.66397 2513.3604 414.5749 Q 2487.4492 414.5749 2487.4492 466.39676 L 2487.4492 544.1295 L 2513.3604 544.1295 L 2539.2712 544.1295 L 2539.2712 570.04047 L 2565.1821 595.9514 L 2565.1821 595.9514 L 2565.1821 595.9514 L 2642.9148 621.8623 Q 2720.6477 673.6842 2824.2915 621.8623 Q 2927.935 570.04047 2927.935 570.04047 L 2927.935 570.04047 L 3031.5789 570.04047 L 3109.3118 570.04047 L 3109.3118 570.04047 Q 3135.2227 570.04047 3135.2227 570.04047 L 3135.2227 595.9514 L 3135.2227 621.8623 Q 3135.2227 647.77325 3161.1335 647.77325 L 3161.1335 647.77325 L 3161.1335 777.32794 Q 3187.0444 880.9716 3187.0444 880.9716 L 3187.0444 906.88257 L 3187.0444 932.7935 Q 3187.0444 984.61536 3135.2227 1036.4373 Q 3109.3118 1088.259 3083.4006 1088.259 L 3057.4897 1088.259 L 3057.4897 1140.0809 L 3031.5789 1165.9918 L 3031.5789 1165.9918 L 3031.5789 1191.9028 L 3031.5789 1191.9028 L 3031.5789 1191.9028 L 3005.668 1191.9028 L 3005.668 1191.9028 L 3005.668 1217.8137 L 2979.757 1217.8137 L 2979.757 1217.8137 L 2979.757 1243.7246 L 2979.757 1243.7246 L 2979.757 1243.7246 L 2927.935 1243.7246 Q 2850.2024 1217.8137 2850.2024 1191.9028 Q 2850.2024 1165.9918 2824.2915 1165.9918 Q 2772.4695 1165.9918 2772.4695 1191.9028 Q 2772.4695 1243.7246 2668.826 1295.5465 Q 2565.1821 1373.2793 2539.2712 1710.1215 Q 2513.3604 2021.0526 2513.3604 2046.9635 L 2513.3604 2072.8745 L 2461.5383 2176.518 Q 2409.7166 2280.1619 2357.8948 2280.1619 Q 2331.9836 2280.1619 2280.1619 2331.9836 Q 2254.251 2409.7166 2228.34 2409.7166 L 2228.34 2435.6274 L 2202.4292 2435.6274 L 2176.518 2435.6274 L 2176.518 2409.7166 L 2150.6072 2409.7166 L 2150.6072 2461.5383 L 2150.6072 2513.3604 L 2098.7854 2513.3604 L 2072.8745 2513.3604 L 2072.8745 2461.5383 L 2046.9635 2409.7166 L 2046.9635 2409.7166 L 2046.9635 2383.8057 L 2046.9635 2383.8057 L 2046.9635 2383.8057 L 2046.9635 2331.9836 L 2046.9635 2280.1619 L 2046.9635 2254.251 L 2046.9635 2228.34 L 2046.9635 2202.4292 Q 2046.9635 2176.518 2046.9635 2124.6963 Q 2046.9635 2046.9635 1995.1416 2046.9635 Q 1943.3198 2021.0526 1969.2307 2021.0526 Q 1995.1416 2021.0526 1969.2307 1969.2307 L 1943.3198 1917.4088 L 1943.3198 1917.4088 Q 1943.3198 1891.4979 1917.4088 1891.4979 L 1917.4088 1891.4979 L 1917.4088 1865.587 Q 1891.4979 1865.587 1891.4979 1813.7651 L 1891.4979 1761.9432 L 1865.587 1736.0323 L 1865.587 1710.1215 L 1839.676 1710.1215 L 1813.7651 1710.1215 L 1813.7651 1684.2104 L 1787.8542 1684.2104 L 1787.8542 1684.2104 L 1787.8542 1658.2996 L 1761.9432 1658.2996 L 1736.0323 1658.2996 L 1684.2104 1684.2104 L 1632.3887 1684.2104 L 1632.3887 1710.1215 L 1632.3887 1736.0323 L 1632.3887 1761.9432 L 1632.3887 1787.8542 L 1632.3887 1787.8542 L 1632.3887 1813.7651 L 1632.3887 1813.7651 L 1632.3887 1813.7651 L 1632.3887 1865.587 Q 1632.3887 1891.4979 1658.2996 1917.4088 L 1658.2996 1969.2307 L 1658.2996 2176.518 Q 1632.3887 2383.8057 1658.2996 2435.6274 L 1658.2996 2461.5383 L 1658.2996 2487.4492 L 1684.2104 2513.3604 L 1684.2104 2539.2712 L 1684.2104 2565.1821 L 1658.2996 2565.1821 L 1658.2996 2565.1821 L 1632.3887 2565.1821 Q 1606.4777 2565.1821 1606.4777 2591.093 Q 1606.4777 2617.004 1554.6559 2642.9148 L 1502.834 2642.9148 L 1476.9231 2668.826 L 1451.0121 2668.826 L 1451.0121 2642.9148 Q 1451.0121 2617.004 1425.1012 2617.004 Q 1373.2793 2642.9148 1347.3684 2642.9148 L 1321.4574 2668.826 L 1321.4574 2668.826 L 1321.4574 2642.9148 L 1321.4574 2642.9148 L 1321.4574 2642.9148 L 1295.5465 2642.9148 L 1295.5465 2642.9148 L 1295.5465 2617.004 L 1269.6356 2617.004 L 1269.6356 2642.9148 L 1269.6356 2668.826 L 1243.7246 2565.1821 Q 1217.8137 2461.5383 1217.8137 2461.5383 Q 1217.8137 2487.4492 1217.8137 2461.5383 Q 1191.9028 2435.6274 1217.8137 2435.6274 L 1269.6356 2435.6274 L 1269.6356 2409.7166 L 1269.6356 2383.8057 L 1217.8137 2383.8057 Q 1140.0809 2383.8057 1114.17 2383.8057 Q 1114.17 2357.8948 1062.3481 2383.8057 Q 1036.4373 2435.6274 855.0607 2435.6274 L 699.59515 2461.5383 L 699.59515 2435.6274 L 699.59515 2409.7166 L 673.6842 2409.7166 L 647.77325 2409.7166 L 647.77325 2435.6274 L 647.77325 2461.5383 L 647.77325 2461.5383 Q 647.77325 2461.5383 492.30768 2461.5383 L 362.75302 2487.4492 L 310.93115 2461.5383 L 259.1093 2461.5383 L 259.1093 2435.6274 L 259.1093 2409.7166 L 285.02023 2409.7166 Q 336.8421 2383.8057 362.75302 2357.8948 Q 388.66397 2306.0728 336.8421 2280.1619 Q 285.02023 2280.1619 310.93115 2254.251 Q 336.8421 2228.34 336.8421 2202.4292 L 336.8421 2176.518 L 310.93115 2176.518 Q 285.02023 2176.518 285.02023 2176.518 Q 285.02023 2150.6072 259.1093 2124.6963 L 233.19838 2098.7854 L 233.19838 2072.8745 Q 233.19838 2046.9635 181.37651 2046.9635 Q 129.55466 2046.9635 129.55466 2072.8745 Q 129.55466 2098.7854 77.73279 2098.7854 L 51.82186 2124.6963 L 25.91093 2124.6963 L 0.0 2124.6963 L 0.0 2098.7854 L 25.91093 2098.7854 L 25.91093 2072.8745 L 25.91093 2046.9635 L 25.91093 2021.0526 Q 25.91093 1969.2307 25.91093 1943.3198 Q 25.91093 1917.4088 25.91093 1891.4979 Q 0.0 1865.587 25.91093 1865.587 Q 77.73279 1813.7651 77.73279 1761.9432 Q 77.73279 1684.2104 103.64372 1658.2996 Q 129.55466 1658.2996 155.46558 1606.4777 Q 181.37651 1528.7449 129.55466 1502.834 L 77.73279 1476.9231 L 77.73279 1476.9231 L 77.73279 1476.9231 L 77.73279 1451.0121 L 77.73279 1451.0121 L 77.73279 1451.0121 Q 103.64372 1451.0121 103.64372 1425.1012 L 103.64372 1425.1012 L 103.64372 1399.1903 L 103.64372 1399.1903 L 103.64372 1399.1903 L 129.55466 1399.1903 L 129.55466 1373.2793 Q 155.46558 1347.3684 233.19838 1347.3684 Q 310.93115 1347.3684 336.8421 1269.6356 Q 362.75302 1191.9028 414.5749 1191.9028 Q 492.30768 1191.9028 544.1295 1114.17 Q 595.9514 1036.4373 673.6842 932.7935 Q 725.50604 829.1498 777.32794 829.1498 Q 829.1498 829.1498 803.23883 803.23883 Q 803.23883 777.32794 829.1498 751.417 Q 855.0607 751.417 855.0607 777.32794 Q 855.0607 803.23883 880.9716 777.32794 Q 880.9716 751.417 906.88257 751.417 Q 932.7935 777.32794 932.7935 777.32794 L 958.7044 777.32794 L 958.7044 751.417 Q 958.7044 725.50604 984.61536 725.50604 Q 1010.5263 725.50604 1010.5263 699.59515 Q 1010.5263 673.6842 958.7044 673.6842 Q 932.7935 673.6842 932.7935 647.77325 Q 932.7935 621.8623 958.7044 621.8623 Q 984.61536 621.8623 984.61536 570.04047 Q 984.61536 492.30768 1010.5263 492.30768 Q 1062.3481 492.30768 1062.3481 440.4858 Q 1088.259 414.5749 1114.17 388.66397 Q 1140.0809 388.66397 1140.0809 362.75302 Q 1140.0809 310.93115 1191.9028 336.8421 Q 1269.6356 362.75302 1269.6356 336.8421 Q 1269.6356 310.93115 1321.4574 336.8421 Q 1347.3684 362.75302 1373.2793 310.93115 Q 1425.1012 259.1093 1528.7449 259.1093 Q 1606.4777 259.1093 1658.2996 181.37651 Q 1736.0323 129.55466 1710.1215 103.64372 Q 1684.2104 51.82186 1684.2104 25.91093 L 1684.2104 -4.5474735E-13 L 1736.0323 -4.5474735E-13 z M 2798.3806 777.32794 Q 2850.2024 777.32794 2850.2024 829.1498 Q 2850.2024 880.9716 2798.3806 880.9716 Q 2746.5586 880.9716 2746.5586 829.1498 Q 2720.6477 777.32794 2798.3806 777.32794 z" svg:height="26.68826mm" draw:style-name="style-424" svg:viewBox="0.0 0.0 3187.0444 2668.826" svg:width="31.870445mm" svg:x="44.82591mm" svg:y="39.902832mm"/>
          <draw:path svg:d="M 233.19838 77.73279 L 233.19838 0.0 L 233.19838 0.0 L 233.19838 0.0 L 259.1093 0.0 L 259.1093 25.91093 L 285.02023 25.91093 L 285.02023 25.91093 L 285.02023 25.91093 Q 285.02023 51.82186 285.02023 181.37651 L 285.02023 336.8421 L 285.02023 336.8421 L 285.02023 336.8421 L 259.1093 336.8421 L 233.19838 336.8421 L 233.19838 336.8421 Q 233.19838 336.8421 129.55466 285.02023 L 25.91093 259.1093 L 25.91093 259.1093 Q 25.91093 259.1093 0.0 181.37651 L 0.0 77.73279 L 0.0 77.73279 Q 25.91093 77.73279 25.91093 129.55466 L 25.91093 181.37651 L 51.82186 181.37651 L 77.73279 181.37651 L 155.46558 155.46558 Q 233.19838 155.46558 233.19838 77.73279 z" svg:height="3.368421mm" draw:style-name="style-425" svg:viewBox="0.0 0.0 285.02023 336.8421" svg:width="2.8502023mm" svg:x="115.30364mm" svg:y="6.995951mm"/>
          <draw:path svg:d="M 1347.3684 0.0 L 1347.3684 0.0 L 1580.5668 0.0 Q 1813.7651 0.0 1813.7651 51.82186 Q 1813.7651 77.73279 1839.676 103.64372 Q 1865.587 103.64372 1891.4979 103.64372 L 1891.4979 129.55466 L 1865.587 129.55466 Q 1813.7651 155.46558 1787.8542 155.46558 Q 1761.9432 181.37651 1321.4574 259.1093 Q 880.9716 362.75302 518.2186 362.75302 L 155.46558 414.5749 L 77.73279 388.66397 L 0.0 388.66397 L 0.0 388.66397 L 0.0 362.75302 L 51.82186 362.75302 L 77.73279 362.75302 L 129.55466 336.8421 L 181.37651 310.93115 L 699.59515 181.37651 Q 1217.8137 51.82186 1243.7246 25.91093 L 1295.5465 25.91093 L 1321.4574 25.91093 Q 1347.3684 0.0 1347.3684 0.0 z" svg:height="4.145749mm" draw:style-name="style-426" svg:viewBox="0.0 0.0 1891.4979 414.5749" svg:width="18.91498mm" svg:x="93.27935mm" svg:y="124.37247mm"/>
          <draw:path svg:d="M 233.19838 -1.8189894E-12 L 259.1093 -1.8189894E-12 L 259.1093 25.91093 L 259.1093 51.82186 L 285.02023 51.82186 L 310.93115 51.82186 L 310.93115 77.73279 L 310.93115 77.73279 L 285.02023 103.64372 L 285.02023 129.55466 L 362.75302 129.55466 L 414.5749 129.55466 L 414.5749 181.37651 L 414.5749 207.28745 L 414.5749 233.19838 Q 414.5749 259.1093 388.66397 285.02023 Q 362.75302 310.93115 259.1093 362.75302 L 155.46558 414.5749 L 155.46558 414.5749 L 155.46558 388.66397 L 103.64372 388.66397 L 51.82186 388.66397 L 51.82186 362.75302 L 51.82186 362.75302 L 25.91093 362.75302 L 25.91093 336.8421 L 25.91093 336.8421 L 0.0 336.8421 L 0.0 336.8421 L 0.0 336.8421 L 0.0 310.93115 L 0.0 310.93115 L 0.0 233.19838 L 0.0 129.55466 L 0.0 103.64372 Q 25.91093 77.73279 103.64372 25.91093 Q 207.28745 25.91093 233.19838 -1.8189894E-12 z" svg:height="4.145749mm" draw:style-name="style-427" svg:viewBox="0.0 0.0 414.5749 414.5749" svg:width="4.145749mm" svg:x="197.9595mm" svg:y="97.16599mm"/>
          <draw:path svg:d="M 725.50604 0.0 L 751.417 0.0 L 751.417 77.73279 Q 725.50604 129.55466 751.417 155.46558 L 777.32794 181.37651 L 777.32794 181.37651 L 777.32794 181.37651 L 777.32794 207.28745 L 777.32794 207.28745 L 803.23883 207.28745 L 803.23883 233.19838 L 803.23883 233.19838 L 829.1498 233.19838 L 829.1498 233.19838 L 829.1498 233.19838 L 958.7044 233.19838 Q 1088.259 181.37651 1088.259 181.37651 L 1088.259 181.37651 L 1088.259 181.37651 Q 1114.17 181.37651 1114.17 155.46558 L 1114.17 155.46558 L 1191.9028 129.55466 Q 1243.7246 129.55466 1269.6356 181.37651 Q 1295.5465 259.1093 1321.4574 285.02023 Q 1347.3684 285.02023 1347.3684 310.93115 L 1373.2793 310.93115 L 1373.2793 310.93115 Q 1373.2793 336.8421 1347.3684 336.8421 L 1321.4574 336.8421 L 1321.4574 362.75302 L 1295.5465 362.75302 L 1295.5465 362.75302 L 1295.5465 388.66397 L 1295.5465 388.66397 L 1295.5465 388.66397 L 1269.6356 388.66397 L 1269.6356 388.66397 L 1269.6356 414.5749 L 1243.7246 414.5749 L 1243.7246 414.5749 L 1243.7246 440.4858 L 1243.7246 440.4858 L 1243.7246 440.4858 L 1217.8137 466.39676 L 1217.8137 492.30768 L 1243.7246 492.30768 L 1269.6356 492.30768 L 1295.5465 518.2186 L 1321.4574 544.1295 L 1347.3684 544.1295 L 1373.2793 544.1295 L 1373.2793 570.04047 Q 1373.2793 595.9514 1295.5465 673.6842 Q 1217.8137 751.417 1217.8137 751.417 Q 1243.7246 751.417 1243.7246 803.23883 L 1243.7246 855.0607 L 1217.8137 855.0607 L 1191.9028 855.0607 L 1191.9028 829.1498 Q 1191.9028 803.23883 1165.9918 803.23883 Q 1165.9918 803.23883 1140.0809 829.1498 L 1088.259 880.9716 L 1088.259 880.9716 L 1088.259 906.88257 L 1088.259 906.88257 L 1062.3481 906.88257 L 1036.4373 880.9716 L 1010.5263 880.9716 L 1010.5263 855.0607 Q 984.61536 829.1498 958.7044 777.32794 Q 932.7935 725.50604 906.88257 751.417 Q 880.9716 751.417 855.0607 699.59515 L 829.1498 621.8623 L 829.1498 595.9514 L 829.1498 570.04047 L 777.32794 647.77325 Q 725.50604 725.50604 673.6842 699.59515 Q 673.6842 647.77325 647.77325 647.77325 L 647.77325 647.77325 L 621.8623 647.77325 Q 621.8623 647.77325 621.8623 621.8623 Q 595.9514 595.9514 570.04047 621.8623 Q 518.2186 647.77325 259.1093 595.9514 L 0.0 570.04047 L 0.0 544.1295 L 0.0 518.2186 L 103.64372 518.2186 L 207.28745 492.30768 L 207.28745 492.30768 Q 207.28745 492.30768 414.5749 466.39676 Q 621.8623 440.4858 621.8623 285.02023 Q 621.8623 155.46558 673.6842 77.73279 Q 699.59515 0.0 725.50604 0.0 z" svg:height="9.068826mm" draw:style-name="style-428" svg:viewBox="0.0 0.0 1373.2793 906.88257" svg:width="13.732793mm" svg:x="52.8583mm" svg:y="132.92308mm"/>
          <draw:path svg:d="M 0.0 25.91093 L 0.0 0.0 L 310.93115 0.0 L 647.77325 0.0 L 673.6842 25.91093 Q 725.50604 51.82186 699.59515 77.73279 Q 673.6842 77.73279 673.6842 103.64372 Q 673.6842 129.55466 699.59515 155.46558 L 699.59515 155.46558 L 673.6842 155.46558 Q 647.77325 155.46558 621.8623 155.46558 Q 570.04047 155.46558 570.04047 181.37651 Q 595.9514 207.28745 570.04047 207.28745 L 544.1295 207.28745 L 544.1295 207.28745 Q 518.2186 181.37651 518.2186 181.37651 L 518.2186 181.37651 L 492.30768 181.37651 Q 466.39676 207.28745 466.39676 155.46558 Q 440.4858 129.55466 310.93115 155.46558 Q 181.37651 207.28745 181.37651 181.37651 Q 155.46558 155.46558 155.46558 181.37651 L 129.55466 207.28745 L 77.73279 207.28745 L 25.91093 207.28745 L 25.91093 155.46558 Q 51.82186 103.64372 51.82186 77.73279 Q 51.82186 51.82186 25.91093 51.82186 L 0.0 51.82186 L 0.0 25.91093 z" svg:height="2.0728745mm" draw:style-name="style-429" svg:viewBox="0.0 0.0 699.59515 207.28745" svg:width="6.995951mm" svg:x="164.79352mm" svg:y="0.0mm"/>
          <draw:path svg:d="M -3.6379788E-12 0.0 L -3.6379788E-12 0.0 L 595.9514 0.0 Q 1191.9028 0.0 1269.6356 0.0 L 1347.3684 0.0 L 1347.3684 25.91093 L 1347.3684 51.82186 L 1373.2793 103.64372 Q 1399.1903 181.37651 1425.1012 181.37651 L 1451.0121 181.37651 L 1451.0121 207.28745 L 1451.0121 233.19838 L 1425.1012 233.19838 L 1425.1012 233.19838 L 1425.1012 233.19838 L 1425.1012 207.28745 L 1243.7246 207.28745 Q 1062.3481 207.28745 1036.4373 181.37651 L 984.61536 155.46558 L 880.9716 155.46558 L 803.23883 155.46558 L 803.23883 129.55466 L 803.23883 103.64372 L 777.32794 103.64372 Q 751.417 103.64372 466.39676 51.82186 L 181.37651 51.82186 L 103.64372 25.91093 L 25.91093 0.0 L 25.91093 0.0 L -3.6379788E-12 0.0 L -3.6379788E-12 0.0 z" svg:height="2.3319838mm" draw:style-name="style-430" svg:viewBox="0.0 0.0 1451.0121 233.19838" svg:width="14.510121mm" svg:x="197.44128mm" svg:y="87.57894mm"/>
          <draw:path svg:d="M 855.0607 25.91093 L 855.0607 51.82186 L 829.1498 51.82186 Q 829.1498 51.82186 829.1498 77.73279 L 829.1498 77.73279 L 803.23883 77.73279 Q 777.32794 103.64372 673.6842 155.46558 L 570.04047 207.28745 L 570.04047 207.28745 Q 570.04047 207.28745 466.39676 285.02023 L 388.66397 336.8421 L 362.75302 336.8421 Q 310.93115 362.75302 207.28745 414.5749 L 77.73279 518.2186 L 51.82186 518.2186 L 25.91093 518.2186 L 25.91093 492.30768 L 51.82186 466.39676 L 51.82186 388.66397 L 51.82186 310.93115 L 25.91093 310.93115 L -1.8189894E-12 310.93115 L -1.8189894E-12 310.93115 L -1.8189894E-12 310.93115 L -1.8189894E-12 285.02023 L -1.8189894E-12 285.02023 L 25.91093 285.02023 L 25.91093 259.1093 L 25.91093 259.1093 L 51.82186 259.1093 L 51.82186 259.1093 L 51.82186 259.1093 L 77.73279 285.02023 Q 103.64372 285.02023 103.64372 259.1093 Q 103.64372 233.19838 129.55466 233.19838 Q 155.46558 233.19838 155.46558 207.28745 Q 155.46558 181.37651 207.28745 155.46558 Q 285.02023 103.64372 310.93115 103.64372 L 310.93115 103.64372 L 310.93115 103.64372 Q 310.93115 103.64372 336.8421 103.64372 L 336.8421 77.73279 L 518.2186 51.82186 Q 699.59515 0.0 777.32794 0.0 Q 829.1498 0.0 855.0607 25.91093 z" svg:height="5.182186mm" draw:style-name="style-431" svg:viewBox="0.0 0.0 855.0607 518.2186" svg:width="8.550607mm" svg:x="140.43724mm" svg:y="84.469635mm"/>
          <draw:path svg:d="M 958.7044 51.82186 L 1036.4373 51.82186 L 1062.3481 77.73279 L 1062.3481 77.73279 L 1062.3481 103.64372 Q 1088.259 103.64372 1114.17 129.55466 L 1140.0809 155.46558 L 1191.9028 155.46558 Q 1243.7246 155.46558 1269.6356 181.37651 L 1269.6356 181.37651 L 1269.6356 181.37651 Q 1269.6356 207.28745 1243.7246 207.28745 L 1217.8137 207.28745 L 1191.9028 233.19838 L 1165.9918 259.1093 L 1165.9918 259.1093 L 1165.9918 259.1093 L 1140.0809 259.1093 L 1140.0809 259.1093 L 1114.17 285.02023 L 1062.3481 310.93115 L 1010.5263 310.93115 L 984.61536 310.93115 L 984.61536 336.8421 L 984.61536 336.8421 L 958.7044 336.8421 Q 906.88257 362.75302 855.0607 362.75302 Q 803.23883 362.75302 440.4858 414.5749 L 103.64372 466.39676 L 103.64372 440.4858 L 77.73279 440.4858 L 77.73279 414.5749 L 77.73279 362.75302 L 51.82186 310.93115 L 25.91093 233.19838 L 25.91093 207.28745 L 25.91093 181.37651 L 0.0 181.37651 L 0.0 155.46558 L 0.0 155.46558 L 0.0 155.46558 L 0.0 103.64372 L 0.0 77.73279 L 51.82186 77.73279 Q 129.55466 77.73279 155.46558 51.82186 Q 181.37651 51.82186 388.66397 0.0 Q 621.8623 0.0 699.59515 0.0 Q 751.417 0.0 803.23883 51.82186 Q 880.9716 51.82186 958.7044 51.82186 z" svg:height="4.6639676mm" draw:style-name="style-432" svg:viewBox="0.0 0.0 1269.6356 466.39676" svg:width="12.696356mm" svg:x="120.485825mm" svg:y="34.720646mm"/>
          <draw:path svg:d="M 77.73279 0.0 L 129.55466 0.0 L 129.55466 77.73279 Q 129.55466 129.55466 103.64372 155.46558 L 103.64372 181.37651 L 103.64372 181.37651 Q 77.73279 181.37651 77.73279 181.37651 L 77.73279 207.28745 L 51.82186 207.28745 Q 25.91093 181.37651 25.91093 181.37651 Q 25.91093 181.37651 0.0 129.55466 L 0.0 51.82186 L 25.91093 25.91093 Q 25.91093 25.91093 77.73279 0.0 z" svg:height="2.0728745mm" draw:style-name="style-433" svg:viewBox="0.0 0.0 129.55466 207.28745" svg:width="1.2955465mm" svg:x="86.2834mm" svg:y="146.91498mm"/>
          <draw:path svg:d="M 129.55466 0.0 L 155.46558 0.0 L 181.37651 0.0 Q 207.28745 0.0 207.28745 51.82186 Q 181.37651 103.64372 207.28745 155.46558 Q 233.19838 207.28745 233.19838 233.19838 L 233.19838 259.1093 L 233.19838 259.1093 Q 233.19838 285.02023 181.37651 285.02023 L 155.46558 310.93115 L 155.46558 285.02023 Q 155.46558 233.19838 129.55466 233.19838 Q 103.64372 233.19838 77.73279 259.1093 L 77.73279 285.02023 L 77.73279 285.02023 Q 77.73279 310.93115 25.91093 336.8421 L -4.5474735E-13 362.75302 L -4.5474735E-13 362.75302 Q -25.91093 362.75302 -4.5474735E-13 310.93115 L 25.91093 285.02023 L 25.91093 259.1093 L 25.91093 259.1093 L 51.82186 259.1093 Q 51.82186 233.19838 25.91093 155.46558 L -4.5474735E-13 51.82186 L 25.91093 51.82186 Q 77.73279 51.82186 77.73279 25.91093 Q 103.64372 25.91093 129.55466 0.0 z" svg:height="3.6275303mm" draw:style-name="style-434" svg:viewBox="0.0 0.0 233.19838 362.75302" svg:width="2.3319838mm" svg:x="28.242914mm" svg:y="8.032389mm"/>
          <draw:path svg:d="M 25.91093 25.91093 L 25.91093 25.91093 L 25.91093 1.8189894E-12 L 51.82186 1.8189894E-12 L 51.82186 1.8189894E-12 L 51.82186 25.91093 L 51.82186 25.91093 L 51.82186 25.91093 L 77.73279 25.91093 L 77.73279 25.91093 L 77.73279 51.82186 L 103.64372 51.82186 L 103.64372 51.82186 L 103.64372 25.91093 L 103.64372 25.91093 L 103.64372 25.91093 L 129.55466 25.91093 L 129.55466 25.91093 L 155.46558 1.8189894E-12 Q 181.37651 1.8189894E-12 181.37651 25.91093 Q 181.37651 51.82186 207.28745 51.82186 L 233.19838 51.82186 L 233.19838 77.73279 Q 207.28745 77.73279 207.28745 77.73279 L 207.28745 77.73279 L 207.28745 77.73279 Q 207.28745 103.64372 181.37651 103.64372 L 181.37651 103.64372 L 181.37651 129.55466 Q 155.46558 155.46558 155.46558 155.46558 L 155.46558 155.46558 L 155.46558 129.55466 Q 155.46558 129.55466 129.55466 129.55466 Q 103.64372 155.46558 51.82186 181.37651 Q 0.0 233.19838 0.0 155.46558 L 0.0 77.73279 L 0.0 51.82186 L 0.0 25.91093 L 25.91093 25.91093 z" svg:height="1.8137652mm" draw:style-name="style-435" svg:viewBox="0.0 0.0 233.19838 181.37651" svg:width="2.3319838mm" svg:x="171.53036mm" svg:y="128.25911mm"/>
          <draw:path svg:d="M 310.93115 25.91093 L 336.8421 25.91093 L 336.8421 51.82186 L 336.8421 77.73279 L 336.8421 103.64372 Q 336.8421 155.46558 336.8421 233.19838 Q 336.8421 310.93115 336.8421 336.8421 L 310.93115 336.8421 L 310.93115 336.8421 L 310.93115 362.75302 L 310.93115 362.75302 L 310.93115 362.75302 L 155.46558 362.75302 L 0.0 362.75302 L 0.0 362.75302 L 0.0 362.75302 L 0.0 336.8421 L 0.0 336.8421 L 25.91093 310.93115 L 51.82186 285.02023 L 51.82186 285.02023 L 51.82186 259.1093 L 77.73279 259.1093 Q 103.64372 259.1093 129.55466 155.46558 Q 155.46558 51.82186 155.46558 51.82186 L 155.46558 25.91093 L 155.46558 0.0 Q 155.46558 -25.91093 207.28745 0.0 Q 259.1093 0.0 310.93115 25.91093 z" svg:height="3.6275303mm" draw:style-name="style-436" svg:viewBox="0.0 0.0 336.8421 362.75302" svg:width="3.368421mm" svg:x="178.78542mm" svg:y="16.064777mm"/>
          <draw:path svg:d="M 7280.9717 0.0 L 7280.9717 0.0 L 7384.615 0.0 L 7462.348 0.0 L 7540.0806 0.0 L 7591.903 0.0 L 7643.7246 25.91093 L 7695.5464 51.82186 L 7747.368 51.82186 Q 7799.19 51.82186 8213.765 103.64372 Q 8628.34 155.46558 8680.162 155.46558 Q 8731.983 155.46558 8731.983 207.28745 Q 8757.895 259.1093 8783.806 259.1093 L 8809.717 259.1093 L 8809.717 285.02023 L 8835.627 310.93115 L 8835.627 310.93115 L 8835.627 310.93115 L 8835.627 336.8421 Q 8861.538 362.75302 8913.36 362.75302 Q 8939.271 362.75302 8991.093 310.93115 Q 8991.093 259.1093 9017.004 310.93115 Q 9042.915 362.75302 9068.825 310.93115 Q 9094.736 285.02023 9094.736 285.02023 L 9094.736 285.02023 L 9120.647 285.02023 Q 9146.559 285.02023 9146.559 310.93115 Q 9146.559 362.75302 9250.202 362.75302 Q 9327.935 362.75302 9327.935 310.93115 L 9327.935 285.02023 L 9353.846 285.02023 Q 9405.668 259.1093 9405.668 259.1093 L 9431.579 259.1093 L 9457.489 259.1093 Q 9457.489 259.1093 9561.134 285.02023 L 9690.688 285.02023 L 9690.688 285.02023 L 9716.599 285.02023 L 9716.599 310.93115 Q 9716.599 362.75302 9716.599 362.75302 L 9716.599 388.66397 L 9690.688 388.66397 L 9690.688 414.5749 L 9690.688 414.5749 L 9664.777 414.5749 L 9664.777 414.5749 L 9664.777 414.5749 L 9690.688 440.4858 L 9716.599 466.39676 L 9716.599 466.39676 L 9716.599 466.39676 L 9716.599 466.39676 Q 9690.688 466.39676 9146.559 518.2186 L 8628.34 544.1295 L 8472.874 544.1295 Q 8317.408 570.04047 7643.7246 570.04047 Q 6970.0405 621.8623 6037.2466 673.6842 L 5078.5425 725.50604 L 5078.5425 725.50604 L 5052.6313 725.50604 L 5052.6313 725.50604 L 5052.6313 725.50604 L 5052.6313 751.417 L 5052.6313 751.417 L 5026.7207 777.32794 L 5026.7207 803.23883 L 5052.6313 803.23883 L 5078.5425 829.1498 L 5156.2754 829.1498 L 5208.097 829.1498 L 5674.4937 932.7935 Q 6140.8906 1036.4373 6218.6235 1062.3481 L 6296.356 1088.259 L 6348.1777 1088.259 L 6374.089 1088.259 L 6374.089 1088.259 L 6374.089 1088.259 L 6374.089 1114.17 L 6400.0 1114.17 L 6400.0 1140.0809 L 6400.0 1165.9918 L 6348.1777 1165.9918 L 6270.4453 1191.9028 L 6270.4453 1191.9028 L 6244.534 1191.9028 L 6244.534 1191.9028 L 6244.534 1191.9028 L 6244.534 1217.8137 L 6244.534 1217.8137 L 6218.6235 1217.8137 L 6218.6235 1191.9028 L 6192.7124 1191.9028 Q 6140.8906 1191.9028 6089.069 1217.8137 Q 6037.2466 1217.8137 6037.2466 1243.7246 Q 6037.2466 1269.6356 5829.9595 1295.5465 L 5622.672 1295.5465 L 5622.672 1321.4574 L 5622.672 1321.4574 L 5596.761 1321.4574 L 5596.761 1347.3684 L 5570.85 1347.3684 L 5544.939 1347.3684 L 5519.0283 1347.3684 L 5467.2065 1347.3684 L 5467.2065 1347.3684 L 5467.2065 1347.3684 L 5493.117 1347.3684 L 5519.0283 1347.3684 L 5519.0283 1295.5465 Q 5519.0283 1269.6356 5570.85 1269.6356 Q 5596.761 1243.7246 5596.761 1243.7246 L 5622.672 1243.7246 L 5622.672 1191.9028 L 5622.672 1140.0809 L 5519.0283 1140.0809 Q 5389.4736 1140.0809 5363.5625 1191.9028 L 5337.652 1217.8137 L 5337.652 1217.8137 L 5311.7407 1217.8137 L 5311.7407 1243.7246 L 5311.7407 1269.6356 L 5285.8296 1269.6356 L 5285.8296 1269.6356 L 5285.8296 1243.7246 Q 5311.7407 1191.9028 5311.7407 1165.9918 Q 5311.7407 1140.0809 5259.919 1114.17 L 5208.097 1088.259 L 5208.097 1062.3481 L 5208.097 1062.3481 L 5182.186 1062.3481 L 5182.186 1036.4373 L 5182.186 1036.4373 L 5156.2754 1036.4373 L 5156.2754 1062.3481 L 5156.2754 1088.259 L 5130.3643 1114.17 L 5130.3643 1140.0809 L 5104.453 1140.0809 L 5052.6313 1140.0809 L 5052.6313 1165.9918 L 5052.6313 1165.9918 L 5026.7207 1165.9918 L 5026.7207 1191.9028 L 5026.7207 1191.9028 L 5052.6313 1191.9028 L 5052.6313 1191.9028 L 5052.6313 1191.9028 L 5052.6313 1217.8137 L 5052.6313 1217.8137 L 5078.5425 1269.6356 Q 5104.453 1347.3684 5130.3643 1321.4574 Q 5156.2754 1295.5465 5156.2754 1295.5465 L 5182.186 1295.5465 L 5182.186 1347.3684 L 5208.097 1399.1903 L 5208.097 1399.1903 L 5208.097 1399.1903 L 5208.097 1425.1012 L 5208.097 1425.1012 L 5234.008 1425.1012 L 5234.008 1451.0121 L 5208.097 1451.0121 L 5182.186 1451.0121 L 5182.186 1476.9231 L 5182.186 1476.9231 L 5156.2754 1476.9231 Q 5104.453 1502.834 4948.988 1502.834 L 4793.522 1502.834 L 4793.522 1528.7449 L 4793.522 1528.7449 L 4767.6113 1528.7449 L 4767.6113 1554.6559 L 4767.6113 1554.6559 L 4741.7 1554.6559 L 4741.7 1658.2996 Q 4741.7 1761.9432 4689.8784 1761.9432 Q 4663.9673 1761.9432 4663.9673 1787.8542 L 4663.9673 1787.8542 L 4327.1255 1787.8542 Q 3990.2832 1761.9432 3964.3723 1761.9432 Q 3964.3723 1761.9432 3938.4614 1684.2104 Q 3912.5505 1632.3887 3912.5505 1606.4777 Q 3886.6396 1606.4777 3549.7974 1606.4777 L 3187.0444 1632.3887 L 3161.1335 1632.3887 Q 3135.2227 1658.2996 3109.3118 1632.3887 L 3083.4006 1606.4777 L 3083.4006 1606.4777 L 3083.4006 1580.5668 L 3057.4897 1580.5668 L 3057.4897 1554.6559 L 2720.6477 1554.6559 Q 2383.8057 1554.6559 1839.676 1502.834 Q 1269.6356 1451.0121 1165.9918 1451.0121 Q 1036.4373 1451.0121 647.77325 1476.9231 L 233.19838 1502.834 L 207.28745 1502.834 L 181.37651 1502.834 L 129.55466 1476.9231 L 77.73279 1451.0121 L 25.91093 1451.0121 L 9.094947E-13 1451.0121 L 9.094947E-13 1425.1012 L 25.91093 1399.1903 L 25.91093 1399.1903 L 25.91093 1399.1903 L 51.82186 1373.2793 L 77.73279 1347.3684 L 77.73279 1347.3684 L 77.73279 1347.3684 L 103.64372 1347.3684 L 103.64372 1347.3684 L 129.55466 1321.4574 L 155.46558 1295.5465 L 336.8421 1243.7246 Q 518.2186 1165.9918 518.2186 1140.0809 L 518.2186 1114.17 L 544.1295 1114.17 L 570.04047 1088.259 L 1010.5263 958.7044 Q 1425.1012 829.1498 1502.834 829.1498 Q 1580.5668 829.1498 1606.4777 855.0607 Q 1632.3887 880.9716 1658.2996 880.9716 L 1684.2104 880.9716 L 1684.2104 880.9716 L 1684.2104 880.9716 L 1839.676 880.9716 Q 1995.1416 880.9716 2254.251 751.417 Q 2487.4492 621.8623 2565.1821 570.04047 Q 2617.004 518.2186 2668.826 518.2186 L 2694.7368 518.2186 L 2953.8462 492.30768 Q 3212.9553 466.39676 3342.51 440.4858 Q 3497.9756 388.66397 3497.9756 362.75302 Q 3523.8865 362.75302 3627.5303 336.8421 L 3731.174 336.8421 L 3808.9067 362.75302 Q 3912.5505 362.75302 4249.3926 362.75302 Q 4586.235 362.75302 4638.0566 362.75302 L 4715.7896 362.75302 L 4715.7896 336.8421 L 4741.7 336.8421 L 4741.7 310.93115 L 4741.7 310.93115 L 4715.7896 259.1093 L 4715.7896 207.28745 L 4741.7 207.28745 Q 4793.522 207.28745 4793.522 207.28745 L 4793.522 207.28745 L 4819.433 155.46558 L 4819.433 129.55466 L 4819.433 129.55466 L 4845.344 129.55466 L 4845.344 207.28745 Q 4871.255 259.1093 4897.166 285.02023 Q 4948.988 310.93115 5415.3843 259.1093 Q 5855.87 207.28745 5933.603 207.28745 L 6037.2466 207.28745 L 6140.8906 207.28745 Q 6244.534 207.28745 6348.1777 181.37651 L 6477.7324 155.46558 L 6503.6436 155.46558 Q 6555.4653 155.46558 6555.4653 129.55466 L 6555.4653 129.55466 L 6814.5747 103.64372 Q 7073.684 51.82186 7125.506 51.82186 L 7203.239 51.82186 L 7229.1494 25.91093 Q 7280.9717 0.0 7280.9717 0.0 z M 5026.7207 466.39676 Q 5078.5425 466.39676 5078.5425 518.2186 Q 5052.6313 570.04047 5026.7207 570.04047 Q 5000.8096 570.04047 4974.8984 544.1295 Q 4948.988 492.30768 5026.7207 466.39676 z M 3005.668 984.61536 L 2953.8462 984.61536 L 2927.935 958.7044 L 2902.0242 958.7044 L 2927.935 880.9716 Q 2927.935 803.23883 3031.5789 777.32794 Q 3135.2227 777.32794 3135.2227 880.9716 Q 3109.3118 958.7044 3083.4006 958.7044 Q 3057.4897 984.61536 3005.668 984.61536 z" svg:height="17.878542mm" draw:style-name="style-437" svg:viewBox="0.0 0.0 9716.599 1787.8542" svg:width="97.16599mm" svg:x="76.95547mm" svg:y="69.44129mm"/>
          <draw:path svg:d="M 4378.9473 155.46558 L 4378.9473 233.19838 L 4404.8584 233.19838 L 4404.8584 233.19838 L 4327.1255 440.4858 Q 4275.3037 621.8623 4301.2144 699.59515 Q 4327.1255 751.417 4275.3037 777.32794 Q 4249.3926 777.32794 4119.838 1554.6559 Q 3964.3723 2306.0728 3964.3723 2357.8948 L 3964.3723 2409.7166 L 3938.4614 2487.4492 L 3938.4614 2591.093 L 3964.3723 2591.093 L 3990.2832 2591.093 L 4016.1943 2565.1821 L 4042.1052 2539.2712 L 4068.016 2539.2712 L 4093.927 2539.2712 L 4223.4814 2435.6274 Q 4378.9473 2331.9836 4534.4126 2331.9836 Q 4715.7896 2331.9836 5363.5625 2331.9836 L 6011.336 2331.9836 L 6011.336 2331.9836 L 6037.2466 2331.9836 L 6037.2466 2357.8948 L 6037.2466 2383.8057 L 6011.336 2383.8057 L 6011.336 2383.8057 L 6011.336 2409.7166 L 5985.425 2409.7166 L 5985.425 2435.6274 L 5985.425 2487.4492 L 6011.336 2539.2712 Q 6011.336 2565.1821 5933.603 2591.093 Q 5855.87 2617.004 5829.9595 2642.9148 Q 5829.9595 2694.7368 5804.0483 2772.4695 L 5778.1377 2876.1133 L 5778.1377 2902.0242 Q 5778.1377 2902.0242 5700.405 2902.0242 Q 5648.583 2927.935 5622.672 3005.668 Q 5596.761 3057.4897 5415.3843 3109.3118 L 5259.919 3161.1335 L 5259.919 3161.1335 L 5259.919 3161.1335 L 5285.8296 3161.1335 L 5285.8296 3187.0444 L 5208.097 3187.0444 Q 5156.2754 3161.1335 5104.453 3161.1335 Q 5052.6313 3109.3118 4793.522 3135.2227 Q 4534.4126 3161.1335 4482.591 3187.0444 Q 4404.8584 3212.9553 4404.8584 3238.8662 Q 4430.769 3264.7773 4378.9473 3316.599 Q 4327.1255 3342.51 4327.1255 3316.599 Q 4327.1255 3290.6882 4223.4814 3342.51 Q 4145.749 3368.421 4093.927 3446.1538 Q 4042.1052 3497.9756 4016.1943 3497.9756 Q 3990.2832 3497.9756 3990.2832 3523.8865 Q 3964.3723 3549.7974 3782.9958 3653.4412 Q 3601.6194 3782.9958 3187.0444 3860.7288 Q 2772.4695 3938.4614 2539.2712 3938.4614 Q 2306.0728 3912.5505 2306.0728 3886.6396 Q 2306.0728 3834.8176 2254.251 3834.8176 L 2228.34 3834.8176 L 2202.4292 3834.8176 L 2176.518 3834.8176 L 2176.518 3834.8176 L 2150.6072 3834.8176 L 2150.6072 3808.9067 L 2150.6072 3782.9958 L 2176.518 3782.9958 L 2202.4292 3782.9958 L 2202.4292 3731.174 L 2202.4292 3705.2632 L 2202.4292 3705.2632 L 2202.4292 3705.2632 L 2228.34 3679.352 L 2228.34 3679.352 L 2228.34 3679.352 Q 2254.251 3679.352 2254.251 3679.352 L 2254.251 3653.4412 L 2461.5383 3523.8865 Q 2642.9148 3420.243 2668.826 3394.3318 L 2694.7368 3368.421 L 2694.7368 3368.421 L 2720.6477 3368.421 L 2720.6477 3368.421 L 2720.6477 3368.421 L 2746.5586 3342.51 L 2772.4695 3316.599 L 2772.4695 3316.599 L 2772.4695 3316.599 L 2798.3806 3316.599 L 2798.3806 3316.599 L 2824.2915 3290.6882 L 2850.2024 3290.6882 L 2850.2024 3264.7773 L 2850.2024 3238.8662 L 2720.6477 3238.8662 Q 2565.1821 3212.9553 1269.6356 3212.9553 L 0.0 3212.9553 L 0.0 3187.0444 L 0.0 3161.1335 L 25.91093 3161.1335 L 51.82186 3161.1335 L 51.82186 3135.2227 L 77.73279 3135.2227 L 77.73279 3109.3118 L 77.73279 3083.4006 L 103.64372 3083.4006 L 103.64372 3057.4897 L 103.64372 3057.4897 L 129.55466 3057.4897 L 233.19838 2927.935 Q 362.75302 2798.3806 362.75302 2772.4695 L 388.66397 2772.4695 L 388.66397 2772.4695 L 388.66397 2746.5586 L 388.66397 2746.5586 Q 388.66397 2746.5586 414.5749 2746.5586 L 414.5749 2720.6477 L 414.5749 2720.6477 Q 440.4858 2720.6477 440.4858 2694.7368 L 440.4858 2694.7368 L 440.4858 2694.7368 L 440.4858 2694.7368 L 440.4858 2668.826 L 440.4858 2668.826 L 466.39676 2668.826 L 466.39676 2642.9148 L 466.39676 2642.9148 L 492.30768 2642.9148 L 595.9514 2539.2712 Q 751.417 2409.7166 751.417 2383.8057 Q 751.417 2357.8948 829.1498 2280.1619 Q 906.88257 2202.4292 1062.3481 2021.0526 Q 1165.9918 1865.587 1191.9028 1865.587 L 1191.9028 1839.676 L 1191.9028 1839.676 Q 1217.8137 1839.676 1217.8137 1813.7651 L 1217.8137 1813.7651 L 1425.1012 1632.3887 Q 1606.4777 1451.0121 1839.676 1191.9028 Q 2046.9635 906.88257 2072.8745 906.88257 Q 2098.7854 906.88257 2383.8057 570.04047 Q 2668.826 233.19838 2694.7368 207.28745 L 2694.7368 207.28745 L 2694.7368 207.28745 L 2720.6477 207.28745 L 2720.6477 181.37651 L 2720.6477 155.46558 L 2746.5586 155.46558 L 2772.4695 155.46558 L 2772.4695 129.55466 L 2772.4695 129.55466 L 2798.3806 129.55466 L 2798.3806 103.64372 L 2850.2024 51.82186 Q 2902.0242 0.0 3653.4412 0.0 Q 4378.9473 0.0 4378.9473 51.82186 Q 4378.9473 77.73279 4378.9473 155.46558 z M 4327.1255 2902.0242 Q 4456.68 2902.0242 4456.68 2927.935 Q 4456.68 2953.8462 4327.1255 2953.8462 Q 4223.4814 2953.8462 4223.4814 2953.8462 Q 4223.4814 2902.0242 4327.1255 2902.0242 z" svg:height="39.384613mm" draw:style-name="style-438" svg:viewBox="0.0 0.0 6037.2466 3938.4614" svg:width="60.372467mm" svg:x="230.34818mm" svg:y="88.09716mm"/>
          <draw:path svg:d="M 880.9716 25.91093 L 880.9716 25.91093 L 932.7935 25.91093 Q 1010.5263 25.91093 1036.4373 25.91093 L 1088.259 25.91093 L 1088.259 77.73279 L 1088.259 103.64372 L 1114.17 103.64372 L 1114.17 129.55466 L 1114.17 129.55466 L 1140.0809 129.55466 L 1140.0809 155.46558 L 1140.0809 181.37651 L 1036.4373 181.37651 L 958.7044 181.37651 L 906.88257 207.28745 Q 855.0607 233.19838 725.50604 233.19838 Q 621.8623 233.19838 362.75302 336.8421 L 103.64372 388.66397 L 77.73279 414.5749 L 51.82186 440.4858 L 51.82186 440.4858 L 51.82186 440.4858 L 25.91093 440.4858 L 25.91093 440.4858 L 25.91093 440.4858 Q 0.0 414.5749 0.0 388.66397 L 0.0 388.66397 L 0.0 388.66397 Q 0.0 388.66397 0.0 362.75302 L 25.91093 362.75302 L 77.73279 336.8421 Q 129.55466 285.02023 129.55466 285.02023 L 155.46558 285.02023 L 155.46558 285.02023 L 155.46558 285.02023 L 310.93115 181.37651 Q 440.4858 129.55466 466.39676 103.64372 L 466.39676 103.64372 L 492.30768 77.73279 Q 518.2186 51.82186 492.30768 25.91093 Q 492.30768 0.0 673.6842 0.0 Q 855.0607 25.91093 880.9716 25.91093 z" svg:height="4.404858mm" draw:style-name="style-439" svg:viewBox="0.0 0.0 1140.0809 440.4858" svg:width="11.400809mm" svg:x="135.25505mm" svg:y="48.45344mm"/>
          <draw:path svg:d="M 3316.599 0.0 L 3316.599 0.0 L 3420.243 0.0 Q 3523.8865 25.91093 3549.7974 51.82186 Q 3549.7974 103.64372 3653.4412 155.46558 Q 3757.085 233.19838 3757.085 259.1093 Q 3757.085 310.93115 3782.9958 414.5749 Q 3808.9067 544.1295 3886.6396 544.1295 Q 3964.3723 570.04047 4016.1943 570.04047 L 4042.1052 570.04047 L 4042.1052 595.9514 L 4016.1943 621.8623 L 4016.1943 647.77325 L 4016.1943 673.6842 L 3990.2832 699.59515 L 3964.3723 725.50604 L 3964.3723 751.417 L 3964.3723 777.32794 L 3938.4614 803.23883 L 3912.5505 829.1498 L 3912.5505 829.1498 L 3912.5505 829.1498 L 3912.5505 855.0607 L 3912.5505 855.0607 L 3912.5505 880.9716 L 3912.5505 880.9716 L 3886.6396 880.9716 Q 3886.6396 880.9716 3549.7974 932.7935 Q 3187.0444 932.7935 2046.9635 932.7935 Q 880.9716 932.7935 492.30768 829.1498 L 129.55466 725.50604 L 129.55466 725.50604 L 129.55466 725.50604 L 103.64372 725.50604 L 103.64372 725.50604 L 77.73279 699.59515 L 51.82186 673.6842 L 25.91093 673.6842 L 0.0 673.6842 L 0.0 647.77325 L 25.91093 621.8623 L 25.91093 621.8623 L 25.91093 621.8623 L 25.91093 595.9514 L 25.91093 595.9514 L 51.82186 595.9514 L 51.82186 570.04047 L 77.73279 570.04047 L 103.64372 570.04047 L 103.64372 544.1295 L 129.55466 544.1295 L 129.55466 544.1295 L 129.55466 518.2186 L 181.37651 518.2186 Q 233.19838 466.39676 233.19838 466.39676 L 233.19838 466.39676 L 570.04047 388.66397 Q 906.88257 310.93115 1217.8137 259.1093 Q 1528.7449 207.28745 1528.7449 181.37651 Q 1528.7449 181.37651 1502.834 155.46558 L 1502.834 129.55466 L 1580.5668 103.64372 Q 1632.3887 103.64372 1943.3198 77.73279 L 2254.251 77.73279 L 2617.004 77.73279 Q 3005.668 77.73279 3005.668 51.82186 Q 3005.668 25.91093 3161.1335 25.91093 Q 3316.599 0.0 3316.599 0.0 z" svg:height="9.327935mm" draw:style-name="style-440" svg:viewBox="0.0 0.0 4042.1052 932.7935" svg:width="40.42105mm" svg:x="142.251mm" svg:y="83.4332mm"/>
          <draw:path svg:d="M 1347.3684 51.82186 L 1347.3684 0.0 L 1373.2793 0.0 L 1399.1903 0.0 L 1399.1903 103.64372 L 1425.1012 233.19838 L 1425.1012 362.75302 Q 1425.1012 466.39676 1321.4574 492.30768 L 1217.8137 518.2186 L 1114.17 518.2186 Q 1036.4373 518.2186 595.9514 570.04047 Q 129.55466 621.8623 77.73279 595.9514 Q 51.82186 570.04047 25.91093 518.2186 L 25.91093 440.4858 L 0.0 440.4858 L 0.0 440.4858 L 0.0 414.5749 L 0.0 362.75302 L 0.0 362.75302 L 25.91093 362.75302 L 25.91093 362.75302 L 25.91093 362.75302 L 25.91093 388.66397 L 25.91093 388.66397 L 51.82186 388.66397 L 51.82186 362.75302 L 51.82186 362.75302 L 77.73279 362.75302 L 77.73279 362.75302 L 77.73279 362.75302 L 129.55466 336.8421 L 155.46558 310.93115 L 259.1093 285.02023 Q 336.8421 233.19838 362.75302 207.28745 Q 388.66397 181.37651 388.66397 181.37651 L 388.66397 181.37651 L 414.5749 259.1093 Q 440.4858 310.93115 440.4858 310.93115 Q 440.4858 285.02023 466.39676 310.93115 L 466.39676 362.75302 L 544.1295 362.75302 L 595.9514 362.75302 L 595.9514 336.8421 L 595.9514 336.8421 L 621.8623 336.8421 L 621.8623 310.93115 L 595.9514 310.93115 Q 570.04047 310.93115 621.8623 259.1093 Q 647.77325 233.19838 621.8623 207.28745 Q 570.04047 207.28745 570.04047 181.37651 L 595.9514 155.46558 L 595.9514 155.46558 L 595.9514 129.55466 L 595.9514 129.55466 L 595.9514 129.55466 L 621.8623 129.55466 L 621.8623 155.46558 L 829.1498 103.64372 Q 1010.5263 77.73279 1140.0809 77.73279 Q 1243.7246 103.64372 1295.5465 77.73279 L 1347.3684 77.73279 L 1347.3684 51.82186 z" svg:height="5.959514mm" draw:style-name="style-441" svg:viewBox="0.0 0.0 1425.1012 595.9514" svg:width="14.251012mm" svg:x="125.149796mm" svg:y="66.331985mm"/>
          <draw:path svg:d="M 0.0 1476.9231 L 0.0 0.0 L 25.91093 25.91093 Q 51.82186 77.73279 77.73279 129.55466 Q 103.64372 207.28745 103.64372 233.19838 L 103.64372 259.1093 L 129.55466 259.1093 L 129.55466 285.02023 L 129.55466 285.02023 L 155.46558 285.02023 L 155.46558 285.02023 L 155.46558 285.02023 L 181.37651 285.02023 L 207.28745 285.02023 L 207.28745 285.02023 L 207.28745 285.02023 L 233.19838 233.19838 L 259.1093 181.37651 L 259.1093 207.28745 L 259.1093 233.19838 L 285.02023 259.1093 L 310.93115 285.02023 L 310.93115 285.02023 L 310.93115 285.02023 L 362.75302 310.93115 L 388.66397 310.93115 L 388.66397 285.02023 L 388.66397 233.19838 L 440.4858 233.19838 Q 492.30768 259.1093 492.30768 285.02023 Q 492.30768 310.93115 570.04047 336.8421 Q 647.77325 388.66397 647.77325 414.5749 Q 647.77325 440.4858 673.6842 414.5749 Q 699.59515 388.66397 751.417 414.5749 Q 777.32794 440.4858 777.32794 440.4858 Q 777.32794 440.4858 829.1498 466.39676 L 880.9716 492.30768 L 906.88257 492.30768 L 932.7935 492.30768 L 932.7935 518.2186 L 932.7935 518.2186 L 958.7044 518.2186 L 958.7044 544.1295 L 958.7044 544.1295 L 984.61536 544.1295 L 984.61536 544.1295 L 984.61536 544.1295 L 984.61536 570.04047 L 984.61536 570.04047 L 958.7044 570.04047 L 958.7044 595.9514 L 958.7044 595.9514 L 932.7935 595.9514 L 932.7935 595.9514 L 932.7935 595.9514 L 855.0607 621.8623 Q 777.32794 647.77325 777.32794 647.77325 L 777.32794 647.77325 L 777.32794 673.6842 L 777.32794 699.59515 L 829.1498 751.417 Q 880.9716 829.1498 880.9716 906.88257 L 880.9716 984.61536 L 906.88257 1010.5263 Q 932.7935 1010.5263 958.7044 1010.5263 Q 984.61536 984.61536 984.61536 1010.5263 Q 1010.5263 1010.5263 1088.259 1010.5263 Q 1165.9918 1010.5263 1191.9028 984.61536 L 1217.8137 958.7044 L 1243.7246 958.7044 L 1269.6356 958.7044 L 1269.6356 984.61536 L 1295.5465 984.61536 L 1295.5465 984.61536 L 1295.5465 1010.5263 L 1295.5465 1010.5263 L 1295.5465 1010.5263 L 1269.6356 1010.5263 L 1269.6356 1010.5263 L 1269.6356 1062.3481 Q 1269.6356 1114.17 1295.5465 1140.0809 Q 1295.5465 1140.0809 1295.5465 1191.9028 L 1295.5465 1243.7246 L 1269.6356 1243.7246 L 1269.6356 1269.6356 L 1269.6356 1269.6356 L 1295.5465 1269.6356 L 1295.5465 1269.6356 L 1295.5465 1269.6356 L 1295.5465 1269.6356 L 1321.4574 1269.6356 L 1321.4574 1269.6356 L 1347.3684 1269.6356 L 1373.2793 1243.7246 Q 1399.1903 1217.8137 1502.834 1217.8137 L 1632.3887 1217.8137 L 1658.2996 1217.8137 L 1684.2104 1217.8137 L 1684.2104 1243.7246 L 1658.2996 1269.6356 L 1658.2996 1269.6356 L 1658.2996 1269.6356 L 1658.2996 1295.5465 L 1658.2996 1295.5465 L 1684.2104 1295.5465 L 1684.2104 1321.4574 L 1684.2104 1321.4574 L 1710.1215 1321.4574 L 1684.2104 1373.2793 Q 1658.2996 1425.1012 1658.2996 1476.9231 Q 1632.3887 1502.834 1710.1215 1528.7449 Q 1761.9432 1528.7449 1710.1215 1554.6559 Q 1632.3887 1580.5668 1658.2996 1632.3887 Q 1684.2104 1684.2104 1736.0323 1684.2104 Q 1787.8542 1684.2104 1736.0323 1736.0323 Q 1710.1215 1761.9432 1761.9432 1865.587 Q 1813.7651 1943.3198 1839.676 1943.3198 Q 1865.587 1943.3198 1865.587 2021.0526 Q 1865.587 2098.7854 1917.4088 2124.6963 Q 1995.1416 2150.6072 1995.1416 2150.6072 Q 1969.2307 2176.518 2021.0526 2306.0728 Q 2046.9635 2409.7166 2124.6963 2409.7166 Q 2176.518 2435.6274 2176.518 2513.3604 Q 2176.518 2591.093 2228.34 2617.004 Q 2280.1619 2617.004 2306.0728 2617.004 Q 2331.9836 2617.004 2383.8057 2617.004 L 2461.5383 2617.004 L 2435.6274 2642.9148 Q 2409.7166 2668.826 2435.6274 2668.826 Q 2487.4492 2668.826 2487.4492 2720.6477 Q 2487.4492 2746.5586 2461.5383 2746.5586 Q 2435.6274 2746.5586 2461.5383 2824.2915 Q 2487.4492 2876.1133 2487.4492 2927.935 Q 2513.3604 2979.757 2461.5383 2979.757 Q 2409.7166 2979.757 2409.7166 3031.5789 Q 2409.7166 3083.4006 2383.8057 3109.3118 Q 2383.8057 3109.3118 2357.8948 3135.2227 Q 2357.8948 3187.0444 2435.6274 3187.0444 Q 2487.4492 3212.9553 2487.4492 3238.8662 Q 2487.4492 3264.7773 2461.5383 3264.7773 Q 2435.6274 3290.6882 2487.4492 3290.6882 L 2513.3604 3290.6882 L 2513.3604 3316.599 L 2539.2712 3342.51 L 2539.2712 3394.3318 L 2539.2712 3420.243 L 2487.4492 3420.243 Q 2435.6274 3394.3318 2331.9836 3446.1538 Q 2202.4292 3446.1538 2176.518 3523.8865 L 2176.518 3575.7085 L 2124.6963 3575.7085 L 2098.7854 3549.7974 L 2098.7854 3549.7974 Q 2124.6963 3549.7974 2124.6963 3549.7974 Q 2124.6963 3523.8865 2098.7854 3497.9756 Q 2072.8745 3497.9756 2072.8745 3472.0647 Q 2072.8745 3446.1538 1995.1416 3446.1538 Q 1943.3198 3446.1538 1917.4088 3420.243 Q 1917.4088 3394.3318 1813.7651 3394.3318 Q 1710.1215 3394.3318 1710.1215 3368.421 Q 1710.1215 3342.51 1632.3887 3342.51 Q 1554.6559 3342.51 1399.1903 3342.51 Q 1243.7246 3342.51 1191.9028 3368.421 L 1140.0809 3394.3318 L 1114.17 3394.3318 Q 1088.259 3394.3318 1036.4373 3368.421 L 1010.5263 3368.421 L 1010.5263 3342.51 Q 984.61536 3342.51 984.61536 3342.51 L 984.61536 3342.51 L 984.61536 3342.51 Q 984.61536 3316.599 958.7044 3316.599 L 958.7044 3316.599 L 958.7044 3290.6882 Q 932.7935 3290.6882 829.1498 3161.1335 Q 699.59515 3031.5789 544.1295 2979.757 L 388.66397 2927.935 L 310.93115 2953.8462 Q 259.1093 2979.757 129.55466 2979.757 L 0.0 2979.757 L 0.0 1476.9231 z" svg:height="35.757084mm" draw:style-name="style-442" svg:viewBox="0.0 0.0 2539.2712 3575.7085" svg:width="25.392712mm" svg:x="0.0mm" svg:y="15.287449mm"/>
          <draw:path svg:d="M 932.7935 25.91093 L 932.7935 0.0 L 932.7935 0.0 Q 932.7935 0.0 958.7044 25.91093 L 958.7044 51.82186 L 984.61536 77.73279 Q 984.61536 77.73279 984.61536 129.55466 Q 984.61536 207.28745 1114.17 233.19838 Q 1243.7246 233.19838 1243.7246 233.19838 Q 1243.7246 207.28745 1269.6356 233.19838 Q 1295.5465 259.1093 1295.5465 233.19838 Q 1295.5465 207.28745 1321.4574 233.19838 Q 1347.3684 259.1093 1347.3684 233.19838 L 1347.3684 207.28745 L 1373.2793 233.19838 Q 1399.1903 285.02023 1451.0121 285.02023 Q 1476.9231 285.02023 1502.834 310.93115 Q 1502.834 336.8421 1528.7449 310.93115 Q 1554.6559 285.02023 1606.4777 310.93115 Q 1632.3887 310.93115 1658.2996 259.1093 Q 1658.2996 233.19838 1710.1215 233.19838 L 1736.0323 233.19838 L 1736.0323 233.19838 L 1761.9432 233.19838 L 1761.9432 259.1093 Q 1761.9432 285.02023 1787.8542 285.02023 L 1787.8542 285.02023 L 1787.8542 285.02023 Q 1787.8542 285.02023 1787.8542 310.93115 L 1813.7651 310.93115 L 1813.7651 310.93115 L 1813.7651 336.8421 L 1865.587 336.8421 L 1891.4979 336.8421 L 1891.4979 362.75302 L 1891.4979 388.66397 L 1865.587 388.66397 Q 1839.676 388.66397 1813.7651 492.30768 Q 1787.8542 595.9514 1813.7651 595.9514 Q 1839.676 595.9514 1839.676 621.8623 Q 1839.676 647.77325 1865.587 647.77325 Q 1891.4979 647.77325 1865.587 673.6842 Q 1813.7651 699.59515 1813.7651 751.417 Q 1813.7651 803.23883 1839.676 803.23883 Q 1865.587 803.23883 1865.587 829.1498 Q 1865.587 855.0607 1839.676 855.0607 Q 1813.7651 880.9716 1813.7651 932.7935 Q 1787.8542 958.7044 1813.7651 984.61536 Q 1813.7651 1010.5263 1839.676 1036.4373 Q 1865.587 1062.3481 1839.676 1088.259 Q 1813.7651 1114.17 1813.7651 1165.9918 Q 1865.587 1243.7246 1865.587 1217.8137 Q 1917.4088 1191.9028 1917.4088 1321.4574 Q 1917.4088 1425.1012 1865.587 1425.1012 Q 1865.587 1425.1012 1865.587 1502.834 Q 1917.4088 1580.5668 1969.2307 1632.3887 Q 2021.0526 1658.2996 2021.0526 1684.2104 Q 2021.0526 1736.0323 2072.8745 1736.0323 L 2098.7854 1736.0323 L 2098.7854 1839.676 L 2098.7854 1917.4088 L 2072.8745 1917.4088 L 2046.9635 1943.3198 L 2021.0526 1943.3198 L 1995.1416 1943.3198 L 1995.1416 1917.4088 Q 1995.1416 1891.4979 1917.4088 1891.4979 Q 1813.7651 1917.4088 1813.7651 1943.3198 Q 1813.7651 1969.2307 1787.8542 1995.1416 Q 1736.0323 1995.1416 1736.0323 1969.2307 Q 1736.0323 1943.3198 1710.1215 1943.3198 Q 1684.2104 1943.3198 1580.5668 1969.2307 Q 1476.9231 1995.1416 1451.0121 1969.2307 Q 1399.1903 1943.3198 1399.1903 1969.2307 Q 1399.1903 1995.1416 1321.4574 1995.1416 L 1243.7246 1995.1416 L 1217.8137 1995.1416 L 1191.9028 1995.1416 L 1191.9028 1943.3198 Q 1191.9028 1917.4088 1165.9918 1839.676 L 1165.9918 1736.0323 L 1140.0809 1736.0323 Q 1088.259 1736.0323 699.59515 1761.9432 Q 310.93115 1787.8542 207.28745 1761.9432 L 77.73279 1736.0323 L 51.82186 1736.0323 L 25.91093 1736.0323 L 25.91093 1736.0323 L 0.0 1736.0323 L 0.0 1736.0323 L 0.0 1736.0323 L 0.0 1710.1215 L 0.0 1710.1215 L 0.0 1658.2996 L 0.0 1606.4777 L 0.0 1580.5668 Q 0.0 1554.6559 310.93115 1088.259 Q 570.04047 621.8623 621.8623 492.30768 Q 673.6842 388.66397 570.04047 362.75302 L 492.30768 336.8421 L 466.39676 310.93115 L 440.4858 310.93115 L 440.4858 285.02023 L 414.5749 285.02023 L 414.5749 285.02023 L 414.5749 285.02023 L 570.04047 233.19838 Q 751.417 181.37651 777.32794 129.55466 Q 803.23883 51.82186 855.0607 25.91093 Q 932.7935 25.91093 932.7935 25.91093 z M 1269.6356 310.93115 L 1269.6356 336.8421 L 1243.7246 336.8421 L 1217.8137 336.8421 L 1243.7246 310.93115 Q 1243.7246 285.02023 1243.7246 310.93115 Q 1243.7246 310.93115 1269.6356 310.93115 z" svg:height="19.951416mm" draw:style-name="style-443" svg:viewBox="0.0 0.0 2098.7854 1995.1416" svg:width="20.987854mm" svg:x="278.8016mm" svg:y="116.8583mm"/>
          <draw:path svg:d="M 25.91093 0.0 L 25.91093 0.0 L 51.82186 0.0 L 77.73279 0.0 L 77.73279 0.0 L 103.64372 0.0 L 129.55466 129.55466 Q 155.46558 259.1093 181.37651 285.02023 L 181.37651 310.93115 L 181.37651 362.75302 L 181.37651 388.66397 L 181.37651 414.5749 L 155.46558 466.39676 L 155.46558 466.39676 Q 155.46558 466.39676 103.64372 466.39676 L 77.73279 466.39676 L 51.82186 466.39676 Q 51.82186 466.39676 25.91093 440.4858 Q 1.8189894E-12 440.4858 1.8189894E-12 362.75302 L 1.8189894E-12 285.02023 L 1.8189894E-12 233.19838 L 1.8189894E-12 181.37651 L 1.8189894E-12 103.64372 L 1.8189894E-12 25.91093 L 1.8189894E-12 25.91093 L 1.8189894E-12 0.0 L 1.8189894E-12 0.0 L 1.8189894E-12 0.0 L 25.91093 0.0 z" svg:height="4.6639676mm" draw:style-name="style-444" svg:viewBox="0.0 0.0 181.37651 466.39676" svg:width="1.8137652mm" svg:x="123.33603mm" svg:y="66.850204mm"/>
          <draw:path svg:d="M 3472.0647 77.73279 L 3472.0647 155.46558 L 3472.0647 207.28745 L 3472.0647 233.19838 L 3472.0647 310.93115 L 3472.0647 362.75302 L 3472.0647 362.75302 Q 3472.0647 362.75302 3446.1538 362.75302 L 3446.1538 362.75302 L 3420.243 388.66397 Q 3394.3318 414.5749 2487.4492 414.5749 L 1580.5668 414.5749 L 1580.5668 440.4858 L 1580.5668 440.4858 L 1347.3684 440.4858 Q 1088.259 414.5749 544.1295 440.4858 L 0.0 440.4858 L 0.0 414.5749 L 0.0 414.5749 L 25.91093 414.5749 L 25.91093 414.5749 L 1399.1903 259.1093 Q 2772.4695 103.64372 2850.2024 103.64372 L 2902.0242 103.64372 L 2902.0242 103.64372 Q 2927.935 103.64372 2927.935 77.73279 L 2927.935 77.73279 L 2953.8462 51.82186 Q 2953.8462 0.0 2979.757 0.0 Q 3005.668 25.91093 3031.5789 51.82186 Q 3031.5789 77.73279 3212.9553 51.82186 Q 3394.3318 51.82186 3394.3318 25.91093 Q 3394.3318 0.0 3420.243 0.0 Q 3472.0647 0.0 3472.0647 77.73279 z" svg:height="4.404858mm" draw:style-name="style-445" svg:viewBox="0.0 0.0 3472.0647 440.4858" svg:width="34.720646mm" svg:x="105.7166mm" svg:y="150.80162mm"/>
          <draw:path svg:d="M 518.2186 25.91093 L 518.2186 0.0 L 518.2186 51.82186 Q 544.1295 129.55466 647.77325 155.46558 Q 751.417 181.37651 777.32794 233.19838 Q 777.32794 310.93115 777.32794 310.93115 L 803.23883 310.93115 L 803.23883 362.75302 Q 803.23883 414.5749 803.23883 414.5749 L 803.23883 414.5749 L 803.23883 518.2186 Q 829.1498 595.9514 829.1498 595.9514 L 829.1498 595.9514 L 829.1498 621.8623 Q 829.1498 673.6842 803.23883 725.50604 Q 803.23883 751.417 777.32794 777.32794 L 751.417 777.32794 L 518.2186 777.32794 Q 310.93115 777.32794 233.19838 777.32794 L 155.46558 777.32794 L 155.46558 777.32794 L 155.46558 777.32794 L 129.55466 777.32794 L 129.55466 777.32794 L 103.64372 777.32794 L 77.73279 777.32794 L 77.73279 777.32794 L 103.64372 777.32794 L 103.64372 777.32794 L 103.64372 777.32794 L 77.73279 751.417 L 51.82186 751.417 L 51.82186 751.417 L 51.82186 725.50604 L 51.82186 725.50604 L 51.82186 725.50604 L 77.73279 725.50604 L 77.73279 725.50604 L 51.82186 699.59515 L 25.91093 673.6842 L 25.91093 673.6842 L 0.0 673.6842 L 0.0 673.6842 L 0.0 673.6842 L 0.0 673.6842 L 0.0 673.6842 L 51.82186 673.6842 Q 103.64372 673.6842 155.46558 699.59515 L 181.37651 699.59515 L 181.37651 621.8623 Q 207.28745 544.1295 181.37651 440.4858 L 181.37651 336.8421 L 207.28745 259.1093 Q 259.1093 155.46558 388.66397 155.46558 L 518.2186 155.46558 L 518.2186 129.55466 L 518.2186 103.64372 L 518.2186 77.73279 Q 518.2186 51.82186 518.2186 25.91093 z" svg:height="7.773279mm" draw:style-name="style-446" svg:viewBox="0.0 0.0 829.1498 777.32794" svg:width="8.291498mm" svg:x="107.271255mm" svg:y="3.6275303mm"/>
          <draw:path svg:d="M 2694.7368 336.8421 L 2824.2915 336.8421 L 2824.2915 336.8421 L 2824.2915 362.75302 L 2798.3806 362.75302 L 2772.4695 362.75302 L 2746.5586 388.66397 L 2720.6477 388.66397 L 2720.6477 414.5749 L 2746.5586 440.4858 L 2746.5586 440.4858 L 2746.5586 466.39676 L 2746.5586 466.39676 L 2746.5586 466.39676 L 2772.4695 466.39676 L 2772.4695 466.39676 L 2772.4695 492.30768 L 2798.3806 492.30768 L 2798.3806 518.2186 L 2798.3806 544.1295 L 2850.2024 570.04047 Q 2902.0242 621.8623 2927.935 673.6842 Q 2953.8462 699.59515 3031.5789 751.417 Q 3109.3118 803.23883 3135.2227 829.1498 Q 3135.2227 855.0607 3161.1335 829.1498 Q 3212.9553 829.1498 3212.9553 880.9716 L 3212.9553 906.88257 L 3238.8662 906.88257 L 3238.8662 880.9716 L 3264.7773 880.9716 L 3290.6882 880.9716 L 3316.599 906.88257 L 3316.599 906.88257 L 3342.51 906.88257 L 3368.421 932.7935 L 3368.421 932.7935 L 3368.421 932.7935 L 3394.3318 932.7935 L 3394.3318 932.7935 L 3394.3318 958.7044 L 3420.243 958.7044 L 3420.243 958.7044 L 3420.243 984.61536 L 3420.243 984.61536 L 3420.243 984.61536 L 3446.1538 1010.5263 Q 3446.1538 1036.4373 3472.0647 1036.4373 L 3523.8865 1036.4373 L 3523.8865 1062.3481 Q 3523.8865 1088.259 3497.9756 1088.259 L 3472.0647 1088.259 L 3472.0647 1114.17 L 3472.0647 1114.17 L 3446.1538 1114.17 Q 3446.1538 1140.0809 3316.599 1269.6356 L 3212.9553 1399.1903 L 3187.0444 1399.1903 L 3187.0444 1399.1903 L 3187.0444 1425.1012 L 3161.1335 1425.1012 L 3161.1335 1451.0121 L 3161.1335 1476.9231 L 3135.2227 1476.9231 L 3135.2227 1502.834 L 3109.3118 1502.834 L 3083.4006 1502.834 L 3083.4006 1528.7449 L 3083.4006 1554.6559 L 4353.036 1554.6559 Q 5648.583 1554.6559 5804.0483 1580.5668 L 5933.603 1580.5668 L 5933.603 1606.4777 L 5933.603 1632.3887 L 5907.6924 1632.3887 L 5881.7812 1658.2996 L 5881.7812 1658.2996 L 5855.87 1658.2996 L 5855.87 1658.2996 L 5855.87 1658.2996 L 5829.9595 1684.2104 L 5804.0483 1710.1215 L 5804.0483 1710.1215 L 5804.0483 1710.1215 L 5778.1377 1710.1215 L 5778.1377 1710.1215 L 5752.2266 1736.0323 Q 5726.3154 1761.9432 5544.939 1865.587 L 5337.652 1995.1416 L 5337.652 1995.1416 Q 5311.7407 2021.0526 5311.7407 2021.0526 L 5311.7407 2021.0526 L 5285.8296 2021.0526 Q 5285.8296 2021.0526 5285.8296 2046.9635 L 5285.8296 2046.9635 L 5259.919 2046.9635 L 5234.008 2072.8745 L 5208.097 2072.8745 L 5182.186 2072.8745 L 5182.186 2072.8745 Q 5156.2754 2072.8745 5156.2754 2098.7854 L 5156.2754 2098.7854 L 5104.453 2098.7854 L 5052.6313 2072.8745 L 4923.0767 2072.8745 Q 4819.433 2072.8745 4456.68 2021.0526 Q 4119.838 1969.2307 2953.8462 1865.587 Q 1761.9432 1761.9432 1140.0809 1684.2104 Q 544.1295 1606.4777 544.1295 1554.6559 L 544.1295 1528.7449 L 544.1295 1451.0121 L 518.2186 1373.2793 L 518.2186 1373.2793 L 518.2186 1347.3684 L 492.30768 1347.3684 L 466.39676 1347.3684 L 440.4858 1347.3684 L 414.5749 1347.3684 L 388.66397 1347.3684 L 362.75302 1347.3684 L 336.8421 1373.2793 Q 310.93115 1399.1903 310.93115 1451.0121 L 310.93115 1502.834 L 310.93115 1502.834 Q 310.93115 1502.834 259.1093 1554.6559 L 259.1093 1580.5668 L 233.19838 1580.5668 L 233.19838 1606.4777 L 207.28745 1606.4777 L 181.37651 1606.4777 L 181.37651 1580.5668 L 155.46558 1580.5668 L 155.46558 1580.5668 L 155.46558 1554.6559 L 155.46558 1554.6559 L 155.46558 1554.6559 L 129.55466 1554.6559 L 129.55466 1554.6559 L 51.82186 1580.5668 L 3.6379788E-12 1580.5668 L 3.6379788E-12 1580.5668 L 3.6379788E-12 1554.6559 L 51.82186 1554.6559 L 77.73279 1554.6559 L 77.73279 1528.7449 L 103.64372 1528.7449 L 103.64372 1528.7449 L 103.64372 1502.834 L 103.64372 1502.834 L 103.64372 1502.834 L 129.55466 1502.834 L 129.55466 1502.834 L 129.55466 1476.9231 L 155.46558 1476.9231 L 155.46558 1476.9231 Q 155.46558 1451.0121 207.28745 1373.2793 Q 259.1093 1295.5465 285.02023 1243.7246 Q 310.93115 1165.9918 336.8421 1114.17 Q 362.75302 1062.3481 414.5749 1062.3481 Q 492.30768 1062.3481 492.30768 1036.4373 Q 518.2186 1010.5263 466.39676 932.7935 Q 414.5749 829.1498 440.4858 777.32794 Q 466.39676 751.417 466.39676 725.50604 Q 492.30768 725.50604 518.2186 544.1295 Q 518.2186 388.66397 466.39676 362.75302 L 388.66397 362.75302 L 388.66397 336.8421 L 362.75302 336.8421 L 362.75302 310.93115 L 362.75302 285.02023 L 440.4858 259.1093 Q 518.2186 259.1093 518.2186 233.19838 Q 518.2186 207.28745 466.39676 207.28745 L 440.4858 207.28745 L 440.4858 181.37651 L 466.39676 181.37651 L 492.30768 155.46558 Q 518.2186 155.46558 570.04047 129.55466 L 595.9514 129.55466 L 595.9514 103.64372 L 595.9514 51.82186 L 699.59515 77.73279 Q 803.23883 103.64372 829.1498 77.73279 Q 855.0607 51.82186 958.7044 103.64372 Q 1062.3481 103.64372 1658.2996 103.64372 Q 2228.34 77.73279 2254.251 25.91093 Q 2254.251 -25.91093 2306.0728 0.0 Q 2383.8057 25.91093 2409.7166 155.46558 Q 2435.6274 259.1093 2487.4492 285.02023 Q 2539.2712 310.93115 2694.7368 336.8421 z" svg:height="20.987854mm" draw:style-name="style-447" svg:viewBox="0.0 0.0 5933.603 2098.7854" svg:width="59.33603mm" svg:x="199.51416mm" svg:y="104.68016mm"/>
          <draw:path svg:d="M 414.5749 0.0 L 414.5749 0.0 L 440.4858 0.0 L 492.30768 0.0 L 492.30768 51.82186 Q 492.30768 77.73279 518.2186 77.73279 L 518.2186 77.73279 L 518.2186 77.73279 Q 518.2186 103.64372 544.1295 103.64372 L 544.1295 103.64372 L 570.04047 103.64372 L 595.9514 103.64372 L 595.9514 77.73279 L 595.9514 51.82186 L 621.8623 51.82186 L 621.8623 51.82186 L 621.8623 25.91093 L 647.77325 25.91093 L 647.77325 25.91093 L 647.77325 51.82186 L 1114.17 129.55466 Q 1580.5668 233.19838 1580.5668 259.1093 Q 1580.5668 310.93115 1632.3887 310.93115 Q 1710.1215 310.93115 1736.0323 285.02023 L 1787.8542 285.02023 L 1787.8542 310.93115 L 1787.8542 362.75302 L 1761.9432 388.66397 L 1736.0323 414.5749 L 1736.0323 518.2186 L 1736.0323 595.9514 L 1736.0323 595.9514 Q 1736.0323 595.9514 1710.1215 621.8623 L 1710.1215 621.8623 L 1684.2104 621.8623 L 1684.2104 621.8623 L 1684.2104 621.8623 Q 1684.2104 621.8623 1658.2996 621.8623 L 1658.2996 647.77325 L 1632.3887 647.77325 Q 1580.5668 673.6842 1528.7449 673.6842 L 1476.9231 673.6842 L 1451.0121 673.6842 L 1451.0121 673.6842 L 1373.2793 751.417 Q 1295.5465 829.1498 1269.6356 906.88257 Q 1217.8137 984.61536 1191.9028 984.61536 Q 1165.9918 984.61536 1165.9918 958.7044 L 1165.9918 958.7044 L 1165.9918 932.7935 L 1165.9918 932.7935 L 1165.9918 932.7935 Q 1165.9918 906.88257 1165.9918 880.9716 Q 1165.9918 855.0607 1165.9918 880.9716 Q 1140.0809 880.9716 1010.5263 906.88257 L 906.88257 932.7935 L 803.23883 932.7935 L 699.59515 932.7935 L 673.6842 932.7935 Q 647.77325 932.7935 647.77325 958.7044 L 647.77325 958.7044 L 647.77325 958.7044 Q 621.8623 932.7935 595.9514 932.7935 Q 595.9514 932.7935 440.4858 829.1498 L 259.1093 751.417 L 259.1093 725.50604 Q 233.19838 725.50604 233.19838 725.50604 L 233.19838 725.50604 L 233.19838 725.50604 Q 233.19838 699.59515 207.28745 673.6842 Q 207.28745 647.77325 129.55466 621.8623 L 25.91093 595.9514 L 25.91093 570.04047 L 25.91093 544.1295 L 0.0 544.1295 L 0.0 518.2186 L 0.0 518.2186 L 25.91093 518.2186 L 25.91093 492.30768 L 25.91093 466.39676 L 25.91093 466.39676 Q 51.82186 466.39676 51.82186 440.4858 L 51.82186 440.4858 L 77.73279 440.4858 Q 77.73279 414.5749 77.73279 414.5749 L 77.73279 414.5749 L 77.73279 414.5749 Q 103.64372 414.5749 103.64372 388.66397 L 103.64372 388.66397 L 103.64372 362.75302 Q 129.55466 362.75302 259.1093 207.28745 L 388.66397 25.91093 L 388.66397 25.91093 Q 414.5749 0.0 414.5749 0.0 z" svg:height="9.846153mm" draw:style-name="style-448" svg:viewBox="0.0 0.0 1787.8542 984.61536" svg:width="17.878542mm" svg:x="100.79352mm" svg:y="157.53845mm"/>
          <draw:path svg:d="M 388.66397 285.02023 L 388.66397 310.93115 L 414.5749 336.8421 Q 414.5749 362.75302 440.4858 362.75302 L 440.4858 388.66397 L 362.75302 388.66397 Q 259.1093 362.75302 259.1093 362.75302 L 233.19838 362.75302 L 207.28745 362.75302 L 207.28745 362.75302 L 207.28745 362.75302 Q 207.28745 362.75302 181.37651 362.75302 L 181.37651 388.66397 L 181.37651 414.5749 Q 207.28745 414.5749 207.28745 440.4858 L 207.28745 466.39676 L 181.37651 466.39676 Q 155.46558 466.39676 155.46558 388.66397 Q 155.46558 310.93115 103.64372 285.02023 L 51.82186 259.1093 L 25.91093 259.1093 L 25.91093 259.1093 L 25.91093 233.19838 L 0.0 233.19838 L 0.0 207.28745 L 0.0 181.37651 L 51.82186 103.64372 Q 103.64372 0.0 207.28745 0.0 Q 336.8421 0.0 388.66397 77.73279 Q 414.5749 155.46558 414.5749 207.28745 Q 414.5749 285.02023 388.66397 285.02023 z M 207.28745 155.46558 Q 259.1093 103.64372 310.93115 155.46558 Q 362.75302 181.37651 336.8421 233.19838 Q 336.8421 259.1093 259.1093 259.1093 Q 181.37651 259.1093 155.46558 233.19838 Q 155.46558 207.28745 207.28745 155.46558 z" svg:height="4.6639676mm" draw:style-name="style-449" svg:viewBox="0.0 0.0 440.4858 466.39676" svg:width="4.404858mm" svg:x="29.538462mm" svg:y="115.04453mm"/>
          <draw:path svg:d="M 0.0 1.8189894E-12 L 0.0 1.8189894E-12 L 207.28745 155.46558 Q 414.5749 336.8421 466.39676 388.66397 Q 466.39676 440.4858 492.30768 570.04047 L 492.30768 725.50604 L 466.39676 725.50604 Q 440.4858 725.50604 414.5749 777.32794 Q 414.5749 803.23883 388.66397 803.23883 Q 362.75302 803.23883 310.93115 751.417 L 285.02023 673.6842 L 285.02023 673.6842 L 259.1093 673.6842 L 259.1093 673.6842 L 259.1093 673.6842 L 259.1093 673.6842 Q 259.1093 647.77325 259.1093 621.8623 Q 259.1093 595.9514 259.1093 570.04047 L 285.02023 570.04047 L 285.02023 544.1295 L 310.93115 544.1295 L 310.93115 518.2186 L 310.93115 466.39676 L 285.02023 466.39676 L 285.02023 466.39676 L 259.1093 440.4858 Q 233.19838 440.4858 129.55466 310.93115 L 25.91093 155.46558 L 25.91093 103.64372 Q 0.0 25.91093 0.0 1.8189894E-12 z" svg:height="8.032389mm" draw:style-name="style-450" svg:viewBox="0.0 0.0 492.30768 803.23883" svg:width="4.9230766mm" svg:x="62.186234mm" svg:y="153.91093mm"/>
          <draw:path svg:d="M 336.8421 0.0 L 336.8421 0.0 L 414.5749 25.91093 Q 492.30768 51.82186 466.39676 103.64372 Q 466.39676 155.46558 492.30768 129.55466 Q 544.1295 103.64372 544.1295 103.64372 L 570.04047 103.64372 L 570.04047 103.64372 L 570.04047 103.64372 L 595.9514 155.46558 Q 595.9514 207.28745 621.8623 336.8421 Q 647.77325 466.39676 725.50604 466.39676 L 803.23883 466.39676 L 803.23883 466.39676 Q 803.23883 466.39676 751.417 492.30768 L 725.50604 518.2186 L 647.77325 518.2186 Q 595.9514 518.2186 336.8421 570.04047 L 77.73279 595.9514 L 77.73279 595.9514 L 77.73279 570.04047 L 77.73279 570.04047 L 77.73279 570.04047 L 103.64372 570.04047 L 103.64372 570.04047 L 103.64372 544.1295 L 129.55466 544.1295 L 129.55466 518.2186 L 129.55466 518.2186 L 103.64372 518.2186 L 103.64372 518.2186 L 77.73279 492.30768 L 51.82186 466.39676 L 51.82186 466.39676 L 25.91093 466.39676 L 25.91093 466.39676 L 25.91093 466.39676 L 25.91093 440.4858 L 25.91093 440.4858 L 0.0 440.4858 L 0.0 414.5749 L 129.55466 440.4858 Q 233.19838 440.4858 233.19838 388.66397 L 233.19838 336.8421 L 233.19838 336.8421 Q 233.19838 336.8421 285.02023 362.75302 Q 310.93115 362.75302 336.8421 207.28745 L 336.8421 25.91093 L 336.8421 0.0 z" svg:height="5.959514mm" draw:style-name="style-451" svg:viewBox="0.0 0.0 803.23883 595.9514" svg:width="8.032389mm" svg:x="141.73279mm" svg:y="64.77733mm"/>
          <draw:path svg:d="M 1.8189894E-12 77.73279 L 1.8189894E-12 0.0 L 129.55466 25.91093 Q 259.1093 25.91093 259.1093 77.73279 Q 259.1093 103.64372 285.02023 129.55466 L 285.02023 129.55466 L 207.28745 129.55466 L 103.64372 129.55466 L 51.82186 129.55466 Q 1.8189894E-12 129.55466 1.8189894E-12 77.73279 z" svg:height="1.2955465mm" draw:style-name="style-452" svg:viewBox="0.0 0.0 285.02023 129.55466" svg:width="2.8502023mm" svg:x="129.03644mm" svg:y="85.24696mm"/>
          <draw:path svg:d="M 0.0 518.2186 L 0.0 0.0 L 621.8623 0.0 L 1243.7246 0.0 L 1243.7246 0.0 Q 1243.7246 0.0 1217.8137 25.91093 Q 1191.9028 25.91093 1191.9028 51.82186 Q 1191.9028 77.73279 1140.0809 77.73279 Q 1088.259 103.64372 1088.259 129.55466 Q 1062.3481 155.46558 1036.4373 155.46558 Q 1010.5263 155.46558 984.61536 207.28745 Q 984.61536 233.19838 958.7044 233.19838 L 932.7935 259.1093 L 906.88257 259.1093 L 880.9716 259.1093 L 880.9716 285.02023 L 880.9716 285.02023 L 880.9716 336.8421 Q 880.9716 388.66397 803.23883 414.5749 Q 751.417 466.39676 725.50604 414.5749 Q 725.50604 362.75302 673.6842 362.75302 L 647.77325 362.75302 L 621.8623 388.66397 L 595.9514 388.66397 L 595.9514 440.4858 L 570.04047 492.30768 L 570.04047 570.04047 L 570.04047 621.8623 L 595.9514 647.77325 Q 621.8623 673.6842 647.77325 751.417 Q 673.6842 829.1498 777.32794 855.0607 Q 855.0607 880.9716 855.0607 932.7935 Q 880.9716 984.61536 880.9716 984.61536 L 880.9716 1010.5263 L 880.9716 1010.5263 L 880.9716 1010.5263 L 880.9716 1036.4373 Q 880.9716 1062.3481 880.9716 1062.3481 L 880.9716 1062.3481 L 880.9716 1088.259 L 880.9716 1114.17 L 855.0607 1140.0809 Q 829.1498 1191.9028 777.32794 1165.9918 Q 725.50604 1165.9918 725.50604 1217.8137 Q 725.50604 1269.6356 673.6842 1295.5465 Q 621.8623 1295.5465 621.8623 1347.3684 Q 621.8623 1347.3684 621.8623 1373.2793 Q 621.8623 1399.1903 621.8623 1425.1012 L 621.8623 1451.0121 L 595.9514 1451.0121 L 595.9514 1451.0121 L 570.04047 1451.0121 L 544.1295 1451.0121 L 518.2186 1451.0121 L 466.39676 1451.0121 L 466.39676 1425.1012 Q 466.39676 1425.1012 414.5749 1373.2793 L 414.5749 1321.4574 L 388.66397 1321.4574 L 388.66397 1347.3684 L 362.75302 1347.3684 L 362.75302 1347.3684 L 362.75302 1321.4574 L 362.75302 1321.4574 L 336.8421 1321.4574 L 336.8421 1321.4574 L 336.8421 1295.5465 Q 336.8421 1269.6356 310.93115 1269.6356 Q 285.02023 1269.6356 285.02023 1243.7246 Q 310.93115 1191.9028 233.19838 1191.9028 Q 181.37651 1191.9028 155.46558 1140.0809 Q 129.55466 1088.259 51.82186 1088.259 L 0.0 1062.3481 L 0.0 518.2186 z M 362.75302 518.2186 Q 440.4858 492.30768 440.4858 570.04047 Q 440.4858 673.6842 414.5749 673.6842 Q 362.75302 647.77325 336.8421 570.04047 Q 285.02023 518.2186 362.75302 518.2186 z" svg:height="14.510121mm" draw:style-name="style-453" svg:viewBox="0.0 0.0 1243.7246 1451.0121" svg:width="12.437246mm" svg:x="0.0mm" svg:y="0.0mm"/>
          <draw:path svg:d="M 233.19838 51.82186 L 259.1093 51.82186 L 259.1093 51.82186 L 285.02023 51.82186 L 259.1093 77.73279 Q 207.28745 103.64372 233.19838 129.55466 Q 233.19838 181.37651 310.93115 181.37651 L 362.75302 181.37651 L 362.75302 181.37651 Q 362.75302 181.37651 233.19838 233.19838 L 103.64372 233.19838 L 103.64372 233.19838 L 103.64372 233.19838 L 77.73279 233.19838 L 77.73279 233.19838 L 77.73279 207.28745 L 51.82186 207.28745 L 51.82186 207.28745 L 51.82186 181.37651 L 51.82186 181.37651 L 51.82186 181.37651 L 25.91093 155.46558 Q 0.0 129.55466 0.0 77.73279 L 0.0 25.91093 L 0.0 25.91093 Q 25.91093 25.91093 25.91093 0.0 L 25.91093 0.0 L 103.64372 0.0 Q 181.37651 25.91093 207.28745 25.91093 Q 207.28745 25.91093 233.19838 51.82186 z" svg:height="2.3319838mm" draw:style-name="style-454" svg:viewBox="0.0 0.0 362.75302 233.19838" svg:width="3.6275303mm" svg:x="60.113358mm" svg:y="132.92308mm"/>
          <draw:path svg:d="M 880.9716 0.0 L 932.7935 0.0 L 906.88257 25.91093 Q 906.88257 51.82186 906.88257 77.73279 L 906.88257 77.73279 L 880.9716 77.73279 L 880.9716 103.64372 L 880.9716 103.64372 L 906.88257 103.64372 L 906.88257 103.64372 L 906.88257 129.55466 L 906.88257 129.55466 Q 880.9716 155.46558 492.30768 207.28745 L 103.64372 259.1093 L 77.73279 259.1093 L 25.91093 259.1093 L 25.91093 285.02023 L 25.91093 285.02023 L 3.6379788E-12 285.02023 L 3.6379788E-12 285.02023 L 3.6379788E-12 207.28745 L 3.6379788E-12 155.46558 L 3.6379788E-12 155.46558 L 25.91093 155.46558 L 25.91093 77.73279 L 25.91093 0.0 L 77.73279 0.0 L 103.64372 0.0 L 388.66397 0.0 Q 673.6842 0.0 751.417 0.0 Q 829.1498 0.0 880.9716 0.0 z" svg:height="2.8502023mm" draw:style-name="style-455" svg:viewBox="0.0 0.0 932.7935 285.02023" svg:width="9.327935mm" svg:x="259.88663mm" svg:y="145.10121mm"/>
          <draw:path svg:d="M -1.8189894E-12 103.64372 L 25.91093 0.0 L 181.37651 25.91093 Q 336.8421 25.91093 440.4858 103.64372 Q 544.1295 181.37651 544.1295 233.19838 Q 570.04047 285.02023 647.77325 310.93115 Q 699.59515 336.8421 725.50604 310.93115 Q 751.417 285.02023 855.0607 310.93115 Q 932.7935 336.8421 932.7935 362.75302 Q 932.7935 388.66397 1010.5263 388.66397 Q 1114.17 388.66397 1114.17 336.8421 Q 1140.0809 285.02023 1140.0809 285.02023 L 1165.9918 285.02023 L 1165.9918 362.75302 L 1165.9918 440.4858 L 1191.9028 440.4858 L 1191.9028 440.4858 L 1217.8137 466.39676 L 1243.7246 466.39676 L 1321.4574 466.39676 L 1373.2793 466.39676 L 1373.2793 492.30768 L 1373.2793 492.30768 L 1373.2793 518.2186 L 1373.2793 544.1295 L 1269.6356 544.1295 Q 1165.9918 544.1295 1165.9918 699.59515 Q 1165.9918 829.1498 1191.9028 855.0607 Q 1217.8137 855.0607 1217.8137 855.0607 L 1217.8137 880.9716 L 1165.9918 880.9716 L 1140.0809 906.88257 L 1140.0809 906.88257 L 1114.17 906.88257 L 1114.17 958.7044 L 1114.17 1036.4373 L 1088.259 1036.4373 Q 1062.3481 1010.5263 1036.4373 984.61536 Q 1010.5263 932.7935 906.88257 906.88257 Q 803.23883 880.9716 803.23883 906.88257 Q 803.23883 958.7044 621.8623 906.88257 L 440.4858 880.9716 L 440.4858 855.0607 L 440.4858 855.0607 L 414.5749 855.0607 L 414.5749 855.0607 L 414.5749 829.1498 L 388.66397 829.1498 L 388.66397 803.23883 L 388.66397 777.32794 L 362.75302 777.32794 L 362.75302 751.417 L 336.8421 751.417 Q 285.02023 751.417 310.93115 725.50604 Q 336.8421 699.59515 336.8421 647.77325 Q 310.93115 595.9514 285.02023 570.04047 Q 259.1093 544.1295 233.19838 544.1295 Q 207.28745 544.1295 233.19838 518.2186 Q 259.1093 518.2186 259.1093 492.30768 Q 259.1093 466.39676 233.19838 466.39676 Q 181.37651 466.39676 181.37651 414.5749 Q 155.46558 362.75302 103.64372 362.75302 Q 51.82186 336.8421 25.91093 285.02023 L 25.91093 233.19838 L -1.8189894E-12 233.19838 L -1.8189894E-12 233.19838 L -1.8189894E-12 207.28745 Q -25.91093 207.28745 -1.8189894E-12 103.64372 z" svg:height="10.364372mm" draw:style-name="style-456" svg:viewBox="0.0 0.0 1373.2793 1036.4373" svg:width="13.732793mm" svg:x="97.16599mm" svg:y="172.82591mm"/>
          <draw:path svg:d="M 25.91093 77.73279 L 1.8189894E-12 -1.8189894E-12 L 25.91093 25.91093 Q 77.73279 77.73279 129.55466 77.73279 Q 181.37651 77.73279 181.37651 51.82186 Q 181.37651 25.91093 207.28745 25.91093 L 207.28745 25.91093 L 207.28745 51.82186 Q 207.28745 77.73279 285.02023 77.73279 Q 388.66397 77.73279 440.4858 51.82186 L 466.39676 51.82186 L 466.39676 77.73279 L 440.4858 103.64372 L 440.4858 103.64372 L 440.4858 129.55466 L 440.4858 129.55466 L 440.4858 129.55466 L 414.5749 155.46558 L 414.5749 181.37651 L 388.66397 181.37651 L 388.66397 181.37651 L 388.66397 207.28745 L 388.66397 207.28745 L 259.1093 207.28745 L 129.55466 207.28745 L 129.55466 207.28745 Q 129.55466 181.37651 103.64372 181.37651 Q 77.73279 181.37651 25.91093 77.73279 z" svg:height="2.0728745mm" draw:style-name="style-457" svg:viewBox="0.0 0.0 466.39676 207.28745" svg:width="4.6639676mm" svg:x="150.54251mm" svg:y="115.82186mm"/>
          <draw:path svg:d="M 9.094947E-13 77.73279 Q 9.094947E-13 -25.91093 103.64372 0.0 Q 207.28745 25.91093 259.1093 77.73279 Q 310.93115 129.55466 285.02023 233.19838 Q 285.02023 310.93115 181.37651 310.93115 Q 77.73279 310.93115 25.91093 233.19838 Q 9.094947E-13 181.37651 9.094947E-13 77.73279 z" svg:height="3.1093116mm" draw:style-name="style-458" svg:viewBox="0.0 0.0 285.02023 310.93115" svg:width="2.8502023mm" svg:x="63.74089mm" svg:y="171.01215mm"/>
          <draw:path svg:d="M 25.91093 0.0 L 77.73279 0.0 L 129.55466 25.91093 Q 155.46558 51.82186 181.37651 51.82186 L 181.37651 77.73279 L 181.37651 103.64372 Q 155.46558 155.46558 155.46558 181.37651 Q 129.55466 207.28745 77.73279 181.37651 Q -9.094947E-13 155.46558 -9.094947E-13 103.64372 Q -9.094947E-13 25.91093 25.91093 0.0 z" svg:height="1.8137652mm" draw:style-name="style-459" svg:viewBox="0.0 0.0 181.37651 181.37651" svg:width="1.8137652mm" svg:x="48.194332mm" svg:y="100.53441mm"/>
          <draw:path svg:d="M 673.6842 25.91093 L 751.417 0.0 L 751.417 25.91093 Q 751.417 51.82186 725.50604 51.82186 Q 699.59515 51.82186 699.59515 77.73279 Q 725.50604 129.55466 751.417 155.46558 Q 777.32794 181.37651 880.9716 207.28745 Q 958.7044 233.19838 1010.5263 285.02023 Q 1036.4373 362.75302 1165.9918 388.66397 Q 1269.6356 440.4858 1217.8137 440.4858 Q 1191.9028 466.39676 1217.8137 492.30768 Q 1217.8137 492.30768 1243.7246 492.30768 Q 1269.6356 492.30768 1269.6356 518.2186 Q 1269.6356 544.1295 1243.7246 544.1295 Q 1217.8137 544.1295 1217.8137 595.9514 Q 1243.7246 673.6842 1217.8137 673.6842 Q 1191.9028 673.6842 1165.9918 725.50604 Q 1165.9918 777.32794 1140.0809 855.0607 L 1140.0809 906.88257 L 673.6842 906.88257 L 207.28745 906.88257 L 207.28745 906.88257 L 233.19838 880.9716 L 233.19838 880.9716 L 233.19838 855.0607 L 233.19838 855.0607 L 233.19838 855.0607 L 259.1093 829.1498 L 285.02023 803.23883 L 285.02023 803.23883 L 285.02023 803.23883 L 259.1093 777.32794 L 233.19838 751.417 L 233.19838 751.417 L 233.19838 751.417 L 207.28745 751.417 Q 207.28745 751.417 181.37651 673.6842 Q 181.37651 595.9514 129.55466 570.04047 Q 77.73279 544.1295 77.73279 492.30768 Q 77.73279 466.39676 51.82186 440.4858 Q 25.91093 440.4858 25.91093 440.4858 L 0.0 414.5749 L 0.0 388.66397 L 0.0 362.75302 L 25.91093 362.75302 L 25.91093 362.75302 L 25.91093 362.75302 L 51.82186 362.75302 L 77.73279 362.75302 Q 129.55466 336.8421 181.37651 310.93115 L 207.28745 285.02023 L 233.19838 285.02023 Q 233.19838 285.02023 233.19838 207.28745 Q 233.19838 155.46558 233.19838 129.55466 L 181.37651 103.64372 L 181.37651 103.64372 L 181.37651 77.73279 L 285.02023 103.64372 Q 388.66397 129.55466 440.4858 129.55466 L 466.39676 129.55466 L 518.2186 129.55466 Q 570.04047 129.55466 570.04047 129.55466 L 570.04047 129.55466 L 570.04047 129.55466 Q 595.9514 129.55466 595.9514 103.64372 Q 595.9514 77.73279 673.6842 25.91093 z M 518.2186 388.66397 Q 673.6842 285.02023 725.50604 310.93115 Q 751.417 310.93115 725.50604 388.66397 Q 699.59515 466.39676 647.77325 492.30768 Q 621.8623 492.30768 621.8623 518.2186 Q 621.8623 544.1295 492.30768 570.04047 Q 336.8421 595.9514 362.75302 544.1295 Q 362.75302 492.30768 518.2186 388.66397 z" svg:height="9.068826mm" draw:style-name="style-460" svg:viewBox="0.0 0.0 1269.6356 906.88257" svg:width="12.696356mm" svg:x="10.623482mm" svg:y="200.80971mm"/>
          <draw:path svg:d="M 880.9716 -1.8189894E-12 L 880.9716 -1.8189894E-12 L 932.7935 25.91093 Q 1010.5263 51.82186 1010.5263 77.73279 Q 984.61536 129.55466 1010.5263 129.55466 L 1010.5263 155.46558 L 1010.5263 259.1093 Q 984.61536 362.75302 984.61536 388.66397 L 984.61536 440.4858 L 958.7044 647.77325 Q 932.7935 855.0607 932.7935 855.0607 L 932.7935 855.0607 L 906.88257 906.88257 L 880.9716 932.7935 L 880.9716 958.7044 L 880.9716 984.61536 L 906.88257 984.61536 L 906.88257 984.61536 L 906.88257 1010.5263 Q 906.88257 1036.4373 880.9716 1036.4373 Q 855.0607 1036.4373 829.1498 1114.17 Q 829.1498 1217.8137 803.23883 1217.8137 L 803.23883 1217.8137 L 803.23883 1217.8137 Q 777.32794 1191.9028 777.32794 1165.9918 Q 777.32794 1114.17 777.32794 1165.9918 Q 751.417 1191.9028 673.6842 1191.9028 Q 595.9514 1191.9028 595.9514 1217.8137 Q 570.04047 1243.7246 544.1295 1243.7246 L 518.2186 1243.7246 L 518.2186 1243.7246 Q 518.2186 1217.8137 466.39676 1217.8137 Q 388.66397 1217.8137 336.8421 1295.5465 Q 259.1093 1373.2793 207.28745 1373.2793 L 155.46558 1399.1903 L 103.64372 1399.1903 L 25.91093 1399.1903 L 25.91093 1373.2793 L 0.0 1373.2793 L 0.0 1321.4574 L 0.0 1269.6356 L 25.91093 1269.6356 L 25.91093 1269.6356 L 25.91093 1243.7246 L 51.82186 1243.7246 L 51.82186 1243.7246 L 51.82186 1217.8137 L 51.82186 1217.8137 L 51.82186 1217.8137 L 51.82186 1217.8137 L 77.73279 1217.8137 L 77.73279 1191.9028 L 103.64372 1191.9028 L 103.64372 1191.9028 L 103.64372 1165.9918 L 103.64372 1165.9918 L 103.64372 1165.9918 L 129.55466 1165.9918 L 129.55466 1165.9918 L 129.55466 1140.0809 L 155.46558 1140.0809 L 155.46558 1140.0809 L 155.46558 1114.17 L 155.46558 1114.17 L 155.46558 1114.17 L 181.37651 1114.17 L 181.37651 1114.17 L 207.28745 1088.259 Q 233.19838 1088.259 259.1093 1036.4373 L 310.93115 958.7044 L 310.93115 958.7044 L 310.93115 958.7044 L 336.8421 958.7044 L 336.8421 958.7044 L 336.8421 932.7935 L 362.75302 932.7935 L 362.75302 906.88257 L 362.75302 855.0607 L 336.8421 855.0607 Q 310.93115 855.0607 285.02023 880.9716 Q 259.1093 906.88257 259.1093 829.1498 L 259.1093 751.417 L 259.1093 751.417 L 259.1093 751.417 L 259.1093 725.50604 L 259.1093 725.50604 L 233.19838 725.50604 L 233.19838 699.59515 L 233.19838 699.59515 L 233.19838 699.59515 L 233.19838 699.59515 L 259.1093 673.6842 L 259.1093 673.6842 L 259.1093 673.6842 L 259.1093 673.6842 L 259.1093 673.6842 L 285.02023 699.59515 Q 310.93115 725.50604 310.93115 725.50604 L 310.93115 725.50604 L 310.93115 725.50604 Q 310.93115 699.59515 362.75302 725.50604 Q 440.4858 751.417 595.9514 492.30768 Q 777.32794 259.1093 777.32794 155.46558 L 803.23883 51.82186 L 829.1498 51.82186 L 829.1498 51.82186 L 829.1498 51.82186 Q 855.0607 25.91093 855.0607 25.91093 L 855.0607 25.91093 L 880.9716 25.91093 Q 880.9716 25.91093 880.9716 -1.8189894E-12 z" svg:height="13.991902mm" draw:style-name="style-461" svg:viewBox="0.0 0.0 1010.5263 1399.1903" svg:width="10.105263mm" svg:x="109.344124mm" svg:y="163.49797mm"/>
          <draw:path svg:d="M 51.82186 25.91093 L 51.82186 0.0 L 155.46558 25.91093 Q 259.1093 51.82186 285.02023 155.46558 Q 310.93115 259.1093 336.8421 285.02023 L 336.8421 336.8421 L 336.8421 388.66397 Q 336.8421 466.39676 310.93115 466.39676 Q 285.02023 466.39676 285.02023 518.2186 Q 259.1093 570.04047 233.19838 595.9514 Q 181.37651 595.9514 155.46558 647.77325 Q 155.46558 699.59515 129.55466 699.59515 L 103.64372 699.59515 L 103.64372 673.6842 L 103.64372 647.77325 L 77.73279 699.59515 L 77.73279 751.417 L 51.82186 751.417 L -1.8189894E-12 751.417 L -1.8189894E-12 725.50604 L -1.8189894E-12 699.59515 L -1.8189894E-12 440.4858 L -1.8189894E-12 207.28745 L 25.91093 129.55466 Q 51.82186 25.91093 51.82186 25.91093 z" svg:height="7.5141697mm" draw:style-name="style-462" svg:viewBox="0.0 0.0 336.8421 751.417" svg:width="3.368421mm" svg:x="96.388664mm" svg:y="2.85020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