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899aa4" draw:opacity="100.0%" draw:opacity-name="gradient-3" draw:stroke="solid" svg:stroke-color="#000000" draw:stroke-linejoin="miter" svg:stroke-opacity="100.0%" svg:stroke-width="0.26458332mm"/>
    </style:style>
    <style:style style:family="graphic" style:name="style-5">
      <style:graphic-properties draw:fill="none" draw:stroke="solid" svg:stroke-color="#616363" draw:stroke-linejoin="round" svg:stroke-opacity="100.0%" svg:stroke-width="0.6222633mm"/>
    </style:style>
    <style:style style:family="graphic" style:name="style-6">
      <style:graphic-properties draw:fill="solid" draw:fill-color="#120614" draw:opacity="100.0%" draw:opacity-name="gradient-4" draw:stroke="solid" svg:stroke-color="#000000" draw:stroke-linejoin="miter" svg:stroke-opacity="100.0%" svg:stroke-width="0.26458332mm"/>
    </style:style>
    <style:style style:family="graphic" style:name="style-7">
      <style:graphic-properties draw:fill="none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afadae" draw:opacity="100.0%" draw:stroke="solid" svg:stroke-color="#989598" draw:stroke-linejoin="round" svg:stroke-opacity="100.0%" svg:stroke-width="0.26458332mm"/>
    </style:style>
    <style:style style:family="graphic" style:name="style-9">
      <style:graphic-properties draw:fill="none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a3c0e4" draw:opacity="100.0%" draw:opacity-name="gradient-5" draw:stroke="solid" svg:stroke-color="#000000" draw:stroke-linejoin="miter" svg:stroke-opacity="100.0%" svg:stroke-width="0.26458332mm"/>
    </style:style>
    <style:style style:family="graphic" style:name="style-11">
      <style:graphic-properties draw:fill="none" draw:stroke="solid" svg:stroke-color="#000000" draw:stroke-linejoin="miter" svg:stroke-opacity="100.0%" svg:stroke-width="0.052916665mm"/>
    </style:style>
    <style:style style:family="graphic" style:name="style-12">
      <style:graphic-properties draw:fill="none" draw:stroke="solid" svg:stroke-color="#000000" draw:stroke-linejoin="round" svg:stroke-opacity="100.0%" svg:stroke-width="0.6222633mm"/>
    </style:style>
    <style:style style:family="graphic" style:name="style-13">
      <style:graphic-properties draw:fill="none" draw:stroke="solid" svg:stroke-color="#000000" draw:stroke-linejoin="miter" svg:stroke-opacity="100.0%" svg:stroke-width="0.26458332mm"/>
    </style:style>
    <style:style style:family="graphic" style:name="style-14">
      <style:graphic-properties draw:fill="none" draw:stroke="solid" svg:stroke-color="#000000" draw:stroke-linejoin="miter" svg:stroke-opacity="100.0%" svg:stroke-width="0.26458332mm"/>
    </style:style>
    <style:style style:family="graphic" style:name="style-15">
      <style:graphic-properties draw:fill="none" draw:stroke="solid" svg:stroke-color="#000000" draw:stroke-linejoin="miter" svg:stroke-opacity="100.0%" svg:stroke-width="0.26458332mm"/>
    </style:style>
    <style:style style:family="graphic" style:name="style-16">
      <style:graphic-properties draw:fill="none" draw:stroke="solid" svg:stroke-color="#000000" draw:stroke-linejoin="round" svg:stroke-opacity="100.0%" svg:stroke-width="0.6222633mm"/>
    </style:style>
    <style:style style:family="graphic" style:name="style-17">
      <style:graphic-properties draw:fill="solid" draw:fill-color="#c6c9d1" draw:opacity="100.0%" draw:stroke="solid" svg:stroke-color="#7d7e7f" draw:stroke-linejoin="miter" svg:stroke-opacity="100.0%" svg:stroke-width="0.26458332mm"/>
    </style:style>
    <style:style style:family="graphic" style:name="style-18">
      <style:graphic-properties draw:fill="solid" draw:fill-color="#808799" draw:opacity="100.0%" draw:opacity-name="gradient-6" draw:stroke="solid" svg:stroke-color="#7d7e7f" draw:stroke-linejoin="miter" svg:stroke-opacity="100.0%" svg:stroke-width="0.26458332mm"/>
    </style:style>
    <style:style style:family="graphic" style:name="style-19">
      <style:graphic-properties draw:fill="solid" draw:fill-color="#120614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gradient" draw:fill-gradient-name="gradient-7" draw:opacity="100.0%" draw:opacity-name="gradient-8" draw:stroke="solid" svg:stroke-color="#000000" draw:stroke-linejoin="miter" svg:stroke-opacity="100.0%" svg:stroke-width="0.26458332mm"/>
    </style:style>
    <style:style style:family="graphic" style:name="style-21">
      <style:graphic-properties draw:fill="solid" draw:fill-color="#9ea0b3" draw:opacity="100.0%" draw:opacity-name="gradient-9" draw:stroke="solid" svg:stroke-color="#000000" draw:stroke-linejoin="miter" svg:stroke-opacity="100.0%" svg:stroke-width="0.052916665mm"/>
    </style:style>
    <style:style style:family="graphic" style:name="style-22">
      <style:graphic-properties draw:fill="solid" draw:fill-color="#a3c0e4" draw:opacity="100.0%" draw:opacity-name="gradient-10" draw:stroke="solid" svg:stroke-color="#000000" draw:stroke-linejoin="miter" svg:stroke-opacity="100.0%" svg:stroke-width="0.10583333mm"/>
    </style:style>
    <style:style style:family="graphic" style:name="style-23">
      <style:graphic-properties draw:fill="solid" draw:fill-color="#858e97" draw:opacity="100.0%" draw:opacity-name="gradient-11" draw:stroke="solid" svg:stroke-color="#000000" draw:stroke-linejoin="miter" svg:stroke-opacity="100.0%" svg:stroke-width="0.26458332mm"/>
    </style:style>
    <style:style style:family="graphic" style:name="style-24">
      <style:graphic-properties draw:fill="none" draw:stroke="solid" svg:stroke-color="#6b6969" draw:stroke-linejoin="miter" svg:stroke-opacity="100.0%" svg:stroke-width="0.84666663mm"/>
    </style:style>
    <style:style style:family="graphic" style:name="style-25">
      <style:graphic-properties draw:fill="solid" draw:fill-color="#858e97" draw:opacity="100.0%" draw:stroke="solid" svg:stroke-color="#6b6969" draw:stroke-linejoin="miter" svg:stroke-opacity="100.0%" svg:stroke-width="0.84666663mm"/>
    </style:style>
    <style:style style:family="graphic" style:name="style-26">
      <style:graphic-properties draw:fill="solid" draw:fill-color="#858e97" draw:opacity="100.0%" draw:stroke="solid" svg:stroke-color="#6b6969" draw:stroke-linejoin="miter" svg:stroke-opacity="100.0%" svg:stroke-width="0.84666663mm"/>
    </style:style>
    <style:style style:family="graphic" style:name="style-27">
      <style:graphic-properties draw:fill="none" draw:stroke="solid" svg:stroke-color="#494947" draw:stroke-linejoin="miter" svg:stroke-opacity="100.0%" svg:stroke-width="0.26458332mm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none" draw:stroke="solid" svg:stroke-color="#000000" draw:stroke-linejoin="miter" svg:stroke-opacity="100.0%" svg:stroke-width="0.079375mm"/>
    </style:style>
    <style:style style:family="graphic" style:name="style-30">
      <style:graphic-properties draw:fill="solid" draw:fill-color="#7f7f7f" draw:opacity="75.57250261306763%" draw:stroke="none"/>
    </style:style>
    <style:style style:family="graphic" style:name="style-31">
      <style:graphic-properties draw:fill="solid" draw:fill-color="#fcfbfb" draw:opacity="100.0%" draw:stroke="none"/>
    </style:style>
    <style:style style:family="graphic" style:name="style-32">
      <style:graphic-properties draw:fill="solid" draw:fill-color="#fcfbfb" draw:opacity="100.0%" draw:opacity-name="gradient-12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22808">
                <draw:path svg:d="M 5785.911 949.1991 C 5787.014 1473.3225 4491.4707 1898.3975 2892.955 1898.3975 C 1294.4401 1898.3975 -1.1018617 1473.3225 7.033596E-4 949.1991 C -1.1019468 425.07657 1294.4415 0.0 2892.955 0.0 C 4491.4707 0.0 5787.014 425.07657 5785.911 949.1991 z M 14134.433 5889.346 z" svg:height="58.893463mm" draw:style-name="style-2" svg:viewBox="0.0 0.0 14134.433 5889.346" svg:width="141.34431mm" svg:x="0.21104273mm" svg:y="66.02615mm"/>
                <draw:path svg:d="M 65.8065 188.57173 L 0.0 3520.005 L 2635.8118 3670.0515 L 2712.9392 3631.5276 L 2785.8237 3499.0527 L 2741.953 0.0 L 65.8065 188.57173 z" svg:height="36.700516mm" draw:style-name="style-3" svg:viewBox="0.0 0.0 2785.8237 3670.0515" svg:width="27.858236mm" svg:x="23.986485mm" svg:y="36.223484mm"/>
                <draw:path svg:d="M 65.8065 188.57173 L 0.0 3520.005 L 2635.8118 3670.0515 L 2712.9392 3631.5276 L 2785.8237 3499.0527 L 2741.953 0.0 L 65.8065 188.57173 z" svg:height="36.700516mm" draw:style-name="style-4" svg:viewBox="0.0 0.0 2785.8237 3670.0515" svg:width="27.858236mm" svg:x="23.986485mm" svg:y="36.223484mm"/>
                <draw:rect svg:height="13.158877mm" draw:style-name="style-5" svg:width="4.7129602mm" svg:x="34.87048mm" svg:y="54.672142mm"/>
                <draw:path svg:d="M 40.382305 482.1644 L 0.0 3452.2988 L 2604.7185 3259.4326 L 2645.1016 0.0 L 40.382305 482.1643 z" svg:height="34.522987mm" draw:style-name="style-6" svg:viewBox="0.0 0.0 2645.1016 3452.2988" svg:width="26.451017mm" svg:x="24.895302mm" svg:y="3.6547024mm"/>
                <draw:path svg:d="M 5631.39 7312.0483 L 5543.4004 2269.2559 L 3519.6199 0.0 L 234.64207 616.3408 L 175.98126 700.38763 L 0.0 7816.3276 L 586.60376 7844.343 L 615.9338 7788.313 L 2757.0361 8012.436 L 2786.3657 8124.498 L 3460.959 8208.545 L 3636.939 8208.545 L 3812.9211 8152.5137 L 5631.39 7312.0483 z" svg:height="82.08545mm" draw:style-name="style-7" svg:viewBox="0.0 0.0 5631.39 8208.545" svg:width="56.3139mm" svg:x="20.175846mm" svg:y="0.39007023mm"/>
                <draw:path svg:d="M 4.5305696 56.271595 L 1898.7808 0.0 L 1912.3761 510.77225 L 0.0 541.0724 L 4.5305696 56.271595 z" svg:height="5.410724mm" draw:style-name="style-8" svg:viewBox="0.0 0.0 1912.3761 541.0724" svg:width="19.12376mm" svg:x="28.331654mm" svg:y="43.192474mm"/>
                <draw:path svg:d="M 126.88643 467.48718 L 0.0 6735.2666 L 2682.7644 6891.0957 L 2773.3984 6856.467 L 2700.8909 0.0 L 126.88643 467.4868 z" svg:height="68.91096mm" draw:style-name="style-9" svg:viewBox="0.0 0.0 2773.3984 6891.0957" svg:width="27.733984mm" svg:x="24.162493mm" svg:y="3.9755647mm"/>
                <draw:path svg:d="M 0.0 0.0 L 39.705666 8137.725 L 126.88703 8137.725 L 308.14856 8095.674 L 308.15543 8033.8384 L 308.15543 328.97153 L 0.0 1.19855E-4 z" svg:height="81.37725mm" draw:style-name="style-10" svg:viewBox="0.0 0.0 308.15543 8137.7246" svg:width="3.0815544mm" svg:x="55.159306mm" svg:y="0.8589978mm"/>
                <draw:path svg:d="M 0.0 0.0 L 1522.6504 1644.8597" svg:height="16.448597mm" draw:style-name="style-11" svg:viewBox="0.0 0.0 1522.6504 1644.8597" svg:width="15.226504mm" svg:x="58.422123mm" svg:y="6.7458615mm"/>
                <draw:rect svg:height="13.158877mm" draw:style-name="style-12" svg:width="4.7129602mm" svg:x="35.219837mm" svg:y="54.879646mm"/>
                <draw:path svg:d="M 0.0 1021.5439 L 2646.512 848.4004 L 2628.3845 0.0 L 18.127527 242.3998 L 0.0 1021.5439 z" svg:height="10.215439mm" draw:style-name="style-13" svg:viewBox="0.0 0.0 2646.512 1021.5439" svg:width="26.46512mm" svg:x="24.887556mm" svg:y="27.869322mm"/>
                <draw:path svg:d="M 0.0 328.97134 L 2574.0044 0.0" svg:height="3.2897134mm" draw:style-name="style-14" svg:viewBox="0.0 0.0 2574.0044 328.97134" svg:width="25.740044mm" svg:x="25.250095mm" svg:y="19.731594mm"/>
                <draw:path svg:d="M 0.0 380.91504 L 2574.0044 0.0" svg:height="3.8091505mm" draw:style-name="style-15" svg:viewBox="0.0 0.0 2574.0044 380.91504" svg:width="25.740044mm" svg:x="25.250095mm" svg:y="11.767007mm"/>
                <draw:rect svg:height="1.9045751mm" draw:style-name="style-16" svg:width="3.4440858mm" svg:x="44.645756mm" svg:y="51.070496mm"/>
                <draw:path svg:d="M 543.8036 7138.524 L 0.0 7086.581 L 219.79944 0.0 L 344.40967 66.00286 L 181.2686 6428.6367 L 199.39491 6601.781 L 344.40967 6601.781 L 580.057 6636.408 L 543.8036 7138.524 z" svg:height="71.38524mm" draw:style-name="style-17" svg:viewBox="0.0 0.0 580.057 7138.524" svg:width="5.80057mm" svg:x="19.993322mm" svg:y="7.2149987mm"/>
                <draw:path svg:d="M 38.408104 7906.781 L 0.0 7795.9106 L 37.54333 7229.9595 L 488.12546 7263.762 L 538.18823 7112.057 L 501.0704 51.94256 L 501.0704 0.0 L 700.4655 17.314354 L 736.71936 34.628685 L 754.84607 7756.8086 L 754.84607 7912.638 L 736.71936 7981.895 L 38.408104 7906.781 z" svg:height="79.818954mm" draw:style-name="style-18" svg:viewBox="0.0 0.0 754.84607 7981.8955" svg:width="7.548461mm" svg:x="47.79211mm" svg:y="2.5904295mm"/>
                <draw:path svg:d="M 15.409063 135.39911 L 452.89426 101.82397 L 506.72455 14.718093 L 1056.9716 0.0 L 1100.4011 37.71249 L 1787.3912 30.16975 L 1787.3912 192.33362 L 1088.5568 214.96103 L 1037.2299 305.47107 L 452.89426 316.7854 L 421.30865 245.13118 L 0.0 256.07852 L 15.409063 135.39911 z" svg:height="3.167854mm" draw:style-name="style-19" svg:viewBox="0.0 0.0 1787.3912 316.7854" svg:width="17.873913mm" svg:x="29.8359mm" svg:y="38.770454mm"/>
                <draw:path svg:d="M 0.0 630.32 L 289.0065 791.3506 L 2890.0635 317.4604 L 2978.0588 260.11978 L 3010.0146 200.30846 L 3068.2837 184.03487 L 3159.8027 184.03487 L 3256.1384 202.43839 L 3260.9553 0.0 L 2596.2405 115.02202 L 24.083235 602.7144 L 0.0 630.32 z" svg:height="7.913506mm" draw:style-name="style-20" svg:viewBox="0.0 0.0 3260.9553 791.3506" svg:width="32.609554mm" svg:x="22.36183mm" svg:y="0.5933982mm"/>
                <draw:path svg:d="M 1817.2452 6962.457 L 1736.479 1890.0852 L 0.0 0.0 L 20.191353 7791.779 L 1817.2452 6962.457 z" svg:height="77.917786mm" draw:style-name="style-21" svg:viewBox="0.0 0.0 1817.2452 7791.7783" svg:width="18.172453mm" svg:x="58.21147mm" svg:y="3.6213832mm"/>
                <draw:path svg:d="M 175.48488 544.76276 L 131.61401 775.2384 L 0.0 6935.2476 L 21.935232 7081.915 L 3070.985 7249.534 L 3114.8577 7102.8667 L 3114.8577 6641.9136 L 3070.985 0.0 L 2939.3728 146.6666 L 2987.486 6850.076 L 2910.3594 6989.9834 L 2847.404 7029.8696 L 219.35594 6893.343 L 350.96997 628.5723 L 175.48488 544.7627 z" svg:height="72.495346mm" draw:style-name="style-22" svg:viewBox="0.0 0.0 3114.8577 7249.5347" svg:width="31.148575mm" svg:x="22.012283mm" svg:y="2.699629mm"/>
                <draw:path svg:d="M 31.34236 0.0 L 0.0 479.01547 L 47.014652 523.9231 L 94.0297 464.04544 L 2225.3767 688.5844 L 2272.393 119.75367 L 31.34236 0.0 z" svg:height="6.8858438mm" draw:style-name="style-23" svg:viewBox="0.0 0.0 2272.393 688.5844" svg:width="22.72393mm" svg:x="25.315653mm" svg:y="73.77592mm"/>
                <draw:path svg:d="M 0.0 387.67416 L 3.4029737 250.7833 L 33.30344 0.0 L 1080.1349 55.247757 L 1603.6409 78.85904 L 2173.5176 108.79826" svg:height="3.8767414mm" draw:style-name="style-24" svg:viewBox="0.0 0.0 2173.5176 387.67416" svg:width="21.735176mm" svg:x="26.099224mm" svg:y="74.610794mm"/>
                <draw:path svg:d="M 213.9493 102.180855 C 213.9493 158.61313 166.05534 204.3609 106.97465 204.3609 C 47.89436 204.3609 0.0 158.61313 0.0 102.180855 C 0.0 45.747772 47.89436 0.0 106.97465 0.0 C 166.05534 0.0 213.9493 45.747772 213.9493 102.180855 z" svg:height="2.043609mm" draw:style-name="style-25" svg:viewBox="0.0 0.0 213.9493 204.3609" svg:width="2.139493mm" svg:x="36.42558mm" svg:y="56.786785mm"/>
                <draw:path svg:d="M 213.9493 102.180855 C 213.9493 158.61313 166.05534 204.3605 106.97465 204.3605 C 47.89436 204.3605 0.0 158.61313 0.0 102.180855 C 0.0 45.747772 47.89436 0.0 106.97465 0.0 C 166.05534 0.0 213.9493 45.747772 213.9493 102.180855 z" svg:height="2.0436049mm" draw:style-name="style-26" svg:viewBox="0.0 0.0 213.9493 204.3605" svg:width="2.139493mm" svg:x="36.42558mm" svg:y="64.198204mm"/>
                <draw:path svg:d="M 0.0 582.2424 L 0.0 55.89492 L 1950.6104 0.0" svg:height="5.8224235mm" draw:style-name="style-27" svg:viewBox="0.0 0.0 1950.6104 582.2424" svg:width="19.506104mm" svg:x="27.92033mm" svg:y="42.814793mm"/>
                <draw:path svg:d="M 0.0 0.0 L 5.3670816 804.90076 L 5.174506 789.3978 L 15.909073 484.5711 L 18.625315 58.865913 L 0.0 0.0 z" svg:height="8.049007mm" draw:style-name="style-28" svg:viewBox="0.0 0.0 18.625315 804.90076" svg:width="0.18625316mm" svg:x="39.66104mm" svg:y="57.27846mm"/>
                <draw:path svg:d="M 0.0 557.71625 L 1917.46 523.29004 L 1903.0422 0.0" svg:height="5.5771627mm" draw:style-name="style-29" svg:viewBox="0.0 0.0 1917.46 557.71625" svg:width="19.1746mm" svg:x="28.304537mm" svg:y="43.16981mm"/>
                <draw:path svg:d="M 0.0 100.925125 L 70.44103 6761.99 L 28.10794 6921.249 L 211.32228 7064.7656 L 176.10197 4743.486 L 140.88165 706.4764 L 123.2721 0.0 L 0.0 100.925156 z" svg:height="70.64765mm" draw:style-name="style-30" svg:viewBox="0.0 0.0 211.32228 7064.7656" svg:width="2.1132228mm" svg:x="51.1207mm" svg:y="2.9812026mm"/>
                <draw:path svg:d="M 45.85597 55.89018 L 0.0 0.0 L 9.950539 4068.072 L 45.85597 55.8902 z" svg:height="40.680717mm" draw:style-name="style-31" svg:viewBox="0.0 0.0 45.85597 4068.0718" svg:width="0.4585597mm" svg:x="55.503853mm" svg:y="1.5987141mm"/>
                <draw:path svg:d="M 2783.6636 474.30725 C 2783.6636 736.26074 2160.5168 948.6186 1391.83 948.6186 C 623.14307 948.6186 0.0 736.26074 0.0 474.30725 C 0.0 212.3546 623.14307 0.0 1391.83 0.0 C 2160.5168 0.0 2783.6636 212.3546 2783.6636 474.30725 z M 10643.156 5095.8125 z" svg:height="50.958126mm" draw:style-name="style-32" svg:viewBox="0.0 0.0 10643.156 5095.813" svg:width="106.43156mm" svg:x="53.40018mm" svg:y="63.44772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86.17788%" draw:cx="88.23033%" draw:cy="122.47181%" draw:display-name="gradient-1" draw:end-color="#393d39" draw:name="gradient-1" draw:start-color="#c8c8c8" draw:style="ellipsoid"/>
    <draw:opacity draw:angle="0" draw:border="86.17788%" draw:cx="88.23033%" draw:cy="122.47181%" draw:display-name="gradient-2" draw:end="100.0%" draw:name="gradient-2" draw:start="0.0%" draw:style="ellipsoid"/>
    <draw:opacity draw:angle="2419" draw:border="-271.99094%" draw:display-name="gradient-3" draw:end="0.0%" draw:name="gradient-3" draw:start="100.0%" draw:style="linear"/>
    <draw:opacity draw:angle="2696" draw:border="-568.46234%" draw:display-name="gradient-4" draw:end="0.0%" draw:name="gradient-4" draw:start="100.0%" draw:style="linear"/>
    <draw:opacity draw:angle="900" draw:border="2554.22%" draw:display-name="gradient-5" draw:end="0.0%" draw:name="gradient-5" draw:start="100.0%" draw:style="linear"/>
    <draw:opacity draw:angle="2606" draw:border="-1113.2441%" draw:display-name="gradient-6" draw:end="0.0%" draw:name="gradient-6" draw:start="100.0%" draw:style="linear"/>
    <draw:gradient draw:angle="900" draw:border="281.57837%" draw:display-name="gradient-7" draw:end-color="#a3c0e4" draw:name="gradient-7" draw:start-color="#a38992" draw:style="linear"/>
    <draw:opacity draw:angle="900" draw:border="281.57837%" draw:display-name="gradient-8" draw:end="0.0%" draw:name="gradient-8" draw:start="100.0%" draw:style="linear"/>
    <draw:opacity draw:angle="2624" draw:border="-400.6721%" draw:display-name="gradient-9" draw:end="0.0%" draw:name="gradient-9" draw:start="100.0%" draw:style="linear"/>
    <draw:opacity draw:angle="900" draw:border="232.50648%" draw:display-name="gradient-10" draw:end="0.0%" draw:name="gradient-10" draw:start="100.0%" draw:style="linear"/>
    <draw:opacity draw:angle="900" draw:border="398.87698%" draw:display-name="gradient-11" draw:end="0.0%" draw:name="gradient-11" draw:start="100.0%" draw:style="linear"/>
    <draw:opacity draw:angle="0" draw:border="96.026794%" draw:cx="57.319153%" draw:cy="98.37798%" draw:display-name="gradient-12" draw:end="75.36230087280273%" draw:name="gradient-1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