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42267mm" fo:page-width="209.510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6373" draw:opacity="100.0%" draw:stroke="solid" svg:stroke-color="#556373" draw:stroke-linejoin="miter" svg:stroke-opacity="100.0%" svg:stroke-width="0.2607987mm"/>
    </style:style>
    <style:style style:family="graphic" style:name="style-3">
      <style:graphic-properties draw:fill="solid" draw:fill-color="#323d4e" draw:opacity="100.0%" draw:stroke="solid" svg:stroke-color="#323d4e" draw:stroke-linejoin="miter" svg:stroke-opacity="100.0%" svg:stroke-width="0.2607987mm"/>
    </style:style>
    <style:style style:family="graphic" style:name="style-4">
      <style:graphic-properties draw:fill="solid" draw:fill-color="#626d81" draw:opacity="100.0%" draw:stroke="solid" svg:stroke-color="#626d81" draw:stroke-linejoin="miter" svg:stroke-opacity="100.0%" svg:stroke-width="0.2607987mm"/>
    </style:style>
    <style:style style:family="graphic" style:name="style-5">
      <style:graphic-properties draw:fill="solid" draw:fill-color="#484f5f" draw:opacity="100.0%" draw:stroke="solid" svg:stroke-color="#484f5f" draw:stroke-linejoin="miter" svg:stroke-opacity="100.0%" svg:stroke-width="0.2607987mm"/>
    </style:style>
    <style:style style:family="graphic" style:name="style-6">
      <style:graphic-properties draw:fill="solid" draw:fill-color="#596376" draw:opacity="100.0%" draw:stroke="solid" svg:stroke-color="#596376" draw:stroke-linejoin="miter" svg:stroke-opacity="100.0%" svg:stroke-width="0.2607987mm"/>
    </style:style>
    <style:style style:family="graphic" style:name="style-7">
      <style:graphic-properties draw:fill="solid" draw:fill-color="#73808f" draw:opacity="100.0%" draw:stroke="solid" svg:stroke-color="#73808f" draw:stroke-linejoin="miter" svg:stroke-opacity="100.0%" svg:stroke-width="0.2607987mm"/>
    </style:style>
    <style:style style:family="graphic" style:name="style-8">
      <style:graphic-properties draw:fill="solid" draw:fill-color="#475364" draw:opacity="100.0%" draw:stroke="solid" svg:stroke-color="#475364" draw:stroke-linejoin="miter" svg:stroke-opacity="100.0%" svg:stroke-width="0.2607987mm"/>
    </style:style>
    <style:style style:family="graphic" style:name="style-9">
      <style:graphic-properties draw:fill="solid" draw:fill-color="#515d6d" draw:opacity="100.0%" draw:stroke="solid" svg:stroke-color="#515d6d" draw:stroke-linejoin="miter" svg:stroke-opacity="100.0%" svg:stroke-width="0.2607987mm"/>
    </style:style>
    <style:style style:family="graphic" style:name="style-10">
      <style:graphic-properties draw:fill="solid" draw:fill-color="#54606f" draw:opacity="100.0%" draw:stroke="solid" svg:stroke-color="#54606f" draw:stroke-linejoin="miter" svg:stroke-opacity="100.0%" svg:stroke-width="0.2607987mm"/>
    </style:style>
    <style:style style:family="graphic" style:name="style-11">
      <style:graphic-properties draw:fill="solid" draw:fill-color="#465162" draw:opacity="100.0%" draw:stroke="solid" svg:stroke-color="#465162" draw:stroke-linejoin="miter" svg:stroke-opacity="100.0%" svg:stroke-width="0.2607987mm"/>
    </style:style>
    <style:style style:family="graphic" style:name="style-12">
      <style:graphic-properties draw:fill="solid" draw:fill-color="#1a202d" draw:opacity="100.0%" draw:stroke="solid" svg:stroke-color="#1a202d" draw:stroke-linejoin="miter" svg:stroke-opacity="100.0%" svg:stroke-width="0.2607987mm"/>
    </style:style>
    <style:style style:family="graphic" style:name="style-13">
      <style:graphic-properties draw:fill="solid" draw:fill-color="#2e3340" draw:opacity="100.0%" draw:stroke="solid" svg:stroke-color="#2e3340" draw:stroke-linejoin="miter" svg:stroke-opacity="100.0%" svg:stroke-width="0.2607987mm"/>
    </style:style>
    <style:style style:family="graphic" style:name="style-14">
      <style:graphic-properties draw:fill="solid" draw:fill-color="#2f3445" draw:opacity="100.0%" draw:stroke="solid" svg:stroke-color="#2f3445" draw:stroke-linejoin="miter" svg:stroke-opacity="100.0%" svg:stroke-width="0.2607987mm"/>
    </style:style>
    <style:style style:family="graphic" style:name="style-15">
      <style:graphic-properties draw:fill="solid" draw:fill-color="#a7967e" draw:opacity="100.0%" draw:stroke="solid" svg:stroke-color="#a7967e" draw:stroke-linejoin="miter" svg:stroke-opacity="100.0%" svg:stroke-width="0.2607987mm"/>
    </style:style>
    <style:style style:family="graphic" style:name="style-16">
      <style:graphic-properties draw:fill="solid" draw:fill-color="#697789" draw:opacity="100.0%" draw:stroke="solid" svg:stroke-color="#697789" draw:stroke-linejoin="miter" svg:stroke-opacity="100.0%" svg:stroke-width="0.2607987mm"/>
    </style:style>
    <style:style style:family="graphic" style:name="style-17">
      <style:graphic-properties draw:fill="solid" draw:fill-color="#10121a" draw:opacity="100.0%" draw:stroke="solid" svg:stroke-color="#10121a" draw:stroke-linejoin="miter" svg:stroke-opacity="100.0%" svg:stroke-width="0.2607987mm"/>
    </style:style>
    <style:style style:family="graphic" style:name="style-18">
      <style:graphic-properties draw:fill="solid" draw:fill-color="#5a687a" draw:opacity="100.0%" draw:stroke="solid" svg:stroke-color="#5a687a" draw:stroke-linejoin="miter" svg:stroke-opacity="100.0%" svg:stroke-width="0.2607987mm"/>
    </style:style>
    <style:style style:family="graphic" style:name="style-19">
      <style:graphic-properties draw:fill="solid" draw:fill-color="#394351" draw:opacity="100.0%" draw:stroke="solid" svg:stroke-color="#394351" draw:stroke-linejoin="miter" svg:stroke-opacity="100.0%" svg:stroke-width="0.2607987mm"/>
    </style:style>
    <style:style style:family="graphic" style:name="style-20">
      <style:graphic-properties draw:fill="solid" draw:fill-color="#505f6e" draw:opacity="100.0%" draw:stroke="solid" svg:stroke-color="#505f6e" draw:stroke-linejoin="miter" svg:stroke-opacity="100.0%" svg:stroke-width="0.2607987mm"/>
    </style:style>
    <style:style style:family="graphic" style:name="style-21">
      <style:graphic-properties draw:fill="solid" draw:fill-color="#3c4456" draw:opacity="100.0%" draw:stroke="solid" svg:stroke-color="#3c4456" draw:stroke-linejoin="miter" svg:stroke-opacity="100.0%" svg:stroke-width="0.2607987mm"/>
    </style:style>
    <style:style style:family="graphic" style:name="style-22">
      <style:graphic-properties draw:fill="solid" draw:fill-color="#526373" draw:opacity="100.0%" draw:stroke="solid" svg:stroke-color="#526373" draw:stroke-linejoin="miter" svg:stroke-opacity="100.0%" svg:stroke-width="0.2607987mm"/>
    </style:style>
    <style:style style:family="graphic" style:name="style-23">
      <style:graphic-properties draw:fill="solid" draw:fill-color="#293344" draw:opacity="100.0%" draw:stroke="solid" svg:stroke-color="#293344" draw:stroke-linejoin="miter" svg:stroke-opacity="100.0%" svg:stroke-width="0.2607987mm"/>
    </style:style>
    <style:style style:family="graphic" style:name="style-24">
      <style:graphic-properties draw:fill="solid" draw:fill-color="#212635" draw:opacity="100.0%" draw:stroke="solid" svg:stroke-color="#212635" draw:stroke-linejoin="miter" svg:stroke-opacity="100.0%" svg:stroke-width="0.2607987mm"/>
    </style:style>
    <style:style style:family="graphic" style:name="style-25">
      <style:graphic-properties draw:fill="solid" draw:fill-color="#83919c" draw:opacity="100.0%" draw:stroke="solid" svg:stroke-color="#83919c" draw:stroke-linejoin="miter" svg:stroke-opacity="100.0%" svg:stroke-width="0.2607987mm"/>
    </style:style>
    <style:style style:family="graphic" style:name="style-26">
      <style:graphic-properties draw:fill="solid" draw:fill-color="#404f62" draw:opacity="100.0%" draw:stroke="solid" svg:stroke-color="#404f62" draw:stroke-linejoin="miter" svg:stroke-opacity="100.0%" svg:stroke-width="0.2607987mm"/>
    </style:style>
    <style:style style:family="graphic" style:name="style-27">
      <style:graphic-properties draw:fill="solid" draw:fill-color="#475667" draw:opacity="100.0%" draw:stroke="solid" svg:stroke-color="#475667" draw:stroke-linejoin="miter" svg:stroke-opacity="100.0%" svg:stroke-width="0.2607987mm"/>
    </style:style>
    <style:style style:family="graphic" style:name="style-28">
      <style:graphic-properties draw:fill="solid" draw:fill-color="#232b39" draw:opacity="100.0%" draw:stroke="solid" svg:stroke-color="#232b39" draw:stroke-linejoin="miter" svg:stroke-opacity="100.0%" svg:stroke-width="0.2607987mm"/>
    </style:style>
    <style:style style:family="graphic" style:name="style-29">
      <style:graphic-properties draw:fill="solid" draw:fill-color="#293341" draw:opacity="100.0%" draw:stroke="solid" svg:stroke-color="#293341" draw:stroke-linejoin="miter" svg:stroke-opacity="100.0%" svg:stroke-width="0.2607987mm"/>
    </style:style>
    <style:style style:family="graphic" style:name="style-30">
      <style:graphic-properties draw:fill="solid" draw:fill-color="#495569" draw:opacity="100.0%" draw:stroke="solid" svg:stroke-color="#495569" draw:stroke-linejoin="miter" svg:stroke-opacity="100.0%" svg:stroke-width="0.2607987mm"/>
    </style:style>
    <style:style style:family="graphic" style:name="style-31">
      <style:graphic-properties draw:fill="solid" draw:fill-color="#3a4654" draw:opacity="100.0%" draw:stroke="solid" svg:stroke-color="#3a4654" draw:stroke-linejoin="miter" svg:stroke-opacity="100.0%" svg:stroke-width="0.2607987mm"/>
    </style:style>
    <style:style style:family="graphic" style:name="style-32">
      <style:graphic-properties draw:fill="solid" draw:fill-color="#313b49" draw:opacity="100.0%" draw:stroke="solid" svg:stroke-color="#313b49" draw:stroke-linejoin="miter" svg:stroke-opacity="100.0%" svg:stroke-width="0.2607987mm"/>
    </style:style>
    <style:style style:family="graphic" style:name="style-33">
      <style:graphic-properties draw:fill="solid" draw:fill-color="#697e83" draw:opacity="100.0%" draw:stroke="solid" svg:stroke-color="#697e83" draw:stroke-linejoin="miter" svg:stroke-opacity="100.0%" svg:stroke-width="0.2607987mm"/>
    </style:style>
    <style:style style:family="graphic" style:name="style-34">
      <style:graphic-properties draw:fill="solid" draw:fill-color="#58697a" draw:opacity="100.0%" draw:stroke="solid" svg:stroke-color="#58697a" draw:stroke-linejoin="miter" svg:stroke-opacity="100.0%" svg:stroke-width="0.2607987mm"/>
    </style:style>
    <style:style style:family="graphic" style:name="style-35">
      <style:graphic-properties draw:fill="solid" draw:fill-color="#2b3644" draw:opacity="100.0%" draw:stroke="solid" svg:stroke-color="#2b3644" draw:stroke-linejoin="miter" svg:stroke-opacity="100.0%" svg:stroke-width="0.2607987mm"/>
    </style:style>
    <style:style style:family="graphic" style:name="style-36">
      <style:graphic-properties draw:fill="solid" draw:fill-color="#424f5f" draw:opacity="100.0%" draw:stroke="solid" svg:stroke-color="#424f5f" draw:stroke-linejoin="miter" svg:stroke-opacity="100.0%" svg:stroke-width="0.2607987mm"/>
    </style:style>
    <style:style style:family="graphic" style:name="style-37">
      <style:graphic-properties draw:fill="solid" draw:fill-color="#626e7e" draw:opacity="100.0%" draw:stroke="solid" svg:stroke-color="#626e7e" draw:stroke-linejoin="miter" svg:stroke-opacity="100.0%" svg:stroke-width="0.2607987mm"/>
    </style:style>
    <style:style style:family="graphic" style:name="style-38">
      <style:graphic-properties draw:fill="solid" draw:fill-color="#566271" draw:opacity="100.0%" draw:stroke="solid" svg:stroke-color="#566271" draw:stroke-linejoin="miter" svg:stroke-opacity="100.0%" svg:stroke-width="0.2607987mm"/>
    </style:style>
    <style:style style:family="graphic" style:name="style-39">
      <style:graphic-properties draw:fill="solid" draw:fill-color="#354055" draw:opacity="100.0%" draw:stroke="solid" svg:stroke-color="#354055" draw:stroke-linejoin="miter" svg:stroke-opacity="100.0%" svg:stroke-width="0.2607987mm"/>
    </style:style>
    <style:style style:family="graphic" style:name="style-40">
      <style:graphic-properties draw:fill="solid" draw:fill-color="#3d4757" draw:opacity="100.0%" draw:stroke="solid" svg:stroke-color="#3d4757" draw:stroke-linejoin="miter" svg:stroke-opacity="100.0%" svg:stroke-width="0.2607987mm"/>
    </style:style>
    <style:style style:family="graphic" style:name="style-41">
      <style:graphic-properties draw:fill="solid" draw:fill-color="#434f60" draw:opacity="100.0%" draw:stroke="solid" svg:stroke-color="#434f60" draw:stroke-linejoin="miter" svg:stroke-opacity="100.0%" svg:stroke-width="0.2607987mm"/>
    </style:style>
    <style:style style:family="graphic" style:name="style-42">
      <style:graphic-properties draw:fill="solid" draw:fill-color="#565d6f" draw:opacity="100.0%" draw:stroke="solid" svg:stroke-color="#565d6f" draw:stroke-linejoin="miter" svg:stroke-opacity="100.0%" svg:stroke-width="0.2607987mm"/>
    </style:style>
    <style:style style:family="graphic" style:name="style-43">
      <style:graphic-properties draw:fill="solid" draw:fill-color="#3a4251" draw:opacity="100.0%" draw:stroke="solid" svg:stroke-color="#3a4251" draw:stroke-linejoin="miter" svg:stroke-opacity="100.0%" svg:stroke-width="0.2607987mm"/>
    </style:style>
    <style:style style:family="graphic" style:name="style-44">
      <style:graphic-properties draw:fill="solid" draw:fill-color="#232c3b" draw:opacity="100.0%" draw:stroke="solid" svg:stroke-color="#232c3b" draw:stroke-linejoin="miter" svg:stroke-opacity="100.0%" svg:stroke-width="0.2607987mm"/>
    </style:style>
    <style:style style:family="graphic" style:name="style-45">
      <style:graphic-properties draw:fill="solid" draw:fill-color="#606e80" draw:opacity="100.0%" draw:stroke="solid" svg:stroke-color="#606e80" draw:stroke-linejoin="miter" svg:stroke-opacity="100.0%" svg:stroke-width="0.2607987mm"/>
    </style:style>
    <style:style style:family="graphic" style:name="style-46">
      <style:graphic-properties draw:fill="solid" draw:fill-color="#475267" draw:opacity="100.0%" draw:stroke="solid" svg:stroke-color="#475267" draw:stroke-linejoin="miter" svg:stroke-opacity="100.0%" svg:stroke-width="0.2607987mm"/>
    </style:style>
    <style:style style:family="graphic" style:name="style-47">
      <style:graphic-properties draw:fill="solid" draw:fill-color="#444e60" draw:opacity="100.0%" draw:stroke="solid" svg:stroke-color="#444e60" draw:stroke-linejoin="miter" svg:stroke-opacity="100.0%" svg:stroke-width="0.2607987mm"/>
    </style:style>
    <style:style style:family="graphic" style:name="style-48">
      <style:graphic-properties draw:fill="solid" draw:fill-color="#3d4558" draw:opacity="100.0%" draw:stroke="solid" svg:stroke-color="#3d4558" draw:stroke-linejoin="miter" svg:stroke-opacity="100.0%" svg:stroke-width="0.2607987mm"/>
    </style:style>
    <style:style style:family="graphic" style:name="style-49">
      <style:graphic-properties draw:fill="solid" draw:fill-color="#485665" draw:opacity="100.0%" draw:stroke="solid" svg:stroke-color="#485665" draw:stroke-linejoin="miter" svg:stroke-opacity="100.0%" svg:stroke-width="0.2607987mm"/>
    </style:style>
    <style:style style:family="graphic" style:name="style-50">
      <style:graphic-properties draw:fill="solid" draw:fill-color="#3b4858" draw:opacity="100.0%" draw:stroke="solid" svg:stroke-color="#3b4858" draw:stroke-linejoin="miter" svg:stroke-opacity="100.0%" svg:stroke-width="0.2607987mm"/>
    </style:style>
    <style:style style:family="graphic" style:name="style-51">
      <style:graphic-properties draw:fill="solid" draw:fill-color="#657280" draw:opacity="100.0%" draw:stroke="solid" svg:stroke-color="#657280" draw:stroke-linejoin="miter" svg:stroke-opacity="100.0%" svg:stroke-width="0.2607987mm"/>
    </style:style>
    <style:style style:family="graphic" style:name="style-52">
      <style:graphic-properties draw:fill="solid" draw:fill-color="#4c5a68" draw:opacity="100.0%" draw:stroke="solid" svg:stroke-color="#4c5a68" draw:stroke-linejoin="miter" svg:stroke-opacity="100.0%" svg:stroke-width="0.2607987mm"/>
    </style:style>
    <style:style style:family="graphic" style:name="style-53">
      <style:graphic-properties draw:fill="solid" draw:fill-color="#3b4457" draw:opacity="100.0%" draw:stroke="solid" svg:stroke-color="#3b4457" draw:stroke-linejoin="miter" svg:stroke-opacity="100.0%" svg:stroke-width="0.2607987mm"/>
    </style:style>
    <style:style style:family="graphic" style:name="style-54">
      <style:graphic-properties draw:fill="solid" draw:fill-color="#8e8a8c" draw:opacity="100.0%" draw:stroke="solid" svg:stroke-color="#8e8a8c" draw:stroke-linejoin="miter" svg:stroke-opacity="100.0%" svg:stroke-width="0.2607987mm"/>
    </style:style>
    <style:style style:family="graphic" style:name="style-55">
      <style:graphic-properties draw:fill="solid" draw:fill-color="#313b4a" draw:opacity="100.0%" draw:stroke="solid" svg:stroke-color="#313b4a" draw:stroke-linejoin="miter" svg:stroke-opacity="100.0%" svg:stroke-width="0.2607987mm"/>
    </style:style>
    <style:style style:family="graphic" style:name="style-56">
      <style:graphic-properties draw:fill="solid" draw:fill-color="#394256" draw:opacity="100.0%" draw:stroke="solid" svg:stroke-color="#394256" draw:stroke-linejoin="miter" svg:stroke-opacity="100.0%" svg:stroke-width="0.2607987mm"/>
    </style:style>
    <style:style style:family="graphic" style:name="style-57">
      <style:graphic-properties draw:fill="solid" draw:fill-color="#424e5b" draw:opacity="100.0%" draw:stroke="solid" svg:stroke-color="#424e5b" draw:stroke-linejoin="miter" svg:stroke-opacity="100.0%" svg:stroke-width="0.2607987mm"/>
    </style:style>
    <style:style style:family="graphic" style:name="style-58">
      <style:graphic-properties draw:fill="solid" draw:fill-color="#181b24" draw:opacity="100.0%" draw:stroke="solid" svg:stroke-color="#181b24" draw:stroke-linejoin="miter" svg:stroke-opacity="100.0%" svg:stroke-width="0.2607987mm"/>
    </style:style>
    <style:style style:family="graphic" style:name="style-59">
      <style:graphic-properties draw:fill="solid" draw:fill-color="#4b5668" draw:opacity="100.0%" draw:stroke="solid" svg:stroke-color="#4b5668" draw:stroke-linejoin="miter" svg:stroke-opacity="100.0%" svg:stroke-width="0.2607987mm"/>
    </style:style>
    <style:style style:family="graphic" style:name="style-60">
      <style:graphic-properties draw:fill="solid" draw:fill-color="#5c6f7a" draw:opacity="100.0%" draw:stroke="solid" svg:stroke-color="#5c6f7a" draw:stroke-linejoin="miter" svg:stroke-opacity="100.0%" svg:stroke-width="0.2607987mm"/>
    </style:style>
    <style:style style:family="graphic" style:name="style-61">
      <style:graphic-properties draw:fill="solid" draw:fill-color="#616c80" draw:opacity="100.0%" draw:stroke="solid" svg:stroke-color="#616c80" draw:stroke-linejoin="miter" svg:stroke-opacity="100.0%" svg:stroke-width="0.2607987mm"/>
    </style:style>
    <style:style style:family="graphic" style:name="style-62">
      <style:graphic-properties draw:fill="solid" draw:fill-color="#495869" draw:opacity="100.0%" draw:stroke="solid" svg:stroke-color="#495869" draw:stroke-linejoin="miter" svg:stroke-opacity="100.0%" svg:stroke-width="0.2607987mm"/>
    </style:style>
    <style:style style:family="graphic" style:name="style-63">
      <style:graphic-properties draw:fill="solid" draw:fill-color="#424d60" draw:opacity="100.0%" draw:stroke="solid" svg:stroke-color="#424d60" draw:stroke-linejoin="miter" svg:stroke-opacity="100.0%" svg:stroke-width="0.2607987mm"/>
    </style:style>
    <style:style style:family="graphic" style:name="style-64">
      <style:graphic-properties draw:fill="solid" draw:fill-color="#586373" draw:opacity="100.0%" draw:stroke="solid" svg:stroke-color="#586373" draw:stroke-linejoin="miter" svg:stroke-opacity="100.0%" svg:stroke-width="0.2607987mm"/>
    </style:style>
    <style:style style:family="graphic" style:name="style-65">
      <style:graphic-properties draw:fill="solid" draw:fill-color="#5c6a7c" draw:opacity="100.0%" draw:stroke="solid" svg:stroke-color="#5c6a7c" draw:stroke-linejoin="miter" svg:stroke-opacity="100.0%" svg:stroke-width="0.2607987mm"/>
    </style:style>
    <style:style style:family="graphic" style:name="style-66">
      <style:graphic-properties draw:fill="solid" draw:fill-color="#657382" draw:opacity="100.0%" draw:stroke="solid" svg:stroke-color="#657382" draw:stroke-linejoin="miter" svg:stroke-opacity="100.0%" svg:stroke-width="0.2607987mm"/>
    </style:style>
    <style:style style:family="graphic" style:name="style-67">
      <style:graphic-properties draw:fill="solid" draw:fill-color="#697788" draw:opacity="100.0%" draw:stroke="solid" svg:stroke-color="#697788" draw:stroke-linejoin="miter" svg:stroke-opacity="100.0%" svg:stroke-width="0.2607987mm"/>
    </style:style>
    <style:style style:family="graphic" style:name="style-68">
      <style:graphic-properties draw:fill="solid" draw:fill-color="#323749" draw:opacity="100.0%" draw:stroke="solid" svg:stroke-color="#323749" draw:stroke-linejoin="miter" svg:stroke-opacity="100.0%" svg:stroke-width="0.2607987mm"/>
    </style:style>
    <style:style style:family="graphic" style:name="style-69">
      <style:graphic-properties draw:fill="solid" draw:fill-color="#1a1e2a" draw:opacity="100.0%" draw:stroke="solid" svg:stroke-color="#1a1e2a" draw:stroke-linejoin="miter" svg:stroke-opacity="100.0%" svg:stroke-width="0.2607987mm"/>
    </style:style>
    <style:style style:family="graphic" style:name="style-70">
      <style:graphic-properties draw:fill="solid" draw:fill-color="#525f6f" draw:opacity="100.0%" draw:stroke="solid" svg:stroke-color="#525f6f" draw:stroke-linejoin="miter" svg:stroke-opacity="100.0%" svg:stroke-width="0.2607987mm"/>
    </style:style>
    <style:style style:family="graphic" style:name="style-71">
      <style:graphic-properties draw:fill="solid" draw:fill-color="#637081" draw:opacity="100.0%" draw:stroke="solid" svg:stroke-color="#637081" draw:stroke-linejoin="miter" svg:stroke-opacity="100.0%" svg:stroke-width="0.2607987mm"/>
    </style:style>
    <style:style style:family="graphic" style:name="style-72">
      <style:graphic-properties draw:fill="solid" draw:fill-color="#525f6f" draw:opacity="100.0%" draw:stroke="solid" svg:stroke-color="#525f6f" draw:stroke-linejoin="miter" svg:stroke-opacity="100.0%" svg:stroke-width="0.2607987mm"/>
    </style:style>
    <style:style style:family="graphic" style:name="style-73">
      <style:graphic-properties draw:fill="solid" draw:fill-color="#242a39" draw:opacity="100.0%" draw:stroke="solid" svg:stroke-color="#242a39" draw:stroke-linejoin="miter" svg:stroke-opacity="100.0%" svg:stroke-width="0.2607987mm"/>
    </style:style>
    <style:style style:family="graphic" style:name="style-74">
      <style:graphic-properties draw:fill="solid" draw:fill-color="#a48d71" draw:opacity="100.0%" draw:stroke="solid" svg:stroke-color="#a48d71" draw:stroke-linejoin="miter" svg:stroke-opacity="100.0%" svg:stroke-width="0.2607987mm"/>
    </style:style>
    <style:style style:family="graphic" style:name="style-75">
      <style:graphic-properties draw:fill="solid" draw:fill-color="#606d7c" draw:opacity="100.0%" draw:stroke="solid" svg:stroke-color="#606d7c" draw:stroke-linejoin="miter" svg:stroke-opacity="100.0%" svg:stroke-width="0.2607987mm"/>
    </style:style>
    <style:style style:family="graphic" style:name="style-76">
      <style:graphic-properties draw:fill="solid" draw:fill-color="#4e586a" draw:opacity="100.0%" draw:stroke="solid" svg:stroke-color="#4e586a" draw:stroke-linejoin="miter" svg:stroke-opacity="100.0%" svg:stroke-width="0.2607987mm"/>
    </style:style>
    <style:style style:family="graphic" style:name="style-77">
      <style:graphic-properties draw:fill="solid" draw:fill-color="#192029" draw:opacity="100.0%" draw:stroke="solid" svg:stroke-color="#192029" draw:stroke-linejoin="miter" svg:stroke-opacity="100.0%" svg:stroke-width="0.2607987mm"/>
    </style:style>
    <style:style style:family="graphic" style:name="style-78">
      <style:graphic-properties draw:fill="solid" draw:fill-color="#f5f4f0" draw:opacity="100.0%" draw:stroke="solid" svg:stroke-color="#f5f4f0" draw:stroke-linejoin="miter" svg:stroke-opacity="100.0%" svg:stroke-width="0.2607987mm"/>
    </style:style>
    <style:style style:family="graphic" style:name="style-79">
      <style:graphic-properties draw:fill="solid" draw:fill-color="#6d7b8c" draw:opacity="100.0%" draw:stroke="solid" svg:stroke-color="#6d7b8c" draw:stroke-linejoin="miter" svg:stroke-opacity="100.0%" svg:stroke-width="0.2607987mm"/>
    </style:style>
    <style:style style:family="graphic" style:name="style-80">
      <style:graphic-properties draw:fill="solid" draw:fill-color="#768595" draw:opacity="100.0%" draw:stroke="solid" svg:stroke-color="#768595" draw:stroke-linejoin="miter" svg:stroke-opacity="100.0%" svg:stroke-width="0.2607987mm"/>
    </style:style>
    <style:style style:family="graphic" style:name="style-81">
      <style:graphic-properties draw:fill="solid" draw:fill-color="#333a4c" draw:opacity="100.0%" draw:stroke="solid" svg:stroke-color="#333a4c" draw:stroke-linejoin="miter" svg:stroke-opacity="100.0%" svg:stroke-width="0.2607987mm"/>
    </style:style>
    <style:style style:family="graphic" style:name="style-82">
      <style:graphic-properties draw:fill="solid" draw:fill-color="#92afbe" draw:opacity="100.0%" draw:stroke="solid" svg:stroke-color="#92afbe" draw:stroke-linejoin="miter" svg:stroke-opacity="100.0%" svg:stroke-width="0.2607987mm"/>
    </style:style>
    <style:style style:family="graphic" style:name="style-83">
      <style:graphic-properties draw:fill="solid" draw:fill-color="#384355" draw:opacity="100.0%" draw:stroke="solid" svg:stroke-color="#384355" draw:stroke-linejoin="miter" svg:stroke-opacity="100.0%" svg:stroke-width="0.2607987mm"/>
    </style:style>
    <style:style style:family="graphic" style:name="style-84">
      <style:graphic-properties draw:fill="solid" draw:fill-color="#798b8f" draw:opacity="100.0%" draw:stroke="solid" svg:stroke-color="#798b8f" draw:stroke-linejoin="miter" svg:stroke-opacity="100.0%" svg:stroke-width="0.2607987mm"/>
    </style:style>
    <style:style style:family="graphic" style:name="style-85">
      <style:graphic-properties draw:fill="solid" draw:fill-color="#3f4d5e" draw:opacity="100.0%" draw:stroke="solid" svg:stroke-color="#3f4d5e" draw:stroke-linejoin="miter" svg:stroke-opacity="100.0%" svg:stroke-width="0.2607987mm"/>
    </style:style>
    <style:style style:family="graphic" style:name="style-86">
      <style:graphic-properties draw:fill="solid" draw:fill-color="#363c4f" draw:opacity="100.0%" draw:stroke="solid" svg:stroke-color="#363c4f" draw:stroke-linejoin="miter" svg:stroke-opacity="100.0%" svg:stroke-width="0.2607987mm"/>
    </style:style>
    <style:style style:family="graphic" style:name="style-87">
      <style:graphic-properties draw:fill="solid" draw:fill-color="#687982" draw:opacity="100.0%" draw:stroke="solid" svg:stroke-color="#687982" draw:stroke-linejoin="miter" svg:stroke-opacity="100.0%" svg:stroke-width="0.2607987mm"/>
    </style:style>
    <style:style style:family="graphic" style:name="style-88">
      <style:graphic-properties draw:fill="solid" draw:fill-color="#444f60" draw:opacity="100.0%" draw:stroke="solid" svg:stroke-color="#444f60" draw:stroke-linejoin="miter" svg:stroke-opacity="100.0%" svg:stroke-width="0.2607987mm"/>
    </style:style>
    <style:style style:family="graphic" style:name="style-89">
      <style:graphic-properties draw:fill="solid" draw:fill-color="#71808d" draw:opacity="100.0%" draw:stroke="solid" svg:stroke-color="#71808d" draw:stroke-linejoin="miter" svg:stroke-opacity="100.0%" svg:stroke-width="0.2607987mm"/>
    </style:style>
    <style:style style:family="graphic" style:name="style-90">
      <style:graphic-properties draw:fill="solid" draw:fill-color="#3d465a" draw:opacity="100.0%" draw:stroke="solid" svg:stroke-color="#3d465a" draw:stroke-linejoin="miter" svg:stroke-opacity="100.0%" svg:stroke-width="0.2607987mm"/>
    </style:style>
    <style:style style:family="graphic" style:name="style-91">
      <style:graphic-properties draw:fill="solid" draw:fill-color="#232b39" draw:opacity="100.0%" draw:stroke="solid" svg:stroke-color="#232b39" draw:stroke-linejoin="miter" svg:stroke-opacity="100.0%" svg:stroke-width="0.2607987mm"/>
    </style:style>
    <style:style style:family="graphic" style:name="style-92">
      <style:graphic-properties draw:fill="solid" draw:fill-color="#454f5f" draw:opacity="100.0%" draw:stroke="solid" svg:stroke-color="#454f5f" draw:stroke-linejoin="miter" svg:stroke-opacity="100.0%" svg:stroke-width="0.2607987mm"/>
    </style:style>
    <style:style style:family="graphic" style:name="style-93">
      <style:graphic-properties draw:fill="solid" draw:fill-color="#2b3141" draw:opacity="100.0%" draw:stroke="solid" svg:stroke-color="#2b3141" draw:stroke-linejoin="miter" svg:stroke-opacity="100.0%" svg:stroke-width="0.2607987mm"/>
    </style:style>
    <style:style style:family="graphic" style:name="style-94">
      <style:graphic-properties draw:fill="solid" draw:fill-color="#5f6d7e" draw:opacity="100.0%" draw:stroke="solid" svg:stroke-color="#5f6d7e" draw:stroke-linejoin="miter" svg:stroke-opacity="100.0%" svg:stroke-width="0.2607987mm"/>
    </style:style>
    <style:style style:family="graphic" style:name="style-95">
      <style:graphic-properties draw:fill="solid" draw:fill-color="#627182" draw:opacity="100.0%" draw:stroke="solid" svg:stroke-color="#627182" draw:stroke-linejoin="miter" svg:stroke-opacity="100.0%" svg:stroke-width="0.2607987mm"/>
    </style:style>
    <style:style style:family="graphic" style:name="style-96">
      <style:graphic-properties draw:fill="solid" draw:fill-color="#435060" draw:opacity="100.0%" draw:stroke="solid" svg:stroke-color="#435060" draw:stroke-linejoin="miter" svg:stroke-opacity="100.0%" svg:stroke-width="0.2607987mm"/>
    </style:style>
    <style:style style:family="graphic" style:name="style-97">
      <style:graphic-properties draw:fill="solid" draw:fill-color="#303648" draw:opacity="100.0%" draw:stroke="solid" svg:stroke-color="#303648" draw:stroke-linejoin="miter" svg:stroke-opacity="100.0%" svg:stroke-width="0.2607987mm"/>
    </style:style>
    <style:style style:family="graphic" style:name="style-98">
      <style:graphic-properties draw:fill="solid" draw:fill-color="#2c3143" draw:opacity="100.0%" draw:stroke="solid" svg:stroke-color="#2c3143" draw:stroke-linejoin="miter" svg:stroke-opacity="100.0%" svg:stroke-width="0.2607987mm"/>
    </style:style>
    <style:style style:family="graphic" style:name="style-99">
      <style:graphic-properties draw:fill="solid" draw:fill-color="#627081" draw:opacity="100.0%" draw:stroke="solid" svg:stroke-color="#627081" draw:stroke-linejoin="miter" svg:stroke-opacity="100.0%" svg:stroke-width="0.2607987mm"/>
    </style:style>
    <style:style style:family="graphic" style:name="style-100">
      <style:graphic-properties draw:fill="solid" draw:fill-color="#384252" draw:opacity="100.0%" draw:stroke="solid" svg:stroke-color="#384252" draw:stroke-linejoin="miter" svg:stroke-opacity="100.0%" svg:stroke-width="0.2607987mm"/>
    </style:style>
    <style:style style:family="graphic" style:name="style-101">
      <style:graphic-properties draw:fill="solid" draw:fill-color="#626f7e" draw:opacity="100.0%" draw:stroke="solid" svg:stroke-color="#626f7e" draw:stroke-linejoin="miter" svg:stroke-opacity="100.0%" svg:stroke-width="0.2607987mm"/>
    </style:style>
    <style:style style:family="graphic" style:name="style-102">
      <style:graphic-properties draw:fill="solid" draw:fill-color="#2f3847" draw:opacity="100.0%" draw:stroke="solid" svg:stroke-color="#2f3847" draw:stroke-linejoin="miter" svg:stroke-opacity="100.0%" svg:stroke-width="0.2607987mm"/>
    </style:style>
    <style:style style:family="graphic" style:name="style-103">
      <style:graphic-properties draw:fill="solid" draw:fill-color="#475465" draw:opacity="100.0%" draw:stroke="solid" svg:stroke-color="#475465" draw:stroke-linejoin="miter" svg:stroke-opacity="100.0%" svg:stroke-width="0.2607987mm"/>
    </style:style>
    <style:style style:family="graphic" style:name="style-104">
      <style:graphic-properties draw:fill="solid" draw:fill-color="#5c697a" draw:opacity="100.0%" draw:stroke="solid" svg:stroke-color="#5c697a" draw:stroke-linejoin="miter" svg:stroke-opacity="100.0%" svg:stroke-width="0.2607987mm"/>
    </style:style>
    <style:style style:family="graphic" style:name="style-105">
      <style:graphic-properties draw:fill="solid" draw:fill-color="#5a6a78" draw:opacity="100.0%" draw:stroke="solid" svg:stroke-color="#5a6a78" draw:stroke-linejoin="miter" svg:stroke-opacity="100.0%" svg:stroke-width="0.2607987mm"/>
    </style:style>
    <style:style style:family="graphic" style:name="style-106">
      <style:graphic-properties draw:fill="solid" draw:fill-color="#637080" draw:opacity="100.0%" draw:stroke="solid" svg:stroke-color="#637080" draw:stroke-linejoin="miter" svg:stroke-opacity="100.0%" svg:stroke-width="0.2607987mm"/>
    </style:style>
    <style:style style:family="graphic" style:name="style-107">
      <style:graphic-properties draw:fill="solid" draw:fill-color="#647283" draw:opacity="100.0%" draw:stroke="solid" svg:stroke-color="#647283" draw:stroke-linejoin="miter" svg:stroke-opacity="100.0%" svg:stroke-width="0.2607987mm"/>
    </style:style>
    <style:style style:family="graphic" style:name="style-108">
      <style:graphic-properties draw:fill="solid" draw:fill-color="#606f7a" draw:opacity="100.0%" draw:stroke="solid" svg:stroke-color="#606f7a" draw:stroke-linejoin="miter" svg:stroke-opacity="100.0%" svg:stroke-width="0.2607987mm"/>
    </style:style>
    <style:style style:family="graphic" style:name="style-109">
      <style:graphic-properties draw:fill="solid" draw:fill-color="#455463" draw:opacity="100.0%" draw:stroke="solid" svg:stroke-color="#455463" draw:stroke-linejoin="miter" svg:stroke-opacity="100.0%" svg:stroke-width="0.2607987mm"/>
    </style:style>
    <style:style style:family="graphic" style:name="style-110">
      <style:graphic-properties draw:fill="solid" draw:fill-color="#445464" draw:opacity="100.0%" draw:stroke="solid" svg:stroke-color="#445464" draw:stroke-linejoin="miter" svg:stroke-opacity="100.0%" svg:stroke-width="0.2607987mm"/>
    </style:style>
    <style:style style:family="graphic" style:name="style-111">
      <style:graphic-properties draw:fill="solid" draw:fill-color="#4a5767" draw:opacity="100.0%" draw:stroke="solid" svg:stroke-color="#4a5767" draw:stroke-linejoin="miter" svg:stroke-opacity="100.0%" svg:stroke-width="0.2607987mm"/>
    </style:style>
    <style:style style:family="graphic" style:name="style-112">
      <style:graphic-properties draw:fill="solid" draw:fill-color="#495566" draw:opacity="100.0%" draw:stroke="solid" svg:stroke-color="#495566" draw:stroke-linejoin="miter" svg:stroke-opacity="100.0%" svg:stroke-width="0.2607987mm"/>
    </style:style>
    <style:style style:family="graphic" style:name="style-113">
      <style:graphic-properties draw:fill="solid" draw:fill-color="#404b59" draw:opacity="100.0%" draw:stroke="solid" svg:stroke-color="#404b59" draw:stroke-linejoin="miter" svg:stroke-opacity="100.0%" svg:stroke-width="0.2607987mm"/>
    </style:style>
    <style:style style:family="graphic" style:name="style-114">
      <style:graphic-properties draw:fill="solid" draw:fill-color="#4b596a" draw:opacity="100.0%" draw:stroke="solid" svg:stroke-color="#4b596a" draw:stroke-linejoin="miter" svg:stroke-opacity="100.0%" svg:stroke-width="0.2607987mm"/>
    </style:style>
    <style:style style:family="graphic" style:name="style-115">
      <style:graphic-properties draw:fill="solid" draw:fill-color="#2f374a" draw:opacity="100.0%" draw:stroke="solid" svg:stroke-color="#2f374a" draw:stroke-linejoin="miter" svg:stroke-opacity="100.0%" svg:stroke-width="0.2607987mm"/>
    </style:style>
    <style:style style:family="graphic" style:name="style-116">
      <style:graphic-properties draw:fill="solid" draw:fill-color="#556076" draw:opacity="100.0%" draw:stroke="solid" svg:stroke-color="#556076" draw:stroke-linejoin="miter" svg:stroke-opacity="100.0%" svg:stroke-width="0.2607987mm"/>
    </style:style>
    <style:style style:family="graphic" style:name="style-117">
      <style:graphic-properties draw:fill="solid" draw:fill-color="#686e7d" draw:opacity="100.0%" draw:stroke="solid" svg:stroke-color="#686e7d" draw:stroke-linejoin="miter" svg:stroke-opacity="100.0%" svg:stroke-width="0.2607987mm"/>
    </style:style>
    <style:style style:family="graphic" style:name="style-118">
      <style:graphic-properties draw:fill="solid" draw:fill-color="#4d5d6c" draw:opacity="100.0%" draw:stroke="solid" svg:stroke-color="#4d5d6c" draw:stroke-linejoin="miter" svg:stroke-opacity="100.0%" svg:stroke-width="0.2607987mm"/>
    </style:style>
    <style:style style:family="graphic" style:name="style-119">
      <style:graphic-properties draw:fill="solid" draw:fill-color="#394454" draw:opacity="100.0%" draw:stroke="solid" svg:stroke-color="#394454" draw:stroke-linejoin="miter" svg:stroke-opacity="100.0%" svg:stroke-width="0.2607987mm"/>
    </style:style>
    <style:style style:family="graphic" style:name="style-120">
      <style:graphic-properties draw:fill="solid" draw:fill-color="#262f40" draw:opacity="100.0%" draw:stroke="solid" svg:stroke-color="#262f40" draw:stroke-linejoin="miter" svg:stroke-opacity="100.0%" svg:stroke-width="0.2607987mm"/>
    </style:style>
    <style:style style:family="graphic" style:name="style-121">
      <style:graphic-properties draw:fill="solid" draw:fill-color="#536170" draw:opacity="100.0%" draw:stroke="solid" svg:stroke-color="#536170" draw:stroke-linejoin="miter" svg:stroke-opacity="100.0%" svg:stroke-width="0.2607987mm"/>
    </style:style>
    <style:style style:family="graphic" style:name="style-122">
      <style:graphic-properties draw:fill="solid" draw:fill-color="#677687" draw:opacity="100.0%" draw:stroke="solid" svg:stroke-color="#677687" draw:stroke-linejoin="miter" svg:stroke-opacity="100.0%" svg:stroke-width="0.2607987mm"/>
    </style:style>
    <style:style style:family="graphic" style:name="style-123">
      <style:graphic-properties draw:fill="solid" draw:fill-color="#596a77" draw:opacity="100.0%" draw:stroke="solid" svg:stroke-color="#596a77" draw:stroke-linejoin="miter" svg:stroke-opacity="100.0%" svg:stroke-width="0.2607987mm"/>
    </style:style>
    <style:style style:family="graphic" style:name="style-124">
      <style:graphic-properties draw:fill="solid" draw:fill-color="#4f5c6d" draw:opacity="100.0%" draw:stroke="solid" svg:stroke-color="#4f5c6d" draw:stroke-linejoin="miter" svg:stroke-opacity="100.0%" svg:stroke-width="0.2607987mm"/>
    </style:style>
    <style:style style:family="graphic" style:name="style-125">
      <style:graphic-properties draw:fill="solid" draw:fill-color="#4f5c6b" draw:opacity="100.0%" draw:stroke="solid" svg:stroke-color="#4f5c6b" draw:stroke-linejoin="miter" svg:stroke-opacity="100.0%" svg:stroke-width="0.2607987mm"/>
    </style:style>
    <style:style style:family="graphic" style:name="style-126">
      <style:graphic-properties draw:fill="solid" draw:fill-color="#4b5767" draw:opacity="100.0%" draw:stroke="solid" svg:stroke-color="#4b5767" draw:stroke-linejoin="miter" svg:stroke-opacity="100.0%" svg:stroke-width="0.2607987mm"/>
    </style:style>
    <style:style style:family="graphic" style:name="style-127">
      <style:graphic-properties draw:fill="solid" draw:fill-color="#1d1e29" draw:opacity="100.0%" draw:stroke="solid" svg:stroke-color="#1d1e29" draw:stroke-linejoin="miter" svg:stroke-opacity="100.0%" svg:stroke-width="0.2607987mm"/>
    </style:style>
    <style:style style:family="graphic" style:name="style-128">
      <style:graphic-properties draw:fill="solid" draw:fill-color="#151a23" draw:opacity="100.0%" draw:stroke="solid" svg:stroke-color="#151a23" draw:stroke-linejoin="miter" svg:stroke-opacity="100.0%" svg:stroke-width="0.2607987mm"/>
    </style:style>
    <style:style style:family="graphic" style:name="style-129">
      <style:graphic-properties draw:fill="solid" draw:fill-color="#5e6e7e" draw:opacity="100.0%" draw:stroke="solid" svg:stroke-color="#5e6e7e" draw:stroke-linejoin="miter" svg:stroke-opacity="100.0%" svg:stroke-width="0.2607987mm"/>
    </style:style>
    <style:style style:family="graphic" style:name="style-130">
      <style:graphic-properties draw:fill="solid" draw:fill-color="#525d6c" draw:opacity="100.0%" draw:stroke="solid" svg:stroke-color="#525d6c" draw:stroke-linejoin="miter" svg:stroke-opacity="100.0%" svg:stroke-width="0.2607987mm"/>
    </style:style>
    <style:style style:family="graphic" style:name="style-131">
      <style:graphic-properties draw:fill="solid" draw:fill-color="#404e61" draw:opacity="100.0%" draw:stroke="solid" svg:stroke-color="#404e61" draw:stroke-linejoin="miter" svg:stroke-opacity="100.0%" svg:stroke-width="0.2607987mm"/>
    </style:style>
    <style:style style:family="graphic" style:name="style-132">
      <style:graphic-properties draw:fill="solid" draw:fill-color="#546274" draw:opacity="100.0%" draw:stroke="solid" svg:stroke-color="#546274" draw:stroke-linejoin="miter" svg:stroke-opacity="100.0%" svg:stroke-width="0.2607987mm"/>
    </style:style>
    <style:style style:family="graphic" style:name="style-133">
      <style:graphic-properties draw:fill="solid" draw:fill-color="#4d5a6b" draw:opacity="100.0%" draw:stroke="solid" svg:stroke-color="#4d5a6b" draw:stroke-linejoin="miter" svg:stroke-opacity="100.0%" svg:stroke-width="0.2607987mm"/>
    </style:style>
    <style:style style:family="graphic" style:name="style-134">
      <style:graphic-properties draw:fill="solid" draw:fill-color="#616e80" draw:opacity="100.0%" draw:stroke="solid" svg:stroke-color="#616e80" draw:stroke-linejoin="miter" svg:stroke-opacity="100.0%" svg:stroke-width="0.2607987mm"/>
    </style:style>
    <style:style style:family="graphic" style:name="style-135">
      <style:graphic-properties draw:fill="solid" draw:fill-color="#465163" draw:opacity="100.0%" draw:stroke="solid" svg:stroke-color="#465163" draw:stroke-linejoin="miter" svg:stroke-opacity="100.0%" svg:stroke-width="0.2607987mm"/>
    </style:style>
    <style:style style:family="graphic" style:name="style-136">
      <style:graphic-properties draw:fill="solid" draw:fill-color="#3e4858" draw:opacity="100.0%" draw:stroke="solid" svg:stroke-color="#3e4858" draw:stroke-linejoin="miter" svg:stroke-opacity="100.0%" svg:stroke-width="0.2607987mm"/>
    </style:style>
    <style:style style:family="graphic" style:name="style-137">
      <style:graphic-properties draw:fill="solid" draw:fill-color="#bdd1d2" draw:opacity="100.0%" draw:stroke="solid" svg:stroke-color="#bdd1d2" draw:stroke-linejoin="miter" svg:stroke-opacity="100.0%" svg:stroke-width="0.2607987mm"/>
    </style:style>
    <style:style style:family="graphic" style:name="style-138">
      <style:graphic-properties draw:fill="solid" draw:fill-color="#72808f" draw:opacity="100.0%" draw:stroke="solid" svg:stroke-color="#72808f" draw:stroke-linejoin="miter" svg:stroke-opacity="100.0%" svg:stroke-width="0.2607987mm"/>
    </style:style>
    <style:style style:family="graphic" style:name="style-139">
      <style:graphic-properties draw:fill="solid" draw:fill-color="#5c6879" draw:opacity="100.0%" draw:stroke="solid" svg:stroke-color="#5c6879" draw:stroke-linejoin="miter" svg:stroke-opacity="100.0%" svg:stroke-width="0.2607987mm"/>
    </style:style>
    <style:style style:family="graphic" style:name="style-140">
      <style:graphic-properties draw:fill="solid" draw:fill-color="#414b5b" draw:opacity="100.0%" draw:stroke="solid" svg:stroke-color="#414b5b" draw:stroke-linejoin="miter" svg:stroke-opacity="100.0%" svg:stroke-width="0.2607987mm"/>
    </style:style>
    <style:style style:family="graphic" style:name="style-141">
      <style:graphic-properties draw:fill="solid" draw:fill-color="#313b4d" draw:opacity="100.0%" draw:stroke="solid" svg:stroke-color="#313b4d" draw:stroke-linejoin="miter" svg:stroke-opacity="100.0%" svg:stroke-width="0.2607987mm"/>
    </style:style>
    <style:style style:family="graphic" style:name="style-142">
      <style:graphic-properties draw:fill="solid" draw:fill-color="#4d5a6c" draw:opacity="100.0%" draw:stroke="solid" svg:stroke-color="#4d5a6c" draw:stroke-linejoin="miter" svg:stroke-opacity="100.0%" svg:stroke-width="0.2607987mm"/>
    </style:style>
    <style:style style:family="graphic" style:name="style-143">
      <style:graphic-properties draw:fill="solid" draw:fill-color="#525e6e" draw:opacity="100.0%" draw:stroke="solid" svg:stroke-color="#525e6e" draw:stroke-linejoin="miter" svg:stroke-opacity="100.0%" svg:stroke-width="0.2607987mm"/>
    </style:style>
    <style:style style:family="graphic" style:name="style-144">
      <style:graphic-properties draw:fill="solid" draw:fill-color="#50596b" draw:opacity="100.0%" draw:stroke="solid" svg:stroke-color="#50596b" draw:stroke-linejoin="miter" svg:stroke-opacity="100.0%" svg:stroke-width="0.2607987mm"/>
    </style:style>
    <style:style style:family="graphic" style:name="style-145">
      <style:graphic-properties draw:fill="solid" draw:fill-color="#323d51" draw:opacity="100.0%" draw:stroke="solid" svg:stroke-color="#323d51" draw:stroke-linejoin="miter" svg:stroke-opacity="100.0%" svg:stroke-width="0.2607987mm"/>
    </style:style>
    <style:style style:family="graphic" style:name="style-146">
      <style:graphic-properties draw:fill="solid" draw:fill-color="#99b5bf" draw:opacity="100.0%" draw:stroke="solid" svg:stroke-color="#99b5bf" draw:stroke-linejoin="miter" svg:stroke-opacity="100.0%" svg:stroke-width="0.2607987mm"/>
    </style:style>
    <style:style style:family="graphic" style:name="style-147">
      <style:graphic-properties draw:fill="solid" draw:fill-color="#3e485c" draw:opacity="100.0%" draw:stroke="solid" svg:stroke-color="#3e485c" draw:stroke-linejoin="miter" svg:stroke-opacity="100.0%" svg:stroke-width="0.2607987mm"/>
    </style:style>
    <style:style style:family="graphic" style:name="style-148">
      <style:graphic-properties draw:fill="solid" draw:fill-color="#5e6a7b" draw:opacity="100.0%" draw:stroke="solid" svg:stroke-color="#5e6a7b" draw:stroke-linejoin="miter" svg:stroke-opacity="100.0%" svg:stroke-width="0.2607987mm"/>
    </style:style>
    <style:style style:family="graphic" style:name="style-149">
      <style:graphic-properties draw:fill="solid" draw:fill-color="#586678" draw:opacity="100.0%" draw:stroke="solid" svg:stroke-color="#586678" draw:stroke-linejoin="miter" svg:stroke-opacity="100.0%" svg:stroke-width="0.2607987mm"/>
    </style:style>
    <style:style style:family="graphic" style:name="style-150">
      <style:graphic-properties draw:fill="solid" draw:fill-color="#435263" draw:opacity="100.0%" draw:stroke="solid" svg:stroke-color="#435263" draw:stroke-linejoin="miter" svg:stroke-opacity="100.0%" svg:stroke-width="0.2607987mm"/>
    </style:style>
    <style:style style:family="graphic" style:name="style-151">
      <style:graphic-properties draw:fill="solid" draw:fill-color="#586575" draw:opacity="100.0%" draw:stroke="solid" svg:stroke-color="#586575" draw:stroke-linejoin="miter" svg:stroke-opacity="100.0%" svg:stroke-width="0.2607987mm"/>
    </style:style>
    <style:style style:family="graphic" style:name="style-152">
      <style:graphic-properties draw:fill="solid" draw:fill-color="#4f586b" draw:opacity="100.0%" draw:stroke="solid" svg:stroke-color="#4f586b" draw:stroke-linejoin="miter" svg:stroke-opacity="100.0%" svg:stroke-width="0.2607987mm"/>
    </style:style>
    <style:style style:family="graphic" style:name="style-153">
      <style:graphic-properties draw:fill="solid" draw:fill-color="#727f8d" draw:opacity="100.0%" draw:stroke="solid" svg:stroke-color="#727f8d" draw:stroke-linejoin="miter" svg:stroke-opacity="100.0%" svg:stroke-width="0.2607987mm"/>
    </style:style>
    <style:style style:family="graphic" style:name="style-154">
      <style:graphic-properties draw:fill="solid" draw:fill-color="#616c7e" draw:opacity="100.0%" draw:stroke="solid" svg:stroke-color="#616c7e" draw:stroke-linejoin="miter" svg:stroke-opacity="100.0%" svg:stroke-width="0.2607987mm"/>
    </style:style>
    <style:style style:family="graphic" style:name="style-155">
      <style:graphic-properties draw:fill="solid" draw:fill-color="#5b697a" draw:opacity="100.0%" draw:stroke="solid" svg:stroke-color="#5b697a" draw:stroke-linejoin="miter" svg:stroke-opacity="100.0%" svg:stroke-width="0.2607987mm"/>
    </style:style>
    <style:style style:family="graphic" style:name="style-156">
      <style:graphic-properties draw:fill="solid" draw:fill-color="#212433" draw:opacity="100.0%" draw:stroke="solid" svg:stroke-color="#212433" draw:stroke-linejoin="miter" svg:stroke-opacity="100.0%" svg:stroke-width="0.2607987mm"/>
    </style:style>
    <style:style style:family="graphic" style:name="style-157">
      <style:graphic-properties draw:fill="solid" draw:fill-color="#25293b" draw:opacity="100.0%" draw:stroke="solid" svg:stroke-color="#25293b" draw:stroke-linejoin="miter" svg:stroke-opacity="100.0%" svg:stroke-width="0.2607987mm"/>
    </style:style>
    <style:style style:family="graphic" style:name="style-158">
      <style:graphic-properties draw:fill="solid" draw:fill-color="#495468" draw:opacity="100.0%" draw:stroke="solid" svg:stroke-color="#495468" draw:stroke-linejoin="miter" svg:stroke-opacity="100.0%" svg:stroke-width="0.2607987mm"/>
    </style:style>
    <style:style style:family="graphic" style:name="style-159">
      <style:graphic-properties draw:fill="solid" draw:fill-color="#656f84" draw:opacity="100.0%" draw:stroke="solid" svg:stroke-color="#656f84" draw:stroke-linejoin="miter" svg:stroke-opacity="100.0%" svg:stroke-width="0.2607987mm"/>
    </style:style>
    <style:style style:family="graphic" style:name="style-160">
      <style:graphic-properties draw:fill="solid" draw:fill-color="#444c5f" draw:opacity="100.0%" draw:stroke="solid" svg:stroke-color="#444c5f" draw:stroke-linejoin="miter" svg:stroke-opacity="100.0%" svg:stroke-width="0.2607987mm"/>
    </style:style>
    <style:style style:family="graphic" style:name="style-161">
      <style:graphic-properties draw:fill="solid" draw:fill-color="#6a7a89" draw:opacity="100.0%" draw:stroke="solid" svg:stroke-color="#6a7a89" draw:stroke-linejoin="miter" svg:stroke-opacity="100.0%" svg:stroke-width="0.2607987mm"/>
    </style:style>
    <style:style style:family="graphic" style:name="style-162">
      <style:graphic-properties draw:fill="solid" draw:fill-color="#667382" draw:opacity="100.0%" draw:stroke="solid" svg:stroke-color="#667382" draw:stroke-linejoin="miter" svg:stroke-opacity="100.0%" svg:stroke-width="0.2607987mm"/>
    </style:style>
    <style:style style:family="graphic" style:name="style-163">
      <style:graphic-properties draw:fill="solid" draw:fill-color="#525e6e" draw:opacity="100.0%" draw:stroke="solid" svg:stroke-color="#525e6e" draw:stroke-linejoin="miter" svg:stroke-opacity="100.0%" svg:stroke-width="0.2607987mm"/>
    </style:style>
    <style:style style:family="graphic" style:name="style-164">
      <style:graphic-properties draw:fill="solid" draw:fill-color="#4b586a" draw:opacity="100.0%" draw:stroke="solid" svg:stroke-color="#4b586a" draw:stroke-linejoin="miter" svg:stroke-opacity="100.0%" svg:stroke-width="0.2607987mm"/>
    </style:style>
    <style:style style:family="graphic" style:name="style-165">
      <style:graphic-properties draw:fill="solid" draw:fill-color="#384153" draw:opacity="100.0%" draw:stroke="solid" svg:stroke-color="#384153" draw:stroke-linejoin="miter" svg:stroke-opacity="100.0%" svg:stroke-width="0.2607987mm"/>
    </style:style>
    <style:style style:family="graphic" style:name="style-166">
      <style:graphic-properties draw:fill="solid" draw:fill-color="#3b434d" draw:opacity="100.0%" draw:stroke="solid" svg:stroke-color="#3b434d" draw:stroke-linejoin="miter" svg:stroke-opacity="100.0%" svg:stroke-width="0.2607987mm"/>
    </style:style>
    <style:style style:family="graphic" style:name="style-167">
      <style:graphic-properties draw:fill="solid" draw:fill-color="#222935" draw:opacity="100.0%" draw:stroke="solid" svg:stroke-color="#222935" draw:stroke-linejoin="miter" svg:stroke-opacity="100.0%" svg:stroke-width="0.2607987mm"/>
    </style:style>
    <style:style style:family="graphic" style:name="style-168">
      <style:graphic-properties draw:fill="solid" draw:fill-color="#424f61" draw:opacity="100.0%" draw:stroke="solid" svg:stroke-color="#424f61" draw:stroke-linejoin="miter" svg:stroke-opacity="100.0%" svg:stroke-width="0.2607987mm"/>
    </style:style>
    <style:style style:family="graphic" style:name="style-169">
      <style:graphic-properties draw:fill="solid" draw:fill-color="#313748" draw:opacity="100.0%" draw:stroke="solid" svg:stroke-color="#313748" draw:stroke-linejoin="miter" svg:stroke-opacity="100.0%" svg:stroke-width="0.2607987mm"/>
    </style:style>
    <style:style style:family="graphic" style:name="style-170">
      <style:graphic-properties draw:fill="solid" draw:fill-color="#596572" draw:opacity="100.0%" draw:stroke="solid" svg:stroke-color="#596572" draw:stroke-linejoin="miter" svg:stroke-opacity="100.0%" svg:stroke-width="0.2607987mm"/>
    </style:style>
    <style:style style:family="graphic" style:name="style-171">
      <style:graphic-properties draw:fill="solid" draw:fill-color="#262b3c" draw:opacity="100.0%" draw:stroke="solid" svg:stroke-color="#262b3c" draw:stroke-linejoin="miter" svg:stroke-opacity="100.0%" svg:stroke-width="0.2607987mm"/>
    </style:style>
    <style:style style:family="graphic" style:name="style-172">
      <style:graphic-properties draw:fill="solid" draw:fill-color="#323f4e" draw:opacity="100.0%" draw:stroke="solid" svg:stroke-color="#323f4e" draw:stroke-linejoin="miter" svg:stroke-opacity="100.0%" svg:stroke-width="0.2607987mm"/>
    </style:style>
    <style:style style:family="graphic" style:name="style-173">
      <style:graphic-properties draw:fill="solid" draw:fill-color="#333e50" draw:opacity="100.0%" draw:stroke="solid" svg:stroke-color="#333e50" draw:stroke-linejoin="miter" svg:stroke-opacity="100.0%" svg:stroke-width="0.2607987mm"/>
    </style:style>
    <style:style style:family="graphic" style:name="style-174">
      <style:graphic-properties draw:fill="solid" draw:fill-color="#424c5c" draw:opacity="100.0%" draw:stroke="solid" svg:stroke-color="#424c5c" draw:stroke-linejoin="miter" svg:stroke-opacity="100.0%" svg:stroke-width="0.2607987mm"/>
    </style:style>
    <style:style style:family="graphic" style:name="style-175">
      <style:graphic-properties draw:fill="solid" draw:fill-color="#495869" draw:opacity="100.0%" draw:stroke="solid" svg:stroke-color="#495869" draw:stroke-linejoin="miter" svg:stroke-opacity="100.0%" svg:stroke-width="0.2607987mm"/>
    </style:style>
    <style:style style:family="graphic" style:name="style-176">
      <style:graphic-properties draw:fill="solid" draw:fill-color="#1f2333" draw:opacity="100.0%" draw:stroke="solid" svg:stroke-color="#1f2333" draw:stroke-linejoin="miter" svg:stroke-opacity="100.0%" svg:stroke-width="0.2607987mm"/>
    </style:style>
    <style:style style:family="graphic" style:name="style-177">
      <style:graphic-properties draw:fill="solid" draw:fill-color="#212938" draw:opacity="100.0%" draw:stroke="solid" svg:stroke-color="#212938" draw:stroke-linejoin="miter" svg:stroke-opacity="100.0%" svg:stroke-width="0.2607987mm"/>
    </style:style>
    <style:style style:family="graphic" style:name="style-178">
      <style:graphic-properties draw:fill="solid" draw:fill-color="#161e27" draw:opacity="100.0%" draw:stroke="solid" svg:stroke-color="#161e27" draw:stroke-linejoin="miter" svg:stroke-opacity="100.0%" svg:stroke-width="0.2607987mm"/>
    </style:style>
    <style:style style:family="graphic" style:name="style-179">
      <style:graphic-properties draw:fill="solid" draw:fill-color="#283241" draw:opacity="100.0%" draw:stroke="solid" svg:stroke-color="#283241" draw:stroke-linejoin="miter" svg:stroke-opacity="100.0%" svg:stroke-width="0.2607987mm"/>
    </style:style>
    <style:style style:family="graphic" style:name="style-180">
      <style:graphic-properties draw:fill="solid" draw:fill-color="#323b4b" draw:opacity="100.0%" draw:stroke="solid" svg:stroke-color="#323b4b" draw:stroke-linejoin="miter" svg:stroke-opacity="100.0%" svg:stroke-width="0.2607987mm"/>
    </style:style>
    <style:style style:family="graphic" style:name="style-181">
      <style:graphic-properties draw:fill="solid" draw:fill-color="#5b6775" draw:opacity="100.0%" draw:stroke="solid" svg:stroke-color="#5b6775" draw:stroke-linejoin="miter" svg:stroke-opacity="100.0%" svg:stroke-width="0.2607987mm"/>
    </style:style>
    <style:style style:family="graphic" style:name="style-182">
      <style:graphic-properties draw:fill="solid" draw:fill-color="#4b5769" draw:opacity="100.0%" draw:stroke="solid" svg:stroke-color="#4b5769" draw:stroke-linejoin="miter" svg:stroke-opacity="100.0%" svg:stroke-width="0.2607987mm"/>
    </style:style>
    <style:style style:family="graphic" style:name="style-183">
      <style:graphic-properties draw:fill="solid" draw:fill-color="#4a5466" draw:opacity="100.0%" draw:stroke="solid" svg:stroke-color="#4a5466" draw:stroke-linejoin="miter" svg:stroke-opacity="100.0%" svg:stroke-width="0.2607987mm"/>
    </style:style>
    <style:style style:family="graphic" style:name="style-184">
      <style:graphic-properties draw:fill="solid" draw:fill-color="#303548" draw:opacity="100.0%" draw:stroke="solid" svg:stroke-color="#303548" draw:stroke-linejoin="miter" svg:stroke-opacity="100.0%" svg:stroke-width="0.2607987mm"/>
    </style:style>
    <style:style style:family="graphic" style:name="style-185">
      <style:graphic-properties draw:fill="solid" draw:fill-color="#2a3141" draw:opacity="100.0%" draw:stroke="solid" svg:stroke-color="#2a3141" draw:stroke-linejoin="miter" svg:stroke-opacity="100.0%" svg:stroke-width="0.2607987mm"/>
    </style:style>
    <style:style style:family="graphic" style:name="style-186">
      <style:graphic-properties draw:fill="solid" draw:fill-color="#465365" draw:opacity="100.0%" draw:stroke="solid" svg:stroke-color="#465365" draw:stroke-linejoin="miter" svg:stroke-opacity="100.0%" svg:stroke-width="0.2607987mm"/>
    </style:style>
    <style:style style:family="graphic" style:name="style-187">
      <style:graphic-properties draw:fill="solid" draw:fill-color="#6b7a8a" draw:opacity="100.0%" draw:stroke="solid" svg:stroke-color="#6b7a8a" draw:stroke-linejoin="miter" svg:stroke-opacity="100.0%" svg:stroke-width="0.2607987mm"/>
    </style:style>
    <style:style style:family="graphic" style:name="style-188">
      <style:graphic-properties draw:fill="solid" draw:fill-color="#526072" draw:opacity="100.0%" draw:stroke="solid" svg:stroke-color="#526072" draw:stroke-linejoin="miter" svg:stroke-opacity="100.0%" svg:stroke-width="0.2607987mm"/>
    </style:style>
    <style:style style:family="graphic" style:name="style-189">
      <style:graphic-properties draw:fill="solid" draw:fill-color="#425063" draw:opacity="100.0%" draw:stroke="solid" svg:stroke-color="#425063" draw:stroke-linejoin="miter" svg:stroke-opacity="100.0%" svg:stroke-width="0.2607987mm"/>
    </style:style>
    <style:style style:family="graphic" style:name="style-190">
      <style:graphic-properties draw:fill="solid" draw:fill-color="#4f5e6f" draw:opacity="100.0%" draw:stroke="solid" svg:stroke-color="#4f5e6f" draw:stroke-linejoin="miter" svg:stroke-opacity="100.0%" svg:stroke-width="0.2607987mm"/>
    </style:style>
    <style:style style:family="graphic" style:name="style-191">
      <style:graphic-properties draw:fill="solid" draw:fill-color="#627081" draw:opacity="100.0%" draw:stroke="solid" svg:stroke-color="#627081" draw:stroke-linejoin="miter" svg:stroke-opacity="100.0%" svg:stroke-width="0.2607987mm"/>
    </style:style>
    <style:style style:family="graphic" style:name="style-192">
      <style:graphic-properties draw:fill="solid" draw:fill-color="#536271" draw:opacity="100.0%" draw:stroke="solid" svg:stroke-color="#536271" draw:stroke-linejoin="miter" svg:stroke-opacity="100.0%" svg:stroke-width="0.2607987mm"/>
    </style:style>
    <style:style style:family="graphic" style:name="style-193">
      <style:graphic-properties draw:fill="solid" draw:fill-color="#515e6e" draw:opacity="100.0%" draw:stroke="solid" svg:stroke-color="#515e6e" draw:stroke-linejoin="miter" svg:stroke-opacity="100.0%" svg:stroke-width="0.2607987mm"/>
    </style:style>
    <style:style style:family="graphic" style:name="style-194">
      <style:graphic-properties draw:fill="solid" draw:fill-color="#7a8591" draw:opacity="100.0%" draw:stroke="solid" svg:stroke-color="#7a8591" draw:stroke-linejoin="miter" svg:stroke-opacity="100.0%" svg:stroke-width="0.2607987mm"/>
    </style:style>
    <style:style style:family="graphic" style:name="style-195">
      <style:graphic-properties draw:fill="solid" draw:fill-color="#384251" draw:opacity="100.0%" draw:stroke="solid" svg:stroke-color="#384251" draw:stroke-linejoin="miter" svg:stroke-opacity="100.0%" svg:stroke-width="0.2607987mm"/>
    </style:style>
    <style:style style:family="graphic" style:name="style-196">
      <style:graphic-properties draw:fill="solid" draw:fill-color="#515e6f" draw:opacity="100.0%" draw:stroke="solid" svg:stroke-color="#515e6f" draw:stroke-linejoin="miter" svg:stroke-opacity="100.0%" svg:stroke-width="0.2607987mm"/>
    </style:style>
    <style:style style:family="graphic" style:name="style-197">
      <style:graphic-properties draw:fill="solid" draw:fill-color="#535f70" draw:opacity="100.0%" draw:stroke="solid" svg:stroke-color="#535f70" draw:stroke-linejoin="miter" svg:stroke-opacity="100.0%" svg:stroke-width="0.2607987mm"/>
    </style:style>
    <style:style style:family="graphic" style:name="style-198">
      <style:graphic-properties draw:fill="solid" draw:fill-color="#5f6d7e" draw:opacity="100.0%" draw:stroke="solid" svg:stroke-color="#5f6d7e" draw:stroke-linejoin="miter" svg:stroke-opacity="100.0%" svg:stroke-width="0.2607987mm"/>
    </style:style>
    <style:style style:family="graphic" style:name="style-199">
      <style:graphic-properties draw:fill="solid" draw:fill-color="#7b8999" draw:opacity="100.0%" draw:stroke="solid" svg:stroke-color="#7b8999" draw:stroke-linejoin="miter" svg:stroke-opacity="100.0%" svg:stroke-width="0.2607987mm"/>
    </style:style>
    <style:style style:family="graphic" style:name="style-200">
      <style:graphic-properties draw:fill="solid" draw:fill-color="#778a93" draw:opacity="100.0%" draw:stroke="solid" svg:stroke-color="#778a93" draw:stroke-linejoin="miter" svg:stroke-opacity="100.0%" svg:stroke-width="0.2607987mm"/>
    </style:style>
    <style:style style:family="graphic" style:name="style-201">
      <style:graphic-properties draw:fill="solid" draw:fill-color="#5a687a" draw:opacity="100.0%" draw:stroke="solid" svg:stroke-color="#5a687a" draw:stroke-linejoin="miter" svg:stroke-opacity="100.0%" svg:stroke-width="0.2607987mm"/>
    </style:style>
    <style:style style:family="graphic" style:name="style-202">
      <style:graphic-properties draw:fill="solid" draw:fill-color="#6c7788" draw:opacity="100.0%" draw:stroke="solid" svg:stroke-color="#6c7788" draw:stroke-linejoin="miter" svg:stroke-opacity="100.0%" svg:stroke-width="0.2607987mm"/>
    </style:style>
    <style:style style:family="graphic" style:name="style-203">
      <style:graphic-properties draw:fill="solid" draw:fill-color="#1a222d" draw:opacity="100.0%" draw:stroke="solid" svg:stroke-color="#1a222d" draw:stroke-linejoin="miter" svg:stroke-opacity="100.0%" svg:stroke-width="0.2607987mm"/>
    </style:style>
    <style:style style:family="graphic" style:name="style-204">
      <style:graphic-properties draw:fill="solid" draw:fill-color="#606e7d" draw:opacity="100.0%" draw:stroke="solid" svg:stroke-color="#606e7d" draw:stroke-linejoin="miter" svg:stroke-opacity="100.0%" svg:stroke-width="0.2607987mm"/>
    </style:style>
    <style:style style:family="graphic" style:name="style-205">
      <style:graphic-properties draw:fill="solid" draw:fill-color="#5f707d" draw:opacity="100.0%" draw:stroke="solid" svg:stroke-color="#5f707d" draw:stroke-linejoin="miter" svg:stroke-opacity="100.0%" svg:stroke-width="0.2607987mm"/>
    </style:style>
    <style:style style:family="graphic" style:name="style-206">
      <style:graphic-properties draw:fill="solid" draw:fill-color="#3d4657" draw:opacity="100.0%" draw:stroke="solid" svg:stroke-color="#3d4657" draw:stroke-linejoin="miter" svg:stroke-opacity="100.0%" svg:stroke-width="0.2607987mm"/>
    </style:style>
    <style:style style:family="graphic" style:name="style-207">
      <style:graphic-properties draw:fill="solid" draw:fill-color="#515c6d" draw:opacity="100.0%" draw:stroke="solid" svg:stroke-color="#515c6d" draw:stroke-linejoin="miter" svg:stroke-opacity="100.0%" svg:stroke-width="0.2607987mm"/>
    </style:style>
    <style:style style:family="graphic" style:name="style-208">
      <style:graphic-properties draw:fill="solid" draw:fill-color="#536173" draw:opacity="100.0%" draw:stroke="solid" svg:stroke-color="#536173" draw:stroke-linejoin="miter" svg:stroke-opacity="100.0%" svg:stroke-width="0.2607987mm"/>
    </style:style>
    <style:style style:family="graphic" style:name="style-209">
      <style:graphic-properties draw:fill="solid" draw:fill-color="#38495b" draw:opacity="100.0%" draw:stroke="solid" svg:stroke-color="#38495b" draw:stroke-linejoin="miter" svg:stroke-opacity="100.0%" svg:stroke-width="0.2607987mm"/>
    </style:style>
    <style:style style:family="graphic" style:name="style-210">
      <style:graphic-properties draw:fill="solid" draw:fill-color="#1b1e29" draw:opacity="100.0%" draw:stroke="solid" svg:stroke-color="#1b1e29" draw:stroke-linejoin="miter" svg:stroke-opacity="100.0%" svg:stroke-width="0.2607987mm"/>
    </style:style>
    <style:style style:family="graphic" style:name="style-211">
      <style:graphic-properties draw:fill="solid" draw:fill-color="#5f707d" draw:opacity="100.0%" draw:stroke="solid" svg:stroke-color="#5f707d" draw:stroke-linejoin="miter" svg:stroke-opacity="100.0%" svg:stroke-width="0.2607987mm"/>
    </style:style>
    <style:style style:family="graphic" style:name="style-212">
      <style:graphic-properties draw:fill="solid" draw:fill-color="#333f50" draw:opacity="100.0%" draw:stroke="solid" svg:stroke-color="#333f50" draw:stroke-linejoin="miter" svg:stroke-opacity="100.0%" svg:stroke-width="0.2607987mm"/>
    </style:style>
    <style:style style:family="graphic" style:name="style-213">
      <style:graphic-properties draw:fill="solid" draw:fill-color="#252b3b" draw:opacity="100.0%" draw:stroke="solid" svg:stroke-color="#252b3b" draw:stroke-linejoin="miter" svg:stroke-opacity="100.0%" svg:stroke-width="0.2607987mm"/>
    </style:style>
    <style:style style:family="graphic" style:name="style-214">
      <style:graphic-properties draw:fill="solid" draw:fill-color="#505b6c" draw:opacity="100.0%" draw:stroke="solid" svg:stroke-color="#505b6c" draw:stroke-linejoin="miter" svg:stroke-opacity="100.0%" svg:stroke-width="0.2607987mm"/>
    </style:style>
    <style:style style:family="graphic" style:name="style-215">
      <style:graphic-properties draw:fill="solid" draw:fill-color="#424e60" draw:opacity="100.0%" draw:stroke="solid" svg:stroke-color="#424e60" draw:stroke-linejoin="miter" svg:stroke-opacity="100.0%" svg:stroke-width="0.2607987mm"/>
    </style:style>
    <style:style style:family="graphic" style:name="style-216">
      <style:graphic-properties draw:fill="solid" draw:fill-color="#232637" draw:opacity="100.0%" draw:stroke="solid" svg:stroke-color="#232637" draw:stroke-linejoin="miter" svg:stroke-opacity="100.0%" svg:stroke-width="0.2607987mm"/>
    </style:style>
    <style:style style:family="graphic" style:name="style-217">
      <style:graphic-properties draw:fill="solid" draw:fill-color="#717985" draw:opacity="100.0%" draw:stroke="solid" svg:stroke-color="#717985" draw:stroke-linejoin="miter" svg:stroke-opacity="100.0%" svg:stroke-width="0.2607987mm"/>
    </style:style>
    <style:style style:family="graphic" style:name="style-218">
      <style:graphic-properties draw:fill="solid" draw:fill-color="#6a7885" draw:opacity="100.0%" draw:stroke="solid" svg:stroke-color="#6a7885" draw:stroke-linejoin="miter" svg:stroke-opacity="100.0%" svg:stroke-width="0.2607987mm"/>
    </style:style>
    <style:style style:family="graphic" style:name="style-219">
      <style:graphic-properties draw:fill="solid" draw:fill-color="#647381" draw:opacity="100.0%" draw:stroke="solid" svg:stroke-color="#647381" draw:stroke-linejoin="miter" svg:stroke-opacity="100.0%" svg:stroke-width="0.2607987mm"/>
    </style:style>
    <style:style style:family="graphic" style:name="style-220">
      <style:graphic-properties draw:fill="solid" draw:fill-color="#829dac" draw:opacity="100.0%" draw:stroke="solid" svg:stroke-color="#829dac" draw:stroke-linejoin="miter" svg:stroke-opacity="100.0%" svg:stroke-width="0.2607987mm"/>
    </style:style>
    <style:style style:family="graphic" style:name="style-221">
      <style:graphic-properties draw:fill="solid" draw:fill-color="#232836" draw:opacity="100.0%" draw:stroke="solid" svg:stroke-color="#232836" draw:stroke-linejoin="miter" svg:stroke-opacity="100.0%" svg:stroke-width="0.2607987mm"/>
    </style:style>
    <style:style style:family="graphic" style:name="style-222">
      <style:graphic-properties draw:fill="solid" draw:fill-color="#23283b" draw:opacity="100.0%" draw:stroke="solid" svg:stroke-color="#23283b" draw:stroke-linejoin="miter" svg:stroke-opacity="100.0%" svg:stroke-width="0.2607987mm"/>
    </style:style>
    <style:style style:family="graphic" style:name="style-223">
      <style:graphic-properties draw:fill="solid" draw:fill-color="#455062" draw:opacity="100.0%" draw:stroke="solid" svg:stroke-color="#455062" draw:stroke-linejoin="miter" svg:stroke-opacity="100.0%" svg:stroke-width="0.2607987mm"/>
    </style:style>
    <style:style style:family="graphic" style:name="style-224">
      <style:graphic-properties draw:fill="solid" draw:fill-color="#556273" draw:opacity="100.0%" draw:stroke="solid" svg:stroke-color="#556273" draw:stroke-linejoin="miter" svg:stroke-opacity="100.0%" svg:stroke-width="0.2607987mm"/>
    </style:style>
    <style:style style:family="graphic" style:name="style-225">
      <style:graphic-properties draw:fill="solid" draw:fill-color="#2d3747" draw:opacity="100.0%" draw:stroke="solid" svg:stroke-color="#2d3747" draw:stroke-linejoin="miter" svg:stroke-opacity="100.0%" svg:stroke-width="0.2607987mm"/>
    </style:style>
    <style:style style:family="graphic" style:name="style-226">
      <style:graphic-properties draw:fill="solid" draw:fill-color="#323947" draw:opacity="100.0%" draw:stroke="solid" svg:stroke-color="#323947" draw:stroke-linejoin="miter" svg:stroke-opacity="100.0%" svg:stroke-width="0.2607987mm"/>
    </style:style>
    <style:style style:family="graphic" style:name="style-227">
      <style:graphic-properties draw:fill="solid" draw:fill-color="#414d5f" draw:opacity="100.0%" draw:stroke="solid" svg:stroke-color="#414d5f" draw:stroke-linejoin="miter" svg:stroke-opacity="100.0%" svg:stroke-width="0.2607987mm"/>
    </style:style>
    <style:style style:family="graphic" style:name="style-228">
      <style:graphic-properties draw:fill="solid" draw:fill-color="#333d50" draw:opacity="100.0%" draw:stroke="solid" svg:stroke-color="#333d50" draw:stroke-linejoin="miter" svg:stroke-opacity="100.0%" svg:stroke-width="0.2607987mm"/>
    </style:style>
    <style:style style:family="graphic" style:name="style-229">
      <style:graphic-properties draw:fill="solid" draw:fill-color="#525e6e" draw:opacity="100.0%" draw:stroke="solid" svg:stroke-color="#525e6e" draw:stroke-linejoin="miter" svg:stroke-opacity="100.0%" svg:stroke-width="0.2607987mm"/>
    </style:style>
    <style:style style:family="graphic" style:name="style-230">
      <style:graphic-properties draw:fill="solid" draw:fill-color="#626f80" draw:opacity="100.0%" draw:stroke="solid" svg:stroke-color="#626f80" draw:stroke-linejoin="miter" svg:stroke-opacity="100.0%" svg:stroke-width="0.2607987mm"/>
    </style:style>
    <style:style style:family="graphic" style:name="style-231">
      <style:graphic-properties draw:fill="solid" draw:fill-color="#4c586a" draw:opacity="100.0%" draw:stroke="solid" svg:stroke-color="#4c586a" draw:stroke-linejoin="miter" svg:stroke-opacity="100.0%" svg:stroke-width="0.2607987mm"/>
    </style:style>
    <style:style style:family="graphic" style:name="style-232">
      <style:graphic-properties draw:fill="solid" draw:fill-color="#374354" draw:opacity="100.0%" draw:stroke="solid" svg:stroke-color="#374354" draw:stroke-linejoin="miter" svg:stroke-opacity="100.0%" svg:stroke-width="0.2607987mm"/>
    </style:style>
    <style:style style:family="graphic" style:name="style-233">
      <style:graphic-properties draw:fill="solid" draw:fill-color="#606b7d" draw:opacity="100.0%" draw:stroke="solid" svg:stroke-color="#606b7d" draw:stroke-linejoin="miter" svg:stroke-opacity="100.0%" svg:stroke-width="0.2607987mm"/>
    </style:style>
    <style:style style:family="graphic" style:name="style-234">
      <style:graphic-properties draw:fill="solid" draw:fill-color="#282c3d" draw:opacity="100.0%" draw:stroke="solid" svg:stroke-color="#282c3d" draw:stroke-linejoin="miter" svg:stroke-opacity="100.0%" svg:stroke-width="0.2607987mm"/>
    </style:style>
    <style:style style:family="graphic" style:name="style-235">
      <style:graphic-properties draw:fill="solid" draw:fill-color="#4a5365" draw:opacity="100.0%" draw:stroke="solid" svg:stroke-color="#4a5365" draw:stroke-linejoin="miter" svg:stroke-opacity="100.0%" svg:stroke-width="0.2607987mm"/>
    </style:style>
    <style:style style:family="graphic" style:name="style-236">
      <style:graphic-properties draw:fill="solid" draw:fill-color="#333f50" draw:opacity="100.0%" draw:stroke="solid" svg:stroke-color="#333f50" draw:stroke-linejoin="miter" svg:stroke-opacity="100.0%" svg:stroke-width="0.2607987mm"/>
    </style:style>
    <style:style style:family="graphic" style:name="style-237">
      <style:graphic-properties draw:fill="solid" draw:fill-color="#536072" draw:opacity="100.0%" draw:stroke="solid" svg:stroke-color="#536072" draw:stroke-linejoin="miter" svg:stroke-opacity="100.0%" svg:stroke-width="0.2607987mm"/>
    </style:style>
    <style:style style:family="graphic" style:name="style-238">
      <style:graphic-properties draw:fill="solid" draw:fill-color="#3d4658" draw:opacity="100.0%" draw:stroke="solid" svg:stroke-color="#3d4658" draw:stroke-linejoin="miter" svg:stroke-opacity="100.0%" svg:stroke-width="0.2607987mm"/>
    </style:style>
    <style:style style:family="graphic" style:name="style-239">
      <style:graphic-properties draw:fill="solid" draw:fill-color="#262f3e" draw:opacity="100.0%" draw:stroke="solid" svg:stroke-color="#262f3e" draw:stroke-linejoin="miter" svg:stroke-opacity="100.0%" svg:stroke-width="0.2607987mm"/>
    </style:style>
    <style:style style:family="graphic" style:name="style-240">
      <style:graphic-properties draw:fill="solid" draw:fill-color="#3c4457" draw:opacity="100.0%" draw:stroke="solid" svg:stroke-color="#3c4457" draw:stroke-linejoin="miter" svg:stroke-opacity="100.0%" svg:stroke-width="0.2607987mm"/>
    </style:style>
    <style:style style:family="graphic" style:name="style-241">
      <style:graphic-properties draw:fill="solid" draw:fill-color="#5a6676" draw:opacity="100.0%" draw:stroke="solid" svg:stroke-color="#5a6676" draw:stroke-linejoin="miter" svg:stroke-opacity="100.0%" svg:stroke-width="0.2607987mm"/>
    </style:style>
    <style:style style:family="graphic" style:name="style-242">
      <style:graphic-properties draw:fill="solid" draw:fill-color="#455161" draw:opacity="100.0%" draw:stroke="solid" svg:stroke-color="#455161" draw:stroke-linejoin="miter" svg:stroke-opacity="100.0%" svg:stroke-width="0.2607987mm"/>
    </style:style>
    <style:style style:family="graphic" style:name="style-243">
      <style:graphic-properties draw:fill="solid" draw:fill-color="#212837" draw:opacity="100.0%" draw:stroke="solid" svg:stroke-color="#212837" draw:stroke-linejoin="miter" svg:stroke-opacity="100.0%" svg:stroke-width="0.2607987mm"/>
    </style:style>
    <style:style style:family="graphic" style:name="style-244">
      <style:graphic-properties draw:fill="solid" draw:fill-color="#685e51" draw:opacity="100.0%" draw:stroke="solid" svg:stroke-color="#685e51" draw:stroke-linejoin="miter" svg:stroke-opacity="100.0%" svg:stroke-width="0.2607987mm"/>
    </style:style>
    <style:style style:family="graphic" style:name="style-245">
      <style:graphic-properties draw:fill="solid" draw:fill-color="#5d6a7b" draw:opacity="100.0%" draw:stroke="solid" svg:stroke-color="#5d6a7b" draw:stroke-linejoin="miter" svg:stroke-opacity="100.0%" svg:stroke-width="0.2607987mm"/>
    </style:style>
    <style:style style:family="graphic" style:name="style-246">
      <style:graphic-properties draw:fill="solid" draw:fill-color="#8b9a9f" draw:opacity="100.0%" draw:stroke="solid" svg:stroke-color="#8b9a9f" draw:stroke-linejoin="miter" svg:stroke-opacity="100.0%" svg:stroke-width="0.2607987mm"/>
    </style:style>
    <style:style style:family="graphic" style:name="style-247">
      <style:graphic-properties draw:fill="solid" draw:fill-color="#4a5768" draw:opacity="100.0%" draw:stroke="solid" svg:stroke-color="#4a5768" draw:stroke-linejoin="miter" svg:stroke-opacity="100.0%" svg:stroke-width="0.2607987mm"/>
    </style:style>
    <style:style style:family="graphic" style:name="style-248">
      <style:graphic-properties draw:fill="solid" draw:fill-color="#556474" draw:opacity="100.0%" draw:stroke="solid" svg:stroke-color="#556474" draw:stroke-linejoin="miter" svg:stroke-opacity="100.0%" svg:stroke-width="0.2607987mm"/>
    </style:style>
    <style:style style:family="graphic" style:name="style-249">
      <style:graphic-properties draw:fill="solid" draw:fill-color="#313c4c" draw:opacity="100.0%" draw:stroke="solid" svg:stroke-color="#313c4c" draw:stroke-linejoin="miter" svg:stroke-opacity="100.0%" svg:stroke-width="0.2607987mm"/>
    </style:style>
    <style:style style:family="graphic" style:name="style-250">
      <style:graphic-properties draw:fill="solid" draw:fill-color="#3f4a5c" draw:opacity="100.0%" draw:stroke="solid" svg:stroke-color="#3f4a5c" draw:stroke-linejoin="miter" svg:stroke-opacity="100.0%" svg:stroke-width="0.2607987mm"/>
    </style:style>
    <style:style style:family="graphic" style:name="style-251">
      <style:graphic-properties draw:fill="solid" draw:fill-color="#4f5b6b" draw:opacity="100.0%" draw:stroke="solid" svg:stroke-color="#4f5b6b" draw:stroke-linejoin="miter" svg:stroke-opacity="100.0%" svg:stroke-width="0.2607987mm"/>
    </style:style>
    <style:style style:family="graphic" style:name="style-252">
      <style:graphic-properties draw:fill="solid" draw:fill-color="#303b4b" draw:opacity="100.0%" draw:stroke="solid" svg:stroke-color="#303b4b" draw:stroke-linejoin="miter" svg:stroke-opacity="100.0%" svg:stroke-width="0.2607987mm"/>
    </style:style>
    <style:style style:family="graphic" style:name="style-253">
      <style:graphic-properties draw:fill="solid" draw:fill-color="#56676f" draw:opacity="100.0%" draw:stroke="solid" svg:stroke-color="#56676f" draw:stroke-linejoin="miter" svg:stroke-opacity="100.0%" svg:stroke-width="0.2607987mm"/>
    </style:style>
    <style:style style:family="graphic" style:name="style-254">
      <style:graphic-properties draw:fill="solid" draw:fill-color="#616e7e" draw:opacity="100.0%" draw:stroke="solid" svg:stroke-color="#616e7e" draw:stroke-linejoin="miter" svg:stroke-opacity="100.0%" svg:stroke-width="0.2607987mm"/>
    </style:style>
    <style:style style:family="graphic" style:name="style-255">
      <style:graphic-properties draw:fill="solid" draw:fill-color="#475162" draw:opacity="100.0%" draw:stroke="solid" svg:stroke-color="#475162" draw:stroke-linejoin="miter" svg:stroke-opacity="100.0%" svg:stroke-width="0.2607987mm"/>
    </style:style>
    <style:style style:family="graphic" style:name="style-256">
      <style:graphic-properties draw:fill="solid" draw:fill-color="#384453" draw:opacity="100.0%" draw:stroke="solid" svg:stroke-color="#384453" draw:stroke-linejoin="miter" svg:stroke-opacity="100.0%" svg:stroke-width="0.2607987mm"/>
    </style:style>
    <style:style style:family="graphic" style:name="style-257">
      <style:graphic-properties draw:fill="solid" draw:fill-color="#333b4b" draw:opacity="100.0%" draw:stroke="solid" svg:stroke-color="#333b4b" draw:stroke-linejoin="miter" svg:stroke-opacity="100.0%" svg:stroke-width="0.2607987mm"/>
    </style:style>
    <style:style style:family="graphic" style:name="style-258">
      <style:graphic-properties draw:fill="solid" draw:fill-color="#0f1119" draw:opacity="100.0%" draw:stroke="solid" svg:stroke-color="#0f1119" draw:stroke-linejoin="miter" svg:stroke-opacity="100.0%" svg:stroke-width="0.2607987mm"/>
    </style:style>
    <style:style style:family="graphic" style:name="style-259">
      <style:graphic-properties draw:fill="solid" draw:fill-color="#46402f" draw:opacity="100.0%" draw:stroke="solid" svg:stroke-color="#46402f" draw:stroke-linejoin="miter" svg:stroke-opacity="100.0%" svg:stroke-width="0.2607987mm"/>
    </style:style>
    <style:style style:family="graphic" style:name="style-260">
      <style:graphic-properties draw:fill="solid" draw:fill-color="#3c4959" draw:opacity="100.0%" draw:stroke="solid" svg:stroke-color="#3c4959" draw:stroke-linejoin="miter" svg:stroke-opacity="100.0%" svg:stroke-width="0.2607987mm"/>
    </style:style>
    <style:style style:family="graphic" style:name="style-261">
      <style:graphic-properties draw:fill="solid" draw:fill-color="#7d8a95" draw:opacity="100.0%" draw:stroke="solid" svg:stroke-color="#7d8a95" draw:stroke-linejoin="miter" svg:stroke-opacity="100.0%" svg:stroke-width="0.2607987mm"/>
    </style:style>
    <style:style style:family="graphic" style:name="style-262">
      <style:graphic-properties draw:fill="solid" draw:fill-color="#556170" draw:opacity="100.0%" draw:stroke="solid" svg:stroke-color="#556170" draw:stroke-linejoin="miter" svg:stroke-opacity="100.0%" svg:stroke-width="0.2607987mm"/>
    </style:style>
    <style:style style:family="graphic" style:name="style-263">
      <style:graphic-properties draw:fill="solid" draw:fill-color="#556272" draw:opacity="100.0%" draw:stroke="solid" svg:stroke-color="#556272" draw:stroke-linejoin="miter" svg:stroke-opacity="100.0%" svg:stroke-width="0.2607987mm"/>
    </style:style>
    <style:style style:family="graphic" style:name="style-264">
      <style:graphic-properties draw:fill="solid" draw:fill-color="#374251" draw:opacity="100.0%" draw:stroke="solid" svg:stroke-color="#374251" draw:stroke-linejoin="miter" svg:stroke-opacity="100.0%" svg:stroke-width="0.2607987mm"/>
    </style:style>
    <style:style style:family="graphic" style:name="style-265">
      <style:graphic-properties draw:fill="solid" draw:fill-color="#acbdc9" draw:opacity="100.0%" draw:stroke="solid" svg:stroke-color="#acbdc9" draw:stroke-linejoin="miter" svg:stroke-opacity="100.0%" svg:stroke-width="0.2607987mm"/>
    </style:style>
    <style:style style:family="graphic" style:name="style-266">
      <style:graphic-properties draw:fill="solid" draw:fill-color="#596377" draw:opacity="100.0%" draw:stroke="solid" svg:stroke-color="#596377" draw:stroke-linejoin="miter" svg:stroke-opacity="100.0%" svg:stroke-width="0.2607987mm"/>
    </style:style>
    <style:style style:family="graphic" style:name="style-267">
      <style:graphic-properties draw:fill="solid" draw:fill-color="#3f4f5e" draw:opacity="100.0%" draw:stroke="solid" svg:stroke-color="#3f4f5e" draw:stroke-linejoin="miter" svg:stroke-opacity="100.0%" svg:stroke-width="0.2607987mm"/>
    </style:style>
    <style:style style:family="graphic" style:name="style-268">
      <style:graphic-properties draw:fill="solid" draw:fill-color="#2b3242" draw:opacity="100.0%" draw:stroke="solid" svg:stroke-color="#2b3242" draw:stroke-linejoin="miter" svg:stroke-opacity="100.0%" svg:stroke-width="0.2607987mm"/>
    </style:style>
    <style:style style:family="graphic" style:name="style-269">
      <style:graphic-properties draw:fill="solid" draw:fill-color="#3e495b" draw:opacity="100.0%" draw:stroke="solid" svg:stroke-color="#3e495b" draw:stroke-linejoin="miter" svg:stroke-opacity="100.0%" svg:stroke-width="0.2607987mm"/>
    </style:style>
    <style:style style:family="graphic" style:name="style-270">
      <style:graphic-properties draw:fill="solid" draw:fill-color="#394152" draw:opacity="100.0%" draw:stroke="solid" svg:stroke-color="#394152" draw:stroke-linejoin="miter" svg:stroke-opacity="100.0%" svg:stroke-width="0.2607987mm"/>
    </style:style>
    <style:style style:family="graphic" style:name="style-271">
      <style:graphic-properties draw:fill="solid" draw:fill-color="#232b36" draw:opacity="100.0%" draw:stroke="solid" svg:stroke-color="#232b36" draw:stroke-linejoin="miter" svg:stroke-opacity="100.0%" svg:stroke-width="0.2607987mm"/>
    </style:style>
    <style:style style:family="graphic" style:name="style-272">
      <style:graphic-properties draw:fill="solid" draw:fill-color="#6b7788" draw:opacity="100.0%" draw:stroke="solid" svg:stroke-color="#6b7788" draw:stroke-linejoin="miter" svg:stroke-opacity="100.0%" svg:stroke-width="0.2607987mm"/>
    </style:style>
    <style:style style:family="graphic" style:name="style-273">
      <style:graphic-properties draw:fill="solid" draw:fill-color="#434f61" draw:opacity="100.0%" draw:stroke="solid" svg:stroke-color="#434f61" draw:stroke-linejoin="miter" svg:stroke-opacity="100.0%" svg:stroke-width="0.2607987mm"/>
    </style:style>
    <style:style style:family="graphic" style:name="style-274">
      <style:graphic-properties draw:fill="solid" draw:fill-color="#4f5d6e" draw:opacity="100.0%" draw:stroke="solid" svg:stroke-color="#4f5d6e" draw:stroke-linejoin="miter" svg:stroke-opacity="100.0%" svg:stroke-width="0.2607987mm"/>
    </style:style>
    <style:style style:family="graphic" style:name="style-275">
      <style:graphic-properties draw:fill="solid" draw:fill-color="#576575" draw:opacity="100.0%" draw:stroke="solid" svg:stroke-color="#576575" draw:stroke-linejoin="miter" svg:stroke-opacity="100.0%" svg:stroke-width="0.2607987mm"/>
    </style:style>
    <style:style style:family="graphic" style:name="style-276">
      <style:graphic-properties draw:fill="solid" draw:fill-color="#3e4958" draw:opacity="100.0%" draw:stroke="solid" svg:stroke-color="#3e4958" draw:stroke-linejoin="miter" svg:stroke-opacity="100.0%" svg:stroke-width="0.2607987mm"/>
    </style:style>
    <style:style style:family="graphic" style:name="style-277">
      <style:graphic-properties draw:fill="solid" draw:fill-color="#6c7a8a" draw:opacity="100.0%" draw:stroke="solid" svg:stroke-color="#6c7a8a" draw:stroke-linejoin="miter" svg:stroke-opacity="100.0%" svg:stroke-width="0.2607987mm"/>
    </style:style>
    <style:style style:family="graphic" style:name="style-278">
      <style:graphic-properties draw:fill="solid" draw:fill-color="#4a5365" draw:opacity="100.0%" draw:stroke="solid" svg:stroke-color="#4a5365" draw:stroke-linejoin="miter" svg:stroke-opacity="100.0%" svg:stroke-width="0.2607987mm"/>
    </style:style>
    <style:style style:family="graphic" style:name="style-279">
      <style:graphic-properties draw:fill="solid" draw:fill-color="#414e60" draw:opacity="100.0%" draw:stroke="solid" svg:stroke-color="#414e60" draw:stroke-linejoin="miter" svg:stroke-opacity="100.0%" svg:stroke-width="0.2607987mm"/>
    </style:style>
    <style:style style:family="graphic" style:name="style-280">
      <style:graphic-properties draw:fill="solid" draw:fill-color="#3f4a5c" draw:opacity="100.0%" draw:stroke="solid" svg:stroke-color="#3f4a5c" draw:stroke-linejoin="miter" svg:stroke-opacity="100.0%" svg:stroke-width="0.2607987mm"/>
    </style:style>
    <style:style style:family="graphic" style:name="style-281">
      <style:graphic-properties draw:fill="solid" draw:fill-color="#748495" draw:opacity="100.0%" draw:stroke="solid" svg:stroke-color="#748495" draw:stroke-linejoin="miter" svg:stroke-opacity="100.0%" svg:stroke-width="0.2607987mm"/>
    </style:style>
    <style:style style:family="graphic" style:name="style-282">
      <style:graphic-properties draw:fill="solid" draw:fill-color="#627179" draw:opacity="100.0%" draw:stroke="solid" svg:stroke-color="#627179" draw:stroke-linejoin="miter" svg:stroke-opacity="100.0%" svg:stroke-width="0.2607987mm"/>
    </style:style>
    <style:style style:family="graphic" style:name="style-283">
      <style:graphic-properties draw:fill="solid" draw:fill-color="#4d5d6d" draw:opacity="100.0%" draw:stroke="solid" svg:stroke-color="#4d5d6d" draw:stroke-linejoin="miter" svg:stroke-opacity="100.0%" svg:stroke-width="0.2607987mm"/>
    </style:style>
    <style:style style:family="graphic" style:name="style-284">
      <style:graphic-properties draw:fill="solid" draw:fill-color="#3b4658" draw:opacity="100.0%" draw:stroke="solid" svg:stroke-color="#3b4658" draw:stroke-linejoin="miter" svg:stroke-opacity="100.0%" svg:stroke-width="0.2607987mm"/>
    </style:style>
    <style:style style:family="graphic" style:name="style-285">
      <style:graphic-properties draw:fill="solid" draw:fill-color="#5b6a7b" draw:opacity="100.0%" draw:stroke="solid" svg:stroke-color="#5b6a7b" draw:stroke-linejoin="miter" svg:stroke-opacity="100.0%" svg:stroke-width="0.2607987mm"/>
    </style:style>
    <style:style style:family="graphic" style:name="style-286">
      <style:graphic-properties draw:fill="solid" draw:fill-color="#6d7a87" draw:opacity="100.0%" draw:stroke="solid" svg:stroke-color="#6d7a87" draw:stroke-linejoin="miter" svg:stroke-opacity="100.0%" svg:stroke-width="0.2607987mm"/>
    </style:style>
    <style:style style:family="graphic" style:name="style-287">
      <style:graphic-properties draw:fill="solid" draw:fill-color="#283143" draw:opacity="100.0%" draw:stroke="solid" svg:stroke-color="#283143" draw:stroke-linejoin="miter" svg:stroke-opacity="100.0%" svg:stroke-width="0.2607987mm"/>
    </style:style>
    <style:style style:family="graphic" style:name="style-288">
      <style:graphic-properties draw:fill="solid" draw:fill-color="#566371" draw:opacity="100.0%" draw:stroke="solid" svg:stroke-color="#566371" draw:stroke-linejoin="miter" svg:stroke-opacity="100.0%" svg:stroke-width="0.2607987mm"/>
    </style:style>
    <style:style style:family="graphic" style:name="style-289">
      <style:graphic-properties draw:fill="solid" draw:fill-color="#5b687a" draw:opacity="100.0%" draw:stroke="solid" svg:stroke-color="#5b687a" draw:stroke-linejoin="miter" svg:stroke-opacity="100.0%" svg:stroke-width="0.2607987mm"/>
    </style:style>
    <style:style style:family="graphic" style:name="style-290">
      <style:graphic-properties draw:fill="solid" draw:fill-color="#313b4e" draw:opacity="100.0%" draw:stroke="solid" svg:stroke-color="#313b4e" draw:stroke-linejoin="miter" svg:stroke-opacity="100.0%" svg:stroke-width="0.2607987mm"/>
    </style:style>
    <style:style style:family="graphic" style:name="style-291">
      <style:graphic-properties draw:fill="solid" draw:fill-color="#697888" draw:opacity="100.0%" draw:stroke="solid" svg:stroke-color="#697888" draw:stroke-linejoin="miter" svg:stroke-opacity="100.0%" svg:stroke-width="0.2607987mm"/>
    </style:style>
    <style:style style:family="graphic" style:name="style-292">
      <style:graphic-properties draw:fill="solid" draw:fill-color="#606f80" draw:opacity="100.0%" draw:stroke="solid" svg:stroke-color="#606f80" draw:stroke-linejoin="miter" svg:stroke-opacity="100.0%" svg:stroke-width="0.2607987mm"/>
    </style:style>
    <style:style style:family="graphic" style:name="style-293">
      <style:graphic-properties draw:fill="solid" draw:fill-color="#495566" draw:opacity="100.0%" draw:stroke="solid" svg:stroke-color="#495566" draw:stroke-linejoin="miter" svg:stroke-opacity="100.0%" svg:stroke-width="0.2607987mm"/>
    </style:style>
    <style:style style:family="graphic" style:name="style-294">
      <style:graphic-properties draw:fill="solid" draw:fill-color="#293040" draw:opacity="100.0%" draw:stroke="solid" svg:stroke-color="#293040" draw:stroke-linejoin="miter" svg:stroke-opacity="100.0%" svg:stroke-width="0.2607987mm"/>
    </style:style>
    <style:style style:family="graphic" style:name="style-295">
      <style:graphic-properties draw:fill="solid" draw:fill-color="#414a5a" draw:opacity="100.0%" draw:stroke="solid" svg:stroke-color="#414a5a" draw:stroke-linejoin="miter" svg:stroke-opacity="100.0%" svg:stroke-width="0.2607987mm"/>
    </style:style>
    <style:style style:family="graphic" style:name="style-296">
      <style:graphic-properties draw:fill="solid" draw:fill-color="#545f6d" draw:opacity="100.0%" draw:stroke="solid" svg:stroke-color="#545f6d" draw:stroke-linejoin="miter" svg:stroke-opacity="100.0%" svg:stroke-width="0.2607987mm"/>
    </style:style>
    <style:style style:family="graphic" style:name="style-297">
      <style:graphic-properties draw:fill="solid" draw:fill-color="#5e6d7d" draw:opacity="100.0%" draw:stroke="solid" svg:stroke-color="#5e6d7d" draw:stroke-linejoin="miter" svg:stroke-opacity="100.0%" svg:stroke-width="0.2607987mm"/>
    </style:style>
    <style:style style:family="graphic" style:name="style-298">
      <style:graphic-properties draw:fill="solid" draw:fill-color="#384257" draw:opacity="100.0%" draw:stroke="solid" svg:stroke-color="#384257" draw:stroke-linejoin="miter" svg:stroke-opacity="100.0%" svg:stroke-width="0.2607987mm"/>
    </style:style>
    <style:style style:family="graphic" style:name="style-299">
      <style:graphic-properties draw:fill="solid" draw:fill-color="#394658" draw:opacity="100.0%" draw:stroke="solid" svg:stroke-color="#394658" draw:stroke-linejoin="miter" svg:stroke-opacity="100.0%" svg:stroke-width="0.2607987mm"/>
    </style:style>
    <style:style style:family="graphic" style:name="style-300">
      <style:graphic-properties draw:fill="solid" draw:fill-color="#99958c" draw:opacity="100.0%" draw:stroke="solid" svg:stroke-color="#99958c" draw:stroke-linejoin="miter" svg:stroke-opacity="100.0%" svg:stroke-width="0.2607987mm"/>
    </style:style>
    <style:style style:family="graphic" style:name="style-301">
      <style:graphic-properties draw:fill="solid" draw:fill-color="#475266" draw:opacity="100.0%" draw:stroke="solid" svg:stroke-color="#475266" draw:stroke-linejoin="miter" svg:stroke-opacity="100.0%" svg:stroke-width="0.2607987mm"/>
    </style:style>
    <style:style style:family="graphic" style:name="style-302">
      <style:graphic-properties draw:fill="solid" draw:fill-color="#3b465b" draw:opacity="100.0%" draw:stroke="solid" svg:stroke-color="#3b465b" draw:stroke-linejoin="miter" svg:stroke-opacity="100.0%" svg:stroke-width="0.2607987mm"/>
    </style:style>
    <style:style style:family="graphic" style:name="style-303">
      <style:graphic-properties draw:fill="solid" draw:fill-color="#545f70" draw:opacity="100.0%" draw:stroke="solid" svg:stroke-color="#545f70" draw:stroke-linejoin="miter" svg:stroke-opacity="100.0%" svg:stroke-width="0.2607987mm"/>
    </style:style>
    <style:style style:family="graphic" style:name="style-304">
      <style:graphic-properties draw:fill="solid" draw:fill-color="#505c6d" draw:opacity="100.0%" draw:stroke="solid" svg:stroke-color="#505c6d" draw:stroke-linejoin="miter" svg:stroke-opacity="100.0%" svg:stroke-width="0.2607987mm"/>
    </style:style>
    <style:style style:family="graphic" style:name="style-305">
      <style:graphic-properties draw:fill="solid" draw:fill-color="#9daeb8" draw:opacity="100.0%" draw:stroke="solid" svg:stroke-color="#9daeb8" draw:stroke-linejoin="miter" svg:stroke-opacity="100.0%" svg:stroke-width="0.2607987mm"/>
    </style:style>
    <style:style style:family="graphic" style:name="style-306">
      <style:graphic-properties draw:fill="solid" draw:fill-color="#414e5d" draw:opacity="100.0%" draw:stroke="solid" svg:stroke-color="#414e5d" draw:stroke-linejoin="miter" svg:stroke-opacity="100.0%" svg:stroke-width="0.2607987mm"/>
    </style:style>
    <style:style style:family="graphic" style:name="style-307">
      <style:graphic-properties draw:fill="solid" draw:fill-color="#74838b" draw:opacity="100.0%" draw:stroke="solid" svg:stroke-color="#74838b" draw:stroke-linejoin="miter" svg:stroke-opacity="100.0%" svg:stroke-width="0.2607987mm"/>
    </style:style>
    <style:style style:family="graphic" style:name="style-308">
      <style:graphic-properties draw:fill="solid" draw:fill-color="#212836" draw:opacity="100.0%" draw:stroke="solid" svg:stroke-color="#212836" draw:stroke-linejoin="miter" svg:stroke-opacity="100.0%" svg:stroke-width="0.2607987mm"/>
    </style:style>
    <style:style style:family="graphic" style:name="style-309">
      <style:graphic-properties draw:fill="solid" draw:fill-color="#475565" draw:opacity="100.0%" draw:stroke="solid" svg:stroke-color="#475565" draw:stroke-linejoin="miter" svg:stroke-opacity="100.0%" svg:stroke-width="0.2607987mm"/>
    </style:style>
    <style:style style:family="graphic" style:name="style-310">
      <style:graphic-properties draw:fill="solid" draw:fill-color="#95b9c3" draw:opacity="100.0%" draw:stroke="solid" svg:stroke-color="#95b9c3" draw:stroke-linejoin="miter" svg:stroke-opacity="100.0%" svg:stroke-width="0.2607987mm"/>
    </style:style>
    <style:style style:family="graphic" style:name="style-311">
      <style:graphic-properties draw:fill="solid" draw:fill-color="#627082" draw:opacity="100.0%" draw:stroke="solid" svg:stroke-color="#627082" draw:stroke-linejoin="miter" svg:stroke-opacity="100.0%" svg:stroke-width="0.2607987mm"/>
    </style:style>
    <style:style style:family="graphic" style:name="style-312">
      <style:graphic-properties draw:fill="solid" draw:fill-color="#736553" draw:opacity="100.0%" draw:stroke="solid" svg:stroke-color="#736553" draw:stroke-linejoin="miter" svg:stroke-opacity="100.0%" svg:stroke-width="0.2607987mm"/>
    </style:style>
    <style:style style:family="graphic" style:name="style-313">
      <style:graphic-properties draw:fill="solid" draw:fill-color="#5f6d7f" draw:opacity="100.0%" draw:stroke="solid" svg:stroke-color="#5f6d7f" draw:stroke-linejoin="miter" svg:stroke-opacity="100.0%" svg:stroke-width="0.2607987mm"/>
    </style:style>
    <style:style style:family="graphic" style:name="style-314">
      <style:graphic-properties draw:fill="solid" draw:fill-color="#33394b" draw:opacity="100.0%" draw:stroke="solid" svg:stroke-color="#33394b" draw:stroke-linejoin="miter" svg:stroke-opacity="100.0%" svg:stroke-width="0.2607987mm"/>
    </style:style>
    <style:style style:family="graphic" style:name="style-315">
      <style:graphic-properties draw:fill="solid" draw:fill-color="#4d5a6a" draw:opacity="100.0%" draw:stroke="solid" svg:stroke-color="#4d5a6a" draw:stroke-linejoin="miter" svg:stroke-opacity="100.0%" svg:stroke-width="0.2607987mm"/>
    </style:style>
    <style:style style:family="graphic" style:name="style-316">
      <style:graphic-properties draw:fill="solid" draw:fill-color="#697582" draw:opacity="100.0%" draw:stroke="solid" svg:stroke-color="#697582" draw:stroke-linejoin="miter" svg:stroke-opacity="100.0%" svg:stroke-width="0.2607987mm"/>
    </style:style>
    <style:style style:family="graphic" style:name="style-317">
      <style:graphic-properties draw:fill="solid" draw:fill-color="#5b6675" draw:opacity="100.0%" draw:stroke="solid" svg:stroke-color="#5b6675" draw:stroke-linejoin="miter" svg:stroke-opacity="100.0%" svg:stroke-width="0.2607987mm"/>
    </style:style>
    <style:style style:family="graphic" style:name="style-318">
      <style:graphic-properties draw:fill="solid" draw:fill-color="#252e3e" draw:opacity="100.0%" draw:stroke="solid" svg:stroke-color="#252e3e" draw:stroke-linejoin="miter" svg:stroke-opacity="100.0%" svg:stroke-width="0.2607987mm"/>
    </style:style>
    <style:style style:family="graphic" style:name="style-319">
      <style:graphic-properties draw:fill="solid" draw:fill-color="#0b0e13" draw:opacity="100.0%" draw:stroke="solid" svg:stroke-color="#0b0e13" draw:stroke-linejoin="miter" svg:stroke-opacity="100.0%" svg:stroke-width="0.2607987mm"/>
    </style:style>
    <style:style style:family="graphic" style:name="style-320">
      <style:graphic-properties draw:fill="solid" draw:fill-color="#677284" draw:opacity="100.0%" draw:stroke="solid" svg:stroke-color="#677284" draw:stroke-linejoin="miter" svg:stroke-opacity="100.0%" svg:stroke-width="0.2607987mm"/>
    </style:style>
    <style:style style:family="graphic" style:name="style-321">
      <style:graphic-properties draw:fill="solid" draw:fill-color="#1d2432" draw:opacity="100.0%" draw:stroke="solid" svg:stroke-color="#1d2432" draw:stroke-linejoin="miter" svg:stroke-opacity="100.0%" svg:stroke-width="0.2607987mm"/>
    </style:style>
    <style:style style:family="graphic" style:name="style-322">
      <style:graphic-properties draw:fill="solid" draw:fill-color="#404f5e" draw:opacity="100.0%" draw:stroke="solid" svg:stroke-color="#404f5e" draw:stroke-linejoin="miter" svg:stroke-opacity="100.0%" svg:stroke-width="0.2607987mm"/>
    </style:style>
    <style:style style:family="graphic" style:name="style-323">
      <style:graphic-properties draw:fill="solid" draw:fill-color="#343a4e" draw:opacity="100.0%" draw:stroke="solid" svg:stroke-color="#343a4e" draw:stroke-linejoin="miter" svg:stroke-opacity="100.0%" svg:stroke-width="0.2607987mm"/>
    </style:style>
    <style:style style:family="graphic" style:name="style-324">
      <style:graphic-properties draw:fill="solid" draw:fill-color="#647183" draw:opacity="100.0%" draw:stroke="solid" svg:stroke-color="#647183" draw:stroke-linejoin="miter" svg:stroke-opacity="100.0%" svg:stroke-width="0.2607987mm"/>
    </style:style>
    <style:style style:family="graphic" style:name="style-325">
      <style:graphic-properties draw:fill="solid" draw:fill-color="#6f7a8a" draw:opacity="100.0%" draw:stroke="solid" svg:stroke-color="#6f7a8a" draw:stroke-linejoin="miter" svg:stroke-opacity="100.0%" svg:stroke-width="0.2607987mm"/>
    </style:style>
    <style:style style:family="graphic" style:name="style-326">
      <style:graphic-properties draw:fill="solid" draw:fill-color="#363f52" draw:opacity="100.0%" draw:stroke="solid" svg:stroke-color="#363f52" draw:stroke-linejoin="miter" svg:stroke-opacity="100.0%" svg:stroke-width="0.2607987mm"/>
    </style:style>
    <style:style style:family="graphic" style:name="style-327">
      <style:graphic-properties draw:fill="solid" draw:fill-color="#374455" draw:opacity="100.0%" draw:stroke="solid" svg:stroke-color="#374455" draw:stroke-linejoin="miter" svg:stroke-opacity="100.0%" svg:stroke-width="0.2607987mm"/>
    </style:style>
    <style:style style:family="graphic" style:name="style-328">
      <style:graphic-properties draw:fill="solid" draw:fill-color="#434f60" draw:opacity="100.0%" draw:stroke="solid" svg:stroke-color="#434f60" draw:stroke-linejoin="miter" svg:stroke-opacity="100.0%" svg:stroke-width="0.2607987mm"/>
    </style:style>
    <style:style style:family="graphic" style:name="style-329">
      <style:graphic-properties draw:fill="solid" draw:fill-color="#717f8f" draw:opacity="100.0%" draw:stroke="solid" svg:stroke-color="#717f8f" draw:stroke-linejoin="miter" svg:stroke-opacity="100.0%" svg:stroke-width="0.2607987mm"/>
    </style:style>
    <style:style style:family="graphic" style:name="style-330">
      <style:graphic-properties draw:fill="solid" draw:fill-color="#556272" draw:opacity="100.0%" draw:stroke="solid" svg:stroke-color="#556272" draw:stroke-linejoin="miter" svg:stroke-opacity="100.0%" svg:stroke-width="0.2607987mm"/>
    </style:style>
    <style:style style:family="graphic" style:name="style-331">
      <style:graphic-properties draw:fill="solid" draw:fill-color="#626d80" draw:opacity="100.0%" draw:stroke="solid" svg:stroke-color="#626d80" draw:stroke-linejoin="miter" svg:stroke-opacity="100.0%" svg:stroke-width="0.2607987mm"/>
    </style:style>
    <style:style style:family="graphic" style:name="style-332">
      <style:graphic-properties draw:fill="solid" draw:fill-color="#515f6f" draw:opacity="100.0%" draw:stroke="solid" svg:stroke-color="#515f6f" draw:stroke-linejoin="miter" svg:stroke-opacity="100.0%" svg:stroke-width="0.2607987mm"/>
    </style:style>
    <style:style style:family="graphic" style:name="style-333">
      <style:graphic-properties draw:fill="solid" draw:fill-color="#596576" draw:opacity="100.0%" draw:stroke="solid" svg:stroke-color="#596576" draw:stroke-linejoin="miter" svg:stroke-opacity="100.0%" svg:stroke-width="0.2607987mm"/>
    </style:style>
    <style:style style:family="graphic" style:name="style-334">
      <style:graphic-properties draw:fill="solid" draw:fill-color="#647180" draw:opacity="100.0%" draw:stroke="solid" svg:stroke-color="#647180" draw:stroke-linejoin="miter" svg:stroke-opacity="100.0%" svg:stroke-width="0.2607987mm"/>
    </style:style>
    <style:style style:family="graphic" style:name="style-335">
      <style:graphic-properties draw:fill="solid" draw:fill-color="#2a313c" draw:opacity="100.0%" draw:stroke="solid" svg:stroke-color="#2a313c" draw:stroke-linejoin="miter" svg:stroke-opacity="100.0%" svg:stroke-width="0.2607987mm"/>
    </style:style>
    <style:style style:family="graphic" style:name="style-336">
      <style:graphic-properties draw:fill="solid" draw:fill-color="#394652" draw:opacity="100.0%" draw:stroke="solid" svg:stroke-color="#394652" draw:stroke-linejoin="miter" svg:stroke-opacity="100.0%" svg:stroke-width="0.2607987mm"/>
    </style:style>
    <style:style style:family="graphic" style:name="style-337">
      <style:graphic-properties draw:fill="solid" draw:fill-color="#788596" draw:opacity="100.0%" draw:stroke="solid" svg:stroke-color="#788596" draw:stroke-linejoin="miter" svg:stroke-opacity="100.0%" svg:stroke-width="0.2607987mm"/>
    </style:style>
    <style:style style:family="graphic" style:name="style-338">
      <style:graphic-properties draw:fill="solid" draw:fill-color="#5e687d" draw:opacity="100.0%" draw:stroke="solid" svg:stroke-color="#5e687d" draw:stroke-linejoin="miter" svg:stroke-opacity="100.0%" svg:stroke-width="0.2607987mm"/>
    </style:style>
    <style:style style:family="graphic" style:name="style-339">
      <style:graphic-properties draw:fill="solid" draw:fill-color="#666771" draw:opacity="100.0%" draw:stroke="solid" svg:stroke-color="#666771" draw:stroke-linejoin="miter" svg:stroke-opacity="100.0%" svg:stroke-width="0.2607987mm"/>
    </style:style>
    <style:style style:family="graphic" style:name="style-340">
      <style:graphic-properties draw:fill="solid" draw:fill-color="#556374" draw:opacity="100.0%" draw:stroke="solid" svg:stroke-color="#556374" draw:stroke-linejoin="miter" svg:stroke-opacity="100.0%" svg:stroke-width="0.2607987mm"/>
    </style:style>
    <style:style style:family="graphic" style:name="style-341">
      <style:graphic-properties draw:fill="solid" draw:fill-color="#4b5669" draw:opacity="100.0%" draw:stroke="solid" svg:stroke-color="#4b5669" draw:stroke-linejoin="miter" svg:stroke-opacity="100.0%" svg:stroke-width="0.2607987mm"/>
    </style:style>
    <style:style style:family="graphic" style:name="style-342">
      <style:graphic-properties draw:fill="solid" draw:fill-color="#5d6878" draw:opacity="100.0%" draw:stroke="solid" svg:stroke-color="#5d6878" draw:stroke-linejoin="miter" svg:stroke-opacity="100.0%" svg:stroke-width="0.2607987mm"/>
    </style:style>
    <style:style style:family="graphic" style:name="style-343">
      <style:graphic-properties draw:fill="solid" draw:fill-color="#394757" draw:opacity="100.0%" draw:stroke="solid" svg:stroke-color="#394757" draw:stroke-linejoin="miter" svg:stroke-opacity="100.0%" svg:stroke-width="0.2607987mm"/>
    </style:style>
    <style:style style:family="graphic" style:name="style-344">
      <style:graphic-properties draw:fill="solid" draw:fill-color="#455264" draw:opacity="100.0%" draw:stroke="solid" svg:stroke-color="#455264" draw:stroke-linejoin="miter" svg:stroke-opacity="100.0%" svg:stroke-width="0.2607987mm"/>
    </style:style>
    <style:style style:family="graphic" style:name="style-345">
      <style:graphic-properties draw:fill="solid" draw:fill-color="#3a4654" draw:opacity="100.0%" draw:stroke="solid" svg:stroke-color="#3a4654" draw:stroke-linejoin="miter" svg:stroke-opacity="100.0%" svg:stroke-width="0.2607987mm"/>
    </style:style>
    <style:style style:family="graphic" style:name="style-346">
      <style:graphic-properties draw:fill="solid" draw:fill-color="#5b6777" draw:opacity="100.0%" draw:stroke="solid" svg:stroke-color="#5b6777" draw:stroke-linejoin="miter" svg:stroke-opacity="100.0%" svg:stroke-width="0.2607987mm"/>
    </style:style>
    <style:style style:family="graphic" style:name="style-347">
      <style:graphic-properties draw:fill="solid" draw:fill-color="#232a3d" draw:opacity="100.0%" draw:stroke="solid" svg:stroke-color="#232a3d" draw:stroke-linejoin="miter" svg:stroke-opacity="100.0%" svg:stroke-width="0.2607987mm"/>
    </style:style>
    <style:style style:family="graphic" style:name="style-348">
      <style:graphic-properties draw:fill="solid" draw:fill-color="#646f81" draw:opacity="100.0%" draw:stroke="solid" svg:stroke-color="#646f81" draw:stroke-linejoin="miter" svg:stroke-opacity="100.0%" svg:stroke-width="0.2607987mm"/>
    </style:style>
    <style:style style:family="graphic" style:name="style-349">
      <style:graphic-properties draw:fill="solid" draw:fill-color="#637181" draw:opacity="100.0%" draw:stroke="solid" svg:stroke-color="#637181" draw:stroke-linejoin="miter" svg:stroke-opacity="100.0%" svg:stroke-width="0.2607987mm"/>
    </style:style>
    <style:style style:family="graphic" style:name="style-350">
      <style:graphic-properties draw:fill="solid" draw:fill-color="#272d40" draw:opacity="100.0%" draw:stroke="solid" svg:stroke-color="#272d40" draw:stroke-linejoin="miter" svg:stroke-opacity="100.0%" svg:stroke-width="0.2607987mm"/>
    </style:style>
    <style:style style:family="graphic" style:name="style-351">
      <style:graphic-properties draw:fill="solid" draw:fill-color="#4a4133" draw:opacity="100.0%" draw:stroke="solid" svg:stroke-color="#4a4133" draw:stroke-linejoin="miter" svg:stroke-opacity="100.0%" svg:stroke-width="0.2607987mm"/>
    </style:style>
    <style:style style:family="graphic" style:name="style-352">
      <style:graphic-properties draw:fill="solid" draw:fill-color="#5a6779" draw:opacity="100.0%" draw:stroke="solid" svg:stroke-color="#5a6779" draw:stroke-linejoin="miter" svg:stroke-opacity="100.0%" svg:stroke-width="0.2607987mm"/>
    </style:style>
    <style:style style:family="graphic" style:name="style-353">
      <style:graphic-properties draw:fill="solid" draw:fill-color="#455363" draw:opacity="100.0%" draw:stroke="solid" svg:stroke-color="#455363" draw:stroke-linejoin="miter" svg:stroke-opacity="100.0%" svg:stroke-width="0.2607987mm"/>
    </style:style>
    <style:style style:family="graphic" style:name="style-354">
      <style:graphic-properties draw:fill="solid" draw:fill-color="#21293a" draw:opacity="100.0%" draw:stroke="solid" svg:stroke-color="#21293a" draw:stroke-linejoin="miter" svg:stroke-opacity="100.0%" svg:stroke-width="0.2607987mm"/>
    </style:style>
    <style:style style:family="graphic" style:name="style-355">
      <style:graphic-properties draw:fill="solid" draw:fill-color="#606c7d" draw:opacity="100.0%" draw:stroke="solid" svg:stroke-color="#606c7d" draw:stroke-linejoin="miter" svg:stroke-opacity="100.0%" svg:stroke-width="0.2607987mm"/>
    </style:style>
    <style:style style:family="graphic" style:name="style-356">
      <style:graphic-properties draw:fill="solid" draw:fill-color="#19202d" draw:opacity="100.0%" draw:stroke="solid" svg:stroke-color="#19202d" draw:stroke-linejoin="miter" svg:stroke-opacity="100.0%" svg:stroke-width="0.2607987mm"/>
    </style:style>
    <style:style style:family="graphic" style:name="style-357">
      <style:graphic-properties draw:fill="solid" draw:fill-color="#2c3441" draw:opacity="100.0%" draw:stroke="solid" svg:stroke-color="#2c3441" draw:stroke-linejoin="miter" svg:stroke-opacity="100.0%" svg:stroke-width="0.2607987mm"/>
    </style:style>
    <style:style style:family="graphic" style:name="style-358">
      <style:graphic-properties draw:fill="solid" draw:fill-color="#5c677b" draw:opacity="100.0%" draw:stroke="solid" svg:stroke-color="#5c677b" draw:stroke-linejoin="miter" svg:stroke-opacity="100.0%" svg:stroke-width="0.2607987mm"/>
    </style:style>
    <style:style style:family="graphic" style:name="style-359">
      <style:graphic-properties draw:fill="solid" draw:fill-color="#10141b" draw:opacity="100.0%" draw:stroke="solid" svg:stroke-color="#10141b" draw:stroke-linejoin="miter" svg:stroke-opacity="100.0%" svg:stroke-width="0.2607987mm"/>
    </style:style>
    <style:style style:family="graphic" style:name="style-360">
      <style:graphic-properties draw:fill="solid" draw:fill-color="#3d4858" draw:opacity="100.0%" draw:stroke="solid" svg:stroke-color="#3d4858" draw:stroke-linejoin="miter" svg:stroke-opacity="100.0%" svg:stroke-width="0.2607987mm"/>
    </style:style>
    <style:style style:family="graphic" style:name="style-361">
      <style:graphic-properties draw:fill="solid" draw:fill-color="#455262" draw:opacity="100.0%" draw:stroke="solid" svg:stroke-color="#455262" draw:stroke-linejoin="miter" svg:stroke-opacity="100.0%" svg:stroke-width="0.2607987mm"/>
    </style:style>
    <style:style style:family="graphic" style:name="style-362">
      <style:graphic-properties draw:fill="solid" draw:fill-color="#3b4551" draw:opacity="100.0%" draw:stroke="solid" svg:stroke-color="#3b4551" draw:stroke-linejoin="miter" svg:stroke-opacity="100.0%" svg:stroke-width="0.2607987mm"/>
    </style:style>
    <style:style style:family="graphic" style:name="style-363">
      <style:graphic-properties draw:fill="solid" draw:fill-color="#171d2a" draw:opacity="100.0%" draw:stroke="solid" svg:stroke-color="#171d2a" draw:stroke-linejoin="miter" svg:stroke-opacity="100.0%" svg:stroke-width="0.2607987mm"/>
    </style:style>
    <style:style style:family="graphic" style:name="style-364">
      <style:graphic-properties draw:fill="solid" draw:fill-color="#6e7d8c" draw:opacity="100.0%" draw:stroke="solid" svg:stroke-color="#6e7d8c" draw:stroke-linejoin="miter" svg:stroke-opacity="100.0%" svg:stroke-width="0.2607987mm"/>
    </style:style>
    <style:style style:family="graphic" style:name="style-365">
      <style:graphic-properties draw:fill="solid" draw:fill-color="#5c6672" draw:opacity="100.0%" draw:stroke="solid" svg:stroke-color="#5c6672" draw:stroke-linejoin="miter" svg:stroke-opacity="100.0%" svg:stroke-width="0.2607987mm"/>
    </style:style>
    <style:style style:family="graphic" style:name="style-366">
      <style:graphic-properties draw:fill="solid" draw:fill-color="#434e5f" draw:opacity="100.0%" draw:stroke="solid" svg:stroke-color="#434e5f" draw:stroke-linejoin="miter" svg:stroke-opacity="100.0%" svg:stroke-width="0.2607987mm"/>
    </style:style>
    <style:style style:family="graphic" style:name="style-367">
      <style:graphic-properties draw:fill="solid" draw:fill-color="#394554" draw:opacity="100.0%" draw:stroke="solid" svg:stroke-color="#394554" draw:stroke-linejoin="miter" svg:stroke-opacity="100.0%" svg:stroke-width="0.2607987mm"/>
    </style:style>
    <style:style style:family="graphic" style:name="style-368">
      <style:graphic-properties draw:fill="solid" draw:fill-color="#222a3b" draw:opacity="100.0%" draw:stroke="solid" svg:stroke-color="#222a3b" draw:stroke-linejoin="miter" svg:stroke-opacity="100.0%" svg:stroke-width="0.2607987mm"/>
    </style:style>
    <style:style style:family="graphic" style:name="style-369">
      <style:graphic-properties draw:fill="solid" draw:fill-color="#8693a2" draw:opacity="100.0%" draw:stroke="solid" svg:stroke-color="#8693a2" draw:stroke-linejoin="miter" svg:stroke-opacity="100.0%" svg:stroke-width="0.2607987mm"/>
    </style:style>
    <style:style style:family="graphic" style:name="style-370">
      <style:graphic-properties draw:fill="solid" draw:fill-color="#2b3143" draw:opacity="100.0%" draw:stroke="solid" svg:stroke-color="#2b3143" draw:stroke-linejoin="miter" svg:stroke-opacity="100.0%" svg:stroke-width="0.2607987mm"/>
    </style:style>
    <style:style style:family="graphic" style:name="style-371">
      <style:graphic-properties draw:fill="solid" draw:fill-color="#5c697a" draw:opacity="100.0%" draw:stroke="solid" svg:stroke-color="#5c697a" draw:stroke-linejoin="miter" svg:stroke-opacity="100.0%" svg:stroke-width="0.2607987mm"/>
    </style:style>
    <style:style style:family="graphic" style:name="style-372">
      <style:graphic-properties draw:fill="solid" draw:fill-color="#677585" draw:opacity="100.0%" draw:stroke="solid" svg:stroke-color="#677585" draw:stroke-linejoin="miter" svg:stroke-opacity="100.0%" svg:stroke-width="0.2607987mm"/>
    </style:style>
    <style:style style:family="graphic" style:name="style-373">
      <style:graphic-properties draw:fill="solid" draw:fill-color="#4e5d6c" draw:opacity="100.0%" draw:stroke="solid" svg:stroke-color="#4e5d6c" draw:stroke-linejoin="miter" svg:stroke-opacity="100.0%" svg:stroke-width="0.2607987mm"/>
    </style:style>
    <style:style style:family="graphic" style:name="style-374">
      <style:graphic-properties draw:fill="solid" draw:fill-color="#536275" draw:opacity="100.0%" draw:stroke="solid" svg:stroke-color="#536275" draw:stroke-linejoin="miter" svg:stroke-opacity="100.0%" svg:stroke-width="0.2607987mm"/>
    </style:style>
    <style:style style:family="graphic" style:name="style-375">
      <style:graphic-properties draw:fill="solid" draw:fill-color="#8494a0" draw:opacity="100.0%" draw:stroke="solid" svg:stroke-color="#8494a0" draw:stroke-linejoin="miter" svg:stroke-opacity="100.0%" svg:stroke-width="0.2607987mm"/>
    </style:style>
    <style:style style:family="graphic" style:name="style-376">
      <style:graphic-properties draw:fill="solid" draw:fill-color="#3f4b59" draw:opacity="100.0%" draw:stroke="solid" svg:stroke-color="#3f4b59" draw:stroke-linejoin="miter" svg:stroke-opacity="100.0%" svg:stroke-width="0.2607987mm"/>
    </style:style>
    <style:style style:family="graphic" style:name="style-377">
      <style:graphic-properties draw:fill="solid" draw:fill-color="#171b26" draw:opacity="100.0%" draw:stroke="solid" svg:stroke-color="#171b26" draw:stroke-linejoin="miter" svg:stroke-opacity="100.0%" svg:stroke-width="0.2607987mm"/>
    </style:style>
    <style:style style:family="graphic" style:name="style-378">
      <style:graphic-properties draw:fill="solid" draw:fill-color="#2b3241" draw:opacity="100.0%" draw:stroke="solid" svg:stroke-color="#2b3241" draw:stroke-linejoin="miter" svg:stroke-opacity="100.0%" svg:stroke-width="0.2607987mm"/>
    </style:style>
    <style:style style:family="graphic" style:name="style-379">
      <style:graphic-properties draw:fill="solid" draw:fill-color="#738193" draw:opacity="100.0%" draw:stroke="solid" svg:stroke-color="#738193" draw:stroke-linejoin="miter" svg:stroke-opacity="100.0%" svg:stroke-width="0.2607987mm"/>
    </style:style>
    <style:style style:family="graphic" style:name="style-380">
      <style:graphic-properties draw:fill="solid" draw:fill-color="#364355" draw:opacity="100.0%" draw:stroke="solid" svg:stroke-color="#364355" draw:stroke-linejoin="miter" svg:stroke-opacity="100.0%" svg:stroke-width="0.2607987mm"/>
    </style:style>
    <style:style style:family="graphic" style:name="style-381">
      <style:graphic-properties draw:fill="solid" draw:fill-color="#272d40" draw:opacity="100.0%" draw:stroke="solid" svg:stroke-color="#272d40" draw:stroke-linejoin="miter" svg:stroke-opacity="100.0%" svg:stroke-width="0.2607987mm"/>
    </style:style>
    <style:style style:family="graphic" style:name="style-382">
      <style:graphic-properties draw:fill="solid" draw:fill-color="#3b4556" draw:opacity="100.0%" draw:stroke="solid" svg:stroke-color="#3b4556" draw:stroke-linejoin="miter" svg:stroke-opacity="100.0%" svg:stroke-width="0.2607987mm"/>
    </style:style>
    <style:style style:family="graphic" style:name="style-383">
      <style:graphic-properties draw:fill="solid" draw:fill-color="#344254" draw:opacity="100.0%" draw:stroke="solid" svg:stroke-color="#344254" draw:stroke-linejoin="miter" svg:stroke-opacity="100.0%" svg:stroke-width="0.2607987mm"/>
    </style:style>
    <style:style style:family="graphic" style:name="style-384">
      <style:graphic-properties draw:fill="solid" draw:fill-color="#c0cdd3" draw:opacity="100.0%" draw:stroke="solid" svg:stroke-color="#c0cdd3" draw:stroke-linejoin="miter" svg:stroke-opacity="100.0%" svg:stroke-width="0.2607987mm"/>
    </style:style>
    <style:style style:family="graphic" style:name="style-385">
      <style:graphic-properties draw:fill="solid" draw:fill-color="#3c495b" draw:opacity="100.0%" draw:stroke="solid" svg:stroke-color="#3c495b" draw:stroke-linejoin="miter" svg:stroke-opacity="100.0%" svg:stroke-width="0.2607987mm"/>
    </style:style>
    <style:style style:family="graphic" style:name="style-386">
      <style:graphic-properties draw:fill="solid" draw:fill-color="#364153" draw:opacity="100.0%" draw:stroke="solid" svg:stroke-color="#364153" draw:stroke-linejoin="miter" svg:stroke-opacity="100.0%" svg:stroke-width="0.2607987mm"/>
    </style:style>
    <style:style style:family="graphic" style:name="style-387">
      <style:graphic-properties draw:fill="solid" draw:fill-color="#546172" draw:opacity="100.0%" draw:stroke="solid" svg:stroke-color="#546172" draw:stroke-linejoin="miter" svg:stroke-opacity="100.0%" svg:stroke-width="0.2607987mm"/>
    </style:style>
    <style:style style:family="graphic" style:name="style-388">
      <style:graphic-properties draw:fill="solid" draw:fill-color="#3c4757" draw:opacity="100.0%" draw:stroke="solid" svg:stroke-color="#3c4757" draw:stroke-linejoin="miter" svg:stroke-opacity="100.0%" svg:stroke-width="0.2607987mm"/>
    </style:style>
    <style:style style:family="graphic" style:name="style-389">
      <style:graphic-properties draw:fill="solid" draw:fill-color="#556170" draw:opacity="100.0%" draw:stroke="solid" svg:stroke-color="#556170" draw:stroke-linejoin="miter" svg:stroke-opacity="100.0%" svg:stroke-width="0.2607987mm"/>
    </style:style>
    <style:style style:family="graphic" style:name="style-390">
      <style:graphic-properties draw:fill="solid" draw:fill-color="#515e6f" draw:opacity="100.0%" draw:stroke="solid" svg:stroke-color="#515e6f" draw:stroke-linejoin="miter" svg:stroke-opacity="100.0%" svg:stroke-width="0.2607987mm"/>
    </style:style>
    <style:style style:family="graphic" style:name="style-391">
      <style:graphic-properties draw:fill="solid" draw:fill-color="#3a4758" draw:opacity="100.0%" draw:stroke="solid" svg:stroke-color="#3a4758" draw:stroke-linejoin="miter" svg:stroke-opacity="100.0%" svg:stroke-width="0.2607987mm"/>
    </style:style>
    <style:style style:family="graphic" style:name="style-392">
      <style:graphic-properties draw:fill="solid" draw:fill-color="#4a576a" draw:opacity="100.0%" draw:stroke="solid" svg:stroke-color="#4a576a" draw:stroke-linejoin="miter" svg:stroke-opacity="100.0%" svg:stroke-width="0.2607987mm"/>
    </style:style>
    <style:style style:family="graphic" style:name="style-393">
      <style:graphic-properties draw:fill="solid" draw:fill-color="#2e3746" draw:opacity="100.0%" draw:stroke="solid" svg:stroke-color="#2e3746" draw:stroke-linejoin="miter" svg:stroke-opacity="100.0%" svg:stroke-width="0.2607987mm"/>
    </style:style>
    <style:style style:family="graphic" style:name="style-394">
      <style:graphic-properties draw:fill="solid" draw:fill-color="#455464" draw:opacity="100.0%" draw:stroke="solid" svg:stroke-color="#455464" draw:stroke-linejoin="miter" svg:stroke-opacity="100.0%" svg:stroke-width="0.2607987mm"/>
    </style:style>
    <style:style style:family="graphic" style:name="style-395">
      <style:graphic-properties draw:fill="solid" draw:fill-color="#1c2331" draw:opacity="100.0%" draw:stroke="solid" svg:stroke-color="#1c2331" draw:stroke-linejoin="miter" svg:stroke-opacity="100.0%" svg:stroke-width="0.2607987mm"/>
    </style:style>
    <style:style style:family="graphic" style:name="style-396">
      <style:graphic-properties draw:fill="solid" draw:fill-color="#1f2736" draw:opacity="100.0%" draw:stroke="solid" svg:stroke-color="#1f2736" draw:stroke-linejoin="miter" svg:stroke-opacity="100.0%" svg:stroke-width="0.2607987mm"/>
    </style:style>
    <style:style style:family="graphic" style:name="style-397">
      <style:graphic-properties draw:fill="solid" draw:fill-color="#42505d" draw:opacity="100.0%" draw:stroke="solid" svg:stroke-color="#42505d" draw:stroke-linejoin="miter" svg:stroke-opacity="100.0%" svg:stroke-width="0.2607987mm"/>
    </style:style>
    <style:style style:family="graphic" style:name="style-398">
      <style:graphic-properties draw:fill="solid" draw:fill-color="#364150" draw:opacity="100.0%" draw:stroke="solid" svg:stroke-color="#364150" draw:stroke-linejoin="miter" svg:stroke-opacity="100.0%" svg:stroke-width="0.2607987mm"/>
    </style:style>
    <style:style style:family="graphic" style:name="style-399">
      <style:graphic-properties draw:fill="solid" draw:fill-color="#3c4858" draw:opacity="100.0%" draw:stroke="solid" svg:stroke-color="#3c4858" draw:stroke-linejoin="miter" svg:stroke-opacity="100.0%" svg:stroke-width="0.2607987mm"/>
    </style:style>
    <style:style style:family="graphic" style:name="style-400">
      <style:graphic-properties draw:fill="solid" draw:fill-color="#485361" draw:opacity="100.0%" draw:stroke="solid" svg:stroke-color="#485361" draw:stroke-linejoin="miter" svg:stroke-opacity="100.0%" svg:stroke-width="0.2607987mm"/>
    </style:style>
    <style:style style:family="graphic" style:name="style-401">
      <style:graphic-properties draw:fill="solid" draw:fill-color="#4d5b6e" draw:opacity="100.0%" draw:stroke="solid" svg:stroke-color="#4d5b6e" draw:stroke-linejoin="miter" svg:stroke-opacity="100.0%" svg:stroke-width="0.2607987mm"/>
    </style:style>
    <style:style style:family="graphic" style:name="style-402">
      <style:graphic-properties draw:fill="solid" draw:fill-color="#606d7d" draw:opacity="100.0%" draw:stroke="solid" svg:stroke-color="#606d7d" draw:stroke-linejoin="miter" svg:stroke-opacity="100.0%" svg:stroke-width="0.2607987mm"/>
    </style:style>
    <style:style style:family="graphic" style:name="style-403">
      <style:graphic-properties draw:fill="solid" draw:fill-color="#5f6d7c" draw:opacity="100.0%" draw:stroke="solid" svg:stroke-color="#5f6d7c" draw:stroke-linejoin="miter" svg:stroke-opacity="100.0%" svg:stroke-width="0.2607987mm"/>
    </style:style>
    <style:style style:family="graphic" style:name="style-404">
      <style:graphic-properties draw:fill="solid" draw:fill-color="#2b3245" draw:opacity="100.0%" draw:stroke="solid" svg:stroke-color="#2b3245" draw:stroke-linejoin="miter" svg:stroke-opacity="100.0%" svg:stroke-width="0.2607987mm"/>
    </style:style>
    <style:style style:family="graphic" style:name="style-405">
      <style:graphic-properties draw:fill="solid" draw:fill-color="#262b3d" draw:opacity="100.0%" draw:stroke="solid" svg:stroke-color="#262b3d" draw:stroke-linejoin="miter" svg:stroke-opacity="100.0%" svg:stroke-width="0.2607987mm"/>
    </style:style>
    <style:style style:family="graphic" style:name="style-406">
      <style:graphic-properties draw:fill="solid" draw:fill-color="#687686" draw:opacity="100.0%" draw:stroke="solid" svg:stroke-color="#687686" draw:stroke-linejoin="miter" svg:stroke-opacity="100.0%" svg:stroke-width="0.2607987mm"/>
    </style:style>
    <style:style style:family="graphic" style:name="style-407">
      <style:graphic-properties draw:fill="solid" draw:fill-color="#687780" draw:opacity="100.0%" draw:stroke="solid" svg:stroke-color="#687780" draw:stroke-linejoin="miter" svg:stroke-opacity="100.0%" svg:stroke-width="0.2607987mm"/>
    </style:style>
    <style:style style:family="graphic" style:name="style-408">
      <style:graphic-properties draw:fill="solid" draw:fill-color="#3b4353" draw:opacity="100.0%" draw:stroke="solid" svg:stroke-color="#3b4353" draw:stroke-linejoin="miter" svg:stroke-opacity="100.0%" svg:stroke-width="0.2607987mm"/>
    </style:style>
    <style:style style:family="graphic" style:name="style-409">
      <style:graphic-properties draw:fill="solid" draw:fill-color="#363e4d" draw:opacity="100.0%" draw:stroke="solid" svg:stroke-color="#363e4d" draw:stroke-linejoin="miter" svg:stroke-opacity="100.0%" svg:stroke-width="0.2607987mm"/>
    </style:style>
    <style:style style:family="graphic" style:name="style-410">
      <style:graphic-properties draw:fill="solid" draw:fill-color="#667183" draw:opacity="100.0%" draw:stroke="solid" svg:stroke-color="#667183" draw:stroke-linejoin="miter" svg:stroke-opacity="100.0%" svg:stroke-width="0.2607987mm"/>
    </style:style>
    <style:style style:family="graphic" style:name="style-411">
      <style:graphic-properties draw:fill="solid" draw:fill-color="#3d4859" draw:opacity="100.0%" draw:stroke="solid" svg:stroke-color="#3d4859" draw:stroke-linejoin="miter" svg:stroke-opacity="100.0%" svg:stroke-width="0.2607987mm"/>
    </style:style>
    <style:style style:family="graphic" style:name="style-412">
      <style:graphic-properties draw:fill="solid" draw:fill-color="#5a6476" draw:opacity="100.0%" draw:stroke="solid" svg:stroke-color="#5a6476" draw:stroke-linejoin="miter" svg:stroke-opacity="100.0%" svg:stroke-width="0.2607987mm"/>
    </style:style>
    <style:style style:family="graphic" style:name="style-413">
      <style:graphic-properties draw:fill="solid" draw:fill-color="#1b1f2b" draw:opacity="100.0%" draw:stroke="solid" svg:stroke-color="#1b1f2b" draw:stroke-linejoin="miter" svg:stroke-opacity="100.0%" svg:stroke-width="0.2607987mm"/>
    </style:style>
    <style:style style:family="graphic" style:name="style-414">
      <style:graphic-properties draw:fill="solid" draw:fill-color="#5d6c7c" draw:opacity="100.0%" draw:stroke="solid" svg:stroke-color="#5d6c7c" draw:stroke-linejoin="miter" svg:stroke-opacity="100.0%" svg:stroke-width="0.2607987mm"/>
    </style:style>
    <style:style style:family="graphic" style:name="style-415">
      <style:graphic-properties draw:fill="solid" draw:fill-color="#455162" draw:opacity="100.0%" draw:stroke="solid" svg:stroke-color="#455162" draw:stroke-linejoin="miter" svg:stroke-opacity="100.0%" svg:stroke-width="0.2607987mm"/>
    </style:style>
    <style:style style:family="graphic" style:name="style-416">
      <style:graphic-properties draw:fill="solid" draw:fill-color="#485464" draw:opacity="100.0%" draw:stroke="solid" svg:stroke-color="#485464" draw:stroke-linejoin="miter" svg:stroke-opacity="100.0%" svg:stroke-width="0.2607987mm"/>
    </style:style>
    <style:style style:family="graphic" style:name="style-417">
      <style:graphic-properties draw:fill="solid" draw:fill-color="#333b4a" draw:opacity="100.0%" draw:stroke="solid" svg:stroke-color="#333b4a" draw:stroke-linejoin="miter" svg:stroke-opacity="100.0%" svg:stroke-width="0.2607987mm"/>
    </style:style>
    <style:style style:family="graphic" style:name="style-418">
      <style:graphic-properties draw:fill="solid" draw:fill-color="#475066" draw:opacity="100.0%" draw:stroke="solid" svg:stroke-color="#475066" draw:stroke-linejoin="miter" svg:stroke-opacity="100.0%" svg:stroke-width="0.2607987mm"/>
    </style:style>
    <style:style style:family="graphic" style:name="style-419">
      <style:graphic-properties draw:fill="solid" draw:fill-color="#2c3243" draw:opacity="100.0%" draw:stroke="solid" svg:stroke-color="#2c3243" draw:stroke-linejoin="miter" svg:stroke-opacity="100.0%" svg:stroke-width="0.2607987mm"/>
    </style:style>
    <style:style style:family="graphic" style:name="style-420">
      <style:graphic-properties draw:fill="solid" draw:fill-color="#18212d" draw:opacity="100.0%" draw:stroke="solid" svg:stroke-color="#18212d" draw:stroke-linejoin="miter" svg:stroke-opacity="100.0%" svg:stroke-width="0.2607987mm"/>
    </style:style>
    <style:style style:family="graphic" style:name="style-421">
      <style:graphic-properties draw:fill="solid" draw:fill-color="#5d6b7b" draw:opacity="100.0%" draw:stroke="solid" svg:stroke-color="#5d6b7b" draw:stroke-linejoin="miter" svg:stroke-opacity="100.0%" svg:stroke-width="0.2607987mm"/>
    </style:style>
    <style:style style:family="graphic" style:name="style-422">
      <style:graphic-properties draw:fill="solid" draw:fill-color="#4e5a6b" draw:opacity="100.0%" draw:stroke="solid" svg:stroke-color="#4e5a6b" draw:stroke-linejoin="miter" svg:stroke-opacity="100.0%" svg:stroke-width="0.2607987mm"/>
    </style:style>
    <style:style style:family="graphic" style:name="style-423">
      <style:graphic-properties draw:fill="solid" draw:fill-color="#52636b" draw:opacity="100.0%" draw:stroke="solid" svg:stroke-color="#52636b" draw:stroke-linejoin="miter" svg:stroke-opacity="100.0%" svg:stroke-width="0.2607987mm"/>
    </style:style>
    <style:style style:family="graphic" style:name="style-424">
      <style:graphic-properties draw:fill="solid" draw:fill-color="#576676" draw:opacity="100.0%" draw:stroke="solid" svg:stroke-color="#576676" draw:stroke-linejoin="miter" svg:stroke-opacity="100.0%" svg:stroke-width="0.2607987mm"/>
    </style:style>
    <style:style style:family="graphic" style:name="style-425">
      <style:graphic-properties draw:fill="solid" draw:fill-color="#2e384b" draw:opacity="100.0%" draw:stroke="solid" svg:stroke-color="#2e384b" draw:stroke-linejoin="miter" svg:stroke-opacity="100.0%" svg:stroke-width="0.2607987mm"/>
    </style:style>
    <style:style style:family="graphic" style:name="style-426">
      <style:graphic-properties draw:fill="solid" draw:fill-color="#a3bdca" draw:opacity="100.0%" draw:stroke="solid" svg:stroke-color="#a3bdca" draw:stroke-linejoin="miter" svg:stroke-opacity="100.0%" svg:stroke-width="0.2607987mm"/>
    </style:style>
    <style:style style:family="graphic" style:name="style-427">
      <style:graphic-properties draw:fill="solid" draw:fill-color="#353b4e" draw:opacity="100.0%" draw:stroke="solid" svg:stroke-color="#353b4e" draw:stroke-linejoin="miter" svg:stroke-opacity="100.0%" svg:stroke-width="0.2607987mm"/>
    </style:style>
    <style:style style:family="graphic" style:name="style-428">
      <style:graphic-properties draw:fill="solid" draw:fill-color="#292e3e" draw:opacity="100.0%" draw:stroke="solid" svg:stroke-color="#292e3e" draw:stroke-linejoin="miter" svg:stroke-opacity="100.0%" svg:stroke-width="0.2607987mm"/>
    </style:style>
    <style:style style:family="graphic" style:name="style-429">
      <style:graphic-properties draw:fill="solid" draw:fill-color="#7f8d98" draw:opacity="100.0%" draw:stroke="solid" svg:stroke-color="#7f8d98" draw:stroke-linejoin="miter" svg:stroke-opacity="100.0%" svg:stroke-width="0.2607987mm"/>
    </style:style>
    <style:style style:family="graphic" style:name="style-430">
      <style:graphic-properties draw:fill="solid" draw:fill-color="#626f7d" draw:opacity="100.0%" draw:stroke="solid" svg:stroke-color="#626f7d" draw:stroke-linejoin="miter" svg:stroke-opacity="100.0%" svg:stroke-width="0.2607987mm"/>
    </style:style>
    <style:style style:family="graphic" style:name="style-431">
      <style:graphic-properties draw:fill="solid" draw:fill-color="#707e8a" draw:opacity="100.0%" draw:stroke="solid" svg:stroke-color="#707e8a" draw:stroke-linejoin="miter" svg:stroke-opacity="100.0%" svg:stroke-width="0.2607987mm"/>
    </style:style>
    <style:style style:family="graphic" style:name="style-432">
      <style:graphic-properties draw:fill="solid" draw:fill-color="#0e131a" draw:opacity="100.0%" draw:stroke="solid" svg:stroke-color="#0e131a" draw:stroke-linejoin="miter" svg:stroke-opacity="100.0%" svg:stroke-width="0.2607987mm"/>
    </style:style>
    <style:style style:family="graphic" style:name="style-433">
      <style:graphic-properties draw:fill="solid" draw:fill-color="#5e6979" draw:opacity="100.0%" draw:stroke="solid" svg:stroke-color="#5e6979" draw:stroke-linejoin="miter" svg:stroke-opacity="100.0%" svg:stroke-width="0.2607987mm"/>
    </style:style>
    <style:style style:family="graphic" style:name="style-434">
      <style:graphic-properties draw:fill="solid" draw:fill-color="#6c7a89" draw:opacity="100.0%" draw:stroke="solid" svg:stroke-color="#6c7a89" draw:stroke-linejoin="miter" svg:stroke-opacity="100.0%" svg:stroke-width="0.2607987mm"/>
    </style:style>
    <style:style style:family="graphic" style:name="style-435">
      <style:graphic-properties draw:fill="solid" draw:fill-color="#2f3541" draw:opacity="100.0%" draw:stroke="solid" svg:stroke-color="#2f3541" draw:stroke-linejoin="miter" svg:stroke-opacity="100.0%" svg:stroke-width="0.2607987mm"/>
    </style:style>
    <style:style style:family="graphic" style:name="style-436">
      <style:graphic-properties draw:fill="solid" draw:fill-color="#616f7e" draw:opacity="100.0%" draw:stroke="solid" svg:stroke-color="#616f7e" draw:stroke-linejoin="miter" svg:stroke-opacity="100.0%" svg:stroke-width="0.2607987mm"/>
    </style:style>
    <style:style style:family="graphic" style:name="style-437">
      <style:graphic-properties draw:fill="solid" draw:fill-color="#455365" draw:opacity="100.0%" draw:stroke="solid" svg:stroke-color="#455365" draw:stroke-linejoin="miter" svg:stroke-opacity="100.0%" svg:stroke-width="0.2607987mm"/>
    </style:style>
    <style:style style:family="graphic" style:name="style-438">
      <style:graphic-properties draw:fill="solid" draw:fill-color="#1b222e" draw:opacity="100.0%" draw:stroke="solid" svg:stroke-color="#1b222e" draw:stroke-linejoin="miter" svg:stroke-opacity="100.0%" svg:stroke-width="0.2607987mm"/>
    </style:style>
    <style:style style:family="graphic" style:name="style-439">
      <style:graphic-properties draw:fill="solid" draw:fill-color="#4f5d6d" draw:opacity="100.0%" draw:stroke="solid" svg:stroke-color="#4f5d6d" draw:stroke-linejoin="miter" svg:stroke-opacity="100.0%" svg:stroke-width="0.2607987mm"/>
    </style:style>
    <style:style style:family="graphic" style:name="style-440">
      <style:graphic-properties draw:fill="solid" draw:fill-color="#465566" draw:opacity="100.0%" draw:stroke="solid" svg:stroke-color="#465566" draw:stroke-linejoin="miter" svg:stroke-opacity="100.0%" svg:stroke-width="0.2607987mm"/>
    </style:style>
    <style:style style:family="graphic" style:name="style-441">
      <style:graphic-properties draw:fill="solid" draw:fill-color="#6d7b8b" draw:opacity="100.0%" draw:stroke="solid" svg:stroke-color="#6d7b8b" draw:stroke-linejoin="miter" svg:stroke-opacity="100.0%" svg:stroke-width="0.2607987mm"/>
    </style:style>
    <style:style style:family="graphic" style:name="style-442">
      <style:graphic-properties draw:fill="solid" draw:fill-color="#303748" draw:opacity="100.0%" draw:stroke="solid" svg:stroke-color="#303748" draw:stroke-linejoin="miter" svg:stroke-opacity="100.0%" svg:stroke-width="0.2607987mm"/>
    </style:style>
    <style:style style:family="graphic" style:name="style-443">
      <style:graphic-properties draw:fill="solid" draw:fill-color="#677687" draw:opacity="100.0%" draw:stroke="solid" svg:stroke-color="#677687" draw:stroke-linejoin="miter" svg:stroke-opacity="100.0%" svg:stroke-width="0.2607987mm"/>
    </style:style>
    <style:style style:family="graphic" style:name="style-444">
      <style:graphic-properties draw:fill="solid" draw:fill-color="#404e5f" draw:opacity="100.0%" draw:stroke="solid" svg:stroke-color="#404e5f" draw:stroke-linejoin="miter" svg:stroke-opacity="100.0%" svg:stroke-width="0.2607987mm"/>
    </style:style>
    <style:style style:family="graphic" style:name="style-445">
      <style:graphic-properties draw:fill="solid" draw:fill-color="#586679" draw:opacity="100.0%" draw:stroke="solid" svg:stroke-color="#586679" draw:stroke-linejoin="miter" svg:stroke-opacity="100.0%" svg:stroke-width="0.2607987mm"/>
    </style:style>
    <style:style style:family="graphic" style:name="style-446">
      <style:graphic-properties draw:fill="solid" draw:fill-color="#505d6e" draw:opacity="100.0%" draw:stroke="solid" svg:stroke-color="#505d6e" draw:stroke-linejoin="miter" svg:stroke-opacity="100.0%" svg:stroke-width="0.2607987mm"/>
    </style:style>
    <style:style style:family="graphic" style:name="style-447">
      <style:graphic-properties draw:fill="solid" draw:fill-color="#5b6977" draw:opacity="100.0%" draw:stroke="solid" svg:stroke-color="#5b6977" draw:stroke-linejoin="miter" svg:stroke-opacity="100.0%" svg:stroke-width="0.2607987mm"/>
    </style:style>
    <style:style style:family="graphic" style:name="style-448">
      <style:graphic-properties draw:fill="solid" draw:fill-color="#505c6b" draw:opacity="100.0%" draw:stroke="solid" svg:stroke-color="#505c6b" draw:stroke-linejoin="miter" svg:stroke-opacity="100.0%" svg:stroke-width="0.2607987mm"/>
    </style:style>
    <style:style style:family="graphic" style:name="style-449">
      <style:graphic-properties draw:fill="solid" draw:fill-color="#667585" draw:opacity="100.0%" draw:stroke="solid" svg:stroke-color="#667585" draw:stroke-linejoin="miter" svg:stroke-opacity="100.0%" svg:stroke-width="0.2607987mm"/>
    </style:style>
    <style:style style:family="graphic" style:name="style-450">
      <style:graphic-properties draw:fill="solid" draw:fill-color="#485263" draw:opacity="100.0%" draw:stroke="solid" svg:stroke-color="#485263" draw:stroke-linejoin="miter" svg:stroke-opacity="100.0%" svg:stroke-width="0.2607987mm"/>
    </style:style>
    <style:style style:family="graphic" style:name="style-451">
      <style:graphic-properties draw:fill="solid" draw:fill-color="#725f4b" draw:opacity="100.0%" draw:stroke="solid" svg:stroke-color="#725f4b" draw:stroke-linejoin="miter" svg:stroke-opacity="100.0%" svg:stroke-width="0.2607987mm"/>
    </style:style>
    <style:style style:family="graphic" style:name="style-452">
      <style:graphic-properties draw:fill="solid" draw:fill-color="#80909f" draw:opacity="100.0%" draw:stroke="solid" svg:stroke-color="#80909f" draw:stroke-linejoin="miter" svg:stroke-opacity="100.0%" svg:stroke-width="0.2607987mm"/>
    </style:style>
    <style:style style:family="graphic" style:name="style-453">
      <style:graphic-properties draw:fill="solid" draw:fill-color="#262c3f" draw:opacity="100.0%" draw:stroke="solid" svg:stroke-color="#262c3f" draw:stroke-linejoin="miter" svg:stroke-opacity="100.0%" svg:stroke-width="0.2607987mm"/>
    </style:style>
    <style:style style:family="graphic" style:name="style-454">
      <style:graphic-properties draw:fill="solid" draw:fill-color="#6f7e8f" draw:opacity="100.0%" draw:stroke="solid" svg:stroke-color="#6f7e8f" draw:stroke-linejoin="miter" svg:stroke-opacity="100.0%" svg:stroke-width="0.2607987mm"/>
    </style:style>
    <style:style style:family="graphic" style:name="style-455">
      <style:graphic-properties draw:fill="solid" draw:fill-color="#4a5667" draw:opacity="100.0%" draw:stroke="solid" svg:stroke-color="#4a5667" draw:stroke-linejoin="miter" svg:stroke-opacity="100.0%" svg:stroke-width="0.2607987mm"/>
    </style:style>
    <style:style style:family="graphic" style:name="style-456">
      <style:graphic-properties draw:fill="solid" draw:fill-color="#526071" draw:opacity="100.0%" draw:stroke="solid" svg:stroke-color="#526071" draw:stroke-linejoin="miter" svg:stroke-opacity="100.0%" svg:stroke-width="0.2607987mm"/>
    </style:style>
    <style:style style:family="graphic" style:name="style-457">
      <style:graphic-properties draw:fill="solid" draw:fill-color="#536172" draw:opacity="100.0%" draw:stroke="solid" svg:stroke-color="#536172" draw:stroke-linejoin="miter" svg:stroke-opacity="100.0%" svg:stroke-width="0.2607987mm"/>
    </style:style>
    <style:style style:family="graphic" style:name="style-458">
      <style:graphic-properties draw:fill="solid" draw:fill-color="#576277" draw:opacity="100.0%" draw:stroke="solid" svg:stroke-color="#576277" draw:stroke-linejoin="miter" svg:stroke-opacity="100.0%" svg:stroke-width="0.2607987mm"/>
    </style:style>
    <style:style style:family="graphic" style:name="style-459">
      <style:graphic-properties draw:fill="solid" draw:fill-color="#252d3d" draw:opacity="100.0%" draw:stroke="solid" svg:stroke-color="#252d3d" draw:stroke-linejoin="miter" svg:stroke-opacity="100.0%" svg:stroke-width="0.2607987mm"/>
    </style:style>
    <style:style style:family="graphic" style:name="style-460">
      <style:graphic-properties draw:fill="solid" draw:fill-color="#2c3445" draw:opacity="100.0%" draw:stroke="solid" svg:stroke-color="#2c3445" draw:stroke-linejoin="miter" svg:stroke-opacity="100.0%" svg:stroke-width="0.2607987mm"/>
    </style:style>
    <style:style style:family="graphic" style:name="style-461">
      <style:graphic-properties draw:fill="solid" draw:fill-color="#2e3343" draw:opacity="100.0%" draw:stroke="solid" svg:stroke-color="#2e3343" draw:stroke-linejoin="miter" svg:stroke-opacity="100.0%" svg:stroke-width="0.2607987mm"/>
    </style:style>
    <style:style style:family="graphic" style:name="style-462">
      <style:graphic-properties draw:fill="solid" draw:fill-color="#4a5766" draw:opacity="100.0%" draw:stroke="solid" svg:stroke-color="#4a5766" draw:stroke-linejoin="miter" svg:stroke-opacity="100.0%" svg:stroke-width="0.2607987mm"/>
    </style:style>
    <style:style style:family="graphic" style:name="style-463">
      <style:graphic-properties draw:fill="solid" draw:fill-color="#16171f" draw:opacity="100.0%" draw:stroke="solid" svg:stroke-color="#16171f" draw:stroke-linejoin="miter" svg:stroke-opacity="100.0%" svg:stroke-width="0.2607987mm"/>
    </style:style>
    <style:style style:family="graphic" style:name="style-464">
      <style:graphic-properties draw:fill="solid" draw:fill-color="#657282" draw:opacity="100.0%" draw:stroke="solid" svg:stroke-color="#657282" draw:stroke-linejoin="miter" svg:stroke-opacity="100.0%" svg:stroke-width="0.2607987mm"/>
    </style:style>
    <style:style style:family="graphic" style:name="style-465">
      <style:graphic-properties draw:fill="solid" draw:fill-color="#495567" draw:opacity="100.0%" draw:stroke="solid" svg:stroke-color="#495567" draw:stroke-linejoin="miter" svg:stroke-opacity="100.0%" svg:stroke-width="0.2607987mm"/>
    </style:style>
    <style:style style:family="graphic" style:name="style-466">
      <style:graphic-properties draw:fill="solid" draw:fill-color="#5a6573" draw:opacity="100.0%" draw:stroke="solid" svg:stroke-color="#5a6573" draw:stroke-linejoin="miter" svg:stroke-opacity="100.0%" svg:stroke-width="0.2607987mm"/>
    </style:style>
    <style:style style:family="graphic" style:name="style-467">
      <style:graphic-properties draw:fill="solid" draw:fill-color="#3f4d5c" draw:opacity="100.0%" draw:stroke="solid" svg:stroke-color="#3f4d5c" draw:stroke-linejoin="miter" svg:stroke-opacity="100.0%" svg:stroke-width="0.2607987mm"/>
    </style:style>
    <style:style style:family="graphic" style:name="style-468">
      <style:graphic-properties draw:fill="solid" draw:fill-color="#485467" draw:opacity="100.0%" draw:stroke="solid" svg:stroke-color="#485467" draw:stroke-linejoin="miter" svg:stroke-opacity="100.0%" svg:stroke-width="0.2607987mm"/>
    </style:style>
    <style:style style:family="graphic" style:name="style-469">
      <style:graphic-properties draw:fill="solid" draw:fill-color="#3f4b5a" draw:opacity="100.0%" draw:stroke="solid" svg:stroke-color="#3f4b5a" draw:stroke-linejoin="miter" svg:stroke-opacity="100.0%" svg:stroke-width="0.2607987mm"/>
    </style:style>
    <style:style style:family="graphic" style:name="style-470">
      <style:graphic-properties draw:fill="solid" draw:fill-color="#333a4d" draw:opacity="100.0%" draw:stroke="solid" svg:stroke-color="#333a4d" draw:stroke-linejoin="miter" svg:stroke-opacity="100.0%" svg:stroke-width="0.2607987mm"/>
    </style:style>
    <style:style style:family="graphic" style:name="style-471">
      <style:graphic-properties draw:fill="solid" draw:fill-color="#606d7e" draw:opacity="100.0%" draw:stroke="solid" svg:stroke-color="#606d7e" draw:stroke-linejoin="miter" svg:stroke-opacity="100.0%" svg:stroke-width="0.2607987mm"/>
    </style:style>
    <style:style style:family="graphic" style:name="style-472">
      <style:graphic-properties draw:fill="solid" draw:fill-color="#606d7d" draw:opacity="100.0%" draw:stroke="solid" svg:stroke-color="#606d7d" draw:stroke-linejoin="miter" svg:stroke-opacity="100.0%" svg:stroke-width="0.2607987mm"/>
    </style:style>
    <style:style style:family="graphic" style:name="style-473">
      <style:graphic-properties draw:fill="solid" draw:fill-color="#556273" draw:opacity="100.0%" draw:stroke="solid" svg:stroke-color="#556273" draw:stroke-linejoin="miter" svg:stroke-opacity="100.0%" svg:stroke-width="0.2607987mm"/>
    </style:style>
    <style:style style:family="graphic" style:name="style-474">
      <style:graphic-properties draw:fill="solid" draw:fill-color="#576372" draw:opacity="100.0%" draw:stroke="solid" svg:stroke-color="#576372" draw:stroke-linejoin="miter" svg:stroke-opacity="100.0%" svg:stroke-width="0.2607987mm"/>
    </style:style>
    <style:style style:family="graphic" style:name="style-475">
      <style:graphic-properties draw:fill="solid" draw:fill-color="#3e475c" draw:opacity="100.0%" draw:stroke="solid" svg:stroke-color="#3e475c" draw:stroke-linejoin="miter" svg:stroke-opacity="100.0%" svg:stroke-width="0.2607987mm"/>
    </style:style>
    <style:style style:family="graphic" style:name="style-476">
      <style:graphic-properties draw:fill="solid" draw:fill-color="#4c5a6b" draw:opacity="100.0%" draw:stroke="solid" svg:stroke-color="#4c5a6b" draw:stroke-linejoin="miter" svg:stroke-opacity="100.0%" svg:stroke-width="0.2607987mm"/>
    </style:style>
    <style:style style:family="graphic" style:name="style-477">
      <style:graphic-properties draw:fill="solid" draw:fill-color="#73808f" draw:opacity="100.0%" draw:stroke="solid" svg:stroke-color="#73808f" draw:stroke-linejoin="miter" svg:stroke-opacity="100.0%" svg:stroke-width="0.2607987mm"/>
    </style:style>
    <style:style style:family="graphic" style:name="style-478">
      <style:graphic-properties draw:fill="solid" draw:fill-color="#7f8c98" draw:opacity="100.0%" draw:stroke="solid" svg:stroke-color="#7f8c98" draw:stroke-linejoin="miter" svg:stroke-opacity="100.0%" svg:stroke-width="0.2607987mm"/>
    </style:style>
    <style:style style:family="graphic" style:name="style-479">
      <style:graphic-properties draw:fill="solid" draw:fill-color="#3f4a5b" draw:opacity="100.0%" draw:stroke="solid" svg:stroke-color="#3f4a5b" draw:stroke-linejoin="miter" svg:stroke-opacity="100.0%" svg:stroke-width="0.2607987mm"/>
    </style:style>
    <style:style style:family="graphic" style:name="style-480">
      <style:graphic-properties draw:fill="solid" draw:fill-color="#586879" draw:opacity="100.0%" draw:stroke="solid" svg:stroke-color="#586879" draw:stroke-linejoin="miter" svg:stroke-opacity="100.0%" svg:stroke-width="0.2607987mm"/>
    </style:style>
    <style:style style:family="graphic" style:name="style-481">
      <style:graphic-properties draw:fill="solid" draw:fill-color="#1d2228" draw:opacity="100.0%" draw:stroke="solid" svg:stroke-color="#1d2228" draw:stroke-linejoin="miter" svg:stroke-opacity="100.0%" svg:stroke-width="0.2607987mm"/>
    </style:style>
    <style:style style:family="graphic" style:name="style-482">
      <style:graphic-properties draw:fill="solid" draw:fill-color="#5d6b7d" draw:opacity="100.0%" draw:stroke="solid" svg:stroke-color="#5d6b7d" draw:stroke-linejoin="miter" svg:stroke-opacity="100.0%" svg:stroke-width="0.2607987mm"/>
    </style:style>
    <style:style style:family="graphic" style:name="style-483">
      <style:graphic-properties draw:fill="solid" draw:fill-color="#505d6b" draw:opacity="100.0%" draw:stroke="solid" svg:stroke-color="#505d6b" draw:stroke-linejoin="miter" svg:stroke-opacity="100.0%" svg:stroke-width="0.2607987mm"/>
    </style:style>
    <style:style style:family="graphic" style:name="style-484">
      <style:graphic-properties draw:fill="solid" draw:fill-color="#8293a2" draw:opacity="100.0%" draw:stroke="solid" svg:stroke-color="#8293a2" draw:stroke-linejoin="miter" svg:stroke-opacity="100.0%" svg:stroke-width="0.2607987mm"/>
    </style:style>
    <style:style style:family="graphic" style:name="style-485">
      <style:graphic-properties draw:fill="solid" draw:fill-color="#5b6877" draw:opacity="100.0%" draw:stroke="solid" svg:stroke-color="#5b6877" draw:stroke-linejoin="miter" svg:stroke-opacity="100.0%" svg:stroke-width="0.2607987mm"/>
    </style:style>
    <style:style style:family="graphic" style:name="style-486">
      <style:graphic-properties draw:fill="solid" draw:fill-color="#5a6778" draw:opacity="100.0%" draw:stroke="solid" svg:stroke-color="#5a6778" draw:stroke-linejoin="miter" svg:stroke-opacity="100.0%" svg:stroke-width="0.2607987mm"/>
    </style:style>
    <style:style style:family="graphic" style:name="style-487">
      <style:graphic-properties draw:fill="solid" draw:fill-color="#515c6f" draw:opacity="100.0%" draw:stroke="solid" svg:stroke-color="#515c6f" draw:stroke-linejoin="miter" svg:stroke-opacity="100.0%" svg:stroke-width="0.2607987mm"/>
    </style:style>
    <style:style style:family="graphic" style:name="style-488">
      <style:graphic-properties draw:fill="solid" draw:fill-color="#313c4f" draw:opacity="100.0%" draw:stroke="solid" svg:stroke-color="#313c4f" draw:stroke-linejoin="miter" svg:stroke-opacity="100.0%" svg:stroke-width="0.2607987mm"/>
    </style:style>
    <style:style style:family="graphic" style:name="style-489">
      <style:graphic-properties draw:fill="solid" draw:fill-color="#424b5d" draw:opacity="100.0%" draw:stroke="solid" svg:stroke-color="#424b5d" draw:stroke-linejoin="miter" svg:stroke-opacity="100.0%" svg:stroke-width="0.2607987mm"/>
    </style:style>
    <style:style style:family="graphic" style:name="style-490">
      <style:graphic-properties draw:fill="solid" draw:fill-color="#151a24" draw:opacity="100.0%" draw:stroke="solid" svg:stroke-color="#151a24" draw:stroke-linejoin="miter" svg:stroke-opacity="100.0%" svg:stroke-width="0.2607987mm"/>
    </style:style>
    <style:style style:family="graphic" style:name="style-491">
      <style:graphic-properties draw:fill="solid" draw:fill-color="#677a83" draw:opacity="100.0%" draw:stroke="solid" svg:stroke-color="#677a83" draw:stroke-linejoin="miter" svg:stroke-opacity="100.0%" svg:stroke-width="0.2607987mm"/>
    </style:style>
    <style:style style:family="graphic" style:name="style-492">
      <style:graphic-properties draw:fill="solid" draw:fill-color="#717f8e" draw:opacity="100.0%" draw:stroke="solid" svg:stroke-color="#717f8e" draw:stroke-linejoin="miter" svg:stroke-opacity="100.0%" svg:stroke-width="0.2607987mm"/>
    </style:style>
    <style:style style:family="graphic" style:name="style-493">
      <style:graphic-properties draw:fill="solid" draw:fill-color="#596778" draw:opacity="100.0%" draw:stroke="solid" svg:stroke-color="#596778" draw:stroke-linejoin="miter" svg:stroke-opacity="100.0%" svg:stroke-width="0.2607987mm"/>
    </style:style>
    <style:style style:family="graphic" style:name="style-494">
      <style:graphic-properties draw:fill="solid" draw:fill-color="#354256" draw:opacity="100.0%" draw:stroke="solid" svg:stroke-color="#354256" draw:stroke-linejoin="miter" svg:stroke-opacity="100.0%" svg:stroke-width="0.2607987mm"/>
    </style:style>
    <style:style style:family="graphic" style:name="style-495">
      <style:graphic-properties draw:fill="solid" draw:fill-color="#303a4b" draw:opacity="100.0%" draw:stroke="solid" svg:stroke-color="#303a4b" draw:stroke-linejoin="miter" svg:stroke-opacity="100.0%" svg:stroke-width="0.2607987mm"/>
    </style:style>
    <style:style style:family="graphic" style:name="style-496">
      <style:graphic-properties draw:fill="solid" draw:fill-color="#495662" draw:opacity="100.0%" draw:stroke="solid" svg:stroke-color="#495662" draw:stroke-linejoin="miter" svg:stroke-opacity="100.0%" svg:stroke-width="0.2607987mm"/>
    </style:style>
    <style:style style:family="graphic" style:name="style-497">
      <style:graphic-properties draw:fill="solid" draw:fill-color="#495667" draw:opacity="100.0%" draw:stroke="solid" svg:stroke-color="#495667" draw:stroke-linejoin="miter" svg:stroke-opacity="100.0%" svg:stroke-width="0.2607987mm"/>
    </style:style>
    <style:style style:family="graphic" style:name="style-498">
      <style:graphic-properties draw:fill="solid" draw:fill-color="#4d5b6d" draw:opacity="100.0%" draw:stroke="solid" svg:stroke-color="#4d5b6d" draw:stroke-linejoin="miter" svg:stroke-opacity="100.0%" svg:stroke-width="0.2607987mm"/>
    </style:style>
    <style:style style:family="graphic" style:name="style-499">
      <style:graphic-properties draw:fill="solid" draw:fill-color="#34404f" draw:opacity="100.0%" draw:stroke="solid" svg:stroke-color="#34404f" draw:stroke-linejoin="miter" svg:stroke-opacity="100.0%" svg:stroke-width="0.2607987mm"/>
    </style:style>
    <style:style style:family="graphic" style:name="style-500">
      <style:graphic-properties draw:fill="solid" draw:fill-color="#545f6f" draw:opacity="100.0%" draw:stroke="solid" svg:stroke-color="#545f6f" draw:stroke-linejoin="miter" svg:stroke-opacity="100.0%" svg:stroke-width="0.2607987mm"/>
    </style:style>
    <style:style style:family="graphic" style:name="style-501">
      <style:graphic-properties draw:fill="solid" draw:fill-color="#5a6777" draw:opacity="100.0%" draw:stroke="solid" svg:stroke-color="#5a6777" draw:stroke-linejoin="miter" svg:stroke-opacity="100.0%" svg:stroke-width="0.2607987mm"/>
    </style:style>
    <style:style style:family="graphic" style:name="style-502">
      <style:graphic-properties draw:fill="solid" draw:fill-color="#5f697c" draw:opacity="100.0%" draw:stroke="solid" svg:stroke-color="#5f697c" draw:stroke-linejoin="miter" svg:stroke-opacity="100.0%" svg:stroke-width="0.2607987mm"/>
    </style:style>
    <style:style style:family="graphic" style:name="style-503">
      <style:graphic-properties draw:fill="solid" draw:fill-color="#455363" draw:opacity="100.0%" draw:stroke="solid" svg:stroke-color="#455363" draw:stroke-linejoin="miter" svg:stroke-opacity="100.0%" svg:stroke-width="0.2607987mm"/>
    </style:style>
    <style:style style:family="graphic" style:name="style-504">
      <style:graphic-properties draw:fill="solid" draw:fill-color="#212735" draw:opacity="100.0%" draw:stroke="solid" svg:stroke-color="#212735" draw:stroke-linejoin="miter" svg:stroke-opacity="100.0%" svg:stroke-width="0.2607987mm"/>
    </style:style>
    <style:style style:family="graphic" style:name="style-505">
      <style:graphic-properties draw:fill="solid" draw:fill-color="#3e4859" draw:opacity="100.0%" draw:stroke="solid" svg:stroke-color="#3e4859" draw:stroke-linejoin="miter" svg:stroke-opacity="100.0%" svg:stroke-width="0.2607987mm"/>
    </style:style>
    <style:style style:family="graphic" style:name="style-506">
      <style:graphic-properties draw:fill="solid" draw:fill-color="#6b7886" draw:opacity="100.0%" draw:stroke="solid" svg:stroke-color="#6b7886" draw:stroke-linejoin="miter" svg:stroke-opacity="100.0%" svg:stroke-width="0.2607987mm"/>
    </style:style>
    <style:style style:family="graphic" style:name="style-507">
      <style:graphic-properties draw:fill="solid" draw:fill-color="#474c58" draw:opacity="100.0%" draw:stroke="solid" svg:stroke-color="#474c58" draw:stroke-linejoin="miter" svg:stroke-opacity="100.0%" svg:stroke-width="0.2607987mm"/>
    </style:style>
    <style:style style:family="graphic" style:name="style-508">
      <style:graphic-properties draw:fill="solid" draw:fill-color="#333e50" draw:opacity="100.0%" draw:stroke="solid" svg:stroke-color="#333e50" draw:stroke-linejoin="miter" svg:stroke-opacity="100.0%" svg:stroke-width="0.2607987mm"/>
    </style:style>
    <style:style style:family="graphic" style:name="style-509">
      <style:graphic-properties draw:fill="solid" draw:fill-color="#2a3342" draw:opacity="100.0%" draw:stroke="solid" svg:stroke-color="#2a3342" draw:stroke-linejoin="miter" svg:stroke-opacity="100.0%" svg:stroke-width="0.2607987mm"/>
    </style:style>
    <style:style style:family="graphic" style:name="style-510">
      <style:graphic-properties draw:fill="solid" draw:fill-color="#313c44" draw:opacity="100.0%" draw:stroke="solid" svg:stroke-color="#313c44" draw:stroke-linejoin="miter" svg:stroke-opacity="100.0%" svg:stroke-width="0.2607987mm"/>
    </style:style>
    <style:style style:family="graphic" style:name="style-511">
      <style:graphic-properties draw:fill="solid" draw:fill-color="#495766" draw:opacity="100.0%" draw:stroke="solid" svg:stroke-color="#495766" draw:stroke-linejoin="miter" svg:stroke-opacity="100.0%" svg:stroke-width="0.2607987mm"/>
    </style:style>
    <style:style style:family="graphic" style:name="style-512">
      <style:graphic-properties draw:fill="solid" draw:fill-color="#313748" draw:opacity="100.0%" draw:stroke="solid" svg:stroke-color="#313748" draw:stroke-linejoin="miter" svg:stroke-opacity="100.0%" svg:stroke-width="0.2607987mm"/>
    </style:style>
    <style:style style:family="graphic" style:name="style-513">
      <style:graphic-properties draw:fill="solid" draw:fill-color="#2b3647" draw:opacity="100.0%" draw:stroke="solid" svg:stroke-color="#2b3647" draw:stroke-linejoin="miter" svg:stroke-opacity="100.0%" svg:stroke-width="0.2607987mm"/>
    </style:style>
    <style:style style:family="graphic" style:name="style-514">
      <style:graphic-properties draw:fill="solid" draw:fill-color="#577078" draw:opacity="100.0%" draw:stroke="solid" svg:stroke-color="#577078" draw:stroke-linejoin="miter" svg:stroke-opacity="100.0%" svg:stroke-width="0.2607987mm"/>
    </style:style>
    <style:style style:family="graphic" style:name="style-515">
      <style:graphic-properties draw:fill="solid" draw:fill-color="#1b1e2c" draw:opacity="100.0%" draw:stroke="solid" svg:stroke-color="#1b1e2c" draw:stroke-linejoin="miter" svg:stroke-opacity="100.0%" svg:stroke-width="0.2607987mm"/>
    </style:style>
    <style:style style:family="graphic" style:name="style-516">
      <style:graphic-properties draw:fill="solid" draw:fill-color="#586576" draw:opacity="100.0%" draw:stroke="solid" svg:stroke-color="#586576" draw:stroke-linejoin="miter" svg:stroke-opacity="100.0%" svg:stroke-width="0.2607987mm"/>
    </style:style>
    <style:style style:family="graphic" style:name="style-517">
      <style:graphic-properties draw:fill="solid" draw:fill-color="#6e7988" draw:opacity="100.0%" draw:stroke="solid" svg:stroke-color="#6e7988" draw:stroke-linejoin="miter" svg:stroke-opacity="100.0%" svg:stroke-width="0.2607987mm"/>
    </style:style>
    <style:style style:family="graphic" style:name="style-518">
      <style:graphic-properties draw:fill="solid" draw:fill-color="#5b6b7a" draw:opacity="100.0%" draw:stroke="solid" svg:stroke-color="#5b6b7a" draw:stroke-linejoin="miter" svg:stroke-opacity="100.0%" svg:stroke-width="0.2607987mm"/>
    </style:style>
    <style:style style:family="graphic" style:name="style-519">
      <style:graphic-properties draw:fill="solid" draw:fill-color="#a4bfc8" draw:opacity="100.0%" draw:stroke="solid" svg:stroke-color="#a4bfc8" draw:stroke-linejoin="miter" svg:stroke-opacity="100.0%" svg:stroke-width="0.2607987mm"/>
    </style:style>
    <style:style style:family="graphic" style:name="style-520">
      <style:graphic-properties draw:fill="solid" draw:fill-color="#2b3444" draw:opacity="100.0%" draw:stroke="solid" svg:stroke-color="#2b3444" draw:stroke-linejoin="miter" svg:stroke-opacity="100.0%" svg:stroke-width="0.2607987mm"/>
    </style:style>
    <style:style style:family="graphic" style:name="style-521">
      <style:graphic-properties draw:fill="solid" draw:fill-color="#576574" draw:opacity="100.0%" draw:stroke="solid" svg:stroke-color="#576574" draw:stroke-linejoin="miter" svg:stroke-opacity="100.0%" svg:stroke-width="0.2607987mm"/>
    </style:style>
    <style:style style:family="graphic" style:name="style-522">
      <style:graphic-properties draw:fill="solid" draw:fill-color="#a88e76" draw:opacity="100.0%" draw:stroke="solid" svg:stroke-color="#a88e76" draw:stroke-linejoin="miter" svg:stroke-opacity="100.0%" svg:stroke-width="0.2607987mm"/>
    </style:style>
    <style:style style:family="graphic" style:name="style-523">
      <style:graphic-properties draw:fill="solid" draw:fill-color="#586577" draw:opacity="100.0%" draw:stroke="solid" svg:stroke-color="#586577" draw:stroke-linejoin="miter" svg:stroke-opacity="100.0%" svg:stroke-width="0.2607987mm"/>
    </style:style>
    <style:style style:family="graphic" style:name="style-524">
      <style:graphic-properties draw:fill="solid" draw:fill-color="#6e7a8b" draw:opacity="100.0%" draw:stroke="solid" svg:stroke-color="#6e7a8b" draw:stroke-linejoin="miter" svg:stroke-opacity="100.0%" svg:stroke-width="0.2607987mm"/>
    </style:style>
    <style:style style:family="graphic" style:name="style-525">
      <style:graphic-properties draw:fill="solid" draw:fill-color="#485166" draw:opacity="100.0%" draw:stroke="solid" svg:stroke-color="#485166" draw:stroke-linejoin="miter" svg:stroke-opacity="100.0%" svg:stroke-width="0.2607987mm"/>
    </style:style>
    <style:style style:family="graphic" style:name="style-526">
      <style:graphic-properties draw:fill="solid" draw:fill-color="#273040" draw:opacity="100.0%" draw:stroke="solid" svg:stroke-color="#273040" draw:stroke-linejoin="miter" svg:stroke-opacity="100.0%" svg:stroke-width="0.2607987mm"/>
    </style:style>
    <style:style style:family="graphic" style:name="style-527">
      <style:graphic-properties draw:fill="solid" draw:fill-color="#3a4858" draw:opacity="100.0%" draw:stroke="solid" svg:stroke-color="#3a4858" draw:stroke-linejoin="miter" svg:stroke-opacity="100.0%" svg:stroke-width="0.2607987mm"/>
    </style:style>
    <style:style style:family="graphic" style:name="style-528">
      <style:graphic-properties draw:fill="solid" draw:fill-color="#778694" draw:opacity="100.0%" draw:stroke="solid" svg:stroke-color="#778694" draw:stroke-linejoin="miter" svg:stroke-opacity="100.0%" svg:stroke-width="0.2607987mm"/>
    </style:style>
    <style:style style:family="graphic" style:name="style-529">
      <style:graphic-properties draw:fill="solid" draw:fill-color="#758190" draw:opacity="100.0%" draw:stroke="solid" svg:stroke-color="#758190" draw:stroke-linejoin="miter" svg:stroke-opacity="100.0%" svg:stroke-width="0.2607987mm"/>
    </style:style>
    <style:style style:family="graphic" style:name="style-530">
      <style:graphic-properties draw:fill="solid" draw:fill-color="#465465" draw:opacity="100.0%" draw:stroke="solid" svg:stroke-color="#465465" draw:stroke-linejoin="miter" svg:stroke-opacity="100.0%" svg:stroke-width="0.2607987mm"/>
    </style:style>
    <style:style style:family="graphic" style:name="style-531">
      <style:graphic-properties draw:fill="solid" draw:fill-color="#14171f" draw:opacity="100.0%" draw:stroke="solid" svg:stroke-color="#14171f" draw:stroke-linejoin="miter" svg:stroke-opacity="100.0%" svg:stroke-width="0.2607987mm"/>
    </style:style>
    <style:style style:family="graphic" style:name="style-532">
      <style:graphic-properties draw:fill="solid" draw:fill-color="#545f74" draw:opacity="100.0%" draw:stroke="solid" svg:stroke-color="#545f74" draw:stroke-linejoin="miter" svg:stroke-opacity="100.0%" svg:stroke-width="0.2607987mm"/>
    </style:style>
    <style:style style:family="graphic" style:name="style-533">
      <style:graphic-properties draw:fill="solid" draw:fill-color="#444f5f" draw:opacity="100.0%" draw:stroke="solid" svg:stroke-color="#444f5f" draw:stroke-linejoin="miter" svg:stroke-opacity="100.0%" svg:stroke-width="0.2607987mm"/>
    </style:style>
    <style:style style:family="graphic" style:name="style-534">
      <style:graphic-properties draw:fill="solid" draw:fill-color="#778694" draw:opacity="100.0%" draw:stroke="solid" svg:stroke-color="#778694" draw:stroke-linejoin="miter" svg:stroke-opacity="100.0%" svg:stroke-width="0.2607987mm"/>
    </style:style>
    <style:style style:family="graphic" style:name="style-535">
      <style:graphic-properties draw:fill="solid" draw:fill-color="#3f4957" draw:opacity="100.0%" draw:stroke="solid" svg:stroke-color="#3f4957" draw:stroke-linejoin="miter" svg:stroke-opacity="100.0%" svg:stroke-width="0.2607987mm"/>
    </style:style>
    <style:style style:family="graphic" style:name="style-536">
      <style:graphic-properties draw:fill="solid" draw:fill-color="#4c5869" draw:opacity="100.0%" draw:stroke="solid" svg:stroke-color="#4c5869" draw:stroke-linejoin="miter" svg:stroke-opacity="100.0%" svg:stroke-width="0.2607987mm"/>
    </style:style>
    <style:style style:family="graphic" style:name="style-537">
      <style:graphic-properties draw:fill="solid" draw:fill-color="#657180" draw:opacity="100.0%" draw:stroke="solid" svg:stroke-color="#657180" draw:stroke-linejoin="miter" svg:stroke-opacity="100.0%" svg:stroke-width="0.2607987mm"/>
    </style:style>
    <style:style style:family="graphic" style:name="style-538">
      <style:graphic-properties draw:fill="solid" draw:fill-color="#596677" draw:opacity="100.0%" draw:stroke="solid" svg:stroke-color="#596677" draw:stroke-linejoin="miter" svg:stroke-opacity="100.0%" svg:stroke-width="0.2607987mm"/>
    </style:style>
    <style:style style:family="graphic" style:name="style-539">
      <style:graphic-properties draw:fill="solid" draw:fill-color="#4e5c6a" draw:opacity="100.0%" draw:stroke="solid" svg:stroke-color="#4e5c6a" draw:stroke-linejoin="miter" svg:stroke-opacity="100.0%" svg:stroke-width="0.2607987mm"/>
    </style:style>
    <style:style style:family="graphic" style:name="style-540">
      <style:graphic-properties draw:fill="solid" draw:fill-color="#444f5f" draw:opacity="100.0%" draw:stroke="solid" svg:stroke-color="#444f5f" draw:stroke-linejoin="miter" svg:stroke-opacity="100.0%" svg:stroke-width="0.2607987mm"/>
    </style:style>
    <style:style style:family="graphic" style:name="style-541">
      <style:graphic-properties draw:fill="solid" draw:fill-color="#99968d" draw:opacity="100.0%" draw:stroke="solid" svg:stroke-color="#99968d" draw:stroke-linejoin="miter" svg:stroke-opacity="100.0%" svg:stroke-width="0.2607987mm"/>
    </style:style>
    <style:style style:family="graphic" style:name="style-542">
      <style:graphic-properties draw:fill="solid" draw:fill-color="#363f52" draw:opacity="100.0%" draw:stroke="solid" svg:stroke-color="#363f52" draw:stroke-linejoin="miter" svg:stroke-opacity="100.0%" svg:stroke-width="0.2607987mm"/>
    </style:style>
    <style:style style:family="graphic" style:name="style-543">
      <style:graphic-properties draw:fill="solid" draw:fill-color="#475563" draw:opacity="100.0%" draw:stroke="solid" svg:stroke-color="#475563" draw:stroke-linejoin="miter" svg:stroke-opacity="100.0%" svg:stroke-width="0.2607987mm"/>
    </style:style>
    <style:style style:family="graphic" style:name="style-544">
      <style:graphic-properties draw:fill="solid" draw:fill-color="#4b5a6b" draw:opacity="100.0%" draw:stroke="solid" svg:stroke-color="#4b5a6b" draw:stroke-linejoin="miter" svg:stroke-opacity="100.0%" svg:stroke-width="0.2607987mm"/>
    </style:style>
    <style:style style:family="graphic" style:name="style-545">
      <style:graphic-properties draw:fill="solid" draw:fill-color="#647281" draw:opacity="100.0%" draw:stroke="solid" svg:stroke-color="#647281" draw:stroke-linejoin="miter" svg:stroke-opacity="100.0%" svg:stroke-width="0.2607987mm"/>
    </style:style>
    <style:style style:family="graphic" style:name="style-546">
      <style:graphic-properties draw:fill="solid" draw:fill-color="#212938" draw:opacity="100.0%" draw:stroke="solid" svg:stroke-color="#212938" draw:stroke-linejoin="miter" svg:stroke-opacity="100.0%" svg:stroke-width="0.2607987mm"/>
    </style:style>
    <style:style style:family="graphic" style:name="style-547">
      <style:graphic-properties draw:fill="solid" draw:fill-color="#606d7e" draw:opacity="100.0%" draw:stroke="solid" svg:stroke-color="#606d7e" draw:stroke-linejoin="miter" svg:stroke-opacity="100.0%" svg:stroke-width="0.2607987mm"/>
    </style:style>
    <style:style style:family="graphic" style:name="style-548">
      <style:graphic-properties draw:fill="solid" draw:fill-color="#67737e" draw:opacity="100.0%" draw:stroke="solid" svg:stroke-color="#67737e" draw:stroke-linejoin="miter" svg:stroke-opacity="100.0%" svg:stroke-width="0.2607987mm"/>
    </style:style>
    <style:style style:family="graphic" style:name="style-549">
      <style:graphic-properties draw:fill="solid" draw:fill-color="#475465" draw:opacity="100.0%" draw:stroke="solid" svg:stroke-color="#475465" draw:stroke-linejoin="miter" svg:stroke-opacity="100.0%" svg:stroke-width="0.2607987mm"/>
    </style:style>
    <style:style style:family="graphic" style:name="style-550">
      <style:graphic-properties draw:fill="solid" draw:fill-color="#5b6678" draw:opacity="100.0%" draw:stroke="solid" svg:stroke-color="#5b6678" draw:stroke-linejoin="miter" svg:stroke-opacity="100.0%" svg:stroke-width="0.2607987mm"/>
    </style:style>
    <style:style style:family="graphic" style:name="style-551">
      <style:graphic-properties draw:fill="solid" draw:fill-color="#627181" draw:opacity="100.0%" draw:stroke="solid" svg:stroke-color="#627181" draw:stroke-linejoin="miter" svg:stroke-opacity="100.0%" svg:stroke-width="0.2607987mm"/>
    </style:style>
    <style:style style:family="graphic" style:name="style-552">
      <style:graphic-properties draw:fill="solid" draw:fill-color="#3b4352" draw:opacity="100.0%" draw:stroke="solid" svg:stroke-color="#3b4352" draw:stroke-linejoin="miter" svg:stroke-opacity="100.0%" svg:stroke-width="0.2607987mm"/>
    </style:style>
    <style:style style:family="graphic" style:name="style-553">
      <style:graphic-properties draw:fill="solid" draw:fill-color="#384351" draw:opacity="100.0%" draw:stroke="solid" svg:stroke-color="#384351" draw:stroke-linejoin="miter" svg:stroke-opacity="100.0%" svg:stroke-width="0.2607987mm"/>
    </style:style>
    <style:style style:family="graphic" style:name="style-554">
      <style:graphic-properties draw:fill="solid" draw:fill-color="#4f5d6c" draw:opacity="100.0%" draw:stroke="solid" svg:stroke-color="#4f5d6c" draw:stroke-linejoin="miter" svg:stroke-opacity="100.0%" svg:stroke-width="0.2607987mm"/>
    </style:style>
    <style:style style:family="graphic" style:name="style-555">
      <style:graphic-properties draw:fill="solid" draw:fill-color="#455164" draw:opacity="100.0%" draw:stroke="solid" svg:stroke-color="#455164" draw:stroke-linejoin="miter" svg:stroke-opacity="100.0%" svg:stroke-width="0.2607987mm"/>
    </style:style>
    <style:style style:family="graphic" style:name="style-556">
      <style:graphic-properties draw:fill="solid" draw:fill-color="#d6d0c4" draw:opacity="100.0%" draw:stroke="solid" svg:stroke-color="#d6d0c4" draw:stroke-linejoin="miter" svg:stroke-opacity="100.0%" svg:stroke-width="0.2607987mm"/>
    </style:style>
    <style:style style:family="graphic" style:name="style-557">
      <style:graphic-properties draw:fill="solid" draw:fill-color="#1a1d2c" draw:opacity="100.0%" draw:stroke="solid" svg:stroke-color="#1a1d2c" draw:stroke-linejoin="miter" svg:stroke-opacity="100.0%" svg:stroke-width="0.2607987mm"/>
    </style:style>
    <style:style style:family="graphic" style:name="style-558">
      <style:graphic-properties draw:fill="solid" draw:fill-color="#708089" draw:opacity="100.0%" draw:stroke="solid" svg:stroke-color="#708089" draw:stroke-linejoin="miter" svg:stroke-opacity="100.0%" svg:stroke-width="0.2607987mm"/>
    </style:style>
    <style:style style:family="graphic" style:name="style-559">
      <style:graphic-properties draw:fill="solid" draw:fill-color="#2d3746" draw:opacity="100.0%" draw:stroke="solid" svg:stroke-color="#2d3746" draw:stroke-linejoin="miter" svg:stroke-opacity="100.0%" svg:stroke-width="0.2607987mm"/>
    </style:style>
    <style:style style:family="graphic" style:name="style-560">
      <style:graphic-properties draw:fill="solid" draw:fill-color="#958d8e" draw:opacity="100.0%" draw:stroke="solid" svg:stroke-color="#958d8e" draw:stroke-linejoin="miter" svg:stroke-opacity="100.0%" svg:stroke-width="0.2607987mm"/>
    </style:style>
    <style:style style:family="graphic" style:name="style-561">
      <style:graphic-properties draw:fill="solid" draw:fill-color="#2a3647" draw:opacity="100.0%" draw:stroke="solid" svg:stroke-color="#2a3647" draw:stroke-linejoin="miter" svg:stroke-opacity="100.0%" svg:stroke-width="0.2607987mm"/>
    </style:style>
    <style:style style:family="graphic" style:name="style-562">
      <style:graphic-properties draw:fill="solid" draw:fill-color="#576474" draw:opacity="100.0%" draw:stroke="solid" svg:stroke-color="#576474" draw:stroke-linejoin="miter" svg:stroke-opacity="100.0%" svg:stroke-width="0.2607987mm"/>
    </style:style>
    <style:style style:family="graphic" style:name="style-563">
      <style:graphic-properties draw:fill="solid" draw:fill-color="#8d8c90" draw:opacity="100.0%" draw:stroke="solid" svg:stroke-color="#8d8c90" draw:stroke-linejoin="miter" svg:stroke-opacity="100.0%" svg:stroke-width="0.2607987mm"/>
    </style:style>
    <style:style style:family="graphic" style:name="style-564">
      <style:graphic-properties draw:fill="solid" draw:fill-color="#6a7487" draw:opacity="100.0%" draw:stroke="solid" svg:stroke-color="#6a7487" draw:stroke-linejoin="miter" svg:stroke-opacity="100.0%" svg:stroke-width="0.2607987mm"/>
    </style:style>
    <style:style style:family="graphic" style:name="style-565">
      <style:graphic-properties draw:fill="solid" draw:fill-color="#3f4e60" draw:opacity="100.0%" draw:stroke="solid" svg:stroke-color="#3f4e60" draw:stroke-linejoin="miter" svg:stroke-opacity="100.0%" svg:stroke-width="0.2607987mm"/>
    </style:style>
    <style:style style:family="graphic" style:name="style-566">
      <style:graphic-properties draw:fill="solid" draw:fill-color="#4f586a" draw:opacity="100.0%" draw:stroke="solid" svg:stroke-color="#4f586a" draw:stroke-linejoin="miter" svg:stroke-opacity="100.0%" svg:stroke-width="0.2607987mm"/>
    </style:style>
    <style:style style:family="graphic" style:name="style-567">
      <style:graphic-properties draw:fill="solid" draw:fill-color="#404a5c" draw:opacity="100.0%" draw:stroke="solid" svg:stroke-color="#404a5c" draw:stroke-linejoin="miter" svg:stroke-opacity="100.0%" svg:stroke-width="0.2607987mm"/>
    </style:style>
    <style:style style:family="graphic" style:name="style-568">
      <style:graphic-properties draw:fill="solid" draw:fill-color="#1c2231" draw:opacity="100.0%" draw:stroke="solid" svg:stroke-color="#1c2231" draw:stroke-linejoin="miter" svg:stroke-opacity="100.0%" svg:stroke-width="0.2607987mm"/>
    </style:style>
    <style:style style:family="graphic" style:name="style-569">
      <style:graphic-properties draw:fill="solid" draw:fill-color="#576274" draw:opacity="100.0%" draw:stroke="solid" svg:stroke-color="#576274" draw:stroke-linejoin="miter" svg:stroke-opacity="100.0%" svg:stroke-width="0.2607987mm"/>
    </style:style>
    <style:style style:family="graphic" style:name="style-570">
      <style:graphic-properties draw:fill="solid" draw:fill-color="#4a5466" draw:opacity="100.0%" draw:stroke="solid" svg:stroke-color="#4a5466" draw:stroke-linejoin="miter" svg:stroke-opacity="100.0%" svg:stroke-width="0.2607987mm"/>
    </style:style>
    <style:style style:family="graphic" style:name="style-571">
      <style:graphic-properties draw:fill="solid" draw:fill-color="#1a1d28" draw:opacity="100.0%" draw:stroke="solid" svg:stroke-color="#1a1d28" draw:stroke-linejoin="miter" svg:stroke-opacity="100.0%" svg:stroke-width="0.2607987mm"/>
    </style:style>
    <style:style style:family="graphic" style:name="style-572">
      <style:graphic-properties draw:fill="solid" draw:fill-color="#2c3243" draw:opacity="100.0%" draw:stroke="solid" svg:stroke-color="#2c3243" draw:stroke-linejoin="miter" svg:stroke-opacity="100.0%" svg:stroke-width="0.2607987mm"/>
    </style:style>
    <style:style style:family="graphic" style:name="style-573">
      <style:graphic-properties draw:fill="solid" draw:fill-color="#445263" draw:opacity="100.0%" draw:stroke="solid" svg:stroke-color="#445263" draw:stroke-linejoin="miter" svg:stroke-opacity="100.0%" svg:stroke-width="0.2607987mm"/>
    </style:style>
    <style:style style:family="graphic" style:name="style-574">
      <style:graphic-properties draw:fill="solid" draw:fill-color="#353f51" draw:opacity="100.0%" draw:stroke="solid" svg:stroke-color="#353f51" draw:stroke-linejoin="miter" svg:stroke-opacity="100.0%" svg:stroke-width="0.2607987mm"/>
    </style:style>
    <style:style style:family="graphic" style:name="style-575">
      <style:graphic-properties draw:fill="solid" draw:fill-color="#414c5a" draw:opacity="100.0%" draw:stroke="solid" svg:stroke-color="#414c5a" draw:stroke-linejoin="miter" svg:stroke-opacity="100.0%" svg:stroke-width="0.2607987mm"/>
    </style:style>
    <style:style style:family="graphic" style:name="style-576">
      <style:graphic-properties draw:fill="solid" draw:fill-color="#596478" draw:opacity="100.0%" draw:stroke="solid" svg:stroke-color="#596478" draw:stroke-linejoin="miter" svg:stroke-opacity="100.0%" svg:stroke-width="0.2607987mm"/>
    </style:style>
    <style:style style:family="graphic" style:name="style-577">
      <style:graphic-properties draw:fill="solid" draw:fill-color="#323d4e" draw:opacity="100.0%" draw:stroke="solid" svg:stroke-color="#323d4e" draw:stroke-linejoin="miter" svg:stroke-opacity="100.0%" svg:stroke-width="0.2607987mm"/>
    </style:style>
    <style:style style:family="graphic" style:name="style-578">
      <style:graphic-properties draw:fill="solid" draw:fill-color="#414e5e" draw:opacity="100.0%" draw:stroke="solid" svg:stroke-color="#414e5e" draw:stroke-linejoin="miter" svg:stroke-opacity="100.0%" svg:stroke-width="0.2607987mm"/>
    </style:style>
    <style:style style:family="graphic" style:name="style-579">
      <style:graphic-properties draw:fill="solid" draw:fill-color="#667485" draw:opacity="100.0%" draw:stroke="solid" svg:stroke-color="#667485" draw:stroke-linejoin="miter" svg:stroke-opacity="100.0%" svg:stroke-width="0.2607987mm"/>
    </style:style>
    <style:style style:family="graphic" style:name="style-580">
      <style:graphic-properties draw:fill="solid" draw:fill-color="#2a3442" draw:opacity="100.0%" draw:stroke="solid" svg:stroke-color="#2a3442" draw:stroke-linejoin="miter" svg:stroke-opacity="100.0%" svg:stroke-width="0.2607987mm"/>
    </style:style>
    <style:style style:family="graphic" style:name="style-581">
      <style:graphic-properties draw:fill="solid" draw:fill-color="#454d55" draw:opacity="100.0%" draw:stroke="solid" svg:stroke-color="#454d55" draw:stroke-linejoin="miter" svg:stroke-opacity="100.0%" svg:stroke-width="0.2607987mm"/>
    </style:style>
    <style:style style:family="graphic" style:name="style-582">
      <style:graphic-properties draw:fill="solid" draw:fill-color="#475363" draw:opacity="100.0%" draw:stroke="solid" svg:stroke-color="#475363" draw:stroke-linejoin="miter" svg:stroke-opacity="100.0%" svg:stroke-width="0.2607987mm"/>
    </style:style>
    <style:style style:family="graphic" style:name="style-583">
      <style:graphic-properties draw:fill="solid" draw:fill-color="#444b5e" draw:opacity="100.0%" draw:stroke="solid" svg:stroke-color="#444b5e" draw:stroke-linejoin="miter" svg:stroke-opacity="100.0%" svg:stroke-width="0.2607987mm"/>
    </style:style>
    <style:style style:family="graphic" style:name="style-584">
      <style:graphic-properties draw:fill="solid" draw:fill-color="#5f6b7c" draw:opacity="100.0%" draw:stroke="solid" svg:stroke-color="#5f6b7c" draw:stroke-linejoin="miter" svg:stroke-opacity="100.0%" svg:stroke-width="0.2607987mm"/>
    </style:style>
    <style:style style:family="graphic" style:name="style-585">
      <style:graphic-properties draw:fill="solid" draw:fill-color="#5e6c7f" draw:opacity="100.0%" draw:stroke="solid" svg:stroke-color="#5e6c7f" draw:stroke-linejoin="miter" svg:stroke-opacity="100.0%" svg:stroke-width="0.2607987mm"/>
    </style:style>
    <style:style style:family="graphic" style:name="style-586">
      <style:graphic-properties draw:fill="solid" draw:fill-color="#424f61" draw:opacity="100.0%" draw:stroke="solid" svg:stroke-color="#424f61" draw:stroke-linejoin="miter" svg:stroke-opacity="100.0%" svg:stroke-width="0.2607987mm"/>
    </style:style>
    <style:style style:family="graphic" style:name="style-587">
      <style:graphic-properties draw:fill="solid" draw:fill-color="#5e6b7a" draw:opacity="100.0%" draw:stroke="solid" svg:stroke-color="#5e6b7a" draw:stroke-linejoin="miter" svg:stroke-opacity="100.0%" svg:stroke-width="0.2607987mm"/>
    </style:style>
    <style:style style:family="graphic" style:name="style-588">
      <style:graphic-properties draw:fill="solid" draw:fill-color="#bcb4a9" draw:opacity="100.0%" draw:stroke="solid" svg:stroke-color="#bcb4a9" draw:stroke-linejoin="miter" svg:stroke-opacity="100.0%" svg:stroke-width="0.2607987mm"/>
    </style:style>
    <style:style style:family="graphic" style:name="style-589">
      <style:graphic-properties draw:fill="solid" draw:fill-color="#586576" draw:opacity="100.0%" draw:stroke="solid" svg:stroke-color="#586576" draw:stroke-linejoin="miter" svg:stroke-opacity="100.0%" svg:stroke-width="0.2607987mm"/>
    </style:style>
    <style:style style:family="graphic" style:name="style-590">
      <style:graphic-properties draw:fill="solid" draw:fill-color="#252939" draw:opacity="100.0%" draw:stroke="solid" svg:stroke-color="#252939" draw:stroke-linejoin="miter" svg:stroke-opacity="100.0%" svg:stroke-width="0.2607987mm"/>
    </style:style>
    <style:style style:family="graphic" style:name="style-591">
      <style:graphic-properties draw:fill="solid" draw:fill-color="#4f5a6c" draw:opacity="100.0%" draw:stroke="solid" svg:stroke-color="#4f5a6c" draw:stroke-linejoin="miter" svg:stroke-opacity="100.0%" svg:stroke-width="0.2607987mm"/>
    </style:style>
    <style:style style:family="graphic" style:name="style-592">
      <style:graphic-properties draw:fill="solid" draw:fill-color="#394153" draw:opacity="100.0%" draw:stroke="solid" svg:stroke-color="#394153" draw:stroke-linejoin="miter" svg:stroke-opacity="100.0%" svg:stroke-width="0.2607987mm"/>
    </style:style>
    <style:style style:family="graphic" style:name="style-593">
      <style:graphic-properties draw:fill="solid" draw:fill-color="#4a5765" draw:opacity="100.0%" draw:stroke="solid" svg:stroke-color="#4a5765" draw:stroke-linejoin="miter" svg:stroke-opacity="100.0%" svg:stroke-width="0.2607987mm"/>
    </style:style>
    <style:style style:family="graphic" style:name="style-594">
      <style:graphic-properties draw:fill="solid" draw:fill-color="#536173" draw:opacity="100.0%" draw:stroke="solid" svg:stroke-color="#536173" draw:stroke-linejoin="miter" svg:stroke-opacity="100.0%" svg:stroke-width="0.2607987mm"/>
    </style:style>
    <style:style style:family="graphic" style:name="style-595">
      <style:graphic-properties draw:fill="solid" draw:fill-color="#465064" draw:opacity="100.0%" draw:stroke="solid" svg:stroke-color="#465064" draw:stroke-linejoin="miter" svg:stroke-opacity="100.0%" svg:stroke-width="0.2607987mm"/>
    </style:style>
    <style:style style:family="graphic" style:name="style-596">
      <style:graphic-properties draw:fill="solid" draw:fill-color="#566677" draw:opacity="100.0%" draw:stroke="solid" svg:stroke-color="#566677" draw:stroke-linejoin="miter" svg:stroke-opacity="100.0%" svg:stroke-width="0.2607987mm"/>
    </style:style>
    <style:style style:family="graphic" style:name="style-597">
      <style:graphic-properties draw:fill="solid" draw:fill-color="#323a4a" draw:opacity="100.0%" draw:stroke="solid" svg:stroke-color="#323a4a" draw:stroke-linejoin="miter" svg:stroke-opacity="100.0%" svg:stroke-width="0.2607987mm"/>
    </style:style>
    <style:style style:family="graphic" style:name="style-598">
      <style:graphic-properties draw:fill="solid" draw:fill-color="#bcc8cf" draw:opacity="100.0%" draw:stroke="solid" svg:stroke-color="#bcc8cf" draw:stroke-linejoin="miter" svg:stroke-opacity="100.0%" svg:stroke-width="0.2607987mm"/>
    </style:style>
    <style:style style:family="graphic" style:name="style-599">
      <style:graphic-properties draw:fill="solid" draw:fill-color="#748394" draw:opacity="100.0%" draw:stroke="solid" svg:stroke-color="#748394" draw:stroke-linejoin="miter" svg:stroke-opacity="100.0%" svg:stroke-width="0.2607987mm"/>
    </style:style>
    <style:style style:family="graphic" style:name="style-600">
      <style:graphic-properties draw:fill="solid" draw:fill-color="#707d8d" draw:opacity="100.0%" draw:stroke="solid" svg:stroke-color="#707d8d" draw:stroke-linejoin="miter" svg:stroke-opacity="100.0%" svg:stroke-width="0.2607987mm"/>
    </style:style>
    <style:style style:family="graphic" style:name="style-601">
      <style:graphic-properties draw:fill="solid" draw:fill-color="#2e394e" draw:opacity="100.0%" draw:stroke="solid" svg:stroke-color="#2e394e" draw:stroke-linejoin="miter" svg:stroke-opacity="100.0%" svg:stroke-width="0.2607987mm"/>
    </style:style>
    <style:style style:family="graphic" style:name="style-602">
      <style:graphic-properties draw:fill="solid" draw:fill-color="#5c697b" draw:opacity="100.0%" draw:stroke="solid" svg:stroke-color="#5c697b" draw:stroke-linejoin="miter" svg:stroke-opacity="100.0%" svg:stroke-width="0.2607987mm"/>
    </style:style>
    <style:style style:family="graphic" style:name="style-603">
      <style:graphic-properties draw:fill="solid" draw:fill-color="#2b3244" draw:opacity="100.0%" draw:stroke="solid" svg:stroke-color="#2b3244" draw:stroke-linejoin="miter" svg:stroke-opacity="100.0%" svg:stroke-width="0.2607987mm"/>
    </style:style>
    <style:style style:family="graphic" style:name="style-604">
      <style:graphic-properties draw:fill="solid" draw:fill-color="#374053" draw:opacity="100.0%" draw:stroke="solid" svg:stroke-color="#374053" draw:stroke-linejoin="miter" svg:stroke-opacity="100.0%" svg:stroke-width="0.2607987mm"/>
    </style:style>
    <style:style style:family="graphic" style:name="style-605">
      <style:graphic-properties draw:fill="solid" draw:fill-color="#515e70" draw:opacity="100.0%" draw:stroke="solid" svg:stroke-color="#515e70" draw:stroke-linejoin="miter" svg:stroke-opacity="100.0%" svg:stroke-width="0.2607987mm"/>
    </style:style>
    <style:style style:family="graphic" style:name="style-606">
      <style:graphic-properties draw:fill="solid" draw:fill-color="#596376" draw:opacity="100.0%" draw:stroke="solid" svg:stroke-color="#596376" draw:stroke-linejoin="miter" svg:stroke-opacity="100.0%" svg:stroke-width="0.2607987mm"/>
    </style:style>
    <style:style style:family="graphic" style:name="style-607">
      <style:graphic-properties draw:fill="solid" draw:fill-color="#333a49" draw:opacity="100.0%" draw:stroke="solid" svg:stroke-color="#333a49" draw:stroke-linejoin="miter" svg:stroke-opacity="100.0%" svg:stroke-width="0.2607987mm"/>
    </style:style>
    <style:style style:family="graphic" style:name="style-608">
      <style:graphic-properties draw:fill="solid" draw:fill-color="#5a6779" draw:opacity="100.0%" draw:stroke="solid" svg:stroke-color="#5a6779" draw:stroke-linejoin="miter" svg:stroke-opacity="100.0%" svg:stroke-width="0.2607987mm"/>
    </style:style>
    <style:style style:family="graphic" style:name="style-609">
      <style:graphic-properties draw:fill="solid" draw:fill-color="#606e7e" draw:opacity="100.0%" draw:stroke="solid" svg:stroke-color="#606e7e" draw:stroke-linejoin="miter" svg:stroke-opacity="100.0%" svg:stroke-width="0.2607987mm"/>
    </style:style>
    <style:style style:family="graphic" style:name="style-610">
      <style:graphic-properties draw:fill="solid" draw:fill-color="#171c25" draw:opacity="100.0%" draw:stroke="solid" svg:stroke-color="#171c25" draw:stroke-linejoin="miter" svg:stroke-opacity="100.0%" svg:stroke-width="0.2607987mm"/>
    </style:style>
    <style:style style:family="graphic" style:name="style-611">
      <style:graphic-properties draw:fill="solid" draw:fill-color="#596676" draw:opacity="100.0%" draw:stroke="solid" svg:stroke-color="#596676" draw:stroke-linejoin="miter" svg:stroke-opacity="100.0%" svg:stroke-width="0.2607987mm"/>
    </style:style>
    <style:style style:family="graphic" style:name="style-612">
      <style:graphic-properties draw:fill="solid" draw:fill-color="#0b0c12" draw:opacity="100.0%" draw:stroke="solid" svg:stroke-color="#0b0c12" draw:stroke-linejoin="miter" svg:stroke-opacity="100.0%" svg:stroke-width="0.2607987mm"/>
    </style:style>
    <style:style style:family="graphic" style:name="style-613">
      <style:graphic-properties draw:fill="solid" draw:fill-color="#262e3e" draw:opacity="100.0%" draw:stroke="solid" svg:stroke-color="#262e3e" draw:stroke-linejoin="miter" svg:stroke-opacity="100.0%" svg:stroke-width="0.2607987mm"/>
    </style:style>
    <style:style style:family="graphic" style:name="style-614">
      <style:graphic-properties draw:fill="solid" draw:fill-color="#2b3443" draw:opacity="100.0%" draw:stroke="solid" svg:stroke-color="#2b3443" draw:stroke-linejoin="miter" svg:stroke-opacity="100.0%" svg:stroke-width="0.2607987mm"/>
    </style:style>
    <style:style style:family="graphic" style:name="style-615">
      <style:graphic-properties draw:fill="solid" draw:fill-color="#6d7a8b" draw:opacity="100.0%" draw:stroke="solid" svg:stroke-color="#6d7a8b" draw:stroke-linejoin="miter" svg:stroke-opacity="100.0%" svg:stroke-width="0.2607987mm"/>
    </style:style>
    <style:style style:family="graphic" style:name="style-616">
      <style:graphic-properties draw:fill="solid" draw:fill-color="#374250" draw:opacity="100.0%" draw:stroke="solid" svg:stroke-color="#374250" draw:stroke-linejoin="miter" svg:stroke-opacity="100.0%" svg:stroke-width="0.2607987mm"/>
    </style:style>
    <style:style style:family="graphic" style:name="style-617">
      <style:graphic-properties draw:fill="solid" draw:fill-color="#4b5768" draw:opacity="100.0%" draw:stroke="solid" svg:stroke-color="#4b5768" draw:stroke-linejoin="miter" svg:stroke-opacity="100.0%" svg:stroke-width="0.2607987mm"/>
    </style:style>
    <style:style style:family="graphic" style:name="style-618">
      <style:graphic-properties draw:fill="solid" draw:fill-color="#2b3545" draw:opacity="100.0%" draw:stroke="solid" svg:stroke-color="#2b3545" draw:stroke-linejoin="miter" svg:stroke-opacity="100.0%" svg:stroke-width="0.2607987mm"/>
    </style:style>
    <style:style style:family="graphic" style:name="style-619">
      <style:graphic-properties draw:fill="solid" draw:fill-color="#556374" draw:opacity="100.0%" draw:stroke="solid" svg:stroke-color="#556374" draw:stroke-linejoin="miter" svg:stroke-opacity="100.0%" svg:stroke-width="0.2607987mm"/>
    </style:style>
    <style:style style:family="graphic" style:name="style-620">
      <style:graphic-properties draw:fill="solid" draw:fill-color="#515e6f" draw:opacity="100.0%" draw:stroke="solid" svg:stroke-color="#515e6f" draw:stroke-linejoin="miter" svg:stroke-opacity="100.0%" svg:stroke-width="0.2607987mm"/>
    </style:style>
    <style:style style:family="graphic" style:name="style-621">
      <style:graphic-properties draw:fill="solid" draw:fill-color="#232b39" draw:opacity="100.0%" draw:stroke="solid" svg:stroke-color="#232b39" draw:stroke-linejoin="miter" svg:stroke-opacity="100.0%" svg:stroke-width="0.2607987mm"/>
    </style:style>
    <style:style style:family="graphic" style:name="style-622">
      <style:graphic-properties draw:fill="solid" draw:fill-color="#424d5d" draw:opacity="100.0%" draw:stroke="solid" svg:stroke-color="#424d5d" draw:stroke-linejoin="miter" svg:stroke-opacity="100.0%" svg:stroke-width="0.2607987mm"/>
    </style:style>
    <style:style style:family="graphic" style:name="style-623">
      <style:graphic-properties draw:fill="solid" draw:fill-color="#54606e" draw:opacity="100.0%" draw:stroke="solid" svg:stroke-color="#54606e" draw:stroke-linejoin="miter" svg:stroke-opacity="100.0%" svg:stroke-width="0.2607987mm"/>
    </style:style>
    <style:style style:family="graphic" style:name="style-624">
      <style:graphic-properties draw:fill="solid" draw:fill-color="#627482" draw:opacity="100.0%" draw:stroke="solid" svg:stroke-color="#627482" draw:stroke-linejoin="miter" svg:stroke-opacity="100.0%" svg:stroke-width="0.2607987mm"/>
    </style:style>
    <style:style style:family="graphic" style:name="style-625">
      <style:graphic-properties draw:fill="solid" draw:fill-color="#545e6f" draw:opacity="100.0%" draw:stroke="solid" svg:stroke-color="#545e6f" draw:stroke-linejoin="miter" svg:stroke-opacity="100.0%" svg:stroke-width="0.2607987mm"/>
    </style:style>
    <style:style style:family="graphic" style:name="style-626">
      <style:graphic-properties draw:fill="solid" draw:fill-color="#5d6a76" draw:opacity="100.0%" draw:stroke="solid" svg:stroke-color="#5d6a76" draw:stroke-linejoin="miter" svg:stroke-opacity="100.0%" svg:stroke-width="0.2607987mm"/>
    </style:style>
    <style:style style:family="graphic" style:name="style-627">
      <style:graphic-properties draw:fill="solid" draw:fill-color="#697686" draw:opacity="100.0%" draw:stroke="solid" svg:stroke-color="#697686" draw:stroke-linejoin="miter" svg:stroke-opacity="100.0%" svg:stroke-width="0.2607987mm"/>
    </style:style>
    <style:style style:family="graphic" style:name="style-628">
      <style:graphic-properties draw:fill="solid" draw:fill-color="#596778" draw:opacity="100.0%" draw:stroke="solid" svg:stroke-color="#596778" draw:stroke-linejoin="miter" svg:stroke-opacity="100.0%" svg:stroke-width="0.2607987mm"/>
    </style:style>
    <style:style style:family="graphic" style:name="style-629">
      <style:graphic-properties draw:fill="solid" draw:fill-color="#546274" draw:opacity="100.0%" draw:stroke="solid" svg:stroke-color="#546274" draw:stroke-linejoin="miter" svg:stroke-opacity="100.0%" svg:stroke-width="0.2607987mm"/>
    </style:style>
    <style:style style:family="graphic" style:name="style-630">
      <style:graphic-properties draw:fill="solid" draw:fill-color="#455264" draw:opacity="100.0%" draw:stroke="solid" svg:stroke-color="#455264" draw:stroke-linejoin="miter" svg:stroke-opacity="100.0%" svg:stroke-width="0.2607987mm"/>
    </style:style>
    <style:style style:family="graphic" style:name="style-631">
      <style:graphic-properties draw:fill="solid" draw:fill-color="#4b5567" draw:opacity="100.0%" draw:stroke="solid" svg:stroke-color="#4b5567" draw:stroke-linejoin="miter" svg:stroke-opacity="100.0%" svg:stroke-width="0.2607987mm"/>
    </style:style>
    <style:style style:family="graphic" style:name="style-632">
      <style:graphic-properties draw:fill="solid" draw:fill-color="#26303b" draw:opacity="100.0%" draw:stroke="solid" svg:stroke-color="#26303b" draw:stroke-linejoin="miter" svg:stroke-opacity="100.0%" svg:stroke-width="0.2607987mm"/>
    </style:style>
    <style:style style:family="graphic" style:name="style-633">
      <style:graphic-properties draw:fill="solid" draw:fill-color="#475665" draw:opacity="100.0%" draw:stroke="solid" svg:stroke-color="#475665" draw:stroke-linejoin="miter" svg:stroke-opacity="100.0%" svg:stroke-width="0.2607987mm"/>
    </style:style>
    <style:style style:family="graphic" style:name="style-634">
      <style:graphic-properties draw:fill="solid" draw:fill-color="#425062" draw:opacity="100.0%" draw:stroke="solid" svg:stroke-color="#425062" draw:stroke-linejoin="miter" svg:stroke-opacity="100.0%" svg:stroke-width="0.2607987mm"/>
    </style:style>
    <style:style style:family="graphic" style:name="style-635">
      <style:graphic-properties draw:fill="solid" draw:fill-color="#3a4759" draw:opacity="100.0%" draw:stroke="solid" svg:stroke-color="#3a4759" draw:stroke-linejoin="miter" svg:stroke-opacity="100.0%" svg:stroke-width="0.2607987mm"/>
    </style:style>
    <style:style style:family="graphic" style:name="style-636">
      <style:graphic-properties draw:fill="solid" draw:fill-color="#45505d" draw:opacity="100.0%" draw:stroke="solid" svg:stroke-color="#45505d" draw:stroke-linejoin="miter" svg:stroke-opacity="100.0%" svg:stroke-width="0.2607987mm"/>
    </style:style>
    <style:style style:family="graphic" style:name="style-637">
      <style:graphic-properties draw:fill="solid" draw:fill-color="#5e6e7f" draw:opacity="100.0%" draw:stroke="solid" svg:stroke-color="#5e6e7f" draw:stroke-linejoin="miter" svg:stroke-opacity="100.0%" svg:stroke-width="0.2607987mm"/>
    </style:style>
    <style:style style:family="graphic" style:name="style-638">
      <style:graphic-properties draw:fill="solid" draw:fill-color="#525c6d" draw:opacity="100.0%" draw:stroke="solid" svg:stroke-color="#525c6d" draw:stroke-linejoin="miter" svg:stroke-opacity="100.0%" svg:stroke-width="0.2607987mm"/>
    </style:style>
    <style:style style:family="graphic" style:name="style-639">
      <style:graphic-properties draw:fill="solid" draw:fill-color="#616e80" draw:opacity="100.0%" draw:stroke="solid" svg:stroke-color="#616e80" draw:stroke-linejoin="miter" svg:stroke-opacity="100.0%" svg:stroke-width="0.2607987mm"/>
    </style:style>
    <style:style style:family="graphic" style:name="style-640">
      <style:graphic-properties draw:fill="solid" draw:fill-color="#354151" draw:opacity="100.0%" draw:stroke="solid" svg:stroke-color="#354151" draw:stroke-linejoin="miter" svg:stroke-opacity="100.0%" svg:stroke-width="0.2607987mm"/>
    </style:style>
    <style:style style:family="graphic" style:name="style-641">
      <style:graphic-properties draw:fill="solid" draw:fill-color="#5d6a7a" draw:opacity="100.0%" draw:stroke="solid" svg:stroke-color="#5d6a7a" draw:stroke-linejoin="miter" svg:stroke-opacity="100.0%" svg:stroke-width="0.2607987mm"/>
    </style:style>
    <style:style style:family="graphic" style:name="style-642">
      <style:graphic-properties draw:fill="solid" draw:fill-color="#252b3b" draw:opacity="100.0%" draw:stroke="solid" svg:stroke-color="#252b3b" draw:stroke-linejoin="miter" svg:stroke-opacity="100.0%" svg:stroke-width="0.2607987mm"/>
    </style:style>
    <style:style style:family="graphic" style:name="style-643">
      <style:graphic-properties draw:fill="solid" draw:fill-color="#303740" draw:opacity="100.0%" draw:stroke="solid" svg:stroke-color="#303740" draw:stroke-linejoin="miter" svg:stroke-opacity="100.0%" svg:stroke-width="0.2607987mm"/>
    </style:style>
    <style:style style:family="graphic" style:name="style-644">
      <style:graphic-properties draw:fill="solid" draw:fill-color="#5c697a" draw:opacity="100.0%" draw:stroke="solid" svg:stroke-color="#5c697a" draw:stroke-linejoin="miter" svg:stroke-opacity="100.0%" svg:stroke-width="0.2607987mm"/>
    </style:style>
    <style:style style:family="graphic" style:name="style-645">
      <style:graphic-properties draw:fill="solid" draw:fill-color="#475263" draw:opacity="100.0%" draw:stroke="solid" svg:stroke-color="#475263" draw:stroke-linejoin="miter" svg:stroke-opacity="100.0%" svg:stroke-width="0.2607987mm"/>
    </style:style>
    <style:style style:family="graphic" style:name="style-646">
      <style:graphic-properties draw:fill="solid" draw:fill-color="#414f62" draw:opacity="100.0%" draw:stroke="solid" svg:stroke-color="#414f62" draw:stroke-linejoin="miter" svg:stroke-opacity="100.0%" svg:stroke-width="0.2607987mm"/>
    </style:style>
    <style:style style:family="graphic" style:name="style-647">
      <style:graphic-properties draw:fill="solid" draw:fill-color="#5d6979" draw:opacity="100.0%" draw:stroke="solid" svg:stroke-color="#5d6979" draw:stroke-linejoin="miter" svg:stroke-opacity="100.0%" svg:stroke-width="0.2607987mm"/>
    </style:style>
    <style:style style:family="graphic" style:name="style-648">
      <style:graphic-properties draw:fill="solid" draw:fill-color="#515c70" draw:opacity="100.0%" draw:stroke="solid" svg:stroke-color="#515c70" draw:stroke-linejoin="miter" svg:stroke-opacity="100.0%" svg:stroke-width="0.2607987mm"/>
    </style:style>
    <style:style style:family="graphic" style:name="style-649">
      <style:graphic-properties draw:fill="solid" draw:fill-color="#354052" draw:opacity="100.0%" draw:stroke="solid" svg:stroke-color="#354052" draw:stroke-linejoin="miter" svg:stroke-opacity="100.0%" svg:stroke-width="0.2607987mm"/>
    </style:style>
    <style:style style:family="graphic" style:name="style-650">
      <style:graphic-properties draw:fill="solid" draw:fill-color="#485668" draw:opacity="100.0%" draw:stroke="solid" svg:stroke-color="#485668" draw:stroke-linejoin="miter" svg:stroke-opacity="100.0%" svg:stroke-width="0.2607987mm"/>
    </style:style>
    <style:style style:family="graphic" style:name="style-651">
      <style:graphic-properties draw:fill="solid" draw:fill-color="#606e7e" draw:opacity="100.0%" draw:stroke="solid" svg:stroke-color="#606e7e" draw:stroke-linejoin="miter" svg:stroke-opacity="100.0%" svg:stroke-width="0.2607987mm"/>
    </style:style>
    <style:style style:family="graphic" style:name="style-652">
      <style:graphic-properties draw:fill="solid" draw:fill-color="#5c6b79" draw:opacity="100.0%" draw:stroke="solid" svg:stroke-color="#5c6b79" draw:stroke-linejoin="miter" svg:stroke-opacity="100.0%" svg:stroke-width="0.2607987mm"/>
    </style:style>
    <style:style style:family="graphic" style:name="style-653">
      <style:graphic-properties draw:fill="solid" draw:fill-color="#525d70" draw:opacity="100.0%" draw:stroke="solid" svg:stroke-color="#525d70" draw:stroke-linejoin="miter" svg:stroke-opacity="100.0%" svg:stroke-width="0.2607987mm"/>
    </style:style>
    <style:style style:family="graphic" style:name="style-654">
      <style:graphic-properties draw:fill="solid" draw:fill-color="#535d6f" draw:opacity="100.0%" draw:stroke="solid" svg:stroke-color="#535d6f" draw:stroke-linejoin="miter" svg:stroke-opacity="100.0%" svg:stroke-width="0.2607987mm"/>
    </style:style>
    <style:style style:family="graphic" style:name="style-655">
      <style:graphic-properties draw:fill="solid" draw:fill-color="#475466" draw:opacity="100.0%" draw:stroke="solid" svg:stroke-color="#475466" draw:stroke-linejoin="miter" svg:stroke-opacity="100.0%" svg:stroke-width="0.2607987mm"/>
    </style:style>
    <style:style style:family="graphic" style:name="style-656">
      <style:graphic-properties draw:fill="solid" draw:fill-color="#424b5f" draw:opacity="100.0%" draw:stroke="solid" svg:stroke-color="#424b5f" draw:stroke-linejoin="miter" svg:stroke-opacity="100.0%" svg:stroke-width="0.2607987mm"/>
    </style:style>
    <style:style style:family="graphic" style:name="style-657">
      <style:graphic-properties draw:fill="solid" draw:fill-color="#34394a" draw:opacity="100.0%" draw:stroke="solid" svg:stroke-color="#34394a" draw:stroke-linejoin="miter" svg:stroke-opacity="100.0%" svg:stroke-width="0.2607987mm"/>
    </style:style>
    <style:style style:family="graphic" style:name="style-658">
      <style:graphic-properties draw:fill="solid" draw:fill-color="#485564" draw:opacity="100.0%" draw:stroke="solid" svg:stroke-color="#485564" draw:stroke-linejoin="miter" svg:stroke-opacity="100.0%" svg:stroke-width="0.2607987mm"/>
    </style:style>
    <style:style style:family="graphic" style:name="style-659">
      <style:graphic-properties draw:fill="solid" draw:fill-color="#5d6b7b" draw:opacity="100.0%" draw:stroke="solid" svg:stroke-color="#5d6b7b" draw:stroke-linejoin="miter" svg:stroke-opacity="100.0%" svg:stroke-width="0.2607987mm"/>
    </style:style>
    <style:style style:family="graphic" style:name="style-660">
      <style:graphic-properties draw:fill="solid" draw:fill-color="#667487" draw:opacity="100.0%" draw:stroke="solid" svg:stroke-color="#667487" draw:stroke-linejoin="miter" svg:stroke-opacity="100.0%" svg:stroke-width="0.2607987mm"/>
    </style:style>
    <style:style style:family="graphic" style:name="style-661">
      <style:graphic-properties draw:fill="solid" draw:fill-color="#4a5466" draw:opacity="100.0%" draw:stroke="solid" svg:stroke-color="#4a5466" draw:stroke-linejoin="miter" svg:stroke-opacity="100.0%" svg:stroke-width="0.2607987mm"/>
    </style:style>
    <style:style style:family="graphic" style:name="style-662">
      <style:graphic-properties draw:fill="solid" draw:fill-color="#32384a" draw:opacity="100.0%" draw:stroke="solid" svg:stroke-color="#32384a" draw:stroke-linejoin="miter" svg:stroke-opacity="100.0%" svg:stroke-width="0.2607987mm"/>
    </style:style>
    <style:style style:family="graphic" style:name="style-663">
      <style:graphic-properties draw:fill="solid" draw:fill-color="#596377" draw:opacity="100.0%" draw:stroke="solid" svg:stroke-color="#596377" draw:stroke-linejoin="miter" svg:stroke-opacity="100.0%" svg:stroke-width="0.2607987mm"/>
    </style:style>
    <style:style style:family="graphic" style:name="style-664">
      <style:graphic-properties draw:fill="solid" draw:fill-color="#232b3c" draw:opacity="100.0%" draw:stroke="solid" svg:stroke-color="#232b3c" draw:stroke-linejoin="miter" svg:stroke-opacity="100.0%" svg:stroke-width="0.2607987mm"/>
    </style:style>
    <style:style style:family="graphic" style:name="style-665">
      <style:graphic-properties draw:fill="solid" draw:fill-color="#63777f" draw:opacity="100.0%" draw:stroke="solid" svg:stroke-color="#63777f" draw:stroke-linejoin="miter" svg:stroke-opacity="100.0%" svg:stroke-width="0.2607987mm"/>
    </style:style>
    <style:style style:family="graphic" style:name="style-666">
      <style:graphic-properties draw:fill="solid" draw:fill-color="#343b4f" draw:opacity="100.0%" draw:stroke="solid" svg:stroke-color="#343b4f" draw:stroke-linejoin="miter" svg:stroke-opacity="100.0%" svg:stroke-width="0.2607987mm"/>
    </style:style>
    <style:style style:family="graphic" style:name="style-667">
      <style:graphic-properties draw:fill="solid" draw:fill-color="#5d6b7c" draw:opacity="100.0%" draw:stroke="solid" svg:stroke-color="#5d6b7c" draw:stroke-linejoin="miter" svg:stroke-opacity="100.0%" svg:stroke-width="0.2607987mm"/>
    </style:style>
    <style:style style:family="graphic" style:name="style-668">
      <style:graphic-properties draw:fill="solid" draw:fill-color="#3b4554" draw:opacity="100.0%" draw:stroke="solid" svg:stroke-color="#3b4554" draw:stroke-linejoin="miter" svg:stroke-opacity="100.0%" svg:stroke-width="0.2607987mm"/>
    </style:style>
    <style:style style:family="graphic" style:name="style-669">
      <style:graphic-properties draw:fill="solid" draw:fill-color="#283241" draw:opacity="100.0%" draw:stroke="solid" svg:stroke-color="#283241" draw:stroke-linejoin="miter" svg:stroke-opacity="100.0%" svg:stroke-width="0.2607987mm"/>
    </style:style>
    <style:style style:family="graphic" style:name="style-670">
      <style:graphic-properties draw:fill="solid" draw:fill-color="#475160" draw:opacity="100.0%" draw:stroke="solid" svg:stroke-color="#475160" draw:stroke-linejoin="miter" svg:stroke-opacity="100.0%" svg:stroke-width="0.2607987mm"/>
    </style:style>
    <style:style style:family="graphic" style:name="style-671">
      <style:graphic-properties draw:fill="solid" draw:fill-color="#445365" draw:opacity="100.0%" draw:stroke="solid" svg:stroke-color="#445365" draw:stroke-linejoin="miter" svg:stroke-opacity="100.0%" svg:stroke-width="0.2607987mm"/>
    </style:style>
    <style:style style:family="graphic" style:name="style-672">
      <style:graphic-properties draw:fill="solid" draw:fill-color="#6c7b8b" draw:opacity="100.0%" draw:stroke="solid" svg:stroke-color="#6c7b8b" draw:stroke-linejoin="miter" svg:stroke-opacity="100.0%" svg:stroke-width="0.2607987mm"/>
    </style:style>
    <style:style style:family="graphic" style:name="style-673">
      <style:graphic-properties draw:fill="solid" draw:fill-color="#3d465b" draw:opacity="100.0%" draw:stroke="solid" svg:stroke-color="#3d465b" draw:stroke-linejoin="miter" svg:stroke-opacity="100.0%" svg:stroke-width="0.2607987mm"/>
    </style:style>
    <style:style style:family="graphic" style:name="style-674">
      <style:graphic-properties draw:fill="solid" draw:fill-color="#373f52" draw:opacity="100.0%" draw:stroke="solid" svg:stroke-color="#373f52" draw:stroke-linejoin="miter" svg:stroke-opacity="100.0%" svg:stroke-width="0.2607987mm"/>
    </style:style>
    <style:style style:family="graphic" style:name="style-675">
      <style:graphic-properties draw:fill="solid" draw:fill-color="#333f50" draw:opacity="100.0%" draw:stroke="solid" svg:stroke-color="#333f50" draw:stroke-linejoin="miter" svg:stroke-opacity="100.0%" svg:stroke-width="0.2607987mm"/>
    </style:style>
    <style:style style:family="graphic" style:name="style-676">
      <style:graphic-properties draw:fill="solid" draw:fill-color="#62707e" draw:opacity="100.0%" draw:stroke="solid" svg:stroke-color="#62707e" draw:stroke-linejoin="miter" svg:stroke-opacity="100.0%" svg:stroke-width="0.2607987mm"/>
    </style:style>
    <style:style style:family="graphic" style:name="style-677">
      <style:graphic-properties draw:fill="solid" draw:fill-color="#181f2c" draw:opacity="100.0%" draw:stroke="solid" svg:stroke-color="#181f2c" draw:stroke-linejoin="miter" svg:stroke-opacity="100.0%" svg:stroke-width="0.2607987mm"/>
    </style:style>
    <style:style style:family="graphic" style:name="style-678">
      <style:graphic-properties draw:fill="solid" draw:fill-color="#5c6975" draw:opacity="100.0%" draw:stroke="solid" svg:stroke-color="#5c6975" draw:stroke-linejoin="miter" svg:stroke-opacity="100.0%" svg:stroke-width="0.2607987mm"/>
    </style:style>
    <style:style style:family="graphic" style:name="style-679">
      <style:graphic-properties draw:fill="solid" draw:fill-color="#3b4756" draw:opacity="100.0%" draw:stroke="solid" svg:stroke-color="#3b4756" draw:stroke-linejoin="miter" svg:stroke-opacity="100.0%" svg:stroke-width="0.2607987mm"/>
    </style:style>
    <style:style style:family="graphic" style:name="style-680">
      <style:graphic-properties draw:fill="solid" draw:fill-color="#59687a" draw:opacity="100.0%" draw:stroke="solid" svg:stroke-color="#59687a" draw:stroke-linejoin="miter" svg:stroke-opacity="100.0%" svg:stroke-width="0.2607987mm"/>
    </style:style>
    <style:style style:family="graphic" style:name="style-681">
      <style:graphic-properties draw:fill="solid" draw:fill-color="#93b2bc" draw:opacity="100.0%" draw:stroke="solid" svg:stroke-color="#93b2bc" draw:stroke-linejoin="miter" svg:stroke-opacity="100.0%" svg:stroke-width="0.2607987mm"/>
    </style:style>
    <style:style style:family="graphic" style:name="style-682">
      <style:graphic-properties draw:fill="solid" draw:fill-color="#2e3547" draw:opacity="100.0%" draw:stroke="solid" svg:stroke-color="#2e3547" draw:stroke-linejoin="miter" svg:stroke-opacity="100.0%" svg:stroke-width="0.2607987mm"/>
    </style:style>
    <style:style style:family="graphic" style:name="style-683">
      <style:graphic-properties draw:fill="solid" draw:fill-color="#3c4659" draw:opacity="100.0%" draw:stroke="solid" svg:stroke-color="#3c4659" draw:stroke-linejoin="miter" svg:stroke-opacity="100.0%" svg:stroke-width="0.2607987mm"/>
    </style:style>
    <style:style style:family="graphic" style:name="style-684">
      <style:graphic-properties draw:fill="solid" draw:fill-color="#404a59" draw:opacity="100.0%" draw:stroke="solid" svg:stroke-color="#404a59" draw:stroke-linejoin="miter" svg:stroke-opacity="100.0%" svg:stroke-width="0.2607987mm"/>
    </style:style>
    <style:style style:family="graphic" style:name="style-685">
      <style:graphic-properties draw:fill="solid" draw:fill-color="#576475" draw:opacity="100.0%" draw:stroke="solid" svg:stroke-color="#576475" draw:stroke-linejoin="miter" svg:stroke-opacity="100.0%" svg:stroke-width="0.2607987mm"/>
    </style:style>
    <style:style style:family="graphic" style:name="style-686">
      <style:graphic-properties draw:fill="solid" draw:fill-color="#535f6f" draw:opacity="100.0%" draw:stroke="solid" svg:stroke-color="#535f6f" draw:stroke-linejoin="miter" svg:stroke-opacity="100.0%" svg:stroke-width="0.2607987mm"/>
    </style:style>
    <style:style style:family="graphic" style:name="style-687">
      <style:graphic-properties draw:fill="solid" draw:fill-color="#384053" draw:opacity="100.0%" draw:stroke="solid" svg:stroke-color="#384053" draw:stroke-linejoin="miter" svg:stroke-opacity="100.0%" svg:stroke-width="0.2607987mm"/>
    </style:style>
    <style:style style:family="graphic" style:name="style-688">
      <style:graphic-properties draw:fill="solid" draw:fill-color="#394454" draw:opacity="100.0%" draw:stroke="solid" svg:stroke-color="#394454" draw:stroke-linejoin="miter" svg:stroke-opacity="100.0%" svg:stroke-width="0.2607987mm"/>
    </style:style>
    <style:style style:family="graphic" style:name="style-689">
      <style:graphic-properties draw:fill="solid" draw:fill-color="#535f72" draw:opacity="100.0%" draw:stroke="solid" svg:stroke-color="#535f72" draw:stroke-linejoin="miter" svg:stroke-opacity="100.0%" svg:stroke-width="0.2607987mm"/>
    </style:style>
    <style:style style:family="graphic" style:name="style-690">
      <style:graphic-properties draw:fill="solid" draw:fill-color="#3f4b5d" draw:opacity="100.0%" draw:stroke="solid" svg:stroke-color="#3f4b5d" draw:stroke-linejoin="miter" svg:stroke-opacity="100.0%" svg:stroke-width="0.2607987mm"/>
    </style:style>
    <style:style style:family="graphic" style:name="style-691">
      <style:graphic-properties draw:fill="solid" draw:fill-color="#e5d0bd" draw:opacity="100.0%" draw:stroke="solid" svg:stroke-color="#e5d0bd" draw:stroke-linejoin="miter" svg:stroke-opacity="100.0%" svg:stroke-width="0.2607987mm"/>
    </style:style>
    <style:style style:family="graphic" style:name="style-692">
      <style:graphic-properties draw:fill="solid" draw:fill-color="#4c5d6a" draw:opacity="100.0%" draw:stroke="solid" svg:stroke-color="#4c5d6a" draw:stroke-linejoin="miter" svg:stroke-opacity="100.0%" svg:stroke-width="0.2607987mm"/>
    </style:style>
    <style:style style:family="graphic" style:name="style-693">
      <style:graphic-properties draw:fill="solid" draw:fill-color="#3e4a5a" draw:opacity="100.0%" draw:stroke="solid" svg:stroke-color="#3e4a5a" draw:stroke-linejoin="miter" svg:stroke-opacity="100.0%" svg:stroke-width="0.2607987mm"/>
    </style:style>
    <style:style style:family="graphic" style:name="style-694">
      <style:graphic-properties draw:fill="solid" draw:fill-color="#3f4d5c" draw:opacity="100.0%" draw:stroke="solid" svg:stroke-color="#3f4d5c" draw:stroke-linejoin="miter" svg:stroke-opacity="100.0%" svg:stroke-width="0.2607987mm"/>
    </style:style>
    <style:style style:family="graphic" style:name="style-695">
      <style:graphic-properties draw:fill="solid" draw:fill-color="#a4b2bc" draw:opacity="100.0%" draw:stroke="solid" svg:stroke-color="#a4b2bc" draw:stroke-linejoin="miter" svg:stroke-opacity="100.0%" svg:stroke-width="0.2607987mm"/>
    </style:style>
    <style:style style:family="graphic" style:name="style-696">
      <style:graphic-properties draw:fill="solid" draw:fill-color="#3c475a" draw:opacity="100.0%" draw:stroke="solid" svg:stroke-color="#3c475a" draw:stroke-linejoin="miter" svg:stroke-opacity="100.0%" svg:stroke-width="0.2607987mm"/>
    </style:style>
    <style:style style:family="graphic" style:name="style-697">
      <style:graphic-properties draw:fill="solid" draw:fill-color="#606e7d" draw:opacity="100.0%" draw:stroke="solid" svg:stroke-color="#606e7d" draw:stroke-linejoin="miter" svg:stroke-opacity="100.0%" svg:stroke-width="0.2607987mm"/>
    </style:style>
    <style:style style:family="graphic" style:name="style-698">
      <style:graphic-properties draw:fill="solid" draw:fill-color="#242a39" draw:opacity="100.0%" draw:stroke="solid" svg:stroke-color="#242a39" draw:stroke-linejoin="miter" svg:stroke-opacity="100.0%" svg:stroke-width="0.2607987mm"/>
    </style:style>
    <style:style style:family="graphic" style:name="style-699">
      <style:graphic-properties draw:fill="solid" draw:fill-color="#433418" draw:opacity="100.0%" draw:stroke="solid" svg:stroke-color="#433418" draw:stroke-linejoin="miter" svg:stroke-opacity="100.0%" svg:stroke-width="0.2607987mm"/>
    </style:style>
    <style:style style:family="graphic" style:name="style-700">
      <style:graphic-properties draw:fill="solid" draw:fill-color="#6d7b8b" draw:opacity="100.0%" draw:stroke="solid" svg:stroke-color="#6d7b8b" draw:stroke-linejoin="miter" svg:stroke-opacity="100.0%" svg:stroke-width="0.2607987mm"/>
    </style:style>
    <style:style style:family="graphic" style:name="style-701">
      <style:graphic-properties draw:fill="solid" draw:fill-color="#3d495b" draw:opacity="100.0%" draw:stroke="solid" svg:stroke-color="#3d495b" draw:stroke-linejoin="miter" svg:stroke-opacity="100.0%" svg:stroke-width="0.2607987mm"/>
    </style:style>
    <style:style style:family="graphic" style:name="style-702">
      <style:graphic-properties draw:fill="solid" draw:fill-color="#252c3e" draw:opacity="100.0%" draw:stroke="solid" svg:stroke-color="#252c3e" draw:stroke-linejoin="miter" svg:stroke-opacity="100.0%" svg:stroke-width="0.2607987mm"/>
    </style:style>
    <style:style style:family="graphic" style:name="style-703">
      <style:graphic-properties draw:fill="solid" draw:fill-color="#697586" draw:opacity="100.0%" draw:stroke="solid" svg:stroke-color="#697586" draw:stroke-linejoin="miter" svg:stroke-opacity="100.0%" svg:stroke-width="0.2607987mm"/>
    </style:style>
    <style:style style:family="graphic" style:name="style-704">
      <style:graphic-properties draw:fill="solid" draw:fill-color="#576676" draw:opacity="100.0%" draw:stroke="solid" svg:stroke-color="#576676" draw:stroke-linejoin="miter" svg:stroke-opacity="100.0%" svg:stroke-width="0.2607987mm"/>
    </style:style>
    <style:style style:family="graphic" style:name="style-705">
      <style:graphic-properties draw:fill="solid" draw:fill-color="#424e5e" draw:opacity="100.0%" draw:stroke="solid" svg:stroke-color="#424e5e" draw:stroke-linejoin="miter" svg:stroke-opacity="100.0%" svg:stroke-width="0.2607987mm"/>
    </style:style>
    <style:style style:family="graphic" style:name="style-706">
      <style:graphic-properties draw:fill="solid" draw:fill-color="#60737f" draw:opacity="100.0%" draw:stroke="solid" svg:stroke-color="#60737f" draw:stroke-linejoin="miter" svg:stroke-opacity="100.0%" svg:stroke-width="0.2607987mm"/>
    </style:style>
    <style:style style:family="graphic" style:name="style-707">
      <style:graphic-properties draw:fill="solid" draw:fill-color="#697585" draw:opacity="100.0%" draw:stroke="solid" svg:stroke-color="#697585" draw:stroke-linejoin="miter" svg:stroke-opacity="100.0%" svg:stroke-width="0.2607987mm"/>
    </style:style>
    <style:style style:family="graphic" style:name="style-708">
      <style:graphic-properties draw:fill="solid" draw:fill-color="#566577" draw:opacity="100.0%" draw:stroke="solid" svg:stroke-color="#566577" draw:stroke-linejoin="miter" svg:stroke-opacity="100.0%" svg:stroke-width="0.2607987mm"/>
    </style:style>
    <style:style style:family="graphic" style:name="style-709">
      <style:graphic-properties draw:fill="solid" draw:fill-color="#6a7889" draw:opacity="100.0%" draw:stroke="solid" svg:stroke-color="#6a7889" draw:stroke-linejoin="miter" svg:stroke-opacity="100.0%" svg:stroke-width="0.2607987mm"/>
    </style:style>
    <style:style style:family="graphic" style:name="style-710">
      <style:graphic-properties draw:fill="solid" draw:fill-color="#636f7d" draw:opacity="100.0%" draw:stroke="solid" svg:stroke-color="#636f7d" draw:stroke-linejoin="miter" svg:stroke-opacity="100.0%" svg:stroke-width="0.2607987mm"/>
    </style:style>
    <style:style style:family="graphic" style:name="style-711">
      <style:graphic-properties draw:fill="solid" draw:fill-color="#5f6d7c" draw:opacity="100.0%" draw:stroke="solid" svg:stroke-color="#5f6d7c" draw:stroke-linejoin="miter" svg:stroke-opacity="100.0%" svg:stroke-width="0.2607987mm"/>
    </style:style>
    <style:style style:family="graphic" style:name="style-712">
      <style:graphic-properties draw:fill="solid" draw:fill-color="#6c7b89" draw:opacity="100.0%" draw:stroke="solid" svg:stroke-color="#6c7b89" draw:stroke-linejoin="miter" svg:stroke-opacity="100.0%" svg:stroke-width="0.2607987mm"/>
    </style:style>
    <style:style style:family="graphic" style:name="style-713">
      <style:graphic-properties draw:fill="solid" draw:fill-color="#424959" draw:opacity="100.0%" draw:stroke="solid" svg:stroke-color="#424959" draw:stroke-linejoin="miter" svg:stroke-opacity="100.0%" svg:stroke-width="0.2607987mm"/>
    </style:style>
    <style:style style:family="graphic" style:name="style-714">
      <style:graphic-properties draw:fill="solid" draw:fill-color="#4f5e6f" draw:opacity="100.0%" draw:stroke="solid" svg:stroke-color="#4f5e6f" draw:stroke-linejoin="miter" svg:stroke-opacity="100.0%" svg:stroke-width="0.2607987mm"/>
    </style:style>
    <style:style style:family="graphic" style:name="style-715">
      <style:graphic-properties draw:fill="solid" draw:fill-color="#343d4f" draw:opacity="100.0%" draw:stroke="solid" svg:stroke-color="#343d4f" draw:stroke-linejoin="miter" svg:stroke-opacity="100.0%" svg:stroke-width="0.2607987mm"/>
    </style:style>
    <style:style style:family="graphic" style:name="style-716">
      <style:graphic-properties draw:fill="solid" draw:fill-color="#495565" draw:opacity="100.0%" draw:stroke="solid" svg:stroke-color="#495565" draw:stroke-linejoin="miter" svg:stroke-opacity="100.0%" svg:stroke-width="0.2607987mm"/>
    </style:style>
    <style:style style:family="graphic" style:name="style-717">
      <style:graphic-properties draw:fill="solid" draw:fill-color="#627b84" draw:opacity="100.0%" draw:stroke="solid" svg:stroke-color="#627b84" draw:stroke-linejoin="miter" svg:stroke-opacity="100.0%" svg:stroke-width="0.2607987mm"/>
    </style:style>
    <style:style style:family="graphic" style:name="style-718">
      <style:graphic-properties draw:fill="solid" draw:fill-color="#526072" draw:opacity="100.0%" draw:stroke="solid" svg:stroke-color="#526072" draw:stroke-linejoin="miter" svg:stroke-opacity="100.0%" svg:stroke-width="0.2607987mm"/>
    </style:style>
    <style:style style:family="graphic" style:name="style-719">
      <style:graphic-properties draw:fill="solid" draw:fill-color="#2e3545" draw:opacity="100.0%" draw:stroke="solid" svg:stroke-color="#2e3545" draw:stroke-linejoin="miter" svg:stroke-opacity="100.0%" svg:stroke-width="0.2607987mm"/>
    </style:style>
    <style:style style:family="graphic" style:name="style-720">
      <style:graphic-properties draw:fill="solid" draw:fill-color="#0a0a10" draw:opacity="100.0%" draw:stroke="solid" svg:stroke-color="#0a0a10" draw:stroke-linejoin="miter" svg:stroke-opacity="100.0%" svg:stroke-width="0.2607987mm"/>
    </style:style>
    <style:style style:family="graphic" style:name="style-721">
      <style:graphic-properties draw:fill="solid" draw:fill-color="#242837" draw:opacity="100.0%" draw:stroke="solid" svg:stroke-color="#242837" draw:stroke-linejoin="miter" svg:stroke-opacity="100.0%" svg:stroke-width="0.2607987mm"/>
    </style:style>
    <style:style style:family="graphic" style:name="style-722">
      <style:graphic-properties draw:fill="solid" draw:fill-color="#6e7c8d" draw:opacity="100.0%" draw:stroke="solid" svg:stroke-color="#6e7c8d" draw:stroke-linejoin="miter" svg:stroke-opacity="100.0%" svg:stroke-width="0.2607987mm"/>
    </style:style>
    <style:style style:family="graphic" style:name="style-723">
      <style:graphic-properties draw:fill="solid" draw:fill-color="#3a4257" draw:opacity="100.0%" draw:stroke="solid" svg:stroke-color="#3a4257" draw:stroke-linejoin="miter" svg:stroke-opacity="100.0%" svg:stroke-width="0.2607987mm"/>
    </style:style>
    <style:style style:family="graphic" style:name="style-724">
      <style:graphic-properties draw:fill="solid" draw:fill-color="#5c6c7c" draw:opacity="100.0%" draw:stroke="solid" svg:stroke-color="#5c6c7c" draw:stroke-linejoin="miter" svg:stroke-opacity="100.0%" svg:stroke-width="0.2607987mm"/>
    </style:style>
    <style:style style:family="graphic" style:name="style-725">
      <style:graphic-properties draw:fill="solid" draw:fill-color="#647181" draw:opacity="100.0%" draw:stroke="solid" svg:stroke-color="#647181" draw:stroke-linejoin="miter" svg:stroke-opacity="100.0%" svg:stroke-width="0.2607987mm"/>
    </style:style>
    <style:style style:family="graphic" style:name="style-726">
      <style:graphic-properties draw:fill="solid" draw:fill-color="#6d7b8b" draw:opacity="100.0%" draw:stroke="solid" svg:stroke-color="#6d7b8b" draw:stroke-linejoin="miter" svg:stroke-opacity="100.0%" svg:stroke-width="0.2607987mm"/>
    </style:style>
    <style:style style:family="graphic" style:name="style-727">
      <style:graphic-properties draw:fill="solid" draw:fill-color="#60666d" draw:opacity="100.0%" draw:stroke="solid" svg:stroke-color="#60666d" draw:stroke-linejoin="miter" svg:stroke-opacity="100.0%" svg:stroke-width="0.2607987mm"/>
    </style:style>
    <style:style style:family="graphic" style:name="style-728">
      <style:graphic-properties draw:fill="solid" draw:fill-color="#63707e" draw:opacity="100.0%" draw:stroke="solid" svg:stroke-color="#63707e" draw:stroke-linejoin="miter" svg:stroke-opacity="100.0%" svg:stroke-width="0.2607987mm"/>
    </style:style>
    <style:style style:family="graphic" style:name="style-729">
      <style:graphic-properties draw:fill="solid" draw:fill-color="#3e495a" draw:opacity="100.0%" draw:stroke="solid" svg:stroke-color="#3e495a" draw:stroke-linejoin="miter" svg:stroke-opacity="100.0%" svg:stroke-width="0.2607987mm"/>
    </style:style>
    <style:style style:family="graphic" style:name="style-730">
      <style:graphic-properties draw:fill="solid" draw:fill-color="#2d3540" draw:opacity="100.0%" draw:stroke="solid" svg:stroke-color="#2d3540" draw:stroke-linejoin="miter" svg:stroke-opacity="100.0%" svg:stroke-width="0.2607987mm"/>
    </style:style>
    <style:style style:family="graphic" style:name="style-731">
      <style:graphic-properties draw:fill="solid" draw:fill-color="#47525e" draw:opacity="100.0%" draw:stroke="solid" svg:stroke-color="#47525e" draw:stroke-linejoin="miter" svg:stroke-opacity="100.0%" svg:stroke-width="0.2607987mm"/>
    </style:style>
    <style:style style:family="graphic" style:name="style-732">
      <style:graphic-properties draw:fill="solid" draw:fill-color="#505b69" draw:opacity="100.0%" draw:stroke="solid" svg:stroke-color="#505b69" draw:stroke-linejoin="miter" svg:stroke-opacity="100.0%" svg:stroke-width="0.2607987mm"/>
    </style:style>
    <style:style style:family="graphic" style:name="style-733">
      <style:graphic-properties draw:fill="solid" draw:fill-color="#384155" draw:opacity="100.0%" draw:stroke="solid" svg:stroke-color="#384155" draw:stroke-linejoin="miter" svg:stroke-opacity="100.0%" svg:stroke-width="0.2607987mm"/>
    </style:style>
    <style:style style:family="graphic" style:name="style-734">
      <style:graphic-properties draw:fill="solid" draw:fill-color="#414d5e" draw:opacity="100.0%" draw:stroke="solid" svg:stroke-color="#414d5e" draw:stroke-linejoin="miter" svg:stroke-opacity="100.0%" svg:stroke-width="0.2607987mm"/>
    </style:style>
    <style:style style:family="graphic" style:name="style-735">
      <style:graphic-properties draw:fill="solid" draw:fill-color="#384154" draw:opacity="100.0%" draw:stroke="solid" svg:stroke-color="#384154" draw:stroke-linejoin="miter" svg:stroke-opacity="100.0%" svg:stroke-width="0.2607987mm"/>
    </style:style>
    <style:style style:family="graphic" style:name="style-736">
      <style:graphic-properties draw:fill="solid" draw:fill-color="#5c6d7b" draw:opacity="100.0%" draw:stroke="solid" svg:stroke-color="#5c6d7b" draw:stroke-linejoin="miter" svg:stroke-opacity="100.0%" svg:stroke-width="0.2607987mm"/>
    </style:style>
    <style:style style:family="graphic" style:name="style-737">
      <style:graphic-properties draw:fill="solid" draw:fill-color="#3e4b5e" draw:opacity="100.0%" draw:stroke="solid" svg:stroke-color="#3e4b5e" draw:stroke-linejoin="miter" svg:stroke-opacity="100.0%" svg:stroke-width="0.2607987mm"/>
    </style:style>
    <style:style style:family="graphic" style:name="style-738">
      <style:graphic-properties draw:fill="solid" draw:fill-color="#445363" draw:opacity="100.0%" draw:stroke="solid" svg:stroke-color="#445363" draw:stroke-linejoin="miter" svg:stroke-opacity="100.0%" svg:stroke-width="0.2607987mm"/>
    </style:style>
    <style:style style:family="graphic" style:name="style-739">
      <style:graphic-properties draw:fill="solid" draw:fill-color="#505e6f" draw:opacity="100.0%" draw:stroke="solid" svg:stroke-color="#505e6f" draw:stroke-linejoin="miter" svg:stroke-opacity="100.0%" svg:stroke-width="0.2607987mm"/>
    </style:style>
    <style:style style:family="graphic" style:name="style-740">
      <style:graphic-properties draw:fill="solid" draw:fill-color="#798693" draw:opacity="100.0%" draw:stroke="solid" svg:stroke-color="#798693" draw:stroke-linejoin="miter" svg:stroke-opacity="100.0%" svg:stroke-width="0.2607987mm"/>
    </style:style>
    <style:style style:family="graphic" style:name="style-741">
      <style:graphic-properties draw:fill="solid" draw:fill-color="#303b4b" draw:opacity="100.0%" draw:stroke="solid" svg:stroke-color="#303b4b" draw:stroke-linejoin="miter" svg:stroke-opacity="100.0%" svg:stroke-width="0.2607987mm"/>
    </style:style>
    <style:style style:family="graphic" style:name="style-742">
      <style:graphic-properties draw:fill="solid" draw:fill-color="#354154" draw:opacity="100.0%" draw:stroke="solid" svg:stroke-color="#354154" draw:stroke-linejoin="miter" svg:stroke-opacity="100.0%" svg:stroke-width="0.2607987mm"/>
    </style:style>
    <style:style style:family="graphic" style:name="style-743">
      <style:graphic-properties draw:fill="solid" draw:fill-color="#2c3845" draw:opacity="100.0%" draw:stroke="solid" svg:stroke-color="#2c3845" draw:stroke-linejoin="miter" svg:stroke-opacity="100.0%" svg:stroke-width="0.2607987mm"/>
    </style:style>
    <style:style style:family="graphic" style:name="style-744">
      <style:graphic-properties draw:fill="solid" draw:fill-color="#616b7e" draw:opacity="100.0%" draw:stroke="solid" svg:stroke-color="#616b7e" draw:stroke-linejoin="miter" svg:stroke-opacity="100.0%" svg:stroke-width="0.2607987mm"/>
    </style:style>
    <style:style style:family="graphic" style:name="style-745">
      <style:graphic-properties draw:fill="solid" draw:fill-color="#5f6d7e" draw:opacity="100.0%" draw:stroke="solid" svg:stroke-color="#5f6d7e" draw:stroke-linejoin="miter" svg:stroke-opacity="100.0%" svg:stroke-width="0.2607987mm"/>
    </style:style>
    <style:style style:family="graphic" style:name="style-746">
      <style:graphic-properties draw:fill="solid" draw:fill-color="#6a7687" draw:opacity="100.0%" draw:stroke="solid" svg:stroke-color="#6a7687" draw:stroke-linejoin="miter" svg:stroke-opacity="100.0%" svg:stroke-width="0.2607987mm"/>
    </style:style>
    <style:style style:family="graphic" style:name="style-747">
      <style:graphic-properties draw:fill="solid" draw:fill-color="#303a4b" draw:opacity="100.0%" draw:stroke="solid" svg:stroke-color="#303a4b" draw:stroke-linejoin="miter" svg:stroke-opacity="100.0%" svg:stroke-width="0.2607987mm"/>
    </style:style>
    <style:style style:family="graphic" style:name="style-748">
      <style:graphic-properties draw:fill="solid" draw:fill-color="#3e4a5a" draw:opacity="100.0%" draw:stroke="solid" svg:stroke-color="#3e4a5a" draw:stroke-linejoin="miter" svg:stroke-opacity="100.0%" svg:stroke-width="0.2607987mm"/>
    </style:style>
    <style:style style:family="graphic" style:name="style-749">
      <style:graphic-properties draw:fill="solid" draw:fill-color="#4a5969" draw:opacity="100.0%" draw:stroke="solid" svg:stroke-color="#4a5969" draw:stroke-linejoin="miter" svg:stroke-opacity="100.0%" svg:stroke-width="0.2607987mm"/>
    </style:style>
    <style:style style:family="graphic" style:name="style-750">
      <style:graphic-properties draw:fill="solid" draw:fill-color="#373c4d" draw:opacity="100.0%" draw:stroke="solid" svg:stroke-color="#373c4d" draw:stroke-linejoin="miter" svg:stroke-opacity="100.0%" svg:stroke-width="0.2607987mm"/>
    </style:style>
    <style:style style:family="graphic" style:name="style-751">
      <style:graphic-properties draw:fill="solid" draw:fill-color="#525f6f" draw:opacity="100.0%" draw:stroke="solid" svg:stroke-color="#525f6f" draw:stroke-linejoin="miter" svg:stroke-opacity="100.0%" svg:stroke-width="0.2607987mm"/>
    </style:style>
    <style:style style:family="graphic" style:name="style-752">
      <style:graphic-properties draw:fill="solid" draw:fill-color="#424f61" draw:opacity="100.0%" draw:stroke="solid" svg:stroke-color="#424f61" draw:stroke-linejoin="miter" svg:stroke-opacity="100.0%" svg:stroke-width="0.2607987mm"/>
    </style:style>
    <style:style style:family="graphic" style:name="style-753">
      <style:graphic-properties draw:fill="solid" draw:fill-color="#606c7b" draw:opacity="100.0%" draw:stroke="solid" svg:stroke-color="#606c7b" draw:stroke-linejoin="miter" svg:stroke-opacity="100.0%" svg:stroke-width="0.2607987mm"/>
    </style:style>
    <style:style style:family="graphic" style:name="style-754">
      <style:graphic-properties draw:fill="solid" draw:fill-color="#495266" draw:opacity="100.0%" draw:stroke="solid" svg:stroke-color="#495266" draw:stroke-linejoin="miter" svg:stroke-opacity="100.0%" svg:stroke-width="0.2607987mm"/>
    </style:style>
    <style:style style:family="graphic" style:name="style-755">
      <style:graphic-properties draw:fill="solid" draw:fill-color="#2a323c" draw:opacity="100.0%" draw:stroke="solid" svg:stroke-color="#2a323c" draw:stroke-linejoin="miter" svg:stroke-opacity="100.0%" svg:stroke-width="0.2607987mm"/>
    </style:style>
    <style:style style:family="graphic" style:name="style-756">
      <style:graphic-properties draw:fill="solid" draw:fill-color="#5f6d7b" draw:opacity="100.0%" draw:stroke="solid" svg:stroke-color="#5f6d7b" draw:stroke-linejoin="miter" svg:stroke-opacity="100.0%" svg:stroke-width="0.2607987mm"/>
    </style:style>
    <style:style style:family="graphic" style:name="style-757">
      <style:graphic-properties draw:fill="solid" draw:fill-color="#424e5e" draw:opacity="100.0%" draw:stroke="solid" svg:stroke-color="#424e5e" draw:stroke-linejoin="miter" svg:stroke-opacity="100.0%" svg:stroke-width="0.2607987mm"/>
    </style:style>
    <style:style style:family="graphic" style:name="style-758">
      <style:graphic-properties draw:fill="solid" draw:fill-color="#5c6b7b" draw:opacity="100.0%" draw:stroke="solid" svg:stroke-color="#5c6b7b" draw:stroke-linejoin="miter" svg:stroke-opacity="100.0%" svg:stroke-width="0.2607987mm"/>
    </style:style>
    <style:style style:family="graphic" style:name="style-759">
      <style:graphic-properties draw:fill="solid" draw:fill-color="#455263" draw:opacity="100.0%" draw:stroke="solid" svg:stroke-color="#455263" draw:stroke-linejoin="miter" svg:stroke-opacity="100.0%" svg:stroke-width="0.2607987mm"/>
    </style:style>
    <style:style style:family="graphic" style:name="style-760">
      <style:graphic-properties draw:fill="solid" draw:fill-color="#5f6d7c" draw:opacity="100.0%" draw:stroke="solid" svg:stroke-color="#5f6d7c" draw:stroke-linejoin="miter" svg:stroke-opacity="100.0%" svg:stroke-width="0.2607987mm"/>
    </style:style>
    <style:style style:family="graphic" style:name="style-761">
      <style:graphic-properties draw:fill="solid" draw:fill-color="#33384b" draw:opacity="100.0%" draw:stroke="solid" svg:stroke-color="#33384b" draw:stroke-linejoin="miter" svg:stroke-opacity="100.0%" svg:stroke-width="0.2607987mm"/>
    </style:style>
    <style:style style:family="graphic" style:name="style-762">
      <style:graphic-properties draw:fill="solid" draw:fill-color="#455364" draw:opacity="100.0%" draw:stroke="solid" svg:stroke-color="#455364" draw:stroke-linejoin="miter" svg:stroke-opacity="100.0%" svg:stroke-width="0.2607987mm"/>
    </style:style>
    <style:style style:family="graphic" style:name="style-763">
      <style:graphic-properties draw:fill="solid" draw:fill-color="#29313e" draw:opacity="100.0%" draw:stroke="solid" svg:stroke-color="#29313e" draw:stroke-linejoin="miter" svg:stroke-opacity="100.0%" svg:stroke-width="0.2607987mm"/>
    </style:style>
    <style:style style:family="graphic" style:name="style-764">
      <style:graphic-properties draw:fill="solid" draw:fill-color="#191a25" draw:opacity="100.0%" draw:stroke="solid" svg:stroke-color="#191a25" draw:stroke-linejoin="miter" svg:stroke-opacity="100.0%" svg:stroke-width="0.2607987mm"/>
    </style:style>
    <style:style style:family="graphic" style:name="style-765">
      <style:graphic-properties draw:fill="solid" draw:fill-color="#222a3b" draw:opacity="100.0%" draw:stroke="solid" svg:stroke-color="#222a3b" draw:stroke-linejoin="miter" svg:stroke-opacity="100.0%" svg:stroke-width="0.2607987mm"/>
    </style:style>
    <style:style style:family="graphic" style:name="style-766">
      <style:graphic-properties draw:fill="solid" draw:fill-color="#444f5e" draw:opacity="100.0%" draw:stroke="solid" svg:stroke-color="#444f5e" draw:stroke-linejoin="miter" svg:stroke-opacity="100.0%" svg:stroke-width="0.2607987mm"/>
    </style:style>
    <style:style style:family="graphic" style:name="style-767">
      <style:graphic-properties draw:fill="solid" draw:fill-color="#536170" draw:opacity="100.0%" draw:stroke="solid" svg:stroke-color="#536170" draw:stroke-linejoin="miter" svg:stroke-opacity="100.0%" svg:stroke-width="0.2607987mm"/>
    </style:style>
    <style:style style:family="graphic" style:name="style-768">
      <style:graphic-properties draw:fill="solid" draw:fill-color="#7e8d9d" draw:opacity="100.0%" draw:stroke="solid" svg:stroke-color="#7e8d9d" draw:stroke-linejoin="miter" svg:stroke-opacity="100.0%" svg:stroke-width="0.2607987mm"/>
    </style:style>
    <style:style style:family="graphic" style:name="style-769">
      <style:graphic-properties draw:fill="solid" draw:fill-color="#4f5c6c" draw:opacity="100.0%" draw:stroke="solid" svg:stroke-color="#4f5c6c" draw:stroke-linejoin="miter" svg:stroke-opacity="100.0%" svg:stroke-width="0.2607987mm"/>
    </style:style>
    <style:style style:family="graphic" style:name="style-770">
      <style:graphic-properties draw:fill="solid" draw:fill-color="#5d697a" draw:opacity="100.0%" draw:stroke="solid" svg:stroke-color="#5d697a" draw:stroke-linejoin="miter" svg:stroke-opacity="100.0%" svg:stroke-width="0.2607987mm"/>
    </style:style>
    <style:style style:family="graphic" style:name="style-771">
      <style:graphic-properties draw:fill="solid" draw:fill-color="#3b4556" draw:opacity="100.0%" draw:stroke="solid" svg:stroke-color="#3b4556" draw:stroke-linejoin="miter" svg:stroke-opacity="100.0%" svg:stroke-width="0.2607987mm"/>
    </style:style>
    <style:style style:family="graphic" style:name="style-772">
      <style:graphic-properties draw:fill="solid" draw:fill-color="#445263" draw:opacity="100.0%" draw:stroke="solid" svg:stroke-color="#445263" draw:stroke-linejoin="miter" svg:stroke-opacity="100.0%" svg:stroke-width="0.2607987mm"/>
    </style:style>
    <style:style style:family="graphic" style:name="style-773">
      <style:graphic-properties draw:fill="solid" draw:fill-color="#2f3549" draw:opacity="100.0%" draw:stroke="solid" svg:stroke-color="#2f3549" draw:stroke-linejoin="miter" svg:stroke-opacity="100.0%" svg:stroke-width="0.2607987mm"/>
    </style:style>
    <style:style style:family="graphic" style:name="style-774">
      <style:graphic-properties draw:fill="solid" draw:fill-color="#3e4b5e" draw:opacity="100.0%" draw:stroke="solid" svg:stroke-color="#3e4b5e" draw:stroke-linejoin="miter" svg:stroke-opacity="100.0%" svg:stroke-width="0.2607987mm"/>
    </style:style>
    <style:style style:family="graphic" style:name="style-775">
      <style:graphic-properties draw:fill="solid" draw:fill-color="#647084" draw:opacity="100.0%" draw:stroke="solid" svg:stroke-color="#647084" draw:stroke-linejoin="miter" svg:stroke-opacity="100.0%" svg:stroke-width="0.2607987mm"/>
    </style:style>
    <style:style style:family="graphic" style:name="style-776">
      <style:graphic-properties draw:fill="solid" draw:fill-color="#768596" draw:opacity="100.0%" draw:stroke="solid" svg:stroke-color="#768596" draw:stroke-linejoin="miter" svg:stroke-opacity="100.0%" svg:stroke-width="0.2607987mm"/>
    </style:style>
    <style:style style:family="graphic" style:name="style-777">
      <style:graphic-properties draw:fill="solid" draw:fill-color="#3d4859" draw:opacity="100.0%" draw:stroke="solid" svg:stroke-color="#3d4859" draw:stroke-linejoin="miter" svg:stroke-opacity="100.0%" svg:stroke-width="0.2607987mm"/>
    </style:style>
    <style:style style:family="graphic" style:name="style-778">
      <style:graphic-properties draw:fill="solid" draw:fill-color="#616b7b" draw:opacity="100.0%" draw:stroke="solid" svg:stroke-color="#616b7b" draw:stroke-linejoin="miter" svg:stroke-opacity="100.0%" svg:stroke-width="0.2607987mm"/>
    </style:style>
    <style:style style:family="graphic" style:name="style-779">
      <style:graphic-properties draw:fill="solid" draw:fill-color="#2d3748" draw:opacity="100.0%" draw:stroke="solid" svg:stroke-color="#2d3748" draw:stroke-linejoin="miter" svg:stroke-opacity="100.0%" svg:stroke-width="0.2607987mm"/>
    </style:style>
    <style:style style:family="graphic" style:name="style-780">
      <style:graphic-properties draw:fill="solid" draw:fill-color="#545f6e" draw:opacity="100.0%" draw:stroke="solid" svg:stroke-color="#545f6e" draw:stroke-linejoin="miter" svg:stroke-opacity="100.0%" svg:stroke-width="0.2607987mm"/>
    </style:style>
    <style:style style:family="graphic" style:name="style-781">
      <style:graphic-properties draw:fill="solid" draw:fill-color="#67767f" draw:opacity="100.0%" draw:stroke="solid" svg:stroke-color="#67767f" draw:stroke-linejoin="miter" svg:stroke-opacity="100.0%" svg:stroke-width="0.2607987mm"/>
    </style:style>
    <style:style style:family="graphic" style:name="style-782">
      <style:graphic-properties draw:fill="solid" draw:fill-color="#4e5f70" draw:opacity="100.0%" draw:stroke="solid" svg:stroke-color="#4e5f70" draw:stroke-linejoin="miter" svg:stroke-opacity="100.0%" svg:stroke-width="0.2607987mm"/>
    </style:style>
    <style:style style:family="graphic" style:name="style-783">
      <style:graphic-properties draw:fill="solid" draw:fill-color="#515d6e" draw:opacity="100.0%" draw:stroke="solid" svg:stroke-color="#515d6e" draw:stroke-linejoin="miter" svg:stroke-opacity="100.0%" svg:stroke-width="0.2607987mm"/>
    </style:style>
    <style:style style:family="graphic" style:name="style-784">
      <style:graphic-properties draw:fill="solid" draw:fill-color="#63707f" draw:opacity="100.0%" draw:stroke="solid" svg:stroke-color="#63707f" draw:stroke-linejoin="miter" svg:stroke-opacity="100.0%" svg:stroke-width="0.2607987mm"/>
    </style:style>
    <style:style style:family="graphic" style:name="style-785">
      <style:graphic-properties draw:fill="solid" draw:fill-color="#5c697a" draw:opacity="100.0%" draw:stroke="solid" svg:stroke-color="#5c697a" draw:stroke-linejoin="miter" svg:stroke-opacity="100.0%" svg:stroke-width="0.2607987mm"/>
    </style:style>
    <style:style style:family="graphic" style:name="style-786">
      <style:graphic-properties draw:fill="solid" draw:fill-color="#1d212d" draw:opacity="100.0%" draw:stroke="solid" svg:stroke-color="#1d212d" draw:stroke-linejoin="miter" svg:stroke-opacity="100.0%" svg:stroke-width="0.2607987mm"/>
    </style:style>
    <style:style style:family="graphic" style:name="style-787">
      <style:graphic-properties draw:fill="solid" draw:fill-color="#545e70" draw:opacity="100.0%" draw:stroke="solid" svg:stroke-color="#545e70" draw:stroke-linejoin="miter" svg:stroke-opacity="100.0%" svg:stroke-width="0.2607987mm"/>
    </style:style>
    <style:style style:family="graphic" style:name="style-788">
      <style:graphic-properties draw:fill="solid" draw:fill-color="#313b4a" draw:opacity="100.0%" draw:stroke="solid" svg:stroke-color="#313b4a" draw:stroke-linejoin="miter" svg:stroke-opacity="100.0%" svg:stroke-width="0.2607987mm"/>
    </style:style>
    <style:style style:family="graphic" style:name="style-789">
      <style:graphic-properties draw:fill="solid" draw:fill-color="#68737c" draw:opacity="100.0%" draw:stroke="solid" svg:stroke-color="#68737c" draw:stroke-linejoin="miter" svg:stroke-opacity="100.0%" svg:stroke-width="0.2607987mm"/>
    </style:style>
    <style:style style:family="graphic" style:name="style-790">
      <style:graphic-properties draw:fill="solid" draw:fill-color="#6d7d8d" draw:opacity="100.0%" draw:stroke="solid" svg:stroke-color="#6d7d8d" draw:stroke-linejoin="miter" svg:stroke-opacity="100.0%" svg:stroke-width="0.2607987mm"/>
    </style:style>
    <style:style style:family="graphic" style:name="style-791">
      <style:graphic-properties draw:fill="solid" draw:fill-color="#1d2430" draw:opacity="100.0%" draw:stroke="solid" svg:stroke-color="#1d2430" draw:stroke-linejoin="miter" svg:stroke-opacity="100.0%" svg:stroke-width="0.2607987mm"/>
    </style:style>
    <style:style style:family="graphic" style:name="style-792">
      <style:graphic-properties draw:fill="solid" draw:fill-color="#536070" draw:opacity="100.0%" draw:stroke="solid" svg:stroke-color="#536070" draw:stroke-linejoin="miter" svg:stroke-opacity="100.0%" svg:stroke-width="0.2607987mm"/>
    </style:style>
    <style:style style:family="graphic" style:name="style-793">
      <style:graphic-properties draw:fill="solid" draw:fill-color="#798492" draw:opacity="100.0%" draw:stroke="solid" svg:stroke-color="#798492" draw:stroke-linejoin="miter" svg:stroke-opacity="100.0%" svg:stroke-width="0.2607987mm"/>
    </style:style>
    <style:style style:family="graphic" style:name="style-794">
      <style:graphic-properties draw:fill="solid" draw:fill-color="#576373" draw:opacity="100.0%" draw:stroke="solid" svg:stroke-color="#576373" draw:stroke-linejoin="miter" svg:stroke-opacity="100.0%" svg:stroke-width="0.2607987mm"/>
    </style:style>
    <style:style style:family="graphic" style:name="style-795">
      <style:graphic-properties draw:fill="solid" draw:fill-color="#505f6e" draw:opacity="100.0%" draw:stroke="solid" svg:stroke-color="#505f6e" draw:stroke-linejoin="miter" svg:stroke-opacity="100.0%" svg:stroke-width="0.2607987mm"/>
    </style:style>
    <style:style style:family="graphic" style:name="style-796">
      <style:graphic-properties draw:fill="solid" draw:fill-color="#1c212e" draw:opacity="100.0%" draw:stroke="solid" svg:stroke-color="#1c212e" draw:stroke-linejoin="miter" svg:stroke-opacity="100.0%" svg:stroke-width="0.2607987mm"/>
    </style:style>
    <style:style style:family="graphic" style:name="style-797">
      <style:graphic-properties draw:fill="solid" draw:fill-color="#3e4652" draw:opacity="100.0%" draw:stroke="solid" svg:stroke-color="#3e4652" draw:stroke-linejoin="miter" svg:stroke-opacity="100.0%" svg:stroke-width="0.2607987mm"/>
    </style:style>
    <style:style style:family="graphic" style:name="style-798">
      <style:graphic-properties draw:fill="solid" draw:fill-color="#44515f" draw:opacity="100.0%" draw:stroke="solid" svg:stroke-color="#44515f" draw:stroke-linejoin="miter" svg:stroke-opacity="100.0%" svg:stroke-width="0.2607987mm"/>
    </style:style>
    <style:style style:family="graphic" style:name="style-799">
      <style:graphic-properties draw:fill="solid" draw:fill-color="#505a6d" draw:opacity="100.0%" draw:stroke="solid" svg:stroke-color="#505a6d" draw:stroke-linejoin="miter" svg:stroke-opacity="100.0%" svg:stroke-width="0.2607987mm"/>
    </style:style>
    <style:style style:family="graphic" style:name="style-800">
      <style:graphic-properties draw:fill="solid" draw:fill-color="#4e5b6d" draw:opacity="100.0%" draw:stroke="solid" svg:stroke-color="#4e5b6d" draw:stroke-linejoin="miter" svg:stroke-opacity="100.0%" svg:stroke-width="0.2607987mm"/>
    </style:style>
    <style:style style:family="graphic" style:name="style-801">
      <style:graphic-properties draw:fill="solid" draw:fill-color="#2d3143" draw:opacity="100.0%" draw:stroke="solid" svg:stroke-color="#2d3143" draw:stroke-linejoin="miter" svg:stroke-opacity="100.0%" svg:stroke-width="0.2607987mm"/>
    </style:style>
    <style:style style:family="graphic" style:name="style-802">
      <style:graphic-properties draw:fill="solid" draw:fill-color="#536070" draw:opacity="100.0%" draw:stroke="solid" svg:stroke-color="#536070" draw:stroke-linejoin="miter" svg:stroke-opacity="100.0%" svg:stroke-width="0.2607987mm"/>
    </style:style>
    <style:style style:family="graphic" style:name="style-803">
      <style:graphic-properties draw:fill="solid" draw:fill-color="#4e596d" draw:opacity="100.0%" draw:stroke="solid" svg:stroke-color="#4e596d" draw:stroke-linejoin="miter" svg:stroke-opacity="100.0%" svg:stroke-width="0.2607987mm"/>
    </style:style>
    <style:style style:family="graphic" style:name="style-804">
      <style:graphic-properties draw:fill="solid" draw:fill-color="#2d3548" draw:opacity="100.0%" draw:stroke="solid" svg:stroke-color="#2d3548" draw:stroke-linejoin="miter" svg:stroke-opacity="100.0%" svg:stroke-width="0.2607987mm"/>
    </style:style>
    <style:style style:family="graphic" style:name="style-805">
      <style:graphic-properties draw:fill="solid" draw:fill-color="#414e5d" draw:opacity="100.0%" draw:stroke="solid" svg:stroke-color="#414e5d" draw:stroke-linejoin="miter" svg:stroke-opacity="100.0%" svg:stroke-width="0.2607987mm"/>
    </style:style>
    <style:style style:family="graphic" style:name="style-806">
      <style:graphic-properties draw:fill="solid" draw:fill-color="#5c6d7d" draw:opacity="100.0%" draw:stroke="solid" svg:stroke-color="#5c6d7d" draw:stroke-linejoin="miter" svg:stroke-opacity="100.0%" svg:stroke-width="0.2607987mm"/>
    </style:style>
    <style:style style:family="graphic" style:name="style-807">
      <style:graphic-properties draw:fill="solid" draw:fill-color="#363c4f" draw:opacity="100.0%" draw:stroke="solid" svg:stroke-color="#363c4f" draw:stroke-linejoin="miter" svg:stroke-opacity="100.0%" svg:stroke-width="0.2607987mm"/>
    </style:style>
    <style:style style:family="graphic" style:name="style-808">
      <style:graphic-properties draw:fill="solid" draw:fill-color="#2b3143" draw:opacity="100.0%" draw:stroke="solid" svg:stroke-color="#2b3143" draw:stroke-linejoin="miter" svg:stroke-opacity="100.0%" svg:stroke-width="0.2607987mm"/>
    </style:style>
    <style:style style:family="graphic" style:name="style-809">
      <style:graphic-properties draw:fill="solid" draw:fill-color="#36424e" draw:opacity="100.0%" draw:stroke="solid" svg:stroke-color="#36424e" draw:stroke-linejoin="miter" svg:stroke-opacity="100.0%" svg:stroke-width="0.2607987mm"/>
    </style:style>
    <style:style style:family="graphic" style:name="style-810">
      <style:graphic-properties draw:fill="solid" draw:fill-color="#505f6f" draw:opacity="100.0%" draw:stroke="solid" svg:stroke-color="#505f6f" draw:stroke-linejoin="miter" svg:stroke-opacity="100.0%" svg:stroke-width="0.2607987mm"/>
    </style:style>
    <style:style style:family="graphic" style:name="style-811">
      <style:graphic-properties draw:fill="solid" draw:fill-color="#424e61" draw:opacity="100.0%" draw:stroke="solid" svg:stroke-color="#424e61" draw:stroke-linejoin="miter" svg:stroke-opacity="100.0%" svg:stroke-width="0.2607987mm"/>
    </style:style>
    <style:style style:family="graphic" style:name="style-812">
      <style:graphic-properties draw:fill="solid" draw:fill-color="#3c4358" draw:opacity="100.0%" draw:stroke="solid" svg:stroke-color="#3c4358" draw:stroke-linejoin="miter" svg:stroke-opacity="100.0%" svg:stroke-width="0.2607987mm"/>
    </style:style>
    <style:style style:family="graphic" style:name="style-813">
      <style:graphic-properties draw:fill="solid" draw:fill-color="#586777" draw:opacity="100.0%" draw:stroke="solid" svg:stroke-color="#586777" draw:stroke-linejoin="miter" svg:stroke-opacity="100.0%" svg:stroke-width="0.2607987mm"/>
    </style:style>
    <style:style style:family="graphic" style:name="style-814">
      <style:graphic-properties draw:fill="solid" draw:fill-color="#677787" draw:opacity="100.0%" draw:stroke="solid" svg:stroke-color="#677787" draw:stroke-linejoin="miter" svg:stroke-opacity="100.0%" svg:stroke-width="0.2607987mm"/>
    </style:style>
    <style:style style:family="graphic" style:name="style-815">
      <style:graphic-properties draw:fill="solid" draw:fill-color="#4d5c6a" draw:opacity="100.0%" draw:stroke="solid" svg:stroke-color="#4d5c6a" draw:stroke-linejoin="miter" svg:stroke-opacity="100.0%" svg:stroke-width="0.2607987mm"/>
    </style:style>
    <style:style style:family="graphic" style:name="style-816">
      <style:graphic-properties draw:fill="solid" draw:fill-color="#414b5c" draw:opacity="100.0%" draw:stroke="solid" svg:stroke-color="#414b5c" draw:stroke-linejoin="miter" svg:stroke-opacity="100.0%" svg:stroke-width="0.2607987mm"/>
    </style:style>
    <style:style style:family="graphic" style:name="style-817">
      <style:graphic-properties draw:fill="solid" draw:fill-color="#7a899a" draw:opacity="100.0%" draw:stroke="solid" svg:stroke-color="#7a899a" draw:stroke-linejoin="miter" svg:stroke-opacity="100.0%" svg:stroke-width="0.2607987mm"/>
    </style:style>
    <style:style style:family="graphic" style:name="style-818">
      <style:graphic-properties draw:fill="solid" draw:fill-color="#4c5464" draw:opacity="100.0%" draw:stroke="solid" svg:stroke-color="#4c5464" draw:stroke-linejoin="miter" svg:stroke-opacity="100.0%" svg:stroke-width="0.2607987mm"/>
    </style:style>
    <style:style style:family="graphic" style:name="style-819">
      <style:graphic-properties draw:fill="solid" draw:fill-color="#505d6c" draw:opacity="100.0%" draw:stroke="solid" svg:stroke-color="#505d6c" draw:stroke-linejoin="miter" svg:stroke-opacity="100.0%" svg:stroke-width="0.2607987mm"/>
    </style:style>
    <style:style style:family="graphic" style:name="style-820">
      <style:graphic-properties draw:fill="solid" draw:fill-color="#6b7988" draw:opacity="100.0%" draw:stroke="solid" svg:stroke-color="#6b7988" draw:stroke-linejoin="miter" svg:stroke-opacity="100.0%" svg:stroke-width="0.2607987mm"/>
    </style:style>
    <style:style style:family="graphic" style:name="style-821">
      <style:graphic-properties draw:fill="solid" draw:fill-color="#525b6c" draw:opacity="100.0%" draw:stroke="solid" svg:stroke-color="#525b6c" draw:stroke-linejoin="miter" svg:stroke-opacity="100.0%" svg:stroke-width="0.2607987mm"/>
    </style:style>
    <style:style style:family="graphic" style:name="style-822">
      <style:graphic-properties draw:fill="solid" draw:fill-color="#61707b" draw:opacity="100.0%" draw:stroke="solid" svg:stroke-color="#61707b" draw:stroke-linejoin="miter" svg:stroke-opacity="100.0%" svg:stroke-width="0.2607987mm"/>
    </style:style>
    <style:style style:family="graphic" style:name="style-823">
      <style:graphic-properties draw:fill="solid" draw:fill-color="#3a465b" draw:opacity="100.0%" draw:stroke="solid" svg:stroke-color="#3a465b" draw:stroke-linejoin="miter" svg:stroke-opacity="100.0%" svg:stroke-width="0.2607987mm"/>
    </style:style>
    <style:style style:family="graphic" style:name="style-824">
      <style:graphic-properties draw:fill="solid" draw:fill-color="#505d6e" draw:opacity="100.0%" draw:stroke="solid" svg:stroke-color="#505d6e" draw:stroke-linejoin="miter" svg:stroke-opacity="100.0%" svg:stroke-width="0.2607987mm"/>
    </style:style>
    <style:style style:family="graphic" style:name="style-825">
      <style:graphic-properties draw:fill="solid" draw:fill-color="#4b5869" draw:opacity="100.0%" draw:stroke="solid" svg:stroke-color="#4b5869" draw:stroke-linejoin="miter" svg:stroke-opacity="100.0%" svg:stroke-width="0.2607987mm"/>
    </style:style>
    <style:style style:family="graphic" style:name="style-826">
      <style:graphic-properties draw:fill="solid" draw:fill-color="#566273" draw:opacity="100.0%" draw:stroke="solid" svg:stroke-color="#566273" draw:stroke-linejoin="miter" svg:stroke-opacity="100.0%" svg:stroke-width="0.2607987mm"/>
    </style:style>
    <style:style style:family="graphic" style:name="style-827">
      <style:graphic-properties draw:fill="solid" draw:fill-color="#545d6f" draw:opacity="100.0%" draw:stroke="solid" svg:stroke-color="#545d6f" draw:stroke-linejoin="miter" svg:stroke-opacity="100.0%" svg:stroke-width="0.2607987mm"/>
    </style:style>
    <style:style style:family="graphic" style:name="style-828">
      <style:graphic-properties draw:fill="solid" draw:fill-color="#606e7e" draw:opacity="100.0%" draw:stroke="solid" svg:stroke-color="#606e7e" draw:stroke-linejoin="miter" svg:stroke-opacity="100.0%" svg:stroke-width="0.2607987mm"/>
    </style:style>
    <style:style style:family="graphic" style:name="style-829">
      <style:graphic-properties draw:fill="solid" draw:fill-color="#4c5b6a" draw:opacity="100.0%" draw:stroke="solid" svg:stroke-color="#4c5b6a" draw:stroke-linejoin="miter" svg:stroke-opacity="100.0%" svg:stroke-width="0.2607987mm"/>
    </style:style>
    <style:style style:family="graphic" style:name="style-830">
      <style:graphic-properties draw:fill="solid" draw:fill-color="#63707f" draw:opacity="100.0%" draw:stroke="solid" svg:stroke-color="#63707f" draw:stroke-linejoin="miter" svg:stroke-opacity="100.0%" svg:stroke-width="0.2607987mm"/>
    </style:style>
    <style:style style:family="graphic" style:name="style-831">
      <style:graphic-properties draw:fill="solid" draw:fill-color="#505f70" draw:opacity="100.0%" draw:stroke="solid" svg:stroke-color="#505f70" draw:stroke-linejoin="miter" svg:stroke-opacity="100.0%" svg:stroke-width="0.2607987mm"/>
    </style:style>
    <style:style style:family="graphic" style:name="style-832">
      <style:graphic-properties draw:fill="solid" draw:fill-color="#434d5b" draw:opacity="100.0%" draw:stroke="solid" svg:stroke-color="#434d5b" draw:stroke-linejoin="miter" svg:stroke-opacity="100.0%" svg:stroke-width="0.2607987mm"/>
    </style:style>
    <style:style style:family="graphic" style:name="style-833">
      <style:graphic-properties draw:fill="solid" draw:fill-color="#2e364a" draw:opacity="100.0%" draw:stroke="solid" svg:stroke-color="#2e364a" draw:stroke-linejoin="miter" svg:stroke-opacity="100.0%" svg:stroke-width="0.2607987mm"/>
    </style:style>
    <style:style style:family="graphic" style:name="style-834">
      <style:graphic-properties draw:fill="solid" draw:fill-color="#495765" draw:opacity="100.0%" draw:stroke="solid" svg:stroke-color="#495765" draw:stroke-linejoin="miter" svg:stroke-opacity="100.0%" svg:stroke-width="0.2607987mm"/>
    </style:style>
    <style:style style:family="graphic" style:name="style-835">
      <style:graphic-properties draw:fill="solid" draw:fill-color="#485464" draw:opacity="100.0%" draw:stroke="solid" svg:stroke-color="#485464" draw:stroke-linejoin="miter" svg:stroke-opacity="100.0%" svg:stroke-width="0.2607987mm"/>
    </style:style>
    <style:style style:family="graphic" style:name="style-836">
      <style:graphic-properties draw:fill="solid" draw:fill-color="#293942" draw:opacity="100.0%" draw:stroke="solid" svg:stroke-color="#293942" draw:stroke-linejoin="miter" svg:stroke-opacity="100.0%" svg:stroke-width="0.2607987mm"/>
    </style:style>
    <style:style style:family="graphic" style:name="style-837">
      <style:graphic-properties draw:fill="solid" draw:fill-color="#95b5be" draw:opacity="100.0%" draw:stroke="solid" svg:stroke-color="#95b5be" draw:stroke-linejoin="miter" svg:stroke-opacity="100.0%" svg:stroke-width="0.2607987mm"/>
    </style:style>
    <style:style style:family="graphic" style:name="style-838">
      <style:graphic-properties draw:fill="solid" draw:fill-color="#1d2532" draw:opacity="100.0%" draw:stroke="solid" svg:stroke-color="#1d2532" draw:stroke-linejoin="miter" svg:stroke-opacity="100.0%" svg:stroke-width="0.2607987mm"/>
    </style:style>
    <style:style style:family="graphic" style:name="style-839">
      <style:graphic-properties draw:fill="solid" draw:fill-color="#3e4b5b" draw:opacity="100.0%" draw:stroke="solid" svg:stroke-color="#3e4b5b" draw:stroke-linejoin="miter" svg:stroke-opacity="100.0%" svg:stroke-width="0.2607987mm"/>
    </style:style>
    <style:style style:family="graphic" style:name="style-840">
      <style:graphic-properties draw:fill="solid" draw:fill-color="#464f62" draw:opacity="100.0%" draw:stroke="solid" svg:stroke-color="#464f62" draw:stroke-linejoin="miter" svg:stroke-opacity="100.0%" svg:stroke-width="0.2607987mm"/>
    </style:style>
    <style:style style:family="graphic" style:name="style-841">
      <style:graphic-properties draw:fill="solid" draw:fill-color="#586378" draw:opacity="100.0%" draw:stroke="solid" svg:stroke-color="#586378" draw:stroke-linejoin="miter" svg:stroke-opacity="100.0%" svg:stroke-width="0.2607987mm"/>
    </style:style>
    <style:style style:family="graphic" style:name="style-842">
      <style:graphic-properties draw:fill="solid" draw:fill-color="#546071" draw:opacity="100.0%" draw:stroke="solid" svg:stroke-color="#546071" draw:stroke-linejoin="miter" svg:stroke-opacity="100.0%" svg:stroke-width="0.2607987mm"/>
    </style:style>
    <style:style style:family="graphic" style:name="style-843">
      <style:graphic-properties draw:fill="solid" draw:fill-color="#505e6c" draw:opacity="100.0%" draw:stroke="solid" svg:stroke-color="#505e6c" draw:stroke-linejoin="miter" svg:stroke-opacity="100.0%" svg:stroke-width="0.2607987mm"/>
    </style:style>
    <style:style style:family="graphic" style:name="style-844">
      <style:graphic-properties draw:fill="solid" draw:fill-color="#5a6878" draw:opacity="100.0%" draw:stroke="solid" svg:stroke-color="#5a6878" draw:stroke-linejoin="miter" svg:stroke-opacity="100.0%" svg:stroke-width="0.2607987mm"/>
    </style:style>
    <style:style style:family="graphic" style:name="style-845">
      <style:graphic-properties draw:fill="solid" draw:fill-color="#283342" draw:opacity="100.0%" draw:stroke="solid" svg:stroke-color="#283342" draw:stroke-linejoin="miter" svg:stroke-opacity="100.0%" svg:stroke-width="0.2607987mm"/>
    </style:style>
    <style:style style:family="graphic" style:name="style-846">
      <style:graphic-properties draw:fill="solid" draw:fill-color="#343d4b" draw:opacity="100.0%" draw:stroke="solid" svg:stroke-color="#343d4b" draw:stroke-linejoin="miter" svg:stroke-opacity="100.0%" svg:stroke-width="0.2607987mm"/>
    </style:style>
    <style:style style:family="graphic" style:name="style-847">
      <style:graphic-properties draw:fill="solid" draw:fill-color="#384252" draw:opacity="100.0%" draw:stroke="solid" svg:stroke-color="#384252" draw:stroke-linejoin="miter" svg:stroke-opacity="100.0%" svg:stroke-width="0.2607987mm"/>
    </style:style>
    <style:style style:family="graphic" style:name="style-848">
      <style:graphic-properties draw:fill="solid" draw:fill-color="#455263" draw:opacity="100.0%" draw:stroke="solid" svg:stroke-color="#455263" draw:stroke-linejoin="miter" svg:stroke-opacity="100.0%" svg:stroke-width="0.2607987mm"/>
    </style:style>
    <style:style style:family="graphic" style:name="style-849">
      <style:graphic-properties draw:fill="solid" draw:fill-color="#4c5c6b" draw:opacity="100.0%" draw:stroke="solid" svg:stroke-color="#4c5c6b" draw:stroke-linejoin="miter" svg:stroke-opacity="100.0%" svg:stroke-width="0.2607987mm"/>
    </style:style>
    <style:style style:family="graphic" style:name="style-850">
      <style:graphic-properties draw:fill="solid" draw:fill-color="#768589" draw:opacity="100.0%" draw:stroke="solid" svg:stroke-color="#768589" draw:stroke-linejoin="miter" svg:stroke-opacity="100.0%" svg:stroke-width="0.2607987mm"/>
    </style:style>
    <style:style style:family="graphic" style:name="style-851">
      <style:graphic-properties draw:fill="solid" draw:fill-color="#252a38" draw:opacity="100.0%" draw:stroke="solid" svg:stroke-color="#252a38" draw:stroke-linejoin="miter" svg:stroke-opacity="100.0%" svg:stroke-width="0.2607987mm"/>
    </style:style>
    <style:style style:family="graphic" style:name="style-852">
      <style:graphic-properties draw:fill="solid" draw:fill-color="#2e3547" draw:opacity="100.0%" draw:stroke="solid" svg:stroke-color="#2e3547" draw:stroke-linejoin="miter" svg:stroke-opacity="100.0%" svg:stroke-width="0.2607987mm"/>
    </style:style>
    <style:style style:family="graphic" style:name="style-853">
      <style:graphic-properties draw:fill="solid" draw:fill-color="#495667" draw:opacity="100.0%" draw:stroke="solid" svg:stroke-color="#495667" draw:stroke-linejoin="miter" svg:stroke-opacity="100.0%" svg:stroke-width="0.2607987mm"/>
    </style:style>
    <style:style style:family="graphic" style:name="style-854">
      <style:graphic-properties draw:fill="solid" draw:fill-color="#606a7d" draw:opacity="100.0%" draw:stroke="solid" svg:stroke-color="#606a7d" draw:stroke-linejoin="miter" svg:stroke-opacity="100.0%" svg:stroke-width="0.2607987mm"/>
    </style:style>
    <style:style style:family="graphic" style:name="style-855">
      <style:graphic-properties draw:fill="solid" draw:fill-color="#4c5b6d" draw:opacity="100.0%" draw:stroke="solid" svg:stroke-color="#4c5b6d" draw:stroke-linejoin="miter" svg:stroke-opacity="100.0%" svg:stroke-width="0.2607987mm"/>
    </style:style>
    <style:style style:family="graphic" style:name="style-856">
      <style:graphic-properties draw:fill="solid" draw:fill-color="#5e6e7c" draw:opacity="100.0%" draw:stroke="solid" svg:stroke-color="#5e6e7c" draw:stroke-linejoin="miter" svg:stroke-opacity="100.0%" svg:stroke-width="0.2607987mm"/>
    </style:style>
    <style:style style:family="graphic" style:name="style-857">
      <style:graphic-properties draw:fill="solid" draw:fill-color="#3f495b" draw:opacity="100.0%" draw:stroke="solid" svg:stroke-color="#3f495b" draw:stroke-linejoin="miter" svg:stroke-opacity="100.0%" svg:stroke-width="0.2607987mm"/>
    </style:style>
    <style:style style:family="graphic" style:name="style-858">
      <style:graphic-properties draw:fill="solid" draw:fill-color="#717d8c" draw:opacity="100.0%" draw:stroke="solid" svg:stroke-color="#717d8c" draw:stroke-linejoin="miter" svg:stroke-opacity="100.0%" svg:stroke-width="0.2607987mm"/>
    </style:style>
    <style:style style:family="graphic" style:name="style-859">
      <style:graphic-properties draw:fill="solid" draw:fill-color="#3f4a5a" draw:opacity="100.0%" draw:stroke="solid" svg:stroke-color="#3f4a5a" draw:stroke-linejoin="miter" svg:stroke-opacity="100.0%" svg:stroke-width="0.2607987mm"/>
    </style:style>
    <style:style style:family="graphic" style:name="style-860">
      <style:graphic-properties draw:fill="solid" draw:fill-color="#293142" draw:opacity="100.0%" draw:stroke="solid" svg:stroke-color="#293142" draw:stroke-linejoin="miter" svg:stroke-opacity="100.0%" svg:stroke-width="0.2607987mm"/>
    </style:style>
    <style:style style:family="graphic" style:name="style-861">
      <style:graphic-properties draw:fill="solid" draw:fill-color="#272c3a" draw:opacity="100.0%" draw:stroke="solid" svg:stroke-color="#272c3a" draw:stroke-linejoin="miter" svg:stroke-opacity="100.0%" svg:stroke-width="0.2607987mm"/>
    </style:style>
    <style:style style:family="graphic" style:name="style-862">
      <style:graphic-properties draw:fill="solid" draw:fill-color="#272f3f" draw:opacity="100.0%" draw:stroke="solid" svg:stroke-color="#272f3f" draw:stroke-linejoin="miter" svg:stroke-opacity="100.0%" svg:stroke-width="0.2607987mm"/>
    </style:style>
    <style:style style:family="graphic" style:name="style-863">
      <style:graphic-properties draw:fill="solid" draw:fill-color="#37414e" draw:opacity="100.0%" draw:stroke="solid" svg:stroke-color="#37414e" draw:stroke-linejoin="miter" svg:stroke-opacity="100.0%" svg:stroke-width="0.2607987mm"/>
    </style:style>
    <style:style style:family="graphic" style:name="style-864">
      <style:graphic-properties draw:fill="solid" draw:fill-color="#7f939f" draw:opacity="100.0%" draw:stroke="solid" svg:stroke-color="#7f939f" draw:stroke-linejoin="miter" svg:stroke-opacity="100.0%" svg:stroke-width="0.2607987mm"/>
    </style:style>
    <style:style style:family="graphic" style:name="style-865">
      <style:graphic-properties draw:fill="solid" draw:fill-color="#5d6a75" draw:opacity="100.0%" draw:stroke="solid" svg:stroke-color="#5d6a75" draw:stroke-linejoin="miter" svg:stroke-opacity="100.0%" svg:stroke-width="0.2607987mm"/>
    </style:style>
    <style:style style:family="graphic" style:name="style-866">
      <style:graphic-properties draw:fill="solid" draw:fill-color="#495264" draw:opacity="100.0%" draw:stroke="solid" svg:stroke-color="#495264" draw:stroke-linejoin="miter" svg:stroke-opacity="100.0%" svg:stroke-width="0.2607987mm"/>
    </style:style>
    <style:style style:family="graphic" style:name="style-867">
      <style:graphic-properties draw:fill="solid" draw:fill-color="#0e1219" draw:opacity="100.0%" draw:stroke="solid" svg:stroke-color="#0e1219" draw:stroke-linejoin="miter" svg:stroke-opacity="100.0%" svg:stroke-width="0.2607987mm"/>
    </style:style>
    <style:style style:family="graphic" style:name="style-868">
      <style:graphic-properties draw:fill="solid" draw:fill-color="#465564" draw:opacity="100.0%" draw:stroke="solid" svg:stroke-color="#465564" draw:stroke-linejoin="miter" svg:stroke-opacity="100.0%" svg:stroke-width="0.2607987mm"/>
    </style:style>
    <style:style style:family="graphic" style:name="style-869">
      <style:graphic-properties draw:fill="solid" draw:fill-color="#454d60" draw:opacity="100.0%" draw:stroke="solid" svg:stroke-color="#454d60" draw:stroke-linejoin="miter" svg:stroke-opacity="100.0%" svg:stroke-width="0.2607987mm"/>
    </style:style>
    <style:style style:family="graphic" style:name="style-870">
      <style:graphic-properties draw:fill="solid" draw:fill-color="#4e5a6d" draw:opacity="100.0%" draw:stroke="solid" svg:stroke-color="#4e5a6d" draw:stroke-linejoin="miter" svg:stroke-opacity="100.0%" svg:stroke-width="0.2607987mm"/>
    </style:style>
    <style:style style:family="graphic" style:name="style-871">
      <style:graphic-properties draw:fill="solid" draw:fill-color="#475165" draw:opacity="100.0%" draw:stroke="solid" svg:stroke-color="#475165" draw:stroke-linejoin="miter" svg:stroke-opacity="100.0%" svg:stroke-width="0.2607987mm"/>
    </style:style>
    <style:style style:family="graphic" style:name="style-872">
      <style:graphic-properties draw:fill="solid" draw:fill-color="#4c5668" draw:opacity="100.0%" draw:stroke="solid" svg:stroke-color="#4c5668" draw:stroke-linejoin="miter" svg:stroke-opacity="100.0%" svg:stroke-width="0.2607987mm"/>
    </style:style>
    <style:style style:family="graphic" style:name="style-873">
      <style:graphic-properties draw:fill="solid" draw:fill-color="#394051" draw:opacity="100.0%" draw:stroke="solid" svg:stroke-color="#394051" draw:stroke-linejoin="miter" svg:stroke-opacity="100.0%" svg:stroke-width="0.2607987mm"/>
    </style:style>
    <style:style style:family="graphic" style:name="style-874">
      <style:graphic-properties draw:fill="solid" draw:fill-color="#2b3446" draw:opacity="100.0%" draw:stroke="solid" svg:stroke-color="#2b3446" draw:stroke-linejoin="miter" svg:stroke-opacity="100.0%" svg:stroke-width="0.2607987mm"/>
    </style:style>
    <style:style style:family="graphic" style:name="style-875">
      <style:graphic-properties draw:fill="solid" draw:fill-color="#4b5867" draw:opacity="100.0%" draw:stroke="solid" svg:stroke-color="#4b5867" draw:stroke-linejoin="miter" svg:stroke-opacity="100.0%" svg:stroke-width="0.2607987mm"/>
    </style:style>
    <style:style style:family="graphic" style:name="style-876">
      <style:graphic-properties draw:fill="solid" draw:fill-color="#505c69" draw:opacity="100.0%" draw:stroke="solid" svg:stroke-color="#505c69" draw:stroke-linejoin="miter" svg:stroke-opacity="100.0%" svg:stroke-width="0.2607987mm"/>
    </style:style>
    <style:style style:family="graphic" style:name="style-877">
      <style:graphic-properties draw:fill="solid" draw:fill-color="#555867" draw:opacity="100.0%" draw:stroke="solid" svg:stroke-color="#555867" draw:stroke-linejoin="miter" svg:stroke-opacity="100.0%" svg:stroke-width="0.2607987mm"/>
    </style:style>
    <style:style style:family="graphic" style:name="style-878">
      <style:graphic-properties draw:fill="solid" draw:fill-color="#596778" draw:opacity="100.0%" draw:stroke="solid" svg:stroke-color="#596778" draw:stroke-linejoin="miter" svg:stroke-opacity="100.0%" svg:stroke-width="0.2607987mm"/>
    </style:style>
    <style:style style:family="graphic" style:name="style-879">
      <style:graphic-properties draw:fill="solid" draw:fill-color="#758592" draw:opacity="100.0%" draw:stroke="solid" svg:stroke-color="#758592" draw:stroke-linejoin="miter" svg:stroke-opacity="100.0%" svg:stroke-width="0.2607987mm"/>
    </style:style>
    <style:style style:family="graphic" style:name="style-880">
      <style:graphic-properties draw:fill="solid" draw:fill-color="#3c4356" draw:opacity="100.0%" draw:stroke="solid" svg:stroke-color="#3c4356" draw:stroke-linejoin="miter" svg:stroke-opacity="100.0%" svg:stroke-width="0.2607987mm"/>
    </style:style>
    <style:style style:family="graphic" style:name="style-881">
      <style:graphic-properties draw:fill="solid" draw:fill-color="#5f6b7b" draw:opacity="100.0%" draw:stroke="solid" svg:stroke-color="#5f6b7b" draw:stroke-linejoin="miter" svg:stroke-opacity="100.0%" svg:stroke-width="0.2607987mm"/>
    </style:style>
    <style:style style:family="graphic" style:name="style-882">
      <style:graphic-properties draw:fill="solid" draw:fill-color="#5c677a" draw:opacity="100.0%" draw:stroke="solid" svg:stroke-color="#5c677a" draw:stroke-linejoin="miter" svg:stroke-opacity="100.0%" svg:stroke-width="0.2607987mm"/>
    </style:style>
    <style:style style:family="graphic" style:name="style-883">
      <style:graphic-properties draw:fill="solid" draw:fill-color="#455163" draw:opacity="100.0%" draw:stroke="solid" svg:stroke-color="#455163" draw:stroke-linejoin="miter" svg:stroke-opacity="100.0%" svg:stroke-width="0.2607987mm"/>
    </style:style>
    <style:style style:family="graphic" style:name="style-884">
      <style:graphic-properties draw:fill="solid" draw:fill-color="#3d4658" draw:opacity="100.0%" draw:stroke="solid" svg:stroke-color="#3d4658" draw:stroke-linejoin="miter" svg:stroke-opacity="100.0%" svg:stroke-width="0.2607987mm"/>
    </style:style>
    <style:style style:family="graphic" style:name="style-885">
      <style:graphic-properties draw:fill="solid" draw:fill-color="#616b7f" draw:opacity="100.0%" draw:stroke="solid" svg:stroke-color="#616b7f" draw:stroke-linejoin="miter" svg:stroke-opacity="100.0%" svg:stroke-width="0.2607987mm"/>
    </style:style>
    <style:style style:family="graphic" style:name="style-886">
      <style:graphic-properties draw:fill="solid" draw:fill-color="#475463" draw:opacity="100.0%" draw:stroke="solid" svg:stroke-color="#475463" draw:stroke-linejoin="miter" svg:stroke-opacity="100.0%" svg:stroke-width="0.2607987mm"/>
    </style:style>
    <style:style style:family="graphic" style:name="style-887">
      <style:graphic-properties draw:fill="solid" draw:fill-color="#6f7d8e" draw:opacity="100.0%" draw:stroke="solid" svg:stroke-color="#6f7d8e" draw:stroke-linejoin="miter" svg:stroke-opacity="100.0%" svg:stroke-width="0.2607987mm"/>
    </style:style>
    <style:style style:family="graphic" style:name="style-888">
      <style:graphic-properties draw:fill="solid" draw:fill-color="#171c27" draw:opacity="100.0%" draw:stroke="solid" svg:stroke-color="#171c27" draw:stroke-linejoin="miter" svg:stroke-opacity="100.0%" svg:stroke-width="0.2607987mm"/>
    </style:style>
    <style:style style:family="graphic" style:name="style-889">
      <style:graphic-properties draw:fill="solid" draw:fill-color="#6a7785" draw:opacity="100.0%" draw:stroke="solid" svg:stroke-color="#6a7785" draw:stroke-linejoin="miter" svg:stroke-opacity="100.0%" svg:stroke-width="0.2607987mm"/>
    </style:style>
    <style:style style:family="graphic" style:name="style-890">
      <style:graphic-properties draw:fill="solid" draw:fill-color="#455165" draw:opacity="100.0%" draw:stroke="solid" svg:stroke-color="#455165" draw:stroke-linejoin="miter" svg:stroke-opacity="100.0%" svg:stroke-width="0.2607987mm"/>
    </style:style>
    <style:style style:family="graphic" style:name="style-891">
      <style:graphic-properties draw:fill="solid" draw:fill-color="#394c55" draw:opacity="100.0%" draw:stroke="solid" svg:stroke-color="#394c55" draw:stroke-linejoin="miter" svg:stroke-opacity="100.0%" svg:stroke-width="0.2607987mm"/>
    </style:style>
    <style:style style:family="graphic" style:name="style-892">
      <style:graphic-properties draw:fill="solid" draw:fill-color="#647182" draw:opacity="100.0%" draw:stroke="solid" svg:stroke-color="#647182" draw:stroke-linejoin="miter" svg:stroke-opacity="100.0%" svg:stroke-width="0.2607987mm"/>
    </style:style>
    <style:style style:family="graphic" style:name="style-893">
      <style:graphic-properties draw:fill="solid" draw:fill-color="#4b5768" draw:opacity="100.0%" draw:stroke="solid" svg:stroke-color="#4b5768" draw:stroke-linejoin="miter" svg:stroke-opacity="100.0%" svg:stroke-width="0.2607987mm"/>
    </style:style>
    <style:style style:family="graphic" style:name="style-894">
      <style:graphic-properties draw:fill="solid" draw:fill-color="#2e3743" draw:opacity="100.0%" draw:stroke="solid" svg:stroke-color="#2e3743" draw:stroke-linejoin="miter" svg:stroke-opacity="100.0%" svg:stroke-width="0.2607987mm"/>
    </style:style>
    <style:style style:family="graphic" style:name="style-895">
      <style:graphic-properties draw:fill="solid" draw:fill-color="#374253" draw:opacity="100.0%" draw:stroke="solid" svg:stroke-color="#374253" draw:stroke-linejoin="miter" svg:stroke-opacity="100.0%" svg:stroke-width="0.2607987mm"/>
    </style:style>
    <style:style style:family="graphic" style:name="style-896">
      <style:graphic-properties draw:fill="solid" draw:fill-color="#404e62" draw:opacity="100.0%" draw:stroke="solid" svg:stroke-color="#404e62" draw:stroke-linejoin="miter" svg:stroke-opacity="100.0%" svg:stroke-width="0.2607987mm"/>
    </style:style>
    <style:style style:family="graphic" style:name="style-897">
      <style:graphic-properties draw:fill="solid" draw:fill-color="#576074" draw:opacity="100.0%" draw:stroke="solid" svg:stroke-color="#576074" draw:stroke-linejoin="miter" svg:stroke-opacity="100.0%" svg:stroke-width="0.2607987mm"/>
    </style:style>
    <style:style style:family="graphic" style:name="style-898">
      <style:graphic-properties draw:fill="solid" draw:fill-color="#3a4254" draw:opacity="100.0%" draw:stroke="solid" svg:stroke-color="#3a4254" draw:stroke-linejoin="miter" svg:stroke-opacity="100.0%" svg:stroke-width="0.2607987mm"/>
    </style:style>
    <style:style style:family="graphic" style:name="style-899">
      <style:graphic-properties draw:fill="solid" draw:fill-color="#222a3b" draw:opacity="100.0%" draw:stroke="solid" svg:stroke-color="#222a3b" draw:stroke-linejoin="miter" svg:stroke-opacity="100.0%" svg:stroke-width="0.2607987mm"/>
    </style:style>
    <style:style style:family="graphic" style:name="style-900">
      <style:graphic-properties draw:fill="solid" draw:fill-color="#5b6678" draw:opacity="100.0%" draw:stroke="solid" svg:stroke-color="#5b6678" draw:stroke-linejoin="miter" svg:stroke-opacity="100.0%" svg:stroke-width="0.2607987mm"/>
    </style:style>
    <style:style style:family="graphic" style:name="style-901">
      <style:graphic-properties draw:fill="solid" draw:fill-color="#4f5a6a" draw:opacity="100.0%" draw:stroke="solid" svg:stroke-color="#4f5a6a" draw:stroke-linejoin="miter" svg:stroke-opacity="100.0%" svg:stroke-width="0.2607987mm"/>
    </style:style>
    <style:style style:family="graphic" style:name="style-902">
      <style:graphic-properties draw:fill="solid" draw:fill-color="#5e6c7d" draw:opacity="100.0%" draw:stroke="solid" svg:stroke-color="#5e6c7d" draw:stroke-linejoin="miter" svg:stroke-opacity="100.0%" svg:stroke-width="0.2607987mm"/>
    </style:style>
    <style:style style:family="graphic" style:name="style-903">
      <style:graphic-properties draw:fill="solid" draw:fill-color="#505b69" draw:opacity="100.0%" draw:stroke="solid" svg:stroke-color="#505b69" draw:stroke-linejoin="miter" svg:stroke-opacity="100.0%" svg:stroke-width="0.2607987mm"/>
    </style:style>
    <style:style style:family="graphic" style:name="style-904">
      <style:graphic-properties draw:fill="solid" draw:fill-color="#31394b" draw:opacity="100.0%" draw:stroke="solid" svg:stroke-color="#31394b" draw:stroke-linejoin="miter" svg:stroke-opacity="100.0%" svg:stroke-width="0.2607987mm"/>
    </style:style>
    <style:style style:family="graphic" style:name="style-905">
      <style:graphic-properties draw:fill="solid" draw:fill-color="#5c6979" draw:opacity="100.0%" draw:stroke="solid" svg:stroke-color="#5c6979" draw:stroke-linejoin="miter" svg:stroke-opacity="100.0%" svg:stroke-width="0.2607987mm"/>
    </style:style>
    <style:style style:family="graphic" style:name="style-906">
      <style:graphic-properties draw:fill="solid" draw:fill-color="#545e73" draw:opacity="100.0%" draw:stroke="solid" svg:stroke-color="#545e73" draw:stroke-linejoin="miter" svg:stroke-opacity="100.0%" svg:stroke-width="0.2607987mm"/>
    </style:style>
    <style:style style:family="graphic" style:name="style-907">
      <style:graphic-properties draw:fill="solid" draw:fill-color="#394556" draw:opacity="100.0%" draw:stroke="solid" svg:stroke-color="#394556" draw:stroke-linejoin="miter" svg:stroke-opacity="100.0%" svg:stroke-width="0.2607987mm"/>
    </style:style>
    <style:style style:family="graphic" style:name="style-908">
      <style:graphic-properties draw:fill="solid" draw:fill-color="#606e7e" draw:opacity="100.0%" draw:stroke="solid" svg:stroke-color="#606e7e" draw:stroke-linejoin="miter" svg:stroke-opacity="100.0%" svg:stroke-width="0.2607987mm"/>
    </style:style>
    <style:style style:family="graphic" style:name="style-909">
      <style:graphic-properties draw:fill="solid" draw:fill-color="#586574" draw:opacity="100.0%" draw:stroke="solid" svg:stroke-color="#586574" draw:stroke-linejoin="miter" svg:stroke-opacity="100.0%" svg:stroke-width="0.2607987mm"/>
    </style:style>
    <style:style style:family="graphic" style:name="style-910">
      <style:graphic-properties draw:fill="solid" draw:fill-color="#4e5a6a" draw:opacity="100.0%" draw:stroke="solid" svg:stroke-color="#4e5a6a" draw:stroke-linejoin="miter" svg:stroke-opacity="100.0%" svg:stroke-width="0.2607987mm"/>
    </style:style>
    <style:style style:family="graphic" style:name="style-911">
      <style:graphic-properties draw:fill="solid" draw:fill-color="#1f2936" draw:opacity="100.0%" draw:stroke="solid" svg:stroke-color="#1f2936" draw:stroke-linejoin="miter" svg:stroke-opacity="100.0%" svg:stroke-width="0.2607987mm"/>
    </style:style>
    <style:style style:family="graphic" style:name="style-912">
      <style:graphic-properties draw:fill="solid" draw:fill-color="#1a212e" draw:opacity="100.0%" draw:stroke="solid" svg:stroke-color="#1a212e" draw:stroke-linejoin="miter" svg:stroke-opacity="100.0%" svg:stroke-width="0.2607987mm"/>
    </style:style>
    <style:style style:family="graphic" style:name="style-913">
      <style:graphic-properties draw:fill="solid" draw:fill-color="#3c4759" draw:opacity="100.0%" draw:stroke="solid" svg:stroke-color="#3c4759" draw:stroke-linejoin="miter" svg:stroke-opacity="100.0%" svg:stroke-width="0.2607987mm"/>
    </style:style>
    <style:style style:family="graphic" style:name="style-914">
      <style:graphic-properties draw:fill="solid" draw:fill-color="#576575" draw:opacity="100.0%" draw:stroke="solid" svg:stroke-color="#576575" draw:stroke-linejoin="miter" svg:stroke-opacity="100.0%" svg:stroke-width="0.2607987mm"/>
    </style:style>
    <style:style style:family="graphic" style:name="style-915">
      <style:graphic-properties draw:fill="solid" draw:fill-color="#435160" draw:opacity="100.0%" draw:stroke="solid" svg:stroke-color="#435160" draw:stroke-linejoin="miter" svg:stroke-opacity="100.0%" svg:stroke-width="0.2607987mm"/>
    </style:style>
    <style:style style:family="graphic" style:name="style-916">
      <style:graphic-properties draw:fill="solid" draw:fill-color="#455061" draw:opacity="100.0%" draw:stroke="solid" svg:stroke-color="#455061" draw:stroke-linejoin="miter" svg:stroke-opacity="100.0%" svg:stroke-width="0.2607987mm"/>
    </style:style>
    <style:style style:family="graphic" style:name="style-917">
      <style:graphic-properties draw:fill="solid" draw:fill-color="#374256" draw:opacity="100.0%" draw:stroke="solid" svg:stroke-color="#374256" draw:stroke-linejoin="miter" svg:stroke-opacity="100.0%" svg:stroke-width="0.2607987mm"/>
    </style:style>
    <style:style style:family="graphic" style:name="style-918">
      <style:graphic-properties draw:fill="solid" draw:fill-color="#5d677b" draw:opacity="100.0%" draw:stroke="solid" svg:stroke-color="#5d677b" draw:stroke-linejoin="miter" svg:stroke-opacity="100.0%" svg:stroke-width="0.2607987mm"/>
    </style:style>
    <style:style style:family="graphic" style:name="style-919">
      <style:graphic-properties draw:fill="solid" draw:fill-color="#556071" draw:opacity="100.0%" draw:stroke="solid" svg:stroke-color="#556071" draw:stroke-linejoin="miter" svg:stroke-opacity="100.0%" svg:stroke-width="0.2607987mm"/>
    </style:style>
    <style:style style:family="graphic" style:name="style-920">
      <style:graphic-properties draw:fill="solid" draw:fill-color="#1b1e29" draw:opacity="100.0%" draw:stroke="solid" svg:stroke-color="#1b1e29" draw:stroke-linejoin="miter" svg:stroke-opacity="100.0%" svg:stroke-width="0.2607987mm"/>
    </style:style>
    <style:style style:family="graphic" style:name="style-921">
      <style:graphic-properties draw:fill="solid" draw:fill-color="#242c3d" draw:opacity="100.0%" draw:stroke="solid" svg:stroke-color="#242c3d" draw:stroke-linejoin="miter" svg:stroke-opacity="100.0%" svg:stroke-width="0.2607987mm"/>
    </style:style>
    <style:style style:family="graphic" style:name="style-922">
      <style:graphic-properties draw:fill="solid" draw:fill-color="#658492" draw:opacity="100.0%" draw:stroke="solid" svg:stroke-color="#658492" draw:stroke-linejoin="miter" svg:stroke-opacity="100.0%" svg:stroke-width="0.2607987mm"/>
    </style:style>
    <style:style style:family="graphic" style:name="style-923">
      <style:graphic-properties draw:fill="solid" draw:fill-color="#191d25" draw:opacity="100.0%" draw:stroke="solid" svg:stroke-color="#191d25" draw:stroke-linejoin="miter" svg:stroke-opacity="100.0%" svg:stroke-width="0.2607987mm"/>
    </style:style>
    <style:style style:family="graphic" style:name="style-924">
      <style:graphic-properties draw:fill="solid" draw:fill-color="#505c6d" draw:opacity="100.0%" draw:stroke="solid" svg:stroke-color="#505c6d" draw:stroke-linejoin="miter" svg:stroke-opacity="100.0%" svg:stroke-width="0.2607987mm"/>
    </style:style>
    <style:style style:family="graphic" style:name="style-925">
      <style:graphic-properties draw:fill="solid" draw:fill-color="#485464" draw:opacity="100.0%" draw:stroke="solid" svg:stroke-color="#485464" draw:stroke-linejoin="miter" svg:stroke-opacity="100.0%" svg:stroke-width="0.2607987mm"/>
    </style:style>
    <style:style style:family="graphic" style:name="style-926">
      <style:graphic-properties draw:fill="solid" draw:fill-color="#5c6a7a" draw:opacity="100.0%" draw:stroke="solid" svg:stroke-color="#5c6a7a" draw:stroke-linejoin="miter" svg:stroke-opacity="100.0%" svg:stroke-width="0.2607987mm"/>
    </style:style>
    <style:style style:family="graphic" style:name="style-927">
      <style:graphic-properties draw:fill="solid" draw:fill-color="#384456" draw:opacity="100.0%" draw:stroke="solid" svg:stroke-color="#384456" draw:stroke-linejoin="miter" svg:stroke-opacity="100.0%" svg:stroke-width="0.2607987mm"/>
    </style:style>
    <style:style style:family="graphic" style:name="style-928">
      <style:graphic-properties draw:fill="solid" draw:fill-color="#85a0ad" draw:opacity="100.0%" draw:stroke="solid" svg:stroke-color="#85a0ad" draw:stroke-linejoin="miter" svg:stroke-opacity="100.0%" svg:stroke-width="0.2607987mm"/>
    </style:style>
    <style:style style:family="graphic" style:name="style-929">
      <style:graphic-properties draw:fill="solid" draw:fill-color="#435060" draw:opacity="100.0%" draw:stroke="solid" svg:stroke-color="#435060" draw:stroke-linejoin="miter" svg:stroke-opacity="100.0%" svg:stroke-width="0.2607987mm"/>
    </style:style>
    <style:style style:family="graphic" style:name="style-930">
      <style:graphic-properties draw:fill="solid" draw:fill-color="#525d6d" draw:opacity="100.0%" draw:stroke="solid" svg:stroke-color="#525d6d" draw:stroke-linejoin="miter" svg:stroke-opacity="100.0%" svg:stroke-width="0.2607987mm"/>
    </style:style>
    <style:style style:family="graphic" style:name="style-931">
      <style:graphic-properties draw:fill="solid" draw:fill-color="#798895" draw:opacity="100.0%" draw:stroke="solid" svg:stroke-color="#798895" draw:stroke-linejoin="miter" svg:stroke-opacity="100.0%" svg:stroke-width="0.2607987mm"/>
    </style:style>
    <style:style style:family="graphic" style:name="style-932">
      <style:graphic-properties draw:fill="solid" draw:fill-color="#4b5864" draw:opacity="100.0%" draw:stroke="solid" svg:stroke-color="#4b5864" draw:stroke-linejoin="miter" svg:stroke-opacity="100.0%" svg:stroke-width="0.2607987mm"/>
    </style:style>
    <style:style style:family="graphic" style:name="style-933">
      <style:graphic-properties draw:fill="solid" draw:fill-color="#414c5e" draw:opacity="100.0%" draw:stroke="solid" svg:stroke-color="#414c5e" draw:stroke-linejoin="miter" svg:stroke-opacity="100.0%" svg:stroke-width="0.2607987mm"/>
    </style:style>
    <style:style style:family="graphic" style:name="style-934">
      <style:graphic-properties draw:fill="solid" draw:fill-color="#80919f" draw:opacity="100.0%" draw:stroke="solid" svg:stroke-color="#80919f" draw:stroke-linejoin="miter" svg:stroke-opacity="100.0%" svg:stroke-width="0.2607987mm"/>
    </style:style>
    <style:style style:family="graphic" style:name="style-935">
      <style:graphic-properties draw:fill="solid" draw:fill-color="#2b3446" draw:opacity="100.0%" draw:stroke="solid" svg:stroke-color="#2b3446" draw:stroke-linejoin="miter" svg:stroke-opacity="100.0%" svg:stroke-width="0.2607987mm"/>
    </style:style>
    <style:style style:family="graphic" style:name="style-936">
      <style:graphic-properties draw:fill="solid" draw:fill-color="#3b4754" draw:opacity="100.0%" draw:stroke="solid" svg:stroke-color="#3b4754" draw:stroke-linejoin="miter" svg:stroke-opacity="100.0%" svg:stroke-width="0.2607987mm"/>
    </style:style>
    <style:style style:family="graphic" style:name="style-937">
      <style:graphic-properties draw:fill="solid" draw:fill-color="#5c6c7e" draw:opacity="100.0%" draw:stroke="solid" svg:stroke-color="#5c6c7e" draw:stroke-linejoin="miter" svg:stroke-opacity="100.0%" svg:stroke-width="0.2607987mm"/>
    </style:style>
    <style:style style:family="graphic" style:name="style-938">
      <style:graphic-properties draw:fill="solid" draw:fill-color="#404b5a" draw:opacity="100.0%" draw:stroke="solid" svg:stroke-color="#404b5a" draw:stroke-linejoin="miter" svg:stroke-opacity="100.0%" svg:stroke-width="0.2607987mm"/>
    </style:style>
    <style:style style:family="graphic" style:name="style-939">
      <style:graphic-properties draw:fill="solid" draw:fill-color="#6b758a" draw:opacity="100.0%" draw:stroke="solid" svg:stroke-color="#6b758a" draw:stroke-linejoin="miter" svg:stroke-opacity="100.0%" svg:stroke-width="0.2607987mm"/>
    </style:style>
    <style:style style:family="graphic" style:name="style-940">
      <style:graphic-properties draw:fill="solid" draw:fill-color="#3a4152" draw:opacity="100.0%" draw:stroke="solid" svg:stroke-color="#3a4152" draw:stroke-linejoin="miter" svg:stroke-opacity="100.0%" svg:stroke-width="0.2607987mm"/>
    </style:style>
    <style:style style:family="graphic" style:name="style-941">
      <style:graphic-properties draw:fill="solid" draw:fill-color="#475064" draw:opacity="100.0%" draw:stroke="solid" svg:stroke-color="#475064" draw:stroke-linejoin="miter" svg:stroke-opacity="100.0%" svg:stroke-width="0.2607987mm"/>
    </style:style>
    <style:style style:family="graphic" style:name="style-942">
      <style:graphic-properties draw:fill="solid" draw:fill-color="#283240" draw:opacity="100.0%" draw:stroke="solid" svg:stroke-color="#283240" draw:stroke-linejoin="miter" svg:stroke-opacity="100.0%" svg:stroke-width="0.2607987mm"/>
    </style:style>
    <style:style style:family="graphic" style:name="style-943">
      <style:graphic-properties draw:fill="solid" draw:fill-color="#515c6d" draw:opacity="100.0%" draw:stroke="solid" svg:stroke-color="#515c6d" draw:stroke-linejoin="miter" svg:stroke-opacity="100.0%" svg:stroke-width="0.2607987mm"/>
    </style:style>
    <style:style style:family="graphic" style:name="style-944">
      <style:graphic-properties draw:fill="solid" draw:fill-color="#2e3545" draw:opacity="100.0%" draw:stroke="solid" svg:stroke-color="#2e3545" draw:stroke-linejoin="miter" svg:stroke-opacity="100.0%" svg:stroke-width="0.2607987mm"/>
    </style:style>
    <style:style style:family="graphic" style:name="style-945">
      <style:graphic-properties draw:fill="solid" draw:fill-color="#525e6e" draw:opacity="100.0%" draw:stroke="solid" svg:stroke-color="#525e6e" draw:stroke-linejoin="miter" svg:stroke-opacity="100.0%" svg:stroke-width="0.2607987mm"/>
    </style:style>
    <style:style style:family="graphic" style:name="style-946">
      <style:graphic-properties draw:fill="solid" draw:fill-color="#3a4355" draw:opacity="100.0%" draw:stroke="solid" svg:stroke-color="#3a4355" draw:stroke-linejoin="miter" svg:stroke-opacity="100.0%" svg:stroke-width="0.2607987mm"/>
    </style:style>
    <style:style style:family="graphic" style:name="style-947">
      <style:graphic-properties draw:fill="solid" draw:fill-color="#2e384b" draw:opacity="100.0%" draw:stroke="solid" svg:stroke-color="#2e384b" draw:stroke-linejoin="miter" svg:stroke-opacity="100.0%" svg:stroke-width="0.2607987mm"/>
    </style:style>
    <style:style style:family="graphic" style:name="style-948">
      <style:graphic-properties draw:fill="solid" draw:fill-color="#677688" draw:opacity="100.0%" draw:stroke="solid" svg:stroke-color="#677688" draw:stroke-linejoin="miter" svg:stroke-opacity="100.0%" svg:stroke-width="0.2607987mm"/>
    </style:style>
    <style:style style:family="graphic" style:name="style-949">
      <style:graphic-properties draw:fill="solid" draw:fill-color="#61707d" draw:opacity="100.0%" draw:stroke="solid" svg:stroke-color="#61707d" draw:stroke-linejoin="miter" svg:stroke-opacity="100.0%" svg:stroke-width="0.2607987mm"/>
    </style:style>
    <style:style style:family="graphic" style:name="style-950">
      <style:graphic-properties draw:fill="solid" draw:fill-color="#606f7e" draw:opacity="100.0%" draw:stroke="solid" svg:stroke-color="#606f7e" draw:stroke-linejoin="miter" svg:stroke-opacity="100.0%" svg:stroke-width="0.2607987mm"/>
    </style:style>
    <style:style style:family="graphic" style:name="style-951">
      <style:graphic-properties draw:fill="solid" draw:fill-color="#0e0d13" draw:opacity="100.0%" draw:stroke="solid" svg:stroke-color="#0e0d13" draw:stroke-linejoin="miter" svg:stroke-opacity="100.0%" svg:stroke-width="0.2607987mm"/>
    </style:style>
    <style:style style:family="graphic" style:name="style-952">
      <style:graphic-properties draw:fill="solid" draw:fill-color="#424a5d" draw:opacity="100.0%" draw:stroke="solid" svg:stroke-color="#424a5d" draw:stroke-linejoin="miter" svg:stroke-opacity="100.0%" svg:stroke-width="0.2607987mm"/>
    </style:style>
    <style:style style:family="graphic" style:name="style-953">
      <style:graphic-properties draw:fill="solid" draw:fill-color="#7d8d9a" draw:opacity="100.0%" draw:stroke="solid" svg:stroke-color="#7d8d9a" draw:stroke-linejoin="miter" svg:stroke-opacity="100.0%" svg:stroke-width="0.2607987mm"/>
    </style:style>
    <style:style style:family="graphic" style:name="style-954">
      <style:graphic-properties draw:fill="solid" draw:fill-color="#404c5b" draw:opacity="100.0%" draw:stroke="solid" svg:stroke-color="#404c5b" draw:stroke-linejoin="miter" svg:stroke-opacity="100.0%" svg:stroke-width="0.2607987mm"/>
    </style:style>
    <style:style style:family="graphic" style:name="style-955">
      <style:graphic-properties draw:fill="solid" draw:fill-color="#646f7f" draw:opacity="100.0%" draw:stroke="solid" svg:stroke-color="#646f7f" draw:stroke-linejoin="miter" svg:stroke-opacity="100.0%" svg:stroke-width="0.2607987mm"/>
    </style:style>
    <style:style style:family="graphic" style:name="style-956">
      <style:graphic-properties draw:fill="solid" draw:fill-color="#4e5868" draw:opacity="100.0%" draw:stroke="solid" svg:stroke-color="#4e5868" draw:stroke-linejoin="miter" svg:stroke-opacity="100.0%" svg:stroke-width="0.2607987mm"/>
    </style:style>
    <style:style style:family="graphic" style:name="style-957">
      <style:graphic-properties draw:fill="solid" draw:fill-color="#4d5762" draw:opacity="100.0%" draw:stroke="solid" svg:stroke-color="#4d5762" draw:stroke-linejoin="miter" svg:stroke-opacity="100.0%" svg:stroke-width="0.2607987mm"/>
    </style:style>
    <style:style style:family="graphic" style:name="style-958">
      <style:graphic-properties draw:fill="solid" draw:fill-color="#4b5865" draw:opacity="100.0%" draw:stroke="solid" svg:stroke-color="#4b5865" draw:stroke-linejoin="miter" svg:stroke-opacity="100.0%" svg:stroke-width="0.2607987mm"/>
    </style:style>
    <style:style style:family="graphic" style:name="style-959">
      <style:graphic-properties draw:fill="solid" draw:fill-color="#414959" draw:opacity="100.0%" draw:stroke="solid" svg:stroke-color="#414959" draw:stroke-linejoin="miter" svg:stroke-opacity="100.0%" svg:stroke-width="0.2607987mm"/>
    </style:style>
    <style:style style:family="graphic" style:name="style-960">
      <style:graphic-properties draw:fill="solid" draw:fill-color="#667382" draw:opacity="100.0%" draw:stroke="solid" svg:stroke-color="#667382" draw:stroke-linejoin="miter" svg:stroke-opacity="100.0%" svg:stroke-width="0.2607987mm"/>
    </style:style>
    <style:style style:family="graphic" style:name="style-961">
      <style:graphic-properties draw:fill="solid" draw:fill-color="#4c5969" draw:opacity="100.0%" draw:stroke="solid" svg:stroke-color="#4c5969" draw:stroke-linejoin="miter" svg:stroke-opacity="100.0%" svg:stroke-width="0.2607987mm"/>
    </style:style>
    <style:style style:family="graphic" style:name="style-962">
      <style:graphic-properties draw:fill="solid" draw:fill-color="#6a7888" draw:opacity="100.0%" draw:stroke="solid" svg:stroke-color="#6a7888" draw:stroke-linejoin="miter" svg:stroke-opacity="100.0%" svg:stroke-width="0.2607987mm"/>
    </style:style>
    <style:style style:family="graphic" style:name="style-963">
      <style:graphic-properties draw:fill="solid" draw:fill-color="#4c5968" draw:opacity="100.0%" draw:stroke="solid" svg:stroke-color="#4c5968" draw:stroke-linejoin="miter" svg:stroke-opacity="100.0%" svg:stroke-width="0.2607987mm"/>
    </style:style>
    <style:style style:family="graphic" style:name="style-964">
      <style:graphic-properties draw:fill="solid" draw:fill-color="#191f29" draw:opacity="100.0%" draw:stroke="solid" svg:stroke-color="#191f29" draw:stroke-linejoin="miter" svg:stroke-opacity="100.0%" svg:stroke-width="0.2607987mm"/>
    </style:style>
    <style:style style:family="graphic" style:name="style-965">
      <style:graphic-properties draw:fill="solid" draw:fill-color="#505b6b" draw:opacity="100.0%" draw:stroke="solid" svg:stroke-color="#505b6b" draw:stroke-linejoin="miter" svg:stroke-opacity="100.0%" svg:stroke-width="0.2607987mm"/>
    </style:style>
    <style:style style:family="graphic" style:name="style-966">
      <style:graphic-properties draw:fill="solid" draw:fill-color="#586474" draw:opacity="100.0%" draw:stroke="solid" svg:stroke-color="#586474" draw:stroke-linejoin="miter" svg:stroke-opacity="100.0%" svg:stroke-width="0.2607987mm"/>
    </style:style>
    <style:style style:family="graphic" style:name="style-967">
      <style:graphic-properties draw:fill="solid" draw:fill-color="#434b5c" draw:opacity="100.0%" draw:stroke="solid" svg:stroke-color="#434b5c" draw:stroke-linejoin="miter" svg:stroke-opacity="100.0%" svg:stroke-width="0.2607987mm"/>
    </style:style>
    <style:style style:family="graphic" style:name="style-968">
      <style:graphic-properties draw:fill="solid" draw:fill-color="#444d60" draw:opacity="100.0%" draw:stroke="solid" svg:stroke-color="#444d60" draw:stroke-linejoin="miter" svg:stroke-opacity="100.0%" svg:stroke-width="0.2607987mm"/>
    </style:style>
    <style:style style:family="graphic" style:name="style-969">
      <style:graphic-properties draw:fill="solid" draw:fill-color="#515e6b" draw:opacity="100.0%" draw:stroke="solid" svg:stroke-color="#515e6b" draw:stroke-linejoin="miter" svg:stroke-opacity="100.0%" svg:stroke-width="0.2607987mm"/>
    </style:style>
    <style:style style:family="graphic" style:name="style-970">
      <style:graphic-properties draw:fill="solid" draw:fill-color="#1e2331" draw:opacity="100.0%" draw:stroke="solid" svg:stroke-color="#1e2331" draw:stroke-linejoin="miter" svg:stroke-opacity="100.0%" svg:stroke-width="0.2607987mm"/>
    </style:style>
    <style:style style:family="graphic" style:name="style-971">
      <style:graphic-properties draw:fill="solid" draw:fill-color="#71808e" draw:opacity="100.0%" draw:stroke="solid" svg:stroke-color="#71808e" draw:stroke-linejoin="miter" svg:stroke-opacity="100.0%" svg:stroke-width="0.2607987mm"/>
    </style:style>
    <style:style style:family="graphic" style:name="style-972">
      <style:graphic-properties draw:fill="solid" draw:fill-color="#465566" draw:opacity="100.0%" draw:stroke="solid" svg:stroke-color="#465566" draw:stroke-linejoin="miter" svg:stroke-opacity="100.0%" svg:stroke-width="0.2607987mm"/>
    </style:style>
    <style:style style:family="graphic" style:name="style-973">
      <style:graphic-properties draw:fill="solid" draw:fill-color="#525e70" draw:opacity="100.0%" draw:stroke="solid" svg:stroke-color="#525e70" draw:stroke-linejoin="miter" svg:stroke-opacity="100.0%" svg:stroke-width="0.2607987mm"/>
    </style:style>
    <style:style style:family="graphic" style:name="style-974">
      <style:graphic-properties draw:fill="solid" draw:fill-color="#424a5e" draw:opacity="100.0%" draw:stroke="solid" svg:stroke-color="#424a5e" draw:stroke-linejoin="miter" svg:stroke-opacity="100.0%" svg:stroke-width="0.2607987mm"/>
    </style:style>
    <style:style style:family="graphic" style:name="style-975">
      <style:graphic-properties draw:fill="solid" draw:fill-color="#607180" draw:opacity="100.0%" draw:stroke="solid" svg:stroke-color="#607180" draw:stroke-linejoin="miter" svg:stroke-opacity="100.0%" svg:stroke-width="0.2607987mm"/>
    </style:style>
    <style:style style:family="graphic" style:name="style-976">
      <style:graphic-properties draw:fill="solid" draw:fill-color="#394655" draw:opacity="100.0%" draw:stroke="solid" svg:stroke-color="#394655" draw:stroke-linejoin="miter" svg:stroke-opacity="100.0%" svg:stroke-width="0.2607987mm"/>
    </style:style>
    <style:style style:family="graphic" style:name="style-977">
      <style:graphic-properties draw:fill="solid" draw:fill-color="#677785" draw:opacity="100.0%" draw:stroke="solid" svg:stroke-color="#677785" draw:stroke-linejoin="miter" svg:stroke-opacity="100.0%" svg:stroke-width="0.2607987mm"/>
    </style:style>
    <style:style style:family="graphic" style:name="style-978">
      <style:graphic-properties draw:fill="solid" draw:fill-color="#4b5568" draw:opacity="100.0%" draw:stroke="solid" svg:stroke-color="#4b5568" draw:stroke-linejoin="miter" svg:stroke-opacity="100.0%" svg:stroke-width="0.2607987mm"/>
    </style:style>
    <style:style style:family="graphic" style:name="style-979">
      <style:graphic-properties draw:fill="solid" draw:fill-color="#13151f" draw:opacity="100.0%" draw:stroke="solid" svg:stroke-color="#13151f" draw:stroke-linejoin="miter" svg:stroke-opacity="100.0%" svg:stroke-width="0.2607987mm"/>
    </style:style>
    <style:style style:family="graphic" style:name="style-980">
      <style:graphic-properties draw:fill="solid" draw:fill-color="#667385" draw:opacity="100.0%" draw:stroke="solid" svg:stroke-color="#667385" draw:stroke-linejoin="miter" svg:stroke-opacity="100.0%" svg:stroke-width="0.2607987mm"/>
    </style:style>
    <style:style style:family="graphic" style:name="style-981">
      <style:graphic-properties draw:fill="solid" draw:fill-color="#576676" draw:opacity="100.0%" draw:stroke="solid" svg:stroke-color="#576676" draw:stroke-linejoin="miter" svg:stroke-opacity="100.0%" svg:stroke-width="0.2607987mm"/>
    </style:style>
    <style:style style:family="graphic" style:name="style-982">
      <style:graphic-properties draw:fill="solid" draw:fill-color="#758290" draw:opacity="100.0%" draw:stroke="solid" svg:stroke-color="#758290" draw:stroke-linejoin="miter" svg:stroke-opacity="100.0%" svg:stroke-width="0.2607987mm"/>
    </style:style>
    <style:style style:family="graphic" style:name="style-983">
      <style:graphic-properties draw:fill="solid" draw:fill-color="#29333d" draw:opacity="100.0%" draw:stroke="solid" svg:stroke-color="#29333d" draw:stroke-linejoin="miter" svg:stroke-opacity="100.0%" svg:stroke-width="0.2607987mm"/>
    </style:style>
    <style:style style:family="graphic" style:name="style-984">
      <style:graphic-properties draw:fill="solid" draw:fill-color="#6b7889" draw:opacity="100.0%" draw:stroke="solid" svg:stroke-color="#6b7889" draw:stroke-linejoin="miter" svg:stroke-opacity="100.0%" svg:stroke-width="0.2607987mm"/>
    </style:style>
    <style:style style:family="graphic" style:name="style-985">
      <style:graphic-properties draw:fill="solid" draw:fill-color="#454c59" draw:opacity="100.0%" draw:stroke="solid" svg:stroke-color="#454c59" draw:stroke-linejoin="miter" svg:stroke-opacity="100.0%" svg:stroke-width="0.2607987mm"/>
    </style:style>
    <style:style style:family="graphic" style:name="style-986">
      <style:graphic-properties draw:fill="solid" draw:fill-color="#4b5767" draw:opacity="100.0%" draw:stroke="solid" svg:stroke-color="#4b5767" draw:stroke-linejoin="miter" svg:stroke-opacity="100.0%" svg:stroke-width="0.2607987mm"/>
    </style:style>
    <style:style style:family="graphic" style:name="style-987">
      <style:graphic-properties draw:fill="solid" draw:fill-color="#333e4d" draw:opacity="100.0%" draw:stroke="solid" svg:stroke-color="#333e4d" draw:stroke-linejoin="miter" svg:stroke-opacity="100.0%" svg:stroke-width="0.2607987mm"/>
    </style:style>
    <style:style style:family="graphic" style:name="style-988">
      <style:graphic-properties draw:fill="solid" draw:fill-color="#4a5465" draw:opacity="100.0%" draw:stroke="solid" svg:stroke-color="#4a5465" draw:stroke-linejoin="miter" svg:stroke-opacity="100.0%" svg:stroke-width="0.2607987mm"/>
    </style:style>
    <style:style style:family="graphic" style:name="style-989">
      <style:graphic-properties draw:fill="solid" draw:fill-color="#6b7a88" draw:opacity="100.0%" draw:stroke="solid" svg:stroke-color="#6b7a88" draw:stroke-linejoin="miter" svg:stroke-opacity="100.0%" svg:stroke-width="0.2607987mm"/>
    </style:style>
    <style:style style:family="graphic" style:name="style-990">
      <style:graphic-properties draw:fill="solid" draw:fill-color="#6a7888" draw:opacity="100.0%" draw:stroke="solid" svg:stroke-color="#6a7888" draw:stroke-linejoin="miter" svg:stroke-opacity="100.0%" svg:stroke-width="0.2607987mm"/>
    </style:style>
    <style:style style:family="graphic" style:name="style-991">
      <style:graphic-properties draw:fill="solid" draw:fill-color="#354051" draw:opacity="100.0%" draw:stroke="solid" svg:stroke-color="#354051" draw:stroke-linejoin="miter" svg:stroke-opacity="100.0%" svg:stroke-width="0.2607987mm"/>
    </style:style>
    <style:style style:family="graphic" style:name="style-992">
      <style:graphic-properties draw:fill="solid" draw:fill-color="#62707f" draw:opacity="100.0%" draw:stroke="solid" svg:stroke-color="#62707f" draw:stroke-linejoin="miter" svg:stroke-opacity="100.0%" svg:stroke-width="0.2607987mm"/>
    </style:style>
    <style:style style:family="graphic" style:name="style-993">
      <style:graphic-properties draw:fill="solid" draw:fill-color="#212432" draw:opacity="100.0%" draw:stroke="solid" svg:stroke-color="#212432" draw:stroke-linejoin="miter" svg:stroke-opacity="100.0%" svg:stroke-width="0.2607987mm"/>
    </style:style>
    <style:style style:family="graphic" style:name="style-994">
      <style:graphic-properties draw:fill="solid" draw:fill-color="#2c394b" draw:opacity="100.0%" draw:stroke="solid" svg:stroke-color="#2c394b" draw:stroke-linejoin="miter" svg:stroke-opacity="100.0%" svg:stroke-width="0.2607987mm"/>
    </style:style>
    <style:style style:family="graphic" style:name="style-995">
      <style:graphic-properties draw:fill="solid" draw:fill-color="#374150" draw:opacity="100.0%" draw:stroke="solid" svg:stroke-color="#374150" draw:stroke-linejoin="miter" svg:stroke-opacity="100.0%" svg:stroke-width="0.2607987mm"/>
    </style:style>
    <style:style style:family="graphic" style:name="style-996">
      <style:graphic-properties draw:fill="solid" draw:fill-color="#465160" draw:opacity="100.0%" draw:stroke="solid" svg:stroke-color="#465160" draw:stroke-linejoin="miter" svg:stroke-opacity="100.0%" svg:stroke-width="0.2607987mm"/>
    </style:style>
    <style:style style:family="graphic" style:name="style-997">
      <style:graphic-properties draw:fill="solid" draw:fill-color="#485564" draw:opacity="100.0%" draw:stroke="solid" svg:stroke-color="#485564" draw:stroke-linejoin="miter" svg:stroke-opacity="100.0%" svg:stroke-width="0.2607987mm"/>
    </style:style>
    <style:style style:family="graphic" style:name="style-998">
      <style:graphic-properties draw:fill="solid" draw:fill-color="#5a6979" draw:opacity="100.0%" draw:stroke="solid" svg:stroke-color="#5a6979" draw:stroke-linejoin="miter" svg:stroke-opacity="100.0%" svg:stroke-width="0.2607987mm"/>
    </style:style>
    <style:style style:family="graphic" style:name="style-999">
      <style:graphic-properties draw:fill="solid" draw:fill-color="#f2f1ed" draw:opacity="100.0%" draw:stroke="solid" svg:stroke-color="#f2f1ed" draw:stroke-linejoin="miter" svg:stroke-opacity="100.0%" svg:stroke-width="0.2607987mm"/>
    </style:style>
    <style:style style:family="graphic" style:name="style-1000">
      <style:graphic-properties draw:fill="solid" draw:fill-color="#464f62" draw:opacity="100.0%" draw:stroke="solid" svg:stroke-color="#464f62" draw:stroke-linejoin="miter" svg:stroke-opacity="100.0%" svg:stroke-width="0.2607987mm"/>
    </style:style>
    <style:style style:family="graphic" style:name="style-1001">
      <style:graphic-properties draw:fill="solid" draw:fill-color="#758390" draw:opacity="100.0%" draw:stroke="solid" svg:stroke-color="#758390" draw:stroke-linejoin="miter" svg:stroke-opacity="100.0%" svg:stroke-width="0.2607987mm"/>
    </style:style>
    <style:style style:family="graphic" style:name="style-1002">
      <style:graphic-properties draw:fill="solid" draw:fill-color="#5e6c7e" draw:opacity="100.0%" draw:stroke="solid" svg:stroke-color="#5e6c7e" draw:stroke-linejoin="miter" svg:stroke-opacity="100.0%" svg:stroke-width="0.2607987mm"/>
    </style:style>
    <style:style style:family="graphic" style:name="style-1003">
      <style:graphic-properties draw:fill="solid" draw:fill-color="#485668" draw:opacity="100.0%" draw:stroke="solid" svg:stroke-color="#485668" draw:stroke-linejoin="miter" svg:stroke-opacity="100.0%" svg:stroke-width="0.2607987mm"/>
    </style:style>
    <style:style style:family="graphic" style:name="style-1004">
      <style:graphic-properties draw:fill="solid" draw:fill-color="#262d3e" draw:opacity="100.0%" draw:stroke="solid" svg:stroke-color="#262d3e" draw:stroke-linejoin="miter" svg:stroke-opacity="100.0%" svg:stroke-width="0.2607987mm"/>
    </style:style>
    <style:style style:family="graphic" style:name="style-1005">
      <style:graphic-properties draw:fill="solid" draw:fill-color="#3d4b5a" draw:opacity="100.0%" draw:stroke="solid" svg:stroke-color="#3d4b5a" draw:stroke-linejoin="miter" svg:stroke-opacity="100.0%" svg:stroke-width="0.2607987mm"/>
    </style:style>
    <style:style style:family="graphic" style:name="style-1006">
      <style:graphic-properties draw:fill="solid" draw:fill-color="#4a5766" draw:opacity="100.0%" draw:stroke="solid" svg:stroke-color="#4a5766" draw:stroke-linejoin="miter" svg:stroke-opacity="100.0%" svg:stroke-width="0.2607987mm"/>
    </style:style>
    <style:style style:family="graphic" style:name="style-1007">
      <style:graphic-properties draw:fill="solid" draw:fill-color="#556172" draw:opacity="100.0%" draw:stroke="solid" svg:stroke-color="#556172" draw:stroke-linejoin="miter" svg:stroke-opacity="100.0%" svg:stroke-width="0.2607987mm"/>
    </style:style>
    <style:style style:family="graphic" style:name="style-1008">
      <style:graphic-properties draw:fill="solid" draw:fill-color="#515d6c" draw:opacity="100.0%" draw:stroke="solid" svg:stroke-color="#515d6c" draw:stroke-linejoin="miter" svg:stroke-opacity="100.0%" svg:stroke-width="0.2607987mm"/>
    </style:style>
    <style:style style:family="graphic" style:name="style-1009">
      <style:graphic-properties draw:fill="solid" draw:fill-color="#667183" draw:opacity="100.0%" draw:stroke="solid" svg:stroke-color="#667183" draw:stroke-linejoin="miter" svg:stroke-opacity="100.0%" svg:stroke-width="0.2607987mm"/>
    </style:style>
    <style:style style:family="graphic" style:name="style-1010">
      <style:graphic-properties draw:fill="solid" draw:fill-color="#384053" draw:opacity="100.0%" draw:stroke="solid" svg:stroke-color="#384053" draw:stroke-linejoin="miter" svg:stroke-opacity="100.0%" svg:stroke-width="0.2607987mm"/>
    </style:style>
    <style:style style:family="graphic" style:name="style-1011">
      <style:graphic-properties draw:fill="solid" draw:fill-color="#566475" draw:opacity="100.0%" draw:stroke="solid" svg:stroke-color="#566475" draw:stroke-linejoin="miter" svg:stroke-opacity="100.0%" svg:stroke-width="0.2607987mm"/>
    </style:style>
    <style:style style:family="graphic" style:name="style-1012">
      <style:graphic-properties draw:fill="solid" draw:fill-color="#495769" draw:opacity="100.0%" draw:stroke="solid" svg:stroke-color="#495769" draw:stroke-linejoin="miter" svg:stroke-opacity="100.0%" svg:stroke-width="0.2607987mm"/>
    </style:style>
    <style:style style:family="graphic" style:name="style-1013">
      <style:graphic-properties draw:fill="solid" draw:fill-color="#61717e" draw:opacity="100.0%" draw:stroke="solid" svg:stroke-color="#61717e" draw:stroke-linejoin="miter" svg:stroke-opacity="100.0%" svg:stroke-width="0.2607987mm"/>
    </style:style>
    <style:style style:family="graphic" style:name="style-1014">
      <style:graphic-properties draw:fill="solid" draw:fill-color="#202938" draw:opacity="100.0%" draw:stroke="solid" svg:stroke-color="#202938" draw:stroke-linejoin="miter" svg:stroke-opacity="100.0%" svg:stroke-width="0.2607987mm"/>
    </style:style>
    <style:style style:family="graphic" style:name="style-1015">
      <style:graphic-properties draw:fill="solid" draw:fill-color="#394454" draw:opacity="100.0%" draw:stroke="solid" svg:stroke-color="#394454" draw:stroke-linejoin="miter" svg:stroke-opacity="100.0%" svg:stroke-width="0.2607987mm"/>
    </style:style>
    <style:style style:family="graphic" style:name="style-1016">
      <style:graphic-properties draw:fill="solid" draw:fill-color="#5a6676" draw:opacity="100.0%" draw:stroke="solid" svg:stroke-color="#5a6676" draw:stroke-linejoin="miter" svg:stroke-opacity="100.0%" svg:stroke-width="0.2607987mm"/>
    </style:style>
    <style:style style:family="graphic" style:name="style-1017">
      <style:graphic-properties draw:fill="solid" draw:fill-color="#53616e" draw:opacity="100.0%" draw:stroke="solid" svg:stroke-color="#53616e" draw:stroke-linejoin="miter" svg:stroke-opacity="100.0%" svg:stroke-width="0.2607987mm"/>
    </style:style>
    <style:style style:family="graphic" style:name="style-1018">
      <style:graphic-properties draw:fill="solid" draw:fill-color="#404d5c" draw:opacity="100.0%" draw:stroke="solid" svg:stroke-color="#404d5c" draw:stroke-linejoin="miter" svg:stroke-opacity="100.0%" svg:stroke-width="0.2607987mm"/>
    </style:style>
    <style:style style:family="graphic" style:name="style-1019">
      <style:graphic-properties draw:fill="solid" draw:fill-color="#3c4453" draw:opacity="100.0%" draw:stroke="solid" svg:stroke-color="#3c4453" draw:stroke-linejoin="miter" svg:stroke-opacity="100.0%" svg:stroke-width="0.2607987mm"/>
    </style:style>
    <style:style style:family="graphic" style:name="style-1020">
      <style:graphic-properties draw:fill="solid" draw:fill-color="#5c697a" draw:opacity="100.0%" draw:stroke="solid" svg:stroke-color="#5c697a" draw:stroke-linejoin="miter" svg:stroke-opacity="100.0%" svg:stroke-width="0.2607987mm"/>
    </style:style>
    <style:style style:family="graphic" style:name="style-1021">
      <style:graphic-properties draw:fill="solid" draw:fill-color="#5d6977" draw:opacity="100.0%" draw:stroke="solid" svg:stroke-color="#5d6977" draw:stroke-linejoin="miter" svg:stroke-opacity="100.0%" svg:stroke-width="0.2607987mm"/>
    </style:style>
    <style:style style:family="graphic" style:name="style-1022">
      <style:graphic-properties draw:fill="solid" draw:fill-color="#4b5769" draw:opacity="100.0%" draw:stroke="solid" svg:stroke-color="#4b5769" draw:stroke-linejoin="miter" svg:stroke-opacity="100.0%" svg:stroke-width="0.2607987mm"/>
    </style:style>
    <style:style style:family="graphic" style:name="style-1023">
      <style:graphic-properties draw:fill="solid" draw:fill-color="#768592" draw:opacity="100.0%" draw:stroke="solid" svg:stroke-color="#768592" draw:stroke-linejoin="miter" svg:stroke-opacity="100.0%" svg:stroke-width="0.2607987mm"/>
    </style:style>
    <style:style style:family="graphic" style:name="style-1024">
      <style:graphic-properties draw:fill="solid" draw:fill-color="#121921" draw:opacity="100.0%" draw:stroke="solid" svg:stroke-color="#121921" draw:stroke-linejoin="miter" svg:stroke-opacity="100.0%" svg:stroke-width="0.2607987mm"/>
    </style:style>
    <style:style style:family="graphic" style:name="style-1025">
      <style:graphic-properties draw:fill="solid" draw:fill-color="#505e70" draw:opacity="100.0%" draw:stroke="solid" svg:stroke-color="#505e70" draw:stroke-linejoin="miter" svg:stroke-opacity="100.0%" svg:stroke-width="0.2607987mm"/>
    </style:style>
    <style:style style:family="graphic" style:name="style-1026">
      <style:graphic-properties draw:fill="solid" draw:fill-color="#353c4d" draw:opacity="100.0%" draw:stroke="solid" svg:stroke-color="#353c4d" draw:stroke-linejoin="miter" svg:stroke-opacity="100.0%" svg:stroke-width="0.2607987mm"/>
    </style:style>
    <style:style style:family="graphic" style:name="style-1027">
      <style:graphic-properties draw:fill="solid" draw:fill-color="#586274" draw:opacity="100.0%" draw:stroke="solid" svg:stroke-color="#586274" draw:stroke-linejoin="miter" svg:stroke-opacity="100.0%" svg:stroke-width="0.2607987mm"/>
    </style:style>
    <style:style style:family="graphic" style:name="style-1028">
      <style:graphic-properties draw:fill="solid" draw:fill-color="#596778" draw:opacity="100.0%" draw:stroke="solid" svg:stroke-color="#596778" draw:stroke-linejoin="miter" svg:stroke-opacity="100.0%" svg:stroke-width="0.2607987mm"/>
    </style:style>
    <style:style style:family="graphic" style:name="style-1029">
      <style:graphic-properties draw:fill="solid" draw:fill-color="#383d4e" draw:opacity="100.0%" draw:stroke="solid" svg:stroke-color="#383d4e" draw:stroke-linejoin="miter" svg:stroke-opacity="100.0%" svg:stroke-width="0.2607987mm"/>
    </style:style>
    <style:style style:family="graphic" style:name="style-1030">
      <style:graphic-properties draw:fill="solid" draw:fill-color="#515c6d" draw:opacity="100.0%" draw:stroke="solid" svg:stroke-color="#515c6d" draw:stroke-linejoin="miter" svg:stroke-opacity="100.0%" svg:stroke-width="0.2607987mm"/>
    </style:style>
    <style:style style:family="graphic" style:name="style-1031">
      <style:graphic-properties draw:fill="solid" draw:fill-color="#364150" draw:opacity="100.0%" draw:stroke="solid" svg:stroke-color="#364150" draw:stroke-linejoin="miter" svg:stroke-opacity="100.0%" svg:stroke-width="0.2607987mm"/>
    </style:style>
    <style:style style:family="graphic" style:name="style-1032">
      <style:graphic-properties draw:fill="solid" draw:fill-color="#616f81" draw:opacity="100.0%" draw:stroke="solid" svg:stroke-color="#616f81" draw:stroke-linejoin="miter" svg:stroke-opacity="100.0%" svg:stroke-width="0.2607987mm"/>
    </style:style>
    <style:style style:family="graphic" style:name="style-1033">
      <style:graphic-properties draw:fill="solid" draw:fill-color="#667082" draw:opacity="100.0%" draw:stroke="solid" svg:stroke-color="#667082" draw:stroke-linejoin="miter" svg:stroke-opacity="100.0%" svg:stroke-width="0.2607987mm"/>
    </style:style>
    <style:style style:family="graphic" style:name="style-1034">
      <style:graphic-properties draw:fill="solid" draw:fill-color="#546072" draw:opacity="100.0%" draw:stroke="solid" svg:stroke-color="#546072" draw:stroke-linejoin="miter" svg:stroke-opacity="100.0%" svg:stroke-width="0.2607987mm"/>
    </style:style>
    <style:style style:family="graphic" style:name="style-1035">
      <style:graphic-properties draw:fill="solid" draw:fill-color="#242937" draw:opacity="100.0%" draw:stroke="solid" svg:stroke-color="#242937" draw:stroke-linejoin="miter" svg:stroke-opacity="100.0%" svg:stroke-width="0.2607987mm"/>
    </style:style>
    <style:style style:family="graphic" style:name="style-1036">
      <style:graphic-properties draw:fill="solid" draw:fill-color="#41495b" draw:opacity="100.0%" draw:stroke="solid" svg:stroke-color="#41495b" draw:stroke-linejoin="miter" svg:stroke-opacity="100.0%" svg:stroke-width="0.2607987mm"/>
    </style:style>
    <style:style style:family="graphic" style:name="style-1037">
      <style:graphic-properties draw:fill="solid" draw:fill-color="#3e495d" draw:opacity="100.0%" draw:stroke="solid" svg:stroke-color="#3e495d" draw:stroke-linejoin="miter" svg:stroke-opacity="100.0%" svg:stroke-width="0.2607987mm"/>
    </style:style>
    <style:style style:family="graphic" style:name="style-1038">
      <style:graphic-properties draw:fill="solid" draw:fill-color="#2d3847" draw:opacity="100.0%" draw:stroke="solid" svg:stroke-color="#2d3847" draw:stroke-linejoin="miter" svg:stroke-opacity="100.0%" svg:stroke-width="0.2607987mm"/>
    </style:style>
    <style:style style:family="graphic" style:name="style-1039">
      <style:graphic-properties draw:fill="solid" draw:fill-color="#5e6b7c" draw:opacity="100.0%" draw:stroke="solid" svg:stroke-color="#5e6b7c" draw:stroke-linejoin="miter" svg:stroke-opacity="100.0%" svg:stroke-width="0.2607987mm"/>
    </style:style>
    <style:style style:family="graphic" style:name="style-1040">
      <style:graphic-properties draw:fill="solid" draw:fill-color="#b6c1ca" draw:opacity="100.0%" draw:stroke="solid" svg:stroke-color="#b6c1ca" draw:stroke-linejoin="miter" svg:stroke-opacity="100.0%" svg:stroke-width="0.2607987mm"/>
    </style:style>
    <style:style style:family="graphic" style:name="style-1041">
      <style:graphic-properties draw:fill="solid" draw:fill-color="#505b6c" draw:opacity="100.0%" draw:stroke="solid" svg:stroke-color="#505b6c" draw:stroke-linejoin="miter" svg:stroke-opacity="100.0%" svg:stroke-width="0.2607987mm"/>
    </style:style>
    <style:style style:family="graphic" style:name="style-1042">
      <style:graphic-properties draw:fill="solid" draw:fill-color="#2e3447" draw:opacity="100.0%" draw:stroke="solid" svg:stroke-color="#2e3447" draw:stroke-linejoin="miter" svg:stroke-opacity="100.0%" svg:stroke-width="0.2607987mm"/>
    </style:style>
    <style:style style:family="graphic" style:name="style-1043">
      <style:graphic-properties draw:fill="solid" draw:fill-color="#4f5b6e" draw:opacity="100.0%" draw:stroke="solid" svg:stroke-color="#4f5b6e" draw:stroke-linejoin="miter" svg:stroke-opacity="100.0%" svg:stroke-width="0.2607987mm"/>
    </style:style>
    <style:style style:family="graphic" style:name="style-1044">
      <style:graphic-properties draw:fill="solid" draw:fill-color="#6d798b" draw:opacity="100.0%" draw:stroke="solid" svg:stroke-color="#6d798b" draw:stroke-linejoin="miter" svg:stroke-opacity="100.0%" svg:stroke-width="0.2607987mm"/>
    </style:style>
    <style:style style:family="graphic" style:name="style-1045">
      <style:graphic-properties draw:fill="solid" draw:fill-color="#657383" draw:opacity="100.0%" draw:stroke="solid" svg:stroke-color="#657383" draw:stroke-linejoin="miter" svg:stroke-opacity="100.0%" svg:stroke-width="0.2607987mm"/>
    </style:style>
    <style:style style:family="graphic" style:name="style-1046">
      <style:graphic-properties draw:fill="solid" draw:fill-color="#505e6d" draw:opacity="100.0%" draw:stroke="solid" svg:stroke-color="#505e6d" draw:stroke-linejoin="miter" svg:stroke-opacity="100.0%" svg:stroke-width="0.2607987mm"/>
    </style:style>
    <style:style style:family="graphic" style:name="style-1047">
      <style:graphic-properties draw:fill="solid" draw:fill-color="#3c4955" draw:opacity="100.0%" draw:stroke="solid" svg:stroke-color="#3c4955" draw:stroke-linejoin="miter" svg:stroke-opacity="100.0%" svg:stroke-width="0.2607987mm"/>
    </style:style>
    <style:style style:family="graphic" style:name="style-1048">
      <style:graphic-properties draw:fill="solid" draw:fill-color="#364152" draw:opacity="100.0%" draw:stroke="solid" svg:stroke-color="#364152" draw:stroke-linejoin="miter" svg:stroke-opacity="100.0%" svg:stroke-width="0.2607987mm"/>
    </style:style>
    <style:style style:family="graphic" style:name="style-1049">
      <style:graphic-properties draw:fill="solid" draw:fill-color="#5e6e7d" draw:opacity="100.0%" draw:stroke="solid" svg:stroke-color="#5e6e7d" draw:stroke-linejoin="miter" svg:stroke-opacity="100.0%" svg:stroke-width="0.2607987mm"/>
    </style:style>
    <style:style style:family="graphic" style:name="style-1050">
      <style:graphic-properties draw:fill="solid" draw:fill-color="#1c1f28" draw:opacity="100.0%" draw:stroke="solid" svg:stroke-color="#1c1f28" draw:stroke-linejoin="miter" svg:stroke-opacity="100.0%" svg:stroke-width="0.2607987mm"/>
    </style:style>
    <style:style style:family="graphic" style:name="style-1051">
      <style:graphic-properties draw:fill="solid" draw:fill-color="#556677" draw:opacity="100.0%" draw:stroke="solid" svg:stroke-color="#556677" draw:stroke-linejoin="miter" svg:stroke-opacity="100.0%" svg:stroke-width="0.2607987mm"/>
    </style:style>
    <style:style style:family="graphic" style:name="style-1052">
      <style:graphic-properties draw:fill="solid" draw:fill-color="#717d8f" draw:opacity="100.0%" draw:stroke="solid" svg:stroke-color="#717d8f" draw:stroke-linejoin="miter" svg:stroke-opacity="100.0%" svg:stroke-width="0.2607987mm"/>
    </style:style>
    <style:style style:family="graphic" style:name="style-1053">
      <style:graphic-properties draw:fill="solid" draw:fill-color="#aeb9c2" draw:opacity="100.0%" draw:stroke="solid" svg:stroke-color="#aeb9c2" draw:stroke-linejoin="miter" svg:stroke-opacity="100.0%" svg:stroke-width="0.2607987mm"/>
    </style:style>
    <style:style style:family="graphic" style:name="style-1054">
      <style:graphic-properties draw:fill="solid" draw:fill-color="#44525e" draw:opacity="100.0%" draw:stroke="solid" svg:stroke-color="#44525e" draw:stroke-linejoin="miter" svg:stroke-opacity="100.0%" svg:stroke-width="0.2607987mm"/>
    </style:style>
    <style:style style:family="graphic" style:name="style-1055">
      <style:graphic-properties draw:fill="solid" draw:fill-color="#687586" draw:opacity="100.0%" draw:stroke="solid" svg:stroke-color="#687586" draw:stroke-linejoin="miter" svg:stroke-opacity="100.0%" svg:stroke-width="0.2607987mm"/>
    </style:style>
    <style:style style:family="graphic" style:name="style-1056">
      <style:graphic-properties draw:fill="solid" draw:fill-color="#475465" draw:opacity="100.0%" draw:stroke="solid" svg:stroke-color="#475465" draw:stroke-linejoin="miter" svg:stroke-opacity="100.0%" svg:stroke-width="0.2607987mm"/>
    </style:style>
    <style:style style:family="graphic" style:name="style-1057">
      <style:graphic-properties draw:fill="solid" draw:fill-color="#3e495a" draw:opacity="100.0%" draw:stroke="solid" svg:stroke-color="#3e495a" draw:stroke-linejoin="miter" svg:stroke-opacity="100.0%" svg:stroke-width="0.2607987mm"/>
    </style:style>
    <style:style style:family="graphic" style:name="style-1058">
      <style:graphic-properties draw:fill="solid" draw:fill-color="#31394b" draw:opacity="100.0%" draw:stroke="solid" svg:stroke-color="#31394b" draw:stroke-linejoin="miter" svg:stroke-opacity="100.0%" svg:stroke-width="0.2607987mm"/>
    </style:style>
    <style:style style:family="graphic" style:name="style-1059">
      <style:graphic-properties draw:fill="solid" draw:fill-color="#202836" draw:opacity="100.0%" draw:stroke="solid" svg:stroke-color="#202836" draw:stroke-linejoin="miter" svg:stroke-opacity="100.0%" svg:stroke-width="0.2607987mm"/>
    </style:style>
    <style:style style:family="graphic" style:name="style-1060">
      <style:graphic-properties draw:fill="solid" draw:fill-color="#4e5f6f" draw:opacity="100.0%" draw:stroke="solid" svg:stroke-color="#4e5f6f" draw:stroke-linejoin="miter" svg:stroke-opacity="100.0%" svg:stroke-width="0.2607987mm"/>
    </style:style>
    <style:style style:family="graphic" style:name="style-1061">
      <style:graphic-properties draw:fill="solid" draw:fill-color="#222a3c" draw:opacity="100.0%" draw:stroke="solid" svg:stroke-color="#222a3c" draw:stroke-linejoin="miter" svg:stroke-opacity="100.0%" svg:stroke-width="0.2607987mm"/>
    </style:style>
    <style:style style:family="graphic" style:name="style-1062">
      <style:graphic-properties draw:fill="solid" draw:fill-color="#6d7b8d" draw:opacity="100.0%" draw:stroke="solid" svg:stroke-color="#6d7b8d" draw:stroke-linejoin="miter" svg:stroke-opacity="100.0%" svg:stroke-width="0.2607987mm"/>
    </style:style>
    <style:style style:family="graphic" style:name="style-1063">
      <style:graphic-properties draw:fill="solid" draw:fill-color="#5a6577" draw:opacity="100.0%" draw:stroke="solid" svg:stroke-color="#5a6577" draw:stroke-linejoin="miter" svg:stroke-opacity="100.0%" svg:stroke-width="0.2607987mm"/>
    </style:style>
    <style:style style:family="graphic" style:name="style-1064">
      <style:graphic-properties draw:fill="solid" draw:fill-color="#4a5868" draw:opacity="100.0%" draw:stroke="solid" svg:stroke-color="#4a5868" draw:stroke-linejoin="miter" svg:stroke-opacity="100.0%" svg:stroke-width="0.2607987mm"/>
    </style:style>
    <style:style style:family="graphic" style:name="style-1065">
      <style:graphic-properties draw:fill="solid" draw:fill-color="#667385" draw:opacity="100.0%" draw:stroke="solid" svg:stroke-color="#667385" draw:stroke-linejoin="miter" svg:stroke-opacity="100.0%" svg:stroke-width="0.2607987mm"/>
    </style:style>
    <style:style style:family="graphic" style:name="style-1066">
      <style:graphic-properties draw:fill="solid" draw:fill-color="#303948" draw:opacity="100.0%" draw:stroke="solid" svg:stroke-color="#303948" draw:stroke-linejoin="miter" svg:stroke-opacity="100.0%" svg:stroke-width="0.2607987mm"/>
    </style:style>
    <style:style style:family="graphic" style:name="style-1067">
      <style:graphic-properties draw:fill="solid" draw:fill-color="#0b0e14" draw:opacity="100.0%" draw:stroke="solid" svg:stroke-color="#0b0e14" draw:stroke-linejoin="miter" svg:stroke-opacity="100.0%" svg:stroke-width="0.2607987mm"/>
    </style:style>
    <style:style style:family="graphic" style:name="style-1068">
      <style:graphic-properties draw:fill="solid" draw:fill-color="#1d1f2d" draw:opacity="100.0%" draw:stroke="solid" svg:stroke-color="#1d1f2d" draw:stroke-linejoin="miter" svg:stroke-opacity="100.0%" svg:stroke-width="0.2607987mm"/>
    </style:style>
    <style:style style:family="graphic" style:name="style-1069">
      <style:graphic-properties draw:fill="solid" draw:fill-color="#3b4455" draw:opacity="100.0%" draw:stroke="solid" svg:stroke-color="#3b4455" draw:stroke-linejoin="miter" svg:stroke-opacity="100.0%" svg:stroke-width="0.2607987mm"/>
    </style:style>
    <style:style style:family="graphic" style:name="style-1070">
      <style:graphic-properties draw:fill="solid" draw:fill-color="#4e5668" draw:opacity="100.0%" draw:stroke="solid" svg:stroke-color="#4e5668" draw:stroke-linejoin="miter" svg:stroke-opacity="100.0%" svg:stroke-width="0.2607987mm"/>
    </style:style>
    <style:style style:family="graphic" style:name="style-1071">
      <style:graphic-properties draw:fill="solid" draw:fill-color="#4f5c6c" draw:opacity="100.0%" draw:stroke="solid" svg:stroke-color="#4f5c6c" draw:stroke-linejoin="miter" svg:stroke-opacity="100.0%" svg:stroke-width="0.2607987mm"/>
    </style:style>
    <style:style style:family="graphic" style:name="style-1072">
      <style:graphic-properties draw:fill="solid" draw:fill-color="#586677" draw:opacity="100.0%" draw:stroke="solid" svg:stroke-color="#586677" draw:stroke-linejoin="miter" svg:stroke-opacity="100.0%" svg:stroke-width="0.2607987mm"/>
    </style:style>
    <style:style style:family="graphic" style:name="style-1073">
      <style:graphic-properties draw:fill="solid" draw:fill-color="#2a3543" draw:opacity="100.0%" draw:stroke="solid" svg:stroke-color="#2a3543" draw:stroke-linejoin="miter" svg:stroke-opacity="100.0%" svg:stroke-width="0.2607987mm"/>
    </style:style>
    <style:style style:family="graphic" style:name="style-1074">
      <style:graphic-properties draw:fill="solid" draw:fill-color="#1d232f" draw:opacity="100.0%" draw:stroke="solid" svg:stroke-color="#1d232f" draw:stroke-linejoin="miter" svg:stroke-opacity="100.0%" svg:stroke-width="0.2607987mm"/>
    </style:style>
    <style:style style:family="graphic" style:name="style-1075">
      <style:graphic-properties draw:fill="solid" draw:fill-color="#556375" draw:opacity="100.0%" draw:stroke="solid" svg:stroke-color="#556375" draw:stroke-linejoin="miter" svg:stroke-opacity="100.0%" svg:stroke-width="0.2607987mm"/>
    </style:style>
    <style:style style:family="graphic" style:name="style-1076">
      <style:graphic-properties draw:fill="solid" draw:fill-color="#606c7d" draw:opacity="100.0%" draw:stroke="solid" svg:stroke-color="#606c7d" draw:stroke-linejoin="miter" svg:stroke-opacity="100.0%" svg:stroke-width="0.2607987mm"/>
    </style:style>
    <style:style style:family="graphic" style:name="style-1077">
      <style:graphic-properties draw:fill="solid" draw:fill-color="#545f6b" draw:opacity="100.0%" draw:stroke="solid" svg:stroke-color="#545f6b" draw:stroke-linejoin="miter" svg:stroke-opacity="100.0%" svg:stroke-width="0.2607987mm"/>
    </style:style>
    <style:style style:family="graphic" style:name="style-1078">
      <style:graphic-properties draw:fill="solid" draw:fill-color="#475264" draw:opacity="100.0%" draw:stroke="solid" svg:stroke-color="#475264" draw:stroke-linejoin="miter" svg:stroke-opacity="100.0%" svg:stroke-width="0.2607987mm"/>
    </style:style>
    <style:style style:family="graphic" style:name="style-1079">
      <style:graphic-properties draw:fill="solid" draw:fill-color="#6f7d8e" draw:opacity="100.0%" draw:stroke="solid" svg:stroke-color="#6f7d8e" draw:stroke-linejoin="miter" svg:stroke-opacity="100.0%" svg:stroke-width="0.2607987mm"/>
    </style:style>
    <style:style style:family="graphic" style:name="style-1080">
      <style:graphic-properties draw:fill="solid" draw:fill-color="#556275" draw:opacity="100.0%" draw:stroke="solid" svg:stroke-color="#556275" draw:stroke-linejoin="miter" svg:stroke-opacity="100.0%" svg:stroke-width="0.2607987mm"/>
    </style:style>
    <style:style style:family="graphic" style:name="style-1081">
      <style:graphic-properties draw:fill="solid" draw:fill-color="#3b4556" draw:opacity="100.0%" draw:stroke="solid" svg:stroke-color="#3b4556" draw:stroke-linejoin="miter" svg:stroke-opacity="100.0%" svg:stroke-width="0.2607987mm"/>
    </style:style>
    <style:style style:family="graphic" style:name="style-1082">
      <style:graphic-properties draw:fill="solid" draw:fill-color="#788498" draw:opacity="100.0%" draw:stroke="solid" svg:stroke-color="#788498" draw:stroke-linejoin="miter" svg:stroke-opacity="100.0%" svg:stroke-width="0.2607987mm"/>
    </style:style>
    <style:style style:family="graphic" style:name="style-1083">
      <style:graphic-properties draw:fill="solid" draw:fill-color="#606e7e" draw:opacity="100.0%" draw:stroke="solid" svg:stroke-color="#606e7e" draw:stroke-linejoin="miter" svg:stroke-opacity="100.0%" svg:stroke-width="0.2607987mm"/>
    </style:style>
    <style:style style:family="graphic" style:name="style-1084">
      <style:graphic-properties draw:fill="solid" draw:fill-color="#4b5869" draw:opacity="100.0%" draw:stroke="solid" svg:stroke-color="#4b5869" draw:stroke-linejoin="miter" svg:stroke-opacity="100.0%" svg:stroke-width="0.2607987mm"/>
    </style:style>
    <style:style style:family="graphic" style:name="style-1085">
      <style:graphic-properties draw:fill="solid" draw:fill-color="#434a5a" draw:opacity="100.0%" draw:stroke="solid" svg:stroke-color="#434a5a" draw:stroke-linejoin="miter" svg:stroke-opacity="100.0%" svg:stroke-width="0.2607987mm"/>
    </style:style>
    <style:style style:family="graphic" style:name="style-1086">
      <style:graphic-properties draw:fill="solid" draw:fill-color="#536676" draw:opacity="100.0%" draw:stroke="solid" svg:stroke-color="#536676" draw:stroke-linejoin="miter" svg:stroke-opacity="100.0%" svg:stroke-width="0.2607987mm"/>
    </style:style>
    <style:style style:family="graphic" style:name="style-1087">
      <style:graphic-properties draw:fill="solid" draw:fill-color="#3a4155" draw:opacity="100.0%" draw:stroke="solid" svg:stroke-color="#3a4155" draw:stroke-linejoin="miter" svg:stroke-opacity="100.0%" svg:stroke-width="0.2607987mm"/>
    </style:style>
    <style:style style:family="graphic" style:name="style-1088">
      <style:graphic-properties draw:fill="solid" draw:fill-color="#2d3642" draw:opacity="100.0%" draw:stroke="solid" svg:stroke-color="#2d3642" draw:stroke-linejoin="miter" svg:stroke-opacity="100.0%" svg:stroke-width="0.2607987mm"/>
    </style:style>
    <style:style style:family="graphic" style:name="style-1089">
      <style:graphic-properties draw:fill="solid" draw:fill-color="#444e60" draw:opacity="100.0%" draw:stroke="solid" svg:stroke-color="#444e60" draw:stroke-linejoin="miter" svg:stroke-opacity="100.0%" svg:stroke-width="0.2607987mm"/>
    </style:style>
    <style:style style:family="graphic" style:name="style-1090">
      <style:graphic-properties draw:fill="solid" draw:fill-color="#323c4c" draw:opacity="100.0%" draw:stroke="solid" svg:stroke-color="#323c4c" draw:stroke-linejoin="miter" svg:stroke-opacity="100.0%" svg:stroke-width="0.2607987mm"/>
    </style:style>
    <style:style style:family="graphic" style:name="style-1091">
      <style:graphic-properties draw:fill="solid" draw:fill-color="#33404b" draw:opacity="100.0%" draw:stroke="solid" svg:stroke-color="#33404b" draw:stroke-linejoin="miter" svg:stroke-opacity="100.0%" svg:stroke-width="0.2607987mm"/>
    </style:style>
    <style:style style:family="graphic" style:name="style-1092">
      <style:graphic-properties draw:fill="solid" draw:fill-color="#606e80" draw:opacity="100.0%" draw:stroke="solid" svg:stroke-color="#606e80" draw:stroke-linejoin="miter" svg:stroke-opacity="100.0%" svg:stroke-width="0.2607987mm"/>
    </style:style>
    <style:style style:family="graphic" style:name="style-1093">
      <style:graphic-properties draw:fill="solid" draw:fill-color="#4e5b6b" draw:opacity="100.0%" draw:stroke="solid" svg:stroke-color="#4e5b6b" draw:stroke-linejoin="miter" svg:stroke-opacity="100.0%" svg:stroke-width="0.2607987mm"/>
    </style:style>
    <style:style style:family="graphic" style:name="style-1094">
      <style:graphic-properties draw:fill="solid" draw:fill-color="#596776" draw:opacity="100.0%" draw:stroke="solid" svg:stroke-color="#596776" draw:stroke-linejoin="miter" svg:stroke-opacity="100.0%" svg:stroke-width="0.2607987mm"/>
    </style:style>
    <style:style style:family="graphic" style:name="style-1095">
      <style:graphic-properties draw:fill="solid" draw:fill-color="#778891" draw:opacity="100.0%" draw:stroke="solid" svg:stroke-color="#778891" draw:stroke-linejoin="miter" svg:stroke-opacity="100.0%" svg:stroke-width="0.2607987mm"/>
    </style:style>
    <style:style style:family="graphic" style:name="style-1096">
      <style:graphic-properties draw:fill="solid" draw:fill-color="#5c6779" draw:opacity="100.0%" draw:stroke="solid" svg:stroke-color="#5c6779" draw:stroke-linejoin="miter" svg:stroke-opacity="100.0%" svg:stroke-width="0.2607987mm"/>
    </style:style>
    <style:style style:family="graphic" style:name="style-1097">
      <style:graphic-properties draw:fill="solid" draw:fill-color="#5d6b7c" draw:opacity="100.0%" draw:stroke="solid" svg:stroke-color="#5d6b7c" draw:stroke-linejoin="miter" svg:stroke-opacity="100.0%" svg:stroke-width="0.2607987mm"/>
    </style:style>
    <style:style style:family="graphic" style:name="style-1098">
      <style:graphic-properties draw:fill="solid" draw:fill-color="#667b81" draw:opacity="100.0%" draw:stroke="solid" svg:stroke-color="#667b81" draw:stroke-linejoin="miter" svg:stroke-opacity="100.0%" svg:stroke-width="0.2607987mm"/>
    </style:style>
    <style:style style:family="graphic" style:name="style-1099">
      <style:graphic-properties draw:fill="solid" draw:fill-color="#687582" draw:opacity="100.0%" draw:stroke="solid" svg:stroke-color="#687582" draw:stroke-linejoin="miter" svg:stroke-opacity="100.0%" svg:stroke-width="0.2607987mm"/>
    </style:style>
    <style:style style:family="graphic" style:name="style-1100">
      <style:graphic-properties draw:fill="solid" draw:fill-color="#454e5f" draw:opacity="100.0%" draw:stroke="solid" svg:stroke-color="#454e5f" draw:stroke-linejoin="miter" svg:stroke-opacity="100.0%" svg:stroke-width="0.2607987mm"/>
    </style:style>
    <style:style style:family="graphic" style:name="style-1101">
      <style:graphic-properties draw:fill="solid" draw:fill-color="#262a3c" draw:opacity="100.0%" draw:stroke="solid" svg:stroke-color="#262a3c" draw:stroke-linejoin="miter" svg:stroke-opacity="100.0%" svg:stroke-width="0.2607987mm"/>
    </style:style>
    <style:style style:family="graphic" style:name="style-1102">
      <style:graphic-properties draw:fill="solid" draw:fill-color="#525e6e" draw:opacity="100.0%" draw:stroke="solid" svg:stroke-color="#525e6e" draw:stroke-linejoin="miter" svg:stroke-opacity="100.0%" svg:stroke-width="0.2607987mm"/>
    </style:style>
    <style:style style:family="graphic" style:name="style-1103">
      <style:graphic-properties draw:fill="solid" draw:fill-color="#505f6e" draw:opacity="100.0%" draw:stroke="solid" svg:stroke-color="#505f6e" draw:stroke-linejoin="miter" svg:stroke-opacity="100.0%" svg:stroke-width="0.2607987mm"/>
    </style:style>
    <style:style style:family="graphic" style:name="style-1104">
      <style:graphic-properties draw:fill="solid" draw:fill-color="#677683" draw:opacity="100.0%" draw:stroke="solid" svg:stroke-color="#677683" draw:stroke-linejoin="miter" svg:stroke-opacity="100.0%" svg:stroke-width="0.2607987mm"/>
    </style:style>
    <style:style style:family="graphic" style:name="style-1105">
      <style:graphic-properties draw:fill="solid" draw:fill-color="#c9b4a0" draw:opacity="100.0%" draw:stroke="solid" svg:stroke-color="#c9b4a0" draw:stroke-linejoin="miter" svg:stroke-opacity="100.0%" svg:stroke-width="0.2607987mm"/>
    </style:style>
    <style:style style:family="graphic" style:name="style-1106">
      <style:graphic-properties draw:fill="solid" draw:fill-color="#384350" draw:opacity="100.0%" draw:stroke="solid" svg:stroke-color="#384350" draw:stroke-linejoin="miter" svg:stroke-opacity="100.0%" svg:stroke-width="0.2607987mm"/>
    </style:style>
    <style:style style:family="graphic" style:name="style-1107">
      <style:graphic-properties draw:fill="solid" draw:fill-color="#1b212d" draw:opacity="100.0%" draw:stroke="solid" svg:stroke-color="#1b212d" draw:stroke-linejoin="miter" svg:stroke-opacity="100.0%" svg:stroke-width="0.2607987mm"/>
    </style:style>
    <style:style style:family="graphic" style:name="style-1108">
      <style:graphic-properties draw:fill="solid" draw:fill-color="#8d9dac" draw:opacity="100.0%" draw:stroke="solid" svg:stroke-color="#8d9dac" draw:stroke-linejoin="miter" svg:stroke-opacity="100.0%" svg:stroke-width="0.2607987mm"/>
    </style:style>
    <style:style style:family="graphic" style:name="style-1109">
      <style:graphic-properties draw:fill="solid" draw:fill-color="#3b4859" draw:opacity="100.0%" draw:stroke="solid" svg:stroke-color="#3b4859" draw:stroke-linejoin="miter" svg:stroke-opacity="100.0%" svg:stroke-width="0.2607987mm"/>
    </style:style>
    <style:style style:family="graphic" style:name="style-1110">
      <style:graphic-properties draw:fill="solid" draw:fill-color="#616d79" draw:opacity="100.0%" draw:stroke="solid" svg:stroke-color="#616d79" draw:stroke-linejoin="miter" svg:stroke-opacity="100.0%" svg:stroke-width="0.2607987mm"/>
    </style:style>
    <style:style style:family="graphic" style:name="style-1111">
      <style:graphic-properties draw:fill="solid" draw:fill-color="#202632" draw:opacity="100.0%" draw:stroke="solid" svg:stroke-color="#202632" draw:stroke-linejoin="miter" svg:stroke-opacity="100.0%" svg:stroke-width="0.2607987mm"/>
    </style:style>
    <style:style style:family="graphic" style:name="style-1112">
      <style:graphic-properties draw:fill="solid" draw:fill-color="#546472" draw:opacity="100.0%" draw:stroke="solid" svg:stroke-color="#546472" draw:stroke-linejoin="miter" svg:stroke-opacity="100.0%" svg:stroke-width="0.2607987mm"/>
    </style:style>
    <style:style style:family="graphic" style:name="style-1113">
      <style:graphic-properties draw:fill="solid" draw:fill-color="#313b4e" draw:opacity="100.0%" draw:stroke="solid" svg:stroke-color="#313b4e" draw:stroke-linejoin="miter" svg:stroke-opacity="100.0%" svg:stroke-width="0.2607987mm"/>
    </style:style>
    <style:style style:family="graphic" style:name="style-1114">
      <style:graphic-properties draw:fill="solid" draw:fill-color="#677b85" draw:opacity="100.0%" draw:stroke="solid" svg:stroke-color="#677b85" draw:stroke-linejoin="miter" svg:stroke-opacity="100.0%" svg:stroke-width="0.2607987mm"/>
    </style:style>
    <style:style style:family="graphic" style:name="style-1115">
      <style:graphic-properties draw:fill="solid" draw:fill-color="#384250" draw:opacity="100.0%" draw:stroke="solid" svg:stroke-color="#384250" draw:stroke-linejoin="miter" svg:stroke-opacity="100.0%" svg:stroke-width="0.2607987mm"/>
    </style:style>
    <style:style style:family="graphic" style:name="style-1116">
      <style:graphic-properties draw:fill="solid" draw:fill-color="#4b5468" draw:opacity="100.0%" draw:stroke="solid" svg:stroke-color="#4b5468" draw:stroke-linejoin="miter" svg:stroke-opacity="100.0%" svg:stroke-width="0.2607987mm"/>
    </style:style>
    <style:style style:family="graphic" style:name="style-1117">
      <style:graphic-properties draw:fill="solid" draw:fill-color="#646e82" draw:opacity="100.0%" draw:stroke="solid" svg:stroke-color="#646e82" draw:stroke-linejoin="miter" svg:stroke-opacity="100.0%" svg:stroke-width="0.2607987mm"/>
    </style:style>
    <style:style style:family="graphic" style:name="style-1118">
      <style:graphic-properties draw:fill="solid" draw:fill-color="#2e3547" draw:opacity="100.0%" draw:stroke="solid" svg:stroke-color="#2e3547" draw:stroke-linejoin="miter" svg:stroke-opacity="100.0%" svg:stroke-width="0.2607987mm"/>
    </style:style>
    <style:style style:family="graphic" style:name="style-1119">
      <style:graphic-properties draw:fill="solid" draw:fill-color="#495768" draw:opacity="100.0%" draw:stroke="solid" svg:stroke-color="#495768" draw:stroke-linejoin="miter" svg:stroke-opacity="100.0%" svg:stroke-width="0.2607987mm"/>
    </style:style>
    <style:style style:family="graphic" style:name="style-1120">
      <style:graphic-properties draw:fill="solid" draw:fill-color="#546372" draw:opacity="100.0%" draw:stroke="solid" svg:stroke-color="#546372" draw:stroke-linejoin="miter" svg:stroke-opacity="100.0%" svg:stroke-width="0.2607987mm"/>
    </style:style>
    <style:style style:family="graphic" style:name="style-1121">
      <style:graphic-properties draw:fill="solid" draw:fill-color="#3c465a" draw:opacity="100.0%" draw:stroke="solid" svg:stroke-color="#3c465a" draw:stroke-linejoin="miter" svg:stroke-opacity="100.0%" svg:stroke-width="0.2607987mm"/>
    </style:style>
    <style:style style:family="graphic" style:name="style-1122">
      <style:graphic-properties draw:fill="solid" draw:fill-color="#5b6476" draw:opacity="100.0%" draw:stroke="solid" svg:stroke-color="#5b6476" draw:stroke-linejoin="miter" svg:stroke-opacity="100.0%" svg:stroke-width="0.2607987mm"/>
    </style:style>
    <style:style style:family="graphic" style:name="style-1123">
      <style:graphic-properties draw:fill="solid" draw:fill-color="#586977" draw:opacity="100.0%" draw:stroke="solid" svg:stroke-color="#586977" draw:stroke-linejoin="miter" svg:stroke-opacity="100.0%" svg:stroke-width="0.2607987mm"/>
    </style:style>
    <style:style style:family="graphic" style:name="style-1124">
      <style:graphic-properties draw:fill="solid" draw:fill-color="#404b5c" draw:opacity="100.0%" draw:stroke="solid" svg:stroke-color="#404b5c" draw:stroke-linejoin="miter" svg:stroke-opacity="100.0%" svg:stroke-width="0.2607987mm"/>
    </style:style>
    <style:style style:family="graphic" style:name="style-1125">
      <style:graphic-properties draw:fill="solid" draw:fill-color="#505d6b" draw:opacity="100.0%" draw:stroke="solid" svg:stroke-color="#505d6b" draw:stroke-linejoin="miter" svg:stroke-opacity="100.0%" svg:stroke-width="0.2607987mm"/>
    </style:style>
    <style:style style:family="graphic" style:name="style-1126">
      <style:graphic-properties draw:fill="solid" draw:fill-color="#2f3748" draw:opacity="100.0%" draw:stroke="solid" svg:stroke-color="#2f3748" draw:stroke-linejoin="miter" svg:stroke-opacity="100.0%" svg:stroke-width="0.2607987mm"/>
    </style:style>
    <style:style style:family="graphic" style:name="style-1127">
      <style:graphic-properties draw:fill="solid" draw:fill-color="#384354" draw:opacity="100.0%" draw:stroke="solid" svg:stroke-color="#384354" draw:stroke-linejoin="miter" svg:stroke-opacity="100.0%" svg:stroke-width="0.2607987mm"/>
    </style:style>
    <style:style style:family="graphic" style:name="style-1128">
      <style:graphic-properties draw:fill="solid" draw:fill-color="#606879" draw:opacity="100.0%" draw:stroke="solid" svg:stroke-color="#606879" draw:stroke-linejoin="miter" svg:stroke-opacity="100.0%" svg:stroke-width="0.2607987mm"/>
    </style:style>
    <style:style style:family="graphic" style:name="style-1129">
      <style:graphic-properties draw:fill="solid" draw:fill-color="#090a0f" draw:opacity="100.0%" draw:stroke="solid" svg:stroke-color="#090a0f" draw:stroke-linejoin="miter" svg:stroke-opacity="100.0%" svg:stroke-width="0.2607987mm"/>
    </style:style>
    <style:style style:family="graphic" style:name="style-1130">
      <style:graphic-properties draw:fill="solid" draw:fill-color="#4f5c6c" draw:opacity="100.0%" draw:stroke="solid" svg:stroke-color="#4f5c6c" draw:stroke-linejoin="miter" svg:stroke-opacity="100.0%" svg:stroke-width="0.2607987mm"/>
    </style:style>
    <style:style style:family="graphic" style:name="style-1131">
      <style:graphic-properties draw:fill="solid" draw:fill-color="#5d697c" draw:opacity="100.0%" draw:stroke="solid" svg:stroke-color="#5d697c" draw:stroke-linejoin="miter" svg:stroke-opacity="100.0%" svg:stroke-width="0.2607987mm"/>
    </style:style>
    <style:style style:family="graphic" style:name="style-1132">
      <style:graphic-properties draw:fill="solid" draw:fill-color="#445063" draw:opacity="100.0%" draw:stroke="solid" svg:stroke-color="#445063" draw:stroke-linejoin="miter" svg:stroke-opacity="100.0%" svg:stroke-width="0.2607987mm"/>
    </style:style>
    <style:style style:family="graphic" style:name="style-1133">
      <style:graphic-properties draw:fill="solid" draw:fill-color="#464a57" draw:opacity="100.0%" draw:stroke="solid" svg:stroke-color="#464a57" draw:stroke-linejoin="miter" svg:stroke-opacity="100.0%" svg:stroke-width="0.2607987mm"/>
    </style:style>
    <style:style style:family="graphic" style:name="style-1134">
      <style:graphic-properties draw:fill="solid" draw:fill-color="#40485c" draw:opacity="100.0%" draw:stroke="solid" svg:stroke-color="#40485c" draw:stroke-linejoin="miter" svg:stroke-opacity="100.0%" svg:stroke-width="0.2607987mm"/>
    </style:style>
    <style:style style:family="graphic" style:name="style-1135">
      <style:graphic-properties draw:fill="solid" draw:fill-color="#beb4ab" draw:opacity="100.0%" draw:stroke="solid" svg:stroke-color="#beb4ab" draw:stroke-linejoin="miter" svg:stroke-opacity="100.0%" svg:stroke-width="0.2607987mm"/>
    </style:style>
    <style:style style:family="graphic" style:name="style-1136">
      <style:graphic-properties draw:fill="solid" draw:fill-color="#4e5a6c" draw:opacity="100.0%" draw:stroke="solid" svg:stroke-color="#4e5a6c" draw:stroke-linejoin="miter" svg:stroke-opacity="100.0%" svg:stroke-width="0.2607987mm"/>
    </style:style>
    <style:style style:family="graphic" style:name="style-1137">
      <style:graphic-properties draw:fill="solid" draw:fill-color="#384152" draw:opacity="100.0%" draw:stroke="solid" svg:stroke-color="#384152" draw:stroke-linejoin="miter" svg:stroke-opacity="100.0%" svg:stroke-width="0.2607987mm"/>
    </style:style>
    <style:style style:family="graphic" style:name="style-1138">
      <style:graphic-properties draw:fill="solid" draw:fill-color="#41475c" draw:opacity="100.0%" draw:stroke="solid" svg:stroke-color="#41475c" draw:stroke-linejoin="miter" svg:stroke-opacity="100.0%" svg:stroke-width="0.2607987mm"/>
    </style:style>
    <style:style style:family="graphic" style:name="style-1139">
      <style:graphic-properties draw:fill="solid" draw:fill-color="#454f5f" draw:opacity="100.0%" draw:stroke="solid" svg:stroke-color="#454f5f" draw:stroke-linejoin="miter" svg:stroke-opacity="100.0%" svg:stroke-width="0.2607987mm"/>
    </style:style>
    <style:style style:family="graphic" style:name="style-1140">
      <style:graphic-properties draw:fill="solid" draw:fill-color="#2a3143" draw:opacity="100.0%" draw:stroke="solid" svg:stroke-color="#2a3143" draw:stroke-linejoin="miter" svg:stroke-opacity="100.0%" svg:stroke-width="0.2607987mm"/>
    </style:style>
    <style:style style:family="graphic" style:name="style-1141">
      <style:graphic-properties draw:fill="solid" draw:fill-color="#556272" draw:opacity="100.0%" draw:stroke="solid" svg:stroke-color="#556272" draw:stroke-linejoin="miter" svg:stroke-opacity="100.0%" svg:stroke-width="0.2607987mm"/>
    </style:style>
    <style:style style:family="graphic" style:name="style-1142">
      <style:graphic-properties draw:fill="solid" draw:fill-color="#13151e" draw:opacity="100.0%" draw:stroke="solid" svg:stroke-color="#13151e" draw:stroke-linejoin="miter" svg:stroke-opacity="100.0%" svg:stroke-width="0.2607987mm"/>
    </style:style>
    <style:style style:family="graphic" style:name="style-1143">
      <style:graphic-properties draw:fill="solid" draw:fill-color="#65717d" draw:opacity="100.0%" draw:stroke="solid" svg:stroke-color="#65717d" draw:stroke-linejoin="miter" svg:stroke-opacity="100.0%" svg:stroke-width="0.2607987mm"/>
    </style:style>
    <style:style style:family="graphic" style:name="style-1144">
      <style:graphic-properties draw:fill="solid" draw:fill-color="#3b4759" draw:opacity="100.0%" draw:stroke="solid" svg:stroke-color="#3b4759" draw:stroke-linejoin="miter" svg:stroke-opacity="100.0%" svg:stroke-width="0.2607987mm"/>
    </style:style>
    <style:style style:family="graphic" style:name="style-1145">
      <style:graphic-properties draw:fill="solid" draw:fill-color="#353d4c" draw:opacity="100.0%" draw:stroke="solid" svg:stroke-color="#353d4c" draw:stroke-linejoin="miter" svg:stroke-opacity="100.0%" svg:stroke-width="0.2607987mm"/>
    </style:style>
    <style:style style:family="graphic" style:name="style-1146">
      <style:graphic-properties draw:fill="solid" draw:fill-color="#5c6a7c" draw:opacity="100.0%" draw:stroke="solid" svg:stroke-color="#5c6a7c" draw:stroke-linejoin="miter" svg:stroke-opacity="100.0%" svg:stroke-width="0.2607987mm"/>
    </style:style>
    <style:style style:family="graphic" style:name="style-1147">
      <style:graphic-properties draw:fill="solid" draw:fill-color="#50596c" draw:opacity="100.0%" draw:stroke="solid" svg:stroke-color="#50596c" draw:stroke-linejoin="miter" svg:stroke-opacity="100.0%" svg:stroke-width="0.2607987mm"/>
    </style:style>
    <style:style style:family="graphic" style:name="style-1148">
      <style:graphic-properties draw:fill="solid" draw:fill-color="#303543" draw:opacity="100.0%" draw:stroke="solid" svg:stroke-color="#303543" draw:stroke-linejoin="miter" svg:stroke-opacity="100.0%" svg:stroke-width="0.2607987mm"/>
    </style:style>
    <style:style style:family="graphic" style:name="style-1149">
      <style:graphic-properties draw:fill="solid" draw:fill-color="#505f6c" draw:opacity="100.0%" draw:stroke="solid" svg:stroke-color="#505f6c" draw:stroke-linejoin="miter" svg:stroke-opacity="100.0%" svg:stroke-width="0.2607987mm"/>
    </style:style>
    <style:style style:family="graphic" style:name="style-1150">
      <style:graphic-properties draw:fill="solid" draw:fill-color="#687887" draw:opacity="100.0%" draw:stroke="solid" svg:stroke-color="#687887" draw:stroke-linejoin="miter" svg:stroke-opacity="100.0%" svg:stroke-width="0.2607987mm"/>
    </style:style>
    <style:style style:family="graphic" style:name="style-1151">
      <style:graphic-properties draw:fill="solid" draw:fill-color="#7a6551" draw:opacity="100.0%" draw:stroke="solid" svg:stroke-color="#7a6551" draw:stroke-linejoin="miter" svg:stroke-opacity="100.0%" svg:stroke-width="0.2607987mm"/>
    </style:style>
    <style:style style:family="graphic" style:name="style-1152">
      <style:graphic-properties draw:fill="solid" draw:fill-color="#8190a0" draw:opacity="100.0%" draw:stroke="solid" svg:stroke-color="#8190a0" draw:stroke-linejoin="miter" svg:stroke-opacity="100.0%" svg:stroke-width="0.2607987mm"/>
    </style:style>
    <style:style style:family="graphic" style:name="style-1153">
      <style:graphic-properties draw:fill="solid" draw:fill-color="#1d222d" draw:opacity="100.0%" draw:stroke="solid" svg:stroke-color="#1d222d" draw:stroke-linejoin="miter" svg:stroke-opacity="100.0%" svg:stroke-width="0.2607987mm"/>
    </style:style>
    <style:style style:family="graphic" style:name="style-1154">
      <style:graphic-properties draw:fill="solid" draw:fill-color="#414d5f" draw:opacity="100.0%" draw:stroke="solid" svg:stroke-color="#414d5f" draw:stroke-linejoin="miter" svg:stroke-opacity="100.0%" svg:stroke-width="0.2607987mm"/>
    </style:style>
    <style:style style:family="graphic" style:name="style-1155">
      <style:graphic-properties draw:fill="solid" draw:fill-color="#495664" draw:opacity="100.0%" draw:stroke="solid" svg:stroke-color="#495664" draw:stroke-linejoin="miter" svg:stroke-opacity="100.0%" svg:stroke-width="0.2607987mm"/>
    </style:style>
    <style:style style:family="graphic" style:name="style-1156">
      <style:graphic-properties draw:fill="solid" draw:fill-color="#191922" draw:opacity="100.0%" draw:stroke="solid" svg:stroke-color="#191922" draw:stroke-linejoin="miter" svg:stroke-opacity="100.0%" svg:stroke-width="0.2607987mm"/>
    </style:style>
    <style:style style:family="graphic" style:name="style-1157">
      <style:graphic-properties draw:fill="solid" draw:fill-color="#596676" draw:opacity="100.0%" draw:stroke="solid" svg:stroke-color="#596676" draw:stroke-linejoin="miter" svg:stroke-opacity="100.0%" svg:stroke-width="0.2607987mm"/>
    </style:style>
    <style:style style:family="graphic" style:name="style-1158">
      <style:graphic-properties draw:fill="solid" draw:fill-color="#343a48" draw:opacity="100.0%" draw:stroke="solid" svg:stroke-color="#343a48" draw:stroke-linejoin="miter" svg:stroke-opacity="100.0%" svg:stroke-width="0.2607987mm"/>
    </style:style>
    <style:style style:family="graphic" style:name="style-1159">
      <style:graphic-properties draw:fill="solid" draw:fill-color="#2f3649" draw:opacity="100.0%" draw:stroke="solid" svg:stroke-color="#2f3649" draw:stroke-linejoin="miter" svg:stroke-opacity="100.0%" svg:stroke-width="0.2607987mm"/>
    </style:style>
    <style:style style:family="graphic" style:name="style-1160">
      <style:graphic-properties draw:fill="solid" draw:fill-color="#535d71" draw:opacity="100.0%" draw:stroke="solid" svg:stroke-color="#535d71" draw:stroke-linejoin="miter" svg:stroke-opacity="100.0%" svg:stroke-width="0.2607987mm"/>
    </style:style>
    <style:style style:family="graphic" style:name="style-1161">
      <style:graphic-properties draw:fill="solid" draw:fill-color="#475365" draw:opacity="100.0%" draw:stroke="solid" svg:stroke-color="#475365" draw:stroke-linejoin="miter" svg:stroke-opacity="100.0%" svg:stroke-width="0.2607987mm"/>
    </style:style>
    <style:style style:family="graphic" style:name="style-1162">
      <style:graphic-properties draw:fill="solid" draw:fill-color="#a5c0c6" draw:opacity="100.0%" draw:stroke="solid" svg:stroke-color="#a5c0c6" draw:stroke-linejoin="miter" svg:stroke-opacity="100.0%" svg:stroke-width="0.2607987mm"/>
    </style:style>
    <style:style style:family="graphic" style:name="style-1163">
      <style:graphic-properties draw:fill="solid" draw:fill-color="#4b5568" draw:opacity="100.0%" draw:stroke="solid" svg:stroke-color="#4b5568" draw:stroke-linejoin="miter" svg:stroke-opacity="100.0%" svg:stroke-width="0.2607987mm"/>
    </style:style>
    <style:style style:family="graphic" style:name="style-1164">
      <style:graphic-properties draw:fill="solid" draw:fill-color="#2d3242" draw:opacity="100.0%" draw:stroke="solid" svg:stroke-color="#2d3242" draw:stroke-linejoin="miter" svg:stroke-opacity="100.0%" svg:stroke-width="0.2607987mm"/>
    </style:style>
    <style:style style:family="graphic" style:name="style-1165">
      <style:graphic-properties draw:fill="solid" draw:fill-color="#3a4655" draw:opacity="100.0%" draw:stroke="solid" svg:stroke-color="#3a4655" draw:stroke-linejoin="miter" svg:stroke-opacity="100.0%" svg:stroke-width="0.2607987mm"/>
    </style:style>
    <style:style style:family="graphic" style:name="style-1166">
      <style:graphic-properties draw:fill="solid" draw:fill-color="#667484" draw:opacity="100.0%" draw:stroke="solid" svg:stroke-color="#667484" draw:stroke-linejoin="miter" svg:stroke-opacity="100.0%" svg:stroke-width="0.2607987mm"/>
    </style:style>
    <style:style style:family="graphic" style:name="style-1167">
      <style:graphic-properties draw:fill="solid" draw:fill-color="#5d697a" draw:opacity="100.0%" draw:stroke="solid" svg:stroke-color="#5d697a" draw:stroke-linejoin="miter" svg:stroke-opacity="100.0%" svg:stroke-width="0.2607987mm"/>
    </style:style>
    <style:style style:family="graphic" style:name="style-1168">
      <style:graphic-properties draw:fill="solid" draw:fill-color="#394251" draw:opacity="100.0%" draw:stroke="solid" svg:stroke-color="#394251" draw:stroke-linejoin="miter" svg:stroke-opacity="100.0%" svg:stroke-width="0.2607987mm"/>
    </style:style>
    <style:style style:family="graphic" style:name="style-1169">
      <style:graphic-properties draw:fill="solid" draw:fill-color="#3b4754" draw:opacity="100.0%" draw:stroke="solid" svg:stroke-color="#3b4754" draw:stroke-linejoin="miter" svg:stroke-opacity="100.0%" svg:stroke-width="0.2607987mm"/>
    </style:style>
    <style:style style:family="graphic" style:name="style-1170">
      <style:graphic-properties draw:fill="solid" draw:fill-color="#394251" draw:opacity="100.0%" draw:stroke="solid" svg:stroke-color="#394251" draw:stroke-linejoin="miter" svg:stroke-opacity="100.0%" svg:stroke-width="0.2607987mm"/>
    </style:style>
    <style:style style:family="graphic" style:name="style-1171">
      <style:graphic-properties draw:fill="solid" draw:fill-color="#4a5566" draw:opacity="100.0%" draw:stroke="solid" svg:stroke-color="#4a5566" draw:stroke-linejoin="miter" svg:stroke-opacity="100.0%" svg:stroke-width="0.2607987mm"/>
    </style:style>
    <style:style style:family="graphic" style:name="style-1172">
      <style:graphic-properties draw:fill="solid" draw:fill-color="#6b7888" draw:opacity="100.0%" draw:stroke="solid" svg:stroke-color="#6b7888" draw:stroke-linejoin="miter" svg:stroke-opacity="100.0%" svg:stroke-width="0.2607987mm"/>
    </style:style>
    <style:style style:family="graphic" style:name="style-1173">
      <style:graphic-properties draw:fill="solid" draw:fill-color="#2c333f" draw:opacity="100.0%" draw:stroke="solid" svg:stroke-color="#2c333f" draw:stroke-linejoin="miter" svg:stroke-opacity="100.0%" svg:stroke-width="0.2607987mm"/>
    </style:style>
    <style:style style:family="graphic" style:name="style-1174">
      <style:graphic-properties draw:fill="solid" draw:fill-color="#556272" draw:opacity="100.0%" draw:stroke="solid" svg:stroke-color="#556272" draw:stroke-linejoin="miter" svg:stroke-opacity="100.0%" svg:stroke-width="0.2607987mm"/>
    </style:style>
    <style:style style:family="graphic" style:name="style-1175">
      <style:graphic-properties draw:fill="solid" draw:fill-color="#656f82" draw:opacity="100.0%" draw:stroke="solid" svg:stroke-color="#656f82" draw:stroke-linejoin="miter" svg:stroke-opacity="100.0%" svg:stroke-width="0.2607987mm"/>
    </style:style>
    <style:style style:family="graphic" style:name="style-1176">
      <style:graphic-properties draw:fill="solid" draw:fill-color="#6c7a89" draw:opacity="100.0%" draw:stroke="solid" svg:stroke-color="#6c7a89" draw:stroke-linejoin="miter" svg:stroke-opacity="100.0%" svg:stroke-width="0.2607987mm"/>
    </style:style>
    <style:style style:family="graphic" style:name="style-1177">
      <style:graphic-properties draw:fill="solid" draw:fill-color="#556372" draw:opacity="100.0%" draw:stroke="solid" svg:stroke-color="#556372" draw:stroke-linejoin="miter" svg:stroke-opacity="100.0%" svg:stroke-width="0.2607987mm"/>
    </style:style>
    <style:style style:family="graphic" style:name="style-1178">
      <style:graphic-properties draw:fill="solid" draw:fill-color="#4f5d6e" draw:opacity="100.0%" draw:stroke="solid" svg:stroke-color="#4f5d6e" draw:stroke-linejoin="miter" svg:stroke-opacity="100.0%" svg:stroke-width="0.2607987mm"/>
    </style:style>
    <style:style style:family="graphic" style:name="style-1179">
      <style:graphic-properties draw:fill="solid" draw:fill-color="#202734" draw:opacity="100.0%" draw:stroke="solid" svg:stroke-color="#202734" draw:stroke-linejoin="miter" svg:stroke-opacity="100.0%" svg:stroke-width="0.2607987mm"/>
    </style:style>
    <style:style style:family="graphic" style:name="style-1180">
      <style:graphic-properties draw:fill="solid" draw:fill-color="#2c3544" draw:opacity="100.0%" draw:stroke="solid" svg:stroke-color="#2c3544" draw:stroke-linejoin="miter" svg:stroke-opacity="100.0%" svg:stroke-width="0.2607987mm"/>
    </style:style>
    <style:style style:family="graphic" style:name="style-1181">
      <style:graphic-properties draw:fill="solid" draw:fill-color="#606e7d" draw:opacity="100.0%" draw:stroke="solid" svg:stroke-color="#606e7d" draw:stroke-linejoin="miter" svg:stroke-opacity="100.0%" svg:stroke-width="0.2607987mm"/>
    </style:style>
    <style:style style:family="graphic" style:name="style-1182">
      <style:graphic-properties draw:fill="solid" draw:fill-color="#8a858a" draw:opacity="100.0%" draw:stroke="solid" svg:stroke-color="#8a858a" draw:stroke-linejoin="miter" svg:stroke-opacity="100.0%" svg:stroke-width="0.2607987mm"/>
    </style:style>
    <style:style style:family="graphic" style:name="style-1183">
      <style:graphic-properties draw:fill="solid" draw:fill-color="#1f2635" draw:opacity="100.0%" draw:stroke="solid" svg:stroke-color="#1f2635" draw:stroke-linejoin="miter" svg:stroke-opacity="100.0%" svg:stroke-width="0.2607987mm"/>
    </style:style>
    <style:style style:family="graphic" style:name="style-1184">
      <style:graphic-properties draw:fill="solid" draw:fill-color="#292e3e" draw:opacity="100.0%" draw:stroke="solid" svg:stroke-color="#292e3e" draw:stroke-linejoin="miter" svg:stroke-opacity="100.0%" svg:stroke-width="0.2607987mm"/>
    </style:style>
    <style:style style:family="graphic" style:name="style-1185">
      <style:graphic-properties draw:fill="solid" draw:fill-color="#3e475b" draw:opacity="100.0%" draw:stroke="solid" svg:stroke-color="#3e475b" draw:stroke-linejoin="miter" svg:stroke-opacity="100.0%" svg:stroke-width="0.2607987mm"/>
    </style:style>
    <style:style style:family="graphic" style:name="style-1186">
      <style:graphic-properties draw:fill="solid" draw:fill-color="#616671" draw:opacity="100.0%" draw:stroke="solid" svg:stroke-color="#616671" draw:stroke-linejoin="miter" svg:stroke-opacity="100.0%" svg:stroke-width="0.2607987mm"/>
    </style:style>
    <style:style style:family="graphic" style:name="style-1187">
      <style:graphic-properties draw:fill="solid" draw:fill-color="#343d51" draw:opacity="100.0%" draw:stroke="solid" svg:stroke-color="#343d51" draw:stroke-linejoin="miter" svg:stroke-opacity="100.0%" svg:stroke-width="0.2607987mm"/>
    </style:style>
    <style:style style:family="graphic" style:name="style-1188">
      <style:graphic-properties draw:fill="solid" draw:fill-color="#465262" draw:opacity="100.0%" draw:stroke="solid" svg:stroke-color="#465262" draw:stroke-linejoin="miter" svg:stroke-opacity="100.0%" svg:stroke-width="0.2607987mm"/>
    </style:style>
    <style:style style:family="graphic" style:name="style-1189">
      <style:graphic-properties draw:fill="solid" draw:fill-color="#15171d" draw:opacity="100.0%" draw:stroke="solid" svg:stroke-color="#15171d" draw:stroke-linejoin="miter" svg:stroke-opacity="100.0%" svg:stroke-width="0.2607987mm"/>
    </style:style>
    <style:style style:family="graphic" style:name="style-1190">
      <style:graphic-properties draw:fill="solid" draw:fill-color="#4a5567" draw:opacity="100.0%" draw:stroke="solid" svg:stroke-color="#4a5567" draw:stroke-linejoin="miter" svg:stroke-opacity="100.0%" svg:stroke-width="0.2607987mm"/>
    </style:style>
    <style:style style:family="graphic" style:name="style-1191">
      <style:graphic-properties draw:fill="solid" draw:fill-color="#5a6576" draw:opacity="100.0%" draw:stroke="solid" svg:stroke-color="#5a6576" draw:stroke-linejoin="miter" svg:stroke-opacity="100.0%" svg:stroke-width="0.2607987mm"/>
    </style:style>
    <style:style style:family="graphic" style:name="style-1192">
      <style:graphic-properties draw:fill="solid" draw:fill-color="#5d6c7d" draw:opacity="100.0%" draw:stroke="solid" svg:stroke-color="#5d6c7d" draw:stroke-linejoin="miter" svg:stroke-opacity="100.0%" svg:stroke-width="0.2607987mm"/>
    </style:style>
    <style:style style:family="graphic" style:name="style-1193">
      <style:graphic-properties draw:fill="solid" draw:fill-color="#2c3142" draw:opacity="100.0%" draw:stroke="solid" svg:stroke-color="#2c3142" draw:stroke-linejoin="miter" svg:stroke-opacity="100.0%" svg:stroke-width="0.2607987mm"/>
    </style:style>
    <style:style style:family="graphic" style:name="style-1194">
      <style:graphic-properties draw:fill="solid" draw:fill-color="#657383" draw:opacity="100.0%" draw:stroke="solid" svg:stroke-color="#657383" draw:stroke-linejoin="miter" svg:stroke-opacity="100.0%" svg:stroke-width="0.2607987mm"/>
    </style:style>
    <style:style style:family="graphic" style:name="style-1195">
      <style:graphic-properties draw:fill="solid" draw:fill-color="#3c4955" draw:opacity="100.0%" draw:stroke="solid" svg:stroke-color="#3c4955" draw:stroke-linejoin="miter" svg:stroke-opacity="100.0%" svg:stroke-width="0.2607987mm"/>
    </style:style>
    <style:style style:family="graphic" style:name="style-1196">
      <style:graphic-properties draw:fill="solid" draw:fill-color="#4e596a" draw:opacity="100.0%" draw:stroke="solid" svg:stroke-color="#4e596a" draw:stroke-linejoin="miter" svg:stroke-opacity="100.0%" svg:stroke-width="0.2607987mm"/>
    </style:style>
    <style:style style:family="graphic" style:name="style-1197">
      <style:graphic-properties draw:fill="solid" draw:fill-color="#65717f" draw:opacity="100.0%" draw:stroke="solid" svg:stroke-color="#65717f" draw:stroke-linejoin="miter" svg:stroke-opacity="100.0%" svg:stroke-width="0.2607987mm"/>
    </style:style>
    <style:style style:family="graphic" style:name="style-1198">
      <style:graphic-properties draw:fill="solid" draw:fill-color="#313d4e" draw:opacity="100.0%" draw:stroke="solid" svg:stroke-color="#313d4e" draw:stroke-linejoin="miter" svg:stroke-opacity="100.0%" svg:stroke-width="0.2607987mm"/>
    </style:style>
    <style:style style:family="graphic" style:name="style-1199">
      <style:graphic-properties draw:fill="solid" draw:fill-color="#7d8692" draw:opacity="100.0%" draw:stroke="solid" svg:stroke-color="#7d8692" draw:stroke-linejoin="miter" svg:stroke-opacity="100.0%" svg:stroke-width="0.2607987mm"/>
    </style:style>
    <style:style style:family="graphic" style:name="style-1200">
      <style:graphic-properties draw:fill="solid" draw:fill-color="#657384" draw:opacity="100.0%" draw:stroke="solid" svg:stroke-color="#657384" draw:stroke-linejoin="miter" svg:stroke-opacity="100.0%" svg:stroke-width="0.2607987mm"/>
    </style:style>
    <style:style style:family="graphic" style:name="style-1201">
      <style:graphic-properties draw:fill="solid" draw:fill-color="#181a24" draw:opacity="100.0%" draw:stroke="solid" svg:stroke-color="#181a24" draw:stroke-linejoin="miter" svg:stroke-opacity="100.0%" svg:stroke-width="0.2607987mm"/>
    </style:style>
    <style:style style:family="graphic" style:name="style-1202">
      <style:graphic-properties draw:fill="solid" draw:fill-color="#1b1e29" draw:opacity="100.0%" draw:stroke="solid" svg:stroke-color="#1b1e29" draw:stroke-linejoin="miter" svg:stroke-opacity="100.0%" svg:stroke-width="0.2607987mm"/>
    </style:style>
    <style:style style:family="graphic" style:name="style-1203">
      <style:graphic-properties draw:fill="solid" draw:fill-color="#303a48" draw:opacity="100.0%" draw:stroke="solid" svg:stroke-color="#303a48" draw:stroke-linejoin="miter" svg:stroke-opacity="100.0%" svg:stroke-width="0.2607987mm"/>
    </style:style>
    <style:style style:family="graphic" style:name="style-1204">
      <style:graphic-properties draw:fill="solid" draw:fill-color="#495164" draw:opacity="100.0%" draw:stroke="solid" svg:stroke-color="#495164" draw:stroke-linejoin="miter" svg:stroke-opacity="100.0%" svg:stroke-width="0.2607987mm"/>
    </style:style>
    <style:style style:family="graphic" style:name="style-1205">
      <style:graphic-properties draw:fill="solid" draw:fill-color="#454b57" draw:opacity="100.0%" draw:stroke="solid" svg:stroke-color="#454b57" draw:stroke-linejoin="miter" svg:stroke-opacity="100.0%" svg:stroke-width="0.2607987mm"/>
    </style:style>
    <style:style style:family="graphic" style:name="style-1206">
      <style:graphic-properties draw:fill="solid" draw:fill-color="#5e6c7f" draw:opacity="100.0%" draw:stroke="solid" svg:stroke-color="#5e6c7f" draw:stroke-linejoin="miter" svg:stroke-opacity="100.0%" svg:stroke-width="0.2607987mm"/>
    </style:style>
    <style:style style:family="graphic" style:name="style-1207">
      <style:graphic-properties draw:fill="solid" draw:fill-color="#161c26" draw:opacity="100.0%" draw:stroke="solid" svg:stroke-color="#161c26" draw:stroke-linejoin="miter" svg:stroke-opacity="100.0%" svg:stroke-width="0.2607987mm"/>
    </style:style>
    <style:style style:family="graphic" style:name="style-1208">
      <style:graphic-properties draw:fill="solid" draw:fill-color="#425465" draw:opacity="100.0%" draw:stroke="solid" svg:stroke-color="#425465" draw:stroke-linejoin="miter" svg:stroke-opacity="100.0%" svg:stroke-width="0.2607987mm"/>
    </style:style>
    <style:style style:family="graphic" style:name="style-1209">
      <style:graphic-properties draw:fill="solid" draw:fill-color="#374152" draw:opacity="100.0%" draw:stroke="solid" svg:stroke-color="#374152" draw:stroke-linejoin="miter" svg:stroke-opacity="100.0%" svg:stroke-width="0.2607987mm"/>
    </style:style>
    <style:style style:family="graphic" style:name="style-1210">
      <style:graphic-properties draw:fill="solid" draw:fill-color="#646260" draw:opacity="100.0%" draw:stroke="solid" svg:stroke-color="#646260" draw:stroke-linejoin="miter" svg:stroke-opacity="100.0%" svg:stroke-width="0.2607987mm"/>
    </style:style>
    <style:style style:family="graphic" style:name="style-1211">
      <style:graphic-properties draw:fill="solid" draw:fill-color="#435164" draw:opacity="100.0%" draw:stroke="solid" svg:stroke-color="#435164" draw:stroke-linejoin="miter" svg:stroke-opacity="100.0%" svg:stroke-width="0.2607987mm"/>
    </style:style>
    <style:style style:family="graphic" style:name="style-1212">
      <style:graphic-properties draw:fill="solid" draw:fill-color="#596573" draw:opacity="100.0%" draw:stroke="solid" svg:stroke-color="#596573" draw:stroke-linejoin="miter" svg:stroke-opacity="100.0%" svg:stroke-width="0.2607987mm"/>
    </style:style>
    <style:style style:family="graphic" style:name="style-1213">
      <style:graphic-properties draw:fill="solid" draw:fill-color="#5d687c" draw:opacity="100.0%" draw:stroke="solid" svg:stroke-color="#5d687c" draw:stroke-linejoin="miter" svg:stroke-opacity="100.0%" svg:stroke-width="0.2607987mm"/>
    </style:style>
    <style:style style:family="graphic" style:name="style-1214">
      <style:graphic-properties draw:fill="solid" draw:fill-color="#515e6e" draw:opacity="100.0%" draw:stroke="solid" svg:stroke-color="#515e6e" draw:stroke-linejoin="miter" svg:stroke-opacity="100.0%" svg:stroke-width="0.2607987mm"/>
    </style:style>
    <style:style style:family="graphic" style:name="style-1215">
      <style:graphic-properties draw:fill="solid" draw:fill-color="#536170" draw:opacity="100.0%" draw:stroke="solid" svg:stroke-color="#536170" draw:stroke-linejoin="miter" svg:stroke-opacity="100.0%" svg:stroke-width="0.2607987mm"/>
    </style:style>
    <style:style style:family="graphic" style:name="style-1216">
      <style:graphic-properties draw:fill="solid" draw:fill-color="#748292" draw:opacity="100.0%" draw:stroke="solid" svg:stroke-color="#748292" draw:stroke-linejoin="miter" svg:stroke-opacity="100.0%" svg:stroke-width="0.2607987mm"/>
    </style:style>
    <style:style style:family="graphic" style:name="style-1217">
      <style:graphic-properties draw:fill="solid" draw:fill-color="#566173" draw:opacity="100.0%" draw:stroke="solid" svg:stroke-color="#566173" draw:stroke-linejoin="miter" svg:stroke-opacity="100.0%" svg:stroke-width="0.2607987mm"/>
    </style:style>
    <style:style style:family="graphic" style:name="style-1218">
      <style:graphic-properties draw:fill="solid" draw:fill-color="#5f6d7e" draw:opacity="100.0%" draw:stroke="solid" svg:stroke-color="#5f6d7e" draw:stroke-linejoin="miter" svg:stroke-opacity="100.0%" svg:stroke-width="0.2607987mm"/>
    </style:style>
    <style:style style:family="graphic" style:name="style-1219">
      <style:graphic-properties draw:fill="solid" draw:fill-color="#3e465a" draw:opacity="100.0%" draw:stroke="solid" svg:stroke-color="#3e465a" draw:stroke-linejoin="miter" svg:stroke-opacity="100.0%" svg:stroke-width="0.2607987mm"/>
    </style:style>
    <style:style style:family="graphic" style:name="style-1220">
      <style:graphic-properties draw:fill="solid" draw:fill-color="#586573" draw:opacity="100.0%" draw:stroke="solid" svg:stroke-color="#586573" draw:stroke-linejoin="miter" svg:stroke-opacity="100.0%" svg:stroke-width="0.2607987mm"/>
    </style:style>
    <style:style style:family="graphic" style:name="style-1221">
      <style:graphic-properties draw:fill="solid" draw:fill-color="#543a23" draw:opacity="100.0%" draw:stroke="solid" svg:stroke-color="#543a23" draw:stroke-linejoin="miter" svg:stroke-opacity="100.0%" svg:stroke-width="0.2607987mm"/>
    </style:style>
    <style:style style:family="graphic" style:name="style-1222">
      <style:graphic-properties draw:fill="solid" draw:fill-color="#4c5b6a" draw:opacity="100.0%" draw:stroke="solid" svg:stroke-color="#4c5b6a" draw:stroke-linejoin="miter" svg:stroke-opacity="100.0%" svg:stroke-width="0.2607987mm"/>
    </style:style>
    <style:style style:family="graphic" style:name="style-1223">
      <style:graphic-properties draw:fill="solid" draw:fill-color="#506271" draw:opacity="100.0%" draw:stroke="solid" svg:stroke-color="#506271" draw:stroke-linejoin="miter" svg:stroke-opacity="100.0%" svg:stroke-width="0.2607987mm"/>
    </style:style>
    <style:style style:family="graphic" style:name="style-1224">
      <style:graphic-properties draw:fill="solid" draw:fill-color="#525d6d" draw:opacity="100.0%" draw:stroke="solid" svg:stroke-color="#525d6d" draw:stroke-linejoin="miter" svg:stroke-opacity="100.0%" svg:stroke-width="0.2607987mm"/>
    </style:style>
    <style:style style:family="graphic" style:name="style-1225">
      <style:graphic-properties draw:fill="solid" draw:fill-color="#475161" draw:opacity="100.0%" draw:stroke="solid" svg:stroke-color="#475161" draw:stroke-linejoin="miter" svg:stroke-opacity="100.0%" svg:stroke-width="0.2607987mm"/>
    </style:style>
    <style:style style:family="graphic" style:name="style-1226">
      <style:graphic-properties draw:fill="solid" draw:fill-color="#3c4657" draw:opacity="100.0%" draw:stroke="solid" svg:stroke-color="#3c4657" draw:stroke-linejoin="miter" svg:stroke-opacity="100.0%" svg:stroke-width="0.2607987mm"/>
    </style:style>
    <style:style style:family="graphic" style:name="style-1227">
      <style:graphic-properties draw:fill="solid" draw:fill-color="#282e42" draw:opacity="100.0%" draw:stroke="solid" svg:stroke-color="#282e42" draw:stroke-linejoin="miter" svg:stroke-opacity="100.0%" svg:stroke-width="0.2607987mm"/>
    </style:style>
    <style:style style:family="graphic" style:name="style-1228">
      <style:graphic-properties draw:fill="solid" draw:fill-color="#6c7c8c" draw:opacity="100.0%" draw:stroke="solid" svg:stroke-color="#6c7c8c" draw:stroke-linejoin="miter" svg:stroke-opacity="100.0%" svg:stroke-width="0.2607987mm"/>
    </style:style>
    <style:style style:family="graphic" style:name="style-1229">
      <style:graphic-properties draw:fill="solid" draw:fill-color="#5f6b7c" draw:opacity="100.0%" draw:stroke="solid" svg:stroke-color="#5f6b7c" draw:stroke-linejoin="miter" svg:stroke-opacity="100.0%" svg:stroke-width="0.2607987mm"/>
    </style:style>
    <style:style style:family="graphic" style:name="style-1230">
      <style:graphic-properties draw:fill="solid" draw:fill-color="#5c6b7b" draw:opacity="100.0%" draw:stroke="solid" svg:stroke-color="#5c6b7b" draw:stroke-linejoin="miter" svg:stroke-opacity="100.0%" svg:stroke-width="0.2607987mm"/>
    </style:style>
    <style:style style:family="graphic" style:name="style-1231">
      <style:graphic-properties draw:fill="solid" draw:fill-color="#586476" draw:opacity="100.0%" draw:stroke="solid" svg:stroke-color="#586476" draw:stroke-linejoin="miter" svg:stroke-opacity="100.0%" svg:stroke-width="0.2607987mm"/>
    </style:style>
    <style:style style:family="graphic" style:name="style-1232">
      <style:graphic-properties draw:fill="solid" draw:fill-color="#414e61" draw:opacity="100.0%" draw:stroke="solid" svg:stroke-color="#414e61" draw:stroke-linejoin="miter" svg:stroke-opacity="100.0%" svg:stroke-width="0.2607987mm"/>
    </style:style>
    <style:style style:family="graphic" style:name="style-1233">
      <style:graphic-properties draw:fill="solid" draw:fill-color="#6e7c8d" draw:opacity="100.0%" draw:stroke="solid" svg:stroke-color="#6e7c8d" draw:stroke-linejoin="miter" svg:stroke-opacity="100.0%" svg:stroke-width="0.2607987mm"/>
    </style:style>
    <style:style style:family="graphic" style:name="style-1234">
      <style:graphic-properties draw:fill="solid" draw:fill-color="#50596a" draw:opacity="100.0%" draw:stroke="solid" svg:stroke-color="#50596a" draw:stroke-linejoin="miter" svg:stroke-opacity="100.0%" svg:stroke-width="0.2607987mm"/>
    </style:style>
    <style:style style:family="graphic" style:name="style-1235">
      <style:graphic-properties draw:fill="solid" draw:fill-color="#293445" draw:opacity="100.0%" draw:stroke="solid" svg:stroke-color="#293445" draw:stroke-linejoin="miter" svg:stroke-opacity="100.0%" svg:stroke-width="0.2607987mm"/>
    </style:style>
    <style:style style:family="graphic" style:name="style-1236">
      <style:graphic-properties draw:fill="solid" draw:fill-color="#333b4c" draw:opacity="100.0%" draw:stroke="solid" svg:stroke-color="#333b4c" draw:stroke-linejoin="miter" svg:stroke-opacity="100.0%" svg:stroke-width="0.2607987mm"/>
    </style:style>
    <style:style style:family="graphic" style:name="style-1237">
      <style:graphic-properties draw:fill="solid" draw:fill-color="#5b697b" draw:opacity="100.0%" draw:stroke="solid" svg:stroke-color="#5b697b" draw:stroke-linejoin="miter" svg:stroke-opacity="100.0%" svg:stroke-width="0.2607987mm"/>
    </style:style>
    <style:style style:family="graphic" style:name="style-1238">
      <style:graphic-properties draw:fill="solid" draw:fill-color="#586474" draw:opacity="100.0%" draw:stroke="solid" svg:stroke-color="#586474" draw:stroke-linejoin="miter" svg:stroke-opacity="100.0%" svg:stroke-width="0.2607987mm"/>
    </style:style>
    <style:style style:family="graphic" style:name="style-1239">
      <style:graphic-properties draw:fill="solid" draw:fill-color="#596376" draw:opacity="100.0%" draw:stroke="solid" svg:stroke-color="#596376" draw:stroke-linejoin="miter" svg:stroke-opacity="100.0%" svg:stroke-width="0.2607987mm"/>
    </style:style>
    <style:style style:family="graphic" style:name="style-1240">
      <style:graphic-properties draw:fill="solid" draw:fill-color="#4d5a68" draw:opacity="100.0%" draw:stroke="solid" svg:stroke-color="#4d5a68" draw:stroke-linejoin="miter" svg:stroke-opacity="100.0%" svg:stroke-width="0.2607987mm"/>
    </style:style>
    <style:style style:family="graphic" style:name="style-1241">
      <style:graphic-properties draw:fill="solid" draw:fill-color="#465160" draw:opacity="100.0%" draw:stroke="solid" svg:stroke-color="#465160" draw:stroke-linejoin="miter" svg:stroke-opacity="100.0%" svg:stroke-width="0.2607987mm"/>
    </style:style>
    <style:style style:family="graphic" style:name="style-1242">
      <style:graphic-properties draw:fill="solid" draw:fill-color="#465567" draw:opacity="100.0%" draw:stroke="solid" svg:stroke-color="#465567" draw:stroke-linejoin="miter" svg:stroke-opacity="100.0%" svg:stroke-width="0.2607987mm"/>
    </style:style>
    <style:style style:family="graphic" style:name="style-1243">
      <style:graphic-properties draw:fill="solid" draw:fill-color="#606a7e" draw:opacity="100.0%" draw:stroke="solid" svg:stroke-color="#606a7e" draw:stroke-linejoin="miter" svg:stroke-opacity="100.0%" svg:stroke-width="0.2607987mm"/>
    </style:style>
    <style:style style:family="graphic" style:name="style-1244">
      <style:graphic-properties draw:fill="solid" draw:fill-color="#687485" draw:opacity="100.0%" draw:stroke="solid" svg:stroke-color="#687485" draw:stroke-linejoin="miter" svg:stroke-opacity="100.0%" svg:stroke-width="0.2607987mm"/>
    </style:style>
    <style:style style:family="graphic" style:name="style-1245">
      <style:graphic-properties draw:fill="solid" draw:fill-color="#4b5569" draw:opacity="100.0%" draw:stroke="solid" svg:stroke-color="#4b5569" draw:stroke-linejoin="miter" svg:stroke-opacity="100.0%" svg:stroke-width="0.2607987mm"/>
    </style:style>
    <style:style style:family="graphic" style:name="style-1246">
      <style:graphic-properties draw:fill="solid" draw:fill-color="#485563" draw:opacity="100.0%" draw:stroke="solid" svg:stroke-color="#485563" draw:stroke-linejoin="miter" svg:stroke-opacity="100.0%" svg:stroke-width="0.2607987mm"/>
    </style:style>
    <style:style style:family="graphic" style:name="style-1247">
      <style:graphic-properties draw:fill="solid" draw:fill-color="#2d3447" draw:opacity="100.0%" draw:stroke="solid" svg:stroke-color="#2d3447" draw:stroke-linejoin="miter" svg:stroke-opacity="100.0%" svg:stroke-width="0.2607987mm"/>
    </style:style>
    <style:style style:family="graphic" style:name="style-1248">
      <style:graphic-properties draw:fill="solid" draw:fill-color="#6f7b89" draw:opacity="100.0%" draw:stroke="solid" svg:stroke-color="#6f7b89" draw:stroke-linejoin="miter" svg:stroke-opacity="100.0%" svg:stroke-width="0.2607987mm"/>
    </style:style>
    <style:style style:family="graphic" style:name="style-1249">
      <style:graphic-properties draw:fill="solid" draw:fill-color="#657384" draw:opacity="100.0%" draw:stroke="solid" svg:stroke-color="#657384" draw:stroke-linejoin="miter" svg:stroke-opacity="100.0%" svg:stroke-width="0.2607987mm"/>
    </style:style>
    <style:style style:family="graphic" style:name="style-1250">
      <style:graphic-properties draw:fill="solid" draw:fill-color="#384054" draw:opacity="100.0%" draw:stroke="solid" svg:stroke-color="#384054" draw:stroke-linejoin="miter" svg:stroke-opacity="100.0%" svg:stroke-width="0.2607987mm"/>
    </style:style>
    <style:style style:family="graphic" style:name="style-1251">
      <style:graphic-properties draw:fill="solid" draw:fill-color="#546171" draw:opacity="100.0%" draw:stroke="solid" svg:stroke-color="#546171" draw:stroke-linejoin="miter" svg:stroke-opacity="100.0%" svg:stroke-width="0.2607987mm"/>
    </style:style>
    <style:style style:family="graphic" style:name="style-1252">
      <style:graphic-properties draw:fill="solid" draw:fill-color="#707d8e" draw:opacity="100.0%" draw:stroke="solid" svg:stroke-color="#707d8e" draw:stroke-linejoin="miter" svg:stroke-opacity="100.0%" svg:stroke-width="0.2607987mm"/>
    </style:style>
    <style:style style:family="graphic" style:name="style-1253">
      <style:graphic-properties draw:fill="solid" draw:fill-color="#475665" draw:opacity="100.0%" draw:stroke="solid" svg:stroke-color="#475665" draw:stroke-linejoin="miter" svg:stroke-opacity="100.0%" svg:stroke-width="0.2607987mm"/>
    </style:style>
    <style:style style:family="graphic" style:name="style-1254">
      <style:graphic-properties draw:fill="solid" draw:fill-color="#4a5768" draw:opacity="100.0%" draw:stroke="solid" svg:stroke-color="#4a5768" draw:stroke-linejoin="miter" svg:stroke-opacity="100.0%" svg:stroke-width="0.2607987mm"/>
    </style:style>
    <style:style style:family="graphic" style:name="style-1255">
      <style:graphic-properties draw:fill="solid" draw:fill-color="#4c5a66" draw:opacity="100.0%" draw:stroke="solid" svg:stroke-color="#4c5a66" draw:stroke-linejoin="miter" svg:stroke-opacity="100.0%" svg:stroke-width="0.2607987mm"/>
    </style:style>
    <style:style style:family="graphic" style:name="style-1256">
      <style:graphic-properties draw:fill="solid" draw:fill-color="#313b4a" draw:opacity="100.0%" draw:stroke="solid" svg:stroke-color="#313b4a" draw:stroke-linejoin="miter" svg:stroke-opacity="100.0%" svg:stroke-width="0.2607987mm"/>
    </style:style>
    <style:style style:family="graphic" style:name="style-1257">
      <style:graphic-properties draw:fill="solid" draw:fill-color="#5d6a7b" draw:opacity="100.0%" draw:stroke="solid" svg:stroke-color="#5d6a7b" draw:stroke-linejoin="miter" svg:stroke-opacity="100.0%" svg:stroke-width="0.2607987mm"/>
    </style:style>
    <style:style style:family="graphic" style:name="style-1258">
      <style:graphic-properties draw:fill="solid" draw:fill-color="#384251" draw:opacity="100.0%" draw:stroke="solid" svg:stroke-color="#384251" draw:stroke-linejoin="miter" svg:stroke-opacity="100.0%" svg:stroke-width="0.2607987mm"/>
    </style:style>
    <style:style style:family="graphic" style:name="style-1259">
      <style:graphic-properties draw:fill="solid" draw:fill-color="#5a6778" draw:opacity="100.0%" draw:stroke="solid" svg:stroke-color="#5a6778" draw:stroke-linejoin="miter" svg:stroke-opacity="100.0%" svg:stroke-width="0.2607987mm"/>
    </style:style>
    <style:style style:family="graphic" style:name="style-1260">
      <style:graphic-properties draw:fill="solid" draw:fill-color="#1d2227" draw:opacity="100.0%" draw:stroke="solid" svg:stroke-color="#1d2227" draw:stroke-linejoin="miter" svg:stroke-opacity="100.0%" svg:stroke-width="0.2607987mm"/>
    </style:style>
    <style:style style:family="graphic" style:name="style-1261">
      <style:graphic-properties draw:fill="solid" draw:fill-color="#465363" draw:opacity="100.0%" draw:stroke="solid" svg:stroke-color="#465363" draw:stroke-linejoin="miter" svg:stroke-opacity="100.0%" svg:stroke-width="0.2607987mm"/>
    </style:style>
    <style:style style:family="graphic" style:name="style-1262">
      <style:graphic-properties draw:fill="solid" draw:fill-color="#566372" draw:opacity="100.0%" draw:stroke="solid" svg:stroke-color="#566372" draw:stroke-linejoin="miter" svg:stroke-opacity="100.0%" svg:stroke-width="0.2607987mm"/>
    </style:style>
    <style:style style:family="graphic" style:name="style-1263">
      <style:graphic-properties draw:fill="solid" draw:fill-color="#2e3648" draw:opacity="100.0%" draw:stroke="solid" svg:stroke-color="#2e3648" draw:stroke-linejoin="miter" svg:stroke-opacity="100.0%" svg:stroke-width="0.2607987mm"/>
    </style:style>
    <style:style style:family="graphic" style:name="style-1264">
      <style:graphic-properties draw:fill="solid" draw:fill-color="#34404f" draw:opacity="100.0%" draw:stroke="solid" svg:stroke-color="#34404f" draw:stroke-linejoin="miter" svg:stroke-opacity="100.0%" svg:stroke-width="0.2607987mm"/>
    </style:style>
    <style:style style:family="graphic" style:name="style-1265">
      <style:graphic-properties draw:fill="solid" draw:fill-color="#485768" draw:opacity="100.0%" draw:stroke="solid" svg:stroke-color="#485768" draw:stroke-linejoin="miter" svg:stroke-opacity="100.0%" svg:stroke-width="0.2607987mm"/>
    </style:style>
    <style:style style:family="graphic" style:name="style-1266">
      <style:graphic-properties draw:fill="solid" draw:fill-color="#626d7e" draw:opacity="100.0%" draw:stroke="solid" svg:stroke-color="#626d7e" draw:stroke-linejoin="miter" svg:stroke-opacity="100.0%" svg:stroke-width="0.2607987mm"/>
    </style:style>
    <style:style style:family="graphic" style:name="style-1267">
      <style:graphic-properties draw:fill="solid" draw:fill-color="#32384a" draw:opacity="100.0%" draw:stroke="solid" svg:stroke-color="#32384a" draw:stroke-linejoin="miter" svg:stroke-opacity="100.0%" svg:stroke-width="0.2607987mm"/>
    </style:style>
    <style:style style:family="graphic" style:name="style-1268">
      <style:graphic-properties draw:fill="solid" draw:fill-color="#505f70" draw:opacity="100.0%" draw:stroke="solid" svg:stroke-color="#505f70" draw:stroke-linejoin="miter" svg:stroke-opacity="100.0%" svg:stroke-width="0.2607987mm"/>
    </style:style>
    <style:style style:family="graphic" style:name="style-1269">
      <style:graphic-properties draw:fill="solid" draw:fill-color="#616e7c" draw:opacity="100.0%" draw:stroke="solid" svg:stroke-color="#616e7c" draw:stroke-linejoin="miter" svg:stroke-opacity="100.0%" svg:stroke-width="0.2607987mm"/>
    </style:style>
    <style:style style:family="graphic" style:name="style-1270">
      <style:graphic-properties draw:fill="solid" draw:fill-color="#2d3141" draw:opacity="100.0%" draw:stroke="solid" svg:stroke-color="#2d3141" draw:stroke-linejoin="miter" svg:stroke-opacity="100.0%" svg:stroke-width="0.2607987mm"/>
    </style:style>
    <style:style style:family="graphic" style:name="style-1271">
      <style:graphic-properties draw:fill="solid" draw:fill-color="#636d7f" draw:opacity="100.0%" draw:stroke="solid" svg:stroke-color="#636d7f" draw:stroke-linejoin="miter" svg:stroke-opacity="100.0%" svg:stroke-width="0.2607987mm"/>
    </style:style>
    <style:style style:family="graphic" style:name="style-1272">
      <style:graphic-properties draw:fill="solid" draw:fill-color="#141722" draw:opacity="100.0%" draw:stroke="solid" svg:stroke-color="#141722" draw:stroke-linejoin="miter" svg:stroke-opacity="100.0%" svg:stroke-width="0.2607987mm"/>
    </style:style>
    <style:style style:family="graphic" style:name="style-1273">
      <style:graphic-properties draw:fill="solid" draw:fill-color="#252b38" draw:opacity="100.0%" draw:stroke="solid" svg:stroke-color="#252b38" draw:stroke-linejoin="miter" svg:stroke-opacity="100.0%" svg:stroke-width="0.2607987mm"/>
    </style:style>
    <style:style style:family="graphic" style:name="style-1274">
      <style:graphic-properties draw:fill="solid" draw:fill-color="#384459" draw:opacity="100.0%" draw:stroke="solid" svg:stroke-color="#384459" draw:stroke-linejoin="miter" svg:stroke-opacity="100.0%" svg:stroke-width="0.2607987mm"/>
    </style:style>
    <style:style style:family="graphic" style:name="style-1275">
      <style:graphic-properties draw:fill="solid" draw:fill-color="#404c60" draw:opacity="100.0%" draw:stroke="solid" svg:stroke-color="#404c60" draw:stroke-linejoin="miter" svg:stroke-opacity="100.0%" svg:stroke-width="0.2607987mm"/>
    </style:style>
    <style:style style:family="graphic" style:name="style-1276">
      <style:graphic-properties draw:fill="solid" draw:fill-color="#778493" draw:opacity="100.0%" draw:stroke="solid" svg:stroke-color="#778493" draw:stroke-linejoin="miter" svg:stroke-opacity="100.0%" svg:stroke-width="0.2607987mm"/>
    </style:style>
    <style:style style:family="graphic" style:name="style-1277">
      <style:graphic-properties draw:fill="solid" draw:fill-color="#3b4056" draw:opacity="100.0%" draw:stroke="solid" svg:stroke-color="#3b4056" draw:stroke-linejoin="miter" svg:stroke-opacity="100.0%" svg:stroke-width="0.2607987mm"/>
    </style:style>
    <style:style style:family="graphic" style:name="style-1278">
      <style:graphic-properties draw:fill="solid" draw:fill-color="#48535d" draw:opacity="100.0%" draw:stroke="solid" svg:stroke-color="#48535d" draw:stroke-linejoin="miter" svg:stroke-opacity="100.0%" svg:stroke-width="0.2607987mm"/>
    </style:style>
    <style:style style:family="graphic" style:name="style-1279">
      <style:graphic-properties draw:fill="solid" draw:fill-color="#383f4f" draw:opacity="100.0%" draw:stroke="solid" svg:stroke-color="#383f4f" draw:stroke-linejoin="miter" svg:stroke-opacity="100.0%" svg:stroke-width="0.2607987mm"/>
    </style:style>
    <style:style style:family="graphic" style:name="style-1280">
      <style:graphic-properties draw:fill="solid" draw:fill-color="#707e8c" draw:opacity="100.0%" draw:stroke="solid" svg:stroke-color="#707e8c" draw:stroke-linejoin="miter" svg:stroke-opacity="100.0%" svg:stroke-width="0.2607987mm"/>
    </style:style>
    <style:style style:family="graphic" style:name="style-1281">
      <style:graphic-properties draw:fill="solid" draw:fill-color="#6c7885" draw:opacity="100.0%" draw:stroke="solid" svg:stroke-color="#6c7885" draw:stroke-linejoin="miter" svg:stroke-opacity="100.0%" svg:stroke-width="0.2607987mm"/>
    </style:style>
    <style:style style:family="graphic" style:name="style-1282">
      <style:graphic-properties draw:fill="solid" draw:fill-color="#3d465b" draw:opacity="100.0%" draw:stroke="solid" svg:stroke-color="#3d465b" draw:stroke-linejoin="miter" svg:stroke-opacity="100.0%" svg:stroke-width="0.2607987mm"/>
    </style:style>
    <style:style style:family="graphic" style:name="style-1283">
      <style:graphic-properties draw:fill="solid" draw:fill-color="#677484" draw:opacity="100.0%" draw:stroke="solid" svg:stroke-color="#677484" draw:stroke-linejoin="miter" svg:stroke-opacity="100.0%" svg:stroke-width="0.2607987mm"/>
    </style:style>
    <style:style style:family="graphic" style:name="style-1284">
      <style:graphic-properties draw:fill="solid" draw:fill-color="#606e7d" draw:opacity="100.0%" draw:stroke="solid" svg:stroke-color="#606e7d" draw:stroke-linejoin="miter" svg:stroke-opacity="100.0%" svg:stroke-width="0.2607987mm"/>
    </style:style>
    <style:style style:family="graphic" style:name="style-1285">
      <style:graphic-properties draw:fill="solid" draw:fill-color="#3c495a" draw:opacity="100.0%" draw:stroke="solid" svg:stroke-color="#3c495a" draw:stroke-linejoin="miter" svg:stroke-opacity="100.0%" svg:stroke-width="0.2607987mm"/>
    </style:style>
    <style:style style:family="graphic" style:name="style-1286">
      <style:graphic-properties draw:fill="solid" draw:fill-color="#394755" draw:opacity="100.0%" draw:stroke="solid" svg:stroke-color="#394755" draw:stroke-linejoin="miter" svg:stroke-opacity="100.0%" svg:stroke-width="0.2607987mm"/>
    </style:style>
    <style:style style:family="graphic" style:name="style-1287">
      <style:graphic-properties draw:fill="solid" draw:fill-color="#41515f" draw:opacity="100.0%" draw:stroke="solid" svg:stroke-color="#41515f" draw:stroke-linejoin="miter" svg:stroke-opacity="100.0%" svg:stroke-width="0.2607987mm"/>
    </style:style>
    <style:style style:family="graphic" style:name="style-1288">
      <style:graphic-properties draw:fill="solid" draw:fill-color="#ac9f8e" draw:opacity="100.0%" draw:stroke="solid" svg:stroke-color="#ac9f8e" draw:stroke-linejoin="miter" svg:stroke-opacity="100.0%" svg:stroke-width="0.2607987mm"/>
    </style:style>
    <style:style style:family="graphic" style:name="style-1289">
      <style:graphic-properties draw:fill="solid" draw:fill-color="#526070" draw:opacity="100.0%" draw:stroke="solid" svg:stroke-color="#526070" draw:stroke-linejoin="miter" svg:stroke-opacity="100.0%" svg:stroke-width="0.2607987mm"/>
    </style:style>
    <style:style style:family="graphic" style:name="style-1290">
      <style:graphic-properties draw:fill="solid" draw:fill-color="#495665" draw:opacity="100.0%" draw:stroke="solid" svg:stroke-color="#495665" draw:stroke-linejoin="miter" svg:stroke-opacity="100.0%" svg:stroke-width="0.2607987mm"/>
    </style:style>
    <style:style style:family="graphic" style:name="style-1291">
      <style:graphic-properties draw:fill="solid" draw:fill-color="#616e7e" draw:opacity="100.0%" draw:stroke="solid" svg:stroke-color="#616e7e" draw:stroke-linejoin="miter" svg:stroke-opacity="100.0%" svg:stroke-width="0.2607987mm"/>
    </style:style>
    <style:style style:family="graphic" style:name="style-1292">
      <style:graphic-properties draw:fill="solid" draw:fill-color="#4b5467" draw:opacity="100.0%" draw:stroke="solid" svg:stroke-color="#4b5467" draw:stroke-linejoin="miter" svg:stroke-opacity="100.0%" svg:stroke-width="0.2607987mm"/>
    </style:style>
    <style:style style:family="graphic" style:name="style-1293">
      <style:graphic-properties draw:fill="solid" draw:fill-color="#475464" draw:opacity="100.0%" draw:stroke="solid" svg:stroke-color="#475464" draw:stroke-linejoin="miter" svg:stroke-opacity="100.0%" svg:stroke-width="0.2607987mm"/>
    </style:style>
    <style:style style:family="graphic" style:name="style-1294">
      <style:graphic-properties draw:fill="solid" draw:fill-color="#4b5766" draw:opacity="100.0%" draw:stroke="solid" svg:stroke-color="#4b5766" draw:stroke-linejoin="miter" svg:stroke-opacity="100.0%" svg:stroke-width="0.2607987mm"/>
    </style:style>
    <style:style style:family="graphic" style:name="style-1295">
      <style:graphic-properties draw:fill="solid" draw:fill-color="#3b4659" draw:opacity="100.0%" draw:stroke="solid" svg:stroke-color="#3b4659" draw:stroke-linejoin="miter" svg:stroke-opacity="100.0%" svg:stroke-width="0.2607987mm"/>
    </style:style>
    <style:style style:family="graphic" style:name="style-1296">
      <style:graphic-properties draw:fill="solid" draw:fill-color="#606d7f" draw:opacity="100.0%" draw:stroke="solid" svg:stroke-color="#606d7f" draw:stroke-linejoin="miter" svg:stroke-opacity="100.0%" svg:stroke-width="0.2607987mm"/>
    </style:style>
    <style:style style:family="graphic" style:name="style-1297">
      <style:graphic-properties draw:fill="solid" draw:fill-color="#5f6d7e" draw:opacity="100.0%" draw:stroke="solid" svg:stroke-color="#5f6d7e" draw:stroke-linejoin="miter" svg:stroke-opacity="100.0%" svg:stroke-width="0.2607987mm"/>
    </style:style>
    <style:style style:family="graphic" style:name="style-1298">
      <style:graphic-properties draw:fill="solid" draw:fill-color="#414d5f" draw:opacity="100.0%" draw:stroke="solid" svg:stroke-color="#414d5f" draw:stroke-linejoin="miter" svg:stroke-opacity="100.0%" svg:stroke-width="0.2607987mm"/>
    </style:style>
    <style:style style:family="graphic" style:name="style-1299">
      <style:graphic-properties draw:fill="solid" draw:fill-color="#6d7a8a" draw:opacity="100.0%" draw:stroke="solid" svg:stroke-color="#6d7a8a" draw:stroke-linejoin="miter" svg:stroke-opacity="100.0%" svg:stroke-width="0.2607987mm"/>
    </style:style>
    <style:style style:family="graphic" style:name="style-1300">
      <style:graphic-properties draw:fill="solid" draw:fill-color="#414c5e" draw:opacity="100.0%" draw:stroke="solid" svg:stroke-color="#414c5e" draw:stroke-linejoin="miter" svg:stroke-opacity="100.0%" svg:stroke-width="0.2607987mm"/>
    </style:style>
    <style:style style:family="graphic" style:name="style-1301">
      <style:graphic-properties draw:fill="solid" draw:fill-color="#818d9c" draw:opacity="100.0%" draw:stroke="solid" svg:stroke-color="#818d9c" draw:stroke-linejoin="miter" svg:stroke-opacity="100.0%" svg:stroke-width="0.2607987mm"/>
    </style:style>
    <style:style style:family="graphic" style:name="style-1302">
      <style:graphic-properties draw:fill="solid" draw:fill-color="#293141" draw:opacity="100.0%" draw:stroke="solid" svg:stroke-color="#293141" draw:stroke-linejoin="miter" svg:stroke-opacity="100.0%" svg:stroke-width="0.2607987mm"/>
    </style:style>
    <style:style style:family="graphic" style:name="style-1303">
      <style:graphic-properties draw:fill="solid" draw:fill-color="#566773" draw:opacity="100.0%" draw:stroke="solid" svg:stroke-color="#566773" draw:stroke-linejoin="miter" svg:stroke-opacity="100.0%" svg:stroke-width="0.2607987mm"/>
    </style:style>
    <style:style style:family="graphic" style:name="style-1304">
      <style:graphic-properties draw:fill="solid" draw:fill-color="#181d28" draw:opacity="100.0%" draw:stroke="solid" svg:stroke-color="#181d28" draw:stroke-linejoin="miter" svg:stroke-opacity="100.0%" svg:stroke-width="0.2607987mm"/>
    </style:style>
    <style:style style:family="graphic" style:name="style-1305">
      <style:graphic-properties draw:fill="solid" draw:fill-color="#5c6679" draw:opacity="100.0%" draw:stroke="solid" svg:stroke-color="#5c6679" draw:stroke-linejoin="miter" svg:stroke-opacity="100.0%" svg:stroke-width="0.2607987mm"/>
    </style:style>
    <style:style style:family="graphic" style:name="style-1306">
      <style:graphic-properties draw:fill="solid" draw:fill-color="#1d2331" draw:opacity="100.0%" draw:stroke="solid" svg:stroke-color="#1d2331" draw:stroke-linejoin="miter" svg:stroke-opacity="100.0%" svg:stroke-width="0.2607987mm"/>
    </style:style>
    <style:style style:family="graphic" style:name="style-1307">
      <style:graphic-properties draw:fill="solid" draw:fill-color="#5e6c7d" draw:opacity="100.0%" draw:stroke="solid" svg:stroke-color="#5e6c7d" draw:stroke-linejoin="miter" svg:stroke-opacity="100.0%" svg:stroke-width="0.2607987mm"/>
    </style:style>
    <style:style style:family="graphic" style:name="style-1308">
      <style:graphic-properties draw:fill="solid" draw:fill-color="#353d4d" draw:opacity="100.0%" draw:stroke="solid" svg:stroke-color="#353d4d" draw:stroke-linejoin="miter" svg:stroke-opacity="100.0%" svg:stroke-width="0.2607987mm"/>
    </style:style>
    <style:style style:family="graphic" style:name="style-1309">
      <style:graphic-properties draw:fill="solid" draw:fill-color="#606e7f" draw:opacity="100.0%" draw:stroke="solid" svg:stroke-color="#606e7f" draw:stroke-linejoin="miter" svg:stroke-opacity="100.0%" svg:stroke-width="0.2607987mm"/>
    </style:style>
    <style:style style:family="graphic" style:name="style-1310">
      <style:graphic-properties draw:fill="solid" draw:fill-color="#596575" draw:opacity="100.0%" draw:stroke="solid" svg:stroke-color="#596575" draw:stroke-linejoin="miter" svg:stroke-opacity="100.0%" svg:stroke-width="0.2607987mm"/>
    </style:style>
    <style:style style:family="graphic" style:name="style-1311">
      <style:graphic-properties draw:fill="solid" draw:fill-color="#657380" draw:opacity="100.0%" draw:stroke="solid" svg:stroke-color="#657380" draw:stroke-linejoin="miter" svg:stroke-opacity="100.0%" svg:stroke-width="0.2607987mm"/>
    </style:style>
    <style:style style:family="graphic" style:name="style-1312">
      <style:graphic-properties draw:fill="solid" draw:fill-color="#9cadb9" draw:opacity="100.0%" draw:stroke="solid" svg:stroke-color="#9cadb9" draw:stroke-linejoin="miter" svg:stroke-opacity="100.0%" svg:stroke-width="0.2607987mm"/>
    </style:style>
    <style:style style:family="graphic" style:name="style-1313">
      <style:graphic-properties draw:fill="solid" draw:fill-color="#c3b4a3" draw:opacity="100.0%" draw:stroke="solid" svg:stroke-color="#c3b4a3" draw:stroke-linejoin="miter" svg:stroke-opacity="100.0%" svg:stroke-width="0.2607987mm"/>
    </style:style>
    <style:style style:family="graphic" style:name="style-1314">
      <style:graphic-properties draw:fill="solid" draw:fill-color="#576372" draw:opacity="100.0%" draw:stroke="solid" svg:stroke-color="#576372" draw:stroke-linejoin="miter" svg:stroke-opacity="100.0%" svg:stroke-width="0.2607987mm"/>
    </style:style>
    <style:style style:family="graphic" style:name="style-1315">
      <style:graphic-properties draw:fill="solid" draw:fill-color="#606e7e" draw:opacity="100.0%" draw:stroke="solid" svg:stroke-color="#606e7e" draw:stroke-linejoin="miter" svg:stroke-opacity="100.0%" svg:stroke-width="0.2607987mm"/>
    </style:style>
    <style:style style:family="graphic" style:name="style-1316">
      <style:graphic-properties draw:fill="solid" draw:fill-color="#2b3645" draw:opacity="100.0%" draw:stroke="solid" svg:stroke-color="#2b3645" draw:stroke-linejoin="miter" svg:stroke-opacity="100.0%" svg:stroke-width="0.2607987mm"/>
    </style:style>
    <style:style style:family="graphic" style:name="style-1317">
      <style:graphic-properties draw:fill="solid" draw:fill-color="#2d3a4b" draw:opacity="100.0%" draw:stroke="solid" svg:stroke-color="#2d3a4b" draw:stroke-linejoin="miter" svg:stroke-opacity="100.0%" svg:stroke-width="0.2607987mm"/>
    </style:style>
    <style:style style:family="graphic" style:name="style-1318">
      <style:graphic-properties draw:fill="solid" draw:fill-color="#6b7a8a" draw:opacity="100.0%" draw:stroke="solid" svg:stroke-color="#6b7a8a" draw:stroke-linejoin="miter" svg:stroke-opacity="100.0%" svg:stroke-width="0.2607987mm"/>
    </style:style>
    <style:style style:family="graphic" style:name="style-1319">
      <style:graphic-properties draw:fill="solid" draw:fill-color="#576474" draw:opacity="100.0%" draw:stroke="solid" svg:stroke-color="#576474" draw:stroke-linejoin="miter" svg:stroke-opacity="100.0%" svg:stroke-width="0.2607987mm"/>
    </style:style>
    <style:style style:family="graphic" style:name="style-1320">
      <style:graphic-properties draw:fill="solid" draw:fill-color="#49576a" draw:opacity="100.0%" draw:stroke="solid" svg:stroke-color="#49576a" draw:stroke-linejoin="miter" svg:stroke-opacity="100.0%" svg:stroke-width="0.2607987mm"/>
    </style:style>
    <style:style style:family="graphic" style:name="style-1321">
      <style:graphic-properties draw:fill="solid" draw:fill-color="#444e60" draw:opacity="100.0%" draw:stroke="solid" svg:stroke-color="#444e60" draw:stroke-linejoin="miter" svg:stroke-opacity="100.0%" svg:stroke-width="0.2607987mm"/>
    </style:style>
    <style:style style:family="graphic" style:name="style-1322">
      <style:graphic-properties draw:fill="solid" draw:fill-color="#4c5969" draw:opacity="100.0%" draw:stroke="solid" svg:stroke-color="#4c5969" draw:stroke-linejoin="miter" svg:stroke-opacity="100.0%" svg:stroke-width="0.2607987mm"/>
    </style:style>
    <style:style style:family="graphic" style:name="style-1323">
      <style:graphic-properties draw:fill="solid" draw:fill-color="#293041" draw:opacity="100.0%" draw:stroke="solid" svg:stroke-color="#293041" draw:stroke-linejoin="miter" svg:stroke-opacity="100.0%" svg:stroke-width="0.2607987mm"/>
    </style:style>
    <style:style style:family="graphic" style:name="style-1324">
      <style:graphic-properties draw:fill="solid" draw:fill-color="#7d8d97" draw:opacity="100.0%" draw:stroke="solid" svg:stroke-color="#7d8d97" draw:stroke-linejoin="miter" svg:stroke-opacity="100.0%" svg:stroke-width="0.2607987mm"/>
    </style:style>
    <style:style style:family="graphic" style:name="style-1325">
      <style:graphic-properties draw:fill="solid" draw:fill-color="#596877" draw:opacity="100.0%" draw:stroke="solid" svg:stroke-color="#596877" draw:stroke-linejoin="miter" svg:stroke-opacity="100.0%" svg:stroke-width="0.2607987mm"/>
    </style:style>
    <style:style style:family="graphic" style:name="style-1326">
      <style:graphic-properties draw:fill="solid" draw:fill-color="#586675" draw:opacity="100.0%" draw:stroke="solid" svg:stroke-color="#586675" draw:stroke-linejoin="miter" svg:stroke-opacity="100.0%" svg:stroke-width="0.2607987mm"/>
    </style:style>
    <style:style style:family="graphic" style:name="style-1327">
      <style:graphic-properties draw:fill="solid" draw:fill-color="#3d4b54" draw:opacity="100.0%" draw:stroke="solid" svg:stroke-color="#3d4b54" draw:stroke-linejoin="miter" svg:stroke-opacity="100.0%" svg:stroke-width="0.2607987mm"/>
    </style:style>
    <style:style style:family="graphic" style:name="style-1328">
      <style:graphic-properties draw:fill="solid" draw:fill-color="#404d5c" draw:opacity="100.0%" draw:stroke="solid" svg:stroke-color="#404d5c" draw:stroke-linejoin="miter" svg:stroke-opacity="100.0%" svg:stroke-width="0.2607987mm"/>
    </style:style>
    <style:style style:family="graphic" style:name="style-1329">
      <style:graphic-properties draw:fill="solid" draw:fill-color="#404f5e" draw:opacity="100.0%" draw:stroke="solid" svg:stroke-color="#404f5e" draw:stroke-linejoin="miter" svg:stroke-opacity="100.0%" svg:stroke-width="0.2607987mm"/>
    </style:style>
    <style:style style:family="graphic" style:name="style-1330">
      <style:graphic-properties draw:fill="solid" draw:fill-color="#424d5e" draw:opacity="100.0%" draw:stroke="solid" svg:stroke-color="#424d5e" draw:stroke-linejoin="miter" svg:stroke-opacity="100.0%" svg:stroke-width="0.2607987mm"/>
    </style:style>
    <style:style style:family="graphic" style:name="style-1331">
      <style:graphic-properties draw:fill="solid" draw:fill-color="#2a3040" draw:opacity="100.0%" draw:stroke="solid" svg:stroke-color="#2a3040" draw:stroke-linejoin="miter" svg:stroke-opacity="100.0%" svg:stroke-width="0.2607987mm"/>
    </style:style>
    <style:style style:family="graphic" style:name="style-1332">
      <style:graphic-properties draw:fill="solid" draw:fill-color="#2d3244" draw:opacity="100.0%" draw:stroke="solid" svg:stroke-color="#2d3244" draw:stroke-linejoin="miter" svg:stroke-opacity="100.0%" svg:stroke-width="0.2607987mm"/>
    </style:style>
    <style:style style:family="graphic" style:name="style-1333">
      <style:graphic-properties draw:fill="solid" draw:fill-color="#616e7e" draw:opacity="100.0%" draw:stroke="solid" svg:stroke-color="#616e7e" draw:stroke-linejoin="miter" svg:stroke-opacity="100.0%" svg:stroke-width="0.2607987mm"/>
    </style:style>
    <style:style style:family="graphic" style:name="style-1334">
      <style:graphic-properties draw:fill="solid" draw:fill-color="#232b3a" draw:opacity="100.0%" draw:stroke="solid" svg:stroke-color="#232b3a" draw:stroke-linejoin="miter" svg:stroke-opacity="100.0%" svg:stroke-width="0.2607987mm"/>
    </style:style>
    <style:style style:family="graphic" style:name="style-1335">
      <style:graphic-properties draw:fill="solid" draw:fill-color="#4a5660" draw:opacity="100.0%" draw:stroke="solid" svg:stroke-color="#4a5660" draw:stroke-linejoin="miter" svg:stroke-opacity="100.0%" svg:stroke-width="0.2607987mm"/>
    </style:style>
    <style:style style:family="graphic" style:name="style-1336">
      <style:graphic-properties draw:fill="solid" draw:fill-color="#292f40" draw:opacity="100.0%" draw:stroke="solid" svg:stroke-color="#292f40" draw:stroke-linejoin="miter" svg:stroke-opacity="100.0%" svg:stroke-width="0.2607987mm"/>
    </style:style>
    <style:style style:family="graphic" style:name="style-1337">
      <style:graphic-properties draw:fill="solid" draw:fill-color="#3b4656" draw:opacity="100.0%" draw:stroke="solid" svg:stroke-color="#3b4656" draw:stroke-linejoin="miter" svg:stroke-opacity="100.0%" svg:stroke-width="0.2607987mm"/>
    </style:style>
    <style:style style:family="graphic" style:name="style-1338">
      <style:graphic-properties draw:fill="solid" draw:fill-color="#191c28" draw:opacity="100.0%" draw:stroke="solid" svg:stroke-color="#191c28" draw:stroke-linejoin="miter" svg:stroke-opacity="100.0%" svg:stroke-width="0.2607987mm"/>
    </style:style>
    <style:style style:family="graphic" style:name="style-1339">
      <style:graphic-properties draw:fill="solid" draw:fill-color="#242839" draw:opacity="100.0%" draw:stroke="solid" svg:stroke-color="#242839" draw:stroke-linejoin="miter" svg:stroke-opacity="100.0%" svg:stroke-width="0.2607987mm"/>
    </style:style>
    <style:style style:family="graphic" style:name="style-1340">
      <style:graphic-properties draw:fill="solid" draw:fill-color="#74838e" draw:opacity="100.0%" draw:stroke="solid" svg:stroke-color="#74838e" draw:stroke-linejoin="miter" svg:stroke-opacity="100.0%" svg:stroke-width="0.2607987mm"/>
    </style:style>
    <style:style style:family="graphic" style:name="style-1341">
      <style:graphic-properties draw:fill="solid" draw:fill-color="#d9d2cf" draw:opacity="100.0%" draw:stroke="solid" svg:stroke-color="#d9d2cf" draw:stroke-linejoin="miter" svg:stroke-opacity="100.0%" svg:stroke-width="0.2607987mm"/>
    </style:style>
    <style:style style:family="graphic" style:name="style-1342">
      <style:graphic-properties draw:fill="solid" draw:fill-color="#323e4f" draw:opacity="100.0%" draw:stroke="solid" svg:stroke-color="#323e4f" draw:stroke-linejoin="miter" svg:stroke-opacity="100.0%" svg:stroke-width="0.2607987mm"/>
    </style:style>
    <style:style style:family="graphic" style:name="style-1343">
      <style:graphic-properties draw:fill="solid" draw:fill-color="#374356" draw:opacity="100.0%" draw:stroke="solid" svg:stroke-color="#374356" draw:stroke-linejoin="miter" svg:stroke-opacity="100.0%" svg:stroke-width="0.2607987mm"/>
    </style:style>
    <style:style style:family="graphic" style:name="style-1344">
      <style:graphic-properties draw:fill="solid" draw:fill-color="#485565" draw:opacity="100.0%" draw:stroke="solid" svg:stroke-color="#485565" draw:stroke-linejoin="miter" svg:stroke-opacity="100.0%" svg:stroke-width="0.2607987mm"/>
    </style:style>
    <style:style style:family="graphic" style:name="style-1345">
      <style:graphic-properties draw:fill="solid" draw:fill-color="#6a7383" draw:opacity="100.0%" draw:stroke="solid" svg:stroke-color="#6a7383" draw:stroke-linejoin="miter" svg:stroke-opacity="100.0%" svg:stroke-width="0.2607987mm"/>
    </style:style>
    <style:style style:family="graphic" style:name="style-1346">
      <style:graphic-properties draw:fill="solid" draw:fill-color="#485767" draw:opacity="100.0%" draw:stroke="solid" svg:stroke-color="#485767" draw:stroke-linejoin="miter" svg:stroke-opacity="100.0%" svg:stroke-width="0.2607987mm"/>
    </style:style>
    <style:style style:family="graphic" style:name="style-1347">
      <style:graphic-properties draw:fill="solid" draw:fill-color="#657080" draw:opacity="100.0%" draw:stroke="solid" svg:stroke-color="#657080" draw:stroke-linejoin="miter" svg:stroke-opacity="100.0%" svg:stroke-width="0.2607987mm"/>
    </style:style>
    <style:style style:family="graphic" style:name="style-1348">
      <style:graphic-properties draw:fill="solid" draw:fill-color="#9d8d7c" draw:opacity="100.0%" draw:stroke="solid" svg:stroke-color="#9d8d7c" draw:stroke-linejoin="miter" svg:stroke-opacity="100.0%" svg:stroke-width="0.2607987mm"/>
    </style:style>
    <style:style style:family="graphic" style:name="style-1349">
      <style:graphic-properties draw:fill="solid" draw:fill-color="#363d4e" draw:opacity="100.0%" draw:stroke="solid" svg:stroke-color="#363d4e" draw:stroke-linejoin="miter" svg:stroke-opacity="100.0%" svg:stroke-width="0.2607987mm"/>
    </style:style>
    <style:style style:family="graphic" style:name="style-1350">
      <style:graphic-properties draw:fill="solid" draw:fill-color="#434e5e" draw:opacity="100.0%" draw:stroke="solid" svg:stroke-color="#434e5e" draw:stroke-linejoin="miter" svg:stroke-opacity="100.0%" svg:stroke-width="0.2607987mm"/>
    </style:style>
    <style:style style:family="graphic" style:name="style-1351">
      <style:graphic-properties draw:fill="solid" draw:fill-color="#586778" draw:opacity="100.0%" draw:stroke="solid" svg:stroke-color="#586778" draw:stroke-linejoin="miter" svg:stroke-opacity="100.0%" svg:stroke-width="0.2607987mm"/>
    </style:style>
    <style:style style:family="graphic" style:name="style-1352">
      <style:graphic-properties draw:fill="solid" draw:fill-color="#425162" draw:opacity="100.0%" draw:stroke="solid" svg:stroke-color="#425162" draw:stroke-linejoin="miter" svg:stroke-opacity="100.0%" svg:stroke-width="0.2607987mm"/>
    </style:style>
    <style:style style:family="graphic" style:name="style-1353">
      <style:graphic-properties draw:fill="solid" draw:fill-color="#435264" draw:opacity="100.0%" draw:stroke="solid" svg:stroke-color="#435264" draw:stroke-linejoin="miter" svg:stroke-opacity="100.0%" svg:stroke-width="0.2607987mm"/>
    </style:style>
    <style:style style:family="graphic" style:name="style-1354">
      <style:graphic-properties draw:fill="solid" draw:fill-color="#7a8890" draw:opacity="100.0%" draw:stroke="solid" svg:stroke-color="#7a8890" draw:stroke-linejoin="miter" svg:stroke-opacity="100.0%" svg:stroke-width="0.2607987mm"/>
    </style:style>
    <style:style style:family="graphic" style:name="style-1355">
      <style:graphic-properties draw:fill="solid" draw:fill-color="#626d81" draw:opacity="100.0%" draw:stroke="solid" svg:stroke-color="#626d81" draw:stroke-linejoin="miter" svg:stroke-opacity="100.0%" svg:stroke-width="0.2607987mm"/>
    </style:style>
    <style:style style:family="graphic" style:name="style-1356">
      <style:graphic-properties draw:fill="solid" draw:fill-color="#667482" draw:opacity="100.0%" draw:stroke="solid" svg:stroke-color="#667482" draw:stroke-linejoin="miter" svg:stroke-opacity="100.0%" svg:stroke-width="0.2607987mm"/>
    </style:style>
    <style:style style:family="graphic" style:name="style-1357">
      <style:graphic-properties draw:fill="solid" draw:fill-color="#637283" draw:opacity="100.0%" draw:stroke="solid" svg:stroke-color="#637283" draw:stroke-linejoin="miter" svg:stroke-opacity="100.0%" svg:stroke-width="0.2607987mm"/>
    </style:style>
    <style:style style:family="graphic" style:name="style-1358">
      <style:graphic-properties draw:fill="solid" draw:fill-color="#5c6675" draw:opacity="100.0%" draw:stroke="solid" svg:stroke-color="#5c6675" draw:stroke-linejoin="miter" svg:stroke-opacity="100.0%" svg:stroke-width="0.2607987mm"/>
    </style:style>
    <style:style style:family="graphic" style:name="style-1359">
      <style:graphic-properties draw:fill="solid" draw:fill-color="#7c899a" draw:opacity="100.0%" draw:stroke="solid" svg:stroke-color="#7c899a" draw:stroke-linejoin="miter" svg:stroke-opacity="100.0%" svg:stroke-width="0.2607987mm"/>
    </style:style>
    <style:style style:family="graphic" style:name="style-1360">
      <style:graphic-properties draw:fill="solid" draw:fill-color="#586575" draw:opacity="100.0%" draw:stroke="solid" svg:stroke-color="#586575" draw:stroke-linejoin="miter" svg:stroke-opacity="100.0%" svg:stroke-width="0.2607987mm"/>
    </style:style>
    <style:style style:family="graphic" style:name="style-1361">
      <style:graphic-properties draw:fill="solid" draw:fill-color="#657181" draw:opacity="100.0%" draw:stroke="solid" svg:stroke-color="#657181" draw:stroke-linejoin="miter" svg:stroke-opacity="100.0%" svg:stroke-width="0.2607987mm"/>
    </style:style>
    <style:style style:family="graphic" style:name="style-1362">
      <style:graphic-properties draw:fill="solid" draw:fill-color="#33414d" draw:opacity="100.0%" draw:stroke="solid" svg:stroke-color="#33414d" draw:stroke-linejoin="miter" svg:stroke-opacity="100.0%" svg:stroke-width="0.2607987mm"/>
    </style:style>
    <style:style style:family="graphic" style:name="style-1363">
      <style:graphic-properties draw:fill="solid" draw:fill-color="#4f5b69" draw:opacity="100.0%" draw:stroke="solid" svg:stroke-color="#4f5b69" draw:stroke-linejoin="miter" svg:stroke-opacity="100.0%" svg:stroke-width="0.2607987mm"/>
    </style:style>
    <style:style style:family="graphic" style:name="style-1364">
      <style:graphic-properties draw:fill="solid" draw:fill-color="#3c4859" draw:opacity="100.0%" draw:stroke="solid" svg:stroke-color="#3c4859" draw:stroke-linejoin="miter" svg:stroke-opacity="100.0%" svg:stroke-width="0.2607987mm"/>
    </style:style>
    <style:style style:family="graphic" style:name="style-1365">
      <style:graphic-properties draw:fill="solid" draw:fill-color="#454d5f" draw:opacity="100.0%" draw:stroke="solid" svg:stroke-color="#454d5f" draw:stroke-linejoin="miter" svg:stroke-opacity="100.0%" svg:stroke-width="0.2607987mm"/>
    </style:style>
    <style:style style:family="graphic" style:name="style-1366">
      <style:graphic-properties draw:fill="solid" draw:fill-color="#495362" draw:opacity="100.0%" draw:stroke="solid" svg:stroke-color="#495362" draw:stroke-linejoin="miter" svg:stroke-opacity="100.0%" svg:stroke-width="0.2607987mm"/>
    </style:style>
    <style:style style:family="graphic" style:name="style-1367">
      <style:graphic-properties draw:fill="solid" draw:fill-color="#646977" draw:opacity="100.0%" draw:stroke="solid" svg:stroke-color="#646977" draw:stroke-linejoin="miter" svg:stroke-opacity="100.0%" svg:stroke-width="0.2607987mm"/>
    </style:style>
    <style:style style:family="graphic" style:name="style-1368">
      <style:graphic-properties draw:fill="solid" draw:fill-color="#475161" draw:opacity="100.0%" draw:stroke="solid" svg:stroke-color="#475161" draw:stroke-linejoin="miter" svg:stroke-opacity="100.0%" svg:stroke-width="0.2607987mm"/>
    </style:style>
    <style:style style:family="graphic" style:name="style-1369">
      <style:graphic-properties draw:fill="solid" draw:fill-color="#d7d9d7" draw:opacity="100.0%" draw:stroke="solid" svg:stroke-color="#d7d9d7" draw:stroke-linejoin="miter" svg:stroke-opacity="100.0%" svg:stroke-width="0.2607987mm"/>
    </style:style>
    <style:style style:family="graphic" style:name="style-1370">
      <style:graphic-properties draw:fill="solid" draw:fill-color="#4e5e66" draw:opacity="100.0%" draw:stroke="solid" svg:stroke-color="#4e5e66" draw:stroke-linejoin="miter" svg:stroke-opacity="100.0%" svg:stroke-width="0.2607987mm"/>
    </style:style>
    <style:style style:family="graphic" style:name="style-1371">
      <style:graphic-properties draw:fill="solid" draw:fill-color="#414b5e" draw:opacity="100.0%" draw:stroke="solid" svg:stroke-color="#414b5e" draw:stroke-linejoin="miter" svg:stroke-opacity="100.0%" svg:stroke-width="0.2607987mm"/>
    </style:style>
    <style:style style:family="graphic" style:name="style-1372">
      <style:graphic-properties draw:fill="solid" draw:fill-color="#444e61" draw:opacity="100.0%" draw:stroke="solid" svg:stroke-color="#444e61" draw:stroke-linejoin="miter" svg:stroke-opacity="100.0%" svg:stroke-width="0.2607987mm"/>
    </style:style>
    <style:style style:family="graphic" style:name="style-1373">
      <style:graphic-properties draw:fill="solid" draw:fill-color="#6a7586" draw:opacity="100.0%" draw:stroke="solid" svg:stroke-color="#6a7586" draw:stroke-linejoin="miter" svg:stroke-opacity="100.0%" svg:stroke-width="0.2607987mm"/>
    </style:style>
    <style:style style:family="graphic" style:name="style-1374">
      <style:graphic-properties draw:fill="solid" draw:fill-color="#dbc2af" draw:opacity="100.0%" draw:stroke="solid" svg:stroke-color="#dbc2af" draw:stroke-linejoin="miter" svg:stroke-opacity="100.0%" svg:stroke-width="0.2607987mm"/>
    </style:style>
    <style:style style:family="graphic" style:name="style-1375">
      <style:graphic-properties draw:fill="solid" draw:fill-color="#424e5e" draw:opacity="100.0%" draw:stroke="solid" svg:stroke-color="#424e5e" draw:stroke-linejoin="miter" svg:stroke-opacity="100.0%" svg:stroke-width="0.2607987mm"/>
    </style:style>
    <style:style style:family="graphic" style:name="style-1376">
      <style:graphic-properties draw:fill="solid" draw:fill-color="#4d5b6d" draw:opacity="100.0%" draw:stroke="solid" svg:stroke-color="#4d5b6d" draw:stroke-linejoin="miter" svg:stroke-opacity="100.0%" svg:stroke-width="0.2607987mm"/>
    </style:style>
    <style:style style:family="graphic" style:name="style-1377">
      <style:graphic-properties draw:fill="solid" draw:fill-color="#707d8e" draw:opacity="100.0%" draw:stroke="solid" svg:stroke-color="#707d8e" draw:stroke-linejoin="miter" svg:stroke-opacity="100.0%" svg:stroke-width="0.2607987mm"/>
    </style:style>
    <style:style style:family="graphic" style:name="style-1378">
      <style:graphic-properties draw:fill="solid" draw:fill-color="#5b687b" draw:opacity="100.0%" draw:stroke="solid" svg:stroke-color="#5b687b" draw:stroke-linejoin="miter" svg:stroke-opacity="100.0%" svg:stroke-width="0.2607987mm"/>
    </style:style>
    <style:style style:family="graphic" style:name="style-1379">
      <style:graphic-properties draw:fill="solid" draw:fill-color="#3b4457" draw:opacity="100.0%" draw:stroke="solid" svg:stroke-color="#3b4457" draw:stroke-linejoin="miter" svg:stroke-opacity="100.0%" svg:stroke-width="0.2607987mm"/>
    </style:style>
    <style:style style:family="graphic" style:name="style-1380">
      <style:graphic-properties draw:fill="solid" draw:fill-color="#626f7f" draw:opacity="100.0%" draw:stroke="solid" svg:stroke-color="#626f7f" draw:stroke-linejoin="miter" svg:stroke-opacity="100.0%" svg:stroke-width="0.2607987mm"/>
    </style:style>
    <style:style style:family="graphic" style:name="style-1381">
      <style:graphic-properties draw:fill="solid" draw:fill-color="#5c677b" draw:opacity="100.0%" draw:stroke="solid" svg:stroke-color="#5c677b" draw:stroke-linejoin="miter" svg:stroke-opacity="100.0%" svg:stroke-width="0.2607987mm"/>
    </style:style>
    <style:style style:family="graphic" style:name="style-1382">
      <style:graphic-properties draw:fill="solid" draw:fill-color="#3b455a" draw:opacity="100.0%" draw:stroke="solid" svg:stroke-color="#3b455a" draw:stroke-linejoin="miter" svg:stroke-opacity="100.0%" svg:stroke-width="0.2607987mm"/>
    </style:style>
    <style:style style:family="graphic" style:name="style-1383">
      <style:graphic-properties draw:fill="solid" draw:fill-color="#434d5c" draw:opacity="100.0%" draw:stroke="solid" svg:stroke-color="#434d5c" draw:stroke-linejoin="miter" svg:stroke-opacity="100.0%" svg:stroke-width="0.2607987mm"/>
    </style:style>
    <style:style style:family="graphic" style:name="style-1384">
      <style:graphic-properties draw:fill="solid" draw:fill-color="#333c4c" draw:opacity="100.0%" draw:stroke="solid" svg:stroke-color="#333c4c" draw:stroke-linejoin="miter" svg:stroke-opacity="100.0%" svg:stroke-width="0.2607987mm"/>
    </style:style>
    <style:style style:family="graphic" style:name="style-1385">
      <style:graphic-properties draw:fill="solid" draw:fill-color="#0d0f15" draw:opacity="100.0%" draw:stroke="solid" svg:stroke-color="#0d0f15" draw:stroke-linejoin="miter" svg:stroke-opacity="100.0%" svg:stroke-width="0.2607987mm"/>
    </style:style>
    <style:style style:family="graphic" style:name="style-1386">
      <style:graphic-properties draw:fill="solid" draw:fill-color="#6b7c89" draw:opacity="100.0%" draw:stroke="solid" svg:stroke-color="#6b7c89" draw:stroke-linejoin="miter" svg:stroke-opacity="100.0%" svg:stroke-width="0.2607987mm"/>
    </style:style>
    <style:style style:family="graphic" style:name="style-1387">
      <style:graphic-properties draw:fill="solid" draw:fill-color="#3a4658" draw:opacity="100.0%" draw:stroke="solid" svg:stroke-color="#3a4658" draw:stroke-linejoin="miter" svg:stroke-opacity="100.0%" svg:stroke-width="0.2607987mm"/>
    </style:style>
    <style:style style:family="graphic" style:name="style-1388">
      <style:graphic-properties draw:fill="solid" draw:fill-color="#5b677a" draw:opacity="100.0%" draw:stroke="solid" svg:stroke-color="#5b677a" draw:stroke-linejoin="miter" svg:stroke-opacity="100.0%" svg:stroke-width="0.2607987mm"/>
    </style:style>
    <style:style style:family="graphic" style:name="style-1389">
      <style:graphic-properties draw:fill="solid" draw:fill-color="#5d6b7c" draw:opacity="100.0%" draw:stroke="solid" svg:stroke-color="#5d6b7c" draw:stroke-linejoin="miter" svg:stroke-opacity="100.0%" svg:stroke-width="0.2607987mm"/>
    </style:style>
    <style:style style:family="graphic" style:name="style-1390">
      <style:graphic-properties draw:fill="solid" draw:fill-color="#5f6b7d" draw:opacity="100.0%" draw:stroke="solid" svg:stroke-color="#5f6b7d" draw:stroke-linejoin="miter" svg:stroke-opacity="100.0%" svg:stroke-width="0.2607987mm"/>
    </style:style>
    <style:style style:family="graphic" style:name="style-1391">
      <style:graphic-properties draw:fill="solid" draw:fill-color="#343e4f" draw:opacity="100.0%" draw:stroke="solid" svg:stroke-color="#343e4f" draw:stroke-linejoin="miter" svg:stroke-opacity="100.0%" svg:stroke-width="0.2607987mm"/>
    </style:style>
    <style:style style:family="graphic" style:name="style-1392">
      <style:graphic-properties draw:fill="solid" draw:fill-color="#666b7a" draw:opacity="100.0%" draw:stroke="solid" svg:stroke-color="#666b7a" draw:stroke-linejoin="miter" svg:stroke-opacity="100.0%" svg:stroke-width="0.2607987mm"/>
    </style:style>
    <style:style style:family="graphic" style:name="style-1393">
      <style:graphic-properties draw:fill="solid" draw:fill-color="#556372" draw:opacity="100.0%" draw:stroke="solid" svg:stroke-color="#556372" draw:stroke-linejoin="miter" svg:stroke-opacity="100.0%" svg:stroke-width="0.2607987mm"/>
    </style:style>
    <style:style style:family="graphic" style:name="style-1394">
      <style:graphic-properties draw:fill="solid" draw:fill-color="#546375" draw:opacity="100.0%" draw:stroke="solid" svg:stroke-color="#546375" draw:stroke-linejoin="miter" svg:stroke-opacity="100.0%" svg:stroke-width="0.2607987mm"/>
    </style:style>
    <style:style style:family="graphic" style:name="style-1395">
      <style:graphic-properties draw:fill="solid" draw:fill-color="#5b6678" draw:opacity="100.0%" draw:stroke="solid" svg:stroke-color="#5b6678" draw:stroke-linejoin="miter" svg:stroke-opacity="100.0%" svg:stroke-width="0.2607987mm"/>
    </style:style>
    <style:style style:family="graphic" style:name="style-1396">
      <style:graphic-properties draw:fill="solid" draw:fill-color="#444e60" draw:opacity="100.0%" draw:stroke="solid" svg:stroke-color="#444e60" draw:stroke-linejoin="miter" svg:stroke-opacity="100.0%" svg:stroke-width="0.2607987mm"/>
    </style:style>
    <style:style style:family="graphic" style:name="style-1397">
      <style:graphic-properties draw:fill="solid" draw:fill-color="#a7c4c8" draw:opacity="100.0%" draw:stroke="solid" svg:stroke-color="#a7c4c8" draw:stroke-linejoin="miter" svg:stroke-opacity="100.0%" svg:stroke-width="0.2607987mm"/>
    </style:style>
    <style:style style:family="graphic" style:name="style-1398">
      <style:graphic-properties draw:fill="solid" draw:fill-color="#586578" draw:opacity="100.0%" draw:stroke="solid" svg:stroke-color="#586578" draw:stroke-linejoin="miter" svg:stroke-opacity="100.0%" svg:stroke-width="0.2607987mm"/>
    </style:style>
    <style:style style:family="graphic" style:name="style-1399">
      <style:graphic-properties draw:fill="solid" draw:fill-color="#485664" draw:opacity="100.0%" draw:stroke="solid" svg:stroke-color="#485664" draw:stroke-linejoin="miter" svg:stroke-opacity="100.0%" svg:stroke-width="0.2607987mm"/>
    </style:style>
    <style:style style:family="graphic" style:name="style-1400">
      <style:graphic-properties draw:fill="solid" draw:fill-color="#495667" draw:opacity="100.0%" draw:stroke="solid" svg:stroke-color="#495667" draw:stroke-linejoin="miter" svg:stroke-opacity="100.0%" svg:stroke-width="0.2607987mm"/>
    </style:style>
    <style:style style:family="graphic" style:name="style-1401">
      <style:graphic-properties draw:fill="solid" draw:fill-color="#4b596b" draw:opacity="100.0%" draw:stroke="solid" svg:stroke-color="#4b596b" draw:stroke-linejoin="miter" svg:stroke-opacity="100.0%" svg:stroke-width="0.2607987mm"/>
    </style:style>
    <style:style style:family="graphic" style:name="style-1402">
      <style:graphic-properties draw:fill="solid" draw:fill-color="#4d5b6d" draw:opacity="100.0%" draw:stroke="solid" svg:stroke-color="#4d5b6d" draw:stroke-linejoin="miter" svg:stroke-opacity="100.0%" svg:stroke-width="0.2607987mm"/>
    </style:style>
    <style:style style:family="graphic" style:name="style-1403">
      <style:graphic-properties draw:fill="solid" draw:fill-color="#808d9c" draw:opacity="100.0%" draw:stroke="solid" svg:stroke-color="#808d9c" draw:stroke-linejoin="miter" svg:stroke-opacity="100.0%" svg:stroke-width="0.2607987mm"/>
    </style:style>
    <style:style style:family="graphic" style:name="style-1404">
      <style:graphic-properties draw:fill="solid" draw:fill-color="#5d667b" draw:opacity="100.0%" draw:stroke="solid" svg:stroke-color="#5d667b" draw:stroke-linejoin="miter" svg:stroke-opacity="100.0%" svg:stroke-width="0.2607987mm"/>
    </style:style>
    <style:style style:family="graphic" style:name="style-1405">
      <style:graphic-properties draw:fill="solid" draw:fill-color="#444e60" draw:opacity="100.0%" draw:stroke="solid" svg:stroke-color="#444e60" draw:stroke-linejoin="miter" svg:stroke-opacity="100.0%" svg:stroke-width="0.2607987mm"/>
    </style:style>
    <style:style style:family="graphic" style:name="style-1406">
      <style:graphic-properties draw:fill="solid" draw:fill-color="#8e9aa0" draw:opacity="100.0%" draw:stroke="solid" svg:stroke-color="#8e9aa0" draw:stroke-linejoin="miter" svg:stroke-opacity="100.0%" svg:stroke-width="0.2607987mm"/>
    </style:style>
    <style:style style:family="graphic" style:name="style-1407">
      <style:graphic-properties draw:fill="solid" draw:fill-color="#707e8b" draw:opacity="100.0%" draw:stroke="solid" svg:stroke-color="#707e8b" draw:stroke-linejoin="miter" svg:stroke-opacity="100.0%" svg:stroke-width="0.2607987mm"/>
    </style:style>
    <style:style style:family="graphic" style:name="style-1408">
      <style:graphic-properties draw:fill="solid" draw:fill-color="#4a5668" draw:opacity="100.0%" draw:stroke="solid" svg:stroke-color="#4a5668" draw:stroke-linejoin="miter" svg:stroke-opacity="100.0%" svg:stroke-width="0.2607987mm"/>
    </style:style>
    <style:style style:family="graphic" style:name="style-1409">
      <style:graphic-properties draw:fill="solid" draw:fill-color="#344053" draw:opacity="100.0%" draw:stroke="solid" svg:stroke-color="#344053" draw:stroke-linejoin="miter" svg:stroke-opacity="100.0%" svg:stroke-width="0.2607987mm"/>
    </style:style>
    <style:style style:family="graphic" style:name="style-1410">
      <style:graphic-properties draw:fill="solid" draw:fill-color="#262c3e" draw:opacity="100.0%" draw:stroke="solid" svg:stroke-color="#262c3e" draw:stroke-linejoin="miter" svg:stroke-opacity="100.0%" svg:stroke-width="0.2607987mm"/>
    </style:style>
    <style:style style:family="graphic" style:name="style-1411">
      <style:graphic-properties draw:fill="solid" draw:fill-color="#5b657a" draw:opacity="100.0%" draw:stroke="solid" svg:stroke-color="#5b657a" draw:stroke-linejoin="miter" svg:stroke-opacity="100.0%" svg:stroke-width="0.2607987mm"/>
    </style:style>
    <style:style style:family="graphic" style:name="style-1412">
      <style:graphic-properties draw:fill="solid" draw:fill-color="#374454" draw:opacity="100.0%" draw:stroke="solid" svg:stroke-color="#374454" draw:stroke-linejoin="miter" svg:stroke-opacity="100.0%" svg:stroke-width="0.2607987mm"/>
    </style:style>
    <style:style style:family="graphic" style:name="style-1413">
      <style:graphic-properties draw:fill="solid" draw:fill-color="#606e7f" draw:opacity="100.0%" draw:stroke="solid" svg:stroke-color="#606e7f" draw:stroke-linejoin="miter" svg:stroke-opacity="100.0%" svg:stroke-width="0.2607987mm"/>
    </style:style>
    <style:style style:family="graphic" style:name="style-1414">
      <style:graphic-properties draw:fill="solid" draw:fill-color="#4c5968" draw:opacity="100.0%" draw:stroke="solid" svg:stroke-color="#4c5968" draw:stroke-linejoin="miter" svg:stroke-opacity="100.0%" svg:stroke-width="0.2607987mm"/>
    </style:style>
    <style:style style:family="graphic" style:name="style-1415">
      <style:graphic-properties draw:fill="solid" draw:fill-color="#596878" draw:opacity="100.0%" draw:stroke="solid" svg:stroke-color="#596878" draw:stroke-linejoin="miter" svg:stroke-opacity="100.0%" svg:stroke-width="0.2607987mm"/>
    </style:style>
    <style:style style:family="graphic" style:name="style-1416">
      <style:graphic-properties draw:fill="solid" draw:fill-color="#252738" draw:opacity="100.0%" draw:stroke="solid" svg:stroke-color="#252738" draw:stroke-linejoin="miter" svg:stroke-opacity="100.0%" svg:stroke-width="0.2607987mm"/>
    </style:style>
    <style:style style:family="graphic" style:name="style-1417">
      <style:graphic-properties draw:fill="solid" draw:fill-color="#495666" draw:opacity="100.0%" draw:stroke="solid" svg:stroke-color="#495666" draw:stroke-linejoin="miter" svg:stroke-opacity="100.0%" svg:stroke-width="0.2607987mm"/>
    </style:style>
    <style:style style:family="graphic" style:name="style-1418">
      <style:graphic-properties draw:fill="solid" draw:fill-color="#262c3e" draw:opacity="100.0%" draw:stroke="solid" svg:stroke-color="#262c3e" draw:stroke-linejoin="miter" svg:stroke-opacity="100.0%" svg:stroke-width="0.2607987mm"/>
    </style:style>
    <style:style style:family="graphic" style:name="style-1419">
      <style:graphic-properties draw:fill="solid" draw:fill-color="#bccbd1" draw:opacity="100.0%" draw:stroke="solid" svg:stroke-color="#bccbd1" draw:stroke-linejoin="miter" svg:stroke-opacity="100.0%" svg:stroke-width="0.2607987mm"/>
    </style:style>
    <style:style style:family="graphic" style:name="style-1420">
      <style:graphic-properties draw:fill="solid" draw:fill-color="#566677" draw:opacity="100.0%" draw:stroke="solid" svg:stroke-color="#566677" draw:stroke-linejoin="miter" svg:stroke-opacity="100.0%" svg:stroke-width="0.2607987mm"/>
    </style:style>
    <style:style style:family="graphic" style:name="style-1421">
      <style:graphic-properties draw:fill="solid" draw:fill-color="#465163" draw:opacity="100.0%" draw:stroke="solid" svg:stroke-color="#465163" draw:stroke-linejoin="miter" svg:stroke-opacity="100.0%" svg:stroke-width="0.2607987mm"/>
    </style:style>
    <style:style style:family="graphic" style:name="style-1422">
      <style:graphic-properties draw:fill="solid" draw:fill-color="#6e7886" draw:opacity="100.0%" draw:stroke="solid" svg:stroke-color="#6e7886" draw:stroke-linejoin="miter" svg:stroke-opacity="100.0%" svg:stroke-width="0.2607987mm"/>
    </style:style>
    <style:style style:family="graphic" style:name="style-1423">
      <style:graphic-properties draw:fill="solid" draw:fill-color="#323c4e" draw:opacity="100.0%" draw:stroke="solid" svg:stroke-color="#323c4e" draw:stroke-linejoin="miter" svg:stroke-opacity="100.0%" svg:stroke-width="0.2607987mm"/>
    </style:style>
    <style:style style:family="graphic" style:name="style-1424">
      <style:graphic-properties draw:fill="solid" draw:fill-color="#4f5b6c" draw:opacity="100.0%" draw:stroke="solid" svg:stroke-color="#4f5b6c" draw:stroke-linejoin="miter" svg:stroke-opacity="100.0%" svg:stroke-width="0.2607987mm"/>
    </style:style>
    <style:style style:family="graphic" style:name="style-1425">
      <style:graphic-properties draw:fill="solid" draw:fill-color="#677384" draw:opacity="100.0%" draw:stroke="solid" svg:stroke-color="#677384" draw:stroke-linejoin="miter" svg:stroke-opacity="100.0%" svg:stroke-width="0.2607987mm"/>
    </style:style>
    <style:style style:family="graphic" style:name="style-1426">
      <style:graphic-properties draw:fill="solid" draw:fill-color="#3e495a" draw:opacity="100.0%" draw:stroke="solid" svg:stroke-color="#3e495a" draw:stroke-linejoin="miter" svg:stroke-opacity="100.0%" svg:stroke-width="0.2607987mm"/>
    </style:style>
    <style:style style:family="graphic" style:name="style-1427">
      <style:graphic-properties draw:fill="solid" draw:fill-color="#707b8d" draw:opacity="100.0%" draw:stroke="solid" svg:stroke-color="#707b8d" draw:stroke-linejoin="miter" svg:stroke-opacity="100.0%" svg:stroke-width="0.2607987mm"/>
    </style:style>
    <style:style style:family="graphic" style:name="style-1428">
      <style:graphic-properties draw:fill="solid" draw:fill-color="#596777" draw:opacity="100.0%" draw:stroke="solid" svg:stroke-color="#596777" draw:stroke-linejoin="miter" svg:stroke-opacity="100.0%" svg:stroke-width="0.2607987mm"/>
    </style:style>
    <style:style style:family="graphic" style:name="style-1429">
      <style:graphic-properties draw:fill="solid" draw:fill-color="#2e354a" draw:opacity="100.0%" draw:stroke="solid" svg:stroke-color="#2e354a" draw:stroke-linejoin="miter" svg:stroke-opacity="100.0%" svg:stroke-width="0.2607987mm"/>
    </style:style>
    <style:style style:family="graphic" style:name="style-1430">
      <style:graphic-properties draw:fill="solid" draw:fill-color="#181927" draw:opacity="100.0%" draw:stroke="solid" svg:stroke-color="#181927" draw:stroke-linejoin="miter" svg:stroke-opacity="100.0%" svg:stroke-width="0.2607987mm"/>
    </style:style>
    <style:style style:family="graphic" style:name="style-1431">
      <style:graphic-properties draw:fill="solid" draw:fill-color="#556474" draw:opacity="100.0%" draw:stroke="solid" svg:stroke-color="#556474" draw:stroke-linejoin="miter" svg:stroke-opacity="100.0%" svg:stroke-width="0.2607987mm"/>
    </style:style>
    <style:style style:family="graphic" style:name="style-1432">
      <style:graphic-properties draw:fill="solid" draw:fill-color="#455364" draw:opacity="100.0%" draw:stroke="solid" svg:stroke-color="#455364" draw:stroke-linejoin="miter" svg:stroke-opacity="100.0%" svg:stroke-width="0.2607987mm"/>
    </style:style>
    <style:style style:family="graphic" style:name="style-1433">
      <style:graphic-properties draw:fill="solid" draw:fill-color="#808f9f" draw:opacity="100.0%" draw:stroke="solid" svg:stroke-color="#808f9f" draw:stroke-linejoin="miter" svg:stroke-opacity="100.0%" svg:stroke-width="0.2607987mm"/>
    </style:style>
    <style:style style:family="graphic" style:name="style-1434">
      <style:graphic-properties draw:fill="solid" draw:fill-color="#3a4658" draw:opacity="100.0%" draw:stroke="solid" svg:stroke-color="#3a4658" draw:stroke-linejoin="miter" svg:stroke-opacity="100.0%" svg:stroke-width="0.2607987mm"/>
    </style:style>
    <style:style style:family="graphic" style:name="style-1435">
      <style:graphic-properties draw:fill="solid" draw:fill-color="#384152" draw:opacity="100.0%" draw:stroke="solid" svg:stroke-color="#384152" draw:stroke-linejoin="miter" svg:stroke-opacity="100.0%" svg:stroke-width="0.2607987mm"/>
    </style:style>
    <style:style style:family="graphic" style:name="style-1436">
      <style:graphic-properties draw:fill="solid" draw:fill-color="#566174" draw:opacity="100.0%" draw:stroke="solid" svg:stroke-color="#566174" draw:stroke-linejoin="miter" svg:stroke-opacity="100.0%" svg:stroke-width="0.2607987mm"/>
    </style:style>
    <style:style style:family="graphic" style:name="style-1437">
      <style:graphic-properties draw:fill="solid" draw:fill-color="#292f3f" draw:opacity="100.0%" draw:stroke="solid" svg:stroke-color="#292f3f" draw:stroke-linejoin="miter" svg:stroke-opacity="100.0%" svg:stroke-width="0.2607987mm"/>
    </style:style>
    <style:style style:family="graphic" style:name="style-1438">
      <style:graphic-properties draw:fill="solid" draw:fill-color="#4b5867" draw:opacity="100.0%" draw:stroke="solid" svg:stroke-color="#4b5867" draw:stroke-linejoin="miter" svg:stroke-opacity="100.0%" svg:stroke-width="0.2607987mm"/>
    </style:style>
    <style:style style:family="graphic" style:name="style-1439">
      <style:graphic-properties draw:fill="solid" draw:fill-color="#414b5d" draw:opacity="100.0%" draw:stroke="solid" svg:stroke-color="#414b5d" draw:stroke-linejoin="miter" svg:stroke-opacity="100.0%" svg:stroke-width="0.2607987mm"/>
    </style:style>
    <style:style style:family="graphic" style:name="style-1440">
      <style:graphic-properties draw:fill="solid" draw:fill-color="#2d3848" draw:opacity="100.0%" draw:stroke="solid" svg:stroke-color="#2d3848" draw:stroke-linejoin="miter" svg:stroke-opacity="100.0%" svg:stroke-width="0.2607987mm"/>
    </style:style>
    <style:style style:family="graphic" style:name="style-1441">
      <style:graphic-properties draw:fill="solid" draw:fill-color="#445061" draw:opacity="100.0%" draw:stroke="solid" svg:stroke-color="#445061" draw:stroke-linejoin="miter" svg:stroke-opacity="100.0%" svg:stroke-width="0.2607987mm"/>
    </style:style>
    <style:style style:family="graphic" style:name="style-1442">
      <style:graphic-properties draw:fill="solid" draw:fill-color="#5d6a7c" draw:opacity="100.0%" draw:stroke="solid" svg:stroke-color="#5d6a7c" draw:stroke-linejoin="miter" svg:stroke-opacity="100.0%" svg:stroke-width="0.2607987mm"/>
    </style:style>
    <style:style style:family="graphic" style:name="style-1443">
      <style:graphic-properties draw:fill="solid" draw:fill-color="#556272" draw:opacity="100.0%" draw:stroke="solid" svg:stroke-color="#556272" draw:stroke-linejoin="miter" svg:stroke-opacity="100.0%" svg:stroke-width="0.2607987mm"/>
    </style:style>
    <style:style style:family="graphic" style:name="style-1444">
      <style:graphic-properties draw:fill="solid" draw:fill-color="#505b6b" draw:opacity="100.0%" draw:stroke="solid" svg:stroke-color="#505b6b" draw:stroke-linejoin="miter" svg:stroke-opacity="100.0%" svg:stroke-width="0.2607987mm"/>
    </style:style>
    <style:style style:family="graphic" style:name="style-1445">
      <style:graphic-properties draw:fill="solid" draw:fill-color="#566173" draw:opacity="100.0%" draw:stroke="solid" svg:stroke-color="#566173" draw:stroke-linejoin="miter" svg:stroke-opacity="100.0%" svg:stroke-width="0.2607987mm"/>
    </style:style>
    <style:style style:family="graphic" style:name="style-1446">
      <style:graphic-properties draw:fill="solid" draw:fill-color="#53626f" draw:opacity="100.0%" draw:stroke="solid" svg:stroke-color="#53626f" draw:stroke-linejoin="miter" svg:stroke-opacity="100.0%" svg:stroke-width="0.2607987mm"/>
    </style:style>
    <style:style style:family="graphic" style:name="style-1447">
      <style:graphic-properties draw:fill="solid" draw:fill-color="#576273" draw:opacity="100.0%" draw:stroke="solid" svg:stroke-color="#576273" draw:stroke-linejoin="miter" svg:stroke-opacity="100.0%" svg:stroke-width="0.2607987mm"/>
    </style:style>
    <style:style style:family="graphic" style:name="style-1448">
      <style:graphic-properties draw:fill="solid" draw:fill-color="#2f3546" draw:opacity="100.0%" draw:stroke="solid" svg:stroke-color="#2f3546" draw:stroke-linejoin="miter" svg:stroke-opacity="100.0%" svg:stroke-width="0.2607987mm"/>
    </style:style>
    <style:style style:family="graphic" style:name="style-1449">
      <style:graphic-properties draw:fill="solid" draw:fill-color="#616e81" draw:opacity="100.0%" draw:stroke="solid" svg:stroke-color="#616e81" draw:stroke-linejoin="miter" svg:stroke-opacity="100.0%" svg:stroke-width="0.2607987mm"/>
    </style:style>
    <style:style style:family="graphic" style:name="style-1450">
      <style:graphic-properties draw:fill="solid" draw:fill-color="#424e5f" draw:opacity="100.0%" draw:stroke="solid" svg:stroke-color="#424e5f" draw:stroke-linejoin="miter" svg:stroke-opacity="100.0%" svg:stroke-width="0.2607987mm"/>
    </style:style>
    <style:style style:family="graphic" style:name="style-1451">
      <style:graphic-properties draw:fill="solid" draw:fill-color="#718091" draw:opacity="100.0%" draw:stroke="solid" svg:stroke-color="#718091" draw:stroke-linejoin="miter" svg:stroke-opacity="100.0%" svg:stroke-width="0.2607987mm"/>
    </style:style>
    <style:style style:family="graphic" style:name="style-1452">
      <style:graphic-properties draw:fill="solid" draw:fill-color="#2d3346" draw:opacity="100.0%" draw:stroke="solid" svg:stroke-color="#2d3346" draw:stroke-linejoin="miter" svg:stroke-opacity="100.0%" svg:stroke-width="0.2607987mm"/>
    </style:style>
    <style:style style:family="graphic" style:name="style-1453">
      <style:graphic-properties draw:fill="solid" draw:fill-color="#717f8e" draw:opacity="100.0%" draw:stroke="solid" svg:stroke-color="#717f8e" draw:stroke-linejoin="miter" svg:stroke-opacity="100.0%" svg:stroke-width="0.2607987mm"/>
    </style:style>
    <style:style style:family="graphic" style:name="style-1454">
      <style:graphic-properties draw:fill="solid" draw:fill-color="#515b6d" draw:opacity="100.0%" draw:stroke="solid" svg:stroke-color="#515b6d" draw:stroke-linejoin="miter" svg:stroke-opacity="100.0%" svg:stroke-width="0.2607987mm"/>
    </style:style>
    <style:style style:family="graphic" style:name="style-1455">
      <style:graphic-properties draw:fill="solid" draw:fill-color="#4a5965" draw:opacity="100.0%" draw:stroke="solid" svg:stroke-color="#4a5965" draw:stroke-linejoin="miter" svg:stroke-opacity="100.0%" svg:stroke-width="0.2607987mm"/>
    </style:style>
    <style:style style:family="graphic" style:name="style-1456">
      <style:graphic-properties draw:fill="solid" draw:fill-color="#485666" draw:opacity="100.0%" draw:stroke="solid" svg:stroke-color="#485666" draw:stroke-linejoin="miter" svg:stroke-opacity="100.0%" svg:stroke-width="0.2607987mm"/>
    </style:style>
    <style:style style:family="graphic" style:name="style-1457">
      <style:graphic-properties draw:fill="solid" draw:fill-color="#18202c" draw:opacity="100.0%" draw:stroke="solid" svg:stroke-color="#18202c" draw:stroke-linejoin="miter" svg:stroke-opacity="100.0%" svg:stroke-width="0.2607987mm"/>
    </style:style>
    <style:style style:family="graphic" style:name="style-1458">
      <style:graphic-properties draw:fill="solid" draw:fill-color="#4e5765" draw:opacity="100.0%" draw:stroke="solid" svg:stroke-color="#4e5765" draw:stroke-linejoin="miter" svg:stroke-opacity="100.0%" svg:stroke-width="0.2607987mm"/>
    </style:style>
    <style:style style:family="graphic" style:name="style-1459">
      <style:graphic-properties draw:fill="solid" draw:fill-color="#1a202b" draw:opacity="100.0%" draw:stroke="solid" svg:stroke-color="#1a202b" draw:stroke-linejoin="miter" svg:stroke-opacity="100.0%" svg:stroke-width="0.2607987mm"/>
    </style:style>
    <style:style style:family="graphic" style:name="style-1460">
      <style:graphic-properties draw:fill="solid" draw:fill-color="#546171" draw:opacity="100.0%" draw:stroke="solid" svg:stroke-color="#546171" draw:stroke-linejoin="miter" svg:stroke-opacity="100.0%" svg:stroke-width="0.2607987mm"/>
    </style:style>
    <style:style style:family="graphic" style:name="style-1461">
      <style:graphic-properties draw:fill="solid" draw:fill-color="#313d4b" draw:opacity="100.0%" draw:stroke="solid" svg:stroke-color="#313d4b" draw:stroke-linejoin="miter" svg:stroke-opacity="100.0%" svg:stroke-width="0.2607987mm"/>
    </style:style>
    <style:style style:family="graphic" style:name="style-1462">
      <style:graphic-properties draw:fill="solid" draw:fill-color="#4d3f2f" draw:opacity="100.0%" draw:stroke="solid" svg:stroke-color="#4d3f2f" draw:stroke-linejoin="miter" svg:stroke-opacity="100.0%" svg:stroke-width="0.2607987mm"/>
    </style:style>
    <style:style style:family="graphic" style:name="style-1463">
      <style:graphic-properties draw:fill="solid" draw:fill-color="#dcc8b4" draw:opacity="100.0%" draw:stroke="solid" svg:stroke-color="#dcc8b4" draw:stroke-linejoin="miter" svg:stroke-opacity="100.0%" svg:stroke-width="0.2607987mm"/>
    </style:style>
    <style:style style:family="graphic" style:name="style-1464">
      <style:graphic-properties draw:fill="solid" draw:fill-color="#4a5468" draw:opacity="100.0%" draw:stroke="solid" svg:stroke-color="#4a5468" draw:stroke-linejoin="miter" svg:stroke-opacity="100.0%" svg:stroke-width="0.2607987mm"/>
    </style:style>
    <style:style style:family="graphic" style:name="style-1465">
      <style:graphic-properties draw:fill="solid" draw:fill-color="#576274" draw:opacity="100.0%" draw:stroke="solid" svg:stroke-color="#576274" draw:stroke-linejoin="miter" svg:stroke-opacity="100.0%" svg:stroke-width="0.2607987mm"/>
    </style:style>
    <style:style style:family="graphic" style:name="style-1466">
      <style:graphic-properties draw:fill="solid" draw:fill-color="#505d6e" draw:opacity="100.0%" draw:stroke="solid" svg:stroke-color="#505d6e" draw:stroke-linejoin="miter" svg:stroke-opacity="100.0%" svg:stroke-width="0.2607987mm"/>
    </style:style>
    <style:style style:family="graphic" style:name="style-1467">
      <style:graphic-properties draw:fill="solid" draw:fill-color="#637182" draw:opacity="100.0%" draw:stroke="solid" svg:stroke-color="#637182" draw:stroke-linejoin="miter" svg:stroke-opacity="100.0%" svg:stroke-width="0.2607987mm"/>
    </style:style>
    <style:style style:family="graphic" style:name="style-1468">
      <style:graphic-properties draw:fill="solid" draw:fill-color="#827d74" draw:opacity="100.0%" draw:stroke="solid" svg:stroke-color="#827d74" draw:stroke-linejoin="miter" svg:stroke-opacity="100.0%" svg:stroke-width="0.2607987mm"/>
    </style:style>
    <style:style style:family="graphic" style:name="style-1469">
      <style:graphic-properties draw:fill="solid" draw:fill-color="#62707f" draw:opacity="100.0%" draw:stroke="solid" svg:stroke-color="#62707f" draw:stroke-linejoin="miter" svg:stroke-opacity="100.0%" svg:stroke-width="0.2607987mm"/>
    </style:style>
    <style:style style:family="graphic" style:name="style-1470">
      <style:graphic-properties draw:fill="solid" draw:fill-color="#262c3e" draw:opacity="100.0%" draw:stroke="solid" svg:stroke-color="#262c3e" draw:stroke-linejoin="miter" svg:stroke-opacity="100.0%" svg:stroke-width="0.2607987mm"/>
    </style:style>
    <style:style style:family="graphic" style:name="style-1471">
      <style:graphic-properties draw:fill="solid" draw:fill-color="#485463" draw:opacity="100.0%" draw:stroke="solid" svg:stroke-color="#485463" draw:stroke-linejoin="miter" svg:stroke-opacity="100.0%" svg:stroke-width="0.2607987mm"/>
    </style:style>
    <style:style style:family="graphic" style:name="style-1472">
      <style:graphic-properties draw:fill="solid" draw:fill-color="#3c424d" draw:opacity="100.0%" draw:stroke="solid" svg:stroke-color="#3c424d" draw:stroke-linejoin="miter" svg:stroke-opacity="100.0%" svg:stroke-width="0.2607987mm"/>
    </style:style>
    <style:style style:family="graphic" style:name="style-1473">
      <style:graphic-properties draw:fill="solid" draw:fill-color="#525f6d" draw:opacity="100.0%" draw:stroke="solid" svg:stroke-color="#525f6d" draw:stroke-linejoin="miter" svg:stroke-opacity="100.0%" svg:stroke-width="0.2607987mm"/>
    </style:style>
    <style:style style:family="graphic" style:name="style-1474">
      <style:graphic-properties draw:fill="solid" draw:fill-color="#576475" draw:opacity="100.0%" draw:stroke="solid" svg:stroke-color="#576475" draw:stroke-linejoin="miter" svg:stroke-opacity="100.0%" svg:stroke-width="0.2607987mm"/>
    </style:style>
    <style:style style:family="graphic" style:name="style-1475">
      <style:graphic-properties draw:fill="solid" draw:fill-color="#404b5b" draw:opacity="100.0%" draw:stroke="solid" svg:stroke-color="#404b5b" draw:stroke-linejoin="miter" svg:stroke-opacity="100.0%" svg:stroke-width="0.2607987mm"/>
    </style:style>
    <style:style style:family="graphic" style:name="style-1476">
      <style:graphic-properties draw:fill="solid" draw:fill-color="#566172" draw:opacity="100.0%" draw:stroke="solid" svg:stroke-color="#566172" draw:stroke-linejoin="miter" svg:stroke-opacity="100.0%" svg:stroke-width="0.2607987mm"/>
    </style:style>
    <style:style style:family="graphic" style:name="style-1477">
      <style:graphic-properties draw:fill="solid" draw:fill-color="#202331" draw:opacity="100.0%" draw:stroke="solid" svg:stroke-color="#202331" draw:stroke-linejoin="miter" svg:stroke-opacity="100.0%" svg:stroke-width="0.2607987mm"/>
    </style:style>
    <style:style style:family="graphic" style:name="style-1478">
      <style:graphic-properties draw:fill="solid" draw:fill-color="#62707e" draw:opacity="100.0%" draw:stroke="solid" svg:stroke-color="#62707e" draw:stroke-linejoin="miter" svg:stroke-opacity="100.0%" svg:stroke-width="0.2607987mm"/>
    </style:style>
    <style:style style:family="graphic" style:name="style-1479">
      <style:graphic-properties draw:fill="solid" draw:fill-color="#5a697a" draw:opacity="100.0%" draw:stroke="solid" svg:stroke-color="#5a697a" draw:stroke-linejoin="miter" svg:stroke-opacity="100.0%" svg:stroke-width="0.2607987mm"/>
    </style:style>
    <style:style style:family="graphic" style:name="style-1480">
      <style:graphic-properties draw:fill="solid" draw:fill-color="#667382" draw:opacity="100.0%" draw:stroke="solid" svg:stroke-color="#667382" draw:stroke-linejoin="miter" svg:stroke-opacity="100.0%" svg:stroke-width="0.2607987mm"/>
    </style:style>
    <style:style style:family="graphic" style:name="style-1481">
      <style:graphic-properties draw:fill="solid" draw:fill-color="#43505e" draw:opacity="100.0%" draw:stroke="solid" svg:stroke-color="#43505e" draw:stroke-linejoin="miter" svg:stroke-opacity="100.0%" svg:stroke-width="0.2607987mm"/>
    </style:style>
    <style:style style:family="graphic" style:name="style-1482">
      <style:graphic-properties draw:fill="solid" draw:fill-color="#6f7c8c" draw:opacity="100.0%" draw:stroke="solid" svg:stroke-color="#6f7c8c" draw:stroke-linejoin="miter" svg:stroke-opacity="100.0%" svg:stroke-width="0.2607987mm"/>
    </style:style>
    <style:style style:family="graphic" style:name="style-1483">
      <style:graphic-properties draw:fill="solid" draw:fill-color="#343c4e" draw:opacity="100.0%" draw:stroke="solid" svg:stroke-color="#343c4e" draw:stroke-linejoin="miter" svg:stroke-opacity="100.0%" svg:stroke-width="0.2607987mm"/>
    </style:style>
    <style:style style:family="graphic" style:name="style-1484">
      <style:graphic-properties draw:fill="solid" draw:fill-color="#515e71" draw:opacity="100.0%" draw:stroke="solid" svg:stroke-color="#515e71" draw:stroke-linejoin="miter" svg:stroke-opacity="100.0%" svg:stroke-width="0.2607987mm"/>
    </style:style>
    <style:style style:family="graphic" style:name="style-1485">
      <style:graphic-properties draw:fill="solid" draw:fill-color="#2c3642" draw:opacity="100.0%" draw:stroke="solid" svg:stroke-color="#2c3642" draw:stroke-linejoin="miter" svg:stroke-opacity="100.0%" svg:stroke-width="0.2607987mm"/>
    </style:style>
    <style:style style:family="graphic" style:name="style-1486">
      <style:graphic-properties draw:fill="solid" draw:fill-color="#b5a89b" draw:opacity="100.0%" draw:stroke="solid" svg:stroke-color="#b5a89b" draw:stroke-linejoin="miter" svg:stroke-opacity="100.0%" svg:stroke-width="0.2607987mm"/>
    </style:style>
    <style:style style:family="graphic" style:name="style-1487">
      <style:graphic-properties draw:fill="solid" draw:fill-color="#5e6b7b" draw:opacity="100.0%" draw:stroke="solid" svg:stroke-color="#5e6b7b" draw:stroke-linejoin="miter" svg:stroke-opacity="100.0%" svg:stroke-width="0.2607987mm"/>
    </style:style>
    <style:style style:family="graphic" style:name="style-1488">
      <style:graphic-properties draw:fill="solid" draw:fill-color="#566372" draw:opacity="100.0%" draw:stroke="solid" svg:stroke-color="#566372" draw:stroke-linejoin="miter" svg:stroke-opacity="100.0%" svg:stroke-width="0.2607987mm"/>
    </style:style>
    <style:style style:family="graphic" style:name="style-1489">
      <style:graphic-properties draw:fill="solid" draw:fill-color="#252d3b" draw:opacity="100.0%" draw:stroke="solid" svg:stroke-color="#252d3b" draw:stroke-linejoin="miter" svg:stroke-opacity="100.0%" svg:stroke-width="0.2607987mm"/>
    </style:style>
    <style:style style:family="graphic" style:name="style-1490">
      <style:graphic-properties draw:fill="solid" draw:fill-color="#435165" draw:opacity="100.0%" draw:stroke="solid" svg:stroke-color="#435165" draw:stroke-linejoin="miter" svg:stroke-opacity="100.0%" svg:stroke-width="0.2607987mm"/>
    </style:style>
    <style:style style:family="graphic" style:name="style-1491">
      <style:graphic-properties draw:fill="solid" draw:fill-color="#222937" draw:opacity="100.0%" draw:stroke="solid" svg:stroke-color="#222937" draw:stroke-linejoin="miter" svg:stroke-opacity="100.0%" svg:stroke-width="0.2607987mm"/>
    </style:style>
    <style:style style:family="graphic" style:name="style-1492">
      <style:graphic-properties draw:fill="solid" draw:fill-color="#586573" draw:opacity="100.0%" draw:stroke="solid" svg:stroke-color="#586573" draw:stroke-linejoin="miter" svg:stroke-opacity="100.0%" svg:stroke-width="0.2607987mm"/>
    </style:style>
    <style:style style:family="graphic" style:name="style-1493">
      <style:graphic-properties draw:fill="solid" draw:fill-color="#5f6b7e" draw:opacity="100.0%" draw:stroke="solid" svg:stroke-color="#5f6b7e" draw:stroke-linejoin="miter" svg:stroke-opacity="100.0%" svg:stroke-width="0.2607987mm"/>
    </style:style>
    <style:style style:family="graphic" style:name="style-1494">
      <style:graphic-properties draw:fill="solid" draw:fill-color="#4c5a6a" draw:opacity="100.0%" draw:stroke="solid" svg:stroke-color="#4c5a6a" draw:stroke-linejoin="miter" svg:stroke-opacity="100.0%" svg:stroke-width="0.2607987mm"/>
    </style:style>
    <style:style style:family="graphic" style:name="style-1495">
      <style:graphic-properties draw:fill="solid" draw:fill-color="#5e6d7d" draw:opacity="100.0%" draw:stroke="solid" svg:stroke-color="#5e6d7d" draw:stroke-linejoin="miter" svg:stroke-opacity="100.0%" svg:stroke-width="0.2607987mm"/>
    </style:style>
    <style:style style:family="graphic" style:name="style-1496">
      <style:graphic-properties draw:fill="solid" draw:fill-color="#212533" draw:opacity="100.0%" draw:stroke="solid" svg:stroke-color="#212533" draw:stroke-linejoin="miter" svg:stroke-opacity="100.0%" svg:stroke-width="0.2607987mm"/>
    </style:style>
    <style:style style:family="graphic" style:name="style-1497">
      <style:graphic-properties draw:fill="solid" draw:fill-color="#31394a" draw:opacity="100.0%" draw:stroke="solid" svg:stroke-color="#31394a" draw:stroke-linejoin="miter" svg:stroke-opacity="100.0%" svg:stroke-width="0.2607987mm"/>
    </style:style>
    <style:style style:family="graphic" style:name="style-1498">
      <style:graphic-properties draw:fill="solid" draw:fill-color="#485465" draw:opacity="100.0%" draw:stroke="solid" svg:stroke-color="#485465" draw:stroke-linejoin="miter" svg:stroke-opacity="100.0%" svg:stroke-width="0.2607987mm"/>
    </style:style>
    <style:style style:family="graphic" style:name="style-1499">
      <style:graphic-properties draw:fill="solid" draw:fill-color="#3f4958" draw:opacity="100.0%" draw:stroke="solid" svg:stroke-color="#3f4958" draw:stroke-linejoin="miter" svg:stroke-opacity="100.0%" svg:stroke-width="0.2607987mm"/>
    </style:style>
    <style:style style:family="graphic" style:name="style-1500">
      <style:graphic-properties draw:fill="solid" draw:fill-color="#434d5c" draw:opacity="100.0%" draw:stroke="solid" svg:stroke-color="#434d5c" draw:stroke-linejoin="miter" svg:stroke-opacity="100.0%" svg:stroke-width="0.2607987mm"/>
    </style:style>
    <style:style style:family="graphic" style:name="style-1501">
      <style:graphic-properties draw:fill="solid" draw:fill-color="#526270" draw:opacity="100.0%" draw:stroke="solid" svg:stroke-color="#526270" draw:stroke-linejoin="miter" svg:stroke-opacity="100.0%" svg:stroke-width="0.2607987mm"/>
    </style:style>
    <style:style style:family="graphic" style:name="style-1502">
      <style:graphic-properties draw:fill="solid" draw:fill-color="#5b6775" draw:opacity="100.0%" draw:stroke="solid" svg:stroke-color="#5b6775" draw:stroke-linejoin="miter" svg:stroke-opacity="100.0%" svg:stroke-width="0.2607987mm"/>
    </style:style>
    <style:style style:family="graphic" style:name="style-1503">
      <style:graphic-properties draw:fill="solid" draw:fill-color="#2f394a" draw:opacity="100.0%" draw:stroke="solid" svg:stroke-color="#2f394a" draw:stroke-linejoin="miter" svg:stroke-opacity="100.0%" svg:stroke-width="0.2607987mm"/>
    </style:style>
    <style:style style:family="graphic" style:name="style-1504">
      <style:graphic-properties draw:fill="solid" draw:fill-color="#495664" draw:opacity="100.0%" draw:stroke="solid" svg:stroke-color="#495664" draw:stroke-linejoin="miter" svg:stroke-opacity="100.0%" svg:stroke-width="0.2607987mm"/>
    </style:style>
    <style:style style:family="graphic" style:name="style-1505">
      <style:graphic-properties draw:fill="solid" draw:fill-color="#3f495b" draw:opacity="100.0%" draw:stroke="solid" svg:stroke-color="#3f495b" draw:stroke-linejoin="miter" svg:stroke-opacity="100.0%" svg:stroke-width="0.2607987mm"/>
    </style:style>
    <style:style style:family="graphic" style:name="style-1506">
      <style:graphic-properties draw:fill="solid" draw:fill-color="#465363" draw:opacity="100.0%" draw:stroke="solid" svg:stroke-color="#465363" draw:stroke-linejoin="miter" svg:stroke-opacity="100.0%" svg:stroke-width="0.2607987mm"/>
    </style:style>
    <style:style style:family="graphic" style:name="style-1507">
      <style:graphic-properties draw:fill="solid" draw:fill-color="#556272" draw:opacity="100.0%" draw:stroke="solid" svg:stroke-color="#556272" draw:stroke-linejoin="miter" svg:stroke-opacity="100.0%" svg:stroke-width="0.2607987mm"/>
    </style:style>
    <style:style style:family="graphic" style:name="style-1508">
      <style:graphic-properties draw:fill="solid" draw:fill-color="#394457" draw:opacity="100.0%" draw:stroke="solid" svg:stroke-color="#394457" draw:stroke-linejoin="miter" svg:stroke-opacity="100.0%" svg:stroke-width="0.2607987mm"/>
    </style:style>
    <style:style style:family="graphic" style:name="style-1509">
      <style:graphic-properties draw:fill="solid" draw:fill-color="#4a5765" draw:opacity="100.0%" draw:stroke="solid" svg:stroke-color="#4a5765" draw:stroke-linejoin="miter" svg:stroke-opacity="100.0%" svg:stroke-width="0.2607987mm"/>
    </style:style>
    <style:style style:family="graphic" style:name="style-1510">
      <style:graphic-properties draw:fill="solid" draw:fill-color="#758391" draw:opacity="100.0%" draw:stroke="solid" svg:stroke-color="#758391" draw:stroke-linejoin="miter" svg:stroke-opacity="100.0%" svg:stroke-width="0.2607987mm"/>
    </style:style>
    <style:style style:family="graphic" style:name="style-1511">
      <style:graphic-properties draw:fill="solid" draw:fill-color="#767f8f" draw:opacity="100.0%" draw:stroke="solid" svg:stroke-color="#767f8f" draw:stroke-linejoin="miter" svg:stroke-opacity="100.0%" svg:stroke-width="0.2607987mm"/>
    </style:style>
    <style:style style:family="graphic" style:name="style-1512">
      <style:graphic-properties draw:fill="solid" draw:fill-color="#44505d" draw:opacity="100.0%" draw:stroke="solid" svg:stroke-color="#44505d" draw:stroke-linejoin="miter" svg:stroke-opacity="100.0%" svg:stroke-width="0.2607987mm"/>
    </style:style>
    <style:style style:family="graphic" style:name="style-1513">
      <style:graphic-properties draw:fill="solid" draw:fill-color="#687687" draw:opacity="100.0%" draw:stroke="solid" svg:stroke-color="#687687" draw:stroke-linejoin="miter" svg:stroke-opacity="100.0%" svg:stroke-width="0.2607987mm"/>
    </style:style>
    <style:style style:family="graphic" style:name="style-1514">
      <style:graphic-properties draw:fill="solid" draw:fill-color="#425363" draw:opacity="100.0%" draw:stroke="solid" svg:stroke-color="#425363" draw:stroke-linejoin="miter" svg:stroke-opacity="100.0%" svg:stroke-width="0.2607987mm"/>
    </style:style>
    <style:style style:family="graphic" style:name="style-1515">
      <style:graphic-properties draw:fill="solid" draw:fill-color="#2e3039" draw:opacity="100.0%" draw:stroke="solid" svg:stroke-color="#2e3039" draw:stroke-linejoin="miter" svg:stroke-opacity="100.0%" svg:stroke-width="0.2607987mm"/>
    </style:style>
    <style:style style:family="graphic" style:name="style-1516">
      <style:graphic-properties draw:fill="solid" draw:fill-color="#637080" draw:opacity="100.0%" draw:stroke="solid" svg:stroke-color="#637080" draw:stroke-linejoin="miter" svg:stroke-opacity="100.0%" svg:stroke-width="0.2607987mm"/>
    </style:style>
    <style:style style:family="graphic" style:name="style-1517">
      <style:graphic-properties draw:fill="solid" draw:fill-color="#646f7e" draw:opacity="100.0%" draw:stroke="solid" svg:stroke-color="#646f7e" draw:stroke-linejoin="miter" svg:stroke-opacity="100.0%" svg:stroke-width="0.2607987mm"/>
    </style:style>
    <style:style style:family="graphic" style:name="style-1518">
      <style:graphic-properties draw:fill="solid" draw:fill-color="#475361" draw:opacity="100.0%" draw:stroke="solid" svg:stroke-color="#475361" draw:stroke-linejoin="miter" svg:stroke-opacity="100.0%" svg:stroke-width="0.2607987mm"/>
    </style:style>
    <style:style style:family="graphic" style:name="style-1519">
      <style:graphic-properties draw:fill="solid" draw:fill-color="#5c6979" draw:opacity="100.0%" draw:stroke="solid" svg:stroke-color="#5c6979" draw:stroke-linejoin="miter" svg:stroke-opacity="100.0%" svg:stroke-width="0.2607987mm"/>
    </style:style>
    <style:style style:family="graphic" style:name="style-1520">
      <style:graphic-properties draw:fill="solid" draw:fill-color="#333d4d" draw:opacity="100.0%" draw:stroke="solid" svg:stroke-color="#333d4d" draw:stroke-linejoin="miter" svg:stroke-opacity="100.0%" svg:stroke-width="0.2607987mm"/>
    </style:style>
    <style:style style:family="graphic" style:name="style-1521">
      <style:graphic-properties draw:fill="solid" draw:fill-color="#778492" draw:opacity="100.0%" draw:stroke="solid" svg:stroke-color="#778492" draw:stroke-linejoin="miter" svg:stroke-opacity="100.0%" svg:stroke-width="0.2607987mm"/>
    </style:style>
    <style:style style:family="graphic" style:name="style-1522">
      <style:graphic-properties draw:fill="solid" draw:fill-color="#202a34" draw:opacity="100.0%" draw:stroke="solid" svg:stroke-color="#202a34" draw:stroke-linejoin="miter" svg:stroke-opacity="100.0%" svg:stroke-width="0.2607987mm"/>
    </style:style>
    <style:style style:family="graphic" style:name="style-1523">
      <style:graphic-properties draw:fill="solid" draw:fill-color="#334154" draw:opacity="100.0%" draw:stroke="solid" svg:stroke-color="#334154" draw:stroke-linejoin="miter" svg:stroke-opacity="100.0%" svg:stroke-width="0.2607987mm"/>
    </style:style>
    <style:style style:family="graphic" style:name="style-1524">
      <style:graphic-properties draw:fill="solid" draw:fill-color="#5e6a7a" draw:opacity="100.0%" draw:stroke="solid" svg:stroke-color="#5e6a7a" draw:stroke-linejoin="miter" svg:stroke-opacity="100.0%" svg:stroke-width="0.2607987mm"/>
    </style:style>
    <style:style style:family="graphic" style:name="style-1525">
      <style:graphic-properties draw:fill="solid" draw:fill-color="#414b5a" draw:opacity="100.0%" draw:stroke="solid" svg:stroke-color="#414b5a" draw:stroke-linejoin="miter" svg:stroke-opacity="100.0%" svg:stroke-width="0.2607987mm"/>
    </style:style>
    <style:style style:family="graphic" style:name="style-1526">
      <style:graphic-properties draw:fill="solid" draw:fill-color="#586675" draw:opacity="100.0%" draw:stroke="solid" svg:stroke-color="#586675" draw:stroke-linejoin="miter" svg:stroke-opacity="100.0%" svg:stroke-width="0.2607987mm"/>
    </style:style>
    <style:style style:family="graphic" style:name="style-1527">
      <style:graphic-properties draw:fill="solid" draw:fill-color="#242f3e" draw:opacity="100.0%" draw:stroke="solid" svg:stroke-color="#242f3e" draw:stroke-linejoin="miter" svg:stroke-opacity="100.0%" svg:stroke-width="0.2607987mm"/>
    </style:style>
    <style:style style:family="graphic" style:name="style-1528">
      <style:graphic-properties draw:fill="solid" draw:fill-color="#2c3645" draw:opacity="100.0%" draw:stroke="solid" svg:stroke-color="#2c3645" draw:stroke-linejoin="miter" svg:stroke-opacity="100.0%" svg:stroke-width="0.2607987mm"/>
    </style:style>
    <style:style style:family="graphic" style:name="style-1529">
      <style:graphic-properties draw:fill="solid" draw:fill-color="#697686" draw:opacity="100.0%" draw:stroke="solid" svg:stroke-color="#697686" draw:stroke-linejoin="miter" svg:stroke-opacity="100.0%" svg:stroke-width="0.2607987mm"/>
    </style:style>
    <style:style style:family="graphic" style:name="style-1530">
      <style:graphic-properties draw:fill="solid" draw:fill-color="#4f5d6d" draw:opacity="100.0%" draw:stroke="solid" svg:stroke-color="#4f5d6d" draw:stroke-linejoin="miter" svg:stroke-opacity="100.0%" svg:stroke-width="0.2607987mm"/>
    </style:style>
    <style:style style:family="graphic" style:name="style-1531">
      <style:graphic-properties draw:fill="solid" draw:fill-color="#2a3243" draw:opacity="100.0%" draw:stroke="solid" svg:stroke-color="#2a3243" draw:stroke-linejoin="miter" svg:stroke-opacity="100.0%" svg:stroke-width="0.2607987mm"/>
    </style:style>
    <style:style style:family="graphic" style:name="style-1532">
      <style:graphic-properties draw:fill="solid" draw:fill-color="#657484" draw:opacity="100.0%" draw:stroke="solid" svg:stroke-color="#657484" draw:stroke-linejoin="miter" svg:stroke-opacity="100.0%" svg:stroke-width="0.2607987mm"/>
    </style:style>
    <style:style style:family="graphic" style:name="style-1533">
      <style:graphic-properties draw:fill="solid" draw:fill-color="#6a798a" draw:opacity="100.0%" draw:stroke="solid" svg:stroke-color="#6a798a" draw:stroke-linejoin="miter" svg:stroke-opacity="100.0%" svg:stroke-width="0.2607987mm"/>
    </style:style>
    <style:style style:family="graphic" style:name="style-1534">
      <style:graphic-properties draw:fill="solid" draw:fill-color="#445263" draw:opacity="100.0%" draw:stroke="solid" svg:stroke-color="#445263" draw:stroke-linejoin="miter" svg:stroke-opacity="100.0%" svg:stroke-width="0.2607987mm"/>
    </style:style>
    <style:style style:family="graphic" style:name="style-1535">
      <style:graphic-properties draw:fill="solid" draw:fill-color="#4f586d" draw:opacity="100.0%" draw:stroke="solid" svg:stroke-color="#4f586d" draw:stroke-linejoin="miter" svg:stroke-opacity="100.0%" svg:stroke-width="0.2607987mm"/>
    </style:style>
    <style:style style:family="graphic" style:name="style-1536">
      <style:graphic-properties draw:fill="solid" draw:fill-color="#444d61" draw:opacity="100.0%" draw:stroke="solid" svg:stroke-color="#444d61" draw:stroke-linejoin="miter" svg:stroke-opacity="100.0%" svg:stroke-width="0.2607987mm"/>
    </style:style>
    <style:style style:family="graphic" style:name="style-1537">
      <style:graphic-properties draw:fill="solid" draw:fill-color="#526070" draw:opacity="100.0%" draw:stroke="solid" svg:stroke-color="#526070" draw:stroke-linejoin="miter" svg:stroke-opacity="100.0%" svg:stroke-width="0.2607987mm"/>
    </style:style>
    <style:style style:family="graphic" style:name="style-1538">
      <style:graphic-properties draw:fill="solid" draw:fill-color="#2d3241" draw:opacity="100.0%" draw:stroke="solid" svg:stroke-color="#2d3241" draw:stroke-linejoin="miter" svg:stroke-opacity="100.0%" svg:stroke-width="0.2607987mm"/>
    </style:style>
    <style:style style:family="graphic" style:name="style-1539">
      <style:graphic-properties draw:fill="solid" draw:fill-color="#5d697a" draw:opacity="100.0%" draw:stroke="solid" svg:stroke-color="#5d697a" draw:stroke-linejoin="miter" svg:stroke-opacity="100.0%" svg:stroke-width="0.2607987mm"/>
    </style:style>
    <style:style style:family="graphic" style:name="style-1540">
      <style:graphic-properties draw:fill="solid" draw:fill-color="#546575" draw:opacity="100.0%" draw:stroke="solid" svg:stroke-color="#546575" draw:stroke-linejoin="miter" svg:stroke-opacity="100.0%" svg:stroke-width="0.2607987mm"/>
    </style:style>
    <style:style style:family="graphic" style:name="style-1541">
      <style:graphic-properties draw:fill="solid" draw:fill-color="#293246" draw:opacity="100.0%" draw:stroke="solid" svg:stroke-color="#293246" draw:stroke-linejoin="miter" svg:stroke-opacity="100.0%" svg:stroke-width="0.2607987mm"/>
    </style:style>
    <style:style style:family="graphic" style:name="style-1542">
      <style:graphic-properties draw:fill="solid" draw:fill-color="#333e50" draw:opacity="100.0%" draw:stroke="solid" svg:stroke-color="#333e50" draw:stroke-linejoin="miter" svg:stroke-opacity="100.0%" svg:stroke-width="0.2607987mm"/>
    </style:style>
    <style:style style:family="graphic" style:name="style-1543">
      <style:graphic-properties draw:fill="solid" draw:fill-color="#495564" draw:opacity="100.0%" draw:stroke="solid" svg:stroke-color="#495564" draw:stroke-linejoin="miter" svg:stroke-opacity="100.0%" svg:stroke-width="0.2607987mm"/>
    </style:style>
    <style:style style:family="graphic" style:name="style-1544">
      <style:graphic-properties draw:fill="solid" draw:fill-color="#5f6c7e" draw:opacity="100.0%" draw:stroke="solid" svg:stroke-color="#5f6c7e" draw:stroke-linejoin="miter" svg:stroke-opacity="100.0%" svg:stroke-width="0.2607987mm"/>
    </style:style>
    <style:style style:family="graphic" style:name="style-1545">
      <style:graphic-properties draw:fill="solid" draw:fill-color="#404e57" draw:opacity="100.0%" draw:stroke="solid" svg:stroke-color="#404e57" draw:stroke-linejoin="miter" svg:stroke-opacity="100.0%" svg:stroke-width="0.2607987mm"/>
    </style:style>
    <style:style style:family="graphic" style:name="style-1546">
      <style:graphic-properties draw:fill="solid" draw:fill-color="#181b25" draw:opacity="100.0%" draw:stroke="solid" svg:stroke-color="#181b25" draw:stroke-linejoin="miter" svg:stroke-opacity="100.0%" svg:stroke-width="0.2607987mm"/>
    </style:style>
    <style:style style:family="graphic" style:name="style-1547">
      <style:graphic-properties draw:fill="solid" draw:fill-color="#4c5a6b" draw:opacity="100.0%" draw:stroke="solid" svg:stroke-color="#4c5a6b" draw:stroke-linejoin="miter" svg:stroke-opacity="100.0%" svg:stroke-width="0.2607987mm"/>
    </style:style>
    <style:style style:family="graphic" style:name="style-1548">
      <style:graphic-properties draw:fill="solid" draw:fill-color="#7f8c9c" draw:opacity="100.0%" draw:stroke="solid" svg:stroke-color="#7f8c9c" draw:stroke-linejoin="miter" svg:stroke-opacity="100.0%" svg:stroke-width="0.2607987mm"/>
    </style:style>
    <style:style style:family="graphic" style:name="style-1549">
      <style:graphic-properties draw:fill="solid" draw:fill-color="#4b5667" draw:opacity="100.0%" draw:stroke="solid" svg:stroke-color="#4b5667" draw:stroke-linejoin="miter" svg:stroke-opacity="100.0%" svg:stroke-width="0.2607987mm"/>
    </style:style>
    <style:style style:family="graphic" style:name="style-1550">
      <style:graphic-properties draw:fill="solid" draw:fill-color="#50586b" draw:opacity="100.0%" draw:stroke="solid" svg:stroke-color="#50586b" draw:stroke-linejoin="miter" svg:stroke-opacity="100.0%" svg:stroke-width="0.2607987mm"/>
    </style:style>
    <style:style style:family="graphic" style:name="style-1551">
      <style:graphic-properties draw:fill="solid" draw:fill-color="#536372" draw:opacity="100.0%" draw:stroke="solid" svg:stroke-color="#536372" draw:stroke-linejoin="miter" svg:stroke-opacity="100.0%" svg:stroke-width="0.2607987mm"/>
    </style:style>
    <style:style style:family="graphic" style:name="style-1552">
      <style:graphic-properties draw:fill="solid" draw:fill-color="#899aa3" draw:opacity="100.0%" draw:stroke="solid" svg:stroke-color="#899aa3" draw:stroke-linejoin="miter" svg:stroke-opacity="100.0%" svg:stroke-width="0.2607987mm"/>
    </style:style>
    <style:style style:family="graphic" style:name="style-1553">
      <style:graphic-properties draw:fill="solid" draw:fill-color="#707f91" draw:opacity="100.0%" draw:stroke="solid" svg:stroke-color="#707f91" draw:stroke-linejoin="miter" svg:stroke-opacity="100.0%" svg:stroke-width="0.2607987mm"/>
    </style:style>
    <style:style style:family="graphic" style:name="style-1554">
      <style:graphic-properties draw:fill="solid" draw:fill-color="#5a697b" draw:opacity="100.0%" draw:stroke="solid" svg:stroke-color="#5a697b" draw:stroke-linejoin="miter" svg:stroke-opacity="100.0%" svg:stroke-width="0.2607987mm"/>
    </style:style>
    <style:style style:family="graphic" style:name="style-1555">
      <style:graphic-properties draw:fill="solid" draw:fill-color="#7c8d9c" draw:opacity="100.0%" draw:stroke="solid" svg:stroke-color="#7c8d9c" draw:stroke-linejoin="miter" svg:stroke-opacity="100.0%" svg:stroke-width="0.2607987mm"/>
    </style:style>
    <style:style style:family="graphic" style:name="style-1556">
      <style:graphic-properties draw:fill="solid" draw:fill-color="#4b5969" draw:opacity="100.0%" draw:stroke="solid" svg:stroke-color="#4b5969" draw:stroke-linejoin="miter" svg:stroke-opacity="100.0%" svg:stroke-width="0.2607987mm"/>
    </style:style>
    <style:style style:family="graphic" style:name="style-1557">
      <style:graphic-properties draw:fill="solid" draw:fill-color="#5d677b" draw:opacity="100.0%" draw:stroke="solid" svg:stroke-color="#5d677b" draw:stroke-linejoin="miter" svg:stroke-opacity="100.0%" svg:stroke-width="0.2607987mm"/>
    </style:style>
    <style:style style:family="graphic" style:name="style-1558">
      <style:graphic-properties draw:fill="solid" draw:fill-color="#3e4c5e" draw:opacity="100.0%" draw:stroke="solid" svg:stroke-color="#3e4c5e" draw:stroke-linejoin="miter" svg:stroke-opacity="100.0%" svg:stroke-width="0.2607987mm"/>
    </style:style>
    <style:style style:family="graphic" style:name="style-1559">
      <style:graphic-properties draw:fill="solid" draw:fill-color="#495567" draw:opacity="100.0%" draw:stroke="solid" svg:stroke-color="#495567" draw:stroke-linejoin="miter" svg:stroke-opacity="100.0%" svg:stroke-width="0.2607987mm"/>
    </style:style>
    <style:style style:family="graphic" style:name="style-1560">
      <style:graphic-properties draw:fill="solid" draw:fill-color="#556173" draw:opacity="100.0%" draw:stroke="solid" svg:stroke-color="#556173" draw:stroke-linejoin="miter" svg:stroke-opacity="100.0%" svg:stroke-width="0.2607987mm"/>
    </style:style>
    <style:style style:family="graphic" style:name="style-1561">
      <style:graphic-properties draw:fill="solid" draw:fill-color="#4b5868" draw:opacity="100.0%" draw:stroke="solid" svg:stroke-color="#4b5868" draw:stroke-linejoin="miter" svg:stroke-opacity="100.0%" svg:stroke-width="0.2607987mm"/>
    </style:style>
    <style:style style:family="graphic" style:name="style-1562">
      <style:graphic-properties draw:fill="solid" draw:fill-color="#4b596a" draw:opacity="100.0%" draw:stroke="solid" svg:stroke-color="#4b596a" draw:stroke-linejoin="miter" svg:stroke-opacity="100.0%" svg:stroke-width="0.2607987mm"/>
    </style:style>
    <style:style style:family="graphic" style:name="style-1563">
      <style:graphic-properties draw:fill="solid" draw:fill-color="#2e3647" draw:opacity="100.0%" draw:stroke="solid" svg:stroke-color="#2e3647" draw:stroke-linejoin="miter" svg:stroke-opacity="100.0%" svg:stroke-width="0.2607987mm"/>
    </style:style>
    <style:style style:family="graphic" style:name="style-1564">
      <style:graphic-properties draw:fill="solid" draw:fill-color="#46525f" draw:opacity="100.0%" draw:stroke="solid" svg:stroke-color="#46525f" draw:stroke-linejoin="miter" svg:stroke-opacity="100.0%" svg:stroke-width="0.2607987mm"/>
    </style:style>
    <style:style style:family="graphic" style:name="style-1565">
      <style:graphic-properties draw:fill="solid" draw:fill-color="#3a4454" draw:opacity="100.0%" draw:stroke="solid" svg:stroke-color="#3a4454" draw:stroke-linejoin="miter" svg:stroke-opacity="100.0%" svg:stroke-width="0.2607987mm"/>
    </style:style>
    <style:style style:family="graphic" style:name="style-1566">
      <style:graphic-properties draw:fill="solid" draw:fill-color="#2a3344" draw:opacity="100.0%" draw:stroke="solid" svg:stroke-color="#2a3344" draw:stroke-linejoin="miter" svg:stroke-opacity="100.0%" svg:stroke-width="0.2607987mm"/>
    </style:style>
    <style:style style:family="graphic" style:name="style-1567">
      <style:graphic-properties draw:fill="solid" draw:fill-color="#667585" draw:opacity="100.0%" draw:stroke="solid" svg:stroke-color="#667585" draw:stroke-linejoin="miter" svg:stroke-opacity="100.0%" svg:stroke-width="0.2607987mm"/>
    </style:style>
    <style:style style:family="graphic" style:name="style-1568">
      <style:graphic-properties draw:fill="solid" draw:fill-color="#414e60" draw:opacity="100.0%" draw:stroke="solid" svg:stroke-color="#414e60" draw:stroke-linejoin="miter" svg:stroke-opacity="100.0%" svg:stroke-width="0.2607987mm"/>
    </style:style>
    <style:style style:family="graphic" style:name="style-1569">
      <style:graphic-properties draw:fill="solid" draw:fill-color="#556375" draw:opacity="100.0%" draw:stroke="solid" svg:stroke-color="#556375" draw:stroke-linejoin="miter" svg:stroke-opacity="100.0%" svg:stroke-width="0.2607987mm"/>
    </style:style>
    <style:style style:family="graphic" style:name="style-1570">
      <style:graphic-properties draw:fill="solid" draw:fill-color="#5d6d7a" draw:opacity="100.0%" draw:stroke="solid" svg:stroke-color="#5d6d7a" draw:stroke-linejoin="miter" svg:stroke-opacity="100.0%" svg:stroke-width="0.2607987mm"/>
    </style:style>
    <style:style style:family="graphic" style:name="style-1571">
      <style:graphic-properties draw:fill="solid" draw:fill-color="#667181" draw:opacity="100.0%" draw:stroke="solid" svg:stroke-color="#667181" draw:stroke-linejoin="miter" svg:stroke-opacity="100.0%" svg:stroke-width="0.2607987mm"/>
    </style:style>
    <style:style style:family="graphic" style:name="style-1572">
      <style:graphic-properties draw:fill="solid" draw:fill-color="#303b4a" draw:opacity="100.0%" draw:stroke="solid" svg:stroke-color="#303b4a" draw:stroke-linejoin="miter" svg:stroke-opacity="100.0%" svg:stroke-width="0.2607987mm"/>
    </style:style>
    <style:style style:family="graphic" style:name="style-1573">
      <style:graphic-properties draw:fill="solid" draw:fill-color="#576677" draw:opacity="100.0%" draw:stroke="solid" svg:stroke-color="#576677" draw:stroke-linejoin="miter" svg:stroke-opacity="100.0%" svg:stroke-width="0.2607987mm"/>
    </style:style>
    <style:style style:family="graphic" style:name="style-1574">
      <style:graphic-properties draw:fill="solid" draw:fill-color="#6d7a87" draw:opacity="100.0%" draw:stroke="solid" svg:stroke-color="#6d7a87" draw:stroke-linejoin="miter" svg:stroke-opacity="100.0%" svg:stroke-width="0.2607987mm"/>
    </style:style>
    <style:style style:family="graphic" style:name="style-1575">
      <style:graphic-properties draw:fill="solid" draw:fill-color="#5b6677" draw:opacity="100.0%" draw:stroke="solid" svg:stroke-color="#5b6677" draw:stroke-linejoin="miter" svg:stroke-opacity="100.0%" svg:stroke-width="0.2607987mm"/>
    </style:style>
    <style:style style:family="graphic" style:name="style-1576">
      <style:graphic-properties draw:fill="solid" draw:fill-color="#55606e" draw:opacity="100.0%" draw:stroke="solid" svg:stroke-color="#55606e" draw:stroke-linejoin="miter" svg:stroke-opacity="100.0%" svg:stroke-width="0.2607987mm"/>
    </style:style>
    <style:style style:family="graphic" style:name="style-1577">
      <style:graphic-properties draw:fill="solid" draw:fill-color="#616e7d" draw:opacity="100.0%" draw:stroke="solid" svg:stroke-color="#616e7d" draw:stroke-linejoin="miter" svg:stroke-opacity="100.0%" svg:stroke-width="0.2607987mm"/>
    </style:style>
    <style:style style:family="graphic" style:name="style-1578">
      <style:graphic-properties draw:fill="solid" draw:fill-color="#3f4c5d" draw:opacity="100.0%" draw:stroke="solid" svg:stroke-color="#3f4c5d" draw:stroke-linejoin="miter" svg:stroke-opacity="100.0%" svg:stroke-width="0.2607987mm"/>
    </style:style>
    <style:style style:family="graphic" style:name="style-1579">
      <style:graphic-properties draw:fill="solid" draw:fill-color="#4e6070" draw:opacity="100.0%" draw:stroke="solid" svg:stroke-color="#4e6070" draw:stroke-linejoin="miter" svg:stroke-opacity="100.0%" svg:stroke-width="0.2607987mm"/>
    </style:style>
    <style:style style:family="graphic" style:name="style-1580">
      <style:graphic-properties draw:fill="solid" draw:fill-color="#596778" draw:opacity="100.0%" draw:stroke="solid" svg:stroke-color="#596778" draw:stroke-linejoin="miter" svg:stroke-opacity="100.0%" svg:stroke-width="0.2607987mm"/>
    </style:style>
    <style:style style:family="graphic" style:name="style-1581">
      <style:graphic-properties draw:fill="solid" draw:fill-color="#3c4a5b" draw:opacity="100.0%" draw:stroke="solid" svg:stroke-color="#3c4a5b" draw:stroke-linejoin="miter" svg:stroke-opacity="100.0%" svg:stroke-width="0.2607987mm"/>
    </style:style>
    <style:style style:family="graphic" style:name="style-1582">
      <style:graphic-properties draw:fill="solid" draw:fill-color="#333a4b" draw:opacity="100.0%" draw:stroke="solid" svg:stroke-color="#333a4b" draw:stroke-linejoin="miter" svg:stroke-opacity="100.0%" svg:stroke-width="0.2607987mm"/>
    </style:style>
    <style:style style:family="graphic" style:name="style-1583">
      <style:graphic-properties draw:fill="solid" draw:fill-color="#4c5a68" draw:opacity="100.0%" draw:stroke="solid" svg:stroke-color="#4c5a68" draw:stroke-linejoin="miter" svg:stroke-opacity="100.0%" svg:stroke-width="0.2607987mm"/>
    </style:style>
    <style:style style:family="graphic" style:name="style-1584">
      <style:graphic-properties draw:fill="solid" draw:fill-color="#4b5868" draw:opacity="100.0%" draw:stroke="solid" svg:stroke-color="#4b5868" draw:stroke-linejoin="miter" svg:stroke-opacity="100.0%" svg:stroke-width="0.2607987mm"/>
    </style:style>
    <style:style style:family="graphic" style:name="style-1585">
      <style:graphic-properties draw:fill="solid" draw:fill-color="#384353" draw:opacity="100.0%" draw:stroke="solid" svg:stroke-color="#384353" draw:stroke-linejoin="miter" svg:stroke-opacity="100.0%" svg:stroke-width="0.2607987mm"/>
    </style:style>
    <style:style style:family="graphic" style:name="style-1586">
      <style:graphic-properties draw:fill="solid" draw:fill-color="#6b7a88" draw:opacity="100.0%" draw:stroke="solid" svg:stroke-color="#6b7a88" draw:stroke-linejoin="miter" svg:stroke-opacity="100.0%" svg:stroke-width="0.2607987mm"/>
    </style:style>
    <style:style style:family="graphic" style:name="style-1587">
      <style:graphic-properties draw:fill="solid" draw:fill-color="#61553f" draw:opacity="100.0%" draw:stroke="solid" svg:stroke-color="#61553f" draw:stroke-linejoin="miter" svg:stroke-opacity="100.0%" svg:stroke-width="0.2607987mm"/>
    </style:style>
    <style:style style:family="graphic" style:name="style-1588">
      <style:graphic-properties draw:fill="solid" draw:fill-color="#4a5665" draw:opacity="100.0%" draw:stroke="solid" svg:stroke-color="#4a5665" draw:stroke-linejoin="miter" svg:stroke-opacity="100.0%" svg:stroke-width="0.2607987mm"/>
    </style:style>
    <style:style style:family="graphic" style:name="style-1589">
      <style:graphic-properties draw:fill="solid" draw:fill-color="#3a4256" draw:opacity="100.0%" draw:stroke="solid" svg:stroke-color="#3a4256" draw:stroke-linejoin="miter" svg:stroke-opacity="100.0%" svg:stroke-width="0.2607987mm"/>
    </style:style>
    <style:style style:family="graphic" style:name="style-1590">
      <style:graphic-properties draw:fill="solid" draw:fill-color="#455363" draw:opacity="100.0%" draw:stroke="solid" svg:stroke-color="#455363" draw:stroke-linejoin="miter" svg:stroke-opacity="100.0%" svg:stroke-width="0.2607987mm"/>
    </style:style>
    <style:style style:family="graphic" style:name="style-1591">
      <style:graphic-properties draw:fill="solid" draw:fill-color="#4b5365" draw:opacity="100.0%" draw:stroke="solid" svg:stroke-color="#4b5365" draw:stroke-linejoin="miter" svg:stroke-opacity="100.0%" svg:stroke-width="0.2607987mm"/>
    </style:style>
    <style:style style:family="graphic" style:name="style-1592">
      <style:graphic-properties draw:fill="solid" draw:fill-color="#2b3548" draw:opacity="100.0%" draw:stroke="solid" svg:stroke-color="#2b3548" draw:stroke-linejoin="miter" svg:stroke-opacity="100.0%" svg:stroke-width="0.2607987mm"/>
    </style:style>
    <style:style style:family="graphic" style:name="style-1593">
      <style:graphic-properties draw:fill="solid" draw:fill-color="#4c5868" draw:opacity="100.0%" draw:stroke="solid" svg:stroke-color="#4c5868" draw:stroke-linejoin="miter" svg:stroke-opacity="100.0%" svg:stroke-width="0.2607987mm"/>
    </style:style>
    <style:style style:family="graphic" style:name="style-1594">
      <style:graphic-properties draw:fill="solid" draw:fill-color="#636e7d" draw:opacity="100.0%" draw:stroke="solid" svg:stroke-color="#636e7d" draw:stroke-linejoin="miter" svg:stroke-opacity="100.0%" svg:stroke-width="0.2607987mm"/>
    </style:style>
    <style:style style:family="graphic" style:name="style-1595">
      <style:graphic-properties draw:fill="solid" draw:fill-color="#596978" draw:opacity="100.0%" draw:stroke="solid" svg:stroke-color="#596978" draw:stroke-linejoin="miter" svg:stroke-opacity="100.0%" svg:stroke-width="0.2607987mm"/>
    </style:style>
    <style:style style:family="graphic" style:name="style-1596">
      <style:graphic-properties draw:fill="solid" draw:fill-color="#536170" draw:opacity="100.0%" draw:stroke="solid" svg:stroke-color="#536170" draw:stroke-linejoin="miter" svg:stroke-opacity="100.0%" svg:stroke-width="0.2607987mm"/>
    </style:style>
    <style:style style:family="graphic" style:name="style-1597">
      <style:graphic-properties draw:fill="solid" draw:fill-color="#4c5a6a" draw:opacity="100.0%" draw:stroke="solid" svg:stroke-color="#4c5a6a" draw:stroke-linejoin="miter" svg:stroke-opacity="100.0%" svg:stroke-width="0.2607987mm"/>
    </style:style>
    <style:style style:family="graphic" style:name="style-1598">
      <style:graphic-properties draw:fill="solid" draw:fill-color="#64717f" draw:opacity="100.0%" draw:stroke="solid" svg:stroke-color="#64717f" draw:stroke-linejoin="miter" svg:stroke-opacity="100.0%" svg:stroke-width="0.2607987mm"/>
    </style:style>
    <style:style style:family="graphic" style:name="style-1599">
      <style:graphic-properties draw:fill="solid" draw:fill-color="#5c6a7d" draw:opacity="100.0%" draw:stroke="solid" svg:stroke-color="#5c6a7d" draw:stroke-linejoin="miter" svg:stroke-opacity="100.0%" svg:stroke-width="0.2607987mm"/>
    </style:style>
    <style:style style:family="graphic" style:name="style-1600">
      <style:graphic-properties draw:fill="solid" draw:fill-color="#566475" draw:opacity="100.0%" draw:stroke="solid" svg:stroke-color="#566475" draw:stroke-linejoin="miter" svg:stroke-opacity="100.0%" svg:stroke-width="0.2607987mm"/>
    </style:style>
    <style:style style:family="graphic" style:name="style-1601">
      <style:graphic-properties draw:fill="solid" draw:fill-color="#536173" draw:opacity="100.0%" draw:stroke="solid" svg:stroke-color="#536173" draw:stroke-linejoin="miter" svg:stroke-opacity="100.0%" svg:stroke-width="0.2607987mm"/>
    </style:style>
    <style:style style:family="graphic" style:name="style-1602">
      <style:graphic-properties draw:fill="solid" draw:fill-color="#414c5f" draw:opacity="100.0%" draw:stroke="solid" svg:stroke-color="#414c5f" draw:stroke-linejoin="miter" svg:stroke-opacity="100.0%" svg:stroke-width="0.2607987mm"/>
    </style:style>
    <style:style style:family="graphic" style:name="style-1603">
      <style:graphic-properties draw:fill="solid" draw:fill-color="#353e51" draw:opacity="100.0%" draw:stroke="solid" svg:stroke-color="#353e51" draw:stroke-linejoin="miter" svg:stroke-opacity="100.0%" svg:stroke-width="0.2607987mm"/>
    </style:style>
    <style:style style:family="graphic" style:name="style-1604">
      <style:graphic-properties draw:fill="solid" draw:fill-color="#eff6f2" draw:opacity="100.0%" draw:stroke="solid" svg:stroke-color="#eff6f2" draw:stroke-linejoin="miter" svg:stroke-opacity="100.0%" svg:stroke-width="0.2607987mm"/>
    </style:style>
    <style:style style:family="graphic" style:name="style-1605">
      <style:graphic-properties draw:fill="solid" draw:fill-color="#4f5767" draw:opacity="100.0%" draw:stroke="solid" svg:stroke-color="#4f5767" draw:stroke-linejoin="miter" svg:stroke-opacity="100.0%" svg:stroke-width="0.2607987mm"/>
    </style:style>
    <style:style style:family="graphic" style:name="style-1606">
      <style:graphic-properties draw:fill="solid" draw:fill-color="#3c4457" draw:opacity="100.0%" draw:stroke="solid" svg:stroke-color="#3c4457" draw:stroke-linejoin="miter" svg:stroke-opacity="100.0%" svg:stroke-width="0.2607987mm"/>
    </style:style>
    <style:style style:family="graphic" style:name="style-1607">
      <style:graphic-properties draw:fill="solid" draw:fill-color="#464f5b" draw:opacity="100.0%" draw:stroke="solid" svg:stroke-color="#464f5b" draw:stroke-linejoin="miter" svg:stroke-opacity="100.0%" svg:stroke-width="0.2607987mm"/>
    </style:style>
    <style:style style:family="graphic" style:name="style-1608">
      <style:graphic-properties draw:fill="solid" draw:fill-color="#545e72" draw:opacity="100.0%" draw:stroke="solid" svg:stroke-color="#545e72" draw:stroke-linejoin="miter" svg:stroke-opacity="100.0%" svg:stroke-width="0.2607987mm"/>
    </style:style>
    <style:style style:family="graphic" style:name="style-1609">
      <style:graphic-properties draw:fill="solid" draw:fill-color="#687584" draw:opacity="100.0%" draw:stroke="solid" svg:stroke-color="#687584" draw:stroke-linejoin="miter" svg:stroke-opacity="100.0%" svg:stroke-width="0.2607987mm"/>
    </style:style>
    <style:style style:family="graphic" style:name="style-1610">
      <style:graphic-properties draw:fill="solid" draw:fill-color="#4b5b65" draw:opacity="100.0%" draw:stroke="solid" svg:stroke-color="#4b5b65" draw:stroke-linejoin="miter" svg:stroke-opacity="100.0%" svg:stroke-width="0.2607987mm"/>
    </style:style>
    <style:style style:family="graphic" style:name="style-1611">
      <style:graphic-properties draw:fill="solid" draw:fill-color="#647283" draw:opacity="100.0%" draw:stroke="solid" svg:stroke-color="#647283" draw:stroke-linejoin="miter" svg:stroke-opacity="100.0%" svg:stroke-width="0.2607987mm"/>
    </style:style>
    <style:style style:family="graphic" style:name="style-1612">
      <style:graphic-properties draw:fill="solid" draw:fill-color="#343c4f" draw:opacity="100.0%" draw:stroke="solid" svg:stroke-color="#343c4f" draw:stroke-linejoin="miter" svg:stroke-opacity="100.0%" svg:stroke-width="0.2607987mm"/>
    </style:style>
    <style:style style:family="graphic" style:name="style-1613">
      <style:graphic-properties draw:fill="solid" draw:fill-color="#2d3446" draw:opacity="100.0%" draw:stroke="solid" svg:stroke-color="#2d3446" draw:stroke-linejoin="miter" svg:stroke-opacity="100.0%" svg:stroke-width="0.2607987mm"/>
    </style:style>
    <style:style style:family="graphic" style:name="style-1614">
      <style:graphic-properties draw:fill="solid" draw:fill-color="#616f7f" draw:opacity="100.0%" draw:stroke="solid" svg:stroke-color="#616f7f" draw:stroke-linejoin="miter" svg:stroke-opacity="100.0%" svg:stroke-width="0.2607987mm"/>
    </style:style>
    <style:style style:family="graphic" style:name="style-1615">
      <style:graphic-properties draw:fill="solid" draw:fill-color="#515d6d" draw:opacity="100.0%" draw:stroke="solid" svg:stroke-color="#515d6d" draw:stroke-linejoin="miter" svg:stroke-opacity="100.0%" svg:stroke-width="0.2607987mm"/>
    </style:style>
    <style:style style:family="graphic" style:name="style-1616">
      <style:graphic-properties draw:fill="solid" draw:fill-color="#818e9d" draw:opacity="100.0%" draw:stroke="solid" svg:stroke-color="#818e9d" draw:stroke-linejoin="miter" svg:stroke-opacity="100.0%" svg:stroke-width="0.2607987mm"/>
    </style:style>
    <style:style style:family="graphic" style:name="style-1617">
      <style:graphic-properties draw:fill="solid" draw:fill-color="#516172" draw:opacity="100.0%" draw:stroke="solid" svg:stroke-color="#516172" draw:stroke-linejoin="miter" svg:stroke-opacity="100.0%" svg:stroke-width="0.2607987mm"/>
    </style:style>
    <style:style style:family="graphic" style:name="style-1618">
      <style:graphic-properties draw:fill="solid" draw:fill-color="#556373" draw:opacity="100.0%" draw:stroke="solid" svg:stroke-color="#556373" draw:stroke-linejoin="miter" svg:stroke-opacity="100.0%" svg:stroke-width="0.2607987mm"/>
    </style:style>
    <style:style style:family="graphic" style:name="style-1619">
      <style:graphic-properties draw:fill="solid" draw:fill-color="#414a5f" draw:opacity="100.0%" draw:stroke="solid" svg:stroke-color="#414a5f" draw:stroke-linejoin="miter" svg:stroke-opacity="100.0%" svg:stroke-width="0.2607987mm"/>
    </style:style>
    <style:style style:family="graphic" style:name="style-1620">
      <style:graphic-properties draw:fill="solid" draw:fill-color="#53606f" draw:opacity="100.0%" draw:stroke="solid" svg:stroke-color="#53606f" draw:stroke-linejoin="miter" svg:stroke-opacity="100.0%" svg:stroke-width="0.2607987mm"/>
    </style:style>
    <style:style style:family="graphic" style:name="style-1621">
      <style:graphic-properties draw:fill="solid" draw:fill-color="#252935" draw:opacity="100.0%" draw:stroke="solid" svg:stroke-color="#252935" draw:stroke-linejoin="miter" svg:stroke-opacity="100.0%" svg:stroke-width="0.2607987mm"/>
    </style:style>
    <style:style style:family="graphic" style:name="style-1622">
      <style:graphic-properties draw:fill="solid" draw:fill-color="#373f4f" draw:opacity="100.0%" draw:stroke="solid" svg:stroke-color="#373f4f" draw:stroke-linejoin="miter" svg:stroke-opacity="100.0%" svg:stroke-width="0.2607987mm"/>
    </style:style>
    <style:style style:family="graphic" style:name="style-1623">
      <style:graphic-properties draw:fill="solid" draw:fill-color="#6e7d87" draw:opacity="100.0%" draw:stroke="solid" svg:stroke-color="#6e7d87" draw:stroke-linejoin="miter" svg:stroke-opacity="100.0%" svg:stroke-width="0.2607987mm"/>
    </style:style>
    <style:style style:family="graphic" style:name="style-1624">
      <style:graphic-properties draw:fill="solid" draw:fill-color="#353d4f" draw:opacity="100.0%" draw:stroke="solid" svg:stroke-color="#353d4f" draw:stroke-linejoin="miter" svg:stroke-opacity="100.0%" svg:stroke-width="0.2607987mm"/>
    </style:style>
    <style:style style:family="graphic" style:name="style-1625">
      <style:graphic-properties draw:fill="solid" draw:fill-color="#515d70" draw:opacity="100.0%" draw:stroke="solid" svg:stroke-color="#515d70" draw:stroke-linejoin="miter" svg:stroke-opacity="100.0%" svg:stroke-width="0.2607987mm"/>
    </style:style>
    <style:style style:family="graphic" style:name="style-1626">
      <style:graphic-properties draw:fill="solid" draw:fill-color="#3f4856" draw:opacity="100.0%" draw:stroke="solid" svg:stroke-color="#3f4856" draw:stroke-linejoin="miter" svg:stroke-opacity="100.0%" svg:stroke-width="0.2607987mm"/>
    </style:style>
    <style:style style:family="graphic" style:name="style-1627">
      <style:graphic-properties draw:fill="solid" draw:fill-color="#545f73" draw:opacity="100.0%" draw:stroke="solid" svg:stroke-color="#545f73" draw:stroke-linejoin="miter" svg:stroke-opacity="100.0%" svg:stroke-width="0.2607987mm"/>
    </style:style>
    <style:style style:family="graphic" style:name="style-1628">
      <style:graphic-properties draw:fill="solid" draw:fill-color="#424e5f" draw:opacity="100.0%" draw:stroke="solid" svg:stroke-color="#424e5f" draw:stroke-linejoin="miter" svg:stroke-opacity="100.0%" svg:stroke-width="0.2607987mm"/>
    </style:style>
    <style:style style:family="graphic" style:name="style-1629">
      <style:graphic-properties draw:fill="solid" draw:fill-color="#3c485a" draw:opacity="100.0%" draw:stroke="solid" svg:stroke-color="#3c485a" draw:stroke-linejoin="miter" svg:stroke-opacity="100.0%" svg:stroke-width="0.2607987mm"/>
    </style:style>
    <style:style style:family="graphic" style:name="style-1630">
      <style:graphic-properties draw:fill="solid" draw:fill-color="#5a6674" draw:opacity="100.0%" draw:stroke="solid" svg:stroke-color="#5a6674" draw:stroke-linejoin="miter" svg:stroke-opacity="100.0%" svg:stroke-width="0.2607987mm"/>
    </style:style>
    <style:style style:family="graphic" style:name="style-1631">
      <style:graphic-properties draw:fill="solid" draw:fill-color="#62767e" draw:opacity="100.0%" draw:stroke="solid" svg:stroke-color="#62767e" draw:stroke-linejoin="miter" svg:stroke-opacity="100.0%" svg:stroke-width="0.2607987mm"/>
    </style:style>
    <style:style style:family="graphic" style:name="style-1632">
      <style:graphic-properties draw:fill="solid" draw:fill-color="#3f4957" draw:opacity="100.0%" draw:stroke="solid" svg:stroke-color="#3f4957" draw:stroke-linejoin="miter" svg:stroke-opacity="100.0%" svg:stroke-width="0.2607987mm"/>
    </style:style>
    <style:style style:family="graphic" style:name="style-1633">
      <style:graphic-properties draw:fill="solid" draw:fill-color="#516070" draw:opacity="100.0%" draw:stroke="solid" svg:stroke-color="#516070" draw:stroke-linejoin="miter" svg:stroke-opacity="100.0%" svg:stroke-width="0.2607987mm"/>
    </style:style>
    <style:style style:family="graphic" style:name="style-1634">
      <style:graphic-properties draw:fill="solid" draw:fill-color="#657081" draw:opacity="100.0%" draw:stroke="solid" svg:stroke-color="#657081" draw:stroke-linejoin="miter" svg:stroke-opacity="100.0%" svg:stroke-width="0.2607987mm"/>
    </style:style>
    <style:style style:family="graphic" style:name="style-1635">
      <style:graphic-properties draw:fill="solid" draw:fill-color="#2b3648" draw:opacity="100.0%" draw:stroke="solid" svg:stroke-color="#2b3648" draw:stroke-linejoin="miter" svg:stroke-opacity="100.0%" svg:stroke-width="0.2607987mm"/>
    </style:style>
    <style:style style:family="graphic" style:name="style-1636">
      <style:graphic-properties draw:fill="solid" draw:fill-color="#606e7e" draw:opacity="100.0%" draw:stroke="solid" svg:stroke-color="#606e7e" draw:stroke-linejoin="miter" svg:stroke-opacity="100.0%" svg:stroke-width="0.2607987mm"/>
    </style:style>
    <style:style style:family="graphic" style:name="style-1637">
      <style:graphic-properties draw:fill="solid" draw:fill-color="#6e7d8e" draw:opacity="100.0%" draw:stroke="solid" svg:stroke-color="#6e7d8e" draw:stroke-linejoin="miter" svg:stroke-opacity="100.0%" svg:stroke-width="0.2607987mm"/>
    </style:style>
    <style:style style:family="graphic" style:name="style-1638">
      <style:graphic-properties draw:fill="solid" draw:fill-color="#5c6977" draw:opacity="100.0%" draw:stroke="solid" svg:stroke-color="#5c6977" draw:stroke-linejoin="miter" svg:stroke-opacity="100.0%" svg:stroke-width="0.2607987mm"/>
    </style:style>
    <style:style style:family="graphic" style:name="style-1639">
      <style:graphic-properties draw:fill="solid" draw:fill-color="#4a5969" draw:opacity="100.0%" draw:stroke="solid" svg:stroke-color="#4a5969" draw:stroke-linejoin="miter" svg:stroke-opacity="100.0%" svg:stroke-width="0.2607987mm"/>
    </style:style>
    <style:style style:family="graphic" style:name="style-1640">
      <style:graphic-properties draw:fill="solid" draw:fill-color="#5b6979" draw:opacity="100.0%" draw:stroke="solid" svg:stroke-color="#5b6979" draw:stroke-linejoin="miter" svg:stroke-opacity="100.0%" svg:stroke-width="0.2607987mm"/>
    </style:style>
    <style:style style:family="graphic" style:name="style-1641">
      <style:graphic-properties draw:fill="solid" draw:fill-color="#4c5669" draw:opacity="100.0%" draw:stroke="solid" svg:stroke-color="#4c5669" draw:stroke-linejoin="miter" svg:stroke-opacity="100.0%" svg:stroke-width="0.2607987mm"/>
    </style:style>
    <style:style style:family="graphic" style:name="style-1642">
      <style:graphic-properties draw:fill="solid" draw:fill-color="#343e4b" draw:opacity="100.0%" draw:stroke="solid" svg:stroke-color="#343e4b" draw:stroke-linejoin="miter" svg:stroke-opacity="100.0%" svg:stroke-width="0.2607987mm"/>
    </style:style>
    <style:style style:family="graphic" style:name="style-1643">
      <style:graphic-properties draw:fill="solid" draw:fill-color="#576574" draw:opacity="100.0%" draw:stroke="solid" svg:stroke-color="#576574" draw:stroke-linejoin="miter" svg:stroke-opacity="100.0%" svg:stroke-width="0.2607987mm"/>
    </style:style>
    <style:style style:family="graphic" style:name="style-1644">
      <style:graphic-properties draw:fill="solid" draw:fill-color="#a6bdc2" draw:opacity="100.0%" draw:stroke="solid" svg:stroke-color="#a6bdc2" draw:stroke-linejoin="miter" svg:stroke-opacity="100.0%" svg:stroke-width="0.2607987mm"/>
    </style:style>
    <style:style style:family="graphic" style:name="style-1645">
      <style:graphic-properties draw:fill="solid" draw:fill-color="#3e4b5c" draw:opacity="100.0%" draw:stroke="solid" svg:stroke-color="#3e4b5c" draw:stroke-linejoin="miter" svg:stroke-opacity="100.0%" svg:stroke-width="0.2607987mm"/>
    </style:style>
    <style:style style:family="graphic" style:name="style-1646">
      <style:graphic-properties draw:fill="solid" draw:fill-color="#596779" draw:opacity="100.0%" draw:stroke="solid" svg:stroke-color="#596779" draw:stroke-linejoin="miter" svg:stroke-opacity="100.0%" svg:stroke-width="0.2607987mm"/>
    </style:style>
    <style:style style:family="graphic" style:name="style-1647">
      <style:graphic-properties draw:fill="solid" draw:fill-color="#485364" draw:opacity="100.0%" draw:stroke="solid" svg:stroke-color="#485364" draw:stroke-linejoin="miter" svg:stroke-opacity="100.0%" svg:stroke-width="0.2607987mm"/>
    </style:style>
    <style:style style:family="graphic" style:name="style-1648">
      <style:graphic-properties draw:fill="solid" draw:fill-color="#4d3a24" draw:opacity="100.0%" draw:stroke="solid" svg:stroke-color="#4d3a24" draw:stroke-linejoin="miter" svg:stroke-opacity="100.0%" svg:stroke-width="0.2607987mm"/>
    </style:style>
    <style:style style:family="graphic" style:name="style-1649">
      <style:graphic-properties draw:fill="solid" draw:fill-color="#4d5a6c" draw:opacity="100.0%" draw:stroke="solid" svg:stroke-color="#4d5a6c" draw:stroke-linejoin="miter" svg:stroke-opacity="100.0%" svg:stroke-width="0.2607987mm"/>
    </style:style>
    <style:style style:family="graphic" style:name="style-1650">
      <style:graphic-properties draw:fill="solid" draw:fill-color="#5d6a7a" draw:opacity="100.0%" draw:stroke="solid" svg:stroke-color="#5d6a7a" draw:stroke-linejoin="miter" svg:stroke-opacity="100.0%" svg:stroke-width="0.2607987mm"/>
    </style:style>
    <style:style style:family="graphic" style:name="style-1651">
      <style:graphic-properties draw:fill="solid" draw:fill-color="#738091" draw:opacity="100.0%" draw:stroke="solid" svg:stroke-color="#738091" draw:stroke-linejoin="miter" svg:stroke-opacity="100.0%" svg:stroke-width="0.2607987mm"/>
    </style:style>
    <style:style style:family="graphic" style:name="style-1652">
      <style:graphic-properties draw:fill="solid" draw:fill-color="#6d7b8a" draw:opacity="100.0%" draw:stroke="solid" svg:stroke-color="#6d7b8a" draw:stroke-linejoin="miter" svg:stroke-opacity="100.0%" svg:stroke-width="0.2607987mm"/>
    </style:style>
    <style:style style:family="graphic" style:name="style-1653">
      <style:graphic-properties draw:fill="solid" draw:fill-color="#626e7f" draw:opacity="100.0%" draw:stroke="solid" svg:stroke-color="#626e7f" draw:stroke-linejoin="miter" svg:stroke-opacity="100.0%" svg:stroke-width="0.2607987mm"/>
    </style:style>
    <style:style style:family="graphic" style:name="style-1654">
      <style:graphic-properties draw:fill="solid" draw:fill-color="#8fa2b1" draw:opacity="100.0%" draw:stroke="solid" svg:stroke-color="#8fa2b1" draw:stroke-linejoin="miter" svg:stroke-opacity="100.0%" svg:stroke-width="0.2607987mm"/>
    </style:style>
    <style:style style:family="graphic" style:name="style-1655">
      <style:graphic-properties draw:fill="solid" draw:fill-color="#2c3649" draw:opacity="100.0%" draw:stroke="solid" svg:stroke-color="#2c3649" draw:stroke-linejoin="miter" svg:stroke-opacity="100.0%" svg:stroke-width="0.2607987mm"/>
    </style:style>
    <style:style style:family="graphic" style:name="style-1656">
      <style:graphic-properties draw:fill="solid" draw:fill-color="#3d4959" draw:opacity="100.0%" draw:stroke="solid" svg:stroke-color="#3d4959" draw:stroke-linejoin="miter" svg:stroke-opacity="100.0%" svg:stroke-width="0.2607987mm"/>
    </style:style>
    <style:style style:family="graphic" style:name="style-1657">
      <style:graphic-properties draw:fill="solid" draw:fill-color="#2c3142" draw:opacity="100.0%" draw:stroke="solid" svg:stroke-color="#2c3142" draw:stroke-linejoin="miter" svg:stroke-opacity="100.0%" svg:stroke-width="0.2607987mm"/>
    </style:style>
    <style:style style:family="graphic" style:name="style-1658">
      <style:graphic-properties draw:fill="solid" draw:fill-color="#5c677a" draw:opacity="100.0%" draw:stroke="solid" svg:stroke-color="#5c677a" draw:stroke-linejoin="miter" svg:stroke-opacity="100.0%" svg:stroke-width="0.2607987mm"/>
    </style:style>
    <style:style style:family="graphic" style:name="style-1659">
      <style:graphic-properties draw:fill="solid" draw:fill-color="#606b7a" draw:opacity="100.0%" draw:stroke="solid" svg:stroke-color="#606b7a" draw:stroke-linejoin="miter" svg:stroke-opacity="100.0%" svg:stroke-width="0.2607987mm"/>
    </style:style>
    <style:style style:family="graphic" style:name="style-1660">
      <style:graphic-properties draw:fill="solid" draw:fill-color="#536172" draw:opacity="100.0%" draw:stroke="solid" svg:stroke-color="#536172" draw:stroke-linejoin="miter" svg:stroke-opacity="100.0%" svg:stroke-width="0.2607987mm"/>
    </style:style>
    <style:style style:family="graphic" style:name="style-1661">
      <style:graphic-properties draw:fill="solid" draw:fill-color="#616d7b" draw:opacity="100.0%" draw:stroke="solid" svg:stroke-color="#616d7b" draw:stroke-linejoin="miter" svg:stroke-opacity="100.0%" svg:stroke-width="0.2607987mm"/>
    </style:style>
    <style:style style:family="graphic" style:name="style-1662">
      <style:graphic-properties draw:fill="solid" draw:fill-color="#5b6878" draw:opacity="100.0%" draw:stroke="solid" svg:stroke-color="#5b6878" draw:stroke-linejoin="miter" svg:stroke-opacity="100.0%" svg:stroke-width="0.2607987mm"/>
    </style:style>
    <style:style style:family="graphic" style:name="style-1663">
      <style:graphic-properties draw:fill="solid" draw:fill-color="#3b404e" draw:opacity="100.0%" draw:stroke="solid" svg:stroke-color="#3b404e" draw:stroke-linejoin="miter" svg:stroke-opacity="100.0%" svg:stroke-width="0.2607987mm"/>
    </style:style>
    <style:style style:family="graphic" style:name="style-1664">
      <style:graphic-properties draw:fill="solid" draw:fill-color="#252938" draw:opacity="100.0%" draw:stroke="solid" svg:stroke-color="#252938" draw:stroke-linejoin="miter" svg:stroke-opacity="100.0%" svg:stroke-width="0.2607987mm"/>
    </style:style>
    <style:style style:family="graphic" style:name="style-1665">
      <style:graphic-properties draw:fill="solid" draw:fill-color="#576675" draw:opacity="100.0%" draw:stroke="solid" svg:stroke-color="#576675" draw:stroke-linejoin="miter" svg:stroke-opacity="100.0%" svg:stroke-width="0.2607987mm"/>
    </style:style>
    <style:style style:family="graphic" style:name="style-1666">
      <style:graphic-properties draw:fill="solid" draw:fill-color="#2b3849" draw:opacity="100.0%" draw:stroke="solid" svg:stroke-color="#2b3849" draw:stroke-linejoin="miter" svg:stroke-opacity="100.0%" svg:stroke-width="0.2607987mm"/>
    </style:style>
    <style:style style:family="graphic" style:name="style-1667">
      <style:graphic-properties draw:fill="solid" draw:fill-color="#6e7b8b" draw:opacity="100.0%" draw:stroke="solid" svg:stroke-color="#6e7b8b" draw:stroke-linejoin="miter" svg:stroke-opacity="100.0%" svg:stroke-width="0.2607987mm"/>
    </style:style>
    <style:style style:family="graphic" style:name="style-1668">
      <style:graphic-properties draw:fill="solid" draw:fill-color="#3f4758" draw:opacity="100.0%" draw:stroke="solid" svg:stroke-color="#3f4758" draw:stroke-linejoin="miter" svg:stroke-opacity="100.0%" svg:stroke-width="0.2607987mm"/>
    </style:style>
    <style:style style:family="graphic" style:name="style-1669">
      <style:graphic-properties draw:fill="solid" draw:fill-color="#687686" draw:opacity="100.0%" draw:stroke="solid" svg:stroke-color="#687686" draw:stroke-linejoin="miter" svg:stroke-opacity="100.0%" svg:stroke-width="0.2607987mm"/>
    </style:style>
    <style:style style:family="graphic" style:name="style-1670">
      <style:graphic-properties draw:fill="solid" draw:fill-color="#37404c" draw:opacity="100.0%" draw:stroke="solid" svg:stroke-color="#37404c" draw:stroke-linejoin="miter" svg:stroke-opacity="100.0%" svg:stroke-width="0.2607987mm"/>
    </style:style>
    <style:style style:family="graphic" style:name="style-1671">
      <style:graphic-properties draw:fill="solid" draw:fill-color="#546070" draw:opacity="100.0%" draw:stroke="solid" svg:stroke-color="#546070" draw:stroke-linejoin="miter" svg:stroke-opacity="100.0%" svg:stroke-width="0.2607987mm"/>
    </style:style>
    <style:style style:family="graphic" style:name="style-1672">
      <style:graphic-properties draw:fill="solid" draw:fill-color="#363e50" draw:opacity="100.0%" draw:stroke="solid" svg:stroke-color="#363e50" draw:stroke-linejoin="miter" svg:stroke-opacity="100.0%" svg:stroke-width="0.2607987mm"/>
    </style:style>
    <style:style style:family="graphic" style:name="style-1673">
      <style:graphic-properties draw:fill="solid" draw:fill-color="#657282" draw:opacity="100.0%" draw:stroke="solid" svg:stroke-color="#657282" draw:stroke-linejoin="miter" svg:stroke-opacity="100.0%" svg:stroke-width="0.2607987mm"/>
    </style:style>
    <style:style style:family="graphic" style:name="style-1674">
      <style:graphic-properties draw:fill="solid" draw:fill-color="#191e27" draw:opacity="100.0%" draw:stroke="solid" svg:stroke-color="#191e27" draw:stroke-linejoin="miter" svg:stroke-opacity="100.0%" svg:stroke-width="0.2607987mm"/>
    </style:style>
    <style:style style:family="graphic" style:name="style-1675">
      <style:graphic-properties draw:fill="solid" draw:fill-color="#505d6e" draw:opacity="100.0%" draw:stroke="solid" svg:stroke-color="#505d6e" draw:stroke-linejoin="miter" svg:stroke-opacity="100.0%" svg:stroke-width="0.2607987mm"/>
    </style:style>
    <style:style style:family="graphic" style:name="style-1676">
      <style:graphic-properties draw:fill="solid" draw:fill-color="#5e6b7d" draw:opacity="100.0%" draw:stroke="solid" svg:stroke-color="#5e6b7d" draw:stroke-linejoin="miter" svg:stroke-opacity="100.0%" svg:stroke-width="0.2607987mm"/>
    </style:style>
    <style:style style:family="graphic" style:name="style-1677">
      <style:graphic-properties draw:fill="solid" draw:fill-color="#424659" draw:opacity="100.0%" draw:stroke="solid" svg:stroke-color="#424659" draw:stroke-linejoin="miter" svg:stroke-opacity="100.0%" svg:stroke-width="0.2607987mm"/>
    </style:style>
    <style:style style:family="graphic" style:name="style-1678">
      <style:graphic-properties draw:fill="solid" draw:fill-color="#10131a" draw:opacity="100.0%" draw:stroke="solid" svg:stroke-color="#10131a" draw:stroke-linejoin="miter" svg:stroke-opacity="100.0%" svg:stroke-width="0.2607987mm"/>
    </style:style>
    <style:style style:family="graphic" style:name="style-1679">
      <style:graphic-properties draw:fill="solid" draw:fill-color="#222938" draw:opacity="100.0%" draw:stroke="solid" svg:stroke-color="#222938" draw:stroke-linejoin="miter" svg:stroke-opacity="100.0%" svg:stroke-width="0.2607987mm"/>
    </style:style>
    <style:style style:family="graphic" style:name="style-1680">
      <style:graphic-properties draw:fill="solid" draw:fill-color="#6d828c" draw:opacity="100.0%" draw:stroke="solid" svg:stroke-color="#6d828c" draw:stroke-linejoin="miter" svg:stroke-opacity="100.0%" svg:stroke-width="0.2607987mm"/>
    </style:style>
    <style:style style:family="graphic" style:name="style-1681">
      <style:graphic-properties draw:fill="solid" draw:fill-color="#3e4558" draw:opacity="100.0%" draw:stroke="solid" svg:stroke-color="#3e4558" draw:stroke-linejoin="miter" svg:stroke-opacity="100.0%" svg:stroke-width="0.2607987mm"/>
    </style:style>
    <style:style style:family="graphic" style:name="style-1682">
      <style:graphic-properties draw:fill="solid" draw:fill-color="#384152" draw:opacity="100.0%" draw:stroke="solid" svg:stroke-color="#384152" draw:stroke-linejoin="miter" svg:stroke-opacity="100.0%" svg:stroke-width="0.2607987mm"/>
    </style:style>
    <style:style style:family="graphic" style:name="style-1683">
      <style:graphic-properties draw:fill="solid" draw:fill-color="#616f7f" draw:opacity="100.0%" draw:stroke="solid" svg:stroke-color="#616f7f" draw:stroke-linejoin="miter" svg:stroke-opacity="100.0%" svg:stroke-width="0.2607987mm"/>
    </style:style>
    <style:style style:family="graphic" style:name="style-1684">
      <style:graphic-properties draw:fill="solid" draw:fill-color="#485467" draw:opacity="100.0%" draw:stroke="solid" svg:stroke-color="#485467" draw:stroke-linejoin="miter" svg:stroke-opacity="100.0%" svg:stroke-width="0.2607987mm"/>
    </style:style>
    <style:style style:family="graphic" style:name="style-1685">
      <style:graphic-properties draw:fill="solid" draw:fill-color="#3a4658" draw:opacity="100.0%" draw:stroke="solid" svg:stroke-color="#3a4658" draw:stroke-linejoin="miter" svg:stroke-opacity="100.0%" svg:stroke-width="0.2607987mm"/>
    </style:style>
    <style:style style:family="graphic" style:name="style-1686">
      <style:graphic-properties draw:fill="solid" draw:fill-color="#424a5a" draw:opacity="100.0%" draw:stroke="solid" svg:stroke-color="#424a5a" draw:stroke-linejoin="miter" svg:stroke-opacity="100.0%" svg:stroke-width="0.2607987mm"/>
    </style:style>
    <style:style style:family="graphic" style:name="style-1687">
      <style:graphic-properties draw:fill="solid" draw:fill-color="#656f83" draw:opacity="100.0%" draw:stroke="solid" svg:stroke-color="#656f83" draw:stroke-linejoin="miter" svg:stroke-opacity="100.0%" svg:stroke-width="0.2607987mm"/>
    </style:style>
    <style:style style:family="graphic" style:name="style-1688">
      <style:graphic-properties draw:fill="solid" draw:fill-color="#586776" draw:opacity="100.0%" draw:stroke="solid" svg:stroke-color="#586776" draw:stroke-linejoin="miter" svg:stroke-opacity="100.0%" svg:stroke-width="0.2607987mm"/>
    </style:style>
    <style:style style:family="graphic" style:name="style-1689">
      <style:graphic-properties draw:fill="solid" draw:fill-color="#475367" draw:opacity="100.0%" draw:stroke="solid" svg:stroke-color="#475367" draw:stroke-linejoin="miter" svg:stroke-opacity="100.0%" svg:stroke-width="0.2607987mm"/>
    </style:style>
    <style:style style:family="graphic" style:name="style-1690">
      <style:graphic-properties draw:fill="solid" draw:fill-color="#5d6b7d" draw:opacity="100.0%" draw:stroke="solid" svg:stroke-color="#5d6b7d" draw:stroke-linejoin="miter" svg:stroke-opacity="100.0%" svg:stroke-width="0.2607987mm"/>
    </style:style>
    <style:style style:family="graphic" style:name="style-1691">
      <style:graphic-properties draw:fill="solid" draw:fill-color="#4b5969" draw:opacity="100.0%" draw:stroke="solid" svg:stroke-color="#4b5969" draw:stroke-linejoin="miter" svg:stroke-opacity="100.0%" svg:stroke-width="0.2607987mm"/>
    </style:style>
    <style:style style:family="graphic" style:name="style-1692">
      <style:graphic-properties draw:fill="solid" draw:fill-color="#707c8a" draw:opacity="100.0%" draw:stroke="solid" svg:stroke-color="#707c8a" draw:stroke-linejoin="miter" svg:stroke-opacity="100.0%" svg:stroke-width="0.2607987mm"/>
    </style:style>
    <style:style style:family="graphic" style:name="style-1693">
      <style:graphic-properties draw:fill="solid" draw:fill-color="#3d4a5a" draw:opacity="100.0%" draw:stroke="solid" svg:stroke-color="#3d4a5a" draw:stroke-linejoin="miter" svg:stroke-opacity="100.0%" svg:stroke-width="0.2607987mm"/>
    </style:style>
    <style:style style:family="graphic" style:name="style-1694">
      <style:graphic-properties draw:fill="solid" draw:fill-color="#7d8a99" draw:opacity="100.0%" draw:stroke="solid" svg:stroke-color="#7d8a99" draw:stroke-linejoin="miter" svg:stroke-opacity="100.0%" svg:stroke-width="0.2607987mm"/>
    </style:style>
    <style:style style:family="graphic" style:name="style-1695">
      <style:graphic-properties draw:fill="solid" draw:fill-color="#3f4d5d" draw:opacity="100.0%" draw:stroke="solid" svg:stroke-color="#3f4d5d" draw:stroke-linejoin="miter" svg:stroke-opacity="100.0%" svg:stroke-width="0.2607987mm"/>
    </style:style>
    <style:style style:family="graphic" style:name="style-1696">
      <style:graphic-properties draw:fill="solid" draw:fill-color="#2f384a" draw:opacity="100.0%" draw:stroke="solid" svg:stroke-color="#2f384a" draw:stroke-linejoin="miter" svg:stroke-opacity="100.0%" svg:stroke-width="0.2607987mm"/>
    </style:style>
    <style:style style:family="graphic" style:name="style-1697">
      <style:graphic-properties draw:fill="solid" draw:fill-color="#343c4d" draw:opacity="100.0%" draw:stroke="solid" svg:stroke-color="#343c4d" draw:stroke-linejoin="miter" svg:stroke-opacity="100.0%" svg:stroke-width="0.2607987mm"/>
    </style:style>
    <style:style style:family="graphic" style:name="style-1698">
      <style:graphic-properties draw:fill="solid" draw:fill-color="#45515e" draw:opacity="100.0%" draw:stroke="solid" svg:stroke-color="#45515e" draw:stroke-linejoin="miter" svg:stroke-opacity="100.0%" svg:stroke-width="0.2607987mm"/>
    </style:style>
    <style:style style:family="graphic" style:name="style-1699">
      <style:graphic-properties draw:fill="solid" draw:fill-color="#71808f" draw:opacity="100.0%" draw:stroke="solid" svg:stroke-color="#71808f" draw:stroke-linejoin="miter" svg:stroke-opacity="100.0%" svg:stroke-width="0.2607987mm"/>
    </style:style>
    <style:style style:family="graphic" style:name="style-1700">
      <style:graphic-properties draw:fill="solid" draw:fill-color="#616d80" draw:opacity="100.0%" draw:stroke="solid" svg:stroke-color="#616d80" draw:stroke-linejoin="miter" svg:stroke-opacity="100.0%" svg:stroke-width="0.2607987mm"/>
    </style:style>
    <style:style style:family="graphic" style:name="style-1701">
      <style:graphic-properties draw:fill="solid" draw:fill-color="#536273" draw:opacity="100.0%" draw:stroke="solid" svg:stroke-color="#536273" draw:stroke-linejoin="miter" svg:stroke-opacity="100.0%" svg:stroke-width="0.2607987mm"/>
    </style:style>
    <style:style style:family="graphic" style:name="style-1702">
      <style:graphic-properties draw:fill="solid" draw:fill-color="#374156" draw:opacity="100.0%" draw:stroke="solid" svg:stroke-color="#374156" draw:stroke-linejoin="miter" svg:stroke-opacity="100.0%" svg:stroke-width="0.2607987mm"/>
    </style:style>
    <style:style style:family="graphic" style:name="style-1703">
      <style:graphic-properties draw:fill="solid" draw:fill-color="#5a6977" draw:opacity="100.0%" draw:stroke="solid" svg:stroke-color="#5a6977" draw:stroke-linejoin="miter" svg:stroke-opacity="100.0%" svg:stroke-width="0.2607987mm"/>
    </style:style>
    <style:style style:family="graphic" style:name="style-1704">
      <style:graphic-properties draw:fill="solid" draw:fill-color="#4d5766" draw:opacity="100.0%" draw:stroke="solid" svg:stroke-color="#4d5766" draw:stroke-linejoin="miter" svg:stroke-opacity="100.0%" svg:stroke-width="0.2607987mm"/>
    </style:style>
    <style:style style:family="graphic" style:name="style-1705">
      <style:graphic-properties draw:fill="solid" draw:fill-color="#363f4f" draw:opacity="100.0%" draw:stroke="solid" svg:stroke-color="#363f4f" draw:stroke-linejoin="miter" svg:stroke-opacity="100.0%" svg:stroke-width="0.2607987mm"/>
    </style:style>
    <style:style style:family="graphic" style:name="style-1706">
      <style:graphic-properties draw:fill="solid" draw:fill-color="#374555" draw:opacity="100.0%" draw:stroke="solid" svg:stroke-color="#374555" draw:stroke-linejoin="miter" svg:stroke-opacity="100.0%" svg:stroke-width="0.2607987mm"/>
    </style:style>
    <style:style style:family="graphic" style:name="style-1707">
      <style:graphic-properties draw:fill="solid" draw:fill-color="#2a3344" draw:opacity="100.0%" draw:stroke="solid" svg:stroke-color="#2a3344" draw:stroke-linejoin="miter" svg:stroke-opacity="100.0%" svg:stroke-width="0.2607987mm"/>
    </style:style>
    <style:style style:family="graphic" style:name="style-1708">
      <style:graphic-properties draw:fill="solid" draw:fill-color="#707f90" draw:opacity="100.0%" draw:stroke="solid" svg:stroke-color="#707f90" draw:stroke-linejoin="miter" svg:stroke-opacity="100.0%" svg:stroke-width="0.2607987mm"/>
    </style:style>
    <style:style style:family="graphic" style:name="style-1709">
      <style:graphic-properties draw:fill="solid" draw:fill-color="#282f40" draw:opacity="100.0%" draw:stroke="solid" svg:stroke-color="#282f40" draw:stroke-linejoin="miter" svg:stroke-opacity="100.0%" svg:stroke-width="0.2607987mm"/>
    </style:style>
    <style:style style:family="graphic" style:name="style-1710">
      <style:graphic-properties draw:fill="solid" draw:fill-color="#60533e" draw:opacity="100.0%" draw:stroke="solid" svg:stroke-color="#60533e" draw:stroke-linejoin="miter" svg:stroke-opacity="100.0%" svg:stroke-width="0.2607987mm"/>
    </style:style>
    <style:style style:family="graphic" style:name="style-1711">
      <style:graphic-properties draw:fill="solid" draw:fill-color="#3d4a59" draw:opacity="100.0%" draw:stroke="solid" svg:stroke-color="#3d4a59" draw:stroke-linejoin="miter" svg:stroke-opacity="100.0%" svg:stroke-width="0.2607987mm"/>
    </style:style>
    <style:style style:family="graphic" style:name="style-1712">
      <style:graphic-properties draw:fill="solid" draw:fill-color="#222334" draw:opacity="100.0%" draw:stroke="solid" svg:stroke-color="#222334" draw:stroke-linejoin="miter" svg:stroke-opacity="100.0%" svg:stroke-width="0.2607987mm"/>
    </style:style>
    <style:style style:family="graphic" style:name="style-1713">
      <style:graphic-properties draw:fill="solid" draw:fill-color="#3c4b5c" draw:opacity="100.0%" draw:stroke="solid" svg:stroke-color="#3c4b5c" draw:stroke-linejoin="miter" svg:stroke-opacity="100.0%" svg:stroke-width="0.2607987mm"/>
    </style:style>
    <style:style style:family="graphic" style:name="style-1714">
      <style:graphic-properties draw:fill="solid" draw:fill-color="#505968" draw:opacity="100.0%" draw:stroke="solid" svg:stroke-color="#505968" draw:stroke-linejoin="miter" svg:stroke-opacity="100.0%" svg:stroke-width="0.2607987mm"/>
    </style:style>
    <style:style style:family="graphic" style:name="style-1715">
      <style:graphic-properties draw:fill="solid" draw:fill-color="#69798a" draw:opacity="100.0%" draw:stroke="solid" svg:stroke-color="#69798a" draw:stroke-linejoin="miter" svg:stroke-opacity="100.0%" svg:stroke-width="0.2607987mm"/>
    </style:style>
    <style:style style:family="graphic" style:name="style-1716">
      <style:graphic-properties draw:fill="solid" draw:fill-color="#333d4c" draw:opacity="100.0%" draw:stroke="solid" svg:stroke-color="#333d4c" draw:stroke-linejoin="miter" svg:stroke-opacity="100.0%" svg:stroke-width="0.2607987mm"/>
    </style:style>
    <style:style style:family="graphic" style:name="style-1717">
      <style:graphic-properties draw:fill="solid" draw:fill-color="#161824" draw:opacity="100.0%" draw:stroke="solid" svg:stroke-color="#161824" draw:stroke-linejoin="miter" svg:stroke-opacity="100.0%" svg:stroke-width="0.2607987mm"/>
    </style:style>
    <style:style style:family="graphic" style:name="style-1718">
      <style:graphic-properties draw:fill="solid" draw:fill-color="#242738" draw:opacity="100.0%" draw:stroke="solid" svg:stroke-color="#242738" draw:stroke-linejoin="miter" svg:stroke-opacity="100.0%" svg:stroke-width="0.2607987mm"/>
    </style:style>
    <style:style style:family="graphic" style:name="style-1719">
      <style:graphic-properties draw:fill="solid" draw:fill-color="#40515e" draw:opacity="100.0%" draw:stroke="solid" svg:stroke-color="#40515e" draw:stroke-linejoin="miter" svg:stroke-opacity="100.0%" svg:stroke-width="0.2607987mm"/>
    </style:style>
    <style:style style:family="graphic" style:name="style-1720">
      <style:graphic-properties draw:fill="solid" draw:fill-color="#586775" draw:opacity="100.0%" draw:stroke="solid" svg:stroke-color="#586775" draw:stroke-linejoin="miter" svg:stroke-opacity="100.0%" svg:stroke-width="0.2607987mm"/>
    </style:style>
    <style:style style:family="graphic" style:name="style-1721">
      <style:graphic-properties draw:fill="solid" draw:fill-color="#333a4b" draw:opacity="100.0%" draw:stroke="solid" svg:stroke-color="#333a4b" draw:stroke-linejoin="miter" svg:stroke-opacity="100.0%" svg:stroke-width="0.2607987mm"/>
    </style:style>
    <style:style style:family="graphic" style:name="style-1722">
      <style:graphic-properties draw:fill="solid" draw:fill-color="#4d412e" draw:opacity="100.0%" draw:stroke="solid" svg:stroke-color="#4d412e" draw:stroke-linejoin="miter" svg:stroke-opacity="100.0%" svg:stroke-width="0.2607987mm"/>
    </style:style>
    <style:style style:family="graphic" style:name="style-1723">
      <style:graphic-properties draw:fill="solid" draw:fill-color="#5e697a" draw:opacity="100.0%" draw:stroke="solid" svg:stroke-color="#5e697a" draw:stroke-linejoin="miter" svg:stroke-opacity="100.0%" svg:stroke-width="0.2607987mm"/>
    </style:style>
    <style:style style:family="graphic" style:name="style-1724">
      <style:graphic-properties draw:fill="solid" draw:fill-color="#394657" draw:opacity="100.0%" draw:stroke="solid" svg:stroke-color="#394657" draw:stroke-linejoin="miter" svg:stroke-opacity="100.0%" svg:stroke-width="0.2607987mm"/>
    </style:style>
    <style:style style:family="graphic" style:name="style-1725">
      <style:graphic-properties draw:fill="solid" draw:fill-color="#546172" draw:opacity="100.0%" draw:stroke="solid" svg:stroke-color="#546172" draw:stroke-linejoin="miter" svg:stroke-opacity="100.0%" svg:stroke-width="0.2607987mm"/>
    </style:style>
    <style:style style:family="graphic" style:name="style-1726">
      <style:graphic-properties draw:fill="solid" draw:fill-color="#6b7989" draw:opacity="100.0%" draw:stroke="solid" svg:stroke-color="#6b7989" draw:stroke-linejoin="miter" svg:stroke-opacity="100.0%" svg:stroke-width="0.2607987mm"/>
    </style:style>
    <style:style style:family="graphic" style:name="style-1727">
      <style:graphic-properties draw:fill="solid" draw:fill-color="#a5b8c6" draw:opacity="100.0%" draw:stroke="solid" svg:stroke-color="#a5b8c6" draw:stroke-linejoin="miter" svg:stroke-opacity="100.0%" svg:stroke-width="0.2607987mm"/>
    </style:style>
    <style:style style:family="graphic" style:name="style-1728">
      <style:graphic-properties draw:fill="solid" draw:fill-color="#12171c" draw:opacity="100.0%" draw:stroke="solid" svg:stroke-color="#12171c" draw:stroke-linejoin="miter" svg:stroke-opacity="100.0%" svg:stroke-width="0.2607987mm"/>
    </style:style>
    <style:style style:family="graphic" style:name="style-1729">
      <style:graphic-properties draw:fill="solid" draw:fill-color="#4d5968" draw:opacity="100.0%" draw:stroke="solid" svg:stroke-color="#4d5968" draw:stroke-linejoin="miter" svg:stroke-opacity="100.0%" svg:stroke-width="0.2607987mm"/>
    </style:style>
    <style:style style:family="graphic" style:name="style-1730">
      <style:graphic-properties draw:fill="solid" draw:fill-color="#2f3440" draw:opacity="100.0%" draw:stroke="solid" svg:stroke-color="#2f3440" draw:stroke-linejoin="miter" svg:stroke-opacity="100.0%" svg:stroke-width="0.2607987mm"/>
    </style:style>
    <style:style style:family="graphic" style:name="style-1731">
      <style:graphic-properties draw:fill="solid" draw:fill-color="#5a6774" draw:opacity="100.0%" draw:stroke="solid" svg:stroke-color="#5a6774" draw:stroke-linejoin="miter" svg:stroke-opacity="100.0%" svg:stroke-width="0.2607987mm"/>
    </style:style>
    <style:style style:family="graphic" style:name="style-1732">
      <style:graphic-properties draw:fill="solid" draw:fill-color="#364051" draw:opacity="100.0%" draw:stroke="solid" svg:stroke-color="#364051" draw:stroke-linejoin="miter" svg:stroke-opacity="100.0%" svg:stroke-width="0.2607987mm"/>
    </style:style>
    <style:style style:family="graphic" style:name="style-1733">
      <style:graphic-properties draw:fill="solid" draw:fill-color="#465466" draw:opacity="100.0%" draw:stroke="solid" svg:stroke-color="#465466" draw:stroke-linejoin="miter" svg:stroke-opacity="100.0%" svg:stroke-width="0.2607987mm"/>
    </style:style>
    <style:style style:family="graphic" style:name="style-1734">
      <style:graphic-properties draw:fill="solid" draw:fill-color="#374251" draw:opacity="100.0%" draw:stroke="solid" svg:stroke-color="#374251" draw:stroke-linejoin="miter" svg:stroke-opacity="100.0%" svg:stroke-width="0.2607987mm"/>
    </style:style>
    <style:style style:family="graphic" style:name="style-1735">
      <style:graphic-properties draw:fill="solid" draw:fill-color="#424b5c" draw:opacity="100.0%" draw:stroke="solid" svg:stroke-color="#424b5c" draw:stroke-linejoin="miter" svg:stroke-opacity="100.0%" svg:stroke-width="0.2607987mm"/>
    </style:style>
    <style:style style:family="graphic" style:name="style-1736">
      <style:graphic-properties draw:fill="solid" draw:fill-color="#272f3d" draw:opacity="100.0%" draw:stroke="solid" svg:stroke-color="#272f3d" draw:stroke-linejoin="miter" svg:stroke-opacity="100.0%" svg:stroke-width="0.2607987mm"/>
    </style:style>
    <style:style style:family="graphic" style:name="style-1737">
      <style:graphic-properties draw:fill="solid" draw:fill-color="#354253" draw:opacity="100.0%" draw:stroke="solid" svg:stroke-color="#354253" draw:stroke-linejoin="miter" svg:stroke-opacity="100.0%" svg:stroke-width="0.2607987mm"/>
    </style:style>
    <style:style style:family="graphic" style:name="style-1738">
      <style:graphic-properties draw:fill="solid" draw:fill-color="#596777" draw:opacity="100.0%" draw:stroke="solid" svg:stroke-color="#596777" draw:stroke-linejoin="miter" svg:stroke-opacity="100.0%" svg:stroke-width="0.2607987mm"/>
    </style:style>
    <style:style style:family="graphic" style:name="style-1739">
      <style:graphic-properties draw:fill="solid" draw:fill-color="#d0e5f5" draw:opacity="100.0%" draw:stroke="solid" svg:stroke-color="#d0e5f5" draw:stroke-linejoin="miter" svg:stroke-opacity="100.0%" svg:stroke-width="0.2607987mm"/>
    </style:style>
    <style:style style:family="graphic" style:name="style-1740">
      <style:graphic-properties draw:fill="solid" draw:fill-color="#918171" draw:opacity="100.0%" draw:stroke="solid" svg:stroke-color="#918171" draw:stroke-linejoin="miter" svg:stroke-opacity="100.0%" svg:stroke-width="0.2607987mm"/>
    </style:style>
    <style:style style:family="graphic" style:name="style-1741">
      <style:graphic-properties draw:fill="solid" draw:fill-color="#586475" draw:opacity="100.0%" draw:stroke="solid" svg:stroke-color="#586475" draw:stroke-linejoin="miter" svg:stroke-opacity="100.0%" svg:stroke-width="0.2607987mm"/>
    </style:style>
    <style:style style:family="graphic" style:name="style-1742">
      <style:graphic-properties draw:fill="solid" draw:fill-color="#586375" draw:opacity="100.0%" draw:stroke="solid" svg:stroke-color="#586375" draw:stroke-linejoin="miter" svg:stroke-opacity="100.0%" svg:stroke-width="0.2607987mm"/>
    </style:style>
    <style:style style:family="graphic" style:name="style-1743">
      <style:graphic-properties draw:fill="solid" draw:fill-color="#4c5566" draw:opacity="100.0%" draw:stroke="solid" svg:stroke-color="#4c5566" draw:stroke-linejoin="miter" svg:stroke-opacity="100.0%" svg:stroke-width="0.2607987mm"/>
    </style:style>
    <style:style style:family="graphic" style:name="style-1744">
      <style:graphic-properties draw:fill="solid" draw:fill-color="#8d8e94" draw:opacity="100.0%" draw:stroke="solid" svg:stroke-color="#8d8e94" draw:stroke-linejoin="miter" svg:stroke-opacity="100.0%" svg:stroke-width="0.2607987mm"/>
    </style:style>
    <style:style style:family="graphic" style:name="style-1745">
      <style:graphic-properties draw:fill="solid" draw:fill-color="#748192" draw:opacity="100.0%" draw:stroke="solid" svg:stroke-color="#748192" draw:stroke-linejoin="miter" svg:stroke-opacity="100.0%" svg:stroke-width="0.2607987mm"/>
    </style:style>
    <style:style style:family="graphic" style:name="style-1746">
      <style:graphic-properties draw:fill="solid" draw:fill-color="#212634" draw:opacity="100.0%" draw:stroke="solid" svg:stroke-color="#212634" draw:stroke-linejoin="miter" svg:stroke-opacity="100.0%" svg:stroke-width="0.2607987mm"/>
    </style:style>
    <style:style style:family="graphic" style:name="style-1747">
      <style:graphic-properties draw:fill="solid" draw:fill-color="#1d202f" draw:opacity="100.0%" draw:stroke="solid" svg:stroke-color="#1d202f" draw:stroke-linejoin="miter" svg:stroke-opacity="100.0%" svg:stroke-width="0.2607987mm"/>
    </style:style>
    <style:style style:family="graphic" style:name="style-1748">
      <style:graphic-properties draw:fill="solid" draw:fill-color="#485667" draw:opacity="100.0%" draw:stroke="solid" svg:stroke-color="#485667" draw:stroke-linejoin="miter" svg:stroke-opacity="100.0%" svg:stroke-width="0.2607987mm"/>
    </style:style>
    <style:style style:family="graphic" style:name="style-1749">
      <style:graphic-properties draw:fill="solid" draw:fill-color="#73808f" draw:opacity="100.0%" draw:stroke="solid" svg:stroke-color="#73808f" draw:stroke-linejoin="miter" svg:stroke-opacity="100.0%" svg:stroke-width="0.2607987mm"/>
    </style:style>
    <style:style style:family="graphic" style:name="style-1750">
      <style:graphic-properties draw:fill="solid" draw:fill-color="#191c2b" draw:opacity="100.0%" draw:stroke="solid" svg:stroke-color="#191c2b" draw:stroke-linejoin="miter" svg:stroke-opacity="100.0%" svg:stroke-width="0.2607987mm"/>
    </style:style>
    <style:style style:family="graphic" style:name="style-1751">
      <style:graphic-properties draw:fill="solid" draw:fill-color="#5d6a7b" draw:opacity="100.0%" draw:stroke="solid" svg:stroke-color="#5d6a7b" draw:stroke-linejoin="miter" svg:stroke-opacity="100.0%" svg:stroke-width="0.2607987mm"/>
    </style:style>
    <style:style style:family="graphic" style:name="style-1752">
      <style:graphic-properties draw:fill="solid" draw:fill-color="#60707e" draw:opacity="100.0%" draw:stroke="solid" svg:stroke-color="#60707e" draw:stroke-linejoin="miter" svg:stroke-opacity="100.0%" svg:stroke-width="0.2607987mm"/>
    </style:style>
    <style:style style:family="graphic" style:name="style-1753">
      <style:graphic-properties draw:fill="solid" draw:fill-color="#3f495c" draw:opacity="100.0%" draw:stroke="solid" svg:stroke-color="#3f495c" draw:stroke-linejoin="miter" svg:stroke-opacity="100.0%" svg:stroke-width="0.2607987mm"/>
    </style:style>
    <style:style style:family="graphic" style:name="style-1754">
      <style:graphic-properties draw:fill="solid" draw:fill-color="#596675" draw:opacity="100.0%" draw:stroke="solid" svg:stroke-color="#596675" draw:stroke-linejoin="miter" svg:stroke-opacity="100.0%" svg:stroke-width="0.2607987mm"/>
    </style:style>
    <style:style style:family="graphic" style:name="style-1755">
      <style:graphic-properties draw:fill="solid" draw:fill-color="#374056" draw:opacity="100.0%" draw:stroke="solid" svg:stroke-color="#374056" draw:stroke-linejoin="miter" svg:stroke-opacity="100.0%" svg:stroke-width="0.2607987mm"/>
    </style:style>
    <style:style style:family="graphic" style:name="style-1756">
      <style:graphic-properties draw:fill="solid" draw:fill-color="#475363" draw:opacity="100.0%" draw:stroke="solid" svg:stroke-color="#475363" draw:stroke-linejoin="miter" svg:stroke-opacity="100.0%" svg:stroke-width="0.2607987mm"/>
    </style:style>
    <style:style style:family="graphic" style:name="style-1757">
      <style:graphic-properties draw:fill="solid" draw:fill-color="#414d5f" draw:opacity="100.0%" draw:stroke="solid" svg:stroke-color="#414d5f" draw:stroke-linejoin="miter" svg:stroke-opacity="100.0%" svg:stroke-width="0.2607987mm"/>
    </style:style>
    <style:style style:family="graphic" style:name="style-1758">
      <style:graphic-properties draw:fill="solid" draw:fill-color="#596676" draw:opacity="100.0%" draw:stroke="solid" svg:stroke-color="#596676" draw:stroke-linejoin="miter" svg:stroke-opacity="100.0%" svg:stroke-width="0.2607987mm"/>
    </style:style>
    <style:style style:family="graphic" style:name="style-1759">
      <style:graphic-properties draw:fill="solid" draw:fill-color="#222739" draw:opacity="100.0%" draw:stroke="solid" svg:stroke-color="#222739" draw:stroke-linejoin="miter" svg:stroke-opacity="100.0%" svg:stroke-width="0.2607987mm"/>
    </style:style>
    <style:style style:family="graphic" style:name="style-1760">
      <style:graphic-properties draw:fill="solid" draw:fill-color="#576475" draw:opacity="100.0%" draw:stroke="solid" svg:stroke-color="#576475" draw:stroke-linejoin="miter" svg:stroke-opacity="100.0%" svg:stroke-width="0.2607987mm"/>
    </style:style>
    <style:style style:family="graphic" style:name="style-1761">
      <style:graphic-properties draw:fill="solid" draw:fill-color="#647283" draw:opacity="100.0%" draw:stroke="solid" svg:stroke-color="#647283" draw:stroke-linejoin="miter" svg:stroke-opacity="100.0%" svg:stroke-width="0.2607987mm"/>
    </style:style>
    <style:style style:family="graphic" style:name="style-1762">
      <style:graphic-properties draw:fill="solid" draw:fill-color="#4a5768" draw:opacity="100.0%" draw:stroke="solid" svg:stroke-color="#4a5768" draw:stroke-linejoin="miter" svg:stroke-opacity="100.0%" svg:stroke-width="0.2607987mm"/>
    </style:style>
    <style:style style:family="graphic" style:name="style-1763">
      <style:graphic-properties draw:fill="solid" draw:fill-color="#475566" draw:opacity="100.0%" draw:stroke="solid" svg:stroke-color="#475566" draw:stroke-linejoin="miter" svg:stroke-opacity="100.0%" svg:stroke-width="0.2607987mm"/>
    </style:style>
    <style:style style:family="graphic" style:name="style-1764">
      <style:graphic-properties draw:fill="solid" draw:fill-color="#4b5769" draw:opacity="100.0%" draw:stroke="solid" svg:stroke-color="#4b5769" draw:stroke-linejoin="miter" svg:stroke-opacity="100.0%" svg:stroke-width="0.2607987mm"/>
    </style:style>
    <style:style style:family="graphic" style:name="style-1765">
      <style:graphic-properties draw:fill="solid" draw:fill-color="#788392" draw:opacity="100.0%" draw:stroke="solid" svg:stroke-color="#788392" draw:stroke-linejoin="miter" svg:stroke-opacity="100.0%" svg:stroke-width="0.2607987mm"/>
    </style:style>
    <style:style style:family="graphic" style:name="style-1766">
      <style:graphic-properties draw:fill="solid" draw:fill-color="#3e4456" draw:opacity="100.0%" draw:stroke="solid" svg:stroke-color="#3e4456" draw:stroke-linejoin="miter" svg:stroke-opacity="100.0%" svg:stroke-width="0.2607987mm"/>
    </style:style>
    <style:style style:family="graphic" style:name="style-1767">
      <style:graphic-properties draw:fill="solid" draw:fill-color="#4b5969" draw:opacity="100.0%" draw:stroke="solid" svg:stroke-color="#4b5969" draw:stroke-linejoin="miter" svg:stroke-opacity="100.0%" svg:stroke-width="0.2607987mm"/>
    </style:style>
    <style:style style:family="graphic" style:name="style-1768">
      <style:graphic-properties draw:fill="solid" draw:fill-color="#616d7f" draw:opacity="100.0%" draw:stroke="solid" svg:stroke-color="#616d7f" draw:stroke-linejoin="miter" svg:stroke-opacity="100.0%" svg:stroke-width="0.2607987mm"/>
    </style:style>
    <style:style style:family="graphic" style:name="style-1769">
      <style:graphic-properties draw:fill="solid" draw:fill-color="#3f4e5d" draw:opacity="100.0%" draw:stroke="solid" svg:stroke-color="#3f4e5d" draw:stroke-linejoin="miter" svg:stroke-opacity="100.0%" svg:stroke-width="0.2607987mm"/>
    </style:style>
    <style:style style:family="graphic" style:name="style-1770">
      <style:graphic-properties draw:fill="solid" draw:fill-color="#768690" draw:opacity="100.0%" draw:stroke="solid" svg:stroke-color="#768690" draw:stroke-linejoin="miter" svg:stroke-opacity="100.0%" svg:stroke-width="0.2607987mm"/>
    </style:style>
    <style:style style:family="graphic" style:name="style-1771">
      <style:graphic-properties draw:fill="solid" draw:fill-color="#72808f" draw:opacity="100.0%" draw:stroke="solid" svg:stroke-color="#72808f" draw:stroke-linejoin="miter" svg:stroke-opacity="100.0%" svg:stroke-width="0.2607987mm"/>
    </style:style>
    <style:style style:family="graphic" style:name="style-1772">
      <style:graphic-properties draw:fill="solid" draw:fill-color="#262c3a" draw:opacity="100.0%" draw:stroke="solid" svg:stroke-color="#262c3a" draw:stroke-linejoin="miter" svg:stroke-opacity="100.0%" svg:stroke-width="0.2607987mm"/>
    </style:style>
    <style:style style:family="graphic" style:name="style-1773">
      <style:graphic-properties draw:fill="solid" draw:fill-color="#3c475b" draw:opacity="100.0%" draw:stroke="solid" svg:stroke-color="#3c475b" draw:stroke-linejoin="miter" svg:stroke-opacity="100.0%" svg:stroke-width="0.2607987mm"/>
    </style:style>
    <style:style style:family="graphic" style:name="style-1774">
      <style:graphic-properties draw:fill="solid" draw:fill-color="#5d6c7a" draw:opacity="100.0%" draw:stroke="solid" svg:stroke-color="#5d6c7a" draw:stroke-linejoin="miter" svg:stroke-opacity="100.0%" svg:stroke-width="0.2607987mm"/>
    </style:style>
    <style:style style:family="graphic" style:name="style-1775">
      <style:graphic-properties draw:fill="solid" draw:fill-color="#3f4c5a" draw:opacity="100.0%" draw:stroke="solid" svg:stroke-color="#3f4c5a" draw:stroke-linejoin="miter" svg:stroke-opacity="100.0%" svg:stroke-width="0.2607987mm"/>
    </style:style>
    <style:style style:family="graphic" style:name="style-1776">
      <style:graphic-properties draw:fill="solid" draw:fill-color="#3b485c" draw:opacity="100.0%" draw:stroke="solid" svg:stroke-color="#3b485c" draw:stroke-linejoin="miter" svg:stroke-opacity="100.0%" svg:stroke-width="0.2607987mm"/>
    </style:style>
    <style:style style:family="graphic" style:name="style-1777">
      <style:graphic-properties draw:fill="solid" draw:fill-color="#424f61" draw:opacity="100.0%" draw:stroke="solid" svg:stroke-color="#424f61" draw:stroke-linejoin="miter" svg:stroke-opacity="100.0%" svg:stroke-width="0.2607987mm"/>
    </style:style>
    <style:style style:family="graphic" style:name="style-1778">
      <style:graphic-properties draw:fill="solid" draw:fill-color="#5d6577" draw:opacity="100.0%" draw:stroke="solid" svg:stroke-color="#5d6577" draw:stroke-linejoin="miter" svg:stroke-opacity="100.0%" svg:stroke-width="0.2607987mm"/>
    </style:style>
    <style:style style:family="graphic" style:name="style-1779">
      <style:graphic-properties draw:fill="solid" draw:fill-color="#425163" draw:opacity="100.0%" draw:stroke="solid" svg:stroke-color="#425163" draw:stroke-linejoin="miter" svg:stroke-opacity="100.0%" svg:stroke-width="0.2607987mm"/>
    </style:style>
    <style:style style:family="graphic" style:name="style-1780">
      <style:graphic-properties draw:fill="solid" draw:fill-color="#4c5669" draw:opacity="100.0%" draw:stroke="solid" svg:stroke-color="#4c5669" draw:stroke-linejoin="miter" svg:stroke-opacity="100.0%" svg:stroke-width="0.2607987mm"/>
    </style:style>
    <style:style style:family="graphic" style:name="style-1781">
      <style:graphic-properties draw:fill="solid" draw:fill-color="#61697b" draw:opacity="100.0%" draw:stroke="solid" svg:stroke-color="#61697b" draw:stroke-linejoin="miter" svg:stroke-opacity="100.0%" svg:stroke-width="0.2607987mm"/>
    </style:style>
    <style:style style:family="graphic" style:name="style-1782">
      <style:graphic-properties draw:fill="solid" draw:fill-color="#5e6c7c" draw:opacity="100.0%" draw:stroke="solid" svg:stroke-color="#5e6c7c" draw:stroke-linejoin="miter" svg:stroke-opacity="100.0%" svg:stroke-width="0.2607987mm"/>
    </style:style>
    <style:style style:family="graphic" style:name="style-1783">
      <style:graphic-properties draw:fill="solid" draw:fill-color="#687787" draw:opacity="100.0%" draw:stroke="solid" svg:stroke-color="#687787" draw:stroke-linejoin="miter" svg:stroke-opacity="100.0%" svg:stroke-width="0.2607987mm"/>
    </style:style>
    <style:style style:family="graphic" style:name="style-1784">
      <style:graphic-properties draw:fill="solid" draw:fill-color="#717e8a" draw:opacity="100.0%" draw:stroke="solid" svg:stroke-color="#717e8a" draw:stroke-linejoin="miter" svg:stroke-opacity="100.0%" svg:stroke-width="0.2607987mm"/>
    </style:style>
    <style:style style:family="graphic" style:name="style-1785">
      <style:graphic-properties draw:fill="solid" draw:fill-color="#313c4a" draw:opacity="100.0%" draw:stroke="solid" svg:stroke-color="#313c4a" draw:stroke-linejoin="miter" svg:stroke-opacity="100.0%" svg:stroke-width="0.2607987mm"/>
    </style:style>
    <style:style style:family="graphic" style:name="style-1786">
      <style:graphic-properties draw:fill="solid" draw:fill-color="#475564" draw:opacity="100.0%" draw:stroke="solid" svg:stroke-color="#475564" draw:stroke-linejoin="miter" svg:stroke-opacity="100.0%" svg:stroke-width="0.2607987mm"/>
    </style:style>
    <style:style style:family="graphic" style:name="style-1787">
      <style:graphic-properties draw:fill="solid" draw:fill-color="#1f2631" draw:opacity="100.0%" draw:stroke="solid" svg:stroke-color="#1f2631" draw:stroke-linejoin="miter" svg:stroke-opacity="100.0%" svg:stroke-width="0.2607987mm"/>
    </style:style>
    <style:style style:family="graphic" style:name="style-1788">
      <style:graphic-properties draw:fill="solid" draw:fill-color="#556171" draw:opacity="100.0%" draw:stroke="solid" svg:stroke-color="#556171" draw:stroke-linejoin="miter" svg:stroke-opacity="100.0%" svg:stroke-width="0.2607987mm"/>
    </style:style>
    <style:style style:family="graphic" style:name="style-1789">
      <style:graphic-properties draw:fill="solid" draw:fill-color="#5f6d7d" draw:opacity="100.0%" draw:stroke="solid" svg:stroke-color="#5f6d7d" draw:stroke-linejoin="miter" svg:stroke-opacity="100.0%" svg:stroke-width="0.2607987mm"/>
    </style:style>
    <style:style style:family="graphic" style:name="style-1790">
      <style:graphic-properties draw:fill="solid" draw:fill-color="#485466" draw:opacity="100.0%" draw:stroke="solid" svg:stroke-color="#485466" draw:stroke-linejoin="miter" svg:stroke-opacity="100.0%" svg:stroke-width="0.2607987mm"/>
    </style:style>
    <style:style style:family="graphic" style:name="style-1791">
      <style:graphic-properties draw:fill="solid" draw:fill-color="#556474" draw:opacity="100.0%" draw:stroke="solid" svg:stroke-color="#556474" draw:stroke-linejoin="miter" svg:stroke-opacity="100.0%" svg:stroke-width="0.2607987mm"/>
    </style:style>
    <style:style style:family="graphic" style:name="style-1792">
      <style:graphic-properties draw:fill="solid" draw:fill-color="#6c7a8c" draw:opacity="100.0%" draw:stroke="solid" svg:stroke-color="#6c7a8c" draw:stroke-linejoin="miter" svg:stroke-opacity="100.0%" svg:stroke-width="0.2607987mm"/>
    </style:style>
    <style:style style:family="graphic" style:name="style-1793">
      <style:graphic-properties draw:fill="solid" draw:fill-color="#283441" draw:opacity="100.0%" draw:stroke="solid" svg:stroke-color="#283441" draw:stroke-linejoin="miter" svg:stroke-opacity="100.0%" svg:stroke-width="0.2607987mm"/>
    </style:style>
    <style:style style:family="graphic" style:name="style-1794">
      <style:graphic-properties draw:fill="solid" draw:fill-color="#2a3242" draw:opacity="100.0%" draw:stroke="solid" svg:stroke-color="#2a3242" draw:stroke-linejoin="miter" svg:stroke-opacity="100.0%" svg:stroke-width="0.2607987mm"/>
    </style:style>
    <style:style style:family="graphic" style:name="style-1795">
      <style:graphic-properties draw:fill="solid" draw:fill-color="#252f3c" draw:opacity="100.0%" draw:stroke="solid" svg:stroke-color="#252f3c" draw:stroke-linejoin="miter" svg:stroke-opacity="100.0%" svg:stroke-width="0.2607987mm"/>
    </style:style>
    <style:style style:family="graphic" style:name="style-1796">
      <style:graphic-properties draw:fill="solid" draw:fill-color="#505f6e" draw:opacity="100.0%" draw:stroke="solid" svg:stroke-color="#505f6e" draw:stroke-linejoin="miter" svg:stroke-opacity="100.0%" svg:stroke-width="0.2607987mm"/>
    </style:style>
    <style:style style:family="graphic" style:name="style-1797">
      <style:graphic-properties draw:fill="solid" draw:fill-color="#293140" draw:opacity="100.0%" draw:stroke="solid" svg:stroke-color="#293140" draw:stroke-linejoin="miter" svg:stroke-opacity="100.0%" svg:stroke-width="0.2607987mm"/>
    </style:style>
    <style:style style:family="graphic" style:name="style-1798">
      <style:graphic-properties draw:fill="solid" draw:fill-color="#414c5c" draw:opacity="100.0%" draw:stroke="solid" svg:stroke-color="#414c5c" draw:stroke-linejoin="miter" svg:stroke-opacity="100.0%" svg:stroke-width="0.2607987mm"/>
    </style:style>
    <style:style style:family="graphic" style:name="style-1799">
      <style:graphic-properties draw:fill="solid" draw:fill-color="#768594" draw:opacity="100.0%" draw:stroke="solid" svg:stroke-color="#768594" draw:stroke-linejoin="miter" svg:stroke-opacity="100.0%" svg:stroke-width="0.2607987mm"/>
    </style:style>
    <style:style style:family="graphic" style:name="style-1800">
      <style:graphic-properties draw:fill="solid" draw:fill-color="#4e5b6a" draw:opacity="100.0%" draw:stroke="solid" svg:stroke-color="#4e5b6a" draw:stroke-linejoin="miter" svg:stroke-opacity="100.0%" svg:stroke-width="0.2607987mm"/>
    </style:style>
    <style:style style:family="graphic" style:name="style-1801">
      <style:graphic-properties draw:fill="solid" draw:fill-color="#263139" draw:opacity="100.0%" draw:stroke="solid" svg:stroke-color="#263139" draw:stroke-linejoin="miter" svg:stroke-opacity="100.0%" svg:stroke-width="0.2607987mm"/>
    </style:style>
    <style:style style:family="graphic" style:name="style-1802">
      <style:graphic-properties draw:fill="solid" draw:fill-color="#887159" draw:opacity="100.0%" draw:stroke="solid" svg:stroke-color="#887159" draw:stroke-linejoin="miter" svg:stroke-opacity="100.0%" svg:stroke-width="0.2607987mm"/>
    </style:style>
    <style:style style:family="graphic" style:name="style-1803">
      <style:graphic-properties draw:fill="solid" draw:fill-color="#5c6979" draw:opacity="100.0%" draw:stroke="solid" svg:stroke-color="#5c6979" draw:stroke-linejoin="miter" svg:stroke-opacity="100.0%" svg:stroke-width="0.2607987mm"/>
    </style:style>
    <style:style style:family="graphic" style:name="style-1804">
      <style:graphic-properties draw:fill="solid" draw:fill-color="#dbe6e4" draw:opacity="100.0%" draw:stroke="solid" svg:stroke-color="#dbe6e4" draw:stroke-linejoin="miter" svg:stroke-opacity="100.0%" svg:stroke-width="0.2607987mm"/>
    </style:style>
    <style:style style:family="graphic" style:name="style-1805">
      <style:graphic-properties draw:fill="solid" draw:fill-color="#637080" draw:opacity="100.0%" draw:stroke="solid" svg:stroke-color="#637080" draw:stroke-linejoin="miter" svg:stroke-opacity="100.0%" svg:stroke-width="0.2607987mm"/>
    </style:style>
    <style:style style:family="graphic" style:name="style-1806">
      <style:graphic-properties draw:fill="solid" draw:fill-color="#141924" draw:opacity="100.0%" draw:stroke="solid" svg:stroke-color="#141924" draw:stroke-linejoin="miter" svg:stroke-opacity="100.0%" svg:stroke-width="0.2607987mm"/>
    </style:style>
    <style:style style:family="graphic" style:name="style-1807">
      <style:graphic-properties draw:fill="solid" draw:fill-color="#384054" draw:opacity="100.0%" draw:stroke="solid" svg:stroke-color="#384054" draw:stroke-linejoin="miter" svg:stroke-opacity="100.0%" svg:stroke-width="0.2607987mm"/>
    </style:style>
    <style:style style:family="graphic" style:name="style-1808">
      <style:graphic-properties draw:fill="solid" draw:fill-color="#1e2430" draw:opacity="100.0%" draw:stroke="solid" svg:stroke-color="#1e2430" draw:stroke-linejoin="miter" svg:stroke-opacity="100.0%" svg:stroke-width="0.2607987mm"/>
    </style:style>
    <style:style style:family="graphic" style:name="style-1809">
      <style:graphic-properties draw:fill="solid" draw:fill-color="#445063" draw:opacity="100.0%" draw:stroke="solid" svg:stroke-color="#445063" draw:stroke-linejoin="miter" svg:stroke-opacity="100.0%" svg:stroke-width="0.2607987mm"/>
    </style:style>
    <style:style style:family="graphic" style:name="style-1810">
      <style:graphic-properties draw:fill="solid" draw:fill-color="#728091" draw:opacity="100.0%" draw:stroke="solid" svg:stroke-color="#728091" draw:stroke-linejoin="miter" svg:stroke-opacity="100.0%" svg:stroke-width="0.2607987mm"/>
    </style:style>
    <style:style style:family="graphic" style:name="style-1811">
      <style:graphic-properties draw:fill="solid" draw:fill-color="#222d3c" draw:opacity="100.0%" draw:stroke="solid" svg:stroke-color="#222d3c" draw:stroke-linejoin="miter" svg:stroke-opacity="100.0%" svg:stroke-width="0.2607987mm"/>
    </style:style>
    <style:style style:family="graphic" style:name="style-1812">
      <style:graphic-properties draw:fill="solid" draw:fill-color="#626d80" draw:opacity="100.0%" draw:stroke="solid" svg:stroke-color="#626d80" draw:stroke-linejoin="miter" svg:stroke-opacity="100.0%" svg:stroke-width="0.2607987mm"/>
    </style:style>
    <style:style style:family="graphic" style:name="style-1813">
      <style:graphic-properties draw:fill="solid" draw:fill-color="#45525e" draw:opacity="100.0%" draw:stroke="solid" svg:stroke-color="#45525e" draw:stroke-linejoin="miter" svg:stroke-opacity="100.0%" svg:stroke-width="0.2607987mm"/>
    </style:style>
    <style:style style:family="graphic" style:name="style-1814">
      <style:graphic-properties draw:fill="solid" draw:fill-color="#242a3a" draw:opacity="100.0%" draw:stroke="solid" svg:stroke-color="#242a3a" draw:stroke-linejoin="miter" svg:stroke-opacity="100.0%" svg:stroke-width="0.2607987mm"/>
    </style:style>
    <style:style style:family="graphic" style:name="style-1815">
      <style:graphic-properties draw:fill="solid" draw:fill-color="#3c495a" draw:opacity="100.0%" draw:stroke="solid" svg:stroke-color="#3c495a" draw:stroke-linejoin="miter" svg:stroke-opacity="100.0%" svg:stroke-width="0.2607987mm"/>
    </style:style>
    <style:style style:family="graphic" style:name="style-1816">
      <style:graphic-properties draw:fill="solid" draw:fill-color="#4b5468" draw:opacity="100.0%" draw:stroke="solid" svg:stroke-color="#4b5468" draw:stroke-linejoin="miter" svg:stroke-opacity="100.0%" svg:stroke-width="0.2607987mm"/>
    </style:style>
    <style:style style:family="graphic" style:name="style-1817">
      <style:graphic-properties draw:fill="solid" draw:fill-color="#363c4a" draw:opacity="100.0%" draw:stroke="solid" svg:stroke-color="#363c4a" draw:stroke-linejoin="miter" svg:stroke-opacity="100.0%" svg:stroke-width="0.2607987mm"/>
    </style:style>
    <style:style style:family="graphic" style:name="style-1818">
      <style:graphic-properties draw:fill="solid" draw:fill-color="#2c3646" draw:opacity="100.0%" draw:stroke="solid" svg:stroke-color="#2c3646" draw:stroke-linejoin="miter" svg:stroke-opacity="100.0%" svg:stroke-width="0.2607987mm"/>
    </style:style>
    <style:style style:family="graphic" style:name="style-1819">
      <style:graphic-properties draw:fill="solid" draw:fill-color="#232a38" draw:opacity="100.0%" draw:stroke="solid" svg:stroke-color="#232a38" draw:stroke-linejoin="miter" svg:stroke-opacity="100.0%" svg:stroke-width="0.2607987mm"/>
    </style:style>
    <style:style style:family="graphic" style:name="style-1820">
      <style:graphic-properties draw:fill="solid" draw:fill-color="#262f3c" draw:opacity="100.0%" draw:stroke="solid" svg:stroke-color="#262f3c" draw:stroke-linejoin="miter" svg:stroke-opacity="100.0%" svg:stroke-width="0.2607987mm"/>
    </style:style>
    <style:style style:family="graphic" style:name="style-1821">
      <style:graphic-properties draw:fill="solid" draw:fill-color="#5a687a" draw:opacity="100.0%" draw:stroke="solid" svg:stroke-color="#5a687a" draw:stroke-linejoin="miter" svg:stroke-opacity="100.0%" svg:stroke-width="0.2607987mm"/>
    </style:style>
    <style:style style:family="graphic" style:name="style-1822">
      <style:graphic-properties draw:fill="solid" draw:fill-color="#313d49" draw:opacity="100.0%" draw:stroke="solid" svg:stroke-color="#313d49" draw:stroke-linejoin="miter" svg:stroke-opacity="100.0%" svg:stroke-width="0.2607987mm"/>
    </style:style>
    <style:style style:family="graphic" style:name="style-1823">
      <style:graphic-properties draw:fill="solid" draw:fill-color="#58646d" draw:opacity="100.0%" draw:stroke="solid" svg:stroke-color="#58646d" draw:stroke-linejoin="miter" svg:stroke-opacity="100.0%" svg:stroke-width="0.2607987mm"/>
    </style:style>
    <style:style style:family="graphic" style:name="style-1824">
      <style:graphic-properties draw:fill="solid" draw:fill-color="#434f5f" draw:opacity="100.0%" draw:stroke="solid" svg:stroke-color="#434f5f" draw:stroke-linejoin="miter" svg:stroke-opacity="100.0%" svg:stroke-width="0.2607987mm"/>
    </style:style>
    <style:style style:family="graphic" style:name="style-1825">
      <style:graphic-properties draw:fill="solid" draw:fill-color="#435160" draw:opacity="100.0%" draw:stroke="solid" svg:stroke-color="#435160" draw:stroke-linejoin="miter" svg:stroke-opacity="100.0%" svg:stroke-width="0.2607987mm"/>
    </style:style>
    <style:style style:family="graphic" style:name="style-1826">
      <style:graphic-properties draw:fill="solid" draw:fill-color="#677383" draw:opacity="100.0%" draw:stroke="solid" svg:stroke-color="#677383" draw:stroke-linejoin="miter" svg:stroke-opacity="100.0%" svg:stroke-width="0.2607987mm"/>
    </style:style>
    <style:style style:family="graphic" style:name="style-1827">
      <style:graphic-properties draw:fill="solid" draw:fill-color="#5e6b7b" draw:opacity="100.0%" draw:stroke="solid" svg:stroke-color="#5e6b7b" draw:stroke-linejoin="miter" svg:stroke-opacity="100.0%" svg:stroke-width="0.2607987mm"/>
    </style:style>
    <style:style style:family="graphic" style:name="style-1828">
      <style:graphic-properties draw:fill="solid" draw:fill-color="#4d5a69" draw:opacity="100.0%" draw:stroke="solid" svg:stroke-color="#4d5a69" draw:stroke-linejoin="miter" svg:stroke-opacity="100.0%" svg:stroke-width="0.2607987mm"/>
    </style:style>
    <style:style style:family="graphic" style:name="style-1829">
      <style:graphic-properties draw:fill="solid" draw:fill-color="#616d7e" draw:opacity="100.0%" draw:stroke="solid" svg:stroke-color="#616d7e" draw:stroke-linejoin="miter" svg:stroke-opacity="100.0%" svg:stroke-width="0.2607987mm"/>
    </style:style>
    <style:style style:family="graphic" style:name="style-1830">
      <style:graphic-properties draw:fill="solid" draw:fill-color="#616f7f" draw:opacity="100.0%" draw:stroke="solid" svg:stroke-color="#616f7f" draw:stroke-linejoin="miter" svg:stroke-opacity="100.0%" svg:stroke-width="0.2607987mm"/>
    </style:style>
    <style:style style:family="graphic" style:name="style-1831">
      <style:graphic-properties draw:fill="solid" draw:fill-color="#131621" draw:opacity="100.0%" draw:stroke="solid" svg:stroke-color="#131621" draw:stroke-linejoin="miter" svg:stroke-opacity="100.0%" svg:stroke-width="0.2607987mm"/>
    </style:style>
    <style:style style:family="graphic" style:name="style-1832">
      <style:graphic-properties draw:fill="solid" draw:fill-color="#2a3347" draw:opacity="100.0%" draw:stroke="solid" svg:stroke-color="#2a3347" draw:stroke-linejoin="miter" svg:stroke-opacity="100.0%" svg:stroke-width="0.2607987mm"/>
    </style:style>
    <style:style style:family="graphic" style:name="style-1833">
      <style:graphic-properties draw:fill="solid" draw:fill-color="#434c61" draw:opacity="100.0%" draw:stroke="solid" svg:stroke-color="#434c61" draw:stroke-linejoin="miter" svg:stroke-opacity="100.0%" svg:stroke-width="0.2607987mm"/>
    </style:style>
    <style:style style:family="graphic" style:name="style-1834">
      <style:graphic-properties draw:fill="solid" draw:fill-color="#596779" draw:opacity="100.0%" draw:stroke="solid" svg:stroke-color="#596779" draw:stroke-linejoin="miter" svg:stroke-opacity="100.0%" svg:stroke-width="0.2607987mm"/>
    </style:style>
    <style:style style:family="graphic" style:name="style-1835">
      <style:graphic-properties draw:fill="solid" draw:fill-color="#4a5968" draw:opacity="100.0%" draw:stroke="solid" svg:stroke-color="#4a5968" draw:stroke-linejoin="miter" svg:stroke-opacity="100.0%" svg:stroke-width="0.2607987mm"/>
    </style:style>
    <style:style style:family="graphic" style:name="style-1836">
      <style:graphic-properties draw:fill="solid" draw:fill-color="#586576" draw:opacity="100.0%" draw:stroke="solid" svg:stroke-color="#586576" draw:stroke-linejoin="miter" svg:stroke-opacity="100.0%" svg:stroke-width="0.2607987mm"/>
    </style:style>
    <style:style style:family="graphic" style:name="style-1837">
      <style:graphic-properties draw:fill="solid" draw:fill-color="#707e8b" draw:opacity="100.0%" draw:stroke="solid" svg:stroke-color="#707e8b" draw:stroke-linejoin="miter" svg:stroke-opacity="100.0%" svg:stroke-width="0.2607987mm"/>
    </style:style>
    <style:style style:family="graphic" style:name="style-1838">
      <style:graphic-properties draw:fill="solid" draw:fill-color="#606f7f" draw:opacity="100.0%" draw:stroke="solid" svg:stroke-color="#606f7f" draw:stroke-linejoin="miter" svg:stroke-opacity="100.0%" svg:stroke-width="0.2607987mm"/>
    </style:style>
    <style:style style:family="graphic" style:name="style-1839">
      <style:graphic-properties draw:fill="solid" draw:fill-color="#4b5569" draw:opacity="100.0%" draw:stroke="solid" svg:stroke-color="#4b5569" draw:stroke-linejoin="miter" svg:stroke-opacity="100.0%" svg:stroke-width="0.2607987mm"/>
    </style:style>
    <style:style style:family="graphic" style:name="style-1840">
      <style:graphic-properties draw:fill="solid" draw:fill-color="#2c3445" draw:opacity="100.0%" draw:stroke="solid" svg:stroke-color="#2c3445" draw:stroke-linejoin="miter" svg:stroke-opacity="100.0%" svg:stroke-width="0.2607987mm"/>
    </style:style>
    <style:style style:family="graphic" style:name="style-1841">
      <style:graphic-properties draw:fill="solid" draw:fill-color="#2f3646" draw:opacity="100.0%" draw:stroke="solid" svg:stroke-color="#2f3646" draw:stroke-linejoin="miter" svg:stroke-opacity="100.0%" svg:stroke-width="0.2607987mm"/>
    </style:style>
    <style:style style:family="graphic" style:name="style-1842">
      <style:graphic-properties draw:fill="solid" draw:fill-color="#212635" draw:opacity="100.0%" draw:stroke="solid" svg:stroke-color="#212635" draw:stroke-linejoin="miter" svg:stroke-opacity="100.0%" svg:stroke-width="0.2607987mm"/>
    </style:style>
    <style:style style:family="graphic" style:name="style-1843">
      <style:graphic-properties draw:fill="solid" draw:fill-color="#596577" draw:opacity="100.0%" draw:stroke="solid" svg:stroke-color="#596577" draw:stroke-linejoin="miter" svg:stroke-opacity="100.0%" svg:stroke-width="0.2607987mm"/>
    </style:style>
    <style:style style:family="graphic" style:name="style-1844">
      <style:graphic-properties draw:fill="solid" draw:fill-color="#465364" draw:opacity="100.0%" draw:stroke="solid" svg:stroke-color="#465364" draw:stroke-linejoin="miter" svg:stroke-opacity="100.0%" svg:stroke-width="0.2607987mm"/>
    </style:style>
    <style:style style:family="graphic" style:name="style-1845">
      <style:graphic-properties draw:fill="solid" draw:fill-color="#5d6875" draw:opacity="100.0%" draw:stroke="solid" svg:stroke-color="#5d6875" draw:stroke-linejoin="miter" svg:stroke-opacity="100.0%" svg:stroke-width="0.2607987mm"/>
    </style:style>
    <style:style style:family="graphic" style:name="style-1846">
      <style:graphic-properties draw:fill="solid" draw:fill-color="#4d5c6c" draw:opacity="100.0%" draw:stroke="solid" svg:stroke-color="#4d5c6c" draw:stroke-linejoin="miter" svg:stroke-opacity="100.0%" svg:stroke-width="0.2607987mm"/>
    </style:style>
    <style:style style:family="graphic" style:name="style-1847">
      <style:graphic-properties draw:fill="solid" draw:fill-color="#788081" draw:opacity="100.0%" draw:stroke="solid" svg:stroke-color="#788081" draw:stroke-linejoin="miter" svg:stroke-opacity="100.0%" svg:stroke-width="0.2607987mm"/>
    </style:style>
    <style:style style:family="graphic" style:name="style-1848">
      <style:graphic-properties draw:fill="solid" draw:fill-color="#363e4b" draw:opacity="100.0%" draw:stroke="solid" svg:stroke-color="#363e4b" draw:stroke-linejoin="miter" svg:stroke-opacity="100.0%" svg:stroke-width="0.2607987mm"/>
    </style:style>
    <style:style style:family="graphic" style:name="style-1849">
      <style:graphic-properties draw:fill="solid" draw:fill-color="#596678" draw:opacity="100.0%" draw:stroke="solid" svg:stroke-color="#596678" draw:stroke-linejoin="miter" svg:stroke-opacity="100.0%" svg:stroke-width="0.2607987mm"/>
    </style:style>
    <style:style style:family="graphic" style:name="style-1850">
      <style:graphic-properties draw:fill="solid" draw:fill-color="#3b4654" draw:opacity="100.0%" draw:stroke="solid" svg:stroke-color="#3b4654" draw:stroke-linejoin="miter" svg:stroke-opacity="100.0%" svg:stroke-width="0.2607987mm"/>
    </style:style>
    <style:style style:family="graphic" style:name="style-1851">
      <style:graphic-properties draw:fill="solid" draw:fill-color="#5a6578" draw:opacity="100.0%" draw:stroke="solid" svg:stroke-color="#5a6578" draw:stroke-linejoin="miter" svg:stroke-opacity="100.0%" svg:stroke-width="0.2607987mm"/>
    </style:style>
    <style:style style:family="graphic" style:name="style-1852">
      <style:graphic-properties draw:fill="solid" draw:fill-color="#252834" draw:opacity="100.0%" draw:stroke="solid" svg:stroke-color="#252834" draw:stroke-linejoin="miter" svg:stroke-opacity="100.0%" svg:stroke-width="0.2607987mm"/>
    </style:style>
    <style:style style:family="graphic" style:name="style-1853">
      <style:graphic-properties draw:fill="solid" draw:fill-color="#6f7a8a" draw:opacity="100.0%" draw:stroke="solid" svg:stroke-color="#6f7a8a" draw:stroke-linejoin="miter" svg:stroke-opacity="100.0%" svg:stroke-width="0.2607987mm"/>
    </style:style>
    <style:style style:family="graphic" style:name="style-1854">
      <style:graphic-properties draw:fill="solid" draw:fill-color="#4c5767" draw:opacity="100.0%" draw:stroke="solid" svg:stroke-color="#4c5767" draw:stroke-linejoin="miter" svg:stroke-opacity="100.0%" svg:stroke-width="0.2607987mm"/>
    </style:style>
    <style:style style:family="graphic" style:name="style-1855">
      <style:graphic-properties draw:fill="solid" draw:fill-color="#1f2732" draw:opacity="100.0%" draw:stroke="solid" svg:stroke-color="#1f2732" draw:stroke-linejoin="miter" svg:stroke-opacity="100.0%" svg:stroke-width="0.2607987mm"/>
    </style:style>
    <style:style style:family="graphic" style:name="style-1856">
      <style:graphic-properties draw:fill="solid" draw:fill-color="#3a4454" draw:opacity="100.0%" draw:stroke="solid" svg:stroke-color="#3a4454" draw:stroke-linejoin="miter" svg:stroke-opacity="100.0%" svg:stroke-width="0.2607987mm"/>
    </style:style>
    <style:style style:family="graphic" style:name="style-1857">
      <style:graphic-properties draw:fill="solid" draw:fill-color="#959ea6" draw:opacity="100.0%" draw:stroke="solid" svg:stroke-color="#959ea6" draw:stroke-linejoin="miter" svg:stroke-opacity="100.0%" svg:stroke-width="0.2607987mm"/>
    </style:style>
    <style:style style:family="graphic" style:name="style-1858">
      <style:graphic-properties draw:fill="solid" draw:fill-color="#15171c" draw:opacity="100.0%" draw:stroke="solid" svg:stroke-color="#15171c" draw:stroke-linejoin="miter" svg:stroke-opacity="100.0%" svg:stroke-width="0.2607987mm"/>
    </style:style>
    <style:style style:family="graphic" style:name="style-1859">
      <style:graphic-properties draw:fill="solid" draw:fill-color="#2f3848" draw:opacity="100.0%" draw:stroke="solid" svg:stroke-color="#2f3848" draw:stroke-linejoin="miter" svg:stroke-opacity="100.0%" svg:stroke-width="0.2607987mm"/>
    </style:style>
    <style:style style:family="graphic" style:name="style-1860">
      <style:graphic-properties draw:fill="solid" draw:fill-color="#424d5e" draw:opacity="100.0%" draw:stroke="solid" svg:stroke-color="#424d5e" draw:stroke-linejoin="miter" svg:stroke-opacity="100.0%" svg:stroke-width="0.2607987mm"/>
    </style:style>
    <style:style style:family="graphic" style:name="style-1861">
      <style:graphic-properties draw:fill="solid" draw:fill-color="#353e4f" draw:opacity="100.0%" draw:stroke="solid" svg:stroke-color="#353e4f" draw:stroke-linejoin="miter" svg:stroke-opacity="100.0%" svg:stroke-width="0.2607987mm"/>
    </style:style>
    <style:style style:family="graphic" style:name="style-1862">
      <style:graphic-properties draw:fill="solid" draw:fill-color="#5d6a7a" draw:opacity="100.0%" draw:stroke="solid" svg:stroke-color="#5d6a7a" draw:stroke-linejoin="miter" svg:stroke-opacity="100.0%" svg:stroke-width="0.2607987mm"/>
    </style:style>
    <style:style style:family="graphic" style:name="style-1863">
      <style:graphic-properties draw:fill="solid" draw:fill-color="#2a303e" draw:opacity="100.0%" draw:stroke="solid" svg:stroke-color="#2a303e" draw:stroke-linejoin="miter" svg:stroke-opacity="100.0%" svg:stroke-width="0.2607987mm"/>
    </style:style>
    <style:style style:family="graphic" style:name="style-1864">
      <style:graphic-properties draw:fill="solid" draw:fill-color="#43495b" draw:opacity="100.0%" draw:stroke="solid" svg:stroke-color="#43495b" draw:stroke-linejoin="miter" svg:stroke-opacity="100.0%" svg:stroke-width="0.2607987mm"/>
    </style:style>
    <style:style style:family="graphic" style:name="style-1865">
      <style:graphic-properties draw:fill="solid" draw:fill-color="#28313c" draw:opacity="100.0%" draw:stroke="solid" svg:stroke-color="#28313c" draw:stroke-linejoin="miter" svg:stroke-opacity="100.0%" svg:stroke-width="0.2607987mm"/>
    </style:style>
    <style:style style:family="graphic" style:name="style-1866">
      <style:graphic-properties draw:fill="solid" draw:fill-color="#4a5969" draw:opacity="100.0%" draw:stroke="solid" svg:stroke-color="#4a5969" draw:stroke-linejoin="miter" svg:stroke-opacity="100.0%" svg:stroke-width="0.2607987mm"/>
    </style:style>
    <style:style style:family="graphic" style:name="style-1867">
      <style:graphic-properties draw:fill="solid" draw:fill-color="#3d4a5d" draw:opacity="100.0%" draw:stroke="solid" svg:stroke-color="#3d4a5d" draw:stroke-linejoin="miter" svg:stroke-opacity="100.0%" svg:stroke-width="0.2607987mm"/>
    </style:style>
    <style:style style:family="graphic" style:name="style-1868">
      <style:graphic-properties draw:fill="solid" draw:fill-color="#2e384b" draw:opacity="100.0%" draw:stroke="solid" svg:stroke-color="#2e384b" draw:stroke-linejoin="miter" svg:stroke-opacity="100.0%" svg:stroke-width="0.2607987mm"/>
    </style:style>
    <style:style style:family="graphic" style:name="style-1869">
      <style:graphic-properties draw:fill="solid" draw:fill-color="#5d6a79" draw:opacity="100.0%" draw:stroke="solid" svg:stroke-color="#5d6a79" draw:stroke-linejoin="miter" svg:stroke-opacity="100.0%" svg:stroke-width="0.2607987mm"/>
    </style:style>
    <style:style style:family="graphic" style:name="style-1870">
      <style:graphic-properties draw:fill="solid" draw:fill-color="#5b6978" draw:opacity="100.0%" draw:stroke="solid" svg:stroke-color="#5b6978" draw:stroke-linejoin="miter" svg:stroke-opacity="100.0%" svg:stroke-width="0.2607987mm"/>
    </style:style>
    <style:style style:family="graphic" style:name="style-1871">
      <style:graphic-properties draw:fill="solid" draw:fill-color="#4c5969" draw:opacity="100.0%" draw:stroke="solid" svg:stroke-color="#4c5969" draw:stroke-linejoin="miter" svg:stroke-opacity="100.0%" svg:stroke-width="0.2607987mm"/>
    </style:style>
    <style:style style:family="graphic" style:name="style-1872">
      <style:graphic-properties draw:fill="solid" draw:fill-color="#465364" draw:opacity="100.0%" draw:stroke="solid" svg:stroke-color="#465364" draw:stroke-linejoin="miter" svg:stroke-opacity="100.0%" svg:stroke-width="0.2607987mm"/>
    </style:style>
    <style:style style:family="graphic" style:name="style-1873">
      <style:graphic-properties draw:fill="solid" draw:fill-color="#5a6575" draw:opacity="100.0%" draw:stroke="solid" svg:stroke-color="#5a6575" draw:stroke-linejoin="miter" svg:stroke-opacity="100.0%" svg:stroke-width="0.2607987mm"/>
    </style:style>
    <style:style style:family="graphic" style:name="style-1874">
      <style:graphic-properties draw:fill="solid" draw:fill-color="#5b6978" draw:opacity="100.0%" draw:stroke="solid" svg:stroke-color="#5b6978" draw:stroke-linejoin="miter" svg:stroke-opacity="100.0%" svg:stroke-width="0.2607987mm"/>
    </style:style>
    <style:style style:family="graphic" style:name="style-1875">
      <style:graphic-properties draw:fill="solid" draw:fill-color="#637282" draw:opacity="100.0%" draw:stroke="solid" svg:stroke-color="#637282" draw:stroke-linejoin="miter" svg:stroke-opacity="100.0%" svg:stroke-width="0.2607987mm"/>
    </style:style>
    <style:style style:family="graphic" style:name="style-1876">
      <style:graphic-properties draw:fill="solid" draw:fill-color="#6f7d8e" draw:opacity="100.0%" draw:stroke="solid" svg:stroke-color="#6f7d8e" draw:stroke-linejoin="miter" svg:stroke-opacity="100.0%" svg:stroke-width="0.2607987mm"/>
    </style:style>
    <style:style style:family="graphic" style:name="style-1877">
      <style:graphic-properties draw:fill="solid" draw:fill-color="#3a4350" draw:opacity="100.0%" draw:stroke="solid" svg:stroke-color="#3a4350" draw:stroke-linejoin="miter" svg:stroke-opacity="100.0%" svg:stroke-width="0.2607987mm"/>
    </style:style>
    <style:style style:family="graphic" style:name="style-1878">
      <style:graphic-properties draw:fill="solid" draw:fill-color="#7f9ea7" draw:opacity="100.0%" draw:stroke="solid" svg:stroke-color="#7f9ea7" draw:stroke-linejoin="miter" svg:stroke-opacity="100.0%" svg:stroke-width="0.2607987mm"/>
    </style:style>
    <style:style style:family="graphic" style:name="style-1879">
      <style:graphic-properties draw:fill="solid" draw:fill-color="#7a8895" draw:opacity="100.0%" draw:stroke="solid" svg:stroke-color="#7a8895" draw:stroke-linejoin="miter" svg:stroke-opacity="100.0%" svg:stroke-width="0.2607987mm"/>
    </style:style>
    <style:style style:family="graphic" style:name="style-1880">
      <style:graphic-properties draw:fill="solid" draw:fill-color="#586275" draw:opacity="100.0%" draw:stroke="solid" svg:stroke-color="#586275" draw:stroke-linejoin="miter" svg:stroke-opacity="100.0%" svg:stroke-width="0.2607987mm"/>
    </style:style>
    <style:style style:family="graphic" style:name="style-1881">
      <style:graphic-properties draw:fill="solid" draw:fill-color="#3a4454" draw:opacity="100.0%" draw:stroke="solid" svg:stroke-color="#3a4454" draw:stroke-linejoin="miter" svg:stroke-opacity="100.0%" svg:stroke-width="0.2607987mm"/>
    </style:style>
    <style:style style:family="graphic" style:name="style-1882">
      <style:graphic-properties draw:fill="solid" draw:fill-color="#424b5f" draw:opacity="100.0%" draw:stroke="solid" svg:stroke-color="#424b5f" draw:stroke-linejoin="miter" svg:stroke-opacity="100.0%" svg:stroke-width="0.2607987mm"/>
    </style:style>
    <style:style style:family="graphic" style:name="style-1883">
      <style:graphic-properties draw:fill="solid" draw:fill-color="#5d6b7c" draw:opacity="100.0%" draw:stroke="solid" svg:stroke-color="#5d6b7c" draw:stroke-linejoin="miter" svg:stroke-opacity="100.0%" svg:stroke-width="0.2607987mm"/>
    </style:style>
    <style:style style:family="graphic" style:name="style-1884">
      <style:graphic-properties draw:fill="solid" draw:fill-color="#576176" draw:opacity="100.0%" draw:stroke="solid" svg:stroke-color="#576176" draw:stroke-linejoin="miter" svg:stroke-opacity="100.0%" svg:stroke-width="0.2607987mm"/>
    </style:style>
    <style:style style:family="graphic" style:name="style-1885">
      <style:graphic-properties draw:fill="solid" draw:fill-color="#0f0f17" draw:opacity="100.0%" draw:stroke="solid" svg:stroke-color="#0f0f17" draw:stroke-linejoin="miter" svg:stroke-opacity="100.0%" svg:stroke-width="0.2607987mm"/>
    </style:style>
    <style:style style:family="graphic" style:name="style-1886">
      <style:graphic-properties draw:fill="solid" draw:fill-color="#323541" draw:opacity="100.0%" draw:stroke="solid" svg:stroke-color="#323541" draw:stroke-linejoin="miter" svg:stroke-opacity="100.0%" svg:stroke-width="0.2607987mm"/>
    </style:style>
    <style:style style:family="graphic" style:name="style-1887">
      <style:graphic-properties draw:fill="solid" draw:fill-color="#475665" draw:opacity="100.0%" draw:stroke="solid" svg:stroke-color="#475665" draw:stroke-linejoin="miter" svg:stroke-opacity="100.0%" svg:stroke-width="0.2607987mm"/>
    </style:style>
    <style:style style:family="graphic" style:name="style-1888">
      <style:graphic-properties draw:fill="solid" draw:fill-color="#323b4f" draw:opacity="100.0%" draw:stroke="solid" svg:stroke-color="#323b4f" draw:stroke-linejoin="miter" svg:stroke-opacity="100.0%" svg:stroke-width="0.2607987mm"/>
    </style:style>
    <style:style style:family="graphic" style:name="style-1889">
      <style:graphic-properties draw:fill="solid" draw:fill-color="#343f54" draw:opacity="100.0%" draw:stroke="solid" svg:stroke-color="#343f54" draw:stroke-linejoin="miter" svg:stroke-opacity="100.0%" svg:stroke-width="0.2607987mm"/>
    </style:style>
    <style:style style:family="graphic" style:name="style-1890">
      <style:graphic-properties draw:fill="solid" draw:fill-color="#333c4d" draw:opacity="100.0%" draw:stroke="solid" svg:stroke-color="#333c4d" draw:stroke-linejoin="miter" svg:stroke-opacity="100.0%" svg:stroke-width="0.2607987mm"/>
    </style:style>
    <style:style style:family="graphic" style:name="style-1891">
      <style:graphic-properties draw:fill="solid" draw:fill-color="#556470" draw:opacity="100.0%" draw:stroke="solid" svg:stroke-color="#556470" draw:stroke-linejoin="miter" svg:stroke-opacity="100.0%" svg:stroke-width="0.2607987mm"/>
    </style:style>
    <style:style style:family="graphic" style:name="style-1892">
      <style:graphic-properties draw:fill="solid" draw:fill-color="#586375" draw:opacity="100.0%" draw:stroke="solid" svg:stroke-color="#586375" draw:stroke-linejoin="miter" svg:stroke-opacity="100.0%" svg:stroke-width="0.2607987mm"/>
    </style:style>
    <style:style style:family="graphic" style:name="style-1893">
      <style:graphic-properties draw:fill="solid" draw:fill-color="#47505e" draw:opacity="100.0%" draw:stroke="solid" svg:stroke-color="#47505e" draw:stroke-linejoin="miter" svg:stroke-opacity="100.0%" svg:stroke-width="0.2607987mm"/>
    </style:style>
    <style:style style:family="graphic" style:name="style-1894">
      <style:graphic-properties draw:fill="solid" draw:fill-color="#6b798a" draw:opacity="100.0%" draw:stroke="solid" svg:stroke-color="#6b798a" draw:stroke-linejoin="miter" svg:stroke-opacity="100.0%" svg:stroke-width="0.2607987mm"/>
    </style:style>
    <style:style style:family="graphic" style:name="style-1895">
      <style:graphic-properties draw:fill="solid" draw:fill-color="#5f533c" draw:opacity="100.0%" draw:stroke="solid" svg:stroke-color="#5f533c" draw:stroke-linejoin="miter" svg:stroke-opacity="100.0%" svg:stroke-width="0.2607987mm"/>
    </style:style>
    <style:style style:family="graphic" style:name="style-1896">
      <style:graphic-properties draw:fill="solid" draw:fill-color="#5d6b75" draw:opacity="100.0%" draw:stroke="solid" svg:stroke-color="#5d6b75" draw:stroke-linejoin="miter" svg:stroke-opacity="100.0%" svg:stroke-width="0.2607987mm"/>
    </style:style>
    <style:style style:family="graphic" style:name="style-1897">
      <style:graphic-properties draw:fill="solid" draw:fill-color="#536073" draw:opacity="100.0%" draw:stroke="solid" svg:stroke-color="#536073" draw:stroke-linejoin="miter" svg:stroke-opacity="100.0%" svg:stroke-width="0.2607987mm"/>
    </style:style>
    <style:style style:family="graphic" style:name="style-1898">
      <style:graphic-properties draw:fill="solid" draw:fill-color="#5c6878" draw:opacity="100.0%" draw:stroke="solid" svg:stroke-color="#5c6878" draw:stroke-linejoin="miter" svg:stroke-opacity="100.0%" svg:stroke-width="0.2607987mm"/>
    </style:style>
    <style:style style:family="graphic" style:name="style-1899">
      <style:graphic-properties draw:fill="solid" draw:fill-color="#414d5e" draw:opacity="100.0%" draw:stroke="solid" svg:stroke-color="#414d5e" draw:stroke-linejoin="miter" svg:stroke-opacity="100.0%" svg:stroke-width="0.2607987mm"/>
    </style:style>
    <style:style style:family="graphic" style:name="style-1900">
      <style:graphic-properties draw:fill="solid" draw:fill-color="#515f6e" draw:opacity="100.0%" draw:stroke="solid" svg:stroke-color="#515f6e" draw:stroke-linejoin="miter" svg:stroke-opacity="100.0%" svg:stroke-width="0.2607987mm"/>
    </style:style>
    <style:style style:family="graphic" style:name="style-1901">
      <style:graphic-properties draw:fill="solid" draw:fill-color="#333e54" draw:opacity="100.0%" draw:stroke="solid" svg:stroke-color="#333e54" draw:stroke-linejoin="miter" svg:stroke-opacity="100.0%" svg:stroke-width="0.2607987mm"/>
    </style:style>
    <style:style style:family="graphic" style:name="style-1902">
      <style:graphic-properties draw:fill="solid" draw:fill-color="#636f7f" draw:opacity="100.0%" draw:stroke="solid" svg:stroke-color="#636f7f" draw:stroke-linejoin="miter" svg:stroke-opacity="100.0%" svg:stroke-width="0.2607987mm"/>
    </style:style>
    <style:style style:family="graphic" style:name="style-1903">
      <style:graphic-properties draw:fill="solid" draw:fill-color="#2a3041" draw:opacity="100.0%" draw:stroke="solid" svg:stroke-color="#2a3041" draw:stroke-linejoin="miter" svg:stroke-opacity="100.0%" svg:stroke-width="0.2607987mm"/>
    </style:style>
    <style:style style:family="graphic" style:name="style-1904">
      <style:graphic-properties draw:fill="solid" draw:fill-color="#5c5f69" draw:opacity="100.0%" draw:stroke="solid" svg:stroke-color="#5c5f69" draw:stroke-linejoin="miter" svg:stroke-opacity="100.0%" svg:stroke-width="0.2607987mm"/>
    </style:style>
    <style:style style:family="graphic" style:name="style-1905">
      <style:graphic-properties draw:fill="solid" draw:fill-color="#6f7e8c" draw:opacity="100.0%" draw:stroke="solid" svg:stroke-color="#6f7e8c" draw:stroke-linejoin="miter" svg:stroke-opacity="100.0%" svg:stroke-width="0.2607987mm"/>
    </style:style>
    <style:style style:family="graphic" style:name="style-1906">
      <style:graphic-properties draw:fill="solid" draw:fill-color="#333f51" draw:opacity="100.0%" draw:stroke="solid" svg:stroke-color="#333f51" draw:stroke-linejoin="miter" svg:stroke-opacity="100.0%" svg:stroke-width="0.2607987mm"/>
    </style:style>
    <style:style style:family="graphic" style:name="style-1907">
      <style:graphic-properties draw:fill="solid" draw:fill-color="#344252" draw:opacity="100.0%" draw:stroke="solid" svg:stroke-color="#344252" draw:stroke-linejoin="miter" svg:stroke-opacity="100.0%" svg:stroke-width="0.2607987mm"/>
    </style:style>
    <style:style style:family="graphic" style:name="style-1908">
      <style:graphic-properties draw:fill="solid" draw:fill-color="#6a788b" draw:opacity="100.0%" draw:stroke="solid" svg:stroke-color="#6a788b" draw:stroke-linejoin="miter" svg:stroke-opacity="100.0%" svg:stroke-width="0.2607987mm"/>
    </style:style>
    <style:style style:family="graphic" style:name="style-1909">
      <style:graphic-properties draw:fill="solid" draw:fill-color="#5b6978" draw:opacity="100.0%" draw:stroke="solid" svg:stroke-color="#5b6978" draw:stroke-linejoin="miter" svg:stroke-opacity="100.0%" svg:stroke-width="0.2607987mm"/>
    </style:style>
    <style:style style:family="graphic" style:name="style-1910">
      <style:graphic-properties draw:fill="solid" draw:fill-color="#586574" draw:opacity="100.0%" draw:stroke="solid" svg:stroke-color="#586574" draw:stroke-linejoin="miter" svg:stroke-opacity="100.0%" svg:stroke-width="0.2607987mm"/>
    </style:style>
    <style:style style:family="graphic" style:name="style-1911">
      <style:graphic-properties draw:fill="solid" draw:fill-color="#6d7c8c" draw:opacity="100.0%" draw:stroke="solid" svg:stroke-color="#6d7c8c" draw:stroke-linejoin="miter" svg:stroke-opacity="100.0%" svg:stroke-width="0.2607987mm"/>
    </style:style>
    <style:style style:family="graphic" style:name="style-1912">
      <style:graphic-properties draw:fill="solid" draw:fill-color="#2c3746" draw:opacity="100.0%" draw:stroke="solid" svg:stroke-color="#2c3746" draw:stroke-linejoin="miter" svg:stroke-opacity="100.0%" svg:stroke-width="0.2607987mm"/>
    </style:style>
    <style:style style:family="graphic" style:name="style-1913">
      <style:graphic-properties draw:fill="solid" draw:fill-color="#313c4d" draw:opacity="100.0%" draw:stroke="solid" svg:stroke-color="#313c4d" draw:stroke-linejoin="miter" svg:stroke-opacity="100.0%" svg:stroke-width="0.2607987mm"/>
    </style:style>
    <style:style style:family="graphic" style:name="style-1914">
      <style:graphic-properties draw:fill="solid" draw:fill-color="#384151" draw:opacity="100.0%" draw:stroke="solid" svg:stroke-color="#384151" draw:stroke-linejoin="miter" svg:stroke-opacity="100.0%" svg:stroke-width="0.2607987mm"/>
    </style:style>
    <style:style style:family="graphic" style:name="style-1915">
      <style:graphic-properties draw:fill="solid" draw:fill-color="#6c7a8b" draw:opacity="100.0%" draw:stroke="solid" svg:stroke-color="#6c7a8b" draw:stroke-linejoin="miter" svg:stroke-opacity="100.0%" svg:stroke-width="0.2607987mm"/>
    </style:style>
    <style:style style:family="graphic" style:name="style-1916">
      <style:graphic-properties draw:fill="solid" draw:fill-color="#495464" draw:opacity="100.0%" draw:stroke="solid" svg:stroke-color="#495464" draw:stroke-linejoin="miter" svg:stroke-opacity="100.0%" svg:stroke-width="0.2607987mm"/>
    </style:style>
    <style:style style:family="graphic" style:name="style-1917">
      <style:graphic-properties draw:fill="solid" draw:fill-color="#6e7b8d" draw:opacity="100.0%" draw:stroke="solid" svg:stroke-color="#6e7b8d" draw:stroke-linejoin="miter" svg:stroke-opacity="100.0%" svg:stroke-width="0.2607987mm"/>
    </style:style>
    <style:style style:family="graphic" style:name="style-1918">
      <style:graphic-properties draw:fill="solid" draw:fill-color="#3c4857" draw:opacity="100.0%" draw:stroke="solid" svg:stroke-color="#3c4857" draw:stroke-linejoin="miter" svg:stroke-opacity="100.0%" svg:stroke-width="0.2607987mm"/>
    </style:style>
    <style:style style:family="graphic" style:name="style-1919">
      <style:graphic-properties draw:fill="solid" draw:fill-color="#343f4e" draw:opacity="100.0%" draw:stroke="solid" svg:stroke-color="#343f4e" draw:stroke-linejoin="miter" svg:stroke-opacity="100.0%" svg:stroke-width="0.2607987mm"/>
    </style:style>
    <style:style style:family="graphic" style:name="style-1920">
      <style:graphic-properties draw:fill="solid" draw:fill-color="#5a697b" draw:opacity="100.0%" draw:stroke="solid" svg:stroke-color="#5a697b" draw:stroke-linejoin="miter" svg:stroke-opacity="100.0%" svg:stroke-width="0.2607987mm"/>
    </style:style>
    <style:style style:family="graphic" style:name="style-1921">
      <style:graphic-properties draw:fill="solid" draw:fill-color="#293241" draw:opacity="100.0%" draw:stroke="solid" svg:stroke-color="#293241" draw:stroke-linejoin="miter" svg:stroke-opacity="100.0%" svg:stroke-width="0.2607987mm"/>
    </style:style>
    <style:style style:family="graphic" style:name="style-1922">
      <style:graphic-properties draw:fill="solid" draw:fill-color="#3a4756" draw:opacity="100.0%" draw:stroke="solid" svg:stroke-color="#3a4756" draw:stroke-linejoin="miter" svg:stroke-opacity="100.0%" svg:stroke-width="0.2607987mm"/>
    </style:style>
    <style:style style:family="graphic" style:name="style-1923">
      <style:graphic-properties draw:fill="solid" draw:fill-color="#5e6d7a" draw:opacity="100.0%" draw:stroke="solid" svg:stroke-color="#5e6d7a" draw:stroke-linejoin="miter" svg:stroke-opacity="100.0%" svg:stroke-width="0.2607987mm"/>
    </style:style>
    <style:style style:family="graphic" style:name="style-1924">
      <style:graphic-properties draw:fill="solid" draw:fill-color="#11161e" draw:opacity="100.0%" draw:stroke="solid" svg:stroke-color="#11161e" draw:stroke-linejoin="miter" svg:stroke-opacity="100.0%" svg:stroke-width="0.2607987mm"/>
    </style:style>
    <style:style style:family="graphic" style:name="style-1925">
      <style:graphic-properties draw:fill="solid" draw:fill-color="#596b7c" draw:opacity="100.0%" draw:stroke="solid" svg:stroke-color="#596b7c" draw:stroke-linejoin="miter" svg:stroke-opacity="100.0%" svg:stroke-width="0.2607987mm"/>
    </style:style>
    <style:style style:family="graphic" style:name="style-1926">
      <style:graphic-properties draw:fill="solid" draw:fill-color="#5d6a76" draw:opacity="100.0%" draw:stroke="solid" svg:stroke-color="#5d6a76" draw:stroke-linejoin="miter" svg:stroke-opacity="100.0%" svg:stroke-width="0.2607987mm"/>
    </style:style>
    <style:style style:family="graphic" style:name="style-1927">
      <style:graphic-properties draw:fill="solid" draw:fill-color="#677686" draw:opacity="100.0%" draw:stroke="solid" svg:stroke-color="#677686" draw:stroke-linejoin="miter" svg:stroke-opacity="100.0%" svg:stroke-width="0.2607987mm"/>
    </style:style>
    <style:style style:family="graphic" style:name="style-1928">
      <style:graphic-properties draw:fill="solid" draw:fill-color="#546274" draw:opacity="100.0%" draw:stroke="solid" svg:stroke-color="#546274" draw:stroke-linejoin="miter" svg:stroke-opacity="100.0%" svg:stroke-width="0.2607987mm"/>
    </style:style>
    <style:style style:family="graphic" style:name="style-1929">
      <style:graphic-properties draw:fill="solid" draw:fill-color="#687687" draw:opacity="100.0%" draw:stroke="solid" svg:stroke-color="#687687" draw:stroke-linejoin="miter" svg:stroke-opacity="100.0%" svg:stroke-width="0.2607987mm"/>
    </style:style>
    <style:style style:family="graphic" style:name="style-1930">
      <style:graphic-properties draw:fill="solid" draw:fill-color="#8e9fae" draw:opacity="100.0%" draw:stroke="solid" svg:stroke-color="#8e9fae" draw:stroke-linejoin="miter" svg:stroke-opacity="100.0%" svg:stroke-width="0.2607987mm"/>
    </style:style>
    <style:style style:family="graphic" style:name="style-1931">
      <style:graphic-properties draw:fill="solid" draw:fill-color="#5d6b7b" draw:opacity="100.0%" draw:stroke="solid" svg:stroke-color="#5d6b7b" draw:stroke-linejoin="miter" svg:stroke-opacity="100.0%" svg:stroke-width="0.2607987mm"/>
    </style:style>
    <style:style style:family="graphic" style:name="style-1932">
      <style:graphic-properties draw:fill="solid" draw:fill-color="#3a4758" draw:opacity="100.0%" draw:stroke="solid" svg:stroke-color="#3a4758" draw:stroke-linejoin="miter" svg:stroke-opacity="100.0%" svg:stroke-width="0.2607987mm"/>
    </style:style>
    <style:style style:family="graphic" style:name="style-1933">
      <style:graphic-properties draw:fill="solid" draw:fill-color="#79634a" draw:opacity="100.0%" draw:stroke="solid" svg:stroke-color="#79634a" draw:stroke-linejoin="miter" svg:stroke-opacity="100.0%" svg:stroke-width="0.2607987mm"/>
    </style:style>
    <style:style style:family="graphic" style:name="style-1934">
      <style:graphic-properties draw:fill="solid" draw:fill-color="#687687" draw:opacity="100.0%" draw:stroke="solid" svg:stroke-color="#687687" draw:stroke-linejoin="miter" svg:stroke-opacity="100.0%" svg:stroke-width="0.2607987mm"/>
    </style:style>
    <style:style style:family="graphic" style:name="style-1935">
      <style:graphic-properties draw:fill="solid" draw:fill-color="#5f6d7c" draw:opacity="100.0%" draw:stroke="solid" svg:stroke-color="#5f6d7c" draw:stroke-linejoin="miter" svg:stroke-opacity="100.0%" svg:stroke-width="0.2607987mm"/>
    </style:style>
    <style:style style:family="graphic" style:name="style-1936">
      <style:graphic-properties draw:fill="solid" draw:fill-color="#6e7c8c" draw:opacity="100.0%" draw:stroke="solid" svg:stroke-color="#6e7c8c" draw:stroke-linejoin="miter" svg:stroke-opacity="100.0%" svg:stroke-width="0.2607987mm"/>
    </style:style>
    <style:style style:family="graphic" style:name="style-1937">
      <style:graphic-properties draw:fill="solid" draw:fill-color="#212a3a" draw:opacity="100.0%" draw:stroke="solid" svg:stroke-color="#212a3a" draw:stroke-linejoin="miter" svg:stroke-opacity="100.0%" svg:stroke-width="0.2607987mm"/>
    </style:style>
    <style:style style:family="graphic" style:name="style-1938">
      <style:graphic-properties draw:fill="solid" draw:fill-color="#76838f" draw:opacity="100.0%" draw:stroke="solid" svg:stroke-color="#76838f" draw:stroke-linejoin="miter" svg:stroke-opacity="100.0%" svg:stroke-width="0.2607987mm"/>
    </style:style>
    <style:style style:family="graphic" style:name="style-1939">
      <style:graphic-properties draw:fill="solid" draw:fill-color="#819299" draw:opacity="100.0%" draw:stroke="solid" svg:stroke-color="#819299" draw:stroke-linejoin="miter" svg:stroke-opacity="100.0%" svg:stroke-width="0.2607987mm"/>
    </style:style>
    <style:style style:family="graphic" style:name="style-1940">
      <style:graphic-properties draw:fill="solid" draw:fill-color="#242937" draw:opacity="100.0%" draw:stroke="solid" svg:stroke-color="#242937" draw:stroke-linejoin="miter" svg:stroke-opacity="100.0%" svg:stroke-width="0.2607987mm"/>
    </style:style>
    <style:style style:family="graphic" style:name="style-1941">
      <style:graphic-properties draw:fill="solid" draw:fill-color="#445362" draw:opacity="100.0%" draw:stroke="solid" svg:stroke-color="#445362" draw:stroke-linejoin="miter" svg:stroke-opacity="100.0%" svg:stroke-width="0.2607987mm"/>
    </style:style>
    <style:style style:family="graphic" style:name="style-1942">
      <style:graphic-properties draw:fill="solid" draw:fill-color="#616e7c" draw:opacity="100.0%" draw:stroke="solid" svg:stroke-color="#616e7c" draw:stroke-linejoin="miter" svg:stroke-opacity="100.0%" svg:stroke-width="0.2607987mm"/>
    </style:style>
    <style:style style:family="graphic" style:name="style-1943">
      <style:graphic-properties draw:fill="solid" draw:fill-color="#465464" draw:opacity="100.0%" draw:stroke="solid" svg:stroke-color="#465464" draw:stroke-linejoin="miter" svg:stroke-opacity="100.0%" svg:stroke-width="0.2607987mm"/>
    </style:style>
    <style:style style:family="graphic" style:name="style-1944">
      <style:graphic-properties draw:fill="solid" draw:fill-color="#4c5569" draw:opacity="100.0%" draw:stroke="solid" svg:stroke-color="#4c5569" draw:stroke-linejoin="miter" svg:stroke-opacity="100.0%" svg:stroke-width="0.2607987mm"/>
    </style:style>
    <style:style style:family="graphic" style:name="style-1945">
      <style:graphic-properties draw:fill="solid" draw:fill-color="#5f6c7c" draw:opacity="100.0%" draw:stroke="solid" svg:stroke-color="#5f6c7c" draw:stroke-linejoin="miter" svg:stroke-opacity="100.0%" svg:stroke-width="0.2607987mm"/>
    </style:style>
    <style:style style:family="graphic" style:name="style-1946">
      <style:graphic-properties draw:fill="solid" draw:fill-color="#475363" draw:opacity="100.0%" draw:stroke="solid" svg:stroke-color="#475363" draw:stroke-linejoin="miter" svg:stroke-opacity="100.0%" svg:stroke-width="0.2607987mm"/>
    </style:style>
    <style:style style:family="graphic" style:name="style-1947">
      <style:graphic-properties draw:fill="solid" draw:fill-color="#404b5c" draw:opacity="100.0%" draw:stroke="solid" svg:stroke-color="#404b5c" draw:stroke-linejoin="miter" svg:stroke-opacity="100.0%" svg:stroke-width="0.2607987mm"/>
    </style:style>
    <style:style style:family="graphic" style:name="style-1948">
      <style:graphic-properties draw:fill="solid" draw:fill-color="#465264" draw:opacity="100.0%" draw:stroke="solid" svg:stroke-color="#465264" draw:stroke-linejoin="miter" svg:stroke-opacity="100.0%" svg:stroke-width="0.2607987mm"/>
    </style:style>
    <style:style style:family="graphic" style:name="style-1949">
      <style:graphic-properties draw:fill="solid" draw:fill-color="#1e2230" draw:opacity="100.0%" draw:stroke="solid" svg:stroke-color="#1e2230" draw:stroke-linejoin="miter" svg:stroke-opacity="100.0%" svg:stroke-width="0.2607987mm"/>
    </style:style>
    <style:style style:family="graphic" style:name="style-1950">
      <style:graphic-properties draw:fill="solid" draw:fill-color="#525b67" draw:opacity="100.0%" draw:stroke="solid" svg:stroke-color="#525b67" draw:stroke-linejoin="miter" svg:stroke-opacity="100.0%" svg:stroke-width="0.2607987mm"/>
    </style:style>
    <style:style style:family="graphic" style:name="style-1951">
      <style:graphic-properties draw:fill="solid" draw:fill-color="#374154" draw:opacity="100.0%" draw:stroke="solid" svg:stroke-color="#374154" draw:stroke-linejoin="miter" svg:stroke-opacity="100.0%" svg:stroke-width="0.2607987mm"/>
    </style:style>
    <style:style style:family="graphic" style:name="style-1952">
      <style:graphic-properties draw:fill="solid" draw:fill-color="#3b4655" draw:opacity="100.0%" draw:stroke="solid" svg:stroke-color="#3b4655" draw:stroke-linejoin="miter" svg:stroke-opacity="100.0%" svg:stroke-width="0.2607987mm"/>
    </style:style>
    <style:style style:family="graphic" style:name="style-1953">
      <style:graphic-properties draw:fill="solid" draw:fill-color="#313d4c" draw:opacity="100.0%" draw:stroke="solid" svg:stroke-color="#313d4c" draw:stroke-linejoin="miter" svg:stroke-opacity="100.0%" svg:stroke-width="0.2607987mm"/>
    </style:style>
    <style:style style:family="graphic" style:name="style-1954">
      <style:graphic-properties draw:fill="solid" draw:fill-color="#515d6e" draw:opacity="100.0%" draw:stroke="solid" svg:stroke-color="#515d6e" draw:stroke-linejoin="miter" svg:stroke-opacity="100.0%" svg:stroke-width="0.2607987mm"/>
    </style:style>
    <style:style style:family="graphic" style:name="style-1955">
      <style:graphic-properties draw:fill="solid" draw:fill-color="#636f7f" draw:opacity="100.0%" draw:stroke="solid" svg:stroke-color="#636f7f" draw:stroke-linejoin="miter" svg:stroke-opacity="100.0%" svg:stroke-width="0.2607987mm"/>
    </style:style>
    <style:style style:family="graphic" style:name="style-1956">
      <style:graphic-properties draw:fill="solid" draw:fill-color="#8aacb8" draw:opacity="100.0%" draw:stroke="solid" svg:stroke-color="#8aacb8" draw:stroke-linejoin="miter" svg:stroke-opacity="100.0%" svg:stroke-width="0.2607987mm"/>
    </style:style>
    <style:style style:family="graphic" style:name="style-1957">
      <style:graphic-properties draw:fill="solid" draw:fill-color="#596677" draw:opacity="100.0%" draw:stroke="solid" svg:stroke-color="#596677" draw:stroke-linejoin="miter" svg:stroke-opacity="100.0%" svg:stroke-width="0.2607987mm"/>
    </style:style>
    <style:style style:family="graphic" style:name="style-1958">
      <style:graphic-properties draw:fill="solid" draw:fill-color="#414e5c" draw:opacity="100.0%" draw:stroke="solid" svg:stroke-color="#414e5c" draw:stroke-linejoin="miter" svg:stroke-opacity="100.0%" svg:stroke-width="0.2607987mm"/>
    </style:style>
    <style:style style:family="graphic" style:name="style-1959">
      <style:graphic-properties draw:fill="solid" draw:fill-color="#9cbbc2" draw:opacity="100.0%" draw:stroke="solid" svg:stroke-color="#9cbbc2" draw:stroke-linejoin="miter" svg:stroke-opacity="100.0%" svg:stroke-width="0.2607987mm"/>
    </style:style>
    <style:style style:family="graphic" style:name="style-1960">
      <style:graphic-properties draw:fill="solid" draw:fill-color="#516171" draw:opacity="100.0%" draw:stroke="solid" svg:stroke-color="#516171" draw:stroke-linejoin="miter" svg:stroke-opacity="100.0%" svg:stroke-width="0.2607987mm"/>
    </style:style>
    <style:style style:family="graphic" style:name="style-1961">
      <style:graphic-properties draw:fill="solid" draw:fill-color="#4f5d70" draw:opacity="100.0%" draw:stroke="solid" svg:stroke-color="#4f5d70" draw:stroke-linejoin="miter" svg:stroke-opacity="100.0%" svg:stroke-width="0.2607987mm"/>
    </style:style>
    <style:style style:family="graphic" style:name="style-1962">
      <style:graphic-properties draw:fill="solid" draw:fill-color="#535f6c" draw:opacity="100.0%" draw:stroke="solid" svg:stroke-color="#535f6c" draw:stroke-linejoin="miter" svg:stroke-opacity="100.0%" svg:stroke-width="0.2607987mm"/>
    </style:style>
    <style:style style:family="graphic" style:name="style-1963">
      <style:graphic-properties draw:fill="solid" draw:fill-color="#1d202d" draw:opacity="100.0%" draw:stroke="solid" svg:stroke-color="#1d202d" draw:stroke-linejoin="miter" svg:stroke-opacity="100.0%" svg:stroke-width="0.2607987mm"/>
    </style:style>
    <style:style style:family="graphic" style:name="style-1964">
      <style:graphic-properties draw:fill="solid" draw:fill-color="#5a6878" draw:opacity="100.0%" draw:stroke="solid" svg:stroke-color="#5a6878" draw:stroke-linejoin="miter" svg:stroke-opacity="100.0%" svg:stroke-width="0.2607987mm"/>
    </style:style>
    <style:style style:family="graphic" style:name="style-1965">
      <style:graphic-properties draw:fill="solid" draw:fill-color="#232f3f" draw:opacity="100.0%" draw:stroke="solid" svg:stroke-color="#232f3f" draw:stroke-linejoin="miter" svg:stroke-opacity="100.0%" svg:stroke-width="0.2607987mm"/>
    </style:style>
    <style:style style:family="graphic" style:name="style-1966">
      <style:graphic-properties draw:fill="solid" draw:fill-color="#343c4e" draw:opacity="100.0%" draw:stroke="solid" svg:stroke-color="#343c4e" draw:stroke-linejoin="miter" svg:stroke-opacity="100.0%" svg:stroke-width="0.2607987mm"/>
    </style:style>
    <style:style style:family="graphic" style:name="style-1967">
      <style:graphic-properties draw:fill="solid" draw:fill-color="#6b7989" draw:opacity="100.0%" draw:stroke="solid" svg:stroke-color="#6b7989" draw:stroke-linejoin="miter" svg:stroke-opacity="100.0%" svg:stroke-width="0.2607987mm"/>
    </style:style>
    <style:style style:family="graphic" style:name="style-1968">
      <style:graphic-properties draw:fill="solid" draw:fill-color="#353d4d" draw:opacity="100.0%" draw:stroke="solid" svg:stroke-color="#353d4d" draw:stroke-linejoin="miter" svg:stroke-opacity="100.0%" svg:stroke-width="0.2607987mm"/>
    </style:style>
    <style:style style:family="graphic" style:name="style-1969">
      <style:graphic-properties draw:fill="solid" draw:fill-color="#576677" draw:opacity="100.0%" draw:stroke="solid" svg:stroke-color="#576677" draw:stroke-linejoin="miter" svg:stroke-opacity="100.0%" svg:stroke-width="0.2607987mm"/>
    </style:style>
    <style:style style:family="graphic" style:name="style-1970">
      <style:graphic-properties draw:fill="solid" draw:fill-color="#4f5e6d" draw:opacity="100.0%" draw:stroke="solid" svg:stroke-color="#4f5e6d" draw:stroke-linejoin="miter" svg:stroke-opacity="100.0%" svg:stroke-width="0.2607987mm"/>
    </style:style>
    <style:style style:family="graphic" style:name="style-1971">
      <style:graphic-properties draw:fill="solid" draw:fill-color="#19202c" draw:opacity="100.0%" draw:stroke="solid" svg:stroke-color="#19202c" draw:stroke-linejoin="miter" svg:stroke-opacity="100.0%" svg:stroke-width="0.2607987mm"/>
    </style:style>
    <style:style style:family="graphic" style:name="style-1972">
      <style:graphic-properties draw:fill="solid" draw:fill-color="#434e60" draw:opacity="100.0%" draw:stroke="solid" svg:stroke-color="#434e60" draw:stroke-linejoin="miter" svg:stroke-opacity="100.0%" svg:stroke-width="0.2607987mm"/>
    </style:style>
    <style:style style:family="graphic" style:name="style-1973">
      <style:graphic-properties draw:fill="solid" draw:fill-color="#424f5e" draw:opacity="100.0%" draw:stroke="solid" svg:stroke-color="#424f5e" draw:stroke-linejoin="miter" svg:stroke-opacity="100.0%" svg:stroke-width="0.2607987mm"/>
    </style:style>
    <style:style style:family="graphic" style:name="style-1974">
      <style:graphic-properties draw:fill="solid" draw:fill-color="#11161e" draw:opacity="100.0%" draw:stroke="solid" svg:stroke-color="#11161e" draw:stroke-linejoin="miter" svg:stroke-opacity="100.0%" svg:stroke-width="0.2607987mm"/>
    </style:style>
    <style:style style:family="graphic" style:name="style-1975">
      <style:graphic-properties draw:fill="solid" draw:fill-color="#596876" draw:opacity="100.0%" draw:stroke="solid" svg:stroke-color="#596876" draw:stroke-linejoin="miter" svg:stroke-opacity="100.0%" svg:stroke-width="0.2607987mm"/>
    </style:style>
    <style:style style:family="graphic" style:name="style-1976">
      <style:graphic-properties draw:fill="solid" draw:fill-color="#2c3042" draw:opacity="100.0%" draw:stroke="solid" svg:stroke-color="#2c3042" draw:stroke-linejoin="miter" svg:stroke-opacity="100.0%" svg:stroke-width="0.2607987mm"/>
    </style:style>
    <style:style style:family="graphic" style:name="style-1977">
      <style:graphic-properties draw:fill="solid" draw:fill-color="#323d50" draw:opacity="100.0%" draw:stroke="solid" svg:stroke-color="#323d50" draw:stroke-linejoin="miter" svg:stroke-opacity="100.0%" svg:stroke-width="0.2607987mm"/>
    </style:style>
    <style:style style:family="graphic" style:name="style-1978">
      <style:graphic-properties draw:fill="solid" draw:fill-color="#4e5c6b" draw:opacity="100.0%" draw:stroke="solid" svg:stroke-color="#4e5c6b" draw:stroke-linejoin="miter" svg:stroke-opacity="100.0%" svg:stroke-width="0.2607987mm"/>
    </style:style>
    <style:style style:family="graphic" style:name="style-1979">
      <style:graphic-properties draw:fill="solid" draw:fill-color="#4a5a6d" draw:opacity="100.0%" draw:stroke="solid" svg:stroke-color="#4a5a6d" draw:stroke-linejoin="miter" svg:stroke-opacity="100.0%" svg:stroke-width="0.2607987mm"/>
    </style:style>
    <style:style style:family="graphic" style:name="style-1980">
      <style:graphic-properties draw:fill="solid" draw:fill-color="#1c1f2e" draw:opacity="100.0%" draw:stroke="solid" svg:stroke-color="#1c1f2e" draw:stroke-linejoin="miter" svg:stroke-opacity="100.0%" svg:stroke-width="0.2607987mm"/>
    </style:style>
    <style:style style:family="graphic" style:name="style-1981">
      <style:graphic-properties draw:fill="solid" draw:fill-color="#535d6e" draw:opacity="100.0%" draw:stroke="solid" svg:stroke-color="#535d6e" draw:stroke-linejoin="miter" svg:stroke-opacity="100.0%" svg:stroke-width="0.2607987mm"/>
    </style:style>
    <style:style style:family="graphic" style:name="style-1982">
      <style:graphic-properties draw:fill="solid" draw:fill-color="#505e70" draw:opacity="100.0%" draw:stroke="solid" svg:stroke-color="#505e70" draw:stroke-linejoin="miter" svg:stroke-opacity="100.0%" svg:stroke-width="0.2607987mm"/>
    </style:style>
    <style:style style:family="graphic" style:name="style-1983">
      <style:graphic-properties draw:fill="solid" draw:fill-color="#3b4557" draw:opacity="100.0%" draw:stroke="solid" svg:stroke-color="#3b4557" draw:stroke-linejoin="miter" svg:stroke-opacity="100.0%" svg:stroke-width="0.2607987mm"/>
    </style:style>
    <style:style style:family="graphic" style:name="style-1984">
      <style:graphic-properties draw:fill="solid" draw:fill-color="#525d70" draw:opacity="100.0%" draw:stroke="solid" svg:stroke-color="#525d70" draw:stroke-linejoin="miter" svg:stroke-opacity="100.0%" svg:stroke-width="0.2607987mm"/>
    </style:style>
    <style:style style:family="graphic" style:name="style-1985">
      <style:graphic-properties draw:fill="solid" draw:fill-color="#546070" draw:opacity="100.0%" draw:stroke="solid" svg:stroke-color="#546070" draw:stroke-linejoin="miter" svg:stroke-opacity="100.0%" svg:stroke-width="0.2607987mm"/>
    </style:style>
    <style:style style:family="graphic" style:name="style-1986">
      <style:graphic-properties draw:fill="solid" draw:fill-color="#657383" draw:opacity="100.0%" draw:stroke="solid" svg:stroke-color="#657383" draw:stroke-linejoin="miter" svg:stroke-opacity="100.0%" svg:stroke-width="0.2607987mm"/>
    </style:style>
    <style:style style:family="graphic" style:name="style-1987">
      <style:graphic-properties draw:fill="solid" draw:fill-color="#e6e0d6" draw:opacity="100.0%" draw:stroke="solid" svg:stroke-color="#e6e0d6" draw:stroke-linejoin="miter" svg:stroke-opacity="100.0%" svg:stroke-width="0.2607987mm"/>
    </style:style>
    <style:style style:family="graphic" style:name="style-1988">
      <style:graphic-properties draw:fill="solid" draw:fill-color="#525f70" draw:opacity="100.0%" draw:stroke="solid" svg:stroke-color="#525f70" draw:stroke-linejoin="miter" svg:stroke-opacity="100.0%" svg:stroke-width="0.2607987mm"/>
    </style:style>
    <style:style style:family="graphic" style:name="style-1989">
      <style:graphic-properties draw:fill="solid" draw:fill-color="#293342" draw:opacity="100.0%" draw:stroke="solid" svg:stroke-color="#293342" draw:stroke-linejoin="miter" svg:stroke-opacity="100.0%" svg:stroke-width="0.2607987mm"/>
    </style:style>
    <style:style style:family="graphic" style:name="style-1990">
      <style:graphic-properties draw:fill="solid" draw:fill-color="#363e51" draw:opacity="100.0%" draw:stroke="solid" svg:stroke-color="#363e51" draw:stroke-linejoin="miter" svg:stroke-opacity="100.0%" svg:stroke-width="0.2607987mm"/>
    </style:style>
    <style:style style:family="graphic" style:name="style-1991">
      <style:graphic-properties draw:fill="solid" draw:fill-color="#52636f" draw:opacity="100.0%" draw:stroke="solid" svg:stroke-color="#52636f" draw:stroke-linejoin="miter" svg:stroke-opacity="100.0%" svg:stroke-width="0.2607987mm"/>
    </style:style>
    <style:style style:family="graphic" style:name="style-1992">
      <style:graphic-properties draw:fill="solid" draw:fill-color="#3f4f5e" draw:opacity="100.0%" draw:stroke="solid" svg:stroke-color="#3f4f5e" draw:stroke-linejoin="miter" svg:stroke-opacity="100.0%" svg:stroke-width="0.2607987mm"/>
    </style:style>
    <style:style style:family="graphic" style:name="style-1993">
      <style:graphic-properties draw:fill="solid" draw:fill-color="#1d2333" draw:opacity="100.0%" draw:stroke="solid" svg:stroke-color="#1d2333" draw:stroke-linejoin="miter" svg:stroke-opacity="100.0%" svg:stroke-width="0.2607987mm"/>
    </style:style>
    <style:style style:family="graphic" style:name="style-1994">
      <style:graphic-properties draw:fill="solid" draw:fill-color="#566474" draw:opacity="100.0%" draw:stroke="solid" svg:stroke-color="#566474" draw:stroke-linejoin="miter" svg:stroke-opacity="100.0%" svg:stroke-width="0.2607987mm"/>
    </style:style>
    <style:style style:family="graphic" style:name="style-1995">
      <style:graphic-properties draw:fill="solid" draw:fill-color="#262f40" draw:opacity="100.0%" draw:stroke="solid" svg:stroke-color="#262f40" draw:stroke-linejoin="miter" svg:stroke-opacity="100.0%" svg:stroke-width="0.2607987mm"/>
    </style:style>
    <style:style style:family="graphic" style:name="style-1996">
      <style:graphic-properties draw:fill="solid" draw:fill-color="#556075" draw:opacity="100.0%" draw:stroke="solid" svg:stroke-color="#556075" draw:stroke-linejoin="miter" svg:stroke-opacity="100.0%" svg:stroke-width="0.2607987mm"/>
    </style:style>
    <style:style style:family="graphic" style:name="style-1997">
      <style:graphic-properties draw:fill="solid" draw:fill-color="#5d6875" draw:opacity="100.0%" draw:stroke="solid" svg:stroke-color="#5d6875" draw:stroke-linejoin="miter" svg:stroke-opacity="100.0%" svg:stroke-width="0.2607987mm"/>
    </style:style>
    <style:style style:family="graphic" style:name="style-1998">
      <style:graphic-properties draw:fill="solid" draw:fill-color="#252c38" draw:opacity="100.0%" draw:stroke="solid" svg:stroke-color="#252c38" draw:stroke-linejoin="miter" svg:stroke-opacity="100.0%" svg:stroke-width="0.2607987mm"/>
    </style:style>
    <style:style style:family="graphic" style:name="style-1999">
      <style:graphic-properties draw:fill="solid" draw:fill-color="#556271" draw:opacity="100.0%" draw:stroke="solid" svg:stroke-color="#556271" draw:stroke-linejoin="miter" svg:stroke-opacity="100.0%" svg:stroke-width="0.2607987mm"/>
    </style:style>
    <style:style style:family="graphic" style:name="style-2000">
      <style:graphic-properties draw:fill="solid" draw:fill-color="#667182" draw:opacity="100.0%" draw:stroke="solid" svg:stroke-color="#667182" draw:stroke-linejoin="miter" svg:stroke-opacity="100.0%" svg:stroke-width="0.2607987mm"/>
    </style:style>
    <style:style style:family="graphic" style:name="style-2001">
      <style:graphic-properties draw:fill="solid" draw:fill-color="#3d495c" draw:opacity="100.0%" draw:stroke="solid" svg:stroke-color="#3d495c" draw:stroke-linejoin="miter" svg:stroke-opacity="100.0%" svg:stroke-width="0.2607987mm"/>
    </style:style>
    <style:style style:family="graphic" style:name="style-2002">
      <style:graphic-properties draw:fill="solid" draw:fill-color="#556172" draw:opacity="100.0%" draw:stroke="solid" svg:stroke-color="#556172" draw:stroke-linejoin="miter" svg:stroke-opacity="100.0%" svg:stroke-width="0.2607987mm"/>
    </style:style>
    <style:style style:family="graphic" style:name="style-2003">
      <style:graphic-properties draw:fill="solid" draw:fill-color="#555c70" draw:opacity="100.0%" draw:stroke="solid" svg:stroke-color="#555c70" draw:stroke-linejoin="miter" svg:stroke-opacity="100.0%" svg:stroke-width="0.2607987mm"/>
    </style:style>
    <style:style style:family="graphic" style:name="style-2004">
      <style:graphic-properties draw:fill="solid" draw:fill-color="#405160" draw:opacity="100.0%" draw:stroke="solid" svg:stroke-color="#405160" draw:stroke-linejoin="miter" svg:stroke-opacity="100.0%" svg:stroke-width="0.2607987mm"/>
    </style:style>
    <style:style style:family="graphic" style:name="style-2005">
      <style:graphic-properties draw:fill="solid" draw:fill-color="#36414f" draw:opacity="100.0%" draw:stroke="solid" svg:stroke-color="#36414f" draw:stroke-linejoin="miter" svg:stroke-opacity="100.0%" svg:stroke-width="0.2607987mm"/>
    </style:style>
    <style:style style:family="graphic" style:name="style-2006">
      <style:graphic-properties draw:fill="solid" draw:fill-color="#4b5462" draw:opacity="100.0%" draw:stroke="solid" svg:stroke-color="#4b5462" draw:stroke-linejoin="miter" svg:stroke-opacity="100.0%" svg:stroke-width="0.2607987mm"/>
    </style:style>
    <style:style style:family="graphic" style:name="style-2007">
      <style:graphic-properties draw:fill="solid" draw:fill-color="#455263" draw:opacity="100.0%" draw:stroke="solid" svg:stroke-color="#455263" draw:stroke-linejoin="miter" svg:stroke-opacity="100.0%" svg:stroke-width="0.2607987mm"/>
    </style:style>
    <style:style style:family="graphic" style:name="style-2008">
      <style:graphic-properties draw:fill="solid" draw:fill-color="#4d5c6c" draw:opacity="100.0%" draw:stroke="solid" svg:stroke-color="#4d5c6c" draw:stroke-linejoin="miter" svg:stroke-opacity="100.0%" svg:stroke-width="0.2607987mm"/>
    </style:style>
    <style:style style:family="graphic" style:name="style-2009">
      <style:graphic-properties draw:fill="solid" draw:fill-color="#4d5669" draw:opacity="100.0%" draw:stroke="solid" svg:stroke-color="#4d5669" draw:stroke-linejoin="miter" svg:stroke-opacity="100.0%" svg:stroke-width="0.2607987mm"/>
    </style:style>
    <style:style style:family="graphic" style:name="style-2010">
      <style:graphic-properties draw:fill="solid" draw:fill-color="#5a6575" draw:opacity="100.0%" draw:stroke="solid" svg:stroke-color="#5a6575" draw:stroke-linejoin="miter" svg:stroke-opacity="100.0%" svg:stroke-width="0.2607987mm"/>
    </style:style>
    <style:style style:family="graphic" style:name="style-2011">
      <style:graphic-properties draw:fill="solid" draw:fill-color="#626f82" draw:opacity="100.0%" draw:stroke="solid" svg:stroke-color="#626f82" draw:stroke-linejoin="miter" svg:stroke-opacity="100.0%" svg:stroke-width="0.2607987mm"/>
    </style:style>
    <style:style style:family="graphic" style:name="style-2012">
      <style:graphic-properties draw:fill="solid" draw:fill-color="#778594" draw:opacity="100.0%" draw:stroke="solid" svg:stroke-color="#778594" draw:stroke-linejoin="miter" svg:stroke-opacity="100.0%" svg:stroke-width="0.2607987mm"/>
    </style:style>
    <style:style style:family="graphic" style:name="style-2013">
      <style:graphic-properties draw:fill="solid" draw:fill-color="#697788" draw:opacity="100.0%" draw:stroke="solid" svg:stroke-color="#697788" draw:stroke-linejoin="miter" svg:stroke-opacity="100.0%" svg:stroke-width="0.2607987mm"/>
    </style:style>
    <style:style style:family="graphic" style:name="style-2014">
      <style:graphic-properties draw:fill="solid" draw:fill-color="#5a6676" draw:opacity="100.0%" draw:stroke="solid" svg:stroke-color="#5a6676" draw:stroke-linejoin="miter" svg:stroke-opacity="100.0%" svg:stroke-width="0.2607987mm"/>
    </style:style>
    <style:style style:family="graphic" style:name="style-2015">
      <style:graphic-properties draw:fill="solid" draw:fill-color="#475767" draw:opacity="100.0%" draw:stroke="solid" svg:stroke-color="#475767" draw:stroke-linejoin="miter" svg:stroke-opacity="100.0%" svg:stroke-width="0.2607987mm"/>
    </style:style>
    <style:style style:family="graphic" style:name="style-2016">
      <style:graphic-properties draw:fill="solid" draw:fill-color="#667182" draw:opacity="100.0%" draw:stroke="solid" svg:stroke-color="#667182" draw:stroke-linejoin="miter" svg:stroke-opacity="100.0%" svg:stroke-width="0.2607987mm"/>
    </style:style>
    <style:style style:family="graphic" style:name="style-2017">
      <style:graphic-properties draw:fill="solid" draw:fill-color="#4e5b6b" draw:opacity="100.0%" draw:stroke="solid" svg:stroke-color="#4e5b6b" draw:stroke-linejoin="miter" svg:stroke-opacity="100.0%" svg:stroke-width="0.2607987mm"/>
    </style:style>
    <style:style style:family="graphic" style:name="style-2018">
      <style:graphic-properties draw:fill="solid" draw:fill-color="#283143" draw:opacity="100.0%" draw:stroke="solid" svg:stroke-color="#283143" draw:stroke-linejoin="miter" svg:stroke-opacity="100.0%" svg:stroke-width="0.2607987mm"/>
    </style:style>
    <style:style style:family="graphic" style:name="style-2019">
      <style:graphic-properties draw:fill="solid" draw:fill-color="#2a3440" draw:opacity="100.0%" draw:stroke="solid" svg:stroke-color="#2a3440" draw:stroke-linejoin="miter" svg:stroke-opacity="100.0%" svg:stroke-width="0.2607987mm"/>
    </style:style>
    <style:style style:family="graphic" style:name="style-2020">
      <style:graphic-properties draw:fill="solid" draw:fill-color="#5d6a79" draw:opacity="100.0%" draw:stroke="solid" svg:stroke-color="#5d6a79" draw:stroke-linejoin="miter" svg:stroke-opacity="100.0%" svg:stroke-width="0.2607987mm"/>
    </style:style>
    <style:style style:family="graphic" style:name="style-2021">
      <style:graphic-properties draw:fill="solid" draw:fill-color="#4d5a6c" draw:opacity="100.0%" draw:stroke="solid" svg:stroke-color="#4d5a6c" draw:stroke-linejoin="miter" svg:stroke-opacity="100.0%" svg:stroke-width="0.2607987mm"/>
    </style:style>
    <style:style style:family="graphic" style:name="style-2022">
      <style:graphic-properties draw:fill="solid" draw:fill-color="#212632" draw:opacity="100.0%" draw:stroke="solid" svg:stroke-color="#212632" draw:stroke-linejoin="miter" svg:stroke-opacity="100.0%" svg:stroke-width="0.2607987mm"/>
    </style:style>
    <style:style style:family="graphic" style:name="style-2023">
      <style:graphic-properties draw:fill="solid" draw:fill-color="#3a4455" draw:opacity="100.0%" draw:stroke="solid" svg:stroke-color="#3a4455" draw:stroke-linejoin="miter" svg:stroke-opacity="100.0%" svg:stroke-width="0.2607987mm"/>
    </style:style>
    <style:style style:family="graphic" style:name="style-2024">
      <style:graphic-properties draw:fill="solid" draw:fill-color="#0b0c13" draw:opacity="100.0%" draw:stroke="solid" svg:stroke-color="#0b0c13" draw:stroke-linejoin="miter" svg:stroke-opacity="100.0%" svg:stroke-width="0.2607987mm"/>
    </style:style>
    <style:style style:family="graphic" style:name="style-2025">
      <style:graphic-properties draw:fill="solid" draw:fill-color="#262a36" draw:opacity="100.0%" draw:stroke="solid" svg:stroke-color="#262a36" draw:stroke-linejoin="miter" svg:stroke-opacity="100.0%" svg:stroke-width="0.2607987mm"/>
    </style:style>
    <style:style style:family="graphic" style:name="style-2026">
      <style:graphic-properties draw:fill="solid" draw:fill-color="#626f81" draw:opacity="100.0%" draw:stroke="solid" svg:stroke-color="#626f81" draw:stroke-linejoin="miter" svg:stroke-opacity="100.0%" svg:stroke-width="0.2607987mm"/>
    </style:style>
    <style:style style:family="graphic" style:name="style-2027">
      <style:graphic-properties draw:fill="solid" draw:fill-color="#5d6a7c" draw:opacity="100.0%" draw:stroke="solid" svg:stroke-color="#5d6a7c" draw:stroke-linejoin="miter" svg:stroke-opacity="100.0%" svg:stroke-width="0.2607987mm"/>
    </style:style>
    <style:style style:family="graphic" style:name="style-2028">
      <style:graphic-properties draw:fill="solid" draw:fill-color="#5b6a7a" draw:opacity="100.0%" draw:stroke="solid" svg:stroke-color="#5b6a7a" draw:stroke-linejoin="miter" svg:stroke-opacity="100.0%" svg:stroke-width="0.2607987mm"/>
    </style:style>
    <style:style style:family="graphic" style:name="style-2029">
      <style:graphic-properties draw:fill="solid" draw:fill-color="#525e71" draw:opacity="100.0%" draw:stroke="solid" svg:stroke-color="#525e71" draw:stroke-linejoin="miter" svg:stroke-opacity="100.0%" svg:stroke-width="0.2607987mm"/>
    </style:style>
    <style:style style:family="graphic" style:name="style-2030">
      <style:graphic-properties draw:fill="solid" draw:fill-color="#37414e" draw:opacity="100.0%" draw:stroke="solid" svg:stroke-color="#37414e" draw:stroke-linejoin="miter" svg:stroke-opacity="100.0%" svg:stroke-width="0.2607987mm"/>
    </style:style>
    <style:style style:family="graphic" style:name="style-2031">
      <style:graphic-properties draw:fill="solid" draw:fill-color="#3e4a5a" draw:opacity="100.0%" draw:stroke="solid" svg:stroke-color="#3e4a5a" draw:stroke-linejoin="miter" svg:stroke-opacity="100.0%" svg:stroke-width="0.2607987mm"/>
    </style:style>
    <style:style style:family="graphic" style:name="style-2032">
      <style:graphic-properties draw:fill="solid" draw:fill-color="#2d3547" draw:opacity="100.0%" draw:stroke="solid" svg:stroke-color="#2d3547" draw:stroke-linejoin="miter" svg:stroke-opacity="100.0%" svg:stroke-width="0.2607987mm"/>
    </style:style>
    <style:style style:family="graphic" style:name="style-2033">
      <style:graphic-properties draw:fill="solid" draw:fill-color="#566676" draw:opacity="100.0%" draw:stroke="solid" svg:stroke-color="#566676" draw:stroke-linejoin="miter" svg:stroke-opacity="100.0%" svg:stroke-width="0.2607987mm"/>
    </style:style>
    <style:style style:family="graphic" style:name="style-2034">
      <style:graphic-properties draw:fill="solid" draw:fill-color="#313d4d" draw:opacity="100.0%" draw:stroke="solid" svg:stroke-color="#313d4d" draw:stroke-linejoin="miter" svg:stroke-opacity="100.0%" svg:stroke-width="0.2607987mm"/>
    </style:style>
    <style:style style:family="graphic" style:name="style-2035">
      <style:graphic-properties draw:fill="solid" draw:fill-color="#536173" draw:opacity="100.0%" draw:stroke="solid" svg:stroke-color="#536173" draw:stroke-linejoin="miter" svg:stroke-opacity="100.0%" svg:stroke-width="0.2607987mm"/>
    </style:style>
    <style:style style:family="graphic" style:name="style-2036">
      <style:graphic-properties draw:fill="solid" draw:fill-color="#4e5a6a" draw:opacity="100.0%" draw:stroke="solid" svg:stroke-color="#4e5a6a" draw:stroke-linejoin="miter" svg:stroke-opacity="100.0%" svg:stroke-width="0.2607987mm"/>
    </style:style>
    <style:style style:family="graphic" style:name="style-2037">
      <style:graphic-properties draw:fill="solid" draw:fill-color="#374053" draw:opacity="100.0%" draw:stroke="solid" svg:stroke-color="#374053" draw:stroke-linejoin="miter" svg:stroke-opacity="100.0%" svg:stroke-width="0.2607987mm"/>
    </style:style>
    <style:style style:family="graphic" style:name="style-2038">
      <style:graphic-properties draw:fill="solid" draw:fill-color="#6b7a89" draw:opacity="100.0%" draw:stroke="solid" svg:stroke-color="#6b7a89" draw:stroke-linejoin="miter" svg:stroke-opacity="100.0%" svg:stroke-width="0.2607987mm"/>
    </style:style>
    <style:style style:family="graphic" style:name="style-2039">
      <style:graphic-properties draw:fill="solid" draw:fill-color="#687580" draw:opacity="100.0%" draw:stroke="solid" svg:stroke-color="#687580" draw:stroke-linejoin="miter" svg:stroke-opacity="100.0%" svg:stroke-width="0.2607987mm"/>
    </style:style>
    <style:style style:family="graphic" style:name="style-2040">
      <style:graphic-properties draw:fill="solid" draw:fill-color="#5b6677" draw:opacity="100.0%" draw:stroke="solid" svg:stroke-color="#5b6677" draw:stroke-linejoin="miter" svg:stroke-opacity="100.0%" svg:stroke-width="0.2607987mm"/>
    </style:style>
    <style:style style:family="graphic" style:name="style-2041">
      <style:graphic-properties draw:fill="solid" draw:fill-color="#556473" draw:opacity="100.0%" draw:stroke="solid" svg:stroke-color="#556473" draw:stroke-linejoin="miter" svg:stroke-opacity="100.0%" svg:stroke-width="0.2607987mm"/>
    </style:style>
    <style:style style:family="graphic" style:name="style-2042">
      <style:graphic-properties draw:fill="solid" draw:fill-color="#667484" draw:opacity="100.0%" draw:stroke="solid" svg:stroke-color="#667484" draw:stroke-linejoin="miter" svg:stroke-opacity="100.0%" svg:stroke-width="0.2607987mm"/>
    </style:style>
    <style:style style:family="graphic" style:name="style-2043">
      <style:graphic-properties draw:fill="solid" draw:fill-color="#2e3a48" draw:opacity="100.0%" draw:stroke="solid" svg:stroke-color="#2e3a48" draw:stroke-linejoin="miter" svg:stroke-opacity="100.0%" svg:stroke-width="0.2607987mm"/>
    </style:style>
    <style:style style:family="graphic" style:name="style-2044">
      <style:graphic-properties draw:fill="solid" draw:fill-color="#404b5e" draw:opacity="100.0%" draw:stroke="solid" svg:stroke-color="#404b5e" draw:stroke-linejoin="miter" svg:stroke-opacity="100.0%" svg:stroke-width="0.2607987mm"/>
    </style:style>
    <style:style style:family="graphic" style:name="style-2045">
      <style:graphic-properties draw:fill="solid" draw:fill-color="#232c36" draw:opacity="100.0%" draw:stroke="solid" svg:stroke-color="#232c36" draw:stroke-linejoin="miter" svg:stroke-opacity="100.0%" svg:stroke-width="0.2607987mm"/>
    </style:style>
    <style:style style:family="graphic" style:name="style-2046">
      <style:graphic-properties draw:fill="solid" draw:fill-color="#333c4d" draw:opacity="100.0%" draw:stroke="solid" svg:stroke-color="#333c4d" draw:stroke-linejoin="miter" svg:stroke-opacity="100.0%" svg:stroke-width="0.2607987mm"/>
    </style:style>
    <style:style style:family="graphic" style:name="style-2047">
      <style:graphic-properties draw:fill="solid" draw:fill-color="#475665" draw:opacity="100.0%" draw:stroke="solid" svg:stroke-color="#475665" draw:stroke-linejoin="miter" svg:stroke-opacity="100.0%" svg:stroke-width="0.2607987mm"/>
    </style:style>
    <style:style style:family="graphic" style:name="style-2048">
      <style:graphic-properties draw:fill="solid" draw:fill-color="#435162" draw:opacity="100.0%" draw:stroke="solid" svg:stroke-color="#435162" draw:stroke-linejoin="miter" svg:stroke-opacity="100.0%" svg:stroke-width="0.2607987mm"/>
    </style:style>
    <style:style style:family="graphic" style:name="style-2049">
      <style:graphic-properties draw:fill="solid" draw:fill-color="#607184" draw:opacity="100.0%" draw:stroke="solid" svg:stroke-color="#607184" draw:stroke-linejoin="miter" svg:stroke-opacity="100.0%" svg:stroke-width="0.2607987mm"/>
    </style:style>
    <style:style style:family="graphic" style:name="style-2050">
      <style:graphic-properties draw:fill="solid" draw:fill-color="#abbfcb" draw:opacity="100.0%" draw:stroke="solid" svg:stroke-color="#abbfcb" draw:stroke-linejoin="miter" svg:stroke-opacity="100.0%" svg:stroke-width="0.2607987mm"/>
    </style:style>
    <style:style style:family="graphic" style:name="style-2051">
      <style:graphic-properties draw:fill="solid" draw:fill-color="#2f384c" draw:opacity="100.0%" draw:stroke="solid" svg:stroke-color="#2f384c" draw:stroke-linejoin="miter" svg:stroke-opacity="100.0%" svg:stroke-width="0.2607987mm"/>
    </style:style>
    <style:style style:family="graphic" style:name="style-2052">
      <style:graphic-properties draw:fill="solid" draw:fill-color="#3e485a" draw:opacity="100.0%" draw:stroke="solid" svg:stroke-color="#3e485a" draw:stroke-linejoin="miter" svg:stroke-opacity="100.0%" svg:stroke-width="0.2607987mm"/>
    </style:style>
    <style:style style:family="graphic" style:name="style-2053">
      <style:graphic-properties draw:fill="solid" draw:fill-color="#576675" draw:opacity="100.0%" draw:stroke="solid" svg:stroke-color="#576675" draw:stroke-linejoin="miter" svg:stroke-opacity="100.0%" svg:stroke-width="0.2607987mm"/>
    </style:style>
    <style:style style:family="graphic" style:name="style-2054">
      <style:graphic-properties draw:fill="solid" draw:fill-color="#677183" draw:opacity="100.0%" draw:stroke="solid" svg:stroke-color="#677183" draw:stroke-linejoin="miter" svg:stroke-opacity="100.0%" svg:stroke-width="0.2607987mm"/>
    </style:style>
    <style:style style:family="graphic" style:name="style-2055">
      <style:graphic-properties draw:fill="solid" draw:fill-color="#465161" draw:opacity="100.0%" draw:stroke="solid" svg:stroke-color="#465161" draw:stroke-linejoin="miter" svg:stroke-opacity="100.0%" svg:stroke-width="0.2607987mm"/>
    </style:style>
    <style:style style:family="graphic" style:name="style-2056">
      <style:graphic-properties draw:fill="solid" draw:fill-color="#55606e" draw:opacity="100.0%" draw:stroke="solid" svg:stroke-color="#55606e" draw:stroke-linejoin="miter" svg:stroke-opacity="100.0%" svg:stroke-width="0.2607987mm"/>
    </style:style>
    <style:style style:family="graphic" style:name="style-2057">
      <style:graphic-properties draw:fill="solid" draw:fill-color="#515d6f" draw:opacity="100.0%" draw:stroke="solid" svg:stroke-color="#515d6f" draw:stroke-linejoin="miter" svg:stroke-opacity="100.0%" svg:stroke-width="0.2607987mm"/>
    </style:style>
    <style:style style:family="graphic" style:name="style-2058">
      <style:graphic-properties draw:fill="solid" draw:fill-color="#2e3a4a" draw:opacity="100.0%" draw:stroke="solid" svg:stroke-color="#2e3a4a" draw:stroke-linejoin="miter" svg:stroke-opacity="100.0%" svg:stroke-width="0.2607987mm"/>
    </style:style>
    <style:style style:family="graphic" style:name="style-2059">
      <style:graphic-properties draw:fill="solid" draw:fill-color="#4e5a68" draw:opacity="100.0%" draw:stroke="solid" svg:stroke-color="#4e5a68" draw:stroke-linejoin="miter" svg:stroke-opacity="100.0%" svg:stroke-width="0.2607987mm"/>
    </style:style>
    <style:style style:family="graphic" style:name="style-2060">
      <style:graphic-properties draw:fill="solid" draw:fill-color="#5b6d7a" draw:opacity="100.0%" draw:stroke="solid" svg:stroke-color="#5b6d7a" draw:stroke-linejoin="miter" svg:stroke-opacity="100.0%" svg:stroke-width="0.2607987mm"/>
    </style:style>
    <style:style style:family="graphic" style:name="style-2061">
      <style:graphic-properties draw:fill="solid" draw:fill-color="#5b6979" draw:opacity="100.0%" draw:stroke="solid" svg:stroke-color="#5b6979" draw:stroke-linejoin="miter" svg:stroke-opacity="100.0%" svg:stroke-width="0.2607987mm"/>
    </style:style>
    <style:style style:family="graphic" style:name="style-2062">
      <style:graphic-properties draw:fill="solid" draw:fill-color="#131825" draw:opacity="100.0%" draw:stroke="solid" svg:stroke-color="#131825" draw:stroke-linejoin="miter" svg:stroke-opacity="100.0%" svg:stroke-width="0.2607987mm"/>
    </style:style>
    <style:style style:family="graphic" style:name="style-2063">
      <style:graphic-properties draw:fill="solid" draw:fill-color="#667485" draw:opacity="100.0%" draw:stroke="solid" svg:stroke-color="#667485" draw:stroke-linejoin="miter" svg:stroke-opacity="100.0%" svg:stroke-width="0.2607987mm"/>
    </style:style>
    <style:style style:family="graphic" style:name="style-2064">
      <style:graphic-properties draw:fill="solid" draw:fill-color="#7e949e" draw:opacity="100.0%" draw:stroke="solid" svg:stroke-color="#7e949e" draw:stroke-linejoin="miter" svg:stroke-opacity="100.0%" svg:stroke-width="0.2607987mm"/>
    </style:style>
    <style:style style:family="graphic" style:name="style-2065">
      <style:graphic-properties draw:fill="solid" draw:fill-color="#2d3343" draw:opacity="100.0%" draw:stroke="solid" svg:stroke-color="#2d3343" draw:stroke-linejoin="miter" svg:stroke-opacity="100.0%" svg:stroke-width="0.2607987mm"/>
    </style:style>
    <style:style style:family="graphic" style:name="style-2066">
      <style:graphic-properties draw:fill="solid" draw:fill-color="#5f697b" draw:opacity="100.0%" draw:stroke="solid" svg:stroke-color="#5f697b" draw:stroke-linejoin="miter" svg:stroke-opacity="100.0%" svg:stroke-width="0.2607987mm"/>
    </style:style>
    <style:style style:family="graphic" style:name="style-2067">
      <style:graphic-properties draw:fill="solid" draw:fill-color="#3e4957" draw:opacity="100.0%" draw:stroke="solid" svg:stroke-color="#3e4957" draw:stroke-linejoin="miter" svg:stroke-opacity="100.0%" svg:stroke-width="0.2607987mm"/>
    </style:style>
    <style:style style:family="graphic" style:name="style-2068">
      <style:graphic-properties draw:fill="solid" draw:fill-color="#546373" draw:opacity="100.0%" draw:stroke="solid" svg:stroke-color="#546373" draw:stroke-linejoin="miter" svg:stroke-opacity="100.0%" svg:stroke-width="0.2607987mm"/>
    </style:style>
    <style:style style:family="graphic" style:name="style-2069">
      <style:graphic-properties draw:fill="solid" draw:fill-color="#63707d" draw:opacity="100.0%" draw:stroke="solid" svg:stroke-color="#63707d" draw:stroke-linejoin="miter" svg:stroke-opacity="100.0%" svg:stroke-width="0.2607987mm"/>
    </style:style>
    <style:style style:family="graphic" style:name="style-2070">
      <style:graphic-properties draw:fill="solid" draw:fill-color="#434a5b" draw:opacity="100.0%" draw:stroke="solid" svg:stroke-color="#434a5b" draw:stroke-linejoin="miter" svg:stroke-opacity="100.0%" svg:stroke-width="0.2607987mm"/>
    </style:style>
    <style:style style:family="graphic" style:name="style-2071">
      <style:graphic-properties draw:fill="solid" draw:fill-color="#71706e" draw:opacity="100.0%" draw:stroke="solid" svg:stroke-color="#71706e" draw:stroke-linejoin="miter" svg:stroke-opacity="100.0%" svg:stroke-width="0.2607987mm"/>
    </style:style>
    <style:style style:family="graphic" style:name="style-2072">
      <style:graphic-properties draw:fill="solid" draw:fill-color="#657384" draw:opacity="100.0%" draw:stroke="solid" svg:stroke-color="#657384" draw:stroke-linejoin="miter" svg:stroke-opacity="100.0%" svg:stroke-width="0.2607987mm"/>
    </style:style>
    <style:style style:family="graphic" style:name="style-2073">
      <style:graphic-properties draw:fill="solid" draw:fill-color="#5d6a7b" draw:opacity="100.0%" draw:stroke="solid" svg:stroke-color="#5d6a7b" draw:stroke-linejoin="miter" svg:stroke-opacity="100.0%" svg:stroke-width="0.2607987mm"/>
    </style:style>
    <style:style style:family="graphic" style:name="style-2074">
      <style:graphic-properties draw:fill="solid" draw:fill-color="#354355" draw:opacity="100.0%" draw:stroke="solid" svg:stroke-color="#354355" draw:stroke-linejoin="miter" svg:stroke-opacity="100.0%" svg:stroke-width="0.2607987mm"/>
    </style:style>
    <style:style style:family="graphic" style:name="style-2075">
      <style:graphic-properties draw:fill="solid" draw:fill-color="#2a3142" draw:opacity="100.0%" draw:stroke="solid" svg:stroke-color="#2a3142" draw:stroke-linejoin="miter" svg:stroke-opacity="100.0%" svg:stroke-width="0.2607987mm"/>
    </style:style>
    <style:style style:family="graphic" style:name="style-2076">
      <style:graphic-properties draw:fill="solid" draw:fill-color="#212231" draw:opacity="100.0%" draw:stroke="solid" svg:stroke-color="#212231" draw:stroke-linejoin="miter" svg:stroke-opacity="100.0%" svg:stroke-width="0.2607987mm"/>
    </style:style>
    <style:style style:family="graphic" style:name="style-2077">
      <style:graphic-properties draw:fill="solid" draw:fill-color="#3d4856" draw:opacity="100.0%" draw:stroke="solid" svg:stroke-color="#3d4856" draw:stroke-linejoin="miter" svg:stroke-opacity="100.0%" svg:stroke-width="0.2607987mm"/>
    </style:style>
    <style:style style:family="graphic" style:name="style-2078">
      <style:graphic-properties draw:fill="solid" draw:fill-color="#4f596b" draw:opacity="100.0%" draw:stroke="solid" svg:stroke-color="#4f596b" draw:stroke-linejoin="miter" svg:stroke-opacity="100.0%" svg:stroke-width="0.2607987mm"/>
    </style:style>
    <style:style style:family="graphic" style:name="style-2079">
      <style:graphic-properties draw:fill="solid" draw:fill-color="#434b5a" draw:opacity="100.0%" draw:stroke="solid" svg:stroke-color="#434b5a" draw:stroke-linejoin="miter" svg:stroke-opacity="100.0%" svg:stroke-width="0.2607987mm"/>
    </style:style>
    <style:style style:family="graphic" style:name="style-2080">
      <style:graphic-properties draw:fill="solid" draw:fill-color="#667383" draw:opacity="100.0%" draw:stroke="solid" svg:stroke-color="#667383" draw:stroke-linejoin="miter" svg:stroke-opacity="100.0%" svg:stroke-width="0.2607987mm"/>
    </style:style>
    <style:style style:family="graphic" style:name="style-2081">
      <style:graphic-properties draw:fill="solid" draw:fill-color="#526070" draw:opacity="100.0%" draw:stroke="solid" svg:stroke-color="#526070" draw:stroke-linejoin="miter" svg:stroke-opacity="100.0%" svg:stroke-width="0.2607987mm"/>
    </style:style>
    <style:style style:family="graphic" style:name="style-2082">
      <style:graphic-properties draw:fill="solid" draw:fill-color="#6a7688" draw:opacity="100.0%" draw:stroke="solid" svg:stroke-color="#6a7688" draw:stroke-linejoin="miter" svg:stroke-opacity="100.0%" svg:stroke-width="0.2607987mm"/>
    </style:style>
    <style:style style:family="graphic" style:name="style-2083">
      <style:graphic-properties draw:fill="solid" draw:fill-color="#566674" draw:opacity="100.0%" draw:stroke="solid" svg:stroke-color="#566674" draw:stroke-linejoin="miter" svg:stroke-opacity="100.0%" svg:stroke-width="0.2607987mm"/>
    </style:style>
    <style:style style:family="graphic" style:name="style-2084">
      <style:graphic-properties draw:fill="solid" draw:fill-color="#4f5a67" draw:opacity="100.0%" draw:stroke="solid" svg:stroke-color="#4f5a67" draw:stroke-linejoin="miter" svg:stroke-opacity="100.0%" svg:stroke-width="0.2607987mm"/>
    </style:style>
    <style:style style:family="graphic" style:name="style-2085">
      <style:graphic-properties draw:fill="solid" draw:fill-color="#3c4759" draw:opacity="100.0%" draw:stroke="solid" svg:stroke-color="#3c4759" draw:stroke-linejoin="miter" svg:stroke-opacity="100.0%" svg:stroke-width="0.2607987mm"/>
    </style:style>
    <style:style style:family="graphic" style:name="style-2086">
      <style:graphic-properties draw:fill="solid" draw:fill-color="#353e51" draw:opacity="100.0%" draw:stroke="solid" svg:stroke-color="#353e51" draw:stroke-linejoin="miter" svg:stroke-opacity="100.0%" svg:stroke-width="0.2607987mm"/>
    </style:style>
    <style:style style:family="graphic" style:name="style-2087">
      <style:graphic-properties draw:fill="solid" draw:fill-color="#4b5667" draw:opacity="100.0%" draw:stroke="solid" svg:stroke-color="#4b5667" draw:stroke-linejoin="miter" svg:stroke-opacity="100.0%" svg:stroke-width="0.2607987mm"/>
    </style:style>
    <style:style style:family="graphic" style:name="style-2088">
      <style:graphic-properties draw:fill="solid" draw:fill-color="#404b5e" draw:opacity="100.0%" draw:stroke="solid" svg:stroke-color="#404b5e" draw:stroke-linejoin="miter" svg:stroke-opacity="100.0%" svg:stroke-width="0.2607987mm"/>
    </style:style>
    <style:style style:family="graphic" style:name="style-2089">
      <style:graphic-properties draw:fill="solid" draw:fill-color="#3c475b" draw:opacity="100.0%" draw:stroke="solid" svg:stroke-color="#3c475b" draw:stroke-linejoin="miter" svg:stroke-opacity="100.0%" svg:stroke-width="0.2607987mm"/>
    </style:style>
    <style:style style:family="graphic" style:name="style-2090">
      <style:graphic-properties draw:fill="solid" draw:fill-color="#151923" draw:opacity="100.0%" draw:stroke="solid" svg:stroke-color="#151923" draw:stroke-linejoin="miter" svg:stroke-opacity="100.0%" svg:stroke-width="0.2607987mm"/>
    </style:style>
    <style:style style:family="graphic" style:name="style-2091">
      <style:graphic-properties draw:fill="solid" draw:fill-color="#5e6b7a" draw:opacity="100.0%" draw:stroke="solid" svg:stroke-color="#5e6b7a" draw:stroke-linejoin="miter" svg:stroke-opacity="100.0%" svg:stroke-width="0.2607987mm"/>
    </style:style>
    <style:style style:family="graphic" style:name="style-2092">
      <style:graphic-properties draw:fill="solid" draw:fill-color="#546172" draw:opacity="100.0%" draw:stroke="solid" svg:stroke-color="#546172" draw:stroke-linejoin="miter" svg:stroke-opacity="100.0%" svg:stroke-width="0.2607987mm"/>
    </style:style>
    <style:style style:family="graphic" style:name="style-2093">
      <style:graphic-properties draw:fill="solid" draw:fill-color="#505f6f" draw:opacity="100.0%" draw:stroke="solid" svg:stroke-color="#505f6f" draw:stroke-linejoin="miter" svg:stroke-opacity="100.0%" svg:stroke-width="0.2607987mm"/>
    </style:style>
    <style:style style:family="graphic" style:name="style-2094">
      <style:graphic-properties draw:fill="solid" draw:fill-color="#2c3747" draw:opacity="100.0%" draw:stroke="solid" svg:stroke-color="#2c3747" draw:stroke-linejoin="miter" svg:stroke-opacity="100.0%" svg:stroke-width="0.2607987mm"/>
    </style:style>
    <style:style style:family="graphic" style:name="style-2095">
      <style:graphic-properties draw:fill="solid" draw:fill-color="#40485a" draw:opacity="100.0%" draw:stroke="solid" svg:stroke-color="#40485a" draw:stroke-linejoin="miter" svg:stroke-opacity="100.0%" svg:stroke-width="0.2607987mm"/>
    </style:style>
    <style:style style:family="graphic" style:name="style-2096">
      <style:graphic-properties draw:fill="solid" draw:fill-color="#4d5b6a" draw:opacity="100.0%" draw:stroke="solid" svg:stroke-color="#4d5b6a" draw:stroke-linejoin="miter" svg:stroke-opacity="100.0%" svg:stroke-width="0.2607987mm"/>
    </style:style>
    <style:style style:family="graphic" style:name="style-2097">
      <style:graphic-properties draw:fill="solid" draw:fill-color="#4f5a6d" draw:opacity="100.0%" draw:stroke="solid" svg:stroke-color="#4f5a6d" draw:stroke-linejoin="miter" svg:stroke-opacity="100.0%" svg:stroke-width="0.2607987mm"/>
    </style:style>
    <style:style style:family="graphic" style:name="style-2098">
      <style:graphic-properties draw:fill="solid" draw:fill-color="#657484" draw:opacity="100.0%" draw:stroke="solid" svg:stroke-color="#657484" draw:stroke-linejoin="miter" svg:stroke-opacity="100.0%" svg:stroke-width="0.2607987mm"/>
    </style:style>
    <style:style style:family="graphic" style:name="style-2099">
      <style:graphic-properties draw:fill="solid" draw:fill-color="#36404e" draw:opacity="100.0%" draw:stroke="solid" svg:stroke-color="#36404e" draw:stroke-linejoin="miter" svg:stroke-opacity="100.0%" svg:stroke-width="0.2607987mm"/>
    </style:style>
    <style:style style:family="graphic" style:name="style-2100">
      <style:graphic-properties draw:fill="solid" draw:fill-color="#485264" draw:opacity="100.0%" draw:stroke="solid" svg:stroke-color="#485264" draw:stroke-linejoin="miter" svg:stroke-opacity="100.0%" svg:stroke-width="0.2607987mm"/>
    </style:style>
    <style:style style:family="graphic" style:name="style-2101">
      <style:graphic-properties draw:fill="solid" draw:fill-color="#4d5b6d" draw:opacity="100.0%" draw:stroke="solid" svg:stroke-color="#4d5b6d" draw:stroke-linejoin="miter" svg:stroke-opacity="100.0%" svg:stroke-width="0.2607987mm"/>
    </style:style>
    <style:style style:family="graphic" style:name="style-2102">
      <style:graphic-properties draw:fill="solid" draw:fill-color="#292f3d" draw:opacity="100.0%" draw:stroke="solid" svg:stroke-color="#292f3d" draw:stroke-linejoin="miter" svg:stroke-opacity="100.0%" svg:stroke-width="0.2607987mm"/>
    </style:style>
    <style:style style:family="graphic" style:name="style-2103">
      <style:graphic-properties draw:fill="solid" draw:fill-color="#3b475a" draw:opacity="100.0%" draw:stroke="solid" svg:stroke-color="#3b475a" draw:stroke-linejoin="miter" svg:stroke-opacity="100.0%" svg:stroke-width="0.2607987mm"/>
    </style:style>
    <style:style style:family="graphic" style:name="style-2104">
      <style:graphic-properties draw:fill="solid" draw:fill-color="#6d7a8a" draw:opacity="100.0%" draw:stroke="solid" svg:stroke-color="#6d7a8a" draw:stroke-linejoin="miter" svg:stroke-opacity="100.0%" svg:stroke-width="0.2607987mm"/>
    </style:style>
    <style:style style:family="graphic" style:name="style-2105">
      <style:graphic-properties draw:fill="solid" draw:fill-color="#373c47" draw:opacity="100.0%" draw:stroke="solid" svg:stroke-color="#373c47" draw:stroke-linejoin="miter" svg:stroke-opacity="100.0%" svg:stroke-width="0.2607987mm"/>
    </style:style>
    <style:style style:family="graphic" style:name="style-2106">
      <style:graphic-properties draw:fill="solid" draw:fill-color="#424c5d" draw:opacity="100.0%" draw:stroke="solid" svg:stroke-color="#424c5d" draw:stroke-linejoin="miter" svg:stroke-opacity="100.0%" svg:stroke-width="0.2607987mm"/>
    </style:style>
    <style:style style:family="graphic" style:name="style-2107">
      <style:graphic-properties draw:fill="solid" draw:fill-color="#4b5d67" draw:opacity="100.0%" draw:stroke="solid" svg:stroke-color="#4b5d67" draw:stroke-linejoin="miter" svg:stroke-opacity="100.0%" svg:stroke-width="0.2607987mm"/>
    </style:style>
    <style:style style:family="graphic" style:name="style-2108">
      <style:graphic-properties draw:fill="solid" draw:fill-color="#3b4351" draw:opacity="100.0%" draw:stroke="solid" svg:stroke-color="#3b4351" draw:stroke-linejoin="miter" svg:stroke-opacity="100.0%" svg:stroke-width="0.2607987mm"/>
    </style:style>
    <style:style style:family="graphic" style:name="style-2109">
      <style:graphic-properties draw:fill="solid" draw:fill-color="#2e3546" draw:opacity="100.0%" draw:stroke="solid" svg:stroke-color="#2e3546" draw:stroke-linejoin="miter" svg:stroke-opacity="100.0%" svg:stroke-width="0.2607987mm"/>
    </style:style>
    <style:style style:family="graphic" style:name="style-2110">
      <style:graphic-properties draw:fill="solid" draw:fill-color="#4d5c6d" draw:opacity="100.0%" draw:stroke="solid" svg:stroke-color="#4d5c6d" draw:stroke-linejoin="miter" svg:stroke-opacity="100.0%" svg:stroke-width="0.2607987mm"/>
    </style:style>
    <style:style style:family="graphic" style:name="style-2111">
      <style:graphic-properties draw:fill="solid" draw:fill-color="#222937" draw:opacity="100.0%" draw:stroke="solid" svg:stroke-color="#222937" draw:stroke-linejoin="miter" svg:stroke-opacity="100.0%" svg:stroke-width="0.2607987mm"/>
    </style:style>
    <style:style style:family="graphic" style:name="style-2112">
      <style:graphic-properties draw:fill="solid" draw:fill-color="#394456" draw:opacity="100.0%" draw:stroke="solid" svg:stroke-color="#394456" draw:stroke-linejoin="miter" svg:stroke-opacity="100.0%" svg:stroke-width="0.2607987mm"/>
    </style:style>
    <style:style style:family="graphic" style:name="style-2113">
      <style:graphic-properties draw:fill="solid" draw:fill-color="#11161c" draw:opacity="100.0%" draw:stroke="solid" svg:stroke-color="#11161c" draw:stroke-linejoin="miter" svg:stroke-opacity="100.0%" svg:stroke-width="0.2607987mm"/>
    </style:style>
    <style:style style:family="graphic" style:name="style-2114">
      <style:graphic-properties draw:fill="solid" draw:fill-color="#6c7788" draw:opacity="100.0%" draw:stroke="solid" svg:stroke-color="#6c7788" draw:stroke-linejoin="miter" svg:stroke-opacity="100.0%" svg:stroke-width="0.2607987mm"/>
    </style:style>
    <style:style style:family="graphic" style:name="style-2115">
      <style:graphic-properties draw:fill="solid" draw:fill-color="#657484" draw:opacity="100.0%" draw:stroke="solid" svg:stroke-color="#657484" draw:stroke-linejoin="miter" svg:stroke-opacity="100.0%" svg:stroke-width="0.2607987mm"/>
    </style:style>
    <style:style style:family="graphic" style:name="style-2116">
      <style:graphic-properties draw:fill="solid" draw:fill-color="#6f7d8c" draw:opacity="100.0%" draw:stroke="solid" svg:stroke-color="#6f7d8c" draw:stroke-linejoin="miter" svg:stroke-opacity="100.0%" svg:stroke-width="0.2607987mm"/>
    </style:style>
    <style:style style:family="graphic" style:name="style-2117">
      <style:graphic-properties draw:fill="solid" draw:fill-color="#3d4754" draw:opacity="100.0%" draw:stroke="solid" svg:stroke-color="#3d4754" draw:stroke-linejoin="miter" svg:stroke-opacity="100.0%" svg:stroke-width="0.2607987mm"/>
    </style:style>
    <style:style style:family="graphic" style:name="style-2118">
      <style:graphic-properties draw:fill="solid" draw:fill-color="#545e6e" draw:opacity="100.0%" draw:stroke="solid" svg:stroke-color="#545e6e" draw:stroke-linejoin="miter" svg:stroke-opacity="100.0%" svg:stroke-width="0.2607987mm"/>
    </style:style>
    <style:style style:family="graphic" style:name="style-2119">
      <style:graphic-properties draw:fill="solid" draw:fill-color="#4f5d6e" draw:opacity="100.0%" draw:stroke="solid" svg:stroke-color="#4f5d6e" draw:stroke-linejoin="miter" svg:stroke-opacity="100.0%" svg:stroke-width="0.2607987mm"/>
    </style:style>
    <style:style style:family="graphic" style:name="style-2120">
      <style:graphic-properties draw:fill="solid" draw:fill-color="#2e3746" draw:opacity="100.0%" draw:stroke="solid" svg:stroke-color="#2e3746" draw:stroke-linejoin="miter" svg:stroke-opacity="100.0%" svg:stroke-width="0.2607987mm"/>
    </style:style>
    <style:style style:family="graphic" style:name="style-2121">
      <style:graphic-properties draw:fill="solid" draw:fill-color="#515762" draw:opacity="100.0%" draw:stroke="solid" svg:stroke-color="#515762" draw:stroke-linejoin="miter" svg:stroke-opacity="100.0%" svg:stroke-width="0.2607987mm"/>
    </style:style>
    <style:style style:family="graphic" style:name="style-2122">
      <style:graphic-properties draw:fill="solid" draw:fill-color="#6c7a8b" draw:opacity="100.0%" draw:stroke="solid" svg:stroke-color="#6c7a8b" draw:stroke-linejoin="miter" svg:stroke-opacity="100.0%" svg:stroke-width="0.2607987mm"/>
    </style:style>
    <style:style style:family="graphic" style:name="style-2123">
      <style:graphic-properties draw:fill="solid" draw:fill-color="#1f242f" draw:opacity="100.0%" draw:stroke="solid" svg:stroke-color="#1f242f" draw:stroke-linejoin="miter" svg:stroke-opacity="100.0%" svg:stroke-width="0.2607987mm"/>
    </style:style>
    <style:style style:family="graphic" style:name="style-2124">
      <style:graphic-properties draw:fill="solid" draw:fill-color="#dcccbb" draw:opacity="100.0%" draw:stroke="solid" svg:stroke-color="#dcccbb" draw:stroke-linejoin="miter" svg:stroke-opacity="100.0%" svg:stroke-width="0.2607987mm"/>
    </style:style>
    <style:style style:family="graphic" style:name="style-2125">
      <style:graphic-properties draw:fill="solid" draw:fill-color="#283343" draw:opacity="100.0%" draw:stroke="solid" svg:stroke-color="#283343" draw:stroke-linejoin="miter" svg:stroke-opacity="100.0%" svg:stroke-width="0.2607987mm"/>
    </style:style>
    <style:style style:family="graphic" style:name="style-2126">
      <style:graphic-properties draw:fill="solid" draw:fill-color="#525e6f" draw:opacity="100.0%" draw:stroke="solid" svg:stroke-color="#525e6f" draw:stroke-linejoin="miter" svg:stroke-opacity="100.0%" svg:stroke-width="0.2607987mm"/>
    </style:style>
    <style:style style:family="graphic" style:name="style-2127">
      <style:graphic-properties draw:fill="solid" draw:fill-color="#606a80" draw:opacity="100.0%" draw:stroke="solid" svg:stroke-color="#606a80" draw:stroke-linejoin="miter" svg:stroke-opacity="100.0%" svg:stroke-width="0.2607987mm"/>
    </style:style>
    <style:style style:family="graphic" style:name="style-2128">
      <style:graphic-properties draw:fill="solid" draw:fill-color="#5c6877" draw:opacity="100.0%" draw:stroke="solid" svg:stroke-color="#5c6877" draw:stroke-linejoin="miter" svg:stroke-opacity="100.0%" svg:stroke-width="0.2607987mm"/>
    </style:style>
    <style:style style:family="graphic" style:name="style-2129">
      <style:graphic-properties draw:fill="solid" draw:fill-color="#788791" draw:opacity="100.0%" draw:stroke="solid" svg:stroke-color="#788791" draw:stroke-linejoin="miter" svg:stroke-opacity="100.0%" svg:stroke-width="0.2607987mm"/>
    </style:style>
    <style:style style:family="graphic" style:name="style-2130">
      <style:graphic-properties draw:fill="solid" draw:fill-color="#2b3343" draw:opacity="100.0%" draw:stroke="solid" svg:stroke-color="#2b3343" draw:stroke-linejoin="miter" svg:stroke-opacity="100.0%" svg:stroke-width="0.2607987mm"/>
    </style:style>
    <style:style style:family="graphic" style:name="style-2131">
      <style:graphic-properties draw:fill="solid" draw:fill-color="#6d8791" draw:opacity="100.0%" draw:stroke="solid" svg:stroke-color="#6d8791" draw:stroke-linejoin="miter" svg:stroke-opacity="100.0%" svg:stroke-width="0.2607987mm"/>
    </style:style>
    <style:style style:family="graphic" style:name="style-2132">
      <style:graphic-properties draw:fill="solid" draw:fill-color="#707e8e" draw:opacity="100.0%" draw:stroke="solid" svg:stroke-color="#707e8e" draw:stroke-linejoin="miter" svg:stroke-opacity="100.0%" svg:stroke-width="0.2607987mm"/>
    </style:style>
    <style:style style:family="graphic" style:name="style-2133">
      <style:graphic-properties draw:fill="solid" draw:fill-color="#616f7f" draw:opacity="100.0%" draw:stroke="solid" svg:stroke-color="#616f7f" draw:stroke-linejoin="miter" svg:stroke-opacity="100.0%" svg:stroke-width="0.2607987mm"/>
    </style:style>
    <style:style style:family="graphic" style:name="style-2134">
      <style:graphic-properties draw:fill="solid" draw:fill-color="#535e71" draw:opacity="100.0%" draw:stroke="solid" svg:stroke-color="#535e71" draw:stroke-linejoin="miter" svg:stroke-opacity="100.0%" svg:stroke-width="0.2607987mm"/>
    </style:style>
    <style:style style:family="graphic" style:name="style-2135">
      <style:graphic-properties draw:fill="solid" draw:fill-color="#586576" draw:opacity="100.0%" draw:stroke="solid" svg:stroke-color="#586576" draw:stroke-linejoin="miter" svg:stroke-opacity="100.0%" svg:stroke-width="0.2607987mm"/>
    </style:style>
    <style:style style:family="graphic" style:name="style-2136">
      <style:graphic-properties draw:fill="solid" draw:fill-color="#566473" draw:opacity="100.0%" draw:stroke="solid" svg:stroke-color="#566473" draw:stroke-linejoin="miter" svg:stroke-opacity="100.0%" svg:stroke-width="0.2607987mm"/>
    </style:style>
    <style:style style:family="graphic" style:name="style-2137">
      <style:graphic-properties draw:fill="solid" draw:fill-color="#4f5e6f" draw:opacity="100.0%" draw:stroke="solid" svg:stroke-color="#4f5e6f" draw:stroke-linejoin="miter" svg:stroke-opacity="100.0%" svg:stroke-width="0.2607987mm"/>
    </style:style>
    <style:style style:family="graphic" style:name="style-2138">
      <style:graphic-properties draw:fill="solid" draw:fill-color="#4d5a69" draw:opacity="100.0%" draw:stroke="solid" svg:stroke-color="#4d5a69" draw:stroke-linejoin="miter" svg:stroke-opacity="100.0%" svg:stroke-width="0.2607987mm"/>
    </style:style>
    <style:style style:family="graphic" style:name="style-2139">
      <style:graphic-properties draw:fill="solid" draw:fill-color="#788792" draw:opacity="100.0%" draw:stroke="solid" svg:stroke-color="#788792" draw:stroke-linejoin="miter" svg:stroke-opacity="100.0%" svg:stroke-width="0.2607987mm"/>
    </style:style>
    <style:style style:family="graphic" style:name="style-2140">
      <style:graphic-properties draw:fill="solid" draw:fill-color="#2d3548" draw:opacity="100.0%" draw:stroke="solid" svg:stroke-color="#2d3548" draw:stroke-linejoin="miter" svg:stroke-opacity="100.0%" svg:stroke-width="0.2607987mm"/>
    </style:style>
    <style:style style:family="graphic" style:name="style-2141">
      <style:graphic-properties draw:fill="solid" draw:fill-color="#505b6b" draw:opacity="100.0%" draw:stroke="solid" svg:stroke-color="#505b6b" draw:stroke-linejoin="miter" svg:stroke-opacity="100.0%" svg:stroke-width="0.2607987mm"/>
    </style:style>
    <style:style style:family="graphic" style:name="style-2142">
      <style:graphic-properties draw:fill="solid" draw:fill-color="#455164" draw:opacity="100.0%" draw:stroke="solid" svg:stroke-color="#455164" draw:stroke-linejoin="miter" svg:stroke-opacity="100.0%" svg:stroke-width="0.2607987mm"/>
    </style:style>
    <style:style style:family="graphic" style:name="style-2143">
      <style:graphic-properties draw:fill="solid" draw:fill-color="#222533" draw:opacity="100.0%" draw:stroke="solid" svg:stroke-color="#222533" draw:stroke-linejoin="miter" svg:stroke-opacity="100.0%" svg:stroke-width="0.2607987mm"/>
    </style:style>
    <style:style style:family="graphic" style:name="style-2144">
      <style:graphic-properties draw:fill="solid" draw:fill-color="#3a4453" draw:opacity="100.0%" draw:stroke="solid" svg:stroke-color="#3a4453" draw:stroke-linejoin="miter" svg:stroke-opacity="100.0%" svg:stroke-width="0.2607987mm"/>
    </style:style>
    <style:style style:family="graphic" style:name="style-2145">
      <style:graphic-properties draw:fill="solid" draw:fill-color="#262f40" draw:opacity="100.0%" draw:stroke="solid" svg:stroke-color="#262f40" draw:stroke-linejoin="miter" svg:stroke-opacity="100.0%" svg:stroke-width="0.2607987mm"/>
    </style:style>
    <style:style style:family="graphic" style:name="style-2146">
      <style:graphic-properties draw:fill="solid" draw:fill-color="#242e3f" draw:opacity="100.0%" draw:stroke="solid" svg:stroke-color="#242e3f" draw:stroke-linejoin="miter" svg:stroke-opacity="100.0%" svg:stroke-width="0.2607987mm"/>
    </style:style>
    <style:style style:family="graphic" style:name="style-2147">
      <style:graphic-properties draw:fill="solid" draw:fill-color="#4e5b6d" draw:opacity="100.0%" draw:stroke="solid" svg:stroke-color="#4e5b6d" draw:stroke-linejoin="miter" svg:stroke-opacity="100.0%" svg:stroke-width="0.2607987mm"/>
    </style:style>
    <style:style style:family="graphic" style:name="style-2148">
      <style:graphic-properties draw:fill="solid" draw:fill-color="#6f7b8b" draw:opacity="100.0%" draw:stroke="solid" svg:stroke-color="#6f7b8b" draw:stroke-linejoin="miter" svg:stroke-opacity="100.0%" svg:stroke-width="0.2607987mm"/>
    </style:style>
    <style:style style:family="graphic" style:name="style-2149">
      <style:graphic-properties draw:fill="solid" draw:fill-color="#636e79" draw:opacity="100.0%" draw:stroke="solid" svg:stroke-color="#636e79" draw:stroke-linejoin="miter" svg:stroke-opacity="100.0%" svg:stroke-width="0.2607987mm"/>
    </style:style>
    <style:style style:family="graphic" style:name="style-2150">
      <style:graphic-properties draw:fill="solid" draw:fill-color="#576472" draw:opacity="100.0%" draw:stroke="solid" svg:stroke-color="#576472" draw:stroke-linejoin="miter" svg:stroke-opacity="100.0%" svg:stroke-width="0.2607987mm"/>
    </style:style>
    <style:style style:family="graphic" style:name="style-2151">
      <style:graphic-properties draw:fill="solid" draw:fill-color="#3b485b" draw:opacity="100.0%" draw:stroke="solid" svg:stroke-color="#3b485b" draw:stroke-linejoin="miter" svg:stroke-opacity="100.0%" svg:stroke-width="0.2607987mm"/>
    </style:style>
    <style:style style:family="graphic" style:name="style-2152">
      <style:graphic-properties draw:fill="solid" draw:fill-color="#344050" draw:opacity="100.0%" draw:stroke="solid" svg:stroke-color="#344050" draw:stroke-linejoin="miter" svg:stroke-opacity="100.0%" svg:stroke-width="0.2607987mm"/>
    </style:style>
    <style:style style:family="graphic" style:name="style-2153">
      <style:graphic-properties draw:fill="solid" draw:fill-color="#495b69" draw:opacity="100.0%" draw:stroke="solid" svg:stroke-color="#495b69" draw:stroke-linejoin="miter" svg:stroke-opacity="100.0%" svg:stroke-width="0.2607987mm"/>
    </style:style>
    <style:style style:family="graphic" style:name="style-2154">
      <style:graphic-properties draw:fill="solid" draw:fill-color="#7f8f9d" draw:opacity="100.0%" draw:stroke="solid" svg:stroke-color="#7f8f9d" draw:stroke-linejoin="miter" svg:stroke-opacity="100.0%" svg:stroke-width="0.2607987mm"/>
    </style:style>
    <style:style style:family="graphic" style:name="style-2155">
      <style:graphic-properties draw:fill="solid" draw:fill-color="#323d4d" draw:opacity="100.0%" draw:stroke="solid" svg:stroke-color="#323d4d" draw:stroke-linejoin="miter" svg:stroke-opacity="100.0%" svg:stroke-width="0.2607987mm"/>
    </style:style>
    <style:style style:family="graphic" style:name="style-2156">
      <style:graphic-properties draw:fill="solid" draw:fill-color="#35404f" draw:opacity="100.0%" draw:stroke="solid" svg:stroke-color="#35404f" draw:stroke-linejoin="miter" svg:stroke-opacity="100.0%" svg:stroke-width="0.2607987mm"/>
    </style:style>
    <style:style style:family="graphic" style:name="style-2157">
      <style:graphic-properties draw:fill="solid" draw:fill-color="#637182" draw:opacity="100.0%" draw:stroke="solid" svg:stroke-color="#637182" draw:stroke-linejoin="miter" svg:stroke-opacity="100.0%" svg:stroke-width="0.2607987mm"/>
    </style:style>
    <style:style style:family="graphic" style:name="style-2158">
      <style:graphic-properties draw:fill="solid" draw:fill-color="#637080" draw:opacity="100.0%" draw:stroke="solid" svg:stroke-color="#637080" draw:stroke-linejoin="miter" svg:stroke-opacity="100.0%" svg:stroke-width="0.2607987mm"/>
    </style:style>
    <style:style style:family="graphic" style:name="style-2159">
      <style:graphic-properties draw:fill="solid" draw:fill-color="#586673" draw:opacity="100.0%" draw:stroke="solid" svg:stroke-color="#586673" draw:stroke-linejoin="miter" svg:stroke-opacity="100.0%" svg:stroke-width="0.2607987mm"/>
    </style:style>
    <style:style style:family="graphic" style:name="style-2160">
      <style:graphic-properties draw:fill="solid" draw:fill-color="#b3c0c3" draw:opacity="100.0%" draw:stroke="solid" svg:stroke-color="#b3c0c3" draw:stroke-linejoin="miter" svg:stroke-opacity="100.0%" svg:stroke-width="0.2607987mm"/>
    </style:style>
    <style:style style:family="graphic" style:name="style-2161">
      <style:graphic-properties draw:fill="solid" draw:fill-color="#465363" draw:opacity="100.0%" draw:stroke="solid" svg:stroke-color="#465363" draw:stroke-linejoin="miter" svg:stroke-opacity="100.0%" svg:stroke-width="0.2607987mm"/>
    </style:style>
    <style:style style:family="graphic" style:name="style-2162">
      <style:graphic-properties draw:fill="solid" draw:fill-color="#566376" draw:opacity="100.0%" draw:stroke="solid" svg:stroke-color="#566376" draw:stroke-linejoin="miter" svg:stroke-opacity="100.0%" svg:stroke-width="0.2607987mm"/>
    </style:style>
    <style:style style:family="graphic" style:name="style-2163">
      <style:graphic-properties draw:fill="solid" draw:fill-color="#4b5465" draw:opacity="100.0%" draw:stroke="solid" svg:stroke-color="#4b5465" draw:stroke-linejoin="miter" svg:stroke-opacity="100.0%" svg:stroke-width="0.2607987mm"/>
    </style:style>
    <style:style style:family="graphic" style:name="style-2164">
      <style:graphic-properties draw:fill="solid" draw:fill-color="#525f6d" draw:opacity="100.0%" draw:stroke="solid" svg:stroke-color="#525f6d" draw:stroke-linejoin="miter" svg:stroke-opacity="100.0%" svg:stroke-width="0.2607987mm"/>
    </style:style>
    <style:style style:family="graphic" style:name="style-2165">
      <style:graphic-properties draw:fill="solid" draw:fill-color="#707d8e" draw:opacity="100.0%" draw:stroke="solid" svg:stroke-color="#707d8e" draw:stroke-linejoin="miter" svg:stroke-opacity="100.0%" svg:stroke-width="0.2607987mm"/>
    </style:style>
    <style:style style:family="graphic" style:name="style-2166">
      <style:graphic-properties draw:fill="solid" draw:fill-color="#4e5a6e" draw:opacity="100.0%" draw:stroke="solid" svg:stroke-color="#4e5a6e" draw:stroke-linejoin="miter" svg:stroke-opacity="100.0%" svg:stroke-width="0.2607987mm"/>
    </style:style>
    <style:style style:family="graphic" style:name="style-2167">
      <style:graphic-properties draw:fill="solid" draw:fill-color="#3c4659" draw:opacity="100.0%" draw:stroke="solid" svg:stroke-color="#3c4659" draw:stroke-linejoin="miter" svg:stroke-opacity="100.0%" svg:stroke-width="0.2607987mm"/>
    </style:style>
    <style:style style:family="graphic" style:name="style-2168">
      <style:graphic-properties draw:fill="solid" draw:fill-color="#212839" draw:opacity="100.0%" draw:stroke="solid" svg:stroke-color="#212839" draw:stroke-linejoin="miter" svg:stroke-opacity="100.0%" svg:stroke-width="0.2607987mm"/>
    </style:style>
    <style:style style:family="graphic" style:name="style-2169">
      <style:graphic-properties draw:fill="solid" draw:fill-color="#404a57" draw:opacity="100.0%" draw:stroke="solid" svg:stroke-color="#404a57" draw:stroke-linejoin="miter" svg:stroke-opacity="100.0%" svg:stroke-width="0.2607987mm"/>
    </style:style>
    <style:style style:family="graphic" style:name="style-2170">
      <style:graphic-properties draw:fill="solid" draw:fill-color="#2a3441" draw:opacity="100.0%" draw:stroke="solid" svg:stroke-color="#2a3441" draw:stroke-linejoin="miter" svg:stroke-opacity="100.0%" svg:stroke-width="0.2607987mm"/>
    </style:style>
    <style:style style:family="graphic" style:name="style-2171">
      <style:graphic-properties draw:fill="solid" draw:fill-color="#5d6a7c" draw:opacity="100.0%" draw:stroke="solid" svg:stroke-color="#5d6a7c" draw:stroke-linejoin="miter" svg:stroke-opacity="100.0%" svg:stroke-width="0.2607987mm"/>
    </style:style>
    <style:style style:family="graphic" style:name="style-2172">
      <style:graphic-properties draw:fill="solid" draw:fill-color="#3c495c" draw:opacity="100.0%" draw:stroke="solid" svg:stroke-color="#3c495c" draw:stroke-linejoin="miter" svg:stroke-opacity="100.0%" svg:stroke-width="0.2607987mm"/>
    </style:style>
    <style:style style:family="graphic" style:name="style-2173">
      <style:graphic-properties draw:fill="solid" draw:fill-color="#4e596c" draw:opacity="100.0%" draw:stroke="solid" svg:stroke-color="#4e596c" draw:stroke-linejoin="miter" svg:stroke-opacity="100.0%" svg:stroke-width="0.2607987mm"/>
    </style:style>
    <style:style style:family="graphic" style:name="style-2174">
      <style:graphic-properties draw:fill="solid" draw:fill-color="#2e3444" draw:opacity="100.0%" draw:stroke="solid" svg:stroke-color="#2e3444" draw:stroke-linejoin="miter" svg:stroke-opacity="100.0%" svg:stroke-width="0.2607987mm"/>
    </style:style>
    <style:style style:family="graphic" style:name="style-2175">
      <style:graphic-properties draw:fill="solid" draw:fill-color="#364152" draw:opacity="100.0%" draw:stroke="solid" svg:stroke-color="#364152" draw:stroke-linejoin="miter" svg:stroke-opacity="100.0%" svg:stroke-width="0.2607987mm"/>
    </style:style>
    <style:style style:family="graphic" style:name="style-2176">
      <style:graphic-properties draw:fill="solid" draw:fill-color="#3e4c5f" draw:opacity="100.0%" draw:stroke="solid" svg:stroke-color="#3e4c5f" draw:stroke-linejoin="miter" svg:stroke-opacity="100.0%" svg:stroke-width="0.2607987mm"/>
    </style:style>
    <style:style style:family="graphic" style:name="style-2177">
      <style:graphic-properties draw:fill="solid" draw:fill-color="#3e4a59" draw:opacity="100.0%" draw:stroke="solid" svg:stroke-color="#3e4a59" draw:stroke-linejoin="miter" svg:stroke-opacity="100.0%" svg:stroke-width="0.2607987mm"/>
    </style:style>
    <style:style style:family="graphic" style:name="style-2178">
      <style:graphic-properties draw:fill="solid" draw:fill-color="#566475" draw:opacity="100.0%" draw:stroke="solid" svg:stroke-color="#566475" draw:stroke-linejoin="miter" svg:stroke-opacity="100.0%" svg:stroke-width="0.2607987mm"/>
    </style:style>
    <style:style style:family="graphic" style:name="style-2179">
      <style:graphic-properties draw:fill="solid" draw:fill-color="#647180" draw:opacity="100.0%" draw:stroke="solid" svg:stroke-color="#647180" draw:stroke-linejoin="miter" svg:stroke-opacity="100.0%" svg:stroke-width="0.2607987mm"/>
    </style:style>
    <style:style style:family="graphic" style:name="style-2180">
      <style:graphic-properties draw:fill="solid" draw:fill-color="#474e61" draw:opacity="100.0%" draw:stroke="solid" svg:stroke-color="#474e61" draw:stroke-linejoin="miter" svg:stroke-opacity="100.0%" svg:stroke-width="0.2607987mm"/>
    </style:style>
    <style:style style:family="graphic" style:name="style-2181">
      <style:graphic-properties draw:fill="solid" draw:fill-color="#384450" draw:opacity="100.0%" draw:stroke="solid" svg:stroke-color="#384450" draw:stroke-linejoin="miter" svg:stroke-opacity="100.0%" svg:stroke-width="0.2607987mm"/>
    </style:style>
    <style:style style:family="graphic" style:name="style-2182">
      <style:graphic-properties draw:fill="solid" draw:fill-color="#1e2432" draw:opacity="100.0%" draw:stroke="solid" svg:stroke-color="#1e2432" draw:stroke-linejoin="miter" svg:stroke-opacity="100.0%" svg:stroke-width="0.2607987mm"/>
    </style:style>
    <style:style style:family="graphic" style:name="style-2183">
      <style:graphic-properties draw:fill="solid" draw:fill-color="#717e8e" draw:opacity="100.0%" draw:stroke="solid" svg:stroke-color="#717e8e" draw:stroke-linejoin="miter" svg:stroke-opacity="100.0%" svg:stroke-width="0.2607987mm"/>
    </style:style>
    <style:style style:family="graphic" style:name="style-2184">
      <style:graphic-properties draw:fill="solid" draw:fill-color="#404a5d" draw:opacity="100.0%" draw:stroke="solid" svg:stroke-color="#404a5d" draw:stroke-linejoin="miter" svg:stroke-opacity="100.0%" svg:stroke-width="0.2607987mm"/>
    </style:style>
    <style:style style:family="graphic" style:name="style-2185">
      <style:graphic-properties draw:fill="solid" draw:fill-color="#667281" draw:opacity="100.0%" draw:stroke="solid" svg:stroke-color="#667281" draw:stroke-linejoin="miter" svg:stroke-opacity="100.0%" svg:stroke-width="0.2607987mm"/>
    </style:style>
    <style:style style:family="graphic" style:name="style-2186">
      <style:graphic-properties draw:fill="solid" draw:fill-color="#565f73" draw:opacity="100.0%" draw:stroke="solid" svg:stroke-color="#565f73" draw:stroke-linejoin="miter" svg:stroke-opacity="100.0%" svg:stroke-width="0.2607987mm"/>
    </style:style>
    <style:style style:family="graphic" style:name="style-2187">
      <style:graphic-properties draw:fill="solid" draw:fill-color="#2a3041" draw:opacity="100.0%" draw:stroke="solid" svg:stroke-color="#2a3041" draw:stroke-linejoin="miter" svg:stroke-opacity="100.0%" svg:stroke-width="0.2607987mm"/>
    </style:style>
    <style:style style:family="graphic" style:name="style-2188">
      <style:graphic-properties draw:fill="solid" draw:fill-color="#556072" draw:opacity="100.0%" draw:stroke="solid" svg:stroke-color="#556072" draw:stroke-linejoin="miter" svg:stroke-opacity="100.0%" svg:stroke-width="0.2607987mm"/>
    </style:style>
    <style:style style:family="graphic" style:name="style-2189">
      <style:graphic-properties draw:fill="solid" draw:fill-color="#3d4858" draw:opacity="100.0%" draw:stroke="solid" svg:stroke-color="#3d4858" draw:stroke-linejoin="miter" svg:stroke-opacity="100.0%" svg:stroke-width="0.2607987mm"/>
    </style:style>
    <style:style style:family="graphic" style:name="style-2190">
      <style:graphic-properties draw:fill="solid" draw:fill-color="#3c495b" draw:opacity="100.0%" draw:stroke="solid" svg:stroke-color="#3c495b" draw:stroke-linejoin="miter" svg:stroke-opacity="100.0%" svg:stroke-width="0.2607987mm"/>
    </style:style>
    <style:style style:family="graphic" style:name="style-2191">
      <style:graphic-properties draw:fill="solid" draw:fill-color="#687684" draw:opacity="100.0%" draw:stroke="solid" svg:stroke-color="#687684" draw:stroke-linejoin="miter" svg:stroke-opacity="100.0%" svg:stroke-width="0.2607987mm"/>
    </style:style>
    <style:style style:family="graphic" style:name="style-2192">
      <style:graphic-properties draw:fill="solid" draw:fill-color="#657384" draw:opacity="100.0%" draw:stroke="solid" svg:stroke-color="#657384" draw:stroke-linejoin="miter" svg:stroke-opacity="100.0%" svg:stroke-width="0.2607987mm"/>
    </style:style>
    <style:style style:family="graphic" style:name="style-2193">
      <style:graphic-properties draw:fill="solid" draw:fill-color="#2d3548" draw:opacity="100.0%" draw:stroke="solid" svg:stroke-color="#2d3548" draw:stroke-linejoin="miter" svg:stroke-opacity="100.0%" svg:stroke-width="0.2607987mm"/>
    </style:style>
    <style:style style:family="graphic" style:name="style-2194">
      <style:graphic-properties draw:fill="solid" draw:fill-color="#5b6878" draw:opacity="100.0%" draw:stroke="solid" svg:stroke-color="#5b6878" draw:stroke-linejoin="miter" svg:stroke-opacity="100.0%" svg:stroke-width="0.2607987mm"/>
    </style:style>
    <style:style style:family="graphic" style:name="style-2195">
      <style:graphic-properties draw:fill="solid" draw:fill-color="#5e6c7d" draw:opacity="100.0%" draw:stroke="solid" svg:stroke-color="#5e6c7d" draw:stroke-linejoin="miter" svg:stroke-opacity="100.0%" svg:stroke-width="0.2607987mm"/>
    </style:style>
    <style:style style:family="graphic" style:name="style-2196">
      <style:graphic-properties draw:fill="solid" draw:fill-color="#5b6875" draw:opacity="100.0%" draw:stroke="solid" svg:stroke-color="#5b6875" draw:stroke-linejoin="miter" svg:stroke-opacity="100.0%" svg:stroke-width="0.2607987mm"/>
    </style:style>
    <style:style style:family="graphic" style:name="style-2197">
      <style:graphic-properties draw:fill="solid" draw:fill-color="#2f3343" draw:opacity="100.0%" draw:stroke="solid" svg:stroke-color="#2f3343" draw:stroke-linejoin="miter" svg:stroke-opacity="100.0%" svg:stroke-width="0.2607987mm"/>
    </style:style>
    <style:style style:family="graphic" style:name="style-2198">
      <style:graphic-properties draw:fill="solid" draw:fill-color="#556373" draw:opacity="100.0%" draw:stroke="solid" svg:stroke-color="#556373" draw:stroke-linejoin="miter" svg:stroke-opacity="100.0%" svg:stroke-width="0.2607987mm"/>
    </style:style>
    <style:style style:family="graphic" style:name="style-2199">
      <style:graphic-properties draw:fill="solid" draw:fill-color="#4c5868" draw:opacity="100.0%" draw:stroke="solid" svg:stroke-color="#4c5868" draw:stroke-linejoin="miter" svg:stroke-opacity="100.0%" svg:stroke-width="0.2607987mm"/>
    </style:style>
    <style:style style:family="graphic" style:name="style-2200">
      <style:graphic-properties draw:fill="solid" draw:fill-color="#515b71" draw:opacity="100.0%" draw:stroke="solid" svg:stroke-color="#515b71" draw:stroke-linejoin="miter" svg:stroke-opacity="100.0%" svg:stroke-width="0.2607987mm"/>
    </style:style>
    <style:style style:family="graphic" style:name="style-2201">
      <style:graphic-properties draw:fill="solid" draw:fill-color="#374356" draw:opacity="100.0%" draw:stroke="solid" svg:stroke-color="#374356" draw:stroke-linejoin="miter" svg:stroke-opacity="100.0%" svg:stroke-width="0.2607987mm"/>
    </style:style>
    <style:style style:family="graphic" style:name="style-2202">
      <style:graphic-properties draw:fill="solid" draw:fill-color="#3b2e1d" draw:opacity="100.0%" draw:stroke="solid" svg:stroke-color="#3b2e1d" draw:stroke-linejoin="miter" svg:stroke-opacity="100.0%" svg:stroke-width="0.2607987mm"/>
    </style:style>
    <style:style style:family="graphic" style:name="style-2203">
      <style:graphic-properties draw:fill="solid" draw:fill-color="#525d6d" draw:opacity="100.0%" draw:stroke="solid" svg:stroke-color="#525d6d" draw:stroke-linejoin="miter" svg:stroke-opacity="100.0%" svg:stroke-width="0.2607987mm"/>
    </style:style>
    <style:style style:family="graphic" style:name="style-2204">
      <style:graphic-properties draw:fill="solid" draw:fill-color="#3b4859" draw:opacity="100.0%" draw:stroke="solid" svg:stroke-color="#3b4859" draw:stroke-linejoin="miter" svg:stroke-opacity="100.0%" svg:stroke-width="0.2607987mm"/>
    </style:style>
    <style:style style:family="graphic" style:name="style-2205">
      <style:graphic-properties draw:fill="solid" draw:fill-color="#4a5667" draw:opacity="100.0%" draw:stroke="solid" svg:stroke-color="#4a5667" draw:stroke-linejoin="miter" svg:stroke-opacity="100.0%" svg:stroke-width="0.2607987mm"/>
    </style:style>
    <style:style style:family="graphic" style:name="style-2206">
      <style:graphic-properties draw:fill="solid" draw:fill-color="#606d7e" draw:opacity="100.0%" draw:stroke="solid" svg:stroke-color="#606d7e" draw:stroke-linejoin="miter" svg:stroke-opacity="100.0%" svg:stroke-width="0.2607987mm"/>
    </style:style>
    <style:style style:family="graphic" style:name="style-2207">
      <style:graphic-properties draw:fill="solid" draw:fill-color="#646f7f" draw:opacity="100.0%" draw:stroke="solid" svg:stroke-color="#646f7f" draw:stroke-linejoin="miter" svg:stroke-opacity="100.0%" svg:stroke-width="0.2607987mm"/>
    </style:style>
    <style:style style:family="graphic" style:name="style-2208">
      <style:graphic-properties draw:fill="solid" draw:fill-color="#515e6c" draw:opacity="100.0%" draw:stroke="solid" svg:stroke-color="#515e6c" draw:stroke-linejoin="miter" svg:stroke-opacity="100.0%" svg:stroke-width="0.2607987mm"/>
    </style:style>
    <style:style style:family="graphic" style:name="style-2209">
      <style:graphic-properties draw:fill="solid" draw:fill-color="#424c5e" draw:opacity="100.0%" draw:stroke="solid" svg:stroke-color="#424c5e" draw:stroke-linejoin="miter" svg:stroke-opacity="100.0%" svg:stroke-width="0.2607987mm"/>
    </style:style>
    <style:style style:family="graphic" style:name="style-2210">
      <style:graphic-properties draw:fill="solid" draw:fill-color="#7d8d9a" draw:opacity="100.0%" draw:stroke="solid" svg:stroke-color="#7d8d9a" draw:stroke-linejoin="miter" svg:stroke-opacity="100.0%" svg:stroke-width="0.2607987mm"/>
    </style:style>
    <style:style style:family="graphic" style:name="style-2211">
      <style:graphic-properties draw:fill="solid" draw:fill-color="#4b5463" draw:opacity="100.0%" draw:stroke="solid" svg:stroke-color="#4b5463" draw:stroke-linejoin="miter" svg:stroke-opacity="100.0%" svg:stroke-width="0.2607987mm"/>
    </style:style>
    <style:style style:family="graphic" style:name="style-2212">
      <style:graphic-properties draw:fill="solid" draw:fill-color="#394153" draw:opacity="100.0%" draw:stroke="solid" svg:stroke-color="#394153" draw:stroke-linejoin="miter" svg:stroke-opacity="100.0%" svg:stroke-width="0.2607987mm"/>
    </style:style>
    <style:style style:family="graphic" style:name="style-2213">
      <style:graphic-properties draw:fill="solid" draw:fill-color="#697486" draw:opacity="100.0%" draw:stroke="solid" svg:stroke-color="#697486" draw:stroke-linejoin="miter" svg:stroke-opacity="100.0%" svg:stroke-width="0.2607987mm"/>
    </style:style>
    <style:style style:family="graphic" style:name="style-2214">
      <style:graphic-properties draw:fill="solid" draw:fill-color="#383f53" draw:opacity="100.0%" draw:stroke="solid" svg:stroke-color="#383f53" draw:stroke-linejoin="miter" svg:stroke-opacity="100.0%" svg:stroke-width="0.2607987mm"/>
    </style:style>
    <style:style style:family="graphic" style:name="style-2215">
      <style:graphic-properties draw:fill="solid" draw:fill-color="#35404f" draw:opacity="100.0%" draw:stroke="solid" svg:stroke-color="#35404f" draw:stroke-linejoin="miter" svg:stroke-opacity="100.0%" svg:stroke-width="0.2607987mm"/>
    </style:style>
    <style:style style:family="graphic" style:name="style-2216">
      <style:graphic-properties draw:fill="solid" draw:fill-color="#5d697a" draw:opacity="100.0%" draw:stroke="solid" svg:stroke-color="#5d697a" draw:stroke-linejoin="miter" svg:stroke-opacity="100.0%" svg:stroke-width="0.2607987mm"/>
    </style:style>
    <style:style style:family="graphic" style:name="style-2217">
      <style:graphic-properties draw:fill="solid" draw:fill-color="#3c495a" draw:opacity="100.0%" draw:stroke="solid" svg:stroke-color="#3c495a" draw:stroke-linejoin="miter" svg:stroke-opacity="100.0%" svg:stroke-width="0.2607987mm"/>
    </style:style>
    <style:style style:family="graphic" style:name="style-2218">
      <style:graphic-properties draw:fill="solid" draw:fill-color="#586676" draw:opacity="100.0%" draw:stroke="solid" svg:stroke-color="#586676" draw:stroke-linejoin="miter" svg:stroke-opacity="100.0%" svg:stroke-width="0.2607987mm"/>
    </style:style>
    <style:style style:family="graphic" style:name="style-2219">
      <style:graphic-properties draw:fill="solid" draw:fill-color="#222635" draw:opacity="100.0%" draw:stroke="solid" svg:stroke-color="#222635" draw:stroke-linejoin="miter" svg:stroke-opacity="100.0%" svg:stroke-width="0.2607987mm"/>
    </style:style>
    <style:style style:family="graphic" style:name="style-2220">
      <style:graphic-properties draw:fill="solid" draw:fill-color="#3c4456" draw:opacity="100.0%" draw:stroke="solid" svg:stroke-color="#3c4456" draw:stroke-linejoin="miter" svg:stroke-opacity="100.0%" svg:stroke-width="0.2607987mm"/>
    </style:style>
    <style:style style:family="graphic" style:name="style-2221">
      <style:graphic-properties draw:fill="solid" draw:fill-color="#3e4658" draw:opacity="100.0%" draw:stroke="solid" svg:stroke-color="#3e4658" draw:stroke-linejoin="miter" svg:stroke-opacity="100.0%" svg:stroke-width="0.2607987mm"/>
    </style:style>
    <style:style style:family="graphic" style:name="style-2222">
      <style:graphic-properties draw:fill="solid" draw:fill-color="#282f42" draw:opacity="100.0%" draw:stroke="solid" svg:stroke-color="#282f42" draw:stroke-linejoin="miter" svg:stroke-opacity="100.0%" svg:stroke-width="0.2607987mm"/>
    </style:style>
    <style:style style:family="graphic" style:name="style-2223">
      <style:graphic-properties draw:fill="solid" draw:fill-color="#4e5e6e" draw:opacity="100.0%" draw:stroke="solid" svg:stroke-color="#4e5e6e" draw:stroke-linejoin="miter" svg:stroke-opacity="100.0%" svg:stroke-width="0.2607987mm"/>
    </style:style>
    <style:style style:family="graphic" style:name="style-2224">
      <style:graphic-properties draw:fill="solid" draw:fill-color="#3f4d5c" draw:opacity="100.0%" draw:stroke="solid" svg:stroke-color="#3f4d5c" draw:stroke-linejoin="miter" svg:stroke-opacity="100.0%" svg:stroke-width="0.2607987mm"/>
    </style:style>
    <style:style style:family="graphic" style:name="style-2225">
      <style:graphic-properties draw:fill="solid" draw:fill-color="#3e465b" draw:opacity="100.0%" draw:stroke="solid" svg:stroke-color="#3e465b" draw:stroke-linejoin="miter" svg:stroke-opacity="100.0%" svg:stroke-width="0.2607987mm"/>
    </style:style>
    <style:style style:family="graphic" style:name="style-2226">
      <style:graphic-properties draw:fill="solid" draw:fill-color="#414f5d" draw:opacity="100.0%" draw:stroke="solid" svg:stroke-color="#414f5d" draw:stroke-linejoin="miter" svg:stroke-opacity="100.0%" svg:stroke-width="0.2607987mm"/>
    </style:style>
    <style:style style:family="graphic" style:name="style-2227">
      <style:graphic-properties draw:fill="solid" draw:fill-color="#70808f" draw:opacity="100.0%" draw:stroke="solid" svg:stroke-color="#70808f" draw:stroke-linejoin="miter" svg:stroke-opacity="100.0%" svg:stroke-width="0.2607987mm"/>
    </style:style>
    <style:style style:family="graphic" style:name="style-2228">
      <style:graphic-properties draw:fill="solid" draw:fill-color="#12161f" draw:opacity="100.0%" draw:stroke="solid" svg:stroke-color="#12161f" draw:stroke-linejoin="miter" svg:stroke-opacity="100.0%" svg:stroke-width="0.2607987mm"/>
    </style:style>
    <style:style style:family="graphic" style:name="style-2229">
      <style:graphic-properties draw:fill="solid" draw:fill-color="#515b69" draw:opacity="100.0%" draw:stroke="solid" svg:stroke-color="#515b69" draw:stroke-linejoin="miter" svg:stroke-opacity="100.0%" svg:stroke-width="0.2607987mm"/>
    </style:style>
    <style:style style:family="graphic" style:name="style-2230">
      <style:graphic-properties draw:fill="solid" draw:fill-color="#3f4b5b" draw:opacity="100.0%" draw:stroke="solid" svg:stroke-color="#3f4b5b" draw:stroke-linejoin="miter" svg:stroke-opacity="100.0%" svg:stroke-width="0.2607987mm"/>
    </style:style>
    <style:style style:family="graphic" style:name="style-2231">
      <style:graphic-properties draw:fill="solid" draw:fill-color="#2a303f" draw:opacity="100.0%" draw:stroke="solid" svg:stroke-color="#2a303f" draw:stroke-linejoin="miter" svg:stroke-opacity="100.0%" svg:stroke-width="0.2607987mm"/>
    </style:style>
    <style:style style:family="graphic" style:name="style-2232">
      <style:graphic-properties draw:fill="solid" draw:fill-color="#515c67" draw:opacity="100.0%" draw:stroke="solid" svg:stroke-color="#515c67" draw:stroke-linejoin="miter" svg:stroke-opacity="100.0%" svg:stroke-width="0.2607987mm"/>
    </style:style>
    <style:style style:family="graphic" style:name="style-2233">
      <style:graphic-properties draw:fill="solid" draw:fill-color="#546173" draw:opacity="100.0%" draw:stroke="solid" svg:stroke-color="#546173" draw:stroke-linejoin="miter" svg:stroke-opacity="100.0%" svg:stroke-width="0.2607987mm"/>
    </style:style>
    <style:style style:family="graphic" style:name="style-2234">
      <style:graphic-properties draw:fill="solid" draw:fill-color="#394051" draw:opacity="100.0%" draw:stroke="solid" svg:stroke-color="#394051" draw:stroke-linejoin="miter" svg:stroke-opacity="100.0%" svg:stroke-width="0.2607987mm"/>
    </style:style>
    <style:style style:family="graphic" style:name="style-2235">
      <style:graphic-properties draw:fill="solid" draw:fill-color="#4b5361" draw:opacity="100.0%" draw:stroke="solid" svg:stroke-color="#4b5361" draw:stroke-linejoin="miter" svg:stroke-opacity="100.0%" svg:stroke-width="0.2607987mm"/>
    </style:style>
    <style:style style:family="graphic" style:name="style-2236">
      <style:graphic-properties draw:fill="solid" draw:fill-color="#586575" draw:opacity="100.0%" draw:stroke="solid" svg:stroke-color="#586575" draw:stroke-linejoin="miter" svg:stroke-opacity="100.0%" svg:stroke-width="0.2607987mm"/>
    </style:style>
    <style:style style:family="graphic" style:name="style-2237">
      <style:graphic-properties draw:fill="solid" draw:fill-color="#596373" draw:opacity="100.0%" draw:stroke="solid" svg:stroke-color="#596373" draw:stroke-linejoin="miter" svg:stroke-opacity="100.0%" svg:stroke-width="0.2607987mm"/>
    </style:style>
    <style:style style:family="graphic" style:name="style-2238">
      <style:graphic-properties draw:fill="solid" draw:fill-color="#5d697b" draw:opacity="100.0%" draw:stroke="solid" svg:stroke-color="#5d697b" draw:stroke-linejoin="miter" svg:stroke-opacity="100.0%" svg:stroke-width="0.2607987mm"/>
    </style:style>
    <style:style style:family="graphic" style:name="style-2239">
      <style:graphic-properties draw:fill="solid" draw:fill-color="#272d3e" draw:opacity="100.0%" draw:stroke="solid" svg:stroke-color="#272d3e" draw:stroke-linejoin="miter" svg:stroke-opacity="100.0%" svg:stroke-width="0.2607987mm"/>
    </style:style>
    <style:style style:family="graphic" style:name="style-2240">
      <style:graphic-properties draw:fill="solid" draw:fill-color="#4f5b6b" draw:opacity="100.0%" draw:stroke="solid" svg:stroke-color="#4f5b6b" draw:stroke-linejoin="miter" svg:stroke-opacity="100.0%" svg:stroke-width="0.2607987mm"/>
    </style:style>
    <style:style style:family="graphic" style:name="style-2241">
      <style:graphic-properties draw:fill="solid" draw:fill-color="#0b0b0f" draw:opacity="100.0%" draw:stroke="solid" svg:stroke-color="#0b0b0f" draw:stroke-linejoin="miter" svg:stroke-opacity="100.0%" svg:stroke-width="0.2607987mm"/>
    </style:style>
    <style:style style:family="graphic" style:name="style-2242">
      <style:graphic-properties draw:fill="solid" draw:fill-color="#2a3548" draw:opacity="100.0%" draw:stroke="solid" svg:stroke-color="#2a3548" draw:stroke-linejoin="miter" svg:stroke-opacity="100.0%" svg:stroke-width="0.2607987mm"/>
    </style:style>
    <style:style style:family="graphic" style:name="style-2243">
      <style:graphic-properties draw:fill="solid" draw:fill-color="#4c5a6c" draw:opacity="100.0%" draw:stroke="solid" svg:stroke-color="#4c5a6c" draw:stroke-linejoin="miter" svg:stroke-opacity="100.0%" svg:stroke-width="0.2607987mm"/>
    </style:style>
    <style:style style:family="graphic" style:name="style-2244">
      <style:graphic-properties draw:fill="solid" draw:fill-color="#50616e" draw:opacity="100.0%" draw:stroke="solid" svg:stroke-color="#50616e" draw:stroke-linejoin="miter" svg:stroke-opacity="100.0%" svg:stroke-width="0.2607987mm"/>
    </style:style>
    <style:style style:family="graphic" style:name="style-2245">
      <style:graphic-properties draw:fill="solid" draw:fill-color="#677286" draw:opacity="100.0%" draw:stroke="solid" svg:stroke-color="#677286" draw:stroke-linejoin="miter" svg:stroke-opacity="100.0%" svg:stroke-width="0.2607987mm"/>
    </style:style>
    <style:style style:family="graphic" style:name="style-2246">
      <style:graphic-properties draw:fill="solid" draw:fill-color="#394154" draw:opacity="100.0%" draw:stroke="solid" svg:stroke-color="#394154" draw:stroke-linejoin="miter" svg:stroke-opacity="100.0%" svg:stroke-width="0.2607987mm"/>
    </style:style>
    <style:style style:family="graphic" style:name="style-2247">
      <style:graphic-properties draw:fill="solid" draw:fill-color="#2b3845" draw:opacity="100.0%" draw:stroke="solid" svg:stroke-color="#2b3845" draw:stroke-linejoin="miter" svg:stroke-opacity="100.0%" svg:stroke-width="0.2607987mm"/>
    </style:style>
    <style:style style:family="graphic" style:name="style-2248">
      <style:graphic-properties draw:fill="solid" draw:fill-color="#435064" draw:opacity="100.0%" draw:stroke="solid" svg:stroke-color="#435064" draw:stroke-linejoin="miter" svg:stroke-opacity="100.0%" svg:stroke-width="0.2607987mm"/>
    </style:style>
    <style:style style:family="graphic" style:name="style-2249">
      <style:graphic-properties draw:fill="solid" draw:fill-color="#4a5669" draw:opacity="100.0%" draw:stroke="solid" svg:stroke-color="#4a5669" draw:stroke-linejoin="miter" svg:stroke-opacity="100.0%" svg:stroke-width="0.2607987mm"/>
    </style:style>
    <style:style style:family="graphic" style:name="style-2250">
      <style:graphic-properties draw:fill="solid" draw:fill-color="#6e7986" draw:opacity="100.0%" draw:stroke="solid" svg:stroke-color="#6e7986" draw:stroke-linejoin="miter" svg:stroke-opacity="100.0%" svg:stroke-width="0.2607987mm"/>
    </style:style>
    <style:style style:family="graphic" style:name="style-2251">
      <style:graphic-properties draw:fill="solid" draw:fill-color="#5b697a" draw:opacity="100.0%" draw:stroke="solid" svg:stroke-color="#5b697a" draw:stroke-linejoin="miter" svg:stroke-opacity="100.0%" svg:stroke-width="0.2607987mm"/>
    </style:style>
    <style:style style:family="graphic" style:name="style-2252">
      <style:graphic-properties draw:fill="solid" draw:fill-color="#343d4f" draw:opacity="100.0%" draw:stroke="solid" svg:stroke-color="#343d4f" draw:stroke-linejoin="miter" svg:stroke-opacity="100.0%" svg:stroke-width="0.2607987mm"/>
    </style:style>
    <style:style style:family="graphic" style:name="style-2253">
      <style:graphic-properties draw:fill="solid" draw:fill-color="#515f6e" draw:opacity="100.0%" draw:stroke="solid" svg:stroke-color="#515f6e" draw:stroke-linejoin="miter" svg:stroke-opacity="100.0%" svg:stroke-width="0.2607987mm"/>
    </style:style>
    <style:style style:family="graphic" style:name="style-2254">
      <style:graphic-properties draw:fill="solid" draw:fill-color="#373f51" draw:opacity="100.0%" draw:stroke="solid" svg:stroke-color="#373f51" draw:stroke-linejoin="miter" svg:stroke-opacity="100.0%" svg:stroke-width="0.2607987mm"/>
    </style:style>
    <style:style style:family="graphic" style:name="style-2255">
      <style:graphic-properties draw:fill="solid" draw:fill-color="#586575" draw:opacity="100.0%" draw:stroke="solid" svg:stroke-color="#586575" draw:stroke-linejoin="miter" svg:stroke-opacity="100.0%" svg:stroke-width="0.2607987mm"/>
    </style:style>
    <style:style style:family="graphic" style:name="style-2256">
      <style:graphic-properties draw:fill="solid" draw:fill-color="#23283a" draw:opacity="100.0%" draw:stroke="solid" svg:stroke-color="#23283a" draw:stroke-linejoin="miter" svg:stroke-opacity="100.0%" svg:stroke-width="0.2607987mm"/>
    </style:style>
    <style:style style:family="graphic" style:name="style-2257">
      <style:graphic-properties draw:fill="solid" draw:fill-color="#1e2731" draw:opacity="100.0%" draw:stroke="solid" svg:stroke-color="#1e2731" draw:stroke-linejoin="miter" svg:stroke-opacity="100.0%" svg:stroke-width="0.2607987mm"/>
    </style:style>
    <style:style style:family="graphic" style:name="style-2258">
      <style:graphic-properties draw:fill="solid" draw:fill-color="#5a6775" draw:opacity="100.0%" draw:stroke="solid" svg:stroke-color="#5a6775" draw:stroke-linejoin="miter" svg:stroke-opacity="100.0%" svg:stroke-width="0.2607987mm"/>
    </style:style>
    <style:style style:family="graphic" style:name="style-2259">
      <style:graphic-properties draw:fill="solid" draw:fill-color="#353b4a" draw:opacity="100.0%" draw:stroke="solid" svg:stroke-color="#353b4a" draw:stroke-linejoin="miter" svg:stroke-opacity="100.0%" svg:stroke-width="0.2607987mm"/>
    </style:style>
    <style:style style:family="graphic" style:name="style-2260">
      <style:graphic-properties draw:fill="solid" draw:fill-color="#3d485e" draw:opacity="100.0%" draw:stroke="solid" svg:stroke-color="#3d485e" draw:stroke-linejoin="miter" svg:stroke-opacity="100.0%" svg:stroke-width="0.2607987mm"/>
    </style:style>
    <style:style style:family="graphic" style:name="style-2261">
      <style:graphic-properties draw:fill="solid" draw:fill-color="#56616f" draw:opacity="100.0%" draw:stroke="solid" svg:stroke-color="#56616f" draw:stroke-linejoin="miter" svg:stroke-opacity="100.0%" svg:stroke-width="0.2607987mm"/>
    </style:style>
    <style:style style:family="graphic" style:name="style-2262">
      <style:graphic-properties draw:fill="solid" draw:fill-color="#364251" draw:opacity="100.0%" draw:stroke="solid" svg:stroke-color="#364251" draw:stroke-linejoin="miter" svg:stroke-opacity="100.0%" svg:stroke-width="0.2607987mm"/>
    </style:style>
    <style:style style:family="graphic" style:name="style-2263">
      <style:graphic-properties draw:fill="solid" draw:fill-color="#5f6d7d" draw:opacity="100.0%" draw:stroke="solid" svg:stroke-color="#5f6d7d" draw:stroke-linejoin="miter" svg:stroke-opacity="100.0%" svg:stroke-width="0.2607987mm"/>
    </style:style>
    <style:style style:family="graphic" style:name="style-2264">
      <style:graphic-properties draw:fill="solid" draw:fill-color="#1b212c" draw:opacity="100.0%" draw:stroke="solid" svg:stroke-color="#1b212c" draw:stroke-linejoin="miter" svg:stroke-opacity="100.0%" svg:stroke-width="0.2607987mm"/>
    </style:style>
    <style:style style:family="graphic" style:name="style-2265">
      <style:graphic-properties draw:fill="solid" draw:fill-color="#4f5b6e" draw:opacity="100.0%" draw:stroke="solid" svg:stroke-color="#4f5b6e" draw:stroke-linejoin="miter" svg:stroke-opacity="100.0%" svg:stroke-width="0.2607987mm"/>
    </style:style>
    <style:style style:family="graphic" style:name="style-2266">
      <style:graphic-properties draw:fill="solid" draw:fill-color="#556072" draw:opacity="100.0%" draw:stroke="solid" svg:stroke-color="#556072" draw:stroke-linejoin="miter" svg:stroke-opacity="100.0%" svg:stroke-width="0.2607987mm"/>
    </style:style>
    <style:style style:family="graphic" style:name="style-2267">
      <style:graphic-properties draw:fill="solid" draw:fill-color="#363e53" draw:opacity="100.0%" draw:stroke="solid" svg:stroke-color="#363e53" draw:stroke-linejoin="miter" svg:stroke-opacity="100.0%" svg:stroke-width="0.2607987mm"/>
    </style:style>
    <style:style style:family="graphic" style:name="style-2268">
      <style:graphic-properties draw:fill="solid" draw:fill-color="#3a4252" draw:opacity="100.0%" draw:stroke="solid" svg:stroke-color="#3a4252" draw:stroke-linejoin="miter" svg:stroke-opacity="100.0%" svg:stroke-width="0.2607987mm"/>
    </style:style>
    <style:style style:family="graphic" style:name="style-2269">
      <style:graphic-properties draw:fill="solid" draw:fill-color="#5b6a7a" draw:opacity="100.0%" draw:stroke="solid" svg:stroke-color="#5b6a7a" draw:stroke-linejoin="miter" svg:stroke-opacity="100.0%" svg:stroke-width="0.2607987mm"/>
    </style:style>
    <style:style style:family="graphic" style:name="style-2270">
      <style:graphic-properties draw:fill="solid" draw:fill-color="#7d8994" draw:opacity="100.0%" draw:stroke="solid" svg:stroke-color="#7d8994" draw:stroke-linejoin="miter" svg:stroke-opacity="100.0%" svg:stroke-width="0.2607987mm"/>
    </style:style>
    <style:style style:family="graphic" style:name="style-2271">
      <style:graphic-properties draw:fill="solid" draw:fill-color="#697084" draw:opacity="100.0%" draw:stroke="solid" svg:stroke-color="#697084" draw:stroke-linejoin="miter" svg:stroke-opacity="100.0%" svg:stroke-width="0.2607987mm"/>
    </style:style>
    <style:style style:family="graphic" style:name="style-2272">
      <style:graphic-properties draw:fill="solid" draw:fill-color="#5a6673" draw:opacity="100.0%" draw:stroke="solid" svg:stroke-color="#5a6673" draw:stroke-linejoin="miter" svg:stroke-opacity="100.0%" svg:stroke-width="0.2607987mm"/>
    </style:style>
    <style:style style:family="graphic" style:name="style-2273">
      <style:graphic-properties draw:fill="solid" draw:fill-color="#3d4a54" draw:opacity="100.0%" draw:stroke="solid" svg:stroke-color="#3d4a54" draw:stroke-linejoin="miter" svg:stroke-opacity="100.0%" svg:stroke-width="0.2607987mm"/>
    </style:style>
    <style:style style:family="graphic" style:name="style-2274">
      <style:graphic-properties draw:fill="solid" draw:fill-color="#202534" draw:opacity="100.0%" draw:stroke="solid" svg:stroke-color="#202534" draw:stroke-linejoin="miter" svg:stroke-opacity="100.0%" svg:stroke-width="0.2607987mm"/>
    </style:style>
    <style:style style:family="graphic" style:name="style-2275">
      <style:graphic-properties draw:fill="solid" draw:fill-color="#343d48" draw:opacity="100.0%" draw:stroke="solid" svg:stroke-color="#343d48" draw:stroke-linejoin="miter" svg:stroke-opacity="100.0%" svg:stroke-width="0.2607987mm"/>
    </style:style>
    <style:style style:family="graphic" style:name="style-2276">
      <style:graphic-properties draw:fill="solid" draw:fill-color="#5a6675" draw:opacity="100.0%" draw:stroke="solid" svg:stroke-color="#5a6675" draw:stroke-linejoin="miter" svg:stroke-opacity="100.0%" svg:stroke-width="0.2607987mm"/>
    </style:style>
    <style:style style:family="graphic" style:name="style-2277">
      <style:graphic-properties draw:fill="solid" draw:fill-color="#6d7b89" draw:opacity="100.0%" draw:stroke="solid" svg:stroke-color="#6d7b89" draw:stroke-linejoin="miter" svg:stroke-opacity="100.0%" svg:stroke-width="0.2607987mm"/>
    </style:style>
    <style:style style:family="graphic" style:name="style-2278">
      <style:graphic-properties draw:fill="solid" draw:fill-color="#957855" draw:opacity="100.0%" draw:stroke="solid" svg:stroke-color="#957855" draw:stroke-linejoin="miter" svg:stroke-opacity="100.0%" svg:stroke-width="0.2607987mm"/>
    </style:style>
    <style:style style:family="graphic" style:name="style-2279">
      <style:graphic-properties draw:fill="solid" draw:fill-color="#4a5569" draw:opacity="100.0%" draw:stroke="solid" svg:stroke-color="#4a5569" draw:stroke-linejoin="miter" svg:stroke-opacity="100.0%" svg:stroke-width="0.2607987mm"/>
    </style:style>
    <style:style style:family="graphic" style:name="style-2280">
      <style:graphic-properties draw:fill="solid" draw:fill-color="#4d5768" draw:opacity="100.0%" draw:stroke="solid" svg:stroke-color="#4d5768" draw:stroke-linejoin="miter" svg:stroke-opacity="100.0%" svg:stroke-width="0.2607987mm"/>
    </style:style>
    <style:style style:family="graphic" style:name="style-2281">
      <style:graphic-properties draw:fill="solid" draw:fill-color="#404b5c" draw:opacity="100.0%" draw:stroke="solid" svg:stroke-color="#404b5c" draw:stroke-linejoin="miter" svg:stroke-opacity="100.0%" svg:stroke-width="0.2607987mm"/>
    </style:style>
    <style:style style:family="graphic" style:name="style-2282">
      <style:graphic-properties draw:fill="solid" draw:fill-color="#677283" draw:opacity="100.0%" draw:stroke="solid" svg:stroke-color="#677283" draw:stroke-linejoin="miter" svg:stroke-opacity="100.0%" svg:stroke-width="0.2607987mm"/>
    </style:style>
    <style:style style:family="graphic" style:name="style-2283">
      <style:graphic-properties draw:fill="solid" draw:fill-color="#6d7c8c" draw:opacity="100.0%" draw:stroke="solid" svg:stroke-color="#6d7c8c" draw:stroke-linejoin="miter" svg:stroke-opacity="100.0%" svg:stroke-width="0.2607987mm"/>
    </style:style>
    <style:style style:family="graphic" style:name="style-2284">
      <style:graphic-properties draw:fill="solid" draw:fill-color="#626e81" draw:opacity="100.0%" draw:stroke="solid" svg:stroke-color="#626e81" draw:stroke-linejoin="miter" svg:stroke-opacity="100.0%" svg:stroke-width="0.2607987mm"/>
    </style:style>
    <style:style style:family="graphic" style:name="style-2285">
      <style:graphic-properties draw:fill="solid" draw:fill-color="#617080" draw:opacity="100.0%" draw:stroke="solid" svg:stroke-color="#617080" draw:stroke-linejoin="miter" svg:stroke-opacity="100.0%" svg:stroke-width="0.2607987mm"/>
    </style:style>
    <style:style style:family="graphic" style:name="style-2286">
      <style:graphic-properties draw:fill="solid" draw:fill-color="#3f4656" draw:opacity="100.0%" draw:stroke="solid" svg:stroke-color="#3f4656" draw:stroke-linejoin="miter" svg:stroke-opacity="100.0%" svg:stroke-width="0.2607987mm"/>
    </style:style>
    <style:style style:family="graphic" style:name="style-2287">
      <style:graphic-properties draw:fill="solid" draw:fill-color="#11141c" draw:opacity="100.0%" draw:stroke="solid" svg:stroke-color="#11141c" draw:stroke-linejoin="miter" svg:stroke-opacity="100.0%" svg:stroke-width="0.2607987mm"/>
    </style:style>
    <style:style style:family="graphic" style:name="style-2288">
      <style:graphic-properties draw:fill="solid" draw:fill-color="#616e7c" draw:opacity="100.0%" draw:stroke="solid" svg:stroke-color="#616e7c" draw:stroke-linejoin="miter" svg:stroke-opacity="100.0%" svg:stroke-width="0.2607987mm"/>
    </style:style>
    <style:style style:family="graphic" style:name="style-2289">
      <style:graphic-properties draw:fill="solid" draw:fill-color="#495568" draw:opacity="100.0%" draw:stroke="solid" svg:stroke-color="#495568" draw:stroke-linejoin="miter" svg:stroke-opacity="100.0%" svg:stroke-width="0.2607987mm"/>
    </style:style>
    <style:style style:family="graphic" style:name="style-2290">
      <style:graphic-properties draw:fill="solid" draw:fill-color="#515c6d" draw:opacity="100.0%" draw:stroke="solid" svg:stroke-color="#515c6d" draw:stroke-linejoin="miter" svg:stroke-opacity="100.0%" svg:stroke-width="0.2607987mm"/>
    </style:style>
    <style:style style:family="graphic" style:name="style-2291">
      <style:graphic-properties draw:fill="solid" draw:fill-color="#64727e" draw:opacity="100.0%" draw:stroke="solid" svg:stroke-color="#64727e" draw:stroke-linejoin="miter" svg:stroke-opacity="100.0%" svg:stroke-width="0.2607987mm"/>
    </style:style>
    <style:style style:family="graphic" style:name="style-2292">
      <style:graphic-properties draw:fill="solid" draw:fill-color="#2f3546" draw:opacity="100.0%" draw:stroke="solid" svg:stroke-color="#2f3546" draw:stroke-linejoin="miter" svg:stroke-opacity="100.0%" svg:stroke-width="0.2607987mm"/>
    </style:style>
    <style:style style:family="graphic" style:name="style-2293">
      <style:graphic-properties draw:fill="solid" draw:fill-color="#3e4250" draw:opacity="100.0%" draw:stroke="solid" svg:stroke-color="#3e4250" draw:stroke-linejoin="miter" svg:stroke-opacity="100.0%" svg:stroke-width="0.2607987mm"/>
    </style:style>
    <style:style style:family="graphic" style:name="style-2294">
      <style:graphic-properties draw:fill="solid" draw:fill-color="#989ea1" draw:opacity="100.0%" draw:stroke="solid" svg:stroke-color="#989ea1" draw:stroke-linejoin="miter" svg:stroke-opacity="100.0%" svg:stroke-width="0.2607987mm"/>
    </style:style>
    <style:style style:family="graphic" style:name="style-2295">
      <style:graphic-properties draw:fill="solid" draw:fill-color="#5b6978" draw:opacity="100.0%" draw:stroke="solid" svg:stroke-color="#5b6978" draw:stroke-linejoin="miter" svg:stroke-opacity="100.0%" svg:stroke-width="0.2607987mm"/>
    </style:style>
    <style:style style:family="graphic" style:name="style-2296">
      <style:graphic-properties draw:fill="solid" draw:fill-color="#768488" draw:opacity="100.0%" draw:stroke="solid" svg:stroke-color="#768488" draw:stroke-linejoin="miter" svg:stroke-opacity="100.0%" svg:stroke-width="0.2607987mm"/>
    </style:style>
    <style:style style:family="graphic" style:name="style-2297">
      <style:graphic-properties draw:fill="solid" draw:fill-color="#6f7c8b" draw:opacity="100.0%" draw:stroke="solid" svg:stroke-color="#6f7c8b" draw:stroke-linejoin="miter" svg:stroke-opacity="100.0%" svg:stroke-width="0.2607987mm"/>
    </style:style>
    <style:style style:family="graphic" style:name="style-2298">
      <style:graphic-properties draw:fill="solid" draw:fill-color="#202837" draw:opacity="100.0%" draw:stroke="solid" svg:stroke-color="#202837" draw:stroke-linejoin="miter" svg:stroke-opacity="100.0%" svg:stroke-width="0.2607987mm"/>
    </style:style>
    <style:style style:family="graphic" style:name="style-2299">
      <style:graphic-properties draw:fill="solid" draw:fill-color="#363c4e" draw:opacity="100.0%" draw:stroke="solid" svg:stroke-color="#363c4e" draw:stroke-linejoin="miter" svg:stroke-opacity="100.0%" svg:stroke-width="0.2607987mm"/>
    </style:style>
    <style:style style:family="graphic" style:name="style-2300">
      <style:graphic-properties draw:fill="solid" draw:fill-color="#667584" draw:opacity="100.0%" draw:stroke="solid" svg:stroke-color="#667584" draw:stroke-linejoin="miter" svg:stroke-opacity="100.0%" svg:stroke-width="0.2607987mm"/>
    </style:style>
    <style:style style:family="graphic" style:name="style-2301">
      <style:graphic-properties draw:fill="solid" draw:fill-color="#313b4f" draw:opacity="100.0%" draw:stroke="solid" svg:stroke-color="#313b4f" draw:stroke-linejoin="miter" svg:stroke-opacity="100.0%" svg:stroke-width="0.2607987mm"/>
    </style:style>
    <style:style style:family="graphic" style:name="style-2302">
      <style:graphic-properties draw:fill="solid" draw:fill-color="#242a38" draw:opacity="100.0%" draw:stroke="solid" svg:stroke-color="#242a38" draw:stroke-linejoin="miter" svg:stroke-opacity="100.0%" svg:stroke-width="0.2607987mm"/>
    </style:style>
    <style:style style:family="graphic" style:name="style-2303">
      <style:graphic-properties draw:fill="solid" draw:fill-color="#434d5b" draw:opacity="100.0%" draw:stroke="solid" svg:stroke-color="#434d5b" draw:stroke-linejoin="miter" svg:stroke-opacity="100.0%" svg:stroke-width="0.2607987mm"/>
    </style:style>
    <style:style style:family="graphic" style:name="style-2304">
      <style:graphic-properties draw:fill="solid" draw:fill-color="#626f80" draw:opacity="100.0%" draw:stroke="solid" svg:stroke-color="#626f80" draw:stroke-linejoin="miter" svg:stroke-opacity="100.0%" svg:stroke-width="0.2607987mm"/>
    </style:style>
    <style:style style:family="graphic" style:name="style-2305">
      <style:graphic-properties draw:fill="solid" draw:fill-color="#3b4457" draw:opacity="100.0%" draw:stroke="solid" svg:stroke-color="#3b4457" draw:stroke-linejoin="miter" svg:stroke-opacity="100.0%" svg:stroke-width="0.2607987mm"/>
    </style:style>
    <style:style style:family="graphic" style:name="style-2306">
      <style:graphic-properties draw:fill="solid" draw:fill-color="#505d6d" draw:opacity="100.0%" draw:stroke="solid" svg:stroke-color="#505d6d" draw:stroke-linejoin="miter" svg:stroke-opacity="100.0%" svg:stroke-width="0.2607987mm"/>
    </style:style>
    <style:style style:family="graphic" style:name="style-2307">
      <style:graphic-properties draw:fill="solid" draw:fill-color="#343b4d" draw:opacity="100.0%" draw:stroke="solid" svg:stroke-color="#343b4d" draw:stroke-linejoin="miter" svg:stroke-opacity="100.0%" svg:stroke-width="0.2607987mm"/>
    </style:style>
    <style:style style:family="graphic" style:name="style-2308">
      <style:graphic-properties draw:fill="solid" draw:fill-color="#23273a" draw:opacity="100.0%" draw:stroke="solid" svg:stroke-color="#23273a" draw:stroke-linejoin="miter" svg:stroke-opacity="100.0%" svg:stroke-width="0.2607987mm"/>
    </style:style>
    <style:style style:family="graphic" style:name="style-2309">
      <style:graphic-properties draw:fill="solid" draw:fill-color="#424f62" draw:opacity="100.0%" draw:stroke="solid" svg:stroke-color="#424f62" draw:stroke-linejoin="miter" svg:stroke-opacity="100.0%" svg:stroke-width="0.2607987mm"/>
    </style:style>
    <style:style style:family="graphic" style:name="style-2310">
      <style:graphic-properties draw:fill="solid" draw:fill-color="#4e5b6c" draw:opacity="100.0%" draw:stroke="solid" svg:stroke-color="#4e5b6c" draw:stroke-linejoin="miter" svg:stroke-opacity="100.0%" svg:stroke-width="0.2607987mm"/>
    </style:style>
    <style:style style:family="graphic" style:name="style-2311">
      <style:graphic-properties draw:fill="solid" draw:fill-color="#414d5e" draw:opacity="100.0%" draw:stroke="solid" svg:stroke-color="#414d5e" draw:stroke-linejoin="miter" svg:stroke-opacity="100.0%" svg:stroke-width="0.2607987mm"/>
    </style:style>
    <style:style style:family="graphic" style:name="style-2312">
      <style:graphic-properties draw:fill="solid" draw:fill-color="#6e7c8c" draw:opacity="100.0%" draw:stroke="solid" svg:stroke-color="#6e7c8c" draw:stroke-linejoin="miter" svg:stroke-opacity="100.0%" svg:stroke-width="0.2607987mm"/>
    </style:style>
    <style:style style:family="graphic" style:name="style-2313">
      <style:graphic-properties draw:fill="solid" draw:fill-color="#3e4a5d" draw:opacity="100.0%" draw:stroke="solid" svg:stroke-color="#3e4a5d" draw:stroke-linejoin="miter" svg:stroke-opacity="100.0%" svg:stroke-width="0.2607987mm"/>
    </style:style>
    <style:style style:family="graphic" style:name="style-2314">
      <style:graphic-properties draw:fill="solid" draw:fill-color="#374557" draw:opacity="100.0%" draw:stroke="solid" svg:stroke-color="#374557" draw:stroke-linejoin="miter" svg:stroke-opacity="100.0%" svg:stroke-width="0.2607987mm"/>
    </style:style>
    <style:style style:family="graphic" style:name="style-2315">
      <style:graphic-properties draw:fill="solid" draw:fill-color="#2b3646" draw:opacity="100.0%" draw:stroke="solid" svg:stroke-color="#2b3646" draw:stroke-linejoin="miter" svg:stroke-opacity="100.0%" svg:stroke-width="0.2607987mm"/>
    </style:style>
    <style:style style:family="graphic" style:name="style-2316">
      <style:graphic-properties draw:fill="solid" draw:fill-color="#627182" draw:opacity="100.0%" draw:stroke="solid" svg:stroke-color="#627182" draw:stroke-linejoin="miter" svg:stroke-opacity="100.0%" svg:stroke-width="0.2607987mm"/>
    </style:style>
    <style:style style:family="graphic" style:name="style-2317">
      <style:graphic-properties draw:fill="solid" draw:fill-color="#485766" draw:opacity="100.0%" draw:stroke="solid" svg:stroke-color="#485766" draw:stroke-linejoin="miter" svg:stroke-opacity="100.0%" svg:stroke-width="0.2607987mm"/>
    </style:style>
    <style:style style:family="graphic" style:name="style-2318">
      <style:graphic-properties draw:fill="solid" draw:fill-color="#576577" draw:opacity="100.0%" draw:stroke="solid" svg:stroke-color="#576577" draw:stroke-linejoin="miter" svg:stroke-opacity="100.0%" svg:stroke-width="0.2607987mm"/>
    </style:style>
    <style:style style:family="graphic" style:name="style-2319">
      <style:graphic-properties draw:fill="solid" draw:fill-color="#505a6d" draw:opacity="100.0%" draw:stroke="solid" svg:stroke-color="#505a6d" draw:stroke-linejoin="miter" svg:stroke-opacity="100.0%" svg:stroke-width="0.2607987mm"/>
    </style:style>
    <style:style style:family="graphic" style:name="style-2320">
      <style:graphic-properties draw:fill="solid" draw:fill-color="#484f61" draw:opacity="100.0%" draw:stroke="solid" svg:stroke-color="#484f61" draw:stroke-linejoin="miter" svg:stroke-opacity="100.0%" svg:stroke-width="0.2607987mm"/>
    </style:style>
    <style:style style:family="graphic" style:name="style-2321">
      <style:graphic-properties draw:fill="solid" draw:fill-color="#303e4c" draw:opacity="100.0%" draw:stroke="solid" svg:stroke-color="#303e4c" draw:stroke-linejoin="miter" svg:stroke-opacity="100.0%" svg:stroke-width="0.2607987mm"/>
    </style:style>
    <style:style style:family="graphic" style:name="style-2322">
      <style:graphic-properties draw:fill="solid" draw:fill-color="#5a6678" draw:opacity="100.0%" draw:stroke="solid" svg:stroke-color="#5a6678" draw:stroke-linejoin="miter" svg:stroke-opacity="100.0%" svg:stroke-width="0.2607987mm"/>
    </style:style>
    <style:style style:family="graphic" style:name="style-2323">
      <style:graphic-properties draw:fill="solid" draw:fill-color="#606f80" draw:opacity="100.0%" draw:stroke="solid" svg:stroke-color="#606f80" draw:stroke-linejoin="miter" svg:stroke-opacity="100.0%" svg:stroke-width="0.2607987mm"/>
    </style:style>
    <style:style style:family="graphic" style:name="style-2324">
      <style:graphic-properties draw:fill="solid" draw:fill-color="#1b1d28" draw:opacity="100.0%" draw:stroke="solid" svg:stroke-color="#1b1d28" draw:stroke-linejoin="miter" svg:stroke-opacity="100.0%" svg:stroke-width="0.2607987mm"/>
    </style:style>
    <style:style style:family="graphic" style:name="style-2325">
      <style:graphic-properties draw:fill="solid" draw:fill-color="#5f6d7d" draw:opacity="100.0%" draw:stroke="solid" svg:stroke-color="#5f6d7d" draw:stroke-linejoin="miter" svg:stroke-opacity="100.0%" svg:stroke-width="0.2607987mm"/>
    </style:style>
    <style:style style:family="graphic" style:name="style-2326">
      <style:graphic-properties draw:fill="solid" draw:fill-color="#485669" draw:opacity="100.0%" draw:stroke="solid" svg:stroke-color="#485669" draw:stroke-linejoin="miter" svg:stroke-opacity="100.0%" svg:stroke-width="0.2607987mm"/>
    </style:style>
    <style:style style:family="graphic" style:name="style-2327">
      <style:graphic-properties draw:fill="solid" draw:fill-color="#526070" draw:opacity="100.0%" draw:stroke="solid" svg:stroke-color="#526070" draw:stroke-linejoin="miter" svg:stroke-opacity="100.0%" svg:stroke-width="0.2607987mm"/>
    </style:style>
    <style:style style:family="graphic" style:name="style-2328">
      <style:graphic-properties draw:fill="solid" draw:fill-color="#3b4254" draw:opacity="100.0%" draw:stroke="solid" svg:stroke-color="#3b4254" draw:stroke-linejoin="miter" svg:stroke-opacity="100.0%" svg:stroke-width="0.2607987mm"/>
    </style:style>
    <style:style style:family="graphic" style:name="style-2329">
      <style:graphic-properties draw:fill="solid" draw:fill-color="#606c7c" draw:opacity="100.0%" draw:stroke="solid" svg:stroke-color="#606c7c" draw:stroke-linejoin="miter" svg:stroke-opacity="100.0%" svg:stroke-width="0.2607987mm"/>
    </style:style>
    <style:style style:family="graphic" style:name="style-2330">
      <style:graphic-properties draw:fill="solid" draw:fill-color="#3b4757" draw:opacity="100.0%" draw:stroke="solid" svg:stroke-color="#3b4757" draw:stroke-linejoin="miter" svg:stroke-opacity="100.0%" svg:stroke-width="0.2607987mm"/>
    </style:style>
    <style:style style:family="graphic" style:name="style-2331">
      <style:graphic-properties draw:fill="solid" draw:fill-color="#586474" draw:opacity="100.0%" draw:stroke="solid" svg:stroke-color="#586474" draw:stroke-linejoin="miter" svg:stroke-opacity="100.0%" svg:stroke-width="0.2607987mm"/>
    </style:style>
    <style:style style:family="graphic" style:name="style-2332">
      <style:graphic-properties draw:fill="solid" draw:fill-color="#303b4c" draw:opacity="100.0%" draw:stroke="solid" svg:stroke-color="#303b4c" draw:stroke-linejoin="miter" svg:stroke-opacity="100.0%" svg:stroke-width="0.2607987mm"/>
    </style:style>
    <style:style style:family="graphic" style:name="style-2333">
      <style:graphic-properties draw:fill="solid" draw:fill-color="#586373" draw:opacity="100.0%" draw:stroke="solid" svg:stroke-color="#586373" draw:stroke-linejoin="miter" svg:stroke-opacity="100.0%" svg:stroke-width="0.2607987mm"/>
    </style:style>
    <style:style style:family="graphic" style:name="style-2334">
      <style:graphic-properties draw:fill="solid" draw:fill-color="#2c3445" draw:opacity="100.0%" draw:stroke="solid" svg:stroke-color="#2c3445" draw:stroke-linejoin="miter" svg:stroke-opacity="100.0%" svg:stroke-width="0.2607987mm"/>
    </style:style>
    <style:style style:family="graphic" style:name="style-2335">
      <style:graphic-properties draw:fill="solid" draw:fill-color="#616e7e" draw:opacity="100.0%" draw:stroke="solid" svg:stroke-color="#616e7e" draw:stroke-linejoin="miter" svg:stroke-opacity="100.0%" svg:stroke-width="0.2607987mm"/>
    </style:style>
    <style:style style:family="graphic" style:name="style-2336">
      <style:graphic-properties draw:fill="solid" draw:fill-color="#2f3a46" draw:opacity="100.0%" draw:stroke="solid" svg:stroke-color="#2f3a46" draw:stroke-linejoin="miter" svg:stroke-opacity="100.0%" svg:stroke-width="0.2607987mm"/>
    </style:style>
    <style:style style:family="graphic" style:name="style-2337">
      <style:graphic-properties draw:fill="solid" draw:fill-color="#262d36" draw:opacity="100.0%" draw:stroke="solid" svg:stroke-color="#262d36" draw:stroke-linejoin="miter" svg:stroke-opacity="100.0%" svg:stroke-width="0.2607987mm"/>
    </style:style>
    <style:style style:family="graphic" style:name="style-2338">
      <style:graphic-properties draw:fill="solid" draw:fill-color="#5c6a7b" draw:opacity="100.0%" draw:stroke="solid" svg:stroke-color="#5c6a7b" draw:stroke-linejoin="miter" svg:stroke-opacity="100.0%" svg:stroke-width="0.2607987mm"/>
    </style:style>
    <style:style style:family="graphic" style:name="style-2339">
      <style:graphic-properties draw:fill="solid" draw:fill-color="#2c3545" draw:opacity="100.0%" draw:stroke="solid" svg:stroke-color="#2c3545" draw:stroke-linejoin="miter" svg:stroke-opacity="100.0%" svg:stroke-width="0.2607987mm"/>
    </style:style>
    <style:style style:family="graphic" style:name="style-2340">
      <style:graphic-properties draw:fill="solid" draw:fill-color="#566577" draw:opacity="100.0%" draw:stroke="solid" svg:stroke-color="#566577" draw:stroke-linejoin="miter" svg:stroke-opacity="100.0%" svg:stroke-width="0.2607987mm"/>
    </style:style>
    <style:style style:family="graphic" style:name="style-2341">
      <style:graphic-properties draw:fill="solid" draw:fill-color="#4b5565" draw:opacity="100.0%" draw:stroke="solid" svg:stroke-color="#4b5565" draw:stroke-linejoin="miter" svg:stroke-opacity="100.0%" svg:stroke-width="0.2607987mm"/>
    </style:style>
    <style:style style:family="graphic" style:name="style-2342">
      <style:graphic-properties draw:fill="solid" draw:fill-color="#536171" draw:opacity="100.0%" draw:stroke="solid" svg:stroke-color="#536171" draw:stroke-linejoin="miter" svg:stroke-opacity="100.0%" svg:stroke-width="0.2607987mm"/>
    </style:style>
    <style:style style:family="graphic" style:name="style-2343">
      <style:graphic-properties draw:fill="solid" draw:fill-color="#637080" draw:opacity="100.0%" draw:stroke="solid" svg:stroke-color="#637080" draw:stroke-linejoin="miter" svg:stroke-opacity="100.0%" svg:stroke-width="0.2607987mm"/>
    </style:style>
    <style:style style:family="graphic" style:name="style-2344">
      <style:graphic-properties draw:fill="solid" draw:fill-color="#465262" draw:opacity="100.0%" draw:stroke="solid" svg:stroke-color="#465262" draw:stroke-linejoin="miter" svg:stroke-opacity="100.0%" svg:stroke-width="0.2607987mm"/>
    </style:style>
    <style:style style:family="graphic" style:name="style-2345">
      <style:graphic-properties draw:fill="solid" draw:fill-color="#515d6c" draw:opacity="100.0%" draw:stroke="solid" svg:stroke-color="#515d6c" draw:stroke-linejoin="miter" svg:stroke-opacity="100.0%" svg:stroke-width="0.2607987mm"/>
    </style:style>
    <style:style style:family="graphic" style:name="style-2346">
      <style:graphic-properties draw:fill="solid" draw:fill-color="#4c5c6d" draw:opacity="100.0%" draw:stroke="solid" svg:stroke-color="#4c5c6d" draw:stroke-linejoin="miter" svg:stroke-opacity="100.0%" svg:stroke-width="0.2607987mm"/>
    </style:style>
    <style:style style:family="graphic" style:name="style-2347">
      <style:graphic-properties draw:fill="solid" draw:fill-color="#5a6476" draw:opacity="100.0%" draw:stroke="solid" svg:stroke-color="#5a6476" draw:stroke-linejoin="miter" svg:stroke-opacity="100.0%" svg:stroke-width="0.2607987mm"/>
    </style:style>
    <style:style style:family="graphic" style:name="style-2348">
      <style:graphic-properties draw:fill="solid" draw:fill-color="#536072" draw:opacity="100.0%" draw:stroke="solid" svg:stroke-color="#536072" draw:stroke-linejoin="miter" svg:stroke-opacity="100.0%" svg:stroke-width="0.2607987mm"/>
    </style:style>
    <style:style style:family="graphic" style:name="style-2349">
      <style:graphic-properties draw:fill="solid" draw:fill-color="#3a4659" draw:opacity="100.0%" draw:stroke="solid" svg:stroke-color="#3a4659" draw:stroke-linejoin="miter" svg:stroke-opacity="100.0%" svg:stroke-width="0.2607987mm"/>
    </style:style>
    <style:style style:family="graphic" style:name="style-2350">
      <style:graphic-properties draw:fill="solid" draw:fill-color="#63737f" draw:opacity="100.0%" draw:stroke="solid" svg:stroke-color="#63737f" draw:stroke-linejoin="miter" svg:stroke-opacity="100.0%" svg:stroke-width="0.2607987mm"/>
    </style:style>
    <style:style style:family="graphic" style:name="style-2351">
      <style:graphic-properties draw:fill="solid" draw:fill-color="#5a6478" draw:opacity="100.0%" draw:stroke="solid" svg:stroke-color="#5a6478" draw:stroke-linejoin="miter" svg:stroke-opacity="100.0%" svg:stroke-width="0.2607987mm"/>
    </style:style>
    <style:style style:family="graphic" style:name="style-2352">
      <style:graphic-properties draw:fill="solid" draw:fill-color="#394154" draw:opacity="100.0%" draw:stroke="solid" svg:stroke-color="#394154" draw:stroke-linejoin="miter" svg:stroke-opacity="100.0%" svg:stroke-width="0.2607987mm"/>
    </style:style>
    <style:style style:family="graphic" style:name="style-2353">
      <style:graphic-properties draw:fill="solid" draw:fill-color="#4e5b6a" draw:opacity="100.0%" draw:stroke="solid" svg:stroke-color="#4e5b6a" draw:stroke-linejoin="miter" svg:stroke-opacity="100.0%" svg:stroke-width="0.2607987mm"/>
    </style:style>
    <style:style style:family="graphic" style:name="style-2354">
      <style:graphic-properties draw:fill="solid" draw:fill-color="#414d5f" draw:opacity="100.0%" draw:stroke="solid" svg:stroke-color="#414d5f" draw:stroke-linejoin="miter" svg:stroke-opacity="100.0%" svg:stroke-width="0.2607987mm"/>
    </style:style>
    <style:style style:family="graphic" style:name="style-2355">
      <style:graphic-properties draw:fill="solid" draw:fill-color="#313a4d" draw:opacity="100.0%" draw:stroke="solid" svg:stroke-color="#313a4d" draw:stroke-linejoin="miter" svg:stroke-opacity="100.0%" svg:stroke-width="0.2607987mm"/>
    </style:style>
    <style:style style:family="graphic" style:name="style-2356">
      <style:graphic-properties draw:fill="solid" draw:fill-color="#6c7b8a" draw:opacity="100.0%" draw:stroke="solid" svg:stroke-color="#6c7b8a" draw:stroke-linejoin="miter" svg:stroke-opacity="100.0%" svg:stroke-width="0.2607987mm"/>
    </style:style>
    <style:style style:family="graphic" style:name="style-2357">
      <style:graphic-properties draw:fill="solid" draw:fill-color="#434a5e" draw:opacity="100.0%" draw:stroke="solid" svg:stroke-color="#434a5e" draw:stroke-linejoin="miter" svg:stroke-opacity="100.0%" svg:stroke-width="0.2607987mm"/>
    </style:style>
    <style:style style:family="graphic" style:name="style-2358">
      <style:graphic-properties draw:fill="solid" draw:fill-color="#566576" draw:opacity="100.0%" draw:stroke="solid" svg:stroke-color="#566576" draw:stroke-linejoin="miter" svg:stroke-opacity="100.0%" svg:stroke-width="0.2607987mm"/>
    </style:style>
    <style:style style:family="graphic" style:name="style-2359">
      <style:graphic-properties draw:fill="solid" draw:fill-color="#6b778a" draw:opacity="100.0%" draw:stroke="solid" svg:stroke-color="#6b778a" draw:stroke-linejoin="miter" svg:stroke-opacity="100.0%" svg:stroke-width="0.2607987mm"/>
    </style:style>
    <style:style style:family="graphic" style:name="style-2360">
      <style:graphic-properties draw:fill="solid" draw:fill-color="#35404f" draw:opacity="100.0%" draw:stroke="solid" svg:stroke-color="#35404f" draw:stroke-linejoin="miter" svg:stroke-opacity="100.0%" svg:stroke-width="0.2607987mm"/>
    </style:style>
    <style:style style:family="graphic" style:name="style-2361">
      <style:graphic-properties draw:fill="solid" draw:fill-color="#657385" draw:opacity="100.0%" draw:stroke="solid" svg:stroke-color="#657385" draw:stroke-linejoin="miter" svg:stroke-opacity="100.0%" svg:stroke-width="0.2607987mm"/>
    </style:style>
    <style:style style:family="graphic" style:name="style-2362">
      <style:graphic-properties draw:fill="solid" draw:fill-color="#2a3042" draw:opacity="100.0%" draw:stroke="solid" svg:stroke-color="#2a3042" draw:stroke-linejoin="miter" svg:stroke-opacity="100.0%" svg:stroke-width="0.2607987mm"/>
    </style:style>
    <style:style style:family="graphic" style:name="style-2363">
      <style:graphic-properties draw:fill="solid" draw:fill-color="#323a4d" draw:opacity="100.0%" draw:stroke="solid" svg:stroke-color="#323a4d" draw:stroke-linejoin="miter" svg:stroke-opacity="100.0%" svg:stroke-width="0.2607987mm"/>
    </style:style>
    <style:style style:family="graphic" style:name="style-2364">
      <style:graphic-properties draw:fill="solid" draw:fill-color="#596877" draw:opacity="100.0%" draw:stroke="solid" svg:stroke-color="#596877" draw:stroke-linejoin="miter" svg:stroke-opacity="100.0%" svg:stroke-width="0.2607987mm"/>
    </style:style>
    <style:style style:family="graphic" style:name="style-2365">
      <style:graphic-properties draw:fill="solid" draw:fill-color="#637081" draw:opacity="100.0%" draw:stroke="solid" svg:stroke-color="#637081" draw:stroke-linejoin="miter" svg:stroke-opacity="100.0%" svg:stroke-width="0.2607987mm"/>
    </style:style>
    <style:style style:family="graphic" style:name="style-2366">
      <style:graphic-properties draw:fill="solid" draw:fill-color="#5b6a7a" draw:opacity="100.0%" draw:stroke="solid" svg:stroke-color="#5b6a7a" draw:stroke-linejoin="miter" svg:stroke-opacity="100.0%" svg:stroke-width="0.2607987mm"/>
    </style:style>
    <style:style style:family="graphic" style:name="style-2367">
      <style:graphic-properties draw:fill="solid" draw:fill-color="#636f81" draw:opacity="100.0%" draw:stroke="solid" svg:stroke-color="#636f81" draw:stroke-linejoin="miter" svg:stroke-opacity="100.0%" svg:stroke-width="0.2607987mm"/>
    </style:style>
    <style:style style:family="graphic" style:name="style-2368">
      <style:graphic-properties draw:fill="solid" draw:fill-color="#5c6876" draw:opacity="100.0%" draw:stroke="solid" svg:stroke-color="#5c6876" draw:stroke-linejoin="miter" svg:stroke-opacity="100.0%" svg:stroke-width="0.2607987mm"/>
    </style:style>
    <style:style style:family="graphic" style:name="style-2369">
      <style:graphic-properties draw:fill="solid" draw:fill-color="#485567" draw:opacity="100.0%" draw:stroke="solid" svg:stroke-color="#485567" draw:stroke-linejoin="miter" svg:stroke-opacity="100.0%" svg:stroke-width="0.2607987mm"/>
    </style:style>
    <style:style style:family="graphic" style:name="style-2370">
      <style:graphic-properties draw:fill="solid" draw:fill-color="#4b5865" draw:opacity="100.0%" draw:stroke="solid" svg:stroke-color="#4b5865" draw:stroke-linejoin="miter" svg:stroke-opacity="100.0%" svg:stroke-width="0.2607987mm"/>
    </style:style>
    <style:style style:family="graphic" style:name="style-2371">
      <style:graphic-properties draw:fill="solid" draw:fill-color="#56646f" draw:opacity="100.0%" draw:stroke="solid" svg:stroke-color="#56646f" draw:stroke-linejoin="miter" svg:stroke-opacity="100.0%" svg:stroke-width="0.2607987mm"/>
    </style:style>
    <style:style style:family="graphic" style:name="style-2372">
      <style:graphic-properties draw:fill="solid" draw:fill-color="#4e5a6c" draw:opacity="100.0%" draw:stroke="solid" svg:stroke-color="#4e5a6c" draw:stroke-linejoin="miter" svg:stroke-opacity="100.0%" svg:stroke-width="0.2607987mm"/>
    </style:style>
    <style:style style:family="graphic" style:name="style-2373">
      <style:graphic-properties draw:fill="solid" draw:fill-color="#374253" draw:opacity="100.0%" draw:stroke="solid" svg:stroke-color="#374253" draw:stroke-linejoin="miter" svg:stroke-opacity="100.0%" svg:stroke-width="0.2607987mm"/>
    </style:style>
    <style:style style:family="graphic" style:name="style-2374">
      <style:graphic-properties draw:fill="solid" draw:fill-color="#2b3546" draw:opacity="100.0%" draw:stroke="solid" svg:stroke-color="#2b3546" draw:stroke-linejoin="miter" svg:stroke-opacity="100.0%" svg:stroke-width="0.2607987mm"/>
    </style:style>
    <style:style style:family="graphic" style:name="style-2375">
      <style:graphic-properties draw:fill="solid" draw:fill-color="#454f63" draw:opacity="100.0%" draw:stroke="solid" svg:stroke-color="#454f63" draw:stroke-linejoin="miter" svg:stroke-opacity="100.0%" svg:stroke-width="0.2607987mm"/>
    </style:style>
    <style:style style:family="graphic" style:name="style-2376">
      <style:graphic-properties draw:fill="solid" draw:fill-color="#b5a297" draw:opacity="100.0%" draw:stroke="solid" svg:stroke-color="#b5a297" draw:stroke-linejoin="miter" svg:stroke-opacity="100.0%" svg:stroke-width="0.2607987mm"/>
    </style:style>
    <style:style style:family="graphic" style:name="style-2377">
      <style:graphic-properties draw:fill="solid" draw:fill-color="#647082" draw:opacity="100.0%" draw:stroke="solid" svg:stroke-color="#647082" draw:stroke-linejoin="miter" svg:stroke-opacity="100.0%" svg:stroke-width="0.2607987mm"/>
    </style:style>
    <style:style style:family="graphic" style:name="style-2378">
      <style:graphic-properties draw:fill="solid" draw:fill-color="#485564" draw:opacity="100.0%" draw:stroke="solid" svg:stroke-color="#485564" draw:stroke-linejoin="miter" svg:stroke-opacity="100.0%" svg:stroke-width="0.2607987mm"/>
    </style:style>
    <style:style style:family="graphic" style:name="style-2379">
      <style:graphic-properties draw:fill="solid" draw:fill-color="#687685" draw:opacity="100.0%" draw:stroke="solid" svg:stroke-color="#687685" draw:stroke-linejoin="miter" svg:stroke-opacity="100.0%" svg:stroke-width="0.2607987mm"/>
    </style:style>
    <style:style style:family="graphic" style:name="style-2380">
      <style:graphic-properties draw:fill="solid" draw:fill-color="#394255" draw:opacity="100.0%" draw:stroke="solid" svg:stroke-color="#394255" draw:stroke-linejoin="miter" svg:stroke-opacity="100.0%" svg:stroke-width="0.2607987mm"/>
    </style:style>
    <style:style style:family="graphic" style:name="style-2381">
      <style:graphic-properties draw:fill="solid" draw:fill-color="#2d3042" draw:opacity="100.0%" draw:stroke="solid" svg:stroke-color="#2d3042" draw:stroke-linejoin="miter" svg:stroke-opacity="100.0%" svg:stroke-width="0.2607987mm"/>
    </style:style>
    <style:style style:family="graphic" style:name="style-2382">
      <style:graphic-properties draw:fill="solid" draw:fill-color="#6f7e8d" draw:opacity="100.0%" draw:stroke="solid" svg:stroke-color="#6f7e8d" draw:stroke-linejoin="miter" svg:stroke-opacity="100.0%" svg:stroke-width="0.2607987mm"/>
    </style:style>
    <style:style style:family="graphic" style:name="style-2383">
      <style:graphic-properties draw:fill="solid" draw:fill-color="#272c39" draw:opacity="100.0%" draw:stroke="solid" svg:stroke-color="#272c39" draw:stroke-linejoin="miter" svg:stroke-opacity="100.0%" svg:stroke-width="0.2607987mm"/>
    </style:style>
    <style:style style:family="graphic" style:name="style-2384">
      <style:graphic-properties draw:fill="solid" draw:fill-color="#3b4759" draw:opacity="100.0%" draw:stroke="solid" svg:stroke-color="#3b4759" draw:stroke-linejoin="miter" svg:stroke-opacity="100.0%" svg:stroke-width="0.2607987mm"/>
    </style:style>
    <style:style style:family="graphic" style:name="style-2385">
      <style:graphic-properties draw:fill="solid" draw:fill-color="#1f2433" draw:opacity="100.0%" draw:stroke="solid" svg:stroke-color="#1f2433" draw:stroke-linejoin="miter" svg:stroke-opacity="100.0%" svg:stroke-width="0.2607987mm"/>
    </style:style>
    <style:style style:family="graphic" style:name="style-2386">
      <style:graphic-properties draw:fill="solid" draw:fill-color="#5c6b7b" draw:opacity="100.0%" draw:stroke="solid" svg:stroke-color="#5c6b7b" draw:stroke-linejoin="miter" svg:stroke-opacity="100.0%" svg:stroke-width="0.2607987mm"/>
    </style:style>
    <style:style style:family="graphic" style:name="style-2387">
      <style:graphic-properties draw:fill="solid" draw:fill-color="#333e4f" draw:opacity="100.0%" draw:stroke="solid" svg:stroke-color="#333e4f" draw:stroke-linejoin="miter" svg:stroke-opacity="100.0%" svg:stroke-width="0.2607987mm"/>
    </style:style>
    <style:style style:family="graphic" style:name="style-2388">
      <style:graphic-properties draw:fill="solid" draw:fill-color="#222a39" draw:opacity="100.0%" draw:stroke="solid" svg:stroke-color="#222a39" draw:stroke-linejoin="miter" svg:stroke-opacity="100.0%" svg:stroke-width="0.2607987mm"/>
    </style:style>
    <style:style style:family="graphic" style:name="style-2389">
      <style:graphic-properties draw:fill="solid" draw:fill-color="#495667" draw:opacity="100.0%" draw:stroke="solid" svg:stroke-color="#495667" draw:stroke-linejoin="miter" svg:stroke-opacity="100.0%" svg:stroke-width="0.2607987mm"/>
    </style:style>
    <style:style style:family="graphic" style:name="style-2390">
      <style:graphic-properties draw:fill="solid" draw:fill-color="#5f6c7c" draw:opacity="100.0%" draw:stroke="solid" svg:stroke-color="#5f6c7c" draw:stroke-linejoin="miter" svg:stroke-opacity="100.0%" svg:stroke-width="0.2607987mm"/>
    </style:style>
    <style:style style:family="graphic" style:name="style-2391">
      <style:graphic-properties draw:fill="solid" draw:fill-color="#677485" draw:opacity="100.0%" draw:stroke="solid" svg:stroke-color="#677485" draw:stroke-linejoin="miter" svg:stroke-opacity="100.0%" svg:stroke-width="0.2607987mm"/>
    </style:style>
    <style:style style:family="graphic" style:name="style-2392">
      <style:graphic-properties draw:fill="solid" draw:fill-color="#202731" draw:opacity="100.0%" draw:stroke="solid" svg:stroke-color="#202731" draw:stroke-linejoin="miter" svg:stroke-opacity="100.0%" svg:stroke-width="0.2607987mm"/>
    </style:style>
    <style:style style:family="graphic" style:name="style-2393">
      <style:graphic-properties draw:fill="solid" draw:fill-color="#2a2f40" draw:opacity="100.0%" draw:stroke="solid" svg:stroke-color="#2a2f40" draw:stroke-linejoin="miter" svg:stroke-opacity="100.0%" svg:stroke-width="0.2607987mm"/>
    </style:style>
    <style:style style:family="graphic" style:name="style-2394">
      <style:graphic-properties draw:fill="solid" draw:fill-color="#5c6b7d" draw:opacity="100.0%" draw:stroke="solid" svg:stroke-color="#5c6b7d" draw:stroke-linejoin="miter" svg:stroke-opacity="100.0%" svg:stroke-width="0.2607987mm"/>
    </style:style>
    <style:style style:family="graphic" style:name="style-2395">
      <style:graphic-properties draw:fill="solid" draw:fill-color="#30394a" draw:opacity="100.0%" draw:stroke="solid" svg:stroke-color="#30394a" draw:stroke-linejoin="miter" svg:stroke-opacity="100.0%" svg:stroke-width="0.2607987mm"/>
    </style:style>
    <style:style style:family="graphic" style:name="style-2396">
      <style:graphic-properties draw:fill="solid" draw:fill-color="#282e3f" draw:opacity="100.0%" draw:stroke="solid" svg:stroke-color="#282e3f" draw:stroke-linejoin="miter" svg:stroke-opacity="100.0%" svg:stroke-width="0.2607987mm"/>
    </style:style>
    <style:style style:family="graphic" style:name="style-2397">
      <style:graphic-properties draw:fill="solid" draw:fill-color="#394358" draw:opacity="100.0%" draw:stroke="solid" svg:stroke-color="#394358" draw:stroke-linejoin="miter" svg:stroke-opacity="100.0%" svg:stroke-width="0.2607987mm"/>
    </style:style>
    <style:style style:family="graphic" style:name="style-2398">
      <style:graphic-properties draw:fill="solid" draw:fill-color="#3a4756" draw:opacity="100.0%" draw:stroke="solid" svg:stroke-color="#3a4756" draw:stroke-linejoin="miter" svg:stroke-opacity="100.0%" svg:stroke-width="0.2607987mm"/>
    </style:style>
    <style:style style:family="graphic" style:name="style-2399">
      <style:graphic-properties draw:fill="solid" draw:fill-color="#5a5951" draw:opacity="100.0%" draw:stroke="solid" svg:stroke-color="#5a5951" draw:stroke-linejoin="miter" svg:stroke-opacity="100.0%" svg:stroke-width="0.2607987mm"/>
    </style:style>
    <style:style style:family="graphic" style:name="style-2400">
      <style:graphic-properties draw:fill="solid" draw:fill-color="#4e5d6d" draw:opacity="100.0%" draw:stroke="solid" svg:stroke-color="#4e5d6d" draw:stroke-linejoin="miter" svg:stroke-opacity="100.0%" svg:stroke-width="0.2607987mm"/>
    </style:style>
    <style:style style:family="graphic" style:name="style-2401">
      <style:graphic-properties draw:fill="solid" draw:fill-color="#374253" draw:opacity="100.0%" draw:stroke="solid" svg:stroke-color="#374253" draw:stroke-linejoin="miter" svg:stroke-opacity="100.0%" svg:stroke-width="0.2607987mm"/>
    </style:style>
    <style:style style:family="graphic" style:name="style-2402">
      <style:graphic-properties draw:fill="solid" draw:fill-color="#3f4657" draw:opacity="100.0%" draw:stroke="solid" svg:stroke-color="#3f4657" draw:stroke-linejoin="miter" svg:stroke-opacity="100.0%" svg:stroke-width="0.2607987mm"/>
    </style:style>
    <style:style style:family="graphic" style:name="style-2403">
      <style:graphic-properties draw:fill="solid" draw:fill-color="#191b29" draw:opacity="100.0%" draw:stroke="solid" svg:stroke-color="#191b29" draw:stroke-linejoin="miter" svg:stroke-opacity="100.0%" svg:stroke-width="0.2607987mm"/>
    </style:style>
    <style:style style:family="graphic" style:name="style-2404">
      <style:graphic-properties draw:fill="solid" draw:fill-color="#202534" draw:opacity="100.0%" draw:stroke="solid" svg:stroke-color="#202534" draw:stroke-linejoin="miter" svg:stroke-opacity="100.0%" svg:stroke-width="0.2607987mm"/>
    </style:style>
    <style:style style:family="graphic" style:name="style-2405">
      <style:graphic-properties draw:fill="solid" draw:fill-color="#4c4e5d" draw:opacity="100.0%" draw:stroke="solid" svg:stroke-color="#4c4e5d" draw:stroke-linejoin="miter" svg:stroke-opacity="100.0%" svg:stroke-width="0.2607987mm"/>
    </style:style>
    <style:style style:family="graphic" style:name="style-2406">
      <style:graphic-properties draw:fill="solid" draw:fill-color="#9697a0" draw:opacity="100.0%" draw:stroke="solid" svg:stroke-color="#9697a0" draw:stroke-linejoin="miter" svg:stroke-opacity="100.0%" svg:stroke-width="0.2607987mm"/>
    </style:style>
    <style:style style:family="graphic" style:name="style-2407">
      <style:graphic-properties draw:fill="solid" draw:fill-color="#646f84" draw:opacity="100.0%" draw:stroke="solid" svg:stroke-color="#646f84" draw:stroke-linejoin="miter" svg:stroke-opacity="100.0%" svg:stroke-width="0.2607987mm"/>
    </style:style>
    <style:style style:family="graphic" style:name="style-2408">
      <style:graphic-properties draw:fill="solid" draw:fill-color="#576476" draw:opacity="100.0%" draw:stroke="solid" svg:stroke-color="#576476" draw:stroke-linejoin="miter" svg:stroke-opacity="100.0%" svg:stroke-width="0.2607987mm"/>
    </style:style>
    <style:style style:family="graphic" style:name="style-2409">
      <style:graphic-properties draw:fill="solid" draw:fill-color="#303747" draw:opacity="100.0%" draw:stroke="solid" svg:stroke-color="#303747" draw:stroke-linejoin="miter" svg:stroke-opacity="100.0%" svg:stroke-width="0.2607987mm"/>
    </style:style>
    <style:style style:family="graphic" style:name="style-2410">
      <style:graphic-properties draw:fill="solid" draw:fill-color="#323c48" draw:opacity="100.0%" draw:stroke="solid" svg:stroke-color="#323c48" draw:stroke-linejoin="miter" svg:stroke-opacity="100.0%" svg:stroke-width="0.2607987mm"/>
    </style:style>
    <style:style style:family="graphic" style:name="style-2411">
      <style:graphic-properties draw:fill="solid" draw:fill-color="#434c62" draw:opacity="100.0%" draw:stroke="solid" svg:stroke-color="#434c62" draw:stroke-linejoin="miter" svg:stroke-opacity="100.0%" svg:stroke-width="0.2607987mm"/>
    </style:style>
    <style:style style:family="graphic" style:name="style-2412">
      <style:graphic-properties draw:fill="solid" draw:fill-color="#5d687a" draw:opacity="100.0%" draw:stroke="solid" svg:stroke-color="#5d687a" draw:stroke-linejoin="miter" svg:stroke-opacity="100.0%" svg:stroke-width="0.2607987mm"/>
    </style:style>
    <style:style style:family="graphic" style:name="style-2413">
      <style:graphic-properties draw:fill="solid" draw:fill-color="#363e4c" draw:opacity="100.0%" draw:stroke="solid" svg:stroke-color="#363e4c" draw:stroke-linejoin="miter" svg:stroke-opacity="100.0%" svg:stroke-width="0.2607987mm"/>
    </style:style>
    <style:style style:family="graphic" style:name="style-2414">
      <style:graphic-properties draw:fill="solid" draw:fill-color="#68747e" draw:opacity="100.0%" draw:stroke="solid" svg:stroke-color="#68747e" draw:stroke-linejoin="miter" svg:stroke-opacity="100.0%" svg:stroke-width="0.2607987mm"/>
    </style:style>
    <style:style style:family="graphic" style:name="style-2415">
      <style:graphic-properties draw:fill="solid" draw:fill-color="#3a4356" draw:opacity="100.0%" draw:stroke="solid" svg:stroke-color="#3a4356" draw:stroke-linejoin="miter" svg:stroke-opacity="100.0%" svg:stroke-width="0.2607987mm"/>
    </style:style>
    <style:style style:family="graphic" style:name="style-2416">
      <style:graphic-properties draw:fill="solid" draw:fill-color="#434b5d" draw:opacity="100.0%" draw:stroke="solid" svg:stroke-color="#434b5d" draw:stroke-linejoin="miter" svg:stroke-opacity="100.0%" svg:stroke-width="0.2607987mm"/>
    </style:style>
    <style:style style:family="graphic" style:name="style-2417">
      <style:graphic-properties draw:fill="solid" draw:fill-color="#1e2233" draw:opacity="100.0%" draw:stroke="solid" svg:stroke-color="#1e2233" draw:stroke-linejoin="miter" svg:stroke-opacity="100.0%" svg:stroke-width="0.2607987mm"/>
    </style:style>
    <style:style style:family="graphic" style:name="style-2418">
      <style:graphic-properties draw:fill="solid" draw:fill-color="#556172" draw:opacity="100.0%" draw:stroke="solid" svg:stroke-color="#556172" draw:stroke-linejoin="miter" svg:stroke-opacity="100.0%" svg:stroke-width="0.2607987mm"/>
    </style:style>
    <style:style style:family="graphic" style:name="style-2419">
      <style:graphic-properties draw:fill="solid" draw:fill-color="#546070" draw:opacity="100.0%" draw:stroke="solid" svg:stroke-color="#546070" draw:stroke-linejoin="miter" svg:stroke-opacity="100.0%" svg:stroke-width="0.2607987mm"/>
    </style:style>
    <style:style style:family="graphic" style:name="style-2420">
      <style:graphic-properties draw:fill="solid" draw:fill-color="#414d5e" draw:opacity="100.0%" draw:stroke="solid" svg:stroke-color="#414d5e" draw:stroke-linejoin="miter" svg:stroke-opacity="100.0%" svg:stroke-width="0.2607987mm"/>
    </style:style>
    <style:style style:family="graphic" style:name="style-2421">
      <style:graphic-properties draw:fill="solid" draw:fill-color="#313a49" draw:opacity="100.0%" draw:stroke="solid" svg:stroke-color="#313a49" draw:stroke-linejoin="miter" svg:stroke-opacity="100.0%" svg:stroke-width="0.2607987mm"/>
    </style:style>
    <style:style style:family="graphic" style:name="style-2422">
      <style:graphic-properties draw:fill="solid" draw:fill-color="#374250" draw:opacity="100.0%" draw:stroke="solid" svg:stroke-color="#374250" draw:stroke-linejoin="miter" svg:stroke-opacity="100.0%" svg:stroke-width="0.2607987mm"/>
    </style:style>
    <style:style style:family="graphic" style:name="style-2423">
      <style:graphic-properties draw:fill="solid" draw:fill-color="#506072" draw:opacity="100.0%" draw:stroke="solid" svg:stroke-color="#506072" draw:stroke-linejoin="miter" svg:stroke-opacity="100.0%" svg:stroke-width="0.2607987mm"/>
    </style:style>
    <style:style style:family="graphic" style:name="style-2424">
      <style:graphic-properties draw:fill="solid" draw:fill-color="#4a586a" draw:opacity="100.0%" draw:stroke="solid" svg:stroke-color="#4a586a" draw:stroke-linejoin="miter" svg:stroke-opacity="100.0%" svg:stroke-width="0.2607987mm"/>
    </style:style>
    <style:style style:family="graphic" style:name="style-2425">
      <style:graphic-properties draw:fill="solid" draw:fill-color="#6e7b8b" draw:opacity="100.0%" draw:stroke="solid" svg:stroke-color="#6e7b8b" draw:stroke-linejoin="miter" svg:stroke-opacity="100.0%" svg:stroke-width="0.2607987mm"/>
    </style:style>
    <style:style style:family="graphic" style:name="style-2426">
      <style:graphic-properties draw:fill="solid" draw:fill-color="#667485" draw:opacity="100.0%" draw:stroke="solid" svg:stroke-color="#667485" draw:stroke-linejoin="miter" svg:stroke-opacity="100.0%" svg:stroke-width="0.2607987mm"/>
    </style:style>
    <style:style style:family="graphic" style:name="style-2427">
      <style:graphic-properties draw:fill="solid" draw:fill-color="#677587" draw:opacity="100.0%" draw:stroke="solid" svg:stroke-color="#677587" draw:stroke-linejoin="miter" svg:stroke-opacity="100.0%" svg:stroke-width="0.2607987mm"/>
    </style:style>
    <style:style style:family="graphic" style:name="style-2428">
      <style:graphic-properties draw:fill="solid" draw:fill-color="#596575" draw:opacity="100.0%" draw:stroke="solid" svg:stroke-color="#596575" draw:stroke-linejoin="miter" svg:stroke-opacity="100.0%" svg:stroke-width="0.2607987mm"/>
    </style:style>
    <style:style style:family="graphic" style:name="style-2429">
      <style:graphic-properties draw:fill="solid" draw:fill-color="#596275" draw:opacity="100.0%" draw:stroke="solid" svg:stroke-color="#596275" draw:stroke-linejoin="miter" svg:stroke-opacity="100.0%" svg:stroke-width="0.2607987mm"/>
    </style:style>
    <style:style style:family="graphic" style:name="style-2430">
      <style:graphic-properties draw:fill="solid" draw:fill-color="#414d60" draw:opacity="100.0%" draw:stroke="solid" svg:stroke-color="#414d60" draw:stroke-linejoin="miter" svg:stroke-opacity="100.0%" svg:stroke-width="0.2607987mm"/>
    </style:style>
    <style:style style:family="graphic" style:name="style-2431">
      <style:graphic-properties draw:fill="solid" draw:fill-color="#4b596b" draw:opacity="100.0%" draw:stroke="solid" svg:stroke-color="#4b596b" draw:stroke-linejoin="miter" svg:stroke-opacity="100.0%" svg:stroke-width="0.2607987mm"/>
    </style:style>
    <style:style style:family="graphic" style:name="style-2432">
      <style:graphic-properties draw:fill="solid" draw:fill-color="#546270" draw:opacity="100.0%" draw:stroke="solid" svg:stroke-color="#546270" draw:stroke-linejoin="miter" svg:stroke-opacity="100.0%" svg:stroke-width="0.2607987mm"/>
    </style:style>
    <style:style style:family="graphic" style:name="style-2433">
      <style:graphic-properties draw:fill="solid" draw:fill-color="#3c4757" draw:opacity="100.0%" draw:stroke="solid" svg:stroke-color="#3c4757" draw:stroke-linejoin="miter" svg:stroke-opacity="100.0%" svg:stroke-width="0.2607987mm"/>
    </style:style>
    <style:style style:family="graphic" style:name="style-2434">
      <style:graphic-properties draw:fill="solid" draw:fill-color="#555f6f" draw:opacity="100.0%" draw:stroke="solid" svg:stroke-color="#555f6f" draw:stroke-linejoin="miter" svg:stroke-opacity="100.0%" svg:stroke-width="0.2607987mm"/>
    </style:style>
    <style:style style:family="graphic" style:name="style-2435">
      <style:graphic-properties draw:fill="solid" draw:fill-color="#26303e" draw:opacity="100.0%" draw:stroke="solid" svg:stroke-color="#26303e" draw:stroke-linejoin="miter" svg:stroke-opacity="100.0%" svg:stroke-width="0.2607987mm"/>
    </style:style>
    <style:style style:family="graphic" style:name="style-2436">
      <style:graphic-properties draw:fill="solid" draw:fill-color="#475363" draw:opacity="100.0%" draw:stroke="solid" svg:stroke-color="#475363" draw:stroke-linejoin="miter" svg:stroke-opacity="100.0%" svg:stroke-width="0.2607987mm"/>
    </style:style>
    <style:style style:family="graphic" style:name="style-2437">
      <style:graphic-properties draw:fill="solid" draw:fill-color="#495163" draw:opacity="100.0%" draw:stroke="solid" svg:stroke-color="#495163" draw:stroke-linejoin="miter" svg:stroke-opacity="100.0%" svg:stroke-width="0.2607987mm"/>
    </style:style>
    <style:style style:family="graphic" style:name="style-2438">
      <style:graphic-properties draw:fill="solid" draw:fill-color="#394155" draw:opacity="100.0%" draw:stroke="solid" svg:stroke-color="#394155" draw:stroke-linejoin="miter" svg:stroke-opacity="100.0%" svg:stroke-width="0.2607987mm"/>
    </style:style>
  </office:automatic-styles>
  <office:body>
    <office:drawing>
      <draw:page draw:master-page-name="Default" draw:name="page1" draw:style-name="DP1">
        <draw:g>
          <draw:path svg:d="M 104.31948 26.07987 L 78.23961 0.0 L 234.71883 0.0 Q 365.11816 26.07987 365.11816 0.0 L 365.11816 0.0 L 469.43765 26.07987 Q 573.75714 26.07987 599.837 52.15974 L 625.9169 52.15974 L 651.9967 78.23961 Q 651.9967 104.31948 651.9967 130.39935 Q 651.9967 130.39935 625.9169 130.39935 L 625.9169 156.47922 L 625.9169 156.47922 L 599.837 156.47922 L 599.837 182.55908 L 599.837 208.63896 L 495.51752 208.63896 L 417.27792 208.63896 L 391.19803 208.63896 Q 339.0383 182.55908 286.87857 182.55908 Q 234.71883 156.47922 234.71883 130.39935 Q 234.71883 104.31948 182.55908 104.31948 Q 156.47922 104.31948 156.47922 130.39935 Q 156.47922 156.47922 104.31948 156.47922 L 52.15974 156.47922 L 52.15974 156.47922 L 52.15974 182.55908 L 26.07987 182.55908 L 26.07987 182.55908 L 26.07987 182.55908 L 1.8189894E-12 182.55908 L 1.8189894E-12 156.47922 L 1.8189894E-12 156.47922 L 1.8189894E-12 156.47922 L 1.8189894E-12 130.39935 L 26.07987 130.39935 Q 52.15974 130.39935 78.23961 104.31948 Q 104.31948 104.31948 104.31948 78.23961 Q 130.39935 52.15974 104.31948 26.07987 z" svg:height="2.0863895mm" draw:style-name="style-2" svg:viewBox="0.0 0.0 651.9967 208.63896" svg:width="6.5199676mm" svg:x="137.96251mm" svg:y="219.3317mm"/>
          <draw:path svg:d="M 182.55908 3.6379788E-12 L 260.7987 3.6379788E-12 L 286.87857 3.6379788E-12 L 312.95844 3.6379788E-12 L 312.95844 3.6379788E-12 L 312.95844 26.07987 L 417.27792 26.07987 L 547.67725 26.07987 L 547.67725 52.15974 L 547.67725 52.15974 L 573.75714 78.23961 Q 625.9169 130.39935 730.2363 130.39935 L 860.6357 130.39935 L 886.7156 130.39935 L 912.7954 130.39935 L 912.7954 130.39935 Q 938.8753 156.47922 938.8753 156.47922 L 938.8753 182.55908 L 991.03503 182.55908 Q 1043.1948 208.63896 1043.1948 234.71883 Q 1043.1948 260.7987 991.03503 260.7987 L 964.95514 286.87857 L 1095.3545 286.87857 L 1199.674 286.87857 L 1199.674 286.87857 L 1199.674 286.87857 L 1043.1948 312.95844 L 886.7156 312.95844 L 886.7156 339.0383 L 886.7156 365.11816 L 912.7954 365.11816 L 912.7954 391.19803 L 912.7954 391.19803 L 886.7156 391.19803 L 886.7156 391.19803 L 886.7156 417.27792 L 782.39606 417.27792 Q 704.1565 443.3578 651.9967 443.3578 L 599.837 469.43765 L 521.5974 469.43765 Q 469.43765 443.3578 417.27792 443.3578 L 339.0383 443.3578 L 339.0383 443.3578 Q 312.95844 417.27792 312.95844 417.27792 L 312.95844 417.27792 L 312.95844 417.27792 Q 312.95844 391.19803 286.87857 391.19803 Q 260.7987 391.19803 286.87857 339.0383 Q 312.95844 312.95844 260.7987 312.95844 L 234.71883 312.95844 L 208.63896 312.95844 Q 182.55908 286.87857 156.47922 286.87857 L 156.47922 260.7987 L 156.47922 260.7987 Q 156.47922 234.71883 104.31948 234.71883 L 52.15974 208.63896 L 78.23961 208.63896 L 78.23961 182.55908 L 78.23961 182.55908 Q 104.31948 182.55908 52.15974 182.55908 L -9.094947E-13 156.47922 L -9.094947E-13 130.39935 L -9.094947E-13 104.31948 L -9.094947E-13 104.31948 Q 26.07987 78.23961 26.07987 78.23961 L 26.07987 78.23961 L 78.23961 78.23961 Q 130.39935 78.23961 130.39935 52.15974 Q 156.47922 52.15974 130.39935 26.07987 L 104.31948 26.07987 L 104.31948 26.07987 Q 104.31948 26.07987 182.55908 3.6379788E-12 z" svg:height="4.6943765mm" draw:style-name="style-3" svg:viewBox="0.0 0.0 1199.674 469.43765" svg:width="11.99674mm" svg:x="63.113285mm" svg:y="262.6243mm"/>
          <draw:path svg:d="M 391.19803 0.0 L 573.75714 0.0 L 599.837 0.0 Q 625.9169 26.07987 599.837 52.15974 Q 599.837 104.31948 651.9967 104.31948 Q 704.1565 130.39935 678.0766 156.47922 L 678.0766 156.47922 L 678.0766 156.47922 L 678.0766 156.47922 L 678.0766 182.55908 L 704.1565 182.55908 L 704.1565 182.55908 L 704.1565 208.63896 L 704.1565 208.63896 L 704.1565 208.63896 L 678.0766 208.63896 L 678.0766 208.63896 L 808.47595 234.71883 L 938.8753 260.7987 L 938.8753 260.7987 L 938.8753 260.7987 L 938.8753 260.7987 L 938.8753 260.7987 L 860.6357 286.87857 L 808.47595 312.95844 L 599.837 312.95844 L 391.19803 312.95844 L 391.19803 312.95844 Q 391.19803 312.95844 260.7987 286.87857 L 130.39935 260.7987 L 130.39935 260.7987 L 130.39935 260.7987 L 104.31948 260.7987 L 104.31948 260.7987 L 104.31948 234.71883 L 78.23961 234.71883 L 78.23961 234.71883 L 78.23961 208.63896 L 52.15974 208.63896 L 26.07987 208.63896 L 26.07987 208.63896 L 26.07987 182.55908 L 0.0 182.55908 L 0.0 182.55908 L 0.0 182.55908 L 0.0 156.47922 L 26.07987 156.47922 L 52.15974 156.47922 L 130.39935 130.39935 Q 234.71883 104.31948 234.71883 78.23961 L 234.71883 52.15974 L 234.71883 52.15974 Q 260.7987 52.15974 234.71883 26.07987 Q 234.71883 0.0 391.19803 0.0 z" svg:height="3.1295843mm" draw:style-name="style-4" svg:viewBox="0.0 0.0 938.8753 312.95844" svg:width="9.388753mm" svg:x="7.041565mm" svg:y="230.54605mm"/>
          <draw:path svg:d="M 521.5974 -3.6379788E-12 L 625.9169 -3.6379788E-12 L 678.0766 -3.6379788E-12 L 730.2363 -3.6379788E-12 L 730.2363 26.07987 L 730.2363 26.07987 L 704.1565 26.07987 L 704.1565 52.15974 L 651.9967 52.15974 L 599.837 52.15974 L 521.5974 52.15974 Q 443.3578 52.15974 339.0383 104.31948 L 234.71883 156.47922 L 208.63896 156.47922 L 182.55908 156.47922 L 104.31948 156.47922 L 0.0 156.47922 L 130.39935 104.31948 Q 260.7987 52.15974 339.0383 26.07987 Q 417.27792 -3.6379788E-12 521.5974 -3.6379788E-12 z" svg:height="1.5647922mm" draw:style-name="style-5" svg:viewBox="0.0 0.0 730.2363 156.47922" svg:width="7.3023634mm" svg:x="71.45884mm" svg:y="277.4898mm"/>
          <draw:path svg:d="M 547.67725 0.0 L 782.39606 0.0 L 782.39606 0.0 Q 808.47595 0.0 808.47595 26.07987 L 808.47595 52.15974 L 860.6357 52.15974 Q 912.7954 52.15974 912.7954 78.23961 L 912.7954 78.23961 L 886.7156 104.31948 Q 860.6357 130.39935 782.39606 208.63896 Q 704.1565 260.7987 678.0766 260.7987 L 678.0766 286.87857 L 651.9967 312.95844 Q 651.9967 312.95844 651.9967 339.0383 Q 678.0766 365.11816 651.9967 365.11816 Q 599.837 365.11816 547.67725 391.19803 L 521.5974 391.19803 L 495.51752 391.19803 L 443.3578 391.19803 L 443.3578 391.19803 L 443.3578 365.11816 L 391.19803 365.11816 Q 312.95844 365.11816 312.95844 260.7987 Q 286.87857 182.55908 234.71883 156.47922 L 156.47922 156.47922 L 156.47922 130.39935 L 130.39935 130.39935 L 130.39935 104.31948 L 130.39935 78.23961 L 78.23961 78.23961 L 0.0 78.23961 L 0.0 78.23961 L 0.0 52.15974 L 52.15974 52.15974 L 104.31948 52.15974 L 156.47922 52.15974 Q 208.63896 52.15974 260.7987 26.07987 L 312.95844 26.07987 L 339.0383 26.07987 Q 339.0383 0.0 339.0383 0.0 Q 339.0383 0.0 547.67725 0.0 z" svg:height="3.9119804mm" draw:style-name="style-6" svg:viewBox="0.0 0.0 912.7954 391.19803" svg:width="9.1279545mm" svg:x="0.7823961mm" svg:y="177.34311mm"/>
          <draw:path svg:d="M 104.31948 0.0 L 130.39935 0.0 L 156.47922 0.0 L 182.55908 0.0 L 234.71883 0.0 L 260.7987 0.0 L 260.7987 0.0 Q 286.87857 0.0 286.87857 26.07987 Q 286.87857 52.15974 312.95844 52.15974 Q 339.0383 78.23961 182.55908 78.23961 L 1.8189894E-12 104.31948 L 1.8189894E-12 78.23961 Q 1.8189894E-12 26.07987 26.07987 26.07987 Q 78.23961 26.07987 104.31948 0.0 z" svg:height="1.0431948mm" draw:style-name="style-7" svg:viewBox="0.0 0.0 312.95844 104.31948" svg:width="3.1295843mm" svg:x="154.65363mm" svg:y="189.60065mm"/>
          <draw:path svg:d="M 286.87857 3.6379788E-12 L 286.87857 3.6379788E-12 L 417.27792 3.6379788E-12 Q 573.75714 3.6379788E-12 521.5974 52.15974 Q 443.3578 52.15974 443.3578 78.23961 L 443.3578 78.23961 L 443.3578 78.23961 L 443.3578 104.31948 L 521.5974 104.31948 L 625.9169 104.31948 L 599.837 130.39935 L 573.75714 156.47922 L 521.5974 156.47922 L 469.43765 156.47922 L 495.51752 182.55908 L 521.5974 182.55908 L 521.5974 208.63896 Q 521.5974 234.71883 547.67725 234.71883 Q 573.75714 234.71883 573.75714 260.7987 L 573.75714 286.87857 L 495.51752 286.87857 Q 417.27792 260.7987 312.95844 260.7987 L 182.55908 260.7987 L 156.47922 260.7987 L 156.47922 260.7987 L 130.39935 234.71883 L 104.31948 234.71883 L 104.31948 208.63896 Q 104.31948 208.63896 104.31948 182.55908 L 104.31948 156.47922 L 104.31948 156.47922 Q 104.31948 130.39935 78.23961 130.39935 L 78.23961 130.39935 L 78.23961 104.31948 Q 52.15974 104.31948 52.15974 104.31948 L 52.15974 104.31948 L 26.07987 78.23961 L 0.0 52.15974 L 130.39935 26.07987 Q 260.7987 3.6379788E-12 286.87857 3.6379788E-12 z" svg:height="2.8687856mm" draw:style-name="style-8" svg:viewBox="0.0 0.0 625.9169 286.87857" svg:width="6.2591686mm" svg:x="75.11002mm" svg:y="202.90138mm"/>
          <draw:path svg:d="M 417.27792 26.07987 L 495.51752 0.0 L 547.67725 0.0 Q 599.837 0.0 599.837 26.07987 Q 599.837 52.15974 651.9967 52.15974 L 704.1565 52.15974 L 782.39606 52.15974 L 834.55585 52.15974 L 834.55585 78.23961 L 834.55585 78.23961 L 808.47595 78.23961 L 808.47595 104.31948 L 834.55585 104.31948 Q 886.7156 104.31948 1017.1149 130.39935 L 1147.5143 130.39935 L 1147.5143 130.39935 Q 1147.5143 156.47922 991.03503 156.47922 L 834.55585 156.47922 L 834.55585 182.55908 L 834.55585 182.55908 L 860.6357 208.63896 L 860.6357 208.63896 L 834.55585 234.71883 Q 782.39606 260.7987 808.47595 312.95844 Q 834.55585 339.0383 808.47595 339.0383 Q 782.39606 365.11816 782.39606 365.11816 L 782.39606 365.11816 L 730.2363 365.11816 Q 704.1565 365.11816 704.1565 391.19803 Q 678.0766 417.27792 678.0766 417.27792 L 678.0766 417.27792 L 678.0766 417.27792 Q 678.0766 417.27792 625.9169 365.11816 L 599.837 365.11816 L 521.5974 339.0383 Q 469.43765 312.95844 312.95844 339.0383 L 182.55908 365.11816 L 182.55908 365.11816 Q 156.47922 339.0383 156.47922 339.0383 L 156.47922 339.0383 L 156.47922 339.0383 L 130.39935 312.95844 L 52.15974 312.95844 L 0.0 312.95844 L 0.0 286.87857 L 0.0 260.7987 L 78.23961 260.7987 L 156.47922 260.7987 L 156.47922 234.71883 L 156.47922 234.71883 L 130.39935 234.71883 L 130.39935 208.63896 L 130.39935 208.63896 L 104.31948 208.63896 L 104.31948 208.63896 L 104.31948 208.63896 L 104.31948 182.55908 L 104.31948 182.55908 L 78.23961 182.55908 L 78.23961 156.47922 L 104.31948 156.47922 Q 130.39935 156.47922 156.47922 104.31948 L 156.47922 78.23961 L 260.7987 78.23961 L 365.11816 52.15974 L 339.0383 52.15974 Q 312.95844 52.15974 417.27792 26.07987 z" svg:height="4.172779mm" draw:style-name="style-9" svg:viewBox="0.0 0.0 1147.5143 417.27792" svg:width="11.4751425mm" svg:x="83.45558mm" svg:y="193.51263mm"/>
          <draw:path svg:d="M 234.71883 26.07987 L 208.63896 0.0 L 234.71883 0.0 L 286.87857 0.0 L 495.51752 26.07987 Q 678.0766 78.23961 678.0766 104.31948 Q 651.9967 130.39935 651.9967 130.39935 L 651.9967 130.39935 L 651.9967 130.39935 Q 651.9967 130.39935 625.9169 130.39935 L 625.9169 156.47922 L 599.837 156.47922 Q 547.67725 182.55908 339.0383 182.55908 L 130.39935 182.55908 L 130.39935 182.55908 Q 130.39935 182.55908 78.23961 156.47922 L 52.15974 130.39935 L 26.07987 130.39935 L 0.0 130.39935 L 0.0 130.39935 Q 0.0 130.39935 130.39935 78.23961 Q 234.71883 26.07987 234.71883 26.07987 z" svg:height="1.8255908mm" draw:style-name="style-10" svg:viewBox="0.0 0.0 678.0766 182.55908" svg:width="6.780766mm" svg:x="132.74654mm" svg:y="243.32518mm"/>
          <draw:path svg:d="M 156.47922 0.0 L 260.7987 0.0 L 365.11816 0.0 Q 469.43765 0.0 573.75714 0.0 L 704.1565 0.0 L 756.3162 26.07987 Q 834.55585 52.15974 782.39606 78.23961 Q 756.3162 104.31948 834.55585 104.31948 Q 938.8753 104.31948 938.8753 130.39935 L 938.8753 130.39935 L 938.8753 156.47922 L 938.8753 156.47922 L 886.7156 156.47922 Q 808.47595 156.47922 730.2363 182.55908 L 678.0766 182.55908 L 678.0766 156.47922 Q 678.0766 156.47922 521.5974 156.47922 L 365.11816 156.47922 L 339.0383 156.47922 Q 312.95844 182.55908 286.87857 208.63896 L 286.87857 234.71883 L 286.87857 234.71883 Q 260.7987 234.71883 234.71883 208.63896 L 182.55908 208.63896 L 182.55908 208.63896 Q 182.55908 208.63896 104.31948 182.55908 L 0.0 156.47922 L 0.0 156.47922 L 0.0 156.47922 L 0.0 156.47922 L 0.0 130.39935 L 26.07987 130.39935 L 26.07987 104.31948 L 26.07987 104.31948 L 26.07987 104.31948 L 52.15974 104.31948 L 52.15974 104.31948 L 104.31948 78.23961 L 182.55908 52.15974 L 130.39935 52.15974 L 78.23961 52.15974 L 52.15974 26.07987 L 26.07987 0.0 L 26.07987 0.0 Q 52.15974 0.0 52.15974 0.0 L 52.15974 0.0 L 156.47922 0.0 z" svg:height="2.3471882mm" draw:style-name="style-11" svg:viewBox="0.0 0.0 938.8753 234.71883" svg:width="9.388753mm" svg:x="55.28932mm" svg:y="192.46944mm"/>
          <draw:path svg:d="M 651.9967 0.0 L 756.3162 0.0 L 1277.9136 26.07987 Q 1799.511 52.15974 1851.6708 52.15974 L 1877.7506 52.15974 L 2112.4695 78.23961 Q 2373.268 104.31948 2373.268 104.31948 L 2373.268 130.39935 L 2164.6292 130.39935 Q 1982.0701 156.47922 1773.4312 156.47922 L 1564.7921 156.47922 L 1538.7123 182.55908 L 1512.6324 208.63896 L 1643.0317 208.63896 L 1747.3512 208.63896 L 1747.3512 234.71883 Q 1747.3512 234.71883 1721.2714 234.71883 L 1721.2714 260.7987 L 1695.1915 260.7987 L 1695.1915 260.7987 L 1643.0317 260.7987 Q 1590.8721 260.7987 1538.7123 286.87857 L 1512.6324 286.87857 L 1225.7539 286.87857 Q 964.95514 312.95844 599.837 312.95844 L 260.7987 312.95844 L 260.7987 312.95844 Q 234.71883 312.95844 234.71883 260.7987 Q 234.71883 208.63896 130.39935 182.55908 L 26.07987 156.47922 L 26.07987 156.47922 L 26.07987 156.47922 L 0.0 156.47922 L 0.0 156.47922 L 26.07987 130.39935 L 52.15974 104.31948 L 52.15974 104.31948 Q 78.23961 104.31948 78.23961 104.31948 L 78.23961 104.31948 L 130.39935 78.23961 Q 182.55908 52.15974 182.55908 52.15974 Q 156.47922 52.15974 339.0383 26.07987 Q 547.67725 0.0 651.9967 0.0 z" svg:height="3.1295843mm" draw:style-name="style-12" svg:viewBox="0.0 0.0 2373.268 312.95844" svg:width="23.732681mm" svg:x="166.12877mm" svg:y="282.70578mm"/>
          <draw:path svg:d="M 78.23961 26.07987 L 130.39935 0.0 L 339.0383 52.15974 Q 521.5974 104.31948 547.67725 104.31948 L 573.75714 104.31948 L 573.75714 104.31948 L 599.837 104.31948 L 599.837 104.31948 Q 599.837 104.31948 599.837 130.39935 L 625.9169 130.39935 L 678.0766 130.39935 L 730.2363 130.39935 L 730.2363 130.39935 Q 730.2363 156.47922 730.2363 156.47922 Q 756.3162 156.47922 651.9967 182.55908 L 573.75714 208.63896 L 573.75714 234.71883 L 547.67725 234.71883 L 547.67725 260.7987 L 547.67725 286.87857 L 495.51752 286.87857 Q 469.43765 312.95844 469.43765 312.95844 L 469.43765 312.95844 L 417.27792 312.95844 Q 365.11816 312.95844 339.0383 286.87857 L 286.87857 286.87857 L 260.7987 286.87857 Q 234.71883 260.7987 130.39935 286.87857 L 26.07987 286.87857 L 26.07987 260.7987 L 26.07987 260.7987 L 52.15974 260.7987 L 52.15974 260.7987 L 52.15974 234.71883 L 78.23961 234.71883 L 78.23961 234.71883 L 78.23961 208.63896 L 78.23961 208.63896 L 78.23961 208.63896 L 52.15974 208.63896 L 52.15974 208.63896 L 52.15974 182.55908 L 26.07987 182.55908 L 26.07987 182.55908 L 26.07987 156.47922 L 26.07987 156.47922 L 26.07987 156.47922 L 0.0 104.31948 Q 0.0 52.15974 78.23961 26.07987 z" svg:height="3.1295843mm" draw:style-name="style-13" svg:viewBox="0.0 0.0 730.2363 312.95844" svg:width="7.3023634mm" svg:x="186.99266mm" svg:y="239.4132mm"/>
          <draw:path svg:d="M 104.31948 26.07987 L 130.39935 0.0 L 365.11816 0.0 L 625.9169 0.0 L 678.0766 26.07987 Q 704.1565 52.15974 834.55585 104.31948 Q 938.8753 104.31948 730.2363 130.39935 L 547.67725 130.39935 L 443.3578 130.39935 L 339.0383 130.39935 L 312.95844 130.39935 L 260.7987 130.39935 L 260.7987 130.39935 Q 260.7987 104.31948 208.63896 104.31948 L 130.39935 104.31948 L 52.15974 78.23961 L 0.0 78.23961 L 0.0 52.15974 Q 0.0 52.15974 52.15974 52.15974 L 104.31948 26.07987 L 104.31948 26.07987 z" svg:height="1.3039935mm" draw:style-name="style-14" svg:viewBox="0.0 0.0 834.55585 130.39935" svg:width="8.345558mm" svg:x="84.49878mm" svg:y="263.40668mm"/>
          <draw:path svg:d="M 234.71883 78.23961 L 234.71883 0.0 L 260.7987 625.9169 Q 260.7987 1251.8337 286.87857 1251.8337 Q 339.0383 1251.8337 391.19803 1616.9519 Q 443.3578 1982.0701 443.3578 2112.4695 Q 443.3578 2268.9487 443.3578 2268.9487 L 443.3578 2295.0286 L 391.19803 2295.0286 L 365.11816 2321.1084 L 365.11816 2321.1084 L 339.0383 2321.1084 L 339.0383 2321.1084 L 339.0383 2321.1084 L 286.87857 2347.1882 L 260.7987 2347.1882 L 260.7987 2347.1882 L 260.7987 2321.1084 L 182.55908 2321.1084 L 78.23961 2321.1084 L 78.23961 2347.1882 L 78.23961 2347.1882 L 52.15974 2268.9487 Q 26.07987 2190.709 26.07987 1877.7506 L 26.07987 1564.7921 L 26.07987 1538.7123 Q 26.07987 1538.7123 0.0 1512.6324 Q -26.07987 1486.5525 52.15974 1460.4727 Q 130.39935 1434.3928 156.47922 912.7954 L 182.55908 391.19803 L 182.55908 391.19803 Q 182.55908 365.11816 208.63896 260.7987 L 234.71883 156.47922 L 234.71883 78.23961 z" svg:height="23.471882mm" draw:style-name="style-15" svg:viewBox="0.0 0.0 443.3578 2347.1882" svg:width="4.433578mm" svg:x="110.31785mm" svg:y="120.228195mm"/>
          <draw:path svg:d="M 495.51752 0.0 L 495.51752 0.0 L 521.5974 26.07987 Q 547.67725 78.23961 495.51752 104.31948 Q 469.43765 130.39935 651.9967 156.47922 Q 834.55585 182.55908 912.7954 208.63896 L 991.03503 208.63896 L 1017.1149 234.71883 Q 1043.1948 286.87857 964.95514 286.87857 L 912.7954 286.87857 L 860.6357 312.95844 L 782.39606 312.95844 L 756.3162 312.95844 Q 730.2363 286.87857 678.0766 286.87857 Q 625.9169 286.87857 495.51752 286.87857 L 391.19803 286.87857 L 391.19803 286.87857 Q 365.11816 286.87857 286.87857 260.7987 Q 208.63896 234.71883 208.63896 182.55908 L 208.63896 156.47922 L 182.55908 156.47922 L 130.39935 130.39935 L 78.23961 130.39935 L 0.0 130.39935 L 0.0 104.31948 L 0.0 78.23961 L 78.23961 78.23961 L 130.39935 78.23961 L 156.47922 78.23961 L 182.55908 78.23961 L 182.55908 104.31948 L 182.55908 104.31948 L 260.7987 104.31948 Q 339.0383 130.39935 391.19803 104.31948 L 417.27792 104.31948 L 417.27792 78.23961 Q 443.3578 78.23961 417.27792 78.23961 L 417.27792 52.15974 L 443.3578 26.07987 Q 495.51752 0.0 495.51752 0.0 z" svg:height="3.1295843mm" draw:style-name="style-16" svg:viewBox="0.0 0.0 1017.1149 312.95844" svg:width="10.171149mm" svg:x="119.7066mm" svg:y="184.90628mm"/>
          <draw:path svg:d="M 365.11816 0.0 L 365.11816 0.0 L 599.837 0.0 L 834.55585 0.0 L 834.55585 0.0 L 834.55585 26.07987 L 834.55585 26.07987 L 860.6357 26.07987 L 860.6357 26.07987 L 860.6357 26.07987 L 886.7156 78.23961 Q 912.7954 104.31948 886.7156 130.39935 Q 860.6357 182.55908 886.7156 182.55908 L 912.7954 182.55908 L 912.7954 208.63896 L 912.7954 234.71883 L 834.55585 234.71883 Q 756.3162 234.71883 625.9169 234.71883 L 495.51752 234.71883 L 495.51752 234.71883 L 495.51752 234.71883 L 443.3578 234.71883 Q 391.19803 234.71883 234.71883 208.63896 L 52.15974 182.55908 L 52.15974 182.55908 L 26.07987 182.55908 L 26.07987 182.55908 L 26.07987 182.55908 L 26.07987 156.47922 L 26.07987 156.47922 L 0.0 156.47922 L 0.0 130.39935 L 0.0 130.39935 L 0.0 130.39935 L 26.07987 130.39935 L 26.07987 130.39935 L 26.07987 104.31948 L 26.07987 104.31948 L 52.15974 104.31948 L 78.23961 78.23961 L 208.63896 52.15974 Q 339.0383 0.0 365.11816 0.0 z" svg:height="2.3471882mm" draw:style-name="style-17" svg:viewBox="0.0 0.0 912.7954 234.71883" svg:width="9.1279545mm" svg:x="127.53056mm" svg:y="314.78403mm"/>
          <draw:path svg:d="M 156.47922 26.07987 L 208.63896 0.0 L 339.0383 0.0 Q 469.43765 26.07987 495.51752 26.07987 L 521.5974 26.07987 L 495.51752 52.15974 Q 443.3578 78.23961 573.75714 78.23961 Q 704.1565 78.23961 704.1565 104.31948 L 730.2363 104.31948 L 808.47595 130.39935 Q 886.7156 130.39935 964.95514 156.47922 L 1043.1948 156.47922 L 1043.1948 156.47922 L 1043.1948 182.55908 L 991.03503 182.55908 Q 964.95514 208.63896 991.03503 234.71883 Q 1017.1149 286.87857 1043.1948 286.87857 L 1043.1948 312.95844 L 1017.1149 312.95844 Q 991.03503 339.0383 860.6357 339.0383 L 730.2363 339.0383 L 730.2363 365.11816 L 756.3162 365.11816 L 756.3162 365.11816 L 756.3162 391.19803 L 756.3162 391.19803 L 756.3162 391.19803 L 756.3162 417.27792 L 756.3162 443.3578 L 756.3162 469.43765 L 756.3162 495.51752 L 704.1565 495.51752 L 625.9169 495.51752 L 625.9169 495.51752 Q 625.9169 495.51752 547.67725 443.3578 L 469.43765 417.27792 L 443.3578 417.27792 Q 443.3578 391.19803 417.27792 391.19803 L 391.19803 391.19803 L 417.27792 365.11816 L 443.3578 339.0383 L 495.51752 339.0383 Q 521.5974 339.0383 573.75714 286.87857 L 625.9169 286.87857 L 599.837 260.7987 L 573.75714 234.71883 L 495.51752 234.71883 Q 443.3578 234.71883 417.27792 208.63896 L 391.19803 182.55908 L 391.19803 182.55908 Q 391.19803 182.55908 286.87857 182.55908 L 182.55908 208.63896 L 182.55908 182.55908 Q 182.55908 182.55908 156.47922 182.55908 L 156.47922 208.63896 L 130.39935 208.63896 L 130.39935 208.63896 L 104.31948 208.63896 L 78.23961 208.63896 L 78.23961 208.63896 L 78.23961 182.55908 L 52.15974 182.55908 L 26.07987 182.55908 L 26.07987 156.47922 L 26.07987 156.47922 L 0.0 156.47922 L 0.0 130.39935 L 0.0 130.39935 Q 26.07987 130.39935 52.15974 104.31948 L 104.31948 78.23961 L 104.31948 52.15974 Q 78.23961 26.07987 156.47922 26.07987 z" svg:height="4.9551754mm" draw:style-name="style-18" svg:viewBox="0.0 0.0 1043.1948 495.51752" svg:width="10.431948mm" svg:x="63.89568mm" svg:y="205.77017mm"/>
          <draw:path svg:d="M 52.15974 26.07987 L 0.0 0.0 L 26.07987 0.0 L 52.15974 0.0 L 78.23961 0.0 L 104.31948 0.0 L 130.39935 0.0 Q 156.47922 26.07987 156.47922 0.0 L 156.47922 0.0 L 182.55908 0.0 L 208.63896 26.07987 L 234.71883 26.07987 L 260.7987 26.07987 L 286.87857 26.07987 Q 312.95844 26.07987 365.11816 52.15974 L 417.27792 78.23961 L 417.27792 78.23961 L 417.27792 78.23961 L 391.19803 78.23961 L 391.19803 104.31948 L 339.0383 104.31948 L 286.87857 78.23961 L 260.7987 78.23961 Q 208.63896 78.23961 156.47922 104.31948 Q 104.31948 104.31948 104.31948 78.23961 Q 104.31948 52.15974 52.15974 26.07987 z" svg:height="1.0431948mm" draw:style-name="style-19" svg:viewBox="0.0 0.0 417.27792 104.31948" svg:width="4.172779mm" svg:x="79.28281mm" svg:y="181.77669mm"/>
          <draw:path svg:d="M 547.67725 26.07987 L 599.837 26.07987 L 599.837 26.07987 Q 599.837 52.15974 599.837 52.15974 L 599.837 78.23961 L 625.9169 78.23961 L 651.9967 78.23961 L 651.9967 104.31948 Q 651.9967 130.39935 599.837 130.39935 Q 547.67725 156.47922 573.75714 156.47922 Q 573.75714 182.55908 599.837 182.55908 L 625.9169 182.55908 L 651.9967 208.63896 Q 678.0766 208.63896 651.9967 260.7987 Q 651.9967 312.95844 625.9169 339.0383 L 625.9169 339.0383 L 625.9169 391.19803 Q 599.837 443.3578 625.9169 443.3578 L 625.9169 469.43765 L 547.67725 469.43765 Q 443.3578 443.3578 443.3578 495.51752 Q 443.3578 495.51752 391.19803 495.51752 Q 312.95844 495.51752 339.0383 469.43765 Q 339.0383 443.3578 260.7987 443.3578 L 182.55908 469.43765 L 182.55908 443.3578 Q 182.55908 443.3578 104.31948 391.19803 L 26.07987 339.0383 L 26.07987 312.95844 L 26.07987 312.95844 L 0.0 312.95844 L 0.0 286.87857 L 0.0 286.87857 L 0.0 286.87857 L 0.0 260.7987 L 26.07987 234.71883 L 26.07987 234.71883 L 26.07987 234.71883 L 26.07987 208.63896 L 26.07987 208.63896 L 26.07987 182.55908 L 26.07987 182.55908 L 0.0 182.55908 L 0.0 182.55908 L 26.07987 156.47922 L 52.15974 156.47922 L 52.15974 130.39935 L 78.23961 78.23961 L 78.23961 78.23961 L 78.23961 78.23961 L 234.71883 78.23961 Q 391.19803 104.31948 391.19803 78.23961 Q 391.19803 52.15974 365.11816 52.15974 L 365.11816 52.15974 L 365.11816 26.07987 Q 365.11816 0.0 443.3578 0.0 Q 521.5974 26.07987 547.67725 26.07987 z M 234.71883 130.39935 Q 234.71883 130.39935 260.7987 130.39935 Q 260.7987 130.39935 234.71883 130.39935 Q 234.71883 130.39935 234.71883 130.39935 z" svg:height="4.9551754mm" draw:style-name="style-20" svg:viewBox="0.0 0.0 651.9967 495.51752" svg:width="6.5199676mm" svg:x="135.35452mm" svg:y="181.2551mm"/>
          <draw:path svg:d="M 104.31948 -3.6379788E-12 L 182.55908 -3.6379788E-12 L 182.55908 -3.6379788E-12 L 182.55908 -3.6379788E-12 L 521.5974 -3.6379788E-12 Q 860.6357 -3.6379788E-12 886.7156 -3.6379788E-12 L 912.7954 -3.6379788E-12 L 912.7954 -3.6379788E-12 L 912.7954 -3.6379788E-12 L 991.03503 26.07987 Q 1043.1948 52.15974 991.03503 52.15974 Q 938.8753 52.15974 938.8753 78.23961 L 938.8753 104.31948 L 938.8753 104.31948 Q 912.7954 104.31948 938.8753 130.39935 Q 964.95514 156.47922 1017.1149 156.47922 L 1069.2747 156.47922 L 1043.1948 182.55908 L 1017.1149 182.55908 L 991.03503 182.55908 L 938.8753 208.63896 L 860.6357 208.63896 Q 782.39606 208.63896 782.39606 234.71883 L 782.39606 234.71883 L 782.39606 234.71883 Q 756.3162 208.63896 730.2363 208.63896 Q 678.0766 208.63896 365.11816 208.63896 L 78.23961 234.71883 L 52.15974 234.71883 L 0.0 234.71883 L 0.0 208.63896 L 0.0 182.55908 L 52.15974 182.55908 L 78.23961 156.47922 L 52.15974 156.47922 L 26.07987 156.47922 L 26.07987 130.39935 L 0.0 130.39935 L 0.0 130.39935 Q 0.0 104.31948 0.0 104.31948 L 0.0 104.31948 L 26.07987 104.31948 L 52.15974 104.31948 L 52.15974 104.31948 Q 78.23961 104.31948 52.15974 78.23961 L 52.15974 78.23961 L 52.15974 52.15974 Q 52.15974 26.07987 104.31948 -3.6379788E-12 z" svg:height="2.3471882mm" draw:style-name="style-21" svg:viewBox="0.0 0.0 1069.2747 234.71883" svg:width="10.692746mm" svg:x="26.601467mm" svg:y="269.14426mm"/>
          <draw:path svg:d="M 78.23961 0.0 L 130.39935 0.0 L 234.71883 26.07987 Q 312.95844 52.15974 339.0383 52.15974 Q 391.19803 104.31948 391.19803 104.31948 L 391.19803 104.31948 L 417.27792 104.31948 Q 443.3578 130.39935 443.3578 182.55908 Q 417.27792 234.71883 312.95844 234.71883 Q 208.63896 234.71883 208.63896 260.7987 L 234.71883 286.87857 L 234.71883 312.95844 L 234.71883 339.0383 L 208.63896 339.0383 L 182.55908 312.95844 L 182.55908 312.95844 L 182.55908 312.95844 L 156.47922 312.95844 L 156.47922 312.95844 L 156.47922 286.87857 Q 130.39935 260.7987 52.15974 208.63896 Q -26.07987 182.55908 0.0 104.31948 Q 26.07987 52.15974 26.07987 52.15974 L 0.0 26.07987 L 0.0 26.07987 Q 0.0 0.0 78.23961 0.0 z" svg:height="3.390383mm" draw:style-name="style-22" svg:viewBox="0.0 0.0 443.3578 339.0383" svg:width="4.433578mm" svg:x="173.95273mm" svg:y="182.03749mm"/>
          <draw:path svg:d="M 182.55908 -3.6379788E-12 L 365.11816 -3.6379788E-12 L 417.27792 -3.6379788E-12 L 443.3578 -3.6379788E-12 L 443.3578 26.07987 L 469.43765 26.07987 L 469.43765 26.07987 L 469.43765 52.15974 L 547.67725 52.15974 L 625.9169 52.15974 L 625.9169 78.23961 L 625.9169 104.31948 L 547.67725 104.31948 L 469.43765 104.31948 L 260.7987 104.31948 Q 52.15974 104.31948 26.07987 52.15974 L 3.6379788E-12 26.07987 L 3.6379788E-12 26.07987 Q 3.6379788E-12 -3.6379788E-12 182.55908 -3.6379788E-12 z" svg:height="1.0431948mm" draw:style-name="style-23" svg:viewBox="0.0 0.0 625.9169 104.31948" svg:width="6.2591686mm" svg:x="165.86797mm" svg:y="218.02771mm"/>
          <draw:path svg:d="M 651.9967 0.0 L 678.0766 0.0 L 756.3162 0.0 L 834.55585 26.07987 L 1017.1149 0.0 Q 1173.5941 0.0 1173.5941 26.07987 Q 1173.5941 52.15974 1225.7539 78.23961 Q 1277.9136 78.23961 1251.8337 78.23961 Q 1251.8337 78.23961 1330.0734 104.31948 L 1382.233 104.31948 L 1382.233 104.31948 Q 1382.233 130.39935 1382.233 130.39935 Q 1356.1532 130.39935 1121.4343 182.55908 L 860.6357 208.63896 L 756.3162 208.63896 Q 678.0766 234.71883 521.5974 234.71883 L 365.11816 234.71883 L 365.11816 234.71883 Q 365.11816 234.71883 286.87857 208.63896 L 182.55908 182.55908 L 130.39935 182.55908 L 52.15974 182.55908 L 52.15974 156.47922 L 26.07987 156.47922 L 26.07987 156.47922 L 26.07987 130.39935 L 26.07987 130.39935 L 26.07987 130.39935 L -1.8189894E-12 130.39935 L -1.8189894E-12 130.39935 L -1.8189894E-12 130.39935 L -1.8189894E-12 130.39935 L 78.23961 104.31948 L 130.39935 78.23961 L 130.39935 78.23961 L 130.39935 78.23961 L 391.19803 52.15974 Q 625.9169 26.07987 651.9967 0.0 z" svg:height="2.3471882mm" draw:style-name="style-24" svg:viewBox="0.0 0.0 1382.233 234.71883" svg:width="13.82233mm" svg:x="125.96577mm" svg:y="264.1891mm"/>
          <draw:path svg:d="M 78.23961 26.07987 L 130.39935 0.0 L 208.63896 0.0 L 286.87857 0.0 L 391.19803 0.0 Q 521.5974 0.0 599.837 26.07987 L 704.1565 26.07987 L 782.39606 26.07987 L 860.6357 52.15974 L 912.7954 52.15974 L 964.95514 52.15974 L 1043.1948 52.15974 Q 1121.4343 78.23961 1121.4343 104.31948 Q 1121.4343 130.39935 1147.5143 130.39935 Q 1173.5941 156.47922 1121.4343 156.47922 Q 1069.2747 156.47922 964.95514 156.47922 Q 886.7156 182.55908 886.7156 208.63896 L 886.7156 260.7987 L 860.6357 260.7987 L 834.55585 260.7987 L 834.55585 286.87857 L 834.55585 286.87857 L 704.1565 286.87857 Q 599.837 312.95844 573.75714 312.95844 L 547.67725 312.95844 L 547.67725 312.95844 Q 521.5974 312.95844 469.43765 286.87857 L 417.27792 286.87857 L 495.51752 260.7987 Q 547.67725 234.71883 547.67725 234.71883 L 547.67725 208.63896 L 495.51752 208.63896 L 417.27792 208.63896 L 417.27792 208.63896 Q 417.27792 208.63896 312.95844 156.47922 L 182.55908 104.31948 L 182.55908 104.31948 L 182.55908 104.31948 L 182.55908 78.23961 L 182.55908 78.23961 L 156.47922 78.23961 L 156.47922 52.15974 L 78.23961 52.15974 L 26.07987 52.15974 L 26.07987 52.15974 L 0.0 52.15974 L 0.0 52.15974 Q 0.0 52.15974 78.23961 26.07987 z" svg:height="3.1295843mm" draw:style-name="style-25" svg:viewBox="0.0 0.0 1147.5143 312.95844" svg:width="11.4751425mm" svg:x="193.77342mm" svg:y="272.79544mm"/>
          <draw:path svg:d="M 886.7156 0.0 L 938.8753 0.0 L 938.8753 26.07987 L 964.95514 26.07987 L 964.95514 26.07987 L 964.95514 52.15974 L 912.7954 52.15974 Q 834.55585 78.23961 834.55585 104.31948 L 834.55585 130.39935 L 1017.1149 130.39935 Q 1199.674 156.47922 1277.9136 130.39935 L 1330.0734 130.39935 L 1330.0734 130.39935 Q 1330.0734 156.47922 1434.3928 156.47922 L 1512.6324 156.47922 L 1512.6324 182.55908 L 1486.5525 182.55908 L 1486.5525 182.55908 L 1486.5525 208.63896 L 1277.9136 208.63896 Q 1043.1948 208.63896 1043.1948 234.71883 Q 1017.1149 234.71883 1043.1948 260.7987 Q 1069.2747 260.7987 1069.2747 286.87857 L 1043.1948 312.95844 L 964.95514 312.95844 Q 860.6357 312.95844 860.6357 339.0383 Q 886.7156 365.11816 599.837 365.11816 Q 286.87857 417.27792 260.7987 417.27792 L 234.71883 443.3578 L 208.63896 443.3578 L 182.55908 443.3578 L 182.55908 443.3578 Q 182.55908 417.27792 130.39935 417.27792 L 78.23961 417.27792 L 104.31948 391.19803 L 130.39935 365.11816 L 78.23961 365.11816 L 26.07987 365.11816 L 26.07987 339.0383 L 26.07987 339.0383 L 0.0 339.0383 L 0.0 312.95844 L 52.15974 312.95844 L 104.31948 312.95844 L 104.31948 286.87857 Q 130.39935 286.87857 130.39935 208.63896 Q 156.47922 156.47922 104.31948 156.47922 L 52.15974 156.47922 L 52.15974 130.39935 L 52.15974 130.39935 L 365.11816 104.31948 Q 704.1565 52.15974 704.1565 52.15974 L 704.1565 52.15974 L 730.2363 52.15974 L 756.3162 52.15974 L 808.47595 26.07987 Q 834.55585 0.0 886.7156 0.0 z" svg:height="4.433578mm" draw:style-name="style-26" svg:viewBox="0.0 0.0 1512.6324 443.3578" svg:width="15.126325mm" svg:x="108.23146mm" svg:y="287.40015mm"/>
          <draw:path svg:d="M 365.11816 26.07987 L 365.11816 0.0 L 391.19803 0.0 L 417.27792 0.0 L 495.51752 26.07987 Q 547.67725 26.07987 599.837 52.15974 L 625.9169 52.15974 L 625.9169 156.47922 L 625.9169 260.7987 L 547.67725 260.7987 Q 469.43765 234.71883 234.71883 234.71883 L 26.07987 208.63896 L 26.07987 182.55908 Q 26.07987 182.55908 78.23961 156.47922 Q 130.39935 130.39935 52.15974 104.31948 Q 0.0 78.23961 0.0 52.15974 L 0.0 26.07987 L 26.07987 26.07987 L 52.15974 26.07987 L 208.63896 26.07987 Q 391.19803 26.07987 365.11816 26.07987 L 365.11816 26.07987 L 365.11816 26.07987 z" svg:height="2.607987mm" draw:style-name="style-27" svg:viewBox="0.0 0.0 625.9169 260.7987" svg:width="6.2591686mm" svg:x="206.29176mm" svg:y="250.62755mm"/>
          <draw:path svg:d="M 756.3162 0.0 L 782.39606 0.0 L 782.39606 0.0 L 782.39606 0.0 L 886.7156 52.15974 Q 991.03503 104.31948 991.03503 104.31948 L 964.95514 104.31948 L 938.8753 130.39935 Q 912.7954 156.47922 964.95514 156.47922 L 991.03503 156.47922 L 991.03503 156.47922 Q 991.03503 156.47922 964.95514 182.55908 L 938.8753 208.63896 L 1017.1149 208.63896 L 1069.2747 208.63896 L 1017.1149 208.63896 Q 991.03503 234.71883 991.03503 260.7987 L 991.03503 286.87857 L 964.95514 286.87857 Q 938.8753 260.7987 886.7156 260.7987 L 834.55585 260.7987 L 834.55585 286.87857 L 808.47595 286.87857 L 808.47595 286.87857 L 808.47595 312.95844 L 834.55585 312.95844 L 860.6357 312.95844 L 860.6357 339.0383 L 860.6357 339.0383 L 886.7156 365.11816 L 886.7156 365.11816 L 678.0766 365.11816 L 469.43765 365.11816 L 469.43765 365.11816 Q 495.51752 339.0383 495.51752 339.0383 Q 495.51752 312.95844 286.87857 312.95844 L 78.23961 260.7987 L 52.15974 260.7987 L 26.07987 260.7987 L 26.07987 260.7987 L 26.07987 234.71883 L 1.8189894E-12 208.63896 L 1.8189894E-12 182.55908 L 78.23961 182.55908 L 130.39935 156.47922 L 182.55908 156.47922 L 208.63896 156.47922 L 234.71883 130.39935 L 260.7987 130.39935 L 286.87857 130.39935 Q 312.95844 104.31948 391.19803 104.31948 L 443.3578 104.31948 L 443.3578 104.31948 Q 469.43765 104.31948 469.43765 78.23961 L 469.43765 78.23961 L 599.837 52.15974 Q 704.1565 26.07987 704.1565 26.07987 Q 704.1565 0.0 756.3162 0.0 z" svg:height="3.6511817mm" draw:style-name="style-28" svg:viewBox="0.0 0.0 1069.2747 365.11816" svg:width="10.692746mm" svg:x="137.96251mm" svg:y="246.71556mm"/>
          <draw:path svg:d="M 234.71883 52.15974 L 208.63896 0.0 L 234.71883 0.0 L 234.71883 0.0 L 234.71883 0.0 Q 260.7987 26.07987 286.87857 26.07987 L 312.95844 26.07987 L 391.19803 52.15974 Q 495.51752 52.15974 495.51752 78.23961 Q 521.5974 78.23961 547.67725 130.39935 Q 599.837 156.47922 599.837 156.47922 L 599.837 156.47922 L 599.837 182.55908 Q 573.75714 234.71883 547.67725 260.7987 Q 495.51752 286.87857 599.837 312.95844 Q 704.1565 339.0383 704.1565 365.11816 Q 704.1565 391.19803 651.9967 417.27792 Q 573.75714 443.3578 573.75714 443.3578 L 573.75714 443.3578 L 495.51752 443.3578 Q 417.27792 443.3578 391.19803 417.27792 L 365.11816 417.27792 L 286.87857 417.27792 L 208.63896 391.19803 L 156.47922 391.19803 L 104.31948 391.19803 L 78.23961 391.19803 L 78.23961 391.19803 L 78.23961 391.19803 L 78.23961 365.11816 L 104.31948 365.11816 L 104.31948 339.0383 L 52.15974 339.0383 L -1.8189894E-12 339.0383 L 26.07987 312.95844 L 78.23961 286.87857 L 156.47922 286.87857 Q 234.71883 286.87857 286.87857 260.7987 L 312.95844 234.71883 L 312.95844 234.71883 L 339.0383 234.71883 L 339.0383 182.55908 L 339.0383 156.47922 L 365.11816 156.47922 Q 365.11816 130.39935 339.0383 130.39935 Q 286.87857 130.39935 234.71883 52.15974 z" svg:height="4.433578mm" draw:style-name="style-29" svg:viewBox="0.0 0.0 704.1565 443.3578" svg:width="7.041565mm" svg:x="125.96577mm" svg:y="204.72697mm"/>
          <draw:path svg:d="M 0.0 78.23961 L 0.0 0.0 L 104.31948 0.0 Q 208.63896 26.07987 286.87857 52.15974 Q 365.11816 52.15974 391.19803 78.23961 L 417.27792 78.23961 L 417.27792 78.23961 Q 417.27792 104.31948 365.11816 104.31948 L 312.95844 104.31948 L 260.7987 130.39935 L 234.71883 156.47922 L 234.71883 156.47922 L 208.63896 156.47922 L 208.63896 156.47922 L 208.63896 156.47922 L 208.63896 182.55908 L 208.63896 182.55908 L 234.71883 208.63896 L 234.71883 208.63896 L 156.47922 208.63896 L 78.23961 208.63896 L 78.23961 182.55908 Q 78.23961 156.47922 52.15974 156.47922 L 0.0 156.47922 L 0.0 78.23961 z" svg:height="2.0863895mm" draw:style-name="style-30" svg:viewBox="0.0 0.0 417.27792 208.63896" svg:width="4.172779mm" svg:x="0.0mm" svg:y="232.11084mm"/>
          <draw:path svg:d="M 156.47922 3.6379788E-12 L 234.71883 3.6379788E-12 L 234.71883 3.6379788E-12 Q 234.71883 26.07987 260.7987 26.07987 Q 286.87857 26.07987 286.87857 52.15974 Q 286.87857 78.23961 156.47922 78.23961 Q 26.07987 78.23961 0.0 52.15974 L 0.0 26.07987 L 52.15974 26.07987 L 78.23961 26.07987 L 104.31948 26.07987 Q 104.31948 26.07987 156.47922 3.6379788E-12 z" svg:height="0.7823961mm" draw:style-name="style-31" svg:viewBox="0.0 0.0 286.87857 78.23961" svg:width="2.8687856mm" svg:x="81.89079mm" svg:y="183.86308mm"/>
          <draw:path svg:d="M 547.67725 0.0 L 599.837 0.0 L 599.837 26.07987 L 599.837 26.07987 L 599.837 26.07987 L 599.837 26.07987 L 651.9967 52.15974 L 730.2363 78.23961 L 782.39606 78.23961 Q 834.55585 78.23961 834.55585 52.15974 Q 834.55585 26.07987 912.7954 26.07987 L 991.03503 26.07987 L 991.03503 52.15974 Q 991.03503 78.23961 1017.1149 78.23961 Q 1043.1948 78.23961 1017.1149 130.39935 Q 1017.1149 182.55908 1017.1149 182.55908 L 1017.1149 208.63896 L 964.95514 208.63896 Q 912.7954 234.71883 808.47595 234.71883 L 704.1565 234.71883 L 443.3578 234.71883 L 156.47922 234.71883 L 130.39935 234.71883 L 104.31948 234.71883 L 104.31948 208.63896 Q 130.39935 208.63896 182.55908 182.55908 L 234.71883 130.39935 L 130.39935 130.39935 L 52.15974 130.39935 L 26.07987 104.31948 L 0.0 104.31948 L 0.0 78.23961 L 26.07987 78.23961 L 26.07987 78.23961 L 26.07987 78.23961 L 26.07987 52.15974 L 26.07987 52.15974 L 260.7987 26.07987 Q 495.51752 26.07987 547.67725 0.0 z" svg:height="2.3471882mm" draw:style-name="style-32" svg:viewBox="0.0 0.0 1017.1149 234.71883" svg:width="10.171149mm" svg:x="92.061935mm" svg:y="205.24857mm"/>
          <draw:path svg:d="M 547.67725 3.6379788E-12 L 886.7156 3.6379788E-12 L 912.7954 3.6379788E-12 L 912.7954 3.6379788E-12 L 912.7954 3.6379788E-12 Q 912.7954 26.07987 886.7156 26.07987 Q 860.6357 26.07987 886.7156 78.23961 Q 912.7954 130.39935 756.3162 130.39935 Q 599.837 130.39935 599.837 156.47922 Q 599.837 182.55908 495.51752 208.63896 L 391.19803 234.71883 L 339.0383 234.71883 L 260.7987 234.71883 L 234.71883 234.71883 Q 234.71883 234.71883 260.7987 208.63896 Q 286.87857 182.55908 234.71883 208.63896 Q 156.47922 208.63896 156.47922 182.55908 Q 156.47922 156.47922 78.23961 130.39935 L 0.0 78.23961 L 26.07987 78.23961 L 26.07987 78.23961 L 52.15974 52.15974 L 78.23961 26.07987 L 78.23961 26.07987 L 78.23961 26.07987 L 104.31948 26.07987 L 104.31948 26.07987 L 104.31948 52.15974 L 130.39935 52.15974 L 130.39935 52.15974 L 130.39935 78.23961 L 208.63896 78.23961 Q 286.87857 78.23961 286.87857 52.15974 Q 286.87857 26.07987 260.7987 26.07987 Q 234.71883 26.07987 547.67725 3.6379788E-12 z" svg:height="2.3471882mm" draw:style-name="style-33" svg:viewBox="0.0 0.0 912.7954 234.71883" svg:width="9.1279545mm" svg:x="97.277916mm" svg:y="175.51752mm"/>
          <draw:path svg:d="M 912.7954 0.0 L 1173.5941 0.0 L 1173.5941 0.0 L 1173.5941 26.07987 L 1069.2747 52.15974 Q 964.95514 78.23961 938.8753 156.47922 Q 912.7954 208.63896 860.6357 208.63896 Q 834.55585 208.63896 860.6357 260.7987 Q 912.7954 260.7987 860.6357 286.87857 L 834.55585 286.87857 L 808.47595 286.87857 Q 756.3162 260.7987 599.837 286.87857 L 469.43765 286.87857 L 469.43765 286.87857 Q 469.43765 260.7987 286.87857 260.7987 L 130.39935 208.63896 L 130.39935 208.63896 L 130.39935 208.63896 L 104.31948 208.63896 L 104.31948 208.63896 L 104.31948 182.55908 L 78.23961 182.55908 L 78.23961 182.55908 L 78.23961 182.55908 L 78.23961 156.47922 L 78.23961 130.39935 L 104.31948 130.39935 L 104.31948 104.31948 L 104.31948 104.31948 L 130.39935 104.31948 L 130.39935 78.23961 L 130.39935 52.15974 L 78.23961 52.15974 L -4.5474735E-13 52.15974 L -4.5474735E-13 26.07987 L -4.5474735E-13 26.07987 L 234.71883 26.07987 L 443.3578 26.07987 L 547.67725 26.07987 Q 625.9169 0.0 912.7954 0.0 z" svg:height="2.8687856mm" draw:style-name="style-34" svg:viewBox="0.0 0.0 1173.5941 286.87857" svg:width="11.735941mm" svg:x="34.686226mm" svg:y="175.77832mm"/>
          <draw:path svg:d="M 208.63896 0.0 L 208.63896 0.0 L 234.71883 0.0 Q 234.71883 26.07987 339.0383 26.07987 L 469.43765 26.07987 L 469.43765 0.0 L 469.43765 0.0 L 547.67725 26.07987 Q 625.9169 78.23961 651.9967 78.23961 L 651.9967 78.23961 L 651.9967 78.23961 Q 651.9967 78.23961 599.837 104.31948 L 573.75714 104.31948 L 573.75714 104.31948 Q 547.67725 104.31948 547.67725 104.31948 Q 547.67725 130.39935 286.87857 130.39935 L 3.6379788E-12 130.39935 L 3.6379788E-12 104.31948 L 3.6379788E-12 104.31948 L 26.07987 104.31948 Q 26.07987 78.23961 26.07987 78.23961 L 26.07987 78.23961 L 130.39935 52.15974 Q 208.63896 26.07987 208.63896 0.0 z" svg:height="1.3039935mm" draw:style-name="style-35" svg:viewBox="0.0 0.0 651.9967 130.39935" svg:width="6.5199676mm" svg:x="200.5542mm" svg:y="218.8101mm"/>
          <draw:path svg:d="M 469.43765 0.0 L 495.51752 0.0 L 521.5974 0.0 L 573.75714 26.07987 L 625.9169 26.07987 Q 678.0766 26.07987 678.0766 52.15974 L 678.0766 78.23961 L 651.9967 78.23961 Q 625.9169 78.23961 625.9169 104.31948 Q 625.9169 130.39935 599.837 156.47922 L 599.837 182.55908 L 651.9967 182.55908 L 704.1565 182.55908 L 756.3162 208.63896 Q 808.47595 234.71883 808.47595 234.71883 L 808.47595 234.71883 L 808.47595 234.71883 Q 808.47595 234.71883 730.2363 260.7987 L 678.0766 286.87857 L 547.67725 286.87857 Q 417.27792 286.87857 417.27792 312.95844 L 391.19803 312.95844 L 391.19803 286.87857 Q 391.19803 260.7987 339.0383 260.7987 L 286.87857 260.7987 L 286.87857 234.71883 Q 286.87857 208.63896 156.47922 182.55908 L 26.07987 182.55908 L 26.07987 156.47922 L 3.6379788E-12 156.47922 L 3.6379788E-12 130.39935 L 3.6379788E-12 78.23961 L 3.6379788E-12 78.23961 L 26.07987 78.23961 L 52.15974 78.23961 L 104.31948 78.23961 L 156.47922 52.15974 Q 208.63896 52.15974 208.63896 52.15974 Q 208.63896 26.07987 286.87857 26.07987 L 365.11816 26.07987 L 391.19803 26.07987 Q 417.27792 26.07987 469.43765 0.0 z" svg:height="3.1295843mm" draw:style-name="style-36" svg:viewBox="0.0 0.0 808.47595 312.95844" svg:width="8.08476mm" svg:x="164.82477mm" svg:y="241.76039mm"/>
          <draw:path svg:d="M 339.0383 0.0 L 443.3578 0.0 L 625.9169 26.07987 Q 808.47595 52.15974 834.55585 104.31948 Q 860.6357 130.39935 860.6357 156.47922 L 860.6357 156.47922 L 860.6357 156.47922 L 860.6357 156.47922 L 834.55585 156.47922 L 834.55585 156.47922 L 782.39606 182.55908 L 730.2363 208.63896 L 704.1565 208.63896 L 651.9967 208.63896 L 547.67725 208.63896 Q 443.3578 208.63896 443.3578 234.71883 L 443.3578 260.7987 L 365.11816 260.7987 Q 286.87857 260.7987 234.71883 234.71883 L 208.63896 208.63896 L 208.63896 208.63896 L 182.55908 208.63896 L 182.55908 182.55908 L 182.55908 156.47922 L 130.39935 156.47922 L 104.31948 156.47922 L 104.31948 156.47922 L 104.31948 156.47922 L 52.15974 130.39935 L -3.6379788E-12 104.31948 L 182.55908 104.31948 Q 339.0383 52.15974 312.95844 52.15974 Q 286.87857 26.07987 260.7987 26.07987 L 260.7987 26.07987 L 260.7987 26.07987 Q 260.7987 0.0 339.0383 0.0 z" svg:height="2.607987mm" draw:style-name="style-37" svg:viewBox="0.0 0.0 860.6357 260.7987" svg:width="8.606357mm" svg:x="182.29828mm" svg:y="225.33008mm"/>
          <draw:path svg:d="M 312.95844 0.0 L 391.19803 0.0 L 391.19803 0.0 L 417.27792 0.0 L 495.51752 26.07987 Q 599.837 52.15974 678.0766 78.23961 L 756.3162 78.23961 L 756.3162 104.31948 Q 756.3162 130.39935 730.2363 130.39935 L 678.0766 156.47922 L 678.0766 156.47922 L 678.0766 156.47922 L 704.1565 156.47922 L 704.1565 156.47922 L 625.9169 182.55908 L 573.75714 182.55908 L 573.75714 182.55908 Q 573.75714 182.55908 547.67725 208.63896 L 547.67725 208.63896 L 443.3578 208.63896 Q 339.0383 208.63896 156.47922 156.47922 L 0.0 104.31948 L 0.0 104.31948 L 0.0 104.31948 L 104.31948 104.31948 L 208.63896 104.31948 L 312.95844 78.23961 Q 391.19803 52.15974 312.95844 52.15974 Q 260.7987 52.15974 260.7987 26.07987 Q 260.7987 0.0 312.95844 0.0 z" svg:height="2.0863895mm" draw:style-name="style-38" svg:viewBox="0.0 0.0 756.3162 208.63896" svg:width="7.5631623mm" svg:x="152.82803mm" svg:y="205.50937mm"/>
          <draw:path svg:d="M 1330.0734 -3.6379788E-12 L 1616.9519 -3.6379788E-12 L 1616.9519 -3.6379788E-12 Q 1616.9519 26.07987 1486.5525 26.07987 Q 1382.233 26.07987 1173.5941 104.31948 L 964.95514 182.55908 L 964.95514 182.55908 L 964.95514 182.55908 L 938.8753 182.55908 L 938.8753 182.55908 L 912.7954 208.63896 L 886.7156 234.71883 L 860.6357 234.71883 L 808.47595 234.71883 L 808.47595 260.7987 L 808.47595 260.7987 L 782.39606 260.7987 Q 756.3162 286.87857 808.47595 286.87857 Q 834.55585 339.0383 651.9967 339.0383 L 469.43765 365.11816 L 469.43765 365.11816 L 469.43765 339.0383 L 443.3578 339.0383 Q 417.27792 339.0383 495.51752 312.95844 L 599.837 286.87857 L 599.837 286.87857 L 599.837 286.87857 L 625.9169 286.87857 L 625.9169 286.87857 L 599.837 260.7987 L 573.75714 234.71883 L 417.27792 234.71883 L 260.7987 234.71883 L 260.7987 208.63896 L 260.7987 208.63896 L 339.0383 208.63896 L 417.27792 182.55908 L 417.27792 182.55908 L 391.19803 182.55908 L 391.19803 182.55908 L 391.19803 182.55908 L 312.95844 156.47922 Q 234.71883 130.39935 156.47922 130.39935 L 78.23961 130.39935 L 26.07987 104.31948 L 0.0 78.23961 L 26.07987 78.23961 L 78.23961 78.23961 L 78.23961 52.15974 L 78.23961 52.15974 L 104.31948 52.15974 L 104.31948 52.15974 L 130.39935 52.15974 L 182.55908 52.15974 L 182.55908 78.23961 L 182.55908 104.31948 L 208.63896 104.31948 L 234.71883 78.23961 L 286.87857 78.23961 Q 365.11816 78.23961 365.11816 52.15974 L 365.11816 26.07987 L 704.1565 26.07987 Q 1069.2747 26.07987 1330.0734 -3.6379788E-12 z" svg:height="3.6511817mm" draw:style-name="style-39" svg:viewBox="0.0 0.0 1616.9519 365.11816" svg:width="16.16952mm" svg:x="165.08557mm" svg:y="285.57455mm"/>
          <draw:path svg:d="M 521.5974 0.0 L 573.75714 0.0 L 599.837 52.15974 Q 599.837 130.39935 651.9967 130.39935 L 704.1565 130.39935 L 704.1565 130.39935 L 704.1565 156.47922 L 730.2363 156.47922 L 756.3162 156.47922 L 756.3162 182.55908 L 756.3162 182.55908 L 782.39606 182.55908 L 782.39606 208.63896 L 808.47595 208.63896 L 860.6357 208.63896 L 834.55585 234.71883 L 808.47595 260.7987 L 860.6357 260.7987 Q 938.8753 260.7987 938.8753 286.87857 L 938.8753 286.87857 L 782.39606 286.87857 Q 625.9169 312.95844 573.75714 312.95844 L 521.5974 312.95844 L 521.5974 312.95844 Q 547.67725 286.87857 547.67725 260.7987 Q 547.67725 208.63896 443.3578 208.63896 L 365.11816 208.63896 L 286.87857 234.71883 L 234.71883 234.71883 L 234.71883 208.63896 Q 234.71883 182.55908 208.63896 156.47922 L 182.55908 156.47922 L 182.55908 156.47922 L 182.55908 156.47922 L 156.47922 130.39935 L 130.39935 104.31948 L 78.23961 104.31948 L 52.15974 104.31948 L 52.15974 104.31948 L 52.15974 104.31948 L 26.07987 78.23961 L 1.8189894E-12 78.23961 L 1.8189894E-12 78.23961 L 1.8189894E-12 52.15974 L 234.71883 52.15974 Q 469.43765 0.0 521.5974 0.0 z" svg:height="3.1295843mm" draw:style-name="style-40" svg:viewBox="0.0 0.0 938.8753 312.95844" svg:width="9.388753mm" svg:x="129.61694mm" svg:y="298.8753mm"/>
          <draw:path svg:d="M 339.0383 52.15974 L 391.19803 52.15974 L 417.27792 52.15974 Q 443.3578 52.15974 443.3578 104.31948 Q 417.27792 156.47922 391.19803 156.47922 L 339.0383 156.47922 L 339.0383 130.39935 Q 339.0383 130.39935 156.47922 104.31948 L 0.0 78.23961 L 0.0 78.23961 Q 26.07987 52.15974 52.15974 26.07987 L 78.23961 3.6379788E-12 L 182.55908 3.6379788E-12 Q 286.87857 26.07987 286.87857 26.07987 Q 312.95844 26.07987 339.0383 52.15974 z" svg:height="1.5647922mm" draw:style-name="style-41" svg:viewBox="0.0 0.0 443.3578 156.47922" svg:width="4.433578mm" svg:x="73.28443mm" svg:y="254.80032mm"/>
          <draw:path svg:d="M 156.47922 26.07987 L 234.71883 3.6379788E-12 L 234.71883 26.07987 L 234.71883 52.15974 L 260.7987 52.15974 L 286.87857 78.23961 L 339.0383 104.31948 Q 391.19803 130.39935 391.19803 182.55908 Q 443.3578 208.63896 417.27792 208.63896 Q 417.27792 234.71883 391.19803 234.71883 L 339.0383 234.71883 L 286.87857 260.7987 Q 234.71883 286.87857 130.39935 312.95844 L 26.07987 312.95844 L 26.07987 286.87857 Q 26.07987 286.87857 0.0 260.7987 Q -26.07987 234.71883 0.0 234.71883 L 26.07987 208.63896 L 26.07987 182.55908 Q 26.07987 182.55908 0.0 182.55908 L 0.0 182.55908 L 26.07987 156.47922 L 52.15974 130.39935 L 78.23961 130.39935 Q 130.39935 130.39935 104.31948 78.23961 Q 78.23961 78.23961 156.47922 26.07987 z" svg:height="3.1295843mm" draw:style-name="style-42" svg:viewBox="0.0 0.0 417.27792 312.95844" svg:width="4.172779mm" svg:x="13.82233mm" svg:y="201.07579mm"/>
          <draw:path svg:d="M 678.0766 26.07987 L 860.6357 -3.6379788E-12 L 912.7954 -3.6379788E-12 L 964.95514 -3.6379788E-12 L 964.95514 -3.6379788E-12 L 964.95514 -3.6379788E-12 L 1017.1149 26.07987 L 1069.2747 52.15974 L 1069.2747 52.15974 L 1043.1948 52.15974 L 1043.1948 78.23961 L 1043.1948 104.31948 L 1043.1948 104.31948 Q 1043.1948 130.39935 1017.1149 130.39935 L 1017.1149 156.47922 L 1043.1948 156.47922 L 1095.3545 156.47922 L 1069.2747 182.55908 L 1043.1948 208.63896 L 1069.2747 208.63896 L 1095.3545 208.63896 L 1121.4343 234.71883 L 1147.5143 260.7987 L 1147.5143 260.7987 L 1147.5143 260.7987 L 1173.5941 260.7987 L 1173.5941 286.87857 L 1147.5143 286.87857 L 1095.3545 312.95844 L 1147.5143 312.95844 L 1173.5941 312.95844 L 1199.674 339.0383 L 1225.7539 365.11816 L 1277.9136 365.11816 Q 1330.0734 365.11816 1330.0734 391.19803 L 1330.0734 417.27792 L 1251.8337 417.27792 Q 1199.674 417.27792 678.0766 417.27792 L 130.39935 443.3578 L 130.39935 417.27792 Q 104.31948 417.27792 104.31948 417.27792 L 78.23961 443.3578 L 52.15974 443.3578 L 26.07987 443.3578 L 0.0 443.3578 L 0.0 443.3578 L 0.0 443.3578 Q 0.0 417.27792 26.07987 417.27792 Q 52.15974 417.27792 52.15974 391.19803 L 52.15974 365.11816 L 156.47922 365.11816 Q 286.87857 365.11816 365.11816 339.0383 L 443.3578 339.0383 L 443.3578 312.95844 L 443.3578 286.87857 L 391.19803 286.87857 Q 339.0383 260.7987 312.95844 260.7987 L 286.87857 260.7987 L 260.7987 234.71883 L 208.63896 208.63896 L 208.63896 208.63896 L 208.63896 208.63896 L 234.71883 208.63896 L 234.71883 208.63896 L 234.71883 182.55908 L 234.71883 182.55908 L 365.11816 182.55908 Q 469.43765 156.47922 521.5974 156.47922 L 599.837 156.47922 L 599.837 130.39935 L 599.837 130.39935 L 599.837 130.39935 Q 599.837 104.31948 547.67725 104.31948 Q 495.51752 104.31948 495.51752 78.23961 Q 495.51752 52.15974 678.0766 26.07987 z" svg:height="4.433578mm" draw:style-name="style-43" svg:viewBox="0.0 0.0 1330.0734 443.3578" svg:width="13.300734mm" svg:x="80.847595mm" svg:y="295.22412mm"/>
          <draw:path svg:d="M 234.71883 26.07987 L 286.87857 3.6379788E-12 L 391.19803 3.6379788E-12 Q 495.51752 3.6379788E-12 495.51752 26.07987 L 521.5974 26.07987 L 651.9967 52.15974 Q 756.3162 104.31948 756.3162 104.31948 L 756.3162 130.39935 L 730.2363 130.39935 Q 704.1565 104.31948 704.1565 104.31948 Q 678.0766 104.31948 365.11816 130.39935 L 52.15974 130.39935 L 26.07987 130.39935 L 26.07987 104.31948 L 26.07987 104.31948 L 26.07987 104.31948 L 0.0 104.31948 L 0.0 104.31948 L 26.07987 78.23961 Q 78.23961 52.15974 130.39935 52.15974 L 156.47922 52.15974 L 182.55908 52.15974 Q 182.55908 52.15974 182.55908 26.07987 L 182.55908 26.07987 L 234.71883 26.07987 z" svg:height="1.3039935mm" draw:style-name="style-44" svg:viewBox="0.0 0.0 756.3162 130.39935" svg:width="7.5631623mm" svg:x="131.70334mm" svg:y="254.01793mm"/>
          <draw:path svg:d="M 1147.5143 0.0 L 1147.5143 0.0 L 2008.1499 0.0 Q 2894.8655 0.0 2947.0251 26.07987 L 3025.265 26.07987 L 3025.265 521.5974 L 3025.265 1043.1948 L 2999.185 1043.1948 Q 2973.105 1043.1948 2920.9453 1017.1149 Q 2868.7856 1017.1149 2842.7058 1043.1948 Q 2842.7058 1095.3545 2686.2266 1121.4343 L 2555.8271 1147.5143 L 2555.8271 1147.5143 L 2555.8271 1147.5143 L 2503.6675 1121.4343 L 2451.5078 1095.3545 L 2477.5876 1095.3545 L 2529.7473 1095.3545 L 2529.7473 1069.2747 L 2529.7473 1069.2747 L 2581.907 1069.2747 Q 2660.1467 1069.2747 2634.067 964.95514 Q 2607.9868 860.6357 2529.7473 834.55585 L 2477.5876 834.55585 L 2477.5876 834.55585 Q 2451.5078 834.55585 2451.5078 808.47595 Q 2425.4277 782.39606 2347.1882 756.3162 Q 2268.9487 730.2363 2216.7888 704.1565 Q 2190.709 678.0766 1982.0701 625.9169 Q 1773.4312 625.9169 1616.9519 651.9967 L 1434.3928 704.1565 L 1434.3928 730.2363 L 1434.3928 730.2363 L 1434.3928 730.2363 L 1434.3928 730.2363 L 1408.313 756.3162 L 1382.233 782.39606 L 1408.313 782.39606 Q 1434.3928 808.47595 1434.3928 834.55585 Q 1434.3928 886.7156 1408.313 886.7156 L 1382.233 886.7156 L 1356.1532 886.7156 Q 1330.0734 886.7156 1277.9136 860.6357 Q 1225.7539 834.55585 1121.4343 834.55585 Q 991.03503 834.55585 860.6357 860.6357 L 704.1565 860.6357 L 704.1565 834.55585 L 704.1565 834.55585 L 678.0766 782.39606 L 678.0766 730.2363 L 651.9967 730.2363 L 599.837 730.2363 L 599.837 704.1565 Q 625.9169 678.0766 678.0766 678.0766 L 730.2363 678.0766 L 730.2363 651.9967 L 756.3162 651.9967 L 756.3162 651.9967 L 756.3162 625.9169 L 599.837 625.9169 Q 417.27792 625.9169 443.3578 547.67725 L 495.51752 495.51752 L 495.51752 495.51752 L 495.51752 469.43765 L 443.3578 469.43765 L 417.27792 469.43765 L 417.27792 495.51752 L 391.19803 495.51752 L 391.19803 521.5974 Q 391.19803 547.67725 312.95844 573.75714 L 234.71883 625.9169 L 234.71883 625.9169 L 234.71883 625.9169 L 208.63896 625.9169 L 208.63896 625.9169 L 208.63896 599.837 L 182.55908 599.837 L 182.55908 599.837 L 182.55908 573.75714 L 182.55908 573.75714 L 182.55908 573.75714 L 182.55908 573.75714 L 182.55908 573.75714 L 208.63896 573.75714 L 208.63896 573.75714 L 234.71883 547.67725 L 234.71883 547.67725 L 234.71883 521.5974 L 234.71883 521.5974 L 208.63896 521.5974 L 208.63896 521.5974 L 208.63896 495.51752 L 234.71883 495.51752 L 234.71883 495.51752 L 234.71883 469.43765 L 156.47922 469.43765 L 78.23961 469.43765 L 104.31948 443.3578 Q 130.39935 417.27792 182.55908 417.27792 Q 208.63896 417.27792 182.55908 365.11816 L 182.55908 339.0383 L 156.47922 339.0383 L 156.47922 312.95844 L 182.55908 312.95844 L 208.63896 312.95844 L 104.31948 286.87857 L -3.6379788E-12 286.87857 L -3.6379788E-12 260.7987 L 26.07987 208.63896 L 26.07987 208.63896 L 26.07987 182.55908 L -3.6379788E-12 182.55908 L -3.6379788E-12 156.47922 L -3.6379788E-12 156.47922 L 26.07987 156.47922 L 26.07987 156.47922 L 26.07987 156.47922 L 52.15974 130.39935 L 78.23961 104.31948 L 104.31948 104.31948 L 130.39935 104.31948 L 130.39935 104.31948 L 130.39935 104.31948 L 156.47922 104.31948 L 156.47922 104.31948 L 156.47922 78.23961 L 182.55908 78.23961 L 182.55908 104.31948 Q 182.55908 104.31948 208.63896 78.23961 Q 208.63896 52.15974 678.0766 26.07987 Q 1147.5143 0.0 1147.5143 0.0 z M 1408.313 599.837 Q 1434.3928 573.75714 1434.3928 625.9169 Q 1460.4727 651.9967 1434.3928 651.9967 Q 1382.233 678.0766 1382.233 625.9169 Q 1382.233 599.837 1408.313 599.837 z" svg:height="11.4751425mm" draw:style-name="style-45" svg:viewBox="0.0 0.0 3025.265 1147.5143" svg:width="30.25265mm" svg:x="182.29828mm" svg:y="159.0872mm"/>
          <draw:path svg:d="M 130.39935 52.15974 L 260.7987 0.0 L 260.7987 0.0 L 286.87857 0.0 L 286.87857 0.0 L 286.87857 0.0 L 286.87857 26.07987 L 286.87857 26.07987 L 312.95844 26.07987 L 312.95844 52.15974 L 391.19803 52.15974 Q 469.43765 52.15974 573.75714 78.23961 L 678.0766 104.31948 L 730.2363 104.31948 L 782.39606 104.31948 L 756.3162 130.39935 L 730.2363 156.47922 L 704.1565 156.47922 Q 678.0766 156.47922 651.9967 182.55908 L 625.9169 208.63896 L 599.837 208.63896 L 547.67725 208.63896 L 443.3578 234.71883 Q 312.95844 260.7987 312.95844 260.7987 L 312.95844 260.7987 L 286.87857 260.7987 Q 260.7987 260.7987 260.7987 208.63896 Q 234.71883 182.55908 130.39935 182.55908 L 26.07987 156.47922 L 26.07987 156.47922 L 26.07987 156.47922 L 0.0 156.47922 L 0.0 156.47922 L 0.0 130.39935 L 0.0 130.39935 L 26.07987 130.39935 Q 26.07987 104.31948 130.39935 52.15974 z" svg:height="2.607987mm" draw:style-name="style-46" svg:viewBox="0.0 0.0 782.39606 260.7987" svg:width="7.823961mm" svg:x="9.1279545mm" svg:y="212.81174mm"/>
          <draw:path svg:d="M 365.11816 26.07987 L 443.3578 26.07987 L 391.19803 52.15974 Q 365.11816 52.15974 391.19803 78.23961 Q 443.3578 104.31948 443.3578 104.31948 L 469.43765 104.31948 L 443.3578 130.39935 Q 417.27792 156.47922 260.7987 182.55908 L 104.31948 182.55908 L 104.31948 156.47922 L 104.31948 156.47922 L 104.31948 156.47922 L 130.39935 156.47922 L 130.39935 130.39935 Q 130.39935 104.31948 52.15974 52.15974 L 4.5474735E-13 26.07987 L 78.23961 0.0 Q 182.55908 0.0 234.71883 0.0 Q 286.87857 0.0 365.11816 26.07987 z" svg:height="1.8255908mm" draw:style-name="style-47" svg:viewBox="0.0 0.0 469.43765 182.55908" svg:width="4.6943765mm" svg:x="36.25102mm" svg:y="210.20375mm"/>
          <draw:path svg:d="M 547.67725 0.0 L 573.75714 0.0 L 547.67725 26.07987 Q 521.5974 52.15974 599.837 104.31948 Q 678.0766 104.31948 704.1565 104.31948 L 756.3162 104.31948 L 756.3162 130.39935 Q 756.3162 156.47922 730.2363 156.47922 Q 704.1565 156.47922 704.1565 182.55908 L 704.1565 182.55908 L 678.0766 182.55908 Q 651.9967 208.63896 651.9967 208.63896 L 651.9967 208.63896 L 547.67725 234.71883 Q 443.3578 260.7987 417.27792 286.87857 Q 391.19803 312.95844 391.19803 312.95844 L 391.19803 312.95844 L 391.19803 312.95844 Q 391.19803 286.87857 339.0383 260.7987 Q 286.87857 260.7987 286.87857 208.63896 Q 312.95844 156.47922 156.47922 156.47922 L 0.0 156.47922 L 0.0 156.47922 L 26.07987 130.39935 L 26.07987 130.39935 L 26.07987 104.31948 L 26.07987 104.31948 L 26.07987 104.31948 L 52.15974 104.31948 L 78.23961 104.31948 L 104.31948 104.31948 L 130.39935 104.31948 L 286.87857 52.15974 Q 417.27792 52.15974 417.27792 0.0 Q 417.27792 0.0 443.3578 0.0 Q 495.51752 0.0 547.67725 0.0 z" svg:height="3.1295843mm" draw:style-name="style-48" svg:viewBox="0.0 0.0 756.3162 312.95844" svg:width="7.5631623mm" svg:x="40.945396mm" svg:y="209.68214mm"/>
          <draw:path svg:d="M 547.67725 26.07987 L 573.75714 26.07987 L 599.837 26.07987 L 625.9169 52.15974 L 704.1565 26.07987 Q 782.39606 26.07987 782.39606 78.23961 Q 782.39606 104.31948 860.6357 156.47922 Q 912.7954 182.55908 938.8753 208.63896 Q 964.95514 260.7987 912.7954 260.7987 Q 860.6357 312.95844 860.6357 312.95844 L 860.6357 312.95844 L 547.67725 312.95844 Q 260.7987 312.95844 234.71883 286.87857 L 208.63896 260.7987 L 208.63896 260.7987 Q 208.63896 260.7987 130.39935 234.71883 L 78.23961 208.63896 L 78.23961 208.63896 L 78.23961 208.63896 L 52.15974 234.71883 L 52.15974 260.7987 L 26.07987 260.7987 L 1.8189894E-12 260.7987 L 1.8189894E-12 234.71883 L 26.07987 208.63896 L 26.07987 208.63896 L 26.07987 208.63896 L 78.23961 182.55908 L 104.31948 156.47922 L 130.39935 156.47922 L 156.47922 156.47922 L 156.47922 130.39935 L 182.55908 130.39935 L 182.55908 130.39935 Q 182.55908 104.31948 182.55908 104.31948 L 208.63896 78.23961 L 182.55908 52.15974 Q 182.55908 52.15974 286.87857 26.07987 Q 365.11816 0.0 391.19803 26.07987 Q 391.19803 52.15974 417.27792 26.07987 Q 443.3578 0.0 495.51752 0.0 Q 521.5974 0.0 547.67725 26.07987 z M 469.43765 26.07987 Q 495.51752 26.07987 495.51752 26.07987 Q 495.51752 52.15974 495.51752 52.15974 Q 469.43765 52.15974 469.43765 26.07987 z" svg:height="3.1295843mm" draw:style-name="style-49" svg:viewBox="0.0 0.0 938.8753 312.95844" svg:width="9.388753mm" svg:x="159.348mm" svg:y="167.43275mm"/>
          <draw:path svg:d="M 912.7954 0.0 L 991.03503 0.0 L 991.03503 26.07987 L 991.03503 52.15974 L 991.03503 52.15974 Q 991.03503 52.15974 886.7156 78.23961 L 808.47595 104.31948 L 808.47595 130.39935 L 782.39606 130.39935 L 782.39606 130.39935 L 782.39606 156.47922 L 782.39606 156.47922 L 782.39606 156.47922 L 782.39606 182.55908 Q 782.39606 208.63896 834.55585 234.71883 Q 886.7156 260.7987 886.7156 286.87857 Q 860.6357 312.95844 834.55585 312.95844 L 808.47595 312.95844 L 756.3162 312.95844 Q 704.1565 312.95844 625.9169 260.7987 Q 521.5974 208.63896 260.7987 234.71883 L 0.0 260.7987 L 0.0 260.7987 L 0.0 260.7987 L 52.15974 234.71883 L 130.39935 208.63896 L 156.47922 208.63896 L 182.55908 208.63896 L 182.55908 182.55908 L 208.63896 182.55908 L 208.63896 182.55908 L 208.63896 156.47922 L 234.71883 156.47922 Q 260.7987 156.47922 286.87857 130.39935 L 312.95844 130.39935 L 312.95844 130.39935 Q 339.0383 104.31948 312.95844 104.31948 L 312.95844 78.23961 L 312.95844 52.15974 Q 312.95844 52.15974 339.0383 52.15974 L 339.0383 52.15974 L 469.43765 104.31948 Q 599.837 130.39935 625.9169 78.23961 Q 625.9169 0.0 730.2363 0.0 Q 834.55585 0.0 912.7954 0.0 z" svg:height="3.1295843mm" draw:style-name="style-50" svg:viewBox="0.0 0.0 991.03503 312.95844" svg:width="9.910351mm" svg:x="141.8745mm" svg:y="233.67563mm"/>
          <draw:path svg:d="M 886.7156 0.0 L 938.8753 0.0 L 1095.3545 52.15974 Q 1277.9136 104.31948 1277.9136 130.39935 Q 1303.9934 156.47922 1303.9934 156.47922 L 1303.9934 156.47922 L 1330.0734 182.55908 Q 1356.1532 234.71883 1356.1532 260.7987 Q 1303.9934 286.87857 1303.9934 286.87857 L 1303.9934 312.95844 L 1251.8337 312.95844 Q 1199.674 339.0383 1147.5143 339.0383 L 1095.3545 365.11816 L 1095.3545 339.0383 Q 1095.3545 312.95844 991.03503 312.95844 L 912.7954 312.95844 L 912.7954 312.95844 Q 912.7954 286.87857 886.7156 286.87857 L 834.55585 260.7987 L 834.55585 260.7987 Q 808.47595 234.71883 469.43765 208.63896 L 104.31948 182.55908 L 104.31948 182.55908 L 104.31948 182.55908 L 52.15974 156.47922 L 1.8189894E-12 130.39935 L 1.8189894E-12 130.39935 L 1.8189894E-12 130.39935 L 104.31948 130.39935 L 182.55908 130.39935 L 521.5974 130.39935 L 860.6357 130.39935 L 860.6357 104.31948 Q 860.6357 78.23961 834.55585 78.23961 Q 782.39606 78.23961 808.47595 52.15974 Q 834.55585 52.15974 834.55585 26.07987 Q 834.55585 0.0 886.7156 0.0 z" svg:height="3.6511817mm" draw:style-name="style-51" svg:viewBox="0.0 0.0 1356.1532 365.11816" svg:width="13.561532mm" svg:x="128.31296mm" svg:y="273.05624mm"/>
          <draw:path svg:d="M 260.7987 0.0 L 312.95844 0.0 L 521.5974 26.07987 Q 730.2363 52.15974 782.39606 52.15974 L 808.47595 52.15974 L 808.47595 78.23961 Q 808.47595 104.31948 834.55585 104.31948 Q 886.7156 104.31948 938.8753 130.39935 L 964.95514 130.39935 L 964.95514 156.47922 Q 964.95514 182.55908 938.8753 208.63896 Q 886.7156 208.63896 912.7954 234.71883 Q 938.8753 260.7987 964.95514 260.7987 L 964.95514 286.87857 L 938.8753 286.87857 L 912.7954 286.87857 L 912.7954 286.87857 Q 886.7156 286.87857 756.3162 312.95844 Q 625.9169 312.95844 625.9169 339.0383 Q 625.9169 365.11816 495.51752 365.11816 L 365.11816 339.0383 L 365.11816 339.0383 Q 365.11816 339.0383 312.95844 365.11816 L 286.87857 391.19803 L 286.87857 417.27792 L 286.87857 443.3578 L 260.7987 443.3578 Q 208.63896 469.43765 130.39935 443.3578 L 52.15974 443.3578 L 52.15974 443.3578 L 52.15974 417.27792 L 26.07987 417.27792 L 0.0 417.27792 L 0.0 417.27792 L 0.0 391.19803 L 0.0 365.11816 L 0.0 365.11816 L 104.31948 365.11816 L 182.55908 365.11816 L 182.55908 339.0383 L 208.63896 339.0383 L 208.63896 312.95844 L 208.63896 286.87857 L 234.71883 286.87857 L 234.71883 260.7987 L 234.71883 260.7987 L 208.63896 260.7987 L 208.63896 234.71883 L 208.63896 208.63896 L 182.55908 208.63896 Q 156.47922 208.63896 104.31948 208.63896 L 52.15974 208.63896 L 52.15974 208.63896 L 52.15974 208.63896 L 78.23961 182.55908 L 104.31948 156.47922 L 104.31948 156.47922 L 104.31948 156.47922 L 130.39935 156.47922 Q 130.39935 156.47922 156.47922 130.39935 Q 182.55908 104.31948 156.47922 104.31948 Q 156.47922 78.23961 182.55908 52.15974 Q 208.63896 52.15974 208.63896 26.07987 Q 208.63896 0.0 260.7987 0.0 z" svg:height="4.433578mm" draw:style-name="style-52" svg:viewBox="0.0 0.0 964.95514 443.3578" svg:width="9.649551mm" svg:x="121.0106mm" svg:y="181.51588mm"/>
          <draw:path svg:d="M 208.63896 26.07987 L 391.19803 0.0 L 391.19803 0.0 L 391.19803 26.07987 L 417.27792 26.07987 L 469.43765 26.07987 L 469.43765 52.15974 L 469.43765 52.15974 L 469.43765 78.23961 L 469.43765 104.31948 L 469.43765 130.39935 L 469.43765 182.55908 L 312.95844 182.55908 Q 182.55908 182.55908 104.31948 182.55908 L 0.0 182.55908 L 0.0 156.47922 Q 0.0 130.39935 0.0 78.23961 Q 0.0 52.15974 208.63896 26.07987 z" svg:height="1.8255908mm" draw:style-name="style-53" svg:viewBox="0.0 0.0 469.43765 182.55908" svg:width="4.6943765mm" svg:x="34.425426mm" svg:y="217.7669mm"/>
          <draw:path svg:d="M 1330.0734 0.0 L 1408.313 0.0 L 1564.7921 26.07987 Q 1695.1915 78.23961 1721.2714 78.23961 L 1773.4312 78.23961 L 1773.4312 78.23961 Q 1773.4312 78.23961 1773.4312 104.31948 L 1799.511 104.31948 L 1825.5908 130.39935 Q 1825.5908 156.47922 1877.7506 182.55908 Q 1955.9902 182.55908 1982.0701 208.63896 L 2034.2299 234.71883 L 2034.2299 234.71883 L 2034.2299 234.71883 L 2060.3096 234.71883 L 2060.3096 234.71883 L 1982.0701 260.7987 L 1929.9103 260.7987 L 1929.9103 286.87857 Q 1929.9103 312.95844 1877.7506 312.95844 Q 1825.5908 286.87857 1773.4312 339.0383 L 1695.1915 339.0383 L 1695.1915 365.11816 L 1669.1117 365.11816 L 1669.1117 365.11816 L 1669.1117 391.19803 L 1669.1117 391.19803 L 1669.1117 391.19803 L 1669.1117 417.27792 L 1669.1117 443.3578 L 1669.1117 443.3578 L 1669.1117 469.43765 L 1616.9519 469.43765 Q 1590.8721 443.3578 1564.7921 443.3578 Q 1564.7921 443.3578 1434.3928 443.3578 Q 1303.9934 443.3578 1173.5941 443.3578 Q 1043.1948 443.3578 991.03503 443.3578 Q 912.7954 391.19803 834.55585 391.19803 Q 730.2363 339.0383 521.5974 339.0383 Q 312.95844 339.0383 312.95844 312.95844 Q 312.95844 286.87857 260.7987 286.87857 Q 234.71883 260.7987 208.63896 234.71883 L 208.63896 182.55908 L 182.55908 182.55908 L 156.47922 182.55908 L 104.31948 156.47922 L 52.15974 130.39935 L 52.15974 130.39935 L 52.15974 130.39935 L 26.07987 130.39935 L 26.07987 130.39935 L 26.07987 104.31948 L 9.094947E-13 104.31948 L 9.094947E-13 104.31948 L 9.094947E-13 78.23961 L 9.094947E-13 78.23961 L 9.094947E-13 78.23961 L 52.15974 78.23961 L 78.23961 78.23961 L 312.95844 78.23961 Q 521.5974 78.23961 521.5974 52.15974 Q 521.5974 26.07987 834.55585 78.23961 Q 1147.5143 104.31948 1147.5143 52.15974 Q 1147.5143 0.0 1199.674 0.0 Q 1251.8337 26.07987 1330.0734 0.0 z" svg:height="4.6943765mm" draw:style-name="style-54" svg:viewBox="0.0 0.0 2060.3096 469.43765" svg:width="20.603096mm" svg:x="66.24287mm" svg:y="165.60716mm"/>
          <draw:path svg:d="M 286.87857 0.0 L 312.95844 0.0 L 391.19803 0.0 L 469.43765 0.0 L 469.43765 0.0 Q 469.43765 26.07987 495.51752 26.07987 L 521.5974 26.07987 L 573.75714 52.15974 Q 625.9169 78.23961 651.9967 78.23961 L 678.0766 78.23961 L 730.2363 78.23961 L 756.3162 78.23961 L 756.3162 104.31948 L 782.39606 104.31948 L 782.39606 104.31948 L 782.39606 130.39935 L 808.47595 130.39935 L 834.55585 130.39935 L 834.55585 156.47922 L 860.6357 156.47922 L 860.6357 156.47922 Q 860.6357 182.55908 730.2363 156.47922 L 573.75714 156.47922 L 521.5974 156.47922 Q 495.51752 130.39935 260.7987 130.39935 L 26.07987 130.39935 L 0.0 130.39935 L 0.0 130.39935 L 0.0 78.23961 L 0.0 52.15974 L 130.39935 26.07987 Q 260.7987 26.07987 286.87857 0.0 z" svg:height="1.5647922mm" draw:style-name="style-55" svg:viewBox="0.0 0.0 860.6357 156.47922" svg:width="8.606357mm" svg:x="133.00734mm" svg:y="217.7669mm"/>
          <draw:path svg:d="M 286.87857 -3.6379788E-12 L 339.0383 -3.6379788E-12 L 391.19803 -3.6379788E-12 L 443.3578 -3.6379788E-12 L 443.3578 -3.6379788E-12 L 443.3578 -3.6379788E-12 L 417.27792 26.07987 L 391.19803 52.15974 L 573.75714 52.15974 Q 730.2363 52.15974 730.2363 78.23961 L 730.2363 78.23961 L 730.2363 78.23961 Q 730.2363 78.23961 573.75714 104.31948 L 443.3578 104.31948 L 391.19803 104.31948 Q 339.0383 104.31948 208.63896 130.39935 L 52.15974 130.39935 L 52.15974 130.39935 L 52.15974 104.31948 L 26.07987 104.31948 L 0.0 104.31948 L 0.0 78.23961 L 0.0 78.23961 L 130.39935 52.15974 Q 234.71883 -3.6379788E-12 286.87857 -3.6379788E-12 z" svg:height="1.3039935mm" draw:style-name="style-56" svg:viewBox="0.0 0.0 730.2363 130.39935" svg:width="7.3023634mm" svg:x="142.91768mm" svg:y="304.61288mm"/>
          <draw:path svg:d="M 599.837 26.07987 L 625.9169 26.07987 L 651.9967 104.31948 Q 678.0766 182.55908 547.67725 182.55908 L 417.27792 182.55908 L 417.27792 182.55908 Q 417.27792 156.47922 339.0383 156.47922 Q 286.87857 156.47922 130.39935 130.39935 L 0.0 104.31948 L 0.0 104.31948 L 0.0 78.23961 L 78.23961 78.23961 Q 130.39935 52.15974 182.55908 26.07987 L 208.63896 0.0 L 391.19803 0.0 Q 547.67725 0.0 599.837 26.07987 z" svg:height="1.8255908mm" draw:style-name="style-57" svg:viewBox="0.0 0.0 651.9967 182.55908" svg:width="6.5199676mm" svg:x="7.5631623mm" svg:y="294.7025mm"/>
          <draw:path svg:d="M 938.8753 78.23961 L 964.95514 78.23961 L 938.8753 104.31948 Q 938.8753 104.31948 886.7156 130.39935 L 808.47595 156.47922 L 808.47595 156.47922 L 808.47595 156.47922 L 625.9169 156.47922 L 443.3578 156.47922 L 443.3578 156.47922 Q 417.27792 156.47922 417.27792 156.47922 L 417.27792 182.55908 L 365.11816 182.55908 Q 286.87857 156.47922 182.55908 156.47922 L 104.31948 156.47922 L 78.23961 156.47922 Q 78.23961 156.47922 26.07987 130.39935 Q -26.07987 104.31948 0.0 78.23961 L 52.15974 52.15974 L 208.63896 52.15974 Q 339.0383 52.15974 417.27792 26.07987 L 469.43765 26.07987 L 521.5974 -3.6379788E-12 Q 547.67725 -3.6379788E-12 678.0766 -3.6379788E-12 Q 808.47595 -3.6379788E-12 886.7156 52.15974 Q 938.8753 52.15974 938.8753 78.23961 z" svg:height="1.8255908mm" draw:style-name="style-58" svg:viewBox="0.0 0.0 964.95514 182.55908" svg:width="9.649551mm" svg:x="0.5215974mm" svg:y="304.61288mm"/>
          <draw:path svg:d="M 417.27792 26.07987 L 469.43765 0.0 L 495.51752 0.0 Q 521.5974 26.07987 521.5974 26.07987 L 521.5974 26.07987 L 521.5974 52.15974 Q 521.5974 78.23961 678.0766 78.23961 Q 808.47595 78.23961 782.39606 130.39935 Q 782.39606 182.55908 834.55585 182.55908 Q 886.7156 208.63896 886.7156 234.71883 L 886.7156 234.71883 L 808.47595 234.71883 Q 730.2363 234.71883 651.9967 234.71883 L 573.75714 234.71883 L 495.51752 260.7987 L 417.27792 286.87857 L 417.27792 286.87857 L 417.27792 286.87857 L 286.87857 286.87857 Q 156.47922 286.87857 182.55908 260.7987 Q 208.63896 234.71883 104.31948 234.71883 L -4.5474735E-13 208.63896 L -4.5474735E-13 208.63896 Q -4.5474735E-13 182.55908 52.15974 182.55908 L 104.31948 182.55908 L 104.31948 156.47922 L 104.31948 130.39935 L 130.39935 130.39935 L 130.39935 130.39935 L 130.39935 130.39935 L 156.47922 130.39935 L 156.47922 130.39935 Q 156.47922 130.39935 312.95844 130.39935 Q 443.3578 130.39935 469.43765 104.31948 Q 469.43765 52.15974 417.27792 52.15974 Q 391.19803 26.07987 417.27792 26.07987 z" svg:height="2.8687856mm" draw:style-name="style-59" svg:viewBox="0.0 0.0 886.7156 286.87857" svg:width="8.867156mm" svg:x="35.99022mm" svg:y="210.46454mm"/>
          <draw:path svg:d="M 1199.674 0.0 L 1199.674 0.0 L 1225.7539 0.0 L 1251.8337 0.0 L 1382.233 26.07987 Q 1512.6324 52.15974 1512.6324 78.23961 Q 1512.6324 130.39935 1564.7921 156.47922 Q 1616.9519 182.55908 1616.9519 182.55908 L 1616.9519 182.55908 L 1356.1532 182.55908 L 1095.3545 182.55908 L 1095.3545 208.63896 Q 1069.2747 234.71883 1069.2747 234.71883 L 1069.2747 234.71883 L 1069.2747 234.71883 Q 1043.1948 234.71883 1043.1948 286.87857 Q 1043.1948 339.0383 991.03503 312.95844 L 886.7156 286.87857 L 886.7156 286.87857 L 886.7156 286.87857 L 886.7156 260.7987 L 886.7156 260.7987 L 808.47595 260.7987 Q 756.3162 260.7987 756.3162 339.0383 Q 782.39606 417.27792 782.39606 417.27792 L 782.39606 443.3578 L 782.39606 443.3578 L 782.39606 443.3578 L 808.47595 443.3578 L 808.47595 469.43765 L 782.39606 469.43765 L 730.2363 469.43765 L 730.2363 443.3578 L 730.2363 417.27792 L 704.1565 417.27792 Q 678.0766 391.19803 651.9967 339.0383 Q 625.9169 286.87857 599.837 286.87857 Q 573.75714 260.7987 573.75714 286.87857 Q 573.75714 312.95844 469.43765 339.0383 L 365.11816 339.0383 L 365.11816 339.0383 Q 365.11816 339.0383 312.95844 286.87857 Q 286.87857 286.87857 208.63896 260.7987 L 104.31948 234.71883 L 104.31948 234.71883 L 104.31948 208.63896 L 130.39935 208.63896 L 130.39935 182.55908 L 104.31948 182.55908 L 52.15974 182.55908 L 26.07987 156.47922 L 3.6379788E-12 130.39935 L 52.15974 130.39935 L 78.23961 130.39935 L 78.23961 104.31948 L 104.31948 104.31948 L 104.31948 104.31948 L 104.31948 104.31948 L 156.47922 104.31948 L 182.55908 130.39935 L 312.95844 104.31948 Q 417.27792 104.31948 417.27792 78.23961 Q 417.27792 52.15974 808.47595 26.07987 Q 1199.674 26.07987 1199.674 0.0 z" svg:height="4.6943765mm" draw:style-name="style-60" svg:viewBox="0.0 0.0 1616.9519 469.43765" svg:width="16.16952mm" svg:x="174.21353mm" svg:y="179.69029mm"/>
          <draw:path svg:d="M 0.0 26.07987 L 0.0 0.0 L 286.87857 26.07987 Q 573.75714 52.15974 651.9967 52.15974 L 730.2363 52.15974 L 834.55585 52.15974 L 938.8753 52.15974 L 964.95514 78.23961 Q 964.95514 104.31948 912.7954 104.31948 Q 860.6357 104.31948 808.47595 130.39935 L 782.39606 156.47922 L 651.9967 182.55908 Q 521.5974 208.63896 443.3578 234.71883 L 391.19803 234.71883 L 391.19803 208.63896 L 391.19803 182.55908 L 391.19803 156.47922 Q 391.19803 130.39935 365.11816 130.39935 Q 365.11816 104.31948 182.55908 78.23961 Q 0.0 52.15974 0.0 26.07987 z" svg:height="2.3471882mm" draw:style-name="style-61" svg:viewBox="0.0 0.0 964.95514 234.71883" svg:width="9.649551mm" svg:x="24.775875mm" svg:y="213.85493mm"/>
          <draw:path svg:d="M 130.39935 0.0 L 130.39935 0.0 L 286.87857 26.07987 Q 417.27792 26.07987 443.3578 52.15974 L 469.43765 52.15974 L 443.3578 78.23961 Q 391.19803 130.39935 365.11816 130.39935 L 339.0383 130.39935 L 339.0383 156.47922 L 339.0383 156.47922 L 365.11816 182.55908 L 365.11816 208.63896 L 339.0383 208.63896 Q 339.0383 182.55908 234.71883 182.55908 L 130.39935 182.55908 L 78.23961 208.63896 Q 52.15974 234.71883 26.07987 234.71883 L -1.8189894E-12 234.71883 L -1.8189894E-12 208.63896 Q -1.8189894E-12 182.55908 26.07987 182.55908 Q 52.15974 182.55908 26.07987 156.47922 L 26.07987 156.47922 L 26.07987 130.39935 Q 26.07987 104.31948 26.07987 78.23961 L -1.8189894E-12 52.15974 L 78.23961 26.07987 Q 130.39935 26.07987 130.39935 0.0 z" svg:height="2.3471882mm" draw:style-name="style-62" svg:viewBox="0.0 0.0 469.43765 234.71883" svg:width="4.6943765mm" svg:x="133.26813mm" svg:y="252.19234mm"/>
          <draw:path svg:d="M 0.0 26.07987 L 0.0 0.0 L 26.07987 0.0 Q 52.15974 0.0 156.47922 26.07987 L 234.71883 26.07987 L 521.5974 26.07987 Q 808.47595 26.07987 834.55585 52.15974 Q 834.55585 104.31948 886.7156 104.31948 Q 938.8753 130.39935 938.8753 156.47922 L 938.8753 156.47922 L 938.8753 156.47922 Q 938.8753 156.47922 730.2363 208.63896 L 521.5974 234.71883 L 469.43765 234.71883 Q 443.3578 208.63896 417.27792 208.63896 L 391.19803 208.63896 L 312.95844 208.63896 L 234.71883 208.63896 L 208.63896 182.55908 L 156.47922 182.55908 L 156.47922 156.47922 L 156.47922 130.39935 L 260.7987 130.39935 L 365.11816 104.31948 L 339.0383 104.31948 L 312.95844 104.31948 L 156.47922 78.23961 Q 26.07987 52.15974 0.0 52.15974 Q -26.07987 52.15974 0.0 26.07987 z" svg:height="2.3471882mm" draw:style-name="style-63" svg:viewBox="0.0 0.0 938.8753 234.71883" svg:width="9.388753mm" svg:x="54.767727mm" svg:y="275.4034mm"/>
          <draw:path svg:d="M 104.31948 26.07987 L 104.31948 3.6379788E-12 L 312.95844 3.6379788E-12 L 495.51752 3.6379788E-12 L 599.837 3.6379788E-12 L 704.1565 3.6379788E-12 L 808.47595 26.07987 Q 886.7156 78.23961 886.7156 78.23961 Q 886.7156 78.23961 964.95514 104.31948 L 1043.1948 130.39935 L 1043.1948 130.39935 L 1043.1948 130.39935 L 1069.2747 130.39935 L 1069.2747 130.39935 L 1017.1149 182.55908 Q 964.95514 182.55908 1017.1149 208.63896 Q 1043.1948 234.71883 1043.1948 234.71883 L 1043.1948 260.7987 L 834.55585 260.7987 Q 651.9967 286.87857 495.51752 286.87857 L 339.0383 286.87857 L 312.95844 260.7987 Q 260.7987 234.71883 260.7987 234.71883 L 260.7987 234.71883 L 260.7987 208.63896 Q 260.7987 182.55908 312.95844 156.47922 L 365.11816 130.39935 L 182.55908 130.39935 Q 0.0 130.39935 0.0 78.23961 L 0.0 52.15974 L 52.15974 52.15974 Q 78.23961 26.07987 104.31948 26.07987 z M 886.7156 156.47922 Q 886.7156 156.47922 912.7954 156.47922 Q 912.7954 182.55908 886.7156 182.55908 L 886.7156 182.55908 L 886.7156 156.47922 z" svg:height="2.8687856mm" draw:style-name="style-64" svg:viewBox="0.0 0.0 1069.2747 286.87857" svg:width="10.692746mm" svg:x="79.28281mm" svg:y="273.57782mm"/>
          <draw:path svg:d="M 495.51752 26.07987 L 521.5974 0.0 L 547.67725 0.0 L 547.67725 0.0 L 547.67725 26.07987 Q 547.67725 52.15974 599.837 52.15974 L 651.9967 52.15974 L 599.837 78.23961 Q 573.75714 78.23961 547.67725 104.31948 Q 547.67725 130.39935 651.9967 156.47922 Q 756.3162 182.55908 756.3162 208.63896 L 756.3162 234.71883 L 808.47595 234.71883 L 886.7156 234.71883 L 886.7156 234.71883 L 886.7156 260.7987 L 756.3162 312.95844 Q 625.9169 339.0383 651.9967 365.11816 Q 678.0766 365.11816 678.0766 391.19803 Q 678.0766 417.27792 651.9967 417.27792 Q 625.9169 443.3578 625.9169 443.3578 L 625.9169 443.3578 L 573.75714 443.3578 L 521.5974 443.3578 L 417.27792 443.3578 Q 312.95844 443.3578 312.95844 391.19803 Q 312.95844 339.0383 260.7987 339.0383 Q 234.71883 312.95844 104.31948 286.87857 L 0.0 286.87857 L 0.0 260.7987 L 0.0 234.71883 L 78.23961 234.71883 L 130.39935 234.71883 L 260.7987 182.55908 Q 391.19803 182.55908 443.3578 182.55908 L 469.43765 182.55908 L 469.43765 156.47922 Q 495.51752 156.47922 495.51752 130.39935 Q 495.51752 104.31948 495.51752 78.23961 Q 469.43765 78.23961 495.51752 26.07987 z" svg:height="4.433578mm" draw:style-name="style-65" svg:viewBox="0.0 0.0 886.7156 443.3578" svg:width="8.867156mm" svg:x="69.11166mm" svg:y="195.85982mm"/>
          <draw:path svg:d="M 104.31948 26.07987 L 234.71883 0.0 L 234.71883 0.0 Q 234.71883 26.07987 260.7987 26.07987 L 286.87857 26.07987 L 286.87857 52.15974 Q 286.87857 78.23961 208.63896 78.23961 L 130.39935 78.23961 L 78.23961 78.23961 Q 26.07987 78.23961 1.8189894E-12 52.15974 Q -26.07987 26.07987 104.31948 26.07987 z" svg:height="0.7823961mm" draw:style-name="style-66" svg:viewBox="0.0 0.0 286.87857 78.23961" svg:width="2.8687856mm" svg:x="101.45069mm" svg:y="191.68704mm"/>
          <draw:path svg:d="M 339.0383 0.0 L 339.0383 0.0 L 547.67725 0.0 L 730.2363 0.0 L 782.39606 0.0 Q 834.55585 26.07987 756.3162 52.15974 Q 678.0766 78.23961 678.0766 130.39935 Q 704.1565 182.55908 704.1565 182.55908 L 704.1565 208.63896 L 651.9967 208.63896 Q 599.837 208.63896 599.837 182.55908 Q 599.837 156.47922 547.67725 182.55908 Q 469.43765 182.55908 391.19803 234.71883 L 286.87857 234.71883 L 260.7987 260.7987 L 234.71883 286.87857 L 182.55908 286.87857 L 130.39935 286.87857 L 78.23961 286.87857 L 52.15974 286.87857 L 52.15974 286.87857 L 52.15974 286.87857 L 26.07987 260.7987 L 0.0 234.71883 L 0.0 234.71883 L 26.07987 234.71883 L 26.07987 208.63896 L 26.07987 182.55908 L 52.15974 182.55908 L 78.23961 182.55908 L 78.23961 156.47922 L 78.23961 130.39935 L 104.31948 130.39935 L 130.39935 130.39935 L 130.39935 104.31948 L 130.39935 78.23961 L 234.71883 52.15974 Q 339.0383 26.07987 339.0383 0.0 z" svg:height="2.8687856mm" draw:style-name="style-67" svg:viewBox="0.0 0.0 782.39606 286.87857" svg:width="7.823961mm" svg:x="179.1687mm" svg:y="198.4678mm"/>
          <draw:path svg:d="M 104.31948 0.0 L 208.63896 0.0 L 208.63896 0.0 L 234.71883 0.0 L 234.71883 0.0 L 234.71883 0.0 L 234.71883 26.07987 L 234.71883 26.07987 L 260.7987 26.07987 L 260.7987 52.15974 L 339.0383 52.15974 L 391.19803 52.15974 L 495.51752 78.23961 Q 573.75714 104.31948 573.75714 104.31948 L 573.75714 104.31948 L 547.67725 104.31948 Q 495.51752 104.31948 495.51752 130.39935 Q 495.51752 156.47922 417.27792 156.47922 L 339.0383 156.47922 L 312.95844 130.39935 L 286.87857 130.39935 L 182.55908 130.39935 L 104.31948 130.39935 L 104.31948 104.31948 Q 78.23961 78.23961 78.23961 52.15974 Q 78.23961 26.07987 26.07987 26.07987 Q 0.0 26.07987 0.0 0.0 Q 0.0 -26.07987 104.31948 0.0 z" svg:height="1.5647922mm" draw:style-name="style-68" svg:viewBox="0.0 0.0 573.75714 156.47922" svg:width="5.7375712mm" svg:x="123.87938mm" svg:y="265.49307mm"/>
          <draw:path svg:d="M 860.6357 3.6379788E-12 L 886.7156 3.6379788E-12 L 1251.8337 26.07987 Q 1590.8721 26.07987 1590.8721 52.15974 Q 1616.9519 78.23961 1616.9519 78.23961 L 1616.9519 78.23961 L 1616.9519 78.23961 L 1616.9519 104.31948 L 1512.6324 104.31948 Q 1408.313 130.39935 1356.1532 130.39935 Q 1330.0734 130.39935 678.0766 156.47922 L 0.0 182.55908 L 0.0 182.55908 L 0.0 156.47922 L 26.07987 156.47922 L 26.07987 130.39935 L 52.15974 130.39935 L 78.23961 130.39935 L 78.23961 104.31948 L 78.23961 104.31948 L 104.31948 104.31948 L 104.31948 78.23961 L 469.43765 52.15974 Q 834.55585 26.07987 860.6357 3.6379788E-12 z" svg:height="1.8255908mm" draw:style-name="style-69" svg:viewBox="0.0 0.0 1616.9519 182.55908" svg:width="16.16952mm" svg:x="139.7881mm" svg:y="300.7009mm"/>
          <draw:path svg:d="M 365.11816 26.07987 L 417.27792 0.0 L 730.2363 26.07987 Q 1017.1149 26.07987 1043.1948 52.15974 L 1043.1948 52.15974 L 1043.1948 52.15974 L 1043.1948 78.23961 L 1043.1948 78.23961 L 1043.1948 78.23961 L 1017.1149 78.23961 L 1017.1149 78.23961 L 1017.1149 104.31948 L 1043.1948 104.31948 L 1043.1948 130.39935 L 1043.1948 156.47922 L 991.03503 182.55908 Q 964.95514 182.55908 886.7156 182.55908 Q 782.39606 182.55908 756.3162 234.71883 Q 730.2363 286.87857 678.0766 286.87857 L 625.9169 286.87857 L 625.9169 312.95844 L 625.9169 312.95844 L 469.43765 312.95844 L 312.95844 312.95844 L 182.55908 312.95844 L 52.15974 312.95844 L 52.15974 312.95844 L 52.15974 286.87857 L 26.07987 286.87857 L 0.0 286.87857 L 0.0 260.7987 L 0.0 234.71883 L 26.07987 234.71883 L 52.15974 234.71883 L 156.47922 234.71883 Q 260.7987 234.71883 260.7987 208.63896 Q 260.7987 208.63896 260.7987 182.55908 L 260.7987 156.47922 L 234.71883 156.47922 Q 234.71883 130.39935 260.7987 104.31948 Q 312.95844 52.15974 365.11816 26.07987 z" svg:height="3.1295843mm" draw:style-name="style-70" svg:viewBox="0.0 0.0 1043.1948 312.95844" svg:width="10.431948mm" svg:x="19.820702mm" svg:y="284.00977mm"/>
          <draw:path svg:d="M 886.7156 0.0 L 886.7156 0.0 L 991.03503 26.07987 Q 1095.3545 26.07987 1069.2747 52.15974 Q 1017.1149 52.15974 1017.1149 78.23961 Q 1043.1948 78.23961 1121.4343 78.23961 Q 1173.5941 78.23961 1199.674 78.23961 L 1199.674 78.23961 L 1199.674 78.23961 L 1199.674 78.23961 L 1251.8337 104.31948 L 1303.9934 130.39935 L 1303.9934 130.39935 L 1303.9934 130.39935 L 1251.8337 130.39935 Q 1199.674 130.39935 1095.3545 156.47922 Q 991.03503 182.55908 991.03503 208.63896 L 964.95514 234.71883 L 964.95514 234.71883 L 964.95514 234.71883 L 964.95514 260.7987 L 964.95514 260.7987 L 991.03503 260.7987 L 991.03503 286.87857 L 1017.1149 286.87857 L 1043.1948 286.87857 L 1043.1948 312.95844 L 1069.2747 312.95844 L 1069.2747 312.95844 L 1069.2747 339.0383 L 1017.1149 339.0383 L 964.95514 339.0383 L 1017.1149 365.11816 L 1043.1948 391.19803 L 1043.1948 391.19803 L 1043.1948 391.19803 L 964.95514 391.19803 Q 860.6357 391.19803 860.6357 365.11816 Q 860.6357 339.0383 834.55585 339.0383 Q 808.47595 365.11816 625.9169 391.19803 L 469.43765 417.27792 L 469.43765 391.19803 Q 469.43765 365.11816 286.87857 365.11816 L 130.39935 391.19803 L 130.39935 391.19803 L 130.39935 391.19803 L 104.31948 391.19803 L 104.31948 391.19803 L 52.15974 417.27792 L -1.8189894E-12 417.27792 L -1.8189894E-12 391.19803 L -1.8189894E-12 365.11816 L 26.07987 365.11816 L 52.15974 339.0383 L 78.23961 339.0383 L 104.31948 339.0383 L 104.31948 312.95844 L 130.39935 312.95844 L 130.39935 286.87857 L 130.39935 260.7987 L 104.31948 234.71883 L 104.31948 208.63896 L 182.55908 208.63896 L 234.71883 208.63896 L 234.71883 182.55908 L 234.71883 182.55908 L 234.71883 182.55908 Q 234.71883 182.55908 260.7987 182.55908 Q 286.87857 182.55908 391.19803 104.31948 L 469.43765 52.15974 L 599.837 78.23961 Q 730.2363 78.23961 808.47595 52.15974 Q 886.7156 26.07987 886.7156 0.0 z" svg:height="4.172779mm" draw:style-name="style-71" svg:viewBox="0.0 0.0 1303.9934 417.27792" svg:width="13.039935mm" svg:x="82.15159mm" svg:y="237.58762mm"/>
          <draw:path svg:d="M 78.23961 26.07987 L 78.23961 -3.6379788E-12 L 182.55908 26.07987 Q 260.7987 26.07987 260.7987 26.07987 L 260.7987 52.15974 L 260.7987 52.15974 L 260.7987 52.15974 L 234.71883 52.15974 L 234.71883 78.23961 L 260.7987 78.23961 L 312.95844 78.23961 L 339.0383 104.31948 L 365.11816 130.39935 L 391.19803 130.39935 L 417.27792 130.39935 L 417.27792 130.39935 Q 417.27792 130.39935 417.27792 156.47922 L 443.3578 156.47922 L 469.43765 182.55908 Q 495.51752 182.55908 469.43765 208.63896 Q 469.43765 234.71883 547.67725 234.71883 Q 625.9169 234.71883 651.9967 260.7987 Q 678.0766 286.87857 678.0766 286.87857 L 704.1565 286.87857 L 704.1565 286.87857 L 704.1565 286.87857 L 704.1565 312.95844 L 730.2363 312.95844 L 730.2363 312.95844 L 730.2363 339.0383 L 756.3162 339.0383 L 782.39606 339.0383 L 782.39606 339.0383 Q 782.39606 365.11816 756.3162 391.19803 L 756.3162 391.19803 L 625.9169 391.19803 L 521.5974 391.19803 L 469.43765 391.19803 Q 391.19803 391.19803 365.11816 339.0383 Q 365.11816 286.87857 182.55908 260.7987 L 0.0 234.71883 L 0.0 234.71883 L 0.0 208.63896 L 26.07987 208.63896 L 26.07987 182.55908 L 52.15974 182.55908 L 78.23961 182.55908 L 52.15974 156.47922 L 26.07987 130.39935 L 0.0 130.39935 Q -26.07987 130.39935 0.0 78.23961 L 0.0 52.15974 L 52.15974 52.15974 Q 78.23961 26.07987 78.23961 26.07987 L 78.23961 26.07987 L 78.23961 26.07987 z" svg:height="3.9119804mm" draw:style-name="style-72" svg:viewBox="0.0 0.0 782.39606 391.19803" svg:width="7.823961mm" svg:x="98.58191mm" svg:y="200.0326mm"/>
          <draw:path svg:d="M 1017.1149 26.07987 L 1095.3545 26.07987 L 1121.4343 26.07987 L 1121.4343 26.07987 L 1121.4343 26.07987 Q 1121.4343 52.15974 1121.4343 52.15974 L 1147.5143 52.15974 L 1147.5143 78.23961 Q 1121.4343 104.31948 1043.1948 130.39935 L 938.8753 156.47922 L 938.8753 182.55908 L 938.8753 208.63896 L 964.95514 208.63896 L 991.03503 208.63896 L 1017.1149 234.71883 L 1069.2747 260.7987 L 1277.9136 260.7987 L 1512.6324 260.7987 L 1512.6324 286.87857 Q 1512.6324 312.95844 1434.3928 312.95844 L 1382.233 312.95844 L 1330.0734 339.0383 L 1251.8337 339.0383 L 1069.2747 339.0383 L 912.7954 339.0383 L 912.7954 339.0383 Q 912.7954 312.95844 860.6357 286.87857 L 834.55585 260.7987 L 808.47595 260.7987 Q 782.39606 260.7987 704.1565 234.71883 Q 599.837 208.63896 599.837 208.63896 Q 599.837 182.55908 469.43765 182.55908 Q 365.11816 156.47922 260.7987 208.63896 L 156.47922 234.71883 L 156.47922 234.71883 Q 156.47922 208.63896 130.39935 208.63896 L 104.31948 208.63896 L 104.31948 182.55908 L 78.23961 156.47922 L 78.23961 156.47922 L 78.23961 156.47922 L 52.15974 156.47922 L 26.07987 156.47922 L 26.07987 156.47922 L 26.07987 156.47922 L 52.15974 156.47922 L 52.15974 156.47922 L 78.23961 130.39935 L 104.31948 104.31948 L 78.23961 104.31948 L 52.15974 104.31948 L 26.07987 78.23961 L 0.0 78.23961 L 0.0 52.15974 L 0.0 26.07987 L 52.15974 26.07987 L 104.31948 26.07987 L 104.31948 26.07987 L 104.31948 52.15974 L 182.55908 52.15974 Q 260.7987 52.15974 469.43765 26.07987 L 678.0766 26.07987 L 782.39606 -3.6379788E-12 Q 886.7156 -3.6379788E-12 912.7954 -3.6379788E-12 Q 964.95514 -3.6379788E-12 1017.1149 26.07987 z" svg:height="3.390383mm" draw:style-name="style-73" svg:viewBox="0.0 0.0 1512.6324 339.0383" svg:width="15.126325mm" svg:x="176.03912mm" svg:y="244.10757mm"/>
          <draw:path svg:d="M 260.7987 286.87857 L 312.95844 0.0 L 339.0383 0.0 L 339.0383 0.0 L 339.0383 339.0383 Q 365.11816 651.9967 365.11816 651.9967 L 365.11816 678.0766 L 312.95844 678.0766 Q 286.87857 651.9967 156.47922 651.9967 L 0.0 651.9967 L 0.0 625.9169 L 0.0 599.837 L 0.0 599.837 L 0.0 599.837 L 52.15974 573.75714 Q 130.39935 547.67725 156.47922 547.67725 Q 182.55908 547.67725 260.7987 286.87857 z" svg:height="6.780766mm" draw:style-name="style-74" svg:viewBox="0.0 0.0 365.11816 678.0766" svg:width="3.6511817mm" svg:x="111.10024mm" svg:y="148.39445mm"/>
          <draw:path svg:d="M 391.19803 0.0 L 391.19803 0.0 L 391.19803 0.0 L 417.27792 0.0 L 417.27792 0.0 L 417.27792 26.07987 L 469.43765 26.07987 L 495.51752 26.07987 L 469.43765 52.15974 L 443.3578 78.23961 L 521.5974 78.23961 Q 625.9169 78.23961 625.9169 104.31948 L 625.9169 130.39935 L 599.837 130.39935 Q 573.75714 130.39935 469.43765 156.47922 L 365.11816 182.55908 L 260.7987 182.55908 Q 156.47922 182.55908 78.23961 156.47922 L 0.0 130.39935 L 78.23961 78.23961 Q 156.47922 26.07987 156.47922 26.07987 L 156.47922 26.07987 L 260.7987 26.07987 Q 391.19803 26.07987 391.19803 0.0 z" svg:height="1.8255908mm" draw:style-name="style-75" svg:viewBox="0.0 0.0 625.9169 182.55908" svg:width="6.2591686mm" svg:x="181.51588mm" svg:y="213.59413mm"/>
          <draw:path svg:d="M 78.23961 26.07987 L 156.47922 0.0 L 260.7987 0.0 L 339.0383 0.0 L 547.67725 26.07987 Q 730.2363 26.07987 730.2363 26.07987 Q 730.2363 26.07987 782.39606 52.15974 L 860.6357 52.15974 L 860.6357 78.23961 L 860.6357 78.23961 L 834.55585 104.31948 Q 808.47595 130.39935 651.9967 156.47922 Q 495.51752 182.55908 469.43765 182.55908 L 443.3578 182.55908 L 443.3578 156.47922 L 417.27792 156.47922 L 417.27792 156.47922 L 417.27792 156.47922 L 417.27792 156.47922 Q 417.27792 130.39935 208.63896 130.39935 L -4.5474735E-13 130.39935 L -4.5474735E-13 104.31948 L -4.5474735E-13 104.31948 L -4.5474735E-13 78.23961 Q -4.5474735E-13 78.23961 78.23961 26.07987 z" svg:height="1.8255908mm" draw:style-name="style-76" svg:viewBox="0.0 0.0 860.6357 182.55908" svg:width="8.606357mm" svg:x="35.99022mm" svg:y="195.85982mm"/>
          <draw:path svg:d="M 286.87857 0.0 L 312.95844 0.0 L 469.43765 26.07987 Q 599.837 52.15974 651.9967 52.15974 L 704.1565 52.15974 L 704.1565 52.15974 Q 704.1565 52.15974 730.2363 78.23961 L 730.2363 78.23961 L 782.39606 78.23961 L 860.6357 78.23961 L 991.03503 156.47922 Q 1147.5143 208.63896 1199.674 234.71883 L 1225.7539 260.7987 L 1225.7539 260.7987 L 1251.8337 260.7987 L 1251.8337 260.7987 L 1251.8337 260.7987 L 1303.9934 286.87857 L 1330.0734 286.87857 L 1330.0734 286.87857 L 1330.0734 312.95844 L 1251.8337 312.95844 L 1199.674 312.95844 L 1199.674 339.0383 L 1173.5941 339.0383 L 1043.1948 339.0383 Q 886.7156 312.95844 860.6357 312.95844 L 834.55585 312.95844 L 834.55585 339.0383 Q 834.55585 365.11816 860.6357 365.11816 Q 886.7156 365.11816 886.7156 391.19803 L 886.7156 391.19803 L 834.55585 391.19803 Q 808.47595 365.11816 782.39606 339.0383 Q 782.39606 286.87857 651.9967 286.87857 L 521.5974 286.87857 L 521.5974 312.95844 L 521.5974 339.0383 L 521.5974 339.0383 Q 521.5974 365.11816 469.43765 339.0383 Q 391.19803 312.95844 365.11816 286.87857 Q 365.11816 234.71883 286.87857 208.63896 L 208.63896 208.63896 L 156.47922 208.63896 Q 130.39935 208.63896 104.31948 182.55908 L 52.15974 182.55908 L 52.15974 182.55908 L 52.15974 156.47922 L 26.07987 156.47922 L 0.0 156.47922 L 0.0 130.39935 L 0.0 104.31948 L 104.31948 104.31948 L 208.63896 104.31948 L 130.39935 78.23961 Q 52.15974 52.15974 52.15974 52.15974 L 52.15974 52.15974 L 156.47922 26.07987 Q 260.7987 0.0 286.87857 0.0 z" svg:height="3.9119804mm" draw:style-name="style-77" svg:viewBox="0.0 0.0 1330.0734 391.19803" svg:width="13.300734mm" svg:x="184.64548mm" svg:y="214.89812mm"/>
          <draw:path svg:d="M 1564.7921 0.0 L 1564.7921 0.0 L 1747.3512 0.0 Q 1955.9902 26.07987 1982.0701 26.07987 Q 2008.1499 26.07987 2008.1499 52.15974 L 2034.2299 52.15974 L 2034.2299 52.15974 Q 2034.2299 78.23961 2060.3096 78.23961 L 2086.3896 78.23961 L 2112.4695 78.23961 L 2164.6292 78.23961 L 2164.6292 78.23961 L 2164.6292 78.23961 L 2164.6292 104.31948 L 2164.6292 104.31948 L 2190.709 104.31948 L 2190.709 130.39935 L 2190.709 130.39935 L 2216.7888 130.39935 L 2216.7888 130.39935 L 2216.7888 130.39935 L 2268.9487 156.47922 L 2321.1084 182.55908 L 2347.1882 182.55908 L 2373.268 182.55908 L 2373.268 234.71883 Q 2399.348 260.7987 2425.4277 286.87857 Q 2477.5876 286.87857 2477.5876 312.95844 Q 2477.5876 339.0383 2686.2266 339.0383 Q 2894.8655 339.0383 2999.185 391.19803 Q 3077.4246 391.19803 3155.664 443.3578 Q 3207.824 443.3578 3338.2234 443.3578 Q 3468.6226 443.3578 3599.022 443.3578 Q 3729.4214 443.3578 3729.4214 443.3578 Q 3755.5012 443.3578 3781.581 469.43765 L 3833.7407 469.43765 L 3859.8206 469.43765 L 3885.9006 495.51752 L 3885.9006 495.51752 L 3885.9006 495.51752 L 3911.9805 495.51752 L 3911.9805 495.51752 L 3938.0603 521.5974 L 3964.1401 547.67725 L 3990.22 547.67725 Q 4016.2998 547.67725 4094.5396 573.75714 L 4172.7793 573.75714 L 4172.7793 573.75714 L 4172.7793 599.837 L 4172.7793 599.837 L 4198.859 599.837 L 4198.859 625.9169 L 4198.859 651.9967 L 4172.7793 651.9967 L 4146.699 651.9967 L 4094.5396 651.9967 L 4042.3796 651.9967 L 4042.3796 651.9967 L 4042.3796 651.9967 L 4068.4597 651.9967 L 4068.4597 651.9967 L 4094.5396 678.0766 L 4120.619 678.0766 L 4120.619 704.1565 L 4120.619 730.2363 L 3938.0603 730.2363 Q 3781.581 704.1565 3781.581 704.1565 Q 3781.581 704.1565 3572.9421 730.2363 Q 3390.383 756.3162 3207.824 704.1565 L 2999.185 678.0766 L 2999.185 678.0766 Q 2973.105 651.9967 2842.7058 651.9967 Q 2686.2266 651.9967 2529.7473 651.9967 L 2373.268 704.1565 L 2321.1084 704.1565 L 2268.9487 704.1565 L 2164.6292 704.1565 Q 2060.3096 730.2363 2112.4695 756.3162 Q 2164.6292 756.3162 2138.5493 782.39606 L 2112.4695 782.39606 L 2060.3096 782.39606 Q 1982.0701 756.3162 2008.1499 730.2363 Q 2008.1499 704.1565 1747.3512 756.3162 L 1512.6324 782.39606 L 1486.5525 782.39606 Q 1434.3928 756.3162 1434.3928 756.3162 Q 1408.313 756.3162 1121.4343 808.47595 L 860.6357 834.55585 L 834.55585 834.55585 Q 808.47595 860.6357 756.3162 834.55585 Q 678.0766 808.47595 599.837 834.55585 Q 547.67725 860.6357 547.67725 808.47595 Q 547.67725 756.3162 286.87857 782.39606 L 52.15974 808.47595 L 26.07987 834.55585 L 0.0 834.55585 L 0.0 808.47595 L 26.07987 782.39606 L 26.07987 756.3162 L 26.07987 704.1565 L 52.15974 704.1565 L 52.15974 704.1565 L 26.07987 678.0766 L 0.0 678.0766 L 0.0 651.9967 L 0.0 625.9169 L 26.07987 625.9169 L 52.15974 651.9967 L 78.23961 651.9967 L 78.23961 651.9967 L 156.47922 625.9169 Q 234.71883 599.837 234.71883 599.837 Q 234.71883 599.837 234.71883 547.67725 Q 260.7987 495.51752 339.0383 495.51752 L 443.3578 469.43765 L 495.51752 469.43765 Q 547.67725 443.3578 547.67725 443.3578 Q 573.75714 443.3578 625.9169 365.11816 Q 704.1565 286.87857 651.9967 286.87857 Q 625.9169 260.7987 625.9169 234.71883 Q 625.9169 208.63896 651.9967 182.55908 L 678.0766 182.55908 L 730.2363 182.55908 Q 782.39606 182.55908 808.47595 182.55908 L 808.47595 182.55908 L 808.47595 182.55908 L 808.47595 182.55908 L 834.55585 182.55908 L 834.55585 182.55908 L 912.7954 156.47922 L 964.95514 156.47922 L 964.95514 156.47922 L 964.95514 182.55908 L 964.95514 182.55908 L 991.03503 182.55908 L 991.03503 182.55908 L 991.03503 182.55908 L 1017.1149 182.55908 L 1043.1948 182.55908 L 1043.1948 182.55908 L 1069.2747 182.55908 L 1069.2747 234.71883 L 1069.2747 260.7987 L 1043.1948 312.95844 Q 1017.1149 365.11816 964.95514 365.11816 L 938.8753 365.11816 L 938.8753 391.19803 L 938.8753 417.27792 L 964.95514 417.27792 L 991.03503 443.3578 L 991.03503 443.3578 L 1017.1149 443.3578 L 1017.1149 443.3578 L 1017.1149 443.3578 L 1069.2747 443.3578 L 1095.3545 443.3578 L 1173.5941 443.3578 L 1225.7539 443.3578 L 1251.8337 443.3578 L 1277.9136 443.3578 L 1330.0734 443.3578 L 1382.233 443.3578 L 1382.233 417.27792 L 1382.233 417.27792 L 1408.313 417.27792 L 1408.313 391.19803 L 1408.313 391.19803 L 1434.3928 391.19803 L 1434.3928 339.0383 Q 1434.3928 260.7987 1434.3928 182.55908 Q 1434.3928 130.39935 1382.233 104.31948 L 1356.1532 78.23961 L 1330.0734 78.23961 L 1303.9934 78.23961 L 1303.9934 52.15974 L 1330.0734 52.15974 L 1330.0734 52.15974 L 1330.0734 26.07987 L 1330.0734 26.07987 L 1330.0734 26.07987 L 1382.233 26.07987 Q 1408.313 26.07987 1460.4727 26.07987 L 1512.6324 26.07987 L 1538.7123 26.07987 L 1564.7921 26.07987 L 1564.7921 0.0 z" svg:height="8.345558mm" draw:style-name="style-78" svg:viewBox="0.0 0.0 4198.859 834.55585" svg:width="41.98859mm" svg:x="44.596577mm" svg:y="165.60716mm"/>
          <draw:path svg:d="M 469.43765 0.0 L 495.51752 0.0 L 495.51752 0.0 Q 521.5974 0.0 547.67725 26.07987 Q 573.75714 78.23961 391.19803 104.31948 L 208.63896 156.47922 L 104.31948 156.47922 L 0.0 156.47922 L 0.0 130.39935 Q 0.0 130.39935 52.15974 104.31948 Q 104.31948 78.23961 182.55908 52.15974 Q 260.7987 26.07987 260.7987 26.07987 L 260.7987 26.07987 L 339.0383 26.07987 Q 417.27792 26.07987 469.43765 0.0 z" svg:height="1.5647922mm" draw:style-name="style-79" svg:viewBox="0.0 0.0 547.67725 156.47922" svg:width="5.476773mm" svg:x="194.03423mm" svg:y="206.29176mm"/>
          <draw:path svg:d="M 182.55908 0.0 L 182.55908 0.0 L 469.43765 26.07987 Q 730.2363 52.15974 808.47595 52.15974 Q 886.7156 52.15974 886.7156 26.07987 L 886.7156 26.07987 L 938.8753 52.15974 Q 1017.1149 104.31948 1069.2747 104.31948 L 1121.4343 104.31948 L 1121.4343 130.39935 L 1121.4343 130.39935 L 1069.2747 130.39935 L 1017.1149 156.47922 L 730.2363 156.47922 L 443.3578 156.47922 L 391.19803 182.55908 L 339.0383 208.63896 L 312.95844 208.63896 L 312.95844 208.63896 L 312.95844 208.63896 Q 312.95844 208.63896 156.47922 182.55908 L 0.0 156.47922 L 52.15974 156.47922 Q 130.39935 156.47922 130.39935 130.39935 L 130.39935 130.39935 L 130.39935 104.31948 Q 156.47922 52.15974 156.47922 52.15974 L 156.47922 26.07987 L 156.47922 26.07987 Q 182.55908 0.0 182.55908 0.0 z" svg:height="2.0863895mm" draw:style-name="style-80" svg:viewBox="0.0 0.0 1121.4343 208.63896" svg:width="11.214344mm" svg:x="191.94785mm" svg:y="233.67563mm"/>
          <draw:path svg:d="M 26.07987 0.0 L 26.07987 0.0 L 182.55908 0.0 L 339.0383 0.0 L 339.0383 0.0 Q 339.0383 26.07987 339.0383 26.07987 L 365.11816 26.07987 L 365.11816 26.07987 Q 365.11816 26.07987 391.19803 52.15974 L 391.19803 52.15974 L 391.19803 52.15974 Q 391.19803 78.23961 182.55908 78.23961 L 9.094947E-13 130.39935 L 9.094947E-13 104.31948 Q -26.07987 104.31948 9.094947E-13 78.23961 L 9.094947E-13 52.15974 L 26.07987 52.15974 L 78.23961 26.07987 L 52.15974 26.07987 L 26.07987 26.07987 L 26.07987 0.0 z" svg:height="1.3039935mm" draw:style-name="style-81" svg:viewBox="0.0 0.0 391.19803 130.39935" svg:width="3.9119804mm" svg:x="79.022mm" svg:y="254.27873mm"/>
          <draw:path svg:d="M 312.95844 0.0 L 521.5974 0.0 L 730.2363 0.0 L 938.8753 26.07987 L 964.95514 26.07987 Q 991.03503 26.07987 991.03503 52.15974 Q 1017.1149 78.23961 1069.2747 104.31948 Q 1121.4343 130.39935 1121.4343 130.39935 L 1121.4343 130.39935 L 834.55585 130.39935 Q 521.5974 130.39935 365.11816 156.47922 L 234.71883 156.47922 L 182.55908 156.47922 L 130.39935 156.47922 L 104.31948 156.47922 Q 52.15974 156.47922 52.15974 130.39935 Q 52.15974 104.31948 104.31948 104.31948 Q 156.47922 78.23961 78.23961 78.23961 L 0.0 52.15974 L 52.15974 26.07987 Q 130.39935 26.07987 312.95844 0.0 z" svg:height="1.5647922mm" draw:style-name="style-82" svg:viewBox="0.0 0.0 1121.4343 156.47922" svg:width="11.214344mm" svg:x="129.35616mm" svg:y="173.95273mm"/>
          <draw:path svg:d="M 521.5974 0.0 L 573.75714 0.0 L 573.75714 0.0 Q 573.75714 0.0 547.67725 26.07987 Q 521.5974 52.15974 260.7987 104.31948 L 26.07987 130.39935 L 26.07987 130.39935 Q 26.07987 104.31948 9.094947E-13 104.31948 Q -26.07987 104.31948 9.094947E-13 78.23961 L 9.094947E-13 52.15974 L 9.094947E-13 52.15974 L 9.094947E-13 52.15974 L 52.15974 52.15974 Q 104.31948 52.15974 130.39935 26.07987 L 156.47922 26.07987 L 312.95844 26.07987 Q 443.3578 0.0 521.5974 0.0 z" svg:height="1.3039935mm" draw:style-name="style-83" svg:viewBox="0.0 0.0 573.75714 130.39935" svg:width="5.7375712mm" svg:x="74.066826mm" svg:y="220.6357mm"/>
          <draw:path svg:d="M 651.9967 0.0 L 704.1565 0.0 L 704.1565 0.0 L 704.1565 0.0 L 808.47595 26.07987 L 938.8753 52.15974 L 991.03503 52.15974 Q 1017.1149 78.23961 1043.1948 104.31948 Q 1043.1948 130.39935 1069.2747 130.39935 L 1121.4343 130.39935 L 1121.4343 130.39935 L 1121.4343 156.47922 L 1121.4343 156.47922 L 1121.4343 156.47922 L 1095.3545 182.55908 L 1095.3545 208.63896 L 1121.4343 208.63896 L 1173.5941 208.63896 L 1173.5941 234.71883 L 1173.5941 234.71883 L 1199.674 234.71883 L 1199.674 260.7987 L 1225.7539 260.7987 L 1251.8337 260.7987 L 1251.8337 286.87857 L 1251.8337 286.87857 L 1251.8337 286.87857 Q 1225.7539 286.87857 1069.2747 339.0383 L 912.7954 365.11816 L 886.7156 391.19803 L 860.6357 391.19803 L 860.6357 365.11816 L 860.6357 365.11816 L 834.55585 365.11816 L 834.55585 365.11816 L 756.3162 339.0383 Q 651.9967 312.95844 547.67725 312.95844 Q 443.3578 312.95844 234.71883 312.95844 L 0.0 286.87857 L 0.0 286.87857 L 0.0 260.7987 L 78.23961 260.7987 L 130.39935 260.7987 L 130.39935 234.71883 L 130.39935 234.71883 L 156.47922 234.71883 L 156.47922 208.63896 L 156.47922 208.63896 L 156.47922 208.63896 L 182.55908 208.63896 Q 234.71883 208.63896 234.71883 182.55908 Q 234.71883 156.47922 208.63896 156.47922 Q 182.55908 156.47922 234.71883 130.39935 Q 312.95844 104.31948 339.0383 130.39935 Q 339.0383 156.47922 443.3578 104.31948 Q 547.67725 52.15974 599.837 26.07987 Q 625.9169 0.0 651.9967 0.0 z" svg:height="3.9119804mm" draw:style-name="style-84" svg:viewBox="0.0 0.0 1251.8337 391.19803" svg:width="12.518337mm" svg:x="78.500404mm" svg:y="174.73512mm"/>
          <draw:path svg:d="M 808.47595 3.6379788E-12 L 834.55585 3.6379788E-12 L 834.55585 26.07987 L 860.6357 52.15974 L 860.6357 52.15974 L 860.6357 78.23961 L 860.6357 78.23961 L 860.6357 78.23961 L 834.55585 78.23961 L 834.55585 78.23961 L 912.7954 78.23961 L 1017.1149 78.23961 L 1069.2747 104.31948 Q 1121.4343 104.31948 1121.4343 130.39935 Q 1121.4343 182.55908 1095.3545 182.55908 L 1095.3545 208.63896 L 1095.3545 208.63896 Q 1095.3545 234.71883 964.95514 234.71883 Q 860.6357 234.71883 860.6357 286.87857 Q 834.55585 312.95844 678.0766 339.0383 L 521.5974 391.19803 L 443.3578 391.19803 L 365.11816 391.19803 L 339.0383 391.19803 Q 312.95844 391.19803 234.71883 391.19803 L 130.39935 391.19803 L 130.39935 365.11816 Q 130.39935 365.11816 156.47922 365.11816 Q 156.47922 339.0383 156.47922 339.0383 L 156.47922 312.95844 L 156.47922 312.95844 L 156.47922 286.87857 L 182.55908 286.87857 Q 208.63896 286.87857 182.55908 260.7987 L 182.55908 234.71883 L 156.47922 234.71883 L 130.39935 234.71883 L 104.31948 208.63896 L 78.23961 182.55908 L 78.23961 182.55908 L 78.23961 182.55908 L 52.15974 182.55908 L 52.15974 182.55908 L 26.07987 156.47922 L 0.0 156.47922 L 0.0 156.47922 L 0.0 130.39935 L 26.07987 130.39935 L 52.15974 130.39935 L 78.23961 130.39935 L 130.39935 130.39935 L 234.71883 78.23961 Q 339.0383 26.07987 365.11816 26.07987 L 365.11816 26.07987 L 365.11816 52.15974 L 365.11816 78.23961 L 547.67725 52.15974 Q 756.3162 26.07987 808.47595 3.6379788E-12 z" svg:height="3.9119804mm" draw:style-name="style-85" svg:viewBox="0.0 0.0 1121.4343 391.19803" svg:width="11.214344mm" svg:x="122.83618mm" svg:y="257.9299mm"/>
          <draw:path svg:d="M 495.51752 26.07987 L 599.837 -3.6379788E-12 L 756.3162 -3.6379788E-12 L 912.7954 -3.6379788E-12 L 912.7954 26.07987 L 912.7954 52.15974 L 808.47595 104.31948 Q 704.1565 130.39935 651.9967 156.47922 L 599.837 182.55908 L 573.75714 182.55908 L 547.67725 182.55908 L 521.5974 208.63896 L 495.51752 234.71883 L 495.51752 234.71883 L 495.51752 234.71883 L 521.5974 260.7987 L 521.5974 286.87857 L 443.3578 286.87857 Q 365.11816 286.87857 365.11816 260.7987 Q 391.19803 234.71883 339.0383 208.63896 Q 312.95844 182.55908 156.47922 182.55908 L -2.2737368E-13 156.47922 L -2.2737368E-13 156.47922 L -2.2737368E-13 130.39935 L 78.23961 130.39935 L 130.39935 130.39935 L 208.63896 104.31948 Q 286.87857 78.23961 339.0383 78.23961 Q 417.27792 78.23961 417.27792 52.15974 Q 417.27792 26.07987 495.51752 26.07987 z" svg:height="2.8687856mm" draw:style-name="style-86" svg:viewBox="0.0 0.0 912.7954 286.87857" svg:width="9.1279545mm" svg:x="16.951916mm" svg:y="287.13937mm"/>
          <draw:path svg:d="M 286.87857 0.0 L 286.87857 0.0 L 599.837 0.0 Q 912.7954 26.07987 938.8753 26.07987 L 964.95514 26.07987 L 964.95514 26.07987 Q 964.95514 26.07987 938.8753 52.15974 L 886.7156 52.15974 L 886.7156 78.23961 L 886.7156 104.31948 L 912.7954 104.31948 L 912.7954 130.39935 L 860.6357 130.39935 L 808.47595 130.39935 L 782.39606 104.31948 L 756.3162 104.31948 L 756.3162 130.39935 L 782.39606 156.47922 L 782.39606 156.47922 L 782.39606 182.55908 L 782.39606 182.55908 L 808.47595 182.55908 L 808.47595 182.55908 Q 808.47595 182.55908 730.2363 208.63896 Q 625.9169 234.71883 625.9169 260.7987 Q 625.9169 286.87857 521.5974 286.87857 L 391.19803 286.87857 L 391.19803 312.95844 L 365.11816 312.95844 L 365.11816 339.0383 L 365.11816 339.0383 L 312.95844 339.0383 Q 286.87857 339.0383 182.55908 312.95844 L 78.23961 312.95844 L 78.23961 286.87857 L 52.15974 234.71883 L 52.15974 234.71883 L 52.15974 234.71883 L 52.15974 208.63896 L 52.15974 208.63896 L 26.07987 182.55908 L -1.8189894E-12 156.47922 L -1.8189894E-12 156.47922 L -1.8189894E-12 130.39935 L -1.8189894E-12 130.39935 L -1.8189894E-12 130.39935 L -1.8189894E-12 130.39935 L 26.07987 130.39935 L 52.15974 104.31948 L 104.31948 78.23961 L 104.31948 78.23961 L 104.31948 78.23961 L 208.63896 52.15974 Q 312.95844 26.07987 286.87857 26.07987 Q 286.87857 26.07987 286.87857 0.0 z" svg:height="3.390383mm" draw:style-name="style-87" svg:viewBox="0.0 0.0 964.95514 339.0383" svg:width="9.649551mm" svg:x="151.78484mm" svg:y="179.1687mm"/>
          <draw:path svg:d="M 156.47922 0.0 L 182.55908 0.0 L 365.11816 26.07987 Q 573.75714 26.07987 573.75714 52.15974 Q 599.837 78.23961 678.0766 104.31948 L 730.2363 104.31948 L 730.2363 130.39935 Q 756.3162 130.39935 678.0766 156.47922 Q 599.837 182.55908 573.75714 182.55908 L 547.67725 182.55908 L 547.67725 208.63896 L 573.75714 208.63896 L 573.75714 208.63896 L 573.75714 234.71883 L 599.837 234.71883 L 625.9169 234.71883 L 625.9169 260.7987 L 625.9169 260.7987 L 625.9169 286.87857 L 625.9169 286.87857 L 547.67725 286.87857 Q 469.43765 286.87857 469.43765 312.95844 L 469.43765 312.95844 L 469.43765 312.95844 Q 469.43765 312.95844 365.11816 339.0383 L 260.7987 339.0383 L 234.71883 339.0383 L 234.71883 339.0383 L 208.63896 365.11816 L 182.55908 365.11816 L 182.55908 339.0383 L 156.47922 339.0383 L 156.47922 339.0383 L 156.47922 339.0383 L 156.47922 312.95844 L 156.47922 312.95844 L 156.47922 312.95844 Q 156.47922 312.95844 182.55908 286.87857 Q 182.55908 260.7987 208.63896 260.7987 Q 234.71883 260.7987 234.71883 234.71883 Q 234.71883 208.63896 104.31948 182.55908 L 0.0 130.39935 L 0.0 130.39935 L 0.0 130.39935 L 26.07987 130.39935 Q 52.15974 130.39935 52.15974 104.31948 Q 52.15974 104.31948 78.23961 78.23961 Q 104.31948 78.23961 104.31948 26.07987 Q 130.39935 0.0 156.47922 0.0 z" svg:height="3.6511817mm" draw:style-name="style-88" svg:viewBox="0.0 0.0 730.2363 365.11816" svg:width="7.3023634mm" svg:x="57.89731mm" svg:y="185.42787mm"/>
          <draw:path svg:d="M 156.47922 0.0 L 182.55908 0.0 L 208.63896 0.0 L 260.7987 26.07987 L 260.7987 26.07987 L 260.7987 26.07987 L 286.87857 26.07987 L 286.87857 26.07987 L 286.87857 52.15974 L 260.7987 52.15974 L 260.7987 52.15974 L 260.7987 78.23961 L 260.7987 78.23961 L 260.7987 78.23961 L 234.71883 78.23961 L 234.71883 78.23961 L 208.63896 104.31948 L 182.55908 104.31948 L 104.31948 104.31948 L 26.07987 104.31948 L 0.0 78.23961 Q -26.07987 26.07987 52.15974 26.07987 Q 104.31948 26.07987 156.47922 0.0 z" svg:height="1.0431948mm" draw:style-name="style-89" svg:viewBox="0.0 0.0 286.87857 104.31948" svg:width="2.8687856mm" svg:x="166.38957mm" svg:y="230.80684mm"/>
          <draw:path svg:d="M 156.47922 26.07987 L 286.87857 -3.6379788E-12 L 286.87857 -3.6379788E-12 L 286.87857 -3.6379788E-12 L 365.11816 26.07987 L 443.3578 52.15974 L 417.27792 52.15974 L 391.19803 52.15974 L 391.19803 78.23961 L 365.11816 78.23961 L 365.11816 78.23961 L 365.11816 104.31948 L 312.95844 104.31948 Q 286.87857 104.31948 234.71883 130.39935 L 182.55908 130.39935 L 182.55908 130.39935 Q 182.55908 104.31948 104.31948 104.31948 L 52.15974 104.31948 L 0.0 104.31948 Q -26.07987 104.31948 0.0 104.31948 L 0.0 78.23961 L 52.15974 78.23961 Q 78.23961 52.15974 52.15974 52.15974 Q 26.07987 52.15974 156.47922 26.07987 z" svg:height="1.3039935mm" draw:style-name="style-90" svg:viewBox="0.0 0.0 443.3578 130.39935" svg:width="4.433578mm" svg:x="36.511818mm" svg:y="234.71883mm"/>
          <draw:path svg:d="M 912.7954 0.0 L 938.8753 0.0 L 938.8753 0.0 L 938.8753 0.0 L 938.8753 26.07987 L 964.95514 26.07987 L 964.95514 52.15974 L 964.95514 52.15974 L 964.95514 78.23961 Q 964.95514 104.31948 991.03503 104.31948 L 1017.1149 104.31948 L 1017.1149 104.31948 Q 1017.1149 104.31948 1017.1149 130.39935 L 1043.1948 130.39935 L 1043.1948 130.39935 Q 1043.1948 156.47922 912.7954 156.47922 L 756.3162 156.47922 L 782.39606 182.55908 Q 808.47595 208.63896 730.2363 234.71883 Q 651.9967 260.7987 651.9967 286.87857 L 651.9967 286.87857 L 547.67725 286.87857 Q 469.43765 260.7987 339.0383 234.71883 Q 208.63896 182.55908 208.63896 208.63896 L 208.63896 234.71883 L 156.47922 234.71883 L 104.31948 208.63896 L 104.31948 208.63896 L 130.39935 208.63896 L 130.39935 208.63896 L 130.39935 208.63896 L 130.39935 182.55908 L 130.39935 182.55908 L 156.47922 156.47922 L 156.47922 130.39935 L 78.23961 130.39935 L 26.07987 104.31948 L 26.07987 104.31948 L 26.07987 104.31948 L 0.0 104.31948 L 0.0 104.31948 L 0.0 78.23961 L 0.0 78.23961 L 26.07987 78.23961 L 26.07987 52.15974 L 78.23961 52.15974 L 156.47922 52.15974 L 234.71883 52.15974 L 312.95844 52.15974 L 599.837 26.07987 Q 886.7156 0.0 912.7954 0.0 z" svg:height="2.8687856mm" draw:style-name="style-91" svg:viewBox="0.0 0.0 1043.1948 286.87857" svg:width="10.431948mm" svg:x="63.37408mm" svg:y="233.15404mm"/>
          <draw:path svg:d="M 182.55908 26.07987 L 156.47922 0.0 L 182.55908 0.0 Q 234.71883 26.07987 260.7987 26.07987 L 286.87857 26.07987 L 286.87857 26.07987 L 286.87857 26.07987 L 286.87857 52.15974 L 312.95844 52.15974 L 312.95844 52.15974 Q 312.95844 78.23961 339.0383 78.23961 L 339.0383 78.23961 L 339.0383 78.23961 L 339.0383 78.23961 L 365.11816 78.23961 L 365.11816 78.23961 L 391.19803 104.31948 Q 443.3578 130.39935 417.27792 130.39935 Q 391.19803 130.39935 365.11816 182.55908 Q 339.0383 234.71883 365.11816 234.71883 Q 391.19803 260.7987 391.19803 286.87857 L 391.19803 286.87857 L 365.11816 286.87857 Q 339.0383 286.87857 182.55908 208.63896 L 26.07987 130.39935 L 0.0 104.31948 L 0.0 78.23961 L 26.07987 78.23961 L 26.07987 78.23961 L 26.07987 78.23961 L 52.15974 78.23961 L 130.39935 78.23961 Q 182.55908 78.23961 182.55908 26.07987 z" svg:height="2.8687856mm" draw:style-name="style-92" svg:viewBox="0.0 0.0 417.27792 286.87857" svg:width="4.172779mm" svg:x="172.90953mm" svg:y="239.1524mm"/>
          <draw:path svg:d="M 1121.4343 0.0 L 1147.5143 0.0 L 1147.5143 0.0 L 1147.5143 26.07987 L 1147.5143 26.07987 L 1121.4343 26.07987 L 1121.4343 26.07987 L 1121.4343 26.07987 L 1121.4343 52.15974 L 1121.4343 52.15974 L 1121.4343 78.23961 L 1121.4343 130.39935 L 1121.4343 130.39935 L 1121.4343 130.39935 L 1225.7539 156.47922 Q 1356.1532 182.55908 1356.1532 182.55908 L 1356.1532 182.55908 L 1330.0734 208.63896 Q 1277.9136 234.71883 1199.674 234.71883 L 1121.4343 234.71883 L 1017.1149 260.7987 L 886.7156 260.7987 L 730.2363 260.7987 Q 573.75714 286.87857 339.0383 260.7987 L 78.23961 234.71883 L 52.15974 234.71883 L 26.07987 234.71883 L 26.07987 234.71883 L 26.07987 234.71883 L 0.0 208.63896 L 0.0 182.55908 L 52.15974 182.55908 L 104.31948 182.55908 L 208.63896 156.47922 L 312.95844 156.47922 L 391.19803 156.47922 Q 469.43765 130.39935 443.3578 130.39935 Q 443.3578 130.39935 625.9169 78.23961 L 808.47595 26.07987 L 938.8753 26.07987 Q 1069.2747 26.07987 1121.4343 0.0 z" svg:height="2.607987mm" draw:style-name="style-93" svg:viewBox="0.0 0.0 1356.1532 260.7987" svg:width="13.561532mm" svg:x="27.383863mm" svg:y="263.14587mm"/>
          <draw:path svg:d="M 52.15974 26.07987 L 52.15974 26.07987 L 182.55908 0.0 L 312.95844 0.0 L 365.11816 0.0 L 417.27792 0.0 L 547.67725 26.07987 Q 704.1565 26.07987 860.6357 52.15974 L 991.03503 52.15974 L 1017.1149 52.15974 L 1043.1948 52.15974 L 938.8753 130.39935 Q 860.6357 182.55908 834.55585 182.55908 L 834.55585 208.63896 L 782.39606 208.63896 Q 730.2363 234.71883 547.67725 260.7987 L 339.0383 286.87857 L 182.55908 286.87857 Q 0.0 286.87857 26.07987 260.7987 L 26.07987 234.71883 L 78.23961 234.71883 Q 104.31948 234.71883 26.07987 182.55908 Q -26.07987 130.39935 0.0 130.39935 Q 26.07987 130.39935 26.07987 104.31948 L 26.07987 78.23961 L 26.07987 78.23961 Q 26.07987 52.15974 52.15974 26.07987 L 52.15974 26.07987 L 52.15974 26.07987 z" svg:height="2.8687856mm" draw:style-name="style-94" svg:viewBox="0.0 0.0 1043.1948 286.87857" svg:width="10.431948mm" svg:x="99.8859mm" svg:y="231.32845mm"/>
          <draw:path svg:d="M 547.67725 0.0 L 547.67725 0.0 L 599.837 0.0 L 651.9967 0.0 L 678.0766 0.0 L 678.0766 0.0 L 730.2363 26.07987 Q 756.3162 52.15974 730.2363 52.15974 L 704.1565 52.15974 L 625.9169 78.23961 L 521.5974 104.31948 L 521.5974 104.31948 L 521.5974 104.31948 L 521.5974 104.31948 L 521.5974 104.31948 L 547.67725 104.31948 L 547.67725 130.39935 L 547.67725 130.39935 Q 547.67725 156.47922 521.5974 156.47922 L 521.5974 156.47922 L 521.5974 156.47922 Q 495.51752 156.47922 391.19803 156.47922 L 286.87857 156.47922 L 260.7987 156.47922 L 234.71883 156.47922 L 234.71883 156.47922 Q 208.63896 156.47922 156.47922 156.47922 L 78.23961 182.55908 L 78.23961 182.55908 Q 78.23961 156.47922 52.15974 156.47922 L 0.0 156.47922 L 0.0 130.39935 L 0.0 130.39935 L 26.07987 78.23961 L 26.07987 26.07987 L 26.07987 26.07987 L 52.15974 26.07987 L 52.15974 26.07987 L 52.15974 52.15974 L 104.31948 52.15974 L 130.39935 52.15974 L 156.47922 52.15974 L 182.55908 52.15974 L 339.0383 26.07987 Q 521.5974 26.07987 521.5974 26.07987 L 521.5974 26.07987 L 521.5974 26.07987 Q 547.67725 0.0 547.67725 0.0 z" svg:height="1.8255908mm" draw:style-name="style-95" svg:viewBox="0.0 0.0 730.2363 182.55908" svg:width="7.3023634mm" svg:x="85.02037mm" svg:y="218.5493mm"/>
          <draw:path svg:d="M 156.47922 0.0 L 156.47922 0.0 L 312.95844 26.07987 Q 469.43765 26.07987 521.5974 52.15974 L 547.67725 52.15974 L 547.67725 130.39935 L 547.67725 208.63896 L 339.0383 208.63896 L 130.39935 208.63896 L 104.31948 208.63896 Q 78.23961 182.55908 52.15974 156.47922 L 26.07987 130.39935 L 156.47922 130.39935 L 286.87857 130.39935 L 286.87857 104.31948 L 286.87857 78.23961 L 156.47922 78.23961 L 0.0 78.23961 L 0.0 52.15974 L 0.0 26.07987 L 78.23961 26.07987 L 156.47922 26.07987 L 156.47922 0.0 z" svg:height="2.0863895mm" draw:style-name="style-96" svg:viewBox="0.0 0.0 547.67725 208.63896" svg:width="5.476773mm" svg:x="207.07416mm" svg:y="244.88997mm"/>
          <draw:path svg:d="M 1017.1149 -3.6379788E-12 L 1043.1948 -3.6379788E-12 L 1043.1948 -3.6379788E-12 L 1043.1948 26.07987 L 1095.3545 26.07987 L 1147.5143 26.07987 L 1147.5143 52.15974 L 1121.4343 52.15974 L 1121.4343 78.23961 L 1121.4343 130.39935 L 964.95514 182.55908 Q 834.55585 234.71883 886.7156 260.7987 Q 912.7954 286.87857 912.7954 286.87857 Q 912.7954 286.87857 912.7954 312.95844 L 938.8753 312.95844 L 834.55585 339.0383 Q 756.3162 339.0383 756.3162 391.19803 Q 756.3162 417.27792 756.3162 443.3578 L 756.3162 443.3578 L 730.2363 443.3578 Q 704.1565 443.3578 704.1565 417.27792 Q 704.1565 391.19803 651.9967 391.19803 Q 599.837 365.11816 599.837 339.0383 Q 599.837 286.87857 391.19803 260.7987 L 156.47922 234.71883 L 130.39935 234.71883 L 104.31948 234.71883 L 52.15974 208.63896 L 0.0 208.63896 L 0.0 182.55908 L 0.0 156.47922 L 78.23961 156.47922 L 156.47922 130.39935 L 156.47922 130.39935 L 182.55908 130.39935 L 182.55908 130.39935 L 182.55908 130.39935 L 182.55908 130.39935 L 208.63896 130.39935 L 286.87857 130.39935 Q 339.0383 130.39935 339.0383 104.31948 L 365.11816 78.23961 L 443.3578 78.23961 L 495.51752 78.23961 L 651.9967 78.23961 Q 782.39606 78.23961 860.6357 26.07987 Q 964.95514 26.07987 1017.1149 -3.6379788E-12 z" svg:height="4.433578mm" draw:style-name="style-97" svg:viewBox="0.0 0.0 1147.5143 443.3578" svg:width="11.4751425mm" svg:x="78.500404mm" svg:y="310.61124mm"/>
          <draw:path svg:d="M 234.71883 -3.6379788E-12 L 339.0383 -3.6379788E-12 L 495.51752 -3.6379788E-12 Q 651.9967 26.07987 704.1565 26.07987 L 756.3162 26.07987 L 756.3162 26.07987 L 756.3162 26.07987 L 782.39606 52.15974 L 808.47595 78.23961 L 860.6357 78.23961 L 912.7954 78.23961 L 964.95514 104.31948 Q 991.03503 130.39935 964.95514 130.39935 Q 912.7954 130.39935 912.7954 156.47922 L 912.7954 156.47922 L 834.55585 156.47922 Q 756.3162 182.55908 391.19803 156.47922 L 52.15974 130.39935 L 52.15974 130.39935 L 26.07987 130.39935 L 26.07987 130.39935 L 26.07987 130.39935 L 26.07987 130.39935 L 26.07987 104.31948 L 0.0 104.31948 L 0.0 104.31948 L 0.0 104.31948 L 0.0 78.23961 L 78.23961 78.23961 Q 182.55908 78.23961 182.55908 52.15974 L 182.55908 52.15974 L 156.47922 26.07987 Q 156.47922 -3.6379788E-12 234.71883 -3.6379788E-12 z" svg:height="1.5647922mm" draw:style-name="style-98" svg:viewBox="0.0 0.0 964.95514 156.47922" svg:width="9.649551mm" svg:x="87.36756mm" svg:y="271.49142mm"/>
          <draw:path svg:d="M 156.47922 0.0 L 182.55908 0.0 L 182.55908 0.0 L 208.63896 0.0 L 208.63896 26.07987 L 208.63896 52.15974 L 234.71883 52.15974 L 260.7987 26.07987 L 286.87857 26.07987 L 312.95844 26.07987 L 469.43765 78.23961 Q 651.9967 78.23961 651.9967 104.31948 L 651.9967 104.31948 L 651.9967 104.31948 Q 625.9169 104.31948 599.837 130.39935 Q 573.75714 182.55908 391.19803 208.63896 L 208.63896 260.7987 L 208.63896 260.7987 L 182.55908 260.7987 L 156.47922 260.7987 Q 130.39935 234.71883 78.23961 208.63896 L 0.0 182.55908 L 0.0 182.55908 L 0.0 182.55908 L 0.0 156.47922 Q 0.0 130.39935 0.0 104.31948 L 0.0 78.23961 L 52.15974 78.23961 Q 104.31948 52.15974 104.31948 26.07987 Q 104.31948 0.0 156.47922 0.0 z" svg:height="2.607987mm" draw:style-name="style-99" svg:viewBox="0.0 0.0 651.9967 260.7987" svg:width="6.5199676mm" svg:x="154.91443mm" svg:y="184.90628mm"/>
          <draw:path svg:d="M -9.094947E-13 26.07987 L -9.094947E-13 0.0 L 104.31948 26.07987 Q 208.63896 26.07987 234.71883 26.07987 Q 286.87857 26.07987 286.87857 26.07987 L 286.87857 26.07987 L 312.95844 52.15974 Q 339.0383 78.23961 339.0383 78.23961 L 339.0383 78.23961 L 417.27792 130.39935 Q 495.51752 182.55908 678.0766 182.55908 Q 860.6357 182.55908 886.7156 208.63896 L 886.7156 208.63896 L 886.7156 208.63896 Q 886.7156 234.71883 834.55585 234.71883 L 782.39606 234.71883 L 782.39606 260.7987 L 782.39606 260.7987 L 678.0766 260.7987 Q 599.837 234.71883 521.5974 260.7987 L 469.43765 260.7987 L 469.43765 260.7987 Q 443.3578 234.71883 312.95844 234.71883 L 208.63896 234.71883 L 208.63896 260.7987 L 208.63896 260.7987 L 234.71883 260.7987 L 234.71883 286.87857 L 208.63896 286.87857 L 182.55908 286.87857 L 182.55908 260.7987 L 156.47922 234.71883 L 156.47922 234.71883 Q 156.47922 234.71883 208.63896 208.63896 L 260.7987 208.63896 L 260.7987 182.55908 L 260.7987 156.47922 L 234.71883 156.47922 Q 208.63896 130.39935 130.39935 130.39935 L 52.15974 104.31948 L 52.15974 78.23961 Q 52.15974 52.15974 26.07987 52.15974 Q -9.094947E-13 52.15974 -9.094947E-13 26.07987 z M 104.31948 78.23961 Q 104.31948 78.23961 130.39935 78.23961 Q 130.39935 78.23961 104.31948 78.23961 Q 104.31948 78.23961 104.31948 78.23961 z" svg:height="2.8687856mm" draw:style-name="style-100" svg:viewBox="0.0 0.0 886.7156 286.87857" svg:width="8.867156mm" svg:x="80.326mm" svg:y="204.72697mm"/>
          <draw:path svg:d="M 625.9169 -3.6379788E-12 L 625.9169 -3.6379788E-12 L 678.0766 -3.6379788E-12 L 730.2363 -3.6379788E-12 L 782.39606 26.07987 Q 834.55585 26.07987 834.55585 52.15974 Q 834.55585 104.31948 808.47595 104.31948 L 782.39606 104.31948 L 756.3162 130.39935 L 704.1565 156.47922 L 704.1565 156.47922 L 704.1565 156.47922 L 730.2363 156.47922 L 730.2363 182.55908 L 678.0766 182.55908 Q 625.9169 208.63896 521.5974 208.63896 L 417.27792 208.63896 L 417.27792 208.63896 Q 417.27792 208.63896 286.87857 156.47922 L 130.39935 156.47922 L 130.39935 130.39935 L 130.39935 130.39935 L 156.47922 130.39935 L 156.47922 104.31948 L 182.55908 104.31948 L 208.63896 104.31948 L 182.55908 78.23961 L 130.39935 52.15974 L 78.23961 52.15974 L 0.0 52.15974 L 0.0 52.15974 L 0.0 26.07987 L 234.71883 26.07987 Q 443.3578 -3.6379788E-12 521.5974 -3.6379788E-12 Q 599.837 -3.6379788E-12 625.9169 -3.6379788E-12 z" svg:height="2.0863895mm" draw:style-name="style-101" svg:viewBox="0.0 0.0 834.55585 208.63896" svg:width="8.345558mm" svg:x="177.60391mm" svg:y="270.18744mm"/>
          <draw:path svg:d="M 573.75714 0.0 L 573.75714 0.0 L 625.9169 26.07987 Q 651.9967 52.15974 730.2363 52.15974 L 808.47595 52.15974 L 834.55585 26.07987 Q 860.6357 0.0 860.6357 0.0 L 860.6357 0.0 L 886.7156 0.0 Q 886.7156 0.0 938.8753 26.07987 L 964.95514 26.07987 L 991.03503 52.15974 Q 1017.1149 104.31948 1043.1948 104.31948 L 1043.1948 104.31948 L 1043.1948 104.31948 Q 1043.1948 104.31948 964.95514 130.39935 Q 886.7156 130.39935 886.7156 156.47922 L 860.6357 208.63896 L 860.6357 208.63896 Q 834.55585 208.63896 834.55585 208.63896 L 834.55585 234.71883 L 834.55585 234.71883 Q 834.55585 260.7987 834.55585 260.7987 Q 860.6357 260.7987 573.75714 286.87857 L 312.95844 312.95844 L 260.7987 312.95844 Q 234.71883 312.95844 130.39935 260.7987 L 26.07987 260.7987 L 26.07987 234.71883 L 52.15974 234.71883 L 52.15974 234.71883 L 52.15974 208.63896 L 26.07987 208.63896 L 1.8189894E-12 208.63896 L 1.8189894E-12 156.47922 L 1.8189894E-12 130.39935 L 1.8189894E-12 130.39935 L 26.07987 104.31948 L 52.15974 104.31948 L 104.31948 104.31948 L 156.47922 104.31948 Q 208.63896 104.31948 208.63896 78.23961 Q 182.55908 52.15974 365.11816 52.15974 Q 573.75714 52.15974 573.75714 26.07987 Q 573.75714 0.0 573.75714 0.0 z" svg:height="3.1295843mm" draw:style-name="style-102" svg:viewBox="0.0 0.0 1043.1948 312.95844" svg:width="10.431948mm" svg:x="140.3097mm" svg:y="206.03096mm"/>
          <draw:path svg:d="M 104.31948 26.07987 L 208.63896 26.07987 L 495.51752 3.6379788E-12 L 808.47595 3.6379788E-12 L 808.47595 3.6379788E-12 Q 808.47595 26.07987 625.9169 26.07987 L 443.3578 26.07987 L 443.3578 52.15974 L 443.3578 52.15974 L 469.43765 78.23961 L 469.43765 78.23961 L 443.3578 78.23961 L 417.27792 78.23961 L 391.19803 104.31948 Q 365.11816 130.39935 339.0383 130.39935 L 312.95844 130.39935 L 260.7987 130.39935 Q 208.63896 130.39935 130.39935 78.23961 L 26.07987 78.23961 L 26.07987 52.15974 L 26.07987 52.15974 L 0.0 52.15974 L 0.0 52.15974 L 0.0 52.15974 Q 0.0 26.07987 104.31948 26.07987 z" svg:height="1.3039935mm" draw:style-name="style-103" svg:viewBox="0.0 0.0 808.47595 130.39935" svg:width="8.08476mm" svg:x="98.321106mm" svg:y="256.88672mm"/>
          <draw:path svg:d="M 0.0 26.07987 L 26.07987 26.07987 L 130.39935 0.0 L 234.71883 0.0 L 286.87857 0.0 L 339.0383 26.07987 L 339.0383 26.07987 L 312.95844 26.07987 L 312.95844 26.07987 L 312.95844 26.07987 L 312.95844 52.15974 L 312.95844 52.15974 L 547.67725 78.23961 Q 782.39606 130.39935 730.2363 156.47922 Q 704.1565 182.55908 704.1565 182.55908 L 704.1565 182.55908 L 625.9169 182.55908 L 573.75714 182.55908 L 573.75714 208.63896 L 547.67725 208.63896 L 495.51752 208.63896 L 443.3578 208.63896 L 365.11816 208.63896 Q 286.87857 182.55908 208.63896 182.55908 L 104.31948 156.47922 L 104.31948 156.47922 L 104.31948 130.39935 L 52.15974 130.39935 Q 0.0 130.39935 0.0 78.23961 L 0.0 26.07987 L 0.0 26.07987 z" svg:height="2.0863895mm" draw:style-name="style-104" svg:viewBox="0.0 0.0 730.2363 208.63896" svg:width="7.3023634mm" svg:x="57.89731mm" svg:y="231.85004mm"/>
          <draw:path svg:d="M 469.43765 0.0 L 495.51752 0.0 L 599.837 0.0 Q 704.1565 26.07987 730.2363 0.0 L 756.3162 0.0 L 756.3162 0.0 L 756.3162 26.07987 L 860.6357 26.07987 Q 964.95514 26.07987 1017.1149 0.0 L 1069.2747 0.0 L 1121.4343 26.07987 Q 1199.674 52.15974 1199.674 78.23961 L 1199.674 104.31948 L 1121.4343 104.31948 Q 1069.2747 130.39935 964.95514 156.47922 L 886.7156 208.63896 L 704.1565 208.63896 Q 495.51752 234.71883 365.11816 234.71883 L 234.71883 260.7987 L 234.71883 234.71883 Q 234.71883 234.71883 234.71883 234.71883 Q 208.63896 208.63896 208.63896 182.55908 L 208.63896 130.39935 L 130.39935 130.39935 L 52.15974 130.39935 L 26.07987 104.31948 L 0.0 78.23961 L 0.0 78.23961 L 0.0 78.23961 L 78.23961 78.23961 L 130.39935 78.23961 L 130.39935 52.15974 L 130.39935 52.15974 L 156.47922 52.15974 L 156.47922 78.23961 L 286.87857 78.23961 Q 391.19803 78.23961 391.19803 52.15974 Q 391.19803 26.07987 417.27792 26.07987 Q 443.3578 26.07987 469.43765 0.0 z" svg:height="2.607987mm" draw:style-name="style-105" svg:viewBox="0.0 0.0 1199.674 260.7987" svg:width="11.99674mm" svg:x="196.38141mm" svg:y="294.96332mm"/>
          <draw:path svg:d="M 417.27792 0.0 L 443.3578 0.0 L 495.51752 0.0 L 547.67725 0.0 L 651.9967 26.07987 L 756.3162 26.07987 L 756.3162 26.07987 L 756.3162 52.15974 L 782.39606 52.15974 L 808.47595 52.15974 L 808.47595 78.23961 L 808.47595 104.31948 L 860.6357 104.31948 Q 912.7954 104.31948 912.7954 130.39935 L 912.7954 130.39935 L 886.7156 156.47922 Q 834.55585 156.47922 834.55585 182.55908 Q 834.55585 208.63896 860.6357 208.63896 L 860.6357 208.63896 L 782.39606 260.7987 Q 678.0766 312.95844 704.1565 312.95844 L 730.2363 312.95844 L 730.2363 339.0383 L 730.2363 339.0383 L 704.1565 339.0383 Q 678.0766 339.0383 678.0766 365.11816 Q 678.0766 391.19803 573.75714 391.19803 L 495.51752 417.27792 L 469.43765 417.27792 L 469.43765 417.27792 L 469.43765 417.27792 Q 469.43765 391.19803 443.3578 365.11816 Q 443.3578 339.0383 365.11816 339.0383 L 312.95844 339.0383 L 312.95844 339.0383 L 312.95844 312.95844 L 365.11816 312.95844 Q 391.19803 312.95844 312.95844 286.87857 Q 208.63896 260.7987 260.7987 260.7987 Q 286.87857 260.7987 208.63896 208.63896 Q 104.31948 156.47922 104.31948 156.47922 L 78.23961 156.47922 L 78.23961 156.47922 L 52.15974 156.47922 L 52.15974 156.47922 L 52.15974 156.47922 L 26.07987 182.55908 L 0.0 182.55908 L 0.0 156.47922 L 0.0 130.39935 L 26.07987 130.39935 L 26.07987 104.31948 L 52.15974 104.31948 L 104.31948 104.31948 L 78.23961 78.23961 L 52.15974 78.23961 L 52.15974 52.15974 L 52.15974 52.15974 L 26.07987 52.15974 L 26.07987 52.15974 L 208.63896 26.07987 Q 365.11816 0.0 417.27792 0.0 z" svg:height="4.172779mm" draw:style-name="style-106" svg:viewBox="0.0 0.0 912.7954 417.27792" svg:width="9.1279545mm" svg:x="142.91768mm" svg:y="196.12062mm"/>
          <draw:path svg:d="M 182.55908 0.0 L 182.55908 0.0 L 208.63896 26.07987 Q 208.63896 52.15974 365.11816 52.15974 L 521.5974 52.15974 L 573.75714 26.07987 L 651.9967 26.07987 L 704.1565 52.15974 Q 756.3162 104.31948 808.47595 104.31948 Q 834.55585 104.31948 834.55585 104.31948 L 834.55585 104.31948 L 834.55585 130.39935 L 834.55585 130.39935 L 808.47595 130.39935 L 808.47595 156.47922 L 834.55585 182.55908 Q 886.7156 234.71883 886.7156 260.7987 L 886.7156 260.7987 L 886.7156 260.7987 Q 860.6357 260.7987 938.8753 286.87857 L 1017.1149 312.95844 L 1017.1149 312.95844 L 991.03503 312.95844 L 991.03503 312.95844 L 991.03503 312.95844 L 991.03503 339.0383 L 991.03503 339.0383 L 964.95514 339.0383 L 964.95514 365.11816 L 991.03503 365.11816 L 1043.1948 365.11816 L 1043.1948 365.11816 L 1043.1948 365.11816 L 1043.1948 391.19803 L 1043.1948 391.19803 L 1017.1149 417.27792 L 1017.1149 443.3578 L 991.03503 443.3578 L 938.8753 469.43765 L 938.8753 469.43765 L 938.8753 469.43765 L 912.7954 469.43765 L 912.7954 469.43765 L 834.55585 495.51752 L 730.2363 495.51752 L 730.2363 469.43765 Q 730.2363 469.43765 704.1565 469.43765 L 704.1565 469.43765 L 678.0766 469.43765 Q 651.9967 469.43765 495.51752 417.27792 Q 339.0383 365.11816 208.63896 286.87857 L 78.23961 234.71883 L 104.31948 234.71883 Q 130.39935 208.63896 104.31948 208.63896 L 104.31948 182.55908 L 78.23961 182.55908 L 78.23961 156.47922 L 52.15974 156.47922 L 26.07987 156.47922 L 78.23961 130.39935 L 130.39935 104.31948 L 52.15974 104.31948 L 1.8189894E-12 104.31948 L 1.8189894E-12 78.23961 L 1.8189894E-12 78.23961 L 78.23961 52.15974 Q 156.47922 26.07987 182.55908 26.07987 Q 182.55908 0.0 182.55908 0.0 z" svg:height="4.9551754mm" draw:style-name="style-107" svg:viewBox="0.0 0.0 1043.1948 495.51752" svg:width="10.431948mm" svg:x="149.17685mm" svg:y="218.5493mm"/>
          <draw:path svg:d="M 0.0 0.0 L 0.0 0.0 L 182.55908 0.0 L 365.11816 0.0 L 365.11816 26.07987 L 365.11816 26.07987 L 339.0383 52.15974 Q 339.0383 104.31948 339.0383 104.31948 L 339.0383 104.31948 L 286.87857 104.31948 Q 260.7987 104.31948 260.7987 130.39935 Q 260.7987 156.47922 208.63896 156.47922 L 156.47922 156.47922 L 130.39935 156.47922 Q 78.23961 156.47922 78.23961 156.47922 Q 78.23961 156.47922 26.07987 130.39935 Q -26.07987 104.31948 26.07987 104.31948 Q 52.15974 52.15974 26.07987 52.15974 L 0.0 26.07987 L 0.0 0.0 z" svg:height="1.5647922mm" draw:style-name="style-108" svg:viewBox="0.0 0.0 365.11816 156.47922" svg:width="3.6511817mm" svg:x="196.90302mm" svg:y="179.4295mm"/>
          <draw:path svg:d="M 782.39606 52.15974 L 808.47595 52.15974 L 808.47595 52.15974 Q 808.47595 78.23961 834.55585 104.31948 L 834.55585 104.31948 L 834.55585 156.47922 Q 834.55585 182.55908 782.39606 208.63896 Q 730.2363 208.63896 547.67725 260.7987 Q 339.0383 312.95844 339.0383 339.0383 Q 339.0383 365.11816 260.7987 365.11816 L 208.63896 391.19803 L 208.63896 391.19803 L 182.55908 391.19803 L 182.55908 339.0383 Q 182.55908 286.87857 130.39935 260.7987 Q 104.31948 260.7987 104.31948 208.63896 L 104.31948 182.55908 L 78.23961 182.55908 L 52.15974 156.47922 L 52.15974 156.47922 L 26.07987 156.47922 L 26.07987 156.47922 L 26.07987 156.47922 L 26.07987 130.39935 L 26.07987 130.39935 L 0.0 104.31948 L 0.0 52.15974 L 26.07987 52.15974 L 78.23961 52.15974 L 104.31948 26.07987 L 130.39935 26.07987 L 286.87857 26.07987 Q 417.27792 0.0 547.67725 0.0 Q 651.9967 0.0 704.1565 26.07987 Q 756.3162 52.15974 782.39606 52.15974 z" svg:height="3.9119804mm" draw:style-name="style-109" svg:viewBox="0.0 0.0 834.55585 391.19803" svg:width="8.345558mm" svg:x="188.03586mm" svg:y="167.43275mm"/>
          <draw:path svg:d="M 286.87857 0.0 L 443.3578 0.0 L 443.3578 52.15974 Q 443.3578 78.23961 365.11816 78.23961 Q 286.87857 78.23961 286.87857 104.31948 Q 286.87857 130.39935 312.95844 130.39935 Q 339.0383 156.47922 339.0383 156.47922 L 339.0383 156.47922 L 286.87857 156.47922 Q 234.71883 156.47922 130.39935 182.55908 L 52.15974 182.55908 L 52.15974 182.55908 Q 52.15974 156.47922 78.23961 156.47922 Q 104.31948 156.47922 78.23961 130.39935 Q 52.15974 130.39935 52.15974 104.31948 Q 52.15974 78.23961 26.07987 78.23961 L 0.0 78.23961 L 0.0 52.15974 Q 26.07987 52.15974 26.07987 52.15974 L 52.15974 26.07987 L 78.23961 26.07987 Q 130.39935 0.0 286.87857 0.0 z" svg:height="1.8255908mm" draw:style-name="style-110" svg:viewBox="0.0 0.0 443.3578 182.55908" svg:width="4.433578mm" svg:x="197.94621mm" svg:y="260.2771mm"/>
          <draw:path svg:d="M 208.63896 0.0 L 260.7987 0.0 L 286.87857 0.0 Q 312.95844 0.0 495.51752 0.0 L 678.0766 0.0 L 704.1565 0.0 L 730.2363 0.0 L 730.2363 26.07987 L 730.2363 52.15974 L 573.75714 78.23961 Q 417.27792 104.31948 417.27792 130.39935 Q 417.27792 156.47922 443.3578 156.47922 Q 469.43765 156.47922 443.3578 182.55908 Q 417.27792 208.63896 365.11816 208.63896 L 286.87857 208.63896 L 260.7987 208.63896 Q 234.71883 208.63896 208.63896 182.55908 L 156.47922 156.47922 L 156.47922 156.47922 Q 182.55908 156.47922 156.47922 130.39935 L 156.47922 130.39935 L 156.47922 104.31948 Q 156.47922 104.31948 104.31948 78.23961 Q 26.07987 52.15974 0.0 52.15974 L 0.0 26.07987 L 52.15974 26.07987 Q 130.39935 0.0 208.63896 0.0 z" svg:height="2.0863895mm" draw:style-name="style-111" svg:viewBox="0.0 0.0 730.2363 208.63896" svg:width="7.3023634mm" svg:x="62.070087mm" svg:y="194.03423mm"/>
          <draw:path svg:d="M 521.5974 -3.6379788E-12 L 782.39606 -3.6379788E-12 L 782.39606 -3.6379788E-12 L 782.39606 26.07987 L 834.55585 26.07987 L 886.7156 26.07987 L 938.8753 52.15974 Q 964.95514 52.15974 964.95514 130.39935 Q 964.95514 182.55908 1199.674 182.55908 Q 1408.313 182.55908 1408.313 182.55908 L 1408.313 182.55908 L 1408.313 182.55908 L 1408.313 182.55908 L 1434.3928 156.47922 L 1460.4727 156.47922 L 1460.4727 182.55908 L 1460.4727 208.63896 L 1486.5525 234.71883 L 1486.5525 234.71883 L 1356.1532 234.71883 L 1199.674 234.71883 L 1147.5143 260.7987 L 1069.2747 286.87857 L 1043.1948 286.87857 L 991.03503 286.87857 L 991.03503 312.95844 L 991.03503 312.95844 L 964.95514 312.95844 L 938.8753 312.95844 L 886.7156 312.95844 Q 860.6357 286.87857 625.9169 260.7987 Q 417.27792 234.71883 417.27792 208.63896 Q 443.3578 182.55908 391.19803 182.55908 Q 339.0383 182.55908 208.63896 234.71883 L 52.15974 234.71883 L 26.07987 260.7987 L 0.0 260.7987 L 0.0 234.71883 L 0.0 208.63896 L 26.07987 208.63896 L 26.07987 182.55908 L 26.07987 182.55908 L 26.07987 182.55908 L 52.15974 182.55908 L 78.23961 182.55908 L 104.31948 156.47922 Q 156.47922 130.39935 208.63896 130.39935 L 286.87857 130.39935 L 286.87857 104.31948 L 312.95844 104.31948 L 312.95844 104.31948 L 312.95844 78.23961 L 260.7987 78.23961 Q 208.63896 78.23961 208.63896 52.15974 Q 208.63896 26.07987 156.47922 26.07987 L 130.39935 -3.6379788E-12 L 208.63896 -3.6379788E-12 Q 260.7987 -26.07987 521.5974 -3.6379788E-12 z" svg:height="3.1295843mm" draw:style-name="style-112" svg:viewBox="0.0 0.0 1486.5525 312.95844" svg:width="14.865525mm" svg:x="22.428688mm" svg:y="313.21924mm"/>
          <draw:path svg:d="M 599.837 0.0 L 625.9169 0.0 L 625.9169 0.0 L 625.9169 0.0 L 678.0766 26.07987 L 730.2363 52.15974 L 651.9967 52.15974 L 599.837 52.15974 L 599.837 78.23961 L 599.837 78.23961 L 625.9169 78.23961 L 625.9169 104.31948 L 704.1565 104.31948 Q 756.3162 104.31948 756.3162 130.39935 L 756.3162 130.39935 L 704.1565 156.47922 Q 651.9967 156.47922 730.2363 182.55908 L 808.47595 208.63896 L 730.2363 208.63896 L 651.9967 208.63896 L 651.9967 234.71883 L 651.9967 234.71883 L 625.9169 234.71883 L 625.9169 260.7987 L 625.9169 260.7987 L 651.9967 260.7987 L 651.9967 260.7987 L 651.9967 260.7987 L 625.9169 286.87857 L 599.837 312.95844 L 756.3162 312.95844 Q 938.8753 312.95844 964.95514 339.0383 L 1017.1149 339.0383 L 1017.1149 339.0383 Q 1017.1149 365.11816 964.95514 365.11816 Q 938.8753 365.11816 808.47595 391.19803 L 678.0766 391.19803 L 651.9967 391.19803 Q 599.837 365.11816 339.0383 339.0383 L 78.23961 312.95844 L 78.23961 312.95844 Q 78.23961 286.87857 26.07987 260.7987 L 0.0 208.63896 L 0.0 208.63896 Q -26.07987 182.55908 52.15974 104.31948 L 130.39935 52.15974 L 130.39935 52.15974 L 130.39935 52.15974 L 339.0383 26.07987 Q 573.75714 0.0 599.837 0.0 z" svg:height="3.9119804mm" draw:style-name="style-113" svg:viewBox="0.0 0.0 1017.1149 391.19803" svg:width="10.171149mm" svg:x="93.10513mm" svg:y="224.80847mm"/>
          <draw:path svg:d="M 182.55908 78.23961 L 52.15974 78.23961 L 0.0 52.15974 Q -26.07987 26.07987 156.47922 0.0 Q 312.95844 -26.07987 365.11816 26.07987 Q 391.19803 26.07987 365.11816 78.23961 Q 312.95844 78.23961 182.55908 78.23961 z" svg:height="0.7823961mm" draw:style-name="style-114" svg:viewBox="0.0 0.0 365.11816 78.23961" svg:width="3.6511817mm" svg:x="206.03096mm" svg:y="316.87042mm"/>
          <draw:path svg:d="M 1225.7539 0.0 L 1251.8337 0.0 L 1382.233 26.07987 Q 1538.7123 26.07987 1538.7123 52.15974 Q 1564.7921 78.23961 1695.1915 78.23961 L 1825.5908 78.23961 L 1799.511 78.23961 Q 1773.4312 104.31948 1773.4312 130.39935 L 1773.4312 156.47922 L 1590.8721 156.47922 Q 1434.3928 182.55908 1121.4343 182.55908 L 808.47595 182.55908 L 547.67725 182.55908 Q 286.87857 182.55908 286.87857 156.47922 Q 286.87857 130.39935 234.71883 130.39935 L 182.55908 130.39935 L 104.31948 130.39935 L 26.07987 130.39935 L 26.07987 130.39935 L 26.07987 130.39935 L 0.0 130.39935 L 0.0 130.39935 L 0.0 104.31948 L 0.0 104.31948 L 26.07987 104.31948 L 78.23961 78.23961 L 182.55908 78.23961 Q 260.7987 78.23961 391.19803 52.15974 L 495.51752 52.15974 L 860.6357 26.07987 Q 1225.7539 -26.07987 1225.7539 0.0 z" svg:height="1.8255908mm" draw:style-name="style-115" svg:viewBox="0.0 0.0 1825.5908 182.55908" svg:width="18.255909mm" svg:x="96.23472mm" svg:y="294.96332mm"/>
          <draw:path svg:d="M 0.0 156.47922 L 0.0 0.0 L 26.07987 0.0 Q 52.15974 26.07987 26.07987 52.15974 Q 26.07987 78.23961 286.87857 78.23961 Q 547.67725 52.15974 573.75714 78.23961 L 573.75714 78.23961 L 625.9169 78.23961 L 678.0766 78.23961 L 678.0766 104.31948 L 678.0766 130.39935 L 704.1565 156.47922 L 704.1565 156.47922 L 625.9169 182.55908 Q 547.67725 208.63896 573.75714 234.71883 L 625.9169 234.71883 L 547.67725 286.87857 Q 469.43765 312.95844 469.43765 312.95844 Q 469.43765 312.95844 443.3578 312.95844 L 443.3578 339.0383 L 417.27792 339.0383 Q 391.19803 312.95844 208.63896 312.95844 L 52.15974 312.95844 L 52.15974 312.95844 L 52.15974 312.95844 L 26.07987 312.95844 L 26.07987 312.95844 L 0.0 339.0383 L 0.0 339.0383 L 0.0 156.47922 z" svg:height="3.390383mm" draw:style-name="style-116" svg:viewBox="0.0 0.0 704.1565 339.0383" svg:width="7.041565mm" svg:x="0.0mm" svg:y="184.64548mm"/>
          <draw:path svg:d="M 1799.511 0.0 L 1825.5908 0.0 L 1825.5908 0.0 L 1825.5908 26.07987 L 2034.2299 26.07987 Q 2216.7888 26.07987 2190.709 52.15974 Q 2190.709 78.23961 2503.6675 78.23961 Q 2842.7058 130.39935 2868.7856 130.39935 L 2920.9453 130.39935 L 2738.3862 312.95844 Q 2555.8271 495.51752 2555.8271 495.51752 L 2555.8271 495.51752 L 2555.8271 521.5974 L 2555.8271 521.5974 L 2529.7473 521.5974 L 2529.7473 547.67725 L 2529.7473 547.67725 L 2503.6675 547.67725 L 2503.6675 573.75714 L 2503.6675 599.837 L 2477.5876 599.837 L 2477.5876 599.837 L 2477.5876 625.9169 L 2451.5078 625.9169 L 2451.5078 625.9169 L 2451.5078 651.9967 L 2451.5078 651.9967 L 2451.5078 651.9967 L 2425.4277 651.9967 L 2425.4277 651.9967 L 2425.4277 678.0766 L 2451.5078 678.0766 L 2451.5078 678.0766 L 2451.5078 704.1565 L 2503.6675 704.1565 L 2529.7473 704.1565 L 2529.7473 704.1565 L 2529.7473 730.2363 L 2529.7473 730.2363 L 2529.7473 756.3162 L 2503.6675 756.3162 L 2477.5876 756.3162 L 2425.4277 756.3162 Q 2373.268 756.3162 2347.1882 756.3162 L 2295.0286 756.3162 L 2242.8687 782.39606 Q 2164.6292 808.47595 2138.5493 860.6357 Q 2138.5493 886.7156 2112.4695 886.7156 L 2112.4695 912.7954 L 2086.3896 912.7954 L 2060.3096 912.7954 L 2034.2299 912.7954 L 2008.1499 912.7954 L 1982.0701 912.7954 L 1955.9902 912.7954 L 1929.9103 912.7954 L 1929.9103 912.7954 L 1929.9103 886.7156 L 1929.9103 886.7156 L 1929.9103 886.7156 L 1955.9902 860.6357 L 1955.9902 860.6357 L 1982.0701 860.6357 L 1982.0701 730.2363 L 1982.0701 599.837 L 1721.2714 599.837 Q 1486.5525 599.837 1486.5525 573.75714 Q 1460.4727 547.67725 1434.3928 547.67725 Q 1382.233 547.67725 1356.1532 573.75714 Q 1356.1532 599.837 1251.8337 599.837 L 1173.5941 599.837 L 1173.5941 651.9967 L 1147.5143 678.0766 L 1147.5143 808.47595 L 1147.5143 964.95514 L 1147.5143 964.95514 Q 1121.4343 964.95514 1095.3545 938.8753 Q 1095.3545 912.7954 1069.2747 964.95514 Q 1043.1948 1017.1149 886.7156 1017.1149 L 704.1565 1017.1149 L 625.9169 991.03503 L 573.75714 991.03503 L 495.51752 991.03503 Q 417.27792 964.95514 312.95844 938.8753 L 182.55908 912.7954 L 182.55908 886.7156 L 156.47922 886.7156 L 156.47922 886.7156 L 156.47922 886.7156 L 156.47922 886.7156 L 156.47922 860.6357 L 182.55908 860.6357 Q 208.63896 860.6357 208.63896 834.55585 Q 208.63896 834.55585 208.63896 808.47595 L 234.71883 808.47595 L 208.63896 782.39606 Q 182.55908 756.3162 182.55908 704.1565 Q 182.55908 625.9169 208.63896 625.9169 Q 260.7987 599.837 208.63896 599.837 Q 156.47922 573.75714 156.47922 469.43765 Q 156.47922 365.11816 130.39935 365.11816 Q 104.31948 365.11816 104.31948 339.0383 Q 104.31948 312.95844 78.23961 312.95844 Q 52.15974 312.95844 52.15974 286.87857 L 52.15974 234.71883 L 26.07987 208.63896 L 0.0 182.55908 L 0.0 182.55908 L 0.0 182.55908 L 0.0 156.47922 L 0.0 156.47922 L 26.07987 156.47922 L 26.07987 130.39935 L 26.07987 130.39935 L 26.07987 130.39935 L 52.15974 130.39935 L 52.15974 130.39935 L 52.15974 104.31948 L 52.15974 104.31948 L 78.23961 104.31948 L 78.23961 130.39935 L 782.39606 78.23961 Q 1460.4727 78.23961 1434.3928 52.15974 Q 1408.313 26.07987 1512.6324 26.07987 Q 1616.9519 26.07987 1616.9519 26.07987 L 1616.9519 26.07987 L 1669.1117 26.07987 L 1721.2714 26.07987 L 1721.2714 26.07987 L 1721.2714 26.07987 L 1747.3512 26.07987 L 1747.3512 26.07987 L 1773.4312 26.07987 L 1799.511 26.07987 L 1799.511 0.0 z" svg:height="10.171149mm" draw:style-name="style-117" svg:viewBox="0.0 0.0 2920.9453 1017.1149" svg:width="29.209454mm" svg:x="34.947025mm" svg:y="158.30481mm"/>
          <draw:path svg:d="M 782.39606 78.23961 L 834.55585 78.23961 L 834.55585 78.23961 Q 834.55585 104.31948 730.2363 104.31948 Q 651.9967 104.31948 651.9967 130.39935 Q 651.9967 156.47922 521.5974 182.55908 L 365.11816 208.63896 L 260.7987 208.63896 Q 130.39935 208.63896 104.31948 182.55908 L 78.23961 182.55908 L 78.23961 182.55908 Q 78.23961 156.47922 52.15974 156.47922 Q 0.0 156.47922 0.0 104.31948 Q 0.0 52.15974 52.15974 52.15974 L 104.31948 52.15974 L 130.39935 26.07987 L 156.47922 26.07987 L 312.95844 26.07987 Q 469.43765 26.07987 469.43765 3.6379788E-12 Q 469.43765 -26.07987 521.5974 3.6379788E-12 Q 599.837 3.6379788E-12 599.837 26.07987 Q 599.837 52.15974 678.0766 52.15974 Q 730.2363 52.15974 782.39606 78.23961 z M 182.55908 156.47922 Q 208.63896 156.47922 208.63896 156.47922 Q 208.63896 156.47922 208.63896 156.47922 Q 182.55908 156.47922 182.55908 156.47922 z" svg:height="2.0863895mm" draw:style-name="style-118" svg:viewBox="0.0 0.0 834.55585 208.63896" svg:width="8.345558mm" svg:x="182.03749mm" svg:y="256.62592mm"/>
          <draw:path svg:d="M 26.07987 26.07987 L -1.8189894E-12 -3.6379788E-12 L 130.39935 -3.6379788E-12 L 260.7987 -3.6379788E-12 L 312.95844 -3.6379788E-12 L 365.11816 26.07987 L 443.3578 26.07987 Q 521.5974 78.23961 521.5974 78.23961 L 521.5974 78.23961 L 469.43765 78.23961 L 391.19803 78.23961 L 365.11816 78.23961 Q 312.95844 78.23961 182.55908 78.23961 Q 52.15974 78.23961 26.07987 26.07987 z" svg:height="0.7823961mm" draw:style-name="style-119" svg:viewBox="0.0 0.0 521.5974 78.23961" svg:width="5.215974mm" svg:x="113.18663mm" svg:y="216.20212mm"/>
          <draw:path svg:d="M 704.1565 0.0 L 704.1565 0.0 L 730.2363 0.0 L 756.3162 0.0 L 964.95514 26.07987 Q 1173.5941 78.23961 1460.4727 78.23961 L 1747.3512 78.23961 L 1825.5908 104.31948 L 1903.8304 104.31948 L 1903.8304 130.39935 L 1903.8304 156.47922 L 1721.2714 156.47922 L 1538.7123 182.55908 L 1564.7921 208.63896 Q 1564.7921 234.71883 1486.5525 234.71883 Q 1408.313 234.71883 1408.313 260.7987 L 1408.313 260.7987 L 1147.5143 260.7987 L 886.7156 260.7987 L 860.6357 260.7987 L 834.55585 260.7987 L 730.2363 260.7987 Q 625.9169 234.71883 312.95844 234.71883 L 0.0 208.63896 L 0.0 208.63896 L 0.0 182.55908 L 78.23961 182.55908 L 156.47922 182.55908 L 312.95844 156.47922 Q 469.43765 130.39935 573.75714 78.23961 Q 678.0766 52.15974 678.0766 26.07987 Q 704.1565 26.07987 704.1565 0.0 z" svg:height="2.607987mm" draw:style-name="style-120" svg:viewBox="0.0 0.0 1903.8304 260.7987" svg:width="19.038305mm" svg:x="193.51263mm" svg:y="310.08966mm"/>
          <draw:path svg:d="M 443.3578 0.0 L 443.3578 0.0 L 599.837 0.0 Q 782.39606 0.0 808.47595 0.0 L 834.55585 0.0 L 834.55585 0.0 Q 860.6357 26.07987 834.55585 26.07987 L 834.55585 52.15974 L 756.3162 52.15974 L 678.0766 52.15974 L 704.1565 78.23961 L 730.2363 104.31948 L 730.2363 104.31948 L 730.2363 104.31948 L 730.2363 104.31948 Q 704.1565 104.31948 704.1565 156.47922 Q 651.9967 182.55908 599.837 182.55908 Q 547.67725 208.63896 547.67725 234.71883 Q 521.5974 260.7987 365.11816 260.7987 L 208.63896 260.7987 L 208.63896 286.87857 L 182.55908 286.87857 L 182.55908 312.95844 L 182.55908 312.95844 L 130.39935 312.95844 L 52.15974 312.95844 L 52.15974 286.87857 L 26.07987 286.87857 L 26.07987 286.87857 L 26.07987 260.7987 L 26.07987 260.7987 L 26.07987 260.7987 L 26.07987 260.7987 L 26.07987 260.7987 L 52.15974 234.71883 L 52.15974 208.63896 L 26.07987 208.63896 L 0.0 208.63896 L 0.0 208.63896 L 0.0 208.63896 L 26.07987 182.55908 L 52.15974 156.47922 L 78.23961 156.47922 L 104.31948 156.47922 L 104.31948 130.39935 L 78.23961 130.39935 L 78.23961 130.39935 L 78.23961 104.31948 L 130.39935 104.31948 Q 156.47922 104.31948 182.55908 78.23961 L 208.63896 78.23961 L 286.87857 78.23961 Q 365.11816 78.23961 365.11816 52.15974 Q 365.11816 26.07987 391.19803 0.0 Q 443.3578 0.0 443.3578 0.0 z" svg:height="3.1295843mm" draw:style-name="style-121" svg:viewBox="0.0 0.0 834.55585 312.95844" svg:width="8.345558mm" svg:x="118.66341mm" svg:y="212.29013mm"/>
          <draw:path svg:d="M 312.95844 0.0 L 312.95844 0.0 L 339.0383 26.07987 Q 365.11816 52.15974 651.9967 52.15974 L 964.95514 52.15974 L 964.95514 52.15974 Q 991.03503 52.15974 991.03503 78.23961 L 964.95514 78.23961 L 964.95514 104.31948 L 964.95514 130.39935 L 1043.1948 130.39935 L 1121.4343 130.39935 L 1121.4343 130.39935 Q 1121.4343 156.47922 964.95514 156.47922 L 834.55585 208.63896 L 834.55585 208.63896 L 834.55585 208.63896 L 756.3162 208.63896 Q 704.1565 208.63896 391.19803 234.71883 L 52.15974 260.7987 L 52.15974 260.7987 Q 52.15974 260.7987 78.23961 234.71883 Q 104.31948 208.63896 52.15974 208.63896 L 0.0 182.55908 L 26.07987 156.47922 Q 52.15974 104.31948 78.23961 104.31948 L 130.39935 104.31948 L 130.39935 78.23961 L 130.39935 78.23961 L 156.47922 78.23961 L 156.47922 104.31948 L 234.71883 78.23961 Q 312.95844 52.15974 286.87857 52.15974 Q 286.87857 26.07987 286.87857 0.0 Q 286.87857 0.0 312.95844 0.0 z" svg:height="2.607987mm" draw:style-name="style-122" svg:viewBox="0.0 0.0 1121.4343 260.7987" svg:width="11.214344mm" svg:x="158.30481mm" svg:y="170.04074mm"/>
          <draw:path svg:d="M 130.39935 26.07987 L 182.55908 0.0 L 365.11816 26.07987 Q 547.67725 52.15974 547.67725 52.15974 Q 547.67725 52.15974 651.9967 78.23961 L 730.2363 78.23961 L 730.2363 78.23961 Q 730.2363 104.31948 782.39606 104.31948 Q 834.55585 104.31948 651.9967 130.39935 L 495.51752 156.47922 L 339.0383 156.47922 Q 156.47922 156.47922 104.31948 130.39935 L 52.15974 130.39935 L 52.15974 130.39935 Q 52.15974 104.31948 0.0 104.31948 Q -52.15974 104.31948 0.0 78.23961 Q 52.15974 52.15974 130.39935 26.07987 z" svg:height="1.5647922mm" draw:style-name="style-123" svg:viewBox="0.0 0.0 782.39606 156.47922" svg:width="7.823961mm" svg:x="187.51427mm" svg:y="305.13446mm"/>
          <draw:path svg:d="M 339.0383 -3.6379788E-12 L 339.0383 -3.6379788E-12 L 443.3578 -3.6379788E-12 Q 547.67725 -3.6379788E-12 547.67725 26.07987 L 547.67725 26.07987 L 521.5974 26.07987 Q 495.51752 52.15974 443.3578 52.15974 Q 417.27792 78.23961 417.27792 104.31948 Q 391.19803 130.39935 365.11816 156.47922 L 312.95844 156.47922 L 312.95844 182.55908 L 339.0383 182.55908 L 339.0383 182.55908 L 339.0383 208.63896 L 339.0383 208.63896 L 339.0383 208.63896 L 365.11816 208.63896 L 365.11816 208.63896 L 365.11816 234.71883 L 391.19803 234.71883 L 391.19803 234.71883 Q 391.19803 260.7987 469.43765 260.7987 L 547.67725 260.7987 L 547.67725 286.87857 Q 573.75714 312.95844 495.51752 312.95844 Q 443.3578 339.0383 443.3578 365.11816 Q 443.3578 391.19803 417.27792 391.19803 L 417.27792 391.19803 L 391.19803 391.19803 Q 391.19803 365.11816 391.19803 365.11816 Q 365.11816 365.11816 260.7987 339.0383 Q 156.47922 312.95844 130.39935 260.7987 L 104.31948 234.71883 L 104.31948 208.63896 Q 78.23961 208.63896 78.23961 208.63896 L 78.23961 208.63896 L 78.23961 208.63896 Q 78.23961 182.55908 78.23961 156.47922 L 78.23961 130.39935 L 104.31948 130.39935 L 104.31948 104.31948 L 78.23961 104.31948 L 52.15974 104.31948 L 26.07987 104.31948 L 0.0 104.31948 L 130.39935 52.15974 Q 286.87857 -3.6379788E-12 312.95844 -3.6379788E-12 Q 339.0383 -3.6379788E-12 339.0383 -3.6379788E-12 z" svg:height="3.9119804mm" draw:style-name="style-124" svg:viewBox="0.0 0.0 547.67725 391.19803" svg:width="5.476773mm" svg:x="134.83293mm" svg:y="226.37326mm"/>
          <draw:path svg:d="M 156.47922 0.0 L 182.55908 0.0 L 260.7987 0.0 Q 312.95844 0.0 365.11816 0.0 L 391.19803 0.0 L 417.27792 26.07987 Q 469.43765 52.15974 443.3578 52.15974 L 443.3578 52.15974 L 469.43765 78.23961 L 495.51752 104.31948 L 521.5974 104.31948 L 547.67725 104.31948 L 651.9967 156.47922 Q 730.2363 182.55908 730.2363 208.63896 L 730.2363 208.63896 L 678.0766 208.63896 Q 599.837 208.63896 599.837 234.71883 Q 599.837 260.7987 521.5974 260.7987 L 469.43765 286.87857 L 469.43765 286.87857 Q 469.43765 260.7987 312.95844 260.7987 L 182.55908 234.71883 L 182.55908 234.71883 Q 182.55908 208.63896 104.31948 208.63896 L 52.15974 208.63896 L 52.15974 208.63896 L 52.15974 208.63896 L 26.07987 182.55908 L 0.0 156.47922 L 52.15974 156.47922 L 78.23961 156.47922 L 78.23961 130.39935 Q 52.15974 104.31948 52.15974 104.31948 Q 52.15974 78.23961 78.23961 52.15974 Q 130.39935 52.15974 130.39935 26.07987 Q 130.39935 0.0 156.47922 0.0 z" svg:height="2.8687856mm" draw:style-name="style-125" svg:viewBox="0.0 0.0 730.2363 286.87857" svg:width="7.3023634mm" svg:x="86.58517mm" svg:y="186.73186mm"/>
          <draw:path svg:d="M 365.11816 0.0 L 417.27792 0.0 L 417.27792 26.07987 Q 443.3578 52.15974 417.27792 52.15974 L 391.19803 52.15974 L 469.43765 104.31948 Q 573.75714 156.47922 573.75714 156.47922 L 573.75714 156.47922 L 625.9169 208.63896 Q 678.0766 234.71883 678.0766 260.7987 L 678.0766 286.87857 L 651.9967 286.87857 Q 625.9169 312.95844 573.75714 312.95844 Q 547.67725 312.95844 443.3578 286.87857 Q 365.11816 260.7987 286.87857 260.7987 L 234.71883 234.71883 L 234.71883 234.71883 Q 234.71883 208.63896 156.47922 208.63896 Q 104.31948 208.63896 78.23961 182.55908 L 52.15974 156.47922 L 52.15974 156.47922 L 52.15974 156.47922 L 26.07987 182.55908 L -3.6379788E-12 182.55908 L -3.6379788E-12 156.47922 L -3.6379788E-12 130.39935 L 26.07987 104.31948 L 26.07987 78.23961 L 52.15974 78.23961 L 104.31948 52.15974 L 52.15974 52.15974 L -3.6379788E-12 52.15974 L -3.6379788E-12 26.07987 L -3.6379788E-12 26.07987 L 104.31948 26.07987 L 234.71883 26.07987 L 260.7987 26.07987 Q 312.95844 0.0 365.11816 0.0 z" svg:height="3.1295843mm" draw:style-name="style-126" svg:viewBox="0.0 0.0 678.0766 312.95844" svg:width="6.780766mm" svg:x="172.64873mm" svg:y="228.98125mm"/>
          <draw:path svg:d="M 547.67725 0.0 L 625.9169 0.0 L 704.1565 0.0 Q 756.3162 0.0 808.47595 0.0 L 860.6357 0.0 L 860.6357 0.0 L 860.6357 0.0 L 938.8753 26.07987 L 1017.1149 52.15974 L 1017.1149 52.15974 L 1017.1149 52.15974 L 1043.1948 52.15974 Q 1043.1948 52.15974 1017.1149 78.23961 L 991.03503 104.31948 L 991.03503 104.31948 L 964.95514 104.31948 L 964.95514 104.31948 L 964.95514 130.39935 L 938.8753 130.39935 Q 912.7954 156.47922 547.67725 182.55908 L 208.63896 208.63896 L 182.55908 234.71883 L 130.39935 234.71883 L 130.39935 208.63896 Q 130.39935 208.63896 52.15974 208.63896 Q 0.0 182.55908 0.0 156.47922 L 0.0 130.39935 L 0.0 130.39935 Q 0.0 104.31948 26.07987 104.31948 L 78.23961 104.31948 L 286.87857 52.15974 Q 495.51752 0.0 547.67725 0.0 z" svg:height="2.3471882mm" draw:style-name="style-127" svg:viewBox="0.0 0.0 1043.1948 234.71883" svg:width="10.431948mm" svg:x="79.5436mm" svg:y="305.13446mm"/>
          <draw:path svg:d="M 260.7987 26.07987 L 312.95844 26.07987 L 312.95844 26.07987 L 339.0383 0.0 L 495.51752 26.07987 Q 651.9967 52.15974 730.2363 52.15974 L 782.39606 52.15974 L 834.55585 78.23961 Q 886.7156 104.31948 886.7156 104.31948 L 912.7954 104.31948 L 912.7954 104.31948 Q 912.7954 104.31948 938.8753 130.39935 L 938.8753 130.39935 L 938.8753 156.47922 Q 938.8753 182.55908 938.8753 208.63896 L 938.8753 208.63896 L 912.7954 208.63896 Q 886.7156 208.63896 756.3162 208.63896 Q 625.9169 208.63896 599.837 208.63896 Q 573.75714 208.63896 599.837 234.71883 Q 625.9169 260.7987 573.75714 260.7987 Q 521.5974 286.87857 365.11816 339.0383 Q 234.71883 365.11816 156.47922 391.19803 L 52.15974 417.27792 L 52.15974 417.27792 L 52.15974 391.19803 L 26.07987 391.19803 L 26.07987 365.11816 L 26.07987 365.11816 L 52.15974 365.11816 L 52.15974 365.11816 L 52.15974 365.11816 L 52.15974 339.0383 L 52.15974 339.0383 L 26.07987 339.0383 L 26.07987 312.95844 L 26.07987 312.95844 L 0.0 312.95844 L 0.0 286.87857 L 0.0 260.7987 L 26.07987 208.63896 L 52.15974 182.55908 L 52.15974 182.55908 L 52.15974 156.47922 L 52.15974 156.47922 L 52.15974 156.47922 L 26.07987 156.47922 L 26.07987 156.47922 L 26.07987 130.39935 L 0.0 130.39935 L 0.0 130.39935 Q 0.0 104.31948 0.0 104.31948 Q 0.0 104.31948 26.07987 52.15974 L 52.15974 26.07987 L 104.31948 26.07987 Q 182.55908 0.0 260.7987 26.07987 z" svg:height="4.172779mm" draw:style-name="style-128" svg:viewBox="0.0 0.0 938.8753 417.27792" svg:width="9.388753mm" svg:x="157.52242mm" svg:y="234.19722mm"/>
          <draw:path svg:d="M 286.87857 0.0 L 286.87857 0.0 L 339.0383 0.0 Q 365.11816 0.0 339.0383 26.07987 Q 312.95844 52.15974 286.87857 52.15974 L 234.71883 52.15974 L 286.87857 78.23961 L 312.95844 104.31948 L 339.0383 104.31948 Q 391.19803 104.31948 391.19803 130.39935 L 417.27792 130.39935 L 417.27792 130.39935 L 417.27792 156.47922 L 417.27792 156.47922 L 391.19803 156.47922 L 391.19803 156.47922 L 391.19803 182.55908 L 260.7987 208.63896 Q 130.39935 260.7987 104.31948 286.87857 Q 104.31948 312.95844 156.47922 312.95844 Q 208.63896 312.95844 208.63896 339.0383 L 208.63896 339.0383 L 130.39935 339.0383 Q 78.23961 312.95844 52.15974 312.95844 Q 26.07987 312.95844 26.07987 286.87857 Q 52.15974 260.7987 52.15974 234.71883 L 52.15974 208.63896 L 52.15974 182.55908 Q 52.15974 156.47922 26.07987 156.47922 L 0.0 156.47922 L 0.0 130.39935 Q 0.0 104.31948 26.07987 104.31948 Q 52.15974 104.31948 78.23961 52.15974 Q 78.23961 26.07987 130.39935 26.07987 L 208.63896 26.07987 L 234.71883 0.0 Q 286.87857 0.0 286.87857 0.0 z" svg:height="3.390383mm" draw:style-name="style-129" svg:viewBox="0.0 0.0 417.27792 339.0383" svg:width="4.172779mm" svg:x="145.78647mm" svg:y="242.0212mm"/>
          <draw:path svg:d="M 469.43765 26.07987 L 495.51752 0.0 L 547.67725 0.0 Q 573.75714 0.0 599.837 26.07987 L 651.9967 26.07987 L 678.0766 52.15974 Q 704.1565 52.15974 704.1565 78.23961 L 704.1565 104.31948 L 704.1565 104.31948 L 704.1565 104.31948 L 756.3162 130.39935 Q 834.55585 156.47922 834.55585 156.47922 L 834.55585 156.47922 L 834.55585 156.47922 L 834.55585 156.47922 L 808.47595 182.55908 L 756.3162 208.63896 L 756.3162 208.63896 L 756.3162 208.63896 L 730.2363 208.63896 L 730.2363 208.63896 L 756.3162 234.71883 L 808.47595 260.7987 L 808.47595 260.7987 L 808.47595 260.7987 L 756.3162 286.87857 Q 730.2363 312.95844 704.1565 339.0383 L 678.0766 339.0383 L 651.9967 339.0383 Q 599.837 312.95844 443.3578 312.95844 L 260.7987 312.95844 L 260.7987 312.95844 Q 286.87857 286.87857 286.87857 260.7987 Q 286.87857 234.71883 234.71883 234.71883 L 156.47922 208.63896 L 78.23961 208.63896 L 0.0 208.63896 L 0.0 182.55908 L 0.0 156.47922 L 78.23961 156.47922 L 182.55908 156.47922 L 234.71883 130.39935 Q 260.7987 104.31948 286.87857 104.31948 L 312.95844 78.23961 L 391.19803 78.23961 Q 443.3578 52.15974 443.3578 52.15974 Q 443.3578 52.15974 469.43765 26.07987 z" svg:height="3.390383mm" draw:style-name="style-130" svg:viewBox="0.0 0.0 834.55585 339.0383" svg:width="8.345558mm" svg:x="7.041565mm" svg:y="291.57294mm"/>
          <draw:path svg:d="M 1121.4343 0.0 L 1303.9934 0.0 L 1356.1532 0.0 L 1408.313 0.0 L 1408.313 26.07987 L 1408.313 52.15974 L 1434.3928 52.15974 L 1486.5525 52.15974 L 1486.5525 52.15974 L 1486.5525 52.15974 L 1486.5525 78.23961 L 1486.5525 78.23961 L 1512.6324 78.23961 L 1512.6324 104.31948 L 1512.6324 104.31948 L 1486.5525 104.31948 L 1486.5525 104.31948 L 1486.5525 130.39935 L 1434.3928 130.39935 Q 1356.1532 156.47922 1251.8337 156.47922 Q 1147.5143 156.47922 1173.5941 182.55908 L 1173.5941 208.63896 L 1277.9136 208.63896 Q 1382.233 260.7987 1434.3928 260.7987 L 1486.5525 260.7987 L 1486.5525 286.87857 L 1486.5525 286.87857 L 1460.4727 286.87857 L 1460.4727 312.95844 L 1486.5525 312.95844 L 1538.7123 312.95844 L 1434.3928 339.0383 L 1330.0734 339.0383 L 1330.0734 365.11816 L 1330.0734 391.19803 L 1225.7539 391.19803 L 1095.3545 417.27792 L 1121.4343 417.27792 Q 1147.5143 417.27792 1121.4343 469.43765 Q 1121.4343 495.51752 1095.3545 521.5974 L 1095.3545 521.5974 L 834.55585 521.5974 L 573.75714 521.5974 L 573.75714 521.5974 L 573.75714 521.5974 L 651.9967 495.51752 L 756.3162 469.43765 L 704.1565 469.43765 L 678.0766 469.43765 L 678.0766 443.3578 L 651.9967 443.3578 L 651.9967 443.3578 L 651.9967 417.27792 L 651.9967 417.27792 L 651.9967 417.27792 L 625.9169 417.27792 L 625.9169 417.27792 L 547.67725 391.19803 Q 469.43765 365.11816 495.51752 365.11816 Q 521.5974 312.95844 260.7987 286.87857 L 0.0 260.7987 L 0.0 260.7987 L 0.0 260.7987 L 78.23961 234.71883 L 156.47922 208.63896 L 312.95844 208.63896 L 469.43765 208.63896 L 547.67725 182.55908 Q 625.9169 182.55908 651.9967 130.39935 Q 651.9967 78.23961 599.837 52.15974 L 573.75714 52.15974 L 704.1565 52.15974 Q 860.6357 26.07987 860.6357 26.07987 L 860.6357 26.07987 L 912.7954 26.07987 Q 964.95514 0.0 1121.4343 0.0 z" svg:height="5.215974mm" draw:style-name="style-131" svg:viewBox="0.0 0.0 1538.7123 521.5974" svg:width="15.387123mm" svg:x="141.6137mm" svg:y="305.13446mm"/>
          <draw:path svg:d="M 286.87857 0.0 L 286.87857 0.0 L 339.0383 0.0 Q 417.27792 26.07987 469.43765 52.15974 Q 521.5974 52.15974 521.5974 78.23961 L 521.5974 78.23961 L 521.5974 78.23961 L 521.5974 104.31948 L 495.51752 104.31948 L 469.43765 104.31948 L 495.51752 130.39935 L 521.5974 156.47922 L 521.5974 156.47922 L 521.5974 156.47922 L 547.67725 182.55908 L 547.67725 208.63896 L 573.75714 208.63896 L 599.837 208.63896 L 599.837 234.71883 L 599.837 234.71883 L 521.5974 234.71883 L 443.3578 234.71883 L 443.3578 260.7987 Q 443.3578 286.87857 469.43765 286.87857 L 495.51752 312.95844 L 495.51752 312.95844 L 495.51752 312.95844 L 312.95844 312.95844 L 156.47922 312.95844 L 156.47922 312.95844 Q 156.47922 312.95844 156.47922 339.0383 L 130.39935 339.0383 L 104.31948 339.0383 L 104.31948 339.0383 L 104.31948 312.95844 L 104.31948 312.95844 L 104.31948 312.95844 Q 104.31948 286.87857 52.15974 234.71883 L 0.0 182.55908 L 182.55908 130.39935 Q 365.11816 104.31948 339.0383 52.15974 Q 312.95844 26.07987 286.87857 26.07987 L 286.87857 26.07987 L 286.87857 0.0 z" svg:height="3.390383mm" draw:style-name="style-132" svg:viewBox="0.0 0.0 599.837 339.0383" svg:width="5.99837mm" svg:x="196.12062mm" svg:y="206.03096mm"/>
          <draw:path svg:d="M 365.11816 3.6379788E-12 L 391.19803 3.6379788E-12 L 391.19803 3.6379788E-12 L 391.19803 26.07987 L 469.43765 26.07987 L 521.5974 26.07987 L 521.5974 3.6379788E-12 L 521.5974 3.6379788E-12 L 547.67725 26.07987 L 547.67725 52.15974 L 469.43765 52.15974 L 391.19803 78.23961 L 521.5974 78.23961 L 625.9169 78.23961 L 730.2363 52.15974 L 808.47595 52.15974 L 808.47595 78.23961 L 808.47595 78.23961 L 782.39606 78.23961 L 730.2363 78.23961 L 573.75714 104.31948 L 417.27792 130.39935 L 391.19803 130.39935 L 365.11816 130.39935 L 312.95844 130.39935 L 234.71883 130.39935 L 208.63896 130.39935 L 182.55908 130.39935 L 182.55908 156.47922 L 182.55908 156.47922 L 104.31948 156.47922 L 26.07987 156.47922 L 26.07987 130.39935 L 0.0 130.39935 L 0.0 130.39935 L 0.0 130.39935 L 0.0 130.39935 L 0.0 130.39935 L 104.31948 104.31948 L 182.55908 78.23961 L 208.63896 78.23961 Q 234.71883 78.23961 208.63896 52.15974 L 156.47922 26.07987 L 260.7987 3.6379788E-12 Q 365.11816 -26.07987 365.11816 3.6379788E-12 z" svg:height="1.5647922mm" draw:style-name="style-133" svg:viewBox="0.0 0.0 808.47595 156.47922" svg:width="8.08476mm" svg:x="90.23635mm" svg:y="218.28851mm"/>
          <draw:path svg:d="M 625.9169 0.0 L 651.9967 0.0 L 651.9967 26.07987 Q 651.9967 52.15974 678.0766 52.15974 L 678.0766 52.15974 L 834.55585 78.23961 Q 991.03503 104.31948 1017.1149 104.31948 L 1043.1948 104.31948 L 1043.1948 104.31948 L 1043.1948 104.31948 L 1095.3545 130.39935 L 1147.5143 156.47922 L 1121.4343 156.47922 L 1095.3545 156.47922 L 1095.3545 182.55908 L 1121.4343 208.63896 L 1121.4343 208.63896 L 1121.4343 208.63896 L 1121.4343 234.71883 L 1121.4343 234.71883 L 1095.3545 260.7987 L 1095.3545 286.87857 L 1069.2747 286.87857 L 1043.1948 312.95844 L 1043.1948 312.95844 L 1017.1149 312.95844 L 1017.1149 312.95844 L 1017.1149 312.95844 L 1043.1948 312.95844 L 1069.2747 312.95844 L 1121.4343 312.95844 Q 1173.5941 312.95844 1173.5941 339.0383 L 1199.674 339.0383 L 1199.674 365.11816 L 1199.674 365.11816 L 1069.2747 365.11816 Q 964.95514 365.11816 808.47595 391.19803 L 678.0766 417.27792 L 599.837 417.27792 Q 495.51752 417.27792 417.27792 391.19803 L 339.0383 365.11816 L 339.0383 365.11816 L 339.0383 365.11816 L 391.19803 339.0383 L 469.43765 312.95844 L 469.43765 312.95844 L 443.3578 312.95844 L 443.3578 312.95844 L 443.3578 312.95844 L 312.95844 286.87857 L 182.55908 260.7987 L 78.23961 260.7987 L 0.0 260.7987 L 0.0 234.71883 L 26.07987 234.71883 L 26.07987 234.71883 L 26.07987 208.63896 L 26.07987 208.63896 L 26.07987 208.63896 L 78.23961 208.63896 L 130.39935 208.63896 L 182.55908 182.55908 L 208.63896 182.55908 L 234.71883 182.55908 Q 286.87857 182.55908 286.87857 156.47922 Q 286.87857 130.39935 417.27792 104.31948 Q 547.67725 104.31948 547.67725 52.15974 Q 521.5974 26.07987 547.67725 26.07987 Q 599.837 0.0 625.9169 0.0 z" svg:height="4.172779mm" draw:style-name="style-134" svg:viewBox="0.0 0.0 1199.674 417.27792" svg:width="11.99674mm" svg:x="103.53708mm" svg:y="250.36674mm"/>
          <draw:path svg:d="M 104.31948 26.07987 L 182.55908 3.6379788E-12 L 182.55908 3.6379788E-12 L 182.55908 26.07987 L 365.11816 26.07987 Q 573.75714 26.07987 573.75714 52.15974 Q 573.75714 78.23961 547.67725 78.23961 Q 521.5974 78.23961 573.75714 104.31948 L 625.9169 104.31948 L 651.9967 130.39935 Q 678.0766 156.47922 678.0766 208.63896 Q 678.0766 260.7987 730.2363 260.7987 L 756.3162 286.87857 L 756.3162 286.87857 L 756.3162 286.87857 L 730.2363 286.87857 Q 704.1565 286.87857 704.1565 339.0383 Q 704.1565 365.11816 495.51752 365.11816 L 286.87857 365.11816 L 312.95844 365.11816 L 339.0383 339.0383 L 339.0383 339.0383 L 339.0383 339.0383 L 365.11816 339.0383 Q 365.11816 339.0383 391.19803 312.95844 Q 417.27792 286.87857 365.11816 286.87857 Q 286.87857 260.7987 286.87857 234.71883 Q 286.87857 208.63896 156.47922 182.55908 L 26.07987 156.47922 L 26.07987 130.39935 L 0.0 130.39935 L 0.0 130.39935 Q 0.0 130.39935 0.0 104.31948 L 0.0 104.31948 L 52.15974 104.31948 L 78.23961 78.23961 L 78.23961 78.23961 L 104.31948 78.23961 L 104.31948 78.23961 Q 104.31948 78.23961 78.23961 52.15974 Q 52.15974 26.07987 104.31948 26.07987 z" svg:height="3.6511817mm" draw:style-name="style-135" svg:viewBox="0.0 0.0 756.3162 365.11816" svg:width="7.5631623mm" svg:x="53.72453mm" svg:y="209.42136mm"/>
          <draw:path svg:d="M 834.55585 26.07987 L 964.95514 26.07987 L 991.03503 52.15974 Q 991.03503 52.15974 1225.7539 78.23961 L 1460.4727 78.23961 L 1460.4727 78.23961 L 1460.4727 104.31948 L 1512.6324 104.31948 L 1538.7123 104.31948 L 1538.7123 104.31948 Q 1538.7123 104.31948 1382.233 156.47922 L 1225.7539 156.47922 L 1225.7539 182.55908 L 1225.7539 182.55908 L 1043.1948 182.55908 Q 886.7156 208.63896 912.7954 208.63896 Q 938.8753 208.63896 834.55585 234.71883 L 756.3162 260.7987 L 730.2363 260.7987 L 730.2363 260.7987 L 625.9169 234.71883 L 521.5974 234.71883 L 417.27792 234.71883 Q 312.95844 260.7987 260.7987 260.7987 L 234.71883 260.7987 L 234.71883 260.7987 L 234.71883 260.7987 L 208.63896 234.71883 L 156.47922 208.63896 L 78.23961 208.63896 L 0.0 208.63896 L 78.23961 182.55908 Q 156.47922 156.47922 234.71883 156.47922 L 312.95844 156.47922 L 312.95844 130.39935 L 312.95844 104.31948 L 260.7987 104.31948 Q 182.55908 104.31948 156.47922 78.23961 L 130.39935 52.15974 L 130.39935 52.15974 L 130.39935 52.15974 L 130.39935 52.15974 L 104.31948 26.07987 L 104.31948 26.07987 L 104.31948 0.0 L 156.47922 0.0 L 234.71883 0.0 L 469.43765 0.0 Q 730.2363 -26.07987 730.2363 0.0 Q 730.2363 26.07987 834.55585 26.07987 z" svg:height="2.607987mm" draw:style-name="style-136" svg:viewBox="0.0 0.0 1538.7123 260.7987" svg:width="15.387123mm" svg:x="62.591686mm" svg:y="257.6691mm"/>
          <draw:path svg:d="M 730.2363 26.07987 L 730.2363 26.07987 L 730.2363 26.07987 Q 730.2363 52.15974 469.43765 78.23961 Q 234.71883 104.31948 234.71883 130.39935 Q 234.71883 156.47922 156.47922 156.47922 L 52.15974 156.47922 L 52.15974 156.47922 L 52.15974 156.47922 L 26.07987 130.39935 Q -9.094947E-13 104.31948 26.07987 104.31948 Q 52.15974 104.31948 26.07987 78.23961 L -9.094947E-13 52.15974 L 52.15974 52.15974 L 104.31948 52.15974 L 260.7987 -3.6379788E-12 Q 417.27792 -3.6379788E-12 573.75714 -3.6379788E-12 Q 704.1565 -3.6379788E-12 730.2363 26.07987 z" svg:height="1.5647922mm" draw:style-name="style-137" svg:viewBox="0.0 0.0 730.2363 156.47922" svg:width="7.3023634mm" svg:x="67.286064mm" svg:y="172.12714mm"/>
          <draw:path svg:d="M 469.43765 26.07987 L 469.43765 0.0 L 521.5974 0.0 L 547.67725 0.0 L 547.67725 0.0 L 573.75714 0.0 L 573.75714 0.0 L 573.75714 26.07987 L 678.0766 26.07987 L 782.39606 26.07987 L 1147.5143 26.07987 Q 1512.6324 26.07987 1538.7123 0.0 L 1564.7921 0.0 L 1564.7921 0.0 Q 1564.7921 0.0 1590.8721 26.07987 L 1590.8721 78.23961 L 1616.9519 104.31948 Q 1643.0317 130.39935 1669.1117 156.47922 Q 1669.1117 182.55908 1695.1915 208.63896 Q 1721.2714 234.71883 1695.1915 234.71883 Q 1695.1915 234.71883 1616.9519 260.7987 L 1564.7921 286.87857 L 1616.9519 286.87857 Q 1695.1915 339.0383 1695.1915 339.0383 L 1669.1117 339.0383 L 1669.1117 339.0383 L 1669.1117 339.0383 L 1669.1117 365.11816 Q 1643.0317 391.19803 1616.9519 391.19803 L 1616.9519 391.19803 L 1616.9519 391.19803 Q 1616.9519 365.11816 1590.8721 391.19803 L 1590.8721 391.19803 L 1590.8721 391.19803 Q 1564.7921 391.19803 1356.1532 417.27792 L 1121.4343 443.3578 L 1121.4343 469.43765 L 1121.4343 469.43765 L 1043.1948 469.43765 L 964.95514 495.51752 L 886.7156 495.51752 L 782.39606 495.51752 L 782.39606 495.51752 Q 782.39606 495.51752 651.9967 469.43765 L 521.5974 443.3578 L 469.43765 443.3578 L 417.27792 443.3578 L 417.27792 469.43765 L 417.27792 469.43765 L 417.27792 469.43765 L 417.27792 469.43765 L 391.19803 443.3578 L 391.19803 417.27792 L 417.27792 417.27792 L 469.43765 391.19803 L 469.43765 391.19803 L 469.43765 391.19803 L 495.51752 391.19803 Q 495.51752 391.19803 469.43765 365.11816 L 443.3578 365.11816 L 443.3578 365.11816 L 443.3578 339.0383 L 521.5974 339.0383 L 625.9169 339.0383 L 625.9169 312.95844 L 625.9169 312.95844 L 599.837 312.95844 L 599.837 286.87857 L 547.67725 286.87857 L 495.51752 286.87857 L 495.51752 260.7987 L 469.43765 260.7987 L 469.43765 260.7987 L 469.43765 234.71883 L 443.3578 234.71883 L 417.27792 234.71883 L 260.7987 208.63896 L 78.23961 182.55908 L 78.23961 182.55908 L 52.15974 182.55908 L 52.15974 182.55908 L 52.15974 182.55908 L 52.15974 182.55908 L 52.15974 182.55908 L 26.07987 156.47922 L 1.8189894E-12 130.39935 L 1.8189894E-12 130.39935 L 1.8189894E-12 130.39935 L 104.31948 130.39935 L 208.63896 130.39935 L 365.11816 104.31948 Q 547.67725 78.23961 495.51752 78.23961 Q 443.3578 26.07987 469.43765 26.07987 z" svg:height="4.9551754mm" draw:style-name="style-138" svg:viewBox="0.0 0.0 1695.1915 495.51752" svg:width="16.951916mm" svg:x="91.27954mm" svg:y="261.5811mm"/>
          <draw:path svg:d="M 573.75714 26.07987 L 704.1565 0.0 L 860.6357 26.07987 Q 1017.1149 26.07987 1043.1948 52.15974 Q 1095.3545 78.23961 1069.2747 104.31948 Q 1069.2747 130.39935 1147.5143 130.39935 L 1225.7539 130.39935 L 1251.8337 130.39935 L 1303.9934 130.39935 L 1303.9934 156.47922 L 1303.9934 156.47922 L 1330.0734 156.47922 L 1330.0734 182.55908 L 1356.1532 182.55908 L 1382.233 182.55908 L 1382.233 208.63896 L 1382.233 234.71883 L 1251.8337 260.7987 Q 1121.4343 286.87857 1095.3545 286.87857 L 1043.1948 286.87857 L 782.39606 286.87857 Q 495.51752 286.87857 521.5974 260.7987 Q 521.5974 234.71883 391.19803 234.71883 L 260.7987 234.71883 L 260.7987 234.71883 L 260.7987 234.71883 L 182.55908 234.71883 L 104.31948 234.71883 L 104.31948 208.63896 L 104.31948 208.63896 L 130.39935 182.55908 L 130.39935 156.47922 L 156.47922 156.47922 Q 182.55908 130.39935 208.63896 130.39935 L 260.7987 130.39935 L 260.7987 104.31948 L 260.7987 78.23961 L 130.39935 78.23961 L 0.0 78.23961 L 0.0 52.15974 L 0.0 52.15974 L 208.63896 52.15974 Q 443.3578 26.07987 573.75714 26.07987 z" svg:height="2.8687856mm" draw:style-name="style-139" svg:viewBox="0.0 0.0 1382.233 286.87857" svg:width="13.82233mm" svg:x="9.910351mm" svg:y="288.70416mm"/>
          <draw:path svg:d="M 625.9169 26.07987 L 651.9967 26.07987 L 730.2363 0.0 L 834.55585 0.0 L 834.55585 26.07987 Q 808.47595 26.07987 938.8753 52.15974 Q 1043.1948 78.23961 1043.1948 104.31948 Q 1043.1948 130.39935 1069.2747 130.39935 L 1069.2747 130.39935 L 1069.2747 130.39935 Q 1069.2747 130.39935 991.03503 156.47922 Q 912.7954 156.47922 912.7954 182.55908 Q 912.7954 208.63896 782.39606 208.63896 L 651.9967 234.71883 L 651.9967 234.71883 L 651.9967 234.71883 L 521.5974 234.71883 Q 391.19803 234.71883 260.7987 234.71883 L 156.47922 234.71883 L 182.55908 234.71883 L 208.63896 234.71883 L 104.31948 208.63896 L 0.0 182.55908 L 0.0 182.55908 L 0.0 182.55908 L 78.23961 182.55908 L 156.47922 182.55908 L 208.63896 156.47922 Q 234.71883 156.47922 260.7987 104.31948 Q 312.95844 78.23961 365.11816 52.15974 Q 417.27792 26.07987 521.5974 26.07987 L 599.837 26.07987 L 625.9169 26.07987 z" svg:height="2.3471882mm" draw:style-name="style-140" svg:viewBox="0.0 0.0 1069.2747 234.71883" svg:width="10.692746mm" svg:x="103.79788mm" svg:y="272.53464mm"/>
          <draw:path svg:d="M 52.15974 52.15974 L 104.31948 0.0 L 156.47922 0.0 L 208.63896 0.0 L 208.63896 26.07987 L 234.71883 26.07987 L 234.71883 26.07987 L 234.71883 52.15974 L 234.71883 52.15974 L 234.71883 52.15974 L 208.63896 52.15974 L 208.63896 52.15974 L 130.39935 78.23961 L 78.23961 78.23961 L 78.23961 78.23961 Q 78.23961 104.31948 78.23961 104.31948 L 52.15974 104.31948 L 26.07987 104.31948 L 2.2737368E-13 104.31948 L 2.2737368E-13 104.31948 Q 26.07987 78.23961 52.15974 52.15974 z" svg:height="1.0431948mm" draw:style-name="style-141" svg:viewBox="0.0 0.0 234.71883 104.31948" svg:width="2.3471882mm" svg:x="19.559902mm" svg:y="186.21027mm"/>
          <draw:path svg:d="M 182.55908 26.07987 L 156.47922 0.0 L 260.7987 26.07987 Q 391.19803 52.15974 469.43765 52.15974 L 547.67725 52.15974 L 547.67725 52.15974 L 547.67725 52.15974 L 573.75714 78.23961 L 599.837 104.31948 L 573.75714 104.31948 L 573.75714 104.31948 L 521.5974 104.31948 Q 469.43765 104.31948 365.11816 156.47922 L 234.71883 156.47922 L 234.71883 182.55908 L 234.71883 182.55908 L 208.63896 182.55908 L 156.47922 182.55908 L 156.47922 156.47922 Q 156.47922 130.39935 104.31948 156.47922 L 26.07987 156.47922 L 0.0 156.47922 L 0.0 156.47922 L 0.0 130.39935 L 0.0 130.39935 L 26.07987 104.31948 L 26.07987 78.23961 L 104.31948 78.23961 Q 208.63896 52.15974 182.55908 26.07987 z" svg:height="1.8255908mm" draw:style-name="style-142" svg:viewBox="0.0 0.0 599.837 182.55908" svg:width="5.99837mm" svg:x="85.54197mm" svg:y="213.85493mm"/>
          <draw:path svg:d="M 234.71883 0.0 L 365.11816 0.0 L 443.3578 0.0 L 495.51752 0.0 L 756.3162 26.07987 Q 991.03503 52.15974 991.03503 78.23961 Q 991.03503 104.31948 1017.1149 104.31948 Q 1069.2747 104.31948 1173.5941 130.39935 L 1303.9934 130.39935 L 1277.9136 156.47922 Q 1251.8337 156.47922 1251.8337 208.63896 Q 1277.9136 234.71883 1251.8337 260.7987 L 1251.8337 260.7987 L 1199.674 312.95844 Q 1121.4343 339.0383 1147.5143 339.0383 L 1147.5143 365.11816 L 1121.4343 365.11816 L 1095.3545 365.11816 L 1095.3545 391.19803 L 1095.3545 391.19803 L 1069.2747 417.27792 Q 1017.1149 417.27792 1017.1149 443.3578 L 991.03503 443.3578 L 912.7954 443.3578 Q 860.6357 417.27792 860.6357 391.19803 Q 886.7156 365.11816 704.1565 391.19803 Q 495.51752 417.27792 495.51752 391.19803 Q 495.51752 365.11816 234.71883 365.11816 L 2.2737368E-13 365.11816 L 2.2737368E-13 312.95844 L 2.2737368E-13 260.7987 L 26.07987 260.7987 L 26.07987 260.7987 L 78.23961 234.71883 Q 130.39935 208.63896 182.55908 208.63896 L 208.63896 208.63896 L 208.63896 182.55908 Q 182.55908 182.55908 130.39935 156.47922 Q 78.23961 156.47922 104.31948 104.31948 Q 130.39935 26.07987 234.71883 0.0 z" svg:height="4.433578mm" draw:style-name="style-143" svg:viewBox="0.0 0.0 1303.9934 443.3578" svg:width="13.039935mm" svg:x="18.516706mm" svg:y="306.69925mm"/>
          <draw:path svg:d="M 78.23961 26.07987 L 104.31948 -3.6379788E-12 L 130.39935 26.07987 Q 156.47922 52.15974 339.0383 52.15974 Q 547.67725 52.15974 599.837 52.15974 L 625.9169 52.15974 L 625.9169 52.15974 L 599.837 52.15974 L 599.837 52.15974 L 599.837 52.15974 L 625.9169 26.07987 L 651.9967 26.07987 L 651.9967 26.07987 L 651.9967 52.15974 L 651.9967 52.15974 L 651.9967 52.15974 L 678.0766 52.15974 L 678.0766 52.15974 L 678.0766 78.23961 L 651.9967 78.23961 L 651.9967 78.23961 L 651.9967 104.31948 L 678.0766 104.31948 L 704.1565 104.31948 L 756.3162 130.39935 Q 782.39606 156.47922 756.3162 156.47922 L 730.2363 156.47922 L 782.39606 182.55908 L 834.55585 182.55908 L 834.55585 182.55908 L 834.55585 208.63896 L 834.55585 208.63896 L 808.47595 208.63896 L 808.47595 208.63896 L 808.47595 208.63896 L 704.1565 234.71883 L 599.837 234.71883 L 469.43765 234.71883 Q 339.0383 260.7987 286.87857 234.71883 L 208.63896 234.71883 L 234.71883 234.71883 Q 234.71883 208.63896 234.71883 182.55908 L 208.63896 156.47922 L 104.31948 156.47922 L -4.5474735E-13 156.47922 L -4.5474735E-13 130.39935 Q -26.07987 104.31948 -4.5474735E-13 78.23961 L -4.5474735E-13 52.15974 L 26.07987 52.15974 Q 78.23961 52.15974 78.23961 26.07987 z" svg:height="2.3471882mm" draw:style-name="style-144" svg:viewBox="0.0 0.0 834.55585 234.71883" svg:width="8.345558mm" svg:x="32.59984mm" svg:y="189.33984mm"/>
          <draw:path svg:d="M 104.31948 0.0 L 156.47922 0.0 L 339.0383 0.0 Q 521.5974 0.0 573.75714 26.07987 L 651.9967 26.07987 L 651.9967 26.07987 L 651.9967 52.15974 L 651.9967 52.15974 L 678.0766 52.15974 L 678.0766 52.15974 L 678.0766 52.15974 L 756.3162 78.23961 L 834.55585 104.31948 L 860.6357 104.31948 L 886.7156 104.31948 L 886.7156 104.31948 Q 886.7156 104.31948 573.75714 156.47922 L 260.7987 182.55908 L 260.7987 156.47922 Q 260.7987 156.47922 234.71883 156.47922 L 234.71883 156.47922 L 208.63896 156.47922 Q 182.55908 156.47922 156.47922 104.31948 L 156.47922 78.23961 L 78.23961 78.23961 Q -1.8189894E-12 78.23961 -1.8189894E-12 52.15974 L 26.07987 26.07987 L 52.15974 26.07987 Q 52.15974 0.0 104.31948 0.0 z" svg:height="1.8255908mm" draw:style-name="style-145" svg:viewBox="0.0 0.0 886.7156 182.55908" svg:width="8.867156mm" svg:x="135.61533mm" svg:y="239.9348mm"/>
          <draw:path svg:d="M 938.8753 0.0 L 938.8753 0.0 L 1017.1149 0.0 Q 1069.2747 26.07987 1095.3545 26.07987 L 1121.4343 26.07987 L 1225.7539 26.07987 Q 1330.0734 26.07987 1356.1532 26.07987 L 1356.1532 26.07987 L 1408.313 26.07987 Q 1460.4727 26.07987 1486.5525 52.15974 L 1512.6324 78.23961 L 1590.8721 78.23961 Q 1695.1915 78.23961 1799.511 78.23961 L 1929.9103 78.23961 L 2164.6292 78.23961 L 2373.268 78.23961 L 2373.268 78.23961 L 2373.268 78.23961 L 2373.268 104.31948 L 2373.268 104.31948 L 2399.348 130.39935 L 2399.348 156.47922 L 2295.0286 156.47922 Q 2190.709 182.55908 2034.2299 208.63896 L 1877.7506 234.71883 L 1877.7506 260.7987 L 1877.7506 286.87857 L 1903.8304 286.87857 L 1955.9902 286.87857 L 1955.9902 312.95844 L 1955.9902 312.95844 L 1929.9103 312.95844 L 1929.9103 339.0383 L 1903.8304 339.0383 L 1877.7506 339.0383 L 1877.7506 365.11816 L 1877.7506 365.11816 L 1538.7123 365.11816 Q 1225.7539 391.19803 1251.8337 391.19803 Q 1277.9136 391.19803 1277.9136 417.27792 Q 1277.9136 443.3578 1199.674 443.3578 L 1121.4343 443.3578 L 1121.4343 417.27792 L 1121.4343 417.27792 L 1095.3545 417.27792 L 1095.3545 391.19803 L 1095.3545 391.19803 L 1069.2747 391.19803 L 1069.2747 391.19803 L 1069.2747 391.19803 L 1043.1948 417.27792 L 1017.1149 443.3578 L 1017.1149 443.3578 L 991.03503 443.3578 L 991.03503 443.3578 Q 991.03503 443.3578 860.6357 417.27792 Q 704.1565 391.19803 599.837 365.11816 Q 495.51752 312.95844 495.51752 365.11816 Q 521.5974 417.27792 443.3578 417.27792 L 391.19803 391.19803 L 391.19803 391.19803 L 391.19803 391.19803 L 365.11816 391.19803 L 365.11816 391.19803 L 339.0383 391.19803 L 339.0383 391.19803 L 365.11816 365.11816 Q 391.19803 365.11816 391.19803 339.0383 Q 391.19803 286.87857 339.0383 286.87857 Q 312.95844 286.87857 339.0383 260.7987 Q 339.0383 234.71883 208.63896 234.71883 L 78.23961 234.71883 L 52.15974 234.71883 L 26.07987 234.71883 L 26.07987 234.71883 L 26.07987 208.63896 L 0.0 208.63896 L 0.0 182.55908 L 0.0 182.55908 L 0.0 182.55908 L 26.07987 182.55908 L 26.07987 182.55908 L 52.15974 182.55908 L 78.23961 182.55908 L 130.39935 182.55908 L 182.55908 182.55908 L 234.71883 156.47922 Q 260.7987 130.39935 339.0383 130.39935 Q 391.19803 104.31948 391.19803 78.23961 L 391.19803 26.07987 L 391.19803 26.07987 Q 391.19803 26.07987 417.27792 52.15974 L 443.3578 78.23961 L 599.837 78.23961 Q 782.39606 78.23961 782.39606 52.15974 Q 782.39606 26.07987 860.6357 26.07987 Q 938.8753 26.07987 938.8753 0.0 z" svg:height="4.433578mm" draw:style-name="style-146" svg:viewBox="0.0 0.0 2399.348 443.3578" svg:width="23.99348mm" svg:x="87.36756mm" svg:y="171.86633mm"/>
          <draw:path svg:d="M 312.95844 -3.6379788E-12 L 312.95844 -3.6379788E-12 L 469.43765 -3.6379788E-12 L 625.9169 -3.6379788E-12 L 730.2363 26.07987 Q 834.55585 52.15974 808.47595 52.15974 Q 782.39606 78.23961 782.39606 104.31948 L 782.39606 130.39935 L 573.75714 156.47922 Q 339.0383 156.47922 286.87857 182.55908 L 234.71883 182.55908 L 104.31948 182.55908 L 0.0 182.55908 L 0.0 104.31948 L 0.0 26.07987 L 0.0 26.07987 L 0.0 26.07987 L 26.07987 26.07987 L 26.07987 52.15974 L 104.31948 52.15974 L 156.47922 52.15974 L 234.71883 26.07987 Q 312.95844 -3.6379788E-12 312.95844 -3.6379788E-12 z" svg:height="1.8255908mm" draw:style-name="style-147" svg:viewBox="0.0 0.0 808.47595 182.55908" svg:width="8.08476mm" svg:x="0.0mm" svg:y="266.53625mm"/>
          <draw:path svg:d="M 0.0 26.07987 L 0.0 0.0 L 365.11816 0.0 L 756.3162 0.0 L 730.2363 52.15974 Q 730.2363 78.23961 782.39606 104.31948 Q 808.47595 104.31948 782.39606 130.39935 Q 730.2363 130.39935 730.2363 156.47922 Q 756.3162 208.63896 730.2363 208.63896 L 678.0766 208.63896 L 730.2363 234.71883 L 756.3162 234.71883 L 756.3162 260.7987 L 756.3162 286.87857 L 782.39606 286.87857 L 834.55585 312.95844 L 834.55585 312.95844 L 834.55585 312.95844 L 808.47595 312.95844 L 808.47595 312.95844 L 782.39606 339.0383 L 756.3162 339.0383 L 756.3162 365.11816 L 756.3162 391.19803 L 730.2363 391.19803 L 704.1565 417.27792 L 704.1565 417.27792 L 704.1565 417.27792 L 625.9169 417.27792 Q 573.75714 417.27792 521.5974 391.19803 Q 495.51752 391.19803 495.51752 365.11816 Q 469.43765 339.0383 443.3578 312.95844 Q 417.27792 312.95844 417.27792 260.7987 Q 417.27792 234.71883 365.11816 234.71883 L 286.87857 234.71883 L 260.7987 234.71883 L 208.63896 234.71883 L 208.63896 234.71883 Q 208.63896 208.63896 156.47922 208.63896 L 104.31948 208.63896 L 104.31948 182.55908 Q 104.31948 156.47922 78.23961 156.47922 L 78.23961 156.47922 L 78.23961 156.47922 Q 52.15974 130.39935 26.07987 78.23961 L 0.0 26.07987 L 0.0 26.07987 z" svg:height="4.172779mm" draw:style-name="style-148" svg:viewBox="0.0 0.0 834.55585 417.27792" svg:width="8.345558mm" svg:x="7.823961mm" svg:y="175.77832mm"/>
          <draw:path svg:d="M 886.7156 0.0 L 938.8753 0.0 L 938.8753 0.0 Q 938.8753 0.0 938.8753 52.15974 Q 938.8753 52.15974 834.55585 104.31948 L 704.1565 104.31948 L 678.0766 130.39935 L 651.9967 156.47922 L 704.1565 156.47922 L 756.3162 156.47922 L 782.39606 182.55908 L 808.47595 182.55908 L 808.47595 208.63896 L 808.47595 208.63896 L 651.9967 208.63896 Q 495.51752 208.63896 469.43765 260.7987 L 417.27792 286.87857 L 208.63896 286.87857 Q 0.0 286.87857 0.0 234.71883 L 26.07987 182.55908 L 52.15974 182.55908 Q 78.23961 182.55908 104.31948 104.31948 Q 104.31948 52.15974 130.39935 52.15974 L 156.47922 52.15974 L 156.47922 52.15974 L 182.55908 52.15974 L 495.51752 26.07987 Q 808.47595 0.0 886.7156 0.0 z" svg:height="2.8687856mm" draw:style-name="style-149" svg:viewBox="0.0 0.0 938.8753 286.87857" svg:width="9.388753mm" svg:x="169.51915mm" svg:y="268.62265mm"/>
          <draw:path svg:d="M 260.7987 0.0 L 260.7987 0.0 L 339.0383 0.0 L 417.27792 0.0 L 469.43765 0.0 L 495.51752 0.0 L 495.51752 0.0 L 495.51752 26.07987 L 547.67725 26.07987 L 599.837 26.07987 L 599.837 52.15974 L 599.837 78.23961 L 625.9169 78.23961 L 651.9967 78.23961 L 651.9967 104.31948 L 625.9169 104.31948 L 625.9169 104.31948 L 625.9169 130.39935 L 625.9169 130.39935 L 625.9169 130.39935 L 599.837 130.39935 L 599.837 156.47922 L 521.5974 156.47922 Q 469.43765 182.55908 469.43765 182.55908 Q 469.43765 182.55908 443.3578 182.55908 Q 417.27792 208.63896 417.27792 234.71883 L 391.19803 260.7987 L 391.19803 260.7987 Q 365.11816 260.7987 365.11816 234.71883 Q 365.11816 182.55908 208.63896 156.47922 L 78.23961 130.39935 L 52.15974 130.39935 L 26.07987 130.39935 L 26.07987 130.39935 L 26.07987 130.39935 L 52.15974 104.31948 L 78.23961 78.23961 L 52.15974 78.23961 L 0.0 78.23961 L 130.39935 26.07987 Q 260.7987 26.07987 260.7987 0.0 z" svg:height="2.607987mm" draw:style-name="style-150" svg:viewBox="0.0 0.0 651.9967 260.7987" svg:width="6.5199676mm" svg:x="178.9079mm" svg:y="266.79706mm"/>
          <draw:path svg:d="M 26.07987 26.07987 L 52.15974 0.0 L 104.31948 0.0 L 156.47922 0.0 L 286.87857 0.0 L 443.3578 0.0 L 443.3578 26.07987 L 443.3578 26.07987 L 391.19803 26.07987 L 312.95844 26.07987 L 312.95844 52.15974 L 312.95844 78.23961 L 391.19803 78.23961 L 443.3578 78.23961 L 495.51752 104.31948 L 521.5974 104.31948 L 521.5974 130.39935 Q 521.5974 182.55908 599.837 208.63896 Q 678.0766 234.71883 704.1565 234.71883 L 704.1565 234.71883 L 704.1565 234.71883 L 704.1565 234.71883 L 678.0766 260.7987 L 651.9967 286.87857 L 625.9169 286.87857 L 599.837 286.87857 L 547.67725 312.95844 L 521.5974 312.95844 L 469.43765 312.95844 Q 417.27792 286.87857 365.11816 286.87857 Q 312.95844 286.87857 339.0383 260.7987 Q 339.0383 234.71883 208.63896 208.63896 L 78.23961 182.55908 L 52.15974 182.55908 L 26.07987 182.55908 L 26.07987 182.55908 L 26.07987 156.47922 L 0.0 156.47922 Q 0.0 130.39935 26.07987 104.31948 Q 52.15974 52.15974 26.07987 52.15974 Q 0.0 26.07987 26.07987 26.07987 z" svg:height="3.1295843mm" draw:style-name="style-151" svg:viewBox="0.0 0.0 704.1565 312.95844" svg:width="7.041565mm" svg:x="116.57702mm" svg:y="185.42787mm"/>
          <draw:path svg:d="M 0.0 208.63896 L 0.0 0.0 L 0.0 0.0 Q 0.0 0.0 26.07987 0.0 L 26.07987 0.0 L 52.15974 26.07987 L 78.23961 26.07987 L 156.47922 26.07987 L 208.63896 26.07987 L 208.63896 52.15974 L 208.63896 78.23961 L 234.71883 78.23961 L 234.71883 104.31948 L 312.95844 104.31948 Q 365.11816 130.39935 391.19803 208.63896 Q 391.19803 312.95844 469.43765 312.95844 L 521.5974 312.95844 L 521.5974 339.0383 L 521.5974 339.0383 L 312.95844 339.0383 Q 104.31948 365.11816 104.31948 391.19803 Q 130.39935 417.27792 52.15974 417.27792 L 0.0 417.27792 L 0.0 208.63896 z" svg:height="4.172779mm" draw:style-name="style-152" svg:viewBox="0.0 0.0 521.5974 417.27792" svg:width="5.215974mm" svg:x="0.0mm" svg:y="177.86472mm"/>
          <draw:path svg:d="M 0.0 26.07987 L 26.07987 0.0 L 104.31948 0.0 L 156.47922 0.0 L 260.7987 26.07987 Q 339.0383 52.15974 339.0383 78.23961 L 365.11816 78.23961 L 365.11816 78.23961 Q 365.11816 104.31948 391.19803 104.31948 L 417.27792 104.31948 L 417.27792 104.31948 L 417.27792 104.31948 L 443.3578 104.31948 L 443.3578 104.31948 L 469.43765 130.39935 L 495.51752 156.47922 L 495.51752 156.47922 L 495.51752 156.47922 L 469.43765 156.47922 L 469.43765 156.47922 L 365.11816 156.47922 L 260.7987 156.47922 L 208.63896 130.39935 Q 156.47922 104.31948 104.31948 104.31948 L 52.15974 104.31948 L 52.15974 104.31948 Q 52.15974 78.23961 26.07987 78.23961 L 26.07987 78.23961 L 0.0 78.23961 Q 0.0 52.15974 0.0 26.07987 z" svg:height="1.5647922mm" draw:style-name="style-153" svg:viewBox="0.0 0.0 495.51752 156.47922" svg:width="4.9551754mm" svg:x="34.425426mm" svg:y="253.49632mm"/>
          <draw:path svg:d="M 625.9169 0.0 L 730.2363 0.0 L 730.2363 0.0 L 730.2363 26.07987 L 730.2363 26.07987 L 730.2363 26.07987 L 704.1565 26.07987 L 704.1565 26.07987 L 782.39606 52.15974 Q 860.6357 78.23961 860.6357 78.23961 L 860.6357 78.23961 L 834.55585 78.23961 Q 782.39606 104.31948 808.47595 104.31948 Q 808.47595 130.39935 886.7156 130.39935 L 938.8753 130.39935 L 938.8753 130.39935 L 938.8753 156.47922 L 886.7156 156.47922 Q 834.55585 182.55908 834.55585 182.55908 L 834.55585 182.55908 L 756.3162 182.55908 L 678.0766 182.55908 L 678.0766 182.55908 Q 651.9967 182.55908 417.27792 130.39935 L 182.55908 130.39935 L 130.39935 104.31948 L 78.23961 104.31948 L 78.23961 78.23961 L 52.15974 78.23961 L 52.15974 78.23961 L 52.15974 78.23961 L 26.07987 52.15974 L 0.0 26.07987 L 0.0 26.07987 L 0.0 26.07987 L 260.7987 26.07987 Q 495.51752 26.07987 625.9169 0.0 z" svg:height="1.8255908mm" draw:style-name="style-154" svg:viewBox="0.0 0.0 938.8753 182.55908" svg:width="9.388753mm" svg:x="39.641403mm" svg:y="198.4678mm"/>
          <draw:path svg:d="M 182.55908 52.15974 L 182.55908 0.0 L 208.63896 0.0 L 234.71883 0.0 L 312.95844 26.07987 Q 391.19803 52.15974 339.0383 52.15974 Q 312.95844 52.15974 312.95844 78.23961 L 312.95844 104.31948 L 443.3578 104.31948 L 547.67725 104.31948 L 547.67725 104.31948 L 547.67725 130.39935 L 495.51752 130.39935 Q 443.3578 156.47922 495.51752 156.47922 Q 521.5974 156.47922 521.5974 182.55908 Q 547.67725 208.63896 547.67725 208.63896 L 547.67725 234.71883 L 547.67725 234.71883 L 547.67725 260.7987 L 599.837 260.7987 Q 625.9169 260.7987 625.9169 286.87857 Q 625.9169 312.95844 495.51752 312.95844 L 391.19803 312.95844 L 234.71883 312.95844 L 104.31948 312.95844 L 52.15974 312.95844 Q 0.0 312.95844 0.0 286.87857 Q 26.07987 286.87857 0.0 260.7987 Q -26.07987 260.7987 0.0 234.71883 L 26.07987 208.63896 L 26.07987 208.63896 L 26.07987 208.63896 L 0.0 208.63896 L 0.0 208.63896 L 0.0 208.63896 L 0.0 208.63896 L 26.07987 182.55908 L 52.15974 156.47922 L 78.23961 156.47922 Q 130.39935 156.47922 130.39935 104.31948 Q 156.47922 78.23961 182.55908 78.23961 Q 208.63896 78.23961 182.55908 52.15974 z" svg:height="3.1295843mm" draw:style-name="style-155" svg:viewBox="0.0 0.0 625.9169 312.95844" svg:width="6.2591686mm" svg:x="191.68704mm" svg:y="208.11736mm"/>
          <draw:path svg:d="M 365.11816 26.07987 L 339.0383 -3.6379788E-12 L 417.27792 26.07987 Q 495.51752 52.15974 625.9169 78.23961 Q 756.3162 104.31948 756.3162 104.31948 L 756.3162 104.31948 L 704.1565 130.39935 Q 651.9967 156.47922 730.2363 208.63896 Q 782.39606 208.63896 625.9169 234.71883 Q 495.51752 260.7987 417.27792 260.7987 L 365.11816 260.7987 L 260.7987 286.87857 L 182.55908 286.87857 L 104.31948 286.87857 Q 0.0 260.7987 0.0 260.7987 L 0.0 260.7987 L 0.0 260.7987 Q 0.0 260.7987 156.47922 234.71883 L 286.87857 234.71883 L 286.87857 208.63896 L 286.87857 182.55908 L 260.7987 182.55908 Q 208.63896 156.47922 182.55908 156.47922 L 156.47922 130.39935 L 130.39935 104.31948 L 130.39935 52.15974 L 260.7987 52.15974 Q 365.11816 52.15974 365.11816 26.07987 z" svg:height="2.8687856mm" draw:style-name="style-156" svg:viewBox="0.0 0.0 756.3162 286.87857" svg:width="7.5631623mm" svg:x="20.342299mm" svg:y="303.56967mm"/>
          <draw:path svg:d="M 886.7156 -3.6379788E-12 L 938.8753 -3.6379788E-12 L 1173.5941 -3.6379788E-12 L 1408.313 -3.6379788E-12 L 1538.7123 -3.6379788E-12 L 1669.1117 -3.6379788E-12 L 1564.7921 26.07987 Q 1486.5525 26.07987 1486.5525 52.15974 Q 1486.5525 78.23961 1408.313 78.23961 Q 1356.1532 78.23961 1277.9136 104.31948 L 1199.674 130.39935 L 1147.5143 130.39935 L 1069.2747 130.39935 L 1069.2747 156.47922 L 1069.2747 156.47922 L 938.8753 182.55908 Q 808.47595 182.55908 573.75714 208.63896 L 365.11816 208.63896 L 208.63896 208.63896 L 26.07987 208.63896 L 26.07987 182.55908 L 0.0 182.55908 L 0.0 182.55908 L 0.0 182.55908 L 0.0 156.47922 L 0.0 156.47922 L 26.07987 156.47922 L 26.07987 130.39935 L 104.31948 130.39935 L 156.47922 130.39935 L 182.55908 104.31948 L 208.63896 78.23961 L 208.63896 78.23961 L 208.63896 78.23961 L 208.63896 52.15974 L 208.63896 26.07987 L 208.63896 26.07987 L 208.63896 26.07987 L 521.5974 26.07987 Q 808.47595 26.07987 886.7156 -3.6379788E-12 z" svg:height="2.0863895mm" draw:style-name="style-157" svg:viewBox="0.0 0.0 1669.1117 208.63896" svg:width="16.691116mm" svg:x="6.2591686mm" svg:y="287.13937mm"/>
          <draw:path svg:d="M 0.0 52.15974 L 0.0 0.0 L 26.07987 26.07987 Q 52.15974 52.15974 104.31948 52.15974 Q 182.55908 52.15974 312.95844 52.15974 Q 443.3578 52.15974 495.51752 52.15974 L 547.67725 52.15974 L 547.67725 104.31948 Q 573.75714 130.39935 573.75714 156.47922 L 573.75714 182.55908 L 573.75714 182.55908 Q 547.67725 156.47922 286.87857 182.55908 Q 26.07987 182.55908 26.07987 156.47922 Q 52.15974 130.39935 26.07987 104.31948 L 0.0 104.31948 L 0.0 52.15974 z" svg:height="1.8255908mm" draw:style-name="style-158" svg:viewBox="0.0 0.0 573.75714 182.55908" svg:width="5.7375712mm" svg:x="0.0mm" svg:y="183.60228mm"/>
          <draw:path svg:d="M 365.11816 0.0 L 365.11816 0.0 L 417.27792 0.0 L 443.3578 0.0 L 443.3578 26.07987 L 417.27792 26.07987 L 417.27792 26.07987 L 417.27792 52.15974 L 417.27792 78.23961 Q 391.19803 104.31948 417.27792 104.31948 Q 443.3578 104.31948 443.3578 130.39935 L 443.3578 156.47922 L 417.27792 156.47922 L 365.11816 156.47922 L 208.63896 156.47922 Q 78.23961 156.47922 52.15974 130.39935 L 0.0 130.39935 L 0.0 130.39935 Q 0.0 104.31948 26.07987 104.31948 Q 52.15974 104.31948 52.15974 78.23961 Q 52.15974 52.15974 156.47922 52.15974 L 260.7987 26.07987 L 312.95844 26.07987 Q 339.0383 0.0 365.11816 0.0 z" svg:height="1.5647922mm" draw:style-name="style-159" svg:viewBox="0.0 0.0 443.3578 156.47922" svg:width="4.433578mm" svg:x="11.4751425mm" svg:y="185.16707mm"/>
          <draw:path svg:d="M 312.95844 26.07987 L 339.0383 0.0 L 339.0383 26.07987 Q 339.0383 78.23961 391.19803 78.23961 L 417.27792 78.23961 L 443.3578 78.23961 L 443.3578 78.23961 L 469.43765 104.31948 Q 495.51752 130.39935 495.51752 130.39935 L 495.51752 130.39935 L 417.27792 182.55908 Q 339.0383 208.63896 339.0383 234.71883 Q 365.11816 286.87857 234.71883 286.87857 L 104.31948 286.87857 L 104.31948 286.87857 Q 130.39935 260.7987 78.23961 234.71883 Q 26.07987 234.71883 26.07987 182.55908 Q 52.15974 156.47922 26.07987 130.39935 L 0.0 130.39935 L 26.07987 130.39935 L 78.23961 130.39935 L 78.23961 104.31948 L 78.23961 78.23961 L 182.55908 78.23961 Q 286.87857 78.23961 312.95844 26.07987 z" svg:height="2.8687856mm" draw:style-name="style-160" svg:viewBox="0.0 0.0 495.51752 286.87857" svg:width="4.9551754mm" svg:x="12.779136mm" svg:y="229.24205mm"/>
          <draw:path svg:d="M 156.47922 -3.6379788E-12 L 156.47922 -3.6379788E-12 L 234.71883 -3.6379788E-12 L 339.0383 -3.6379788E-12 L 469.43765 26.07987 Q 599.837 78.23961 678.0766 78.23961 Q 756.3162 78.23961 756.3162 78.23961 L 782.39606 78.23961 L 782.39606 130.39935 L 782.39606 182.55908 L 704.1565 182.55908 Q 599.837 182.55908 469.43765 156.47922 L 339.0383 130.39935 L 339.0383 182.55908 Q 339.0383 208.63896 286.87857 208.63896 L 260.7987 208.63896 L 234.71883 208.63896 Q 208.63896 208.63896 208.63896 182.55908 Q 208.63896 130.39935 104.31948 130.39935 L 0.0 130.39935 L 0.0 104.31948 Q 0.0 78.23961 26.07987 78.23961 Q 52.15974 78.23961 52.15974 52.15974 Q 52.15974 26.07987 104.31948 26.07987 Q 156.47922 26.07987 156.47922 -3.6379788E-12 z" svg:height="2.0863895mm" draw:style-name="style-161" svg:viewBox="0.0 0.0 782.39606 208.63896" svg:width="7.823961mm" svg:x="204.72697mm" svg:y="182.29828mm"/>
          <draw:path svg:d="M 78.23961 0.0 L 130.39935 0.0 L 130.39935 0.0 Q 130.39935 0.0 130.39935 26.07987 L 156.47922 26.07987 L 182.55908 26.07987 L 208.63896 52.15974 L 339.0383 52.15974 L 443.3578 52.15974 L 469.43765 78.23961 Q 495.51752 104.31948 599.837 104.31948 L 678.0766 104.31948 L 678.0766 130.39935 L 678.0766 130.39935 L 625.9169 130.39935 Q 573.75714 156.47922 286.87857 156.47922 L 26.07987 156.47922 L 26.07987 156.47922 Q 0.0 156.47922 0.0 130.39935 L 0.0 130.39935 L 0.0 130.39935 Q 26.07987 130.39935 26.07987 78.23961 Q 26.07987 26.07987 78.23961 0.0 z" svg:height="1.5647922mm" draw:style-name="style-162" svg:viewBox="0.0 0.0 678.0766 156.47922" svg:width="6.780766mm" svg:x="205.24857mm" svg:y="242.54279mm"/>
          <draw:path svg:d="M 260.7987 0.0 L 260.7987 0.0 L 417.27792 52.15974 Q 599.837 104.31948 599.837 130.39935 L 599.837 156.47922 L 599.837 156.47922 Q 573.75714 156.47922 573.75714 156.47922 L 573.75714 182.55908 L 573.75714 182.55908 L 573.75714 182.55908 L 547.67725 182.55908 L 547.67725 182.55908 L 547.67725 208.63896 L 573.75714 208.63896 L 573.75714 208.63896 L 573.75714 234.71883 L 625.9169 234.71883 Q 678.0766 234.71883 625.9169 260.7987 L 599.837 260.7987 L 521.5974 260.7987 Q 469.43765 286.87857 312.95844 260.7987 L 182.55908 260.7987 L 104.31948 260.7987 L 26.07987 260.7987 L 26.07987 234.71883 L 26.07987 208.63896 L 52.15974 208.63896 L 52.15974 182.55908 L 104.31948 182.55908 L 130.39935 182.55908 L 130.39935 156.47922 L 130.39935 130.39935 L 104.31948 130.39935 L 52.15974 130.39935 L 26.07987 104.31948 L 0.0 104.31948 L 0.0 78.23961 L 0.0 52.15974 L 130.39935 26.07987 Q 260.7987 26.07987 260.7987 0.0 z" svg:height="2.607987mm" draw:style-name="style-163" svg:viewBox="0.0 0.0 625.9169 260.7987" svg:width="6.2591686mm" svg:x="124.66177mm" svg:y="196.38141mm"/>
          <draw:path svg:d="M 625.9169 0.0 L 625.9169 0.0 L 678.0766 0.0 Q 730.2363 0.0 730.2363 26.07987 Q 704.1565 78.23961 678.0766 78.23961 Q 651.9967 78.23961 651.9967 104.31948 Q 651.9967 130.39935 678.0766 130.39935 Q 730.2363 130.39935 730.2363 156.47922 L 730.2363 156.47922 L 651.9967 156.47922 L 573.75714 182.55908 L 573.75714 182.55908 L 573.75714 182.55908 L 547.67725 182.55908 L 547.67725 182.55908 L 521.5974 208.63896 L 469.43765 234.71883 L 521.5974 234.71883 L 573.75714 234.71883 L 625.9169 208.63896 L 704.1565 208.63896 L 678.0766 234.71883 Q 625.9169 260.7987 625.9169 260.7987 L 625.9169 286.87857 L 521.5974 286.87857 L 443.3578 286.87857 L 443.3578 312.95844 L 417.27792 312.95844 L 417.27792 339.0383 L 417.27792 365.11816 L 391.19803 365.11816 Q 365.11816 391.19803 312.95844 391.19803 L 260.7987 391.19803 L 260.7987 391.19803 Q 260.7987 391.19803 182.55908 365.11816 Q 104.31948 339.0383 156.47922 339.0383 Q 208.63896 339.0383 104.31948 312.95844 L 0.0 312.95844 L 0.0 312.95844 L 0.0 286.87857 L 26.07987 286.87857 L 52.15974 286.87857 L 52.15974 260.7987 L 52.15974 260.7987 L 78.23961 260.7987 L 78.23961 286.87857 L 78.23961 286.87857 L 104.31948 286.87857 L 104.31948 260.7987 L 104.31948 234.71883 L 78.23961 234.71883 L 78.23961 234.71883 L 78.23961 234.71883 L 78.23961 234.71883 L 130.39935 234.71883 Q 156.47922 234.71883 260.7987 234.71883 Q 339.0383 234.71883 365.11816 208.63896 Q 365.11816 182.55908 469.43765 156.47922 Q 547.67725 130.39935 547.67725 78.23961 Q 547.67725 52.15974 573.75714 26.07987 Q 625.9169 26.07987 625.9169 0.0 z" svg:height="3.9119804mm" draw:style-name="style-164" svg:viewBox="0.0 0.0 730.2363 391.19803" svg:width="7.3023634mm" svg:x="116.316216mm" svg:y="221.93968mm"/>
          <draw:path svg:d="M 339.0383 26.07987 L 469.43765 -3.6379788E-12 L 495.51752 -3.6379788E-12 Q 521.5974 26.07987 521.5974 52.15974 L 521.5974 52.15974 L 521.5974 52.15974 L 521.5974 52.15974 L 495.51752 78.23961 L 469.43765 78.23961 L 469.43765 78.23961 Q 469.43765 78.23961 443.3578 104.31948 L 443.3578 104.31948 L 391.19803 104.31948 Q 339.0383 104.31948 156.47922 104.31948 L 0.0 104.31948 L 0.0 104.31948 Q 0.0 78.23961 26.07987 52.15974 L 26.07987 52.15974 L 52.15974 52.15974 Q 104.31948 52.15974 156.47922 52.15974 Q 208.63896 52.15974 339.0383 26.07987 z" svg:height="1.0431948mm" draw:style-name="style-165" svg:viewBox="0.0 0.0 521.5974 104.31948" svg:width="5.215974mm" svg:x="14.604727mm" svg:y="277.4898mm"/>
          <draw:path svg:d="M 156.47922 0.0 L 156.47922 0.0 L 182.55908 0.0 Q 182.55908 26.07987 286.87857 26.07987 L 365.11816 26.07987 L 495.51752 78.23961 Q 599.837 78.23961 599.837 104.31948 L 599.837 104.31948 L 599.837 130.39935 Q 599.837 156.47922 495.51752 156.47922 L 365.11816 156.47922 L 286.87857 156.47922 Q 208.63896 130.39935 104.31948 104.31948 L 26.07987 78.23961 L 0.0 78.23961 L 0.0 78.23961 L 52.15974 78.23961 Q 130.39935 52.15974 130.39935 26.07987 Q 156.47922 26.07987 156.47922 0.0 z" svg:height="1.5647922mm" draw:style-name="style-166" svg:viewBox="0.0 0.0 599.837 156.47922" svg:width="5.99837mm" svg:x="156.74002mm" svg:y="204.72697mm"/>
          <draw:path svg:d="M 469.43765 0.0 L 521.5974 0.0 L 521.5974 0.0 Q 521.5974 0.0 547.67725 26.07987 L 547.67725 26.07987 L 756.3162 52.15974 Q 964.95514 104.31948 991.03503 104.31948 L 1017.1149 104.31948 L 1017.1149 130.39935 L 1017.1149 156.47922 L 912.7954 156.47922 L 834.55585 156.47922 L 782.39606 156.47922 Q 730.2363 156.47922 443.3578 208.63896 L 182.55908 234.71883 L 182.55908 234.71883 Q 182.55908 208.63896 130.39935 208.63896 L 52.15974 208.63896 L 52.15974 182.55908 L 26.07987 156.47922 L 26.07987 156.47922 L 26.07987 156.47922 L 26.07987 130.39935 L 26.07987 130.39935 L 0.0 104.31948 L 0.0 78.23961 L 26.07987 78.23961 L 52.15974 52.15974 L 52.15974 52.15974 L 52.15974 52.15974 L 234.71883 26.07987 Q 417.27792 0.0 469.43765 0.0 z" svg:height="2.3471882mm" draw:style-name="style-167" svg:viewBox="0.0 0.0 1017.1149 234.71883" svg:width="10.171149mm" svg:x="111.88264mm" svg:y="207.59576mm"/>
          <draw:path svg:d="M 678.0766 0.0 L 678.0766 0.0 L 704.1565 0.0 Q 730.2363 26.07987 730.2363 26.07987 L 730.2363 26.07987 L 704.1565 52.15974 Q 678.0766 78.23961 704.1565 130.39935 Q 730.2363 156.47922 834.55585 130.39935 Q 964.95514 130.39935 964.95514 156.47922 Q 964.95514 182.55908 834.55585 234.71883 Q 678.0766 286.87857 730.2363 286.87857 L 808.47595 286.87857 L 782.39606 312.95844 L 730.2363 312.95844 L 678.0766 312.95844 Q 625.9169 339.0383 391.19803 339.0383 L 156.47922 365.11816 L 156.47922 339.0383 L 156.47922 339.0383 L 182.55908 339.0383 L 182.55908 339.0383 L 104.31948 312.95844 L 0.0 286.87857 L 0.0 286.87857 L 0.0 286.87857 L 52.15974 286.87857 L 130.39935 286.87857 L 208.63896 286.87857 Q 260.7987 286.87857 286.87857 286.87857 L 312.95844 286.87857 L 312.95844 260.7987 L 312.95844 234.71883 L 339.0383 234.71883 L 339.0383 234.71883 L 339.0383 208.63896 Q 312.95844 208.63896 312.95844 182.55908 Q 312.95844 182.55908 286.87857 156.47922 L 260.7987 130.39935 L 234.71883 130.39935 L 234.71883 130.39935 L 234.71883 104.31948 L 260.7987 104.31948 L 260.7987 104.31948 L 260.7987 104.31948 L 286.87857 104.31948 L 312.95844 78.23961 L 391.19803 78.23961 L 469.43765 78.23961 L 469.43765 78.23961 Q 495.51752 78.23961 495.51752 52.15974 L 495.51752 52.15974 L 573.75714 52.15974 Q 651.9967 52.15974 651.9967 26.07987 Q 678.0766 0.0 678.0766 0.0 z" svg:height="3.6511817mm" draw:style-name="style-168" svg:viewBox="0.0 0.0 964.95514 365.11816" svg:width="9.649551mm" svg:x="90.75794mm" svg:y="202.11899mm"/>
          <draw:path svg:d="M 1.8189894E-12 26.07987 L 1.8189894E-12 0.0 L 391.19803 0.0 L 782.39606 0.0 L 938.8753 26.07987 Q 1121.4343 52.15974 1069.2747 52.15974 Q 1017.1149 52.15974 1017.1149 78.23961 L 1017.1149 78.23961 L 964.95514 104.31948 Q 912.7954 104.31948 938.8753 156.47922 Q 991.03503 208.63896 991.03503 208.63896 L 1017.1149 208.63896 L 1017.1149 208.63896 Q 1017.1149 208.63896 964.95514 208.63896 L 912.7954 208.63896 L 886.7156 208.63896 Q 834.55585 208.63896 782.39606 182.55908 L 756.3162 182.55908 L 678.0766 182.55908 Q 625.9169 156.47922 599.837 156.47922 Q 573.75714 130.39935 312.95844 104.31948 L 26.07987 52.15974 L 1.8189894E-12 52.15974 L 1.8189894E-12 52.15974 L 1.8189894E-12 26.07987 z" svg:height="2.0863895mm" draw:style-name="style-169" svg:viewBox="0.0 0.0 1069.2747 208.63896" svg:width="10.692746mm" svg:x="128.31296mm" svg:y="305.65607mm"/>
          <draw:path svg:d="M 443.3578 26.07987 L 521.5974 3.6379788E-12 L 599.837 3.6379788E-12 Q 704.1565 3.6379788E-12 704.1565 52.15974 Q 704.1565 78.23961 678.0766 104.31948 L 678.0766 104.31948 L 678.0766 104.31948 Q 651.9967 104.31948 417.27792 156.47922 L 156.47922 182.55908 L 156.47922 156.47922 Q 182.55908 156.47922 182.55908 130.39935 Q 208.63896 104.31948 104.31948 78.23961 L 0.0 52.15974 L 182.55908 52.15974 Q 391.19803 26.07987 391.19803 26.07987 L 391.19803 26.07987 L 443.3578 26.07987 z" svg:height="1.8255908mm" draw:style-name="style-170" svg:viewBox="0.0 0.0 704.1565 182.55908" svg:width="7.041565mm" svg:x="128.05215mm" svg:y="300.9617mm"/>
          <draw:path svg:d="M 1199.674 26.07987 L 1199.674 0.0 L 1460.4727 26.07987 Q 1747.3512 52.15974 1773.4312 52.15974 L 1773.4312 52.15974 L 1773.4312 52.15974 Q 1773.4312 52.15974 1773.4312 78.23961 Q 1773.4312 78.23961 1643.0317 104.31948 L 1486.5525 104.31948 L 1486.5525 130.39935 L 1512.6324 156.47922 L 1512.6324 156.47922 L 1512.6324 156.47922 L 1564.7921 182.55908 L 1616.9519 208.63896 L 1616.9519 208.63896 L 1616.9519 208.63896 L 1643.0317 208.63896 L 1643.0317 208.63896 L 1564.7921 234.71883 L 1512.6324 234.71883 L 1382.233 234.71883 Q 1251.8337 260.7987 964.95514 260.7987 Q 678.0766 260.7987 469.43765 260.7987 L 260.7987 286.87857 L 260.7987 260.7987 Q 260.7987 260.7987 130.39935 260.7987 L 0.0 234.71883 L 0.0 208.63896 L 0.0 182.55908 L 52.15974 182.55908 L 130.39935 156.47922 L 130.39935 156.47922 L 130.39935 156.47922 L 339.0383 130.39935 Q 547.67725 104.31948 730.2363 52.15974 Q 912.7954 52.15974 1043.1948 26.07987 L 1173.5941 26.07987 L 1199.674 26.07987 z" svg:height="2.8687856mm" draw:style-name="style-171" svg:viewBox="0.0 0.0 1773.4312 286.87857" svg:width="17.734312mm" svg:x="51.116543mm" svg:y="268.10104mm"/>
          <draw:path svg:d="M 573.75714 0.0 L 599.837 0.0 L 599.837 26.07987 Q 573.75714 52.15974 599.837 78.23961 Q 625.9169 130.39935 625.9169 156.47922 L 625.9169 182.55908 L 651.9967 182.55908 L 678.0766 182.55908 L 678.0766 182.55908 Q 678.0766 182.55908 573.75714 208.63896 L 469.43765 208.63896 L 443.3578 208.63896 Q 417.27792 182.55908 208.63896 182.55908 L 1.8189894E-12 156.47922 L 1.8189894E-12 130.39935 L 1.8189894E-12 130.39935 L 78.23961 130.39935 Q 156.47922 130.39935 156.47922 104.31948 Q 156.47922 78.23961 339.0383 52.15974 Q 521.5974 26.07987 573.75714 0.0 z" svg:height="2.0863895mm" draw:style-name="style-172" svg:viewBox="0.0 0.0 678.0766 208.63896" svg:width="6.780766mm" svg:x="122.575386mm" svg:y="219.3317mm"/>
          <draw:path svg:d="M 495.51752 0.0 L 495.51752 0.0 L 495.51752 0.0 L 495.51752 0.0 L 495.51752 26.07987 L 495.51752 26.07987 L 469.43765 26.07987 L 469.43765 52.15974 L 495.51752 52.15974 L 547.67725 52.15974 L 547.67725 26.07987 L 547.67725 26.07987 L 573.75714 26.07987 L 573.75714 52.15974 L 704.1565 52.15974 Q 834.55585 52.15974 808.47595 52.15974 L 782.39606 52.15974 L 782.39606 52.15974 Q 756.3162 52.15974 756.3162 52.15974 L 756.3162 78.23961 L 756.3162 78.23961 L 730.2363 78.23961 L 704.1565 78.23961 Q 704.1565 104.31948 704.1565 104.31948 L 730.2363 104.31948 L 651.9967 130.39935 Q 599.837 156.47922 599.837 182.55908 L 599.837 182.55908 L 547.67725 182.55908 Q 521.5974 208.63896 391.19803 208.63896 L 286.87857 234.71883 L 286.87857 234.71883 Q 260.7987 208.63896 312.95844 208.63896 Q 365.11816 156.47922 208.63896 156.47922 L 52.15974 156.47922 L 26.07987 182.55908 L -1.8189894E-12 182.55908 L -1.8189894E-12 156.47922 L -1.8189894E-12 130.39935 L 26.07987 130.39935 L 52.15974 104.31948 L 52.15974 104.31948 L 52.15974 104.31948 L 130.39935 104.31948 L 182.55908 104.31948 L 182.55908 78.23961 L 182.55908 78.23961 L 208.63896 78.23961 L 208.63896 52.15974 L 286.87857 52.15974 L 365.11816 52.15974 L 391.19803 52.15974 Q 391.19803 52.15974 391.19803 26.07987 L 391.19803 26.07987 L 417.27792 0.0 Q 443.3578 0.0 443.3578 0.0 Q 469.43765 0.0 495.51752 0.0 z" svg:height="2.3471882mm" draw:style-name="style-173" svg:viewBox="0.0 0.0 808.47595 234.71883" svg:width="8.08476mm" svg:x="125.96577mm" svg:y="249.84515mm"/>
          <draw:path svg:d="M 0.0 104.31948 L 0.0 0.0 L 156.47922 0.0 L 339.0383 0.0 L 339.0383 78.23961 Q 365.11816 156.47922 365.11816 156.47922 Q 365.11816 156.47922 365.11816 182.55908 L 391.19803 182.55908 L 339.0383 182.55908 Q 286.87857 208.63896 234.71883 208.63896 L 182.55908 208.63896 L 130.39935 208.63896 L 78.23961 208.63896 L 78.23961 234.71883 L 78.23961 234.71883 L 52.15974 234.71883 L 26.07987 208.63896 L 26.07987 208.63896 Q 0.0 208.63896 0.0 208.63896 L 0.0 208.63896 L 0.0 104.31948 z" svg:height="2.3471882mm" draw:style-name="style-174" svg:viewBox="0.0 0.0 391.19803 234.71883" svg:width="3.9119804mm" svg:x="0.0mm" svg:y="175.77832mm"/>
          <draw:path svg:d="M 756.3162 0.0 L 808.47595 0.0 L 1121.4343 26.07987 Q 1434.3928 26.07987 1538.7123 52.15974 L 1643.0317 52.15974 L 1643.0317 52.15974 Q 1643.0317 78.23961 1017.1149 130.39935 L 365.11816 208.63896 L 339.0383 208.63896 Q 286.87857 182.55908 130.39935 182.55908 L 0.0 182.55908 L 0.0 182.55908 L 0.0 182.55908 L 156.47922 156.47922 L 312.95844 130.39935 L 312.95844 130.39935 L 286.87857 130.39935 L 286.87857 130.39935 L 286.87857 130.39935 L 156.47922 104.31948 L 26.07987 78.23961 L 26.07987 78.23961 L 26.07987 78.23961 L 130.39935 78.23961 L 208.63896 78.23961 L 286.87857 52.15974 L 339.0383 52.15974 L 521.5974 26.07987 Q 704.1565 26.07987 756.3162 0.0 z" svg:height="2.0863895mm" draw:style-name="style-175" svg:viewBox="0.0 0.0 1643.0317 208.63896" svg:width="16.430317mm" svg:x="185.42787mm" svg:y="312.17603mm"/>
          <draw:path svg:d="M 469.43765 0.0 L 547.67725 0.0 L 495.51752 26.07987 Q 469.43765 52.15974 469.43765 78.23961 L 495.51752 104.31948 L 495.51752 104.31948 L 495.51752 104.31948 L 495.51752 130.39935 L 495.51752 130.39935 L 469.43765 130.39935 L 469.43765 156.47922 L 469.43765 156.47922 L 443.3578 156.47922 L 443.3578 208.63896 L 443.3578 234.71883 L 469.43765 234.71883 L 495.51752 260.7987 L 495.51752 260.7987 L 495.51752 260.7987 L 443.3578 260.7987 L 417.27792 260.7987 L 391.19803 260.7987 L 391.19803 260.7987 L 234.71883 234.71883 L 52.15974 234.71883 L 26.07987 234.71883 Q 26.07987 208.63896 26.07987 208.63896 Q 26.07987 208.63896 0.0 182.55908 Q -52.15974 156.47922 78.23961 104.31948 L 234.71883 52.15974 L 260.7987 52.15974 L 286.87857 52.15974 L 339.0383 26.07987 Q 391.19803 0.0 469.43765 0.0 z" svg:height="2.607987mm" draw:style-name="style-176" svg:viewBox="0.0 0.0 547.67725 260.7987" svg:width="5.476773mm" svg:x="87.36756mm" svg:y="311.39365mm"/>
          <draw:path svg:d="M 834.55585 26.07987 L 860.6357 -3.6379788E-12 L 886.7156 -3.6379788E-12 Q 938.8753 -3.6379788E-12 991.03503 26.07987 L 1069.2747 26.07987 L 1069.2747 26.07987 L 1069.2747 52.15974 L 1121.4343 52.15974 L 1173.5941 52.15974 L 1303.9934 78.23961 L 1408.313 104.31948 L 1356.1532 104.31948 Q 1330.0734 104.31948 1330.0734 130.39935 L 1330.0734 156.47922 L 1251.8337 156.47922 Q 1199.674 156.47922 991.03503 208.63896 L 808.47595 260.7987 L 808.47595 260.7987 L 834.55585 260.7987 L 834.55585 260.7987 L 834.55585 260.7987 L 782.39606 286.87857 L 756.3162 312.95844 L 730.2363 312.95844 L 704.1565 312.95844 L 678.0766 339.0383 L 651.9967 339.0383 L 651.9967 339.0383 Q 651.9967 312.95844 443.3578 312.95844 L 234.71883 312.95844 L 234.71883 312.95844 L 260.7987 286.87857 L 260.7987 286.87857 L 260.7987 260.7987 L 130.39935 260.7987 L 0.0 260.7987 L 0.0 260.7987 L 0.0 234.71883 L 0.0 234.71883 L 26.07987 208.63896 L 26.07987 208.63896 L 52.15974 208.63896 L 52.15974 208.63896 L 52.15974 208.63896 L 52.15974 182.55908 L 52.15974 182.55908 L 78.23961 182.55908 L 78.23961 156.47922 L 104.31948 156.47922 L 130.39935 156.47922 L 130.39935 130.39935 L 104.31948 130.39935 L 104.31948 104.31948 L 104.31948 78.23961 L 130.39935 78.23961 L 156.47922 52.15974 L 208.63896 52.15974 Q 286.87857 52.15974 312.95844 52.15974 L 339.0383 52.15974 L 469.43765 52.15974 Q 573.75714 52.15974 651.9967 52.15974 L 730.2363 52.15974 L 782.39606 26.07987 L 808.47595 26.07987 L 834.55585 26.07987 z" svg:height="3.390383mm" draw:style-name="style-177" svg:viewBox="0.0 0.0 1408.313 339.0383" svg:width="14.08313mm" svg:x="166.91116mm" svg:y="306.17767mm"/>
          <draw:path svg:d="M 78.23961 26.07987 L 78.23961 0.0 L 182.55908 0.0 L 260.7987 0.0 L 339.0383 26.07987 Q 417.27792 52.15974 391.19803 78.23961 Q 391.19803 104.31948 521.5974 104.31948 L 651.9967 104.31948 L 651.9967 130.39935 Q 651.9967 156.47922 391.19803 208.63896 L 130.39935 234.71883 L 130.39935 234.71883 Q 130.39935 208.63896 78.23961 208.63896 L 0.0 182.55908 L 0.0 156.47922 Q 0.0 104.31948 26.07987 104.31948 Q 52.15974 104.31948 52.15974 52.15974 L 78.23961 26.07987 L 78.23961 26.07987 z" svg:height="2.3471882mm" draw:style-name="style-178" svg:viewBox="0.0 0.0 651.9967 234.71883" svg:width="6.5199676mm" svg:x="155.69682mm" svg:y="257.6691mm"/>
          <draw:path svg:d="M 704.1565 0.0 L 756.3162 0.0 L 808.47595 0.0 Q 860.6357 26.07987 1095.3545 26.07987 Q 1303.9934 0.0 1303.9934 26.07987 L 1303.9934 26.07987 L 1303.9934 26.07987 Q 1277.9136 26.07987 1199.674 52.15974 Q 1095.3545 52.15974 1069.2747 104.31948 L 1017.1149 104.31948 L 1017.1149 130.39935 L 1017.1149 130.39935 L 991.03503 130.39935 L 991.03503 156.47922 L 964.95514 156.47922 L 938.8753 156.47922 L 912.7954 182.55908 L 886.7156 208.63896 L 860.6357 208.63896 L 834.55585 208.63896 L 834.55585 234.71883 L 834.55585 260.7987 L 730.2363 260.7987 L 625.9169 260.7987 L 625.9169 260.7987 Q 625.9169 260.7987 495.51752 234.71883 Q 365.11816 208.63896 339.0383 234.71883 Q 339.0383 260.7987 182.55908 260.7987 L 0.0 260.7987 L 0.0 260.7987 L 26.07987 234.71883 L 26.07987 234.71883 L 26.07987 208.63896 L 130.39935 208.63896 L 260.7987 208.63896 L 260.7987 182.55908 L 286.87857 182.55908 L 286.87857 182.55908 L 286.87857 156.47922 L 286.87857 156.47922 L 286.87857 156.47922 L 312.95844 156.47922 L 312.95844 156.47922 L 234.71883 130.39935 L 156.47922 104.31948 L 156.47922 104.31948 L 182.55908 104.31948 L 182.55908 104.31948 L 182.55908 104.31948 L 156.47922 78.23961 L 130.39935 52.15974 L 130.39935 52.15974 L 130.39935 52.15974 L 156.47922 52.15974 L 156.47922 52.15974 L 156.47922 26.07987 L 156.47922 26.07987 L 417.27792 26.07987 Q 678.0766 0.0 704.1565 0.0 z" svg:height="2.607987mm" draw:style-name="style-179" svg:viewBox="0.0 0.0 1303.9934 260.7987" svg:width="13.039935mm" svg:x="99.3643mm" svg:y="222.20049mm"/>
          <draw:path svg:d="M 391.19803 0.0 L 417.27792 0.0 L 417.27792 26.07987 Q 417.27792 52.15974 469.43765 78.23961 Q 521.5974 78.23961 573.75714 78.23961 Q 599.837 104.31948 599.837 130.39935 Q 573.75714 156.47922 573.75714 182.55908 L 573.75714 182.55908 L 573.75714 182.55908 L 573.75714 182.55908 L 547.67725 182.55908 L 547.67725 182.55908 L 521.5974 208.63896 L 469.43765 234.71883 L 469.43765 234.71883 L 469.43765 234.71883 L 469.43765 234.71883 Q 469.43765 234.71883 260.7987 234.71883 L 52.15974 208.63896 L 52.15974 208.63896 Q 52.15974 182.55908 78.23961 182.55908 Q 104.31948 182.55908 26.07987 182.55908 Q -52.15974 182.55908 0.0 130.39935 L 78.23961 78.23961 L 104.31948 104.31948 Q 104.31948 130.39935 156.47922 104.31948 Q 208.63896 78.23961 208.63896 52.15974 Q 208.63896 26.07987 286.87857 26.07987 Q 365.11816 26.07987 391.19803 0.0 z" svg:height="2.3471882mm" draw:style-name="style-180" svg:viewBox="0.0 0.0 599.837 234.71883" svg:width="5.99837mm" svg:x="52.681335mm" svg:y="203.16219mm"/>
          <draw:path svg:d="M 312.95844 52.15974 L 365.11816 3.6379788E-12 L 391.19803 26.07987 Q 417.27792 52.15974 469.43765 78.23961 L 521.5974 78.23961 L 521.5974 104.31948 Q 521.5974 156.47922 547.67725 156.47922 Q 573.75714 156.47922 625.9169 208.63896 Q 651.9967 260.7987 808.47595 286.87857 Q 964.95514 312.95844 1043.1948 339.0383 L 1095.3545 339.0383 L 1095.3545 339.0383 L 1095.3545 365.11816 L 1225.7539 365.11816 L 1356.1532 365.11816 L 1356.1532 417.27792 Q 1382.233 443.3578 1330.0734 469.43765 Q 1303.9934 469.43765 1303.9934 469.43765 Q 1303.9934 469.43765 1199.674 495.51752 L 1121.4343 495.51752 L 1121.4343 521.5974 L 1095.3545 547.67725 L 1095.3545 573.75714 L 1095.3545 599.837 L 1121.4343 599.837 L 1147.5143 625.9169 L 1147.5143 625.9169 L 1147.5143 625.9169 L 1173.5941 625.9169 L 1173.5941 625.9169 L 1173.5941 651.9967 L 1147.5143 651.9967 L 1147.5143 678.0766 L 1147.5143 678.0766 L 1069.2747 678.0766 L 991.03503 678.0766 L 991.03503 704.1565 L 991.03503 704.1565 L 938.8753 704.1565 L 886.7156 704.1565 L 782.39606 704.1565 Q 678.0766 704.1565 678.0766 678.0766 Q 678.0766 625.9169 599.837 625.9169 L 547.67725 625.9169 L 521.5974 625.9169 L 521.5974 625.9169 L 469.43765 599.837 L 443.3578 573.75714 L 365.11816 573.75714 L 260.7987 573.75714 L 260.7987 521.5974 L 260.7987 495.51752 L 234.71883 495.51752 L 234.71883 469.43765 L 234.71883 469.43765 L 208.63896 469.43765 L 208.63896 469.43765 L 208.63896 469.43765 L 208.63896 443.3578 L 208.63896 443.3578 L 234.71883 443.3578 L 234.71883 417.27792 L 260.7987 417.27792 Q 312.95844 417.27792 417.27792 391.19803 L 521.5974 365.11816 L 521.5974 365.11816 L 521.5974 365.11816 L 547.67725 365.11816 L 547.67725 365.11816 L 547.67725 339.0383 L 521.5974 339.0383 L 521.5974 339.0383 L 521.5974 312.95844 L 469.43765 312.95844 L 417.27792 312.95844 L 365.11816 286.87857 Q 286.87857 260.7987 208.63896 260.7987 L 104.31948 234.71883 L 104.31948 234.71883 L 104.31948 208.63896 L 52.15974 208.63896 L 26.07987 208.63896 L 26.07987 182.55908 L 0.0 182.55908 L 0.0 182.55908 L 0.0 156.47922 L 0.0 156.47922 L 0.0 156.47922 L 26.07987 156.47922 L 26.07987 156.47922 L 156.47922 130.39935 Q 260.7987 104.31948 312.95844 52.15974 z" svg:height="7.041565mm" draw:style-name="style-181" svg:viewBox="0.0 0.0 1356.1532 704.1565" svg:width="13.561532mm" svg:x="60.5053mm" svg:y="310.35043mm"/>
          <draw:path svg:d="M 339.0383 0.0 L 339.0383 0.0 L 391.19803 0.0 L 417.27792 0.0 L 495.51752 0.0 L 547.67725 26.07987 L 547.67725 26.07987 L 547.67725 26.07987 L 521.5974 26.07987 L 521.5974 26.07987 L 599.837 52.15974 Q 704.1565 78.23961 704.1565 52.15974 Q 704.1565 26.07987 756.3162 26.07987 Q 808.47595 26.07987 860.6357 52.15974 L 886.7156 52.15974 L 886.7156 52.15974 L 886.7156 78.23961 L 860.6357 78.23961 L 808.47595 78.23961 L 808.47595 104.31948 L 808.47595 104.31948 L 756.3162 130.39935 Q 704.1565 130.39935 704.1565 130.39935 L 704.1565 156.47922 L 651.9967 156.47922 Q 573.75714 182.55908 339.0383 182.55908 L 104.31948 182.55908 L 104.31948 182.55908 L 78.23961 182.55908 L 78.23961 182.55908 L 78.23961 208.63896 L 52.15974 208.63896 L 26.07987 182.55908 L 26.07987 182.55908 L 26.07987 182.55908 L 0.0 156.47922 L 0.0 130.39935 L 26.07987 130.39935 L 26.07987 130.39935 L 182.55908 78.23961 Q 312.95844 78.23961 312.95844 26.07987 Q 312.95844 26.07987 312.95844 0.0 Q 339.0383 0.0 339.0383 0.0 z" svg:height="2.0863895mm" draw:style-name="style-182" svg:viewBox="0.0 0.0 886.7156 208.63896" svg:width="8.867156mm" svg:x="83.71638mm" svg:y="215.68051mm"/>
          <draw:path svg:d="M 260.7987 26.07987 L 312.95844 26.07987 L 365.11816 0.0 L 443.3578 0.0 L 443.3578 0.0 Q 443.3578 26.07987 469.43765 26.07987 L 521.5974 26.07987 L 573.75714 52.15974 L 625.9169 78.23961 L 678.0766 78.23961 Q 730.2363 104.31948 651.9967 130.39935 Q 599.837 182.55908 599.837 182.55908 L 599.837 182.55908 L 573.75714 182.55908 L 521.5974 182.55908 L 469.43765 208.63896 L 417.27792 234.71883 L 417.27792 234.71883 L 417.27792 234.71883 L 312.95844 234.71883 L 182.55908 234.71883 L 182.55908 208.63896 Q 182.55908 182.55908 104.31948 156.47922 L -4.5474735E-13 130.39935 L 26.07987 130.39935 Q 52.15974 130.39935 52.15974 104.31948 L 52.15974 78.23961 L 52.15974 78.23961 Q 78.23961 78.23961 156.47922 52.15974 L 208.63896 26.07987 L 260.7987 26.07987 z" svg:height="2.3471882mm" draw:style-name="style-183" svg:viewBox="0.0 0.0 678.0766 234.71883" svg:width="6.780766mm" svg:x="38.07661mm" svg:y="213.59413mm"/>
          <draw:path svg:d="M 0.0 26.07987 L 0.0 0.0 L 339.0383 26.07987 Q 678.0766 78.23961 730.2363 78.23961 L 756.3162 78.23961 L 756.3162 78.23961 L 756.3162 78.23961 L 860.6357 104.31948 L 964.95514 104.31948 L 964.95514 130.39935 Q 964.95514 156.47922 782.39606 182.55908 Q 573.75714 234.71883 547.67725 208.63896 L 521.5974 182.55908 L 469.43765 182.55908 L 417.27792 182.55908 L 365.11816 182.55908 Q 312.95844 182.55908 156.47922 130.39935 L 0.0 78.23961 L 0.0 26.07987 z" svg:height="2.0863895mm" draw:style-name="style-184" svg:viewBox="0.0 0.0 964.95514 208.63896" svg:width="9.649551mm" svg:x="0.0mm" svg:y="205.24857mm"/>
          <draw:path svg:d="M 1017.1149 0.0 L 1121.4343 0.0 L 1121.4343 0.0 L 1121.4343 0.0 L 1069.2747 26.07987 L 1043.1948 26.07987 L 1043.1948 52.15974 L 1017.1149 78.23961 L 1017.1149 104.31948 L 1017.1149 130.39935 L 1173.5941 130.39935 L 1356.1532 130.39935 L 1356.1532 130.39935 Q 1356.1532 156.47922 1017.1149 182.55908 L 678.0766 234.71883 L 625.9169 234.71883 Q 573.75714 260.7987 443.3578 260.7987 Q 339.0383 260.7987 286.87857 208.63896 Q 260.7987 156.47922 130.39935 156.47922 L 9.094947E-13 130.39935 L 9.094947E-13 104.31948 L 26.07987 104.31948 L 26.07987 104.31948 L 26.07987 104.31948 L 26.07987 78.23961 L 26.07987 78.23961 L 52.15974 78.23961 L 78.23961 52.15974 L 234.71883 52.15974 Q 365.11816 52.15974 365.11816 26.07987 L 365.11816 26.07987 L 625.9169 0.0 Q 886.7156 0.0 1017.1149 0.0 z" svg:height="2.607987mm" draw:style-name="style-185" svg:viewBox="0.0 0.0 1356.1532 260.7987" svg:width="13.561532mm" svg:x="74.84923mm" svg:y="283.749mm"/>
          <draw:path svg:d="M 521.5974 0.0 L 547.67725 0.0 L 547.67725 0.0 L 547.67725 0.0 L 599.837 0.0 Q 678.0766 0.0 678.0766 26.07987 Q 678.0766 52.15974 704.1565 52.15974 L 756.3162 52.15974 L 756.3162 52.15974 L 756.3162 78.23961 L 704.1565 78.23961 L 625.9169 78.23961 L 625.9169 104.31948 L 651.9967 130.39935 L 651.9967 156.47922 L 651.9967 182.55908 L 625.9169 182.55908 L 625.9169 208.63896 L 599.837 208.63896 L 573.75714 208.63896 L 547.67725 234.71883 L 521.5974 234.71883 L 521.5974 260.7987 L 521.5974 286.87857 L 495.51752 286.87857 Q 469.43765 260.7987 469.43765 260.7987 Q 495.51752 260.7987 365.11816 260.7987 L 260.7987 260.7987 L 234.71883 260.7987 L 208.63896 260.7987 L 104.31948 234.71883 L 9.094947E-13 234.71883 L 9.094947E-13 208.63896 L 9.094947E-13 182.55908 L 26.07987 182.55908 L 78.23961 156.47922 L 78.23961 156.47922 L 78.23961 156.47922 L 104.31948 156.47922 L 104.31948 156.47922 L 104.31948 130.39935 L 104.31948 130.39935 L 130.39935 130.39935 L 156.47922 104.31948 L 182.55908 104.31948 Q 234.71883 104.31948 286.87857 78.23961 Q 312.95844 78.23961 312.95844 52.15974 L 312.95844 26.07987 L 417.27792 26.07987 L 521.5974 0.0 L 521.5974 0.0 z" svg:height="2.8687856mm" draw:style-name="style-186" svg:viewBox="0.0 0.0 756.3162 286.87857" svg:width="7.5631623mm" svg:x="76.935616mm" svg:y="238.8916mm"/>
          <draw:path svg:d="M 182.55908 26.07987 L 156.47922 0.0 L 208.63896 0.0 L 260.7987 0.0 L 286.87857 26.07987 Q 339.0383 52.15974 339.0383 78.23961 L 339.0383 104.31948 L 417.27792 78.23961 Q 495.51752 78.23961 495.51752 78.23961 L 495.51752 78.23961 L 625.9169 78.23961 L 756.3162 78.23961 L 756.3162 78.23961 Q 756.3162 78.23961 782.39606 104.31948 L 808.47595 104.31948 L 808.47595 130.39935 L 808.47595 130.39935 L 756.3162 130.39935 Q 704.1565 130.39935 599.837 182.55908 Q 469.43765 208.63896 469.43765 234.71883 Q 469.43765 286.87857 339.0383 286.87857 L 234.71883 286.87857 L 182.55908 312.95844 L 104.31948 312.95844 L 78.23961 312.95844 L 52.15974 312.95844 L 26.07987 312.95844 L 0.0 312.95844 L 0.0 286.87857 L 0.0 260.7987 L 0.0 260.7987 L 0.0 234.71883 L 26.07987 234.71883 L 52.15974 234.71883 L 52.15974 208.63896 L 52.15974 182.55908 L 78.23961 182.55908 L 78.23961 182.55908 L 78.23961 156.47922 L 78.23961 156.47922 L 52.15974 156.47922 L 52.15974 130.39935 L 104.31948 130.39935 Q 156.47922 130.39935 156.47922 104.31948 Q 156.47922 78.23961 182.55908 78.23961 Q 208.63896 78.23961 182.55908 26.07987 z" svg:height="3.1295843mm" draw:style-name="style-187" svg:viewBox="0.0 0.0 808.47595 312.95844" svg:width="8.08476mm" svg:x="147.87286mm" svg:y="214.11572mm"/>
          <draw:path svg:d="M 78.23961 0.0 L 130.39935 0.0 L 130.39935 26.07987 Q 156.47922 52.15974 182.55908 52.15974 L 234.71883 52.15974 L 312.95844 78.23961 Q 391.19803 104.31948 599.837 130.39935 Q 808.47595 156.47922 756.3162 156.47922 Q 730.2363 156.47922 756.3162 182.55908 L 782.39606 182.55908 L 782.39606 208.63896 L 782.39606 208.63896 L 782.39606 208.63896 Q 756.3162 208.63896 704.1565 234.71883 L 651.9967 260.7987 L 573.75714 260.7987 Q 495.51752 260.7987 495.51752 286.87857 Q 495.51752 286.87857 469.43765 312.95844 L 417.27792 339.0383 L 339.0383 339.0383 L 234.71883 339.0383 L 234.71883 312.95844 L 234.71883 312.95844 L 208.63896 286.87857 Q 208.63896 260.7987 182.55908 234.71883 L 130.39935 208.63896 L 104.31948 208.63896 L 78.23961 208.63896 L 78.23961 182.55908 L 78.23961 182.55908 L 104.31948 156.47922 L 104.31948 130.39935 L 78.23961 130.39935 L 52.15974 104.31948 L 26.07987 104.31948 L 0.0 104.31948 L 0.0 52.15974 Q 0.0 26.07987 78.23961 0.0 z" svg:height="3.390383mm" draw:style-name="style-188" svg:viewBox="0.0 0.0 782.39606 339.0383" svg:width="7.823961mm" svg:x="103.01548mm" svg:y="212.81174mm"/>
          <draw:path svg:d="M 312.95844 0.0 L 365.11816 0.0 L 365.11816 0.0 L 365.11816 26.07987 L 417.27792 26.07987 Q 443.3578 26.07987 573.75714 52.15974 L 704.1565 52.15974 L 704.1565 78.23961 L 704.1565 104.31948 L 730.2363 104.31948 L 756.3162 130.39935 L 730.2363 130.39935 L 678.0766 130.39935 L 625.9169 156.47922 L 547.67725 156.47922 L 547.67725 182.55908 L 547.67725 208.63896 L 469.43765 208.63896 L 365.11816 208.63896 L 365.11816 208.63896 Q 365.11816 182.55908 339.0383 182.55908 Q 312.95844 182.55908 208.63896 156.47922 L 78.23961 130.39935 L 78.23961 130.39935 L 52.15974 104.31948 L 52.15974 78.23961 L 52.15974 52.15974 L 26.07987 52.15974 L 0.0 26.07987 L 0.0 26.07987 L 0.0 26.07987 L 26.07987 26.07987 L 52.15974 26.07987 L 156.47922 26.07987 Q 234.71883 26.07987 312.95844 0.0 z" svg:height="2.0863895mm" draw:style-name="style-189" svg:viewBox="0.0 0.0 756.3162 208.63896" svg:width="7.5631623mm" svg:x="146.04727mm" svg:y="275.6642mm"/>
          <draw:path svg:d="M 1564.7921 0.0 L 1564.7921 0.0 L 1564.7921 0.0 L 1590.8721 0.0 L 1590.8721 26.07987 L 1590.8721 52.15974 L 1564.7921 52.15974 L 1564.7921 52.15974 L 1512.6324 52.15974 Q 1460.4727 52.15974 1382.233 78.23961 L 1330.0734 104.31948 L 1277.9136 104.31948 Q 1251.8337 104.31948 1251.8337 130.39935 L 1251.8337 130.39935 L 1173.5941 130.39935 Q 1121.4343 130.39935 1121.4343 156.47922 Q 1095.3545 208.63896 1069.2747 208.63896 Q 1043.1948 208.63896 1043.1948 234.71883 L 1043.1948 260.7987 L 1017.1149 260.7987 Q 1017.1149 260.7987 964.95514 234.71883 Q 886.7156 208.63896 808.47595 234.71883 Q 704.1565 260.7987 704.1565 286.87857 L 704.1565 312.95844 L 704.1565 312.95844 Q 704.1565 312.95844 704.1565 339.0383 L 730.2363 339.0383 L 730.2363 339.0383 Q 730.2363 365.11816 573.75714 365.11816 L 417.27792 417.27792 L 391.19803 417.27792 L 365.11816 417.27792 L 365.11816 417.27792 L 365.11816 391.19803 L 391.19803 391.19803 Q 391.19803 365.11816 391.19803 365.11816 L 391.19803 365.11816 L 391.19803 365.11816 Q 391.19803 365.11816 417.27792 339.0383 Q 417.27792 312.95844 234.71883 286.87857 L 52.15974 260.7987 L 26.07987 286.87857 L 0.0 286.87857 L 0.0 260.7987 L 26.07987 234.71883 L 26.07987 234.71883 L 26.07987 234.71883 L 78.23961 234.71883 L 130.39935 208.63896 L 156.47922 208.63896 L 182.55908 208.63896 L 208.63896 182.55908 Q 234.71883 156.47922 234.71883 156.47922 Q 260.7987 156.47922 260.7987 104.31948 L 260.7987 52.15974 L 599.837 26.07987 Q 912.7954 0.0 912.7954 0.0 L 912.7954 0.0 L 1225.7539 0.0 Q 1538.7123 0.0 1564.7921 0.0 z" svg:height="4.172779mm" draw:style-name="style-190" svg:viewBox="0.0 0.0 1590.8721 417.27792" svg:width="15.90872mm" svg:x="135.35452mm" svg:y="240.978mm"/>
          <draw:path svg:d="M 286.87857 0.0 L 339.0383 0.0 L 339.0383 0.0 L 339.0383 0.0 L 339.0383 26.07987 L 339.0383 26.07987 L 365.11816 26.07987 L 365.11816 52.15974 L 443.3578 52.15974 L 495.51752 52.15974 L 547.67725 52.15974 L 625.9169 52.15974 L 625.9169 104.31948 L 625.9169 130.39935 L 599.837 130.39935 Q 547.67725 156.47922 417.27792 182.55908 L 286.87857 208.63896 L 286.87857 208.63896 Q 286.87857 208.63896 208.63896 156.47922 L 130.39935 156.47922 L 78.23961 130.39935 L 26.07987 130.39935 L 26.07987 104.31948 L 26.07987 104.31948 L 0.0 104.31948 L 0.0 104.31948 L 78.23961 52.15974 Q 130.39935 52.15974 130.39935 26.07987 L 130.39935 26.07987 L 182.55908 26.07987 Q 260.7987 0.0 286.87857 0.0 z" svg:height="2.0863895mm" draw:style-name="style-191" svg:viewBox="0.0 0.0 625.9169 208.63896" svg:width="6.2591686mm" svg:x="115.53382mm" svg:y="214.89812mm"/>
          <draw:path svg:d="M 573.75714 78.23961 L 573.75714 78.23961 L 599.837 104.31948 Q 625.9169 104.31948 599.837 130.39935 Q 573.75714 156.47922 573.75714 156.47922 Q 573.75714 156.47922 625.9169 182.55908 L 651.9967 182.55908 L 651.9967 182.55908 Q 651.9967 208.63896 599.837 208.63896 Q 573.75714 234.71883 521.5974 260.7987 L 495.51752 260.7987 L 495.51752 286.87857 L 521.5974 312.95844 L 521.5974 339.0383 L 521.5974 365.11816 L 495.51752 365.11816 L 469.43765 365.11816 L 417.27792 391.19803 L 391.19803 417.27792 L 443.3578 417.27792 L 495.51752 417.27792 L 495.51752 443.3578 L 495.51752 443.3578 L 443.3578 443.3578 L 391.19803 443.3578 L 365.11816 443.3578 L 339.0383 443.3578 L 339.0383 443.3578 Q 339.0383 417.27792 312.95844 417.27792 Q 286.87857 417.27792 286.87857 391.19803 Q 286.87857 365.11816 260.7987 365.11816 Q 208.63896 365.11816 260.7987 339.0383 Q 286.87857 312.95844 260.7987 312.95844 L 234.71883 286.87857 L 234.71883 286.87857 Q 260.7987 286.87857 260.7987 260.7987 L 260.7987 234.71883 L 156.47922 234.71883 L 26.07987 234.71883 L 26.07987 234.71883 L 26.07987 208.63896 L 78.23961 208.63896 L 130.39935 208.63896 L 130.39935 182.55908 L 104.31948 182.55908 L 104.31948 182.55908 L 104.31948 156.47922 L 78.23961 156.47922 L 52.15974 156.47922 L 52.15974 130.39935 L 52.15974 130.39935 L 78.23961 130.39935 L 78.23961 104.31948 L 52.15974 104.31948 L 0.0 104.31948 L 0.0 78.23961 L 0.0 78.23961 L 104.31948 78.23961 Q 208.63896 52.15974 208.63896 52.15974 L 208.63896 52.15974 L 365.11816 52.15974 Q 521.5974 52.15974 521.5974 26.07987 Q 521.5974 0.0 547.67725 0.0 Q 573.75714 0.0 573.75714 26.07987 Q 547.67725 52.15974 573.75714 78.23961 z" svg:height="4.433578mm" draw:style-name="style-192" svg:viewBox="0.0 0.0 651.9967 443.3578" svg:width="6.5199676mm" svg:x="127.26976mm" svg:y="220.6357mm"/>
          <draw:path svg:d="M -4.5474735E-13 52.15974 L -4.5474735E-13 0.0 L 78.23961 26.07987 Q 130.39935 26.07987 182.55908 52.15974 L 234.71883 78.23961 L 339.0383 78.23961 L 443.3578 78.23961 L 391.19803 104.31948 Q 365.11816 130.39935 391.19803 182.55908 Q 443.3578 182.55908 417.27792 208.63896 L 391.19803 234.71883 L 391.19803 234.71883 L 391.19803 234.71883 L 339.0383 234.71883 Q 286.87857 234.71883 208.63896 208.63896 L 130.39935 182.55908 L 104.31948 182.55908 Q 104.31948 182.55908 52.15974 130.39935 L -4.5474735E-13 104.31948 L -4.5474735E-13 52.15974 z" svg:height="2.3471882mm" draw:style-name="style-193" svg:viewBox="0.0 0.0 443.3578 234.71883" svg:width="4.433578mm" svg:x="34.686226mm" svg:y="254.27873mm"/>
          <draw:path svg:d="M 521.5974 0.0 L 625.9169 0.0 L 599.837 26.07987 Q 573.75714 78.23961 599.837 78.23961 Q 625.9169 78.23961 625.9169 104.31948 L 625.9169 130.39935 L 599.837 130.39935 Q 573.75714 156.47922 547.67725 182.55908 Q 547.67725 234.71883 469.43765 260.7987 Q 417.27792 286.87857 443.3578 286.87857 L 469.43765 286.87857 L 469.43765 312.95844 L 469.43765 312.95844 L 365.11816 312.95844 Q 286.87857 286.87857 156.47922 286.87857 L 52.15974 286.87857 L 52.15974 260.7987 L 52.15974 234.71883 L 26.07987 234.71883 L 0.0 234.71883 L 0.0 208.63896 L 0.0 208.63896 L 78.23961 208.63896 L 156.47922 182.55908 L 182.55908 182.55908 Q 208.63896 156.47922 208.63896 130.39935 Q 182.55908 130.39935 312.95844 78.23961 Q 417.27792 26.07987 521.5974 0.0 z" svg:height="3.1295843mm" draw:style-name="style-194" svg:viewBox="0.0 0.0 625.9169 312.95844" svg:width="6.2591686mm" svg:x="196.12062mm" svg:y="269.92664mm"/>
          <draw:path svg:d="M 156.47922 0.0 L 182.55908 0.0 L 260.7987 26.07987 Q 312.95844 26.07987 312.95844 52.15974 Q 286.87857 78.23961 469.43765 78.23961 Q 625.9169 78.23961 651.9967 78.23961 L 678.0766 78.23961 L 678.0766 104.31948 Q 704.1565 130.39935 678.0766 130.39935 L 678.0766 130.39935 L 365.11816 130.39935 Q 52.15974 130.39935 26.07987 78.23961 L 0.0 52.15974 L 52.15974 26.07987 Q 130.39935 26.07987 156.47922 0.0 z" svg:height="1.3039935mm" draw:style-name="style-195" svg:viewBox="0.0 0.0 678.0766 130.39935" svg:width="6.780766mm" svg:x="101.189896mm" svg:y="243.32518mm"/>
          <draw:path svg:d="M 52.15974 52.15974 L 78.23961 0.0 L 286.87857 0.0 Q 495.51752 0.0 599.837 26.07987 L 704.1565 26.07987 L 704.1565 26.07987 L 704.1565 52.15974 L 704.1565 52.15974 L 704.1565 52.15974 L 730.2363 52.15974 L 730.2363 78.23961 L 625.9169 78.23961 L 521.5974 104.31948 L 495.51752 104.31948 L 495.51752 104.31948 L 365.11816 104.31948 Q 234.71883 104.31948 130.39935 130.39935 L 0.0 130.39935 L 0.0 104.31948 L 0.0 104.31948 L 0.0 104.31948 Q 26.07987 78.23961 52.15974 52.15974 z" svg:height="1.3039935mm" draw:style-name="style-196" svg:viewBox="0.0 0.0 730.2363 130.39935" svg:width="7.3023634mm" svg:x="52.942135mm" svg:y="231.06764mm"/>
          <draw:path svg:d="M 860.6357 0.0 L 938.8753 0.0 L 938.8753 0.0 L 938.8753 26.07987 L 991.03503 26.07987 L 1043.1948 26.07987 L 1043.1948 26.07987 Q 1043.1948 26.07987 991.03503 52.15974 Q 938.8753 52.15974 938.8753 78.23961 Q 938.8753 104.31948 912.7954 104.31948 Q 886.7156 78.23961 834.55585 104.31948 L 756.3162 130.39935 L 756.3162 130.39935 L 730.2363 130.39935 L 730.2363 130.39935 L 730.2363 130.39935 L 782.39606 156.47922 L 808.47595 182.55908 L 808.47595 182.55908 L 808.47595 182.55908 L 730.2363 182.55908 Q 678.0766 182.55908 704.1565 208.63896 Q 730.2363 234.71883 678.0766 234.71883 Q 625.9169 234.71883 625.9169 260.7987 L 599.837 260.7987 L 365.11816 260.7987 L 130.39935 234.71883 L 52.15974 234.71883 L 0.0 234.71883 L 0.0 208.63896 L 0.0 182.55908 L 26.07987 182.55908 L 26.07987 182.55908 L 104.31948 182.55908 L 156.47922 182.55908 L 156.47922 156.47922 L 156.47922 130.39935 L 156.47922 104.31948 L 156.47922 78.23961 L 156.47922 78.23961 L 156.47922 78.23961 L 156.47922 52.15974 L 156.47922 52.15974 L 130.39935 52.15974 L 130.39935 26.07987 L 260.7987 26.07987 Q 391.19803 26.07987 417.27792 0.0 L 443.3578 0.0 L 521.5974 26.07987 Q 599.837 26.07987 678.0766 26.07987 Q 782.39606 -26.07987 860.6357 0.0 z" svg:height="2.607987mm" draw:style-name="style-197" svg:viewBox="0.0 0.0 1043.1948 260.7987" svg:width="10.431948mm" svg:x="69.89405mm" svg:y="208.89975mm"/>
          <draw:path svg:d="M 182.55908 3.6379788E-12 L 182.55908 3.6379788E-12 L 286.87857 3.6379788E-12 L 365.11816 3.6379788E-12 L 365.11816 26.07987 L 365.11816 52.15974 L 391.19803 52.15974 L 443.3578 52.15974 L 651.9967 78.23961 L 834.55585 78.23961 L 834.55585 78.23961 Q 834.55585 104.31948 860.6357 104.31948 L 860.6357 104.31948 L 808.47595 130.39935 Q 782.39606 156.47922 782.39606 182.55908 L 782.39606 182.55908 L 730.2363 182.55908 Q 678.0766 156.47922 625.9169 156.47922 Q 573.75714 156.47922 599.837 208.63896 Q 599.837 234.71883 547.67725 234.71883 Q 521.5974 234.71883 521.5974 260.7987 Q 547.67725 286.87857 495.51752 312.95844 L 443.3578 312.95844 L 469.43765 339.0383 L 495.51752 365.11816 L 495.51752 365.11816 L 495.51752 365.11816 L 495.51752 365.11816 Q 495.51752 365.11816 417.27792 365.11816 L 339.0383 391.19803 L 339.0383 365.11816 Q 339.0383 339.0383 286.87857 312.95844 L 260.7987 286.87857 L 286.87857 286.87857 Q 312.95844 260.7987 312.95844 260.7987 Q 339.0383 260.7987 234.71883 260.7987 Q 156.47922 234.71883 156.47922 208.63896 Q 156.47922 182.55908 104.31948 182.55908 L 52.15974 156.47922 L 26.07987 156.47922 L 0.0 156.47922 L 0.0 130.39935 Q 26.07987 130.39935 26.07987 104.31948 L 26.07987 104.31948 L 104.31948 52.15974 Q 182.55908 3.6379788E-12 182.55908 3.6379788E-12 z" svg:height="3.9119804mm" draw:style-name="style-198" svg:viewBox="0.0 0.0 860.6357 391.19803" svg:width="8.606357mm" svg:x="147.87286mm" svg:y="211.24695mm"/>
          <draw:path svg:d="M 0.0 26.07987 L 0.0 0.0 L 26.07987 0.0 L 26.07987 0.0 L 156.47922 0.0 L 312.95844 0.0 L 339.0383 0.0 L 365.11816 26.07987 L 365.11816 26.07987 L 365.11816 26.07987 L 339.0383 26.07987 L 339.0383 26.07987 L 312.95844 52.15974 L 286.87857 52.15974 L 286.87857 78.23961 L 286.87857 104.31948 L 286.87857 104.31948 Q 260.7987 104.31948 208.63896 104.31948 Q 130.39935 130.39935 52.15974 78.23961 L 0.0 52.15974 L 0.0 26.07987 z" svg:height="1.0431948mm" draw:style-name="style-199" svg:viewBox="0.0 0.0 365.11816 104.31948" svg:width="3.6511817mm" svg:x="154.39282mm" svg:y="191.68704mm"/>
          <draw:path svg:d="M 156.47922 26.07987 L 156.47922 0.0 L 365.11816 0.0 L 573.75714 0.0 L 599.837 26.07987 Q 599.837 26.07987 547.67725 52.15974 Q 469.43765 78.23961 469.43765 104.31948 Q 469.43765 130.39935 547.67725 156.47922 Q 625.9169 182.55908 651.9967 182.55908 L 678.0766 182.55908 L 678.0766 182.55908 L 678.0766 182.55908 L 651.9967 208.63896 L 599.837 234.71883 L 573.75714 234.71883 L 547.67725 234.71883 L 547.67725 260.7987 L 547.67725 286.87857 L 599.837 286.87857 Q 625.9169 286.87857 625.9169 312.95844 L 625.9169 312.95844 L 547.67725 312.95844 Q 443.3578 312.95844 443.3578 286.87857 Q 443.3578 260.7987 391.19803 234.71883 Q 312.95844 234.71883 312.95844 260.7987 L 312.95844 286.87857 L 286.87857 286.87857 Q 260.7987 286.87857 234.71883 208.63896 Q 208.63896 156.47922 156.47922 156.47922 L 104.31948 156.47922 L 78.23961 156.47922 L 52.15974 130.39935 L 26.07987 130.39935 L 0.0 130.39935 L 0.0 104.31948 Q 0.0 78.23961 78.23961 78.23961 Q 156.47922 78.23961 156.47922 26.07987 z" svg:height="3.1295843mm" draw:style-name="style-200" svg:viewBox="0.0 0.0 678.0766 312.95844" svg:width="6.780766mm" svg:x="117.09861mm" svg:y="176.03912mm"/>
          <draw:path svg:d="M 130.39935 3.6379788E-12 L 234.71883 3.6379788E-12 L 286.87857 3.6379788E-12 Q 365.11816 3.6379788E-12 391.19803 52.15974 Q 391.19803 78.23961 547.67725 104.31948 L 730.2363 104.31948 L 730.2363 104.31948 Q 730.2363 130.39935 730.2363 130.39935 L 704.1565 130.39935 L 808.47595 182.55908 Q 912.7954 208.63896 912.7954 234.71883 L 912.7954 234.71883 L 730.2363 234.71883 Q 547.67725 234.71883 391.19803 260.7987 L 208.63896 286.87857 L 208.63896 286.87857 Q 208.63896 286.87857 234.71883 260.7987 Q 260.7987 234.71883 130.39935 234.71883 L 0.0 234.71883 L 0.0 208.63896 L 0.0 208.63896 L 78.23961 208.63896 L 130.39935 182.55908 L 156.47922 182.55908 L 182.55908 182.55908 L 130.39935 156.47922 Q 78.23961 130.39935 26.07987 130.39935 L 0.0 130.39935 L 26.07987 104.31948 Q 78.23961 78.23961 130.39935 78.23961 Q 182.55908 78.23961 130.39935 26.07987 Q 52.15974 26.07987 130.39935 3.6379788E-12 z" svg:height="2.8687856mm" draw:style-name="style-201" svg:viewBox="0.0 0.0 912.7954 286.87857" svg:width="9.1279545mm" svg:x="76.41402mm" svg:y="229.76364mm"/>
          <draw:path svg:d="M 417.27792 0.0 L 469.43765 0.0 L 469.43765 0.0 L 469.43765 26.07987 L 469.43765 52.15974 Q 469.43765 52.15974 547.67725 78.23961 Q 625.9169 78.23961 625.9169 104.31948 L 625.9169 156.47922 L 547.67725 208.63896 Q 469.43765 234.71883 495.51752 260.7987 L 495.51752 312.95844 L 443.3578 312.95844 L 391.19803 312.95844 L 312.95844 312.95844 L 234.71883 312.95844 L 234.71883 312.95844 Q 234.71883 312.95844 104.31948 260.7987 L 1.8189894E-12 208.63896 L 1.8189894E-12 208.63896 L 1.8189894E-12 182.55908 L 1.8189894E-12 156.47922 Q 1.8189894E-12 156.47922 52.15974 156.47922 Q 78.23961 156.47922 104.31948 156.47922 L 156.47922 156.47922 L 130.39935 130.39935 L 104.31948 104.31948 L 104.31948 104.31948 L 104.31948 104.31948 L 78.23961 78.23961 L 78.23961 52.15974 L 156.47922 52.15974 Q 260.7987 52.15974 260.7987 26.07987 L 260.7987 26.07987 L 312.95844 26.07987 Q 339.0383 0.0 417.27792 0.0 z" svg:height="3.1295843mm" draw:style-name="style-202" svg:viewBox="0.0 0.0 625.9169 312.95844" svg:width="6.2591686mm" svg:x="156.47922mm" svg:y="198.7286mm"/>
          <draw:path svg:d="M 1121.4343 -3.6379788E-12 L 1330.0734 -3.6379788E-12 L 1356.1532 -3.6379788E-12 L 1382.233 -3.6379788E-12 L 1251.8337 78.23961 Q 1121.4343 182.55908 1095.3545 182.55908 L 1043.1948 182.55908 L 991.03503 208.63896 L 964.95514 208.63896 L 782.39606 208.63896 Q 625.9169 208.63896 625.9169 182.55908 Q 625.9169 156.47922 521.5974 182.55908 L 391.19803 208.63896 L 260.7987 208.63896 L 156.47922 182.55908 L 156.47922 182.55908 L 156.47922 182.55908 L 130.39935 182.55908 L 130.39935 182.55908 L 52.15974 156.47922 L -1.8189894E-12 130.39935 L -1.8189894E-12 130.39935 L -1.8189894E-12 130.39935 L -1.8189894E-12 130.39935 L 26.07987 130.39935 L 52.15974 104.31948 L 104.31948 78.23961 L 130.39935 78.23961 L 156.47922 78.23961 L 208.63896 78.23961 Q 260.7987 78.23961 286.87857 52.15974 L 312.95844 52.15974 L 625.9169 26.07987 Q 912.7954 26.07987 1121.4343 -3.6379788E-12 z" svg:height="2.0863895mm" draw:style-name="style-203" svg:viewBox="0.0 0.0 1382.233 208.63896" svg:width="13.82233mm" svg:x="117.35941mm" svg:y="225.06927mm"/>
          <draw:path svg:d="M 365.11816 0.0 L 417.27792 0.0 L 469.43765 0.0 Q 495.51752 0.0 573.75714 26.07987 L 651.9967 26.07987 L 678.0766 52.15974 Q 730.2363 52.15974 678.0766 104.31948 Q 625.9169 130.39935 625.9169 130.39935 L 625.9169 156.47922 L 678.0766 156.47922 L 704.1565 156.47922 L 704.1565 182.55908 L 704.1565 208.63896 L 573.75714 208.63896 L 443.3578 208.63896 L 365.11816 208.63896 Q 312.95844 208.63896 208.63896 182.55908 L 130.39935 182.55908 L 104.31948 182.55908 L 52.15974 182.55908 L 52.15974 156.47922 L 52.15974 130.39935 L 26.07987 130.39935 L 26.07987 104.31948 L 26.07987 104.31948 L 1.8189894E-12 104.31948 L 1.8189894E-12 104.31948 L 1.8189894E-12 104.31948 L 1.8189894E-12 78.23961 L 1.8189894E-12 78.23961 L 104.31948 78.23961 Q 208.63896 52.15974 260.7987 52.15974 L 312.95844 52.15974 L 312.95844 52.15974 Q 312.95844 52.15974 339.0383 26.07987 Q 339.0383 0.0 365.11816 0.0 z" svg:height="2.0863895mm" draw:style-name="style-204" svg:viewBox="0.0 0.0 704.1565 208.63896" svg:width="7.041565mm" svg:x="87.106766mm" svg:y="197.16382mm"/>
          <draw:path svg:d="M 1434.3928 3.6379788E-12 L 1643.0317 3.6379788E-12 L 1643.0317 3.6379788E-12 L 1643.0317 26.07987 L 1669.1117 26.07987 L 1695.1915 26.07987 L 1695.1915 26.07987 Q 1721.2714 52.15974 1721.2714 78.23961 L 1721.2714 78.23961 L 1564.7921 78.23961 L 1408.313 78.23961 L 1356.1532 104.31948 Q 1277.9136 130.39935 1251.8337 130.39935 L 1199.674 130.39935 L 938.8753 130.39935 L 678.0766 130.39935 L 678.0766 156.47922 L 678.0766 156.47922 L 651.9967 156.47922 Q 625.9169 182.55908 391.19803 234.71883 L 156.47922 286.87857 L 156.47922 286.87857 L 130.39935 286.87857 L 78.23961 286.87857 L 26.07987 286.87857 L 26.07987 260.7987 L 0.0 260.7987 L 0.0 234.71883 L 0.0 208.63896 L 26.07987 182.55908 L 52.15974 156.47922 L 52.15974 156.47922 L 52.15974 130.39935 L 52.15974 130.39935 L 52.15974 130.39935 L 78.23961 130.39935 L 78.23961 130.39935 L 78.23961 104.31948 L 78.23961 104.31948 L 286.87857 78.23961 Q 495.51752 78.23961 521.5974 52.15974 Q 547.67725 26.07987 625.9169 26.07987 L 678.0766 26.07987 L 938.8753 26.07987 Q 1225.7539 26.07987 1434.3928 3.6379788E-12 z" svg:height="2.8687856mm" draw:style-name="style-205" svg:viewBox="0.0 0.0 1721.2714 286.87857" svg:width="17.212713mm" svg:x="187.25346mm" svg:y="308.00327mm"/>
          <draw:path svg:d="M 0.0 156.47922 L 0.0 -3.6379788E-12 L 52.15974 -3.6379788E-12 L 78.23961 -3.6379788E-12 L 104.31948 26.07987 L 156.47922 26.07987 L 156.47922 26.07987 L 156.47922 26.07987 L 182.55908 26.07987 L 182.55908 52.15974 L 208.63896 52.15974 L 234.71883 52.15974 L 312.95844 104.31948 Q 391.19803 104.31948 417.27792 130.39935 L 417.27792 130.39935 L 417.27792 130.39935 L 417.27792 156.47922 L 443.3578 156.47922 L 469.43765 156.47922 L 469.43765 182.55908 L 469.43765 182.55908 L 417.27792 182.55908 Q 365.11816 182.55908 365.11816 208.63896 L 365.11816 260.7987 L 260.7987 260.7987 Q 156.47922 260.7987 104.31948 260.7987 L 26.07987 260.7987 L 0.0 286.87857 L 0.0 286.87857 L 0.0 156.47922 z" svg:height="2.8687856mm" draw:style-name="style-206" svg:viewBox="0.0 0.0 469.43765 286.87857" svg:width="4.6943765mm" svg:x="0.0mm" svg:y="243.06438mm"/>
          <draw:path svg:d="M 156.47922 26.07987 L 182.55908 0.0 L 234.71883 0.0 Q 312.95844 0.0 312.95844 0.0 L 312.95844 0.0 L 339.0383 0.0 Q 365.11816 26.07987 365.11816 26.07987 L 365.11816 26.07987 L 365.11816 26.07987 L 365.11816 26.07987 L 365.11816 52.15974 Q 339.0383 78.23961 365.11816 78.23961 Q 391.19803 78.23961 391.19803 104.31948 L 391.19803 104.31948 L 391.19803 104.31948 Q 391.19803 130.39935 339.0383 130.39935 L 286.87857 130.39935 L 286.87857 156.47922 L 286.87857 182.55908 L 260.7987 182.55908 L 208.63896 182.55908 L 156.47922 208.63896 L 130.39935 234.71883 L 130.39935 234.71883 L 130.39935 234.71883 L 104.31948 234.71883 Q 78.23961 234.71883 52.15974 208.63896 Q 9.094947E-13 182.55908 9.094947E-13 156.47922 Q 26.07987 130.39935 52.15974 130.39935 Q 78.23961 130.39935 78.23961 78.23961 L 78.23961 52.15974 L 104.31948 52.15974 Q 156.47922 26.07987 156.47922 26.07987 z" svg:height="2.3471882mm" draw:style-name="style-207" svg:viewBox="0.0 0.0 391.19803 234.71883" svg:width="3.9119804mm" svg:x="70.41565mm" svg:y="220.8965mm"/>
          <draw:path svg:d="M 573.75714 0.0 L 678.0766 0.0 L 678.0766 0.0 L 678.0766 26.07987 L 678.0766 26.07987 L 678.0766 26.07987 L 704.1565 26.07987 L 704.1565 26.07987 L 834.55585 52.15974 Q 991.03503 78.23961 938.8753 78.23961 Q 912.7954 78.23961 912.7954 104.31948 Q 912.7954 130.39935 1043.1948 130.39935 Q 1147.5143 130.39935 1173.5941 156.47922 L 1173.5941 182.55908 L 1147.5143 182.55908 Q 1095.3545 182.55908 991.03503 208.63896 L 860.6357 208.63896 L 808.47595 208.63896 Q 756.3162 234.71883 678.0766 234.71883 Q 625.9169 234.71883 625.9169 260.7987 Q 625.9169 286.87857 547.67725 286.87857 L 469.43765 312.95844 L 443.3578 312.95844 Q 417.27792 286.87857 365.11816 286.87857 L 339.0383 286.87857 L 339.0383 286.87857 Q 339.0383 286.87857 312.95844 260.7987 Q 260.7987 260.7987 260.7987 234.71883 Q 260.7987 208.63896 130.39935 208.63896 L 0.0 182.55908 L 0.0 182.55908 L 0.0 182.55908 L 26.07987 182.55908 L 26.07987 182.55908 L 26.07987 156.47922 L 0.0 156.47922 L 0.0 156.47922 L 0.0 130.39935 L 0.0 130.39935 L 0.0 130.39935 L 78.23961 130.39935 L 156.47922 130.39935 L 260.7987 78.23961 Q 391.19803 78.23961 365.11816 52.15974 Q 365.11816 26.07987 365.11816 26.07987 L 365.11816 26.07987 L 417.27792 26.07987 Q 495.51752 26.07987 573.75714 0.0 z" svg:height="3.1295843mm" draw:style-name="style-208" svg:viewBox="0.0 0.0 1173.5941 312.95844" svg:width="11.735941mm" svg:x="151.26324mm" svg:y="286.09616mm"/>
          <draw:path svg:d="M 391.19803 3.6379788E-12 L 469.43765 3.6379788E-12 L 469.43765 3.6379788E-12 Q 443.3578 26.07987 443.3578 26.07987 L 443.3578 52.15974 L 495.51752 52.15974 L 547.67725 52.15974 L 547.67725 52.15974 Q 547.67725 52.15974 547.67725 78.23961 L 547.67725 78.23961 L 521.5974 104.31948 Q 521.5974 156.47922 443.3578 156.47922 Q 365.11816 182.55908 365.11816 208.63896 Q 365.11816 234.71883 391.19803 234.71883 Q 417.27792 260.7987 417.27792 260.7987 L 417.27792 260.7987 L 339.0383 260.7987 Q 260.7987 260.7987 234.71883 260.7987 L 208.63896 260.7987 L 156.47922 260.7987 L 104.31948 260.7987 L 104.31948 260.7987 Q 78.23961 234.71883 78.23961 208.63896 L 52.15974 208.63896 L 26.07987 182.55908 L -3.6379788E-12 156.47922 L 26.07987 156.47922 L 52.15974 156.47922 L 52.15974 130.39935 L 78.23961 104.31948 L 78.23961 104.31948 L 78.23961 104.31948 L 78.23961 78.23961 L 78.23961 78.23961 L 52.15974 52.15974 L 52.15974 26.07987 L 182.55908 26.07987 Q 286.87857 3.6379788E-12 391.19803 3.6379788E-12 z" svg:height="2.607987mm" draw:style-name="style-209" svg:viewBox="0.0 0.0 547.67725 260.7987" svg:width="5.476773mm" svg:x="200.0326mm" svg:y="281.6626mm"/>
          <draw:path svg:d="M 782.39606 0.0 L 782.39606 0.0 L 938.8753 26.07987 Q 1121.4343 26.07987 1147.5143 52.15974 L 1199.674 52.15974 L 1199.674 52.15974 L 1199.674 78.23961 L 1199.674 78.23961 L 1199.674 78.23961 L 1173.5941 78.23961 L 1173.5941 78.23961 L 1199.674 104.31948 L 1251.8337 130.39935 L 1199.674 130.39935 L 1121.4343 130.39935 L 1121.4343 182.55908 L 1121.4343 208.63896 L 1095.3545 208.63896 L 1043.1948 208.63896 L 886.7156 208.63896 Q 756.3162 182.55908 573.75714 182.55908 L 391.19803 182.55908 L 312.95844 208.63896 L 234.71883 208.63896 L 156.47922 208.63896 L 104.31948 234.71883 L 52.15974 234.71883 L -4.5474735E-13 234.71883 L -4.5474735E-13 208.63896 L -4.5474735E-13 182.55908 L -4.5474735E-13 182.55908 L -4.5474735E-13 182.55908 L 78.23961 156.47922 L 156.47922 130.39935 L 234.71883 130.39935 Q 312.95844 130.39935 391.19803 130.39935 L 469.43765 130.39935 L 469.43765 130.39935 Q 469.43765 130.39935 495.51752 104.31948 Q 521.5974 78.23961 625.9169 52.15974 L 730.2363 26.07987 L 756.3162 26.07987 Q 782.39606 26.07987 782.39606 0.0 z" svg:height="2.3471882mm" draw:style-name="style-210" svg:viewBox="0.0 0.0 1251.8337 234.71883" svg:width="12.518337mm" svg:x="40.163mm" svg:y="211.50774mm"/>
          <draw:path svg:d="M 521.5974 0.0 L 547.67725 0.0 L 547.67725 104.31948 L 547.67725 182.55908 L 443.3578 182.55908 Q 339.0383 208.63896 312.95844 208.63896 L 260.7987 208.63896 L 208.63896 182.55908 L 130.39935 182.55908 L 130.39935 156.47922 Q 130.39935 130.39935 52.15974 104.31948 L 0.0 78.23961 L 260.7987 52.15974 Q 495.51752 0.0 521.5974 0.0 z" svg:height="2.0863895mm" draw:style-name="style-211" svg:viewBox="0.0 0.0 547.67725 208.63896" svg:width="5.476773mm" svg:x="207.07416mm" svg:y="294.18094mm"/>
          <draw:path svg:d="M 521.5974 26.07987 L 651.9967 26.07987 L 782.39606 26.07987 L 886.7156 26.07987 L 886.7156 52.15974 Q 886.7156 78.23961 860.6357 78.23961 L 860.6357 78.23961 L 756.3162 78.23961 Q 651.9967 104.31948 443.3578 104.31948 L 234.71883 130.39935 L 156.47922 130.39935 L 104.31948 156.47922 L 52.15974 156.47922 L 0.0 156.47922 L 52.15974 130.39935 L 78.23961 104.31948 L 78.23961 104.31948 L 104.31948 104.31948 L 104.31948 104.31948 L 104.31948 104.31948 L 182.55908 78.23961 L 260.7987 78.23961 L 312.95844 52.15974 Q 365.11816 52.15974 339.0383 26.07987 Q 339.0383 0.0 365.11816 0.0 Q 391.19803 0.0 521.5974 26.07987 z" svg:height="1.5647922mm" draw:style-name="style-212" svg:viewBox="0.0 0.0 886.7156 156.47922" svg:width="8.867156mm" svg:x="121.0106mm" svg:y="222.72208mm"/>
          <draw:path svg:d="M 1225.7539 3.6379788E-12 L 1303.9934 3.6379788E-12 L 1382.233 3.6379788E-12 Q 1434.3928 3.6379788E-12 1434.3928 52.15974 Q 1434.3928 104.31948 1434.3928 104.31948 Q 1434.3928 104.31948 1408.313 104.31948 L 1408.313 130.39935 L 1356.1532 156.47922 Q 1330.0734 156.47922 1356.1532 182.55908 Q 1408.313 208.63896 1277.9136 234.71883 L 1121.4343 260.7987 L 1069.2747 260.7987 L 1017.1149 260.7987 L 1017.1149 286.87857 L 1017.1149 286.87857 L 964.95514 286.87857 Q 938.8753 312.95844 704.1565 312.95844 L 495.51752 339.0383 L 443.3578 339.0383 Q 391.19803 312.95844 365.11816 312.95844 L 339.0383 312.95844 L 339.0383 286.87857 Q 339.0383 260.7987 312.95844 260.7987 Q 286.87857 234.71883 234.71883 208.63896 L 182.55908 208.63896 L 182.55908 182.55908 L 182.55908 182.55908 L 156.47922 182.55908 L 156.47922 156.47922 L 130.39935 156.47922 L 104.31948 156.47922 L 104.31948 130.39935 L 78.23961 130.39935 L 78.23961 130.39935 L 78.23961 104.31948 L 52.15974 104.31948 L 26.07987 104.31948 L 26.07987 78.23961 L 26.07987 78.23961 L 0.0 52.15974 L 0.0 26.07987 L 26.07987 26.07987 L 52.15974 26.07987 L 78.23961 26.07987 L 104.31948 26.07987 L 651.9967 3.6379788E-12 Q 1173.5941 3.6379788E-12 1225.7539 3.6379788E-12 z" svg:height="3.390383mm" draw:style-name="style-213" svg:viewBox="0.0 0.0 1434.3928 339.0383" svg:width="14.343928mm" svg:x="81.10839mm" svg:y="299.3969mm"/>
          <draw:path svg:d="M 547.67725 26.07987 L 599.837 26.07987 L 599.837 52.15974 Q 573.75714 52.15974 651.9967 52.15974 L 730.2363 52.15974 L 860.6357 52.15974 L 991.03503 52.15974 L 991.03503 52.15974 Q 991.03503 52.15974 1043.1948 78.23961 L 1095.3545 104.31948 L 1069.2747 104.31948 Q 1069.2747 104.31948 1121.4343 130.39935 L 1173.5941 156.47922 L 1225.7539 156.47922 L 1251.8337 156.47922 L 1251.8337 156.47922 L 1251.8337 182.55908 L 1121.4343 182.55908 Q 991.03503 156.47922 912.7954 182.55908 Q 808.47595 208.63896 834.55585 234.71883 Q 860.6357 260.7987 834.55585 260.7987 L 808.47595 286.87857 L 808.47595 260.7987 Q 808.47595 260.7987 782.39606 260.7987 Q 782.39606 260.7987 547.67725 234.71883 L 339.0383 208.63896 L 286.87857 208.63896 Q 260.7987 208.63896 182.55908 182.55908 L 130.39935 156.47922 L 78.23961 156.47922 L 0.0 156.47922 L 0.0 130.39935 L 0.0 130.39935 L 182.55908 104.31948 Q 339.0383 78.23961 339.0383 52.15974 Q 312.95844 0.0 417.27792 0.0 Q 521.5974 -26.07987 521.5974 0.0 Q 521.5974 26.07987 547.67725 26.07987 z" svg:height="2.8687856mm" draw:style-name="style-214" svg:viewBox="0.0 0.0 1251.8337 286.87857" svg:width="12.518337mm" svg:x="50.33415mm" svg:y="216.46292mm"/>
          <draw:path svg:d="M 599.837 0.0 L 625.9169 0.0 L 625.9169 0.0 L 625.9169 26.07987 L 912.7954 26.07987 Q 1199.674 78.23961 1225.7539 78.23961 Q 1225.7539 78.23961 1330.0734 104.31948 L 1460.4727 104.31948 L 1460.4727 104.31948 Q 1460.4727 130.39935 1408.313 130.39935 Q 1356.1532 130.39935 1330.0734 182.55908 Q 1330.0734 208.63896 1173.5941 234.71883 L 1017.1149 286.87857 L 1017.1149 286.87857 L 1017.1149 286.87857 L 1043.1948 286.87857 L 1043.1948 286.87857 L 1017.1149 312.95844 L 991.03503 339.0383 L 964.95514 339.0383 L 938.8753 339.0383 L 938.8753 339.0383 Q 912.7954 339.0383 860.6357 339.0383 Q 782.39606 339.0383 756.3162 339.0383 Q 756.3162 312.95844 808.47595 312.95844 Q 834.55585 286.87857 730.2363 286.87857 L 625.9169 260.7987 L 599.837 260.7987 L 573.75714 260.7987 L 573.75714 234.71883 Q 547.67725 208.63896 365.11816 182.55908 L 182.55908 182.55908 L 78.23961 182.55908 L 0.0 182.55908 L 0.0 156.47922 L 0.0 130.39935 L 26.07987 130.39935 L 52.15974 130.39935 L 52.15974 104.31948 L 78.23961 104.31948 L 78.23961 104.31948 L 78.23961 78.23961 L 78.23961 78.23961 L 78.23961 78.23961 L 339.0383 52.15974 Q 573.75714 26.07987 599.837 0.0 z" svg:height="3.390383mm" draw:style-name="style-215" svg:viewBox="0.0 0.0 1460.4727 339.0383" svg:width="14.604727mm" svg:x="84.759575mm" svg:y="234.97963mm"/>
          <draw:path svg:d="M 678.0766 -3.6379788E-12 L 678.0766 -3.6379788E-12 L 834.55585 26.07987 Q 991.03503 78.23961 991.03503 78.23961 L 991.03503 104.31948 L 938.8753 156.47922 Q 860.6357 182.55908 599.837 208.63896 Q 339.0383 234.71883 208.63896 208.63896 L 104.31948 208.63896 L 104.31948 182.55908 Q 104.31948 182.55908 52.15974 130.39935 L 0.0 78.23961 L 26.07987 78.23961 L 52.15974 78.23961 L 78.23961 52.15974 L 104.31948 26.07987 L 365.11816 26.07987 Q 651.9967 26.07987 678.0766 -3.6379788E-12 z" svg:height="2.0863895mm" draw:style-name="style-216" svg:viewBox="0.0 0.0 991.03503 208.63896" svg:width="9.910351mm" svg:x="15.126325mm" svg:y="279.837mm"/>
          <draw:path svg:d="M 130.39935 26.07987 L 156.47922 0.0 L 260.7987 0.0 Q 365.11816 0.0 365.11816 26.07987 Q 365.11816 52.15974 417.27792 52.15974 Q 469.43765 78.23961 495.51752 52.15974 L 521.5974 52.15974 L 521.5974 78.23961 L 495.51752 104.31948 L 495.51752 104.31948 L 495.51752 130.39935 L 443.3578 130.39935 L 391.19803 130.39935 L 443.3578 156.47922 L 521.5974 182.55908 L 521.5974 182.55908 L 495.51752 182.55908 L 495.51752 208.63896 L 495.51752 234.71883 L 469.43765 234.71883 L 469.43765 260.7987 L 443.3578 260.7987 Q 417.27792 286.87857 391.19803 312.95844 Q 391.19803 339.0383 286.87857 339.0383 L 156.47922 312.95844 L 156.47922 286.87857 Q 182.55908 286.87857 182.55908 286.87857 L 182.55908 286.87857 L 156.47922 260.7987 Q 130.39935 234.71883 78.23961 234.71883 L 0.0 208.63896 L 0.0 182.55908 L 0.0 156.47922 L 78.23961 130.39935 Q 130.39935 130.39935 130.39935 104.31948 Q 104.31948 78.23961 104.31948 78.23961 L 104.31948 78.23961 L 130.39935 78.23961 Q 130.39935 78.23961 104.31948 52.15974 Q 78.23961 26.07987 130.39935 26.07987 z" svg:height="3.390383mm" draw:style-name="style-217" svg:viewBox="0.0 0.0 521.5974 339.0383" svg:width="5.215974mm" svg:x="170.30154mm" svg:y="202.11899mm"/>
          <draw:path svg:d="M 130.39935 -3.6379788E-12 L 234.71883 -3.6379788E-12 L 417.27792 26.07987 Q 573.75714 26.07987 573.75714 78.23961 Q 573.75714 78.23961 625.9169 104.31948 L 651.9967 104.31948 L 834.55585 104.31948 L 991.03503 104.31948 L 991.03503 104.31948 L 991.03503 130.39935 L 1121.4343 130.39935 L 1251.8337 130.39935 L 1251.8337 156.47922 L 1251.8337 182.55908 L 1199.674 182.55908 Q 1173.5941 182.55908 1147.5143 208.63896 L 1121.4343 208.63896 L 1121.4343 234.71883 L 1095.3545 260.7987 L 1095.3545 260.7987 L 1095.3545 286.87857 L 1173.5941 286.87857 L 1251.8337 286.87857 L 1277.9136 286.87857 L 1303.9934 286.87857 L 1330.0734 312.95844 Q 1356.1532 339.0383 1356.1532 339.0383 L 1356.1532 365.11816 L 1303.9934 365.11816 Q 1277.9136 339.0383 1251.8337 339.0383 L 1199.674 339.0383 L 1173.5941 365.11816 Q 1147.5143 391.19803 1147.5143 391.19803 Q 1147.5143 391.19803 1095.3545 417.27792 L 1017.1149 417.27792 L 991.03503 417.27792 Q 964.95514 443.3578 938.8753 443.3578 Q 912.7954 443.3578 912.7954 417.27792 Q 938.8753 391.19803 886.7156 391.19803 Q 860.6357 365.11816 860.6357 391.19803 Q 860.6357 443.3578 834.55585 443.3578 Q 808.47595 443.3578 808.47595 417.27792 Q 808.47595 391.19803 730.2363 391.19803 L 625.9169 365.11816 L 547.67725 365.11816 Q 469.43765 339.0383 417.27792 339.0383 Q 339.0383 286.87857 365.11816 286.87857 Q 365.11816 260.7987 312.95844 260.7987 Q 260.7987 234.71883 182.55908 234.71883 L 104.31948 182.55908 L 78.23961 182.55908 L 52.15974 182.55908 L 26.07987 156.47922 L 0.0 156.47922 L 0.0 130.39935 L 0.0 130.39935 L 0.0 130.39935 L 26.07987 130.39935 L 104.31948 104.31948 Q 208.63896 78.23961 130.39935 78.23961 Q 52.15974 78.23961 52.15974 26.07987 Q 26.07987 -3.6379788E-12 130.39935 -3.6379788E-12 z" svg:height="4.433578mm" draw:style-name="style-218" svg:viewBox="0.0 0.0 1356.1532 443.3578" svg:width="13.561532mm" svg:x="0.0mm" svg:y="288.18256mm"/>
          <draw:path svg:d="M 651.9967 0.0 L 730.2363 0.0 L 730.2363 0.0 L 730.2363 0.0 L 782.39606 26.07987 L 834.55585 52.15974 L 834.55585 52.15974 L 860.6357 52.15974 L 860.6357 52.15974 L 860.6357 78.23961 L 808.47595 130.39935 Q 756.3162 182.55908 730.2363 182.55908 L 730.2363 208.63896 L 756.3162 208.63896 Q 782.39606 208.63896 782.39606 234.71883 L 782.39606 234.71883 L 782.39606 234.71883 L 756.3162 234.71883 L 756.3162 234.71883 L 756.3162 260.7987 L 678.0766 260.7987 L 599.837 260.7987 L 599.837 286.87857 L 599.837 286.87857 L 625.9169 312.95844 L 625.9169 312.95844 L 443.3578 312.95844 Q 286.87857 312.95844 234.71883 339.0383 L 182.55908 339.0383 L 182.55908 312.95844 L 182.55908 312.95844 L 208.63896 312.95844 L 208.63896 312.95844 L 104.31948 286.87857 L 9.094947E-13 260.7987 L 9.094947E-13 260.7987 L 26.07987 260.7987 L 26.07987 260.7987 L 26.07987 260.7987 L 52.15974 234.71883 L 78.23961 208.63896 L 156.47922 208.63896 Q 234.71883 208.63896 234.71883 156.47922 L 234.71883 156.47922 L 286.87857 130.39935 Q 312.95844 104.31948 312.95844 104.31948 L 312.95844 104.31948 L 339.0383 104.31948 L 365.11816 104.31948 L 469.43765 52.15974 Q 573.75714 0.0 651.9967 0.0 z" svg:height="3.390383mm" draw:style-name="style-219" svg:viewBox="0.0 0.0 860.6357 339.0383" svg:width="8.606357mm" svg:x="70.15485mm" svg:y="278.0114mm"/>
          <draw:path svg:d="M 104.31948 26.07987 L 104.31948 0.0 L 234.71883 0.0 Q 339.0383 26.07987 495.51752 0.0 L 651.9967 0.0 L 730.2363 26.07987 Q 808.47595 26.07987 756.3162 52.15974 Q 704.1565 52.15974 704.1565 78.23961 Q 704.1565 104.31948 756.3162 104.31948 L 782.39606 104.31948 L 782.39606 104.31948 Q 782.39606 130.39935 651.9967 130.39935 L 547.67725 130.39935 L 495.51752 156.47922 Q 469.43765 182.55908 469.43765 182.55908 L 469.43765 182.55908 L 469.43765 182.55908 Q 443.3578 182.55908 443.3578 182.55908 L 443.3578 208.63896 L 443.3578 208.63896 Q 443.3578 208.63896 365.11816 208.63896 L 286.87857 208.63896 L 234.71883 208.63896 Q 208.63896 182.55908 208.63896 182.55908 L 182.55908 182.55908 L 182.55908 182.55908 L 182.55908 182.55908 L 78.23961 156.47922 L 0.0 156.47922 L 0.0 130.39935 L 0.0 130.39935 L 0.0 130.39935 Q 0.0 130.39935 52.15974 104.31948 Q 104.31948 78.23961 104.31948 26.07987 z" svg:height="2.0863895mm" draw:style-name="style-220" svg:viewBox="0.0 0.0 782.39606 208.63896" svg:width="7.823961mm" svg:x="122.83618mm" svg:y="174.47432mm"/>
          <draw:path svg:d="M 521.5974 -3.6379788E-12 L 704.1565 -3.6379788E-12 L 704.1565 -3.6379788E-12 L 704.1565 26.07987 L 886.7156 26.07987 Q 1043.1948 26.07987 1043.1948 52.15974 L 1069.2747 52.15974 L 1069.2747 52.15974 Q 1069.2747 78.23961 1043.1948 78.23961 L 1017.1149 78.23961 L 991.03503 104.31948 L 964.95514 130.39935 L 886.7156 130.39935 Q 834.55585 130.39935 834.55585 156.47922 L 834.55585 156.47922 L 730.2363 156.47922 L 599.837 156.47922 L 469.43765 156.47922 Q 365.11816 130.39935 312.95844 130.39935 L 286.87857 130.39935 L 286.87857 130.39935 Q 286.87857 130.39935 156.47922 104.31948 L 52.15974 78.23961 L 26.07987 78.23961 L -9.094947E-13 78.23961 L -9.094947E-13 52.15974 L -9.094947E-13 52.15974 L 104.31948 52.15974 L 208.63896 78.23961 L 208.63896 78.23961 L 234.71883 78.23961 L 312.95844 52.15974 Q 417.27792 26.07987 391.19803 26.07987 Q 365.11816 26.07987 521.5974 -3.6379788E-12 z" svg:height="1.5647922mm" draw:style-name="style-221" svg:viewBox="0.0 0.0 1069.2747 156.47922" svg:width="10.692746mm" svg:x="67.80766mm" svg:y="259.4947mm"/>
          <draw:path svg:d="M 730.2363 0.0 L 730.2363 0.0 L 782.39606 0.0 L 808.47595 26.07987 L 991.03503 26.07987 L 1147.5143 26.07987 L 1147.5143 52.15974 L 1147.5143 78.23961 L 1095.3545 78.23961 Q 1043.1948 78.23961 991.03503 104.31948 L 964.95514 130.39935 L 834.55585 130.39935 Q 730.2363 130.39935 547.67725 156.47922 L 365.11816 156.47922 L 339.0383 156.47922 L 312.95844 156.47922 L 312.95844 156.47922 L 286.87857 156.47922 L 286.87857 156.47922 Q 286.87857 130.39935 156.47922 130.39935 L 0.0 130.39935 L 0.0 104.31948 L 0.0 78.23961 L 78.23961 78.23961 L 156.47922 78.23961 L 365.11816 78.23961 L 573.75714 78.23961 L 625.9169 52.15974 L 704.1565 26.07987 L 704.1565 26.07987 L 704.1565 26.07987 L 730.2363 26.07987 Q 730.2363 26.07987 730.2363 0.0 z" svg:height="1.5647922mm" draw:style-name="style-222" svg:viewBox="0.0 0.0 1147.5143 156.47922" svg:width="11.4751425mm" svg:x="9.388753mm" svg:y="232.89323mm"/>
          <draw:path svg:d="M 286.87857 0.0 L 339.0383 0.0 L 365.11816 0.0 L 391.19803 0.0 L 417.27792 26.07987 Q 469.43765 52.15974 521.5974 78.23961 Q 573.75714 104.31948 573.75714 130.39935 L 573.75714 156.47922 L 573.75714 156.47922 Q 573.75714 156.47922 573.75714 182.55908 Q 573.75714 208.63896 417.27792 208.63896 L 286.87857 208.63896 L 260.7987 208.63896 L 234.71883 208.63896 L 130.39935 208.63896 Q 26.07987 208.63896 1.8189894E-12 182.55908 Q 1.8189894E-12 156.47922 26.07987 130.39935 L 78.23961 104.31948 L 156.47922 104.31948 Q 208.63896 104.31948 156.47922 78.23961 L 130.39935 78.23961 L 104.31948 52.15974 Q 104.31948 52.15974 156.47922 26.07987 Q 234.71883 0.0 286.87857 0.0 z" svg:height="2.0863895mm" draw:style-name="style-223" svg:viewBox="0.0 0.0 573.75714 208.63896" svg:width="5.7375712mm" svg:x="114.22983mm" svg:y="266.01468mm"/>
          <draw:path svg:d="M 26.07987 0.0 L 26.07987 0.0 L 52.15974 0.0 Q 78.23961 0.0 104.31948 52.15974 Q 130.39935 78.23961 130.39935 52.15974 Q 130.39935 26.07987 234.71883 26.07987 Q 365.11816 0.0 391.19803 26.07987 L 391.19803 26.07987 L 417.27792 52.15974 Q 443.3578 78.23961 443.3578 78.23961 Q 443.3578 104.31948 443.3578 104.31948 L 443.3578 104.31948 L 417.27792 156.47922 L 417.27792 208.63896 L 391.19803 208.63896 L 365.11816 208.63896 L 339.0383 208.63896 Q 339.0383 208.63896 339.0383 234.71883 L 365.11816 234.71883 L 365.11816 260.7987 Q 365.11816 286.87857 312.95844 312.95844 L 260.7987 312.95844 L 234.71883 312.95844 Q 234.71883 312.95844 208.63896 260.7987 Q 182.55908 234.71883 130.39935 208.63896 L 78.23961 182.55908 L 78.23961 156.47922 L 78.23961 104.31948 L 26.07987 104.31948 L 1.8189894E-12 104.31948 L 1.8189894E-12 52.15974 Q 26.07987 26.07987 26.07987 0.0 z" svg:height="3.1295843mm" draw:style-name="style-224" svg:viewBox="0.0 0.0 443.3578 312.95844" svg:width="4.433578mm" svg:x="162.99918mm" svg:y="212.81174mm"/>
          <draw:path svg:d="M 521.5974 0.0 L 599.837 0.0 L 599.837 0.0 L 599.837 26.07987 L 625.9169 26.07987 L 678.0766 26.07987 L 678.0766 52.15974 L 678.0766 78.23961 L 651.9967 78.23961 L 625.9169 78.23961 L 625.9169 104.31948 L 625.9169 104.31948 L 599.837 104.31948 L 599.837 130.39935 L 625.9169 130.39935 L 678.0766 130.39935 L 678.0766 130.39935 L 678.0766 130.39935 L 756.3162 156.47922 L 834.55585 182.55908 L 860.6357 182.55908 Q 886.7156 182.55908 886.7156 208.63896 L 886.7156 234.71883 L 860.6357 234.71883 L 834.55585 234.71883 L 782.39606 234.71883 L 730.2363 234.71883 L 678.0766 234.71883 Q 625.9169 234.71883 521.5974 234.71883 Q 443.3578 234.71883 469.43765 260.7987 L 469.43765 286.87857 L 417.27792 286.87857 Q 365.11816 286.87857 312.95844 260.7987 Q 260.7987 260.7987 260.7987 234.71883 Q 260.7987 208.63896 156.47922 208.63896 L 52.15974 234.71883 L 26.07987 234.71883 L 0.0 234.71883 L 0.0 182.55908 L 0.0 156.47922 L 0.0 156.47922 L 26.07987 130.39935 L 26.07987 130.39935 L 52.15974 130.39935 L 52.15974 130.39935 L 52.15974 130.39935 L 104.31948 104.31948 Q 130.39935 78.23961 156.47922 78.23961 L 156.47922 52.15974 L 182.55908 26.07987 Q 208.63896 0.0 339.0383 0.0 Q 469.43765 -26.07987 521.5974 0.0 z" svg:height="2.8687856mm" draw:style-name="style-225" svg:viewBox="0.0 0.0 886.7156 286.87857" svg:width="8.867156mm" svg:x="123.61858mm" svg:y="236.54442mm"/>
          <draw:path svg:d="M 365.11816 0.0 L 469.43765 0.0 L 521.5974 0.0 Q 599.837 26.07987 573.75714 26.07987 Q 521.5974 26.07987 521.5974 52.15974 Q 521.5974 78.23961 547.67725 78.23961 Q 573.75714 78.23961 625.9169 52.15974 L 704.1565 52.15974 L 704.1565 52.15974 L 704.1565 78.23961 L 704.1565 78.23961 L 730.2363 78.23961 L 730.2363 78.23961 L 730.2363 78.23961 L 730.2363 104.31948 L 730.2363 104.31948 L 756.3162 104.31948 L 756.3162 130.39935 L 782.39606 130.39935 Q 834.55585 130.39935 808.47595 156.47922 Q 782.39606 156.47922 782.39606 182.55908 Q 782.39606 208.63896 808.47595 234.71883 L 808.47595 234.71883 L 730.2363 234.71883 L 678.0766 234.71883 L 678.0766 260.7987 L 678.0766 260.7987 L 521.5974 260.7987 Q 391.19803 234.71883 260.7987 234.71883 L 156.47922 182.55908 L 156.47922 182.55908 L 156.47922 182.55908 L 130.39935 182.55908 L 130.39935 182.55908 L 52.15974 208.63896 L 0.0 208.63896 L 0.0 182.55908 L 0.0 182.55908 L 26.07987 182.55908 L 52.15974 182.55908 L 52.15974 156.47922 L 52.15974 156.47922 L 52.15974 156.47922 L 78.23961 130.39935 L 78.23961 130.39935 L 104.31948 130.39935 L 104.31948 104.31948 Q 104.31948 78.23961 130.39935 78.23961 L 130.39935 52.15974 L 208.63896 26.07987 Q 286.87857 26.07987 365.11816 0.0 z" svg:height="2.607987mm" draw:style-name="style-226" svg:viewBox="0.0 0.0 808.47595 260.7987" svg:width="8.08476mm" svg:x="38.598206mm" svg:y="202.11899mm"/>
          <draw:path svg:d="M 704.1565 26.07987 L 704.1565 0.0 L 730.2363 0.0 Q 756.3162 26.07987 808.47595 26.07987 L 860.6357 26.07987 L 964.95514 78.23961 Q 1069.2747 78.23961 1069.2747 104.31948 L 1069.2747 104.31948 L 1043.1948 104.31948 L 1017.1149 130.39935 L 964.95514 130.39935 Q 912.7954 130.39935 912.7954 182.55908 Q 912.7954 234.71883 964.95514 234.71883 Q 991.03503 234.71883 991.03503 260.7987 L 991.03503 260.7987 L 886.7156 260.7987 Q 782.39606 286.87857 547.67725 286.87857 L 286.87857 286.87857 L 234.71883 286.87857 L 208.63896 286.87857 L 156.47922 286.87857 L 104.31948 286.87857 L 104.31948 286.87857 Q 104.31948 286.87857 130.39935 260.7987 Q 156.47922 234.71883 78.23961 234.71883 Q 0.0 208.63896 0.0 182.55908 Q 0.0 156.47922 52.15974 156.47922 L 104.31948 156.47922 L 130.39935 156.47922 L 156.47922 130.39935 L 156.47922 130.39935 L 130.39935 130.39935 L 130.39935 130.39935 L 130.39935 130.39935 L 182.55908 104.31948 L 260.7987 104.31948 L 260.7987 104.31948 L 260.7987 130.39935 L 469.43765 104.31948 Q 678.0766 104.31948 678.0766 78.23961 Q 704.1565 52.15974 704.1565 26.07987 z" svg:height="2.8687856mm" draw:style-name="style-227" svg:viewBox="0.0 0.0 1069.2747 286.87857" svg:width="10.692746mm" svg:x="172.90953mm" svg:y="255.84352mm"/>
          <draw:path svg:d="M 130.39935 0.0 L 104.31948 0.0 L 182.55908 0.0 Q 260.7987 0.0 391.19803 26.07987 L 521.5974 26.07987 L 521.5974 26.07987 L 521.5974 52.15974 L 547.67725 52.15974 Q 599.837 52.15974 599.837 78.23961 Q 599.837 104.31948 730.2363 104.31948 Q 860.6357 78.23961 860.6357 104.31948 Q 860.6357 130.39935 1069.2747 104.31948 Q 1251.8337 104.31948 1277.9136 78.23961 L 1303.9934 78.23961 L 1277.9136 104.31948 Q 1277.9136 156.47922 1199.674 182.55908 Q 1121.4343 208.63896 1147.5143 208.63896 Q 1173.5941 234.71883 1173.5941 260.7987 L 1173.5941 260.7987 L 1095.3545 260.7987 Q 1017.1149 260.7987 1017.1149 312.95844 Q 1017.1149 365.11816 782.39606 339.0383 L 547.67725 312.95844 L 443.3578 312.95844 Q 339.0383 312.95844 391.19803 286.87857 Q 417.27792 286.87857 417.27792 260.7987 Q 417.27792 234.71883 312.95844 234.71883 Q 208.63896 208.63896 156.47922 208.63896 L 104.31948 156.47922 L 78.23961 156.47922 L 26.07987 156.47922 L 26.07987 156.47922 L 26.07987 130.39935 L 0.0 130.39935 L 0.0 104.31948 L 52.15974 104.31948 Q 104.31948 104.31948 130.39935 78.23961 Q 156.47922 78.23961 156.47922 52.15974 Q 156.47922 26.07987 130.39935 0.0 z" svg:height="3.390383mm" draw:style-name="style-228" svg:viewBox="0.0 0.0 1303.9934 339.0383" svg:width="13.039935mm" svg:x="67.02526mm" svg:y="246.19397mm"/>
          <draw:path svg:d="M 78.23961 52.15974 L 130.39935 -3.6379788E-12 L 130.39935 26.07987 Q 156.47922 52.15974 234.71883 52.15974 Q 312.95844 52.15974 339.0383 78.23961 L 365.11816 78.23961 L 365.11816 78.23961 L 365.11816 104.31948 L 443.3578 104.31948 L 495.51752 104.31948 L 495.51752 130.39935 L 495.51752 130.39935 L 469.43765 156.47922 L 469.43765 156.47922 L 391.19803 156.47922 Q 339.0383 156.47922 286.87857 182.55908 L 208.63896 208.63896 L 182.55908 208.63896 Q 156.47922 208.63896 130.39935 182.55908 Q 78.23961 156.47922 26.07987 182.55908 L 0.0 182.55908 L 0.0 156.47922 Q 0.0 130.39935 26.07987 130.39935 Q 52.15974 104.31948 78.23961 52.15974 z M 182.55908 130.39935 Q 182.55908 130.39935 208.63896 130.39935 Q 208.63896 156.47922 182.55908 156.47922 Q 182.55908 156.47922 182.55908 130.39935 z" svg:height="2.0863895mm" draw:style-name="style-229" svg:viewBox="0.0 0.0 495.51752 208.63896" svg:width="4.9551754mm" svg:x="94.14833mm" svg:y="277.4898mm"/>
          <draw:path svg:d="M 312.95844 0.0 L 312.95844 0.0 L 469.43765 0.0 L 599.837 0.0 L 625.9169 26.07987 Q 625.9169 52.15974 651.9967 52.15974 L 651.9967 52.15974 L 599.837 104.31948 Q 521.5974 156.47922 573.75714 182.55908 Q 625.9169 208.63896 599.837 234.71883 Q 573.75714 260.7987 573.75714 260.7987 L 573.75714 260.7987 L 521.5974 260.7987 L 469.43765 260.7987 L 469.43765 260.7987 Q 469.43765 260.7987 417.27792 234.71883 L 365.11816 208.63896 L 260.7987 208.63896 L 182.55908 208.63896 L 156.47922 208.63896 L 156.47922 208.63896 L 156.47922 208.63896 L 156.47922 182.55908 L 130.39935 182.55908 Q 130.39935 156.47922 52.15974 156.47922 Q 0.0 130.39935 0.0 104.31948 L 0.0 78.23961 L 52.15974 78.23961 Q 130.39935 52.15974 208.63896 52.15974 L 260.7987 52.15974 L 286.87857 26.07987 Q 312.95844 0.0 312.95844 0.0 z" svg:height="2.607987mm" draw:style-name="style-230" svg:viewBox="0.0 0.0 651.9967 260.7987" svg:width="6.5199676mm" svg:x="155.43602mm" svg:y="267.05786mm"/>
          <draw:path svg:d="M 286.87857 52.15974 L 391.19803 0.0 L 443.3578 0.0 L 521.5974 0.0 L 521.5974 52.15974 L 521.5974 78.23961 L 756.3162 78.23961 Q 1017.1149 78.23961 1017.1149 78.23961 L 1017.1149 78.23961 L 1043.1948 78.23961 Q 1069.2747 78.23961 1069.2747 104.31948 L 1069.2747 130.39935 L 1095.3545 130.39935 L 1121.4343 156.47922 L 1095.3545 156.47922 L 1069.2747 156.47922 L 1069.2747 182.55908 L 1069.2747 182.55908 L 912.7954 208.63896 Q 730.2363 208.63896 756.3162 234.71883 Q 782.39606 260.7987 782.39606 260.7987 L 782.39606 260.7987 L 704.1565 260.7987 Q 651.9967 260.7987 704.1565 286.87857 Q 756.3162 286.87857 756.3162 312.95844 Q 756.3162 339.0383 651.9967 339.0383 L 521.5974 339.0383 L 469.43765 339.0383 Q 417.27792 312.95844 286.87857 312.95844 L 156.47922 312.95844 L 130.39935 312.95844 L 104.31948 312.95844 L 104.31948 312.95844 Q 130.39935 286.87857 130.39935 260.7987 Q 130.39935 234.71883 52.15974 208.63896 L 9.094947E-13 156.47922 L 9.094947E-13 156.47922 L 26.07987 156.47922 L 26.07987 156.47922 L 26.07987 156.47922 L 52.15974 156.47922 L 78.23961 156.47922 L 104.31948 130.39935 L 130.39935 104.31948 L 156.47922 104.31948 Q 182.55908 104.31948 286.87857 52.15974 z" svg:height="3.390383mm" draw:style-name="style-231" svg:viewBox="0.0 0.0 1121.4343 339.0383" svg:width="11.214344mm" svg:x="41.46699mm" svg:y="204.98778mm"/>
          <draw:path svg:d="M 0.0 26.07987 L 26.07987 0.0 L 104.31948 0.0 L 182.55908 0.0 L 260.7987 0.0 L 365.11816 0.0 L 365.11816 26.07987 L 365.11816 52.15974 L 339.0383 52.15974 L 339.0383 78.23961 L 339.0383 78.23961 L 365.11816 78.23961 L 365.11816 78.23961 L 365.11816 78.23961 L 469.43765 104.31948 Q 599.837 104.31948 599.837 130.39935 L 599.837 156.47922 L 573.75714 156.47922 Q 547.67725 156.47922 573.75714 182.55908 Q 573.75714 234.71883 547.67725 234.71883 Q 521.5974 234.71883 521.5974 260.7987 L 521.5974 286.87857 L 469.43765 286.87857 L 417.27792 286.87857 L 365.11816 312.95844 Q 312.95844 339.0383 312.95844 339.0383 L 312.95844 365.11816 L 286.87857 365.11816 Q 260.7987 365.11816 260.7987 339.0383 L 260.7987 312.95844 L 260.7987 286.87857 Q 260.7987 286.87857 208.63896 260.7987 Q 156.47922 234.71883 208.63896 234.71883 L 286.87857 234.71883 L 286.87857 208.63896 Q 260.7987 208.63896 130.39935 182.55908 L 0.0 182.55908 L 0.0 182.55908 L 0.0 156.47922 L 26.07987 156.47922 L 26.07987 130.39935 L 26.07987 130.39935 L 52.15974 130.39935 L 52.15974 130.39935 L 52.15974 130.39935 L 52.15974 130.39935 L 78.23961 130.39935 L 104.31948 130.39935 Q 130.39935 130.39935 52.15974 78.23961 Q 0.0 78.23961 0.0 26.07987 z" svg:height="3.6511817mm" draw:style-name="style-232" svg:viewBox="0.0 0.0 599.837 365.11816" svg:width="5.99837mm" svg:x="150.74164mm" svg:y="245.93317mm"/>
          <draw:path svg:d="M 469.43765 0.0 L 469.43765 0.0 L 573.75714 0.0 Q 678.0766 26.07987 704.1565 26.07987 L 704.1565 26.07987 L 704.1565 52.15974 Q 704.1565 78.23961 756.3162 104.31948 Q 782.39606 130.39935 782.39606 130.39935 L 782.39606 130.39935 L 730.2363 182.55908 Q 704.1565 208.63896 704.1565 234.71883 L 704.1565 234.71883 L 599.837 234.71883 Q 521.5974 234.71883 391.19803 234.71883 L 234.71883 260.7987 L 234.71883 234.71883 L 234.71883 234.71883 L 234.71883 234.71883 Q 260.7987 234.71883 208.63896 208.63896 L 156.47922 182.55908 L 156.47922 182.55908 Q 156.47922 182.55908 78.23961 156.47922 L 0.0 130.39935 L 0.0 130.39935 L 26.07987 130.39935 L 26.07987 130.39935 L 26.07987 130.39935 L 26.07987 104.31948 L 26.07987 104.31948 L 26.07987 78.23961 L 26.07987 52.15974 L 234.71883 26.07987 Q 469.43765 26.07987 469.43765 0.0 z" svg:height="2.607987mm" draw:style-name="style-233" svg:viewBox="0.0 0.0 782.39606 260.7987" svg:width="7.823961mm" svg:x="46.682964mm" svg:y="197.4246mm"/>
          <draw:path svg:d="M 130.39935 26.07987 L 104.31948 0.0 L 339.0383 26.07987 Q 547.67725 52.15974 678.0766 52.15974 L 808.47595 52.15974 L 808.47595 52.15974 L 808.47595 52.15974 L 834.55585 78.23961 L 860.6357 78.23961 L 860.6357 104.31948 L 860.6357 130.39935 L 912.7954 130.39935 L 938.8753 130.39935 L 912.7954 156.47922 Q 886.7156 156.47922 808.47595 182.55908 L 730.2363 208.63896 L 704.1565 208.63896 L 704.1565 208.63896 L 521.5974 234.71883 Q 339.0383 260.7987 339.0383 286.87857 L 312.95844 286.87857 L 312.95844 286.87857 Q 312.95844 260.7987 156.47922 260.7987 L 9.094947E-13 260.7987 L 9.094947E-13 260.7987 L 9.094947E-13 260.7987 L 130.39935 234.71883 L 234.71883 208.63896 L 234.71883 208.63896 L 234.71883 208.63896 L 234.71883 156.47922 L 234.71883 130.39935 L 234.71883 130.39935 L 234.71883 104.31948 L 182.55908 104.31948 Q 156.47922 104.31948 156.47922 78.23961 Q 182.55908 52.15974 130.39935 26.07987 z" svg:height="2.8687856mm" draw:style-name="style-234" svg:viewBox="0.0 0.0 938.8753 286.87857" svg:width="9.388753mm" svg:x="43.553383mm" svg:y="262.3635mm"/>
          <draw:path svg:d="M 625.9169 26.07987 L 625.9169 0.0 L 625.9169 26.07987 Q 625.9169 78.23961 808.47595 78.23961 L 991.03503 78.23961 L 938.8753 104.31948 Q 886.7156 130.39935 886.7156 156.47922 L 886.7156 182.55908 L 886.7156 182.55908 Q 860.6357 182.55908 730.2363 208.63896 L 573.75714 234.71883 L 443.3578 234.71883 Q 312.95844 234.71883 260.7987 260.7987 L 208.63896 260.7987 L 208.63896 260.7987 L 208.63896 234.71883 L 104.31948 234.71883 L 0.0 234.71883 L 0.0 208.63896 L 0.0 208.63896 L 26.07987 208.63896 L 26.07987 182.55908 L 104.31948 182.55908 L 156.47922 182.55908 L 156.47922 156.47922 L 156.47922 156.47922 L 182.55908 156.47922 L 182.55908 130.39935 L 208.63896 130.39935 Q 260.7987 130.39935 260.7987 78.23961 Q 260.7987 52.15974 443.3578 52.15974 Q 599.837 52.15974 625.9169 26.07987 z" svg:height="2.607987mm" draw:style-name="style-235" svg:viewBox="0.0 0.0 991.03503 260.7987" svg:width="9.910351mm" svg:x="73.023636mm" svg:y="274.09943mm"/>
          <draw:path svg:d="M 234.71883 26.07987 L 130.39935 0.0 L 365.11816 0.0 Q 573.75714 0.0 625.9169 26.07987 L 704.1565 26.07987 L 704.1565 26.07987 L 704.1565 52.15974 L 678.0766 52.15974 L 651.9967 52.15974 L 651.9967 78.23961 L 678.0766 78.23961 L 678.0766 78.23961 L 678.0766 104.31948 L 834.55585 104.31948 Q 1017.1149 130.39935 1017.1149 156.47922 Q 1043.1948 182.55908 1043.1948 182.55908 L 1043.1948 182.55908 L 1043.1948 182.55908 L 1043.1948 208.63896 L 991.03503 208.63896 L 912.7954 208.63896 L 886.7156 234.71883 L 860.6357 260.7987 L 860.6357 260.7987 L 834.55585 260.7987 L 834.55585 260.7987 L 834.55585 260.7987 L 834.55585 286.87857 L 860.6357 286.87857 L 860.6357 286.87857 Q 860.6357 312.95844 678.0766 339.0383 L 521.5974 365.11816 L 521.5974 365.11816 Q 521.5974 365.11816 286.87857 339.0383 L 52.15974 339.0383 L 52.15974 339.0383 L 52.15974 312.95844 L 78.23961 312.95844 L 104.31948 312.95844 L 52.15974 286.87857 L 0.0 286.87857 L 0.0 260.7987 L 0.0 234.71883 L 26.07987 208.63896 L 52.15974 156.47922 L 52.15974 156.47922 L 52.15974 156.47922 L 52.15974 130.39935 L 52.15974 130.39935 L 104.31948 130.39935 Q 156.47922 104.31948 208.63896 104.31948 L 234.71883 104.31948 L 234.71883 78.23961 L 260.7987 78.23961 L 260.7987 78.23961 L 260.7987 52.15974 L 312.95844 52.15974 Q 339.0383 52.15974 234.71883 26.07987 z" svg:height="3.6511817mm" draw:style-name="style-236" svg:viewBox="0.0 0.0 1043.1948 365.11816" svg:width="10.431948mm" svg:x="121.0106mm" svg:y="281.141mm"/>
          <draw:path svg:d="M 443.3578 26.07987 L 443.3578 26.07987 L 495.51752 26.07987 Q 521.5974 26.07987 547.67725 26.07987 Q 599.837 26.07987 443.3578 52.15974 L 286.87857 78.23961 L 234.71883 78.23961 L 156.47922 78.23961 L 78.23961 52.15974 L 26.07987 52.15974 L 26.07987 26.07987 Q 26.07987 26.07987 0.0 26.07987 L 0.0 26.07987 L 0.0 26.07987 Q 0.0 26.07987 130.39935 0.0 L 234.71883 0.0 L 339.0383 0.0 Q 443.3578 0.0 443.3578 26.07987 Q 443.3578 26.07987 443.3578 26.07987 z" svg:height="0.7823961mm" draw:style-name="style-237" svg:viewBox="0.0 0.0 547.67725 78.23961" svg:width="5.476773mm" svg:x="196.90302mm" svg:y="251.67075mm"/>
          <draw:path svg:d="M 156.47922 26.07987 L 208.63896 0.0 L 234.71883 0.0 L 260.7987 0.0 L 443.3578 0.0 L 651.9967 0.0 L 704.1565 26.07987 L 730.2363 26.07987 L 808.47595 52.15974 Q 860.6357 52.15974 886.7156 52.15974 L 886.7156 78.23961 L 756.3162 78.23961 Q 599.837 104.31948 651.9967 104.31948 Q 678.0766 104.31948 678.0766 130.39935 L 678.0766 130.39935 L 547.67725 130.39935 Q 391.19803 104.31948 234.71883 130.39935 L 78.23961 130.39935 L 26.07987 130.39935 Q 0.0 130.39935 0.0 104.31948 Q 0.0 78.23961 26.07987 52.15974 L 52.15974 52.15974 L 78.23961 52.15974 Q 104.31948 52.15974 156.47922 26.07987 z" svg:height="1.3039935mm" draw:style-name="style-238" svg:viewBox="0.0 0.0 886.7156 130.39935" svg:width="8.867156mm" svg:x="12.779136mm" svg:y="239.4132mm"/>
          <draw:path svg:d="M 521.5974 26.07987 L 678.0766 26.07987 L 756.3162 0.0 L 834.55585 0.0 L 834.55585 26.07987 L 834.55585 52.15974 L 808.47595 52.15974 Q 782.39606 78.23961 756.3162 78.23961 L 730.2363 78.23961 L 730.2363 104.31948 L 730.2363 104.31948 L 704.1565 104.31948 L 704.1565 130.39935 L 678.0766 130.39935 L 651.9967 130.39935 L 573.75714 156.47922 L 521.5974 182.55908 L 521.5974 182.55908 L 521.5974 182.55908 L 521.5974 182.55908 Q 521.5974 182.55908 286.87857 234.71883 L 52.15974 260.7987 L 52.15974 260.7987 Q 52.15974 234.71883 26.07987 234.71883 L 1.8189894E-12 208.63896 L 26.07987 208.63896 Q 52.15974 208.63896 52.15974 182.55908 L 26.07987 156.47922 L 26.07987 130.39935 L 26.07987 130.39935 L 182.55908 78.23961 Q 312.95844 26.07987 339.0383 26.07987 L 339.0383 26.07987 L 521.5974 26.07987 z" svg:height="2.607987mm" draw:style-name="style-239" svg:viewBox="0.0 0.0 834.55585 260.7987" svg:width="8.345558mm" svg:x="136.65851mm" svg:y="234.45802mm"/>
          <draw:path svg:d="M 339.0383 52.15974 L 339.0383 78.23961 L 312.95844 78.23961 Q 260.7987 104.31948 208.63896 104.31948 L 156.47922 104.31948 L 156.47922 104.31948 Q 156.47922 78.23961 78.23961 52.15974 L 0.0 26.07987 L 208.63896 0.0 Q 417.27792 0.0 443.3578 0.0 Q 469.43765 0.0 417.27792 26.07987 Q 365.11816 52.15974 339.0383 52.15974 z" svg:height="1.0431948mm" draw:style-name="style-240" svg:viewBox="0.0 0.0 443.3578 104.31948" svg:width="4.433578mm" svg:x="54.767727mm" svg:y="227.41646mm"/>
          <draw:path svg:d="M 599.837 52.15974 L 651.9967 52.15974 L 651.9967 52.15974 L 651.9967 52.15974 L 651.9967 78.23961 L 678.0766 78.23961 L 678.0766 78.23961 Q 678.0766 104.31948 651.9967 104.31948 L 625.9169 104.31948 L 625.9169 130.39935 L 625.9169 130.39935 L 599.837 156.47922 L 599.837 156.47922 L 547.67725 156.47922 Q 495.51752 156.47922 417.27792 156.47922 Q 339.0383 156.47922 286.87857 208.63896 L 234.71883 234.71883 L 156.47922 234.71883 Q 104.31948 260.7987 104.31948 260.7987 L 78.23961 260.7987 L 78.23961 260.7987 Q 78.23961 260.7987 52.15974 234.71883 L 0.0 234.71883 L 0.0 208.63896 L 0.0 208.63896 L 26.07987 208.63896 L 26.07987 208.63896 L 78.23961 182.55908 L 130.39935 182.55908 L 130.39935 156.47922 L 130.39935 130.39935 L 130.39935 104.31948 L 156.47922 104.31948 L 156.47922 104.31948 L 156.47922 104.31948 L 104.31948 78.23961 Q 52.15974 52.15974 26.07987 52.15974 L 0.0 52.15974 L 0.0 52.15974 L 0.0 52.15974 L 26.07987 26.07987 L 52.15974 26.07987 L 156.47922 26.07987 L 286.87857 26.07987 L 391.19803 26.07987 Q 495.51752 0.0 521.5974 0.0 Q 547.67725 0.0 547.67725 26.07987 Q 547.67725 52.15974 599.837 52.15974 z" svg:height="2.607987mm" draw:style-name="style-241" svg:viewBox="0.0 0.0 678.0766 260.7987" svg:width="6.780766mm" svg:x="81.89079mm" svg:y="181.51588mm"/>
          <draw:path svg:d="M 312.95844 0.0 L 391.19803 0.0 L 391.19803 26.07987 L 417.27792 52.15974 L 417.27792 52.15974 L 417.27792 78.23961 L 417.27792 78.23961 L 417.27792 78.23961 L 443.3578 78.23961 L 443.3578 78.23961 L 443.3578 104.31948 L 469.43765 104.31948 L 469.43765 104.31948 L 469.43765 130.39935 L 495.51752 130.39935 L 521.5974 130.39935 L 521.5974 156.47922 L 521.5974 156.47922 L 495.51752 156.47922 L 495.51752 182.55908 L 521.5974 182.55908 Q 521.5974 182.55908 573.75714 208.63896 L 625.9169 208.63896 L 625.9169 234.71883 L 625.9169 234.71883 L 573.75714 234.71883 L 547.67725 234.71883 L 521.5974 234.71883 L 495.51752 234.71883 L 443.3578 234.71883 Q 391.19803 234.71883 417.27792 208.63896 Q 443.3578 208.63896 443.3578 182.55908 Q 443.3578 156.47922 208.63896 182.55908 L 0.0 182.55908 L 0.0 182.55908 L 0.0 156.47922 L 104.31948 130.39935 Q 182.55908 78.23961 208.63896 52.15974 Q 208.63896 26.07987 312.95844 0.0 z" svg:height="2.3471882mm" draw:style-name="style-242" svg:viewBox="0.0 0.0 625.9169 234.71883" svg:width="6.2591686mm" svg:x="88.671555mm" svg:y="210.98615mm"/>
          <draw:path svg:d="M 625.9169 0.0 L 704.1565 0.0 L 756.3162 0.0 L 808.47595 0.0 L 834.55585 26.07987 L 886.7156 26.07987 L 886.7156 26.07987 Q 886.7156 52.15974 834.55585 52.15974 Q 808.47595 78.23961 808.47595 104.31948 Q 808.47595 156.47922 730.2363 182.55908 Q 625.9169 208.63896 625.9169 234.71883 Q 599.837 260.7987 521.5974 260.7987 Q 417.27792 260.7987 391.19803 260.7987 L 339.0383 260.7987 L 339.0383 260.7987 L 339.0383 260.7987 L 260.7987 260.7987 L 156.47922 260.7987 L 78.23961 286.87857 L 0.0 286.87857 L 0.0 260.7987 L 0.0 234.71883 L 52.15974 234.71883 L 130.39935 208.63896 L 156.47922 208.63896 L 182.55908 208.63896 L 208.63896 182.55908 Q 234.71883 156.47922 260.7987 130.39935 L 312.95844 104.31948 L 417.27792 52.15974 Q 521.5974 0.0 625.9169 0.0 z" svg:height="2.8687856mm" draw:style-name="style-243" svg:viewBox="0.0 0.0 886.7156 286.87857" svg:width="8.867156mm" svg:x="113.70823mm" svg:y="221.6789mm"/>
          <draw:path svg:d="M 182.55908 26.07987 L 182.55908 26.07987 L 208.63896 0.0 L 260.7987 0.0 L 808.47595 26.07987 Q 1356.1532 78.23961 1356.1532 78.23961 L 1356.1532 78.23961 L 1356.1532 78.23961 Q 1356.1532 78.23961 1069.2747 104.31948 L 808.47595 130.39935 L 417.27792 130.39935 L 52.15974 130.39935 L 52.15974 156.47922 Q 52.15974 156.47922 26.07987 182.55908 L 26.07987 182.55908 L 0.0 182.55908 L 0.0 182.55908 L 0.0 130.39935 Q 0.0 104.31948 52.15974 104.31948 Q 78.23961 104.31948 78.23961 78.23961 L 78.23961 52.15974 L 104.31948 52.15974 L 156.47922 26.07987 L 156.47922 26.07987 L 156.47922 26.07987 L 182.55908 26.07987 z" svg:height="1.8255908mm" draw:style-name="style-244" svg:viewBox="0.0 0.0 1356.1532 182.55908" svg:width="13.561532mm" svg:x="112.14344mm" svg:y="143.17848mm"/>
          <draw:path svg:d="M 625.9169 0.0 L 651.9967 0.0 L 651.9967 0.0 Q 651.9967 0.0 704.1565 26.07987 L 730.2363 52.15974 L 730.2363 52.15974 L 756.3162 52.15974 L 756.3162 52.15974 L 756.3162 52.15974 L 808.47595 78.23961 Q 834.55585 104.31948 834.55585 104.31948 L 834.55585 104.31948 L 808.47595 130.39935 Q 808.47595 156.47922 808.47595 156.47922 L 808.47595 182.55908 L 730.2363 208.63896 Q 651.9967 208.63896 651.9967 234.71883 L 625.9169 234.71883 L 625.9169 234.71883 Q 599.837 234.71883 599.837 260.7987 L 599.837 260.7987 L 573.75714 260.7987 Q 547.67725 260.7987 495.51752 234.71883 L 417.27792 234.71883 L 391.19803 234.71883 Q 365.11816 260.7987 234.71883 260.7987 L 78.23961 260.7987 L 78.23961 260.7987 Q 78.23961 260.7987 26.07987 234.71883 L 0.0 234.71883 L 0.0 234.71883 L 0.0 208.63896 L 26.07987 208.63896 Q 52.15974 208.63896 78.23961 182.55908 L 78.23961 156.47922 L 104.31948 156.47922 Q 130.39935 156.47922 130.39935 104.31948 L 130.39935 52.15974 L 182.55908 52.15974 L 234.71883 52.15974 L 417.27792 26.07987 Q 599.837 0.0 625.9169 0.0 z" svg:height="2.607987mm" draw:style-name="style-245" svg:viewBox="0.0 0.0 834.55585 260.7987" svg:width="8.345558mm" svg:x="59.7229mm" svg:y="238.37001mm"/>
          <draw:path svg:d="M 26.07987 52.15974 L -1.8189894E-12 0.0 L 208.63896 26.07987 Q 443.3578 52.15974 573.75714 52.15974 L 704.1565 52.15974 L 704.1565 52.15974 L 704.1565 52.15974 L 678.0766 78.23961 L 651.9967 78.23961 L 521.5974 78.23961 Q 417.27792 104.31948 312.95844 104.31948 L 234.71883 130.39935 L 208.63896 130.39935 Q 208.63896 104.31948 130.39935 104.31948 Q 52.15974 78.23961 26.07987 52.15974 z" svg:height="1.3039935mm" draw:style-name="style-246" svg:viewBox="0.0 0.0 704.1565 130.39935" svg:width="7.041565mm" svg:x="130.92094mm" svg:y="177.86472mm"/>
          <draw:path svg:d="M 808.47595 0.0 L 808.47595 0.0 L 808.47595 52.15974 Q 782.39606 78.23961 782.39606 78.23961 L 782.39606 78.23961 L 756.3162 104.31948 Q 730.2363 104.31948 730.2363 130.39935 Q 730.2363 156.47922 782.39606 182.55908 Q 808.47595 208.63896 704.1565 208.63896 Q 599.837 234.71883 599.837 260.7987 Q 599.837 286.87857 573.75714 286.87857 L 521.5974 286.87857 L 521.5974 286.87857 Q 521.5974 286.87857 495.51752 312.95844 L 495.51752 312.95844 L 469.43765 312.95844 Q 417.27792 312.95844 312.95844 312.95844 Q 182.55908 312.95844 182.55908 312.95844 L 182.55908 286.87857 L 182.55908 286.87857 Q 182.55908 260.7987 104.31948 234.71883 L 0.0 182.55908 L 0.0 156.47922 L 0.0 130.39935 L 26.07987 130.39935 L 52.15974 104.31948 L 104.31948 104.31948 L 130.39935 104.31948 L 182.55908 104.31948 Q 208.63896 78.23961 234.71883 52.15974 Q 234.71883 26.07987 443.3578 26.07987 L 651.9967 26.07987 L 730.2363 0.0 Q 782.39606 0.0 808.47595 0.0 z" svg:height="3.1295843mm" draw:style-name="style-247" svg:viewBox="0.0 0.0 808.47595 312.95844" svg:width="8.08476mm" svg:x="79.28281mm" svg:y="220.11409mm"/>
          <draw:path svg:d="M 678.0766 -3.6379788E-12 L 704.1565 -3.6379788E-12 L 730.2363 -3.6379788E-12 L 730.2363 -3.6379788E-12 L 730.2363 52.15974 Q 730.2363 78.23961 886.7156 78.23961 Q 1017.1149 78.23961 1043.1948 78.23961 L 1069.2747 78.23961 L 1069.2747 130.39935 Q 1069.2747 156.47922 1147.5143 182.55908 Q 1199.674 182.55908 1199.674 208.63896 L 1199.674 234.71883 L 1173.5941 234.71883 L 1173.5941 234.71883 L 1147.5143 260.7987 L 1121.4343 286.87857 L 1147.5143 286.87857 Q 1199.674 312.95844 1173.5941 339.0383 L 1173.5941 365.11816 L 1199.674 365.11816 Q 1225.7539 391.19803 1251.8337 391.19803 L 1303.9934 391.19803 L 1303.9934 391.19803 Q 1330.0734 391.19803 1356.1532 417.27792 L 1356.1532 417.27792 L 1356.1532 417.27792 Q 1356.1532 443.3578 1356.1532 443.3578 Q 1356.1532 443.3578 1303.9934 495.51752 L 1251.8337 521.5974 L 1251.8337 521.5974 Q 1225.7539 547.67725 1043.1948 547.67725 L 834.55585 599.837 L 834.55585 599.837 L 834.55585 599.837 L 808.47595 599.837 L 808.47595 599.837 L 808.47595 625.9169 L 808.47595 625.9169 L 782.39606 625.9169 Q 756.3162 599.837 704.1565 599.837 Q 678.0766 599.837 573.75714 599.837 Q 521.5974 625.9169 443.3578 625.9169 L 391.19803 625.9169 L 391.19803 625.9169 Q 391.19803 599.837 312.95844 599.837 L 208.63896 599.837 L 208.63896 573.75714 L 208.63896 573.75714 L 208.63896 573.75714 Q 208.63896 547.67725 260.7987 547.67725 Q 312.95844 547.67725 312.95844 521.5974 Q 312.95844 495.51752 260.7987 495.51752 Q 182.55908 495.51752 208.63896 469.43765 Q 208.63896 443.3578 156.47922 417.27792 L 104.31948 391.19803 L 78.23961 391.19803 L 52.15974 391.19803 L 26.07987 365.11816 L -3.6379788E-12 365.11816 L -3.6379788E-12 312.95844 L -3.6379788E-12 260.7987 L 26.07987 260.7987 L 26.07987 286.87857 L 52.15974 286.87857 L 78.23961 286.87857 L 104.31948 260.7987 L 130.39935 260.7987 L 260.7987 286.87857 Q 365.11816 286.87857 365.11816 260.7987 Q 365.11816 234.71883 417.27792 234.71883 Q 469.43765 208.63896 547.67725 208.63896 Q 599.837 182.55908 599.837 182.55908 L 599.837 182.55908 L 599.837 182.55908 Q 625.9169 182.55908 625.9169 182.55908 L 625.9169 156.47922 L 625.9169 156.47922 Q 625.9169 156.47922 651.9967 130.39935 L 651.9967 130.39935 L 651.9967 104.31948 Q 625.9169 78.23961 625.9169 78.23961 Q 625.9169 52.15974 651.9967 26.07987 L 678.0766 26.07987 L 678.0766 26.07987 Q 678.0766 26.07987 678.0766 -3.6379788E-12 z" svg:height="6.2591686mm" draw:style-name="style-248" svg:viewBox="0.0 0.0 1356.1532 625.9169" svg:width="13.561532mm" svg:x="180.9943mm" svg:y="182.29828mm"/>
          <draw:path svg:d="M 730.2363 0.0 L 782.39606 0.0 L 860.6357 0.0 L 938.8753 26.07987 L 964.95514 26.07987 L 991.03503 26.07987 L 1069.2747 52.15974 Q 1147.5143 78.23961 1147.5143 78.23961 L 1173.5941 78.23961 L 1173.5941 78.23961 Q 1173.5941 78.23961 991.03503 104.31948 L 782.39606 130.39935 L 756.3162 130.39935 L 730.2363 130.39935 L 678.0766 156.47922 L 599.837 182.55908 L 573.75714 182.55908 L 547.67725 182.55908 L 547.67725 208.63896 L 547.67725 208.63896 L 521.5974 208.63896 L 469.43765 208.63896 L 469.43765 182.55908 Q 469.43765 182.55908 443.3578 130.39935 Q 417.27792 104.31948 208.63896 104.31948 L 26.07987 78.23961 L 26.07987 78.23961 L 0.0 78.23961 L 0.0 78.23961 L 0.0 78.23961 L 0.0 52.15974 L 0.0 52.15974 L 156.47922 52.15974 Q 312.95844 26.07987 365.11816 26.07987 L 391.19803 26.07987 L 521.5974 26.07987 Q 678.0766 26.07987 730.2363 0.0 z" svg:height="2.0863895mm" draw:style-name="style-249" svg:viewBox="0.0 0.0 1173.5941 208.63896" svg:width="11.735941mm" svg:x="118.9242mm" svg:y="243.84677mm"/>
          <draw:path svg:d="M 182.55908 0.0 L 286.87857 0.0 L 286.87857 0.0 Q 312.95844 0.0 312.95844 26.07987 L 312.95844 78.23961 L 286.87857 78.23961 L 260.7987 78.23961 L 260.7987 104.31948 L 260.7987 104.31948 L 234.71883 104.31948 Q 208.63896 130.39935 156.47922 130.39935 L 104.31948 130.39935 L 104.31948 130.39935 Q 104.31948 130.39935 78.23961 104.31948 L 52.15974 104.31948 L 52.15974 104.31948 Q 52.15974 78.23961 26.07987 78.23961 L 0.0 78.23961 L 52.15974 52.15974 Q 78.23961 26.07987 182.55908 0.0 z" svg:height="1.3039935mm" draw:style-name="style-250" svg:viewBox="0.0 0.0 312.95844 130.39935" svg:width="3.1295843mm" svg:x="73.023636mm" svg:y="219.8533mm"/>
          <draw:path svg:d="M 26.07987 26.07987 L 0.0 0.0 L 156.47922 0.0 L 286.87857 0.0 L 391.19803 0.0 Q 521.5974 0.0 521.5974 26.07987 L 521.5974 26.07987 L 521.5974 26.07987 L 521.5974 26.07987 L 573.75714 52.15974 L 651.9967 78.23961 L 651.9967 78.23961 L 625.9169 78.23961 L 625.9169 104.31948 L 625.9169 130.39935 L 573.75714 130.39935 L 495.51752 130.39935 L 599.837 156.47922 Q 704.1565 182.55908 704.1565 182.55908 L 704.1565 182.55908 L 704.1565 182.55908 L 704.1565 208.63896 L 678.0766 208.63896 Q 651.9967 182.55908 625.9169 208.63896 Q 573.75714 208.63896 547.67725 234.71883 L 521.5974 234.71883 L 469.43765 234.71883 Q 443.3578 234.71883 417.27792 208.63896 Q 365.11816 182.55908 260.7987 182.55908 L 130.39935 182.55908 L 130.39935 182.55908 L 130.39935 182.55908 L 104.31948 156.47922 Q 52.15974 156.47922 52.15974 104.31948 Q 52.15974 52.15974 26.07987 26.07987 z" svg:height="2.3471882mm" draw:style-name="style-251" svg:viewBox="0.0 0.0 704.1565 234.71883" svg:width="7.041565mm" svg:x="59.9837mm" svg:y="210.46454mm"/>
          <draw:path svg:d="M 964.95514 26.07987 L 1069.2747 26.07987 L 1069.2747 26.07987 Q 1069.2747 26.07987 938.8753 78.23961 L 808.47595 78.23961 L 704.1565 104.31948 L 599.837 104.31948 L 599.837 130.39935 L 599.837 156.47922 L 547.67725 156.47922 L 521.5974 156.47922 L 443.3578 156.47922 Q 339.0383 130.39935 260.7987 130.39935 L 182.55908 130.39935 L 182.55908 130.39935 Q 182.55908 130.39935 130.39935 104.31948 L 52.15974 104.31948 L 52.15974 78.23961 L 52.15974 52.15974 L 26.07987 52.15974 L 0.0 26.07987 L 0.0 26.07987 L 0.0 26.07987 L 26.07987 26.07987 L 78.23961 26.07987 L 339.0383 26.07987 Q 573.75714 26.07987 678.0766 0.0 L 782.39606 0.0 L 834.55585 0.0 Q 912.7954 0.0 886.7156 0.0 Q 886.7156 26.07987 964.95514 26.07987 z" svg:height="1.5647922mm" draw:style-name="style-252" svg:viewBox="0.0 0.0 1069.2747 156.47922" svg:width="10.692746mm" svg:x="174.99593mm" svg:y="258.4515mm"/>
          <draw:path svg:d="M 130.39935 26.07987 L 0.0 0.0 L 365.11816 0.0 L 704.1565 0.0 L 730.2363 26.07987 Q 730.2363 78.23961 704.1565 78.23961 Q 678.0766 104.31948 625.9169 130.39935 Q 573.75714 156.47922 573.75714 156.47922 L 573.75714 182.55908 L 521.5974 182.55908 L 469.43765 182.55908 L 469.43765 208.63896 L 469.43765 208.63896 L 417.27792 208.63896 L 365.11816 208.63896 L 365.11816 182.55908 L 365.11816 182.55908 L 365.11816 182.55908 Q 365.11816 182.55908 312.95844 156.47922 Q 260.7987 130.39935 260.7987 78.23961 Q 260.7987 52.15974 130.39935 26.07987 z" svg:height="2.0863895mm" draw:style-name="style-253" svg:viewBox="0.0 0.0 730.2363 208.63896" svg:width="7.3023634mm" svg:x="186.73186mm" svg:y="179.69029mm"/>
          <draw:path svg:d="M 260.7987 26.07987 L 286.87857 3.6379788E-12 L 625.9169 52.15974 Q 938.8753 104.31948 991.03503 104.31948 L 1043.1948 104.31948 L 1069.2747 130.39935 Q 1095.3545 156.47922 1043.1948 156.47922 Q 964.95514 156.47922 912.7954 156.47922 L 860.6357 156.47922 L 860.6357 182.55908 L 834.55585 182.55908 L 834.55585 208.63896 L 834.55585 234.71883 L 808.47595 234.71883 L 808.47595 260.7987 L 782.39606 260.7987 L 730.2363 260.7987 L 730.2363 260.7987 Q 730.2363 234.71883 625.9169 234.71883 Q 495.51752 208.63896 469.43765 260.7987 Q 469.43765 286.87857 417.27792 286.87857 Q 391.19803 260.7987 260.7987 260.7987 L 104.31948 260.7987 L 104.31948 260.7987 L 104.31948 260.7987 L 78.23961 234.71883 L 52.15974 208.63896 L 26.07987 208.63896 L 0.0 208.63896 L 0.0 182.55908 L 0.0 182.55908 L 26.07987 156.47922 L 26.07987 130.39935 L 52.15974 130.39935 L 78.23961 104.31948 L 78.23961 104.31948 L 78.23961 104.31948 L 130.39935 104.31948 Q 182.55908 104.31948 208.63896 78.23961 Q 260.7987 52.15974 260.7987 26.07987 z M 391.19803 208.63896 Q 417.27792 208.63896 417.27792 208.63896 Q 417.27792 208.63896 417.27792 208.63896 Q 391.19803 208.63896 391.19803 208.63896 z" svg:height="2.8687856mm" draw:style-name="style-254" svg:viewBox="0.0 0.0 1069.2747 286.87857" svg:width="10.692746mm" svg:x="52.15974mm" svg:y="290.00815mm"/>
          <draw:path svg:d="M 730.2363 0.0 L 756.3162 0.0 L 756.3162 26.07987 Q 756.3162 52.15974 860.6357 78.23961 Q 964.95514 104.31948 991.03503 130.39935 Q 1017.1149 156.47922 1043.1948 182.55908 L 1069.2747 182.55908 L 1069.2747 182.55908 Q 1069.2747 208.63896 1017.1149 208.63896 Q 991.03503 260.7987 651.9967 260.7987 L 286.87857 260.7987 L 286.87857 260.7987 Q 260.7987 260.7987 260.7987 234.71883 L 260.7987 234.71883 L 260.7987 234.71883 L 260.7987 208.63896 L 130.39935 208.63896 L 0.0 208.63896 L 0.0 182.55908 L 0.0 156.47922 L 26.07987 156.47922 L 52.15974 156.47922 L 78.23961 130.39935 L 104.31948 104.31948 L 234.71883 104.31948 Q 391.19803 52.15974 417.27792 52.15974 L 443.3578 52.15974 L 573.75714 26.07987 Q 704.1565 0.0 730.2363 0.0 z" svg:height="2.607987mm" draw:style-name="style-255" svg:viewBox="0.0 0.0 1069.2747 260.7987" svg:width="10.692746mm" svg:x="64.93887mm" svg:y="287.40015mm"/>
          <draw:path svg:d="M 0.0 26.07987 L 0.0 0.0 L 234.71883 0.0 L 469.43765 0.0 L 469.43765 0.0 Q 469.43765 0.0 469.43765 52.15974 Q 469.43765 52.15974 365.11816 78.23961 L 234.71883 104.31948 L 156.47922 78.23961 L 52.15974 78.23961 L 26.07987 78.23961 Q 0.0 52.15974 0.0 26.07987 z" svg:height="1.0431948mm" draw:style-name="style-256" svg:viewBox="0.0 0.0 469.43765 104.31948" svg:width="4.6943765mm" svg:x="110.57864mm" svg:y="211.76854mm"/>
          <draw:path svg:d="M 678.0766 26.07987 L 886.7156 26.07987 L 964.95514 -3.6379788E-12 L 1043.1948 -3.6379788E-12 L 1043.1948 26.07987 Q 1043.1948 52.15974 1095.3545 52.15974 L 1173.5941 52.15974 L 1173.5941 78.23961 Q 1199.674 130.39935 1173.5941 130.39935 L 1173.5941 156.47922 L 1147.5143 156.47922 Q 1095.3545 156.47922 1095.3545 182.55908 Q 1095.3545 208.63896 1043.1948 208.63896 L 991.03503 234.71883 L 991.03503 234.71883 L 991.03503 234.71883 L 1017.1149 234.71883 L 1017.1149 260.7987 L 991.03503 260.7987 L 964.95514 260.7987 L 938.8753 260.7987 Q 886.7156 286.87857 678.0766 260.7987 L 443.3578 260.7987 L 312.95844 260.7987 L 182.55908 234.71883 L 156.47922 234.71883 L 104.31948 234.71883 L 104.31948 234.71883 L 104.31948 234.71883 L 52.15974 208.63896 L 0.0 182.55908 L 0.0 182.55908 L 0.0 182.55908 L 26.07987 182.55908 L 26.07987 182.55908 L 26.07987 156.47922 L 26.07987 156.47922 L 52.15974 156.47922 L 52.15974 156.47922 L 104.31948 156.47922 L 182.55908 130.39935 L 260.7987 130.39935 Q 339.0383 130.39935 391.19803 78.23961 L 417.27792 52.15974 L 417.27792 52.15974 Q 417.27792 26.07987 469.43765 26.07987 L 495.51752 26.07987 L 678.0766 26.07987 z" svg:height="2.607987mm" draw:style-name="style-257" svg:viewBox="0.0 0.0 1173.5941 260.7987" svg:width="11.735941mm" svg:x="76.67481mm" svg:y="267.84027mm"/>
          <draw:path svg:d="M 625.9169 3.6379788E-12 L 678.0766 3.6379788E-12 L 964.95514 26.07987 Q 1225.7539 52.15974 1277.9136 52.15974 L 1303.9934 52.15974 L 1356.1532 52.15974 L 1408.313 52.15974 L 1434.3928 78.23961 L 1460.4727 104.31948 L 1460.4727 104.31948 L 1486.5525 104.31948 L 1512.6324 130.39935 Q 1538.7123 156.47922 1564.7921 208.63896 L 1564.7921 234.71883 L 1564.7921 234.71883 Q 1564.7921 260.7987 1538.7123 286.87857 Q 1486.5525 312.95844 1173.5941 391.19803 L 834.55585 469.43765 L 782.39606 469.43765 L 730.2363 469.43765 L 730.2363 495.51752 L 756.3162 495.51752 L 756.3162 521.5974 L 756.3162 547.67725 L 756.3162 547.67725 L 730.2363 521.5974 L 678.0766 521.5974 Q 625.9169 521.5974 599.837 495.51752 Q 547.67725 469.43765 495.51752 443.3578 L 443.3578 391.19803 L 469.43765 391.19803 Q 495.51752 391.19803 495.51752 365.11816 Q 495.51752 339.0383 521.5974 312.95844 L 547.67725 312.95844 L 573.75714 286.87857 L 573.75714 260.7987 L 547.67725 260.7987 L 495.51752 260.7987 L 443.3578 234.71883 Q 391.19803 208.63896 286.87857 208.63896 L 156.47922 208.63896 L 130.39935 182.55908 L 104.31948 182.55908 L 104.31948 182.55908 L 104.31948 156.47922 L 78.23961 156.47922 L 26.07987 156.47922 L 26.07987 130.39935 L 26.07987 130.39935 L 0.0 104.31948 L 0.0 78.23961 L 26.07987 78.23961 L 52.15974 104.31948 L 104.31948 104.31948 L 156.47922 104.31948 L 443.3578 104.31948 Q 704.1565 104.31948 651.9967 78.23961 Q 599.837 52.15974 573.75714 26.07987 Q 573.75714 3.6379788E-12 625.9169 3.6379788E-12 z" svg:height="5.476773mm" draw:style-name="style-258" svg:viewBox="0.0 0.0 1564.7921 547.67725" svg:width="15.647922mm" svg:x="97.277916mm" svg:y="309.30725mm"/>
          <draw:path svg:d="M 1773.4312 26.07987 L 1773.4312 26.07987 L 1799.511 0.0 Q 1825.5908 0.0 1825.5908 52.15974 L 1825.5908 104.31948 L 1825.5908 286.87857 Q 1799.511 469.43765 1799.511 860.6357 L 1799.511 1277.9136 L 1799.511 1277.9136 Q 1773.4312 1277.9136 1747.3512 1251.8337 Q 1721.2714 1251.8337 1721.2714 1173.5941 Q 1695.1915 1069.2747 1695.1915 1069.2747 L 1669.1117 1043.1948 L 1643.0317 1043.1948 L 1643.0317 1017.1149 L 1486.5525 1017.1149 Q 1330.0734 1017.1149 704.1565 964.95514 L 52.15974 912.7954 L 26.07987 912.7954 L -1.8189894E-12 912.7954 L -1.8189894E-12 886.7156 L 26.07987 860.6357 L 26.07987 860.6357 L 26.07987 860.6357 L 860.6357 808.47595 Q 1669.1117 756.3162 1695.1915 443.3578 Q 1695.1915 130.39935 1721.2714 130.39935 L 1721.2714 130.39935 L 1721.2714 130.39935 L 1721.2714 130.39935 L 1721.2714 156.47922 L 1747.3512 156.47922 L 1747.3512 78.23961 L 1747.3512 26.07987 L 1773.4312 26.07987 z" svg:height="12.779136mm" draw:style-name="style-259" svg:viewBox="0.0 0.0 1825.5908 1277.9136" svg:width="18.255909mm" svg:x="90.49715mm" svg:y="135.35452mm"/>
          <draw:path svg:d="M -1.8189894E-12 26.07987 L -1.8189894E-12 0.0 L 234.71883 0.0 Q 469.43765 0.0 495.51752 26.07987 L 547.67725 26.07987 L 573.75714 52.15974 Q 599.837 78.23961 573.75714 104.31948 Q 573.75714 130.39935 547.67725 130.39935 Q 521.5974 130.39935 521.5974 156.47922 L 521.5974 182.55908 L 521.5974 182.55908 L 521.5974 208.63896 L 495.51752 208.63896 L 495.51752 208.63896 L 495.51752 208.63896 L 469.43765 208.63896 L 469.43765 182.55908 L 469.43765 182.55908 L 339.0383 182.55908 Q 234.71883 156.47922 182.55908 156.47922 L 130.39935 156.47922 L 130.39935 156.47922 Q 130.39935 130.39935 130.39935 104.31948 Q 130.39935 104.31948 78.23961 78.23961 Q -1.8189894E-12 52.15974 -1.8189894E-12 26.07987 z" svg:height="2.0863895mm" draw:style-name="style-260" svg:viewBox="0.0 0.0 573.75714 208.63896" svg:width="5.7375712mm" svg:x="133.26813mm" svg:y="219.0709mm"/>
          <draw:path svg:d="M 782.39606 26.07987 L 808.47595 26.07987 L 886.7156 26.07987 Q 964.95514 52.15974 1017.1149 52.15974 L 1069.2747 52.15974 L 1069.2747 52.15974 L 1069.2747 52.15974 L 1069.2747 78.23961 L 1043.1948 78.23961 L 1043.1948 78.23961 L 1043.1948 104.31948 L 1043.1948 104.31948 L 1043.1948 104.31948 L 1069.2747 104.31948 Q 1069.2747 104.31948 1069.2747 130.39935 L 1043.1948 130.39935 L 1043.1948 130.39935 L 1043.1948 156.47922 L 1095.3545 156.47922 L 1147.5143 156.47922 L 1147.5143 182.55908 L 1147.5143 182.55908 L 1173.5941 182.55908 L 1173.5941 208.63896 L 1095.3545 208.63896 L 1017.1149 208.63896 L 782.39606 208.63896 Q 547.67725 208.63896 417.27792 182.55908 L 286.87857 182.55908 L 182.55908 182.55908 L 78.23961 156.47922 L 52.15974 156.47922 L 26.07987 156.47922 L 26.07987 130.39935 L -1.8189894E-12 130.39935 L -1.8189894E-12 104.31948 L -1.8189894E-12 78.23961 L -1.8189894E-12 78.23961 L 26.07987 52.15974 L 26.07987 52.15974 L -1.8189894E-12 52.15974 L -1.8189894E-12 52.15974 L -1.8189894E-12 52.15974 L -1.8189894E-12 26.07987 L -1.8189894E-12 3.6379788E-12 L 208.63896 3.6379788E-12 Q 443.3578 3.6379788E-12 599.837 52.15974 Q 756.3162 52.15974 730.2363 52.15974 Q 730.2363 52.15974 782.39606 26.07987 z" svg:height="2.0863895mm" draw:style-name="style-261" svg:viewBox="0.0 0.0 1173.5941 208.63896" svg:width="11.735941mm" svg:x="143.96088mm" svg:y="312.95844mm"/>
          <draw:path svg:d="M 391.19803 26.07987 L 391.19803 52.15974 L 391.19803 104.31948 Q 391.19803 182.55908 417.27792 182.55908 Q 443.3578 182.55908 417.27792 208.63896 Q 417.27792 208.63896 391.19803 208.63896 Q 365.11816 208.63896 312.95844 234.71883 L 286.87857 260.7987 L 286.87857 260.7987 L 286.87857 260.7987 L 260.7987 260.7987 Q 208.63896 260.7987 182.55908 260.7987 Q 156.47922 260.7987 156.47922 260.7987 Q 156.47922 234.71883 130.39935 208.63896 Q 104.31948 208.63896 52.15974 182.55908 L 0.0 156.47922 L 0.0 156.47922 Q 0.0 156.47922 52.15974 104.31948 Q 78.23961 104.31948 156.47922 78.23961 Q 260.7987 78.23961 260.7987 52.15974 Q 260.7987 26.07987 312.95844 26.07987 L 339.0383 26.07987 L 365.11816 0.0 Q 365.11816 0.0 391.19803 26.07987 z" svg:height="2.607987mm" draw:style-name="style-262" svg:viewBox="0.0 0.0 417.27792 260.7987" svg:width="4.172779mm" svg:x="54.767727mm" svg:y="176.29991mm"/>
          <draw:path svg:d="M 3.6379788E-12 0.0 L 26.07987 0.0 L 208.63896 0.0 L 391.19803 0.0 L 443.3578 0.0 L 495.51752 0.0 L 547.67725 26.07987 Q 599.837 52.15974 599.837 52.15974 L 599.837 52.15974 L 547.67725 52.15974 Q 495.51752 52.15974 469.43765 78.23961 Q 443.3578 78.23961 443.3578 104.31948 Q 443.3578 130.39935 469.43765 130.39935 Q 495.51752 156.47922 443.3578 156.47922 Q 391.19803 156.47922 391.19803 182.55908 L 391.19803 208.63896 L 365.11816 208.63896 Q 339.0383 208.63896 260.7987 208.63896 L 208.63896 208.63896 L 208.63896 208.63896 Q 208.63896 208.63896 182.55908 208.63896 L 182.55908 234.71883 L 104.31948 234.71883 L 52.15974 234.71883 L 52.15974 208.63896 Q 52.15974 208.63896 26.07987 208.63896 L 26.07987 208.63896 L 26.07987 182.55908 Q 26.07987 156.47922 52.15974 156.47922 Q 78.23961 156.47922 104.31948 104.31948 Q 156.47922 52.15974 52.15974 26.07987 Q -52.15974 0.0 3.6379788E-12 0.0 z" svg:height="2.3471882mm" draw:style-name="style-263" svg:viewBox="0.0 0.0 599.837 234.71883" svg:width="5.99837mm" svg:x="191.42624mm" svg:y="213.33333mm"/>
          <draw:path svg:d="M 78.23961 0.0 L 78.23961 0.0 L 286.87857 0.0 Q 495.51752 0.0 521.5974 26.07987 L 521.5974 26.07987 L 521.5974 26.07987 Q 521.5974 52.15974 521.5974 52.15974 L 547.67725 52.15974 L 573.75714 52.15974 L 599.837 52.15974 L 599.837 52.15974 Q 599.837 52.15974 417.27792 104.31948 L 234.71883 130.39935 L 234.71883 130.39935 Q 234.71883 104.31948 130.39935 104.31948 Q 26.07987 104.31948 1.8189894E-12 52.15974 Q 1.8189894E-12 26.07987 26.07987 26.07987 L 52.15974 26.07987 L 52.15974 26.07987 Q 78.23961 0.0 78.23961 0.0 z" svg:height="1.3039935mm" draw:style-name="style-264" svg:viewBox="0.0 0.0 599.837 130.39935" svg:width="5.99837mm" svg:x="132.48573mm" svg:y="193.51263mm"/>
          <draw:path svg:d="M 599.837 26.07987 L 730.2363 26.07987 L 782.39606 0.0 L 808.47595 0.0 L 1173.5941 52.15974 Q 1564.7921 104.31948 1564.7921 130.39935 L 1564.7921 130.39935 L 1564.7921 130.39935 Q 1564.7921 130.39935 1512.6324 156.47922 L 1434.3928 156.47922 L 1303.9934 156.47922 Q 1199.674 182.55908 938.8753 182.55908 L 704.1565 182.55908 L 678.0766 182.55908 Q 651.9967 182.55908 339.0383 156.47922 L 26.07987 156.47922 L 0.0 156.47922 L 0.0 156.47922 L 0.0 156.47922 L 0.0 130.39935 L 52.15974 130.39935 L 130.39935 130.39935 L 260.7987 104.31948 Q 391.19803 78.23961 339.0383 78.23961 Q 286.87857 78.23961 365.11816 52.15974 Q 469.43765 26.07987 599.837 26.07987 z" svg:height="1.8255908mm" draw:style-name="style-265" svg:viewBox="0.0 0.0 1564.7921 182.55908" svg:width="15.647922mm" svg:x="154.39282mm" svg:y="177.60391mm"/>
          <draw:path svg:d="M 26.07987 26.07987 L 26.07987 0.0 L 78.23961 0.0 Q 130.39935 0.0 130.39935 26.07987 Q 130.39935 52.15974 156.47922 26.07987 Q 156.47922 0.0 286.87857 0.0 L 391.19803 0.0 L 391.19803 52.15974 Q 365.11816 104.31948 339.0383 104.31948 Q 286.87857 130.39935 286.87857 156.47922 L 286.87857 156.47922 L 156.47922 156.47922 L 26.07987 156.47922 L 26.07987 130.39935 Q 26.07987 104.31948 0.0 104.31948 Q -26.07987 78.23961 26.07987 52.15974 Q 52.15974 52.15974 26.07987 26.07987 z" svg:height="1.5647922mm" draw:style-name="style-266" svg:viewBox="0.0 0.0 391.19803 156.47922" svg:width="3.9119804mm" svg:x="10.171149mm" svg:y="221.6789mm"/>
          <draw:path svg:d="M 156.47922 26.07987 L 208.63896 0.0 L 365.11816 0.0 L 521.5974 0.0 L 886.7156 52.15974 Q 1251.8337 78.23961 1251.8337 78.23961 Q 1251.8337 104.31948 1303.9934 104.31948 L 1330.0734 104.31948 L 1330.0734 156.47922 L 1330.0734 234.71883 L 1251.8337 234.71883 L 1173.5941 208.63896 L 886.7156 208.63896 Q 599.837 208.63896 391.19803 156.47922 L 182.55908 130.39935 L 182.55908 130.39935 Q 182.55908 104.31948 104.31948 104.31948 Q 26.07987 104.31948 0.0 78.23961 L 0.0 52.15974 L 52.15974 52.15974 Q 78.23961 52.15974 156.47922 26.07987 z" svg:height="2.3471882mm" draw:style-name="style-267" svg:viewBox="0.0 0.0 1330.0734 234.71883" svg:width="13.300734mm" svg:x="199.2502mm" svg:y="308.78564mm"/>
          <draw:path svg:d="M 312.95844 26.07987 L 312.95844 -3.6379788E-12 L 417.27792 -3.6379788E-12 Q 495.51752 -3.6379788E-12 495.51752 26.07987 Q 495.51752 52.15974 521.5974 52.15974 Q 573.75714 78.23961 678.0766 78.23961 L 782.39606 78.23961 L 782.39606 78.23961 Q 782.39606 78.23961 782.39606 104.31948 L 808.47595 104.31948 L 834.55585 104.31948 Q 834.55585 130.39935 834.55585 130.39935 L 860.6357 130.39935 L 808.47595 182.55908 Q 782.39606 260.7987 782.39606 286.87857 L 782.39606 312.95844 L 756.3162 312.95844 Q 730.2363 286.87857 573.75714 286.87857 L 417.27792 286.87857 L 391.19803 286.87857 Q 365.11816 312.95844 391.19803 339.0383 Q 417.27792 339.0383 417.27792 365.11816 L 417.27792 391.19803 L 391.19803 391.19803 Q 365.11816 391.19803 208.63896 339.0383 L 78.23961 339.0383 L 52.15974 312.95844 L 26.07987 312.95844 L 0.0 312.95844 L 0.0 312.95844 L 0.0 312.95844 L 0.0 286.87857 L 78.23961 286.87857 L 156.47922 286.87857 L 156.47922 260.7987 L 156.47922 260.7987 L 156.47922 260.7987 L 156.47922 234.71883 L 234.71883 234.71883 Q 312.95844 234.71883 286.87857 156.47922 Q 260.7987 104.31948 312.95844 78.23961 Q 339.0383 78.23961 312.95844 26.07987 z" svg:height="3.9119804mm" draw:style-name="style-268" svg:viewBox="0.0 0.0 860.6357 391.19803" svg:width="8.606357mm" svg:x="39.641403mm" svg:y="287.13937mm"/>
          <draw:path svg:d="M 78.23961 52.15974 L 52.15974 0.0 L 260.7987 26.07987 Q 443.3578 52.15974 495.51752 104.31948 Q 573.75714 156.47922 547.67725 156.47922 L 547.67725 182.55908 L 469.43765 182.55908 Q 417.27792 156.47922 208.63896 156.47922 L 0.0 156.47922 L 0.0 156.47922 L 0.0 156.47922 L 52.15974 130.39935 Q 104.31948 104.31948 78.23961 52.15974 z" svg:height="1.8255908mm" draw:style-name="style-269" svg:viewBox="0.0 0.0 547.67725 182.55908" svg:width="5.476773mm" svg:x="199.2502mm" svg:y="242.0212mm"/>
          <draw:path svg:d="M 860.6357 26.07987 L 860.6357 0.0 L 860.6357 0.0 L 886.7156 0.0 L 912.7954 26.07987 Q 938.8753 52.15974 938.8753 104.31948 Q 886.7156 130.39935 886.7156 156.47922 L 886.7156 156.47922 L 834.55585 156.47922 Q 782.39606 156.47922 886.7156 234.71883 Q 991.03503 286.87857 991.03503 286.87857 L 991.03503 312.95844 L 1043.1948 312.95844 Q 1095.3545 312.95844 1095.3545 339.0383 Q 1095.3545 365.11816 1121.4343 365.11816 L 1121.4343 365.11816 L 1095.3545 391.19803 Q 1043.1948 417.27792 1095.3545 417.27792 Q 1147.5143 443.3578 1121.4343 443.3578 L 1121.4343 469.43765 L 1095.3545 469.43765 L 1069.2747 469.43765 L 1043.1948 495.51752 L 1017.1149 521.5974 L 1017.1149 521.5974 L 1017.1149 521.5974 L 938.8753 521.5974 L 886.7156 521.5974 L 886.7156 521.5974 Q 886.7156 495.51752 912.7954 495.51752 Q 912.7954 469.43765 834.55585 469.43765 L 730.2363 417.27792 L 573.75714 417.27792 Q 417.27792 417.27792 339.0383 417.27792 L 260.7987 417.27792 L 260.7987 417.27792 Q 260.7987 417.27792 234.71883 391.19803 Q 234.71883 365.11816 208.63896 365.11816 L 182.55908 365.11816 L 182.55908 339.0383 L 156.47922 339.0383 L 156.47922 339.0383 L 156.47922 312.95844 L 130.39935 312.95844 L 104.31948 312.95844 L 52.15974 286.87857 L 26.07987 286.87857 L 26.07987 260.7987 L 0.0 260.7987 L 0.0 260.7987 L 0.0 260.7987 L 0.0 260.7987 L 0.0 260.7987 L 52.15974 234.71883 L 130.39935 208.63896 L 130.39935 208.63896 L 156.47922 208.63896 L 156.47922 182.55908 L 156.47922 156.47922 L 208.63896 156.47922 Q 234.71883 156.47922 208.63896 104.31948 L 182.55908 52.15974 L 339.0383 78.23961 Q 495.51752 104.31948 573.75714 78.23961 L 678.0766 52.15974 L 782.39606 52.15974 Q 860.6357 52.15974 860.6357 26.07987 z" svg:height="5.215974mm" draw:style-name="style-270" svg:viewBox="0.0 0.0 1121.4343 521.5974" svg:width="11.214344mm" svg:x="50.07335mm" svg:y="296.7889mm"/>
          <draw:path svg:d="M 0.0 26.07987 L 0.0 0.0 L 52.15974 0.0 L 78.23961 0.0 L 156.47922 0.0 Q 234.71883 0.0 391.19803 26.07987 L 547.67725 26.07987 L 678.0766 26.07987 Q 782.39606 52.15974 808.47595 52.15974 L 834.55585 52.15974 L 834.55585 78.23961 L 834.55585 78.23961 L 808.47595 78.23961 L 782.39606 104.31948 L 678.0766 104.31948 L 599.837 104.31948 L 599.837 130.39935 L 625.9169 130.39935 L 625.9169 130.39935 L 625.9169 156.47922 L 625.9169 156.47922 L 625.9169 156.47922 L 651.9967 156.47922 L 651.9967 182.55908 L 625.9169 182.55908 Q 599.837 156.47922 365.11816 156.47922 L 130.39935 104.31948 L 130.39935 104.31948 L 130.39935 104.31948 L 156.47922 104.31948 Q 208.63896 104.31948 104.31948 78.23961 L 26.07987 52.15974 L 26.07987 52.15974 Q 0.0 26.07987 0.0 26.07987 z" svg:height="1.8255908mm" draw:style-name="style-271" svg:viewBox="0.0 0.0 834.55585 182.55908" svg:width="8.345558mm" svg:x="169.51915mm" svg:y="232.63243mm"/>
          <draw:path svg:d="M 704.1565 0.0 L 704.1565 0.0 L 730.2363 26.07987 Q 756.3162 26.07987 756.3162 52.15974 Q 756.3162 78.23961 808.47595 78.23961 Q 886.7156 78.23961 1017.1149 78.23961 L 1121.4343 78.23961 L 1121.4343 78.23961 L 1121.4343 78.23961 L 1147.5143 104.31948 L 1147.5143 130.39935 L 1069.2747 130.39935 L 964.95514 130.39935 L 964.95514 156.47922 L 964.95514 182.55908 L 938.8753 182.55908 L 938.8753 182.55908 L 938.8753 208.63896 L 964.95514 208.63896 L 964.95514 208.63896 L 964.95514 234.71883 L 964.95514 234.71883 L 964.95514 234.71883 L 938.8753 234.71883 L 938.8753 234.71883 L 938.8753 260.7987 L 964.95514 260.7987 L 964.95514 260.7987 L 964.95514 286.87857 L 964.95514 286.87857 L 964.95514 286.87857 L 991.03503 286.87857 L 991.03503 312.95844 L 964.95514 312.95844 Q 912.7954 339.0383 704.1565 339.0383 L 469.43765 339.0383 L 443.3578 339.0383 Q 417.27792 339.0383 417.27792 312.95844 Q 417.27792 286.87857 365.11816 286.87857 Q 286.87857 260.7987 234.71883 234.71883 L 156.47922 208.63896 L 130.39935 208.63896 L 130.39935 208.63896 L 104.31948 208.63896 L 78.23961 182.55908 L 78.23961 182.55908 L 78.23961 182.55908 L 52.15974 182.55908 L 52.15974 182.55908 L 52.15974 182.55908 L 26.07987 156.47922 L 26.07987 156.47922 L 26.07987 130.39935 L 26.07987 130.39935 L 26.07987 130.39935 L 0.0 130.39935 L 0.0 130.39935 L 26.07987 104.31948 L 52.15974 104.31948 L 52.15974 78.23961 L 78.23961 52.15974 L 78.23961 52.15974 L 78.23961 26.07987 L 78.23961 26.07987 L 78.23961 26.07987 L 391.19803 26.07987 Q 678.0766 26.07987 678.0766 0.0 Q 704.1565 0.0 704.1565 0.0 z" svg:height="3.390383mm" draw:style-name="style-272" svg:viewBox="0.0 0.0 1147.5143 339.0383" svg:width="11.4751425mm" svg:x="106.145065mm" svg:y="196.90302mm"/>
          <draw:path svg:d="M 938.8753 0.0 L 938.8753 0.0 L 1043.1948 26.07987 Q 1147.5143 52.15974 1173.5941 78.23961 L 1173.5941 78.23961 L 1147.5143 78.23961 L 1121.4343 78.23961 L 1121.4343 130.39935 L 1121.4343 156.47922 L 1095.3545 156.47922 L 1043.1948 182.55908 L 1043.1948 182.55908 L 1043.1948 182.55908 L 938.8753 182.55908 L 860.6357 182.55908 L 808.47595 208.63896 Q 756.3162 234.71883 730.2363 234.71883 L 704.1565 234.71883 L 704.1565 234.71883 Q 678.0766 234.71883 678.0766 234.71883 L 678.0766 260.7987 L 625.9169 286.87857 Q 573.75714 286.87857 573.75714 286.87857 L 573.75714 312.95844 L 469.43765 312.95844 Q 391.19803 339.0383 260.7987 339.0383 L 104.31948 339.0383 L 52.15974 339.0383 L 0.0 339.0383 L 0.0 339.0383 L 0.0 339.0383 L 26.07987 312.95844 L 52.15974 286.87857 L 104.31948 286.87857 L 130.39935 286.87857 L 78.23961 260.7987 L 26.07987 234.71883 L 26.07987 234.71883 L 52.15974 234.71883 L 52.15974 234.71883 L 52.15974 234.71883 L 52.15974 208.63896 L 52.15974 208.63896 L 260.7987 182.55908 Q 443.3578 182.55908 495.51752 130.39935 Q 547.67725 78.23961 730.2363 26.07987 Q 938.8753 26.07987 938.8753 0.0 z" svg:height="3.390383mm" draw:style-name="style-273" svg:viewBox="0.0 0.0 1173.5941 339.0383" svg:width="11.735941mm" svg:x="83.97718mm" svg:y="257.4083mm"/>
          <draw:path svg:d="M 26.07987 26.07987 L 26.07987 -3.6379788E-12 L 52.15974 -3.6379788E-12 L 78.23961 -3.6379788E-12 L 78.23961 -3.6379788E-12 L 78.23961 26.07987 L 208.63896 26.07987 L 365.11816 26.07987 L 417.27792 52.15974 Q 469.43765 78.23961 469.43765 78.23961 L 469.43765 104.31948 L 365.11816 104.31948 Q 286.87857 104.31948 286.87857 130.39935 L 312.95844 156.47922 L 234.71883 182.55908 Q 156.47922 182.55908 156.47922 208.63896 L 156.47922 234.71883 L 130.39935 234.71883 Q 104.31948 234.71883 78.23961 208.63896 L 52.15974 208.63896 L 52.15974 182.55908 Q 52.15974 182.55908 -1.8189894E-12 130.39935 Q -52.15974 78.23961 -1.8189894E-12 78.23961 Q 26.07987 78.23961 26.07987 26.07987 z" svg:height="2.3471882mm" draw:style-name="style-274" svg:viewBox="0.0 0.0 469.43765 234.71883" svg:width="4.6943765mm" svg:x="86.06357mm" svg:y="270.44824mm"/>
          <draw:path svg:d="M 208.63896 0.0 L 312.95844 0.0 L 365.11816 26.07987 Q 417.27792 52.15974 417.27792 52.15974 L 417.27792 52.15974 L 339.0383 52.15974 Q 260.7987 52.15974 260.7987 78.23961 Q 260.7987 78.23961 208.63896 78.23961 L 156.47922 104.31948 L 104.31948 104.31948 L 78.23961 104.31948 L 52.15974 104.31948 L 52.15974 104.31948 L 52.15974 104.31948 L 26.07987 104.31948 L 26.07987 104.31948 Q -3.6379788E-12 78.23961 -3.6379788E-12 78.23961 L -3.6379788E-12 78.23961 L -3.6379788E-12 52.15974 L -3.6379788E-12 52.15974 L 52.15974 26.07987 Q 104.31948 0.0 208.63896 0.0 z" svg:height="1.0431948mm" draw:style-name="style-275" svg:viewBox="0.0 0.0 417.27792 104.31948" svg:width="4.172779mm" svg:x="164.30318mm" svg:y="241.49959mm"/>
          <draw:path svg:d="M 78.23961 26.07987 L 156.47922 26.07987 L 391.19803 0.0 L 625.9169 0.0 L 625.9169 26.07987 L 625.9169 26.07987 L 573.75714 78.23961 Q 495.51752 104.31948 495.51752 130.39935 Q 495.51752 182.55908 651.9967 182.55908 L 782.39606 182.55908 L 782.39606 182.55908 L 782.39606 182.55908 L 756.3162 208.63896 L 756.3162 208.63896 L 521.5974 208.63896 Q 286.87857 182.55908 286.87857 182.55908 L 260.7987 156.47922 L 260.7987 156.47922 Q 260.7987 130.39935 312.95844 130.39935 Q 365.11816 130.39935 234.71883 78.23961 L 130.39935 78.23961 L 78.23961 52.15974 Q -9.094947E-13 26.07987 -9.094947E-13 26.07987 L -9.094947E-13 26.07987 L 78.23961 26.07987 z" svg:height="2.0863895mm" draw:style-name="style-276" svg:viewBox="0.0 0.0 782.39606 208.63896" svg:width="7.823961mm" svg:x="69.63325mm" svg:y="256.3651mm"/>
          <draw:path svg:d="M 286.87857 26.07987 L 443.3578 0.0 L 495.51752 0.0 L 521.5974 0.0 L 521.5974 26.07987 Q 521.5974 52.15974 573.75714 52.15974 Q 625.9169 52.15974 625.9169 78.23961 Q 625.9169 104.31948 651.9967 104.31948 L 704.1565 104.31948 L 704.1565 104.31948 Q 704.1565 104.31948 625.9169 156.47922 L 547.67725 208.63896 L 443.3578 208.63896 Q 339.0383 208.63896 182.55908 182.55908 L 0.0 182.55908 L 0.0 182.55908 Q 0.0 156.47922 78.23961 130.39935 Q 182.55908 104.31948 156.47922 52.15974 L 130.39935 26.07987 L 286.87857 26.07987 z" svg:height="2.0863895mm" draw:style-name="style-277" svg:viewBox="0.0 0.0 704.1565 208.63896" svg:width="7.041565mm" svg:x="176.03912mm" svg:y="212.81174mm"/>
          <draw:path svg:d="M 0.0 104.31948 L 0.0 0.0 L 104.31948 0.0 Q 182.55908 26.07987 182.55908 26.07987 L 182.55908 26.07987 L 234.71883 78.23961 Q 260.7987 104.31948 260.7987 104.31948 Q 260.7987 130.39935 312.95844 130.39935 L 365.11816 130.39935 L 365.11816 156.47922 L 365.11816 156.47922 L 391.19803 156.47922 L 391.19803 182.55908 L 312.95844 182.55908 L 234.71883 182.55908 L 156.47922 182.55908 L 78.23961 182.55908 L 52.15974 208.63896 L 0.0 208.63896 L 0.0 104.31948 z" svg:height="2.0863895mm" draw:style-name="style-278" svg:viewBox="0.0 0.0 391.19803 208.63896" svg:width="3.9119804mm" svg:x="0.0mm" svg:y="213.59413mm"/>
          <draw:path svg:d="M 704.1565 0.0 L 756.3162 0.0 L 756.3162 0.0 L 756.3162 26.07987 L 782.39606 26.07987 L 808.47595 26.07987 L 808.47595 52.15974 L 808.47595 52.15974 L 834.55585 52.15974 L 834.55585 78.23961 L 860.6357 78.23961 Q 912.7954 78.23961 912.7954 104.31948 L 938.8753 104.31948 L 938.8753 130.39935 Q 912.7954 156.47922 834.55585 182.55908 L 756.3162 182.55908 L 756.3162 208.63896 L 756.3162 208.63896 L 730.2363 208.63896 L 730.2363 234.71883 L 756.3162 234.71883 L 782.39606 234.71883 L 782.39606 260.7987 L 756.3162 260.7987 L 756.3162 286.87857 L 756.3162 286.87857 L 678.0766 286.87857 Q 599.837 286.87857 573.75714 312.95844 Q 547.67725 339.0383 547.67725 365.11816 L 573.75714 391.19803 L 547.67725 391.19803 Q 495.51752 391.19803 443.3578 391.19803 L 365.11816 391.19803 L 365.11816 339.0383 Q 365.11816 312.95844 234.71883 286.87857 L 104.31948 260.7987 L 104.31948 234.71883 L 130.39935 234.71883 L 130.39935 234.71883 L 130.39935 234.71883 L 130.39935 208.63896 L 130.39935 208.63896 L 156.47922 208.63896 L 156.47922 182.55908 L 130.39935 182.55908 L 104.31948 182.55908 L 104.31948 156.47922 L 104.31948 130.39935 L 52.15974 130.39935 L 3.6379788E-12 130.39935 L 3.6379788E-12 104.31948 L 3.6379788E-12 104.31948 L 312.95844 78.23961 Q 625.9169 78.23961 651.9967 26.07987 Q 678.0766 26.07987 704.1565 0.0 z M 808.47595 130.39935 L 782.39606 130.39935 L 808.47595 104.31948 Q 860.6357 104.31948 860.6357 130.39935 L 860.6357 156.47922 L 834.55585 156.47922 L 834.55585 130.39935 L 808.47595 130.39935 z" svg:height="3.9119804mm" draw:style-name="style-279" svg:viewBox="0.0 0.0 938.8753 391.19803" svg:width="9.388753mm" svg:x="183.86308mm" svg:y="265.75388mm"/>
          <draw:path svg:d="M 495.51752 26.07987 L 417.27792 0.0 L 573.75714 0.0 L 730.2363 0.0 L 860.6357 0.0 Q 1017.1149 0.0 1069.2747 26.07987 L 1095.3545 26.07987 L 1095.3545 26.07987 L 1095.3545 52.15974 L 1121.4343 52.15974 L 1173.5941 52.15974 L 1199.674 78.23961 L 1225.7539 104.31948 L 1225.7539 104.31948 L 1225.7539 104.31948 L 1199.674 104.31948 L 1199.674 104.31948 L 1199.674 130.39935 L 1225.7539 130.39935 L 1225.7539 130.39935 L 1225.7539 156.47922 L 1330.0734 156.47922 Q 1408.313 156.47922 1408.313 182.55908 Q 1408.313 208.63896 1460.4727 208.63896 L 1512.6324 208.63896 L 1512.6324 208.63896 Q 1512.6324 208.63896 991.03503 260.7987 L 469.43765 286.87857 L 417.27792 286.87857 Q 365.11816 260.7987 208.63896 260.7987 L 52.15974 208.63896 L 26.07987 208.63896 L 0.0 208.63896 L 0.0 182.55908 L 26.07987 156.47922 L 26.07987 156.47922 L 26.07987 156.47922 L 26.07987 156.47922 L 52.15974 156.47922 L 234.71883 130.39935 L 443.3578 104.31948 L 469.43765 104.31948 L 495.51752 104.31948 L 547.67725 78.23961 Q 573.75714 52.15974 495.51752 26.07987 z" svg:height="2.8687856mm" draw:style-name="style-280" svg:viewBox="0.0 0.0 1512.6324 286.87857" svg:width="15.126325mm" svg:x="178.1255mm" svg:y="314.00162mm"/>
          <draw:path svg:d="M 234.71883 -3.6379788E-12 L 234.71883 -3.6379788E-12 L 365.11816 -3.6379788E-12 Q 521.5974 26.07987 573.75714 -3.6379788E-12 L 651.9967 -3.6379788E-12 L 651.9967 -3.6379788E-12 L 651.9967 26.07987 L 625.9169 26.07987 L 599.837 26.07987 L 599.837 52.15974 L 625.9169 52.15974 L 625.9169 52.15974 L 625.9169 78.23961 L 625.9169 78.23961 L 625.9169 78.23961 L 599.837 78.23961 L 599.837 78.23961 L 599.837 104.31948 L 625.9169 104.31948 L 625.9169 130.39935 L 625.9169 130.39935 L 573.75714 130.39935 Q 495.51752 130.39935 417.27792 156.47922 L 312.95844 182.55908 L 286.87857 182.55908 Q 260.7987 182.55908 260.7987 208.63896 L 234.71883 208.63896 L 234.71883 208.63896 Q 234.71883 182.55908 104.31948 182.55908 L 0.0 130.39935 L 0.0 130.39935 L 0.0 130.39935 L 0.0 130.39935 L 0.0 104.31948 L 26.07987 104.31948 L 26.07987 78.23961 L 130.39935 52.15974 Q 234.71883 26.07987 234.71883 -3.6379788E-12 z" svg:height="2.0863895mm" draw:style-name="style-281" svg:viewBox="0.0 0.0 651.9967 208.63896" svg:width="6.5199676mm" svg:x="124.140175mm" svg:y="198.9894mm"/>
          <draw:path svg:d="M 391.19803 0.0 L 391.19803 0.0 L 391.19803 0.0 L 417.27792 0.0 L 521.5974 26.07987 Q 625.9169 78.23961 704.1565 78.23961 L 782.39606 78.23961 L 782.39606 104.31948 L 782.39606 130.39935 L 704.1565 130.39935 L 625.9169 130.39935 L 625.9169 156.47922 L 625.9169 156.47922 L 521.5974 156.47922 L 417.27792 182.55908 L 391.19803 182.55908 L 365.11816 182.55908 L 312.95844 182.55908 Q 286.87857 182.55908 234.71883 182.55908 Q 208.63896 182.55908 156.47922 156.47922 L 104.31948 130.39935 L 104.31948 130.39935 L 104.31948 130.39935 L 78.23961 130.39935 L 78.23961 130.39935 L 52.15974 156.47922 L 1.8189894E-12 156.47922 L 1.8189894E-12 130.39935 L 1.8189894E-12 104.31948 L 26.07987 104.31948 L 52.15974 78.23961 L 208.63896 52.15974 Q 365.11816 0.0 391.19803 0.0 z" svg:height="1.8255908mm" draw:style-name="style-282" svg:viewBox="0.0 0.0 782.39606 182.55908" svg:width="7.823961mm" svg:x="87.106766mm" svg:y="177.60391mm"/>
          <draw:path svg:d="M 78.23961 26.07987 L 130.39935 26.07987 L 182.55908 0.0 L 234.71883 0.0 L 234.71883 0.0 L 234.71883 26.07987 L 286.87857 26.07987 L 339.0383 26.07987 L 365.11816 52.15974 L 391.19803 78.23961 L 469.43765 78.23961 Q 521.5974 78.23961 938.8753 52.15974 L 1356.1532 52.15974 L 1356.1532 52.15974 L 1356.1532 78.23961 L 1356.1532 78.23961 L 1356.1532 78.23961 L 1382.233 78.23961 L 1382.233 104.31948 L 1356.1532 104.31948 Q 1330.0734 130.39935 1095.3545 156.47922 L 834.55585 182.55908 L 678.0766 182.55908 Q 495.51752 182.55908 260.7987 130.39935 L 52.15974 104.31948 L 52.15974 104.31948 L 52.15974 78.23961 L 0.0 78.23961 Q -26.07987 78.23961 0.0 52.15974 L 26.07987 26.07987 L 78.23961 26.07987 z" svg:height="1.8255908mm" draw:style-name="style-283" svg:viewBox="0.0 0.0 1382.233 182.55908" svg:width="13.82233mm" svg:x="118.9242mm" svg:y="263.14587mm"/>
          <draw:path svg:d="M 52.15974 26.07987 L 52.15974 -3.6379788E-12 L 78.23961 -3.6379788E-12 Q 104.31948 -3.6379788E-12 260.7987 26.07987 L 391.19803 26.07987 L 391.19803 52.15974 Q 391.19803 78.23961 443.3578 78.23961 L 495.51752 78.23961 L 495.51752 104.31948 L 495.51752 130.39935 L 469.43765 130.39935 L 443.3578 156.47922 L 443.3578 156.47922 L 469.43765 156.47922 L 469.43765 156.47922 L 469.43765 156.47922 L 521.5974 182.55908 L 599.837 182.55908 L 599.837 182.55908 Q 625.9169 182.55908 625.9169 208.63896 Q 625.9169 208.63896 521.5974 234.71883 L 417.27792 260.7987 L 312.95844 286.87857 L 234.71883 286.87857 L 182.55908 286.87857 Q 130.39935 286.87857 130.39935 312.95844 Q 104.31948 339.0383 104.31948 312.95844 Q 104.31948 260.7987 52.15974 260.7987 L 26.07987 234.71883 L 0.0 234.71883 Q 0.0 208.63896 26.07987 208.63896 L 52.15974 208.63896 L 78.23961 208.63896 Q 104.31948 208.63896 104.31948 182.55908 L 78.23961 182.55908 L 78.23961 156.47922 L 78.23961 156.47922 L 104.31948 156.47922 L 156.47922 156.47922 L 182.55908 130.39935 L 208.63896 130.39935 L 208.63896 104.31948 Q 208.63896 78.23961 156.47922 78.23961 L 104.31948 78.23961 L 104.31948 78.23961 Q 104.31948 52.15974 78.23961 52.15974 Q 52.15974 52.15974 52.15974 26.07987 z" svg:height="3.1295843mm" draw:style-name="style-284" svg:viewBox="0.0 0.0 625.9169 312.95844" svg:width="6.2591686mm" svg:x="192.46944mm" svg:y="218.02771mm"/>
          <draw:path svg:d="M 756.3162 3.6379788E-12 L 756.3162 3.6379788E-12 L 1017.1149 3.6379788E-12 Q 1277.9136 3.6379788E-12 1277.9136 26.07987 L 1277.9136 52.15974 L 1277.9136 52.15974 L 1251.8337 52.15974 L 1225.7539 52.15974 L 1225.7539 52.15974 L 1199.674 78.23961 Q 1173.5941 78.23961 1173.5941 104.31948 Q 1173.5941 130.39935 1277.9136 130.39935 L 1408.313 130.39935 L 1434.3928 130.39935 L 1486.5525 130.39935 L 1486.5525 182.55908 L 1486.5525 208.63896 L 1330.0734 208.63896 Q 1173.5941 234.71883 1173.5941 260.7987 Q 1147.5143 286.87857 991.03503 286.87857 L 834.55585 286.87857 L 834.55585 312.95844 L 834.55585 312.95844 L 678.0766 312.95844 Q 521.5974 286.87857 495.51752 286.87857 Q 495.51752 286.87857 286.87857 260.7987 L 104.31948 260.7987 L 104.31948 260.7987 L 104.31948 234.71883 L 52.15974 234.71883 L 0.0 234.71883 L 78.23961 208.63896 L 182.55908 182.55908 L 156.47922 182.55908 L 130.39935 182.55908 L 130.39935 156.47922 L 130.39935 130.39935 L 182.55908 130.39935 Q 234.71883 130.39935 234.71883 104.31948 L 234.71883 104.31948 L 495.51752 78.23961 Q 730.2363 26.07987 756.3162 26.07987 Q 756.3162 26.07987 756.3162 3.6379788E-12 z" svg:height="3.1295843mm" draw:style-name="style-285" svg:viewBox="0.0 0.0 1486.5525 312.95844" svg:width="14.865525mm" svg:x="132.22493mm" svg:y="265.23227mm"/>
          <draw:path svg:d="M 26.07987 26.07987 L 52.15974 0.0 L 104.31948 0.0 L 130.39935 0.0 L 469.43765 0.0 L 782.39606 0.0 L 782.39606 0.0 Q 782.39606 0.0 834.55585 26.07987 L 860.6357 52.15974 L 782.39606 52.15974 Q 730.2363 52.15974 730.2363 78.23961 L 730.2363 104.31948 L 756.3162 104.31948 Q 782.39606 130.39935 756.3162 156.47922 L 756.3162 156.47922 L 756.3162 156.47922 L 730.2363 156.47922 L 730.2363 182.55908 L 730.2363 208.63896 L 730.2363 208.63896 Q 704.1565 208.63896 678.0766 182.55908 Q 651.9967 182.55908 651.9967 156.47922 Q 651.9967 130.39935 625.9169 130.39935 L 599.837 130.39935 L 521.5974 130.39935 Q 443.3578 104.31948 208.63896 104.31948 Q -26.07987 52.15974 0.0 52.15974 L 0.0 26.07987 L 26.07987 26.07987 z" svg:height="2.0863895mm" draw:style-name="style-286" svg:viewBox="0.0 0.0 860.6357 208.63896" svg:width="8.606357mm" svg:x="124.66177mm" svg:y="169.51915mm"/>
          <draw:path svg:d="M 26.07987 52.15974 L 26.07987 26.07987 L 208.63896 0.0 L 391.19803 0.0 L 391.19803 0.0 L 417.27792 0.0 L 417.27792 0.0 L 417.27792 26.07987 L 443.3578 26.07987 L 469.43765 26.07987 L 469.43765 52.15974 L 469.43765 52.15974 L 495.51752 52.15974 L 495.51752 78.23961 L 573.75714 78.23961 Q 651.9967 130.39935 625.9169 130.39935 Q 625.9169 130.39935 730.2363 182.55908 Q 808.47595 182.55908 782.39606 208.63896 Q 756.3162 234.71883 756.3162 234.71883 L 756.3162 234.71883 L 547.67725 234.71883 Q 339.0383 234.71883 260.7987 234.71883 L 182.55908 234.71883 L 182.55908 234.71883 Q 182.55908 234.71883 156.47922 208.63896 L 104.31948 182.55908 L 104.31948 182.55908 L 104.31948 182.55908 L 78.23961 182.55908 L 78.23961 182.55908 L 52.15974 156.47922 Q 9.094947E-13 130.39935 9.094947E-13 130.39935 L 9.094947E-13 130.39935 L 9.094947E-13 130.39935 L 9.094947E-13 104.31948 L 9.094947E-13 104.31948 Q 9.094947E-13 104.31948 26.07987 52.15974 z" svg:height="2.3471882mm" draw:style-name="style-287" svg:viewBox="0.0 0.0 782.39606 234.71883" svg:width="7.823961mm" svg:x="66.24287mm" svg:y="237.06601mm"/>
          <draw:path svg:d="M 312.95844 0.0 L 312.95844 0.0 L 339.0383 0.0 L 339.0383 0.0 L 339.0383 26.07987 Q 339.0383 52.15974 286.87857 52.15974 L 260.7987 78.23961 L 260.7987 78.23961 L 234.71883 78.23961 L 234.71883 78.23961 L 234.71883 78.23961 L 234.71883 104.31948 L 234.71883 104.31948 L 208.63896 104.31948 L 208.63896 130.39935 L 234.71883 130.39935 L 260.7987 130.39935 L 286.87857 156.47922 L 312.95844 182.55908 L 312.95844 182.55908 L 286.87857 182.55908 L 286.87857 182.55908 L 286.87857 208.63896 L 260.7987 208.63896 L 234.71883 208.63896 L 234.71883 208.63896 Q 234.71883 182.55908 130.39935 182.55908 L 26.07987 182.55908 L 26.07987 156.47922 L 26.07987 156.47922 L 0.0 156.47922 L 0.0 130.39935 L 0.0 130.39935 L 26.07987 130.39935 L 26.07987 130.39935 L 26.07987 130.39935 L 26.07987 104.31948 L 26.07987 104.31948 L 26.07987 78.23961 L 26.07987 52.15974 L 52.15974 52.15974 L 78.23961 26.07987 L 78.23961 26.07987 L 78.23961 26.07987 L 182.55908 26.07987 Q 286.87857 0.0 312.95844 0.0 z" svg:height="2.0863895mm" draw:style-name="style-288" svg:viewBox="0.0 0.0 339.0383 208.63896" svg:width="3.390383mm" svg:x="153.61043mm" svg:y="187.51427mm"/>
          <draw:path svg:d="M 1173.5941 0.0 L 1173.5941 0.0 L 1173.5941 26.07987 L 1199.674 52.15974 L 1199.674 52.15974 L 1199.674 52.15974 L 1199.674 52.15974 Q 1225.7539 52.15974 1251.8337 52.15974 L 1277.9136 52.15974 L 1303.9934 78.23961 Q 1303.9934 104.31948 1251.8337 156.47922 Q 1225.7539 156.47922 1277.9136 182.55908 L 1330.0734 182.55908 L 1330.0734 234.71883 L 1303.9934 286.87857 L 1303.9934 286.87857 L 1303.9934 312.95844 L 1356.1532 312.95844 Q 1382.233 312.95844 1382.233 339.0383 L 1382.233 339.0383 L 1173.5941 339.0383 Q 964.95514 339.0383 964.95514 365.11816 Q 938.8753 391.19803 912.7954 417.27792 L 860.6357 417.27792 L 860.6357 417.27792 Q 860.6357 417.27792 834.55585 391.19803 L 782.39606 365.11816 L 730.2363 365.11816 Q 651.9967 365.11816 521.5974 391.19803 L 365.11816 391.19803 L 365.11816 391.19803 L 365.11816 365.11816 L 391.19803 365.11816 L 417.27792 365.11816 L 417.27792 312.95844 Q 417.27792 286.87857 391.19803 286.87857 L 391.19803 286.87857 L 391.19803 260.7987 Q 417.27792 260.7987 391.19803 234.71883 L 365.11816 208.63896 L 182.55908 208.63896 L -9.094947E-13 208.63896 L -9.094947E-13 208.63896 L -9.094947E-13 182.55908 L -9.094947E-13 156.47922 L -9.094947E-13 156.47922 L 26.07987 156.47922 L 26.07987 156.47922 L 365.11816 156.47922 L 730.2363 156.47922 L 782.39606 130.39935 L 808.47595 130.39935 L 808.47595 104.31948 L 782.39606 78.23961 L 782.39606 78.23961 L 782.39606 104.31948 L 704.1565 104.31948 L 625.9169 104.31948 L 625.9169 78.23961 L 625.9169 78.23961 L 599.837 78.23961 L 599.837 52.15974 L 599.837 52.15974 L 599.837 52.15974 L 782.39606 26.07987 Q 991.03503 0.0 1069.2747 0.0 Q 1147.5143 0.0 1147.5143 0.0 Q 1147.5143 0.0 1173.5941 0.0 z" svg:height="4.172779mm" draw:style-name="style-289" svg:viewBox="0.0 0.0 1382.233 417.27792" svg:width="13.82233mm" svg:x="71.98044mm" svg:y="216.98451mm"/>
          <draw:path svg:d="M 52.15974 26.07987 L 104.31948 0.0 L 104.31948 0.0 L 104.31948 0.0 L 130.39935 0.0 L 156.47922 26.07987 L 365.11816 26.07987 Q 599.837 26.07987 678.0766 52.15974 L 782.39606 52.15974 L 782.39606 78.23961 L 782.39606 78.23961 L 756.3162 78.23961 Q 730.2363 78.23961 547.67725 104.31948 L 365.11816 130.39935 L 365.11816 130.39935 Q 365.11816 130.39935 312.95844 104.31948 L 234.71883 78.23961 L 156.47922 78.23961 Q 104.31948 78.23961 52.15974 52.15974 L 0.0 52.15974 L 0.0 52.15974 Q 0.0 26.07987 52.15974 26.07987 z" svg:height="1.3039935mm" draw:style-name="style-290" svg:viewBox="0.0 0.0 782.39606 130.39935" svg:width="7.823961mm" svg:x="58.418907mm" svg:y="237.58762mm"/>
          <draw:path svg:d="M 260.7987 0.0 L 260.7987 0.0 L 286.87857 0.0 Q 339.0383 26.07987 417.27792 26.07987 L 495.51752 26.07987 L 495.51752 78.23961 Q 495.51752 130.39935 547.67725 130.39935 Q 573.75714 130.39935 651.9967 156.47922 L 704.1565 156.47922 L 730.2363 156.47922 L 756.3162 182.55908 L 756.3162 182.55908 L 756.3162 182.55908 L 756.3162 208.63896 Q 756.3162 234.71883 756.3162 234.71883 L 756.3162 260.7987 L 756.3162 260.7987 Q 756.3162 260.7987 730.2363 286.87857 Q 730.2363 312.95844 651.9967 312.95844 L 573.75714 312.95844 L 573.75714 312.95844 Q 573.75714 286.87857 495.51752 286.87857 Q 443.3578 286.87857 286.87857 260.7987 L 104.31948 260.7987 L 104.31948 260.7987 L 104.31948 234.71883 L 52.15974 234.71883 L 0.0 234.71883 L 26.07987 208.63896 L 78.23961 182.55908 L 104.31948 182.55908 L 130.39935 182.55908 L 130.39935 156.47922 L 130.39935 130.39935 L 104.31948 104.31948 L 104.31948 78.23961 L 130.39935 78.23961 Q 182.55908 52.15974 208.63896 26.07987 Q 260.7987 26.07987 260.7987 0.0 z M 469.43765 234.71883 Q 443.3578 234.71883 495.51752 208.63896 Q 573.75714 208.63896 573.75714 234.71883 Q 573.75714 260.7987 547.67725 260.7987 Q 495.51752 234.71883 469.43765 234.71883 z" svg:height="3.1295843mm" draw:style-name="style-291" svg:viewBox="0.0 0.0 756.3162 312.95844" svg:width="7.5631623mm" svg:x="131.18175mm" svg:y="222.46129mm"/>
          <draw:path svg:d="M 208.63896 0.0 L 260.7987 0.0 L 312.95844 26.07987 Q 365.11816 26.07987 365.11816 26.07987 L 365.11816 52.15974 L 339.0383 78.23961 Q 312.95844 78.23961 391.19803 104.31948 Q 469.43765 130.39935 443.3578 130.39935 Q 417.27792 156.47922 391.19803 156.47922 L 391.19803 182.55908 L 365.11816 182.55908 L 339.0383 182.55908 L 156.47922 208.63896 L 0.0 208.63896 L 0.0 182.55908 Q 0.0 182.55908 78.23961 156.47922 Q 156.47922 130.39935 130.39935 130.39935 L 104.31948 130.39935 L 156.47922 104.31948 Q 182.55908 104.31948 182.55908 78.23961 Q 182.55908 52.15974 156.47922 52.15974 Q 130.39935 26.07987 156.47922 26.07987 Q 182.55908 26.07987 208.63896 0.0 z" svg:height="2.0863895mm" draw:style-name="style-292" svg:viewBox="0.0 0.0 443.3578 208.63896" svg:width="4.433578mm" svg:x="204.98778mm" svg:y="184.90628mm"/>
          <draw:path svg:d="M 156.47922 26.07987 L 260.7987 0.0 L 443.3578 0.0 L 599.837 26.07987 L 599.837 26.07987 L 625.9169 26.07987 L 651.9967 78.23961 Q 651.9967 130.39935 599.837 130.39935 Q 573.75714 130.39935 573.75714 156.47922 L 573.75714 182.55908 L 599.837 182.55908 Q 651.9967 182.55908 704.1565 208.63896 L 730.2363 234.71883 L 730.2363 234.71883 L 756.3162 234.71883 L 756.3162 234.71883 L 756.3162 234.71883 L 756.3162 260.7987 L 756.3162 260.7987 L 730.2363 260.7987 L 730.2363 286.87857 L 651.9967 286.87857 Q 573.75714 286.87857 417.27792 260.7987 L 260.7987 260.7987 L 260.7987 260.7987 Q 260.7987 234.71883 130.39935 208.63896 L 0.0 182.55908 L 0.0 182.55908 Q 0.0 182.55908 26.07987 156.47922 L 78.23961 130.39935 L 78.23961 130.39935 Q 78.23961 104.31948 78.23961 78.23961 Q 78.23961 26.07987 156.47922 26.07987 z" svg:height="2.8687856mm" draw:style-name="style-293" svg:viewBox="0.0 0.0 756.3162 286.87857" svg:width="7.5631623mm" svg:x="85.28117mm" svg:y="313.7408mm"/>
          <draw:path svg:d="M 417.27792 0.0 L 417.27792 0.0 L 521.5974 0.0 L 625.9169 0.0 L 625.9169 0.0 Q 625.9169 26.07987 625.9169 26.07987 L 625.9169 26.07987 L 651.9967 26.07987 L 651.9967 52.15974 L 678.0766 104.31948 Q 678.0766 130.39935 573.75714 156.47922 L 469.43765 156.47922 L 417.27792 156.47922 Q 391.19803 130.39935 312.95844 130.39935 Q 260.7987 130.39935 130.39935 130.39935 L 0.0 130.39935 L 0.0 130.39935 L 0.0 104.31948 L 26.07987 104.31948 L 26.07987 78.23961 L 52.15974 78.23961 Q 104.31948 78.23961 104.31948 52.15974 L 104.31948 26.07987 L 156.47922 0.0 Q 234.71883 -26.07987 234.71883 0.0 Q 234.71883 26.07987 312.95844 26.07987 Q 417.27792 26.07987 417.27792 0.0 z" svg:height="1.5647922mm" draw:style-name="style-294" svg:viewBox="0.0 0.0 678.0766 156.47922" svg:width="6.780766mm" svg:x="47.465363mm" svg:y="210.46454mm"/>
          <draw:path svg:d="M 0.0 156.47922 L 0.0 0.0 L 260.7987 0.0 L 521.5974 0.0 L 547.67725 26.07987 Q 573.75714 52.15974 573.75714 52.15974 L 573.75714 52.15974 L 443.3578 52.15974 L 312.95844 52.15974 L 365.11816 78.23961 Q 443.3578 104.31948 365.11816 104.31948 Q 312.95844 104.31948 260.7987 130.39935 L 208.63896 156.47922 L 234.71883 156.47922 Q 260.7987 156.47922 234.71883 182.55908 Q 208.63896 208.63896 260.7987 208.63896 Q 286.87857 208.63896 312.95844 234.71883 Q 312.95844 260.7987 260.7987 286.87857 L 208.63896 312.95844 L 182.55908 312.95844 L 156.47922 312.95844 L 156.47922 339.0383 L 156.47922 339.0383 L 104.31948 339.0383 L 78.23961 312.95844 L 52.15974 312.95844 L 0.0 312.95844 L 0.0 156.47922 z" svg:height="3.390383mm" draw:style-name="style-295" svg:viewBox="0.0 0.0 573.75714 339.0383" svg:width="5.7375712mm" svg:x="0.0mm" svg:y="239.9348mm"/>
          <draw:path svg:d="M 0.0 52.15974 L 0.0 0.0 L 78.23961 0.0 Q 156.47922 0.0 182.55908 26.07987 L 208.63896 26.07987 L 208.63896 26.07987 L 234.71883 26.07987 L 234.71883 26.07987 L 234.71883 52.15974 L 234.71883 52.15974 L 234.71883 52.15974 L 208.63896 52.15974 L 208.63896 52.15974 L 208.63896 78.23961 L 182.55908 78.23961 L 182.55908 104.31948 L 182.55908 104.31948 L 104.31948 104.31948 Q 26.07987 104.31948 26.07987 130.39935 L 0.0 130.39935 L 0.0 52.15974 z" svg:height="1.3039935mm" draw:style-name="style-296" svg:viewBox="0.0 0.0 234.71883 130.39935" svg:width="2.3471882mm" svg:x="73.28443mm" svg:y="179.9511mm"/>
          <draw:path svg:d="M 495.51752 -3.6379788E-12 L 547.67725 -3.6379788E-12 L 651.9967 -3.6379788E-12 Q 756.3162 26.07987 704.1565 26.07987 Q 651.9967 26.07987 730.2363 52.15974 Q 808.47595 78.23961 808.47595 78.23961 L 808.47595 78.23961 L 782.39606 78.23961 L 756.3162 78.23961 L 704.1565 104.31948 L 678.0766 130.39935 L 651.9967 130.39935 L 651.9967 130.39935 L 625.9169 130.39935 Q 599.837 130.39935 573.75714 156.47922 Q 547.67725 182.55908 573.75714 208.63896 Q 599.837 234.71883 495.51752 260.7987 L 365.11816 286.87857 L 365.11816 286.87857 L 365.11816 286.87857 L 286.87857 286.87857 L 234.71883 286.87857 L 234.71883 286.87857 Q 208.63896 286.87857 234.71883 260.7987 Q 286.87857 234.71883 182.55908 234.71883 L 104.31948 234.71883 L 78.23961 260.7987 L 52.15974 260.7987 L 52.15974 234.71883 L 52.15974 208.63896 L 26.07987 208.63896 L 0.0 208.63896 L 0.0 182.55908 L 26.07987 182.55908 L 26.07987 182.55908 L 26.07987 182.55908 L 26.07987 156.47922 L 26.07987 156.47922 L 52.15974 156.47922 L 52.15974 130.39935 L 78.23961 130.39935 L 130.39935 130.39935 L 130.39935 104.31948 L 130.39935 78.23961 L 156.47922 78.23961 L 156.47922 78.23961 L 156.47922 52.15974 L 156.47922 52.15974 L 286.87857 26.07987 Q 443.3578 26.07987 495.51752 -3.6379788E-12 z" svg:height="2.8687856mm" draw:style-name="style-297" svg:viewBox="0.0 0.0 808.47595 286.87857" svg:width="8.08476mm" svg:x="110.83945mm" svg:y="225.06927mm"/>
          <draw:path svg:d="M 443.3578 0.0 L 573.75714 0.0 L 651.9967 0.0 L 704.1565 0.0 L 651.9967 26.07987 L 599.837 52.15974 L 599.837 52.15974 L 599.837 52.15974 L 573.75714 52.15974 L 573.75714 52.15974 L 573.75714 78.23961 L 547.67725 78.23961 L 547.67725 78.23961 L 547.67725 104.31948 L 651.9967 104.31948 L 730.2363 104.31948 L 730.2363 104.31948 Q 704.1565 130.39935 704.1565 156.47922 L 704.1565 156.47922 L 495.51752 182.55908 Q 312.95844 208.63896 234.71883 208.63896 L 156.47922 208.63896 L 78.23961 182.55908 L 26.07987 182.55908 L 26.07987 156.47922 L 26.07987 156.47922 L 0.0 156.47922 L 0.0 156.47922 L 0.0 130.39935 L 26.07987 130.39935 L 26.07987 130.39935 L 26.07987 104.31948 L 104.31948 104.31948 L 182.55908 104.31948 L 234.71883 78.23961 Q 286.87857 78.23961 286.87857 52.15974 Q 286.87857 26.07987 443.3578 0.0 z" svg:height="2.0863895mm" draw:style-name="style-298" svg:viewBox="0.0 0.0 730.2363 208.63896" svg:width="7.3023634mm" svg:x="0.7823961mm" svg:y="252.97473mm"/>
          <draw:path svg:d="M 365.11816 0.0 L 417.27792 0.0 L 417.27792 26.07987 Q 417.27792 26.07987 443.3578 26.07987 L 443.3578 52.15974 L 417.27792 52.15974 L 365.11816 78.23961 L 417.27792 78.23961 L 443.3578 78.23961 L 547.67725 104.31948 L 651.9967 130.39935 L 573.75714 130.39935 L 495.51752 130.39935 L 365.11816 156.47922 L 234.71883 182.55908 L 234.71883 182.55908 L 234.71883 182.55908 L 208.63896 182.55908 L 156.47922 182.55908 L 156.47922 182.55908 Q 156.47922 156.47922 78.23961 130.39935 L 0.0 130.39935 L 26.07987 104.31948 L 52.15974 78.23961 L 78.23961 78.23961 Q 104.31948 78.23961 104.31948 52.15974 L 104.31948 52.15974 L 208.63896 26.07987 Q 312.95844 26.07987 365.11816 0.0 z" svg:height="1.8255908mm" draw:style-name="style-299" svg:viewBox="0.0 0.0 651.9967 182.55908" svg:width="6.5199676mm" svg:x="199.7718mm" svg:y="266.79706mm"/>
          <draw:path svg:d="M 1173.5941 0.0 L 1199.674 0.0 L 1225.7539 0.0 L 1225.7539 0.0 L 1225.7539 0.0 Q 1225.7539 26.07987 1225.7539 26.07987 L 1251.8337 26.07987 L 1225.7539 78.23961 Q 1173.5941 130.39935 1199.674 130.39935 Q 1199.674 130.39935 1199.674 156.47922 L 1225.7539 156.47922 L 1225.7539 156.47922 L 1225.7539 182.55908 L 1225.7539 182.55908 L 1225.7539 182.55908 L 1199.674 208.63896 L 1173.5941 234.71883 L 1173.5941 234.71883 L 1173.5941 234.71883 L 1121.4343 260.7987 L 1095.3545 286.87857 L 1095.3545 286.87857 L 1095.3545 286.87857 L 1017.1149 286.87857 L 938.8753 286.87857 L 730.2363 286.87857 Q 521.5974 286.87857 339.0383 312.95844 L 130.39935 312.95844 L 78.23961 312.95844 L 0.0 312.95844 L 0.0 286.87857 L 0.0 260.7987 L 52.15974 260.7987 L 104.31948 234.71883 L 234.71883 234.71883 Q 365.11816 182.55908 365.11816 182.55908 L 365.11816 182.55908 L 756.3162 104.31948 Q 1147.5143 26.07987 1173.5941 0.0 z" svg:height="3.1295843mm" draw:style-name="style-300" svg:viewBox="0.0 0.0 1251.8337 312.95844" svg:width="12.518337mm" svg:x="115.01222mm" svg:y="165.08557mm"/>
          <draw:path svg:d="M 0.0 26.07987 L 0.0 0.0 L 0.0 0.0 L 26.07987 0.0 L 52.15974 0.0 Q 52.15974 26.07987 156.47922 26.07987 L 260.7987 26.07987 L 365.11816 26.07987 L 469.43765 26.07987 L 469.43765 52.15974 L 469.43765 78.23961 L 599.837 78.23961 Q 730.2363 78.23961 834.55585 104.31948 L 964.95514 104.31948 L 964.95514 130.39935 L 964.95514 182.55908 L 991.03503 182.55908 L 1017.1149 182.55908 L 991.03503 208.63896 L 964.95514 234.71883 L 938.8753 234.71883 L 886.7156 234.71883 L 886.7156 260.7987 L 886.7156 260.7987 L 886.7156 260.7987 L 886.7156 260.7987 L 834.55585 286.87857 Q 782.39606 286.87857 782.39606 312.95844 L 782.39606 312.95844 L 678.0766 339.0383 Q 573.75714 391.19803 573.75714 417.27792 L 573.75714 443.3578 L 573.75714 443.3578 Q 547.67725 443.3578 495.51752 391.19803 Q 443.3578 391.19803 469.43765 339.0383 Q 495.51752 339.0383 365.11816 312.95844 L 260.7987 286.87857 L 260.7987 286.87857 Q 260.7987 260.7987 286.87857 208.63896 L 286.87857 156.47922 L 286.87857 130.39935 Q 260.7987 130.39935 286.87857 104.31948 L 312.95844 78.23961 L 286.87857 78.23961 Q 260.7987 78.23961 130.39935 52.15974 Q 0.0 52.15974 0.0 26.07987 z" svg:height="4.433578mm" draw:style-name="style-301" svg:viewBox="0.0 0.0 1017.1149 443.3578" svg:width="10.171149mm" svg:x="50.594948mm" svg:y="234.97963mm"/>
          <draw:path svg:d="M 0.0 26.07987 L 26.07987 0.0 L 104.31948 0.0 L 182.55908 0.0 L 208.63896 26.07987 L 208.63896 26.07987 L 208.63896 26.07987 L 234.71883 26.07987 L 234.71883 52.15974 L 234.71883 78.23961 L 208.63896 78.23961 Q 208.63896 52.15974 78.23961 52.15974 Q -52.15974 52.15974 0.0 26.07987 z" svg:height="0.7823961mm" draw:style-name="style-302" svg:viewBox="0.0 0.0 234.71883 78.23961" svg:width="2.3471882mm" svg:x="68.85085mm" svg:y="206.03096mm"/>
          <draw:path svg:d="M 1199.674 0.0 L 1382.233 0.0 L 1382.233 26.07987 Q 1382.233 26.07987 1356.1532 26.07987 L 1356.1532 26.07987 L 1330.0734 52.15974 L 1303.9934 78.23961 L 1277.9136 78.23961 L 1251.8337 78.23961 L 1225.7539 104.31948 L 1199.674 130.39935 L 1199.674 130.39935 L 1225.7539 130.39935 L 1225.7539 130.39935 L 1225.7539 130.39935 L 1277.9136 156.47922 L 1303.9934 182.55908 L 1303.9934 182.55908 L 1277.9136 182.55908 L 1277.9136 182.55908 L 1277.9136 182.55908 L 1303.9934 208.63896 L 1330.0734 234.71883 L 1382.233 234.71883 Q 1408.313 234.71883 1408.313 260.7987 Q 1408.313 286.87857 1382.233 286.87857 L 1356.1532 286.87857 L 1173.5941 286.87857 Q 964.95514 286.87857 964.95514 312.95844 L 964.95514 339.0383 L 938.8753 339.0383 Q 912.7954 339.0383 704.1565 312.95844 L 469.43765 312.95844 L 443.3578 312.95844 Q 417.27792 312.95844 417.27792 286.87857 Q 417.27792 260.7987 234.71883 260.7987 L 78.23961 260.7987 L 78.23961 260.7987 L 78.23961 234.71883 L 104.31948 234.71883 L 130.39935 234.71883 L 130.39935 208.63896 L 130.39935 208.63896 L 156.47922 208.63896 L 156.47922 182.55908 L 78.23961 182.55908 L 4.5474735E-13 182.55908 L 4.5474735E-13 156.47922 L 4.5474735E-13 156.47922 L 52.15974 156.47922 L 104.31948 130.39935 L 417.27792 104.31948 Q 730.2363 78.23961 756.3162 52.15974 L 808.47595 52.15974 L 912.7954 26.07987 Q 1017.1149 26.07987 1199.674 0.0 z" svg:height="3.390383mm" draw:style-name="style-303" svg:viewBox="0.0 0.0 1408.313 339.0383" svg:width="14.08313mm" svg:x="36.25102mm" svg:y="293.39853mm"/>
          <draw:path svg:d="M 104.31948 0.0 L 104.31948 0.0 L 156.47922 0.0 L 208.63896 0.0 L 208.63896 26.07987 L 208.63896 26.07987 L 234.71883 26.07987 Q 234.71883 52.15974 312.95844 52.15974 L 417.27792 52.15974 L 417.27792 78.23961 Q 443.3578 104.31948 495.51752 104.31948 Q 547.67725 104.31948 547.67725 78.23961 L 547.67725 78.23961 L 625.9169 78.23961 Q 678.0766 52.15974 678.0766 78.23961 L 678.0766 78.23961 L 625.9169 104.31948 Q 573.75714 130.39935 573.75714 156.47922 Q 573.75714 182.55908 573.75714 208.63896 L 573.75714 208.63896 L 573.75714 208.63896 Q 573.75714 208.63896 547.67725 208.63896 Q 547.67725 208.63896 469.43765 234.71883 L 365.11816 234.71883 L 365.11816 234.71883 Q 365.11816 208.63896 260.7987 208.63896 L 130.39935 156.47922 L 130.39935 156.47922 L 104.31948 156.47922 L 104.31948 156.47922 L 104.31948 156.47922 L 52.15974 130.39935 Q -26.07987 130.39935 0.0 104.31948 L 0.0 52.15974 L 52.15974 26.07987 Q 104.31948 0.0 104.31948 0.0 z M 26.07987 78.23961 Q 52.15974 78.23961 52.15974 78.23961 Q 52.15974 104.31948 52.15974 104.31948 Q 26.07987 104.31948 26.07987 78.23961 z" svg:height="2.3471882mm" draw:style-name="style-304" svg:viewBox="0.0 0.0 678.0766 234.71883" svg:width="6.780766mm" svg:x="147.09047mm" svg:y="222.72208mm"/>
          <draw:path svg:d="M 547.67725 0.0 L 573.75714 0.0 L 573.75714 26.07987 L 573.75714 52.15974 L 599.837 78.23961 Q 625.9169 78.23961 625.9169 104.31948 Q 599.837 130.39935 625.9169 130.39935 L 651.9967 130.39935 L 651.9967 156.47922 L 625.9169 156.47922 L 625.9169 156.47922 L 625.9169 182.55908 L 417.27792 182.55908 L 208.63896 182.55908 L 208.63896 182.55908 L 208.63896 156.47922 L 234.71883 156.47922 Q 234.71883 130.39935 130.39935 130.39935 L 26.07987 104.31948 L 26.07987 78.23961 Q 1.8189894E-12 78.23961 1.8189894E-12 78.23961 L 1.8189894E-12 78.23961 L 52.15974 52.15974 Q 78.23961 26.07987 130.39935 26.07987 L 182.55908 26.07987 L 365.11816 26.07987 Q 521.5974 26.07987 547.67725 0.0 z" svg:height="1.8255908mm" draw:style-name="style-305" svg:viewBox="0.0 0.0 651.9967 182.55908" svg:width="6.5199676mm" svg:x="158.044mm" svg:y="174.47432mm"/>
          <draw:path svg:d="M 0.0 104.31948 L 0.0 0.0 L 104.31948 0.0 Q 182.55908 0.0 182.55908 26.07987 Q 182.55908 52.15974 234.71883 52.15974 L 286.87857 52.15974 L 391.19803 52.15974 Q 469.43765 78.23961 521.5974 104.31948 Q 521.5974 156.47922 521.5974 156.47922 L 521.5974 182.55908 L 469.43765 182.55908 Q 391.19803 208.63896 260.7987 208.63896 L 104.31948 208.63896 L 52.15974 208.63896 L 26.07987 208.63896 L 0.0 234.71883 L 0.0 234.71883 L 0.0 104.31948 z" svg:height="2.3471882mm" draw:style-name="style-306" svg:viewBox="0.0 0.0 521.5974 234.71883" svg:width="5.215974mm" svg:x="0.0mm" svg:y="303.0481mm"/>
          <draw:path svg:d="M 260.7987 78.23961 L 260.7987 78.23961 L 234.71883 78.23961 L 234.71883 78.23961 L 234.71883 78.23961 Q 234.71883 78.23961 208.63896 78.23961 Q 208.63896 78.23961 104.31948 78.23961 L 0.0 52.15974 L 0.0 26.07987 Q 26.07987 0.0 26.07987 0.0 L 26.07987 0.0 L 26.07987 0.0 L 26.07987 26.07987 L 78.23961 26.07987 L 104.31948 26.07987 L 130.39935 26.07987 L 156.47922 26.07987 L 182.55908 26.07987 L 182.55908 26.07987 L 208.63896 0.0 Q 234.71883 -26.07987 260.7987 26.07987 Q 286.87857 52.15974 260.7987 78.23961 z" svg:height="0.7823961mm" draw:style-name="style-307" svg:viewBox="0.0 0.0 260.7987 78.23961" svg:width="2.607987mm" svg:x="99.8859mm" svg:y="178.64711mm"/>
          <draw:path svg:d="M 443.3578 3.6379788E-12 L 547.67725 3.6379788E-12 L 573.75714 26.07987 Q 625.9169 26.07987 599.837 52.15974 Q 573.75714 78.23961 573.75714 104.31948 Q 547.67725 130.39935 547.67725 130.39935 L 547.67725 130.39935 L 495.51752 130.39935 L 443.3578 130.39935 L 417.27792 104.31948 L 391.19803 104.31948 L 391.19803 130.39935 L 417.27792 156.47922 L 417.27792 156.47922 L 417.27792 182.55908 L 469.43765 182.55908 L 495.51752 182.55908 L 495.51752 208.63896 L 495.51752 208.63896 L 443.3578 208.63896 Q 391.19803 208.63896 391.19803 234.71883 L 391.19803 260.7987 L 260.7987 260.7987 L 156.47922 234.71883 L 156.47922 234.71883 L 156.47922 234.71883 L 182.55908 234.71883 Q 208.63896 234.71883 208.63896 208.63896 Q 208.63896 182.55908 182.55908 182.55908 L 156.47922 182.55908 L 156.47922 156.47922 L 156.47922 156.47922 L 182.55908 130.39935 L 182.55908 78.23961 L 104.31948 78.23961 L 0.0 78.23961 L 0.0 78.23961 L 0.0 78.23961 L 26.07987 52.15974 L 52.15974 26.07987 L 208.63896 26.07987 Q 339.0383 26.07987 443.3578 3.6379788E-12 z" svg:height="2.607987mm" draw:style-name="style-308" svg:viewBox="0.0 0.0 599.837 260.7987" svg:width="5.99837mm" svg:x="93.36593mm" svg:y="309.04645mm"/>
          <draw:path svg:d="M 182.55908 0.0 L 234.71883 26.07987 L 260.7987 26.07987 L 286.87857 26.07987 L 495.51752 78.23961 Q 704.1565 78.23961 704.1565 104.31948 Q 704.1565 104.31948 678.0766 130.39935 L 678.0766 130.39935 L 678.0766 130.39935 L 678.0766 130.39935 L 678.0766 156.47922 L 704.1565 156.47922 L 704.1565 156.47922 L 704.1565 182.55908 L 756.3162 182.55908 Q 808.47595 234.71883 756.3162 234.71883 L 704.1565 234.71883 L 547.67725 234.71883 Q 417.27792 234.71883 234.71883 208.63896 L 26.07987 208.63896 L 26.07987 182.55908 L 26.07987 182.55908 L 0.0 182.55908 L 0.0 182.55908 L 0.0 156.47922 L 0.0 156.47922 L 26.07987 156.47922 L 26.07987 130.39935 L 78.23961 130.39935 L 104.31948 130.39935 L 156.47922 104.31948 Q 208.63896 78.23961 156.47922 26.07987 Q 104.31948 -26.07987 182.55908 0.0 z" svg:height="2.3471882mm" draw:style-name="style-309" svg:viewBox="0.0 0.0 756.3162 234.71883" svg:width="7.5631623mm" svg:x="135.87611mm" svg:y="249.06274mm"/>
          <draw:path svg:d="M 886.7156 0.0 L 938.8753 0.0 L 991.03503 26.07987 Q 1043.1948 26.07987 1043.1948 52.15974 Q 1043.1948 78.23961 964.95514 78.23961 Q 886.7156 78.23961 938.8753 104.31948 L 991.03503 130.39935 L 1017.1149 130.39935 Q 1043.1948 130.39935 1043.1948 156.47922 L 1043.1948 156.47922 L 1043.1948 156.47922 Q 1043.1948 182.55908 678.0766 156.47922 L 286.87857 156.47922 L 156.47922 156.47922 L 26.07987 156.47922 L 26.07987 130.39935 L 0.0 104.31948 L 0.0 104.31948 L 0.0 78.23961 L 0.0 78.23961 L 0.0 78.23961 L 0.0 78.23961 L 26.07987 78.23961 L 417.27792 26.07987 Q 808.47595 26.07987 886.7156 0.0 z" svg:height="1.5647922mm" draw:style-name="style-310" svg:viewBox="0.0 0.0 1043.1948 156.47922" svg:width="10.431948mm" svg:x="23.471882mm" svg:y="174.47432mm"/>
          <draw:path svg:d="M 312.95844 -3.6379788E-12 L 312.95844 -3.6379788E-12 L 312.95844 -3.6379788E-12 L 312.95844 -3.6379788E-12 L 339.0383 -3.6379788E-12 L 339.0383 -3.6379788E-12 L 365.11816 26.07987 L 391.19803 52.15974 L 573.75714 78.23961 Q 782.39606 104.31948 886.7156 130.39935 L 1017.1149 130.39935 L 1173.5941 130.39935 Q 1330.0734 156.47922 1356.1532 130.39935 L 1408.313 130.39935 L 1460.4727 130.39935 L 1538.7123 130.39935 L 1538.7123 130.39935 L 1538.7123 156.47922 L 1538.7123 156.47922 L 1564.7921 156.47922 L 1564.7921 156.47922 L 1564.7921 156.47922 L 1564.7921 182.55908 L 1538.7123 182.55908 L 1460.4727 182.55908 Q 1356.1532 208.63896 1356.1532 234.71883 Q 1330.0734 260.7987 1251.8337 312.95844 L 1147.5143 339.0383 L 991.03503 339.0383 Q 834.55585 312.95844 756.3162 312.95844 Q 678.0766 312.95844 678.0766 339.0383 Q 678.0766 365.11816 599.837 391.19803 L 547.67725 417.27792 L 469.43765 417.27792 Q 417.27792 417.27792 365.11816 391.19803 L 339.0383 391.19803 L 339.0383 391.19803 Q 312.95844 391.19803 312.95844 312.95844 Q 312.95844 208.63896 182.55908 182.55908 L 78.23961 156.47922 L 78.23961 156.47922 L 78.23961 156.47922 L 78.23961 156.47922 L 78.23961 156.47922 L 52.15974 130.39935 L 0.0 104.31948 L 0.0 104.31948 L 0.0 104.31948 L 26.07987 104.31948 L 26.07987 104.31948 L 156.47922 52.15974 Q 312.95844 -3.6379788E-12 312.95844 -3.6379788E-12 z" svg:height="4.172779mm" draw:style-name="style-311" svg:viewBox="0.0 0.0 1564.7921 417.27792" svg:width="15.647922mm" svg:x="77.19641mm" svg:y="209.16055mm"/>
          <draw:path svg:d="M 730.2363 130.39935 L 730.2363 130.39935 L 730.2363 156.47922 L 730.2363 208.63896 L 782.39606 208.63896 L 834.55585 208.63896 L 860.6357 208.63896 L 886.7156 208.63896 L 886.7156 208.63896 L 886.7156 208.63896 L 912.7954 208.63896 L 912.7954 208.63896 L 912.7954 182.55908 L 912.7954 182.55908 L 912.7954 182.55908 L 938.8753 182.55908 L 938.8753 182.55908 L 938.8753 208.63896 L 938.8753 208.63896 L 964.95514 208.63896 L 991.03503 208.63896 L 991.03503 208.63896 L 991.03503 234.71883 Q 991.03503 260.7987 938.8753 286.87857 Q 912.7954 312.95844 886.7156 312.95844 L 834.55585 312.95844 L 782.39606 339.0383 Q 756.3162 365.11816 704.1565 365.11816 L 651.9967 365.11816 L 443.3578 365.11816 Q 234.71883 365.11816 234.71883 339.0383 Q 234.71883 312.95844 208.63896 312.95844 L 156.47922 312.95844 L 104.31948 286.87857 L 26.07987 260.7987 L 26.07987 260.7987 L 0.0 260.7987 L 0.0 260.7987 L 0.0 260.7987 L 26.07987 234.71883 L 52.15974 234.71883 L 52.15974 208.63896 L 52.15974 156.47922 L 52.15974 156.47922 L 78.23961 156.47922 L 78.23961 130.39935 L 78.23961 130.39935 L 78.23961 130.39935 L 104.31948 130.39935 L 104.31948 156.47922 L 104.31948 182.55908 L 130.39935 182.55908 L 130.39935 208.63896 L 156.47922 208.63896 L 156.47922 208.63896 L 156.47922 182.55908 L 156.47922 182.55908 L 182.55908 182.55908 L 182.55908 208.63896 L 208.63896 208.63896 L 234.71883 208.63896 L 234.71883 182.55908 L 260.7987 156.47922 L 260.7987 104.31948 L 260.7987 78.23961 L 286.87857 52.15974 Q 312.95844 26.07987 312.95844 26.07987 L 312.95844 26.07987 L 339.0383 0.0 Q 365.11816 -26.07987 391.19803 0.0 Q 417.27792 0.0 469.43765 78.23961 Q 495.51752 130.39935 547.67725 104.31948 Q 625.9169 52.15974 625.9169 130.39935 Q 651.9967 208.63896 678.0766 208.63896 Q 704.1565 208.63896 704.1565 156.47922 Q 730.2363 130.39935 730.2363 130.39935 z" svg:height="3.6511817mm" draw:style-name="style-312" svg:viewBox="0.0 0.0 991.03503 365.11816" svg:width="9.910351mm" svg:x="101.189896mm" svg:y="152.82803mm"/>
          <draw:path svg:d="M 573.75714 3.6379788E-12 L 573.75714 3.6379788E-12 L 678.0766 26.07987 Q 782.39606 26.07987 782.39606 52.15974 Q 808.47595 78.23961 834.55585 78.23961 L 860.6357 78.23961 L 860.6357 78.23961 L 860.6357 78.23961 L 834.55585 104.31948 L 808.47595 130.39935 L 991.03503 130.39935 Q 1147.5143 130.39935 1147.5143 156.47922 L 1147.5143 156.47922 L 1121.4343 156.47922 Q 1095.3545 182.55908 938.8753 234.71883 L 808.47595 286.87857 L 808.47595 286.87857 L 782.39606 286.87857 L 782.39606 286.87857 L 782.39606 286.87857 L 834.55585 312.95844 Q 886.7156 339.0383 912.7954 339.0383 L 938.8753 339.0383 L 938.8753 339.0383 L 938.8753 339.0383 L 886.7156 339.0383 L 834.55585 339.0383 L 782.39606 339.0383 Q 704.1565 339.0383 625.9169 365.11816 L 547.67725 365.11816 L 547.67725 365.11816 Q 547.67725 339.0383 469.43765 339.0383 L 365.11816 339.0383 L 365.11816 286.87857 Q 365.11816 260.7987 260.7987 234.71883 Q 182.55908 234.71883 208.63896 208.63896 Q 208.63896 182.55908 208.63896 156.47922 L 182.55908 130.39935 L 156.47922 130.39935 L 104.31948 130.39935 L 52.15974 104.31948 L 0.0 104.31948 L 0.0 104.31948 L 0.0 78.23961 L 182.55908 78.23961 Q 365.11816 78.23961 495.51752 78.23961 L 625.9169 78.23961 L 678.0766 52.15974 L 704.1565 26.07987 L 625.9169 26.07987 L 573.75714 26.07987 L 573.75714 3.6379788E-12 z" svg:height="3.6511817mm" draw:style-name="style-313" svg:viewBox="0.0 0.0 1147.5143 365.11816" svg:width="11.4751425mm" svg:x="171.60555mm" svg:y="274.62103mm"/>
          <draw:path svg:d="M 443.3578 26.07987 L 625.9169 0.0 L 625.9169 26.07987 Q 599.837 52.15974 599.837 52.15974 L 599.837 52.15974 L 599.837 52.15974 L 599.837 52.15974 L 573.75714 52.15974 L 573.75714 78.23961 L 547.67725 78.23961 L 521.5974 78.23961 L 521.5974 130.39935 L 521.5974 156.47922 L 443.3578 156.47922 Q 391.19803 182.55908 391.19803 182.55908 Q 365.11816 182.55908 182.55908 156.47922 L 0.0 104.31948 L 26.07987 104.31948 Q 26.07987 78.23961 26.07987 78.23961 L 26.07987 78.23961 L 26.07987 78.23961 L 52.15974 78.23961 L 78.23961 78.23961 Q 104.31948 78.23961 104.31948 52.15974 Q 104.31948 26.07987 182.55908 26.07987 Q 234.71883 26.07987 443.3578 26.07987 z" svg:height="1.8255908mm" draw:style-name="style-314" svg:viewBox="0.0 0.0 625.9169 182.55908" svg:width="6.2591686mm" svg:x="10.171149mm" svg:y="193.25183mm"/>
          <draw:path svg:d="M 339.0383 26.07987 L 469.43765 26.07987 L 547.67725 52.15974 Q 651.9967 78.23961 599.837 78.23961 L 573.75714 78.23961 L 547.67725 78.23961 Q 521.5974 78.23961 547.67725 104.31948 Q 547.67725 130.39935 599.837 156.47922 L 625.9169 156.47922 L 625.9169 156.47922 Q 625.9169 182.55908 651.9967 182.55908 L 651.9967 182.55908 L 625.9169 182.55908 Q 599.837 208.63896 599.837 234.71883 Q 599.837 286.87857 547.67725 286.87857 L 495.51752 286.87857 L 495.51752 312.95844 L 495.51752 312.95844 L 495.51752 312.95844 Q 469.43765 286.87857 365.11816 286.87857 Q 260.7987 286.87857 234.71883 286.87857 L 182.55908 260.7987 L 182.55908 234.71883 Q 182.55908 234.71883 156.47922 234.71883 L 156.47922 234.71883 L 130.39935 234.71883 Q 130.39935 234.71883 78.23961 208.63896 L 26.07987 182.55908 L 26.07987 182.55908 L 26.07987 182.55908 L 0.0 156.47922 Q -26.07987 130.39935 26.07987 130.39935 L 104.31948 130.39935 L 130.39935 130.39935 L 156.47922 130.39935 L 130.39935 130.39935 Q 78.23961 104.31948 26.07987 52.15974 Q 0.0 -26.07987 130.39935 0.0 Q 234.71883 26.07987 339.0383 26.07987 z" svg:height="3.1295843mm" draw:style-name="style-315" svg:viewBox="0.0 0.0 651.9967 312.95844" svg:width="6.5199676mm" svg:x="165.08557mm" svg:y="232.89323mm"/>
          <draw:path svg:d="M 208.63896 26.07987 L 260.7987 0.0 L 391.19803 0.0 Q 495.51752 26.07987 547.67725 26.07987 L 625.9169 26.07987 L 678.0766 26.07987 Q 730.2363 26.07987 782.39606 52.15974 L 834.55585 52.15974 L 834.55585 52.15974 L 834.55585 78.23961 L 912.7954 78.23961 L 964.95514 78.23961 L 1017.1149 104.31948 Q 1095.3545 130.39935 1095.3545 156.47922 L 1095.3545 182.55908 L 1069.2747 182.55908 Q 1043.1948 182.55908 1017.1149 156.47922 L 991.03503 156.47922 L 964.95514 156.47922 Q 912.7954 182.55908 704.1565 208.63896 Q 495.51752 234.71883 391.19803 260.7987 Q 286.87857 260.7987 234.71883 260.7987 L 182.55908 234.71883 L 182.55908 260.7987 L 156.47922 260.7987 L 156.47922 260.7987 L 156.47922 234.71883 L 130.39935 234.71883 L 104.31948 234.71883 L 104.31948 234.71883 L 130.39935 208.63896 L 130.39935 208.63896 L 130.39935 182.55908 L 78.23961 182.55908 L 0.0 182.55908 L 0.0 156.47922 L 0.0 156.47922 L 0.0 130.39935 L 26.07987 130.39935 L 26.07987 130.39935 L 26.07987 130.39935 L 78.23961 104.31948 Q 156.47922 104.31948 156.47922 78.23961 Q 156.47922 52.15974 208.63896 26.07987 z" svg:height="2.607987mm" draw:style-name="style-316" svg:viewBox="0.0 0.0 1095.3545 260.7987" svg:width="10.953546mm" svg:x="97.79951mm" svg:y="276.70743mm"/>
          <draw:path svg:d="M 1017.1149 78.23961 L 1121.4343 78.23961 L 1121.4343 78.23961 Q 1121.4343 104.31948 938.8753 104.31948 L 756.3162 130.39935 L 756.3162 156.47922 L 756.3162 182.55908 L 782.39606 208.63896 L 782.39606 234.71883 L 730.2363 234.71883 L 678.0766 234.71883 L 678.0766 260.7987 L 678.0766 286.87857 L 756.3162 286.87857 L 860.6357 286.87857 L 860.6357 286.87857 L 860.6357 312.95844 L 834.55585 312.95844 L 808.47595 312.95844 L 808.47595 339.0383 L 808.47595 339.0383 L 391.19803 339.0383 L 0.0 339.0383 L 0.0 339.0383 L 0.0 312.95844 L 26.07987 312.95844 L 52.15974 312.95844 L 52.15974 286.87857 L 78.23961 286.87857 L 78.23961 286.87857 L 78.23961 260.7987 L 78.23961 260.7987 L 78.23961 260.7987 L 104.31948 260.7987 L 104.31948 260.7987 L 104.31948 234.71883 L 104.31948 234.71883 L 182.55908 234.71883 Q 286.87857 208.63896 286.87857 208.63896 Q 286.87857 208.63896 286.87857 156.47922 Q 286.87857 104.31948 443.3578 78.23961 L 599.837 52.15974 L 678.0766 52.15974 L 756.3162 52.15974 L 756.3162 26.07987 L 756.3162 26.07987 L 782.39606 26.07987 L 782.39606 0.0 L 782.39606 0.0 L 782.39606 0.0 L 834.55585 0.0 Q 912.7954 0.0 912.7954 52.15974 Q 912.7954 78.23961 1017.1149 78.23961 z" svg:height="3.390383mm" draw:style-name="style-317" svg:viewBox="0.0 0.0 1121.4343 339.0383" svg:width="11.214344mm" svg:x="58.158108mm" svg:y="316.60962mm"/>
          <draw:path svg:d="M 625.9169 26.07987 L 756.3162 26.07987 L 756.3162 52.15974 L 756.3162 78.23961 L 678.0766 78.23961 Q 599.837 104.31948 469.43765 130.39935 L 339.0383 156.47922 L 312.95844 182.55908 L 312.95844 182.55908 L 312.95844 182.55908 Q 312.95844 156.47922 104.31948 156.47922 Q -78.23961 156.47922 -9.094947E-13 78.23961 L 78.23961 26.07987 L 104.31948 26.07987 L 104.31948 26.07987 L 208.63896 0.0 Q 339.0383 0.0 417.27792 0.0 Q 521.5974 0.0 625.9169 26.07987 z" svg:height="1.8255908mm" draw:style-name="style-318" svg:viewBox="0.0 0.0 756.3162 182.55908" svg:width="7.5631623mm" svg:x="69.37245mm" svg:y="240.45639mm"/>
          <draw:path svg:d="M 1303.9934 78.23961 L 1356.1532 78.23961 L 1382.233 130.39935 Q 1408.313 182.55908 1356.1532 182.55908 L 1303.9934 182.55908 L 1303.9934 208.63896 L 1303.9934 208.63896 L 1303.9934 208.63896 Q 1277.9136 208.63896 1017.1149 234.71883 L 756.3162 234.71883 L 704.1565 234.71883 Q 651.9967 234.71883 391.19803 234.71883 L 104.31948 234.71883 L 78.23961 234.71883 L 52.15974 234.71883 L 52.15974 234.71883 L 26.07987 208.63896 L 26.07987 208.63896 L 26.07987 182.55908 L 26.07987 182.55908 L 26.07987 182.55908 L 0.0 156.47922 L 0.0 130.39935 L 26.07987 130.39935 L 52.15974 130.39935 L 52.15974 104.31948 L 78.23961 104.31948 L 78.23961 104.31948 L 78.23961 104.31948 L 312.95844 78.23961 Q 547.67725 26.07987 547.67725 26.07987 L 547.67725 26.07987 L 808.47595 0.0 Q 1069.2747 -26.07987 1173.5941 26.07987 Q 1251.8337 78.23961 1303.9934 78.23961 z" svg:height="2.3471882mm" draw:style-name="style-319" svg:viewBox="0.0 0.0 1382.233 234.71883" svg:width="13.82233mm" svg:x="136.39772mm" svg:y="236.02281mm"/>
          <draw:path svg:d="M 417.27792 0.0 L 599.837 0.0 L 599.837 0.0 L 599.837 26.07987 L 599.837 52.15974 L 599.837 52.15974 L 573.75714 52.15974 Q 547.67725 52.15974 312.95844 78.23961 L 52.15974 78.23961 L 52.15974 78.23961 L 26.07987 78.23961 L 26.07987 78.23961 Q 26.07987 52.15974 0.0 52.15974 Q -52.15974 52.15974 104.31948 26.07987 L 234.71883 26.07987 L 260.7987 26.07987 Q 260.7987 0.0 417.27792 0.0 z" svg:height="0.7823961mm" draw:style-name="style-320" svg:viewBox="0.0 0.0 599.837 78.23961" svg:width="5.99837mm" svg:x="19.299103mm" svg:y="239.9348mm"/>
          <draw:path svg:d="M 1147.5143 0.0 L 1277.9136 0.0 L 1408.313 0.0 Q 1564.7921 0.0 1564.7921 26.07987 L 1564.7921 26.07987 L 1538.7123 26.07987 Q 1512.6324 26.07987 1512.6324 52.15974 Q 1512.6324 78.23961 1434.3928 104.31948 L 1330.0734 156.47922 L 1356.1532 156.47922 L 1382.233 156.47922 L 1512.6324 182.55908 Q 1616.9519 208.63896 1695.1915 208.63896 L 1773.4312 208.63896 L 1773.4312 234.71883 L 1773.4312 234.71883 L 1669.1117 234.71883 Q 1590.8721 260.7987 1564.7921 260.7987 L 1538.7123 260.7987 L 1512.6324 286.87857 L 1460.4727 312.95844 L 1460.4727 312.95844 L 1460.4727 312.95844 L 1434.3928 312.95844 L 1434.3928 339.0383 L 1408.313 339.0383 Q 1356.1532 312.95844 1303.9934 339.0383 L 1251.8337 339.0383 L 1251.8337 339.0383 L 1225.7539 339.0383 L 1199.674 339.0383 L 1199.674 339.0383 L 1199.674 312.95844 Q 1199.674 286.87857 964.95514 286.87857 L 730.2363 286.87857 L 678.0766 286.87857 Q 599.837 260.7987 599.837 260.7987 Q 625.9169 260.7987 573.75714 260.7987 Q 521.5974 234.71883 521.5974 208.63896 Q 521.5974 182.55908 365.11816 182.55908 L 182.55908 208.63896 L 104.31948 182.55908 L 26.07987 182.55908 L 26.07987 156.47922 L 1.8189894E-12 156.47922 L 1.8189894E-12 156.47922 L 1.8189894E-12 156.47922 L 1.8189894E-12 130.39935 L 1.8189894E-12 130.39935 L 1.8189894E-12 130.39935 L 1.8189894E-12 130.39935 L 26.07987 104.31948 L 26.07987 78.23961 L 78.23961 78.23961 L 130.39935 52.15974 L 260.7987 52.15974 Q 365.11816 52.15974 417.27792 26.07987 L 469.43765 26.07987 L 730.2363 26.07987 Q 991.03503 0.0 1147.5143 0.0 z" svg:height="3.390383mm" draw:style-name="style-321" svg:viewBox="0.0 0.0 1773.4312 339.0383" svg:width="17.734312mm" svg:x="132.48573mm" svg:y="262.3635mm"/>
          <draw:path svg:d="M 130.39935 3.6379788E-12 L 234.71883 3.6379788E-12 L 234.71883 3.6379788E-12 Q 234.71883 26.07987 260.7987 26.07987 Q 286.87857 26.07987 182.55908 52.15974 Q 78.23961 78.23961 26.07987 52.15974 L 1.8189894E-12 26.07987 L 1.8189894E-12 26.07987 Q 1.8189894E-12 26.07987 130.39935 3.6379788E-12 z" svg:height="0.5215974mm" draw:style-name="style-322" svg:viewBox="0.0 0.0 260.7987 52.15974" svg:width="2.607987mm" svg:x="146.30806mm" svg:y="183.86308mm"/>
          <draw:path svg:d="M 339.0383 26.07987 L 391.19803 0.0 L 417.27792 52.15974 Q 443.3578 104.31948 469.43765 130.39935 Q 469.43765 130.39935 599.837 130.39935 Q 730.2363 130.39935 730.2363 156.47922 Q 730.2363 182.55908 756.3162 182.55908 Q 782.39606 182.55908 782.39606 208.63896 L 782.39606 208.63896 L 730.2363 208.63896 L 704.1565 234.71883 L 704.1565 234.71883 L 704.1565 234.71883 L 678.0766 234.71883 L 678.0766 234.71883 L 573.75714 234.71883 Q 443.3578 234.71883 443.3578 260.7987 Q 417.27792 286.87857 417.27792 260.7987 Q 417.27792 234.71883 365.11816 234.71883 L 312.95844 234.71883 L 260.7987 234.71883 L 182.55908 234.71883 L 156.47922 208.63896 L 130.39935 208.63896 L 78.23961 208.63896 L 26.07987 208.63896 L 26.07987 182.55908 L 0.0 156.47922 L 0.0 156.47922 L 0.0 130.39935 L 0.0 130.39935 L 0.0 130.39935 L 26.07987 130.39935 L 26.07987 130.39935 L 26.07987 104.31948 L 52.15974 104.31948 L 52.15974 104.31948 L 52.15974 78.23961 L 52.15974 78.23961 L 52.15974 78.23961 L 26.07987 78.23961 L 26.07987 78.23961 L 26.07987 52.15974 L 26.07987 52.15974 L 52.15974 52.15974 L 52.15974 52.15974 L 78.23961 52.15974 Q 104.31948 78.23961 156.47922 78.23961 Q 234.71883 78.23961 260.7987 52.15974 Q 260.7987 26.07987 339.0383 26.07987 z" svg:height="2.607987mm" draw:style-name="style-323" svg:viewBox="0.0 0.0 782.39606 260.7987" svg:width="7.823961mm" svg:x="7.3023634mm" svg:y="219.3317mm"/>
          <draw:path svg:d="M 156.47922 26.07987 L 130.39935 0.0 L 260.7987 0.0 L 365.11816 0.0 L 391.19803 26.07987 Q 417.27792 52.15974 417.27792 52.15974 L 417.27792 52.15974 L 391.19803 52.15974 Q 365.11816 78.23961 365.11816 104.31948 Q 391.19803 104.31948 365.11816 130.39935 Q 339.0383 130.39935 339.0383 156.47922 L 339.0383 182.55908 L 286.87857 182.55908 Q 234.71883 208.63896 104.31948 182.55908 L 0.0 156.47922 L 0.0 156.47922 Q 0.0 156.47922 52.15974 130.39935 Q 104.31948 104.31948 78.23961 104.31948 Q 52.15974 104.31948 52.15974 78.23961 Q 52.15974 52.15974 104.31948 52.15974 Q 182.55908 52.15974 156.47922 26.07987 z" svg:height="1.8255908mm" draw:style-name="style-324" svg:viewBox="0.0 0.0 417.27792 182.55908" svg:width="4.172779mm" svg:x="202.37979mm" svg:y="196.12062mm"/>
          <draw:path svg:d="M 156.47922 26.07987 L 234.71883 26.07987 L 286.87857 0.0 L 312.95844 0.0 L 312.95844 0.0 L 312.95844 26.07987 L 495.51752 52.15974 Q 678.0766 78.23961 651.9967 104.31948 Q 625.9169 104.31948 625.9169 130.39935 Q 625.9169 156.47922 704.1565 182.55908 Q 756.3162 182.55908 756.3162 182.55908 Q 756.3162 208.63896 730.2363 234.71883 L 730.2363 234.71883 L 495.51752 234.71883 Q 260.7987 234.71883 182.55908 260.7987 L 78.23961 260.7987 L 78.23961 260.7987 L 78.23961 234.71883 L 52.15974 234.71883 Q 26.07987 234.71883 -4.5474735E-13 208.63896 Q -26.07987 182.55908 78.23961 182.55908 L 208.63896 130.39935 L 234.71883 130.39935 L 286.87857 130.39935 L 234.71883 104.31948 Q 182.55908 78.23961 182.55908 78.23961 Q 182.55908 78.23961 130.39935 78.23961 L 78.23961 52.15974 L 78.23961 52.15974 Q 78.23961 26.07987 156.47922 26.07987 z" svg:height="2.607987mm" draw:style-name="style-325" svg:viewBox="0.0 0.0 756.3162 260.7987" svg:width="7.5631623mm" svg:x="33.643032mm" svg:y="270.96985mm"/>
          <draw:path svg:d="M 286.87857 0.0 L 286.87857 0.0 L 339.0383 0.0 L 391.19803 0.0 L 391.19803 0.0 L 391.19803 0.0 L 443.3578 26.07987 L 495.51752 52.15974 L 521.5974 52.15974 L 547.67725 52.15974 L 808.47595 52.15974 Q 1095.3545 52.15974 1095.3545 78.23961 L 1095.3545 78.23961 L 1095.3545 78.23961 L 1095.3545 104.31948 L 1095.3545 104.31948 L 1069.2747 104.31948 L 1069.2747 104.31948 L 1069.2747 104.31948 L 1121.4343 130.39935 L 1173.5941 156.47922 L 1173.5941 156.47922 L 1173.5941 156.47922 L 1121.4343 156.47922 Q 1069.2747 156.47922 912.7954 182.55908 L 730.2363 208.63896 L 704.1565 208.63896 L 678.0766 208.63896 L 704.1565 234.71883 L 730.2363 260.7987 L 756.3162 260.7987 Q 808.47595 260.7987 886.7156 286.87857 L 964.95514 312.95844 L 834.55585 312.95844 L 704.1565 312.95844 L 651.9967 312.95844 Q 625.9169 312.95844 391.19803 286.87857 L 182.55908 286.87857 L 104.31948 286.87857 L 26.07987 260.7987 L 26.07987 260.7987 L 26.07987 260.7987 L 26.07987 234.71883 L 26.07987 208.63896 L 26.07987 208.63896 L 26.07987 208.63896 L 26.07987 182.55908 L 26.07987 182.55908 L 78.23961 182.55908 L 156.47922 156.47922 L 156.47922 156.47922 L 130.39935 156.47922 L 130.39935 156.47922 L 130.39935 156.47922 L 78.23961 130.39935 L 26.07987 104.31948 L 26.07987 104.31948 L 26.07987 104.31948 L 9.094947E-13 78.23961 L 9.094947E-13 52.15974 L 156.47922 52.15974 Q 286.87857 26.07987 286.87857 26.07987 Q 286.87857 0.0 286.87857 0.0 z" svg:height="3.1295843mm" draw:style-name="style-326" svg:viewBox="0.0 0.0 1173.5941 312.95844" svg:width="11.735941mm" svg:x="65.98207mm" svg:y="268.62265mm"/>
          <draw:path svg:d="M 234.71883 0.0 L 234.71883 0.0 L 443.3578 0.0 Q 651.9967 26.07987 704.1565 26.07987 L 782.39606 26.07987 L 808.47595 26.07987 L 834.55585 26.07987 L 834.55585 52.15974 L 808.47595 78.23961 L 808.47595 78.23961 L 808.47595 78.23961 L 756.3162 78.23961 Q 730.2363 78.23961 651.9967 104.31948 L 599.837 104.31948 L 443.3578 104.31948 L 260.7987 104.31948 L 182.55908 104.31948 Q 104.31948 78.23961 52.15974 78.23961 L 0.0 78.23961 L 0.0 78.23961 L 0.0 52.15974 L 130.39935 26.07987 Q 234.71883 26.07987 234.71883 0.0 z" svg:height="1.0431948mm" draw:style-name="style-327" svg:viewBox="0.0 0.0 834.55585 104.31948" svg:width="8.345558mm" svg:x="110.83945mm" svg:y="214.11572mm"/>
          <draw:path svg:d="M 495.51752 26.07987 L 651.9967 0.0 L 704.1565 0.0 L 730.2363 0.0 L 808.47595 26.07987 Q 860.6357 52.15974 912.7954 78.23961 L 964.95514 78.23961 L 964.95514 104.31948 Q 938.8753 156.47922 912.7954 156.47922 L 886.7156 156.47922 L 886.7156 182.55908 L 912.7954 182.55908 L 912.7954 182.55908 L 912.7954 208.63896 L 912.7954 208.63896 L 912.7954 208.63896 L 938.8753 208.63896 L 938.8753 208.63896 L 938.8753 234.71883 L 964.95514 234.71883 L 964.95514 234.71883 L 964.95514 260.7987 L 886.7156 260.7987 L 808.47595 260.7987 L 651.9967 260.7987 Q 469.43765 260.7987 391.19803 234.71883 L 312.95844 234.71883 L 286.87857 234.71883 Q 260.7987 208.63896 234.71883 208.63896 Q 182.55908 182.55908 130.39935 156.47922 L 78.23961 104.31948 L 26.07987 104.31948 L 0.0 104.31948 L 0.0 78.23961 L 0.0 78.23961 L 26.07987 78.23961 L 26.07987 52.15974 L 26.07987 52.15974 L 26.07987 52.15974 L 182.55908 52.15974 Q 365.11816 52.15974 495.51752 26.07987 z" svg:height="2.607987mm" draw:style-name="style-328" svg:viewBox="0.0 0.0 964.95514 260.7987" svg:width="9.649551mm" svg:x="75.37082mm" svg:y="193.51263mm"/>
          <draw:path svg:d="M 730.2363 -3.6379788E-12 L 756.3162 -3.6379788E-12 L 782.39606 -3.6379788E-12 L 782.39606 -3.6379788E-12 L 782.39606 26.07987 L 782.39606 26.07987 L 756.3162 26.07987 Q 730.2363 26.07987 730.2363 52.15974 L 756.3162 52.15974 L 756.3162 52.15974 Q 756.3162 78.23961 678.0766 78.23961 L 599.837 104.31948 L 599.837 130.39935 L 625.9169 156.47922 L 625.9169 182.55908 L 625.9169 182.55908 L 599.837 182.55908 L 573.75714 182.55908 L 573.75714 208.63896 L 573.75714 208.63896 L 417.27792 208.63896 L 260.7987 208.63896 L 208.63896 208.63896 L 130.39935 208.63896 L 130.39935 182.55908 L 130.39935 156.47922 L 104.31948 156.47922 L 78.23961 130.39935 L 52.15974 130.39935 L -1.8189894E-12 130.39935 L -1.8189894E-12 130.39935 L -1.8189894E-12 104.31948 L 26.07987 104.31948 L 26.07987 78.23961 L 26.07987 78.23961 L 26.07987 78.23961 L 156.47922 52.15974 Q 260.7987 26.07987 312.95844 26.07987 Q 365.11816 -3.6379788E-12 365.11816 26.07987 Q 391.19803 78.23961 521.5974 52.15974 Q 625.9169 26.07987 651.9967 26.07987 Q 678.0766 26.07987 730.2363 -3.6379788E-12 z" svg:height="2.0863895mm" draw:style-name="style-329" svg:viewBox="0.0 0.0 782.39606 208.63896" svg:width="7.823961mm" svg:x="152.30644mm" svg:y="253.23553mm"/>
          <draw:path svg:d="M 182.55908 26.07987 L 182.55908 -3.6379788E-12 L 182.55908 -3.6379788E-12 L 182.55908 -3.6379788E-12 L 208.63896 26.07987 L 208.63896 78.23961 L 286.87857 78.23961 L 339.0383 78.23961 L 391.19803 104.31948 L 469.43765 104.31948 L 469.43765 130.39935 L 469.43765 130.39935 L 469.43765 130.39935 Q 443.3578 130.39935 365.11816 156.47922 L 260.7987 182.55908 L 130.39935 182.55908 L 26.07987 182.55908 L 26.07987 182.55908 L 26.07987 156.47922 L 0.0 130.39935 L 0.0 104.31948 L 78.23961 78.23961 Q 156.47922 78.23961 156.47922 52.15974 L 156.47922 52.15974 L 182.55908 52.15974 Q 182.55908 26.07987 182.55908 26.07987 L 182.55908 26.07987 L 182.55908 26.07987 z" svg:height="1.8255908mm" draw:style-name="style-330" svg:viewBox="0.0 0.0 469.43765 182.55908" svg:width="4.6943765mm" svg:x="158.30481mm" svg:y="253.23553mm"/>
          <draw:path svg:d="M 182.55908 0.0 L 312.95844 0.0 L 312.95844 0.0 L 312.95844 0.0 L 391.19803 26.07987 Q 469.43765 52.15974 521.5974 104.31948 Q 573.75714 156.47922 573.75714 156.47922 L 573.75714 182.55908 L 521.5974 182.55908 L 495.51752 156.47922 L 417.27792 156.47922 Q 312.95844 156.47922 156.47922 130.39935 L 0.0 104.31948 L 0.0 104.31948 Q 0.0 78.23961 26.07987 52.15974 Q 52.15974 0.0 182.55908 0.0 z" svg:height="1.8255908mm" draw:style-name="style-331" svg:viewBox="0.0 0.0 573.75714 182.55908" svg:width="5.7375712mm" svg:x="30.25265mm" svg:y="208.63896mm"/>
          <draw:path svg:d="M 339.0383 26.07987 L 339.0383 0.0 L 365.11816 0.0 L 365.11816 0.0 L 365.11816 0.0 L 391.19803 0.0 L 391.19803 26.07987 L 391.19803 26.07987 L 573.75714 26.07987 L 782.39606 26.07987 L 782.39606 52.15974 L 782.39606 78.23961 L 756.3162 78.23961 L 756.3162 78.23961 L 756.3162 104.31948 L 730.2363 104.31948 L 730.2363 104.31948 L 730.2363 130.39935 L 730.2363 130.39935 L 756.3162 130.39935 L 756.3162 130.39935 L 756.3162 130.39935 L 730.2363 156.47922 L 704.1565 182.55908 L 704.1565 182.55908 L 730.2363 182.55908 L 730.2363 182.55908 L 730.2363 182.55908 L 730.2363 208.63896 L 730.2363 208.63896 L 704.1565 208.63896 L 704.1565 234.71883 L 678.0766 234.71883 L 651.9967 234.71883 L 469.43765 234.71883 Q 286.87857 234.71883 156.47922 208.63896 L 52.15974 208.63896 L 26.07987 208.63896 L 0.0 208.63896 L 0.0 208.63896 L 0.0 182.55908 L 52.15974 182.55908 L 78.23961 182.55908 L 130.39935 156.47922 L 182.55908 130.39935 L 234.71883 130.39935 Q 286.87857 130.39935 286.87857 104.31948 Q 286.87857 78.23961 260.7987 78.23961 Q 234.71883 78.23961 286.87857 52.15974 Q 339.0383 52.15974 339.0383 26.07987 z" svg:height="2.3471882mm" draw:style-name="style-332" svg:viewBox="0.0 0.0 782.39606 234.71883" svg:width="7.823961mm" svg:x="178.3863mm" svg:y="193.77342mm"/>
          <draw:path svg:d="M 208.63896 26.07987 L 234.71883 0.0 L 234.71883 0.0 L 234.71883 0.0 L 234.71883 26.07987 L 260.7987 26.07987 L 260.7987 52.15974 L 260.7987 78.23961 L 286.87857 78.23961 L 286.87857 104.31948 L 312.95844 104.31948 L 312.95844 104.31948 L 599.837 104.31948 Q 886.7156 156.47922 938.8753 156.47922 L 1017.1149 156.47922 L 938.8753 208.63896 Q 886.7156 234.71883 860.6357 260.7987 L 860.6357 286.87857 L 834.55585 286.87857 Q 782.39606 312.95844 573.75714 312.95844 Q 391.19803 312.95844 260.7987 260.7987 L 130.39935 208.63896 L 104.31948 208.63896 Q 104.31948 208.63896 104.31948 182.55908 L 78.23961 182.55908 L 78.23961 156.47922 Q 52.15974 156.47922 52.15974 156.47922 L 52.15974 156.47922 L 52.15974 156.47922 Q 52.15974 130.39935 26.07987 104.31948 L 0.0 104.31948 L 0.0 104.31948 L 0.0 104.31948 L 52.15974 78.23961 Q 130.39935 78.23961 130.39935 52.15974 Q 156.47922 26.07987 182.55908 52.15974 Q 208.63896 52.15974 208.63896 26.07987 z" svg:height="3.1295843mm" draw:style-name="style-333" svg:viewBox="0.0 0.0 1017.1149 312.95844" svg:width="10.171149mm" svg:x="46.943764mm" svg:y="286.35696mm"/>
          <draw:path svg:d="M 339.0383 0.0 L 339.0383 0.0 L 391.19803 26.07987 Q 443.3578 26.07987 521.5974 52.15974 L 599.837 52.15974 L 599.837 52.15974 L 599.837 78.23961 L 651.9967 78.23961 L 704.1565 78.23961 L 756.3162 104.31948 Q 834.55585 130.39935 808.47595 130.39935 Q 756.3162 156.47922 782.39606 182.55908 L 782.39606 182.55908 L 782.39606 182.55908 Q 782.39606 182.55908 704.1565 234.71883 L 625.9169 234.71883 L 599.837 260.7987 L 573.75714 286.87857 L 573.75714 286.87857 L 547.67725 286.87857 L 547.67725 312.95844 L 547.67725 339.0383 L 521.5974 339.0383 L 521.5974 339.0383 L 495.51752 339.0383 Q 469.43765 339.0383 443.3578 365.11816 L 443.3578 365.11816 L 417.27792 365.11816 L 391.19803 365.11816 L 391.19803 339.0383 Q 391.19803 339.0383 417.27792 312.95844 Q 417.27792 286.87857 286.87857 234.71883 L 182.55908 182.55908 L 182.55908 182.55908 L 182.55908 156.47922 L 156.47922 156.47922 L 156.47922 130.39935 L 78.23961 130.39935 L 0.0 130.39935 L 0.0 104.31948 L 0.0 104.31948 L 0.0 104.31948 L 0.0 78.23961 L 130.39935 78.23961 Q 234.71883 78.23961 234.71883 52.15974 Q 234.71883 26.07987 286.87857 26.07987 Q 339.0383 26.07987 339.0383 0.0 z" svg:height="3.6511817mm" draw:style-name="style-334" svg:viewBox="0.0 0.0 808.47595 365.11816" svg:width="8.08476mm" svg:x="169.25835mm" svg:y="188.03586mm"/>
          <draw:path svg:d="M 782.39606 0.0 L 834.55585 0.0 L 834.55585 0.0 L 860.6357 0.0 L 860.6357 0.0 L 860.6357 0.0 L 886.7156 26.07987 L 912.7954 26.07987 L 912.7954 26.07987 Q 912.7954 52.15974 860.6357 52.15974 Q 782.39606 78.23961 782.39606 104.31948 Q 782.39606 130.39935 547.67725 156.47922 L 286.87857 182.55908 L 286.87857 156.47922 Q 286.87857 156.47922 208.63896 156.47922 L 104.31948 130.39935 L 52.15974 130.39935 L 0.0 130.39935 L 0.0 130.39935 L 0.0 104.31948 L 26.07987 104.31948 L 52.15974 104.31948 L 78.23961 78.23961 L 130.39935 52.15974 L 208.63896 26.07987 Q 286.87857 0.0 312.95844 0.0 L 312.95844 0.0 L 521.5974 0.0 Q 730.2363 0.0 782.39606 0.0 z" svg:height="1.8255908mm" draw:style-name="style-335" svg:viewBox="0.0 0.0 912.7954 182.55908" svg:width="9.1279545mm" svg:x="98.321106mm" svg:y="198.7286mm"/>
          <draw:path svg:d="M 521.5974 0.0 L 521.5974 0.0 L 573.75714 0.0 Q 625.9169 0.0 625.9169 26.07987 Q 599.837 52.15974 625.9169 78.23961 Q 651.9967 104.31948 678.0766 104.31948 L 704.1565 104.31948 L 704.1565 104.31948 Q 704.1565 104.31948 573.75714 156.47922 L 443.3578 182.55908 L 443.3578 182.55908 Q 443.3578 156.47922 417.27792 156.47922 Q 365.11816 130.39935 234.71883 104.31948 L 104.31948 104.31948 L 52.15974 78.23961 L 0.0 52.15974 L 26.07987 52.15974 L 52.15974 52.15974 L 130.39935 52.15974 L 208.63896 52.15974 L 365.11816 26.07987 Q 521.5974 0.0 521.5974 0.0 z" svg:height="1.8255908mm" draw:style-name="style-336" svg:viewBox="0.0 0.0 704.1565 182.55908" svg:width="7.041565mm" svg:x="119.4458mm" svg:y="203.42297mm"/>
          <draw:path svg:d="M 156.47922 52.15974 L 130.39935 3.6379788E-12 L 286.87857 3.6379788E-12 L 469.43765 3.6379788E-12 L 469.43765 182.55908 L 469.43765 365.11816 L 417.27792 365.11816 Q 365.11816 339.0383 234.71883 339.0383 L 78.23961 312.95844 L 78.23961 312.95844 Q 78.23961 286.87857 26.07987 286.87857 L -3.6379788E-12 286.87857 L -3.6379788E-12 286.87857 Q -3.6379788E-12 286.87857 182.55908 260.7987 L 339.0383 260.7987 L 339.0383 234.71883 Q 339.0383 208.63896 234.71883 208.63896 L 130.39935 182.55908 L 78.23961 208.63896 L 52.15974 208.63896 L 52.15974 182.55908 Q 78.23961 182.55908 130.39935 130.39935 Q 182.55908 104.31948 156.47922 52.15974 z" svg:height="3.6511817mm" draw:style-name="style-337" svg:viewBox="0.0 0.0 469.43765 365.11816" svg:width="4.6943765mm" svg:x="207.85655mm" svg:y="227.15565mm"/>
          <draw:path svg:d="M 52.15974 52.15974 L 0.0 0.0 L 234.71883 0.0 L 443.3578 0.0 L 495.51752 0.0 Q 521.5974 0.0 625.9169 26.07987 L 730.2363 26.07987 L 730.2363 26.07987 L 730.2363 52.15974 L 730.2363 52.15974 L 756.3162 52.15974 L 756.3162 52.15974 L 756.3162 52.15974 L 860.6357 78.23961 Q 964.95514 78.23961 991.03503 104.31948 Q 991.03503 156.47922 1017.1149 156.47922 L 1043.1948 156.47922 L 912.7954 182.55908 Q 782.39606 208.63896 547.67725 234.71883 L 339.0383 260.7987 L 339.0383 260.7987 L 339.0383 260.7987 L 365.11816 260.7987 L 365.11816 260.7987 L 365.11816 286.87857 L 391.19803 286.87857 L 391.19803 312.95844 L 391.19803 312.95844 L 339.0383 339.0383 Q 286.87857 365.11816 260.7987 365.11816 L 234.71883 365.11816 L 234.71883 312.95844 Q 234.71883 286.87857 260.7987 260.7987 Q 260.7987 208.63896 156.47922 182.55908 L 52.15974 156.47922 L 52.15974 156.47922 L 52.15974 156.47922 L 130.39935 156.47922 L 208.63896 156.47922 L 208.63896 130.39935 L 182.55908 130.39935 L 182.55908 130.39935 L 182.55908 104.31948 L 130.39935 104.31948 Q 78.23961 104.31948 78.23961 78.23961 Q 78.23961 78.23961 52.15974 52.15974 z" svg:height="3.6511817mm" draw:style-name="style-338" svg:viewBox="0.0 0.0 1043.1948 365.11816" svg:width="10.431948mm" svg:x="1.8255908mm" svg:y="213.85493mm"/>
          <draw:path svg:d="M 0.0 208.63896 L 0.0 0.0 L 0.0 0.0 Q 26.07987 0.0 130.39935 26.07987 L 234.71883 52.15974 L 208.63896 52.15974 Q 182.55908 52.15974 182.55908 78.23961 Q 156.47922 104.31948 156.47922 130.39935 L 156.47922 156.47922 L 208.63896 156.47922 L 234.71883 156.47922 L 312.95844 130.39935 Q 365.11816 130.39935 365.11816 104.31948 Q 365.11816 78.23961 417.27792 78.23961 Q 495.51752 104.31948 547.67725 104.31948 Q 625.9169 130.39935 730.2363 104.31948 L 834.55585 78.23961 L 860.6357 104.31948 Q 886.7156 130.39935 860.6357 208.63896 Q 860.6357 260.7987 886.7156 260.7987 Q 912.7954 260.7987 912.7954 234.71883 Q 938.8753 208.63896 938.8753 208.63896 L 938.8753 208.63896 L 938.8753 182.55908 L 938.8753 182.55908 L 964.95514 182.55908 L 964.95514 208.63896 L 991.03503 208.63896 L 1017.1149 208.63896 L 1017.1149 234.71883 L 1043.1948 234.71883 L 1043.1948 260.7987 L 1043.1948 286.87857 L 1069.2747 286.87857 L 1095.3545 312.95844 L 1095.3545 312.95844 L 1095.3545 312.95844 L 1121.4343 312.95844 L 1121.4343 339.0383 L 1095.3545 339.0383 L 1069.2747 365.11816 L 1043.1948 365.11816 L 991.03503 365.11816 L 573.75714 365.11816 Q 130.39935 365.11816 78.23961 391.19803 L 26.07987 417.27792 L 0.0 417.27792 L 0.0 417.27792 L 0.0 208.63896 z" svg:height="4.172779mm" draw:style-name="style-339" svg:viewBox="0.0 0.0 1121.4343 417.27792" svg:width="11.214344mm" svg:x="0.0mm" svg:y="166.38957mm"/>
          <draw:path svg:d="M 156.47922 3.6379788E-12 L 156.47922 3.6379788E-12 L 339.0383 3.6379788E-12 Q 521.5974 3.6379788E-12 521.5974 26.07987 L 547.67725 26.07987 L 547.67725 130.39935 L 547.67725 234.71883 L 521.5974 234.71883 L 469.43765 208.63896 L 286.87857 208.63896 L 104.31948 208.63896 L 104.31948 208.63896 Q 104.31948 208.63896 52.15974 182.55908 Q 0.0 182.55908 0.0 130.39935 Q 0.0 78.23961 26.07987 52.15974 L 52.15974 52.15974 L 104.31948 26.07987 Q 156.47922 3.6379788E-12 156.47922 3.6379788E-12 z" svg:height="2.3471882mm" draw:style-name="style-340" svg:viewBox="0.0 0.0 547.67725 234.71883" svg:width="5.476773mm" svg:x="207.07416mm" svg:y="236.8052mm"/>
          <draw:path svg:d="M 78.23961 26.07987 L 156.47922 0.0 L 339.0383 0.0 Q 521.5974 0.0 651.9967 26.07987 L 808.47595 26.07987 L 808.47595 26.07987 L 808.47595 52.15974 L 808.47595 52.15974 Q 834.55585 52.15974 730.2363 104.31948 Q 651.9967 130.39935 625.9169 156.47922 L 625.9169 156.47922 L 573.75714 156.47922 Q 521.5974 156.47922 339.0383 182.55908 L 156.47922 208.63896 L 156.47922 208.63896 Q 156.47922 208.63896 208.63896 156.47922 Q 286.87857 130.39935 234.71883 104.31948 L 182.55908 104.31948 L 130.39935 78.23961 L 78.23961 52.15974 L 26.07987 52.15974 Q 0.0 52.15974 0.0 26.07987 L 0.0 26.07987 L 78.23961 26.07987 z" svg:height="2.0863895mm" draw:style-name="style-341" svg:viewBox="0.0 0.0 808.47595 208.63896" svg:width="8.08476mm" svg:x="42.510185mm" svg:y="213.33333mm"/>
          <draw:path svg:d="M 26.07987 26.07987 L 78.23961 -3.6379788E-12 L 365.11816 26.07987 Q 678.0766 52.15974 625.9169 52.15974 Q 573.75714 104.31948 573.75714 104.31948 L 573.75714 104.31948 L 521.5974 104.31948 L 469.43765 104.31948 L 286.87857 104.31948 Q 104.31948 104.31948 52.15974 78.23961 L 0.0 78.23961 L 0.0 52.15974 Q 0.0 52.15974 26.07987 26.07987 z" svg:height="1.0431948mm" draw:style-name="style-342" svg:viewBox="0.0 0.0 625.9169 104.31948" svg:width="6.2591686mm" svg:x="15.647922mm" svg:y="243.58598mm"/>
          <draw:path svg:d="M 938.8753 26.07987 L 1017.1149 26.07987 L 1095.3545 26.07987 L 1199.674 26.07987 L 1199.674 26.07987 L 1199.674 52.15974 L 1199.674 52.15974 L 1199.674 52.15974 L 1173.5941 52.15974 L 1173.5941 52.15974 L 1173.5941 78.23961 L 1147.5143 78.23961 L 1147.5143 78.23961 L 1147.5143 104.31948 L 1147.5143 104.31948 L 1147.5143 104.31948 L 1173.5941 104.31948 L 1173.5941 104.31948 L 1095.3545 130.39935 L 1017.1149 156.47922 L 1017.1149 156.47922 L 1017.1149 156.47922 L 991.03503 156.47922 Q 938.8753 156.47922 469.43765 156.47922 L 26.07987 130.39935 L 0.0 130.39935 L 0.0 104.31948 L 0.0 104.31948 L 0.0 104.31948 L 26.07987 104.31948 L 26.07987 104.31948 L 52.15974 78.23961 L 78.23961 52.15974 L 156.47922 52.15974 L 208.63896 52.15974 L 208.63896 26.07987 L 208.63896 26.07987 L 417.27792 0.0 Q 651.9967 -52.15974 756.3162 0.0 Q 860.6357 0.0 938.8753 26.07987 z" svg:height="1.5647922mm" draw:style-name="style-343" svg:viewBox="0.0 0.0 1199.674 156.47922" svg:width="11.99674mm" svg:x="129.35616mm" svg:y="282.70578mm"/>
          <draw:path svg:d="M 26.07987 26.07987 L 1.8189894E-12 0.0 L 26.07987 0.0 L 78.23961 0.0 L 130.39935 0.0 L 208.63896 0.0 L 339.0383 26.07987 Q 443.3578 52.15974 469.43765 78.23961 Q 469.43765 104.31948 599.837 104.31948 Q 756.3162 104.31948 808.47595 130.39935 L 860.6357 130.39935 L 1069.2747 130.39935 L 1303.9934 130.39935 L 1303.9934 130.39935 L 1303.9934 156.47922 L 1356.1532 156.47922 Q 1408.313 156.47922 1382.233 208.63896 Q 1382.233 286.87857 1356.1532 286.87857 L 1356.1532 312.95844 L 1303.9934 312.95844 L 1251.8337 312.95844 L 1251.8337 339.0383 L 1277.9136 339.0383 L 1277.9136 339.0383 L 1277.9136 365.11816 L 1330.0734 365.11816 L 1382.233 365.11816 L 1356.1532 391.19803 L 1330.0734 417.27792 L 1382.233 417.27792 Q 1434.3928 417.27792 1434.3928 443.3578 L 1434.3928 443.3578 L 1382.233 443.3578 Q 1356.1532 469.43765 1121.4343 469.43765 Q 912.7954 469.43765 651.9967 469.43765 L 417.27792 469.43765 L 391.19803 469.43765 L 365.11816 469.43765 L 365.11816 443.3578 L 339.0383 417.27792 L 339.0383 417.27792 Q 339.0383 417.27792 339.0383 391.19803 L 339.0383 391.19803 L 391.19803 391.19803 L 469.43765 365.11816 L 391.19803 365.11816 Q 312.95844 365.11816 312.95844 339.0383 Q 339.0383 339.0383 260.7987 312.95844 L 208.63896 312.95844 L 208.63896 286.87857 L 208.63896 260.7987 L 260.7987 260.7987 Q 312.95844 260.7987 286.87857 234.71883 Q 260.7987 208.63896 339.0383 208.63896 L 391.19803 208.63896 L 391.19803 182.55908 L 391.19803 182.55908 L 365.11816 182.55908 L 365.11816 156.47922 L 339.0383 156.47922 L 312.95844 156.47922 L 312.95844 156.47922 L 339.0383 130.39935 L 339.0383 130.39935 L 339.0383 104.31948 L 286.87857 104.31948 Q 208.63896 104.31948 130.39935 78.23961 Q 78.23961 52.15974 26.07987 26.07987 z" svg:height="4.6943765mm" draw:style-name="style-344" svg:viewBox="0.0 0.0 1434.3928 469.43765" svg:width="14.343928mm" svg:x="95.71312mm" svg:y="287.40015mm"/>
          <draw:path svg:d="M 573.75714 52.15974 L 573.75714 52.15974 L 573.75714 52.15974 Q 573.75714 52.15974 547.67725 52.15974 L 547.67725 78.23961 L 547.67725 78.23961 L 521.5974 78.23961 L 521.5974 78.23961 L 521.5974 104.31948 L 521.5974 104.31948 L 521.5974 104.31948 L 495.51752 104.31948 L 495.51752 104.31948 L 521.5974 130.39935 L 547.67725 156.47922 L 625.9169 156.47922 Q 678.0766 156.47922 782.39606 182.55908 L 860.6357 182.55908 L 860.6357 208.63896 L 860.6357 234.71883 L 834.55585 234.71883 Q 808.47595 260.7987 782.39606 260.7987 L 730.2363 260.7987 L 704.1565 286.87857 L 678.0766 312.95844 L 678.0766 312.95844 L 678.0766 312.95844 L 625.9169 312.95844 L 547.67725 312.95844 L 469.43765 312.95844 Q 417.27792 312.95844 208.63896 312.95844 L 26.07987 286.87857 L 26.07987 286.87857 L 26.07987 260.7987 L 52.15974 260.7987 L 78.23961 260.7987 L 104.31948 234.71883 L 156.47922 208.63896 L 156.47922 208.63896 L 156.47922 208.63896 L 130.39935 208.63896 L 130.39935 208.63896 L 52.15974 182.55908 L 0.0 156.47922 L 26.07987 156.47922 L 52.15974 156.47922 L 52.15974 130.39935 L 52.15974 130.39935 L 78.23961 130.39935 L 78.23961 104.31948 L 78.23961 104.31948 L 104.31948 104.31948 L 104.31948 104.31948 Q 104.31948 104.31948 234.71883 52.15974 L 365.11816 0.0 L 443.3578 0.0 Q 521.5974 -26.07987 547.67725 0.0 Q 573.75714 26.07987 573.75714 52.15974 z" svg:height="3.1295843mm" draw:style-name="style-345" svg:viewBox="0.0 0.0 860.6357 312.95844" svg:width="8.606357mm" svg:x="76.67481mm" svg:y="308.26407mm"/>
          <draw:path svg:d="M 286.87857 0.0 L 312.95844 0.0 L 312.95844 26.07987 Q 312.95844 52.15974 286.87857 104.31948 L 286.87857 156.47922 L 260.7987 182.55908 Q 260.7987 208.63896 234.71883 208.63896 L 234.71883 208.63896 L 156.47922 208.63896 Q 52.15974 182.55908 26.07987 182.55908 L -1.8189894E-12 182.55908 L -1.8189894E-12 182.55908 Q -26.07987 182.55908 26.07987 130.39935 L 78.23961 104.31948 L 104.31948 78.23961 Q 156.47922 26.07987 208.63896 26.07987 Q 260.7987 26.07987 286.87857 0.0 z" svg:height="2.0863895mm" draw:style-name="style-346" svg:viewBox="0.0 0.0 312.95844 208.63896" svg:width="3.1295843mm" svg:x="160.652mm" svg:y="189.07906mm"/>
          <draw:path svg:d="M 860.6357 0.0 L 860.6357 26.07987 L 834.55585 26.07987 L 808.47595 52.15974 L 782.39606 52.15974 L 756.3162 52.15974 L 756.3162 78.23961 L 756.3162 78.23961 L 730.2363 78.23961 L 730.2363 104.31948 L 730.2363 104.31948 L 756.3162 104.31948 L 756.3162 104.31948 L 756.3162 104.31948 L 782.39606 130.39935 L 808.47595 156.47922 L 808.47595 156.47922 L 808.47595 156.47922 L 834.55585 156.47922 L 834.55585 156.47922 L 834.55585 182.55908 L 860.6357 182.55908 L 860.6357 182.55908 L 860.6357 208.63896 L 860.6357 208.63896 L 886.7156 208.63896 L 860.6357 234.71883 Q 834.55585 260.7987 756.3162 286.87857 L 704.1565 286.87857 L 651.9967 286.87857 Q 573.75714 312.95844 391.19803 286.87857 L 208.63896 286.87857 L 208.63896 260.7987 Q 208.63896 234.71883 286.87857 208.63896 L 339.0383 208.63896 L 339.0383 182.55908 L 339.0383 182.55908 L 312.95844 182.55908 L 312.95844 156.47922 L 260.7987 156.47922 Q 208.63896 156.47922 182.55908 182.55908 L 130.39935 208.63896 L 104.31948 208.63896 L 78.23961 208.63896 L 78.23961 182.55908 L 78.23961 156.47922 L 52.15974 156.47922 L 52.15974 156.47922 L 52.15974 130.39935 L 26.07987 130.39935 L 26.07987 130.39935 L 26.07987 104.31948 L 26.07987 104.31948 L 26.07987 104.31948 L 0.0 104.31948 L 0.0 104.31948 L 0.0 104.31948 L 0.0 104.31948 L 260.7987 52.15974 Q 521.5974 0.0 704.1565 0.0 Q 860.6357 -26.07987 860.6357 0.0 z" svg:height="2.8687856mm" draw:style-name="style-347" svg:viewBox="0.0 0.0 886.7156 286.87857" svg:width="8.867156mm" svg:x="114.49062mm" svg:y="285.83536mm"/>
          <draw:path svg:d="M 208.63896 52.15974 L 312.95844 52.15974 L 339.0383 52.15974 L 365.11816 52.15974 L 443.3578 104.31948 Q 521.5974 156.47922 547.67725 182.55908 Q 573.75714 208.63896 573.75714 208.63896 Q 573.75714 208.63896 521.5974 234.71883 L 495.51752 234.71883 L 417.27792 234.71883 Q 339.0383 208.63896 260.7987 208.63896 Q 208.63896 156.47922 208.63896 130.39935 Q 182.55908 104.31948 104.31948 104.31948 L 26.07987 78.23961 L 26.07987 52.15974 Q 0.0 52.15974 0.0 26.07987 Q 0.0 0.0 52.15974 0.0 Q 130.39935 -26.07987 130.39935 0.0 Q 130.39935 52.15974 208.63896 52.15974 z" svg:height="2.3471882mm" draw:style-name="style-348" svg:viewBox="0.0 0.0 573.75714 234.71883" svg:width="5.7375712mm" svg:x="13.561532mm" svg:y="248.28035mm"/>
          <draw:path svg:d="M 260.7987 0.0 L 260.7987 0.0 L 286.87857 26.07987 Q 312.95844 78.23961 625.9169 78.23961 L 938.8753 78.23961 L 991.03503 104.31948 Q 1043.1948 130.39935 1017.1149 130.39935 L 1017.1149 130.39935 L 938.8753 156.47922 L 834.55585 182.55908 L 834.55585 182.55908 L 834.55585 182.55908 L 782.39606 182.55908 Q 730.2363 182.55908 625.9169 208.63896 L 495.51752 234.71883 L 417.27792 234.71883 Q 339.0383 234.71883 312.95844 260.7987 L 312.95844 260.7987 L 312.95844 260.7987 Q 312.95844 234.71883 208.63896 234.71883 L 78.23961 182.55908 L 78.23961 182.55908 L 104.31948 182.55908 L 104.31948 156.47922 L 104.31948 130.39935 L 130.39935 130.39935 L 130.39935 130.39935 L 52.15974 104.31948 L 0.0 104.31948 L 0.0 78.23961 L 0.0 52.15974 L 52.15974 52.15974 L 130.39935 52.15974 L 182.55908 26.07987 Q 260.7987 0.0 260.7987 0.0 z" svg:height="2.607987mm" draw:style-name="style-349" svg:viewBox="0.0 0.0 1017.1149 260.7987" svg:width="10.171149mm" svg:x="98.58191mm" svg:y="243.84677mm"/>
          <draw:path svg:d="M 391.19803 0.0 L 417.27792 0.0 L 417.27792 26.07987 Q 391.19803 78.23961 573.75714 104.31948 Q 782.39606 130.39935 1069.2747 182.55908 Q 1356.1532 208.63896 1382.233 234.71883 L 1382.233 234.71883 L 1356.1532 234.71883 Q 1330.0734 234.71883 1251.8337 234.71883 L 1199.674 234.71883 L 1173.5941 260.7987 L 1147.5143 260.7987 L 1147.5143 286.87857 L 1147.5143 312.95844 L 1173.5941 312.95844 L 1173.5941 339.0383 L 1147.5143 339.0383 L 1121.4343 339.0383 L 1121.4343 365.11816 L 1095.3545 365.11816 L 1095.3545 365.11816 L 1095.3545 391.19803 L 1095.3545 391.19803 L 1095.3545 391.19803 L 1069.2747 417.27792 Q 1043.1948 443.3578 1043.1948 443.3578 L 1043.1948 443.3578 L 1043.1948 443.3578 Q 1043.1948 443.3578 1043.1948 417.27792 Q 1043.1948 391.19803 938.8753 339.0383 Q 860.6357 339.0383 521.5974 286.87857 L 182.55908 286.87857 L 156.47922 260.7987 L 130.39935 234.71883 L 104.31948 234.71883 L 78.23961 234.71883 L 52.15974 208.63896 L 1.8189894E-12 208.63896 L 1.8189894E-12 182.55908 L 1.8189894E-12 182.55908 L 26.07987 182.55908 L 26.07987 182.55908 L 26.07987 156.47922 L 1.8189894E-12 156.47922 L 1.8189894E-12 156.47922 L 1.8189894E-12 130.39935 L 1.8189894E-12 130.39935 L 1.8189894E-12 130.39935 L 26.07987 130.39935 L 52.15974 130.39935 L 104.31948 130.39935 L 130.39935 130.39935 L 156.47922 130.39935 L 156.47922 130.39935 L 156.47922 104.31948 L 156.47922 104.31948 L 182.55908 104.31948 L 182.55908 78.23961 L 260.7987 52.15974 Q 365.11816 26.07987 391.19803 0.0 z" svg:height="4.433578mm" draw:style-name="style-350" svg:viewBox="0.0 0.0 1382.233 443.3578" svg:width="13.82233mm" svg:x="156.47922mm" svg:y="304.35208mm"/>
          <draw:path svg:d="M 573.75714 52.15974 L 834.55585 52.15974 L 834.55585 208.63896 L 834.55585 339.0383 L 808.47595 339.0383 L 782.39606 339.0383 L 730.2363 339.0383 L 651.9967 365.11816 L 651.9967 365.11816 L 625.9169 365.11816 L 625.9169 365.11816 L 625.9169 365.11816 L 625.9169 365.11816 Q 599.837 365.11816 547.67725 365.11816 L 495.51752 365.11816 L 469.43765 365.11816 L 469.43765 365.11816 L 469.43765 365.11816 Q 469.43765 365.11816 365.11816 365.11816 Q 260.7987 365.11816 182.55908 417.27792 L 104.31948 469.43765 L 52.15974 469.43765 L 0.0 469.43765 L 0.0 443.3578 L 0.0 417.27792 L 0.0 260.7987 L 0.0 130.39935 L 26.07987 104.31948 L 26.07987 52.15974 L 104.31948 52.15974 Q 208.63896 52.15974 208.63896 26.07987 Q 234.71883 0.0 286.87857 0.0 Q 312.95844 0.0 339.0383 26.07987 Q 339.0383 52.15974 573.75714 52.15974 z" svg:height="4.6943765mm" draw:style-name="style-351" svg:viewBox="0.0 0.0 834.55585 469.43765" svg:width="8.345558mm" svg:x="46.42217mm" svg:y="163.78159mm"/>
          <draw:path svg:d="M 678.0766 0.0 L 678.0766 0.0 L 678.0766 0.0 Q 678.0766 0.0 678.0766 26.07987 Q 704.1565 26.07987 599.837 78.23961 L 521.5974 104.31948 L 495.51752 130.39935 L 443.3578 156.47922 L 443.3578 156.47922 L 443.3578 156.47922 L 417.27792 156.47922 L 417.27792 156.47922 L 495.51752 182.55908 L 547.67725 208.63896 L 547.67725 208.63896 L 547.67725 208.63896 L 547.67725 208.63896 L 547.67725 208.63896 L 521.5974 208.63896 L 521.5974 234.71883 L 391.19803 234.71883 L 234.71883 234.71883 L 234.71883 260.7987 Q 234.71883 286.87857 182.55908 312.95844 L 104.31948 312.95844 L 104.31948 312.95844 Q 104.31948 312.95844 78.23961 286.87857 L 26.07987 286.87857 L 26.07987 260.7987 Q 26.07987 260.7987 0.0 208.63896 Q 0.0 156.47922 78.23961 130.39935 Q 156.47922 104.31948 104.31948 78.23961 L 52.15974 78.23961 L 52.15974 78.23961 L 52.15974 52.15974 L 156.47922 52.15974 Q 260.7987 52.15974 260.7987 26.07987 L 260.7987 26.07987 L 443.3578 26.07987 Q 651.9967 0.0 651.9967 0.0 Q 651.9967 0.0 678.0766 0.0 z" svg:height="3.1295843mm" draw:style-name="style-352" svg:viewBox="0.0 0.0 678.0766 312.95844" svg:width="6.780766mm" svg:x="185.94946mm" svg:y="197.68541mm"/>
          <draw:path svg:d="M 391.19803 0.0 L 417.27792 0.0 L 417.27792 0.0 L 417.27792 26.07987 L 469.43765 26.07987 Q 547.67725 52.15974 547.67725 78.23961 Q 547.67725 104.31948 521.5974 130.39935 L 521.5974 156.47922 L 443.3578 156.47922 Q 339.0383 130.39935 234.71883 156.47922 L 156.47922 156.47922 L 130.39935 156.47922 Q 78.23961 130.39935 26.07987 104.31948 L 0.0 52.15974 L 182.55908 26.07987 Q 391.19803 26.07987 391.19803 0.0 z" svg:height="1.5647922mm" draw:style-name="style-353" svg:viewBox="0.0 0.0 547.67725 156.47922" svg:width="5.476773mm" svg:x="194.29503mm" svg:y="186.99266mm"/>
          <draw:path svg:d="M 312.95844 52.15974 L 365.11816 0.0 L 417.27792 0.0 Q 469.43765 0.0 495.51752 26.07987 L 521.5974 26.07987 L 521.5974 26.07987 L 521.5974 52.15974 L 782.39606 52.15974 L 1017.1149 52.15974 L 1043.1948 52.15974 Q 1043.1948 52.15974 991.03503 78.23961 L 964.95514 104.31948 L 938.8753 104.31948 L 912.7954 104.31948 L 886.7156 130.39935 L 834.55585 130.39935 L 782.39606 130.39935 Q 756.3162 156.47922 730.2363 156.47922 Q 704.1565 208.63896 391.19803 208.63896 L 78.23961 234.71883 L 52.15974 234.71883 L 3.6379788E-12 234.71883 L 3.6379788E-12 234.71883 L 3.6379788E-12 208.63896 L 52.15974 208.63896 L 78.23961 208.63896 L 104.31948 182.55908 L 130.39935 156.47922 L 130.39935 156.47922 L 156.47922 156.47922 L 156.47922 156.47922 L 156.47922 156.47922 L 182.55908 130.39935 L 208.63896 130.39935 L 208.63896 130.39935 Q 208.63896 130.39935 234.71883 104.31948 Q 234.71883 78.23961 312.95844 52.15974 z" svg:height="2.3471882mm" draw:style-name="style-354" svg:viewBox="0.0 0.0 1043.1948 234.71883" svg:width="10.431948mm" svg:x="183.08069mm" svg:y="264.44986mm"/>
          <draw:path svg:d="M 391.19803 0.0 L 443.3578 0.0 L 547.67725 0.0 Q 678.0766 0.0 756.3162 26.07987 L 808.47595 26.07987 L 808.47595 26.07987 L 808.47595 52.15974 L 834.55585 52.15974 Q 860.6357 52.15974 938.8753 78.23961 L 1017.1149 78.23961 L 1017.1149 104.31948 Q 1017.1149 104.31948 1043.1948 104.31948 L 1043.1948 104.31948 L 1069.2747 130.39935 L 1121.4343 130.39935 L 1095.3545 156.47922 Q 1069.2747 156.47922 1069.2747 182.55908 Q 1069.2747 208.63896 1095.3545 208.63896 Q 1121.4343 208.63896 1069.2747 234.71883 Q 1043.1948 234.71883 1043.1948 260.7987 L 1043.1948 286.87857 L 1017.1149 286.87857 Q 964.95514 312.95844 547.67725 286.87857 L 130.39935 286.87857 L 130.39935 260.7987 L 130.39935 260.7987 L 130.39935 260.7987 L 156.47922 260.7987 L 156.47922 234.71883 L 130.39935 234.71883 L 130.39935 208.63896 L 130.39935 156.47922 L 78.23961 156.47922 L 0.0 156.47922 L 0.0 130.39935 L 26.07987 104.31948 L 26.07987 104.31948 L 26.07987 104.31948 L 182.55908 78.23961 Q 339.0383 52.15974 391.19803 52.15974 Q 417.27792 52.15974 391.19803 26.07987 Q 339.0383 0.0 391.19803 0.0 z" svg:height="2.8687856mm" draw:style-name="style-355" svg:viewBox="0.0 0.0 1121.4343 286.87857" svg:width="11.214344mm" svg:x="159.8696mm" svg:y="196.12062mm"/>
          <draw:path svg:d="M 938.8753 26.07987 L 1095.3545 26.07987 L 1147.5143 52.15974 Q 1173.5941 52.15974 1173.5941 78.23961 Q 1199.674 104.31948 1199.674 130.39935 L 1199.674 156.47922 L 1095.3545 156.47922 Q 1017.1149 156.47922 912.7954 182.55908 Q 782.39606 208.63896 834.55585 234.71883 L 860.6357 260.7987 L 782.39606 260.7987 Q 730.2363 260.7987 730.2363 286.87857 Q 730.2363 312.95844 599.837 312.95844 L 469.43765 339.0383 L 443.3578 339.0383 Q 417.27792 312.95844 417.27792 312.95844 Q 417.27792 312.95844 234.71883 286.87857 L 26.07987 260.7987 L 26.07987 260.7987 L 0.0 260.7987 L 0.0 260.7987 L 0.0 260.7987 L 0.0 260.7987 L 0.0 260.7987 L 52.15974 234.71883 L 130.39935 234.71883 L 260.7987 182.55908 Q 365.11816 156.47922 495.51752 104.31948 Q 625.9169 52.15974 625.9169 26.07987 L 625.9169 26.07987 L 678.0766 26.07987 L 730.2363 0.0 L 730.2363 0.0 Q 756.3162 0.0 938.8753 26.07987 z" svg:height="3.390383mm" draw:style-name="style-356" svg:viewBox="0.0 0.0 1199.674 339.0383" svg:width="11.99674mm" svg:x="141.35289mm" svg:y="256.1043mm"/>
          <draw:path svg:d="M 260.7987 26.07987 L 260.7987 3.6379788E-12 L 286.87857 3.6379788E-12 Q 312.95844 3.6379788E-12 312.95844 52.15974 Q 339.0383 104.31948 417.27792 104.31948 Q 521.5974 104.31948 547.67725 130.39935 L 573.75714 130.39935 L 573.75714 130.39935 Q 573.75714 156.47922 573.75714 156.47922 L 599.837 156.47922 L 599.837 156.47922 L 599.837 182.55908 L 573.75714 182.55908 Q 521.5974 208.63896 521.5974 208.63896 L 521.5974 208.63896 L 443.3578 208.63896 Q 365.11816 208.63896 339.0383 260.7987 L 312.95844 286.87857 L 312.95844 286.87857 Q 286.87857 260.7987 208.63896 260.7987 L 104.31948 234.71883 L 104.31948 234.71883 L 104.31948 208.63896 L 104.31948 208.63896 L 104.31948 208.63896 L 78.23961 208.63896 L 78.23961 208.63896 L 52.15974 182.55908 L 0.0 182.55908 L 0.0 182.55908 L 0.0 156.47922 L 26.07987 156.47922 L 52.15974 156.47922 L 104.31948 130.39935 Q 130.39935 104.31948 208.63896 78.23961 Q 260.7987 52.15974 260.7987 26.07987 z" svg:height="2.8687856mm" draw:style-name="style-357" svg:viewBox="0.0 0.0 599.837 286.87857" svg:width="5.99837mm" svg:x="133.00734mm" svg:y="228.45966mm"/>
          <draw:path svg:d="M 469.43765 0.0 L 469.43765 0.0 L 469.43765 0.0 Q 495.51752 26.07987 521.5974 26.07987 L 547.67725 26.07987 L 547.67725 26.07987 L 547.67725 52.15974 L 547.67725 78.23961 Q 521.5974 78.23961 573.75714 130.39935 Q 599.837 182.55908 573.75714 208.63896 Q 547.67725 234.71883 573.75714 234.71883 L 599.837 234.71883 L 599.837 260.7987 L 599.837 260.7987 L 573.75714 260.7987 L 521.5974 286.87857 L 469.43765 286.87857 L 391.19803 286.87857 L 391.19803 312.95844 L 391.19803 312.95844 L 365.11816 312.95844 Q 339.0383 286.87857 312.95844 286.87857 L 312.95844 286.87857 L 312.95844 260.7987 Q 312.95844 234.71883 260.7987 234.71883 Q 234.71883 234.71883 208.63896 182.55908 Q 208.63896 130.39935 130.39935 130.39935 L 52.15974 130.39935 L 52.15974 104.31948 L 52.15974 78.23961 L 26.07987 78.23961 L 0.0 78.23961 L 0.0 52.15974 L 0.0 52.15974 L 130.39935 52.15974 L 260.7987 26.07987 L 365.11816 26.07987 Q 469.43765 26.07987 469.43765 0.0 z" svg:height="3.1295843mm" draw:style-name="style-358" svg:viewBox="0.0 0.0 599.837 312.95844" svg:width="5.99837mm" svg:x="23.99348mm" svg:y="223.50449mm"/>
          <draw:path svg:d="M 678.0766 0.0 L 704.1565 0.0 L 782.39606 26.07987 Q 860.6357 26.07987 834.55585 52.15974 L 808.47595 52.15974 L 808.47595 78.23961 Q 808.47595 104.31948 964.95514 78.23961 Q 1095.3545 78.23961 1225.7539 52.15974 L 1356.1532 52.15974 L 1356.1532 52.15974 Q 1356.1532 78.23961 1330.0734 78.23961 Q 1330.0734 104.31948 1225.7539 130.39935 Q 1121.4343 182.55908 964.95514 208.63896 L 808.47595 234.71883 L 730.2363 234.71883 L 651.9967 234.71883 L 651.9967 260.7987 L 651.9967 260.7987 L 599.837 260.7987 Q 547.67725 286.87857 365.11816 286.87857 L 182.55908 312.95844 L 182.55908 312.95844 L 182.55908 286.87857 L 78.23961 286.87857 L 0.0 286.87857 L 0.0 260.7987 L 26.07987 234.71883 L 26.07987 234.71883 L 26.07987 234.71883 L 52.15974 208.63896 L 78.23961 182.55908 L 78.23961 182.55908 L 78.23961 182.55908 L 78.23961 182.55908 L 104.31948 182.55908 L 130.39935 156.47922 L 156.47922 130.39935 L 156.47922 130.39935 L 156.47922 130.39935 L 182.55908 130.39935 L 182.55908 130.39935 L 417.27792 78.23961 Q 651.9967 26.07987 678.0766 0.0 z" svg:height="3.1295843mm" draw:style-name="style-359" svg:viewBox="0.0 0.0 1356.1532 312.95844" svg:width="13.561532mm" svg:x="186.99266mm" svg:y="309.56805mm"/>
          <draw:path svg:d="M 104.31948 0.0 L 104.31948 0.0 L 391.19803 0.0 Q 651.9967 0.0 651.9967 26.07987 Q 678.0766 52.15974 704.1565 52.15974 L 704.1565 52.15974 L 704.1565 52.15974 Q 704.1565 52.15974 704.1565 78.23961 L 730.2363 78.23961 L 730.2363 78.23961 Q 756.3162 78.23961 756.3162 104.31948 L 756.3162 104.31948 L 704.1565 104.31948 Q 651.9967 104.31948 573.75714 130.39935 L 495.51752 130.39935 L 495.51752 104.31948 Q 495.51752 104.31948 286.87857 78.23961 L 78.23961 52.15974 L 26.07987 52.15974 Q 0.0 52.15974 0.0 26.07987 L 0.0 26.07987 L 52.15974 0.0 Q 130.39935 0.0 104.31948 0.0 z" svg:height="1.3039935mm" draw:style-name="style-360" svg:viewBox="0.0 0.0 756.3162 130.39935" svg:width="7.5631623mm" svg:x="178.1255mm" svg:y="241.49959mm"/>
          <draw:path svg:d="M 156.47922 3.6379788E-12 L 156.47922 3.6379788E-12 L 156.47922 3.6379788E-12 L 156.47922 3.6379788E-12 L 182.55908 3.6379788E-12 L 182.55908 26.07987 L 312.95844 26.07987 L 443.3578 26.07987 L 443.3578 52.15974 Q 443.3578 78.23961 391.19803 78.23961 L 339.0383 104.31948 L 312.95844 104.31948 L 312.95844 104.31948 L 312.95844 104.31948 L 286.87857 104.31948 L 156.47922 104.31948 L 26.07987 78.23961 L 0.0 78.23961 Q 0.0 52.15974 78.23961 26.07987 Q 156.47922 26.07987 156.47922 3.6379788E-12 z" svg:height="1.0431948mm" draw:style-name="style-361" svg:viewBox="0.0 0.0 443.3578 104.31948" svg:width="4.433578mm" svg:x="178.9079mm" svg:y="192.73024mm"/>
          <draw:path svg:d="M 443.3578 0.0 L 443.3578 0.0 L 625.9169 26.07987 Q 808.47595 52.15974 808.47595 52.15974 L 808.47595 52.15974 L 756.3162 52.15974 Q 704.1565 52.15974 573.75714 78.23961 L 443.3578 78.23961 L 443.3578 104.31948 Q 443.3578 130.39935 495.51752 130.39935 Q 547.67725 156.47922 521.5974 156.47922 Q 469.43765 156.47922 469.43765 182.55908 L 469.43765 182.55908 L 469.43765 182.55908 Q 443.3578 156.47922 312.95844 156.47922 L 156.47922 104.31948 L 104.31948 104.31948 L 78.23961 104.31948 L 52.15974 104.31948 L 0.0 104.31948 L 0.0 104.31948 L 0.0 78.23961 L 26.07987 78.23961 L 26.07987 52.15974 L 52.15974 52.15974 L 104.31948 52.15974 L 260.7987 26.07987 Q 417.27792 0.0 443.3578 0.0 z" svg:height="1.8255908mm" draw:style-name="style-362" svg:viewBox="0.0 0.0 808.47595 182.55908" svg:width="8.08476mm" svg:x="96.495514mm" svg:y="196.12062mm"/>
          <draw:path svg:d="M 1017.1149 0.0 L 1147.5143 0.0 L 1147.5143 78.23961 L 1147.5143 130.39935 L 1147.5143 130.39935 Q 1121.4343 130.39935 938.8753 182.55908 L 730.2363 260.7987 L 651.9967 260.7987 Q 599.837 286.87857 547.67725 286.87857 L 469.43765 286.87857 L 339.0383 286.87857 L 234.71883 286.87857 L 234.71883 286.87857 L 234.71883 286.87857 L 156.47922 260.7987 Q 78.23961 234.71883 26.07987 208.63896 Q -26.07987 182.55908 3.6379788E-12 156.47922 L 26.07987 130.39935 L 78.23961 104.31948 L 104.31948 78.23961 L 182.55908 78.23961 Q 286.87857 52.15974 286.87857 52.15974 L 286.87857 52.15974 L 599.837 78.23961 Q 912.7954 78.23961 912.7954 26.07987 Q 912.7954 0.0 1017.1149 0.0 z" svg:height="2.8687856mm" draw:style-name="style-363" svg:viewBox="0.0 0.0 1147.5143 286.87857" svg:width="11.4751425mm" svg:x="201.07579mm" svg:y="300.1793mm"/>
          <draw:path svg:d="M 78.23961 26.07987 L 78.23961 3.6379788E-12 L 156.47922 3.6379788E-12 L 208.63896 3.6379788E-12 L 495.51752 26.07987 Q 782.39606 52.15974 782.39606 52.15974 L 808.47595 52.15974 L 886.7156 52.15974 Q 964.95514 52.15974 964.95514 78.23961 L 964.95514 78.23961 L 938.8753 78.23961 Q 912.7954 104.31948 625.9169 156.47922 L 339.0383 208.63896 L 312.95844 208.63896 L 260.7987 208.63896 L 156.47922 208.63896 L 52.15974 208.63896 L 52.15974 208.63896 Q 52.15974 208.63896 26.07987 182.55908 Q 0.0 156.47922 0.0 104.31948 Q 52.15974 78.23961 78.23961 52.15974 L 104.31948 52.15974 L 104.31948 26.07987 L 104.31948 26.07987 L 78.23961 26.07987 z" svg:height="2.0863895mm" draw:style-name="style-364" svg:viewBox="0.0 0.0 964.95514 208.63896" svg:width="9.649551mm" svg:x="194.03423mm" svg:y="236.28362mm"/>
          <draw:path svg:d="M 1095.3545 26.07987 L 1095.3545 3.6379788E-12 L 1121.4343 3.6379788E-12 Q 1147.5143 3.6379788E-12 1095.3545 52.15974 Q 1069.2747 130.39935 1095.3545 130.39935 Q 1147.5143 130.39935 1095.3545 156.47922 Q 1069.2747 182.55908 1069.2747 182.55908 L 1069.2747 182.55908 L 991.03503 182.55908 Q 938.8753 182.55908 730.2363 234.71883 L 521.5974 286.87857 L 469.43765 286.87857 Q 443.3578 286.87857 443.3578 312.95844 L 443.3578 312.95844 L 339.0383 365.11816 Q 234.71883 391.19803 208.63896 417.27792 L 182.55908 417.27792 L 182.55908 417.27792 Q 156.47922 417.27792 156.47922 391.19803 Q 156.47922 339.0383 78.23961 312.95844 L 0.0 286.87857 L 0.0 260.7987 L 0.0 260.7987 L 0.0 260.7987 L 26.07987 234.71883 L 26.07987 234.71883 L 52.15974 234.71883 L 52.15974 234.71883 L 52.15974 234.71883 L 78.23961 208.63896 L 104.31948 208.63896 L 104.31948 208.63896 L 130.39935 182.55908 L 286.87857 130.39935 Q 443.3578 78.23961 625.9169 78.23961 Q 782.39606 78.23961 782.39606 78.23961 L 782.39606 78.23961 L 834.55585 78.23961 L 860.6357 78.23961 L 886.7156 78.23961 L 912.7954 78.23961 L 991.03503 52.15974 Q 1095.3545 52.15974 1095.3545 26.07987 z" svg:height="4.172779mm" draw:style-name="style-365" svg:viewBox="0.0 0.0 1121.4343 417.27792" svg:width="11.214344mm" svg:x="75.11002mm" svg:y="303.30887mm"/>
          <draw:path svg:d="M 651.9967 0.0 L 678.0766 0.0 L 678.0766 0.0 L 678.0766 0.0 L 730.2363 26.07987 L 756.3162 52.15974 L 886.7156 52.15974 L 991.03503 52.15974 L 886.7156 78.23961 L 756.3162 104.31948 L 599.837 104.31948 Q 443.3578 104.31948 443.3578 130.39935 L 443.3578 130.39935 L 339.0383 130.39935 Q 234.71883 104.31948 208.63896 104.31948 L 208.63896 104.31948 L 104.31948 78.23961 L 0.0 78.23961 L 0.0 78.23961 L 0.0 52.15974 L 26.07987 52.15974 L 52.15974 52.15974 L 312.95844 26.07987 L 573.75714 26.07987 L 599.837 26.07987 Q 625.9169 0.0 651.9967 0.0 z" svg:height="1.3039935mm" draw:style-name="style-366" svg:viewBox="0.0 0.0 991.03503 130.39935" svg:width="9.910351mm" svg:x="75.63162mm" svg:y="251.40994mm"/>
          <draw:path svg:d="M 208.63896 26.07987 L 208.63896 0.0 L 391.19803 0.0 Q 573.75714 26.07987 599.837 0.0 L 625.9169 0.0 L 678.0766 0.0 L 730.2363 26.07987 L 1017.1149 26.07987 Q 1277.9136 26.07987 1277.9136 52.15974 L 1277.9136 52.15974 L 1173.5941 52.15974 Q 1069.2747 78.23961 1095.3545 78.23961 Q 1121.4343 78.23961 964.95514 78.23961 Q 834.55585 78.23961 860.6357 104.31948 L 860.6357 130.39935 L 860.6357 130.39935 Q 860.6357 130.39935 730.2363 156.47922 L 599.837 182.55908 L 547.67725 208.63896 L 521.5974 234.71883 L 469.43765 234.71883 L 417.27792 234.71883 L 391.19803 234.71883 Q 391.19803 234.71883 365.11816 260.7987 L 339.0383 260.7987 L 312.95844 260.7987 Q 286.87857 260.7987 286.87857 234.71883 Q 286.87857 208.63896 182.55908 182.55908 L 78.23961 182.55908 L 26.07987 156.47922 L 0.0 156.47922 L 0.0 156.47922 L 0.0 130.39935 L 26.07987 130.39935 L 78.23961 130.39935 L 130.39935 104.31948 L 182.55908 78.23961 L 234.71883 78.23961 L 260.7987 78.23961 L 286.87857 52.15974 Q 339.0383 26.07987 286.87857 26.07987 L 208.63896 26.07987 L 208.63896 26.07987 z" svg:height="2.607987mm" draw:style-name="style-367" svg:viewBox="0.0 0.0 1277.9136 260.7987" svg:width="12.779136mm" svg:x="56.07172mm" svg:y="242.80359mm"/>
          <draw:path svg:d="M 286.87857 0.0 L 339.0383 0.0 L 469.43765 0.0 Q 599.837 26.07987 625.9169 26.07987 L 625.9169 52.15974 L 547.67725 52.15974 Q 495.51752 52.15974 547.67725 78.23961 Q 599.837 104.31948 599.837 104.31948 L 599.837 130.39935 L 443.3578 130.39935 Q 286.87857 104.31948 208.63896 104.31948 L 130.39935 104.31948 L 78.23961 104.31948 L 0.0 104.31948 L 26.07987 78.23961 Q 52.15974 52.15974 52.15974 52.15974 L 52.15974 52.15974 L 130.39935 52.15974 Q 208.63896 52.15974 208.63896 26.07987 Q 208.63896 0.0 286.87857 0.0 z" svg:height="1.3039935mm" draw:style-name="style-368" svg:viewBox="0.0 0.0 625.9169 130.39935" svg:width="6.2591686mm" svg:x="147.35126mm" svg:y="247.75876mm"/>
          <draw:path svg:d="M 52.15974 26.07987 L 104.31948 26.07987 L 130.39935 -3.6379788E-12 L 156.47922 -3.6379788E-12 L 339.0383 26.07987 Q 521.5974 26.07987 495.51752 26.07987 L 495.51752 52.15974 L 417.27792 52.15974 Q 365.11816 78.23961 208.63896 78.23961 L 52.15974 78.23961 L 52.15974 78.23961 Q 52.15974 78.23961 0.0 52.15974 Q -26.07987 26.07987 52.15974 26.07987 z" svg:height="0.7823961mm" draw:style-name="style-369" svg:viewBox="0.0 0.0 495.51752 78.23961" svg:width="4.9551754mm" svg:x="207.07416mm" svg:y="216.20212mm"/>
          <draw:path svg:d="M 469.43765 0.0 L 521.5974 0.0 L 678.0766 26.07987 Q 860.6357 52.15974 860.6357 52.15974 L 860.6357 78.23961 L 808.47595 78.23961 L 782.39606 78.23961 L 547.67725 78.23961 L 312.95844 104.31948 L 234.71883 104.31948 L 156.47922 104.31948 L 78.23961 104.31948 L 9.094947E-13 104.31948 L 9.094947E-13 104.31948 L 26.07987 78.23961 L 26.07987 78.23961 L 26.07987 52.15974 L 78.23961 52.15974 L 156.47922 52.15974 L 260.7987 26.07987 L 365.11816 26.07987 L 391.19803 26.07987 Q 417.27792 0.0 469.43765 0.0 z" svg:height="1.0431948mm" draw:style-name="style-370" svg:viewBox="0.0 0.0 860.6357 104.31948" svg:width="8.606357mm" svg:x="68.06846mm" svg:y="255.58272mm"/>
          <draw:path svg:d="M 130.39935 0.0 L 182.55908 0.0 L 286.87857 0.0 L 391.19803 0.0 L 391.19803 26.07987 L 391.19803 52.15974 L 443.3578 52.15974 L 469.43765 52.15974 L 521.5974 78.23961 L 573.75714 104.31948 L 625.9169 104.31948 L 678.0766 104.31948 L 678.0766 104.31948 Q 678.0766 104.31948 443.3578 130.39935 L 234.71883 156.47922 L 234.71883 130.39935 L 234.71883 130.39935 L 208.63896 130.39935 L 208.63896 156.47922 L 182.55908 156.47922 L 156.47922 156.47922 L 104.31948 182.55908 L 52.15974 182.55908 L 52.15974 208.63896 L 52.15974 234.71883 L 26.07987 234.71883 Q 26.07987 208.63896 26.07987 208.63896 L 26.07987 208.63896 L 3.6379788E-12 208.63896 L 3.6379788E-12 208.63896 L 3.6379788E-12 208.63896 Q -26.07987 182.55908 26.07987 156.47922 Q 78.23961 130.39935 52.15974 104.31948 L 3.6379788E-12 52.15974 L 52.15974 26.07987 Q 104.31948 0.0 130.39935 0.0 z" svg:height="2.3471882mm" draw:style-name="style-371" svg:viewBox="0.0 0.0 678.0766 234.71883" svg:width="6.780766mm" svg:x="192.73024mm" svg:y="238.37001mm"/>
          <draw:path svg:d="M 286.87857 0.0 L 495.51752 0.0 L 495.51752 0.0 L 495.51752 26.07987 L 547.67725 26.07987 L 625.9169 26.07987 L 573.75714 52.15974 L 521.5974 78.23961 L 547.67725 78.23961 L 573.75714 78.23961 L 573.75714 104.31948 L 599.837 104.31948 L 599.837 130.39935 Q 625.9169 130.39935 599.837 156.47922 L 573.75714 156.47922 L 547.67725 156.47922 L 521.5974 156.47922 L 521.5974 156.47922 Q 521.5974 130.39935 260.7987 156.47922 L 0.0 156.47922 L 0.0 130.39935 Q 26.07987 130.39935 26.07987 130.39935 Q 26.07987 104.31948 26.07987 78.23961 L 0.0 52.15974 L 26.07987 52.15974 Q 52.15974 26.07987 52.15974 26.07987 L 52.15974 26.07987 L 78.23961 26.07987 Q 104.31948 26.07987 286.87857 0.0 z" svg:height="1.5647922mm" draw:style-name="style-372" svg:viewBox="0.0 0.0 625.9169 156.47922" svg:width="6.2591686mm" svg:x="144.22168mm" svg:y="219.3317mm"/>
          <draw:path svg:d="M 547.67725 0.0 L 547.67725 0.0 L 625.9169 0.0 Q 704.1565 0.0 678.0766 26.07987 Q 678.0766 52.15974 782.39606 104.31948 Q 860.6357 156.47922 886.7156 182.55908 L 912.7954 182.55908 L 912.7954 208.63896 Q 886.7156 234.71883 912.7954 260.7987 L 912.7954 286.87857 L 912.7954 286.87857 Q 912.7954 312.95844 782.39606 312.95844 L 678.0766 312.95844 L 599.837 312.95844 Q 521.5974 312.95844 312.95844 286.87857 L 130.39935 286.87857 L 130.39935 260.7987 L 130.39935 208.63896 L 52.15974 208.63896 L 0.0 208.63896 L 0.0 208.63896 L 0.0 182.55908 L 26.07987 182.55908 L 26.07987 156.47922 L 182.55908 156.47922 Q 339.0383 156.47922 365.11816 130.39935 Q 365.11816 104.31948 417.27792 78.23961 Q 469.43765 78.23961 521.5974 52.15974 Q 521.5974 0.0 547.67725 0.0 z" svg:height="3.1295843mm" draw:style-name="style-373" svg:viewBox="0.0 0.0 912.7954 312.95844" svg:width="9.1279545mm" svg:x="120.489mm" svg:y="213.33333mm"/>
          <draw:path svg:d="M 886.7156 104.31948 L 886.7156 130.39935 L 886.7156 130.39935 L 860.6357 130.39935 L 860.6357 130.39935 L 860.6357 156.47922 L 808.47595 156.47922 L 782.39606 156.47922 L 808.47595 182.55908 L 860.6357 208.63896 L 938.8753 208.63896 Q 1017.1149 208.63896 1095.3545 234.71883 L 1173.5941 260.7987 L 1173.5941 260.7987 L 1173.5941 260.7987 L 1199.674 260.7987 L 1199.674 260.7987 L 1121.4343 286.87857 L 1043.1948 286.87857 L 991.03503 286.87857 Q 938.8753 312.95844 756.3162 312.95844 L 573.75714 312.95844 L 573.75714 286.87857 Q 547.67725 260.7987 443.3578 260.7987 Q 312.95844 260.7987 312.95844 234.71883 Q 312.95844 208.63896 339.0383 208.63896 Q 391.19803 208.63896 234.71883 182.55908 L 104.31948 156.47922 L 104.31948 156.47922 L 78.23961 156.47922 L 78.23961 156.47922 L 78.23961 156.47922 L 78.23961 130.39935 L 78.23961 130.39935 L 104.31948 130.39935 L 130.39935 104.31948 L 78.23961 104.31948 Q 26.07987 104.31948 26.07987 78.23961 L -1.8189894E-12 52.15974 L 78.23961 26.07987 Q 156.47922 0.0 234.71883 0.0 Q 286.87857 0.0 286.87857 26.07987 Q 286.87857 52.15974 417.27792 52.15974 Q 547.67725 26.07987 547.67725 52.15974 Q 547.67725 78.23961 704.1565 78.23961 Q 886.7156 78.23961 886.7156 104.31948 z" svg:height="3.1295843mm" draw:style-name="style-374" svg:viewBox="0.0 0.0 1199.674 312.95844" svg:width="11.99674mm" svg:x="157.26161mm" svg:y="284.79218mm"/>
          <draw:path svg:d="M 599.837 0.0 L 651.9967 0.0 L 678.0766 0.0 L 704.1565 0.0 L 704.1565 78.23961 L 704.1565 156.47922 L 678.0766 156.47922 Q 625.9169 130.39935 469.43765 130.39935 L 312.95844 104.31948 L 208.63896 104.31948 L 78.23961 104.31948 L 78.23961 104.31948 Q 78.23961 78.23961 26.07987 78.23961 L 0.0 52.15974 L 0.0 52.15974 Q 0.0 26.07987 0.0 26.07987 L 0.0 26.07987 L 260.7987 26.07987 Q 547.67725 26.07987 599.837 0.0 z" svg:height="1.5647922mm" draw:style-name="style-375" svg:viewBox="0.0 0.0 704.1565 156.47922" svg:width="7.041565mm" svg:x="205.50937mm" svg:y="243.84677mm"/>
          <draw:path svg:d="M 756.3162 -3.6379788E-12 L 808.47595 -3.6379788E-12 L 860.6357 26.07987 L 886.7156 26.07987 L 886.7156 52.15974 Q 860.6357 78.23961 860.6357 104.31948 L 860.6357 104.31948 L 730.2363 104.31948 Q 599.837 104.31948 391.19803 130.39935 L 208.63896 156.47922 L 182.55908 156.47922 L 182.55908 156.47922 L 78.23961 130.39935 L 1.8189894E-12 104.31948 L 1.8189894E-12 104.31948 L 26.07987 104.31948 L 26.07987 78.23961 L 26.07987 52.15974 L 365.11816 52.15974 Q 704.1565 52.15974 704.1565 26.07987 Q 730.2363 -3.6379788E-12 756.3162 -3.6379788E-12 z" svg:height="1.5647922mm" draw:style-name="style-376" svg:viewBox="0.0 0.0 886.7156 156.47922" svg:width="8.867156mm" svg:x="133.78973mm" svg:y="209.16055mm"/>
          <draw:path svg:d="M 756.3162 0.0 L 912.7954 0.0 L 964.95514 0.0 Q 1043.1948 26.07987 1069.2747 26.07987 L 1121.4343 26.07987 L 1121.4343 26.07987 Q 1121.4343 26.07987 1121.4343 52.15974 L 1147.5143 52.15974 L 1069.2747 78.23961 Q 1017.1149 130.39935 991.03503 182.55908 Q 991.03503 208.63896 1095.3545 234.71883 Q 1173.5941 234.71883 1199.674 234.71883 L 1199.674 260.7987 L 1121.4343 260.7987 Q 1043.1948 234.71883 938.8753 234.71883 Q 834.55585 182.55908 599.837 234.71883 L 391.19803 260.7987 L 391.19803 260.7987 Q 391.19803 260.7987 365.11816 234.71883 Q 365.11816 208.63896 182.55908 182.55908 L 26.07987 182.55908 L 26.07987 156.47922 L 26.07987 156.47922 L 0.0 156.47922 L 0.0 130.39935 L 26.07987 130.39935 L 52.15974 130.39935 L 52.15974 104.31948 L 52.15974 104.31948 L 130.39935 104.31948 L 208.63896 78.23961 L 391.19803 52.15974 Q 573.75714 26.07987 756.3162 0.0 z" svg:height="2.607987mm" draw:style-name="style-377" svg:viewBox="0.0 0.0 1199.674 260.7987" svg:width="11.99674mm" svg:x="127.53056mm" svg:y="280.35858mm"/>
          <draw:path svg:d="M 104.31948 0.0 L 104.31948 0.0 L 182.55908 26.07987 Q 286.87857 26.07987 391.19803 52.15974 Q 521.5974 78.23961 521.5974 26.07987 L 521.5974 0.0 L 547.67725 0.0 Q 573.75714 0.0 573.75714 26.07987 Q 547.67725 78.23961 547.67725 78.23961 L 547.67725 104.31948 L 495.51752 104.31948 L 469.43765 104.31948 L 443.3578 104.31948 Q 417.27792 130.39935 312.95844 156.47922 L 182.55908 182.55908 L 182.55908 182.55908 L 182.55908 182.55908 L 130.39935 208.63896 L 52.15974 208.63896 L 26.07987 208.63896 L 26.07987 208.63896 L 26.07987 182.55908 L 26.07987 182.55908 L 52.15974 182.55908 L 52.15974 182.55908 L 26.07987 156.47922 Q 0.0 130.39935 0.0 130.39935 Q -26.07987 130.39935 26.07987 130.39935 L 52.15974 104.31948 L 52.15974 78.23961 L 26.07987 52.15974 L 26.07987 52.15974 L 26.07987 26.07987 L 52.15974 26.07987 L 78.23961 26.07987 L 78.23961 0.0 Q 78.23961 0.0 104.31948 0.0 z" svg:height="2.0863895mm" draw:style-name="style-378" svg:viewBox="0.0 0.0 573.75714 208.63896" svg:width="5.7375712mm" svg:x="70.676445mm" svg:y="204.20538mm"/>
          <draw:path svg:d="M 469.43765 0.0 L 469.43765 0.0 L 599.837 0.0 L 730.2363 0.0 L 756.3162 0.0 L 756.3162 0.0 L 808.47595 26.07987 Q 834.55585 78.23961 756.3162 78.23961 Q 651.9967 104.31948 704.1565 130.39935 Q 756.3162 130.39935 704.1565 156.47922 Q 651.9967 182.55908 625.9169 182.55908 L 599.837 182.55908 L 599.837 208.63896 L 599.837 208.63896 L 625.9169 208.63896 L 625.9169 234.71883 L 625.9169 234.71883 L 599.837 234.71883 L 599.837 234.71883 L 599.837 234.71883 L 573.75714 260.7987 L 547.67725 260.7987 L 443.3578 260.7987 Q 339.0383 286.87857 339.0383 312.95844 Q 365.11816 339.0383 312.95844 339.0383 L 260.7987 365.11816 L 234.71883 365.11816 Q 208.63896 391.19803 130.39935 391.19803 L 26.07987 391.19803 L 26.07987 339.0383 L 26.07987 286.87857 L 0.0 260.7987 L 0.0 234.71883 L 26.07987 234.71883 L 52.15974 234.71883 L 52.15974 208.63896 L 52.15974 182.55908 L 52.15974 182.55908 L 26.07987 156.47922 L 26.07987 130.39935 L 26.07987 104.31948 L 0.0 78.23961 L 0.0 52.15974 L 52.15974 52.15974 Q 130.39935 52.15974 78.23961 26.07987 Q 52.15974 26.07987 78.23961 0.0 L 130.39935 0.0 L 208.63896 0.0 Q 286.87857 -26.07987 391.19803 0.0 Q 469.43765 26.07987 469.43765 0.0 z" svg:height="3.9119804mm" draw:style-name="style-379" svg:viewBox="0.0 0.0 808.47595 391.19803" svg:width="8.08476mm" svg:x="140.5705mm" svg:y="191.68704mm"/>
          <draw:path svg:d="M 730.2363 3.6379788E-12 L 730.2363 3.6379788E-12 L 808.47595 3.6379788E-12 L 860.6357 26.07987 L 938.8753 26.07987 Q 1017.1149 52.15974 991.03503 78.23961 Q 991.03503 104.31948 1043.1948 104.31948 L 1095.3545 104.31948 L 1095.3545 104.31948 Q 1095.3545 130.39935 1043.1948 130.39935 L 991.03503 130.39935 L 991.03503 182.55908 L 964.95514 208.63896 L 964.95514 208.63896 L 964.95514 234.71883 L 938.8753 234.71883 L 912.7954 234.71883 L 912.7954 260.7987 L 912.7954 260.7987 L 886.7156 286.87857 L 886.7156 286.87857 L 886.7156 286.87857 Q 860.6357 286.87857 547.67725 286.87857 L 234.71883 286.87857 L 208.63896 286.87857 L 182.55908 286.87857 L 104.31948 260.7987 L 26.07987 234.71883 L 26.07987 234.71883 L 26.07987 234.71883 L 1.8189894E-12 234.71883 L 1.8189894E-12 234.71883 L 1.8189894E-12 208.63896 L 1.8189894E-12 208.63896 L 26.07987 208.63896 L 26.07987 182.55908 L 78.23961 182.55908 L 130.39935 182.55908 L 130.39935 156.47922 L 130.39935 156.47922 L 156.47922 130.39935 L 182.55908 78.23961 L 182.55908 52.15974 L 182.55908 26.07987 L 443.3578 26.07987 Q 704.1565 3.6379788E-12 730.2363 3.6379788E-12 z" svg:height="2.8687856mm" draw:style-name="style-380" svg:viewBox="0.0 0.0 1095.3545 286.87857" svg:width="10.953546mm" svg:x="142.13528mm" svg:y="238.1092mm"/>
          <draw:path svg:d="M 1199.674 3.6379788E-12 L 1251.8337 3.6379788E-12 L 1277.9136 3.6379788E-12 Q 1303.9934 3.6379788E-12 1330.0734 26.07987 Q 1356.1532 52.15974 1121.4343 104.31948 L 860.6357 156.47922 L 860.6357 182.55908 L 860.6357 182.55908 L 834.55585 182.55908 L 834.55585 208.63896 L 834.55585 208.63896 L 808.47595 208.63896 L 808.47595 260.7987 L 808.47595 286.87857 L 782.39606 312.95844 L 782.39606 312.95844 L 599.837 312.95844 Q 443.3578 312.95844 391.19803 339.0383 L 339.0383 339.0383 L 339.0383 339.0383 Q 339.0383 312.95844 182.55908 312.95844 L 1.8189894E-12 312.95844 L 26.07987 286.87857 L 52.15974 260.7987 L 52.15974 260.7987 L 52.15974 260.7987 L 78.23961 260.7987 L 130.39935 260.7987 L 182.55908 234.71883 L 234.71883 208.63896 L 286.87857 208.63896 Q 312.95844 156.47922 651.9967 104.31948 Q 991.03503 52.15974 1017.1149 52.15974 Q 1043.1948 52.15974 1043.1948 26.07987 L 1043.1948 26.07987 L 1095.3545 26.07987 Q 1147.5143 3.6379788E-12 1199.674 3.6379788E-12 z" svg:height="3.390383mm" draw:style-name="style-381" svg:viewBox="0.0 0.0 1330.0734 339.0383" svg:width="13.300734mm" svg:x="146.82967mm" svg:y="302.00488mm"/>
          <draw:path svg:d="M 339.0383 0.0 L 417.27792 0.0 L 469.43765 0.0 L 547.67725 26.07987 L 547.67725 26.07987 L 573.75714 26.07987 L 573.75714 52.15974 L 573.75714 78.23961 L 547.67725 104.31948 L 547.67725 130.39935 L 547.67725 130.39935 Q 547.67725 130.39935 495.51752 156.47922 L 443.3578 156.47922 L 417.27792 156.47922 Q 391.19803 156.47922 391.19803 182.55908 Q 391.19803 208.63896 312.95844 182.55908 L 260.7987 182.55908 L 260.7987 182.55908 Q 234.71883 182.55908 208.63896 156.47922 Q 156.47922 130.39935 78.23961 104.31948 L 0.0 78.23961 L 0.0 78.23961 L 0.0 78.23961 L 0.0 78.23961 L 26.07987 78.23961 L 156.47922 26.07987 Q 260.7987 26.07987 339.0383 0.0 z" svg:height="1.8255908mm" draw:style-name="style-382" svg:viewBox="0.0 0.0 573.75714 182.55908" svg:width="5.7375712mm" svg:x="58.418907mm" svg:y="228.19885mm"/>
          <draw:path svg:d="M 651.9967 26.07987 L 704.1565 0.0 L 704.1565 0.0 L 704.1565 0.0 L 730.2363 26.07987 Q 730.2363 52.15974 756.3162 52.15974 Q 782.39606 52.15974 782.39606 78.23961 Q 782.39606 104.31948 860.6357 130.39935 Q 912.7954 156.47922 912.7954 156.47922 L 912.7954 156.47922 L 860.6357 182.55908 Q 834.55585 208.63896 808.47595 234.71883 L 782.39606 260.7987 L 756.3162 260.7987 L 730.2363 260.7987 L 651.9967 286.87857 L 599.837 286.87857 L 599.837 312.95844 L 599.837 339.0383 L 678.0766 339.0383 L 756.3162 312.95844 L 860.6357 312.95844 L 938.8753 312.95844 L 938.8753 312.95844 L 964.95514 312.95844 L 964.95514 339.0383 L 964.95514 365.11816 L 938.8753 365.11816 L 938.8753 365.11816 L 938.8753 339.0383 L 912.7954 339.0383 L 912.7954 339.0383 L 912.7954 365.11816 L 886.7156 365.11816 L 860.6357 365.11816 L 860.6357 391.19803 L 860.6357 391.19803 L 808.47595 391.19803 Q 756.3162 417.27792 599.837 417.27792 L 469.43765 443.3578 L 339.0383 443.3578 L 182.55908 417.27792 L 234.71883 417.27792 Q 312.95844 417.27792 312.95844 391.19803 Q 312.95844 365.11816 156.47922 365.11816 L 0.0 365.11816 L 0.0 339.0383 L 0.0 312.95844 L 26.07987 312.95844 L 52.15974 312.95844 L 78.23961 286.87857 L 104.31948 260.7987 L 130.39935 260.7987 L 156.47922 260.7987 L 156.47922 234.71883 L 182.55908 234.71883 L 182.55908 234.71883 L 182.55908 208.63896 L 234.71883 208.63896 Q 260.7987 156.47922 365.11816 156.47922 Q 443.3578 130.39935 469.43765 130.39935 L 469.43765 130.39935 L 495.51752 130.39935 Q 521.5974 104.31948 547.67725 78.23961 Q 599.837 52.15974 651.9967 26.07987 z" svg:height="4.433578mm" draw:style-name="style-383" svg:viewBox="0.0 0.0 964.95514 443.3578" svg:width="9.649551mm" svg:x="107.70986mm" svg:y="221.15729mm"/>
          <draw:path svg:d="M 756.3162 3.6379788E-12 L 834.55585 3.6379788E-12 L 834.55585 3.6379788E-12 L 834.55585 3.6379788E-12 L 834.55585 26.07987 L 834.55585 26.07987 L 860.6357 26.07987 L 860.6357 52.15974 L 1251.8337 78.23961 Q 1669.1117 104.31948 1877.7506 104.31948 Q 2086.3896 104.31948 2060.3096 52.15974 Q 2034.2299 3.6379788E-12 2086.3896 3.6379788E-12 L 2138.5493 3.6379788E-12 L 2425.4277 26.07987 Q 2712.3064 52.15974 2738.3862 52.15974 L 2764.466 52.15974 L 2973.105 52.15974 L 3207.824 52.15974 L 3181.7441 78.23961 L 3155.664 104.31948 L 3077.4246 104.31948 L 2999.185 104.31948 L 3103.5044 130.39935 Q 3207.824 156.47922 3599.022 156.47922 L 3964.1401 156.47922 L 3964.1401 156.47922 L 3964.1401 156.47922 L 4120.619 182.55908 Q 4277.0986 208.63896 4277.0986 234.71883 Q 4277.0986 260.7987 4407.498 260.7987 Q 4537.8975 260.7987 4642.217 260.7987 L 4720.4565 260.7987 L 4746.536 260.7987 L 4798.696 260.7987 L 4824.776 286.87857 L 4850.8555 312.95844 L 4850.8555 312.95844 L 4850.8555 312.95844 L 4772.616 312.95844 L 4694.3765 312.95844 L 4485.7373 339.0383 Q 4251.0186 365.11816 3990.22 365.11816 L 3729.4214 417.27792 L 3729.4214 417.27792 L 3703.3416 417.27792 L 3703.3416 417.27792 L 3703.3416 417.27792 L 3651.1816 443.3578 L 3599.022 469.43765 L 3599.022 469.43765 L 3599.022 469.43765 L 3103.5044 469.43765 L 2607.9868 469.43765 L 2581.907 495.51752 L 2555.8271 495.51752 L 2138.5493 495.51752 Q 1747.3512 469.43765 1356.1532 469.43765 L 991.03503 469.43765 L 991.03503 469.43765 Q 991.03503 443.3578 599.837 391.19803 L 234.71883 339.0383 L 286.87857 339.0383 Q 339.0383 312.95844 312.95844 312.95844 Q 312.95844 312.95844 208.63896 260.7987 L 78.23961 260.7987 L 52.15974 234.71883 L -1.8189894E-12 208.63896 L -1.8189894E-12 208.63896 L -1.8189894E-12 208.63896 L 208.63896 208.63896 L 417.27792 208.63896 L 417.27792 182.55908 L 417.27792 182.55908 L 443.3578 182.55908 L 443.3578 156.47922 L 417.27792 156.47922 Q 391.19803 156.47922 417.27792 130.39935 Q 417.27792 104.31948 391.19803 104.31948 L 365.11816 78.23961 L 365.11816 52.15974 L 365.11816 26.07987 L 521.5974 26.07987 Q 678.0766 3.6379788E-12 756.3162 3.6379788E-12 z" svg:height="4.9551754mm" draw:style-name="style-384" svg:viewBox="0.0 0.0 4850.8555 495.51752" svg:width="48.508556mm" svg:x="160.1304mm" svg:y="174.21353mm"/>
          <draw:path svg:d="M 1147.5143 26.07987 L 1147.5143 26.07987 L 1147.5143 26.07987 Q 1147.5143 26.07987 808.47595 78.23961 L 469.43765 130.39935 L 312.95844 130.39935 L 156.47922 104.31948 L 104.31948 104.31948 L 78.23961 104.31948 L 52.15974 104.31948 L 0.0 104.31948 L 52.15974 78.23961 L 78.23961 52.15974 L 130.39935 52.15974 L 182.55908 52.15974 L 182.55908 26.07987 L 208.63896 26.07987 L 208.63896 26.07987 L 208.63896 0.0 L 260.7987 0.0 L 312.95844 0.0 L 730.2363 0.0 Q 1147.5143 0.0 1147.5143 26.07987 z" svg:height="1.3039935mm" draw:style-name="style-385" svg:viewBox="0.0 0.0 1147.5143 130.39935" svg:width="11.4751425mm" svg:x="190.38304mm" svg:y="202.37979mm"/>
          <draw:path svg:d="M 651.9967 0.0 L 678.0766 0.0 L 678.0766 0.0 L 678.0766 0.0 L 704.1565 0.0 L 704.1565 26.07987 L 704.1565 26.07987 L 678.0766 26.07987 L 678.0766 26.07987 L 678.0766 26.07987 L 678.0766 52.15974 L 678.0766 52.15974 L 651.9967 52.15974 L 651.9967 78.23961 L 573.75714 78.23961 L 521.5974 78.23961 L 312.95844 78.23961 L 104.31948 78.23961 L 52.15974 78.23961 L 9.094947E-13 78.23961 L 9.094947E-13 52.15974 Q 9.094947E-13 26.07987 312.95844 0.0 Q 625.9169 -26.07987 651.9967 0.0 z" svg:height="0.7823961mm" draw:style-name="style-386" svg:viewBox="0.0 0.0 704.1565 78.23961" svg:width="7.041565mm" svg:x="65.72127mm" svg:y="250.10594mm"/>
          <draw:path svg:d="M 469.43765 26.07987 L 469.43765 26.07987 L 469.43765 26.07987 Q 469.43765 52.15974 417.27792 52.15974 L 365.11816 78.23961 L 365.11816 104.31948 L 339.0383 130.39935 L 339.0383 156.47922 L 339.0383 182.55908 L 286.87857 182.55908 L 260.7987 208.63896 L 260.7987 208.63896 L 286.87857 208.63896 L 286.87857 208.63896 L 286.87857 208.63896 L 260.7987 234.71883 L 234.71883 234.71883 L 234.71883 234.71883 Q 208.63896 208.63896 208.63896 208.63896 L 208.63896 208.63896 L 234.71883 208.63896 Q 234.71883 208.63896 234.71883 182.55908 L 234.71883 182.55908 L 234.71883 156.47922 Q 234.71883 156.47922 208.63896 156.47922 Q 208.63896 156.47922 104.31948 130.39935 L -3.6379788E-12 104.31948 L -3.6379788E-12 78.23961 L 26.07987 52.15974 L 26.07987 52.15974 L 26.07987 52.15974 L 26.07987 26.07987 L 26.07987 26.07987 L -3.6379788E-12 26.07987 L -3.6379788E-12 26.07987 L -3.6379788E-12 0.0 L 26.07987 0.0 L 26.07987 0.0 L 26.07987 0.0 L 234.71883 0.0 Q 469.43765 0.0 469.43765 26.07987 z" svg:height="2.3471882mm" draw:style-name="style-387" svg:viewBox="0.0 0.0 469.43765 234.71883" svg:width="4.6943765mm" svg:x="191.16544mm" svg:y="199.7718mm"/>
          <draw:path svg:d="M 1.8189894E-12 0.0 L 104.31948 0.0 L 156.47922 0.0 Q 234.71883 0.0 286.87857 26.07987 L 339.0383 26.07987 L 417.27792 52.15974 Q 521.5974 104.31948 573.75714 104.31948 L 599.837 104.31948 L 521.5974 130.39935 Q 417.27792 156.47922 443.3578 156.47922 L 469.43765 156.47922 L 365.11816 182.55908 L 260.7987 182.55908 L 208.63896 182.55908 Q 156.47922 156.47922 104.31948 130.39935 L 26.07987 104.31948 L 52.15974 104.31948 Q 78.23961 104.31948 78.23961 78.23961 Q 78.23961 52.15974 1.8189894E-12 26.07987 Q -78.23961 0.0 1.8189894E-12 0.0 z" svg:height="1.8255908mm" draw:style-name="style-388" svg:viewBox="0.0 0.0 599.837 182.55908" svg:width="5.99837mm" svg:x="82.412384mm" svg:y="192.46944mm"/>
          <draw:path svg:d="M 104.31948 0.0 L 234.71883 0.0 L 234.71883 0.0 L 234.71883 0.0 L 234.71883 26.07987 L 260.7987 26.07987 L 260.7987 26.07987 L 260.7987 52.15974 L 339.0383 52.15974 Q 417.27792 52.15974 443.3578 78.23961 L 469.43765 78.23961 L 469.43765 104.31948 Q 443.3578 104.31948 417.27792 130.39935 L 365.11816 130.39935 L 208.63896 130.39935 Q 78.23961 104.31948 52.15974 104.31948 Q 0.0 78.23961 0.0 52.15974 Q 0.0 26.07987 104.31948 0.0 z" svg:height="1.3039935mm" draw:style-name="style-389" svg:viewBox="0.0 0.0 469.43765 130.39935" svg:width="4.6943765mm" svg:x="92.84434mm" svg:y="269.66586mm"/>
          <draw:path svg:d="M 651.9967 0.0 L 678.0766 0.0 L 678.0766 26.07987 Q 678.0766 52.15974 625.9169 52.15974 Q 573.75714 78.23961 573.75714 104.31948 Q 573.75714 104.31948 547.67725 130.39935 L 521.5974 156.47922 L 521.5974 156.47922 L 521.5974 156.47922 L 469.43765 156.47922 Q 391.19803 156.47922 208.63896 130.39935 L 26.07987 104.31948 L -3.6379788E-12 78.23961 Q -3.6379788E-12 52.15974 26.07987 26.07987 Q 52.15974 0.0 130.39935 0.0 L 208.63896 0.0 L 417.27792 0.0 Q 625.9169 0.0 651.9967 0.0 z" svg:height="1.5647922mm" draw:style-name="style-390" svg:viewBox="0.0 0.0 678.0766 156.47922" svg:width="6.780766mm" svg:x="189.33984mm" svg:y="268.62265mm"/>
          <draw:path svg:d="M 52.15974 26.07987 L 52.15974 0.0 L 52.15974 0.0 L 78.23961 0.0 L 78.23961 0.0 L 78.23961 26.07987 L 234.71883 26.07987 Q 365.11816 26.07987 339.0383 78.23961 Q 339.0383 130.39935 312.95844 130.39935 L 312.95844 156.47922 L 312.95844 156.47922 Q 286.87857 156.47922 286.87857 182.55908 L 286.87857 182.55908 L 234.71883 182.55908 Q 156.47922 182.55908 130.39935 208.63896 L 104.31948 208.63896 L 104.31948 208.63896 L 104.31948 182.55908 L 26.07987 182.55908 Q -78.23961 182.55908 0.0 130.39935 Q 78.23961 104.31948 78.23961 78.23961 L 52.15974 52.15974 L 52.15974 26.07987 z" svg:height="2.0863895mm" draw:style-name="style-391" svg:viewBox="0.0 0.0 339.0383 208.63896" svg:width="3.390383mm" svg:x="139.5273mm" svg:y="245.93317mm"/>
          <draw:path svg:d="M 417.27792 0.0 L 417.27792 0.0 L 495.51752 0.0 L 547.67725 26.07987 L 651.9967 26.07987 Q 756.3162 26.07987 756.3162 0.0 L 756.3162 0.0 L 808.47595 0.0 L 834.55585 0.0 L 860.6357 0.0 Q 886.7156 26.07987 912.7954 26.07987 L 912.7954 26.07987 L 912.7954 78.23961 Q 912.7954 104.31948 886.7156 78.23961 Q 860.6357 78.23961 860.6357 104.31948 Q 860.6357 130.39935 860.6357 156.47922 L 886.7156 156.47922 L 886.7156 156.47922 L 886.7156 182.55908 L 886.7156 182.55908 L 860.6357 182.55908 L 860.6357 208.63896 L 860.6357 234.71883 L 912.7954 234.71883 L 938.8753 234.71883 L 938.8753 260.7987 L 964.95514 260.7987 L 964.95514 260.7987 L 964.95514 286.87857 L 1069.2747 312.95844 Q 1173.5941 339.0383 1173.5941 339.0383 L 1173.5941 365.11816 L 1121.4343 365.11816 L 1069.2747 365.11816 L 1069.2747 339.0383 Q 1069.2747 339.0383 1043.1948 339.0383 L 1043.1948 339.0383 L 1017.1149 339.0383 Q 1017.1149 339.0383 1017.1149 312.95844 L 991.03503 312.95844 L 912.7954 312.95844 Q 808.47595 286.87857 704.1565 260.7987 Q 599.837 234.71883 417.27792 208.63896 L 234.71883 182.55908 L 286.87857 208.63896 Q 339.0383 234.71883 365.11816 234.71883 L 365.11816 234.71883 L 365.11816 260.7987 L 339.0383 260.7987 L 339.0383 286.87857 L 339.0383 312.95844 L 312.95844 312.95844 L 286.87857 312.95844 L 286.87857 286.87857 L 286.87857 260.7987 L 182.55908 260.7987 L 104.31948 234.71883 L 78.23961 234.71883 L 26.07987 234.71883 L 26.07987 208.63896 L 26.07987 208.63896 L 0.0 208.63896 L 0.0 182.55908 L 0.0 182.55908 L 26.07987 182.55908 L 26.07987 182.55908 L 26.07987 182.55908 L 26.07987 156.47922 L 26.07987 156.47922 L 52.15974 156.47922 L 52.15974 130.39935 L 52.15974 130.39935 L 78.23961 130.39935 L 78.23961 130.39935 L 78.23961 130.39935 L 130.39935 104.31948 L 182.55908 78.23961 L 312.95844 52.15974 Q 443.3578 26.07987 417.27792 26.07987 Q 417.27792 26.07987 417.27792 0.0 z" svg:height="3.6511817mm" draw:style-name="style-392" svg:viewBox="0.0 0.0 1173.5941 365.11816" svg:width="11.735941mm" svg:x="158.30481mm" svg:y="248.54115mm"/>
          <draw:path svg:d="M 730.2363 0.0 L 756.3162 0.0 L 886.7156 26.07987 Q 1043.1948 52.15974 1095.3545 52.15974 Q 1173.5941 52.15974 1173.5941 78.23961 L 1173.5941 78.23961 L 1095.3545 78.23961 L 1043.1948 104.31948 L 1017.1149 104.31948 L 991.03503 104.31948 L 991.03503 156.47922 L 991.03503 182.55908 L 1043.1948 182.55908 L 1121.4343 208.63896 L 1121.4343 208.63896 L 1121.4343 208.63896 L 1095.3545 234.71883 Q 1043.1948 260.7987 886.7156 260.7987 L 730.2363 260.7987 L 730.2363 286.87857 L 730.2363 286.87857 L 730.2363 312.95844 L 730.2363 339.0383 L 730.2363 365.11816 L 730.2363 391.19803 L 625.9169 417.27792 Q 521.5974 417.27792 417.27792 417.27792 L 286.87857 417.27792 L 286.87857 417.27792 L 260.7987 417.27792 L 260.7987 417.27792 L 260.7987 417.27792 L 208.63896 443.3578 L 130.39935 469.43765 L 104.31948 469.43765 L 78.23961 469.43765 L 78.23961 495.51752 L 78.23961 521.5974 L 52.15974 521.5974 L 52.15974 521.5974 L 26.07987 495.51752 L 0.0 495.51752 L 0.0 286.87857 L 0.0 78.23961 L 26.07987 78.23961 L 52.15974 104.31948 L 78.23961 104.31948 Q 104.31948 104.31948 104.31948 78.23961 L 104.31948 52.15974 L 130.39935 52.15974 L 156.47922 52.15974 L 208.63896 26.07987 L 234.71883 26.07987 L 286.87857 52.15974 Q 312.95844 104.31948 312.95844 104.31948 Q 312.95844 130.39935 286.87857 130.39935 L 286.87857 156.47922 L 365.11816 156.47922 Q 469.43765 156.47922 599.837 130.39935 Q 730.2363 104.31948 730.2363 78.23961 Q 756.3162 52.15974 730.2363 52.15974 Q 678.0766 52.15974 678.0766 26.07987 Q 678.0766 0.0 730.2363 0.0 z" svg:height="5.215974mm" draw:style-name="style-393" svg:viewBox="0.0 0.0 1173.5941 521.5974" svg:width="11.735941mm" svg:x="0.0mm" svg:y="295.74573mm"/>
          <draw:path svg:d="M 260.7987 3.6379788E-12 L 312.95844 3.6379788E-12 L 417.27792 26.07987 Q 521.5974 52.15974 521.5974 52.15974 L 547.67725 52.15974 L 547.67725 52.15974 Q 547.67725 52.15974 573.75714 78.23961 L 573.75714 78.23961 L 521.5974 104.31948 Q 469.43765 130.39935 495.51752 156.47922 L 495.51752 156.47922 L 469.43765 156.47922 Q 417.27792 156.47922 365.11816 130.39935 L 286.87857 130.39935 L 312.95844 130.39935 Q 312.95844 104.31948 208.63896 104.31948 L 104.31948 52.15974 L 52.15974 52.15974 L 0.0 52.15974 L 0.0 52.15974 L 0.0 26.07987 L 104.31948 3.6379788E-12 Q 208.63896 3.6379788E-12 260.7987 3.6379788E-12 z" svg:height="1.5647922mm" draw:style-name="style-394" svg:viewBox="0.0 0.0 573.75714 156.47922" svg:width="5.7375712mm" svg:x="171.08394mm" svg:y="211.24695mm"/>
          <draw:path svg:d="M 730.2363 0.0 L 782.39606 0.0 L 782.39606 104.31948 L 782.39606 208.63896 L 756.3162 208.63896 L 730.2363 208.63896 L 704.1565 234.71883 Q 651.9967 260.7987 547.67725 260.7987 Q 443.3578 260.7987 443.3578 312.95844 L 443.3578 365.11816 L 443.3578 365.11816 Q 443.3578 365.11816 417.27792 365.11816 L 417.27792 391.19803 L 365.11816 391.19803 Q 312.95844 365.11816 234.71883 365.11816 Q 130.39935 365.11816 156.47922 312.95844 L 182.55908 312.95844 L 182.55908 286.87857 L 182.55908 286.87857 L 156.47922 286.87857 L 156.47922 260.7987 L 78.23961 260.7987 L 26.07987 260.7987 L 26.07987 260.7987 L 26.07987 234.71883 L 0.0 234.71883 L 0.0 208.63896 L 104.31948 208.63896 Q 208.63896 156.47922 208.63896 156.47922 Q 208.63896 104.31948 182.55908 104.31948 Q 156.47922 104.31948 156.47922 78.23961 L 156.47922 78.23961 L 182.55908 78.23961 Q 234.71883 52.15974 234.71883 52.15974 L 234.71883 52.15974 L 443.3578 26.07987 Q 678.0766 0.0 730.2363 0.0 z" svg:height="3.9119804mm" draw:style-name="style-395" svg:viewBox="0.0 0.0 782.39606 391.19803" svg:width="7.823961mm" svg:x="204.72697mm" svg:y="219.0709mm"/>
          <draw:path svg:d="M 26.07987 26.07987 L 26.07987 0.0 L 156.47922 0.0 Q 286.87857 0.0 286.87857 52.15974 Q 312.95844 78.23961 339.0383 104.31948 L 391.19803 104.31948 L 443.3578 104.31948 Q 495.51752 104.31948 495.51752 130.39935 L 495.51752 156.47922 L 469.43765 156.47922 L 443.3578 182.55908 L 391.19803 182.55908 L 365.11816 182.55908 L 365.11816 182.55908 L 365.11816 208.63896 L 391.19803 208.63896 Q 391.19803 234.71883 365.11816 234.71883 L 339.0383 234.71883 L 339.0383 234.71883 Q 312.95844 234.71883 156.47922 208.63896 L 0.0 208.63896 L 0.0 182.55908 L 0.0 156.47922 L 26.07987 156.47922 Q 78.23961 156.47922 52.15974 104.31948 L 26.07987 52.15974 L 26.07987 26.07987 z" svg:height="2.3471882mm" draw:style-name="style-396" svg:viewBox="0.0 0.0 495.51752 234.71883" svg:width="4.9551754mm" svg:x="189.60065mm" svg:y="217.7669mm"/>
          <draw:path svg:d="M 391.19803 3.6379788E-12 L 391.19803 3.6379788E-12 L 391.19803 26.07987 L 391.19803 52.15974 L 417.27792 52.15974 L 417.27792 78.23961 L 417.27792 78.23961 L 391.19803 78.23961 L 391.19803 78.23961 L 391.19803 78.23961 L 365.11816 104.31948 L 339.0383 130.39935 L 365.11816 130.39935 L 391.19803 130.39935 L 391.19803 156.47922 L 391.19803 182.55908 L 339.0383 182.55908 Q 312.95844 182.55908 286.87857 208.63896 L 234.71883 208.63896 L 234.71883 182.55908 L 234.71883 182.55908 L 234.71883 182.55908 Q 234.71883 156.47922 208.63896 156.47922 L 208.63896 156.47922 L 104.31948 156.47922 L 0.0 156.47922 L 0.0 130.39935 Q -26.07987 130.39935 0.0 78.23961 L 0.0 26.07987 L 26.07987 26.07987 Q 52.15974 26.07987 78.23961 26.07987 L 104.31948 26.07987 L 234.71883 26.07987 Q 391.19803 3.6379788E-12 391.19803 3.6379788E-12 z" svg:height="2.0863895mm" draw:style-name="style-397" svg:viewBox="0.0 0.0 417.27792 208.63896" svg:width="4.172779mm" svg:x="141.6137mm" svg:y="184.38467mm"/>
          <draw:path svg:d="M 651.9967 0.0 L 651.9967 0.0 L 704.1565 0.0 Q 756.3162 26.07987 756.3162 26.07987 Q 756.3162 52.15974 808.47595 52.15974 L 860.6357 52.15974 L 860.6357 52.15974 L 860.6357 78.23961 L 730.2363 78.23961 L 599.837 78.23961 L 599.837 104.31948 Q 599.837 130.39935 651.9967 130.39935 Q 678.0766 156.47922 678.0766 156.47922 L 678.0766 156.47922 L 599.837 156.47922 Q 495.51752 156.47922 391.19803 208.63896 L 286.87857 260.7987 L 286.87857 260.7987 Q 286.87857 260.7987 234.71883 234.71883 Q 156.47922 208.63896 156.47922 182.55908 Q 156.47922 156.47922 130.39935 156.47922 L 78.23961 156.47922 L 78.23961 130.39935 L 78.23961 130.39935 L 78.23961 130.39935 L 104.31948 104.31948 L 104.31948 104.31948 L 78.23961 104.31948 L 78.23961 104.31948 L 78.23961 104.31948 L 78.23961 104.31948 L 52.15974 104.31948 L 26.07987 78.23961 L 1.8189894E-12 78.23961 L 1.8189894E-12 52.15974 L 26.07987 52.15974 L 26.07987 52.15974 L 26.07987 52.15974 L 26.07987 26.07987 L 26.07987 26.07987 L 26.07987 26.07987 L 52.15974 26.07987 L 52.15974 26.07987 L 52.15974 52.15974 L 78.23961 52.15974 L 130.39935 52.15974 L 391.19803 52.15974 Q 651.9967 0.0 651.9967 0.0 z" svg:height="2.607987mm" draw:style-name="style-398" svg:viewBox="0.0 0.0 860.6357 260.7987" svg:width="8.606357mm" svg:x="113.96903mm" svg:y="220.11409mm"/>
          <draw:path svg:d="M 182.55908 26.07987 L 182.55908 0.0 L 208.63896 0.0 L 260.7987 0.0 L 339.0383 0.0 Q 417.27792 0.0 417.27792 26.07987 L 443.3578 26.07987 L 443.3578 26.07987 Q 443.3578 52.15974 469.43765 52.15974 L 469.43765 52.15974 L 469.43765 78.23961 Q 469.43765 104.31948 521.5974 130.39935 Q 573.75714 156.47922 547.67725 156.47922 L 547.67725 182.55908 L 521.5974 208.63896 Q 521.5974 208.63896 495.51752 208.63896 L 495.51752 234.71883 L 339.0383 234.71883 L 182.55908 260.7987 L 182.55908 260.7987 L 182.55908 260.7987 L 130.39935 260.7987 Q 78.23961 260.7987 52.15974 234.71883 L 0.0 234.71883 L 0.0 234.71883 Q 0.0 208.63896 156.47922 208.63896 L 286.87857 208.63896 L 286.87857 182.55908 L 260.7987 182.55908 L 260.7987 182.55908 L 260.7987 156.47922 L 156.47922 156.47922 Q 78.23961 156.47922 156.47922 104.31948 Q 208.63896 104.31948 208.63896 78.23961 Q 182.55908 52.15974 182.55908 26.07987 z" svg:height="2.607987mm" draw:style-name="style-399" svg:viewBox="0.0 0.0 547.67725 260.7987" svg:width="5.476773mm" svg:x="192.99103mm" svg:y="258.7123mm"/>
          <draw:path svg:d="M 156.47922 52.15974 L 182.55908 0.0 L 286.87857 26.07987 Q 417.27792 52.15974 443.3578 78.23961 Q 469.43765 104.31948 443.3578 130.39935 Q 417.27792 156.47922 417.27792 156.47922 Q 417.27792 182.55908 391.19803 208.63896 L 391.19803 208.63896 L 365.11816 208.63896 L 339.0383 208.63896 L 234.71883 208.63896 Q 130.39935 208.63896 52.15974 182.55908 Q -26.07987 156.47922 0.0 156.47922 L 26.07987 156.47922 L 52.15974 130.39935 L 104.31948 130.39935 L 104.31948 130.39935 Q 130.39935 104.31948 156.47922 52.15974 z" svg:height="2.0863895mm" draw:style-name="style-400" svg:viewBox="0.0 0.0 443.3578 208.63896" svg:width="4.433578mm" svg:x="150.22005mm" svg:y="207.59576mm"/>
          <draw:path svg:d="M 469.43765 0.0 L 495.51752 0.0 L 521.5974 0.0 Q 547.67725 0.0 730.2363 26.07987 L 938.8753 26.07987 L 938.8753 26.07987 L 938.8753 52.15974 L 938.8753 52.15974 L 938.8753 52.15974 L 912.7954 52.15974 L 912.7954 78.23961 L 912.7954 78.23961 Q 886.7156 78.23961 860.6357 104.31948 L 834.55585 104.31948 L 834.55585 130.39935 Q 834.55585 156.47922 886.7156 156.47922 Q 964.95514 156.47922 1043.1948 182.55908 L 1147.5143 182.55908 L 1147.5143 182.55908 Q 1147.5143 208.63896 1043.1948 208.63896 Q 938.8753 208.63896 938.8753 234.71883 Q 938.8753 260.7987 730.2363 260.7987 L 521.5974 286.87857 L 521.5974 286.87857 Q 521.5974 260.7987 417.27792 260.7987 L 312.95844 234.71883 L 312.95844 208.63896 Q 312.95844 208.63896 260.7987 208.63896 Q 208.63896 182.55908 208.63896 208.63896 L 208.63896 234.71883 L 208.63896 234.71883 Q 182.55908 208.63896 182.55908 208.63896 L 182.55908 208.63896 L 156.47922 208.63896 L 130.39935 208.63896 L 130.39935 182.55908 L 130.39935 182.55908 L 156.47922 182.55908 L 156.47922 156.47922 L 130.39935 156.47922 L 104.31948 156.47922 L 104.31948 130.39935 L 104.31948 130.39935 L 78.23961 130.39935 L 78.23961 104.31948 L 52.15974 104.31948 L 0.0 104.31948 L 0.0 78.23961 L 0.0 52.15974 L 26.07987 52.15974 L 26.07987 52.15974 L 26.07987 26.07987 L 26.07987 26.07987 L 78.23961 26.07987 L 130.39935 52.15974 L 312.95844 52.15974 Q 469.43765 78.23961 469.43765 52.15974 Q 443.3578 0.0 469.43765 0.0 z" svg:height="2.8687856mm" draw:style-name="style-401" svg:viewBox="0.0 0.0 1147.5143 286.87857" svg:width="11.4751425mm" svg:x="166.91116mm" svg:y="249.84515mm"/>
          <draw:path svg:d="M 234.71883 3.6379788E-12 L 234.71883 3.6379788E-12 L 312.95844 26.07987 Q 417.27792 52.15974 443.3578 78.23961 L 469.43765 104.31948 L 573.75714 104.31948 Q 651.9967 104.31948 651.9967 130.39935 L 651.9967 130.39935 L 599.837 156.47922 Q 547.67725 156.47922 547.67725 182.55908 Q 521.5974 208.63896 521.5974 208.63896 L 521.5974 208.63896 L 521.5974 208.63896 Q 521.5974 182.55908 312.95844 156.47922 L 104.31948 104.31948 L 52.15974 104.31948 L 0.0 104.31948 L 26.07987 78.23961 Q 52.15974 52.15974 52.15974 52.15974 L 52.15974 52.15974 L 52.15974 52.15974 Q 78.23961 52.15974 78.23961 26.07987 L 78.23961 26.07987 L 156.47922 26.07987 Q 234.71883 3.6379788E-12 234.71883 3.6379788E-12 z" svg:height="2.0863895mm" draw:style-name="style-402" svg:viewBox="0.0 0.0 651.9967 208.63896" svg:width="6.5199676mm" svg:x="77.19641mm" svg:y="262.88507mm"/>
          <draw:path svg:d="M 912.7954 0.0 L 1017.1149 0.0 L 1017.1149 0.0 L 1017.1149 0.0 L 1043.1948 26.07987 L 1069.2747 52.15974 L 1069.2747 52.15974 L 1069.2747 52.15974 L 1095.3545 78.23961 L 1121.4343 104.31948 L 1121.4343 130.39935 L 1121.4343 156.47922 L 1095.3545 156.47922 L 1069.2747 156.47922 L 1069.2747 182.55908 L 1069.2747 182.55908 L 964.95514 182.55908 L 886.7156 208.63896 L 860.6357 208.63896 L 860.6357 208.63896 L 808.47595 208.63896 Q 782.39606 208.63896 678.0766 234.71883 L 573.75714 234.71883 L 521.5974 234.71883 Q 469.43765 260.7987 469.43765 260.7987 L 469.43765 260.7987 L 443.3578 260.7987 Q 443.3578 260.7987 234.71883 234.71883 L 0.0 234.71883 L 0.0 208.63896 L 0.0 208.63896 L 26.07987 208.63896 Q 52.15974 208.63896 78.23961 182.55908 Q 130.39935 156.47922 130.39935 156.47922 Q 104.31948 156.47922 104.31948 104.31948 L 104.31948 104.31948 L 286.87857 78.23961 Q 495.51752 52.15974 599.837 52.15974 L 678.0766 26.07987 L 730.2363 26.07987 Q 782.39606 0.0 912.7954 0.0 z" svg:height="2.607987mm" draw:style-name="style-403" svg:viewBox="0.0 0.0 1121.4343 260.7987" svg:width="11.214344mm" svg:x="1.3039935mm" svg:y="283.749mm"/>
          <draw:path svg:d="M 182.55908 26.07987 L 286.87857 0.0 L 651.9967 0.0 L 1017.1149 0.0 L 1017.1149 0.0 L 1017.1149 26.07987 L 1017.1149 26.07987 L 1017.1149 26.07987 L 991.03503 26.07987 L 991.03503 26.07987 L 991.03503 52.15974 L 1017.1149 52.15974 L 1017.1149 52.15974 L 1017.1149 78.23961 L 1017.1149 78.23961 L 1017.1149 78.23961 L 991.03503 78.23961 L 991.03503 78.23961 L 1017.1149 104.31948 L 1069.2747 104.31948 L 1069.2747 104.31948 Q 1069.2747 130.39935 1017.1149 130.39935 L 964.95514 130.39935 L 834.55585 130.39935 Q 704.1565 130.39935 599.837 156.47922 L 469.43765 182.55908 L 339.0383 182.55908 Q 234.71883 182.55908 234.71883 182.55908 L 234.71883 182.55908 L 182.55908 182.55908 L 130.39935 182.55908 L 78.23961 182.55908 L 0.0 182.55908 L 26.07987 156.47922 L 52.15974 130.39935 L 78.23961 130.39935 L 130.39935 130.39935 L 130.39935 104.31948 Q 130.39935 78.23961 104.31948 78.23961 Q 78.23961 78.23961 182.55908 26.07987 z" svg:height="1.8255908mm" draw:style-name="style-404" svg:viewBox="0.0 0.0 1069.2747 182.55908" svg:width="10.692746mm" svg:x="58.158108mm" svg:y="293.39853mm"/>
          <draw:path svg:d="M 1043.1948 3.6379788E-12 L 1121.4343 3.6379788E-12 L 1121.4343 3.6379788E-12 L 1147.5143 3.6379788E-12 L 1147.5143 3.6379788E-12 L 1147.5143 3.6379788E-12 L 1173.5941 26.07987 L 1199.674 52.15974 L 1277.9136 52.15974 Q 1356.1532 78.23961 1382.233 104.31948 L 1382.233 130.39935 L 938.8753 130.39935 Q 521.5974 104.31948 365.11816 104.31948 L 208.63896 78.23961 L 156.47922 78.23961 L 78.23961 78.23961 L 78.23961 78.23961 L 78.23961 52.15974 L 52.15974 52.15974 L 0.0 52.15974 L 0.0 26.07987 L 0.0 26.07987 L 495.51752 3.6379788E-12 Q 991.03503 3.6379788E-12 1043.1948 3.6379788E-12 z" svg:height="1.3039935mm" draw:style-name="style-405" svg:viewBox="0.0 0.0 1382.233 130.39935" svg:width="13.82233mm" svg:x="54.246128mm" svg:y="273.31702mm"/>
          <draw:path svg:d="M 312.95844 26.07987 L 312.95844 3.6379788E-12 L 365.11816 3.6379788E-12 L 391.19803 3.6379788E-12 L 391.19803 26.07987 L 391.19803 52.15974 L 417.27792 52.15974 L 469.43765 78.23961 L 782.39606 78.23961 Q 1069.2747 78.23961 1147.5143 52.15974 L 1199.674 52.15974 L 1199.674 78.23961 L 1199.674 104.31948 L 1225.7539 104.31948 Q 1251.8337 130.39935 1251.8337 130.39935 L 1251.8337 130.39935 L 1095.3545 156.47922 Q 964.95514 182.55908 991.03503 208.63896 Q 1043.1948 234.71883 1017.1149 234.71883 L 1017.1149 234.71883 L 1017.1149 260.7987 L 991.03503 260.7987 L 991.03503 260.7987 L 991.03503 286.87857 L 938.8753 286.87857 L 860.6357 286.87857 L 912.7954 312.95844 L 964.95514 339.0383 L 938.8753 339.0383 L 912.7954 339.0383 L 912.7954 365.11816 L 912.7954 365.11816 L 704.1565 365.11816 L 495.51752 391.19803 L 417.27792 391.19803 Q 312.95844 391.19803 286.87857 417.27792 L 260.7987 417.27792 L 260.7987 417.27792 Q 260.7987 417.27792 208.63896 443.3578 L 182.55908 443.3578 L 182.55908 391.19803 Q 156.47922 365.11816 156.47922 365.11816 L 156.47922 365.11816 L 156.47922 365.11816 Q 156.47922 339.0383 234.71883 339.0383 L 312.95844 286.87857 L 234.71883 286.87857 Q 156.47922 286.87857 104.31948 286.87857 L 52.15974 286.87857 L 26.07987 286.87857 L 0.0 286.87857 L 52.15974 260.7987 L 104.31948 234.71883 L 104.31948 234.71883 L 104.31948 234.71883 L 130.39935 234.71883 L 130.39935 234.71883 L 130.39935 208.63896 L 130.39935 208.63896 L 156.47922 208.63896 L 182.55908 208.63896 L 208.63896 208.63896 L 208.63896 182.55908 L 208.63896 182.55908 L 208.63896 182.55908 L 182.55908 182.55908 L 182.55908 182.55908 L 182.55908 182.55908 L 182.55908 182.55908 L 208.63896 156.47922 Q 234.71883 156.47922 260.7987 104.31948 Q 312.95844 78.23961 312.95844 26.07987 z" svg:height="4.433578mm" draw:style-name="style-406" svg:viewBox="0.0 0.0 1251.8337 443.3578" svg:width="12.518337mm" svg:x="105.36267mm" svg:y="257.9299mm"/>
          <draw:path svg:d="M 312.95844 0.0 L 391.19803 0.0 L 417.27792 0.0 L 417.27792 0.0 L 417.27792 26.07987 Q 417.27792 26.07987 417.27792 52.15974 L 417.27792 78.23961 L 417.27792 78.23961 L 417.27792 78.23961 L 469.43765 104.31948 L 495.51752 104.31948 L 495.51752 104.31948 Q 495.51752 130.39935 417.27792 130.39935 L 365.11816 156.47922 L 312.95844 156.47922 L 286.87857 130.39935 L 182.55908 130.39935 L 78.23961 130.39935 L 52.15974 130.39935 Q 52.15974 130.39935 26.07987 104.31948 L 0.0 104.31948 L 26.07987 78.23961 Q 52.15974 26.07987 156.47922 26.07987 Q 234.71883 26.07987 312.95844 0.0 z" svg:height="1.5647922mm" draw:style-name="style-407" svg:viewBox="0.0 0.0 495.51752 156.47922" svg:width="4.9551754mm" svg:x="201.85818mm" svg:y="276.70743mm"/>
          <draw:path svg:d="M 391.19803 26.07987 L 417.27792 0.0 L 547.67725 26.07987 Q 704.1565 52.15974 678.0766 78.23961 Q 678.0766 104.31948 756.3162 130.39935 L 808.47595 130.39935 L 834.55585 130.39935 L 860.6357 156.47922 L 860.6357 156.47922 L 860.6357 156.47922 L 886.7156 156.47922 L 886.7156 156.47922 L 860.6357 182.55908 Q 808.47595 208.63896 808.47595 208.63896 L 808.47595 234.71883 L 704.1565 234.71883 Q 625.9169 260.7987 547.67725 260.7987 L 469.43765 286.87857 L 443.3578 286.87857 Q 443.3578 260.7987 339.0383 260.7987 Q 234.71883 208.63896 260.7987 208.63896 Q 286.87857 208.63896 182.55908 156.47922 L 78.23961 156.47922 L 78.23961 130.39935 L 78.23961 130.39935 L 52.15974 130.39935 L 52.15974 130.39935 L 52.15974 130.39935 L 52.15974 104.31948 L 26.07987 104.31948 L 4.5474735E-13 104.31948 L 52.15974 78.23961 L 104.31948 52.15974 L 130.39935 52.15974 L 182.55908 52.15974 L 234.71883 52.15974 Q 260.7987 52.15974 260.7987 52.15974 L 260.7987 52.15974 L 286.87857 52.15974 Q 286.87857 52.15974 286.87857 52.15974 L 286.87857 52.15974 L 339.0383 52.15974 Q 365.11816 52.15974 391.19803 26.07987 z" svg:height="2.8687856mm" draw:style-name="style-408" svg:viewBox="0.0 0.0 886.7156 286.87857" svg:width="8.867156mm" svg:x="35.207825mm" svg:y="199.7718mm"/>
          <draw:path svg:d="M 0.0 52.15974 L 0.0 0.0 L 104.31948 0.0 Q 182.55908 0.0 234.71883 26.07987 L 286.87857 26.07987 L 625.9169 26.07987 L 964.95514 52.15974 L 964.95514 52.15974 L 964.95514 52.15974 L 964.95514 52.15974 Q 938.8753 52.15974 938.8753 52.15974 L 938.8753 78.23961 L 808.47595 78.23961 L 678.0766 104.31948 L 625.9169 104.31948 L 573.75714 104.31948 L 573.75714 130.39935 L 573.75714 130.39935 L 365.11816 130.39935 L 182.55908 156.47922 L 156.47922 156.47922 L 156.47922 156.47922 L 104.31948 130.39935 Q 26.07987 104.31948 0.0 104.31948 L 0.0 104.31948 L 0.0 52.15974 z" svg:height="1.5647922mm" draw:style-name="style-409" svg:viewBox="0.0 0.0 964.95514 156.47922" svg:width="9.649551mm" svg:x="103.79788mm" svg:y="240.45639mm"/>
          <draw:path svg:d="M 443.3578 0.0 L 599.837 0.0 L 599.837 0.0 Q 625.9169 0.0 625.9169 0.0 L 625.9169 26.07987 L 625.9169 26.07987 L 625.9169 26.07987 L 599.837 52.15974 L 599.837 52.15974 L 521.5974 78.23961 Q 443.3578 104.31948 365.11816 130.39935 L 312.95844 156.47922 L 312.95844 156.47922 L 312.95844 156.47922 L 286.87857 156.47922 L 286.87857 182.55908 L 286.87857 182.55908 Q 286.87857 208.63896 234.71883 208.63896 Q 182.55908 208.63896 156.47922 156.47922 Q 156.47922 130.39935 130.39935 104.31948 L 104.31948 104.31948 L 104.31948 104.31948 L 104.31948 104.31948 L 52.15974 78.23961 L 0.0 52.15974 L 0.0 52.15974 L 0.0 52.15974 L 156.47922 26.07987 Q 286.87857 0.0 443.3578 0.0 z" svg:height="2.0863895mm" draw:style-name="style-410" svg:viewBox="0.0 0.0 625.9169 208.63896" svg:width="6.2591686mm" svg:x="44.857376mm" svg:y="232.63243mm"/>
          <draw:path svg:d="M 104.31948 0.0 L 156.47922 0.0 L 208.63896 0.0 Q 260.7987 0.0 365.11816 26.07987 L 495.51752 26.07987 L 495.51752 26.07987 L 495.51752 52.15974 L 521.5974 52.15974 L 521.5974 52.15974 L 521.5974 104.31948 Q 521.5974 130.39935 573.75714 130.39935 L 651.9967 156.47922 L 651.9967 156.47922 Q 678.0766 156.47922 547.67725 182.55908 L 443.3578 208.63896 L 365.11816 208.63896 L 312.95844 208.63896 L 234.71883 208.63896 Q 156.47922 208.63896 104.31948 182.55908 L 78.23961 182.55908 L 52.15974 182.55908 Q 0.0 156.47922 0.0 156.47922 Q 0.0 156.47922 26.07987 130.39935 Q 52.15974 104.31948 26.07987 104.31948 L 0.0 78.23961 L 26.07987 52.15974 Q 52.15974 0.0 104.31948 0.0 z" svg:height="2.0863895mm" draw:style-name="style-411" svg:viewBox="0.0 0.0 651.9967 208.63896" svg:width="6.5199676mm" svg:x="133.00734mm" svg:y="220.6357mm"/>
          <draw:path svg:d="M 756.3162 3.6379788E-12 L 782.39606 3.6379788E-12 L 782.39606 26.07987 Q 782.39606 52.15974 808.47595 52.15974 Q 834.55585 52.15974 834.55585 78.23961 Q 834.55585 104.31948 782.39606 104.31948 L 730.2363 130.39935 L 756.3162 130.39935 L 782.39606 130.39935 L 782.39606 156.47922 L 782.39606 156.47922 L 808.47595 182.55908 L 808.47595 182.55908 L 782.39606 182.55908 L 756.3162 182.55908 L 730.2363 208.63896 L 678.0766 234.71883 L 678.0766 234.71883 L 678.0766 234.71883 L 573.75714 234.71883 Q 469.43765 234.71883 260.7987 208.63896 L 26.07987 182.55908 L 26.07987 182.55908 Q 52.15974 156.47922 52.15974 130.39935 L 52.15974 130.39935 L 26.07987 130.39935 L 26.07987 130.39935 L 26.07987 104.31948 L 0.0 104.31948 L 0.0 104.31948 L 0.0 78.23961 L 26.07987 78.23961 L 52.15974 78.23961 L 286.87857 26.07987 Q 521.5974 26.07987 547.67725 3.6379788E-12 L 573.75714 3.6379788E-12 L 651.9967 3.6379788E-12 Q 730.2363 -26.07987 756.3162 3.6379788E-12 z" svg:height="2.3471882mm" draw:style-name="style-412" svg:viewBox="0.0 0.0 834.55585 234.71883" svg:width="8.345558mm" svg:x="25.036674mm" svg:y="218.28851mm"/>
          <draw:path svg:d="M 938.8753 3.6379788E-12 L 991.03503 3.6379788E-12 L 1043.1948 3.6379788E-12 Q 1095.3545 26.07987 1277.9136 26.07987 L 1460.4727 26.07987 L 1512.6324 26.07987 Q 1564.7921 26.07987 1590.8721 52.15974 L 1616.9519 52.15974 L 1616.9519 52.15974 Q 1616.9519 78.23961 1408.313 78.23961 Q 1225.7539 130.39935 1173.5941 182.55908 Q 1121.4343 234.71883 938.8753 234.71883 L 730.2363 260.7987 L 730.2363 260.7987 Q 704.1565 234.71883 625.9169 234.71883 L 573.75714 234.71883 L 547.67725 234.71883 Q 521.5974 234.71883 312.95844 208.63896 L 78.23961 182.55908 L 52.15974 182.55908 L 0.0 182.55908 L 0.0 156.47922 L 0.0 156.47922 L 0.0 156.47922 L 26.07987 130.39935 L 26.07987 130.39935 L 26.07987 130.39935 L 52.15974 130.39935 L 78.23961 130.39935 L 104.31948 104.31948 L 156.47922 78.23961 L 208.63896 78.23961 L 260.7987 78.23961 L 469.43765 52.15974 Q 704.1565 26.07987 808.47595 26.07987 Q 912.7954 26.07987 938.8753 3.6379788E-12 z" svg:height="2.607987mm" draw:style-name="style-413" svg:viewBox="0.0 0.0 1616.9519 260.7987" svg:width="16.16952mm" svg:x="77.19641mm" svg:y="256.88672mm"/>
          <draw:path svg:d="M 1017.1149 3.6379788E-12 L 1017.1149 3.6379788E-12 L 1069.2747 3.6379788E-12 L 1121.4343 26.07987 L 1121.4343 26.07987 L 1121.4343 26.07987 L 1095.3545 26.07987 L 1095.3545 26.07987 L 1199.674 78.23961 Q 1330.0734 104.31948 1303.9934 104.31948 Q 1303.9934 130.39935 1382.233 130.39935 L 1460.4727 130.39935 L 1460.4727 130.39935 L 1460.4727 156.47922 L 1277.9136 156.47922 Q 1069.2747 182.55908 964.95514 182.55908 L 834.55585 182.55908 L 808.47595 208.63896 L 808.47595 208.63896 L 756.3162 208.63896 Q 704.1565 182.55908 651.9967 182.55908 L 599.837 182.55908 L 547.67725 182.55908 Q 495.51752 182.55908 495.51752 208.63896 L 495.51752 208.63896 L 495.51752 208.63896 Q 495.51752 208.63896 469.43765 234.71883 L 469.43765 234.71883 L 391.19803 234.71883 Q 286.87857 234.71883 234.71883 208.63896 L 208.63896 208.63896 L 182.55908 208.63896 L 156.47922 182.55908 L 156.47922 182.55908 L 130.39935 182.55908 L 130.39935 182.55908 L 130.39935 182.55908 L 78.23961 156.47922 L 0.0 130.39935 L 0.0 130.39935 L 0.0 130.39935 L 0.0 130.39935 L 26.07987 104.31948 L 26.07987 104.31948 L 26.07987 78.23961 L 26.07987 78.23961 L 26.07987 78.23961 L 0.0 78.23961 L 0.0 78.23961 L 0.0 52.15974 L 0.0 52.15974 L 312.95844 52.15974 Q 625.9169 26.07987 651.9967 26.07987 Q 651.9967 26.07987 678.0766 52.15974 L 704.1565 52.15974 L 860.6357 26.07987 Q 1017.1149 3.6379788E-12 1017.1149 3.6379788E-12 z" svg:height="2.3471882mm" draw:style-name="style-414" svg:viewBox="0.0 0.0 1460.4727 234.71883" svg:width="14.604727mm" svg:x="132.22493mm" svg:y="254.80032mm"/>
          <draw:path svg:d="M 26.07987 26.07987 L 9.094947E-13 -3.6379788E-12 L 78.23961 -3.6379788E-12 Q 182.55908 -3.6379788E-12 182.55908 26.07987 Q 182.55908 52.15974 339.0383 52.15974 L 495.51752 52.15974 L 495.51752 52.15974 L 495.51752 78.23961 L 495.51752 78.23961 L 495.51752 78.23961 L 469.43765 78.23961 L 469.43765 78.23961 L 495.51752 104.31948 L 547.67725 130.39935 L 547.67725 130.39935 L 547.67725 130.39935 L 547.67725 130.39935 L 521.5974 130.39935 L 495.51752 182.55908 Q 469.43765 234.71883 443.3578 234.71883 Q 391.19803 234.71883 365.11816 234.71883 L 339.0383 234.71883 L 312.95844 234.71883 L 286.87857 234.71883 L 234.71883 234.71883 Q 208.63896 234.71883 130.39935 208.63896 L 52.15974 182.55908 L 52.15974 182.55908 L 52.15974 156.47922 L 52.15974 130.39935 Q 78.23961 130.39935 78.23961 104.31948 Q 78.23961 78.23961 26.07987 78.23961 L 9.094947E-13 52.15974 L 26.07987 52.15974 Q 26.07987 26.07987 26.07987 26.07987 z" svg:height="2.3471882mm" draw:style-name="style-415" svg:viewBox="0.0 0.0 547.67725 234.71883" svg:width="5.476773mm" svg:x="68.06846mm" svg:y="225.06927mm"/>
          <draw:path svg:d="M 391.19803 52.15974 L 417.27792 0.0 L 469.43765 0.0 L 521.5974 0.0 L 547.67725 0.0 Q 547.67725 0.0 625.9169 0.0 L 704.1565 0.0 L 704.1565 0.0 Q 730.2363 0.0 756.3162 0.0 L 808.47595 0.0 L 808.47595 0.0 Q 808.47595 0.0 808.47595 26.07987 L 808.47595 26.07987 L 860.6357 52.15974 Q 912.7954 52.15974 912.7954 78.23961 Q 912.7954 104.31948 938.8753 104.31948 L 938.8753 104.31948 L 938.8753 104.31948 Q 938.8753 104.31948 599.837 208.63896 L 234.71883 260.7987 L 156.47922 286.87857 L 78.23961 286.87857 L 26.07987 286.87857 L 9.094947E-13 260.7987 L 9.094947E-13 260.7987 L 9.094947E-13 260.7987 L 9.094947E-13 260.7987 L 26.07987 234.71883 L 26.07987 234.71883 L 26.07987 208.63896 L 26.07987 208.63896 L 26.07987 208.63896 L 9.094947E-13 208.63896 L 9.094947E-13 208.63896 L 26.07987 182.55908 L 52.15974 156.47922 L 78.23961 156.47922 L 130.39935 156.47922 L 182.55908 130.39935 Q 234.71883 104.31948 286.87857 104.31948 Q 339.0383 104.31948 391.19803 52.15974 z" svg:height="2.8687856mm" draw:style-name="style-416" svg:viewBox="0.0 0.0 938.8753 286.87857" svg:width="9.388753mm" svg:x="70.15485mm" svg:y="200.2934mm"/>
          <draw:path svg:d="M 234.71883 0.0 L 234.71883 0.0 L 312.95844 0.0 Q 417.27792 0.0 443.3578 52.15974 Q 469.43765 104.31948 469.43765 104.31948 L 469.43765 104.31948 L 469.43765 156.47922 Q 443.3578 208.63896 365.11816 260.7987 Q 260.7987 312.95844 234.71883 312.95844 Q 208.63896 312.95844 182.55908 312.95844 L 156.47922 312.95844 L 156.47922 312.95844 Q 156.47922 286.87857 182.55908 260.7987 Q 182.55908 234.71883 156.47922 208.63896 Q 104.31948 208.63896 52.15974 208.63896 Q 0.0 182.55908 0.0 156.47922 L 0.0 130.39935 L 0.0 130.39935 Q 26.07987 104.31948 26.07987 104.31948 Q 52.15974 104.31948 26.07987 104.31948 Q 0.0 78.23961 0.0 52.15974 L 0.0 26.07987 L 0.0 26.07987 L 26.07987 26.07987 L 52.15974 26.07987 Q 78.23961 52.15974 78.23961 26.07987 L 78.23961 26.07987 L 156.47922 26.07987 Q 234.71883 0.0 234.71883 0.0 z" svg:height="3.1295843mm" draw:style-name="style-417" svg:viewBox="0.0 0.0 469.43765 312.95844" svg:width="4.6943765mm" svg:x="56.854115mm" svg:y="201.85818mm"/>
          <draw:path svg:d="M 547.67725 52.15974 L 651.9967 0.0 L 651.9967 0.0 L 678.0766 0.0 L 704.1565 0.0 L 730.2363 0.0 L 730.2363 26.07987 L 730.2363 52.15974 L 834.55585 52.15974 Q 938.8753 52.15974 991.03503 52.15974 L 1043.1948 52.15974 L 1043.1948 52.15974 L 1043.1948 52.15974 L 1095.3545 78.23961 L 1147.5143 104.31948 L 1147.5143 104.31948 L 1147.5143 104.31948 L 1095.3545 104.31948 L 1043.1948 104.31948 L 938.8753 130.39935 Q 834.55585 130.39935 834.55585 156.47922 L 834.55585 182.55908 L 860.6357 182.55908 L 912.7954 208.63896 L 912.7954 208.63896 L 912.7954 208.63896 L 860.6357 208.63896 Q 782.39606 208.63896 651.9967 234.71883 L 521.5974 234.71883 L 521.5974 260.7987 L 521.5974 286.87857 L 495.51752 286.87857 L 443.3578 312.95844 L 443.3578 312.95844 L 443.3578 312.95844 L 391.19803 312.95844 Q 339.0383 312.95844 312.95844 286.87857 L 286.87857 286.87857 L 260.7987 286.87857 L 234.71883 260.7987 L 182.55908 260.7987 L 130.39935 260.7987 L 78.23961 260.7987 L 0.0 260.7987 L 0.0 234.71883 L 0.0 234.71883 L 78.23961 234.71883 L 130.39935 208.63896 L 208.63896 208.63896 Q 286.87857 208.63896 339.0383 182.55908 Q 417.27792 156.47922 417.27792 104.31948 Q 443.3578 78.23961 547.67725 52.15974 z" svg:height="3.1295843mm" draw:style-name="style-418" svg:viewBox="0.0 0.0 1147.5143 312.95844" svg:width="11.4751425mm" svg:x="11.735941mm" svg:y="188.81825mm"/>
          <draw:path svg:d="M 78.23961 52.15974 L 52.15974 -3.6379788E-12 L 130.39935 -3.6379788E-12 Q 208.63896 -3.6379788E-12 312.95844 26.07987 L 443.3578 26.07987 L 521.5974 52.15974 Q 625.9169 52.15974 625.9169 52.15974 L 625.9169 52.15974 L 625.9169 78.23961 L 625.9169 78.23961 L 599.837 78.23961 L 599.837 104.31948 L 599.837 104.31948 L 625.9169 104.31948 L 625.9169 104.31948 L 625.9169 104.31948 L 625.9169 130.39935 L 625.9169 130.39935 L 651.9967 130.39935 L 651.9967 156.47922 L 651.9967 156.47922 L 678.0766 156.47922 L 678.0766 156.47922 L 678.0766 156.47922 L 521.5974 182.55908 Q 365.11816 208.63896 391.19803 208.63896 L 391.19803 234.71883 L 312.95844 234.71883 Q 260.7987 208.63896 130.39935 182.55908 L 0.0 130.39935 L 0.0 130.39935 Q 0.0 104.31948 52.15974 104.31948 Q 104.31948 78.23961 78.23961 52.15974 z" svg:height="2.3471882mm" draw:style-name="style-419" svg:viewBox="0.0 0.0 678.0766 234.71883" svg:width="6.780766mm" svg:x="49.030155mm" svg:y="271.23065mm"/>
          <draw:path svg:d="M 417.27792 0.0 L 495.51752 0.0 L 573.75714 0.0 L 625.9169 26.07987 L 678.0766 26.07987 Q 704.1565 26.07987 808.47595 0.0 L 912.7954 0.0 L 912.7954 78.23961 L 912.7954 156.47922 L 860.6357 156.47922 Q 808.47595 182.55908 521.5974 182.55908 L 260.7987 234.71883 L 260.7987 234.71883 L 260.7987 234.71883 L 260.7987 234.71883 Q 234.71883 234.71883 182.55908 234.71883 L 130.39935 234.71883 L 52.15974 234.71883 L 0.0 234.71883 L 52.15974 208.63896 L 104.31948 182.55908 L 104.31948 182.55908 L 104.31948 182.55908 L 130.39935 182.55908 L 130.39935 182.55908 L 130.39935 156.47922 L 156.47922 156.47922 L 156.47922 156.47922 L 156.47922 130.39935 L 156.47922 130.39935 L 156.47922 130.39935 L 182.55908 130.39935 Q 182.55908 130.39935 182.55908 104.31948 L 182.55908 104.31948 L 260.7987 52.15974 Q 365.11816 26.07987 417.27792 0.0 z" svg:height="2.3471882mm" draw:style-name="style-420" svg:viewBox="0.0 0.0 912.7954 234.71883" svg:width="9.1279545mm" svg:x="203.42297mm" svg:y="296.00653mm"/>
          <draw:path svg:d="M 625.9169 0.0 L 625.9169 0.0 L 704.1565 0.0 Q 782.39606 0.0 808.47595 0.0 L 834.55585 0.0 L 860.6357 0.0 L 886.7156 0.0 L 912.7954 26.07987 Q 964.95514 52.15974 964.95514 52.15974 L 964.95514 52.15974 L 964.95514 52.15974 L 964.95514 78.23961 L 860.6357 78.23961 Q 756.3162 104.31948 756.3162 104.31948 L 730.2363 104.31948 L 730.2363 104.31948 Q 704.1565 104.31948 704.1565 104.31948 L 704.1565 130.39935 L 651.9967 130.39935 Q 625.9169 156.47922 625.9169 156.47922 Q 651.9967 156.47922 573.75714 182.55908 L 521.5974 208.63896 L 521.5974 208.63896 Q 495.51752 182.55908 495.51752 182.55908 L 495.51752 182.55908 L 495.51752 182.55908 Q 495.51752 156.47922 339.0383 156.47922 L 208.63896 156.47922 L 130.39935 130.39935 L 52.15974 130.39935 L 26.07987 130.39935 L 0.0 130.39935 L 0.0 130.39935 L 0.0 104.31948 L 26.07987 104.31948 L 52.15974 104.31948 L 130.39935 78.23961 L 182.55908 52.15974 L 208.63896 52.15974 L 234.71883 52.15974 L 443.3578 26.07987 Q 625.9169 0.0 625.9169 0.0 z" svg:height="2.0863895mm" draw:style-name="style-421" svg:viewBox="0.0 0.0 964.95514 208.63896" svg:width="9.649551mm" svg:x="124.40098mm" svg:y="244.62918mm"/>
          <draw:path svg:d="M 260.7987 26.07987 L 260.7987 0.0 L 547.67725 0.0 L 808.47595 0.0 L 808.47595 52.15974 Q 808.47595 104.31948 756.3162 104.31948 Q 704.1565 130.39935 704.1565 156.47922 L 704.1565 182.55908 L 678.0766 182.55908 L 678.0766 208.63896 L 678.0766 208.63896 L 704.1565 208.63896 L 704.1565 260.7987 Q 704.1565 312.95844 651.9967 312.95844 L 599.837 312.95844 L 599.837 339.0383 L 625.9169 339.0383 L 625.9169 365.11816 L 625.9169 365.11816 L 599.837 365.11816 L 547.67725 365.11816 L 495.51752 339.0383 Q 443.3578 312.95844 443.3578 312.95844 L 469.43765 312.95844 L 417.27792 286.87857 Q 365.11816 260.7987 365.11816 260.7987 L 365.11816 260.7987 L 417.27792 260.7987 Q 469.43765 260.7987 495.51752 234.71883 L 495.51752 208.63896 L 495.51752 208.63896 L 495.51752 208.63896 L 417.27792 182.55908 Q 339.0383 156.47922 182.55908 156.47922 L 52.15974 156.47922 L 52.15974 182.55908 L 26.07987 208.63896 L 26.07987 208.63896 L 26.07987 208.63896 L 26.07987 208.63896 L 26.07987 182.55908 L 26.07987 182.55908 L 26.07987 182.55908 L -9.094947E-13 156.47922 L -9.094947E-13 130.39935 L 130.39935 130.39935 Q 234.71883 104.31948 339.0383 104.31948 Q 417.27792 52.15974 339.0383 52.15974 L 260.7987 26.07987 L 260.7987 26.07987 z" svg:height="3.6511817mm" draw:style-name="style-422" svg:viewBox="0.0 0.0 808.47595 365.11816" svg:width="8.08476mm" svg:x="56.593315mm" svg:y="214.37653mm"/>
          <draw:path svg:d="M 104.31948 26.07987 L 104.31948 0.0 L 130.39935 0.0 L 130.39935 0.0 L 130.39935 0.0 L 156.47922 0.0 L 156.47922 0.0 L 156.47922 0.0 L 156.47922 26.07987 L 156.47922 26.07987 L 156.47922 52.15974 L 156.47922 52.15974 L 156.47922 52.15974 L 156.47922 52.15974 L 208.63896 78.23961 L 260.7987 104.31948 L 260.7987 104.31948 L 260.7987 104.31948 L 312.95844 156.47922 Q 417.27792 208.63896 417.27792 208.63896 L 417.27792 234.71883 L 312.95844 234.71883 L 234.71883 234.71883 L 182.55908 234.71883 Q 130.39935 208.63896 52.15974 182.55908 L 0.0 156.47922 L 0.0 130.39935 L 0.0 130.39935 L 0.0 104.31948 Q 0.0 52.15974 52.15974 52.15974 Q 104.31948 52.15974 104.31948 26.07987 z" svg:height="2.3471882mm" draw:style-name="style-423" svg:viewBox="0.0 0.0 417.27792 234.71883" svg:width="4.172779mm" svg:x="203.94458mm" svg:y="179.9511mm"/>
          <draw:path svg:d="M 339.0383 26.07987 L 339.0383 -3.6379788E-12 L 521.5974 -3.6379788E-12 Q 704.1565 -3.6379788E-12 730.2363 -3.6379788E-12 L 730.2363 -3.6379788E-12 L 730.2363 26.07987 Q 730.2363 52.15974 704.1565 78.23961 Q 704.1565 104.31948 730.2363 104.31948 Q 756.3162 104.31948 808.47595 130.39935 L 886.7156 130.39935 L 912.7954 130.39935 L 912.7954 130.39935 L 886.7156 156.47922 Q 860.6357 182.55908 860.6357 208.63896 L 860.6357 208.63896 L 808.47595 208.63896 Q 782.39606 208.63896 782.39606 234.71883 Q 808.47595 234.71883 730.2363 260.7987 L 678.0766 260.7987 L 651.9967 260.7987 Q 599.837 260.7987 599.837 286.87857 Q 599.837 286.87857 495.51752 312.95844 L 391.19803 365.11816 L 365.11816 365.11816 L 339.0383 365.11816 L 339.0383 339.0383 Q 339.0383 312.95844 365.11816 312.95844 Q 391.19803 286.87857 391.19803 260.7987 Q 365.11816 260.7987 365.11816 234.71883 L 365.11816 208.63896 L 234.71883 208.63896 L 130.39935 208.63896 L 130.39935 182.55908 L 130.39935 182.55908 L 104.31948 182.55908 L 104.31948 182.55908 L 78.23961 182.55908 L 26.07987 182.55908 L 26.07987 156.47922 L 26.07987 130.39935 L 0.0 130.39935 L 0.0 104.31948 L 0.0 104.31948 L 0.0 104.31948 L 26.07987 104.31948 L 52.15974 104.31948 L 182.55908 78.23961 Q 339.0383 52.15974 339.0383 26.07987 z" svg:height="3.6511817mm" draw:style-name="style-424" svg:viewBox="0.0 0.0 912.7954 365.11816" svg:width="9.1279545mm" svg:x="139.0057mm" svg:y="244.10757mm"/>
          <draw:path svg:d="M 260.7987 26.07987 L 365.11816 0.0 L 365.11816 26.07987 L 365.11816 52.15974 L 417.27792 52.15974 L 443.3578 52.15974 L 443.3578 78.23961 L 469.43765 78.23961 L 469.43765 78.23961 L 469.43765 104.31948 L 782.39606 130.39935 Q 1121.4343 156.47922 1121.4343 182.55908 L 1121.4343 182.55908 L 1095.3545 182.55908 Q 1069.2747 182.55908 1095.3545 208.63896 Q 1095.3545 260.7987 1147.5143 260.7987 Q 1173.5941 260.7987 1147.5143 286.87857 Q 1121.4343 312.95844 1121.4343 312.95844 L 1121.4343 312.95844 L 1069.2747 312.95844 L 1017.1149 312.95844 L 991.03503 339.0383 L 938.8753 339.0383 L 886.7156 339.0383 Q 860.6357 365.11816 782.39606 365.11816 Q 704.1565 365.11816 678.0766 312.95844 Q 678.0766 286.87857 651.9967 286.87857 Q 625.9169 312.95844 521.5974 312.95844 Q 443.3578 312.95844 443.3578 365.11816 L 469.43765 391.19803 L 469.43765 391.19803 L 469.43765 417.27792 L 469.43765 417.27792 L 443.3578 417.27792 L 443.3578 417.27792 Q 417.27792 417.27792 417.27792 417.27792 L 417.27792 443.3578 L 365.11816 443.3578 Q 339.0383 417.27792 312.95844 443.3578 L 260.7987 443.3578 L 260.7987 417.27792 Q 260.7987 417.27792 208.63896 391.19803 L 156.47922 365.11816 L 156.47922 365.11816 L 156.47922 365.11816 L 130.39935 365.11816 L 130.39935 365.11816 L 104.31948 339.0383 L 78.23961 312.95844 L 52.15974 312.95844 L 0.0 312.95844 L 0.0 312.95844 L 0.0 312.95844 L 26.07987 286.87857 L 52.15974 260.7987 L 78.23961 260.7987 L 104.31948 260.7987 L 104.31948 234.71883 L 104.31948 234.71883 L 78.23961 234.71883 L 78.23961 208.63896 L 104.31948 208.63896 Q 156.47922 208.63896 182.55908 182.55908 Q 208.63896 156.47922 156.47922 156.47922 Q 130.39935 104.31948 156.47922 78.23961 Q 156.47922 52.15974 260.7987 26.07987 z" svg:height="4.433578mm" draw:style-name="style-425" svg:viewBox="0.0 0.0 1147.5143 443.3578" svg:width="11.4751425mm" svg:x="162.73839mm" svg:y="255.58272mm"/>
          <draw:path svg:d="M 1043.1948 52.15974 L 1095.3545 52.15974 L 1251.8337 78.23961 Q 1434.3928 104.31948 1486.5525 104.31948 L 1538.7123 104.31948 L 1877.7506 104.31948 Q 2216.7888 104.31948 2242.8687 104.31948 L 2268.9487 104.31948 L 2268.9487 156.47922 Q 2268.9487 208.63896 2295.0286 208.63896 Q 2347.1882 208.63896 2347.1882 234.71883 L 2347.1882 234.71883 L 2138.5493 234.71883 Q 1955.9902 260.7987 1877.7506 260.7987 L 1825.5908 286.87857 L 1669.1117 286.87857 Q 1512.6324 312.95844 1408.313 286.87857 L 1277.9136 286.87857 L 1277.9136 312.95844 Q 1277.9136 365.11816 1225.7539 391.19803 Q 1173.5941 417.27792 1173.5941 417.27792 L 1173.5941 417.27792 L 1147.5143 417.27792 Q 1121.4343 417.27792 834.55585 365.11816 L 573.75714 312.95844 L 521.5974 312.95844 L 495.51752 312.95844 L 495.51752 312.95844 Q 495.51752 312.95844 573.75714 286.87857 L 625.9169 260.7987 L 365.11816 260.7987 L 78.23961 260.7987 L 52.15974 234.71883 L 26.07987 208.63896 L 26.07987 208.63896 L 52.15974 208.63896 L 52.15974 208.63896 L 52.15974 208.63896 L 52.15974 182.55908 L 52.15974 182.55908 L 26.07987 182.55908 L 26.07987 182.55908 L 26.07987 156.47922 L 0.0 130.39935 L 0.0 130.39935 L 0.0 104.31948 L 0.0 104.31948 L 0.0 104.31948 L 130.39935 104.31948 Q 260.7987 104.31948 521.5974 78.23961 L 808.47595 78.23961 L 834.55585 78.23961 Q 834.55585 52.15974 834.55585 52.15974 L 808.47595 52.15974 L 808.47595 26.07987 Q 808.47595 0.0 912.7954 0.0 Q 1043.1948 26.07987 1017.1149 26.07987 Q 1017.1149 52.15974 1043.1948 52.15974 z" svg:height="4.172779mm" draw:style-name="style-426" svg:viewBox="0.0 0.0 2347.1882 417.27792" svg:width="23.471882mm" svg:x="111.10024mm" svg:y="171.60555mm"/>
          <draw:path svg:d="M 417.27792 26.07987 L 547.67725 0.0 L 547.67725 0.0 Q 547.67725 26.07987 573.75714 26.07987 L 599.837 26.07987 L 599.837 78.23961 Q 599.837 130.39935 573.75714 130.39935 Q 521.5974 130.39935 521.5974 156.47922 L 521.5974 182.55908 L 599.837 182.55908 Q 678.0766 208.63896 678.0766 234.71883 L 678.0766 234.71883 L 625.9169 234.71883 L 573.75714 234.71883 L 469.43765 234.71883 Q 339.0383 234.71883 182.55908 234.71883 L 26.07987 234.71883 L 26.07987 234.71883 L 0.0 208.63896 L 0.0 208.63896 L 0.0 182.55908 L 26.07987 182.55908 L 52.15974 182.55908 L 52.15974 156.47922 L 52.15974 156.47922 L 26.07987 156.47922 L 26.07987 156.47922 L 26.07987 130.39935 L 26.07987 78.23961 L 52.15974 78.23961 L 78.23961 78.23961 L 78.23961 52.15974 L 104.31948 52.15974 L 104.31948 52.15974 L 104.31948 52.15974 L 208.63896 52.15974 Q 312.95844 26.07987 417.27792 26.07987 z" svg:height="2.3471882mm" draw:style-name="style-427" svg:viewBox="0.0 0.0 678.0766 234.71883" svg:width="6.780766mm" svg:x="15.126325mm" svg:y="193.25183mm"/>
          <draw:path svg:d="M 104.31948 78.23961 L 208.63896 26.07987 L 339.0383 3.6379788E-12 L 469.43765 3.6379788E-12 L 469.43765 3.6379788E-12 L 469.43765 26.07987 L 495.51752 26.07987 L 521.5974 26.07987 L 521.5974 52.15974 L 521.5974 52.15974 L 547.67725 52.15974 L 547.67725 78.23961 L 678.0766 78.23961 Q 782.39606 104.31948 782.39606 130.39935 L 782.39606 182.55908 L 782.39606 182.55908 Q 782.39606 182.55908 469.43765 208.63896 L 182.55908 234.71883 L 156.47922 234.71883 Q 130.39935 234.71883 52.15974 182.55908 L 0.0 156.47922 L 0.0 130.39935 Q 0.0 130.39935 104.31948 78.23961 z" svg:height="2.3471882mm" draw:style-name="style-428" svg:viewBox="0.0 0.0 782.39606 234.71883" svg:width="7.823961mm" svg:x="47.465363mm" svg:y="316.34882mm"/>
          <draw:path svg:d="M -1.8189894E-12 26.07987 L 26.07987 0.0 L 521.5974 0.0 L 1017.1149 0.0 L 1017.1149 26.07987 L 1017.1149 52.15974 L 991.03503 52.15974 L 964.95514 78.23961 L 886.7156 78.23961 L 834.55585 78.23961 L 834.55585 104.31948 L 834.55585 104.31948 L 443.3578 104.31948 L 52.15974 104.31948 L 52.15974 104.31948 Q 52.15974 78.23961 -1.8189894E-12 78.23961 Q -26.07987 78.23961 -1.8189894E-12 26.07987 z" svg:height="1.0431948mm" draw:style-name="style-429" svg:viewBox="0.0 0.0 1017.1149 104.31948" svg:width="10.171149mm" svg:x="117.88101mm" svg:y="278.27222mm"/>
          <draw:path svg:d="M 808.47595 -3.6379788E-12 L 991.03503 -3.6379788E-12 L 1095.3545 -3.6379788E-12 L 1199.674 -3.6379788E-12 L 1199.674 26.07987 L 1199.674 52.15974 L 1121.4343 52.15974 Q 1069.2747 52.15974 1017.1149 78.23961 L 964.95514 104.31948 L 912.7954 104.31948 L 860.6357 104.31948 L 938.8753 130.39935 L 1017.1149 156.47922 L 1043.1948 156.47922 L 1069.2747 156.47922 L 1069.2747 182.55908 L 1069.2747 208.63896 L 678.0766 208.63896 L 286.87857 208.63896 L 286.87857 234.71883 L 286.87857 260.7987 L 260.7987 260.7987 Q 234.71883 260.7987 182.55908 234.71883 Q 156.47922 208.63896 182.55908 208.63896 Q 234.71883 156.47922 130.39935 130.39935 L 0.0 104.31948 L 0.0 78.23961 L 0.0 78.23961 L 26.07987 78.23961 L 26.07987 78.23961 L 260.7987 52.15974 Q 495.51752 52.15974 547.67725 26.07987 Q 599.837 -3.6379788E-12 808.47595 -3.6379788E-12 z" svg:height="2.607987mm" draw:style-name="style-430" svg:viewBox="0.0 0.0 1199.674 260.7987" svg:width="11.99674mm" svg:x="125.44417mm" svg:y="303.56967mm"/>
          <draw:path svg:d="M 78.23961 52.15974 L 52.15974 0.0 L 52.15974 0.0 Q 78.23961 26.07987 208.63896 26.07987 L 339.0383 26.07987 L 391.19803 26.07987 Q 443.3578 26.07987 573.75714 52.15974 L 730.2363 52.15974 L 834.55585 52.15974 L 938.8753 78.23961 L 1069.2747 78.23961 Q 1199.674 130.39935 1251.8337 130.39935 L 1303.9934 130.39935 L 1303.9934 156.47922 Q 1303.9934 182.55908 1251.8337 208.63896 Q 1199.674 234.71883 886.7156 260.7987 L 547.67725 286.87857 L 495.51752 286.87857 L 443.3578 286.87857 L 443.3578 286.87857 Q 443.3578 286.87857 208.63896 234.71883 L 0.0 234.71883 L 0.0 208.63896 L 0.0 208.63896 L 26.07987 208.63896 L 26.07987 182.55908 L 26.07987 182.55908 L 26.07987 182.55908 L 26.07987 182.55908 L 52.15974 182.55908 L 52.15974 156.47922 Q 52.15974 130.39935 78.23961 130.39935 Q 104.31948 130.39935 78.23961 52.15974 z" svg:height="2.8687856mm" draw:style-name="style-431" svg:viewBox="0.0 0.0 1303.9934 286.87857" svg:width="13.039935mm" svg:x="85.02037mm" svg:y="292.35535mm"/>
          <draw:path svg:d="M 573.75714 0.0 L 625.9169 0.0 L 651.9967 0.0 Q 678.0766 0.0 730.2363 26.07987 L 756.3162 26.07987 L 834.55585 26.07987 L 938.8753 52.15974 L 1095.3545 78.23961 Q 1251.8337 104.31948 1251.8337 130.39935 L 1251.8337 130.39935 L 1199.674 130.39935 Q 1173.5941 156.47922 1017.1149 208.63896 L 860.6357 260.7987 L 860.6357 260.7987 L 834.55585 260.7987 L 834.55585 260.7987 L 834.55585 260.7987 L 834.55585 286.87857 L 834.55585 286.87857 L 860.6357 286.87857 L 860.6357 312.95844 L 860.6357 312.95844 L 834.55585 312.95844 L 834.55585 312.95844 L 834.55585 312.95844 L 834.55585 339.0383 L 834.55585 339.0383 L 860.6357 339.0383 L 860.6357 365.11816 L 860.6357 365.11816 L 834.55585 365.11816 L 834.55585 365.11816 L 834.55585 391.19803 L 730.2363 391.19803 Q 625.9169 417.27792 573.75714 417.27792 L 521.5974 417.27792 L 521.5974 417.27792 Q 521.5974 417.27792 260.7987 365.11816 L 0.0 312.95844 L 52.15974 312.95844 L 78.23961 312.95844 L 104.31948 286.87857 L 130.39935 260.7987 L 130.39935 260.7987 L 104.31948 260.7987 L 104.31948 260.7987 L 104.31948 260.7987 L 104.31948 234.71883 L 104.31948 234.71883 L 130.39935 234.71883 L 130.39935 208.63896 L 130.39935 208.63896 L 130.39935 208.63896 L 156.47922 208.63896 Q 156.47922 208.63896 156.47922 182.55908 Q 156.47922 182.55908 156.47922 156.47922 Q 104.31948 130.39935 156.47922 78.23961 L 208.63896 26.07987 L 365.11816 26.07987 Q 547.67725 0.0 573.75714 0.0 z" svg:height="4.172779mm" draw:style-name="style-432" svg:viewBox="0.0 0.0 1251.8337 417.27792" svg:width="12.518337mm" svg:x="179.9511mm" svg:y="289.48654mm"/>
          <draw:path svg:d="M 234.71883 26.07987 L 286.87857 0.0 L 391.19803 26.07987 Q 495.51752 26.07987 495.51752 52.15974 L 495.51752 78.23961 L 339.0383 78.23961 Q 156.47922 104.31948 156.47922 104.31948 L 156.47922 104.31948 L 156.47922 104.31948 Q 130.39935 104.31948 130.39935 78.23961 Q 130.39935 52.15974 52.15974 52.15974 L 0.0 78.23961 L 0.0 52.15974 L 0.0 26.07987 L 104.31948 26.07987 L 208.63896 26.07987 L 234.71883 26.07987 z" svg:height="1.0431948mm" draw:style-name="style-433" svg:viewBox="0.0 0.0 495.51752 104.31948" svg:width="4.9551754mm" svg:x="206.29176mm" svg:y="228.98125mm"/>
          <draw:path svg:d="M 52.15974 52.15974 L 130.39935 0.0 L 208.63896 26.07987 Q 286.87857 26.07987 391.19803 78.23961 Q 495.51752 104.31948 469.43765 130.39935 L 469.43765 130.39935 L 443.3578 130.39935 Q 391.19803 130.39935 339.0383 156.47922 L 286.87857 156.47922 L 182.55908 156.47922 L 78.23961 130.39935 L 26.07987 130.39935 L -1.8189894E-12 130.39935 L -1.8189894E-12 130.39935 Q -26.07987 104.31948 52.15974 52.15974 z" svg:height="1.5647922mm" draw:style-name="style-434" svg:viewBox="0.0 0.0 469.43765 156.47922" svg:width="4.6943765mm" svg:x="157.26161mm" svg:y="230.28525mm"/>
          <draw:path svg:d="M 286.87857 0.0 L 339.0383 0.0 L 339.0383 0.0 L 339.0383 0.0 L 599.837 26.07987 Q 834.55585 52.15974 834.55585 78.23961 L 834.55585 104.31948 L 704.1565 104.31948 L 573.75714 104.31948 L 521.5974 130.39935 L 469.43765 130.39935 L 443.3578 130.39935 Q 391.19803 104.31948 339.0383 104.31948 Q 286.87857 104.31948 286.87857 130.39935 Q 286.87857 156.47922 182.55908 130.39935 L 104.31948 104.31948 L 104.31948 104.31948 L 130.39935 104.31948 L 130.39935 104.31948 L 130.39935 104.31948 L 78.23961 78.23961 L 0.0 78.23961 L 0.0 78.23961 L 0.0 52.15974 L 130.39935 52.15974 Q 234.71883 0.0 286.87857 0.0 z" svg:height="1.3039935mm" draw:style-name="style-435" svg:viewBox="0.0 0.0 834.55585 130.39935" svg:width="8.345558mm" svg:x="87.88916mm" svg:y="214.89812mm"/>
          <draw:path svg:d="M 260.7987 3.6379788E-12 L 260.7987 3.6379788E-12 L 286.87857 3.6379788E-12 L 312.95844 3.6379788E-12 L 312.95844 3.6379788E-12 L 312.95844 3.6379788E-12 L 365.11816 26.07987 L 417.27792 52.15974 L 573.75714 52.15974 Q 704.1565 78.23961 704.1565 104.31948 L 704.1565 130.39935 L 443.3578 130.39935 L 182.55908 130.39935 L 182.55908 104.31948 Q 182.55908 104.31948 104.31948 104.31948 L 0.0 78.23961 L 0.0 78.23961 L 0.0 52.15974 L 26.07987 52.15974 L 52.15974 52.15974 L 156.47922 26.07987 L 260.7987 3.6379788E-12 L 260.7987 3.6379788E-12 z" svg:height="1.3039935mm" draw:style-name="style-436" svg:viewBox="0.0 0.0 704.1565 130.39935" svg:width="7.041565mm" svg:x="165.08557mm" svg:y="318.696mm"/>
          <draw:path svg:d="M 625.9169 0.0 L 704.1565 0.0 L 704.1565 26.07987 L 678.0766 52.15974 L 678.0766 52.15974 L 678.0766 52.15974 L 651.9967 78.23961 L 625.9169 78.23961 L 625.9169 104.31948 L 625.9169 156.47922 L 860.6357 156.47922 Q 1095.3545 156.47922 1043.1948 208.63896 Q 1017.1149 208.63896 1095.3545 234.71883 L 1199.674 234.71883 L 1199.674 260.7987 L 1199.674 260.7987 L 1043.1948 260.7987 Q 912.7954 260.7987 625.9169 286.87857 L 312.95844 312.95844 L 286.87857 312.95844 L 260.7987 312.95844 L 260.7987 312.95844 Q 260.7987 312.95844 286.87857 286.87857 Q 312.95844 260.7987 260.7987 260.7987 L 208.63896 260.7987 L 182.55908 260.7987 L 156.47922 260.7987 L 156.47922 260.7987 L 156.47922 260.7987 L 130.39935 234.71883 L 130.39935 208.63896 L 52.15974 208.63896 L 0.0 208.63896 L 0.0 182.55908 L 0.0 182.55908 L 52.15974 182.55908 L 130.39935 156.47922 L 260.7987 130.39935 Q 417.27792 78.23961 417.27792 52.15974 Q 417.27792 26.07987 469.43765 26.07987 Q 521.5974 52.15974 521.5974 26.07987 L 521.5974 26.07987 L 521.5974 26.07987 Q 547.67725 0.0 625.9169 0.0 z" svg:height="3.1295843mm" draw:style-name="style-437" svg:viewBox="0.0 0.0 1199.674 312.95844" svg:width="11.99674mm" svg:x="96.495514mm" svg:y="246.19397mm"/>
          <draw:path svg:d="M 782.39606 -3.6379788E-12 L 808.47595 -3.6379788E-12 L 912.7954 26.07987 Q 991.03503 26.07987 1069.2747 52.15974 L 1147.5143 52.15974 L 1147.5143 52.15974 Q 1147.5143 78.23961 1043.1948 104.31948 Q 938.8753 130.39935 599.837 156.47922 L 234.71883 182.55908 L 234.71883 182.55908 L 234.71883 182.55908 L 130.39935 182.55908 L 0.0 182.55908 L 0.0 182.55908 L 0.0 156.47922 L 0.0 130.39935 L 0.0 130.39935 L 52.15974 130.39935 L 104.31948 130.39935 L 156.47922 104.31948 L 208.63896 104.31948 L 417.27792 78.23961 Q 625.9169 78.23961 704.1565 26.07987 Q 756.3162 26.07987 782.39606 -3.6379788E-12 z" svg:height="1.8255908mm" draw:style-name="style-438" svg:viewBox="0.0 0.0 1147.5143 182.55908" svg:width="11.4751425mm" svg:x="50.855743mm" svg:y="233.41483mm"/>
          <draw:path svg:d="M 78.23961 52.15974 L 78.23961 -3.6379788E-12 L 234.71883 26.07987 Q 417.27792 26.07987 417.27792 26.07987 L 417.27792 26.07987 L 443.3578 52.15974 Q 495.51752 78.23961 469.43765 78.23961 Q 469.43765 78.23961 521.5974 104.31948 L 573.75714 104.31948 L 521.5974 130.39935 Q 495.51752 156.47922 495.51752 182.55908 L 495.51752 182.55908 L 469.43765 182.55908 L 443.3578 182.55908 L 339.0383 182.55908 Q 234.71883 182.55908 234.71883 156.47922 Q 234.71883 156.47922 182.55908 156.47922 L 130.39935 130.39935 L 78.23961 130.39935 Q 26.07987 130.39935 26.07987 130.39935 L -3.6379788E-12 104.31948 L 26.07987 104.31948 Q 78.23961 104.31948 78.23961 52.15974 z" svg:height="1.8255908mm" draw:style-name="style-439" svg:viewBox="0.0 0.0 573.75714 182.55908" svg:width="5.7375712mm" svg:x="173.43114mm" svg:y="216.72371mm"/>
          <draw:path svg:d="M 756.3162 78.23961 L 756.3162 104.31948 L 756.3162 104.31948 Q 756.3162 104.31948 469.43765 182.55908 L 208.63896 234.71883 L 182.55908 260.7987 L 130.39935 286.87857 L 78.23961 286.87857 L 52.15974 286.87857 L 0.0 286.87857 Q -52.15974 286.87857 0.0 234.71883 L 52.15974 182.55908 L 52.15974 156.47922 L 52.15974 156.47922 L 156.47922 156.47922 Q 260.7987 156.47922 260.7987 130.39935 Q 260.7987 78.23961 443.3578 52.15974 Q 651.9967 26.07987 599.837 26.07987 L 573.75714 26.07987 L 651.9967 0.0 Q 730.2363 -26.07987 756.3162 0.0 Q 756.3162 26.07987 756.3162 52.15974 Q 756.3162 78.23961 756.3162 78.23961 z" svg:height="2.8687856mm" draw:style-name="style-440" svg:viewBox="0.0 0.0 756.3162 286.87857" svg:width="7.5631623mm" svg:x="136.39772mm" svg:y="290.79053mm"/>
          <draw:path svg:d="M 547.67725 0.0 L 547.67725 0.0 L 678.0766 26.07987 Q 782.39606 52.15974 782.39606 78.23961 L 782.39606 78.23961 L 730.2363 78.23961 L 704.1565 104.31948 L 678.0766 104.31948 Q 651.9967 104.31948 730.2363 130.39935 Q 808.47595 156.47922 912.7954 156.47922 L 1017.1149 156.47922 L 1017.1149 156.47922 L 1017.1149 156.47922 L 1043.1948 182.55908 L 1069.2747 208.63896 L 1043.1948 208.63896 L 1017.1149 208.63896 L 1043.1948 234.71883 L 1095.3545 260.7987 L 1095.3545 260.7987 L 1095.3545 260.7987 L 1095.3545 260.7987 Q 1095.3545 260.7987 991.03503 286.87857 L 860.6357 312.95844 L 834.55585 312.95844 L 808.47595 312.95844 L 730.2363 312.95844 L 625.9169 312.95844 L 547.67725 312.95844 Q 469.43765 312.95844 365.11816 260.7987 L 260.7987 260.7987 L 208.63896 234.71883 L 156.47922 208.63896 L 208.63896 208.63896 Q 286.87857 208.63896 312.95844 182.55908 L 339.0383 156.47922 L 208.63896 156.47922 L 52.15974 156.47922 L 52.15974 156.47922 L 52.15974 156.47922 L 26.07987 130.39935 L -1.8189894E-12 130.39935 L -1.8189894E-12 104.31948 L -1.8189894E-12 104.31948 L 260.7987 78.23961 Q 547.67725 52.15974 521.5974 52.15974 Q 521.5974 52.15974 521.5974 26.07987 L 521.5974 26.07987 L 521.5974 26.07987 Q 547.67725 0.0 547.67725 0.0 z" svg:height="3.1295843mm" draw:style-name="style-441" svg:viewBox="0.0 0.0 1095.3545 312.95844" svg:width="10.953546mm" svg:x="143.43929mm" svg:y="208.11736mm"/>
          <draw:path svg:d="M 156.47922 26.07987 L 156.47922 0.0 L 156.47922 0.0 Q 182.55908 0.0 234.71883 0.0 L 286.87857 0.0 L 286.87857 0.0 L 312.95844 0.0 L 312.95844 0.0 L 312.95844 0.0 L 417.27792 52.15974 Q 547.67725 52.15974 678.0766 78.23961 L 834.55585 78.23961 L 834.55585 104.31948 L 834.55585 104.31948 L 730.2363 156.47922 Q 625.9169 208.63896 599.837 208.63896 L 573.75714 208.63896 L 547.67725 234.71883 L 521.5974 260.7987 L 495.51752 260.7987 L 469.43765 260.7987 L 469.43765 260.7987 Q 469.43765 234.71883 260.7987 208.63896 L 78.23961 208.63896 L 52.15974 208.63896 L 4.5474735E-13 208.63896 L 4.5474735E-13 182.55908 L 4.5474735E-13 182.55908 L 26.07987 182.55908 L 26.07987 156.47922 L 26.07987 156.47922 L 52.15974 156.47922 L 52.15974 156.47922 L 52.15974 156.47922 L 104.31948 130.39935 L 130.39935 104.31948 L 104.31948 104.31948 L 52.15974 104.31948 L 52.15974 78.23961 L 52.15974 78.23961 L 26.07987 78.23961 L 26.07987 52.15974 L 26.07987 52.15974 L 52.15974 52.15974 L 52.15974 52.15974 Q 52.15974 52.15974 52.15974 52.15974 Q 78.23961 78.23961 104.31948 78.23961 Q 156.47922 52.15974 156.47922 26.07987 z" svg:height="2.607987mm" draw:style-name="style-442" svg:viewBox="0.0 0.0 834.55585 260.7987" svg:width="8.345558mm" svg:x="37.033413mm" svg:y="203.94458mm"/>
          <draw:path svg:d="M 104.31948 78.23961 L 0.0 26.07987 L 156.47922 0.0 L 286.87857 0.0 L 365.11816 26.07987 Q 417.27792 26.07987 782.39606 26.07987 Q 1121.4343 26.07987 1251.8337 0.0 L 1408.313 0.0 L 1434.3928 0.0 L 1460.4727 0.0 L 1460.4727 26.07987 Q 1486.5525 78.23961 1382.233 104.31948 Q 1277.9136 130.39935 1330.0734 182.55908 Q 1382.233 208.63896 1382.233 234.71883 L 1382.233 260.7987 L 1356.1532 260.7987 Q 1330.0734 234.71883 1043.1948 234.71883 L 756.3162 234.71883 L 678.0766 234.71883 L 625.9169 234.71883 L 573.75714 234.71883 Q 547.67725 234.71883 365.11816 260.7987 L 156.47922 260.7987 L 130.39935 260.7987 L 104.31948 260.7987 L 104.31948 234.71883 L 104.31948 234.71883 L 78.23961 234.71883 L 78.23961 234.71883 L 78.23961 208.63896 L 78.23961 208.63896 L 208.63896 208.63896 L 312.95844 182.55908 L 286.87857 182.55908 L 260.7987 182.55908 L 208.63896 156.47922 Q 182.55908 130.39935 104.31948 78.23961 z" svg:height="2.607987mm" draw:style-name="style-443" svg:viewBox="0.0 0.0 1460.4727 260.7987" svg:width="14.604727mm" svg:x="148.65526mm" svg:y="296.00653mm"/>
          <draw:path svg:d="M 26.07987 26.07987 L 26.07987 26.07987 L 182.55908 0.0 L 365.11816 0.0 L 495.51752 0.0 L 599.837 0.0 L 599.837 0.0 Q 599.837 26.07987 625.9169 26.07987 L 651.9967 26.07987 L 678.0766 52.15974 Q 704.1565 78.23961 678.0766 78.23961 Q 651.9967 78.23961 651.9967 104.31948 Q 678.0766 130.39935 704.1565 156.47922 L 730.2363 156.47922 L 730.2363 182.55908 L 730.2363 208.63896 L 704.1565 208.63896 L 651.9967 208.63896 L 599.837 208.63896 Q 573.75714 182.55908 469.43765 182.55908 Q 365.11816 182.55908 312.95844 130.39935 L 260.7987 104.31948 L 260.7987 104.31948 Q 260.7987 78.23961 130.39935 78.23961 L 0.0 26.07987 L 0.0 26.07987 L 26.07987 26.07987 L 26.07987 26.07987 z" svg:height="2.0863895mm" draw:style-name="style-444" svg:viewBox="0.0 0.0 730.2363 208.63896" svg:width="7.3023634mm" svg:x="179.69029mm" svg:y="210.46454mm"/>
          <draw:path svg:d="M 443.3578 3.6379788E-12 L 443.3578 3.6379788E-12 L 547.67725 3.6379788E-12 L 625.9169 3.6379788E-12 L 625.9169 52.15974 Q 625.9169 78.23961 651.9967 78.23961 Q 704.1565 104.31948 756.3162 104.31948 L 808.47595 104.31948 L 808.47595 104.31948 L 808.47595 130.39935 L 782.39606 130.39935 Q 782.39606 156.47922 782.39606 156.47922 L 782.39606 156.47922 L 704.1565 156.47922 L 651.9967 156.47922 L 625.9169 182.55908 Q 599.837 208.63896 547.67725 260.7987 Q 521.5974 312.95844 521.5974 312.95844 L 521.5974 312.95844 L 365.11816 312.95844 Q 208.63896 312.95844 234.71883 260.7987 L 234.71883 234.71883 L 234.71883 234.71883 Q 234.71883 234.71883 234.71883 182.55908 Q 208.63896 130.39935 182.55908 130.39935 L 130.39935 156.47922 L 104.31948 156.47922 L 78.23961 156.47922 L 78.23961 130.39935 L 78.23961 130.39935 L 52.15974 130.39935 L 52.15974 156.47922 L 26.07987 156.47922 L 0.0 156.47922 L 0.0 130.39935 L 26.07987 104.31948 L 26.07987 104.31948 L 26.07987 104.31948 L 78.23961 104.31948 L 130.39935 104.31948 L 130.39935 78.23961 L 130.39935 52.15974 L 286.87857 52.15974 Q 469.43765 52.15974 443.3578 26.07987 Q 443.3578 3.6379788E-12 443.3578 3.6379788E-12 z" svg:height="3.1295843mm" draw:style-name="style-445" svg:viewBox="0.0 0.0 808.47595 312.95844" svg:width="8.08476mm" svg:x="195.85982mm" svg:y="191.42624mm"/>
          <draw:path svg:d="M 260.7987 0.0 L 260.7987 0.0 L 286.87857 26.07987 Q 312.95844 52.15974 443.3578 52.15974 Q 547.67725 52.15974 547.67725 78.23961 Q 547.67725 104.31948 521.5974 156.47922 L 521.5974 182.55908 L 443.3578 182.55908 Q 391.19803 208.63896 339.0383 208.63896 L 286.87857 208.63896 L 260.7987 234.71883 L 234.71883 234.71883 L 182.55908 234.71883 Q 156.47922 234.71883 156.47922 208.63896 Q 156.47922 182.55908 78.23961 182.55908 L 1.8189894E-12 182.55908 L 1.8189894E-12 182.55908 L 1.8189894E-12 156.47922 L 52.15974 156.47922 L 104.31948 156.47922 L 78.23961 130.39935 L 26.07987 104.31948 L 78.23961 104.31948 Q 156.47922 78.23961 156.47922 52.15974 Q 156.47922 26.07987 208.63896 0.0 Q 234.71883 0.0 260.7987 0.0 z" svg:height="2.3471882mm" draw:style-name="style-446" svg:viewBox="0.0 0.0 547.67725 234.71883" svg:width="5.476773mm" svg:x="159.348mm" svg:y="270.70905mm"/>
          <draw:path svg:d="M 547.67725 0.0 L 808.47595 0.0 L 782.39606 52.15974 Q 782.39606 104.31948 756.3162 130.39935 Q 730.2363 156.47922 782.39606 156.47922 L 834.55585 156.47922 L 808.47595 156.47922 Q 782.39606 182.55908 782.39606 208.63896 Q 782.39606 234.71883 808.47595 234.71883 L 834.55585 234.71883 L 782.39606 260.7987 Q 756.3162 312.95844 756.3162 312.95844 L 756.3162 312.95844 L 730.2363 312.95844 Q 678.0766 312.95844 521.5974 260.7987 L 391.19803 234.71883 L 391.19803 234.71883 Q 391.19803 208.63896 234.71883 234.71883 L 78.23961 234.71883 L 78.23961 234.71883 Q 78.23961 208.63896 52.15974 208.63896 Q 0.0 208.63896 52.15974 182.55908 Q 78.23961 156.47922 52.15974 156.47922 L 0.0 156.47922 L 52.15974 130.39935 L 78.23961 104.31948 L 52.15974 104.31948 L 26.07987 104.31948 L 26.07987 104.31948 L 0.0 78.23961 L 0.0 52.15974 L 0.0 26.07987 L 26.07987 26.07987 L 26.07987 26.07987 L 156.47922 26.07987 Q 286.87857 0.0 547.67725 0.0 z M 704.1565 52.15974 Q 730.2363 52.15974 730.2363 52.15974 Q 730.2363 52.15974 730.2363 52.15974 Q 704.1565 52.15974 704.1565 52.15974 z" svg:height="3.1295843mm" draw:style-name="style-447" svg:viewBox="0.0 0.0 834.55585 312.95844" svg:width="8.345558mm" svg:x="200.81499mm" svg:y="256.1043mm"/>
          <draw:path svg:d="M 0.0 52.15974 L 0.0 0.0 L 52.15974 0.0 Q 78.23961 0.0 104.31948 26.07987 L 130.39935 52.15974 L 443.3578 26.07987 Q 756.3162 0.0 782.39606 0.0 L 808.47595 0.0 L 782.39606 26.07987 Q 782.39606 52.15974 782.39606 78.23961 L 808.47595 78.23961 L 808.47595 78.23961 Q 808.47595 104.31948 834.55585 104.31948 L 834.55585 104.31948 L 834.55585 104.31948 Q 834.55585 130.39935 808.47595 156.47922 L 808.47595 182.55908 L 808.47595 182.55908 Q 782.39606 182.55908 782.39606 156.47922 Q 782.39606 130.39935 625.9169 156.47922 L 495.51752 156.47922 L 417.27792 156.47922 Q 365.11816 156.47922 260.7987 130.39935 L 156.47922 130.39935 L 156.47922 130.39935 Q 156.47922 104.31948 104.31948 104.31948 Q 26.07987 78.23961 0.0 52.15974 z" svg:height="1.8255908mm" draw:style-name="style-448" svg:viewBox="0.0 0.0 834.55585 182.55908" svg:width="8.345558mm" svg:x="26.601467mm" svg:y="253.49632mm"/>
          <draw:path svg:d="M 365.11816 0.0 L 365.11816 0.0 L 469.43765 0.0 L 573.75714 0.0 L 573.75714 78.23961 Q 599.837 130.39935 651.9967 130.39935 L 704.1565 130.39935 L 704.1565 130.39935 Q 704.1565 130.39935 730.2363 156.47922 L 730.2363 156.47922 L 782.39606 182.55908 Q 834.55585 234.71883 782.39606 260.7987 Q 730.2363 286.87857 730.2363 286.87857 L 730.2363 312.95844 L 573.75714 312.95844 L 443.3578 339.0383 L 417.27792 339.0383 Q 365.11816 339.0383 365.11816 365.11816 L 339.0383 391.19803 L 339.0383 391.19803 Q 312.95844 391.19803 312.95844 391.19803 L 312.95844 417.27792 L 312.95844 417.27792 Q 286.87857 391.19803 260.7987 391.19803 Q 234.71883 391.19803 234.71883 365.11816 Q 234.71883 339.0383 156.47922 312.95844 L 52.15974 286.87857 L 52.15974 286.87857 L 52.15974 286.87857 L 156.47922 286.87857 L 286.87857 286.87857 L 260.7987 260.7987 L 208.63896 234.71883 L 156.47922 234.71883 Q 130.39935 234.71883 52.15974 208.63896 L 0.0 208.63896 L 0.0 208.63896 L 0.0 182.55908 L 26.07987 182.55908 L 52.15974 182.55908 L 52.15974 130.39935 L 52.15974 78.23961 L 26.07987 78.23961 L 26.07987 78.23961 L 26.07987 52.15974 L 26.07987 52.15974 L 78.23961 52.15974 L 130.39935 26.07987 L 260.7987 26.07987 Q 365.11816 26.07987 365.11816 0.0 z M 182.55908 182.55908 Q 208.63896 182.55908 208.63896 182.55908 Q 208.63896 182.55908 208.63896 182.55908 Q 182.55908 182.55908 182.55908 182.55908 z M 339.0383 234.71883 Q 365.11816 234.71883 365.11816 234.71883 Q 365.11816 234.71883 365.11816 234.71883 Q 339.0383 234.71883 339.0383 234.71883 z" svg:height="4.172779mm" draw:style-name="style-449" svg:viewBox="0.0 0.0 782.39606 417.27792" svg:width="7.823961mm" svg:x="199.2502mm" svg:y="249.58435mm"/>
          <draw:path svg:d="M 312.95844 26.07987 L 312.95844 0.0 L 365.11816 0.0 L 391.19803 26.07987 L 417.27792 26.07987 L 443.3578 26.07987 L 443.3578 26.07987 Q 469.43765 52.15974 469.43765 78.23961 L 469.43765 78.23961 L 417.27792 78.23961 Q 339.0383 104.31948 339.0383 130.39935 Q 339.0383 156.47922 260.7987 156.47922 L 182.55908 182.55908 L 182.55908 182.55908 L 156.47922 182.55908 L 156.47922 182.55908 L 156.47922 208.63896 L 156.47922 208.63896 Q 130.39935 182.55908 78.23961 182.55908 L 26.07987 182.55908 L 26.07987 182.55908 Q 0.0 156.47922 0.0 130.39935 Q 0.0 130.39935 0.0 104.31948 L 26.07987 78.23961 L 26.07987 78.23961 L 26.07987 78.23961 L 104.31948 78.23961 Q 182.55908 78.23961 260.7987 52.15974 Q 339.0383 26.07987 312.95844 26.07987 z" svg:height="2.0863895mm" draw:style-name="style-450" svg:viewBox="0.0 0.0 469.43765 208.63896" svg:width="4.6943765mm" svg:x="22.428688mm" svg:y="249.06274mm"/>
          <draw:path svg:d="M 1173.5941 52.15974 L 1330.0734 52.15974 L 1330.0734 78.23961 Q 1330.0734 104.31948 1303.9934 104.31948 Q 1303.9934 104.31948 1121.4343 156.47922 Q 938.8753 208.63896 964.95514 260.7987 Q 991.03503 312.95844 678.0766 339.0383 L 365.11816 339.0383 L 286.87857 339.0383 L 182.55908 312.95844 L 182.55908 312.95844 L 182.55908 312.95844 L 156.47922 312.95844 L 156.47922 312.95844 L 156.47922 286.87857 L 182.55908 286.87857 L 182.55908 260.7987 L 182.55908 234.71883 L 130.39935 234.71883 L 78.23961 208.63896 L 26.07987 208.63896 L 0.0 208.63896 L 0.0 208.63896 L 0.0 208.63896 L 26.07987 182.55908 L 78.23961 156.47922 L 443.3578 104.31948 Q 808.47595 52.15974 886.7156 0.0 Q 964.95514 -26.07987 964.95514 0.0 Q 991.03503 52.15974 1173.5941 52.15974 z" svg:height="3.390383mm" draw:style-name="style-451" svg:viewBox="0.0 0.0 1330.0734 339.0383" svg:width="13.300734mm" svg:x="69.11166mm" svg:y="154.91443mm"/>
          <draw:path svg:d="M 260.7987 26.07987 L 260.7987 0.0 L 286.87857 0.0 Q 312.95844 0.0 443.3578 26.07987 L 599.837 26.07987 L 599.837 52.15974 Q 573.75714 52.15974 808.47595 104.31948 Q 1043.1948 104.31948 1121.4343 130.39935 L 1199.674 130.39935 L 1199.674 130.39935 Q 1199.674 156.47922 1173.5941 156.47922 Q 1121.4343 182.55908 991.03503 208.63896 L 860.6357 208.63896 L 860.6357 234.71883 L 834.55585 234.71883 L 834.55585 234.71883 Q 834.55585 208.63896 704.1565 208.63896 L 573.75714 208.63896 L 443.3578 234.71883 Q 339.0383 260.7987 339.0383 260.7987 L 339.0383 260.7987 L 286.87857 260.7987 Q 260.7987 260.7987 260.7987 234.71883 Q 286.87857 234.71883 156.47922 234.71883 L 52.15974 208.63896 L 52.15974 234.71883 L 78.23961 234.71883 L 78.23961 260.7987 L 78.23961 286.87857 L 52.15974 286.87857 L 52.15974 286.87857 L 52.15974 286.87857 L 26.07987 286.87857 L 26.07987 234.71883 L 26.07987 182.55908 L 52.15974 182.55908 L 52.15974 156.47922 L 104.31948 156.47922 L 156.47922 156.47922 L 156.47922 130.39935 Q 130.39935 130.39935 78.23961 104.31948 L 0.0 104.31948 L 0.0 78.23961 L 26.07987 78.23961 L 26.07987 78.23961 L 26.07987 52.15974 L 156.47922 52.15974 Q 286.87857 52.15974 260.7987 26.07987 z" svg:height="2.8687856mm" draw:style-name="style-452" svg:viewBox="0.0 0.0 1199.674 286.87857" svg:width="11.99674mm" svg:x="118.66341mm" svg:y="169.51915mm"/>
          <draw:path svg:d="M 704.1565 0.0 L 704.1565 0.0 L 730.2363 0.0 L 756.3162 0.0 L 1017.1149 26.07987 Q 1251.8337 26.07987 1251.8337 52.15974 L 1251.8337 78.23961 L 1251.8337 78.23961 Q 1225.7539 78.23961 1225.7539 78.23961 L 1225.7539 104.31948 L 1199.674 104.31948 L 1173.5941 130.39935 L 1173.5941 130.39935 L 1173.5941 130.39935 L 1147.5143 156.47922 L 1147.5143 182.55908 L 964.95514 182.55908 Q 756.3162 182.55908 756.3162 156.47922 Q 756.3162 130.39935 573.75714 130.39935 Q 391.19803 130.39935 234.71883 182.55908 L 78.23961 234.71883 L 26.07987 234.71883 L 0.0 234.71883 L 0.0 208.63896 L 0.0 182.55908 L 26.07987 182.55908 L 78.23961 182.55908 L 130.39935 156.47922 L 156.47922 130.39935 L 417.27792 78.23961 Q 704.1565 0.0 704.1565 0.0 z" svg:height="2.3471882mm" draw:style-name="style-453" svg:viewBox="0.0 0.0 1251.8337 234.71883" svg:width="12.518337mm" svg:x="136.91931mm" svg:y="291.83374mm"/>
          <draw:path svg:d="M 495.51752 -3.6379788E-12 L 573.75714 -3.6379788E-12 L 573.75714 26.07987 Q 573.75714 78.23961 547.67725 78.23961 Q 521.5974 78.23961 573.75714 104.31948 Q 599.837 130.39935 599.837 130.39935 Q 599.837 130.39935 547.67725 156.47922 L 521.5974 182.55908 L 521.5974 182.55908 L 495.51752 182.55908 L 495.51752 208.63896 L 495.51752 234.71883 L 443.3578 234.71883 L 417.27792 234.71883 L 417.27792 260.7987 L 417.27792 260.7987 L 286.87857 260.7987 Q 182.55908 234.71883 130.39935 234.71883 L 52.15974 234.71883 L 52.15974 234.71883 Q 52.15974 234.71883 26.07987 208.63896 L 0.0 208.63896 L 0.0 182.55908 L 0.0 182.55908 L 26.07987 182.55908 Q 52.15974 182.55908 104.31948 156.47922 Q 130.39935 130.39935 78.23961 104.31948 L 0.0 78.23961 L 0.0 78.23961 L 0.0 78.23961 L 26.07987 78.23961 L 52.15974 78.23961 L 234.71883 26.07987 Q 443.3578 -26.07987 495.51752 -3.6379788E-12 z" svg:height="2.607987mm" draw:style-name="style-454" svg:viewBox="0.0 0.0 599.837 260.7987" svg:width="5.99837mm" svg:x="130.66014mm" svg:y="199.511mm"/>
          <draw:path svg:d="M 286.87857 0.0 L 339.0383 0.0 L 339.0383 0.0 L 365.11816 0.0 L 365.11816 0.0 L 365.11816 0.0 L 443.3578 26.07987 Q 521.5974 52.15974 547.67725 78.23961 Q 573.75714 104.31948 547.67725 104.31948 Q 521.5974 104.31948 573.75714 130.39935 Q 625.9169 156.47922 625.9169 156.47922 L 625.9169 156.47922 L 573.75714 156.47922 Q 521.5974 156.47922 573.75714 208.63896 Q 651.9967 260.7987 651.9967 260.7987 Q 625.9169 260.7987 625.9169 260.7987 L 625.9169 260.7987 L 625.9169 286.87857 L 625.9169 286.87857 L 651.9967 286.87857 L 651.9967 312.95844 L 573.75714 312.95844 L 495.51752 312.95844 L 469.43765 339.0383 L 417.27792 365.11816 L 417.27792 365.11816 L 417.27792 365.11816 L 339.0383 365.11816 L 260.7987 365.11816 L 234.71883 365.11816 Q 208.63896 365.11816 182.55908 312.95844 Q 156.47922 260.7987 104.31948 260.7987 L 78.23961 260.7987 L 78.23961 260.7987 L 78.23961 260.7987 L 52.15974 234.71883 L 0.0 208.63896 L 52.15974 208.63896 L 104.31948 208.63896 L 104.31948 182.55908 L 104.31948 182.55908 L 78.23961 182.55908 L 78.23961 156.47922 L 52.15974 156.47922 L 26.07987 156.47922 L 26.07987 130.39935 L 0.0 130.39935 L 0.0 130.39935 L 0.0 104.31948 L 0.0 104.31948 L 0.0 104.31948 L 26.07987 78.23961 Q 26.07987 52.15974 130.39935 26.07987 Q 234.71883 0.0 286.87857 0.0 z" svg:height="3.6511817mm" draw:style-name="style-455" svg:viewBox="0.0 0.0 651.9967 365.11816" svg:width="6.5199676mm" svg:x="91.80114mm" svg:y="238.8916mm"/>
          <draw:path svg:d="M 234.71883 3.6379788E-12 L 339.0383 3.6379788E-12 L 339.0383 3.6379788E-12 L 339.0383 26.07987 L 391.19803 26.07987 L 417.27792 26.07987 L 469.43765 78.23961 Q 521.5974 78.23961 599.837 104.31948 L 651.9967 130.39935 L 651.9967 130.39935 L 651.9967 130.39935 L 339.0383 130.39935 L 0.0 130.39935 L 0.0 104.31948 L 0.0 78.23961 L 52.15974 78.23961 Q 130.39935 52.15974 104.31948 26.07987 Q 104.31948 3.6379788E-12 234.71883 3.6379788E-12 z" svg:height="1.3039935mm" draw:style-name="style-456" svg:viewBox="0.0 0.0 651.9967 130.39935" svg:width="6.5199676mm" svg:x="168.73676mm" svg:y="272.01303mm"/>
          <draw:path svg:d="M 469.43765 26.07987 L 469.43765 0.0 L 495.51752 0.0 Q 521.5974 0.0 521.5974 26.07987 Q 521.5974 52.15974 547.67725 52.15974 L 573.75714 52.15974 L 547.67725 78.23961 Q 547.67725 104.31948 756.3162 104.31948 Q 991.03503 156.47922 1017.1149 156.47922 L 1017.1149 156.47922 L 1043.1948 182.55908 Q 1069.2747 208.63896 1069.2747 208.63896 L 1069.2747 208.63896 L 1017.1149 208.63896 Q 938.8753 208.63896 495.51752 234.71883 Q 78.23961 260.7987 78.23961 286.87857 Q 78.23961 312.95844 52.15974 312.95844 L 26.07987 312.95844 L 26.07987 286.87857 Q 26.07987 260.7987 26.07987 260.7987 L -9.094947E-13 234.71883 L -9.094947E-13 234.71883 Q -9.094947E-13 208.63896 156.47922 208.63896 L 312.95844 208.63896 L 443.3578 182.55908 L 547.67725 156.47922 L 443.3578 156.47922 L 312.95844 156.47922 L 286.87857 130.39935 L 234.71883 104.31948 L 234.71883 104.31948 L 234.71883 104.31948 L 286.87857 104.31948 Q 312.95844 104.31948 391.19803 78.23961 Q 469.43765 52.15974 469.43765 26.07987 z" svg:height="3.1295843mm" draw:style-name="style-457" svg:viewBox="0.0 0.0 1069.2747 312.95844" svg:width="10.692746mm" svg:x="80.0652mm" svg:y="250.36674mm"/>
          <draw:path svg:d="M 547.67725 52.15974 L 625.9169 0.0 L 651.9967 0.0 Q 678.0766 0.0 678.0766 26.07987 Q 651.9967 78.23961 625.9169 78.23961 Q 599.837 78.23961 599.837 104.31948 Q 599.837 130.39935 782.39606 130.39935 L 964.95514 130.39935 L 991.03503 130.39935 L 1017.1149 130.39935 L 1043.1948 156.47922 L 1069.2747 182.55908 L 1069.2747 182.55908 L 1095.3545 182.55908 L 1095.3545 182.55908 L 1095.3545 182.55908 L 1095.3545 208.63896 L 1095.3545 208.63896 L 1095.3545 234.71883 Q 1095.3545 234.71883 1095.3545 234.71883 L 1095.3545 260.7987 L 1095.3545 260.7987 Q 1069.2747 286.87857 938.8753 286.87857 L 808.47595 286.87857 L 886.7156 312.95844 L 938.8753 339.0383 L 964.95514 339.0383 L 991.03503 339.0383 L 1043.1948 391.19803 Q 1095.3545 391.19803 1147.5143 417.27792 L 1173.5941 417.27792 L 1173.5941 417.27792 L 1173.5941 443.3578 L 1251.8337 443.3578 L 1303.9934 443.3578 L 1303.9934 443.3578 Q 1303.9934 443.3578 834.55585 469.43765 L 339.0383 469.43765 L 156.47922 469.43765 L 0.0 469.43765 L 0.0 391.19803 L 0.0 286.87857 L 104.31948 286.87857 Q 182.55908 286.87857 182.55908 260.7987 Q 156.47922 234.71883 286.87857 234.71883 L 417.27792 208.63896 L 417.27792 208.63896 Q 417.27792 182.55908 417.27792 182.55908 Q 417.27792 182.55908 469.43765 156.47922 Q 547.67725 130.39935 495.51752 130.39935 L 443.3578 104.31948 L 443.3578 78.23961 Q 469.43765 78.23961 469.43765 78.23961 Q 469.43765 78.23961 547.67725 52.15974 z" svg:height="4.6943765mm" draw:style-name="style-458" svg:viewBox="0.0 0.0 1303.9934 469.43765" svg:width="13.039935mm" svg:x="0.0mm" svg:y="186.99266mm"/>
          <draw:path svg:d="M 704.1565 0.0 L 730.2363 0.0 L 730.2363 26.07987 L 756.3162 52.15974 L 756.3162 78.23961 L 756.3162 78.23961 L 704.1565 104.31948 Q 678.0766 130.39935 704.1565 130.39935 Q 730.2363 130.39935 678.0766 156.47922 L 625.9169 182.55908 L 599.837 182.55908 L 547.67725 182.55908 L 547.67725 208.63896 L 521.5974 208.63896 L 443.3578 208.63896 Q 339.0383 234.71883 286.87857 234.71883 L 260.7987 234.71883 L 260.7987 234.71883 L 260.7987 208.63896 L 286.87857 208.63896 L 286.87857 208.63896 L 286.87857 182.55908 Q 286.87857 182.55908 312.95844 182.55908 L 312.95844 182.55908 L 339.0383 182.55908 Q 365.11816 182.55908 234.71883 182.55908 L 104.31948 182.55908 L 104.31948 156.47922 L 78.23961 156.47922 L 78.23961 156.47922 L 78.23961 182.55908 L 26.07987 182.55908 L 0.0 182.55908 L 0.0 156.47922 L 26.07987 156.47922 L 26.07987 156.47922 L 26.07987 130.39935 L 26.07987 130.39935 L 26.07987 130.39935 L 52.15974 130.39935 L 78.23961 130.39935 L 104.31948 104.31948 L 130.39935 78.23961 L 182.55908 78.23961 Q 234.71883 78.23961 234.71883 52.15974 L 234.71883 52.15974 L 443.3578 26.07987 Q 651.9967 -26.07987 704.1565 0.0 z M 625.9169 26.07987 Q 651.9967 26.07987 651.9967 26.07987 Q 651.9967 26.07987 651.9967 26.07987 Q 625.9169 26.07987 625.9169 26.07987 z" svg:height="2.3471882mm" draw:style-name="style-459" svg:viewBox="0.0 0.0 756.3162 234.71883" svg:width="7.5631623mm" svg:x="130.66014mm" svg:y="248.54115mm"/>
          <draw:path svg:d="M 1095.3545 0.0 L 1199.674 0.0 L 1199.674 26.07987 L 1199.674 26.07987 L 1173.5941 52.15974 L 1147.5143 78.23961 L 1147.5143 78.23961 L 1147.5143 104.31948 L 1069.2747 104.31948 L 991.03503 104.31948 L 808.47595 156.47922 Q 625.9169 208.63896 625.9169 260.7987 Q 599.837 312.95844 469.43765 312.95844 Q 312.95844 365.11816 365.11816 365.11816 Q 417.27792 417.27792 417.27792 417.27792 L 417.27792 417.27792 L 365.11816 417.27792 L 286.87857 417.27792 L 260.7987 417.27792 Q 208.63896 417.27792 182.55908 391.19803 L 156.47922 391.19803 L 156.47922 391.19803 Q 156.47922 365.11816 130.39935 365.11816 Q 104.31948 365.11816 78.23961 286.87857 Q 52.15974 234.71883 104.31948 234.71883 L 130.39935 208.63896 L 130.39935 208.63896 L 104.31948 208.63896 L 104.31948 208.63896 L 104.31948 208.63896 L 104.31948 182.55908 L 104.31948 182.55908 L 78.23961 182.55908 L 78.23961 156.47922 L 78.23961 156.47922 L 52.15974 156.47922 L 52.15974 156.47922 L 52.15974 156.47922 L 52.15974 130.39935 L 52.15974 130.39935 L 26.07987 104.31948 L 0.0 78.23961 L 0.0 78.23961 L 0.0 52.15974 L 0.0 52.15974 L 0.0 52.15974 L 26.07987 52.15974 L 52.15974 52.15974 L 260.7987 78.23961 Q 443.3578 104.31948 521.5974 78.23961 L 573.75714 52.15974 L 625.9169 52.15974 L 704.1565 52.15974 L 704.1565 26.07987 L 730.2363 26.07987 L 730.2363 26.07987 L 730.2363 26.07987 L 834.55585 26.07987 Q 964.95514 0.0 1095.3545 0.0 z" svg:height="4.172779mm" draw:style-name="style-460" svg:viewBox="0.0 0.0 1199.674 417.27792" svg:width="11.99674mm" svg:x="97.53871mm" svg:y="315.04483mm"/>
          <draw:path svg:d="M 599.837 52.15974 L 599.837 52.15974 L 599.837 78.23961 Q 573.75714 104.31948 469.43765 104.31948 Q 365.11816 130.39935 365.11816 156.47922 Q 391.19803 208.63896 365.11816 208.63896 L 365.11816 208.63896 L 286.87857 234.71883 L 234.71883 234.71883 L 182.55908 234.71883 Q 156.47922 234.71883 156.47922 208.63896 Q 156.47922 182.55908 130.39935 182.55908 L 104.31948 182.55908 L 104.31948 156.47922 L 104.31948 130.39935 L 104.31948 104.31948 Q 130.39935 104.31948 78.23961 78.23961 L 52.15974 52.15974 L 26.07987 26.07987 Q 0.0 0.0 0.0 0.0 L 0.0 0.0 L 78.23961 0.0 L 182.55908 0.0 L 365.11816 0.0 Q 547.67725 0.0 547.67725 26.07987 Q 573.75714 52.15974 599.837 52.15974 z" svg:height="2.3471882mm" draw:style-name="style-461" svg:viewBox="0.0 0.0 599.837 234.71883" svg:width="5.99837mm" svg:x="10.692746mm" svg:y="181.51588mm"/>
          <draw:path svg:d="M 391.19803 0.0 L 469.43765 0.0 L 573.75714 0.0 L 678.0766 0.0 L 651.9967 26.07987 Q 625.9169 26.07987 625.9169 52.15974 Q 625.9169 78.23961 599.837 78.23961 Q 547.67725 104.31948 599.837 104.31948 Q 651.9967 104.31948 651.9967 130.39935 L 651.9967 130.39935 L 651.9967 130.39935 Q 651.9967 130.39935 495.51752 156.47922 L 339.0383 156.47922 L 365.11816 182.55908 L 391.19803 182.55908 L 391.19803 208.63896 Q 391.19803 234.71883 312.95844 234.71883 L 234.71883 234.71883 L 156.47922 234.71883 Q 78.23961 208.63896 52.15974 208.63896 L 26.07987 208.63896 L 26.07987 182.55908 L 26.07987 182.55908 L 26.07987 182.55908 L 52.15974 156.47922 L 0.0 130.39935 Q -78.23961 104.31948 0.0 104.31948 Q 78.23961 104.31948 78.23961 52.15974 Q 78.23961 0.0 208.63896 0.0 Q 339.0383 0.0 391.19803 0.0 z" svg:height="2.3471882mm" draw:style-name="style-462" svg:viewBox="0.0 0.0 678.0766 234.71883" svg:width="6.780766mm" svg:x="167.69356mm" svg:y="194.55583mm"/>
          <draw:path svg:d="M 52.15974 3.6379788E-12 L 104.31948 3.6379788E-12 L 286.87857 3.6379788E-12 Q 469.43765 3.6379788E-12 678.0766 3.6379788E-12 L 860.6357 3.6379788E-12 L 1095.3545 3.6379788E-12 Q 1303.9934 3.6379788E-12 1512.6324 3.6379788E-12 L 1721.2714 3.6379788E-12 L 1721.2714 3.6379788E-12 L 1721.2714 3.6379788E-12 L 1955.9902 52.15974 Q 2190.709 78.23961 2190.709 104.31948 L 2190.709 130.39935 L 2138.5493 130.39935 Q 2112.4695 156.47922 1799.511 182.55908 L 1486.5525 208.63896 L 1434.3928 234.71883 L 1382.233 234.71883 L 1382.233 234.71883 Q 1382.233 208.63896 1199.674 182.55908 Q 1017.1149 156.47922 1017.1149 182.55908 L 1017.1149 208.63896 L 1017.1149 208.63896 Q 991.03503 208.63896 991.03503 182.55908 Q 991.03503 156.47922 730.2363 156.47922 Q 469.43765 156.47922 443.3578 104.31948 Q 417.27792 52.15974 312.95844 26.07987 L 208.63896 3.6379788E-12 L 182.55908 26.07987 L 156.47922 52.15974 L 104.31948 52.15974 Q 26.07987 52.15974 0.0 26.07987 L 0.0 3.6379788E-12 L 52.15974 3.6379788E-12 z" svg:height="2.3471882mm" draw:style-name="style-463" svg:viewBox="0.0 0.0 2190.709 234.71883" svg:width="21.907091mm" svg:x="22.428688mm" svg:y="292.61612mm"/>
          <draw:path svg:d="M 182.55908 0.0 L 182.55908 0.0 L 208.63896 0.0 L 208.63896 0.0 L 208.63896 0.0 Q 208.63896 26.07987 234.71883 26.07987 L 260.7987 26.07987 L 260.7987 52.15974 L 260.7987 78.23961 L 286.87857 78.23961 L 286.87857 78.23961 L 339.0383 104.31948 Q 391.19803 130.39935 391.19803 156.47922 Q 391.19803 182.55908 443.3578 182.55908 L 495.51752 182.55908 L 495.51752 208.63896 L 495.51752 234.71883 L 495.51752 260.7987 Q 469.43765 286.87857 365.11816 312.95844 L 260.7987 339.0383 L 208.63896 339.0383 L 156.47922 339.0383 L 156.47922 339.0383 Q 156.47922 312.95844 130.39935 312.95844 L 130.39935 286.87857 L 78.23961 286.87857 Q 26.07987 286.87857 52.15974 260.7987 Q 104.31948 234.71883 52.15974 234.71883 Q 26.07987 208.63896 26.07987 182.55908 Q 26.07987 156.47922 0.0 156.47922 Q -26.07987 156.47922 0.0 130.39935 L 0.0 104.31948 L 52.15974 78.23961 Q 104.31948 78.23961 130.39935 52.15974 Q 130.39935 26.07987 156.47922 26.07987 L 182.55908 26.07987 L 182.55908 0.0 z" svg:height="3.390383mm" draw:style-name="style-464" svg:viewBox="0.0 0.0 495.51752 339.0383" svg:width="4.9551754mm" svg:x="100.1467mm" svg:y="182.81989mm"/>
          <draw:path svg:d="M 78.23961 26.07987 L 78.23961 -3.6379788E-12 L 104.31948 -3.6379788E-12 L 130.39935 26.07987 L 208.63896 26.07987 Q 286.87857 26.07987 339.0383 26.07987 L 417.27792 26.07987 L 443.3578 52.15974 Q 495.51752 78.23961 547.67725 104.31948 Q 625.9169 130.39935 704.1565 130.39935 L 756.3162 130.39935 L 756.3162 156.47922 L 756.3162 156.47922 L 730.2363 182.55908 L 730.2363 182.55908 L 495.51752 182.55908 L 260.7987 182.55908 L 182.55908 208.63896 L 130.39935 208.63896 L 130.39935 182.55908 Q 130.39935 182.55908 104.31948 156.47922 Q 104.31948 130.39935 78.23961 130.39935 L 52.15974 130.39935 L 26.07987 104.31948 L 1.8189894E-12 104.31948 L 1.8189894E-12 78.23961 L 1.8189894E-12 78.23961 L 26.07987 78.23961 Q 52.15974 78.23961 78.23961 52.15974 Q 104.31948 26.07987 78.23961 26.07987 z" svg:height="2.0863895mm" draw:style-name="style-465" svg:viewBox="0.0 0.0 756.3162 208.63896" svg:width="7.5631623mm" svg:x="91.540344mm" svg:y="287.13937mm"/>
          <draw:path svg:d="M 495.51752 0.0 L 573.75714 0.0 L 573.75714 0.0 L 573.75714 0.0 L 678.0766 26.07987 L 782.39606 52.15974 L 756.3162 52.15974 L 730.2363 52.15974 L 834.55585 52.15974 Q 964.95514 52.15974 1095.3545 52.15974 L 1225.7539 52.15974 L 1251.8337 52.15974 L 1277.9136 52.15974 L 1277.9136 78.23961 L 1303.9934 78.23961 L 1303.9934 78.23961 L 1303.9934 104.31948 L 1303.9934 104.31948 L 1303.9934 104.31948 L 1277.9136 104.31948 L 1277.9136 104.31948 L 1277.9136 130.39935 L 1251.8337 130.39935 L 1251.8337 156.47922 L 1251.8337 156.47922 L 1199.674 156.47922 Q 1147.5143 156.47922 964.95514 156.47922 L 782.39606 156.47922 L 782.39606 156.47922 Q 782.39606 156.47922 782.39606 156.47922 Q 782.39606 182.55908 678.0766 208.63896 L 599.837 208.63896 L 599.837 234.71883 L 599.837 260.7987 L 521.5974 260.7987 Q 469.43765 260.7987 365.11816 234.71883 L 234.71883 234.71883 L 234.71883 234.71883 L 234.71883 208.63896 L 208.63896 208.63896 L 156.47922 208.63896 L 104.31948 182.55908 L 52.15974 156.47922 L 26.07987 156.47922 L 0.0 156.47922 L 0.0 156.47922 L 0.0 130.39935 L 26.07987 130.39935 L 26.07987 104.31948 L 52.15974 104.31948 L 104.31948 104.31948 L 208.63896 52.15974 Q 286.87857 52.15974 312.95844 26.07987 L 339.0383 26.07987 L 365.11816 26.07987 Q 417.27792 0.0 495.51752 0.0 z" svg:height="2.607987mm" draw:style-name="style-466" svg:viewBox="0.0 0.0 1303.9934 260.7987" svg:width="13.039935mm" svg:x="98.06031mm" svg:y="274.36023mm"/>
          <draw:path svg:d="M 599.837 -3.6379788E-12 L 599.837 -3.6379788E-12 L 625.9169 26.07987 Q 625.9169 52.15974 651.9967 52.15974 L 651.9967 52.15974 L 651.9967 52.15974 Q 651.9967 52.15974 547.67725 78.23961 L 443.3578 104.31948 L 417.27792 104.31948 Q 365.11816 104.31948 312.95844 130.39935 Q 260.7987 156.47922 130.39935 156.47922 L 0.0 156.47922 L 0.0 130.39935 Q 0.0 104.31948 52.15974 104.31948 Q 104.31948 104.31948 156.47922 78.23961 L 182.55908 78.23961 L 208.63896 78.23961 Q 208.63896 52.15974 339.0383 52.15974 L 469.43765 52.15974 L 521.5974 26.07987 Q 599.837 -3.6379788E-12 599.837 -3.6379788E-12 z" svg:height="1.5647922mm" draw:style-name="style-467" svg:viewBox="0.0 0.0 651.9967 156.47922" svg:width="6.5199676mm" svg:x="166.91116mm" svg:y="244.10757mm"/>
          <draw:path svg:d="M 704.1565 0.0 L 730.2363 0.0 L 730.2363 0.0 L 730.2363 0.0 L 730.2363 26.07987 L 704.1565 26.07987 L 704.1565 52.15974 L 704.1565 78.23961 L 704.1565 78.23961 Q 704.1565 104.31948 704.1565 104.31948 L 730.2363 104.31948 L 573.75714 130.39935 Q 417.27792 156.47922 417.27792 182.55908 L 417.27792 208.63896 L 391.19803 208.63896 Q 365.11816 208.63896 182.55908 182.55908 L 0.0 156.47922 L 0.0 156.47922 Q 26.07987 130.39935 104.31948 104.31948 Q 208.63896 52.15974 182.55908 52.15974 L 182.55908 52.15974 L 182.55908 26.07987 L 182.55908 26.07987 L 234.71883 26.07987 L 260.7987 26.07987 L 469.43765 26.07987 Q 678.0766 0.0 704.1565 0.0 z" svg:height="2.0863895mm" draw:style-name="style-468" svg:viewBox="0.0 0.0 730.2363 208.63896" svg:width="7.3023634mm" svg:x="48.769356mm" svg:y="213.33333mm"/>
          <draw:path svg:d="M 52.15974 52.15974 L 78.23961 -3.6379788E-12 L 130.39935 -3.6379788E-12 L 182.55908 -3.6379788E-12 L 312.95844 -3.6379788E-12 L 469.43765 -3.6379788E-12 L 443.3578 26.07987 Q 417.27792 52.15974 417.27792 78.23961 L 417.27792 104.31948 L 469.43765 104.31948 L 547.67725 104.31948 L 573.75714 130.39935 L 625.9169 156.47922 L 834.55585 156.47922 Q 1043.1948 182.55908 1043.1948 208.63896 L 1043.1948 208.63896 L 964.95514 208.63896 L 886.7156 208.63896 L 678.0766 208.63896 Q 443.3578 208.63896 391.19803 182.55908 L 339.0383 182.55908 L 312.95844 182.55908 Q 260.7987 156.47922 208.63896 156.47922 L 130.39935 156.47922 L 130.39935 130.39935 L 104.31948 130.39935 L 104.31948 130.39935 L 104.31948 104.31948 L 52.15974 104.31948 L 0.0 104.31948 L 0.0 104.31948 Q 0.0 78.23961 52.15974 52.15974 z" svg:height="2.0863895mm" draw:style-name="style-469" svg:viewBox="0.0 0.0 1043.1948 208.63896" svg:width="10.431948mm" svg:x="70.93725mm" svg:y="243.06438mm"/>
          <draw:path svg:d="M 0.0 26.07987 L 0.0 3.6379788E-12 L 52.15974 3.6379788E-12 L 104.31948 3.6379788E-12 L 365.11816 26.07987 Q 625.9169 52.15974 599.837 104.31948 Q 573.75714 104.31948 651.9967 130.39935 L 730.2363 156.47922 L 730.2363 156.47922 L 756.3162 156.47922 L 756.3162 156.47922 L 756.3162 156.47922 L 756.3162 182.55908 L 756.3162 182.55908 L 782.39606 182.55908 L 782.39606 208.63896 L 808.47595 208.63896 L 860.6357 208.63896 L 756.3162 234.71883 L 678.0766 260.7987 L 678.0766 260.7987 L 678.0766 260.7987 L 599.837 260.7987 Q 521.5974 260.7987 443.3578 286.87857 L 365.11816 286.87857 L 365.11816 260.7987 Q 391.19803 260.7987 312.95844 234.71883 L 260.7987 208.63896 L 286.87857 208.63896 Q 339.0383 208.63896 312.95844 156.47922 Q 286.87857 104.31948 234.71883 104.31948 L 182.55908 104.31948 L 130.39935 78.23961 Q 78.23961 52.15974 26.07987 52.15974 Q 0.0 52.15974 0.0 26.07987 z" svg:height="2.8687856mm" draw:style-name="style-470" svg:viewBox="0.0 0.0 860.6357 286.87857" svg:width="8.606357mm" svg:x="140.5705mm" svg:y="307.74246mm"/>
          <draw:path svg:d="M 599.837 26.07987 L 599.837 26.07987 L 625.9169 26.07987 L 651.9967 26.07987 L 651.9967 52.15974 Q 678.0766 78.23961 704.1565 78.23961 Q 756.3162 78.23961 651.9967 104.31948 Q 521.5974 130.39935 521.5974 156.47922 Q 521.5974 182.55908 599.837 182.55908 Q 651.9967 182.55908 651.9967 208.63896 L 651.9967 208.63896 L 651.9967 234.71883 Q 651.9967 234.71883 651.9967 260.7987 L 625.9169 260.7987 L 573.75714 260.7987 L 521.5974 260.7987 L 495.51752 260.7987 Q 443.3578 286.87857 339.0383 286.87857 L 260.7987 286.87857 L 260.7987 286.87857 Q 234.71883 286.87857 234.71883 260.7987 L 208.63896 234.71883 L 208.63896 234.71883 Q 208.63896 234.71883 156.47922 208.63896 L 104.31948 182.55908 L 52.15974 182.55908 L -3.6379788E-12 182.55908 L -3.6379788E-12 156.47922 Q 26.07987 130.39935 26.07987 104.31948 Q 26.07987 78.23961 52.15974 78.23961 L 78.23961 78.23961 L 104.31948 26.07987 Q 130.39935 -26.07987 260.7987 0.0 Q 391.19803 26.07987 495.51752 26.07987 Q 599.837 26.07987 599.837 26.07987 z" svg:height="2.8687856mm" draw:style-name="style-471" svg:viewBox="0.0 0.0 704.1565 286.87857" svg:width="7.041565mm" svg:x="170.82315mm" svg:y="241.76039mm"/>
          <draw:path svg:d="M 208.63896 0.0 L 208.63896 0.0 L 260.7987 26.07987 Q 339.0383 52.15974 339.0383 52.15974 L 339.0383 52.15974 L 312.95844 104.31948 Q 286.87857 156.47922 260.7987 182.55908 L 260.7987 182.55908 L 260.7987 182.55908 Q 260.7987 156.47922 130.39935 156.47922 L 0.0 130.39935 L 0.0 104.31948 L 0.0 78.23961 L 26.07987 78.23961 Q 52.15974 78.23961 52.15974 52.15974 Q 52.15974 26.07987 130.39935 26.07987 Q 208.63896 0.0 208.63896 0.0 z" svg:height="1.8255908mm" draw:style-name="style-472" svg:viewBox="0.0 0.0 339.0383 182.55908" svg:width="3.390383mm" svg:x="148.65526mm" svg:y="207.07416mm"/>
          <draw:path svg:d="M 26.07987 26.07987 L 78.23961 0.0 L 234.71883 26.07987 Q 391.19803 26.07987 391.19803 26.07987 Q 365.11816 26.07987 391.19803 0.0 L 417.27792 0.0 L 417.27792 130.39935 L 417.27792 286.87857 L 391.19803 286.87857 Q 391.19803 286.87857 286.87857 286.87857 L 156.47922 286.87857 L 130.39935 286.87857 Q 130.39935 286.87857 78.23961 260.7987 L 52.15974 260.7987 L 52.15974 234.71883 Q 78.23961 234.71883 156.47922 208.63896 Q 260.7987 182.55908 260.7987 156.47922 Q 234.71883 130.39935 130.39935 104.31948 L -3.6379788E-12 78.23961 L -3.6379788E-12 78.23961 Q -3.6379788E-12 78.23961 26.07987 26.07987 z" svg:height="2.8687856mm" draw:style-name="style-473" svg:viewBox="0.0 0.0 417.27792 286.87857" svg:width="4.172779mm" svg:x="208.37816mm" svg:y="258.4515mm"/>
          <draw:path svg:d="M 104.31948 78.23961 L 208.63896 0.0 L 286.87857 0.0 L 339.0383 0.0 L 339.0383 26.07987 Q 339.0383 52.15974 365.11816 78.23961 Q 391.19803 78.23961 365.11816 78.23961 Q 365.11816 78.23961 417.27792 104.31948 L 469.43765 104.31948 L 469.43765 104.31948 L 469.43765 130.39935 L 469.43765 130.39935 L 443.3578 130.39935 L 443.3578 130.39935 L 443.3578 156.47922 L 391.19803 156.47922 L 312.95844 182.55908 L 260.7987 182.55908 L 208.63896 182.55908 L 182.55908 182.55908 L 130.39935 182.55908 L 130.39935 182.55908 Q 130.39935 182.55908 78.23961 156.47922 L 0.0 156.47922 L 0.0 130.39935 Q 26.07987 130.39935 104.31948 78.23961 z" svg:height="1.8255908mm" draw:style-name="style-474" svg:viewBox="0.0 0.0 469.43765 182.55908" svg:width="4.6943765mm" svg:x="108.23146mm" svg:y="231.85004mm"/>
          <draw:path svg:d="M 0.0 26.07987 L 26.07987 0.0 L 130.39935 0.0 L 234.71883 0.0 L 312.95844 0.0 Q 417.27792 0.0 417.27792 26.07987 Q 417.27792 52.15974 391.19803 52.15974 L 391.19803 52.15974 L 312.95844 78.23961 Q 208.63896 104.31948 156.47922 104.31948 L 130.39935 104.31948 L 104.31948 130.39935 L 78.23961 130.39935 L 78.23961 156.47922 L 78.23961 182.55908 L 52.15974 182.55908 L 0.0 182.55908 L 0.0 104.31948 L 0.0 26.07987 L 0.0 26.07987 z" svg:height="1.8255908mm" draw:style-name="style-475" svg:viewBox="0.0 0.0 417.27792 182.55908" svg:width="4.172779mm" svg:x="0.0mm" svg:y="209.68214mm"/>
          <draw:path svg:d="M 625.9169 26.07987 L 625.9169 0.0 L 678.0766 26.07987 Q 704.1565 78.23961 730.2363 78.23961 Q 756.3162 78.23961 782.39606 104.31948 L 834.55585 104.31948 L 730.2363 156.47922 Q 651.9967 234.71883 625.9169 234.71883 L 599.837 234.71883 L 599.837 260.7987 L 599.837 286.87857 L 625.9169 286.87857 L 651.9967 286.87857 L 651.9967 312.95844 L 678.0766 312.95844 L 678.0766 339.0383 L 678.0766 339.0383 L 651.9967 339.0383 L 625.9169 339.0383 L 625.9169 339.0383 L 625.9169 339.0383 L 573.75714 312.95844 Q 495.51752 286.87857 286.87857 260.7987 L 78.23961 234.71883 L 52.15974 234.71883 Q 0.0 234.71883 0.0 208.63896 L 26.07987 182.55908 L 52.15974 182.55908 Q 52.15974 182.55908 78.23961 104.31948 L 104.31948 52.15974 L 156.47922 52.15974 L 182.55908 78.23961 L 391.19803 52.15974 Q 625.9169 52.15974 625.9169 26.07987 z" svg:height="3.390383mm" draw:style-name="style-476" svg:viewBox="0.0 0.0 834.55585 339.0383" svg:width="8.345558mm" svg:x="57.89731mm" svg:y="219.3317mm"/>
          <draw:path svg:d="M 104.31948 0.0 L 156.47922 0.0 L 286.87857 0.0 Q 417.27792 0.0 547.67725 26.07987 L 678.0766 26.07987 L 678.0766 26.07987 L 678.0766 52.15974 L 756.3162 52.15974 L 834.55585 52.15974 L 912.7954 104.31948 Q 991.03503 156.47922 1017.1149 182.55908 L 1043.1948 182.55908 L 1069.2747 234.71883 Q 1095.3545 312.95844 1069.2747 312.95844 Q 1043.1948 312.95844 1043.1948 339.0383 L 1043.1948 365.11816 L 1017.1149 365.11816 L 1017.1149 365.11816 L 991.03503 365.11816 Q 964.95514 365.11816 886.7156 339.0383 Q 782.39606 312.95844 651.9967 339.0383 L 521.5974 365.11816 L 469.43765 365.11816 Q 417.27792 365.11816 260.7987 339.0383 L 104.31948 339.0383 L 52.15974 339.0383 L 0.0 312.95844 L 26.07987 312.95844 L 52.15974 312.95844 L 52.15974 286.87857 L 52.15974 286.87857 L 78.23961 286.87857 L 78.23961 260.7987 L 78.23961 260.7987 L 104.31948 260.7987 L 104.31948 260.7987 L 104.31948 260.7987 L 130.39935 234.71883 L 156.47922 208.63896 L 286.87857 208.63896 L 417.27792 208.63896 L 417.27792 182.55908 L 417.27792 182.55908 L 443.3578 182.55908 L 443.3578 156.47922 L 365.11816 156.47922 L 260.7987 156.47922 L 260.7987 156.47922 Q 260.7987 156.47922 156.47922 130.39935 Q 78.23961 104.31948 52.15974 78.23961 Q 52.15974 26.07987 104.31948 0.0 z" svg:height="3.6511817mm" draw:style-name="style-477" svg:viewBox="0.0 0.0 1069.2747 365.11816" svg:width="10.692746mm" svg:x="75.11002mm" svg:y="290.52975mm"/>
          <draw:path svg:d="M 678.0766 0.0 L 756.3162 0.0 L 886.7156 0.0 Q 1043.1948 0.0 1017.1149 0.0 L 1017.1149 26.07987 L 991.03503 26.07987 Q 964.95514 52.15974 886.7156 52.15974 L 782.39606 104.31948 L 730.2363 104.31948 L 704.1565 104.31948 L 704.1565 130.39935 L 678.0766 130.39935 L 678.0766 156.47922 L 678.0766 156.47922 L 573.75714 182.55908 Q 495.51752 208.63896 521.5974 208.63896 Q 547.67725 260.7987 469.43765 260.7987 L 391.19803 260.7987 L 260.7987 260.7987 L 104.31948 260.7987 L 52.15974 260.7987 L 1.8189894E-12 260.7987 L 1.8189894E-12 234.71883 L 1.8189894E-12 234.71883 L 26.07987 234.71883 L 26.07987 208.63896 L 26.07987 208.63896 L 26.07987 208.63896 L 52.15974 208.63896 L 52.15974 208.63896 L 52.15974 182.55908 L 52.15974 182.55908 L 52.15974 182.55908 L 78.23961 156.47922 L 156.47922 156.47922 L 208.63896 156.47922 L 234.71883 104.31948 Q 260.7987 78.23961 234.71883 52.15974 Q 208.63896 26.07987 234.71883 26.07987 Q 234.71883 0.0 417.27792 0.0 L 625.9169 0.0 L 678.0766 0.0 z" svg:height="2.607987mm" draw:style-name="style-478" svg:viewBox="0.0 0.0 1017.1149 260.7987" svg:width="10.171149mm" svg:x="91.27954mm" svg:y="274.36023mm"/>
          <draw:path svg:d="M 756.3162 26.07987 L 834.55585 0.0 L 834.55585 0.0 Q 834.55585 26.07987 834.55585 26.07987 L 808.47595 26.07987 L 808.47595 26.07987 Q 808.47595 26.07987 808.47595 52.15974 L 834.55585 52.15974 L 860.6357 78.23961 Q 912.7954 78.23961 912.7954 104.31948 Q 912.7954 130.39935 964.95514 130.39935 L 1017.1149 130.39935 L 1017.1149 156.47922 L 1017.1149 156.47922 L 991.03503 156.47922 L 991.03503 182.55908 L 912.7954 182.55908 Q 860.6357 182.55908 808.47595 208.63896 L 782.39606 234.71883 L 756.3162 234.71883 L 730.2363 234.71883 L 651.9967 234.71883 Q 547.67725 234.71883 417.27792 234.71883 L 286.87857 234.71883 L 234.71883 260.7987 L 208.63896 260.7987 L 208.63896 234.71883 Q 234.71883 234.71883 104.31948 234.71883 L 0.0 208.63896 L 0.0 208.63896 L 0.0 182.55908 L 52.15974 182.55908 L 104.31948 182.55908 L 182.55908 182.55908 Q 286.87857 182.55908 495.51752 130.39935 Q 704.1565 104.31948 704.1565 78.23961 Q 704.1565 26.07987 756.3162 26.07987 z" svg:height="2.607987mm" draw:style-name="style-479" svg:viewBox="0.0 0.0 1017.1149 260.7987" svg:width="10.171149mm" svg:x="15.387123mm" svg:y="312.69763mm"/>
          <draw:path svg:d="M 938.8753 0.0 L 991.03503 0.0 L 1043.1948 26.07987 Q 1121.4343 52.15974 1147.5143 52.15974 L 1147.5143 52.15974 L 1147.5143 52.15974 L 1147.5143 52.15974 L 1147.5143 78.23961 L 1147.5143 78.23961 L 1121.4343 104.31948 L 1121.4343 104.31948 L 1043.1948 156.47922 Q 991.03503 208.63896 912.7954 208.63896 Q 834.55585 260.7987 886.7156 260.7987 Q 938.8753 260.7987 938.8753 286.87857 L 938.8753 312.95844 L 912.7954 339.0383 Q 886.7156 365.11816 912.7954 391.19803 Q 938.8753 417.27792 886.7156 417.27792 Q 860.6357 417.27792 860.6357 443.3578 L 860.6357 443.3578 L 808.47595 443.3578 Q 756.3162 417.27792 730.2363 417.27792 L 678.0766 417.27792 L 678.0766 417.27792 Q 678.0766 417.27792 417.27792 365.11816 L 130.39935 312.95844 L 52.15974 286.87857 L 0.0 286.87857 L 0.0 286.87857 L 0.0 260.7987 L 52.15974 260.7987 L 78.23961 260.7987 L 104.31948 234.71883 L 130.39935 208.63896 L 130.39935 208.63896 L 156.47922 208.63896 L 156.47922 208.63896 L 156.47922 208.63896 L 365.11816 130.39935 Q 573.75714 52.15974 678.0766 52.15974 Q 808.47595 52.15974 808.47595 26.07987 L 808.47595 26.07987 L 834.55585 26.07987 Q 886.7156 0.0 938.8753 0.0 z" svg:height="4.433578mm" draw:style-name="style-480" svg:viewBox="0.0 0.0 1147.5143 443.3578" svg:width="11.4751425mm" svg:x="173.17033mm" svg:y="285.31378mm"/>
          <draw:path svg:d="M 156.47922 0.0 L 208.63896 0.0 L 286.87857 0.0 L 365.11816 26.07987 L 625.9169 52.15974 Q 886.7156 78.23961 886.7156 104.31948 Q 886.7156 130.39935 886.7156 130.39935 L 886.7156 156.47922 L 886.7156 156.47922 Q 886.7156 182.55908 678.0766 156.47922 L 469.43765 156.47922 L 469.43765 156.47922 Q 469.43765 130.39935 365.11816 130.39935 L 234.71883 78.23961 L 156.47922 78.23961 Q 52.15974 78.23961 52.15974 52.15974 L 26.07987 52.15974 L 1.8189894E-12 52.15974 Q 1.8189894E-12 26.07987 52.15974 26.07987 L 78.23961 26.07987 L 104.31948 26.07987 Q 130.39935 26.07987 156.47922 0.0 z" svg:height="1.5647922mm" draw:style-name="style-481" svg:viewBox="0.0 0.0 886.7156 156.47922" svg:width="8.867156mm" svg:x="158.044mm" svg:y="204.20538mm"/>
          <draw:path svg:d="M 365.11816 0.0 L 521.5974 0.0 L 573.75714 0.0 L 599.837 0.0 L 599.837 0.0 L 625.9169 0.0 L 625.9169 0.0 L 625.9169 0.0 L 599.837 26.07987 Q 573.75714 52.15974 599.837 52.15974 Q 625.9169 78.23961 599.837 78.23961 Q 599.837 104.31948 651.9967 104.31948 L 704.1565 104.31948 L 730.2363 130.39935 Q 756.3162 156.47922 756.3162 156.47922 L 756.3162 156.47922 L 678.0766 156.47922 Q 625.9169 156.47922 573.75714 156.47922 Q 521.5974 156.47922 312.95844 208.63896 L 130.39935 234.71883 L 130.39935 208.63896 L 130.39935 182.55908 L 104.31948 182.55908 Q 78.23961 156.47922 52.15974 130.39935 Q 52.15974 104.31948 78.23961 104.31948 Q 104.31948 104.31948 78.23961 78.23961 L 52.15974 52.15974 L 52.15974 52.15974 Q 26.07987 52.15974 0.0 26.07987 L 0.0 26.07987 L 104.31948 26.07987 Q 208.63896 0.0 365.11816 0.0 z" svg:height="2.3471882mm" draw:style-name="style-482" svg:viewBox="0.0 0.0 756.3162 234.71883" svg:width="7.5631623mm" svg:x="185.68867mm" svg:y="210.20375mm"/>
          <draw:path svg:d="M 391.19803 0.0 L 495.51752 0.0 L 495.51752 26.07987 Q 495.51752 52.15974 495.51752 78.23961 L 495.51752 104.31948 L 391.19803 104.31948 Q 312.95844 130.39935 312.95844 156.47922 Q 312.95844 182.55908 339.0383 182.55908 Q 391.19803 208.63896 417.27792 208.63896 L 443.3578 208.63896 L 443.3578 208.63896 L 443.3578 208.63896 L 417.27792 234.71883 L 391.19803 234.71883 L 391.19803 260.7987 L 391.19803 286.87857 L 365.11816 286.87857 Q 339.0383 312.95844 234.71883 312.95844 Q 130.39935 312.95844 78.23961 339.0383 L 0.0 339.0383 L 26.07987 339.0383 Q 52.15974 312.95844 52.15974 312.95844 L 78.23961 312.95844 L 78.23961 312.95844 L 78.23961 312.95844 L 104.31948 286.87857 L 130.39935 260.7987 L 130.39935 260.7987 Q 130.39935 260.7987 78.23961 234.71883 Q 52.15974 208.63896 78.23961 208.63896 Q 104.31948 208.63896 104.31948 156.47922 Q 78.23961 130.39935 78.23961 104.31948 Q 78.23961 78.23961 78.23961 52.15974 L 104.31948 26.07987 L 208.63896 26.07987 Q 312.95844 0.0 391.19803 0.0 z M 260.7987 260.7987 Q 286.87857 260.7987 286.87857 260.7987 Q 286.87857 260.7987 286.87857 260.7987 Q 260.7987 260.7987 260.7987 260.7987 z" svg:height="3.390383mm" draw:style-name="style-483" svg:viewBox="0.0 0.0 495.51752 339.0383" svg:width="4.9551754mm" svg:x="149.95924mm" svg:y="185.68867mm"/>
          <draw:path svg:d="M 104.31948 26.07987 L 234.71883 0.0 L 365.11816 0.0 Q 495.51752 0.0 495.51752 26.07987 L 495.51752 26.07987 L 495.51752 26.07987 L 495.51752 52.15974 L 547.67725 52.15974 L 599.837 52.15974 L 521.5974 78.23961 L 443.3578 104.31948 L 443.3578 104.31948 L 443.3578 104.31948 L 391.19803 104.31948 Q 339.0383 104.31948 156.47922 78.23961 L -1.8189894E-12 52.15974 L -1.8189894E-12 52.15974 Q -1.8189894E-12 52.15974 104.31948 26.07987 z" svg:height="1.0431948mm" draw:style-name="style-484" svg:viewBox="0.0 0.0 599.837 104.31948" svg:width="5.99837mm" svg:x="122.05379mm" svg:y="171.60555mm"/>
          <draw:path svg:d="M 78.23961 52.15974 L 104.31948 0.0 L 130.39935 0.0 L 182.55908 0.0 L 339.0383 52.15974 Q 469.43765 52.15974 495.51752 78.23961 L 495.51752 78.23961 L 521.5974 104.31948 Q 547.67725 130.39935 521.5974 156.47922 L 521.5974 156.47922 L 521.5974 156.47922 Q 495.51752 156.47922 417.27792 182.55908 L 339.0383 208.63896 L 286.87857 234.71883 L 260.7987 260.7987 L 234.71883 260.7987 L 208.63896 260.7987 L 208.63896 286.87857 L 208.63896 286.87857 L 234.71883 286.87857 Q 234.71883 312.95844 286.87857 312.95844 L 312.95844 312.95844 L 312.95844 312.95844 Q 312.95844 312.95844 286.87857 339.0383 L 234.71883 339.0383 L 208.63896 339.0383 Q 182.55908 312.95844 130.39935 312.95844 L 78.23961 312.95844 L 52.15974 312.95844 Q 26.07987 312.95844 26.07987 286.87857 L 0.0 260.7987 L 26.07987 260.7987 Q 26.07987 260.7987 78.23961 234.71883 Q 156.47922 208.63896 156.47922 182.55908 Q 182.55908 156.47922 208.63896 130.39935 Q 234.71883 104.31948 156.47922 104.31948 Q 78.23961 78.23961 78.23961 52.15974 z" svg:height="3.390383mm" draw:style-name="style-485" svg:viewBox="0.0 0.0 521.5974 339.0383" svg:width="5.215974mm" svg:x="96.23472mm" svg:y="197.16382mm"/>
          <draw:path svg:d="M 443.3578 0.0 L 495.51752 0.0 L 495.51752 0.0 Q 495.51752 0.0 521.5974 26.07987 L 521.5974 26.07987 L 547.67725 52.15974 Q 573.75714 52.15974 573.75714 52.15974 Q 573.75714 52.15974 573.75714 78.23961 L 573.75714 78.23961 L 599.837 78.23961 L 599.837 104.31948 L 599.837 104.31948 L 625.9169 104.31948 L 625.9169 104.31948 L 625.9169 104.31948 L 495.51752 130.39935 L 365.11816 130.39935 L 182.55908 130.39935 L 0.0 104.31948 L 0.0 104.31948 L 0.0 104.31948 L 0.0 104.31948 L 26.07987 104.31948 L 208.63896 78.23961 Q 365.11816 78.23961 365.11816 52.15974 Q 391.19803 0.0 443.3578 0.0 z" svg:height="1.3039935mm" draw:style-name="style-486" svg:viewBox="0.0 0.0 625.9169 130.39935" svg:width="6.2591686mm" svg:x="111.10024mm" svg:y="200.81499mm"/>
          <draw:path svg:d="M 26.07987 -3.6379788E-12 L 52.15974 -3.6379788E-12 L 52.15974 -3.6379788E-12 L 52.15974 -3.6379788E-12 L 52.15974 26.07987 Q 78.23961 52.15974 286.87857 78.23961 Q 521.5974 104.31948 495.51752 104.31948 Q 495.51752 104.31948 469.43765 130.39935 L 443.3578 130.39935 L 417.27792 156.47922 Q 365.11816 156.47922 208.63896 156.47922 L 26.07987 156.47922 L 26.07987 156.47922 L 0.0 156.47922 L 0.0 156.47922 L 0.0 156.47922 L 0.0 104.31948 L 0.0 26.07987 L 0.0 26.07987 Q 26.07987 -3.6379788E-12 26.07987 -3.6379788E-12 z" svg:height="1.5647922mm" draw:style-name="style-487" svg:viewBox="0.0 0.0 495.51752 156.47922" svg:width="4.9551754mm" svg:x="0.0mm" svg:y="235.76202mm"/>
          <draw:path svg:d="M 156.47922 26.07987 L 182.55908 -3.6379788E-12 L 651.9967 -3.6379788E-12 Q 1147.5143 -3.6379788E-12 1225.7539 -3.6379788E-12 L 1303.9934 -3.6379788E-12 L 1277.9136 26.07987 Q 1277.9136 52.15974 1225.7539 78.23961 Q 1173.5941 104.31948 1173.5941 104.31948 L 1173.5941 104.31948 L 1095.3545 104.31948 L 1017.1149 104.31948 L 912.7954 104.31948 L 808.47595 104.31948 L 808.47595 130.39935 Q 808.47595 130.39935 730.2363 156.47922 Q 678.0766 156.47922 365.11816 182.55908 L 52.15974 182.55908 L 52.15974 182.55908 Q 52.15974 156.47922 26.07987 156.47922 L 0.0 156.47922 L 0.0 130.39935 Q 26.07987 130.39935 78.23961 78.23961 L 130.39935 26.07987 L 156.47922 26.07987 z" svg:height="1.8255908mm" draw:style-name="style-488" svg:viewBox="0.0 0.0 1303.9934 182.55908" svg:width="13.039935mm" svg:x="77.457214mm" svg:y="278.533mm"/>
          <draw:path svg:d="M 260.7987 0.0 L 260.7987 0.0 L 469.43765 26.07987 Q 651.9967 52.15974 651.9967 78.23961 Q 651.9967 104.31948 625.9169 104.31948 Q 599.837 104.31948 704.1565 156.47922 Q 782.39606 156.47922 782.39606 182.55908 L 782.39606 182.55908 L 651.9967 182.55908 Q 547.67725 156.47922 391.19803 156.47922 L 234.71883 156.47922 L 182.55908 156.47922 L 156.47922 156.47922 L 156.47922 130.39935 L 130.39935 130.39935 L 130.39935 130.39935 L 130.39935 104.31948 L 130.39935 104.31948 L 130.39935 104.31948 L 130.39935 104.31948 L 130.39935 78.23961 L 104.31948 78.23961 L 104.31948 52.15974 L 52.15974 52.15974 L -4.5474735E-13 52.15974 L 130.39935 26.07987 L 260.7987 0.0 L 260.7987 0.0 z" svg:height="1.8255908mm" draw:style-name="style-489" svg:viewBox="0.0 0.0 782.39606 182.55908" svg:width="7.823961mm" svg:x="33.643032mm" svg:y="231.06764mm"/>
          <draw:path svg:d="M 417.27792 0.0 L 521.5974 0.0 L 625.9169 26.07987 Q 730.2363 52.15974 782.39606 52.15974 L 808.47595 52.15974 L 834.55585 52.15974 L 834.55585 52.15974 L 834.55585 78.23961 Q 860.6357 104.31948 834.55585 104.31948 Q 834.55585 130.39935 834.55585 156.47922 Q 860.6357 156.47922 938.8753 182.55908 L 991.03503 208.63896 L 991.03503 208.63896 L 1017.1149 208.63896 L 1017.1149 208.63896 Q 1017.1149 208.63896 938.8753 208.63896 Q 886.7156 208.63896 704.1565 234.71883 L 521.5974 260.7987 L 339.0383 260.7987 L 156.47922 260.7987 L 156.47922 234.71883 L 156.47922 234.71883 L 130.39935 234.71883 L 130.39935 260.7987 L 104.31948 260.7987 L 52.15974 260.7987 L 26.07987 234.71883 L 0.0 208.63896 L 0.0 208.63896 L 0.0 208.63896 L 26.07987 182.55908 L 52.15974 156.47922 L 52.15974 156.47922 L 52.15974 156.47922 L 52.15974 130.39935 L 52.15974 130.39935 L 78.23961 104.31948 L 78.23961 78.23961 L 208.63896 52.15974 Q 339.0383 0.0 417.27792 0.0 z" svg:height="2.607987mm" draw:style-name="style-490" svg:viewBox="0.0 0.0 1017.1149 260.7987" svg:width="10.171149mm" svg:x="185.68867mm" svg:y="272.79544mm"/>
          <draw:path svg:d="M 469.43765 0.0 L 495.51752 0.0 L 495.51752 26.07987 Q 495.51752 52.15974 521.5974 52.15974 Q 547.67725 52.15974 547.67725 78.23961 Q 573.75714 104.31948 573.75714 104.31948 L 573.75714 104.31948 L 573.75714 104.31948 L 573.75714 104.31948 L 625.9169 130.39935 L 704.1565 156.47922 L 782.39606 156.47922 L 834.55585 156.47922 L 860.6357 208.63896 Q 886.7156 234.71883 964.95514 260.7987 Q 1043.1948 260.7987 1043.1948 286.87857 L 1069.2747 286.87857 L 1069.2747 286.87857 Q 1069.2747 312.95844 1069.2747 312.95844 L 1095.3545 312.95844 L 1095.3545 312.95844 L 1095.3545 312.95844 L 991.03503 339.0383 Q 912.7954 365.11816 964.95514 365.11816 L 1017.1149 365.11816 L 1017.1149 391.19803 L 1017.1149 391.19803 L 938.8753 391.19803 L 860.6357 417.27792 L 834.55585 417.27792 Q 782.39606 417.27792 808.47595 495.51752 Q 834.55585 573.75714 834.55585 573.75714 L 808.47595 573.75714 L 730.2363 573.75714 L 651.9967 573.75714 L 625.9169 573.75714 Q 573.75714 573.75714 365.11816 547.67725 L 156.47922 521.5974 L 156.47922 469.43765 L 156.47922 443.3578 L 104.31948 443.3578 L 52.15974 417.27792 L 52.15974 417.27792 L 52.15974 417.27792 L 52.15974 417.27792 L 52.15974 417.27792 L 78.23961 391.19803 L 78.23961 365.11816 L 156.47922 365.11816 L 208.63896 365.11816 L 234.71883 339.0383 L 260.7987 312.95844 L 208.63896 312.95844 Q 130.39935 312.95844 104.31948 286.87857 L 78.23961 286.87857 L 78.23961 286.87857 Q 78.23961 260.7987 52.15974 260.7987 L 1.8189894E-12 260.7987 L 1.8189894E-12 234.71883 L 1.8189894E-12 208.63896 L 26.07987 208.63896 L 52.15974 208.63896 L 104.31948 182.55908 L 130.39935 156.47922 L 130.39935 156.47922 L 130.39935 156.47922 L 130.39935 156.47922 L 130.39935 156.47922 L 182.55908 130.39935 Q 234.71883 130.39935 234.71883 104.31948 Q 234.71883 78.23961 260.7987 78.23961 Q 312.95844 78.23961 312.95844 52.15974 L 312.95844 26.07987 L 365.11816 52.15974 Q 443.3578 52.15974 443.3578 26.07987 Q 443.3578 0.0 469.43765 0.0 z" svg:height="5.7375712mm" draw:style-name="style-491" svg:viewBox="0.0 0.0 1095.3545 573.75714" svg:width="10.953546mm" svg:x="122.575386mm" svg:y="176.29991mm"/>
          <draw:path svg:d="M 521.5974 0.0 L 599.837 0.0 L 625.9169 0.0 Q 651.9967 0.0 625.9169 52.15974 Q 625.9169 104.31948 678.0766 104.31948 Q 730.2363 156.47922 651.9967 156.47922 Q 573.75714 156.47922 573.75714 182.55908 Q 573.75714 208.63896 704.1565 208.63896 Q 834.55585 208.63896 834.55585 234.71883 Q 834.55585 260.7987 886.7156 260.7987 Q 964.95514 260.7987 964.95514 286.87857 L 964.95514 286.87857 L 704.1565 286.87857 Q 443.3578 260.7987 339.0383 286.87857 L 234.71883 286.87857 L 234.71883 286.87857 L 234.71883 260.7987 L 182.55908 260.7987 Q 130.39935 260.7987 52.15974 208.63896 L 0.0 182.55908 L 0.0 182.55908 Q 0.0 156.47922 52.15974 156.47922 L 78.23961 156.47922 L 78.23961 130.39935 L 78.23961 130.39935 L 104.31948 130.39935 L 130.39935 104.31948 L 130.39935 104.31948 L 104.31948 104.31948 L 104.31948 104.31948 L 104.31948 104.31948 L 260.7987 78.23961 Q 417.27792 52.15974 443.3578 26.07987 Q 469.43765 0.0 521.5974 0.0 z" svg:height="2.8687856mm" draw:style-name="style-492" svg:viewBox="0.0 0.0 964.95514 286.87857" svg:width="9.649551mm" svg:x="200.81499mm" svg:y="232.11084mm"/>
          <draw:path svg:d="M 599.837 0.0 L 625.9169 0.0 L 678.0766 0.0 Q 730.2363 0.0 860.6357 26.07987 L 991.03503 26.07987 L 991.03503 26.07987 L 991.03503 52.15974 L 1121.4343 52.15974 Q 1251.8337 52.15974 1225.7539 78.23961 Q 1199.674 104.31948 1199.674 104.31948 L 1199.674 104.31948 L 1173.5941 104.31948 Q 1121.4343 104.31948 912.7954 130.39935 L 704.1565 156.47922 L 651.9967 156.47922 L 625.9169 156.47922 L 599.837 156.47922 Q 573.75714 156.47922 286.87857 182.55908 L 0.0 208.63896 L 0.0 208.63896 L 0.0 208.63896 L 52.15974 182.55908 L 104.31948 156.47922 L 182.55908 156.47922 Q 234.71883 156.47922 182.55908 130.39935 L 156.47922 104.31948 L 339.0383 52.15974 Q 547.67725 0.0 599.837 0.0 z" svg:height="2.0863895mm" draw:style-name="style-493" svg:viewBox="0.0 0.0 1225.7539 208.63896" svg:width="12.257539mm" svg:x="66.50367mm" svg:y="231.58923mm"/>
          <draw:path svg:d="M 469.43765 0.0 L 469.43765 0.0 L 443.3578 0.0 L 417.27792 26.07987 L 417.27792 26.07987 L 417.27792 26.07987 L 391.19803 26.07987 L 391.19803 26.07987 L 365.11816 52.15974 L 339.0383 78.23961 L 312.95844 78.23961 L 260.7987 78.23961 L 260.7987 104.31948 L 260.7987 104.31948 L 182.55908 104.31948 L 104.31948 104.31948 L 52.15974 104.31948 L 26.07987 104.31948 L 26.07987 78.23961 Q 26.07987 52.15974 0.0 52.15974 Q -26.07987 26.07987 0.0 26.07987 L 26.07987 0.0 L 260.7987 0.0 Q 469.43765 -26.07987 469.43765 0.0 z" svg:height="1.0431948mm" draw:style-name="style-494" svg:viewBox="0.0 0.0 469.43765 104.31948" svg:width="4.6943765mm" svg:x="180.4727mm" svg:y="265.75388mm"/>
          <draw:path svg:d="M 260.7987 0.0 L 286.87857 0.0 L 365.11816 26.07987 Q 469.43765 26.07987 521.5974 52.15974 L 573.75714 52.15974 L 573.75714 78.23961 Q 573.75714 104.31948 678.0766 130.39935 Q 782.39606 182.55908 782.39606 182.55908 L 782.39606 182.55908 L 756.3162 182.55908 Q 730.2363 182.55908 730.2363 208.63896 Q 704.1565 234.71883 469.43765 234.71883 L 260.7987 286.87857 L 286.87857 286.87857 L 312.95844 286.87857 L 365.11816 312.95844 L 391.19803 339.0383 L 365.11816 339.0383 L 365.11816 339.0383 L 286.87857 339.0383 L 208.63896 339.0383 L 156.47922 339.0383 L 130.39935 339.0383 L 130.39935 312.95844 Q 104.31948 312.95844 104.31948 312.95844 L 104.31948 312.95844 L 104.31948 286.87857 Q 104.31948 260.7987 52.15974 234.71883 L 0.0 182.55908 L 52.15974 182.55908 L 104.31948 182.55908 L 104.31948 156.47922 L 104.31948 130.39935 L 182.55908 130.39935 Q 260.7987 104.31948 234.71883 78.23961 Q 208.63896 26.07987 208.63896 26.07987 Q 208.63896 26.07987 260.7987 0.0 z" svg:height="3.390383mm" draw:style-name="style-495" svg:viewBox="0.0 0.0 782.39606 339.0383" svg:width="7.823961mm" svg:x="178.3863mm" svg:y="228.72046mm"/>
          <draw:path svg:d="M 130.39935 26.07987 L 156.47922 0.0 L 208.63896 26.07987 Q 260.7987 26.07987 260.7987 52.15974 Q 260.7987 78.23961 391.19803 78.23961 L 495.51752 78.23961 L 495.51752 78.23961 Q 495.51752 78.23961 495.51752 104.31948 Q 495.51752 104.31948 521.5974 130.39935 Q 547.67725 130.39935 547.67725 156.47922 Q 547.67725 182.55908 417.27792 182.55908 L 286.87857 182.55908 L 260.7987 182.55908 Q 234.71883 182.55908 130.39935 182.55908 L 26.07987 182.55908 L 26.07987 182.55908 L 0.0 182.55908 L 0.0 156.47922 L 0.0 156.47922 L 0.0 156.47922 L 0.0 130.39935 L 26.07987 130.39935 L 78.23961 130.39935 L 130.39935 104.31948 Q 182.55908 78.23961 182.55908 78.23961 L 182.55908 78.23961 L 182.55908 78.23961 Q 208.63896 78.23961 208.63896 52.15974 L 182.55908 52.15974 L 182.55908 52.15974 L 182.55908 52.15974 L 156.47922 52.15974 Q 130.39935 26.07987 130.39935 26.07987 z" svg:height="1.8255908mm" draw:style-name="style-496" svg:viewBox="0.0 0.0 547.67725 182.55908" svg:width="5.476773mm" svg:x="135.87611mm" svg:y="186.47107mm"/>
          <draw:path svg:d="M 573.75714 0.0 L 573.75714 0.0 L 547.67725 26.07987 Q 495.51752 52.15974 495.51752 78.23961 Q 469.43765 104.31948 495.51752 104.31948 L 495.51752 104.31948 L 495.51752 104.31948 Q 495.51752 104.31948 443.3578 130.39935 L 365.11816 156.47922 L 365.11816 156.47922 Q 365.11816 156.47922 312.95844 156.47922 Q 286.87857 156.47922 182.55908 156.47922 L 78.23961 130.39935 L 52.15974 130.39935 L 26.07987 104.31948 L 78.23961 104.31948 L 130.39935 104.31948 L 156.47922 78.23961 L 182.55908 52.15974 L 78.23961 52.15974 L 0.0 52.15974 L 0.0 26.07987 L 0.0 26.07987 L 286.87857 0.0 Q 573.75714 0.0 573.75714 0.0 z" svg:height="1.5647922mm" draw:style-name="style-497" svg:viewBox="0.0 0.0 573.75714 156.47922" svg:width="5.7375712mm" svg:x="79.5436mm" svg:y="203.42297mm"/>
          <draw:path svg:d="M 78.23961 0.0 L 130.39935 0.0 L 208.63896 0.0 Q 286.87857 0.0 391.19803 26.07987 L 469.43765 26.07987 L 443.3578 52.15974 Q 443.3578 52.15974 443.3578 78.23961 L 443.3578 78.23961 L 417.27792 78.23961 L 417.27792 104.31948 L 365.11816 104.31948 Q 312.95844 104.31948 312.95844 156.47922 Q 312.95844 208.63896 339.0383 208.63896 Q 365.11816 208.63896 391.19803 234.71883 L 391.19803 234.71883 L 391.19803 234.71883 Q 391.19803 260.7987 286.87857 260.7987 L 156.47922 260.7987 L 104.31948 260.7987 Q 52.15974 260.7987 78.23961 208.63896 Q 78.23961 182.55908 26.07987 156.47922 L 3.6379788E-12 156.47922 L 3.6379788E-12 156.47922 Q 3.6379788E-12 156.47922 26.07987 130.39935 Q 52.15974 104.31948 52.15974 104.31948 Q 26.07987 78.23961 26.07987 52.15974 Q 3.6379788E-12 52.15974 3.6379788E-12 26.07987 Q 3.6379788E-12 0.0 78.23961 0.0 z" svg:height="2.607987mm" draw:style-name="style-498" svg:viewBox="0.0 0.0 469.43765 260.7987" svg:width="4.6943765mm" svg:x="175.51752mm" svg:y="259.7555mm"/>
          <draw:path svg:d="M 104.31948 0.0 L 182.55908 0.0 L 208.63896 0.0 L 234.71883 0.0 L 365.11816 26.07987 L 469.43765 26.07987 L 469.43765 26.07987 L 469.43765 52.15974 L 469.43765 52.15974 L 469.43765 52.15974 L 443.3578 52.15974 L 443.3578 78.23961 L 260.7987 78.23961 Q 78.23961 52.15974 52.15974 52.15974 L 0.0 52.15974 L 26.07987 26.07987 Q 52.15974 0.0 104.31948 0.0 z" svg:height="0.7823961mm" draw:style-name="style-499" svg:viewBox="0.0 0.0 469.43765 78.23961" svg:width="4.6943765mm" svg:x="109.53545mm" svg:y="220.11409mm"/>
          <draw:path svg:d="M 417.27792 0.0 L 469.43765 0.0 L 495.51752 0.0 Q 521.5974 0.0 521.5974 0.0 L 521.5974 0.0 L 573.75714 0.0 L 599.837 0.0 L 678.0766 52.15974 Q 730.2363 104.31948 730.2363 130.39935 Q 730.2363 156.47922 678.0766 156.47922 L 651.9967 156.47922 L 521.5974 156.47922 Q 417.27792 156.47922 312.95844 156.47922 L 208.63896 156.47922 L 104.31948 156.47922 L 0.0 156.47922 L 0.0 156.47922 L 0.0 130.39935 L 26.07987 130.39935 L 26.07987 104.31948 L 26.07987 104.31948 L 26.07987 104.31948 L 52.15974 104.31948 L 52.15974 104.31948 L 208.63896 52.15974 Q 391.19803 0.0 417.27792 0.0 z" svg:height="1.5647922mm" draw:style-name="style-500" svg:viewBox="0.0 0.0 730.2363 156.47922" svg:width="7.3023634mm" svg:x="55.81092mm" svg:y="190.90465mm"/>
          <draw:path svg:d="M 286.87857 26.07987 L 443.3578 0.0 L 469.43765 0.0 Q 495.51752 26.07987 547.67725 52.15974 Q 625.9169 104.31948 625.9169 130.39935 L 625.9169 156.47922 L 625.9169 156.47922 Q 599.837 156.47922 599.837 156.47922 Q 599.837 156.47922 391.19803 208.63896 Q 182.55908 234.71883 182.55908 260.7987 Q 182.55908 286.87857 156.47922 286.87857 L 130.39935 286.87857 L 130.39935 260.7987 Q 130.39935 234.71883 78.23961 234.71883 Q 26.07987 234.71883 26.07987 208.63896 L 0.0 156.47922 L 78.23961 156.47922 Q 130.39935 156.47922 156.47922 130.39935 Q 182.55908 104.31948 156.47922 104.31948 Q 130.39935 104.31948 130.39935 78.23961 Q 130.39935 52.15974 286.87857 26.07987 z" svg:height="2.8687856mm" draw:style-name="style-501" svg:viewBox="0.0 0.0 625.9169 286.87857" svg:width="6.2591686mm" svg:x="64.93887mm" svg:y="194.55583mm"/>
          <draw:path svg:d="M 599.837 0.0 L 599.837 0.0 L 782.39606 0.0 Q 991.03503 26.07987 991.03503 52.15974 L 991.03503 52.15974 L 991.03503 52.15974 L 991.03503 52.15974 L 964.95514 52.15974 L 964.95514 52.15974 L 1017.1149 104.31948 Q 1095.3545 130.39935 1095.3545 156.47922 Q 1095.3545 182.55908 1069.2747 208.63896 L 1069.2747 208.63896 L 1095.3545 234.71883 Q 1121.4343 260.7987 1095.3545 260.7987 Q 1069.2747 260.7987 1069.2747 286.87857 Q 1043.1948 312.95844 1043.1948 312.95844 L 1043.1948 312.95844 L 1069.2747 339.0383 L 1095.3545 365.11816 L 1043.1948 365.11816 L 1017.1149 365.11816 L 1017.1149 391.19803 L 991.03503 391.19803 L 991.03503 417.27792 L 991.03503 469.43765 L 964.95514 469.43765 L 938.8753 469.43765 L 938.8753 469.43765 Q 938.8753 469.43765 912.7954 443.3578 L 886.7156 443.3578 L 808.47595 443.3578 Q 730.2363 417.27792 678.0766 417.27792 Q 625.9169 417.27792 521.5974 417.27792 L 443.3578 443.3578 L 417.27792 443.3578 L 417.27792 443.3578 L 417.27792 417.27792 Q 417.27792 417.27792 365.11816 365.11816 Q 312.95844 312.95844 234.71883 286.87857 L 156.47922 260.7987 L 156.47922 260.7987 L 156.47922 260.7987 L 156.47922 260.7987 L 156.47922 260.7987 L 104.31948 234.71883 L 26.07987 208.63896 L 26.07987 208.63896 L 0.0 208.63896 L 0.0 182.55908 L 0.0 156.47922 L 26.07987 156.47922 L 26.07987 156.47922 L 26.07987 130.39935 L 52.15974 130.39935 L 52.15974 130.39935 L 52.15974 104.31948 L 52.15974 104.31948 L 52.15974 104.31948 L 78.23961 104.31948 L 78.23961 104.31948 L 78.23961 78.23961 L 78.23961 78.23961 L 286.87857 52.15974 Q 495.51752 52.15974 547.67725 26.07987 L 599.837 0.0 L 599.837 0.0 z" svg:height="4.6943765mm" draw:style-name="style-502" svg:viewBox="0.0 0.0 1095.3545 469.43765" svg:width="10.953546mm" svg:x="31.81744mm" svg:y="206.03096mm"/>
          <draw:path svg:d="M 208.63896 26.07987 L 234.71883 -3.6379788E-12 L 286.87857 26.07987 Q 339.0383 26.07987 339.0383 52.15974 Q 339.0383 104.31948 391.19803 104.31948 Q 417.27792 104.31948 443.3578 78.23961 L 495.51752 78.23961 L 495.51752 104.31948 Q 495.51752 104.31948 521.5974 104.31948 L 521.5974 130.39935 L 521.5974 130.39935 L 521.5974 156.47922 L 495.51752 156.47922 L 495.51752 156.47922 L 443.3578 156.47922 Q 417.27792 156.47922 417.27792 208.63896 Q 443.3578 234.71883 286.87857 260.7987 Q 156.47922 312.95844 156.47922 286.87857 Q 156.47922 260.7987 104.31948 286.87857 L 52.15974 312.95844 L 52.15974 312.95844 L 52.15974 339.0383 L 26.07987 339.0383 Q 26.07987 312.95844 26.07987 286.87857 L 0.0 260.7987 L 0.0 260.7987 Q 26.07987 234.71883 26.07987 208.63896 L 26.07987 208.63896 L 52.15974 208.63896 L 52.15974 208.63896 L 26.07987 182.55908 L 0.0 156.47922 L 26.07987 156.47922 L 52.15974 156.47922 L 52.15974 130.39935 Q 78.23961 130.39935 78.23961 104.31948 L 78.23961 78.23961 L 78.23961 52.15974 Q 78.23961 52.15974 130.39935 52.15974 L 182.55908 26.07987 L 208.63896 26.07987 z" svg:height="3.390383mm" draw:style-name="style-503" svg:viewBox="0.0 0.0 521.5974 339.0383" svg:width="5.215974mm" svg:x="105.101875mm" svg:y="235.24042mm"/>
          <draw:path svg:d="M 9.094947E-13 26.07987 L 9.094947E-13 26.07987 L 182.55908 0.0 L 339.0383 0.0 L 521.5974 26.07987 Q 704.1565 26.07987 756.3162 52.15974 L 782.39606 78.23961 L 808.47595 78.23961 Q 808.47595 78.23961 808.47595 104.31948 L 834.55585 104.31948 L 860.6357 104.31948 L 886.7156 104.31948 L 912.7954 130.39935 Q 912.7954 130.39935 912.7954 156.47922 L 886.7156 156.47922 L 808.47595 156.47922 Q 730.2363 182.55908 704.1565 182.55908 L 678.0766 182.55908 L 678.0766 182.55908 Q 651.9967 156.47922 443.3578 130.39935 L 234.71883 130.39935 L 130.39935 130.39935 Q 52.15974 130.39935 26.07987 104.31948 L 26.07987 78.23961 L 26.07987 52.15974 Q 26.07987 26.07987 9.094947E-13 26.07987 z" svg:height="1.8255908mm" draw:style-name="style-504" svg:viewBox="0.0 0.0 912.7954 182.55908" svg:width="9.1279545mm" svg:x="59.2013mm" svg:y="224.02608mm"/>
          <draw:path svg:d="M 521.5974 0.0 L 521.5974 0.0 L 521.5974 0.0 L 521.5974 0.0 L 625.9169 0.0 L 730.2363 0.0 L 756.3162 0.0 L 782.39606 0.0 L 782.39606 52.15974 L 782.39606 104.31948 L 782.39606 104.31948 Q 756.3162 104.31948 678.0766 104.31948 Q 573.75714 104.31948 573.75714 130.39935 L 599.837 156.47922 L 625.9169 182.55908 L 678.0766 208.63896 L 678.0766 208.63896 L 678.0766 208.63896 L 651.9967 208.63896 L 651.9967 208.63896 L 678.0766 234.71883 L 704.1565 234.71883 L 704.1565 260.7987 L 704.1565 286.87857 L 678.0766 286.87857 Q 651.9967 312.95844 573.75714 312.95844 L 521.5974 339.0383 L 521.5974 339.0383 Q 521.5974 339.0383 443.3578 365.11816 L 391.19803 391.19803 L 391.19803 391.19803 Q 391.19803 365.11816 365.11816 365.11816 Q 339.0383 365.11816 339.0383 339.0383 Q 339.0383 312.95844 365.11816 312.95844 Q 391.19803 312.95844 234.71883 260.7987 L 78.23961 260.7987 L 52.15974 234.71883 L 26.07987 208.63896 L 26.07987 208.63896 L 0.0 208.63896 L 0.0 208.63896 L 0.0 208.63896 L 0.0 208.63896 L 0.0 208.63896 L 52.15974 182.55908 L 78.23961 156.47922 L 156.47922 156.47922 L 234.71883 156.47922 L 234.71883 130.39935 L 208.63896 130.39935 L 208.63896 130.39935 L 208.63896 104.31948 L 208.63896 104.31948 Q 208.63896 104.31948 234.71883 104.31948 Q 234.71883 104.31948 156.47922 52.15974 Q 104.31948 0.0 156.47922 0.0 L 208.63896 0.0 L 365.11816 0.0 Q 521.5974 0.0 521.5974 0.0 z" svg:height="3.9119804mm" draw:style-name="style-505" svg:viewBox="0.0 0.0 782.39606 391.19803" svg:width="7.823961mm" svg:x="95.97392mm" svg:y="240.45639mm"/>
          <draw:path svg:d="M 599.837 26.07987 L 599.837 0.0 L 599.837 0.0 L 625.9169 0.0 L 625.9169 26.07987 L 625.9169 52.15974 L 704.1565 52.15974 L 808.47595 78.23961 L 808.47595 78.23961 L 808.47595 78.23961 L 651.9967 104.31948 Q 495.51752 130.39935 443.3578 156.47922 Q 391.19803 182.55908 391.19803 208.63896 L 391.19803 234.71883 L 365.11816 234.71883 Q 339.0383 234.71883 339.0383 260.7987 L 339.0383 260.7987 L 260.7987 286.87857 Q 182.55908 286.87857 182.55908 312.95844 L 156.47922 312.95844 L 130.39935 312.95844 L 104.31948 339.0383 L 78.23961 339.0383 L 52.15974 339.0383 L 26.07987 312.95844 L 9.094947E-13 286.87857 L 9.094947E-13 286.87857 L 26.07987 286.87857 L 26.07987 234.71883 L 26.07987 208.63896 L 52.15974 208.63896 L 52.15974 182.55908 L 52.15974 182.55908 L 78.23961 182.55908 L 78.23961 182.55908 L 78.23961 182.55908 L 78.23961 156.47922 L 78.23961 156.47922 L 156.47922 156.47922 Q 234.71883 130.39935 286.87857 130.39935 Q 339.0383 104.31948 469.43765 78.23961 Q 573.75714 78.23961 599.837 26.07987 z" svg:height="3.390383mm" draw:style-name="style-506" svg:viewBox="0.0 0.0 808.47595 339.0383" svg:width="8.08476mm" svg:x="43.553383mm" svg:y="268.36185mm"/>
          <draw:path svg:d="M 52.15974 26.07987 L 78.23961 0.0 L 156.47922 0.0 L 234.71883 0.0 L 234.71883 0.0 L 234.71883 0.0 L 339.0383 26.07987 Q 443.3578 52.15974 443.3578 104.31948 Q 417.27792 130.39935 417.27792 156.47922 L 417.27792 208.63896 L 417.27792 208.63896 Q 417.27792 208.63896 260.7987 208.63896 L 130.39935 208.63896 L 130.39935 260.7987 L 104.31948 286.87857 L 104.31948 286.87857 L 104.31948 312.95844 L 104.31948 312.95844 L 78.23961 312.95844 L 52.15974 312.95844 L 26.07987 312.95844 L 0.0 312.95844 L 0.0 312.95844 L 0.0 156.47922 L 0.0 26.07987 L 52.15974 26.07987 z" svg:height="3.1295843mm" draw:style-name="style-507" svg:viewBox="0.0 0.0 443.3578 312.95844" svg:width="4.433578mm" svg:x="0.0mm" svg:y="215.41972mm"/>
          <draw:path svg:d="M 808.47595 0.0 L 808.47595 0.0 L 886.7156 0.0 Q 938.8753 -26.07987 938.8753 0.0 L 938.8753 26.07987 L 938.8753 26.07987 Q 938.8753 26.07987 912.7954 26.07987 Q 912.7954 52.15974 912.7954 52.15974 Q 912.7954 104.31948 782.39606 104.31948 L 625.9169 156.47922 L 625.9169 156.47922 L 599.837 156.47922 L 599.837 156.47922 Q 573.75714 156.47922 573.75714 156.47922 Q 573.75714 156.47922 495.51752 156.47922 Q 417.27792 156.47922 208.63896 182.55908 L 26.07987 208.63896 L 0.0 208.63896 L 0.0 208.63896 L 0.0 208.63896 L 0.0 208.63896 L 26.07987 182.55908 L 52.15974 156.47922 L 26.07987 156.47922 L 0.0 156.47922 L 0.0 130.39935 L 0.0 130.39935 L 26.07987 130.39935 L 26.07987 104.31948 L 52.15974 104.31948 L 78.23961 104.31948 L 104.31948 104.31948 L 156.47922 104.31948 L 208.63896 104.31948 Q 260.7987 104.31948 365.11816 52.15974 L 469.43765 0.0 L 599.837 0.0 Q 730.2363 -26.07987 730.2363 0.0 Q 730.2363 52.15974 782.39606 26.07987 Q 808.47595 0.0 808.47595 0.0 z" svg:height="2.0863895mm" draw:style-name="style-508" svg:viewBox="0.0 0.0 938.8753 208.63896" svg:width="9.388753mm" svg:x="77.71801mm" svg:y="215.41972mm"/>
          <draw:path svg:d="M 756.3162 52.15974 L 808.47595 52.15974 L 808.47595 52.15974 L 808.47595 78.23961 L 808.47595 78.23961 Q 808.47595 104.31948 782.39606 104.31948 L 782.39606 104.31948 L 756.3162 104.31948 Q 730.2363 104.31948 599.837 130.39935 Q 469.43765 156.47922 365.11816 182.55908 L 260.7987 208.63896 L 260.7987 208.63896 Q 260.7987 182.55908 130.39935 156.47922 L 26.07987 156.47922 L 26.07987 156.47922 L 0.0 130.39935 L 0.0 130.39935 L 0.0 130.39935 L 0.0 104.31948 L 0.0 104.31948 L 26.07987 104.31948 L 26.07987 104.31948 L 78.23961 78.23961 L 130.39935 52.15974 L 130.39935 52.15974 L 156.47922 52.15974 L 156.47922 52.15974 L 156.47922 52.15974 L 260.7987 26.07987 L 339.0383 26.07987 L 417.27792 0.0 Q 469.43765 0.0 573.75714 0.0 Q 704.1565 52.15974 756.3162 52.15974 z" svg:height="2.0863895mm" draw:style-name="style-509" svg:viewBox="0.0 0.0 808.47595 208.63896" svg:width="8.08476mm" svg:x="91.80114mm" svg:y="220.6357mm"/>
          <draw:path svg:d="M 860.6357 -3.6379788E-12 L 912.7954 -3.6379788E-12 L 964.95514 26.07987 Q 1043.1948 52.15974 1017.1149 78.23961 L 991.03503 78.23961 L 991.03503 78.23961 L 964.95514 78.23961 L 991.03503 104.31948 Q 991.03503 156.47922 1017.1149 156.47922 Q 1043.1948 156.47922 1043.1948 182.55908 L 1043.1948 208.63896 L 1017.1149 208.63896 Q 991.03503 208.63896 860.6357 182.55908 Q 730.2363 156.47922 756.3162 208.63896 Q 756.3162 260.7987 678.0766 260.7987 L 599.837 260.7987 L 599.837 260.7987 Q 599.837 234.71883 573.75714 234.71883 L 573.75714 234.71883 L 547.67725 234.71883 Q 521.5974 208.63896 443.3578 208.63896 Q 365.11816 156.47922 208.63896 156.47922 L 52.15974 156.47922 L 26.07987 156.47922 L 0.0 156.47922 L 0.0 156.47922 L 0.0 130.39935 L 26.07987 130.39935 L 26.07987 104.31948 L 78.23961 104.31948 L 104.31948 104.31948 L 104.31948 78.23961 L 130.39935 78.23961 L 130.39935 52.15974 L 130.39935 26.07987 L 495.51752 -3.6379788E-12 Q 834.55585 -3.6379788E-12 860.6357 -3.6379788E-12 z" svg:height="2.607987mm" draw:style-name="style-510" svg:viewBox="0.0 0.0 1043.1948 260.7987" svg:width="10.431948mm" svg:x="107.70986mm" svg:y="303.56967mm"/>
          <draw:path svg:d="M 182.55908 0.0 L 208.63896 0.0 L 208.63896 0.0 L 208.63896 26.07987 L 704.1565 78.23961 Q 1173.5941 130.39935 1225.7539 156.47922 Q 1303.9934 182.55908 1330.0734 208.63896 L 1382.233 208.63896 L 1408.313 208.63896 Q 1434.3928 234.71883 1486.5525 234.71883 L 1512.6324 234.71883 L 1512.6324 234.71883 L 1512.6324 234.71883 L 1512.6324 260.7987 L 1538.7123 260.7987 L 1538.7123 260.7987 L 1538.7123 286.87857 L 1538.7123 286.87857 L 1538.7123 286.87857 L 1564.7921 286.87857 L 1564.7921 312.95844 L 1434.3928 312.95844 L 1330.0734 312.95844 L 1330.0734 286.87857 Q 1330.0734 286.87857 1225.7539 260.7987 Q 1147.5143 234.71883 860.6357 234.71883 L 599.837 260.7987 L 599.837 234.71883 Q 599.837 234.71883 625.9169 234.71883 Q 625.9169 234.71883 365.11816 182.55908 L 104.31948 130.39935 L 78.23961 130.39935 L 78.23961 130.39935 L 26.07987 104.31948 Q 0.0 104.31948 0.0 78.23961 Q 0.0 26.07987 26.07987 26.07987 L 52.15974 0.0 L 104.31948 0.0 Q 156.47922 -26.07987 182.55908 0.0 z" svg:height="3.1295843mm" draw:style-name="style-511" svg:viewBox="0.0 0.0 1564.7921 312.95844" svg:width="15.647922mm" svg:x="85.28117mm" svg:y="316.87042mm"/>
          <draw:path svg:d="M -4.5474735E-13 26.07987 L 26.07987 0.0 L 182.55908 0.0 L 312.95844 0.0 L 417.27792 0.0 L 521.5974 0.0 L 547.67725 26.07987 Q 547.67725 52.15974 547.67725 78.23961 L 521.5974 78.23961 L 495.51752 104.31948 Q 495.51752 104.31948 495.51752 130.39935 Q 521.5974 156.47922 495.51752 156.47922 L 469.43765 156.47922 L 417.27792 156.47922 L 365.11816 156.47922 L 208.63896 130.39935 Q 52.15974 104.31948 26.07987 104.31948 L 26.07987 104.31948 L 26.07987 78.23961 Q 26.07987 52.15974 -4.5474735E-13 52.15974 Q -26.07987 52.15974 -4.5474735E-13 26.07987 z" svg:height="1.5647922mm" draw:style-name="style-512" svg:viewBox="0.0 0.0 547.67725 156.47922" svg:width="5.476773mm" svg:x="29.470253mm" svg:y="190.90465mm"/>
          <draw:path svg:d="M 1017.1149 3.6379788E-12 L 1017.1149 3.6379788E-12 L 1095.3545 3.6379788E-12 Q 1147.5143 3.6379788E-12 1147.5143 26.07987 Q 1147.5143 52.15974 1199.674 52.15974 Q 1251.8337 52.15974 1251.8337 78.23961 Q 1251.8337 104.31948 1277.9136 104.31948 L 1277.9136 104.31948 L 1277.9136 104.31948 Q 1277.9136 104.31948 1043.1948 156.47922 L 782.39606 208.63896 L 782.39606 234.71883 L 782.39606 234.71883 L 756.3162 234.71883 L 756.3162 260.7987 L 730.2363 260.7987 L 678.0766 260.7987 L 625.9169 286.87857 L 599.837 312.95844 L 599.837 312.95844 L 625.9169 312.95844 L 625.9169 312.95844 L 625.9169 312.95844 L 756.3162 339.0383 L 886.7156 339.0383 L 886.7156 339.0383 Q 886.7156 365.11816 834.55585 365.11816 Q 756.3162 417.27792 599.837 417.27792 L 443.3578 469.43765 L 443.3578 469.43765 L 443.3578 469.43765 L 417.27792 469.43765 Q 365.11816 469.43765 312.95844 443.3578 Q 234.71883 417.27792 234.71883 417.27792 Q 260.7987 391.19803 130.39935 365.11816 L 0.0 339.0383 L 0.0 312.95844 L 0.0 312.95844 L 26.07987 312.95844 L 26.07987 312.95844 L 26.07987 286.87857 L 0.0 286.87857 L 0.0 286.87857 L 0.0 260.7987 L 0.0 260.7987 L 0.0 260.7987 L 26.07987 260.7987 L 26.07987 260.7987 L 26.07987 234.71883 L 0.0 234.71883 L 0.0 234.71883 L 0.0 208.63896 L 0.0 208.63896 L 0.0 208.63896 L 26.07987 208.63896 L 26.07987 208.63896 L 182.55908 156.47922 Q 339.0383 104.31948 365.11816 78.23961 L 417.27792 78.23961 L 521.5974 78.23961 Q 625.9169 52.15974 782.39606 52.15974 L 912.7954 52.15974 L 964.95514 26.07987 Q 1017.1149 3.6379788E-12 1017.1149 3.6379788E-12 z" svg:height="4.6943765mm" draw:style-name="style-513" svg:viewBox="0.0 0.0 1277.9136 469.43765" svg:width="12.779136mm" svg:x="188.29666mm" svg:y="290.00815mm"/>
          <draw:path svg:d="M 130.39935 26.07987 L 104.31948 0.0 L 182.55908 0.0 L 286.87857 26.07987 L 286.87857 26.07987 L 286.87857 26.07987 L 312.95844 26.07987 Q 312.95844 26.07987 339.0383 52.15974 L 391.19803 52.15974 L 391.19803 78.23961 Q 391.19803 104.31948 339.0383 104.31948 Q 312.95844 104.31948 312.95844 130.39935 Q 312.95844 156.47922 260.7987 156.47922 L 208.63896 182.55908 L 208.63896 182.55908 L 208.63896 182.55908 L 182.55908 182.55908 Q 156.47922 182.55908 78.23961 156.47922 Q -1.8189894E-12 130.39935 -1.8189894E-12 104.31948 Q -1.8189894E-12 78.23961 78.23961 52.15974 Q 130.39935 26.07987 130.39935 26.07987 z" svg:height="1.8255908mm" draw:style-name="style-514" svg:viewBox="0.0 0.0 391.19803 182.55908" svg:width="3.9119804mm" svg:x="121.79299mm" svg:y="176.03912mm"/>
          <draw:path svg:d="M 286.87857 78.23961 L 521.5974 0.0 L 521.5974 0.0 Q 521.5974 26.07987 573.75714 26.07987 L 625.9169 26.07987 L 573.75714 52.15974 L 547.67725 78.23961 L 547.67725 78.23961 L 573.75714 78.23961 L 573.75714 78.23961 L 573.75714 78.23961 L 625.9169 104.31948 Q 651.9967 130.39935 678.0766 130.39935 L 704.1565 130.39935 L 730.2363 156.47922 Q 756.3162 182.55908 573.75714 208.63896 Q 391.19803 234.71883 208.63896 260.7987 L 0.0 260.7987 L 0.0 234.71883 Q 0.0 234.71883 0.0 208.63896 L 0.0 182.55908 L 0.0 182.55908 Q 0.0 182.55908 26.07987 182.55908 L 26.07987 156.47922 L 52.15974 156.47922 Q 52.15974 130.39935 286.87857 78.23961 z" svg:height="2.607987mm" draw:style-name="style-515" svg:viewBox="0.0 0.0 730.2363 260.7987" svg:width="7.3023634mm" svg:x="7.3023634mm" svg:y="244.88997mm"/>
          <draw:path svg:d="M 208.63896 0.0 L 208.63896 0.0 L 286.87857 0.0 Q 365.11816 26.07987 547.67725 26.07987 L 704.1565 26.07987 L 704.1565 52.15974 L 704.1565 78.23961 L 756.3162 78.23961 L 834.55585 78.23961 L 860.6357 104.31948 L 860.6357 104.31948 L 860.6357 104.31948 Q 860.6357 130.39935 860.6357 130.39935 L 886.7156 130.39935 L 886.7156 130.39935 Q 886.7156 130.39935 860.6357 156.47922 L 860.6357 156.47922 L 860.6357 156.47922 Q 860.6357 156.47922 599.837 208.63896 L 365.11816 286.87857 L 286.87857 286.87857 L 234.71883 286.87857 L 234.71883 286.87857 L 234.71883 286.87857 L 208.63896 286.87857 Q 182.55908 286.87857 182.55908 260.7987 L 156.47922 260.7987 L 156.47922 234.71883 L 156.47922 234.71883 L 156.47922 234.71883 Q 182.55908 234.71883 182.55908 182.55908 Q 182.55908 156.47922 130.39935 156.47922 L 78.23961 130.39935 L 78.23961 130.39935 L 78.23961 130.39935 L 104.31948 130.39935 L 104.31948 130.39935 L 78.23961 104.31948 L 26.07987 78.23961 L 26.07987 78.23961 L 26.07987 78.23961 L 0.0 78.23961 L 0.0 78.23961 L 0.0 78.23961 L 0.0 78.23961 L 104.31948 52.15974 Q 234.71883 26.07987 208.63896 26.07987 Q 208.63896 26.07987 208.63896 0.0 z" svg:height="2.8687856mm" draw:style-name="style-516" svg:viewBox="0.0 0.0 886.7156 286.87857" svg:width="8.867156mm" svg:x="76.41402mm" svg:y="195.85982mm"/>
          <draw:path svg:d="M 808.47595 52.15974 L 860.6357 52.15974 L 886.7156 52.15974 Q 912.7954 52.15974 912.7954 78.23961 L 912.7954 78.23961 L 886.7156 130.39935 Q 834.55585 208.63896 808.47595 208.63896 Q 782.39606 208.63896 782.39606 234.71883 L 782.39606 260.7987 L 834.55585 260.7987 Q 886.7156 260.7987 886.7156 286.87857 L 886.7156 286.87857 L 886.7156 286.87857 Q 886.7156 286.87857 860.6357 312.95844 L 860.6357 312.95844 L 860.6357 312.95844 L 834.55585 312.95844 L 834.55585 312.95844 Q 834.55585 312.95844 782.39606 339.0383 L 704.1565 339.0383 L 678.0766 339.0383 Q 625.9169 365.11816 495.51752 365.11816 L 365.11816 365.11816 L 260.7987 365.11816 Q 130.39935 365.11816 130.39935 339.0383 L 104.31948 312.95844 L 104.31948 312.95844 L 104.31948 312.95844 L 104.31948 286.87857 L 104.31948 286.87857 L 104.31948 260.7987 L 104.31948 260.7987 L 78.23961 260.7987 L 78.23961 260.7987 L 78.23961 234.71883 L 52.15974 234.71883 L 52.15974 234.71883 L 52.15974 208.63896 L 26.07987 208.63896 L 0.0 208.63896 L 0.0 182.55908 L 0.0 182.55908 L 26.07987 182.55908 L 26.07987 156.47922 L 26.07987 156.47922 L 52.15974 156.47922 L 52.15974 156.47922 L 52.15974 156.47922 L 156.47922 130.39935 Q 234.71883 104.31948 260.7987 104.31948 Q 312.95844 104.31948 312.95844 78.23961 L 312.95844 52.15974 L 417.27792 26.07987 Q 521.5974 0.0 625.9169 0.0 Q 704.1565 0.0 730.2363 26.07987 Q 756.3162 52.15974 808.47595 52.15974 z M 625.9169 26.07987 Q 625.9169 26.07987 651.9967 26.07987 Q 651.9967 52.15974 625.9169 52.15974 Q 625.9169 52.15974 625.9169 26.07987 z" svg:height="3.6511817mm" draw:style-name="style-517" svg:viewBox="0.0 0.0 912.7954 365.11816" svg:width="9.1279545mm" svg:x="31.81744mm" svg:y="259.7555mm"/>
          <draw:path svg:d="M 286.87857 0.0 L 365.11816 0.0 L 521.5974 26.07987 Q 678.0766 52.15974 678.0766 52.15974 Q 651.9967 52.15974 651.9967 78.23961 L 651.9967 104.31948 L 625.9169 104.31948 Q 599.837 104.31948 443.3578 156.47922 L 286.87857 182.55908 L 260.7987 182.55908 Q 234.71883 208.63896 130.39935 208.63896 L 3.6379788E-12 234.71883 L 3.6379788E-12 208.63896 L 26.07987 182.55908 L 26.07987 182.55908 L 26.07987 182.55908 L 26.07987 182.55908 L 52.15974 156.47922 L 52.15974 156.47922 L 78.23961 156.47922 L 78.23961 156.47922 L 78.23961 156.47922 L 52.15974 130.39935 Q 26.07987 130.39935 52.15974 52.15974 L 78.23961 0.0 L 130.39935 0.0 Q 208.63896 0.0 286.87857 0.0 z" svg:height="2.3471882mm" draw:style-name="style-518" svg:viewBox="0.0 0.0 678.0766 234.71883" svg:width="6.780766mm" svg:x="201.07579mm" svg:y="293.13773mm"/>
          <draw:path svg:d="M 678.0766 26.07987 L 678.0766 26.07987 L 678.0766 26.07987 L 678.0766 26.07987 L 678.0766 52.15974 L 678.0766 52.15974 L 704.1565 78.23961 L 704.1565 104.31948 L 547.67725 104.31948 Q 391.19803 78.23961 339.0383 104.31948 L 286.87857 104.31948 L 260.7987 104.31948 Q 234.71883 78.23961 104.31948 78.23961 L 0.0 78.23961 L 0.0 78.23961 L 0.0 78.23961 L 26.07987 52.15974 L 52.15974 26.07987 L 104.31948 26.07987 L 156.47922 26.07987 L 365.11816 0.0 Q 573.75714 -26.07987 625.9169 0.0 Q 678.0766 26.07987 678.0766 26.07987 z" svg:height="1.0431948mm" draw:style-name="style-519" svg:viewBox="0.0 0.0 704.1565 104.31948" svg:width="7.041565mm" svg:x="16.691116mm" svg:y="174.99593mm"/>
          <draw:path svg:d="M 78.23961 26.07987 L 0.0 0.0 L 286.87857 0.0 L 573.75714 0.0 L 573.75714 0.0 Q 573.75714 0.0 573.75714 26.07987 L 599.837 26.07987 L 678.0766 52.15974 Q 730.2363 52.15974 756.3162 78.23961 L 782.39606 78.23961 L 782.39606 78.23961 Q 782.39606 104.31948 678.0766 104.31948 L 547.67725 130.39935 L 521.5974 130.39935 Q 495.51752 104.31948 521.5974 104.31948 Q 573.75714 104.31948 365.11816 78.23961 Q 156.47922 52.15974 78.23961 26.07987 z" svg:height="1.3039935mm" draw:style-name="style-520" svg:viewBox="0.0 0.0 782.39606 130.39935" svg:width="7.823961mm" svg:x="105.36267mm" svg:y="213.33333mm"/>
          <draw:path svg:d="M 573.75714 104.31948 L 573.75714 104.31948 L 521.5974 104.31948 Q 495.51752 104.31948 573.75714 156.47922 Q 651.9967 208.63896 651.9967 260.7987 L 651.9967 286.87857 L 704.1565 312.95844 Q 756.3162 312.95844 938.8753 339.0383 L 1147.5143 365.11816 L 1199.674 365.11816 L 1225.7539 365.11816 L 1225.7539 365.11816 L 1225.7539 365.11816 L 1121.4343 391.19803 L 1017.1149 417.27792 L 991.03503 417.27792 L 964.95514 417.27792 L 964.95514 443.3578 L 964.95514 443.3578 L 886.7156 443.3578 Q 782.39606 417.27792 599.837 365.11816 L 417.27792 286.87857 L 417.27792 260.7987 Q 417.27792 260.7987 391.19803 260.7987 L 391.19803 260.7987 L 365.11816 260.7987 Q 339.0383 260.7987 182.55908 234.71883 L 26.07987 208.63896 L 26.07987 208.63896 L 52.15974 182.55908 L 52.15974 182.55908 L 52.15974 156.47922 L 104.31948 156.47922 Q 130.39935 156.47922 52.15974 130.39935 L 0.0 130.39935 L 0.0 104.31948 L 0.0 78.23961 L 26.07987 78.23961 L 26.07987 52.15974 L 26.07987 52.15974 L 26.07987 52.15974 L 104.31948 52.15974 Q 182.55908 52.15974 182.55908 26.07987 Q 182.55908 0.0 156.47922 0.0 Q 130.39935 0.0 208.63896 0.0 Q 286.87857 52.15974 417.27792 52.15974 Q 573.75714 104.31948 573.75714 104.31948 z" svg:height="4.433578mm" draw:style-name="style-521" svg:viewBox="0.0 0.0 1225.7539 443.3578" svg:width="12.257539mm" svg:x="155.43602mm" svg:y="315.04483mm"/>
          <draw:path svg:d="M 730.2363 0.0 L 756.3162 0.0 L 756.3162 0.0 L 782.39606 0.0 L 782.39606 0.0 L 782.39606 26.07987 L 782.39606 26.07987 L 782.39606 26.07987 L 756.3162 52.15974 L 756.3162 78.23961 L 782.39606 78.23961 L 834.55585 78.23961 L 860.6357 78.23961 L 886.7156 78.23961 L 912.7954 78.23961 L 938.8753 78.23961 L 912.7954 104.31948 L 886.7156 130.39935 L 938.8753 130.39935 Q 1017.1149 130.39935 1017.1149 156.47922 L 1017.1149 156.47922 L 938.8753 234.71883 Q 834.55585 286.87857 834.55585 339.0383 Q 834.55585 365.11816 782.39606 365.11816 Q 756.3162 365.11816 756.3162 417.27792 L 730.2363 469.43765 L 730.2363 495.51752 L 730.2363 547.67725 L 782.39606 547.67725 Q 834.55585 573.75714 860.6357 625.9169 Q 886.7156 678.0766 912.7954 704.1565 L 912.7954 704.1565 L 886.7156 704.1565 Q 834.55585 704.1565 678.0766 651.9967 Q 547.67725 625.9169 547.67725 651.9967 L 547.67725 678.0766 L 521.5974 678.0766 Q 495.51752 651.9967 312.95844 625.9169 L 156.47922 573.75714 L 156.47922 573.75714 L 156.47922 547.67725 L 104.31948 547.67725 L 52.15974 547.67725 L 52.15974 521.5974 L 52.15974 521.5974 L 26.07987 521.5974 L 26.07987 495.51752 L 26.07987 495.51752 L 0.0 495.51752 L 0.0 495.51752 L 0.0 495.51752 L 0.0 469.43765 L 0.0 469.43765 L 0.0 443.3578 L 0.0 417.27792 L 0.0 391.19803 L 0.0 365.11816 L 26.07987 365.11816 L 26.07987 339.0383 L 26.07987 339.0383 L 52.15974 339.0383 L 52.15974 339.0383 L 52.15974 339.0383 L 52.15974 312.95844 L 52.15974 312.95844 L 78.23961 312.95844 L 78.23961 286.87857 L 78.23961 286.87857 L 104.31948 286.87857 L 156.47922 286.87857 Q 234.71883 286.87857 234.71883 234.71883 Q 234.71883 234.71883 260.7987 182.55908 Q 286.87857 130.39935 495.51752 78.23961 Q 704.1565 26.07987 730.2363 0.0 z" svg:height="7.041565mm" draw:style-name="style-522" svg:viewBox="0.0 0.0 1017.1149 704.1565" svg:width="10.171149mm" svg:x="78.76121mm" svg:y="159.8696mm"/>
          <draw:path svg:d="M 26.07987 26.07987 L 26.07987 0.0 L 52.15974 0.0 Q 78.23961 0.0 78.23961 26.07987 Q 78.23961 52.15974 156.47922 52.15974 Q 260.7987 52.15974 260.7987 26.07987 L 260.7987 0.0 L 339.0383 0.0 Q 417.27792 0.0 547.67725 26.07987 L 678.0766 26.07987 L 678.0766 26.07987 L 678.0766 52.15974 L 730.2363 52.15974 L 782.39606 52.15974 L 730.2363 78.23961 L 704.1565 78.23961 L 704.1565 78.23961 L 678.0766 78.23961 L 678.0766 78.23961 Q 678.0766 104.31948 547.67725 104.31948 L 417.27792 104.31948 L 260.7987 104.31948 Q 78.23961 104.31948 78.23961 130.39935 Q 104.31948 130.39935 78.23961 156.47922 L 52.15974 156.47922 L 52.15974 156.47922 Q 52.15974 156.47922 26.07987 130.39935 Q 3.6379788E-12 104.31948 3.6379788E-12 78.23961 L 3.6379788E-12 52.15974 L 26.07987 26.07987 z" svg:height="1.5647922mm" draw:style-name="style-523" svg:viewBox="0.0 0.0 782.39606 156.47922" svg:width="7.823961mm" svg:x="165.86797mm" svg:y="228.98125mm"/>
          <draw:path svg:d="M 260.7987 0.0 L 260.7987 0.0 L 312.95844 0.0 Q 391.19803 0.0 495.51752 26.07987 L 599.837 26.07987 L 625.9169 26.07987 L 651.9967 26.07987 L 651.9967 26.07987 L 651.9967 52.15974 L 651.9967 52.15974 L 678.0766 52.15974 L 678.0766 52.15974 L 678.0766 52.15974 L 834.55585 78.23961 L 1017.1149 78.23961 L 1017.1149 78.23961 L 1017.1149 104.31948 L 1017.1149 104.31948 L 1043.1948 104.31948 L 1043.1948 156.47922 L 1043.1948 208.63896 L 1017.1149 208.63896 L 991.03503 208.63896 L 991.03503 234.71883 L 991.03503 234.71883 L 886.7156 234.71883 Q 782.39606 234.71883 782.39606 260.7987 L 782.39606 286.87857 L 756.3162 286.87857 Q 730.2363 260.7987 625.9169 260.7987 L 521.5974 234.71883 L 573.75714 234.71883 Q 625.9169 208.63896 625.9169 208.63896 Q 625.9169 208.63896 312.95844 156.47922 L -3.6379788E-12 130.39935 L -3.6379788E-12 104.31948 L -3.6379788E-12 78.23961 L 26.07987 78.23961 L 26.07987 52.15974 L 26.07987 52.15974 L 52.15974 52.15974 L 52.15974 52.15974 L 52.15974 52.15974 L 156.47922 26.07987 Q 260.7987 0.0 260.7987 0.0 z" svg:height="2.8687856mm" draw:style-name="style-524" svg:viewBox="0.0 0.0 1043.1948 286.87857" svg:width="10.431948mm" svg:x="189.33984mm" svg:y="249.32355mm"/>
          <draw:path svg:d="M 495.51752 26.07987 L 521.5974 26.07987 L 547.67725 52.15974 Q 599.837 52.15974 573.75714 78.23961 Q 547.67725 104.31948 443.3578 104.31948 L 365.11816 104.31948 L 312.95844 104.31948 Q 260.7987 104.31948 182.55908 78.23961 L 104.31948 78.23961 L 1.8189894E-12 52.15974 Q -130.39935 0.0 182.55908 0.0 Q 469.43765 0.0 495.51752 26.07987 z" svg:height="1.0431948mm" draw:style-name="style-525" svg:viewBox="0.0 0.0 573.75714 104.31948" svg:width="5.7375712mm" svg:x="151.00244mm" svg:y="312.43683mm"/>
          <draw:path svg:d="M 339.0383 0.0 L 391.19803 0.0 L 443.3578 0.0 L 495.51752 0.0 L 547.67725 26.07987 Q 599.837 52.15974 599.837 52.15974 L 625.9169 52.15974 L 625.9169 52.15974 L 625.9169 52.15974 L 678.0766 78.23961 L 730.2363 104.31948 L 730.2363 104.31948 L 730.2363 104.31948 L 730.2363 104.31948 Q 730.2363 104.31948 495.51752 156.47922 L 234.71883 182.55908 L 130.39935 182.55908 L 52.15974 156.47922 L 26.07987 156.47922 L 1.8189894E-12 156.47922 L 26.07987 130.39935 Q 78.23961 104.31948 130.39935 104.31948 L 156.47922 104.31948 L 156.47922 78.23961 L 182.55908 78.23961 L 182.55908 78.23961 L 182.55908 52.15974 L 156.47922 52.15974 L 130.39935 52.15974 L 130.39935 26.07987 Q 104.31948 0.0 182.55908 0.0 Q 286.87857 0.0 339.0383 0.0 z" svg:height="1.8255908mm" draw:style-name="style-526" svg:viewBox="0.0 0.0 730.2363 182.55908" svg:width="7.3023634mm" svg:x="127.008965mm" svg:y="238.8916mm"/>
          <draw:path svg:d="M 208.63896 26.07987 L 208.63896 0.0 L 260.7987 0.0 Q 339.0383 0.0 339.0383 26.07987 L 339.0383 26.07987 L 312.95844 26.07987 L 260.7987 26.07987 L 260.7987 52.15974 L 260.7987 78.23961 L 312.95844 78.23961 L 339.0383 104.31948 L 339.0383 104.31948 L 365.11816 104.31948 L 365.11816 104.31948 L 365.11816 130.39935 L 339.0383 130.39935 Q 312.95844 156.47922 260.7987 156.47922 Q 234.71883 156.47922 156.47922 156.47922 L 52.15974 182.55908 L 26.07987 182.55908 Q 0.0 156.47922 0.0 156.47922 L 0.0 156.47922 L 0.0 156.47922 Q 26.07987 156.47922 26.07987 130.39935 L 26.07987 130.39935 L 104.31948 104.31948 Q 208.63896 52.15974 208.63896 26.07987 z" svg:height="1.8255908mm" draw:style-name="style-527" svg:viewBox="0.0 0.0 365.11816 182.55908" svg:width="3.6511817mm" svg:x="163.25998mm" svg:y="184.12387mm"/>
          <draw:path svg:d="M 78.23961 26.07987 L -1.8189894E-12 -3.6379788E-12 L 78.23961 -3.6379788E-12 L 182.55908 -3.6379788E-12 L 208.63896 26.07987 Q 234.71883 52.15974 260.7987 52.15974 L 286.87857 52.15974 L 339.0383 52.15974 L 391.19803 52.15974 L 417.27792 52.15974 L 443.3578 52.15974 L 443.3578 52.15974 Q 443.3578 52.15974 443.3578 78.23961 L 443.3578 78.23961 L 469.43765 104.31948 L 469.43765 130.39935 L 339.0383 130.39935 Q 234.71883 104.31948 182.55908 104.31948 L 130.39935 78.23961 L 130.39935 52.15974 Q 130.39935 52.15974 78.23961 26.07987 z" svg:height="1.3039935mm" draw:style-name="style-528" svg:viewBox="0.0 0.0 469.43765 130.39935" svg:width="4.6943765mm" svg:x="157.26161mm" svg:y="269.14426mm"/>
          <draw:path svg:d="M 964.95514 78.23961 L 1043.1948 78.23961 L 1225.7539 78.23961 Q 1382.233 104.31948 1408.313 104.31948 L 1434.3928 104.31948 L 1434.3928 104.31948 L 1434.3928 104.31948 L 1460.4727 130.39935 Q 1486.5525 130.39935 1486.5525 156.47922 L 1486.5525 182.55908 L 1382.233 156.47922 Q 1303.9934 156.47922 1303.9934 182.55908 Q 1303.9934 208.63896 1225.7539 234.71883 Q 1173.5941 260.7987 1225.7539 260.7987 L 1277.9136 260.7987 L 1251.8337 286.87857 L 1225.7539 312.95844 L 1173.5941 312.95844 L 1121.4343 312.95844 L 1121.4343 339.0383 L 1121.4343 339.0383 L 1121.4343 365.11816 Q 1121.4343 391.19803 1069.2747 391.19803 Q 1043.1948 417.27792 964.95514 417.27792 L 860.6357 417.27792 L 860.6357 443.3578 L 860.6357 443.3578 L 808.47595 443.3578 Q 730.2363 417.27792 704.1565 417.27792 L 651.9967 417.27792 L 651.9967 417.27792 Q 651.9967 417.27792 625.9169 391.19803 Q 599.837 365.11816 339.0383 312.95844 L 52.15974 260.7987 L 26.07987 260.7987 L 0.0 260.7987 L 0.0 260.7987 L 26.07987 234.71883 L 26.07987 234.71883 L 26.07987 208.63896 L 52.15974 208.63896 L 78.23961 208.63896 L 104.31948 182.55908 L 130.39935 156.47922 L 78.23961 156.47922 L 52.15974 156.47922 L 52.15974 130.39935 L 78.23961 104.31948 L 78.23961 104.31948 L 78.23961 104.31948 L 78.23961 130.39935 L 78.23961 130.39935 L 104.31948 104.31948 L 104.31948 78.23961 L 130.39935 78.23961 Q 182.55908 52.15974 182.55908 52.15974 L 208.63896 52.15974 L 391.19803 26.07987 Q 599.837 0.0 651.9967 0.0 Q 730.2363 0.0 808.47595 52.15974 Q 912.7954 52.15974 964.95514 78.23961 z" svg:height="4.433578mm" draw:style-name="style-529" svg:viewBox="0.0 0.0 1486.5525 443.3578" svg:width="14.865525mm" svg:x="39.9022mm" svg:y="250.36674mm"/>
          <draw:path svg:d="M 156.47922 52.15974 L 130.39935 26.07987 L 312.95844 3.6379788E-12 L 495.51752 3.6379788E-12 L 495.51752 78.23961 L 495.51752 182.55908 L 443.3578 182.55908 Q 391.19803 182.55908 391.19803 208.63896 L 391.19803 208.63896 L 312.95844 208.63896 Q 234.71883 182.55908 234.71883 182.55908 L 260.7987 182.55908 L 260.7987 182.55908 Q 260.7987 182.55908 156.47922 156.47922 L 26.07987 156.47922 L 26.07987 130.39935 L 0.0 104.31948 L 0.0 104.31948 L 0.0 104.31948 L 0.0 104.31948 Q 0.0 78.23961 78.23961 78.23961 Q 156.47922 78.23961 156.47922 52.15974 z" svg:height="2.0863895mm" draw:style-name="style-530" svg:viewBox="0.0 0.0 495.51752 208.63896" svg:width="4.9551754mm" svg:x="207.59576mm" svg:y="311.65445mm"/>
          <draw:path svg:d="M 78.23961 52.15974 L 130.39935 0.0 L 156.47922 0.0 L 208.63896 0.0 L 208.63896 0.0 Q 208.63896 26.07987 208.63896 26.07987 L 234.71883 26.07987 L 260.7987 26.07987 L 286.87857 26.07987 L 286.87857 26.07987 L 312.95844 26.07987 L 312.95844 26.07987 L 312.95844 26.07987 L 365.11816 52.15974 L 417.27792 78.23961 L 730.2363 130.39935 Q 1043.1948 182.55908 1095.3545 208.63896 L 1121.4343 208.63896 L 1121.4343 208.63896 L 1121.4343 234.71883 L 1199.674 234.71883 L 1251.8337 234.71883 L 1356.1532 260.7987 Q 1460.4727 286.87857 1512.6324 286.87857 L 1590.8721 286.87857 L 1695.1915 312.95844 Q 1799.511 339.0383 1773.4312 339.0383 L 1721.2714 339.0383 L 1721.2714 365.11816 L 1721.2714 365.11816 L 1695.1915 365.11816 L 1695.1915 391.19803 L 1669.1117 391.19803 Q 1616.9519 391.19803 1564.7921 417.27792 L 1512.6324 417.27792 L 1460.4727 417.27792 Q 1434.3928 443.3578 1043.1948 469.43765 L 651.9967 521.5974 L 651.9967 495.51752 Q 651.9967 443.3578 521.5974 417.27792 Q 417.27792 391.19803 417.27792 365.11816 Q 417.27792 339.0383 260.7987 286.87857 L 78.23961 234.71883 L 52.15974 234.71883 L 0.0 234.71883 L 0.0 234.71883 L 0.0 234.71883 L 52.15974 208.63896 L 78.23961 182.55908 L 78.23961 182.55908 L 104.31948 182.55908 L 104.31948 182.55908 L 104.31948 182.55908 L 104.31948 156.47922 L 104.31948 156.47922 L 78.23961 156.47922 Q 78.23961 130.39935 52.15974 130.39935 Q 26.07987 130.39935 78.23961 52.15974 z" svg:height="5.215974mm" draw:style-name="style-531" svg:viewBox="0.0 0.0 1773.4312 521.5974" svg:width="17.734312mm" svg:x="106.40587mm" svg:y="278.27222mm"/>
          <draw:path svg:d="M 130.39935 26.07987 L 260.7987 26.07987 L 339.0383 3.6379788E-12 L 417.27792 3.6379788E-12 L 417.27792 3.6379788E-12 L 417.27792 26.07987 L 417.27792 26.07987 L 417.27792 26.07987 L 678.0766 26.07987 Q 912.7954 26.07987 938.8753 52.15974 L 991.03503 52.15974 L 1043.1948 52.15974 L 1069.2747 78.23961 L 1069.2747 78.23961 L 1095.3545 78.23961 L 1095.3545 78.23961 L 1095.3545 78.23961 L 1095.3545 104.31948 L 1095.3545 104.31948 L 1069.2747 130.39935 L 1069.2747 130.39935 L 1043.1948 130.39935 L 1043.1948 130.39935 L 1043.1948 130.39935 Q 1043.1948 130.39935 1017.1149 130.39935 L 1017.1149 156.47922 L 938.8753 156.47922 Q 886.7156 182.55908 834.55585 182.55908 L 808.47595 182.55908 L 808.47595 182.55908 L 808.47595 182.55908 L 599.837 208.63896 Q 417.27792 234.71883 339.0383 260.7987 Q 260.7987 286.87857 234.71883 286.87857 L 208.63896 286.87857 L 182.55908 312.95844 L 156.47922 339.0383 L 156.47922 339.0383 L 156.47922 339.0383 L 130.39935 339.0383 L 130.39935 339.0383 L 130.39935 365.11816 L 104.31948 365.11816 L 104.31948 365.11816 L 104.31948 391.19803 L 104.31948 391.19803 L 130.39935 391.19803 L 130.39935 391.19803 L 156.47922 391.19803 L 156.47922 417.27792 L 156.47922 443.3578 L 130.39935 443.3578 L 104.31948 443.3578 L 52.15974 417.27792 L 0.0 417.27792 L 0.0 234.71883 L 0.0 26.07987 L 130.39935 26.07987 z" svg:height="4.433578mm" draw:style-name="style-532" svg:viewBox="0.0 0.0 1095.3545 443.3578" svg:width="10.953546mm" svg:x="0.0mm" svg:y="192.73024mm"/>
          <draw:path svg:d="M 0.0 52.15974 L 0.0 -3.6379788E-12 L 78.23961 26.07987 Q 130.39935 52.15974 208.63896 78.23961 Q 260.7987 78.23961 260.7987 104.31948 Q 260.7987 130.39935 286.87857 130.39935 L 312.95844 130.39935 L 312.95844 130.39935 Q 312.95844 130.39935 260.7987 156.47922 L 208.63896 182.55908 L 130.39935 182.55908 Q 78.23961 182.55908 26.07987 130.39935 Q -26.07987 104.31948 0.0 52.15974 z" svg:height="1.8255908mm" draw:style-name="style-533" svg:viewBox="0.0 0.0 312.95844 182.55908" svg:width="3.1295843mm" svg:x="107.70986mm" svg:y="198.9894mm"/>
          <draw:path svg:d="M 78.23961 3.6379788E-12 L 156.47922 3.6379788E-12 L 234.71883 26.07987 Q 312.95844 52.15974 417.27792 52.15974 L 495.51752 52.15974 L 521.5974 78.23961 Q 573.75714 104.31948 547.67725 130.39935 Q 521.5974 156.47922 469.43765 156.47922 L 391.19803 156.47922 L 391.19803 182.55908 L 365.11816 182.55908 L 365.11816 182.55908 L 365.11816 208.63896 L 286.87857 208.63896 L 208.63896 208.63896 L 208.63896 234.71883 L 208.63896 234.71883 L 182.55908 260.7987 L 182.55908 260.7987 L 156.47922 260.7987 Q 130.39935 260.7987 104.31948 286.87857 L 104.31948 286.87857 L 104.31948 286.87857 Q 104.31948 260.7987 52.15974 260.7987 L 26.07987 234.71883 L 52.15974 234.71883 Q 78.23961 208.63896 104.31948 208.63896 Q 130.39935 208.63896 130.39935 130.39935 Q 156.47922 78.23961 78.23961 52.15974 L 26.07987 52.15974 L 26.07987 52.15974 Q 0.0 26.07987 0.0 26.07987 L 0.0 26.07987 L 0.0 26.07987 Q 0.0 3.6379788E-12 78.23961 3.6379788E-12 z" svg:height="2.8687856mm" draw:style-name="style-534" svg:viewBox="0.0 0.0 547.67725 286.87857" svg:width="5.476773mm" svg:x="105.36267mm" svg:y="254.01793mm"/>
          <draw:path svg:d="M 208.63896 26.07987 L 208.63896 0.0 L 234.71883 0.0 L 260.7987 0.0 L 339.0383 26.07987 L 417.27792 26.07987 L 443.3578 26.07987 Q 443.3578 52.15974 443.3578 26.07987 L 443.3578 26.07987 L 443.3578 26.07987 L 469.43765 26.07987 L 469.43765 104.31948 Q 469.43765 156.47922 495.51752 156.47922 Q 547.67725 156.47922 547.67725 182.55908 L 573.75714 182.55908 L 573.75714 182.55908 L 573.75714 208.63896 L 651.9967 208.63896 L 730.2363 208.63896 L 730.2363 234.71883 L 756.3162 234.71883 L 756.3162 260.7987 L 756.3162 260.7987 L 704.1565 260.7987 Q 678.0766 260.7987 599.837 260.7987 Q 547.67725 260.7987 547.67725 312.95844 Q 573.75714 339.0383 521.5974 339.0383 L 469.43765 339.0383 L 339.0383 339.0383 Q 208.63896 365.11816 182.55908 365.11816 Q 156.47922 365.11816 156.47922 312.95844 Q 156.47922 286.87857 104.31948 286.87857 L 52.15974 312.95844 L 52.15974 312.95844 L 26.07987 312.95844 L 26.07987 339.0383 L 26.07987 365.11816 L 1.8189894E-12 365.11816 L 1.8189894E-12 365.11816 L 1.8189894E-12 339.0383 L 1.8189894E-12 339.0383 L 1.8189894E-12 260.7987 L 1.8189894E-12 208.63896 L 26.07987 208.63896 L 26.07987 208.63896 L 26.07987 182.55908 L 26.07987 182.55908 L 26.07987 182.55908 L 52.15974 156.47922 L 78.23961 156.47922 Q 104.31948 156.47922 182.55908 130.39935 Q 260.7987 104.31948 234.71883 104.31948 Q 208.63896 104.31948 208.63896 52.15974 L 208.63896 26.07987 L 208.63896 26.07987 z" svg:height="3.6511817mm" draw:style-name="style-535" svg:viewBox="0.0 0.0 756.3162 365.11816" svg:width="7.5631623mm" svg:x="163.52078mm" svg:y="187.25346mm"/>
          <draw:path svg:d="M 182.55908 -3.6379788E-12 L 182.55908 -3.6379788E-12 L 260.7987 -3.6379788E-12 L 312.95844 -3.6379788E-12 L 312.95844 -3.6379788E-12 L 312.95844 -3.6379788E-12 L 312.95844 26.07987 L 312.95844 26.07987 L 286.87857 26.07987 L 286.87857 52.15974 L 365.11816 52.15974 L 469.43765 52.15974 L 599.837 78.23961 L 730.2363 104.31948 L 730.2363 104.31948 L 730.2363 104.31948 L 756.3162 104.31948 L 756.3162 104.31948 L 678.0766 130.39935 L 625.9169 156.47922 L 625.9169 156.47922 L 625.9169 156.47922 L 547.67725 156.47922 Q 469.43765 156.47922 469.43765 182.55908 L 469.43765 182.55908 L 365.11816 182.55908 Q 286.87857 156.47922 260.7987 156.47922 Q 234.71883 156.47922 234.71883 130.39935 L 208.63896 104.31948 L 208.63896 104.31948 L 208.63896 104.31948 L 208.63896 78.23961 L 208.63896 78.23961 L 182.55908 78.23961 L 182.55908 52.15974 L 104.31948 52.15974 L 0.0 52.15974 L 104.31948 26.07987 Q 182.55908 -3.6379788E-12 182.55908 -3.6379788E-12 z" svg:height="1.8255908mm" draw:style-name="style-536" svg:viewBox="0.0 0.0 756.3162 182.55908" svg:width="7.5631623mm" svg:x="100.6683mm" svg:y="252.45314mm"/>
          <draw:path svg:d="M 495.51752 26.07987 L 495.51752 0.0 L 599.837 26.07987 Q 704.1565 52.15974 756.3162 52.15974 L 782.39606 52.15974 L 834.55585 52.15974 L 886.7156 52.15974 L 886.7156 78.23961 L 886.7156 104.31948 L 964.95514 104.31948 Q 1069.2747 104.31948 1121.4343 130.39935 L 1147.5143 130.39935 L 1147.5143 130.39935 L 1147.5143 156.47922 L 1199.674 156.47922 L 1251.8337 156.47922 L 1251.8337 182.55908 L 1251.8337 208.63896 L 1173.5941 208.63896 Q 1069.2747 208.63896 1017.1149 234.71883 Q 964.95514 260.7987 912.7954 286.87857 Q 886.7156 339.0383 860.6357 339.0383 L 808.47595 365.11816 L 730.2363 365.11816 L 651.9967 365.11816 L 573.75714 365.11816 Q 495.51752 365.11816 443.3578 391.19803 L 417.27792 391.19803 L 417.27792 365.11816 Q 443.3578 365.11816 286.87857 365.11816 L 156.47922 365.11816 L 78.23961 365.11816 L 26.07987 365.11816 L 26.07987 365.11816 L 26.07987 339.0383 L 52.15974 339.0383 L 52.15974 312.95844 L 26.07987 312.95844 L 0.0 312.95844 L 0.0 286.87857 L 26.07987 260.7987 L 26.07987 260.7987 L 26.07987 260.7987 L 78.23961 260.7987 L 156.47922 260.7987 L 156.47922 234.71883 L 182.55908 234.71883 L 182.55908 208.63896 Q 182.55908 182.55908 339.0383 182.55908 L 521.5974 156.47922 L 443.3578 156.47922 L 365.11816 156.47922 L 339.0383 130.39935 L 312.95844 104.31948 L 339.0383 104.31948 Q 391.19803 104.31948 443.3578 78.23961 Q 495.51752 52.15974 495.51752 26.07987 z" svg:height="3.9119804mm" draw:style-name="style-537" svg:viewBox="0.0 0.0 1251.8337 391.19803" svg:width="12.518337mm" svg:x="97.277916mm" svg:y="270.70905mm"/>
          <draw:path svg:d="M 312.95844 52.15974 L 312.95844 -3.6379788E-12 L 365.11816 26.07987 Q 417.27792 52.15974 417.27792 52.15974 L 417.27792 52.15974 L 391.19803 78.23961 Q 365.11816 104.31948 365.11816 104.31948 Q 365.11816 104.31948 469.43765 130.39935 L 599.837 130.39935 L 625.9169 130.39935 L 625.9169 130.39935 L 625.9169 130.39935 Q 625.9169 156.47922 625.9169 156.47922 L 599.837 156.47922 L 599.837 156.47922 Q 573.75714 156.47922 547.67725 156.47922 Q 495.51752 182.55908 495.51752 208.63896 Q 495.51752 234.71883 417.27792 260.7987 L 365.11816 260.7987 L 417.27792 286.87857 L 443.3578 312.95844 L 391.19803 312.95844 L 339.0383 312.95844 L 339.0383 339.0383 L 339.0383 339.0383 L 156.47922 339.0383 Q -1.8189894E-12 312.95844 -1.8189894E-12 312.95844 L -1.8189894E-12 312.95844 L -1.8189894E-12 312.95844 L 26.07987 312.95844 L 26.07987 286.87857 Q 52.15974 286.87857 156.47922 182.55908 L 260.7987 78.23961 L 286.87857 78.23961 Q 312.95844 78.23961 312.95844 52.15974 z" svg:height="3.390383mm" draw:style-name="style-538" svg:viewBox="0.0 0.0 625.9169 339.0383" svg:width="6.2591686mm" svg:x="155.95761mm" svg:y="269.14426mm"/>
          <draw:path svg:d="M 495.51752 26.07987 L 495.51752 0.0 L 547.67725 26.07987 Q 599.837 26.07987 625.9169 26.07987 L 678.0766 26.07987 L 678.0766 26.07987 L 678.0766 26.07987 L 678.0766 52.15974 L 678.0766 52.15974 L 651.9967 52.15974 L 651.9967 78.23961 L 678.0766 104.31948 Q 678.0766 130.39935 730.2363 130.39935 Q 808.47595 156.47922 808.47595 182.55908 Q 808.47595 208.63896 782.39606 208.63896 Q 756.3162 208.63896 756.3162 234.71883 Q 756.3162 260.7987 782.39606 260.7987 L 808.47595 260.7987 L 808.47595 260.7987 Q 808.47595 286.87857 678.0766 286.87857 Q 547.67725 286.87857 547.67725 312.95844 Q 547.67725 339.0383 443.3578 339.0383 L 339.0383 339.0383 L 312.95844 339.0383 L 260.7987 339.0383 L 260.7987 365.11816 L 260.7987 365.11816 L 234.71883 365.11816 L 234.71883 391.19803 L 208.63896 391.19803 L 208.63896 391.19803 L 208.63896 391.19803 L 208.63896 365.11816 L 182.55908 339.0383 L 182.55908 312.95844 L 156.47922 312.95844 L 104.31948 312.95844 L 104.31948 286.87857 L 104.31948 260.7987 L 52.15974 260.7987 L -1.8189894E-12 234.71883 L -1.8189894E-12 234.71883 L -1.8189894E-12 234.71883 L 130.39935 234.71883 Q 260.7987 234.71883 260.7987 208.63896 Q 260.7987 182.55908 234.71883 182.55908 Q 208.63896 156.47922 208.63896 156.47922 Q 208.63896 130.39935 208.63896 130.39935 L 208.63896 130.39935 L 260.7987 130.39935 Q 339.0383 130.39935 391.19803 104.31948 Q 469.43765 78.23961 469.43765 78.23961 Q 469.43765 52.15974 495.51752 26.07987 z" svg:height="3.9119804mm" draw:style-name="style-539" svg:viewBox="0.0 0.0 808.47595 391.19803" svg:width="8.08476mm" svg:x="138.7449mm" svg:y="185.94946mm"/>
          <draw:path svg:d="M 417.27792 -3.6379788E-12 L 443.3578 -3.6379788E-12 L 443.3578 -3.6379788E-12 Q 443.3578 26.07987 469.43765 26.07987 L 469.43765 26.07987 L 417.27792 26.07987 Q 391.19803 52.15974 391.19803 78.23961 Q 391.19803 104.31948 417.27792 104.31948 Q 443.3578 78.23961 521.5974 78.23961 L 599.837 78.23961 L 599.837 78.23961 L 599.837 104.31948 L 573.75714 104.31948 Q 547.67725 130.39935 521.5974 130.39935 L 521.5974 130.39935 L 469.43765 130.39935 Q 391.19803 130.39935 260.7987 182.55908 L 156.47922 182.55908 L 130.39935 182.55908 L 104.31948 182.55908 L 104.31948 182.55908 Q 104.31948 182.55908 78.23961 208.63896 L 78.23961 234.71883 L 52.15974 234.71883 L 52.15974 234.71883 L 52.15974 208.63896 Q 52.15974 182.55908 26.07987 182.55908 L 1.8189894E-12 182.55908 L 1.8189894E-12 156.47922 L 1.8189894E-12 156.47922 L 26.07987 156.47922 L 52.15974 130.39935 L 78.23961 130.39935 L 104.31948 130.39935 L 104.31948 104.31948 L 104.31948 104.31948 L 130.39935 104.31948 L 130.39935 78.23961 L 260.7987 52.15974 Q 391.19803 26.07987 417.27792 -3.6379788E-12 z" svg:height="2.3471882mm" draw:style-name="style-540" svg:viewBox="0.0 0.0 599.837 234.71883" svg:width="5.99837mm" svg:x="122.575386mm" svg:y="253.23553mm"/>
          <draw:path svg:d="M 365.11816 26.07987 L 391.19803 26.07987 L 391.19803 26.07987 Q 391.19803 52.15974 260.7987 78.23961 Q 130.39935 130.39935 130.39935 104.31948 Q 104.31948 78.23961 78.23961 78.23961 Q 52.15974 52.15974 26.07987 26.07987 L 0.0 0.0 L 104.31948 0.0 Q 182.55908 0.0 260.7987 0.0 Q 312.95844 52.15974 365.11816 26.07987 z" svg:height="1.0431948mm" draw:style-name="style-541" svg:viewBox="0.0 0.0 391.19803 104.31948" svg:width="3.9119804mm" svg:x="92.84434mm" svg:y="167.95436mm"/>
          <draw:path svg:d="M 573.75714 0.0 L 599.837 0.0 L 860.6357 0.0 Q 1121.4343 26.07987 1121.4343 26.07987 L 1121.4343 26.07987 L 1121.4343 26.07987 Q 1121.4343 26.07987 1043.1948 52.15974 L 938.8753 78.23961 L 834.55585 78.23961 Q 756.3162 78.23961 625.9169 104.31948 L 495.51752 104.31948 L 312.95844 104.31948 L 130.39935 104.31948 L 130.39935 104.31948 L 130.39935 78.23961 L 52.15974 78.23961 L 1.8189894E-12 78.23961 L 1.8189894E-12 52.15974 L 1.8189894E-12 26.07987 L 260.7987 0.0 Q 521.5974 -26.07987 573.75714 0.0 z" svg:height="1.0431948mm" draw:style-name="style-542" svg:viewBox="0.0 0.0 1121.4343 104.31948" svg:width="11.214344mm" svg:x="91.27954mm" svg:y="252.19234mm"/>
          <draw:path svg:d="M 730.2363 26.07987 L 730.2363 0.0 L 782.39606 26.07987 Q 834.55585 52.15974 834.55585 78.23961 Q 834.55585 104.31948 860.6357 104.31948 Q 886.7156 104.31948 886.7156 156.47922 Q 886.7156 182.55908 860.6357 234.71883 L 860.6357 286.87857 L 834.55585 286.87857 Q 808.47595 312.95844 625.9169 339.0383 L 443.3578 365.11816 L 312.95844 365.11816 Q 182.55908 365.11816 182.55908 339.0383 Q 156.47922 339.0383 104.31948 312.95844 L 26.07987 286.87857 L 0.0 260.7987 Q -26.07987 260.7987 208.63896 182.55908 Q 443.3578 130.39935 443.3578 104.31948 Q 443.3578 78.23961 573.75714 52.15974 Q 730.2363 52.15974 730.2363 26.07987 z" svg:height="3.6511817mm" draw:style-name="style-543" svg:viewBox="0.0 0.0 886.7156 365.11816" svg:width="8.867156mm" svg:x="170.56235mm" svg:y="168.47595mm"/>
          <draw:path svg:d="M 260.7987 0.0 L 260.7987 0.0 L 339.0383 0.0 Q 417.27792 0.0 573.75714 26.07987 L 730.2363 26.07987 L 730.2363 52.15974 Q 730.2363 78.23961 756.3162 78.23961 L 782.39606 78.23961 L 782.39606 78.23961 Q 782.39606 78.23961 834.55585 104.31948 Q 886.7156 130.39935 730.2363 156.47922 L 573.75714 208.63896 L 469.43765 208.63896 L 365.11816 208.63896 L 312.95844 208.63896 Q 234.71883 208.63896 260.7987 182.55908 Q 286.87857 182.55908 286.87857 156.47922 Q 286.87857 130.39935 182.55908 156.47922 L 78.23961 156.47922 L 78.23961 156.47922 L 52.15974 130.39935 L 52.15974 130.39935 L 52.15974 104.31948 L 26.07987 104.31948 L 0.0 104.31948 L 0.0 78.23961 L 0.0 78.23961 L 26.07987 78.23961 L 26.07987 52.15974 L 156.47922 52.15974 Q 260.7987 0.0 260.7987 0.0 z" svg:height="2.0863895mm" draw:style-name="style-544" svg:viewBox="0.0 0.0 834.55585 208.63896" svg:width="8.345558mm" svg:x="146.04727mm" svg:y="248.80196mm"/>
          <draw:path svg:d="M 234.71883 0.0 L 234.71883 0.0 L 260.7987 0.0 Q 312.95844 0.0 417.27792 26.07987 L 521.5974 26.07987 L 521.5974 52.15974 Q 521.5974 52.15974 547.67725 52.15974 L 547.67725 78.23961 L 521.5974 104.31948 Q 521.5974 104.31948 547.67725 130.39935 L 573.75714 130.39935 L 573.75714 156.47922 L 573.75714 156.47922 L 573.75714 156.47922 Q 573.75714 156.47922 521.5974 182.55908 L 469.43765 208.63896 L 417.27792 208.63896 L 391.19803 208.63896 L 391.19803 234.71883 L 391.19803 234.71883 L 312.95844 234.71883 Q 260.7987 260.7987 208.63896 234.71883 L 156.47922 234.71883 L 156.47922 234.71883 L 156.47922 208.63896 L 104.31948 208.63896 Q 78.23961 208.63896 104.31948 182.55908 Q 130.39935 182.55908 130.39935 156.47922 Q 130.39935 130.39935 78.23961 104.31948 L 52.15974 104.31948 L 26.07987 104.31948 Q 26.07987 104.31948 1.8189894E-12 78.23961 Q 1.8189894E-12 52.15974 26.07987 52.15974 L 52.15974 26.07987 L 156.47922 26.07987 Q 234.71883 0.0 234.71883 0.0 z" svg:height="2.3471882mm" draw:style-name="style-545" svg:viewBox="0.0 0.0 573.75714 234.71883" svg:width="5.7375712mm" svg:x="131.96414mm" svg:y="185.68867mm"/>
          <draw:path svg:d="M 521.5974 26.07987 L 521.5974 0.0 L 704.1565 0.0 L 912.7954 0.0 L 912.7954 26.07987 Q 886.7156 52.15974 1069.2747 52.15974 L 1225.7539 52.15974 L 1225.7539 78.23961 Q 1225.7539 104.31948 1173.5941 130.39935 Q 1147.5143 182.55908 1121.4343 182.55908 L 1095.3545 208.63896 L 1069.2747 208.63896 L 1017.1149 208.63896 L 964.95514 234.71883 L 912.7954 234.71883 L 860.6357 234.71883 L 834.55585 234.71883 L 704.1565 234.71883 Q 599.837 208.63896 599.837 208.63896 Q 573.75714 208.63896 286.87857 156.47922 L 0.0 156.47922 L 0.0 130.39935 L 0.0 130.39935 L 78.23961 130.39935 L 130.39935 104.31948 L 312.95844 104.31948 Q 495.51752 52.15974 495.51752 52.15974 Q 495.51752 52.15974 521.5974 26.07987 z" svg:height="2.3471882mm" draw:style-name="style-546" svg:viewBox="0.0 0.0 1225.7539 234.71883" svg:width="12.257539mm" svg:x="91.018745mm" svg:y="233.67563mm"/>
          <draw:path svg:d="M 0.0 78.23961 L 26.07987 0.0 L 156.47922 26.07987 Q 312.95844 26.07987 312.95844 52.15974 L 312.95844 52.15974 L 260.7987 52.15974 L 234.71883 78.23961 L 260.7987 78.23961 L 312.95844 78.23961 L 312.95844 104.31948 Q 312.95844 130.39935 312.95844 156.47922 L 312.95844 182.55908 L 260.7987 182.55908 Q 234.71883 182.55908 234.71883 208.63896 L 234.71883 234.71883 L 208.63896 234.71883 L 182.55908 234.71883 L 182.55908 208.63896 Q 156.47922 208.63896 156.47922 208.63896 Q 156.47922 234.71883 104.31948 208.63896 L 52.15974 182.55908 L 52.15974 182.55908 Q 52.15974 182.55908 0.0 156.47922 Q -52.15974 156.47922 0.0 78.23961 z" svg:height="2.3471882mm" draw:style-name="style-547" svg:viewBox="0.0 0.0 312.95844 234.71883" svg:width="3.1295843mm" svg:x="88.149956mm" svg:y="189.07906mm"/>
          <draw:path svg:d="M 208.63896 3.6379788E-12 L 208.63896 3.6379788E-12 L 234.71883 3.6379788E-12 L 260.7987 3.6379788E-12 L 339.0383 26.07987 Q 443.3578 78.23961 521.5974 78.23961 Q 599.837 78.23961 651.9967 52.15974 L 704.1565 52.15974 L 704.1565 52.15974 L 704.1565 78.23961 L 704.1565 78.23961 L 704.1565 78.23961 L 678.0766 78.23961 L 678.0766 78.23961 L 651.9967 104.31948 L 625.9169 130.39935 L 625.9169 130.39935 L 651.9967 130.39935 L 651.9967 156.47922 L 651.9967 182.55908 L 678.0766 182.55908 L 704.1565 182.55908 L 730.2363 208.63896 L 756.3162 208.63896 L 756.3162 234.71883 L 756.3162 260.7987 L 730.2363 260.7987 L 704.1565 286.87857 L 704.1565 286.87857 L 704.1565 286.87857 L 678.0766 286.87857 L 678.0766 312.95844 L 678.0766 312.95844 Q 678.0766 339.0383 495.51752 339.0383 L 339.0383 391.19803 L 339.0383 391.19803 L 339.0383 391.19803 L 365.11816 391.19803 L 365.11816 391.19803 L 286.87857 391.19803 L 234.71883 391.19803 L 234.71883 391.19803 L 234.71883 391.19803 L 208.63896 391.19803 L 208.63896 391.19803 L 208.63896 391.19803 Q 234.71883 365.11816 208.63896 339.0383 L 182.55908 339.0383 L 182.55908 312.95844 Q 182.55908 286.87857 234.71883 286.87857 L 312.95844 286.87857 L 286.87857 260.7987 Q 234.71883 234.71883 234.71883 234.71883 L 234.71883 234.71883 L 234.71883 234.71883 L 260.7987 234.71883 L 286.87857 208.63896 L 312.95844 182.55908 L 312.95844 182.55908 L 286.87857 182.55908 L 286.87857 182.55908 L 286.87857 182.55908 L 234.71883 156.47922 Q 156.47922 130.39935 78.23961 130.39935 L 0.0 130.39935 L 0.0 104.31948 L 0.0 104.31948 L 0.0 78.23961 L 0.0 78.23961 L 104.31948 52.15974 Q 208.63896 26.07987 208.63896 3.6379788E-12 z" svg:height="3.9119804mm" draw:style-name="style-548" svg:viewBox="0.0 0.0 756.3162 391.19803" svg:width="7.5631623mm" svg:x="130.13855mm" svg:y="167.17197mm"/>
          <draw:path svg:d="M 0.0 26.07987 L 26.07987 26.07987 L 52.15974 0.0 L 78.23961 0.0 L 78.23961 26.07987 L 78.23961 52.15974 L 104.31948 52.15974 L 130.39935 26.07987 L 234.71883 78.23961 Q 312.95844 104.31948 312.95844 104.31948 Q 312.95844 130.39935 286.87857 130.39935 L 260.7987 130.39935 L 156.47922 130.39935 Q 52.15974 130.39935 26.07987 104.31948 Q 0.0 52.15974 0.0 26.07987 z" svg:height="1.3039935mm" draw:style-name="style-549" svg:viewBox="0.0 0.0 312.95844 130.39935" svg:width="3.1295843mm" svg:x="46.42217mm" svg:y="177.0823mm"/>
          <draw:path svg:d="M 312.95844 0.0 L 391.19803 0.0 L 417.27792 0.0 L 417.27792 0.0 L 443.3578 0.0 Q 469.43765 26.07987 443.3578 52.15974 Q 417.27792 78.23961 417.27792 104.31948 L 417.27792 130.39935 L 495.51752 130.39935 Q 573.75714 156.47922 678.0766 156.47922 L 756.3162 156.47922 L 756.3162 156.47922 Q 730.2363 182.55908 730.2363 208.63896 L 730.2363 208.63896 L 730.2363 234.71883 L 730.2363 260.7987 L 756.3162 260.7987 L 756.3162 260.7987 L 808.47595 286.87857 L 860.6357 286.87857 L 860.6357 312.95844 L 860.6357 339.0383 L 782.39606 365.11816 Q 730.2363 365.11816 756.3162 417.27792 Q 782.39606 469.43765 808.47595 469.43765 L 808.47595 469.43765 L 808.47595 495.51752 Q 808.47595 521.5974 782.39606 573.75714 Q 756.3162 625.9169 756.3162 651.9967 L 730.2363 651.9967 L 730.2363 678.0766 L 730.2363 704.1565 L 756.3162 730.2363 L 756.3162 730.2363 L 730.2363 730.2363 L 704.1565 730.2363 L 704.1565 730.2363 L 678.0766 730.2363 L 678.0766 704.1565 Q 678.0766 678.0766 391.19803 678.0766 L 104.31948 704.1565 L 104.31948 704.1565 L 104.31948 678.0766 L 156.47922 678.0766 Q 182.55908 678.0766 182.55908 599.837 Q 156.47922 547.67725 130.39935 521.5974 Q 104.31948 495.51752 52.15974 469.43765 L 26.07987 469.43765 L 26.07987 469.43765 Q 26.07987 469.43765 52.15974 443.3578 Q 104.31948 443.3578 104.31948 417.27792 Q 104.31948 391.19803 78.23961 365.11816 L 26.07987 339.0383 L 26.07987 312.95844 Q 52.15974 286.87857 26.07987 260.7987 L 26.07987 260.7987 L 26.07987 234.71883 L 0.0 234.71883 L 0.0 208.63896 L 0.0 182.55908 L 156.47922 182.55908 Q 286.87857 182.55908 260.7987 156.47922 Q 260.7987 104.31948 260.7987 52.15974 Q 260.7987 0.0 312.95844 0.0 z M 547.67725 208.63896 Q 625.9169 182.55908 625.9169 234.71883 Q 599.837 312.95844 547.67725 286.87857 Q 469.43765 286.87857 469.43765 260.7987 Q 469.43765 208.63896 547.67725 208.63896 z" svg:height="7.3023634mm" draw:style-name="style-550" svg:viewBox="0.0 0.0 860.6357 730.2363" svg:width="8.606357mm" svg:x="42.24939mm" svg:y="182.03749mm"/>
          <draw:path svg:d="M 808.47595 -3.6379788E-12 L 938.8753 -3.6379788E-12 L 964.95514 26.07987 Q 964.95514 26.07987 912.7954 52.15974 Q 886.7156 52.15974 886.7156 78.23961 Q 860.6357 104.31948 860.6357 130.39935 L 860.6357 156.47922 L 912.7954 156.47922 L 938.8753 182.55908 L 938.8753 182.55908 L 938.8753 182.55908 L 860.6357 182.55908 Q 782.39606 182.55908 782.39606 208.63896 Q 782.39606 234.71883 704.1565 234.71883 L 625.9169 234.71883 L 495.51752 234.71883 Q 391.19803 234.71883 365.11816 260.7987 L 339.0383 260.7987 L 234.71883 260.7987 L 104.31948 234.71883 L 130.39935 234.71883 Q 156.47922 234.71883 156.47922 208.63896 Q 130.39935 182.55908 78.23961 182.55908 L 26.07987 156.47922 L 26.07987 130.39935 L 26.07987 130.39935 L 1.8189894E-12 130.39935 L 1.8189894E-12 130.39935 L 1.8189894E-12 130.39935 L 1.8189894E-12 104.31948 L 339.0383 52.15974 Q 651.9967 26.07987 808.47595 -3.6379788E-12 z" svg:height="2.607987mm" draw:style-name="style-551" svg:viewBox="0.0 0.0 964.95514 260.7987" svg:width="9.649551mm" svg:x="82.67319mm" svg:y="253.23553mm"/>
          <draw:path svg:d="M 286.87857 0.0 L 365.11816 0.0 L 365.11816 0.0 L 391.19803 0.0 L 391.19803 0.0 L 391.19803 26.07987 L 495.51752 26.07987 Q 625.9169 78.23961 704.1565 78.23961 L 808.47595 78.23961 L 834.55585 78.23961 Q 860.6357 78.23961 860.6357 104.31948 Q 860.6357 130.39935 808.47595 130.39935 L 730.2363 130.39935 L 678.0766 156.47922 Q 625.9169 182.55908 625.9169 182.55908 L 625.9169 182.55908 L 625.9169 182.55908 Q 625.9169 182.55908 599.837 208.63896 L 599.837 208.63896 L 599.837 208.63896 Q 573.75714 182.55908 443.3578 208.63896 Q 312.95844 234.71883 234.71883 182.55908 L 130.39935 182.55908 L 104.31948 182.55908 L 78.23961 182.55908 L 26.07987 182.55908 L 0.0 182.55908 L 0.0 182.55908 L 26.07987 156.47922 L 26.07987 156.47922 L 26.07987 130.39935 L 26.07987 130.39935 L 26.07987 130.39935 L 0.0 130.39935 L 0.0 130.39935 L 0.0 104.31948 L 0.0 104.31948 L 26.07987 104.31948 L 26.07987 78.23961 L 52.15974 78.23961 Q 78.23961 78.23961 130.39935 52.15974 L 182.55908 52.15974 L 208.63896 52.15974 Q 234.71883 52.15974 234.71883 26.07987 Q 234.71883 0.0 286.87857 0.0 z" svg:height="2.0863895mm" draw:style-name="style-552" svg:viewBox="0.0 0.0 860.6357 208.63896" svg:width="8.606357mm" svg:x="39.380604mm" svg:y="220.3749mm"/>
          <draw:path svg:d="M 0.0 26.07987 L 0.0 0.0 L 78.23961 26.07987 Q 156.47922 52.15974 208.63896 52.15974 Q 234.71883 52.15974 365.11816 52.15974 L 521.5974 52.15974 L 573.75714 52.15974 L 651.9967 52.15974 L 651.9967 78.23961 L 651.9967 78.23961 L 495.51752 78.23961 L 339.0383 104.31948 L 339.0383 104.31948 L 365.11816 104.31948 L 365.11816 104.31948 L 365.11816 104.31948 L 417.27792 130.39935 L 443.3578 156.47922 L 365.11816 156.47922 L 286.87857 156.47922 L 260.7987 156.47922 Q 260.7987 156.47922 234.71883 130.39935 Q 208.63896 104.31948 130.39935 104.31948 Q 52.15974 104.31948 52.15974 78.23961 Q 78.23961 52.15974 52.15974 52.15974 Q 0.0 52.15974 0.0 26.07987 z" svg:height="1.5647922mm" draw:style-name="style-553" svg:viewBox="0.0 0.0 651.9967 156.47922" svg:width="6.5199676mm" svg:x="102.754684mm" svg:y="201.3366mm"/>
          <draw:path svg:d="M 391.19803 0.0 L 391.19803 0.0 L 417.27792 0.0 L 443.3578 26.07987 L 443.3578 26.07987 L 443.3578 26.07987 L 417.27792 26.07987 L 417.27792 26.07987 L 417.27792 52.15974 L 391.19803 52.15974 L 391.19803 78.23961 L 391.19803 130.39935 L 417.27792 130.39935 L 417.27792 130.39935 L 365.11816 156.47922 L 312.95844 156.47922 L 286.87857 156.47922 L 286.87857 156.47922 L 182.55908 156.47922 L 52.15974 130.39935 L 26.07987 130.39935 L 0.0 130.39935 L 0.0 130.39935 L 26.07987 104.31948 L 26.07987 104.31948 L 26.07987 104.31948 L 52.15974 52.15974 Q 78.23961 26.07987 182.55908 0.0 Q 312.95844 -26.07987 312.95844 0.0 Q 312.95844 26.07987 339.0383 26.07987 Q 391.19803 26.07987 391.19803 0.0 z" svg:height="1.5647922mm" draw:style-name="style-554" svg:viewBox="0.0 0.0 443.3578 156.47922" svg:width="4.433578mm" svg:x="111.36104mm" svg:y="218.8101mm"/>
          <draw:path svg:d="M 521.5974 26.07987 L 495.51752 -3.6379788E-12 L 547.67725 -3.6379788E-12 L 573.75714 -3.6379788E-12 L 573.75714 -3.6379788E-12 L 599.837 -3.6379788E-12 L 599.837 -3.6379788E-12 L 599.837 26.07987 L 651.9967 26.07987 Q 704.1565 52.15974 704.1565 52.15974 L 704.1565 52.15974 L 704.1565 52.15974 L 704.1565 52.15974 L 704.1565 78.23961 L 704.1565 78.23961 L 678.0766 78.23961 L 678.0766 104.31948 L 651.9967 104.31948 L 625.9169 104.31948 L 625.9169 130.39935 L 625.9169 156.47922 L 704.1565 156.47922 L 808.47595 156.47922 L 808.47595 182.55908 Q 808.47595 208.63896 834.55585 234.71883 Q 860.6357 260.7987 834.55585 260.7987 L 834.55585 286.87857 L 756.3162 365.11816 Q 651.9967 417.27792 625.9169 443.3578 L 599.837 443.3578 L 599.837 417.27792 L 599.837 417.27792 L 547.67725 417.27792 Q 521.5974 417.27792 521.5974 391.19803 Q 521.5974 365.11816 443.3578 365.11816 L 391.19803 365.11816 L 391.19803 365.11816 L 391.19803 365.11816 L 339.0383 339.0383 L 286.87857 312.95844 L 182.55908 312.95844 L 104.31948 312.95844 L 104.31948 286.87857 L 104.31948 260.7987 L 52.15974 260.7987 L 0.0 260.7987 L 0.0 234.71883 L 0.0 234.71883 L 78.23961 234.71883 L 130.39935 208.63896 L 130.39935 208.63896 L 130.39935 208.63896 L 156.47922 208.63896 L 156.47922 208.63896 L 156.47922 182.55908 L 156.47922 182.55908 L 234.71883 182.55908 Q 312.95844 156.47922 391.19803 156.47922 Q 495.51752 156.47922 521.5974 104.31948 Q 547.67725 52.15974 521.5974 26.07987 z" svg:height="4.433578mm" draw:style-name="style-555" svg:viewBox="0.0 0.0 834.55585 443.3578" svg:width="8.345558mm" svg:x="78.500404mm" svg:y="235.24042mm"/>
          <draw:path svg:d="M 182.55908 130.39935 L 182.55908 130.39935 L 182.55908 130.39935 L 156.47922 130.39935 L 78.23961 130.39935 Q 26.07987 130.39935 26.07987 78.23961 L 0.0 52.15974 L 26.07987 52.15974 Q 26.07987 26.07987 26.07987 26.07987 L 26.07987 26.07987 L 78.23961 0.0 Q 104.31948 -26.07987 156.47922 26.07987 Q 208.63896 78.23961 208.63896 104.31948 Q 182.55908 104.31948 182.55908 130.39935 z" svg:height="1.3039935mm" draw:style-name="style-556" svg:viewBox="0.0 0.0 208.63896 130.39935" svg:width="2.0863895mm" svg:x="110.31785mm" svg:y="178.1255mm"/>
          <draw:path svg:d="M 573.75714 -3.6379788E-12 L 599.837 -3.6379788E-12 L 599.837 26.07987 L 599.837 78.23961 L 625.9169 78.23961 L 625.9169 78.23961 L 808.47595 104.31948 Q 964.95514 130.39935 1017.1149 130.39935 L 1069.2747 130.39935 L 1069.2747 130.39935 L 1069.2747 130.39935 L 1095.3545 130.39935 L 1095.3545 130.39935 L 1095.3545 156.47922 L 1121.4343 156.47922 L 1121.4343 182.55908 L 1121.4343 208.63896 L 1147.5143 208.63896 L 1173.5941 234.71883 L 1225.7539 234.71883 L 1251.8337 234.71883 L 1251.8337 234.71883 Q 1251.8337 234.71883 1251.8337 260.7987 Q 1277.9136 260.7987 860.6357 286.87857 Q 443.3578 312.95844 234.71883 339.0383 L -1.8189894E-12 365.11816 L -1.8189894E-12 339.0383 L 26.07987 339.0383 L 26.07987 339.0383 L 26.07987 339.0383 L 26.07987 312.95844 L 26.07987 312.95844 L 52.15974 312.95844 L 52.15974 286.87857 L 78.23961 286.87857 L 130.39935 286.87857 L 130.39935 260.7987 L 130.39935 260.7987 L 156.47922 260.7987 L 156.47922 234.71883 L 156.47922 234.71883 L 182.55908 234.71883 L 182.55908 182.55908 Q 182.55908 156.47922 286.87857 130.39935 Q 391.19803 130.39935 443.3578 78.23961 L 469.43765 52.15974 L 495.51752 26.07987 Q 547.67725 26.07987 573.75714 -3.6379788E-12 z" svg:height="3.6511817mm" draw:style-name="style-557" svg:viewBox="0.0 0.0 1251.8337 365.11816" svg:width="12.518337mm" svg:x="121.79299mm" svg:y="315.8272mm"/>
          <draw:path svg:d="M 104.31948 26.07987 L 104.31948 0.0 L 104.31948 0.0 Q 104.31948 26.07987 104.31948 26.07987 L 130.39935 26.07987 L 156.47922 26.07987 Q 156.47922 26.07987 234.71883 52.15974 L 312.95844 52.15974 L 286.87857 78.23961 Q 260.7987 78.23961 365.11816 130.39935 Q 469.43765 182.55908 469.43765 182.55908 L 469.43765 182.55908 L 469.43765 182.55908 L 469.43765 182.55908 L 443.3578 182.55908 Q 443.3578 182.55908 365.11816 208.63896 L 286.87857 208.63896 L 234.71883 208.63896 Q 182.55908 182.55908 156.47922 182.55908 L 104.31948 130.39935 L 52.15974 130.39935 Q 0.0 130.39935 0.0 104.31948 L 0.0 104.31948 L 0.0 78.23961 Q 0.0 26.07987 52.15974 26.07987 Q 78.23961 52.15974 104.31948 26.07987 z" svg:height="2.0863895mm" draw:style-name="style-558" svg:viewBox="0.0 0.0 469.43765 208.63896" svg:width="4.6943765mm" svg:x="116.837814mm" svg:y="178.64711mm"/>
          <draw:path svg:d="M 599.837 0.0 L 678.0766 0.0 L 651.9967 26.07987 Q 625.9169 52.15974 625.9169 52.15974 L 625.9169 52.15974 L 547.67725 52.15974 Q 443.3578 78.23961 443.3578 130.39935 Q 443.3578 156.47922 469.43765 182.55908 Q 495.51752 208.63896 521.5974 208.63896 L 547.67725 208.63896 L 495.51752 234.71883 L 417.27792 234.71883 L 339.0383 234.71883 L 234.71883 260.7987 L 130.39935 260.7987 L 0.0 260.7987 L 78.23961 234.71883 L 156.47922 234.71883 L 156.47922 208.63896 L 130.39935 182.55908 L 130.39935 182.55908 L 130.39935 208.63896 L 78.23961 208.63896 L 0.0 208.63896 L 0.0 182.55908 L 0.0 182.55908 L 26.07987 182.55908 L 52.15974 156.47922 L 78.23961 156.47922 Q 130.39935 156.47922 182.55908 104.31948 Q 208.63896 104.31948 182.55908 78.23961 Q 156.47922 52.15974 182.55908 52.15974 L 182.55908 26.07987 L 339.0383 26.07987 Q 521.5974 0.0 599.837 0.0 z" svg:height="2.607987mm" draw:style-name="style-559" svg:viewBox="0.0 0.0 678.0766 260.7987" svg:width="6.780766mm" svg:x="94.14833mm" svg:y="216.46292mm"/>
          <draw:path svg:d="M 1669.1117 26.07987 L 1721.2714 26.07987 L 1538.7123 156.47922 Q 1330.0734 286.87857 1303.9934 286.87857 L 1277.9136 286.87857 L 1225.7539 286.87857 Q 1199.674 286.87857 860.6357 234.71883 Q 547.67725 234.71883 547.67725 208.63896 Q 573.75714 182.55908 391.19803 182.55908 L 182.55908 182.55908 L 182.55908 156.47922 L 182.55908 156.47922 L 156.47922 156.47922 L 156.47922 182.55908 L 130.39935 182.55908 L 104.31948 182.55908 L 104.31948 182.55908 L 104.31948 182.55908 L 78.23961 156.47922 L 26.07987 156.47922 L 26.07987 130.39935 L 26.07987 104.31948 L 0.0 104.31948 L 0.0 78.23961 L 0.0 78.23961 L 26.07987 78.23961 L 26.07987 52.15974 L 26.07987 26.07987 L 52.15974 26.07987 L 78.23961 26.07987 L 104.31948 26.07987 L 130.39935 26.07987 L 860.6357 0.0 Q 1590.8721 -26.07987 1590.8721 0.0 Q 1616.9519 26.07987 1669.1117 26.07987 z" svg:height="2.8687856mm" draw:style-name="style-560" svg:viewBox="0.0 0.0 1721.2714 286.87857" svg:width="17.212713mm" svg:x="51.377342mm" svg:y="156.74002mm"/>
          <draw:path svg:d="M 651.9967 0.0 L 834.55585 0.0 L 834.55585 0.0 Q 834.55585 26.07987 834.55585 26.07987 L 808.47595 26.07987 L 808.47595 26.07987 L 808.47595 26.07987 L 808.47595 52.15974 L 808.47595 52.15974 L 782.39606 52.15974 L 782.39606 78.23961 L 782.39606 78.23961 L 756.3162 78.23961 L 756.3162 78.23961 L 756.3162 78.23961 L 704.1565 104.31948 L 651.9967 130.39935 L 704.1565 130.39935 L 782.39606 130.39935 L 782.39606 130.39935 Q 782.39606 130.39935 651.9967 182.55908 L 495.51752 182.55908 L 469.43765 208.63896 L 443.3578 234.71883 L 417.27792 234.71883 L 391.19803 234.71883 L 339.0383 234.71883 Q 286.87857 234.71883 130.39935 208.63896 L 0.0 182.55908 L 0.0 182.55908 L 0.0 182.55908 L 26.07987 156.47922 L 78.23961 156.47922 L 78.23961 130.39935 L 78.23961 104.31948 L 52.15974 104.31948 L 52.15974 104.31948 L 52.15974 104.31948 L 52.15974 78.23961 L 78.23961 78.23961 L 130.39935 78.23961 L 156.47922 52.15974 L 182.55908 52.15974 L 312.95844 26.07987 Q 443.3578 26.07987 651.9967 0.0 z" svg:height="2.3471882mm" draw:style-name="style-561" svg:viewBox="0.0 0.0 834.55585 234.71883" svg:width="8.345558mm" svg:x="196.90302mm" svg:y="297.0497mm"/>
          <draw:path svg:d="M 886.7156 3.6379788E-12 L 964.95514 3.6379788E-12 L 938.8753 26.07987 Q 938.8753 52.15974 912.7954 78.23961 L 886.7156 78.23961 L 886.7156 78.23961 Q 886.7156 104.31948 886.7156 104.31948 L 860.6357 104.31948 L 886.7156 130.39935 Q 938.8753 156.47922 912.7954 156.47922 Q 886.7156 182.55908 886.7156 208.63896 L 886.7156 208.63896 L 886.7156 208.63896 Q 886.7156 208.63896 860.6357 208.63896 L 860.6357 234.71883 L 808.47595 234.71883 Q 756.3162 260.7987 678.0766 260.7987 L 599.837 312.95844 L 521.5974 312.95844 Q 417.27792 312.95844 391.19803 339.0383 L 365.11816 339.0383 L 312.95844 339.0383 Q 234.71883 365.11816 156.47922 365.11816 L 52.15974 365.11816 L 52.15974 339.0383 Q 52.15974 312.95844 78.23961 312.95844 Q 104.31948 312.95844 104.31948 260.7987 L 78.23961 208.63896 L 78.23961 208.63896 Q 78.23961 208.63896 104.31948 182.55908 Q 130.39935 156.47922 78.23961 156.47922 L 26.07987 156.47922 L 26.07987 130.39935 L 0.0 130.39935 L 0.0 130.39935 L 0.0 130.39935 L 0.0 130.39935 L 0.0 104.31948 L 52.15974 104.31948 L 104.31948 104.31948 L 130.39935 104.31948 L 156.47922 104.31948 L 469.43765 104.31948 Q 756.3162 52.15974 782.39606 52.15974 Q 834.55585 3.6379788E-12 886.7156 3.6379788E-12 z" svg:height="3.6511817mm" draw:style-name="style-562" svg:viewBox="0.0 0.0 964.95514 365.11816" svg:width="9.649551mm" svg:x="146.04727mm" svg:y="272.27383mm"/>
          <draw:path svg:d="M 2712.3064 0.0 L 2712.3064 0.0 L 2712.3064 0.0 Q 2712.3064 26.07987 2738.3862 26.07987 L 2790.546 26.07987 L 2764.466 52.15974 L 2738.3862 78.23961 L 2764.466 78.23961 L 2790.546 78.23961 L 2894.8655 104.31948 L 3025.265 130.39935 L 2947.0251 130.39935 Q 2894.8655 130.39935 2894.8655 156.47922 L 2894.8655 156.47922 L 2868.7856 156.47922 L 2868.7856 182.55908 L 2868.7856 182.55908 L 2894.8655 182.55908 L 2894.8655 182.55908 L 2894.8655 208.63896 L 2894.8655 208.63896 Q 2894.8655 234.71883 2373.268 234.71883 Q 1825.5908 234.71883 1121.4343 260.7987 L 443.3578 286.87857 L 365.11816 260.7987 L 286.87857 260.7987 L 339.0383 339.0383 Q 391.19803 391.19803 391.19803 417.27792 L 391.19803 443.3578 L 365.11816 443.3578 Q 339.0383 443.3578 286.87857 365.11816 L 234.71883 286.87857 L 208.63896 286.87857 L 208.63896 286.87857 L 208.63896 260.7987 L 182.55908 260.7987 L 182.55908 260.7987 L 182.55908 234.71883 L 156.47922 234.71883 L 130.39935 234.71883 L 104.31948 208.63896 L 78.23961 182.55908 L 78.23961 182.55908 L 78.23961 182.55908 L 52.15974 156.47922 L 26.07987 130.39935 L 26.07987 130.39935 L 26.07987 130.39935 L 26.07987 104.31948 L 26.07987 104.31948 L 0.0 104.31948 L 0.0 78.23961 L 0.0 78.23961 L 26.07987 78.23961 L 26.07987 78.23961 L 26.07987 78.23961 L 26.07987 52.15974 L 26.07987 52.15974 L 52.15974 52.15974 L 78.23961 52.15974 L 1382.233 26.07987 Q 2712.3064 -26.07987 2712.3064 0.0 z" svg:height="4.433578mm" draw:style-name="style-563" svg:viewBox="0.0 0.0 3025.265 443.3578" svg:width="30.25265mm" svg:x="120.749794mm" svg:y="156.74002mm"/>
          <draw:path svg:d="M 365.11816 0.0 L 495.51752 0.0 L 521.5974 0.0 Q 573.75714 26.07987 599.837 52.15974 Q 625.9169 78.23961 651.9967 130.39935 Q 651.9967 208.63896 625.9169 208.63896 L 573.75714 208.63896 L 573.75714 234.71883 L 573.75714 234.71883 L 521.5974 234.71883 Q 495.51752 208.63896 495.51752 208.63896 Q 521.5974 208.63896 391.19803 208.63896 L 260.7987 208.63896 L 260.7987 208.63896 L 260.7987 208.63896 L 208.63896 208.63896 Q 182.55908 208.63896 104.31948 182.55908 L 0.0 182.55908 L 0.0 156.47922 L 0.0 104.31948 L 26.07987 104.31948 L 52.15974 104.31948 L 52.15974 78.23961 L 52.15974 78.23961 L 78.23961 52.15974 L 78.23961 26.07987 L 104.31948 26.07987 L 130.39935 26.07987 L 130.39935 52.15974 Q 130.39935 78.23961 208.63896 52.15974 Q 260.7987 52.15974 260.7987 26.07987 Q 234.71883 0.0 365.11816 0.0 z" svg:height="2.3471882mm" draw:style-name="style-564" svg:viewBox="0.0 0.0 651.9967 234.71883" svg:width="6.5199676mm" svg:x="37.55501mm" svg:y="186.73186mm"/>
          <draw:path svg:d="M 365.11816 0.0 L 391.19803 0.0 L 521.5974 26.07987 Q 678.0766 52.15974 730.2363 52.15974 L 782.39606 52.15974 L 782.39606 52.15974 L 782.39606 52.15974 L 730.2363 78.23961 Q 678.0766 78.23961 678.0766 104.31948 Q 678.0766 130.39935 730.2363 130.39935 L 756.3162 130.39935 L 756.3162 130.39935 Q 756.3162 156.47922 651.9967 156.47922 Q 547.67725 182.55908 547.67725 208.63896 Q 547.67725 234.71883 469.43765 234.71883 L 365.11816 208.63896 L 365.11816 208.63896 L 365.11816 208.63896 L 365.11816 208.63896 Q 391.19803 208.63896 208.63896 182.55908 L 0.0 182.55908 L 0.0 182.55908 L 0.0 156.47922 L 52.15974 156.47922 L 78.23961 156.47922 L 78.23961 130.39935 L 78.23961 104.31948 L 208.63896 52.15974 Q 339.0383 0.0 365.11816 0.0 z" svg:height="2.3471882mm" draw:style-name="style-565" svg:viewBox="0.0 0.0 782.39606 234.71883" svg:width="7.823961mm" svg:x="192.99103mm" svg:y="298.8753mm"/>
          <draw:path svg:d="M 730.2363 26.07987 L 730.2363 26.07987 L 730.2363 26.07987 L 730.2363 52.15974 L 782.39606 52.15974 Q 808.47595 78.23961 808.47595 130.39935 L 808.47595 182.55908 L 573.75714 208.63896 Q 312.95844 234.71883 312.95844 260.7987 L 312.95844 286.87857 L 312.95844 286.87857 Q 286.87857 260.7987 234.71883 286.87857 L 182.55908 286.87857 L 182.55908 286.87857 Q 156.47922 286.87857 156.47922 260.7987 Q 156.47922 208.63896 104.31948 208.63896 L 26.07987 208.63896 L 26.07987 208.63896 L 52.15974 182.55908 L 52.15974 182.55908 L 52.15974 156.47922 L 26.07987 156.47922 L 0.0 156.47922 L 0.0 130.39935 L 0.0 104.31948 L 52.15974 104.31948 L 130.39935 104.31948 L 130.39935 78.23961 L 156.47922 78.23961 L 156.47922 78.23961 L 156.47922 52.15974 L 208.63896 52.15974 Q 234.71883 52.15974 234.71883 26.07987 L 234.71883 26.07987 L 365.11816 0.0 Q 521.5974 0.0 573.75714 0.0 Q 651.9967 26.07987 651.9967 52.15974 Q 651.9967 78.23961 678.0766 78.23961 Q 704.1565 78.23961 704.1565 52.15974 Q 730.2363 26.07987 730.2363 26.07987 z" svg:height="2.8687856mm" draw:style-name="style-566" svg:viewBox="0.0 0.0 808.47595 286.87857" svg:width="8.08476mm" svg:x="18.255909mm" svg:y="182.03749mm"/>
          <draw:path svg:d="M 156.47922 0.0 L 365.11816 52.15974 L 417.27792 52.15974 Q 469.43765 52.15974 469.43765 78.23961 L 469.43765 78.23961 L 469.43765 78.23961 L 469.43765 78.23961 L 443.3578 78.23961 L 443.3578 104.31948 L 443.3578 104.31948 L 417.27792 104.31948 L 417.27792 104.31948 L 417.27792 130.39935 L 312.95844 130.39935 Q 182.55908 104.31948 104.31948 104.31948 Q 9.094947E-13 78.23961 9.094947E-13 52.15974 Q 9.094947E-13 26.07987 9.094947E-13 0.0 Q -26.07987 0.0 156.47922 0.0 z" svg:height="1.3039935mm" draw:style-name="style-567" svg:viewBox="0.0 0.0 469.43765 130.39935" svg:width="4.6943765mm" svg:x="74.066826mm" svg:y="252.97473mm"/>
          <draw:path svg:d="M 1043.1948 0.0 L 1199.674 0.0 L 1199.674 0.0 Q 1199.674 26.07987 1199.674 26.07987 L 1225.7539 26.07987 L 1408.313 26.07987 L 1564.7921 26.07987 L 1512.6324 78.23961 Q 1434.3928 104.31948 1434.3928 130.39935 Q 1408.313 156.47922 1408.313 156.47922 L 1408.313 156.47922 L 1408.313 156.47922 Q 1408.313 130.39935 1199.674 156.47922 L 964.95514 156.47922 L 860.6357 156.47922 Q 756.3162 130.39935 469.43765 156.47922 L 208.63896 182.55908 L 104.31948 182.55908 L 0.0 182.55908 L 0.0 156.47922 L 0.0 156.47922 L 52.15974 156.47922 L 78.23961 130.39935 L 130.39935 130.39935 L 182.55908 130.39935 L 469.43765 78.23961 Q 730.2363 26.07987 730.2363 26.07987 L 730.2363 26.07987 L 808.47595 26.07987 Q 886.7156 26.07987 1043.1948 0.0 z" svg:height="1.8255908mm" draw:style-name="style-568" svg:viewBox="0.0 0.0 1564.7921 182.55908" svg:width="15.647922mm" svg:x="171.08394mm" svg:y="264.1891mm"/>
          <draw:path svg:d="M 78.23961 26.07987 L 104.31948 0.0 L 182.55908 26.07987 Q 260.7987 26.07987 260.7987 78.23961 Q 260.7987 104.31948 312.95844 104.31948 Q 365.11816 78.23961 391.19803 78.23961 L 417.27792 78.23961 L 417.27792 104.31948 L 417.27792 130.39935 L 469.43765 130.39935 L 521.5974 130.39935 L 547.67725 156.47922 L 573.75714 182.55908 L 599.837 182.55908 L 625.9169 182.55908 L 625.9169 182.55908 L 625.9169 182.55908 L 625.9169 208.63896 L 625.9169 208.63896 L 599.837 234.71883 L 599.837 260.7987 L 573.75714 260.7987 L 521.5974 286.87857 L 573.75714 286.87857 L 599.837 286.87857 L 599.837 312.95844 L 599.837 312.95844 L 469.43765 339.0383 Q 365.11816 391.19803 365.11816 391.19803 L 339.0383 391.19803 L 339.0383 391.19803 Q 339.0383 391.19803 312.95844 365.11816 Q 312.95844 339.0383 208.63896 312.95844 L 104.31948 286.87857 L 104.31948 286.87857 Q 104.31948 286.87857 104.31948 286.87857 L 104.31948 260.7987 L 104.31948 260.7987 Q 104.31948 234.71883 156.47922 234.71883 L 208.63896 182.55908 L 104.31948 182.55908 L 0.0 182.55908 L 0.0 156.47922 L 0.0 156.47922 L 0.0 156.47922 L 0.0 156.47922 L 26.07987 130.39935 Q 26.07987 104.31948 52.15974 78.23961 Q 52.15974 78.23961 78.23961 26.07987 z" svg:height="3.9119804mm" draw:style-name="style-569" svg:viewBox="0.0 0.0 625.9169 391.19803" svg:width="6.2591686mm" svg:x="47.98696mm" svg:y="178.64711mm"/>
          <draw:path svg:d="M 130.39935 0.0 L 208.63896 0.0 L 495.51752 26.07987 Q 756.3162 52.15974 808.47595 78.23961 L 860.6357 78.23961 L 912.7954 130.39935 Q 964.95514 182.55908 964.95514 182.55908 Q 964.95514 208.63896 912.7954 208.63896 L 886.7156 208.63896 L 834.55585 234.71883 L 782.39606 260.7987 L 782.39606 260.7987 L 782.39606 260.7987 L 704.1565 260.7987 Q 599.837 260.7987 599.837 286.87857 Q 599.837 312.95844 391.19803 312.95844 L 156.47922 312.95844 L 156.47922 286.87857 L 130.39935 286.87857 L 130.39935 286.87857 L 130.39935 286.87857 L 104.31948 286.87857 L 78.23961 286.87857 L 78.23961 286.87857 L 52.15974 286.87857 L 26.07987 286.87857 L 4.5474735E-13 286.87857 L 4.5474735E-13 260.7987 Q 26.07987 260.7987 26.07987 260.7987 L 52.15974 234.71883 L 78.23961 234.71883 Q 130.39935 208.63896 156.47922 208.63896 Q 182.55908 182.55908 130.39935 156.47922 L 78.23961 104.31948 L 78.23961 104.31948 Q 78.23961 78.23961 78.23961 52.15974 Q 26.07987 26.07987 130.39935 0.0 z" svg:height="3.1295843mm" draw:style-name="style-570" svg:viewBox="0.0 0.0 964.95514 312.95844" svg:width="9.649551mm" svg:x="33.121433mm" svg:y="247.75876mm"/>
          <draw:path svg:d="M 1121.4343 130.39935 L 1173.5941 130.39935 L 1173.5941 156.47922 Q 1173.5941 208.63896 1121.4343 208.63896 L 1069.2747 208.63896 L 860.6357 208.63896 Q 625.9169 208.63896 339.0383 234.71883 L 26.07987 260.7987 L 26.07987 260.7987 Q 26.07987 260.7987 -2.2737368E-13 234.71883 Q -26.07987 208.63896 26.07987 182.55908 L 52.15974 130.39935 L 78.23961 130.39935 L 104.31948 104.31948 L 130.39935 104.31948 Q 182.55908 104.31948 208.63896 78.23961 L 234.71883 78.23961 L 234.71883 78.23961 Q 260.7987 52.15974 260.7987 52.15974 L 260.7987 52.15974 L 417.27792 26.07987 Q 573.75714 0.0 625.9169 0.0 Q 678.0766 0.0 651.9967 26.07987 Q 651.9967 52.15974 860.6357 78.23961 Q 1095.3545 104.31948 1121.4343 130.39935 z" svg:height="2.607987mm" draw:style-name="style-571" svg:viewBox="0.0 0.0 1173.5941 260.7987" svg:width="11.735941mm" svg:x="20.0815mm" svg:y="315.04483mm"/>
          <draw:path svg:d="M 704.1565 0.0 L 730.2363 0.0 L 730.2363 26.07987 Q 730.2363 52.15974 599.837 78.23961 Q 469.43765 104.31948 443.3578 130.39935 L 443.3578 156.47922 L 365.11816 156.47922 Q 286.87857 130.39935 339.0383 130.39935 Q 365.11816 104.31948 182.55908 78.23961 L 0.0 78.23961 L 0.0 52.15974 L 0.0 52.15974 L 104.31948 52.15974 Q 182.55908 26.07987 182.55908 26.07987 L 182.55908 26.07987 L 339.0383 0.0 Q 495.51752 -26.07987 573.75714 0.0 Q 678.0766 26.07987 704.1565 0.0 z" svg:height="1.5647922mm" draw:style-name="style-572" svg:viewBox="0.0 0.0 730.2363 156.47922" svg:width="7.3023634mm" svg:x="31.295843mm" svg:y="222.46129mm"/>
          <draw:path svg:d="M 1225.7539 0.0 L 1303.9934 0.0 L 1277.9136 26.07987 Q 1225.7539 26.07987 1225.7539 52.15974 Q 1225.7539 78.23961 1277.9136 78.23961 L 1330.0734 78.23961 L 1303.9934 104.31948 Q 1277.9136 130.39935 1277.9136 130.39935 L 1277.9136 130.39935 L 1251.8337 156.47922 Q 1225.7539 182.55908 1225.7539 208.63896 Q 1251.8337 234.71883 1147.5143 234.71883 Q 1043.1948 286.87857 964.95514 286.87857 L 912.7954 286.87857 L 808.47595 286.87857 Q 678.0766 286.87857 417.27792 286.87857 L 156.47922 312.95844 L 78.23961 312.95844 L 9.094947E-13 312.95844 L 9.094947E-13 286.87857 L 9.094947E-13 260.7987 L 78.23961 260.7987 L 182.55908 234.71883 L 339.0383 208.63896 Q 495.51752 182.55908 547.67725 156.47922 L 599.837 156.47922 L 860.6357 130.39935 Q 1095.3545 78.23961 1121.4343 52.15974 Q 1121.4343 26.07987 1147.5143 26.07987 Q 1173.5941 26.07987 1225.7539 0.0 z" svg:height="3.1295843mm" draw:style-name="style-573" svg:viewBox="0.0 0.0 1330.0734 312.95844" svg:width="13.300734mm" svg:x="76.935616mm" svg:y="280.8802mm"/>
          <draw:path svg:d="M 1147.5143 0.0 L 1251.8337 0.0 L 1251.8337 52.15974 Q 1251.8337 78.23961 1303.9934 78.23961 L 1356.1532 104.31948 L 1460.4727 104.31948 Q 1590.8721 156.47922 1616.9519 156.47922 L 1669.1117 156.47922 L 1695.1915 182.55908 Q 1721.2714 208.63896 1747.3512 208.63896 L 1747.3512 234.71883 L 1721.2714 234.71883 L 1695.1915 234.71883 L 1669.1117 234.71883 Q 1669.1117 208.63896 1643.0317 234.71883 L 1616.9519 234.71883 L 1564.7921 234.71883 Q 1538.7123 208.63896 1147.5143 208.63896 Q 782.39606 208.63896 782.39606 234.71883 Q 808.47595 260.7987 886.7156 286.87857 L 991.03503 339.0383 L 991.03503 365.11816 L 991.03503 391.19803 L 938.8753 417.27792 Q 886.7156 443.3578 860.6357 443.3578 L 860.6357 469.43765 L 834.55585 469.43765 L 808.47595 469.43765 L 808.47595 495.51752 L 808.47595 495.51752 L 782.39606 495.51752 L 782.39606 495.51752 L 782.39606 469.43765 Q 782.39606 469.43765 756.3162 469.43765 L 756.3162 469.43765 L 756.3162 469.43765 Q 730.2363 443.3578 547.67725 417.27792 L 339.0383 365.11816 L 339.0383 365.11816 L 339.0383 365.11816 L 417.27792 365.11816 L 521.5974 365.11816 L 417.27792 339.0383 Q 339.0383 312.95844 312.95844 312.95844 Q 286.87857 312.95844 312.95844 286.87857 Q 312.95844 260.7987 260.7987 234.71883 L 208.63896 208.63896 L 208.63896 208.63896 L 208.63896 182.55908 L 182.55908 156.47922 L 182.55908 130.39935 L 104.31948 130.39935 L 26.07987 104.31948 L 26.07987 104.31948 L 0.0 104.31948 L 0.0 104.31948 L 0.0 104.31948 L 0.0 78.23961 L 0.0 78.23961 L 26.07987 78.23961 L 26.07987 52.15974 L 52.15974 52.15974 L 78.23961 52.15974 L 130.39935 26.07987 L 182.55908 26.07987 L 234.71883 26.07987 L 286.87857 26.07987 L 286.87857 26.07987 Q 286.87857 52.15974 365.11816 52.15974 L 443.3578 52.15974 L 756.3162 52.15974 Q 1069.2747 52.15974 1043.1948 52.15974 Q 1017.1149 52.15974 1017.1149 26.07987 L 1017.1149 26.07987 L 1017.1149 26.07987 Q 1017.1149 0.0 1147.5143 0.0 z" svg:height="4.9551754mm" draw:style-name="style-574" svg:viewBox="0.0 0.0 1747.3512 495.51752" svg:width="17.473513mm" svg:x="64.67808mm" svg:y="297.31052mm"/>
          <draw:path svg:d="M 260.7987 -3.6379788E-12 L 286.87857 -3.6379788E-12 L 312.95844 52.15974 Q 365.11816 78.23961 365.11816 104.31948 L 365.11816 104.31948 L 312.95844 104.31948 L 286.87857 104.31948 L 260.7987 130.39935 L 208.63896 130.39935 L 104.31948 130.39935 L 0.0 104.31948 L 0.0 104.31948 Q 0.0 104.31948 0.0 52.15974 Q 0.0 26.07987 26.07987 -3.6379788E-12 L 52.15974 -3.6379788E-12 L 156.47922 -3.6379788E-12 Q 234.71883 -3.6379788E-12 260.7987 -3.6379788E-12 z" svg:height="1.3039935mm" draw:style-name="style-575" svg:viewBox="0.0 0.0 365.11816 130.39935" svg:width="3.6511817mm" svg:x="90.23635mm" svg:y="226.89487mm"/>
          <draw:path svg:d="M 286.87857 26.07987 L 391.19803 0.0 L 573.75714 0.0 L 756.3162 0.0 L 756.3162 0.0 L 756.3162 26.07987 L 756.3162 26.07987 L 756.3162 26.07987 L 782.39606 26.07987 L 782.39606 26.07987 L 782.39606 52.15974 L 808.47595 52.15974 L 808.47595 78.23961 L 808.47595 104.31948 L 964.95514 104.31948 Q 1095.3545 130.39935 1173.5941 104.31948 L 1277.9136 104.31948 L 1277.9136 130.39935 Q 1277.9136 156.47922 1225.7539 156.47922 Q 1173.5941 156.47922 1173.5941 182.55908 Q 1173.5941 208.63896 1225.7539 234.71883 Q 1251.8337 234.71883 1121.4343 260.7987 L 1017.1149 286.87857 L 1017.1149 286.87857 L 1017.1149 286.87857 L 991.03503 286.87857 L 991.03503 286.87857 L 1017.1149 312.95844 L 1043.1948 312.95844 L 1043.1948 339.0383 L 1043.1948 365.11816 L 808.47595 365.11816 L 573.75714 391.19803 L 495.51752 391.19803 L 417.27792 391.19803 L 417.27792 391.19803 Q 417.27792 391.19803 443.3578 365.11816 Q 495.51752 339.0383 391.19803 312.95844 L 286.87857 286.87857 L 286.87857 286.87857 L 286.87857 286.87857 L 339.0383 286.87857 L 365.11816 286.87857 L 391.19803 260.7987 Q 417.27792 234.71883 443.3578 234.71883 L 469.43765 234.71883 L 495.51752 208.63896 L 521.5974 182.55908 L 469.43765 182.55908 L 417.27792 182.55908 L 312.95844 156.47922 Q 208.63896 130.39935 130.39935 130.39935 L 52.15974 130.39935 L 52.15974 104.31948 L 26.07987 104.31948 L 26.07987 104.31948 L 26.07987 78.23961 L 26.07987 78.23961 L 26.07987 78.23961 L 0.0 78.23961 L 0.0 78.23961 L 0.0 78.23961 L 0.0 78.23961 L 26.07987 52.15974 L 52.15974 52.15974 L 104.31948 52.15974 Q 156.47922 26.07987 286.87857 26.07987 z" svg:height="3.9119804mm" draw:style-name="style-576" svg:viewBox="0.0 0.0 1277.9136 391.19803" svg:width="12.779136mm" svg:x="11.735941mm" svg:y="212.02934mm"/>
          <draw:path svg:d="M 599.837 0.0 L 678.0766 0.0 L 704.1565 0.0 Q 730.2363 26.07987 678.0766 52.15974 Q 599.837 78.23961 625.9169 78.23961 Q 678.0766 78.23961 678.0766 78.23961 L 704.1565 78.23961 L 704.1565 104.31948 Q 730.2363 130.39935 730.2363 130.39935 L 730.2363 156.47922 L 730.2363 156.47922 Q 704.1565 182.55908 704.1565 182.55908 L 704.1565 182.55908 L 678.0766 182.55908 Q 625.9169 182.55908 365.11816 208.63896 L 130.39935 208.63896 L 130.39935 208.63896 L 130.39935 182.55908 L 104.31948 182.55908 L 78.23961 182.55908 L 78.23961 156.47922 L 52.15974 130.39935 L 52.15974 130.39935 L 52.15974 130.39935 L 26.07987 104.31948 L 0.0 78.23961 L 26.07987 78.23961 L 52.15974 78.23961 L 52.15974 52.15974 L 52.15974 52.15974 L 286.87857 26.07987 Q 521.5974 26.07987 599.837 0.0 z" svg:height="2.0863895mm" draw:style-name="style-577" svg:viewBox="0.0 0.0 730.2363 208.63896" svg:width="7.3023634mm" svg:x="200.81499mm" svg:y="206.29176mm"/>
          <draw:path svg:d="M 260.7987 52.15974 L 286.87857 52.15974 L 339.0383 52.15974 L 391.19803 26.07987 L 391.19803 26.07987 L 417.27792 26.07987 L 417.27792 26.07987 L 417.27792 26.07987 L 573.75714 0.0 Q 756.3162 0.0 756.3162 26.07987 L 756.3162 52.15974 L 756.3162 52.15974 L 730.2363 52.15974 L 730.2363 52.15974 L 730.2363 78.23961 L 730.2363 78.23961 L 704.1565 78.23961 L 651.9967 78.23961 Q 599.837 78.23961 625.9169 104.31948 Q 625.9169 130.39935 495.51752 156.47922 L 365.11816 182.55908 L 208.63896 182.55908 L 26.07987 182.55908 L 26.07987 156.47922 L 26.07987 156.47922 L 104.31948 156.47922 L 182.55908 130.39935 L 182.55908 130.39935 L 208.63896 130.39935 L 208.63896 130.39935 L 208.63896 130.39935 L 130.39935 104.31948 L 52.15974 78.23961 L 26.07987 78.23961 Q 0.0 78.23961 0.0 52.15974 L 26.07987 26.07987 L 130.39935 26.07987 Q 260.7987 26.07987 234.71883 26.07987 Q 234.71883 26.07987 260.7987 52.15974 z" svg:height="1.8255908mm" draw:style-name="style-578" svg:viewBox="0.0 0.0 756.3162 182.55908" svg:width="7.5631623mm" svg:x="79.28281mm" svg:y="241.23878mm"/>
          <draw:path svg:d="M 52.15974 26.07987 L 78.23961 0.0 L 104.31948 0.0 L 130.39935 0.0 L 286.87857 26.07987 Q 443.3578 26.07987 547.67725 52.15974 L 625.9169 52.15974 L 625.9169 78.23961 Q 625.9169 130.39935 573.75714 130.39935 Q 547.67725 156.47922 521.5974 182.55908 L 521.5974 208.63896 L 312.95844 208.63896 L 104.31948 208.63896 L 78.23961 208.63896 Q 78.23961 182.55908 26.07987 182.55908 L 0.0 156.47922 L 0.0 130.39935 Q 0.0 104.31948 26.07987 104.31948 Q 78.23961 78.23961 52.15974 78.23961 Q 26.07987 78.23961 26.07987 52.15974 Q 26.07987 26.07987 52.15974 26.07987 z" svg:height="2.0863895mm" draw:style-name="style-579" svg:viewBox="0.0 0.0 625.9169 208.63896" svg:width="6.2591686mm" svg:x="170.30154mm" svg:y="197.4246mm"/>
          <draw:path svg:d="M 78.23961 0.0 L 78.23961 0.0 L 156.47922 0.0 Q 208.63896 26.07987 260.7987 26.07987 L 286.87857 26.07987 L 312.95844 26.07987 Q 339.0383 26.07987 365.11816 52.15974 L 417.27792 52.15974 L 443.3578 78.23961 Q 469.43765 130.39935 365.11816 156.47922 Q 286.87857 182.55908 286.87857 208.63896 L 286.87857 208.63896 L 286.87857 208.63896 Q 312.95844 208.63896 312.95844 234.71883 L 312.95844 260.7987 L 312.95844 260.7987 L 286.87857 260.7987 L 260.7987 260.7987 L 260.7987 260.7987 L 260.7987 234.71883 L 260.7987 234.71883 L 208.63896 234.71883 Q 130.39935 234.71883 156.47922 208.63896 L 156.47922 182.55908 L 104.31948 182.55908 Q 78.23961 182.55908 78.23961 130.39935 Q 52.15974 104.31948 26.07987 78.23961 L 0.0 52.15974 L 0.0 52.15974 Q 26.07987 26.07987 26.07987 26.07987 L 26.07987 26.07987 L 52.15974 26.07987 Q 52.15974 0.0 78.23961 0.0 z" svg:height="2.607987mm" draw:style-name="style-580" svg:viewBox="0.0 0.0 443.3578 260.7987" svg:width="4.433578mm" svg:x="173.17033mm" svg:y="212.55093mm"/>
          <draw:path svg:d="M 808.47595 0.0 L 808.47595 0.0 L 912.7954 0.0 L 991.03503 0.0 L 1017.1149 26.07987 Q 1043.1948 52.15974 1069.2747 78.23961 L 1095.3545 78.23961 L 1069.2747 104.31948 Q 1069.2747 156.47922 1147.5143 156.47922 L 1225.7539 156.47922 L 1225.7539 156.47922 L 1225.7539 156.47922 L 1199.674 182.55908 L 1173.5941 208.63896 L 1017.1149 208.63896 L 886.7156 208.63896 L 886.7156 234.71883 L 912.7954 234.71883 L 912.7954 234.71883 L 912.7954 260.7987 L 860.6357 260.7987 Q 782.39606 260.7987 756.3162 312.95844 L 756.3162 339.0383 L 651.9967 339.0383 L 547.67725 339.0383 L 495.51752 339.0383 Q 417.27792 312.95844 443.3578 312.95844 L 443.3578 286.87857 L 443.3578 286.87857 Q 469.43765 260.7987 495.51752 234.71883 Q 495.51752 208.63896 443.3578 208.63896 L 365.11816 208.63896 L 182.55908 182.55908 L 26.07987 156.47922 L 26.07987 156.47922 L 26.07987 156.47922 L 26.07987 156.47922 L 26.07987 130.39935 L 0.0 104.31948 L 0.0 78.23961 L 130.39935 78.23961 Q 234.71883 78.23961 234.71883 104.31948 Q 234.71883 130.39935 286.87857 104.31948 Q 365.11816 104.31948 443.3578 78.23961 L 521.5974 78.23961 L 651.9967 78.23961 Q 782.39606 78.23961 782.39606 52.15974 Q 808.47595 0.0 808.47595 0.0 z" svg:height="3.390383mm" draw:style-name="style-581" svg:viewBox="0.0 0.0 1225.7539 339.0383" svg:width="12.257539mm" svg:x="197.4246mm" svg:y="246.19397mm"/>
          <draw:path svg:d="M 782.39606 0.0 L 808.47595 0.0 L 808.47595 26.07987 L 808.47595 26.07987 L 782.39606 52.15974 Q 756.3162 78.23961 782.39606 78.23961 Q 834.55585 78.23961 834.55585 104.31948 L 834.55585 104.31948 L 834.55585 104.31948 Q 834.55585 104.31948 808.47595 130.39935 L 808.47595 130.39935 L 782.39606 130.39935 Q 782.39606 156.47922 756.3162 156.47922 L 756.3162 182.55908 L 730.2363 182.55908 Q 678.0766 182.55908 547.67725 182.55908 L 417.27792 234.71883 L 365.11816 234.71883 L 286.87857 234.71883 L 286.87857 234.71883 Q 260.7987 234.71883 260.7987 208.63896 Q 260.7987 182.55908 130.39935 182.55908 L 9.094947E-13 182.55908 L 9.094947E-13 156.47922 L 9.094947E-13 156.47922 L 9.094947E-13 156.47922 L 26.07987 130.39935 L 26.07987 130.39935 L 26.07987 130.39935 L 52.15974 130.39935 L 52.15974 130.39935 L 260.7987 78.23961 Q 469.43765 26.07987 495.51752 26.07987 L 495.51752 26.07987 L 573.75714 52.15974 Q 625.9169 78.23961 678.0766 26.07987 Q 756.3162 26.07987 782.39606 0.0 z" svg:height="2.3471882mm" draw:style-name="style-582" svg:viewBox="0.0 0.0 834.55585 234.71883" svg:width="8.345558mm" svg:x="66.24287mm" svg:y="195.85982mm"/>
          <draw:path svg:d="M 286.87857 26.07987 L 286.87857 0.0 L 312.95844 0.0 Q 339.0383 26.07987 339.0383 26.07987 L 339.0383 26.07987 L 339.0383 26.07987 Q 339.0383 52.15974 312.95844 78.23961 L 312.95844 78.23961 L 312.95844 78.23961 Q 312.95844 78.23961 339.0383 104.31948 L 339.0383 104.31948 L 365.11816 130.39935 Q 391.19803 130.39935 547.67725 182.55908 Q 678.0766 182.55908 678.0766 208.63896 Q 704.1565 208.63896 704.1565 234.71883 L 704.1565 260.7987 L 678.0766 260.7987 L 651.9967 286.87857 L 651.9967 286.87857 L 625.9169 286.87857 L 495.51752 286.87857 L 339.0383 286.87857 L 286.87857 286.87857 L 260.7987 286.87857 L 156.47922 260.7987 L 52.15974 260.7987 L 52.15974 234.71883 L 52.15974 208.63896 L 26.07987 208.63896 L 0.0 182.55908 L 0.0 182.55908 L 26.07987 182.55908 L 26.07987 182.55908 L 26.07987 182.55908 L 130.39935 156.47922 Q 260.7987 130.39935 234.71883 130.39935 Q 182.55908 104.31948 182.55908 78.23961 Q 182.55908 52.15974 234.71883 52.15974 Q 286.87857 52.15974 286.87857 26.07987 z" svg:height="2.8687856mm" draw:style-name="style-583" svg:viewBox="0.0 0.0 704.1565 286.87857" svg:width="7.041565mm" svg:x="21.646292mm" svg:y="213.07253mm"/>
          <draw:path svg:d="M 156.47922 26.07987 L 182.55908 0.0 L 208.63896 0.0 L 208.63896 0.0 L 234.71883 0.0 Q 260.7987 0.0 260.7987 26.07987 Q 260.7987 52.15974 208.63896 78.23961 Q 130.39935 104.31948 130.39935 104.31948 L 156.47922 104.31948 L 156.47922 104.31948 L 156.47922 104.31948 L 417.27792 130.39935 L 704.1565 130.39935 L 704.1565 130.39935 Q 704.1565 156.47922 521.5974 156.47922 L 365.11816 156.47922 L 312.95844 182.55908 L 286.87857 208.63896 L 312.95844 208.63896 L 312.95844 208.63896 L 312.95844 208.63896 Q 312.95844 208.63896 234.71883 234.71883 L 156.47922 260.7987 L 104.31948 260.7987 L 26.07987 260.7987 L 26.07987 234.71883 L 0.0 234.71883 L 0.0 234.71883 L 0.0 234.71883 L 0.0 156.47922 L 0.0 52.15974 L 52.15974 52.15974 Q 130.39935 52.15974 156.47922 26.07987 z" svg:height="2.607987mm" draw:style-name="style-584" svg:viewBox="0.0 0.0 704.1565 260.7987" svg:width="7.041565mm" svg:x="0.0mm" svg:y="264.44986mm"/>
          <draw:path svg:d="M 678.0766 0.0 L 678.0766 0.0 L 730.2363 0.0 L 782.39606 0.0 L 808.47595 0.0 L 834.55585 26.07987 L 860.6357 26.07987 L 886.7156 26.07987 L 991.03503 52.15974 Q 1069.2747 78.23961 1121.4343 78.23961 L 1173.5941 78.23961 L 1173.5941 78.23961 L 1173.5941 78.23961 L 1147.5143 104.31948 L 1121.4343 104.31948 L 1095.3545 104.31948 L 1043.1948 130.39935 L 1017.1149 156.47922 Q 991.03503 182.55908 1017.1149 208.63896 L 1017.1149 234.71883 L 938.8753 234.71883 Q 886.7156 234.71883 860.6357 260.7987 Q 834.55585 286.87857 625.9169 286.87857 L 417.27792 286.87857 L 417.27792 312.95844 L 391.19803 312.95844 L 312.95844 312.95844 Q 208.63896 286.87857 130.39935 286.87857 L 52.15974 286.87857 L 52.15974 286.87857 L 52.15974 286.87857 L 78.23961 286.87857 L 104.31948 286.87857 L 104.31948 260.7987 L 104.31948 234.71883 L 78.23961 234.71883 L 78.23961 234.71883 L 52.15974 208.63896 L 0.0 182.55908 L 52.15974 182.55908 L 78.23961 182.55908 L 78.23961 156.47922 L 52.15974 156.47922 L 52.15974 156.47922 L 52.15974 130.39935 L 26.07987 130.39935 L 0.0 130.39935 L 0.0 104.31948 L 0.0 104.31948 L 339.0383 52.15974 Q 678.0766 0.0 678.0766 0.0 z" svg:height="3.1295843mm" draw:style-name="style-585" svg:viewBox="0.0 0.0 1173.5941 312.95844" svg:width="11.735941mm" svg:x="195.07742mm" svg:y="202.64058mm"/>
          <draw:path svg:d="M 260.7987 3.6379788E-12 L 260.7987 3.6379788E-12 L 443.3578 3.6379788E-12 L 599.837 3.6379788E-12 L 599.837 3.6379788E-12 L 599.837 26.07987 L 625.9169 26.07987 Q 651.9967 26.07987 651.9967 52.15974 L 651.9967 78.23961 L 651.9967 78.23961 Q 678.0766 78.23961 678.0766 78.23961 L 678.0766 78.23961 L 678.0766 52.15974 Q 704.1565 26.07987 704.1565 26.07987 L 704.1565 26.07987 L 704.1565 52.15974 Q 704.1565 78.23961 730.2363 78.23961 Q 756.3162 104.31948 730.2363 130.39935 Q 704.1565 130.39935 704.1565 156.47922 L 704.1565 156.47922 L 730.2363 182.55908 L 730.2363 182.55908 L 730.2363 182.55908 L 704.1565 182.55908 L 704.1565 182.55908 L 704.1565 182.55908 L 704.1565 208.63896 L 704.1565 208.63896 L 678.0766 208.63896 L 678.0766 234.71883 L 730.2363 234.71883 L 782.39606 234.71883 L 782.39606 234.71883 Q 782.39606 234.71883 599.837 234.71883 Q 443.3578 234.71883 365.11816 234.71883 L 312.95844 208.63896 L 208.63896 208.63896 L 104.31948 182.55908 L 130.39935 182.55908 L 156.47922 182.55908 L 156.47922 156.47922 L 156.47922 130.39935 L 78.23961 130.39935 L 0.0 130.39935 L 0.0 104.31948 L 0.0 104.31948 L 26.07987 104.31948 L 52.15974 104.31948 L 78.23961 104.31948 Q 78.23961 78.23961 78.23961 78.23961 L 78.23961 78.23961 L 156.47922 52.15974 Q 234.71883 26.07987 260.7987 26.07987 Q 260.7987 26.07987 260.7987 3.6379788E-12 z" svg:height="2.3471882mm" draw:style-name="style-586" svg:viewBox="0.0 0.0 782.39606 234.71883" svg:width="7.823961mm" svg:x="116.57702mm" svg:y="254.80032mm"/>
          <draw:path svg:d="M 260.7987 26.07987 L 286.87857 3.6379788E-12 L 312.95844 3.6379788E-12 L 365.11816 3.6379788E-12 L 625.9169 26.07987 Q 886.7156 52.15974 938.8753 78.23961 L 964.95514 78.23961 L 991.03503 104.31948 Q 991.03503 156.47922 938.8753 156.47922 Q 886.7156 182.55908 860.6357 208.63896 L 860.6357 208.63896 L 834.55585 208.63896 Q 782.39606 208.63896 782.39606 234.71883 L 782.39606 234.71883 L 678.0766 234.71883 Q 547.67725 208.63896 286.87857 234.71883 L 26.07987 234.71883 L 0.0 234.71883 Q 0.0 208.63896 0.0 208.63896 L 0.0 208.63896 L 0.0 208.63896 Q 0.0 208.63896 52.15974 182.55908 Q 130.39935 156.47922 130.39935 156.47922 L 104.31948 130.39935 L 130.39935 130.39935 L 130.39935 104.31948 L 130.39935 104.31948 Q 156.47922 104.31948 182.55908 78.23961 Q 234.71883 52.15974 208.63896 52.15974 L 208.63896 26.07987 L 260.7987 26.07987 z" svg:height="2.3471882mm" draw:style-name="style-587" svg:viewBox="0.0 0.0 991.03503 234.71883" svg:width="9.910351mm" svg:x="90.23635mm" svg:y="227.93806mm"/>
          <draw:path svg:d="M 208.63896 26.07987 L 208.63896 26.07987 L 234.71883 52.15974 L 234.71883 52.15974 L 286.87857 130.39935 Q 339.0383 182.55908 391.19803 182.55908 Q 469.43765 182.55908 547.67725 208.63896 L 625.9169 208.63896 L 625.9169 208.63896 Q 625.9169 234.71883 521.5974 260.7987 L 417.27792 286.87857 L 208.63896 286.87857 L -1.8189894E-12 286.87857 L -1.8189894E-12 286.87857 L -1.8189894E-12 286.87857 L 26.07987 260.7987 L 78.23961 234.71883 L 78.23961 234.71883 L 78.23961 234.71883 L 104.31948 208.63896 L 130.39935 182.55908 L 130.39935 182.55908 L 130.39935 182.55908 L 130.39935 156.47922 L 130.39935 156.47922 L 104.31948 156.47922 Q 104.31948 130.39935 104.31948 130.39935 Q 78.23961 130.39935 130.39935 104.31948 Q 130.39935 78.23961 130.39935 26.07987 L 104.31948 0.0 L 130.39935 0.0 Q 182.55908 26.07987 182.55908 26.07987 Q 182.55908 26.07987 208.63896 26.07987 z" svg:height="2.8687856mm" draw:style-name="style-588" svg:viewBox="0.0 0.0 625.9169 286.87857" svg:width="6.2591686mm" svg:x="125.96577mm" svg:y="165.08557mm"/>
          <draw:path svg:d="M 339.0383 3.6379788E-12 L 469.43765 3.6379788E-12 L 469.43765 3.6379788E-12 L 469.43765 26.07987 L 599.837 26.07987 L 704.1565 26.07987 L 704.1565 26.07987 Q 704.1565 26.07987 704.1565 52.15974 L 730.2363 52.15974 L 651.9967 78.23961 Q 599.837 78.23961 599.837 104.31948 L 599.837 104.31948 L 599.837 130.39935 Q 599.837 156.47922 365.11816 156.47922 L 156.47922 182.55908 L 130.39935 156.47922 L 78.23961 156.47922 L 78.23961 156.47922 Q 52.15974 130.39935 26.07987 130.39935 L 26.07987 104.31948 L 52.15974 104.31948 Q 78.23961 78.23961 52.15974 78.23961 L 26.07987 52.15974 L 26.07987 26.07987 Q 26.07987 26.07987 0.0 26.07987 L 0.0 26.07987 L 104.31948 3.6379788E-12 Q 208.63896 -26.07987 339.0383 3.6379788E-12 z" svg:height="1.8255908mm" draw:style-name="style-589" svg:viewBox="0.0 0.0 730.2363 182.55908" svg:width="7.3023634mm" svg:x="58.158108mm" svg:y="218.28851mm"/>
          <draw:path svg:d="M 782.39606 26.07987 L 834.55585 26.07987 L 834.55585 26.07987 L 860.6357 26.07987 L 860.6357 52.15974 L 886.7156 78.23961 L 886.7156 78.23961 L 886.7156 104.31948 L 912.7954 104.31948 L 938.8753 104.31948 L 938.8753 130.39935 L 938.8753 130.39935 L 964.95514 130.39935 L 964.95514 156.47922 L 991.03503 156.47922 L 1017.1149 156.47922 L 1017.1149 182.55908 L 1043.1948 182.55908 L 1043.1948 182.55908 L 1043.1948 208.63896 L 1095.3545 208.63896 Q 1147.5143 234.71883 1173.5941 260.7987 Q 1199.674 260.7987 1199.674 286.87857 L 1199.674 312.95844 L 1199.674 312.95844 Q 1173.5941 312.95844 938.8753 312.95844 L 730.2363 312.95844 L 730.2363 312.95844 Q 730.2363 312.95844 678.0766 339.0383 Q 599.837 339.0383 599.837 312.95844 Q 599.837 286.87857 312.95844 286.87857 L 26.07987 286.87857 L 26.07987 286.87857 L 26.07987 260.7987 L 52.15974 260.7987 L 78.23961 260.7987 L 78.23961 234.71883 Q 104.31948 234.71883 156.47922 208.63896 L 208.63896 182.55908 L 208.63896 156.47922 L 208.63896 130.39935 L 104.31948 78.23961 Q 26.07987 52.15974 9.094947E-13 26.07987 Q 9.094947E-13 3.6379788E-12 365.11816 3.6379788E-12 Q 756.3162 3.6379788E-12 782.39606 26.07987 z" svg:height="3.390383mm" draw:style-name="style-590" svg:viewBox="0.0 0.0 1199.674 339.0383" svg:width="11.99674mm" svg:x="72.50204mm" svg:y="299.3969mm"/>
          <draw:path svg:d="M 130.39935 3.6379788E-12 L 208.63896 3.6379788E-12 L 260.7987 3.6379788E-12 Q 312.95844 26.07987 365.11816 26.07987 L 443.3578 26.07987 L 521.5974 52.15974 Q 573.75714 78.23961 573.75714 78.23961 L 573.75714 78.23961 L 521.5974 78.23961 L 469.43765 78.23961 L 469.43765 130.39935 Q 469.43765 182.55908 443.3578 182.55908 L 417.27792 182.55908 L 312.95844 182.55908 L 234.71883 182.55908 L 208.63896 156.47922 Q 182.55908 130.39935 104.31948 130.39935 L 0.0 130.39935 L 0.0 104.31948 Q 0.0 78.23961 26.07987 78.23961 Q 52.15974 78.23961 52.15974 26.07987 Q 52.15974 3.6379788E-12 130.39935 3.6379788E-12 z" svg:height="1.8255908mm" draw:style-name="style-591" svg:viewBox="0.0 0.0 573.75714 182.55908" svg:width="5.7375712mm" svg:x="56.33252mm" svg:y="238.1092mm"/>
          <draw:path svg:d="M 521.5974 0.0 L 521.5974 0.0 L 625.9169 0.0 L 704.1565 0.0 L 704.1565 26.07987 L 678.0766 52.15974 L 678.0766 78.23961 L 678.0766 104.31948 L 651.9967 104.31948 L 625.9169 104.31948 L 573.75714 130.39935 L 547.67725 156.47922 L 312.95844 156.47922 Q 104.31948 156.47922 78.23961 182.55908 L 52.15974 208.63896 L 52.15974 208.63896 L 26.07987 208.63896 L 26.07987 208.63896 Q 26.07987 208.63896 9.094947E-13 182.55908 Q -52.15974 156.47922 52.15974 156.47922 Q 130.39935 130.39935 130.39935 104.31948 L 156.47922 78.23961 L 312.95844 52.15974 Q 521.5974 0.0 521.5974 0.0 z" svg:height="2.0863895mm" draw:style-name="style-592" svg:viewBox="0.0 0.0 704.1565 208.63896" svg:width="7.041565mm" svg:x="66.24287mm" svg:y="307.22086mm"/>
          <draw:path svg:d="M 182.55908 26.07987 L 182.55908 3.6379788E-12 L 182.55908 3.6379788E-12 L 182.55908 3.6379788E-12 L 286.87857 26.07987 Q 365.11816 26.07987 417.27792 26.07987 Q 469.43765 26.07987 521.5974 52.15974 L 573.75714 52.15974 L 573.75714 78.23961 L 599.837 104.31948 L 599.837 104.31948 L 599.837 130.39935 L 599.837 130.39935 L 599.837 130.39935 L 625.9169 130.39935 L 625.9169 130.39935 L 625.9169 156.47922 L 651.9967 156.47922 L 651.9967 182.55908 L 651.9967 208.63896 L 678.0766 208.63896 L 678.0766 234.71883 L 599.837 234.71883 L 547.67725 234.71883 L 547.67725 260.7987 L 547.67725 260.7987 L 547.67725 260.7987 Q 547.67725 260.7987 521.5974 286.87857 L 521.5974 286.87857 L 443.3578 286.87857 Q 391.19803 286.87857 312.95844 260.7987 L 234.71883 260.7987 L 234.71883 260.7987 Q 234.71883 234.71883 182.55908 234.71883 Q 156.47922 234.71883 156.47922 208.63896 Q 156.47922 182.55908 104.31948 182.55908 L 52.15974 182.55908 L 78.23961 156.47922 L 130.39935 156.47922 L 130.39935 130.39935 L 130.39935 104.31948 L 78.23961 104.31948 L 26.07987 104.31948 L 26.07987 104.31948 L 26.07987 104.31948 L 0.0 78.23961 Q 0.0 52.15974 78.23961 52.15974 Q 156.47922 52.15974 182.55908 26.07987 z M 182.55908 52.15974 L 182.55908 52.15974 L 208.63896 52.15974 Q 208.63896 78.23961 182.55908 78.23961 L 182.55908 78.23961 L 182.55908 52.15974 z" svg:height="2.8687856mm" draw:style-name="style-593" svg:viewBox="0.0 0.0 678.0766 286.87857" svg:width="6.780766mm" svg:x="100.92909mm" svg:y="192.73024mm"/>
          <draw:path svg:d="M 1.8189894E-12 52.15974 L 1.8189894E-12 0.0 L 52.15974 0.0 L 130.39935 0.0 L 156.47922 0.0 Q 208.63896 0.0 234.71883 26.07987 L 260.7987 52.15974 L 260.7987 52.15974 Q 260.7987 52.15974 234.71883 52.15974 L 234.71883 78.23961 L 234.71883 78.23961 L 208.63896 78.23961 L 208.63896 104.31948 L 208.63896 130.39935 L 156.47922 130.39935 Q 78.23961 104.31948 52.15974 104.31948 Q 1.8189894E-12 104.31948 1.8189894E-12 52.15974 z" svg:height="1.3039935mm" draw:style-name="style-594" svg:viewBox="0.0 0.0 260.7987 130.39935" svg:width="2.607987mm" svg:x="136.13692mm" svg:y="222.72208mm"/>
          <draw:path svg:d="M 521.5974 3.6379788E-12 L 599.837 3.6379788E-12 L 599.837 3.6379788E-12 L 625.9169 3.6379788E-12 L 625.9169 3.6379788E-12 L 625.9169 26.07987 L 651.9967 26.07987 L 678.0766 26.07987 L 678.0766 26.07987 L 678.0766 26.07987 L 782.39606 52.15974 L 860.6357 78.23961 L 860.6357 78.23961 L 886.7156 78.23961 L 886.7156 78.23961 L 886.7156 78.23961 L 886.7156 104.31948 L 886.7156 104.31948 L 860.6357 104.31948 L 860.6357 130.39935 L 886.7156 130.39935 L 938.8753 130.39935 L 938.8753 156.47922 Q 938.8753 182.55908 834.55585 208.63896 L 756.3162 234.71883 L 756.3162 234.71883 Q 730.2363 234.71883 730.2363 260.7987 L 730.2363 286.87857 L 625.9169 286.87857 Q 547.67725 286.87857 469.43765 312.95844 L 417.27792 312.95844 L 391.19803 312.95844 Q 365.11816 286.87857 286.87857 286.87857 Q 208.63896 260.7987 104.31948 234.71883 L 0.0 234.71883 L 0.0 234.71883 L 0.0 208.63896 L 52.15974 208.63896 L 104.31948 208.63896 L 104.31948 182.55908 L 104.31948 156.47922 L 156.47922 156.47922 L 182.55908 130.39935 L 208.63896 130.39935 Q 234.71883 130.39935 260.7987 104.31948 L 286.87857 104.31948 L 312.95844 104.31948 Q 312.95844 78.23961 312.95844 78.23961 L 312.95844 78.23961 L 365.11816 78.23961 Q 417.27792 78.23961 417.27792 26.07987 Q 443.3578 3.6379788E-12 521.5974 3.6379788E-12 z" svg:height="3.1295843mm" draw:style-name="style-595" svg:viewBox="0.0 0.0 938.8753 312.95844" svg:width="9.388753mm" svg:x="0.0mm" svg:y="229.76364mm"/>
          <draw:path svg:d="M 286.87857 3.6379788E-12 L 365.11816 3.6379788E-12 L 417.27792 3.6379788E-12 L 469.43765 3.6379788E-12 L 547.67725 26.07987 L 651.9967 26.07987 L 651.9967 52.15974 L 651.9967 78.23961 L 625.9169 78.23961 L 625.9169 104.31948 L 599.837 104.31948 L 573.75714 104.31948 L 495.51752 130.39935 L 443.3578 156.47922 L 443.3578 156.47922 Q 443.3578 156.47922 417.27792 182.55908 Q 417.27792 208.63896 391.19803 208.63896 Q 365.11816 208.63896 365.11816 182.55908 Q 365.11816 156.47922 312.95844 156.47922 L 260.7987 156.47922 L 260.7987 182.55908 L 260.7987 208.63896 L 182.55908 208.63896 L 104.31948 208.63896 L 104.31948 234.71883 L 104.31948 260.7987 L 78.23961 260.7987 Q 52.15974 260.7987 26.07987 208.63896 L 26.07987 130.39935 L 0.0 130.39935 L 0.0 130.39935 L 0.0 130.39935 L 0.0 104.31948 L 52.15974 104.31948 Q 78.23961 78.23961 78.23961 52.15974 Q 78.23961 26.07987 156.47922 26.07987 Q 234.71883 3.6379788E-12 286.87857 3.6379788E-12 z" svg:height="2.607987mm" draw:style-name="style-596" svg:viewBox="0.0 0.0 651.9967 260.7987" svg:width="6.5199676mm" svg:x="183.34148mm" svg:y="296.2673mm"/>
          <draw:path svg:d="M 52.15974 -3.6379788E-12 L 104.31948 -3.6379788E-12 L 156.47922 -3.6379788E-12 L 208.63896 26.07987 L 443.3578 26.07987 Q 678.0766 78.23961 704.1565 78.23961 L 704.1565 78.23961 L 704.1565 78.23961 L 704.1565 78.23961 L 625.9169 104.31948 Q 547.67725 130.39935 469.43765 130.39935 L 391.19803 130.39935 L 391.19803 156.47922 L 391.19803 156.47922 L 339.0383 156.47922 Q 260.7987 130.39935 260.7987 104.31948 Q 286.87857 78.23961 130.39935 52.15974 L 0.0 26.07987 L 0.0 26.07987 Q 0.0 26.07987 52.15974 -3.6379788E-12 z" svg:height="1.5647922mm" draw:style-name="style-597" svg:viewBox="0.0 0.0 704.1565 156.47922" svg:width="7.041565mm" svg:x="39.380604mm" svg:y="199.511mm"/>
          <draw:path svg:d="M 886.7156 26.07987 L 1095.3545 0.0 L 1173.5941 0.0 L 1251.8337 0.0 L 1460.4727 0.0 L 1643.0317 0.0 L 1643.0317 130.39935 L 1643.0317 260.7987 L 1590.8721 260.7987 Q 1538.7123 260.7987 1225.7539 234.71883 L 912.7954 234.71883 L 678.0766 234.71883 L 443.3578 234.71883 L 443.3578 234.71883 L 443.3578 208.63896 L 260.7987 208.63896 L 78.23961 208.63896 L 78.23961 182.55908 L 78.23961 156.47922 L 52.15974 156.47922 L 0.0 156.47922 L 0.0 156.47922 L 0.0 156.47922 L 52.15974 130.39935 L 104.31948 104.31948 L 104.31948 104.31948 L 104.31948 104.31948 L 130.39935 104.31948 L 130.39935 104.31948 L 391.19803 52.15974 Q 651.9967 52.15974 886.7156 26.07987 z" svg:height="2.607987mm" draw:style-name="style-598" svg:viewBox="0.0 0.0 1643.0317 260.7987" svg:width="16.430317mm" svg:x="196.12062mm" svg:y="177.34311mm"/>
          <draw:path svg:d="M 756.3162 0.0 L 756.3162 0.0 L 756.3162 0.0 L 782.39606 0.0 L 782.39606 0.0 L 782.39606 0.0 L 912.7954 52.15974 Q 1043.1948 52.15974 1121.4343 78.23961 L 1199.674 78.23961 L 1199.674 78.23961 L 1225.7539 78.23961 L 1225.7539 104.31948 Q 1199.674 104.31948 1199.674 104.31948 Q 1199.674 104.31948 991.03503 130.39935 L 782.39606 156.47922 L 782.39606 156.47922 Q 782.39606 156.47922 599.837 156.47922 L 443.3578 182.55908 L 365.11816 182.55908 Q 260.7987 156.47922 260.7987 156.47922 L 234.71883 156.47922 L 208.63896 130.39935 L 182.55908 130.39935 L 156.47922 130.39935 L 130.39935 130.39935 L 130.39935 130.39935 L 130.39935 104.31948 L 104.31948 104.31948 L 78.23961 104.31948 L 78.23961 104.31948 L 78.23961 104.31948 L 52.15974 78.23961 L 0.0 52.15974 L 182.55908 52.15974 Q 365.11816 52.15974 365.11816 26.07987 L 365.11816 26.07987 L 547.67725 0.0 Q 730.2363 0.0 756.3162 0.0 z" svg:height="1.8255908mm" draw:style-name="style-599" svg:viewBox="0.0 0.0 1225.7539 182.55908" svg:width="12.257539mm" svg:x="182.03749mm" svg:y="189.86145mm"/>
          <draw:path svg:d="M 0.0 26.07987 L 52.15974 0.0 L 208.63896 26.07987 Q 391.19803 26.07987 417.27792 52.15974 L 417.27792 52.15974 L 417.27792 78.23961 L 417.27792 104.31948 L 443.3578 104.31948 L 469.43765 130.39935 L 573.75714 130.39935 Q 651.9967 130.39935 678.0766 156.47922 L 704.1565 156.47922 L 704.1565 156.47922 Q 704.1565 182.55908 678.0766 182.55908 Q 651.9967 182.55908 651.9967 208.63896 Q 651.9967 234.71883 521.5974 234.71883 L 417.27792 234.71883 L 417.27792 260.7987 L 417.27792 260.7987 L 443.3578 286.87857 L 443.3578 286.87857 L 417.27792 286.87857 Q 365.11816 286.87857 260.7987 260.7987 L 156.47922 234.71883 L 78.23961 234.71883 L 0.0 234.71883 L 0.0 234.71883 L 0.0 234.71883 L 104.31948 208.63896 L 234.71883 182.55908 L 156.47922 182.55908 L 104.31948 182.55908 L 52.15974 156.47922 Q 26.07987 130.39935 26.07987 130.39935 Q 0.0 130.39935 52.15974 104.31948 Q 78.23961 78.23961 52.15974 78.23961 L 52.15974 78.23961 L 0.0 52.15974 Q -78.23961 26.07987 0.0 26.07987 z" svg:height="2.8687856mm" draw:style-name="style-600" svg:viewBox="0.0 0.0 704.1565 286.87857" svg:width="7.041565mm" svg:x="100.6683mm" svg:y="268.36185mm"/>
          <draw:path svg:d="M 182.55908 -3.6379788E-12 L 182.55908 -3.6379788E-12 L 260.7987 -3.6379788E-12 Q 339.0383 -3.6379788E-12 547.67725 26.07987 L 782.39606 26.07987 L 808.47595 26.07987 L 834.55585 26.07987 L 860.6357 26.07987 L 860.6357 26.07987 L 886.7156 26.07987 L 912.7954 52.15974 L 912.7954 52.15974 L 912.7954 52.15974 L 938.8753 52.15974 L 938.8753 52.15974 L 1173.5941 78.23961 Q 1434.3928 104.31948 1564.7921 78.23961 L 1695.1915 78.23961 L 1695.1915 78.23961 Q 1695.1915 104.31948 1643.0317 130.39935 L 1564.7921 156.47922 L 1486.5525 156.47922 Q 1382.233 156.47922 1277.9136 182.55908 L 1147.5143 182.55908 L 1069.2747 182.55908 Q 991.03503 208.63896 964.95514 208.63896 Q 938.8753 208.63896 704.1565 234.71883 Q 443.3578 260.7987 260.7987 208.63896 L 78.23961 208.63896 L 26.07987 182.55908 L 0.0 182.55908 L 0.0 156.47922 L 26.07987 156.47922 L 26.07987 156.47922 L 26.07987 156.47922 L 26.07987 130.39935 L 26.07987 130.39935 L 52.15974 130.39935 L 52.15974 104.31948 L 78.23961 104.31948 Q 104.31948 104.31948 130.39935 78.23961 L 156.47922 52.15974 L 130.39935 52.15974 L 104.31948 52.15974 L 130.39935 26.07987 Q 182.55908 -3.6379788E-12 182.55908 -3.6379788E-12 z" svg:height="2.3471882mm" draw:style-name="style-601" svg:viewBox="0.0 0.0 1695.1915 234.71883" svg:width="16.951916mm" svg:x="189.07906mm" svg:y="280.0978mm"/>
          <draw:path svg:d="M 52.15974 0.0 L 26.07987 0.0 L 208.63896 0.0 Q 417.27792 0.0 417.27792 0.0 L 443.3578 0.0 L 443.3578 0.0 L 469.43765 0.0 L 625.9169 26.07987 Q 782.39606 52.15974 782.39606 52.15974 L 782.39606 52.15974 L 625.9169 52.15974 Q 469.43765 52.15974 391.19803 78.23961 L 312.95844 104.31948 L 260.7987 104.31948 Q 234.71883 104.31948 130.39935 78.23961 L 26.07987 78.23961 L 26.07987 52.15974 Q 3.6379788E-12 52.15974 3.6379788E-12 52.15974 L 3.6379788E-12 26.07987 L 26.07987 26.07987 Q 52.15974 0.0 52.15974 0.0 z" svg:height="1.0431948mm" draw:style-name="style-602" svg:viewBox="0.0 0.0 782.39606 104.31948" svg:width="7.823961mm" svg:x="183.08069mm" svg:y="209.68214mm"/>
          <draw:path svg:d="M 130.39935 26.07987 L 130.39935 3.6379788E-12 L 156.47922 3.6379788E-12 Q 182.55908 3.6379788E-12 286.87857 26.07987 L 365.11816 26.07987 L 417.27792 26.07987 L 469.43765 26.07987 L 469.43765 52.15974 L 469.43765 104.31948 L 495.51752 104.31948 Q 521.5974 104.31948 521.5974 130.39935 Q 521.5974 156.47922 599.837 156.47922 Q 704.1565 156.47922 782.39606 130.39935 L 860.6357 130.39935 L 860.6357 156.47922 L 860.6357 156.47922 L 860.6357 156.47922 Q 860.6357 156.47922 808.47595 182.55908 Q 782.39606 208.63896 599.837 208.63896 L 391.19803 234.71883 L 286.87857 234.71883 L 208.63896 234.71883 L 208.63896 208.63896 Q 182.55908 208.63896 104.31948 208.63896 Q -1.8189894E-12 182.55908 -1.8189894E-12 156.47922 Q 26.07987 104.31948 78.23961 78.23961 Q 130.39935 52.15974 130.39935 26.07987 z" svg:height="2.3471882mm" draw:style-name="style-603" svg:viewBox="0.0 0.0 860.6357 234.71883" svg:width="8.606357mm" svg:x="137.44092mm" svg:y="280.6194mm"/>
          <draw:path svg:d="M 0.0 26.07987 L 0.0 3.6379788E-12 L 182.55908 3.6379788E-12 Q 365.11816 26.07987 391.19803 52.15974 L 391.19803 78.23961 L 417.27792 78.23961 L 443.3578 78.23961 L 443.3578 78.23961 Q 443.3578 104.31948 365.11816 130.39935 Q 286.87857 156.47922 156.47922 156.47922 L 26.07987 130.39935 L 26.07987 104.31948 Q 52.15974 104.31948 26.07987 78.23961 Q 0.0 52.15974 0.0 26.07987 z" svg:height="1.5647922mm" draw:style-name="style-604" svg:viewBox="0.0 0.0 443.3578 156.47922" svg:width="4.433578mm" svg:x="86.58517mm" svg:y="236.8052mm"/>
          <draw:path svg:d="M 78.23961 26.07987 L 78.23961 0.0 L 130.39935 26.07987 Q 182.55908 26.07987 286.87857 78.23961 Q 391.19803 104.31948 365.11816 130.39935 Q 339.0383 130.39935 339.0383 130.39935 L 339.0383 130.39935 L 234.71883 130.39935 L 104.31948 130.39935 L 104.31948 130.39935 Q 104.31948 130.39935 26.07987 78.23961 Q -78.23961 78.23961 0.0 52.15974 Q 78.23961 52.15974 78.23961 26.07987 z" svg:height="1.3039935mm" draw:style-name="style-605" svg:viewBox="0.0 0.0 365.11816 130.39935" svg:width="3.6511817mm" svg:x="202.64058mm" svg:y="194.81662mm"/>
          <draw:path svg:d="M 78.23961 52.15974 L 156.47922 3.6379788E-12 L 182.55908 3.6379788E-12 L 208.63896 3.6379788E-12 L 260.7987 3.6379788E-12 L 312.95844 3.6379788E-12 L 547.67725 52.15974 Q 756.3162 52.15974 756.3162 78.23961 L 782.39606 78.23961 L 782.39606 78.23961 L 782.39606 104.31948 L 860.6357 104.31948 L 912.7954 104.31948 L 912.7954 130.39935 L 912.7954 130.39935 L 886.7156 156.47922 Q 886.7156 182.55908 912.7954 182.55908 Q 964.95514 208.63896 938.8753 208.63896 L 912.7954 208.63896 L 756.3162 260.7987 Q 573.75714 312.95844 547.67725 312.95844 L 547.67725 312.95844 L 547.67725 312.95844 Q 521.5974 312.95844 339.0383 286.87857 L 130.39935 260.7987 L 130.39935 260.7987 Q 130.39935 260.7987 78.23961 208.63896 Q 26.07987 182.55908 26.07987 156.47922 L 0.0 104.31948 L 0.0 104.31948 Q 0.0 104.31948 78.23961 52.15974 z" svg:height="3.1295843mm" draw:style-name="style-606" svg:viewBox="0.0 0.0 938.8753 312.95844" svg:width="9.388753mm" svg:x="44.596577mm" svg:y="228.45966mm"/>
          <draw:path svg:d="M 312.95844 0.0 L 312.95844 0.0 L 312.95844 0.0 L 312.95844 26.07987 L 365.11816 26.07987 L 443.3578 26.07987 L 469.43765 26.07987 L 469.43765 26.07987 L 469.43765 26.07987 L 469.43765 26.07987 L 495.51752 26.07987 L 495.51752 26.07987 L 547.67725 0.0 Q 599.837 0.0 599.837 52.15974 Q 599.837 78.23961 625.9169 78.23961 Q 625.9169 78.23961 651.9967 78.23961 L 651.9967 78.23961 L 651.9967 78.23961 L 651.9967 78.23961 L 678.0766 104.31948 L 730.2363 104.31948 L 730.2363 104.31948 L 730.2363 130.39935 L 730.2363 130.39935 L 730.2363 130.39935 L 704.1565 156.47922 L 704.1565 182.55908 L 756.3162 182.55908 L 808.47595 182.55908 L 808.47595 208.63896 L 808.47595 208.63896 L 808.47595 208.63896 Q 782.39606 208.63896 782.39606 208.63896 L 782.39606 234.71883 L 756.3162 234.71883 L 730.2363 234.71883 L 730.2363 260.7987 L 730.2363 260.7987 L 756.3162 286.87857 L 756.3162 312.95844 L 730.2363 339.0383 Q 678.0766 339.0383 704.1565 339.0383 Q 704.1565 339.0383 730.2363 365.11816 L 756.3162 391.19803 L 756.3162 391.19803 L 730.2363 391.19803 L 730.2363 391.19803 L 730.2363 417.27792 L 730.2363 417.27792 L 704.1565 391.19803 L 625.9169 391.19803 L 547.67725 391.19803 L 521.5974 391.19803 Q 495.51752 391.19803 365.11816 365.11816 L 234.71883 365.11816 L 234.71883 365.11816 Q 234.71883 339.0383 208.63896 339.0383 Q 182.55908 339.0383 182.55908 312.95844 Q 208.63896 286.87857 156.47922 260.7987 L 130.39935 234.71883 L 104.31948 234.71883 L 78.23961 234.71883 L 78.23961 208.63896 L 104.31948 208.63896 L 104.31948 182.55908 L 104.31948 156.47922 L 52.15974 156.47922 L 0.0 156.47922 L 0.0 130.39935 L 0.0 104.31948 L 26.07987 104.31948 L 26.07987 78.23961 L 26.07987 78.23961 L 26.07987 78.23961 L 104.31948 52.15974 Q 182.55908 26.07987 234.71883 26.07987 Q 312.95844 0.0 312.95844 0.0 z" svg:height="4.172779mm" draw:style-name="style-607" svg:viewBox="0.0 0.0 808.47595 417.27792" svg:width="8.08476mm" svg:x="63.63488mm" svg:y="202.11899mm"/>
          <draw:path svg:d="M 625.9169 -3.6379788E-12 L 704.1565 -3.6379788E-12 L 730.2363 -3.6379788E-12 L 756.3162 -3.6379788E-12 L 756.3162 130.39935 L 756.3162 234.71883 L 704.1565 234.71883 Q 651.9967 234.71883 417.27792 260.7987 L 208.63896 286.87857 L 208.63896 286.87857 Q 182.55908 286.87857 104.31948 234.71883 L 26.07987 208.63896 L 26.07987 208.63896 Q 26.07987 182.55908 52.15974 182.55908 Q 78.23961 182.55908 52.15974 156.47922 Q 0.0 130.39935 0.0 104.31948 Q 0.0 78.23961 0.0 52.15974 L 26.07987 26.07987 L 156.47922 26.07987 L 260.7987 26.07987 L 417.27792 26.07987 Q 573.75714 26.07987 625.9169 -3.6379788E-12 z" svg:height="2.8687856mm" draw:style-name="style-608" svg:viewBox="0.0 0.0 756.3162 286.87857" svg:width="7.5631623mm" svg:x="204.98778mm" svg:y="216.72371mm"/>
          <draw:path svg:d="M 234.71883 0.0 L 234.71883 0.0 L 286.87857 0.0 L 339.0383 26.07987 L 391.19803 26.07987 Q 469.43765 78.23961 599.837 78.23961 L 704.1565 78.23961 L 808.47595 104.31948 Q 938.8753 130.39935 938.8753 156.47922 Q 938.8753 182.55908 912.7954 182.55908 Q 886.7156 182.55908 912.7954 208.63896 Q 912.7954 234.71883 912.7954 260.7987 L 886.7156 260.7987 L 860.6357 260.7987 Q 860.6357 234.71883 730.2363 234.71883 Q 599.837 234.71883 495.51752 260.7987 L 417.27792 260.7987 L 417.27792 234.71883 Q 391.19803 234.71883 391.19803 234.71883 L 391.19803 234.71883 L 391.19803 234.71883 Q 391.19803 234.71883 286.87857 208.63896 L 182.55908 182.55908 L 182.55908 182.55908 L 182.55908 182.55908 L 156.47922 182.55908 L 156.47922 182.55908 L 156.47922 156.47922 L 182.55908 156.47922 L 182.55908 130.39935 L 182.55908 104.31948 L 78.23961 104.31948 L 0.0 104.31948 L 0.0 104.31948 L 0.0 78.23961 L 130.39935 52.15974 Q 234.71883 26.07987 234.71883 0.0 z" svg:height="2.607987mm" draw:style-name="style-609" svg:viewBox="0.0 0.0 938.8753 260.7987" svg:width="9.388753mm" svg:x="152.56723mm" svg:y="244.88997mm"/>
          <draw:path svg:d="M 130.39935 26.07987 L 182.55908 3.6379788E-12 L 260.7987 3.6379788E-12 L 365.11816 3.6379788E-12 L 469.43765 3.6379788E-12 Q 599.837 3.6379788E-12 625.9169 26.07987 L 651.9967 26.07987 L 651.9967 26.07987 L 651.9967 52.15974 L 730.2363 52.15974 Q 808.47595 104.31948 834.55585 104.31948 L 886.7156 104.31948 L 886.7156 130.39935 L 886.7156 130.39935 L 860.6357 130.39935 L 860.6357 156.47922 L 834.55585 156.47922 Q 782.39606 156.47922 678.0766 182.55908 L 599.837 208.63896 L 599.837 208.63896 L 599.837 208.63896 L 495.51752 182.55908 Q 391.19803 156.47922 208.63896 130.39935 L 0.0 78.23961 L 0.0 78.23961 Q 26.07987 52.15974 26.07987 52.15974 L 26.07987 52.15974 L 52.15974 52.15974 Q 78.23961 52.15974 130.39935 26.07987 z" svg:height="2.0863895mm" draw:style-name="style-610" svg:viewBox="0.0 0.0 886.7156 208.63896" svg:width="8.867156mm" svg:x="90.75794mm" svg:y="259.2339mm"/>
          <draw:path svg:d="M 234.71883 26.07987 L 260.7987 -3.6379788E-12 L 260.7987 26.07987 L 260.7987 52.15974 L 391.19803 78.23961 Q 521.5974 78.23961 521.5974 104.31948 Q 521.5974 130.39935 625.9169 130.39935 L 730.2363 130.39935 L 782.39606 130.39935 Q 808.47595 130.39935 782.39606 156.47922 Q 730.2363 156.47922 730.2363 208.63896 Q 704.1565 260.7987 625.9169 260.7987 Q 573.75714 286.87857 573.75714 286.87857 L 573.75714 286.87857 L 469.43765 286.87857 Q 339.0383 286.87857 312.95844 339.0383 Q 312.95844 365.11816 365.11816 365.11816 L 417.27792 365.11816 L 417.27792 391.19803 L 417.27792 391.19803 L 365.11816 391.19803 Q 312.95844 391.19803 312.95844 417.27792 Q 312.95844 443.3578 260.7987 443.3578 L 208.63896 443.3578 L 156.47922 443.3578 Q 78.23961 443.3578 78.23961 417.27792 Q 78.23961 391.19803 52.15974 391.19803 L 0.0 391.19803 L 26.07987 365.11816 L 52.15974 339.0383 L 26.07987 339.0383 L 0.0 339.0383 L 0.0 312.95844 L 0.0 312.95844 L 26.07987 312.95844 L 52.15974 286.87857 L 52.15974 286.87857 L 52.15974 286.87857 L 78.23961 286.87857 L 78.23961 286.87857 L 78.23961 260.7987 L 52.15974 260.7987 L 52.15974 260.7987 L 52.15974 234.71883 L 78.23961 234.71883 Q 104.31948 234.71883 156.47922 208.63896 Q 208.63896 182.55908 156.47922 182.55908 Q 104.31948 156.47922 208.63896 130.39935 Q 286.87857 130.39935 260.7987 78.23961 L 208.63896 52.15974 L 208.63896 52.15974 Q 234.71883 26.07987 234.71883 26.07987 Q 208.63896 26.07987 234.71883 26.07987 z" svg:height="4.433578mm" draw:style-name="style-611" svg:viewBox="0.0 0.0 782.39606 443.3578" svg:width="7.823961mm" svg:x="146.04727mm" svg:y="191.16544mm"/>
          <draw:path svg:d="M 1043.1948 0.0 L 1043.1948 0.0 L 1199.674 0.0 Q 1356.1532 26.07987 1408.313 26.07987 L 1434.3928 26.07987 L 1434.3928 104.31948 Q 1434.3928 182.55908 1408.313 182.55908 L 1382.233 182.55908 L 1408.313 208.63896 L 1434.3928 234.71883 L 1460.4727 234.71883 L 1460.4727 234.71883 L 1486.5525 286.87857 Q 1512.6324 339.0383 1460.4727 339.0383 Q 1408.313 339.0383 1382.233 339.0383 L 1356.1532 339.0383 L 1095.3545 339.0383 Q 860.6357 339.0383 834.55585 365.11816 Q 782.39606 365.11816 782.39606 339.0383 Q 782.39606 312.95844 730.2363 312.95844 Q 704.1565 312.95844 704.1565 339.0383 Q 704.1565 365.11816 625.9169 391.19803 L 573.75714 391.19803 L 521.5974 391.19803 L 495.51752 391.19803 L 417.27792 391.19803 Q 365.11816 391.19803 286.87857 391.19803 L 208.63896 391.19803 L 182.55908 365.11816 L 156.47922 365.11816 L 130.39935 365.11816 L 104.31948 339.0383 L 52.15974 339.0383 L 0.0 339.0383 L 26.07987 312.95844 L 52.15974 286.87857 L 104.31948 286.87857 L 182.55908 286.87857 L 208.63896 286.87857 L 208.63896 286.87857 L 208.63896 260.7987 L 208.63896 260.7987 L 339.0383 234.71883 Q 469.43765 182.55908 469.43765 182.55908 L 469.43765 182.55908 L 651.9967 130.39935 Q 834.55585 78.23961 938.8753 52.15974 Q 1043.1948 0.0 1043.1948 0.0 z" svg:height="3.9119804mm" draw:style-name="style-612" svg:viewBox="0.0 0.0 1486.5525 391.19803" svg:width="14.865525mm" svg:x="90.75794mm" svg:y="283.4882mm"/>
          <draw:path svg:d="M 130.39935 52.15974 L 234.71883 0.0 L 339.0383 0.0 L 417.27792 0.0 L 599.837 26.07987 Q 782.39606 26.07987 808.47595 52.15974 L 834.55585 52.15974 L 808.47595 78.23961 Q 808.47595 78.23961 756.3162 104.31948 L 730.2363 104.31948 L 599.837 130.39935 Q 495.51752 182.55908 469.43765 182.55908 L 443.3578 182.55908 L 365.11816 208.63896 L 286.87857 234.71883 L 286.87857 234.71883 L 286.87857 234.71883 L 182.55908 234.71883 L 78.23961 234.71883 L 78.23961 234.71883 L 78.23961 208.63896 L 52.15974 208.63896 L 52.15974 182.55908 L 26.07987 182.55908 L 0.0 182.55908 L 0.0 156.47922 L 0.0 130.39935 L 26.07987 130.39935 Q 52.15974 130.39935 130.39935 52.15974 z" svg:height="2.3471882mm" draw:style-name="style-613" svg:viewBox="0.0 0.0 834.55585 234.71883" svg:width="8.345558mm" svg:x="63.89568mm" svg:y="220.3749mm"/>
          <draw:path svg:d="M 208.63896 0.0 L 234.71883 0.0 L 365.11816 52.15974 Q 521.5974 130.39935 547.67725 130.39935 L 573.75714 130.39935 L 678.0766 156.47922 Q 782.39606 182.55908 782.39606 208.63896 L 808.47595 208.63896 L 834.55585 234.71883 Q 834.55585 286.87857 782.39606 286.87857 L 704.1565 286.87857 L 678.0766 286.87857 L 678.0766 286.87857 L 678.0766 286.87857 L 651.9967 286.87857 L 599.837 286.87857 Q 547.67725 286.87857 417.27792 312.95844 L 260.7987 339.0383 L 208.63896 339.0383 Q 182.55908 339.0383 182.55908 312.95844 Q 182.55908 286.87857 104.31948 286.87857 L 26.07987 286.87857 L 26.07987 286.87857 L 52.15974 260.7987 L 52.15974 260.7987 L 52.15974 234.71883 L 78.23961 234.71883 Q 104.31948 234.71883 78.23961 208.63896 L 52.15974 182.55908 L 52.15974 182.55908 L 52.15974 182.55908 L 26.07987 182.55908 L 26.07987 182.55908 L 26.07987 156.47922 L 0.0 156.47922 L 0.0 130.39935 L 0.0 104.31948 L 26.07987 104.31948 L 52.15974 78.23961 L 104.31948 104.31948 Q 156.47922 130.39935 156.47922 78.23961 Q 156.47922 26.07987 156.47922 26.07987 Q 156.47922 26.07987 208.63896 0.0 z" svg:height="3.390383mm" draw:style-name="style-614" svg:viewBox="0.0 0.0 834.55585 339.0383" svg:width="8.345558mm" svg:x="166.38957mm" svg:y="237.06601mm"/>
          <draw:path svg:d="M 469.43765 -3.6379788E-12 L 469.43765 -3.6379788E-12 L 495.51752 -3.6379788E-12 L 547.67725 26.07987 L 547.67725 26.07987 L 547.67725 26.07987 L 573.75714 26.07987 L 573.75714 26.07987 L 573.75714 52.15974 L 599.837 52.15974 L 599.837 52.15974 L 599.837 78.23961 L 651.9967 78.23961 L 730.2363 78.23961 L 756.3162 78.23961 Q 808.47595 78.23961 860.6357 104.31948 L 912.7954 104.31948 L 886.7156 156.47922 Q 860.6357 208.63896 860.6357 234.71883 Q 860.6357 234.71883 886.7156 260.7987 L 886.7156 286.87857 L 886.7156 312.95844 Q 860.6357 339.0383 886.7156 339.0383 L 886.7156 365.11816 L 860.6357 365.11816 Q 808.47595 339.0383 625.9169 339.0383 L 443.3578 312.95844 L 365.11816 312.95844 Q 286.87857 286.87857 182.55908 286.87857 L 78.23961 286.87857 L 78.23961 286.87857 L 78.23961 286.87857 L 26.07987 260.7987 L 0.0 234.71883 L 26.07987 234.71883 L 52.15974 234.71883 L 26.07987 208.63896 L 0.0 182.55908 L 0.0 182.55908 L 0.0 182.55908 L 26.07987 182.55908 L 52.15974 182.55908 L 78.23961 182.55908 L 130.39935 182.55908 L 260.7987 130.39935 Q 391.19803 130.39935 391.19803 78.23961 Q 391.19803 78.23961 417.27792 26.07987 Q 443.3578 -3.6379788E-12 469.43765 -3.6379788E-12 z" svg:height="3.6511817mm" draw:style-name="style-615" svg:viewBox="0.0 0.0 912.7954 365.11816" svg:width="9.1279545mm" svg:x="153.61043mm" svg:y="207.85655mm"/>
          <draw:path svg:d="M 26.07987 26.07987 L 78.23961 0.0 L 156.47922 0.0 L 208.63896 0.0 L 286.87857 52.15974 Q 365.11816 78.23961 339.0383 78.23961 Q 339.0383 104.31948 312.95844 104.31948 L 312.95844 104.31948 L 182.55908 104.31948 Q 52.15974 104.31948 0.0 52.15974 Q -26.07987 52.15974 26.07987 26.07987 z" svg:height="1.0431948mm" draw:style-name="style-616" svg:viewBox="0.0 0.0 339.0383 104.31948" svg:width="3.390383mm" svg:x="133.52893mm" svg:y="211.76854mm"/>
          <draw:path svg:d="M 730.2363 -3.6379788E-12 L 730.2363 -3.6379788E-12 L 834.55585 -3.6379788E-12 L 912.7954 -3.6379788E-12 L 938.8753 -3.6379788E-12 L 964.95514 26.07987 L 964.95514 26.07987 L 938.8753 26.07987 L 938.8753 52.15974 L 938.8753 78.23961 L 964.95514 78.23961 L 964.95514 78.23961 L 964.95514 104.31948 L 991.03503 104.31948 L 991.03503 130.39935 L 991.03503 130.39935 L 886.7156 130.39935 Q 808.47595 130.39935 886.7156 156.47922 Q 964.95514 182.55908 964.95514 208.63896 Q 964.95514 234.71883 938.8753 234.71883 L 912.7954 234.71883 L 886.7156 234.71883 L 834.55585 234.71883 L 678.0766 260.7987 Q 547.67725 286.87857 365.11816 286.87857 L 208.63896 286.87857 L 182.55908 286.87857 L 156.47922 286.87857 L 156.47922 286.87857 L 130.39935 286.87857 L 130.39935 286.87857 Q 130.39935 286.87857 78.23961 260.7987 L 26.07987 260.7987 L 26.07987 260.7987 Q 26.07987 234.71883 52.15974 234.71883 L 104.31948 234.71883 L 104.31948 208.63896 L 104.31948 208.63896 L 130.39935 208.63896 L 130.39935 182.55908 L 52.15974 182.55908 L 0.0 182.55908 L 0.0 156.47922 L 0.0 156.47922 L 26.07987 156.47922 L 26.07987 130.39935 L 208.63896 130.39935 Q 365.11816 130.39935 365.11816 104.31948 Q 365.11816 78.23961 312.95844 78.23961 L 286.87857 78.23961 L 286.87857 78.23961 Q 312.95844 52.15974 312.95844 52.15974 L 312.95844 52.15974 L 521.5974 26.07987 Q 730.2363 26.07987 730.2363 -3.6379788E-12 z" svg:height="2.8687856mm" draw:style-name="style-617" svg:viewBox="0.0 0.0 991.03503 286.87857" svg:width="9.910351mm" svg:x="73.545235mm" svg:y="191.16544mm"/>
          <draw:path svg:d="M 312.95844 26.07987 L 339.0383 0.0 L 365.11816 0.0 L 391.19803 26.07987 L 391.19803 26.07987 L 365.11816 26.07987 L 365.11816 26.07987 L 365.11816 26.07987 L 391.19803 52.15974 L 417.27792 78.23961 L 469.43765 78.23961 Q 547.67725 78.23961 521.5974 104.31948 Q 521.5974 130.39935 521.5974 156.47922 Q 521.5974 182.55908 521.5974 208.63896 L 521.5974 234.71883 L 495.51752 234.71883 L 495.51752 260.7987 L 469.43765 260.7987 Q 417.27792 234.71883 339.0383 286.87857 Q 260.7987 286.87857 104.31948 286.87857 Q -26.07987 234.71883 0.0 208.63896 L 26.07987 182.55908 L 52.15974 182.55908 Q 52.15974 182.55908 130.39935 104.31948 Q 208.63896 52.15974 260.7987 26.07987 Q 312.95844 26.07987 312.95844 26.07987 z" svg:height="2.8687856mm" draw:style-name="style-618" svg:viewBox="0.0 0.0 521.5974 286.87857" svg:width="5.215974mm" svg:x="119.9674mm" svg:y="234.45802mm"/>
          <draw:path svg:d="M 599.837 0.0 L 651.9967 0.0 L 704.1565 0.0 Q 756.3162 0.0 756.3162 26.07987 L 756.3162 52.15974 L 730.2363 52.15974 Q 678.0766 78.23961 625.9169 78.23961 Q 573.75714 78.23961 573.75714 104.31948 L 573.75714 130.39935 L 495.51752 130.39935 L 417.27792 130.39935 L 365.11816 156.47922 L 286.87857 156.47922 L 260.7987 156.47922 Q 234.71883 130.39935 260.7987 130.39935 Q 260.7987 130.39935 130.39935 104.31948 L 0.0 78.23961 L 0.0 78.23961 L 0.0 78.23961 L 104.31948 52.15974 L 182.55908 26.07987 L 182.55908 26.07987 L 182.55908 26.07987 L 234.71883 26.07987 L 286.87857 26.07987 L 312.95844 26.07987 L 312.95844 26.07987 L 417.27792 26.07987 Q 547.67725 26.07987 599.837 0.0 z" svg:height="1.5647922mm" draw:style-name="style-619" svg:viewBox="0.0 0.0 756.3162 156.47922" svg:width="7.5631623mm" svg:x="161.1736mm" svg:y="244.36838mm"/>
          <draw:path svg:d="M 52.15974 26.07987 L 182.55908 3.6379788E-12 L 182.55908 3.6379788E-12 L 182.55908 26.07987 L 312.95844 26.07987 L 443.3578 26.07987 L 443.3578 52.15974 L 417.27792 52.15974 L 417.27792 52.15974 L 417.27792 78.23961 L 521.5974 78.23961 L 651.9967 78.23961 L 651.9967 104.31948 L 651.9967 104.31948 L 547.67725 104.31948 L 443.3578 130.39935 L 365.11816 130.39935 L 312.95844 130.39935 L 312.95844 156.47922 L 312.95844 156.47922 L 286.87857 182.55908 L 286.87857 182.55908 L 260.7987 182.55908 Q 260.7987 182.55908 156.47922 182.55908 L 78.23961 182.55908 L 78.23961 182.55908 Q 52.15974 156.47922 52.15974 130.39935 Q 52.15974 130.39935 -9.094947E-13 78.23961 Q -52.15974 26.07987 52.15974 26.07987 z" svg:height="1.8255908mm" draw:style-name="style-620" svg:viewBox="0.0 0.0 651.9967 182.55908" svg:width="6.5199676mm" svg:x="65.19968mm" svg:y="254.80032mm"/>
          <draw:path svg:d="M 625.9169 0.0 L 625.9169 0.0 L 678.0766 26.07987 Q 704.1565 26.07987 704.1565 52.15974 Q 704.1565 78.23961 730.2363 78.23961 Q 782.39606 78.23961 782.39606 104.31948 L 782.39606 104.31948 L 808.47595 130.39935 L 834.55585 156.47922 L 834.55585 156.47922 L 834.55585 182.55908 L 834.55585 182.55908 L 834.55585 182.55908 L 860.6357 182.55908 L 860.6357 182.55908 L 834.55585 208.63896 L 808.47595 234.71883 L 678.0766 234.71883 Q 547.67725 234.71883 469.43765 234.71883 L 391.19803 234.71883 L 365.11816 234.71883 L 312.95844 234.71883 L 260.7987 234.71883 Q 234.71883 234.71883 234.71883 182.55908 Q 234.71883 182.55908 104.31948 156.47922 L 0.0 130.39935 L 0.0 130.39935 L 0.0 104.31948 L 0.0 104.31948 L 26.07987 78.23961 L 104.31948 78.23961 L 208.63896 78.23961 L 339.0383 52.15974 Q 469.43765 26.07987 469.43765 26.07987 L 469.43765 26.07987 L 547.67725 26.07987 Q 625.9169 0.0 625.9169 0.0 z" svg:height="2.3471882mm" draw:style-name="style-621" svg:viewBox="0.0 0.0 860.6357 234.71883" svg:width="8.606357mm" svg:x="146.04727mm" svg:y="280.8802mm"/>
          <draw:path svg:d="M 365.11816 0.0 L 417.27792 0.0 L 417.27792 26.07987 Q 417.27792 52.15974 704.1565 78.23961 Q 991.03503 104.31948 991.03503 104.31948 L 991.03503 130.39935 L 938.8753 130.39935 Q 860.6357 156.47922 573.75714 156.47922 L 260.7987 156.47922 L 260.7987 156.47922 Q 260.7987 156.47922 130.39935 130.39935 L 0.0 104.31948 L 0.0 104.31948 L 0.0 104.31948 L 26.07987 78.23961 L 26.07987 52.15974 L 78.23961 52.15974 Q 130.39935 52.15974 130.39935 26.07987 L 130.39935 26.07987 L 234.71883 26.07987 Q 339.0383 0.0 365.11816 0.0 z" svg:height="1.5647922mm" draw:style-name="style-622" svg:viewBox="0.0 0.0 991.03503 156.47922" svg:width="9.910351mm" svg:x="5.7375712mm" svg:y="285.83536mm"/>
          <draw:path svg:d="M 52.15974 3.6379788E-12 L 104.31948 3.6379788E-12 L 208.63896 3.6379788E-12 Q 312.95844 3.6379788E-12 365.11816 52.15974 Q 443.3578 104.31948 417.27792 104.31948 Q 391.19803 104.31948 391.19803 130.39935 Q 417.27792 156.47922 417.27792 156.47922 L 417.27792 156.47922 L 365.11816 182.55908 Q 286.87857 208.63896 260.7987 234.71883 L 234.71883 234.71883 L 208.63896 234.71883 L 156.47922 260.7987 L 130.39935 260.7987 L 104.31948 260.7987 L 104.31948 286.87857 Q 104.31948 312.95844 78.23961 312.95844 L 52.15974 312.95844 L 26.07987 286.87857 L 0.0 286.87857 L 0.0 156.47922 L 0.0 3.6379788E-12 L 52.15974 3.6379788E-12 z" svg:height="3.1295843mm" draw:style-name="style-623" svg:viewBox="0.0 0.0 417.27792 312.95844" svg:width="4.172779mm" svg:x="0.0mm" svg:y="293.65933mm"/>
          <draw:path svg:d="M 26.07987 26.07987 L 26.07987 0.0 L 286.87857 0.0 L 547.67725 0.0 L 547.67725 0.0 L 547.67725 26.07987 L 469.43765 26.07987 Q 391.19803 52.15974 391.19803 78.23961 Q 417.27792 104.31948 391.19803 104.31948 L 339.0383 78.23961 L 339.0383 78.23961 L 312.95844 78.23961 L 286.87857 78.23961 Q 286.87857 104.31948 286.87857 104.31948 L 286.87857 104.31948 L 260.7987 104.31948 Q 234.71883 130.39935 234.71883 156.47922 Q 234.71883 156.47922 260.7987 182.55908 L 260.7987 208.63896 L 234.71883 208.63896 Q 234.71883 208.63896 234.71883 234.71883 L 234.71883 234.71883 L 234.71883 260.7987 Q 234.71883 260.7987 208.63896 260.7987 L 208.63896 260.7987 L 208.63896 260.7987 Q 182.55908 260.7987 182.55908 234.71883 Q 182.55908 208.63896 156.47922 208.63896 L 130.39935 182.55908 L 130.39935 156.47922 Q 130.39935 130.39935 104.31948 104.31948 Q 78.23961 78.23961 52.15974 52.15974 L 0.0 52.15974 L 0.0 52.15974 Q 0.0 52.15974 26.07987 26.07987 z" svg:height="2.607987mm" draw:style-name="style-624" svg:viewBox="0.0 0.0 547.67725 260.7987" svg:width="5.476773mm" svg:x="184.90628mm" svg:y="181.51588mm"/>
          <draw:path svg:d="M 104.31948 26.07987 L 156.47922 0.0 L 156.47922 0.0 L 156.47922 0.0 L 130.39935 26.07987 L 104.31948 52.15974 L 208.63896 52.15974 L 286.87857 52.15974 L 286.87857 78.23961 L 312.95844 78.23961 L 312.95844 78.23961 L 312.95844 104.31948 L 312.95844 104.31948 L 312.95844 104.31948 L 286.87857 104.31948 L 286.87857 104.31948 L 286.87857 130.39935 L 260.7987 130.39935 L 260.7987 156.47922 L 260.7987 156.47922 L 182.55908 182.55908 Q 104.31948 208.63896 104.31948 208.63896 L 78.23961 208.63896 L 78.23961 208.63896 Q 78.23961 208.63896 52.15974 182.55908 Q 0.0 156.47922 0.0 130.39935 L 0.0 104.31948 L 26.07987 104.31948 Q 52.15974 104.31948 52.15974 52.15974 Q 52.15974 52.15974 104.31948 26.07987 z" svg:height="2.0863895mm" draw:style-name="style-625" svg:viewBox="0.0 0.0 312.95844 208.63896" svg:width="3.1295843mm" svg:x="53.72453mm" svg:y="196.64221mm"/>
          <draw:path svg:d="M 651.9967 0.0 L 756.3162 0.0 L 756.3162 0.0 L 756.3162 0.0 L 808.47595 26.07987 L 860.6357 52.15974 L 860.6357 52.15974 L 860.6357 52.15974 L 808.47595 52.15974 Q 730.2363 52.15974 495.51752 104.31948 L 286.87857 104.31948 L 260.7987 130.39935 L 234.71883 156.47922 L 182.55908 156.47922 L 156.47922 156.47922 L 130.39935 182.55908 L 130.39935 182.55908 L 130.39935 182.55908 Q 104.31948 208.63896 130.39935 208.63896 L 130.39935 208.63896 L 130.39935 208.63896 L 130.39935 234.71883 L 78.23961 234.71883 L 26.07987 234.71883 L 26.07987 208.63896 L 26.07987 208.63896 L 26.07987 182.55908 L 26.07987 156.47922 L 26.07987 156.47922 L 26.07987 156.47922 L 52.15974 130.39935 L 78.23961 104.31948 L 26.07987 104.31948 L 0.0 104.31948 L 0.0 52.15974 L 0.0 26.07987 L 78.23961 26.07987 Q 130.39935 0.0 130.39935 0.0 L 130.39935 0.0 L 339.0383 0.0 Q 573.75714 0.0 651.9967 0.0 z" svg:height="2.3471882mm" draw:style-name="style-626" svg:viewBox="0.0 0.0 860.6357 234.71883" svg:width="8.606357mm" svg:x="120.749794mm" svg:y="274.36023mm"/>
          <draw:path svg:d="M 599.837 0.0 L 834.55585 0.0 L 912.7954 0.0 L 1017.1149 0.0 L 1017.1149 0.0 L 1017.1149 26.07987 L 1017.1149 26.07987 Q 1017.1149 78.23961 1095.3545 78.23961 Q 1173.5941 130.39935 1173.5941 130.39935 L 1173.5941 130.39935 L 1147.5143 156.47922 Q 1121.4343 182.55908 1095.3545 182.55908 Q 1043.1948 208.63896 1043.1948 234.71883 L 1043.1948 260.7987 L 1173.5941 260.7987 L 1277.9136 286.87857 L 1277.9136 286.87857 L 1277.9136 286.87857 L 1251.8337 286.87857 L 1251.8337 312.95844 L 1225.7539 312.95844 L 1199.674 312.95844 L 1095.3545 312.95844 Q 991.03503 339.0383 834.55585 339.0383 L 678.0766 365.11816 L 651.9967 365.11816 Q 625.9169 339.0383 625.9169 339.0383 Q 651.9967 339.0383 573.75714 312.95844 L 521.5974 286.87857 L 495.51752 286.87857 Q 495.51752 286.87857 391.19803 286.87857 Q 312.95844 286.87857 312.95844 260.7987 Q 312.95844 234.71883 182.55908 234.71883 L 52.15974 208.63896 L 52.15974 182.55908 L 26.07987 182.55908 L 26.07987 182.55908 L 26.07987 182.55908 L 26.07987 156.47922 L 26.07987 156.47922 L 0.0 156.47922 L 0.0 130.39935 L 0.0 130.39935 L 0.0 130.39935 L 26.07987 130.39935 L 52.15974 130.39935 L 182.55908 130.39935 Q 339.0383 130.39935 339.0383 104.31948 Q 339.0383 78.23961 339.0383 78.23961 L 339.0383 78.23961 L 365.11816 52.15974 Q 391.19803 26.07987 599.837 0.0 z" svg:height="3.6511817mm" draw:style-name="style-627" svg:viewBox="0.0 0.0 1277.9136 365.11816" svg:width="12.779136mm" svg:x="116.57702mm" svg:y="266.79706mm"/>
          <draw:path svg:d="M 391.19803 0.0 L 469.43765 0.0 L 573.75714 0.0 L 678.0766 26.07987 L 704.1565 26.07987 L 730.2363 26.07987 L 704.1565 52.15974 Q 704.1565 78.23961 730.2363 78.23961 L 756.3162 78.23961 L 834.55585 104.31948 L 912.7954 130.39935 L 912.7954 130.39935 L 912.7954 130.39935 L 886.7156 130.39935 L 886.7156 130.39935 L 808.47595 156.47922 L 730.2363 156.47922 L 599.837 156.47922 L 495.51752 182.55908 L 417.27792 182.55908 L 339.0383 182.55908 L 182.55908 182.55908 L 52.15974 182.55908 L 52.15974 182.55908 L 26.07987 156.47922 L 26.07987 156.47922 L 26.07987 130.39935 L 26.07987 130.39935 L 26.07987 130.39935 L 0.0 130.39935 L 0.0 130.39935 L 0.0 104.31948 L 26.07987 104.31948 L 26.07987 104.31948 L 26.07987 104.31948 L 26.07987 104.31948 L 52.15974 78.23961 L 182.55908 52.15974 Q 312.95844 26.07987 391.19803 0.0 z" svg:height="1.8255908mm" draw:style-name="style-628" svg:viewBox="0.0 0.0 912.7954 182.55908" svg:width="9.1279545mm" svg:x="72.24124mm" svg:y="241.23878mm"/>
          <draw:path svg:d="M 156.47922 26.07987 L 208.63896 -3.6379788E-12 L 417.27792 -3.6379788E-12 L 625.9169 -3.6379788E-12 L 625.9169 26.07987 Q 651.9967 52.15974 704.1565 52.15974 Q 730.2363 26.07987 756.3162 52.15974 L 756.3162 52.15974 L 756.3162 52.15974 L 756.3162 52.15974 L 782.39606 78.23961 L 834.55585 104.31948 L 834.55585 104.31948 L 834.55585 104.31948 L 782.39606 104.31948 Q 756.3162 104.31948 651.9967 130.39935 Q 547.67725 156.47922 547.67725 182.55908 L 573.75714 208.63896 L 573.75714 208.63896 L 573.75714 234.71883 L 573.75714 234.71883 Q 573.75714 234.71883 417.27792 260.7987 L 260.7987 286.87857 L 260.7987 260.7987 Q 260.7987 260.7987 156.47922 208.63896 L 26.07987 182.55908 L 26.07987 156.47922 L 1.8189894E-12 130.39935 L 1.8189894E-12 130.39935 L 1.8189894E-12 104.31948 L 26.07987 104.31948 Q 52.15974 104.31948 104.31948 52.15974 L 130.39935 26.07987 L 156.47922 26.07987 z" svg:height="2.8687856mm" draw:style-name="style-629" svg:viewBox="0.0 0.0 834.55585 286.87857" svg:width="8.345558mm" svg:x="136.65851mm" svg:y="252.45314mm"/>
          <draw:path svg:d="M 651.9967 0.0 L 651.9967 0.0 L 651.9967 0.0 L 651.9967 0.0 L 678.0766 0.0 L 678.0766 26.07987 L 678.0766 26.07987 L 704.1565 26.07987 L 704.1565 26.07987 L 704.1565 26.07987 L 704.1565 52.15974 L 704.1565 52.15974 L 678.0766 52.15974 L 678.0766 78.23961 L 704.1565 78.23961 L 730.2363 78.23961 L 730.2363 104.31948 L 756.3162 104.31948 L 756.3162 104.31948 L 756.3162 130.39935 L 782.39606 130.39935 Q 808.47595 130.39935 808.47595 156.47922 Q 808.47595 182.55908 834.55585 182.55908 L 860.6357 182.55908 L 860.6357 208.63896 L 860.6357 234.71883 L 756.3162 234.71883 Q 678.0766 234.71883 678.0766 260.7987 L 678.0766 260.7987 L 443.3578 260.7987 Q 208.63896 260.7987 208.63896 234.71883 L 208.63896 208.63896 L 208.63896 182.55908 L 234.71883 182.55908 L 234.71883 182.55908 L 234.71883 182.55908 L 130.39935 156.47922 L 0.0 130.39935 L 26.07987 130.39935 L 78.23961 130.39935 L 78.23961 104.31948 L 78.23961 104.31948 L 260.7987 78.23961 Q 443.3578 52.15974 547.67725 26.07987 Q 651.9967 0.0 651.9967 0.0 z" svg:height="2.607987mm" draw:style-name="style-630" svg:viewBox="0.0 0.0 860.6357 260.7987" svg:width="8.606357mm" svg:x="178.1255mm" svg:y="222.98288mm"/>
          <draw:path svg:d="M 599.837 0.0 L 730.2363 0.0 L 678.0766 26.07987 Q 599.837 52.15974 599.837 104.31948 Q 599.837 130.39935 495.51752 130.39935 L 391.19803 130.39935 L 312.95844 130.39935 Q 260.7987 104.31948 156.47922 104.31948 L 52.15974 52.15974 L 26.07987 52.15974 L 0.0 52.15974 L 0.0 52.15974 Q 0.0 52.15974 104.31948 52.15974 L 234.71883 52.15974 L 365.11816 26.07987 Q 469.43765 0.0 599.837 0.0 z" svg:height="1.3039935mm" draw:style-name="style-631" svg:viewBox="0.0 0.0 730.2363 130.39935" svg:width="7.3023634mm" svg:x="60.5053mm" svg:y="294.7025mm"/>
          <draw:path svg:d="M 782.39606 0.0 L 912.7954 0.0 L 991.03503 0.0 L 1043.1948 0.0 L 1043.1948 0.0 Q 1043.1948 0.0 1017.1149 52.15974 Q 991.03503 78.23961 547.67725 130.39935 L 78.23961 182.55908 L 52.15974 182.55908 Q 0.0 182.55908 26.07987 156.47922 Q 52.15974 104.31948 26.07987 78.23961 L 0.0 52.15974 L 339.0383 26.07987 Q 678.0766 0.0 782.39606 0.0 z" svg:height="1.8255908mm" draw:style-name="style-632" svg:viewBox="0.0 0.0 1043.1948 182.55908" svg:width="10.431948mm" svg:x="105.36267mm" svg:y="297.31052mm"/>
          <draw:path svg:d="M 651.9967 26.07987 L 651.9967 52.15974 L 599.837 52.15974 Q 573.75714 52.15974 599.837 78.23961 Q 625.9169 104.31948 625.9169 104.31948 L 625.9169 104.31948 L 625.9169 104.31948 L 625.9169 104.31948 L 599.837 104.31948 L 599.837 130.39935 L 573.75714 130.39935 Q 573.75714 104.31948 312.95844 104.31948 L 52.15974 78.23961 L 26.07987 78.23961 Q 3.6379788E-12 52.15974 3.6379788E-12 52.15974 L 3.6379788E-12 52.15974 L 3.6379788E-12 52.15974 L 3.6379788E-12 26.07987 L 26.07987 0.0 Q 52.15974 0.0 156.47922 0.0 Q 234.71883 26.07987 234.71883 0.0 Q 234.71883 -26.07987 443.3578 0.0 Q 651.9967 0.0 651.9967 26.07987 z" svg:height="1.3039935mm" draw:style-name="style-633" svg:viewBox="0.0 0.0 651.9967 130.39935" svg:width="6.5199676mm" svg:x="173.69193mm" svg:y="254.53952mm"/>
          <draw:path svg:d="M 391.19803 26.07987 L 469.43765 26.07987 L 469.43765 26.07987 L 495.51752 26.07987 L 495.51752 78.23961 Q 521.5974 104.31948 547.67725 130.39935 L 547.67725 130.39935 L 547.67725 130.39935 Q 547.67725 156.47922 547.67725 156.47922 L 573.75714 156.47922 L 625.9169 156.47922 L 678.0766 156.47922 L 808.47595 182.55908 Q 912.7954 208.63896 991.03503 208.63896 L 1069.2747 208.63896 L 1069.2747 208.63896 Q 1069.2747 208.63896 964.95514 234.71883 L 834.55585 260.7987 L 834.55585 260.7987 L 808.47595 260.7987 L 808.47595 286.87857 L 808.47595 312.95844 L 938.8753 312.95844 L 1069.2747 312.95844 L 1069.2747 339.0383 L 1069.2747 339.0383 L 599.837 339.0383 L 156.47922 339.0383 L 156.47922 312.95844 L 156.47922 286.87857 L 130.39935 286.87857 L 78.23961 260.7987 L 78.23961 260.7987 L 78.23961 260.7987 L 52.15974 234.71883 L 52.15974 208.63896 L 26.07987 208.63896 L 0.0 208.63896 L 0.0 182.55908 L 0.0 156.47922 L 26.07987 156.47922 L 26.07987 156.47922 L 156.47922 130.39935 Q 286.87857 104.31948 286.87857 52.15974 Q 286.87857 0.0 312.95844 0.0 Q 339.0383 0.0 391.19803 26.07987 z" svg:height="3.390383mm" draw:style-name="style-634" svg:viewBox="0.0 0.0 1069.2747 339.0383" svg:width="10.692746mm" svg:x="178.64711mm" svg:y="297.31052mm"/>
          <draw:path svg:d="M 260.7987 0.0 L 312.95844 0.0 L 312.95844 0.0 L 312.95844 0.0 L 312.95844 26.07987 L 286.87857 26.07987 L 286.87857 26.07987 L 286.87857 52.15974 L 443.3578 52.15974 L 573.75714 52.15974 L 573.75714 78.23961 Q 547.67725 104.31948 443.3578 130.39935 L 312.95844 156.47922 L 312.95844 182.55908 L 312.95844 208.63896 L 286.87857 208.63896 L 234.71883 208.63896 L 234.71883 182.55908 L 234.71883 182.55908 L 208.63896 182.55908 L 208.63896 182.55908 L 182.55908 182.55908 Q 182.55908 156.47922 130.39935 156.47922 L 104.31948 156.47922 L 78.23961 130.39935 L 26.07987 104.31948 L 26.07987 104.31948 L 26.07987 104.31948 L 52.15974 104.31948 L 52.15974 104.31948 L 26.07987 78.23961 L 0.0 78.23961 L 0.0 78.23961 Q 0.0 52.15974 26.07987 52.15974 L 78.23961 52.15974 L 130.39935 26.07987 Q 208.63896 0.0 260.7987 0.0 z" svg:height="2.0863895mm" draw:style-name="style-635" svg:viewBox="0.0 0.0 573.75714 208.63896" svg:width="5.7375712mm" svg:x="147.87286mm" svg:y="241.49959mm"/>
          <draw:path svg:d="M 182.55908 26.07987 L 260.7987 0.0 L 286.87857 26.07987 Q 312.95844 78.23961 339.0383 78.23961 L 365.11816 78.23961 L 365.11816 104.31948 L 365.11816 130.39935 L 469.43765 130.39935 Q 547.67725 130.39935 573.75714 156.47922 L 599.837 182.55908 L 599.837 182.55908 L 625.9169 182.55908 L 625.9169 182.55908 L 625.9169 182.55908 L 625.9169 234.71883 Q 599.837 286.87857 573.75714 286.87857 L 521.5974 286.87857 L 521.5974 312.95844 L 521.5974 312.95844 L 469.43765 312.95844 Q 417.27792 286.87857 365.11816 286.87857 Q 286.87857 234.71883 208.63896 260.7987 L 130.39935 286.87857 L 130.39935 286.87857 Q 104.31948 260.7987 104.31948 234.71883 L 104.31948 208.63896 L 104.31948 182.55908 L 104.31948 182.55908 L 130.39935 182.55908 L 130.39935 182.55908 L 156.47922 156.47922 Q 182.55908 130.39935 182.55908 130.39935 L 156.47922 130.39935 L 156.47922 130.39935 L 156.47922 130.39935 L 78.23961 104.31948 L 0.0 78.23961 L 0.0 78.23961 L 0.0 78.23961 L 52.15974 78.23961 Q 104.31948 78.23961 104.31948 52.15974 Q 104.31948 26.07987 182.55908 26.07987 z" svg:height="3.1295843mm" draw:style-name="style-636" svg:viewBox="0.0 0.0 625.9169 312.95844" svg:width="6.2591686mm" svg:x="88.149956mm" svg:y="304.35208mm"/>
          <draw:path svg:d="M 26.07987 0.0 L 26.07987 0.0 L 156.47922 0.0 L 286.87857 26.07987 L 286.87857 26.07987 L 286.87857 26.07987 L 260.7987 26.07987 L 260.7987 26.07987 L 182.55908 52.15974 L 78.23961 52.15974 L 78.23961 78.23961 L 78.23961 104.31948 L 234.71883 130.39935 Q 365.11816 130.39935 443.3578 156.47922 L 495.51752 156.47922 L 547.67725 156.47922 L 599.837 182.55908 L 625.9169 182.55908 L 651.9967 182.55908 L 651.9967 208.63896 L 651.9967 208.63896 L 678.0766 208.63896 L 678.0766 234.71883 L 651.9967 234.71883 L 625.9169 234.71883 L 547.67725 234.71883 L 469.43765 234.71883 L 339.0383 234.71883 Q 234.71883 234.71883 260.7987 208.63896 Q 286.87857 182.55908 130.39935 182.55908 L 1.8189894E-12 156.47922 L 1.8189894E-12 130.39935 Q -26.07987 104.31948 26.07987 78.23961 L 26.07987 26.07987 L 26.07987 26.07987 Q 26.07987 26.07987 26.07987 0.0 z" svg:height="2.3471882mm" draw:style-name="style-637" svg:viewBox="0.0 0.0 678.0766 234.71883" svg:width="6.780766mm" svg:x="146.30806mm" svg:y="228.72046mm"/>
          <draw:path svg:d="M 182.55908 26.07987 L 286.87857 3.6379788E-12 L 312.95844 3.6379788E-12 L 339.0383 3.6379788E-12 L 391.19803 26.07987 L 443.3578 52.15974 L 495.51752 52.15974 L 521.5974 52.15974 L 521.5974 78.23961 L 521.5974 78.23961 L 469.43765 104.31948 Q 417.27792 130.39935 417.27792 156.47922 Q 417.27792 182.55908 339.0383 182.55908 L 286.87857 208.63896 L 286.87857 208.63896 L 286.87857 208.63896 L 260.7987 208.63896 L 260.7987 234.71883 L 234.71883 234.71883 Q 208.63896 208.63896 130.39935 208.63896 Q 52.15974 208.63896 26.07987 182.55908 L 26.07987 156.47922 L 26.07987 156.47922 L 26.07987 130.39935 L 0.0 130.39935 L 0.0 104.31948 L 0.0 104.31948 L 0.0 104.31948 L 78.23961 104.31948 Q 156.47922 104.31948 130.39935 52.15974 Q 104.31948 52.15974 182.55908 26.07987 z" svg:height="2.3471882mm" draw:style-name="style-638" svg:viewBox="0.0 0.0 521.5974 234.71883" svg:width="5.215974mm" svg:x="95.19152mm" svg:y="275.92502mm"/>
          <draw:path svg:d="M 78.23961 26.07987 L 130.39935 0.0 L 130.39935 0.0 Q 156.47922 26.07987 182.55908 26.07987 L 208.63896 26.07987 L 208.63896 26.07987 L 234.71883 26.07987 L 234.71883 26.07987 L 234.71883 26.07987 L 286.87857 52.15974 L 312.95844 78.23961 L 312.95844 78.23961 L 286.87857 78.23961 L 286.87857 78.23961 L 286.87857 78.23961 L 339.0383 104.31948 Q 391.19803 104.31948 391.19803 130.39935 Q 391.19803 182.55908 365.11816 182.55908 L 365.11816 182.55908 L 286.87857 182.55908 L 234.71883 182.55908 L 234.71883 156.47922 Q 234.71883 130.39935 130.39935 104.31948 L 0.0 78.23961 L 26.07987 78.23961 Q 26.07987 78.23961 26.07987 52.15974 L 26.07987 52.15974 L 26.07987 52.15974 Q 52.15974 26.07987 78.23961 26.07987 z" svg:height="1.8255908mm" draw:style-name="style-639" svg:viewBox="0.0 0.0 391.19803 182.55908" svg:width="3.9119804mm" svg:x="74.32763mm" svg:y="196.38141mm"/>
          <draw:path svg:d="M 469.43765 0.0 L 730.2363 0.0 L 730.2363 26.07987 Q 730.2363 52.15974 704.1565 52.15974 Q 678.0766 52.15974 730.2363 104.31948 Q 808.47595 156.47922 782.39606 156.47922 L 730.2363 156.47922 L 521.5974 156.47922 L 339.0383 156.47922 L 312.95844 156.47922 Q 312.95844 156.47922 156.47922 104.31948 L 0.0 78.23961 L 104.31948 52.15974 Q 234.71883 0.0 469.43765 0.0 z" svg:height="1.5647922mm" draw:style-name="style-640" svg:viewBox="0.0 0.0 782.39606 156.47922" svg:width="7.823961mm" svg:x="92.84434mm" svg:y="232.11084mm"/>
          <draw:path svg:d="M 156.47922 26.07987 L 156.47922 3.6379788E-12 L 339.0383 3.6379788E-12 L 521.5974 3.6379788E-12 L 599.837 3.6379788E-12 L 651.9967 3.6379788E-12 L 651.9967 26.07987 L 651.9967 26.07987 L 625.9169 26.07987 L 625.9169 52.15974 L 625.9169 52.15974 L 651.9967 52.15974 L 651.9967 78.23961 L 651.9967 104.31948 L 808.47595 104.31948 L 938.8753 104.31948 L 938.8753 130.39935 L 912.7954 156.47922 L 912.7954 182.55908 Q 912.7954 208.63896 938.8753 234.71883 Q 964.95514 260.7987 964.95514 260.7987 L 964.95514 260.7987 L 860.6357 260.7987 L 782.39606 260.7987 L 782.39606 286.87857 L 808.47595 286.87857 L 808.47595 286.87857 L 808.47595 312.95844 L 756.3162 312.95844 L 678.0766 312.95844 L 678.0766 339.0383 L 678.0766 339.0383 L 651.9967 339.0383 Q 599.837 365.11816 547.67725 365.11816 L 521.5974 365.11816 L 521.5974 365.11816 Q 547.67725 339.0383 443.3578 312.95844 Q 339.0383 260.7987 260.7987 260.7987 L 182.55908 234.71883 L 156.47922 234.71883 L 130.39935 208.63896 L 130.39935 208.63896 Q 130.39935 208.63896 104.31948 208.63896 L 78.23961 182.55908 L 78.23961 156.47922 L 78.23961 156.47922 L 104.31948 156.47922 L 104.31948 156.47922 L 78.23961 130.39935 L 26.07987 104.31948 L 26.07987 104.31948 L 26.07987 104.31948 L 0.0 104.31948 L 0.0 104.31948 L 0.0 104.31948 L 0.0 78.23961 L 78.23961 52.15974 Q 182.55908 26.07987 156.47922 26.07987 L 156.47922 26.07987 L 156.47922 26.07987 z" svg:height="3.6511817mm" draw:style-name="style-641" svg:viewBox="0.0 0.0 964.95514 365.11816" svg:width="9.649551mm" svg:x="156.74002mm" svg:y="227.93806mm"/>
          <draw:path svg:d="M 365.11816 26.07987 L 469.43765 0.0 L 495.51752 0.0 Q 547.67725 0.0 599.837 26.07987 L 625.9169 26.07987 L 651.9967 52.15974 Q 651.9967 52.15974 704.1565 78.23961 L 756.3162 104.31948 L 756.3162 104.31948 L 730.2363 104.31948 L 704.1565 104.31948 Q 678.0766 104.31948 339.0383 104.31948 L 0.0 104.31948 L 0.0 104.31948 L 0.0 104.31948 L 26.07987 104.31948 L 78.23961 104.31948 L 182.55908 78.23961 Q 260.7987 52.15974 365.11816 26.07987 z" svg:height="1.0431948mm" draw:style-name="style-642" svg:viewBox="0.0 0.0 756.3162 104.31948" svg:width="7.5631623mm" svg:x="28.427057mm" svg:y="268.10104mm"/>
          <draw:path svg:d="M 286.87857 3.6379788E-12 L 365.11816 3.6379788E-12 L 339.0383 26.07987 Q 339.0383 52.15974 443.3578 52.15974 Q 521.5974 78.23961 521.5974 104.31948 Q 521.5974 130.39935 547.67725 130.39935 L 573.75714 156.47922 L 521.5974 156.47922 Q 495.51752 182.55908 495.51752 260.7987 Q 495.51752 312.95844 443.3578 312.95844 L 391.19803 312.95844 L 391.19803 312.95844 L 391.19803 312.95844 L 339.0383 286.87857 Q 312.95844 260.7987 286.87857 260.7987 L 234.71883 260.7987 L 234.71883 260.7987 Q 208.63896 260.7987 182.55908 260.7987 L 156.47922 260.7987 L 156.47922 260.7987 Q 156.47922 260.7987 130.39935 260.7987 L 78.23961 260.7987 L 52.15974 260.7987 L 26.07987 260.7987 L 26.07987 234.71883 Q 26.07987 234.71883 -2.2737368E-13 208.63896 L -2.2737368E-13 208.63896 L 26.07987 208.63896 Q 52.15974 208.63896 130.39935 156.47922 Q 234.71883 104.31948 234.71883 78.23961 Q 234.71883 26.07987 286.87857 3.6379788E-12 z" svg:height="3.1295843mm" draw:style-name="style-643" svg:viewBox="0.0 0.0 573.75714 312.95844" svg:width="5.7375712mm" svg:x="17.99511mm" svg:y="292.61612mm"/>
          <draw:path svg:d="M 78.23961 0.0 L 104.31948 0.0 L 182.55908 0.0 Q 286.87857 0.0 286.87857 26.07987 Q 286.87857 52.15974 312.95844 52.15974 Q 339.0383 26.07987 443.3578 26.07987 Q 521.5974 26.07987 521.5974 52.15974 Q 521.5974 78.23961 625.9169 78.23961 L 730.2363 78.23961 L 756.3162 78.23961 Q 782.39606 104.31948 782.39606 104.31948 L 782.39606 104.31948 L 756.3162 104.31948 Q 730.2363 104.31948 730.2363 130.39935 Q 730.2363 156.47922 678.0766 156.47922 Q 651.9967 182.55908 651.9967 208.63896 Q 651.9967 208.63896 678.0766 234.71883 L 678.0766 260.7987 L 651.9967 260.7987 L 599.837 260.7987 L 625.9169 286.87857 L 651.9967 312.95844 L 651.9967 312.95844 L 651.9967 312.95844 L 573.75714 312.95844 Q 495.51752 312.95844 495.51752 339.0383 Q 495.51752 339.0383 417.27792 365.11816 L 339.0383 391.19803 L 312.95844 391.19803 Q 286.87857 391.19803 286.87857 339.0383 Q 286.87857 286.87857 182.55908 312.95844 L 78.23961 312.95844 L 52.15974 312.95844 L 26.07987 312.95844 L 26.07987 312.95844 L 26.07987 286.87857 L 0.0 286.87857 L 0.0 260.7987 L 0.0 260.7987 L 26.07987 260.7987 L 26.07987 260.7987 L 26.07987 260.7987 L 26.07987 234.71883 L 26.07987 234.71883 L 52.15974 234.71883 Q 52.15974 208.63896 52.15974 208.63896 L 78.23961 208.63896 L 78.23961 208.63896 L 78.23961 208.63896 L 26.07987 182.55908 L 0.0 156.47922 L 26.07987 156.47922 Q 78.23961 156.47922 78.23961 104.31948 Q 104.31948 26.07987 78.23961 26.07987 Q 52.15974 0.0 78.23961 0.0 z" svg:height="3.9119804mm" draw:style-name="style-644" svg:viewBox="0.0 0.0 782.39606 391.19803" svg:width="7.823961mm" svg:x="80.5868mm" svg:y="185.68867mm"/>
          <draw:path svg:d="M 26.07987 26.07987 L 52.15974 26.07987 L 182.55908 0.0 L 286.87857 0.0 L 417.27792 0.0 L 547.67725 0.0 L 547.67725 0.0 Q 547.67725 0.0 573.75714 0.0 L 573.75714 26.07987 L 599.837 26.07987 L 625.9169 26.07987 L 704.1565 52.15974 Q 808.47595 78.23961 834.55585 78.23961 L 860.6357 78.23961 L 860.6357 78.23961 Q 860.6357 78.23961 808.47595 104.31948 L 730.2363 130.39935 L 678.0766 130.39935 Q 625.9169 130.39935 651.9967 156.47922 Q 678.0766 182.55908 704.1565 182.55908 L 730.2363 182.55908 L 730.2363 182.55908 Q 756.3162 182.55908 756.3162 182.55908 L 756.3162 208.63896 L 704.1565 208.63896 Q 625.9169 182.55908 391.19803 130.39935 L 182.55908 78.23961 L 78.23961 78.23961 L 0.0 78.23961 L 0.0 52.15974 Q 0.0 26.07987 26.07987 26.07987 z" svg:height="2.0863895mm" draw:style-name="style-645" svg:viewBox="0.0 0.0 860.6357 208.63896" svg:width="8.606357mm" svg:x="184.90628mm" svg:y="252.71393mm"/>
          <draw:path svg:d="M 260.7987 0.0 L 312.95844 0.0 L 365.11816 0.0 L 391.19803 26.07987 L 417.27792 26.07987 L 443.3578 26.07987 L 469.43765 52.15974 L 495.51752 78.23961 L 834.55585 78.23961 Q 1173.5941 130.39935 1251.8337 130.39935 Q 1356.1532 156.47922 1356.1532 182.55908 L 1356.1532 208.63896 L 1356.1532 208.63896 Q 1330.0734 234.71883 1356.1532 234.71883 L 1356.1532 234.71883 L 1486.5525 234.71883 L 1616.9519 234.71883 L 1616.9519 260.7987 L 1616.9519 260.7987 L 1590.8721 286.87857 L 1590.8721 286.87857 L 1486.5525 286.87857 L 1382.233 286.87857 L 1199.674 312.95844 L 1017.1149 312.95844 L 991.03503 312.95844 L 938.8753 286.87857 L 704.1565 286.87857 Q 469.43765 286.87857 312.95844 260.7987 L 156.47922 260.7987 L 156.47922 234.71883 L 156.47922 208.63896 L 260.7987 208.63896 L 365.11816 182.55908 L 312.95844 182.55908 L 286.87857 182.55908 L 286.87857 156.47922 L 312.95844 156.47922 L 312.95844 156.47922 L 312.95844 130.39935 L 260.7987 130.39935 Q 208.63896 130.39935 104.31948 78.23961 L 0.0 78.23961 L 0.0 52.15974 Q -26.07987 26.07987 78.23961 26.07987 Q 182.55908 26.07987 260.7987 0.0 z" svg:height="3.1295843mm" draw:style-name="style-646" svg:viewBox="0.0 0.0 1616.9519 312.95844" svg:width="16.16952mm" svg:x="153.34962mm" svg:y="306.43848mm"/>
          <draw:path svg:d="M 130.39935 0.0 L 156.47922 0.0 L 234.71883 0.0 Q 312.95844 26.07987 312.95844 52.15974 L 312.95844 78.23961 L 286.87857 78.23961 L 260.7987 104.31948 L 339.0383 104.31948 Q 417.27792 156.47922 443.3578 156.47922 L 469.43765 156.47922 L 469.43765 156.47922 Q 469.43765 156.47922 469.43765 182.55908 L 495.51752 182.55908 L 495.51752 208.63896 Q 495.51752 234.71883 443.3578 234.71883 L 391.19803 234.71883 L 312.95844 234.71883 Q 260.7987 208.63896 208.63896 208.63896 L 182.55908 208.63896 L 104.31948 182.55908 Q 26.07987 156.47922 0.0 156.47922 L 0.0 130.39935 L 0.0 104.31948 L 0.0 78.23961 L 0.0 52.15974 L 0.0 52.15974 L 52.15974 52.15974 Q 130.39935 52.15974 130.39935 26.07987 Q 104.31948 26.07987 130.39935 0.0 z" svg:height="2.3471882mm" draw:style-name="style-647" svg:viewBox="0.0 0.0 495.51752 234.71883" svg:width="4.9551754mm" svg:x="30.774246mm" svg:y="244.62918mm"/>
          <draw:path svg:d="M 9.094947E-13 0.0 L 9.094947E-13 0.0 L 130.39935 0.0 L 234.71883 0.0 L 286.87857 26.07987 Q 312.95844 52.15974 339.0383 78.23961 L 391.19803 78.23961 L 391.19803 104.31948 Q 365.11816 104.31948 469.43765 130.39935 L 573.75714 156.47922 L 704.1565 156.47922 Q 834.55585 208.63896 912.7954 208.63896 L 1017.1149 208.63896 L 1069.2747 234.71883 L 1095.3545 260.7987 L 1095.3545 260.7987 L 1121.4343 260.7987 L 1121.4343 260.7987 L 1121.4343 260.7987 L 964.95514 286.87857 Q 782.39606 312.95844 678.0766 312.95844 L 573.75714 312.95844 L 573.75714 312.95844 Q 573.75714 312.95844 312.95844 260.7987 L 52.15974 208.63896 L 52.15974 182.55908 L 78.23961 182.55908 L 78.23961 182.55908 Q 78.23961 156.47922 78.23961 156.47922 L 104.31948 156.47922 L 130.39935 130.39935 Q 156.47922 104.31948 182.55908 104.31948 L 208.63896 104.31948 L 130.39935 78.23961 Q 52.15974 52.15974 26.07987 52.15974 L 26.07987 52.15974 L 26.07987 52.15974 Q 26.07987 26.07987 9.094947E-13 0.0 z" svg:height="3.1295843mm" draw:style-name="style-648" svg:viewBox="0.0 0.0 1121.4343 312.95844" svg:width="11.214344mm" svg:x="43.553383mm" svg:y="283.2274mm"/>
          <draw:path svg:d="M 678.0766 -3.6379788E-12 L 782.39606 -3.6379788E-12 L 808.47595 26.07987 Q 834.55585 52.15974 860.6357 52.15974 L 860.6357 78.23961 L 730.2363 78.23961 L 573.75714 104.31948 L 678.0766 156.47922 Q 756.3162 208.63896 782.39606 234.71883 L 834.55585 260.7987 L 860.6357 260.7987 L 886.7156 260.7987 L 782.39606 286.87857 L 651.9967 286.87857 L 625.9169 286.87857 L 599.837 260.7987 L 469.43765 260.7987 Q 312.95844 260.7987 260.7987 234.71883 Q 234.71883 208.63896 260.7987 208.63896 Q 312.95844 208.63896 312.95844 182.55908 Q 312.95844 156.47922 156.47922 130.39935 L 0.0 104.31948 L 0.0 104.31948 L 0.0 104.31948 L 26.07987 104.31948 L 52.15974 104.31948 L 104.31948 78.23961 L 156.47922 52.15974 L 208.63896 52.15974 L 234.71883 52.15974 L 417.27792 26.07987 Q 573.75714 -3.6379788E-12 678.0766 -3.6379788E-12 z" svg:height="2.8687856mm" draw:style-name="style-649" svg:viewBox="0.0 0.0 886.7156 286.87857" svg:width="8.867156mm" svg:x="142.91768mm" svg:y="295.22412mm"/>
          <draw:path svg:d="M 208.63896 26.07987 L 208.63896 0.0 L 234.71883 0.0 Q 234.71883 26.07987 260.7987 26.07987 L 260.7987 52.15974 L 286.87857 78.23961 Q 286.87857 104.31948 547.67725 156.47922 Q 782.39606 208.63896 756.3162 234.71883 Q 730.2363 260.7987 730.2363 260.7987 L 730.2363 260.7987 L 704.1565 260.7987 Q 651.9967 260.7987 573.75714 286.87857 L 495.51752 312.95844 L 312.95844 312.95844 Q 130.39935 312.95844 130.39935 339.0383 L 130.39935 339.0383 L 104.31948 339.0383 Q 78.23961 365.11816 52.15974 365.11816 L 26.07987 391.19803 L 26.07987 391.19803 L 0.0 391.19803 L 0.0 365.11816 Q 0.0 339.0383 26.07987 339.0383 Q 52.15974 339.0383 26.07987 312.95844 L 26.07987 260.7987 L 78.23961 260.7987 L 104.31948 260.7987 L 104.31948 234.71883 L 130.39935 234.71883 L 130.39935 234.71883 Q 130.39935 208.63896 130.39935 208.63896 Q 130.39935 208.63896 130.39935 182.55908 Q 130.39935 156.47922 130.39935 156.47922 L 104.31948 130.39935 L 104.31948 104.31948 L 104.31948 104.31948 L 130.39935 104.31948 Q 130.39935 104.31948 182.55908 78.23961 Q 208.63896 52.15974 208.63896 26.07987 z" svg:height="3.9119804mm" draw:style-name="style-650" svg:viewBox="0.0 0.0 756.3162 391.19803" svg:width="7.5631623mm" svg:x="164.56398mm" svg:y="214.89812mm"/>
          <draw:path svg:d="M 547.67725 26.07987 L 573.75714 26.07987 L 573.75714 26.07987 L 573.75714 52.15974 L 573.75714 52.15974 L 547.67725 52.15974 L 547.67725 52.15974 L 547.67725 78.23961 L 547.67725 78.23961 L 547.67725 78.23961 L 521.5974 104.31948 L 521.5974 130.39935 L 547.67725 130.39935 L 599.837 156.47922 L 678.0766 156.47922 L 756.3162 156.47922 L 756.3162 182.55908 L 756.3162 208.63896 L 704.1565 208.63896 Q 625.9169 208.63896 625.9169 234.71883 L 625.9169 260.7987 L 599.837 260.7987 Q 573.75714 260.7987 547.67725 312.95844 Q 547.67725 339.0383 417.27792 312.95844 Q 312.95844 312.95844 234.71883 286.87857 L 156.47922 260.7987 L 156.47922 260.7987 Q 182.55908 234.71883 130.39935 208.63896 L 78.23961 208.63896 L 52.15974 182.55908 L 26.07987 182.55908 L 26.07987 182.55908 L 26.07987 156.47922 L 52.15974 156.47922 L 78.23961 156.47922 L 78.23961 130.39935 L 78.23961 130.39935 L 52.15974 130.39935 L 52.15974 104.31948 L 26.07987 104.31948 L -1.8189894E-12 104.31948 L -1.8189894E-12 78.23961 L -1.8189894E-12 78.23961 L 26.07987 78.23961 L 78.23961 52.15974 L 104.31948 52.15974 L 130.39935 52.15974 L 156.47922 26.07987 L 182.55908 0.0 L 182.55908 0.0 L 182.55908 0.0 L 286.87857 0.0 Q 417.27792 0.0 469.43765 0.0 Q 521.5974 0.0 547.67725 26.07987 z" svg:height="3.1295843mm" draw:style-name="style-651" svg:viewBox="0.0 0.0 756.3162 312.95844" svg:width="7.5631623mm" svg:x="121.79299mm" svg:y="187.77505mm"/>
          <draw:path svg:d="M 0.0 26.07987 L 0.0 26.07987 L 156.47922 0.0 L 312.95844 0.0 L 339.0383 0.0 Q 365.11816 0.0 365.11816 26.07987 Q 365.11816 52.15974 391.19803 52.15974 Q 417.27792 78.23961 391.19803 78.23961 Q 365.11816 78.23961 365.11816 104.31948 L 365.11816 104.31948 L 286.87857 104.31948 Q 182.55908 104.31948 182.55908 78.23961 Q 182.55908 52.15974 78.23961 26.07987 L 0.0 26.07987 L 0.0 26.07987 z" svg:height="1.0431948mm" draw:style-name="style-652" svg:viewBox="0.0 0.0 391.19803 104.31948" svg:width="3.9119804mm" svg:x="194.81662mm" svg:y="261.05948mm"/>
          <draw:path svg:d="M 312.95844 26.07987 L 312.95844 0.0 L 469.43765 26.07987 Q 599.837 26.07987 599.837 52.15974 L 599.837 52.15974 L 521.5974 52.15974 Q 417.27792 52.15974 417.27792 78.23961 Q 417.27792 104.31948 208.63896 130.39935 L 26.07987 130.39935 L 26.07987 130.39935 Q 0.0 104.31948 0.0 104.31948 L 0.0 104.31948 L 0.0 104.31948 Q 0.0 78.23961 156.47922 78.23961 Q 312.95844 52.15974 312.95844 26.07987 z" svg:height="1.3039935mm" draw:style-name="style-653" svg:viewBox="0.0 0.0 599.837 130.39935" svg:width="5.99837mm" svg:x="52.681335mm" svg:y="214.11572mm"/>
          <draw:path svg:d="M 234.71883 52.15974 L 234.71883 0.0 L 312.95844 0.0 L 417.27792 0.0 L 417.27792 0.0 L 417.27792 0.0 L 417.27792 26.07987 L 417.27792 26.07987 L 443.3578 26.07987 L 443.3578 52.15974 L 469.43765 52.15974 L 521.5974 52.15974 L 547.67725 104.31948 Q 573.75714 156.47922 599.837 156.47922 L 599.837 156.47922 L 599.837 156.47922 Q 599.837 156.47922 625.9169 182.55908 L 625.9169 182.55908 L 625.9169 234.71883 Q 625.9169 260.7987 573.75714 286.87857 L 521.5974 312.95844 L 521.5974 312.95844 L 521.5974 312.95844 L 495.51752 312.95844 L 495.51752 312.95844 L 469.43765 339.0383 L 443.3578 339.0383 L 443.3578 339.0383 L 417.27792 339.0383 L 417.27792 365.11816 L 417.27792 365.11816 L 339.0383 365.11816 Q 260.7987 365.11816 208.63896 339.0383 L 156.47922 339.0383 L 156.47922 312.95844 Q 156.47922 312.95844 156.47922 260.7987 Q 156.47922 234.71883 104.31948 234.71883 Q 78.23961 260.7987 52.15974 234.71883 L 0.0 208.63896 L 0.0 208.63896 L 0.0 208.63896 L 0.0 182.55908 L 0.0 182.55908 L 26.07987 182.55908 L 26.07987 156.47922 L 26.07987 156.47922 L 26.07987 156.47922 L 26.07987 156.47922 L 52.15974 156.47922 L 52.15974 130.39935 L 52.15974 104.31948 L 78.23961 104.31948 L 78.23961 104.31948 L 104.31948 104.31948 Q 130.39935 104.31948 182.55908 104.31948 Q 234.71883 104.31948 234.71883 52.15974 z" svg:height="3.6511817mm" draw:style-name="style-654" svg:viewBox="0.0 0.0 625.9169 365.11816" svg:width="6.2591686mm" svg:x="25.558271mm" svg:y="184.12387mm"/>
          <draw:path svg:d="M 312.95844 26.07987 L 312.95844 0.0 L 417.27792 0.0 L 521.5974 0.0 L 521.5974 0.0 L 521.5974 26.07987 L 573.75714 26.07987 L 651.9967 26.07987 L 651.9967 52.15974 L 678.0766 78.23961 L 678.0766 78.23961 L 678.0766 78.23961 L 704.1565 78.23961 L 730.2363 78.23961 L 782.39606 78.23961 Q 834.55585 78.23961 808.47595 104.31948 Q 782.39606 130.39935 782.39606 130.39935 L 782.39606 130.39935 L 756.3162 130.39935 Q 730.2363 130.39935 730.2363 156.47922 Q 730.2363 182.55908 573.75714 182.55908 L 391.19803 182.55908 L 391.19803 182.55908 Q 391.19803 182.55908 260.7987 182.55908 L 156.47922 182.55908 L 78.23961 156.47922 L 1.8189894E-12 130.39935 L 26.07987 130.39935 L 52.15974 130.39935 L 104.31948 104.31948 Q 156.47922 78.23961 234.71883 78.23961 Q 312.95844 52.15974 312.95844 26.07987 z" svg:height="1.8255908mm" draw:style-name="style-655" svg:viewBox="0.0 0.0 808.47595 182.55908" svg:width="8.08476mm" svg:x="91.27954mm" svg:y="248.01956mm"/>
          <draw:path svg:d="M 443.3578 0.0 L 599.837 0.0 L 599.837 26.07987 Q 573.75714 26.07987 651.9967 52.15974 L 704.1565 52.15974 L 704.1565 52.15974 Q 704.1565 78.23961 599.837 78.23961 L 469.43765 78.23961 L 417.27792 104.31948 L 365.11816 104.31948 L 182.55908 104.31948 L 26.07987 78.23961 L 26.07987 78.23961 L 26.07987 78.23961 L 0.0 78.23961 L 0.0 78.23961 L 0.0 52.15974 L 0.0 52.15974 L 156.47922 26.07987 Q 312.95844 26.07987 443.3578 0.0 z" svg:height="1.0431948mm" draw:style-name="style-656" svg:viewBox="0.0 0.0 704.1565 104.31948" svg:width="7.041565mm" svg:x="195.85982mm" svg:y="249.06274mm"/>
          <draw:path svg:d="M 78.23961 26.07987 L 104.31948 3.6379788E-12 L 130.39935 3.6379788E-12 L 182.55908 3.6379788E-12 L 182.55908 26.07987 Q 208.63896 52.15974 286.87857 52.15974 L 339.0383 52.15974 L 365.11816 26.07987 L 391.19803 3.6379788E-12 L 495.51752 26.07987 Q 599.837 52.15974 625.9169 104.31948 Q 651.9967 156.47922 912.7954 156.47922 Q 1173.5941 156.47922 1173.5941 182.55908 Q 1173.5941 208.63896 1199.674 208.63896 L 1199.674 208.63896 L 1199.674 208.63896 Q 1199.674 208.63896 1147.5143 234.71883 L 1095.3545 234.71883 L 1017.1149 260.7987 Q 964.95514 260.7987 938.8753 286.87857 Q 938.8753 312.95844 808.47595 312.95844 Q 678.0766 312.95844 678.0766 365.11816 L 678.0766 391.19803 L 625.9169 391.19803 L 573.75714 417.27792 L 573.75714 417.27792 L 573.75714 417.27792 L 547.67725 417.27792 Q 521.5974 417.27792 391.19803 391.19803 Q 286.87857 365.11816 260.7987 391.19803 L 234.71883 417.27792 L 208.63896 417.27792 L 208.63896 417.27792 L 182.55908 417.27792 L 130.39935 417.27792 L 78.23961 417.27792 L 4.5474735E-13 417.27792 L 4.5474735E-13 417.27792 L 4.5474735E-13 417.27792 L 26.07987 391.19803 L 52.15974 365.11816 L 78.23961 365.11816 L 104.31948 365.11816 L 104.31948 339.0383 L 130.39935 312.95844 L 130.39935 312.95844 L 130.39935 312.95844 L 182.55908 312.95844 Q 234.71883 312.95844 234.71883 260.7987 Q 234.71883 182.55908 260.7987 156.47922 L 312.95844 156.47922 L 286.87857 130.39935 Q 260.7987 130.39935 260.7987 104.31948 Q 260.7987 78.23961 182.55908 52.15974 Q 78.23961 52.15974 78.23961 26.07987 z" svg:height="4.172779mm" draw:style-name="style-657" svg:viewBox="0.0 0.0 1199.674 417.27792" svg:width="11.99674mm" svg:x="20.603096mm" svg:y="292.61612mm"/>
          <draw:path svg:d="M 260.7987 0.0 L 365.11816 0.0 L 391.19803 0.0 L 417.27792 0.0 L 443.3578 26.07987 L 469.43765 52.15974 L 521.5974 52.15974 Q 573.75714 78.23961 573.75714 104.31948 Q 573.75714 104.31948 599.837 130.39935 L 599.837 156.47922 L 573.75714 156.47922 Q 547.67725 156.47922 547.67725 130.39935 Q 547.67725 104.31948 312.95844 104.31948 L 104.31948 130.39935 L 104.31948 104.31948 Q 104.31948 78.23961 52.15974 52.15974 L 1.8189894E-12 52.15974 L 52.15974 52.15974 L 78.23961 52.15974 L 78.23961 26.07987 L 78.23961 26.07987 L 130.39935 26.07987 Q 182.55908 0.0 260.7987 0.0 z" svg:height="1.5647922mm" draw:style-name="style-658" svg:viewBox="0.0 0.0 599.837 156.47922" svg:width="5.99837mm" svg:x="131.96414mm" svg:y="192.46944mm"/>
          <draw:path svg:d="M 312.95844 0.0 L 365.11816 0.0 L 417.27792 0.0 L 443.3578 0.0 L 469.43765 26.07987 Q 521.5974 52.15974 495.51752 52.15974 L 469.43765 52.15974 L 469.43765 78.23961 L 469.43765 78.23961 L 443.3578 78.23961 L 443.3578 104.31948 L 417.27792 104.31948 Q 365.11816 104.31948 495.51752 104.31948 Q 625.9169 104.31948 625.9169 130.39935 Q 625.9169 156.47922 599.837 156.47922 L 599.837 156.47922 L 573.75714 156.47922 L 547.67725 156.47922 L 495.51752 208.63896 Q 443.3578 208.63896 417.27792 234.71883 L 417.27792 234.71883 L 365.11816 234.71883 Q 339.0383 260.7987 312.95844 260.7987 Q 260.7987 260.7987 260.7987 208.63896 Q 260.7987 182.55908 208.63896 182.55908 L 156.47922 156.47922 L 130.39935 182.55908 L 104.31948 182.55908 L 104.31948 182.55908 L 104.31948 156.47922 L 52.15974 156.47922 L 0.0 156.47922 L 0.0 130.39935 L 0.0 130.39935 L 26.07987 104.31948 L 52.15974 78.23961 L 156.47922 52.15974 Q 260.7987 0.0 312.95844 0.0 z" svg:height="2.607987mm" draw:style-name="style-659" svg:viewBox="0.0 0.0 625.9169 260.7987" svg:width="6.2591686mm" svg:x="105.88427mm" svg:y="233.67563mm"/>
          <draw:path svg:d="M 938.8753 26.07987 L 964.95514 26.07987 L 964.95514 26.07987 L 964.95514 26.07987 L 964.95514 52.15974 L 991.03503 52.15974 L 991.03503 78.23961 L 991.03503 78.23961 L 938.8753 104.31948 Q 886.7156 130.39935 912.7954 130.39935 Q 938.8753 130.39935 1017.1149 156.47922 L 1095.3545 182.55908 L 1095.3545 182.55908 L 1095.3545 182.55908 L 1069.2747 208.63896 Q 1043.1948 234.71883 991.03503 260.7987 L 938.8753 286.87857 L 938.8753 286.87857 L 938.8753 286.87857 L 938.8753 286.87857 Q 938.8753 286.87857 886.7156 286.87857 L 808.47595 286.87857 L 808.47595 286.87857 Q 782.39606 286.87857 782.39606 286.87857 Q 782.39606 286.87857 573.75714 312.95844 L 391.19803 312.95844 L 365.11816 312.95844 Q 339.0383 286.87857 156.47922 286.87857 L 0.0 260.7987 L 0.0 234.71883 L 0.0 234.71883 L 26.07987 234.71883 L 26.07987 234.71883 L 26.07987 208.63896 L 52.15974 208.63896 L 52.15974 182.55908 L 52.15974 156.47922 L 26.07987 156.47922 L 26.07987 130.39935 L 26.07987 130.39935 L 26.07987 130.39935 L 52.15974 130.39935 L 78.23961 130.39935 L 78.23961 104.31948 L 104.31948 104.31948 L 104.31948 104.31948 L 104.31948 78.23961 L 104.31948 78.23961 L 104.31948 78.23961 L 78.23961 78.23961 L 78.23961 78.23961 L 104.31948 52.15974 L 130.39935 26.07987 L 130.39935 26.07987 L 130.39935 26.07987 L 365.11816 26.07987 L 573.75714 26.07987 L 573.75714 0.0 Q 599.837 -26.07987 730.2363 0.0 Q 886.7156 26.07987 938.8753 26.07987 z" svg:height="3.1295843mm" draw:style-name="style-660" svg:viewBox="0.0 0.0 1095.3545 312.95844" svg:width="10.953546mm" svg:x="184.64548mm" svg:y="194.81662mm"/>
          <draw:path svg:d="M 417.27792 0.0 L 469.43765 0.0 L 495.51752 0.0 L 521.5974 26.07987 L 573.75714 26.07987 L 599.837 26.07987 L 625.9169 52.15974 Q 678.0766 78.23961 678.0766 104.31948 Q 704.1565 130.39935 730.2363 156.47922 L 756.3162 156.47922 L 756.3162 182.55908 Q 730.2363 182.55908 730.2363 182.55908 L 730.2363 182.55908 L 730.2363 208.63896 Q 730.2363 234.71883 730.2363 234.71883 L 730.2363 260.7987 L 730.2363 260.7987 L 730.2363 260.7987 L 704.1565 260.7987 L 704.1565 286.87857 L 782.39606 286.87857 L 860.6357 286.87857 L 860.6357 312.95844 L 886.7156 312.95844 L 886.7156 312.95844 L 886.7156 339.0383 L 834.55585 339.0383 L 808.47595 339.0383 L 808.47595 365.11816 L 808.47595 365.11816 L 782.39606 365.11816 L 756.3162 391.19803 L 678.0766 391.19803 Q 599.837 391.19803 599.837 417.27792 Q 599.837 443.3578 521.5974 443.3578 Q 417.27792 443.3578 417.27792 417.27792 L 417.27792 417.27792 L 391.19803 417.27792 L 391.19803 417.27792 L 339.0383 417.27792 Q 286.87857 391.19803 260.7987 391.19803 Q 208.63896 391.19803 208.63896 365.11816 Q 208.63896 339.0383 156.47922 339.0383 L 104.31948 339.0383 L 104.31948 312.95844 L 104.31948 312.95844 L 78.23961 312.95844 L 78.23961 339.0383 L 52.15974 339.0383 L 0.0 339.0383 L 0.0 234.71883 L 0.0 104.31948 L 0.0 104.31948 L 26.07987 78.23961 L 104.31948 78.23961 Q 156.47922 78.23961 260.7987 78.23961 L 365.11816 78.23961 L 365.11816 26.07987 Q 365.11816 0.0 417.27792 0.0 z" svg:height="4.433578mm" draw:style-name="style-661" svg:viewBox="0.0 0.0 886.7156 443.3578" svg:width="8.867156mm" svg:x="0.0mm" svg:y="244.88997mm"/>
          <draw:path svg:d="M 78.23961 52.15974 L 104.31948 0.0 L 182.55908 0.0 Q 286.87857 0.0 286.87857 26.07987 Q 312.95844 52.15974 365.11816 104.31948 Q 417.27792 104.31948 495.51752 130.39935 L 599.837 130.39935 L 651.9967 156.47922 Q 704.1565 156.47922 704.1565 182.55908 L 704.1565 182.55908 L 599.837 208.63896 Q 521.5974 208.63896 417.27792 234.71883 L 312.95844 260.7987 L 234.71883 260.7987 L 182.55908 260.7987 L 78.23961 260.7987 L 0.0 260.7987 L 0.0 234.71883 L 0.0 234.71883 L 26.07987 234.71883 L 78.23961 208.63896 L 78.23961 208.63896 L 78.23961 208.63896 L 104.31948 182.55908 L 104.31948 156.47922 L 78.23961 156.47922 Q 52.15974 156.47922 78.23961 130.39935 Q 78.23961 104.31948 78.23961 52.15974 z" svg:height="2.607987mm" draw:style-name="style-662" svg:viewBox="0.0 0.0 704.1565 260.7987" svg:width="7.041565mm" svg:x="22.167889mm" svg:y="207.59576mm"/>
          <draw:path svg:d="M 365.11816 -3.6379788E-12 L 417.27792 -3.6379788E-12 L 417.27792 -3.6379788E-12 L 417.27792 -3.6379788E-12 L 573.75714 52.15974 Q 756.3162 52.15974 808.47595 52.15974 L 860.6357 52.15974 L 860.6357 78.23961 Q 860.6357 104.31948 834.55585 104.31948 Q 782.39606 104.31948 730.2363 130.39935 L 678.0766 156.47922 L 678.0766 156.47922 L 678.0766 156.47922 L 704.1565 156.47922 L 704.1565 182.55908 L 521.5974 234.71883 Q 339.0383 260.7987 208.63896 286.87857 L 104.31948 312.95844 L 104.31948 312.95844 L 104.31948 312.95844 L 78.23961 312.95844 L 52.15974 312.95844 L 52.15974 286.87857 L 52.15974 286.87857 L 26.07987 286.87857 L 26.07987 286.87857 L 26.07987 286.87857 L 26.07987 260.7987 L 52.15974 260.7987 L 78.23961 260.7987 L 78.23961 234.71883 L 78.23961 208.63896 L 52.15974 208.63896 L 0.0 208.63896 L 0.0 182.55908 L 0.0 182.55908 L 26.07987 156.47922 L 26.07987 130.39935 L 104.31948 130.39935 L 156.47922 130.39935 L 182.55908 130.39935 Q 208.63896 104.31948 208.63896 78.23961 Q 208.63896 26.07987 260.7987 26.07987 L 312.95844 26.07987 L 312.95844 26.07987 Q 339.0383 -3.6379788E-12 365.11816 -3.6379788E-12 z" svg:height="3.1295843mm" draw:style-name="style-663" svg:viewBox="0.0 0.0 860.6357 312.95844" svg:width="8.606357mm" svg:x="5.7375712mm" svg:y="226.89487mm"/>
          <draw:path svg:d="M 469.43765 3.6379788E-12 L 547.67725 3.6379788E-12 L 573.75714 3.6379788E-12 L 573.75714 3.6379788E-12 L 573.75714 26.07987 Q 599.837 52.15974 678.0766 52.15974 Q 782.39606 78.23961 782.39606 104.31948 Q 782.39606 130.39935 834.55585 130.39935 L 860.6357 130.39935 L 938.8753 130.39935 L 1043.1948 156.47922 L 1069.2747 156.47922 L 1095.3545 156.47922 L 1069.2747 182.55908 L 1043.1948 182.55908 L 1017.1149 182.55908 L 991.03503 208.63896 L 912.7954 208.63896 L 834.55585 208.63896 L 834.55585 234.71883 L 834.55585 234.71883 L 808.47595 234.71883 L 808.47595 260.7987 L 782.39606 260.7987 L 756.3162 260.7987 L 678.0766 286.87857 L 625.9169 286.87857 L 625.9169 286.87857 L 599.837 286.87857 L 599.837 260.7987 Q 625.9169 260.7987 625.9169 234.71883 Q 625.9169 208.63896 391.19803 182.55908 L 156.47922 156.47922 L 104.31948 182.55908 L 52.15974 182.55908 L 26.07987 182.55908 L 0.0 156.47922 L 0.0 156.47922 L 0.0 156.47922 L 52.15974 156.47922 L 78.23961 156.47922 L 234.71883 78.23961 Q 365.11816 26.07987 391.19803 26.07987 Q 391.19803 3.6379788E-12 469.43765 3.6379788E-12 z" svg:height="2.8687856mm" draw:style-name="style-664" svg:viewBox="0.0 0.0 1095.3545 286.87857" svg:width="10.953546mm" svg:x="166.38957mm" svg:y="219.5925mm"/>
          <draw:path svg:d="M 52.15974 26.07987 L 26.07987 0.0 L 78.23961 0.0 Q 130.39935 0.0 156.47922 52.15974 Q 156.47922 78.23961 182.55908 104.31948 L 208.63896 104.31948 L 208.63896 104.31948 Q 208.63896 130.39935 208.63896 130.39935 L 234.71883 130.39935 L 234.71883 130.39935 Q 234.71883 130.39935 208.63896 156.47922 L 208.63896 156.47922 L 130.39935 156.47922 Q 52.15974 130.39935 52.15974 130.39935 L 26.07987 130.39935 L 26.07987 130.39935 Q -1.8189894E-12 104.31948 -1.8189894E-12 104.31948 L -1.8189894E-12 104.31948 L -1.8189894E-12 104.31948 Q -1.8189894E-12 78.23961 26.07987 78.23961 Q 52.15974 78.23961 52.15974 26.07987 z" svg:height="1.5647922mm" draw:style-name="style-665" svg:viewBox="0.0 0.0 234.71883 156.47922" svg:width="2.3471882mm" svg:x="117.88101mm" svg:y="177.60391mm"/>
          <draw:path svg:d="M 26.07987 26.07987 L 26.07987 0.0 L 78.23961 0.0 L 156.47922 0.0 L 339.0383 26.07987 Q 495.51752 52.15974 625.9169 52.15974 Q 756.3162 52.15974 730.2363 52.15974 Q 730.2363 52.15974 991.03503 26.07987 L 1251.8337 26.07987 L 1251.8337 26.07987 Q 1251.8337 52.15974 1277.9136 52.15974 L 1277.9136 52.15974 L 1277.9136 52.15974 L 1277.9136 52.15974 L 1251.8337 78.23961 L 1225.7539 78.23961 L 1173.5941 78.23961 Q 1147.5143 104.31948 1147.5143 104.31948 L 1147.5143 104.31948 L 991.03503 104.31948 Q 834.55585 104.31948 808.47595 130.39935 L 756.3162 156.47922 L 704.1565 156.47922 Q 651.9967 156.47922 339.0383 104.31948 L 0.0 52.15974 L 0.0 52.15974 Q 26.07987 26.07987 26.07987 26.07987 z" svg:height="1.5647922mm" draw:style-name="style-666" svg:viewBox="0.0 0.0 1277.9136 156.47922" svg:width="12.779136mm" svg:x="55.028522mm" svg:y="289.48654mm"/>
          <draw:path svg:d="M 286.87857 26.07987 L 469.43765 3.6379788E-12 L 469.43765 3.6379788E-12 L 469.43765 3.6379788E-12 L 495.51752 26.07987 L 521.5974 52.15974 L 599.837 52.15974 L 651.9967 52.15974 L 756.3162 78.23961 L 860.6357 78.23961 L 912.7954 104.31948 Q 964.95514 156.47922 860.6357 156.47922 L 756.3162 156.47922 L 704.1565 156.47922 Q 678.0766 156.47922 339.0383 130.39935 L 0.0 104.31948 L 0.0 78.23961 L 0.0 52.15974 L 52.15974 52.15974 Q 104.31948 52.15974 286.87857 26.07987 z" svg:height="1.5647922mm" draw:style-name="style-667" svg:viewBox="0.0 0.0 912.7954 156.47922" svg:width="9.1279545mm" svg:x="23.732681mm" svg:y="290.00815mm"/>
          <draw:path svg:d="M 234.71883 26.07987 L 208.63896 0.0 L 234.71883 0.0 L 260.7987 0.0 L 339.0383 26.07987 Q 417.27792 26.07987 443.3578 78.23961 Q 495.51752 130.39935 651.9967 182.55908 Q 834.55585 234.71883 860.6357 234.71883 L 886.7156 234.71883 L 886.7156 234.71883 Q 886.7156 234.71883 912.7954 260.7987 L 912.7954 260.7987 L 912.7954 260.7987 Q 912.7954 286.87857 938.8753 286.87857 L 964.95514 286.87857 L 964.95514 312.95844 L 964.95514 312.95844 L 912.7954 312.95844 Q 834.55585 286.87857 756.3162 286.87857 L 651.9967 260.7987 L 651.9967 260.7987 Q 651.9967 234.71883 599.837 260.7987 L 521.5974 260.7987 L 469.43765 260.7987 Q 417.27792 234.71883 391.19803 234.71883 L 391.19803 234.71883 L 286.87857 234.71883 Q 208.63896 234.71883 208.63896 208.63896 L 182.55908 208.63896 L 182.55908 208.63896 L 182.55908 182.55908 L 130.39935 182.55908 L 78.23961 182.55908 L 26.07987 182.55908 L 0.0 182.55908 L 0.0 156.47922 L 26.07987 156.47922 L 26.07987 156.47922 L 26.07987 130.39935 L 78.23961 130.39935 L 130.39935 130.39935 L 156.47922 130.39935 Q 182.55908 130.39935 182.55908 130.39935 Q 182.55908 130.39935 208.63896 104.31948 Q 234.71883 78.23961 234.71883 26.07987 z" svg:height="3.1295843mm" draw:style-name="style-668" svg:viewBox="0.0 0.0 964.95514 312.95844" svg:width="9.649551mm" svg:x="147.35126mm" svg:y="220.8965mm"/>
          <draw:path svg:d="M 156.47922 26.07987 L 156.47922 0.0 L 286.87857 26.07987 Q 443.3578 78.23961 495.51752 78.23961 L 521.5974 78.23961 L 651.9967 104.31948 Q 756.3162 130.39935 782.39606 156.47922 Q 782.39606 182.55908 678.0766 208.63896 Q 599.837 234.71883 573.75714 234.71883 L 573.75714 260.7987 L 547.67725 260.7987 Q 495.51752 234.71883 312.95844 234.71883 L 130.39935 234.71883 L 104.31948 234.71883 Q 78.23961 234.71883 26.07987 208.63896 L 0.0 182.55908 L 26.07987 182.55908 L 26.07987 182.55908 L 104.31948 156.47922 Q 182.55908 130.39935 182.55908 130.39935 Q 182.55908 130.39935 156.47922 104.31948 Q 104.31948 78.23961 130.39935 78.23961 Q 156.47922 78.23961 156.47922 26.07987 z" svg:height="2.607987mm" draw:style-name="style-669" svg:viewBox="0.0 0.0 782.39606 260.7987" svg:width="7.823961mm" svg:x="203.16219mm" svg:y="258.4515mm"/>
          <draw:path svg:d="M 1069.2747 26.07987 L 1069.2747 26.07987 L 1069.2747 26.07987 L 1069.2747 26.07987 L 1069.2747 52.15974 L 1095.3545 52.15974 L 1095.3545 78.23961 L 1095.3545 130.39935 L 1147.5143 130.39935 L 1199.674 130.39935 L 1199.674 156.47922 L 1225.7539 156.47922 L 1225.7539 156.47922 L 1225.7539 182.55908 L 1251.8337 182.55908 L 1277.9136 182.55908 L 1512.6324 182.55908 Q 1721.2714 182.55908 1721.2714 208.63896 L 1721.2714 208.63896 L 1695.1915 208.63896 L 1669.1117 234.71883 L 1669.1117 234.71883 L 1669.1117 234.71883 L 1643.0317 234.71883 L 1643.0317 234.71883 L 1616.9519 260.7987 L 1616.9519 260.7987 L 1434.3928 286.87857 Q 1251.8337 339.0383 1225.7539 339.0383 L 1225.7539 365.11816 L 1173.5941 365.11816 Q 1121.4343 391.19803 704.1565 365.11816 Q 286.87857 339.0383 286.87857 365.11816 Q 286.87857 391.19803 208.63896 391.19803 L 130.39935 391.19803 L 104.31948 391.19803 L 104.31948 391.19803 L 52.15974 391.19803 L 26.07987 391.19803 L 26.07987 391.19803 L -9.094947E-13 365.11816 L -9.094947E-13 365.11816 L -9.094947E-13 339.0383 L -9.094947E-13 339.0383 L -9.094947E-13 339.0383 L 52.15974 339.0383 L 78.23961 339.0383 L 78.23961 312.95844 L 78.23961 286.87857 L 104.31948 286.87857 Q 130.39935 286.87857 234.71883 234.71883 L 339.0383 234.71883 L 339.0383 208.63896 L 365.11816 208.63896 L 365.11816 208.63896 L 365.11816 182.55908 L 365.11816 182.55908 L 365.11816 182.55908 L 391.19803 156.47922 L 391.19803 130.39935 L 260.7987 130.39935 L 130.39935 130.39935 L 130.39935 130.39935 L 130.39935 130.39935 L 182.55908 104.31948 L 234.71883 78.23961 L 286.87857 78.23961 Q 339.0383 78.23961 339.0383 26.07987 L 339.0383 3.6379788E-12 L 704.1565 3.6379788E-12 Q 1043.1948 3.6379788E-12 1069.2747 26.07987 z" svg:height="3.9119804mm" draw:style-name="style-670" svg:viewBox="0.0 0.0 1721.2714 391.19803" svg:width="17.212713mm" svg:x="58.940506mm" svg:y="303.30887mm"/>
          <draw:path svg:d="M 391.19803 0.0 L 417.27792 0.0 L 417.27792 104.31948 L 417.27792 208.63896 L 417.27792 208.63896 L 391.19803 208.63896 L 391.19803 208.63896 Q 391.19803 208.63896 286.87857 208.63896 Q 156.47922 208.63896 182.55908 208.63896 Q 182.55908 208.63896 130.39935 182.55908 Q 52.15974 156.47922 52.15974 104.31948 Q 52.15974 78.23961 26.07987 78.23961 L -3.6379788E-12 52.15974 L -3.6379788E-12 52.15974 L -3.6379788E-12 52.15974 L 26.07987 52.15974 L 78.23961 52.15974 L 130.39935 26.07987 Q 156.47922 0.0 156.47922 0.0 L 156.47922 0.0 L 286.87857 0.0 Q 391.19803 0.0 391.19803 0.0 z" svg:height="2.0863895mm" draw:style-name="style-671" svg:viewBox="0.0 0.0 417.27792 208.63896" svg:width="4.172779mm" svg:x="208.37816mm" svg:y="261.32028mm"/>
          <draw:path svg:d="M 182.55908 26.07987 L 234.71883 0.0 L 443.3578 0.0 L 651.9967 0.0 L 651.9967 0.0 L 651.9967 0.0 L 860.6357 52.15974 Q 1069.2747 78.23961 1069.2747 104.31948 Q 1069.2747 130.39935 1095.3545 130.39935 L 1121.4343 130.39935 L 1225.7539 130.39935 L 1330.0734 156.47922 L 1330.0734 156.47922 Q 1356.1532 156.47922 1460.4727 182.55908 L 1564.7921 182.55908 L 1590.8721 182.55908 Q 1616.9519 182.55908 1616.9519 208.63896 L 1616.9519 234.71883 L 1616.9519 234.71883 Q 1590.8721 234.71883 1590.8721 260.7987 L 1590.8721 260.7987 L 1538.7123 260.7987 L 1486.5525 260.7987 L 1460.4727 286.87857 L 1434.3928 286.87857 L 1434.3928 286.87857 Q 1434.3928 260.7987 1382.233 260.7987 L 1330.0734 260.7987 L 1121.4343 208.63896 Q 938.8753 208.63896 964.95514 208.63896 Q 964.95514 234.71883 964.95514 260.7987 Q 964.95514 286.87857 1069.2747 312.95844 Q 1147.5143 312.95844 1277.9136 339.0383 L 1382.233 339.0383 L 1434.3928 339.0383 L 1486.5525 339.0383 L 1486.5525 339.0383 L 1486.5525 365.11816 L 1512.6324 365.11816 L 1538.7123 365.11816 L 1486.5525 391.19803 L 1460.4727 391.19803 L 1382.233 391.19803 L 1303.9934 417.27792 L 1303.9934 417.27792 L 1277.9136 417.27792 L 1277.9136 417.27792 L 1277.9136 443.3578 L 1225.7539 443.3578 Q 1199.674 417.27792 1173.5941 417.27792 Q 1173.5941 417.27792 1069.2747 391.19803 L 964.95514 391.19803 L 938.8753 391.19803 Q 912.7954 365.11816 834.55585 365.11816 Q 756.3162 365.11816 756.3162 339.0383 Q 756.3162 312.95844 782.39606 312.95844 Q 808.47595 312.95844 808.47595 286.87857 L 808.47595 260.7987 L 756.3162 260.7987 Q 704.1565 260.7987 651.9967 286.87857 Q 625.9169 312.95844 599.837 339.0383 Q 599.837 365.11816 495.51752 365.11816 L 391.19803 365.11816 L 339.0383 365.11816 Q 286.87857 365.11816 260.7987 339.0383 Q 234.71883 339.0383 234.71883 312.95844 Q 234.71883 286.87857 182.55908 286.87857 L 156.47922 260.7987 L 130.39935 260.7987 L 104.31948 260.7987 L 78.23961 260.7987 L 78.23961 260.7987 L 26.07987 234.71883 L 0.0 208.63896 L 26.07987 208.63896 L 78.23961 208.63896 L 78.23961 182.55908 L 78.23961 182.55908 L 52.15974 156.47922 L 52.15974 130.39935 L 130.39935 130.39935 Q 208.63896 104.31948 208.63896 104.31948 Q 234.71883 104.31948 182.55908 78.23961 Q 130.39935 52.15974 182.55908 26.07987 z" svg:height="4.433578mm" draw:style-name="style-672" svg:viewBox="0.0 0.0 1616.9519 443.3578" svg:width="16.16952mm" svg:x="64.417274mm" svg:y="250.88834mm"/>
          <draw:path svg:d="M 156.47922 0.0 L 182.55908 0.0 L 260.7987 0.0 L 312.95844 0.0 L 365.11816 0.0 L 443.3578 0.0 L 521.5974 78.23961 Q 599.837 156.47922 495.51752 182.55908 L 391.19803 208.63896 L 391.19803 208.63896 L 391.19803 208.63896 L 208.63896 208.63896 Q 26.07987 208.63896 26.07987 182.55908 Q 26.07987 156.47922 52.15974 156.47922 Q 78.23961 156.47922 104.31948 104.31948 Q 104.31948 78.23961 78.23961 78.23961 L 52.15974 78.23961 L 0.0 78.23961 Q -26.07987 52.15974 52.15974 26.07987 L 130.39935 0.0 L 156.47922 0.0 z" svg:height="2.0863895mm" draw:style-name="style-673" svg:viewBox="0.0 0.0 521.5974 208.63896" svg:width="5.215974mm" svg:x="5.7375712mm" svg:y="186.21027mm"/>
          <draw:path svg:d="M 260.7987 26.07987 L 260.7987 3.6379788E-12 L 365.11816 3.6379788E-12 Q 443.3578 3.6379788E-12 469.43765 52.15974 Q 495.51752 104.31948 625.9169 130.39935 Q 730.2363 182.55908 730.2363 208.63896 Q 730.2363 234.71883 808.47595 234.71883 L 886.7156 260.7987 L 886.7156 260.7987 L 886.7156 260.7987 L 834.55585 260.7987 Q 808.47595 260.7987 808.47595 286.87857 Q 808.47595 312.95844 834.55585 312.95844 L 860.6357 312.95844 L 912.7954 339.0383 L 964.95514 339.0383 L 964.95514 339.0383 Q 964.95514 365.11816 912.7954 365.11816 L 860.6357 365.11816 L 860.6357 391.19803 L 860.6357 417.27792 L 834.55585 417.27792 L 808.47595 417.27792 L 782.39606 391.19803 L 730.2363 391.19803 L 704.1565 391.19803 Q 678.0766 365.11816 547.67725 339.0383 Q 417.27792 312.95844 417.27792 260.7987 Q 391.19803 208.63896 234.71883 208.63896 L 78.23961 208.63896 L 52.15974 208.63896 L 0.0 208.63896 L 0.0 182.55908 L 0.0 182.55908 L 0.0 182.55908 L 26.07987 156.47922 L 104.31948 156.47922 Q 208.63896 156.47922 208.63896 78.23961 L 234.71883 26.07987 L 260.7987 26.07987 z" svg:height="4.172779mm" draw:style-name="style-674" svg:viewBox="0.0 0.0 964.95514 417.27792" svg:width="9.649551mm" svg:x="18.255909mm" svg:y="245.15077mm"/>
          <draw:path svg:d="M 156.47922 0.0 L 182.55908 0.0 L 208.63896 0.0 L 260.7987 0.0 L 260.7987 0.0 L 260.7987 0.0 L 286.87857 26.07987 L 312.95844 26.07987 L 365.11816 52.15974 Q 417.27792 104.31948 625.9169 104.31948 L 808.47595 104.31948 L 808.47595 130.39935 L 808.47595 130.39935 L 704.1565 130.39935 Q 599.837 156.47922 365.11816 182.55908 L 130.39935 208.63896 L 130.39935 208.63896 Q 130.39935 208.63896 52.15974 182.55908 L 0.0 156.47922 L 0.0 156.47922 Q 0.0 156.47922 78.23961 104.31948 Q 156.47922 52.15974 156.47922 26.07987 Q 130.39935 0.0 156.47922 0.0 z" svg:height="2.0863895mm" draw:style-name="style-675" svg:viewBox="0.0 0.0 808.47595 208.63896" svg:width="8.08476mm" svg:x="163.78159mm" svg:y="221.15729mm"/>
          <draw:path svg:d="M 78.23961 52.15974 L 130.39935 3.6379788E-12 L 312.95844 26.07987 Q 521.5974 52.15974 521.5974 52.15974 Q 521.5974 78.23961 521.5974 104.31948 L 521.5974 104.31948 L 469.43765 104.31948 L 417.27792 104.31948 L 365.11816 130.39935 L 339.0383 156.47922 L 312.95844 156.47922 L 286.87857 156.47922 L 156.47922 156.47922 Q 9.094947E-13 156.47922 9.094947E-13 104.31948 Q 9.094947E-13 78.23961 78.23961 52.15974 z" svg:height="1.5647922mm" draw:style-name="style-676" svg:viewBox="0.0 0.0 521.5974 156.47922" svg:width="5.215974mm" svg:x="74.588425mm" svg:y="256.62592mm"/>
          <draw:path svg:d="M 469.43765 0.0 L 547.67725 0.0 L 573.75714 0.0 L 599.837 0.0 L 599.837 26.07987 Q 599.837 52.15974 704.1565 52.15974 Q 808.47595 26.07987 808.47595 52.15974 Q 808.47595 78.23961 964.95514 78.23961 L 1121.4343 78.23961 L 1199.674 104.31948 Q 1251.8337 104.31948 1251.8337 130.39935 L 1251.8337 130.39935 L 1251.8337 130.39935 Q 1251.8337 130.39935 1225.7539 156.47922 Q 1199.674 182.55908 991.03503 208.63896 L 782.39606 234.71883 L 782.39606 260.7987 L 782.39606 286.87857 L 782.39606 286.87857 Q 782.39606 286.87857 651.9967 312.95844 L 521.5974 365.11816 L 521.5974 365.11816 L 521.5974 365.11816 L 547.67725 365.11816 L 547.67725 391.19803 L 469.43765 391.19803 L 365.11816 391.19803 L 365.11816 391.19803 Q 365.11816 365.11816 208.63896 365.11816 L 78.23961 365.11816 L 78.23961 365.11816 L 78.23961 365.11816 L 130.39935 339.0383 Q 182.55908 312.95844 130.39935 312.95844 L 78.23961 312.95844 L 52.15974 286.87857 L 0.0 286.87857 L 0.0 260.7987 L 0.0 234.71883 L 52.15974 234.71883 L 78.23961 208.63896 L 78.23961 208.63896 L 104.31948 208.63896 L 104.31948 182.55908 L 104.31948 156.47922 L 104.31948 156.47922 Q 104.31948 156.47922 130.39935 104.31948 L 156.47922 78.23961 L 286.87857 52.15974 Q 417.27792 52.15974 417.27792 26.07987 Q 417.27792 0.0 469.43765 0.0 z" svg:height="3.9119804mm" draw:style-name="style-677" svg:viewBox="0.0 0.0 1251.8337 391.19803" svg:width="12.518337mm" svg:x="144.48248mm" svg:y="258.7123mm"/>
          <draw:path svg:d="M 938.8753 26.07987 L 1069.2747 26.07987 L 1095.3545 3.6379788E-12 L 1147.5143 3.6379788E-12 L 1199.674 3.6379788E-12 L 1225.7539 3.6379788E-12 L 1225.7539 26.07987 L 1225.7539 52.15974 L 1199.674 52.15974 L 1147.5143 78.23961 L 1303.9934 78.23961 L 1460.4727 78.23961 L 1460.4727 104.31948 L 1460.4727 104.31948 L 1434.3928 104.31948 L 1434.3928 130.39935 L 1408.313 130.39935 L 1382.233 130.39935 L 1303.9934 156.47922 Q 1251.8337 182.55908 1199.674 182.55908 L 1121.4343 182.55908 L 1095.3545 208.63896 L 1095.3545 208.63896 L 912.7954 208.63896 Q 730.2363 208.63896 730.2363 260.7987 Q 756.3162 312.95844 651.9967 312.95844 Q 547.67725 312.95844 547.67725 339.0383 Q 521.5974 365.11816 521.5974 365.11816 L 521.5974 365.11816 L 260.7987 365.11816 L 0.0 365.11816 L 0.0 182.55908 L 0.0 26.07987 L 0.0 26.07987 L 0.0 26.07987 L 26.07987 52.15974 L 26.07987 78.23961 L 417.27792 78.23961 Q 782.39606 78.23961 938.8753 26.07987 z" svg:height="3.6511817mm" draw:style-name="style-678" svg:viewBox="0.0 0.0 1460.4727 365.11816" svg:width="14.604727mm" svg:x="0.0mm" svg:y="316.34882mm"/>
          <draw:path svg:d="M 678.0766 3.6379788E-12 L 678.0766 3.6379788E-12 L 625.9169 52.15974 Q 573.75714 104.31948 469.43765 130.39935 L 339.0383 156.47922 L 339.0383 156.47922 L 312.95844 156.47922 L 312.95844 156.47922 L 312.95844 156.47922 L 312.95844 182.55908 L 312.95844 182.55908 L 339.0383 182.55908 L 339.0383 208.63896 L 365.11816 208.63896 L 417.27792 208.63896 L 417.27792 234.71883 L 417.27792 234.71883 L 391.19803 234.71883 L 365.11816 234.71883 L 312.95844 234.71883 Q 260.7987 208.63896 156.47922 208.63896 L 52.15974 208.63896 L 26.07987 182.55908 L 0.0 182.55908 L 0.0 156.47922 L 0.0 130.39935 L 26.07987 130.39935 L 52.15974 104.31948 L 52.15974 104.31948 L 52.15974 104.31948 L 78.23961 78.23961 L 104.31948 52.15974 L 104.31948 52.15974 L 104.31948 52.15974 L 234.71883 26.07987 Q 365.11816 3.6379788E-12 521.5974 3.6379788E-12 Q 651.9967 3.6379788E-12 678.0766 3.6379788E-12 z" svg:height="2.3471882mm" draw:style-name="style-679" svg:viewBox="0.0 0.0 678.0766 234.71883" svg:width="6.780766mm" svg:x="57.375713mm" svg:y="310.35043mm"/>
          <draw:path svg:d="M 1095.3545 52.15974 L 1277.9136 52.15974 L 1303.9934 52.15974 L 1356.1532 52.15974 L 1356.1532 78.23961 L 1356.1532 78.23961 L 1382.233 78.23961 L 1382.233 104.31948 L 1512.6324 104.31948 L 1616.9519 104.31948 L 1590.8721 156.47922 Q 1564.7921 182.55908 1590.8721 208.63896 L 1590.8721 208.63896 L 1564.7921 208.63896 L 1512.6324 208.63896 L 1408.313 208.63896 Q 1303.9934 208.63896 1147.5143 234.71883 L 964.95514 260.7987 L 938.8753 260.7987 L 886.7156 260.7987 L 834.55585 286.87857 L 782.39606 312.95844 L 756.3162 312.95844 L 730.2363 312.95844 L 651.9967 312.95844 L 573.75714 312.95844 L 573.75714 286.87857 Q 573.75714 260.7987 547.67725 260.7987 L 547.67725 260.7987 L 521.5974 260.7987 Q 521.5974 260.7987 260.7987 234.71883 L -1.8189894E-12 234.71883 L -1.8189894E-12 234.71883 L -1.8189894E-12 208.63896 L 52.15974 208.63896 L 104.31948 208.63896 L 104.31948 182.55908 L 104.31948 156.47922 L 78.23961 156.47922 L 78.23961 156.47922 L 78.23961 130.39935 L 78.23961 130.39935 L 104.31948 130.39935 L 104.31948 104.31948 L 104.31948 104.31948 L 104.31948 104.31948 L 130.39935 104.31948 L 130.39935 104.31948 L 156.47922 104.31948 L 208.63896 104.31948 L 365.11816 52.15974 Q 521.5974 0.0 704.1565 0.0 Q 886.7156 0.0 886.7156 26.07987 Q 886.7156 52.15974 1095.3545 52.15974 z" svg:height="3.1295843mm" draw:style-name="style-680" svg:viewBox="0.0 0.0 1616.9519 312.95844" svg:width="16.16952mm" svg:x="135.61533mm" svg:y="293.13773mm"/>
          <draw:path svg:d="M 756.3162 0.0 L 756.3162 0.0 L 964.95514 26.07987 Q 1147.5143 78.23961 1330.0734 52.15974 Q 1538.7123 26.07987 1538.7123 26.07987 Q 1538.7123 26.07987 1695.1915 52.15974 L 1877.7506 52.15974 L 1955.9902 78.23961 Q 2008.1499 104.31948 2034.2299 130.39935 L 2034.2299 130.39935 L 2034.2299 130.39935 L 2034.2299 130.39935 L 2034.2299 156.47922 L 2060.3096 156.47922 L 2060.3096 182.55908 L 2060.3096 182.55908 L 2060.3096 182.55908 Q 2060.3096 182.55908 1955.9902 208.63896 L 1851.6708 234.71883 L 1799.511 234.71883 Q 1773.4312 234.71883 1747.3512 260.7987 Q 1695.1915 286.87857 1590.8721 339.0383 Q 1486.5525 391.19803 1486.5525 365.11816 Q 1460.4727 339.0383 1382.233 365.11816 Q 1330.0734 391.19803 1356.1532 391.19803 Q 1382.233 391.19803 1382.233 417.27792 Q 1382.233 443.3578 1330.0734 443.3578 L 1303.9934 443.3578 L 1251.8337 443.3578 Q 1199.674 443.3578 1199.674 417.27792 Q 1199.674 391.19803 1121.4343 391.19803 Q 1069.2747 391.19803 1069.2747 365.11816 Q 1095.3545 339.0383 991.03503 339.0383 Q 886.7156 286.87857 860.6357 339.0383 Q 860.6357 365.11816 547.67725 339.0383 L 208.63896 339.0383 L 104.31948 339.0383 L 0.0 339.0383 L 0.0 312.95844 L 0.0 312.95844 L 26.07987 312.95844 L 26.07987 286.87857 L 26.07987 286.87857 L 26.07987 286.87857 L 26.07987 260.7987 L 26.07987 234.71883 L 26.07987 234.71883 L 26.07987 234.71883 L 26.07987 208.63896 L 26.07987 208.63896 L 0.0 208.63896 L 0.0 182.55908 L 0.0 182.55908 L 26.07987 182.55908 L 26.07987 156.47922 L 26.07987 130.39935 L 52.15974 130.39935 L 78.23961 130.39935 L 182.55908 130.39935 Q 260.7987 130.39935 260.7987 104.31948 Q 260.7987 78.23961 495.51752 52.15974 Q 756.3162 26.07987 756.3162 0.0 z" svg:height="4.433578mm" draw:style-name="style-681" svg:viewBox="0.0 0.0 2060.3096 443.3578" svg:width="20.603096mm" svg:x="67.02526mm" svg:y="172.38794mm"/>
          <draw:path svg:d="M 182.55908 3.6379788E-12 L 182.55908 3.6379788E-12 L 365.11816 3.6379788E-12 Q 547.67725 3.6379788E-12 599.837 3.6379788E-12 L 651.9967 3.6379788E-12 L 860.6357 3.6379788E-12 Q 1069.2747 26.07987 1069.2747 52.15974 L 1069.2747 78.23961 L 1017.1149 78.23961 Q 991.03503 104.31948 599.837 104.31948 L 208.63896 130.39935 L 156.47922 130.39935 Q 104.31948 104.31948 52.15974 104.31948 L 0.0 104.31948 L 0.0 78.23961 L 0.0 52.15974 L 78.23961 52.15974 Q 182.55908 26.07987 182.55908 3.6379788E-12 Q 182.55908 3.6379788E-12 182.55908 3.6379788E-12 z" svg:height="1.3039935mm" draw:style-name="style-682" svg:viewBox="0.0 0.0 1069.2747 130.39935" svg:width="10.692746mm" svg:x="104.05868mm" svg:y="275.92502mm"/>
          <draw:path svg:d="M 312.95844 0.0 L 443.3578 0.0 L 443.3578 0.0 Q 443.3578 26.07987 443.3578 26.07987 Q 469.43765 26.07987 339.0383 52.15974 L 208.63896 78.23961 L 156.47922 104.31948 Q 78.23961 130.39935 78.23961 130.39935 L 78.23961 130.39935 L -1.8189894E-12 104.31948 Q -78.23961 78.23961 52.15974 52.15974 Q 182.55908 26.07987 312.95844 0.0 z" svg:height="1.3039935mm" draw:style-name="style-683" svg:viewBox="0.0 0.0 443.3578 130.39935" svg:width="4.433578mm" svg:x="121.53219mm" svg:y="242.28198mm"/>
          <draw:path svg:d="M 443.3578 3.6379788E-12 L 599.837 3.6379788E-12 L 599.837 3.6379788E-12 Q 599.837 26.07987 599.837 26.07987 L 625.9169 26.07987 L 651.9967 26.07987 Q 704.1565 26.07987 834.55585 52.15974 L 964.95514 78.23961 L 964.95514 78.23961 L 964.95514 78.23961 L 938.8753 78.23961 Q 912.7954 78.23961 756.3162 104.31948 L 625.9169 104.31948 L 625.9169 130.39935 L 625.9169 156.47922 L 599.837 156.47922 L 547.67725 182.55908 L 547.67725 182.55908 L 547.67725 182.55908 L 573.75714 182.55908 L 573.75714 208.63896 L 443.3578 208.63896 Q 286.87857 182.55908 130.39935 182.55908 L 0.0 156.47922 L 0.0 130.39935 L 0.0 130.39935 L 26.07987 130.39935 L 52.15974 130.39935 L 78.23961 130.39935 L 78.23961 130.39935 L 78.23961 104.31948 L 78.23961 104.31948 L 52.15974 104.31948 L 52.15974 104.31948 L 52.15974 78.23961 L 52.15974 78.23961 L 78.23961 78.23961 Q 130.39935 78.23961 130.39935 52.15974 L 130.39935 52.15974 L 208.63896 26.07987 Q 286.87857 26.07987 443.3578 3.6379788E-12 z" svg:height="2.0863895mm" draw:style-name="style-684" svg:viewBox="0.0 0.0 964.95514 208.63896" svg:width="9.649551mm" svg:x="104.05868mm" svg:y="229.76364mm"/>
          <draw:path svg:d="M 130.39935 26.07987 L 104.31948 3.6379788E-12 L 234.71883 3.6379788E-12 L 391.19803 3.6379788E-12 L 391.19803 3.6379788E-12 L 391.19803 3.6379788E-12 L 391.19803 26.07987 L 391.19803 26.07987 L 417.27792 26.07987 L 417.27792 52.15974 L 495.51752 52.15974 L 573.75714 52.15974 L 573.75714 78.23961 L 573.75714 78.23961 L 547.67725 78.23961 Q 495.51752 78.23961 495.51752 104.31948 L 495.51752 130.39935 L 443.3578 130.39935 L 365.11816 130.39935 L 365.11816 156.47922 L 365.11816 208.63896 L 182.55908 208.63896 L 0.0 208.63896 L 0.0 156.47922 Q 0.0 130.39935 78.23961 130.39935 Q 156.47922 104.31948 130.39935 104.31948 Q 104.31948 104.31948 130.39935 78.23961 L 156.47922 52.15974 L 156.47922 52.15974 Q 156.47922 52.15974 130.39935 26.07987 z" svg:height="2.0863895mm" draw:style-name="style-685" svg:viewBox="0.0 0.0 573.75714 208.63896" svg:width="5.7375712mm" svg:x="191.68704mm" svg:y="211.24695mm"/>
          <draw:path svg:d="M 182.55908 0.0 L 234.71883 0.0 L 417.27792 0.0 L 599.837 0.0 L 599.837 0.0 L 599.837 26.07987 L 599.837 26.07987 L 573.75714 26.07987 L 573.75714 26.07987 L 573.75714 26.07987 L 625.9169 52.15974 L 651.9967 78.23961 L 678.0766 78.23961 Q 704.1565 78.23961 756.3162 104.31948 L 808.47595 104.31948 L 808.47595 130.39935 L 808.47595 156.47922 L 730.2363 156.47922 Q 651.9967 182.55908 521.5974 182.55908 L 417.27792 182.55908 L 365.11816 182.55908 Q 339.0383 182.55908 208.63896 130.39935 L 104.31948 130.39935 L 52.15974 104.31948 Q 0.0 104.31948 0.0 78.23961 L 0.0 26.07987 L 52.15974 26.07987 Q 130.39935 26.07987 182.55908 0.0 z" svg:height="1.8255908mm" draw:style-name="style-686" svg:viewBox="0.0 0.0 808.47595 182.55908" svg:width="8.08476mm" svg:x="77.19641mm" svg:y="297.0497mm"/>
          <draw:path svg:d="M 1225.7539 130.39935 L 1303.9934 130.39935 L 1303.9934 130.39935 L 1303.9934 156.47922 L 1303.9934 156.47922 L 1330.0734 156.47922 L 1330.0734 156.47922 L 1330.0734 156.47922 L 1251.8337 182.55908 L 1173.5941 182.55908 L 964.95514 182.55908 Q 782.39606 156.47922 599.837 182.55908 Q 391.19803 208.63896 286.87857 208.63896 L 182.55908 208.63896 L 182.55908 208.63896 L 182.55908 208.63896 L 156.47922 208.63896 L 156.47922 208.63896 L 130.39935 182.55908 L 104.31948 182.55908 L 78.23961 182.55908 L 26.07987 156.47922 L 26.07987 156.47922 L 26.07987 156.47922 L 0.0 104.31948 L 0.0 78.23961 L 26.07987 78.23961 L 78.23961 52.15974 L 78.23961 52.15974 L 78.23961 52.15974 L 52.15974 52.15974 L 52.15974 52.15974 L 52.15974 26.07987 L 26.07987 26.07987 L 26.07987 26.07987 L 26.07987 0.0 L 26.07987 0.0 L 26.07987 0.0 L 78.23961 0.0 L 104.31948 0.0 L 104.31948 26.07987 L 104.31948 52.15974 L 130.39935 52.15974 L 156.47922 52.15974 L 260.7987 26.07987 L 365.11816 26.07987 L 495.51752 0.0 Q 599.837 0.0 651.9967 0.0 Q 704.1565 26.07987 938.8753 78.23961 Q 1173.5941 104.31948 1225.7539 130.39935 z M 234.71883 156.47922 Q 234.71883 130.39935 286.87857 156.47922 Q 339.0383 156.47922 286.87857 182.55908 Q 234.71883 182.55908 234.71883 156.47922 z" svg:height="2.0863895mm" draw:style-name="style-687" svg:viewBox="0.0 0.0 1330.0734 208.63896" svg:width="13.300734mm" svg:x="7.041565mm" svg:y="257.14752mm"/>
          <draw:path svg:d="M 599.837 26.07987 L 625.9169 26.07987 L 651.9967 52.15974 Q 704.1565 78.23961 678.0766 78.23961 Q 651.9967 104.31948 651.9967 130.39935 L 651.9967 156.47922 L 443.3578 156.47922 L 260.7987 156.47922 L 260.7987 156.47922 L 260.7987 130.39935 L 130.39935 104.31948 Q 3.6379788E-12 52.15974 3.6379788E-12 26.07987 Q 3.6379788E-12 0.0 130.39935 0.0 Q 234.71883 26.07987 417.27792 26.07987 Q 599.837 26.07987 599.837 26.07987 z" svg:height="1.5647922mm" draw:style-name="style-688" svg:viewBox="0.0 0.0 678.0766 156.47922" svg:width="6.780766mm" svg:x="192.20863mm" svg:y="318.4352mm"/>
          <draw:path svg:d="M 0.0 26.07987 L 26.07987 0.0 L 182.55908 26.07987 Q 339.0383 26.07987 756.3162 52.15974 L 1199.674 52.15974 L 1225.7539 52.15974 Q 1225.7539 26.07987 1277.9136 26.07987 L 1303.9934 0.0 L 1303.9934 0.0 L 1303.9934 26.07987 L 1303.9934 26.07987 L 1277.9136 26.07987 L 1277.9136 26.07987 L 1277.9136 26.07987 L 1277.9136 52.15974 L 1277.9136 52.15974 L 1277.9136 78.23961 L 1277.9136 104.31948 L 1277.9136 104.31948 L 1277.9136 130.39935 L 1303.9934 130.39935 L 1330.0734 130.39935 L 1382.233 156.47922 L 1460.4727 182.55908 L 1486.5525 182.55908 L 1512.6324 182.55908 L 1512.6324 208.63896 L 1512.6324 234.71883 L 1382.233 234.71883 Q 1277.9136 234.71883 1173.5941 234.71883 Q 1069.2747 234.71883 938.8753 260.7987 L 808.47595 286.87857 L 808.47595 286.87857 Q 808.47595 260.7987 756.3162 234.71883 Q 704.1565 234.71883 704.1565 182.55908 Q 678.0766 156.47922 391.19803 156.47922 L 104.31948 156.47922 L 104.31948 130.39935 L 130.39935 104.31948 L 130.39935 104.31948 L 130.39935 78.23961 L 130.39935 78.23961 Q 130.39935 78.23961 52.15974 52.15974 Q -26.07987 26.07987 0.0 26.07987 z" svg:height="2.8687856mm" draw:style-name="style-689" svg:viewBox="0.0 0.0 1512.6324 286.87857" svg:width="15.126325mm" svg:x="56.07172mm" svg:y="274.09943mm"/>
          <draw:path svg:d="M 417.27792 3.6379788E-12 L 521.5974 3.6379788E-12 L 521.5974 3.6379788E-12 L 521.5974 26.07987 L 547.67725 26.07987 L 573.75714 26.07987 L 573.75714 26.07987 L 573.75714 52.15974 L 547.67725 52.15974 Q 521.5974 78.23961 495.51752 78.23961 Q 469.43765 78.23961 260.7987 104.31948 L 52.15974 104.31948 L 52.15974 104.31948 Q 52.15974 78.23961 0.0 78.23961 Q -26.07987 78.23961 52.15974 52.15974 L 130.39935 26.07987 L 208.63896 26.07987 Q 286.87857 26.07987 417.27792 3.6379788E-12 z" svg:height="1.0431948mm" draw:style-name="style-690" svg:viewBox="0.0 0.0 573.75714 104.31948" svg:width="5.7375712mm" svg:x="162.73839mm" svg:y="265.23227mm"/>
          <draw:path svg:d="M 130.39935 0.0 L 234.71883 0.0 L 260.7987 52.15974 Q 286.87857 104.31948 312.95844 104.31948 Q 339.0383 130.39935 339.0383 182.55908 Q 312.95844 260.7987 286.87857 260.7987 L 286.87857 260.7987 L 234.71883 260.7987 Q 182.55908 260.7987 104.31948 234.71883 L 26.07987 208.63896 L 26.07987 208.63896 Q 26.07987 182.55908 0.0 182.55908 L 0.0 182.55908 L 0.0 156.47922 L 0.0 130.39935 L 52.15974 130.39935 Q 104.31948 104.31948 104.31948 104.31948 L 130.39935 104.31948 L 130.39935 104.31948 Q 130.39935 104.31948 156.47922 104.31948 Q 182.55908 104.31948 104.31948 78.23961 L 26.07987 52.15974 L 26.07987 26.07987 Q 26.07987 0.0 130.39935 0.0 z" svg:height="2.607987mm" draw:style-name="style-691" svg:viewBox="0.0 0.0 339.0383 260.7987" svg:width="3.390383mm" svg:x="187.51427mm" svg:y="242.54279mm"/>
          <draw:path svg:d="M 26.07987 104.31948 L 0.0 0.0 L 26.07987 0.0 L 26.07987 0.0 L 234.71883 26.07987 Q 443.3578 52.15974 469.43765 26.07987 L 495.51752 26.07987 L 495.51752 26.07987 Q 495.51752 52.15974 547.67725 52.15974 L 599.837 52.15974 L 651.9967 104.31948 Q 678.0766 104.31948 730.2363 130.39935 L 782.39606 130.39935 L 704.1565 156.47922 Q 599.837 182.55908 625.9169 208.63896 Q 651.9967 208.63896 651.9967 234.71883 L 678.0766 234.71883 L 678.0766 234.71883 Q 678.0766 260.7987 625.9169 260.7987 Q 573.75714 286.87857 573.75714 312.95844 Q 547.67725 339.0383 521.5974 339.0383 L 495.51752 365.11816 L 495.51752 339.0383 L 495.51752 339.0383 L 469.43765 339.0383 L 469.43765 365.11816 L 443.3578 365.11816 L 443.3578 365.11816 L 443.3578 339.0383 Q 443.3578 312.95844 417.27792 312.95844 Q 391.19803 286.87857 260.7987 286.87857 L 130.39935 286.87857 L 130.39935 286.87857 L 130.39935 260.7987 L 78.23961 260.7987 L 26.07987 260.7987 L 26.07987 234.71883 L 26.07987 208.63896 L 52.15974 208.63896 Q 78.23961 208.63896 26.07987 104.31948 z" svg:height="3.6511817mm" draw:style-name="style-692" svg:viewBox="0.0 0.0 782.39606 365.11816" svg:width="7.823961mm" svg:x="111.88264mm" svg:y="179.4295mm"/>
          <draw:path svg:d="M 599.837 0.0 L 625.9169 0.0 L 625.9169 156.47922 L 625.9169 312.95844 L 599.837 312.95844 L 547.67725 312.95844 L 547.67725 312.95844 Q 547.67725 286.87857 469.43765 286.87857 Q 391.19803 286.87857 391.19803 260.7987 Q 391.19803 234.71883 234.71883 234.71883 L 104.31948 234.71883 L 52.15974 234.71883 L 0.0 234.71883 L 0.0 208.63896 L 0.0 208.63896 L 26.07987 208.63896 L 52.15974 182.55908 L 52.15974 182.55908 L 52.15974 182.55908 L 78.23961 182.55908 L 104.31948 182.55908 L 286.87857 104.31948 Q 495.51752 26.07987 495.51752 26.07987 L 495.51752 26.07987 L 495.51752 26.07987 Q 495.51752 0.0 521.5974 26.07987 Q 547.67725 52.15974 547.67725 26.07987 Q 547.67725 0.0 599.837 0.0 z" svg:height="3.1295843mm" draw:style-name="style-693" svg:viewBox="0.0 0.0 625.9169 312.95844" svg:width="6.2591686mm" svg:x="206.29176mm" svg:y="201.5974mm"/>
          <draw:path svg:d="M 104.31948 26.07987 L 156.47922 0.0 L 286.87857 26.07987 Q 417.27792 26.07987 417.27792 26.07987 Q 417.27792 26.07987 469.43765 52.15974 L 521.5974 52.15974 L 599.837 78.23961 Q 678.0766 104.31948 651.9967 130.39935 L 651.9967 130.39935 L 573.75714 156.47922 Q 495.51752 182.55908 547.67725 182.55908 L 599.837 182.55908 L 599.837 208.63896 L 599.837 208.63896 L 521.5974 208.63896 L 417.27792 208.63896 L 365.11816 208.63896 Q 339.0383 182.55908 156.47922 182.55908 L 0.0 182.55908 L 26.07987 156.47922 L 52.15974 130.39935 L 52.15974 130.39935 L 52.15974 130.39935 L 26.07987 130.39935 L 26.07987 130.39935 L 26.07987 104.31948 L 52.15974 104.31948 L 52.15974 104.31948 L 52.15974 78.23961 L 130.39935 78.23961 L 208.63896 78.23961 L 130.39935 52.15974 Q 52.15974 26.07987 104.31948 26.07987 z" svg:height="2.0863895mm" draw:style-name="style-694" svg:viewBox="0.0 0.0 651.9967 208.63896" svg:width="6.5199676mm" svg:x="99.1035mm" svg:y="226.11247mm"/>
          <draw:path svg:d="M 130.39935 0.0 L 130.39935 0.0 L 495.51752 0.0 Q 886.7156 0.0 1277.9136 26.07987 L 1695.1915 26.07987 L 1721.2714 52.15974 Q 1747.3512 52.15974 1747.3512 78.23961 L 1747.3512 78.23961 L 1747.3512 78.23961 Q 1747.3512 104.31948 1356.1532 104.31948 Q 964.95514 130.39935 964.95514 156.47922 Q 964.95514 182.55908 860.6357 182.55908 L 730.2363 208.63896 L 704.1565 182.55908 L 651.9967 182.55908 L 651.9967 156.47922 Q 651.9967 156.47922 521.5974 130.39935 Q 417.27792 104.31948 208.63896 52.15974 L 0.0 26.07987 L 78.23961 26.07987 Q 130.39935 0.0 130.39935 0.0 z" svg:height="2.0863895mm" draw:style-name="style-695" svg:viewBox="0.0 0.0 1747.3512 208.63896" svg:width="17.473513mm" svg:x="168.73676mm" svg:y="178.9079mm"/>
          <draw:path svg:d="M 260.7987 -3.6379788E-12 L 286.87857 -3.6379788E-12 L 286.87857 -3.6379788E-12 L 286.87857 -3.6379788E-12 L 339.0383 26.07987 L 417.27792 52.15974 L 417.27792 52.15974 L 443.3578 52.15974 L 443.3578 52.15974 L 443.3578 52.15974 L 547.67725 78.23961 L 678.0766 78.23961 L 678.0766 104.31948 Q 651.9967 130.39935 573.75714 156.47922 L 469.43765 182.55908 L 391.19803 182.55908 Q 312.95844 208.63896 312.95844 208.63896 L 312.95844 208.63896 L 286.87857 208.63896 L 234.71883 208.63896 L 182.55908 182.55908 L 156.47922 156.47922 L 78.23961 156.47922 L 0.0 156.47922 L 0.0 156.47922 L 0.0 156.47922 L 130.39935 130.39935 Q 234.71883 104.31948 208.63896 78.23961 Q 182.55908 52.15974 208.63896 26.07987 Q 234.71883 -3.6379788E-12 260.7987 -3.6379788E-12 z" svg:height="2.0863895mm" draw:style-name="style-696" svg:viewBox="0.0 0.0 678.0766 208.63896" svg:width="6.780766mm" svg:x="114.49062mm" svg:y="226.37326mm"/>
          <draw:path svg:d="M 417.27792 52.15974 L 417.27792 78.23961 L 417.27792 78.23961 L 417.27792 78.23961 L 417.27792 104.31948 L 417.27792 104.31948 L 391.19803 104.31948 L 391.19803 130.39935 L 469.43765 156.47922 Q 573.75714 182.55908 547.67725 208.63896 Q 521.5974 234.71883 521.5974 234.71883 L 521.5974 234.71883 L 469.43765 234.71883 Q 391.19803 234.71883 312.95844 260.7987 Q 234.71883 286.87857 208.63896 286.87857 L 208.63896 312.95844 L 208.63896 312.95844 L 182.55908 312.95844 L 156.47922 312.95844 Q 156.47922 286.87857 104.31948 286.87857 L 52.15974 286.87857 L 52.15974 286.87857 Q 52.15974 260.7987 26.07987 260.7987 L 26.07987 260.7987 L 26.07987 260.7987 Q 26.07987 234.71883 130.39935 234.71883 Q 208.63896 208.63896 182.55908 182.55908 Q 156.47922 156.47922 156.47922 130.39935 L 156.47922 78.23961 L 130.39935 78.23961 Q 104.31948 78.23961 78.23961 52.15974 L 52.15974 26.07987 L 0.0 26.07987 Q -26.07987 26.07987 52.15974 -3.6379788E-12 L 104.31948 -3.6379788E-12 L 234.71883 -3.6379788E-12 Q 365.11816 -3.6379788E-12 391.19803 26.07987 Q 417.27792 26.07987 417.27792 52.15974 z" svg:height="3.1295843mm" draw:style-name="style-697" svg:viewBox="0.0 0.0 547.67725 312.95844" svg:width="5.476773mm" svg:x="112.14344mm" svg:y="182.29828mm"/>
          <draw:path svg:d="M 912.7954 0.0 L 912.7954 0.0 L 964.95514 0.0 L 1017.1149 0.0 L 1017.1149 0.0 L 1017.1149 26.07987 L 1017.1149 26.07987 L 1043.1948 26.07987 L 1043.1948 26.07987 L 1043.1948 26.07987 L 1147.5143 26.07987 Q 1225.7539 26.07987 1225.7539 52.15974 Q 1225.7539 78.23961 1199.674 78.23961 Q 1173.5941 78.23961 1173.5941 104.31948 L 1147.5143 104.31948 L 1147.5143 104.31948 L 1147.5143 130.39935 L 1147.5143 130.39935 L 1147.5143 130.39935 L 1121.4343 130.39935 L 1121.4343 130.39935 L 1173.5941 156.47922 L 1225.7539 156.47922 L 1225.7539 156.47922 Q 1225.7539 182.55908 1225.7539 182.55908 Q 1251.8337 182.55908 964.95514 182.55908 L 704.1565 208.63896 L 573.75714 208.63896 Q 469.43765 182.55908 339.0383 182.55908 L 208.63896 182.55908 L 208.63896 156.47922 L 208.63896 130.39935 L 104.31948 130.39935 L 0.0 130.39935 L 0.0 130.39935 L 0.0 130.39935 L 365.11816 104.31948 Q 704.1565 78.23961 808.47595 52.15974 Q 912.7954 26.07987 912.7954 0.0 z" svg:height="2.0863895mm" draw:style-name="style-698" svg:viewBox="0.0 0.0 1225.7539 208.63896" svg:width="12.257539mm" svg:x="53.202934mm" svg:y="233.93643mm"/>
          <draw:path svg:d="M 0.0 26.07987 L 0.0 0.0 L 391.19803 0.0 L 782.39606 0.0 L 782.39606 0.0 L 782.39606 0.0 L 782.39606 26.07987 L 808.47595 26.07987 L 808.47595 26.07987 L 808.47595 52.15974 L 808.47595 52.15974 L 808.47595 52.15974 L 782.39606 78.23961 L 782.39606 104.31948 L 599.837 104.31948 L 443.3578 104.31948 L 339.0383 104.31948 Q 208.63896 104.31948 130.39935 130.39935 Q 26.07987 156.47922 26.07987 104.31948 L 0.0 52.15974 L 0.0 26.07987 z" svg:height="1.3039935mm" draw:style-name="style-699" svg:viewBox="0.0 0.0 808.47595 130.39935" svg:width="8.08476mm" svg:x="112.404236mm" svg:y="144.48248mm"/>
          <draw:path svg:d="M 78.23961 52.15974 L 156.47922 0.0 L 339.0383 0.0 Q 521.5974 0.0 521.5974 0.0 L 521.5974 0.0 L 547.67725 0.0 L 573.75714 0.0 L 573.75714 0.0 Q 573.75714 0.0 599.837 26.07987 L 599.837 26.07987 L 625.9169 52.15974 Q 651.9967 52.15974 782.39606 78.23961 L 912.7954 78.23961 L 912.7954 78.23961 Q 912.7954 104.31948 808.47595 104.31948 L 730.2363 104.31948 L 730.2363 130.39935 L 756.3162 156.47922 L 756.3162 156.47922 L 756.3162 156.47922 L 782.39606 182.55908 L 808.47595 208.63896 L 756.3162 208.63896 Q 730.2363 208.63896 704.1565 208.63896 Q 651.9967 208.63896 651.9967 208.63896 L 651.9967 234.71883 L 599.837 234.71883 Q 573.75714 234.71883 573.75714 208.63896 Q 573.75714 156.47922 495.51752 156.47922 L 391.19803 156.47922 L 234.71883 156.47922 L 78.23961 156.47922 L 52.15974 130.39935 L 26.07987 130.39935 L 26.07987 130.39935 L 26.07987 104.31948 L 0.0 104.31948 Q -26.07987 104.31948 78.23961 52.15974 z" svg:height="2.3471882mm" draw:style-name="style-700" svg:viewBox="0.0 0.0 912.7954 234.71883" svg:width="9.1279545mm" svg:x="149.95924mm" svg:y="198.207mm"/>
          <draw:path svg:d="M 208.63896 0.0 L 208.63896 0.0 L 339.0383 0.0 Q 469.43765 26.07987 469.43765 26.07987 L 495.51752 26.07987 L 469.43765 78.23961 Q 469.43765 130.39935 443.3578 130.39935 L 443.3578 156.47922 L 365.11816 156.47922 Q 286.87857 182.55908 260.7987 182.55908 L 208.63896 182.55908 L 208.63896 182.55908 Q 208.63896 182.55908 104.31948 130.39935 Q 0.0 104.31948 0.0 78.23961 L 0.0 52.15974 L 104.31948 26.07987 Q 208.63896 26.07987 208.63896 0.0 z" svg:height="1.8255908mm" draw:style-name="style-701" svg:viewBox="0.0 0.0 495.51752 182.55908" svg:width="4.9551754mm" svg:x="184.12387mm" svg:y="228.72046mm"/>
          <draw:path svg:d="M 443.3578 52.15974 L 599.837 -3.6379788E-12 L 704.1565 -3.6379788E-12 L 808.47595 -3.6379788E-12 L 860.6357 26.07987 Q 886.7156 52.15974 886.7156 52.15974 Q 886.7156 52.15974 886.7156 78.23961 L 860.6357 78.23961 L 782.39606 78.23961 Q 730.2363 104.31948 704.1565 104.31948 Q 678.0766 104.31948 678.0766 130.39935 Q 651.9967 156.47922 417.27792 208.63896 L 156.47922 234.71883 L 156.47922 234.71883 L 156.47922 208.63896 L 78.23961 208.63896 L 0.0 208.63896 L 0.0 182.55908 L 0.0 156.47922 L 52.15974 156.47922 L 130.39935 156.47922 L 208.63896 130.39935 Q 286.87857 104.31948 443.3578 52.15974 z" svg:height="2.3471882mm" draw:style-name="style-702" svg:viewBox="0.0 0.0 886.7156 234.71883" svg:width="8.867156mm" svg:x="81.369194mm" svg:y="280.0978mm"/>
          <draw:path svg:d="M 521.5974 26.07987 L 521.5974 0.0 L 521.5974 0.0 L 547.67725 0.0 L 547.67725 0.0 L 547.67725 0.0 L 573.75714 26.07987 L 599.837 52.15974 L 599.837 52.15974 L 573.75714 52.15974 L 573.75714 52.15974 L 573.75714 52.15974 L 573.75714 78.23961 L 573.75714 78.23961 L 599.837 78.23961 L 599.837 104.31948 L 651.9967 104.31948 Q 678.0766 130.39935 678.0766 130.39935 Q 678.0766 156.47922 730.2363 156.47922 L 756.3162 156.47922 L 756.3162 156.47922 Q 756.3162 156.47922 730.2363 182.55908 Q 678.0766 182.55908 678.0766 208.63896 Q 678.0766 234.71883 443.3578 234.71883 L 182.55908 234.71883 L 104.31948 234.71883 L 0.0 208.63896 L 0.0 208.63896 L 0.0 208.63896 L 26.07987 208.63896 L 26.07987 182.55908 L 52.15974 182.55908 L 104.31948 156.47922 L 130.39935 156.47922 L 156.47922 156.47922 L 260.7987 104.31948 Q 391.19803 104.31948 443.3578 78.23961 L 495.51752 78.23961 L 495.51752 52.15974 L 521.5974 26.07987 L 521.5974 26.07987 z" svg:height="2.3471882mm" draw:style-name="style-703" svg:viewBox="0.0 0.0 756.3162 234.71883" svg:width="7.5631623mm" svg:x="201.3366mm" svg:y="199.2502mm"/>
          <draw:path svg:d="M 78.23961 52.15974 L 78.23961 0.0 L 208.63896 26.07987 Q 339.0383 52.15974 443.3578 52.15974 L 521.5974 52.15974 L 521.5974 156.47922 L 521.5974 260.7987 L 521.5974 260.7987 Q 495.51752 260.7987 495.51752 234.71883 Q 495.51752 208.63896 365.11816 182.55908 Q 234.71883 156.47922 182.55908 182.55908 L 130.39935 182.55908 L 130.39935 156.47922 Q 130.39935 156.47922 78.23961 156.47922 L 26.07987 130.39935 L 26.07987 104.31948 Q 26.07987 104.31948 0.0 104.31948 L 0.0 78.23961 L 26.07987 78.23961 Q 78.23961 78.23961 78.23961 52.15974 z" svg:height="2.607987mm" draw:style-name="style-704" svg:viewBox="0.0 0.0 521.5974 260.7987" svg:width="5.215974mm" svg:x="207.33496mm" svg:y="183.60228mm"/>
          <draw:path svg:d="M 312.95844 3.6379788E-12 L 312.95844 3.6379788E-12 L 312.95844 3.6379788E-12 L 312.95844 3.6379788E-12 L 339.0383 3.6379788E-12 L 339.0383 26.07987 L 339.0383 26.07987 Q 339.0383 52.15974 312.95844 52.15974 L 312.95844 52.15974 L 286.87857 52.15974 Q 260.7987 52.15974 286.87857 78.23961 Q 312.95844 104.31948 365.11816 130.39935 Q 417.27792 156.47922 391.19803 182.55908 L 391.19803 208.63896 L 312.95844 208.63896 L 260.7987 208.63896 L 208.63896 182.55908 L 182.55908 156.47922 L 104.31948 156.47922 Q 1.8189894E-12 156.47922 1.8189894E-12 130.39935 L 1.8189894E-12 130.39935 L 1.8189894E-12 130.39935 Q 1.8189894E-12 130.39935 26.07987 104.31948 L 26.07987 52.15974 L 52.15974 52.15974 L 78.23961 52.15974 L 182.55908 26.07987 Q 312.95844 3.6379788E-12 312.95844 3.6379788E-12 z" svg:height="2.0863895mm" draw:style-name="style-705" svg:viewBox="0.0 0.0 391.19803 208.63896" svg:width="3.9119804mm" svg:x="87.106766mm" svg:y="219.5925mm"/>
          <draw:path svg:d="M 808.47595 0.0 L 938.8753 0.0 L 1147.5143 26.07987 Q 1356.1532 78.23961 1460.4727 104.31948 Q 1590.8721 130.39935 1590.8721 130.39935 L 1590.8721 156.47922 L 1590.8721 156.47922 L 1590.8721 156.47922 L 1564.7921 156.47922 L 1564.7921 182.55908 L 1538.7123 182.55908 L 1486.5525 182.55908 L 1512.6324 208.63896 L 1538.7123 234.71883 L 1590.8721 234.71883 L 1616.9519 234.71883 L 1616.9519 260.7987 L 1590.8721 260.7987 L 1590.8721 286.87857 L 1590.8721 286.87857 L 1538.7123 286.87857 Q 1460.4727 286.87857 1460.4727 312.95844 L 1460.4727 312.95844 L 1434.3928 312.95844 Q 1434.3928 286.87857 1408.313 286.87857 Q 1382.233 286.87857 1382.233 312.95844 Q 1382.233 339.0383 1356.1532 339.0383 Q 1330.0734 339.0383 1173.5941 339.0383 Q 1043.1948 339.0383 912.7954 391.19803 L 782.39606 443.3578 L 782.39606 469.43765 L 756.3162 469.43765 L 756.3162 469.43765 L 756.3162 495.51752 L 756.3162 495.51752 L 756.3162 495.51752 L 782.39606 495.51752 L 782.39606 495.51752 L 756.3162 521.5974 L 730.2363 521.5974 L 730.2363 521.5974 Q 730.2363 495.51752 651.9967 495.51752 L 599.837 495.51752 L 573.75714 495.51752 Q 547.67725 495.51752 495.51752 469.43765 Q 469.43765 469.43765 469.43765 443.3578 Q 443.3578 417.27792 417.27792 391.19803 Q 365.11816 365.11816 365.11816 339.0383 Q 365.11816 312.95844 339.0383 312.95844 Q 286.87857 312.95844 260.7987 286.87857 Q 234.71883 234.71883 156.47922 208.63896 L 52.15974 182.55908 L 26.07987 182.55908 L 26.07987 182.55908 L 26.07987 156.47922 L 26.07987 156.47922 L 1.8189894E-12 130.39935 L 1.8189894E-12 104.31948 L 26.07987 104.31948 L 52.15974 130.39935 L 104.31948 130.39935 L 156.47922 130.39935 L 156.47922 104.31948 L 130.39935 104.31948 L 130.39935 78.23961 L 130.39935 52.15974 L 182.55908 52.15974 Q 208.63896 26.07987 208.63896 26.07987 L 208.63896 26.07987 L 443.3578 26.07987 Q 704.1565 26.07987 808.47595 0.0 z" svg:height="5.215974mm" draw:style-name="style-706" svg:viewBox="0.0 0.0 1616.9519 521.5974" svg:width="16.16952mm" svg:x="159.348mm" svg:y="179.1687mm"/>
          <draw:path svg:d="M 443.3578 0.0 L 495.51752 0.0 L 573.75714 0.0 Q 678.0766 0.0 704.1565 26.07987 L 730.2363 26.07987 L 782.39606 26.07987 L 808.47595 26.07987 L 808.47595 26.07987 L 808.47595 52.15974 L 808.47595 52.15974 L 834.55585 52.15974 L 834.55585 52.15974 L 834.55585 52.15974 L 834.55585 78.23961 L 834.55585 78.23961 L 860.6357 78.23961 L 860.6357 104.31948 L 886.7156 104.31948 L 938.8753 104.31948 L 1095.3545 156.47922 Q 1251.8337 208.63896 1199.674 208.63896 L 1173.5941 208.63896 L 1095.3545 208.63896 L 1043.1948 208.63896 L 1043.1948 208.63896 L 1017.1149 208.63896 L 991.03503 208.63896 L 964.95514 208.63896 L 730.2363 208.63896 Q 521.5974 208.63896 312.95844 234.71883 L 130.39935 260.7987 L 130.39935 234.71883 L 130.39935 208.63896 L 52.15974 208.63896 L 0.0 208.63896 L 0.0 208.63896 L 0.0 208.63896 L 104.31948 182.55908 Q 208.63896 156.47922 312.95844 156.47922 Q 391.19803 130.39935 391.19803 78.23961 Q 391.19803 26.07987 443.3578 0.0 z" svg:height="2.607987mm" draw:style-name="style-707" svg:viewBox="0.0 0.0 1199.674 260.7987" svg:width="11.99674mm" svg:x="42.24939mm" svg:y="258.7123mm"/>
          <draw:path svg:d="M 495.51752 0.0 L 495.51752 0.0 L 573.75714 0.0 L 651.9967 0.0 L 651.9967 0.0 L 651.9967 0.0 L 756.3162 52.15974 Q 834.55585 52.15974 1069.2747 78.23961 Q 1330.0734 104.31948 1303.9934 104.31948 Q 1303.9934 104.31948 1382.233 130.39935 L 1486.5525 130.39935 L 1486.5525 130.39935 Q 1486.5525 156.47922 1382.233 156.47922 L 1277.9136 156.47922 L 1225.7539 182.55908 Q 1173.5941 182.55908 1173.5941 208.63896 L 1173.5941 234.71883 L 1173.5941 234.71883 Q 1173.5941 234.71883 756.3162 260.7987 L 339.0383 260.7987 L 339.0383 286.87857 L 339.0383 286.87857 L 339.0383 286.87857 L 312.95844 286.87857 L 286.87857 286.87857 L 234.71883 260.7987 L 182.55908 260.7987 L 130.39935 260.7987 L 78.23961 234.71883 L 52.15974 234.71883 L 52.15974 208.63896 L 26.07987 208.63896 L 26.07987 208.63896 L 26.07987 208.63896 L 26.07987 182.55908 L 26.07987 182.55908 L 3.6379788E-12 182.55908 L 3.6379788E-12 156.47922 L 78.23961 156.47922 L 182.55908 156.47922 L 208.63896 130.39935 L 234.71883 130.39935 L 286.87857 104.31948 Q 312.95844 104.31948 312.95844 78.23961 Q 312.95844 52.15974 391.19803 26.07987 Q 495.51752 0.0 495.51752 0.0 z" svg:height="2.8687856mm" draw:style-name="style-708" svg:viewBox="0.0 0.0 1486.5525 286.87857" svg:width="14.865525mm" svg:x="175.51752mm" svg:y="232.11084mm"/>
          <draw:path svg:d="M 312.95844 0.0 L 365.11816 0.0 L 443.3578 26.07987 Q 521.5974 52.15974 651.9967 26.07987 Q 782.39606 26.07987 756.3162 52.15974 L 756.3162 52.15974 L 782.39606 78.23961 Q 834.55585 104.31948 860.6357 130.39935 L 886.7156 130.39935 L 886.7156 130.39935 L 886.7156 156.47922 L 886.7156 156.47922 L 886.7156 156.47922 L 860.6357 182.55908 L 834.55585 208.63896 L 834.55585 208.63896 L 834.55585 234.71883 L 782.39606 208.63896 Q 704.1565 208.63896 704.1565 234.71883 Q 704.1565 260.7987 678.0766 260.7987 Q 651.9967 260.7987 678.0766 286.87857 Q 730.2363 312.95844 756.3162 312.95844 L 782.39606 312.95844 L 599.837 339.0383 L 417.27792 365.11816 L 417.27792 365.11816 L 417.27792 365.11816 L 312.95844 365.11816 Q 234.71883 365.11816 208.63896 391.19803 L 182.55908 391.19803 L 182.55908 365.11816 Q 156.47922 312.95844 104.31948 286.87857 L 52.15974 260.7987 L 52.15974 260.7987 L 52.15974 260.7987 L 26.07987 260.7987 L 26.07987 260.7987 L 26.07987 260.7987 L 0.0 234.71883 L 0.0 234.71883 L 0.0 234.71883 L 0.0 234.71883 L 0.0 208.63896 L 52.15974 208.63896 L 104.31948 208.63896 L 104.31948 182.55908 Q 104.31948 156.47922 104.31948 130.39935 L 104.31948 104.31948 L 52.15974 104.31948 L 26.07987 104.31948 L 52.15974 78.23961 L 104.31948 78.23961 L 156.47922 52.15974 Q 234.71883 52.15974 234.71883 26.07987 Q 234.71883 0.0 312.95844 0.0 z" svg:height="3.9119804mm" draw:style-name="style-709" svg:viewBox="0.0 0.0 886.7156 391.19803" svg:width="8.867156mm" svg:x="90.23635mm" svg:y="188.81825mm"/>
          <draw:path svg:d="M 312.95844 0.0 L 365.11816 0.0 L 443.3578 0.0 L 495.51752 0.0 L 495.51752 26.07987 Q 521.5974 52.15974 547.67725 52.15974 L 599.837 52.15974 L 599.837 52.15974 L 599.837 52.15974 L 599.837 78.23961 L 599.837 78.23961 L 573.75714 104.31948 L 573.75714 130.39935 L 547.67725 130.39935 L 521.5974 156.47922 L 521.5974 156.47922 L 547.67725 156.47922 L 547.67725 156.47922 L 547.67725 156.47922 L 547.67725 182.55908 L 547.67725 182.55908 L 573.75714 208.63896 L 573.75714 208.63896 L 521.5974 208.63896 Q 469.43765 208.63896 260.7987 208.63896 L 52.15974 208.63896 L 52.15974 208.63896 Q 78.23961 182.55908 52.15974 156.47922 L 26.07987 130.39935 L 26.07987 130.39935 Q 26.07987 104.31948 78.23961 104.31948 Q 104.31948 104.31948 52.15974 78.23961 Q 0.0 78.23961 0.0 52.15974 L 0.0 26.07987 L 130.39935 26.07987 Q 260.7987 0.0 312.95844 0.0 z" svg:height="2.0863895mm" draw:style-name="style-710" svg:viewBox="0.0 0.0 599.837 208.63896" svg:width="5.99837mm" svg:x="100.92909mm" svg:y="196.64221mm"/>
          <draw:path svg:d="M 260.7987 0.0 L 286.87857 0.0 L 365.11816 0.0 Q 469.43765 26.07987 521.5974 0.0 L 573.75714 0.0 L 573.75714 0.0 L 573.75714 26.07987 L 599.837 26.07987 L 625.9169 26.07987 L 625.9169 52.15974 L 625.9169 52.15974 L 521.5974 52.15974 Q 443.3578 78.23961 312.95844 78.23961 L 208.63896 130.39935 L 208.63896 130.39935 L 208.63896 130.39935 L 182.55908 130.39935 Q 156.47922 130.39935 104.31948 104.31948 L 52.15974 78.23961 L 26.07987 78.23961 Q 0.0 78.23961 0.0 52.15974 L 0.0 52.15974 L 104.31948 26.07987 Q 208.63896 26.07987 260.7987 0.0 z" svg:height="1.3039935mm" draw:style-name="style-711" svg:viewBox="0.0 0.0 625.9169 130.39935" svg:width="6.2591686mm" svg:x="137.7017mm" svg:y="217.24532mm"/>
          <draw:path svg:d="M 704.1565 -3.6379788E-12 L 704.1565 -3.6379788E-12 L 782.39606 -3.6379788E-12 L 834.55585 -3.6379788E-12 L 860.6357 26.07987 L 886.7156 52.15974 L 886.7156 52.15974 L 860.6357 52.15974 L 730.2363 52.15974 Q 625.9169 78.23961 625.9169 104.31948 Q 625.9169 130.39935 678.0766 156.47922 Q 704.1565 156.47922 834.55585 182.55908 L 991.03503 182.55908 L 991.03503 208.63896 Q 1017.1149 208.63896 938.8753 234.71883 L 860.6357 260.7987 L 834.55585 260.7987 L 834.55585 260.7987 L 782.39606 260.7987 Q 730.2363 260.7987 573.75714 234.71883 L 417.27792 234.71883 L 417.27792 208.63896 Q 417.27792 208.63896 365.11816 182.55908 L 312.95844 156.47922 L 156.47922 156.47922 L 26.07987 156.47922 L 26.07987 130.39935 L 26.07987 130.39935 L 26.07987 104.31948 L 0.0 104.31948 L 0.0 104.31948 L 0.0 104.31948 L 52.15974 78.23961 Q 104.31948 78.23961 104.31948 52.15974 Q 104.31948 26.07987 156.47922 26.07987 L 182.55908 26.07987 L 443.3578 26.07987 Q 704.1565 -3.6379788E-12 704.1565 -3.6379788E-12 z" svg:height="2.607987mm" draw:style-name="style-712" svg:viewBox="0.0 0.0 991.03503 260.7987" svg:width="9.910351mm" svg:x="86.58517mm" svg:y="269.14426mm"/>
          <draw:path svg:d="M 599.837 0.0 L 625.9169 0.0 L 625.9169 26.07987 L 625.9169 52.15974 L 599.837 78.23961 Q 599.837 78.23961 599.837 104.31948 Q 599.837 130.39935 521.5974 130.39935 Q 443.3578 156.47922 443.3578 182.55908 Q 443.3578 208.63896 417.27792 208.63896 L 417.27792 208.63896 L 417.27792 208.63896 L 417.27792 182.55908 L 391.19803 182.55908 Q 365.11816 182.55908 182.55908 156.47922 L 0.0 130.39935 L 0.0 130.39935 Q 0.0 130.39935 26.07987 78.23961 Q 78.23961 52.15974 78.23961 26.07987 L 104.31948 26.07987 L 130.39935 26.07987 Q 182.55908 26.07987 182.55908 26.07987 L 182.55908 26.07987 L 208.63896 26.07987 L 234.71883 26.07987 L 234.71883 26.07987 L 260.7987 26.07987 L 443.3578 26.07987 Q 599.837 26.07987 599.837 0.0 z" svg:height="2.0863895mm" draw:style-name="style-713" svg:viewBox="0.0 0.0 625.9169 208.63896" svg:width="6.2591686mm" svg:x="5.476773mm" svg:y="182.81989mm"/>
          <draw:path svg:d="M 808.47595 52.15974 L 808.47595 52.15974 L 834.55585 52.15974 Q 860.6357 52.15974 860.6357 26.07987 L 860.6357 26.07987 L 886.7156 52.15974 Q 912.7954 52.15974 1069.2747 78.23961 L 1199.674 78.23961 L 1199.674 130.39935 Q 1199.674 156.47922 1173.5941 182.55908 L 1147.5143 182.55908 L 1147.5143 208.63896 L 1147.5143 234.71883 L 1121.4343 234.71883 L 1069.2747 234.71883 L 1069.2747 260.7987 L 1069.2747 286.87857 L 1043.1948 286.87857 L 1043.1948 260.7987 L 1043.1948 260.7987 L 1017.1149 260.7987 L 1017.1149 286.87857 Q 991.03503 312.95844 1069.2747 312.95844 L 1173.5941 312.95844 L 1173.5941 312.95844 Q 1173.5941 312.95844 1147.5143 339.0383 L 1121.4343 365.11816 L 1069.2747 365.11816 Q 991.03503 365.11816 912.7954 391.19803 L 860.6357 391.19803 L 808.47595 391.19803 Q 756.3162 365.11816 547.67725 391.19803 L 339.0383 417.27792 L 339.0383 417.27792 Q 339.0383 417.27792 312.95844 391.19803 Q 286.87857 365.11816 156.47922 365.11816 L 26.07987 339.0383 L 26.07987 312.95844 L 26.07987 260.7987 L 78.23961 260.7987 L 104.31948 260.7987 L 104.31948 234.71883 L 78.23961 234.71883 L 78.23961 234.71883 L 78.23961 208.63896 L 78.23961 208.63896 L 78.23961 208.63896 L 52.15974 208.63896 L 52.15974 208.63896 L 26.07987 182.55908 L 1.8189894E-12 182.55908 L 1.8189894E-12 156.47922 L 26.07987 156.47922 L 26.07987 156.47922 L 26.07987 156.47922 L 78.23961 130.39935 L 104.31948 104.31948 L 130.39935 104.31948 Q 156.47922 104.31948 234.71883 78.23961 L 339.0383 78.23961 L 495.51752 78.23961 Q 625.9169 52.15974 625.9169 52.15974 Q 625.9169 3.6379788E-12 651.9967 3.6379788E-12 Q 704.1565 3.6379788E-12 704.1565 26.07987 Q 730.2363 52.15974 756.3162 52.15974 Q 808.47595 52.15974 808.47595 52.15974 z" svg:height="4.172779mm" draw:style-name="style-714" svg:viewBox="0.0 0.0 1199.674 417.27792" svg:width="11.99674mm" svg:x="146.82967mm" svg:y="263.92828mm"/>
          <draw:path svg:d="M 521.5974 26.07987 L 495.51752 0.0 L 547.67725 0.0 L 599.837 0.0 L 599.837 0.0 L 625.9169 0.0 L 625.9169 0.0 L 625.9169 0.0 L 651.9967 26.07987 L 678.0766 26.07987 L 678.0766 52.15974 Q 704.1565 104.31948 834.55585 104.31948 Q 964.95514 156.47922 1095.3545 156.47922 L 1251.8337 156.47922 L 1277.9136 156.47922 Q 1303.9934 182.55908 1277.9136 182.55908 Q 1277.9136 208.63896 1225.7539 208.63896 L 1173.5941 208.63896 L 678.0766 208.63896 L 156.47922 208.63896 L 156.47922 234.71883 L 130.39935 234.71883 L 104.31948 234.71883 L 52.15974 234.71883 L 52.15974 208.63896 L 52.15974 182.55908 L 26.07987 182.55908 L 0.0 156.47922 L 0.0 156.47922 L 0.0 156.47922 L 0.0 156.47922 L 0.0 130.39935 L 156.47922 130.39935 Q 312.95844 156.47922 339.0383 130.39935 L 365.11816 104.31948 L 391.19803 104.31948 Q 417.27792 104.31948 469.43765 78.23961 Q 547.67725 52.15974 521.5974 26.07987 z" svg:height="2.3471882mm" draw:style-name="style-715" svg:viewBox="0.0 0.0 1277.9136 234.71883" svg:width="12.779136mm" svg:x="51.63814mm" svg:y="261.32028mm"/>
          <draw:path svg:d="M 573.75714 0.0 L 678.0766 0.0 L 678.0766 26.07987 Q 678.0766 52.15974 704.1565 78.23961 L 730.2363 78.23961 L 730.2363 78.23961 L 730.2363 104.31948 L 730.2363 104.31948 L 730.2363 104.31948 L 756.3162 156.47922 L 756.3162 182.55908 L 730.2363 182.55908 Q 704.1565 156.47922 417.27792 156.47922 L 156.47922 156.47922 L 104.31948 156.47922 Q 78.23961 156.47922 52.15974 130.39935 L 52.15974 104.31948 L 26.07987 104.31948 Q 0.0 104.31948 0.0 78.23961 L 0.0 78.23961 L 26.07987 78.23961 Q 26.07987 52.15974 26.07987 52.15974 L 26.07987 52.15974 L 182.55908 26.07987 Q 339.0383 0.0 417.27792 0.0 Q 469.43765 0.0 573.75714 0.0 z" svg:height="1.8255908mm" draw:style-name="style-716" svg:viewBox="0.0 0.0 756.3162 182.55908" svg:width="7.5631623mm" svg:x="103.79788mm" svg:y="211.76854mm"/>
          <draw:path svg:d="M 417.27792 26.07987 L 547.67725 26.07987 L 599.837 26.07987 Q 651.9967 52.15974 678.0766 52.15974 L 730.2363 52.15974 L 730.2363 78.23961 Q 730.2363 78.23961 625.9169 104.31948 L 547.67725 104.31948 L 547.67725 130.39935 L 547.67725 130.39935 L 260.7987 130.39935 L 0.0 130.39935 L 0.0 104.31948 Q 0.0 104.31948 26.07987 104.31948 L 26.07987 78.23961 L 52.15974 52.15974 Q 78.23961 0.0 208.63896 0.0 Q 312.95844 0.0 417.27792 26.07987 z" svg:height="1.3039935mm" draw:style-name="style-717" svg:viewBox="0.0 0.0 730.2363 130.39935" svg:width="7.3023634mm" svg:x="146.04727mm" svg:y="175.25673mm"/>
          <draw:path svg:d="M 312.95844 -3.6379788E-12 L 417.27792 -3.6379788E-12 L 365.11816 52.15974 Q 312.95844 78.23961 286.87857 78.23961 L 286.87857 104.31948 L 365.11816 104.31948 L 443.3578 104.31948 L 443.3578 104.31948 Q 443.3578 104.31948 339.0383 130.39935 L 234.71883 130.39935 L 156.47922 130.39935 L 104.31948 130.39935 L 104.31948 104.31948 Q 104.31948 104.31948 52.15974 52.15974 L 0.0 -3.6379788E-12 L 104.31948 -3.6379788E-12 Q 234.71883 -3.6379788E-12 312.95844 -3.6379788E-12 z" svg:height="1.3039935mm" draw:style-name="style-718" svg:viewBox="0.0 0.0 443.3578 130.39935" svg:width="4.433578mm" svg:x="90.23635mm" svg:y="209.16055mm"/>
          <draw:path svg:d="M 130.39935 0.0 L 234.71883 0.0 L 469.43765 0.0 Q 730.2363 26.07987 756.3162 26.07987 Q 782.39606 26.07987 756.3162 52.15974 Q 730.2363 78.23961 704.1565 130.39935 L 704.1565 156.47922 L 443.3578 156.47922 Q 182.55908 130.39935 104.31948 130.39935 L 0.0 104.31948 L 0.0 78.23961 Q 0.0 78.23961 26.07987 26.07987 Q 52.15974 0.0 130.39935 0.0 z" svg:height="1.5647922mm" draw:style-name="style-719" svg:viewBox="0.0 0.0 756.3162 156.47922" svg:width="7.5631623mm" svg:x="32.33904mm" svg:y="306.96005mm"/>
          <draw:path svg:d="M 678.0766 26.07987 L 808.47595 26.07987 L 860.6357 0.0 L 912.7954 0.0 L 1147.5143 26.07987 Q 1408.313 26.07987 1434.3928 52.15974 L 1460.4727 52.15974 L 1460.4727 78.23961 Q 1460.4727 130.39935 1408.313 130.39935 Q 1382.233 130.39935 1356.1532 182.55908 Q 1356.1532 208.63896 1303.9934 208.63896 Q 1277.9136 208.63896 1277.9136 234.71883 Q 1277.9136 260.7987 1251.8337 260.7987 Q 1225.7539 286.87857 860.6357 312.95844 L 495.51752 339.0383 L 495.51752 365.11816 L 495.51752 365.11816 L 417.27792 365.11816 L 312.95844 365.11816 L 312.95844 365.11816 Q 312.95844 339.0383 260.7987 339.0383 Q 208.63896 339.0383 208.63896 286.87857 Q 234.71883 260.7987 182.55908 260.7987 L 130.39935 234.71883 L 52.15974 234.71883 L 0.0 234.71883 L 0.0 182.55908 L 0.0 156.47922 L 26.07987 156.47922 L 26.07987 130.39935 L 26.07987 130.39935 L 52.15974 130.39935 L 52.15974 130.39935 L 52.15974 130.39935 L 104.31948 104.31948 L 130.39935 78.23961 L 130.39935 78.23961 L 130.39935 78.23961 L 339.0383 52.15974 Q 547.67725 26.07987 678.0766 26.07987 z" svg:height="3.6511817mm" draw:style-name="style-720" svg:viewBox="0.0 0.0 1460.4727 365.11816" svg:width="14.604727mm" svg:x="110.57864mm" svg:y="313.7408mm"/>
          <draw:path svg:d="M 365.11816 26.07987 L 547.67725 26.07987 L 573.75714 26.07987 L 599.837 26.07987 L 599.837 26.07987 L 599.837 52.15974 L 704.1565 52.15974 L 782.39606 52.15974 L 808.47595 78.23961 L 834.55585 78.23961 L 834.55585 104.31948 L 834.55585 130.39935 L 756.3162 130.39935 Q 678.0766 156.47922 547.67725 156.47922 L 391.19803 182.55908 L 234.71883 182.55908 L 52.15974 156.47922 L 52.15974 156.47922 L 26.07987 156.47922 L 26.07987 156.47922 L 26.07987 156.47922 L 0.0 130.39935 Q -26.07987 104.31948 26.07987 104.31948 L 52.15974 78.23961 L 78.23961 78.23961 Q 104.31948 78.23961 78.23961 52.15974 Q 78.23961 3.6379788E-12 130.39935 3.6379788E-12 Q 182.55908 3.6379788E-12 365.11816 26.07987 z" svg:height="1.8255908mm" draw:style-name="style-721" svg:viewBox="0.0 0.0 834.55585 182.55908" svg:width="8.345558mm" svg:x="144.22168mm" svg:y="298.3537mm"/>
          <draw:path svg:d="M 130.39935 26.07987 L 78.23961 0.0 L 260.7987 26.07987 Q 443.3578 52.15974 547.67725 78.23961 Q 651.9967 104.31948 756.3162 130.39935 L 834.55585 130.39935 L 834.55585 130.39935 L 834.55585 156.47922 L 860.6357 156.47922 L 886.7156 156.47922 L 886.7156 156.47922 Q 886.7156 156.47922 912.7954 182.55908 L 912.7954 182.55908 L 964.95514 182.55908 L 1017.1149 182.55908 L 1121.4343 208.63896 Q 1225.7539 208.63896 1225.7539 234.71883 L 1225.7539 234.71883 L 1199.674 234.71883 L 1173.5941 234.71883 L 1121.4343 260.7987 Q 1069.2747 312.95844 1069.2747 339.0383 Q 1095.3545 365.11816 1043.1948 365.11816 L 991.03503 365.11816 L 912.7954 365.11816 Q 860.6357 365.11816 860.6357 339.0383 Q 860.6357 312.95844 782.39606 312.95844 Q 730.2363 286.87857 730.2363 312.95844 Q 730.2363 339.0383 599.837 365.11816 L 469.43765 365.11816 L 391.19803 391.19803 L 312.95844 391.19803 L 234.71883 391.19803 L 182.55908 365.11816 L 130.39935 365.11816 L 52.15974 365.11816 L 52.15974 312.95844 L 26.07987 286.87857 L 26.07987 286.87857 L 26.07987 286.87857 L 26.07987 286.87857 L 0.0 286.87857 L 0.0 286.87857 L 0.0 260.7987 L 26.07987 260.7987 L 78.23961 260.7987 L 78.23961 234.71883 L 78.23961 234.71883 L 104.31948 234.71883 Q 104.31948 208.63896 182.55908 208.63896 L 234.71883 208.63896 L 234.71883 208.63896 L 260.7987 208.63896 L 286.87857 182.55908 L 339.0383 156.47922 L 312.95844 156.47922 L 286.87857 156.47922 L 234.71883 130.39935 L 182.55908 130.39935 L 182.55908 104.31948 Q 182.55908 104.31948 156.47922 104.31948 L 156.47922 104.31948 L 156.47922 104.31948 Q 156.47922 104.31948 182.55908 78.23961 L 208.63896 52.15974 L 208.63896 52.15974 Q 182.55908 52.15974 130.39935 26.07987 z" svg:height="3.9119804mm" draw:style-name="style-722" svg:viewBox="0.0 0.0 1225.7539 391.19803" svg:width="12.257539mm" svg:x="159.8696mm" svg:y="250.36674mm"/>
          <draw:path svg:d="M 834.55585 0.0 L 1017.1149 0.0 L 912.7954 52.15974 Q 808.47595 78.23961 782.39606 104.31948 Q 782.39606 156.47922 704.1565 182.55908 Q 651.9967 208.63896 573.75714 208.63896 L 495.51752 208.63896 L 443.3578 234.71883 L 365.11816 234.71883 L 339.0383 234.71883 Q 286.87857 208.63896 234.71883 208.63896 L 182.55908 156.47922 L 156.47922 156.47922 L 130.39935 156.47922 L 78.23961 130.39935 L 0.0 104.31948 L 130.39935 104.31948 Q 260.7987 104.31948 286.87857 78.23961 L 286.87857 78.23961 L 312.95844 78.23961 Q 339.0383 78.23961 339.0383 52.15974 Q 339.0383 26.07987 495.51752 26.07987 Q 625.9169 0.0 651.9967 0.0 Q 651.9967 -26.07987 834.55585 0.0 z" svg:height="2.3471882mm" draw:style-name="style-723" svg:viewBox="0.0 0.0 1017.1149 234.71883" svg:width="10.171149mm" svg:x="8.08476mm" svg:y="188.81825mm"/>
          <draw:path svg:d="M 625.9169 -3.6379788E-12 L 651.9967 -3.6379788E-12 L 704.1565 -3.6379788E-12 L 782.39606 26.07987 L 1069.2747 78.23961 Q 1330.0734 130.39935 1330.0734 130.39935 L 1330.0734 130.39935 L 1173.5941 130.39935 Q 1017.1149 130.39935 938.8753 182.55908 Q 860.6357 182.55908 599.837 234.71883 L 339.0383 260.7987 L 339.0383 260.7987 Q 339.0383 234.71883 234.71883 234.71883 L 130.39935 234.71883 L 130.39935 208.63896 L 130.39935 208.63896 L 104.31948 208.63896 L 104.31948 182.55908 L 104.31948 182.55908 L 78.23961 182.55908 L 78.23961 182.55908 L 78.23961 182.55908 L 26.07987 156.47922 L 0.0 156.47922 L 0.0 130.39935 L 0.0 130.39935 L 78.23961 130.39935 L 182.55908 130.39935 L 234.71883 104.31948 L 312.95844 104.31948 L 495.51752 78.23961 Q 678.0766 78.23961 651.9967 26.07987 Q 599.837 26.07987 625.9169 -3.6379788E-12 z" svg:height="2.607987mm" draw:style-name="style-724" svg:viewBox="0.0 0.0 1330.0734 260.7987" svg:width="13.300734mm" svg:x="166.65036mm" svg:y="288.18256mm"/>
          <draw:path svg:d="M 678.0766 26.07987 L 730.2363 26.07987 L 730.2363 52.15974 L 730.2363 78.23961 L 730.2363 78.23961 L 704.1565 78.23961 L 704.1565 78.23961 L 704.1565 104.31948 L 730.2363 104.31948 L 756.3162 104.31948 L 756.3162 130.39935 L 756.3162 156.47922 L 730.2363 156.47922 Q 704.1565 156.47922 625.9169 130.39935 Q 547.67725 104.31948 417.27792 104.31948 Q 286.87857 104.31948 312.95844 104.31948 Q 339.0383 130.39935 339.0383 156.47922 L 365.11816 208.63896 L 365.11816 208.63896 Q 365.11816 208.63896 339.0383 234.71883 L 312.95844 234.71883 L 286.87857 234.71883 Q 286.87857 208.63896 234.71883 208.63896 L 182.55908 208.63896 L 156.47922 208.63896 L 130.39935 208.63896 L 78.23961 182.55908 L -9.094947E-13 182.55908 L -9.094947E-13 156.47922 L -9.094947E-13 130.39935 L 26.07987 130.39935 L 78.23961 130.39935 L 78.23961 104.31948 L 78.23961 52.15974 L 78.23961 52.15974 L 104.31948 52.15974 L 182.55908 52.15974 Q 234.71883 52.15974 234.71883 26.07987 Q 234.71883 0.0 443.3578 0.0 Q 625.9169 0.0 678.0766 26.07987 z" svg:height="2.3471882mm" draw:style-name="style-725" svg:viewBox="0.0 0.0 756.3162 234.71883" svg:width="7.5631623mm" svg:x="67.54686mm" svg:y="189.86145mm"/>
          <draw:path svg:d="M 286.87857 26.07987 L 286.87857 3.6379788E-12 L 365.11816 3.6379788E-12 Q 469.43765 26.07987 521.5974 26.07987 L 547.67725 26.07987 L 573.75714 26.07987 L 625.9169 26.07987 L 625.9169 26.07987 Q 625.9169 26.07987 704.1565 26.07987 L 782.39606 26.07987 L 938.8753 26.07987 L 1069.2747 26.07987 L 1069.2747 52.15974 Q 1095.3545 78.23961 1095.3545 78.23961 L 1095.3545 104.31948 L 1095.3545 104.31948 L 1095.3545 130.39935 L 1069.2747 130.39935 L 1043.1948 130.39935 L 1121.4343 156.47922 L 1199.674 182.55908 L 1251.8337 182.55908 L 1277.9136 182.55908 L 1303.9934 234.71883 Q 1330.0734 234.71883 1408.313 260.7987 Q 1486.5525 260.7987 1486.5525 286.87857 L 1486.5525 312.95844 L 1460.4727 312.95844 L 1408.313 312.95844 L 1408.313 339.0383 L 1408.313 365.11816 L 1382.233 365.11816 L 1382.233 391.19803 L 1382.233 391.19803 L 1356.1532 391.19803 L 1356.1532 391.19803 L 1356.1532 391.19803 L 1356.1532 417.27792 L 1356.1532 417.27792 L 1330.0734 443.3578 L 1330.0734 443.3578 L 1251.8337 443.3578 Q 1173.5941 443.3578 991.03503 417.27792 L 834.55585 391.19803 L 782.39606 443.3578 Q 730.2363 469.43765 730.2363 495.51752 Q 730.2363 495.51752 704.1565 495.51752 L 704.1565 521.5974 L 678.0766 521.5974 L 625.9169 521.5974 L 625.9169 495.51752 Q 625.9169 495.51752 651.9967 469.43765 Q 651.9967 443.3578 573.75714 443.3578 Q 469.43765 443.3578 521.5974 417.27792 Q 573.75714 417.27792 573.75714 391.19803 L 573.75714 365.11816 L 312.95844 365.11816 L 78.23961 365.11816 L 78.23961 339.0383 L 104.31948 339.0383 L 104.31948 312.95844 L 104.31948 286.87857 L 130.39935 286.87857 L 130.39935 286.87857 L 52.15974 260.7987 L 3.6379788E-12 234.71883 L 52.15974 234.71883 L 104.31948 234.71883 L 104.31948 208.63896 L 104.31948 208.63896 L 130.39935 182.55908 L 130.39935 156.47922 L 156.47922 156.47922 Q 208.63896 156.47922 208.63896 130.39935 Q 208.63896 78.23961 260.7987 78.23961 Q 286.87857 52.15974 286.87857 26.07987 z" svg:height="5.215974mm" draw:style-name="style-726" svg:viewBox="0.0 0.0 1486.5525 521.5974" svg:width="14.865525mm" svg:x="174.21353mm" svg:y="201.07579mm"/>
          <draw:path svg:d="M 208.63896 0.0 L 286.87857 0.0 L 286.87857 0.0 L 286.87857 26.07987 L 312.95844 26.07987 Q 365.11816 26.07987 417.27792 52.15974 L 443.3578 78.23961 L 365.11816 78.23961 Q 286.87857 78.23961 260.7987 104.31948 L 234.71883 130.39935 L 208.63896 156.47922 Q 208.63896 182.55908 182.55908 182.55908 L 182.55908 182.55908 L 156.47922 182.55908 Q 156.47922 182.55908 104.31948 130.39935 L 52.15974 104.31948 L 52.15974 104.31948 L 78.23961 78.23961 L 78.23961 78.23961 L 104.31948 78.23961 L 104.31948 78.23961 Q 104.31948 78.23961 52.15974 52.15974 L 0.0 52.15974 L 52.15974 26.07987 Q 104.31948 26.07987 208.63896 0.0 z" svg:height="1.8255908mm" draw:style-name="style-727" svg:viewBox="0.0 0.0 443.3578 182.55908" svg:width="4.433578mm" svg:x="141.35289mm" svg:y="166.12877mm"/>
          <draw:path svg:d="M 208.63896 0.0 L 234.71883 0.0 L 312.95844 0.0 Q 391.19803 26.07987 443.3578 26.07987 L 521.5974 26.07987 L 547.67725 26.07987 Q 599.837 52.15974 599.837 78.23961 Q 599.837 104.31948 547.67725 104.31948 Q 521.5974 130.39935 495.51752 130.39935 L 495.51752 130.39935 L 443.3578 130.39935 L 365.11816 130.39935 L 365.11816 130.39935 Q 365.11816 130.39935 182.55908 104.31948 L 0.0 78.23961 L 78.23961 52.15974 Q 182.55908 26.07987 208.63896 0.0 z" svg:height="1.3039935mm" draw:style-name="style-728" svg:viewBox="0.0 0.0 599.837 130.39935" svg:width="5.99837mm" svg:x="100.92909mm" svg:y="195.33823mm"/>
          <draw:path svg:d="M 339.0383 0.0 L 365.11816 0.0 L 365.11816 26.07987 Q 391.19803 52.15974 573.75714 52.15974 Q 782.39606 104.31948 782.39606 104.31948 L 808.47595 104.31948 L 860.6357 104.31948 L 912.7954 104.31948 L 912.7954 104.31948 Q 912.7954 104.31948 912.7954 130.39935 Q 938.8753 130.39935 782.39606 130.39935 L 625.9169 156.47922 L 573.75714 156.47922 L 521.5974 156.47922 L 521.5974 182.55908 L 521.5974 182.55908 L 547.67725 208.63896 L 573.75714 234.71883 L 573.75714 234.71883 L 573.75714 260.7987 L 521.5974 260.7987 Q 469.43765 260.7987 469.43765 286.87857 L 469.43765 286.87857 L 417.27792 286.87857 Q 339.0383 260.7987 208.63896 260.7987 L 52.15974 234.71883 L 52.15974 208.63896 L 52.15974 182.55908 L 156.47922 182.55908 L 234.71883 156.47922 L 234.71883 156.47922 L 260.7987 156.47922 L 260.7987 156.47922 L 260.7987 156.47922 L 130.39935 130.39935 L 0.0 130.39935 L 0.0 130.39935 L 0.0 104.31948 L 156.47922 104.31948 Q 339.0383 52.15974 312.95844 26.07987 Q 312.95844 0.0 339.0383 0.0 z" svg:height="2.8687856mm" draw:style-name="style-729" svg:viewBox="0.0 0.0 912.7954 286.87857" svg:width="9.1279545mm" svg:x="146.56886mm" svg:y="227.41646mm"/>
          <draw:path svg:d="M 443.3578 0.0 L 469.43765 0.0 L 469.43765 0.0 Q 469.43765 0.0 495.51752 26.07987 Q 521.5974 52.15974 495.51752 52.15974 Q 495.51752 78.23961 312.95844 104.31948 L 130.39935 130.39935 L 130.39935 130.39935 L 104.31948 130.39935 L 78.23961 130.39935 Q 52.15974 156.47922 52.15974 156.47922 L 52.15974 156.47922 L 26.07987 156.47922 Q 26.07987 156.47922 26.07987 130.39935 L 1.8189894E-12 104.31948 L 52.15974 104.31948 Q 104.31948 104.31948 130.39935 78.23961 L 182.55908 52.15974 L 286.87857 52.15974 Q 417.27792 0.0 443.3578 0.0 z" svg:height="1.5647922mm" draw:style-name="style-730" svg:viewBox="0.0 0.0 495.51752 156.47922" svg:width="4.9551754mm" svg:x="127.008965mm" svg:y="203.42297mm"/>
          <draw:path svg:d="M 443.3578 0.0 L 443.3578 0.0 L 547.67725 0.0 L 625.9169 0.0 L 651.9967 0.0 L 678.0766 0.0 L 678.0766 26.07987 L 651.9967 52.15974 L 651.9967 130.39935 Q 599.837 182.55908 625.9169 182.55908 Q 625.9169 182.55908 651.9967 208.63896 L 651.9967 208.63896 L 651.9967 208.63896 Q 651.9967 234.71883 599.837 234.71883 L 573.75714 234.71883 L 547.67725 234.71883 Q 547.67725 234.71883 391.19803 208.63896 Q 208.63896 208.63896 208.63896 182.55908 Q 208.63896 156.47922 130.39935 156.47922 L 78.23961 182.55908 L 26.07987 182.55908 L 0.0 182.55908 L 0.0 182.55908 Q 26.07987 156.47922 78.23961 130.39935 Q 130.39935 130.39935 130.39935 78.23961 L 104.31948 52.15974 L 234.71883 52.15974 Q 365.11816 26.07987 391.19803 26.07987 Q 443.3578 26.07987 443.3578 0.0 z" svg:height="2.3471882mm" draw:style-name="style-731" svg:viewBox="0.0 0.0 678.0766 234.71883" svg:width="6.780766mm" svg:x="98.842705mm" svg:y="228.19885mm"/>
          <draw:path svg:d="M 365.11816 52.15974 L 521.5974 0.0 L 495.51752 52.15974 Q 495.51752 104.31948 678.0766 104.31948 L 860.6357 104.31948 L 860.6357 104.31948 Q 860.6357 130.39935 912.7954 130.39935 L 938.8753 130.39935 L 938.8753 130.39935 L 938.8753 130.39935 L 991.03503 156.47922 L 1043.1948 182.55908 L 1043.1948 182.55908 L 1043.1948 182.55908 L 1069.2747 182.55908 Q 1121.4343 208.63896 1121.4343 234.71883 Q 1121.4343 260.7987 1043.1948 260.7987 L 964.95514 260.7987 L 834.55585 260.7987 L 704.1565 286.87857 L 599.837 339.0383 Q 495.51752 391.19803 495.51752 391.19803 L 495.51752 417.27792 L 469.43765 443.3578 Q 443.3578 443.3578 443.3578 443.3578 Q 443.3578 443.3578 391.19803 469.43765 L 365.11816 469.43765 L 365.11816 443.3578 Q 365.11816 417.27792 339.0383 417.27792 Q 312.95844 391.19803 286.87857 365.11816 Q 286.87857 339.0383 234.71883 339.0383 Q 182.55908 312.95844 156.47922 286.87857 L 130.39935 286.87857 L 130.39935 260.7987 L 130.39935 260.7987 L 104.31948 260.7987 L 104.31948 286.87857 L 104.31948 286.87857 L 78.23961 286.87857 L 78.23961 234.71883 L 78.23961 208.63896 L 52.15974 208.63896 L 52.15974 182.55908 L 52.15974 182.55908 L 26.07987 182.55908 L 26.07987 182.55908 L 26.07987 182.55908 L 26.07987 156.47922 L 26.07987 156.47922 L 0.0 156.47922 L 0.0 130.39935 L 0.0 130.39935 L 0.0 130.39935 L 78.23961 130.39935 L 182.55908 130.39935 L 182.55908 104.31948 L 182.55908 104.31948 L 208.63896 104.31948 Q 208.63896 78.23961 365.11816 52.15974 z" svg:height="4.6943765mm" draw:style-name="style-732" svg:viewBox="0.0 0.0 1121.4343 469.43765" svg:width="11.214344mm" svg:x="42.510185mm" svg:y="313.7408mm"/>
          <draw:path svg:d="M 26.07987 26.07987 L 0.0 26.07987 L 130.39935 3.6379788E-12 L 234.71883 3.6379788E-12 L 391.19803 3.6379788E-12 Q 547.67725 26.07987 782.39606 26.07987 L 1017.1149 26.07987 L 1069.2747 52.15974 L 1095.3545 52.15974 L 1095.3545 78.23961 L 1095.3545 104.31948 L 1017.1149 104.31948 Q 964.95514 78.23961 756.3162 104.31948 L 573.75714 104.31948 L 547.67725 104.31948 Q 521.5974 130.39935 495.51752 130.39935 L 495.51752 130.39935 L 495.51752 130.39935 Q 495.51752 130.39935 469.43765 130.39935 L 469.43765 156.47922 L 365.11816 156.47922 Q 260.7987 130.39935 130.39935 130.39935 L 0.0 130.39935 L 0.0 130.39935 Q 26.07987 104.31948 26.07987 78.23961 Q 52.15974 26.07987 26.07987 26.07987 z" svg:height="1.5647922mm" draw:style-name="style-733" svg:viewBox="0.0 0.0 1095.3545 156.47922" svg:width="10.953546mm" svg:x="152.56723mm" svg:y="309.04645mm"/>
          <draw:path svg:d="M 339.0383 0.0 L 391.19803 0.0 L 417.27792 0.0 L 417.27792 0.0 L 417.27792 0.0 L 443.3578 0.0 L 469.43765 52.15974 Q 469.43765 104.31948 599.837 156.47922 Q 730.2363 208.63896 756.3162 208.63896 L 782.39606 208.63896 L 782.39606 208.63896 Q 782.39606 208.63896 678.0766 208.63896 Q 573.75714 208.63896 443.3578 182.55908 Q 312.95844 156.47922 286.87857 208.63896 L 260.7987 260.7987 L 260.7987 234.71883 Q 260.7987 208.63896 208.63896 208.63896 L 156.47922 208.63896 L 104.31948 182.55908 L 78.23961 182.55908 L 78.23961 156.47922 L 104.31948 156.47922 L 104.31948 156.47922 L 104.31948 156.47922 L 104.31948 130.39935 L 104.31948 130.39935 L 130.39935 130.39935 L 130.39935 104.31948 L 78.23961 104.31948 L 26.07987 104.31948 L 26.07987 104.31948 L 0.0 78.23961 L 0.0 78.23961 L 0.0 52.15974 L 0.0 52.15974 L 0.0 52.15974 L 156.47922 26.07987 Q 286.87857 0.0 339.0383 0.0 z" svg:height="2.607987mm" draw:style-name="style-734" svg:viewBox="0.0 0.0 782.39606 260.7987" svg:width="7.823961mm" svg:x="168.99756mm" svg:y="239.9348mm"/>
          <draw:path svg:d="M 78.23961 52.15974 L 0.0 0.0 L 286.87857 0.0 L 573.75714 0.0 L 521.5974 26.07987 Q 469.43765 78.23961 469.43765 78.23961 L 443.3578 78.23961 L 443.3578 78.23961 L 443.3578 78.23961 L 573.75714 104.31948 Q 704.1565 130.39935 704.1565 130.39935 L 704.1565 130.39935 L 704.1565 130.39935 L 704.1565 130.39935 L 704.1565 156.47922 L 704.1565 182.55908 L 704.1565 182.55908 L 704.1565 182.55908 L 678.0766 208.63896 L 651.9967 234.71883 L 599.837 234.71883 L 521.5974 234.71883 L 521.5974 260.7987 L 495.51752 260.7987 L 495.51752 260.7987 L 495.51752 286.87857 L 495.51752 286.87857 L 495.51752 286.87857 L 521.5974 286.87857 L 521.5974 312.95844 L 495.51752 312.95844 Q 443.3578 286.87857 443.3578 286.87857 Q 443.3578 234.71883 286.87857 234.71883 L 104.31948 208.63896 L 104.31948 208.63896 L 104.31948 182.55908 L 78.23961 182.55908 L 26.07987 182.55908 L 52.15974 156.47922 L 78.23961 130.39935 L 130.39935 130.39935 Q 156.47922 130.39935 78.23961 52.15974 z" svg:height="3.1295843mm" draw:style-name="style-735" svg:viewBox="0.0 0.0 704.1565 312.95844" svg:width="7.041565mm" svg:x="1.3039935mm" svg:y="286.09616mm"/>
          <draw:path svg:d="M 860.6357 3.6379788E-12 L 886.7156 3.6379788E-12 L 886.7156 104.31948 L 886.7156 208.63896 L 860.6357 208.63896 Q 808.47595 208.63896 808.47595 182.55908 Q 808.47595 182.55908 443.3578 156.47922 L 78.23961 104.31948 L 78.23961 104.31948 L 78.23961 104.31948 L 52.15974 78.23961 L 26.07987 52.15974 L 26.07987 52.15974 L 26.07987 52.15974 L 0.0 52.15974 L 0.0 52.15974 L 0.0 26.07987 L 0.0 26.07987 L 26.07987 26.07987 L 78.23961 52.15974 L 78.23961 52.15974 L 104.31948 52.15974 L 182.55908 52.15974 Q 286.87857 52.15974 339.0383 26.07987 L 391.19803 26.07987 L 625.9169 3.6379788E-12 Q 860.6357 3.6379788E-12 860.6357 3.6379788E-12 z" svg:height="2.0863895mm" draw:style-name="style-736" svg:viewBox="0.0 0.0 886.7156 208.63896" svg:width="8.867156mm" svg:x="203.68378mm" svg:y="307.74246mm"/>
          <draw:path svg:d="M 573.75714 0.0 L 678.0766 0.0 L 678.0766 0.0 L 678.0766 26.07987 L 678.0766 26.07987 L 678.0766 26.07987 L 704.1565 26.07987 L 704.1565 26.07987 L 756.3162 52.15974 Q 808.47595 78.23961 808.47595 78.23961 L 834.55585 78.23961 L 834.55585 78.23961 L 834.55585 104.31948 L 808.47595 104.31948 L 782.39606 104.31948 L 782.39606 104.31948 Q 756.3162 78.23961 730.2363 78.23961 L 730.2363 78.23961 L 678.0766 78.23961 L 651.9967 78.23961 L 469.43765 104.31948 L 312.95844 104.31948 L 208.63896 104.31948 Q 130.39935 78.23961 52.15974 78.23961 Q 0.0 78.23961 0.0 52.15974 L 0.0 26.07987 L 26.07987 26.07987 Q 52.15974 0.0 78.23961 0.0 L 78.23961 0.0 L 260.7987 0.0 Q 469.43765 -26.07987 573.75714 0.0 z" svg:height="1.0431948mm" draw:style-name="style-737" svg:viewBox="0.0 0.0 834.55585 104.31948" svg:width="8.345558mm" svg:x="175.25673mm" svg:y="250.62755mm"/>
          <draw:path svg:d="M 52.15974 3.6379788E-12 L 130.39935 3.6379788E-12 L 156.47922 3.6379788E-12 Q 208.63896 26.07987 365.11816 26.07987 L 495.51752 26.07987 L 495.51752 26.07987 Q 521.5974 26.07987 521.5974 26.07987 L 521.5974 3.6379788E-12 L 547.67725 3.6379788E-12 L 573.75714 26.07987 L 599.837 26.07987 L 625.9169 26.07987 L 678.0766 3.6379788E-12 Q 704.1565 3.6379788E-12 730.2363 52.15974 Q 730.2363 104.31948 730.2363 104.31948 L 730.2363 104.31948 L 678.0766 104.31948 Q 625.9169 104.31948 625.9169 130.39935 Q 625.9169 156.47922 573.75714 130.39935 L 521.5974 130.39935 L 469.43765 130.39935 Q 391.19803 130.39935 312.95844 78.23961 L 234.71883 78.23961 L 130.39935 52.15974 L 26.07987 52.15974 L 26.07987 26.07987 Q 0.0 26.07987 0.0 26.07987 L 0.0 26.07987 L 0.0 26.07987 Q 0.0 26.07987 52.15974 3.6379788E-12 z" svg:height="1.3039935mm" draw:style-name="style-738" svg:viewBox="0.0 0.0 730.2363 130.39935" svg:width="7.3023634mm" svg:x="190.90465mm" svg:y="192.73024mm"/>
          <draw:path svg:d="M 208.63896 -3.6379788E-12 L 234.71883 -3.6379788E-12 L 260.7987 -3.6379788E-12 Q 286.87857 -3.6379788E-12 339.0383 26.07987 L 391.19803 26.07987 L 417.27792 52.15974 Q 417.27792 52.15974 469.43765 52.15974 L 521.5974 52.15974 L 573.75714 78.23961 Q 625.9169 78.23961 625.9169 78.23961 Q 625.9169 104.31948 730.2363 104.31948 L 834.55585 104.31948 L 860.6357 156.47922 Q 886.7156 182.55908 886.7156 208.63896 L 886.7156 208.63896 L 756.3162 208.63896 Q 625.9169 208.63896 443.3578 208.63896 L 260.7987 208.63896 L 260.7987 208.63896 L 234.71883 208.63896 L 234.71883 208.63896 Q 234.71883 208.63896 156.47922 182.55908 L 104.31948 156.47922 L 104.31948 156.47922 L 104.31948 156.47922 L 182.55908 156.47922 L 260.7987 156.47922 L 260.7987 130.39935 L 260.7987 104.31948 L 182.55908 104.31948 L 104.31948 104.31948 L 104.31948 78.23961 L 104.31948 78.23961 L 78.23961 78.23961 L 78.23961 52.15974 L 52.15974 52.15974 L 0.0 52.15974 L 78.23961 26.07987 Q 156.47922 -3.6379788E-12 208.63896 -3.6379788E-12 z" svg:height="2.0863895mm" draw:style-name="style-739" svg:viewBox="0.0 0.0 886.7156 208.63896" svg:width="8.867156mm" svg:x="169.51915mm" svg:y="217.5061mm"/>
          <draw:path svg:d="M 156.47922 -3.6379788E-12 L 208.63896 -3.6379788E-12 L 208.63896 -3.6379788E-12 L 208.63896 -3.6379788E-12 L 234.71883 -3.6379788E-12 L 234.71883 26.07987 L 365.11816 26.07987 Q 469.43765 78.23961 521.5974 78.23961 L 573.75714 78.23961 L 573.75714 104.31948 L 573.75714 104.31948 L 599.837 130.39935 L 599.837 156.47922 L 573.75714 156.47922 L 521.5974 182.55908 L 417.27792 182.55908 L 339.0383 182.55908 L 260.7987 182.55908 L 182.55908 182.55908 L 104.31948 156.47922 L 0.0 156.47922 L 0.0 156.47922 Q 0.0 130.39935 52.15974 130.39935 Q 78.23961 130.39935 52.15974 78.23961 L 52.15974 26.07987 L 78.23961 26.07987 Q 104.31948 26.07987 156.47922 -3.6379788E-12 z" svg:height="1.8255908mm" draw:style-name="style-740" svg:viewBox="0.0 0.0 599.837 182.55908" svg:width="5.99837mm" svg:x="39.641403mm" svg:y="278.7938mm"/>
          <draw:path svg:d="M 130.39935 26.07987 L 208.63896 0.0 L 339.0383 0.0 L 469.43765 0.0 L 469.43765 26.07987 L 469.43765 52.15974 L 469.43765 52.15974 L 443.3578 52.15974 L 417.27792 52.15974 Q 365.11816 78.23961 182.55908 78.23961 L 9.094947E-13 78.23961 L 9.094947E-13 78.23961 Q 26.07987 78.23961 26.07987 52.15974 L 26.07987 52.15974 L 52.15974 52.15974 Q 52.15974 26.07987 130.39935 26.07987 z" svg:height="0.7823961mm" draw:style-name="style-741" svg:viewBox="0.0 0.0 469.43765 78.23961" svg:width="4.6943765mm" svg:x="65.72127mm" svg:y="240.1956mm"/>
          <draw:path svg:d="M 208.63896 3.6379788E-12 L 234.71883 3.6379788E-12 L 339.0383 3.6379788E-12 L 417.27792 3.6379788E-12 L 417.27792 3.6379788E-12 L 443.3578 3.6379788E-12 L 443.3578 3.6379788E-12 L 443.3578 26.07987 L 495.51752 26.07987 L 547.67725 26.07987 L 704.1565 52.15974 L 886.7156 52.15974 L 886.7156 78.23961 Q 886.7156 130.39935 886.7156 130.39935 Q 912.7954 130.39935 912.7954 156.47922 L 912.7954 182.55908 L 912.7954 182.55908 Q 912.7954 182.55908 860.6357 182.55908 Q 834.55585 182.55908 808.47595 156.47922 Q 808.47595 130.39935 756.3162 130.39935 Q 730.2363 130.39935 730.2363 182.55908 Q 730.2363 182.55908 599.837 208.63896 L 443.3578 208.63896 L 443.3578 208.63896 L 443.3578 182.55908 L 365.11816 182.55908 Q 286.87857 182.55908 182.55908 156.47922 L 52.15974 130.39935 L 26.07987 130.39935 L 0.0 130.39935 L 104.31948 78.23961 Q 182.55908 52.15974 182.55908 26.07987 Q 182.55908 3.6379788E-12 208.63896 3.6379788E-12 z" svg:height="2.0863895mm" draw:style-name="style-742" svg:viewBox="0.0 0.0 912.7954 208.63896" svg:width="9.1279545mm" svg:x="145.78647mm" svg:y="262.6243mm"/>
          <draw:path svg:d="M 78.23961 0.0 L 182.55908 0.0 L 182.55908 0.0 L 182.55908 0.0 L 260.7987 26.07987 Q 312.95844 52.15974 339.0383 78.23961 L 365.11816 78.23961 L 365.11816 104.31948 L 365.11816 104.31948 L 234.71883 104.31948 L 130.39935 104.31948 L 104.31948 104.31948 Q 78.23961 104.31948 26.07987 78.23961 Q -1.8189894E-12 78.23961 -1.8189894E-12 52.15974 Q -1.8189894E-12 26.07987 78.23961 0.0 z" svg:height="1.0431948mm" draw:style-name="style-743" svg:viewBox="0.0 0.0 365.11816 104.31948" svg:width="3.6511817mm" svg:x="153.08884mm" svg:y="186.73186mm"/>
          <draw:path svg:d="M 417.27792 52.15974 L 469.43765 -3.6379788E-12 L 469.43765 -3.6379788E-12 L 469.43765 -3.6379788E-12 L 469.43765 26.07987 L 443.3578 26.07987 L 443.3578 26.07987 L 443.3578 52.15974 L 443.3578 52.15974 L 443.3578 52.15974 L 469.43765 78.23961 L 495.51752 104.31948 L 495.51752 104.31948 L 495.51752 104.31948 L 547.67725 130.39935 L 573.75714 156.47922 L 573.75714 156.47922 L 599.837 156.47922 L 599.837 156.47922 Q 599.837 156.47922 573.75714 182.55908 L 547.67725 208.63896 L 599.837 208.63896 Q 651.9967 234.71883 678.0766 260.7987 Q 678.0766 286.87857 704.1565 286.87857 Q 730.2363 312.95844 730.2363 312.95844 L 730.2363 312.95844 L 730.2363 312.95844 Q 730.2363 312.95844 495.51752 339.0383 L 260.7987 339.0383 L 260.7987 312.95844 Q 234.71883 312.95844 234.71883 260.7987 L 208.63896 208.63896 L 130.39935 208.63896 L 26.07987 208.63896 L 26.07987 182.55908 L 26.07987 182.55908 L 0.0 182.55908 L 0.0 156.47922 L 0.0 156.47922 L 0.0 156.47922 L 26.07987 156.47922 L 52.15974 156.47922 L 78.23961 130.39935 L 130.39935 104.31948 L 130.39935 104.31948 L 130.39935 104.31948 L 156.47922 104.31948 L 156.47922 104.31948 L 234.71883 104.31948 Q 339.0383 104.31948 365.11816 104.31948 Q 391.19803 78.23961 417.27792 52.15974 z" svg:height="3.390383mm" draw:style-name="style-744" svg:viewBox="0.0 0.0 730.2363 339.0383" svg:width="7.3023634mm" svg:x="13.300734mm" svg:y="217.5061mm"/>
          <draw:path svg:d="M 521.5974 0.0 L 573.75714 0.0 L 678.0766 26.07987 Q 756.3162 26.07987 730.2363 78.23961 Q 678.0766 104.31948 704.1565 130.39935 L 704.1565 130.39935 L 625.9169 156.47922 Q 547.67725 182.55908 573.75714 182.55908 Q 625.9169 182.55908 625.9169 208.63896 L 625.9169 208.63896 L 573.75714 208.63896 Q 495.51752 234.71883 469.43765 234.71883 L 443.3578 234.71883 L 443.3578 260.7987 L 443.3578 286.87857 L 312.95844 286.87857 L 156.47922 286.87857 L 52.15974 286.87857 Q -26.07987 286.87857 0.0 260.7987 L 0.0 234.71883 L 26.07987 234.71883 L 26.07987 234.71883 L 26.07987 260.7987 L 52.15974 260.7987 L 52.15974 234.71883 L 52.15974 208.63896 L 104.31948 208.63896 L 130.39935 208.63896 L 130.39935 182.55908 L 130.39935 156.47922 L 156.47922 156.47922 Q 182.55908 130.39935 182.55908 104.31948 L 182.55908 52.15974 L 312.95844 26.07987 Q 469.43765 26.07987 521.5974 0.0 z" svg:height="2.8687856mm" draw:style-name="style-745" svg:viewBox="0.0 0.0 730.2363 286.87857" svg:width="7.3023634mm" svg:x="157.00081mm" svg:y="264.1891mm"/>
          <draw:path svg:d="M 130.39935 26.07987 L 130.39935 26.07987 L 130.39935 52.15974 Q 130.39935 78.23961 365.11816 78.23961 L 599.837 78.23961 L 599.837 78.23961 Q 625.9169 78.23961 651.9967 104.31948 Q 678.0766 104.31948 521.5974 156.47922 L 339.0383 156.47922 L 391.19803 182.55908 L 443.3578 208.63896 L 443.3578 208.63896 L 443.3578 208.63896 L 365.11816 208.63896 Q 260.7987 208.63896 234.71883 234.71883 L 208.63896 260.7987 L 182.55908 260.7987 Q 156.47922 260.7987 156.47922 286.87857 Q 156.47922 312.95844 130.39935 312.95844 Q 104.31948 312.95844 104.31948 286.87857 Q 104.31948 260.7987 52.15974 260.7987 L 26.07987 260.7987 L 26.07987 234.71883 L 26.07987 234.71883 L 52.15974 234.71883 L 78.23961 234.71883 L 78.23961 208.63896 L 78.23961 182.55908 L 52.15974 182.55908 L 26.07987 182.55908 L 26.07987 156.47922 L 0.0 130.39935 L 0.0 130.39935 L 0.0 104.31948 L 26.07987 104.31948 Q 52.15974 104.31948 52.15974 52.15974 Q 78.23961 0.0 104.31948 0.0 Q 130.39935 0.0 130.39935 26.07987 z" svg:height="3.1295843mm" draw:style-name="style-746" svg:viewBox="0.0 0.0 651.9967 312.95844" svg:width="6.5199676mm" svg:x="178.9079mm" svg:y="224.80847mm"/>
          <draw:path svg:d="M 443.3578 26.07987 L 521.5974 0.0 L 547.67725 0.0 Q 573.75714 0.0 651.9967 26.07987 L 730.2363 26.07987 L 756.3162 26.07987 Q 782.39606 52.15974 912.7954 52.15974 L 1043.1948 52.15974 L 1043.1948 52.15974 L 1043.1948 52.15974 L 1121.4343 78.23961 Q 1225.7539 104.31948 1225.7539 104.31948 L 1225.7539 130.39935 L 1069.2747 130.39935 L 912.7954 156.47922 L 964.95514 156.47922 L 1043.1948 156.47922 L 1043.1948 208.63896 L 1043.1948 260.7987 L 1017.1149 260.7987 Q 1017.1149 260.7987 808.47595 260.7987 L 625.9169 260.7987 L 651.9967 260.7987 Q 651.9967 260.7987 625.9169 286.87857 L 599.837 286.87857 L 521.5974 286.87857 Q 443.3578 260.7987 286.87857 234.71883 L 130.39935 208.63896 L 130.39935 208.63896 L 130.39935 208.63896 L 182.55908 182.55908 L 208.63896 156.47922 L 182.55908 156.47922 L 130.39935 156.47922 L 78.23961 130.39935 L 0.0 104.31948 L 0.0 104.31948 L 26.07987 104.31948 L 26.07987 104.31948 L 26.07987 104.31948 L 182.55908 78.23961 Q 365.11816 78.23961 365.11816 52.15974 L 365.11816 26.07987 L 443.3578 26.07987 z" svg:height="2.8687856mm" draw:style-name="style-747" svg:viewBox="0.0 0.0 1225.7539 286.87857" svg:width="12.257539mm" svg:x="177.0823mm" svg:y="207.07416mm"/>
          <draw:path svg:d="M 208.63896 52.15974 L 312.95844 0.0 L 365.11816 0.0 L 391.19803 0.0 L 365.11816 78.23961 Q 365.11816 130.39935 391.19803 130.39935 L 417.27792 130.39935 L 417.27792 130.39935 L 417.27792 130.39935 L 469.43765 156.47922 L 547.67725 156.47922 L 547.67725 182.55908 L 547.67725 182.55908 L 521.5974 182.55908 Q 469.43765 182.55908 417.27792 208.63896 Q 339.0383 234.71883 339.0383 260.7987 Q 339.0383 286.87857 312.95844 286.87857 L 260.7987 286.87857 L 260.7987 312.95844 L 260.7987 312.95844 L 234.71883 339.0383 Q 234.71883 365.11816 208.63896 365.11816 L 182.55908 365.11816 L 182.55908 339.0383 Q 182.55908 312.95844 156.47922 312.95844 Q 104.31948 286.87857 104.31948 286.87857 Q 104.31948 234.71883 52.15974 234.71883 Q -26.07987 182.55908 0.0 182.55908 L 26.07987 182.55908 L 52.15974 156.47922 L 104.31948 130.39935 L 104.31948 130.39935 L 104.31948 130.39935 L 130.39935 130.39935 Q 130.39935 130.39935 208.63896 52.15974 z" svg:height="3.6511817mm" draw:style-name="style-748" svg:viewBox="0.0 0.0 547.67725 365.11816" svg:width="5.476773mm" svg:x="127.79136mm" svg:y="232.89323mm"/>
          <draw:path svg:d="M 938.8753 26.07987 L 938.8753 0.0 L 1043.1948 0.0 L 1147.5143 0.0 L 1147.5143 0.0 L 1147.5143 0.0 L 1147.5143 26.07987 L 1147.5143 26.07987 L 1121.4343 52.15974 L 1121.4343 52.15974 L 964.95514 104.31948 Q 808.47595 156.47922 730.2363 182.55908 L 651.9967 208.63896 L 573.75714 208.63896 L 521.5974 208.63896 L 469.43765 208.63896 Q 443.3578 208.63896 234.71883 182.55908 L 26.07987 156.47922 L 26.07987 156.47922 L -9.094947E-13 130.39935 L -9.094947E-13 130.39935 L -9.094947E-13 104.31948 L 78.23961 104.31948 L 156.47922 104.31948 L 156.47922 78.23961 L 156.47922 78.23961 L 182.55908 78.23961 L 182.55908 78.23961 L 495.51752 78.23961 Q 808.47595 52.15974 860.6357 52.15974 Q 938.8753 26.07987 938.8753 26.07987 z" svg:height="2.0863895mm" draw:style-name="style-749" svg:viewBox="0.0 0.0 1147.5143 208.63896" svg:width="11.4751425mm" svg:x="76.15322mm" svg:y="279.5762mm"/>
          <draw:path svg:d="M 182.55908 26.07987 L 234.71883 -3.6379788E-12 L 417.27792 -3.6379788E-12 L 573.75714 -3.6379788E-12 L 625.9169 26.07987 Q 651.9967 52.15974 625.9169 78.23961 Q 573.75714 104.31948 573.75714 104.31948 L 573.75714 104.31948 L 547.67725 130.39935 L 521.5974 156.47922 L 521.5974 156.47922 L 547.67725 156.47922 L 547.67725 156.47922 Q 547.67725 156.47922 469.43765 182.55908 L 417.27792 182.55908 L 417.27792 182.55908 Q 417.27792 156.47922 339.0383 156.47922 Q 260.7987 130.39935 156.47922 104.31948 L 26.07987 78.23961 L 0.0 78.23961 L 0.0 52.15974 L 0.0 52.15974 Q 0.0 52.15974 78.23961 52.15974 Q 130.39935 52.15974 182.55908 26.07987 z" svg:height="1.8255908mm" draw:style-name="style-750" svg:viewBox="0.0 0.0 625.9169 182.55908" svg:width="6.2591686mm" svg:x="14.08313mm" svg:y="226.37326mm"/>
          <draw:path svg:d="M 391.19803 26.07987 L 391.19803 0.0 L 443.3578 26.07987 Q 469.43765 78.23961 547.67725 78.23961 Q 651.9967 78.23961 651.9967 104.31948 L 651.9967 104.31948 L 599.837 130.39935 Q 573.75714 130.39935 625.9169 156.47922 Q 678.0766 182.55908 678.0766 208.63896 Q 678.0766 234.71883 599.837 234.71883 Q 547.67725 234.71883 547.67725 260.7987 Q 547.67725 286.87857 521.5974 286.87857 L 521.5974 286.87857 L 521.5974 260.7987 Q 521.5974 234.71883 286.87857 208.63896 L 26.07987 182.55908 L 26.07987 182.55908 L 26.07987 182.55908 L 26.07987 182.55908 L 52.15974 182.55908 L 26.07987 156.47922 L 0.0 130.39935 L 0.0 130.39935 L 0.0 130.39935 L 130.39935 104.31948 Q 286.87857 78.23961 260.7987 78.23961 Q 234.71883 52.15974 260.7987 52.15974 Q 260.7987 26.07987 260.7987 26.07987 L 260.7987 26.07987 L 286.87857 26.07987 L 312.95844 26.07987 L 339.0383 26.07987 Q 391.19803 26.07987 391.19803 26.07987 L 391.19803 26.07987 L 391.19803 26.07987 z" svg:height="2.8687856mm" draw:style-name="style-751" svg:viewBox="0.0 0.0 678.0766 286.87857" svg:width="6.780766mm" svg:x="91.018745mm" svg:y="213.07253mm"/>
          <draw:path svg:d="M 339.0383 -3.6379788E-12 L 365.11816 -3.6379788E-12 L 417.27792 -3.6379788E-12 Q 443.3578 26.07987 469.43765 26.07987 L 469.43765 26.07987 L 469.43765 52.15974 L 469.43765 78.23961 L 521.5974 78.23961 Q 573.75714 78.23961 625.9169 104.31948 L 651.9967 130.39935 L 651.9967 130.39935 L 625.9169 130.39935 L 625.9169 130.39935 L 625.9169 130.39935 L 599.837 156.47922 L 573.75714 182.55908 L 521.5974 182.55908 L 469.43765 182.55908 L 417.27792 208.63896 L 391.19803 208.63896 L 312.95844 208.63896 L 234.71883 182.55908 L 208.63896 182.55908 L 156.47922 182.55908 L 130.39935 182.55908 Q 104.31948 182.55908 52.15974 156.47922 L 0.0 130.39935 L 0.0 130.39935 L 0.0 130.39935 L 26.07987 130.39935 L 26.07987 130.39935 L 156.47922 78.23961 Q 312.95844 26.07987 339.0383 -3.6379788E-12 z" svg:height="2.0863895mm" draw:style-name="style-752" svg:viewBox="0.0 0.0 651.9967 208.63896" svg:width="6.5199676mm" svg:x="179.4295mm" svg:y="276.18582mm"/>
          <draw:path svg:d="M 443.3578 26.07987 L 443.3578 0.0 L 495.51752 0.0 L 547.67725 0.0 L 678.0766 26.07987 Q 808.47595 52.15974 808.47595 52.15974 L 808.47595 52.15974 L 808.47595 52.15974 Q 782.39606 52.15974 834.55585 78.23961 L 886.7156 104.31948 L 991.03503 104.31948 Q 1095.3545 104.31948 1121.4343 130.39935 Q 1121.4343 156.47922 1121.4343 182.55908 L 1095.3545 182.55908 L 1043.1948 182.55908 L 991.03503 208.63896 L 991.03503 208.63896 L 991.03503 208.63896 L 808.47595 208.63896 Q 625.9169 208.63896 625.9169 234.71883 Q 599.837 260.7987 469.43765 260.7987 L 339.0383 286.87857 L 339.0383 260.7987 Q 339.0383 260.7987 365.11816 260.7987 Q 365.11816 260.7987 286.87857 208.63896 L 182.55908 208.63896 L 78.23961 182.55908 L 0.0 156.47922 L 0.0 156.47922 L 0.0 156.47922 L 78.23961 156.47922 L 130.39935 156.47922 L 130.39935 130.39935 L 130.39935 104.31948 L 156.47922 104.31948 L 156.47922 104.31948 L 156.47922 78.23961 L 182.55908 78.23961 L 182.55908 78.23961 L 182.55908 104.31948 L 182.55908 104.31948 L 208.63896 104.31948 L 339.0383 78.23961 Q 443.3578 78.23961 443.3578 52.15974 L 443.3578 26.07987 L 443.3578 26.07987 z" svg:height="2.8687856mm" draw:style-name="style-753" svg:viewBox="0.0 0.0 1121.4343 286.87857" svg:width="11.214344mm" svg:x="91.018745mm" svg:y="266.01468mm"/>
          <draw:path svg:d="M 52.15974 0.0 L 78.23961 0.0 L 130.39935 26.07987 Q 182.55908 26.07987 260.7987 52.15974 L 339.0383 52.15974 L 312.95844 78.23961 Q 312.95844 78.23961 365.11816 104.31948 L 417.27792 104.31948 L 417.27792 130.39935 Q 417.27792 156.47922 521.5974 182.55908 Q 599.837 182.55908 599.837 208.63896 L 599.837 208.63896 L 573.75714 208.63896 Q 573.75714 234.71883 573.75714 234.71883 L 547.67725 234.71883 L 365.11816 234.71883 Q 208.63896 234.71883 208.63896 260.7987 L 182.55908 260.7987 L 182.55908 234.71883 Q 156.47922 234.71883 104.31948 234.71883 L 26.07987 208.63896 L 26.07987 182.55908 L 26.07987 156.47922 L 52.15974 156.47922 L 104.31948 130.39935 L 104.31948 130.39935 Q 104.31948 130.39935 52.15974 78.23961 L 0.0 26.07987 L 0.0 26.07987 Q 26.07987 26.07987 52.15974 0.0 z" svg:height="2.607987mm" draw:style-name="style-754" svg:viewBox="0.0 0.0 599.837 260.7987" svg:width="5.99837mm" svg:x="19.820702mm" svg:y="237.58762mm"/>
          <draw:path svg:d="M 182.55908 0.0 L 234.71883 0.0 L 260.7987 0.0 L 312.95844 0.0 L 417.27792 26.07987 L 521.5974 26.07987 L 521.5974 26.07987 L 521.5974 52.15974 L 521.5974 52.15974 L 521.5974 52.15974 L 547.67725 130.39935 L 573.75714 208.63896 L 573.75714 208.63896 L 573.75714 208.63896 L 573.75714 234.71883 L 573.75714 234.71883 L 547.67725 234.71883 L 547.67725 260.7987 L 547.67725 260.7987 L 573.75714 260.7987 L 573.75714 260.7987 L 573.75714 286.87857 L 521.5974 286.87857 Q 443.3578 260.7987 365.11816 286.87857 L 312.95844 286.87857 L 312.95844 260.7987 Q 312.95844 260.7987 260.7987 234.71883 Q 208.63896 208.63896 104.31948 182.55908 L 0.0 156.47922 L 0.0 156.47922 Q 0.0 156.47922 52.15974 130.39935 Q 104.31948 130.39935 104.31948 104.31948 L 104.31948 52.15974 L 104.31948 26.07987 Q 130.39935 0.0 182.55908 0.0 z" svg:height="2.8687856mm" draw:style-name="style-755" svg:viewBox="0.0 0.0 573.75714 286.87857" svg:width="5.7375712mm" svg:x="154.91443mm" svg:y="231.58923mm"/>
          <draw:path svg:d="M 469.43765 0.0 L 495.51752 0.0 L 547.67725 0.0 L 573.75714 26.07987 L 573.75714 26.07987 L 599.837 26.07987 L 599.837 26.07987 L 599.837 26.07987 L 599.837 52.15974 L 599.837 52.15974 L 704.1565 78.23961 Q 782.39606 78.23961 808.47595 104.31948 L 808.47595 104.31948 L 808.47595 156.47922 Q 782.39606 208.63896 730.2363 208.63896 L 678.0766 234.71883 L 651.9967 234.71883 L 625.9169 234.71883 L 625.9169 260.7987 L 625.9169 260.7987 L 625.9169 260.7987 L 599.837 260.7987 L 599.837 260.7987 L 599.837 286.87857 L 599.837 286.87857 L 599.837 286.87857 L 573.75714 286.87857 L 573.75714 286.87857 L 573.75714 312.95844 L 547.67725 312.95844 L 547.67725 312.95844 L 547.67725 339.0383 L 521.5974 339.0383 L 495.51752 339.0383 L 469.43765 365.11816 L 443.3578 391.19803 L 417.27792 391.19803 L 391.19803 391.19803 L 365.11816 391.19803 L 339.0383 391.19803 L 312.95844 417.27792 L 286.87857 443.3578 L 286.87857 443.3578 L 286.87857 443.3578 L 286.87857 417.27792 L 286.87857 391.19803 L 286.87857 391.19803 Q 286.87857 391.19803 312.95844 365.11816 Q 339.0383 365.11816 339.0383 312.95844 L 365.11816 260.7987 L 339.0383 260.7987 L 286.87857 260.7987 L 208.63896 260.7987 Q 130.39935 234.71883 182.55908 234.71883 Q 208.63896 182.55908 156.47922 182.55908 L 104.31948 182.55908 L 104.31948 182.55908 L 104.31948 182.55908 L 52.15974 156.47922 L 0.0 130.39935 L 26.07987 130.39935 L 52.15974 130.39935 L 52.15974 104.31948 L 52.15974 104.31948 L 234.71883 52.15974 Q 443.3578 26.07987 469.43765 0.0 z" svg:height="4.433578mm" draw:style-name="style-756" svg:viewBox="0.0 0.0 808.47595 443.3578" svg:width="8.08476mm" svg:x="128.05215mm" svg:y="230.28525mm"/>
          <draw:path svg:d="M 286.87857 3.6379788E-12 L 286.87857 3.6379788E-12 L 312.95844 3.6379788E-12 Q 339.0383 3.6379788E-12 339.0383 52.15974 L 339.0383 78.23961 L 365.11816 78.23961 L 365.11816 104.31948 L 391.19803 104.31948 L 417.27792 104.31948 L 417.27792 130.39935 L 443.3578 130.39935 L 573.75714 156.47922 Q 704.1565 208.63896 730.2363 208.63896 L 756.3162 208.63896 L 756.3162 208.63896 Q 756.3162 208.63896 782.39606 234.71883 L 782.39606 260.7987 L 756.3162 260.7987 Q 730.2363 260.7987 391.19803 208.63896 L 78.23961 156.47922 L 52.15974 130.39935 L 26.07987 130.39935 L 26.07987 104.31948 L 26.07987 104.31948 L 0.0 104.31948 L 0.0 104.31948 L 52.15974 78.23961 L 104.31948 78.23961 L 130.39935 52.15974 Q 130.39935 26.07987 208.63896 26.07987 Q 286.87857 3.6379788E-12 286.87857 3.6379788E-12 z" svg:height="2.607987mm" draw:style-name="style-757" svg:viewBox="0.0 0.0 782.39606 260.7987" svg:width="7.823961mm" svg:x="178.64711mm" svg:y="236.28362mm"/>
          <draw:path svg:d="M 234.71883 0.0 L 312.95844 0.0 L 443.3578 26.07987 Q 547.67725 52.15974 547.67725 52.15974 L 547.67725 52.15974 L 495.51752 52.15974 L 469.43765 52.15974 L 443.3578 78.23961 Q 391.19803 104.31948 339.0383 130.39935 Q 286.87857 156.47922 286.87857 156.47922 L 286.87857 182.55908 L 208.63896 182.55908 L 130.39935 156.47922 L 182.55908 156.47922 Q 234.71883 156.47922 234.71883 130.39935 L 234.71883 104.31948 L 182.55908 104.31948 L 130.39935 104.31948 L 78.23961 78.23961 Q 0.0 52.15974 0.0 52.15974 L 0.0 52.15974 L 78.23961 52.15974 Q 156.47922 52.15974 156.47922 26.07987 Q 156.47922 0.0 234.71883 0.0 z" svg:height="1.8255908mm" draw:style-name="style-758" svg:viewBox="0.0 0.0 547.67725 182.55908" svg:width="5.476773mm" svg:x="88.93236mm" svg:y="255.06113mm"/>
          <draw:path svg:d="M 286.87857 26.07987 L 339.0383 26.07987 L 365.11816 52.15974 Q 417.27792 52.15974 417.27792 78.23961 L 417.27792 78.23961 L 417.27792 78.23961 L 417.27792 78.23961 L 391.19803 104.31948 L 391.19803 104.31948 L 365.11816 104.31948 Q 339.0383 104.31948 365.11816 130.39935 L 391.19803 130.39935 L 391.19803 156.47922 L 391.19803 156.47922 L 391.19803 156.47922 L 391.19803 182.55908 L 417.27792 182.55908 L 417.27792 182.55908 L 417.27792 208.63896 L 417.27792 208.63896 L 417.27792 208.63896 L 391.19803 208.63896 L 365.11816 208.63896 Q 339.0383 208.63896 312.95844 208.63896 L 312.95844 208.63896 L 182.55908 208.63896 L 52.15974 208.63896 L 52.15974 208.63896 L 52.15974 208.63896 L 26.07987 182.55908 L -1.8189894E-12 156.47922 L 52.15974 156.47922 Q 104.31948 130.39935 78.23961 104.31948 Q 78.23961 78.23961 104.31948 78.23961 Q 156.47922 78.23961 156.47922 52.15974 Q 130.39935 0.0 182.55908 0.0 Q 234.71883 0.0 286.87857 26.07987 z" svg:height="2.0863895mm" draw:style-name="style-759" svg:viewBox="0.0 0.0 417.27792 208.63896" svg:width="4.172779mm" svg:x="152.30644mm" svg:y="212.81174mm"/>
          <draw:path svg:d="M 156.47922 -3.6379788E-12 L 182.55908 -3.6379788E-12 L 182.55908 26.07987 Q 182.55908 52.15974 286.87857 52.15974 Q 365.11816 52.15974 417.27792 26.07987 L 469.43765 26.07987 L 495.51752 26.07987 Q 521.5974 52.15974 573.75714 52.15974 L 625.9169 52.15974 L 625.9169 52.15974 L 625.9169 52.15974 L 704.1565 104.31948 Q 756.3162 104.31948 704.1565 130.39935 L 678.0766 156.47922 L 678.0766 156.47922 Q 651.9967 156.47922 651.9967 182.55908 L 651.9967 208.63896 L 469.43765 208.63896 L 286.87857 208.63896 L 234.71883 208.63896 L 182.55908 208.63896 L 104.31948 182.55908 L 26.07987 182.55908 L 26.07987 182.55908 L 26.07987 156.47922 L 3.6379788E-12 156.47922 Q -26.07987 156.47922 26.07987 130.39935 Q 104.31948 104.31948 104.31948 52.15974 Q 130.39935 26.07987 156.47922 -3.6379788E-12 z" svg:height="2.0863895mm" draw:style-name="style-760" svg:viewBox="0.0 0.0 704.1565 208.63896" svg:width="7.041565mm" svg:x="200.5542mm" svg:y="271.23065mm"/>
          <draw:path svg:d="M 104.31948 26.07987 L 182.55908 3.6379788E-12 L 208.63896 3.6379788E-12 L 234.71883 3.6379788E-12 L 339.0383 3.6379788E-12 Q 443.3578 3.6379788E-12 417.27792 26.07987 Q 391.19803 52.15974 521.5974 52.15974 Q 678.0766 78.23961 678.0766 104.31948 L 678.0766 130.39935 L 678.0766 130.39935 Q 651.9967 104.31948 521.5974 130.39935 L 391.19803 130.39935 L 234.71883 130.39935 L 78.23961 104.31948 L 52.15974 104.31948 Q 26.07987 104.31948 0.0 78.23961 L 0.0 52.15974 L 0.0 52.15974 Q 0.0 52.15974 104.31948 26.07987 z" svg:height="1.3039935mm" draw:style-name="style-761" svg:viewBox="0.0 0.0 678.0766 130.39935" svg:width="6.780766mm" svg:x="103.79788mm" svg:y="300.9617mm"/>
          <draw:path svg:d="M 312.95844 26.07987 L 339.0383 26.07987 L 365.11816 26.07987 Q 391.19803 26.07987 391.19803 52.15974 L 391.19803 78.23961 L 391.19803 78.23961 Q 365.11816 78.23961 208.63896 78.23961 L 26.07987 104.31948 L 26.07987 78.23961 L 0.0 78.23961 L 0.0 78.23961 L 0.0 78.23961 L 0.0 52.15974 Q 0.0 26.07987 104.31948 0.0 Q 182.55908 -26.07987 260.7987 0.0 Q 312.95844 26.07987 312.95844 26.07987 z" svg:height="1.0431948mm" draw:style-name="style-762" svg:viewBox="0.0 0.0 391.19803 104.31948" svg:width="3.9119804mm" svg:x="142.39609mm" svg:y="243.32518mm"/>
          <draw:path svg:d="M 339.0383 0.0 L 339.0383 0.0 L 599.837 0.0 L 886.7156 0.0 L 964.95514 26.07987 Q 1043.1948 52.15974 1017.1149 78.23961 L 964.95514 104.31948 L 938.8753 104.31948 L 912.7954 104.31948 L 704.1565 130.39935 L 521.5974 156.47922 L 495.51752 156.47922 L 495.51752 156.47922 L 495.51752 156.47922 Q 495.51752 156.47922 391.19803 130.39935 L 260.7987 104.31948 L 156.47922 104.31948 L 52.15974 104.31948 L 26.07987 78.23961 L -3.6379788E-12 52.15974 L 52.15974 52.15974 L 104.31948 52.15974 L 234.71883 26.07987 Q 339.0383 0.0 339.0383 0.0 z" svg:height="1.5647922mm" draw:style-name="style-763" svg:viewBox="0.0 0.0 1017.1149 156.47922" svg:width="10.171149mm" svg:x="173.43114mm" svg:y="314.00162mm"/>
          <draw:path svg:d="M 834.55585 0.0 L 860.6357 0.0 L 1069.2747 26.07987 Q 1277.9136 26.07987 1303.9934 52.15974 Q 1330.0734 78.23961 1330.0734 78.23961 L 1356.1532 78.23961 L 1356.1532 78.23961 Q 1356.1532 78.23961 1382.233 104.31948 L 1382.233 104.31948 L 1382.233 104.31948 L 1408.313 104.31948 L 1434.3928 156.47922 Q 1486.5525 182.55908 1538.7123 208.63896 Q 1590.8721 234.71883 1643.0317 234.71883 L 1669.1117 234.71883 L 1669.1117 234.71883 Q 1669.1117 234.71883 1643.0317 260.7987 L 1616.9519 260.7987 L 1616.9519 286.87857 L 1616.9519 312.95844 L 1643.0317 312.95844 L 1669.1117 312.95844 L 1669.1117 339.0383 L 1669.1117 365.11816 L 1616.9519 365.11816 L 1564.7921 339.0383 L 1512.6324 339.0383 Q 1460.4727 339.0383 1382.233 339.0383 L 1303.9934 339.0383 L 1277.9136 339.0383 L 1251.8337 339.0383 L 1251.8337 365.11816 L 1225.7539 365.11816 L 1225.7539 391.19803 L 1225.7539 417.27792 L 1251.8337 417.27792 L 1251.8337 443.3578 L 1277.9136 443.3578 L 1303.9934 443.3578 L 1303.9934 469.43765 L 1303.9934 495.51752 L 1225.7539 495.51752 L 1147.5143 495.51752 L 1121.4343 495.51752 L 1121.4343 495.51752 L 1069.2747 469.43765 Q 1017.1149 443.3578 991.03503 443.3578 Q 964.95514 417.27792 1017.1149 391.19803 Q 1043.1948 391.19803 1043.1948 365.11816 Q 1043.1948 339.0383 730.2363 339.0383 L 417.27792 339.0383 L 417.27792 339.0383 Q 391.19803 339.0383 391.19803 339.0383 L 391.19803 365.11816 L 365.11816 365.11816 Q 339.0383 339.0383 260.7987 312.95844 L 182.55908 286.87857 L 78.23961 260.7987 L -4.5474735E-13 234.71883 L -4.5474735E-13 234.71883 L -4.5474735E-13 234.71883 L 130.39935 234.71883 L 234.71883 234.71883 L 234.71883 208.63896 Q 234.71883 182.55908 234.71883 156.47922 Q 234.71883 130.39935 495.51752 130.39935 Q 756.3162 130.39935 756.3162 78.23961 L 782.39606 52.15974 L 782.39606 52.15974 Q 808.47595 52.15974 808.47595 26.07987 Q 808.47595 0.0 834.55585 0.0 z" svg:height="4.9551754mm" draw:style-name="style-764" svg:viewBox="0.0 0.0 1669.1117 495.51752" svg:width="16.691116mm" svg:x="29.470253mm" svg:y="298.0929mm"/>
          <draw:path svg:d="M 286.87857 0.0 L 286.87857 0.0 L 521.5974 0.0 Q 756.3162 0.0 860.6357 0.0 L 964.95514 0.0 L 964.95514 0.0 L 964.95514 0.0 L 964.95514 26.07987 L 938.8753 26.07987 L 938.8753 26.07987 L 938.8753 52.15974 L 938.8753 52.15974 L 938.8753 52.15974 L 964.95514 52.15974 L 964.95514 52.15974 L 938.8753 78.23961 L 912.7954 104.31948 L 886.7156 104.31948 L 834.55585 104.31948 L 1095.3545 156.47922 Q 1356.1532 208.63896 1356.1532 208.63896 L 1356.1532 208.63896 L 1356.1532 208.63896 Q 1356.1532 208.63896 1330.0734 234.71883 L 1303.9934 260.7987 L 1199.674 260.7987 Q 1095.3545 260.7987 730.2363 312.95844 L 339.0383 365.11816 L 339.0383 365.11816 L 365.11816 365.11816 L 365.11816 365.11816 Q 365.11816 391.19803 339.0383 417.27792 L 339.0383 443.3578 L 286.87857 443.3578 Q 234.71883 417.27792 182.55908 417.27792 L 130.39935 417.27792 L 78.23961 391.19803 L 26.07987 391.19803 L 26.07987 365.11816 Q 0.0 365.11816 0.0 365.11816 L 0.0 365.11816 L 0.0 339.0383 Q 26.07987 312.95844 104.31948 286.87857 Q 208.63896 260.7987 208.63896 260.7987 L 208.63896 260.7987 L 234.71883 234.71883 L 260.7987 208.63896 L 286.87857 208.63896 L 312.95844 208.63896 L 260.7987 182.55908 L 234.71883 156.47922 L 208.63896 156.47922 Q 156.47922 156.47922 104.31948 130.39935 L 52.15974 130.39935 L 52.15974 130.39935 L 52.15974 104.31948 L 156.47922 52.15974 Q 286.87857 0.0 286.87857 0.0 z" svg:height="4.433578mm" draw:style-name="style-765" svg:viewBox="0.0 0.0 1356.1532 443.3578" svg:width="13.561532mm" svg:x="171.60555mm" svg:y="291.57294mm"/>
          <draw:path svg:d="M 26.07987 52.15974 L 52.15974 0.0 L 104.31948 0.0 L 156.47922 0.0 L 156.47922 0.0 L 156.47922 26.07987 L 260.7987 26.07987 L 365.11816 26.07987 L 312.95844 78.23961 Q 260.7987 78.23961 260.7987 104.31948 L 260.7987 104.31948 L 208.63896 104.31948 Q 130.39935 130.39935 52.15974 130.39935 L 0.0 130.39935 L 0.0 130.39935 Q 0.0 104.31948 26.07987 52.15974 z" svg:height="1.3039935mm" draw:style-name="style-766" svg:viewBox="0.0 0.0 365.11816 130.39935" svg:width="3.6511817mm" svg:x="46.42217mm" svg:y="180.2119mm"/>
          <draw:path svg:d="M 312.95844 -3.6379788E-12 L 312.95844 -3.6379788E-12 L 365.11816 -3.6379788E-12 Q 417.27792 26.07987 521.5974 26.07987 L 599.837 26.07987 L 625.9169 78.23961 Q 625.9169 130.39935 651.9967 130.39935 Q 678.0766 130.39935 678.0766 156.47922 Q 678.0766 182.55908 704.1565 208.63896 L 704.1565 234.71883 L 678.0766 234.71883 Q 651.9967 234.71883 417.27792 234.71883 L 208.63896 234.71883 L 156.47922 234.71883 Q 130.39935 234.71883 104.31948 208.63896 Q 52.15974 208.63896 52.15974 182.55908 Q 52.15974 156.47922 0.0 156.47922 Q -26.07987 130.39935 52.15974 104.31948 Q 156.47922 78.23961 104.31948 78.23961 L 78.23961 52.15974 L 78.23961 26.07987 L 78.23961 26.07987 L 208.63896 26.07987 Q 312.95844 26.07987 312.95844 -3.6379788E-12 z" svg:height="2.3471882mm" draw:style-name="style-767" svg:viewBox="0.0 0.0 704.1565 234.71883" svg:width="7.041565mm" svg:x="176.29991mm" svg:y="262.1027mm"/>
          <draw:path svg:d="M 182.55908 26.07987 L 182.55908 26.07987 L 312.95844 0.0 L 417.27792 0.0 L 417.27792 0.0 Q 417.27792 26.07987 521.5974 26.07987 L 651.9967 26.07987 L 651.9967 26.07987 Q 651.9967 26.07987 678.0766 52.15974 L 678.0766 52.15974 L 730.2363 52.15974 L 808.47595 78.23961 L 886.7156 78.23961 L 938.8753 78.23961 L 938.8753 78.23961 L 938.8753 78.23961 L 1043.1948 104.31948 Q 1121.4343 130.39935 1121.4343 156.47922 Q 1121.4343 182.55908 1147.5143 182.55908 Q 1173.5941 182.55908 1199.674 208.63896 L 1199.674 208.63896 L 1199.674 208.63896 Q 1199.674 208.63896 1199.674 234.71883 Q 1199.674 260.7987 1173.5941 234.71883 L 1147.5143 234.71883 L 1095.3545 234.71883 Q 1069.2747 234.71883 834.55585 260.7987 Q 573.75714 286.87857 443.3578 234.71883 L 312.95844 182.55908 L 286.87857 182.55908 Q 260.7987 182.55908 156.47922 156.47922 L 78.23961 130.39935 L 52.15974 130.39935 L 26.07987 130.39935 L 26.07987 104.31948 Q 0.0 104.31948 0.0 104.31948 L 0.0 104.31948 L 78.23961 78.23961 Q 156.47922 26.07987 182.55908 26.07987 z" svg:height="2.607987mm" draw:style-name="style-768" svg:viewBox="0.0 0.0 1199.674 260.7987" svg:width="11.99674mm" svg:x="190.38304mm" svg:y="251.67075mm"/>
          <draw:path svg:d="M 730.2363 26.07987 L 834.55585 0.0 L 860.6357 26.07987 Q 886.7156 26.07987 834.55585 78.23961 Q 730.2363 130.39935 756.3162 130.39935 L 756.3162 156.47922 L 547.67725 182.55908 Q 339.0383 234.71883 156.47922 234.71883 L 0.0 234.71883 L 0.0 234.71883 Q 0.0 234.71883 26.07987 208.63896 Q 52.15974 208.63896 26.07987 130.39935 L 0.0 52.15974 L 104.31948 52.15974 Q 208.63896 78.23961 312.95844 52.15974 L 443.3578 52.15974 L 521.5974 52.15974 Q 625.9169 26.07987 730.2363 26.07987 z" svg:height="2.3471882mm" draw:style-name="style-769" svg:viewBox="0.0 0.0 860.6357 234.71883" svg:width="8.606357mm" svg:x="8.345558mm" svg:y="310.08966mm"/>
          <draw:path svg:d="M 52.15974 26.07987 L 78.23961 0.0 L 286.87857 0.0 L 495.51752 0.0 L 704.1565 26.07987 Q 912.7954 52.15974 938.8753 26.07987 L 964.95514 26.07987 L 964.95514 52.15974 Q 964.95514 78.23961 991.03503 78.23961 L 1017.1149 78.23961 L 1043.1948 78.23961 Q 1095.3545 104.31948 1069.2747 104.31948 Q 1043.1948 104.31948 1043.1948 130.39935 L 1043.1948 130.39935 L 1017.1149 130.39935 Q 991.03503 104.31948 886.7156 104.31948 Q 782.39606 78.23961 782.39606 104.31948 Q 782.39606 130.39935 730.2363 130.39935 L 704.1565 104.31948 L 678.0766 130.39935 L 625.9169 156.47922 L 573.75714 156.47922 L 521.5974 156.47922 L 521.5974 182.55908 L 521.5974 208.63896 L 547.67725 208.63896 L 573.75714 208.63896 L 573.75714 234.71883 L 573.75714 234.71883 L 599.837 234.71883 L 599.837 260.7987 L 625.9169 260.7987 L 651.9967 260.7987 L 678.0766 286.87857 L 704.1565 312.95844 L 704.1565 312.95844 L 704.1565 312.95844 L 651.9967 312.95844 Q 599.837 312.95844 521.5974 312.95844 Q 469.43765 312.95844 495.51752 286.87857 Q 521.5974 260.7987 443.3578 260.7987 Q 365.11816 260.7987 260.7987 286.87857 L 156.47922 312.95844 L 78.23961 312.95844 L 0.0 312.95844 L 0.0 312.95844 L 0.0 312.95844 L 52.15974 286.87857 L 130.39935 260.7987 L 130.39935 260.7987 L 104.31948 260.7987 L 104.31948 260.7987 L 104.31948 260.7987 L 78.23961 234.71883 L 52.15974 234.71883 L 52.15974 208.63896 L 52.15974 182.55908 L 78.23961 156.47922 L 78.23961 130.39935 L 78.23961 104.31948 Q 104.31948 104.31948 52.15974 52.15974 L 26.07987 26.07987 L 52.15974 26.07987 z" svg:height="3.1295843mm" draw:style-name="style-770" svg:viewBox="0.0 0.0 1069.2747 312.95844" svg:width="10.692746mm" svg:x="33.382233mm" svg:y="257.14752mm"/>
          <draw:path svg:d="M 130.39935 0.0 L 130.39935 0.0 L 182.55908 0.0 L 260.7987 0.0 L 286.87857 26.07987 Q 286.87857 52.15974 365.11816 52.15974 Q 443.3578 52.15974 365.11816 78.23961 Q 286.87857 104.31948 208.63896 104.31948 Q 130.39935 104.31948 78.23961 104.31948 L 52.15974 104.31948 L 52.15974 104.31948 Q 52.15974 104.31948 26.07987 78.23961 L 0.0 52.15974 L 78.23961 26.07987 Q 130.39935 0.0 130.39935 0.0 z" svg:height="1.0431948mm" draw:style-name="style-771" svg:viewBox="0.0 0.0 365.11816 104.31948" svg:width="3.6511817mm" svg:x="83.194786mm" svg:y="204.46617mm"/>
          <draw:path svg:d="M 26.07987 26.07987 L 0.0 0.0 L 26.07987 0.0 L 52.15974 0.0 L 52.15974 0.0 L 52.15974 26.07987 L 234.71883 26.07987 Q 391.19803 26.07987 495.51752 26.07987 L 625.9169 26.07987 L 625.9169 26.07987 L 625.9169 26.07987 L 651.9967 52.15974 L 651.9967 52.15974 L 651.9967 78.23961 Q 625.9169 78.23961 651.9967 104.31948 Q 704.1565 130.39935 730.2363 130.39935 L 756.3162 130.39935 L 756.3162 130.39935 Q 756.3162 130.39935 756.3162 156.47922 L 730.2363 156.47922 L 651.9967 156.47922 L 599.837 182.55908 L 443.3578 182.55908 Q 286.87857 182.55908 286.87857 156.47922 L 260.7987 130.39935 L 208.63896 130.39935 Q 156.47922 130.39935 78.23961 78.23961 Q 26.07987 78.23961 26.07987 26.07987 z" svg:height="1.8255908mm" draw:style-name="style-772" svg:viewBox="0.0 0.0 756.3162 182.55908" svg:width="7.5631623mm" svg:x="148.39445mm" svg:y="217.24532mm"/>
          <draw:path svg:d="M 417.27792 0.0 L 417.27792 0.0 L 573.75714 0.0 Q 730.2363 0.0 834.55585 26.07987 L 964.95514 26.07987 L 991.03503 26.07987 L 991.03503 26.07987 L 860.6357 52.15974 Q 730.2363 104.31948 808.47595 130.39935 Q 912.7954 156.47922 912.7954 182.55908 L 912.7954 182.55908 L 886.7156 182.55908 L 834.55585 208.63896 L 782.39606 208.63896 L 756.3162 208.63896 L 625.9169 234.71883 Q 495.51752 260.7987 521.5974 260.7987 Q 547.67725 260.7987 521.5974 286.87857 L 469.43765 286.87857 L 417.27792 286.87857 Q 391.19803 312.95844 208.63896 286.87857 L 52.15974 286.87857 L 52.15974 286.87857 Q 52.15974 260.7987 26.07987 260.7987 L 0.0 260.7987 L 0.0 234.71883 L 0.0 208.63896 L 0.0 208.63896 L 0.0 208.63896 L 52.15974 182.55908 L 130.39935 156.47922 L 130.39935 156.47922 L 156.47922 156.47922 L 156.47922 156.47922 L 156.47922 156.47922 L 156.47922 130.39935 L 156.47922 130.39935 L 182.55908 130.39935 L 182.55908 104.31948 L 260.7987 104.31948 Q 339.0383 104.31948 339.0383 52.15974 L 339.0383 26.07987 L 365.11816 26.07987 Q 417.27792 0.0 417.27792 0.0 z" svg:height="2.8687856mm" draw:style-name="style-773" svg:viewBox="0.0 0.0 991.03503 286.87857" svg:width="9.910351mm" svg:x="31.81744mm" svg:y="232.63243mm"/>
          <draw:path svg:d="M 599.837 0.0 L 625.9169 0.0 L 886.7156 0.0 Q 1147.5143 0.0 1173.5941 26.07987 L 1173.5941 26.07987 L 1173.5941 26.07987 L 1173.5941 52.15974 L 1147.5143 52.15974 L 1121.4343 52.15974 L 1095.3545 78.23961 L 1069.2747 104.31948 L 1121.4343 104.31948 L 1199.674 104.31948 L 1199.674 104.31948 Q 1199.674 104.31948 1043.1948 156.47922 L 886.7156 156.47922 L 860.6357 182.55908 L 808.47595 208.63896 L 808.47595 208.63896 L 808.47595 208.63896 L 782.39606 208.63896 L 782.39606 208.63896 L 808.47595 234.71883 L 834.55585 234.71883 L 834.55585 260.7987 L 834.55585 286.87857 L 808.47595 286.87857 L 782.39606 312.95844 L 782.39606 312.95844 L 808.47595 312.95844 L 808.47595 312.95844 L 808.47595 339.0383 L 782.39606 339.0383 L 756.3162 339.0383 L 547.67725 339.0383 Q 339.0383 312.95844 339.0383 286.87857 Q 365.11816 260.7987 182.55908 260.7987 L 0.0 260.7987 L 0.0 260.7987 L 0.0 260.7987 L 78.23961 234.71883 L 130.39935 208.63896 L 234.71883 208.63896 Q 312.95844 208.63896 312.95844 182.55908 Q 312.95844 156.47922 286.87857 156.47922 Q 286.87857 130.39935 286.87857 104.31948 Q 286.87857 78.23961 312.95844 52.15974 Q 312.95844 52.15974 443.3578 26.07987 Q 573.75714 0.0 573.75714 0.0 L 573.75714 0.0 L 599.837 0.0 z" svg:height="3.390383mm" draw:style-name="style-774" svg:viewBox="0.0 0.0 1199.674 339.0383" svg:width="11.99674mm" svg:x="168.73676mm" svg:y="309.82886mm"/>
          <draw:path svg:d="M 208.63896 26.07987 L 312.95844 0.0 L 391.19803 26.07987 Q 469.43765 52.15974 469.43765 78.23961 Q 469.43765 130.39935 469.43765 130.39935 L 469.43765 130.39935 L 443.3578 130.39935 L 443.3578 156.47922 L 391.19803 156.47922 Q 339.0383 130.39935 156.47922 130.39935 Q 0.0 78.23961 0.0 78.23961 L 26.07987 52.15974 L 52.15974 52.15974 Q 78.23961 26.07987 208.63896 26.07987 z" svg:height="1.5647922mm" draw:style-name="style-775" svg:viewBox="0.0 0.0 469.43765 156.47922" svg:width="4.6943765mm" svg:x="26.601467mm" svg:y="212.02934mm"/>
          <draw:path svg:d="M 1043.1948 130.39935 L 1069.2747 130.39935 L 1147.5143 130.39935 L 1225.7539 156.47922 L 1199.674 156.47922 L 1173.5941 156.47922 L 1095.3545 208.63896 Q 991.03503 234.71883 991.03503 260.7987 Q 964.95514 312.95844 991.03503 312.95844 L 991.03503 312.95844 L 991.03503 312.95844 Q 991.03503 312.95844 834.55585 339.0383 L 678.0766 365.11816 L 599.837 365.11816 L 521.5974 365.11816 L 521.5974 365.11816 Q 521.5974 365.11816 312.95844 365.11816 L 104.31948 365.11816 L 104.31948 365.11816 Q 104.31948 365.11816 52.15974 312.95844 Q 0.0 286.87857 130.39935 260.7987 L 234.71883 260.7987 L 208.63896 234.71883 L 182.55908 208.63896 L 104.31948 208.63896 L 0.0 208.63896 L 0.0 182.55908 L 0.0 182.55908 L 130.39935 182.55908 L 260.7987 156.47922 L 260.7987 156.47922 L 260.7987 156.47922 L 234.71883 156.47922 L 234.71883 156.47922 L 234.71883 130.39935 L 208.63896 130.39935 L 208.63896 130.39935 Q 208.63896 104.31948 208.63896 104.31948 Q 208.63896 104.31948 182.55908 104.31948 L 156.47922 78.23961 L 156.47922 52.15974 L 156.47922 52.15974 L 130.39935 52.15974 L 130.39935 52.15974 L 130.39935 52.15974 L 130.39935 26.07987 L 286.87857 0.0 Q 443.3578 0.0 469.43765 52.15974 Q 469.43765 104.31948 730.2363 104.31948 Q 991.03503 104.31948 1043.1948 130.39935 z" svg:height="3.6511817mm" draw:style-name="style-776" svg:viewBox="0.0 0.0 1225.7539 365.11816" svg:width="12.257539mm" svg:x="114.75143mm" svg:y="200.2934mm"/>
          <draw:path svg:d="M 0.0 26.07987 L 0.0 0.0 L 156.47922 26.07987 Q 339.0383 26.07987 365.11816 52.15974 L 391.19803 52.15974 L 391.19803 52.15974 Q 391.19803 78.23961 417.27792 78.23961 L 417.27792 78.23961 L 417.27792 78.23961 Q 417.27792 78.23961 312.95844 104.31948 L 234.71883 130.39935 L 234.71883 130.39935 Q 208.63896 130.39935 208.63896 104.31948 Q 208.63896 78.23961 104.31948 52.15974 Q -26.07987 26.07987 0.0 26.07987 z" svg:height="1.3039935mm" draw:style-name="style-777" svg:viewBox="0.0 0.0 417.27792 130.39935" svg:width="4.172779mm" svg:x="112.14344mm" svg:y="272.53464mm"/>
          <draw:path svg:d="M 443.3578 26.07987 L 443.3578 26.07987 L 443.3578 26.07987 L 443.3578 52.15974 L 391.19803 52.15974 Q 339.0383 78.23961 234.71883 78.23961 L 156.47922 78.23961 L 104.31948 78.23961 Q 52.15974 78.23961 0.0 52.15974 Q -26.07987 26.07987 0.0 26.07987 L 26.07987 0.0 L 234.71883 0.0 Q 443.3578 0.0 443.3578 26.07987 z" svg:height="0.7823961mm" draw:style-name="style-778" svg:viewBox="0.0 0.0 443.3578 78.23961" svg:width="4.433578mm" svg:x="26.340668mm" svg:y="244.88997mm"/>
          <draw:path svg:d="M 1512.6324 0.0 L 1564.7921 0.0 L 1564.7921 0.0 L 1564.7921 26.07987 L 1564.7921 26.07987 L 1564.7921 26.07987 L 1538.7123 78.23961 L 1512.6324 104.31948 L 1512.6324 130.39935 L 1512.6324 156.47922 L 1564.7921 156.47922 L 1616.9519 182.55908 L 1590.8721 182.55908 L 1564.7921 182.55908 L 1564.7921 208.63896 L 1564.7921 208.63896 L 1460.4727 208.63896 Q 1356.1532 234.71883 1147.5143 286.87857 L 912.7954 339.0383 L 860.6357 339.0383 L 808.47595 339.0383 L 756.3162 339.0383 Q 704.1565 339.0383 469.43765 312.95844 L 208.63896 286.87857 L 156.47922 312.95844 Q 104.31948 339.0383 52.15974 339.0383 L 0.0 339.0383 L 0.0 312.95844 L 0.0 286.87857 L 78.23961 234.71883 Q 156.47922 182.55908 286.87857 130.39935 Q 417.27792 130.39935 573.75714 104.31948 L 704.1565 104.31948 L 1095.3545 52.15974 Q 1486.5525 26.07987 1512.6324 0.0 z" svg:height="3.390383mm" draw:style-name="style-779" svg:viewBox="0.0 0.0 1616.9519 339.0383" svg:width="16.16952mm" svg:x="105.88427mm" svg:y="282.44498mm"/>
          <draw:path svg:d="M 260.7987 -3.6379788E-12 L 260.7987 -3.6379788E-12 L 312.95844 -3.6379788E-12 L 365.11816 -3.6379788E-12 L 365.11816 26.07987 L 365.11816 26.07987 L 339.0383 26.07987 Q 286.87857 26.07987 286.87857 52.15974 L 286.87857 52.15974 L 286.87857 78.23961 Q 260.7987 130.39935 286.87857 130.39935 L 312.95844 130.39935 L 339.0383 156.47922 L 365.11816 182.55908 L 339.0383 182.55908 L 312.95844 182.55908 L 312.95844 208.63896 L 286.87857 208.63896 L 286.87857 234.71883 L 286.87857 234.71883 L 260.7987 234.71883 L 234.71883 234.71883 L 234.71883 234.71883 Q 234.71883 234.71883 208.63896 208.63896 L 182.55908 208.63896 L 182.55908 208.63896 Q 156.47922 182.55908 104.31948 182.55908 L 78.23961 156.47922 L 52.15974 156.47922 Q 52.15974 130.39935 26.07987 130.39935 Q 1.8189894E-12 130.39935 1.8189894E-12 104.31948 Q 1.8189894E-12 78.23961 78.23961 52.15974 L 130.39935 26.07987 L 182.55908 26.07987 Q 234.71883 -3.6379788E-12 260.7987 -3.6379788E-12 z" svg:height="2.3471882mm" draw:style-name="style-780" svg:viewBox="0.0 0.0 365.11816 234.71883" svg:width="3.6511817mm" svg:x="95.71312mm" svg:y="200.0326mm"/>
          <draw:path svg:d="M 0.0 26.07987 L 26.07987 0.0 L 260.7987 0.0 L 495.51752 0.0 L 495.51752 26.07987 L 495.51752 26.07987 L 495.51752 26.07987 L 469.43765 26.07987 L 469.43765 52.15974 Q 469.43765 78.23961 417.27792 78.23961 Q 365.11816 78.23961 365.11816 130.39935 L 365.11816 156.47922 L 365.11816 156.47922 Q 339.0383 130.39935 312.95844 130.39935 Q 260.7987 130.39935 260.7987 182.55908 L 234.71883 234.71883 L 208.63896 234.71883 Q 208.63896 234.71883 130.39935 182.55908 Q 52.15974 182.55908 26.07987 130.39935 L 0.0 78.23961 L 0.0 78.23961 Q 0.0 78.23961 0.0 26.07987 z M 78.23961 130.39935 Q 78.23961 130.39935 78.23961 104.31948 Q 104.31948 104.31948 104.31948 130.39935 Q 104.31948 130.39935 78.23961 130.39935 z" svg:height="2.3471882mm" draw:style-name="style-781" svg:viewBox="0.0 0.0 495.51752 234.71883" svg:width="4.9551754mm" svg:x="200.2934mm" svg:y="179.69029mm"/>
          <draw:path svg:d="M 573.75714 52.15974 L 521.5974 52.15974 L 678.0766 78.23961 L 808.47595 78.23961 L 808.47595 78.23961 L 808.47595 104.31948 L 808.47595 104.31948 L 782.39606 104.31948 L 782.39606 130.39935 L 782.39606 156.47922 L 730.2363 156.47922 L 704.1565 156.47922 L 704.1565 182.55908 L 678.0766 182.55908 L 678.0766 182.55908 L 678.0766 208.63896 L 678.0766 208.63896 L 678.0766 208.63896 L 651.9967 208.63896 L 651.9967 234.71883 L 573.75714 234.71883 L 495.51752 260.7987 L 495.51752 260.7987 L 495.51752 260.7987 L 469.43765 260.7987 Q 443.3578 260.7987 286.87857 260.7987 L 130.39935 260.7987 L 130.39935 260.7987 Q 156.47922 234.71883 78.23961 208.63896 L 0.0 182.55908 L 0.0 182.55908 Q 0.0 156.47922 26.07987 156.47922 Q 52.15974 156.47922 52.15974 130.39935 Q 52.15974 104.31948 104.31948 104.31948 Q 182.55908 104.31948 104.31948 52.15974 L 52.15974 52.15974 L 104.31948 26.07987 L 130.39935 0.0 L 130.39935 0.0 L 130.39935 0.0 L 234.71883 0.0 L 339.0383 0.0 L 495.51752 0.0 Q 651.9967 0.0 651.9967 26.07987 Q 651.9967 52.15974 573.75714 52.15974 z" svg:height="2.607987mm" draw:style-name="style-782" svg:viewBox="0.0 0.0 808.47595 260.7987" svg:width="8.08476mm" svg:x="104.31948mm" svg:y="224.80847mm"/>
          <draw:path svg:d="M 599.837 104.31948 L 625.9169 104.31948 L 599.837 130.39935 Q 599.837 156.47922 651.9967 156.47922 L 678.0766 156.47922 L 678.0766 156.47922 Q 678.0766 156.47922 443.3578 182.55908 L 234.71883 208.63896 L 234.71883 208.63896 Q 234.71883 208.63896 130.39935 182.55908 L 52.15974 156.47922 L 52.15974 156.47922 L 26.07987 156.47922 L 26.07987 156.47922 L 26.07987 156.47922 L 52.15974 130.39935 L 78.23961 130.39935 L 78.23961 104.31948 L 78.23961 78.23961 L 52.15974 78.23961 L 26.07987 52.15974 L 26.07987 52.15974 L 26.07987 52.15974 L 0.0 52.15974 L 0.0 52.15974 L 0.0 26.07987 L 0.0 26.07987 L 312.95844 0.0 Q 625.9169 0.0 599.837 52.15974 Q 573.75714 104.31948 599.837 104.31948 z" svg:height="2.0863895mm" draw:style-name="style-783" svg:viewBox="0.0 0.0 678.0766 208.63896" svg:width="6.780766mm" svg:x="51.89894mm" svg:y="220.11409mm"/>
          <draw:path svg:d="M 208.63896 0.0 L 339.0383 0.0 L 365.11816 52.15974 Q 391.19803 78.23961 391.19803 104.31948 Q 391.19803 130.39935 391.19803 156.47922 L 391.19803 156.47922 L 365.11816 156.47922 L 339.0383 156.47922 L 339.0383 156.47922 Q 339.0383 156.47922 156.47922 104.31948 Q -26.07987 52.15974 1.8189894E-12 52.15974 L 26.07987 26.07987 L 52.15974 26.07987 Q 78.23961 0.0 208.63896 0.0 z" svg:height="1.5647922mm" draw:style-name="style-784" svg:viewBox="0.0 0.0 391.19803 156.47922" svg:width="3.9119804mm" svg:x="158.8264mm" svg:y="214.89812mm"/>
          <draw:path svg:d="M 286.87857 0.0 L 286.87857 0.0 L 365.11816 26.07987 Q 443.3578 52.15974 495.51752 78.23961 L 547.67725 104.31948 L 599.837 104.31948 L 651.9967 104.31948 L 651.9967 130.39935 L 678.0766 130.39935 L 678.0766 130.39935 L 678.0766 156.47922 L 573.75714 156.47922 L 495.51752 156.47922 L 547.67725 182.55908 L 599.837 208.63896 L 860.6357 260.7987 Q 1095.3545 339.0383 1121.4343 365.11816 Q 1147.5143 391.19803 1121.4343 417.27792 L 1121.4343 417.27792 L 1095.3545 417.27792 Q 1069.2747 417.27792 1043.1948 417.27792 Q 991.03503 417.27792 991.03503 417.27792 L 964.95514 443.3578 L 938.8753 443.3578 Q 912.7954 443.3578 886.7156 417.27792 Q 886.7156 365.11816 625.9169 365.11816 L 339.0383 365.11816 L 339.0383 365.11816 Q 365.11816 365.11816 286.87857 365.11816 L 234.71883 391.19803 L 208.63896 391.19803 Q 156.47922 417.27792 156.47922 417.27792 L 156.47922 417.27792 L 130.39935 417.27792 L 104.31948 417.27792 L 104.31948 417.27792 Q 104.31948 391.19803 78.23961 365.11816 Q 52.15974 365.11816 78.23961 312.95844 Q 104.31948 260.7987 130.39935 260.7987 Q 156.47922 260.7987 104.31948 234.71883 L 78.23961 208.63896 L 78.23961 208.63896 L 52.15974 208.63896 L 52.15974 208.63896 L 52.15974 208.63896 L 52.15974 208.63896 L 52.15974 182.55908 L 26.07987 182.55908 L 26.07987 182.55908 L 0.0 182.55908 L 0.0 156.47922 L 0.0 156.47922 L 0.0 156.47922 L 0.0 156.47922 L 0.0 130.39935 L 26.07987 130.39935 L 52.15974 156.47922 L 104.31948 130.39935 Q 156.47922 130.39935 130.39935 104.31948 Q 104.31948 104.31948 130.39935 104.31948 L 156.47922 104.31948 L 260.7987 104.31948 Q 339.0383 104.31948 312.95844 52.15974 Q 286.87857 0.0 286.87857 0.0 z" svg:height="4.433578mm" draw:style-name="style-785" svg:viewBox="0.0 0.0 1121.4343 443.3578" svg:width="11.214344mm" svg:x="175.77832mm" svg:y="237.8484mm"/>
          <draw:path svg:d="M 234.71883 26.07987 L 260.7987 0.0 L 469.43765 26.07987 Q 678.0766 26.07987 651.9967 52.15974 Q 651.9967 78.23961 756.3162 104.31948 Q 834.55585 130.39935 860.6357 130.39935 L 860.6357 130.39935 L 860.6357 130.39935 L 860.6357 130.39935 L 860.6357 156.47922 Q 834.55585 182.55908 860.6357 182.55908 Q 886.7156 182.55908 886.7156 208.63896 L 886.7156 208.63896 L 756.3162 260.7987 Q 625.9169 286.87857 599.837 312.95844 L 573.75714 312.95844 L 443.3578 312.95844 Q 286.87857 286.87857 130.39935 286.87857 L 0.0 260.7987 L 104.31948 260.7987 L 208.63896 234.71883 L 234.71883 234.71883 Q 286.87857 234.71883 286.87857 208.63896 Q 286.87857 208.63896 208.63896 182.55908 L 130.39935 182.55908 L 130.39935 156.47922 L 130.39935 130.39935 L 104.31948 78.23961 L 104.31948 52.15974 L 156.47922 52.15974 Q 208.63896 26.07987 234.71883 26.07987 z" svg:height="3.1295843mm" draw:style-name="style-786" svg:viewBox="0.0 0.0 886.7156 312.95844" svg:width="8.867156mm" svg:x="2.8687856mm" svg:y="277.7506mm"/>
          <draw:path svg:d="M 391.19803 26.07987 L 495.51752 -3.6379788E-12 L 651.9967 26.07987 Q 808.47595 52.15974 912.7954 78.23961 Q 1017.1149 104.31948 1017.1149 104.31948 L 1043.1948 104.31948 L 964.95514 104.31948 Q 912.7954 104.31948 912.7954 156.47922 Q 912.7954 208.63896 912.7954 260.7987 Q 938.8753 286.87857 808.47595 286.87857 L 651.9967 286.87857 L 651.9967 312.95844 L 651.9967 339.0383 L 678.0766 339.0383 L 678.0766 365.11816 L 678.0766 365.11816 Q 704.1565 391.19803 678.0766 417.27792 L 678.0766 443.3578 L 651.9967 443.3578 Q 651.9967 417.27792 495.51752 417.27792 Q 339.0383 417.27792 365.11816 391.19803 Q 391.19803 365.11816 339.0383 365.11816 Q 260.7987 365.11816 182.55908 339.0383 L 104.31948 286.87857 L 78.23961 286.87857 L 78.23961 260.7987 L 26.07987 260.7987 L 0.0 260.7987 L 0.0 260.7987 L 0.0 260.7987 L 52.15974 234.71883 L 104.31948 208.63896 L 130.39935 208.63896 L 156.47922 208.63896 L 156.47922 182.55908 L 130.39935 156.47922 L 130.39935 130.39935 L 130.39935 104.31948 L 104.31948 104.31948 L 104.31948 104.31948 L 104.31948 78.23961 L 104.31948 78.23961 L 182.55908 78.23961 L 260.7987 78.23961 L 286.87857 78.23961 Q 286.87857 52.15974 391.19803 26.07987 z" svg:height="4.433578mm" draw:style-name="style-787" svg:viewBox="0.0 0.0 1043.1948 443.3578" svg:width="10.431948mm" svg:x="35.72942mm" svg:y="180.9943mm"/>
          <draw:path svg:d="M 417.27792 0.0 L 469.43765 0.0 L 469.43765 0.0 Q 469.43765 0.0 469.43765 26.07987 L 495.51752 26.07987 L 521.5974 52.15974 Q 573.75714 52.15974 625.9169 78.23961 L 704.1565 78.23961 L 704.1565 104.31948 L 704.1565 156.47922 L 599.837 156.47922 Q 495.51752 156.47922 469.43765 130.39935 L 417.27792 130.39935 L 365.11816 130.39935 Q 339.0383 156.47922 182.55908 130.39935 L 26.07987 104.31948 L 0.0 104.31948 L 0.0 104.31948 L 52.15974 78.23961 L 78.23961 52.15974 L 78.23961 52.15974 L 78.23961 52.15974 L 208.63896 52.15974 L 365.11816 52.15974 L 365.11816 26.07987 Q 339.0383 0.0 417.27792 0.0 z" svg:height="1.5647922mm" draw:style-name="style-788" svg:viewBox="0.0 0.0 704.1565 156.47922" svg:width="7.041565mm" svg:x="205.50937mm" svg:y="269.66586mm"/>
          <draw:path svg:d="M 52.15974 0.0 L 0.0 0.0 L 78.23961 0.0 L 156.47922 0.0 L 365.11816 0.0 L 573.75714 0.0 L 573.75714 0.0 L 573.75714 26.07987 L 443.3578 26.07987 Q 312.95844 52.15974 312.95844 52.15974 Q 286.87857 52.15974 234.71883 78.23961 L 156.47922 104.31948 L 130.39935 104.31948 Q 130.39935 104.31948 130.39935 52.15974 Q 104.31948 26.07987 52.15974 0.0 z" svg:height="1.0431948mm" draw:style-name="style-789" svg:viewBox="0.0 0.0 573.75714 104.31948" svg:width="5.7375712mm" svg:x="124.40098mm" svg:y="167.95436mm"/>
          <draw:path svg:d="M 339.0383 0.0 L 417.27792 0.0 L 521.5974 26.07987 Q 625.9169 26.07987 704.1565 52.15974 L 808.47595 52.15974 L 808.47595 78.23961 Q 808.47595 78.23961 834.55585 130.39935 L 834.55585 156.47922 L 912.7954 156.47922 L 1017.1149 156.47922 L 1017.1149 156.47922 Q 1017.1149 182.55908 938.8753 182.55908 L 860.6357 182.55908 L 730.2363 182.55908 Q 599.837 182.55908 443.3578 208.63896 L 286.87857 234.71883 L 208.63896 234.71883 L 130.39935 234.71883 L 78.23961 234.71883 L 52.15974 234.71883 L 26.07987 208.63896 L 0.0 208.63896 L 0.0 182.55908 L 0.0 130.39935 L 26.07987 130.39935 L 52.15974 130.39935 L 52.15974 104.31948 L 52.15974 104.31948 L 156.47922 78.23961 Q 286.87857 52.15974 260.7987 52.15974 Q 260.7987 26.07987 260.7987 26.07987 L 260.7987 26.07987 L 260.7987 26.07987 Q 260.7987 26.07987 339.0383 0.0 z" svg:height="2.3471882mm" draw:style-name="style-790" svg:viewBox="0.0 0.0 1017.1149 234.71883" svg:width="10.171149mm" svg:x="115.01222mm" svg:y="228.19885mm"/>
          <draw:path svg:d="M 599.837 26.07987 L 599.837 52.15974 L 599.837 78.23961 L 625.9169 104.31948 L 625.9169 104.31948 L 625.9169 104.31948 L 625.9169 130.39935 L 625.9169 130.39935 L 651.9967 156.47922 L 651.9967 156.47922 L 651.9967 156.47922 Q 625.9169 156.47922 599.837 156.47922 L 573.75714 182.55908 L 573.75714 182.55908 Q 573.75714 182.55908 417.27792 208.63896 L 286.87857 260.7987 L 260.7987 260.7987 Q 260.7987 260.7987 208.63896 234.71883 L 156.47922 208.63896 L 182.55908 208.63896 L 208.63896 208.63896 L 208.63896 182.55908 Q 208.63896 156.47922 182.55908 156.47922 L 156.47922 156.47922 L 78.23961 130.39935 L -1.8189894E-12 104.31948 L -1.8189894E-12 104.31948 L -1.8189894E-12 104.31948 L 260.7987 104.31948 Q 495.51752 78.23961 495.51752 52.15974 Q 495.51752 26.07987 547.67725 3.6379788E-12 Q 573.75714 3.6379788E-12 599.837 26.07987 z" svg:height="2.607987mm" draw:style-name="style-791" svg:viewBox="0.0 0.0 651.9967 260.7987" svg:width="6.5199676mm" svg:x="130.39935mm" svg:y="236.8052mm"/>
          <draw:path svg:d="M 625.9169 3.6379788E-12 L 651.9967 3.6379788E-12 L 651.9967 3.6379788E-12 L 651.9967 3.6379788E-12 L 678.0766 26.07987 L 704.1565 52.15974 L 730.2363 52.15974 L 756.3162 52.15974 L 678.0766 52.15974 Q 599.837 78.23961 599.837 104.31948 Q 599.837 130.39935 625.9169 130.39935 L 651.9967 130.39935 L 651.9967 156.47922 L 651.9967 182.55908 L 730.2363 182.55908 Q 782.39606 208.63896 730.2363 208.63896 L 678.0766 208.63896 L 599.837 208.63896 Q 521.5974 208.63896 521.5974 234.71883 Q 521.5974 260.7987 495.51752 260.7987 Q 469.43765 234.71883 443.3578 234.71883 L 443.3578 260.7987 L 391.19803 260.7987 Q 339.0383 260.7987 339.0383 286.87857 Q 312.95844 312.95844 312.95844 312.95844 L 312.95844 312.95844 L 286.87857 312.95844 Q 260.7987 312.95844 208.63896 286.87857 L 130.39935 260.7987 L 130.39935 260.7987 L 130.39935 260.7987 L 130.39935 260.7987 L 130.39935 234.71883 L 130.39935 208.63896 L 130.39935 182.55908 L 104.31948 182.55908 L 78.23961 156.47922 L 78.23961 156.47922 L 52.15974 156.47922 L 52.15974 156.47922 L 52.15974 156.47922 L 26.07987 130.39935 L 0.0 130.39935 L 0.0 104.31948 L 0.0 78.23961 L 52.15974 78.23961 Q 130.39935 52.15974 156.47922 26.07987 L 182.55908 3.6379788E-12 L 417.27792 3.6379788E-12 Q 625.9169 3.6379788E-12 625.9169 3.6379788E-12 z" svg:height="3.1295843mm" draw:style-name="style-792" svg:viewBox="0.0 0.0 756.3162 312.95844" svg:width="7.5631623mm" svg:x="14.604727mm" svg:y="273.31702mm"/>
          <draw:path svg:d="M 260.7987 26.07987 L 495.51752 0.0 L 573.75714 0.0 L 651.9967 0.0 L 651.9967 26.07987 Q 651.9967 52.15974 599.837 52.15974 Q 573.75714 52.15974 495.51752 78.23961 L 391.19803 104.31948 L 391.19803 104.31948 L 391.19803 104.31948 L 365.11816 104.31948 L 365.11816 104.31948 L 365.11816 130.39935 L 339.0383 130.39935 L 339.0383 130.39935 L 339.0383 156.47922 L 365.11816 156.47922 L 391.19803 156.47922 L 391.19803 182.55908 L 391.19803 182.55908 L 417.27792 182.55908 L 417.27792 208.63896 L 417.27792 208.63896 L 443.3578 208.63896 L 443.3578 208.63896 L 443.3578 234.71883 L 417.27792 234.71883 Q 391.19803 208.63896 234.71883 208.63896 L 52.15974 208.63896 L 26.07987 182.55908 L 0.0 156.47922 L 26.07987 156.47922 Q 52.15974 156.47922 26.07987 130.39935 L 26.07987 130.39935 L 26.07987 104.31948 Q 26.07987 104.31948 26.07987 78.23961 Q 0.0 52.15974 26.07987 52.15974 Q 26.07987 52.15974 260.7987 26.07987 z" svg:height="2.3471882mm" draw:style-name="style-793" svg:viewBox="0.0 0.0 651.9967 234.71883" svg:width="6.5199676mm" svg:x="28.427057mm" svg:y="260.2771mm"/>
          <draw:path svg:d="M 339.0383 26.07987 L 521.5974 0.0 L 599.837 26.07987 Q 704.1565 52.15974 678.0766 78.23961 L 678.0766 78.23961 L 573.75714 104.31948 Q 469.43765 130.39935 391.19803 156.47922 L 286.87857 182.55908 L 234.71883 182.55908 L 208.63896 182.55908 L 156.47922 208.63896 Q 78.23961 234.71883 78.23961 260.7987 Q 78.23961 286.87857 78.23961 286.87857 L 78.23961 286.87857 L 78.23961 286.87857 L 52.15974 286.87857 L 26.07987 260.7987 Q 0.0 260.7987 0.0 208.63896 Q -26.07987 156.47922 0.0 130.39935 L 26.07987 130.39935 L 78.23961 104.31948 L 104.31948 78.23961 L 130.39935 78.23961 Q 156.47922 78.23961 156.47922 52.15974 L 156.47922 52.15974 L 156.47922 52.15974 Q 156.47922 26.07987 339.0383 26.07987 z" svg:height="2.8687856mm" draw:style-name="style-794" svg:viewBox="0.0 0.0 678.0766 286.87857" svg:width="6.780766mm" svg:x="26.340668mm" svg:y="267.31866mm"/>
          <draw:path svg:d="M 234.71883 0.0 L 365.11816 0.0 L 365.11816 0.0 L 365.11816 26.07987 L 391.19803 26.07987 L 417.27792 26.07987 L 391.19803 52.15974 L 365.11816 78.23961 L 417.27792 78.23961 Q 443.3578 78.23961 443.3578 104.31948 Q 443.3578 130.39935 521.5974 130.39935 L 573.75714 130.39935 L 573.75714 130.39935 Q 573.75714 130.39935 521.5974 156.47922 L 495.51752 182.55908 L 495.51752 182.55908 L 495.51752 182.55908 L 469.43765 182.55908 Q 417.27792 182.55908 260.7987 208.63896 L 78.23961 234.71883 L 78.23961 234.71883 L 104.31948 234.71883 L 104.31948 234.71883 L 104.31948 260.7987 L 52.15974 260.7987 L 0.0 260.7987 L 0.0 234.71883 Q 0.0 234.71883 26.07987 208.63896 Q 52.15974 182.55908 78.23961 156.47922 Q 104.31948 130.39935 104.31948 130.39935 L 78.23961 104.31948 L 78.23961 104.31948 Q 78.23961 78.23961 130.39935 78.23961 Q 182.55908 78.23961 182.55908 52.15974 Q 156.47922 26.07987 130.39935 26.07987 Q 104.31948 52.15974 104.31948 26.07987 L 104.31948 0.0 L 234.71883 0.0 z" svg:height="2.607987mm" draw:style-name="style-795" svg:viewBox="0.0 0.0 573.75714 260.7987" svg:width="5.7375712mm" svg:x="142.39609mm" svg:y="194.29503mm"/>
          <draw:path svg:d="M 312.95844 -3.6379788E-12 L 312.95844 -3.6379788E-12 L 469.43765 -3.6379788E-12 Q 625.9169 26.07987 678.0766 26.07987 L 704.1565 26.07987 L 704.1565 104.31948 L 704.1565 182.55908 L 678.0766 182.55908 Q 678.0766 182.55908 443.3578 182.55908 L 208.63896 208.63896 L 208.63896 208.63896 Q 208.63896 182.55908 156.47922 182.55908 L 78.23961 182.55908 L 78.23961 156.47922 L 78.23961 130.39935 L 52.15974 130.39935 L 0.0 130.39935 L 0.0 78.23961 L 0.0 26.07987 L 156.47922 26.07987 Q 312.95844 26.07987 312.95844 -3.6379788E-12 z" svg:height="2.0863895mm" draw:style-name="style-796" svg:viewBox="0.0 0.0 704.1565 208.63896" svg:width="7.041565mm" svg:x="205.50937mm" svg:y="305.91687mm"/>
          <draw:path svg:d="M 443.3578 3.6379788E-12 L 495.51752 3.6379788E-12 L 547.67725 3.6379788E-12 L 599.837 3.6379788E-12 L 599.837 3.6379788E-12 Q 599.837 26.07987 599.837 26.07987 L 573.75714 26.07987 L 573.75714 26.07987 L 573.75714 26.07987 L 573.75714 52.15974 L 573.75714 52.15974 L 547.67725 52.15974 L 547.67725 78.23961 L 521.5974 78.23961 Q 469.43765 78.23961 469.43765 104.31948 L 469.43765 130.39935 L 469.43765 130.39935 Q 469.43765 130.39935 339.0383 130.39935 L 208.63896 130.39935 L 156.47922 130.39935 Q 130.39935 130.39935 52.15974 104.31948 L 0.0 104.31948 L 52.15974 78.23961 Q 130.39935 26.07987 156.47922 26.07987 L 182.55908 26.07987 L 286.87857 26.07987 Q 391.19803 26.07987 443.3578 3.6379788E-12 z" svg:height="1.3039935mm" draw:style-name="style-797" svg:viewBox="0.0 0.0 599.837 130.39935" svg:width="5.99837mm" svg:x="179.9511mm" svg:y="272.01303mm"/>
          <draw:path svg:d="M 0.0 26.07987 L 0.0 0.0 L 104.31948 0.0 Q 208.63896 0.0 208.63896 26.07987 L 234.71883 26.07987 L 234.71883 26.07987 L 234.71883 52.15974 L 208.63896 52.15974 L 182.55908 52.15974 L 182.55908 78.23961 L 182.55908 78.23961 L 182.55908 78.23961 Q 182.55908 104.31948 104.31948 78.23961 Q 0.0 52.15974 0.0 26.07987 z" svg:height="0.7823961mm" draw:style-name="style-798" svg:viewBox="0.0 0.0 234.71883 78.23961" svg:width="2.3471882mm" svg:x="69.89405mm" svg:y="177.86472mm"/>
          <draw:path svg:d="M 495.51752 26.07987 L 704.1565 0.0 L 704.1565 0.0 L 730.2363 0.0 L 730.2363 0.0 L 730.2363 0.0 L 782.39606 26.07987 L 860.6357 52.15974 L 860.6357 52.15974 L 834.55585 52.15974 L 834.55585 52.15974 L 834.55585 52.15974 L 860.6357 78.23961 L 886.7156 104.31948 L 834.55585 104.31948 Q 756.3162 104.31948 730.2363 130.39935 L 678.0766 156.47922 L 625.9169 156.47922 L 599.837 156.47922 L 599.837 182.55908 L 573.75714 182.55908 L 573.75714 182.55908 L 573.75714 208.63896 L 625.9169 208.63896 L 678.0766 208.63896 L 573.75714 234.71883 Q 443.3578 260.7987 417.27792 260.7987 L 365.11816 260.7987 L 312.95844 286.87857 L 286.87857 312.95844 L 260.7987 312.95844 L 208.63896 312.95844 L 208.63896 312.95844 Q 182.55908 312.95844 208.63896 339.0383 L 208.63896 339.0383 L 208.63896 339.0383 Q 208.63896 365.11816 156.47922 365.11816 L 104.31948 365.11816 L 104.31948 339.0383 L 104.31948 339.0383 L 104.31948 312.95844 L 104.31948 286.87857 L 104.31948 286.87857 L 104.31948 260.7987 L 104.31948 260.7987 L 104.31948 260.7987 L 130.39935 234.71883 L 130.39935 208.63896 L 78.23961 208.63896 L 26.07987 208.63896 L 0.0 208.63896 L 0.0 208.63896 L 0.0 182.55908 L 0.0 182.55908 L 26.07987 182.55908 L 26.07987 156.47922 L 26.07987 156.47922 L 52.15974 156.47922 L 52.15974 156.47922 L 52.15974 156.47922 L 78.23961 130.39935 L 104.31948 104.31948 L 130.39935 104.31948 Q 156.47922 104.31948 234.71883 78.23961 Q 312.95844 52.15974 495.51752 26.07987 z" svg:height="3.6511817mm" draw:style-name="style-799" svg:viewBox="0.0 0.0 886.7156 365.11816" svg:width="8.867156mm" svg:x="1.0431948mm" svg:y="194.55583mm"/>
          <draw:path svg:d="M 599.837 130.39935 L 704.1565 130.39935 L 678.0766 156.47922 Q 651.9967 156.47922 678.0766 182.55908 Q 730.2363 208.63896 704.1565 208.63896 L 704.1565 234.71883 L 625.9169 234.71883 Q 521.5974 260.7987 521.5974 260.7987 L 521.5974 260.7987 L 469.43765 260.7987 Q 443.3578 260.7987 365.11816 234.71883 L 286.87857 234.71883 L 260.7987 234.71883 Q 234.71883 208.63896 156.47922 208.63896 L 52.15974 208.63896 L 26.07987 182.55908 L 0.0 182.55908 L 0.0 156.47922 L 0.0 130.39935 L 104.31948 130.39935 L 182.55908 104.31948 L 286.87857 104.31948 Q 391.19803 104.31948 391.19803 52.15974 L 391.19803 3.6379788E-12 L 443.3578 3.6379788E-12 Q 495.51752 3.6379788E-12 495.51752 78.23961 Q 495.51752 130.39935 599.837 130.39935 z" svg:height="2.607987mm" draw:style-name="style-800" svg:viewBox="0.0 0.0 704.1565 260.7987" svg:width="7.041565mm" svg:x="104.84107mm" svg:y="267.57947mm"/>
          <draw:path svg:d="M 26.07987 0.0 L 26.07987 0.0 L 208.63896 26.07987 Q 391.19803 52.15974 417.27792 52.15974 L 443.3578 52.15974 L 443.3578 78.23961 L 443.3578 78.23961 L 417.27792 104.31948 Q 365.11816 104.31948 260.7987 130.39935 L 156.47922 130.39935 L 104.31948 130.39935 L 52.15974 130.39935 L 52.15974 104.31948 Q 52.15974 78.23961 26.07987 52.15974 L 0.0 26.07987 L 0.0 26.07987 Q 26.07987 0.0 26.07987 0.0 z" svg:height="1.3039935mm" draw:style-name="style-801" svg:viewBox="0.0 0.0 443.3578 130.39935" svg:width="4.433578mm" svg:x="5.215974mm" svg:y="184.12387mm"/>
          <draw:path svg:d="M 651.9967 52.15974 L 704.1565 52.15974 L 678.0766 78.23961 Q 651.9967 104.31948 625.9169 104.31948 Q 599.837 156.47922 547.67725 156.47922 L 469.43765 156.47922 L 443.3578 182.55908 L 391.19803 208.63896 L 391.19803 208.63896 L 391.19803 208.63896 L 365.11816 208.63896 L 365.11816 208.63896 L 391.19803 234.71883 L 443.3578 234.71883 L 443.3578 234.71883 Q 443.3578 260.7987 391.19803 260.7987 L 312.95844 286.87857 L 286.87857 286.87857 Q 260.7987 286.87857 260.7987 260.7987 Q 260.7987 208.63896 208.63896 208.63896 L 156.47922 208.63896 L 104.31948 234.71883 L 52.15974 234.71883 L 52.15974 234.71883 L 52.15974 208.63896 L 78.23961 208.63896 L 104.31948 208.63896 L 52.15974 182.55908 L 1.8189894E-12 156.47922 L 78.23961 156.47922 L 130.39935 156.47922 L 130.39935 130.39935 L 130.39935 130.39935 L 156.47922 130.39935 L 156.47922 104.31948 L 156.47922 104.31948 Q 182.55908 104.31948 130.39935 78.23961 Q 104.31948 52.15974 234.71883 26.07987 L 391.19803 3.6379788E-12 L 443.3578 3.6379788E-12 Q 469.43765 3.6379788E-12 521.5974 3.6379788E-12 Q 573.75714 52.15974 651.9967 52.15974 z" svg:height="2.8687856mm" draw:style-name="style-802" svg:viewBox="0.0 0.0 704.1565 286.87857" svg:width="7.041565mm" svg:x="113.96903mm" svg:y="259.2339mm"/>
          <draw:path svg:d="M 1225.7539 -3.6379788E-12 L 1330.0734 -3.6379788E-12 L 1330.0734 -3.6379788E-12 L 1356.1532 -3.6379788E-12 L 1356.1532 26.07987 L 1356.1532 26.07987 L 1225.7539 52.15974 Q 1095.3545 78.23961 991.03503 104.31948 L 886.7156 130.39935 L 834.55585 130.39935 L 782.39606 130.39935 L 782.39606 130.39935 L 782.39606 156.47922 L 782.39606 182.55908 L 782.39606 182.55908 L 756.3162 182.55908 Q 730.2363 182.55908 365.11816 130.39935 L 0.0 130.39935 L 0.0 104.31948 L 0.0 104.31948 L 182.55908 104.31948 Q 365.11816 78.23961 469.43765 78.23961 L 599.837 78.23961 L 625.9169 52.15974 Q 678.0766 26.07987 730.2363 26.07987 L 782.39606 26.07987 L 938.8753 -3.6379788E-12 Q 1121.4343 -26.07987 1225.7539 -3.6379788E-12 z" svg:height="1.8255908mm" draw:style-name="style-803" svg:viewBox="0.0 0.0 1356.1532 182.55908" svg:width="13.561532mm" svg:x="13.039935mm" svg:y="233.41483mm"/>
          <draw:path svg:d="M 1095.3545 3.6379788E-12 L 1095.3545 3.6379788E-12 L 1147.5143 3.6379788E-12 L 1199.674 3.6379788E-12 L 1225.7539 26.07987 L 1251.8337 26.07987 L 1173.5941 52.15974 Q 1095.3545 78.23961 1043.1948 104.31948 Q 991.03503 156.47922 886.7156 156.47922 L 782.39606 156.47922 L 782.39606 182.55908 L 782.39606 182.55908 L 730.2363 182.55908 Q 704.1565 156.47922 469.43765 156.47922 L 208.63896 156.47922 L 208.63896 156.47922 L 208.63896 156.47922 L 208.63896 130.39935 L 208.63896 130.39935 L 208.63896 130.39935 L 208.63896 104.31948 L 156.47922 104.31948 L 104.31948 104.31948 L 52.15974 78.23961 L 0.0 52.15974 L 52.15974 52.15974 Q 130.39935 52.15974 130.39935 26.07987 L 130.39935 26.07987 L 625.9169 26.07987 Q 1095.3545 3.6379788E-12 1095.3545 3.6379788E-12 z" svg:height="1.8255908mm" draw:style-name="style-804" svg:viewBox="0.0 0.0 1251.8337 182.55908" svg:width="12.518337mm" svg:x="2.0863895mm" svg:y="191.42624mm"/>
          <draw:path svg:d="M 104.31948 26.07987 L 182.55908 0.0 L 182.55908 0.0 L 182.55908 0.0 L 182.55908 26.07987 L 208.63896 26.07987 L 208.63896 26.07987 L 208.63896 52.15974 L 286.87857 104.31948 Q 365.11816 156.47922 365.11816 156.47922 L 365.11816 182.55908 L 260.7987 182.55908 Q 156.47922 156.47922 104.31948 156.47922 L 78.23961 156.47922 L 78.23961 156.47922 Q 52.15974 156.47922 52.15974 130.39935 Q 52.15974 104.31948 26.07987 104.31948 Q 0.0 104.31948 0.0 78.23961 Q 0.0 52.15974 104.31948 26.07987 z" svg:height="1.8255908mm" draw:style-name="style-805" svg:viewBox="0.0 0.0 365.11816 182.55908" svg:width="3.6511817mm" svg:x="133.52893mm" svg:y="184.12387mm"/>
          <draw:path svg:d="M 704.1565 3.6379788E-12 L 730.2363 3.6379788E-12 L 834.55585 3.6379788E-12 Q 938.8753 3.6379788E-12 938.8753 26.07987 Q 938.8753 52.15974 1017.1149 52.15974 L 1121.4343 52.15974 L 1173.5941 52.15974 Q 1251.8337 78.23961 1251.8337 104.31948 L 1251.8337 130.39935 L 1225.7539 130.39935 L 1199.674 156.47922 L 1199.674 156.47922 L 1199.674 156.47922 L 1173.5941 156.47922 Q 1121.4343 156.47922 599.837 130.39935 L 78.23961 104.31948 L 78.23961 104.31948 L 78.23961 104.31948 L 26.07987 78.23961 L 0.0 52.15974 L 0.0 52.15974 L 26.07987 52.15974 L 26.07987 52.15974 L 26.07987 52.15974 L 286.87857 26.07987 Q 573.75714 3.6379788E-12 625.9169 3.6379788E-12 L 678.0766 3.6379788E-12 L 704.1565 3.6379788E-12 z" svg:height="1.5647922mm" draw:style-name="style-806" svg:viewBox="0.0 0.0 1251.8337 156.47922" svg:width="12.518337mm" svg:x="172.90953mm" svg:y="281.6626mm"/>
          <draw:path svg:d="M 469.43765 26.07987 L 495.51752 0.0 L 573.75714 0.0 Q 625.9169 0.0 625.9169 26.07987 L 651.9967 26.07987 L 678.0766 104.31948 Q 704.1565 156.47922 651.9967 156.47922 Q 573.75714 182.55908 651.9967 208.63896 Q 704.1565 260.7987 704.1565 260.7987 L 704.1565 260.7987 L 469.43765 260.7987 Q 234.71883 260.7987 104.31948 234.71883 L 0.0 234.71883 L 0.0 208.63896 L 0.0 182.55908 L 0.0 182.55908 L 0.0 156.47922 L 52.15974 156.47922 Q 104.31948 156.47922 130.39935 104.31948 Q 156.47922 52.15974 260.7987 52.15974 Q 339.0383 52.15974 365.11816 52.15974 L 417.27792 26.07987 L 469.43765 26.07987 z" svg:height="2.607987mm" draw:style-name="style-807" svg:viewBox="0.0 0.0 704.1565 260.7987" svg:width="7.041565mm" svg:x="26.07987mm" svg:y="285.31378mm"/>
          <draw:path svg:d="M 1382.233 0.0 L 1434.3928 0.0 L 1434.3928 26.07987 Q 1434.3928 26.07987 1408.313 26.07987 L 1408.313 26.07987 L 1643.0317 52.15974 L 1851.6708 52.15974 L 1851.6708 52.15974 L 1851.6708 78.23961 L 1851.6708 78.23961 L 1851.6708 78.23961 L 1825.5908 78.23961 L 1825.5908 104.31948 L 1825.5908 104.31948 Q 1799.511 104.31948 1564.7921 156.47922 L 1330.0734 182.55908 L 1277.9136 208.63896 L 1251.8337 234.71883 L 1225.7539 234.71883 L 1225.7539 234.71883 L 964.95514 234.71883 Q 678.0766 234.71883 678.0766 208.63896 Q 651.9967 208.63896 391.19803 208.63896 L 130.39935 208.63896 L 130.39935 208.63896 L 104.31948 182.55908 L 104.31948 182.55908 L 78.23961 182.55908 L 78.23961 156.47922 L 78.23961 130.39935 L 52.15974 130.39935 L 52.15974 130.39935 L 26.07987 104.31948 L -9.094947E-13 78.23961 L -9.094947E-13 78.23961 L -9.094947E-13 78.23961 L 26.07987 78.23961 L 52.15974 78.23961 L 52.15974 52.15974 L 52.15974 52.15974 L 52.15974 52.15974 L 78.23961 52.15974 L 78.23961 52.15974 L 78.23961 78.23961 L 469.43765 78.23961 Q 860.6357 130.39935 1121.4343 78.23961 Q 1356.1532 26.07987 1382.233 0.0 z" svg:height="2.3471882mm" draw:style-name="style-808" svg:viewBox="0.0 0.0 1851.6708 234.71883" svg:width="18.516706mm" svg:x="56.593315mm" svg:y="284.00977mm"/>
          <draw:path svg:d="M 312.95844 104.31948 L 312.95844 130.39935 L 182.55908 130.39935 L 52.15974 130.39935 L 0.0 104.31948 Q -52.15974 52.15974 26.07987 52.15974 Q 130.39935 52.15974 130.39935 26.07987 Q 130.39935 0.0 182.55908 0.0 Q 234.71883 26.07987 286.87857 52.15974 Q 286.87857 104.31948 312.95844 104.31948 z" svg:height="1.3039935mm" draw:style-name="style-809" svg:viewBox="0.0 0.0 312.95844 130.39935" svg:width="3.1295843mm" svg:x="144.74327mm" svg:y="190.38304mm"/>
          <draw:path svg:d="M 0.0 26.07987 L 52.15974 3.6379788E-12 L 104.31948 3.6379788E-12 L 182.55908 3.6379788E-12 L 182.55908 3.6379788E-12 L 182.55908 3.6379788E-12 L 286.87857 26.07987 Q 391.19803 52.15974 495.51752 52.15974 L 599.837 52.15974 L 599.837 78.23961 L 625.9169 78.23961 L 625.9169 78.23961 L 625.9169 104.31948 L 521.5974 104.31948 L 391.19803 104.31948 L 391.19803 130.39935 L 391.19803 130.39935 L 208.63896 130.39935 Q 26.07987 104.31948 0.0 104.31948 Q -52.15974 52.15974 0.0 26.07987 z" svg:height="1.3039935mm" draw:style-name="style-810" svg:viewBox="0.0 0.0 625.9169 130.39935" svg:width="6.2591686mm" svg:x="154.39282mm" svg:y="298.3537mm"/>
          <draw:path svg:d="M 0.0 104.31948 L 0.0 0.0 L 52.15974 0.0 Q 78.23961 0.0 78.23961 26.07987 L 78.23961 52.15974 L 156.47922 52.15974 L 234.71883 52.15974 L 312.95844 52.15974 L 365.11816 52.15974 L 339.0383 78.23961 L 312.95844 78.23961 L 312.95844 104.31948 L 312.95844 130.39935 L 286.87857 130.39935 L 260.7987 156.47922 L 260.7987 156.47922 L 260.7987 156.47922 L 260.7987 156.47922 L 260.7987 156.47922 L 234.71883 182.55908 L 234.71883 208.63896 L 156.47922 208.63896 L 52.15974 208.63896 L 52.15974 208.63896 L 52.15974 208.63896 L 26.07987 208.63896 Q 26.07987 208.63896 0.0 234.71883 L 0.0 234.71883 L 0.0 104.31948 z" svg:height="2.3471882mm" draw:style-name="style-811" svg:viewBox="0.0 0.0 365.11816 234.71883" svg:width="3.6511817mm" svg:x="0.0mm" svg:y="233.67563mm"/>
          <draw:path svg:d="M 417.27792 0.0 L 469.43765 0.0 L 521.5974 0.0 L 599.837 0.0 L 625.9169 52.15974 Q 625.9169 78.23961 651.9967 78.23961 Q 678.0766 104.31948 704.1565 104.31948 L 730.2363 104.31948 L 521.5974 156.47922 Q 286.87857 208.63896 260.7987 208.63896 L 208.63896 208.63896 L 208.63896 208.63896 Q 208.63896 208.63896 156.47922 182.55908 Q 104.31948 156.47922 130.39935 130.39935 Q 156.47922 104.31948 78.23961 104.31948 L 0.0 104.31948 L 0.0 104.31948 L 0.0 104.31948 L 52.15974 78.23961 L 78.23961 78.23961 L 78.23961 52.15974 L 78.23961 26.07987 L 208.63896 26.07987 Q 339.0383 0.0 417.27792 0.0 z" svg:height="2.0863895mm" draw:style-name="style-812" svg:viewBox="0.0 0.0 730.2363 208.63896" svg:width="7.3023634mm" svg:x="16.16952mm" svg:y="190.90465mm"/>
          <draw:path svg:d="M 52.15974 26.07987 L 104.31948 26.07987 L 208.63896 -3.6379788E-12 L 312.95844 -3.6379788E-12 L 730.2363 26.07987 Q 1147.5143 26.07987 1303.9934 52.15974 L 1434.3928 52.15974 L 1434.3928 234.71883 L 1434.3928 417.27792 L 1251.8337 417.27792 L 1095.3545 417.27792 L 1095.3545 391.19803 Q 1095.3545 391.19803 1043.1948 391.19803 Q 1017.1149 365.11816 1017.1149 339.0383 Q 1017.1149 312.95844 964.95514 286.87857 Q 886.7156 286.87857 678.0766 260.7987 L 443.3578 234.71883 L 443.3578 234.71883 Q 443.3578 234.71883 469.43765 208.63896 Q 495.51752 182.55908 260.7987 182.55908 L 52.15974 130.39935 L 104.31948 130.39935 L 156.47922 130.39935 L 52.15974 104.31948 Q -26.07987 78.23961 0.0 52.15974 L 0.0 26.07987 L 52.15974 26.07987 z M 964.95514 182.55908 L 834.55585 182.55908 L 782.39606 156.47922 Q 756.3162 130.39935 938.8753 104.31948 Q 1095.3545 78.23961 1147.5143 130.39935 Q 1173.5941 130.39935 1147.5143 182.55908 Q 1095.3545 182.55908 964.95514 182.55908 z" svg:height="4.172779mm" draw:style-name="style-813" svg:viewBox="0.0 0.0 1434.3928 417.27792" svg:width="14.343928mm" svg:x="198.207mm" svg:y="315.8272mm"/>
          <draw:path svg:d="M 834.55585 3.6379788E-12 L 886.7156 3.6379788E-12 L 886.7156 3.6379788E-12 L 886.7156 3.6379788E-12 L 938.8753 26.07987 L 964.95514 52.15974 L 964.95514 52.15974 L 938.8753 52.15974 L 938.8753 52.15974 L 938.8753 52.15974 L 938.8753 78.23961 Q 912.7954 104.31948 991.03503 104.31948 Q 1043.1948 104.31948 1095.3545 130.39935 L 1121.4343 130.39935 L 1147.5143 130.39935 Q 1173.5941 130.39935 1173.5941 156.47922 Q 1147.5143 182.55908 1147.5143 208.63896 L 1147.5143 208.63896 L 1121.4343 208.63896 Q 1095.3545 208.63896 1043.1948 234.71883 L 964.95514 260.7987 L 964.95514 260.7987 L 964.95514 260.7987 L 912.7954 260.7987 Q 860.6357 260.7987 782.39606 286.87857 Q 730.2363 312.95844 730.2363 286.87857 Q 730.2363 260.7987 678.0766 260.7987 Q 651.9967 260.7987 599.837 339.0383 L 547.67725 391.19803 L 495.51752 391.19803 Q 443.3578 365.11816 365.11816 365.11816 L 260.7987 365.11816 L 234.71883 365.11816 L 208.63896 365.11816 L 104.31948 365.11816 L 0.0 365.11816 L 0.0 365.11816 L 0.0 365.11816 L 26.07987 365.11816 L 52.15974 365.11816 L 104.31948 339.0383 L 156.47922 339.0383 L 156.47922 312.95844 L 156.47922 286.87857 L 182.55908 286.87857 L 182.55908 286.87857 L 312.95844 260.7987 Q 417.27792 234.71883 443.3578 208.63896 L 443.3578 182.55908 L 469.43765 182.55908 Q 469.43765 156.47922 469.43765 156.47922 L 443.3578 156.47922 L 495.51752 130.39935 Q 547.67725 104.31948 547.67725 130.39935 Q 547.67725 156.47922 678.0766 104.31948 Q 834.55585 78.23961 808.47595 52.15974 Q 808.47595 3.6379788E-12 834.55585 3.6379788E-12 z" svg:height="3.9119804mm" draw:style-name="style-814" svg:viewBox="0.0 0.0 1173.5941 391.19803" svg:width="11.735941mm" svg:x="101.189896mm" svg:y="236.8052mm"/>
          <draw:path svg:d="M 391.19803 26.07987 L 391.19803 26.07987 L 495.51752 52.15974 Q 599.837 52.15974 599.837 52.15974 Q 625.9169 52.15974 625.9169 52.15974 L 625.9169 52.15974 L 625.9169 52.15974 L 625.9169 52.15974 L 625.9169 78.23961 L 625.9169 78.23961 L 651.9967 78.23961 L 651.9967 104.31948 L 678.0766 104.31948 Q 678.0766 130.39935 678.0766 156.47922 Q 651.9967 208.63896 678.0766 208.63896 Q 678.0766 234.71883 678.0766 260.7987 Q 678.0766 286.87857 678.0766 312.95844 Q 704.1565 312.95844 678.0766 339.0383 Q 651.9967 339.0383 651.9967 365.11816 L 651.9967 391.19803 L 625.9169 391.19803 L 625.9169 391.19803 L 625.9169 365.11816 Q 625.9169 365.11816 599.837 365.11816 L 599.837 391.19803 L 599.837 391.19803 L 599.837 417.27792 L 573.75714 417.27792 Q 547.67725 417.27792 547.67725 443.3578 Q 521.5974 469.43765 469.43765 469.43765 L 417.27792 495.51752 L 417.27792 469.43765 Q 417.27792 469.43765 417.27792 469.43765 Q 417.27792 443.3578 286.87857 417.27792 L 182.55908 417.27792 L 130.39935 417.27792 L 78.23961 417.27792 L 52.15974 391.19803 L 0.0 391.19803 L 0.0 365.11816 L 0.0 365.11816 L 26.07987 365.11816 L 26.07987 365.11816 L 52.15974 365.11816 L 104.31948 365.11816 L 156.47922 339.0383 Q 182.55908 312.95844 208.63896 312.95844 L 260.7987 312.95844 L 260.7987 286.87857 L 260.7987 286.87857 L 234.71883 286.87857 L 234.71883 260.7987 L 234.71883 260.7987 L 208.63896 260.7987 L 208.63896 260.7987 L 208.63896 260.7987 L 208.63896 234.71883 L 208.63896 234.71883 L 234.71883 234.71883 L 234.71883 208.63896 L 156.47922 208.63896 L 78.23961 208.63896 L 78.23961 182.55908 L 52.15974 182.55908 L 52.15974 182.55908 L 52.15974 156.47922 L 52.15974 156.47922 L 52.15974 156.47922 L 78.23961 104.31948 Q 78.23961 78.23961 130.39935 52.15974 L 182.55908 52.15974 L 208.63896 52.15974 Q 208.63896 52.15974 208.63896 26.07987 L 208.63896 26.07987 L 208.63896 0.0 Q 208.63896 -26.07987 234.71883 0.0 Q 260.7987 52.15974 312.95844 26.07987 Q 365.11816 26.07987 391.19803 26.07987 z" svg:height="4.9551754mm" draw:style-name="style-815" svg:viewBox="0.0 0.0 678.0766 495.51752" svg:width="6.780766mm" svg:x="95.97392mm" svg:y="178.9079mm"/>
          <draw:path svg:d="M 834.55585 0.0 L 886.7156 0.0 L 912.7954 26.07987 Q 964.95514 26.07987 938.8753 26.07987 Q 938.8753 26.07987 964.95514 52.15974 L 991.03503 52.15974 L 964.95514 78.23961 Q 938.8753 78.23961 1017.1149 104.31948 L 1121.4343 130.39935 L 1121.4343 130.39935 L 1121.4343 130.39935 L 964.95514 130.39935 Q 782.39606 130.39935 704.1565 156.47922 L 625.9169 182.55908 L 625.9169 182.55908 Q 625.9169 182.55908 469.43765 156.47922 Q 312.95844 130.39935 339.0383 130.39935 Q 365.11816 130.39935 234.71883 78.23961 L 78.23961 78.23961 L 26.07987 52.15974 L -4.5474735E-13 52.15974 L -4.5474735E-13 26.07987 L -4.5474735E-13 26.07987 L 78.23961 26.07987 L 182.55908 26.07987 L 495.51752 26.07987 Q 782.39606 26.07987 834.55585 0.0 z" svg:height="1.8255908mm" draw:style-name="style-816" svg:viewBox="0.0 0.0 1121.4343 182.55908" svg:width="11.214344mm" svg:x="33.643032mm" svg:y="241.76039mm"/>
          <draw:path svg:d="M 286.87857 52.15974 L 286.87857 52.15974 L 339.0383 52.15974 L 417.27792 52.15974 L 495.51752 78.23961 L 573.75714 78.23961 L 573.75714 78.23961 L 573.75714 104.31948 L 651.9967 104.31948 Q 704.1565 130.39935 704.1565 156.47922 Q 651.9967 182.55908 651.9967 208.63896 L 651.9967 208.63896 L 599.837 208.63896 Q 521.5974 208.63896 339.0383 234.71883 L 182.55908 260.7987 L 182.55908 260.7987 Q 182.55908 260.7987 130.39935 234.71883 Q 104.31948 234.71883 104.31948 260.7987 Q 104.31948 286.87857 52.15974 286.87857 L 0.0 286.87857 L 0.0 286.87857 L 0.0 260.7987 L 26.07987 260.7987 L 52.15974 260.7987 L 52.15974 234.71883 L 78.23961 234.71883 L 78.23961 234.71883 L 78.23961 208.63896 L 78.23961 208.63896 L 78.23961 208.63896 L 104.31948 208.63896 L 104.31948 208.63896 L 130.39935 182.55908 Q 182.55908 156.47922 182.55908 156.47922 Q 182.55908 156.47922 156.47922 130.39935 Q 104.31948 104.31948 130.39935 104.31948 Q 156.47922 104.31948 156.47922 52.15974 L 156.47922 26.07987 L 208.63896 0.0 Q 260.7987 0.0 260.7987 26.07987 Q 286.87857 52.15974 286.87857 52.15974 z" svg:height="2.8687856mm" draw:style-name="style-817" svg:viewBox="0.0 0.0 704.1565 286.87857" svg:width="7.041565mm" svg:x="134.83293mm" svg:y="199.2502mm"/>
          <draw:path svg:d="M 52.15974 26.07987 L 0.0 -3.6379788E-12 L 52.15974 -3.6379788E-12 L 78.23961 -3.6379788E-12 L 469.43765 -3.6379788E-12 L 860.6357 -3.6379788E-12 L 860.6357 26.07987 L 886.7156 52.15974 L 886.7156 52.15974 L 886.7156 78.23961 L 886.7156 78.23961 L 860.6357 78.23961 L 599.837 78.23961 Q 339.0383 104.31948 365.11816 104.31948 Q 365.11816 104.31948 260.7987 104.31948 L 130.39935 104.31948 L 104.31948 104.31948 Q 78.23961 104.31948 78.23961 78.23961 L 78.23961 78.23961 L 104.31948 78.23961 Q 130.39935 52.15974 52.15974 26.07987 z" svg:height="1.0431948mm" draw:style-name="style-818" svg:viewBox="0.0 0.0 886.7156 104.31948" svg:width="8.867156mm" svg:x="116.837814mm" svg:y="303.56967mm"/>
          <draw:path svg:d="M 704.1565 0.0 L 756.3162 0.0 L 782.39606 0.0 L 808.47595 0.0 L 808.47595 26.07987 L 808.47595 26.07987 L 782.39606 26.07987 L 782.39606 52.15974 L 886.7156 52.15974 Q 991.03503 104.31948 1017.1149 104.31948 L 1069.2747 104.31948 L 1095.3545 104.31948 Q 1121.4343 130.39935 1121.4343 156.47922 L 1121.4343 156.47922 L 1069.2747 156.47922 Q 1043.1948 156.47922 1017.1149 130.39935 L 991.03503 130.39935 L 964.95514 130.39935 L 912.7954 104.31948 L 860.6357 104.31948 Q 834.55585 104.31948 808.47595 130.39935 Q 808.47595 156.47922 469.43765 156.47922 L 130.39935 156.47922 L 78.23961 156.47922 L 0.0 156.47922 L 0.0 130.39935 L 0.0 104.31948 L 26.07987 104.31948 L 52.15974 104.31948 L 182.55908 78.23961 Q 312.95844 78.23961 312.95844 52.15974 Q 312.95844 0.0 495.51752 0.0 Q 678.0766 0.0 704.1565 0.0 z" svg:height="1.5647922mm" draw:style-name="style-819" svg:viewBox="0.0 0.0 1121.4343 156.47922" svg:width="11.214344mm" svg:x="132.74654mm" svg:y="208.11736mm"/>
          <draw:path svg:d="M 104.31948 -3.6379788E-12 L 104.31948 -3.6379788E-12 L 104.31948 -3.6379788E-12 Q 104.31948 26.07987 104.31948 26.07987 L 104.31948 26.07987 L 156.47922 52.15974 Q 182.55908 78.23961 365.11816 52.15974 Q 521.5974 26.07987 730.2363 26.07987 Q 912.7954 26.07987 912.7954 52.15974 Q 886.7156 52.15974 886.7156 78.23961 L 886.7156 78.23961 L 834.55585 104.31948 Q 808.47595 130.39935 834.55585 130.39935 L 886.7156 130.39935 L 912.7954 130.39935 L 938.8753 130.39935 L 938.8753 182.55908 Q 938.8753 234.71883 912.7954 234.71883 L 886.7156 234.71883 L 678.0766 234.71883 Q 495.51752 234.71883 417.27792 234.71883 L 339.0383 234.71883 L 312.95844 260.7987 L 260.7987 260.7987 L 260.7987 260.7987 Q 260.7987 260.7987 208.63896 286.87857 Q 156.47922 339.0383 104.31948 339.0383 L 26.07987 339.0383 L 26.07987 339.0383 Q 26.07987 339.0383 52.15974 312.95844 L 104.31948 286.87857 L 104.31948 286.87857 L 104.31948 286.87857 L 130.39935 286.87857 Q 130.39935 286.87857 52.15974 234.71883 L 0.0 234.71883 L 52.15974 208.63896 Q 130.39935 182.55908 130.39935 182.55908 Q 156.47922 182.55908 130.39935 156.47922 Q 104.31948 130.39935 104.31948 104.31948 Q 78.23961 78.23961 52.15974 52.15974 L 26.07987 26.07987 L 52.15974 26.07987 Q 104.31948 -3.6379788E-12 104.31948 -3.6379788E-12 z" svg:height="3.390383mm" draw:style-name="style-820" svg:viewBox="0.0 0.0 938.8753 339.0383" svg:width="9.388753mm" svg:x="106.92747mm" svg:y="262.1027mm"/>
          <draw:path svg:d="M 678.0766 26.07987 L 678.0766 0.0 L 704.1565 0.0 Q 730.2363 0.0 730.2363 26.07987 Q 756.3162 78.23961 808.47595 78.23961 Q 860.6357 78.23961 860.6357 104.31948 L 860.6357 104.31948 L 651.9967 130.39935 Q 443.3578 182.55908 521.5974 182.55908 L 599.837 182.55908 L 599.837 182.55908 Q 599.837 182.55908 599.837 208.63896 Q 625.9169 208.63896 391.19803 182.55908 L 182.55908 182.55908 L 182.55908 182.55908 L 182.55908 182.55908 L 130.39935 156.47922 Q 78.23961 130.39935 52.15974 130.39935 Q 0.0 130.39935 0.0 78.23961 Q -26.07987 52.15974 0.0 26.07987 L 52.15974 26.07987 L 365.11816 26.07987 Q 678.0766 52.15974 678.0766 26.07987 z" svg:height="2.0863895mm" draw:style-name="style-821" svg:viewBox="0.0 0.0 860.6357 208.63896" svg:width="8.606357mm" svg:x="27.64466mm" svg:y="227.67726mm"/>
          <draw:path svg:d="M 391.19803 0.0 L 391.19803 0.0 L 391.19803 0.0 L 391.19803 0.0 L 391.19803 26.07987 L 391.19803 26.07987 L 417.27792 52.15974 L 443.3578 78.23961 L 443.3578 78.23961 L 443.3578 104.31948 L 443.3578 104.31948 L 443.3578 104.31948 L 469.43765 156.47922 L 469.43765 182.55908 L 417.27792 208.63896 Q 391.19803 234.71883 391.19803 260.7987 L 391.19803 260.7987 L 391.19803 260.7987 Q 391.19803 260.7987 365.11816 260.7987 L 365.11816 260.7987 L 339.0383 286.87857 Q 312.95844 312.95844 234.71883 312.95844 L 182.55908 339.0383 L 182.55908 312.95844 Q 182.55908 312.95844 208.63896 312.95844 L 234.71883 286.87857 L 260.7987 260.7987 Q 286.87857 260.7987 286.87857 260.7987 L 286.87857 260.7987 L 286.87857 260.7987 Q 286.87857 260.7987 286.87857 234.71883 Q 286.87857 208.63896 156.47922 156.47922 L 0.0 104.31948 L 0.0 104.31948 L 0.0 104.31948 L 26.07987 104.31948 L 52.15974 104.31948 L 78.23961 78.23961 L 104.31948 52.15974 L 130.39935 52.15974 L 156.47922 52.15974 L 260.7987 52.15974 Q 365.11816 52.15974 365.11816 26.07987 Q 391.19803 0.0 391.19803 0.0 z" svg:height="3.390383mm" draw:style-name="style-822" svg:viewBox="0.0 0.0 469.43765 339.0383" svg:width="4.6943765mm" svg:x="147.87286mm" svg:y="180.4727mm"/>
          <draw:path svg:d="M 808.47595 0.0 L 860.6357 0.0 L 860.6357 0.0 L 860.6357 0.0 L 860.6357 26.07987 L 860.6357 26.07987 L 834.55585 26.07987 L 834.55585 52.15974 L 834.55585 52.15974 L 808.47595 52.15974 L 808.47595 52.15974 L 808.47595 52.15974 L 912.7954 78.23961 L 1017.1149 78.23961 L 1017.1149 78.23961 L 1017.1149 104.31948 L 1069.2747 104.31948 L 1147.5143 104.31948 L 1121.4343 130.39935 L 1069.2747 156.47922 L 938.8753 156.47922 Q 808.47595 156.47922 625.9169 156.47922 L 443.3578 156.47922 L 443.3578 182.55908 L 443.3578 182.55908 L 443.3578 182.55908 L 417.27792 182.55908 L 417.27792 182.55908 Q 417.27792 156.47922 286.87857 156.47922 L 130.39935 104.31948 L 78.23961 104.31948 L 3.6379788E-12 104.31948 L 3.6379788E-12 78.23961 L 3.6379788E-12 78.23961 L 208.63896 52.15974 Q 391.19803 52.15974 573.75714 26.07987 Q 756.3162 0.0 808.47595 0.0 z" svg:height="1.8255908mm" draw:style-name="style-823" svg:viewBox="0.0 0.0 1147.5143 182.55908" svg:width="11.4751425mm" svg:x="167.17197mm" svg:y="273.83862mm"/>
          <draw:path svg:d="M 156.47922 -3.6379788E-12 L 156.47922 -3.6379788E-12 L 208.63896 -3.6379788E-12 Q 260.7987 -3.6379788E-12 260.7987 26.07987 Q 260.7987 52.15974 391.19803 52.15974 Q 521.5974 78.23961 573.75714 78.23961 L 599.837 78.23961 L 599.837 104.31948 L 599.837 130.39935 L 573.75714 130.39935 Q 521.5974 130.39935 521.5974 156.47922 Q 521.5974 156.47922 260.7987 182.55908 L 26.07987 208.63896 L 0.0 208.63896 L 0.0 182.55908 L 104.31948 182.55908 Q 182.55908 182.55908 104.31948 156.47922 L 52.15974 130.39935 L 104.31948 130.39935 Q 130.39935 130.39935 208.63896 104.31948 Q 260.7987 78.23961 208.63896 52.15974 L 130.39935 26.07987 L 130.39935 26.07987 Q 130.39935 26.07987 156.47922 -3.6379788E-12 z" svg:height="2.0863895mm" draw:style-name="style-824" svg:viewBox="0.0 0.0 599.837 208.63896" svg:width="5.99837mm" svg:x="206.55257mm" svg:y="207.85655mm"/>
          <draw:path svg:d="M 651.9967 52.15974 L 651.9967 0.0 L 651.9967 0.0 L 678.0766 0.0 L 756.3162 26.07987 Q 808.47595 78.23961 834.55585 104.31948 Q 834.55585 130.39935 808.47595 130.39935 L 782.39606 130.39935 L 912.7954 156.47922 L 1017.1149 156.47922 L 1069.2747 182.55908 Q 1121.4343 234.71883 1121.4343 234.71883 L 1121.4343 260.7987 L 1069.2747 260.7987 Q 1043.1948 286.87857 938.8753 286.87857 Q 834.55585 286.87857 599.837 312.95844 L 391.19803 339.0383 L 391.19803 339.0383 Q 391.19803 312.95844 391.19803 286.87857 Q 391.19803 286.87857 182.55908 260.7987 L -9.094947E-13 234.71883 L -9.094947E-13 234.71883 L -9.094947E-13 208.63896 L 26.07987 208.63896 L 78.23961 208.63896 L 130.39935 208.63896 L 156.47922 182.55908 L 156.47922 182.55908 L 130.39935 182.55908 L 130.39935 156.47922 L 130.39935 130.39935 L 156.47922 130.39935 L 156.47922 130.39935 L 156.47922 104.31948 L 130.39935 104.31948 L 130.39935 104.31948 L 130.39935 104.31948 L 130.39935 78.23961 L 130.39935 78.23961 L 156.47922 78.23961 L 156.47922 78.23961 L 234.71883 52.15974 L 312.95844 52.15974 L 312.95844 78.23961 Q 286.87857 104.31948 312.95844 104.31948 L 312.95844 130.39935 L 391.19803 130.39935 Q 495.51752 130.39935 573.75714 104.31948 Q 651.9967 78.23961 651.9967 52.15974 z" svg:height="3.390383mm" draw:style-name="style-825" svg:viewBox="0.0 0.0 1121.4343 339.0383" svg:width="11.214344mm" svg:x="75.89242mm" svg:y="254.27873mm"/>
          <draw:path svg:d="M 417.27792 -3.6379788E-12 L 495.51752 -3.6379788E-12 L 521.5974 -3.6379788E-12 Q 573.75714 -3.6379788E-12 678.0766 26.07987 L 808.47595 26.07987 L 808.47595 26.07987 Q 808.47595 52.15974 730.2363 52.15974 L 678.0766 52.15974 L 651.9967 52.15974 Q 625.9169 52.15974 625.9169 78.23961 Q 599.837 104.31948 521.5974 104.31948 Q 443.3578 104.31948 469.43765 130.39935 Q 469.43765 156.47922 260.7987 156.47922 L 52.15974 182.55908 L 26.07987 182.55908 L 9.094947E-13 182.55908 L 9.094947E-13 182.55908 L 9.094947E-13 156.47922 L 52.15974 156.47922 L 78.23961 156.47922 L 52.15974 130.39935 L 26.07987 104.31948 L 26.07987 104.31948 L 52.15974 104.31948 L 52.15974 104.31948 L 52.15974 104.31948 L 52.15974 78.23961 L 52.15974 78.23961 L 78.23961 78.23961 L 78.23961 78.23961 L 208.63896 52.15974 Q 312.95844 26.07987 339.0383 26.07987 Q 339.0383 -3.6379788E-12 417.27792 -3.6379788E-12 z" svg:height="1.8255908mm" draw:style-name="style-826" svg:viewBox="0.0 0.0 808.47595 182.55908" svg:width="8.08476mm" svg:x="65.72127mm" svg:y="260.7987mm"/>
          <draw:path svg:d="M 443.3578 26.07987 L 651.9967 0.0 L 651.9967 26.07987 Q 678.0766 26.07987 599.837 52.15974 L 547.67725 78.23961 L 547.67725 78.23961 L 547.67725 78.23961 L 573.75714 104.31948 L 573.75714 130.39935 L 599.837 130.39935 L 625.9169 130.39935 L 625.9169 130.39935 Q 625.9169 130.39935 547.67725 156.47922 L 443.3578 156.47922 L 391.19803 156.47922 L 339.0383 182.55908 L 312.95844 182.55908 Q 286.87857 208.63896 286.87857 208.63896 Q 286.87857 234.71883 286.87857 234.71883 L 260.7987 234.71883 L 234.71883 234.71883 Q 208.63896 234.71883 182.55908 208.63896 L 182.55908 208.63896 L 104.31948 208.63896 L 26.07987 182.55908 L 26.07987 182.55908 L 26.07987 182.55908 L 52.15974 182.55908 L 52.15974 182.55908 L 52.15974 156.47922 L 26.07987 156.47922 L 26.07987 156.47922 L 26.07987 130.39935 L 26.07987 130.39935 L 26.07987 130.39935 L 0.0 130.39935 L 0.0 130.39935 L 0.0 130.39935 L 0.0 130.39935 L 26.07987 104.31948 L 78.23961 78.23961 L 156.47922 78.23961 Q 234.71883 78.23961 234.71883 52.15974 Q 234.71883 26.07987 443.3578 26.07987 z" svg:height="2.3471882mm" draw:style-name="style-827" svg:viewBox="0.0 0.0 651.9967 234.71883" svg:width="6.5199676mm" svg:x="26.862265mm" svg:y="221.41809mm"/>
          <draw:path svg:d="M 756.3162 52.15974 L 860.6357 52.15974 L 912.7954 52.15974 L 964.95514 52.15974 L 964.95514 52.15974 L 991.03503 52.15974 L 991.03503 52.15974 Q 1017.1149 52.15974 1017.1149 78.23961 L 1017.1149 78.23961 L 1017.1149 104.31948 L 1017.1149 130.39935 L 1017.1149 130.39935 Q 991.03503 130.39935 991.03503 104.31948 L 991.03503 104.31948 L 964.95514 104.31948 Q 938.8753 78.23961 704.1565 104.31948 Q 495.51752 130.39935 495.51752 156.47922 L 495.51752 182.55908 L 599.837 208.63896 Q 704.1565 234.71883 678.0766 234.71883 Q 678.0766 234.71883 651.9967 260.7987 L 599.837 260.7987 L 573.75714 260.7987 Q 547.67725 234.71883 495.51752 234.71883 L 443.3578 234.71883 L 286.87857 234.71883 L 104.31948 234.71883 L 104.31948 234.71883 Q 78.23961 208.63896 78.23961 208.63896 L 78.23961 208.63896 L 78.23961 182.55908 Q 78.23961 130.39935 52.15974 130.39935 Q 26.07987 130.39935 26.07987 78.23961 L -3.6379788E-12 26.07987 L 104.31948 26.07987 Q 208.63896 26.07987 208.63896 -3.6379788E-12 L 208.63896 -3.6379788E-12 L 443.3578 -3.6379788E-12 Q 651.9967 26.07987 651.9967 26.07987 Q 678.0766 26.07987 756.3162 52.15974 z" svg:height="2.607987mm" draw:style-name="style-828" svg:viewBox="0.0 0.0 1017.1149 260.7987" svg:width="10.171149mm" svg:x="182.29828mm" svg:y="262.1027mm"/>
          <draw:path svg:d="M 52.15974 3.6379788E-12 L 78.23961 3.6379788E-12 L 260.7987 3.6379788E-12 Q 469.43765 26.07987 547.67725 3.6379788E-12 L 625.9169 3.6379788E-12 L 834.55585 26.07987 Q 1043.1948 78.23961 1043.1948 78.23961 L 1069.2747 78.23961 L 1069.2747 78.23961 Q 1069.2747 78.23961 1043.1948 104.31948 L 1017.1149 104.31948 L 991.03503 104.31948 L 964.95514 130.39935 L 964.95514 130.39935 L 964.95514 130.39935 L 938.8753 130.39935 Q 886.7156 130.39935 730.2363 156.47922 Q 573.75714 182.55908 573.75714 208.63896 Q 573.75714 234.71883 495.51752 234.71883 L 417.27792 234.71883 L 365.11816 234.71883 Q 312.95844 234.71883 312.95844 208.63896 Q 312.95844 208.63896 260.7987 182.55908 L 208.63896 182.55908 L 208.63896 182.55908 Q 182.55908 182.55908 156.47922 156.47922 L 104.31948 130.39935 L 52.15974 130.39935 Q 26.07987 130.39935 1.8189894E-12 104.31948 Q -26.07987 104.31948 1.8189894E-12 52.15974 Q 1.8189894E-12 3.6379788E-12 52.15974 3.6379788E-12 z" svg:height="2.3471882mm" draw:style-name="style-829" svg:viewBox="0.0 0.0 1069.2747 234.71883" svg:width="10.692746mm" svg:x="118.4026mm" svg:y="218.28851mm"/>
          <draw:path svg:d="M 260.7987 0.0 L 312.95844 0.0 L 339.0383 0.0 L 391.19803 0.0 L 391.19803 26.07987 L 391.19803 26.07987 L 365.11816 26.07987 L 365.11816 52.15974 L 417.27792 52.15974 L 469.43765 52.15974 L 469.43765 78.23961 L 469.43765 104.31948 L 417.27792 104.31948 Q 365.11816 104.31948 339.0383 130.39935 L 286.87857 130.39935 L 208.63896 130.39935 Q 130.39935 104.31948 78.23961 104.31948 L 26.07987 78.23961 L 26.07987 78.23961 Q 0.0 52.15974 0.0 52.15974 L 0.0 52.15974 L 26.07987 52.15974 Q 26.07987 26.07987 26.07987 0.0 Q 0.0 0.0 104.31948 0.0 Q 208.63896 0.0 260.7987 0.0 z" svg:height="1.3039935mm" draw:style-name="style-830" svg:viewBox="0.0 0.0 469.43765 130.39935" svg:width="4.6943765mm" svg:x="172.38794mm" svg:y="187.25346mm"/>
          <draw:path svg:d="M 260.7987 0.0 L 260.7987 0.0 L 260.7987 0.0 Q 286.87857 26.07987 286.87857 0.0 L 286.87857 0.0 L 286.87857 0.0 L 312.95844 0.0 L 312.95844 0.0 L 312.95844 26.07987 L 391.19803 52.15974 Q 469.43765 104.31948 469.43765 130.39935 L 469.43765 130.39935 L 260.7987 130.39935 L 26.07987 130.39935 L 0.0 130.39935 L 0.0 130.39935 L 0.0 104.31948 L 0.0 104.31948 L 26.07987 104.31948 L 26.07987 78.23961 L 26.07987 78.23961 L 52.15974 78.23961 L 52.15974 52.15974 L 52.15974 26.07987 L 156.47922 26.07987 Q 234.71883 26.07987 234.71883 0.0 Q 260.7987 0.0 260.7987 0.0 z" svg:height="1.3039935mm" draw:style-name="style-831" svg:viewBox="0.0 0.0 469.43765 130.39935" svg:width="4.6943765mm" svg:x="185.68867mm" svg:y="193.77342mm"/>
          <draw:path svg:d="M 443.3578 26.07987 L 443.3578 -3.6379788E-12 L 547.67725 26.07987 Q 625.9169 52.15974 625.9169 52.15974 L 625.9169 52.15974 L 573.75714 52.15974 Q 495.51752 78.23961 495.51752 104.31948 Q 495.51752 156.47922 443.3578 156.47922 Q 417.27792 156.47922 417.27792 182.55908 L 417.27792 208.63896 L 365.11816 208.63896 Q 312.95844 208.63896 208.63896 208.63896 L 104.31948 208.63896 L 104.31948 208.63896 L 130.39935 182.55908 L 130.39935 182.55908 L 130.39935 156.47922 L 104.31948 156.47922 L 78.23961 156.47922 L 78.23961 130.39935 L 78.23961 130.39935 L 52.15974 130.39935 L 52.15974 104.31948 L 26.07987 104.31948 L 0.0 104.31948 L 0.0 104.31948 L 0.0 104.31948 L 156.47922 78.23961 Q 312.95844 52.15974 365.11816 52.15974 Q 417.27792 52.15974 443.3578 26.07987 z" svg:height="2.0863895mm" draw:style-name="style-832" svg:viewBox="0.0 0.0 625.9169 208.63896" svg:width="6.2591686mm" svg:x="22.689486mm" svg:y="274.88184mm"/>
          <draw:path svg:d="M 495.51752 0.0 L 573.75714 0.0 L 599.837 26.07987 Q 651.9967 26.07987 678.0766 52.15974 L 704.1565 52.15974 L 704.1565 78.23961 L 704.1565 104.31948 L 756.3162 104.31948 L 782.39606 130.39935 L 860.6357 130.39935 L 912.7954 130.39935 L 912.7954 156.47922 Q 912.7954 156.47922 886.7156 182.55908 L 886.7156 182.55908 L 886.7156 234.71883 Q 860.6357 260.7987 886.7156 260.7987 L 886.7156 260.7987 L 886.7156 286.87857 L 886.7156 312.95844 L 938.8753 312.95844 L 991.03503 339.0383 L 964.95514 339.0383 L 912.7954 339.0383 L 860.6357 339.0383 Q 834.55585 339.0383 808.47595 365.11816 L 808.47595 365.11816 L 808.47595 339.0383 Q 808.47595 312.95844 599.837 312.95844 L 365.11816 312.95844 L 365.11816 286.87857 Q 391.19803 286.87857 391.19803 286.87857 Q 391.19803 286.87857 182.55908 234.71883 L 0.0 234.71883 L 0.0 208.63896 L 26.07987 208.63896 L 26.07987 208.63896 L 26.07987 182.55908 L 52.15974 182.55908 L 78.23961 182.55908 L 78.23961 156.47922 L 78.23961 156.47922 L 156.47922 156.47922 Q 234.71883 130.39935 391.19803 104.31948 Q 521.5974 78.23961 521.5974 52.15974 Q 521.5974 26.07987 495.51752 26.07987 Q 443.3578 26.07987 495.51752 0.0 z" svg:height="3.6511817mm" draw:style-name="style-833" svg:viewBox="0.0 0.0 991.03503 365.11816" svg:width="9.910351mm" svg:x="0.7823961mm" svg:y="223.50449mm"/>
          <draw:path svg:d="M 260.7987 0.0 L 260.7987 0.0 L 365.11816 78.23961 Q 443.3578 130.39935 469.43765 182.55908 L 469.43765 208.63896 L 469.43765 234.71883 Q 469.43765 286.87857 443.3578 286.87857 L 417.27792 286.87857 L 417.27792 312.95844 Q 417.27792 339.0383 443.3578 339.0383 L 495.51752 339.0383 L 495.51752 339.0383 L 495.51752 365.11816 L 339.0383 365.11816 L 208.63896 365.11816 L 208.63896 365.11816 Q 208.63896 339.0383 234.71883 339.0383 Q 260.7987 339.0383 182.55908 312.95844 L 130.39935 286.87857 L 130.39935 286.87857 Q 130.39935 286.87857 156.47922 260.7987 Q 182.55908 234.71883 78.23961 208.63896 L 0.0 182.55908 L 0.0 156.47922 L 26.07987 156.47922 L 26.07987 156.47922 L 26.07987 130.39935 L 26.07987 130.39935 L 26.07987 130.39935 L 26.07987 130.39935 L 52.15974 130.39935 L 52.15974 104.31948 L 78.23961 104.31948 L 78.23961 104.31948 L 78.23961 130.39935 L 104.31948 104.31948 Q 130.39935 104.31948 156.47922 78.23961 Q 156.47922 52.15974 208.63896 26.07987 Q 260.7987 26.07987 260.7987 0.0 z" svg:height="3.6511817mm" draw:style-name="style-834" svg:viewBox="0.0 0.0 495.51752 365.11816" svg:width="4.9551754mm" svg:x="116.05542mm" svg:y="181.77669mm"/>
          <draw:path svg:d="M 130.39935 26.07987 L 130.39935 26.07987 L 182.55908 0.0 Q 234.71883 0.0 234.71883 26.07987 Q 234.71883 78.23961 260.7987 78.23961 Q 286.87857 78.23961 417.27792 52.15974 L 547.67725 52.15974 L 547.67725 78.23961 L 547.67725 104.31948 L 521.5974 104.31948 L 495.51752 130.39935 L 495.51752 130.39935 L 521.5974 130.39935 L 521.5974 130.39935 L 521.5974 130.39935 L 469.43765 156.47922 L 443.3578 182.55908 L 443.3578 182.55908 L 443.3578 182.55908 L 286.87857 182.55908 Q 130.39935 182.55908 78.23961 208.63896 L 26.07987 208.63896 L 0.0 208.63896 Q 0.0 182.55908 0.0 156.47922 L 26.07987 104.31948 L 26.07987 104.31948 Q 52.15974 104.31948 52.15974 78.23961 L 78.23961 52.15974 L 78.23961 52.15974 L 78.23961 78.23961 L 78.23961 78.23961 L 104.31948 78.23961 L 104.31948 52.15974 L 104.31948 26.07987 L 130.39935 26.07987 z" svg:height="2.0863895mm" draw:style-name="style-835" svg:viewBox="0.0 0.0 547.67725 208.63896" svg:width="5.476773mm" svg:x="162.73839mm" svg:y="190.12225mm"/>
          <draw:path svg:d="M 0.0 26.07987 L 0.0 3.6379788E-12 L 260.7987 3.6379788E-12 L 521.5974 3.6379788E-12 L 521.5974 26.07987 Q 547.67725 52.15974 625.9169 52.15974 Q 704.1565 52.15974 704.1565 78.23961 L 704.1565 78.23961 L 678.0766 78.23961 L 651.9967 78.23961 L 521.5974 78.23961 Q 391.19803 104.31948 260.7987 104.31948 Q 104.31948 130.39935 104.31948 104.31948 L 104.31948 78.23961 L 130.39935 78.23961 Q 156.47922 52.15974 78.23961 52.15974 L 0.0 26.07987 L 0.0 26.07987 z" svg:height="1.0431948mm" draw:style-name="style-836" svg:viewBox="0.0 0.0 704.1565 104.31948" svg:width="7.041565mm" svg:x="194.03423mm" svg:y="309.30725mm"/>
          <draw:path svg:d="M 625.9169 52.15974 L 678.0766 52.15974 L 678.0766 52.15974 Q 678.0766 78.23961 756.3162 78.23961 L 834.55585 78.23961 L 834.55585 104.31948 L 834.55585 130.39935 L 808.47595 130.39935 L 808.47595 130.39935 L 808.47595 156.47922 L 834.55585 156.47922 L 834.55585 156.47922 L 834.55585 182.55908 L 834.55585 182.55908 L 834.55585 182.55908 L 834.55585 208.63896 L 834.55585 234.71883 L 834.55585 234.71883 L 834.55585 234.71883 L 834.55585 260.7987 L 808.47595 260.7987 L 808.47595 260.7987 Q 782.39606 260.7987 625.9169 286.87857 L 443.3578 286.87857 L 443.3578 286.87857 Q 443.3578 286.87857 339.0383 260.7987 Q 234.71883 234.71883 156.47922 260.7987 Q 52.15974 260.7987 52.15974 234.71883 Q 52.15974 208.63896 26.07987 182.55908 L -9.094947E-13 182.55908 L -9.094947E-13 182.55908 Q 26.07987 182.55908 -9.094947E-13 156.47922 Q -9.094947E-13 130.39935 26.07987 104.31948 L 78.23961 78.23961 L 78.23961 52.15974 L 78.23961 52.15974 L 312.95844 26.07987 Q 573.75714 -26.07987 573.75714 0.0 Q 547.67725 26.07987 625.9169 52.15974 z" svg:height="2.8687856mm" draw:style-name="style-837" svg:viewBox="0.0 0.0 834.55585 286.87857" svg:width="8.345558mm" svg:x="58.940506mm" svg:y="172.90953mm"/>
          <draw:path svg:d="M 625.9169 0.0 L 651.9967 0.0 L 651.9967 52.15974 Q 651.9967 78.23961 599.837 78.23961 Q 547.67725 104.31948 547.67725 104.31948 L 547.67725 104.31948 L 651.9967 130.39935 Q 756.3162 156.47922 808.47595 182.55908 Q 860.6357 208.63896 860.6357 208.63896 L 860.6357 234.71883 L 834.55585 260.7987 Q 808.47595 312.95844 808.47595 312.95844 Q 808.47595 312.95844 808.47595 339.0383 L 808.47595 339.0383 L 834.55585 339.0383 L 834.55585 365.11816 L 834.55585 365.11816 L 860.6357 365.11816 L 860.6357 365.11816 L 860.6357 365.11816 L 860.6357 391.19803 L 860.6357 391.19803 L 860.6357 469.43765 Q 860.6357 521.5974 860.6357 547.67725 L 860.6357 573.75714 L 834.55585 573.75714 L 834.55585 573.75714 L 834.55585 599.837 L 860.6357 599.837 L 860.6357 625.9169 L 860.6357 625.9169 L 808.47595 625.9169 L 756.3162 625.9169 L 704.1565 651.9967 L 678.0766 678.0766 L 704.1565 678.0766 L 730.2363 678.0766 L 730.2363 704.1565 L 730.2363 704.1565 L 651.9967 704.1565 Q 573.75714 678.0766 547.67725 678.0766 Q 547.67725 651.9967 495.51752 625.9169 Q 469.43765 599.837 469.43765 625.9169 Q 443.3578 651.9967 417.27792 678.0766 L 365.11816 704.1565 L 312.95844 704.1565 Q 260.7987 704.1565 260.7987 678.0766 Q 286.87857 651.9967 208.63896 625.9169 L 130.39935 625.9169 L 78.23961 599.837 L 0.0 599.837 L 0.0 599.837 L 0.0 573.75714 L 52.15974 573.75714 Q 104.31948 573.75714 78.23961 521.5974 L 52.15974 469.43765 L 78.23961 469.43765 Q 104.31948 469.43765 130.39935 443.3578 Q 130.39935 417.27792 78.23961 391.19803 Q 26.07987 365.11816 26.07987 339.0383 L 26.07987 312.95844 L 26.07987 312.95844 L 26.07987 312.95844 L 26.07987 286.87857 L 26.07987 286.87857 L 52.15974 286.87857 L 52.15974 260.7987 L 130.39935 234.71883 Q 234.71883 208.63896 234.71883 208.63896 L 234.71883 208.63896 L 234.71883 208.63896 Q 260.7987 208.63896 286.87857 156.47922 Q 286.87857 130.39935 365.11816 104.31948 Q 443.3578 104.31948 443.3578 78.23961 L 443.3578 52.15974 L 521.5974 52.15974 L 599.837 52.15974 L 599.837 26.07987 L 599.837 26.07987 L 599.837 26.07987 Q 599.837 0.0 625.9169 0.0 z" svg:height="7.041565mm" draw:style-name="style-838" svg:viewBox="0.0 0.0 860.6357 704.1565" svg:width="8.606357mm" svg:x="149.43765mm" svg:y="232.11084mm"/>
          <draw:path svg:d="M 599.837 52.15974 L 678.0766 52.15974 L 678.0766 52.15974 Q 704.1565 78.23961 704.1565 104.31948 L 704.1565 130.39935 L 704.1565 130.39935 Q 704.1565 156.47922 547.67725 156.47922 L 391.19803 182.55908 L 286.87857 182.55908 Q 182.55908 156.47922 130.39935 156.47922 L 104.31948 156.47922 L 104.31948 130.39935 L 104.31948 104.31948 L 52.15974 104.31948 L 1.8189894E-12 104.31948 L 1.8189894E-12 104.31948 L 1.8189894E-12 78.23961 L 78.23961 78.23961 L 156.47922 52.15974 L 286.87857 52.15974 Q 417.27792 26.07987 417.27792 0.0 Q 417.27792 -26.07987 469.43765 0.0 Q 547.67725 0.0 547.67725 26.07987 Q 547.67725 52.15974 599.837 52.15974 z" svg:height="1.8255908mm" draw:style-name="style-839" svg:viewBox="0.0 0.0 704.1565 182.55908" svg:width="7.041565mm" svg:x="162.99918mm" svg:y="253.49632mm"/>
          <draw:path svg:d="M 130.39935 26.07987 L 104.31948 26.07987 L 208.63896 -3.6379788E-12 L 339.0383 -3.6379788E-12 L 365.11816 -3.6379788E-12 L 417.27792 26.07987 L 521.5974 26.07987 Q 651.9967 26.07987 651.9967 52.15974 L 651.9967 52.15974 L 573.75714 52.15974 L 521.5974 78.23961 L 547.67725 78.23961 L 573.75714 78.23961 L 573.75714 104.31948 L 573.75714 104.31948 L 547.67725 130.39935 L 547.67725 130.39935 L 521.5974 130.39935 Q 521.5974 130.39935 391.19803 156.47922 L 260.7987 182.55908 L 260.7987 182.55908 L 260.7987 182.55908 L 182.55908 182.55908 L 104.31948 182.55908 L 104.31948 156.47922 L 104.31948 156.47922 L 78.23961 156.47922 L 78.23961 130.39935 L 52.15974 130.39935 L 26.07987 130.39935 L 26.07987 104.31948 Q 0.0 78.23961 0.0 52.15974 Q 0.0 26.07987 78.23961 26.07987 Q 156.47922 26.07987 130.39935 26.07987 z" svg:height="1.8255908mm" draw:style-name="style-840" svg:viewBox="0.0 0.0 651.9967 182.55908" svg:width="6.5199676mm" svg:x="5.7375712mm" svg:y="270.44824mm"/>
          <draw:path svg:d="M 782.39606 26.07987 L 1017.1149 3.6379788E-12 L 1069.2747 26.07987 Q 1095.3545 52.15974 1095.3545 78.23961 Q 1095.3545 78.23961 1069.2747 104.31948 L 1043.1948 130.39935 L 1043.1948 130.39935 L 1043.1948 130.39935 L 991.03503 156.47922 L 912.7954 156.47922 L 808.47595 182.55908 Q 704.1565 182.55908 730.2363 208.63896 Q 782.39606 234.71883 730.2363 234.71883 L 704.1565 234.71883 L 704.1565 260.7987 L 730.2363 260.7987 L 730.2363 286.87857 L 730.2363 312.95844 L 704.1565 312.95844 L 704.1565 312.95844 L 678.0766 312.95844 Q 651.9967 286.87857 312.95844 286.87857 L 0.0 260.7987 L 0.0 208.63896 L 0.0 156.47922 L 52.15974 156.47922 L 78.23961 156.47922 L 78.23961 130.39935 L 78.23961 104.31948 L 104.31948 104.31948 L 130.39935 78.23961 L 156.47922 78.23961 Q 208.63896 78.23961 312.95844 52.15974 L 391.19803 26.07987 L 469.43765 26.07987 Q 573.75714 26.07987 782.39606 26.07987 z" svg:height="3.1295843mm" draw:style-name="style-841" svg:viewBox="0.0 0.0 1095.3545 312.95844" svg:width="10.953546mm" svg:x="0.0mm" svg:y="209.94295mm"/>
          <draw:path svg:d="M 52.15974 26.07987 L 26.07987 -3.6379788E-12 L 52.15974 -3.6379788E-12 L 78.23961 -3.6379788E-12 L 104.31948 -3.6379788E-12 L 104.31948 -3.6379788E-12 L 156.47922 -3.6379788E-12 L 234.71883 -3.6379788E-12 L 286.87857 -3.6379788E-12 Q 365.11816 -3.6379788E-12 365.11816 -3.6379788E-12 L 365.11816 -3.6379788E-12 L 417.27792 -3.6379788E-12 Q 469.43765 -3.6379788E-12 469.43765 26.07987 Q 469.43765 52.15974 495.51752 52.15974 L 495.51752 52.15974 L 521.5974 78.23961 Q 547.67725 104.31948 469.43765 130.39935 Q 417.27792 156.47922 391.19803 156.47922 L 365.11816 156.47922 L 339.0383 182.55908 Q 312.95844 208.63896 156.47922 182.55908 L 0.0 182.55908 L 0.0 104.31948 Q 0.0 52.15974 26.07987 52.15974 Q 52.15974 52.15974 52.15974 26.07987 z" svg:height="1.8255908mm" draw:style-name="style-842" svg:viewBox="0.0 0.0 521.5974 182.55908" svg:width="5.215974mm" svg:x="51.63814mm" svg:y="260.7987mm"/>
          <draw:path svg:d="M 547.67725 52.15974 L 547.67725 52.15974 L 625.9169 52.15974 Q 678.0766 52.15974 678.0766 78.23961 Q 678.0766 104.31948 704.1565 130.39935 L 704.1565 130.39935 L 625.9169 156.47922 Q 573.75714 182.55908 625.9169 208.63896 L 704.1565 208.63896 L 704.1565 208.63896 L 704.1565 234.71883 L 678.0766 234.71883 L 651.9967 234.71883 L 625.9169 260.7987 L 625.9169 260.7987 L 521.5974 260.7987 Q 443.3578 286.87857 443.3578 286.87857 Q 417.27792 312.95844 391.19803 339.0383 L 339.0383 339.0383 L 339.0383 312.95844 Q 339.0383 286.87857 234.71883 260.7987 L 130.39935 234.71883 L 52.15974 234.71883 L 3.6379788E-12 234.71883 L 3.6379788E-12 234.71883 L 3.6379788E-12 208.63896 L 52.15974 208.63896 L 78.23961 182.55908 L 78.23961 182.55908 L 78.23961 182.55908 L 78.23961 182.55908 L 104.31948 182.55908 L 104.31948 156.47922 L 104.31948 130.39935 L 130.39935 130.39935 L 130.39935 130.39935 L 156.47922 104.31948 L 182.55908 78.23961 L 260.7987 78.23961 Q 339.0383 26.07987 339.0383 26.07987 L 339.0383 26.07987 L 417.27792 0.0 Q 521.5974 -26.07987 521.5974 26.07987 Q 521.5974 52.15974 547.67725 52.15974 z" svg:height="3.390383mm" draw:style-name="style-843" svg:viewBox="0.0 0.0 704.1565 339.0383" svg:width="7.041565mm" svg:x="173.69193mm" svg:y="189.60065mm"/>
          <draw:path svg:d="M 521.5974 0.0 L 625.9169 0.0 L 625.9169 0.0 L 625.9169 26.07987 L 678.0766 26.07987 L 730.2363 26.07987 L 756.3162 26.07987 L 782.39606 26.07987 L 808.47595 26.07987 Q 860.6357 26.07987 860.6357 52.15974 Q 886.7156 78.23961 860.6357 104.31948 Q 808.47595 130.39935 964.95514 156.47922 Q 1121.4343 182.55908 1173.5941 208.63896 L 1251.8337 208.63896 L 1225.7539 234.71883 Q 1199.674 234.71883 1251.8337 286.87857 Q 1277.9136 339.0383 1303.9934 339.0383 L 1303.9934 365.11816 L 1173.5941 365.11816 L 1069.2747 365.11816 L 938.8753 365.11816 Q 808.47595 339.0383 730.2363 339.0383 L 651.9967 339.0383 L 651.9967 339.0383 Q 625.9169 339.0383 521.5974 339.0383 L 417.27792 339.0383 L 286.87857 339.0383 L 130.39935 339.0383 L 130.39935 312.95844 L 130.39935 286.87857 L 104.31948 286.87857 L 104.31948 286.87857 L 104.31948 260.7987 L 130.39935 260.7987 L 130.39935 260.7987 L 130.39935 234.71883 L 78.23961 234.71883 L -1.8189894E-12 234.71883 L -1.8189894E-12 234.71883 L 26.07987 208.63896 L 26.07987 208.63896 L 26.07987 182.55908 L 26.07987 182.55908 L 26.07987 182.55908 L 78.23961 182.55908 L 130.39935 182.55908 L 234.71883 156.47922 L 312.95844 130.39935 L 339.0383 130.39935 L 365.11816 130.39935 L 339.0383 104.31948 Q 312.95844 78.23961 339.0383 78.23961 Q 391.19803 78.23961 391.19803 52.15974 L 391.19803 26.07987 L 391.19803 26.07987 Q 417.27792 26.07987 521.5974 0.0 z" svg:height="3.6511817mm" draw:style-name="style-844" svg:viewBox="0.0 0.0 1303.9934 365.11816" svg:width="13.039935mm" svg:x="161.956mm" svg:y="225.59087mm"/>
          <draw:path svg:d="M 78.23961 -3.6379788E-12 L 156.47922 -3.6379788E-12 L 260.7987 -3.6379788E-12 L 339.0383 -3.6379788E-12 L 469.43765 -3.6379788E-12 L 599.837 -3.6379788E-12 L 651.9967 -3.6379788E-12 L 704.1565 -3.6379788E-12 L 782.39606 26.07987 L 834.55585 26.07987 L 834.55585 52.15974 L 834.55585 104.31948 L 782.39606 104.31948 Q 756.3162 104.31948 599.837 104.31948 L 443.3578 104.31948 L 417.27792 104.31948 Q 417.27792 104.31948 208.63896 52.15974 L 0.0 26.07987 L 0.0 26.07987 Q 0.0 -3.6379788E-12 78.23961 -3.6379788E-12 z" svg:height="1.0431948mm" draw:style-name="style-845" svg:viewBox="0.0 0.0 834.55585 104.31948" svg:width="8.345558mm" svg:x="124.66177mm" svg:y="218.02771mm"/>
          <draw:path svg:d="M 156.47922 0.0 L 312.95844 0.0 L 312.95844 0.0 L 339.0383 0.0 L 339.0383 130.39935 L 339.0383 260.7987 L 312.95844 260.7987 Q 260.7987 234.71883 208.63896 234.71883 L 130.39935 208.63896 L 130.39935 208.63896 Q 130.39935 182.55908 104.31948 208.63896 L 78.23961 208.63896 L 78.23961 234.71883 L 78.23961 234.71883 L 52.15974 234.71883 Q 26.07987 234.71883 -3.6379788E-12 208.63896 Q -26.07987 182.55908 -3.6379788E-12 182.55908 Q 52.15974 156.47922 26.07987 130.39935 Q -3.6379788E-12 104.31948 -3.6379788E-12 52.15974 Q -26.07987 0.0 156.47922 0.0 z" svg:height="2.607987mm" draw:style-name="style-846" svg:viewBox="0.0 0.0 339.0383 260.7987" svg:width="3.390383mm" svg:x="209.16055mm" svg:y="248.54115mm"/>
          <draw:path svg:d="M 26.07987 26.07987 L 78.23961 0.0 L 260.7987 0.0 L 417.27792 0.0 L 469.43765 0.0 Q 495.51752 0.0 495.51752 26.07987 Q 495.51752 52.15974 521.5974 52.15974 Q 547.67725 78.23961 599.837 78.23961 L 651.9967 78.23961 L 651.9967 78.23961 L 651.9967 78.23961 L 651.9967 104.31948 L 625.9169 104.31948 L 625.9169 130.39935 L 625.9169 130.39935 L 573.75714 130.39935 Q 495.51752 130.39935 391.19803 130.39935 Q 260.7987 130.39935 130.39935 104.31948 L 0.0 78.23961 L 0.0 78.23961 Q 0.0 52.15974 26.07987 26.07987 z" svg:height="1.3039935mm" draw:style-name="style-847" svg:viewBox="0.0 0.0 651.9967 130.39935" svg:width="6.5199676mm" svg:x="178.3863mm" svg:y="217.7669mm"/>
          <draw:path svg:d="M 391.19803 26.07987 L 547.67725 0.0 L 599.837 0.0 L 625.9169 0.0 L 678.0766 26.07987 Q 756.3162 52.15974 756.3162 52.15974 L 756.3162 78.23961 L 756.3162 78.23961 Q 782.39606 104.31948 782.39606 104.31948 L 808.47595 104.31948 L 808.47595 104.31948 L 808.47595 104.31948 L 808.47595 130.39935 L 808.47595 130.39935 L 808.47595 182.55908 Q 808.47595 234.71883 782.39606 234.71883 L 782.39606 234.71883 L 756.3162 234.71883 Q 756.3162 208.63896 599.837 182.55908 Q 443.3578 156.47922 391.19803 156.47922 L 312.95844 182.55908 L 312.95844 156.47922 Q 312.95844 130.39935 234.71883 130.39935 L 156.47922 104.31948 L 78.23961 104.31948 L 0.0 104.31948 L 0.0 78.23961 L 0.0 78.23961 L 0.0 78.23961 L 0.0 52.15974 L 26.07987 52.15974 L 52.15974 52.15974 L 130.39935 52.15974 L 182.55908 52.15974 L 208.63896 52.15974 L 234.71883 52.15974 L 391.19803 26.07987 z" svg:height="2.3471882mm" draw:style-name="style-848" svg:viewBox="0.0 0.0 808.47595 234.71883" svg:width="8.08476mm" svg:x="92.061935mm" svg:y="219.0709mm"/>
          <draw:path svg:d="M 0.0 52.15974 L 0.0 3.6379788E-12 L 78.23961 3.6379788E-12 Q 156.47922 3.6379788E-12 156.47922 3.6379788E-12 L 156.47922 3.6379788E-12 L 339.0383 3.6379788E-12 Q 521.5974 3.6379788E-12 547.67725 26.07987 L 573.75714 26.07987 L 573.75714 26.07987 L 573.75714 3.6379788E-12 L 599.837 3.6379788E-12 L 599.837 3.6379788E-12 L 599.837 3.6379788E-12 L 625.9169 3.6379788E-12 L 625.9169 26.07987 Q 625.9169 52.15974 599.837 52.15974 Q 573.75714 52.15974 599.837 78.23961 L 625.9169 104.31948 L 625.9169 104.31948 L 651.9967 104.31948 L 651.9967 156.47922 L 651.9967 182.55908 L 625.9169 182.55908 L 625.9169 208.63896 L 651.9967 208.63896 L 678.0766 208.63896 L 704.1565 208.63896 Q 756.3162 208.63896 704.1565 234.71883 Q 678.0766 234.71883 678.0766 260.7987 L 678.0766 286.87857 L 651.9967 286.87857 Q 599.837 260.7987 443.3578 260.7987 Q 312.95844 260.7987 286.87857 286.87857 L 234.71883 312.95844 L 182.55908 312.95844 Q 156.47922 312.95844 130.39935 286.87857 L 104.31948 286.87857 L 104.31948 260.7987 Q 130.39935 234.71883 78.23961 208.63896 L 52.15974 208.63896 L 78.23961 182.55908 L 104.31948 156.47922 L 104.31948 156.47922 L 130.39935 156.47922 L 130.39935 130.39935 Q 130.39935 104.31948 78.23961 104.31948 Q 0.0 78.23961 0.0 52.15974 z" svg:height="3.1295843mm" draw:style-name="style-849" svg:viewBox="0.0 0.0 704.1565 312.95844" svg:width="7.041565mm" svg:x="191.68704mm" svg:y="183.08069mm"/>
          <draw:path svg:d="M 782.39606 78.23961 L 782.39606 78.23961 L 808.47595 78.23961 Q 860.6357 78.23961 860.6357 104.31948 Q 886.7156 130.39935 912.7954 156.47922 Q 938.8753 156.47922 938.8753 182.55908 Q 938.8753 208.63896 1017.1149 208.63896 Q 1069.2747 182.55908 1043.1948 208.63896 Q 1017.1149 234.71883 1017.1149 234.71883 L 1043.1948 234.71883 L 1043.1948 234.71883 L 1043.1948 234.71883 L 1043.1948 260.7987 L 1069.2747 260.7987 L 1069.2747 260.7987 L 1069.2747 286.87857 L 1069.2747 286.87857 L 1069.2747 286.87857 L 1095.3545 286.87857 L 1095.3545 286.87857 L 1069.2747 312.95844 L 1069.2747 312.95844 L 1069.2747 312.95844 Q 1069.2747 312.95844 1043.1948 339.0383 L 1043.1948 365.11816 L 1043.1948 365.11816 Q 1017.1149 365.11816 964.95514 365.11816 Q 912.7954 391.19803 886.7156 339.0383 Q 860.6357 312.95844 860.6357 339.0383 L 860.6357 365.11816 L 860.6357 365.11816 Q 860.6357 365.11816 834.55585 391.19803 L 834.55585 391.19803 L 730.2363 391.19803 Q 625.9169 391.19803 495.51752 365.11816 L 391.19803 365.11816 L 391.19803 365.11816 L 391.19803 339.0383 L 469.43765 339.0383 L 547.67725 339.0383 L 547.67725 312.95844 L 547.67725 286.87857 L 469.43765 286.87857 Q 391.19803 286.87857 286.87857 234.71883 L 182.55908 208.63896 L 156.47922 208.63896 L 156.47922 208.63896 L 156.47922 208.63896 L 156.47922 182.55908 L 130.39935 182.55908 L 104.31948 182.55908 L 104.31948 156.47922 L 78.23961 156.47922 L 78.23961 156.47922 L 78.23961 130.39935 L 26.07987 130.39935 L 0.0 130.39935 L 0.0 104.31948 L 26.07987 78.23961 L 26.07987 78.23961 L 26.07987 78.23961 L 26.07987 52.15974 L 26.07987 52.15974 L 78.23961 52.15974 L 156.47922 26.07987 L 156.47922 26.07987 L 156.47922 26.07987 L 156.47922 26.07987 L 182.55908 26.07987 L 182.55908 26.07987 L 182.55908 26.07987 L 234.71883 52.15974 Q 312.95844 52.15974 286.87857 3.6379788E-12 Q 286.87857 -52.15974 391.19803 3.6379788E-12 Q 495.51752 26.07987 651.9967 52.15974 Q 782.39606 78.23961 782.39606 78.23961 z" svg:height="3.9119804mm" draw:style-name="style-850" svg:viewBox="0.0 0.0 1095.3545 391.19803" svg:width="10.953546mm" svg:x="89.45395mm" svg:y="175.51752mm"/>
          <draw:path svg:d="M 443.3578 0.0 L 443.3578 0.0 L 521.5974 52.15974 Q 599.837 78.23961 625.9169 104.31948 Q 651.9967 130.39935 651.9967 182.55908 L 651.9967 234.71883 L 469.43765 286.87857 Q 286.87857 312.95844 286.87857 339.0383 L 260.7987 339.0383 L 234.71883 339.0383 Q 208.63896 312.95844 234.71883 286.87857 Q 234.71883 260.7987 182.55908 260.7987 Q 130.39935 260.7987 130.39935 260.7987 L 104.31948 234.71883 L 130.39935 234.71883 Q 156.47922 208.63896 208.63896 208.63896 L 260.7987 156.47922 L 182.55908 156.47922 Q 104.31948 156.47922 130.39935 104.31948 Q 182.55908 104.31948 78.23961 78.23961 L 0.0 78.23961 L 0.0 52.15974 L 0.0 0.0 L 52.15974 0.0 L 104.31948 0.0 L 182.55908 0.0 Q 234.71883 0.0 260.7987 26.07987 Q 260.7987 52.15974 339.0383 26.07987 Q 443.3578 0.0 443.3578 0.0 z" svg:height="3.390383mm" draw:style-name="style-851" svg:viewBox="0.0 0.0 651.9967 339.0383" svg:width="6.5199676mm" svg:x="17.473513mm" svg:y="250.88834mm"/>
          <draw:path svg:d="M 52.15974 26.07987 L 130.39935 0.0 L 365.11816 0.0 L 599.837 0.0 L 625.9169 0.0 L 651.9967 0.0 L 651.9967 26.07987 L 678.0766 26.07987 L 678.0766 26.07987 L 678.0766 52.15974 L 625.9169 52.15974 Q 547.67725 52.15974 573.75714 78.23961 Q 599.837 104.31948 547.67725 104.31948 L 495.51752 104.31948 L 495.51752 130.39935 L 495.51752 156.47922 L 547.67725 156.47922 Q 625.9169 182.55908 599.837 182.55908 Q 599.837 208.63896 678.0766 208.63896 L 756.3162 208.63896 L 678.0766 234.71883 L 625.9169 234.71883 L 573.75714 234.71883 L 547.67725 234.71883 L 547.67725 234.71883 L 547.67725 208.63896 L 469.43765 208.63896 Q 391.19803 208.63896 208.63896 156.47922 L 26.07987 130.39935 L 26.07987 104.31948 Q 52.15974 104.31948 26.07987 104.31948 Q 0.0 78.23961 0.0 52.15974 L 0.0 26.07987 L 52.15974 26.07987 z" svg:height="2.3471882mm" draw:style-name="style-852" svg:viewBox="0.0 0.0 756.3162 234.71883" svg:width="7.5631623mm" svg:x="92.84434mm" svg:y="288.96497mm"/>
          <draw:path svg:d="M 365.11816 3.6379788E-12 L 391.19803 3.6379788E-12 L 521.5974 26.07987 Q 678.0766 26.07987 678.0766 52.15974 L 678.0766 52.15974 L 678.0766 52.15974 Q 651.9967 78.23961 651.9967 78.23961 Q 678.0766 78.23961 495.51752 104.31948 L 339.0383 130.39935 L 312.95844 130.39935 L 286.87857 130.39935 L 260.7987 130.39935 L 234.71883 130.39935 L 208.63896 130.39935 Q 182.55908 130.39935 156.47922 104.31948 L 104.31948 78.23961 L 52.15974 78.23961 L 26.07987 78.23961 L 26.07987 52.15974 L 0.0 52.15974 L 0.0 52.15974 L 0.0 26.07987 L 0.0 26.07987 L 0.0 26.07987 L 156.47922 26.07987 Q 339.0383 52.15974 339.0383 26.07987 Q 339.0383 3.6379788E-12 365.11816 3.6379788E-12 z" svg:height="1.3039935mm" draw:style-name="style-853" svg:viewBox="0.0 0.0 678.0766 130.39935" svg:width="6.780766mm" svg:x="204.46617mm" svg:y="192.73024mm"/>
          <draw:path svg:d="M 704.1565 0.0 L 730.2363 0.0 L 808.47595 0.0 Q 912.7954 0.0 912.7954 0.0 L 912.7954 0.0 L 912.7954 0.0 L 912.7954 26.07987 L 912.7954 26.07987 L 912.7954 26.07987 L 938.8753 26.07987 L 938.8753 52.15974 L 886.7156 78.23961 Q 860.6357 78.23961 860.6357 104.31948 Q 886.7156 130.39935 964.95514 156.47922 Q 1043.1948 156.47922 1043.1948 182.55908 L 1043.1948 208.63896 L 1043.1948 208.63896 Q 1043.1948 234.71883 1069.2747 234.71883 L 1069.2747 234.71883 L 1069.2747 234.71883 Q 1069.2747 234.71883 834.55585 286.87857 L 599.837 339.0383 L 599.837 339.0383 L 573.75714 339.0383 L 495.51752 339.0383 L 417.27792 339.0383 L 417.27792 339.0383 Q 391.19803 312.95844 391.19803 312.95844 Q 391.19803 286.87857 234.71883 260.7987 L 104.31948 234.71883 L 104.31948 234.71883 L 130.39935 208.63896 L 130.39935 182.55908 L 130.39935 156.47922 L 78.23961 156.47922 L 52.15974 130.39935 L 26.07987 130.39935 L 0.0 130.39935 L 0.0 104.31948 L 26.07987 104.31948 L 26.07987 104.31948 L 26.07987 78.23961 L 26.07987 78.23961 L 26.07987 78.23961 L 52.15974 78.23961 L 78.23961 78.23961 L 78.23961 52.15974 L 78.23961 26.07987 L 104.31948 26.07987 L 104.31948 26.07987 L 130.39935 26.07987 L 130.39935 26.07987 L 130.39935 26.07987 L 130.39935 26.07987 L 156.47922 26.07987 L 156.47922 26.07987 L 156.47922 26.07987 L 156.47922 26.07987 L 391.19803 52.15974 Q 651.9967 78.23961 651.9967 52.15974 Q 678.0766 26.07987 704.1565 0.0 z" svg:height="3.390383mm" draw:style-name="style-854" svg:viewBox="0.0 0.0 1069.2747 339.0383" svg:width="10.692746mm" svg:x="50.33415mm" svg:y="188.55745mm"/>
          <draw:path svg:d="M 469.43765 52.15974 L 521.5974 52.15974 L 521.5974 78.23961 Q 521.5974 130.39935 573.75714 130.39935 L 599.837 130.39935 L 573.75714 156.47922 L 547.67725 156.47922 L 547.67725 182.55908 L 547.67725 208.63896 L 573.75714 208.63896 L 599.837 234.71883 L 704.1565 234.71883 Q 808.47595 286.87857 834.55585 286.87857 L 860.6357 286.87857 L 886.7156 286.87857 Q 938.8753 312.95844 938.8753 339.0383 Q 912.7954 391.19803 964.95514 391.19803 L 1017.1149 391.19803 L 1017.1149 391.19803 L 1017.1149 417.27792 L 912.7954 417.27792 Q 808.47595 443.3578 782.39606 443.3578 L 730.2363 443.3578 L 678.0766 443.3578 Q 651.9967 443.3578 469.43765 417.27792 L 286.87857 391.19803 L 286.87857 391.19803 L 260.7987 365.11816 L 260.7987 365.11816 L 260.7987 339.0383 L 260.7987 339.0383 L 260.7987 339.0383 L 286.87857 339.0383 Q 312.95844 339.0383 365.11816 312.95844 L 417.27792 286.87857 L 417.27792 286.87857 L 417.27792 286.87857 L 443.3578 286.87857 L 443.3578 286.87857 L 417.27792 260.7987 L 365.11816 234.71883 L 365.11816 234.71883 L 365.11816 234.71883 L 339.0383 234.71883 L 339.0383 234.71883 L 234.71883 208.63896 Q 130.39935 182.55908 52.15974 182.55908 L 0.0 182.55908 L 0.0 156.47922 L 0.0 156.47922 L 0.0 156.47922 L 26.07987 130.39935 L 26.07987 130.39935 L 26.07987 130.39935 L 52.15974 130.39935 L 52.15974 130.39935 L 52.15974 104.31948 L 52.15974 104.31948 L 26.07987 78.23961 Q 26.07987 26.07987 104.31948 26.07987 Q 208.63896 26.07987 234.71883 0.0 Q 260.7987 0.0 260.7987 26.07987 Q 286.87857 78.23961 365.11816 78.23961 Q 443.3578 78.23961 469.43765 52.15974 z" svg:height="4.433578mm" draw:style-name="style-855" svg:viewBox="0.0 0.0 1017.1149 443.3578" svg:width="10.171149mm" svg:x="166.91116mm" svg:y="258.4515mm"/>
          <draw:path svg:d="M 26.07987 26.07987 L 78.23961 -3.6379788E-12 L 182.55908 -3.6379788E-12 Q 286.87857 26.07987 312.95844 26.07987 L 365.11816 26.07987 L 417.27792 26.07987 L 469.43765 26.07987 L 443.3578 52.15974 Q 417.27792 78.23961 417.27792 104.31948 L 417.27792 130.39935 L 417.27792 130.39935 Q 417.27792 130.39935 391.19803 130.39935 Q 391.19803 130.39935 260.7987 130.39935 Q 104.31948 130.39935 78.23961 130.39935 L 52.15974 104.31948 L 52.15974 104.31948 Q 52.15974 78.23961 26.07987 78.23961 L -1.8189894E-12 78.23961 L -1.8189894E-12 78.23961 Q -1.8189894E-12 52.15974 26.07987 26.07987 z" svg:height="1.3039935mm" draw:style-name="style-856" svg:viewBox="0.0 0.0 469.43765 130.39935" svg:width="4.6943765mm" svg:x="151.78484mm" svg:y="182.29828mm"/>
          <draw:path svg:d="M 26.07987 26.07987 L 104.31948 0.0 L 182.55908 0.0 Q 286.87857 0.0 286.87857 26.07987 L 286.87857 52.15974 L 312.95844 52.15974 Q 339.0383 52.15974 339.0383 78.23961 L 339.0383 130.39935 L 260.7987 130.39935 Q 182.55908 130.39935 182.55908 156.47922 L 182.55908 182.55908 L 156.47922 182.55908 Q 156.47922 182.55908 104.31948 156.47922 L 52.15974 130.39935 L 52.15974 130.39935 Q 26.07987 130.39935 0.0 78.23961 Q -26.07987 26.07987 26.07987 26.07987 z" svg:height="1.8255908mm" draw:style-name="style-857" svg:viewBox="0.0 0.0 339.0383 182.55908" svg:width="3.390383mm" svg:x="49.81255mm" svg:y="185.42787mm"/>
          <draw:path svg:d="M 260.7987 -3.6379788E-12 L 312.95844 -3.6379788E-12 L 547.67725 26.07987 Q 808.47595 52.15974 912.7954 26.07987 L 1017.1149 26.07987 L 1121.4343 26.07987 L 1199.674 52.15974 L 1330.0734 52.15974 L 1460.4727 52.15974 L 1643.0317 52.15974 Q 1825.5908 52.15974 1799.511 78.23961 Q 1799.511 104.31948 2008.1499 130.39935 L 2216.7888 130.39935 L 2216.7888 130.39935 L 2216.7888 156.47922 L 2164.6292 156.47922 L 2086.3896 156.47922 L 2086.3896 182.55908 L 2112.4695 182.55908 L 2112.4695 182.55908 L 2112.4695 208.63896 L 2190.709 208.63896 L 2268.9487 208.63896 L 2268.9487 208.63896 Q 2268.9487 208.63896 2164.6292 234.71883 L 2034.2299 260.7987 L 1982.0701 260.7987 L 1929.9103 260.7987 L 1955.9902 286.87857 L 1982.0701 312.95844 L 2086.3896 312.95844 L 2190.709 312.95844 L 2216.7888 365.11816 Q 2216.7888 391.19803 2164.6292 391.19803 Q 2138.5493 391.19803 2138.5493 417.27792 Q 2164.6292 443.3578 2164.6292 469.43765 L 2164.6292 495.51752 L 2190.709 495.51752 L 2190.709 521.5974 L 2190.709 521.5974 L 2164.6292 521.5974 L 2164.6292 521.5974 L 2164.6292 521.5974 L 2164.6292 547.67725 L 2164.6292 547.67725 L 2138.5493 573.75714 L 2138.5493 573.75714 L 2008.1499 573.75714 Q 1877.7506 573.75714 1747.3512 599.837 L 1590.8721 599.837 L 1408.313 599.837 Q 1225.7539 599.837 1225.7539 573.75714 Q 1225.7539 547.67725 964.95514 469.43765 L 704.1565 417.27792 L 704.1565 417.27792 Q 704.1565 417.27792 547.67725 365.11816 Q 417.27792 365.11816 339.0383 312.95844 Q 260.7987 312.95844 286.87857 312.95844 Q 312.95844 312.95844 312.95844 339.0383 Q 312.95844 365.11816 234.71883 365.11816 L 156.47922 365.11816 L 130.39935 365.11816 L 130.39935 365.11816 L 78.23961 339.0383 L 0.0 312.95844 L 0.0 312.95844 L 0.0 312.95844 L 78.23961 312.95844 L 156.47922 312.95844 L 156.47922 286.87857 L 130.39935 286.87857 L 130.39935 286.87857 L 130.39935 260.7987 L 78.23961 260.7987 L 26.07987 260.7987 L 26.07987 234.71883 L 26.07987 234.71883 L 52.15974 234.71883 Q 52.15974 208.63896 52.15974 208.63896 L 26.07987 208.63896 L 26.07987 208.63896 L 26.07987 208.63896 L 26.07987 182.55908 L 26.07987 182.55908 L 52.15974 182.55908 L 52.15974 156.47922 L 52.15974 156.47922 L 52.15974 156.47922 L 130.39935 156.47922 Q 234.71883 156.47922 260.7987 130.39935 Q 286.87857 104.31948 234.71883 104.31948 L 208.63896 78.23961 L 208.63896 52.15974 Q 208.63896 26.07987 260.7987 -3.6379788E-12 z" svg:height="5.99837mm" draw:style-name="style-858" svg:viewBox="0.0 0.0 2268.9487 599.837" svg:width="22.689486mm" svg:x="154.13203mm" svg:y="311.91522mm"/>
          <draw:path svg:d="M 182.55908 0.0 L 182.55908 0.0 L 365.11816 0.0 L 547.67725 0.0 L 599.837 26.07987 L 625.9169 26.07987 L 625.9169 104.31948 L 625.9169 156.47922 L 521.5974 156.47922 Q 417.27792 156.47922 208.63896 130.39935 L 0.0 104.31948 L 0.0 104.31948 L 0.0 104.31948 L 78.23961 78.23961 Q 182.55908 52.15974 182.55908 26.07987 Q 182.55908 0.0 182.55908 0.0 z" svg:height="1.5647922mm" draw:style-name="style-859" svg:viewBox="0.0 0.0 625.9169 156.47922" svg:width="6.2591686mm" svg:x="206.29176mm" svg:y="238.8916mm"/>
          <draw:path svg:d="M 1199.674 -3.6379788E-12 L 1251.8337 -3.6379788E-12 L 1277.9136 -3.6379788E-12 L 1303.9934 -3.6379788E-12 L 1303.9934 26.07987 L 1303.9934 52.15974 L 1356.1532 52.15974 L 1434.3928 52.15974 L 1434.3928 78.23961 L 1434.3928 78.23961 L 1408.313 78.23961 L 1382.233 78.23961 L 1251.8337 78.23961 Q 1095.3545 104.31948 782.39606 130.39935 L 443.3578 182.55908 L 417.27792 182.55908 L 417.27792 182.55908 L 260.7987 182.55908 L 104.31948 182.55908 L 52.15974 182.55908 L 9.094947E-13 182.55908 L 9.094947E-13 156.47922 L 9.094947E-13 156.47922 L 26.07987 156.47922 L 26.07987 156.47922 L 26.07987 130.39935 L 52.15974 130.39935 L 52.15974 130.39935 L 52.15974 130.39935 L 78.23961 130.39935 L 104.31948 104.31948 L 156.47922 104.31948 L 208.63896 104.31948 L 208.63896 104.31948 Q 234.71883 104.31948 234.71883 78.23961 L 234.71883 78.23961 L 678.0766 26.07987 Q 1121.4343 -3.6379788E-12 1199.674 -3.6379788E-12 z" svg:height="1.8255908mm" draw:style-name="style-860" svg:viewBox="0.0 0.0 1434.3928 182.55908" svg:width="14.343928mm" svg:x="78.23961mm" svg:y="252.45314mm"/>
          <draw:path svg:d="M 260.7987 26.07987 L 312.95844 0.0 L 312.95844 0.0 L 339.0383 0.0 L 339.0383 0.0 Q 339.0383 0.0 365.11816 26.07987 L 391.19803 52.15974 L 417.27792 78.23961 Q 469.43765 104.31948 443.3578 104.31948 L 443.3578 130.39935 L 417.27792 130.39935 Q 417.27792 156.47922 260.7987 156.47922 L 78.23961 156.47922 L 52.15974 156.47922 L 52.15974 156.47922 L 26.07987 156.47922 L 0.0 156.47922 L 0.0 156.47922 L 0.0 130.39935 L 26.07987 130.39935 Q 26.07987 104.31948 104.31948 104.31948 Q 182.55908 104.31948 182.55908 78.23961 Q 182.55908 52.15974 260.7987 26.07987 z" svg:height="1.5647922mm" draw:style-name="style-861" svg:viewBox="0.0 0.0 443.3578 156.47922" svg:width="4.433578mm" svg:x="7.3023634mm" svg:y="181.51588mm"/>
          <draw:path svg:d="M 0.0 26.07987 L 26.07987 26.07987 L 104.31948 -3.6379788E-12 L 208.63896 -3.6379788E-12 L 625.9169 26.07987 Q 1043.1948 78.23961 1043.1948 78.23961 L 1043.1948 78.23961 L 1017.1149 78.23961 L 991.03503 78.23961 L 991.03503 104.31948 L 991.03503 130.39935 L 1017.1149 130.39935 L 1043.1948 130.39935 L 1043.1948 156.47922 L 1043.1948 156.47922 L 808.47595 156.47922 L 573.75714 156.47922 L 573.75714 130.39935 Q 573.75714 130.39935 286.87857 104.31948 Q 0.0 78.23961 0.0 52.15974 L 0.0 26.07987 L 0.0 26.07987 z" svg:height="1.5647922mm" draw:style-name="style-862" svg:viewBox="0.0 0.0 1043.1948 156.47922" svg:width="10.431948mm" svg:x="9.910351mm" svg:y="285.57455mm"/>
          <draw:path svg:d="M 391.19803 0.0 L 417.27792 0.0 L 417.27792 0.0 Q 417.27792 26.07987 443.3578 26.07987 L 469.43765 26.07987 L 521.5974 26.07987 L 599.837 26.07987 L 704.1565 52.15974 Q 808.47595 78.23961 808.47595 104.31948 L 808.47595 130.39935 L 808.47595 130.39935 Q 782.39606 130.39935 625.9169 156.47922 L 443.3578 182.55908 L 365.11816 182.55908 L 312.95844 182.55908 L 208.63896 182.55908 L 78.23961 182.55908 L 52.15974 156.47922 L 0.0 130.39935 L 0.0 130.39935 L 0.0 130.39935 L 26.07987 130.39935 L 26.07987 130.39935 L 130.39935 130.39935 L 234.71883 130.39935 L 260.7987 78.23961 Q 260.7987 52.15974 208.63896 26.07987 Q 182.55908 26.07987 260.7987 0.0 Q 365.11816 -26.07987 391.19803 0.0 z" svg:height="1.8255908mm" draw:style-name="style-863" svg:viewBox="0.0 0.0 808.47595 182.55908" svg:width="8.08476mm" svg:x="168.99756mm" svg:y="191.68704mm"/>
          <draw:path svg:d="M 0.0 26.07987 L 0.0 0.0 L 234.71883 0.0 Q 443.3578 0.0 547.67725 26.07987 L 678.0766 26.07987 L 782.39606 52.15974 Q 886.7156 52.15974 886.7156 78.23961 L 860.6357 78.23961 L 860.6357 104.31948 L 860.6357 104.31948 L 756.3162 104.31948 Q 651.9967 104.31948 339.0383 130.39935 L 0.0 130.39935 L 0.0 130.39935 L 0.0 104.31948 L 78.23961 104.31948 Q 182.55908 78.23961 182.55908 78.23961 L 182.55908 52.15974 L 130.39935 52.15974 Q 104.31948 52.15974 52.15974 26.07987 L 0.0 26.07987 L 0.0 26.07987 z" svg:height="1.3039935mm" draw:style-name="style-864" svg:viewBox="0.0 0.0 886.7156 130.39935" svg:width="8.867156mm" svg:x="151.52405mm" svg:y="175.25673mm"/>
          <draw:path svg:d="M 208.63896 26.07987 L 365.11816 0.0 L 417.27792 0.0 L 443.3578 0.0 L 443.3578 0.0 Q 443.3578 26.07987 339.0383 26.07987 L 208.63896 52.15974 L 208.63896 52.15974 L 208.63896 78.23961 L 260.7987 78.23961 L 286.87857 78.23961 L 286.87857 104.31948 L 312.95844 104.31948 L 312.95844 104.31948 L 312.95844 130.39935 L 365.11816 130.39935 L 391.19803 130.39935 L 443.3578 156.47922 Q 521.5974 182.55908 521.5974 208.63896 Q 521.5974 234.71883 469.43765 234.71883 Q 417.27792 234.71883 417.27792 260.7987 L 417.27792 260.7987 L 417.27792 260.7987 L 391.19803 260.7987 L 391.19803 260.7987 Q 391.19803 234.71883 365.11816 234.71883 L 339.0383 234.71883 L 182.55908 208.63896 Q 26.07987 182.55908 0.0 182.55908 L 0.0 182.55908 L 0.0 182.55908 Q 0.0 156.47922 0.0 130.39935 Q 0.0 130.39935 52.15974 104.31948 Q 78.23961 78.23961 52.15974 52.15974 Q 52.15974 26.07987 208.63896 26.07987 z" svg:height="2.607987mm" draw:style-name="style-865" svg:viewBox="0.0 0.0 521.5974 260.7987" svg:width="5.215974mm" svg:x="83.45558mm" svg:y="264.71066mm"/>
          <draw:path svg:d="M 104.31948 0.0 L 130.39935 0.0 L 156.47922 26.07987 Q 156.47922 78.23961 521.5974 104.31948 Q 860.6357 130.39935 860.6357 156.47922 L 860.6357 156.47922 L 782.39606 156.47922 L 678.0766 182.55908 L 704.1565 182.55908 L 730.2363 182.55908 L 730.2363 208.63896 L 730.2363 208.63896 L 625.9169 208.63896 Q 521.5974 234.71883 260.7987 208.63896 L 26.07987 182.55908 L 0.0 182.55908 Q 0.0 182.55908 0.0 156.47922 Q 0.0 156.47922 26.07987 130.39935 Q 78.23961 130.39935 52.15974 78.23961 L 26.07987 52.15974 L 52.15974 52.15974 Q 52.15974 26.07987 52.15974 26.07987 L 52.15974 26.07987 L 52.15974 26.07987 Q 78.23961 26.07987 104.31948 0.0 z" svg:height="2.0863895mm" draw:style-name="style-866" svg:viewBox="0.0 0.0 860.6357 208.63896" svg:width="8.606357mm" svg:x="157.00081mm" svg:y="310.08966mm"/>
          <draw:path svg:d="M 1251.8337 26.07987 L 1251.8337 26.07987 L 1251.8337 26.07987 Q 1251.8337 26.07987 1095.3545 78.23961 L 964.95514 130.39935 L 938.8753 156.47922 L 938.8753 156.47922 L 938.8753 130.39935 Q 938.8753 104.31948 782.39606 130.39935 Q 599.837 130.39935 339.0383 182.55908 L 78.23961 234.71883 L 78.23961 234.71883 L 78.23961 234.71883 L 52.15974 234.71883 L 0.0 234.71883 L 0.0 208.63896 L 0.0 208.63896 L 26.07987 208.63896 L 26.07987 182.55908 L 26.07987 182.55908 L 52.15974 182.55908 L 52.15974 182.55908 L 52.15974 182.55908 L 52.15974 156.47922 L 52.15974 156.47922 L 26.07987 156.47922 L 26.07987 130.39935 L 26.07987 130.39935 L 26.07987 130.39935 L 78.23961 130.39935 L 130.39935 130.39935 L 365.11816 78.23961 Q 573.75714 26.07987 678.0766 -3.6379788E-12 L 782.39606 -3.6379788E-12 L 1017.1149 -3.6379788E-12 Q 1251.8337 26.07987 1251.8337 26.07987 z" svg:height="2.3471882mm" draw:style-name="style-867" svg:viewBox="0.0 0.0 1251.8337 234.71883" svg:width="12.518337mm" svg:x="113.70823mm" svg:y="284.53137mm"/>
          <draw:path svg:d="M 0.0 26.07987 L 0.0 26.07987 L 78.23961 0.0 L 130.39935 0.0 L 260.7987 26.07987 Q 391.19803 26.07987 391.19803 52.15974 L 391.19803 52.15974 L 339.0383 52.15974 Q 312.95844 78.23961 286.87857 104.31948 Q 234.71883 130.39935 208.63896 130.39935 L 156.47922 156.47922 L 156.47922 156.47922 Q 156.47922 130.39935 78.23961 104.31948 L 26.07987 78.23961 L 26.07987 78.23961 Q 26.07987 78.23961 52.15974 52.15974 Q 52.15974 26.07987 26.07987 26.07987 L 0.0 26.07987 L 0.0 26.07987 z" svg:height="1.5647922mm" draw:style-name="style-868" svg:viewBox="0.0 0.0 391.19803 156.47922" svg:width="3.9119804mm" svg:x="194.29503mm" svg:y="190.12225mm"/>
          <draw:path svg:d="M 104.31948 0.0 L 104.31948 0.0 L 391.19803 26.07987 Q 678.0766 26.07987 730.2363 52.15974 L 756.3162 52.15974 L 782.39606 78.23961 Q 782.39606 78.23961 730.2363 104.31948 Q 704.1565 130.39935 730.2363 130.39935 Q 782.39606 130.39935 834.55585 156.47922 L 860.6357 182.55908 L 886.7156 182.55908 L 886.7156 182.55908 L 834.55585 182.55908 Q 808.47595 208.63896 834.55585 234.71883 Q 834.55585 286.87857 886.7156 286.87857 Q 912.7954 286.87857 964.95514 312.95844 L 1017.1149 339.0383 L 1017.1149 339.0383 L 1017.1149 339.0383 L 886.7156 339.0383 Q 782.39606 339.0383 730.2363 312.95844 Q 704.1565 312.95844 704.1565 339.0383 L 704.1565 365.11816 L 625.9169 365.11816 Q 521.5974 365.11816 521.5974 339.0383 Q 521.5974 312.95844 260.7987 234.71883 L 26.07987 182.55908 L 0.0 182.55908 L 0.0 182.55908 L 26.07987 156.47922 L 52.15974 130.39935 L 52.15974 130.39935 Q 52.15974 130.39935 104.31948 104.31948 Q 130.39935 78.23961 104.31948 52.15974 L 52.15974 26.07987 L 52.15974 26.07987 Q 78.23961 26.07987 104.31948 0.0 z" svg:height="3.6511817mm" draw:style-name="style-869" svg:viewBox="0.0 0.0 1017.1149 365.11816" svg:width="10.171149mm" svg:x="19.299103mm" svg:y="226.11247mm"/>
          <draw:path svg:d="M 52.15974 0.0 L 0.0 0.0 L 156.47922 0.0 Q 286.87857 0.0 312.95844 0.0 L 365.11816 0.0 L 443.3578 0.0 L 521.5974 0.0 L 547.67725 0.0 Q 573.75714 0.0 678.0766 0.0 L 756.3162 0.0 L 860.6357 0.0 L 964.95514 0.0 L 964.95514 0.0 Q 964.95514 0.0 1095.3545 26.07987 L 1225.7539 26.07987 L 1225.7539 52.15974 L 1225.7539 78.23961 L 1251.8337 78.23961 L 1277.9136 78.23961 L 1303.9934 78.23961 L 1303.9934 78.23961 L 1277.9136 104.31948 Q 1251.8337 156.47922 1225.7539 156.47922 L 1199.674 156.47922 L 1199.674 182.55908 L 1199.674 182.55908 L 1225.7539 182.55908 L 1225.7539 208.63896 L 1225.7539 208.63896 L 1251.8337 208.63896 L 1251.8337 234.71883 L 1251.8337 260.7987 L 1225.7539 260.7987 L 1225.7539 286.87857 L 1147.5143 286.87857 Q 1095.3545 260.7987 860.6357 234.71883 Q 625.9169 182.55908 573.75714 156.47922 Q 521.5974 156.47922 417.27792 156.47922 L 286.87857 182.55908 L 286.87857 156.47922 Q 260.7987 156.47922 234.71883 130.39935 L 208.63896 104.31948 L 156.47922 78.23961 Q 130.39935 78.23961 130.39935 52.15974 Q 130.39935 26.07987 52.15974 0.0 z" svg:height="2.8687856mm" draw:style-name="style-870" svg:viewBox="0.0 0.0 1303.9934 286.87857" svg:width="13.039935mm" svg:x="7.823961mm" svg:y="255.58272mm"/>
          <draw:path svg:d="M 182.55908 0.0 L 286.87857 0.0 L 391.19803 0.0 L 469.43765 26.07987 L 469.43765 26.07987 L 443.3578 26.07987 L 443.3578 26.07987 L 443.3578 26.07987 L 495.51752 52.15974 Q 521.5974 78.23961 521.5974 78.23961 L 521.5974 78.23961 L 469.43765 78.23961 L 417.27792 78.23961 L 312.95844 78.23961 L 208.63896 78.23961 L 104.31948 78.23961 Q 0.0 78.23961 0.0 52.15974 L 0.0 52.15974 L 52.15974 26.07987 Q 104.31948 26.07987 182.55908 0.0 z" svg:height="0.7823961mm" draw:style-name="style-871" svg:viewBox="0.0 0.0 521.5974 78.23961" svg:width="5.215974mm" svg:x="69.11166mm" svg:y="266.79706mm"/>
          <draw:path svg:d="M 0.0 26.07987 L 0.0 3.6379788E-12 L 52.15974 3.6379788E-12 L 104.31948 3.6379788E-12 L 391.19803 3.6379788E-12 L 678.0766 3.6379788E-12 L 756.3162 26.07987 Q 834.55585 52.15974 834.55585 52.15974 L 834.55585 52.15974 L 808.47595 52.15974 Q 756.3162 52.15974 756.3162 78.23961 L 756.3162 78.23961 L 730.2363 104.31948 Q 678.0766 156.47922 599.837 156.47922 L 521.5974 156.47922 L 443.3578 182.55908 L 391.19803 182.55908 L 391.19803 182.55908 Q 391.19803 156.47922 443.3578 156.47922 Q 469.43765 156.47922 234.71883 104.31948 Q 0.0 52.15974 0.0 26.07987 z" svg:height="1.8255908mm" draw:style-name="style-872" svg:viewBox="0.0 0.0 834.55585 182.55908" svg:width="8.345558mm" svg:x="73.28443mm" svg:y="267.57947mm"/>
          <draw:path svg:d="M 312.95844 0.0 L 417.27792 0.0 L 521.5974 26.07987 Q 625.9169 26.07987 599.837 52.15974 Q 573.75714 78.23961 704.1565 78.23961 L 834.55585 78.23961 L 834.55585 104.31948 L 834.55585 130.39935 L 782.39606 156.47922 Q 704.1565 182.55908 678.0766 182.55908 L 678.0766 182.55908 L 625.9169 182.55908 Q 599.837 182.55908 417.27792 182.55908 L 234.71883 182.55908 L 130.39935 182.55908 L 26.07987 182.55908 L 26.07987 182.55908 L 0.0 156.47922 L 0.0 156.47922 L 0.0 130.39935 L 0.0 130.39935 L 0.0 130.39935 L 26.07987 130.39935 L 26.07987 130.39935 L 26.07987 104.31948 L 26.07987 104.31948 L 130.39935 104.31948 Q 234.71883 104.31948 234.71883 78.23961 Q 234.71883 52.15974 208.63896 52.15974 Q 182.55908 52.15974 182.55908 26.07987 Q 182.55908 0.0 312.95844 0.0 z" svg:height="1.8255908mm" draw:style-name="style-873" svg:viewBox="0.0 0.0 834.55585 182.55908" svg:width="8.345558mm" svg:x="31.81744mm" svg:y="212.55093mm"/>
          <draw:path svg:d="M 52.15974 78.23961 L 52.15974 -3.6379788E-12 L 156.47922 -3.6379788E-12 L 260.7987 -3.6379788E-12 L 495.51752 -3.6379788E-12 Q 756.3162 26.07987 938.8753 -3.6379788E-12 L 1121.4343 -3.6379788E-12 L 1330.0734 26.07987 Q 1538.7123 78.23961 1538.7123 78.23961 L 1538.7123 78.23961 L 1538.7123 78.23961 Q 1538.7123 104.31948 1512.6324 130.39935 L 1512.6324 130.39935 L 1460.4727 130.39935 Q 1408.313 130.39935 1173.5941 182.55908 L 938.8753 182.55908 L 938.8753 208.63896 L 938.8753 208.63896 L 756.3162 208.63896 Q 547.67725 234.71883 521.5974 234.71883 Q 495.51752 260.7987 521.5974 286.87857 L 547.67725 286.87857 L 547.67725 286.87857 Q 547.67725 286.87857 443.3578 339.0383 L 312.95844 339.0383 L 234.71883 365.11816 L 156.47922 391.19803 L 130.39935 391.19803 L 130.39935 391.19803 L 130.39935 391.19803 L 130.39935 391.19803 L 78.23961 365.11816 L 0.0 339.0383 L 0.0 339.0383 L 26.07987 339.0383 L 26.07987 339.0383 L 26.07987 339.0383 L 78.23961 312.95844 Q 104.31948 286.87857 130.39935 286.87857 Q 182.55908 260.7987 208.63896 234.71883 L 234.71883 234.71883 L 234.71883 208.63896 L 234.71883 182.55908 L 182.55908 182.55908 Q 104.31948 182.55908 78.23961 156.47922 Q 52.15974 130.39935 52.15974 78.23961 z" svg:height="3.9119804mm" draw:style-name="style-874" svg:viewBox="0.0 0.0 1538.7123 391.19803" svg:width="15.387123mm" svg:x="120.228195mm" svg:y="297.57132mm"/>
          <draw:path svg:d="M 573.75714 3.6379788E-12 L 573.75714 3.6379788E-12 L 573.75714 26.07987 Q 599.837 52.15974 573.75714 52.15974 Q 521.5974 52.15974 521.5974 78.23961 Q 521.5974 130.39935 547.67725 156.47922 L 547.67725 182.55908 L 521.5974 182.55908 Q 521.5974 208.63896 521.5974 234.71883 Q 521.5974 234.71883 495.51752 234.71883 L 495.51752 260.7987 L 469.43765 286.87857 Q 469.43765 312.95844 417.27792 312.95844 L 391.19803 286.87857 L 391.19803 286.87857 L 391.19803 286.87857 L 391.19803 286.87857 Q 365.11816 260.7987 260.7987 234.71883 L 156.47922 208.63896 L 130.39935 208.63896 Q 104.31948 182.55908 52.15974 182.55908 L 0.0 182.55908 L 0.0 182.55908 L 0.0 156.47922 L 0.0 130.39935 Q 0.0 130.39935 52.15974 104.31948 Q 104.31948 78.23961 156.47922 52.15974 L 182.55908 26.07987 L 208.63896 26.07987 L 260.7987 26.07987 L 417.27792 26.07987 Q 573.75714 3.6379788E-12 573.75714 3.6379788E-12 z" svg:height="3.1295843mm" draw:style-name="style-875" svg:viewBox="0.0 0.0 573.75714 312.95844" svg:width="5.7375712mm" svg:x="91.80114mm" svg:y="255.32191mm"/>
          <draw:path svg:d="M 339.0383 26.07987 L 339.0383 26.07987 L 365.11816 0.0 L 391.19803 0.0 L 391.19803 26.07987 L 391.19803 52.15974 L 443.3578 52.15974 L 469.43765 26.07987 L 469.43765 26.07987 L 495.51752 26.07987 L 495.51752 26.07987 L 495.51752 26.07987 L 547.67725 52.15974 Q 599.837 78.23961 625.9169 78.23961 Q 678.0766 78.23961 704.1565 78.23961 L 756.3162 78.23961 L 704.1565 104.31948 Q 678.0766 130.39935 756.3162 156.47922 L 834.55585 156.47922 L 834.55585 182.55908 L 834.55585 208.63896 L 782.39606 208.63896 L 730.2363 234.71883 L 730.2363 234.71883 L 756.3162 234.71883 L 756.3162 234.71883 L 756.3162 234.71883 L 704.1565 260.7987 Q 678.0766 286.87857 599.837 286.87857 L 547.67725 286.87857 L 547.67725 286.87857 L 547.67725 286.87857 L 573.75714 286.87857 L 573.75714 286.87857 L 547.67725 312.95844 L 521.5974 339.0383 L 521.5974 339.0383 L 521.5974 339.0383 L 443.3578 339.0383 Q 365.11816 339.0383 260.7987 312.95844 L 156.47922 312.95844 L 156.47922 312.95844 L 156.47922 286.87857 L 182.55908 286.87857 Q 208.63896 286.87857 208.63896 260.7987 Q 234.71883 260.7987 156.47922 234.71883 L 78.23961 234.71883 L 26.07987 208.63896 L 0.0 208.63896 L 0.0 208.63896 L 0.0 182.55908 L 26.07987 182.55908 L 52.15974 182.55908 L 52.15974 156.47922 L 78.23961 130.39935 L 78.23961 130.39935 L 78.23961 130.39935 L 130.39935 104.31948 Q 182.55908 78.23961 234.71883 78.23961 L 312.95844 78.23961 L 339.0383 52.15974 L 365.11816 26.07987 L 365.11816 26.07987 L 339.0383 26.07987 L 339.0383 26.07987 z" svg:height="3.390383mm" draw:style-name="style-876" svg:viewBox="0.0 0.0 834.55585 339.0383" svg:width="8.345558mm" svg:x="83.194786mm" svg:y="178.64711mm"/>
          <draw:path svg:d="M 547.67725 0.0 L 573.75714 0.0 L 573.75714 52.15974 Q 573.75714 130.39935 521.5974 156.47922 Q 469.43765 208.63896 573.75714 234.71883 Q 651.9967 286.87857 651.9967 312.95844 L 651.9967 339.0383 L 573.75714 365.11816 Q 521.5974 391.19803 547.67725 391.19803 L 573.75714 391.19803 L 573.75714 417.27792 L 573.75714 417.27792 L 547.67725 417.27792 L 547.67725 443.3578 L 573.75714 443.3578 L 625.9169 443.3578 L 625.9169 469.43765 L 625.9169 495.51752 L 756.3162 469.43765 Q 886.7156 443.3578 886.7156 469.43765 L 886.7156 469.43765 L 834.55585 495.51752 Q 756.3162 495.51752 704.1565 521.5974 L 651.9967 547.67725 L 573.75714 547.67725 Q 495.51752 547.67725 469.43765 573.75714 L 469.43765 573.75714 L 417.27792 573.75714 Q 391.19803 547.67725 260.7987 547.67725 L 104.31948 495.51752 L 104.31948 495.51752 L 104.31948 495.51752 L 156.47922 495.51752 Q 182.55908 495.51752 182.55908 469.43765 Q 208.63896 469.43765 156.47922 443.3578 Q 156.47922 391.19803 104.31948 365.11816 L 52.15974 339.0383 L 26.07987 312.95844 L 0.0 312.95844 L 0.0 286.87857 L 0.0 260.7987 L 0.0 260.7987 L 0.0 260.7987 L 26.07987 234.71883 L 26.07987 208.63896 L 78.23961 208.63896 Q 130.39935 182.55908 208.63896 182.55908 Q 260.7987 182.55908 260.7987 130.39935 Q 286.87857 104.31948 365.11816 78.23961 L 443.3578 26.07987 L 469.43765 26.07987 Q 521.5974 26.07987 547.67725 0.0 z" svg:height="5.7375712mm" draw:style-name="style-877" svg:viewBox="0.0 0.0 886.7156 573.75714" svg:width="8.867156mm" svg:x="16.16952mm" svg:y="198.4678mm"/>
          <draw:path svg:d="M 443.3578 3.6379788E-12 L 443.3578 3.6379788E-12 L 469.43765 3.6379788E-12 L 495.51752 3.6379788E-12 L 599.837 3.6379788E-12 Q 704.1565 3.6379788E-12 704.1565 26.07987 Q 704.1565 52.15974 860.6357 52.15974 L 1017.1149 52.15974 L 1043.1948 78.23961 L 1069.2747 78.23961 L 1069.2747 78.23961 L 1069.2747 104.31948 L 1069.2747 104.31948 L 1095.3545 104.31948 L 1095.3545 130.39935 L 1095.3545 156.47922 L 1043.1948 156.47922 L 991.03503 156.47922 L 991.03503 182.55908 L 991.03503 182.55908 L 991.03503 182.55908 Q 991.03503 182.55908 964.95514 182.55908 L 964.95514 208.63896 L 1043.1948 208.63896 Q 1095.3545 208.63896 1095.3545 234.71883 L 1095.3545 234.71883 L 1069.2747 234.71883 L 1069.2747 260.7987 L 938.8753 260.7987 Q 834.55585 260.7987 678.0766 286.87857 Q 521.5974 312.95844 521.5974 312.95844 L 547.67725 339.0383 L 547.67725 339.0383 Q 547.67725 365.11816 469.43765 365.11816 Q 391.19803 365.11816 365.11816 312.95844 Q 365.11816 286.87857 208.63896 260.7987 L 52.15974 260.7987 L 26.07987 234.71883 L 0.0 208.63896 L 0.0 208.63896 L 0.0 208.63896 L 26.07987 208.63896 L 52.15974 208.63896 L 104.31948 182.55908 L 156.47922 156.47922 L 104.31948 156.47922 L 26.07987 156.47922 L 26.07987 130.39935 L 0.0 130.39935 L 0.0 130.39935 L 0.0 104.31948 L 208.63896 104.31948 L 391.19803 104.31948 L 391.19803 78.23961 L 417.27792 52.15974 L 417.27792 52.15974 L 417.27792 52.15974 L 417.27792 26.07987 L 417.27792 26.07987 L 443.3578 26.07987 Q 443.3578 3.6379788E-12 443.3578 3.6379788E-12 z" svg:height="3.6511817mm" draw:style-name="style-878" svg:viewBox="0.0 0.0 1095.3545 365.11816" svg:width="10.953546mm" svg:x="125.70497mm" svg:y="293.65933mm"/>
          <draw:path svg:d="M 469.43765 0.0 L 521.5974 0.0 L 573.75714 0.0 L 625.9169 0.0 L 625.9169 0.0 L 625.9169 0.0 L 678.0766 0.0 L 704.1565 0.0 L 782.39606 26.07987 L 860.6357 26.07987 L 860.6357 26.07987 L 860.6357 52.15974 L 860.6357 52.15974 L 886.7156 52.15974 L 886.7156 52.15974 L 886.7156 78.23961 L 860.6357 78.23961 Q 834.55585 104.31948 547.67725 104.31948 L 260.7987 130.39935 L 156.47922 130.39935 L 26.07987 130.39935 L 26.07987 104.31948 L 0.0 104.31948 L 0.0 104.31948 L 0.0 104.31948 L 26.07987 78.23961 L 52.15974 52.15974 L 52.15974 52.15974 L 52.15974 52.15974 L 104.31948 52.15974 L 156.47922 52.15974 L 208.63896 26.07987 L 234.71883 26.07987 L 312.95844 26.07987 Q 391.19803 0.0 469.43765 0.0 z" svg:height="1.3039935mm" draw:style-name="style-879" svg:viewBox="0.0 0.0 886.7156 130.39935" svg:width="8.867156mm" svg:x="174.73512mm" svg:y="278.0114mm"/>
          <draw:path svg:d="M 52.15974 26.07987 L 104.31948 0.0 L 156.47922 0.0 L 182.55908 0.0 L 312.95844 26.07987 Q 443.3578 52.15974 547.67725 52.15974 L 651.9967 52.15974 L 678.0766 52.15974 Q 730.2363 52.15974 730.2363 78.23961 L 730.2363 78.23961 L 730.2363 104.31948 Q 730.2363 130.39935 625.9169 130.39935 L 521.5974 130.39935 L 391.19803 130.39935 Q 260.7987 104.31948 130.39935 104.31948 L 0.0 104.31948 L 0.0 78.23961 Q 0.0 52.15974 52.15974 26.07987 z" svg:height="1.3039935mm" draw:style-name="style-880" svg:viewBox="0.0 0.0 730.2363 130.39935" svg:width="7.3023634mm" svg:x="76.67481mm" svg:y="289.48654mm"/>
          <draw:path svg:d="M 156.47922 0.0 L 156.47922 0.0 L 156.47922 0.0 L 182.55908 0.0 L 208.63896 0.0 L 234.71883 0.0 L 521.5974 52.15974 Q 782.39606 104.31948 808.47595 130.39935 Q 834.55585 156.47922 834.55585 156.47922 L 834.55585 156.47922 L 678.0766 156.47922 Q 521.5974 156.47922 573.75714 182.55908 Q 625.9169 208.63896 625.9169 260.7987 Q 678.0766 312.95844 678.0766 312.95844 L 678.0766 312.95844 L 730.2363 339.0383 Q 756.3162 365.11816 730.2363 365.11816 Q 704.1565 365.11816 704.1565 391.19803 L 704.1565 391.19803 L 704.1565 391.19803 L 704.1565 417.27792 L 625.9169 417.27792 L 573.75714 417.27792 L 573.75714 417.27792 Q 547.67725 417.27792 547.67725 365.11816 Q 547.67725 312.95844 339.0383 260.7987 L 130.39935 208.63896 L 130.39935 208.63896 L 130.39935 208.63896 L 104.31948 182.55908 L 78.23961 156.47922 L 78.23961 156.47922 L 52.15974 156.47922 L 52.15974 156.47922 L 52.15974 156.47922 L 52.15974 156.47922 L 52.15974 130.39935 L 26.07987 130.39935 L 26.07987 104.31948 L 26.07987 104.31948 L -4.5474735E-13 104.31948 L -4.5474735E-13 104.31948 L -4.5474735E-13 104.31948 L 104.31948 78.23961 L 182.55908 78.23961 L 182.55908 52.15974 Q 156.47922 26.07987 156.47922 0.0 z" svg:height="4.172779mm" draw:style-name="style-881" svg:viewBox="0.0 0.0 834.55585 417.27792" svg:width="8.345558mm" svg:x="38.07661mm" svg:y="252.97473mm"/>
          <draw:path svg:d="M 208.63896 3.6379788E-12 L 260.7987 3.6379788E-12 L 365.11816 3.6379788E-12 Q 443.3578 3.6379788E-12 573.75714 3.6379788E-12 L 730.2363 3.6379788E-12 L 834.55585 3.6379788E-12 Q 938.8753 26.07987 938.8753 52.15974 Q 938.8753 104.31948 938.8753 104.31948 L 938.8753 130.39935 L 886.7156 130.39935 Q 834.55585 156.47922 808.47595 156.47922 L 782.39606 156.47922 L 782.39606 182.55908 L 756.3162 182.55908 L 625.9169 182.55908 Q 495.51752 156.47922 365.11816 156.47922 L 260.7987 130.39935 L 156.47922 130.39935 L 78.23961 104.31948 L 52.15974 104.31948 L 0.0 104.31948 L 0.0 104.31948 L 0.0 104.31948 L 52.15974 78.23961 L 78.23961 52.15974 L 104.31948 52.15974 L 130.39935 52.15974 L 156.47922 52.15974 L 182.55908 52.15974 L 182.55908 26.07987 Q 182.55908 3.6379788E-12 208.63896 3.6379788E-12 z" svg:height="1.8255908mm" draw:style-name="style-882" svg:viewBox="0.0 0.0 938.8753 182.55908" svg:width="9.388753mm" svg:x="31.81744mm" svg:y="219.5925mm"/>
          <draw:path svg:d="M 808.47595 52.15974 L 808.47595 0.0 L 834.55585 0.0 Q 860.6357 0.0 886.7156 26.07987 L 912.7954 26.07987 L 912.7954 26.07987 L 912.7954 52.15974 L 912.7954 52.15974 L 912.7954 52.15974 L 938.8753 52.15974 L 938.8753 52.15974 L 991.03503 104.31948 Q 1017.1149 156.47922 1069.2747 182.55908 Q 1069.2747 208.63896 1095.3545 208.63896 L 1095.3545 234.71883 L 964.95514 234.71883 Q 834.55585 260.7987 521.5974 286.87857 Q 182.55908 339.0383 130.39935 365.11816 L 78.23961 365.11816 L 78.23961 365.11816 L 78.23961 365.11816 L 104.31948 339.0383 Q 130.39935 339.0383 130.39935 312.95844 Q 130.39935 286.87857 182.55908 286.87857 Q 208.63896 260.7987 156.47922 260.7987 L 104.31948 260.7987 L 78.23961 234.71883 L 52.15974 208.63896 L 26.07987 208.63896 L 0.0 208.63896 L 0.0 182.55908 L 26.07987 182.55908 L 26.07987 182.55908 L 26.07987 156.47922 L 52.15974 156.47922 L 78.23961 156.47922 L 286.87857 156.47922 Q 495.51752 130.39935 521.5974 104.31948 Q 547.67725 104.31948 678.0766 78.23961 Q 808.47595 78.23961 808.47595 52.15974 z" svg:height="3.6511817mm" draw:style-name="style-883" svg:viewBox="0.0 0.0 1095.3545 365.11816" svg:width="10.953546mm" svg:x="83.194786mm" svg:y="245.67236mm"/>
          <draw:path svg:d="M 156.47922 26.07987 L 312.95844 0.0 L 312.95844 26.07987 L 312.95844 78.23961 L 156.47922 78.23961 L 26.07987 78.23961 L 26.07987 78.23961 Q 26.07987 78.23961 0.0 52.15974 Q -26.07987 26.07987 156.47922 26.07987 z" svg:height="0.7823961mm" draw:style-name="style-884" svg:viewBox="0.0 0.0 312.95844 78.23961" svg:width="3.1295843mm" svg:x="49.030155mm" svg:y="206.81337mm"/>
          <draw:path svg:d="M 834.55585 26.07987 L 938.8753 0.0 L 938.8753 0.0 L 938.8753 0.0 L 1043.1948 26.07987 Q 1147.5143 52.15974 1095.3545 78.23961 Q 1069.2747 104.31948 1069.2747 104.31948 L 1069.2747 104.31948 L 1043.1948 130.39935 Q 991.03503 156.47922 1043.1948 156.47922 L 1095.3545 156.47922 L 1199.674 208.63896 Q 1330.0734 208.63896 1356.1532 234.71883 L 1408.313 234.71883 L 1408.313 234.71883 Q 1408.313 260.7987 1356.1532 260.7987 L 1277.9136 260.7987 L 1225.7539 312.95844 Q 1199.674 339.0383 1173.5941 365.11816 Q 1147.5143 365.11816 1043.1948 365.11816 L 964.95514 365.11816 L 964.95514 365.11816 L 938.8753 365.11816 L 938.8753 365.11816 L 938.8753 365.11816 L 886.7156 391.19803 L 860.6357 417.27792 L 834.55585 417.27792 L 808.47595 417.27792 L 782.39606 417.27792 Q 782.39606 417.27792 730.2363 391.19803 L 678.0766 391.19803 L 625.9169 391.19803 Q 599.837 365.11816 521.5974 339.0383 Q 417.27792 312.95844 286.87857 260.7987 L 156.47922 208.63896 L 104.31948 208.63896 L 52.15974 208.63896 L 52.15974 208.63896 L 52.15974 182.55908 L 26.07987 182.55908 L 26.07987 156.47922 L 26.07987 156.47922 L 0.0 156.47922 L 0.0 156.47922 L 0.0 156.47922 L 208.63896 130.39935 Q 443.3578 104.31948 573.75714 78.23961 L 704.1565 52.15974 L 704.1565 52.15974 Q 704.1565 52.15974 834.55585 26.07987 z" svg:height="4.172779mm" draw:style-name="style-885" svg:viewBox="0.0 0.0 1408.313 417.27792" svg:width="14.08313mm" svg:x="5.215974mm" svg:y="214.89812mm"/>
          <draw:path svg:d="M 234.71883 0.0 L 365.11816 0.0 L 365.11816 0.0 Q 365.11816 0.0 417.27792 26.07987 L 469.43765 52.15974 L 469.43765 52.15974 L 443.3578 52.15974 L 469.43765 104.31948 Q 495.51752 130.39935 495.51752 156.47922 L 495.51752 156.47922 L 469.43765 156.47922 Q 443.3578 156.47922 443.3578 182.55908 L 443.3578 182.55908 L 365.11816 182.55908 L 286.87857 208.63896 L 260.7987 208.63896 Q 234.71883 208.63896 130.39935 182.55908 L 26.07987 156.47922 L 26.07987 130.39935 Q 26.07987 104.31948 52.15974 104.31948 Q 52.15974 104.31948 26.07987 78.23961 L 0.0 52.15974 L 26.07987 26.07987 Q 78.23961 0.0 234.71883 0.0 z" svg:height="2.0863895mm" draw:style-name="style-886" svg:viewBox="0.0 0.0 495.51752 208.63896" svg:width="4.9551754mm" svg:x="112.925835mm" svg:y="191.94785mm"/>
          <draw:path svg:d="M 52.15974 0.0 L 104.31948 0.0 L 182.55908 26.07987 Q 260.7987 52.15974 339.0383 52.15974 Q 443.3578 52.15974 521.5974 26.07987 L 573.75714 26.07987 L 573.75714 26.07987 L 573.75714 26.07987 L 599.837 26.07987 L 599.837 52.15974 L 625.9169 52.15974 L 625.9169 52.15974 L 599.837 78.23961 Q 573.75714 104.31948 625.9169 156.47922 Q 704.1565 156.47922 704.1565 182.55908 L 704.1565 182.55908 L 625.9169 182.55908 Q 547.67725 208.63896 521.5974 208.63896 Q 495.51752 208.63896 495.51752 234.71883 Q 521.5974 260.7987 365.11816 260.7987 L 234.71883 286.87857 L 208.63896 286.87857 Q 156.47922 312.95844 104.31948 312.95844 L 26.07987 312.95844 L 26.07987 286.87857 L -1.8189894E-12 260.7987 L -1.8189894E-12 260.7987 L -1.8189894E-12 260.7987 L -1.8189894E-12 260.7987 L -1.8189894E-12 260.7987 L 26.07987 234.71883 L 52.15974 234.71883 L 52.15974 208.63896 L 52.15974 182.55908 L 26.07987 182.55908 L 26.07987 156.47922 L 26.07987 156.47922 L -1.8189894E-12 156.47922 L -1.8189894E-12 130.39935 Q -1.8189894E-12 104.31948 -1.8189894E-12 104.31948 L -1.8189894E-12 78.23961 L -1.8189894E-12 52.15974 Q -1.8189894E-12 26.07987 52.15974 0.0 z" svg:height="3.1295843mm" draw:style-name="style-887" svg:viewBox="0.0 0.0 704.1565 312.95844" svg:width="7.041565mm" svg:x="117.35941mm" svg:y="195.07742mm"/>
          <draw:path svg:d="M 625.9169 3.6379788E-12 L 651.9967 3.6379788E-12 L 704.1565 3.6379788E-12 L 730.2363 3.6379788E-12 L 912.7954 52.15974 Q 1069.2747 104.31948 1069.2747 130.39935 Q 1069.2747 156.47922 1173.5941 182.55908 Q 1303.9934 208.63896 1303.9934 260.7987 L 1303.9934 286.87857 L 1173.5941 286.87857 Q 1017.1149 312.95844 886.7156 312.95844 Q 756.3162 365.11816 678.0766 417.27792 L 599.837 469.43765 L 599.837 495.51752 L 599.837 521.5974 L 573.75714 521.5974 L 547.67725 521.5974 L 547.67725 521.5974 L 521.5974 521.5974 L 495.51752 495.51752 L 469.43765 469.43765 L 495.51752 469.43765 Q 521.5974 469.43765 521.5974 391.19803 L 521.5974 312.95844 L 495.51752 312.95844 Q 443.3578 312.95844 286.87857 286.87857 L 130.39935 286.87857 L 130.39935 260.7987 L 130.39935 234.71883 L 156.47922 234.71883 L 182.55908 208.63896 L 182.55908 208.63896 L 182.55908 208.63896 L 156.47922 208.63896 L 156.47922 208.63896 L 130.39935 208.63896 L 104.31948 208.63896 L 104.31948 208.63896 L 78.23961 208.63896 L 78.23961 182.55908 L 78.23961 156.47922 L 52.15974 156.47922 L 52.15974 156.47922 L 26.07987 130.39935 L 0.0 104.31948 L 0.0 104.31948 L 0.0 104.31948 L 234.71883 78.23961 Q 443.3578 52.15974 521.5974 26.07987 Q 599.837 3.6379788E-12 625.9169 3.6379788E-12 z" svg:height="5.215974mm" draw:style-name="style-888" svg:viewBox="0.0 0.0 1303.9934 521.5974" svg:width="13.039935mm" svg:x="99.8859mm" svg:y="280.6194mm"/>
          <draw:path svg:d="M 834.55585 26.07987 L 834.55585 26.07987 L 1043.1948 26.07987 L 1251.8337 26.07987 L 1251.8337 26.07987 L 1251.8337 26.07987 L 1251.8337 52.15974 L 1225.7539 52.15974 L 1225.7539 52.15974 L 1225.7539 78.23961 L 1277.9136 78.23961 L 1303.9934 78.23961 L 1303.9934 104.31948 L 1303.9934 104.31948 L 1173.5941 104.31948 Q 1043.1948 130.39935 860.6357 130.39935 Q 678.0766 182.55908 469.43765 208.63896 L 260.7987 234.71883 L 260.7987 208.63896 Q 260.7987 182.55908 234.71883 182.55908 L 182.55908 182.55908 L 182.55908 182.55908 L 182.55908 182.55908 L 78.23961 156.47922 L 0.0 156.47922 L 0.0 130.39935 L 0.0 104.31948 L 78.23961 104.31948 L 182.55908 78.23961 L 182.55908 78.23961 L 182.55908 78.23961 L 208.63896 78.23961 L 208.63896 78.23961 L 234.71883 52.15974 Q 260.7987 26.07987 339.0383 26.07987 L 417.27792 0.0 L 495.51752 0.0 Q 599.837 0.0 599.837 26.07987 Q 625.9169 26.07987 730.2363 26.07987 Q 834.55585 26.07987 834.55585 26.07987 z" svg:height="2.3471882mm" draw:style-name="style-889" svg:viewBox="0.0 0.0 1303.9934 234.71883" svg:width="13.039935mm" svg:x="49.81255mm" svg:y="267.31866mm"/>
          <draw:path svg:d="M 860.6357 0.0 L 938.8753 0.0 L 938.8753 0.0 L 938.8753 26.07987 L 886.7156 52.15974 Q 808.47595 52.15974 808.47595 78.23961 Q 808.47595 104.31948 886.7156 104.31948 Q 991.03503 104.31948 991.03503 130.39935 L 991.03503 130.39935 L 991.03503 130.39935 Q 991.03503 130.39935 991.03503 156.47922 Q 991.03503 156.47922 886.7156 182.55908 L 808.47595 208.63896 L 808.47595 234.71883 L 808.47595 234.71883 L 782.39606 234.71883 Q 730.2363 260.7987 469.43765 234.71883 L 234.71883 208.63896 L 208.63896 208.63896 L 182.55908 208.63896 L 182.55908 208.63896 L 208.63896 182.55908 L 208.63896 182.55908 L 208.63896 156.47922 L 182.55908 156.47922 L 156.47922 156.47922 L 78.23961 130.39935 L 0.0 130.39935 L 0.0 130.39935 L 0.0 104.31948 L 26.07987 104.31948 L 52.15974 104.31948 L 52.15974 78.23961 L 52.15974 78.23961 L 104.31948 78.23961 L 182.55908 52.15974 L 469.43765 52.15974 Q 782.39606 0.0 860.6357 0.0 z" svg:height="2.3471882mm" draw:style-name="style-890" svg:viewBox="0.0 0.0 991.03503 234.71883" svg:width="9.910351mm" svg:x="166.91116mm" svg:y="246.71556mm"/>
          <draw:path svg:d="M 365.11816 52.15974 L 365.11816 78.23961 L 443.3578 78.23961 Q 495.51752 78.23961 495.51752 104.31948 L 495.51752 104.31948 L 391.19803 104.31948 Q 286.87857 78.23961 182.55908 78.23961 Q 104.31948 78.23961 52.15974 130.39935 L 0.0 156.47922 L 0.0 130.39935 Q 26.07987 104.31948 0.0 78.23961 Q -26.07987 78.23961 0.0 52.15974 Q 26.07987 26.07987 26.07987 26.07987 L 0.0 26.07987 L 130.39935 0.0 Q 260.7987 -26.07987 286.87857 0.0 Q 339.0383 0.0 339.0383 26.07987 Q 339.0383 52.15974 365.11816 52.15974 z" svg:height="1.5647922mm" draw:style-name="style-891" svg:viewBox="0.0 0.0 495.51752 156.47922" svg:width="4.9551754mm" svg:x="171.86633mm" svg:y="301.2225mm"/>
          <draw:path svg:d="M 678.0766 0.0 L 704.1565 0.0 L 730.2363 0.0 L 756.3162 0.0 L 756.3162 0.0 L 756.3162 0.0 L 756.3162 26.07987 L 782.39606 26.07987 L 782.39606 26.07987 Q 782.39606 52.15974 808.47595 52.15974 L 860.6357 52.15974 L 860.6357 52.15974 L 860.6357 78.23961 L 808.47595 104.31948 Q 756.3162 130.39935 756.3162 156.47922 L 756.3162 156.47922 L 599.837 156.47922 Q 417.27792 156.47922 286.87857 182.55908 L 182.55908 182.55908 L 182.55908 182.55908 Q 182.55908 156.47922 78.23961 156.47922 L 0.0 130.39935 L 130.39935 104.31948 Q 234.71883 52.15974 286.87857 52.15974 L 312.95844 52.15974 L 495.51752 52.15974 Q 651.9967 52.15974 651.9967 26.07987 Q 651.9967 0.0 678.0766 0.0 z" svg:height="1.8255908mm" draw:style-name="style-892" svg:viewBox="0.0 0.0 860.6357 182.55908" svg:width="8.606357mm" svg:x="92.061935mm" svg:y="249.32355mm"/>
          <draw:path svg:d="M 104.31948 26.07987 L 234.71883 3.6379788E-12 L 234.71883 26.07987 Q 234.71883 52.15974 312.95844 26.07987 Q 417.27792 26.07987 417.27792 26.07987 L 417.27792 26.07987 L 391.19803 78.23961 Q 365.11816 104.31948 312.95844 104.31948 Q 260.7987 104.31948 260.7987 130.39935 L 260.7987 156.47922 L 208.63896 156.47922 L 130.39935 156.47922 L 130.39935 130.39935 L 130.39935 130.39935 L 156.47922 130.39935 Q 156.47922 130.39935 104.31948 104.31948 L 26.07987 78.23961 L 9.094947E-13 78.23961 Q -26.07987 78.23961 104.31948 26.07987 z" svg:height="1.5647922mm" draw:style-name="style-893" svg:viewBox="0.0 0.0 417.27792 156.47922" svg:width="4.172779mm" svg:x="74.066826mm" svg:y="184.38467mm"/>
          <draw:path svg:d="M 625.9169 0.0 L 625.9169 0.0 L 651.9967 26.07987 Q 678.0766 26.07987 756.3162 52.15974 L 834.55585 52.15974 L 834.55585 52.15974 L 834.55585 78.23961 L 834.55585 78.23961 L 834.55585 78.23961 L 860.6357 78.23961 L 860.6357 78.23961 L 860.6357 104.31948 L 886.7156 104.31948 L 886.7156 130.39935 L 886.7156 156.47922 L 938.8753 156.47922 L 964.95514 156.47922 L 964.95514 156.47922 Q 964.95514 182.55908 730.2363 182.55908 Q 521.5974 182.55908 521.5974 208.63896 Q 521.5974 234.71883 469.43765 260.7987 L 391.19803 286.87857 L 391.19803 260.7987 Q 391.19803 234.71883 417.27792 234.71883 Q 443.3578 234.71883 260.7987 208.63896 L 52.15974 182.55908 L 52.15974 182.55908 L 52.15974 156.47922 L 26.07987 156.47922 L 26.07987 130.39935 L 26.07987 130.39935 L 0.0 130.39935 L 0.0 130.39935 L 0.0 130.39935 L 0.0 130.39935 L 0.0 130.39935 L 52.15974 130.39935 L 130.39935 130.39935 L 365.11816 52.15974 Q 625.9169 0.0 625.9169 0.0 z" svg:height="2.8687856mm" draw:style-name="style-894" svg:viewBox="0.0 0.0 964.95514 286.87857" svg:width="9.649551mm" svg:x="78.76121mm" svg:y="197.4246mm"/>
          <draw:path svg:d="M 78.23961 0.0 L 78.23961 0.0 L 130.39935 0.0 Q 182.55908 0.0 286.87857 0.0 L 417.27792 0.0 L 469.43765 0.0 Q 521.5974 0.0 599.837 0.0 L 651.9967 0.0 L 651.9967 0.0 L 651.9967 26.07987 L 651.9967 26.07987 L 651.9967 52.15974 L 651.9967 52.15974 L 651.9967 52.15974 L 678.0766 52.15974 L 678.0766 52.15974 L 651.9967 78.23961 L 599.837 78.23961 L 599.837 104.31948 L 599.837 130.39935 L 678.0766 156.47922 Q 756.3162 156.47922 756.3162 182.55908 L 756.3162 182.55908 L 704.1565 182.55908 L 625.9169 182.55908 L 547.67725 182.55908 Q 495.51752 156.47922 339.0383 156.47922 Q 182.55908 156.47922 156.47922 104.31948 L 130.39935 78.23961 L 130.39935 78.23961 Q 130.39935 52.15974 78.23961 52.15974 Q 0.0 52.15974 0.0 26.07987 Q 0.0 0.0 26.07987 0.0 L 52.15974 0.0 L 78.23961 0.0 z" svg:height="1.8255908mm" draw:style-name="style-895" svg:viewBox="0.0 0.0 756.3162 182.55908" svg:width="7.5631623mm" svg:x="188.03586mm" svg:y="230.54605mm"/>
          <draw:path svg:d="M 1.8189894E-12 0.0 L 1.8189894E-12 0.0 L 286.87857 26.07987 Q 599.837 52.15974 651.9967 52.15974 L 730.2363 52.15974 L 886.7156 52.15974 Q 1043.1948 52.15974 1121.4343 26.07987 L 1199.674 26.07987 L 1199.674 52.15974 L 1199.674 78.23961 L 1173.5941 78.23961 Q 1147.5143 104.31948 1017.1149 130.39935 L 912.7954 156.47922 L 808.47595 182.55908 L 678.0766 182.55908 L 547.67725 182.55908 L 391.19803 182.55908 L 365.11816 182.55908 L 339.0383 182.55908 L 339.0383 156.47922 Q 339.0383 156.47922 312.95844 130.39935 Q 312.95844 104.31948 182.55908 78.23961 L 26.07987 52.15974 L 26.07987 52.15974 Q 26.07987 26.07987 1.8189894E-12 0.0 z" svg:height="1.8255908mm" draw:style-name="style-896" svg:viewBox="0.0 0.0 1199.674 182.55908" svg:width="11.99674mm" svg:x="159.348mm" svg:y="294.18094mm"/>
          <draw:path svg:d="M 26.07987 0.0 L 26.07987 0.0 L 26.07987 0.0 L 26.07987 26.07987 L 260.7987 26.07987 Q 495.51752 26.07987 573.75714 26.07987 L 651.9967 26.07987 L 678.0766 78.23961 Q 678.0766 130.39935 625.9169 130.39935 Q 547.67725 182.55908 573.75714 208.63896 Q 625.9169 234.71883 599.837 234.71883 Q 599.837 234.71883 521.5974 260.7987 L 469.43765 286.87857 L 443.3578 286.87857 L 417.27792 286.87857 L 417.27792 312.95844 L 417.27792 312.95844 L 391.19803 339.0383 L 391.19803 365.11816 L 312.95844 365.11816 Q 208.63896 365.11816 208.63896 339.0383 Q 208.63896 312.95844 130.39935 286.87857 L 78.23961 286.87857 L 78.23961 286.87857 Q 78.23961 286.87857 52.15974 260.7987 L 0.0 234.71883 L 0.0 234.71883 Q 0.0 234.71883 0.0 208.63896 L 0.0 208.63896 L 0.0 208.63896 Q 0.0 208.63896 0.0 182.55908 Q 0.0 130.39935 0.0 104.31948 Q -26.07987 78.23961 0.0 52.15974 L 0.0 26.07987 L 0.0 26.07987 Q 0.0 0.0 26.07987 0.0 z" svg:height="3.6511817mm" draw:style-name="style-897" svg:viewBox="0.0 0.0 678.0766 365.11816" svg:width="6.780766mm" svg:x="12.518337mm" svg:y="206.29176mm"/>
          <draw:path svg:d="M 182.55908 26.07987 L 312.95844 -3.6379788E-12 L 339.0383 -3.6379788E-12 Q 365.11816 -3.6379788E-12 495.51752 26.07987 L 599.837 52.15974 L 651.9967 52.15974 L 678.0766 52.15974 L 599.837 78.23961 Q 495.51752 104.31948 443.3578 104.31948 L 365.11816 104.31948 L 495.51752 156.47922 Q 599.837 156.47922 599.837 182.55908 L 599.837 182.55908 L 547.67725 208.63896 Q 495.51752 208.63896 495.51752 208.63896 L 495.51752 234.71883 L 443.3578 234.71883 L 417.27792 234.71883 L 417.27792 234.71883 Q 417.27792 208.63896 339.0383 208.63896 L 234.71883 208.63896 L 208.63896 182.55908 Q 182.55908 156.47922 78.23961 130.39935 L 0.0 104.31948 L 0.0 104.31948 Q 26.07987 78.23961 26.07987 78.23961 Q 26.07987 52.15974 182.55908 26.07987 z" svg:height="2.3471882mm" draw:style-name="style-898" svg:viewBox="0.0 0.0 678.0766 234.71883" svg:width="6.780766mm" svg:x="79.5436mm" svg:y="261.8419mm"/>
          <draw:path svg:d="M 808.47595 0.0 L 860.6357 0.0 L 912.7954 0.0 Q 964.95514 26.07987 1147.5143 26.07987 L 1303.9934 26.07987 L 1303.9934 52.15974 L 1303.9934 78.23961 L 1356.1532 78.23961 L 1382.233 78.23961 L 1382.233 78.23961 L 1382.233 78.23961 L 1382.233 104.31948 L 1408.313 104.31948 L 1408.313 104.31948 L 1408.313 130.39935 L 1382.233 130.39935 L 1356.1532 130.39935 L 1408.313 156.47922 L 1460.4727 182.55908 L 1460.4727 182.55908 L 1460.4727 182.55908 L 1408.313 182.55908 Q 1330.0734 182.55908 1303.9934 208.63896 Q 1277.9136 234.71883 1069.2747 234.71883 L 860.6357 260.7987 L 834.55585 260.7987 Q 782.39606 286.87857 782.39606 286.87857 Q 782.39606 286.87857 495.51752 339.0383 L 234.71883 391.19803 L 208.63896 417.27792 L 182.55908 443.3578 L 156.47922 443.3578 L 130.39935 443.3578 L 52.15974 443.3578 L 0.0 443.3578 L 26.07987 417.27792 L 52.15974 391.19803 L 78.23961 391.19803 L 104.31948 391.19803 L 104.31948 365.11816 L 104.31948 365.11816 L 156.47922 365.11816 L 182.55908 339.0383 L 208.63896 339.0383 Q 234.71883 339.0383 339.0383 260.7987 L 443.3578 182.55908 L 469.43765 182.55908 Q 469.43765 182.55908 469.43765 156.47922 L 469.43765 156.47922 L 678.0766 130.39935 Q 860.6357 78.23961 808.47595 52.15974 Q 756.3162 26.07987 808.47595 0.0 z" svg:height="4.433578mm" draw:style-name="style-899" svg:viewBox="0.0 0.0 1460.4727 443.3578" svg:width="14.604727mm" svg:x="179.4295mm" svg:y="306.43848mm"/>
          <draw:path svg:d="M 521.5974 26.07987 L 547.67725 3.6379788E-12 L 678.0766 3.6379788E-12 L 808.47595 3.6379788E-12 L 964.95514 3.6379788E-12 Q 1121.4343 3.6379788E-12 1121.4343 26.07987 L 1121.4343 26.07987 L 1095.3545 26.07987 L 1043.1948 26.07987 L 1043.1948 78.23961 Q 1043.1948 104.31948 1043.1948 130.39935 Q 1017.1149 156.47922 1043.1948 156.47922 Q 1095.3545 156.47922 1095.3545 182.55908 L 1095.3545 182.55908 L 1095.3545 208.63896 L 1095.3545 208.63896 L 1017.1149 234.71883 Q 938.8753 260.7987 886.7156 260.7987 L 860.6357 260.7987 L 834.55585 286.87857 L 782.39606 312.95844 L 756.3162 312.95844 L 730.2363 312.95844 L 521.5974 312.95844 Q 286.87857 312.95844 208.63896 339.0383 Q 104.31948 339.0383 104.31948 312.95844 L 104.31948 286.87857 L 104.31948 260.7987 Q 104.31948 260.7987 26.07987 234.71883 Q -52.15974 208.63896 0.0 156.47922 L 26.07987 156.47922 L 52.15974 130.39935 L 78.23961 130.39935 L 78.23961 104.31948 L 78.23961 78.23961 L 208.63896 78.23961 L 312.95844 52.15974 L 391.19803 52.15974 Q 469.43765 52.15974 521.5974 26.07987 z" svg:height="3.390383mm" draw:style-name="style-900" svg:viewBox="0.0 0.0 1121.4343 339.0383" svg:width="11.214344mm" svg:x="35.468624mm" svg:y="264.97147mm"/>
          <draw:path svg:d="M 365.11816 26.07987 L 443.3578 0.0 L 443.3578 52.15974 Q 443.3578 78.23961 573.75714 130.39935 Q 704.1565 130.39935 730.2363 156.47922 L 756.3162 156.47922 L 756.3162 182.55908 Q 730.2363 234.71883 625.9169 234.71883 Q 495.51752 260.7987 443.3578 286.87857 Q 391.19803 286.87857 312.95844 312.95844 L 234.71883 312.95844 L 182.55908 312.95844 L 156.47922 312.95844 L 156.47922 286.87857 Q 182.55908 286.87857 208.63896 260.7987 Q 234.71883 234.71883 130.39935 234.71883 L 52.15974 234.71883 L 26.07987 234.71883 L 0.0 234.71883 L 0.0 208.63896 L 26.07987 208.63896 L 26.07987 208.63896 L 26.07987 182.55908 L 26.07987 182.55908 L 26.07987 182.55908 L 52.15974 182.55908 L 52.15974 182.55908 L 52.15974 156.47922 L 78.23961 156.47922 L 78.23961 156.47922 L 78.23961 130.39935 L 78.23961 130.39935 L 78.23961 130.39935 L 104.31948 130.39935 L 130.39935 130.39935 L 182.55908 104.31948 L 208.63896 78.23961 L 234.71883 78.23961 Q 286.87857 78.23961 365.11816 26.07987 z" svg:height="3.1295843mm" draw:style-name="style-901" svg:viewBox="0.0 0.0 756.3162 312.95844" svg:width="7.5631623mm" svg:x="41.98859mm" svg:y="266.79706mm"/>
          <draw:path svg:d="M 599.837 0.0 L 599.837 0.0 L 599.837 26.07987 Q 599.837 26.07987 730.2363 26.07987 Q 886.7156 26.07987 912.7954 0.0 L 938.8753 0.0 L 938.8753 26.07987 Q 938.8753 52.15974 912.7954 52.15974 L 886.7156 78.23961 L 886.7156 78.23961 L 886.7156 78.23961 L 912.7954 78.23961 L 912.7954 78.23961 L 912.7954 104.31948 L 886.7156 104.31948 L 886.7156 104.31948 L 886.7156 130.39935 L 886.7156 130.39935 L 886.7156 130.39935 L 860.6357 130.39935 L 860.6357 130.39935 L 886.7156 156.47922 L 912.7954 182.55908 L 912.7954 182.55908 L 912.7954 182.55908 L 912.7954 208.63896 L 886.7156 234.71883 L 886.7156 286.87857 L 886.7156 339.0383 L 860.6357 339.0383 Q 834.55585 339.0383 730.2363 339.0383 Q 651.9967 339.0383 625.9169 312.95844 L 573.75714 286.87857 L 547.67725 286.87857 Q 521.5974 286.87857 495.51752 260.7987 Q 469.43765 234.71883 286.87857 234.71883 L 104.31948 234.71883 L 52.15974 260.7987 L 0.0 260.7987 L 0.0 260.7987 L 0.0 234.71883 L 52.15974 234.71883 L 78.23961 234.71883 L 52.15974 208.63896 L 26.07987 182.55908 L 26.07987 182.55908 L 52.15974 182.55908 L 52.15974 156.47922 L 52.15974 130.39935 L 78.23961 130.39935 L 104.31948 130.39935 L 130.39935 104.31948 Q 156.47922 78.23961 156.47922 78.23961 L 156.47922 78.23961 L 365.11816 52.15974 Q 573.75714 26.07987 573.75714 0.0 Q 573.75714 0.0 599.837 0.0 z" svg:height="3.390383mm" draw:style-name="style-902" svg:viewBox="0.0 0.0 938.8753 339.0383" svg:width="9.388753mm" svg:x="75.11002mm" svg:y="222.98288mm"/>
          <draw:path svg:d="M 286.87857 0.0 L 286.87857 0.0 L 312.95844 0.0 Q 312.95844 26.07987 391.19803 104.31948 Q 443.3578 156.47922 417.27792 182.55908 Q 365.11816 208.63896 469.43765 260.7987 Q 521.5974 286.87857 495.51752 312.95844 Q 469.43765 312.95844 469.43765 339.0383 L 469.43765 339.0383 L 443.3578 339.0383 L 417.27792 339.0383 L 391.19803 339.0383 Q 365.11816 365.11816 339.0383 365.11816 Q 312.95844 365.11816 312.95844 312.95844 Q 312.95844 312.95844 156.47922 286.87857 L 0.0 260.7987 L 0.0 260.7987 L 0.0 234.71883 L 26.07987 234.71883 L 26.07987 208.63896 L 26.07987 208.63896 L 52.15974 208.63896 L 52.15974 208.63896 L 52.15974 208.63896 L 52.15974 182.55908 L 52.15974 182.55908 L 26.07987 182.55908 L 26.07987 182.55908 L 26.07987 182.55908 L 26.07987 156.47922 L 52.15974 156.47922 L 78.23961 156.47922 L 78.23961 130.39935 L 78.23961 130.39935 L 78.23961 130.39935 L 104.31948 130.39935 L 104.31948 104.31948 Q 104.31948 78.23961 156.47922 52.15974 L 182.55908 26.07987 L 234.71883 26.07987 Q 286.87857 0.0 286.87857 0.0 z M 182.55908 78.23961 Q 208.63896 78.23961 208.63896 78.23961 Q 208.63896 104.31948 208.63896 104.31948 Q 182.55908 104.31948 182.55908 78.23961 z" svg:height="3.6511817mm" draw:style-name="style-903" svg:viewBox="0.0 0.0 495.51752 365.11816" svg:width="4.9551754mm" svg:x="75.11002mm" svg:y="178.3863mm"/>
          <draw:path svg:d="M 234.71883 -3.6379788E-12 L 234.71883 -3.6379788E-12 L 365.11816 -3.6379788E-12 Q 495.51752 26.07987 495.51752 52.15974 Q 495.51752 78.23961 521.5974 78.23961 Q 547.67725 104.31948 573.75714 104.31948 L 625.9169 104.31948 L 625.9169 104.31948 Q 625.9169 104.31948 651.9967 130.39935 Q 678.0766 156.47922 339.0383 156.47922 L 0.0 156.47922 L 0.0 104.31948 L 0.0 52.15974 L 52.15974 52.15974 Q 78.23961 52.15974 156.47922 26.07987 L 208.63896 26.07987 L 208.63896 26.07987 Q 234.71883 -3.6379788E-12 234.71883 -3.6379788E-12 z" svg:height="1.5647922mm" draw:style-name="style-904" svg:viewBox="0.0 0.0 651.9967 156.47922" svg:width="6.5199676mm" svg:x="43.814182mm" svg:y="235.76202mm"/>
          <draw:path svg:d="M 52.15974 52.15974 L 26.07987 0.0 L 52.15974 0.0 Q 104.31948 0.0 104.31948 26.07987 Q 104.31948 52.15974 234.71883 52.15974 Q 365.11816 52.15974 339.0383 26.07987 Q 312.95844 0.0 417.27792 0.0 L 495.51752 0.0 L 521.5974 0.0 L 547.67725 0.0 L 547.67725 26.07987 L 573.75714 26.07987 L 573.75714 52.15974 L 573.75714 104.31948 L 599.837 104.31948 L 625.9169 104.31948 L 625.9169 130.39935 L 625.9169 130.39935 L 573.75714 130.39935 Q 547.67725 156.47922 573.75714 156.47922 Q 625.9169 208.63896 573.75714 208.63896 Q 547.67725 208.63896 547.67725 234.71883 L 521.5974 234.71883 L 521.5974 260.7987 L 521.5974 286.87857 L 547.67725 312.95844 L 547.67725 312.95844 L 469.43765 312.95844 Q 365.11816 312.95844 312.95844 339.0383 L 286.87857 365.11816 L 260.7987 365.11816 L 234.71883 365.11816 L 234.71883 365.11816 Q 208.63896 339.0383 208.63896 339.0383 L 208.63896 339.0383 L 208.63896 312.95844 Q 208.63896 286.87857 156.47922 260.7987 L 104.31948 260.7987 L 78.23961 234.71883 L 52.15974 208.63896 L 26.07987 208.63896 L -1.8189894E-12 208.63896 L -1.8189894E-12 208.63896 L -1.8189894E-12 182.55908 L 26.07987 182.55908 L 26.07987 156.47922 L 52.15974 156.47922 Q 104.31948 156.47922 104.31948 130.39935 Q 104.31948 104.31948 78.23961 104.31948 Q 52.15974 104.31948 52.15974 52.15974 z" svg:height="3.6511817mm" draw:style-name="style-905" svg:viewBox="0.0 0.0 625.9169 365.11816" svg:width="6.2591686mm" svg:x="135.61533mm" svg:y="190.38304mm"/>
          <draw:path svg:d="M 730.2363 0.0 L 782.39606 0.0 L 782.39606 0.0 Q 782.39606 0.0 756.3162 26.07987 L 756.3162 26.07987 L 756.3162 26.07987 Q 730.2363 52.15974 704.1565 52.15974 L 704.1565 52.15974 L 704.1565 52.15974 Q 678.0766 52.15974 625.9169 78.23961 L 573.75714 78.23961 L 573.75714 104.31948 L 573.75714 130.39935 L 599.837 130.39935 L 651.9967 156.47922 L 651.9967 156.47922 L 651.9967 156.47922 L 547.67725 182.55908 Q 469.43765 208.63896 573.75714 234.71883 L 678.0766 234.71883 L 678.0766 260.7987 L 678.0766 260.7987 L 625.9169 286.87857 Q 573.75714 312.95844 521.5974 312.95844 Q 443.3578 312.95844 443.3578 312.95844 L 443.3578 312.95844 L 443.3578 339.0383 L 469.43765 339.0383 L 469.43765 365.11816 L 469.43765 365.11816 L 417.27792 365.11816 Q 365.11816 365.11816 182.55908 365.11816 L 26.07987 312.95844 L 26.07987 312.95844 L 26.07987 312.95844 L 78.23961 312.95844 L 104.31948 312.95844 L 52.15974 286.87857 L 0.0 286.87857 L 0.0 260.7987 L 0.0 234.71883 L 0.0 208.63896 L 26.07987 208.63896 L 26.07987 208.63896 L 26.07987 208.63896 L 26.07987 182.55908 L 26.07987 182.55908 L 0.0 182.55908 L 0.0 156.47922 L 0.0 156.47922 L 0.0 156.47922 L 26.07987 156.47922 Q 78.23961 156.47922 104.31948 130.39935 Q 130.39935 104.31948 130.39935 104.31948 Q 104.31948 104.31948 104.31948 52.15974 L 104.31948 52.15974 L 234.71883 52.15974 Q 339.0383 52.15974 391.19803 26.07987 L 443.3578 26.07987 L 547.67725 26.07987 Q 678.0766 0.0 730.2363 0.0 z" svg:height="3.6511817mm" draw:style-name="style-906" svg:viewBox="0.0 0.0 782.39606 365.11816" svg:width="7.823961mm" svg:x="9.649551mm" svg:y="223.76527mm"/>
          <draw:path svg:d="M 443.3578 -3.6379788E-12 L 495.51752 -3.6379788E-12 L 495.51752 -3.6379788E-12 L 495.51752 26.07987 L 469.43765 26.07987 L 443.3578 26.07987 L 730.2363 78.23961 Q 1017.1149 78.23961 1043.1948 104.31948 Q 1095.3545 130.39935 1147.5143 130.39935 L 1173.5941 130.39935 L 1173.5941 130.39935 L 1173.5941 156.47922 L 1095.3545 156.47922 Q 991.03503 156.47922 991.03503 208.63896 Q 964.95514 260.7987 782.39606 260.7987 L 625.9169 260.7987 L 573.75714 260.7987 Q 547.67725 286.87857 521.5974 260.7987 Q 521.5974 260.7987 339.0383 286.87857 L 182.55908 286.87857 L 156.47922 286.87857 L 104.31948 286.87857 L 78.23961 286.87857 L 52.15974 286.87857 L 26.07987 286.87857 L 0.0 286.87857 L 0.0 234.71883 L 0.0 182.55908 L 78.23961 182.55908 L 156.47922 182.55908 L 156.47922 156.47922 Q 156.47922 156.47922 130.39935 130.39935 L 104.31948 104.31948 L 182.55908 78.23961 Q 260.7987 78.23961 260.7987 52.15974 Q 260.7987 26.07987 312.95844 26.07987 Q 391.19803 26.07987 443.3578 -3.6379788E-12 z" svg:height="2.8687856mm" draw:style-name="style-907" svg:viewBox="0.0 0.0 1173.5941 286.87857" svg:width="11.735941mm" svg:x="154.91443mm" svg:y="288.18256mm"/>
          <draw:path svg:d="M 78.23961 26.07987 L 104.31948 0.0 L 130.39935 0.0 L 156.47922 0.0 L 443.3578 0.0 L 704.1565 0.0 L 704.1565 0.0 L 704.1565 26.07987 L 704.1565 52.15974 Q 704.1565 104.31948 651.9967 156.47922 Q 599.837 234.71883 573.75714 234.71883 L 573.75714 234.71883 L 573.75714 234.71883 Q 547.67725 234.71883 547.67725 208.63896 Q 547.67725 182.55908 365.11816 156.47922 L 182.55908 156.47922 L 182.55908 156.47922 L 156.47922 156.47922 L 156.47922 156.47922 L 156.47922 156.47922 L 130.39935 130.39935 L 78.23961 130.39935 L 78.23961 130.39935 Q 78.23961 104.31948 104.31948 104.31948 Q 130.39935 104.31948 78.23961 78.23961 L 1.8189894E-12 52.15974 L 26.07987 52.15974 Q 52.15974 52.15974 78.23961 26.07987 z" svg:height="2.3471882mm" draw:style-name="style-908" svg:viewBox="0.0 0.0 704.1565 234.71883" svg:width="7.041565mm" svg:x="101.45069mm" svg:y="257.6691mm"/>
          <draw:path svg:d="M 260.7987 0.0 L 365.11816 0.0 L 391.19803 26.07987 Q 417.27792 52.15974 469.43765 52.15974 L 495.51752 52.15974 L 521.5974 52.15974 L 547.67725 52.15974 L 547.67725 78.23961 L 573.75714 78.23961 L 573.75714 78.23961 L 573.75714 104.31948 L 599.837 104.31948 L 625.9169 104.31948 L 625.9169 130.39935 L 625.9169 130.39935 L 599.837 156.47922 L 599.837 156.47922 L 521.5974 156.47922 Q 469.43765 182.55908 443.3578 208.63896 Q 443.3578 234.71883 417.27792 234.71883 Q 391.19803 260.7987 312.95844 260.7987 L 208.63896 260.7987 L 208.63896 260.7987 Q 208.63896 234.71883 182.55908 208.63896 L 156.47922 208.63896 L 156.47922 208.63896 Q 156.47922 182.55908 78.23961 156.47922 L 0.0 104.31948 L 0.0 104.31948 Q 0.0 104.31948 26.07987 78.23961 Q 26.07987 52.15974 78.23961 52.15974 L 130.39935 52.15974 L 130.39935 26.07987 Q 156.47922 26.07987 260.7987 0.0 z" svg:height="2.607987mm" draw:style-name="style-909" svg:viewBox="0.0 0.0 625.9169 260.7987" svg:width="6.2591686mm" svg:x="17.734312mm" svg:y="275.4034mm"/>
          <draw:path svg:d="M 182.55908 0.0 L 208.63896 0.0 L 208.63896 0.0 L 208.63896 26.07987 L 339.0383 26.07987 Q 495.51752 26.07987 495.51752 52.15974 L 495.51752 52.15974 L 521.5974 78.23961 L 521.5974 78.23961 L 495.51752 78.23961 Q 469.43765 78.23961 443.3578 130.39935 Q 443.3578 156.47922 417.27792 182.55908 L 417.27792 234.71883 L 312.95844 234.71883 L 208.63896 234.71883 L 182.55908 208.63896 L 130.39935 208.63896 L 78.23961 208.63896 Q 26.07987 208.63896 26.07987 130.39935 L 0.0 78.23961 L 0.0 78.23961 Q 26.07987 52.15974 26.07987 26.07987 L 26.07987 26.07987 L 78.23961 26.07987 Q 130.39935 26.07987 182.55908 0.0 z" svg:height="2.3471882mm" draw:style-name="style-910" svg:viewBox="0.0 0.0 521.5974 234.71883" svg:width="5.215974mm" svg:x="135.35452mm" svg:y="298.0929mm"/>
          <draw:path svg:d="M 208.63896 26.07987 L 208.63896 0.0 L 521.5974 52.15974 Q 834.55585 52.15974 860.6357 78.23961 L 912.7954 78.23961 L 912.7954 78.23961 L 912.7954 104.31948 L 1017.1149 104.31948 L 1095.3545 104.31948 L 1095.3545 104.31948 Q 1095.3545 104.31948 1043.1948 130.39935 L 991.03503 156.47922 L 860.6357 156.47922 Q 704.1565 156.47922 599.837 182.55908 L 495.51752 182.55908 L 495.51752 182.55908 Q 495.51752 156.47922 339.0383 130.39935 L 182.55908 104.31948 L 78.23961 78.23961 L 0.0 78.23961 L 0.0 78.23961 Q 0.0 52.15974 52.15974 52.15974 L 104.31948 52.15974 L 156.47922 52.15974 Q 182.55908 26.07987 208.63896 26.07987 z" svg:height="1.8255908mm" draw:style-name="style-911" svg:viewBox="0.0 0.0 1095.3545 182.55908" svg:width="10.953546mm" svg:x="187.51427mm" svg:y="288.96497mm"/>
          <draw:path svg:d="M 521.5974 0.0 L 547.67725 0.0 L 678.0766 26.07987 Q 808.47595 52.15974 808.47595 78.23961 Q 782.39606 104.31948 782.39606 130.39935 L 782.39606 130.39935 L 704.1565 130.39935 Q 625.9169 130.39935 521.5974 130.39935 Q 417.27792 130.39935 417.27792 208.63896 Q 391.19803 260.7987 260.7987 234.71883 Q 156.47922 234.71883 130.39935 234.71883 L 104.31948 260.7987 L 104.31948 234.71883 L 104.31948 208.63896 L 104.31948 182.55908 Q 104.31948 182.55908 130.39935 182.55908 L 130.39935 182.55908 L 130.39935 182.55908 Q 156.47922 156.47922 104.31948 130.39935 L 52.15974 130.39935 L 26.07987 104.31948 L -1.8189894E-12 104.31948 L -1.8189894E-12 104.31948 L -1.8189894E-12 78.23961 L 26.07987 78.23961 L 52.15974 78.23961 L 78.23961 52.15974 Q 104.31948 26.07987 104.31948 26.07987 L 104.31948 26.07987 L 312.95844 0.0 Q 495.51752 -26.07987 521.5974 0.0 z" svg:height="2.607987mm" draw:style-name="style-912" svg:viewBox="0.0 0.0 808.47595 260.7987" svg:width="8.08476mm" svg:x="143.96088mm" svg:y="232.37163mm"/>
          <draw:path svg:d="M 52.15974 26.07987 L 78.23961 3.6379788E-12 L 104.31948 3.6379788E-12 L 156.47922 3.6379788E-12 L 286.87857 26.07987 Q 417.27792 52.15974 417.27792 52.15974 Q 391.19803 52.15974 417.27792 78.23961 L 443.3578 78.23961 L 443.3578 78.23961 L 443.3578 104.31948 L 443.3578 104.31948 L 417.27792 104.31948 L 417.27792 104.31948 L 417.27792 104.31948 L 469.43765 130.39935 L 495.51752 156.47922 L 547.67725 156.47922 L 599.837 156.47922 L 678.0766 182.55908 Q 782.39606 208.63896 782.39606 208.63896 L 782.39606 234.71883 L 782.39606 234.71883 L 782.39606 260.7987 L 756.3162 260.7987 L 730.2363 260.7987 L 730.2363 286.87857 L 730.2363 286.87857 L 730.2363 286.87857 Q 730.2363 286.87857 704.1565 312.95844 L 704.1565 339.0383 L 678.0766 339.0383 L 625.9169 339.0383 L 625.9169 312.95844 Q 625.9169 312.95844 599.837 312.95844 Q 599.837 312.95844 391.19803 286.87857 L 182.55908 260.7987 L 182.55908 260.7987 L 182.55908 234.71883 L 208.63896 234.71883 Q 208.63896 208.63896 208.63896 182.55908 Q 182.55908 156.47922 208.63896 156.47922 Q 234.71883 156.47922 234.71883 130.39935 Q 234.71883 104.31948 104.31948 78.23961 L 0.0 52.15974 L 0.0 52.15974 Q 26.07987 52.15974 52.15974 26.07987 z" svg:height="3.390383mm" draw:style-name="style-913" svg:viewBox="0.0 0.0 782.39606 339.0383" svg:width="7.823961mm" svg:x="159.6088mm" svg:y="245.15077mm"/>
          <draw:path svg:d="M 26.07987 26.07987 L 78.23961 0.0 L 78.23961 0.0 L 104.31948 0.0 L 182.55908 0.0 L 234.71883 0.0 L 469.43765 26.07987 L 704.1565 26.07987 L 704.1565 26.07987 L 704.1565 26.07987 L 730.2363 26.07987 Q 730.2363 52.15974 756.3162 52.15974 L 756.3162 52.15974 L 756.3162 52.15974 Q 756.3162 78.23961 730.2363 104.31948 L 730.2363 156.47922 L 651.9967 156.47922 Q 599.837 156.47922 339.0383 156.47922 Q 104.31948 156.47922 130.39935 182.55908 Q 156.47922 208.63896 130.39935 208.63896 L 78.23961 234.71883 L 78.23961 234.71883 L 52.15974 234.71883 L 52.15974 208.63896 L 52.15974 208.63896 L 78.23961 208.63896 Q 78.23961 208.63896 78.23961 182.55908 L 52.15974 182.55908 L 26.07987 182.55908 Q 0.0 156.47922 26.07987 156.47922 L 52.15974 156.47922 L 52.15974 156.47922 L 78.23961 130.39935 L 78.23961 130.39935 L 78.23961 130.39935 L 78.23961 130.39935 Q 78.23961 104.31948 26.07987 104.31948 L 0.0 78.23961 L 0.0 78.23961 Q 0.0 52.15974 26.07987 26.07987 z" svg:height="2.3471882mm" draw:style-name="style-914" svg:viewBox="0.0 0.0 756.3162 234.71883" svg:width="7.5631623mm" svg:x="155.69682mm" svg:y="212.29013mm"/>
          <draw:path svg:d="M 417.27792 26.07987 L 443.3578 26.07987 L 443.3578 26.07987 L 443.3578 52.15974 L 443.3578 52.15974 L 469.43765 52.15974 L 469.43765 52.15974 L 469.43765 78.23961 L 443.3578 78.23961 L 443.3578 104.31948 L 469.43765 104.31948 L 495.51752 104.31948 L 495.51752 130.39935 L 495.51752 156.47922 L 495.51752 156.47922 Q 469.43765 156.47922 286.87857 156.47922 L 104.31948 182.55908 L 104.31948 182.55908 Q 78.23961 156.47922 52.15974 156.47922 Q 52.15974 156.47922 52.15974 104.31948 Q 52.15974 52.15974 26.07987 52.15974 Q 0.0 52.15974 0.0 26.07987 L 26.07987 26.07987 L 78.23961 26.07987 Q 156.47922 26.07987 208.63896 0.0 Q 312.95844 0.0 339.0383 0.0 Q 391.19803 0.0 417.27792 26.07987 z" svg:height="1.8255908mm" draw:style-name="style-915" svg:viewBox="0.0 0.0 495.51752 182.55908" svg:width="4.9551754mm" svg:x="184.64548mm" svg:y="188.29666mm"/>
          <draw:path svg:d="M 495.51752 -3.6379788E-12 L 495.51752 -3.6379788E-12 L 599.837 -3.6379788E-12 L 704.1565 -3.6379788E-12 L 782.39606 -3.6379788E-12 L 834.55585 -3.6379788E-12 L 834.55585 26.07987 Q 834.55585 26.07987 782.39606 52.15974 L 704.1565 78.23961 L 678.0766 104.31948 Q 678.0766 130.39935 625.9169 156.47922 Q 625.9169 182.55908 625.9169 208.63896 L 625.9169 260.7987 L 625.9169 260.7987 L 625.9169 286.87857 L 521.5974 286.87857 L 417.27792 286.87857 L 417.27792 260.7987 Q 417.27792 260.7987 391.19803 260.7987 Q 339.0383 260.7987 260.7987 182.55908 Q 208.63896 104.31948 156.47922 104.31948 L 78.23961 104.31948 L 52.15974 104.31948 Q 0.0 104.31948 0.0 104.31948 L 0.0 104.31948 L 0.0 78.23961 L 0.0 52.15974 L 182.55908 26.07987 Q 365.11816 -3.6379788E-12 417.27792 -3.6379788E-12 Q 495.51752 -3.6379788E-12 495.51752 -3.6379788E-12 z" svg:height="2.8687856mm" draw:style-name="style-916" svg:viewBox="0.0 0.0 834.55585 286.87857" svg:width="8.345558mm" svg:x="190.90465mm" svg:y="274.88184mm"/>
          <draw:path svg:d="M 52.15974 52.15974 L 130.39935 0.0 L 365.11816 26.07987 Q 625.9169 52.15974 756.3162 52.15974 L 886.7156 52.15974 L 886.7156 52.15974 Q 886.7156 52.15974 808.47595 78.23961 L 730.2363 104.31948 L 782.39606 104.31948 L 808.47595 104.31948 L 886.7156 130.39935 L 964.95514 156.47922 L 782.39606 156.47922 L 599.837 156.47922 L 573.75714 182.55908 L 547.67725 182.55908 L 521.5974 182.55908 Q 495.51752 208.63896 260.7987 182.55908 L 26.07987 182.55908 L 0.0 182.55908 Q -26.07987 156.47922 0.0 156.47922 L 0.0 156.47922 L 0.0 130.39935 Q 0.0 130.39935 52.15974 52.15974 z" svg:height="1.8255908mm" draw:style-name="style-917" svg:viewBox="0.0 0.0 964.95514 182.55908" svg:width="9.649551mm" svg:x="139.7881mm" svg:y="287.40015mm"/>
          <draw:path svg:d="M 130.39935 52.15974 L 78.23961 0.0 L 286.87857 0.0 Q 495.51752 0.0 547.67725 26.07987 L 599.837 26.07987 L 573.75714 52.15974 Q 547.67725 104.31948 469.43765 104.31948 Q 391.19803 130.39935 391.19803 156.47922 L 391.19803 156.47922 L 391.19803 156.47922 Q 391.19803 156.47922 365.11816 182.55908 L 339.0383 182.55908 L 312.95844 182.55908 Q 286.87857 156.47922 260.7987 156.47922 Q 234.71883 156.47922 130.39935 156.47922 L 9.094947E-13 156.47922 L 9.094947E-13 156.47922 L 9.094947E-13 130.39935 L 26.07987 130.39935 L 78.23961 104.31948 L 130.39935 104.31948 Q 208.63896 104.31948 130.39935 52.15974 z" svg:height="1.8255908mm" draw:style-name="style-918" svg:viewBox="0.0 0.0 599.837 182.55908" svg:width="5.99837mm" svg:x="45.63977mm" svg:y="191.94785mm"/>
          <draw:path svg:d="M 104.31948 26.07987 L 0.0 -3.6379788E-12 L 182.55908 -3.6379788E-12 Q 365.11816 -3.6379788E-12 391.19803 -3.6379788E-12 L 417.27792 -3.6379788E-12 L 469.43765 26.07987 L 495.51752 52.15974 L 521.5974 52.15974 L 547.67725 52.15974 L 547.67725 78.23961 L 573.75714 78.23961 L 573.75714 78.23961 L 573.75714 104.31948 L 495.51752 130.39935 Q 417.27792 156.47922 443.3578 156.47922 L 443.3578 182.55908 L 365.11816 182.55908 L 260.7987 182.55908 L 260.7987 182.55908 Q 260.7987 156.47922 208.63896 156.47922 L 156.47922 130.39935 L 156.47922 104.31948 Q 156.47922 78.23961 182.55908 52.15974 Q 208.63896 52.15974 104.31948 26.07987 z" svg:height="1.8255908mm" draw:style-name="style-919" svg:viewBox="0.0 0.0 573.75714 182.55908" svg:width="5.7375712mm" svg:x="6.2591686mm" svg:y="266.53625mm"/>
          <draw:path svg:d="M 312.95844 26.07987 L 521.5974 0.0 L 678.0766 26.07987 Q 860.6357 52.15974 886.7156 78.23961 L 912.7954 78.23961 L 860.6357 130.39935 Q 782.39606 182.55908 782.39606 182.55908 L 782.39606 208.63896 L 573.75714 208.63896 Q 391.19803 208.63896 312.95844 182.55908 L 234.71883 182.55908 L 234.71883 156.47922 Q 208.63896 156.47922 208.63896 156.47922 L 208.63896 156.47922 L 182.55908 156.47922 Q 156.47922 156.47922 78.23961 104.31948 L 0.0 104.31948 L 26.07987 78.23961 L 52.15974 78.23961 L 52.15974 78.23961 Q 78.23961 52.15974 312.95844 26.07987 z" svg:height="2.0863895mm" draw:style-name="style-920" svg:viewBox="0.0 0.0 912.7954 208.63896" svg:width="9.1279545mm" svg:x="33.382233mm" svg:y="244.62918mm"/>
          <draw:path svg:d="M 0.0 26.07987 L 26.07987 0.0 L 260.7987 26.07987 Q 521.5974 52.15974 573.75714 26.07987 L 599.837 26.07987 L 678.0766 52.15974 Q 782.39606 52.15974 782.39606 52.15974 L 782.39606 52.15974 L 834.55585 78.23961 L 886.7156 78.23961 L 886.7156 104.31948 L 886.7156 130.39935 L 808.47595 130.39935 L 730.2363 130.39935 L 521.5974 130.39935 Q 339.0383 104.31948 312.95844 104.31948 L 286.87857 104.31948 L 286.87857 104.31948 Q 286.87857 104.31948 156.47922 52.15974 Q 0.0 52.15974 0.0 26.07987 z" svg:height="1.3039935mm" draw:style-name="style-921" svg:viewBox="0.0 0.0 886.7156 130.39935" svg:width="8.867156mm" svg:x="168.99756mm" svg:y="248.80196mm"/>
          <draw:path svg:d="M 625.9169 0.0 L 912.7954 0.0 L 991.03503 0.0 Q 1069.2747 0.0 1069.2747 26.07987 L 1069.2747 26.07987 L 1043.1948 26.07987 Q 991.03503 52.15974 912.7954 52.15974 L 834.55585 78.23961 L 651.9967 78.23961 Q 469.43765 104.31948 443.3578 104.31948 L 417.27792 104.31948 L 312.95844 104.31948 L 182.55908 104.31948 L 104.31948 78.23961 L 1.8189894E-12 52.15974 L 1.8189894E-12 52.15974 L 1.8189894E-12 52.15974 L 26.07987 52.15974 L 26.07987 52.15974 L 26.07987 26.07987 L 26.07987 26.07987 L 156.47922 26.07987 Q 312.95844 0.0 625.9169 0.0 z" svg:height="1.0431948mm" draw:style-name="style-922" svg:viewBox="0.0 0.0 1069.2747 104.31948" svg:width="10.692746mm" svg:x="131.44254mm" svg:y="175.25673mm"/>
          <draw:path svg:d="M 547.67725 26.07987 L 573.75714 26.07987 L 573.75714 26.07987 Q 573.75714 52.15974 573.75714 52.15974 L 599.837 52.15974 L 625.9169 78.23961 Q 651.9967 104.31948 651.9967 104.31948 L 678.0766 104.31948 L 678.0766 104.31948 L 678.0766 104.31948 L 782.39606 156.47922 Q 860.6357 208.63896 886.7156 234.71883 L 912.7954 234.71883 L 912.7954 286.87857 Q 912.7954 365.11816 886.7156 365.11816 Q 886.7156 365.11816 860.6357 339.0383 L 834.55585 312.95844 L 782.39606 312.95844 Q 730.2363 312.95844 704.1565 286.87857 Q 678.0766 260.7987 625.9169 286.87857 Q 599.837 312.95844 573.75714 365.11816 Q 573.75714 417.27792 469.43765 417.27792 L 391.19803 417.27792 L 365.11816 417.27792 L 312.95844 417.27792 L 312.95844 417.27792 Q 286.87857 417.27792 208.63896 365.11816 L 104.31948 365.11816 L 104.31948 339.0383 L 104.31948 339.0383 L 78.23961 312.95844 L 78.23961 286.87857 L 52.15974 286.87857 L 0.0 260.7987 L 0.0 260.7987 L 0.0 260.7987 L 26.07987 260.7987 L 26.07987 260.7987 L 78.23961 234.71883 Q 130.39935 208.63896 130.39935 208.63896 L 104.31948 208.63896 L 104.31948 208.63896 L 104.31948 208.63896 L 104.31948 182.55908 L 104.31948 182.55908 L 130.39935 182.55908 Q 130.39935 156.47922 130.39935 130.39935 L 130.39935 78.23961 L 208.63896 104.31948 Q 312.95844 104.31948 312.95844 52.15974 Q 286.87857 0.0 417.27792 0.0 Q 521.5974 0.0 547.67725 26.07987 z" svg:height="4.172779mm" draw:style-name="style-923" svg:viewBox="0.0 0.0 912.7954 417.27792" svg:width="9.1279545mm" svg:x="112.14344mm" svg:y="305.13446mm"/>
          <draw:path svg:d="M 234.71883 26.07987 L 208.63896 0.0 L 339.0383 0.0 L 495.51752 0.0 L 573.75714 0.0 Q 651.9967 26.07987 625.9169 26.07987 Q 625.9169 52.15974 651.9967 52.15974 L 704.1565 52.15974 L 704.1565 52.15974 L 704.1565 52.15974 L 808.47595 78.23961 L 886.7156 104.31948 L 886.7156 104.31948 L 860.6357 104.31948 L 860.6357 104.31948 L 860.6357 130.39935 L 860.6357 130.39935 L 860.6357 156.47922 L 860.6357 156.47922 L 860.6357 156.47922 L 834.55585 156.47922 L 834.55585 182.55908 L 782.39606 182.55908 Q 730.2363 208.63896 651.9967 208.63896 L 547.67725 234.71883 L 547.67725 234.71883 Q 521.5974 208.63896 339.0383 208.63896 Q 156.47922 208.63896 78.23961 156.47922 L 0.0 104.31948 L 26.07987 104.31948 Q 78.23961 104.31948 156.47922 104.31948 Q 234.71883 104.31948 312.95844 78.23961 Q 391.19803 52.15974 312.95844 52.15974 Q 234.71883 52.15974 234.71883 26.07987 z" svg:height="2.3471882mm" draw:style-name="style-924" svg:viewBox="0.0 0.0 886.7156 234.71883" svg:width="8.867156mm" svg:x="83.71638mm" svg:y="204.46617mm"/>
          <draw:path svg:d="M 156.47922 52.15974 L 286.87857 0.0 L 286.87857 26.07987 L 286.87857 52.15974 L 312.95844 52.15974 L 339.0383 26.07987 L 495.51752 26.07987 Q 651.9967 26.07987 599.837 78.23961 Q 547.67725 78.23961 573.75714 104.31948 L 573.75714 104.31948 L 573.75714 104.31948 L 573.75714 130.39935 L 573.75714 130.39935 L 573.75714 130.39935 L 547.67725 130.39935 L 547.67725 130.39935 L 469.43765 156.47922 Q 365.11816 182.55908 365.11816 182.55908 L 365.11816 182.55908 L 208.63896 182.55908 L 26.07987 182.55908 L 0.0 182.55908 L 0.0 182.55908 L 26.07987 156.47922 L 52.15974 130.39935 L 26.07987 130.39935 Q 0.0 130.39935 0.0 104.31948 Q 26.07987 78.23961 156.47922 52.15974 z" svg:height="1.8255908mm" draw:style-name="style-925" svg:viewBox="0.0 0.0 599.837 182.55908" svg:width="5.99837mm" svg:x="123.096985mm" svg:y="251.14914mm"/>
          <draw:path svg:d="M 52.15974 26.07987 L 78.23961 0.0 L 104.31948 0.0 L 130.39935 26.07987 L 312.95844 26.07987 Q 469.43765 78.23961 469.43765 78.23961 L 469.43765 78.23961 L 469.43765 78.23961 L 469.43765 78.23961 L 443.3578 104.31948 L 443.3578 130.39935 L 312.95844 130.39935 Q 208.63896 130.39935 156.47922 104.31948 L 104.31948 104.31948 L 78.23961 104.31948 Q 52.15974 78.23961 52.15974 78.23961 Q 26.07987 78.23961 0.0 78.23961 Q 0.0 52.15974 52.15974 26.07987 z" svg:height="1.3039935mm" draw:style-name="style-926" svg:viewBox="0.0 0.0 469.43765 130.39935" svg:width="4.6943765mm" svg:x="155.43602mm" svg:y="196.38141mm"/>
          <draw:path svg:d="M 1251.8337 0.0 L 1277.9136 0.0 L 1303.9934 26.07987 Q 1330.0734 52.15974 1330.0734 52.15974 L 1330.0734 52.15974 L 1330.0734 52.15974 Q 1303.9934 52.15974 1303.9934 52.15974 L 1303.9934 52.15974 L 1277.9136 52.15974 L 1251.8337 52.15974 L 1251.8337 52.15974 L 1251.8337 52.15974 L 1225.7539 52.15974 L 1225.7539 52.15974 L 1199.674 78.23961 L 1173.5941 104.31948 L 1173.5941 104.31948 L 1147.5143 104.31948 L 1147.5143 104.31948 L 1147.5143 104.31948 L 1147.5143 130.39935 L 1147.5143 130.39935 L 1173.5941 130.39935 L 1173.5941 156.47922 L 1173.5941 156.47922 L 1199.674 156.47922 L 1199.674 156.47922 L 1199.674 182.55908 L 1199.674 182.55908 Q 1199.674 182.55908 1095.3545 208.63896 Q 991.03503 234.71883 808.47595 260.7987 L 625.9169 286.87857 L 625.9169 286.87857 Q 625.9169 286.87857 599.837 260.7987 Q 599.837 234.71883 495.51752 260.7987 Q 417.27792 260.7987 339.0383 260.7987 Q 260.7987 260.7987 234.71883 260.7987 L 208.63896 234.71883 L 208.63896 234.71883 L 208.63896 208.63896 L 156.47922 208.63896 L 104.31948 208.63896 L 104.31948 182.55908 L 104.31948 182.55908 L 78.23961 182.55908 L 78.23961 156.47922 L 52.15974 156.47922 L -3.6379788E-12 156.47922 L -3.6379788E-12 130.39935 L -3.6379788E-12 130.39935 L 52.15974 130.39935 L 130.39935 104.31948 L 156.47922 104.31948 L 182.55908 104.31948 L 182.55908 78.23961 L 208.63896 78.23961 L 208.63896 78.23961 L 208.63896 52.15974 L 286.87857 52.15974 L 365.11816 52.15974 L 391.19803 26.07987 L 417.27792 26.07987 L 417.27792 52.15974 Q 391.19803 104.31948 782.39606 52.15974 Q 1199.674 0.0 1251.8337 0.0 z" svg:height="2.8687856mm" draw:style-name="style-927" svg:viewBox="0.0 0.0 1330.0734 286.87857" svg:width="13.300734mm" svg:x="172.64873mm" svg:y="221.15729mm"/>
          <draw:path svg:d="M 130.39935 0.0 L 130.39935 0.0 L 156.47922 0.0 L 208.63896 0.0 L 469.43765 52.15974 Q 756.3162 104.31948 782.39606 104.31948 L 808.47595 104.31948 L 808.47595 104.31948 L 808.47595 130.39935 L 599.837 130.39935 L 391.19803 130.39935 L 312.95844 130.39935 Q 208.63896 104.31948 182.55908 104.31948 L 156.47922 104.31948 L 78.23961 104.31948 Q 0.0 104.31948 52.15974 104.31948 Q 78.23961 104.31948 52.15974 78.23961 L 0.0 52.15974 L 52.15974 26.07987 Q 104.31948 0.0 130.39935 0.0 z" svg:height="1.3039935mm" draw:style-name="style-928" svg:viewBox="0.0 0.0 808.47595 130.39935" svg:width="8.08476mm" svg:x="114.75143mm" svg:y="174.73512mm"/>
          <draw:path svg:d="M 286.87857 0.0 L 312.95844 0.0 L 312.95844 0.0 Q 312.95844 0.0 339.0383 26.07987 Q 391.19803 26.07987 391.19803 52.15974 Q 391.19803 78.23961 182.55908 104.31948 L 0.0 104.31948 L 0.0 78.23961 L 0.0 52.15974 L 130.39935 26.07987 Q 234.71883 0.0 286.87857 0.0 z" svg:height="1.0431948mm" draw:style-name="style-929" svg:viewBox="0.0 0.0 391.19803 104.31948" svg:width="3.9119804mm" svg:x="105.101875mm" svg:y="184.12387mm"/>
          <draw:path svg:d="M 234.71883 26.07987 L 234.71883 0.0 L 260.7987 0.0 Q 312.95844 26.07987 365.11816 26.07987 L 391.19803 26.07987 L 443.3578 26.07987 Q 495.51752 26.07987 495.51752 26.07987 L 495.51752 26.07987 L 599.837 26.07987 L 704.1565 26.07987 L 704.1565 52.15974 Q 704.1565 78.23961 730.2363 78.23961 Q 782.39606 78.23961 834.55585 104.31948 L 886.7156 130.39935 L 938.8753 130.39935 Q 991.03503 130.39935 1017.1149 182.55908 Q 1043.1948 234.71883 991.03503 234.71883 L 964.95514 234.71883 L 860.6357 234.71883 Q 756.3162 234.71883 573.75714 182.55908 Q 391.19803 182.55908 365.11816 182.55908 Q 365.11816 208.63896 260.7987 182.55908 L 182.55908 182.55908 L 182.55908 182.55908 L 182.55908 182.55908 L 104.31948 156.47922 L 0.0 130.39935 L 26.07987 130.39935 L 52.15974 130.39935 L 52.15974 104.31948 L 52.15974 104.31948 L 26.07987 104.31948 L 26.07987 78.23961 L 130.39935 78.23961 Q 234.71883 78.23961 234.71883 26.07987 z" svg:height="2.3471882mm" draw:style-name="style-930" svg:viewBox="0.0 0.0 1017.1149 234.71883" svg:width="10.171149mm" svg:x="133.52893mm" svg:y="307.48166mm"/>
          <draw:path svg:d="M 1121.4343 26.07987 L 1121.4343 -3.6379788E-12 L 1199.674 -3.6379788E-12 Q 1303.9934 -3.6379788E-12 1303.9934 26.07987 L 1303.9934 52.15974 L 1199.674 78.23961 Q 1121.4343 130.39935 1356.1532 130.39935 L 1564.7921 130.39935 L 1616.9519 130.39935 Q 1643.0317 130.39935 1590.8721 156.47922 L 1538.7123 182.55908 L 1460.4727 182.55908 L 1408.313 182.55908 L 1408.313 208.63896 L 1408.313 234.71883 L 1564.7921 260.7987 Q 1747.3512 286.87857 1747.3512 286.87857 Q 1721.2714 286.87857 1721.2714 286.87857 L 1721.2714 312.95844 L 1669.1117 312.95844 L 1616.9519 339.0383 L 1564.7921 339.0383 L 1486.5525 339.0383 L 1408.313 339.0383 Q 1356.1532 339.0383 1199.674 365.11816 L 1043.1948 391.19803 L 834.55585 391.19803 Q 625.9169 391.19803 625.9169 365.11816 Q 625.9169 339.0383 312.95844 339.0383 L -1.8189894E-12 312.95844 L -1.8189894E-12 312.95844 L -1.8189894E-12 286.87857 L 52.15974 286.87857 L 130.39935 286.87857 L 156.47922 260.7987 L 182.55908 260.7987 L 182.55908 234.71883 L 182.55908 208.63896 L 208.63896 208.63896 L 208.63896 182.55908 L 495.51752 130.39935 Q 782.39606 78.23961 782.39606 78.23961 L 782.39606 78.23961 L 938.8753 78.23961 Q 1121.4343 52.15974 1121.4343 26.07987 z" svg:height="3.9119804mm" draw:style-name="style-931" svg:viewBox="0.0 0.0 1747.3512 391.19803" svg:width="17.473513mm" svg:x="126.22657mm" svg:y="276.18582mm"/>
          <draw:path svg:d="M 704.1565 26.07987 L 730.2363 26.07987 L 730.2363 26.07987 L 756.3162 26.07987 L 756.3162 52.15974 L 756.3162 78.23961 L 808.47595 78.23961 L 834.55585 78.23961 L 860.6357 104.31948 Q 886.7156 104.31948 886.7156 130.39935 Q 886.7156 156.47922 808.47595 156.47922 Q 756.3162 182.55908 808.47595 182.55908 Q 834.55585 182.55908 834.55585 208.63896 L 834.55585 208.63896 L 756.3162 208.63896 Q 651.9967 234.71883 599.837 234.71883 L 573.75714 234.71883 L 547.67725 234.71883 Q 495.51752 234.71883 495.51752 208.63896 L 495.51752 182.55908 L 495.51752 182.55908 Q 495.51752 182.55908 234.71883 156.47922 L -2.2737368E-13 156.47922 L -2.2737368E-13 130.39935 L 26.07987 130.39935 L 26.07987 130.39935 L 26.07987 130.39935 L 26.07987 104.31948 L 26.07987 104.31948 L 52.15974 104.31948 L 52.15974 78.23961 L 52.15974 78.23961 L 26.07987 78.23961 L 26.07987 78.23961 L 26.07987 78.23961 L 26.07987 78.23961 L 26.07987 78.23961 L 52.15974 52.15974 L 78.23961 26.07987 L 130.39935 26.07987 L 156.47922 26.07987 L 234.71883 26.07987 L 286.87857 26.07987 L 339.0383 26.07987 L 365.11816 26.07987 L 365.11816 26.07987 L 391.19803 26.07987 L 417.27792 -3.6379788E-12 Q 443.3578 -26.07987 547.67725 -3.6379788E-12 Q 678.0766 26.07987 704.1565 26.07987 z" svg:height="2.3471882mm" draw:style-name="style-932" svg:viewBox="0.0 0.0 886.7156 234.71883" svg:width="8.867156mm" svg:x="19.038305mm" svg:y="296.5281mm"/>
          <draw:path svg:d="M 130.39935 0.0 L 208.63896 0.0 L 443.3578 52.15974 Q 704.1565 104.31948 730.2363 130.39935 L 756.3162 130.39935 L 782.39606 130.39935 Q 808.47595 130.39935 808.47595 130.39935 L 808.47595 156.47922 L 860.6357 156.47922 Q 912.7954 156.47922 912.7954 182.55908 L 912.7954 182.55908 L 886.7156 182.55908 Q 860.6357 182.55908 860.6357 208.63896 Q 860.6357 234.71883 521.5974 260.7987 L 182.55908 260.7987 L 156.47922 286.87857 L 130.39935 286.87857 L 130.39935 260.7987 Q 130.39935 260.7987 52.15974 234.71883 L 0.0 208.63896 L 0.0 208.63896 L 0.0 182.55908 L 78.23961 182.55908 L 130.39935 156.47922 L 104.31948 156.47922 Q 78.23961 156.47922 52.15974 130.39935 Q 26.07987 104.31948 26.07987 78.23961 Q 26.07987 26.07987 130.39935 0.0 z" svg:height="2.8687856mm" draw:style-name="style-933" svg:viewBox="0.0 0.0 912.7954 286.87857" svg:width="9.1279545mm" svg:x="98.321106mm" svg:y="216.98451mm"/>
          <draw:path svg:d="M 1147.5143 78.23961 L 1330.0734 78.23961 L 1382.233 104.31948 Q 1434.3928 104.31948 1408.313 130.39935 Q 1382.233 156.47922 1382.233 156.47922 L 1382.233 156.47922 L 1382.233 156.47922 Q 1382.233 156.47922 1303.9934 182.55908 L 1251.8337 182.55908 L 1043.1948 182.55908 Q 808.47595 156.47922 417.27792 156.47922 L 1.8189894E-12 156.47922 L 1.8189894E-12 130.39935 L 1.8189894E-12 104.31948 L 104.31948 78.23961 Q 208.63896 52.15974 365.11816 26.07987 Q 547.67725 0.0 625.9169 0.0 L 678.0766 0.0 L 834.55585 0.0 Q 964.95514 0.0 964.95514 52.15974 Q 964.95514 78.23961 1147.5143 78.23961 z" svg:height="1.8255908mm" draw:style-name="style-934" svg:viewBox="0.0 0.0 1408.313 182.55908" svg:width="14.08313mm" svg:x="145.00407mm" svg:y="171.08394mm"/>
          <draw:path svg:d="M 391.19803 26.07987 L 391.19803 -3.6379788E-12 L 443.3578 -3.6379788E-12 Q 495.51752 -3.6379788E-12 495.51752 26.07987 L 495.51752 26.07987 L 443.3578 52.15974 Q 391.19803 104.31948 521.5974 130.39935 Q 651.9967 182.55908 651.9967 208.63896 Q 651.9967 234.71883 678.0766 234.71883 L 678.0766 234.71883 L 678.0766 234.71883 L 678.0766 260.7987 L 678.0766 260.7987 L 651.9967 260.7987 L 651.9967 260.7987 L 651.9967 260.7987 L 599.837 286.87857 L 521.5974 286.87857 L 469.43765 286.87857 Q 417.27792 312.95844 286.87857 312.95844 Q 182.55908 312.95844 182.55908 286.87857 Q 182.55908 260.7987 130.39935 260.7987 Q 104.31948 234.71883 104.31948 208.63896 Q 104.31948 182.55908 78.23961 182.55908 L 26.07987 182.55908 L 26.07987 156.47922 L 26.07987 156.47922 L 0.0 156.47922 L 0.0 156.47922 L 0.0 130.39935 L 0.0 130.39935 L 78.23961 130.39935 L 156.47922 104.31948 L 208.63896 104.31948 L 260.7987 104.31948 L 286.87857 78.23961 L 339.0383 52.15974 L 365.11816 52.15974 L 391.19803 52.15974 L 391.19803 26.07987 z" svg:height="3.1295843mm" draw:style-name="style-935" svg:viewBox="0.0 0.0 678.0766 312.95844" svg:width="6.780766mm" svg:x="73.28443mm" svg:y="234.71883mm"/>
          <draw:path svg:d="M 130.39935 0.0 L 130.39935 0.0 L 312.95844 52.15974 Q 495.51752 78.23961 521.5974 104.31948 Q 521.5974 130.39935 573.75714 130.39935 L 625.9169 130.39935 L 651.9967 130.39935 Q 678.0766 130.39935 678.0766 130.39935 L 678.0766 130.39935 L 678.0766 130.39935 L 704.1565 130.39935 L 704.1565 130.39935 L 704.1565 156.47922 L 704.1565 156.47922 Q 704.1565 182.55908 521.5974 208.63896 L 312.95844 260.7987 L 312.95844 260.7987 Q 312.95844 234.71883 208.63896 234.71883 Q 130.39935 234.71883 156.47922 156.47922 L 208.63896 104.31948 L 156.47922 104.31948 L 130.39935 78.23961 L 52.15974 78.23961 Q 0.0 78.23961 0.0 52.15974 L 0.0 52.15974 L 52.15974 26.07987 Q 130.39935 26.07987 130.39935 0.0 z" svg:height="2.607987mm" draw:style-name="style-936" svg:viewBox="0.0 0.0 704.1565 260.7987" svg:width="7.041565mm" svg:x="205.50937mm" svg:y="277.7506mm"/>
          <draw:path svg:d="M 782.39606 0.0 L 912.7954 0.0 L 912.7954 0.0 L 912.7954 0.0 L 912.7954 26.07987 L 886.7156 26.07987 L 886.7156 26.07987 L 886.7156 52.15974 L 834.55585 52.15974 L 808.47595 52.15974 L 991.03503 78.23961 Q 1199.674 104.31948 1199.674 104.31948 L 1225.7539 104.31948 L 1225.7539 156.47922 Q 1225.7539 208.63896 1199.674 208.63896 L 1199.674 208.63896 L 1147.5143 208.63896 Q 1095.3545 208.63896 1095.3545 234.71883 L 1069.2747 234.71883 L 1043.1948 234.71883 L 1017.1149 234.71883 L 1017.1149 234.71883 Q 1017.1149 208.63896 991.03503 208.63896 L 964.95514 208.63896 L 964.95514 182.55908 Q 964.95514 156.47922 860.6357 182.55908 Q 756.3162 208.63896 417.27792 182.55908 L 52.15974 156.47922 L 52.15974 156.47922 L 52.15974 156.47922 L 26.07987 130.39935 L 0.0 130.39935 L 0.0 104.31948 L 0.0 78.23961 L 78.23961 78.23961 L 156.47922 52.15974 L 156.47922 52.15974 L 156.47922 52.15974 L 182.55908 52.15974 L 182.55908 52.15974 L 391.19803 52.15974 Q 599.837 52.15974 651.9967 52.15974 Q 704.1565 52.15974 678.0766 26.07987 Q 651.9967 0.0 782.39606 0.0 z" svg:height="2.3471882mm" draw:style-name="style-937" svg:viewBox="0.0 0.0 1225.7539 234.71883" svg:width="12.257539mm" svg:x="187.25346mm" svg:y="223.24368mm"/>
          <draw:path svg:d="M 599.837 52.15974 L 651.9967 52.15974 L 625.9169 78.23961 Q 625.9169 104.31948 678.0766 78.23961 Q 704.1565 52.15974 704.1565 52.15974 L 704.1565 52.15974 L 730.2363 52.15974 L 782.39606 52.15974 L 782.39606 52.15974 Q 782.39606 52.15974 756.3162 78.23961 Q 730.2363 78.23961 730.2363 104.31948 Q 730.2363 130.39935 573.75714 156.47922 L 391.19803 156.47922 L 312.95844 156.47922 Q 234.71883 156.47922 104.31948 130.39935 L 1.8189894E-12 104.31948 L 1.8189894E-12 104.31948 L 1.8189894E-12 78.23961 L 104.31948 52.15974 Q 208.63896 52.15974 182.55908 52.15974 L 182.55908 52.15974 L 156.47922 26.07987 L 130.39935 0.0 L 130.39935 0.0 L 156.47922 0.0 L 156.47922 0.0 L 156.47922 0.0 L 365.11816 0.0 Q 599.837 -26.07987 599.837 0.0 Q 599.837 26.07987 573.75714 26.07987 Q 547.67725 52.15974 599.837 52.15974 z" svg:height="1.5647922mm" draw:style-name="style-938" svg:viewBox="0.0 0.0 782.39606 156.47922" svg:width="7.823961mm" svg:x="87.106766mm" svg:y="212.81174mm"/>
          <draw:path svg:d="M 339.0383 0.0 L 339.0383 0.0 L 365.11816 0.0 L 391.19803 26.07987 L 469.43765 26.07987 L 521.5974 26.07987 L 521.5974 52.15974 Q 547.67725 78.23961 521.5974 78.23961 Q 469.43765 104.31948 495.51752 130.39935 Q 521.5974 130.39935 521.5974 156.47922 L 521.5974 182.55908 L 391.19803 182.55908 Q 260.7987 208.63896 260.7987 234.71883 L 260.7987 260.7987 L 234.71883 260.7987 Q 208.63896 234.71883 156.47922 234.71883 L 130.39935 208.63896 L 130.39935 182.55908 Q 156.47922 182.55908 182.55908 156.47922 Q 208.63896 130.39935 104.31948 130.39935 L 0.0 130.39935 L 0.0 130.39935 L 0.0 104.31948 L 26.07987 78.23961 L 26.07987 52.15974 L 52.15974 52.15974 L 78.23961 78.23961 L 104.31948 78.23961 Q 130.39935 78.23961 208.63896 52.15974 L 260.7987 26.07987 L 312.95844 26.07987 Q 339.0383 26.07987 339.0383 0.0 z" svg:height="2.607987mm" draw:style-name="style-939" svg:viewBox="0.0 0.0 521.5974 260.7987" svg:width="5.215974mm" svg:x="5.215974mm" svg:y="221.41809mm"/>
          <draw:path svg:d="M 651.9967 26.07987 L 730.2363 26.07987 L 730.2363 52.15974 L 730.2363 78.23961 L 756.3162 78.23961 L 782.39606 78.23961 L 704.1565 104.31948 L 599.837 130.39935 L 599.837 130.39935 L 599.837 130.39935 L 573.75714 130.39935 Q 547.67725 156.47922 573.75714 156.47922 Q 573.75714 182.55908 495.51752 182.55908 L 443.3578 182.55908 L 443.3578 182.55908 Q 443.3578 156.47922 234.71883 156.47922 L 26.07987 156.47922 L 26.07987 130.39935 L 26.07987 104.31948 L 0.0 104.31948 L 0.0 78.23961 L 26.07987 78.23961 L 52.15974 78.23961 L 78.23961 52.15974 L 104.31948 26.07987 L 104.31948 26.07987 L 78.23961 26.07987 L 78.23961 26.07987 L 78.23961 26.07987 L 78.23961 26.07987 L 78.23961 0.0 L 339.0383 0.0 Q 599.837 26.07987 651.9967 26.07987 z" svg:height="1.8255908mm" draw:style-name="style-940" svg:viewBox="0.0 0.0 782.39606 182.55908" svg:width="7.823961mm" svg:x="26.340668mm" svg:y="243.32518mm"/>
          <draw:path svg:d="M 130.39935 26.07987 L 156.47922 0.0 L 182.55908 0.0 Q 208.63896 0.0 208.63896 26.07987 Q 208.63896 52.15974 234.71883 52.15974 L 260.7987 52.15974 L 234.71883 78.23961 Q 234.71883 78.23961 260.7987 78.23961 Q 286.87857 78.23961 312.95844 78.23961 L 312.95844 78.23961 L 339.0383 104.31948 Q 391.19803 130.39935 417.27792 130.39935 L 443.3578 130.39935 L 391.19803 156.47922 Q 312.95844 182.55908 312.95844 208.63896 Q 312.95844 234.71883 260.7987 234.71883 Q 208.63896 234.71883 208.63896 260.7987 L 208.63896 286.87857 L 182.55908 286.87857 L 182.55908 286.87857 L 182.55908 286.87857 Q 156.47922 286.87857 156.47922 260.7987 L 130.39935 260.7987 L 130.39935 286.87857 L 130.39935 286.87857 L 130.39935 286.87857 Q 130.39935 286.87857 78.23961 286.87857 L 52.15974 286.87857 L 52.15974 260.7987 L 78.23961 234.71883 L 78.23961 208.63896 L 78.23961 182.55908 L 104.31948 156.47922 L 104.31948 130.39935 L 52.15974 130.39935 L 0.0 130.39935 L 0.0 104.31948 L 0.0 104.31948 L 26.07987 104.31948 Q 78.23961 78.23961 130.39935 78.23961 Q 156.47922 78.23961 130.39935 52.15974 Q 130.39935 26.07987 130.39935 26.07987 z" svg:height="2.8687856mm" draw:style-name="style-941" svg:viewBox="0.0 0.0 443.3578 286.87857" svg:width="4.433578mm" svg:x="5.99837mm" svg:y="180.2119mm"/>
          <draw:path svg:d="M 286.87857 0.0 L 339.0383 0.0 L 339.0383 0.0 L 339.0383 0.0 L 417.27792 26.07987 L 495.51752 52.15974 L 651.9967 52.15974 Q 808.47595 104.31948 886.7156 104.31948 L 991.03503 104.31948 L 1017.1149 104.31948 Q 1043.1948 104.31948 1017.1149 130.39935 L 991.03503 156.47922 L 938.8753 156.47922 Q 860.6357 156.47922 834.55585 182.55908 Q 782.39606 208.63896 573.75714 208.63896 L 365.11816 260.7987 L 365.11816 260.7987 L 339.0383 260.7987 L 312.95844 260.7987 L 286.87857 260.7987 L 286.87857 260.7987 Q 260.7987 234.71883 260.7987 208.63896 Q 260.7987 208.63896 234.71883 182.55908 L 182.55908 156.47922 L 104.31948 130.39935 L 1.8189894E-12 104.31948 L 1.8189894E-12 104.31948 L 1.8189894E-12 104.31948 L 130.39935 78.23961 Q 260.7987 52.15974 260.7987 26.07987 Q 234.71883 0.0 286.87857 0.0 z" svg:height="2.607987mm" draw:style-name="style-942" svg:viewBox="0.0 0.0 1017.1149 260.7987" svg:width="10.171149mm" svg:x="82.93398mm" svg:y="242.0212mm"/>
          <draw:path svg:d="M 599.837 -3.6379788E-12 L 678.0766 -3.6379788E-12 L 704.1565 -3.6379788E-12 Q 756.3162 26.07987 730.2363 52.15974 Q 730.2363 78.23961 678.0766 78.23961 L 625.9169 104.31948 L 599.837 104.31948 Q 547.67725 104.31948 547.67725 130.39935 L 573.75714 130.39935 L 573.75714 130.39935 Q 573.75714 156.47922 443.3578 156.47922 L 339.0383 156.47922 L 286.87857 156.47922 Q 208.63896 156.47922 130.39935 130.39935 L 26.07987 104.31948 L 26.07987 104.31948 L 26.07987 104.31948 L 0.0 104.31948 L 0.0 104.31948 L 0.0 78.23961 L 0.0 78.23961 L 26.07987 78.23961 L 26.07987 78.23961 L 26.07987 78.23961 L 26.07987 78.23961 L 52.15974 78.23961 L 52.15974 104.31948 L 234.71883 78.23961 Q 391.19803 78.23961 391.19803 52.15974 Q 391.19803 26.07987 469.43765 26.07987 Q 547.67725 -3.6379788E-12 599.837 -3.6379788E-12 z" svg:height="1.5647922mm" draw:style-name="style-943" svg:viewBox="0.0 0.0 730.2363 156.47922" svg:width="7.3023634mm" svg:x="46.16137mm" svg:y="243.58598mm"/>
          <draw:path svg:d="M 156.47922 -3.6379788E-12 L 260.7987 -3.6379788E-12 L 339.0383 -3.6379788E-12 L 417.27792 -3.6379788E-12 L 391.19803 26.07987 Q 365.11816 52.15974 365.11816 52.15974 Q 365.11816 52.15974 391.19803 52.15974 L 391.19803 52.15974 L 260.7987 78.23961 L 130.39935 78.23961 L 52.15974 78.23961 Q 0.0 52.15974 0.0 26.07987 L 26.07987 -3.6379788E-12 L 52.15974 -3.6379788E-12 Q 78.23961 -3.6379788E-12 156.47922 -3.6379788E-12 z" svg:height="0.7823961mm" draw:style-name="style-944" svg:viewBox="0.0 0.0 417.27792 78.23961" svg:width="4.172779mm" svg:x="61.548492mm" svg:y="226.89487mm"/>
          <draw:path svg:d="M 52.15974 52.15974 L 0.0 0.0 L 0.0 0.0 Q 26.07987 0.0 78.23961 26.07987 L 130.39935 26.07987 L 156.47922 52.15974 Q 156.47922 52.15974 208.63896 52.15974 Q 260.7987 26.07987 260.7987 26.07987 L 260.7987 26.07987 L 365.11816 52.15974 Q 443.3578 52.15974 521.5974 78.23961 L 573.75714 78.23961 L 573.75714 78.23961 L 573.75714 104.31948 L 730.2363 104.31948 Q 860.6357 104.31948 886.7156 130.39935 L 938.8753 130.39935 L 938.8753 156.47922 L 938.8753 156.47922 L 886.7156 156.47922 Q 808.47595 156.47922 860.6357 208.63896 Q 912.7954 208.63896 886.7156 234.71883 L 860.6357 234.71883 L 808.47595 234.71883 Q 756.3162 260.7987 599.837 260.7987 L 469.43765 286.87857 L 443.3578 286.87857 L 443.3578 312.95844 L 417.27792 312.95844 L 391.19803 312.95844 L 391.19803 312.95844 Q 365.11816 286.87857 312.95844 260.7987 Q 234.71883 260.7987 208.63896 208.63896 L 156.47922 156.47922 L 156.47922 156.47922 L 156.47922 156.47922 L 156.47922 156.47922 Q 156.47922 130.39935 104.31948 104.31948 Q 78.23961 104.31948 52.15974 52.15974 z" svg:height="3.1295843mm" draw:style-name="style-945" svg:viewBox="0.0 0.0 938.8753 312.95844" svg:width="9.388753mm" svg:x="151.26324mm" svg:y="223.24368mm"/>
          <draw:path svg:d="M 365.11816 26.07987 L 443.3578 26.07987 L 756.3162 26.07987 Q 1069.2747 26.07987 1147.5143 0.0 L 1199.674 0.0 L 1199.674 0.0 L 1199.674 26.07987 L 1173.5941 26.07987 L 1147.5143 26.07987 L 1147.5143 26.07987 Q 1121.4343 26.07987 1147.5143 52.15974 L 1147.5143 52.15974 L 1147.5143 78.23961 Q 1147.5143 104.31948 1095.3545 104.31948 Q 1069.2747 104.31948 1043.1948 78.23961 Q 1043.1948 78.23961 1043.1948 78.23961 L 1043.1948 78.23961 L 1017.1149 78.23961 L 1017.1149 78.23961 L 1017.1149 104.31948 L 1043.1948 104.31948 L 1043.1948 104.31948 L 1043.1948 130.39935 L 1095.3545 130.39935 L 1121.4343 130.39935 L 1095.3545 156.47922 L 1043.1948 182.55908 L 1043.1948 182.55908 L 1043.1948 182.55908 L 1017.1149 182.55908 L 1017.1149 182.55908 L 1017.1149 208.63896 L 991.03503 208.63896 L 991.03503 208.63896 L 991.03503 234.71883 L 1043.1948 234.71883 L 1069.2747 234.71883 L 1069.2747 234.71883 L 1069.2747 234.71883 L 1017.1149 260.7987 Q 964.95514 286.87857 756.3162 286.87857 L 547.67725 312.95844 L 417.27792 312.95844 L 260.7987 312.95844 L 156.47922 312.95844 L 52.15974 312.95844 L 52.15974 286.87857 L 52.15974 286.87857 L 78.23961 286.87857 L 78.23961 286.87857 L 78.23961 260.7987 L 104.31948 260.7987 L 104.31948 260.7987 Q 104.31948 234.71883 104.31948 234.71883 Q 104.31948 208.63896 78.23961 182.55908 L 52.15974 182.55908 L 52.15974 130.39935 L 52.15974 104.31948 L 78.23961 104.31948 Q 104.31948 130.39935 130.39935 130.39935 Q 156.47922 130.39935 78.23961 78.23961 L 0.0 26.07987 L 156.47922 26.07987 Q 312.95844 26.07987 365.11816 26.07987 z" svg:height="3.1295843mm" draw:style-name="style-946" svg:viewBox="0.0 0.0 1199.674 312.95844" svg:width="11.99674mm" svg:x="27.123064mm" svg:y="203.68378mm"/>
          <draw:path svg:d="M 104.31948 26.07987 L 156.47922 0.0 L 208.63896 0.0 L 286.87857 0.0 L 365.11816 0.0 L 469.43765 0.0 L 469.43765 0.0 L 495.51752 0.0 L 573.75714 0.0 Q 651.9967 0.0 678.0766 0.0 L 704.1565 0.0 L 756.3162 0.0 L 808.47595 0.0 L 808.47595 26.07987 Q 782.39606 52.15974 782.39606 52.15974 L 782.39606 52.15974 L 730.2363 52.15974 Q 651.9967 52.15974 339.0383 78.23961 L 26.07987 104.31948 L 26.07987 104.31948 Q 0.0 78.23961 0.0 78.23961 L 0.0 78.23961 L 26.07987 52.15974 Q 52.15974 52.15974 104.31948 26.07987 z" svg:height="1.0431948mm" draw:style-name="style-947" svg:viewBox="0.0 0.0 808.47595 104.31948" svg:width="8.08476mm" svg:x="171.08394mm" svg:y="268.10104mm"/>
          <draw:path svg:d="M 391.19803 26.07987 L 391.19803 -3.6379788E-12 L 417.27792 -3.6379788E-12 L 443.3578 26.07987 L 469.43765 26.07987 Q 469.43765 26.07987 573.75714 52.15974 L 651.9967 52.15974 L 678.0766 78.23961 Q 730.2363 78.23961 730.2363 130.39935 Q 730.2363 156.47922 704.1565 156.47922 L 704.1565 182.55908 L 834.55585 182.55908 L 964.95514 182.55908 L 964.95514 208.63896 Q 964.95514 234.71883 912.7954 234.71883 L 860.6357 260.7987 L 860.6357 260.7987 Q 860.6357 286.87857 730.2363 286.87857 L 625.9169 286.87857 L 417.27792 286.87857 L 234.71883 286.87857 L 234.71883 286.87857 L 234.71883 260.7987 L 286.87857 234.71883 Q 339.0383 234.71883 339.0383 208.63896 L 339.0383 182.55908 L 208.63896 182.55908 L 78.23961 182.55908 L 78.23961 156.47922 L 52.15974 156.47922 L 52.15974 156.47922 L 52.15974 156.47922 L 52.15974 156.47922 L 26.07987 130.39935 L 26.07987 130.39935 L 0.0 130.39935 L 0.0 130.39935 L 0.0 130.39935 L 0.0 104.31948 L 0.0 104.31948 L 0.0 104.31948 L 26.07987 78.23961 L 52.15974 78.23961 L 78.23961 78.23961 L 78.23961 52.15974 L 78.23961 52.15974 L 104.31948 52.15974 L 130.39935 78.23961 L 208.63896 78.23961 L 260.7987 78.23961 L 312.95844 52.15974 Q 391.19803 52.15974 391.19803 26.07987 z M 599.837 78.23961 Q 625.9169 78.23961 625.9169 78.23961 Q 625.9169 78.23961 625.9169 78.23961 Q 599.837 78.23961 599.837 78.23961 z" svg:height="2.8687856mm" draw:style-name="style-948" svg:viewBox="0.0 0.0 964.95514 286.87857" svg:width="9.649551mm" svg:x="179.9511mm" svg:y="191.16544mm"/>
          <draw:path svg:d="M 78.23961 0.0 L 78.23961 0.0 L 234.71883 0.0 Q 391.19803 0.0 391.19803 26.07987 Q 391.19803 52.15974 417.27792 52.15974 L 417.27792 52.15974 L 417.27792 52.15974 L 417.27792 52.15974 L 391.19803 78.23961 L 339.0383 104.31948 L 339.0383 104.31948 L 365.11816 104.31948 L 339.0383 130.39935 Q 286.87857 156.47922 312.95844 156.47922 L 312.95844 182.55908 L 260.7987 182.55908 Q 208.63896 208.63896 130.39935 208.63896 Q 26.07987 208.63896 26.07987 182.55908 L 26.07987 156.47922 L 26.07987 130.39935 Q 26.07987 104.31948 0.0 104.31948 Q -26.07987 104.31948 0.0 52.15974 L 26.07987 26.07987 L 52.15974 26.07987 Q 78.23961 0.0 78.23961 0.0 z" svg:height="2.0863895mm" draw:style-name="style-949" svg:viewBox="0.0 0.0 417.27792 208.63896" svg:width="4.172779mm" svg:x="202.11899mm" svg:y="269.66586mm"/>
          <draw:path svg:d="M 573.75714 0.0 L 599.837 0.0 L 599.837 0.0 L 599.837 26.07987 L 599.837 26.07987 Q 599.837 52.15974 599.837 52.15974 L 573.75714 52.15974 L 573.75714 52.15974 Q 547.67725 52.15974 547.67725 52.15974 L 547.67725 78.23961 L 495.51752 104.31948 Q 443.3578 104.31948 443.3578 156.47922 Q 417.27792 234.71883 391.19803 234.71883 Q 365.11816 260.7987 417.27792 260.7987 L 469.43765 260.7987 L 469.43765 260.7987 L 469.43765 260.7987 L 391.19803 286.87857 L 286.87857 312.95844 L 286.87857 312.95844 L 286.87857 312.95844 L 234.71883 312.95844 L 208.63896 312.95844 L 104.31948 312.95844 Q 0.0 312.95844 0.0 286.87857 L 0.0 286.87857 L 26.07987 286.87857 L 52.15974 260.7987 L 78.23961 260.7987 Q 104.31948 260.7987 130.39935 234.71883 Q 182.55908 234.71883 182.55908 208.63896 Q 182.55908 182.55908 234.71883 104.31948 L 286.87857 26.07987 L 339.0383 26.07987 L 365.11816 26.07987 L 443.3578 26.07987 Q 547.67725 0.0 573.75714 0.0 z" svg:height="3.1295843mm" draw:style-name="style-950" svg:viewBox="0.0 0.0 599.837 312.95844" svg:width="5.99837mm" svg:x="158.30481mm" svg:y="242.0212mm"/>
          <draw:path svg:d="M 286.87857 52.15974 L 391.19803 3.6379788E-12 L 860.6357 3.6379788E-12 L 1330.0734 3.6379788E-12 L 1330.0734 26.07987 L 1330.0734 52.15974 L 1303.9934 104.31948 L 1303.9934 130.39935 L 1356.1532 156.47922 Q 1434.3928 156.47922 1408.313 182.55908 Q 1382.233 208.63896 1382.233 208.63896 L 1382.233 234.71883 L 1330.0734 234.71883 Q 1303.9934 260.7987 1069.2747 312.95844 Q 808.47595 365.11816 417.27792 312.95844 L 26.07987 312.95844 L 26.07987 286.87857 L 26.07987 286.87857 L 9.094947E-13 286.87857 L 9.094947E-13 286.87857 L 9.094947E-13 208.63896 L 9.094947E-13 156.47922 L 26.07987 156.47922 L 78.23961 156.47922 L 130.39935 130.39935 L 156.47922 104.31948 L 156.47922 104.31948 Q 182.55908 104.31948 286.87857 52.15974 z" svg:height="3.1295843mm" draw:style-name="style-951" svg:viewBox="0.0 0.0 1408.313 312.95844" svg:width="14.08313mm" svg:x="57.114914mm" svg:y="281.6626mm"/>
          <draw:path svg:d="M 130.39935 0.0 L 156.47922 0.0 L 339.0383 0.0 Q 521.5974 52.15974 599.837 52.15974 Q 651.9967 78.23961 651.9967 104.31948 L 651.9967 130.39935 L 547.67725 156.47922 Q 417.27792 156.47922 391.19803 182.55908 L 365.11816 182.55908 L 312.95844 182.55908 L 260.7987 182.55908 L 234.71883 182.55908 Q 234.71883 156.47922 130.39935 156.47922 L 26.07987 156.47922 L 26.07987 130.39935 L 26.07987 130.39935 L 52.15974 130.39935 L 52.15974 104.31948 L 26.07987 104.31948 L 0.0 104.31948 L 0.0 78.23961 L 0.0 52.15974 L 0.0 26.07987 Q 0.0 0.0 78.23961 0.0 L 130.39935 0.0 L 130.39935 0.0 z" svg:height="1.8255908mm" draw:style-name="style-952" svg:viewBox="0.0 0.0 651.9967 182.55908" svg:width="6.5199676mm" svg:x="23.211084mm" svg:y="210.72534mm"/>
          <draw:path svg:d="M 26.07987 26.07987 L 78.23961 3.6379788E-12 L 130.39935 3.6379788E-12 L 208.63896 3.6379788E-12 L 286.87857 3.6379788E-12 L 365.11816 3.6379788E-12 L 391.19803 26.07987 L 443.3578 52.15974 L 495.51752 52.15974 L 521.5974 52.15974 L 521.5974 52.15974 Q 521.5974 52.15974 521.5974 78.23961 Q 547.67725 78.23961 417.27792 104.31948 L 312.95844 130.39935 L 312.95844 130.39935 Q 312.95844 104.31948 286.87857 104.31948 L 234.71883 104.31948 L 130.39935 78.23961 L 0.0 78.23961 L 0.0 78.23961 Q 0.0 52.15974 26.07987 26.07987 z" svg:height="1.3039935mm" draw:style-name="style-953" svg:viewBox="0.0 0.0 521.5974 130.39935" svg:width="5.215974mm" svg:x="112.404236mm" svg:y="227.93806mm"/>
          <draw:path svg:d="M 573.75714 0.0 L 704.1565 0.0 L 704.1565 26.07987 Q 704.1565 52.15974 678.0766 52.15974 Q 651.9967 52.15974 625.9169 78.23961 L 573.75714 104.31948 L 573.75714 104.31948 L 573.75714 104.31948 L 547.67725 156.47922 L 547.67725 182.55908 L 495.51752 182.55908 L 443.3578 208.63896 L 391.19803 208.63896 L 339.0383 208.63896 L 339.0383 208.63896 Q 339.0383 208.63896 208.63896 208.63896 L 52.15974 208.63896 L 26.07987 208.63896 L 0.0 208.63896 L 0.0 182.55908 L 0.0 156.47922 L 52.15974 156.47922 Q 78.23961 156.47922 104.31948 104.31948 L 130.39935 78.23961 L 208.63896 52.15974 Q 260.7987 52.15974 260.7987 26.07987 L 260.7987 26.07987 L 365.11816 26.07987 Q 443.3578 0.0 573.75714 0.0 z" svg:height="2.0863895mm" draw:style-name="style-954" svg:viewBox="0.0 0.0 704.1565 208.63896" svg:width="7.041565mm" svg:x="115.79462mm" svg:y="261.32028mm"/>
          <draw:path svg:d="M 130.39935 0.0 L 286.87857 0.0 L 339.0383 52.15974 Q 391.19803 78.23961 365.11816 104.31948 Q 339.0383 104.31948 286.87857 130.39935 L 260.7987 130.39935 L 234.71883 130.39935 Q 234.71883 104.31948 234.71883 104.31948 L 208.63896 104.31948 L 208.63896 78.23961 Q 182.55908 78.23961 104.31948 52.15974 L 0.0 52.15974 L 0.0 26.07987 Q 0.0 0.0 130.39935 0.0 z" svg:height="1.3039935mm" draw:style-name="style-955" svg:viewBox="0.0 0.0 365.11816 130.39935" svg:width="3.6511817mm" svg:x="31.035044mm" svg:y="248.80196mm"/>
          <draw:path svg:d="M 312.95844 26.07987 L 391.19803 0.0 L 547.67725 52.15974 Q 704.1565 78.23961 860.6357 104.31948 Q 1017.1149 130.39935 1017.1149 130.39935 L 1017.1149 130.39935 L 938.8753 130.39935 L 860.6357 130.39935 L 860.6357 156.47922 L 860.6357 182.55908 L 834.55585 182.55908 L 782.39606 182.55908 L 782.39606 208.63896 L 782.39606 208.63896 L 756.3162 234.71883 L 756.3162 234.71883 L 625.9169 234.71883 Q 521.5974 234.71883 469.43765 260.7987 L 417.27792 260.7987 L 365.11816 260.7987 Q 339.0383 234.71883 339.0383 234.71883 Q 365.11816 234.71883 286.87857 182.55908 L 208.63896 130.39935 L 104.31948 130.39935 L 0.0 130.39935 L 0.0 104.31948 L 0.0 104.31948 L 104.31948 104.31948 Q 208.63896 104.31948 208.63896 78.23961 Q 208.63896 52.15974 312.95844 26.07987 z" svg:height="2.607987mm" draw:style-name="style-956" svg:viewBox="0.0 0.0 1017.1149 260.7987" svg:width="10.171149mm" svg:x="6.2591686mm" svg:y="261.05948mm"/>
          <draw:path svg:d="M 730.2363 0.0 L 782.39606 0.0 L 782.39606 26.07987 Q 782.39606 52.15974 756.3162 52.15974 Q 730.2363 52.15974 730.2363 78.23961 Q 730.2363 104.31948 782.39606 104.31948 Q 808.47595 104.31948 834.55585 78.23961 L 860.6357 78.23961 L 860.6357 78.23961 L 860.6357 104.31948 L 886.7156 104.31948 L 912.7954 104.31948 L 912.7954 130.39935 L 912.7954 156.47922 L 886.7156 156.47922 L 860.6357 156.47922 L 860.6357 182.55908 L 860.6357 208.63896 L 938.8753 208.63896 L 1017.1149 208.63896 L 1017.1149 208.63896 L 1017.1149 234.71883 L 886.7156 234.71883 Q 756.3162 260.7987 625.9169 312.95844 L 469.43765 365.11816 L 443.3578 365.11816 L 417.27792 365.11816 L 469.43765 365.11816 L 547.67725 365.11816 L 625.9169 365.11816 Q 678.0766 365.11816 678.0766 391.19803 L 704.1565 391.19803 L 625.9169 443.3578 Q 573.75714 521.5974 573.75714 521.5974 L 547.67725 521.5974 L 521.5974 521.5974 Q 469.43765 521.5974 312.95844 495.51752 L 182.55908 469.43765 L 182.55908 469.43765 Q 156.47922 443.3578 156.47922 417.27792 Q 156.47922 391.19803 156.47922 365.11816 L 156.47922 339.0383 L 130.39935 339.0383 L 130.39935 312.95844 L 130.39935 312.95844 Q 156.47922 312.95844 104.31948 286.87857 L 78.23961 260.7987 L 52.15974 260.7987 L 0.0 260.7987 L 0.0 234.71883 L 0.0 234.71883 L 26.07987 234.71883 L 26.07987 208.63896 L 26.07987 208.63896 L 26.07987 208.63896 L 52.15974 208.63896 L 78.23961 208.63896 L 156.47922 156.47922 Q 260.7987 104.31948 260.7987 78.23961 Q 260.7987 52.15974 286.87857 52.15974 L 312.95844 52.15974 L 469.43765 26.07987 Q 651.9967 0.0 730.2363 0.0 z" svg:height="5.215974mm" draw:style-name="style-957" svg:viewBox="0.0 0.0 1017.1149 521.5974" svg:width="10.171149mm" svg:x="133.52893mm" svg:y="201.3366mm"/>
          <draw:path svg:d="M 365.11816 0.0 L 443.3578 0.0 L 495.51752 0.0 L 547.67725 0.0 L 547.67725 26.07987 L 573.75714 26.07987 L 573.75714 52.15974 L 573.75714 78.23961 L 443.3578 104.31948 Q 312.95844 104.31948 339.0383 130.39935 L 365.11816 130.39935 L 312.95844 156.47922 Q 234.71883 156.47922 156.47922 182.55908 L 78.23961 182.55908 L 52.15974 182.55908 L 9.094947E-13 182.55908 L 9.094947E-13 156.47922 Q 9.094947E-13 156.47922 26.07987 130.39935 L 52.15974 104.31948 L 26.07987 104.31948 Q 9.094947E-13 104.31948 9.094947E-13 78.23961 L 9.094947E-13 78.23961 L 26.07987 52.15974 L 26.07987 0.0 L 26.07987 0.0 L 52.15974 0.0 L 52.15974 0.0 Q 52.15974 0.0 52.15974 26.07987 L 78.23961 26.07987 L 130.39935 26.07987 L 182.55908 0.0 L 208.63896 0.0 Q 260.7987 0.0 365.11816 0.0 z" svg:height="1.8255908mm" draw:style-name="style-958" svg:viewBox="0.0 0.0 573.75714 182.55908" svg:width="5.7375712mm" svg:x="41.206192mm" svg:y="308.26407mm"/>
          <draw:path svg:d="M 599.837 0.0 L 625.9169 0.0 L 651.9967 26.07987 Q 651.9967 26.07987 599.837 78.23961 Q 547.67725 130.39935 573.75714 130.39935 Q 599.837 130.39935 599.837 156.47922 Q 599.837 182.55908 547.67725 182.55908 L 495.51752 182.55908 L 547.67725 208.63896 L 625.9169 234.71883 L 547.67725 234.71883 L 469.43765 234.71883 L 469.43765 260.7987 L 469.43765 260.7987 L 391.19803 260.7987 Q 339.0383 260.7987 339.0383 286.87857 Q 339.0383 312.95844 312.95844 312.95844 L 286.87857 312.95844 L 286.87857 286.87857 Q 286.87857 286.87857 286.87857 234.71883 Q 286.87857 208.63896 182.55908 182.55908 L 78.23961 182.55908 L 78.23961 130.39935 L 78.23961 104.31948 L 78.23961 78.23961 L 78.23961 52.15974 L 78.23961 52.15974 L 78.23961 26.07987 L 26.07987 26.07987 L 0.0 26.07987 L 0.0 0.0 L 0.0 0.0 L 130.39935 0.0 L 286.87857 0.0 L 443.3578 0.0 Q 573.75714 -26.07987 599.837 0.0 z" svg:height="3.1295843mm" draw:style-name="style-959" svg:viewBox="0.0 0.0 651.9967 312.95844" svg:width="6.5199676mm" svg:x="38.337406mm" svg:y="217.7669mm"/>
          <draw:path svg:d="M 625.9169 0.0 L 651.9967 0.0 L 704.1565 0.0 Q 782.39606 0.0 756.3162 52.15974 Q 730.2363 104.31948 782.39606 104.31948 L 834.55585 104.31948 L 964.95514 104.31948 L 1069.2747 104.31948 L 1121.4343 78.23961 L 1147.5143 78.23961 L 1147.5143 78.23961 L 1147.5143 104.31948 L 1121.4343 104.31948 L 1095.3545 104.31948 L 1147.5143 130.39935 L 1199.674 156.47922 L 1199.674 156.47922 L 1199.674 156.47922 L 1069.2747 156.47922 Q 964.95514 156.47922 1017.1149 182.55908 Q 1095.3545 208.63896 1095.3545 234.71883 Q 1095.3545 260.7987 964.95514 260.7987 Q 860.6357 260.7987 782.39606 286.87857 L 704.1565 312.95844 L 704.1565 339.0383 L 678.0766 339.0383 L 678.0766 312.95844 Q 651.9967 312.95844 651.9967 312.95844 L 651.9967 339.0383 L 651.9967 339.0383 Q 651.9967 339.0383 625.9169 365.11816 L 625.9169 365.11816 L 599.837 365.11816 Q 547.67725 365.11816 443.3578 365.11816 Q 365.11816 365.11816 365.11816 339.0383 Q 365.11816 312.95844 312.95844 312.95844 L 260.7987 286.87857 L 260.7987 260.7987 Q 234.71883 260.7987 234.71883 208.63896 Q 234.71883 182.55908 182.55908 182.55908 L 104.31948 156.47922 L 104.31948 156.47922 L 78.23961 156.47922 L 78.23961 156.47922 L 78.23961 156.47922 L 26.07987 182.55908 L 0.0 182.55908 L 0.0 156.47922 L 26.07987 156.47922 L 26.07987 156.47922 L 26.07987 156.47922 L 78.23961 130.39935 L 130.39935 104.31948 L 130.39935 104.31948 L 130.39935 104.31948 L 365.11816 52.15974 Q 599.837 26.07987 599.837 26.07987 Q 599.837 0.0 625.9169 0.0 z" svg:height="3.6511817mm" draw:style-name="style-960" svg:viewBox="0.0 0.0 1199.674 365.11816" svg:width="11.99674mm" svg:x="117.09861mm" svg:y="230.54605mm"/>
          <draw:path svg:d="M 312.95844 26.07987 L 469.43765 3.6379788E-12 L 521.5974 3.6379788E-12 Q 599.837 3.6379788E-12 678.0766 26.07987 L 782.39606 26.07987 L 808.47595 26.07987 L 834.55585 26.07987 L 834.55585 26.07987 Q 834.55585 52.15974 860.6357 52.15974 L 886.7156 52.15974 L 886.7156 104.31948 Q 886.7156 182.55908 860.6357 182.55908 Q 834.55585 208.63896 834.55585 208.63896 L 834.55585 208.63896 L 573.75714 234.71883 Q 339.0383 260.7987 312.95844 312.95844 Q 286.87857 365.11816 234.71883 339.0383 Q 208.63896 339.0383 208.63896 339.0383 Q 208.63896 312.95844 104.31948 312.95844 L 26.07987 312.95844 L 0.0 339.0383 L 0.0 339.0383 L 0.0 234.71883 L 0.0 130.39935 L 52.15974 130.39935 L 78.23961 104.31948 L 104.31948 104.31948 L 130.39935 104.31948 L 156.47922 78.23961 Q 182.55908 52.15974 312.95844 26.07987 z" svg:height="3.390383mm" draw:style-name="style-961" svg:viewBox="0.0 0.0 886.7156 339.0383" svg:width="8.867156mm" svg:x="0.0mm" svg:y="310.35043mm"/>
          <draw:path svg:d="M 573.75714 0.0 L 625.9169 0.0 L 625.9169 0.0 Q 625.9169 26.07987 599.837 26.07987 L 573.75714 26.07987 L 599.837 52.15974 L 625.9169 78.23961 L 730.2363 104.31948 Q 834.55585 130.39935 808.47595 156.47922 Q 808.47595 182.55908 834.55585 182.55908 L 860.6357 182.55908 L 860.6357 182.55908 L 860.6357 182.55908 L 860.6357 208.63896 L 860.6357 208.63896 L 834.55585 234.71883 L 834.55585 234.71883 L 651.9967 234.71883 L 469.43765 234.71883 L 469.43765 260.7987 L 469.43765 260.7987 L 443.3578 260.7987 Q 391.19803 234.71883 365.11816 234.71883 Q 339.0383 234.71883 339.0383 260.7987 L 312.95844 286.87857 L 260.7987 286.87857 L 208.63896 286.87857 L 156.47922 286.87857 L 104.31948 286.87857 L 130.39935 260.7987 Q 130.39935 234.71883 208.63896 234.71883 Q 286.87857 208.63896 312.95844 182.55908 L 312.95844 156.47922 L 182.55908 156.47922 L 26.07987 130.39935 L 26.07987 130.39935 L 26.07987 130.39935 L 0.0 130.39935 L 0.0 130.39935 L 0.0 104.31948 L 0.0 78.23961 L 78.23961 78.23961 L 156.47922 78.23961 L 182.55908 78.23961 L 208.63896 78.23961 L 208.63896 52.15974 L 234.71883 52.15974 L 365.11816 26.07987 Q 521.5974 26.07987 573.75714 0.0 z" svg:height="2.8687856mm" draw:style-name="style-962" svg:viewBox="0.0 0.0 860.6357 286.87857" svg:width="8.606357mm" svg:x="153.61043mm" svg:y="225.59087mm"/>
          <draw:path svg:d="M 52.15974 52.15974 L 52.15974 0.0 L 52.15974 0.0 L 78.23961 0.0 L 78.23961 0.0 L 104.31948 0.0 L 104.31948 0.0 L 104.31948 0.0 L 208.63896 26.07987 L 286.87857 26.07987 L 286.87857 52.15974 L 286.87857 78.23961 L 365.11816 52.15974 Q 469.43765 52.15974 469.43765 52.15974 L 469.43765 52.15974 L 469.43765 78.23961 Q 469.43765 104.31948 573.75714 130.39935 Q 651.9967 156.47922 651.9967 130.39935 L 651.9967 130.39935 L 704.1565 130.39935 Q 756.3162 130.39935 756.3162 156.47922 Q 756.3162 208.63896 730.2363 208.63896 Q 704.1565 208.63896 730.2363 234.71883 Q 756.3162 260.7987 782.39606 260.7987 L 808.47595 260.7987 L 808.47595 312.95844 L 808.47595 391.19803 L 756.3162 391.19803 Q 704.1565 365.11816 521.5974 365.11816 L 312.95844 339.0383 L 312.95844 339.0383 Q 286.87857 312.95844 208.63896 286.87857 L 130.39935 260.7987 L 104.31948 260.7987 L 78.23961 260.7987 L 78.23961 234.71883 L 52.15974 234.71883 L 52.15974 234.71883 L 52.15974 208.63896 L 52.15974 208.63896 L 52.15974 208.63896 L 26.07987 208.63896 L 26.07987 208.63896 L -9.094947E-13 182.55908 Q -26.07987 156.47922 -9.094947E-13 156.47922 Q 26.07987 104.31948 52.15974 52.15974 z" svg:height="3.9119804mm" draw:style-name="style-963" svg:viewBox="0.0 0.0 808.47595 391.19803" svg:width="8.08476mm" svg:x="65.19968mm" svg:y="177.34311mm"/>
          <draw:path svg:d="M 260.7987 0.0 L 260.7987 0.0 L 260.7987 0.0 L 260.7987 0.0 L 417.27792 26.07987 L 599.837 52.15974 L 678.0766 52.15974 Q 730.2363 52.15974 730.2363 78.23961 Q 704.1565 104.31948 678.0766 130.39935 L 678.0766 130.39935 L 521.5974 130.39935 Q 391.19803 156.47922 234.71883 156.47922 L 78.23961 182.55908 L 52.15974 182.55908 L 26.07987 182.55908 L 26.07987 182.55908 Q 26.07987 156.47922 0.0 156.47922 Q -52.15974 156.47922 0.0 104.31948 L 26.07987 104.31948 L 130.39935 52.15974 Q 260.7987 0.0 260.7987 0.0 z" svg:height="1.8255908mm" draw:style-name="style-964" svg:viewBox="0.0 0.0 730.2363 182.55908" svg:width="7.3023634mm" svg:x="195.07742mm" svg:y="247.75876mm"/>
          <draw:path svg:d="M 521.5974 26.07987 L 625.9169 26.07987 L 678.0766 0.0 L 704.1565 0.0 L 730.2363 0.0 L 782.39606 26.07987 L 938.8753 26.07987 Q 1069.2747 78.23961 1043.1948 78.23961 Q 1017.1149 78.23961 1173.5941 104.31948 Q 1330.0734 130.39935 1330.0734 130.39935 L 1330.0734 130.39935 L 1303.9934 130.39935 Q 1277.9136 130.39935 1277.9136 156.47922 L 1277.9136 182.55908 L 1173.5941 182.55908 L 1069.2747 182.55908 L 1147.5143 208.63896 L 1199.674 234.71883 L 1199.674 234.71883 L 1199.674 234.71883 L 991.03503 260.7987 Q 756.3162 286.87857 730.2363 312.95844 L 730.2363 312.95844 L 730.2363 286.87857 Q 730.2363 260.7987 651.9967 234.71883 L 573.75714 234.71883 L 573.75714 234.71883 L 573.75714 234.71883 L 678.0766 208.63896 L 756.3162 182.55908 L 730.2363 182.55908 L 704.1565 182.55908 L 704.1565 156.47922 L 704.1565 130.39935 L 625.9169 130.39935 Q 573.75714 130.39935 312.95844 104.31948 L 52.15974 104.31948 L 26.07987 104.31948 L 0.0 78.23961 L 78.23961 78.23961 L 156.47922 78.23961 L 182.55908 52.15974 L 208.63896 52.15974 L 312.95844 52.15974 Q 417.27792 26.07987 521.5974 26.07987 z" svg:height="3.1295843mm" draw:style-name="style-965" svg:viewBox="0.0 0.0 1330.0734 312.95844" svg:width="13.300734mm" svg:x="26.601467mm" svg:y="242.28198mm"/>
          <draw:path svg:d="M 52.15974 0.0 L 52.15974 0.0 L 156.47922 26.07987 Q 286.87857 26.07987 312.95844 52.15974 L 312.95844 52.15974 L 312.95844 52.15974 L 312.95844 52.15974 L 339.0383 52.15974 L 339.0383 78.23961 L 365.11816 78.23961 L 365.11816 78.23961 L 495.51752 52.15974 L 625.9169 52.15974 L 704.1565 52.15974 Q 782.39606 52.15974 782.39606 78.23961 L 782.39606 104.31948 L 756.3162 130.39935 Q 730.2363 130.39935 730.2363 130.39935 L 730.2363 156.47922 L 730.2363 156.47922 Q 730.2363 156.47922 704.1565 156.47922 Q 704.1565 182.55908 417.27792 182.55908 L 104.31948 182.55908 L 52.15974 182.55908 Q 26.07987 182.55908 0.0 156.47922 L 0.0 130.39935 L 0.0 130.39935 Q 26.07987 130.39935 26.07987 78.23961 L 26.07987 26.07987 L 26.07987 26.07987 Q 52.15974 0.0 52.15974 0.0 z" svg:height="1.8255908mm" draw:style-name="style-966" svg:viewBox="0.0 0.0 782.39606 182.55908" svg:width="7.823961mm" svg:x="105.88427mm" svg:y="195.33823mm"/>
          <draw:path svg:d="M 808.47595 0.0 L 808.47595 0.0 L 860.6357 0.0 Q 938.8753 0.0 964.95514 26.07987 L 1017.1149 26.07987 L 1069.2747 52.15974 Q 1121.4343 78.23961 1069.2747 104.31948 Q 1017.1149 130.39935 1017.1149 130.39935 Q 1017.1149 156.47922 964.95514 156.47922 L 886.7156 156.47922 L 912.7954 182.55908 L 938.8753 208.63896 L 938.8753 208.63896 L 964.95514 208.63896 L 964.95514 208.63896 L 964.95514 208.63896 L 912.7954 234.71883 L 860.6357 260.7987 L 860.6357 260.7987 L 860.6357 260.7987 L 834.55585 260.7987 Q 808.47595 260.7987 625.9169 286.87857 L 443.3578 312.95844 L 391.19803 312.95844 L 339.0383 312.95844 L 339.0383 339.0383 L 339.0383 339.0383 L 312.95844 339.0383 Q 286.87857 365.11816 234.71883 365.11816 L 208.63896 365.11816 L 208.63896 365.11816 Q 208.63896 365.11816 130.39935 339.0383 L 52.15974 339.0383 L 52.15974 312.95844 L 26.07987 312.95844 L 26.07987 312.95844 L 26.07987 312.95844 L 26.07987 286.87857 L 26.07987 286.87857 L 52.15974 286.87857 L 52.15974 260.7987 L 52.15974 260.7987 L 78.23961 260.7987 L 78.23961 260.7987 L 78.23961 260.7987 L 52.15974 234.71883 L 26.07987 208.63896 L 26.07987 208.63896 L 26.07987 208.63896 L 2.2737368E-13 208.63896 L 2.2737368E-13 208.63896 L 78.23961 182.55908 L 130.39935 156.47922 L 234.71883 156.47922 Q 339.0383 156.47922 286.87857 104.31948 L 234.71883 52.15974 L 286.87857 52.15974 L 339.0383 52.15974 L 547.67725 26.07987 Q 782.39606 0.0 782.39606 0.0 Q 808.47595 0.0 808.47595 0.0 z" svg:height="3.6511817mm" draw:style-name="style-967" svg:viewBox="0.0 0.0 1069.2747 365.11816" svg:width="10.692746mm" svg:x="18.516706mm" svg:y="195.07742mm"/>
          <draw:path svg:d="M 104.31948 26.07987 L 104.31948 -3.6379788E-12 L 286.87857 26.07987 Q 469.43765 52.15974 469.43765 78.23961 Q 469.43765 104.31948 495.51752 130.39935 L 521.5974 130.39935 L 521.5974 130.39935 Q 521.5974 156.47922 365.11816 156.47922 L 208.63896 156.47922 L 156.47922 156.47922 Q 130.39935 156.47922 52.15974 156.47922 Q -26.07987 104.31948 0.0 78.23961 L 26.07987 52.15974 L 52.15974 52.15974 Q 78.23961 52.15974 104.31948 26.07987 z M 312.95844 104.31948 Q 312.95844 104.31948 339.0383 104.31948 Q 339.0383 104.31948 312.95844 104.31948 Q 312.95844 104.31948 312.95844 104.31948 z" svg:height="1.5647922mm" draw:style-name="style-968" svg:viewBox="0.0 0.0 521.5974 156.47922" svg:width="5.215974mm" svg:x="46.42217mm" svg:y="209.16055mm"/>
          <draw:path svg:d="M 312.95844 0.0 L 312.95844 0.0 L 547.67725 26.07987 Q 756.3162 52.15974 782.39606 52.15974 L 808.47595 52.15974 L 808.47595 78.23961 Q 834.55585 104.31948 730.2363 104.31948 L 625.9169 104.31948 L 495.51752 130.39935 L 365.11816 130.39935 L 339.0383 130.39935 Q 339.0383 104.31948 182.55908 104.31948 L 9.094947E-13 104.31948 L 9.094947E-13 78.23961 L 9.094947E-13 78.23961 L 9.094947E-13 78.23961 L 9.094947E-13 52.15974 L 156.47922 52.15974 Q 312.95844 0.0 312.95844 0.0 z" svg:height="1.3039935mm" draw:style-name="style-969" svg:viewBox="0.0 0.0 808.47595 130.39935" svg:width="8.08476mm" svg:x="74.84923mm" svg:y="258.7123mm"/>
          <draw:path svg:d="M 0.0 182.55908 L 0.0 3.6379788E-12 L 0.0 3.6379788E-12 L 0.0 3.6379788E-12 L 26.07987 26.07987 L 52.15974 78.23961 L 52.15974 26.07987 L 52.15974 3.6379788E-12 L 104.31948 3.6379788E-12 Q 130.39935 26.07987 156.47922 26.07987 L 208.63896 26.07987 L 208.63896 52.15974 L 208.63896 78.23961 L 260.7987 78.23961 L 339.0383 78.23961 L 417.27792 78.23961 L 495.51752 78.23961 L 573.75714 78.23961 L 625.9169 78.23961 L 573.75714 130.39935 Q 521.5974 182.55908 495.51752 208.63896 Q 469.43765 234.71883 469.43765 234.71883 L 469.43765 234.71883 L 312.95844 260.7987 Q 182.55908 286.87857 156.47922 312.95844 L 130.39935 339.0383 L 104.31948 339.0383 L 78.23961 339.0383 L 52.15974 365.11816 L 0.0 365.11816 L 0.0 182.55908 z" svg:height="3.6511817mm" draw:style-name="style-970" svg:viewBox="0.0 0.0 625.9169 365.11816" svg:width="6.2591686mm" svg:x="0.0mm" svg:y="308.00327mm"/>
          <draw:path svg:d="M 104.31948 26.07987 L 104.31948 3.6379788E-12 L 312.95844 3.6379788E-12 Q 521.5974 3.6379788E-12 521.5974 3.6379788E-12 L 521.5974 3.6379788E-12 L 521.5974 3.6379788E-12 Q 547.67725 3.6379788E-12 599.837 26.07987 L 651.9967 26.07987 L 651.9967 156.47922 L 651.9967 312.95844 L 625.9169 312.95844 L 625.9169 312.95844 L 599.837 312.95844 L 573.75714 312.95844 L 521.5974 312.95844 Q 469.43765 312.95844 469.43765 286.87857 Q 443.3578 260.7987 260.7987 234.71883 L 78.23961 182.55908 L 52.15974 182.55908 L 0.0 156.47922 L 0.0 156.47922 L 0.0 156.47922 L 0.0 130.39935 Q 0.0 104.31948 0.0 104.31948 L 0.0 78.23961 L 52.15974 78.23961 Q 130.39935 78.23961 130.39935 52.15974 Q 104.31948 26.07987 104.31948 26.07987 z" svg:height="3.1295843mm" draw:style-name="style-971" svg:viewBox="0.0 0.0 651.9967 312.95844" svg:width="6.5199676mm" svg:x="206.03096mm" svg:y="275.92502mm"/>
          <draw:path svg:d="M 521.5974 78.23961 L 599.837 78.23961 L 599.837 78.23961 L 599.837 104.31948 L 651.9967 104.31948 L 704.1565 104.31948 L 782.39606 130.39935 Q 834.55585 156.47922 886.7156 156.47922 L 912.7954 156.47922 L 912.7954 156.47922 Q 912.7954 156.47922 886.7156 182.55908 Q 860.6357 208.63896 886.7156 234.71883 Q 886.7156 260.7987 782.39606 260.7987 Q 678.0766 286.87857 678.0766 312.95844 Q 678.0766 339.0383 625.9169 339.0383 L 599.837 365.11816 L 573.75714 365.11816 L 521.5974 365.11816 L 469.43765 391.19803 L 391.19803 417.27792 L 391.19803 417.27792 L 391.19803 417.27792 L 365.11816 417.27792 Q 339.0383 417.27792 312.95844 391.19803 L 286.87857 365.11816 L 156.47922 365.11816 L 0.0 365.11816 L 0.0 339.0383 L 0.0 339.0383 L 26.07987 339.0383 L 26.07987 312.95844 L 26.07987 312.95844 L 26.07987 312.95844 L 26.07987 312.95844 L 52.15974 312.95844 L 52.15974 286.87857 L 52.15974 260.7987 L 26.07987 260.7987 L 26.07987 260.7987 L 26.07987 260.7987 L 52.15974 234.71883 L 52.15974 234.71883 L 52.15974 208.63896 L 78.23961 208.63896 L 104.31948 208.63896 L 104.31948 182.55908 L 104.31948 182.55908 L 130.39935 156.47922 L 130.39935 104.31948 L 182.55908 104.31948 Q 234.71883 104.31948 234.71883 78.23961 L 234.71883 78.23961 L 286.87857 52.15974 Q 312.95844 26.07987 339.0383 0.0 Q 339.0383 -26.07987 365.11816 0.0 Q 417.27792 26.07987 417.27792 52.15974 Q 443.3578 52.15974 521.5974 78.23961 z" svg:height="4.172779mm" draw:style-name="style-972" svg:viewBox="0.0 0.0 912.7954 417.27792" svg:width="9.1279545mm" svg:x="150.74164mm" svg:y="238.37001mm"/>
          <draw:path svg:d="M 182.55908 0.0 L 234.71883 0.0 L 234.71883 0.0 L 234.71883 26.07987 L 234.71883 26.07987 L 234.71883 26.07987 L 260.7987 26.07987 L 260.7987 26.07987 L 443.3578 52.15974 Q 651.9967 52.15974 678.0766 78.23961 Q 704.1565 130.39935 704.1565 130.39935 L 704.1565 156.47922 L 651.9967 156.47922 Q 573.75714 130.39935 547.67725 130.39935 Q 547.67725 130.39935 443.3578 156.47922 L 339.0383 208.63896 L 286.87857 208.63896 Q 260.7987 234.71883 182.55908 234.71883 L 78.23961 234.71883 L 52.15974 234.71883 L 26.07987 234.71883 L 26.07987 208.63896 L 26.07987 182.55908 L 52.15974 182.55908 L 52.15974 182.55908 L 52.15974 182.55908 L 78.23961 182.55908 L 78.23961 156.47922 L 78.23961 130.39935 L 52.15974 130.39935 L 52.15974 130.39935 L 26.07987 104.31948 Q 0.0 104.31948 0.0 78.23961 L 0.0 52.15974 L 26.07987 78.23961 Q 78.23961 78.23961 78.23961 52.15974 Q 104.31948 26.07987 182.55908 0.0 z" svg:height="2.3471882mm" draw:style-name="style-973" svg:viewBox="0.0 0.0 704.1565 234.71883" svg:width="7.041565mm" svg:x="116.57702mm" svg:y="244.36838mm"/>
          <draw:path svg:d="M 312.95844 3.6379788E-12 L 391.19803 3.6379788E-12 L 391.19803 26.07987 L 391.19803 52.15974 L 417.27792 52.15974 L 443.3578 52.15974 L 443.3578 78.23961 L 417.27792 78.23961 L 417.27792 78.23961 L 417.27792 104.31948 L 521.5974 104.31948 Q 625.9169 104.31948 625.9169 130.39935 L 651.9967 130.39935 L 625.9169 156.47922 Q 573.75714 208.63896 573.75714 208.63896 L 573.75714 208.63896 L 573.75714 208.63896 Q 573.75714 208.63896 547.67725 182.55908 L 521.5974 182.55908 L 417.27792 182.55908 Q 339.0383 208.63896 208.63896 182.55908 L 52.15974 182.55908 L 52.15974 156.47922 L 52.15974 130.39935 L 26.07987 130.39935 L 26.07987 104.31948 L 26.07987 104.31948 L 0.0 104.31948 L 0.0 104.31948 L 0.0 104.31948 L 0.0 78.23961 L 0.0 78.23961 L 130.39935 78.23961 Q 260.7987 78.23961 260.7987 52.15974 Q 260.7987 26.07987 312.95844 3.6379788E-12 z" svg:height="2.0863895mm" draw:style-name="style-974" svg:viewBox="0.0 0.0 651.9967 208.63896" svg:width="6.5199676mm" svg:x="19.299103mm" svg:y="211.24695mm"/>
          <draw:path svg:d="M 808.47595 0.0 L 912.7954 0.0 L 938.8753 26.07987 Q 964.95514 26.07987 938.8753 52.15974 Q 886.7156 78.23961 938.8753 78.23961 Q 964.95514 78.23961 964.95514 104.31948 Q 964.95514 130.39935 991.03503 130.39935 Q 1017.1149 130.39935 1017.1149 156.47922 L 1017.1149 156.47922 L 808.47595 156.47922 Q 599.837 182.55908 312.95844 182.55908 L 0.0 208.63896 L 0.0 182.55908 L 0.0 156.47922 L 26.07987 156.47922 L 26.07987 130.39935 L 104.31948 130.39935 L 208.63896 130.39935 L 208.63896 104.31948 Q 208.63896 104.31948 260.7987 78.23961 L 286.87857 52.15974 L 495.51752 26.07987 Q 704.1565 26.07987 808.47595 0.0 z" svg:height="2.0863895mm" draw:style-name="style-975" svg:viewBox="0.0 0.0 1017.1149 208.63896" svg:width="10.171149mm" svg:x="120.489mm" svg:y="223.50449mm"/>
          <draw:path svg:d="M 156.47922 52.15974 L 234.71883 0.0 L 260.7987 0.0 L 286.87857 0.0 L 286.87857 26.07987 L 312.95844 26.07987 L 312.95844 26.07987 L 312.95844 52.15974 L 365.11816 52.15974 L 417.27792 52.15974 L 443.3578 78.23961 Q 469.43765 104.31948 443.3578 130.39935 L 443.3578 156.47922 L 443.3578 156.47922 L 443.3578 182.55908 L 260.7987 182.55908 Q 104.31948 208.63896 78.23961 208.63896 L 52.15974 208.63896 L 52.15974 182.55908 Q 52.15974 156.47922 0.0 156.47922 Q -52.15974 156.47922 26.07987 104.31948 Q 104.31948 104.31948 156.47922 52.15974 z" svg:height="2.0863895mm" draw:style-name="style-976" svg:viewBox="0.0 0.0 443.3578 208.63896" svg:width="4.433578mm" svg:x="182.03749mm" svg:y="286.35696mm"/>
          <draw:path svg:d="M 26.07987 26.07987 L 0.0 3.6379788E-12 L 182.55908 3.6379788E-12 L 339.0383 3.6379788E-12 L 547.67725 3.6379788E-12 Q 730.2363 26.07987 704.1565 26.07987 L 704.1565 26.07987 L 651.9967 26.07987 L 573.75714 26.07987 L 573.75714 52.15974 L 599.837 52.15974 L 599.837 52.15974 L 599.837 78.23961 L 704.1565 78.23961 Q 834.55585 130.39935 808.47595 130.39935 Q 782.39606 130.39935 808.47595 156.47922 Q 808.47595 182.55908 912.7954 208.63896 Q 1043.1948 234.71883 1225.7539 234.71883 L 1382.233 234.71883 L 1486.5525 234.71883 L 1616.9519 234.71883 L 1616.9519 234.71883 L 1616.9519 234.71883 L 1695.1915 260.7987 L 1747.3512 286.87857 L 1695.1915 286.87857 Q 1643.0317 286.87857 1643.0317 312.95844 L 1616.9519 339.0383 L 1538.7123 339.0383 Q 1486.5525 339.0383 1382.233 365.11816 Q 1277.9136 391.19803 1277.9136 417.27792 L 1277.9136 443.3578 L 1251.8337 443.3578 L 1225.7539 443.3578 L 1095.3545 443.3578 Q 964.95514 443.3578 912.7954 417.27792 L 834.55585 417.27792 L 808.47595 417.27792 Q 756.3162 391.19803 443.3578 365.11816 L 130.39935 339.0383 L 130.39935 339.0383 Q 156.47922 339.0383 156.47922 312.95844 L 156.47922 312.95844 L 182.55908 312.95844 Q 234.71883 286.87857 130.39935 286.87857 L 52.15974 234.71883 L 52.15974 234.71883 L 26.07987 234.71883 L 26.07987 234.71883 L 26.07987 234.71883 L 26.07987 208.63896 L 26.07987 208.63896 L 0.0 208.63896 L 0.0 182.55908 L 0.0 182.55908 L 0.0 182.55908 L 78.23961 182.55908 Q 130.39935 182.55908 104.31948 130.39935 Q 78.23961 78.23961 78.23961 78.23961 Q 26.07987 78.23961 26.07987 26.07987 z" svg:height="4.433578mm" draw:style-name="style-977" svg:viewBox="0.0 0.0 1747.3512 443.3578" svg:width="17.473513mm" svg:x="189.60065mm" svg:y="300.7009mm"/>
          <draw:path svg:d="M 417.27792 26.07987 L 521.5974 3.6379788E-12 L 521.5974 3.6379788E-12 Q 547.67725 26.07987 573.75714 26.07987 L 625.9169 26.07987 L 782.39606 52.15974 Q 938.8753 78.23961 1043.1948 78.23961 L 1121.4343 78.23961 L 1147.5143 104.31948 L 1199.674 104.31948 L 1199.674 104.31948 L 1225.7539 104.31948 L 1277.9136 130.39935 Q 1356.1532 182.55908 1356.1532 208.63896 L 1356.1532 234.71883 L 1330.0734 234.71883 L 1330.0734 234.71883 L 1330.0734 234.71883 L 1303.9934 234.71883 L 1303.9934 234.71883 Q 1303.9934 234.71883 1303.9934 260.7987 L 1330.0734 260.7987 L 1251.8337 286.87857 Q 1199.674 286.87857 1199.674 312.95844 L 1199.674 312.95844 L 1095.3545 339.0383 Q 1017.1149 339.0383 1017.1149 391.19803 Q 1017.1149 417.27792 912.7954 417.27792 L 808.47595 417.27792 L 756.3162 417.27792 L 704.1565 417.27792 L 704.1565 391.19803 L 730.2363 391.19803 L 730.2363 391.19803 Q 730.2363 391.19803 730.2363 339.0383 Q 730.2363 312.95844 651.9967 286.87857 L 573.75714 260.7987 L 573.75714 234.71883 Q 573.75714 208.63896 521.5974 182.55908 Q 443.3578 182.55908 260.7987 130.39935 L 78.23961 130.39935 L 52.15974 130.39935 L 52.15974 130.39935 L 52.15974 130.39935 L 52.15974 130.39935 L 26.07987 104.31948 L 0.0 78.23961 L 0.0 78.23961 L 0.0 78.23961 L 52.15974 78.23961 L 130.39935 78.23961 L 234.71883 52.15974 Q 339.0383 26.07987 417.27792 26.07987 z" svg:height="4.172779mm" draw:style-name="style-978" svg:viewBox="0.0 0.0 1356.1532 417.27792" svg:width="13.561532mm" svg:x="23.99348mm" svg:y="209.42136mm"/>
          <draw:path svg:d="M 312.95844 26.07987 L 365.11816 0.0 L 625.9169 26.07987 Q 860.6357 52.15974 912.7954 52.15974 L 964.95514 52.15974 L 964.95514 52.15974 L 964.95514 52.15974 L 964.95514 78.23961 L 991.03503 78.23961 L 991.03503 78.23961 L 991.03503 104.31948 L 991.03503 104.31948 L 991.03503 104.31948 L 964.95514 104.31948 L 964.95514 104.31948 L 964.95514 130.39935 L 938.8753 130.39935 L 938.8753 130.39935 L 938.8753 156.47922 L 991.03503 156.47922 L 1017.1149 156.47922 L 1017.1149 156.47922 L 1043.1948 156.47922 L 1043.1948 156.47922 L 1043.1948 156.47922 L 1043.1948 182.55908 L 1043.1948 182.55908 L 1069.2747 182.55908 L 1069.2747 208.63896 L 1069.2747 208.63896 L 1095.3545 208.63896 L 1095.3545 234.71883 L 1095.3545 260.7987 L 1095.3545 260.7987 Q 1095.3545 260.7987 756.3162 312.95844 L 443.3578 339.0383 L 208.63896 339.0383 L 0.0 339.0383 L 0.0 312.95844 Q 0.0 286.87857 52.15974 286.87857 Q 78.23961 260.7987 52.15974 208.63896 L 0.0 156.47922 L 26.07987 156.47922 Q 52.15974 156.47922 104.31948 156.47922 Q 156.47922 156.47922 130.39935 104.31948 L 104.31948 52.15974 L 130.39935 52.15974 L 156.47922 52.15974 L 208.63896 52.15974 Q 260.7987 52.15974 312.95844 26.07987 z" svg:height="3.390383mm" draw:style-name="style-979" svg:viewBox="0.0 0.0 1095.3545 339.0383" svg:width="10.953546mm" svg:x="104.31948mm" svg:y="285.31378mm"/>
          <draw:path svg:d="M 1199.674 0.0 L 1225.7539 0.0 L 1303.9934 26.07987 Q 1356.1532 52.15974 1303.9934 78.23961 Q 1225.7539 104.31948 1199.674 104.31948 L 1147.5143 104.31948 L 1199.674 130.39935 Q 1277.9136 156.47922 1199.674 156.47922 L 1095.3545 156.47922 L 1095.3545 182.55908 L 1121.4343 182.55908 L 1147.5143 208.63896 Q 1199.674 208.63896 1199.674 234.71883 L 1199.674 234.71883 L 1147.5143 260.7987 Q 1095.3545 260.7987 1095.3545 286.87857 Q 1095.3545 312.95844 1121.4343 312.95844 L 1121.4343 339.0383 L 991.03503 339.0383 Q 886.7156 312.95844 782.39606 312.95844 Q 651.9967 312.95844 573.75714 339.0383 L 495.51752 365.11816 L 417.27792 365.11816 Q 312.95844 365.11816 260.7987 391.19803 L 182.55908 391.19803 L 182.55908 391.19803 L 182.55908 365.11816 L 104.31948 365.11816 L 26.07987 365.11816 L 26.07987 339.0383 L 0.0 339.0383 L 0.0 339.0383 L 0.0 312.95844 L 0.0 312.95844 L 0.0 312.95844 L 104.31948 312.95844 L 182.55908 312.95844 L 182.55908 286.87857 L 156.47922 260.7987 L 156.47922 260.7987 L 156.47922 260.7987 L 156.47922 234.71883 L 156.47922 234.71883 L 312.95844 208.63896 Q 495.51752 208.63896 521.5974 182.55908 L 547.67725 182.55908 L 547.67725 156.47922 Q 547.67725 130.39935 573.75714 130.39935 Q 599.837 104.31948 573.75714 104.31948 L 547.67725 104.31948 L 547.67725 104.31948 L 547.67725 104.31948 L 521.5974 78.23961 Q 495.51752 78.23961 495.51752 52.15974 L 495.51752 26.07987 L 573.75714 26.07987 L 651.9967 26.07987 L 886.7156 26.07987 Q 1147.5143 0.0 1199.674 0.0 z" svg:height="3.9119804mm" draw:style-name="style-980" svg:viewBox="0.0 0.0 1303.9934 391.19803" svg:width="13.039935mm" svg:x="195.59901mm" svg:y="208.11736mm"/>
          <draw:path svg:d="M 860.6357 0.0 L 860.6357 0.0 L 886.7156 0.0 L 912.7954 0.0 L 912.7954 26.07987 L 912.7954 26.07987 L 938.8753 26.07987 L 938.8753 52.15974 L 938.8753 52.15974 L 912.7954 52.15974 L 912.7954 52.15974 L 912.7954 52.15974 L 1017.1149 78.23961 Q 1095.3545 104.31948 1121.4343 104.31948 L 1147.5143 104.31948 L 1147.5143 104.31948 L 1147.5143 104.31948 L 1173.5941 130.39935 L 1199.674 156.47922 L 1199.674 156.47922 L 1173.5941 156.47922 L 1173.5941 156.47922 L 1173.5941 156.47922 L 1173.5941 182.55908 L 1173.5941 182.55908 L 1147.5143 208.63896 L 1147.5143 234.71883 L 1173.5941 234.71883 L 1199.674 234.71883 L 1173.5941 260.7987 Q 1121.4343 286.87857 1121.4343 312.95844 Q 1121.4343 312.95844 1121.4343 339.0383 L 1121.4343 365.11816 L 1121.4343 365.11816 L 1095.3545 365.11816 L 1017.1149 365.11816 Q 964.95514 365.11816 964.95514 312.95844 Q 964.95514 286.87857 860.6357 312.95844 Q 782.39606 339.0383 782.39606 365.11816 L 782.39606 391.19803 L 756.3162 391.19803 Q 704.1565 417.27792 599.837 417.27792 L 469.43765 443.3578 L 469.43765 417.27792 L 469.43765 391.19803 L 391.19803 391.19803 Q 312.95844 365.11816 339.0383 365.11816 Q 391.19803 365.11816 312.95844 312.95844 L 234.71883 312.95844 L 130.39935 286.87857 L 0.0 286.87857 L 0.0 286.87857 L 0.0 260.7987 L 130.39935 260.7987 Q 286.87857 260.7987 365.11816 234.71883 L 443.3578 208.63896 L 469.43765 208.63896 L 495.51752 208.63896 L 495.51752 182.55908 L 495.51752 156.47922 L 599.837 156.47922 Q 678.0766 130.39935 678.0766 104.31948 L 678.0766 78.23961 L 704.1565 78.23961 Q 730.2363 78.23961 730.2363 52.15974 Q 730.2363 26.07987 782.39606 0.0 Q 860.6357 0.0 860.6357 0.0 z" svg:height="4.433578mm" draw:style-name="style-981" svg:viewBox="0.0 0.0 1199.674 443.3578" svg:width="11.99674mm" svg:x="132.74654mm" svg:y="211.76854mm"/>
          <draw:path svg:d="M 1277.9136 0.0 L 1408.313 0.0 L 1434.3928 0.0 Q 1434.3928 0.0 1616.9519 26.07987 L 1799.511 26.07987 L 1851.6708 26.07987 Q 1903.8304 0.0 2034.2299 0.0 L 2164.6292 0.0 L 2164.6292 26.07987 Q 2190.709 52.15974 2112.4695 78.23961 L 2060.3096 104.31948 L 2060.3096 104.31948 L 2060.3096 104.31948 L 1955.9902 104.31948 Q 1851.6708 104.31948 1773.4312 130.39935 Q 1695.1915 156.47922 1564.7921 208.63896 L 1434.3928 260.7987 L 1538.7123 260.7987 L 1616.9519 260.7987 L 1616.9519 260.7987 Q 1616.9519 260.7987 1590.8721 286.87857 L 1538.7123 312.95844 L 1538.7123 312.95844 Q 1538.7123 365.11816 1460.4727 365.11816 L 1382.233 365.11816 L 1356.1532 391.19803 L 1330.0734 417.27792 L 1330.0734 417.27792 L 1330.0734 417.27792 L 1303.9934 417.27792 L 1303.9934 417.27792 L 1408.313 443.3578 L 1512.6324 469.43765 L 1512.6324 469.43765 L 1486.5525 469.43765 L 1486.5525 469.43765 L 1486.5525 495.51752 L 1408.313 495.51752 L 1330.0734 495.51752 L 1277.9136 495.51752 Q 1225.7539 469.43765 1069.2747 469.43765 Q 912.7954 417.27792 599.837 417.27792 L 286.87857 417.27792 L 156.47922 417.27792 L 26.07987 417.27792 L 26.07987 417.27792 L 9.094947E-13 417.27792 L 9.094947E-13 391.19803 L 26.07987 391.19803 L 26.07987 365.11816 L 26.07987 312.95844 L 9.094947E-13 312.95844 L 9.094947E-13 312.95844 L 9.094947E-13 286.87857 L 9.094947E-13 286.87857 L 78.23961 286.87857 Q 182.55908 260.7987 208.63896 260.7987 Q 234.71883 260.7987 234.71883 234.71883 Q 234.71883 208.63896 286.87857 208.63896 Q 339.0383 208.63896 312.95844 156.47922 L 286.87857 130.39935 L 495.51752 104.31948 Q 704.1565 52.15974 704.1565 52.15974 L 704.1565 52.15974 L 834.55585 26.07987 Q 964.95514 0.0 1069.2747 0.0 Q 1173.5941 0.0 1277.9136 0.0 z" svg:height="4.9551754mm" draw:style-name="style-982" svg:viewBox="0.0 0.0 2164.6292 495.51752" svg:width="21.646292mm" svg:x="57.114914mm" svg:y="276.44662mm"/>
          <draw:path svg:d="M 599.837 0.0 L 730.2363 0.0 L 704.1565 78.23961 Q 678.0766 156.47922 417.27792 156.47922 Q 156.47922 130.39935 78.23961 156.47922 L 4.5474735E-13 156.47922 L 4.5474735E-13 130.39935 L 26.07987 130.39935 L 26.07987 130.39935 L 26.07987 130.39935 L 78.23961 104.31948 Q 130.39935 78.23961 156.47922 78.23961 L 182.55908 52.15974 L 260.7987 26.07987 Q 339.0383 26.07987 391.19803 26.07987 Q 443.3578 26.07987 599.837 0.0 z" svg:height="1.5647922mm" draw:style-name="style-983" svg:viewBox="0.0 0.0 730.2363 156.47922" svg:width="7.3023634mm" svg:x="33.121433mm" svg:y="310.08966mm"/>
          <draw:path svg:d="M 286.87857 26.07987 L 286.87857 0.0 L 391.19803 0.0 Q 521.5974 0.0 547.67725 26.07987 L 547.67725 26.07987 L 599.837 52.15974 Q 651.9967 104.31948 547.67725 104.31948 L 469.43765 104.31948 L 469.43765 130.39935 L 469.43765 156.47922 L 339.0383 156.47922 Q 234.71883 156.47922 156.47922 182.55908 L 78.23961 182.55908 L 78.23961 182.55908 Q 78.23961 156.47922 26.07987 156.47922 Q 0.0 156.47922 0.0 130.39935 L 0.0 104.31948 L 78.23961 78.23961 Q 182.55908 52.15974 234.71883 52.15974 L 260.7987 52.15974 L 286.87857 52.15974 L 312.95844 52.15974 L 312.95844 26.07987 L 286.87857 26.07987 L 286.87857 26.07987 z" svg:height="1.8255908mm" draw:style-name="style-984" svg:viewBox="0.0 0.0 599.837 182.55908" svg:width="5.99837mm" svg:x="79.5436mm" svg:y="207.07416mm"/>
          <draw:path svg:d="M 104.31948 26.07987 L 182.55908 26.07987 L 260.7987 3.6379788E-12 L 339.0383 3.6379788E-12 L 391.19803 3.6379788E-12 L 443.3578 26.07987 L 495.51752 26.07987 L 547.67725 26.07987 L 547.67725 78.23961 Q 547.67725 130.39935 495.51752 130.39935 Q 443.3578 130.39935 443.3578 156.47922 Q 443.3578 182.55908 365.11816 182.55908 L 286.87857 182.55908 L 286.87857 156.47922 L 286.87857 156.47922 L 312.95844 156.47922 Q 312.95844 130.39935 312.95844 104.31948 Q 286.87857 78.23961 182.55908 78.23961 L 78.23961 78.23961 L 26.07987 52.15974 Q -26.07987 26.07987 0.0 26.07987 L 0.0 26.07987 L 104.31948 26.07987 z" svg:height="1.8255908mm" draw:style-name="style-985" svg:viewBox="0.0 0.0 547.67725 182.55908" svg:width="5.476773mm" svg:x="99.1035mm" svg:y="266.27545mm"/>
          <draw:path svg:d="M 443.3578 26.07987 L 599.837 26.07987 L 599.837 52.15974 L 599.837 52.15974 L 599.837 52.15974 L 599.837 52.15974 L 573.75714 52.15974 L 573.75714 52.15974 L 599.837 78.23961 L 625.9169 104.31948 L 625.9169 104.31948 Q 651.9967 104.31948 547.67725 104.31948 L 443.3578 130.39935 L 443.3578 130.39935 Q 417.27792 104.31948 208.63896 104.31948 L 1.8189894E-12 104.31948 L 52.15974 78.23961 Q 130.39935 52.15974 130.39935 26.07987 Q 130.39935 0.0 208.63896 0.0 Q 286.87857 0.0 443.3578 26.07987 z" svg:height="1.3039935mm" draw:style-name="style-986" svg:viewBox="0.0 0.0 625.9169 130.39935" svg:width="6.2591686mm" svg:x="82.67319mm" svg:y="212.29013mm"/>
          <draw:path svg:d="M 651.9967 0.0 L 704.1565 0.0 L 756.3162 0.0 Q 834.55585 0.0 834.55585 52.15974 L 834.55585 104.31948 L 756.3162 104.31948 Q 651.9967 104.31948 651.9967 156.47922 Q 678.0766 182.55908 651.9967 182.55908 Q 599.837 208.63896 599.837 208.63896 L 599.837 234.71883 L 573.75714 234.71883 Q 547.67725 208.63896 286.87857 208.63896 L -1.8189894E-12 208.63896 L -1.8189894E-12 182.55908 L -1.8189894E-12 182.55908 L 78.23961 182.55908 L 130.39935 156.47922 L 234.71883 156.47922 Q 365.11816 156.47922 365.11816 104.31948 Q 365.11816 78.23961 495.51752 52.15974 Q 599.837 0.0 651.9967 0.0 z" svg:height="2.3471882mm" draw:style-name="style-987" svg:viewBox="0.0 0.0 834.55585 234.71883" svg:width="8.345558mm" svg:x="148.91605mm" svg:y="215.41972mm"/>
          <draw:path svg:d="M 130.39935 78.23961 L 104.31948 3.6379788E-12 L 182.55908 52.15974 Q 260.7987 78.23961 339.0383 78.23961 Q 391.19803 78.23961 365.11816 104.31948 Q 339.0383 130.39935 495.51752 130.39935 Q 651.9967 130.39935 651.9967 156.47922 L 678.0766 156.47922 L 730.2363 182.55908 Q 756.3162 208.63896 756.3162 234.71883 Q 756.3162 260.7987 704.1565 260.7987 Q 678.0766 286.87857 678.0766 286.87857 L 678.0766 286.87857 L 547.67725 286.87857 Q 417.27792 286.87857 443.3578 312.95844 Q 443.3578 339.0383 391.19803 339.0383 Q 312.95844 365.11816 312.95844 339.0383 L 312.95844 312.95844 L 312.95844 286.87857 Q 286.87857 286.87857 286.87857 234.71883 Q 286.87857 208.63896 130.39935 208.63896 L 0.0 234.71883 L 0.0 208.63896 L 26.07987 208.63896 L 26.07987 208.63896 L 26.07987 208.63896 L 52.15974 208.63896 L 78.23961 208.63896 L 78.23961 182.55908 Q 78.23961 156.47922 130.39935 130.39935 Q 156.47922 130.39935 130.39935 78.23961 z" svg:height="3.390383mm" draw:style-name="style-988" svg:viewBox="0.0 0.0 756.3162 339.0383" svg:width="7.5631623mm" svg:x="35.72942mm" svg:y="183.86308mm"/>
          <draw:path svg:d="M 443.3578 -3.6379788E-12 L 469.43765 -3.6379788E-12 L 651.9967 -3.6379788E-12 Q 860.6357 26.07987 938.8753 26.07987 L 1017.1149 26.07987 L 1017.1149 78.23961 Q 1017.1149 130.39935 1069.2747 130.39935 Q 1095.3545 130.39935 1095.3545 156.47922 L 1095.3545 182.55908 L 1017.1149 182.55908 L 912.7954 182.55908 L 912.7954 182.55908 Q 912.7954 182.55908 573.75714 156.47922 L 234.71883 130.39935 L 208.63896 156.47922 L 182.55908 156.47922 L 130.39935 156.47922 L 78.23961 156.47922 L 52.15974 156.47922 L 26.07987 130.39935 L 26.07987 130.39935 L 26.07987 130.39935 L 0.0 104.31948 L 0.0 78.23961 L 78.23961 78.23961 L 130.39935 78.23961 L 260.7987 52.15974 Q 391.19803 26.07987 443.3578 -3.6379788E-12 z" svg:height="1.8255908mm" draw:style-name="style-989" svg:viewBox="0.0 0.0 1095.3545 182.55908" svg:width="10.953546mm" svg:x="117.09861mm" svg:y="216.20212mm"/>
          <draw:path svg:d="M 130.39935 0.0 L 130.39935 0.0 L 182.55908 26.07987 Q 234.71883 78.23961 339.0383 78.23961 Q 443.3578 78.23961 469.43765 104.31948 L 521.5974 104.31948 L 521.5974 104.31948 L 521.5974 130.39935 L 495.51752 130.39935 L 469.43765 130.39935 L 469.43765 156.47922 L 469.43765 156.47922 L 443.3578 182.55908 L 443.3578 208.63896 L 443.3578 208.63896 Q 443.3578 234.71883 312.95844 234.71883 L 208.63896 234.71883 L 156.47922 234.71883 Q 130.39935 234.71883 130.39935 208.63896 Q 130.39935 182.55908 78.23961 182.55908 Q 26.07987 182.55908 26.07987 156.47922 L 26.07987 130.39935 L 26.07987 130.39935 Q 26.07987 130.39935 -3.6379788E-12 104.31948 Q -26.07987 78.23961 -3.6379788E-12 78.23961 L -3.6379788E-12 52.15974 L 52.15974 26.07987 Q 104.31948 0.0 130.39935 0.0 z" svg:height="2.3471882mm" draw:style-name="style-990" svg:viewBox="0.0 0.0 521.5974 234.71883" svg:width="5.215974mm" svg:x="180.9943mm" svg:y="211.50774mm"/>
          <draw:path svg:d="M 130.39935 26.07987 L 130.39935 3.6379788E-12 L 312.95844 78.23961 Q 521.5974 156.47922 625.9169 182.55908 L 704.1565 182.55908 L 808.47595 208.63896 Q 886.7156 208.63896 886.7156 208.63896 L 886.7156 234.71883 L 443.3578 234.71883 L 1.8189894E-12 234.71883 L 1.8189894E-12 208.63896 L 1.8189894E-12 208.63896 L 26.07987 208.63896 L 26.07987 208.63896 L 52.15974 182.55908 L 78.23961 156.47922 L 156.47922 156.47922 Q 208.63896 156.47922 208.63896 130.39935 Q 208.63896 130.39935 182.55908 104.31948 Q 130.39935 52.15974 130.39935 26.07987 z" svg:height="2.3471882mm" draw:style-name="style-991" svg:viewBox="0.0 0.0 886.7156 234.71883" svg:width="8.867156mm" svg:x="158.044mm" svg:y="317.6528mm"/>
          <draw:path svg:d="M 0.0 26.07987 L 0.0 3.6379788E-12 L 0.0 3.6379788E-12 L 26.07987 3.6379788E-12 L 26.07987 3.6379788E-12 Q 52.15974 3.6379788E-12 52.15974 26.07987 L 52.15974 26.07987 L 286.87857 26.07987 L 521.5974 26.07987 L 573.75714 26.07987 L 599.837 26.07987 L 599.837 52.15974 L 625.9169 52.15974 L 625.9169 52.15974 L 625.9169 78.23961 L 651.9967 78.23961 L 678.0766 78.23961 L 704.1565 104.31948 Q 730.2363 104.31948 730.2363 130.39935 Q 730.2363 182.55908 782.39606 182.55908 L 860.6357 182.55908 L 886.7156 182.55908 L 938.8753 182.55908 L 938.8753 234.71883 L 938.8753 286.87857 L 912.7954 286.87857 L 886.7156 286.87857 L 834.55585 286.87857 Q 756.3162 286.87857 782.39606 260.7987 Q 782.39606 234.71883 495.51752 234.71883 L 208.63896 208.63896 L 208.63896 182.55908 Q 208.63896 156.47922 234.71883 156.47922 L 234.71883 156.47922 L 234.71883 130.39935 L 234.71883 130.39935 L 234.71883 130.39935 Q 234.71883 130.39935 156.47922 104.31948 L 52.15974 78.23961 L 52.15974 78.23961 Q 52.15974 52.15974 26.07987 52.15974 L 26.07987 52.15974 L 26.07987 52.15974 Q 0.0 52.15974 0.0 26.07987 z" svg:height="2.8687856mm" draw:style-name="style-992" svg:viewBox="0.0 0.0 938.8753 286.87857" svg:width="9.388753mm" svg:x="191.94785mm" svg:y="262.6243mm"/>
          <draw:path svg:d="M 365.11816 0.0 L 417.27792 0.0 L 521.5974 0.0 L 599.837 0.0 L 625.9169 26.07987 Q 678.0766 52.15974 651.9967 78.23961 Q 651.9967 104.31948 678.0766 104.31948 L 730.2363 104.31948 L 730.2363 130.39935 L 730.2363 130.39935 L 730.2363 156.47922 L 730.2363 208.63896 L 730.2363 208.63896 L 730.2363 208.63896 L 625.9169 234.71883 L 495.51752 260.7987 L 495.51752 260.7987 L 495.51752 260.7987 L 365.11816 260.7987 L 234.71883 260.7987 L 234.71883 260.7987 Q 234.71883 260.7987 104.31948 234.71883 L 0.0 208.63896 L 0.0 208.63896 L 0.0 208.63896 L 0.0 156.47922 L 0.0 130.39935 L 0.0 130.39935 L 0.0 104.31948 L 0.0 104.31948 L 0.0 104.31948 L 26.07987 104.31948 L 26.07987 104.31948 L 26.07987 78.23961 L 26.07987 78.23961 L 104.31948 78.23961 Q 156.47922 52.15974 156.47922 52.15974 L 156.47922 52.15974 L 182.55908 52.15974 L 182.55908 52.15974 L 208.63896 52.15974 Q 208.63896 52.15974 208.63896 26.07987 L 208.63896 26.07987 L 260.7987 26.07987 Q 339.0383 0.0 365.11816 0.0 z" svg:height="2.607987mm" draw:style-name="style-993" svg:viewBox="0.0 0.0 730.2363 260.7987" svg:width="7.3023634mm" svg:x="38.598206mm" svg:y="262.3635mm"/>
          <draw:path svg:d="M 964.95514 0.0 L 964.95514 0.0 L 1069.2747 0.0 L 1173.5941 0.0 L 1147.5143 0.0 Q 1121.4343 26.07987 1121.4343 52.15974 Q 1121.4343 78.23961 1069.2747 104.31948 Q 1017.1149 104.31948 1017.1149 156.47922 Q 1017.1149 182.55908 1017.1149 208.63896 L 1017.1149 208.63896 L 834.55585 208.63896 L 651.9967 208.63896 L 573.75714 208.63896 Q 495.51752 208.63896 234.71883 182.55908 L 3.6379788E-12 156.47922 L 78.23961 156.47922 L 156.47922 156.47922 L 156.47922 130.39935 L 156.47922 130.39935 L 495.51752 78.23961 Q 860.6357 52.15974 912.7954 26.07987 Q 964.95514 0.0 964.95514 0.0 z" svg:height="2.0863895mm" draw:style-name="style-994" svg:viewBox="0.0 0.0 1173.5941 208.63896" svg:width="11.735941mm" svg:x="192.73024mm" svg:y="286.35696mm"/>
          <draw:path svg:d="M 0.0 52.15974 L 0.0 -3.6379788E-12 L 26.07987 -3.6379788E-12 Q 52.15974 -3.6379788E-12 78.23961 26.07987 Q 104.31948 52.15974 208.63896 52.15974 Q 312.95844 52.15974 339.0383 78.23961 L 339.0383 78.23961 L 365.11816 78.23961 L 391.19803 104.31948 L 417.27792 104.31948 L 443.3578 104.31948 L 443.3578 130.39935 L 469.43765 130.39935 L 469.43765 130.39935 L 495.51752 130.39935 L 495.51752 156.47922 L 495.51752 156.47922 L 599.837 156.47922 Q 678.0766 156.47922 704.1565 182.55908 L 704.1565 182.55908 L 625.9169 208.63896 Q 547.67725 234.71883 547.67725 260.7987 L 547.67725 312.95844 L 521.5974 312.95844 Q 495.51752 312.95844 339.0383 234.71883 L 208.63896 182.55908 L 208.63896 182.55908 Q 208.63896 156.47922 130.39935 156.47922 Q 52.15974 156.47922 26.07987 130.39935 L 26.07987 104.31948 L 26.07987 104.31948 Q 26.07987 78.23961 0.0 52.15974 z" svg:height="3.1295843mm" draw:style-name="style-995" svg:viewBox="0.0 0.0 704.1565 312.95844" svg:width="7.041565mm" svg:x="166.65036mm" svg:y="235.24042mm"/>
          <draw:path svg:d="M 417.27792 52.15974 L 599.837 3.6379788E-12 L 678.0766 3.6379788E-12 Q 730.2363 26.07987 782.39606 26.07987 L 808.47595 26.07987 L 808.47595 52.15974 L 808.47595 78.23961 L 782.39606 78.23961 Q 730.2363 78.23961 651.9967 104.31948 L 573.75714 130.39935 L 573.75714 130.39935 L 573.75714 130.39935 L 521.5974 130.39935 Q 469.43765 130.39935 469.43765 156.47922 Q 443.3578 182.55908 312.95844 182.55908 L 182.55908 182.55908 L 156.47922 182.55908 L 130.39935 182.55908 L 52.15974 182.55908 L 0.0 182.55908 L 0.0 182.55908 L 0.0 182.55908 L 52.15974 156.47922 L 78.23961 156.47922 L 78.23961 130.39935 L 78.23961 104.31948 L 156.47922 104.31948 Q 260.7987 78.23961 417.27792 52.15974 z" svg:height="1.8255908mm" draw:style-name="style-996" svg:viewBox="0.0 0.0 808.47595 182.55908" svg:width="8.08476mm" svg:x="49.55175mm" svg:y="309.04645mm"/>
          <draw:path svg:d="M 521.5974 26.07987 L 521.5974 26.07987 L 495.51752 52.15974 Q 469.43765 52.15974 469.43765 78.23961 Q 495.51752 104.31948 495.51752 104.31948 L 521.5974 104.31948 L 547.67725 104.31948 Q 599.837 130.39935 599.837 156.47922 Q 599.837 182.55908 573.75714 182.55908 Q 547.67725 208.63896 573.75714 208.63896 L 625.9169 208.63896 L 625.9169 234.71883 L 625.9169 234.71883 L 547.67725 234.71883 Q 469.43765 260.7987 469.43765 260.7987 L 469.43765 260.7987 L 469.43765 260.7987 Q 469.43765 260.7987 234.71883 286.87857 L 0.0 286.87857 L 0.0 260.7987 L 0.0 260.7987 L 26.07987 260.7987 L 26.07987 260.7987 L 26.07987 234.71883 L 26.07987 234.71883 L 104.31948 234.71883 L 156.47922 208.63896 L 208.63896 208.63896 Q 286.87857 208.63896 260.7987 156.47922 L 234.71883 130.39935 L 312.95844 104.31948 Q 391.19803 52.15974 391.19803 52.15974 L 391.19803 52.15974 L 417.27792 52.15974 Q 417.27792 52.15974 417.27792 26.07987 L 391.19803 26.07987 L 391.19803 0.0 Q 391.19803 -26.07987 469.43765 0.0 Q 521.5974 0.0 521.5974 26.07987 z" svg:height="2.8687856mm" draw:style-name="style-997" svg:viewBox="0.0 0.0 625.9169 286.87857" svg:width="6.2591686mm" svg:x="127.26976mm" svg:y="185.68867mm"/>
          <draw:path svg:d="M 599.837 26.07987 L 599.837 0.0 L 625.9169 26.07987 Q 651.9967 52.15974 678.0766 52.15974 L 704.1565 52.15974 L 704.1565 52.15974 L 704.1565 52.15974 L 730.2363 78.23961 L 756.3162 104.31948 L 782.39606 104.31948 L 808.47595 104.31948 L 860.6357 78.23961 L 912.7954 78.23961 L 912.7954 78.23961 L 912.7954 104.31948 L 912.7954 130.39935 Q 938.8753 156.47922 912.7954 156.47922 L 912.7954 182.55908 L 860.6357 182.55908 Q 808.47595 208.63896 730.2363 208.63896 Q 651.9967 234.71883 651.9967 260.7987 Q 651.9967 286.87857 678.0766 286.87857 L 730.2363 286.87857 L 730.2363 286.87857 Q 730.2363 312.95844 625.9169 339.0383 L 495.51752 365.11816 L 495.51752 391.19803 L 495.51752 391.19803 L 417.27792 391.19803 L 339.0383 391.19803 L 208.63896 391.19803 Q 52.15974 417.27792 26.07987 417.27792 L -1.8189894E-12 417.27792 L -1.8189894E-12 417.27792 Q -1.8189894E-12 391.19803 26.07987 365.11816 L 52.15974 339.0383 L 78.23961 339.0383 Q 104.31948 339.0383 104.31948 312.95844 Q 104.31948 286.87857 208.63896 286.87857 L 312.95844 260.7987 L 365.11816 260.7987 L 391.19803 260.7987 L 391.19803 234.71883 L 365.11816 208.63896 L 365.11816 208.63896 L 365.11816 208.63896 L 286.87857 182.55908 L 208.63896 182.55908 L 208.63896 156.47922 L 208.63896 156.47922 L 234.71883 156.47922 L 234.71883 156.47922 L 234.71883 130.39935 L 234.71883 130.39935 L 234.71883 130.39935 L 260.7987 130.39935 L 260.7987 130.39935 L 260.7987 156.47922 L 312.95844 156.47922 L 339.0383 156.47922 L 339.0383 130.39935 L 339.0383 104.31948 L 469.43765 78.23961 Q 573.75714 52.15974 599.837 26.07987 z" svg:height="4.172779mm" draw:style-name="style-998" svg:viewBox="0.0 0.0 912.7954 417.27792" svg:width="9.1279545mm" svg:x="147.61206mm" svg:y="242.0212mm"/>
          <draw:path svg:d="M 3546.8623 3.6379788E-12 L 3651.1816 3.6379788E-12 L 3651.1816 3.6379788E-12 L 3651.1816 3.6379788E-12 L 3677.2615 3.6379788E-12 L 3677.2615 26.07987 L 3807.661 52.15974 Q 3911.9805 78.23961 3990.22 104.31948 L 4068.4597 104.31948 L 4068.4597 130.39935 L 4068.4597 156.47922 L 4094.5396 156.47922 L 4094.5396 182.55908 L 4094.5396 182.55908 L 4120.619 182.55908 L 4120.619 234.71883 L 4120.619 260.7987 L 4146.699 260.7987 L 4146.699 286.87857 L 4146.699 286.87857 L 4120.619 286.87857 L 4120.619 286.87857 L 4120.619 286.87857 L 4172.7793 312.95844 L 4198.859 339.0383 L 4277.0986 365.11816 Q 4381.418 391.19803 4381.418 391.19803 Q 4381.418 417.27792 4407.498 443.3578 L 4407.498 469.43765 L 4433.5776 469.43765 L 4459.6577 469.43765 L 4459.6577 469.43765 L 4459.6577 495.51752 L 4485.7373 495.51752 L 4485.7373 495.51752 L 4485.7373 495.51752 L 4485.7373 495.51752 L 4485.7373 521.5974 L 4485.7373 521.5974 L 4511.8174 521.5974 L 4511.8174 547.67725 L 4511.8174 547.67725 L 4485.7373 547.67725 L 4485.7373 599.837 L 4485.7373 625.9169 L 4459.6577 651.9967 L 4459.6577 678.0766 L 4381.418 678.0766 L 4329.2583 678.0766 L 4329.2583 678.0766 Q 4303.178 651.9967 4277.0986 651.9967 Q 4277.0986 651.9967 3938.0603 651.9967 L 3599.022 651.9967 L 3572.9421 651.9967 L 3546.8623 651.9967 L 3572.9421 678.0766 L 3599.022 704.1565 L 3599.022 704.1565 L 3599.022 704.1565 L 3442.5427 704.1565 L 3286.0635 704.1565 L 3286.0635 730.2363 L 3286.0635 730.2363 L 3233.9038 730.2363 Q 3155.664 756.3162 2764.466 756.3162 L 2373.268 808.47595 L 2347.1882 808.47595 L 2347.1882 808.47595 L 2347.1882 808.47595 Q 2347.1882 808.47595 2295.0286 782.39606 Q 2242.8687 756.3162 2034.2299 782.39606 L 1825.5908 808.47595 L 1773.4312 808.47595 L 1721.2714 808.47595 L 1695.1915 834.55585 L 1669.1117 860.6357 L 1669.1117 860.6357 L 1669.1117 860.6357 L 1616.9519 860.6357 L 1538.7123 860.6357 L 1147.5143 860.6357 L 782.39606 860.6357 L 782.39606 886.7156 L 782.39606 886.7156 L 678.0766 886.7156 Q 573.75714 860.6357 573.75714 860.6357 L 547.67725 860.6357 L 547.67725 860.6357 Q 521.5974 834.55585 521.5974 834.55585 L 521.5974 808.47595 L 312.95844 808.47595 Q 130.39935 808.47595 78.23961 782.39606 L 26.07987 782.39606 L 26.07987 730.2363 L 0.0 678.0766 L 0.0 678.0766 L 0.0 678.0766 L 0.0 495.51752 L 0.0 339.0383 L 0.0 339.0383 L 26.07987 339.0383 L 78.23961 312.95844 Q 130.39935 286.87857 573.75714 286.87857 L 991.03503 286.87857 L 1043.1948 286.87857 L 1069.2747 286.87857 L 1095.3545 260.7987 L 1121.4343 260.7987 L 1173.5941 260.7987 Q 1251.8337 260.7987 1251.8337 286.87857 Q 1303.9934 312.95844 1303.9934 260.7987 Q 1303.9934 208.63896 1356.1532 182.55908 Q 1382.233 182.55908 1982.0701 156.47922 Q 2555.8271 130.39935 2660.1467 156.47922 Q 2764.466 156.47922 2764.466 130.39935 Q 2764.466 104.31948 2920.9453 130.39935 Q 3077.4246 130.39935 3181.7441 78.23961 Q 3259.9836 26.07987 3338.2234 26.07987 Q 3442.5427 26.07987 3546.8623 3.6379788E-12 z" svg:height="8.867156mm" draw:style-name="style-999" svg:viewBox="0.0 0.0 4511.8174 886.7156" svg:width="45.118176mm" svg:x="0.0mm" svg:y="167.17197mm"/>
          <draw:path svg:d="M 208.63896 26.07987 L 234.71883 0.0 L 286.87857 0.0 L 312.95844 0.0 L 312.95844 104.31948 Q 312.95844 182.55908 286.87857 208.63896 L 234.71883 234.71883 L 208.63896 234.71883 Q 182.55908 234.71883 130.39935 260.7987 L 104.31948 260.7987 L 78.23961 260.7987 Q 52.15974 260.7987 52.15974 234.71883 Q 52.15974 208.63896 26.07987 208.63896 L 0.0 208.63896 L 0.0 182.55908 Q 26.07987 182.55908 104.31948 130.39935 Q 182.55908 52.15974 208.63896 26.07987 z" svg:height="2.607987mm" draw:style-name="style-1000" svg:viewBox="0.0 0.0 312.95844 260.7987" svg:width="3.1295843mm" svg:x="7.5631623mm" svg:y="178.1255mm"/>
          <draw:path svg:d="M 443.3578 0.0 L 469.43765 0.0 L 469.43765 26.07987 L 469.43765 52.15974 L 704.1565 52.15974 Q 938.8753 78.23961 1095.3545 52.15974 L 1251.8337 52.15974 L 1251.8337 52.15974 Q 1251.8337 78.23961 1303.9934 78.23961 L 1330.0734 78.23961 L 1356.1532 52.15974 Q 1356.1532 26.07987 1512.6324 52.15974 Q 1669.1117 78.23961 1721.2714 78.23961 L 1747.3512 78.23961 L 1747.3512 104.31948 Q 1773.4312 130.39935 1643.0317 130.39935 L 1512.6324 130.39935 L 1512.6324 156.47922 L 1512.6324 156.47922 L 1486.5525 156.47922 L 1486.5525 182.55908 L 1564.7921 182.55908 Q 1616.9519 208.63896 1643.0317 208.63896 L 1643.0317 234.71883 L 1590.8721 234.71883 L 1538.7123 234.71883 L 1538.7123 260.7987 L 1512.6324 260.7987 L 1512.6324 286.87857 L 1512.6324 339.0383 L 1538.7123 339.0383 L 1538.7123 339.0383 L 1538.7123 339.0383 L 1538.7123 365.11816 L 1251.8337 365.11816 Q 991.03503 391.19803 860.6357 391.19803 L 730.2363 391.19803 L 521.5974 391.19803 L 286.87857 391.19803 L 286.87857 391.19803 Q 286.87857 391.19803 312.95844 365.11816 Q 365.11816 339.0383 339.0383 339.0383 Q 312.95844 312.95844 156.47922 260.7987 L 26.07987 234.71883 L 26.07987 208.63896 L 0.0 208.63896 L 0.0 208.63896 L 0.0 208.63896 L 0.0 208.63896 L 0.0 182.55908 L 26.07987 182.55908 L 52.15974 182.55908 L 104.31948 156.47922 L 156.47922 130.39935 L 104.31948 130.39935 L 78.23961 130.39935 L 78.23961 104.31948 L 78.23961 104.31948 L 234.71883 78.23961 Q 417.27792 26.07987 417.27792 26.07987 Q 417.27792 26.07987 443.3578 0.0 z" svg:height="3.9119804mm" draw:style-name="style-1001" svg:viewBox="0.0 0.0 1747.3512 391.19803" svg:width="17.473513mm" svg:x="103.79788mm" svg:y="168.73676mm"/>
          <draw:path svg:d="M 260.7987 0.0 L 339.0383 0.0 L 521.5974 26.07987 Q 730.2363 26.07987 730.2363 52.15974 Q 730.2363 52.15974 756.3162 78.23961 L 756.3162 78.23961 L 730.2363 78.23961 Q 704.1565 78.23961 730.2363 104.31948 Q 730.2363 130.39935 651.9967 182.55908 Q 573.75714 234.71883 573.75714 234.71883 L 573.75714 234.71883 L 573.75714 234.71883 Q 547.67725 234.71883 365.11816 208.63896 L 156.47922 182.55908 L 104.31948 182.55908 L 78.23961 182.55908 L 78.23961 156.47922 L 104.31948 156.47922 L 104.31948 156.47922 L 104.31948 130.39935 L 104.31948 130.39935 L 104.31948 130.39935 L 130.39935 130.39935 L 130.39935 130.39935 L 52.15974 104.31948 Q -26.07987 78.23961 1.8189894E-12 78.23961 L 1.8189894E-12 78.23961 L 52.15974 78.23961 Q 130.39935 78.23961 156.47922 52.15974 Q 156.47922 26.07987 260.7987 0.0 z" svg:height="2.3471882mm" draw:style-name="style-1002" svg:viewBox="0.0 0.0 756.3162 234.71883" svg:width="7.5631623mm" svg:x="158.044mm" svg:y="220.3749mm"/>
          <draw:path svg:d="M 78.23961 26.07987 L 78.23961 0.0 L 104.31948 0.0 L 104.31948 0.0 L 339.0383 26.07987 Q 573.75714 78.23961 599.837 78.23961 Q 625.9169 78.23961 625.9169 104.31948 L 625.9169 104.31948 L 573.75714 104.31948 Q 521.5974 78.23961 469.43765 78.23961 Q 417.27792 52.15974 417.27792 78.23961 Q 417.27792 104.31948 391.19803 130.39935 L 365.11816 130.39935 L 365.11816 130.39935 Q 365.11816 130.39935 286.87857 156.47922 Q 208.63896 156.47922 208.63896 182.55908 L 182.55908 208.63896 L 182.55908 208.63896 Q 182.55908 182.55908 156.47922 156.47922 Q 104.31948 104.31948 52.15974 104.31948 L 0.0 78.23961 L 0.0 78.23961 L 0.0 78.23961 L 52.15974 78.23961 Q 130.39935 78.23961 104.31948 52.15974 Q 78.23961 52.15974 78.23961 26.07987 z" svg:height="2.0863895mm" draw:style-name="style-1003" svg:viewBox="0.0 0.0 625.9169 208.63896" svg:width="6.2591686mm" svg:x="177.86472mm" svg:y="234.97963mm"/>
          <draw:path svg:d="M 964.95514 26.07987 L 964.95514 -3.6379788E-12 L 991.03503 26.07987 Q 1017.1149 78.23961 1017.1149 104.31948 Q 1017.1149 130.39935 1017.1149 182.55908 L 1017.1149 208.63896 L 1069.2747 208.63896 L 1095.3545 208.63896 L 1069.2747 234.71883 Q 1017.1149 286.87857 912.7954 286.87857 Q 808.47595 312.95844 808.47595 339.0383 L 808.47595 391.19803 L 782.39606 391.19803 L 782.39606 391.19803 L 782.39606 417.27792 L 756.3162 417.27792 L 756.3162 417.27792 L 756.3162 443.3578 L 704.1565 443.3578 L 678.0766 443.3578 L 678.0766 469.43765 L 651.9967 469.43765 L 651.9967 469.43765 L 651.9967 495.51752 L 651.9967 495.51752 L 651.9967 495.51752 L 625.9169 495.51752 L 625.9169 521.5974 L 547.67725 521.5974 L 495.51752 547.67725 L 469.43765 547.67725 L 443.3578 547.67725 L 443.3578 573.75714 L 443.3578 573.75714 L 391.19803 573.75714 L 339.0383 573.75714 L 339.0383 547.67725 Q 339.0383 547.67725 365.11816 521.5974 L 365.11816 495.51752 L 260.7987 495.51752 L 156.47922 495.51752 L 156.47922 469.43765 L 130.39935 469.43765 L 130.39935 443.3578 Q 130.39935 417.27792 182.55908 391.19803 Q 234.71883 391.19803 234.71883 365.11816 L 234.71883 339.0383 L 208.63896 339.0383 L 182.55908 339.0383 L 78.23961 312.95844 L 0.0 312.95844 L 0.0 312.95844 L 0.0 286.87857 L 365.11816 260.7987 Q 730.2363 234.71883 756.3162 208.63896 Q 782.39606 208.63896 782.39606 182.55908 Q 782.39606 156.47922 808.47595 156.47922 Q 860.6357 156.47922 860.6357 130.39935 Q 886.7156 78.23961 912.7954 78.23961 Q 964.95514 78.23961 964.95514 26.07987 z" svg:height="5.7375712mm" draw:style-name="style-1004" svg:viewBox="0.0 0.0 1095.3545 573.75714" svg:width="10.953546mm" svg:x="115.53382mm" svg:y="314.26242mm"/>
          <draw:path svg:d="M 547.67725 -3.6379788E-12 L 547.67725 -3.6379788E-12 L 625.9169 -3.6379788E-12 Q 678.0766 26.07987 808.47595 26.07987 L 938.8753 26.07987 L 938.8753 26.07987 L 938.8753 26.07987 L 991.03503 52.15974 L 1017.1149 78.23961 L 1017.1149 78.23961 L 991.03503 78.23961 L 991.03503 104.31948 L 991.03503 130.39935 L 938.8753 130.39935 Q 860.6357 130.39935 730.2363 182.55908 Q 573.75714 234.71883 365.11816 234.71883 L 182.55908 234.71883 L 130.39935 234.71883 L 78.23961 234.71883 L 52.15974 234.71883 L 0.0 234.71883 L 0.0 208.63896 L 0.0 182.55908 L 156.47922 156.47922 Q 339.0383 130.39935 286.87857 130.39935 Q 234.71883 130.39935 234.71883 104.31948 L 234.71883 104.31948 L 339.0383 78.23961 Q 443.3578 78.23961 443.3578 52.15974 Q 443.3578 26.07987 495.51752 26.07987 Q 547.67725 26.07987 547.67725 -3.6379788E-12 z" svg:height="2.3471882mm" draw:style-name="style-1005" svg:viewBox="0.0 0.0 1017.1149 234.71883" svg:width="10.171149mm" svg:x="192.46944mm" svg:y="304.87366mm"/>
          <draw:path svg:d="M 730.2363 0.0 L 808.47595 0.0 L 808.47595 26.07987 L 808.47595 52.15974 L 782.39606 52.15974 L 756.3162 52.15974 L 756.3162 52.15974 Q 730.2363 52.15974 730.2363 78.23961 Q 730.2363 104.31948 678.0766 130.39935 Q 599.837 156.47922 443.3578 208.63896 L 286.87857 208.63896 L 260.7987 234.71883 L 260.7987 234.71883 L 260.7987 234.71883 Q 260.7987 208.63896 156.47922 208.63896 L 52.15974 208.63896 L 52.15974 208.63896 Q 52.15974 208.63896 52.15974 234.71883 L 26.07987 234.71883 L 0.0 234.71883 L 0.0 234.71883 L 0.0 208.63896 L 0.0 156.47922 L 78.23961 156.47922 L 156.47922 156.47922 L 156.47922 130.39935 L 156.47922 130.39935 L 182.55908 130.39935 L 182.55908 130.39935 L 365.11816 104.31948 Q 547.67725 52.15974 547.67725 52.15974 L 547.67725 52.15974 L 573.75714 26.07987 Q 625.9169 0.0 730.2363 0.0 z" svg:height="2.3471882mm" draw:style-name="style-1006" svg:viewBox="0.0 0.0 808.47595 234.71883" svg:width="8.08476mm" svg:x="133.00734mm" svg:y="193.51263mm"/>
          <draw:path svg:d="M 0.0 0.0 L 0.0 0.0 L 26.07987 0.0 L 78.23961 0.0 L 130.39935 0.0 L 182.55908 0.0 L 182.55908 0.0 L 182.55908 0.0 L 286.87857 52.15974 Q 417.27792 78.23961 417.27792 104.31948 Q 417.27792 130.39935 391.19803 130.39935 Q 365.11816 130.39935 365.11816 156.47922 Q 339.0383 182.55908 339.0383 182.55908 L 339.0383 182.55908 L 339.0383 182.55908 Q 339.0383 182.55908 234.71883 182.55908 L 156.47922 182.55908 L 156.47922 182.55908 Q 130.39935 182.55908 130.39935 156.47922 Q 130.39935 130.39935 78.23961 104.31948 L 0.0 104.31948 L 0.0 104.31948 Q 26.07987 78.23961 26.07987 78.23961 L 26.07987 78.23961 L 78.23961 78.23961 L 130.39935 52.15974 L 78.23961 52.15974 Q 52.15974 52.15974 26.07987 26.07987 L 26.07987 26.07987 L 26.07987 0.0 L 26.07987 0.0 L 0.0 0.0 L 0.0 0.0 L 0.0 0.0 z" svg:height="1.8255908mm" draw:style-name="style-1007" svg:viewBox="0.0 0.0 417.27792 182.55908" svg:width="4.172779mm" svg:x="56.07172mm" svg:y="186.73186mm"/>
          <draw:path svg:d="M 78.23961 26.07987 L 130.39935 0.0 L 260.7987 26.07987 Q 391.19803 26.07987 365.11816 26.07987 Q 365.11816 26.07987 391.19803 52.15974 L 417.27792 52.15974 L 417.27792 52.15974 Q 417.27792 78.23961 443.3578 78.23961 Q 469.43765 78.23961 443.3578 104.31948 Q 443.3578 130.39935 443.3578 156.47922 Q 443.3578 182.55908 286.87857 182.55908 L 104.31948 208.63896 L 104.31948 208.63896 Q 104.31948 182.55908 78.23961 182.55908 L 52.15974 182.55908 L 52.15974 156.47922 Q 52.15974 130.39935 78.23961 130.39935 Q 104.31948 130.39935 52.15974 104.31948 Q 0.0 78.23961 0.0 52.15974 Q 0.0 26.07987 78.23961 26.07987 z" svg:height="2.0863895mm" draw:style-name="style-1008" svg:viewBox="0.0 0.0 443.3578 208.63896" svg:width="4.433578mm" svg:x="156.21841mm" svg:y="193.25183mm"/>
          <draw:path svg:d="M 1486.5525 0.0 L 1512.6324 0.0 L 1512.6324 0.0 Q 1512.6324 0.0 1538.7123 26.07987 L 1590.8721 26.07987 L 1590.8721 52.15974 Q 1616.9519 52.15974 1590.8721 78.23961 Q 1564.7921 104.31948 1616.9519 104.31948 L 1669.1117 104.31948 L 1669.1117 130.39935 L 1643.0317 130.39935 L 1643.0317 156.47922 Q 1616.9519 208.63896 1538.7123 208.63896 L 1460.4727 208.63896 L 1460.4727 234.71883 L 1460.4727 234.71883 L 1434.3928 234.71883 L 1408.313 260.7987 L 1303.9934 286.87857 Q 1199.674 312.95844 1199.674 339.0383 L 1225.7539 365.11816 L 1225.7539 365.11816 L 1225.7539 391.19803 L 1173.5941 417.27792 Q 1095.3545 469.43765 1043.1948 469.43765 L 991.03503 469.43765 L 912.7954 469.43765 Q 834.55585 469.43765 834.55585 443.3578 L 834.55585 443.3578 L 834.55585 443.3578 Q 834.55585 417.27792 756.3162 391.19803 L 678.0766 365.11816 L 678.0766 365.11816 Q 651.9967 339.0383 651.9967 339.0383 L 651.9967 339.0383 L 625.9169 339.0383 Q 599.837 312.95844 651.9967 312.95844 Q 704.1565 286.87857 339.0383 260.7987 L 0.0 234.71883 L 0.0 234.71883 L 0.0 208.63896 L 78.23961 208.63896 L 130.39935 208.63896 L 182.55908 182.55908 L 208.63896 182.55908 L 391.19803 182.55908 L 599.837 182.55908 L 860.6357 156.47922 Q 1121.4343 104.31948 1147.5143 104.31948 Q 1173.5941 104.31948 1225.7539 78.23961 L 1303.9934 78.23961 L 1330.0734 78.23961 Q 1382.233 52.15974 1408.313 52.15974 Q 1434.3928 52.15974 1434.3928 26.07987 Q 1434.3928 0.0 1486.5525 0.0 z" svg:height="4.6943765mm" draw:style-name="style-1009" svg:viewBox="0.0 0.0 1669.1117 469.43765" svg:width="16.691116mm" svg:x="27.90546mm" svg:y="224.28688mm"/>
          <draw:path svg:d="M 678.0766 26.07987 L 678.0766 3.6379788E-12 L 730.2363 3.6379788E-12 Q 808.47595 3.6379788E-12 834.55585 26.07987 L 834.55585 26.07987 L 834.55585 26.07987 L 834.55585 52.15974 L 834.55585 52.15974 L 834.55585 52.15974 L 808.47595 52.15974 L 808.47595 52.15974 L 860.6357 78.23961 L 912.7954 104.31948 L 886.7156 104.31948 L 834.55585 104.31948 L 808.47595 130.39935 L 782.39606 156.47922 L 782.39606 156.47922 L 782.39606 156.47922 L 704.1565 182.55908 Q 625.9169 208.63896 625.9169 208.63896 L 625.9169 234.71883 L 573.75714 234.71883 Q 547.67725 208.63896 365.11816 208.63896 L 182.55908 208.63896 L 182.55908 208.63896 Q 156.47922 208.63896 156.47922 208.63896 Q 156.47922 208.63896 78.23961 208.63896 L -9.094947E-13 182.55908 L -9.094947E-13 182.55908 Q -9.094947E-13 156.47922 52.15974 156.47922 L 130.39935 156.47922 L 156.47922 130.39935 L 182.55908 104.31948 L 208.63896 104.31948 Q 234.71883 104.31948 234.71883 78.23961 L 234.71883 78.23961 L 365.11816 78.23961 L 495.51752 52.15974 L 599.837 52.15974 Q 704.1565 52.15974 678.0766 26.07987 z" svg:height="2.3471882mm" draw:style-name="style-1010" svg:viewBox="0.0 0.0 912.7954 234.71883" svg:width="9.1279545mm" svg:x="76.15322mm" svg:y="259.2339mm"/>
          <draw:path svg:d="M 599.837 0.0 L 599.837 0.0 L 678.0766 0.0 Q 756.3162 0.0 756.3162 26.07987 L 756.3162 26.07987 L 730.2363 26.07987 Q 730.2363 52.15974 730.2363 52.15974 L 756.3162 52.15974 L 756.3162 52.15974 Q 756.3162 52.15974 834.55585 78.23961 L 886.7156 78.23961 L 886.7156 104.31948 Q 912.7954 156.47922 938.8753 156.47922 L 964.95514 156.47922 L 964.95514 156.47922 Q 964.95514 156.47922 991.03503 182.55908 L 991.03503 182.55908 L 964.95514 234.71883 Q 938.8753 260.7987 912.7954 286.87857 L 886.7156 312.95844 L 860.6357 312.95844 L 834.55585 312.95844 L 782.39606 339.0383 L 730.2363 339.0383 L 678.0766 339.0383 L 651.9967 339.0383 L 521.5974 339.0383 Q 417.27792 312.95844 417.27792 312.95844 Q 417.27792 286.87857 234.71883 260.7987 L 52.15974 260.7987 L 52.15974 260.7987 L 52.15974 234.71883 L 26.07987 234.71883 L 26.07987 208.63896 L 26.07987 208.63896 L 1.8189894E-12 208.63896 L 1.8189894E-12 208.63896 L 1.8189894E-12 208.63896 L 1.8189894E-12 156.47922 L 1.8189894E-12 104.31948 L 52.15974 104.31948 L 104.31948 104.31948 L 104.31948 78.23961 L 104.31948 78.23961 L 365.11816 52.15974 Q 599.837 0.0 599.837 0.0 z" svg:height="3.390383mm" draw:style-name="style-1011" svg:viewBox="0.0 0.0 991.03503 339.0383" svg:width="9.910351mm" svg:x="128.31296mm" svg:y="239.9348mm"/>
          <draw:path svg:d="M 547.67725 -3.6379788E-12 L 599.837 -3.6379788E-12 L 678.0766 -3.6379788E-12 L 756.3162 26.07987 L 808.47595 52.15974 Q 860.6357 78.23961 938.8753 104.31948 Q 991.03503 130.39935 938.8753 156.47922 L 886.7156 156.47922 L 834.55585 156.47922 Q 782.39606 182.55908 547.67725 182.55908 L 312.95844 234.71883 L 312.95844 234.71883 L 312.95844 234.71883 L 260.7987 234.71883 L 208.63896 234.71883 L 208.63896 208.63896 Q 234.71883 182.55908 208.63896 156.47922 L 182.55908 130.39935 L 130.39935 130.39935 L 78.23961 130.39935 L 78.23961 104.31948 L 78.23961 104.31948 L 52.15974 104.31948 L 52.15974 78.23961 L 26.07987 78.23961 L 3.6379788E-12 78.23961 L 3.6379788E-12 78.23961 L 26.07987 52.15974 L 26.07987 52.15974 L 26.07987 26.07987 L 26.07987 26.07987 L 26.07987 26.07987 L 78.23961 26.07987 L 104.31948 26.07987 L 312.95844 -3.6379788E-12 Q 521.5974 -26.07987 547.67725 -3.6379788E-12 z" svg:height="2.3471882mm" draw:style-name="style-1012" svg:viewBox="0.0 0.0 938.8753 234.71883" svg:width="9.388753mm" svg:x="184.38467mm" svg:y="285.57455mm"/>
          <draw:path svg:d="M 78.23961 52.15974 L 52.15974 0.0 L 182.55908 26.07987 Q 286.87857 52.15974 286.87857 52.15974 L 286.87857 52.15974 L 286.87857 52.15974 L 286.87857 52.15974 L 260.7987 78.23961 L 260.7987 104.31948 L 286.87857 104.31948 L 312.95844 104.31948 L 469.43765 156.47922 Q 625.9169 156.47922 678.0766 182.55908 L 730.2363 182.55908 L 730.2363 182.55908 L 730.2363 208.63896 L 808.47595 208.63896 L 886.7156 208.63896 L 860.6357 234.71883 L 834.55585 260.7987 L 834.55585 260.7987 L 860.6357 260.7987 L 860.6357 260.7987 L 860.6357 260.7987 L 834.55585 286.87857 L 808.47595 286.87857 L 808.47595 312.95844 L 808.47595 339.0383 L 756.3162 339.0383 L 678.0766 339.0383 L 599.837 339.0383 L 521.5974 339.0383 L 495.51752 339.0383 Q 443.3578 312.95844 234.71883 286.87857 L 3.6379788E-12 260.7987 L 3.6379788E-12 260.7987 L 26.07987 234.71883 L 26.07987 234.71883 L 26.07987 208.63896 L 26.07987 208.63896 L 26.07987 208.63896 L 52.15974 208.63896 L 52.15974 208.63896 L 52.15974 182.55908 L 26.07987 182.55908 L 26.07987 156.47922 Q 26.07987 130.39935 3.6379788E-12 104.31948 Q 3.6379788E-12 78.23961 26.07987 78.23961 Q 78.23961 78.23961 78.23961 52.15974 z" svg:height="3.390383mm" draw:style-name="style-1013" svg:viewBox="0.0 0.0 886.7156 339.0383" svg:width="8.867156mm" svg:x="175.51752mm" svg:y="315.04483mm"/>
          <draw:path svg:d="M 130.39935 0.0 L 156.47922 0.0 L 417.27792 26.07987 Q 678.0766 52.15974 730.2363 26.07987 Q 782.39606 0.0 886.7156 0.0 L 964.95514 0.0 L 964.95514 104.31948 L 964.95514 234.71883 L 964.95514 234.71883 Q 938.8753 234.71883 938.8753 234.71883 Q 938.8753 260.7987 808.47595 286.87857 L 678.0766 312.95844 L 521.5974 312.95844 L 391.19803 312.95844 L 417.27792 286.87857 Q 443.3578 260.7987 521.5974 260.7987 Q 625.9169 234.71883 312.95844 208.63896 L 3.6379788E-12 208.63896 L 3.6379788E-12 208.63896 Q 3.6379788E-12 182.55908 3.6379788E-12 156.47922 Q 3.6379788E-12 104.31948 52.15974 104.31948 Q 104.31948 78.23961 104.31948 52.15974 Q 104.31948 26.07987 130.39935 0.0 z" svg:height="3.1295843mm" draw:style-name="style-1014" svg:viewBox="0.0 0.0 964.95514 312.95844" svg:width="9.649551mm" svg:x="202.90138mm" svg:y="286.35696mm"/>
          <draw:path svg:d="M 0.0 104.31948 L 0.0 0.0 L 52.15974 0.0 L 78.23961 0.0 L 104.31948 26.07987 L 156.47922 52.15974 L 208.63896 52.15974 Q 286.87857 52.15974 365.11816 78.23961 L 417.27792 78.23961 L 469.43765 78.23961 L 547.67725 78.23961 L 521.5974 104.31948 Q 495.51752 104.31948 443.3578 130.39935 L 391.19803 130.39935 L 365.11816 156.47922 Q 339.0383 156.47922 156.47922 182.55908 L 0.0 182.55908 L 0.0 104.31948 z" svg:height="1.8255908mm" draw:style-name="style-1015" svg:viewBox="0.0 0.0 547.67725 182.55908" svg:width="5.476773mm" svg:x="0.0mm" svg:y="276.9682mm"/>
          <draw:path svg:d="M 391.19803 -3.6379788E-12 L 391.19803 -3.6379788E-12 L 417.27792 -3.6379788E-12 Q 417.27792 -3.6379788E-12 469.43765 26.07987 L 495.51752 26.07987 L 495.51752 26.07987 L 495.51752 52.15974 L 573.75714 52.15974 L 678.0766 52.15974 L 756.3162 78.23961 Q 834.55585 104.31948 808.47595 104.31948 L 782.39606 104.31948 L 782.39606 130.39935 L 782.39606 130.39935 L 756.3162 130.39935 L 756.3162 156.47922 L 730.2363 156.47922 L 730.2363 156.47922 L 625.9169 156.47922 Q 521.5974 156.47922 391.19803 182.55908 L 260.7987 208.63896 L 208.63896 208.63896 Q 156.47922 208.63896 104.31948 234.71883 L 78.23961 234.71883 L 78.23961 208.63896 Q 52.15974 208.63896 26.07987 156.47922 Q -26.07987 104.31948 3.6379788E-12 104.31948 L 26.07987 78.23961 L 52.15974 78.23961 L 78.23961 52.15974 L 234.71883 52.15974 Q 391.19803 -3.6379788E-12 391.19803 -3.6379788E-12 z" svg:height="2.3471882mm" draw:style-name="style-1016" svg:viewBox="0.0 0.0 808.47595 234.71883" svg:width="8.08476mm" svg:x="174.21353mm" svg:y="226.89487mm"/>
          <draw:path svg:d="M 26.07987 26.07987 L 52.15974 0.0 L 208.63896 26.07987 Q 365.11816 52.15974 391.19803 26.07987 L 443.3578 26.07987 L 443.3578 26.07987 Q 443.3578 52.15974 443.3578 52.15974 Q 443.3578 52.15974 312.95844 78.23961 L 156.47922 104.31948 L 104.31948 104.31948 Q 52.15974 104.31948 26.07987 78.23961 L 0.0 78.23961 L 0.0 52.15974 Q -26.07987 52.15974 26.07987 26.07987 z" svg:height="1.0431948mm" draw:style-name="style-1017" svg:viewBox="0.0 0.0 443.3578 104.31948" svg:width="4.433578mm" svg:x="205.24857mm" svg:y="270.70905mm"/>
          <draw:path svg:d="M 26.07987 0.0 L 26.07987 0.0 L 339.0383 0.0 Q 678.0766 0.0 704.1565 26.07987 L 756.3162 52.15974 L 756.3162 52.15974 L 756.3162 52.15974 L 730.2363 52.15974 Q 704.1565 52.15974 730.2363 78.23961 Q 756.3162 104.31948 573.75714 104.31948 L 391.19803 130.39935 L 391.19803 156.47922 L 391.19803 182.55908 L 443.3578 182.55908 L 495.51752 208.63896 L 495.51752 208.63896 L 495.51752 208.63896 L 469.43765 208.63896 L 469.43765 234.71883 L 417.27792 234.71883 Q 365.11816 208.63896 339.0383 208.63896 Q 339.0383 182.55908 286.87857 156.47922 Q 260.7987 156.47922 260.7987 130.39935 Q 260.7987 104.31948 130.39935 78.23961 L 0.0 52.15974 L 0.0 52.15974 Q 26.07987 26.07987 26.07987 0.0 z M 547.67725 104.31948 L 495.51752 104.31948 L 547.67725 78.23961 Q 599.837 52.15974 599.837 78.23961 Q 599.837 104.31948 547.67725 104.31948 z" svg:height="2.3471882mm" draw:style-name="style-1018" svg:viewBox="0.0 0.0 756.3162 234.71883" svg:width="7.5631623mm" svg:x="106.145065mm" svg:y="203.42297mm"/>
          <draw:path svg:d="M 78.23961 52.15974 L 156.47922 -3.6379788E-12 L 182.55908 -3.6379788E-12 L 182.55908 -3.6379788E-12 L 495.51752 -3.6379788E-12 Q 834.55585 26.07987 834.55585 52.15974 Q 834.55585 78.23961 860.6357 78.23961 Q 886.7156 104.31948 912.7954 104.31948 L 938.8753 104.31948 L 938.8753 130.39935 L 938.8753 156.47922 L 1069.2747 156.47922 L 1199.674 156.47922 L 1199.674 182.55908 L 1199.674 182.55908 L 938.8753 182.55908 Q 678.0766 208.63896 678.0766 208.63896 Q 704.1565 208.63896 573.75714 208.63896 Q 443.3578 208.63896 286.87857 182.55908 L 104.31948 156.47922 L 104.31948 156.47922 L 104.31948 156.47922 L 52.15974 130.39935 L 0.0 130.39935 L 0.0 104.31948 Q 26.07987 78.23961 78.23961 52.15974 z" svg:height="2.0863895mm" draw:style-name="style-1019" svg:viewBox="0.0 0.0 1199.674 208.63896" svg:width="11.99674mm" svg:x="55.55012mm" svg:y="287.92175mm"/>
          <draw:path svg:d="M 104.31948 0.0 L 156.47922 0.0 L 156.47922 0.0 L 182.55908 0.0 L 208.63896 0.0 L 208.63896 0.0 L 260.7987 26.07987 Q 312.95844 26.07987 312.95844 26.07987 L 312.95844 26.07987 L 365.11816 52.15974 Q 391.19803 52.15974 391.19803 78.23961 Q 365.11816 104.31948 365.11816 130.39935 L 365.11816 156.47922 L 365.11816 156.47922 Q 365.11816 156.47922 339.0383 182.55908 L 339.0383 182.55908 L 339.0383 182.55908 Q 339.0383 182.55908 156.47922 182.55908 L 3.6379788E-12 156.47922 L 3.6379788E-12 130.39935 Q -26.07987 130.39935 3.6379788E-12 130.39935 Q 52.15974 130.39935 104.31948 130.39935 L 130.39935 130.39935 L 130.39935 104.31948 L 156.47922 78.23961 L 156.47922 78.23961 L 156.47922 78.23961 L 156.47922 52.15974 L 156.47922 52.15974 L 130.39935 52.15974 L 130.39935 26.07987 L 104.31948 26.07987 Q 78.23961 26.07987 104.31948 0.0 z" svg:height="1.8255908mm" draw:style-name="style-1020" svg:viewBox="0.0 0.0 391.19803 182.55908" svg:width="3.9119804mm" svg:x="174.21353mm" svg:y="215.15892mm"/>
          <draw:path svg:d="M 26.07987 26.07987 L 52.15974 -3.6379788E-12 L 339.0383 52.15974 Q 599.837 78.23961 625.9169 104.31948 Q 651.9967 104.31948 704.1565 130.39935 L 782.39606 130.39935 L 782.39606 156.47922 Q 782.39606 208.63896 678.0766 208.63896 L 573.75714 208.63896 L 573.75714 234.71883 L 599.837 234.71883 L 599.837 234.71883 L 599.837 260.7987 L 573.75714 260.7987 L 547.67725 260.7987 L 651.9967 286.87857 L 730.2363 312.95844 L 730.2363 312.95844 L 730.2363 312.95844 L 651.9967 312.95844 L 573.75714 312.95844 L 573.75714 339.0383 L 573.75714 365.11816 L 547.67725 365.11816 Q 547.67725 365.11816 391.19803 286.87857 L 208.63896 234.71883 L 156.47922 234.71883 L 104.31948 208.63896 L 104.31948 208.63896 L 78.23961 208.63896 L 78.23961 156.47922 Q 78.23961 104.31948 26.07987 104.31948 L 0.0 78.23961 L 0.0 52.15974 Q 26.07987 52.15974 26.07987 26.07987 z" svg:height="3.6511817mm" draw:style-name="style-1021" svg:viewBox="0.0 0.0 782.39606 365.11816" svg:width="7.823961mm" svg:x="128.05215mm" svg:y="306.17767mm"/>
          <draw:path svg:d="M 260.7987 0.0 L 260.7987 0.0 L 286.87857 26.07987 Q 312.95844 52.15974 365.11816 52.15974 L 443.3578 52.15974 L 469.43765 78.23961 L 495.51752 104.31948 L 443.3578 104.31948 Q 391.19803 156.47922 365.11816 156.47922 L 312.95844 156.47922 L 286.87857 182.55908 L 260.7987 208.63896 L 286.87857 208.63896 Q 312.95844 208.63896 312.95844 234.71883 L 339.0383 234.71883 L 260.7987 260.7987 Q 208.63896 260.7987 208.63896 286.87857 L 182.55908 286.87857 L 182.55908 260.7987 Q 156.47922 260.7987 156.47922 260.7987 Q 156.47922 234.71883 130.39935 208.63896 Q 104.31948 182.55908 104.31948 156.47922 Q 104.31948 104.31948 52.15974 78.23961 L -9.094947E-13 52.15974 L -9.094947E-13 26.07987 L -9.094947E-13 26.07987 L -9.094947E-13 26.07987 L 26.07987 26.07987 L 26.07987 26.07987 L 26.07987 0.0 L 52.15974 0.0 Q 78.23961 0.0 104.31948 26.07987 Q 104.31948 52.15974 182.55908 0.0 Q 260.7987 0.0 260.7987 0.0 z" svg:height="2.8687856mm" draw:style-name="style-1022" svg:viewBox="0.0 0.0 495.51752 286.87857" svg:width="4.9551754mm" svg:x="65.19968mm" svg:y="207.59576mm"/>
          <draw:path svg:d="M 182.55908 3.6379788E-12 L 312.95844 3.6379788E-12 L 339.0383 3.6379788E-12 L 391.19803 3.6379788E-12 L 495.51752 26.07987 L 599.837 26.07987 L 599.837 26.07987 Q 599.837 52.15974 599.837 52.15974 L 599.837 52.15974 L 599.837 104.31948 Q 547.67725 130.39935 573.75714 156.47922 L 573.75714 182.55908 L 547.67725 182.55908 Q 521.5974 208.63896 495.51752 208.63896 L 443.3578 234.71883 L 391.19803 234.71883 L 365.11816 234.71883 L 339.0383 234.71883 L 286.87857 234.71883 L 286.87857 208.63896 Q 286.87857 208.63896 208.63896 182.55908 Q 156.47922 156.47922 78.23961 104.31948 L 0.0 52.15974 L 26.07987 26.07987 Q 26.07987 3.6379788E-12 182.55908 3.6379788E-12 z" svg:height="2.3471882mm" draw:style-name="style-1023" svg:viewBox="0.0 0.0 599.837 234.71883" svg:width="5.99837mm" svg:x="140.5705mm" svg:y="228.45966mm"/>
          <draw:path svg:d="M 521.5974 26.07987 L 547.67725 26.07987 L 573.75714 52.15974 Q 625.9169 78.23961 678.0766 78.23961 L 730.2363 78.23961 L 730.2363 78.23961 Q 730.2363 78.23961 730.2363 104.31948 Q 730.2363 130.39935 521.5974 130.39935 Q 339.0383 130.39935 365.11816 156.47922 Q 365.11816 182.55908 312.95844 182.55908 L 260.7987 182.55908 L 208.63896 182.55908 L 182.55908 182.55908 L 156.47922 208.63896 L 156.47922 208.63896 L 78.23961 208.63896 Q -1.8189894E-12 208.63896 -1.8189894E-12 182.55908 L 26.07987 130.39935 L 52.15974 130.39935 Q 52.15974 130.39935 104.31948 52.15974 L 182.55908 0.0 L 339.0383 0.0 Q 495.51752 26.07987 521.5974 26.07987 z" svg:height="2.0863895mm" draw:style-name="style-1024" svg:viewBox="0.0 0.0 730.2363 208.63896" svg:width="7.3023634mm" svg:x="138.7449mm" svg:y="205.24857mm"/>
          <draw:path svg:d="M 286.87857 0.0 L 339.0383 0.0 L 417.27792 26.07987 Q 521.5974 26.07987 521.5974 52.15974 Q 521.5974 78.23961 495.51752 78.23961 L 495.51752 104.31948 L 365.11816 130.39935 Q 234.71883 130.39935 260.7987 156.47922 L 312.95844 182.55908 L 286.87857 182.55908 L 260.7987 182.55908 L 208.63896 182.55908 Q 130.39935 182.55908 52.15974 130.39935 L -9.094947E-13 104.31948 L -9.094947E-13 104.31948 Q -9.094947E-13 78.23961 52.15974 52.15974 L 130.39935 26.07987 L 182.55908 26.07987 Q 234.71883 26.07987 286.87857 0.0 z" svg:height="1.8255908mm" draw:style-name="style-1025" svg:viewBox="0.0 0.0 521.5974 182.55908" svg:width="5.215974mm" svg:x="69.37245mm" svg:y="215.68051mm"/>
          <draw:path svg:d="M 1017.1149 0.0 L 1173.5941 0.0 L 1199.674 0.0 Q 1225.7539 0.0 1225.7539 26.07987 Q 1225.7539 52.15974 1173.5941 78.23961 Q 1095.3545 78.23961 1095.3545 130.39935 Q 1095.3545 130.39935 1121.4343 156.47922 Q 1147.5143 182.55908 1147.5143 182.55908 L 1147.5143 182.55908 L 1147.5143 182.55908 Q 1173.5941 208.63896 1173.5941 234.71883 L 1173.5941 234.71883 L 730.2363 234.71883 L 286.87857 234.71883 L 286.87857 234.71883 L 286.87857 234.71883 L 234.71883 208.63896 L 182.55908 182.55908 L 156.47922 182.55908 Q 130.39935 182.55908 78.23961 156.47922 Q 4.5474735E-13 156.47922 26.07987 130.39935 L 26.07987 78.23961 L 26.07987 78.23961 Q 26.07987 78.23961 26.07987 78.23961 Q 4.5474735E-13 52.15974 4.5474735E-13 26.07987 L 4.5474735E-13 0.0 L 417.27792 0.0 Q 834.55585 -26.07987 1017.1149 0.0 z" svg:height="2.3471882mm" draw:style-name="style-1026" svg:viewBox="0.0 0.0 1225.7539 234.71883" svg:width="12.257539mm" svg:x="32.07824mm" svg:y="281.4018mm"/>
          <draw:path svg:d="M 312.95844 26.07987 L 312.95844 0.0 L 391.19803 26.07987 Q 469.43765 26.07987 495.51752 52.15974 Q 495.51752 78.23961 573.75714 78.23961 Q 625.9169 78.23961 625.9169 104.31948 L 625.9169 104.31948 L 625.9169 104.31948 L 625.9169 104.31948 L 599.837 104.31948 L 599.837 130.39935 L 782.39606 104.31948 Q 938.8753 104.31948 938.8753 130.39935 Q 938.8753 156.47922 912.7954 182.55908 Q 886.7156 182.55908 912.7954 182.55908 L 912.7954 208.63896 L 886.7156 208.63896 L 860.6357 208.63896 L 860.6357 234.71883 L 834.55585 260.7987 L 834.55585 260.7987 L 834.55585 286.87857 L 808.47595 286.87857 L 782.39606 286.87857 L 782.39606 339.0383 L 782.39606 365.11816 L 886.7156 339.0383 Q 1017.1149 339.0383 1017.1149 365.11816 Q 1043.1948 391.19803 1043.1948 391.19803 L 1043.1948 391.19803 L 1069.2747 417.27792 Q 1095.3545 443.3578 1043.1948 443.3578 Q 1017.1149 443.3578 991.03503 469.43765 L 938.8753 469.43765 L 912.7954 469.43765 L 886.7156 495.51752 L 886.7156 495.51752 L 886.7156 495.51752 L 912.7954 495.51752 L 912.7954 495.51752 L 886.7156 495.51752 Q 834.55585 495.51752 625.9169 495.51752 Q 443.3578 495.51752 417.27792 469.43765 L 391.19803 443.3578 L 391.19803 443.3578 Q 417.27792 443.3578 417.27792 417.27792 Q 417.27792 391.19803 391.19803 391.19803 Q 365.11816 365.11816 208.63896 339.0383 L 52.15974 286.87857 L 26.07987 286.87857 L 0.0 286.87857 L 0.0 286.87857 L 0.0 286.87857 L 0.0 286.87857 L 0.0 260.7987 L 26.07987 260.7987 L 26.07987 260.7987 L 52.15974 260.7987 L 78.23961 234.71883 L 78.23961 234.71883 L 104.31948 234.71883 L 104.31948 234.71883 L 104.31948 234.71883 L 156.47922 208.63896 Q 208.63896 182.55908 208.63896 156.47922 L 208.63896 104.31948 L 208.63896 78.23961 Q 208.63896 78.23961 182.55908 78.23961 L 182.55908 78.23961 L 182.55908 78.23961 Q 182.55908 78.23961 260.7987 52.15974 Q 312.95844 52.15974 312.95844 26.07987 z" svg:height="4.9551754mm" draw:style-name="style-1027" svg:viewBox="0.0 0.0 1069.2747 495.51752" svg:width="10.692746mm" svg:x="29.73105mm" svg:y="184.90628mm"/>
          <draw:path svg:d="M 156.47922 26.07987 L 156.47922 0.0 L 234.71883 0.0 Q 312.95844 26.07987 339.0383 0.0 L 365.11816 0.0 L 365.11816 26.07987 Q 365.11816 52.15974 547.67725 26.07987 Q 704.1565 26.07987 756.3162 0.0 L 782.39606 0.0 L 704.1565 52.15974 Q 625.9169 130.39935 808.47595 130.39935 Q 1017.1149 130.39935 1017.1149 156.47922 L 1017.1149 156.47922 L 1017.1149 156.47922 L 1017.1149 156.47922 L 991.03503 156.47922 L 991.03503 182.55908 L 991.03503 182.55908 L 1017.1149 182.55908 L 1017.1149 182.55908 L 1017.1149 182.55908 L 1017.1149 208.63896 L 1017.1149 208.63896 L 1043.1948 234.71883 L 1043.1948 234.71883 L 991.03503 234.71883 L 938.8753 234.71883 L 834.55585 234.71883 Q 730.2363 234.71883 704.1565 260.7987 L 651.9967 260.7987 L 651.9967 260.7987 Q 651.9967 234.71883 391.19803 234.71883 L 104.31948 234.71883 L 52.15974 208.63896 L 0.0 208.63896 L 0.0 182.55908 L 26.07987 182.55908 L 26.07987 156.47922 L 26.07987 130.39935 L 78.23961 130.39935 Q 130.39935 130.39935 130.39935 78.23961 Q 104.31948 52.15974 130.39935 52.15974 Q 156.47922 52.15974 156.47922 26.07987 z" svg:height="2.607987mm" draw:style-name="style-1028" svg:viewBox="0.0 0.0 1043.1948 260.7987" svg:width="10.431948mm" svg:x="62.330887mm" svg:y="240.7172mm"/>
          <draw:path svg:d="M 495.51752 0.0 L 625.9169 0.0 L 704.1565 0.0 L 756.3162 26.07987 L 782.39606 26.07987 Q 808.47595 52.15974 834.55585 78.23961 Q 860.6357 104.31948 886.7156 130.39935 L 886.7156 130.39935 L 860.6357 130.39935 Q 808.47595 130.39935 704.1565 130.39935 L 625.9169 130.39935 L 547.67725 130.39935 Q 469.43765 130.39935 234.71883 130.39935 L 0.0 130.39935 L 0.0 104.31948 L 0.0 104.31948 L 78.23961 104.31948 L 182.55908 78.23961 L 156.47922 78.23961 L 130.39935 78.23961 L 130.39935 52.15974 L 130.39935 52.15974 L 208.63896 52.15974 Q 286.87857 26.07987 312.95844 26.07987 Q 339.0383 26.07987 495.51752 0.0 z" svg:height="1.3039935mm" draw:style-name="style-1029" svg:viewBox="0.0 0.0 886.7156 130.39935" svg:width="8.867156mm" svg:x="12.779136mm" svg:y="205.24857mm"/>
          <draw:path svg:d="M 104.31948 0.0 L 104.31948 0.0 L 234.71883 0.0 Q 365.11816 0.0 339.0383 0.0 Q 339.0383 0.0 365.11816 26.07987 L 417.27792 26.07987 L 704.1565 0.0 Q 991.03503 0.0 991.03503 26.07987 L 991.03503 52.15974 L 1017.1149 52.15974 L 1017.1149 52.15974 L 886.7156 78.23961 Q 756.3162 104.31948 756.3162 130.39935 Q 782.39606 156.47922 782.39606 156.47922 L 782.39606 156.47922 L 834.55585 182.55908 Q 860.6357 208.63896 860.6357 208.63896 L 860.6357 208.63896 L 834.55585 208.63896 Q 782.39606 208.63896 625.9169 234.71883 L 495.51752 260.7987 L 495.51752 260.7987 L 495.51752 260.7987 L 469.43765 260.7987 Q 417.27792 260.7987 312.95844 234.71883 L 182.55908 234.71883 L 130.39935 234.71883 L 78.23961 208.63896 L 104.31948 208.63896 Q 130.39935 208.63896 104.31948 182.55908 L 52.15974 156.47922 L 26.07987 156.47922 L 4.5474735E-13 156.47922 L 4.5474735E-13 130.39935 L 4.5474735E-13 130.39935 L 26.07987 130.39935 L 26.07987 104.31948 L 26.07987 104.31948 L 4.5474735E-13 104.31948 L 4.5474735E-13 104.31948 L 4.5474735E-13 104.31948 L 4.5474735E-13 78.23961 L 4.5474735E-13 78.23961 L 52.15974 78.23961 Q 78.23961 52.15974 104.31948 52.15974 Q 156.47922 52.15974 130.39935 26.07987 L 104.31948 0.0 L 104.31948 0.0 z" svg:height="2.607987mm" draw:style-name="style-1030" svg:viewBox="0.0 0.0 1017.1149 260.7987" svg:width="10.171149mm" svg:x="39.119804mm" svg:y="188.81825mm"/>
          <draw:path svg:d="M 286.87857 0.0 L 312.95844 0.0 L 312.95844 0.0 L 312.95844 0.0 L 339.0383 0.0 L 339.0383 26.07987 L 339.0383 26.07987 L 365.11816 26.07987 L 365.11816 26.07987 Q 365.11816 26.07987 391.19803 52.15974 L 417.27792 52.15974 L 365.11816 104.31948 Q 339.0383 130.39935 365.11816 156.47922 Q 417.27792 156.47922 417.27792 182.55908 L 417.27792 208.63896 L 417.27792 208.63896 L 391.19803 208.63896 L 312.95844 208.63896 L 234.71883 182.55908 L 208.63896 182.55908 L 182.55908 182.55908 L 182.55908 208.63896 L 182.55908 208.63896 L 104.31948 208.63896 Q 52.15974 208.63896 52.15974 130.39935 Q 52.15974 78.23961 26.07987 78.23961 L 0.0 52.15974 L 104.31948 26.07987 Q 182.55908 26.07987 208.63896 26.07987 Q 260.7987 26.07987 286.87857 0.0 z" svg:height="2.0863895mm" draw:style-name="style-1031" svg:viewBox="0.0 0.0 417.27792 208.63896" svg:width="4.172779mm" svg:x="163.78159mm" svg:y="185.42787mm"/>
          <draw:path svg:d="M 104.31948 26.07987 L 104.31948 0.0 L 312.95844 0.0 Q 547.67725 0.0 547.67725 26.07987 L 547.67725 26.07987 L 521.5974 26.07987 Q 495.51752 52.15974 521.5974 52.15974 Q 547.67725 52.15974 547.67725 78.23961 Q 547.67725 104.31948 521.5974 104.31948 L 495.51752 104.31948 L 495.51752 130.39935 L 495.51752 156.47922 L 443.3578 156.47922 L 391.19803 156.47922 L 391.19803 182.55908 L 391.19803 182.55908 L 312.95844 182.55908 L 208.63896 182.55908 L 156.47922 182.55908 Q 130.39935 156.47922 104.31948 156.47922 Q 78.23961 156.47922 52.15974 104.31948 L 9.094947E-13 78.23961 L 9.094947E-13 78.23961 Q 9.094947E-13 52.15974 52.15974 52.15974 Q 104.31948 52.15974 104.31948 26.07987 z" svg:height="1.8255908mm" draw:style-name="style-1032" svg:viewBox="0.0 0.0 547.67725 182.55908" svg:width="5.476773mm" svg:x="64.15648mm" svg:y="218.5493mm"/>
          <draw:path svg:d="M 417.27792 0.0 L 443.3578 0.0 L 469.43765 26.07987 Q 469.43765 52.15974 417.27792 52.15974 Q 365.11816 52.15974 365.11816 78.23961 Q 365.11816 104.31948 365.11816 104.31948 Q 365.11816 130.39935 312.95844 130.39935 L 286.87857 130.39935 L 208.63896 130.39935 Q 104.31948 130.39935 78.23961 104.31948 L 52.15974 78.23961 L 52.15974 78.23961 Q 52.15974 78.23961 26.07987 52.15974 Q 0.0 52.15974 0.0 26.07987 Q 0.0 0.0 52.15974 0.0 L 78.23961 0.0 L 208.63896 0.0 Q 365.11816 -26.07987 417.27792 0.0 z" svg:height="1.3039935mm" draw:style-name="style-1033" svg:viewBox="0.0 0.0 469.43765 130.39935" svg:width="4.6943765mm" svg:x="38.598206mm" svg:y="178.64711mm"/>
          <draw:path svg:d="M 78.23961 0.0 L 156.47922 0.0 L 234.71883 52.15974 Q 312.95844 78.23961 339.0383 104.31948 L 339.0383 104.31948 L 260.7987 104.31948 L 182.55908 104.31948 L 156.47922 104.31948 Q 104.31948 104.31948 52.15974 52.15974 L 0.0 26.07987 L 0.0 26.07987 Q 0.0 0.0 78.23961 0.0 z" svg:height="1.0431948mm" draw:style-name="style-1034" svg:viewBox="0.0 0.0 339.0383 104.31948" svg:width="3.390383mm" svg:x="62.591686mm" svg:y="188.29666mm"/>
          <draw:path svg:d="M 521.5974 52.15974 L 651.9967 52.15974 L 730.2363 52.15974 Q 782.39606 52.15974 730.2363 78.23961 L 704.1565 104.31948 L 678.0766 104.31948 L 625.9169 104.31948 L 573.75714 130.39935 L 521.5974 156.47922 L 469.43765 156.47922 L 443.3578 156.47922 L 443.3578 182.55908 L 443.3578 182.55908 L 417.27792 182.55908 Q 391.19803 208.63896 391.19803 208.63896 L 391.19803 208.63896 L 312.95844 208.63896 Q 234.71883 208.63896 130.39935 234.71883 L 26.07987 234.71883 L 0.0 234.71883 Q 0.0 208.63896 52.15974 208.63896 L 78.23961 208.63896 L 130.39935 182.55908 Q 182.55908 182.55908 182.55908 156.47922 Q 208.63896 130.39935 156.47922 104.31948 L 130.39935 104.31948 L 130.39935 78.23961 L 104.31948 52.15974 L 104.31948 52.15974 Q 104.31948 52.15974 104.31948 26.07987 L 104.31948 26.07987 L 130.39935 26.07987 L 156.47922 26.07987 L 208.63896 26.07987 Q 260.7987 52.15974 260.7987 26.07987 L 260.7987 26.07987 L 339.0383 0.0 Q 417.27792 0.0 417.27792 26.07987 Q 417.27792 52.15974 521.5974 52.15974 z" svg:height="2.3471882mm" draw:style-name="style-1035" svg:viewBox="0.0 0.0 730.2363 234.71883" svg:width="7.3023634mm" svg:x="51.63814mm" svg:y="242.54279mm"/>
          <draw:path svg:d="M 234.71883 26.07987 L 286.87857 26.07987 L 312.95844 0.0 Q 339.0383 0.0 339.0383 26.07987 Q 339.0383 52.15974 391.19803 52.15974 L 417.27792 26.07987 L 443.3578 26.07987 L 469.43765 26.07987 L 469.43765 52.15974 L 443.3578 52.15974 L 443.3578 52.15974 L 443.3578 78.23961 L 443.3578 78.23961 L 443.3578 78.23961 L 417.27792 130.39935 Q 417.27792 182.55908 391.19803 182.55908 Q 365.11816 182.55908 339.0383 208.63896 L 286.87857 208.63896 L 234.71883 208.63896 Q 156.47922 182.55908 78.23961 182.55908 L 0.0 182.55908 L 0.0 130.39935 L 26.07987 104.31948 L 26.07987 78.23961 L 26.07987 52.15974 L 26.07987 52.15974 L 52.15974 26.07987 L 130.39935 26.07987 L 182.55908 26.07987 L 234.71883 26.07987 z" svg:height="2.0863895mm" draw:style-name="style-1036" svg:viewBox="0.0 0.0 469.43765 208.63896" svg:width="4.6943765mm" svg:x="23.211084mm" svg:y="177.0823mm"/>
          <draw:path svg:d="M 495.51752 0.0 L 521.5974 0.0 L 521.5974 0.0 Q 521.5974 26.07987 547.67725 26.07987 L 547.67725 26.07987 L 547.67725 26.07987 Q 547.67725 26.07987 547.67725 52.15974 L 573.75714 52.15974 L 625.9169 52.15974 L 678.0766 78.23961 L 730.2363 78.23961 Q 782.39606 78.23961 834.55585 104.31948 L 886.7156 104.31948 L 938.8753 104.31948 L 991.03503 130.39935 L 886.7156 130.39935 L 782.39606 130.39935 L 808.47595 156.47922 L 834.55585 182.55908 L 964.95514 182.55908 L 1121.4343 182.55908 L 1147.5143 208.63896 L 1173.5941 234.71883 L 1069.2747 234.71883 L 964.95514 234.71883 L 651.9967 234.71883 Q 339.0383 234.71883 234.71883 182.55908 L 156.47922 182.55908 L 104.31948 156.47922 L 52.15974 130.39935 L 26.07987 130.39935 L 0.0 130.39935 L 0.0 104.31948 L 0.0 104.31948 L 130.39935 104.31948 L 234.71883 78.23961 L 339.0383 52.15974 Q 469.43765 26.07987 495.51752 0.0 z" svg:height="2.3471882mm" draw:style-name="style-1037" svg:viewBox="0.0 0.0 1173.5941 234.71883" svg:width="11.735941mm" svg:x="166.12877mm" svg:y="294.96332mm"/>
          <draw:path svg:d="M 469.43765 3.6379788E-12 L 469.43765 3.6379788E-12 L 469.43765 3.6379788E-12 L 469.43765 3.6379788E-12 L 495.51752 26.07987 L 521.5974 52.15974 L 521.5974 52.15974 L 547.67725 52.15974 L 547.67725 78.23961 L 547.67725 104.31948 L 573.75714 104.31948 L 573.75714 104.31948 L 599.837 104.31948 L 625.9169 104.31948 L 625.9169 104.31948 L 651.9967 104.31948 L 651.9967 104.31948 L 651.9967 104.31948 L 625.9169 130.39935 L 599.837 130.39935 L 599.837 156.47922 L 599.837 182.55908 L 599.837 182.55908 Q 599.837 182.55908 495.51752 234.71883 Q 391.19803 260.7987 208.63896 312.95844 L 26.07987 365.11816 L 0.0 365.11816 Q -26.07987 365.11816 78.23961 312.95844 Q 182.55908 260.7987 104.31948 260.7987 L 26.07987 208.63896 L 26.07987 208.63896 Q 26.07987 208.63896 0.0 208.63896 L 0.0 208.63896 L 0.0 208.63896 Q 0.0 208.63896 78.23961 156.47922 Q 182.55908 156.47922 286.87857 78.23961 L 391.19803 26.07987 L 417.27792 3.6379788E-12 Q 443.3578 3.6379788E-12 469.43765 3.6379788E-12 z" svg:height="3.6511817mm" draw:style-name="style-1038" svg:viewBox="0.0 0.0 651.9967 365.11816" svg:width="6.5199676mm" svg:x="95.19152mm" svg:y="281.6626mm"/>
          <draw:path svg:d="M 365.11816 0.0 L 365.11816 0.0 L 391.19803 0.0 L 417.27792 0.0 L 443.3578 26.07987 L 469.43765 52.15974 L 495.51752 52.15974 L 521.5974 52.15974 L 521.5974 52.15974 Q 521.5974 52.15974 521.5974 78.23961 L 495.51752 78.23961 L 495.51752 78.23961 Q 495.51752 104.31948 521.5974 104.31948 L 547.67725 104.31948 L 495.51752 104.31948 Q 417.27792 130.39935 417.27792 156.47922 L 417.27792 208.63896 L 417.27792 208.63896 Q 417.27792 208.63896 286.87857 208.63896 L 130.39935 156.47922 L 78.23961 156.47922 L 26.07987 156.47922 L 26.07987 156.47922 L 0.0 156.47922 L 52.15974 130.39935 L 104.31948 104.31948 L 104.31948 104.31948 L 130.39935 104.31948 L 130.39935 104.31948 L 130.39935 104.31948 L 260.7987 52.15974 Q 391.19803 26.07987 365.11816 26.07987 Q 365.11816 0.0 365.11816 0.0 z" svg:height="2.0863895mm" draw:style-name="style-1039" svg:viewBox="0.0 0.0 547.67725 208.63896" svg:width="5.476773mm" svg:x="98.842705mm" svg:y="211.76854mm"/>
          <draw:path svg:d="M 0.0 78.23961 L 0.0 0.0 L 0.0 0.0 L 0.0 0.0 L 26.07987 52.15974 L 26.07987 104.31948 L 78.23961 104.31948 Q 130.39935 130.39935 312.95844 130.39935 L 521.5974 130.39935 L 521.5974 156.47922 Q 521.5974 156.47922 547.67725 182.55908 L 547.67725 182.55908 L 443.3578 182.55908 L 339.0383 182.55908 L 156.47922 182.55908 L 0.0 182.55908 L 0.0 78.23961 z" svg:height="1.8255908mm" draw:style-name="style-1040" svg:viewBox="0.0 0.0 547.67725 182.55908" svg:width="5.476773mm" svg:x="0.0mm" svg:y="173.95273mm"/>
          <draw:path svg:d="M 391.19803 0.0 L 521.5974 0.0 L 599.837 0.0 Q 651.9967 0.0 704.1565 26.07987 L 730.2363 26.07987 L 704.1565 52.15974 Q 704.1565 78.23961 704.1565 104.31948 Q 704.1565 104.31948 678.0766 104.31948 L 678.0766 130.39935 L 599.837 156.47922 Q 495.51752 208.63896 495.51752 208.63896 L 495.51752 208.63896 L 495.51752 208.63896 Q 495.51752 208.63896 417.27792 208.63896 L 365.11816 208.63896 L 391.19803 208.63896 Q 443.3578 208.63896 286.87857 156.47922 L 130.39935 104.31948 L 78.23961 104.31948 L 52.15974 104.31948 L 52.15974 78.23961 L 26.07987 78.23961 L 26.07987 78.23961 L 26.07987 52.15974 L 26.07987 52.15974 L 26.07987 52.15974 L 0.0 52.15974 L 0.0 52.15974 L 0.0 26.07987 L 0.0 26.07987 L 130.39935 26.07987 Q 286.87857 0.0 391.19803 0.0 z" svg:height="2.0863895mm" draw:style-name="style-1041" svg:viewBox="0.0 0.0 730.2363 208.63896" svg:width="7.3023634mm" svg:x="50.33415mm" svg:y="258.7123mm"/>
          <draw:path svg:d="M 443.3578 52.15974 L 573.75714 -3.6379788E-12 L 730.2363 26.07987 Q 886.7156 78.23961 912.7954 78.23961 L 912.7954 78.23961 L 964.95514 130.39935 Q 1017.1149 182.55908 1017.1149 182.55908 L 1017.1149 208.63896 L 1017.1149 208.63896 L 1017.1149 208.63896 L 991.03503 234.71883 L 991.03503 260.7987 L 808.47595 234.71883 Q 625.9169 234.71883 651.9967 260.7987 Q 651.9967 286.87857 547.67725 286.87857 L 469.43765 286.87857 L 469.43765 286.87857 L 469.43765 286.87857 L 521.5974 286.87857 Q 573.75714 286.87857 547.67725 260.7987 L 521.5974 234.71883 L 260.7987 234.71883 L 0.0 234.71883 L 0.0 234.71883 L 0.0 234.71883 L 26.07987 208.63896 L 78.23961 182.55908 L 182.55908 182.55908 Q 312.95844 182.55908 286.87857 156.47922 L 260.7987 156.47922 L 260.7987 130.39935 L 260.7987 104.31948 L 286.87857 104.31948 Q 312.95844 78.23961 443.3578 52.15974 z" svg:height="2.8687856mm" draw:style-name="style-1042" svg:viewBox="0.0 0.0 1017.1149 286.87857" svg:width="10.171149mm" svg:x="5.99837mm" svg:y="279.837mm"/>
          <draw:path svg:d="M 9.094947E-13 3.6379788E-12 L 26.07987 3.6379788E-12 L 182.55908 3.6379788E-12 Q 339.0383 3.6379788E-12 365.11816 26.07987 L 391.19803 26.07987 L 443.3578 26.07987 L 469.43765 52.15974 L 547.67725 52.15974 Q 599.837 104.31948 756.3162 104.31948 L 938.8753 104.31948 L 938.8753 104.31948 L 938.8753 104.31948 L 912.7954 130.39935 L 886.7156 130.39935 L 886.7156 156.47922 L 860.6357 182.55908 L 860.6357 182.55908 L 860.6357 208.63896 L 886.7156 208.63896 L 912.7954 208.63896 L 938.8753 234.71883 L 964.95514 260.7987 L 964.95514 260.7987 L 964.95514 260.7987 L 860.6357 260.7987 Q 782.39606 260.7987 756.3162 286.87857 L 756.3162 286.87857 L 704.1565 286.87857 Q 625.9169 260.7987 443.3578 260.7987 Q 260.7987 260.7987 286.87857 208.63896 Q 312.95844 208.63896 182.55908 156.47922 L 26.07987 104.31948 L 26.07987 104.31948 Q 26.07987 78.23961 9.094947E-13 78.23961 L 9.094947E-13 78.23961 L 9.094947E-13 52.15974 Q -26.07987 26.07987 9.094947E-13 3.6379788E-12 z" svg:height="2.8687856mm" draw:style-name="style-1043" svg:viewBox="0.0 0.0 964.95514 286.87857" svg:width="9.649551mm" svg:x="43.553383mm" svg:y="290.00815mm"/>
          <draw:path svg:d="M 599.837 26.07987 L 651.9967 0.0 L 756.3162 0.0 L 834.55585 0.0 L 860.6357 52.15974 Q 860.6357 130.39935 964.95514 130.39935 L 1095.3545 130.39935 L 1121.4343 182.55908 Q 1121.4343 208.63896 1173.5941 234.71883 Q 1225.7539 286.87857 1225.7539 286.87857 L 1225.7539 286.87857 L 1121.4343 312.95844 Q 1017.1149 339.0383 1069.2747 339.0383 Q 1095.3545 365.11816 1095.3545 391.19803 Q 1095.3545 417.27792 1069.2747 443.3578 Q 1017.1149 443.3578 1017.1149 469.43765 L 1017.1149 495.51752 L 991.03503 495.51752 Q 964.95514 495.51752 886.7156 469.43765 L 808.47595 469.43765 L 808.47595 469.43765 L 782.39606 469.43765 L 782.39606 469.43765 Q 782.39606 443.3578 704.1565 443.3578 Q 599.837 391.19803 625.9169 391.19803 Q 651.9967 391.19803 599.837 339.0383 Q 573.75714 339.0383 417.27792 312.95844 L 260.7987 286.87857 L 156.47922 286.87857 L 52.15974 286.87857 L 52.15974 260.7987 L 26.07987 260.7987 L 26.07987 260.7987 L 26.07987 234.71883 L 26.07987 234.71883 L 26.07987 234.71883 L -4.5474735E-13 234.71883 L -4.5474735E-13 234.71883 L 26.07987 208.63896 L 78.23961 208.63896 L 208.63896 208.63896 Q 339.0383 182.55908 339.0383 156.47922 Q 365.11816 130.39935 391.19803 130.39935 Q 417.27792 130.39935 417.27792 104.31948 L 417.27792 78.23961 L 469.43765 78.23961 Q 521.5974 78.23961 599.837 26.07987 z M 651.9967 312.95844 Q 651.9967 312.95844 678.0766 312.95844 Q 678.0766 339.0383 651.9967 339.0383 Q 651.9967 339.0383 651.9967 312.95844 z M 938.8753 417.27792 Q 964.95514 417.27792 964.95514 417.27792 Q 964.95514 443.3578 964.95514 443.3578 L 938.8753 443.3578 L 938.8753 417.27792 z" svg:height="4.9551754mm" draw:style-name="style-1044" svg:viewBox="0.0 0.0 1225.7539 495.51752" svg:width="12.257539mm" svg:x="33.643032mm" svg:y="228.19885mm"/>
          <draw:path svg:d="M 182.55908 0.0 L 234.71883 0.0 L 260.7987 0.0 L 286.87857 26.07987 L 443.3578 26.07987 Q 573.75714 52.15974 573.75714 26.07987 Q 573.75714 0.0 651.9967 26.07987 Q 704.1565 26.07987 704.1565 52.15974 L 730.2363 52.15974 L 730.2363 52.15974 Q 730.2363 78.23961 756.3162 78.23961 L 756.3162 78.23961 L 756.3162 78.23961 Q 756.3162 78.23961 756.3162 104.31948 L 782.39606 104.31948 L 782.39606 104.31948 L 808.47595 104.31948 L 808.47595 130.39935 Q 808.47595 182.55908 808.47595 234.71883 L 808.47595 260.7987 L 782.39606 260.7987 L 782.39606 286.87857 L 756.3162 286.87857 L 730.2363 286.87857 L 730.2363 286.87857 Q 756.3162 260.7987 625.9169 260.7987 Q 495.51752 286.87857 417.27792 260.7987 L 339.0383 234.71883 L 339.0383 234.71883 Q 339.0383 208.63896 260.7987 182.55908 L 156.47922 130.39935 L 130.39935 130.39935 L 104.31948 130.39935 L 78.23961 104.31948 L 52.15974 78.23961 L 52.15974 78.23961 Q 78.23961 78.23961 26.07987 52.15974 L -1.8189894E-12 26.07987 L 52.15974 26.07987 Q 104.31948 26.07987 182.55908 0.0 z M 756.3162 156.47922 Q 756.3162 156.47922 782.39606 156.47922 Q 782.39606 182.55908 756.3162 182.55908 L 756.3162 182.55908 L 756.3162 156.47922 z" svg:height="2.8687856mm" draw:style-name="style-1045" svg:viewBox="0.0 0.0 808.47595 286.87857" svg:width="8.08476mm" svg:x="90.49715mm" svg:y="186.47107mm"/>
          <draw:path svg:d="M 312.95844 0.0 L 339.0383 0.0 L 339.0383 0.0 L 339.0383 0.0 L 339.0383 0.0 Q 365.11816 0.0 417.27792 0.0 L 469.43765 0.0 L 469.43765 0.0 Q 495.51752 0.0 495.51752 0.0 L 495.51752 0.0 L 495.51752 0.0 L 495.51752 0.0 L 547.67725 26.07987 L 599.837 26.07987 L 599.837 52.15974 L 599.837 104.31948 L 547.67725 104.31948 Q 495.51752 104.31948 495.51752 130.39935 Q 495.51752 156.47922 469.43765 156.47922 Q 443.3578 182.55908 443.3578 208.63896 Q 469.43765 208.63896 443.3578 234.71883 Q 417.27792 260.7987 417.27792 260.7987 L 391.19803 260.7987 L 391.19803 260.7987 L 391.19803 260.7987 L 365.11816 286.87857 L 339.0383 312.95844 L 339.0383 312.95844 L 339.0383 312.95844 L 312.95844 312.95844 Q 286.87857 312.95844 286.87857 339.0383 L 260.7987 339.0383 L 260.7987 312.95844 Q 234.71883 260.7987 156.47922 208.63896 L 52.15974 130.39935 L 26.07987 130.39935 Q 26.07987 104.31948 1.8189894E-12 104.31948 Q -26.07987 78.23961 78.23961 52.15974 L 156.47922 26.07987 L 234.71883 26.07987 Q 312.95844 0.0 312.95844 0.0 z" svg:height="3.390383mm" draw:style-name="style-1046" svg:viewBox="0.0 0.0 599.837 339.0383" svg:width="5.99837mm" svg:x="118.14181mm" svg:y="180.4727mm"/>
          <draw:path svg:d="M 234.71883 52.15974 L 312.95844 52.15974 L 312.95844 52.15974 Q 312.95844 52.15974 234.71883 78.23961 L 156.47922 104.31948 L 156.47922 104.31948 Q 156.47922 104.31948 78.23961 78.23961 L 0.0 78.23961 L 0.0 52.15974 Q 0.0 26.07987 78.23961 0.0 Q 182.55908 -26.07987 182.55908 0.0 Q 182.55908 52.15974 234.71883 52.15974 z" svg:height="1.0431948mm" draw:style-name="style-1047" svg:viewBox="0.0 0.0 312.95844 104.31948" svg:width="3.1295843mm" svg:x="140.5705mm" svg:y="214.89812mm"/>
          <draw:path svg:d="M 286.87857 0.0 L 339.0383 0.0 L 469.43765 0.0 Q 599.837 52.15974 704.1565 26.07987 L 782.39606 26.07987 L 782.39606 52.15974 L 782.39606 52.15974 L 756.3162 52.15974 L 730.2363 52.15974 L 704.1565 52.15974 Q 651.9967 52.15974 651.9967 78.23961 L 625.9169 78.23961 L 495.51752 78.23961 L 365.11816 104.31948 L 365.11816 104.31948 L 365.11816 104.31948 L 182.55908 104.31948 L 0.0 104.31948 L 26.07987 78.23961 L 78.23961 52.15974 L 78.23961 52.15974 L 78.23961 52.15974 L 52.15974 26.07987 Q 52.15974 0.0 104.31948 0.0 L 156.47922 0.0 L 208.63896 0.0 Q 260.7987 0.0 286.87857 0.0 z" svg:height="1.0431948mm" draw:style-name="style-1048" svg:viewBox="0.0 0.0 782.39606 104.31948" svg:width="7.823961mm" svg:x="96.75632mm" svg:y="230.54605mm"/>
          <draw:path svg:d="M 782.39606 -3.6379788E-12 L 860.6357 -3.6379788E-12 L 886.7156 -3.6379788E-12 L 912.7954 -3.6379788E-12 L 1043.1948 26.07987 Q 1199.674 52.15974 1199.674 52.15974 L 1225.7539 52.15974 L 1225.7539 52.15974 L 1225.7539 52.15974 L 1251.8337 78.23961 L 1277.9136 104.31948 L 1356.1532 104.31948 L 1434.3928 104.31948 L 1434.3928 156.47922 Q 1434.3928 182.55908 1460.4727 208.63896 Q 1460.4727 208.63896 1460.4727 208.63896 L 1460.4727 234.71883 L 1434.3928 234.71883 L 1408.313 260.7987 L 1356.1532 260.7987 L 1330.0734 260.7987 L 1330.0734 286.87857 L 1330.0734 286.87857 L 1199.674 286.87857 Q 1095.3545 312.95844 808.47595 365.11816 L 521.5974 417.27792 L 443.3578 417.27792 Q 365.11816 417.27792 260.7987 391.19803 L 130.39935 365.11816 L 78.23961 365.11816 L 26.07987 365.11816 L 26.07987 365.11816 Q 0.0 339.0383 0.0 339.0383 L 0.0 339.0383 L 0.0 339.0383 Q 0.0 312.95844 104.31948 312.95844 L 182.55908 312.95844 L 182.55908 286.87857 L 182.55908 260.7987 L 234.71883 260.7987 Q 286.87857 260.7987 286.87857 286.87857 Q 286.87857 312.95844 312.95844 312.95844 Q 339.0383 312.95844 339.0383 286.87857 Q 365.11816 260.7987 365.11816 260.7987 L 365.11816 260.7987 L 417.27792 234.71883 L 495.51752 208.63896 L 521.5974 208.63896 L 547.67725 208.63896 L 547.67725 182.55908 L 573.75714 182.55908 L 573.75714 156.47922 L 573.75714 130.39935 L 469.43765 130.39935 L 391.19803 104.31948 L 339.0383 104.31948 L 286.87857 104.31948 L 286.87857 104.31948 L 286.87857 104.31948 L 495.51752 78.23961 Q 730.2363 52.15974 704.1565 26.07987 Q 678.0766 -3.6379788E-12 782.39606 -3.6379788E-12 z" svg:height="4.172779mm" draw:style-name="style-1049" svg:viewBox="0.0 0.0 1460.4727 417.27792" svg:width="14.604727mm" svg:x="184.12387mm" svg:y="295.22412mm"/>
          <draw:path svg:d="M 469.43765 26.07987 L 521.5974 0.0 L 521.5974 0.0 L 521.5974 0.0 L 547.67725 0.0 L 547.67725 0.0 L 599.837 26.07987 L 651.9967 52.15974 L 730.2363 52.15974 L 808.47595 52.15974 L 808.47595 52.15974 Q 834.55585 78.23961 834.55585 78.23961 L 834.55585 104.31948 L 860.6357 104.31948 L 886.7156 104.31948 L 938.8753 104.31948 Q 964.95514 104.31948 964.95514 104.31948 L 964.95514 104.31948 L 991.03503 104.31948 Q 1017.1149 104.31948 1043.1948 104.31948 L 1043.1948 104.31948 L 1095.3545 104.31948 Q 1121.4343 104.31948 1147.5143 130.39935 L 1199.674 156.47922 L 1199.674 156.47922 L 1199.674 156.47922 L 1199.674 156.47922 L 1199.674 156.47922 L 1173.5941 182.55908 L 1173.5941 208.63896 L 1147.5143 208.63896 L 1121.4343 208.63896 L 1095.3545 234.71883 L 1069.2747 260.7987 L 1069.2747 260.7987 L 1069.2747 260.7987 L 1043.1948 260.7987 L 991.03503 260.7987 L 964.95514 286.87857 L 938.8753 312.95844 L 938.8753 312.95844 L 938.8753 312.95844 L 782.39606 312.95844 Q 651.9967 312.95844 651.9967 339.0383 Q 651.9967 365.11816 469.43765 365.11816 Q 312.95844 365.11816 208.63896 365.11816 L 130.39935 365.11816 L 130.39935 365.11816 L 130.39935 365.11816 L 52.15974 339.0383 L 0.0 339.0383 L 0.0 312.95844 L 0.0 260.7987 L 26.07987 260.7987 L 52.15974 260.7987 L 104.31948 234.71883 L 182.55908 234.71883 L 312.95844 234.71883 Q 443.3578 234.71883 417.27792 156.47922 L 391.19803 78.23961 L 417.27792 78.23961 Q 443.3578 52.15974 469.43765 26.07987 z" svg:height="3.6511817mm" draw:style-name="style-1050" svg:viewBox="0.0 0.0 1199.674 365.11816" svg:width="11.99674mm" svg:x="9.910351mm" svg:y="294.18094mm"/>
          <draw:path svg:d="M 1069.2747 26.07987 L 1095.3545 26.07987 L 1147.5143 26.07987 L 1199.674 26.07987 L 1173.5941 52.15974 Q 1173.5941 78.23961 1147.5143 130.39935 Q 1121.4343 156.47922 1147.5143 182.55908 Q 1147.5143 234.71883 1173.5941 234.71883 L 1225.7539 234.71883 L 1225.7539 234.71883 Q 1225.7539 234.71883 1173.5941 260.7987 Q 1121.4343 286.87857 756.3162 312.95844 L 417.27792 365.11816 L 417.27792 365.11816 Q 417.27792 339.0383 365.11816 339.0383 L 312.95844 312.95844 L 365.11816 312.95844 Q 417.27792 286.87857 365.11816 260.7987 Q 286.87857 234.71883 234.71883 208.63896 L 182.55908 182.55908 L 104.31948 156.47922 L 26.07987 156.47922 L 26.07987 130.39935 L 26.07987 130.39935 L 0.0 130.39935 L 0.0 130.39935 L 0.0 104.31948 L 26.07987 104.31948 L 26.07987 104.31948 L 26.07987 78.23961 L 78.23961 78.23961 L 156.47922 78.23961 L 469.43765 78.23961 Q 782.39606 78.23961 756.3162 52.15974 Q 730.2363 26.07987 834.55585 26.07987 Q 938.8753 26.07987 938.8753 0.0 Q 938.8753 -26.07987 991.03503 0.0 Q 1043.1948 26.07987 1069.2747 26.07987 z" svg:height="3.6511817mm" draw:style-name="style-1051" svg:viewBox="0.0 0.0 1225.7539 365.11816" svg:width="12.257539mm" svg:x="190.12225mm" svg:y="284.00977mm"/>
          <draw:path svg:d="M 495.51752 0.0 L 495.51752 0.0 L 521.5974 0.0 L 521.5974 0.0 L 625.9169 26.07987 Q 756.3162 52.15974 808.47595 26.07987 L 860.6357 26.07987 L 886.7156 52.15974 Q 912.7954 52.15974 912.7954 78.23961 Q 912.7954 104.31948 886.7156 104.31948 Q 860.6357 104.31948 834.55585 104.31948 L 808.47595 104.31948 L 808.47595 104.31948 L 782.39606 104.31948 L 782.39606 104.31948 L 782.39606 104.31948 L 886.7156 130.39935 Q 991.03503 156.47922 991.03503 156.47922 L 991.03503 156.47922 L 991.03503 156.47922 L 964.95514 156.47922 L 938.8753 156.47922 L 938.8753 156.47922 L 938.8753 182.55908 L 938.8753 182.55908 L 912.7954 208.63896 L 912.7954 234.71883 L 860.6357 234.71883 Q 808.47595 260.7987 678.0766 260.7987 L 573.75714 312.95844 L 547.67725 312.95844 L 521.5974 312.95844 L 469.43765 339.0383 L 443.3578 339.0383 L 443.3578 339.0383 Q 417.27792 339.0383 417.27792 312.95844 Q 417.27792 286.87857 260.7987 260.7987 L 104.31948 208.63896 L 104.31948 208.63896 L 104.31948 208.63896 L 104.31948 208.63896 L 78.23961 208.63896 L 52.15974 208.63896 L 52.15974 208.63896 L 52.15974 182.55908 L 52.15974 156.47922 L 26.07987 156.47922 L 26.07987 156.47922 L 26.07987 130.39935 L 0.0 130.39935 L 0.0 130.39935 L 0.0 104.31948 L 0.0 104.31948 L 0.0 104.31948 L 26.07987 78.23961 L 26.07987 52.15974 L 78.23961 52.15974 L 130.39935 52.15974 L 208.63896 52.15974 Q 260.7987 52.15974 260.7987 26.07987 Q 260.7987 0.0 391.19803 0.0 Q 521.5974 26.07987 495.51752 26.07987 Q 495.51752 0.0 495.51752 0.0 z" svg:height="3.390383mm" draw:style-name="style-1052" svg:viewBox="0.0 0.0 991.03503 339.0383" svg:width="9.910351mm" svg:x="197.16382mm" svg:y="197.68541mm"/>
          <draw:path svg:d="M 1277.9136 0.0 L 1277.9136 0.0 L 1277.9136 234.71883 L 1277.9136 443.3578 L 1095.3545 443.3578 L 886.7156 443.3578 L 886.7156 443.3578 L 886.7156 443.3578 L 860.6357 417.27792 L 834.55585 391.19803 L 782.39606 391.19803 L 756.3162 391.19803 L 678.0766 391.19803 Q 573.75714 391.19803 443.3578 391.19803 Q 312.95844 391.19803 312.95844 365.11816 Q 312.95844 339.0383 156.47922 312.95844 L 0.0 286.87857 L 0.0 286.87857 L 0.0 286.87857 L 52.15974 286.87857 L 130.39935 286.87857 L 104.31948 260.7987 L 78.23961 234.71883 L 104.31948 234.71883 L 156.47922 234.71883 L 704.1565 156.47922 Q 1251.8337 78.23961 1251.8337 26.07987 Q 1251.8337 0.0 1277.9136 0.0 z M 1147.5143 130.39935 L 1199.674 104.31948 L 1199.674 130.39935 L 1199.674 156.47922 L 1147.5143 156.47922 Q 1069.2747 130.39935 1147.5143 130.39935 z" svg:height="4.433578mm" draw:style-name="style-1053" svg:viewBox="0.0 0.0 1277.9136 443.3578" svg:width="12.779136mm" svg:x="199.7718mm" svg:y="172.90953mm"/>
          <draw:path svg:d="M 938.8753 260.7987 L 938.8753 286.87857 L 938.8753 286.87857 L 912.7954 286.87857 L 912.7954 312.95844 L 912.7954 339.0383 L 886.7156 339.0383 L 860.6357 365.11816 L 860.6357 365.11816 L 860.6357 365.11816 L 860.6357 365.11816 Q 860.6357 365.11816 495.51752 365.11816 Q 156.47922 365.11816 78.23961 339.0383 L 0.0 312.95844 L 0.0 312.95844 Q 26.07987 286.87857 52.15974 260.7987 Q 78.23961 260.7987 78.23961 234.71883 L 52.15974 208.63896 L 52.15974 208.63896 Q 78.23961 208.63896 78.23961 182.55908 L 104.31948 156.47922 L 130.39935 130.39935 Q 156.47922 104.31948 234.71883 104.31948 L 312.95844 104.31948 L 286.87857 78.23961 Q 234.71883 52.15974 182.55908 52.15974 L 156.47922 52.15974 L 156.47922 26.07987 L 156.47922 26.07987 L 339.0383 3.6379788E-12 Q 495.51752 -26.07987 495.51752 26.07987 Q 521.5974 104.31948 573.75714 78.23961 Q 625.9169 78.23961 625.9169 104.31948 Q 625.9169 130.39935 730.2363 156.47922 Q 860.6357 208.63896 886.7156 234.71883 Q 912.7954 260.7987 938.8753 260.7987 z" svg:height="3.6511817mm" draw:style-name="style-1054" svg:viewBox="0.0 0.0 938.8753 365.11816" svg:width="9.388753mm" svg:x="142.65689mm" svg:y="165.86797mm"/>
          <draw:path svg:d="M 0.0 234.71883 L 0.0 0.0 L 104.31948 0.0 L 234.71883 0.0 L 234.71883 0.0 L 234.71883 26.07987 L 234.71883 26.07987 L 260.7987 26.07987 L 260.7987 26.07987 L 260.7987 26.07987 L 339.0383 52.15974 Q 417.27792 78.23961 469.43765 104.31948 Q 521.5974 130.39935 573.75714 130.39935 Q 625.9169 130.39935 651.9967 104.31948 Q 678.0766 78.23961 678.0766 78.23961 L 678.0766 78.23961 L 678.0766 130.39935 Q 678.0766 156.47922 782.39606 156.47922 L 886.7156 156.47922 L 886.7156 156.47922 L 886.7156 182.55908 L 886.7156 182.55908 L 886.7156 182.55908 L 912.7954 182.55908 L 912.7954 208.63896 L 782.39606 208.63896 L 678.0766 234.71883 L 704.1565 234.71883 Q 730.2363 234.71883 678.0766 260.7987 L 625.9169 286.87857 L 625.9169 286.87857 L 625.9169 286.87857 L 599.837 312.95844 L 599.837 339.0383 L 625.9169 339.0383 L 651.9967 339.0383 L 651.9967 365.11816 L 678.0766 365.11816 L 678.0766 365.11816 L 678.0766 391.19803 L 756.3162 391.19803 L 834.55585 391.19803 L 834.55585 417.27792 L 834.55585 443.3578 L 886.7156 443.3578 L 964.95514 443.3578 L 964.95514 469.43765 L 964.95514 469.43765 L 834.55585 469.43765 Q 730.2363 495.51752 730.2363 495.51752 L 730.2363 495.51752 L 704.1565 495.51752 L 704.1565 495.51752 L 625.9169 521.5974 L 547.67725 521.5974 L 547.67725 521.5974 L 547.67725 495.51752 L 312.95844 495.51752 Q 78.23961 495.51752 52.15974 469.43765 L 0.0 469.43765 L 0.0 234.71883 z" svg:height="5.215974mm" draw:style-name="style-1055" svg:viewBox="0.0 0.0 964.95514 521.5974" svg:width="9.649551mm" svg:x="0.0mm" svg:y="268.36185mm"/>
          <draw:path svg:d="M 339.0383 0.0 L 391.19803 0.0 L 417.27792 0.0 L 443.3578 26.07987 L 521.5974 26.07987 L 625.9169 26.07987 L 573.75714 78.23961 Q 521.5974 104.31948 495.51752 104.31948 L 495.51752 130.39935 L 521.5974 130.39935 L 547.67725 130.39935 L 443.3578 156.47922 Q 339.0383 182.55908 365.11816 208.63896 L 391.19803 234.71883 L 521.5974 234.71883 L 625.9169 234.71883 L 625.9169 260.7987 Q 651.9967 286.87857 625.9169 286.87857 L 625.9169 286.87857 L 521.5974 286.87857 Q 443.3578 286.87857 312.95844 286.87857 L 208.63896 286.87857 L 208.63896 286.87857 Q 208.63896 286.87857 156.47922 260.7987 L 130.39935 234.71883 L 78.23961 234.71883 Q 26.07987 234.71883 26.07987 182.55908 Q 52.15974 156.47922 26.07987 130.39935 L 0.0 130.39935 L 0.0 104.31948 L 0.0 104.31948 L 0.0 104.31948 L 0.0 78.23961 L 52.15974 78.23961 Q 104.31948 78.23961 104.31948 52.15974 L 104.31948 52.15974 L 208.63896 26.07987 Q 286.87857 26.07987 339.0383 0.0 z" svg:height="2.8687856mm" draw:style-name="style-1056" svg:viewBox="0.0 0.0 625.9169 286.87857" svg:width="6.2591686mm" svg:x="88.149956mm" svg:y="206.29176mm"/>
          <draw:path svg:d="M 678.0766 3.6379788E-12 L 860.6357 3.6379788E-12 L 860.6357 3.6379788E-12 L 886.7156 3.6379788E-12 L 860.6357 26.07987 Q 860.6357 52.15974 912.7954 78.23961 Q 964.95514 130.39935 964.95514 130.39935 L 964.95514 130.39935 L 938.8753 130.39935 L 938.8753 130.39935 L 938.8753 156.47922 L 912.7954 156.47922 L 912.7954 156.47922 L 912.7954 182.55908 L 912.7954 182.55908 L 912.7954 182.55908 L 938.8753 182.55908 L 938.8753 182.55908 L 912.7954 208.63896 L 860.6357 234.71883 L 860.6357 234.71883 L 860.6357 234.71883 L 651.9967 234.71883 Q 443.3578 234.71883 234.71883 234.71883 L 0.0 234.71883 L 0.0 234.71883 L 26.07987 208.63896 L 26.07987 182.55908 L 26.07987 130.39935 L 130.39935 130.39935 Q 234.71883 130.39935 182.55908 78.23961 L 130.39935 52.15974 L 312.95844 52.15974 Q 495.51752 52.15974 495.51752 26.07987 Q 495.51752 3.6379788E-12 678.0766 3.6379788E-12 z" svg:height="2.3471882mm" draw:style-name="style-1057" svg:viewBox="0.0 0.0 964.95514 234.71883" svg:width="9.649551mm" svg:x="31.035044mm" svg:y="290.26895mm"/>
          <draw:path svg:d="M 52.15974 0.0 L 52.15974 0.0 L 208.63896 0.0 Q 365.11816 0.0 443.3578 26.07987 L 521.5974 52.15974 L 521.5974 52.15974 L 521.5974 52.15974 L 521.5974 78.23961 Q 495.51752 104.31948 443.3578 104.31948 L 391.19803 104.31948 L 260.7987 104.31948 L 130.39935 104.31948 L 52.15974 104.31948 Q -26.07987 104.31948 0.0 104.31948 L 0.0 78.23961 L 26.07987 78.23961 Q 52.15974 52.15974 52.15974 52.15974 L 52.15974 52.15974 L 52.15974 52.15974 Q 78.23961 52.15974 52.15974 26.07987 L 52.15974 26.07987 L 52.15974 0.0 z" svg:height="1.0431948mm" draw:style-name="style-1058" svg:viewBox="0.0 0.0 521.5974 104.31948" svg:width="5.215974mm" svg:x="56.33252mm" svg:y="215.94131mm"/>
          <draw:path svg:d="M 469.43765 0.0 L 521.5974 0.0 L 573.75714 0.0 L 599.837 0.0 L 625.9169 0.0 L 625.9169 0.0 L 678.0766 0.0 L 756.3162 0.0 L 756.3162 26.07987 Q 756.3162 52.15974 573.75714 52.15974 L 417.27792 78.23961 L 417.27792 78.23961 L 417.27792 78.23961 L 391.19803 78.23961 L 391.19803 78.23961 L 469.43765 104.31948 L 521.5974 130.39935 L 573.75714 130.39935 L 599.837 130.39935 L 573.75714 156.47922 L 521.5974 182.55908 L 521.5974 182.55908 L 521.5974 182.55908 L 417.27792 182.55908 Q 312.95844 182.55908 182.55908 156.47922 L 52.15974 156.47922 L 52.15974 156.47922 L 52.15974 130.39935 L 26.07987 130.39935 L 0.0 130.39935 L 26.07987 104.31948 L 52.15974 78.23961 L 52.15974 78.23961 L 52.15974 78.23961 L 26.07987 52.15974 L 26.07987 26.07987 L 208.63896 26.07987 Q 391.19803 26.07987 469.43765 0.0 z" svg:height="1.8255908mm" draw:style-name="style-1059" svg:viewBox="0.0 0.0 756.3162 182.55908" svg:width="7.5631623mm" svg:x="173.17033mm" svg:y="207.33496mm"/>
          <draw:path svg:d="M 0.0 26.07987 L 0.0 0.0 L 260.7987 0.0 L 521.5974 0.0 L 521.5974 0.0 L 521.5974 0.0 L 547.67725 26.07987 L 547.67725 52.15974 L 678.0766 52.15974 Q 782.39606 78.23961 782.39606 78.23961 L 782.39606 78.23961 L 756.3162 78.23961 Q 756.3162 78.23961 834.55585 104.31948 L 912.7954 104.31948 L 912.7954 130.39935 Q 938.8753 130.39935 938.8753 182.55908 L 938.8753 208.63896 L 808.47595 208.63896 Q 678.0766 182.55908 495.51752 182.55908 L 312.95844 182.55908 L 234.71883 182.55908 Q 156.47922 182.55908 156.47922 156.47922 Q 156.47922 156.47922 156.47922 130.39935 Q 104.31948 78.23961 52.15974 78.23961 Q 0.0 78.23961 0.0 26.07987 z" svg:height="2.0863895mm" draw:style-name="style-1060" svg:viewBox="0.0 0.0 938.8753 208.63896" svg:width="9.388753mm" svg:x="202.37979mm" svg:y="312.69763mm"/>
          <draw:path svg:d="M 938.8753 0.0 L 938.8753 0.0 L 964.95514 26.07987 Q 1017.1149 52.15974 1017.1149 78.23961 L 1017.1149 78.23961 L 964.95514 78.23961 L 886.7156 78.23961 L 808.47595 78.23961 Q 756.3162 104.31948 599.837 104.31948 L 417.27792 130.39935 L 286.87857 130.39935 L 182.55908 130.39935 L 182.55908 130.39935 Q 182.55908 104.31948 78.23961 104.31948 Q 0.0 104.31948 0.0 78.23961 Q 0.0 52.15974 78.23961 52.15974 L 130.39935 26.07987 L 547.67725 26.07987 L 938.8753 0.0 L 938.8753 0.0 z" svg:height="1.3039935mm" draw:style-name="style-1061" svg:viewBox="0.0 0.0 1017.1149 130.39935" svg:width="10.171149mm" svg:x="174.99593mm" svg:y="246.71556mm"/>
          <draw:path svg:d="M 391.19803 26.07987 L 391.19803 0.0 L 391.19803 0.0 Q 417.27792 26.07987 443.3578 26.07987 L 495.51752 26.07987 L 469.43765 26.07987 Q 443.3578 52.15974 443.3578 78.23961 Q 443.3578 130.39935 443.3578 130.39935 L 443.3578 130.39935 L 547.67725 156.47922 L 651.9967 156.47922 L 651.9967 182.55908 Q 678.0766 182.55908 625.9169 208.63896 Q 599.837 234.71883 573.75714 234.71883 L 573.75714 234.71883 L 573.75714 260.7987 L 547.67725 260.7987 L 573.75714 286.87857 Q 573.75714 286.87857 495.51752 312.95844 Q 443.3578 339.0383 443.3578 339.0383 L 443.3578 339.0383 L 391.19803 339.0383 Q 365.11816 339.0383 182.55908 339.0383 L 26.07987 339.0383 L 26.07987 339.0383 L 26.07987 312.95844 L 0.0 312.95844 L 0.0 286.87857 L 0.0 286.87857 L 26.07987 286.87857 L 26.07987 286.87857 L 26.07987 286.87857 L 52.15974 260.7987 L 78.23961 234.71883 L 78.23961 234.71883 L 78.23961 234.71883 L 52.15974 234.71883 L 52.15974 234.71883 L 52.15974 208.63896 L 26.07987 208.63896 L 26.07987 208.63896 L 26.07987 182.55908 L 26.07987 182.55908 L 26.07987 182.55908 L 52.15974 182.55908 L 52.15974 182.55908 L 104.31948 156.47922 Q 156.47922 130.39935 182.55908 130.39935 L 182.55908 104.31948 L 182.55908 104.31948 Q 182.55908 104.31948 208.63896 78.23961 Q 208.63896 52.15974 286.87857 52.15974 Q 365.11816 78.23961 391.19803 26.07987 z" svg:height="3.390383mm" draw:style-name="style-1062" svg:viewBox="0.0 0.0 651.9967 339.0383" svg:width="6.5199676mm" svg:x="85.80277mm" svg:y="226.63406mm"/>
          <draw:path svg:d="M 208.63896 26.07987 L 156.47922 0.0 L 286.87857 0.0 L 417.27792 0.0 L 495.51752 0.0 L 573.75714 0.0 L 782.39606 52.15974 Q 964.95514 52.15974 1043.1948 78.23961 L 1147.5143 78.23961 L 1147.5143 104.31948 L 1147.5143 104.31948 L 1095.3545 104.31948 Q 1043.1948 104.31948 886.7156 130.39935 L 704.1565 156.47922 L 704.1565 156.47922 L 678.0766 156.47922 L 678.0766 156.47922 L 678.0766 156.47922 L 678.0766 182.55908 L 678.0766 182.55908 L 651.9967 208.63896 L 651.9967 234.71883 L 678.0766 234.71883 L 704.1565 260.7987 L 704.1565 260.7987 L 730.2363 260.7987 L 730.2363 260.7987 L 730.2363 286.87857 L 730.2363 312.95844 Q 704.1565 339.0383 573.75714 339.0383 L 469.43765 365.11816 L 417.27792 365.11816 L 365.11816 365.11816 L 312.95844 391.19803 L 260.7987 391.19803 L 260.7987 391.19803 Q 234.71883 365.11816 156.47922 365.11816 L 78.23961 312.95844 L 52.15974 312.95844 L 26.07987 312.95844 L 26.07987 286.87857 L 0.0 286.87857 L 0.0 286.87857 L 0.0 286.87857 L 0.0 286.87857 L 0.0 260.7987 L 26.07987 260.7987 L 52.15974 260.7987 L 104.31948 234.71883 Q 156.47922 208.63896 156.47922 182.55908 Q 130.39935 156.47922 104.31948 156.47922 Q 52.15974 156.47922 78.23961 130.39935 Q 104.31948 104.31948 78.23961 104.31948 L 52.15974 104.31948 L 104.31948 78.23961 Q 156.47922 52.15974 208.63896 52.15974 Q 286.87857 52.15974 208.63896 26.07987 z" svg:height="3.9119804mm" draw:style-name="style-1063" svg:viewBox="0.0 0.0 1147.5143 391.19803" svg:width="11.4751425mm" svg:x="1.5647922mm" svg:y="240.45639mm"/>
          <draw:path svg:d="M 365.11816 0.0 L 469.43765 0.0 L 521.5974 0.0 L 547.67725 0.0 L 547.67725 78.23961 L 547.67725 156.47922 L 521.5974 156.47922 Q 521.5974 182.55908 443.3578 182.55908 Q 365.11816 234.71883 208.63896 234.71883 L 78.23961 234.71883 L 52.15974 234.71883 Q 52.15974 234.71883 0.0 234.71883 Q -26.07987 234.71883 52.15974 208.63896 Q 104.31948 182.55908 78.23961 156.47922 L 52.15974 156.47922 L 52.15974 130.39935 Q 52.15974 130.39935 0.0 104.31948 Q -26.07987 78.23961 0.0 78.23961 L 0.0 78.23961 L 104.31948 52.15974 Q 208.63896 26.07987 208.63896 26.07987 Q 234.71883 26.07987 365.11816 0.0 z" svg:height="2.3471882mm" draw:style-name="style-1064" svg:viewBox="0.0 0.0 547.67725 234.71883" svg:width="5.476773mm" svg:x="207.07416mm" svg:y="204.72697mm"/>
          <draw:path svg:d="M 78.23961 26.07987 L 52.15974 0.0 L 104.31948 0.0 L 156.47922 0.0 L 286.87857 26.07987 Q 443.3578 52.15974 443.3578 52.15974 L 443.3578 52.15974 L 443.3578 52.15974 L 443.3578 52.15974 L 599.837 78.23961 L 756.3162 104.31948 L 756.3162 104.31948 L 730.2363 104.31948 L 651.9967 104.31948 Q 573.75714 104.31948 286.87857 104.31948 L 0.0 104.31948 L 26.07987 104.31948 Q 52.15974 104.31948 78.23961 78.23961 Q 104.31948 52.15974 78.23961 26.07987 z" svg:height="1.0431948mm" draw:style-name="style-1065" svg:viewBox="0.0 0.0 756.3162 104.31948" svg:width="7.5631623mm" svg:x="201.5974mm" svg:y="214.37653mm"/>
          <draw:path svg:d="M 260.7987 0.0 L 339.0383 0.0 L 391.19803 0.0 L 443.3578 0.0 L 573.75714 0.0 L 678.0766 0.0 L 756.3162 52.15974 Q 834.55585 104.31948 834.55585 104.31948 L 834.55585 104.31948 L 834.55585 104.31948 L 834.55585 104.31948 L 808.47595 104.31948 L 808.47595 104.31948 L 834.55585 130.39935 L 886.7156 156.47922 L 886.7156 156.47922 L 886.7156 156.47922 L 782.39606 156.47922 Q 678.0766 156.47922 469.43765 182.55908 Q 286.87857 208.63896 312.95844 208.63896 Q 312.95844 208.63896 260.7987 234.71883 L 208.63896 260.7987 L 208.63896 234.71883 Q 208.63896 208.63896 208.63896 208.63896 Q 208.63896 182.55908 156.47922 156.47922 L 130.39935 156.47922 L 130.39935 130.39935 L 130.39935 130.39935 L 156.47922 130.39935 L 156.47922 104.31948 L 104.31948 104.31948 L 78.23961 104.31948 L 52.15974 78.23961 Q 26.07987 52.15974 3.6379788E-12 52.15974 L 3.6379788E-12 26.07987 L 78.23961 26.07987 Q 156.47922 0.0 260.7987 0.0 z" svg:height="2.607987mm" draw:style-name="style-1066" svg:viewBox="0.0 0.0 886.7156 260.7987" svg:width="8.867156mm" svg:x="164.82477mm" svg:y="281.141mm"/>
          <draw:path svg:d="M 1538.7123 -3.6379788E-12 L 1643.0317 -3.6379788E-12 L 1695.1915 -3.6379788E-12 L 1721.2714 -3.6379788E-12 L 1747.3512 -3.6379788E-12 Q 1747.3512 26.07987 1799.511 26.07987 L 1825.5908 26.07987 L 1825.5908 52.15974 Q 1825.5908 78.23961 1643.0317 104.31948 L 1434.3928 130.39935 L 1460.4727 130.39935 L 1486.5525 130.39935 L 1486.5525 156.47922 L 1512.6324 156.47922 L 1538.7123 182.55908 Q 1538.7123 182.55908 1538.7123 208.63896 L 1538.7123 208.63896 L 1512.6324 208.63896 L 1512.6324 234.71883 L 1486.5525 234.71883 L 1434.3928 234.71883 L 1408.313 260.7987 L 1382.233 286.87857 L 1382.233 286.87857 L 1382.233 286.87857 L 1356.1532 286.87857 L 1356.1532 286.87857 L 1408.313 312.95844 L 1460.4727 339.0383 L 1460.4727 339.0383 L 1486.5525 339.0383 L 1486.5525 365.11816 L 1486.5525 391.19803 L 1460.4727 391.19803 L 1460.4727 417.27792 L 1434.3928 417.27792 L 1382.233 443.3578 L 1303.9934 443.3578 Q 1225.7539 443.3578 1121.4343 443.3578 L 991.03503 443.3578 L 991.03503 443.3578 Q 964.95514 417.27792 678.0766 391.19803 Q 391.19803 339.0383 182.55908 312.95844 L 0.0 286.87857 L 0.0 260.7987 L 0.0 234.71883 L 26.07987 234.71883 L 26.07987 234.71883 L 26.07987 208.63896 L 26.07987 208.63896 L 52.15974 208.63896 L 78.23961 182.55908 L 104.31948 182.55908 L 130.39935 182.55908 L 156.47922 156.47922 L 182.55908 130.39935 L 365.11816 130.39935 Q 547.67725 78.23961 573.75714 78.23961 L 599.837 78.23961 L 808.47595 78.23961 Q 1017.1149 78.23961 1069.2747 52.15974 L 1147.5143 52.15974 L 1173.5941 52.15974 Q 1173.5941 26.07987 1173.5941 26.07987 L 1173.5941 26.07987 L 1173.5941 26.07987 Q 1199.674 26.07987 1199.674 -3.6379788E-12 L 1199.674 -3.6379788E-12 L 1330.0734 -3.6379788E-12 Q 1434.3928 -26.07987 1538.7123 -3.6379788E-12 z" svg:height="4.433578mm" draw:style-name="style-1067" svg:viewBox="0.0 0.0 1825.5908 443.3578" svg:width="18.255909mm" svg:x="160.39119mm" svg:y="302.2657mm"/>
          <draw:path svg:d="M 495.51752 26.07987 L 678.0766 0.0 L 756.3162 0.0 Q 808.47595 0.0 808.47595 26.07987 L 808.47595 52.15974 L 704.1565 78.23961 Q 625.9169 78.23961 651.9967 104.31948 Q 651.9967 130.39935 651.9967 156.47922 Q 651.9967 182.55908 651.9967 208.63896 L 651.9967 234.71883 L 651.9967 234.71883 L 651.9967 234.71883 L 625.9169 260.7987 L 599.837 286.87857 L 547.67725 286.87857 L 521.5974 286.87857 L 521.5974 312.95844 L 521.5974 312.95844 L 339.0383 312.95844 Q 182.55908 339.0383 156.47922 339.0383 L 130.39935 339.0383 L 130.39935 339.0383 Q 130.39935 339.0383 104.31948 312.95844 L 78.23961 312.95844 L 52.15974 312.95844 L 26.07987 312.95844 L 26.07987 286.87857 L 26.07987 286.87857 L 0.0 286.87857 L 0.0 286.87857 L 26.07987 260.7987 L 52.15974 234.71883 L 130.39935 234.71883 L 182.55908 234.71883 L 182.55908 208.63896 L 182.55908 208.63896 L 208.63896 208.63896 Q 208.63896 182.55908 234.71883 182.55908 Q 286.87857 182.55908 286.87857 130.39935 Q 286.87857 104.31948 312.95844 78.23961 Q 339.0383 78.23961 495.51752 26.07987 z" svg:height="3.390383mm" draw:style-name="style-1068" svg:viewBox="0.0 0.0 808.47595 339.0383" svg:width="8.08476mm" svg:x="7.5631623mm" svg:y="307.48166mm"/>
          <draw:path svg:d="M 547.67725 26.07987 L 599.837 0.0 L 730.2363 0.0 L 860.6357 0.0 L 860.6357 0.0 L 860.6357 26.07987 L 808.47595 26.07987 Q 756.3162 26.07987 756.3162 52.15974 Q 756.3162 78.23961 730.2363 78.23961 Q 704.1565 104.31948 756.3162 104.31948 Q 782.39606 104.31948 782.39606 130.39935 L 782.39606 156.47922 L 443.3578 156.47922 L 104.31948 156.47922 L 104.31948 156.47922 L 104.31948 156.47922 L 52.15974 130.39935 L -1.8189894E-12 104.31948 L 78.23961 104.31948 L 130.39935 104.31948 L 312.95844 52.15974 Q 495.51752 52.15974 495.51752 26.07987 L 495.51752 26.07987 L 547.67725 26.07987 z" svg:height="1.5647922mm" draw:style-name="style-1069" svg:viewBox="0.0 0.0 860.6357 156.47922" svg:width="8.606357mm" svg:x="129.09535mm" svg:y="272.79544mm"/>
          <draw:path svg:d="M 52.15974 26.07987 L 26.07987 0.0 L 182.55908 0.0 Q 339.0383 0.0 469.43765 0.0 L 573.75714 0.0 L 625.9169 52.15974 Q 678.0766 104.31948 573.75714 104.31948 L 469.43765 104.31948 L 417.27792 130.39935 L 339.0383 156.47922 L 339.0383 156.47922 L 365.11816 156.47922 L 365.11816 156.47922 L 365.11816 156.47922 L 391.19803 182.55908 L 417.27792 208.63896 L 417.27792 208.63896 L 417.27792 208.63896 L 391.19803 208.63896 L 391.19803 208.63896 L 391.19803 234.71883 L 365.11816 234.71883 L 365.11816 234.71883 L 365.11816 260.7987 L 365.11816 260.7987 L 365.11816 260.7987 L 391.19803 260.7987 L 391.19803 286.87857 L 286.87857 286.87857 Q 182.55908 260.7987 182.55908 260.7987 Q 208.63896 260.7987 182.55908 260.7987 L 156.47922 234.71883 L 156.47922 234.71883 Q 156.47922 208.63896 130.39935 208.63896 Q 104.31948 208.63896 104.31948 156.47922 Q 104.31948 130.39935 52.15974 104.31948 L 0.0 104.31948 L 0.0 104.31948 Q 0.0 104.31948 26.07987 78.23961 Q 52.15974 52.15974 52.15974 26.07987 z" svg:height="2.8687856mm" draw:style-name="style-1070" svg:viewBox="0.0 0.0 625.9169 286.87857" svg:width="6.2591686mm" svg:x="15.126325mm" svg:y="195.59901mm"/>
          <draw:path svg:d="M 130.39935 26.07987 L 130.39935 0.0 L 260.7987 26.07987 Q 391.19803 78.23961 443.3578 78.23961 L 469.43765 78.23961 L 469.43765 78.23961 L 495.51752 78.23961 L 495.51752 78.23961 L 495.51752 78.23961 L 547.67725 104.31948 L 573.75714 130.39935 L 599.837 130.39935 Q 651.9967 130.39935 651.9967 156.47922 L 651.9967 156.47922 L 547.67725 156.47922 L 443.3578 156.47922 L 417.27792 156.47922 Q 391.19803 130.39935 234.71883 130.39935 L 78.23961 78.23961 L 26.07987 78.23961 L -1.8189894E-12 78.23961 L 78.23961 78.23961 Q 130.39935 52.15974 130.39935 26.07987 z" svg:height="1.5647922mm" draw:style-name="style-1071" svg:viewBox="0.0 0.0 651.9967 156.47922" svg:width="6.5199676mm" svg:x="140.0489mm" svg:y="224.54767mm"/>
          <draw:path svg:d="M 286.87857 26.07987 L 286.87857 0.0 L 521.5974 26.07987 Q 782.39606 26.07987 938.8753 52.15974 Q 1095.3545 78.23961 1121.4343 52.15974 L 1147.5143 52.15974 L 1147.5143 78.23961 Q 1121.4343 78.23961 1095.3545 104.31948 L 1043.1948 104.31948 L 1043.1948 130.39935 Q 1017.1149 156.47922 860.6357 156.47922 Q 678.0766 156.47922 678.0766 182.55908 Q 678.0766 234.71883 625.9169 234.71883 L 599.837 234.71883 L 599.837 260.7987 L 573.75714 260.7987 L 573.75714 260.7987 L 573.75714 286.87857 L 521.5974 286.87857 L 443.3578 286.87857 L 443.3578 312.95844 L 417.27792 312.95844 L 417.27792 312.95844 L 417.27792 339.0383 L 521.5974 339.0383 L 625.9169 339.0383 L 625.9169 365.11816 L 625.9169 365.11816 L 443.3578 365.11816 Q 260.7987 339.0383 260.7987 339.0383 L 234.71883 339.0383 L 234.71883 312.95844 L 234.71883 286.87857 L 208.63896 286.87857 L 182.55908 286.87857 L 104.31948 260.7987 L 52.15974 234.71883 L 26.07987 234.71883 L 0.0 234.71883 L 0.0 208.63896 L 0.0 208.63896 L 0.0 182.55908 L 0.0 156.47922 L 0.0 156.47922 L 0.0 130.39935 L 0.0 130.39935 L 0.0 130.39935 L 26.07987 130.39935 L 26.07987 130.39935 L 26.07987 104.31948 L 26.07987 104.31948 L 156.47922 104.31948 Q 312.95844 78.23961 312.95844 78.23961 Q 286.87857 78.23961 286.87857 26.07987 z" svg:height="3.6511817mm" draw:style-name="style-1072" svg:viewBox="0.0 0.0 1147.5143 365.11816" svg:width="11.4751425mm" svg:x="68.85085mm" svg:y="273.05624mm"/>
          <draw:path svg:d="M 26.07987 52.15974 L 0.0 0.0 L 26.07987 0.0 L 52.15974 0.0 L 78.23961 0.0 L 104.31948 0.0 L 286.87857 26.07987 Q 469.43765 52.15974 469.43765 104.31948 Q 495.51752 156.47922 573.75714 156.47922 L 625.9169 156.47922 L 625.9169 156.47922 Q 625.9169 156.47922 573.75714 182.55908 Q 521.5974 208.63896 365.11816 260.7987 L 208.63896 312.95844 L 130.39935 312.95844 L 52.15974 312.95844 L 52.15974 312.95844 L 52.15974 286.87857 L 104.31948 286.87857 L 130.39935 260.7987 L 52.15974 260.7987 Q 0.0 260.7987 156.47922 208.63896 Q 286.87857 156.47922 286.87857 130.39935 Q 286.87857 104.31948 156.47922 104.31948 Q 52.15974 130.39935 26.07987 52.15974 z" svg:height="3.1295843mm" draw:style-name="style-1073" svg:viewBox="0.0 0.0 625.9169 312.95844" svg:width="6.2591686mm" svg:x="97.53871mm" svg:y="202.37979mm"/>
          <draw:path svg:d="M 1225.7539 26.07987 L 1225.7539 0.0 L 1251.8337 0.0 L 1303.9934 0.0 L 1303.9934 26.07987 Q 1303.9934 52.15974 1303.9934 104.31948 Q 1303.9934 156.47922 1303.9934 182.55908 L 1303.9934 182.55908 L 1303.9934 182.55908 Q 1303.9934 182.55908 1277.9136 208.63896 L 1251.8337 234.71883 L 1225.7539 234.71883 L 1199.674 234.71883 L 1199.674 260.7987 L 1199.674 260.7987 L 1199.674 260.7987 Q 1199.674 260.7987 1173.5941 260.7987 Q 1173.5941 286.87857 1095.3545 286.87857 Q 1017.1149 286.87857 886.7156 312.95844 L 782.39606 339.0383 L 573.75714 339.0383 Q 391.19803 339.0383 260.7987 365.11816 L 130.39935 365.11816 L 52.15974 365.11816 L 1.8189894E-12 339.0383 L 1.8189894E-12 339.0383 L 1.8189894E-12 339.0383 L 26.07987 339.0383 L 52.15974 339.0383 L 78.23961 312.95844 L 104.31948 286.87857 L 130.39935 286.87857 L 156.47922 286.87857 L 156.47922 260.7987 L 156.47922 260.7987 L 182.55908 260.7987 L 182.55908 234.71883 L 182.55908 234.71883 L 208.63896 234.71883 L 208.63896 234.71883 L 208.63896 234.71883 L 208.63896 208.63896 L 208.63896 208.63896 L 234.71883 208.63896 L 234.71883 208.63896 L 312.95844 208.63896 Q 391.19803 182.55908 417.27792 182.55908 L 443.3578 182.55908 L 495.51752 182.55908 Q 573.75714 182.55908 704.1565 182.55908 Q 860.6357 182.55908 1043.1948 104.31948 Q 1199.674 52.15974 1225.7539 26.07987 z" svg:height="3.6511817mm" draw:style-name="style-1074" svg:viewBox="0.0 0.0 1303.9934 365.11816" svg:width="13.039935mm" svg:x="131.96414mm" svg:y="230.80684mm"/>
          <draw:path svg:d="M 182.55908 0.0 L 182.55908 0.0 L 286.87857 0.0 L 417.27792 0.0 L 469.43765 26.07987 Q 547.67725 26.07987 547.67725 26.07987 L 547.67725 26.07987 L 599.837 52.15974 L 678.0766 52.15974 L 678.0766 78.23961 L 678.0766 104.31948 L 756.3162 104.31948 L 860.6357 130.39935 L 860.6357 130.39935 L 860.6357 130.39935 L 886.7156 130.39935 L 886.7156 130.39935 L 886.7156 156.47922 L 912.7954 156.47922 L 912.7954 182.55908 L 912.7954 208.63896 L 860.6357 208.63896 Q 782.39606 234.71883 756.3162 234.71883 L 756.3162 234.71883 L 730.2363 260.7987 L 704.1565 260.7987 L 599.837 260.7987 Q 495.51752 234.71883 286.87857 260.7987 L 104.31948 260.7987 L 104.31948 234.71883 L 130.39935 234.71883 L 130.39935 234.71883 L 130.39935 234.71883 L 130.39935 208.63896 L 130.39935 208.63896 L 208.63896 208.63896 L 286.87857 208.63896 L 286.87857 182.55908 L 286.87857 156.47922 L 234.71883 156.47922 L 182.55908 130.39935 L 182.55908 130.39935 Q 182.55908 130.39935 78.23961 130.39935 L 0.0 104.31948 L 0.0 104.31948 L 0.0 78.23961 L 78.23961 52.15974 Q 182.55908 26.07987 182.55908 26.07987 Q 182.55908 0.0 182.55908 0.0 z M 756.3162 156.47922 Q 756.3162 156.47922 782.39606 156.47922 Q 782.39606 182.55908 756.3162 182.55908 L 756.3162 182.55908 L 756.3162 156.47922 z" svg:height="2.607987mm" draw:style-name="style-1075" svg:viewBox="0.0 0.0 912.7954 260.7987" svg:width="9.1279545mm" svg:x="174.99593mm" svg:y="248.01956mm"/>
          <draw:path svg:d="M 443.3578 -3.6379788E-12 L 495.51752 -3.6379788E-12 L 547.67725 -3.6379788E-12 L 573.75714 -3.6379788E-12 L 704.1565 26.07987 L 834.55585 26.07987 L 938.8753 52.15974 Q 1043.1948 78.23961 1043.1948 104.31948 L 1017.1149 130.39935 L 1017.1149 130.39935 L 1017.1149 156.47922 L 1069.2747 156.47922 L 1095.3545 156.47922 L 1095.3545 182.55908 Q 1095.3545 208.63896 1017.1149 208.63896 L 964.95514 208.63896 L 521.5974 208.63896 L 78.23961 208.63896 L 78.23961 208.63896 L 52.15974 208.63896 L 52.15974 182.55908 Q 26.07987 182.55908 26.07987 156.47922 L 26.07987 156.47922 L 156.47922 156.47922 L 286.87857 156.47922 L 208.63896 130.39935 Q 130.39935 104.31948 78.23961 104.31948 L 52.15974 104.31948 L 26.07987 78.23961 L 9.094947E-13 52.15974 L 26.07987 52.15974 L 52.15974 52.15974 L 234.71883 26.07987 Q 391.19803 -3.6379788E-12 443.3578 -3.6379788E-12 z" svg:height="2.0863895mm" draw:style-name="style-1076" svg:viewBox="0.0 0.0 1095.3545 208.63896" svg:width="10.953546mm" svg:x="72.76283mm" svg:y="270.18744mm"/>
          <draw:path svg:d="M 339.0383 0.0 L 339.0383 0.0 L 443.3578 0.0 L 547.67725 0.0 L 547.67725 0.0 L 547.67725 0.0 L 547.67725 26.07987 L 521.5974 26.07987 L 521.5974 26.07987 L 521.5974 52.15974 L 573.75714 52.15974 L 599.837 52.15974 L 625.9169 78.23961 Q 678.0766 104.31948 651.9967 104.31948 L 651.9967 104.31948 L 651.9967 130.39935 L 678.0766 130.39935 L 678.0766 156.47922 Q 678.0766 182.55908 678.0766 208.63896 Q 678.0766 234.71883 704.1565 260.7987 L 704.1565 260.7987 L 547.67725 260.7987 L 391.19803 260.7987 L 365.11816 286.87857 L 365.11816 286.87857 L 365.11816 286.87857 Q 365.11816 286.87857 312.95844 260.7987 Q 286.87857 208.63896 260.7987 208.63896 Q 260.7987 182.55908 156.47922 182.55908 L 78.23961 156.47922 L 52.15974 156.47922 L 1.8189894E-12 156.47922 L 1.8189894E-12 156.47922 L 1.8189894E-12 130.39935 L 182.55908 104.31948 Q 365.11816 78.23961 365.11816 52.15974 Q 391.19803 52.15974 365.11816 26.07987 Q 339.0383 0.0 339.0383 0.0 z" svg:height="2.8687856mm" draw:style-name="style-1077" svg:viewBox="0.0 0.0 704.1565 286.87857" svg:width="7.041565mm" svg:x="128.31296mm" svg:y="203.42297mm"/>
          <draw:path svg:d="M 938.8753 104.31948 L 938.8753 130.39935 L 912.7954 130.39935 Q 886.7156 130.39935 860.6357 104.31948 Q 808.47595 104.31948 808.47595 130.39935 Q 808.47595 156.47922 704.1565 156.47922 L 625.9169 182.55908 L 573.75714 182.55908 L 521.5974 182.55908 L 312.95844 182.55908 L 104.31948 182.55908 L 78.23961 182.55908 Q 26.07987 182.55908 26.07987 156.47922 L 9.094947E-13 130.39935 L 130.39935 130.39935 L 234.71883 130.39935 L 234.71883 104.31948 Q 234.71883 104.31948 208.63896 78.23961 L 208.63896 78.23961 L 521.5974 52.15974 Q 834.55585 26.07987 834.55585 0.0 L 834.55585 0.0 L 860.6357 0.0 Q 912.7954 0.0 886.7156 26.07987 Q 860.6357 78.23961 912.7954 78.23961 Q 938.8753 78.23961 938.8753 104.31948 z" svg:height="1.8255908mm" draw:style-name="style-1078" svg:viewBox="0.0 0.0 938.8753 182.55908" svg:width="9.388753mm" svg:x="57.114914mm" svg:y="265.75388mm"/>
          <draw:path svg:d="M 704.1565 26.07987 L 808.47595 26.07987 L 808.47595 52.15974 L 808.47595 78.23961 L 782.39606 78.23961 Q 756.3162 104.31948 808.47595 104.31948 L 834.55585 104.31948 L 834.55585 104.31948 L 834.55585 130.39935 L 808.47595 130.39935 Q 782.39606 130.39935 782.39606 156.47922 Q 782.39606 182.55908 808.47595 208.63896 Q 860.6357 208.63896 599.837 234.71883 Q 339.0383 260.7987 312.95844 286.87857 Q 312.95844 312.95844 286.87857 312.95844 Q 260.7987 312.95844 234.71883 339.0383 L 234.71883 339.0383 L 156.47922 339.0383 L 78.23961 339.0383 L 78.23961 339.0383 Q 78.23961 312.95844 26.07987 312.95844 L 0.0 312.95844 L 0.0 312.95844 Q 26.07987 286.87857 0.0 260.7987 Q 0.0 208.63896 78.23961 182.55908 Q 182.55908 156.47922 156.47922 130.39935 Q 130.39935 104.31948 182.55908 104.31948 Q 208.63896 78.23961 208.63896 52.15974 Q 208.63896 26.07987 130.39935 -3.6379788E-12 L 78.23961 -3.6379788E-12 L 339.0383 -3.6379788E-12 Q 625.9169 -3.6379788E-12 704.1565 26.07987 z" svg:height="3.390383mm" draw:style-name="style-1079" svg:viewBox="0.0 0.0 834.55585 339.0383" svg:width="8.345558mm" svg:x="83.194786mm" svg:y="286.87857mm"/>
          <draw:path svg:d="M 964.95514 -3.6379788E-12 L 1277.9136 -3.6379788E-12 L 1277.9136 -3.6379788E-12 L 1277.9136 -3.6379788E-12 L 1225.7539 -3.6379788E-12 Q 1147.5143 -3.6379788E-12 1147.5143 26.07987 L 1121.4343 26.07987 L 1121.4343 26.07987 L 1121.4343 52.15974 L 1069.2747 52.15974 L 1043.1948 52.15974 L 1043.1948 78.23961 L 1043.1948 78.23961 L 1017.1149 78.23961 Q 1017.1149 104.31948 1043.1948 104.31948 L 1069.2747 104.31948 L 1069.2747 104.31948 Q 1069.2747 104.31948 1069.2747 130.39935 L 1043.1948 130.39935 L 1017.1149 130.39935 Q 964.95514 104.31948 808.47595 130.39935 Q 678.0766 156.47922 651.9967 104.31948 Q 651.9967 78.23961 599.837 104.31948 Q 547.67725 104.31948 443.3578 130.39935 L 312.95844 156.47922 L 286.87857 156.47922 Q 286.87857 156.47922 234.71883 130.39935 L 208.63896 104.31948 L 104.31948 104.31948 L 0.0 104.31948 L 0.0 104.31948 L 0.0 104.31948 L 234.71883 52.15974 Q 443.3578 -3.6379788E-12 495.51752 -3.6379788E-12 L 521.5974 -3.6379788E-12 L 599.837 -3.6379788E-12 Q 678.0766 -3.6379788E-12 964.95514 -3.6379788E-12 z" svg:height="1.5647922mm" draw:style-name="style-1080" svg:viewBox="0.0 0.0 1277.9136 156.47922" svg:width="12.779136mm" svg:x="149.43765mm" svg:y="252.45314mm"/>
          <draw:path svg:d="M 312.95844 52.15974 L 312.95844 0.0 L 365.11816 26.07987 Q 417.27792 52.15974 443.3578 52.15974 Q 469.43765 78.23961 469.43765 104.31948 Q 469.43765 104.31948 495.51752 104.31948 Q 521.5974 104.31948 573.75714 104.31948 L 599.837 104.31948 L 599.837 104.31948 L 599.837 104.31948 L 625.9169 130.39935 L 625.9169 130.39935 L 625.9169 156.47922 Q 625.9169 208.63896 599.837 208.63896 Q 573.75714 208.63896 573.75714 234.71883 Q 573.75714 260.7987 521.5974 260.7987 Q 495.51752 260.7987 495.51752 234.71883 L 521.5974 208.63896 L 521.5974 182.55908 Q 521.5974 156.47922 443.3578 182.55908 Q 365.11816 208.63896 365.11816 234.71883 Q 365.11816 260.7987 312.95844 260.7987 L 260.7987 260.7987 L 234.71883 260.7987 L 208.63896 260.7987 L 182.55908 234.71883 L 156.47922 208.63896 L 104.31948 208.63896 L 52.15974 208.63896 L 52.15974 182.55908 L 52.15974 156.47922 L 52.15974 156.47922 L 26.07987 156.47922 L 26.07987 130.39935 L 0.0 130.39935 L 0.0 130.39935 L 0.0 104.31948 L 52.15974 104.31948 L 78.23961 104.31948 L 104.31948 104.31948 L 130.39935 104.31948 L 208.63896 104.31948 Q 286.87857 104.31948 312.95844 52.15974 z" svg:height="2.607987mm" draw:style-name="style-1081" svg:viewBox="0.0 0.0 625.9169 260.7987" svg:width="6.2591686mm" svg:x="51.63814mm" svg:y="177.86472mm"/>
          <draw:path svg:d="M 573.75714 26.07987 L 599.837 0.0 L 599.837 0.0 L 625.9169 0.0 L 625.9169 26.07987 L 625.9169 52.15974 L 678.0766 52.15974 Q 756.3162 52.15974 1017.1149 78.23961 L 1277.9136 78.23961 L 1277.9136 78.23961 Q 1277.9136 104.31948 1095.3545 104.31948 Q 886.7156 130.39935 886.7156 156.47922 Q 886.7156 182.55908 860.6357 182.55908 L 834.55585 182.55908 L 730.2363 182.55908 Q 599.837 208.63896 365.11816 208.63896 L 104.31948 208.63896 L 52.15974 208.63896 L 0.0 208.63896 L 0.0 182.55908 L 0.0 182.55908 L 0.0 156.47922 L 0.0 156.47922 L 26.07987 156.47922 L 26.07987 156.47922 L 78.23961 130.39935 L 130.39935 104.31948 L 130.39935 104.31948 L 156.47922 104.31948 L 156.47922 104.31948 L 156.47922 104.31948 L 156.47922 78.23961 L 156.47922 78.23961 L 156.47922 78.23961 L 156.47922 78.23961 L 182.55908 78.23961 L 182.55908 104.31948 L 208.63896 104.31948 Q 234.71883 104.31948 391.19803 78.23961 Q 547.67725 52.15974 573.75714 26.07987 z" svg:height="2.0863895mm" draw:style-name="style-1082" svg:viewBox="0.0 0.0 1277.9136 208.63896" svg:width="12.779136mm" svg:x="38.598206mm" svg:y="196.64221mm"/>
          <draw:path svg:d="M 365.11816 3.6379788E-12 L 417.27792 3.6379788E-12 L 469.43765 26.07987 Q 547.67725 78.23961 625.9169 52.15974 Q 678.0766 52.15974 704.1565 52.15974 L 704.1565 52.15974 L 704.1565 52.15974 L 730.2363 52.15974 L 730.2363 78.23961 L 730.2363 78.23961 L 730.2363 78.23961 L 730.2363 104.31948 L 678.0766 130.39935 Q 599.837 130.39935 599.837 156.47922 Q 599.837 182.55908 651.9967 208.63896 Q 704.1565 234.71883 678.0766 234.71883 Q 651.9967 234.71883 651.9967 260.7987 L 651.9967 286.87857 L 573.75714 286.87857 Q 495.51752 286.87857 495.51752 339.0383 Q 495.51752 365.11816 573.75714 365.11816 L 625.9169 365.11816 L 625.9169 365.11816 L 625.9169 391.19803 L 599.837 391.19803 L 573.75714 391.19803 L 573.75714 417.27792 L 599.837 417.27792 L 573.75714 443.3578 Q 521.5974 469.43765 521.5974 495.51752 Q 547.67725 495.51752 573.75714 495.51752 Q 573.75714 495.51752 599.837 521.5974 L 625.9169 521.5974 L 625.9169 521.5974 Q 625.9169 547.67725 573.75714 547.67725 L 547.67725 547.67725 L 547.67725 573.75714 L 573.75714 573.75714 L 573.75714 599.837 L 573.75714 625.9169 L 547.67725 625.9169 L 521.5974 599.837 L 521.5974 599.837 L 521.5974 599.837 L 495.51752 599.837 L 495.51752 599.837 L 495.51752 599.837 Q 469.43765 573.75714 469.43765 547.67725 Q 443.3578 547.67725 312.95844 521.5974 L 182.55908 521.5974 L 182.55908 521.5974 Q 182.55908 495.51752 130.39935 495.51752 L 78.23961 495.51752 L 78.23961 469.43765 L 78.23961 443.3578 L 52.15974 443.3578 L 26.07987 443.3578 L 26.07987 417.27792 L 26.07987 417.27792 L 104.31948 417.27792 L 182.55908 417.27792 L 182.55908 391.19803 L 182.55908 365.11816 L 104.31948 365.11816 Q 52.15974 339.0383 26.07987 339.0383 L 0.0 339.0383 L 52.15974 312.95844 Q 104.31948 286.87857 52.15974 286.87857 L 0.0 286.87857 L 0.0 286.87857 L 0.0 260.7987 L 78.23961 234.71883 Q 156.47922 234.71883 156.47922 208.63896 L 156.47922 182.55908 L 156.47922 182.55908 Q 156.47922 182.55908 208.63896 156.47922 Q 286.87857 156.47922 312.95844 104.31948 Q 312.95844 52.15974 365.11816 52.15974 Q 391.19803 26.07987 365.11816 26.07987 L 312.95844 26.07987 L 312.95844 26.07987 Q 312.95844 26.07987 365.11816 3.6379788E-12 z" svg:height="6.2591686mm" draw:style-name="style-1083" svg:viewBox="0.0 0.0 730.2363 625.9169" svg:width="7.3023634mm" svg:x="150.22005mm" svg:y="192.20863mm"/>
          <draw:path svg:d="M 651.9967 0.0 L 678.0766 0.0 L 678.0766 26.07987 Q 678.0766 52.15974 704.1565 52.15974 Q 704.1565 78.23961 782.39606 104.31948 Q 834.55585 104.31948 834.55585 130.39935 L 834.55585 130.39935 L 834.55585 130.39935 Q 834.55585 156.47922 860.6357 156.47922 L 860.6357 156.47922 L 834.55585 182.55908 Q 808.47595 208.63896 808.47595 208.63896 L 808.47595 208.63896 L 704.1565 260.7987 Q 625.9169 286.87857 625.9169 312.95844 Q 625.9169 339.0383 704.1565 339.0383 L 808.47595 339.0383 L 808.47595 339.0383 Q 808.47595 365.11816 756.3162 365.11816 L 704.1565 365.11816 L 678.0766 391.19803 L 651.9967 417.27792 L 625.9169 417.27792 L 599.837 417.27792 L 599.837 417.27792 Q 573.75714 417.27792 547.67725 417.27792 Q 547.67725 417.27792 495.51752 443.3578 L 469.43765 469.43765 L 469.43765 417.27792 Q 469.43765 391.19803 391.19803 391.19803 Q 339.0383 365.11816 234.71883 417.27792 L 130.39935 417.27792 L 130.39935 443.3578 L 104.31948 443.3578 L 78.23961 443.3578 L 52.15974 417.27792 L 26.07987 417.27792 L 0.0 417.27792 L 0.0 391.19803 L 26.07987 391.19803 L 26.07987 391.19803 L 26.07987 365.11816 L 26.07987 365.11816 L 26.07987 365.11816 L 0.0 365.11816 L 0.0 365.11816 L 0.0 365.11816 L 0.0 365.11816 L 26.07987 339.0383 L 78.23961 312.95844 L 78.23961 312.95844 L 78.23961 312.95844 L 104.31948 312.95844 L 130.39935 312.95844 L 156.47922 286.87857 Q 182.55908 260.7987 208.63896 260.7987 Q 234.71883 260.7987 234.71883 234.71883 Q 234.71883 208.63896 208.63896 208.63896 L 182.55908 182.55908 L 234.71883 182.55908 Q 312.95844 182.55908 286.87857 130.39935 Q 286.87857 104.31948 365.11816 78.23961 L 443.3578 78.23961 L 443.3578 78.23961 Q 443.3578 104.31948 443.3578 104.31948 L 469.43765 104.31948 L 521.5974 78.23961 Q 599.837 52.15974 599.837 26.07987 Q 625.9169 0.0 651.9967 0.0 z" svg:height="4.6943765mm" draw:style-name="style-1084" svg:viewBox="0.0 0.0 860.6357 469.43765" svg:width="8.606357mm" svg:x="124.92258mm" svg:y="245.67236mm"/>
          <draw:path svg:d="M 260.7987 26.07987 L 286.87857 0.0 L 312.95844 0.0 L 365.11816 0.0 L 365.11816 26.07987 L 391.19803 26.07987 L 417.27792 104.31948 Q 443.3578 156.47922 417.27792 156.47922 Q 365.11816 182.55908 365.11816 208.63896 L 365.11816 234.71883 L 339.0383 234.71883 L 312.95844 234.71883 L 312.95844 234.71883 Q 312.95844 208.63896 260.7987 208.63896 Q 182.55908 208.63896 182.55908 182.55908 Q 156.47922 156.47922 78.23961 156.47922 L 4.5474735E-13 130.39935 L 4.5474735E-13 130.39935 L 4.5474735E-13 104.31948 L 26.07987 104.31948 Q 52.15974 104.31948 78.23961 78.23961 L 104.31948 52.15974 L 156.47922 52.15974 Q 234.71883 52.15974 260.7987 26.07987 z" svg:height="2.3471882mm" draw:style-name="style-1085" svg:viewBox="0.0 0.0 417.27792 234.71883" svg:width="4.172779mm" svg:x="32.860634mm" svg:y="183.60228mm"/>
          <draw:path svg:d="M 234.71883 3.6379788E-12 L 417.27792 3.6379788E-12 L 443.3578 3.6379788E-12 L 469.43765 26.07987 L 469.43765 26.07987 L 469.43765 26.07987 L 443.3578 26.07987 Q 417.27792 26.07987 234.71883 52.15974 L 26.07987 78.23961 L 0.0 78.23961 Q -26.07987 52.15974 0.0 26.07987 Q 26.07987 26.07987 234.71883 3.6379788E-12 z" svg:height="0.7823961mm" draw:style-name="style-1086" svg:viewBox="0.0 0.0 469.43765 78.23961" svg:width="4.6943765mm" svg:x="125.44417mm" svg:y="299.65768mm"/>
          <draw:path svg:d="M 0.0 26.07987 L 104.31948 0.0 L 104.31948 0.0 L 104.31948 0.0 L 104.31948 26.07987 L 104.31948 26.07987 L 130.39935 26.07987 L 130.39935 52.15974 L 130.39935 52.15974 L 156.47922 52.15974 L 156.47922 52.15974 L 156.47922 52.15974 L 156.47922 78.23961 L 130.39935 78.23961 L 26.07987 78.23961 Q -78.23961 52.15974 0.0 26.07987 z" svg:height="0.7823961mm" draw:style-name="style-1087" svg:viewBox="0.0 0.0 156.47922 78.23961" svg:width="1.5647922mm" svg:x="15.126325mm" svg:y="225.33008mm"/>
          <draw:path svg:d="M 521.5974 0.0 L 521.5974 26.07987 L 521.5974 26.07987 L 521.5974 52.15974 L 547.67725 52.15974 L 599.837 52.15974 L 599.837 78.23961 L 599.837 78.23961 L 625.9169 78.23961 L 625.9169 104.31948 L 599.837 104.31948 L 547.67725 104.31948 L 547.67725 130.39935 L 547.67725 130.39935 L 495.51752 130.39935 Q 417.27792 156.47922 365.11816 156.47922 L 312.95844 156.47922 L 286.87857 156.47922 Q 234.71883 156.47922 182.55908 156.47922 L 104.31948 156.47922 L 104.31948 156.47922 Q 104.31948 156.47922 78.23961 130.39935 L 52.15974 130.39935 L 52.15974 130.39935 Q 52.15974 104.31948 0.0 104.31948 Q -26.07987 78.23961 52.15974 52.15974 L 130.39935 52.15974 L 130.39935 26.07987 L 130.39935 26.07987 L 156.47922 26.07987 L 156.47922 0.0 L 208.63896 0.0 L 260.7987 0.0 L 391.19803 0.0 Q 495.51752 0.0 521.5974 0.0 z" svg:height="1.5647922mm" draw:style-name="style-1088" svg:viewBox="0.0 0.0 625.9169 156.47922" svg:width="6.2591686mm" svg:x="87.36756mm" svg:y="185.16707mm"/>
          <draw:path svg:d="M 260.7987 -3.6379788E-12 L 339.0383 -3.6379788E-12 L 339.0383 -3.6379788E-12 Q 339.0383 -3.6379788E-12 365.11816 26.07987 L 365.11816 26.07987 L 417.27792 26.07987 L 469.43765 52.15974 L 834.55585 52.15974 Q 1225.7539 78.23961 1251.8337 130.39935 Q 1277.9136 156.47922 1303.9934 182.55908 L 1303.9934 182.55908 L 1303.9934 182.55908 Q 1303.9934 208.63896 1043.1948 208.63896 L 808.47595 208.63896 L 808.47595 234.71883 L 834.55585 234.71883 L 834.55585 234.71883 L 834.55585 260.7987 L 834.55585 260.7987 L 834.55585 260.7987 L 808.47595 260.7987 L 808.47595 260.7987 L 782.39606 260.7987 L 782.39606 260.7987 L 730.2363 260.7987 L 651.9967 260.7987 L 495.51752 260.7987 Q 339.0383 260.7987 312.95844 234.71883 Q 286.87857 234.71883 286.87857 208.63896 Q 286.87857 182.55908 156.47922 182.55908 L 0.0 182.55908 L 0.0 182.55908 L 0.0 156.47922 L 52.15974 156.47922 L 104.31948 156.47922 L 130.39935 130.39935 L 156.47922 104.31948 L 104.31948 104.31948 Q 52.15974 104.31948 104.31948 78.23961 Q 182.55908 52.15974 182.55908 26.07987 Q 182.55908 -3.6379788E-12 260.7987 -3.6379788E-12 z" svg:height="2.607987mm" draw:style-name="style-1089" svg:viewBox="0.0 0.0 1303.9934 260.7987" svg:width="13.039935mm" svg:x="51.116543mm" svg:y="251.93153mm"/>
          <draw:path svg:d="M 339.0383 -3.6379788E-12 L 365.11816 -3.6379788E-12 L 391.19803 -3.6379788E-12 L 417.27792 -3.6379788E-12 L 417.27792 26.07987 L 391.19803 26.07987 L 391.19803 26.07987 L 391.19803 52.15974 L 391.19803 52.15974 L 391.19803 52.15974 L 365.11816 52.15974 L 365.11816 52.15974 L 391.19803 78.23961 L 417.27792 104.31948 L 443.3578 104.31948 L 495.51752 104.31948 L 599.837 104.31948 Q 678.0766 104.31948 704.1565 104.31948 L 730.2363 104.31948 L 730.2363 104.31948 L 730.2363 130.39935 L 704.1565 156.47922 Q 678.0766 156.47922 704.1565 182.55908 L 704.1565 182.55908 L 730.2363 208.63896 Q 756.3162 208.63896 756.3162 234.71883 L 756.3162 234.71883 L 756.3162 234.71883 L 756.3162 234.71883 L 730.2363 234.71883 L 730.2363 260.7987 L 704.1565 260.7987 L 678.0766 260.7987 L 678.0766 234.71883 Q 651.9967 208.63896 651.9967 260.7987 Q 625.9169 286.87857 547.67725 286.87857 Q 469.43765 260.7987 286.87857 286.87857 L 78.23961 312.95844 L 26.07987 312.95844 L 1.8189894E-12 312.95844 L 1.8189894E-12 286.87857 L 26.07987 286.87857 L 26.07987 286.87857 L 26.07987 260.7987 L 52.15974 260.7987 L 78.23961 260.7987 L 78.23961 234.71883 L 78.23961 208.63896 L 26.07987 208.63896 L 1.8189894E-12 208.63896 L 1.8189894E-12 182.55908 L 1.8189894E-12 182.55908 L 26.07987 182.55908 L 26.07987 156.47922 L 26.07987 156.47922 L 26.07987 156.47922 L 26.07987 156.47922 L 52.15974 156.47922 L 52.15974 130.39935 L 78.23961 130.39935 L 78.23961 130.39935 L 78.23961 104.31948 L 130.39935 104.31948 Q 156.47922 104.31948 156.47922 78.23961 Q 156.47922 52.15974 234.71883 26.07987 Q 286.87857 -3.6379788E-12 339.0383 -3.6379788E-12 z" svg:height="3.1295843mm" draw:style-name="style-1090" svg:viewBox="0.0 0.0 756.3162 312.95844" svg:width="7.5631623mm" svg:x="129.61694mm" svg:y="234.71883mm"/>
          <draw:path svg:d="M 156.47922 0.0 L 286.87857 0.0 L 286.87857 0.0 Q 286.87857 0.0 365.11816 26.07987 L 417.27792 52.15974 L 469.43765 52.15974 L 521.5974 52.15974 L 521.5974 78.23961 Q 521.5974 104.31948 469.43765 104.31948 L 417.27792 104.31948 L 495.51752 130.39935 L 573.75714 130.39935 L 573.75714 156.47922 L 573.75714 156.47922 L 391.19803 156.47922 Q 208.63896 156.47922 156.47922 130.39935 L 104.31948 130.39935 L 104.31948 104.31948 Q 104.31948 104.31948 52.15974 52.15974 L -1.8189894E-12 26.07987 L 26.07987 26.07987 Q 52.15974 0.0 156.47922 0.0 z" svg:height="1.5647922mm" draw:style-name="style-1091" svg:viewBox="0.0 0.0 573.75714 156.47922" svg:width="5.7375712mm" svg:x="86.06357mm" svg:y="255.58272mm"/>
          <draw:path svg:d="M 521.5974 0.0 L 521.5974 0.0 L 547.67725 0.0 L 599.837 0.0 L 599.837 0.0 L 599.837 26.07987 L 651.9967 26.07987 L 730.2363 26.07987 L 730.2363 52.15974 L 730.2363 78.23961 L 912.7954 52.15974 Q 1121.4343 26.07987 1147.5143 0.0 L 1173.5941 0.0 L 1173.5941 26.07987 Q 1173.5941 52.15974 1147.5143 52.15974 L 1147.5143 78.23961 L 1121.4343 78.23961 L 1095.3545 78.23961 L 1121.4343 104.31948 L 1147.5143 130.39935 L 1147.5143 130.39935 L 1121.4343 130.39935 L 1121.4343 130.39935 Q 1121.4343 156.47922 1095.3545 182.55908 L 1095.3545 182.55908 L 991.03503 234.71883 Q 886.7156 312.95844 886.7156 339.0383 L 886.7156 365.11816 L 886.7156 365.11816 L 860.6357 365.11816 L 860.6357 391.19803 L 860.6357 417.27792 L 808.47595 417.27792 L 756.3162 443.3578 L 730.2363 443.3578 L 704.1565 443.3578 L 704.1565 443.3578 Q 704.1565 443.3578 547.67725 443.3578 L 391.19803 443.3578 L 391.19803 443.3578 Q 391.19803 443.3578 339.0383 417.27792 Q 286.87857 391.19803 312.95844 391.19803 Q 339.0383 391.19803 312.95844 365.11816 Q 286.87857 339.0383 208.63896 312.95844 L 130.39935 286.87857 L 130.39935 286.87857 L 130.39935 286.87857 L 104.31948 286.87857 L 104.31948 286.87857 L 104.31948 286.87857 L 104.31948 286.87857 L 52.15974 260.7987 L 0.0 234.71883 L 0.0 234.71883 L 0.0 234.71883 L 26.07987 234.71883 L 52.15974 234.71883 L 78.23961 208.63896 L 104.31948 182.55908 L 104.31948 182.55908 L 78.23961 182.55908 L 78.23961 182.55908 L 78.23961 182.55908 L 234.71883 130.39935 Q 391.19803 104.31948 391.19803 78.23961 Q 417.27792 26.07987 469.43765 26.07987 Q 521.5974 26.07987 521.5974 0.0 z" svg:height="4.433578mm" draw:style-name="style-1092" svg:viewBox="0.0 0.0 1173.5941 443.3578" svg:width="11.735941mm" svg:x="94.14833mm" svg:y="236.02281mm"/>
          <draw:path svg:d="M 156.47922 0.0 L 182.55908 0.0 L 234.71883 0.0 L 286.87857 0.0 L 286.87857 26.07987 L 260.7987 26.07987 L 260.7987 26.07987 L 260.7987 52.15974 L 260.7987 52.15974 L 260.7987 52.15974 L 234.71883 52.15974 L 234.71883 78.23961 L 208.63896 78.23961 Q 156.47922 104.31948 130.39935 104.31948 L 104.31948 104.31948 L 104.31948 104.31948 Q 104.31948 104.31948 52.15974 78.23961 L 0.0 52.15974 L 52.15974 26.07987 Q 130.39935 0.0 156.47922 0.0 z" svg:height="1.0431948mm" draw:style-name="style-1093" svg:viewBox="0.0 0.0 286.87857 104.31948" svg:width="2.8687856mm" svg:x="167.43275mm" svg:y="240.978mm"/>
          <draw:path svg:d="M 156.47922 3.6379788E-12 L 156.47922 3.6379788E-12 L 260.7987 3.6379788E-12 Q 339.0383 26.07987 417.27792 26.07987 L 469.43765 26.07987 L 469.43765 78.23961 Q 469.43765 130.39935 365.11816 130.39935 L 286.87857 130.39935 L 234.71883 156.47922 L 182.55908 182.55908 L 182.55908 182.55908 L 182.55908 182.55908 L 130.39935 182.55908 Q 78.23961 182.55908 104.31948 130.39935 Q 130.39935 78.23961 52.15974 78.23961 L 0.0 78.23961 L 0.0 52.15974 L 0.0 26.07987 L 78.23961 26.07987 Q 156.47922 26.07987 156.47922 3.6379788E-12 z" svg:height="1.8255908mm" draw:style-name="style-1094" svg:viewBox="0.0 0.0 469.43765 182.55908" svg:width="4.6943765mm" svg:x="123.61858mm" svg:y="229.76364mm"/>
          <draw:path svg:d="M 1356.1532 104.31948 L 1408.313 104.31948 L 1408.313 104.31948 L 1408.313 104.31948 L 1408.313 130.39935 L 1382.233 130.39935 L 1382.233 130.39935 L 1382.233 156.47922 L 1330.0734 156.47922 L 1251.8337 156.47922 L 1251.8337 182.55908 L 1251.8337 182.55908 L 1225.7539 182.55908 L 1225.7539 182.55908 L 1147.5143 182.55908 Q 1069.2747 208.63896 860.6357 208.63896 L 625.9169 234.71883 L 599.837 234.71883 Q 599.837 208.63896 495.51752 208.63896 L 391.19803 208.63896 L 391.19803 208.63896 Q 391.19803 208.63896 286.87857 208.63896 L 208.63896 234.71883 L 208.63896 208.63896 L 208.63896 182.55908 L 130.39935 182.55908 L 26.07987 156.47922 L 26.07987 156.47922 L 26.07987 156.47922 L 9.094947E-13 156.47922 L 9.094947E-13 156.47922 L 9.094947E-13 156.47922 L 9.094947E-13 156.47922 L 104.31948 130.39935 Q 208.63896 130.39935 208.63896 104.31948 Q 208.63896 78.23961 234.71883 78.23961 Q 260.7987 78.23961 260.7987 52.15974 Q 260.7987 26.07987 286.87857 0.0 L 312.95844 0.0 L 651.9967 0.0 Q 964.95514 26.07987 964.95514 0.0 Q 991.03503 -52.15974 1095.3545 0.0 Q 1199.674 0.0 1173.5941 26.07987 Q 1173.5941 52.15974 1225.7539 52.15974 Q 1303.9934 52.15974 1303.9934 78.23961 Q 1303.9934 104.31948 1356.1532 104.31948 z" svg:height="2.3471882mm" draw:style-name="style-1095" svg:viewBox="0.0 0.0 1408.313 234.71883" svg:width="14.08313mm" svg:x="65.98207mm" svg:y="175.77832mm"/>
          <draw:path svg:d="M 365.11816 26.07987 L 443.3578 0.0 L 469.43765 0.0 L 521.5974 0.0 L 521.5974 26.07987 Q 521.5974 26.07987 495.51752 26.07987 L 495.51752 52.15974 L 469.43765 78.23961 Q 469.43765 78.23961 469.43765 78.23961 Q 469.43765 78.23961 495.51752 104.31948 L 521.5974 104.31948 L 573.75714 104.31948 Q 625.9169 130.39935 730.2363 130.39935 L 860.6357 130.39935 L 808.47595 130.39935 Q 756.3162 156.47922 756.3162 208.63896 Q 756.3162 260.7987 678.0766 286.87857 Q 573.75714 286.87857 469.43765 312.95844 L 365.11816 339.0383 L 365.11816 339.0383 L 365.11816 339.0383 L 312.95844 339.0383 Q 286.87857 339.0383 260.7987 312.95844 L 234.71883 312.95844 L 234.71883 312.95844 Q 234.71883 286.87857 208.63896 286.87857 L 182.55908 286.87857 L 182.55908 286.87857 L 182.55908 286.87857 L 156.47922 260.7987 L 130.39935 234.71883 L 104.31948 234.71883 L 78.23961 234.71883 L 78.23961 208.63896 L 52.15974 208.63896 L 52.15974 208.63896 L 52.15974 182.55908 L 26.07987 182.55908 L 0.0 182.55908 L 0.0 156.47922 L 0.0 130.39935 L 52.15974 130.39935 L 104.31948 130.39935 L 156.47922 104.31948 L 182.55908 78.23961 L 208.63896 78.23961 Q 234.71883 78.23961 260.7987 78.23961 Q 260.7987 52.15974 365.11816 26.07987 z" svg:height="3.390383mm" draw:style-name="style-1096" svg:viewBox="0.0 0.0 860.6357 339.0383" svg:width="8.606357mm" svg:x="38.598206mm" svg:y="257.4083mm"/>
          <draw:path svg:d="M 704.1565 26.07987 L 704.1565 0.0 L 782.39606 26.07987 Q 834.55585 52.15974 860.6357 26.07987 L 886.7156 26.07987 L 886.7156 52.15974 L 886.7156 78.23961 L 886.7156 104.31948 L 886.7156 104.31948 L 834.55585 104.31948 L 782.39606 104.31948 L 782.39606 130.39935 L 782.39606 130.39935 L 756.3162 130.39935 L 756.3162 156.47922 L 704.1565 156.47922 L 651.9967 156.47922 L 625.9169 182.55908 L 573.75714 208.63896 L 625.9169 208.63896 L 651.9967 208.63896 L 651.9967 208.63896 Q 651.9967 208.63896 678.0766 234.71883 L 704.1565 260.7987 L 625.9169 260.7987 Q 547.67725 260.7987 495.51752 286.87857 L 443.3578 286.87857 L 443.3578 260.7987 Q 443.3578 234.71883 365.11816 234.71883 Q 286.87857 208.63896 260.7987 208.63896 L 234.71883 156.47922 L 208.63896 156.47922 L 156.47922 156.47922 L 78.23961 130.39935 L 0.0 104.31948 L 26.07987 104.31948 L 52.15974 104.31948 L 52.15974 78.23961 L 52.15974 78.23961 L 365.11816 52.15974 Q 704.1565 52.15974 704.1565 26.07987 z" svg:height="2.8687856mm" draw:style-name="style-1097" svg:viewBox="0.0 0.0 886.7156 286.87857" svg:width="8.867156mm" svg:x="184.64548mm" svg:y="201.3366mm"/>
          <draw:path svg:d="M 964.95514 0.0 L 1043.1948 0.0 L 1017.1149 52.15974 Q 1017.1149 78.23961 1017.1149 104.31948 Q 1043.1948 156.47922 1017.1149 156.47922 L 991.03503 156.47922 L 1017.1149 182.55908 L 1043.1948 182.55908 L 1043.1948 234.71883 Q 1069.2747 286.87857 1069.2747 312.95844 L 1069.2747 312.95844 L 1069.2747 312.95844 Q 1069.2747 312.95844 1069.2747 339.0383 L 1043.1948 339.0383 L 1043.1948 339.0383 Q 1017.1149 339.0383 938.8753 365.11816 L 860.6357 391.19803 L 808.47595 391.19803 Q 756.3162 417.27792 651.9967 417.27792 Q 547.67725 417.27792 391.19803 417.27792 L 260.7987 417.27792 L 260.7987 417.27792 Q 286.87857 391.19803 260.7987 365.11816 Q 234.71883 312.95844 208.63896 339.0383 L 182.55908 365.11816 L 182.55908 365.11816 L 156.47922 365.11816 L 130.39935 365.11816 L 104.31948 365.11816 L 78.23961 365.11816 L 26.07987 365.11816 L 26.07987 339.0383 L 26.07987 339.0383 L 26.07987 339.0383 L 52.15974 312.95844 L 52.15974 312.95844 L 26.07987 312.95844 L 26.07987 312.95844 L 26.07987 312.95844 L 26.07987 286.87857 L 26.07987 286.87857 L 0.0 286.87857 L 0.0 260.7987 L 0.0 260.7987 L 0.0 260.7987 L 78.23961 260.7987 L 130.39935 260.7987 L 234.71883 234.71883 Q 339.0383 208.63896 339.0383 182.55908 Q 339.0383 156.47922 495.51752 156.47922 Q 651.9967 156.47922 625.9169 104.31948 Q 599.837 52.15974 625.9169 52.15974 Q 651.9967 52.15974 651.9967 26.07987 L 651.9967 26.07987 L 782.39606 26.07987 Q 912.7954 0.0 964.95514 0.0 z" svg:height="4.172779mm" draw:style-name="style-1098" svg:viewBox="0.0 0.0 1069.2747 417.27792" svg:width="10.692746mm" svg:x="99.8859mm" svg:y="175.25673mm"/>
          <draw:path svg:d="M 547.67725 3.6379788E-12 L 547.67725 3.6379788E-12 L 547.67725 3.6379788E-12 L 573.75714 3.6379788E-12 L 573.75714 26.07987 Q 573.75714 52.15974 730.2363 78.23961 Q 886.7156 104.31948 886.7156 130.39935 Q 860.6357 130.39935 938.8753 156.47922 L 1043.1948 156.47922 L 1095.3545 182.55908 Q 1147.5143 234.71883 1121.4343 260.7987 Q 1095.3545 286.87857 1095.3545 286.87857 L 1095.3545 286.87857 L 1069.2747 286.87857 L 1069.2747 312.95844 L 1043.1948 312.95844 L 1043.1948 312.95844 L 991.03503 312.95844 Q 938.8753 286.87857 912.7954 260.7987 L 886.7156 234.71883 L 886.7156 234.71883 Q 860.6357 234.71883 730.2363 234.71883 Q 573.75714 234.71883 443.3578 260.7987 L 312.95844 286.87857 L 312.95844 286.87857 Q 312.95844 286.87857 208.63896 260.7987 L 104.31948 234.71883 L 52.15974 234.71883 L 0.0 234.71883 L 0.0 234.71883 L 0.0 234.71883 L 78.23961 208.63896 Q 156.47922 182.55908 208.63896 182.55908 L 234.71883 182.55908 L 234.71883 156.47922 L 234.71883 130.39935 L 208.63896 130.39935 Q 156.47922 130.39935 104.31948 104.31948 L 26.07987 104.31948 L 26.07987 104.31948 L 26.07987 78.23961 L 52.15974 78.23961 L 104.31948 78.23961 L 182.55908 78.23961 Q 260.7987 78.23961 260.7987 52.15974 L 234.71883 26.07987 L 391.19803 26.07987 Q 547.67725 26.07987 547.67725 3.6379788E-12 z" svg:height="3.1295843mm" draw:style-name="style-1099" svg:viewBox="0.0 0.0 1121.4343 312.95844" svg:width="11.214344mm" svg:x="55.28932mm" svg:y="308.00327mm"/>
          <draw:path svg:d="M 495.51752 0.0 L 678.0766 0.0 L 678.0766 26.07987 L 678.0766 26.07987 L 599.837 26.07987 Q 521.5974 52.15974 521.5974 78.23961 Q 521.5974 104.31948 599.837 104.31948 L 651.9967 104.31948 L 651.9967 130.39935 Q 651.9967 130.39935 625.9169 156.47922 L 625.9169 182.55908 L 599.837 182.55908 L 547.67725 182.55908 L 547.67725 208.63896 L 547.67725 234.71883 L 573.75714 234.71883 L 573.75714 234.71883 L 599.837 260.7987 L 651.9967 286.87857 L 599.837 286.87857 L 573.75714 286.87857 L 573.75714 312.95844 L 573.75714 312.95844 L 495.51752 312.95844 Q 443.3578 286.87857 443.3578 286.87857 Q 443.3578 286.87857 260.7987 286.87857 L 52.15974 260.7987 L 52.15974 260.7987 L 52.15974 234.71883 L 104.31948 234.71883 Q 156.47922 234.71883 104.31948 182.55908 L 52.15974 182.55908 L 52.15974 156.47922 L 78.23961 156.47922 L 78.23961 156.47922 L 78.23961 130.39935 L 130.39935 130.39935 Q 156.47922 130.39935 156.47922 104.31948 Q 156.47922 78.23961 130.39935 78.23961 L 78.23961 78.23961 L 78.23961 52.15974 L 78.23961 52.15974 L 52.15974 52.15974 L 52.15974 78.23961 L 26.07987 78.23961 L 0.0 78.23961 L 0.0 52.15974 L 0.0 52.15974 L 26.07987 52.15974 L 26.07987 26.07987 L 26.07987 26.07987 L 26.07987 26.07987 L 26.07987 26.07987 L 52.15974 26.07987 L 78.23961 26.07987 L 104.31948 26.07987 L 182.55908 0.0 Q 286.87857 -26.07987 495.51752 0.0 z" svg:height="3.1295843mm" draw:style-name="style-1100" svg:viewBox="0.0 0.0 678.0766 312.95844" svg:width="6.780766mm" svg:x="38.859005mm" svg:y="193.25183mm"/>
          <draw:path svg:d="M 26.07987 26.07987 L 52.15974 26.07987 L 78.23961 0.0 L 104.31948 0.0 L 104.31948 26.07987 Q 104.31948 52.15974 208.63896 52.15974 L 312.95844 52.15974 L 365.11816 78.23961 Q 417.27792 104.31948 443.3578 130.39935 L 443.3578 130.39935 L 339.0383 156.47922 Q 234.71883 182.55908 104.31948 182.55908 L 0.0 182.55908 L 0.0 104.31948 L 0.0 26.07987 L 26.07987 26.07987 z" svg:height="1.8255908mm" draw:style-name="style-1101" svg:viewBox="0.0 0.0 443.3578 182.55908" svg:width="4.433578mm" svg:x="0.0mm" svg:y="250.62755mm"/>
          <draw:path svg:d="M 156.47922 26.07987 L 156.47922 0.0 L 260.7987 0.0 L 365.11816 0.0 L 365.11816 26.07987 L 391.19803 52.15974 L 391.19803 52.15974 L 391.19803 78.23961 L 391.19803 78.23961 L 391.19803 78.23961 L 417.27792 78.23961 L 417.27792 78.23961 L 443.3578 104.31948 L 469.43765 104.31948 L 469.43765 130.39935 L 495.51752 182.55908 L 495.51752 182.55908 L 495.51752 182.55908 L 599.837 208.63896 L 678.0766 208.63896 L 808.47595 208.63896 L 964.95514 234.71883 L 1017.1149 234.71883 L 1069.2747 234.71883 L 1043.1948 260.7987 L 1017.1149 260.7987 L 912.7954 260.7987 Q 808.47595 286.87857 651.9967 286.87857 L 469.43765 312.95844 L 365.11816 312.95844 Q 260.7987 286.87857 182.55908 286.87857 L 78.23961 260.7987 L 78.23961 234.71883 Q 78.23961 234.71883 52.15974 234.71883 L 52.15974 234.71883 L 26.07987 234.71883 L 26.07987 234.71883 L 26.07987 234.71883 L 0.0 234.71883 L 0.0 208.63896 L 0.0 182.55908 L 78.23961 182.55908 L 130.39935 182.55908 L 156.47922 156.47922 L 182.55908 156.47922 L 182.55908 130.39935 Q 182.55908 104.31948 130.39935 104.31948 Q 104.31948 78.23961 130.39935 52.15974 L 156.47922 26.07987 L 156.47922 26.07987 z" svg:height="3.1295843mm" draw:style-name="style-1102" svg:viewBox="0.0 0.0 1069.2747 312.95844" svg:width="10.692746mm" svg:x="106.145065mm" svg:y="188.03586mm"/>
          <draw:path svg:d="M 78.23961 26.07987 L 78.23961 0.0 L 182.55908 0.0 L 260.7987 0.0 L 260.7987 0.0 Q 260.7987 0.0 286.87857 26.07987 L 339.0383 52.15974 L 391.19803 52.15974 L 443.3578 52.15974 L 443.3578 78.23961 L 443.3578 78.23961 L 417.27792 78.23961 L 417.27792 104.31948 L 417.27792 104.31948 L 391.19803 104.31948 L 391.19803 130.39935 L 391.19803 156.47922 L 417.27792 156.47922 Q 443.3578 182.55908 443.3578 182.55908 Q 443.3578 208.63896 443.3578 208.63896 L 469.43765 208.63896 L 469.43765 208.63896 L 469.43765 208.63896 L 443.3578 234.71883 L 443.3578 234.71883 L 443.3578 234.71883 Q 443.3578 234.71883 286.87857 260.7987 L 156.47922 260.7987 L 130.39935 260.7987 Q 104.31948 260.7987 78.23961 260.7987 L 52.15974 260.7987 L 52.15974 260.7987 Q 78.23961 234.71883 78.23961 182.55908 Q 104.31948 130.39935 78.23961 130.39935 L 52.15974 104.31948 L 26.07987 104.31948 Q 0.0 104.31948 0.0 78.23961 Q -26.07987 78.23961 26.07987 52.15974 Q 78.23961 52.15974 78.23961 26.07987 z" svg:height="2.607987mm" draw:style-name="style-1103" svg:viewBox="0.0 0.0 469.43765 260.7987" svg:width="4.6943765mm" svg:x="141.09209mm" svg:y="182.03749mm"/>
          <draw:path svg:d="M 286.87857 0.0 L 365.11816 0.0 L 417.27792 26.07987 Q 469.43765 52.15974 469.43765 78.23961 Q 469.43765 78.23961 495.51752 78.23961 L 495.51752 104.31948 L 260.7987 104.31948 L 52.15974 104.31948 L 52.15974 104.31948 L 26.07987 104.31948 L 26.07987 78.23961 L 0.0 52.15974 L 0.0 52.15974 Q 0.0 26.07987 0.0 26.07987 L 0.0 26.07987 L 104.31948 26.07987 Q 208.63896 26.07987 286.87857 0.0 z" svg:height="1.0431948mm" draw:style-name="style-1104" svg:viewBox="0.0 0.0 495.51752 104.31948" svg:width="4.9551754mm" svg:x="161.69519mm" svg:y="269.40506mm"/>
          <draw:path svg:d="M 0.0 26.07987 L 0.0 0.0 L 52.15974 0.0 Q 78.23961 26.07987 130.39935 26.07987 L 182.55908 26.07987 L 208.63896 26.07987 Q 208.63896 26.07987 286.87857 52.15974 L 365.11816 78.23961 L 365.11816 78.23961 L 365.11816 78.23961 L 365.11816 104.31948 Q 365.11816 130.39935 391.19803 156.47922 Q 417.27792 182.55908 391.19803 182.55908 Q 391.19803 182.55908 365.11816 208.63896 L 339.0383 208.63896 L 339.0383 234.71883 Q 339.0383 286.87857 312.95844 286.87857 Q 260.7987 286.87857 312.95844 312.95844 Q 365.11816 312.95844 365.11816 339.0383 Q 365.11816 365.11816 391.19803 391.19803 L 391.19803 417.27792 L 365.11816 417.27792 L 365.11816 391.19803 L 365.11816 391.19803 Q 365.11816 391.19803 339.0383 391.19803 L 339.0383 391.19803 L 339.0383 391.19803 Q 312.95844 365.11816 312.95844 365.11816 Q 312.95844 339.0383 312.95844 365.11816 Q 286.87857 391.19803 208.63896 391.19803 Q 130.39935 365.11816 130.39935 339.0383 Q 130.39935 312.95844 104.31948 286.87857 L 52.15974 286.87857 L 52.15974 286.87857 Q 78.23961 286.87857 104.31948 208.63896 Q 104.31948 156.47922 78.23961 130.39935 Q 52.15974 130.39935 26.07987 78.23961 L 0.0 26.07987 L 0.0 26.07987 z" svg:height="4.172779mm" draw:style-name="style-1105" svg:viewBox="0.0 0.0 391.19803 417.27792" svg:width="3.9119804mm" svg:x="189.86145mm" svg:y="242.28198mm"/>
          <draw:path svg:d="M 104.31948 0.0 L 130.39935 0.0 L 182.55908 0.0 Q 234.71883 0.0 260.7987 0.0 L 286.87857 0.0 L 286.87857 26.07987 L 286.87857 52.15974 L 312.95844 52.15974 L 312.95844 52.15974 L 312.95844 78.23961 L 286.87857 78.23961 L 286.87857 104.31948 L 286.87857 130.39935 L 260.7987 130.39935 L 260.7987 156.47922 L 182.55908 156.47922 L 78.23961 156.47922 L 26.07987 156.47922 Q 0.0 156.47922 0.0 130.39935 L 0.0 104.31948 L 26.07987 104.31948 Q 52.15974 104.31948 52.15974 52.15974 L 52.15974 26.07987 L 78.23961 26.07987 Q 78.23961 0.0 104.31948 0.0 z" svg:height="1.5647922mm" draw:style-name="style-1106" svg:viewBox="0.0 0.0 312.95844 156.47922" svg:width="3.1295843mm" svg:x="120.228195mm" svg:y="183.60228mm"/>
          <draw:path svg:d="M 886.7156 -3.6379788E-12 L 886.7156 -3.6379788E-12 L 886.7156 -3.6379788E-12 L 886.7156 -3.6379788E-12 L 964.95514 26.07987 L 1017.1149 52.15974 L 1017.1149 52.15974 L 1017.1149 52.15974 L 912.7954 52.15974 Q 834.55585 52.15974 756.3162 78.23961 Q 678.0766 78.23961 678.0766 104.31948 Q 704.1565 130.39935 625.9169 156.47922 Q 573.75714 208.63896 339.0383 208.63896 L 130.39935 234.71883 L 78.23961 234.71883 Q 26.07987 208.63896 52.15974 208.63896 Q 78.23961 208.63896 26.07987 182.55908 L 0.0 182.55908 L 0.0 156.47922 L 0.0 130.39935 L 78.23961 130.39935 L 156.47922 104.31948 L 521.5974 52.15974 Q 860.6357 -3.6379788E-12 886.7156 -3.6379788E-12 z" svg:height="2.3471882mm" draw:style-name="style-1107" svg:viewBox="0.0 0.0 1017.1149 234.71883" svg:width="10.171149mm" svg:x="132.74654mm" svg:y="269.14426mm"/>
          <draw:path svg:d="M 1095.3545 -3.6379788E-12 L 1121.4343 -3.6379788E-12 L 1512.6324 -3.6379788E-12 Q 1903.8304 -3.6379788E-12 1982.0701 -3.6379788E-12 L 2060.3096 -3.6379788E-12 L 2242.8687 -3.6379788E-12 Q 2399.348 -3.6379788E-12 2451.5078 -3.6379788E-12 L 2477.5876 -3.6379788E-12 L 2477.5876 -3.6379788E-12 L 2477.5876 26.07987 L 2477.5876 26.07987 Q 2451.5078 26.07987 2451.5078 52.15974 Q 2451.5078 104.31948 2373.268 104.31948 L 2295.0286 104.31948 L 2347.1882 130.39935 L 2399.348 130.39935 L 2399.348 156.47922 L 2399.348 182.55908 L 2347.1882 182.55908 Q 2268.9487 156.47922 2242.8687 156.47922 Q 2242.8687 156.47922 1825.5908 182.55908 Q 1408.313 234.71883 1408.313 260.7987 Q 1408.313 286.87857 1356.1532 286.87857 L 1277.9136 260.7987 L 1303.9934 286.87857 L 1330.0734 312.95844 L 1251.8337 312.95844 L 1199.674 312.95844 L 834.55585 312.95844 Q 443.3578 312.95844 339.0383 286.87857 L 234.71883 260.7987 L 312.95844 260.7987 L 391.19803 260.7987 L 417.27792 234.71883 L 443.3578 208.63896 L 208.63896 208.63896 L 0.0 208.63896 L 0.0 208.63896 L 0.0 208.63896 L 156.47922 182.55908 Q 312.95844 182.55908 312.95844 156.47922 Q 312.95844 104.31948 365.11816 78.23961 Q 417.27792 52.15974 417.27792 52.15974 Q 417.27792 26.07987 417.27792 26.07987 L 417.27792 26.07987 L 756.3162 -3.6379788E-12 Q 1095.3545 -3.6379788E-12 1095.3545 -3.6379788E-12 z" svg:height="3.1295843mm" draw:style-name="style-1108" svg:viewBox="0.0 0.0 2477.5876 312.95844" svg:width="24.775875mm" svg:x="187.77505mm" svg:y="172.64873mm"/>
          <draw:path svg:d="M 156.47922 26.07987 L 286.87857 0.0 L 365.11816 0.0 L 443.3578 26.07987 L 443.3578 26.07987 L 443.3578 26.07987 L 469.43765 52.15974 L 469.43765 78.23961 L 443.3578 78.23961 L 391.19803 78.23961 L 286.87857 104.31948 Q 182.55908 104.31948 182.55908 130.39935 Q 182.55908 156.47922 156.47922 156.47922 L 130.39935 156.47922 L 130.39935 156.47922 L 104.31948 156.47922 L 104.31948 156.47922 Q 104.31948 130.39935 52.15974 130.39935 Q 1.8189894E-12 130.39935 1.8189894E-12 104.31948 Q 26.07987 78.23961 156.47922 26.07987 z" svg:height="1.5647922mm" draw:style-name="style-1109" svg:viewBox="0.0 0.0 469.43765 156.47922" svg:width="4.6943765mm" svg:x="146.82967mm" svg:y="243.84677mm"/>
          <draw:path svg:d="M 234.71883 26.07987 L 260.7987 3.6379788E-12 L 260.7987 3.6379788E-12 Q 260.7987 3.6379788E-12 286.87857 26.07987 L 286.87857 26.07987 L 286.87857 26.07987 L 312.95844 26.07987 L 599.837 26.07987 Q 886.7156 26.07987 886.7156 52.15974 Q 886.7156 78.23961 964.95514 78.23961 Q 1017.1149 52.15974 1017.1149 52.15974 L 1017.1149 52.15974 L 1069.2747 78.23961 Q 1095.3545 104.31948 1043.1948 104.31948 Q 964.95514 130.39935 964.95514 156.47922 L 964.95514 156.47922 L 964.95514 156.47922 Q 964.95514 156.47922 625.9169 182.55908 L 312.95844 208.63896 L 312.95844 234.71883 L 312.95844 260.7987 L 286.87857 260.7987 L 234.71883 260.7987 L 182.55908 286.87857 L 156.47922 286.87857 L 130.39935 286.87857 L 130.39935 260.7987 L 78.23961 260.7987 L 26.07987 260.7987 L 26.07987 208.63896 L 26.07987 182.55908 L -9.094947E-13 182.55908 L -9.094947E-13 156.47922 L -9.094947E-13 156.47922 L -9.094947E-13 156.47922 L 26.07987 156.47922 L 26.07987 156.47922 L 26.07987 130.39935 L 26.07987 130.39935 L 52.15974 130.39935 L 52.15974 104.31948 L 52.15974 104.31948 L 26.07987 104.31948 L 26.07987 104.31948 L 26.07987 104.31948 L 130.39935 78.23961 Q 234.71883 52.15974 234.71883 52.15974 Q 234.71883 52.15974 234.71883 26.07987 z" svg:height="2.8687856mm" draw:style-name="style-1110" svg:viewBox="0.0 0.0 1069.2747 286.87857" svg:width="10.692746mm" svg:x="69.63325mm" svg:y="302.00488mm"/>
          <draw:path svg:d="M 391.19803 0.0 L 599.837 0.0 L 625.9169 0.0 L 651.9967 0.0 L 651.9967 0.0 L 651.9967 0.0 L 651.9967 26.07987 L 625.9169 26.07987 L 625.9169 26.07987 L 625.9169 52.15974 L 730.2363 52.15974 L 808.47595 52.15974 L 886.7156 78.23961 Q 964.95514 104.31948 1043.1948 104.31948 L 1147.5143 104.31948 L 1147.5143 104.31948 Q 1147.5143 104.31948 1147.5143 130.39935 L 1173.5941 130.39935 L 1173.5941 130.39935 Q 1173.5941 156.47922 991.03503 182.55908 Q 834.55585 234.71883 625.9169 260.7987 L 417.27792 260.7987 L 417.27792 234.71883 Q 417.27792 208.63896 208.63896 208.63896 L 26.07987 234.71883 L 26.07987 208.63896 L 0.0 208.63896 L 0.0 182.55908 L 0.0 156.47922 L 26.07987 156.47922 L 26.07987 156.47922 L 26.07987 130.39935 L 0.0 130.39935 L 0.0 104.31948 L 0.0 52.15974 L 78.23961 52.15974 L 156.47922 52.15974 L 156.47922 26.07987 Q 182.55908 0.0 391.19803 0.0 z" svg:height="2.607987mm" draw:style-name="style-1111" svg:viewBox="0.0 0.0 1173.5941 260.7987" svg:width="11.735941mm" svg:x="79.8044mm" svg:y="244.62918mm"/>
          <draw:path svg:d="M 573.75714 0.0 L 625.9169 0.0 L 625.9169 0.0 Q 625.9169 26.07987 599.837 26.07987 L 573.75714 26.07987 L 573.75714 78.23961 L 573.75714 104.31948 L 547.67725 104.31948 L 547.67725 130.39935 L 547.67725 130.39935 L 573.75714 130.39935 L 573.75714 156.47922 L 573.75714 182.55908 L 599.837 182.55908 L 599.837 182.55908 L 599.837 234.71883 Q 599.837 234.71883 625.9169 234.71883 Q 678.0766 234.71883 678.0766 260.7987 L 678.0766 286.87857 L 678.0766 286.87857 L 651.9967 286.87857 L 651.9967 286.87857 Q 651.9967 286.87857 625.9169 312.95844 L 625.9169 312.95844 L 521.5974 312.95844 Q 443.3578 339.0383 234.71883 339.0383 L 26.07987 365.11816 L 26.07987 339.0383 Q 26.07987 312.95844 52.15974 312.95844 Q 78.23961 286.87857 52.15974 286.87857 Q 52.15974 260.7987 52.15974 234.71883 Q 52.15974 208.63896 52.15974 182.55908 Q 26.07987 182.55908 52.15974 130.39935 Q 52.15974 104.31948 52.15974 78.23961 L 26.07987 78.23961 L 26.07987 52.15974 L 0.0 52.15974 L 0.0 52.15974 L 0.0 26.07987 L 0.0 26.07987 L 0.0 26.07987 L 0.0 26.07987 L 26.07987 26.07987 L 156.47922 26.07987 Q 312.95844 26.07987 417.27792 26.07987 Q 521.5974 26.07987 573.75714 0.0 z" svg:height="3.6511817mm" draw:style-name="style-1112" svg:viewBox="0.0 0.0 678.0766 365.11816" svg:width="6.780766mm" svg:x="102.233086mm" svg:y="179.1687mm"/>
          <draw:path svg:d="M 495.51752 26.07987 L 495.51752 -3.6379788E-12 L 521.5974 -3.6379788E-12 L 521.5974 -3.6379788E-12 L 521.5974 -3.6379788E-12 Q 547.67725 26.07987 573.75714 26.07987 L 599.837 26.07987 L 599.837 78.23961 Q 599.837 78.23961 599.837 104.31948 Q 573.75714 130.39935 599.837 130.39935 L 599.837 156.47922 L 599.837 156.47922 Q 573.75714 156.47922 469.43765 182.55908 L 339.0383 234.71883 L 339.0383 234.71883 L 339.0383 234.71883 L 260.7987 234.71883 Q 208.63896 234.71883 208.63896 182.55908 Q 208.63896 156.47922 182.55908 156.47922 L 156.47922 130.39935 L 130.39935 130.39935 L 104.31948 130.39935 L 104.31948 104.31948 L 104.31948 104.31948 L 78.23961 104.31948 L 78.23961 78.23961 L 52.15974 78.23961 L 0.0 78.23961 L 0.0 78.23961 L 0.0 78.23961 L 260.7987 52.15974 Q 495.51752 52.15974 495.51752 26.07987 z" svg:height="2.3471882mm" draw:style-name="style-1113" svg:viewBox="0.0 0.0 599.837 234.71883" svg:width="5.99837mm" svg:x="197.16382mm" svg:y="262.1027mm"/>
          <draw:path svg:d="M 391.19803 0.0 L 521.5974 0.0 L 521.5974 0.0 L 521.5974 26.07987 L 521.5974 26.07987 L 495.51752 26.07987 L 495.51752 52.15974 L 495.51752 78.23961 L 521.5974 78.23961 L 547.67725 78.23961 L 599.837 104.31948 L 625.9169 104.31948 L 625.9169 130.39935 L 625.9169 156.47922 L 599.837 182.55908 Q 599.837 182.55908 573.75714 182.55908 L 573.75714 208.63896 L 469.43765 208.63896 L 365.11816 208.63896 L 339.0383 208.63896 Q 339.0383 182.55908 234.71883 182.55908 L 156.47922 182.55908 L 156.47922 182.55908 Q 130.39935 182.55908 104.31948 182.55908 L 52.15974 156.47922 L 52.15974 156.47922 L 52.15974 130.39935 L 0.0 130.39935 Q -52.15974 130.39935 26.07987 104.31948 L 130.39935 78.23961 L 130.39935 78.23961 L 130.39935 78.23961 L 104.31948 78.23961 Q 104.31948 78.23961 104.31948 52.15974 L 104.31948 52.15974 L 182.55908 26.07987 Q 286.87857 26.07987 391.19803 0.0 z" svg:height="2.0863895mm" draw:style-name="style-1114" svg:viewBox="0.0 0.0 625.9169 208.63896" svg:width="6.2591686mm" svg:x="132.22493mm" svg:y="178.64711mm"/>
          <draw:path svg:d="M 130.39935 52.15974 L 130.39935 26.07987 L 234.71883 0.0 L 312.95844 0.0 L 417.27792 0.0 Q 521.5974 26.07987 547.67725 26.07987 L 573.75714 26.07987 L 625.9169 52.15974 Q 678.0766 78.23961 651.9967 104.31948 Q 625.9169 130.39935 651.9967 130.39935 Q 704.1565 130.39935 678.0766 156.47922 Q 651.9967 182.55908 678.0766 182.55908 Q 678.0766 182.55908 704.1565 208.63896 L 704.1565 208.63896 L 704.1565 208.63896 L 704.1565 234.71883 L 756.3162 234.71883 L 782.39606 234.71883 L 782.39606 260.7987 L 782.39606 260.7987 L 704.1565 260.7987 L 599.837 260.7987 L 599.837 234.71883 Q 599.837 208.63896 573.75714 208.63896 Q 547.67725 208.63896 547.67725 182.55908 Q 547.67725 156.47922 286.87857 182.55908 L 9.094947E-13 208.63896 L 9.094947E-13 182.55908 L 9.094947E-13 156.47922 L 26.07987 156.47922 L 52.15974 156.47922 L 52.15974 156.47922 Q 78.23961 156.47922 78.23961 130.39935 Q 78.23961 104.31948 104.31948 104.31948 Q 130.39935 78.23961 130.39935 52.15974 z" svg:height="2.607987mm" draw:style-name="style-1115" svg:viewBox="0.0 0.0 782.39606 260.7987" svg:width="7.823961mm" svg:x="74.84923mm" svg:y="188.55745mm"/>
          <draw:path svg:d="M 651.9967 26.07987 L 704.1565 26.07987 L 678.0766 52.15974 Q 651.9967 52.15974 678.0766 78.23961 Q 704.1565 104.31948 704.1565 104.31948 L 704.1565 130.39935 L 651.9967 130.39935 L 599.837 156.47922 L 599.837 156.47922 L 599.837 156.47922 L 625.9169 156.47922 L 625.9169 156.47922 L 651.9967 182.55908 L 678.0766 208.63896 L 678.0766 208.63896 L 704.1565 208.63896 L 704.1565 208.63896 L 704.1565 208.63896 L 704.1565 234.71883 L 704.1565 234.71883 L 678.0766 234.71883 L 678.0766 260.7987 L 651.9967 260.7987 L 625.9169 260.7987 L 651.9967 286.87857 L 704.1565 286.87857 L 704.1565 286.87857 L 704.1565 312.95844 L 730.2363 312.95844 L 756.3162 312.95844 L 651.9967 339.0383 L 573.75714 339.0383 L 573.75714 339.0383 Q 547.67725 339.0383 547.67725 365.11816 L 547.67725 365.11816 L 495.51752 365.11816 Q 417.27792 365.11816 339.0383 339.0383 L 260.7987 339.0383 L 156.47922 339.0383 L 52.15974 312.95844 L 52.15974 312.95844 L 52.15974 312.95844 L 130.39935 312.95844 L 182.55908 312.95844 L 130.39935 286.87857 L 52.15974 260.7987 L 26.07987 260.7987 L 0.0 260.7987 L 0.0 234.71883 L 26.07987 234.71883 L 26.07987 208.63896 L 26.07987 182.55908 L 52.15974 182.55908 L 52.15974 156.47922 L 130.39935 156.47922 Q 182.55908 156.47922 208.63896 104.31948 Q 234.71883 78.23961 286.87857 78.23961 L 339.0383 78.23961 L 339.0383 78.23961 Q 339.0383 104.31948 391.19803 104.31948 L 417.27792 104.31948 L 417.27792 78.23961 Q 391.19803 52.15974 391.19803 52.15974 L 391.19803 52.15974 L 391.19803 52.15974 Q 365.11816 52.15974 443.3578 3.6379788E-12 Q 547.67725 -52.15974 573.75714 3.6379788E-12 Q 599.837 26.07987 651.9967 26.07987 z" svg:height="3.6511817mm" draw:style-name="style-1116" svg:viewBox="0.0 0.0 756.3162 365.11816" svg:width="7.5631623mm" svg:x="7.041565mm" svg:y="202.90138mm"/>
          <draw:path svg:d="M 130.39935 26.07987 L 260.7987 -3.6379788E-12 L 286.87857 -3.6379788E-12 L 312.95844 -3.6379788E-12 L 339.0383 -3.6379788E-12 L 391.19803 -3.6379788E-12 L 391.19803 -3.6379788E-12 L 391.19803 -3.6379788E-12 L 391.19803 26.07987 L 391.19803 26.07987 L 365.11816 26.07987 L 365.11816 52.15974 L 391.19803 52.15974 L 417.27792 52.15974 L 443.3578 78.23961 L 495.51752 78.23961 L 495.51752 104.31948 L 495.51752 130.39935 L 469.43765 156.47922 L 469.43765 156.47922 L 339.0383 156.47922 Q 208.63896 156.47922 156.47922 156.47922 L 104.31948 156.47922 L 104.31948 156.47922 Q 104.31948 156.47922 78.23961 130.39935 L 26.07987 104.31948 L 26.07987 104.31948 Q 26.07987 104.31948 0.0 78.23961 Q 0.0 52.15974 130.39935 26.07987 z" svg:height="1.5647922mm" draw:style-name="style-1117" svg:viewBox="0.0 0.0 495.51752 156.47922" svg:width="4.9551754mm" svg:x="46.682964mm" svg:y="189.33984mm"/>
          <draw:path svg:d="M 756.3162 0.0 L 782.39606 0.0 L 782.39606 26.07987 L 782.39606 78.23961 L 808.47595 78.23961 L 808.47595 78.23961 L 834.55585 104.31948 L 886.7156 130.39935 L 964.95514 130.39935 Q 1043.1948 130.39935 1043.1948 156.47922 L 1043.1948 156.47922 L 1043.1948 156.47922 Q 1017.1149 182.55908 730.2363 182.55908 L 469.43765 182.55908 L 443.3578 208.63896 L 417.27792 234.71883 L 391.19803 234.71883 L 365.11816 234.71883 L 365.11816 234.71883 Q 339.0383 234.71883 182.55908 182.55908 L 26.07987 156.47922 L 26.07987 156.47922 Q 26.07987 130.39935 0.0 130.39935 Q -26.07987 130.39935 0.0 104.31948 L 0.0 78.23961 L 0.0 78.23961 L 0.0 78.23961 L 52.15974 78.23961 L 78.23961 78.23961 L 208.63896 52.15974 L 312.95844 26.07987 L 312.95844 26.07987 L 312.95844 26.07987 L 521.5974 26.07987 Q 730.2363 26.07987 756.3162 0.0 z" svg:height="2.3471882mm" draw:style-name="style-1118" svg:viewBox="0.0 0.0 1043.1948 234.71883" svg:width="10.431948mm" svg:x="11.4751425mm" svg:y="278.27222mm"/>
          <draw:path svg:d="M 104.31948 0.0 L 156.47922 0.0 L 156.47922 0.0 Q 156.47922 26.07987 208.63896 26.07987 L 234.71883 26.07987 L 234.71883 26.07987 L 234.71883 26.07987 L 286.87857 52.15974 Q 339.0383 78.23961 365.11816 78.23961 L 417.27792 78.23961 L 312.95844 104.31948 L 234.71883 130.39935 L 260.7987 130.39935 L 312.95844 130.39935 L 312.95844 156.47922 L 312.95844 156.47922 L 339.0383 156.47922 L 339.0383 130.39935 L 365.11816 156.47922 Q 365.11816 156.47922 365.11816 156.47922 Q 365.11816 182.55908 365.11816 182.55908 L 365.11816 182.55908 L 365.11816 182.55908 Q 365.11816 182.55908 417.27792 234.71883 Q 443.3578 234.71883 312.95844 260.7987 L 208.63896 286.87857 L 156.47922 286.87857 Q 104.31948 286.87857 52.15974 260.7987 Q 26.07987 260.7987 26.07987 234.71883 L 26.07987 182.55908 L 26.07987 182.55908 Q 0.0 156.47922 26.07987 130.39935 Q 52.15974 104.31948 26.07987 78.23961 L 0.0 52.15974 L 52.15974 52.15974 Q 78.23961 52.15974 78.23961 26.07987 Q 78.23961 0.0 104.31948 0.0 z" svg:height="2.8687856mm" draw:style-name="style-1119" svg:viewBox="0.0 0.0 417.27792 286.87857" svg:width="4.172779mm" svg:x="201.85818mm" svg:y="189.60065mm"/>
          <draw:path svg:d="M 417.27792 3.6379788E-12 L 443.3578 3.6379788E-12 L 443.3578 3.6379788E-12 Q 443.3578 26.07987 469.43765 26.07987 L 495.51752 26.07987 L 495.51752 52.15974 L 469.43765 52.15974 L 469.43765 52.15974 L 469.43765 78.23961 L 469.43765 78.23961 L 469.43765 78.23961 L 495.51752 104.31948 L 495.51752 130.39935 L 521.5974 130.39935 L 547.67725 130.39935 L 573.75714 156.47922 Q 599.837 156.47922 599.837 182.55908 L 599.837 208.63896 L 573.75714 234.71883 Q 573.75714 260.7987 573.75714 286.87857 Q 573.75714 312.95844 599.837 339.0383 Q 599.837 391.19803 573.75714 391.19803 Q 547.67725 391.19803 573.75714 417.27792 Q 625.9169 443.3578 625.9169 443.3578 L 625.9169 443.3578 L 599.837 469.43765 L 573.75714 495.51752 L 573.75714 495.51752 L 573.75714 495.51752 L 547.67725 495.51752 Q 547.67725 495.51752 521.5974 521.5974 L 495.51752 521.5974 L 469.43765 521.5974 Q 443.3578 495.51752 443.3578 495.51752 L 443.3578 495.51752 L 469.43765 495.51752 Q 469.43765 495.51752 365.11816 469.43765 Q 234.71883 443.3578 208.63896 469.43765 L 182.55908 469.43765 L 156.47922 469.43765 Q 130.39935 469.43765 130.39935 443.3578 Q 130.39935 417.27792 156.47922 417.27792 Q 182.55908 417.27792 182.55908 391.19803 Q 182.55908 365.11816 104.31948 339.0383 Q 52.15974 339.0383 52.15974 312.95844 L 26.07987 286.87857 L 26.07987 260.7987 L 52.15974 260.7987 L 52.15974 260.7987 L 52.15974 234.71883 L 52.15974 234.71883 L 52.15974 234.71883 L 52.15974 208.63896 L 52.15974 182.55908 L 26.07987 182.55908 L 1.8189894E-12 182.55908 L 26.07987 156.47922 L 52.15974 130.39935 L 52.15974 130.39935 L 52.15974 130.39935 L 78.23961 130.39935 L 78.23961 130.39935 L 78.23961 104.31948 L 52.15974 104.31948 L 52.15974 78.23961 L 52.15974 52.15974 L 52.15974 52.15974 L 78.23961 26.07987 L 78.23961 26.07987 L 78.23961 26.07987 L 104.31948 26.07987 L 130.39935 26.07987 L 156.47922 52.15974 Q 208.63896 78.23961 312.95844 52.15974 Q 417.27792 26.07987 391.19803 26.07987 Q 365.11816 26.07987 365.11816 3.6379788E-12 L 365.11816 3.6379788E-12 L 391.19803 3.6379788E-12 Q 417.27792 -26.07987 417.27792 3.6379788E-12 z" svg:height="5.215974mm" draw:style-name="style-1120" svg:viewBox="0.0 0.0 625.9169 521.5974" svg:width="6.2591686mm" svg:x="145.00407mm" svg:y="183.86308mm"/>
          <draw:path svg:d="M 1434.3928 0.0 L 1434.3928 0.0 L 1643.0317 0.0 Q 1851.6708 0.0 1825.5908 26.07987 Q 1825.5908 52.15974 1929.9103 52.15974 Q 2008.1499 104.31948 1982.0701 104.31948 Q 1955.9902 104.31948 2008.1499 130.39935 Q 2060.3096 156.47922 2138.5493 156.47922 L 2216.7888 156.47922 L 2216.7888 156.47922 L 2216.7888 182.55908 L 1095.3545 182.55908 L 0.0 182.55908 L 0.0 182.55908 L 0.0 156.47922 L 26.07987 156.47922 L 52.15974 156.47922 L 104.31948 130.39935 L 182.55908 130.39935 L 417.27792 104.31948 Q 625.9169 78.23961 1043.1948 52.15974 Q 1460.4727 26.07987 1434.3928 26.07987 Q 1434.3928 0.0 1434.3928 0.0 L 1434.3928 0.0 L 1434.3928 0.0 z" svg:height="1.8255908mm" draw:style-name="style-1121" svg:viewBox="0.0 0.0 2216.7888 182.55908" svg:width="22.167889mm" svg:x="119.9674mm" svg:y="318.1744mm"/>
          <draw:path svg:d="M 0.0 78.23961 L 0.0 0.0 L 104.31948 0.0 L 208.63896 0.0 L 208.63896 0.0 L 208.63896 0.0 L 312.95844 26.07987 Q 417.27792 52.15974 391.19803 52.15974 Q 391.19803 52.15974 417.27792 78.23961 L 443.3578 78.23961 L 469.43765 104.31948 Q 469.43765 104.31948 417.27792 130.39935 Q 365.11816 156.47922 365.11816 156.47922 L 365.11816 182.55908 L 339.0383 182.55908 L 312.95844 182.55908 L 208.63896 182.55908 Q 104.31948 182.55908 104.31948 156.47922 L 104.31948 130.39935 L 78.23961 130.39935 L 52.15974 156.47922 L 26.07987 156.47922 L 0.0 156.47922 L 0.0 78.23961 z" svg:height="1.8255908mm" draw:style-name="style-1122" svg:viewBox="0.0 0.0 469.43765 182.55908" svg:width="4.6943765mm" svg:x="0.0mm" svg:y="249.32355mm"/>
          <draw:path svg:d="M 182.55908 0.0 L 260.7987 0.0 L 443.3578 26.07987 Q 651.9967 78.23961 651.9967 78.23961 L 678.0766 78.23961 L 678.0766 208.63896 L 678.0766 339.0383 L 651.9967 339.0383 Q 599.837 339.0383 443.3578 312.95844 L 286.87857 312.95844 L 286.87857 312.95844 Q 260.7987 286.87857 286.87857 286.87857 Q 286.87857 286.87857 182.55908 234.71883 Q 78.23961 208.63896 26.07987 182.55908 L 0.0 130.39935 L 26.07987 104.31948 Q 26.07987 78.23961 78.23961 78.23961 L 130.39935 78.23961 L 78.23961 52.15974 L 0.0 26.07987 L 0.0 26.07987 L 0.0 26.07987 L 78.23961 26.07987 Q 130.39935 26.07987 182.55908 0.0 z" svg:height="3.390383mm" draw:style-name="style-1123" svg:viewBox="0.0 0.0 678.0766 339.0383" svg:width="6.780766mm" svg:x="205.77017mm" svg:y="302.7873mm"/>
          <draw:path svg:d="M 365.11816 0.0 L 365.11816 0.0 L 417.27792 26.07987 Q 469.43765 78.23961 521.5974 78.23961 L 547.67725 78.23961 L 469.43765 104.31948 Q 417.27792 130.39935 391.19803 130.39935 L 391.19803 156.47922 L 391.19803 156.47922 Q 391.19803 182.55908 286.87857 182.55908 L 182.55908 208.63896 L 182.55908 182.55908 Q 182.55908 156.47922 104.31948 156.47922 Q 26.07987 130.39935 -9.094947E-13 104.31948 Q -9.094947E-13 78.23961 26.07987 78.23961 L 78.23961 52.15974 L 104.31948 52.15974 L 130.39935 26.07987 L 130.39935 26.07987 L 156.47922 26.07987 L 260.7987 26.07987 Q 365.11816 0.0 365.11816 0.0 z" svg:height="2.0863895mm" draw:style-name="style-1124" svg:viewBox="0.0 0.0 547.67725 208.63896" svg:width="5.476773mm" svg:x="58.940506mm" svg:y="188.55745mm"/>
          <draw:path svg:d="M 365.11816 26.07987 L 443.3578 3.6379788E-12 L 443.3578 52.15974 L 443.3578 104.31948 L 678.0766 104.31948 Q 938.8753 104.31948 938.8753 130.39935 Q 938.8753 156.47922 1147.5143 130.39935 Q 1330.0734 104.31948 1303.9934 130.39935 Q 1303.9934 156.47922 1356.1532 182.55908 L 1434.3928 182.55908 L 1330.0734 208.63896 Q 1251.8337 260.7987 1147.5143 286.87857 Q 1043.1948 312.95844 991.03503 339.0383 L 964.95514 339.0383 L 886.7156 365.11816 Q 834.55585 365.11816 834.55585 417.27792 Q 834.55585 443.3578 625.9169 469.43765 Q 417.27792 521.5974 312.95844 521.5974 L 234.71883 521.5974 L 234.71883 521.5974 Q 234.71883 521.5974 182.55908 495.51752 L 130.39935 469.43765 L 156.47922 469.43765 Q 182.55908 469.43765 208.63896 443.3578 Q 208.63896 417.27792 208.63896 391.19803 L 182.55908 365.11816 L 182.55908 365.11816 L 156.47922 365.11816 L 156.47922 365.11816 L 156.47922 365.11816 L 78.23961 339.0383 L 0.0 312.95844 L 52.15974 312.95844 L 104.31948 312.95844 L 156.47922 286.87857 L 234.71883 260.7987 L 260.7987 260.7987 L 286.87857 260.7987 L 234.71883 234.71883 L 182.55908 234.71883 L 182.55908 208.63896 Q 156.47922 208.63896 260.7987 156.47922 Q 312.95844 104.31948 286.87857 104.31948 L 260.7987 78.23961 L 260.7987 78.23961 Q 260.7987 52.15974 365.11816 26.07987 z" svg:height="5.215974mm" draw:style-name="style-1125" svg:viewBox="0.0 0.0 1434.3928 521.5974" svg:width="14.343928mm" svg:x="14.08313mm" svg:y="309.30725mm"/>
          <draw:path svg:d="M 78.23961 26.07987 L 104.31948 26.07987 L 286.87857 -3.6379788E-12 L 495.51752 -3.6379788E-12 L 599.837 -3.6379788E-12 L 678.0766 -3.6379788E-12 L 651.9967 26.07987 Q 651.9967 52.15974 651.9967 78.23961 Q 651.9967 104.31948 651.9967 130.39935 Q 651.9967 156.47922 599.837 156.47922 Q 547.67725 156.47922 547.67725 182.55908 L 547.67725 208.63896 L 521.5974 208.63896 Q 495.51752 182.55908 234.71883 130.39935 L 0.0 78.23961 L 0.0 78.23961 Q 0.0 78.23961 26.07987 52.15974 L 52.15974 26.07987 L 78.23961 26.07987 z" svg:height="2.0863895mm" draw:style-name="style-1126" svg:viewBox="0.0 0.0 678.0766 208.63896" svg:width="6.780766mm" svg:x="100.40749mm" svg:y="216.20212mm"/>
          <draw:path svg:d="M 182.55908 0.0 L 182.55908 0.0 L 234.71883 0.0 L 312.95844 0.0 L 312.95844 0.0 L 312.95844 0.0 L 495.51752 0.0 Q 678.0766 0.0 678.0766 26.07987 Q 704.1565 52.15974 704.1565 52.15974 L 704.1565 52.15974 L 704.1565 52.15974 L 704.1565 52.15974 L 651.9967 78.23961 L 625.9169 104.31948 L 625.9169 104.31948 L 625.9169 104.31948 L 547.67725 104.31948 Q 443.3578 104.31948 339.0383 182.55908 Q 260.7987 260.7987 130.39935 260.7987 L 0.0 286.87857 L 0.0 286.87857 L 0.0 260.7987 L 52.15974 260.7987 L 104.31948 260.7987 L 130.39935 234.71883 L 156.47922 208.63896 L 156.47922 208.63896 L 182.55908 208.63896 L 182.55908 208.63896 L 182.55908 208.63896 L 182.55908 182.55908 L 182.55908 182.55908 L 208.63896 182.55908 Q 208.63896 156.47922 234.71883 156.47922 Q 234.71883 156.47922 234.71883 104.31948 Q 234.71883 52.15974 208.63896 52.15974 L 156.47922 26.07987 L 156.47922 0.0 Q 182.55908 0.0 182.55908 0.0 z" svg:height="2.8687856mm" draw:style-name="style-1127" svg:viewBox="0.0 0.0 704.1565 286.87857" svg:width="7.041565mm" svg:x="118.66341mm" svg:y="248.28035mm"/>
          <draw:path svg:d="M 495.51752 52.15974 L 547.67725 52.15974 L 599.837 52.15974 Q 625.9169 52.15974 625.9169 78.23961 L 625.9169 104.31948 L 599.837 104.31948 L 599.837 104.31948 L 599.837 104.31948 L 573.75714 104.31948 L 573.75714 104.31948 L 547.67725 104.31948 L 573.75714 130.39935 Q 599.837 156.47922 599.837 156.47922 Q 625.9169 156.47922 651.9967 182.55908 L 678.0766 182.55908 L 678.0766 182.55908 L 678.0766 208.63896 L 678.0766 208.63896 L 704.1565 208.63896 L 704.1565 234.71883 L 704.1565 260.7987 L 730.2363 286.87857 L 730.2363 312.95844 L 704.1565 312.95844 L 678.0766 312.95844 L 625.9169 339.0383 L 573.75714 365.11816 L 573.75714 365.11816 L 573.75714 365.11816 L 547.67725 391.19803 Q 521.5974 417.27792 443.3578 417.27792 L 391.19803 417.27792 L 391.19803 417.27792 Q 391.19803 417.27792 417.27792 391.19803 Q 443.3578 365.11816 417.27792 339.0383 Q 391.19803 286.87857 234.71883 260.7987 L 104.31948 208.63896 L 104.31948 208.63896 L 78.23961 182.55908 L 78.23961 182.55908 L 78.23961 156.47922 L 52.15974 156.47922 L 26.07987 156.47922 L 26.07987 130.39935 L 26.07987 104.31948 L 26.07987 104.31948 L 52.15974 104.31948 L 52.15974 78.23961 L 26.07987 78.23961 L 26.07987 78.23961 L 26.07987 78.23961 L 26.07987 52.15974 L 26.07987 52.15974 L 0.0 52.15974 L 0.0 52.15974 L 0.0 52.15974 L 0.0 52.15974 L 52.15974 52.15974 L 104.31948 52.15974 L 182.55908 52.15974 Q 286.87857 52.15974 286.87857 26.07987 Q 312.95844 0.0 391.19803 0.0 Q 469.43765 52.15974 495.51752 52.15974 z" svg:height="4.172779mm" draw:style-name="style-1128" svg:viewBox="0.0 0.0 730.2363 417.27792" svg:width="7.3023634mm" svg:x="29.99185mm" svg:y="179.9511mm"/>
          <draw:path svg:d="M 782.39606 0.0 L 782.39606 0.0 L 1225.7539 26.07987 Q 1695.1915 26.07987 1747.3512 26.07987 L 1773.4312 26.07987 L 1825.5908 26.07987 L 1877.7506 26.07987 L 1955.9902 52.15974 L 2008.1499 52.15974 L 2008.1499 52.15974 Q 2008.1499 78.23961 1851.6708 78.23961 Q 1669.1117 130.39935 1643.0317 130.39935 L 1590.8721 182.55908 L 1538.7123 182.55908 L 1486.5525 182.55908 L 1486.5525 208.63896 L 1486.5525 234.71883 L 1460.4727 234.71883 L 1460.4727 234.71883 L 1434.3928 260.7987 L 1408.313 286.87857 L 1408.313 286.87857 L 1382.233 286.87857 L 1382.233 286.87857 L 1382.233 286.87857 L 1538.7123 286.87857 Q 1695.1915 286.87857 1669.1117 286.87857 L 1669.1117 312.95844 L 1669.1117 312.95844 Q 1669.1117 339.0383 1538.7123 339.0383 Q 1434.3928 391.19803 1251.8337 391.19803 L 1069.2747 391.19803 L 1017.1149 391.19803 L 964.95514 391.19803 L 964.95514 417.27792 L 938.8753 417.27792 L 860.6357 417.27792 Q 782.39606 443.3578 651.9967 443.3578 L 521.5974 469.43765 L 495.51752 469.43765 Q 443.3578 469.43765 443.3578 443.3578 Q 443.3578 417.27792 286.87857 391.19803 L 156.47922 391.19803 L 130.39935 391.19803 L 130.39935 391.19803 L 130.39935 365.11816 L 130.39935 365.11816 L 104.31948 365.11816 L 104.31948 339.0383 L 104.31948 339.0383 L 78.23961 339.0383 L 78.23961 339.0383 L 78.23961 339.0383 L 52.15974 312.95844 L 26.07987 286.87857 L 26.07987 286.87857 L 26.07987 286.87857 L -1.8189894E-12 286.87857 L -1.8189894E-12 286.87857 L -1.8189894E-12 260.7987 L 26.07987 260.7987 L 26.07987 260.7987 L 26.07987 234.71883 L 52.15974 234.71883 L 78.23961 234.71883 L 104.31948 208.63896 L 130.39935 208.63896 L 130.39935 208.63896 L 156.47922 182.55908 L 286.87857 130.39935 Q 443.3578 78.23961 443.3578 78.23961 L 443.3578 78.23961 L 599.837 52.15974 Q 782.39606 26.07987 782.39606 0.0 z" svg:height="4.6943765mm" draw:style-name="style-1129" svg:viewBox="0.0 0.0 2008.1499 469.43765" svg:width="20.0815mm" svg:x="121.79299mm" svg:y="284.00977mm"/>
          <draw:path svg:d="M 26.07987 52.15974 L 26.07987 0.0 L 104.31948 0.0 Q 156.47922 0.0 234.71883 26.07987 L 312.95844 52.15974 L 365.11816 52.15974 L 443.3578 52.15974 L 443.3578 26.07987 L 443.3578 0.0 L 521.5974 26.07987 Q 599.837 52.15974 625.9169 78.23961 L 625.9169 78.23961 L 651.9967 130.39935 Q 678.0766 182.55908 651.9967 208.63896 L 651.9967 234.71883 L 573.75714 234.71883 L 469.43765 208.63896 L 417.27792 208.63896 Q 339.0383 208.63896 312.95844 234.71883 Q 286.87857 234.71883 286.87857 260.7987 L 286.87857 286.87857 L 260.7987 286.87857 Q 260.7987 260.7987 234.71883 234.71883 Q 208.63896 208.63896 104.31948 156.47922 L 0.0 78.23961 L 0.0 78.23961 Q 26.07987 52.15974 26.07987 52.15974 z" svg:height="2.8687856mm" draw:style-name="style-1130" svg:viewBox="0.0 0.0 651.9967 286.87857" svg:width="6.5199676mm" svg:x="62.070087mm" svg:y="179.9511mm"/>
          <draw:path svg:d="M 286.87857 0.0 L 365.11816 0.0 L 495.51752 0.0 L 651.9967 0.0 L 730.2363 0.0 Q 808.47595 0.0 782.39606 52.15974 Q 756.3162 104.31948 912.7954 104.31948 Q 1069.2747 104.31948 1069.2747 130.39935 L 1069.2747 130.39935 L 1069.2747 130.39935 Q 1069.2747 130.39935 1043.1948 156.47922 L 1043.1948 156.47922 L 1043.1948 156.47922 L 1017.1149 156.47922 L 1017.1149 156.47922 L 1017.1149 156.47922 L 1017.1149 182.55908 L 991.03503 182.55908 L 912.7954 208.63896 Q 860.6357 208.63896 912.7954 234.71883 Q 964.95514 234.71883 964.95514 260.7987 Q 964.95514 286.87857 938.8753 286.87857 Q 912.7954 260.7987 912.7954 260.7987 L 912.7954 260.7987 L 886.7156 260.7987 L 886.7156 260.7987 L 860.6357 286.87857 L 808.47595 286.87857 L 704.1565 286.87857 L 599.837 286.87857 L 573.75714 286.87857 Q 547.67725 260.7987 547.67725 234.71883 Q 547.67725 208.63896 365.11816 182.55908 L 182.55908 156.47922 L 156.47922 156.47922 L 130.39935 156.47922 L 78.23961 130.39935 L 9.094947E-13 104.31948 L 52.15974 104.31948 L 104.31948 104.31948 L 104.31948 78.23961 L 104.31948 78.23961 L 234.71883 78.23961 Q 339.0383 78.23961 339.0383 52.15974 Q 339.0383 26.07987 286.87857 26.07987 Q 234.71883 0.0 286.87857 0.0 z" svg:height="2.8687856mm" draw:style-name="style-1131" svg:viewBox="0.0 0.0 1069.2747 286.87857" svg:width="10.692746mm" svg:x="45.63977mm" svg:y="207.59576mm"/>
          <draw:path svg:d="M 469.43765 0.0 L 547.67725 0.0 L 573.75714 0.0 L 625.9169 26.07987 L 625.9169 26.07987 L 625.9169 26.07987 L 651.9967 26.07987 L 651.9967 26.07987 L 651.9967 52.15974 L 678.0766 52.15974 L 678.0766 52.15974 L 678.0766 78.23961 L 782.39606 78.23961 Q 886.7156 78.23961 886.7156 104.31948 L 886.7156 104.31948 L 886.7156 104.31948 L 886.7156 104.31948 L 860.6357 104.31948 L 860.6357 130.39935 L 860.6357 130.39935 L 834.55585 130.39935 L 834.55585 130.39935 L 834.55585 156.47922 L 678.0766 156.47922 Q 547.67725 182.55908 469.43765 182.55908 Q 365.11816 182.55908 365.11816 234.71883 Q 339.0383 260.7987 312.95844 260.7987 Q 260.7987 286.87857 286.87857 286.87857 Q 312.95844 286.87857 312.95844 312.95844 L 312.95844 339.0383 L 286.87857 339.0383 L 260.7987 339.0383 L 260.7987 312.95844 L 260.7987 312.95844 L 234.71883 312.95844 L 234.71883 312.95844 L 234.71883 286.87857 Q 208.63896 286.87857 234.71883 234.71883 Q 260.7987 182.55908 156.47922 156.47922 L 52.15974 130.39935 L 26.07987 130.39935 L 0.0 130.39935 L 0.0 104.31948 L 0.0 104.31948 L 156.47922 104.31948 Q 339.0383 104.31948 365.11816 52.15974 Q 365.11816 0.0 469.43765 0.0 z" svg:height="3.390383mm" draw:style-name="style-1132" svg:viewBox="0.0 0.0 886.7156 339.0383" svg:width="8.867156mm" svg:x="161.1736mm" svg:y="289.74734mm"/>
          <draw:path svg:d="M 26.07987 0.0 L 52.15974 0.0 L 234.71883 26.07987 Q 417.27792 52.15974 495.51752 52.15974 L 599.837 52.15974 L 599.837 52.15974 Q 625.9169 52.15974 651.9967 78.23961 L 704.1565 78.23961 L 651.9967 104.31948 Q 599.837 130.39935 651.9967 156.47922 Q 651.9967 182.55908 651.9967 208.63896 Q 651.9967 208.63896 625.9169 208.63896 L 625.9169 234.71883 L 547.67725 234.71883 Q 469.43765 260.7987 469.43765 260.7987 L 469.43765 260.7987 L 391.19803 260.7987 Q 312.95844 260.7987 182.55908 234.71883 L 78.23961 208.63896 L 78.23961 208.63896 Q 78.23961 208.63896 52.15974 182.55908 Q 26.07987 156.47922 52.15974 156.47922 Q 78.23961 130.39935 52.15974 104.31948 L 26.07987 104.31948 L 26.07987 104.31948 Q 26.07987 104.31948 78.23961 78.23961 L 130.39935 78.23961 L 130.39935 78.23961 Q 156.47922 52.15974 130.39935 52.15974 L 130.39935 52.15974 L 78.23961 52.15974 Q 0.0 52.15974 0.0 26.07987 Q -26.07987 26.07987 26.07987 0.0 z" svg:height="2.607987mm" draw:style-name="style-1133" svg:viewBox="0.0 0.0 704.1565 260.7987" svg:width="7.041565mm" svg:x="47.726162mm" svg:y="199.2502mm"/>
          <draw:path svg:d="M 104.31948 26.07987 L 182.55908 26.07987 L 417.27792 0.0 L 651.9967 0.0 L 756.3162 0.0 L 860.6357 26.07987 L 886.7156 26.07987 L 938.8753 26.07987 L 938.8753 52.15974 Q 912.7954 78.23961 834.55585 78.23961 L 782.39606 78.23961 L 782.39606 104.31948 Q 782.39606 130.39935 625.9169 130.39935 Q 443.3578 130.39935 417.27792 156.47922 L 365.11816 156.47922 L 312.95844 156.47922 Q 286.87857 130.39935 156.47922 130.39935 L 52.15974 78.23961 L 0.0 78.23961 Q -52.15974 78.23961 0.0 52.15974 L 26.07987 26.07987 L 104.31948 26.07987 z" svg:height="1.5647922mm" draw:style-name="style-1134" svg:viewBox="0.0 0.0 938.8753 156.47922" svg:width="9.388753mm" svg:x="15.647922mm" svg:y="215.68051mm"/>
          <draw:path svg:d="M 704.1565 26.07987 L 860.6357 26.07987 L 912.7954 26.07987 Q 964.95514 52.15974 964.95514 52.15974 L 964.95514 52.15974 L 938.8753 52.15974 L 938.8753 52.15974 L 912.7954 78.23961 L 912.7954 78.23961 L 808.47595 78.23961 Q 704.1565 104.31948 573.75714 104.31948 L 443.3578 130.39935 L 391.19803 130.39935 Q 339.0383 156.47922 260.7987 156.47922 Q 182.55908 156.47922 78.23961 104.31948 L 0.0 78.23961 L 0.0 78.23961 Q 0.0 52.15974 26.07987 52.15974 L 52.15974 26.07987 L 234.71883 0.0 Q 391.19803 0.0 443.3578 0.0 Q 521.5974 0.0 704.1565 26.07987 z" svg:height="1.5647922mm" draw:style-name="style-1135" svg:viewBox="0.0 0.0 964.95514 156.47922" svg:width="9.649551mm" svg:x="132.74654mm" svg:y="166.38957mm"/>
          <draw:path svg:d="M 78.23961 26.07987 L 104.31948 3.6379788E-12 L 130.39935 3.6379788E-12 L 130.39935 3.6379788E-12 L 130.39935 3.6379788E-12 Q 130.39935 3.6379788E-12 286.87857 26.07987 L 469.43765 26.07987 L 547.67725 26.07987 Q 625.9169 26.07987 625.9169 52.15974 Q 625.9169 78.23961 651.9967 78.23961 L 704.1565 78.23961 L 704.1565 78.23961 L 704.1565 104.31948 L 704.1565 104.31948 L 704.1565 104.31948 L 730.2363 104.31948 L 730.2363 104.31948 L 730.2363 130.39935 L 704.1565 130.39935 L 704.1565 130.39935 L 704.1565 156.47922 L 730.2363 156.47922 L 756.3162 156.47922 L 782.39606 182.55908 L 808.47595 208.63896 L 756.3162 208.63896 L 704.1565 208.63896 L 651.9967 208.63896 Q 573.75714 208.63896 495.51752 234.71883 L 391.19803 234.71883 L 365.11816 234.71883 Q 339.0383 208.63896 182.55908 234.71883 L 1.8189894E-12 234.71883 L 1.8189894E-12 208.63896 Q 1.8189894E-12 182.55908 26.07987 156.47922 Q 78.23961 156.47922 26.07987 130.39935 L 1.8189894E-12 104.31948 L 26.07987 104.31948 Q 26.07987 104.31948 26.07987 78.23961 L 26.07987 78.23961 L 52.15974 78.23961 Q 78.23961 52.15974 78.23961 26.07987 z" svg:height="2.3471882mm" draw:style-name="style-1136" svg:viewBox="0.0 0.0 808.47595 234.71883" svg:width="8.08476mm" svg:x="154.65363mm" svg:y="272.27383mm"/>
          <draw:path svg:d="M 860.6357 26.07987 L 912.7954 26.07987 L 912.7954 26.07987 Q 912.7954 26.07987 912.7954 52.15974 L 912.7954 52.15974 L 938.8753 52.15974 L 938.8753 78.23961 L 964.95514 78.23961 L 991.03503 78.23961 L 964.95514 104.31948 L 912.7954 104.31948 L 912.7954 130.39935 L 912.7954 156.47922 L 573.75714 156.47922 Q 234.71883 130.39935 234.71883 130.39935 L 208.63896 130.39935 L 208.63896 130.39935 Q 208.63896 130.39935 182.55908 104.31948 Q 130.39935 104.31948 130.39935 78.23961 Q 130.39935 52.15974 78.23961 52.15974 L 0.0 52.15974 L 0.0 52.15974 L 0.0 26.07987 L 52.15974 26.07987 Q 104.31948 26.07987 104.31948 0.0 L 104.31948 0.0 L 443.3578 0.0 Q 782.39606 26.07987 860.6357 26.07987 z" svg:height="1.5647922mm" draw:style-name="style-1137" svg:viewBox="0.0 0.0 991.03503 156.47922" svg:width="9.910351mm" svg:x="17.473513mm" svg:y="269.92664mm"/>
          <draw:path svg:d="M 130.39935 26.07987 L 208.63896 -3.6379788E-12 L 234.71883 -3.6379788E-12 Q 234.71883 -3.6379788E-12 573.75714 26.07987 L 912.7954 26.07987 L 964.95514 26.07987 L 991.03503 26.07987 L 834.55585 52.15974 Q 678.0766 52.15974 599.837 78.23961 L 495.51752 104.31948 L 495.51752 104.31948 L 495.51752 104.31948 L 286.87857 104.31948 Q 104.31948 104.31948 52.15974 78.23961 L 0.0 52.15974 L 26.07987 52.15974 Q 52.15974 52.15974 130.39935 26.07987 z" svg:height="1.0431948mm" draw:style-name="style-1138" svg:viewBox="0.0 0.0 991.03503 104.31948" svg:width="9.910351mm" svg:x="17.473513mm" svg:y="271.23065mm"/>
          <draw:path svg:d="M 104.31948 26.07987 L 104.31948 3.6379788E-12 L 130.39935 3.6379788E-12 L 156.47922 3.6379788E-12 L 260.7987 3.6379788E-12 Q 339.0383 26.07987 365.11816 26.07987 L 391.19803 26.07987 L 391.19803 52.15974 L 417.27792 52.15974 L 417.27792 52.15974 L 417.27792 78.23961 L 443.3578 78.23961 L 469.43765 78.23961 L 469.43765 104.31948 L 469.43765 104.31948 L 495.51752 104.31948 L 495.51752 130.39935 L 469.43765 130.39935 L 443.3578 130.39935 L 365.11816 130.39935 L 286.87857 130.39935 L 260.7987 130.39935 Q 234.71883 130.39935 156.47922 130.39935 L 78.23961 130.39935 L 52.15974 130.39935 Q 52.15974 130.39935 26.07987 104.31948 L 0.0 78.23961 L 52.15974 78.23961 Q 104.31948 78.23961 104.31948 26.07987 z" svg:height="1.3039935mm" draw:style-name="style-1139" svg:viewBox="0.0 0.0 495.51752 130.39935" svg:width="4.9551754mm" svg:x="30.774246mm" svg:y="316.34882mm"/>
          <draw:path svg:d="M 1069.2747 0.0 L 1121.4343 0.0 L 1121.4343 0.0 L 1121.4343 0.0 L 1095.3545 26.07987 L 1069.2747 52.15974 L 1069.2747 52.15974 L 1069.2747 52.15974 L 1043.1948 78.23961 L 1043.1948 104.31948 L 1121.4343 104.31948 L 1225.7539 104.31948 L 1225.7539 130.39935 L 1225.7539 130.39935 L 1173.5941 130.39935 L 1095.3545 156.47922 L 1017.1149 156.47922 L 912.7954 156.47922 L 860.6357 156.47922 Q 808.47595 156.47922 417.27792 156.47922 L 26.07987 182.55908 L 26.07987 156.47922 L 26.07987 156.47922 L 0.0 156.47922 L 0.0 156.47922 L 26.07987 130.39935 L 52.15974 130.39935 L 391.19803 104.31948 Q 730.2363 52.15974 860.6357 52.15974 Q 991.03503 0.0 1069.2747 0.0 z" svg:height="1.8255908mm" draw:style-name="style-1140" svg:viewBox="0.0 0.0 1225.7539 182.55908" svg:width="12.257539mm" svg:x="176.56071mm" svg:y="311.39365mm"/>
          <draw:path svg:d="M 417.27792 0.0 L 495.51752 0.0 L 521.5974 0.0 L 573.75714 0.0 L 573.75714 26.07987 L 573.75714 26.07987 L 547.67725 26.07987 L 547.67725 52.15974 L 547.67725 52.15974 L 573.75714 52.15974 L 573.75714 52.15974 L 573.75714 52.15974 L 599.837 78.23961 Q 625.9169 104.31948 573.75714 104.31948 L 495.51752 104.31948 L 443.3578 104.31948 Q 391.19803 104.31948 339.0383 78.23961 L 286.87857 78.23961 L 260.7987 78.23961 Q 234.71883 52.15974 234.71883 52.15974 Q 260.7987 52.15974 130.39935 52.15974 L 0.0 26.07987 L 0.0 0.0 L 0.0 0.0 L 156.47922 0.0 Q 339.0383 0.0 417.27792 0.0 z" svg:height="1.0431948mm" draw:style-name="style-1141" svg:viewBox="0.0 0.0 599.837 104.31948" svg:width="5.99837mm" svg:x="157.52242mm" svg:y="192.99103mm"/>
          <draw:path svg:d="M 782.39606 3.6379788E-12 L 782.39606 3.6379788E-12 L 886.7156 3.6379788E-12 Q 991.03503 26.07987 1043.1948 26.07987 L 1121.4343 26.07987 L 1121.4343 26.07987 Q 1121.4343 26.07987 1095.3545 52.15974 L 1043.1948 78.23961 L 1069.2747 78.23961 Q 1095.3545 78.23961 1095.3545 104.31948 L 1095.3545 130.39935 L 1017.1149 130.39935 L 938.8753 130.39935 L 834.55585 130.39935 Q 704.1565 130.39935 365.11816 156.47922 L 52.15974 156.47922 L 52.15974 156.47922 L 26.07987 156.47922 L 26.07987 130.39935 L 0.0 130.39935 L 0.0 104.31948 L 0.0 78.23961 L 26.07987 78.23961 L 26.07987 78.23961 L 26.07987 52.15974 L 26.07987 52.15974 L 391.19803 26.07987 Q 782.39606 3.6379788E-12 782.39606 3.6379788E-12 z" svg:height="1.5647922mm" draw:style-name="style-1142" svg:viewBox="0.0 0.0 1121.4343 156.47922" svg:width="11.214344mm" svg:x="20.342299mm" svg:y="254.80032mm"/>
          <draw:path svg:d="M 651.9967 0.0 L 651.9967 0.0 L 678.0766 0.0 L 678.0766 26.07987 L 704.1565 0.0 Q 756.3162 0.0 756.3162 26.07987 Q 756.3162 52.15974 730.2363 78.23961 L 730.2363 78.23961 L 651.9967 78.23961 Q 599.837 104.31948 599.837 156.47922 Q 599.837 182.55908 521.5974 208.63896 Q 443.3578 234.71883 495.51752 286.87857 Q 521.5974 339.0383 521.5974 339.0383 L 521.5974 339.0383 L 521.5974 339.0383 Q 521.5974 339.0383 495.51752 339.0383 L 443.3578 339.0383 L 443.3578 339.0383 Q 417.27792 339.0383 391.19803 312.95844 L 365.11816 286.87857 L 286.87857 286.87857 L 208.63896 286.87857 L 156.47922 260.7987 L 104.31948 234.71883 L 104.31948 234.71883 L 78.23961 234.71883 L 78.23961 234.71883 L 78.23961 234.71883 L 78.23961 234.71883 L 78.23961 234.71883 L 26.07987 208.63896 L 0.0 182.55908 L 0.0 182.55908 L 26.07987 182.55908 L 26.07987 182.55908 L 26.07987 182.55908 L 78.23961 156.47922 L 104.31948 130.39935 L 104.31948 130.39935 L 104.31948 130.39935 L 182.55908 130.39935 Q 260.7987 130.39935 286.87857 156.47922 Q 339.0383 156.47922 339.0383 130.39935 Q 365.11816 78.23961 495.51752 52.15974 L 599.837 26.07987 L 625.9169 26.07987 L 651.9967 26.07987 L 651.9967 0.0 z" svg:height="3.390383mm" draw:style-name="style-1143" svg:viewBox="0.0 0.0 756.3162 339.0383" svg:width="7.5631623mm" svg:x="14.343928mm" svg:y="291.83374mm"/>
          <draw:path svg:d="M 0.0 78.23961 L 52.15974 3.6379788E-12 L 52.15974 26.07987 L 52.15974 78.23961 L 78.23961 78.23961 L 104.31948 78.23961 L 208.63896 52.15974 Q 312.95844 52.15974 312.95844 78.23961 Q 312.95844 104.31948 365.11816 104.31948 Q 417.27792 130.39935 469.43765 130.39935 L 521.5974 130.39935 L 547.67725 130.39935 L 573.75714 130.39935 L 573.75714 156.47922 L 573.75714 156.47922 L 547.67725 156.47922 L 547.67725 182.55908 L 521.5974 182.55908 Q 469.43765 182.55908 417.27792 208.63896 L 391.19803 234.71883 L 312.95844 234.71883 Q 260.7987 234.71883 130.39935 234.71883 L 0.0 234.71883 L 0.0 234.71883 Q 0.0 208.63896 0.0 182.55908 Q -52.15974 130.39935 0.0 78.23961 z" svg:height="2.3471882mm" draw:style-name="style-1144" svg:viewBox="0.0 0.0 573.75714 234.71883" svg:width="5.7375712mm" svg:x="123.096985mm" svg:y="238.1092mm"/>
          <draw:path svg:d="M 78.23961 26.07987 L 78.23961 3.6379788E-12 L 286.87857 52.15974 Q 495.51752 78.23961 495.51752 104.31948 L 495.51752 104.31948 L 495.51752 104.31948 Q 495.51752 104.31948 365.11816 130.39935 L 260.7987 156.47922 L 260.7987 156.47922 L 286.87857 156.47922 L 286.87857 156.47922 L 286.87857 156.47922 L 286.87857 182.55908 L 286.87857 182.55908 L 260.7987 182.55908 L 260.7987 208.63896 L 234.71883 208.63896 L 208.63896 208.63896 L 208.63896 208.63896 Q 208.63896 208.63896 104.31948 156.47922 L 0.0 130.39935 L 0.0 104.31948 Q 26.07987 104.31948 52.15974 78.23961 Q 78.23961 52.15974 78.23961 26.07987 z" svg:height="2.0863895mm" draw:style-name="style-1145" svg:viewBox="0.0 0.0 495.51752 208.63896" svg:width="4.9551754mm" svg:x="77.457214mm" svg:y="263.92828mm"/>
          <draw:path svg:d="M 130.39935 26.07987 L 130.39935 0.0 L 312.95844 0.0 L 495.51752 0.0 L 495.51752 26.07987 L 521.5974 26.07987 L 521.5974 182.55908 L 521.5974 339.0383 L 495.51752 339.0383 Q 495.51752 312.95844 391.19803 339.0383 L 312.95844 339.0383 L 312.95844 339.0383 Q 312.95844 312.95844 286.87857 312.95844 L 234.71883 312.95844 L 234.71883 312.95844 Q 234.71883 286.87857 260.7987 260.7987 Q 286.87857 260.7987 156.47922 182.55908 L 26.07987 130.39935 L 0.0 130.39935 L 0.0 104.31948 L 0.0 104.31948 L 26.07987 104.31948 L 26.07987 104.31948 Q 26.07987 104.31948 26.07987 78.23961 L 0.0 52.15974 L 78.23961 52.15974 Q 130.39935 52.15974 130.39935 26.07987 z" svg:height="3.390383mm" draw:style-name="style-1146" svg:viewBox="0.0 0.0 521.5974 339.0383" svg:width="5.215974mm" svg:x="207.33496mm" svg:y="265.49307mm"/>
          <draw:path svg:d="M 599.837 0.0 L 599.837 0.0 L 651.9967 26.07987 Q 678.0766 26.07987 678.0766 52.15974 L 678.0766 52.15974 L 678.0766 78.23961 Q 678.0766 104.31948 495.51752 130.39935 L 339.0383 130.39935 L 182.55908 130.39935 Q 52.15974 130.39935 26.07987 104.31948 L 0.0 78.23961 L 78.23961 78.23961 L 156.47922 78.23961 L 391.19803 26.07987 Q 599.837 26.07987 599.837 0.0 z" svg:height="1.3039935mm" draw:style-name="style-1147" svg:viewBox="0.0 0.0 678.0766 130.39935" svg:width="6.780766mm" svg:x="130.66014mm" svg:y="275.6642mm"/>
          <draw:path svg:d="M 9.094947E-13 26.07987 L 9.094947E-13 3.6379788E-12 L 208.63896 3.6379788E-12 L 417.27792 3.6379788E-12 L 704.1565 26.07987 Q 991.03503 52.15974 1043.1948 52.15974 L 1095.3545 52.15974 L 1147.5143 52.15974 L 1199.674 52.15974 L 1251.8337 52.15974 L 1303.9934 52.15974 L 1303.9934 78.23961 Q 1303.9934 104.31948 1225.7539 104.31948 L 1121.4343 104.31948 L 1017.1149 130.39935 Q 938.8753 156.47922 782.39606 130.39935 L 625.9169 104.31948 L 391.19803 104.31948 Q 182.55908 104.31948 182.55908 78.23961 L 156.47922 78.23961 L 130.39935 78.23961 Q 104.31948 52.15974 78.23961 52.15974 L 26.07987 52.15974 L 26.07987 52.15974 Q 26.07987 26.07987 9.094947E-13 26.07987 L 9.094947E-13 26.07987 L 9.094947E-13 26.07987 z" svg:height="1.3039935mm" draw:style-name="style-1148" svg:viewBox="0.0 0.0 1303.9934 130.39935" svg:width="13.039935mm" svg:x="45.63977mm" svg:y="296.2673mm"/>
          <draw:path svg:d="M 678.0766 26.07987 L 730.2363 3.6379788E-12 L 704.1565 52.15974 Q 651.9967 78.23961 678.0766 104.31948 Q 704.1565 130.39935 704.1565 130.39935 L 704.1565 130.39935 L 704.1565 130.39935 L 704.1565 130.39935 L 756.3162 156.47922 L 782.39606 156.47922 L 782.39606 182.55908 L 782.39606 208.63896 L 756.3162 208.63896 L 704.1565 234.71883 L 651.9967 234.71883 L 573.75714 234.71883 L 573.75714 260.7987 L 573.75714 260.7987 L 443.3578 260.7987 Q 286.87857 286.87857 208.63896 286.87857 L 130.39935 286.87857 L 78.23961 286.87857 L 26.07987 286.87857 L 26.07987 260.7987 L 26.07987 260.7987 L 0.0 260.7987 L 0.0 234.71883 L 0.0 234.71883 L 0.0 234.71883 L 26.07987 234.71883 L 78.23961 234.71883 L 182.55908 208.63896 Q 312.95844 182.55908 391.19803 182.55908 Q 443.3578 156.47922 443.3578 130.39935 Q 443.3578 78.23961 443.3578 52.15974 L 469.43765 26.07987 L 469.43765 52.15974 Q 469.43765 78.23961 547.67725 78.23961 Q 625.9169 78.23961 625.9169 52.15974 Q 651.9967 26.07987 678.0766 26.07987 z" svg:height="2.8687856mm" draw:style-name="style-1149" svg:viewBox="0.0 0.0 782.39606 286.87857" svg:width="7.823961mm" svg:x="13.300734mm" svg:y="316.34882mm"/>
          <draw:path svg:d="M 156.47922 26.07987 L 156.47922 0.0 L 312.95844 0.0 L 443.3578 0.0 L 443.3578 0.0 L 443.3578 26.07987 L 469.43765 26.07987 L 495.51752 26.07987 L 547.67725 52.15974 L 599.837 78.23961 L 678.0766 78.23961 Q 782.39606 130.39935 1095.3545 130.39935 L 1408.313 130.39935 L 1408.313 130.39935 L 1408.313 130.39935 L 1564.7921 156.47922 Q 1747.3512 182.55908 1747.3512 234.71883 Q 1721.2714 260.7987 1721.2714 286.87857 L 1721.2714 286.87857 L 1721.2714 286.87857 L 1695.1915 286.87857 L 1590.8721 286.87857 Q 1486.5525 286.87857 1277.9136 286.87857 L 1069.2747 286.87857 L 1017.1149 286.87857 Q 964.95514 286.87857 521.5974 260.7987 L 78.23961 260.7987 L 78.23961 234.71883 Q 52.15974 234.71883 52.15974 234.71883 L 52.15974 234.71883 L 52.15974 234.71883 Q 52.15974 208.63896 0.0 182.55908 Q -26.07987 130.39935 78.23961 104.31948 Q 182.55908 78.23961 156.47922 26.07987 z" svg:height="2.8687856mm" draw:style-name="style-1150" svg:viewBox="0.0 0.0 1747.3512 286.87857" svg:width="17.473513mm" svg:x="161.69519mm" svg:y="296.00653mm"/>
          <draw:path svg:d="M 1955.9902 52.15974 L 1955.9902 0.0 L 1982.0701 78.23961 L 2008.1499 156.47922 L 2008.1499 182.55908 Q 2008.1499 208.63896 2034.2299 208.63896 L 2060.3096 208.63896 L 2060.3096 208.63896 L 2060.3096 208.63896 L 2216.7888 234.71883 L 2347.1882 234.71883 L 2347.1882 234.71883 L 2347.1882 260.7987 L 2347.1882 260.7987 L 2321.1084 260.7987 L 2321.1084 260.7987 L 2321.1084 260.7987 L 2321.1084 286.87857 L 2321.1084 286.87857 L 2347.1882 286.87857 L 2347.1882 312.95844 L 2373.268 312.95844 Q 2399.348 365.11816 2373.268 365.11816 Q 2347.1882 365.11816 2373.268 391.19803 Q 2425.4277 417.27792 2373.268 417.27792 Q 2321.1084 443.3578 2321.1084 495.51752 Q 2295.0286 521.5974 2268.9487 547.67725 Q 2242.8687 547.67725 2242.8687 573.75714 Q 2242.8687 599.837 2216.7888 599.837 L 2164.6292 625.9169 L 2164.6292 625.9169 L 2164.6292 625.9169 L 2138.5493 625.9169 L 2138.5493 651.9967 L 2112.4695 651.9967 Q 2086.3896 678.0766 1877.7506 730.2363 Q 1669.1117 782.39606 1643.0317 834.55585 Q 1616.9519 886.7156 1616.9519 886.7156 Q 1616.9519 938.8753 1538.7123 938.8753 L 1486.5525 938.8753 L 1460.4727 938.8753 L 1460.4727 938.8753 L 1460.4727 964.95514 L 1434.3928 964.95514 L 1434.3928 964.95514 L 1434.3928 991.03503 L 1434.3928 991.03503 L 1434.3928 991.03503 L 1408.313 991.03503 L 1408.313 991.03503 L 1408.313 1017.1149 L 1382.233 1017.1149 L 1382.233 1043.1948 L 1382.233 1069.2747 L 1382.233 1095.3545 L 1382.233 1121.4343 L 1382.233 1121.4343 L 1382.233 1147.5143 L 1382.233 1147.5143 L 1382.233 1147.5143 L 1408.313 1147.5143 L 1408.313 1147.5143 L 1408.313 1173.5941 L 1434.3928 1173.5941 L 1434.3928 1173.5941 L 1434.3928 1199.674 L 1486.5525 1199.674 L 1538.7123 1199.674 L 1538.7123 1225.7539 L 1538.7123 1225.7539 L 1460.4727 1225.7539 Q 1382.233 1251.8337 1330.0734 1251.8337 Q 1277.9136 1277.9136 1277.9136 1303.9934 Q 1277.9136 1330.0734 964.95514 1303.9934 Q 651.9967 1251.8337 651.9967 1277.9136 Q 651.9967 1303.9934 443.3578 1303.9934 L 208.63896 1303.9934 L 182.55908 1303.9934 L 130.39935 1303.9934 L 78.23961 1303.9934 L 52.15974 1303.9934 L 52.15974 1303.9934 L 52.15974 1303.9934 L 26.07987 1277.9136 L 0.0 1277.9136 L 0.0 1277.9136 L 0.0 1251.8337 L 26.07987 1251.8337 L 52.15974 1251.8337 L 52.15974 1225.7539 L 52.15974 1199.674 L 78.23961 1199.674 L 130.39935 1199.674 L 156.47922 1173.5941 Q 182.55908 1147.5143 130.39935 1147.5143 L 104.31948 1121.4343 L 78.23961 1121.4343 Q 78.23961 1095.3545 208.63896 1095.3545 Q 339.0383 1095.3545 339.0383 1069.2747 Q 312.95844 1043.1948 443.3578 991.03503 Q 547.67725 912.7954 547.67725 886.7156 Q 547.67725 860.6357 573.75714 860.6357 Q 599.837 834.55585 599.837 808.47595 Q 599.837 782.39606 704.1565 730.2363 L 808.47595 678.0766 L 808.47595 678.0766 L 808.47595 678.0766 L 834.55585 678.0766 L 834.55585 678.0766 L 834.55585 651.9967 L 860.6357 651.9967 L 860.6357 651.9967 L 860.6357 625.9169 L 860.6357 625.9169 L 860.6357 625.9169 L 886.7156 625.9169 L 886.7156 625.9169 L 808.47595 599.837 L 730.2363 573.75714 L 704.1565 573.75714 L 678.0766 573.75714 L 704.1565 547.67725 L 756.3162 521.5974 L 756.3162 521.5974 L 756.3162 521.5974 L 782.39606 521.5974 L 782.39606 521.5974 L 782.39606 495.51752 L 782.39606 495.51752 L 1095.3545 495.51752 Q 1408.313 469.43765 1382.233 417.27792 Q 1356.1532 365.11816 1538.7123 312.95844 Q 1721.2714 260.7987 1721.2714 260.7987 Q 1747.3512 260.7987 1747.3512 234.71883 L 1747.3512 208.63896 L 1799.511 208.63896 L 1851.6708 208.63896 L 1851.6708 182.55908 L 1851.6708 182.55908 L 1877.7506 104.31948 L 1877.7506 26.07987 L 1877.7506 26.07987 L 1903.8304 26.07987 L 1903.8304 104.31948 L 1903.8304 156.47922 L 1929.9103 156.47922 L 1929.9103 156.47922 L 1929.9103 130.39935 Q 1955.9902 130.39935 1955.9902 52.15974 z" svg:height="13.039935mm" draw:style-name="style-1151" svg:viewBox="0.0 0.0 2373.268 1303.9934" svg:width="23.732681mm" svg:x="64.93887mm" svg:y="153.34962mm"/>
          <draw:path svg:d="M 964.95514 0.0 L 1017.1149 0.0 L 1069.2747 0.0 L 1147.5143 26.07987 L 1147.5143 26.07987 L 1173.5941 26.07987 L 1173.5941 26.07987 L 1173.5941 26.07987 L 1225.7539 52.15974 L 1277.9136 52.15974 L 1277.9136 52.15974 Q 1277.9136 52.15974 1277.9136 78.23961 Q 1277.9136 78.23961 1225.7539 104.31948 Q 1173.5941 130.39935 1173.5941 182.55908 Q 1173.5941 208.63896 1017.1149 208.63896 L 860.6357 234.71883 L 860.6357 234.71883 L 860.6357 234.71883 L 834.55585 234.71883 Q 808.47595 234.71883 521.5974 208.63896 L 234.71883 182.55908 L 234.71883 182.55908 Q 234.71883 182.55908 182.55908 156.47922 L 156.47922 130.39935 L 156.47922 130.39935 L 130.39935 130.39935 L 130.39935 130.39935 L 130.39935 130.39935 L 78.23961 104.31948 L 52.15974 78.23961 L 52.15974 78.23961 L 26.07987 78.23961 L 26.07987 78.23961 L 26.07987 78.23961 L 26.07987 52.15974 L 26.07987 52.15974 L 0.0 52.15974 L 0.0 52.15974 L 0.0 52.15974 L 0.0 26.07987 L 78.23961 26.07987 L 156.47922 26.07987 L 547.67725 0.0 Q 938.8753 -26.07987 964.95514 0.0 z" svg:height="2.3471882mm" draw:style-name="style-1152" svg:viewBox="0.0 0.0 1277.9136 234.71883" svg:width="12.779136mm" svg:x="179.1687mm" svg:y="172.38794mm"/>
          <draw:path svg:d="M 78.23961 0.0 L 156.47922 0.0 L 339.0383 26.07987 Q 521.5974 52.15974 521.5974 78.23961 Q 521.5974 104.31948 547.67725 130.39935 Q 599.837 156.47922 599.837 156.47922 L 625.9169 156.47922 L 625.9169 182.55908 Q 625.9169 208.63896 599.837 208.63896 L 573.75714 208.63896 L 547.67725 234.71883 L 521.5974 234.71883 L 443.3578 234.71883 Q 339.0383 208.63896 182.55908 182.55908 L 0.0 156.47922 L 0.0 156.47922 Q -26.07987 130.39935 0.0 52.15974 Q 0.0 0.0 78.23961 0.0 z" svg:height="2.3471882mm" draw:style-name="style-1153" svg:viewBox="0.0 0.0 625.9169 234.71883" svg:width="6.2591686mm" svg:x="29.99185mm" svg:y="303.0481mm"/>
          <draw:path svg:d="M 130.39935 26.07987 L 208.63896 0.0 L 365.11816 0.0 Q 521.5974 26.07987 756.3162 26.07987 L 964.95514 26.07987 L 1069.2747 26.07987 L 1147.5143 26.07987 L 1147.5143 52.15974 L 1121.4343 52.15974 L 1121.4343 52.15974 L 1121.4343 78.23961 L 991.03503 78.23961 L 860.6357 78.23961 L 834.55585 104.31948 L 808.47595 130.39935 L 808.47595 130.39935 L 808.47595 130.39935 L 782.39606 130.39935 L 782.39606 130.39935 L 782.39606 156.47922 L 756.3162 156.47922 L 756.3162 156.47922 L 756.3162 182.55908 L 730.2363 182.55908 L 704.1565 182.55908 L 756.3162 208.63896 L 808.47595 208.63896 L 808.47595 208.63896 Q 808.47595 234.71883 704.1565 234.71883 Q 599.837 234.71883 469.43765 234.71883 L 339.0383 260.7987 L 208.63896 260.7987 L 78.23961 260.7987 L 26.07987 260.7987 L 9.094947E-13 234.71883 L 9.094947E-13 234.71883 L 26.07987 234.71883 L 26.07987 234.71883 L 26.07987 234.71883 L 26.07987 208.63896 L 26.07987 208.63896 L 9.094947E-13 208.63896 L 9.094947E-13 182.55908 L 9.094947E-13 182.55908 L 26.07987 182.55908 L 26.07987 182.55908 L 26.07987 182.55908 L 26.07987 156.47922 L 26.07987 156.47922 L 130.39935 156.47922 L 208.63896 130.39935 L 208.63896 130.39935 L 234.71883 130.39935 L 234.71883 130.39935 L 234.71883 130.39935 L 182.55908 104.31948 Q 104.31948 78.23961 78.23961 78.23961 Q 26.07987 78.23961 130.39935 26.07987 z" svg:height="2.607987mm" draw:style-name="style-1154" svg:viewBox="0.0 0.0 1147.5143 260.7987" svg:width="11.4751425mm" svg:x="68.06846mm" svg:y="291.83374mm"/>
          <draw:path svg:d="M 573.75714 0.0 L 651.9967 0.0 L 651.9967 26.07987 Q 651.9967 26.07987 625.9169 52.15974 L 625.9169 78.23961 L 625.9169 78.23961 Q 625.9169 78.23961 573.75714 104.31948 L 521.5974 104.31948 L 365.11816 104.31948 Q 208.63896 104.31948 208.63896 130.39935 Q 208.63896 156.47922 312.95844 182.55908 Q 417.27792 182.55908 417.27792 208.63896 L 417.27792 208.63896 L 417.27792 208.63896 L 417.27792 234.71883 L 391.19803 234.71883 L 365.11816 234.71883 L 365.11816 260.7987 L 365.11816 260.7987 L 339.0383 260.7987 Q 312.95844 234.71883 234.71883 234.71883 L 156.47922 234.71883 L 130.39935 234.71883 Q 104.31948 234.71883 78.23961 260.7987 Q 52.15974 260.7987 52.15974 234.71883 Q 52.15974 182.55908 78.23961 182.55908 Q 104.31948 182.55908 104.31948 130.39935 Q 104.31948 104.31948 52.15974 104.31948 L -9.094947E-13 104.31948 L -9.094947E-13 104.31948 L -9.094947E-13 78.23961 L 26.07987 78.23961 L 52.15974 78.23961 L 52.15974 52.15974 L 52.15974 52.15974 L 286.87857 26.07987 Q 495.51752 26.07987 573.75714 0.0 z" svg:height="2.607987mm" draw:style-name="style-1155" svg:viewBox="0.0 0.0 651.9967 260.7987" svg:width="6.5199676mm" svg:x="71.71964mm" svg:y="177.60391mm"/>
          <draw:path svg:d="M 234.71883 26.07987 L 234.71883 0.0 L 312.95844 0.0 Q 365.11816 0.0 469.43765 26.07987 L 547.67725 26.07987 L 730.2363 52.15974 Q 938.8753 52.15974 991.03503 52.15974 L 1069.2747 52.15974 L 1043.1948 78.23961 Q 1043.1948 104.31948 991.03503 104.31948 L 912.7954 104.31948 L 886.7156 104.31948 L 886.7156 104.31948 L 886.7156 104.31948 L 886.7156 104.31948 L 860.6357 104.31948 L 860.6357 104.31948 L 782.39606 130.39935 L 704.1565 130.39935 L 704.1565 156.47922 L 704.1565 182.55908 L 599.837 234.71883 Q 495.51752 260.7987 443.3578 286.87857 Q 391.19803 312.95844 312.95844 312.95844 L 260.7987 312.95844 L 130.39935 312.95844 L 0.0 312.95844 L 0.0 286.87857 L 0.0 286.87857 L 0.0 286.87857 L 0.0 260.7987 L 26.07987 260.7987 L 52.15974 260.7987 L 104.31948 234.71883 L 130.39935 234.71883 L 130.39935 208.63896 L 156.47922 156.47922 L 156.47922 156.47922 L 156.47922 156.47922 L 208.63896 130.39935 Q 234.71883 104.31948 234.71883 104.31948 Q 234.71883 52.15974 234.71883 26.07987 z" svg:height="3.1295843mm" draw:style-name="style-1156" svg:viewBox="0.0 0.0 1069.2747 312.95844" svg:width="10.692746mm" svg:x="71.45884mm" svg:y="310.87204mm"/>
          <draw:path svg:d="M 156.47922 26.07987 L 182.55908 0.0 L 234.71883 0.0 Q 286.87857 0.0 286.87857 26.07987 L 312.95844 52.15974 L 312.95844 52.15974 L 312.95844 78.23961 L 339.0383 78.23961 Q 365.11816 78.23961 391.19803 78.23961 L 417.27792 78.23961 L 417.27792 78.23961 L 417.27792 78.23961 L 443.3578 52.15974 Q 443.3578 26.07987 495.51752 26.07987 L 547.67725 26.07987 L 521.5974 52.15974 Q 495.51752 78.23961 521.5974 104.31948 Q 573.75714 104.31948 573.75714 130.39935 L 573.75714 156.47922 L 547.67725 156.47922 L 521.5974 182.55908 L 469.43765 182.55908 Q 443.3578 182.55908 443.3578 208.63896 L 443.3578 234.71883 L 417.27792 234.71883 L 417.27792 234.71883 L 417.27792 234.71883 L 391.19803 234.71883 L 365.11816 234.71883 Q 365.11816 234.71883 365.11816 208.63896 Q 365.11816 208.63896 208.63896 182.55908 L 78.23961 130.39935 L 52.15974 130.39935 L 52.15974 130.39935 L 26.07987 130.39935 L 0.0 130.39935 L 0.0 104.31948 L 0.0 104.31948 L 0.0 104.31948 L 26.07987 78.23961 L 26.07987 78.23961 Q 0.0 78.23961 78.23961 52.15974 Q 156.47922 26.07987 156.47922 26.07987 z" svg:height="2.3471882mm" draw:style-name="style-1157" svg:viewBox="0.0 0.0 573.75714 234.71883" svg:width="5.7375712mm" svg:x="102.233086mm" svg:y="188.03586mm"/>
          <draw:path svg:d="M 312.95844 0.0 L 312.95844 0.0 L 391.19803 0.0 L 469.43765 0.0 L 495.51752 0.0 Q 521.5974 26.07987 495.51752 52.15974 Q 469.43765 52.15974 495.51752 78.23961 Q 521.5974 104.31948 521.5974 104.31948 L 521.5974 104.31948 L 469.43765 104.31948 Q 443.3578 104.31948 417.27792 130.39935 Q 417.27792 156.47922 339.0383 182.55908 Q 260.7987 208.63896 260.7987 208.63896 L 260.7987 208.63896 L 286.87857 208.63896 L 286.87857 208.63896 L 260.7987 234.71883 L 234.71883 234.71883 L 156.47922 234.71883 Q 104.31948 260.7987 78.23961 260.7987 Q 52.15974 260.7987 52.15974 234.71883 Q 52.15974 208.63896 104.31948 208.63896 Q 130.39935 208.63896 52.15974 182.55908 L 0.0 182.55908 L 0.0 156.47922 Q 0.0 156.47922 52.15974 130.39935 L 78.23961 104.31948 L 78.23961 104.31948 L 52.15974 104.31948 L 52.15974 104.31948 L 52.15974 104.31948 L 26.07987 78.23961 L 0.0 78.23961 L 0.0 78.23961 L 0.0 52.15974 L 78.23961 52.15974 Q 156.47922 52.15974 234.71883 26.07987 L 312.95844 0.0 L 312.95844 0.0 z" svg:height="2.607987mm" draw:style-name="style-1158" svg:viewBox="0.0 0.0 521.5974 260.7987" svg:width="5.215974mm" svg:x="43.292583mm" svg:y="200.2934mm"/>
          <draw:path svg:d="M 1069.2747 0.0 L 1121.4343 0.0 L 1121.4343 156.47922 L 1121.4343 286.87857 L 991.03503 286.87857 Q 834.55585 260.7987 417.27792 260.7987 L 0.0 234.71883 L 0.0 234.71883 L 0.0 208.63896 L 104.31948 208.63896 L 234.71883 208.63896 L 260.7987 156.47922 Q 286.87857 156.47922 365.11816 130.39935 Q 417.27792 104.31948 417.27792 104.31948 L 417.27792 104.31948 L 599.837 104.31948 Q 782.39606 104.31948 912.7954 130.39935 L 1043.1948 130.39935 L 1043.1948 104.31948 Q 1043.1948 52.15974 1017.1149 52.15974 L 1017.1149 26.07987 L 1017.1149 26.07987 Q 1017.1149 0.0 1069.2747 0.0 z" svg:height="2.8687856mm" draw:style-name="style-1159" svg:viewBox="0.0 0.0 1121.4343 286.87857" svg:width="11.214344mm" svg:x="201.3366mm" svg:y="313.48004mm"/>
          <draw:path svg:d="M 234.71883 104.31948 L 234.71883 0.0 L 312.95844 0.0 Q 365.11816 0.0 365.11816 26.07987 Q 365.11816 78.23961 391.19803 78.23961 Q 417.27792 104.31948 443.3578 130.39935 Q 443.3578 156.47922 469.43765 156.47922 Q 521.5974 182.55908 573.75714 182.55908 L 651.9967 182.55908 L 678.0766 182.55908 L 704.1565 182.55908 L 704.1565 208.63896 L 704.1565 234.71883 L 782.39606 234.71883 Q 834.55585 234.71883 834.55585 260.7987 L 860.6357 260.7987 L 860.6357 286.87857 L 860.6357 339.0383 L 860.6357 339.0383 Q 834.55585 339.0383 834.55585 365.11816 L 834.55585 391.19803 L 834.55585 391.19803 Q 808.47595 391.19803 782.39606 365.11816 Q 782.39606 339.0383 599.837 339.0383 L 417.27792 339.0383 L 312.95844 339.0383 L 234.71883 339.0383 L 208.63896 339.0383 L 208.63896 339.0383 L 182.55908 339.0383 Q 156.47922 339.0383 104.31948 312.95844 L 78.23961 286.87857 L 78.23961 286.87857 Q 52.15974 286.87857 26.07987 286.87857 Q 0.0 286.87857 0.0 286.87857 L 26.07987 260.7987 L 52.15974 260.7987 Q 104.31948 234.71883 130.39935 234.71883 L 156.47922 234.71883 L 208.63896 208.63896 Q 234.71883 182.55908 234.71883 104.31948 z" svg:height="3.9119804mm" draw:style-name="style-1160" svg:viewBox="0.0 0.0 860.6357 391.19803" svg:width="8.606357mm" svg:x="8.345558mm" svg:y="178.1255mm"/>
          <draw:path svg:d="M 260.7987 3.6379788E-12 L 286.87857 3.6379788E-12 L 312.95844 26.07987 Q 365.11816 52.15974 443.3578 78.23961 Q 521.5974 130.39935 834.55585 130.39935 Q 1121.4343 130.39935 1121.4343 130.39935 L 1121.4343 130.39935 L 1199.674 130.39935 Q 1277.9136 130.39935 1277.9136 156.47922 L 1277.9136 182.55908 L 1251.8337 182.55908 Q 1199.674 182.55908 991.03503 234.71883 L 808.47595 286.87857 L 834.55585 312.95844 Q 886.7156 339.0383 834.55585 339.0383 L 756.3162 339.0383 L 704.1565 365.11816 L 651.9967 391.19803 L 651.9967 391.19803 L 651.9967 391.19803 L 573.75714 391.19803 L 495.51752 391.19803 L 495.51752 391.19803 Q 495.51752 391.19803 521.5974 365.11816 Q 573.75714 339.0383 339.0383 286.87857 L 104.31948 260.7987 L 104.31948 260.7987 L 104.31948 234.71883 L 104.31948 234.71883 L 104.31948 234.71883 L 130.39935 234.71883 L 130.39935 234.71883 L 78.23961 208.63896 L 26.07987 208.63896 L 26.07987 182.55908 L 0.0 182.55908 L 0.0 182.55908 L 0.0 182.55908 L 0.0 156.47922 L 0.0 156.47922 L 26.07987 156.47922 L 52.15974 130.39935 L 52.15974 130.39935 L 52.15974 130.39935 L 26.07987 130.39935 L 26.07987 130.39935 L 26.07987 104.31948 L 52.15974 104.31948 L 52.15974 104.31948 L 52.15974 78.23961 L 52.15974 78.23961 L 52.15974 78.23961 L 78.23961 78.23961 L 78.23961 78.23961 L 78.23961 52.15974 Q 104.31948 52.15974 104.31948 26.07987 L 104.31948 26.07987 L 156.47922 26.07987 Q 234.71883 52.15974 234.71883 26.07987 Q 234.71883 3.6379788E-12 260.7987 3.6379788E-12 z" svg:height="3.9119804mm" draw:style-name="style-1161" svg:viewBox="0.0 0.0 1277.9136 391.19803" svg:width="12.779136mm" svg:x="59.9837mm" svg:y="229.76364mm"/>
          <draw:path svg:d="M 1382.233 52.15974 L 1408.313 52.15974 L 1408.313 104.31948 Q 1382.233 182.55908 1382.233 182.55908 L 1408.313 182.55908 L 1408.313 182.55908 L 1408.313 208.63896 L 1095.3545 208.63896 L 782.39606 234.71883 L 756.3162 234.71883 L 730.2363 234.71883 L 469.43765 234.71883 Q 182.55908 234.71883 104.31948 260.7987 L 4.5474735E-13 260.7987 L 4.5474735E-13 234.71883 L 4.5474735E-13 208.63896 L 52.15974 208.63896 L 78.23961 182.55908 L 52.15974 182.55908 L 4.5474735E-13 182.55908 L 52.15974 156.47922 L 104.31948 130.39935 L 52.15974 130.39935 L 4.5474735E-13 130.39935 L 4.5474735E-13 130.39935 L 4.5474735E-13 130.39935 L 208.63896 78.23961 Q 417.27792 78.23961 417.27792 52.15974 L 417.27792 52.15974 L 469.43765 52.15974 L 547.67725 52.15974 L 573.75714 52.15974 L 599.837 26.07987 L 834.55585 -3.6379788E-12 Q 1095.3545 -26.07987 1095.3545 26.07987 Q 1095.3545 78.23961 1147.5143 52.15974 Q 1225.7539 26.07987 1303.9934 52.15974 Q 1356.1532 78.23961 1382.233 52.15974 z" svg:height="2.607987mm" draw:style-name="style-1162" svg:viewBox="0.0 0.0 1408.313 260.7987" svg:width="14.08313mm" svg:x="39.119804mm" svg:y="173.43114mm"/>
          <draw:path svg:d="M 339.0383 26.07987 L 365.11816 0.0 L 599.837 0.0 Q 808.47595 0.0 808.47595 26.07987 L 808.47595 52.15974 L 756.3162 52.15974 Q 704.1565 52.15974 704.1565 104.31948 Q 704.1565 130.39935 678.0766 156.47922 L 651.9967 156.47922 L 443.3578 156.47922 Q 260.7987 182.55908 208.63896 182.55908 L 156.47922 182.55908 L 130.39935 182.55908 L 78.23961 182.55908 L 26.07987 182.55908 L 0.0 182.55908 L 0.0 182.55908 L 26.07987 156.47922 L 26.07987 156.47922 L 26.07987 130.39935 L 52.15974 130.39935 L 78.23961 130.39935 L 182.55908 104.31948 Q 286.87857 78.23961 312.95844 78.23961 Q 339.0383 78.23961 312.95844 52.15974 Q 286.87857 26.07987 339.0383 26.07987 z" svg:height="1.8255908mm" draw:style-name="style-1163" svg:viewBox="0.0 0.0 808.47595 182.55908" svg:width="8.08476mm" svg:x="0.7823961mm" svg:y="226.63406mm"/>
          <draw:path svg:d="M 808.47595 -3.6379788E-12 L 808.47595 -3.6379788E-12 L 1017.1149 26.07987 Q 1251.8337 52.15974 1251.8337 52.15974 L 1251.8337 52.15974 L 1225.7539 52.15974 Q 1199.674 52.15974 1017.1149 52.15974 Q 834.55585 52.15974 678.0766 104.31948 L 521.5974 156.47922 L 495.51752 182.55908 L 495.51752 182.55908 L 495.51752 182.55908 Q 495.51752 156.47922 286.87857 156.47922 L 52.15974 156.47922 L 26.07987 156.47922 L 0.0 156.47922 L 0.0 130.39935 L 0.0 130.39935 L 26.07987 130.39935 L 78.23961 104.31948 L 130.39935 104.31948 L 156.47922 104.31948 L 156.47922 78.23961 L 156.47922 52.15974 L 469.43765 26.07987 Q 808.47595 -3.6379788E-12 808.47595 -3.6379788E-12 z" svg:height="1.8255908mm" draw:style-name="style-1164" svg:viewBox="0.0 0.0 1251.8337 182.55908" svg:width="12.518337mm" svg:x="71.198044mm" svg:y="303.56967mm"/>
          <draw:path svg:d="M 365.11816 0.0 L 391.19803 0.0 L 391.19803 0.0 Q 391.19803 26.07987 417.27792 26.07987 L 417.27792 26.07987 L 443.3578 78.23961 Q 469.43765 130.39935 521.5974 130.39935 Q 547.67725 130.39935 547.67725 156.47922 L 521.5974 156.47922 L 521.5974 182.55908 L 521.5974 234.71883 L 495.51752 234.71883 L 495.51752 234.71883 L 469.43765 260.7987 Q 417.27792 286.87857 339.0383 286.87857 L 260.7987 286.87857 L 208.63896 312.95844 L 182.55908 339.0383 L 234.71883 339.0383 L 286.87857 339.0383 L 286.87857 365.11816 L 260.7987 365.11816 L 260.7987 391.19803 L 260.7987 391.19803 L 208.63896 391.19803 Q 182.55908 391.19803 156.47922 365.11816 L 130.39935 365.11816 L 130.39935 339.0383 Q 104.31948 339.0383 130.39935 312.95844 Q 156.47922 286.87857 78.23961 234.71883 L 0.0 208.63896 L 0.0 208.63896 Q 0.0 182.55908 52.15974 182.55908 L 78.23961 182.55908 L 156.47922 130.39935 Q 208.63896 130.39935 182.55908 104.31948 Q 156.47922 104.31948 156.47922 78.23961 Q 156.47922 52.15974 260.7987 52.15974 Q 339.0383 26.07987 339.0383 26.07987 L 339.0383 26.07987 L 339.0383 26.07987 Q 339.0383 26.07987 365.11816 0.0 z" svg:height="3.9119804mm" draw:style-name="style-1165" svg:viewBox="0.0 0.0 547.67725 391.19803" svg:width="5.476773mm" svg:x="124.140175mm" svg:y="204.72697mm"/>
          <draw:path svg:d="M 495.51752 0.0 L 495.51752 0.0 L 495.51752 26.07987 L 521.5974 52.15974 L 521.5974 104.31948 L 521.5974 156.47922 L 625.9169 156.47922 Q 704.1565 156.47922 730.2363 130.39935 L 756.3162 130.39935 L 782.39606 156.47922 Q 782.39606 156.47922 756.3162 182.55908 Q 730.2363 208.63896 704.1565 234.71883 Q 678.0766 260.7987 678.0766 260.7987 L 678.0766 286.87857 L 625.9169 286.87857 Q 573.75714 312.95844 573.75714 339.0383 Q 547.67725 365.11816 469.43765 365.11816 L 365.11816 365.11816 L 260.7987 365.11816 L 156.47922 365.11816 L 156.47922 365.11816 L 156.47922 339.0383 L 182.55908 339.0383 L 182.55908 312.95844 L 182.55908 312.95844 L 156.47922 312.95844 L 156.47922 312.95844 Q 156.47922 312.95844 78.23961 260.7987 Q -1.8189894E-12 208.63896 -1.8189894E-12 208.63896 L -1.8189894E-12 182.55908 L -1.8189894E-12 182.55908 L 26.07987 156.47922 L 182.55908 156.47922 Q 339.0383 104.31948 417.27792 78.23961 Q 469.43765 52.15974 469.43765 26.07987 Q 469.43765 0.0 495.51752 0.0 z" svg:height="3.6511817mm" draw:style-name="style-1166" svg:viewBox="0.0 0.0 782.39606 365.11816" svg:width="7.823961mm" svg:x="135.61533mm" svg:y="194.03423mm"/>
          <draw:path svg:d="M 938.8753 0.0 L 1069.2747 0.0 L 1069.2747 52.15974 Q 1043.1948 104.31948 1043.1948 130.39935 L 1043.1948 130.39935 L 991.03503 156.47922 Q 912.7954 182.55908 938.8753 208.63896 Q 938.8753 234.71883 912.7954 234.71883 Q 886.7156 234.71883 886.7156 286.87857 L 886.7156 312.95844 L 912.7954 312.95844 L 912.7954 339.0383 L 860.6357 339.0383 Q 808.47595 339.0383 808.47595 365.11816 L 808.47595 365.11816 L 808.47595 365.11816 Q 782.39606 365.11816 782.39606 391.19803 L 782.39606 391.19803 L 782.39606 391.19803 L 756.3162 391.19803 L 730.2363 391.19803 Q 678.0766 391.19803 469.43765 417.27792 L 260.7987 417.27792 L 260.7987 391.19803 Q 260.7987 365.11816 234.71883 339.0383 Q 208.63896 286.87857 156.47922 260.7987 L 104.31948 234.71883 L 52.15974 234.71883 L 0.0 234.71883 L 0.0 208.63896 L 0.0 208.63896 L 0.0 182.55908 L 0.0 182.55908 L 26.07987 156.47922 L 26.07987 130.39935 L 52.15974 130.39935 L 78.23961 130.39935 L 78.23961 104.31948 L 104.31948 104.31948 L 104.31948 104.31948 L 104.31948 78.23961 L 104.31948 78.23961 L 104.31948 78.23961 L 443.3578 78.23961 Q 782.39606 78.23961 756.3162 52.15974 Q 730.2363 26.07987 730.2363 26.07987 L 730.2363 26.07987 L 782.39606 26.07987 Q 808.47595 26.07987 938.8753 0.0 z" svg:height="4.172779mm" draw:style-name="style-1167" svg:viewBox="0.0 0.0 1069.2747 417.27792" svg:width="10.692746mm" svg:x="42.770985mm" svg:y="236.54442mm"/>
          <draw:path svg:d="M 391.19803 0.0 L 417.27792 0.0 L 495.51752 0.0 Q 599.837 26.07987 599.837 52.15974 Q 599.837 78.23961 573.75714 78.23961 L 573.75714 78.23961 L 547.67725 78.23961 Q 521.5974 104.31948 495.51752 130.39935 Q 495.51752 156.47922 234.71883 130.39935 L 0.0 104.31948 L 0.0 104.31948 L 0.0 104.31948 L 130.39935 78.23961 Q 286.87857 52.15974 260.7987 26.07987 Q 234.71883 0.0 312.95844 0.0 Q 365.11816 0.0 391.19803 0.0 z" svg:height="1.3039935mm" draw:style-name="style-1168" svg:viewBox="0.0 0.0 599.837 130.39935" svg:width="5.99837mm" svg:x="51.89894mm" svg:y="187.77505mm"/>
          <draw:path svg:d="M 234.71883 0.0 L 286.87857 0.0 L 339.0383 0.0 Q 391.19803 0.0 339.0383 26.07987 L 286.87857 52.15974 L 312.95844 52.15974 Q 339.0383 52.15974 391.19803 78.23961 L 469.43765 78.23961 L 469.43765 104.31948 L 469.43765 130.39935 L 391.19803 130.39935 L 312.95844 130.39935 L 208.63896 130.39935 L 104.31948 104.31948 L 52.15974 104.31948 L 0.0 104.31948 L 0.0 104.31948 L 0.0 104.31948 L 26.07987 78.23961 Q 78.23961 52.15974 78.23961 52.15974 L 78.23961 52.15974 L 130.39935 52.15974 Q 182.55908 52.15974 182.55908 26.07987 Q 182.55908 0.0 234.71883 0.0 z" svg:height="1.3039935mm" draw:style-name="style-1169" svg:viewBox="0.0 0.0 469.43765 130.39935" svg:width="4.6943765mm" svg:x="147.35126mm" svg:y="195.07742mm"/>
          <draw:path svg:d="M 0.0 52.15974 L 0.0 0.0 L 26.07987 0.0 Q 52.15974 0.0 182.55908 26.07987 L 339.0383 26.07987 L 339.0383 52.15974 Q 365.11816 104.31948 391.19803 104.31948 Q 443.3578 130.39935 417.27792 130.39935 Q 417.27792 156.47922 339.0383 156.47922 L 234.71883 156.47922 L 234.71883 130.39935 Q 234.71883 130.39935 208.63896 130.39935 L 208.63896 130.39935 L 182.55908 130.39935 Q 130.39935 104.31948 78.23961 104.31948 L 0.0 104.31948 L 0.0 52.15974 z" svg:height="1.5647922mm" draw:style-name="style-1170" svg:viewBox="0.0 0.0 417.27792 156.47922" svg:width="4.172779mm" svg:x="55.55012mm" svg:y="257.6691mm"/>
          <draw:path svg:d="M 104.31948 0.0 L 104.31948 0.0 L 130.39935 0.0 L 130.39935 0.0 L 130.39935 0.0 L 130.39935 26.07987 L 208.63896 78.23961 Q 286.87857 156.47922 260.7987 156.47922 L 208.63896 156.47922 L 182.55908 182.55908 L 156.47922 208.63896 L 208.63896 208.63896 L 234.71883 208.63896 L 234.71883 234.71883 L 234.71883 234.71883 L 130.39935 234.71883 Q 26.07987 234.71883 52.15974 260.7987 Q 52.15974 312.95844 130.39935 312.95844 Q 208.63896 312.95844 104.31948 339.0383 L 26.07987 365.11816 L 0.0 365.11816 L 0.0 365.11816 L 0.0 208.63896 L 0.0 26.07987 L 52.15974 26.07987 L 104.31948 0.0 L 104.31948 0.0 z" svg:height="3.6511817mm" draw:style-name="style-1171" svg:viewBox="0.0 0.0 260.7987 365.11816" svg:width="2.607987mm" svg:x="0.0mm" svg:y="285.83536mm"/>
          <draw:path svg:d="M 208.63896 0.0 L 260.7987 0.0 L 260.7987 52.15974 L 260.7987 130.39935 L 234.71883 130.39935 Q 234.71883 104.31948 130.39935 104.31948 L 3.6379788E-12 104.31948 L 3.6379788E-12 78.23961 Q 3.6379788E-12 52.15974 78.23961 26.07987 Q 156.47922 0.0 208.63896 0.0 z" svg:height="1.3039935mm" draw:style-name="style-1172" svg:viewBox="0.0 0.0 260.7987 130.39935" svg:width="2.607987mm" svg:x="209.94295mm" svg:y="255.06113mm"/>
          <draw:path svg:d="M 52.15974 26.07987 L 26.07987 0.0 L 156.47922 0.0 L 286.87857 0.0 L 286.87857 0.0 L 286.87857 0.0 L 391.19803 26.07987 Q 469.43765 26.07987 469.43765 26.07987 Q 469.43765 52.15974 469.43765 52.15974 L 495.51752 52.15974 L 521.5974 78.23961 Q 521.5974 104.31948 547.67725 104.31948 L 573.75714 104.31948 L 521.5974 130.39935 Q 443.3578 156.47922 443.3578 182.55908 Q 443.3578 208.63896 469.43765 208.63896 Q 495.51752 208.63896 495.51752 234.71883 L 521.5974 234.71883 L 547.67725 260.7987 Q 599.837 260.7987 625.9169 286.87857 L 625.9169 286.87857 L 625.9169 312.95844 L 625.9169 312.95844 L 625.9169 312.95844 L 625.9169 312.95844 L 599.837 312.95844 L 599.837 312.95844 L 521.5974 339.0383 L 469.43765 365.11816 L 443.3578 365.11816 L 417.27792 365.11816 L 417.27792 339.0383 L 417.27792 312.95844 L 443.3578 312.95844 L 443.3578 312.95844 L 417.27792 286.87857 Q 391.19803 260.7987 365.11816 234.71883 Q 365.11816 208.63896 260.7987 208.63896 Q 182.55908 208.63896 208.63896 208.63896 Q 260.7987 156.47922 130.39935 156.47922 L 1.8189894E-12 156.47922 L 1.8189894E-12 130.39935 L 1.8189894E-12 104.31948 L 26.07987 104.31948 Q 52.15974 104.31948 52.15974 78.23961 Q 52.15974 52.15974 78.23961 52.15974 Q 104.31948 52.15974 52.15974 26.07987 z" svg:height="3.6511817mm" draw:style-name="style-1173" svg:viewBox="0.0 0.0 625.9169 365.11816" svg:width="6.2591686mm" svg:x="91.27954mm" svg:y="199.2502mm"/>
          <draw:path svg:d="M 130.39935 0.0 L 130.39935 0.0 L 260.7987 0.0 L 365.11816 0.0 L 443.3578 26.07987 Q 521.5974 26.07987 521.5974 26.07987 Q 521.5974 26.07987 547.67725 26.07987 L 547.67725 26.07987 L 730.2363 26.07987 Q 912.7954 26.07987 938.8753 52.15974 L 991.03503 52.15974 L 991.03503 52.15974 L 991.03503 52.15974 L 1017.1149 78.23961 L 1017.1149 78.23961 L 886.7156 104.31948 Q 730.2363 130.39935 730.2363 156.47922 Q 730.2363 156.47922 704.1565 182.55908 L 704.1565 182.55908 L 704.1565 182.55908 Q 704.1565 182.55908 625.9169 208.63896 L 547.67725 208.63896 L 547.67725 208.63896 Q 521.5974 208.63896 521.5974 234.71883 L 521.5974 234.71883 L 469.43765 234.71883 Q 443.3578 234.71883 443.3578 208.63896 L 443.3578 208.63896 L 443.3578 208.63896 Q 443.3578 182.55908 365.11816 182.55908 Q 312.95844 182.55908 260.7987 130.39935 L 208.63896 78.23961 L 104.31948 78.23961 Q 9.094947E-13 78.23961 9.094947E-13 52.15974 L 9.094947E-13 26.07987 L 52.15974 26.07987 Q 130.39935 26.07987 130.39935 0.0 z" svg:height="2.3471882mm" draw:style-name="style-1174" svg:viewBox="0.0 0.0 1017.1149 234.71883" svg:width="10.171149mm" svg:x="72.50204mm" svg:y="261.05948mm"/>
          <draw:path svg:d="M 130.39935 52.15974 L 130.39935 0.0 L 130.39935 0.0 L 156.47922 0.0 L 286.87857 26.07987 Q 417.27792 52.15974 443.3578 52.15974 Q 443.3578 52.15974 469.43765 78.23961 L 495.51752 78.23961 L 495.51752 104.31948 L 495.51752 130.39935 L 521.5974 130.39935 L 521.5974 156.47922 L 547.67725 156.47922 L 573.75714 156.47922 L 573.75714 182.55908 L 547.67725 208.63896 L 547.67725 208.63896 L 547.67725 208.63896 L 547.67725 234.71883 L 573.75714 234.71883 L 573.75714 234.71883 Q 573.75714 260.7987 521.5974 234.71883 L 469.43765 208.63896 L 443.3578 208.63896 Q 417.27792 208.63896 443.3578 234.71883 L 443.3578 234.71883 L 443.3578 234.71883 Q 443.3578 260.7987 417.27792 260.7987 L 391.19803 260.7987 L 391.19803 260.7987 Q 365.11816 260.7987 234.71883 234.71883 L 130.39935 234.71883 L 130.39935 234.71883 L 130.39935 208.63896 L 78.23961 208.63896 L 0.0 208.63896 L 0.0 182.55908 L 26.07987 182.55908 L 26.07987 182.55908 Q 26.07987 156.47922 26.07987 156.47922 L 26.07987 156.47922 L 26.07987 156.47922 Q 26.07987 130.39935 78.23961 104.31948 Q 104.31948 104.31948 130.39935 52.15974 z" svg:height="2.607987mm" draw:style-name="style-1175" svg:viewBox="0.0 0.0 573.75714 260.7987" svg:width="5.7375712mm" svg:x="12.779136mm" svg:y="221.6789mm"/>
          <draw:path svg:d="M 286.87857 0.0 L 286.87857 0.0 L 339.0383 0.0 L 417.27792 0.0 L 495.51752 26.07987 Q 547.67725 52.15974 573.75714 52.15974 Q 573.75714 78.23961 704.1565 78.23961 L 834.55585 78.23961 L 834.55585 78.23961 Q 860.6357 78.23961 808.47595 130.39935 L 756.3162 156.47922 L 547.67725 156.47922 L 339.0383 156.47922 L 286.87857 156.47922 L 208.63896 156.47922 L 208.63896 130.39935 L 208.63896 104.31948 L 130.39935 104.31948 L 78.23961 78.23961 L 26.07987 78.23961 L 0.0 78.23961 L 0.0 78.23961 L 0.0 78.23961 L 130.39935 26.07987 Q 286.87857 26.07987 286.87857 0.0 z" svg:height="1.5647922mm" draw:style-name="style-1176" svg:viewBox="0.0 0.0 834.55585 156.47922" svg:width="8.345558mm" svg:x="166.65036mm" svg:y="171.34474mm"/>
          <draw:path svg:d="M 573.75714 0.0 L 573.75714 0.0 L 599.837 26.07987 Q 625.9169 26.07987 625.9169 52.15974 L 625.9169 52.15974 L 521.5974 104.31948 Q 417.27792 182.55908 312.95844 182.55908 Q 234.71883 234.71883 234.71883 234.71883 L 234.71883 234.71883 L 208.63896 234.71883 Q 156.47922 234.71883 130.39935 260.7987 L 104.31948 260.7987 L 104.31948 234.71883 Q 104.31948 234.71883 26.07987 208.63896 Q -26.07987 182.55908 26.07987 182.55908 L 78.23961 130.39935 L 52.15974 130.39935 L 0.0 130.39935 L 0.0 130.39935 L 0.0 130.39935 L 260.7987 78.23961 Q 495.51752 26.07987 521.5974 26.07987 Q 573.75714 0.0 573.75714 0.0 z" svg:height="2.607987mm" draw:style-name="style-1177" svg:viewBox="0.0 0.0 625.9169 260.7987" svg:width="6.2591686mm" svg:x="92.84434mm" svg:y="281.4018mm"/>
          <draw:path svg:d="M 964.95514 0.0 L 964.95514 0.0 L 938.8753 26.07987 Q 912.7954 52.15974 938.8753 52.15974 L 991.03503 52.15974 L 991.03503 78.23961 L 991.03503 78.23961 L 938.8753 104.31948 Q 886.7156 104.31948 938.8753 130.39935 Q 964.95514 156.47922 938.8753 156.47922 Q 912.7954 156.47922 912.7954 182.55908 Q 912.7954 208.63896 886.7156 208.63896 L 834.55585 208.63896 L 834.55585 234.71883 L 834.55585 234.71883 L 808.47595 260.7987 L 808.47595 260.7987 L 756.3162 260.7987 Q 704.1565 260.7987 625.9169 286.87857 Q 573.75714 312.95844 573.75714 312.95844 L 599.837 339.0383 L 573.75714 339.0383 Q 521.5974 312.95844 469.43765 312.95844 Q 417.27792 312.95844 417.27792 286.87857 Q 417.27792 260.7987 312.95844 234.71883 L 182.55908 208.63896 L 104.31948 182.55908 L 0.0 182.55908 L 0.0 156.47922 L 0.0 130.39935 L 52.15974 130.39935 L 78.23961 104.31948 L 156.47922 104.31948 Q 234.71883 104.31948 417.27792 104.31948 L 625.9169 104.31948 L 651.9967 104.31948 Q 678.0766 104.31948 678.0766 52.15974 L 678.0766 0.0 L 834.55585 0.0 Q 964.95514 0.0 964.95514 0.0 z" svg:height="3.390383mm" draw:style-name="style-1178" svg:viewBox="0.0 0.0 991.03503 339.0383" svg:width="9.910351mm" svg:x="109.53545mm" svg:y="263.40668mm"/>
          <draw:path svg:d="M 182.55908 0.0 L 182.55908 0.0 L 208.63896 0.0 L 234.71883 0.0 L 260.7987 0.0 L 260.7987 0.0 L 260.7987 52.15974 L 260.7987 78.23961 L 286.87857 78.23961 L 286.87857 104.31948 L 417.27792 104.31948 Q 547.67725 130.39935 547.67725 156.47922 L 547.67725 182.55908 L 495.51752 182.55908 Q 443.3578 208.63896 312.95844 208.63896 L 208.63896 208.63896 L 208.63896 208.63896 L 182.55908 208.63896 L 130.39935 208.63896 L 78.23961 208.63896 L 26.07987 208.63896 Q -26.07987 208.63896 0.0 182.55908 Q 26.07987 182.55908 52.15974 104.31948 Q 52.15974 52.15974 104.31948 52.15974 L 156.47922 26.07987 L 156.47922 0.0 Q 156.47922 0.0 182.55908 0.0 z" svg:height="2.0863895mm" draw:style-name="style-1179" svg:viewBox="0.0 0.0 547.67725 208.63896" svg:width="5.476773mm" svg:x="162.21678mm" svg:y="242.54279mm"/>
          <draw:path svg:d="M 260.7987 0.0 L 260.7987 0.0 L 286.87857 0.0 Q 339.0383 26.07987 391.19803 26.07987 L 469.43765 26.07987 L 678.0766 26.07987 Q 886.7156 26.07987 912.7954 52.15974 L 912.7954 52.15974 L 912.7954 78.23961 L 912.7954 78.23961 L 938.8753 104.31948 Q 964.95514 130.39935 860.6357 156.47922 L 782.39606 156.47922 L 782.39606 182.55908 L 756.3162 208.63896 L 756.3162 208.63896 L 756.3162 234.71883 L 756.3162 234.71883 L 782.39606 234.71883 L 782.39606 234.71883 Q 782.39606 234.71883 756.3162 260.7987 Q 704.1565 286.87857 704.1565 234.71883 Q 704.1565 208.63896 573.75714 234.71883 L 443.3578 234.71883 L 339.0383 234.71883 Q 234.71883 234.71883 234.71883 208.63896 Q 234.71883 182.55908 182.55908 182.55908 L 156.47922 182.55908 L 156.47922 182.55908 Q 156.47922 182.55908 104.31948 156.47922 L 52.15974 156.47922 L 52.15974 130.39935 L 52.15974 104.31948 L 78.23961 104.31948 L 104.31948 78.23961 L 104.31948 78.23961 L 130.39935 78.23961 L 130.39935 78.23961 L 130.39935 78.23961 L 78.23961 52.15974 L -9.094947E-13 26.07987 L 52.15974 26.07987 L 104.31948 26.07987 L 182.55908 26.07987 Q 260.7987 26.07987 260.7987 0.0 z" svg:height="2.607987mm" draw:style-name="style-1180" svg:viewBox="0.0 0.0 938.8753 260.7987" svg:width="9.388753mm" svg:x="77.978806mm" svg:y="213.07253mm"/>
          <draw:path svg:d="M 443.3578 0.0 L 443.3578 0.0 L 573.75714 0.0 L 704.1565 0.0 L 704.1565 0.0 L 704.1565 26.07987 L 704.1565 26.07987 L 704.1565 26.07987 L 730.2363 26.07987 L 730.2363 26.07987 L 730.2363 52.15974 L 756.3162 52.15974 L 756.3162 52.15974 L 756.3162 78.23961 L 704.1565 78.23961 L 678.0766 78.23961 L 678.0766 104.31948 L 651.9967 130.39935 L 651.9967 156.47922 L 651.9967 182.55908 L 625.9169 182.55908 L 625.9169 182.55908 L 599.837 208.63896 L 599.837 208.63896 L 547.67725 234.71883 Q 495.51752 234.71883 495.51752 260.7987 Q 495.51752 286.87857 391.19803 312.95844 L 312.95844 312.95844 L 260.7987 312.95844 L 208.63896 312.95844 L 208.63896 312.95844 L 208.63896 286.87857 L 182.55908 286.87857 L 130.39935 286.87857 L 130.39935 260.7987 L 130.39935 260.7987 L 104.31948 234.71883 L 104.31948 182.55908 L 78.23961 182.55908 L 52.15974 182.55908 L 26.07987 208.63896 L 0.0 208.63896 L 0.0 182.55908 L 0.0 156.47922 L 104.31948 156.47922 Q 208.63896 156.47922 208.63896 130.39935 Q 208.63896 78.23961 286.87857 52.15974 L 339.0383 26.07987 L 391.19803 26.07987 Q 443.3578 26.07987 443.3578 0.0 z" svg:height="3.1295843mm" draw:style-name="style-1181" svg:viewBox="0.0 0.0 756.3162 312.95844" svg:width="7.5631623mm" svg:x="64.417274mm" svg:y="294.4417mm"/>
          <draw:path svg:d="M 3755.5012 156.47922 L 3859.8206 156.47922 L 3859.8206 156.47922 L 3859.8206 156.47922 L 3859.8206 182.55908 L 3885.9006 182.55908 L 3885.9006 182.55908 L 3885.9006 208.63896 L 3859.8206 208.63896 L 3833.7407 208.63896 L 3833.7407 234.71883 L 3859.8206 234.71883 L 3859.8206 260.7987 L 3859.8206 286.87857 L 3911.9805 286.87857 L 3938.0603 312.95844 L 3938.0603 312.95844 L 3938.0603 312.95844 L 3938.0603 312.95844 L 3911.9805 312.95844 L 3911.9805 312.95844 L 3911.9805 312.95844 L 3859.8206 312.95844 L 3807.661 312.95844 L 3807.661 312.95844 Q 3807.661 312.95844 3703.3416 312.95844 Q 3599.022 312.95844 3625.1018 339.0383 Q 3651.1816 365.11816 2973.105 365.11816 L 2268.9487 417.27792 L 2268.9487 391.19803 L 2242.8687 391.19803 L 2242.8687 391.19803 L 2242.8687 417.27792 L 2242.8687 417.27792 L 2216.7888 417.27792 L 2086.3896 417.27792 Q 1929.9103 417.27792 1669.1117 391.19803 Q 1382.233 365.11816 1251.8337 365.11816 Q 1121.4343 365.11816 938.8753 365.11816 Q 730.2363 312.95844 469.43765 260.7987 L 208.63896 208.63896 L 208.63896 182.55908 L 208.63896 182.55908 L 182.55908 182.55908 L 182.55908 156.47922 L 104.31948 156.47922 L 0.0 156.47922 L 0.0 130.39935 L 0.0 130.39935 L 26.07987 130.39935 L 26.07987 104.31948 L 52.15974 104.31948 L 78.23961 104.31948 L 78.23961 78.23961 L 78.23961 78.23961 L 1330.0734 104.31948 Q 2581.907 104.31948 2607.9868 52.15974 Q 2607.9868 0.0 2660.1467 0.0 Q 2712.3064 0.0 2712.3064 52.15974 Q 2738.3862 104.31948 2764.466 104.31948 Q 2816.626 78.23961 2842.7058 52.15974 Q 2868.7856 0.0 2920.9453 78.23961 Q 2947.0251 156.47922 3077.4246 130.39935 Q 3233.9038 104.31948 3312.1433 130.39935 Q 3390.383 130.39935 3520.7825 130.39935 Q 3677.2615 156.47922 3755.5012 156.47922 z" svg:height="4.172779mm" draw:style-name="style-1182" svg:viewBox="0.0 0.0 3938.0603 417.27792" svg:width="39.380604mm" svg:x="13.039935mm" svg:y="155.43602mm"/>
          <draw:path svg:d="M 521.5974 3.6379788E-12 L 573.75714 3.6379788E-12 L 573.75714 3.6379788E-12 Q 573.75714 26.07987 573.75714 26.07987 L 599.837 26.07987 L 625.9169 26.07987 L 678.0766 26.07987 L 704.1565 26.07987 L 730.2363 26.07987 L 730.2363 52.15974 L 730.2363 52.15974 L 756.3162 52.15974 L 756.3162 78.23961 L 678.0766 78.23961 L 625.9169 78.23961 L 599.837 78.23961 L 573.75714 78.23961 L 547.67725 78.23961 Q 521.5974 52.15974 521.5974 78.23961 Q 521.5974 104.31948 547.67725 104.31948 L 547.67725 104.31948 L 573.75714 104.31948 L 573.75714 104.31948 L 573.75714 104.31948 Q 573.75714 130.39935 573.75714 130.39935 L 599.837 130.39935 L 599.837 130.39935 Q 599.837 130.39935 573.75714 156.47922 Q 547.67725 156.47922 547.67725 182.55908 Q 547.67725 208.63896 339.0383 208.63896 L 130.39935 234.71883 L 130.39935 208.63896 L 130.39935 208.63896 L 156.47922 208.63896 L 208.63896 182.55908 L 156.47922 182.55908 L 130.39935 182.55908 L 104.31948 156.47922 L 52.15974 130.39935 L 26.07987 130.39935 L 3.6379788E-12 130.39935 L 3.6379788E-12 78.23961 L 3.6379788E-12 52.15974 L 234.71883 52.15974 Q 469.43765 26.07987 469.43765 26.07987 Q 495.51752 26.07987 521.5974 3.6379788E-12 z" svg:height="2.3471882mm" draw:style-name="style-1183" svg:viewBox="0.0 0.0 756.3162 234.71883" svg:width="7.5631623mm" svg:x="174.21353mm" svg:y="254.80032mm"/>
          <draw:path svg:d="M 0.0 26.07987 L 26.07987 3.6379788E-12 L 52.15974 3.6379788E-12 L 78.23961 26.07987 L 208.63896 26.07987 Q 339.0383 26.07987 365.11816 52.15974 L 391.19803 52.15974 L 391.19803 52.15974 Q 391.19803 78.23961 417.27792 78.23961 L 417.27792 78.23961 L 573.75714 130.39935 Q 704.1565 182.55908 678.0766 182.55908 Q 651.9967 234.71883 834.55585 234.71883 Q 1017.1149 234.71883 1095.3545 260.7987 L 1147.5143 260.7987 L 1147.5143 286.87857 Q 1147.5143 312.95844 1095.3545 312.95844 L 1043.1948 312.95844 L 860.6357 312.95844 Q 678.0766 339.0383 573.75714 339.0383 L 469.43765 365.11816 L 469.43765 339.0383 Q 469.43765 312.95844 234.71883 286.87857 L 0.0 234.71883 L 0.0 234.71883 L 0.0 234.71883 L 0.0 234.71883 L 0.0 234.71883 L 52.15974 208.63896 L 78.23961 182.55908 L 78.23961 182.55908 L 52.15974 182.55908 L 52.15974 182.55908 L 52.15974 182.55908 L 52.15974 156.47922 L 52.15974 156.47922 L 78.23961 156.47922 L 78.23961 130.39935 L 78.23961 130.39935 L 104.31948 130.39935 L 104.31948 130.39935 Q 104.31948 130.39935 52.15974 78.23961 Q 0.0 52.15974 0.0 26.07987 z" svg:height="3.6511817mm" draw:style-name="style-1184" svg:viewBox="0.0 0.0 1147.5143 365.11816" svg:width="11.4751425mm" svg:x="39.641403mm" svg:y="290.26895mm"/>
          <draw:path svg:d="M 991.03503 0.0 L 1095.3545 0.0 L 1095.3545 0.0 L 1095.3545 0.0 L 1095.3545 26.07987 L 1095.3545 26.07987 L 1121.4343 26.07987 L 1121.4343 52.15974 L 1095.3545 52.15974 L 1069.2747 52.15974 L 1095.3545 78.23961 L 1147.5143 104.31948 L 1199.674 104.31948 L 1225.7539 104.31948 L 1356.1532 130.39935 L 1486.5525 130.39935 L 1512.6324 156.47922 Q 1564.7921 208.63896 1538.7123 208.63896 L 1538.7123 234.71883 L 1460.4727 234.71883 Q 1356.1532 234.71883 1356.1532 260.7987 Q 1356.1532 286.87857 1173.5941 312.95844 Q 991.03503 312.95844 886.7156 339.0383 L 782.39606 365.11816 L 704.1565 365.11816 L 625.9169 365.11816 L 625.9169 391.19803 L 625.9169 417.27792 L 573.75714 417.27792 Q 521.5974 417.27792 521.5974 391.19803 Q 521.5974 365.11816 417.27792 391.19803 L 312.95844 417.27792 L 312.95844 417.27792 Q 312.95844 417.27792 339.0383 391.19803 Q 365.11816 365.11816 182.55908 339.0383 L 0.0 312.95844 L 0.0 286.87857 L 0.0 286.87857 L 78.23961 286.87857 L 156.47922 260.7987 L 156.47922 260.7987 L 156.47922 260.7987 L 130.39935 260.7987 L 130.39935 260.7987 L 130.39935 234.71883 L 130.39935 234.71883 L 130.39935 208.63896 L 156.47922 208.63896 L 156.47922 182.55908 L 156.47922 156.47922 L 130.39935 156.47922 L 130.39935 156.47922 L 130.39935 130.39935 L 104.31948 130.39935 L 104.31948 130.39935 L 104.31948 104.31948 L 130.39935 104.31948 Q 156.47922 104.31948 182.55908 52.15974 L 208.63896 26.07987 L 521.5974 26.07987 Q 860.6357 0.0 991.03503 0.0 z M 1251.8337 234.71883 Q 1251.8337 234.71883 1277.9136 234.71883 Q 1277.9136 260.7987 1251.8337 260.7987 Q 1251.8337 260.7987 1251.8337 234.71883 z" svg:height="4.172779mm" draw:style-name="style-1185" svg:viewBox="0.0 0.0 1538.7123 417.27792" svg:width="15.387123mm" svg:x="18.777506mm" svg:y="256.1043mm"/>
          <draw:path svg:d="M 599.837 0.0 L 704.1565 0.0 L 704.1565 52.15974 Q 678.0766 104.31948 651.9967 104.31948 L 599.837 104.31948 L 599.837 104.31948 Q 599.837 78.23961 573.75714 104.31948 L 573.75714 104.31948 L 573.75714 104.31948 Q 547.67725 104.31948 312.95844 156.47922 L 78.23961 208.63896 L 26.07987 208.63896 L 0.0 208.63896 L 0.0 208.63896 L 0.0 182.55908 L 0.0 156.47922 Q 26.07987 156.47922 26.07987 156.47922 Q 26.07987 130.39935 26.07987 104.31948 Q -26.07987 78.23961 26.07987 52.15974 L 78.23961 26.07987 L 286.87857 26.07987 Q 495.51752 0.0 599.837 0.0 z" svg:height="2.0863895mm" draw:style-name="style-1186" svg:viewBox="0.0 0.0 704.1565 208.63896" svg:width="7.041565mm" svg:x="53.98533mm" svg:y="199.7718mm"/>
          <draw:path svg:d="M 469.43765 52.15974 L 443.3578 0.0 L 469.43765 0.0 L 521.5974 0.0 L 678.0766 26.07987 Q 834.55585 52.15974 912.7954 104.31948 Q 991.03503 156.47922 1017.1149 156.47922 L 1043.1948 156.47922 L 1043.1948 156.47922 L 1043.1948 156.47922 L 1043.1948 182.55908 L 1043.1948 182.55908 L 1069.2747 208.63896 L 1095.3545 234.71883 L 1095.3545 234.71883 L 1095.3545 260.7987 L 1095.3545 260.7987 L 1095.3545 260.7987 L 1121.4343 260.7987 L 1121.4343 260.7987 L 1121.4343 286.87857 L 1147.5143 286.87857 L 1147.5143 286.87857 L 1147.5143 312.95844 L 1147.5143 312.95844 L 1147.5143 312.95844 L 1173.5941 312.95844 L 1173.5941 312.95844 L 1147.5143 339.0383 Q 1095.3545 339.0383 1121.4343 391.19803 Q 1147.5143 469.43765 1173.5941 469.43765 Q 1199.674 469.43765 1199.674 495.51752 L 1199.674 495.51752 L 1147.5143 495.51752 Q 1121.4343 469.43765 1043.1948 443.3578 Q 991.03503 417.27792 521.5974 365.11816 L 26.07987 312.95844 L 26.07987 286.87857 L 26.07987 286.87857 L 26.07987 260.7987 L 1.8189894E-12 260.7987 L 1.8189894E-12 260.7987 L 1.8189894E-12 260.7987 L 52.15974 234.71883 L 78.23961 234.71883 L 234.71883 234.71883 Q 391.19803 260.7987 469.43765 260.7987 L 547.67725 260.7987 L 547.67725 234.71883 L 573.75714 234.71883 L 573.75714 234.71883 L 573.75714 208.63896 L 573.75714 208.63896 L 573.75714 208.63896 L 547.67725 208.63896 L 547.67725 208.63896 L 521.5974 182.55908 Q 469.43765 156.47922 417.27792 156.47922 L 391.19803 156.47922 L 391.19803 130.39935 Q 391.19803 104.31948 417.27792 104.31948 Q 469.43765 104.31948 469.43765 52.15974 z" svg:height="4.9551754mm" draw:style-name="style-1187" svg:viewBox="0.0 0.0 1199.674 495.51752" svg:width="11.99674mm" svg:x="87.106766mm" svg:y="314.00162mm"/>
          <draw:path svg:d="M 208.63896 52.15974 L 208.63896 0.0 L 208.63896 26.07987 Q 234.71883 52.15974 260.7987 52.15974 Q 286.87857 52.15974 286.87857 26.07987 L 286.87857 26.07987 L 417.27792 52.15974 Q 573.75714 52.15974 599.837 78.23961 Q 625.9169 104.31948 651.9967 130.39935 Q 678.0766 156.47922 730.2363 156.47922 L 808.47595 156.47922 L 730.2363 182.55908 Q 678.0766 208.63896 678.0766 234.71883 L 678.0766 234.71883 L 625.9169 234.71883 Q 547.67725 260.7987 417.27792 260.7987 Q 260.7987 286.87857 260.7987 312.95844 Q 260.7987 339.0383 156.47922 339.0383 L 26.07987 339.0383 L 0.0 339.0383 L 0.0 312.95844 L 52.15974 312.95844 L 78.23961 312.95844 L 78.23961 286.87857 L 104.31948 260.7987 L 104.31948 234.71883 L 104.31948 208.63896 L 78.23961 208.63896 L 78.23961 208.63896 L 78.23961 182.55908 L 104.31948 182.55908 L 104.31948 156.47922 Q 104.31948 130.39935 156.47922 104.31948 Q 208.63896 104.31948 208.63896 52.15974 z" svg:height="3.390383mm" draw:style-name="style-1188" svg:viewBox="0.0 0.0 808.47595 339.0383" svg:width="8.08476mm" svg:x="62.591686mm" svg:y="214.37653mm"/>
          <draw:path svg:d="M 78.23961 0.0 L 156.47922 0.0 L 339.0383 26.07987 Q 495.51752 52.15974 547.67725 52.15974 L 573.75714 52.15974 L 599.837 78.23961 L 625.9169 78.23961 L 651.9967 78.23961 L 678.0766 104.31948 L 678.0766 104.31948 L 704.1565 104.31948 L 704.1565 104.31948 L 704.1565 104.31948 L 704.1565 130.39935 L 704.1565 130.39935 L 730.2363 156.47922 L 756.3162 182.55908 L 756.3162 182.55908 L 756.3162 208.63896 L 782.39606 208.63896 L 808.47595 208.63896 L 808.47595 234.71883 L 808.47595 234.71883 L 782.39606 234.71883 Q 756.3162 234.71883 756.3162 260.7987 Q 756.3162 286.87857 730.2363 286.87857 L 730.2363 286.87857 L 678.0766 286.87857 Q 625.9169 260.7987 547.67725 260.7987 Q 469.43765 260.7987 286.87857 234.71883 L 104.31948 234.71883 L 78.23961 234.71883 Q 52.15974 234.71883 52.15974 208.63896 Q 52.15974 182.55908 104.31948 156.47922 Q 130.39935 130.39935 130.39935 104.31948 L 104.31948 104.31948 L 52.15974 78.23961 Q 0.0 78.23961 0.0 52.15974 Q 0.0 26.07987 78.23961 0.0 z" svg:height="2.8687856mm" draw:style-name="style-1189" svg:viewBox="0.0 0.0 808.47595 286.87857" svg:width="8.08476mm" svg:x="29.99185mm" svg:y="295.74573mm"/>
          <draw:path svg:d="M 234.71883 26.07987 L 312.95844 0.0 L 469.43765 0.0 L 625.9169 0.0 L 625.9169 26.07987 Q 625.9169 52.15974 573.75714 52.15974 Q 521.5974 78.23961 521.5974 104.31948 L 521.5974 130.39935 L 469.43765 130.39935 L 417.27792 156.47922 L 365.11816 156.47922 L 312.95844 156.47922 L 312.95844 156.47922 Q 286.87857 156.47922 286.87857 156.47922 L 286.87857 182.55908 L 234.71883 182.55908 L 156.47922 182.55908 L 156.47922 156.47922 Q 182.55908 156.47922 78.23961 156.47922 L 0.0 130.39935 L 0.0 104.31948 L 26.07987 104.31948 L 26.07987 104.31948 L 26.07987 104.31948 L 78.23961 78.23961 Q 156.47922 52.15974 234.71883 26.07987 z" svg:height="1.8255908mm" draw:style-name="style-1190" svg:viewBox="0.0 0.0 625.9169 182.55908" svg:width="6.2591686mm" svg:x="47.726162mm" svg:y="233.15404mm"/>
          <draw:path svg:d="M 260.7987 26.07987 L 286.87857 -3.6379788E-12 L 312.95844 -3.6379788E-12 L 339.0383 -3.6379788E-12 L 339.0383 -3.6379788E-12 L 339.0383 26.07987 L 443.3578 26.07987 L 547.67725 26.07987 L 625.9169 78.23961 Q 704.1565 130.39935 678.0766 130.39935 Q 678.0766 130.39935 704.1565 156.47922 L 756.3162 156.47922 L 756.3162 182.55908 Q 782.39606 182.55908 730.2363 208.63896 L 678.0766 234.71883 L 625.9169 234.71883 L 573.75714 234.71883 L 573.75714 260.7987 L 573.75714 286.87857 L 521.5974 286.87857 L 469.43765 286.87857 L 339.0383 286.87857 Q 182.55908 286.87857 130.39935 260.7987 Q 52.15974 260.7987 52.15974 234.71883 Q 26.07987 208.63896 26.07987 208.63896 L 0.0 208.63896 L 0.0 182.55908 Q 26.07987 182.55908 104.31948 182.55908 L 182.55908 156.47922 L 182.55908 130.39935 Q 182.55908 104.31948 208.63896 104.31948 Q 234.71883 104.31948 234.71883 78.23961 Q 234.71883 52.15974 260.7987 26.07987 z" svg:height="2.8687856mm" draw:style-name="style-1191" svg:viewBox="0.0 0.0 756.3162 286.87857" svg:width="7.5631623mm" svg:x="2.8687856mm" svg:y="262.1027mm"/>
          <draw:path svg:d="M 0.0 26.07987 L 0.0 0.0 L 130.39935 0.0 L 260.7987 0.0 L 469.43765 26.07987 Q 678.0766 26.07987 704.1565 52.15974 L 730.2363 52.15974 L 730.2363 52.15974 L 730.2363 78.23961 L 782.39606 78.23961 L 808.47595 78.23961 L 808.47595 104.31948 L 782.39606 104.31948 L 782.39606 104.31948 L 782.39606 130.39935 L 808.47595 130.39935 L 834.55585 130.39935 L 834.55585 156.47922 L 834.55585 156.47922 L 860.6357 156.47922 L 860.6357 182.55908 L 808.47595 182.55908 L 756.3162 182.55908 L 756.3162 208.63896 L 756.3162 208.63896 L 625.9169 208.63896 Q 495.51752 182.55908 469.43765 182.55908 Q 443.3578 182.55908 443.3578 208.63896 Q 469.43765 234.71883 417.27792 234.71883 L 365.11816 260.7987 L 365.11816 260.7987 Q 365.11816 234.71883 312.95844 234.71883 Q 286.87857 234.71883 286.87857 208.63896 Q 286.87857 182.55908 312.95844 182.55908 Q 339.0383 182.55908 365.11816 130.39935 Q 365.11816 104.31948 312.95844 104.31948 L 260.7987 104.31948 L 208.63896 104.31948 L 182.55908 78.23961 L 130.39935 78.23961 L 78.23961 78.23961 L 78.23961 78.23961 Q 78.23961 78.23961 52.15974 52.15974 Q 0.0 52.15974 0.0 26.07987 z" svg:height="2.607987mm" draw:style-name="style-1192" svg:viewBox="0.0 0.0 860.6357 260.7987" svg:width="8.606357mm" svg:x="119.9674mm" svg:y="220.8965mm"/>
          <draw:path svg:d="M 860.6357 26.07987 L 938.8753 3.6379788E-12 L 964.95514 3.6379788E-12 L 1017.1149 26.07987 L 1043.1948 26.07987 L 1069.2747 26.07987 L 1069.2747 52.15974 L 1069.2747 52.15974 L 1095.3545 52.15974 L 1095.3545 78.23961 L 1121.4343 78.23961 Q 1147.5143 78.23961 1147.5143 104.31948 Q 1173.5941 130.39935 1173.5941 130.39935 L 1173.5941 130.39935 L 1277.9136 156.47922 Q 1356.1532 182.55908 1382.233 208.63896 L 1434.3928 208.63896 L 1460.4727 234.71883 Q 1486.5525 260.7987 1460.4727 286.87857 Q 1434.3928 286.87857 1460.4727 312.95844 Q 1486.5525 339.0383 1512.6324 339.0383 L 1538.7123 339.0383 L 1538.7123 365.11816 L 1538.7123 391.19803 L 1486.5525 391.19803 L 1460.4727 391.19803 L 1434.3928 391.19803 L 1408.313 391.19803 L 1382.233 391.19803 Q 1382.233 391.19803 1330.0734 365.11816 L 1277.9136 365.11816 L 1121.4343 365.11816 Q 938.8753 391.19803 860.6357 365.11816 Q 808.47595 365.11816 808.47595 391.19803 Q 808.47595 417.27792 782.39606 391.19803 Q 782.39606 365.11816 756.3162 365.11816 Q 704.1565 339.0383 599.837 365.11816 L 495.51752 391.19803 L 339.0383 391.19803 L 182.55908 391.19803 L 182.55908 391.19803 Q 182.55908 391.19803 78.23961 365.11816 L 0.0 339.0383 L 0.0 339.0383 L 0.0 339.0383 L 78.23961 339.0383 L 156.47922 339.0383 L 156.47922 312.95844 L 156.47922 286.87857 L 130.39935 286.87857 L 104.31948 286.87857 L 104.31948 260.7987 L 78.23961 260.7987 L 78.23961 234.71883 L 78.23961 208.63896 L 104.31948 208.63896 L 104.31948 182.55908 L 130.39935 182.55908 L 156.47922 182.55908 L 234.71883 182.55908 Q 312.95844 182.55908 365.11816 182.55908 L 417.27792 182.55908 L 469.43765 208.63896 L 521.5974 208.63896 L 521.5974 182.55908 L 521.5974 156.47922 L 495.51752 156.47922 L 469.43765 156.47922 L 469.43765 130.39935 L 469.43765 104.31948 L 495.51752 104.31948 Q 521.5974 78.23961 521.5974 78.23961 L 521.5974 78.23961 L 651.9967 78.23961 Q 782.39606 78.23961 782.39606 52.15974 Q 808.47595 52.15974 860.6357 26.07987 z" svg:height="3.9119804mm" draw:style-name="style-1193" svg:viewBox="0.0 0.0 1538.7123 391.19803" svg:width="15.387123mm" svg:x="40.945396mm" svg:y="299.65768mm"/>
          <draw:path svg:d="M 0.0 26.07987 L 0.0 0.0 L 26.07987 0.0 L 26.07987 0.0 L 26.07987 0.0 Q 26.07987 0.0 52.15974 26.07987 L 52.15974 26.07987 L 234.71883 26.07987 Q 443.3578 26.07987 547.67725 52.15974 L 625.9169 52.15974 L 651.9967 52.15974 L 651.9967 52.15974 L 651.9967 52.15974 Q 651.9967 78.23961 547.67725 130.39935 L 417.27792 208.63896 L 417.27792 182.55908 Q 417.27792 156.47922 234.71883 104.31948 L 78.23961 52.15974 L 26.07987 52.15974 Q 0.0 52.15974 0.0 26.07987 z" svg:height="2.0863895mm" draw:style-name="style-1194" svg:viewBox="0.0 0.0 651.9967 208.63896" svg:width="6.5199676mm" svg:x="126.487366mm" svg:y="195.85982mm"/>
          <draw:path svg:d="M 156.47922 0.0 L 260.7987 0.0 L 260.7987 26.07987 Q 260.7987 52.15974 182.55908 52.15974 L 104.31948 78.23961 L 52.15974 78.23961 Q 1.8189894E-12 78.23961 1.8189894E-12 52.15974 Q 26.07987 0.0 156.47922 0.0 z" svg:height="0.7823961mm" draw:style-name="style-1195" svg:viewBox="0.0 0.0 260.7987 78.23961" svg:width="2.607987mm" svg:x="149.17685mm" svg:y="194.03423mm"/>
          <draw:path svg:d="M 495.51752 26.07987 L 547.67725 26.07987 L 573.75714 26.07987 L 599.837 26.07987 L 573.75714 52.15974 L 547.67725 78.23961 L 599.837 78.23961 L 678.0766 78.23961 L 756.3162 104.31948 Q 860.6357 104.31948 860.6357 130.39935 L 860.6357 156.47922 L 730.2363 156.47922 L 599.837 156.47922 L 625.9169 208.63896 Q 651.9967 234.71883 730.2363 260.7987 L 808.47595 286.87857 L 704.1565 286.87857 L 573.75714 286.87857 L 495.51752 286.87857 Q 443.3578 286.87857 286.87857 286.87857 L 130.39935 312.95844 L 130.39935 286.87857 Q 130.39935 260.7987 52.15974 234.71883 L 2.2737368E-13 208.63896 L 26.07987 208.63896 Q 52.15974 182.55908 104.31948 156.47922 Q 182.55908 130.39935 156.47922 104.31948 L 130.39935 78.23961 L 130.39935 78.23961 L 130.39935 78.23961 L 104.31948 78.23961 L 104.31948 78.23961 L 130.39935 52.15974 Q 156.47922 26.07987 182.55908 26.07987 L 234.71883 26.07987 L 339.0383 0.0 Q 443.3578 -26.07987 443.3578 0.0 Q 443.3578 26.07987 495.51752 26.07987 z" svg:height="3.1295843mm" draw:style-name="style-1196" svg:viewBox="0.0 0.0 860.6357 312.95844" svg:width="8.606357mm" svg:x="19.559902mm" svg:y="260.0163mm"/>
          <draw:path svg:d="M 1017.1149 0.0 L 1043.1948 0.0 L 1147.5143 26.07987 Q 1251.8337 52.15974 1225.7539 78.23961 Q 1225.7539 104.31948 1199.674 104.31948 L 1199.674 130.39935 L 1173.5941 130.39935 Q 1147.5143 156.47922 1017.1149 156.47922 L 886.7156 208.63896 L 834.55585 208.63896 L 782.39606 208.63896 L 391.19803 208.63896 L -1.8189894E-12 208.63896 L -1.8189894E-12 208.63896 Q -1.8189894E-12 208.63896 78.23961 156.47922 Q 182.55908 104.31948 130.39935 104.31948 L 78.23961 104.31948 L 78.23961 78.23961 L 78.23961 78.23961 L 52.15974 78.23961 L 52.15974 52.15974 L 52.15974 52.15974 L 52.15974 52.15974 L 130.39935 52.15974 Q 208.63896 52.15974 339.0383 52.15974 L 495.51752 52.15974 L 495.51752 26.07987 L 495.51752 26.07987 L 756.3162 26.07987 Q 991.03503 0.0 1017.1149 0.0 z" svg:height="2.0863895mm" draw:style-name="style-1197" svg:viewBox="0.0 0.0 1225.7539 208.63896" svg:width="12.257539mm" svg:x="117.62021mm" svg:y="301.48328mm"/>
          <draw:path svg:d="M 625.9169 0.0 L 625.9169 0.0 L 678.0766 0.0 L 730.2363 0.0 L 730.2363 26.07987 L 730.2363 52.15974 L 756.3162 52.15974 Q 808.47595 52.15974 912.7954 78.23961 L 1017.1149 78.23961 L 1017.1149 78.23961 L 1017.1149 104.31948 L 991.03503 104.31948 L 964.95514 104.31948 L 860.6357 130.39935 Q 756.3162 156.47922 756.3162 182.55908 Q 730.2363 208.63896 756.3162 260.7987 Q 808.47595 260.7987 782.39606 286.87857 Q 756.3162 312.95844 704.1565 312.95844 L 678.0766 312.95844 L 678.0766 339.0383 L 704.1565 339.0383 L 704.1565 339.0383 L 704.1565 365.11816 L 678.0766 365.11816 L 651.9967 365.11816 L 625.9169 391.19803 L 599.837 417.27792 L 599.837 417.27792 L 599.837 417.27792 L 573.75714 417.27792 L 547.67725 417.27792 L 417.27792 417.27792 Q 286.87857 417.27792 286.87857 391.19803 Q 312.95844 365.11816 234.71883 339.0383 L 156.47922 312.95844 L 156.47922 312.95844 L 130.39935 286.87857 L 130.39935 286.87857 Q 130.39935 260.7987 78.23961 260.7987 L 52.15974 260.7987 L 52.15974 234.71883 L 26.07987 234.71883 L 26.07987 234.71883 L 26.07987 208.63896 L 26.07987 208.63896 L 26.07987 208.63896 L 0.0 208.63896 L 0.0 208.63896 L 0.0 208.63896 L 0.0 208.63896 L 104.31948 182.55908 Q 208.63896 156.47922 208.63896 130.39935 Q 208.63896 78.23961 182.55908 78.23961 L 130.39935 78.23961 L 130.39935 78.23961 L 130.39935 52.15974 L 156.47922 52.15974 L 182.55908 52.15974 L 286.87857 52.15974 L 417.27792 52.15974 L 521.5974 26.07987 Q 599.837 0.0 625.9169 0.0 z" svg:height="4.172779mm" draw:style-name="style-1198" svg:viewBox="0.0 0.0 1017.1149 417.27792" svg:width="10.171149mm" svg:x="156.74002mm" svg:y="254.53952mm"/>
          <draw:path svg:d="M 104.31948 52.15974 L 0.0 -3.6379788E-12 L 130.39935 -3.6379788E-12 L 260.7987 -3.6379788E-12 L 469.43765 -3.6379788E-12 Q 678.0766 -3.6379788E-12 730.2363 26.07987 L 808.47595 26.07987 L 834.55585 26.07987 L 860.6357 26.07987 L 860.6357 26.07987 Q 860.6357 52.15974 886.7156 52.15974 L 886.7156 52.15974 L 886.7156 52.15974 Q 886.7156 52.15974 886.7156 78.23961 L 886.7156 78.23961 L 912.7954 104.31948 Q 964.95514 104.31948 964.95514 130.39935 L 964.95514 130.39935 L 834.55585 130.39935 L 704.1565 156.47922 L 704.1565 156.47922 Q 678.0766 156.47922 625.9169 182.55908 L 547.67725 208.63896 L 521.5974 208.63896 Q 521.5974 208.63896 469.43765 182.55908 L 443.3578 182.55908 L 417.27792 182.55908 Q 391.19803 156.47922 312.95844 156.47922 L 208.63896 130.39935 L 208.63896 130.39935 Q 182.55908 104.31948 104.31948 52.15974 z" svg:height="2.0863895mm" draw:style-name="style-1199" svg:viewBox="0.0 0.0 964.95514 208.63896" svg:width="9.649551mm" svg:x="196.64221mm" svg:y="243.58598mm"/>
          <draw:path svg:d="M 678.0766 3.6379788E-12 L 782.39606 3.6379788E-12 L 782.39606 3.6379788E-12 L 782.39606 26.07987 L 782.39606 26.07987 L 782.39606 26.07987 L 808.47595 26.07987 L 808.47595 26.07987 L 834.55585 52.15974 L 834.55585 52.15974 L 834.55585 52.15974 Q 834.55585 78.23961 756.3162 78.23961 Q 678.0766 104.31948 678.0766 130.39935 L 704.1565 130.39935 L 834.55585 156.47922 L 964.95514 156.47922 L 991.03503 156.47922 L 991.03503 156.47922 L 991.03503 156.47922 L 1017.1149 156.47922 L 1017.1149 182.55908 L 1017.1149 182.55908 L 1017.1149 182.55908 Q 1017.1149 182.55908 938.8753 208.63896 Q 860.6357 234.71883 886.7156 234.71883 Q 912.7954 234.71883 912.7954 260.7987 Q 912.7954 286.87857 860.6357 286.87857 L 808.47595 286.87857 L 756.3162 312.95844 L 704.1565 339.0383 L 678.0766 339.0383 L 625.9169 339.0383 L 625.9169 365.11816 L 625.9169 365.11816 L 469.43765 365.11816 Q 339.0383 391.19803 260.7987 365.11816 L 208.63896 365.11816 L 208.63896 365.11816 Q 208.63896 339.0383 156.47922 339.0383 Q 104.31948 339.0383 156.47922 312.95844 Q 182.55908 312.95844 182.55908 286.87857 Q 182.55908 260.7987 208.63896 260.7987 L 234.71883 234.71883 L 130.39935 234.71883 L 26.07987 234.71883 L 26.07987 208.63896 L 52.15974 182.55908 L 52.15974 182.55908 L 52.15974 182.55908 L 26.07987 156.47922 L -3.6379788E-12 130.39935 L -3.6379788E-12 130.39935 L -3.6379788E-12 130.39935 L 52.15974 130.39935 L 130.39935 130.39935 L 312.95844 104.31948 Q 469.43765 78.23961 495.51752 78.23961 L 495.51752 78.23961 L 547.67725 78.23961 Q 573.75714 52.15974 599.837 26.07987 Q 599.837 26.07987 678.0766 3.6379788E-12 z" svg:height="3.6511817mm" draw:style-name="style-1200" svg:viewBox="0.0 0.0 1017.1149 365.11816" svg:width="10.171149mm" svg:x="172.12714mm" svg:y="192.20863mm"/>
          <draw:path svg:d="M 469.43765 3.6379788E-12 L 547.67725 3.6379788E-12 L 651.9967 26.07987 Q 756.3162 78.23961 756.3162 78.23961 L 756.3162 78.23961 L 756.3162 78.23961 L 730.2363 78.23961 L 730.2363 78.23961 L 730.2363 78.23961 L 834.55585 104.31948 L 964.95514 130.39935 L 1043.1948 130.39935 L 1147.5143 130.39935 L 1147.5143 130.39935 Q 1173.5941 130.39935 1330.0734 156.47922 L 1486.5525 182.55908 L 1512.6324 182.55908 Q 1538.7123 182.55908 1538.7123 208.63896 L 1538.7123 208.63896 L 1538.7123 234.71883 Q 1512.6324 260.7987 1512.6324 260.7987 L 1512.6324 260.7987 L 1434.3928 260.7987 L 1356.1532 286.87857 L 1147.5143 286.87857 L 964.95514 286.87857 L 964.95514 286.87857 Q 964.95514 286.87857 886.7156 260.7987 L 808.47595 234.71883 L 521.5974 234.71883 L 234.71883 234.71883 L 234.71883 234.71883 Q 234.71883 234.71883 208.63896 208.63896 L 156.47922 182.55908 L 156.47922 182.55908 L 156.47922 182.55908 L 182.55908 182.55908 L 182.55908 182.55908 L 104.31948 156.47922 L -9.094947E-13 156.47922 L -9.094947E-13 130.39935 L -9.094947E-13 130.39935 L 26.07987 130.39935 L 26.07987 130.39935 L 26.07987 104.31948 L -9.094947E-13 104.31948 L -9.094947E-13 78.23961 L -9.094947E-13 52.15974 L 156.47922 52.15974 L 312.95844 26.07987 L 312.95844 26.07987 L 312.95844 26.07987 L 365.11816 26.07987 Q 417.27792 26.07987 469.43765 3.6379788E-12 z" svg:height="2.8687856mm" draw:style-name="style-1201" svg:viewBox="0.0 0.0 1538.7123 286.87857" svg:width="15.387123mm" svg:x="71.98044mm" svg:y="265.23227mm"/>
          <draw:path svg:d="M 938.8753 26.07987 L 964.95514 26.07987 L 991.03503 78.23961 Q 1043.1948 130.39935 1017.1149 130.39935 Q 991.03503 130.39935 991.03503 156.47922 L 991.03503 156.47922 L 938.8753 156.47922 Q 912.7954 182.55908 599.837 182.55908 L 286.87857 182.55908 L 260.7987 182.55908 Q 208.63896 182.55908 104.31948 130.39935 L 26.07987 104.31948 L 26.07987 78.23961 L 9.094947E-13 52.15974 L 9.094947E-13 52.15974 L 9.094947E-13 52.15974 L 9.094947E-13 52.15974 L 9.094947E-13 26.07987 L 78.23961 26.07987 L 156.47922 26.07987 L 521.5974 0.0 Q 886.7156 -26.07987 912.7954 0.0 Q 938.8753 26.07987 938.8753 26.07987 z" svg:height="1.8255908mm" draw:style-name="style-1202" svg:viewBox="0.0 0.0 1017.1149 182.55908" svg:width="10.171149mm" svg:x="70.41565mm" svg:y="316.87042mm"/>
          <draw:path svg:d="M 0.0 130.39935 L 0.0 3.6379788E-12 L 26.07987 3.6379788E-12 L 52.15974 26.07987 L 52.15974 26.07987 L 78.23961 26.07987 L 312.95844 26.07987 Q 547.67725 26.07987 678.0766 3.6379788E-12 L 808.47595 3.6379788E-12 L 756.3162 52.15974 Q 704.1565 130.39935 651.9967 130.39935 Q 599.837 130.39935 573.75714 156.47922 L 573.75714 156.47922 L 521.5974 182.55908 Q 469.43765 182.55908 469.43765 182.55908 L 469.43765 182.55908 L 365.11816 208.63896 L 260.7987 234.71883 L 260.7987 234.71883 L 260.7987 234.71883 L 234.71883 234.71883 L 234.71883 234.71883 L 260.7987 260.7987 L 286.87857 286.87857 L 286.87857 286.87857 L 286.87857 286.87857 L 234.71883 286.87857 Q 182.55908 286.87857 182.55908 260.7987 Q 182.55908 234.71883 104.31948 234.71883 L 0.0 234.71883 L 0.0 130.39935 z" svg:height="2.8687856mm" draw:style-name="style-1203" svg:viewBox="0.0 0.0 808.47595 286.87857" svg:width="8.08476mm" svg:x="0.0mm" svg:y="300.7009mm"/>
          <draw:path svg:d="M 625.9169 0.0 L 625.9169 0.0 L 730.2363 26.07987 Q 808.47595 52.15974 834.55585 52.15974 Q 834.55585 52.15974 860.6357 78.23961 L 860.6357 78.23961 L 860.6357 104.31948 Q 860.6357 104.31948 886.7156 104.31948 L 886.7156 104.31948 L 964.95514 130.39935 L 1017.1149 156.47922 L 1017.1149 156.47922 L 1017.1149 156.47922 L 912.7954 156.47922 Q 808.47595 156.47922 599.837 156.47922 L 417.27792 156.47922 L 391.19803 182.55908 L 339.0383 182.55908 L 312.95844 182.55908 Q 286.87857 156.47922 286.87857 156.47922 Q 260.7987 156.47922 130.39935 130.39935 L 0.0 104.31948 L 0.0 104.31948 L 0.0 104.31948 L 26.07987 78.23961 L 78.23961 78.23961 L 78.23961 78.23961 L 104.31948 52.15974 L 130.39935 52.15974 L 156.47922 52.15974 L 156.47922 26.07987 L 156.47922 26.07987 L 391.19803 26.07987 Q 625.9169 0.0 625.9169 0.0 z" svg:height="1.8255908mm" draw:style-name="style-1204" svg:viewBox="0.0 0.0 1017.1149 182.55908" svg:width="10.171149mm" svg:x="14.343928mm" svg:y="220.6357mm"/>
          <draw:path svg:d="M 469.43765 0.0 L 469.43765 0.0 L 469.43765 0.0 Q 495.51752 0.0 495.51752 0.0 L 495.51752 0.0 L 495.51752 26.07987 L 521.5974 26.07987 L 599.837 52.15974 Q 651.9967 52.15974 730.2363 52.15974 Q 808.47595 52.15974 860.6357 78.23961 L 886.7156 78.23961 L 886.7156 104.31948 L 912.7954 130.39935 L 912.7954 156.47922 L 912.7954 156.47922 L 912.7954 156.47922 Q 912.7954 156.47922 782.39606 208.63896 L 678.0766 260.7987 L 651.9967 260.7987 Q 599.837 312.95844 651.9967 312.95844 Q 678.0766 312.95844 678.0766 339.0383 L 678.0766 339.0383 L 573.75714 339.0383 Q 469.43765 312.95844 391.19803 312.95844 L 339.0383 312.95844 L 286.87857 312.95844 Q 260.7987 312.95844 130.39935 286.87857 L 26.07987 260.7987 L 26.07987 260.7987 L 26.07987 260.7987 L 0.0 260.7987 L 0.0 260.7987 L 26.07987 234.71883 L 52.15974 234.71883 L 52.15974 208.63896 L 52.15974 182.55908 L 26.07987 182.55908 L 0.0 182.55908 L 0.0 156.47922 L 0.0 130.39935 L 78.23961 130.39935 L 130.39935 104.31948 L 182.55908 104.31948 Q 260.7987 104.31948 260.7987 78.23961 L 260.7987 52.15974 L 339.0383 52.15974 Q 443.3578 52.15974 443.3578 26.07987 Q 443.3578 0.0 469.43765 0.0 z" svg:height="3.390383mm" draw:style-name="style-1205" svg:viewBox="0.0 0.0 912.7954 339.0383" svg:width="9.1279545mm" svg:x="188.55745mm" svg:y="246.19397mm"/>
          <draw:path svg:d="M 208.63896 52.15974 L 234.71883 -3.6379788E-12 L 234.71883 26.07987 Q 234.71883 52.15974 312.95844 52.15974 Q 391.19803 52.15974 391.19803 78.23961 Q 391.19803 104.31948 365.11816 104.31948 Q 312.95844 130.39935 365.11816 156.47922 Q 391.19803 156.47922 599.837 156.47922 L 808.47595 156.47922 L 808.47595 156.47922 L 808.47595 156.47922 L 834.55585 156.47922 L 886.7156 156.47922 L 886.7156 156.47922 L 886.7156 156.47922 L 886.7156 182.55908 L 886.7156 182.55908 L 886.7156 208.63896 L 886.7156 234.71883 L 886.7156 234.71883 L 886.7156 260.7987 L 860.6357 260.7987 L 834.55585 260.7987 L 834.55585 286.87857 L 834.55585 286.87857 L 573.75714 286.87857 Q 286.87857 260.7987 156.47922 260.7987 L 52.15974 260.7987 L 52.15974 234.71883 Q 52.15974 234.71883 78.23961 208.63896 L 78.23961 208.63896 L 104.31948 208.63896 Q 130.39935 208.63896 52.15974 182.55908 L 0.0 156.47922 L 0.0 130.39935 L 0.0 104.31948 L 26.07987 104.31948 L 52.15974 104.31948 L 78.23961 104.31948 Q 104.31948 104.31948 156.47922 104.31948 Q 182.55908 104.31948 208.63896 52.15974 z" svg:height="2.8687856mm" draw:style-name="style-1206" svg:viewBox="0.0 0.0 886.7156 286.87857" svg:width="8.867156mm" svg:x="70.93725mm" svg:y="226.37326mm"/>
          <draw:path svg:d="M 573.75714 3.6379788E-12 L 599.837 3.6379788E-12 L 599.837 26.07987 Q 599.837 52.15974 860.6357 52.15974 Q 1121.4343 26.07987 1147.5143 26.07987 L 1147.5143 26.07987 L 1147.5143 26.07987 Q 1147.5143 52.15974 1173.5941 52.15974 Q 1199.674 52.15974 1199.674 104.31948 Q 1199.674 104.31948 1095.3545 156.47922 L 991.03503 156.47922 L 991.03503 182.55908 L 1017.1149 182.55908 L 1017.1149 208.63896 L 1017.1149 208.63896 L 912.7954 208.63896 Q 808.47595 208.63896 573.75714 234.71883 Q 339.0383 260.7987 391.19803 208.63896 Q 417.27792 208.63896 234.71883 182.55908 L 78.23961 182.55908 L 78.23961 182.55908 L 52.15974 156.47922 L 26.07987 156.47922 L 0.0 156.47922 L 0.0 130.39935 L 0.0 130.39935 L 78.23961 130.39935 L 182.55908 104.31948 L 286.87857 78.23961 Q 391.19803 52.15974 391.19803 52.15974 Q 391.19803 26.07987 365.11816 26.07987 L 365.11816 26.07987 L 443.3578 26.07987 Q 547.67725 3.6379788E-12 573.75714 3.6379788E-12 z" svg:height="2.3471882mm" draw:style-name="style-1207" svg:viewBox="0.0 0.0 1199.674 234.71883" svg:width="11.99674mm" svg:x="194.81662mm" svg:y="219.5925mm"/>
          <draw:path svg:d="M 625.9169 3.6379788E-12 L 625.9169 3.6379788E-12 L 730.2363 3.6379788E-12 L 860.6357 3.6379788E-12 L 834.55585 26.07987 L 782.39606 52.15974 L 730.2363 52.15974 Q 678.0766 52.15974 651.9967 78.23961 Q 625.9169 104.31948 469.43765 130.39935 L 339.0383 156.47922 L 260.7987 156.47922 Q 208.63896 156.47922 156.47922 182.55908 L 78.23961 182.55908 L 52.15974 182.55908 Q 0.0 182.55908 0.0 156.47922 Q 0.0 130.39935 52.15974 130.39935 L 104.31948 104.31948 L 104.31948 104.31948 L 104.31948 104.31948 L 130.39935 104.31948 L 156.47922 104.31948 L 182.55908 78.23961 L 208.63896 52.15974 L 365.11816 52.15974 Q 495.51752 3.6379788E-12 495.51752 3.6379788E-12 L 495.51752 3.6379788E-12 L 547.67725 3.6379788E-12 Q 599.837 3.6379788E-12 625.9169 3.6379788E-12 z" svg:height="1.8255908mm" draw:style-name="style-1208" svg:viewBox="0.0 0.0 860.6357 182.55908" svg:width="8.606357mm" svg:x="199.7718mm" svg:y="298.3537mm"/>
          <draw:path svg:d="M 52.15974 26.07987 L 104.31948 -3.6379788E-12 L 156.47922 -3.6379788E-12 Q 208.63896 -3.6379788E-12 365.11816 -3.6379788E-12 L 495.51752 -3.6379788E-12 L 495.51752 -3.6379788E-12 L 495.51752 -3.6379788E-12 L 469.43765 26.07987 L 443.3578 26.07987 L 443.3578 52.15974 L 443.3578 78.23961 L 730.2363 78.23961 L 991.03503 52.15974 L 1069.2747 52.15974 L 1147.5143 52.15974 L 1147.5143 52.15974 L 1147.5143 78.23961 L 1095.3545 78.23961 L 1069.2747 104.31948 L 938.8753 104.31948 Q 782.39606 156.47922 417.27792 156.47922 L 26.07987 156.47922 L 26.07987 130.39935 L 0.0 104.31948 L 0.0 104.31948 L 0.0 104.31948 L 0.0 52.15974 L 0.0 26.07987 L 52.15974 26.07987 z" svg:height="1.5647922mm" draw:style-name="style-1209" svg:viewBox="0.0 0.0 1147.5143 156.47922" svg:width="11.4751425mm" svg:x="0.0mm" svg:y="315.5664mm"/>
          <draw:path svg:d="M 156.47922 -3.6379788E-12 L 156.47922 -3.6379788E-12 L 182.55908 -3.6379788E-12 Q 208.63896 -3.6379788E-12 208.63896 26.07987 L 208.63896 26.07987 L 208.63896 26.07987 Q 234.71883 26.07987 234.71883 52.15974 L 234.71883 52.15974 L 312.95844 78.23961 Q 391.19803 104.31948 443.3578 104.31948 L 495.51752 104.31948 L 547.67725 104.31948 Q 573.75714 130.39935 573.75714 156.47922 Q 573.75714 182.55908 651.9967 208.63896 Q 730.2363 208.63896 730.2363 182.55908 L 730.2363 156.47922 L 756.3162 156.47922 L 782.39606 156.47922 L 782.39606 182.55908 L 782.39606 208.63896 L 782.39606 208.63896 Q 756.3162 208.63896 756.3162 234.71883 Q 756.3162 260.7987 651.9967 260.7987 L 573.75714 260.7987 L 339.0383 260.7987 L 130.39935 260.7987 L 78.23961 234.71883 L 52.15974 208.63896 L 26.07987 208.63896 L 0.0 208.63896 L 0.0 182.55908 L 0.0 156.47922 L 78.23961 156.47922 Q 130.39935 156.47922 156.47922 130.39935 Q 182.55908 104.31948 182.55908 52.15974 L 156.47922 26.07987 L 156.47922 -3.6379788E-12 z" svg:height="2.607987mm" draw:style-name="style-1210" svg:viewBox="0.0 0.0 782.39606 260.7987" svg:width="7.823961mm" svg:x="185.42787mm" svg:y="244.10757mm"/>
          <draw:path svg:d="M 26.07987 26.07987 L 78.23961 0.0 L 234.71883 0.0 Q 417.27792 26.07987 391.19803 26.07987 Q 339.0383 78.23961 573.75714 52.15974 Q 808.47595 26.07987 912.7954 26.07987 L 1017.1149 26.07987 L 1069.2747 26.07987 L 1147.5143 26.07987 L 1147.5143 52.15974 L 1173.5941 52.15974 L 1173.5941 52.15974 L 1173.5941 78.23961 L 1147.5143 78.23961 Q 1121.4343 130.39935 1251.8337 130.39935 Q 1382.233 130.39935 1408.313 130.39935 L 1434.3928 130.39935 L 1434.3928 130.39935 L 1434.3928 156.47922 L 1434.3928 156.47922 Q 1434.3928 182.55908 1382.233 182.55908 Q 1356.1532 182.55908 1356.1532 208.63896 Q 1356.1532 234.71883 1382.233 234.71883 Q 1408.313 234.71883 1434.3928 260.7987 Q 1434.3928 286.87857 1277.9136 312.95844 L 1121.4343 339.0383 L 1121.4343 365.11816 Q 1147.5143 391.19803 1121.4343 417.27792 L 1095.3545 417.27792 L 1069.2747 417.27792 Q 1017.1149 391.19803 938.8753 391.19803 L 860.6357 365.11816 L 860.6357 339.0383 Q 860.6357 339.0383 834.55585 312.95844 Q 808.47595 286.87857 651.9967 286.87857 L 469.43765 286.87857 L 443.3578 286.87857 Q 443.3578 286.87857 234.71883 260.7987 L 52.15974 234.71883 L 78.23961 234.71883 L 130.39935 234.71883 L 130.39935 208.63896 L 130.39935 208.63896 L 156.47922 208.63896 L 156.47922 182.55908 L 156.47922 182.55908 L 156.47922 182.55908 L 156.47922 182.55908 L 130.39935 156.47922 L 130.39935 156.47922 L 130.39935 130.39935 L 130.39935 130.39935 L 130.39935 130.39935 L 104.31948 130.39935 L 104.31948 130.39935 L 78.23961 104.31948 Q 26.07987 78.23961 0.0 78.23961 Q -26.07987 78.23961 26.07987 26.07987 z" svg:height="4.172779mm" draw:style-name="style-1211" svg:viewBox="0.0 0.0 1434.3928 417.27792" svg:width="14.343928mm" svg:x="194.81662mm" svg:y="221.41809mm"/>
          <draw:path svg:d="M 599.837 52.15974 L 704.1565 0.0 L 756.3162 0.0 L 808.47595 26.07987 L 834.55585 26.07987 L 860.6357 26.07987 L 1095.3545 52.15974 Q 1303.9934 78.23961 1303.9934 130.39935 Q 1303.9934 156.47922 1356.1532 182.55908 Q 1408.313 182.55908 1408.313 208.63896 Q 1408.313 234.71883 1434.3928 234.71883 L 1460.4727 234.71883 L 1408.313 260.7987 Q 1382.233 286.87857 1382.233 286.87857 L 1382.233 286.87857 L 1303.9934 286.87857 Q 1199.674 286.87857 1069.2747 339.0383 L 938.8753 391.19803 L 938.8753 391.19803 L 938.8753 391.19803 L 912.7954 391.19803 L 912.7954 391.19803 L 912.7954 417.27792 L 938.8753 417.27792 L 938.8753 417.27792 L 938.8753 443.3578 L 886.7156 443.3578 L 860.6357 443.3578 L 834.55585 443.3578 Q 834.55585 443.3578 808.47595 417.27792 Q 782.39606 391.19803 417.27792 417.27792 L 52.15974 443.3578 L 52.15974 443.3578 L 52.15974 417.27792 L 78.23961 417.27792 L 78.23961 391.19803 L 78.23961 391.19803 L 52.15974 391.19803 L 52.15974 391.19803 L 52.15974 391.19803 L 26.07987 365.11816 L 0.0 365.11816 L 0.0 339.0383 L 0.0 312.95844 L 26.07987 286.87857 L 26.07987 260.7987 L 104.31948 260.7987 Q 208.63896 234.71883 208.63896 234.71883 Q 208.63896 234.71883 234.71883 234.71883 Q 286.87857 208.63896 260.7987 182.55908 L 260.7987 130.39935 L 312.95844 130.39935 Q 391.19803 130.39935 443.3578 104.31948 Q 495.51752 78.23961 599.837 52.15974 z" svg:height="4.433578mm" draw:style-name="style-1212" svg:viewBox="0.0 0.0 1460.4727 443.3578" svg:width="14.604727mm" svg:x="71.45884mm" svg:y="312.69763mm"/>
          <draw:path svg:d="M 547.67725 26.07987 L 651.9967 0.0 L 651.9967 0.0 Q 678.0766 0.0 834.55585 26.07987 L 991.03503 52.15974 L 1043.1948 52.15974 L 1095.3545 52.15974 L 1095.3545 78.23961 Q 1121.4343 104.31948 1121.4343 104.31948 L 1121.4343 130.39935 L 1121.4343 130.39935 L 1095.3545 130.39935 L 1069.2747 130.39935 Q 1043.1948 156.47922 886.7156 156.47922 L 730.2363 156.47922 L 704.1565 182.55908 L 678.0766 182.55908 L 678.0766 208.63896 Q 704.1565 234.71883 704.1565 260.7987 L 704.1565 286.87857 L 651.9967 312.95844 Q 625.9169 312.95844 599.837 339.0383 L 547.67725 339.0383 L 495.51752 339.0383 Q 469.43765 312.95844 391.19803 312.95844 L 339.0383 312.95844 L 339.0383 312.95844 Q 339.0383 286.87857 260.7987 260.7987 Q 208.63896 208.63896 234.71883 208.63896 Q 286.87857 208.63896 286.87857 182.55908 Q 286.87857 156.47922 130.39935 156.47922 L 0.0 156.47922 L 0.0 130.39935 L 0.0 104.31948 L 26.07987 104.31948 L 26.07987 104.31948 L 52.15974 78.23961 L 78.23961 52.15974 L 130.39935 52.15974 L 208.63896 52.15974 L 208.63896 52.15974 L 208.63896 52.15974 L 286.87857 52.15974 Q 391.19803 52.15974 391.19803 52.15974 Q 417.27792 52.15974 547.67725 26.07987 z" svg:height="3.390383mm" draw:style-name="style-1213" svg:viewBox="0.0 0.0 1121.4343 339.0383" svg:width="11.214344mm" svg:x="23.211084mm" svg:y="191.94785mm"/>
          <draw:path svg:d="M 286.87857 52.15974 L 312.95844 0.0 L 417.27792 0.0 L 521.5974 0.0 L 521.5974 0.0 L 521.5974 0.0 L 573.75714 26.07987 L 599.837 52.15974 L 625.9169 52.15974 L 651.9967 52.15974 L 651.9967 78.23961 L 651.9967 104.31948 L 625.9169 104.31948 Q 599.837 104.31948 625.9169 130.39935 Q 651.9967 130.39935 625.9169 208.63896 Q 625.9169 260.7987 573.75714 260.7987 L 547.67725 260.7987 L 573.75714 286.87857 L 625.9169 312.95844 L 625.9169 312.95844 L 625.9169 312.95844 L 599.837 312.95844 Q 599.837 312.95844 599.837 339.0383 L 573.75714 339.0383 L 573.75714 339.0383 L 573.75714 365.11816 L 573.75714 365.11816 L 573.75714 365.11816 L 547.67725 365.11816 L 547.67725 365.11816 L 547.67725 391.19803 L 573.75714 391.19803 L 573.75714 417.27792 L 573.75714 417.27792 L 573.75714 417.27792 L 547.67725 417.27792 L 521.5974 417.27792 Q 495.51752 417.27792 391.19803 391.19803 L 286.87857 391.19803 L 286.87857 391.19803 Q 286.87857 365.11816 234.71883 365.11816 Q 182.55908 365.11816 156.47922 312.95844 L 130.39935 286.87857 L 130.39935 260.7987 L 156.47922 260.7987 L 156.47922 260.7987 L 156.47922 260.7987 L 156.47922 234.71883 L 156.47922 234.71883 L 130.39935 234.71883 L 130.39935 208.63896 L 104.31948 208.63896 L 78.23961 208.63896 L 78.23961 182.55908 L 52.15974 182.55908 L 52.15974 182.55908 L 52.15974 156.47922 L 26.07987 156.47922 L 0.0 156.47922 L 0.0 130.39935 L 0.0 104.31948 L 26.07987 104.31948 L 26.07987 104.31948 L 26.07987 104.31948 L 52.15974 104.31948 L 52.15974 104.31948 L 52.15974 104.31948 L 104.31948 130.39935 L 156.47922 130.39935 L 156.47922 104.31948 Q 156.47922 78.23961 208.63896 78.23961 Q 260.7987 78.23961 286.87857 52.15974 z" svg:height="4.172779mm" draw:style-name="style-1214" svg:viewBox="0.0 0.0 651.9967 417.27792" svg:width="6.5199676mm" svg:x="75.11002mm" svg:y="184.64548mm"/>
          <draw:path svg:d="M 182.55908 0.0 L 208.63896 0.0 L 208.63896 0.0 Q 208.63896 26.07987 234.71883 26.07987 L 286.87857 26.07987 L 495.51752 52.15974 Q 704.1565 78.23961 704.1565 78.23961 L 704.1565 104.31948 L 651.9967 104.31948 L 625.9169 130.39935 L 599.837 130.39935 L 547.67725 130.39935 L 547.67725 156.47922 L 547.67725 182.55908 L 599.837 182.55908 L 625.9169 182.55908 L 625.9169 208.63896 L 625.9169 234.71883 L 651.9967 234.71883 Q 678.0766 234.71883 678.0766 260.7987 L 678.0766 260.7987 L 469.43765 260.7987 Q 260.7987 286.87857 182.55908 286.87857 L 104.31948 286.87857 L 104.31948 260.7987 L 104.31948 260.7987 L 130.39935 260.7987 Q 130.39935 234.71883 130.39935 234.71883 L 130.39935 208.63896 L 130.39935 208.63896 Q 130.39935 182.55908 78.23961 182.55908 Q 0.0 182.55908 0.0 156.47922 Q 0.0 130.39935 130.39935 104.31948 Q 234.71883 78.23961 182.55908 78.23961 Q 156.47922 78.23961 130.39935 52.15974 L 130.39935 26.07987 L 130.39935 26.07987 Q 130.39935 26.07987 182.55908 0.0 z" svg:height="2.8687856mm" draw:style-name="style-1215" svg:viewBox="0.0 0.0 704.1565 286.87857" svg:width="7.041565mm" svg:x="176.03912mm" svg:y="241.76039mm"/>
          <draw:path svg:d="M 78.23961 0.0 L 130.39935 0.0 L 234.71883 0.0 Q 365.11816 26.07987 365.11816 52.15974 Q 365.11816 78.23961 469.43765 78.23961 Q 573.75714 104.31948 599.837 104.31948 L 651.9967 104.31948 L 651.9967 130.39935 Q 651.9967 156.47922 599.837 156.47922 Q 573.75714 156.47922 599.837 182.55908 L 625.9169 208.63896 L 599.837 208.63896 L 573.75714 208.63896 L 495.51752 234.71883 L 391.19803 260.7987 L 339.0383 260.7987 L 286.87857 260.7987 L 260.7987 260.7987 Q 234.71883 260.7987 234.71883 234.71883 Q 260.7987 208.63896 156.47922 182.55908 L 52.15974 156.47922 L 26.07987 130.39935 L 1.8189894E-12 104.31948 L 26.07987 104.31948 Q 52.15974 104.31948 52.15974 78.23961 L 52.15974 78.23961 L 78.23961 78.23961 Q 104.31948 52.15974 52.15974 52.15974 Q 1.8189894E-12 0.0 78.23961 0.0 z" svg:height="2.607987mm" draw:style-name="style-1216" svg:viewBox="0.0 0.0 651.9967 260.7987" svg:width="6.5199676mm" svg:x="159.348mm" svg:y="224.80847mm"/>
          <draw:path svg:d="M 182.55908 26.07987 L 182.55908 0.0 L 234.71883 0.0 Q 286.87857 0.0 365.11816 26.07987 L 443.3578 26.07987 L 443.3578 26.07987 L 443.3578 52.15974 L 469.43765 52.15974 L 495.51752 52.15974 L 495.51752 78.23961 L 495.51752 104.31948 L 573.75714 104.31948 Q 651.9967 104.31948 651.9967 156.47922 Q 678.0766 208.63896 704.1565 208.63896 Q 756.3162 208.63896 756.3162 234.71883 L 756.3162 260.7987 L 756.3162 260.7987 Q 756.3162 260.7987 756.3162 286.87857 L 730.2363 286.87857 L 704.1565 286.87857 Q 651.9967 260.7987 365.11816 260.7987 L 78.23961 234.71883 L 78.23961 234.71883 L 78.23961 208.63896 L 26.07987 208.63896 L 2.2737368E-13 208.63896 L 78.23961 182.55908 L 182.55908 156.47922 L 182.55908 156.47922 L 182.55908 156.47922 L 156.47922 156.47922 L 156.47922 156.47922 L 182.55908 130.39935 Q 208.63896 104.31948 182.55908 104.31948 Q 156.47922 104.31948 182.55908 78.23961 Q 182.55908 52.15974 182.55908 26.07987 z" svg:height="2.8687856mm" draw:style-name="style-1217" svg:viewBox="0.0 0.0 756.3162 286.87857" svg:width="7.5631623mm" svg:x="19.559902mm" svg:y="223.76527mm"/>
          <draw:path svg:d="M 5998.37 182.55908 L 5998.37 182.55908 L 5972.29 182.55908 L 5946.21 182.55908 L 5920.1304 208.63896 L 5894.0503 234.71883 L 5894.0503 234.71883 L 5894.0503 234.71883 L 5867.9707 234.71883 L 5867.9707 234.71883 L 5867.9707 260.7987 L 5894.0503 260.7987 L 5894.0503 286.87857 L 5894.0503 286.87857 L 5867.9707 339.0383 L 5867.9707 365.11816 L 5972.29 365.11816 L 6076.6094 391.19803 L 6050.53 391.19803 L 6024.4497 391.19803 L 6024.4497 417.27792 L 6050.53 417.27792 L 6050.53 443.3578 Q 6076.6094 495.51752 6050.53 495.51752 Q 5998.37 495.51752 5972.29 521.5974 L 5946.21 547.67725 L 6024.4497 547.67725 L 6102.6895 547.67725 L 6102.6895 573.75714 L 6102.6895 573.75714 L 6076.6094 573.75714 L 6076.6094 599.837 L 6076.6094 599.837 L 6102.6895 599.837 L 6102.6895 599.837 L 6102.6895 625.9169 L 6102.6895 625.9169 L 6076.6094 651.9967 L 6076.6094 651.9967 L 6050.53 651.9967 L 6050.53 651.9967 L 6050.53 651.9967 L 5998.37 651.9967 Q 5946.21 651.9967 5894.0503 704.1565 Q 5815.811 704.1565 5659.3315 704.1565 L 5502.8525 704.1565 L 5476.7725 704.1565 Q 5476.7725 704.1565 5424.613 678.0766 Q 5398.5327 651.9967 5268.134 651.9967 Q 5163.814 651.9967 5163.814 678.0766 Q 5137.7344 730.2363 5111.6543 730.2363 Q 5085.5747 704.1565 5059.4946 730.2363 Q 5059.4946 756.3162 4642.217 782.39606 L 4251.0186 808.47595 L 4251.0186 782.39606 L 4277.0986 782.39606 L 4277.0986 782.39606 L 4277.0986 756.3162 L 4224.939 756.3162 L 4198.859 756.3162 L 4198.859 782.39606 L 4224.939 782.39606 L 4224.939 782.39606 L 4224.939 808.47595 L 4224.939 808.47595 L 4224.939 808.47595 L 4198.859 860.6357 L 4198.859 912.7954 L 4172.7793 912.7954 L 4146.699 912.7954 L 4146.699 938.8753 L 4146.699 938.8753 L 4120.619 938.8753 Q 4094.5396 912.7954 4068.4597 938.8753 Q 4068.4597 964.95514 4016.2998 938.8753 Q 3938.0603 912.7954 3859.8206 938.8753 Q 3755.5012 964.95514 3755.5012 964.95514 L 3781.581 991.03503 L 3755.5012 991.03503 Q 3703.3416 1017.1149 3651.1816 1017.1149 L 3599.022 1017.1149 L 3572.9421 1017.1149 L 3546.8623 1017.1149 L 3546.8623 1043.1948 L 3546.8623 1043.1948 L 3546.8623 1017.1149 Q 3546.8623 991.03503 3546.8623 964.95514 Q 3546.8623 964.95514 3546.8623 912.7954 L 3572.9421 860.6357 L 3546.8623 860.6357 Q 3494.7024 860.6357 3233.9038 886.7156 Q 2947.0251 912.7954 2947.0251 938.8753 Q 2973.105 964.95514 2920.9453 991.03503 L 2868.7856 1017.1149 L 2868.7856 1043.1948 L 2868.7856 1069.2747 L 2842.7058 1069.2747 L 2842.7058 1069.2747 L 2842.7058 1043.1948 L 2842.7058 1043.1948 L 2842.7058 1017.1149 Q 2816.626 1017.1149 2790.546 991.03503 Q 2764.466 964.95514 2634.067 912.7954 Q 2529.7473 886.7156 2529.7473 860.6357 Q 2529.7473 834.55585 2477.5876 834.55585 Q 2425.4277 860.6357 2399.348 782.39606 Q 2399.348 730.2363 2242.8687 756.3162 L 2060.3096 782.39606 L 1982.0701 782.39606 Q 1877.7506 808.47595 1825.5908 808.47595 L 1773.4312 834.55585 L 1616.9519 834.55585 Q 1434.3928 808.47595 1356.1532 808.47595 Q 1303.9934 808.47595 1147.5143 808.47595 L 964.95514 834.55585 L 938.8753 834.55585 Q 938.8753 808.47595 860.6357 756.3162 Q 782.39606 651.9967 678.0766 704.1565 Q 599.837 730.2363 599.837 704.1565 Q 599.837 678.0766 573.75714 678.0766 L 521.5974 678.0766 L 521.5974 678.0766 L 495.51752 651.9967 L 495.51752 651.9967 L 469.43765 651.9967 L 469.43765 651.9967 L 469.43765 651.9967 L 469.43765 625.9169 L 469.43765 625.9169 L 443.3578 625.9169 L 443.3578 599.837 L 443.3578 599.837 L 417.27792 599.837 L 417.27792 599.837 L 417.27792 599.837 L 417.27792 573.75714 L 417.27792 573.75714 L 391.19803 573.75714 L 391.19803 547.67725 L 391.19803 547.67725 Q 365.11816 547.67725 234.71883 417.27792 L 104.31948 286.87857 L 104.31948 286.87857 L 104.31948 260.7987 L 78.23961 260.7987 L 78.23961 260.7987 L 78.23961 234.71883 L 52.15974 234.71883 L 52.15974 234.71883 L 52.15974 234.71883 L 52.15974 234.71883 L 52.15974 208.63896 L 26.07987 208.63896 L 26.07987 208.63896 L 26.07987 182.55908 L 0.0 182.55908 L 0.0 182.55908 L 0.0 182.55908 L 0.0 130.39935 L 0.0 104.31948 L 78.23961 104.31948 L 156.47922 130.39935 L 834.55585 104.31948 Q 1538.7123 78.23961 2086.3896 78.23961 Q 2607.9868 78.23961 2607.9868 52.15974 L 2607.9868 52.15974 L 2607.9868 52.15974 L 2634.067 26.07987 L 2634.067 26.07987 L 2660.1467 26.07987 L 2660.1467 52.15974 L 2660.1467 78.23961 L 2738.3862 78.23961 Q 2816.626 78.23961 2816.626 26.07987 Q 2816.626 0.0 2868.7856 0.0 Q 2947.0251 0.0 2947.0251 26.07987 Q 2947.0251 78.23961 3025.265 78.23961 Q 3103.5044 78.23961 3103.5044 26.07987 Q 3103.5044 0.0 3181.7441 26.07987 Q 3233.9038 26.07987 3233.9038 52.15974 Q 3207.824 78.23961 4251.0186 78.23961 Q 5294.2134 130.39935 5528.932 130.39935 Q 5789.731 130.39935 5894.0503 156.47922 Q 5998.37 182.55908 5998.37 182.55908 z" svg:height="10.692746mm" draw:style-name="style-1218" svg:viewBox="0.0 0.0 6102.6895 1069.2747" svg:width="61.026894mm" svg:x="123.61858mm" svg:y="158.30481mm"/>
          <draw:path svg:d="M 52.15974 26.07987 L 52.15974 0.0 L 104.31948 0.0 L 182.55908 0.0 L 208.63896 0.0 L 234.71883 0.0 L 625.9169 0.0 Q 991.03503 0.0 1043.1948 26.07987 L 1095.3545 26.07987 L 1095.3545 26.07987 Q 1095.3545 52.15974 1095.3545 52.15974 L 1095.3545 52.15974 L 1147.5143 78.23961 Q 1173.5941 104.31948 1173.5941 104.31948 L 1173.5941 104.31948 L 1017.1149 130.39935 Q 860.6357 156.47922 860.6357 182.55908 L 860.6357 182.55908 L 625.9169 208.63896 Q 417.27792 208.63896 312.95844 208.63896 L 234.71883 208.63896 L 208.63896 208.63896 Q 208.63896 208.63896 156.47922 182.55908 L 78.23961 156.47922 L 78.23961 156.47922 L 52.15974 130.39935 L 52.15974 130.39935 L 52.15974 104.31948 L 78.23961 104.31948 Q 104.31948 104.31948 52.15974 78.23961 Q 0.0 52.15974 0.0 52.15974 L 26.07987 26.07987 L 52.15974 26.07987 z" svg:height="2.0863895mm" draw:style-name="style-1219" svg:viewBox="0.0 0.0 1173.5941 208.63896" svg:width="11.735941mm" svg:x="1.5647922mm" svg:y="208.11736mm"/>
          <draw:path svg:d="M 469.43765 0.0 L 495.51752 0.0 L 730.2363 0.0 L 991.03503 0.0 L 991.03503 26.07987 Q 991.03503 52.15974 938.8753 52.15974 Q 886.7156 78.23961 991.03503 78.23961 Q 1069.2747 78.23961 1069.2747 104.31948 Q 1043.1948 130.39935 1043.1948 130.39935 L 1043.1948 156.47922 L 938.8753 182.55908 Q 860.6357 182.55908 886.7156 208.63896 Q 938.8753 208.63896 938.8753 234.71883 L 938.8753 260.7987 L 938.8753 260.7987 L 912.7954 260.7987 L 886.7156 260.7987 Q 886.7156 234.71883 860.6357 260.7987 L 834.55585 260.7987 L 782.39606 260.7987 Q 704.1565 286.87857 521.5974 286.87857 L 339.0383 286.87857 L 208.63896 286.87857 L 52.15974 286.87857 L 52.15974 286.87857 L 52.15974 286.87857 L 26.07987 260.7987 L 0.0 260.7987 L 0.0 234.71883 L 0.0 208.63896 L 52.15974 208.63896 L 78.23961 182.55908 L 156.47922 182.55908 Q 208.63896 182.55908 208.63896 156.47922 Q 208.63896 156.47922 182.55908 130.39935 L 130.39935 78.23961 L 130.39935 78.23961 L 130.39935 78.23961 L 156.47922 52.15974 L 182.55908 52.15974 L 312.95844 78.23961 Q 417.27792 78.23961 417.27792 52.15974 Q 443.3578 26.07987 469.43765 0.0 z" svg:height="2.8687856mm" draw:style-name="style-1220" svg:viewBox="0.0 0.0 1069.2747 286.87857" svg:width="10.692746mm" svg:x="170.04074mm" svg:y="204.72697mm"/>
          <draw:path svg:d="M 391.19803 1.8189894E-12 L 391.19803 1.8189894E-12 L 417.27792 1.8189894E-12 L 443.3578 1.8189894E-12 L 443.3578 1.8189894E-12 L 469.43765 1.8189894E-12 L 469.43765 1.8189894E-12 L 469.43765 1.8189894E-12 L 469.43765 26.07987 L 469.43765 26.07987 L 495.51752 52.15974 L 521.5974 104.31948 L 495.51752 182.55908 Q 495.51752 260.7987 521.5974 260.7987 Q 547.67725 260.7987 547.67725 286.87857 Q 573.75714 312.95844 573.75714 365.11816 L 573.75714 391.19803 L 521.5974 417.27792 Q 469.43765 443.3578 443.3578 521.5974 Q 417.27792 599.837 417.27792 625.9169 Q 417.27792 625.9169 417.27792 625.9169 L 417.27792 651.9967 L 365.11816 651.9967 L 286.87857 651.9967 L 156.47922 651.9967 L 0.0 625.9169 L 0.0 625.9169 L 0.0 625.9169 L 0.0 625.9169 L 26.07987 625.9169 L 26.07987 599.837 L 52.15974 599.837 L 52.15974 521.5974 L 52.15974 469.43765 L 78.23961 469.43765 L 78.23961 469.43765 L 78.23961 495.51752 Q 104.31948 495.51752 104.31948 469.43765 Q 130.39935 469.43765 156.47922 417.27792 L 156.47922 365.11816 L 156.47922 339.0383 L 156.47922 312.95844 L 182.55908 312.95844 L 182.55908 312.95844 L 182.55908 286.87857 L 208.63896 286.87857 L 208.63896 286.87857 L 208.63896 260.7987 L 234.71883 260.7987 Q 260.7987 260.7987 286.87857 234.71883 Q 312.95844 234.71883 339.0383 156.47922 L 365.11816 52.15974 L 365.11816 26.07987 L 365.11816 1.8189894E-12 L 391.19803 1.8189894E-12 z" svg:height="6.5199676mm" draw:style-name="style-1221" svg:viewBox="0.0 0.0 573.75714 651.9967" svg:width="5.7375712mm" svg:x="85.54197mm" svg:y="149.17685mm"/>
          <draw:path svg:d="M 443.3578 0.0 L 521.5974 0.0 L 521.5974 0.0 L 521.5974 26.07987 L 417.27792 104.31948 Q 339.0383 182.55908 339.0383 208.63896 Q 339.0383 234.71883 286.87857 234.71883 Q 260.7987 260.7987 234.71883 260.7987 L 208.63896 260.7987 L 182.55908 286.87857 L 156.47922 286.87857 L 130.39935 286.87857 Q 130.39935 260.7987 78.23961 260.7987 Q 0.0 260.7987 0.0 234.71883 Q 0.0 208.63896 26.07987 208.63896 Q 52.15974 208.63896 26.07987 182.55908 L 0.0 182.55908 L 0.0 156.47922 Q 26.07987 156.47922 0.0 130.39935 L 0.0 104.31948 L 0.0 78.23961 L 0.0 78.23961 L 182.55908 78.23961 Q 339.0383 52.15974 365.11816 52.15974 Q 391.19803 0.0 443.3578 0.0 z" svg:height="2.8687856mm" draw:style-name="style-1222" svg:viewBox="0.0 0.0 521.5974 286.87857" svg:width="5.215974mm" svg:x="156.74002mm" svg:y="242.0212mm"/>
          <draw:path svg:d="M 312.95844 0.0 L 312.95844 0.0 L 365.11816 0.0 Q 391.19803 26.07987 417.27792 52.15974 Q 443.3578 78.23961 443.3578 104.31948 L 443.3578 130.39935 L 495.51752 130.39935 Q 521.5974 156.47922 547.67725 156.47922 L 573.75714 156.47922 L 573.75714 156.47922 Q 547.67725 182.55908 547.67725 182.55908 L 547.67725 182.55908 L 547.67725 208.63896 Q 547.67725 208.63896 521.5974 208.63896 L 521.5974 208.63896 L 521.5974 208.63896 Q 521.5974 208.63896 469.43765 234.71883 Q 391.19803 234.71883 339.0383 260.7987 Q 286.87857 260.7987 286.87857 286.87857 Q 286.87857 312.95844 182.55908 312.95844 L 52.15974 286.87857 L 52.15974 260.7987 Q 78.23961 260.7987 52.15974 260.7987 L 52.15974 234.71883 L 52.15974 208.63896 L 26.07987 208.63896 L 26.07987 208.63896 L 26.07987 208.63896 L 26.07987 182.55908 Q 26.07987 182.55908 0.0 104.31948 Q 0.0 26.07987 52.15974 26.07987 L 130.39935 26.07987 L 130.39935 26.07987 L 130.39935 52.15974 L 130.39935 52.15974 L 130.39935 52.15974 L 234.71883 78.23961 Q 286.87857 104.31948 286.87857 52.15974 Q 286.87857 0.0 312.95844 0.0 z" svg:height="3.1295843mm" draw:style-name="style-1223" svg:viewBox="0.0 0.0 573.75714 312.95844" svg:width="5.7375712mm" svg:x="181.77669mm" svg:y="182.03749mm"/>
          <draw:path svg:d="M 651.9967 0.0 L 678.0766 0.0 L 678.0766 26.07987 Q 678.0766 52.15974 651.9967 52.15974 Q 625.9169 52.15974 651.9967 78.23961 Q 651.9967 130.39935 599.837 130.39935 L 547.67725 130.39935 L 547.67725 156.47922 L 547.67725 182.55908 L 521.5974 182.55908 L 521.5974 208.63896 L 495.51752 208.63896 Q 469.43765 234.71883 286.87857 208.63896 L 104.31948 208.63896 L 52.15974 208.63896 L 9.094947E-13 182.55908 L 9.094947E-13 182.55908 L 26.07987 182.55908 L 26.07987 156.47922 L 26.07987 130.39935 L 78.23961 130.39935 L 104.31948 130.39935 L 182.55908 104.31948 Q 234.71883 78.23961 208.63896 78.23961 Q 182.55908 78.23961 260.7987 52.15974 L 339.0383 26.07987 L 495.51752 26.07987 Q 625.9169 26.07987 651.9967 0.0 z" svg:height="2.0863895mm" draw:style-name="style-1224" svg:viewBox="0.0 0.0 678.0766 208.63896" svg:width="6.780766mm" svg:x="57.114914mm" svg:y="240.7172mm"/>
          <draw:path svg:d="M 9.094947E-13 26.07987 L 9.094947E-13 0.0 L 104.31948 0.0 Q 182.55908 26.07987 260.7987 26.07987 L 339.0383 26.07987 L 391.19803 26.07987 L 443.3578 26.07987 L 443.3578 52.15974 L 443.3578 52.15974 L 469.43765 78.23961 Q 469.43765 130.39935 443.3578 130.39935 L 417.27792 130.39935 L 417.27792 156.47922 L 417.27792 156.47922 L 365.11816 156.47922 Q 286.87857 130.39935 234.71883 130.39935 L 182.55908 130.39935 L 182.55908 130.39935 Q 156.47922 104.31948 78.23961 78.23961 L 9.094947E-13 26.07987 L 9.094947E-13 26.07987 z" svg:height="1.5647922mm" draw:style-name="style-1225" svg:viewBox="0.0 0.0 469.43765 156.47922" svg:width="4.6943765mm" svg:x="64.15648mm" svg:y="188.03586mm"/>
          <draw:path svg:d="M 991.03503 0.0 L 1173.5941 0.0 L 1173.5941 26.07987 L 1173.5941 26.07987 L 1043.1948 52.15974 Q 886.7156 78.23961 912.7954 104.31948 Q 912.7954 130.39935 912.7954 156.47922 L 886.7156 156.47922 L 886.7156 156.47922 L 886.7156 182.55908 L 964.95514 182.55908 Q 1043.1948 234.71883 1043.1948 234.71883 L 1069.2747 234.71883 L 1069.2747 234.71883 Q 1043.1948 260.7987 1043.1948 286.87857 L 1043.1948 286.87857 L 1043.1948 286.87857 L 1043.1948 286.87857 L 938.8753 312.95844 L 808.47595 339.0383 L 782.39606 339.0383 L 730.2363 339.0383 L 730.2363 339.0383 Q 704.1565 339.0383 625.9169 312.95844 Q 521.5974 286.87857 521.5974 260.7987 Q 547.67725 234.71883 339.0383 234.71883 L 130.39935 208.63896 L 52.15974 208.63896 L 0.0 208.63896 L 0.0 208.63896 L 0.0 182.55908 L 104.31948 182.55908 L 182.55908 182.55908 L 260.7987 156.47922 Q 312.95844 130.39935 339.0383 130.39935 Q 365.11816 104.31948 547.67725 78.23961 L 704.1565 26.07987 L 782.39606 26.07987 Q 834.55585 26.07987 991.03503 0.0 z" svg:height="3.390383mm" draw:style-name="style-1226" svg:viewBox="0.0 0.0 1173.5941 339.0383" svg:width="11.735941mm" svg:x="4.172779mm" svg:y="275.6642mm"/>
          <draw:path svg:d="M 730.2363 -3.6379788E-12 L 730.2363 -3.6379788E-12 L 808.47595 -3.6379788E-12 L 860.6357 -3.6379788E-12 L 860.6357 -3.6379788E-12 L 860.6357 26.07987 L 912.7954 26.07987 L 991.03503 26.07987 L 912.7954 78.23961 Q 860.6357 156.47922 860.6357 156.47922 L 860.6357 182.55908 L 860.6357 182.55908 Q 834.55585 182.55908 860.6357 208.63896 L 886.7156 208.63896 L 886.7156 208.63896 Q 886.7156 234.71883 782.39606 234.71883 L 678.0766 234.71883 L 651.9967 234.71883 Q 625.9169 234.71883 443.3578 234.71883 Q 260.7987 234.71883 286.87857 208.63896 Q 286.87857 182.55908 182.55908 182.55908 L 78.23961 130.39935 L 26.07987 130.39935 L 0.0 130.39935 L 0.0 104.31948 L 0.0 104.31948 L 26.07987 104.31948 L 26.07987 78.23961 L 78.23961 78.23961 L 130.39935 78.23961 L 312.95844 78.23961 Q 495.51752 78.23961 599.837 26.07987 Q 730.2363 26.07987 730.2363 -3.6379788E-12 z" svg:height="2.3471882mm" draw:style-name="style-1227" svg:viewBox="0.0 0.0 991.03503 234.71883" svg:width="9.910351mm" svg:x="131.18175mm" svg:y="287.13937mm"/>
          <draw:path svg:d="M 339.0383 0.0 L 365.11816 0.0 L 391.19803 0.0 L 391.19803 0.0 L 443.3578 0.0 L 495.51752 26.07987 L 547.67725 26.07987 L 573.75714 26.07987 L 599.837 52.15974 Q 599.837 78.23961 599.837 104.31948 Q 573.75714 130.39935 651.9967 130.39935 Q 756.3162 156.47922 756.3162 182.55908 L 756.3162 234.71883 L 756.3162 234.71883 L 730.2363 234.71883 L 704.1565 208.63896 L 651.9967 182.55908 L 573.75714 182.55908 Q 495.51752 182.55908 234.71883 156.47922 L 0.0 156.47922 L 0.0 104.31948 L 0.0 52.15974 L 26.07987 52.15974 L 52.15974 26.07987 L 182.55908 26.07987 Q 312.95844 26.07987 339.0383 0.0 z" svg:height="2.3471882mm" draw:style-name="style-1228" svg:viewBox="0.0 0.0 756.3162 234.71883" svg:width="7.5631623mm" svg:x="167.69356mm" svg:y="275.6642mm"/>
          <draw:path svg:d="M 312.95844 26.07987 L 443.3578 0.0 L 469.43765 0.0 L 521.5974 26.07987 L 573.75714 52.15974 Q 651.9967 78.23961 651.9967 104.31948 Q 678.0766 130.39935 678.0766 130.39935 L 678.0766 130.39935 L 678.0766 130.39935 L 704.1565 130.39935 L 704.1565 130.39935 Q 704.1565 130.39935 625.9169 182.55908 Q 521.5974 234.71883 260.7987 234.71883 L 0.0 234.71883 L 0.0 234.71883 Q 0.0 208.63896 26.07987 182.55908 L 26.07987 182.55908 L 78.23961 182.55908 Q 130.39935 182.55908 156.47922 156.47922 L 156.47922 130.39935 L 156.47922 104.31948 L 156.47922 104.31948 L 182.55908 104.31948 Q 182.55908 78.23961 182.55908 78.23961 L 182.55908 78.23961 L 208.63896 78.23961 Q 208.63896 78.23961 312.95844 26.07987 z" svg:height="2.3471882mm" draw:style-name="style-1229" svg:viewBox="0.0 0.0 704.1565 234.71883" svg:width="7.041565mm" svg:x="49.55175mm" svg:y="181.77669mm"/>
          <draw:path svg:d="M 52.15974 26.07987 L 78.23961 0.0 L 286.87857 0.0 Q 495.51752 26.07987 521.5974 0.0 L 547.67725 0.0 L 573.75714 26.07987 Q 599.837 78.23961 573.75714 78.23961 Q 547.67725 78.23961 547.67725 104.31948 Q 547.67725 130.39935 495.51752 130.39935 L 443.3578 130.39935 L 443.3578 156.47922 L 469.43765 156.47922 L 469.43765 156.47922 L 469.43765 182.55908 L 469.43765 182.55908 L 443.3578 182.55908 L 391.19803 182.55908 Q 339.0383 182.55908 260.7987 208.63896 Q 208.63896 208.63896 208.63896 182.55908 Q 208.63896 156.47922 156.47922 156.47922 L 130.39935 130.39935 L 52.15974 130.39935 L -1.8189894E-12 130.39935 L -1.8189894E-12 104.31948 Q -1.8189894E-12 78.23961 -1.8189894E-12 78.23961 Q -1.8189894E-12 52.15974 52.15974 26.07987 z" svg:height="2.0863895mm" draw:style-name="style-1230" svg:viewBox="0.0 0.0 573.75714 208.63896" svg:width="5.7375712mm" svg:x="143.96088mm" svg:y="214.11572mm"/>
          <draw:path svg:d="M 365.11816 0.0 L 365.11816 0.0 L 495.51752 0.0 L 625.9169 0.0 L 625.9169 0.0 L 625.9169 26.07987 L 651.9967 26.07987 L 678.0766 26.07987 L 678.0766 52.15974 L 678.0766 78.23961 L 756.3162 78.23961 L 808.47595 78.23961 L 808.47595 104.31948 L 834.55585 104.31948 L 834.55585 104.31948 L 834.55585 130.39935 L 808.47595 130.39935 Q 756.3162 130.39935 756.3162 156.47922 L 756.3162 156.47922 L 756.3162 156.47922 Q 756.3162 182.55908 678.0766 182.55908 Q 599.837 182.55908 339.0383 156.47922 L 78.23961 130.39935 L 52.15974 156.47922 L 26.07987 156.47922 L 26.07987 130.39935 L 26.07987 104.31948 L 52.15974 104.31948 L 78.23961 78.23961 L 26.07987 78.23961 L 0.0 78.23961 L 0.0 78.23961 L 26.07987 52.15974 L 26.07987 52.15974 L 26.07987 52.15974 L 78.23961 52.15974 L 104.31948 78.23961 L 234.71883 78.23961 Q 391.19803 104.31948 391.19803 52.15974 Q 365.11816 26.07987 365.11816 0.0 z" svg:height="1.8255908mm" draw:style-name="style-1231" svg:viewBox="0.0 0.0 834.55585 182.55908" svg:width="8.345558mm" svg:x="193.25183mm" svg:y="232.37163mm"/>
          <draw:path svg:d="M 704.1565 -3.6379788E-12 L 782.39606 -3.6379788E-12 L 834.55585 -3.6379788E-12 Q 912.7954 26.07987 886.7156 26.07987 Q 886.7156 52.15974 912.7954 52.15974 L 938.8753 52.15974 L 912.7954 78.23961 Q 912.7954 104.31948 964.95514 130.39935 Q 1043.1948 156.47922 1043.1948 156.47922 L 1043.1948 156.47922 L 991.03503 156.47922 Q 938.8753 156.47922 651.9967 182.55908 L 391.19803 208.63896 L 391.19803 208.63896 Q 391.19803 208.63896 312.95844 156.47922 L 234.71883 104.31948 L 130.39935 104.31948 L 0.0 104.31948 L 0.0 104.31948 L 0.0 104.31948 L 339.0383 52.15974 Q 651.9967 -3.6379788E-12 704.1565 -3.6379788E-12 z" svg:height="2.0863895mm" draw:style-name="style-1232" svg:viewBox="0.0 0.0 1043.1948 208.63896" svg:width="10.431948mm" svg:x="169.25835mm" svg:y="280.0978mm"/>
          <draw:path svg:d="M 0.0 0.0 L 26.07987 0.0 L 234.71883 26.07987 Q 443.3578 52.15974 443.3578 52.15974 Q 469.43765 52.15974 469.43765 52.15974 L 469.43765 78.23961 L 469.43765 78.23961 Q 469.43765 104.31948 365.11816 104.31948 L 260.7987 104.31948 L 208.63896 78.23961 L 130.39935 78.23961 L 104.31948 78.23961 L 78.23961 78.23961 L 78.23961 52.15974 Q 52.15974 52.15974 26.07987 26.07987 Q 0.0 0.0 0.0 0.0 z" svg:height="1.0431948mm" draw:style-name="style-1233" svg:viewBox="0.0 0.0 469.43765 104.31948" svg:width="4.6943765mm" svg:x="161.1736mm" svg:y="247.75876mm"/>
          <draw:path svg:d="M 182.55908 26.07987 L 156.47922 0.0 L 312.95844 0.0 Q 469.43765 26.07987 521.5974 26.07987 L 573.75714 26.07987 L 599.837 26.07987 Q 599.837 26.07987 651.9967 0.0 L 730.2363 0.0 L 730.2363 0.0 L 730.2363 26.07987 L 808.47595 26.07987 L 860.6357 26.07987 L 912.7954 52.15974 Q 991.03503 78.23961 1017.1149 78.23961 L 1069.2747 78.23961 L 1017.1149 104.31948 Q 938.8753 130.39935 886.7156 130.39935 L 834.55585 130.39935 L 834.55585 156.47922 L 808.47595 156.47922 L 808.47595 156.47922 L 808.47595 182.55908 L 782.39606 182.55908 L 756.3162 182.55908 L 756.3162 208.63896 L 730.2363 208.63896 L 704.1565 208.63896 Q 678.0766 208.63896 651.9967 260.7987 Q 625.9169 286.87857 599.837 312.95844 L 547.67725 312.95844 L 495.51752 312.95844 Q 443.3578 339.0383 443.3578 339.0383 L 443.3578 339.0383 L 339.0383 339.0383 Q 260.7987 339.0383 130.39935 286.87857 L 26.07987 286.87857 L 26.07987 260.7987 L 26.07987 260.7987 L -9.094947E-13 260.7987 L -9.094947E-13 260.7987 L -9.094947E-13 260.7987 L -9.094947E-13 234.71883 L 78.23961 234.71883 L 156.47922 234.71883 L 78.23961 208.63896 L 26.07987 182.55908 L 78.23961 182.55908 Q 130.39935 182.55908 130.39935 156.47922 Q 130.39935 130.39935 104.31948 130.39935 Q 78.23961 130.39935 130.39935 78.23961 Q 182.55908 26.07987 182.55908 26.07987 z" svg:height="3.390383mm" draw:style-name="style-1234" svg:viewBox="0.0 0.0 1069.2747 339.0383" svg:width="10.692746mm" svg:x="43.031784mm" svg:y="217.7669mm"/>
          <draw:path svg:d="M 651.9967 3.6379788E-12 L 730.2363 3.6379788E-12 L 730.2363 3.6379788E-12 Q 756.3162 26.07987 730.2363 26.07987 L 730.2363 52.15974 L 912.7954 52.15974 Q 1069.2747 52.15974 1095.3545 26.07987 L 1121.4343 26.07987 L 1121.4343 52.15974 Q 1121.4343 78.23961 1017.1149 130.39935 Q 886.7156 208.63896 860.6357 208.63896 L 834.55585 208.63896 L 808.47595 234.71883 L 756.3162 234.71883 L 756.3162 234.71883 Q 730.2363 208.63896 469.43765 208.63896 L 208.63896 208.63896 L 182.55908 208.63896 L 156.47922 208.63896 L 78.23961 208.63896 L 0.0 208.63896 L 26.07987 182.55908 L 52.15974 182.55908 L 78.23961 182.55908 L 104.31948 156.47922 L 130.39935 156.47922 L 156.47922 156.47922 L 182.55908 130.39935 L 234.71883 104.31948 L 234.71883 104.31948 L 234.71883 104.31948 L 208.63896 104.31948 L 208.63896 104.31948 L 391.19803 52.15974 Q 599.837 3.6379788E-12 651.9967 3.6379788E-12 z" svg:height="2.3471882mm" draw:style-name="style-1235" svg:viewBox="0.0 0.0 1121.4343 234.71883" svg:width="11.214344mm" svg:x="172.90953mm" svg:y="307.74246mm"/>
          <draw:path svg:d="M 365.11816 0.0 L 495.51752 0.0 L 573.75714 0.0 Q 678.0766 26.07987 651.9967 52.15974 Q 625.9169 52.15974 730.2363 78.23961 Q 808.47595 104.31948 834.55585 78.23961 L 886.7156 78.23961 L 860.6357 104.31948 Q 834.55585 156.47922 834.55585 156.47922 L 834.55585 156.47922 L 808.47595 156.47922 L 808.47595 182.55908 L 678.0766 182.55908 Q 573.75714 156.47922 365.11816 130.39935 L 182.55908 104.31948 L 156.47922 78.23961 L 130.39935 52.15974 L 130.39935 52.15974 L 104.31948 52.15974 L 104.31948 52.15974 L 104.31948 52.15974 L 52.15974 52.15974 L 0.0 52.15974 L 0.0 26.07987 L 0.0 26.07987 L 52.15974 26.07987 L 104.31948 26.07987 L 182.55908 26.07987 Q 260.7987 0.0 365.11816 0.0 z" svg:height="1.8255908mm" draw:style-name="style-1236" svg:viewBox="0.0 0.0 886.7156 182.55908" svg:width="8.867156mm" svg:x="79.28281mm" svg:y="208.63896mm"/>
          <draw:path svg:d="M 26.07987 26.07987 L 26.07987 26.07987 L 104.31948 0.0 L 182.55908 0.0 L 182.55908 0.0 Q 182.55908 26.07987 182.55908 26.07987 L 208.63896 26.07987 L 234.71883 26.07987 Q 286.87857 26.07987 286.87857 52.15974 L 312.95844 52.15974 L 443.3578 78.23961 Q 573.75714 78.23961 599.837 104.31948 L 625.9169 130.39935 L 651.9967 130.39935 L 678.0766 130.39935 L 678.0766 156.47922 Q 678.0766 182.55908 625.9169 208.63896 Q 573.75714 234.71883 599.837 234.71883 Q 625.9169 234.71883 625.9169 260.7987 L 625.9169 286.87857 L 599.837 286.87857 Q 573.75714 286.87857 521.5974 260.7987 L 469.43765 260.7987 L 443.3578 260.7987 L 391.19803 234.71883 L 391.19803 234.71883 L 391.19803 234.71883 L 365.11816 234.71883 L 365.11816 234.71883 L 339.0383 208.63896 Q 286.87857 182.55908 130.39935 130.39935 L 0.0 52.15974 L 0.0 26.07987 Q 26.07987 26.07987 26.07987 26.07987 z" svg:height="2.8687856mm" draw:style-name="style-1237" svg:viewBox="0.0 0.0 678.0766 286.87857" svg:width="6.780766mm" svg:x="193.25183mm" svg:y="215.15892mm"/>
          <draw:path svg:d="M 365.11816 0.0 L 417.27792 0.0 L 417.27792 26.07987 Q 417.27792 26.07987 417.27792 52.15974 L 417.27792 78.23961 L 443.3578 78.23961 L 443.3578 78.23961 L 443.3578 104.31948 L 469.43765 104.31948 L 469.43765 130.39935 L 469.43765 156.47922 L 443.3578 156.47922 L 417.27792 182.55908 L 417.27792 182.55908 L 417.27792 182.55908 L 312.95844 182.55908 Q 182.55908 182.55908 104.31948 182.55908 Q 52.15974 182.55908 52.15974 156.47922 Q 52.15974 130.39935 26.07987 130.39935 L -1.8189894E-12 104.31948 L -1.8189894E-12 78.23961 Q -1.8189894E-12 78.23961 26.07987 78.23961 L 52.15974 52.15974 L 52.15974 52.15974 Q 52.15974 52.15974 78.23961 52.15974 L 78.23961 78.23961 L 130.39935 52.15974 Q 208.63896 52.15974 260.7987 26.07987 Q 312.95844 26.07987 365.11816 0.0 z" svg:height="1.8255908mm" draw:style-name="style-1238" svg:viewBox="0.0 0.0 469.43765 182.55908" svg:width="4.6943765mm" svg:x="113.18663mm" svg:y="195.85982mm"/>
          <draw:path svg:d="M 417.27792 0.0 L 417.27792 0.0 L 521.5974 0.0 Q 625.9169 0.0 678.0766 26.07987 L 756.3162 26.07987 L 886.7156 26.07987 Q 991.03503 26.07987 991.03503 78.23961 Q 964.95514 130.39935 991.03503 130.39935 L 1043.1948 130.39935 L 964.95514 156.47922 Q 886.7156 208.63896 886.7156 208.63896 L 886.7156 234.71883 L 834.55585 260.7987 Q 756.3162 260.7987 782.39606 286.87857 Q 782.39606 312.95844 782.39606 312.95844 L 782.39606 339.0383 L 730.2363 339.0383 Q 704.1565 365.11816 678.0766 365.11816 L 625.9169 365.11816 L 573.75714 365.11816 Q 547.67725 365.11816 260.7987 339.0383 L 0.0 312.95844 L 0.0 312.95844 L 0.0 312.95844 L 52.15974 286.87857 L 104.31948 260.7987 L 104.31948 260.7987 L 104.31948 260.7987 L 78.23961 260.7987 L 78.23961 260.7987 L 52.15974 234.71883 L 26.07987 208.63896 L 104.31948 208.63896 Q 156.47922 208.63896 156.47922 182.55908 Q 156.47922 182.55908 208.63896 156.47922 Q 260.7987 130.39935 208.63896 104.31948 L 156.47922 78.23961 L 208.63896 78.23961 Q 234.71883 52.15974 260.7987 52.15974 L 312.95844 26.07987 L 365.11816 26.07987 Q 443.3578 0.0 417.27792 0.0 z" svg:height="3.6511817mm" draw:style-name="style-1239" svg:viewBox="0.0 0.0 1043.1948 365.11816" svg:width="10.431948mm" svg:x="27.123064mm" svg:y="194.55583mm"/>
          <draw:path svg:d="M 104.31948 26.07987 L 130.39935 0.0 L 339.0383 0.0 L 573.75714 0.0 L 651.9967 26.07987 Q 704.1565 52.15974 704.1565 52.15974 Q 704.1565 78.23961 730.2363 78.23961 L 730.2363 104.31948 L 730.2363 104.31948 L 756.3162 104.31948 L 756.3162 104.31948 L 756.3162 104.31948 L 756.3162 130.39935 L 756.3162 130.39935 L 782.39606 156.47922 Q 782.39606 182.55908 730.2363 182.55908 L 678.0766 182.55908 L 678.0766 182.55908 L 678.0766 156.47922 L 599.837 156.47922 Q 547.67725 156.47922 391.19803 156.47922 L 208.63896 182.55908 L 208.63896 156.47922 L 234.71883 156.47922 L 234.71883 156.47922 L 234.71883 156.47922 L 130.39935 130.39935 L 1.8189894E-12 130.39935 L 1.8189894E-12 104.31948 Q 1.8189894E-12 78.23961 52.15974 52.15974 Q 78.23961 52.15974 104.31948 26.07987 z" svg:height="1.8255908mm" draw:style-name="style-1240" svg:viewBox="0.0 0.0 782.39606 182.55908" svg:width="7.823961mm" svg:x="127.008965mm" svg:y="268.10104mm"/>
          <draw:path svg:d="M 52.15974 26.07987 L 78.23961 0.0 L 130.39935 0.0 L 182.55908 0.0 L 365.11816 26.07987 L 521.5974 52.15974 L 573.75714 52.15974 Q 625.9169 104.31948 625.9169 104.31948 L 625.9169 104.31948 L 573.75714 104.31948 L 547.67725 104.31948 L 547.67725 130.39935 L 521.5974 130.39935 L 521.5974 156.47922 L 521.5974 156.47922 L 365.11816 156.47922 L 234.71883 156.47922 L 234.71883 182.55908 L 234.71883 182.55908 L 156.47922 182.55908 Q 78.23961 156.47922 52.15974 156.47922 L 1.8189894E-12 156.47922 L 1.8189894E-12 156.47922 Q 1.8189894E-12 156.47922 26.07987 130.39935 Q 52.15974 130.39935 26.07987 104.31948 Q 1.8189894E-12 52.15974 52.15974 26.07987 z" svg:height="1.8255908mm" draw:style-name="style-1241" svg:viewBox="0.0 0.0 625.9169 182.55908" svg:width="6.2591686mm" svg:x="91.27954mm" svg:y="195.59901mm"/>
          <draw:path svg:d="M 104.31948 26.07987 L 208.63896 26.07987 L 312.95844 0.0 L 417.27792 0.0 L 599.837 26.07987 Q 782.39606 52.15974 808.47595 78.23961 Q 808.47595 78.23961 782.39606 104.31948 L 730.2363 104.31948 L 678.0766 104.31948 Q 625.9169 130.39935 521.5974 130.39935 L 417.27792 156.47922 L 312.95844 156.47922 Q 234.71883 156.47922 234.71883 130.39935 Q 234.71883 104.31948 104.31948 78.23961 L 0.0 52.15974 L 0.0 52.15974 Q 0.0 26.07987 104.31948 26.07987 z" svg:height="1.5647922mm" draw:style-name="style-1242" svg:viewBox="0.0 0.0 808.47595 156.47922" svg:width="8.08476mm" svg:x="196.64221mm" svg:y="265.75388mm"/>
          <draw:path svg:d="M 443.3578 52.15974 L 469.43765 0.0 L 495.51752 0.0 Q 521.5974 0.0 521.5974 26.07987 Q 521.5974 52.15974 704.1565 52.15974 Q 860.6357 52.15974 860.6357 78.23961 L 860.6357 78.23961 L 860.6357 104.31948 L 860.6357 130.39935 L 834.55585 156.47922 L 834.55585 208.63896 L 912.7954 208.63896 Q 991.03503 208.63896 1069.2747 234.71883 L 1121.4343 234.71883 L 1121.4343 234.71883 L 1121.4343 260.7987 L 1121.4343 260.7987 L 1121.4343 260.7987 L 1147.5143 260.7987 L 1147.5143 286.87857 L 1121.4343 286.87857 Q 1095.3545 312.95844 1043.1948 312.95844 L 991.03503 312.95844 L 912.7954 312.95844 Q 808.47595 312.95844 704.1565 339.0383 Q 573.75714 365.11816 417.27792 365.11816 L 260.7987 365.11816 L 234.71883 391.19803 L 208.63896 391.19803 L 182.55908 391.19803 Q 182.55908 365.11816 130.39935 365.11816 L 52.15974 365.11816 L 52.15974 339.0383 L 52.15974 312.95844 L 26.07987 312.95844 L 0.0 312.95844 L 0.0 312.95844 L 0.0 312.95844 L 26.07987 286.87857 L 52.15974 286.87857 L 52.15974 260.7987 L 52.15974 234.71883 L 78.23961 234.71883 L 104.31948 208.63896 L 104.31948 208.63896 L 130.39935 208.63896 L 130.39935 208.63896 L 130.39935 208.63896 L 78.23961 182.55908 L 52.15974 182.55908 L 52.15974 156.47922 L 52.15974 130.39935 L 104.31948 130.39935 Q 156.47922 104.31948 156.47922 104.31948 Q 130.39935 104.31948 260.7987 104.31948 Q 391.19803 104.31948 443.3578 52.15974 z" svg:height="3.9119804mm" draw:style-name="style-1243" svg:viewBox="0.0 0.0 1147.5143 391.19803" svg:width="11.4751425mm" svg:x="14.865525mm" svg:y="176.82152mm"/>
          <draw:path svg:d="M 260.7987 0.0 L 286.87857 0.0 L 312.95844 26.07987 Q 339.0383 52.15974 286.87857 52.15974 Q 260.7987 52.15974 339.0383 78.23961 L 391.19803 104.31948 L 391.19803 104.31948 L 391.19803 104.31948 L 417.27792 104.31948 L 417.27792 104.31948 L 547.67725 156.47922 Q 651.9967 156.47922 651.9967 182.55908 L 651.9967 182.55908 L 599.837 182.55908 L 573.75714 208.63896 L 573.75714 208.63896 L 599.837 208.63896 L 599.837 208.63896 L 599.837 208.63896 L 651.9967 234.71883 L 678.0766 260.7987 L 678.0766 260.7987 L 651.9967 260.7987 L 651.9967 260.7987 L 651.9967 260.7987 L 599.837 286.87857 L 573.75714 312.95844 L 573.75714 312.95844 L 573.75714 312.95844 L 521.5974 312.95844 Q 469.43765 312.95844 391.19803 312.95844 Q 312.95844 312.95844 286.87857 312.95844 Q 286.87857 286.87857 260.7987 286.87857 L 234.71883 286.87857 L 234.71883 286.87857 Q 234.71883 260.7987 182.55908 260.7987 L 156.47922 260.7987 L 130.39935 234.71883 L 78.23961 208.63896 L 78.23961 208.63896 L 78.23961 208.63896 L 52.15974 208.63896 L 52.15974 208.63896 L 52.15974 208.63896 L 52.15974 208.63896 L 26.07987 182.55908 L 0.0 156.47922 L 52.15974 156.47922 L 104.31948 156.47922 L 104.31948 130.39935 L 78.23961 130.39935 L 78.23961 130.39935 L 78.23961 130.39935 L 78.23961 130.39935 L 78.23961 104.31948 L 104.31948 104.31948 Q 130.39935 78.23961 182.55908 52.15974 Q 234.71883 0.0 260.7987 0.0 z" svg:height="3.1295843mm" draw:style-name="style-1244" svg:viewBox="0.0 0.0 678.0766 312.95844" svg:width="6.780766mm" svg:x="144.22168mm" svg:y="223.24368mm"/>
          <draw:path svg:d="M 704.1565 26.07987 L 704.1565 52.15974 L 730.2363 78.23961 Q 782.39606 104.31948 808.47595 104.31948 L 834.55585 104.31948 L 912.7954 156.47922 Q 991.03503 208.63896 964.95514 208.63896 Q 938.8753 208.63896 912.7954 182.55908 L 886.7156 182.55908 L 886.7156 208.63896 L 886.7156 260.7987 L 912.7954 260.7987 Q 938.8753 286.87857 938.8753 312.95844 Q 938.8753 312.95844 938.8753 339.0383 L 938.8753 339.0383 L 912.7954 339.0383 L 912.7954 365.11816 L 912.7954 365.11816 L 886.7156 365.11816 L 886.7156 365.11816 L 886.7156 391.19803 L 860.6357 391.19803 Q 834.55585 417.27792 651.9967 417.27792 Q 469.43765 417.27792 469.43765 417.27792 L 443.3578 443.3578 L 417.27792 443.3578 Q 417.27792 417.27792 365.11816 417.27792 Q 339.0383 417.27792 339.0383 391.19803 Q 339.0383 365.11816 312.95844 365.11816 L 286.87857 365.11816 L 286.87857 365.11816 Q 260.7987 339.0383 234.71883 312.95844 Q 208.63896 286.87857 182.55908 260.7987 L 156.47922 260.7987 L 104.31948 234.71883 L 26.07987 234.71883 L 26.07987 208.63896 L 0.0 208.63896 L 0.0 208.63896 L 0.0 208.63896 L 78.23961 182.55908 L 156.47922 156.47922 L 182.55908 156.47922 Q 208.63896 156.47922 208.63896 130.39935 L 208.63896 130.39935 L 208.63896 130.39935 Q 234.71883 104.31948 312.95844 104.31948 L 391.19803 104.31948 L 443.3578 78.23961 Q 495.51752 52.15974 573.75714 52.15974 L 625.9169 26.07987 L 678.0766 3.6379788E-12 Q 704.1565 3.6379788E-12 704.1565 26.07987 z" svg:height="4.433578mm" draw:style-name="style-1245" svg:viewBox="0.0 0.0 964.95514 443.3578" svg:width="9.649551mm" svg:x="18.777506mm" svg:y="202.90138mm"/>
          <draw:path svg:d="M 443.3578 0.0 L 521.5974 0.0 L 573.75714 0.0 Q 651.9967 0.0 651.9967 26.07987 L 651.9967 26.07987 L 625.9169 104.31948 Q 573.75714 182.55908 625.9169 182.55908 Q 678.0766 208.63896 678.0766 208.63896 L 678.0766 208.63896 L 625.9169 208.63896 Q 599.837 208.63896 599.837 234.71883 Q 599.837 260.7987 573.75714 260.7987 Q 521.5974 286.87857 469.43765 312.95844 L 391.19803 339.0383 L 391.19803 365.11816 L 391.19803 391.19803 L 339.0383 391.19803 Q 286.87857 365.11816 208.63896 365.11816 L 156.47922 365.11816 L 156.47922 365.11816 L 156.47922 339.0383 L 130.39935 339.0383 L 130.39935 312.95844 L 130.39935 312.95844 L 104.31948 312.95844 L 104.31948 286.87857 L 104.31948 260.7987 L 130.39935 260.7987 L 130.39935 260.7987 L 104.31948 234.71883 L 78.23961 234.71883 L 78.23961 234.71883 L 78.23961 208.63896 L 52.15974 208.63896 L 0.0 208.63896 L 0.0 182.55908 L 0.0 182.55908 L 0.0 182.55908 L 0.0 156.47922 L 104.31948 156.47922 Q 182.55908 156.47922 208.63896 130.39935 Q 234.71883 104.31948 208.63896 104.31948 L 208.63896 78.23961 L 286.87857 52.15974 Q 365.11816 26.07987 365.11816 26.07987 Q 365.11816 0.0 443.3578 0.0 z" svg:height="3.9119804mm" draw:style-name="style-1246" svg:viewBox="0.0 0.0 678.0766 391.19803" svg:width="6.780766mm" svg:x="81.89079mm" svg:y="188.81825mm"/>
          <draw:path svg:d="M 1199.674 0.0 L 1356.1532 0.0 L 1434.3928 0.0 L 1512.6324 0.0 L 1512.6324 0.0 L 1512.6324 26.07987 L 1486.5525 26.07987 L 1460.4727 26.07987 L 1460.4727 52.15974 L 1434.3928 52.15974 L 1434.3928 78.23961 L 1434.3928 78.23961 L 1434.3928 78.23961 L 1434.3928 104.31948 L 1382.233 104.31948 L 1303.9934 130.39935 L 1225.7539 130.39935 Q 1173.5941 130.39935 1069.2747 156.47922 L 991.03503 182.55908 L 991.03503 182.55908 L 991.03503 182.55908 L 808.47595 182.55908 Q 599.837 182.55908 547.67725 208.63896 Q 495.51752 234.71883 260.7987 234.71883 L 26.07987 260.7987 L 26.07987 234.71883 L 26.07987 234.71883 L 0.0 208.63896 L 0.0 182.55908 L 52.15974 182.55908 L 104.31948 182.55908 L 234.71883 130.39935 Q 365.11816 130.39935 391.19803 104.31948 L 417.27792 104.31948 L 678.0766 78.23961 Q 912.7954 26.07987 938.8753 26.07987 L 938.8753 26.07987 L 991.03503 26.07987 Q 1043.1948 26.07987 1199.674 0.0 z" svg:height="2.607987mm" draw:style-name="style-1247" svg:viewBox="0.0 0.0 1512.6324 260.7987" svg:width="15.126325mm" svg:x="125.44417mm" svg:y="301.74408mm"/>
          <draw:path svg:d="M 260.7987 26.07987 L 260.7987 0.0 L 417.27792 0.0 Q 547.67725 0.0 547.67725 26.07987 Q 547.67725 52.15974 573.75714 52.15974 Q 599.837 78.23961 756.3162 78.23961 L 912.7954 78.23961 L 938.8753 78.23961 Q 964.95514 104.31948 964.95514 130.39935 Q 964.95514 182.55908 991.03503 182.55908 Q 1017.1149 182.55908 1017.1149 208.63896 L 1017.1149 208.63896 L 938.8753 208.63896 Q 834.55585 208.63896 834.55585 234.71883 Q 834.55585 260.7987 651.9967 234.71883 Q 469.43765 208.63896 469.43765 234.71883 L 469.43765 260.7987 L 365.11816 260.7987 Q 234.71883 234.71883 208.63896 234.71883 L 156.47922 234.71883 L 182.55908 208.63896 L 208.63896 182.55908 L 208.63896 182.55908 L 208.63896 182.55908 L 234.71883 182.55908 L 234.71883 182.55908 L 182.55908 156.47922 L 130.39935 130.39935 L 104.31948 130.39935 L 52.15974 130.39935 L 26.07987 104.31948 L 0.0 104.31948 L 0.0 104.31948 L 0.0 78.23961 L 104.31948 78.23961 Q 182.55908 78.23961 208.63896 52.15974 Q 260.7987 52.15974 260.7987 26.07987 z" svg:height="2.607987mm" draw:style-name="style-1248" svg:viewBox="0.0 0.0 1017.1149 260.7987" svg:width="10.171149mm" svg:x="48.508556mm" svg:y="253.75713mm"/>
          <draw:path svg:d="M 469.43765 0.0 L 573.75714 0.0 L 625.9169 52.15974 Q 651.9967 104.31948 573.75714 156.47922 Q 469.43765 208.63896 495.51752 234.71883 L 495.51752 234.71883 L 495.51752 234.71883 Q 495.51752 234.71883 417.27792 260.7987 L 365.11816 286.87857 L 365.11816 286.87857 Q 365.11816 286.87857 339.0383 260.7987 Q 312.95844 234.71883 208.63896 234.71883 L 78.23961 234.71883 L 78.23961 234.71883 L 78.23961 234.71883 L 52.15974 260.7987 L 52.15974 260.7987 L 52.15974 260.7987 L 26.07987 260.7987 L 26.07987 234.71883 L 52.15974 208.63896 L 52.15974 208.63896 L 52.15974 182.55908 L 52.15974 182.55908 L 52.15974 182.55908 L 26.07987 182.55908 L 26.07987 182.55908 L 26.07987 156.47922 L 52.15974 156.47922 L 52.15974 156.47922 L 52.15974 130.39935 L 26.07987 130.39935 L 0.0 130.39935 L 0.0 104.31948 L 0.0 78.23961 L 104.31948 78.23961 Q 208.63896 78.23961 260.7987 52.15974 L 312.95844 52.15974 L 339.0383 52.15974 Q 365.11816 52.15974 365.11816 26.07987 Q 365.11816 0.0 469.43765 0.0 z" svg:height="2.8687856mm" draw:style-name="style-1249" svg:viewBox="0.0 0.0 625.9169 286.87857" svg:width="6.2591686mm" svg:x="99.1035mm" svg:y="206.81337mm"/>
          <draw:path svg:d="M 417.27792 52.15974 L 599.837 0.0 L 599.837 0.0 L 625.9169 0.0 L 625.9169 0.0 L 625.9169 26.07987 L 704.1565 26.07987 Q 782.39606 26.07987 860.6357 52.15974 L 938.8753 52.15974 L 938.8753 78.23961 L 938.8753 78.23961 L 912.7954 104.31948 Q 886.7156 130.39935 782.39606 130.39935 L 678.0766 130.39935 L 678.0766 156.47922 L 678.0766 182.55908 L 625.9169 182.55908 L 599.837 182.55908 L 417.27792 182.55908 Q 260.7987 182.55908 260.7987 208.63896 Q 286.87857 234.71883 260.7987 234.71883 L 260.7987 234.71883 L 208.63896 234.71883 L 182.55908 234.71883 L 182.55908 208.63896 L 208.63896 208.63896 L 208.63896 208.63896 L 208.63896 182.55908 L 208.63896 182.55908 L 208.63896 182.55908 L 182.55908 182.55908 L 182.55908 182.55908 L 104.31948 156.47922 L 0.0 130.39935 L 0.0 130.39935 L 0.0 130.39935 L 0.0 130.39935 L 0.0 130.39935 L 104.31948 104.31948 Q 234.71883 78.23961 417.27792 52.15974 z" svg:height="2.3471882mm" draw:style-name="style-1250" svg:viewBox="0.0 0.0 938.8753 234.71883" svg:width="9.388753mm" svg:x="6.780766mm" svg:y="228.72046mm"/>
          <draw:path svg:d="M 730.2363 0.0 L 730.2363 0.0 L 756.3162 26.07987 Q 808.47595 52.15974 808.47595 78.23961 Q 808.47595 104.31948 756.3162 104.31948 Q 678.0766 130.39935 704.1565 130.39935 Q 704.1565 130.39935 678.0766 130.39935 L 651.9967 130.39935 L 599.837 130.39935 L 547.67725 130.39935 L 547.67725 156.47922 L 547.67725 156.47922 L 521.5974 156.47922 L 521.5974 182.55908 L 547.67725 182.55908 L 599.837 182.55908 L 599.837 182.55908 Q 599.837 182.55908 547.67725 208.63896 L 495.51752 234.71883 L 469.43765 234.71883 Q 443.3578 234.71883 391.19803 286.87857 Q 339.0383 312.95844 312.95844 339.0383 L 286.87857 339.0383 L 286.87857 365.11816 L 286.87857 365.11816 L 260.7987 365.11816 Q 234.71883 365.11816 234.71883 339.0383 Q 234.71883 312.95844 208.63896 312.95844 L 182.55908 312.95844 L 182.55908 286.87857 Q 182.55908 260.7987 234.71883 260.7987 Q 286.87857 260.7987 286.87857 234.71883 L 286.87857 208.63896 L 260.7987 208.63896 L 260.7987 182.55908 L 260.7987 182.55908 L 234.71883 182.55908 L 234.71883 182.55908 L 234.71883 182.55908 L 182.55908 156.47922 L 130.39935 156.47922 L 130.39935 156.47922 Q 130.39935 130.39935 104.31948 130.39935 L 78.23961 130.39935 L 78.23961 130.39935 L 78.23961 130.39935 L 26.07987 104.31948 L 1.8189894E-12 104.31948 L 1.8189894E-12 78.23961 L 1.8189894E-12 52.15974 L 78.23961 52.15974 L 182.55908 52.15974 L 182.55908 26.07987 L 182.55908 0.0 L 208.63896 0.0 L 208.63896 0.0 L 469.43765 0.0 Q 730.2363 -26.07987 730.2363 0.0 z" svg:height="3.6511817mm" draw:style-name="style-1251" svg:viewBox="0.0 0.0 808.47595 365.11816" svg:width="8.08476mm" svg:x="142.13528mm" svg:y="220.8965mm"/>
          <draw:path svg:d="M 52.15974 26.07987 L 52.15974 -3.6379788E-12 L 156.47922 26.07987 Q 234.71883 26.07987 339.0383 52.15974 L 443.3578 52.15974 L 469.43765 52.15974 L 495.51752 78.23961 L 469.43765 78.23961 L 443.3578 78.23961 L 443.3578 104.31948 L 443.3578 104.31948 L 391.19803 104.31948 Q 339.0383 130.39935 312.95844 130.39935 L 312.95844 130.39935 L 208.63896 130.39935 Q 130.39935 130.39935 52.15974 104.31948 L 0.0 78.23961 L 26.07987 78.23961 Q 52.15974 78.23961 52.15974 26.07987 z" svg:height="1.3039935mm" draw:style-name="style-1252" svg:viewBox="0.0 0.0 495.51752 130.39935" svg:width="4.9551754mm" svg:x="106.40587mm" svg:y="190.64384mm"/>
          <draw:path svg:d="M 286.87857 0.0 L 286.87857 0.0 L 339.0383 0.0 Q 365.11816 0.0 391.19803 0.0 L 417.27792 0.0 L 417.27792 0.0 L 417.27792 0.0 L 573.75714 52.15974 Q 730.2363 104.31948 730.2363 130.39935 Q 756.3162 130.39935 756.3162 156.47922 L 756.3162 156.47922 L 730.2363 156.47922 L 704.1565 156.47922 L 704.1565 156.47922 Q 704.1565 156.47922 678.0766 156.47922 L 651.9967 182.55908 L 625.9169 208.63896 Q 599.837 208.63896 599.837 208.63896 L 599.837 234.71883 L 599.837 234.71883 L 573.75714 234.71883 L 547.67725 234.71883 Q 547.67725 208.63896 521.5974 234.71883 L 495.51752 234.71883 L 391.19803 234.71883 Q 260.7987 260.7987 260.7987 260.7987 L 260.7987 260.7987 L 234.71883 260.7987 L 208.63896 260.7987 L 182.55908 260.7987 Q 182.55908 260.7987 182.55908 234.71883 Q 182.55908 234.71883 156.47922 208.63896 L 130.39935 208.63896 L 130.39935 182.55908 L 130.39935 156.47922 L 156.47922 156.47922 L 156.47922 156.47922 L 156.47922 130.39935 L 182.55908 130.39935 L 182.55908 130.39935 L 182.55908 104.31948 L 130.39935 104.31948 L 78.23961 104.31948 L 26.07987 78.23961 Q 0.0 52.15974 0.0 52.15974 L 0.0 52.15974 L 52.15974 52.15974 Q 104.31948 52.15974 104.31948 26.07987 Q 104.31948 0.0 182.55908 0.0 Q 286.87857 0.0 286.87857 0.0 z" svg:height="2.607987mm" draw:style-name="style-1253" svg:viewBox="0.0 0.0 756.3162 260.7987" svg:width="7.5631623mm" svg:x="143.70007mm" svg:y="181.51588mm"/>
          <draw:path svg:d="M 104.31948 0.0 L 260.7987 0.0 L 312.95844 0.0 Q 339.0383 0.0 417.27792 26.07987 L 469.43765 26.07987 L 495.51752 26.07987 L 521.5974 52.15974 L 573.75714 52.15974 L 599.837 52.15974 L 651.9967 78.23961 L 704.1565 104.31948 L 704.1565 104.31948 L 678.0766 104.31948 L 678.0766 104.31948 L 678.0766 104.31948 L 651.9967 130.39935 L 625.9169 156.47922 L 678.0766 156.47922 Q 704.1565 156.47922 834.55585 182.55908 L 938.8753 182.55908 L 991.03503 182.55908 Q 1017.1149 208.63896 1017.1149 208.63896 L 1017.1149 208.63896 L 886.7156 208.63896 Q 756.3162 208.63896 625.9169 234.71883 L 495.51752 234.71883 L 469.43765 234.71883 Q 417.27792 208.63896 260.7987 234.71883 L 130.39935 234.71883 L 130.39935 234.71883 Q 130.39935 208.63896 156.47922 208.63896 Q 182.55908 208.63896 156.47922 182.55908 L 104.31948 156.47922 L 104.31948 156.47922 Q 104.31948 156.47922 52.15974 104.31948 Q 52.15974 52.15974 0.0 26.07987 Q -52.15974 0.0 104.31948 0.0 z" svg:height="2.3471882mm" draw:style-name="style-1254" svg:viewBox="0.0 0.0 1017.1149 234.71883" svg:width="10.171149mm" svg:x="43.814182mm" svg:y="254.53952mm"/>
          <draw:path svg:d="M 443.3578 52.15974 L 469.43765 52.15974 L 469.43765 52.15974 Q 469.43765 78.23961 443.3578 78.23961 L 417.27792 78.23961 L 495.51752 104.31948 Q 547.67725 130.39935 704.1565 130.39935 L 886.7156 130.39935 L 912.7954 156.47922 Q 938.8753 182.55908 782.39606 182.55908 Q 651.9967 208.63896 651.9967 234.71883 Q 704.1565 260.7987 704.1565 286.87857 L 704.1565 312.95844 L 678.0766 312.95844 Q 651.9967 312.95844 651.9967 286.87857 Q 651.9967 260.7987 625.9169 260.7987 Q 599.837 234.71883 391.19803 234.71883 L 182.55908 208.63896 L 182.55908 208.63896 L 182.55908 182.55908 L 156.47922 182.55908 L 130.39935 182.55908 L 130.39935 156.47922 L 130.39935 156.47922 L 104.31948 130.39935 L 78.23961 104.31948 L 78.23961 104.31948 L 78.23961 78.23961 L 78.23961 78.23961 L 78.23961 78.23961 L 52.15974 78.23961 L 52.15974 78.23961 L 26.07987 52.15974 L 4.5474735E-13 52.15974 L 4.5474735E-13 26.07987 Q 4.5474735E-13 0.0 26.07987 0.0 L 78.23961 0.0 L 234.71883 0.0 Q 417.27792 0.0 417.27792 26.07987 Q 417.27792 52.15974 443.3578 52.15974 z" svg:height="3.1295843mm" draw:style-name="style-1255" svg:viewBox="0.0 0.0 912.7954 312.95844" svg:width="9.1279545mm" svg:x="36.25102mm" svg:y="296.00653mm"/>
          <draw:path svg:d="M 78.23961 26.07987 L 156.47922 -3.6379788E-12 L 234.71883 -3.6379788E-12 L 312.95844 -3.6379788E-12 L 365.11816 -3.6379788E-12 Q 417.27792 -3.6379788E-12 495.51752 26.07987 L 547.67725 26.07987 L 547.67725 26.07987 L 547.67725 52.15974 L 547.67725 52.15974 L 547.67725 52.15974 L 573.75714 78.23961 L 573.75714 104.31948 L 547.67725 104.31948 L 547.67725 104.31948 L 339.0383 104.31948 Q 130.39935 104.31948 78.23961 78.23961 L 0.0 78.23961 L 0.0 52.15974 Q 26.07987 52.15974 78.23961 26.07987 z" svg:height="1.0431948mm" draw:style-name="style-1256" svg:viewBox="0.0 0.0 573.75714 104.31948" svg:width="5.7375712mm" svg:x="62.852486mm" svg:y="189.33984mm"/>
          <draw:path svg:d="M 0.0 26.07987 L 26.07987 26.07987 L 312.95844 0.0 L 599.837 0.0 L 704.1565 52.15974 Q 808.47595 78.23961 782.39606 104.31948 Q 730.2363 130.39935 782.39606 130.39935 Q 808.47595 130.39935 808.47595 156.47922 L 808.47595 156.47922 L 730.2363 182.55908 Q 625.9169 182.55908 417.27792 208.63896 L 234.71883 234.71883 L 234.71883 234.71883 Q 234.71883 286.87857 260.7987 286.87857 Q 260.7987 286.87857 208.63896 312.95844 Q 182.55908 339.0383 156.47922 339.0383 L 130.39935 339.0383 L 130.39935 339.0383 L 104.31948 339.0383 L 104.31948 339.0383 L 104.31948 339.0383 L 52.15974 365.11816 L 0.0 365.11816 L 0.0 182.55908 L 0.0 26.07987 L 0.0 26.07987 z" svg:height="3.6511817mm" draw:style-name="style-1257" svg:viewBox="0.0 0.0 808.47595 365.11816" svg:width="8.08476mm" svg:x="0.0mm" svg:y="282.44498mm"/>
          <draw:path svg:d="M -9.094947E-13 26.07987 L 26.07987 26.07987 L 104.31948 0.0 L 208.63896 0.0 L 312.95844 0.0 L 443.3578 0.0 L 495.51752 0.0 Q 547.67725 26.07987 547.67725 26.07987 L 547.67725 26.07987 L 573.75714 26.07987 L 573.75714 26.07987 L 599.837 26.07987 L 625.9169 26.07987 L 625.9169 26.07987 L 625.9169 26.07987 L 625.9169 52.15974 L 599.837 52.15974 L 599.837 52.15974 L 599.837 78.23961 L 573.75714 130.39935 Q 521.5974 182.55908 547.67725 182.55908 Q 547.67725 182.55908 521.5974 208.63896 L 521.5974 208.63896 L 521.5974 208.63896 L 495.51752 208.63896 L 469.43765 208.63896 Q 443.3578 234.71883 365.11816 234.71883 Q 312.95844 286.87857 260.7987 260.7987 L 182.55908 234.71883 L 182.55908 208.63896 Q 182.55908 182.55908 104.31948 130.39935 Q 52.15974 104.31948 26.07987 78.23961 L -9.094947E-13 78.23961 L -9.094947E-13 52.15974 L -9.094947E-13 26.07987 L -9.094947E-13 26.07987 z" svg:height="2.607987mm" draw:style-name="style-1258" svg:viewBox="0.0 0.0 625.9169 260.7987" svg:width="6.2591686mm" svg:x="69.37245mm" svg:y="193.77342mm"/>
          <draw:path svg:d="M 782.39606 0.0 L 782.39606 0.0 L 808.47595 0.0 L 834.55585 0.0 L 860.6357 26.07987 Q 912.7954 26.07987 912.7954 52.15974 Q 912.7954 78.23961 938.8753 78.23961 Q 964.95514 104.31948 1017.1149 104.31948 L 1069.2747 104.31948 L 1069.2747 104.31948 L 1069.2747 104.31948 L 1017.1149 130.39935 L 938.8753 130.39935 L 808.47595 156.47922 Q 704.1565 156.47922 756.3162 208.63896 Q 808.47595 260.7987 808.47595 260.7987 Q 808.47595 286.87857 834.55585 312.95844 L 834.55585 312.95844 L 730.2363 312.95844 L 625.9169 312.95844 L 599.837 312.95844 L 599.837 312.95844 L 469.43765 286.87857 L 339.0383 286.87857 L 339.0383 286.87857 Q 312.95844 260.7987 208.63896 260.7987 L 104.31948 234.71883 L 104.31948 234.71883 Q 104.31948 208.63896 78.23961 208.63896 Q 52.15974 208.63896 52.15974 156.47922 Q 52.15974 130.39935 26.07987 104.31948 L 0.0 104.31948 L 78.23961 104.31948 L 130.39935 104.31948 L 130.39935 104.31948 L 156.47922 104.31948 L 156.47922 104.31948 L 182.55908 104.31948 L 182.55908 104.31948 L 182.55908 104.31948 L 182.55908 78.23961 L 182.55908 78.23961 L 156.47922 78.23961 L 156.47922 52.15974 L 391.19803 52.15974 Q 651.9967 52.15974 651.9967 26.07987 L 651.9967 26.07987 L 704.1565 26.07987 Q 782.39606 0.0 782.39606 0.0 z" svg:height="3.1295843mm" draw:style-name="style-1259" svg:viewBox="0.0 0.0 1069.2747 312.95844" svg:width="10.692746mm" svg:x="57.636513mm" svg:y="253.49632mm"/>
          <draw:path svg:d="M 104.31948 0.0 L 156.47922 0.0 L 156.47922 0.0 Q 156.47922 26.07987 156.47922 26.07987 L 182.55908 26.07987 L 182.55908 26.07987 Q 182.55908 26.07987 208.63896 52.15974 L 260.7987 52.15974 L 312.95844 104.31948 Q 365.11816 182.55908 417.27792 182.55908 Q 469.43765 182.55908 573.75714 208.63896 Q 678.0766 234.71883 678.0766 260.7987 L 704.1565 260.7987 L 704.1565 260.7987 Q 704.1565 286.87857 573.75714 286.87857 L 469.43765 286.87857 L 443.3578 286.87857 Q 417.27792 286.87857 286.87857 234.71883 L 156.47922 208.63896 L 130.39935 208.63896 L 130.39935 182.55908 L 104.31948 182.55908 L 78.23961 182.55908 L 78.23961 156.47922 L 52.15974 156.47922 L 52.15974 130.39935 Q 52.15974 78.23961 26.07987 78.23961 L 0.0 78.23961 L 26.07987 78.23961 Q 52.15974 52.15974 52.15974 26.07987 Q 52.15974 0.0 104.31948 0.0 z" svg:height="2.8687856mm" draw:style-name="style-1260" svg:viewBox="0.0 0.0 704.1565 286.87857" svg:width="7.041565mm" svg:x="181.51588mm" svg:y="235.50122mm"/>
          <draw:path svg:d="M 130.39935 26.07987 L 130.39935 0.0 L 312.95844 26.07987 Q 495.51752 52.15974 521.5974 52.15974 L 521.5974 52.15974 L 521.5974 52.15974 Q 521.5974 52.15974 521.5974 78.23961 Q 547.67725 78.23961 391.19803 104.31948 Q 260.7987 156.47922 260.7987 182.55908 Q 260.7987 208.63896 234.71883 208.63896 Q 182.55908 182.55908 182.55908 156.47922 L 156.47922 156.47922 L 78.23961 156.47922 L 0.0 156.47922 L 0.0 130.39935 Q 26.07987 130.39935 78.23961 104.31948 L 130.39935 52.15974 L 130.39935 52.15974 Q 156.47922 52.15974 130.39935 26.07987 z" svg:height="2.0863895mm" draw:style-name="style-1261" svg:viewBox="0.0 0.0 521.5974 208.63896" svg:width="5.215974mm" svg:x="93.10513mm" svg:y="208.63896mm"/>
          <draw:path svg:d="M 26.07987 3.6379788E-12 L 26.07987 3.6379788E-12 L 312.95844 26.07987 Q 599.837 26.07987 625.9169 78.23961 Q 651.9967 104.31948 651.9967 130.39935 L 651.9967 130.39935 L 599.837 130.39935 Q 547.67725 130.39935 443.3578 130.39935 Q 365.11816 130.39935 234.71883 156.47922 Q 130.39935 182.55908 130.39935 130.39935 Q 130.39935 78.23961 78.23961 78.23961 L 0.0 52.15974 L 0.0 26.07987 Q 26.07987 3.6379788E-12 26.07987 3.6379788E-12 z" svg:height="1.5647922mm" draw:style-name="style-1262" svg:viewBox="0.0 0.0 651.9967 156.47922" svg:width="6.5199676mm" svg:x="92.583534mm" svg:y="303.30887mm"/>
          <draw:path svg:d="M 886.7156 0.0 L 912.7954 0.0 L 938.8753 0.0 L 991.03503 0.0 L 1017.1149 26.07987 L 1043.1948 52.15974 L 1043.1948 52.15974 L 1043.1948 52.15974 L 1069.2747 52.15974 Q 1095.3545 78.23961 1095.3545 104.31948 L 1095.3545 130.39935 L 1095.3545 130.39935 Q 1095.3545 130.39935 886.7156 156.47922 L 704.1565 156.47922 L 678.0766 156.47922 Q 651.9967 156.47922 417.27792 182.55908 L 156.47922 182.55908 L 78.23961 182.55908 L 0.0 156.47922 L 26.07987 156.47922 L 52.15974 156.47922 L 52.15974 156.47922 L 78.23961 156.47922 L 156.47922 130.39935 L 234.71883 104.31948 L 365.11816 104.31948 Q 469.43765 52.15974 469.43765 52.15974 L 469.43765 52.15974 L 678.0766 26.07987 Q 860.6357 0.0 886.7156 0.0 z" svg:height="1.8255908mm" draw:style-name="style-1263" svg:viewBox="0.0 0.0 1095.3545 182.55908" svg:width="10.953546mm" svg:x="121.0106mm" svg:y="299.9185mm"/>
          <draw:path svg:d="M 78.23961 26.07987 L 78.23961 0.0 L 182.55908 0.0 Q 260.7987 0.0 260.7987 52.15974 Q 260.7987 78.23961 286.87857 78.23961 L 339.0383 78.23961 L 339.0383 104.31948 L 339.0383 104.31948 L 339.0383 104.31948 Q 339.0383 104.31948 312.95844 156.47922 Q 286.87857 182.55908 156.47922 156.47922 L -1.8189894E-12 156.47922 L -1.8189894E-12 130.39935 L -1.8189894E-12 104.31948 L 26.07987 104.31948 Q 78.23961 104.31948 26.07987 78.23961 Q -1.8189894E-12 52.15974 52.15974 52.15974 Q 104.31948 52.15974 78.23961 26.07987 z" svg:height="1.5647922mm" draw:style-name="style-1264" svg:viewBox="0.0 0.0 339.0383 156.47922" svg:width="3.390383mm" svg:x="153.08884mm" svg:y="199.7718mm"/>
          <draw:path svg:d="M 78.23961 52.15974 L 130.39935 0.0 L 286.87857 26.07987 Q 469.43765 52.15974 547.67725 52.15974 L 625.9169 52.15974 L 678.0766 52.15974 Q 704.1565 78.23961 704.1565 104.31948 Q 704.1565 130.39935 730.2363 182.55908 Q 782.39606 208.63896 730.2363 234.71883 Q 678.0766 260.7987 651.9967 260.7987 L 625.9169 260.7987 L 495.51752 260.7987 Q 365.11816 260.7987 339.0383 234.71883 L 312.95844 234.71883 L 312.95844 208.63896 Q 286.87857 208.63896 260.7987 182.55908 Q 208.63896 156.47922 104.31948 156.47922 L 0.0 130.39935 L 0.0 104.31948 Q 26.07987 104.31948 26.07987 104.31948 Q 26.07987 78.23961 78.23961 52.15974 z" svg:height="2.607987mm" draw:style-name="style-1265" svg:viewBox="0.0 0.0 730.2363 260.7987" svg:width="7.3023634mm" svg:x="181.2551mm" svg:y="204.98778mm"/>
          <draw:path svg:d="M 704.1565 156.47922 L 704.1565 156.47922 L 704.1565 182.55908 Q 678.0766 208.63896 625.9169 208.63896 Q 573.75714 208.63896 417.27792 234.71883 L 260.7987 260.7987 L 260.7987 260.7987 L 260.7987 260.7987 L 234.71883 260.7987 Q 182.55908 260.7987 156.47922 234.71883 L 130.39935 208.63896 L 182.55908 208.63896 Q 234.71883 208.63896 182.55908 182.55908 L 104.31948 182.55908 L 104.31948 156.47922 L 104.31948 130.39935 L 52.15974 130.39935 L -2.2737368E-13 130.39935 L -2.2737368E-13 104.31948 L -2.2737368E-13 78.23961 L 52.15974 78.23961 Q 104.31948 104.31948 156.47922 78.23961 L 208.63896 52.15974 L 208.63896 52.15974 L 234.71883 52.15974 L 234.71883 26.07987 Q 260.7987 3.6379788E-12 312.95844 3.6379788E-12 Q 339.0383 3.6379788E-12 417.27792 26.07987 Q 469.43765 52.15974 443.3578 52.15974 Q 417.27792 52.15974 417.27792 78.23961 Q 417.27792 104.31948 547.67725 130.39935 Q 704.1565 156.47922 704.1565 156.47922 z" svg:height="2.607987mm" draw:style-name="style-1266" svg:viewBox="0.0 0.0 704.1565 260.7987" svg:width="7.041565mm" svg:x="20.0815mm" svg:y="273.31702mm"/>
          <draw:path svg:d="M 1069.2747 52.15974 L 1147.5143 52.15974 L 1121.4343 78.23961 Q 1095.3545 104.31948 1017.1149 130.39935 L 964.95514 130.39935 L 964.95514 156.47922 L 964.95514 182.55908 L 991.03503 182.55908 L 1017.1149 208.63896 L 1017.1149 208.63896 L 1017.1149 208.63896 L 1043.1948 208.63896 L 1043.1948 208.63896 L 1069.2747 234.71883 L 1095.3545 234.71883 L 1095.3545 260.7987 L 1095.3545 286.87857 L 912.7954 286.87857 Q 756.3162 312.95844 704.1565 312.95844 L 625.9169 312.95844 L 599.837 312.95844 Q 547.67725 312.95844 495.51752 286.87857 Q 443.3578 260.7987 469.43765 234.71883 Q 495.51752 208.63896 339.0383 208.63896 L 156.47922 182.55908 L 156.47922 182.55908 L 156.47922 156.47922 L 130.39935 156.47922 L 104.31948 156.47922 L 78.23961 130.39935 L 26.07987 104.31948 L 26.07987 104.31948 L 26.07987 104.31948 L 0.0 104.31948 L 0.0 104.31948 L 26.07987 78.23961 L 52.15974 78.23961 L 130.39935 78.23961 L 208.63896 52.15974 L 208.63896 52.15974 L 234.71883 52.15974 L 234.71883 52.15974 Q 234.71883 52.15974 339.0383 26.07987 L 469.43765 26.07987 L 599.837 0.0 Q 704.1565 0.0 860.6357 0.0 Q 1017.1149 52.15974 1069.2747 52.15974 z" svg:height="3.1295843mm" draw:style-name="style-1267" svg:viewBox="0.0 0.0 1147.5143 312.95844" svg:width="11.4751425mm" svg:x="4.9551754mm" svg:y="272.79544mm"/>
          <draw:path svg:d="M 1330.0734 52.15974 L 1356.1532 52.15974 L 1356.1532 52.15974 Q 1356.1532 52.15974 1330.0734 78.23961 L 1303.9934 78.23961 L 1303.9934 104.31948 L 1277.9136 130.39935 L 1277.9136 156.47922 L 1277.9136 182.55908 L 1277.9136 208.63896 L 1277.9136 208.63896 L 1277.9136 208.63896 L 1277.9136 208.63896 L 1277.9136 234.71883 L 1277.9136 234.71883 L 1251.8337 234.71883 L 1251.8337 260.7987 L 1277.9136 260.7987 Q 1277.9136 260.7987 1251.8337 286.87857 Q 1225.7539 312.95844 1225.7539 339.0383 Q 1251.8337 365.11816 1277.9136 365.11816 L 1277.9136 365.11816 L 1277.9136 391.19803 Q 1277.9136 417.27792 1121.4343 417.27792 Q 991.03503 443.3578 991.03503 469.43765 Q 991.03503 495.51752 756.3162 547.67725 Q 521.5974 625.9169 547.67725 625.9169 L 573.75714 651.9967 L 495.51752 651.9967 L 443.3578 651.9967 L 365.11816 651.9967 L 286.87857 651.9967 L 286.87857 625.9169 L 286.87857 599.837 L 312.95844 599.837 Q 312.95844 573.75714 286.87857 573.75714 L 286.87857 573.75714 L 286.87857 573.75714 Q 286.87857 573.75714 339.0383 521.5974 Q 391.19803 521.5974 365.11816 469.43765 Q 339.0383 443.3578 286.87857 417.27792 Q 208.63896 365.11816 208.63896 339.0383 Q 208.63896 286.87857 130.39935 286.87857 L 52.15974 312.95844 L 26.07987 286.87857 L 0.0 286.87857 L 0.0 286.87857 L 0.0 260.7987 L 26.07987 260.7987 L 52.15974 260.7987 L 52.15974 208.63896 L 78.23961 156.47922 L 78.23961 156.47922 L 78.23961 156.47922 L 78.23961 130.39935 L 78.23961 130.39935 L 52.15974 130.39935 L 52.15974 104.31948 L 78.23961 104.31948 L 130.39935 104.31948 L 130.39935 130.39935 L 130.39935 130.39935 L 104.31948 130.39935 L 104.31948 156.47922 L 495.51752 130.39935 Q 912.7954 104.31948 912.7954 78.23961 Q 938.8753 52.15974 964.95514 78.23961 Q 991.03503 78.23961 1017.1149 26.07987 Q 1017.1149 3.6379788E-12 1121.4343 3.6379788E-12 Q 1251.8337 3.6379788E-12 1277.9136 26.07987 Q 1330.0734 52.15974 1330.0734 52.15974 z" svg:height="6.5199676mm" draw:style-name="style-1268" svg:viewBox="0.0 0.0 1356.1532 651.9967" svg:width="13.561532mm" svg:x="165.08557mm" svg:y="164.82477mm"/>
          <draw:path svg:d="M 625.9169 -3.6379788E-12 L 730.2363 -3.6379788E-12 L 730.2363 26.07987 Q 756.3162 26.07987 808.47595 52.15974 L 860.6357 52.15974 L 860.6357 78.23961 Q 860.6357 104.31948 782.39606 130.39935 Q 678.0766 130.39935 678.0766 130.39935 L 678.0766 130.39935 L 704.1565 156.47922 L 730.2363 182.55908 L 756.3162 182.55908 L 782.39606 182.55908 L 808.47595 208.63896 L 834.55585 234.71883 L 860.6357 234.71883 L 886.7156 234.71883 L 886.7156 234.71883 L 886.7156 234.71883 L 912.7954 260.7987 L 938.8753 286.87857 L 938.8753 286.87857 L 938.8753 286.87857 L 886.7156 286.87857 L 834.55585 286.87857 L 573.75714 286.87857 L 339.0383 286.87857 L 312.95844 312.95844 L 312.95844 312.95844 L 312.95844 312.95844 Q 312.95844 286.87857 208.63896 286.87857 L 78.23961 234.71883 L 156.47922 234.71883 Q 208.63896 234.71883 312.95844 208.63896 L 391.19803 182.55908 L 365.11816 182.55908 L 312.95844 182.55908 L 208.63896 156.47922 Q 78.23961 130.39935 52.15974 130.39935 L 26.07987 130.39935 L 26.07987 130.39935 L 1.8189894E-12 104.31948 L 1.8189894E-12 104.31948 L 1.8189894E-12 104.31948 L 1.8189894E-12 78.23961 Q 1.8189894E-12 78.23961 78.23961 52.15974 L 156.47922 26.07987 L 208.63896 26.07987 L 260.7987 26.07987 L 417.27792 26.07987 Q 547.67725 26.07987 625.9169 -3.6379788E-12 z" svg:height="3.1295843mm" draw:style-name="style-1269" svg:viewBox="0.0 0.0 938.8753 312.95844" svg:width="9.388753mm" svg:x="82.412384mm" svg:y="260.5379mm"/>
          <draw:path svg:d="M 521.5974 26.07987 L 573.75714 0.0 L 599.837 0.0 Q 625.9169 26.07987 625.9169 52.15974 Q 625.9169 78.23961 730.2363 104.31948 Q 808.47595 104.31948 782.39606 182.55908 Q 782.39606 234.71883 782.39606 260.7987 L 782.39606 286.87857 L 782.39606 286.87857 L 756.3162 286.87857 L 730.2363 286.87857 Q 678.0766 312.95844 521.5974 312.95844 Q 339.0383 312.95844 156.47922 260.7987 L 0.0 234.71883 L 0.0 208.63896 L 0.0 156.47922 L 0.0 156.47922 L 26.07987 156.47922 L 52.15974 156.47922 L 78.23961 156.47922 L 104.31948 156.47922 L 104.31948 156.47922 L 104.31948 130.39935 L 104.31948 130.39935 L 130.39935 104.31948 L 130.39935 52.15974 L 260.7987 52.15974 Q 417.27792 52.15974 417.27792 52.15974 L 417.27792 52.15974 L 443.3578 52.15974 Q 469.43765 52.15974 521.5974 26.07987 z" svg:height="3.1295843mm" draw:style-name="style-1270" svg:viewBox="0.0 0.0 782.39606 312.95844" svg:width="7.823961mm" svg:x="0.0mm" svg:y="216.98451mm"/>
          <draw:path svg:d="M 26.07987 26.07987 L 52.15974 0.0 L 130.39935 0.0 Q 182.55908 26.07987 312.95844 0.0 L 443.3578 0.0 L 443.3578 0.0 L 443.3578 26.07987 L 469.43765 26.07987 L 495.51752 26.07987 L 521.5974 52.15974 L 547.67725 78.23961 L 547.67725 78.23961 L 547.67725 78.23961 L 573.75714 78.23961 L 573.75714 78.23961 L 573.75714 104.31948 L 599.837 104.31948 L 599.837 130.39935 Q 599.837 182.55908 573.75714 182.55908 L 573.75714 182.55908 L 547.67725 182.55908 L 521.5974 182.55908 L 521.5974 182.55908 Q 521.5974 182.55908 495.51752 182.55908 L 495.51752 182.55908 L 495.51752 182.55908 L 495.51752 182.55908 L 495.51752 208.63896 L 469.43765 208.63896 L 443.3578 208.63896 L 417.27792 182.55908 L 417.27792 182.55908 L 391.19803 182.55908 L 391.19803 182.55908 Q 391.19803 182.55908 208.63896 156.47922 L 26.07987 156.47922 L 26.07987 130.39935 Q 26.07987 130.39935 4.5474735E-13 104.31948 L 4.5474735E-13 78.23961 L 26.07987 78.23961 Q 52.15974 78.23961 26.07987 52.15974 Q 26.07987 26.07987 26.07987 26.07987 z" svg:height="2.0863895mm" draw:style-name="style-1271" svg:viewBox="0.0 0.0 599.837 208.63896" svg:width="5.99837mm" svg:x="34.164627mm" svg:y="191.68704mm"/>
          <draw:path svg:d="M 573.75714 0.0 L 573.75714 0.0 L 678.0766 0.0 L 782.39606 0.0 L 808.47595 26.07987 L 860.6357 26.07987 L 860.6357 26.07987 Q 860.6357 52.15974 912.7954 52.15974 L 991.03503 52.15974 L 1017.1149 78.23961 L 1069.2747 78.23961 L 1017.1149 130.39935 Q 991.03503 208.63896 1069.2747 208.63896 Q 1173.5941 208.63896 1173.5941 234.71883 L 1173.5941 234.71883 L 1173.5941 234.71883 Q 1173.5941 260.7987 1043.1948 260.7987 L 912.7954 286.87857 L 782.39606 286.87857 Q 651.9967 312.95844 391.19803 286.87857 L 156.47922 260.7987 L 156.47922 260.7987 L 130.39935 260.7987 L 130.39935 260.7987 L 130.39935 260.7987 L 104.31948 234.71883 L 78.23961 234.71883 L 78.23961 234.71883 L 52.15974 234.71883 L 26.07987 234.71883 L 0.0 234.71883 L 0.0 208.63896 L 26.07987 208.63896 L 26.07987 182.55908 L 26.07987 156.47922 L 52.15974 156.47922 L 52.15974 156.47922 L 234.71883 130.39935 Q 417.27792 130.39935 417.27792 104.31948 L 443.3578 78.23961 L 495.51752 78.23961 Q 547.67725 78.23961 521.5974 52.15974 Q 521.5974 26.07987 547.67725 26.07987 Q 573.75714 0.0 573.75714 0.0 z" svg:height="2.8687856mm" draw:style-name="style-1272" svg:viewBox="0.0 0.0 1173.5941 286.87857" svg:width="11.735941mm" svg:x="196.90302mm" svg:y="278.0114mm"/>
          <draw:path svg:d="M 599.837 3.6379788E-12 L 651.9967 3.6379788E-12 L 704.1565 3.6379788E-12 L 756.3162 3.6379788E-12 L 860.6357 26.07987 Q 964.95514 52.15974 964.95514 52.15974 L 964.95514 52.15974 L 964.95514 52.15974 L 964.95514 52.15974 L 938.8753 78.23961 L 912.7954 104.31948 L 912.7954 104.31948 L 912.7954 104.31948 L 886.7156 130.39935 L 860.6357 130.39935 L 860.6357 156.47922 L 860.6357 182.55908 L 886.7156 182.55908 L 912.7954 208.63896 L 1017.1149 208.63896 Q 1121.4343 208.63896 1173.5941 234.71883 L 1225.7539 234.71883 L 1277.9136 260.7987 Q 1303.9934 312.95844 1017.1149 312.95844 Q 756.3162 312.95844 756.3162 365.11816 Q 756.3162 391.19803 599.837 391.19803 L 469.43765 417.27792 L 443.3578 417.27792 L 417.27792 417.27792 L 417.27792 443.3578 L 417.27792 469.43765 L 365.11816 469.43765 L 312.95844 469.43765 L 286.87857 469.43765 Q 234.71883 469.43765 234.71883 443.3578 L 234.71883 443.3578 L 234.71883 417.27792 Q 234.71883 417.27792 339.0383 339.0383 Q 443.3578 260.7987 469.43765 234.71883 Q 495.51752 208.63896 365.11816 182.55908 L 260.7987 156.47922 L 208.63896 156.47922 L 156.47922 156.47922 L 156.47922 130.39935 L 130.39935 130.39935 L 130.39935 130.39935 L 130.39935 104.31948 L 78.23961 104.31948 L 52.15974 104.31948 L 26.07987 78.23961 L 0.0 52.15974 L 26.07987 52.15974 L 78.23961 52.15974 L 130.39935 52.15974 L 182.55908 52.15974 L 208.63896 52.15974 L 234.71883 52.15974 L 391.19803 52.15974 Q 521.5974 52.15974 547.67725 26.07987 Q 547.67725 3.6379788E-12 599.837 3.6379788E-12 z" svg:height="4.6943765mm" draw:style-name="style-1273" svg:viewBox="0.0 0.0 1277.9136 469.43765" svg:width="12.779136mm" svg:x="48.769356mm" svg:y="310.35043mm"/>
          <draw:path svg:d="M 651.9967 0.0 L 704.1565 0.0 L 704.1565 0.0 L 704.1565 0.0 L 964.95514 26.07987 L 1251.8337 26.07987 L 1251.8337 26.07987 L 1251.8337 52.15974 L 1330.0734 52.15974 L 1382.233 52.15974 L 1538.7123 104.31948 Q 1669.1117 104.31948 1669.1117 130.39935 L 1669.1117 130.39935 L 1643.0317 130.39935 Q 1616.9519 156.47922 1486.5525 156.47922 L 1356.1532 156.47922 L 1330.0734 182.55908 L 1303.9934 182.55908 L 1251.8337 182.55908 Q 1199.674 208.63896 1069.2747 234.71883 L 964.95514 260.7987 L 964.95514 260.7987 L 938.8753 260.7987 L 938.8753 234.71883 Q 964.95514 208.63896 547.67725 156.47922 L 156.47922 130.39935 L 78.23961 130.39935 L 1.8189894E-12 104.31948 L 78.23961 104.31948 L 182.55908 104.31948 L 286.87857 52.15974 Q 391.19803 52.15974 391.19803 26.07987 L 391.19803 26.07987 L 495.51752 26.07987 Q 573.75714 0.0 651.9967 0.0 z" svg:height="2.607987mm" draw:style-name="style-1274" svg:viewBox="0.0 0.0 1669.1117 260.7987" svg:width="16.691116mm" svg:x="154.65363mm" svg:y="274.36023mm"/>
          <draw:path svg:d="M 339.0383 26.07987 L 443.3578 -3.6379788E-12 L 469.43765 26.07987 Q 521.5974 52.15974 625.9169 52.15974 L 704.1565 52.15974 L 704.1565 52.15974 Q 704.1565 52.15974 678.0766 78.23961 L 651.9967 104.31948 L 651.9967 104.31948 L 651.9967 104.31948 L 521.5974 104.31948 Q 365.11816 130.39935 365.11816 156.47922 Q 365.11816 182.55908 312.95844 182.55908 L 260.7987 208.63896 L 182.55908 208.63896 L 104.31948 208.63896 L 104.31948 234.71883 L 104.31948 234.71883 L 78.23961 234.71883 L 78.23961 260.7987 L 78.23961 260.7987 L 104.31948 260.7987 L 104.31948 260.7987 L 104.31948 286.87857 L 78.23961 286.87857 Q 52.15974 260.7987 26.07987 260.7987 L 0.0 234.71883 L 0.0 156.47922 L 0.0 52.15974 L 104.31948 52.15974 Q 234.71883 52.15974 339.0383 26.07987 z" svg:height="2.8687856mm" draw:style-name="style-1275" svg:viewBox="0.0 0.0 704.1565 286.87857" svg:width="7.041565mm" svg:x="0.0mm" svg:y="251.93153mm"/>
          <draw:path svg:d="M 208.63896 0.0 L 234.71883 0.0 L 286.87857 0.0 L 365.11816 0.0 L 391.19803 26.07987 Q 391.19803 78.23961 339.0383 104.31948 Q 312.95844 130.39935 443.3578 130.39935 L 547.67725 130.39935 L 547.67725 130.39935 L 547.67725 130.39935 L 547.67725 156.47922 L 547.67725 156.47922 L 573.75714 182.55908 L 573.75714 182.55908 L 443.3578 182.55908 Q 286.87857 182.55908 286.87857 208.63896 L 260.7987 234.71883 L 234.71883 234.71883 L 234.71883 234.71883 L 156.47922 234.71883 Q 78.23961 234.71883 78.23961 208.63896 L 78.23961 208.63896 L 52.15974 208.63896 L 52.15974 182.55908 L 52.15974 182.55908 L 26.07987 182.55908 L 26.07987 182.55908 L 26.07987 182.55908 L 26.07987 156.47922 L 26.07987 156.47922 L 1.8189894E-12 156.47922 L 1.8189894E-12 130.39935 L 52.15974 130.39935 Q 78.23961 104.31948 104.31948 78.23961 Q 104.31948 52.15974 130.39935 26.07987 Q 182.55908 26.07987 208.63896 0.0 z" svg:height="2.3471882mm" draw:style-name="style-1276" svg:viewBox="0.0 0.0 573.75714 234.71883" svg:width="5.7375712mm" svg:x="137.96251mm" svg:y="226.63406mm"/>
          <draw:path svg:d="M 417.27792 26.07987 L 469.43765 3.6379788E-12 L 678.0766 3.6379788E-12 Q 912.7954 3.6379788E-12 991.03503 26.07987 L 1043.1948 26.07987 L 1043.1948 52.15974 L 1043.1948 52.15974 L 964.95514 78.23961 Q 886.7156 104.31948 834.55585 130.39935 L 808.47595 156.47922 L 730.2363 156.47922 L 651.9967 156.47922 L 547.67725 156.47922 Q 443.3578 156.47922 234.71883 130.39935 L 26.07987 130.39935 L 0.0 130.39935 L 0.0 104.31948 L 26.07987 104.31948 L 52.15974 104.31948 L 52.15974 78.23961 L 52.15974 78.23961 L 52.15974 78.23961 L 78.23961 78.23961 L 208.63896 78.23961 Q 365.11816 52.15974 417.27792 26.07987 z" svg:height="1.5647922mm" draw:style-name="style-1277" svg:viewBox="0.0 0.0 1043.1948 156.47922" svg:width="10.431948mm" svg:x="10.953546mm" svg:y="267.57947mm"/>
          <draw:path svg:d="M 704.1565 0.0 L 912.7954 0.0 L 964.95514 0.0 Q 1017.1149 26.07987 1043.1948 52.15974 Q 1043.1948 104.31948 1043.1948 104.31948 L 1069.2747 104.31948 L 1069.2747 130.39935 L 1069.2747 156.47922 L 1043.1948 156.47922 L 991.03503 156.47922 L 964.95514 182.55908 L 938.8753 182.55908 L 782.39606 182.55908 Q 651.9967 156.47922 625.9169 156.47922 L 599.837 156.47922 L 573.75714 156.47922 Q 521.5974 156.47922 365.11816 130.39935 Q 208.63896 104.31948 208.63896 130.39935 L 182.55908 156.47922 L 156.47922 156.47922 Q 104.31948 156.47922 104.31948 130.39935 L 104.31948 130.39935 L 104.31948 130.39935 Q 104.31948 104.31948 52.15974 104.31948 Q 0.0 104.31948 0.0 78.23961 L 26.07987 52.15974 L 52.15974 52.15974 L 104.31948 52.15974 L 104.31948 26.07987 L 104.31948 26.07987 L 312.95844 26.07987 Q 495.51752 0.0 704.1565 0.0 z" svg:height="1.8255908mm" draw:style-name="style-1278" svg:viewBox="0.0 0.0 1069.2747 182.55908" svg:width="10.692746mm" svg:x="115.273026mm" svg:y="167.95436mm"/>
          <draw:path svg:d="M 0.0 26.07987 L 0.0 0.0 L 26.07987 0.0 Q 52.15974 26.07987 156.47922 26.07987 L 286.87857 26.07987 L 312.95844 52.15974 L 365.11816 52.15974 L 365.11816 52.15974 L 365.11816 78.23961 L 417.27792 78.23961 L 469.43765 78.23961 L 469.43765 78.23961 L 469.43765 78.23961 L 495.51752 104.31948 L 521.5974 130.39935 L 521.5974 130.39935 L 521.5974 130.39935 L 547.67725 130.39935 L 547.67725 156.47922 L 495.51752 156.47922 Q 443.3578 182.55908 443.3578 182.55908 L 443.3578 182.55908 L 365.11816 208.63896 Q 286.87857 234.71883 286.87857 234.71883 L 286.87857 234.71883 L 286.87857 234.71883 Q 286.87857 234.71883 312.95844 208.63896 Q 339.0383 182.55908 286.87857 182.55908 L 234.71883 156.47922 L 234.71883 130.39935 Q 208.63896 130.39935 182.55908 104.31948 L 156.47922 78.23961 L 104.31948 78.23961 Q 78.23961 78.23961 26.07987 52.15974 Q -26.07987 26.07987 0.0 26.07987 z" svg:height="2.3471882mm" draw:style-name="style-1279" svg:viewBox="0.0 0.0 547.67725 234.71883" svg:width="5.476773mm" svg:x="34.947025mm" svg:y="197.94621mm"/>
          <draw:path svg:d="M 234.71883 0.0 L 234.71883 0.0 L 339.0383 0.0 L 443.3578 0.0 L 443.3578 0.0 L 443.3578 26.07987 L 678.0766 26.07987 Q 938.8753 26.07987 991.03503 52.15974 L 1017.1149 52.15974 L 1043.1948 52.15974 Q 1069.2747 78.23961 1069.2747 78.23961 L 1043.1948 78.23961 L 1043.1948 78.23961 L 1043.1948 78.23961 L 991.03503 104.31948 L 964.95514 104.31948 L 964.95514 130.39935 L 991.03503 156.47922 L 991.03503 156.47922 L 991.03503 156.47922 L 991.03503 182.55908 Q 991.03503 208.63896 886.7156 208.63896 Q 756.3162 208.63896 756.3162 234.71883 Q 730.2363 260.7987 651.9967 286.87857 L 547.67725 286.87857 L 469.43765 286.87857 Q 391.19803 286.87857 312.95844 260.7987 L 208.63896 260.7987 L 208.63896 260.7987 Q 208.63896 234.71883 260.7987 234.71883 Q 312.95844 234.71883 312.95844 208.63896 Q 312.95844 182.55908 234.71883 156.47922 L 182.55908 130.39935 L 156.47922 130.39935 L 104.31948 130.39935 L 104.31948 104.31948 L 104.31948 104.31948 L 78.23961 104.31948 L 78.23961 78.23961 L 52.15974 78.23961 L 0.0 78.23961 L 0.0 52.15974 L 0.0 52.15974 L 130.39935 26.07987 Q 234.71883 26.07987 234.71883 0.0 z" svg:height="2.8687856mm" draw:style-name="style-1280" svg:viewBox="0.0 0.0 1069.2747 286.87857" svg:width="10.692746mm" svg:x="85.54197mm" svg:y="264.71066mm"/>
          <draw:path svg:d="M 495.51752 0.0 L 547.67725 0.0 L 599.837 0.0 Q 625.9169 0.0 625.9169 26.07987 Q 625.9169 52.15974 704.1565 52.15974 Q 782.39606 52.15974 834.55585 78.23961 L 886.7156 78.23961 L 964.95514 78.23961 L 1017.1149 104.31948 L 1043.1948 104.31948 L 1069.2747 104.31948 L 1251.8337 156.47922 Q 1434.3928 182.55908 1434.3928 208.63896 L 1434.3928 208.63896 L 1382.233 208.63896 L 1356.1532 208.63896 L 1356.1532 234.71883 L 1356.1532 234.71883 L 1173.5941 286.87857 Q 1017.1149 312.95844 912.7954 339.0383 L 834.55585 339.0383 L 625.9169 339.0383 Q 417.27792 312.95844 339.0383 312.95844 L 286.87857 286.87857 L 260.7987 286.87857 Q 234.71883 260.7987 365.11816 260.7987 L 495.51752 234.71883 L 495.51752 208.63896 L 495.51752 182.55908 L 469.43765 182.55908 L 469.43765 156.47922 L 417.27792 156.47922 L 365.11816 156.47922 L 286.87857 156.47922 Q 182.55908 156.47922 130.39935 156.47922 L 104.31948 156.47922 L 52.15974 182.55908 L 0.0 182.55908 L 0.0 156.47922 L 26.07987 130.39935 L 26.07987 104.31948 L 26.07987 78.23961 L 0.0 78.23961 L 0.0 52.15974 L 234.71883 52.15974 Q 443.3578 0.0 495.51752 0.0 z" svg:height="3.390383mm" draw:style-name="style-1281" svg:viewBox="0.0 0.0 1434.3928 339.0383" svg:width="14.343928mm" svg:x="41.98859mm" svg:y="306.69925mm"/>
          <draw:path svg:d="M 26.07987 -3.6379788E-12 L 26.07987 -3.6379788E-12 L 339.0383 26.07987 Q 625.9169 52.15974 808.47595 26.07987 Q 964.95514 -3.6379788E-12 1043.1948 -3.6379788E-12 L 1121.4343 -3.6379788E-12 L 1121.4343 26.07987 L 1121.4343 52.15974 L 1147.5143 52.15974 Q 1173.5941 52.15974 1173.5941 78.23961 L 1173.5941 78.23961 L 1121.4343 78.23961 L 1095.3545 104.31948 L 1069.2747 104.31948 Q 1069.2747 104.31948 1121.4343 130.39935 Q 1199.674 156.47922 1173.5941 156.47922 Q 1147.5143 156.47922 1121.4343 182.55908 L 1069.2747 208.63896 L 1069.2747 208.63896 L 1069.2747 208.63896 L 756.3162 208.63896 L 469.43765 208.63896 L 469.43765 234.71883 L 469.43765 234.71883 L 339.0383 234.71883 L 208.63896 208.63896 L 182.55908 208.63896 L 156.47922 208.63896 L 286.87857 182.55908 L 391.19803 156.47922 L 391.19803 156.47922 L 391.19803 156.47922 L 365.11816 156.47922 L 365.11816 156.47922 L 286.87857 130.39935 Q 234.71883 104.31948 130.39935 78.23961 L 26.07987 52.15974 L 26.07987 52.15974 Q 4.5474735E-13 52.15974 4.5474735E-13 26.07987 L 4.5474735E-13 26.07987 L 4.5474735E-13 -3.6379788E-12 Q 26.07987 -3.6379788E-12 26.07987 -3.6379788E-12 z" svg:height="2.3471882mm" draw:style-name="style-1282" svg:viewBox="0.0 0.0 1173.5941 234.71883" svg:width="11.735941mm" svg:x="20.603096mm" svg:y="234.71883mm"/>
          <draw:path svg:d="M 834.55585 0.0 L 834.55585 0.0 L 834.55585 0.0 Q 860.6357 0.0 860.6357 26.07987 L 860.6357 26.07987 L 860.6357 78.23961 Q 860.6357 104.31948 808.47595 130.39935 Q 730.2363 130.39935 860.6357 156.47922 Q 1017.1149 182.55908 1017.1149 182.55908 L 1017.1149 182.55908 L 1017.1149 182.55908 Q 1017.1149 182.55908 991.03503 182.55908 L 991.03503 208.63896 L 964.95514 208.63896 L 938.8753 208.63896 L 938.8753 208.63896 Q 912.7954 208.63896 912.7954 208.63896 Q 912.7954 234.71883 782.39606 234.71883 L 651.9967 286.87857 L 651.9967 286.87857 L 625.9169 286.87857 L 599.837 286.87857 Q 573.75714 286.87857 312.95844 286.87857 L 52.15974 286.87857 L 26.07987 286.87857 L 0.0 286.87857 L 0.0 286.87857 L 26.07987 260.7987 L 26.07987 260.7987 L 26.07987 234.71883 L 104.31948 234.71883 L 182.55908 234.71883 L 182.55908 208.63896 L 182.55908 208.63896 L 208.63896 208.63896 L 208.63896 182.55908 L 286.87857 182.55908 Q 339.0383 182.55908 365.11816 156.47922 Q 391.19803 130.39935 339.0383 104.31948 L 312.95844 78.23961 L 443.3578 78.23961 Q 547.67725 52.15974 547.67725 26.07987 Q 547.67725 0.0 678.0766 0.0 Q 808.47595 0.0 834.55585 0.0 z" svg:height="2.8687856mm" draw:style-name="style-1283" svg:viewBox="0.0 0.0 1017.1149 286.87857" svg:width="10.171149mm" svg:x="107.18826mm" svg:y="253.75713mm"/>
          <draw:path svg:d="M -1.8189894E-12 0.0 L -1.8189894E-12 0.0 L 26.07987 0.0 L 78.23961 0.0 L 234.71883 52.15974 Q 391.19803 52.15974 417.27792 78.23961 L 443.3578 78.23961 L 443.3578 104.31948 Q 443.3578 130.39935 495.51752 156.47922 Q 547.67725 156.47922 521.5974 182.55908 Q 495.51752 208.63896 495.51752 208.63896 L 495.51752 208.63896 L 469.43765 208.63896 L 469.43765 208.63896 L 469.43765 234.71883 L 443.3578 234.71883 L 443.3578 234.71883 L 443.3578 260.7987 L 391.19803 260.7987 L 339.0383 260.7987 L 234.71883 260.7987 Q 104.31948 260.7987 130.39935 234.71883 Q 182.55908 208.63896 182.55908 156.47922 L 156.47922 130.39935 L 208.63896 130.39935 Q 260.7987 104.31948 130.39935 78.23961 L -1.8189894E-12 26.07987 L -1.8189894E-12 0.0 z" svg:height="2.607987mm" draw:style-name="style-1284" svg:viewBox="0.0 0.0 521.5974 260.7987" svg:width="5.215974mm" svg:x="140.0489mm" svg:y="225.33008mm"/>
          <draw:path svg:d="M 651.9967 0.0 L 651.9967 0.0 L 756.3162 26.07987 Q 886.7156 52.15974 886.7156 52.15974 Q 886.7156 104.31948 912.7954 104.31948 L 964.95514 104.31948 L 964.95514 104.31948 L 964.95514 104.31948 L 912.7954 130.39935 L 860.6357 156.47922 L 912.7954 156.47922 L 991.03503 156.47922 L 1017.1149 182.55908 L 1043.1948 208.63896 L 1043.1948 208.63896 L 1043.1948 208.63896 L 1043.1948 208.63896 Q 1017.1149 208.63896 1017.1149 234.71883 Q 1017.1149 260.7987 912.7954 260.7987 L 782.39606 286.87857 L 756.3162 286.87857 Q 730.2363 312.95844 651.9967 339.0383 L 547.67725 365.11816 L 547.67725 365.11816 Q 547.67725 339.0383 495.51752 312.95844 Q 417.27792 260.7987 339.0383 260.7987 L 234.71883 234.71883 L 182.55908 234.71883 L 104.31948 208.63896 L 52.15974 208.63896 L 0.0 208.63896 L 0.0 208.63896 L 0.0 208.63896 L 78.23961 182.55908 L 156.47922 156.47922 L 156.47922 156.47922 L 130.39935 156.47922 L 130.39935 156.47922 L 130.39935 156.47922 L 130.39935 130.39935 L 130.39935 130.39935 L 156.47922 130.39935 L 156.47922 104.31948 L 156.47922 104.31948 L 182.55908 104.31948 L 182.55908 104.31948 L 182.55908 104.31948 L 182.55908 78.23961 L 182.55908 78.23961 L 391.19803 52.15974 Q 573.75714 52.15974 599.837 26.07987 Q 651.9967 0.0 651.9967 0.0 z" svg:height="3.6511817mm" draw:style-name="style-1285" svg:viewBox="0.0 0.0 1043.1948 365.11816" svg:width="10.431948mm" svg:x="139.5273mm" svg:y="282.18417mm"/>
          <draw:path svg:d="M 208.63896 0.0 L 260.7987 0.0 L 286.87857 0.0 Q 312.95844 26.07987 286.87857 26.07987 Q 260.7987 26.07987 260.7987 52.15974 Q 260.7987 78.23961 339.0383 78.23961 Q 391.19803 78.23961 391.19803 104.31948 L 417.27792 104.31948 L 417.27792 104.31948 Q 417.27792 130.39935 521.5974 130.39935 L 625.9169 130.39935 L 599.837 156.47922 Q 573.75714 182.55908 547.67725 182.55908 L 547.67725 182.55908 L 443.3578 182.55908 Q 312.95844 182.55908 234.71883 130.39935 L 182.55908 130.39935 L 130.39935 104.31948 L 78.23961 104.31948 L 26.07987 104.31948 Q 0.0 104.31948 0.0 78.23961 Q 0.0 52.15974 78.23961 26.07987 Q 156.47922 26.07987 208.63896 0.0 z" svg:height="1.8255908mm" draw:style-name="style-1286" svg:viewBox="0.0 0.0 625.9169 182.55908" svg:width="6.2591686mm" svg:x="154.13203mm" svg:y="243.84677mm"/>
          <draw:path svg:d="M 26.07987 26.07987 L 52.15974 3.6379788E-12 L 104.31948 3.6379788E-12 Q 130.39935 3.6379788E-12 182.55908 26.07987 L 234.71883 52.15974 L 260.7987 52.15974 L 286.87857 52.15974 L 312.95844 78.23961 L 339.0383 104.31948 L 234.71883 104.31948 Q 130.39935 104.31948 104.31948 130.39935 L 78.23961 130.39935 L 52.15974 130.39935 Q 26.07987 104.31948 -1.8189894E-12 104.31948 L -1.8189894E-12 104.31948 L -1.8189894E-12 78.23961 Q -1.8189894E-12 52.15974 26.07987 26.07987 z" svg:height="1.3039935mm" draw:style-name="style-1287" svg:viewBox="0.0 0.0 339.0383 130.39935" svg:width="3.390383mm" svg:x="155.95761mm" svg:y="182.55908mm"/>
          <draw:path svg:d="M 365.11816 26.07987 L 365.11816 0.0 L 391.19803 0.0 Q 443.3578 26.07987 443.3578 26.07987 L 469.43765 26.07987 L 495.51752 26.07987 L 495.51752 26.07987 L 495.51752 52.15974 Q 495.51752 78.23961 521.5974 130.39935 L 521.5974 156.47922 L 443.3578 156.47922 Q 365.11816 182.55908 286.87857 182.55908 Q 234.71883 208.63896 234.71883 182.55908 Q 234.71883 156.47922 130.39935 156.47922 L 0.0 156.47922 L 0.0 130.39935 L 26.07987 130.39935 L 26.07987 130.39935 L 26.07987 130.39935 L 78.23961 104.31948 Q 156.47922 78.23961 286.87857 78.23961 L 391.19803 78.23961 L 391.19803 52.15974 Q 391.19803 26.07987 365.11816 26.07987 z" svg:height="1.8255908mm" draw:style-name="style-1288" svg:viewBox="0.0 0.0 521.5974 182.55908" svg:width="5.215974mm" svg:x="197.4246mm" svg:y="245.41158mm"/>
          <draw:path svg:d="M 625.9169 3.6379788E-12 L 625.9169 3.6379788E-12 L 625.9169 3.6379788E-12 L 625.9169 26.07987 L 651.9967 26.07987 Q 678.0766 26.07987 678.0766 3.6379788E-12 L 678.0766 3.6379788E-12 L 678.0766 78.23961 Q 678.0766 130.39935 704.1565 156.47922 L 730.2363 156.47922 L 730.2363 182.55908 L 730.2363 182.55908 L 730.2363 182.55908 Q 730.2363 182.55908 651.9967 234.71883 L 573.75714 260.7987 L 495.51752 260.7987 Q 417.27792 234.71883 208.63896 208.63896 L 0.0 156.47922 L 0.0 130.39935 L 0.0 104.31948 L 52.15974 130.39935 Q 104.31948 130.39935 104.31948 130.39935 Q 104.31948 78.23961 78.23961 78.23961 Q 78.23961 78.23961 78.23961 52.15974 L 78.23961 52.15974 L 208.63896 78.23961 Q 339.0383 78.23961 339.0383 52.15974 Q 339.0383 26.07987 469.43765 26.07987 Q 599.837 3.6379788E-12 625.9169 3.6379788E-12 z" svg:height="2.607987mm" draw:style-name="style-1289" svg:viewBox="0.0 0.0 730.2363 260.7987" svg:width="7.3023634mm" svg:x="123.87938mm" svg:y="184.38467mm"/>
          <draw:path svg:d="M 678.0766 0.0 L 678.0766 0.0 L 808.47595 0.0 Q 938.8753 26.07987 1173.5941 26.07987 L 1408.313 26.07987 L 1408.313 26.07987 L 1408.313 26.07987 L 1486.5525 52.15974 L 1538.7123 78.23961 L 1538.7123 78.23961 L 1564.7921 78.23961 L 1564.7921 78.23961 L 1564.7921 78.23961 L 1564.7921 104.31948 L 1538.7123 104.31948 L 1538.7123 130.39935 L 1538.7123 156.47922 L 1590.8721 156.47922 Q 1669.1117 182.55908 1643.0317 182.55908 L 1590.8721 182.55908 L 1590.8721 208.63896 L 1590.8721 208.63896 L 1564.7921 234.71883 L 1564.7921 234.71883 L 1460.4727 234.71883 Q 1356.1532 234.71883 938.8753 260.7987 L 521.5974 286.87857 L 495.51752 286.87857 Q 469.43765 286.87857 339.0383 260.7987 Q 234.71883 234.71883 286.87857 234.71883 Q 339.0383 208.63896 182.55908 182.55908 L 26.07987 130.39935 L 26.07987 130.39935 L 26.07987 130.39935 L -1.8189894E-12 130.39935 L -1.8189894E-12 130.39935 L 26.07987 104.31948 L 78.23961 78.23961 L 104.31948 78.23961 L 130.39935 78.23961 L 130.39935 52.15974 L 130.39935 52.15974 L 182.55908 52.15974 L 208.63896 78.23961 L 365.11816 78.23961 Q 521.5974 104.31948 495.51752 78.23961 Q 495.51752 26.07987 599.837 26.07987 Q 678.0766 26.07987 678.0766 0.0 z" svg:height="2.8687856mm" draw:style-name="style-1290" svg:viewBox="0.0 0.0 1643.0317 286.87857" svg:width="16.430317mm" svg:x="140.0489mm" svg:y="314.78403mm"/>
          <draw:path svg:d="M 130.39935 0.0 L 156.47922 0.0 L 182.55908 0.0 L 208.63896 0.0 L 312.95844 0.0 L 417.27792 0.0 L 417.27792 0.0 L 417.27792 0.0 L 443.3578 26.07987 L 443.3578 52.15974 L 417.27792 52.15974 L 391.19803 52.15974 L 391.19803 78.23961 L 417.27792 78.23961 L 417.27792 78.23961 L 417.27792 104.31948 L 443.3578 104.31948 L 469.43765 104.31948 L 547.67725 130.39935 Q 625.9169 156.47922 599.837 156.47922 Q 573.75714 156.47922 573.75714 182.55908 L 573.75714 182.55908 L 599.837 182.55908 L 599.837 208.63896 L 547.67725 208.63896 L 495.51752 208.63896 L 495.51752 234.71883 L 495.51752 234.71883 L 469.43765 234.71883 Q 469.43765 208.63896 469.43765 208.63896 L 443.3578 208.63896 L 417.27792 182.55908 Q 365.11816 156.47922 182.55908 156.47922 L 0.0 130.39935 L 0.0 104.31948 Q 0.0 104.31948 52.15974 104.31948 Q 104.31948 78.23961 104.31948 52.15974 Q 104.31948 26.07987 130.39935 0.0 z" svg:height="2.3471882mm" draw:style-name="style-1291" svg:viewBox="0.0 0.0 599.837 234.71883" svg:width="5.99837mm" svg:x="62.591686mm" svg:y="222.72208mm"/>
          <draw:path svg:d="M 339.0383 0.0 L 339.0383 0.0 L 339.0383 0.0 L 339.0383 0.0 L 365.11816 0.0 L 365.11816 26.07987 L 443.3578 26.07987 L 495.51752 26.07987 L 573.75714 26.07987 Q 651.9967 78.23961 704.1565 78.23961 L 782.39606 78.23961 L 782.39606 78.23961 L 782.39606 78.23961 L 782.39606 104.31948 L 756.3162 104.31948 L 756.3162 104.31948 L 756.3162 130.39935 L 756.3162 130.39935 L 756.3162 130.39935 L 808.47595 156.47922 Q 834.55585 182.55908 860.6357 156.47922 Q 912.7954 156.47922 912.7954 182.55908 Q 912.7954 234.71883 912.7954 234.71883 L 912.7954 260.7987 L 964.95514 286.87857 Q 991.03503 339.0383 860.6357 339.0383 Q 730.2363 339.0383 678.0766 365.11816 Q 651.9967 391.19803 651.9967 391.19803 Q 651.9967 391.19803 625.9169 417.27792 L 599.837 443.3578 L 495.51752 443.3578 L 417.27792 443.3578 L 365.11816 443.3578 Q 312.95844 443.3578 208.63896 443.3578 L 104.31948 443.3578 L 104.31948 417.27792 L 104.31948 391.19803 L 78.23961 391.19803 L 52.15974 391.19803 L 52.15974 391.19803 L 52.15974 391.19803 L 26.07987 365.11816 L -2.2737368E-13 339.0383 L 26.07987 339.0383 L 52.15974 339.0383 L 52.15974 312.95844 L 26.07987 312.95844 L 26.07987 312.95844 L 26.07987 286.87857 L 78.23961 286.87857 L 104.31948 286.87857 L 104.31948 260.7987 L 78.23961 260.7987 L 78.23961 260.7987 L 78.23961 234.71883 L 78.23961 234.71883 L 78.23961 234.71883 L 130.39935 234.71883 L 156.47922 234.71883 L 182.55908 234.71883 L 208.63896 234.71883 L 234.71883 234.71883 Q 234.71883 234.71883 234.71883 208.63896 L 234.71883 208.63896 L 286.87857 208.63896 L 365.11816 182.55908 L 365.11816 182.55908 L 391.19803 182.55908 L 391.19803 182.55908 L 391.19803 182.55908 L 391.19803 156.47922 L 391.19803 156.47922 L 365.11816 156.47922 L 365.11816 130.39935 L 312.95844 130.39935 L 260.7987 130.39935 L 234.71883 130.39935 L 208.63896 130.39935 L 208.63896 130.39935 Q 234.71883 104.31948 182.55908 78.23961 Q 156.47922 78.23961 182.55908 52.15974 Q 208.63896 52.15974 208.63896 26.07987 L 208.63896 0.0 L 260.7987 0.0 Q 312.95844 -26.07987 339.0383 0.0 z" svg:height="4.433578mm" draw:style-name="style-1292" svg:viewBox="0.0 0.0 964.95514 443.3578" svg:width="9.649551mm" svg:x="17.99511mm" svg:y="184.90628mm"/>
          <draw:path svg:d="M 625.9169 104.31948 L 782.39606 104.31948 L 782.39606 104.31948 L 782.39606 104.31948 L 782.39606 130.39935 L 782.39606 130.39935 L 808.47595 156.47922 L 808.47595 156.47922 L 756.3162 156.47922 Q 704.1565 156.47922 599.837 156.47922 Q 495.51752 156.47922 521.5974 156.47922 Q 521.5974 182.55908 521.5974 208.63896 L 495.51752 208.63896 L 417.27792 208.63896 Q 365.11816 208.63896 365.11816 156.47922 Q 365.11816 130.39935 234.71883 130.39935 L 104.31948 156.47922 L 104.31948 156.47922 Q 104.31948 156.47922 78.23961 156.47922 L 78.23961 182.55908 L 78.23961 208.63896 Q 52.15974 208.63896 52.15974 208.63896 L 52.15974 234.71883 L 52.15974 234.71883 Q 52.15974 234.71883 26.07987 208.63896 L 26.07987 182.55908 L 26.07987 156.47922 L 52.15974 156.47922 L 52.15974 156.47922 L 52.15974 156.47922 L 0.0 130.39935 Q -26.07987 104.31948 0.0 78.23961 L 52.15974 26.07987 L 52.15974 0.0 Q 26.07987 -26.07987 260.7987 0.0 Q 495.51752 26.07987 495.51752 52.15974 Q 495.51752 104.31948 625.9169 104.31948 z M 417.27792 52.15974 Q 417.27792 52.15974 443.3578 52.15974 Q 443.3578 52.15974 417.27792 52.15974 Q 417.27792 52.15974 417.27792 52.15974 z" svg:height="2.3471882mm" draw:style-name="style-1293" svg:viewBox="0.0 0.0 808.47595 234.71883" svg:width="8.08476mm" svg:x="167.43275mm" svg:y="185.68867mm"/>
          <draw:path svg:d="M 391.19803 3.6379788E-12 L 495.51752 3.6379788E-12 L 495.51752 3.6379788E-12 Q 495.51752 3.6379788E-12 495.51752 26.07987 L 469.43765 26.07987 L 443.3578 26.07987 Q 391.19803 52.15974 391.19803 52.15974 Q 391.19803 52.15974 417.27792 104.31948 Q 443.3578 130.39935 365.11816 156.47922 L 286.87857 156.47922 L 286.87857 182.55908 L 286.87857 208.63896 L 234.71883 208.63896 L 182.55908 208.63896 L 182.55908 208.63896 Q 182.55908 208.63896 78.23961 156.47922 L 0.0 104.31948 L 26.07987 104.31948 Q 52.15974 104.31948 26.07987 78.23961 L 26.07987 52.15974 L 156.47922 26.07987 Q 286.87857 3.6379788E-12 391.19803 3.6379788E-12 z" svg:height="2.0863895mm" draw:style-name="style-1294" svg:viewBox="0.0 0.0 495.51752 208.63896" svg:width="4.9551754mm" svg:x="176.56071mm" svg:y="228.45966mm"/>
          <draw:path svg:d="M 234.71883 26.07987 L 365.11816 -3.6379788E-12 L 365.11816 -3.6379788E-12 L 365.11816 26.07987 L 391.19803 26.07987 L 417.27792 26.07987 L 495.51752 26.07987 Q 599.837 26.07987 599.837 52.15974 Q 573.75714 78.23961 651.9967 78.23961 L 704.1565 78.23961 L 704.1565 78.23961 L 730.2363 78.23961 L 730.2363 78.23961 L 730.2363 78.23961 L 730.2363 104.31948 L 756.3162 104.31948 L 756.3162 104.31948 L 756.3162 130.39935 L 834.55585 130.39935 L 912.7954 130.39935 L 912.7954 104.31948 L 912.7954 104.31948 L 938.8753 130.39935 L 938.8753 156.47922 L 912.7954 156.47922 L 860.6357 182.55908 L 495.51752 182.55908 L 156.47922 182.55908 L 104.31948 182.55908 L 52.15974 182.55908 L 26.07987 182.55908 L 26.07987 182.55908 L 26.07987 182.55908 L 26.07987 156.47922 L 0.0 130.39935 L 0.0 104.31948 L 78.23961 104.31948 L 130.39935 78.23961 L 130.39935 78.23961 L 130.39935 78.23961 L 156.47922 78.23961 L 182.55908 78.23961 L 130.39935 52.15974 Q 104.31948 26.07987 234.71883 26.07987 z" svg:height="1.8255908mm" draw:style-name="style-1295" svg:viewBox="0.0 0.0 938.8753 182.55908" svg:width="9.388753mm" svg:x="70.676445mm" svg:y="216.72371mm"/>
          <draw:path svg:d="M 599.837 0.0 L 625.9169 0.0 L 625.9169 0.0 L 625.9169 0.0 L 651.9967 26.07987 L 678.0766 52.15974 L 782.39606 78.23961 Q 886.7156 104.31948 886.7156 156.47922 Q 886.7156 156.47922 860.6357 182.55908 Q 834.55585 208.63896 834.55585 208.63896 L 834.55585 208.63896 L 834.55585 208.63896 Q 834.55585 208.63896 547.67725 208.63896 Q 234.71883 208.63896 156.47922 156.47922 Q 78.23961 130.39935 26.07987 104.31948 L 0.0 78.23961 L 52.15974 78.23961 Q 104.31948 52.15974 104.31948 52.15974 L 104.31948 52.15974 L 104.31948 52.15974 L 130.39935 52.15974 L 130.39935 78.23961 L 130.39935 104.31948 L 234.71883 78.23961 Q 339.0383 52.15974 339.0383 26.07987 Q 312.95844 0.0 443.3578 0.0 Q 573.75714 0.0 599.837 0.0 z" svg:height="2.0863895mm" draw:style-name="style-1296" svg:viewBox="0.0 0.0 886.7156 208.63896" svg:width="8.867156mm" svg:x="62.852486mm" svg:y="228.98125mm"/>
          <draw:path svg:d="M 391.19803 0.0 L 417.27792 0.0 L 417.27792 0.0 L 417.27792 0.0 L 495.51752 26.07987 Q 573.75714 78.23961 547.67725 78.23961 L 521.5974 78.23961 L 599.837 78.23961 Q 678.0766 78.23961 756.3162 78.23961 L 834.55585 78.23961 L 912.7954 78.23961 Q 991.03503 78.23961 1095.3545 104.31948 L 1199.674 104.31948 L 1303.9934 130.39935 Q 1382.233 130.39935 1330.0734 182.55908 Q 1277.9136 182.55908 1408.313 208.63896 L 1512.6324 234.71883 L 1538.7123 234.71883 L 1564.7921 234.71883 L 1564.7921 260.7987 L 1564.7921 286.87857 L 1538.7123 286.87857 L 1538.7123 312.95844 L 1512.6324 312.95844 L 1460.4727 286.87857 L 1408.313 286.87857 L 1356.1532 286.87857 L 1121.4343 286.87857 L 886.7156 286.87857 L 782.39606 286.87857 Q 678.0766 286.87857 625.9169 286.87857 Q 547.67725 286.87857 391.19803 312.95844 L 234.71883 339.0383 L 208.63896 339.0383 L 182.55908 339.0383 L 156.47922 312.95844 L 130.39935 286.87857 L 104.31948 286.87857 L 78.23961 286.87857 L 78.23961 286.87857 L 52.15974 260.7987 L 52.15974 260.7987 L 52.15974 234.71883 L 26.07987 234.71883 L 0.0 234.71883 L 0.0 234.71883 L 0.0 208.63896 L 26.07987 208.63896 L 26.07987 182.55908 L 104.31948 182.55908 Q 208.63896 182.55908 208.63896 156.47922 Q 208.63896 130.39935 156.47922 104.31948 L 104.31948 78.23961 L 156.47922 52.15974 Q 234.71883 26.07987 234.71883 26.07987 L 234.71883 26.07987 L 312.95844 26.07987 L 391.19803 26.07987 L 391.19803 0.0 z" svg:height="3.390383mm" draw:style-name="style-1297" svg:viewBox="0.0 0.0 1564.7921 339.0383" svg:width="15.647922mm" svg:x="101.71149mm" svg:y="208.89975mm"/>
          <draw:path svg:d="M 547.67725 3.6379788E-12 L 547.67725 3.6379788E-12 L 599.837 3.6379788E-12 L 651.9967 3.6379788E-12 L 651.9967 3.6379788E-12 Q 651.9967 3.6379788E-12 625.9169 26.07987 L 599.837 52.15974 L 599.837 52.15974 L 599.837 52.15974 L 573.75714 52.15974 L 573.75714 52.15974 L 599.837 78.23961 L 651.9967 104.31948 L 651.9967 104.31948 L 651.9967 104.31948 L 678.0766 104.31948 L 678.0766 104.31948 L 756.3162 156.47922 Q 808.47595 182.55908 834.55585 208.63896 Q 834.55585 208.63896 938.8753 234.71883 L 1043.1948 260.7987 L 1043.1948 260.7987 L 1043.1948 260.7987 L 1017.1149 260.7987 L 991.03503 260.7987 L 886.7156 260.7987 L 782.39606 260.7987 L 704.1565 260.7987 Q 599.837 260.7987 521.5974 260.7987 Q 443.3578 260.7987 469.43765 234.71883 Q 495.51752 208.63896 260.7987 208.63896 L 26.07987 208.63896 L 26.07987 182.55908 L 26.07987 182.55908 L 0.0 182.55908 L 0.0 156.47922 L 26.07987 156.47922 L 52.15974 156.47922 L 78.23961 130.39935 L 104.31948 104.31948 L 156.47922 104.31948 L 208.63896 104.31948 L 365.11816 78.23961 Q 521.5974 78.23961 547.67725 52.15974 Q 547.67725 3.6379788E-12 547.67725 3.6379788E-12 z" svg:height="2.607987mm" draw:style-name="style-1298" svg:viewBox="0.0 0.0 1043.1948 260.7987" svg:width="10.431948mm" svg:x="120.228195mm" svg:y="291.05133mm"/>
          <draw:path svg:d="M 495.51752 52.15974 L 495.51752 0.0 L 547.67725 26.07987 Q 573.75714 52.15974 625.9169 78.23961 L 678.0766 78.23961 L 651.9967 104.31948 Q 651.9967 156.47922 704.1565 156.47922 Q 756.3162 156.47922 756.3162 182.55908 L 756.3162 182.55908 L 756.3162 182.55908 L 756.3162 182.55908 L 730.2363 208.63896 L 730.2363 208.63896 L 651.9967 208.63896 Q 599.837 208.63896 573.75714 234.71883 Q 547.67725 260.7987 391.19803 286.87857 L 234.71883 312.95844 L 234.71883 312.95844 L 234.71883 312.95844 L 260.7987 312.95844 L 260.7987 312.95844 L 234.71883 339.0383 L 208.63896 339.0383 L 182.55908 339.0383 L 182.55908 312.95844 L 130.39935 312.95844 L 52.15974 312.95844 L 52.15974 286.87857 L 52.15974 260.7987 L 26.07987 260.7987 L -3.6379788E-12 260.7987 L -3.6379788E-12 234.71883 L -3.6379788E-12 234.71883 L 26.07987 234.71883 L 78.23961 208.63896 L 234.71883 208.63896 Q 417.27792 208.63896 391.19803 156.47922 Q 391.19803 130.39935 365.11816 130.39935 L 365.11816 130.39935 L 365.11816 104.31948 Q 391.19803 104.31948 365.11816 78.23961 L 365.11816 52.15974 L 443.3578 52.15974 Q 495.51752 78.23961 495.51752 52.15974 z" svg:height="3.390383mm" draw:style-name="style-1299" svg:viewBox="0.0 0.0 756.3162 339.0383" svg:width="7.5631623mm" svg:x="199.511mm" svg:y="230.02444mm"/>
          <draw:path svg:d="M 104.31948 0.0 L 130.39935 0.0 L 182.55908 0.0 L 234.71883 0.0 L 234.71883 26.07987 L 208.63896 52.15974 L 208.63896 52.15974 L 208.63896 52.15974 L 208.63896 78.23961 L 208.63896 78.23961 L 208.63896 104.31948 L 208.63896 130.39935 L 208.63896 130.39935 L 208.63896 156.47922 L 260.7987 156.47922 Q 286.87857 156.47922 312.95844 130.39935 L 312.95844 104.31948 L 417.27792 104.31948 Q 547.67725 104.31948 547.67725 130.39935 L 547.67725 156.47922 L 521.5974 156.47922 Q 469.43765 156.47922 469.43765 182.55908 Q 469.43765 208.63896 547.67725 208.63896 L 625.9169 208.63896 L 599.837 234.71883 L 573.75714 260.7987 L 521.5974 260.7987 L 443.3578 260.7987 L 443.3578 286.87857 L 443.3578 312.95844 L 469.43765 312.95844 L 495.51752 312.95844 L 495.51752 339.0383 L 521.5974 339.0383 L 521.5974 365.11816 L 521.5974 365.11816 L 469.43765 391.19803 Q 391.19803 417.27792 365.11816 443.3578 Q 339.0383 469.43765 312.95844 469.43765 Q 312.95844 469.43765 156.47922 495.51752 L 0.0 495.51752 L 0.0 260.7987 L 0.0 26.07987 L 52.15974 26.07987 Q 104.31948 0.0 104.31948 0.0 z" svg:height="4.9551754mm" draw:style-name="style-1300" svg:viewBox="0.0 0.0 625.9169 495.51752" svg:width="6.2591686mm" svg:x="0.0mm" svg:y="196.64221mm"/>
          <draw:path svg:d="M 156.47922 0.0 L 156.47922 0.0 L 312.95844 0.0 Q 495.51752 0.0 521.5974 26.07987 Q 547.67725 26.07987 547.67725 52.15974 Q 521.5974 78.23961 521.5974 104.31948 L 521.5974 104.31948 L 521.5974 156.47922 Q 521.5974 182.55908 469.43765 156.47922 L 391.19803 156.47922 L 391.19803 156.47922 Q 391.19803 156.47922 208.63896 156.47922 L 52.15974 156.47922 L 52.15974 130.39935 L 52.15974 130.39935 L 104.31948 130.39935 L 156.47922 104.31948 L 156.47922 104.31948 L 156.47922 104.31948 L 130.39935 104.31948 L 130.39935 104.31948 L 52.15974 78.23961 L 0.0 52.15974 L 52.15974 52.15974 Q 104.31948 26.07987 104.31948 0.0 Q 130.39935 0.0 156.47922 0.0 z" svg:height="1.5647922mm" draw:style-name="style-1301" svg:viewBox="0.0 0.0 547.67725 156.47922" svg:width="5.476773mm" svg:x="199.2502mm" svg:y="228.98125mm"/>
          <draw:path svg:d="M 26.07987 26.07987 L 0.0 0.0 L 26.07987 0.0 Q 78.23961 0.0 104.31948 26.07987 L 130.39935 26.07987 L 156.47922 26.07987 L 182.55908 52.15974 L 417.27792 78.23961 Q 651.9967 104.31948 756.3162 130.39935 L 860.6357 130.39935 L 860.6357 130.39935 Q 860.6357 156.47922 860.6357 156.47922 L 886.7156 156.47922 L 912.7954 156.47922 L 938.8753 156.47922 L 1017.1149 182.55908 Q 1069.2747 208.63896 1069.2747 208.63896 L 1069.2747 208.63896 L 1017.1149 208.63896 Q 991.03503 234.71883 991.03503 260.7987 Q 991.03503 312.95844 964.95514 312.95844 Q 938.8753 312.95844 938.8753 339.0383 L 964.95514 365.11816 L 964.95514 365.11816 L 964.95514 365.11816 L 964.95514 391.19803 L 964.95514 391.19803 L 991.03503 391.19803 L 991.03503 417.27792 L 991.03503 417.27792 L 1017.1149 417.27792 L 1017.1149 417.27792 L 1017.1149 417.27792 L 1017.1149 443.3578 L 1017.1149 443.3578 L 991.03503 443.3578 L 991.03503 469.43765 L 991.03503 469.43765 L 964.95514 469.43765 L 964.95514 469.43765 L 964.95514 495.51752 L 964.95514 495.51752 Q 938.8753 469.43765 938.8753 469.43765 L 938.8753 469.43765 L 938.8753 469.43765 Q 964.95514 443.3578 938.8753 417.27792 Q 912.7954 391.19803 678.0766 312.95844 L 417.27792 260.7987 L 365.11816 234.71883 L 312.95844 208.63896 L 391.19803 208.63896 L 495.51752 208.63896 L 495.51752 182.55908 L 495.51752 182.55908 L 469.43765 182.55908 L 469.43765 156.47922 L 417.27792 156.47922 L 365.11816 156.47922 L 312.95844 130.39935 Q 260.7987 104.31948 182.55908 78.23961 L 104.31948 52.15974 L 78.23961 52.15974 Q 26.07987 52.15974 26.07987 26.07987 z" svg:height="4.9551754mm" draw:style-name="style-1302" svg:viewBox="0.0 0.0 1069.2747 495.51752" svg:width="10.692746mm" svg:x="177.60391mm" svg:y="237.32681mm"/>
          <draw:path svg:d="M 312.95844 0.0 L 391.19803 0.0 L 417.27792 52.15974 Q 469.43765 78.23961 573.75714 104.31948 Q 678.0766 156.47922 678.0766 156.47922 Q 651.9967 156.47922 678.0766 182.55908 L 678.0766 182.55908 L 678.0766 182.55908 Q 678.0766 208.63896 521.5974 208.63896 L 365.11816 208.63896 L 208.63896 208.63896 L 52.15974 208.63896 L 52.15974 182.55908 L 52.15974 156.47922 L 78.23961 156.47922 L 78.23961 156.47922 L 52.15974 130.39935 L 0.0 104.31948 L 0.0 104.31948 L 0.0 104.31948 L 26.07987 104.31948 L 52.15974 104.31948 L 52.15974 78.23961 Q 52.15974 52.15974 156.47922 26.07987 Q 260.7987 0.0 312.95844 0.0 z" svg:height="2.0863895mm" draw:style-name="style-1303" svg:viewBox="0.0 0.0 678.0766 208.63896" svg:width="6.780766mm" svg:x="201.85818mm" svg:y="304.09128mm"/>
          <draw:path svg:d="M 964.95514 0.0 L 1043.1948 0.0 L 1095.3545 26.07987 Q 1121.4343 26.07987 1121.4343 78.23961 Q 1121.4343 130.39935 1121.4343 130.39935 Q 1095.3545 130.39935 1095.3545 156.47922 L 1069.2747 156.47922 L 1069.2747 156.47922 L 1069.2747 182.55908 L 1069.2747 182.55908 L 1069.2747 182.55908 L 1043.1948 182.55908 L 1043.1948 182.55908 L 1017.1149 208.63896 L 991.03503 234.71883 L 938.8753 234.71883 L 886.7156 234.71883 L 886.7156 260.7987 L 886.7156 260.7987 L 886.7156 260.7987 Q 860.6357 260.7987 860.6357 260.7987 Q 860.6357 286.87857 651.9967 286.87857 L 417.27792 286.87857 L 391.19803 286.87857 Q 365.11816 286.87857 208.63896 260.7987 L 52.15974 234.71883 L 26.07987 234.71883 L 1.8189894E-12 234.71883 L 1.8189894E-12 208.63896 L 1.8189894E-12 208.63896 L 26.07987 208.63896 L 26.07987 182.55908 L 26.07987 182.55908 L 26.07987 182.55908 L 78.23961 182.55908 L 104.31948 182.55908 L 182.55908 156.47922 L 234.71883 156.47922 L 365.11816 130.39935 Q 495.51752 130.39935 521.5974 104.31948 Q 547.67725 78.23961 573.75714 78.23961 L 573.75714 78.23961 L 704.1565 52.15974 Q 860.6357 26.07987 964.95514 0.0 z" svg:height="2.8687856mm" draw:style-name="style-1304" svg:viewBox="0.0 0.0 1121.4343 286.87857" svg:width="11.214344mm" svg:x="109.79625mm" svg:y="248.54115mm"/>
          <draw:path svg:d="M 26.07987 0.0 L 26.07987 0.0 L 26.07987 0.0 L 26.07987 0.0 L 52.15974 0.0 L 52.15974 26.07987 L 52.15974 26.07987 L 78.23961 26.07987 L 78.23961 26.07987 L 78.23961 26.07987 L 234.71883 78.23961 Q 417.27792 78.23961 417.27792 104.31948 L 417.27792 104.31948 L 391.19803 104.31948 Q 339.0383 104.31948 339.0383 130.39935 Q 339.0383 156.47922 365.11816 156.47922 Q 391.19803 182.55908 391.19803 182.55908 L 391.19803 182.55908 L 417.27792 208.63896 Q 443.3578 234.71883 547.67725 234.71883 L 625.9169 234.71883 L 625.9169 234.71883 L 625.9169 234.71883 L 625.9169 260.7987 L 651.9967 260.7987 L 651.9967 260.7987 L 651.9967 286.87857 L 599.837 286.87857 L 573.75714 286.87857 L 573.75714 312.95844 L 547.67725 312.95844 L 547.67725 339.0383 L 547.67725 339.0383 L 443.3578 365.11816 Q 339.0383 391.19803 339.0383 417.27792 L 312.95844 417.27792 L 312.95844 391.19803 Q 312.95844 365.11816 208.63896 339.0383 L 104.31948 339.0383 L 78.23961 339.0383 L 78.23961 339.0383 L 78.23961 339.0383 L 52.15974 339.0383 L 52.15974 312.95844 L 26.07987 286.87857 L 26.07987 286.87857 L 26.07987 286.87857 L 26.07987 286.87857 L 26.07987 286.87857 L 78.23961 260.7987 Q 104.31948 234.71883 78.23961 234.71883 L 78.23961 234.71883 L 78.23961 208.63896 L 78.23961 208.63896 L 52.15974 182.55908 Q 26.07987 156.47922 52.15974 104.31948 Q 52.15974 52.15974 26.07987 26.07987 L 4.5474735E-13 26.07987 L 4.5474735E-13 26.07987 Q 26.07987 0.0 26.07987 0.0 z" svg:height="4.172779mm" draw:style-name="style-1305" svg:viewBox="0.0 0.0 651.9967 417.27792" svg:width="6.5199676mm" svg:x="35.207825mm" svg:y="177.60391mm"/>
          <draw:path svg:d="M 0.0 0.0 L 26.07987 0.0 L 26.07987 0.0 L 26.07987 0.0 L 260.7987 52.15974 Q 495.51752 52.15974 521.5974 78.23961 L 547.67725 78.23961 L 573.75714 78.23961 L 625.9169 104.31948 L 678.0766 104.31948 L 730.2363 104.31948 L 782.39606 130.39935 L 808.47595 130.39935 L 808.47595 130.39935 Q 808.47595 156.47922 834.55585 156.47922 L 834.55585 156.47922 L 834.55585 156.47922 Q 834.55585 156.47922 834.55585 182.55908 Q 834.55585 182.55908 782.39606 208.63896 L 730.2363 208.63896 L 678.0766 208.63896 Q 599.837 208.63896 365.11816 156.47922 L 156.47922 104.31948 L 130.39935 104.31948 L 104.31948 104.31948 L 104.31948 104.31948 Q 104.31948 78.23961 78.23961 78.23961 L 78.23961 78.23961 L 52.15974 78.23961 Q 0.0 52.15974 0.0 26.07987 Q -26.07987 0.0 0.0 0.0 z" svg:height="2.0863895mm" draw:style-name="style-1306" svg:viewBox="0.0 0.0 834.55585 208.63896" svg:width="8.345558mm" svg:x="170.56235mm" svg:y="233.67563mm"/>
          <draw:path svg:d="M 52.15974 26.07987 L 52.15974 0.0 L 104.31948 0.0 Q 156.47922 0.0 130.39935 26.07987 Q 130.39935 78.23961 156.47922 78.23961 Q 182.55908 78.23961 208.63896 78.23961 L 234.71883 78.23961 L 339.0383 78.23961 Q 469.43765 78.23961 469.43765 52.15974 L 469.43765 52.15974 L 469.43765 26.07987 Q 495.51752 26.07987 495.51752 26.07987 L 495.51752 26.07987 L 521.5974 52.15974 L 547.67725 52.15974 L 547.67725 52.15974 L 547.67725 78.23961 L 547.67725 78.23961 L 547.67725 78.23961 L 521.5974 104.31948 L 521.5974 130.39935 L 443.3578 156.47922 Q 339.0383 182.55908 339.0383 208.63896 Q 339.0383 234.71883 365.11816 234.71883 Q 391.19803 234.71883 391.19803 260.7987 Q 391.19803 286.87857 417.27792 286.87857 L 417.27792 286.87857 L 417.27792 286.87857 Q 417.27792 286.87857 339.0383 312.95844 L 234.71883 312.95844 L 234.71883 312.95844 Q 234.71883 286.87857 182.55908 286.87857 Q 104.31948 286.87857 104.31948 312.95844 L 104.31948 339.0383 L 78.23961 339.0383 Q 78.23961 339.0383 26.07987 312.95844 L 0.0 286.87857 L 0.0 260.7987 L 26.07987 234.71883 L 26.07987 234.71883 L 26.07987 234.71883 L 52.15974 208.63896 Q 78.23961 182.55908 26.07987 182.55908 L 0.0 182.55908 L 0.0 156.47922 L 0.0 156.47922 L 0.0 156.47922 L 26.07987 156.47922 L 26.07987 130.39935 Q 26.07987 104.31948 0.0 104.31948 Q -26.07987 78.23961 26.07987 78.23961 Q 52.15974 52.15974 52.15974 26.07987 z" svg:height="3.390383mm" draw:style-name="style-1307" svg:viewBox="0.0 0.0 547.67725 339.0383" svg:width="5.476773mm" svg:x="130.13855mm" svg:y="182.81989mm"/>
          <draw:path svg:d="M 521.5974 52.15974 L 521.5974 0.0 L 625.9169 52.15974 Q 730.2363 130.39935 808.47595 130.39935 Q 860.6357 130.39935 860.6357 156.47922 L 860.6357 156.47922 L 808.47595 156.47922 Q 782.39606 182.55908 808.47595 182.55908 Q 834.55585 182.55908 756.3162 208.63896 L 651.9967 234.71883 L 625.9169 234.71883 L 599.837 234.71883 L 599.837 260.7987 L 599.837 260.7987 L 625.9169 286.87857 L 625.9169 312.95844 L 651.9967 312.95844 L 678.0766 339.0383 L 678.0766 339.0383 L 678.0766 339.0383 L 599.837 339.0383 Q 521.5974 339.0383 495.51752 391.19803 Q 495.51752 469.43765 599.837 469.43765 L 678.0766 469.43765 L 678.0766 469.43765 L 678.0766 495.51752 L 678.0766 495.51752 L 651.9967 495.51752 L 651.9967 495.51752 L 651.9967 495.51752 L 599.837 521.5974 L 521.5974 547.67725 L 521.5974 547.67725 L 547.67725 547.67725 L 547.67725 547.67725 L 547.67725 547.67725 L 521.5974 573.75714 L 495.51752 599.837 L 443.3578 599.837 L 365.11816 599.837 L 286.87857 599.837 Q 182.55908 599.837 182.55908 573.75714 L 182.55908 547.67725 L 182.55908 521.5974 Q 182.55908 495.51752 156.47922 469.43765 Q 156.47922 443.3578 130.39935 443.3578 Q 104.31948 443.3578 104.31948 417.27792 Q 104.31948 391.19803 78.23961 391.19803 Q 52.15974 391.19803 78.23961 365.11816 Q 130.39935 365.11816 130.39935 339.0383 Q 130.39935 312.95844 78.23961 286.87857 Q 26.07987 286.87857 26.07987 234.71883 L 26.07987 208.63896 L 0.0 208.63896 L 0.0 182.55908 L 0.0 182.55908 L 0.0 182.55908 L 78.23961 182.55908 Q 182.55908 182.55908 182.55908 130.39935 Q 208.63896 78.23961 234.71883 52.15974 Q 286.87857 26.07987 312.95844 52.15974 Q 339.0383 78.23961 391.19803 78.23961 L 443.3578 78.23961 L 469.43765 104.31948 Q 495.51752 130.39935 495.51752 130.39935 Q 521.5974 130.39935 521.5974 52.15974 z" svg:height="5.99837mm" draw:style-name="style-1308" svg:viewBox="0.0 0.0 860.6357 599.837" svg:width="8.606357mm" svg:x="116.05542mm" svg:y="307.48166mm"/>
          <draw:path svg:d="M -9.094947E-13 26.07987 L -9.094947E-13 26.07987 L 156.47922 26.07987 Q 286.87857 26.07987 495.51752 26.07987 L 704.1565 26.07987 L 704.1565 0.0 L 704.1565 0.0 L 756.3162 0.0 Q 808.47595 26.07987 886.7156 26.07987 L 938.8753 26.07987 L 938.8753 26.07987 Q 938.8753 26.07987 912.7954 52.15974 L 886.7156 78.23961 L 860.6357 78.23961 L 834.55585 78.23961 L 834.55585 104.31948 L 834.55585 130.39935 L 808.47595 130.39935 L 808.47595 130.39935 L 834.55585 156.47922 L 860.6357 182.55908 L 834.55585 182.55908 L 782.39606 182.55908 L 782.39606 208.63896 L 782.39606 208.63896 L 678.0766 208.63896 L 573.75714 208.63896 L 417.27792 208.63896 Q 260.7987 208.63896 260.7987 182.55908 Q 260.7987 156.47922 156.47922 156.47922 L 78.23961 156.47922 L 52.15974 156.47922 L 26.07987 156.47922 L 26.07987 156.47922 L 26.07987 130.39935 L 78.23961 130.39935 L 130.39935 130.39935 L 130.39935 104.31948 L 104.31948 104.31948 L 104.31948 104.31948 Q 104.31948 78.23961 130.39935 78.23961 Q 156.47922 78.23961 78.23961 52.15974 L -9.094947E-13 26.07987 L -9.094947E-13 26.07987 z" svg:height="2.0863895mm" draw:style-name="style-1309" svg:viewBox="0.0 0.0 938.8753 208.63896" svg:width="9.388753mm" svg:x="67.286064mm" svg:y="223.50449mm"/>
          <draw:path svg:d="M 52.15974 26.07987 L 104.31948 0.0 L 312.95844 26.07987 Q 495.51752 52.15974 495.51752 52.15974 Q 469.43765 52.15974 469.43765 52.15974 L 469.43765 78.23961 L 469.43765 78.23961 Q 469.43765 78.23961 443.3578 104.31948 L 443.3578 104.31948 L 443.3578 104.31948 Q 417.27792 104.31948 417.27792 104.31948 L 417.27792 130.39935 L 365.11816 130.39935 Q 339.0383 156.47922 312.95844 156.47922 L 260.7987 182.55908 L 260.7987 182.55908 L 234.71883 182.55908 L 234.71883 182.55908 L 208.63896 182.55908 L 208.63896 208.63896 L 208.63896 208.63896 L 156.47922 208.63896 L 130.39935 208.63896 L 130.39935 208.63896 Q 104.31948 208.63896 104.31948 182.55908 Q 104.31948 156.47922 52.15974 156.47922 L 9.094947E-13 130.39935 L 9.094947E-13 130.39935 Q 9.094947E-13 104.31948 9.094947E-13 104.31948 L 9.094947E-13 104.31948 L 52.15974 104.31948 Q 78.23961 104.31948 52.15974 78.23961 Q 9.094947E-13 52.15974 52.15974 26.07987 z" svg:height="2.0863895mm" draw:style-name="style-1310" svg:viewBox="0.0 0.0 495.51752 208.63896" svg:width="4.9551754mm" svg:x="78.23961mm" svg:y="199.2502mm"/>
          <draw:path svg:d="M 573.75714 0.0 L 599.837 0.0 L 599.837 26.07987 Q 599.837 52.15974 573.75714 52.15974 L 573.75714 52.15974 L 573.75714 52.15974 L 573.75714 52.15974 L 573.75714 78.23961 L 599.837 78.23961 L 599.837 104.31948 L 599.837 130.39935 L 469.43765 130.39935 Q 339.0383 156.47922 339.0383 156.47922 Q 339.0383 156.47922 182.55908 208.63896 L 26.07987 260.7987 L 26.07987 260.7987 Q -1.8189894E-12 260.7987 -1.8189894E-12 234.71883 L -1.8189894E-12 234.71883 L 26.07987 234.71883 Q 26.07987 208.63896 26.07987 208.63896 L 52.15974 208.63896 L 104.31948 182.55908 Q 156.47922 156.47922 156.47922 156.47922 Q 182.55908 156.47922 130.39935 156.47922 Q 104.31948 130.39935 78.23961 104.31948 L 78.23961 78.23961 L 78.23961 52.15974 L 78.23961 52.15974 L 312.95844 26.07987 Q 547.67725 0.0 573.75714 0.0 z" svg:height="2.607987mm" draw:style-name="style-1311" svg:viewBox="0.0 0.0 599.837 260.7987" svg:width="5.99837mm" svg:x="133.26813mm" svg:y="244.62918mm"/>
          <draw:path svg:d="M 912.7954 -3.6379788E-12 L 991.03503 -3.6379788E-12 L 1017.1149 -3.6379788E-12 L 1069.2747 -3.6379788E-12 L 1121.4343 26.07987 L 1199.674 26.07987 L 1199.674 52.15974 L 1199.674 78.23961 L 1277.9136 78.23961 L 1330.0734 78.23961 L 1330.0734 78.23961 Q 1330.0734 104.31948 1173.5941 104.31948 L 1043.1948 156.47922 L 1121.4343 156.47922 L 1173.5941 156.47922 L 1173.5941 182.55908 L 1173.5941 182.55908 L 1199.674 182.55908 L 1199.674 208.63896 L 1173.5941 208.63896 L 1173.5941 208.63896 L 1095.3545 208.63896 Q 1017.1149 208.63896 860.6357 234.71883 L 704.1565 234.71883 L 678.0766 234.71883 Q 651.9967 260.7987 495.51752 260.7987 L 312.95844 260.7987 L 312.95844 260.7987 Q 312.95844 260.7987 234.71883 208.63896 L 182.55908 208.63896 L 182.55908 182.55908 L 182.55908 182.55908 L 208.63896 182.55908 L 208.63896 156.47922 L 104.31948 156.47922 L 0.0 156.47922 L 26.07987 130.39935 L 78.23961 130.39935 L 78.23961 104.31948 L 78.23961 78.23961 L 130.39935 78.23961 Q 208.63896 52.15974 208.63896 52.15974 L 208.63896 52.15974 L 547.67725 26.07987 Q 860.6357 -3.6379788E-12 912.7954 -3.6379788E-12 z" svg:height="2.607987mm" draw:style-name="style-1312" svg:viewBox="0.0 0.0 1330.0734 260.7987" svg:width="13.300734mm" svg:x="156.74002mm" svg:y="172.12714mm"/>
          <draw:path svg:d="M 3233.9038 26.07987 L 3233.9038 -1.8189894E-12 L 3338.2234 52.15974 Q 3468.6226 104.31948 3494.7024 104.31948 Q 3546.8623 104.31948 3546.8623 130.39935 L 3546.8623 130.39935 L 3546.8623 130.39935 Q 3546.8623 130.39935 3494.7024 156.47922 L 3468.6226 156.47922 L 3468.6226 182.55908 L 3494.7024 182.55908 L 3494.7024 182.55908 L 3494.7024 208.63896 L 3494.7024 208.63896 L 3494.7024 208.63896 L 3520.7825 234.71883 L 3546.8623 260.7987 L 3546.8623 260.7987 L 3546.8623 260.7987 L 3572.9421 286.87857 L 3599.022 312.95844 L 3625.1018 312.95844 L 3651.1816 312.95844 L 3651.1816 339.0383 L 3651.1816 339.0383 L 3677.2615 339.0383 L 3677.2615 365.11816 L 3677.2615 365.11816 L 3703.3416 365.11816 L 3703.3416 391.19803 Q 3729.4214 417.27792 3755.5012 417.27792 L 3755.5012 417.27792 L 3755.5012 417.27792 Q 3755.5012 417.27792 3755.5012 443.3578 L 3781.581 443.3578 L 3781.581 443.3578 Q 3781.581 469.43765 3807.661 469.43765 L 3807.661 469.43765 L 3807.661 469.43765 Q 3807.661 469.43765 3807.661 495.51752 L 3833.7407 495.51752 L 3833.7407 495.51752 Q 3833.7407 521.5974 3859.8206 521.5974 L 3859.8206 521.5974 L 3990.22 651.9967 Q 4120.619 782.39606 4146.699 782.39606 L 4146.699 782.39606 L 4146.699 808.47595 L 4172.7793 808.47595 L 4172.7793 808.47595 L 4172.7793 834.55585 L 4172.7793 834.55585 L 4172.7793 834.55585 L 4198.859 834.55585 L 4198.859 834.55585 L 4198.859 860.6357 L 4224.939 860.6357 L 4224.939 860.6357 L 4224.939 886.7156 L 4224.939 886.7156 L 4224.939 886.7156 L 4251.0186 886.7156 L 4251.0186 886.7156 L 4277.0986 912.7954 L 4277.0986 912.7954 L 4277.0986 912.7954 L 4277.0986 938.8753 L 4251.0186 938.8753 L 4224.939 938.8753 L 4224.939 964.95514 L 4224.939 964.95514 L 4224.939 964.95514 L 4198.859 938.8753 L 4172.7793 938.8753 L 4146.699 938.8753 L 4146.699 938.8753 L 4120.619 912.7954 L 4120.619 912.7954 L 4120.619 912.7954 L 4120.619 886.7156 Q 4120.619 886.7156 4094.5396 886.7156 L 4094.5396 912.7954 L 4068.4597 912.7954 Q 4042.3796 938.8753 3651.1816 1017.1149 L 3259.9836 1095.3545 L 3181.7441 1095.3545 Q 3103.5044 1095.3545 2712.3064 1147.5143 L 2321.1084 1199.674 L 2295.0286 1199.674 L 2295.0286 1199.674 L 2086.3896 1199.674 Q 1903.8304 1199.674 1512.6324 1225.7539 L 1121.4343 1225.7539 L 1095.3545 1225.7539 L 1069.2747 1225.7539 L 1043.1948 1225.7539 Q 991.03503 1251.8337 938.8753 1199.674 Q 860.6357 1199.674 782.39606 1199.674 L 678.0766 1199.674 L 625.9169 1199.674 Q 547.67725 1199.674 365.11816 1147.5143 L 182.55908 1095.3545 L 182.55908 1095.3545 Q 156.47922 1069.2747 130.39935 1017.1149 Q 104.31948 964.95514 52.15974 938.8753 L -1.8189894E-12 938.8753 L -1.8189894E-12 886.7156 L -1.8189894E-12 860.6357 L 26.07987 808.47595 Q 26.07987 756.3162 52.15974 756.3162 Q 104.31948 756.3162 104.31948 730.2363 Q 104.31948 678.0766 208.63896 625.9169 L 286.87857 547.67725 L 417.27792 469.43765 Q 547.67725 365.11816 678.0766 365.11816 Q 782.39606 339.0383 782.39606 286.87857 Q 782.39606 260.7987 834.55585 260.7987 Q 860.6357 312.95844 1017.1149 260.7987 Q 1173.5941 208.63896 1486.5525 208.63896 Q 1799.511 208.63896 1903.8304 208.63896 L 2008.1499 208.63896 L 2555.8271 208.63896 Q 3077.4246 208.63896 3181.7441 182.55908 Q 3286.0635 156.47922 3286.0635 104.31948 Q 3286.0635 52.15974 3259.9836 52.15974 Q 3233.9038 52.15974 3233.9038 26.07987 z" svg:height="12.257539mm" draw:style-name="style-1313" svg:viewBox="0.0 0.0 4277.0986 1225.7539" svg:width="42.770985mm" svg:x="86.06357mm" svg:y="155.95761mm"/>
          <draw:path svg:d="M 625.9169 78.23961 L 651.9967 78.23961 L 704.1565 130.39935 Q 730.2363 156.47922 678.0766 182.55908 Q 625.9169 208.63896 651.9967 234.71883 L 651.9967 234.71883 L 625.9169 234.71883 Q 599.837 234.71883 417.27792 182.55908 L 208.63896 130.39935 L 208.63896 130.39935 Q 208.63896 130.39935 156.47922 104.31948 L 78.23961 78.23961 L 52.15974 78.23961 L 26.07987 78.23961 L 26.07987 78.23961 L 0.0 52.15974 L 0.0 52.15974 L 0.0 52.15974 L 0.0 26.07987 L 0.0 26.07987 L 104.31948 26.07987 Q 234.71883 26.07987 234.71883 3.6379788E-12 L 234.71883 3.6379788E-12 L 339.0383 3.6379788E-12 Q 443.3578 26.07987 521.5974 26.07987 Q 573.75714 78.23961 625.9169 78.23961 z" svg:height="2.3471882mm" draw:style-name="style-1314" svg:viewBox="0.0 0.0 704.1565 234.71883" svg:width="7.041565mm" svg:x="186.21027mm" svg:y="238.1092mm"/>
          <draw:path svg:d="M 521.5974 0.0 L 651.9967 0.0 L 651.9967 52.15974 Q 651.9967 78.23961 625.9169 78.23961 Q 625.9169 104.31948 573.75714 104.31948 L 521.5974 104.31948 L 521.5974 130.39935 L 521.5974 130.39935 L 391.19803 130.39935 Q 286.87857 104.31948 182.55908 104.31948 L 104.31948 104.31948 L 52.15974 78.23961 L 0.0 78.23961 L 0.0 52.15974 L 0.0 52.15974 L 182.55908 26.07987 Q 391.19803 0.0 521.5974 0.0 z" svg:height="1.3039935mm" draw:style-name="style-1315" svg:viewBox="0.0 0.0 651.9967 130.39935" svg:width="6.5199676mm" svg:x="135.87611mm" svg:y="210.20375mm"/>
          <draw:path svg:d="M 991.03503 104.31948 L 991.03503 104.31948 L 964.95514 104.31948 L 938.8753 130.39935 L 938.8753 130.39935 L 912.7954 130.39935 L 912.7954 130.39935 L 912.7954 130.39935 L 1017.1149 156.47922 L 1095.3545 182.55908 L 1121.4343 182.55908 L 1121.4343 182.55908 L 1121.4343 182.55908 Q 1121.4343 182.55908 1095.3545 182.55908 Q 1069.2747 182.55908 912.7954 234.71883 L 782.39606 286.87857 L 808.47595 286.87857 L 834.55585 286.87857 L 834.55585 286.87857 Q 834.55585 286.87857 599.837 339.0383 Q 365.11816 339.0383 312.95844 391.19803 L 260.7987 417.27792 L 208.63896 417.27792 L 156.47922 391.19803 L 130.39935 391.19803 L 104.31948 391.19803 L 104.31948 391.19803 L 104.31948 391.19803 L 78.23961 365.11816 L 26.07987 339.0383 L 26.07987 339.0383 L 26.07987 339.0383 L 52.15974 312.95844 L 52.15974 286.87857 L 26.07987 286.87857 L 1.8189894E-12 286.87857 L 1.8189894E-12 260.7987 L 1.8189894E-12 260.7987 L 26.07987 260.7987 L 78.23961 234.71883 L 130.39935 234.71883 Q 156.47922 234.71883 286.87857 130.39935 L 417.27792 52.15974 L 469.43765 52.15974 L 521.5974 52.15974 L 704.1565 52.15974 Q 860.6357 52.15974 860.6357 26.07987 Q 860.6357 0.0 912.7954 0.0 Q 991.03503 0.0 991.03503 26.07987 Q 991.03503 52.15974 964.95514 52.15974 Q 912.7954 78.23961 964.95514 78.23961 Q 991.03503 78.23961 991.03503 104.31948 z" svg:height="4.172779mm" draw:style-name="style-1316" svg:viewBox="0.0 0.0 1121.4343 417.27792" svg:width="11.214344mm" svg:x="127.008965mm" svg:y="224.54767mm"/>
          <draw:path svg:d="M 286.87857 0.0 L 286.87857 0.0 L 339.0383 26.07987 Q 391.19803 52.15974 391.19803 78.23961 L 391.19803 130.39935 L 339.0383 130.39935 Q 286.87857 130.39935 286.87857 156.47922 L 260.7987 182.55908 L 260.7987 182.55908 L 260.7987 156.47922 L 260.7987 156.47922 Q 260.7987 130.39935 182.55908 130.39935 L 104.31948 130.39935 L 104.31948 130.39935 L 104.31948 130.39935 L 52.15974 104.31948 L -1.8189894E-12 78.23961 L -1.8189894E-12 78.23961 L -1.8189894E-12 78.23961 L 130.39935 26.07987 Q 286.87857 0.0 286.87857 0.0 z" svg:height="1.8255908mm" draw:style-name="style-1317" svg:viewBox="0.0 0.0 391.19803 182.55908" svg:width="3.9119804mm" svg:x="133.26813mm" svg:y="238.6308mm"/>
          <draw:path svg:d="M 0.0 26.07987 L 0.0 0.0 L 104.31948 0.0 Q 234.71883 26.07987 417.27792 26.07987 L 599.837 26.07987 L 599.837 26.07987 L 599.837 26.07987 L 599.837 52.15974 L 625.9169 52.15974 L 625.9169 78.23961 L 625.9169 104.31948 L 599.837 104.31948 L 599.837 130.39935 L 599.837 130.39935 L 573.75714 130.39935 L 573.75714 130.39935 L 573.75714 156.47922 L 547.67725 156.47922 Q 521.5974 182.55908 417.27792 208.63896 L 339.0383 234.71883 L 286.87857 234.71883 Q 234.71883 234.71883 156.47922 208.63896 L 104.31948 182.55908 L 104.31948 182.55908 Q 104.31948 182.55908 130.39935 156.47922 Q 156.47922 130.39935 52.15974 104.31948 Q -26.07987 78.23961 0.0 26.07987 z" svg:height="2.3471882mm" draw:style-name="style-1318" svg:viewBox="0.0 0.0 625.9169 234.71883" svg:width="6.2591686mm" svg:x="178.9079mm" svg:y="195.85982mm"/>
          <draw:path svg:d="M 443.3578 3.6379788E-12 L 443.3578 3.6379788E-12 L 469.43765 3.6379788E-12 L 469.43765 3.6379788E-12 L 495.51752 26.07987 Q 495.51752 78.23961 495.51752 78.23961 L 495.51752 78.23961 L 521.5974 104.31948 Q 547.67725 130.39935 599.837 130.39935 Q 678.0766 130.39935 678.0766 156.47922 L 678.0766 156.47922 L 625.9169 156.47922 L 573.75714 156.47922 L 573.75714 182.55908 Q 573.75714 208.63896 599.837 234.71883 Q 651.9967 234.71883 599.837 260.7987 L 547.67725 286.87857 L 599.837 286.87857 L 678.0766 286.87857 L 678.0766 312.95844 L 678.0766 312.95844 L 521.5974 312.95844 Q 365.11816 286.87857 286.87857 286.87857 L 208.63896 286.87857 L 208.63896 286.87857 Q 208.63896 286.87857 130.39935 260.7987 L 78.23961 234.71883 L 26.07987 234.71883 L 0.0 234.71883 L 0.0 208.63896 L 0.0 208.63896 L 26.07987 208.63896 L 52.15974 182.55908 L 52.15974 182.55908 L 78.23961 182.55908 L 78.23961 182.55908 L 78.23961 182.55908 L 78.23961 156.47922 L 78.23961 156.47922 L 104.31948 156.47922 L 104.31948 130.39935 L 104.31948 130.39935 L 78.23961 130.39935 L 78.23961 130.39935 L 78.23961 130.39935 L 26.07987 104.31948 L 0.0 104.31948 L 0.0 104.31948 L 0.0 78.23961 L 26.07987 78.23961 L 78.23961 78.23961 L 130.39935 52.15974 Q 182.55908 26.07987 182.55908 26.07987 L 182.55908 26.07987 L 312.95844 26.07987 Q 443.3578 26.07987 443.3578 3.6379788E-12 z" svg:height="3.1295843mm" draw:style-name="style-1319" svg:viewBox="0.0 0.0 678.0766 312.95844" svg:width="6.780766mm" svg:x="168.21516mm" svg:y="229.76364mm"/>
          <draw:path svg:d="M 52.15974 26.07987 L 104.31948 0.0 L 339.0383 26.07987 Q 573.75714 52.15974 573.75714 78.23961 Q 573.75714 104.31948 547.67725 104.31948 L 547.67725 130.39935 L 521.5974 130.39935 L 495.51752 130.39935 L 495.51752 130.39935 L 495.51752 104.31948 L 312.95844 104.31948 Q 104.31948 104.31948 52.15974 52.15974 L 0.0 26.07987 L 52.15974 26.07987 z" svg:height="1.3039935mm" draw:style-name="style-1320" svg:viewBox="0.0 0.0 573.75714 130.39935" svg:width="5.7375712mm" svg:x="166.91116mm" svg:y="221.15729mm"/>
          <draw:path svg:d="M 52.15974 26.07987 L 0.0 0.0 L 26.07987 0.0 L 52.15974 0.0 L 312.95844 26.07987 Q 547.67725 52.15974 704.1565 26.07987 L 860.6357 26.07987 L 860.6357 52.15974 L 860.6357 78.23961 L 834.55585 78.23961 L 808.47595 104.31948 L 782.39606 104.31948 Q 730.2363 156.47922 808.47595 182.55908 Q 886.7156 208.63896 886.7156 208.63896 L 886.7156 234.71883 L 834.55585 234.71883 L 782.39606 260.7987 L 782.39606 260.7987 Q 756.3162 260.7987 730.2363 286.87857 L 704.1565 286.87857 L 678.0766 286.87857 Q 625.9169 260.7987 573.75714 260.7987 L 547.67725 260.7987 L 547.67725 260.7987 Q 573.75714 234.71883 469.43765 208.63896 L 391.19803 182.55908 L 391.19803 182.55908 Q 391.19803 156.47922 260.7987 156.47922 Q 130.39935 156.47922 104.31948 104.31948 L 78.23961 78.23961 L 78.23961 78.23961 Q 78.23961 52.15974 52.15974 26.07987 z" svg:height="2.8687856mm" draw:style-name="style-1321" svg:viewBox="0.0 0.0 886.7156 286.87857" svg:width="8.867156mm" svg:x="27.64466mm" svg:y="265.49307mm"/>
          <draw:path svg:d="M 130.39935 3.6379788E-12 L 130.39935 3.6379788E-12 L 260.7987 3.6379788E-12 L 365.11816 3.6379788E-12 L 417.27792 26.07987 Q 495.51752 52.15974 573.75714 52.15974 L 678.0766 52.15974 L 678.0766 52.15974 Q 678.0766 52.15974 573.75714 104.31948 Q 469.43765 156.47922 417.27792 156.47922 L 391.19803 182.55908 L 339.0383 182.55908 Q 286.87857 156.47922 182.55908 182.55908 L 78.23961 208.63896 L 52.15974 208.63896 L 0.0 208.63896 L 0.0 182.55908 L 0.0 182.55908 L 0.0 156.47922 L 0.0 130.39935 L 0.0 130.39935 L 0.0 130.39935 L 0.0 104.31948 L 0.0 104.31948 L 78.23961 104.31948 Q 156.47922 104.31948 156.47922 78.23961 L 156.47922 52.15974 L 130.39935 52.15974 Q 104.31948 52.15974 104.31948 26.07987 L 104.31948 26.07987 L 104.31948 26.07987 Q 130.39935 3.6379788E-12 130.39935 3.6379788E-12 z" svg:height="2.0863895mm" draw:style-name="style-1322" svg:viewBox="0.0 0.0 678.0766 208.63896" svg:width="6.780766mm" svg:x="102.754684mm" svg:y="191.42624mm"/>
          <draw:path svg:d="M 0.0 26.07987 L 26.07987 -3.6379788E-12 L 286.87857 -3.6379788E-12 L 547.67725 -3.6379788E-12 L 782.39606 26.07987 Q 991.03503 78.23961 991.03503 78.23961 L 1017.1149 78.23961 L 1017.1149 78.23961 Q 1017.1149 78.23961 964.95514 130.39935 Q 912.7954 130.39935 625.9169 156.47922 L 365.11816 156.47922 L 365.11816 130.39935 Q 365.11816 130.39935 182.55908 130.39935 L 26.07987 104.31948 L 26.07987 78.23961 Q 52.15974 78.23961 0.0 52.15974 Q -26.07987 26.07987 0.0 26.07987 z" svg:height="1.5647922mm" draw:style-name="style-1323" svg:viewBox="0.0 0.0 1017.1149 156.47922" svg:width="10.171149mm" svg:x="111.62184mm" svg:y="268.88345mm"/>
          <draw:path svg:d="M 234.71883 26.07987 L 234.71883 0.0 L 260.7987 0.0 Q 286.87857 26.07987 286.87857 52.15974 Q 286.87857 78.23961 391.19803 78.23961 Q 469.43765 52.15974 573.75714 78.23961 Q 678.0766 104.31948 678.0766 104.31948 L 678.0766 104.31948 L 625.9169 104.31948 L 573.75714 104.31948 L 573.75714 130.39935 L 599.837 156.47922 L 599.837 156.47922 L 599.837 156.47922 L 599.837 156.47922 Q 599.837 156.47922 391.19803 182.55908 L 208.63896 208.63896 L 208.63896 182.55908 Q 182.55908 156.47922 182.55908 156.47922 L 156.47922 182.55908 L 156.47922 182.55908 Q 156.47922 156.47922 78.23961 156.47922 L -9.094947E-13 104.31948 L -9.094947E-13 104.31948 L -9.094947E-13 104.31948 L 26.07987 104.31948 L 26.07987 104.31948 L 78.23961 78.23961 Q 130.39935 52.15974 182.55908 52.15974 Q 208.63896 52.15974 234.71883 26.07987 z" svg:height="2.0863895mm" draw:style-name="style-1324" svg:viewBox="0.0 0.0 678.0766 208.63896" svg:width="6.780766mm" svg:x="56.593315mm" svg:y="174.73512mm"/>
          <draw:path svg:d="M 130.39935 3.6379788E-12 L 130.39935 3.6379788E-12 L 182.55908 3.6379788E-12 Q 234.71883 3.6379788E-12 286.87857 26.07987 L 339.0383 26.07987 L 339.0383 26.07987 L 339.0383 52.15974 L 443.3578 52.15974 L 547.67725 52.15974 L 547.67725 78.23961 L 547.67725 104.31948 L 573.75714 104.31948 Q 599.837 130.39935 599.837 156.47922 Q 599.837 156.47922 573.75714 156.47922 L 573.75714 182.55908 L 495.51752 182.55908 L 443.3578 208.63896 L 443.3578 208.63896 L 443.3578 208.63896 L 339.0383 208.63896 L 260.7987 208.63896 L 260.7987 208.63896 Q 286.87857 182.55908 182.55908 156.47922 Q 78.23961 156.47922 78.23961 130.39935 Q 78.23961 104.31948 52.15974 78.23961 L 26.07987 52.15974 L 26.07987 52.15974 L 26.07987 52.15974 L 0.0 52.15974 L 0.0 52.15974 L 0.0 52.15974 Q 26.07987 26.07987 26.07987 26.07987 L 26.07987 26.07987 L 78.23961 26.07987 Q 130.39935 26.07987 130.39935 26.07987 Q 130.39935 3.6379788E-12 130.39935 3.6379788E-12 z" svg:height="2.0863895mm" draw:style-name="style-1325" svg:viewBox="0.0 0.0 599.837 208.63896" svg:width="5.99837mm" svg:x="136.91931mm" svg:y="256.62592mm"/>
          <draw:path svg:d="M 182.55908 0.0 L 260.7987 0.0 L 312.95844 0.0 Q 391.19803 26.07987 365.11816 78.23961 Q 365.11816 156.47922 339.0383 156.47922 Q 312.95844 156.47922 286.87857 182.55908 L 260.7987 182.55908 L 130.39935 182.55908 L 0.0 156.47922 L 26.07987 156.47922 L 78.23961 156.47922 L 130.39935 130.39935 Q 156.47922 104.31948 130.39935 104.31948 Q 78.23961 78.23961 78.23961 52.15974 Q 78.23961 26.07987 182.55908 0.0 z" svg:height="1.8255908mm" draw:style-name="style-1326" svg:viewBox="0.0 0.0 365.11816 182.55908" svg:width="3.6511817mm" svg:x="103.01548mm" svg:y="254.53952mm"/>
          <draw:path svg:d="M 26.07987 52.15974 L 9.094947E-13 0.0 L 182.55908 26.07987 Q 391.19803 26.07987 443.3578 26.07987 L 469.43765 26.07987 L 547.67725 26.07987 L 651.9967 26.07987 L 651.9967 26.07987 L 651.9967 26.07987 L 678.0766 26.07987 L 678.0766 52.15974 L 599.837 78.23961 Q 547.67725 104.31948 521.5974 104.31948 Q 521.5974 130.39935 391.19803 130.39935 L 260.7987 130.39935 L 234.71883 130.39935 Q 182.55908 130.39935 130.39935 104.31948 Q 78.23961 78.23961 26.07987 52.15974 z" svg:height="1.3039935mm" draw:style-name="style-1327" svg:viewBox="0.0 0.0 678.0766 130.39935" svg:width="6.780766mm" svg:x="43.553383mm" svg:y="299.1361mm"/>
          <draw:path svg:d="M 365.11816 26.07987 L 417.27792 26.07987 L 417.27792 26.07987 L 417.27792 52.15974 L 417.27792 52.15974 L 443.3578 52.15974 L 443.3578 78.23961 L 443.3578 104.31948 L 417.27792 104.31948 L 391.19803 104.31948 L 391.19803 130.39935 L 391.19803 130.39935 L 417.27792 130.39935 L 417.27792 156.47922 L 521.5974 156.47922 Q 625.9169 156.47922 625.9169 182.55908 L 625.9169 182.55908 L 599.837 182.55908 Q 573.75714 182.55908 573.75714 208.63896 Q 573.75714 234.71883 599.837 234.71883 L 625.9169 260.7987 L 625.9169 260.7987 L 651.9967 260.7987 L 651.9967 260.7987 L 651.9967 286.87857 L 547.67725 286.87857 Q 469.43765 260.7987 234.71883 260.7987 L 3.6379788E-12 234.71883 L 3.6379788E-12 234.71883 L 3.6379788E-12 208.63896 L 26.07987 208.63896 Q 52.15974 208.63896 26.07987 182.55908 Q -26.07987 156.47922 78.23961 78.23961 L 156.47922 0.0 L 234.71883 0.0 Q 312.95844 -26.07987 312.95844 0.0 Q 312.95844 26.07987 365.11816 26.07987 z" svg:height="2.8687856mm" draw:style-name="style-1328" svg:viewBox="0.0 0.0 651.9967 286.87857" svg:width="6.5199676mm" svg:x="184.38467mm" svg:y="259.7555mm"/>
          <draw:path svg:d="M 599.837 -3.6379788E-12 L 704.1565 -3.6379788E-12 L 678.0766 52.15974 Q 625.9169 78.23961 625.9169 104.31948 L 625.9169 104.31948 L 599.837 104.31948 Q 573.75714 104.31948 365.11816 130.39935 Q 156.47922 156.47922 78.23961 130.39935 L 0.0 104.31948 L 0.0 78.23961 Q -26.07987 52.15974 104.31948 52.15974 Q 260.7987 52.15974 234.71883 52.15974 Q 208.63896 52.15974 312.95844 26.07987 L 417.27792 26.07987 L 469.43765 26.07987 Q 495.51752 -3.6379788E-12 599.837 -3.6379788E-12 z" svg:height="1.3039935mm" draw:style-name="style-1329" svg:viewBox="0.0 0.0 704.1565 130.39935" svg:width="7.041565mm" svg:x="64.67808mm" svg:y="243.06438mm"/>
          <draw:path svg:d="M 495.51752 0.0 L 599.837 0.0 L 599.837 78.23961 L 599.837 182.55908 L 599.837 182.55908 Q 573.75714 182.55908 573.75714 182.55908 Q 573.75714 208.63896 443.3578 234.71883 L 312.95844 260.7987 L 312.95844 260.7987 Q 312.95844 234.71883 156.47922 234.71883 L 0.0 208.63896 L 0.0 182.55908 Q 26.07987 130.39935 52.15974 130.39935 L 104.31948 130.39935 L 104.31948 104.31948 L 104.31948 78.23961 L 260.7987 52.15974 Q 391.19803 26.07987 495.51752 0.0 z" svg:height="2.607987mm" draw:style-name="style-1330" svg:viewBox="0.0 0.0 599.837 260.7987" svg:width="5.99837mm" svg:x="206.55257mm" svg:y="211.50774mm"/>
          <draw:path svg:d="M 704.1565 0.0 L 756.3162 0.0 L 782.39606 0.0 L 808.47595 0.0 L 912.7954 0.0 Q 991.03503 52.15974 1069.2747 26.07987 Q 1121.4343 0.0 1199.674 0.0 L 1277.9136 0.0 L 1277.9136 0.0 L 1277.9136 26.07987 L 1199.674 52.15974 Q 1121.4343 78.23961 1095.3545 78.23961 L 1095.3545 104.31948 L 1069.2747 104.31948 L 1017.1149 104.31948 L 1017.1149 130.39935 L 1017.1149 130.39935 L 991.03503 130.39935 L 991.03503 156.47922 L 991.03503 156.47922 L 1017.1149 156.47922 L 1017.1149 156.47922 L 1017.1149 156.47922 L 1069.2747 208.63896 Q 1121.4343 208.63896 1121.4343 234.71883 L 1121.4343 234.71883 L 1069.2747 234.71883 L 1017.1149 208.63896 L 991.03503 208.63896 Q 964.95514 208.63896 964.95514 234.71883 Q 964.95514 260.7987 938.8753 260.7987 Q 912.7954 260.7987 860.6357 286.87857 L 834.55585 286.87857 L 834.55585 286.87857 Q 834.55585 260.7987 443.3578 260.7987 L 26.07987 260.7987 L 26.07987 260.7987 L -4.5474735E-13 260.7987 L -4.5474735E-13 234.71883 L -4.5474735E-13 234.71883 L 130.39935 234.71883 Q 286.87857 208.63896 312.95844 208.63896 Q 339.0383 208.63896 339.0383 182.55908 L 312.95844 182.55908 L 312.95844 156.47922 Q 339.0383 130.39935 469.43765 104.31948 Q 599.837 78.23961 599.837 52.15974 L 599.837 26.07987 L 599.837 26.07987 Q 625.9169 0.0 651.9967 0.0 L 678.0766 0.0 L 704.1565 0.0 z" svg:height="2.8687856mm" draw:style-name="style-1331" svg:viewBox="0.0 0.0 1277.9136 286.87857" svg:width="12.779136mm" svg:x="32.59984mm" svg:y="222.20049mm"/>
          <draw:path svg:d="M 495.51752 26.07987 L 651.9967 -3.6379788E-12 L 730.2363 -3.6379788E-12 Q 782.39606 -3.6379788E-12 782.39606 26.07987 Q 782.39606 52.15974 834.55585 52.15974 Q 860.6357 78.23961 860.6357 78.23961 L 860.6357 78.23961 L 782.39606 104.31948 Q 704.1565 130.39935 678.0766 130.39935 L 651.9967 130.39935 L 651.9967 130.39935 Q 625.9169 130.39935 339.0383 130.39935 L 26.07987 130.39935 L 26.07987 130.39935 L 52.15974 104.31948 L 52.15974 104.31948 L 52.15974 78.23961 L 26.07987 78.23961 L 0.0 78.23961 L 52.15974 52.15974 L 130.39935 52.15974 L 234.71883 52.15974 Q 339.0383 26.07987 495.51752 26.07987 z" svg:height="1.3039935mm" draw:style-name="style-1332" svg:viewBox="0.0 0.0 860.6357 130.39935" svg:width="8.606357mm" svg:x="10.953546mm" svg:y="270.44824mm"/>
          <draw:path svg:d="M 339.0383 0.0 L 417.27792 0.0 L 443.3578 26.07987 Q 495.51752 26.07987 495.51752 52.15974 Q 495.51752 78.23961 469.43765 78.23961 L 469.43765 104.31948 L 443.3578 104.31948 Q 443.3578 130.39935 443.3578 130.39935 L 469.43765 130.39935 L 469.43765 130.39935 Q 469.43765 130.39935 339.0383 156.47922 Q 234.71883 182.55908 234.71883 130.39935 Q 234.71883 104.31948 208.63896 130.39935 L 182.55908 130.39935 L 104.31948 130.39935 L 26.07987 130.39935 L 26.07987 130.39935 Q 26.07987 130.39935 0.0 104.31948 Q -26.07987 78.23961 78.23961 52.15974 L 208.63896 26.07987 L 234.71883 26.07987 Q 260.7987 26.07987 339.0383 0.0 z" svg:height="1.5647922mm" draw:style-name="style-1333" svg:viewBox="0.0 0.0 495.51752 156.47922" svg:width="4.9551754mm" svg:x="63.89568mm" svg:y="225.59087mm"/>
          <draw:path svg:d="M 1225.7539 0.0 L 1225.7539 0.0 L 1251.8337 0.0 L 1277.9136 0.0 L 1277.9136 0.0 Q 1277.9136 26.07987 1277.9136 26.07987 Q 1303.9934 26.07987 1173.5941 52.15974 L 1043.1948 78.23961 L 991.03503 104.31948 L 938.8753 130.39935 L 938.8753 130.39935 L 938.8753 130.39935 L 912.7954 130.39935 L 912.7954 130.39935 L 912.7954 156.47922 L 886.7156 156.47922 L 886.7156 156.47922 L 886.7156 182.55908 L 886.7156 182.55908 L 886.7156 182.55908 L 860.6357 182.55908 L 860.6357 182.55908 L 860.6357 208.63896 L 886.7156 208.63896 L 886.7156 208.63896 L 886.7156 234.71883 L 938.8753 234.71883 L 964.95514 234.71883 L 1043.1948 260.7987 Q 1147.5143 286.87857 1147.5143 286.87857 L 1173.5941 286.87857 L 1173.5941 286.87857 L 1173.5941 286.87857 L 1199.674 312.95844 L 1199.674 312.95844 L 1251.8337 312.95844 L 1303.9934 339.0383 L 1330.0734 339.0383 L 1356.1532 339.0383 L 1303.9934 365.11816 L 1277.9136 391.19803 L 1251.8337 391.19803 L 1251.8337 391.19803 L 1251.8337 391.19803 L 1251.8337 391.19803 L 938.8753 391.19803 Q 651.9967 391.19803 573.75714 391.19803 L 495.51752 391.19803 L 495.51752 391.19803 Q 495.51752 391.19803 417.27792 365.11816 Q 365.11816 339.0383 312.95844 312.95844 L 286.87857 286.87857 L 286.87857 286.87857 Q 286.87857 286.87857 208.63896 286.87857 L 130.39935 286.87857 L 78.23961 286.87857 L 26.07987 286.87857 L 26.07987 260.7987 L 1.8189894E-12 260.7987 L 1.8189894E-12 260.7987 L 1.8189894E-12 234.71883 L 1.8189894E-12 234.71883 L 1.8189894E-12 234.71883 L 104.31948 234.71883 L 208.63896 234.71883 L 365.11816 182.55908 Q 521.5974 156.47922 469.43765 130.39935 Q 417.27792 104.31948 417.27792 104.31948 L 417.27792 104.31948 L 417.27792 78.23961 Q 417.27792 78.23961 469.43765 52.15974 L 521.5974 26.07987 L 573.75714 26.07987 L 625.9169 26.07987 L 704.1565 26.07987 Q 782.39606 52.15974 991.03503 26.07987 Q 1199.674 0.0 1225.7539 0.0 z" svg:height="3.9119804mm" draw:style-name="style-1334" svg:viewBox="0.0 0.0 1356.1532 391.19803" svg:width="13.561532mm" svg:x="149.69846mm" svg:y="248.54115mm"/>
          <draw:path svg:d="M 860.6357 0.0 L 886.7156 0.0 L 886.7156 26.07987 Q 886.7156 52.15974 912.7954 78.23961 L 912.7954 78.23961 L 860.6357 78.23961 Q 808.47595 78.23961 678.0766 104.31948 Q 521.5974 130.39935 521.5974 156.47922 Q 521.5974 182.55908 417.27792 208.63896 L 286.87857 234.71883 L 260.7987 234.71883 Q 234.71883 234.71883 208.63896 260.7987 L 182.55908 260.7987 L 182.55908 208.63896 Q 156.47922 156.47922 78.23961 182.55908 L -9.094947E-13 182.55908 L -9.094947E-13 156.47922 L -9.094947E-13 130.39935 L 26.07987 130.39935 L 52.15974 130.39935 L 52.15974 104.31948 L 52.15974 104.31948 L 104.31948 104.31948 L 130.39935 78.23961 L 469.43765 52.15974 Q 834.55585 26.07987 860.6357 0.0 z" svg:height="2.607987mm" draw:style-name="style-1335" svg:viewBox="0.0 0.0 912.7954 260.7987" svg:width="9.1279545mm" svg:x="80.326mm" svg:y="306.43848mm"/>
          <draw:path svg:d="M 521.5974 26.07987 L 521.5974 26.07987 L 573.75714 52.15974 Q 625.9169 104.31948 625.9169 104.31948 L 651.9967 104.31948 L 730.2363 130.39935 Q 808.47595 156.47922 860.6357 156.47922 L 912.7954 156.47922 L 912.7954 156.47922 Q 912.7954 182.55908 886.7156 208.63896 L 886.7156 208.63896 L 678.0766 208.63896 L 469.43765 208.63896 L 443.3578 234.71883 L 417.27792 234.71883 L 286.87857 234.71883 L 156.47922 208.63896 L 130.39935 208.63896 L 78.23961 208.63896 L 26.07987 182.55908 L -4.5474735E-13 156.47922 L 26.07987 156.47922 L 52.15974 156.47922 L 52.15974 130.39935 L 26.07987 130.39935 L 26.07987 130.39935 L 26.07987 104.31948 L 26.07987 104.31948 L 26.07987 104.31948 L 104.31948 104.31948 L 182.55908 104.31948 L 182.55908 78.23961 Q 182.55908 52.15974 156.47922 52.15974 L 130.39935 52.15974 L 182.55908 26.07987 Q 208.63896 0.0 208.63896 0.0 L 208.63896 0.0 L 339.0383 0.0 Q 495.51752 -26.07987 495.51752 0.0 Q 495.51752 26.07987 521.5974 26.07987 z" svg:height="2.3471882mm" draw:style-name="style-1336" svg:viewBox="0.0 0.0 912.7954 234.71883" svg:width="9.1279545mm" svg:x="29.470253mm" svg:y="255.06113mm"/>
          <draw:path svg:d="M 573.75714 0.0 L 625.9169 0.0 L 521.5974 52.15974 Q 391.19803 130.39935 547.67725 104.31948 Q 678.0766 78.23961 704.1565 78.23961 L 704.1565 78.23961 L 704.1565 104.31948 L 704.1565 130.39935 L 651.9967 130.39935 L 599.837 130.39935 L 599.837 130.39935 Q 599.837 130.39935 573.75714 156.47922 L 573.75714 156.47922 L 573.75714 156.47922 Q 573.75714 156.47922 391.19803 156.47922 L 234.71883 182.55908 L 208.63896 182.55908 L 182.55908 182.55908 L 156.47922 182.55908 L 104.31948 182.55908 L 104.31948 156.47922 L 104.31948 156.47922 L 78.23961 156.47922 L 78.23961 156.47922 L 26.07987 156.47922 Q -26.07987 130.39935 0.0 130.39935 Q 52.15974 78.23961 26.07987 78.23961 L 0.0 78.23961 L 0.0 52.15974 L 0.0 52.15974 L 0.0 52.15974 L 26.07987 26.07987 L 26.07987 26.07987 L 26.07987 26.07987 L 260.7987 26.07987 Q 495.51752 26.07987 573.75714 0.0 z" svg:height="1.8255908mm" draw:style-name="style-1337" svg:viewBox="0.0 0.0 704.1565 182.55908" svg:width="7.041565mm" svg:x="84.49878mm" svg:y="217.24532mm"/>
          <draw:path svg:d="M 964.95514 0.0 L 964.95514 0.0 L 1069.2747 0.0 Q 1147.5143 0.0 1303.9934 26.07987 L 1460.4727 26.07987 L 1460.4727 104.31948 Q 1460.4727 156.47922 1486.5525 182.55908 Q 1512.6324 208.63896 1590.8721 208.63896 L 1643.0317 208.63896 L 1643.0317 234.71883 L 1643.0317 260.7987 L 1616.9519 260.7987 Q 1590.8721 286.87857 1538.7123 312.95844 Q 1512.6324 312.95844 1486.5525 339.0383 L 1434.3928 365.11816 L 1434.3928 365.11816 L 1434.3928 365.11816 L 1408.313 365.11816 L 1408.313 365.11816 L 1486.5525 391.19803 L 1538.7123 417.27792 L 1538.7123 417.27792 L 1538.7123 417.27792 L 1512.6324 417.27792 L 1486.5525 417.27792 L 1564.7921 443.3578 L 1643.0317 443.3578 L 1643.0317 443.3578 L 1643.0317 469.43765 L 1486.5525 469.43765 Q 1356.1532 469.43765 1277.9136 469.43765 L 1199.674 469.43765 L 1121.4343 469.43765 Q 1043.1948 469.43765 756.3162 495.51752 L 443.3578 495.51752 L 443.3578 469.43765 Q 443.3578 443.3578 286.87857 417.27792 Q 156.47922 417.27792 182.55908 391.19803 Q 208.63896 365.11816 104.31948 365.11816 L 0.0 365.11816 L 0.0 365.11816 L 26.07987 339.0383 L 26.07987 339.0383 L 26.07987 312.95844 L 26.07987 312.95844 L 26.07987 312.95844 L 52.15974 312.95844 L 52.15974 312.95844 L 52.15974 286.87857 L 26.07987 286.87857 L 26.07987 286.87857 L 26.07987 260.7987 L 52.15974 260.7987 L 78.23961 260.7987 L 78.23961 234.71883 L 78.23961 234.71883 L 52.15974 234.71883 L 52.15974 208.63896 L 26.07987 208.63896 L 0.0 208.63896 L 0.0 182.55908 L 0.0 182.55908 L 469.43765 130.39935 Q 912.7954 78.23961 938.8753 52.15974 Q 964.95514 0.0 964.95514 0.0 z" svg:height="4.9551754mm" draw:style-name="style-1338" svg:viewBox="0.0 0.0 1643.0317 495.51752" svg:width="16.430317mm" svg:x="106.145065mm" svg:y="297.31052mm"/>
          <draw:path svg:d="M 0.0 26.07987 L 26.07987 26.07987 L 104.31948 -3.6379788E-12 L 156.47922 -3.6379788E-12 L 156.47922 -3.6379788E-12 L 156.47922 26.07987 L 130.39935 26.07987 L 104.31948 26.07987 L 104.31948 52.15974 L 104.31948 52.15974 L 78.23961 52.15974 L 78.23961 78.23961 L 260.7987 78.23961 Q 469.43765 130.39935 469.43765 130.39935 Q 469.43765 130.39935 443.3578 130.39935 L 443.3578 156.47922 L 417.27792 182.55908 Q 365.11816 182.55908 391.19803 208.63896 Q 417.27792 234.71883 391.19803 234.71883 Q 365.11816 234.71883 260.7987 260.7987 L 156.47922 286.87857 L 130.39935 286.87857 L 104.31948 286.87857 L 104.31948 312.95844 L 104.31948 312.95844 L 78.23961 339.0383 L 78.23961 339.0383 L 78.23961 339.0383 L 52.15974 339.0383 L 52.15974 339.0383 L 52.15974 339.0383 L 26.07987 365.11816 L 0.0 365.11816 L 0.0 182.55908 L 0.0 26.07987 L 0.0 26.07987 z" svg:height="3.6511817mm" draw:style-name="style-1339" svg:viewBox="0.0 0.0 469.43765 365.11816" svg:width="4.6943765mm" svg:x="0.0mm" svg:y="225.06927mm"/>
          <draw:path svg:d="M 704.1565 0.0 L 730.2363 0.0 L 756.3162 26.07987 Q 782.39606 52.15974 834.55585 52.15974 L 886.7156 52.15974 L 886.7156 52.15974 L 886.7156 52.15974 L 834.55585 78.23961 L 808.47595 104.31948 L 834.55585 104.31948 L 860.6357 104.31948 L 886.7156 130.39935 L 912.7954 130.39935 L 886.7156 156.47922 Q 860.6357 208.63896 886.7156 208.63896 Q 938.8753 208.63896 938.8753 234.71883 L 938.8753 234.71883 L 938.8753 260.7987 Q 938.8753 260.7987 964.95514 312.95844 Q 991.03503 312.95844 938.8753 339.0383 L 860.6357 339.0383 L 834.55585 339.0383 Q 782.39606 312.95844 469.43765 260.7987 L 156.47922 208.63896 L 104.31948 182.55908 L 52.15974 156.47922 L 52.15974 156.47922 L 52.15974 156.47922 L 26.07987 156.47922 L 26.07987 156.47922 L 26.07987 156.47922 L -1.8189894E-12 130.39935 L -1.8189894E-12 130.39935 L -1.8189894E-12 104.31948 L -1.8189894E-12 104.31948 L -1.8189894E-12 104.31948 L 26.07987 104.31948 L 26.07987 104.31948 L 312.95844 52.15974 Q 573.75714 52.15974 599.837 26.07987 L 625.9169 26.07987 L 651.9967 26.07987 Q 678.0766 0.0 704.1565 0.0 z" svg:height="3.390383mm" draw:style-name="style-1340" svg:viewBox="0.0 0.0 964.95514 339.0383" svg:width="9.649551mm" svg:x="109.013855mm" svg:y="276.9682mm"/>
          <draw:path svg:d="M 156.47922 52.15974 L 208.63896 0.0 L 208.63896 0.0 L 234.71883 0.0 L 208.63896 0.0 Q 182.55908 26.07987 182.55908 52.15974 Q 182.55908 78.23961 208.63896 104.31948 Q 260.7987 104.31948 182.55908 182.55908 Q 130.39935 260.7987 104.31948 260.7987 Q 104.31948 260.7987 52.15974 286.87857 L 0.0 286.87857 L 0.0 260.7987 Q 0.0 260.7987 52.15974 260.7987 Q 78.23961 234.71883 104.31948 156.47922 Q 104.31948 78.23961 156.47922 52.15974 z" svg:height="2.8687856mm" draw:style-name="style-1341" svg:viewBox="0.0 0.0 234.71883 286.87857" svg:width="2.3471882mm" svg:x="49.030155mm" svg:y="167.43275mm"/>
          <draw:path svg:d="M 469.43765 26.07987 L 495.51752 0.0 L 573.75714 0.0 Q 651.9967 26.07987 651.9967 78.23961 Q 678.0766 104.31948 756.3162 130.39935 Q 808.47595 156.47922 808.47595 130.39935 L 808.47595 130.39935 L 834.55585 182.55908 Q 860.6357 234.71883 808.47595 234.71883 L 782.39606 234.71883 L 782.39606 260.7987 L 782.39606 286.87857 L 938.8753 286.87857 Q 1095.3545 260.7987 1121.4343 260.7987 L 1147.5143 260.7987 L 1147.5143 260.7987 L 1147.5143 286.87857 L 1147.5143 286.87857 Q 1147.5143 312.95844 1121.4343 312.95844 L 1121.4343 312.95844 L 1095.3545 312.95844 Q 1069.2747 312.95844 1069.2747 339.0383 L 1095.3545 339.0383 L 1095.3545 339.0383 Q 1095.3545 365.11816 808.47595 391.19803 Q 547.67725 417.27792 547.67725 443.3578 Q 547.67725 469.43765 599.837 469.43765 Q 678.0766 469.43765 599.837 495.51752 Q 495.51752 495.51752 495.51752 469.43765 Q 495.51752 443.3578 443.3578 469.43765 L 417.27792 469.43765 L 417.27792 469.43765 Q 417.27792 469.43765 391.19803 443.3578 L 365.11816 417.27792 L 365.11816 417.27792 Q 365.11816 417.27792 182.55908 365.11816 L 0.0 365.11816 L 52.15974 339.0383 L 104.31948 312.95844 L 234.71883 312.95844 L 339.0383 312.95844 L 391.19803 286.87857 L 469.43765 260.7987 L 443.3578 260.7987 Q 391.19803 260.7987 339.0383 234.71883 L 286.87857 208.63896 L 286.87857 208.63896 L 286.87857 182.55908 L 312.95844 182.55908 L 312.95844 156.47922 L 312.95844 156.47922 L 312.95844 156.47922 L 339.0383 156.47922 L 391.19803 156.47922 L 443.3578 130.39935 L 521.5974 104.31948 L 521.5974 104.31948 L 547.67725 104.31948 L 547.67725 104.31948 L 547.67725 104.31948 L 573.75714 130.39935 L 599.837 130.39935 L 599.837 104.31948 L 599.837 78.23961 L 547.67725 78.23961 Q 469.43765 52.15974 443.3578 52.15974 L 443.3578 52.15974 L 443.3578 52.15974 Q 443.3578 52.15974 469.43765 26.07987 z" svg:height="4.9551754mm" draw:style-name="style-1342" svg:viewBox="0.0 0.0 1147.5143 495.51752" svg:width="11.4751425mm" svg:x="181.77669mm" svg:y="216.98451mm"/>
          <draw:path svg:d="M 782.39606 78.23961 L 808.47595 78.23961 L 808.47595 78.23961 L 808.47595 78.23961 L 417.27792 104.31948 L 0.0 104.31948 L 0.0 78.23961 L 0.0 78.23961 L 0.0 78.23961 L 26.07987 78.23961 L 78.23961 52.15974 L 130.39935 52.15974 L 234.71883 26.07987 Q 339.0383 -26.07987 443.3578 0.0 Q 573.75714 0.0 573.75714 26.07987 Q 573.75714 26.07987 678.0766 52.15974 Q 756.3162 78.23961 782.39606 78.23961 z" svg:height="1.0431948mm" draw:style-name="style-1343" svg:viewBox="0.0 0.0 808.47595 104.31948" svg:width="8.08476mm" svg:x="176.29991mm" svg:y="245.93317mm"/>
          <draw:path svg:d="M 26.07987 52.15974 L 78.23961 0.0 L 130.39935 0.0 L 182.55908 0.0 L 312.95844 0.0 Q 417.27792 0.0 417.27792 26.07987 L 443.3578 26.07987 L 443.3578 104.31948 L 443.3578 156.47922 L 260.7987 156.47922 L 104.31948 156.47922 L 52.15974 156.47922 Q 0.0 156.47922 0.0 130.39935 Q 0.0 130.39935 0.0 104.31948 Q 0.0 78.23961 26.07987 52.15974 z" svg:height="1.5647922mm" draw:style-name="style-1344" svg:viewBox="0.0 0.0 443.3578 156.47922" svg:width="4.433578mm" svg:x="208.11736mm" svg:y="256.1043mm"/>
          <draw:path svg:d="M 234.71883 26.07987 L 260.7987 0.0 L 312.95844 26.07987 Q 391.19803 78.23961 417.27792 78.23961 L 443.3578 78.23961 L 443.3578 78.23961 L 443.3578 78.23961 L 443.3578 104.31948 L 469.43765 104.31948 L 469.43765 104.31948 L 469.43765 130.39935 L 469.43765 130.39935 L 469.43765 130.39935 L 495.51752 130.39935 L 495.51752 130.39935 L 573.75714 156.47922 L 625.9169 182.55908 L 756.3162 182.55908 Q 886.7156 182.55908 886.7156 208.63896 L 886.7156 208.63896 L 521.5974 208.63896 L 130.39935 208.63896 L 130.39935 182.55908 L 156.47922 182.55908 L 156.47922 182.55908 L 156.47922 182.55908 L 104.31948 156.47922 L 52.15974 130.39935 L 156.47922 130.39935 L 234.71883 130.39935 L 234.71883 104.31948 L 260.7987 104.31948 L 260.7987 104.31948 L 260.7987 78.23961 L 130.39935 78.23961 L 0.0 78.23961 L 0.0 52.15974 L 0.0 52.15974 L 52.15974 52.15974 L 130.39935 52.15974 L 156.47922 52.15974 Q 208.63896 26.07987 208.63896 26.07987 Q 208.63896 26.07987 234.71883 26.07987 z" svg:height="2.0863895mm" draw:style-name="style-1345" svg:viewBox="0.0 0.0 886.7156 208.63896" svg:width="8.867156mm" svg:x="44.857376mm" svg:y="317.9136mm"/>
          <draw:path svg:d="M 443.3578 0.0 L 651.9967 0.0 L 651.9967 0.0 Q 651.9967 26.07987 678.0766 52.15974 L 678.0766 52.15974 L 678.0766 52.15974 Q 651.9967 52.15974 521.5974 104.31948 L 365.11816 156.47922 L 365.11816 156.47922 L 365.11816 182.55908 L 391.19803 208.63896 Q 391.19803 234.71883 365.11816 234.71883 L 339.0383 234.71883 L 339.0383 234.71883 Q 339.0383 234.71883 312.95844 208.63896 Q 312.95844 182.55908 234.71883 182.55908 L 130.39935 156.47922 L 78.23961 156.47922 L 52.15974 156.47922 L 26.07987 130.39935 L -1.8189894E-12 104.31948 L -1.8189894E-12 104.31948 L 26.07987 104.31948 L 26.07987 104.31948 L 26.07987 104.31948 L 26.07987 78.23961 L 26.07987 78.23961 L 52.15974 78.23961 L 52.15974 52.15974 L 26.07987 52.15974 L -1.8189894E-12 52.15974 L -1.8189894E-12 52.15974 L -1.8189894E-12 26.07987 L 130.39935 26.07987 Q 260.7987 0.0 443.3578 0.0 z" svg:height="2.3471882mm" draw:style-name="style-1346" svg:viewBox="0.0 0.0 678.0766 234.71883" svg:width="6.780766mm" svg:x="133.26813mm" svg:y="234.19722mm"/>
          <draw:path svg:d="M 678.0766 0.0 L 756.3162 0.0 L 756.3162 0.0 L 782.39606 0.0 L 782.39606 0.0 L 782.39606 0.0 L 834.55585 26.07987 L 860.6357 52.15974 L 860.6357 52.15974 L 860.6357 52.15974 L 834.55585 52.15974 Q 834.55585 52.15974 782.39606 78.23961 L 756.3162 78.23961 L 756.3162 104.31948 L 730.2363 130.39935 L 730.2363 130.39935 L 730.2363 104.31948 L 730.2363 104.31948 L 730.2363 104.31948 L 704.1565 130.39935 L 704.1565 156.47922 L 730.2363 156.47922 L 782.39606 156.47922 L 756.3162 182.55908 L 730.2363 208.63896 L 704.1565 208.63896 L 678.0766 208.63896 L 678.0766 234.71883 L 678.0766 234.71883 L 651.9967 260.7987 L 651.9967 260.7987 L 625.9169 260.7987 L 625.9169 260.7987 L 625.9169 260.7987 Q 599.837 260.7987 521.5974 234.71883 Q 443.3578 208.63896 365.11816 234.71883 L 286.87857 260.7987 L 260.7987 260.7987 Q 234.71883 260.7987 156.47922 208.63896 Q 52.15974 208.63896 78.23961 182.55908 L 104.31948 156.47922 L 52.15974 156.47922 L 0.0 156.47922 L 0.0 156.47922 L 0.0 130.39935 L 26.07987 130.39935 L 26.07987 104.31948 L 26.07987 104.31948 L 52.15974 104.31948 L 52.15974 104.31948 L 52.15974 104.31948 L 52.15974 78.23961 L 52.15974 78.23961 L 26.07987 78.23961 L 26.07987 52.15974 L 52.15974 52.15974 L 104.31948 52.15974 L 104.31948 26.07987 L 104.31948 26.07987 L 104.31948 26.07987 L 104.31948 26.07987 L 130.39935 26.07987 L 130.39935 52.15974 L 365.11816 52.15974 Q 573.75714 52.15974 573.75714 26.07987 Q 573.75714 0.0 678.0766 0.0 z" svg:height="2.607987mm" draw:style-name="style-1347" svg:viewBox="0.0 0.0 860.6357 260.7987" svg:width="8.606357mm" svg:x="33.382233mm" svg:y="250.36674mm"/>
          <draw:path svg:d="M 469.43765 26.07987 L 495.51752 0.0 L 495.51752 0.0 L 495.51752 0.0 L 495.51752 26.07987 Q 521.5974 52.15974 651.9967 52.15974 Q 782.39606 52.15974 808.47595 78.23961 L 860.6357 78.23961 L 1017.1149 104.31948 Q 1199.674 156.47922 1225.7539 156.47922 L 1225.7539 156.47922 L 1225.7539 156.47922 Q 1225.7539 156.47922 1225.7539 182.55908 L 1251.8337 182.55908 L 1251.8337 182.55908 Q 1251.8337 208.63896 1277.9136 260.7987 Q 1277.9136 312.95844 1173.5941 339.0383 Q 1069.2747 365.11816 547.67725 365.11816 L 0.0 365.11816 L 0.0 365.11816 L 0.0 365.11816 L 52.15974 339.0383 L 104.31948 312.95844 L 104.31948 312.95844 L 130.39935 312.95844 L 130.39935 312.95844 L 130.39935 312.95844 L 130.39935 286.87857 L 130.39935 286.87857 L 104.31948 286.87857 L 104.31948 260.7987 L 104.31948 260.7987 L 130.39935 260.7987 L 130.39935 260.7987 L 130.39935 260.7987 L 130.39935 234.71883 L 130.39935 234.71883 L 156.47922 234.71883 L 156.47922 208.63896 L 156.47922 208.63896 L 156.47922 208.63896 L 208.63896 208.63896 Q 260.7987 208.63896 286.87857 182.55908 L 339.0383 156.47922 L 391.19803 156.47922 Q 417.27792 156.47922 469.43765 130.39935 Q 495.51752 104.31948 495.51752 78.23961 L 469.43765 52.15974 L 469.43765 26.07987 z" svg:height="3.6511817mm" draw:style-name="style-1348" svg:viewBox="0.0 0.0 1277.9136 365.11816" svg:width="12.779136mm" svg:x="106.145065mm" svg:y="154.39282mm"/>
          <draw:path svg:d="M 260.7987 0.0 L 286.87857 0.0 L 286.87857 26.07987 L 286.87857 52.15974 L 417.27792 52.15974 Q 573.75714 52.15974 573.75714 78.23961 Q 573.75714 104.31948 521.5974 104.31948 Q 495.51752 104.31948 547.67725 156.47922 Q 625.9169 182.55908 625.9169 208.63896 L 625.9169 208.63896 L 625.9169 208.63896 Q 625.9169 208.63896 599.837 208.63896 Q 599.837 208.63896 365.11816 234.71883 L 156.47922 260.7987 L 156.47922 260.7987 Q 156.47922 234.71883 78.23961 208.63896 L 0.0 208.63896 L 0.0 182.55908 Q 0.0 156.47922 52.15974 156.47922 Q 78.23961 156.47922 78.23961 104.31948 L 78.23961 52.15974 L 52.15974 52.15974 Q 26.07987 52.15974 26.07987 26.07987 L 26.07987 26.07987 L 104.31948 26.07987 Q 208.63896 0.0 260.7987 0.0 z" svg:height="2.607987mm" draw:style-name="style-1349" svg:viewBox="0.0 0.0 625.9169 260.7987" svg:width="6.2591686mm" svg:x="20.342299mm" svg:y="192.99103mm"/>
          <draw:path svg:d="M 339.0383 0.0 L 339.0383 0.0 L 495.51752 52.15974 Q 651.9967 104.31948 730.2363 104.31948 Q 834.55585 104.31948 886.7156 78.23961 L 912.7954 78.23961 L 912.7954 78.23961 Q 938.8753 78.23961 938.8753 104.31948 Q 964.95514 156.47922 782.39606 156.47922 L 625.9169 156.47922 L 573.75714 182.55908 L 547.67725 182.55908 L 417.27792 182.55908 L 286.87857 182.55908 L 208.63896 182.55908 L 156.47922 182.55908 L 156.47922 182.55908 Q 156.47922 156.47922 78.23961 156.47922 L 0.0 130.39935 L 0.0 104.31948 L 0.0 78.23961 L 52.15974 78.23961 L 78.23961 52.15974 L 78.23961 52.15974 L 52.15974 52.15974 L 52.15974 52.15974 L 52.15974 52.15974 L 52.15974 26.07987 L 52.15974 26.07987 L 208.63896 26.07987 Q 339.0383 0.0 339.0383 0.0 z" svg:height="1.8255908mm" draw:style-name="style-1350" svg:viewBox="0.0 0.0 938.8753 182.55908" svg:width="9.388753mm" svg:x="194.03423mm" svg:y="230.54605mm"/>
          <draw:path svg:d="M 417.27792 0.0 L 443.3578 0.0 L 443.3578 0.0 Q 469.43765 0.0 469.43765 26.07987 L 469.43765 52.15974 L 521.5974 78.23961 Q 599.837 104.31948 599.837 130.39935 L 599.837 130.39935 L 573.75714 156.47922 Q 547.67725 156.47922 573.75714 182.55908 L 599.837 208.63896 L 625.9169 208.63896 L 625.9169 208.63896 L 625.9169 208.63896 L 625.9169 234.71883 L 625.9169 234.71883 Q 599.837 260.7987 599.837 260.7987 L 599.837 260.7987 L 469.43765 260.7987 Q 312.95844 260.7987 260.7987 234.71883 L 234.71883 234.71883 L 234.71883 208.63896 Q 260.7987 182.55908 234.71883 156.47922 L 234.71883 156.47922 L 104.31948 130.39935 L 0.0 104.31948 L 0.0 104.31948 L 0.0 104.31948 L 208.63896 104.31948 Q 417.27792 78.23961 417.27792 52.15974 L 417.27792 26.07987 L 417.27792 26.07987 Q 417.27792 0.0 417.27792 0.0 z" svg:height="2.607987mm" draw:style-name="style-1351" svg:viewBox="0.0 0.0 625.9169 260.7987" svg:width="6.2591686mm" svg:x="189.86145mm" svg:y="190.38304mm"/>
          <draw:path svg:d="M 808.47595 0.0 L 964.95514 0.0 L 1069.2747 0.0 L 1173.5941 0.0 L 1121.4343 26.07987 Q 1043.1948 52.15974 991.03503 78.23961 Q 938.8753 104.31948 991.03503 104.31948 Q 1043.1948 104.31948 1043.1948 130.39935 L 1043.1948 130.39935 L 991.03503 130.39935 Q 938.8753 156.47922 991.03503 182.55908 Q 1043.1948 208.63896 860.6357 260.7987 L 651.9967 286.87857 L 651.9967 286.87857 Q 651.9967 286.87857 625.9169 312.95844 L 625.9169 312.95844 L 443.3578 312.95844 L 260.7987 312.95844 L 260.7987 286.87857 Q 286.87857 286.87857 260.7987 260.7987 L 260.7987 260.7987 L 260.7987 234.71883 Q 260.7987 208.63896 286.87857 208.63896 L 339.0383 208.63896 L 234.71883 182.55908 L 104.31948 156.47922 L 52.15974 156.47922 L 0.0 156.47922 L 0.0 130.39935 L 0.0 130.39935 L 0.0 130.39935 L 0.0 104.31948 L 78.23961 104.31948 L 130.39935 104.31948 L 417.27792 78.23961 Q 704.1565 26.07987 678.0766 26.07987 Q 678.0766 0.0 808.47595 0.0 z" svg:height="3.1295843mm" draw:style-name="style-1352" svg:viewBox="0.0 0.0 1173.5941 312.95844" svg:width="11.735941mm" svg:x="177.60391mm" svg:y="305.13446mm"/>
          <draw:path svg:d="M 1147.5143 0.0 L 1199.674 0.0 L 1199.674 26.07987 Q 1173.5941 26.07987 1173.5941 78.23961 L 1173.5941 130.39935 L 1225.7539 130.39935 L 1251.8337 130.39935 L 1303.9934 156.47922 L 1356.1532 182.55908 L 1382.233 182.55908 L 1382.233 182.55908 L 1382.233 182.55908 Q 1382.233 182.55908 1330.0734 208.63896 L 1303.9934 234.71883 L 1173.5941 234.71883 Q 1017.1149 234.71883 599.837 234.71883 L 156.47922 234.71883 L 130.39935 234.71883 Q 104.31948 234.71883 104.31948 208.63896 Q 130.39935 208.63896 52.15974 182.55908 L 0.0 182.55908 L 0.0 182.55908 L 0.0 182.55908 L 26.07987 156.47922 L 52.15974 130.39935 L 52.15974 130.39935 L 26.07987 130.39935 L 26.07987 130.39935 L 26.07987 130.39935 L 26.07987 104.31948 L 26.07987 104.31948 L 312.95844 78.23961 Q 599.837 78.23961 625.9169 52.15974 L 651.9967 52.15974 L 704.1565 52.15974 L 730.2363 26.07987 L 912.7954 26.07987 Q 1095.3545 26.07987 1147.5143 0.0 z" svg:height="2.3471882mm" draw:style-name="style-1353" svg:viewBox="0.0 0.0 1382.233 234.71883" svg:width="13.82233mm" svg:x="177.0823mm" svg:y="278.27222mm"/>
          <draw:path svg:d="M 651.9967 104.31948 L 730.2363 104.31948 L 756.3162 104.31948 L 782.39606 130.39935 L 886.7156 130.39935 L 964.95514 130.39935 L 964.95514 156.47922 L 991.03503 156.47922 L 991.03503 156.47922 L 991.03503 182.55908 L 886.7156 182.55908 L 808.47595 182.55908 L 808.47595 208.63896 L 834.55585 234.71883 L 834.55585 234.71883 L 834.55585 234.71883 L 834.55585 286.87857 Q 834.55585 312.95844 834.55585 312.95844 L 834.55585 312.95844 L 834.55585 312.95844 Q 808.47595 286.87857 782.39606 286.87857 Q 756.3162 286.87857 678.0766 286.87857 L 625.9169 286.87857 L 599.837 286.87857 L 573.75714 286.87857 L 521.5974 260.7987 Q 495.51752 234.71883 339.0383 208.63896 L 182.55908 182.55908 L 182.55908 156.47922 L 156.47922 156.47922 L 156.47922 156.47922 L 156.47922 130.39935 L 130.39935 130.39935 L 104.31948 130.39935 L 78.23961 104.31948 L 52.15974 104.31948 L 52.15974 78.23961 L 52.15974 78.23961 L 26.07987 78.23961 L 26.07987 78.23961 L 26.07987 78.23961 L -1.8189894E-12 52.15974 L -1.8189894E-12 52.15974 L -1.8189894E-12 26.07987 L 104.31948 52.15974 Q 208.63896 52.15974 208.63896 26.07987 Q 208.63896 -3.6379788E-12 234.71883 -3.6379788E-12 Q 260.7987 -3.6379788E-12 260.7987 26.07987 Q 260.7987 52.15974 417.27792 78.23961 Q 573.75714 78.23961 651.9967 104.31948 z" svg:height="3.1295843mm" draw:style-name="style-1354" svg:viewBox="0.0 0.0 991.03503 312.95844" svg:width="9.910351mm" svg:x="135.61533mm" svg:y="310.61124mm"/>
          <draw:path svg:d="M 286.87857 52.15974 L 260.7987 0.0 L 339.0383 0.0 Q 443.3578 0.0 495.51752 0.0 L 521.5974 0.0 L 547.67725 0.0 Q 573.75714 0.0 573.75714 26.07987 Q 573.75714 52.15974 599.837 52.15974 Q 651.9967 52.15974 651.9967 78.23961 L 678.0766 78.23961 L 678.0766 104.31948 L 678.0766 104.31948 L 651.9967 156.47922 Q 651.9967 208.63896 651.9967 234.71883 Q 625.9169 260.7987 651.9967 260.7987 L 678.0766 260.7987 L 678.0766 286.87857 L 651.9967 312.95844 L 651.9967 312.95844 L 651.9967 312.95844 L 599.837 339.0383 L 573.75714 339.0383 L 286.87857 339.0383 L 2.2737368E-13 339.0383 L 2.2737368E-13 312.95844 L 26.07987 286.87857 L 26.07987 286.87857 L 26.07987 260.7987 L 52.15974 260.7987 L 78.23961 260.7987 L 130.39935 234.71883 Q 208.63896 208.63896 208.63896 208.63896 Q 234.71883 208.63896 182.55908 182.55908 Q 156.47922 156.47922 234.71883 104.31948 Q 286.87857 104.31948 286.87857 52.15974 z" svg:height="3.390383mm" draw:style-name="style-1355" svg:viewBox="0.0 0.0 678.0766 339.0383" svg:width="6.780766mm" svg:x="16.430317mm" svg:y="206.55257mm"/>
          <draw:path svg:d="M 912.7954 0.0 L 964.95514 0.0 L 991.03503 0.0 Q 1043.1948 26.07987 1043.1948 78.23961 Q 1017.1149 130.39935 938.8753 130.39935 L 860.6357 156.47922 L 704.1565 156.47922 L 547.67725 156.47922 L 469.43765 182.55908 L 391.19803 208.63896 L 391.19803 208.63896 L 391.19803 208.63896 L 339.0383 208.63896 L 286.87857 208.63896 L 182.55908 208.63896 L 78.23961 208.63896 L 52.15974 208.63896 Q 52.15974 208.63896 0.0 156.47922 Q -26.07987 104.31948 26.07987 104.31948 L 78.23961 78.23961 L 312.95844 78.23961 Q 521.5974 52.15974 547.67725 52.15974 Q 573.75714 26.07987 573.75714 26.07987 L 573.75714 26.07987 L 730.2363 26.07987 Q 860.6357 0.0 912.7954 0.0 z" svg:height="2.0863895mm" draw:style-name="style-1356" svg:viewBox="0.0 0.0 1043.1948 208.63896" svg:width="10.431948mm" svg:x="137.7017mm" svg:y="305.65607mm"/>
          <draw:path svg:d="M 443.3578 0.0 L 469.43765 0.0 L 469.43765 0.0 Q 495.51752 0.0 521.5974 26.07987 L 521.5974 26.07987 L 573.75714 26.07987 L 625.9169 52.15974 L 625.9169 52.15974 L 625.9169 52.15974 L 651.9967 52.15974 L 651.9967 52.15974 L 651.9967 78.23961 L 678.0766 78.23961 L 678.0766 104.31948 Q 678.0766 130.39935 625.9169 130.39935 Q 573.75714 130.39935 573.75714 156.47922 L 573.75714 182.55908 L 599.837 182.55908 Q 625.9169 182.55908 625.9169 208.63896 Q 625.9169 234.71883 651.9967 234.71883 L 678.0766 234.71883 L 678.0766 234.71883 L 678.0766 234.71883 L 704.1565 234.71883 L 704.1565 260.7987 L 651.9967 260.7987 L 599.837 260.7987 L 625.9169 286.87857 L 651.9967 312.95844 L 651.9967 312.95844 L 651.9967 312.95844 L 625.9169 312.95844 Q 573.75714 312.95844 443.3578 260.7987 L 312.95844 234.71883 L 312.95844 260.7987 Q 312.95844 286.87857 260.7987 312.95844 L 182.55908 312.95844 L 182.55908 312.95844 L 182.55908 339.0383 L 156.47922 339.0383 Q 130.39935 312.95844 104.31948 312.95844 L 52.15974 286.87857 L 52.15974 260.7987 Q 52.15974 260.7987 52.15974 234.71883 L 52.15974 208.63896 L 52.15974 208.63896 L 52.15974 208.63896 L 26.07987 182.55908 L 0.0 182.55908 L 0.0 156.47922 L 0.0 130.39935 L 26.07987 130.39935 L 26.07987 130.39935 L 208.63896 130.39935 Q 417.27792 104.31948 391.19803 104.31948 Q 365.11816 104.31948 417.27792 78.23961 Q 469.43765 52.15974 443.3578 26.07987 Q 417.27792 0.0 443.3578 0.0 z" svg:height="3.390383mm" draw:style-name="style-1357" svg:viewBox="0.0 0.0 704.1565 339.0383" svg:width="7.041565mm" svg:x="138.22331mm" svg:y="222.20049mm"/>
          <draw:path svg:d="M 834.55585 52.15974 L 938.8753 52.15974 L 991.03503 78.23961 Q 1069.2747 104.31948 1043.1948 104.31948 L 1043.1948 130.39935 L 1017.1149 130.39935 L 964.95514 130.39935 L 964.95514 156.47922 L 964.95514 208.63896 L 938.8753 208.63896 L 912.7954 208.63896 L 912.7954 234.71883 L 912.7954 234.71883 L 834.55585 234.71883 Q 756.3162 208.63896 469.43765 208.63896 L 182.55908 156.47922 L 208.63896 182.55908 Q 234.71883 182.55908 234.71883 208.63896 L 234.71883 234.71883 L 208.63896 234.71883 Q 182.55908 208.63896 182.55908 208.63896 L 156.47922 208.63896 L 156.47922 208.63896 Q 156.47922 208.63896 130.39935 182.55908 L 78.23961 156.47922 L 78.23961 156.47922 L 78.23961 156.47922 L 52.15974 104.31948 L 26.07987 78.23961 L 26.07987 78.23961 L 26.07987 52.15974 L 26.07987 52.15974 L 26.07987 52.15974 L 1.8189894E-12 52.15974 L 1.8189894E-12 52.15974 L 1.8189894E-12 26.07987 L 1.8189894E-12 3.6379788E-12 L 78.23961 3.6379788E-12 L 156.47922 3.6379788E-12 L 234.71883 3.6379788E-12 Q 339.0383 26.07987 339.0383 3.6379788E-12 Q 365.11816 3.6379788E-12 547.67725 3.6379788E-12 Q 730.2363 52.15974 834.55585 52.15974 z" svg:height="2.3471882mm" draw:style-name="style-1358" svg:viewBox="0.0 0.0 1043.1948 234.71883" svg:width="10.431948mm" svg:x="133.78973mm" svg:y="309.30725mm"/>
          <draw:path svg:d="M 339.0383 -3.6379788E-12 L 417.27792 26.07987 L 443.3578 26.07987 L 469.43765 26.07987 L 391.19803 52.15974 L 286.87857 78.23961 L 286.87857 78.23961 L 286.87857 78.23961 L 312.95844 78.23961 L 312.95844 104.31948 L 286.87857 104.31948 L 234.71883 104.31948 L 182.55908 104.31948 Q 130.39935 78.23961 78.23961 78.23961 L 52.15974 78.23961 L 26.07987 52.15974 Q -26.07987 26.07987 0.0 26.07987 Q 26.07987 -3.6379788E-12 130.39935 -3.6379788E-12 Q 234.71883 -26.07987 339.0383 -3.6379788E-12 z" svg:height="1.0431948mm" draw:style-name="style-1359" svg:viewBox="0.0 0.0 469.43765 104.31948" svg:width="4.6943765mm" svg:x="160.39119mm" svg:y="207.85655mm"/>
          <draw:path svg:d="M 756.3162 0.0 L 782.39606 0.0 L 782.39606 26.07987 Q 808.47595 52.15974 808.47595 52.15974 L 808.47595 52.15974 L 834.55585 78.23961 Q 860.6357 78.23961 860.6357 130.39935 Q 860.6357 208.63896 912.7954 208.63896 L 991.03503 208.63896 L 991.03503 234.71883 Q 991.03503 286.87857 1017.1149 286.87857 Q 1043.1948 286.87857 964.95514 312.95844 Q 886.7156 339.0383 860.6357 339.0383 L 834.55585 339.0383 L 808.47595 365.11816 L 808.47595 365.11816 L 808.47595 365.11816 Q 808.47595 365.11816 782.39606 391.19803 L 782.39606 391.19803 L 730.2363 391.19803 Q 678.0766 391.19803 651.9967 391.19803 Q 651.9967 391.19803 599.837 443.3578 L 573.75714 469.43765 L 547.67725 469.43765 Q 521.5974 443.3578 521.5974 443.3578 Q 547.67725 443.3578 417.27792 417.27792 Q 312.95844 391.19803 339.0383 365.11816 Q 339.0383 339.0383 312.95844 339.0383 Q 260.7987 312.95844 260.7987 339.0383 Q 234.71883 365.11816 208.63896 391.19803 L 156.47922 391.19803 L 156.47922 417.27792 L 156.47922 417.27792 L 130.39935 417.27792 L 78.23961 417.27792 L 78.23961 391.19803 L 78.23961 391.19803 L 104.31948 391.19803 L 104.31948 391.19803 L 78.23961 365.11816 L 52.15974 339.0383 L 26.07987 339.0383 L 0.0 339.0383 L 0.0 312.95844 L 26.07987 312.95844 L 26.07987 312.95844 L 26.07987 286.87857 L 26.07987 286.87857 L 26.07987 286.87857 L 52.15974 286.87857 L 52.15974 286.87857 L 78.23961 260.7987 L 104.31948 234.71883 L 104.31948 234.71883 L 104.31948 234.71883 L 130.39935 234.71883 L 130.39935 234.71883 L 130.39935 208.63896 L 130.39935 208.63896 L 312.95844 156.47922 Q 495.51752 130.39935 521.5974 78.23961 Q 547.67725 52.15974 573.75714 52.15974 L 573.75714 52.15974 L 651.9967 26.07987 Q 730.2363 26.07987 756.3162 0.0 z" svg:height="4.6943765mm" draw:style-name="style-1360" svg:viewBox="0.0 0.0 1017.1149 469.43765" svg:width="10.171149mm" svg:x="155.69682mm" svg:y="185.42787mm"/>
          <draw:path svg:d="M 365.11816 3.6379788E-12 L 443.3578 3.6379788E-12 L 704.1565 3.6379788E-12 L 964.95514 3.6379788E-12 L 1199.674 3.6379788E-12 Q 1408.313 3.6379788E-12 1434.3928 3.6379788E-12 L 1460.4727 3.6379788E-12 L 1460.4727 52.15974 Q 1486.5525 104.31948 1434.3928 104.31948 Q 1408.313 130.39935 1408.313 130.39935 Q 1408.313 156.47922 1408.313 156.47922 L 1434.3928 156.47922 L 1382.233 156.47922 Q 1330.0734 182.55908 1330.0734 208.63896 L 1330.0734 234.71883 L 1303.9934 234.71883 Q 1277.9136 208.63896 991.03503 208.63896 Q 678.0766 208.63896 808.47595 260.7987 L 912.7954 286.87857 L 886.7156 286.87857 Q 834.55585 312.95844 834.55585 312.95844 Q 860.6357 312.95844 704.1565 312.95844 Q 547.67725 260.7987 312.95844 260.7987 L 104.31948 260.7987 L 104.31948 260.7987 L 104.31948 260.7987 L 78.23961 234.71883 L 78.23961 208.63896 L 156.47922 208.63896 L 260.7987 208.63896 L 260.7987 182.55908 L 260.7987 182.55908 L 234.71883 182.55908 L 234.71883 156.47922 L 156.47922 156.47922 L 52.15974 156.47922 L 26.07987 130.39935 L 0.0 130.39935 L 0.0 130.39935 L 0.0 104.31948 L 26.07987 104.31948 L 52.15974 104.31948 L 52.15974 52.15974 L 52.15974 26.07987 L 104.31948 26.07987 L 130.39935 26.07987 L 208.63896 26.07987 Q 286.87857 3.6379788E-12 365.11816 3.6379788E-12 z" svg:height="3.1295843mm" draw:style-name="style-1361" svg:viewBox="0.0 0.0 1460.4727 312.95844" svg:width="14.604727mm" svg:x="142.91768mm" svg:y="310.35043mm"/>
          <draw:path svg:d="M 260.7987 0.0 L 312.95844 0.0 L 365.11816 26.07987 Q 443.3578 52.15974 417.27792 52.15974 Q 391.19803 52.15974 391.19803 78.23961 L 391.19803 78.23961 L 339.0383 78.23961 L 286.87857 78.23961 L 208.63896 78.23961 Q 104.31948 104.31948 52.15974 78.23961 L 1.8189894E-12 78.23961 L 1.8189894E-12 52.15974 Q 26.07987 52.15974 104.31948 26.07987 Q 182.55908 0.0 260.7987 0.0 z" svg:height="0.7823961mm" draw:style-name="style-1362" svg:viewBox="0.0 0.0 417.27792 78.23961" svg:width="4.172779mm" svg:x="114.22983mm" svg:y="184.64548mm"/>
          <draw:path svg:d="M 260.7987 0.0 L 443.3578 0.0 L 521.5974 0.0 Q 573.75714 26.07987 573.75714 26.07987 L 573.75714 26.07987 L 651.9967 52.15974 Q 730.2363 78.23961 756.3162 78.23961 L 782.39606 78.23961 L 782.39606 78.23961 L 782.39606 78.23961 L 782.39606 104.31948 L 756.3162 104.31948 L 651.9967 104.31948 Q 547.67725 130.39935 521.5974 130.39935 L 521.5974 130.39935 L 469.43765 130.39935 Q 443.3578 130.39935 339.0383 104.31948 Q 234.71883 104.31948 234.71883 78.23961 Q 234.71883 52.15974 104.31948 26.07987 L -1.8189894E-12 26.07987 L -1.8189894E-12 26.07987 L -1.8189894E-12 0.0 L 52.15974 0.0 Q 104.31948 -26.07987 260.7987 0.0 z" svg:height="1.3039935mm" draw:style-name="style-1363" svg:viewBox="0.0 0.0 782.39606 130.39935" svg:width="7.823961mm" svg:x="160.652mm" svg:y="224.54767mm"/>
          <draw:path svg:d="M 0.0 26.07987 L 0.0 0.0 L 182.55908 0.0 Q 365.11816 0.0 391.19803 26.07987 L 391.19803 26.07987 L 391.19803 26.07987 Q 391.19803 52.15974 417.27792 52.15974 L 443.3578 52.15974 L 573.75714 52.15974 Q 704.1565 52.15974 704.1565 78.23961 L 730.2363 78.23961 L 730.2363 78.23961 Q 730.2363 104.31948 704.1565 130.39935 Q 651.9967 156.47922 678.0766 182.55908 Q 704.1565 208.63896 573.75714 208.63896 L 443.3578 234.71883 L 443.3578 234.71883 Q 417.27792 208.63896 286.87857 234.71883 Q 182.55908 234.71883 182.55908 260.7987 Q 182.55908 286.87857 156.47922 260.7987 Q 130.39935 208.63896 104.31948 208.63896 L 78.23961 208.63896 L 78.23961 208.63896 Q 52.15974 208.63896 52.15974 182.55908 L 26.07987 182.55908 L 26.07987 182.55908 L 26.07987 182.55908 L 26.07987 156.47922 Q 26.07987 156.47922 0.0 104.31948 L 0.0 78.23961 L 0.0 52.15974 Q -26.07987 52.15974 0.0 26.07987 z" svg:height="2.607987mm" draw:style-name="style-1364" svg:viewBox="0.0 0.0 730.2363 260.7987" svg:width="7.3023634mm" svg:x="162.47758mm" svg:y="210.72534mm"/>
          <draw:path svg:d="M 417.27792 0.0 L 417.27792 0.0 L 521.5974 0.0 Q 599.837 0.0 651.9967 0.0 L 704.1565 0.0 L 704.1565 0.0 L 704.1565 26.07987 L 704.1565 26.07987 L 704.1565 52.15974 L 704.1565 52.15974 L 678.0766 52.15974 L 678.0766 52.15974 L 678.0766 52.15974 L 730.2363 78.23961 L 756.3162 78.23961 L 756.3162 78.23961 Q 756.3162 104.31948 730.2363 104.31948 L 678.0766 104.31948 L 678.0766 130.39935 L 678.0766 130.39935 L 651.9967 130.39935 L 651.9967 156.47922 L 573.75714 156.47922 L 521.5974 156.47922 L 521.5974 182.55908 L 521.5974 208.63896 L 547.67725 208.63896 L 573.75714 208.63896 L 573.75714 234.71883 L 573.75714 234.71883 L 547.67725 260.7987 L 547.67725 260.7987 L 521.5974 260.7987 Q 469.43765 260.7987 469.43765 286.87857 Q 469.43765 312.95844 365.11816 312.95844 L 234.71883 312.95844 L 234.71883 339.0383 L 208.63896 339.0383 L 208.63896 365.11816 L 208.63896 365.11816 L 208.63896 365.11816 Q 182.55908 365.11816 156.47922 391.19803 L 104.31948 391.19803 L 104.31948 365.11816 Q 104.31948 339.0383 78.23961 339.0383 L 52.15974 312.95844 L 52.15974 312.95844 L 52.15974 312.95844 L 78.23961 312.95844 L 78.23961 312.95844 L 52.15974 286.87857 L 26.07987 260.7987 L 26.07987 260.7987 L 0.0 260.7987 L 0.0 260.7987 L 0.0 260.7987 L 0.0 234.71883 L 0.0 234.71883 L 52.15974 234.71883 L 130.39935 208.63896 L 130.39935 208.63896 Q 156.47922 208.63896 130.39935 156.47922 Q 130.39935 130.39935 234.71883 104.31948 Q 339.0383 104.31948 365.11816 78.23961 L 365.11816 52.15974 L 365.11816 26.07987 Q 365.11816 0.0 391.19803 0.0 L 391.19803 0.0 L 417.27792 0.0 z" svg:height="3.9119804mm" draw:style-name="style-1365" svg:viewBox="0.0 0.0 756.3162 391.19803" svg:width="7.5631623mm" svg:x="13.039935mm" svg:y="181.51588mm"/>
          <draw:path svg:d="M 964.95514 0.0 L 1173.5941 0.0 L 1199.674 26.07987 Q 1225.7539 52.15974 1225.7539 52.15974 L 1251.8337 52.15974 L 1251.8337 52.15974 L 1251.8337 52.15974 L 1225.7539 78.23961 L 1199.674 78.23961 L 1199.674 104.31948 L 1173.5941 130.39935 L 1173.5941 130.39935 L 1173.5941 156.47922 L 1225.7539 156.47922 L 1251.8337 156.47922 L 1251.8337 182.55908 L 1277.9136 182.55908 L 1277.9136 182.55908 L 1277.9136 208.63896 L 1251.8337 208.63896 L 1225.7539 208.63896 L 1277.9136 234.71883 L 1356.1532 260.7987 L 1382.233 260.7987 L 1408.313 260.7987 L 1434.3928 260.7987 L 1460.4727 260.7987 L 1460.4727 286.87857 L 1460.4727 286.87857 L 808.47595 286.87857 L 182.55908 286.87857 L 182.55908 286.87857 L 182.55908 260.7987 L 208.63896 260.7987 Q 234.71883 260.7987 286.87857 208.63896 L 312.95844 208.63896 L 156.47922 182.55908 L -2.2737368E-13 182.55908 L -2.2737368E-13 182.55908 L -2.2737368E-13 156.47922 L 78.23961 156.47922 L 130.39935 156.47922 L 182.55908 130.39935 L 208.63896 130.39935 L 208.63896 104.31948 L 208.63896 78.23961 L 182.55908 78.23961 L 130.39935 52.15974 L 130.39935 52.15974 L 130.39935 52.15974 L 443.3578 26.07987 Q 730.2363 0.0 964.95514 0.0 z" svg:height="2.8687856mm" draw:style-name="style-1366" svg:viewBox="0.0 0.0 1460.4727 286.87857" svg:width="14.604727mm" svg:x="19.038305mm" svg:y="317.13123mm"/>
          <draw:path svg:d="M 104.31948 26.07987 L 130.39935 0.0 L 260.7987 52.15974 Q 417.27792 78.23961 443.3578 130.39935 Q 469.43765 156.47922 443.3578 182.55908 Q 417.27792 208.63896 417.27792 208.63896 L 417.27792 208.63896 L 391.19803 234.71883 Q 365.11816 260.7987 339.0383 260.7987 L 312.95844 260.7987 L 312.95844 286.87857 L 312.95844 286.87857 L 312.95844 312.95844 Q 312.95844 339.0383 260.7987 339.0383 Q 208.63896 339.0383 208.63896 365.11816 L 208.63896 391.19803 L 182.55908 391.19803 Q 156.47922 391.19803 130.39935 339.0383 L 104.31948 260.7987 L 52.15974 260.7987 L 26.07987 260.7987 L 26.07987 234.71883 L 0.0 234.71883 L 0.0 234.71883 L 0.0 208.63896 L 0.0 208.63896 L 0.0 208.63896 L 0.0 208.63896 Q 26.07987 208.63896 78.23961 182.55908 Q 130.39935 182.55908 104.31948 104.31948 Q 104.31948 52.15974 104.31948 26.07987 z" svg:height="3.9119804mm" draw:style-name="style-1367" svg:viewBox="0.0 0.0 443.3578 391.19803" svg:width="4.433578mm" svg:x="29.73105mm" svg:y="182.03749mm"/>
          <draw:path svg:d="M 704.1565 0.0 L 704.1565 0.0 L 730.2363 26.07987 Q 730.2363 52.15974 782.39606 78.23961 Q 860.6357 130.39935 860.6357 130.39935 Q 860.6357 182.55908 886.7156 182.55908 L 912.7954 182.55908 L 938.8753 182.55908 L 964.95514 182.55908 L 964.95514 208.63896 L 991.03503 208.63896 L 991.03503 208.63896 L 991.03503 234.71883 L 991.03503 234.71883 L 991.03503 234.71883 L 1017.1149 234.71883 L 1017.1149 260.7987 L 991.03503 260.7987 Q 964.95514 260.7987 938.8753 286.87857 Q 938.8753 339.0383 912.7954 339.0383 Q 886.7156 365.11816 886.7156 365.11816 Q 886.7156 391.19803 860.6357 391.19803 L 834.55585 391.19803 L 782.39606 391.19803 L 730.2363 391.19803 L 678.0766 391.19803 L 651.9967 391.19803 L 651.9967 391.19803 L 651.9967 391.19803 L 651.9967 391.19803 L 678.0766 391.19803 L 678.0766 391.19803 L 678.0766 417.27792 L 678.0766 417.27792 Q 704.1565 443.3578 730.2363 443.3578 L 782.39606 443.3578 L 730.2363 469.43765 L 678.0766 469.43765 L 678.0766 469.43765 L 678.0766 443.3578 L 651.9967 443.3578 Q 625.9169 443.3578 495.51752 417.27792 L 365.11816 391.19803 L 365.11816 339.0383 Q 365.11816 312.95844 339.0383 312.95844 L 312.95844 312.95844 L 312.95844 286.87857 Q 312.95844 260.7987 208.63896 260.7987 L 130.39935 260.7987 L 130.39935 234.71883 L 130.39935 208.63896 L 78.23961 208.63896 L 26.07987 182.55908 L 26.07987 182.55908 L 0.0 182.55908 L 0.0 156.47922 L 0.0 130.39935 L 260.7987 130.39935 Q 521.5974 130.39935 599.837 104.31948 Q 678.0766 78.23961 678.0766 52.15974 L 678.0766 26.07987 L 678.0766 26.07987 Q 678.0766 0.0 704.1565 0.0 z" svg:height="4.6943765mm" draw:style-name="style-1368" svg:viewBox="0.0 0.0 1017.1149 469.43765" svg:width="10.171149mm" svg:x="49.55175mm" svg:y="182.81989mm"/>
          <draw:path svg:d="M 339.0383 26.07987 L 391.19803 3.6379788E-12 L 391.19803 3.6379788E-12 L 391.19803 3.6379788E-12 L 391.19803 26.07987 L 391.19803 26.07987 L 365.11816 26.07987 L 365.11816 52.15974 L 391.19803 52.15974 L 417.27792 52.15974 L 443.3578 78.23961 Q 495.51752 104.31948 495.51752 156.47922 Q 495.51752 234.71883 495.51752 312.95844 L 495.51752 365.11816 L 469.43765 365.11816 L 469.43765 365.11816 L 469.43765 391.19803 L 443.3578 391.19803 L 443.3578 391.19803 L 443.3578 417.27792 L 391.19803 417.27792 L 339.0383 417.27792 L 312.95844 417.27792 L 286.87857 417.27792 L 234.71883 417.27792 L 156.47922 417.27792 L 130.39935 417.27792 L 78.23961 417.27792 L 78.23961 417.27792 L 78.23961 417.27792 L 52.15974 417.27792 L 52.15974 417.27792 L 26.07987 391.19803 L 0.0 391.19803 L 0.0 365.11816 L 0.0 339.0383 L 26.07987 339.0383 Q 78.23961 339.0383 78.23961 312.95844 Q 78.23961 286.87857 78.23961 234.71883 L 52.15974 156.47922 L 52.15974 156.47922 L 52.15974 156.47922 L 78.23961 156.47922 Q 78.23961 156.47922 78.23961 130.39935 L 78.23961 130.39935 L 130.39935 130.39935 L 156.47922 156.47922 L 182.55908 156.47922 L 208.63896 156.47922 L 208.63896 130.39935 Q 234.71883 130.39935 234.71883 104.31948 Q 260.7987 52.15974 339.0383 26.07987 z M 104.31948 156.47922 L 130.39935 156.47922 L 130.39935 156.47922 Q 130.39935 156.47922 130.39935 156.47922 L 104.31948 156.47922 L 104.31948 156.47922 z" svg:height="4.172779mm" draw:style-name="style-1369" svg:viewBox="0.0 0.0 495.51752 417.27792" svg:width="4.9551754mm" svg:x="53.98533mm" svg:y="165.86797mm"/>
          <draw:path svg:d="M 991.03503 78.23961 L 1043.1948 78.23961 L 1043.1948 104.31948 L 1043.1948 104.31948 L 573.75714 104.31948 L 104.31948 104.31948 L 104.31948 104.31948 Q 78.23961 104.31948 52.15974 52.15974 L 0.0 3.6379788E-12 L 312.95844 3.6379788E-12 Q 625.9169 3.6379788E-12 782.39606 52.15974 Q 938.8753 52.15974 991.03503 78.23961 z" svg:height="1.0431948mm" draw:style-name="style-1370" svg:viewBox="0.0 0.0 1043.1948 104.31948" svg:width="10.431948mm" svg:x="59.9837mm" svg:y="280.6194mm"/>
          <draw:path svg:d="M 104.31948 26.07987 L 78.23961 0.0 L 130.39935 0.0 Q 182.55908 26.07987 182.55908 26.07987 L 208.63896 26.07987 L 208.63896 26.07987 L 208.63896 26.07987 L 208.63896 52.15974 L 234.71883 52.15974 L 234.71883 52.15974 L 234.71883 78.23961 L 339.0383 78.23961 L 417.27792 78.23961 L 443.3578 130.39935 Q 443.3578 182.55908 469.43765 182.55908 L 469.43765 208.63896 L 469.43765 208.63896 L 469.43765 234.71883 L 443.3578 234.71883 L 417.27792 234.71883 L 391.19803 260.7987 L 391.19803 260.7987 L 391.19803 260.7987 Q 391.19803 234.71883 365.11816 234.71883 Q 339.0383 234.71883 339.0383 208.63896 Q 339.0383 182.55908 208.63896 182.55908 Q 78.23961 182.55908 78.23961 182.55908 Q 52.15974 156.47922 26.07987 104.31948 L 0.0 52.15974 L 78.23961 52.15974 Q 130.39935 26.07987 104.31948 26.07987 z" svg:height="2.607987mm" draw:style-name="style-1371" svg:viewBox="0.0 0.0 469.43765 260.7987" svg:width="4.6943765mm" svg:x="11.214344mm" svg:y="218.8101mm"/>
          <draw:path svg:d="M 312.95844 0.0 L 521.5974 0.0 L 573.75714 0.0 L 599.837 0.0 L 599.837 0.0 L 599.837 26.07987 L 651.9967 26.07987 L 704.1565 26.07987 L 704.1565 52.15974 L 678.0766 78.23961 L 678.0766 130.39935 Q 678.0766 182.55908 678.0766 182.55908 L 651.9967 182.55908 L 625.9169 182.55908 Q 625.9169 208.63896 573.75714 234.71883 Q 547.67725 286.87857 547.67725 286.87857 L 547.67725 286.87857 L 547.67725 286.87857 Q 521.5974 286.87857 521.5974 286.87857 L 521.5974 312.95844 L 521.5974 312.95844 Q 495.51752 286.87857 339.0383 286.87857 Q 182.55908 286.87857 104.31948 286.87857 Q 52.15974 286.87857 26.07987 260.7987 L 0.0 234.71883 L 0.0 156.47922 L 0.0 78.23961 L 52.15974 78.23961 Q 130.39935 78.23961 104.31948 52.15974 Q 104.31948 26.07987 312.95844 0.0 z" svg:height="3.1295843mm" draw:style-name="style-1372" svg:viewBox="0.0 0.0 704.1565 312.95844" svg:width="7.041565mm" svg:x="0.0mm" svg:y="181.2551mm"/>
          <draw:path svg:d="M 208.63896 26.07987 L 312.95844 0.0 L 312.95844 0.0 L 312.95844 26.07987 L 443.3578 26.07987 Q 573.75714 26.07987 573.75714 52.15974 Q 573.75714 78.23961 599.837 78.23961 L 599.837 78.23961 L 599.837 104.31948 L 599.837 130.39935 L 521.5974 156.47922 Q 417.27792 182.55908 443.3578 182.55908 L 469.43765 182.55908 L 495.51752 208.63896 L 521.5974 208.63896 L 521.5974 208.63896 Q 521.5974 234.71883 365.11816 234.71883 L 182.55908 234.71883 L 182.55908 208.63896 L 156.47922 208.63896 L 156.47922 208.63896 L 156.47922 182.55908 L 130.39935 182.55908 L 104.31948 182.55908 L 104.31948 182.55908 L 104.31948 182.55908 L 52.15974 156.47922 L -9.094947E-13 156.47922 L -9.094947E-13 130.39935 L -9.094947E-13 104.31948 L 26.07987 104.31948 L 52.15974 78.23961 L 78.23961 78.23961 Q 104.31948 78.23961 208.63896 26.07987 z" svg:height="2.3471882mm" draw:style-name="style-1373" svg:viewBox="0.0 0.0 599.837 234.71883" svg:width="5.99837mm" svg:x="63.113285mm" svg:y="197.4246mm"/>
          <draw:path svg:d="M 0.0 -3.6379788E-12 L 52.15974 -3.6379788E-12 L 130.39935 26.07987 Q 208.63896 52.15974 182.55908 52.15974 Q 156.47922 52.15974 156.47922 52.15974 L 156.47922 52.15974 L 130.39935 52.15974 Q 130.39935 52.15974 78.23961 78.23961 L 26.07987 78.23961 L 0.0 78.23961 Q 0.0 52.15974 0.0 26.07987 Q -26.07987 -3.6379788E-12 0.0 -3.6379788E-12 z" svg:height="0.7823961mm" draw:style-name="style-1374" svg:viewBox="0.0 0.0 182.55908 78.23961" svg:width="1.8255908mm" svg:x="187.25346mm" svg:y="243.06438mm"/>
          <draw:path svg:d="M 443.3578 52.15974 L 678.0766 3.6379788E-12 L 678.0766 26.07987 Q 678.0766 52.15974 730.2363 52.15974 L 756.3162 52.15974 L 756.3162 52.15974 Q 756.3162 52.15974 730.2363 78.23961 L 704.1565 78.23961 L 651.9967 78.23961 Q 599.837 78.23961 573.75714 104.31948 Q 573.75714 156.47922 469.43765 182.55908 Q 365.11816 208.63896 365.11816 208.63896 Q 365.11816 208.63896 260.7987 234.71883 L 182.55908 260.7987 L 182.55908 260.7987 L 156.47922 260.7987 L 156.47922 260.7987 L 156.47922 260.7987 L 156.47922 286.87857 L 156.47922 286.87857 L 130.39935 312.95844 L 130.39935 312.95844 L 104.31948 312.95844 Q 104.31948 312.95844 78.23961 339.0383 L 52.15974 339.0383 L 26.07987 339.0383 Q 0.0 339.0383 0.0 312.95844 L 26.07987 260.7987 L 52.15974 260.7987 Q 78.23961 260.7987 104.31948 208.63896 Q 104.31948 182.55908 104.31948 156.47922 L 104.31948 130.39935 L 78.23961 130.39935 L 78.23961 104.31948 L 156.47922 104.31948 Q 208.63896 104.31948 443.3578 52.15974 z" svg:height="3.390383mm" draw:style-name="style-1375" svg:viewBox="0.0 0.0 756.3162 339.0383" svg:width="7.5631623mm" svg:x="17.212713mm" svg:y="298.3537mm"/>
          <draw:path svg:d="M 991.03503 26.07987 L 1017.1149 26.07987 L 991.03503 52.15974 Q 991.03503 78.23961 1017.1149 78.23961 L 1043.1948 78.23961 L 1043.1948 104.31948 Q 1043.1948 130.39935 1017.1149 130.39935 Q 991.03503 156.47922 1017.1149 156.47922 Q 1017.1149 182.55908 938.8753 182.55908 L 860.6357 182.55908 L 834.55585 208.63896 L 808.47595 234.71883 L 782.39606 234.71883 L 756.3162 234.71883 L 704.1565 260.7987 L 651.9967 260.7987 L 625.9169 260.7987 Q 573.75714 286.87857 521.5974 286.87857 L 469.43765 286.87857 L 469.43765 286.87857 Q 469.43765 286.87857 260.7987 234.71883 L 52.15974 208.63896 L 78.23961 208.63896 Q 104.31948 182.55908 52.15974 182.55908 L 26.07987 156.47922 L -1.8189894E-12 130.39935 Q -1.8189894E-12 130.39935 156.47922 104.31948 Q 312.95844 78.23961 417.27792 78.23961 L 547.67725 78.23961 L 547.67725 52.15974 L 573.75714 52.15974 L 573.75714 52.15974 Q 573.75714 26.07987 521.5974 26.07987 L 443.3578 26.07987 L 443.3578 0.0 Q 469.43765 0.0 469.43765 0.0 L 469.43765 0.0 L 730.2363 0.0 Q 991.03503 26.07987 991.03503 26.07987 z" svg:height="2.8687856mm" draw:style-name="style-1376" svg:viewBox="0.0 0.0 1043.1948 286.87857" svg:width="10.431948mm" svg:x="130.92094mm" svg:y="295.48492mm"/>
          <draw:path svg:d="M 156.47922 0.0 L 260.7987 0.0 L 260.7987 0.0 L 260.7987 0.0 L 365.11816 26.07987 L 443.3578 52.15974 L 521.5974 78.23961 Q 573.75714 104.31948 547.67725 130.39935 Q 521.5974 156.47922 521.5974 156.47922 L 521.5974 156.47922 L 521.5974 156.47922 Q 521.5974 156.47922 495.51752 130.39935 Q 495.51752 104.31948 417.27792 104.31948 L 365.11816 104.31948 L 365.11816 130.39935 Q 365.11816 130.39935 312.95844 156.47922 L 286.87857 156.47922 L 260.7987 156.47922 Q 260.7987 156.47922 130.39935 130.39935 L 0.0 130.39935 L 0.0 130.39935 Q 0.0 104.31948 26.07987 104.31948 Q 52.15974 104.31948 52.15974 78.23961 L 52.15974 52.15974 L 52.15974 26.07987 Q 52.15974 0.0 156.47922 0.0 z" svg:height="1.5647922mm" draw:style-name="style-1377" svg:viewBox="0.0 0.0 547.67725 156.47922" svg:width="5.476773mm" svg:x="186.21027mm" svg:y="227.41646mm"/>
          <draw:path svg:d="M 208.63896 52.15974 L 312.95844 52.15974 L 312.95844 52.15974 L 312.95844 52.15974 L 339.0383 52.15974 L 339.0383 78.23961 L 469.43765 78.23961 Q 573.75714 130.39935 547.67725 130.39935 Q 521.5974 130.39935 547.67725 156.47922 L 573.75714 156.47922 L 547.67725 182.55908 Q 521.5974 208.63896 521.5974 234.71883 Q 521.5974 260.7987 495.51752 260.7987 Q 469.43765 260.7987 469.43765 286.87857 L 469.43765 312.95844 L 391.19803 339.0383 Q 312.95844 339.0383 286.87857 339.0383 L 286.87857 365.11816 L 260.7987 365.11816 Q 208.63896 391.19803 208.63896 391.19803 L 208.63896 391.19803 L 208.63896 391.19803 L 182.55908 391.19803 L 104.31948 391.19803 L 0.0 391.19803 L 0.0 208.63896 L 0.0 26.07987 L 52.15974 -3.6379788E-12 Q 104.31948 -26.07987 104.31948 -3.6379788E-12 Q 78.23961 26.07987 208.63896 52.15974 z" svg:height="3.9119804mm" draw:style-name="style-1378" svg:viewBox="0.0 0.0 573.75714 391.19803" svg:width="5.7375712mm" svg:x="0.0mm" svg:y="260.5379mm"/>
          <draw:path svg:d="M 756.3162 26.07987 L 730.2363 0.0 L 782.39606 26.07987 Q 860.6357 52.15974 886.7156 78.23961 Q 938.8753 104.31948 964.95514 104.31948 L 1017.1149 104.31948 L 1017.1149 130.39935 Q 991.03503 156.47922 1017.1149 156.47922 Q 1043.1948 156.47922 1043.1948 182.55908 Q 1043.1948 208.63896 991.03503 208.63896 L 938.8753 208.63896 L 938.8753 234.71883 L 964.95514 234.71883 L 964.95514 260.7987 L 964.95514 260.7987 L 860.6357 260.7987 Q 782.39606 260.7987 782.39606 208.63896 Q 782.39606 182.55908 704.1565 208.63896 Q 651.9967 208.63896 651.9967 234.71883 Q 651.9967 260.7987 678.0766 260.7987 L 678.0766 286.87857 L 599.837 286.87857 Q 547.67725 260.7987 443.3578 260.7987 L 312.95844 260.7987 L 312.95844 260.7987 Q 312.95844 260.7987 208.63896 234.71883 L 104.31948 234.71883 L 104.31948 234.71883 L 104.31948 208.63896 L 130.39935 208.63896 L 182.55908 208.63896 L 182.55908 182.55908 L 182.55908 182.55908 L 156.47922 182.55908 L 156.47922 156.47922 L 78.23961 156.47922 L 0.0 156.47922 L 0.0 130.39935 L 26.07987 130.39935 L 26.07987 130.39935 L 26.07987 130.39935 L 234.71883 130.39935 Q 417.27792 104.31948 599.837 78.23961 Q 782.39606 52.15974 756.3162 26.07987 z" svg:height="2.8687856mm" draw:style-name="style-1379" svg:viewBox="0.0 0.0 1043.1948 286.87857" svg:width="10.431948mm" svg:x="7.041565mm" svg:y="246.19397mm"/>
          <draw:path svg:d="M 26.07987 26.07987 L -3.6379788E-12 -3.6379788E-12 L 391.19803 -3.6379788E-12 L 782.39606 -3.6379788E-12 L 808.47595 -3.6379788E-12 Q 808.47595 -3.6379788E-12 860.6357 26.07987 L 912.7954 26.07987 L 938.8753 78.23961 Q 964.95514 130.39935 912.7954 156.47922 Q 860.6357 208.63896 834.55585 208.63896 L 834.55585 234.71883 L 730.2363 234.71883 L 625.9169 234.71883 L 625.9169 260.7987 L 625.9169 286.87857 L 678.0766 260.7987 Q 756.3162 260.7987 756.3162 286.87857 Q 756.3162 312.95844 782.39606 312.95844 L 782.39606 312.95844 L 808.47595 312.95844 Q 860.6357 312.95844 860.6357 339.0383 L 860.6357 339.0383 L 808.47595 339.0383 L 730.2363 365.11816 L 730.2363 365.11816 L 756.3162 365.11816 L 756.3162 365.11816 Q 756.3162 365.11816 704.1565 391.19803 L 625.9169 391.19803 L 573.75714 391.19803 Q 521.5974 365.11816 495.51752 339.0383 L 443.3578 312.95844 L 443.3578 312.95844 Q 443.3578 286.87857 469.43765 260.7987 Q 469.43765 234.71883 443.3578 234.71883 Q 417.27792 208.63896 234.71883 208.63896 L 78.23961 208.63896 L 78.23961 182.55908 L 78.23961 156.47922 L 52.15974 156.47922 Q 26.07987 156.47922 26.07987 130.39935 Q 26.07987 104.31948 26.07987 78.23961 Q 52.15974 52.15974 26.07987 26.07987 z" svg:height="3.9119804mm" draw:style-name="style-1380" svg:viewBox="0.0 0.0 938.8753 391.19803" svg:width="9.388753mm" svg:x="200.0326mm" svg:y="226.89487mm"/>
          <draw:path svg:d="M 678.0766 26.07987 L 651.9967 0.0 L 834.55585 0.0 Q 1017.1149 0.0 1043.1948 0.0 L 1095.3545 0.0 L 1095.3545 26.07987 Q 1095.3545 52.15974 1069.2747 52.15974 L 1043.1948 52.15974 L 1147.5143 78.23961 Q 1225.7539 104.31948 1225.7539 130.39935 L 1225.7539 156.47922 L 1356.1532 156.47922 L 1460.4727 156.47922 L 1486.5525 156.47922 L 1512.6324 156.47922 L 1512.6324 156.47922 Q 1512.6324 156.47922 1356.1532 182.55908 L 1173.5941 208.63896 L 1173.5941 208.63896 L 1199.674 208.63896 L 1199.674 208.63896 L 1199.674 208.63896 L 1199.674 234.71883 L 1199.674 234.71883 L 1173.5941 234.71883 L 1173.5941 260.7987 L 1121.4343 260.7987 L 1069.2747 260.7987 L 1069.2747 286.87857 L 1043.1948 286.87857 L 1043.1948 286.87857 L 1043.1948 312.95844 L 1199.674 312.95844 Q 1356.1532 312.95844 1356.1532 339.0383 L 1356.1532 339.0383 L 1199.674 339.0383 L 1069.2747 339.0383 L 886.7156 365.11816 Q 678.0766 391.19803 678.0766 417.27792 Q 678.0766 469.43765 678.0766 495.51752 L 678.0766 521.5974 L 625.9169 521.5974 Q 599.837 521.5974 599.837 547.67725 L 599.837 573.75714 L 573.75714 573.75714 L 547.67725 573.75714 L 547.67725 573.75714 L 521.5974 547.67725 L 521.5974 547.67725 L 521.5974 521.5974 L 495.51752 521.5974 L 469.43765 521.5974 L 521.5974 495.51752 Q 573.75714 495.51752 573.75714 469.43765 Q 573.75714 443.3578 547.67725 443.3578 Q 521.5974 443.3578 521.5974 417.27792 L 521.5974 391.19803 L 495.51752 391.19803 Q 469.43765 365.11816 391.19803 391.19803 L 312.95844 391.19803 L 312.95844 391.19803 Q 312.95844 365.11816 156.47922 365.11816 L 26.07987 339.0383 L 26.07987 260.7987 L 0.0 208.63896 L 0.0 208.63896 L 0.0 208.63896 L 0.0 182.55908 L 0.0 182.55908 L 26.07987 182.55908 L 26.07987 156.47922 L 26.07987 156.47922 L 26.07987 156.47922 L 52.15974 156.47922 L 52.15974 156.47922 L 78.23961 130.39935 L 104.31948 130.39935 L 104.31948 156.47922 L 104.31948 182.55908 L 156.47922 182.55908 Q 234.71883 156.47922 365.11816 130.39935 L 495.51752 104.31948 L 521.5974 78.23961 Q 573.75714 52.15974 625.9169 52.15974 Q 678.0766 52.15974 678.0766 26.07987 z" svg:height="5.7375712mm" draw:style-name="style-1381" svg:viewBox="0.0 0.0 1512.6324 573.75714" svg:width="15.126325mm" svg:x="27.64466mm" svg:y="214.37653mm"/>
          <draw:path svg:d="M 417.27792 0.0 L 521.5974 0.0 L 625.9169 0.0 Q 730.2363 0.0 704.1565 26.07987 Q 678.0766 52.15974 651.9967 52.15974 L 651.9967 78.23961 L 573.75714 78.23961 Q 521.5974 104.31948 573.75714 104.31948 Q 599.837 104.31948 599.837 130.39935 Q 599.837 156.47922 469.43765 182.55908 Q 312.95844 208.63896 234.71883 234.71883 L 156.47922 234.71883 L 104.31948 234.71883 L 26.07987 260.7987 L 0.0 260.7987 L 0.0 260.7987 L 0.0 156.47922 L 0.0 52.15974 L 52.15974 52.15974 L 104.31948 52.15974 L 78.23961 26.07987 L 52.15974 0.0 L 156.47922 0.0 Q 286.87857 0.0 417.27792 0.0 z" svg:height="2.607987mm" draw:style-name="style-1382" svg:viewBox="0.0 0.0 704.1565 260.7987" svg:width="7.041565mm" svg:x="0.0mm" svg:y="222.72208mm"/>
          <draw:path svg:d="M 521.5974 0.0 L 651.9967 0.0 L 678.0766 0.0 L 678.0766 0.0 L 678.0766 26.07987 L 678.0766 52.15974 L 651.9967 78.23961 L 651.9967 104.31948 L 625.9169 104.31948 Q 599.837 130.39935 599.837 130.39935 L 599.837 130.39935 L 417.27792 130.39935 Q 260.7987 130.39935 156.47922 104.31948 L 26.07987 104.31948 L 26.07987 78.23961 Q 0.0 78.23961 0.0 78.23961 L 0.0 78.23961 L 0.0 78.23961 L 0.0 52.15974 L 52.15974 52.15974 Q 78.23961 26.07987 52.15974 26.07987 L 52.15974 0.0 L 208.63896 0.0 Q 365.11816 -26.07987 521.5974 0.0 z" svg:height="1.3039935mm" draw:style-name="style-1383" svg:viewBox="0.0 0.0 678.0766 130.39935" svg:width="6.780766mm" svg:x="13.039935mm" svg:y="240.7172mm"/>
          <draw:path svg:d="M 260.7987 3.6379788E-12 L 260.7987 3.6379788E-12 L 339.0383 3.6379788E-12 L 417.27792 3.6379788E-12 L 391.19803 26.07987 Q 391.19803 52.15974 469.43765 52.15974 L 547.67725 52.15974 L 521.5974 104.31948 Q 495.51752 156.47922 495.51752 156.47922 L 495.51752 182.55908 L 286.87857 182.55908 L 52.15974 156.47922 L 52.15974 156.47922 L 78.23961 156.47922 L 78.23961 156.47922 L 78.23961 156.47922 L 78.23961 130.39935 L 78.23961 130.39935 L 52.15974 130.39935 L 52.15974 104.31948 L 26.07987 104.31948 L 0.0 104.31948 L 0.0 78.23961 L 0.0 78.23961 L 130.39935 52.15974 Q 234.71883 52.15974 234.71883 26.07987 Q 234.71883 3.6379788E-12 260.7987 3.6379788E-12 z" svg:height="1.8255908mm" draw:style-name="style-1384" svg:viewBox="0.0 0.0 547.67725 182.55908" svg:width="5.476773mm" svg:x="147.35126mm" svg:y="284.27057mm"/>
          <draw:path svg:d="M 1121.4343 52.15974 L 1173.5941 52.15974 L 1382.233 78.23961 Q 1590.8721 130.39935 1616.9519 130.39935 L 1643.0317 130.39935 L 1643.0317 130.39935 L 1669.1117 130.39935 L 1695.1915 156.47922 Q 1747.3512 182.55908 1799.511 182.55908 L 1877.7506 182.55908 L 1799.511 208.63896 L 1721.2714 208.63896 L 1616.9519 208.63896 Q 1512.6324 234.71883 1382.233 234.71883 L 1225.7539 234.71883 L 1199.674 260.7987 L 1173.5941 286.87857 L 1173.5941 286.87857 L 1173.5941 286.87857 L 1173.5941 286.87857 Q 1173.5941 286.87857 1095.3545 312.95844 Q 1043.1948 339.0383 886.7156 339.0383 L 730.2363 365.11816 L 704.1565 365.11816 Q 651.9967 391.19803 547.67725 391.19803 Q 469.43765 443.3578 339.0383 443.3578 L 182.55908 443.3578 L 182.55908 443.3578 L 182.55908 443.3578 L 208.63896 417.27792 L 234.71883 391.19803 L 286.87857 391.19803 Q 312.95844 391.19803 339.0383 365.11816 L 365.11816 365.11816 L 365.11816 339.0383 L 365.11816 312.95844 L 286.87857 312.95844 Q 182.55908 286.87857 130.39935 286.87857 L 52.15974 286.87857 L 26.07987 260.7987 L 0.0 234.71883 L 0.0 234.71883 L 26.07987 234.71883 L 26.07987 234.71883 L 26.07987 234.71883 L 26.07987 208.63896 L 26.07987 208.63896 L 52.15974 208.63896 L 52.15974 208.63896 L 78.23961 208.63896 L 78.23961 182.55908 L 78.23961 182.55908 L 78.23961 182.55908 L 130.39935 182.55908 L 156.47922 182.55908 L 286.87857 156.47922 Q 391.19803 130.39935 391.19803 104.31948 Q 391.19803 78.23961 547.67725 52.15974 Q 678.0766 26.07987 730.2363 26.07987 L 782.39606 26.07987 L 860.6357 0.0 Q 938.8753 -26.07987 1017.1149 26.07987 Q 1069.2747 26.07987 1121.4343 52.15974 z" svg:height="4.433578mm" draw:style-name="style-1385" svg:viewBox="0.0 0.0 1877.7506 443.3578" svg:width="18.777506mm" svg:x="81.62999mm" svg:y="306.96005mm"/>
          <draw:path svg:d="M 182.55908 0.0 L 260.7987 0.0 L 312.95844 0.0 L 365.11816 0.0 L 417.27792 0.0 L 469.43765 26.07987 L 469.43765 26.07987 L 469.43765 26.07987 L 495.51752 26.07987 L 495.51752 26.07987 L 521.5974 52.15974 L 547.67725 78.23961 L 547.67725 78.23961 L 573.75714 78.23961 L 573.75714 78.23961 L 573.75714 78.23961 L 521.5974 104.31948 L 495.51752 130.39935 L 521.5974 130.39935 L 547.67725 130.39935 L 547.67725 130.39935 Q 547.67725 130.39935 469.43765 130.39935 L 391.19803 130.39935 L 365.11816 130.39935 Q 339.0383 130.39935 208.63896 130.39935 Q 52.15974 130.39935 26.07987 104.31948 L 0.0 78.23961 L 0.0 78.23961 Q 0.0 78.23961 0.0 52.15974 L 26.07987 52.15974 L 52.15974 52.15974 L 52.15974 52.15974 L 104.31948 78.23961 Q 130.39935 78.23961 104.31948 52.15974 Q 104.31948 26.07987 182.55908 0.0 z" svg:height="1.3039935mm" draw:style-name="style-1386" svg:viewBox="0.0 0.0 573.75714 130.39935" svg:width="5.7375712mm" svg:x="187.77505mm" svg:y="181.77669mm"/>
          <draw:path svg:d="M 130.39935 26.07987 L 182.55908 0.0 L 391.19803 26.07987 Q 625.9169 78.23961 808.47595 78.23961 L 964.95514 78.23961 L 964.95514 78.23961 L 964.95514 78.23961 L 912.7954 104.31948 L 834.55585 130.39935 L 834.55585 130.39935 L 834.55585 130.39935 L 730.2363 130.39935 Q 625.9169 104.31948 625.9169 130.39935 Q 625.9169 156.47922 651.9967 156.47922 Q 704.1565 156.47922 704.1565 182.55908 Q 704.1565 208.63896 730.2363 234.71883 L 730.2363 260.7987 L 495.51752 260.7987 Q 286.87857 286.87857 260.7987 312.95844 L 234.71883 339.0383 L 234.71883 312.95844 Q 234.71883 286.87857 182.55908 260.7987 Q 130.39935 234.71883 78.23961 208.63896 L 52.15974 182.55908 L 26.07987 182.55908 L -1.8189894E-12 182.55908 L -1.8189894E-12 182.55908 L 26.07987 156.47922 L 26.07987 156.47922 L 26.07987 130.39935 L 78.23961 130.39935 Q 104.31948 130.39935 104.31948 104.31948 Q 104.31948 78.23961 130.39935 78.23961 Q 156.47922 78.23961 130.39935 52.15974 Q 78.23961 26.07987 130.39935 26.07987 z" svg:height="3.390383mm" draw:style-name="style-1387" svg:viewBox="0.0 0.0 964.95514 339.0383" svg:width="9.649551mm" svg:x="117.62021mm" svg:y="264.1891mm"/>
          <draw:path svg:d="M 1486.5525 0.0 L 1616.9519 0.0 L 1695.1915 0.0 L 1747.3512 0.0 L 1721.2714 26.07987 Q 1695.1915 26.07987 1773.4312 52.15974 Q 1851.6708 78.23961 1851.6708 78.23961 L 1851.6708 78.23961 L 1851.6708 104.31948 L 1851.6708 104.31948 L 1825.5908 130.39935 L 1825.5908 156.47922 L 1747.3512 156.47922 Q 1643.0317 130.39935 1616.9519 130.39935 L 1590.8721 130.39935 L 1538.7123 130.39935 Q 1486.5525 130.39935 1225.7539 130.39935 Q 938.8753 130.39935 912.7954 182.55908 Q 912.7954 208.63896 808.47595 234.71883 Q 704.1565 234.71883 521.5974 260.7987 L 339.0383 286.87857 L 234.71883 286.87857 L 156.47922 286.87857 L 156.47922 234.71883 Q 156.47922 208.63896 182.55908 208.63896 Q 234.71883 182.55908 182.55908 182.55908 L 104.31948 182.55908 L 52.15974 156.47922 L 0.0 130.39935 L 0.0 130.39935 L 0.0 130.39935 L 26.07987 130.39935 L 26.07987 130.39935 L 78.23961 104.31948 L 104.31948 78.23961 L 156.47922 78.23961 Q 208.63896 78.23961 286.87857 52.15974 L 339.0383 26.07987 L 860.6357 26.07987 Q 1356.1532 26.07987 1486.5525 0.0 z" svg:height="2.8687856mm" draw:style-name="style-1388" svg:viewBox="0.0 0.0 1851.6708 286.87857" svg:width="18.516706mm" svg:x="38.859005mm" svg:y="274.09943mm"/>
          <draw:path svg:d="M 0.0 26.07987 L 0.0 0.0 L 156.47922 0.0 L 286.87857 0.0 L 312.95844 26.07987 Q 312.95844 52.15974 339.0383 78.23961 Q 365.11816 104.31948 391.19803 104.31948 L 417.27792 104.31948 L 417.27792 130.39935 L 417.27792 156.47922 L 391.19803 156.47922 L 365.11816 156.47922 L 312.95844 182.55908 L 286.87857 208.63896 L 234.71883 208.63896 L 182.55908 208.63896 L 104.31948 234.71883 L 26.07987 234.71883 L 0.0 234.71883 Q 0.0 208.63896 52.15974 156.47922 Q 104.31948 104.31948 104.31948 104.31948 L 78.23961 78.23961 L 78.23961 52.15974 Q 52.15974 52.15974 52.15974 52.15974 L 52.15974 52.15974 L 26.07987 52.15974 Q 0.0 52.15974 0.0 26.07987 z" svg:height="2.3471882mm" draw:style-name="style-1389" svg:viewBox="0.0 0.0 417.27792 234.71883" svg:width="4.172779mm" svg:x="73.023636mm" svg:y="233.67563mm"/>
          <draw:path svg:d="M 547.67725 0.0 L 573.75714 0.0 L 573.75714 26.07987 Q 599.837 78.23961 599.837 78.23961 L 599.837 78.23961 L 599.837 78.23961 L 599.837 78.23961 L 678.0766 104.31948 Q 756.3162 130.39935 808.47595 156.47922 Q 834.55585 182.55908 860.6357 182.55908 L 860.6357 182.55908 L 860.6357 182.55908 Q 860.6357 208.63896 834.55585 208.63896 L 834.55585 234.71883 L 834.55585 234.71883 L 808.47595 234.71883 L 808.47595 234.71883 L 808.47595 234.71883 L 808.47595 260.7987 L 808.47595 260.7987 L 782.39606 260.7987 L 782.39606 286.87857 L 782.39606 286.87857 L 808.47595 286.87857 L 808.47595 286.87857 L 808.47595 286.87857 L 782.39606 312.95844 L 756.3162 312.95844 L 651.9967 312.95844 Q 547.67725 286.87857 339.0383 286.87857 L 130.39935 286.87857 L 130.39935 260.7987 L 130.39935 234.71883 L 156.47922 234.71883 Q 182.55908 234.71883 130.39935 208.63896 Q 104.31948 208.63896 104.31948 182.55908 L 130.39935 156.47922 L 130.39935 156.47922 L 130.39935 130.39935 L 78.23961 130.39935 L 0.0 130.39935 L 0.0 104.31948 L 0.0 104.31948 L 130.39935 78.23961 Q 234.71883 52.15974 260.7987 52.15974 Q 260.7987 26.07987 339.0383 26.07987 L 391.19803 26.07987 L 443.3578 26.07987 Q 495.51752 26.07987 547.67725 0.0 z" svg:height="3.1295843mm" draw:style-name="style-1390" svg:viewBox="0.0 0.0 860.6357 312.95844" svg:width="8.606357mm" svg:x="52.420536mm" svg:y="228.19885mm"/>
          <draw:path svg:d="M 1017.1149 78.23961 L 1017.1149 78.23961 L 1173.5941 104.31948 Q 1330.0734 156.47922 1330.0734 156.47922 L 1356.1532 156.47922 L 1356.1532 182.55908 Q 1330.0734 208.63896 1330.0734 208.63896 Q 1330.0734 208.63896 1147.5143 260.7987 L 964.95514 260.7987 L 912.7954 286.87857 L 834.55585 286.87857 L 808.47595 286.87857 Q 782.39606 312.95844 547.67725 339.0383 L 286.87857 365.11816 L 286.87857 365.11816 Q 286.87857 365.11816 234.71883 339.0383 L 182.55908 339.0383 L 182.55908 312.95844 L 182.55908 312.95844 L 156.47922 312.95844 L 156.47922 312.95844 L 156.47922 312.95844 L 182.55908 286.87857 L 182.55908 286.87857 L 182.55908 260.7987 L 130.39935 260.7987 L 104.31948 260.7987 L 52.15974 234.71883 L 1.8189894E-12 234.71883 L 1.8189894E-12 208.63896 L 26.07987 182.55908 L 26.07987 182.55908 L 26.07987 156.47922 L 26.07987 156.47922 L 26.07987 156.47922 L 26.07987 156.47922 L 52.15974 156.47922 L 312.95844 104.31948 Q 573.75714 52.15974 678.0766 26.07987 L 782.39606 26.07987 L 860.6357 0.0 Q 938.8753 0.0 912.7954 26.07987 Q 912.7954 52.15974 964.95514 78.23961 Q 1017.1149 78.23961 1017.1149 78.23961 z" svg:height="3.6511817mm" draw:style-name="style-1391" svg:viewBox="0.0 0.0 1356.1532 365.11816" svg:width="13.561532mm" svg:x="82.67319mm" svg:y="232.11084mm"/>
          <draw:path svg:d="M 1199.674 0.0 L 1382.233 0.0 L 1382.233 0.0 L 1382.233 26.07987 L 1356.1532 26.07987 L 1330.0734 26.07987 L 1330.0734 52.15974 L 1303.9934 52.15974 L 1303.9934 52.15974 L 1303.9934 78.23961 L 1408.313 78.23961 L 1486.5525 78.23961 L 1486.5525 104.31948 L 1512.6324 104.31948 L 1512.6324 104.31948 L 1512.6324 130.39935 L 1773.4312 182.55908 Q 2034.2299 234.71883 2242.8687 286.87857 Q 2425.4277 286.87857 2555.8271 286.87857 Q 2686.2266 286.87857 2973.105 312.95844 Q 3233.9038 339.0383 3390.383 339.0383 L 3520.7825 339.0383 L 3520.7825 339.0383 L 3520.7825 339.0383 L 3520.7825 365.11816 L 3494.7024 365.11816 L 3494.7024 365.11816 L 3494.7024 391.19803 L 3494.7024 391.19803 L 3494.7024 391.19803 L 3520.7825 417.27792 L 3546.8623 443.3578 L 3572.9421 443.3578 Q 3599.022 469.43765 3599.022 521.5974 Q 3599.022 573.75714 3625.1018 573.75714 Q 3651.1816 573.75714 3651.1816 599.837 Q 3625.1018 651.9967 3651.1816 651.9967 Q 3677.2615 651.9967 3677.2615 678.0766 Q 3677.2615 704.1565 3651.1816 704.1565 Q 3625.1018 704.1565 3651.1816 756.3162 Q 3677.2615 808.47595 3703.3416 808.47595 Q 3755.5012 808.47595 3703.3416 834.55585 Q 3677.2615 834.55585 3677.2615 912.7954 Q 3677.2615 964.95514 3703.3416 991.03503 L 3729.4214 1017.1149 L 3703.3416 1017.1149 Q 3703.3416 1043.1948 3703.3416 1043.1948 Q 3703.3416 1069.2747 3677.2615 1069.2747 L 3651.1816 1069.2747 L 3651.1816 1095.3545 L 3651.1816 1095.3545 L 3546.8623 1095.3545 Q 3442.5427 1121.4343 3338.2234 1121.4343 Q 3259.9836 1121.4343 3181.7441 1173.5941 Q 3077.4246 1225.7539 2920.9453 1225.7539 Q 2764.466 1199.674 2764.466 1225.7539 Q 2764.466 1251.8337 2660.1467 1251.8337 Q 2555.8271 1225.7539 1982.0701 1251.8337 Q 1382.233 1277.9136 1356.1532 1277.9136 Q 1303.9934 1303.9934 1303.9934 1356.1532 Q 1303.9934 1408.313 1251.8337 1382.233 Q 1251.8337 1356.1532 1173.5941 1356.1532 L 1121.4343 1356.1532 L 1121.4343 1330.0734 L 1095.3545 1330.0734 L 1095.3545 1330.0734 L 1095.3545 1330.0734 L 1069.2747 1303.9934 L 1043.1948 1303.9934 L 1043.1948 1277.9136 L 1043.1948 1251.8337 L 1017.1149 1251.8337 L 1017.1149 1225.7539 L 991.03503 1225.7539 L 964.95514 1225.7539 L 964.95514 1199.674 L 938.8753 1199.674 L 938.8753 1199.674 L 938.8753 1225.7539 L 938.8753 1225.7539 Q 938.8753 1225.7539 912.7954 1251.8337 Q 912.7954 1277.9136 886.7156 1277.9136 Q 860.6357 1277.9136 860.6357 1225.7539 Q 886.7156 1147.5143 860.6357 1121.4343 L 834.55585 1095.3545 L 730.2363 1121.4343 Q 625.9169 1147.5143 547.67725 1121.4343 Q 495.51752 1121.4343 417.27792 1095.3545 Q 365.11816 1095.3545 365.11816 1121.4343 Q 365.11816 1147.5143 312.95844 1147.5143 L 234.71883 1173.5941 L 208.63896 1173.5941 L 156.47922 1173.5941 L 156.47922 1147.5143 Q 156.47922 1121.4343 130.39935 1095.3545 Q 130.39935 1069.2747 182.55908 1069.2747 L 234.71883 1069.2747 L 130.39935 1043.1948 Q 26.07987 1017.1149 0.0 1017.1149 L 0.0 1017.1149 L 0.0 495.51752 L 0.0 0.0 L 521.5974 0.0 Q 1043.1948 -26.07987 1199.674 0.0 z" svg:height="13.82233mm" draw:style-name="style-1392" svg:viewBox="0.0 0.0 3729.4214 1382.233" svg:width="37.294212mm" svg:x="0.0mm" svg:y="156.21841mm"/>
          <draw:path svg:d="M 678.0766 0.0 L 678.0766 0.0 L 704.1565 0.0 L 704.1565 0.0 L 704.1565 52.15974 Q 678.0766 104.31948 704.1565 104.31948 Q 756.3162 104.31948 756.3162 130.39935 L 782.39606 130.39935 L 782.39606 130.39935 Q 808.47595 130.39935 808.47595 156.47922 L 808.47595 182.55908 L 782.39606 182.55908 Q 756.3162 156.47922 704.1565 156.47922 Q 651.9967 156.47922 651.9967 182.55908 L 625.9169 208.63896 L 599.837 208.63896 Q 547.67725 208.63896 443.3578 234.71883 L 312.95844 260.7987 L 260.7987 260.7987 Q 208.63896 260.7987 208.63896 234.71883 Q 208.63896 208.63896 156.47922 182.55908 L 104.31948 156.47922 L 104.31948 156.47922 L 78.23961 156.47922 L 78.23961 130.39935 L 78.23961 104.31948 L 26.07987 104.31948 L 0.0 104.31948 L 0.0 78.23961 L 0.0 78.23961 L 0.0 78.23961 L 0.0 52.15974 L 26.07987 52.15974 L 52.15974 52.15974 L 52.15974 78.23961 L 52.15974 78.23961 L 260.7987 52.15974 Q 469.43765 52.15974 547.67725 26.07987 L 651.9967 26.07987 L 651.9967 0.0 Q 651.9967 0.0 678.0766 0.0 z" svg:height="2.607987mm" draw:style-name="style-1393" svg:viewBox="0.0 0.0 808.47595 260.7987" svg:width="8.08476mm" svg:x="101.97229mm" svg:y="182.03749mm"/>
          <draw:path svg:d="M 391.19803 -3.6379788E-12 L 391.19803 -3.6379788E-12 L 625.9169 -3.6379788E-12 Q 860.6357 26.07987 886.7156 -3.6379788E-12 L 912.7954 -3.6379788E-12 L 912.7954 -3.6379788E-12 L 912.7954 26.07987 L 991.03503 26.07987 Q 1095.3545 26.07987 1095.3545 78.23961 L 1095.3545 104.31948 L 1043.1948 104.31948 L 964.95514 130.39935 L 886.7156 156.47922 Q 834.55585 182.55908 834.55585 234.71883 L 834.55585 260.7987 L 808.47595 260.7987 L 782.39606 260.7987 L 782.39606 234.71883 Q 782.39606 234.71883 782.39606 208.63896 Q 782.39606 182.55908 782.39606 156.47922 Q 756.3162 130.39935 678.0766 156.47922 L 599.837 182.55908 L 417.27792 182.55908 Q 208.63896 182.55908 156.47922 208.63896 L 78.23961 208.63896 L 52.15974 208.63896 L 52.15974 182.55908 L 52.15974 182.55908 L 52.15974 182.55908 L 26.07987 182.55908 L 26.07987 182.55908 L 26.07987 156.47922 L 1.8189894E-12 156.47922 L 1.8189894E-12 156.47922 L 1.8189894E-12 130.39935 L 26.07987 130.39935 L 52.15974 130.39935 L 52.15974 104.31948 L 52.15974 104.31948 L 26.07987 78.23961 L 26.07987 52.15974 L 104.31948 52.15974 L 182.55908 26.07987 L 182.55908 26.07987 L 182.55908 26.07987 L 286.87857 26.07987 Q 391.19803 26.07987 391.19803 -3.6379788E-12 z" svg:height="2.607987mm" draw:style-name="style-1394" svg:viewBox="0.0 0.0 1095.3545 260.7987" svg:width="10.953546mm" svg:x="136.13692mm" svg:y="289.22574mm"/>
          <draw:path svg:d="M 547.67725 26.07987 L 573.75714 0.0 L 599.837 26.07987 Q 599.837 78.23961 599.837 78.23961 L 599.837 78.23961 L 547.67725 104.31948 L 521.5974 130.39935 L 547.67725 130.39935 L 599.837 130.39935 L 599.837 156.47922 L 599.837 156.47922 L 573.75714 182.55908 L 573.75714 182.55908 L 391.19803 182.55908 Q 234.71883 182.55908 130.39935 156.47922 L 2.2737368E-13 156.47922 L 2.2737368E-13 130.39935 L 26.07987 104.31948 L 26.07987 78.23961 L 26.07987 52.15974 L 286.87857 52.15974 Q 521.5974 26.07987 547.67725 26.07987 z" svg:height="1.8255908mm" draw:style-name="style-1395" svg:viewBox="0.0 0.0 599.837 182.55908" svg:width="5.99837mm" svg:x="19.559902mm" svg:y="240.1956mm"/>
          <draw:path svg:d="M 730.2363 52.15974 L 782.39606 0.0 L 808.47595 0.0 L 834.55585 26.07987 L 834.55585 26.07987 L 860.6357 26.07987 L 860.6357 26.07987 L 860.6357 26.07987 L 860.6357 52.15974 L 860.6357 52.15974 L 834.55585 78.23961 Q 834.55585 104.31948 912.7954 104.31948 L 991.03503 104.31948 L 1017.1149 182.55908 Q 1043.1948 286.87857 964.95514 286.87857 L 912.7954 286.87857 L 886.7156 286.87857 L 860.6357 286.87857 L 860.6357 286.87857 L 860.6357 286.87857 L 834.55585 286.87857 L 834.55585 312.95844 L 756.3162 312.95844 L 704.1565 312.95844 L 651.9967 312.95844 Q 599.837 286.87857 339.0383 260.7987 L 52.15974 234.71883 L 52.15974 234.71883 L 26.07987 208.63896 L 26.07987 208.63896 L 26.07987 208.63896 L 26.07987 182.55908 L 26.07987 182.55908 L -4.5474735E-13 182.55908 L -4.5474735E-13 182.55908 L -4.5474735E-13 156.47922 L -4.5474735E-13 156.47922 L 52.15974 156.47922 L 104.31948 130.39935 L 104.31948 130.39935 L 78.23961 130.39935 L 78.23961 104.31948 L 78.23961 78.23961 L 104.31948 78.23961 L 130.39935 78.23961 L 182.55908 104.31948 Q 260.7987 130.39935 443.3578 130.39935 L 651.9967 130.39935 L 651.9967 104.31948 Q 651.9967 104.31948 730.2363 52.15974 z" svg:height="3.1295843mm" draw:style-name="style-1396" svg:viewBox="0.0 0.0 1017.1149 312.95844" svg:width="10.171149mm" svg:x="34.686226mm" svg:y="245.41158mm"/>
          <draw:path svg:d="M 4.5474735E-13 26.07987 L 4.5474735E-13 3.6379788E-12 L 156.47922 3.6379788E-12 L 312.95844 3.6379788E-12 L 312.95844 3.6379788E-12 L 312.95844 3.6379788E-12 L 417.27792 26.07987 Q 521.5974 52.15974 573.75714 52.15974 L 625.9169 52.15974 L 678.0766 52.15974 L 730.2363 52.15974 L 678.0766 78.23961 L 625.9169 104.31948 L 678.0766 104.31948 L 704.1565 104.31948 L 678.0766 130.39935 L 625.9169 130.39935 L 625.9169 156.47922 L 625.9169 182.55908 L 417.27792 182.55908 L 182.55908 182.55908 L 156.47922 182.55908 L 104.31948 182.55908 L 104.31948 182.55908 Q 104.31948 156.47922 78.23961 156.47922 L 52.15974 156.47922 L 4.5474735E-13 130.39935 Q -52.15974 104.31948 26.07987 104.31948 Q 104.31948 104.31948 104.31948 78.23961 Q 104.31948 52.15974 52.15974 52.15974 L 4.5474735E-13 26.07987 L 4.5474735E-13 26.07987 z" svg:height="1.8255908mm" draw:style-name="style-1397" svg:viewBox="0.0 0.0 730.2363 182.55908" svg:width="7.3023634mm" svg:x="32.860634mm" svg:y="174.21353mm"/>
          <draw:path svg:d="M 339.0383 0.0 L 339.0383 0.0 L 339.0383 0.0 L 339.0383 26.07987 L 417.27792 26.07987 L 495.51752 26.07987 L 495.51752 52.15974 L 495.51752 78.23961 L 469.43765 78.23961 L 443.3578 78.23961 L 547.67725 104.31948 L 651.9967 104.31948 L 651.9967 104.31948 Q 651.9967 130.39935 521.5974 130.39935 L 391.19803 130.39935 L 391.19803 156.47922 L 417.27792 156.47922 L 417.27792 182.55908 L 417.27792 208.63896 L 391.19803 208.63896 L 365.11816 208.63896 L 208.63896 208.63896 L 26.07987 182.55908 L 26.07987 182.55908 L 52.15974 182.55908 L 52.15974 156.47922 L 52.15974 130.39935 L 26.07987 130.39935 L -1.8189894E-12 130.39935 L -1.8189894E-12 104.31948 L -1.8189894E-12 104.31948 L -1.8189894E-12 104.31948 L 26.07987 78.23961 L 26.07987 78.23961 L 26.07987 78.23961 L 52.15974 78.23961 L 52.15974 78.23961 L 182.55908 26.07987 Q 312.95844 26.07987 312.95844 0.0 Q 312.95844 0.0 339.0383 0.0 z" svg:height="2.0863895mm" draw:style-name="style-1398" svg:viewBox="0.0 0.0 651.9967 208.63896" svg:width="6.5199676mm" svg:x="113.18663mm" svg:y="255.84352mm"/>
          <draw:path svg:d="M 912.7954 0.0 L 938.8753 0.0 L 886.7156 52.15974 Q 834.55585 130.39935 860.6357 130.39935 Q 886.7156 130.39935 886.7156 156.47922 L 912.7954 156.47922 L 912.7954 156.47922 L 912.7954 182.55908 L 912.7954 182.55908 L 912.7954 182.55908 L 886.7156 182.55908 L 886.7156 182.55908 L 860.6357 208.63896 L 808.47595 234.71883 L 808.47595 234.71883 L 808.47595 234.71883 L 782.39606 234.71883 Q 756.3162 234.71883 678.0766 260.7987 Q 599.837 286.87857 391.19803 312.95844 L 156.47922 339.0383 L 156.47922 339.0383 Q 130.39935 339.0383 104.31948 339.0383 L 78.23961 365.11816 L 78.23961 365.11816 Q 78.23961 339.0383 52.15974 339.0383 L 26.07987 312.95844 L 26.07987 286.87857 Q 26.07987 286.87857 78.23961 286.87857 Q 104.31948 260.7987 78.23961 234.71883 L 78.23961 208.63896 L 78.23961 182.55908 Q 78.23961 182.55908 52.15974 182.55908 L 0.0 156.47922 L 0.0 130.39935 L 0.0 104.31948 L 52.15974 104.31948 L 104.31948 104.31948 L 130.39935 104.31948 L 130.39935 78.23961 L 182.55908 104.31948 Q 234.71883 104.31948 339.0383 104.31948 Q 443.3578 78.23961 651.9967 52.15974 Q 860.6357 26.07987 912.7954 0.0 z" svg:height="3.6511817mm" draw:style-name="style-1399" svg:viewBox="0.0 0.0 938.8753 365.11816" svg:width="9.388753mm" svg:x="98.321106mm" svg:y="278.27222mm"/>
          <draw:path svg:d="M 443.3578 104.31948 L 469.43765 104.31948 L 469.43765 130.39935 L 469.43765 156.47922 L 521.5974 182.55908 Q 599.837 182.55908 599.837 182.55908 L 599.837 208.63896 L 573.75714 208.63896 Q 547.67725 208.63896 547.67725 234.71883 Q 547.67725 260.7987 495.51752 260.7987 Q 443.3578 286.87857 469.43765 286.87857 Q 495.51752 286.87857 286.87857 312.95844 L 104.31948 312.95844 L 104.31948 286.87857 Q 130.39935 286.87857 130.39935 286.87857 L 130.39935 286.87857 L 104.31948 260.7987 Q 78.23961 234.71883 26.07987 234.71883 L -1.8189894E-12 234.71883 L 104.31948 208.63896 Q 234.71883 182.55908 208.63896 182.55908 L 208.63896 182.55908 L 130.39935 156.47922 Q 78.23961 156.47922 78.23961 130.39935 L 78.23961 78.23961 L 78.23961 78.23961 L 104.31948 78.23961 L 104.31948 52.15974 L 104.31948 52.15974 L 156.47922 52.15974 Q 208.63896 52.15974 208.63896 26.07987 Q 208.63896 0.0 234.71883 0.0 Q 286.87857 0.0 286.87857 26.07987 Q 286.87857 52.15974 339.0383 78.23961 Q 391.19803 78.23961 443.3578 104.31948 z M 495.51752 182.55908 Q 495.51752 182.55908 521.5974 182.55908 Q 521.5974 182.55908 495.51752 182.55908 Q 495.51752 182.55908 495.51752 182.55908 z" svg:height="3.1295843mm" draw:style-name="style-1400" svg:viewBox="0.0 0.0 599.837 312.95844" svg:width="5.99837mm" svg:x="137.44092mm" svg:y="220.3749mm"/>
          <draw:path svg:d="M 365.11816 52.15974 L 365.11816 52.15974 L 391.19803 78.23961 Q 391.19803 104.31948 443.3578 104.31948 L 469.43765 104.31948 L 469.43765 104.31948 Q 469.43765 104.31948 495.51752 156.47922 Q 495.51752 182.55908 443.3578 208.63896 Q 391.19803 234.71883 391.19803 260.7987 Q 391.19803 286.87857 286.87857 260.7987 L 208.63896 260.7987 L 208.63896 260.7987 Q 182.55908 234.71883 182.55908 234.71883 L 182.55908 234.71883 L 182.55908 234.71883 Q 182.55908 208.63896 130.39935 208.63896 L 104.31948 156.47922 L 104.31948 156.47922 Q 130.39935 156.47922 130.39935 156.47922 Q 130.39935 130.39935 130.39935 104.31948 Q 104.31948 104.31948 130.39935 78.23961 Q 156.47922 52.15974 78.23961 52.15974 L 0.0 26.07987 L 104.31948 3.6379788E-12 Q 208.63896 3.6379788E-12 286.87857 3.6379788E-12 Q 365.11816 52.15974 365.11816 52.15974 z M 286.87857 208.63896 Q 286.87857 208.63896 312.95844 182.55908 Q 339.0383 182.55908 339.0383 208.63896 Q 312.95844 208.63896 286.87857 208.63896 z" svg:height="2.607987mm" draw:style-name="style-1401" svg:viewBox="0.0 0.0 495.51752 260.7987" svg:width="4.9551754mm" svg:x="173.95273mm" svg:y="236.8052mm"/>
          <draw:path svg:d="M 599.837 26.07987 L 782.39606 26.07987 L 782.39606 26.07987 L 782.39606 52.15974 L 808.47595 52.15974 L 834.55585 52.15974 L 834.55585 78.23961 L 808.47595 104.31948 L 808.47595 104.31948 L 808.47595 104.31948 L 860.6357 130.39935 L 886.7156 156.47922 L 886.7156 156.47922 L 886.7156 156.47922 L 886.7156 156.47922 Q 860.6357 156.47922 625.9169 156.47922 L 391.19803 182.55908 L 286.87857 182.55908 Q 208.63896 156.47922 104.31948 156.47922 L 0.0 130.39935 L 104.31948 104.31948 Q 182.55908 78.23961 208.63896 52.15974 L 208.63896 26.07987 L 339.0383 -3.6379788E-12 Q 443.3578 -26.07987 443.3578 -3.6379788E-12 Q 443.3578 26.07987 599.837 26.07987 z" svg:height="1.8255908mm" draw:style-name="style-1402" svg:viewBox="0.0 0.0 886.7156 182.55908" svg:width="8.867156mm" svg:x="119.185005mm" svg:y="226.89487mm"/>
          <draw:path svg:d="M 234.71883 0.0 L 234.71883 0.0 L 234.71883 26.07987 Q 234.71883 52.15974 130.39935 52.15974 Q 52.15974 52.15974 52.15974 26.07987 Q 52.15974 0.0 26.07987 0.0 L 0.0 0.0 L 104.31948 0.0 Q 208.63896 0.0 234.71883 0.0 z" svg:height="0.5215974mm" draw:style-name="style-1403" svg:viewBox="0.0 0.0 234.71883 52.15974" svg:width="2.3471882mm" svg:x="166.12877mm" svg:y="228.98125mm"/>
          <draw:path svg:d="M 208.63896 0.0 L 365.11816 0.0 L 365.11816 0.0 L 391.19803 0.0 L 391.19803 26.07987 Q 365.11816 52.15974 391.19803 78.23961 L 391.19803 104.31948 L 260.7987 104.31948 L 104.31948 104.31948 L 104.31948 104.31948 Q 104.31948 104.31948 52.15974 52.15974 L 0.0 26.07987 L 52.15974 0.0 Q 78.23961 0.0 208.63896 0.0 z" svg:height="1.0431948mm" draw:style-name="style-1404" svg:viewBox="0.0 0.0 391.19803 104.31948" svg:width="3.9119804mm" svg:x="28.687857mm" svg:y="189.86145mm"/>
          <draw:path svg:d="M 78.23961 26.07987 L 156.47922 0.0 L 365.11816 26.07987 Q 573.75714 26.07987 573.75714 26.07987 L 573.75714 26.07987 L 599.837 26.07987 L 625.9169 26.07987 L 599.837 52.15974 L 573.75714 78.23961 L 625.9169 78.23961 L 678.0766 78.23961 L 625.9169 104.31948 Q 599.837 130.39935 599.837 156.47922 Q 599.837 182.55908 573.75714 182.55908 L 521.5974 182.55908 L 521.5974 208.63896 L 521.5974 208.63896 L 521.5974 234.71883 Q 521.5974 260.7987 521.5974 286.87857 L 521.5974 286.87857 L 521.5974 286.87857 Q 521.5974 286.87857 495.51752 286.87857 L 495.51752 286.87857 L 521.5974 312.95844 L 521.5974 312.95844 L 521.5974 312.95844 L 521.5974 312.95844 L 547.67725 339.0383 Q 573.75714 339.0383 521.5974 365.11816 Q 495.51752 391.19803 469.43765 391.19803 L 443.3578 391.19803 L 443.3578 365.11816 Q 443.3578 339.0383 312.95844 339.0383 Q 156.47922 339.0383 182.55908 286.87857 Q 208.63896 234.71883 130.39935 234.71883 L 52.15974 234.71883 L 52.15974 182.55908 L 52.15974 156.47922 L 52.15974 156.47922 L 52.15974 130.39935 L 78.23961 130.39935 L 104.31948 130.39935 L 78.23961 104.31948 L 52.15974 104.31948 L 52.15974 78.23961 Q 52.15974 52.15974 26.07987 52.15974 L 0.0 52.15974 L 0.0 52.15974 Q 0.0 26.07987 78.23961 26.07987 z" svg:height="3.9119804mm" draw:style-name="style-1405" svg:viewBox="0.0 0.0 678.0766 391.19803" svg:width="6.780766mm" svg:x="51.63814mm" svg:y="205.24857mm"/>
          <draw:path svg:d="M 130.39935 0.0 L 130.39935 0.0 L 339.0383 0.0 Q 547.67725 0.0 599.837 26.07987 L 678.0766 26.07987 L 678.0766 26.07987 L 704.1565 26.07987 L 704.1565 26.07987 L 704.1565 52.15974 L 782.39606 52.15974 Q 860.6357 104.31948 912.7954 104.31948 L 964.95514 104.31948 L 964.95514 156.47922 Q 991.03503 208.63896 964.95514 208.63896 Q 912.7954 208.63896 912.7954 234.71883 L 912.7954 234.71883 L 886.7156 234.71883 Q 860.6357 208.63896 443.3578 182.55908 L -4.5474735E-13 130.39935 L -4.5474735E-13 130.39935 Q -4.5474735E-13 104.31948 26.07987 104.31948 L 52.15974 104.31948 L 130.39935 104.31948 L 182.55908 104.31948 L 182.55908 104.31948 Q 208.63896 104.31948 182.55908 78.23961 L 182.55908 78.23961 L 182.55908 52.15974 Q 182.55908 52.15974 156.47922 52.15974 L 156.47922 52.15974 L 156.47922 52.15974 Q 130.39935 26.07987 130.39935 26.07987 L 130.39935 26.07987 L 130.39935 0.0 z" svg:height="2.3471882mm" draw:style-name="style-1406" svg:viewBox="0.0 0.0 964.95514 234.71883" svg:width="9.649551mm" svg:x="30.513447mm" svg:y="278.0114mm"/>
          <draw:path svg:d="M 156.47922 26.07987 L 156.47922 26.07987 L 286.87857 0.0 L 417.27792 0.0 L 547.67725 0.0 L 651.9967 0.0 L 651.9967 0.0 L 651.9967 26.07987 L 573.75714 26.07987 L 495.51752 26.07987 L 495.51752 52.15974 L 495.51752 78.23961 L 651.9967 78.23961 L 782.39606 78.23961 L 782.39606 104.31948 L 782.39606 130.39935 L 651.9967 130.39935 L 521.5974 130.39935 L 443.3578 130.39935 L 339.0383 130.39935 L 339.0383 130.39935 Q 339.0383 130.39935 182.55908 104.31948 L 26.07987 78.23961 L 26.07987 78.23961 L 0.0 78.23961 L 78.23961 52.15974 Q 130.39935 26.07987 156.47922 26.07987 z" svg:height="1.3039935mm" draw:style-name="style-1407" svg:viewBox="0.0 0.0 782.39606 130.39935" svg:width="7.823961mm" svg:x="202.11899mm" svg:y="244.88997mm"/>
          <draw:path svg:d="M 599.837 -3.6379788E-12 L 651.9967 -3.6379788E-12 L 704.1565 26.07987 Q 782.39606 78.23961 860.6357 78.23961 L 912.7954 78.23961 L 912.7954 78.23961 L 912.7954 78.23961 L 860.6357 104.31948 L 782.39606 104.31948 L 782.39606 130.39935 L 808.47595 156.47922 L 808.47595 182.55908 L 808.47595 182.55908 L 756.3162 182.55908 Q 730.2363 182.55908 704.1565 208.63896 L 678.0766 208.63896 L 678.0766 208.63896 Q 678.0766 182.55908 469.43765 208.63896 L 260.7987 208.63896 L 260.7987 182.55908 Q 234.71883 182.55908 234.71883 182.55908 L 234.71883 182.55908 L 130.39935 182.55908 L 0.0 182.55908 L 0.0 156.47922 L 0.0 156.47922 L 0.0 130.39935 L 0.0 130.39935 L 0.0 130.39935 L 0.0 104.31948 L 130.39935 104.31948 Q 234.71883 104.31948 234.71883 78.23961 Q 234.71883 52.15974 391.19803 26.07987 Q 521.5974 26.07987 599.837 -3.6379788E-12 z" svg:height="2.0863895mm" draw:style-name="style-1408" svg:viewBox="0.0 0.0 912.7954 208.63896" svg:width="9.1279545mm" svg:x="62.852486mm" svg:y="216.72371mm"/>
          <draw:path svg:d="M 599.837 3.6379788E-12 L 599.837 3.6379788E-12 L 651.9967 3.6379788E-12 L 678.0766 3.6379788E-12 L 678.0766 26.07987 L 651.9967 52.15974 L 651.9967 52.15974 L 651.9967 78.23961 L 651.9967 78.23961 L 651.9967 78.23961 L 625.9169 104.31948 L 599.837 130.39935 L 599.837 130.39935 L 599.837 130.39935 L 625.9169 156.47922 L 651.9967 182.55908 L 704.1565 182.55908 L 730.2363 182.55908 L 730.2363 156.47922 L 756.3162 156.47922 L 756.3162 156.47922 L 756.3162 182.55908 L 938.8753 182.55908 L 1121.4343 182.55908 L 1121.4343 208.63896 L 1121.4343 234.71883 L 1069.2747 234.71883 L 1017.1149 234.71883 L 964.95514 234.71883 L 912.7954 234.71883 L 730.2363 234.71883 L 547.67725 234.71883 L 521.5974 260.7987 L 495.51752 286.87857 L 469.43765 286.87857 L 443.3578 286.87857 L 443.3578 286.87857 Q 417.27792 286.87857 391.19803 260.7987 L 339.0383 260.7987 L 339.0383 260.7987 Q 339.0383 234.71883 182.55908 234.71883 L 0.0 234.71883 L 26.07987 208.63896 L 52.15974 182.55908 L 52.15974 182.55908 L 52.15974 182.55908 L 130.39935 182.55908 L 182.55908 182.55908 L 339.0383 104.31948 Q 495.51752 26.07987 547.67725 26.07987 Q 599.837 3.6379788E-12 599.837 3.6379788E-12 z" svg:height="2.8687856mm" draw:style-name="style-1409" svg:viewBox="0.0 0.0 1121.4343 286.87857" svg:width="11.214344mm" svg:x="179.69029mm" svg:y="273.57782mm"/>
          <draw:path svg:d="M 756.3162 0.0 L 756.3162 0.0 L 886.7156 52.15974 Q 1017.1149 78.23961 1069.2747 104.31948 L 1147.5143 104.31948 L 1225.7539 104.31948 L 1277.9136 104.31948 L 1277.9136 104.31948 L 1277.9136 130.39935 L 1330.0734 130.39935 L 1356.1532 130.39935 L 1356.1532 156.47922 L 1356.1532 156.47922 L 1225.7539 156.47922 Q 1095.3545 182.55908 599.837 182.55908 L 78.23961 182.55908 L 78.23961 182.55908 L 52.15974 182.55908 L 26.07987 156.47922 L 9.094947E-13 130.39935 L 26.07987 130.39935 L 52.15974 130.39935 L 52.15974 104.31948 L 52.15974 78.23961 L 26.07987 78.23961 L 9.094947E-13 78.23961 L 9.094947E-13 78.23961 L 9.094947E-13 78.23961 L 26.07987 52.15974 L 52.15974 26.07987 L 182.55908 26.07987 L 286.87857 26.07987 L 521.5974 26.07987 Q 756.3162 26.07987 756.3162 26.07987 Q 756.3162 26.07987 756.3162 0.0 z" svg:height="1.8255908mm" draw:style-name="style-1410" svg:viewBox="0.0 0.0 1356.1532 182.55908" svg:width="13.561532mm" svg:x="41.46699mm" svg:y="272.53464mm"/>
          <draw:path svg:d="M 469.43765 26.07987 L 521.5974 0.0 L 521.5974 0.0 L 547.67725 0.0 L 547.67725 0.0 L 547.67725 0.0 L 547.67725 26.07987 L 521.5974 26.07987 L 521.5974 52.15974 L 521.5974 78.23961 L 651.9967 104.31948 Q 782.39606 130.39935 808.47595 156.47922 Q 808.47595 182.55908 886.7156 182.55908 Q 964.95514 156.47922 964.95514 156.47922 L 991.03503 156.47922 L 991.03503 156.47922 L 991.03503 156.47922 L 991.03503 156.47922 L 1017.1149 156.47922 L 1043.1948 156.47922 L 1043.1948 156.47922 L 1069.2747 130.39935 Q 1095.3545 130.39935 1095.3545 156.47922 Q 1095.3545 182.55908 1043.1948 182.55908 L 1017.1149 182.55908 L 1017.1149 208.63896 L 1017.1149 208.63896 L 1043.1948 208.63896 Q 1095.3545 234.71883 1043.1948 260.7987 Q 1017.1149 312.95844 1043.1948 312.95844 Q 1095.3545 312.95844 1095.3545 312.95844 L 1095.3545 312.95844 L 1095.3545 312.95844 Q 1095.3545 312.95844 1121.4343 339.0383 L 1121.4343 365.11816 L 1043.1948 339.0383 Q 964.95514 312.95844 938.8753 365.11816 Q 886.7156 417.27792 834.55585 417.27792 L 756.3162 417.27792 L 756.3162 443.3578 L 730.2363 443.3578 L 730.2363 469.43765 L 730.2363 495.51752 L 704.1565 495.51752 L 704.1565 521.5974 L 730.2363 521.5974 L 756.3162 521.5974 L 834.55585 547.67725 L 886.7156 573.75714 L 834.55585 573.75714 L 756.3162 573.75714 L 730.2363 573.75714 Q 678.0766 573.75714 339.0383 521.5974 L 0.0 495.51752 L 0.0 312.95844 L 0.0 130.39935 L 156.47922 130.39935 Q 312.95844 104.31948 312.95844 104.31948 Q 339.0383 104.31948 365.11816 78.23961 Q 391.19803 52.15974 469.43765 26.07987 z" svg:height="5.7375712mm" draw:style-name="style-1411" svg:viewBox="0.0 0.0 1121.4343 573.75714" svg:width="11.214344mm" svg:x="0.0mm" svg:y="200.2934mm"/>
          <draw:path svg:d="M 286.87857 0.0 L 286.87857 0.0 L 391.19803 0.0 Q 495.51752 0.0 573.75714 26.07987 L 651.9967 26.07987 L 599.837 52.15974 Q 547.67725 104.31948 547.67725 104.31948 Q 547.67725 130.39935 521.5974 156.47922 L 521.5974 156.47922 L 495.51752 156.47922 L 495.51752 156.47922 L 495.51752 156.47922 Q 469.43765 156.47922 469.43765 130.39935 L 469.43765 130.39935 L 286.87857 130.39935 L 78.23961 104.31948 L 26.07987 104.31948 L 0.0 104.31948 L 0.0 78.23961 L 0.0 52.15974 L 26.07987 52.15974 L 52.15974 52.15974 L 182.55908 26.07987 Q 286.87857 0.0 286.87857 0.0 z" svg:height="1.5647922mm" draw:style-name="style-1412" svg:viewBox="0.0 0.0 651.9967 156.47922" svg:width="6.5199676mm" svg:x="151.52405mm" svg:y="210.72534mm"/>
          <draw:path svg:d="M 912.7954 0.0 L 991.03503 0.0 L 1069.2747 26.07987 Q 1121.4343 52.15974 1382.233 52.15974 Q 1616.9519 52.15974 1643.0317 52.15974 L 1695.1915 52.15974 L 1695.1915 52.15974 Q 1695.1915 52.15974 1695.1915 104.31948 Q 1669.1117 130.39935 1512.6324 130.39935 L 1356.1532 156.47922 L 1303.9934 156.47922 L 1251.8337 156.47922 L 1225.7539 182.55908 L 1199.674 208.63896 L 1173.5941 208.63896 L 1147.5143 208.63896 L 1147.5143 234.71883 L 1173.5941 234.71883 L 1173.5941 234.71883 L 1173.5941 260.7987 L 1408.313 260.7987 Q 1643.0317 260.7987 1616.9519 286.87857 Q 1590.8721 312.95844 1669.1117 312.95844 Q 1747.3512 312.95844 1851.6708 312.95844 L 1929.9103 312.95844 L 2034.2299 312.95844 L 2138.5493 312.95844 L 2138.5493 312.95844 Q 2138.5493 312.95844 2138.5493 339.0383 L 2112.4695 339.0383 L 2112.4695 339.0383 L 2112.4695 365.11816 L 2112.4695 365.11816 L 2112.4695 365.11816 L 2086.3896 391.19803 L 2086.3896 417.27792 L 1903.8304 417.27792 L 1695.1915 417.27792 L 1695.1915 443.3578 L 1695.1915 443.3578 L 1721.2714 443.3578 L 1721.2714 469.43765 L 1799.511 469.43765 L 1851.6708 469.43765 L 1799.511 495.51752 L 1747.3512 521.5974 L 1721.2714 521.5974 L 1695.1915 521.5974 L 1590.8721 521.5974 L 1460.4727 521.5974 L 1277.9136 521.5974 Q 1069.2747 521.5974 808.47595 521.5974 L 573.75714 521.5974 L 443.3578 521.5974 Q 312.95844 521.5974 286.87857 495.51752 Q 286.87857 469.43765 130.39935 469.43765 L -1.8189894E-12 443.3578 L -1.8189894E-12 417.27792 L -1.8189894E-12 391.19803 L 78.23961 391.19803 Q 156.47922 365.11816 156.47922 339.0383 Q 182.55908 286.87857 156.47922 260.7987 Q 130.39935 234.71883 208.63896 182.55908 Q 260.7987 156.47922 234.71883 130.39935 L 182.55908 130.39935 L 208.63896 104.31948 Q 234.71883 104.31948 547.67725 52.15974 Q 834.55585 52.15974 808.47595 26.07987 Q 808.47595 0.0 912.7954 0.0 z" svg:height="5.215974mm" draw:style-name="style-1413" svg:viewBox="0.0 0.0 2138.5493 521.5974" svg:width="21.385492mm" svg:x="108.75305mm" svg:y="290.52975mm"/>
          <draw:path svg:d="M 495.51752 0.0 L 651.9967 0.0 L 651.9967 0.0 Q 651.9967 0.0 599.837 26.07987 L 547.67725 52.15974 L 495.51752 52.15974 L 469.43765 52.15974 L 469.43765 78.23961 L 469.43765 78.23961 L 443.3578 78.23961 Q 391.19803 104.31948 339.0383 104.31948 Q 260.7987 104.31948 286.87857 156.47922 L 312.95844 182.55908 L 312.95844 182.55908 Q 286.87857 182.55908 260.7987 208.63896 Q 208.63896 208.63896 208.63896 182.55908 Q 208.63896 156.47922 182.55908 156.47922 L 130.39935 156.47922 L 78.23961 130.39935 L 1.8189894E-12 130.39935 L 1.8189894E-12 130.39935 L 1.8189894E-12 104.31948 L 78.23961 104.31948 L 130.39935 104.31948 L 130.39935 78.23961 L 130.39935 78.23961 L 104.31948 78.23961 L 104.31948 52.15974 L 182.55908 52.15974 L 286.87857 52.15974 L 312.95844 52.15974 Q 339.0383 26.07987 312.95844 26.07987 Q 312.95844 0.0 495.51752 0.0 z" svg:height="2.0863895mm" draw:style-name="style-1414" svg:viewBox="0.0 0.0 651.9967 208.63896" svg:width="6.5199676mm" svg:x="163.52078mm" svg:y="230.02444mm"/>
          <draw:path svg:d="M 417.27792 0.0 L 417.27792 0.0 L 443.3578 0.0 L 443.3578 0.0 L 495.51752 0.0 Q 547.67725 26.07987 651.9967 0.0 L 730.2363 0.0 L 704.1565 26.07987 Q 678.0766 26.07987 704.1565 52.15974 Q 730.2363 52.15974 704.1565 104.31948 Q 678.0766 130.39935 678.0766 156.47922 L 704.1565 156.47922 L 704.1565 182.55908 L 704.1565 182.55908 L 678.0766 208.63896 Q 651.9967 234.71883 573.75714 260.7987 Q 495.51752 286.87857 547.67725 286.87857 Q 599.837 312.95844 599.837 339.0383 L 599.837 365.11816 L 495.51752 365.11816 L 391.19803 339.0383 L 391.19803 339.0383 L 391.19803 339.0383 L 365.11816 339.0383 L 365.11816 339.0383 L 365.11816 365.11816 L 339.0383 365.11816 L 339.0383 365.11816 L 339.0383 391.19803 L 339.0383 391.19803 L 339.0383 391.19803 L 365.11816 417.27792 L 365.11816 443.3578 L 339.0383 443.3578 L 312.95844 443.3578 L 312.95844 469.43765 L 312.95844 469.43765 L 234.71883 469.43765 L 130.39935 443.3578 L 130.39935 443.3578 L 130.39935 443.3578 L 104.31948 391.19803 L 104.31948 365.11816 L 78.23961 365.11816 L 52.15974 339.0383 L 52.15974 339.0383 L 26.07987 339.0383 L 26.07987 339.0383 L 26.07987 339.0383 L 26.07987 312.95844 L 26.07987 312.95844 L 1.8189894E-12 286.87857 L 1.8189894E-12 260.7987 L 26.07987 260.7987 L 52.15974 234.71883 L 78.23961 234.71883 L 104.31948 234.71883 L 104.31948 208.63896 L 104.31948 208.63896 L 104.31948 182.55908 L 104.31948 182.55908 L 130.39935 182.55908 Q 182.55908 156.47922 182.55908 130.39935 Q 208.63896 78.23961 312.95844 52.15974 Q 417.27792 26.07987 417.27792 0.0 z" svg:height="4.6943765mm" draw:style-name="style-1415" svg:viewBox="0.0 0.0 730.2363 469.43765" svg:width="7.3023634mm" svg:x="109.79625mm" svg:y="185.42787mm"/>
          <draw:path svg:d="M 130.39935 26.07987 L 156.47922 26.07987 L 365.11816 0.0 L 573.75714 0.0 L 573.75714 0.0 L 599.837 0.0 L 599.837 0.0 L 599.837 26.07987 L 625.9169 26.07987 L 651.9967 26.07987 L 651.9967 52.15974 L 651.9967 78.23961 L 599.837 78.23961 L 573.75714 78.23961 L 573.75714 104.31948 L 599.837 104.31948 L 599.837 104.31948 L 599.837 130.39935 L 625.9169 130.39935 L 651.9967 130.39935 L 704.1565 156.47922 L 756.3162 182.55908 L 808.47595 182.55908 Q 886.7156 182.55908 886.7156 208.63896 L 886.7156 208.63896 L 808.47595 234.71883 Q 704.1565 234.71883 678.0766 260.7987 L 651.9967 286.87857 L 599.837 286.87857 L 573.75714 286.87857 L 573.75714 286.87857 Q 599.837 260.7987 339.0383 234.71883 L 104.31948 182.55908 L 52.15974 182.55908 L 0.0 182.55908 L 0.0 182.55908 L 0.0 182.55908 L 78.23961 156.47922 Q 130.39935 130.39935 130.39935 130.39935 L 156.47922 104.31948 L 156.47922 104.31948 Q 182.55908 104.31948 182.55908 78.23961 Q 182.55908 52.15974 156.47922 52.15974 Q 130.39935 26.07987 130.39935 26.07987 z" svg:height="2.8687856mm" draw:style-name="style-1416" svg:viewBox="0.0 0.0 886.7156 286.87857" svg:width="8.867156mm" svg:x="8.606357mm" svg:y="304.35208mm"/>
          <draw:path svg:d="M 365.11816 0.0 L 417.27792 26.07987 L 417.27792 26.07987 L 417.27792 26.07987 L 443.3578 26.07987 L 443.3578 52.15974 L 704.1565 52.15974 L 964.95514 52.15974 L 964.95514 52.15974 Q 964.95514 52.15974 938.8753 78.23961 L 938.8753 78.23961 L 808.47595 104.31948 Q 678.0766 104.31948 704.1565 130.39935 Q 730.2363 156.47922 782.39606 156.47922 L 834.55585 156.47922 L 834.55585 156.47922 L 834.55585 182.55908 L 834.55585 208.63896 Q 808.47595 234.71883 730.2363 234.71883 Q 651.9967 234.71883 651.9967 260.7987 L 678.0766 286.87857 L 678.0766 286.87857 L 678.0766 286.87857 L 678.0766 286.87857 Q 678.0766 312.95844 469.43765 312.95844 L 286.87857 312.95844 L 260.7987 312.95844 Q 234.71883 312.95844 182.55908 286.87857 Q 130.39935 260.7987 130.39935 234.71883 Q 104.31948 208.63896 78.23961 208.63896 L 52.15974 208.63896 L 52.15974 208.63896 L 52.15974 208.63896 L 26.07987 208.63896 L 26.07987 208.63896 L 26.07987 182.55908 L 0.0 182.55908 L 0.0 182.55908 L 0.0 156.47922 L 0.0 156.47922 L 0.0 156.47922 L 0.0 156.47922 L 0.0 156.47922 L 182.55908 130.39935 L 365.11816 104.31948 L 339.0383 104.31948 Q 312.95844 104.31948 260.7987 78.23961 Q 234.71883 52.15974 260.7987 52.15974 Q 286.87857 52.15974 286.87857 26.07987 Q 286.87857 0.0 365.11816 0.0 z" svg:height="3.1295843mm" draw:style-name="style-1417" svg:viewBox="0.0 0.0 964.95514 312.95844" svg:width="9.649551mm" svg:x="94.40913mm" svg:y="190.90465mm"/>
          <draw:path svg:d="M 469.43765 0.0 L 469.43765 0.0 L 860.6357 26.07987 Q 1277.9136 52.15974 1277.9136 78.23961 L 1277.9136 104.31948 L 1277.9136 104.31948 Q 1277.9136 104.31948 1251.8337 130.39935 L 1251.8337 130.39935 L 1069.2747 130.39935 Q 912.7954 130.39935 730.2363 182.55908 L 547.67725 208.63896 L 286.87857 208.63896 L 0.0 208.63896 L 0.0 182.55908 L 0.0 156.47922 L 78.23961 156.47922 L 130.39935 130.39935 L 182.55908 130.39935 L 208.63896 130.39935 L 182.55908 104.31948 L 156.47922 104.31948 L 156.47922 78.23961 L 156.47922 52.15974 L 312.95844 26.07987 Q 469.43765 26.07987 469.43765 0.0 z" svg:height="2.0863895mm" draw:style-name="style-1418" svg:viewBox="0.0 0.0 1277.9136 208.63896" svg:width="12.779136mm" svg:x="151.52405mm" svg:y="275.6642mm"/>
          <draw:path svg:d="M 3077.4246 0.0 L 3181.7441 0.0 L 3181.7441 0.0 L 3181.7441 0.0 L 3233.9038 26.07987 L 3259.9836 52.15974 L 3390.383 52.15974 Q 3494.7024 104.31948 3494.7024 104.31948 Q 3520.7825 104.31948 3468.6226 130.39935 L 3416.463 130.39935 L 3390.383 130.39935 L 3338.2234 156.47922 L 3207.824 156.47922 Q 3077.4246 156.47922 2973.105 182.55908 Q 2894.8655 208.63896 2947.0251 208.63896 Q 2999.185 208.63896 2868.7856 234.71883 L 2738.3862 260.7987 L 2660.1467 260.7987 L 2607.9868 260.7987 L 2607.9868 286.87857 L 2607.9868 286.87857 L 2529.7473 286.87857 Q 2451.5078 260.7987 2086.3896 286.87857 L 1721.2714 286.87857 L 1669.1117 286.87857 Q 1643.0317 260.7987 1616.9519 260.7987 Q 1590.8721 208.63896 1277.9136 208.63896 L 964.95514 208.63896 L 834.55585 208.63896 Q 704.1565 208.63896 469.43765 182.55908 L 260.7987 156.47922 L 208.63896 156.47922 L 130.39935 156.47922 L 52.15974 130.39935 L 1.8189894E-12 104.31948 L 1.8189894E-12 104.31948 L 1.8189894E-12 104.31948 L 1.8189894E-12 104.31948 L 1.8189894E-12 78.23961 L 26.07987 78.23961 L 26.07987 104.31948 L 104.31948 104.31948 L 156.47922 104.31948 L 495.51752 104.31948 Q 834.55585 104.31948 834.55585 104.31948 L 834.55585 104.31948 L 1173.5941 78.23961 Q 1512.6324 52.15974 1512.6324 26.07987 L 1512.6324 26.07987 L 1643.0317 26.07987 L 1773.4312 26.07987 L 2034.2299 26.07987 L 2321.1084 26.07987 L 2660.1467 26.07987 Q 2973.105 0.0 3077.4246 0.0 z" svg:height="2.8687856mm" draw:style-name="style-1419" svg:viewBox="0.0 0.0 3494.7024 286.87857" svg:width="34.947025mm" svg:x="128.31296mm" svg:y="176.29991mm"/>
          <draw:path svg:d="M 573.75714 0.0 L 599.837 0.0 L 599.837 0.0 L 599.837 0.0 L 599.837 26.07987 L 599.837 26.07987 L 625.9169 26.07987 L 625.9169 52.15974 L 625.9169 52.15974 L 599.837 52.15974 L 599.837 52.15974 L 599.837 52.15974 L 730.2363 78.23961 Q 860.6357 78.23961 860.6357 104.31948 Q 860.6357 130.39935 912.7954 130.39935 Q 938.8753 156.47922 938.8753 156.47922 L 938.8753 156.47922 L 808.47595 156.47922 L 678.0766 156.47922 L 651.9967 182.55908 Q 651.9967 208.63896 756.3162 208.63896 Q 834.55585 260.7987 912.7954 260.7987 L 964.95514 260.7987 L 964.95514 312.95844 L 964.95514 365.11816 L 991.03503 365.11816 L 1017.1149 365.11816 L 1017.1149 365.11816 Q 1017.1149 365.11816 964.95514 391.19803 L 912.7954 391.19803 L 912.7954 417.27792 L 912.7954 443.3578 L 808.47595 443.3578 L 730.2363 443.3578 L 678.0766 443.3578 Q 625.9169 417.27792 599.837 417.27792 L 573.75714 417.27792 L 573.75714 417.27792 Q 547.67725 391.19803 547.67725 365.11816 L 547.67725 339.0383 L 443.3578 339.0383 Q 339.0383 312.95844 260.7987 312.95844 L 182.55908 286.87857 L 182.55908 286.87857 L 182.55908 260.7987 L 156.47922 260.7987 L 130.39935 260.7987 L 130.39935 234.71883 L 130.39935 208.63896 L 78.23961 208.63896 L 0.0 208.63896 L 0.0 182.55908 L 0.0 182.55908 L 26.07987 182.55908 L 52.15974 156.47922 L 234.71883 156.47922 L 417.27792 156.47922 L 339.0383 130.39935 L 260.7987 104.31948 L 234.71883 104.31948 L 182.55908 104.31948 L 260.7987 78.23961 Q 339.0383 52.15974 339.0383 52.15974 L 339.0383 52.15974 L 443.3578 26.07987 Q 547.67725 0.0 573.75714 0.0 z" svg:height="4.433578mm" draw:style-name="style-1420" svg:viewBox="0.0 0.0 1017.1149 443.3578" svg:width="10.171149mm" svg:x="145.26488mm" svg:y="287.40015mm"/>
          <draw:path svg:d="M 469.43765 0.0 L 469.43765 0.0 L 521.5974 0.0 Q 547.67725 0.0 547.67725 26.07987 Q 547.67725 52.15974 678.0766 52.15974 Q 808.47595 78.23961 808.47595 78.23961 L 808.47595 78.23961 L 756.3162 78.23961 L 704.1565 78.23961 L 782.39606 104.31948 L 834.55585 130.39935 L 834.55585 130.39935 L 834.55585 130.39935 L 808.47595 130.39935 L 808.47595 130.39935 L 782.39606 156.47922 L 756.3162 156.47922 L 756.3162 182.55908 L 756.3162 208.63896 L 808.47595 208.63896 Q 860.6357 234.71883 860.6357 234.71883 L 860.6357 234.71883 L 730.2363 260.7987 Q 573.75714 286.87857 651.9967 286.87857 L 730.2363 286.87857 L 678.0766 312.95844 L 651.9967 339.0383 L 625.9169 339.0383 Q 599.837 339.0383 495.51752 391.19803 L 391.19803 391.19803 L 365.11816 417.27792 L 339.0383 417.27792 L 339.0383 391.19803 Q 365.11816 391.19803 365.11816 365.11816 Q 365.11816 339.0383 260.7987 339.0383 L 182.55908 312.95844 L 182.55908 286.87857 Q 182.55908 260.7987 156.47922 260.7987 L 130.39935 234.71883 L 104.31948 234.71883 L 52.15974 234.71883 L 52.15974 208.63896 L 52.15974 208.63896 L 26.07987 208.63896 L 26.07987 182.55908 L 26.07987 182.55908 L 0.0 182.55908 L 0.0 182.55908 L 0.0 182.55908 L 0.0 156.47922 L 0.0 156.47922 L 26.07987 130.39935 L 26.07987 104.31948 L 52.15974 104.31948 L 78.23961 104.31948 L 78.23961 78.23961 L 78.23961 52.15974 L 260.7987 26.07987 Q 469.43765 26.07987 469.43765 0.0 z" svg:height="4.172779mm" draw:style-name="style-1421" svg:viewBox="0.0 0.0 860.6357 417.27792" svg:width="8.606357mm" svg:x="70.93725mm" svg:y="212.55093mm"/>
          <draw:path svg:d="M 156.47922 0.0 L 208.63896 0.0 L 208.63896 0.0 Q 208.63896 0.0 286.87857 26.07987 L 339.0383 26.07987 L 339.0383 52.15974 L 339.0383 78.23961 L 417.27792 78.23961 Q 495.51752 78.23961 495.51752 104.31948 Q 521.5974 156.47922 495.51752 156.47922 Q 469.43765 156.47922 469.43765 182.55908 Q 495.51752 208.63896 495.51752 234.71883 L 495.51752 260.7987 L 495.51752 260.7987 Q 469.43765 260.7987 495.51752 286.87857 L 495.51752 286.87857 L 495.51752 286.87857 Q 495.51752 312.95844 495.51752 312.95844 L 521.5974 312.95844 L 521.5974 312.95844 Q 521.5974 312.95844 547.67725 339.0383 L 547.67725 339.0383 L 547.67725 365.11816 L 547.67725 365.11816 L 495.51752 365.11816 L 417.27792 365.11816 L 417.27792 339.0383 Q 417.27792 312.95844 339.0383 312.95844 Q 234.71883 286.87857 234.71883 260.7987 Q 234.71883 234.71883 130.39935 208.63896 L 26.07987 156.47922 L 26.07987 156.47922 Q 26.07987 156.47922 0.0 156.47922 L 0.0 156.47922 L 0.0 130.39935 Q 0.0 104.31948 26.07987 104.31948 Q 78.23961 104.31948 78.23961 52.15974 Q 78.23961 26.07987 156.47922 0.0 z" svg:height="3.6511817mm" draw:style-name="style-1422" svg:viewBox="0.0 0.0 547.67725 365.11816" svg:width="5.476773mm" svg:x="26.862265mm" svg:y="275.4034mm"/>
          <draw:path svg:d="M 1303.9934 0.0 L 1564.7921 0.0 L 1643.0317 0.0 Q 1721.2714 -26.07987 1721.2714 0.0 L 1721.2714 0.0 L 1721.2714 0.0 Q 1695.1915 0.0 1486.5525 26.07987 L 1251.8337 52.15974 L 1173.5941 52.15974 Q 1121.4343 78.23961 912.7954 130.39935 L 730.2363 182.55908 L 704.1565 182.55908 Q 704.1565 182.55908 417.27792 156.47922 L 130.39935 130.39935 L 130.39935 130.39935 L 130.39935 130.39935 L 78.23961 104.31948 L 0.0 78.23961 L 0.0 78.23961 L 26.07987 78.23961 L 26.07987 78.23961 L 26.07987 78.23961 L 26.07987 78.23961 L 52.15974 78.23961 L 104.31948 52.15974 L 156.47922 26.07987 L 443.3578 26.07987 L 730.2363 26.07987 L 782.39606 0.0 L 834.55585 0.0 L 938.8753 0.0 Q 1043.1948 -26.07987 1303.9934 0.0 z" svg:height="1.8255908mm" draw:style-name="style-1423" svg:viewBox="0.0 0.0 1721.2714 182.55908" svg:width="17.212713mm" svg:x="194.81662mm" svg:y="234.97963mm"/>
          <draw:path svg:d="M 286.87857 0.0 L 391.19803 0.0 L 391.19803 0.0 L 391.19803 26.07987 L 417.27792 26.07987 Q 443.3578 52.15974 417.27792 78.23961 Q 417.27792 130.39935 469.43765 130.39935 L 521.5974 130.39935 L 547.67725 156.47922 Q 599.837 182.55908 599.837 182.55908 L 599.837 182.55908 L 599.837 182.55908 Q 599.837 182.55908 495.51752 182.55908 L 391.19803 208.63896 L 339.0383 208.63896 Q 312.95844 234.71883 234.71883 208.63896 Q 130.39935 182.55908 156.47922 182.55908 Q 182.55908 156.47922 78.23961 130.39935 L 0.0 130.39935 L 0.0 104.31948 L 0.0 78.23961 L 78.23961 78.23961 Q 182.55908 78.23961 130.39935 26.07987 L 78.23961 0.0 L 130.39935 0.0 Q 208.63896 -26.07987 286.87857 0.0 z" svg:height="2.0863895mm" draw:style-name="style-1424" svg:viewBox="0.0 0.0 599.837 208.63896" svg:width="5.99837mm" svg:x="84.237976mm" svg:y="207.33496mm"/>
          <draw:path svg:d="M 938.8753 -3.6379788E-12 L 1043.1948 -3.6379788E-12 L 1043.1948 -3.6379788E-12 Q 1043.1948 26.07987 1017.1149 26.07987 L 991.03503 26.07987 L 964.95514 52.15974 L 912.7954 78.23961 L 886.7156 78.23961 Q 860.6357 104.31948 886.7156 156.47922 Q 886.7156 208.63896 912.7954 208.63896 L 964.95514 208.63896 L 964.95514 234.71883 L 964.95514 234.71883 L 938.8753 234.71883 L 912.7954 234.71883 L 860.6357 234.71883 Q 782.39606 234.71883 443.3578 208.63896 L 104.31948 208.63896 L 78.23961 208.63896 L 78.23961 182.55908 L 104.31948 182.55908 L 130.39935 182.55908 L 78.23961 156.47922 L 0.0 130.39935 L 0.0 130.39935 L 0.0 130.39935 L 78.23961 130.39935 L 156.47922 130.39935 L 182.55908 104.31948 Q 234.71883 78.23961 312.95844 52.15974 L 391.19803 26.07987 L 599.837 26.07987 Q 834.55585 26.07987 938.8753 -3.6379788E-12 z" svg:height="2.3471882mm" draw:style-name="style-1425" svg:viewBox="0.0 0.0 1043.1948 234.71883" svg:width="10.431948mm" svg:x="17.473513mm" svg:y="267.84027mm"/>
          <draw:path svg:d="M 365.11816 26.07987 L 365.11816 0.0 L 391.19803 26.07987 Q 417.27792 52.15974 365.11816 104.31948 Q 312.95844 156.47922 312.95844 182.55908 L 339.0383 182.55908 L 339.0383 182.55908 L 339.0383 208.63896 L 339.0383 208.63896 L 365.11816 208.63896 L 365.11816 208.63896 L 365.11816 234.71883 L 365.11816 234.71883 Q 365.11816 260.7987 260.7987 234.71883 L 156.47922 234.71883 L 156.47922 234.71883 Q 130.39935 208.63896 52.15974 208.63896 L 0.0 182.55908 L 0.0 182.55908 Q 0.0 156.47922 78.23961 130.39935 Q 156.47922 104.31948 130.39935 78.23961 L 104.31948 52.15974 L 234.71883 52.15974 Q 365.11816 52.15974 365.11816 26.07987 z" svg:height="2.3471882mm" draw:style-name="style-1426" svg:viewBox="0.0 0.0 391.19803 234.71883" svg:width="3.9119804mm" svg:x="69.89405mm" svg:y="234.19722mm"/>
          <draw:path svg:d="M 573.75714 0.0 L 678.0766 0.0 L 730.2363 26.07987 Q 808.47595 52.15974 860.6357 52.15974 L 912.7954 52.15974 L 912.7954 52.15974 L 938.8753 52.15974 L 938.8753 52.15974 L 938.8753 52.15974 L 938.8753 78.23961 L 938.8753 78.23961 L 964.95514 78.23961 L 964.95514 104.31948 L 964.95514 104.31948 L 938.8753 104.31948 L 938.8753 104.31948 L 938.8753 104.31948 L 1017.1149 130.39935 L 1095.3545 130.39935 L 1095.3545 130.39935 Q 1095.3545 156.47922 991.03503 156.47922 L 886.7156 156.47922 L 756.3162 182.55908 L 625.9169 182.55908 L 547.67725 182.55908 Q 469.43765 156.47922 417.27792 156.47922 L 365.11816 156.47922 L 312.95844 156.47922 Q 260.7987 156.47922 156.47922 182.55908 L 78.23961 182.55908 L 52.15974 182.55908 L 52.15974 156.47922 L 52.15974 156.47922 L 52.15974 156.47922 L 78.23961 130.39935 L 78.23961 104.31948 L 52.15974 104.31948 L 26.07987 104.31948 L 26.07987 78.23961 L 0.0 78.23961 L 0.0 52.15974 L 0.0 26.07987 L 52.15974 26.07987 L 78.23961 0.0 L 260.7987 0.0 Q 469.43765 0.0 573.75714 0.0 z" svg:height="1.8255908mm" draw:style-name="style-1427" svg:viewBox="0.0 0.0 1095.3545 182.55908" svg:width="10.953546mm" svg:x="17.734312mm" svg:y="222.20049mm"/>
          <draw:path svg:d="M 78.23961 0.0 L 78.23961 0.0 L 339.0383 0.0 L 599.837 0.0 L 625.9169 0.0 Q 678.0766 0.0 678.0766 26.07987 Q 678.0766 52.15974 521.5974 52.15974 L 339.0383 52.15974 L 339.0383 78.23961 L 312.95844 78.23961 L 312.95844 78.23961 L 312.95844 104.31948 L 365.11816 104.31948 L 443.3578 104.31948 L 443.3578 130.39935 L 417.27792 130.39935 L 417.27792 130.39935 L 417.27792 156.47922 L 365.11816 156.47922 Q 339.0383 156.47922 339.0383 182.55908 L 339.0383 182.55908 L 208.63896 182.55908 L 104.31948 182.55908 L 104.31948 156.47922 L 104.31948 156.47922 L 78.23961 130.39935 Q 78.23961 104.31948 26.07987 104.31948 Q -26.07987 104.31948 9.094947E-13 78.23961 L 9.094947E-13 52.15974 L 9.094947E-13 52.15974 Q 9.094947E-13 26.07987 26.07987 26.07987 L 26.07987 26.07987 L 52.15974 26.07987 Q 78.23961 0.0 78.23961 0.0 z" svg:height="1.8255908mm" draw:style-name="style-1428" svg:viewBox="0.0 0.0 678.0766 182.55908" svg:width="6.780766mm" svg:x="70.41565mm" svg:y="191.94785mm"/>
          <draw:path svg:d="M 78.23961 26.07987 L 130.39935 0.0 L 130.39935 26.07987 Q 130.39935 52.15974 312.95844 78.23961 Q 495.51752 104.31948 599.837 130.39935 L 704.1565 156.47922 L 704.1565 156.47922 L 704.1565 156.47922 L 704.1565 156.47922 L 704.1565 182.55908 L 678.0766 182.55908 L 625.9169 182.55908 L 573.75714 182.55908 L 495.51752 182.55908 L 495.51752 208.63896 Q 495.51752 234.71883 417.27792 208.63896 Q 312.95844 156.47922 208.63896 156.47922 L 130.39935 130.39935 L 78.23961 130.39935 Q 26.07987 104.31948 0.0 104.31948 L 0.0 78.23961 L 0.0 52.15974 Q 0.0 52.15974 78.23961 26.07987 z" svg:height="2.0863895mm" draw:style-name="style-1429" svg:viewBox="0.0 0.0 704.1565 208.63896" svg:width="7.041565mm" svg:x="89.71475mm" svg:y="259.7555mm"/>
          <draw:path svg:d="M 365.11816 26.07987 L 391.19803 0.0 L 391.19803 26.07987 L 417.27792 78.23961 L 417.27792 104.31948 L 417.27792 130.39935 L 495.51752 130.39935 Q 573.75714 156.47922 573.75714 156.47922 Q 573.75714 182.55908 521.5974 182.55908 L 495.51752 182.55908 L 391.19803 208.63896 L 286.87857 208.63896 L 156.47922 208.63896 L 26.07987 182.55908 L 26.07987 182.55908 L 0.0 182.55908 L 0.0 182.55908 L 0.0 182.55908 L 0.0 130.39935 L 0.0 52.15974 L 156.47922 52.15974 Q 339.0383 26.07987 365.11816 26.07987 z" svg:height="2.0863895mm" draw:style-name="style-1430" svg:viewBox="0.0 0.0 573.75714 208.63896" svg:width="5.7375712mm" svg:x="0.0mm" svg:y="278.27222mm"/>
          <draw:path svg:d="M 443.3578 26.07987 L 469.43765 0.0 L 573.75714 26.07987 Q 678.0766 52.15974 730.2363 52.15974 L 782.39606 52.15974 L 834.55585 52.15974 L 860.6357 52.15974 L 808.47595 104.31948 Q 756.3162 104.31948 808.47595 130.39935 Q 886.7156 156.47922 886.7156 156.47922 L 886.7156 182.55908 L 730.2363 234.71883 Q 599.837 312.95844 599.837 312.95844 L 599.837 312.95844 L 599.837 312.95844 Q 573.75714 312.95844 573.75714 339.0383 Q 573.75714 365.11816 521.5974 365.11816 Q 495.51752 365.11816 495.51752 312.95844 Q 469.43765 260.7987 417.27792 260.7987 L 339.0383 286.87857 L 156.47922 286.87857 L 0.0 286.87857 L 0.0 260.7987 L 0.0 234.71883 L 26.07987 208.63896 L 26.07987 182.55908 L 52.15974 182.55908 L 104.31948 156.47922 L 104.31948 156.47922 L 104.31948 156.47922 L 156.47922 156.47922 Q 234.71883 156.47922 339.0383 104.31948 Q 443.3578 104.31948 417.27792 78.23961 Q 417.27792 52.15974 443.3578 26.07987 z" svg:height="3.6511817mm" draw:style-name="style-1431" svg:viewBox="0.0 0.0 886.7156 365.11816" svg:width="8.867156mm" svg:x="85.02037mm" svg:y="282.18417mm"/>
          <draw:path svg:d="M 234.71883 0.0 L 260.7987 0.0 L 443.3578 26.07987 Q 625.9169 52.15974 651.9967 52.15974 L 704.1565 52.15974 L 704.1565 52.15974 Q 704.1565 52.15974 443.3578 104.31948 L 208.63896 156.47922 L 208.63896 182.55908 L 182.55908 182.55908 L 182.55908 182.55908 L 182.55908 208.63896 L 130.39935 208.63896 L 104.31948 208.63896 L 104.31948 234.71883 L 104.31948 234.71883 L 78.23961 234.71883 Q 52.15974 208.63896 52.15974 208.63896 L 78.23961 182.55908 L 52.15974 182.55908 L 52.15974 156.47922 L 26.07987 156.47922 L 3.6379788E-12 156.47922 L 104.31948 78.23961 Q 208.63896 0.0 234.71883 0.0 z" svg:height="2.3471882mm" draw:style-name="style-1432" svg:viewBox="0.0 0.0 704.1565 234.71883" svg:width="7.041565mm" svg:x="167.17197mm" svg:y="262.3635mm"/>
          <draw:path svg:d="M 0.0 26.07987 L 0.0 0.0 L 182.55908 0.0 Q 391.19803 0.0 391.19803 0.0 L 417.27792 0.0 L 469.43765 0.0 L 521.5974 0.0 L 808.47595 0.0 Q 1095.3545 0.0 1173.5941 0.0 L 1251.8337 0.0 L 1251.8337 0.0 Q 1225.7539 26.07987 1225.7539 52.15974 L 1225.7539 78.23961 L 1199.674 78.23961 L 1173.5941 104.31948 L 1121.4343 104.31948 Q 1043.1948 104.31948 1069.2747 130.39935 Q 1121.4343 156.47922 1121.4343 156.47922 L 1121.4343 156.47922 L 1017.1149 156.47922 L 886.7156 156.47922 L 860.6357 182.55908 Q 860.6357 208.63896 860.6357 234.71883 Q 860.6357 260.7987 912.7954 286.87857 Q 938.8753 312.95844 912.7954 312.95844 Q 886.7156 312.95844 886.7156 339.0383 L 886.7156 339.0383 L 886.7156 339.0383 L 886.7156 365.11816 L 756.3162 365.11816 Q 651.9967 365.11816 651.9967 339.0383 L 625.9169 339.0383 L 599.837 339.0383 Q 599.837 312.95844 443.3578 286.87857 L 312.95844 260.7987 L 312.95844 260.7987 L 286.87857 234.71883 L 286.87857 234.71883 L 286.87857 234.71883 L 286.87857 208.63896 Q 286.87857 208.63896 260.7987 208.63896 Q 260.7987 208.63896 312.95844 182.55908 Q 365.11816 156.47922 365.11816 130.39935 L 365.11816 104.31948 L 339.0383 104.31948 L 312.95844 104.31948 L 286.87857 78.23961 Q 260.7987 52.15974 130.39935 52.15974 L 0.0 26.07987 L 0.0 26.07987 z" svg:height="3.6511817mm" draw:style-name="style-1433" svg:viewBox="0.0 0.0 1251.8337 365.11816" svg:width="12.518337mm" svg:x="196.38141mm" svg:y="215.41972mm"/>
          <draw:path svg:d="M 0.0 26.07987 L 0.0 0.0 L 52.15974 0.0 L 104.31948 0.0 L 469.43765 26.07987 Q 808.47595 52.15974 938.8753 26.07987 Q 1043.1948 0.0 1043.1948 26.07987 L 1043.1948 26.07987 L 1043.1948 26.07987 Q 1043.1948 26.07987 1017.1149 52.15974 L 1017.1149 52.15974 L 991.03503 78.23961 Q 964.95514 104.31948 991.03503 104.31948 Q 1017.1149 104.31948 1043.1948 78.23961 L 1069.2747 78.23961 L 1095.3545 78.23961 L 1121.4343 78.23961 L 1121.4343 78.23961 L 1121.4343 104.31948 L 1095.3545 104.31948 L 1069.2747 104.31948 L 1069.2747 130.39935 L 1069.2747 156.47922 L 964.95514 156.47922 Q 860.6357 156.47922 625.9169 182.55908 L 417.27792 208.63896 L 417.27792 208.63896 Q 417.27792 182.55908 391.19803 156.47922 Q 365.11816 104.31948 182.55908 78.23961 L 0.0 52.15974 L 0.0 26.07987 z" svg:height="2.0863895mm" draw:style-name="style-1434" svg:viewBox="0.0 0.0 1121.4343 208.63896" svg:width="11.214344mm" svg:x="186.73186mm" svg:y="224.80847mm"/>
          <draw:path svg:d="M 339.0383 0.0 L 365.11816 0.0 L 417.27792 0.0 Q 469.43765 0.0 599.837 0.0 L 730.2363 0.0 L 860.6357 26.07987 Q 1017.1149 52.15974 1017.1149 78.23961 Q 1017.1149 78.23961 1043.1948 104.31948 L 1043.1948 104.31948 L 1017.1149 104.31948 Q 964.95514 104.31948 860.6357 130.39935 L 756.3162 130.39935 L 704.1565 130.39935 Q 651.9967 104.31948 443.3578 104.31948 L 234.71883 104.31948 L 234.71883 104.31948 L 208.63896 104.31948 L 182.55908 78.23961 L 130.39935 52.15974 L 78.23961 52.15974 L 0.0 52.15974 L 0.0 52.15974 L 0.0 52.15974 L 130.39935 26.07987 Q 286.87857 0.0 339.0383 0.0 z" svg:height="1.3039935mm" draw:style-name="style-1435" svg:viewBox="0.0 0.0 1043.1948 130.39935" svg:width="10.431948mm" svg:x="44.074978mm" svg:y="190.90465mm"/>
          <draw:path svg:d="M 678.0766 0.0 L 678.0766 0.0 L 704.1565 26.07987 Q 730.2363 26.07987 730.2363 52.15974 Q 730.2363 78.23961 678.0766 78.23961 L 651.9967 78.23961 L 651.9967 104.31948 Q 651.9967 130.39935 756.3162 156.47922 Q 860.6357 182.55908 860.6357 182.55908 L 860.6357 182.55908 L 834.55585 182.55908 L 808.47595 182.55908 L 756.3162 208.63896 Q 704.1565 234.71883 678.0766 234.71883 L 651.9967 234.71883 L 573.75714 234.71883 Q 495.51752 234.71883 312.95844 234.71883 L 130.39935 234.71883 L 130.39935 234.71883 Q 130.39935 234.71883 104.31948 208.63896 Q 78.23961 182.55908 104.31948 156.47922 L 156.47922 130.39935 L 156.47922 130.39935 L 156.47922 130.39935 L 104.31948 104.31948 L 52.15974 78.23961 L 26.07987 78.23961 L 0.0 78.23961 L 52.15974 52.15974 L 104.31948 26.07987 L 208.63896 26.07987 Q 286.87857 26.07987 286.87857 0.0 L 286.87857 0.0 L 469.43765 0.0 Q 678.0766 -26.07987 678.0766 0.0 z" svg:height="2.3471882mm" draw:style-name="style-1436" svg:viewBox="0.0 0.0 860.6357 234.71883" svg:width="8.606357mm" svg:x="6.780766mm" svg:y="237.58762mm"/>
          <draw:path svg:d="M 469.43765 3.6379788E-12 L 547.67725 3.6379788E-12 L 547.67725 26.07987 L 547.67725 52.15974 L 573.75714 52.15974 L 599.837 52.15974 L 599.837 78.23961 L 625.9169 130.39935 L 625.9169 130.39935 L 625.9169 130.39935 L 625.9169 156.47922 L 625.9169 156.47922 L 651.9967 156.47922 L 651.9967 182.55908 L 704.1565 182.55908 L 756.3162 182.55908 L 756.3162 182.55908 L 756.3162 182.55908 L 834.55585 208.63896 L 938.8753 234.71883 L 1043.1948 260.7987 Q 1121.4343 286.87857 1147.5143 286.87857 L 1173.5941 286.87857 L 1173.5941 312.95844 Q 1173.5941 339.0383 1147.5143 339.0383 L 1121.4343 339.0383 L 1043.1948 365.11816 L 964.95514 391.19803 L 964.95514 391.19803 L 938.8753 391.19803 L 938.8753 391.19803 L 938.8753 391.19803 L 938.8753 417.27792 L 938.8753 417.27792 L 964.95514 443.3578 L 964.95514 443.3578 L 886.7156 443.3578 Q 808.47595 443.3578 808.47595 495.51752 Q 782.39606 573.75714 808.47595 599.837 L 808.47595 599.837 L 808.47595 599.837 Q 782.39606 599.837 704.1565 599.837 L 599.837 599.837 L 599.837 599.837 Q 599.837 599.837 469.43765 573.75714 Q 339.0383 547.67725 260.7987 521.5974 L 182.55908 495.51752 L 156.47922 495.51752 L 130.39935 495.51752 L 104.31948 469.43765 L 78.23961 469.43765 L 78.23961 443.3578 L 78.23961 417.27792 L 52.15974 417.27792 L 26.07987 391.19803 L 26.07987 391.19803 L 0.0 391.19803 L 0.0 391.19803 L 0.0 391.19803 L 0.0 365.11816 L 0.0 365.11816 L 26.07987 365.11816 L 26.07987 339.0383 L 26.07987 339.0383 L 52.15974 339.0383 L 52.15974 339.0383 L 52.15974 339.0383 L 52.15974 312.95844 L 52.15974 312.95844 L 78.23961 312.95844 Q 104.31948 286.87857 208.63896 286.87857 L 339.0383 286.87857 L 339.0383 260.7987 L 365.11816 260.7987 L 365.11816 260.7987 L 365.11816 234.71883 L 312.95844 234.71883 Q 260.7987 234.71883 260.7987 208.63896 Q 260.7987 208.63896 208.63896 182.55908 L 156.47922 182.55908 L 182.55908 156.47922 L 208.63896 130.39935 L 208.63896 130.39935 L 208.63896 130.39935 L 234.71883 130.39935 Q 234.71883 130.39935 234.71883 78.23961 L 234.71883 52.15974 L 260.7987 52.15974 Q 286.87857 26.07987 286.87857 26.07987 L 286.87857 26.07987 L 312.95844 26.07987 Q 365.11816 26.07987 469.43765 3.6379788E-12 z" svg:height="5.99837mm" draw:style-name="style-1437" svg:viewBox="0.0 0.0 1173.5941 599.837" svg:width="11.735941mm" svg:x="21.907091mm" svg:y="298.6145mm"/>
          <draw:path svg:d="M 756.3162 78.23961 L 912.7954 78.23961 L 964.95514 104.31948 Q 991.03503 130.39935 964.95514 130.39935 Q 964.95514 156.47922 964.95514 182.55908 Q 991.03503 182.55908 964.95514 208.63896 Q 912.7954 234.71883 964.95514 260.7987 Q 991.03503 286.87857 991.03503 286.87857 L 991.03503 286.87857 L 912.7954 286.87857 Q 834.55585 286.87857 443.3578 286.87857 L 52.15974 286.87857 L 52.15974 286.87857 Q 52.15974 286.87857 52.15974 260.7987 L 78.23961 260.7987 L 78.23961 260.7987 Q 78.23961 234.71883 26.07987 234.71883 Q 0.0 234.71883 26.07987 208.63896 Q 26.07987 182.55908 26.07987 156.47922 L 0.0 130.39935 L 26.07987 104.31948 L 26.07987 104.31948 L 78.23961 104.31948 L 104.31948 130.39935 L 182.55908 104.31948 Q 234.71883 78.23961 260.7987 26.07987 Q 260.7987 0.0 443.3578 0.0 Q 599.837 0.0 599.837 26.07987 Q 625.9169 78.23961 756.3162 78.23961 z" svg:height="2.8687856mm" draw:style-name="style-1438" svg:viewBox="0.0 0.0 991.03503 286.87857" svg:width="9.910351mm" svg:x="198.4678mm" svg:y="169.77995mm"/>
          <draw:path svg:d="M 782.39606 0.0 L 886.7156 0.0 L 991.03503 0.0 L 1095.3545 0.0 L 1095.3545 26.07987 L 1095.3545 26.07987 L 1121.4343 26.07987 L 1121.4343 52.15974 L 1095.3545 52.15974 Q 1069.2747 52.15974 1017.1149 78.23961 L 964.95514 104.31948 L 964.95514 130.39935 L 964.95514 156.47922 L 964.95514 156.47922 Q 964.95514 156.47922 834.55585 208.63896 L 730.2363 208.63896 L 678.0766 234.71883 L 599.837 260.7987 L 573.75714 260.7987 L 521.5974 260.7987 L 417.27792 260.7987 Q 312.95844 260.7987 208.63896 234.71883 L 104.31948 234.71883 L 104.31948 234.71883 L 104.31948 208.63896 L 52.15974 208.63896 L 0.0 208.63896 L 0.0 182.55908 L 0.0 182.55908 L 208.63896 156.47922 Q 443.3578 156.47922 495.51752 104.31948 Q 573.75714 78.23961 547.67725 52.15974 Q 547.67725 26.07987 625.9169 26.07987 Q 704.1565 0.0 782.39606 0.0 z" svg:height="2.607987mm" draw:style-name="style-1439" svg:viewBox="0.0 0.0 1121.4343 260.7987" svg:width="11.214344mm" svg:x="134.05052mm" svg:y="269.66586mm"/>
          <draw:path svg:d="M 391.19803 26.07987 L 469.43765 0.0 L 469.43765 26.07987 Q 469.43765 52.15974 443.3578 52.15974 L 417.27792 52.15974 L 391.19803 78.23961 L 365.11816 104.31948 L 365.11816 104.31948 L 339.0383 104.31948 L 339.0383 104.31948 L 339.0383 104.31948 L 339.0383 130.39935 L 339.0383 130.39935 L 312.95844 130.39935 L 312.95844 156.47922 L 365.11816 156.47922 L 417.27792 156.47922 L 443.3578 130.39935 L 469.43765 104.31948 L 704.1565 130.39935 Q 964.95514 130.39935 964.95514 156.47922 Q 964.95514 182.55908 938.8753 208.63896 L 938.8753 208.63896 L 938.8753 208.63896 Q 912.7954 234.71883 912.7954 208.63896 Q 912.7954 182.55908 860.6357 208.63896 Q 860.6357 260.7987 834.55585 260.7987 L 834.55585 286.87857 L 808.47595 286.87857 Q 808.47595 260.7987 808.47595 286.87857 Q 782.39606 312.95844 756.3162 312.95844 L 730.2363 312.95844 L 730.2363 312.95844 Q 730.2363 312.95844 443.3578 312.95844 L 156.47922 339.0383 L 156.47922 339.0383 Q 156.47922 312.95844 234.71883 312.95844 Q 286.87857 260.7987 130.39935 260.7987 L -9.094947E-13 260.7987 L -9.094947E-13 260.7987 L 26.07987 234.71883 L 26.07987 234.71883 L 26.07987 208.63896 L 52.15974 208.63896 L 78.23961 208.63896 L 104.31948 182.55908 L 130.39935 156.47922 L 156.47922 156.47922 L 182.55908 156.47922 L 208.63896 130.39935 L 234.71883 104.31948 L 234.71883 104.31948 L 234.71883 104.31948 L 234.71883 104.31948 L 234.71883 78.23961 L 260.7987 78.23961 L 260.7987 78.23961 L 286.87857 78.23961 L 286.87857 78.23961 L 286.87857 78.23961 Q 286.87857 52.15974 391.19803 26.07987 z" svg:height="3.390383mm" draw:style-name="style-1440" svg:viewBox="0.0 0.0 964.95514 339.0383" svg:width="9.649551mm" svg:x="77.978806mm" svg:y="200.2934mm"/>
          <draw:path svg:d="M 417.27792 -3.6379788E-12 L 417.27792 -3.6379788E-12 L 443.3578 -3.6379788E-12 L 469.43765 26.07987 L 521.5974 26.07987 Q 573.75714 52.15974 547.67725 78.23961 L 547.67725 78.23961 L 547.67725 78.23961 Q 521.5974 78.23961 521.5974 78.23961 L 521.5974 104.31948 L 443.3578 104.31948 L 365.11816 130.39935 L 208.63896 130.39935 L 26.07987 130.39935 L 26.07987 130.39935 Q 0.0 104.31948 0.0 78.23961 L 0.0 78.23961 L 104.31948 52.15974 Q 234.71883 26.07987 312.95844 26.07987 Q 391.19803 26.07987 391.19803 -3.6379788E-12 Q 417.27792 -3.6379788E-12 417.27792 -3.6379788E-12 z" svg:height="1.3039935mm" draw:style-name="style-1441" svg:viewBox="0.0 0.0 547.67725 130.39935" svg:width="5.476773mm" svg:x="139.7881mm" svg:y="233.41483mm"/>
          <draw:path svg:d="M 208.63896 26.07987 L 208.63896 0.0 L 286.87857 0.0 L 339.0383 0.0 L 495.51752 0.0 L 678.0766 0.0 L 678.0766 26.07987 L 678.0766 52.15974 L 704.1565 52.15974 L 730.2363 52.15974 L 730.2363 78.23961 L 730.2363 104.31948 L 704.1565 104.31948 L 678.0766 130.39935 L 678.0766 130.39935 L 704.1565 130.39935 L 704.1565 130.39935 L 704.1565 130.39935 L 808.47595 156.47922 Q 938.8753 182.55908 964.95514 182.55908 L 1017.1149 182.55908 L 1017.1149 182.55908 Q 1017.1149 182.55908 912.7954 208.63896 L 808.47595 234.71883 L 808.47595 234.71883 L 808.47595 234.71883 L 782.39606 234.71883 L 782.39606 234.71883 L 782.39606 260.7987 L 756.3162 260.7987 L 756.3162 286.87857 L 756.3162 312.95844 L 651.9967 312.95844 Q 547.67725 339.0383 573.75714 339.0383 Q 599.837 391.19803 521.5974 391.19803 L 443.3578 417.27792 L 312.95844 417.27792 L 182.55908 417.27792 L 182.55908 391.19803 L 182.55908 391.19803 L 156.47922 391.19803 L 156.47922 391.19803 L 130.39935 417.27792 L 130.39935 417.27792 L 104.31948 417.27792 L 78.23961 391.19803 L 78.23961 391.19803 L 78.23961 391.19803 L 78.23961 391.19803 L 104.31948 391.19803 L 78.23961 365.11816 L 52.15974 339.0383 L 52.15974 339.0383 L 26.07987 339.0383 L 26.07987 339.0383 L 26.07987 339.0383 L 26.07987 312.95844 L 26.07987 312.95844 L 52.15974 312.95844 L 78.23961 286.87857 L 78.23961 286.87857 L 78.23961 286.87857 L 78.23961 260.7987 L 78.23961 234.71883 L 78.23961 234.71883 L 78.23961 234.71883 L 78.23961 234.71883 Q 104.31948 260.7987 182.55908 260.7987 L 234.71883 260.7987 L 234.71883 234.71883 L 234.71883 208.63896 L 208.63896 208.63896 L 208.63896 182.55908 L 208.63896 182.55908 L 182.55908 182.55908 L 182.55908 182.55908 L 182.55908 182.55908 L 78.23961 156.47922 L 0.0 156.47922 L 0.0 130.39935 L 0.0 104.31948 L 130.39935 78.23961 Q 234.71883 78.23961 234.71883 52.15974 Q 234.71883 52.15974 208.63896 26.07987 z" svg:height="4.172779mm" draw:style-name="style-1442" svg:viewBox="0.0 0.0 1017.1149 417.27792" svg:width="10.171149mm" svg:x="181.77669mm" svg:y="247.49796mm"/>
          <draw:path svg:d="M 52.15974 52.15974 L 52.15974 0.0 L 78.23961 0.0 L 78.23961 0.0 L 78.23961 0.0 Q 78.23961 0.0 104.31948 0.0 L 104.31948 26.07987 L 104.31948 26.07987 L 104.31948 52.15974 L 130.39935 52.15974 L 182.55908 52.15974 L 234.71883 104.31948 Q 286.87857 130.39935 339.0383 156.47922 Q 365.11816 156.47922 391.19803 182.55908 L 417.27792 182.55908 L 417.27792 182.55908 Q 417.27792 208.63896 417.27792 208.63896 Q 443.3578 208.63896 312.95844 234.71883 L 208.63896 260.7987 L 208.63896 260.7987 L 208.63896 260.7987 L 182.55908 260.7987 Q 156.47922 260.7987 130.39935 234.71883 L 130.39935 234.71883 L 78.23961 234.71883 Q 0.0 208.63896 0.0 208.63896 L 0.0 208.63896 L 26.07987 208.63896 Q 26.07987 208.63896 26.07987 182.55908 L 26.07987 182.55908 L 26.07987 182.55908 Q 52.15974 156.47922 52.15974 130.39935 Q 52.15974 104.31948 52.15974 52.15974 z" svg:height="2.607987mm" draw:style-name="style-1443" svg:viewBox="0.0 0.0 417.27792 260.7987" svg:width="4.172779mm" svg:x="74.32763mm" svg:y="194.03423mm"/>
          <draw:path svg:d="M 651.9967 78.23961 L 756.3162 78.23961 L 808.47595 78.23961 Q 834.55585 104.31948 860.6357 104.31948 L 912.7954 104.31948 L 886.7156 130.39935 Q 860.6357 156.47922 860.6357 156.47922 L 860.6357 156.47922 L 756.3162 156.47922 Q 625.9169 156.47922 547.67725 156.47922 L 495.51752 182.55908 L 339.0383 182.55908 L 156.47922 182.55908 L 104.31948 182.55908 Q 52.15974 156.47922 52.15974 156.47922 Q 78.23961 156.47922 26.07987 130.39935 L 0.0 104.31948 L 0.0 104.31948 Q 26.07987 78.23961 26.07987 78.23961 L 26.07987 78.23961 L 156.47922 78.23961 Q 286.87857 78.23961 286.87857 52.15974 Q 312.95844 0.0 417.27792 0.0 Q 521.5974 0.0 547.67725 26.07987 Q 547.67725 52.15974 651.9967 78.23961 z" svg:height="1.8255908mm" draw:style-name="style-1444" svg:viewBox="0.0 0.0 912.7954 182.55908" svg:width="9.1279545mm" svg:x="177.60391mm" svg:y="215.94131mm"/>
          <draw:path svg:d="M 573.75714 -3.6379788E-12 L 573.75714 -3.6379788E-12 L 599.837 -3.6379788E-12 Q 625.9169 -3.6379788E-12 651.9967 26.07987 L 704.1565 26.07987 L 730.2363 52.15974 Q 756.3162 104.31948 704.1565 104.31948 Q 651.9967 104.31948 651.9967 130.39935 Q 651.9967 156.47922 625.9169 156.47922 Q 599.837 156.47922 495.51752 182.55908 L 417.27792 182.55908 L 286.87857 182.55908 Q 182.55908 182.55908 182.55908 208.63896 Q 182.55908 234.71883 130.39935 208.63896 Q 78.23961 208.63896 104.31948 182.55908 L 130.39935 156.47922 L 156.47922 130.39935 L 156.47922 104.31948 L 78.23961 104.31948 L 0.0 104.31948 L 0.0 78.23961 L 0.0 52.15974 L 286.87857 26.07987 Q 573.75714 -3.6379788E-12 573.75714 -3.6379788E-12 z" svg:height="2.0863895mm" draw:style-name="style-1445" svg:viewBox="0.0 0.0 730.2363 208.63896" svg:width="7.3023634mm" svg:x="52.942135mm" svg:y="277.4898mm"/>
          <draw:path svg:d="M 704.1565 78.23961 L 1095.3545 0.0 L 1147.5143 26.07987 Q 1199.674 52.15974 1199.674 52.15974 L 1199.674 52.15974 L 1147.5143 52.15974 L 1095.3545 52.15974 L 1095.3545 78.23961 L 1095.3545 78.23961 L 964.95514 130.39935 Q 834.55585 156.47922 756.3162 182.55908 L 704.1565 208.63896 L 704.1565 208.63896 L 704.1565 208.63896 L 625.9169 208.63896 L 547.67725 208.63896 L 286.87857 234.71883 L 0.0 234.71883 L 0.0 208.63896 L 0.0 182.55908 L 26.07987 182.55908 L 52.15974 156.47922 L 52.15974 156.47922 L 52.15974 156.47922 L 182.55908 156.47922 Q 312.95844 156.47922 704.1565 78.23961 z" svg:height="2.3471882mm" draw:style-name="style-1446" svg:viewBox="0.0 0.0 1199.674 234.71883" svg:width="11.99674mm" svg:x="4.433578mm" svg:y="314.00162mm"/>
          <draw:path svg:d="M 599.837 -3.6379788E-12 L 756.3162 -3.6379788E-12 L 912.7954 -3.6379788E-12 Q 1043.1948 -3.6379788E-12 1043.1948 26.07987 L 1043.1948 26.07987 L 1017.1149 26.07987 L 991.03503 52.15974 L 964.95514 52.15974 L 938.8753 52.15974 L 860.6357 78.23961 Q 782.39606 104.31948 860.6357 104.31948 Q 912.7954 104.31948 912.7954 130.39935 L 912.7954 130.39935 L 912.7954 130.39935 L 886.7156 130.39935 L 808.47595 130.39935 Q 704.1565 156.47922 704.1565 156.47922 Q 704.1565 156.47922 599.837 182.55908 L 495.51752 208.63896 L 495.51752 208.63896 L 495.51752 208.63896 L 521.5974 208.63896 L 521.5974 234.71883 L 495.51752 234.71883 Q 469.43765 208.63896 286.87857 182.55908 L 130.39935 156.47922 L 130.39935 156.47922 L 130.39935 156.47922 L 78.23961 130.39935 L 4.5474735E-13 104.31948 L 104.31948 104.31948 L 208.63896 104.31948 L 208.63896 78.23961 Q 208.63896 52.15974 234.71883 52.15974 L 260.7987 52.15974 L 339.0383 26.07987 Q 417.27792 -3.6379788E-12 599.837 -3.6379788E-12 z" svg:height="2.3471882mm" draw:style-name="style-1447" svg:viewBox="0.0 0.0 1043.1948 234.71883" svg:width="10.431948mm" svg:x="37.294212mm" svg:y="243.06438mm"/>
          <draw:path svg:d="M 260.7987 0.0 L 312.95844 0.0 L 312.95844 26.07987 L 312.95844 52.15974 L 312.95844 78.23961 Q 339.0383 78.23961 417.27792 104.31948 L 495.51752 130.39935 L 521.5974 130.39935 Q 573.75714 130.39935 625.9169 156.47922 L 704.1565 156.47922 L 704.1565 156.47922 L 704.1565 182.55908 L 704.1565 182.55908 L 730.2363 182.55908 L 730.2363 182.55908 L 730.2363 208.63896 L 625.9169 208.63896 Q 495.51752 234.71883 312.95844 208.63896 L 104.31948 182.55908 L 104.31948 182.55908 Q 104.31948 182.55908 52.15974 130.39935 Q 0.0 130.39935 0.0 78.23961 L 26.07987 26.07987 L 104.31948 26.07987 Q 208.63896 26.07987 260.7987 0.0 z" svg:height="2.0863895mm" draw:style-name="style-1448" svg:viewBox="0.0 0.0 730.2363 208.63896" svg:width="7.3023634mm" svg:x="27.64466mm" svg:y="245.41158mm"/>
          <draw:path svg:d="M 0.0 130.39935 L 0.0 0.0 L 26.07987 26.07987 Q 52.15974 26.07987 78.23961 52.15974 L 104.31948 52.15974 L 156.47922 52.15974 L 234.71883 78.23961 L 312.95844 78.23961 Q 391.19803 78.23961 573.75714 52.15974 L 782.39606 26.07987 L 834.55585 26.07987 L 860.6357 26.07987 L 782.39606 78.23961 Q 678.0766 130.39935 730.2363 130.39935 L 782.39606 130.39935 L 834.55585 130.39935 Q 912.7954 156.47922 912.7954 182.55908 Q 912.7954 208.63896 938.8753 208.63896 L 991.03503 234.71883 L 1017.1149 260.7987 Q 1043.1948 286.87857 1069.2747 286.87857 L 1069.2747 312.95844 L 964.95514 312.95844 L 860.6357 339.0383 L 834.55585 339.0383 L 808.47595 339.0383 L 808.47595 312.95844 L 808.47595 286.87857 L 782.39606 286.87857 L 730.2363 286.87857 L 417.27792 286.87857 L 104.31948 286.87857 L 52.15974 260.7987 L 0.0 260.7987 L 0.0 130.39935 z" svg:height="3.390383mm" draw:style-name="style-1449" svg:viewBox="0.0 0.0 1069.2747 339.0383" svg:width="10.692746mm" svg:x="0.0mm" svg:y="254.27873mm"/>
          <draw:path svg:d="M 78.23961 26.07987 L 104.31948 0.0 L 104.31948 0.0 L 104.31948 0.0 L 365.11816 26.07987 Q 625.9169 26.07987 678.0766 26.07987 L 756.3162 26.07987 L 782.39606 26.07987 L 834.55585 26.07987 L 834.55585 78.23961 L 834.55585 104.31948 L 756.3162 104.31948 L 678.0766 130.39935 L 678.0766 130.39935 L 678.0766 130.39935 L 547.67725 130.39935 Q 417.27792 130.39935 391.19803 156.47922 L 365.11816 156.47922 L 312.95844 156.47922 Q 260.7987 130.39935 182.55908 130.39935 L 104.31948 130.39935 L 104.31948 130.39935 Q 104.31948 130.39935 78.23961 156.47922 L 52.15974 156.47922 L 26.07987 156.47922 Q 0.0 130.39935 0.0 130.39935 L 0.0 130.39935 L 0.0 130.39935 Q 0.0 130.39935 52.15974 78.23961 L 78.23961 52.15974 L 78.23961 26.07987 L 78.23961 26.07987 L 78.23961 26.07987 z M 104.31948 78.23961 Q 104.31948 78.23961 130.39935 78.23961 Q 156.47922 78.23961 156.47922 78.23961 Q 156.47922 78.23961 156.47922 78.23961 Q 130.39935 78.23961 130.39935 78.23961 Q 104.31948 78.23961 104.31948 78.23961 z" svg:height="1.5647922mm" draw:style-name="style-1450" svg:viewBox="0.0 0.0 834.55585 156.47922" svg:width="8.345558mm" svg:x="155.43602mm" svg:y="213.59413mm"/>
          <draw:path svg:d="M 417.27792 0.0 L 417.27792 0.0 L 469.43765 0.0 Q 547.67725 26.07987 678.0766 0.0 L 834.55585 0.0 L 860.6357 0.0 L 886.7156 0.0 L 886.7156 26.07987 Q 860.6357 78.23961 938.8753 104.31948 Q 1043.1948 130.39935 1017.1149 156.47922 Q 991.03503 182.55908 991.03503 182.55908 L 991.03503 182.55908 L 834.55585 182.55908 Q 678.0766 182.55908 417.27792 156.47922 L 156.47922 156.47922 L 130.39935 156.47922 L 104.31948 156.47922 L 52.15974 156.47922 L 26.07987 130.39935 L 26.07987 130.39935 Q 0.0 130.39935 0.0 130.39935 L 0.0 104.31948 L 78.23961 104.31948 Q 156.47922 104.31948 156.47922 78.23961 L 156.47922 52.15974 L 130.39935 52.15974 L 104.31948 26.07987 L 260.7987 26.07987 Q 417.27792 0.0 417.27792 0.0 z" svg:height="1.8255908mm" draw:style-name="style-1451" svg:viewBox="0.0 0.0 1017.1149 182.55908" svg:width="10.171149mm" svg:x="170.04074mm" svg:y="195.85982mm"/>
          <draw:path svg:d="M 156.47922 3.6379788E-12 L 156.47922 3.6379788E-12 L 391.19803 52.15974 Q 651.9967 130.39935 651.9967 156.47922 Q 651.9967 182.55908 756.3162 182.55908 L 834.55585 182.55908 L 860.6357 208.63896 Q 886.7156 208.63896 834.55585 234.71883 Q 782.39606 260.7987 756.3162 260.7987 L 730.2363 260.7987 L 730.2363 260.7987 Q 730.2363 260.7987 495.51752 234.71883 Q 234.71883 208.63896 130.39935 182.55908 L -2.2737368E-13 130.39935 L -2.2737368E-13 130.39935 Q -2.2737368E-13 104.31948 26.07987 104.31948 Q 52.15974 104.31948 26.07987 52.15974 L 26.07987 26.07987 L 78.23961 26.07987 Q 156.47922 3.6379788E-12 156.47922 3.6379788E-12 z" svg:height="2.607987mm" draw:style-name="style-1452" svg:viewBox="0.0 0.0 860.6357 260.7987" svg:width="8.606357mm" svg:x="17.99511mm" svg:y="227.93806mm"/>
          <draw:path svg:d="M 234.71883 26.07987 L 234.71883 0.0 L 312.95844 0.0 Q 391.19803 26.07987 495.51752 26.07987 L 599.837 26.07987 L 599.837 26.07987 L 599.837 52.15974 L 599.837 52.15974 Q 573.75714 52.15974 573.75714 78.23961 L 573.75714 78.23961 L 573.75714 78.23961 Q 573.75714 78.23961 495.51752 104.31948 L 417.27792 130.39935 L 339.0383 130.39935 Q 260.7987 130.39935 260.7987 156.47922 L 260.7987 182.55908 L 156.47922 182.55908 Q 78.23961 182.55908 78.23961 156.47922 L 104.31948 130.39935 L 104.31948 130.39935 L 104.31948 130.39935 L 52.15974 104.31948 L 26.07987 104.31948 L 26.07987 78.23961 L 0.0 78.23961 L 0.0 78.23961 L 0.0 78.23961 L 0.0 78.23961 L 0.0 78.23961 L 104.31948 52.15974 L 234.71883 52.15974 L 234.71883 26.07987 z" svg:height="1.8255908mm" draw:style-name="style-1453" svg:viewBox="0.0 0.0 599.837 182.55908" svg:width="5.99837mm" svg:x="111.10024mm" svg:y="245.93317mm"/>
          <draw:path svg:d="M 651.9967 0.0 L 651.9967 0.0 L 651.9967 156.47922 L 651.9967 339.0383 L 625.9169 339.0383 L 599.837 339.0383 L 599.837 312.95844 Q 625.9169 312.95844 443.3578 312.95844 L 260.7987 286.87857 L 260.7987 260.7987 Q 260.7987 234.71883 286.87857 208.63896 L 286.87857 208.63896 L 312.95844 208.63896 L 312.95844 208.63896 L 156.47922 182.55908 L 0.0 156.47922 L 0.0 156.47922 L 0.0 156.47922 L 52.15974 156.47922 L 78.23961 156.47922 L 130.39935 130.39935 L 182.55908 104.31948 L 260.7987 104.31948 Q 312.95844 104.31948 339.0383 78.23961 L 365.11816 78.23961 L 495.51752 52.15974 Q 625.9169 26.07987 625.9169 0.0 Q 625.9169 0.0 651.9967 0.0 z" svg:height="3.390383mm" draw:style-name="style-1454" svg:viewBox="0.0 0.0 651.9967 339.0383" svg:width="6.5199676mm" svg:x="206.03096mm" svg:y="213.33333mm"/>
          <draw:path svg:d="M 704.1565 0.0 L 730.2363 0.0 L 756.3162 0.0 Q 756.3162 0.0 730.2363 26.07987 Q 704.1565 52.15974 756.3162 52.15974 Q 782.39606 52.15974 782.39606 78.23961 L 782.39606 78.23961 L 782.39606 78.23961 Q 756.3162 78.23961 756.3162 104.31948 L 756.3162 104.31948 L 756.3162 104.31948 Q 756.3162 104.31948 730.2363 104.31948 L 730.2363 130.39935 L 651.9967 130.39935 Q 599.837 156.47922 391.19803 156.47922 L 182.55908 156.47922 L 182.55908 156.47922 Q 182.55908 130.39935 78.23961 104.31948 L 0.0 52.15974 L 78.23961 26.07987 Q 156.47922 0.0 286.87857 26.07987 L 417.27792 26.07987 L 547.67725 0.0 Q 651.9967 0.0 651.9967 0.0 Q 678.0766 0.0 704.1565 0.0 z" svg:height="1.5647922mm" draw:style-name="style-1455" svg:viewBox="0.0 0.0 782.39606 156.47922" svg:width="7.823961mm" svg:x="164.56398mm" svg:y="301.48328mm"/>
          <draw:path svg:d="M 1043.1948 0.0 L 1199.674 0.0 L 1199.674 0.0 L 1199.674 0.0 L 1225.7539 0.0 L 1225.7539 0.0 L 1225.7539 26.07987 L 1199.674 26.07987 L 1199.674 26.07987 L 1199.674 52.15974 L 1199.674 52.15974 L 1199.674 52.15974 L 1173.5941 52.15974 L 1173.5941 78.23961 L 964.95514 130.39935 Q 756.3162 156.47922 730.2363 182.55908 L 678.0766 182.55908 L 573.75714 208.63896 Q 443.3578 208.63896 208.63896 234.71883 L 0.0 234.71883 L 0.0 208.63896 L 0.0 182.55908 L 0.0 156.47922 L 0.0 130.39935 L 0.0 130.39935 L 0.0 104.31948 L 156.47922 104.31948 Q 312.95844 104.31948 365.11816 78.23961 L 391.19803 52.15974 L 469.43765 52.15974 Q 573.75714 52.15974 730.2363 52.15974 Q 912.7954 52.15974 912.7954 26.07987 Q 912.7954 0.0 1043.1948 0.0 z" svg:height="2.3471882mm" draw:style-name="style-1456" svg:viewBox="0.0 0.0 1225.7539 234.71883" svg:width="12.257539mm" svg:x="7.3023634mm" svg:y="297.31052mm"/>
          <draw:path svg:d="M 678.0766 3.6379788E-12 L 678.0766 3.6379788E-12 L 808.47595 3.6379788E-12 Q 912.7954 26.07987 991.03503 26.07987 Q 1069.2747 52.15974 1121.4343 26.07987 L 1173.5941 26.07987 L 1173.5941 52.15974 Q 1173.5941 78.23961 1121.4343 78.23961 L 1069.2747 104.31948 L 1017.1149 104.31948 L 991.03503 104.31948 L 1043.1948 130.39935 L 1095.3545 156.47922 L 1043.1948 156.47922 L 991.03503 156.47922 L 1017.1149 182.55908 L 1043.1948 208.63896 L 1043.1948 208.63896 L 1043.1948 208.63896 L 964.95514 208.63896 Q 886.7156 208.63896 808.47595 208.63896 L 756.3162 208.63896 L 704.1565 208.63896 Q 625.9169 208.63896 443.3578 234.71883 L 286.87857 234.71883 L 156.47922 234.71883 L 26.07987 208.63896 L 26.07987 208.63896 L 26.07987 208.63896 L 0.0 208.63896 L 0.0 208.63896 L 26.07987 182.55908 L 78.23961 156.47922 L 130.39935 156.47922 L 156.47922 156.47922 L 156.47922 130.39935 L 182.55908 130.39935 L 182.55908 130.39935 L 182.55908 104.31948 L 443.3578 52.15974 Q 678.0766 3.6379788E-12 678.0766 3.6379788E-12 z" svg:height="2.3471882mm" draw:style-name="style-1457" svg:viewBox="0.0 0.0 1173.5941 234.71883" svg:width="11.735941mm" svg:x="194.29503mm" svg:y="291.05133mm"/>
          <draw:path svg:d="M 521.5974 0.0 L 521.5974 0.0 L 547.67725 0.0 Q 573.75714 0.0 625.9169 26.07987 L 678.0766 26.07987 L 678.0766 26.07987 L 678.0766 52.15974 L 678.0766 52.15974 Q 651.9967 52.15974 678.0766 78.23961 L 678.0766 78.23961 L 678.0766 104.31948 Q 678.0766 130.39935 573.75714 130.39935 L 495.51752 156.47922 L 469.43765 156.47922 L 443.3578 156.47922 L 443.3578 156.47922 Q 443.3578 156.47922 417.27792 156.47922 L 365.11816 156.47922 L 286.87857 156.47922 Q 208.63896 156.47922 104.31948 130.39935 L 0.0 104.31948 L 0.0 104.31948 Q 0.0 78.23961 78.23961 52.15974 Q 130.39935 52.15974 104.31948 26.07987 L 52.15974 0.0 L 260.7987 0.0 Q 495.51752 0.0 521.5974 0.0 z" svg:height="1.5647922mm" draw:style-name="style-1458" svg:viewBox="0.0 0.0 678.0766 156.47922" svg:width="6.780766mm" svg:x="79.28281mm" svg:y="302.5265mm"/>
          <draw:path svg:d="M 1303.9934 0.0 L 1434.3928 0.0 L 1512.6324 0.0 L 1564.7921 0.0 L 1643.0317 0.0 Q 1721.2714 26.07987 1721.2714 52.15974 Q 1721.2714 78.23961 1590.8721 104.31948 Q 1460.4727 156.47922 1460.4727 156.47922 L 1460.4727 156.47922 L 1408.313 156.47922 L 1382.233 156.47922 L 1303.9934 156.47922 Q 1199.674 156.47922 1043.1948 208.63896 L 860.6357 260.7987 L 834.55585 260.7987 L 808.47595 260.7987 L 782.39606 286.87857 L 756.3162 286.87857 L 704.1565 286.87857 Q 651.9967 286.87857 651.9967 260.7987 Q 651.9967 234.71883 573.75714 260.7987 L 495.51752 260.7987 L 443.3578 260.7987 Q 391.19803 260.7987 208.63896 286.87857 L -3.6379788E-12 312.95844 L -3.6379788E-12 286.87857 L -3.6379788E-12 286.87857 L -3.6379788E-12 260.7987 L -3.6379788E-12 234.71883 L 104.31948 234.71883 L 208.63896 208.63896 L 339.0383 208.63896 Q 469.43765 156.47922 469.43765 156.47922 L 469.43765 156.47922 L 625.9169 130.39935 Q 756.3162 104.31948 756.3162 78.23961 Q 756.3162 52.15974 834.55585 52.15974 Q 938.8753 52.15974 938.8753 26.07987 L 938.8753 26.07987 L 1069.2747 26.07987 Q 1199.674 0.0 1303.9934 0.0 z" svg:height="3.1295843mm" draw:style-name="style-1459" svg:viewBox="0.0 0.0 1721.2714 312.95844" svg:width="17.212713mm" svg:x="180.9943mm" svg:y="257.14752mm"/>
          <draw:path svg:d="M 417.27792 0.0 L 547.67725 0.0 L 573.75714 52.15974 Q 573.75714 104.31948 547.67725 104.31948 Q 521.5974 104.31948 521.5974 130.39935 L 521.5974 156.47922 L 495.51752 156.47922 L 469.43765 156.47922 L 365.11816 156.47922 Q 286.87857 156.47922 156.47922 182.55908 L 0.0 182.55908 L 0.0 156.47922 Q 0.0 156.47922 52.15974 130.39935 Q 52.15974 104.31948 26.07987 52.15974 L 0.0 26.07987 L 156.47922 26.07987 Q 286.87857 0.0 417.27792 0.0 z" svg:height="1.8255908mm" draw:style-name="style-1460" svg:viewBox="0.0 0.0 573.75714 182.55908" svg:width="5.7375712mm" svg:x="141.35289mm" svg:y="274.36023mm"/>
          <draw:path svg:d="M 443.3578 0.0 L 443.3578 0.0 L 547.67725 0.0 L 625.9169 0.0 L 625.9169 52.15974 L 599.837 78.23961 L 599.837 78.23961 L 599.837 104.31948 L 625.9169 104.31948 Q 651.9967 104.31948 651.9967 130.39935 Q 651.9967 156.47922 625.9169 156.47922 L 599.837 156.47922 L 547.67725 156.47922 Q 521.5974 156.47922 443.3578 156.47922 L 391.19803 156.47922 L 312.95844 156.47922 Q 234.71883 156.47922 182.55908 182.55908 L 130.39935 208.63896 L 104.31948 208.63896 L 78.23961 208.63896 L 78.23961 156.47922 L 78.23961 130.39935 L 104.31948 130.39935 L 104.31948 104.31948 L 52.15974 104.31948 L 0.0 104.31948 L 0.0 78.23961 L 0.0 78.23961 L 156.47922 52.15974 Q 312.95844 52.15974 365.11816 26.07987 Q 443.3578 0.0 443.3578 0.0 z" svg:height="2.0863895mm" draw:style-name="style-1461" svg:viewBox="0.0 0.0 651.9967 208.63896" svg:width="6.5199676mm" svg:x="88.93236mm" svg:y="309.82886mm"/>
          <draw:path svg:d="M 756.3162 130.39935 L 938.8753 0.0 L 964.95514 0.0 L 991.03503 0.0 L 1017.1149 0.0 L 1069.2747 0.0 L 1121.4343 26.07987 L 1173.5941 26.07987 L 1173.5941 52.15974 L 1173.5941 78.23961 L 1147.5143 78.23961 L 1147.5143 104.31948 L 1147.5143 104.31948 L 1173.5941 104.31948 L 1173.5941 104.31948 L 1173.5941 104.31948 L 1277.9136 130.39935 L 1356.1532 130.39935 L 1356.1532 130.39935 L 1356.1532 156.47922 L 1356.1532 156.47922 L 1330.0734 156.47922 L 1330.0734 156.47922 L 1330.0734 156.47922 L 1277.9136 182.55908 L 1251.8337 208.63896 L 1277.9136 208.63896 L 1303.9934 208.63896 L 1382.233 234.71883 L 1460.4727 260.7987 L 1460.4727 260.7987 L 1434.3928 260.7987 L 1434.3928 260.7987 L 1434.3928 260.7987 L 1434.3928 286.87857 L 1434.3928 286.87857 L 1408.313 286.87857 L 1408.313 312.95844 L 1408.313 312.95844 L 1382.233 312.95844 L 1382.233 312.95844 L 1382.233 312.95844 L 1277.9136 365.11816 Q 1173.5941 417.27792 1173.5941 443.3578 Q 1173.5941 469.43765 1147.5143 495.51752 Q 1121.4343 495.51752 1121.4343 521.5974 Q 1121.4343 547.67725 1017.1149 625.9169 Q 886.7156 678.0766 912.7954 704.1565 Q 912.7954 730.2363 782.39606 730.2363 Q 651.9967 730.2363 651.9967 756.3162 L 678.0766 756.3162 L 678.0766 756.3162 Q 678.0766 782.39606 651.9967 782.39606 Q 625.9169 782.39606 599.837 730.2363 Q 599.837 704.1565 391.19803 756.3162 L 182.55908 782.39606 L 130.39935 808.47595 L 104.31948 834.55585 L 104.31948 834.55585 L 104.31948 834.55585 L 78.23961 834.55585 L 26.07987 834.55585 L 26.07987 808.47595 L 26.07987 808.47595 L 9.094947E-13 808.47595 L 9.094947E-13 782.39606 L 9.094947E-13 782.39606 L 26.07987 782.39606 L 26.07987 782.39606 L 26.07987 782.39606 L 26.07987 756.3162 L 26.07987 756.3162 L 52.15974 756.3162 L 52.15974 730.2363 L 52.15974 730.2363 L 78.23961 730.2363 L 78.23961 704.1565 L 78.23961 678.0766 L 104.31948 678.0766 L 104.31948 678.0766 L 104.31948 651.9967 L 130.39935 651.9967 L 130.39935 651.9967 L 130.39935 625.9169 L 130.39935 625.9169 Q 130.39935 625.9169 312.95844 443.3578 L 495.51752 260.7987 L 521.5974 260.7987 Q 547.67725 260.7987 756.3162 130.39935 z" svg:height="8.345558mm" draw:style-name="style-1462" svg:viewBox="0.0 0.0 1460.4727 834.55585" svg:width="14.604727mm" svg:x="59.2013mm" svg:y="157.00081mm"/>
          <draw:path svg:d="M 52.15974 26.07987 L 52.15974 -3.6379788E-12 L 104.31948 26.07987 Q 182.55908 52.15974 260.7987 52.15974 L 365.11816 52.15974 L 469.43765 104.31948 Q 547.67725 156.47922 573.75714 182.55908 L 573.75714 182.55908 L 521.5974 260.7987 Q 469.43765 339.0383 469.43765 365.11816 L 469.43765 365.11816 L 469.43765 365.11816 L 469.43765 365.11816 L 443.3578 365.11816 L 443.3578 391.19803 L 417.27792 391.19803 Q 365.11816 365.11816 286.87857 365.11816 Q 208.63896 365.11816 156.47922 365.11816 L 78.23961 339.0383 L 78.23961 312.95844 Q 52.15974 286.87857 52.15974 260.7987 L 26.07987 260.7987 L 26.07987 260.7987 Q 26.07987 260.7987 0.0 234.71883 Q -52.15974 208.63896 0.0 208.63896 Q 26.07987 208.63896 26.07987 156.47922 L 26.07987 130.39935 L 52.15974 130.39935 Q 78.23961 104.31948 78.23961 104.31948 Q 104.31948 104.31948 78.23961 78.23961 Q 52.15974 52.15974 52.15974 26.07987 z" svg:height="3.9119804mm" draw:style-name="style-1463" svg:viewBox="0.0 0.0 573.75714 391.19803" svg:width="5.7375712mm" svg:x="192.99103mm" svg:y="243.06438mm"/>
          <draw:path svg:d="M 312.95844 0.0 L 495.51752 0.0 L 521.5974 0.0 L 547.67725 0.0 L 547.67725 0.0 Q 521.5974 26.07987 521.5974 52.15974 L 521.5974 78.23961 L 521.5974 78.23961 Q 521.5974 104.31948 521.5974 104.31948 L 495.51752 104.31948 L 469.43765 104.31948 Q 469.43765 104.31948 469.43765 104.31948 L 443.3578 104.31948 L 417.27792 104.31948 L 365.11816 104.31948 L 260.7987 104.31948 Q 130.39935 104.31948 104.31948 104.31948 Q 52.15974 104.31948 26.07987 78.23961 L 0.0 52.15974 L 52.15974 52.15974 L 78.23961 52.15974 L 78.23961 52.15974 Q 104.31948 52.15974 104.31948 26.07987 Q 104.31948 0.0 312.95844 0.0 z" svg:height="1.0431948mm" draw:style-name="style-1464" svg:viewBox="0.0 0.0 547.67725 104.31948" svg:width="5.476773mm" svg:x="15.126325mm" svg:y="186.21027mm"/>
          <draw:path svg:d="M 521.5974 0.0 L 521.5974 0.0 L 547.67725 0.0 Q 573.75714 0.0 625.9169 26.07987 L 651.9967 26.07987 L 625.9169 52.15974 Q 625.9169 78.23961 599.837 104.31948 Q 599.837 104.31948 678.0766 130.39935 Q 730.2363 156.47922 730.2363 182.55908 Q 756.3162 208.63896 834.55585 234.71883 Q 912.7954 260.7987 991.03503 260.7987 L 1095.3545 260.7987 L 1121.4343 260.7987 L 1147.5143 260.7987 L 1147.5143 286.87857 L 1147.5143 286.87857 L 1121.4343 312.95844 L 1121.4343 312.95844 L 1095.3545 312.95844 L 1095.3545 312.95844 L 1043.1948 339.0383 Q 991.03503 365.11816 991.03503 365.11816 Q 991.03503 417.27792 964.95514 417.27792 L 938.8753 417.27792 L 938.8753 417.27792 Q 912.7954 417.27792 808.47595 391.19803 L 704.1565 391.19803 L 443.3578 391.19803 Q 182.55908 365.11816 104.31948 365.11816 L 52.15974 365.11816 L 52.15974 339.0383 L 52.15974 312.95844 L 26.07987 312.95844 L 26.07987 312.95844 L 26.07987 312.95844 L 26.07987 286.87857 L 26.07987 286.87857 L 26.07987 260.7987 L 52.15974 260.7987 L 104.31948 260.7987 L 52.15974 234.71883 L 26.07987 208.63896 L 26.07987 208.63896 L 0.0 208.63896 L 0.0 182.55908 L 0.0 156.47922 L 52.15974 156.47922 L 78.23961 156.47922 L 78.23961 130.39935 Q 104.31948 104.31948 104.31948 104.31948 L 104.31948 78.23961 L 286.87857 52.15974 Q 469.43765 52.15974 469.43765 52.15974 Q 469.43765 52.15974 469.43765 26.07987 L 469.43765 26.07987 L 495.51752 26.07987 Q 521.5974 0.0 521.5974 0.0 z" svg:height="4.172779mm" draw:style-name="style-1465" svg:viewBox="0.0 0.0 1147.5143 417.27792" svg:width="11.4751425mm" svg:x="44.335777mm" svg:y="193.51263mm"/>
          <draw:path svg:d="M 104.31948 52.15974 L 156.47922 0.0 L 156.47922 0.0 L 182.55908 0.0 L 286.87857 0.0 Q 417.27792 26.07987 417.27792 52.15974 L 417.27792 52.15974 L 417.27792 78.23961 Q 391.19803 104.31948 365.11816 104.31948 L 339.0383 104.31948 L 391.19803 130.39935 L 443.3578 156.47922 L 417.27792 156.47922 L 365.11816 156.47922 L 312.95844 182.55908 L 286.87857 208.63896 L 286.87857 208.63896 L 286.87857 208.63896 L 286.87857 208.63896 L 286.87857 208.63896 L 208.63896 234.71883 L 130.39935 260.7987 L 52.15974 260.7987 L 0.0 260.7987 L 0.0 260.7987 Q 0.0 234.71883 52.15974 156.47922 Q 52.15974 78.23961 104.31948 52.15974 z" svg:height="2.607987mm" draw:style-name="style-1466" svg:viewBox="0.0 0.0 443.3578 260.7987" svg:width="4.433578mm" svg:x="90.23635mm" svg:y="222.20049mm"/>
          <draw:path svg:d="M 678.0766 0.0 L 756.3162 0.0 L 756.3162 0.0 Q 756.3162 0.0 782.39606 26.07987 L 782.39606 26.07987 L 860.6357 52.15974 Q 938.8753 78.23961 964.95514 104.31948 Q 991.03503 104.31948 991.03503 130.39935 L 1017.1149 130.39935 L 1017.1149 130.39935 Q 1017.1149 156.47922 1043.1948 156.47922 L 1043.1948 156.47922 L 1095.3545 156.47922 Q 1147.5143 156.47922 1147.5143 182.55908 L 1173.5941 182.55908 L 1069.2747 208.63896 Q 964.95514 260.7987 964.95514 286.87857 Q 964.95514 312.95844 938.8753 312.95844 Q 938.8753 339.0383 912.7954 365.11816 Q 886.7156 365.11816 886.7156 391.19803 L 860.6357 391.19803 L 860.6357 391.19803 Q 834.55585 391.19803 834.55585 365.11816 Q 834.55585 339.0383 730.2363 312.95844 Q 651.9967 312.95844 573.75714 312.95844 Q 469.43765 339.0383 469.43765 365.11816 L 469.43765 417.27792 L 521.5974 417.27792 L 547.67725 417.27792 L 547.67725 443.3578 L 547.67725 443.3578 L 547.67725 469.43765 L 547.67725 469.43765 L 495.51752 469.43765 Q 443.3578 469.43765 443.3578 495.51752 L 417.27792 521.5974 L 417.27792 521.5974 L 417.27792 521.5974 L 391.19803 521.5974 Q 365.11816 521.5974 339.0383 521.5974 L 312.95844 521.5974 L 312.95844 495.51752 L 312.95844 495.51752 L 286.87857 469.43765 Q 286.87857 443.3578 234.71883 443.3578 L 182.55908 443.3578 L 156.47922 443.3578 Q 130.39935 417.27792 78.23961 417.27792 L 26.07987 417.27792 L 26.07987 391.19803 L 0.0 391.19803 L 0.0 391.19803 L 0.0 365.11816 L 0.0 365.11816 L 0.0 365.11816 L 26.07987 365.11816 L 26.07987 365.11816 L 104.31948 339.0383 L 156.47922 312.95844 L 130.39935 312.95844 L 104.31948 312.95844 L 78.23961 286.87857 L 52.15974 260.7987 L 52.15974 260.7987 L 52.15974 260.7987 L 156.47922 234.71883 Q 260.7987 208.63896 286.87857 182.55908 L 286.87857 156.47922 L 443.3578 156.47922 Q 625.9169 130.39935 599.837 104.31948 Q 599.837 52.15974 599.837 52.15974 L 599.837 52.15974 L 625.9169 26.07987 Q 625.9169 0.0 678.0766 0.0 z" svg:height="5.215974mm" draw:style-name="style-1467" svg:viewBox="0.0 0.0 1173.5941 521.5974" svg:width="11.735941mm" svg:x="102.233086mm" svg:y="183.60228mm"/>
          <draw:path svg:d="M 0.0 26.07987 L 0.0 0.0 L 156.47922 26.07987 Q 312.95844 52.15974 312.95844 52.15974 L 312.95844 52.15974 L 312.95844 52.15974 Q 312.95844 52.15974 286.87857 104.31948 Q 286.87857 130.39935 156.47922 130.39935 L 26.07987 130.39935 L 26.07987 104.31948 Q 0.0 52.15974 0.0 26.07987 z" svg:height="1.3039935mm" draw:style-name="style-1468" svg:viewBox="0.0 0.0 312.95844 130.39935" svg:width="3.1295843mm" svg:x="202.37979mm" svg:y="245.67236mm"/>
          <draw:path svg:d="M 286.87857 26.07987 L 260.7987 3.6379788E-12 L 704.1565 3.6379788E-12 L 1173.5941 3.6379788E-12 L 1173.5941 3.6379788E-12 L 1199.674 3.6379788E-12 L 1225.7539 26.07987 Q 1225.7539 78.23961 1277.9136 78.23961 Q 1277.9136 78.23961 1303.9934 130.39935 Q 1330.0734 182.55908 1277.9136 182.55908 L 1199.674 182.55908 L 1095.3545 182.55908 Q 991.03503 182.55908 886.7156 182.55908 Q 782.39606 182.55908 756.3162 208.63896 Q 756.3162 234.71883 443.3578 208.63896 L 156.47922 182.55908 L 130.39935 182.55908 L 104.31948 182.55908 L 78.23961 182.55908 Q 26.07987 182.55908 26.07987 156.47922 L 0.0 156.47922 L 0.0 130.39935 Q -26.07987 130.39935 78.23961 130.39935 Q 182.55908 104.31948 182.55908 78.23961 Q 182.55908 26.07987 234.71883 26.07987 Q 286.87857 26.07987 286.87857 26.07987 z" svg:height="2.0863895mm" draw:style-name="style-1469" svg:viewBox="0.0 0.0 1303.9934 208.63896" svg:width="13.039935mm" svg:x="177.60391mm" svg:y="300.7009mm"/>
          <draw:path svg:d="M 469.43765 130.39935 L 521.5974 130.39935 L 521.5974 130.39935 L 521.5974 156.47922 L 573.75714 156.47922 L 599.837 156.47922 L 599.837 182.55908 L 573.75714 182.55908 L 573.75714 182.55908 L 573.75714 208.63896 L 599.837 208.63896 L 625.9169 208.63896 L 625.9169 208.63896 Q 625.9169 208.63896 417.27792 208.63896 Q 182.55908 208.63896 182.55908 156.47922 Q 182.55908 78.23961 156.47922 78.23961 L 104.31948 52.15974 L 52.15974 52.15974 L 0.0 52.15974 L 0.0 26.07987 L 0.0 26.07987 L 104.31948 26.07987 L 182.55908 3.6379788E-12 L 182.55908 3.6379788E-12 L 182.55908 3.6379788E-12 L 312.95844 3.6379788E-12 Q 469.43765 -26.07987 495.51752 26.07987 Q 521.5974 52.15974 469.43765 104.31948 Q 443.3578 104.31948 469.43765 130.39935 z" svg:height="2.0863895mm" draw:style-name="style-1470" svg:viewBox="0.0 0.0 625.9169 208.63896" svg:width="6.2591686mm" svg:x="30.25265mm" svg:y="312.95844mm"/>
          <draw:path svg:d="M 52.15974 0.0 L 78.23961 0.0 L 234.71883 0.0 Q 391.19803 0.0 391.19803 0.0 L 391.19803 26.07987 L 391.19803 52.15974 Q 417.27792 52.15974 495.51752 78.23961 Q 573.75714 78.23961 573.75714 104.31948 Q 547.67725 156.47922 547.67725 156.47922 L 547.67725 156.47922 L 521.5974 156.47922 L 495.51752 156.47922 L 495.51752 156.47922 Q 495.51752 156.47922 286.87857 104.31948 L 104.31948 104.31948 L 52.15974 78.23961 L 0.0 78.23961 L 0.0 52.15974 Q 26.07987 26.07987 52.15974 0.0 z" svg:height="1.5647922mm" draw:style-name="style-1471" svg:viewBox="0.0 0.0 573.75714 156.47922" svg:width="5.7375712mm" svg:x="58.158108mm" svg:y="194.03423mm"/>
          <draw:path svg:d="M 130.39935 52.15974 L 260.7987 0.0 L 286.87857 0.0 Q 286.87857 26.07987 312.95844 26.07987 L 339.0383 26.07987 L 339.0383 26.07987 L 339.0383 26.07987 L 365.11816 26.07987 L 365.11816 26.07987 L 365.11816 52.15974 L 391.19803 52.15974 L 391.19803 78.23961 L 391.19803 78.23961 L 339.0383 104.31948 Q 286.87857 130.39935 339.0383 156.47922 Q 365.11816 182.55908 339.0383 182.55908 L 286.87857 182.55908 L 234.71883 182.55908 Q 208.63896 182.55908 182.55908 182.55908 L 182.55908 182.55908 L 104.31948 182.55908 Q 26.07987 182.55908 26.07987 182.55908 L 0.0 182.55908 L 0.0 182.55908 Q 0.0 182.55908 26.07987 156.47922 Q 52.15974 156.47922 52.15974 130.39935 Q 52.15974 104.31948 26.07987 104.31948 Q 0.0 78.23961 130.39935 52.15974 z" svg:height="1.8255908mm" draw:style-name="style-1472" svg:viewBox="0.0 0.0 391.19803 182.55908" svg:width="3.9119804mm" svg:x="75.37082mm" svg:y="198.4678mm"/>
          <draw:path svg:d="M 130.39935 26.07987 L 182.55908 -3.6379788E-12 L 339.0383 -3.6379788E-12 Q 495.51752 -3.6379788E-12 495.51752 26.07987 L 521.5974 26.07987 L 521.5974 52.15974 L 521.5974 52.15974 L 495.51752 52.15974 Q 443.3578 52.15974 443.3578 78.23961 Q 443.3578 104.31948 495.51752 104.31948 Q 521.5974 104.31948 495.51752 130.39935 Q 495.51752 156.47922 365.11816 182.55908 Q 234.71883 208.63896 130.39935 208.63896 L 52.15974 208.63896 L 52.15974 182.55908 Q 78.23961 182.55908 78.23961 156.47922 Q 78.23961 156.47922 52.15974 104.31948 L 0.0 78.23961 L 26.07987 78.23961 Q 52.15974 52.15974 130.39935 26.07987 z" svg:height="2.0863895mm" draw:style-name="style-1473" svg:viewBox="0.0 0.0 521.5974 208.63896" svg:width="5.215974mm" svg:x="2.3471882mm" svg:y="295.22412mm"/>
          <draw:path svg:d="M 130.39935 0.0 L 156.47922 0.0 L 208.63896 0.0 L 260.7987 0.0 L 469.43765 0.0 Q 704.1565 26.07987 704.1565 52.15974 Q 704.1565 78.23961 730.2363 78.23961 L 756.3162 78.23961 L 756.3162 104.31948 L 756.3162 156.47922 L 756.3162 156.47922 Q 730.2363 156.47922 730.2363 182.55908 Q 730.2363 208.63896 651.9967 208.63896 Q 573.75714 208.63896 573.75714 234.71883 Q 573.75714 260.7987 391.19803 260.7987 L 208.63896 260.7987 L 208.63896 260.7987 Q 208.63896 260.7987 104.31948 234.71883 L 0.0 208.63896 L 0.0 208.63896 L 0.0 208.63896 L 26.07987 208.63896 L 26.07987 208.63896 L 52.15974 182.55908 Q 78.23961 182.55908 78.23961 156.47922 L 78.23961 130.39935 L 78.23961 104.31948 Q 78.23961 78.23961 104.31948 78.23961 Q 130.39935 52.15974 104.31948 52.15974 Q 104.31948 26.07987 130.39935 0.0 z" svg:height="2.607987mm" draw:style-name="style-1474" svg:viewBox="0.0 0.0 756.3162 260.7987" svg:width="7.5631623mm" svg:x="204.98778mm" svg:y="196.64221mm"/>
          <draw:path svg:d="M 391.19803 0.0 L 391.19803 0.0 L 443.3578 0.0 L 495.51752 0.0 L 495.51752 0.0 L 495.51752 0.0 L 469.43765 26.07987 L 443.3578 52.15974 L 469.43765 52.15974 L 495.51752 52.15974 L 521.5974 78.23961 L 547.67725 104.31948 L 599.837 104.31948 Q 678.0766 130.39935 678.0766 156.47922 Q 704.1565 156.47922 704.1565 182.55908 L 730.2363 182.55908 L 730.2363 182.55908 L 730.2363 208.63896 L 678.0766 208.63896 L 651.9967 208.63896 L 599.837 208.63896 Q 547.67725 208.63896 417.27792 208.63896 L 260.7987 208.63896 L 260.7987 182.55908 Q 260.7987 156.47922 156.47922 156.47922 L 78.23961 156.47922 L 78.23961 130.39935 L 78.23961 104.31948 L 52.15974 104.31948 L 26.07987 104.31948 L 26.07987 78.23961 L 0.0 78.23961 L 0.0 78.23961 L 0.0 78.23961 L 0.0 78.23961 L 0.0 52.15974 L 52.15974 52.15974 L 104.31948 52.15974 L 234.71883 26.07987 L 365.11816 26.07987 L 365.11816 26.07987 Q 391.19803 0.0 391.19803 0.0 z" svg:height="2.0863895mm" draw:style-name="style-1475" svg:viewBox="0.0 0.0 730.2363 208.63896" svg:width="7.3023634mm" svg:x="109.53545mm" svg:y="240.978mm"/>
          <draw:path svg:d="M 365.11816 52.15974 L 365.11816 -3.6379788E-12 L 391.19803 -3.6379788E-12 Q 443.3578 -3.6379788E-12 443.3578 26.07987 Q 417.27792 52.15974 443.3578 78.23961 Q 469.43765 104.31948 625.9169 104.31948 L 782.39606 104.31948 L 782.39606 156.47922 Q 782.39606 208.63896 678.0766 208.63896 L 573.75714 208.63896 L 495.51752 234.71883 L 391.19803 234.71883 L 391.19803 234.71883 Q 365.11816 208.63896 182.55908 208.63896 L 26.07987 182.55908 L 26.07987 156.47922 L 26.07987 156.47922 L 0.0 156.47922 L 0.0 156.47922 L 0.0 156.47922 L 0.0 156.47922 L 52.15974 130.39935 L 104.31948 130.39935 L 104.31948 130.39935 L 104.31948 156.47922 L 182.55908 156.47922 Q 260.7987 156.47922 260.7987 130.39935 Q 260.7987 104.31948 312.95844 104.31948 Q 365.11816 104.31948 365.11816 52.15974 z" svg:height="2.3471882mm" draw:style-name="style-1476" svg:viewBox="0.0 0.0 782.39606 234.71883" svg:width="7.823961mm" svg:x="100.92909mm" svg:y="266.53625mm"/>
          <draw:path svg:d="M 964.95514 52.15974 L 912.7954 52.15974 L 834.55585 52.15974 L 782.39606 52.15974 L 756.3162 78.23961 L 730.2363 104.31948 L 730.2363 104.31948 L 704.1565 104.31948 L 678.0766 104.31948 Q 625.9169 104.31948 521.5974 130.39935 L 443.3578 130.39935 L 312.95844 156.47922 Q 208.63896 156.47922 104.31948 182.55908 L 0.0 182.55908 L 0.0 156.47922 L 0.0 156.47922 L 0.0 156.47922 L 26.07987 156.47922 L 26.07987 130.39935 L 26.07987 130.39935 L 52.15974 130.39935 L 78.23961 104.31948 L 156.47922 104.31948 L 208.63896 104.31948 L 260.7987 104.31948 Q 286.87857 104.31948 521.5974 52.15974 L 730.2363 0.0 L 782.39606 0.0 Q 834.55585 0.0 938.8753 0.0 Q 1043.1948 26.07987 1017.1149 26.07987 Q 1017.1149 52.15974 964.95514 52.15974 z" svg:height="1.8255908mm" draw:style-name="style-1477" svg:viewBox="0.0 0.0 1017.1149 182.55908" svg:width="10.171149mm" svg:x="16.16952mm" svg:y="191.94785mm"/>
          <draw:path svg:d="M 234.71883 0.0 L 234.71883 0.0 L 365.11816 0.0 L 469.43765 26.07987 L 521.5974 26.07987 Q 547.67725 26.07987 547.67725 52.15974 L 547.67725 52.15974 L 547.67725 52.15974 L 547.67725 78.23961 L 521.5974 78.23961 L 495.51752 78.23961 L 495.51752 130.39935 L 495.51752 156.47922 L 443.3578 156.47922 Q 391.19803 182.55908 365.11816 182.55908 L 365.11816 182.55908 L 365.11816 182.55908 L 365.11816 182.55908 L 234.71883 156.47922 Q 104.31948 130.39935 52.15974 130.39935 L 26.07987 130.39935 L 26.07987 130.39935 Q 0.0 104.31948 0.0 104.31948 L 0.0 104.31948 L 0.0 78.23961 Q 0.0 52.15974 26.07987 26.07987 L 26.07987 26.07987 L 130.39935 0.0 Q 234.71883 -26.07987 234.71883 0.0 z" svg:height="1.8255908mm" draw:style-name="style-1478" svg:viewBox="0.0 0.0 547.67725 182.55908" svg:width="5.476773mm" svg:x="110.057045mm" svg:y="228.72046mm"/>
          <draw:path svg:d="M 469.43765 0.0 L 521.5974 0.0 L 573.75714 0.0 L 599.837 26.07987 L 599.837 26.07987 L 573.75714 26.07987 L 573.75714 26.07987 L 573.75714 26.07987 L 573.75714 52.15974 L 573.75714 52.15974 L 547.67725 52.15974 L 547.67725 78.23961 L 521.5974 78.23961 Q 521.5974 78.23961 573.75714 104.31948 L 651.9967 104.31948 L 678.0766 130.39935 Q 678.0766 156.47922 678.0766 182.55908 L 678.0766 208.63896 L 625.9169 208.63896 L 573.75714 234.71883 L 443.3578 234.71883 Q 312.95844 234.71883 260.7987 260.7987 L 182.55908 260.7987 L 182.55908 234.71883 L 182.55908 234.71883 L 208.63896 234.71883 Q 260.7987 234.71883 156.47922 208.63896 L 52.15974 182.55908 L 52.15974 182.55908 Q 26.07987 182.55908 26.07987 156.47922 L 26.07987 156.47922 L 52.15974 156.47922 Q 52.15974 130.39935 26.07987 130.39935 L 0.0 130.39935 L 0.0 130.39935 Q 0.0 130.39935 104.31948 104.31948 L 182.55908 78.23961 L 182.55908 78.23961 L 208.63896 78.23961 L 208.63896 78.23961 L 208.63896 78.23961 L 208.63896 52.15974 L 208.63896 52.15974 L 312.95844 26.07987 Q 443.3578 26.07987 469.43765 0.0 z" svg:height="2.607987mm" draw:style-name="style-1479" svg:viewBox="0.0 0.0 678.0766 260.7987" svg:width="6.780766mm" svg:x="126.74816mm" svg:y="251.67075mm"/>
          <draw:path svg:d="M 286.87857 26.07987 L 339.0383 0.0 L 391.19803 26.07987 Q 417.27792 52.15974 417.27792 26.07987 Q 417.27792 0.0 443.3578 0.0 Q 469.43765 0.0 469.43765 26.07987 Q 469.43765 52.15974 651.9967 52.15974 L 834.55585 52.15974 L 834.55585 78.23961 L 834.55585 104.31948 L 730.2363 104.31948 Q 625.9169 130.39935 495.51752 156.47922 L 339.0383 182.55908 L 339.0383 208.63896 L 339.0383 234.71883 L 286.87857 234.71883 Q 260.7987 234.71883 234.71883 286.87857 L 234.71883 312.95844 L 156.47922 312.95844 L 78.23961 312.95844 L 78.23961 312.95844 L 78.23961 312.95844 L 52.15974 286.87857 L 26.07987 234.71883 L 26.07987 234.71883 L 26.07987 234.71883 L 26.07987 208.63896 L 26.07987 208.63896 L 0.0 208.63896 L 0.0 208.63896 L 0.0 208.63896 L 0.0 182.55908 L 26.07987 182.55908 L 52.15974 182.55908 L 182.55908 130.39935 Q 286.87857 130.39935 286.87857 104.31948 Q 286.87857 104.31948 260.7987 104.31948 L 260.7987 104.31948 L 260.7987 78.23961 Q 234.71883 78.23961 234.71883 52.15974 Q 234.71883 26.07987 286.87857 26.07987 z" svg:height="3.1295843mm" draw:style-name="style-1480" svg:viewBox="0.0 0.0 834.55585 312.95844" svg:width="8.345558mm" svg:x="204.20538mm" svg:y="210.46454mm"/>
          <draw:path svg:d="M 182.55908 52.15974 L 260.7987 -3.6379788E-12 L 391.19803 -3.6379788E-12 L 495.51752 -3.6379788E-12 L 495.51752 26.07987 Q 495.51752 52.15974 521.5974 52.15974 Q 547.67725 52.15974 547.67725 78.23961 Q 547.67725 104.31948 495.51752 104.31948 Q 443.3578 104.31948 443.3578 104.31948 Q 443.3578 130.39935 469.43765 130.39935 L 495.51752 130.39935 L 521.5974 156.47922 L 547.67725 156.47922 L 547.67725 156.47922 Q 547.67725 182.55908 443.3578 182.55908 L 365.11816 182.55908 L 339.0383 234.71883 Q 339.0383 286.87857 339.0383 286.87857 L 312.95844 286.87857 L 286.87857 286.87857 Q 260.7987 286.87857 260.7987 260.7987 L 260.7987 234.71883 L 286.87857 234.71883 Q 286.87857 234.71883 286.87857 208.63896 L 260.7987 208.63896 L 260.7987 182.55908 Q 234.71883 182.55908 234.71883 182.55908 L 234.71883 182.55908 L 182.55908 182.55908 L 156.47922 182.55908 L 130.39935 156.47922 Q 78.23961 156.47922 78.23961 182.55908 Q 78.23961 234.71883 52.15974 234.71883 Q 26.07987 234.71883 26.07987 208.63896 L 52.15974 182.55908 L 26.07987 182.55908 L 0.0 182.55908 L 0.0 156.47922 L 26.07987 156.47922 L 26.07987 156.47922 L 26.07987 130.39935 L 26.07987 130.39935 L 26.07987 130.39935 L 26.07987 130.39935 L 52.15974 130.39935 L 78.23961 104.31948 Q 130.39935 78.23961 182.55908 52.15974 z" svg:height="2.8687856mm" draw:style-name="style-1481" svg:viewBox="0.0 0.0 547.67725 286.87857" svg:width="5.476773mm" svg:x="66.50367mm" svg:y="182.29828mm"/>
          <draw:path svg:d="M 339.0383 0.0 L 339.0383 0.0 L 365.11816 0.0 Q 391.19803 0.0 495.51752 26.07987 L 573.75714 26.07987 L 547.67725 78.23961 Q 547.67725 104.31948 547.67725 130.39935 L 573.75714 130.39935 L 547.67725 156.47922 Q 521.5974 156.47922 521.5974 182.55908 L 521.5974 208.63896 L 443.3578 208.63896 Q 365.11816 208.63896 182.55908 208.63896 L 26.07987 208.63896 L 26.07987 208.63896 L 26.07987 182.55908 L -1.8189894E-12 182.55908 L -1.8189894E-12 182.55908 L -1.8189894E-12 156.47922 L -1.8189894E-12 130.39935 L 26.07987 130.39935 L 52.15974 104.31948 L 52.15974 104.31948 L 78.23961 104.31948 L 78.23961 104.31948 L 78.23961 104.31948 L 52.15974 78.23961 L 26.07987 78.23961 L 26.07987 78.23961 L 26.07987 52.15974 L 130.39935 52.15974 Q 208.63896 52.15974 208.63896 0.0 Q 208.63896 -26.07987 234.71883 0.0 Q 234.71883 0.0 286.87857 0.0 Q 339.0383 0.0 339.0383 0.0 z" svg:height="2.0863895mm" draw:style-name="style-1482" svg:viewBox="0.0 0.0 573.75714 208.63896" svg:width="5.7375712mm" svg:x="157.26161mm" svg:y="190.90465mm"/>
          <draw:path svg:d="M 625.9169 3.6379788E-12 L 625.9169 3.6379788E-12 L 808.47595 26.07987 Q 991.03503 78.23961 1069.2747 78.23961 L 1147.5143 78.23961 L 1147.5143 104.31948 L 1147.5143 104.31948 L 1121.4343 104.31948 Q 1069.2747 104.31948 1069.2747 130.39935 Q 1069.2747 156.47922 860.6357 182.55908 L 678.0766 234.71883 L 599.837 234.71883 L 547.67725 234.71883 L 547.67725 260.7987 L 547.67725 260.7987 L 391.19803 260.7987 Q 260.7987 234.71883 208.63896 234.71883 L 156.47922 234.71883 L 156.47922 234.71883 L 130.39935 208.63896 L 130.39935 182.55908 L 130.39935 156.47922 L 104.31948 156.47922 L 104.31948 130.39935 L 78.23961 130.39935 L 52.15974 130.39935 L 26.07987 104.31948 L 1.8189894E-12 78.23961 L 26.07987 78.23961 L 78.23961 78.23961 L 365.11816 78.23961 Q 651.9967 52.15974 625.9169 26.07987 Q 599.837 3.6379788E-12 625.9169 3.6379788E-12 z" svg:height="2.607987mm" draw:style-name="style-1483" svg:viewBox="0.0 0.0 1147.5143 260.7987" svg:width="11.4751425mm" svg:x="86.84596mm" svg:y="290.26895mm"/>
          <draw:path svg:d="M 678.0766 26.07987 L 651.9967 0.0 L 886.7156 26.07987 Q 1121.4343 52.15974 1147.5143 78.23961 Q 1147.5143 104.31948 1199.674 104.31948 Q 1251.8337 104.31948 1251.8337 130.39935 L 1251.8337 130.39935 L 1199.674 156.47922 Q 1147.5143 182.55908 1095.3545 234.71883 Q 1069.2747 260.7987 1069.2747 286.87857 L 1095.3545 286.87857 L 1095.3545 312.95844 Q 1095.3545 339.0383 1095.3545 339.0383 Q 1095.3545 365.11816 991.03503 365.11816 L 886.7156 365.11816 L 886.7156 365.11816 Q 886.7156 365.11816 469.43765 312.95844 L 52.15974 286.87857 L 52.15974 286.87857 L 52.15974 260.7987 L 78.23961 260.7987 L 104.31948 260.7987 L 104.31948 234.71883 L 104.31948 208.63896 L 78.23961 182.55908 L 52.15974 156.47922 L 52.15974 156.47922 L 52.15974 156.47922 L 26.07987 130.39935 L 0.0 104.31948 L 0.0 104.31948 L 0.0 104.31948 L 104.31948 104.31948 Q 234.71883 104.31948 260.7987 104.31948 Q 286.87857 104.31948 469.43765 78.23961 Q 678.0766 52.15974 678.0766 26.07987 z" svg:height="3.6511817mm" draw:style-name="style-1484" svg:viewBox="0.0 0.0 1251.8337 365.11816" svg:width="12.518337mm" svg:x="11.4751425mm" svg:y="282.70578mm"/>
          <draw:path svg:d="M 312.95844 0.0 L 339.0383 0.0 L 417.27792 0.0 L 469.43765 26.07987 L 521.5974 26.07987 Q 547.67725 26.07987 547.67725 52.15974 Q 547.67725 78.23961 599.837 78.23961 Q 625.9169 52.15974 651.9967 52.15974 L 651.9967 52.15974 L 730.2363 52.15974 L 808.47595 52.15974 L 808.47595 52.15974 L 808.47595 78.23961 L 834.55585 78.23961 L 886.7156 78.23961 L 938.8753 104.31948 Q 1017.1149 130.39935 1017.1149 130.39935 L 1017.1149 130.39935 L 991.03503 130.39935 L 938.8753 130.39935 L 938.8753 156.47922 Q 938.8753 156.47922 964.95514 182.55908 L 964.95514 182.55908 L 834.55585 182.55908 Q 730.2363 182.55908 625.9169 156.47922 Q 495.51752 130.39935 521.5974 208.63896 Q 573.75714 260.7987 625.9169 286.87857 L 651.9967 286.87857 L 625.9169 286.87857 L 599.837 286.87857 L 521.5974 286.87857 Q 469.43765 286.87857 495.51752 312.95844 L 521.5974 339.0383 L 521.5974 339.0383 L 521.5974 339.0383 L 469.43765 339.0383 Q 391.19803 339.0383 234.71883 312.95844 L 78.23961 286.87857 L 52.15974 312.95844 L 52.15974 312.95844 L 52.15974 286.87857 L 52.15974 286.87857 L 26.07987 286.87857 L 26.07987 286.87857 L 26.07987 260.7987 L 52.15974 260.7987 L 52.15974 260.7987 L 52.15974 234.71883 L 52.15974 234.71883 L 52.15974 234.71883 L 26.07987 156.47922 L -1.8189894E-12 78.23961 L -1.8189894E-12 78.23961 L -1.8189894E-12 78.23961 L -1.8189894E-12 52.15974 L -1.8189894E-12 52.15974 L 52.15974 52.15974 Q 104.31948 26.07987 156.47922 26.07987 L 182.55908 26.07987 L 208.63896 26.07987 Q 260.7987 26.07987 312.95844 0.0 z" svg:height="3.390383mm" draw:style-name="style-1485" svg:viewBox="0.0 0.0 1017.1149 339.0383" svg:width="10.171149mm" svg:x="160.1304mm" svg:y="231.32845mm"/>
          <draw:path svg:d="M 156.47922 26.07987 L 286.87857 0.0 L 365.11816 26.07987 Q 417.27792 26.07987 443.3578 52.15974 L 469.43765 78.23961 L 469.43765 78.23961 Q 469.43765 78.23961 443.3578 78.23961 L 443.3578 104.31948 L 417.27792 104.31948 L 391.19803 130.39935 L 391.19803 130.39935 L 391.19803 130.39935 L 312.95844 130.39935 L 260.7987 130.39935 L 260.7987 130.39935 L 260.7987 130.39935 L 156.47922 104.31948 Q 26.07987 78.23961 0.0 78.23961 Q 0.0 78.23961 156.47922 26.07987 z" svg:height="1.3039935mm" draw:style-name="style-1486" svg:viewBox="0.0 0.0 469.43765 130.39935" svg:width="4.6943765mm" svg:x="167.43275mm" svg:y="204.20538mm"/>
          <draw:path svg:d="M 625.9169 -3.6379788E-12 L 651.9967 -3.6379788E-12 L 651.9967 -3.6379788E-12 L 678.0766 -3.6379788E-12 L 678.0766 -3.6379788E-12 L 678.0766 26.07987 L 678.0766 26.07987 L 678.0766 26.07987 L 651.9967 26.07987 L 651.9967 52.15974 L 651.9967 52.15974 Q 678.0766 52.15974 678.0766 78.23961 L 678.0766 104.31948 L 651.9967 104.31948 Q 625.9169 78.23961 573.75714 78.23961 Q 547.67725 78.23961 521.5974 130.39935 Q 521.5974 156.47922 365.11816 156.47922 L 182.55908 182.55908 L 156.47922 182.55908 L 156.47922 182.55908 L 104.31948 182.55908 L 26.07987 182.55908 L 26.07987 182.55908 Q 26.07987 182.55908 0.0 156.47922 Q -26.07987 130.39935 0.0 104.31948 L 26.07987 78.23961 L 78.23961 52.15974 Q 130.39935 26.07987 130.39935 26.07987 L 130.39935 26.07987 L 365.11816 26.07987 Q 573.75714 26.07987 625.9169 -3.6379788E-12 z" svg:height="1.8255908mm" draw:style-name="style-1487" svg:viewBox="0.0 0.0 678.0766 182.55908" svg:width="6.780766mm" svg:x="109.53545mm" svg:y="200.0326mm"/>
          <draw:path svg:d="M 130.39935 26.07987 L 130.39935 0.0 L 260.7987 26.07987 Q 417.27792 52.15974 495.51752 52.15974 L 573.75714 52.15974 L 625.9169 78.23961 Q 704.1565 104.31948 704.1565 104.31948 L 704.1565 104.31948 L 704.1565 104.31948 Q 678.0766 104.31948 678.0766 104.31948 L 678.0766 130.39935 L 651.9967 130.39935 Q 625.9169 130.39935 625.9169 156.47922 Q 651.9967 208.63896 756.3162 208.63896 Q 860.6357 208.63896 860.6357 234.71883 L 860.6357 234.71883 L 860.6357 234.71883 L 834.55585 234.71883 L 834.55585 234.71883 L 834.55585 260.7987 L 756.3162 260.7987 L 678.0766 260.7987 L 625.9169 260.7987 Q 573.75714 260.7987 469.43765 286.87857 Q 365.11816 286.87857 365.11816 260.7987 Q 365.11816 234.71883 182.55908 208.63896 L -1.8189894E-12 182.55908 L -1.8189894E-12 156.47922 L -1.8189894E-12 156.47922 L 52.15974 156.47922 Q 104.31948 156.47922 104.31948 130.39935 Q 104.31948 104.31948 130.39935 104.31948 L 156.47922 104.31948 L 156.47922 78.23961 L 156.47922 78.23961 L 156.47922 52.15974 Q 156.47922 26.07987 130.39935 26.07987 z" svg:height="2.8687856mm" draw:style-name="style-1488" svg:viewBox="0.0 0.0 860.6357 286.87857" svg:width="8.606357mm" svg:x="126.22657mm" svg:y="192.46944mm"/>
          <draw:path svg:d="M 651.9967 0.0 L 678.0766 0.0 L 756.3162 0.0 Q 834.55585 26.07987 834.55585 26.07987 L 834.55585 26.07987 L 834.55585 26.07987 Q 808.47595 52.15974 834.55585 52.15974 L 834.55585 78.23961 L 834.55585 78.23961 L 808.47595 78.23961 L 808.47595 78.23961 L 808.47595 78.23961 L 808.47595 104.31948 L 808.47595 104.31948 L 782.39606 104.31948 L 782.39606 130.39935 L 782.39606 130.39935 L 756.3162 130.39935 L 756.3162 130.39935 L 756.3162 130.39935 L 704.1565 156.47922 L 678.0766 156.47922 L 651.9967 156.47922 Q 599.837 182.55908 495.51752 182.55908 L 391.19803 208.63896 L 312.95844 208.63896 L 234.71883 208.63896 L 234.71883 208.63896 Q 234.71883 182.55908 260.7987 182.55908 Q 286.87857 182.55908 286.87857 156.47922 Q 286.87857 130.39935 182.55908 130.39935 L 104.31948 130.39935 L 78.23961 130.39935 L 26.07987 130.39935 L 26.07987 130.39935 L 26.07987 130.39935 L 1.8189894E-12 130.39935 L 1.8189894E-12 130.39935 L 1.8189894E-12 104.31948 L 1.8189894E-12 104.31948 L 26.07987 104.31948 L 26.07987 78.23961 L 78.23961 78.23961 L 156.47922 78.23961 L 260.7987 52.15974 L 365.11816 52.15974 L 495.51752 26.07987 Q 599.837 26.07987 651.9967 0.0 z" svg:height="2.0863895mm" draw:style-name="style-1489" svg:viewBox="0.0 0.0 834.55585 208.63896" svg:width="8.345558mm" svg:x="133.78973mm" svg:y="215.68051mm"/>
          <draw:path svg:d="M 1330.0734 0.0 L 1434.3928 0.0 L 1564.7921 26.07987 Q 1695.1915 52.15974 1669.1117 78.23961 Q 1669.1117 78.23961 1747.3512 104.31948 Q 1799.511 130.39935 1851.6708 130.39935 L 1877.7506 130.39935 L 1929.9103 130.39935 L 1982.0701 130.39935 L 1929.9103 156.47922 L 1877.7506 182.55908 L 1877.7506 182.55908 L 1877.7506 182.55908 L 1799.511 182.55908 Q 1695.1915 182.55908 1721.2714 208.63896 Q 1747.3512 234.71883 1512.6324 260.7987 L 1303.9934 286.87857 L 1303.9934 286.87857 L 1303.9934 286.87857 L 1225.7539 286.87857 Q 1173.5941 286.87857 1095.3545 312.95844 Q 1017.1149 312.95844 1017.1149 339.0383 Q 1017.1149 365.11816 991.03503 391.19803 L 938.8753 391.19803 L 938.8753 417.27792 L 938.8753 417.27792 L 860.6357 417.27792 Q 808.47595 391.19803 782.39606 391.19803 Q 756.3162 391.19803 756.3162 443.3578 Q 756.3162 495.51752 625.9169 521.5974 L 495.51752 547.67725 L 495.51752 547.67725 Q 495.51752 521.5974 521.5974 495.51752 Q 521.5974 443.3578 339.0383 417.27792 L 182.55908 391.19803 L 182.55908 391.19803 L 182.55908 391.19803 L 286.87857 391.19803 L 391.19803 391.19803 L 365.11816 365.11816 L 339.0383 339.0383 L 182.55908 339.0383 L 52.15974 339.0383 L 26.07987 312.95844 L 0.0 286.87857 L 104.31948 286.87857 L 208.63896 286.87857 L 156.47922 260.7987 L 104.31948 260.7987 L 104.31948 234.71883 Q 130.39935 208.63896 130.39935 182.55908 L 130.39935 182.55908 L 104.31948 182.55908 L 104.31948 182.55908 L 495.51752 130.39935 Q 860.6357 78.23961 964.95514 78.23961 L 1069.2747 78.23961 L 1095.3545 52.15974 Q 1121.4343 26.07987 1121.4343 26.07987 L 1121.4343 26.07987 L 1173.5941 26.07987 Q 1225.7539 26.07987 1330.0734 0.0 z" svg:height="5.476773mm" draw:style-name="style-1490" svg:viewBox="0.0 0.0 1982.0701 547.67725" svg:width="19.820702mm" svg:x="173.95273mm" svg:y="293.39853mm"/>
          <draw:path svg:d="M 391.19803 26.07987 L 521.5974 0.0 L 547.67725 0.0 Q 599.837 0.0 599.837 26.07987 Q 599.837 52.15974 704.1565 52.15974 L 808.47595 52.15974 L 704.1565 104.31948 Q 599.837 156.47922 547.67725 156.47922 L 495.51752 156.47922 L 443.3578 156.47922 L 417.27792 156.47922 L 391.19803 156.47922 L 365.11816 156.47922 L 365.11816 182.55908 L 339.0383 182.55908 L 339.0383 182.55908 L 339.0383 208.63896 L 365.11816 208.63896 L 391.19803 208.63896 L 365.11816 234.71883 L 339.0383 260.7987 L 339.0383 260.7987 L 339.0383 260.7987 L 234.71883 260.7987 L 156.47922 260.7987 L 104.31948 234.71883 L 52.15974 208.63896 L 26.07987 208.63896 L 0.0 208.63896 L 0.0 182.55908 L 0.0 182.55908 L 26.07987 182.55908 L 52.15974 156.47922 L 156.47922 156.47922 Q 260.7987 104.31948 286.87857 104.31948 L 312.95844 104.31948 L 339.0383 78.23961 L 391.19803 52.15974 L 312.95844 52.15974 Q 234.71883 52.15974 391.19803 26.07987 z" svg:height="2.607987mm" draw:style-name="style-1491" svg:viewBox="0.0 0.0 808.47595 260.7987" svg:width="8.08476mm" svg:x="74.32763mm" svg:y="214.89812mm"/>
          <draw:path svg:d="M 52.15974 26.07987 L 78.23961 0.0 L 130.39935 0.0 Q 182.55908 26.07987 208.63896 26.07987 L 208.63896 26.07987 L 208.63896 52.15974 Q 234.71883 78.23961 547.67725 78.23961 L 860.6357 78.23961 L 860.6357 78.23961 L 860.6357 104.31948 L 782.39606 104.31948 Q 704.1565 130.39935 625.9169 130.39935 Q 521.5974 130.39935 495.51752 182.55908 L 469.43765 208.63896 L 234.71883 208.63896 L 0.0 208.63896 L 0.0 182.55908 L 0.0 182.55908 L 0.0 130.39935 Q 0.0 104.31948 0.0 78.23961 Q 52.15974 52.15974 52.15974 26.07987 z" svg:height="2.0863895mm" draw:style-name="style-1492" svg:viewBox="0.0 0.0 860.6357 208.63896" svg:width="8.606357mm" svg:x="197.16382mm" svg:y="275.6642mm"/>
          <draw:path svg:d="M 834.55585 0.0 L 886.7156 0.0 L 912.7954 0.0 Q 938.8753 26.07987 938.8753 52.15974 Q 964.95514 104.31948 1017.1149 104.31948 Q 1069.2747 104.31948 1069.2747 78.23961 L 1069.2747 78.23961 L 1147.5143 104.31948 Q 1251.8337 104.31948 1225.7539 104.31948 L 1225.7539 130.39935 L 1121.4343 130.39935 L 1017.1149 156.47922 L 991.03503 156.47922 L 938.8753 156.47922 L 938.8753 182.55908 Q 938.8753 182.55908 912.7954 208.63896 L 912.7954 208.63896 L 912.7954 208.63896 Q 886.7156 208.63896 886.7156 208.63896 L 886.7156 234.71883 L 834.55585 234.71883 Q 756.3162 260.7987 730.2363 260.7987 L 678.0766 260.7987 L 678.0766 312.95844 L 678.0766 365.11816 L 678.0766 365.11816 L 678.0766 365.11816 L 678.0766 391.19803 L 678.0766 391.19803 L 651.9967 391.19803 L 651.9967 417.27792 L 625.9169 417.27792 L 599.837 417.27792 L 599.837 443.3578 L 573.75714 469.43765 L 573.75714 469.43765 L 573.75714 495.51752 L 521.5974 495.51752 L 443.3578 495.51752 L 443.3578 469.43765 Q 469.43765 469.43765 234.71883 443.3578 L 4.5474735E-13 417.27792 L 4.5474735E-13 417.27792 L 4.5474735E-13 417.27792 L 4.5474735E-13 417.27792 L 4.5474735E-13 417.27792 L 26.07987 365.11816 L 26.07987 312.95844 L 52.15974 312.95844 L 104.31948 312.95844 L 104.31948 286.87857 L 104.31948 286.87857 L 130.39935 286.87857 Q 130.39935 260.7987 130.39935 260.7987 L 130.39935 234.71883 L 182.55908 234.71883 Q 234.71883 208.63896 260.7987 208.63896 L 312.95844 208.63896 L 312.95844 182.55908 L 312.95844 182.55908 L 339.0383 182.55908 L 339.0383 156.47922 L 365.11816 156.47922 L 391.19803 156.47922 L 312.95844 130.39935 L 234.71883 104.31948 L 234.71883 104.31948 L 234.71883 104.31948 L 260.7987 104.31948 L 312.95844 104.31948 L 365.11816 78.23961 L 391.19803 78.23961 L 521.5974 78.23961 Q 625.9169 52.15974 678.0766 52.15974 L 730.2363 52.15974 L 782.39606 26.07987 Q 808.47595 0.0 834.55585 0.0 z" svg:height="4.9551754mm" draw:style-name="style-1493" svg:viewBox="0.0 0.0 1225.7539 495.51752" svg:width="12.257539mm" svg:x="37.033413mm" svg:y="233.67563mm"/>
          <draw:path svg:d="M 625.9169 0.0 L 651.9967 0.0 L 704.1565 26.07987 Q 756.3162 52.15974 756.3162 78.23961 L 782.39606 78.23961 L 782.39606 78.23961 L 782.39606 104.31948 L 782.39606 104.31948 L 756.3162 104.31948 L 756.3162 104.31948 L 756.3162 104.31948 L 782.39606 130.39935 L 808.47595 156.47922 L 808.47595 156.47922 L 808.47595 156.47922 L 782.39606 156.47922 L 782.39606 156.47922 L 860.6357 182.55908 L 938.8753 208.63896 L 938.8753 208.63896 L 912.7954 208.63896 L 912.7954 208.63896 L 912.7954 208.63896 L 912.7954 234.71883 L 912.7954 234.71883 L 886.7156 234.71883 L 886.7156 260.7987 L 756.3162 260.7987 L 651.9967 260.7987 L 651.9967 286.87857 L 651.9967 286.87857 L 625.9169 312.95844 L 625.9169 312.95844 L 599.837 312.95844 Q 573.75714 312.95844 339.0383 339.0383 L 130.39935 365.11816 L 130.39935 339.0383 Q 130.39935 312.95844 104.31948 312.95844 L 78.23961 312.95844 L 78.23961 286.87857 L 78.23961 286.87857 L 52.15974 286.87857 L 52.15974 260.7987 L 26.07987 260.7987 L 0.0 260.7987 L 0.0 260.7987 L 0.0 260.7987 L 26.07987 234.71883 L 78.23961 208.63896 L 130.39935 208.63896 L 156.47922 208.63896 L 104.31948 182.55908 L 52.15974 156.47922 L 78.23961 156.47922 Q 104.31948 156.47922 130.39935 130.39935 L 130.39935 104.31948 L 234.71883 78.23961 Q 339.0383 52.15974 469.43765 26.07987 Q 599.837 0.0 625.9169 0.0 z" svg:height="3.6511817mm" draw:style-name="style-1494" svg:viewBox="0.0 0.0 938.8753 365.11816" svg:width="9.388753mm" svg:x="93.10513mm" svg:y="221.6789mm"/>
          <draw:path svg:d="M 312.95844 26.07987 L 443.3578 0.0 L 547.67725 0.0 L 651.9967 0.0 L 782.39606 26.07987 Q 886.7156 52.15974 912.7954 52.15974 Q 938.8753 52.15974 938.8753 78.23961 L 938.8753 78.23961 L 860.6357 78.23961 Q 782.39606 104.31948 678.0766 104.31948 L 547.67725 104.31948 L 521.5974 130.39935 L 495.51752 156.47922 L 495.51752 156.47922 Q 469.43765 156.47922 469.43765 156.47922 L 469.43765 182.55908 L 469.43765 182.55908 Q 469.43765 182.55908 443.3578 208.63896 L 443.3578 208.63896 L 417.27792 208.63896 Q 391.19803 208.63896 365.11816 234.71883 L 312.95844 234.71883 L 312.95844 208.63896 Q 312.95844 208.63896 339.0383 208.63896 Q 339.0383 208.63896 156.47922 182.55908 L 1.8189894E-12 156.47922 L 1.8189894E-12 130.39935 L 1.8189894E-12 104.31948 L 52.15974 104.31948 L 130.39935 104.31948 L 182.55908 78.23961 Q 234.71883 52.15974 208.63896 52.15974 L 156.47922 52.15974 L 156.47922 52.15974 Q 156.47922 52.15974 312.95844 26.07987 z" svg:height="2.3471882mm" draw:style-name="style-1495" svg:viewBox="0.0 0.0 938.8753 234.71883" svg:width="9.388753mm" svg:x="140.3097mm" svg:y="276.9682mm"/>
          <draw:path svg:d="M 208.63896 3.6379788E-12 L 260.7987 3.6379788E-12 L 312.95844 3.6379788E-12 L 365.11816 3.6379788E-12 L 391.19803 3.6379788E-12 Q 417.27792 26.07987 469.43765 26.07987 L 547.67725 26.07987 L 756.3162 104.31948 Q 964.95514 182.55908 964.95514 182.55908 L 964.95514 182.55908 L 964.95514 182.55908 Q 938.8753 182.55908 834.55585 208.63896 Q 730.2363 234.71883 678.0766 234.71883 Q 651.9967 234.71883 625.9169 234.71883 Q 625.9169 260.7987 573.75714 260.7987 Q 521.5974 260.7987 521.5974 286.87857 L 495.51752 286.87857 L 443.3578 286.87857 Q 391.19803 286.87857 365.11816 234.71883 Q 339.0383 234.71883 208.63896 208.63896 L 78.23961 182.55908 L 78.23961 182.55908 L 78.23961 182.55908 L 52.15974 156.47922 L 26.07987 156.47922 L 26.07987 130.39935 L -1.8189894E-12 104.31948 L -1.8189894E-12 104.31948 L -1.8189894E-12 78.23961 L 26.07987 78.23961 L 52.15974 78.23961 L 156.47922 52.15974 Q 234.71883 26.07987 208.63896 26.07987 Q 182.55908 26.07987 208.63896 3.6379788E-12 z" svg:height="2.8687856mm" draw:style-name="style-1496" svg:viewBox="0.0 0.0 964.95514 286.87857" svg:width="9.649551mm" svg:x="122.05379mm" svg:y="309.04645mm"/>
          <draw:path svg:d="M 1069.2747 3.6379788E-12 L 1069.2747 3.6379788E-12 L 1199.674 3.6379788E-12 L 1330.0734 3.6379788E-12 L 1382.233 52.15974 Q 1408.313 104.31948 1434.3928 104.31948 L 1434.3928 104.31948 L 1330.0734 156.47922 Q 1225.7539 208.63896 1199.674 208.63896 L 1199.674 208.63896 L 1173.5941 234.71883 L 1121.4343 260.7987 L 1069.2747 260.7987 L 1043.1948 260.7987 L 1043.1948 312.95844 L 1043.1948 391.19803 L 1043.1948 391.19803 L 1043.1948 417.27792 L 1017.1149 417.27792 L 991.03503 417.27792 L 938.8753 417.27792 Q 886.7156 417.27792 834.55585 391.19803 L 782.39606 391.19803 L 782.39606 365.11816 Q 756.3162 365.11816 678.0766 312.95844 Q 599.837 260.7987 599.837 234.71883 Q 625.9169 208.63896 521.5974 208.63896 L 417.27792 182.55908 L 391.19803 182.55908 Q 365.11816 156.47922 339.0383 156.47922 Q 312.95844 156.47922 312.95844 130.39935 Q 312.95844 104.31948 260.7987 104.31948 L 208.63896 104.31948 L 104.31948 78.23961 L 0.0 52.15974 L 0.0 52.15974 L 0.0 52.15974 L 443.3578 52.15974 Q 860.6357 52.15974 964.95514 26.07987 Q 1069.2747 3.6379788E-12 1069.2747 3.6379788E-12 z" svg:height="4.172779mm" draw:style-name="style-1497" svg:viewBox="0.0 0.0 1434.3928 417.27792" svg:width="14.343928mm" svg:x="46.682964mm" svg:y="280.6194mm"/>
          <draw:path svg:d="M 26.07987 78.23961 L -4.5474735E-13 -3.6379788E-12 L 234.71883 26.07987 Q 443.3578 78.23961 391.19803 78.23961 Q 365.11816 78.23961 365.11816 104.31948 Q 365.11816 130.39935 495.51752 130.39935 Q 599.837 130.39935 599.837 156.47922 L 599.837 156.47922 L 547.67725 156.47922 Q 521.5974 182.55908 547.67725 182.55908 Q 547.67725 208.63896 521.5974 234.71883 Q 469.43765 234.71883 443.3578 260.7987 L 417.27792 286.87857 L 391.19803 286.87857 L 339.0383 286.87857 L 339.0383 312.95844 L 312.95844 312.95844 L 182.55908 312.95844 L 78.23961 312.95844 L 78.23961 312.95844 Q 78.23961 286.87857 104.31948 286.87857 Q 130.39935 286.87857 78.23961 260.7987 L 52.15974 234.71883 L 52.15974 234.71883 Q 52.15974 234.71883 -4.5474735E-13 182.55908 Q -78.23961 156.47922 -4.5474735E-13 130.39935 Q 52.15974 130.39935 26.07987 78.23961 z" svg:height="3.1295843mm" draw:style-name="style-1498" svg:viewBox="0.0 0.0 599.837 312.95844" svg:width="5.99837mm" svg:x="32.59984mm" svg:y="285.57455mm"/>
          <draw:path svg:d="M 0.0 26.07987 L 0.0 0.0 L 312.95844 0.0 Q 599.837 0.0 599.837 26.07987 L 599.837 26.07987 L 495.51752 26.07987 L 391.19803 52.15974 L 339.0383 52.15974 L 286.87857 52.15974 L 286.87857 78.23961 L 312.95844 104.31948 L 312.95844 104.31948 L 312.95844 104.31948 L 365.11816 130.39935 Q 391.19803 156.47922 391.19803 182.55908 L 391.19803 182.55908 L 312.95844 182.55908 Q 260.7987 156.47922 156.47922 156.47922 L 52.15974 156.47922 L 26.07987 130.39935 L 0.0 130.39935 L 0.0 104.31948 Q 0.0 104.31948 26.07987 104.31948 Q 52.15974 78.23961 0.0 52.15974 Q -26.07987 52.15974 0.0 26.07987 z" svg:height="1.8255908mm" draw:style-name="style-1499" svg:viewBox="0.0 0.0 599.837 182.55908" svg:width="5.99837mm" svg:x="24.515078mm" svg:y="264.44986mm"/>
          <draw:path svg:d="M 156.47922 0.0 L 365.11816 0.0 L 365.11816 0.0 L 365.11816 0.0 L 365.11816 26.07987 L 365.11816 26.07987 L 391.19803 26.07987 L 391.19803 52.15974 L 417.27792 52.15974 L 469.43765 52.15974 L 469.43765 52.15974 Q 469.43765 52.15974 417.27792 78.23961 L 391.19803 78.23961 L 312.95844 78.23961 Q 234.71883 104.31948 208.63896 104.31948 L 156.47922 104.31948 L 156.47922 104.31948 Q 156.47922 78.23961 104.31948 52.15974 L 26.07987 26.07987 L 0.0 26.07987 Q -26.07987 0.0 156.47922 0.0 z" svg:height="1.0431948mm" draw:style-name="style-1500" svg:viewBox="0.0 0.0 469.43765 104.31948" svg:width="4.6943765mm" svg:x="31.295843mm" svg:y="232.11084mm"/>
          <draw:path svg:d="M 443.3578 -3.6379788E-12 L 443.3578 -3.6379788E-12 L 547.67725 26.07987 Q 625.9169 52.15974 651.9967 104.31948 Q 678.0766 130.39935 730.2363 130.39935 Q 756.3162 130.39935 756.3162 156.47922 Q 756.3162 182.55908 808.47595 208.63896 Q 834.55585 234.71883 860.6357 260.7987 Q 860.6357 286.87857 886.7156 286.87857 Q 938.8753 312.95844 964.95514 312.95844 L 991.03503 312.95844 L 991.03503 339.0383 Q 991.03503 365.11816 886.7156 417.27792 L 808.47595 443.3578 L 808.47595 443.3578 Q 782.39606 443.3578 782.39606 469.43765 L 782.39606 469.43765 L 730.2363 469.43765 Q 704.1565 469.43765 651.9967 495.51752 L 599.837 495.51752 L 599.837 495.51752 Q 599.837 469.43765 417.27792 469.43765 L 260.7987 417.27792 L 234.71883 417.27792 L 208.63896 417.27792 L 182.55908 443.3578 L 156.47922 443.3578 L 156.47922 417.27792 L 156.47922 391.19803 L 130.39935 391.19803 L 130.39935 391.19803 L 130.39935 365.11816 L 156.47922 365.11816 L 156.47922 365.11816 L 156.47922 365.11816 L 156.47922 339.0383 L 156.47922 339.0383 L 182.55908 339.0383 L 182.55908 312.95844 L 156.47922 312.95844 L 130.39935 312.95844 L 130.39935 286.87857 L 130.39935 286.87857 L 156.47922 286.87857 Q 182.55908 260.7987 286.87857 260.7987 L 391.19803 260.7987 L 365.11816 234.71883 L 339.0383 208.63896 L 312.95844 208.63896 L 286.87857 208.63896 L 234.71883 182.55908 Q 182.55908 156.47922 156.47922 156.47922 L 104.31948 156.47922 L 52.15974 156.47922 L 0.0 156.47922 L 0.0 156.47922 L 0.0 130.39935 L 26.07987 130.39935 L 26.07987 104.31948 L 156.47922 104.31948 Q 260.7987 104.31948 260.7987 78.23961 Q 260.7987 52.15974 365.11816 26.07987 Q 443.3578 -3.6379788E-12 443.3578 -3.6379788E-12 z" svg:height="4.9551754mm" draw:style-name="style-1501" svg:viewBox="0.0 0.0 991.03503 495.51752" svg:width="9.910351mm" svg:x="155.43602mm" svg:y="180.9943mm"/>
          <draw:path svg:d="M 78.23961 26.07987 L 78.23961 26.07987 L 208.63896 0.0 Q 339.0383 0.0 339.0383 26.07987 Q 339.0383 78.23961 391.19803 78.23961 L 469.43765 78.23961 L 469.43765 78.23961 Q 469.43765 78.23961 495.51752 104.31948 L 495.51752 104.31948 L 495.51752 104.31948 Q 495.51752 130.39935 443.3578 130.39935 Q 391.19803 130.39935 391.19803 156.47922 Q 391.19803 182.55908 286.87857 182.55908 L 156.47922 182.55908 L 156.47922 208.63896 L 156.47922 208.63896 L 130.39935 208.63896 Q 130.39935 182.55908 52.15974 182.55908 Q -26.07987 130.39935 0.0 130.39935 L 26.07987 104.31948 L 26.07987 104.31948 Q 26.07987 104.31948 52.15974 78.23961 L 52.15974 52.15974 L 52.15974 26.07987 Q 78.23961 26.07987 78.23961 26.07987 z" svg:height="2.0863895mm" draw:style-name="style-1502" svg:viewBox="0.0 0.0 495.51752 208.63896" svg:width="4.9551754mm" svg:x="167.69356mm" svg:y="186.99266mm"/>
          <draw:path svg:d="M 312.95844 0.0 L 312.95844 0.0 L 417.27792 26.07987 Q 521.5974 26.07987 547.67725 52.15974 L 599.837 52.15974 L 599.837 52.15974 L 599.837 78.23961 L 625.9169 78.23961 L 651.9967 78.23961 L 651.9967 104.31948 L 651.9967 130.39935 L 678.0766 130.39935 L 704.1565 130.39935 L 860.6357 130.39935 L 991.03503 130.39935 L 1069.2747 156.47922 Q 1147.5143 156.47922 1147.5143 182.55908 Q 1121.4343 234.71883 1147.5143 234.71883 L 1147.5143 260.7987 L 1147.5143 260.7987 Q 1121.4343 260.7987 991.03503 312.95844 L 860.6357 339.0383 L 834.55585 365.11816 L 808.47595 365.11816 L 808.47595 365.11816 Q 808.47595 365.11816 782.39606 391.19803 L 782.39606 391.19803 L 756.3162 391.19803 Q 730.2363 391.19803 704.1565 417.27792 L 678.0766 417.27792 L 651.9967 417.27792 L 599.837 417.27792 L 599.837 391.19803 Q 599.837 339.0383 599.837 312.95844 Q 599.837 286.87857 573.75714 234.71883 L 547.67725 208.63896 L 521.5974 208.63896 Q 495.51752 182.55908 234.71883 182.55908 L 0.0 156.47922 L 0.0 130.39935 L 0.0 130.39935 L 78.23961 130.39935 L 130.39935 130.39935 L 156.47922 104.31948 L 182.55908 78.23961 L 182.55908 78.23961 L 182.55908 78.23961 L 156.47922 78.23961 L 156.47922 78.23961 L 234.71883 52.15974 L 286.87857 26.07987 L 286.87857 26.07987 L 286.87857 26.07987 L 312.95844 26.07987 L 312.95844 26.07987 L 312.95844 0.0 z" svg:height="4.172779mm" draw:style-name="style-1503" svg:viewBox="0.0 0.0 1147.5143 417.27792" svg:width="11.4751425mm" svg:x="119.7066mm" svg:y="312.17603mm"/>
          <draw:path svg:d="M 182.55908 0.0 L 104.31948 0.0 L 312.95844 0.0 L 547.67725 0.0 L 573.75714 0.0 L 599.837 0.0 L 573.75714 26.07987 L 521.5974 52.15974 L 573.75714 52.15974 Q 599.837 52.15974 573.75714 78.23961 Q 521.5974 104.31948 573.75714 104.31948 Q 599.837 104.31948 599.837 130.39935 L 599.837 130.39935 L 573.75714 130.39935 L 547.67725 156.47922 L 365.11816 156.47922 Q 208.63896 156.47922 208.63896 182.55908 L 208.63896 208.63896 L 182.55908 208.63896 Q 156.47922 208.63896 156.47922 182.55908 Q 156.47922 156.47922 78.23961 156.47922 L 0.0 156.47922 L 0.0 156.47922 Q 0.0 156.47922 130.39935 104.31948 Q 260.7987 78.23961 260.7987 52.15974 Q 260.7987 26.07987 182.55908 0.0 z" svg:height="2.0863895mm" draw:style-name="style-1504" svg:viewBox="0.0 0.0 599.837 208.63896" svg:width="5.99837mm" svg:x="195.59901mm" svg:y="257.14752mm"/>
          <draw:path svg:d="M 391.19803 0.0 L 417.27792 0.0 L 417.27792 26.07987 Q 417.27792 78.23961 391.19803 78.23961 Q 339.0383 78.23961 365.11816 104.31948 Q 391.19803 130.39935 443.3578 130.39935 L 469.43765 130.39935 L 469.43765 156.47922 L 469.43765 156.47922 L 391.19803 156.47922 Q 339.0383 130.39935 234.71883 130.39935 L 130.39935 130.39935 L 130.39935 130.39935 Q 156.47922 130.39935 78.23961 156.47922 L 26.07987 156.47922 L 26.07987 130.39935 Q 26.07987 104.31948 0.0 78.23961 L 0.0 52.15974 L 26.07987 52.15974 L 52.15974 26.07987 L 208.63896 26.07987 Q 365.11816 26.07987 391.19803 0.0 z" svg:height="1.5647922mm" draw:style-name="style-1505" svg:viewBox="0.0 0.0 469.43765 156.47922" svg:width="4.6943765mm" svg:x="29.99185mm" svg:y="193.25183mm"/>
          <draw:path svg:d="M 208.63896 0.0 L 234.71883 0.0 L 391.19803 26.07987 Q 573.75714 26.07987 599.837 52.15974 L 625.9169 52.15974 L 625.9169 52.15974 Q 625.9169 78.23961 521.5974 78.23961 L 417.27792 78.23961 L 417.27792 104.31948 L 417.27792 104.31948 L 234.71883 104.31948 L 26.07987 104.31948 L 26.07987 104.31948 Q -3.6379788E-12 78.23961 -3.6379788E-12 78.23961 L -3.6379788E-12 78.23961 L 78.23961 52.15974 Q 182.55908 26.07987 208.63896 0.0 z" svg:height="1.0431948mm" draw:style-name="style-1506" svg:viewBox="0.0 0.0 625.9169 104.31948" svg:width="6.2591686mm" svg:x="182.29828mm" svg:y="197.4246mm"/>
          <draw:path svg:d="M 26.07987 52.15974 L 26.07987 -3.6379788E-12 L 130.39935 -3.6379788E-12 L 208.63896 -3.6379788E-12 L 234.71883 -3.6379788E-12 Q 234.71883 -3.6379788E-12 286.87857 26.07987 L 312.95844 52.15974 L 391.19803 52.15974 Q 469.43765 104.31948 495.51752 104.31948 L 547.67725 104.31948 L 547.67725 104.31948 Q 547.67725 104.31948 339.0383 104.31948 L 130.39935 104.31948 L 130.39935 130.39935 Q 130.39935 130.39935 156.47922 156.47922 Q 156.47922 182.55908 78.23961 182.55908 L 26.07987 182.55908 L 26.07987 182.55908 L 0.0 182.55908 L 0.0 156.47922 L 0.0 156.47922 L 26.07987 156.47922 Q 78.23961 156.47922 78.23961 130.39935 L 52.15974 104.31948 L 52.15974 104.31948 Q 26.07987 78.23961 26.07987 52.15974 z" svg:height="1.8255908mm" draw:style-name="style-1507" svg:viewBox="0.0 0.0 547.67725 182.55908" svg:width="5.476773mm" svg:x="205.77017mm" svg:y="274.88184mm"/>
          <draw:path svg:d="M 547.67725 26.07987 L 547.67725 52.15974 L 521.5974 52.15974 L 495.51752 52.15974 L 495.51752 78.23961 L 495.51752 78.23961 L 469.43765 78.23961 L 469.43765 104.31948 L 495.51752 104.31948 L 521.5974 104.31948 L 547.67725 130.39935 L 573.75714 156.47922 L 625.9169 156.47922 Q 678.0766 156.47922 651.9967 182.55908 Q 625.9169 208.63896 625.9169 208.63896 L 625.9169 208.63896 L 599.837 208.63896 Q 599.837 208.63896 573.75714 234.71883 L 547.67725 260.7987 L 547.67725 260.7987 L 547.67725 260.7987 L 495.51752 260.7987 Q 469.43765 260.7987 417.27792 260.7987 L 365.11816 260.7987 L 365.11816 260.7987 L 365.11816 260.7987 L 234.71883 260.7987 L 130.39935 260.7987 L 156.47922 234.71883 L 182.55908 208.63896 L 104.31948 208.63896 L 26.07987 208.63896 L 26.07987 208.63896 Q 26.07987 182.55908 0.0 156.47922 Q -26.07987 156.47922 52.15974 104.31948 L 104.31948 78.23961 L 130.39935 78.23961 Q 130.39935 52.15974 130.39935 52.15974 L 156.47922 26.07987 L 339.0383 0.0 Q 547.67725 0.0 547.67725 26.07987 z" svg:height="2.607987mm" draw:style-name="style-1508" svg:viewBox="0.0 0.0 651.9967 260.7987" svg:width="6.5199676mm" svg:x="78.500404mm" svg:y="246.71556mm"/>
          <draw:path svg:d="M 78.23961 0.0 L 156.47922 0.0 L 182.55908 0.0 Q 208.63896 0.0 208.63896 26.07987 L 208.63896 26.07987 L 208.63896 26.07987 L 182.55908 26.07987 L 182.55908 26.07987 L 182.55908 52.15974 L 182.55908 52.15974 L 182.55908 52.15974 L 208.63896 52.15974 L 208.63896 52.15974 L 182.55908 78.23961 L 130.39935 78.23961 L 78.23961 78.23961 Q 1.8189894E-12 78.23961 1.8189894E-12 52.15974 Q 1.8189894E-12 0.0 78.23961 0.0 z" svg:height="0.7823961mm" draw:style-name="style-1509" svg:viewBox="0.0 0.0 208.63896 78.23961" svg:width="2.0863895mm" svg:x="155.17522mm" svg:y="195.07742mm"/>
          <draw:path svg:d="M 443.3578 0.0 L 469.43765 0.0 L 495.51752 0.0 Q 547.67725 0.0 521.5974 26.07987 Q 495.51752 52.15974 521.5974 52.15974 Q 547.67725 78.23961 521.5974 104.31948 Q 495.51752 156.47922 547.67725 156.47922 L 573.75714 156.47922 L 573.75714 182.55908 Q 547.67725 208.63896 573.75714 234.71883 L 573.75714 260.7987 L 547.67725 260.7987 Q 521.5974 260.7987 286.87857 260.7987 L 78.23961 286.87857 L 78.23961 286.87857 Q 52.15974 260.7987 52.15974 260.7987 Q 26.07987 260.7987 78.23961 208.63896 L 78.23961 130.39935 L 104.31948 104.31948 L 104.31948 78.23961 L 78.23961 78.23961 L 52.15974 78.23961 L 52.15974 78.23961 L 52.15974 52.15974 L -1.8189894E-12 52.15974 Q -52.15974 52.15974 26.07987 26.07987 L 104.31948 0.0 L 260.7987 0.0 Q 417.27792 0.0 443.3578 0.0 z" svg:height="2.8687856mm" draw:style-name="style-1510" svg:viewBox="0.0 0.0 573.75714 286.87857" svg:width="5.7375712mm" svg:x="104.58028mm" svg:y="227.41646mm"/>
          <draw:path svg:d="M 78.23961 0.0 L 104.31948 0.0 L 104.31948 0.0 L 104.31948 26.07987 L 156.47922 26.07987 Q 208.63896 26.07987 208.63896 52.15974 Q 208.63896 78.23961 260.7987 78.23961 Q 286.87857 78.23961 339.0383 104.31948 L 391.19803 104.31948 L 391.19803 104.31948 L 391.19803 130.39935 L 312.95844 130.39935 L 208.63896 130.39935 L 104.31948 130.39935 L 0.0 130.39935 L 0.0 78.23961 L 0.0 26.07987 L 52.15974 26.07987 L 78.23961 26.07987 L 78.23961 0.0 z" svg:height="1.3039935mm" draw:style-name="style-1511" svg:viewBox="0.0 0.0 391.19803 130.39935" svg:width="3.9119804mm" svg:x="0.0mm" svg:y="248.01956mm"/>
          <draw:path svg:d="M 26.07987 26.07987 L 52.15974 0.0 L 260.7987 26.07987 Q 469.43765 26.07987 443.3578 26.07987 Q 443.3578 26.07987 443.3578 0.0 L 443.3578 0.0 L 625.9169 52.15974 Q 782.39606 130.39935 782.39606 130.39935 L 808.47595 130.39935 L 808.47595 130.39935 L 834.55585 130.39935 L 834.55585 130.39935 L 834.55585 130.39935 L 834.55585 156.47922 L 834.55585 156.47922 L 860.6357 182.55908 L 886.7156 234.71883 L 886.7156 234.71883 L 886.7156 234.71883 L 938.8753 260.7987 Q 964.95514 286.87857 964.95514 286.87857 L 964.95514 286.87857 L 912.7954 286.87857 L 860.6357 286.87857 L 860.6357 260.7987 L 834.55585 260.7987 L 834.55585 260.7987 L 834.55585 234.71883 L 730.2363 234.71883 L 599.837 234.71883 L 599.837 234.71883 Q 599.837 234.71883 391.19803 156.47922 L 182.55908 78.23961 L 104.31948 78.23961 Q 52.15974 78.23961 26.07987 52.15974 L 0.0 52.15974 L 0.0 52.15974 Q 0.0 26.07987 26.07987 26.07987 z" svg:height="2.8687856mm" draw:style-name="style-1512" svg:viewBox="0.0 0.0 964.95514 286.87857" svg:width="9.649551mm" svg:x="125.70497mm" svg:y="308.52484mm"/>
          <draw:path svg:d="M 443.3578 0.0 L 443.3578 0.0 L 495.51752 0.0 Q 573.75714 0.0 625.9169 26.07987 L 678.0766 26.07987 L 704.1565 52.15974 Q 704.1565 52.15974 678.0766 78.23961 Q 651.9967 104.31948 704.1565 104.31948 L 782.39606 104.31948 L 782.39606 130.39935 L 808.47595 130.39935 L 808.47595 156.47922 L 808.47595 182.55908 L 782.39606 182.55908 L 756.3162 208.63896 L 782.39606 208.63896 Q 808.47595 208.63896 808.47595 234.71883 L 808.47595 260.7987 L 756.3162 260.7987 Q 704.1565 260.7987 599.837 260.7987 L 495.51752 286.87857 L 443.3578 286.87857 L 365.11816 286.87857 L 339.0383 286.87857 Q 339.0383 260.7987 208.63896 260.7987 L 78.23961 260.7987 L 78.23961 260.7987 Q 78.23961 260.7987 52.15974 234.71883 L 26.07987 234.71883 L 26.07987 234.71883 Q 26.07987 208.63896 52.15974 208.63896 Q 78.23961 208.63896 26.07987 182.55908 Q 0.0 156.47922 0.0 130.39935 L 0.0 104.31948 L 26.07987 104.31948 L 26.07987 104.31948 L 26.07987 104.31948 L 52.15974 104.31948 L 52.15974 104.31948 Q 78.23961 78.23961 78.23961 78.23961 L 78.23961 52.15974 L 78.23961 52.15974 L 78.23961 52.15974 L 104.31948 52.15974 L 104.31948 52.15974 L 104.31948 26.07987 L 104.31948 26.07987 L 104.31948 26.07987 L 130.39935 26.07987 L 286.87857 52.15974 Q 495.51752 52.15974 469.43765 26.07987 Q 443.3578 0.0 443.3578 0.0 z" svg:height="2.8687856mm" draw:style-name="style-1513" svg:viewBox="0.0 0.0 808.47595 286.87857" svg:width="8.08476mm" svg:x="166.12877mm" svg:y="208.63896mm"/>
          <draw:path svg:d="M 260.7987 26.07987 L 260.7987 0.0 L 443.3578 0.0 L 625.9169 0.0 L 938.8753 0.0 Q 1251.8337 26.07987 1147.5143 52.15974 Q 1069.2747 52.15974 1043.1948 78.23961 L 1017.1149 104.31948 L 1147.5143 104.31948 L 1303.9934 104.31948 L 1330.0734 104.31948 Q 1356.1532 130.39935 1356.1532 156.47922 Q 1356.1532 182.55908 1356.1532 208.63896 L 1356.1532 208.63896 L 1356.1532 208.63896 Q 1356.1532 208.63896 1277.9136 234.71883 Q 1199.674 260.7987 1069.2747 286.87857 L 938.8753 286.87857 L 886.7156 286.87857 Q 834.55585 312.95844 625.9169 286.87857 L 443.3578 260.7987 L 443.3578 260.7987 Q 417.27792 260.7987 417.27792 234.71883 Q 417.27792 208.63896 365.11816 208.63896 Q 312.95844 208.63896 312.95844 182.55908 Q 312.95844 156.47922 260.7987 156.47922 L 182.55908 156.47922 L 104.31948 156.47922 L 0.0 156.47922 L 0.0 130.39935 L 0.0 130.39935 L 156.47922 130.39935 Q 339.0383 104.31948 286.87857 78.23961 Q 260.7987 52.15974 260.7987 26.07987 z M 678.0766 260.7987 Q 678.0766 260.7987 704.1565 260.7987 Q 704.1565 260.7987 678.0766 260.7987 Q 678.0766 260.7987 678.0766 260.7987 z" svg:height="2.8687856mm" draw:style-name="style-1514" svg:viewBox="0.0 0.0 1356.1532 286.87857" svg:width="13.561532mm" svg:x="196.64221mm" svg:y="288.44336mm"/>
          <draw:path svg:d="M 182.55908 26.07987 L 260.7987 0.0 L 339.0383 26.07987 Q 417.27792 52.15974 599.837 78.23961 Q 782.39606 104.31948 834.55585 104.31948 L 912.7954 104.31948 L 886.7156 130.39935 Q 834.55585 156.47922 834.55585 156.47922 L 834.55585 156.47922 L 782.39606 156.47922 L 730.2363 156.47922 L 625.9169 156.47922 Q 521.5974 156.47922 312.95844 182.55908 L 104.31948 182.55908 L 52.15974 182.55908 Q 26.07987 156.47922 0.0 156.47922 L 0.0 156.47922 L 0.0 156.47922 Q 0.0 130.39935 26.07987 104.31948 L 78.23961 52.15974 L 104.31948 52.15974 Q 104.31948 52.15974 182.55908 26.07987 z" svg:height="1.8255908mm" draw:style-name="style-1515" svg:viewBox="0.0 0.0 912.7954 182.55908" svg:width="9.1279545mm" svg:x="53.72453mm" svg:y="198.207mm"/>
          <draw:path svg:d="M 469.43765 78.23961 L 495.51752 78.23961 L 573.75714 52.15974 L 651.9967 52.15974 L 678.0766 26.07987 Q 704.1565 26.07987 704.1565 26.07987 L 704.1565 26.07987 L 704.1565 78.23961 Q 730.2363 130.39935 704.1565 130.39935 L 651.9967 130.39935 L 651.9967 156.47922 L 651.9967 156.47922 L 625.9169 156.47922 L 625.9169 182.55908 L 704.1565 182.55908 L 756.3162 182.55908 L 704.1565 182.55908 Q 651.9967 208.63896 651.9967 234.71883 L 651.9967 260.7987 L 599.837 260.7987 Q 547.67725 286.87857 495.51752 286.87857 Q 443.3578 312.95844 365.11816 312.95844 L 312.95844 339.0383 L 312.95844 312.95844 Q 286.87857 312.95844 286.87857 312.95844 L 286.87857 312.95844 L 286.87857 286.87857 Q 286.87857 260.7987 208.63896 260.7987 L 130.39935 260.7987 L 130.39935 260.7987 L 130.39935 234.71883 L 234.71883 234.71883 L 339.0383 234.71883 L 182.55908 208.63896 L 52.15974 182.55908 L 26.07987 182.55908 L 0.0 182.55908 L 0.0 156.47922 L 0.0 130.39935 L 26.07987 130.39935 L 52.15974 130.39935 L 78.23961 104.31948 L 130.39935 78.23961 L 130.39935 78.23961 L 130.39935 78.23961 L 104.31948 78.23961 L 104.31948 78.23961 L 182.55908 52.15974 Q 234.71883 26.07987 234.71883 26.07987 L 234.71883 26.07987 L 339.0383 26.07987 Q 417.27792 52.15974 417.27792 26.07987 Q 417.27792 0.0 443.3578 0.0 Q 469.43765 0.0 443.3578 26.07987 Q 443.3578 78.23961 469.43765 78.23961 z" svg:height="3.390383mm" draw:style-name="style-1516" svg:viewBox="0.0 0.0 756.3162 339.0383" svg:width="7.5631623mm" svg:x="110.83945mm" svg:y="193.25183mm"/>
          <draw:path svg:d="M 808.47595 0.0 L 860.6357 0.0 L 886.7156 26.07987 Q 912.7954 26.07987 912.7954 52.15974 L 912.7954 52.15974 L 886.7156 52.15974 Q 860.6357 78.23961 599.837 78.23961 L 312.95844 130.39935 L 312.95844 130.39935 L 286.87857 130.39935 L 286.87857 130.39935 L 286.87857 130.39935 L 286.87857 156.47922 L 286.87857 156.47922 L 312.95844 182.55908 L 312.95844 182.55908 L 286.87857 182.55908 L 260.7987 182.55908 L 260.7987 182.55908 Q 234.71883 156.47922 234.71883 156.47922 L 234.71883 156.47922 L 234.71883 130.39935 Q 234.71883 130.39935 182.55908 104.31948 L 130.39935 78.23961 L 78.23961 78.23961 L 0.0 78.23961 L 0.0 52.15974 L 0.0 52.15974 L 391.19803 26.07987 Q 782.39606 26.07987 808.47595 0.0 z" svg:height="1.8255908mm" draw:style-name="style-1517" svg:viewBox="0.0 0.0 912.7954 182.55908" svg:width="9.1279545mm" svg:x="106.145065mm" svg:y="276.70743mm"/>
          <draw:path svg:d="M 312.95844 78.23961 L 339.0383 78.23961 L 339.0383 104.31948 Q 365.11816 104.31948 339.0383 130.39935 Q 312.95844 156.47922 234.71883 156.47922 L 130.39935 156.47922 L 130.39935 182.55908 L 130.39935 182.55908 L 130.39935 182.55908 Q 104.31948 156.47922 104.31948 156.47922 Q 78.23961 156.47922 104.31948 130.39935 Q 130.39935 104.31948 78.23961 104.31948 Q 52.15974 104.31948 78.23961 78.23961 Q 104.31948 52.15974 52.15974 26.07987 L 0.0 0.0 L 26.07987 0.0 L 26.07987 0.0 L 52.15974 0.0 L 78.23961 0.0 L 182.55908 0.0 Q 286.87857 -26.07987 286.87857 26.07987 Q 286.87857 78.23961 312.95844 78.23961 z" svg:height="1.8255908mm" draw:style-name="style-1518" svg:viewBox="0.0 0.0 339.0383 182.55908" svg:width="3.390383mm" svg:x="80.5868mm" svg:y="188.81825mm"/>
          <draw:path svg:d="M 234.71883 0.0 L 286.87857 0.0 L 339.0383 26.07987 Q 391.19803 52.15974 417.27792 26.07987 L 443.3578 26.07987 L 443.3578 26.07987 Q 443.3578 52.15974 443.3578 52.15974 L 469.43765 52.15974 L 469.43765 52.15974 L 495.51752 52.15974 L 495.51752 52.15974 L 495.51752 52.15974 L 573.75714 104.31948 Q 651.9967 130.39935 651.9967 156.47922 L 651.9967 156.47922 L 651.9967 156.47922 Q 651.9967 156.47922 625.9169 156.47922 L 625.9169 182.55908 L 573.75714 182.55908 Q 521.5974 182.55908 521.5974 208.63896 Q 521.5974 234.71883 495.51752 234.71883 L 443.3578 260.7987 L 443.3578 260.7987 L 443.3578 260.7987 L 469.43765 286.87857 L 469.43765 312.95844 L 417.27792 312.95844 Q 365.11816 312.95844 365.11816 286.87857 Q 365.11816 260.7987 312.95844 260.7987 L 260.7987 260.7987 L 234.71883 260.7987 Q 182.55908 260.7987 78.23961 208.63896 L 0.0 182.55908 L 0.0 156.47922 L 0.0 130.39935 L 78.23961 104.31948 Q 130.39935 78.23961 182.55908 52.15974 Q 208.63896 52.15974 208.63896 26.07987 Q 208.63896 0.0 234.71883 0.0 z" svg:height="3.1295843mm" draw:style-name="style-1519" svg:viewBox="0.0 0.0 651.9967 312.95844" svg:width="6.5199676mm" svg:x="85.80277mm" svg:y="190.90465mm"/>
          <draw:path svg:d="M 469.43765 0.0 L 495.51752 0.0 L 495.51752 0.0 Q 495.51752 26.07987 521.5974 26.07987 L 521.5974 26.07987 L 625.9169 52.15974 Q 704.1565 78.23961 704.1565 78.23961 L 704.1565 78.23961 L 704.1565 78.23961 L 704.1565 104.31948 L 704.1565 130.39935 L 704.1565 130.39935 L 704.1565 130.39935 Q 678.0766 130.39935 678.0766 130.39935 L 678.0766 156.47922 L 625.9169 156.47922 Q 599.837 182.55908 599.837 182.55908 L 599.837 182.55908 L 365.11816 182.55908 L 104.31948 182.55908 L 104.31948 156.47922 L 104.31948 156.47922 L 156.47922 156.47922 Q 182.55908 130.39935 182.55908 130.39935 Q 208.63896 130.39935 104.31948 104.31948 L 0.0 78.23961 L 0.0 52.15974 Q 0.0 26.07987 208.63896 0.0 Q 443.3578 -26.07987 469.43765 0.0 z" svg:height="1.8255908mm" draw:style-name="style-1520" svg:viewBox="0.0 0.0 704.1565 182.55908" svg:width="7.041565mm" svg:x="187.25346mm" svg:y="263.14587mm"/>
          <draw:path svg:d="M 547.67725 0.0 L 730.2363 0.0 L 730.2363 0.0 L 756.3162 0.0 L 756.3162 0.0 L 756.3162 26.07987 L 704.1565 52.15974 Q 625.9169 52.15974 704.1565 78.23961 L 756.3162 104.31948 L 756.3162 104.31948 Q 782.39606 104.31948 756.3162 130.39935 Q 704.1565 156.47922 730.2363 156.47922 Q 730.2363 156.47922 756.3162 182.55908 L 808.47595 208.63896 L 860.6357 208.63896 L 938.8753 208.63896 L 808.47595 234.71883 L 704.1565 260.7987 L 704.1565 260.7987 L 704.1565 260.7987 L 599.837 260.7987 Q 469.43765 260.7987 443.3578 234.71883 L 391.19803 234.71883 L 365.11816 234.71883 Q 339.0383 208.63896 260.7987 208.63896 L 182.55908 208.63896 L 182.55908 182.55908 L 182.55908 182.55908 L 156.47922 182.55908 L 156.47922 156.47922 L 156.47922 156.47922 L 156.47922 156.47922 L 182.55908 156.47922 L 182.55908 156.47922 L 156.47922 130.39935 L 130.39935 104.31948 L 78.23961 104.31948 L 0.0 104.31948 L 0.0 104.31948 L 0.0 104.31948 L 26.07987 78.23961 L 78.23961 78.23961 L 208.63896 52.15974 Q 339.0383 52.15974 365.11816 26.07987 Q 365.11816 0.0 547.67725 0.0 z" svg:height="2.607987mm" draw:style-name="style-1521" svg:viewBox="0.0 0.0 938.8753 260.7987" svg:width="9.388753mm" svg:x="93.62673mm" svg:y="268.10104mm"/>
          <draw:path svg:d="M 156.47922 0.0 L 156.47922 0.0 L 234.71883 0.0 L 286.87857 0.0 L 286.87857 0.0 Q 286.87857 26.07987 286.87857 26.07987 L 312.95844 26.07987 L 443.3578 52.15974 Q 599.837 78.23961 599.837 104.31948 L 625.9169 104.31948 L 625.9169 104.31948 Q 625.9169 130.39935 547.67725 156.47922 L 443.3578 182.55908 L 443.3578 182.55908 Q 443.3578 182.55908 417.27792 182.55908 L 417.27792 208.63896 L 391.19803 208.63896 Q 365.11816 182.55908 286.87857 208.63896 L 208.63896 208.63896 L 130.39935 208.63896 L 78.23961 182.55908 L 78.23961 182.55908 L 78.23961 182.55908 L 52.15974 182.55908 L 52.15974 182.55908 L 78.23961 156.47922 L 104.31948 156.47922 L 104.31948 130.39935 L 104.31948 104.31948 L 52.15974 104.31948 Q 0.0 104.31948 0.0 78.23961 L 0.0 52.15974 L 26.07987 52.15974 L 26.07987 26.07987 L 78.23961 26.07987 L 156.47922 26.07987 L 156.47922 0.0 z" svg:height="2.0863895mm" draw:style-name="style-1522" svg:viewBox="0.0 0.0 625.9169 208.63896" svg:width="6.2591686mm" svg:x="196.38141mm" svg:y="217.7669mm"/>
          <draw:path svg:d="M 651.9967 3.6379788E-12 L 704.1565 3.6379788E-12 L 704.1565 26.07987 Q 730.2363 52.15974 704.1565 52.15974 Q 651.9967 78.23961 651.9967 104.31948 Q 651.9967 156.47922 756.3162 156.47922 Q 860.6357 182.55908 834.55585 208.63896 L 834.55585 208.63896 L 834.55585 208.63896 L 834.55585 208.63896 L 756.3162 234.71883 Q 704.1565 260.7987 625.9169 260.7987 L 547.67725 312.95844 L 495.51752 312.95844 L 469.43765 312.95844 L 443.3578 312.95844 Q 417.27792 312.95844 339.0383 339.0383 L 260.7987 339.0383 L 260.7987 312.95844 Q 286.87857 312.95844 286.87857 260.7987 Q 286.87857 234.71883 234.71883 234.71883 L 182.55908 208.63896 L 78.23961 208.63896 L 0.0 208.63896 L 0.0 208.63896 L 26.07987 208.63896 L 26.07987 208.63896 L 26.07987 208.63896 L 26.07987 182.55908 L 26.07987 182.55908 L 0.0 156.47922 L 0.0 130.39935 L 26.07987 130.39935 L 52.15974 104.31948 L 182.55908 78.23961 Q 312.95844 52.15974 312.95844 26.07987 L 312.95844 26.07987 L 339.0383 26.07987 Q 391.19803 52.15974 495.51752 52.15974 L 573.75714 52.15974 L 599.837 52.15974 Q 599.837 52.15974 599.837 26.07987 L 599.837 26.07987 L 599.837 26.07987 Q 599.837 3.6379788E-12 651.9967 3.6379788E-12 z" svg:height="3.390383mm" draw:style-name="style-1523" svg:viewBox="0.0 0.0 834.55585 339.0383" svg:width="8.345558mm" svg:x="131.18175mm" svg:y="256.62592mm"/>
          <draw:path svg:d="M 26.07987 26.07987 L 52.15974 0.0 L 104.31948 0.0 L 130.39935 0.0 L 130.39935 0.0 Q 130.39935 26.07987 156.47922 26.07987 L 156.47922 26.07987 L 156.47922 26.07987 L 156.47922 26.07987 L 182.55908 26.07987 L 182.55908 26.07987 L 521.5974 52.15974 Q 886.7156 78.23961 964.95514 52.15974 L 1043.1948 52.15974 L 1095.3545 52.15974 Q 1147.5143 78.23961 1147.5143 78.23961 L 1147.5143 78.23961 L 1147.5143 78.23961 L 1147.5143 78.23961 L 1121.4343 104.31948 L 1121.4343 130.39935 L 1147.5143 130.39935 L 1173.5941 130.39935 L 1173.5941 156.47922 L 1147.5143 156.47922 L 1147.5143 182.55908 L 1147.5143 182.55908 L 938.8753 182.55908 Q 756.3162 182.55908 756.3162 208.63896 Q 730.2363 208.63896 756.3162 234.71883 Q 782.39606 260.7987 756.3162 286.87857 L 730.2363 339.0383 L 678.0766 339.0383 L 599.837 339.0383 L 573.75714 365.11816 L 573.75714 365.11816 L 573.75714 365.11816 Q 573.75714 365.11816 547.67725 391.19803 L 547.67725 391.19803 L 521.5974 391.19803 Q 495.51752 391.19803 417.27792 365.11816 L 365.11816 365.11816 L 365.11816 339.0383 Q 365.11816 339.0383 312.95844 312.95844 L 234.71883 286.87857 L 234.71883 286.87857 L 208.63896 286.87857 L 208.63896 286.87857 L 208.63896 286.87857 L 260.7987 286.87857 Q 312.95844 286.87857 365.11816 260.7987 L 391.19803 234.71883 L 391.19803 234.71883 L 365.11816 234.71883 L 365.11816 234.71883 L 365.11816 234.71883 L 286.87857 208.63896 Q 208.63896 182.55908 208.63896 182.55908 Q 208.63896 182.55908 130.39935 130.39935 L 26.07987 104.31948 L 26.07987 78.23961 Q -1.8189894E-12 78.23961 -1.8189894E-12 52.15974 Q -1.8189894E-12 26.07987 26.07987 26.07987 z" svg:height="3.9119804mm" draw:style-name="style-1524" svg:viewBox="0.0 0.0 1173.5941 391.19803" svg:width="11.735941mm" svg:x="86.06357mm" svg:y="272.53464mm"/>
          <draw:path svg:d="M 26.07987 26.07987 L 26.07987 0.0 L 156.47922 0.0 L 312.95844 0.0 L 365.11816 0.0 L 391.19803 0.0 L 365.11816 52.15974 Q 365.11816 78.23961 443.3578 104.31948 Q 521.5974 104.31948 495.51752 130.39935 Q 469.43765 156.47922 443.3578 182.55908 Q 443.3578 208.63896 365.11816 234.71883 Q 312.95844 260.7987 312.95844 260.7987 L 286.87857 260.7987 L 260.7987 260.7987 Q 260.7987 260.7987 260.7987 234.71883 Q 260.7987 234.71883 182.55908 234.71883 L 78.23961 208.63896 L 78.23961 208.63896 L 78.23961 208.63896 L 78.23961 182.55908 L 78.23961 156.47922 L 52.15974 156.47922 L 0.0 156.47922 L 0.0 130.39935 Q 0.0 130.39935 52.15974 104.31948 Q 104.31948 52.15974 52.15974 52.15974 L 26.07987 26.07987 L 26.07987 26.07987 z" svg:height="2.607987mm" draw:style-name="style-1525" svg:viewBox="0.0 0.0 495.51752 260.7987" svg:width="4.9551754mm" svg:x="93.36593mm" svg:y="197.16382mm"/>
          <draw:path svg:d="M 547.67725 0.0 L 704.1565 0.0 L 730.2363 0.0 Q 730.2363 0.0 704.1565 26.07987 Q 678.0766 52.15974 573.75714 52.15974 L 495.51752 52.15974 L 495.51752 78.23961 L 469.43765 104.31948 L 469.43765 104.31948 L 469.43765 104.31948 L 625.9169 130.39935 Q 808.47595 130.39935 808.47595 104.31948 Q 808.47595 78.23961 886.7156 78.23961 L 964.95514 78.23961 L 964.95514 78.23961 L 964.95514 104.31948 L 912.7954 104.31948 Q 860.6357 104.31948 964.95514 130.39935 L 1069.2747 130.39935 L 991.03503 156.47922 Q 886.7156 208.63896 938.8753 208.63896 Q 964.95514 208.63896 1043.1948 234.71883 L 1095.3545 260.7987 L 1095.3545 260.7987 L 1095.3545 260.7987 L 1069.2747 260.7987 L 1069.2747 260.7987 L 991.03503 286.87857 L 886.7156 286.87857 L 521.5974 286.87857 L 156.47922 286.87857 L 156.47922 286.87857 L 156.47922 260.7987 L 78.23961 260.7987 Q 0.0 260.7987 0.0 234.71883 L 0.0 208.63896 L 52.15974 208.63896 L 78.23961 208.63896 L 78.23961 182.55908 L 104.31948 182.55908 L 104.31948 156.47922 L 104.31948 130.39935 L 130.39935 130.39935 L 130.39935 104.31948 L 182.55908 104.31948 Q 234.71883 104.31948 312.95844 104.31948 Q 365.11816 104.31948 339.0383 78.23961 L 312.95844 52.15974 L 365.11816 26.07987 Q 391.19803 0.0 547.67725 0.0 z" svg:height="2.8687856mm" draw:style-name="style-1526" svg:viewBox="0.0 0.0 1095.3545 286.87857" svg:width="10.953546mm" svg:x="59.4621mm" svg:y="290.52975mm"/>
          <draw:path svg:d="M 730.2363 0.0 L 730.2363 0.0 L 730.2363 26.07987 Q 730.2363 78.23961 704.1565 78.23961 Q 678.0766 78.23961 730.2363 104.31948 Q 756.3162 130.39935 756.3162 130.39935 Q 756.3162 130.39935 678.0766 156.47922 L 599.837 182.55908 L 599.837 182.55908 L 573.75714 182.55908 L 547.67725 182.55908 L 495.51752 182.55908 L 339.0383 182.55908 Q 182.55908 182.55908 130.39935 208.63896 L 104.31948 208.63896 L 104.31948 182.55908 Q 130.39935 182.55908 78.23961 156.47922 Q 26.07987 130.39935 26.07987 104.31948 L 26.07987 78.23961 L 26.07987 78.23961 Q 26.07987 52.15974 0.0 52.15974 L 0.0 52.15974 L 0.0 52.15974 Q 0.0 26.07987 182.55908 26.07987 L 365.11816 26.07987 L 391.19803 0.0 L 417.27792 0.0 L 573.75714 0.0 Q 730.2363 -26.07987 730.2363 0.0 z" svg:height="2.0863895mm" draw:style-name="style-1527" svg:viewBox="0.0 0.0 756.3162 208.63896" svg:width="7.5631623mm" svg:x="197.4246mm" svg:y="258.4515mm"/>
          <draw:path svg:d="M 573.75714 0.0 L 573.75714 0.0 L 678.0766 0.0 L 808.47595 0.0 L 938.8753 26.07987 Q 1069.2747 52.15974 1069.2747 78.23961 Q 1069.2747 104.31948 1095.3545 104.31948 Q 1147.5143 130.39935 1147.5143 156.47922 Q 1173.5941 156.47922 1225.7539 182.55908 L 1277.9136 182.55908 L 1303.9934 182.55908 L 1330.0734 208.63896 L 1382.233 208.63896 L 1434.3928 208.63896 L 1434.3928 208.63896 Q 1434.3928 208.63896 1356.1532 234.71883 L 1303.9934 260.7987 L 1251.8337 260.7987 L 1225.7539 260.7987 L 1225.7539 286.87857 L 1225.7539 286.87857 L 1147.5143 286.87857 Q 1043.1948 312.95844 860.6357 286.87857 L 678.0766 286.87857 L 573.75714 286.87857 Q 469.43765 286.87857 469.43765 312.95844 Q 469.43765 339.0383 443.3578 339.0383 L 417.27792 339.0383 L 417.27792 312.95844 Q 417.27792 312.95844 417.27792 260.7987 Q 443.3578 208.63896 417.27792 208.63896 Q 391.19803 208.63896 391.19803 182.55908 L 391.19803 156.47922 L 312.95844 156.47922 Q 234.71883 156.47922 234.71883 182.55908 Q 234.71883 208.63896 182.55908 208.63896 L 130.39935 208.63896 L 52.15974 182.55908 L 0.0 156.47922 L 0.0 156.47922 L 0.0 156.47922 L 78.23961 156.47922 L 156.47922 156.47922 L 312.95844 104.31948 Q 469.43765 52.15974 521.5974 26.07987 Q 573.75714 0.0 573.75714 0.0 z" svg:height="3.390383mm" draw:style-name="style-1528" svg:viewBox="0.0 0.0 1434.3928 339.0383" svg:width="14.343928mm" svg:x="98.06031mm" svg:y="203.94458mm"/>
          <draw:path svg:d="M 417.27792 0.0 L 443.3578 0.0 L 443.3578 0.0 L 443.3578 26.07987 L 521.5974 26.07987 L 573.75714 26.07987 L 651.9967 0.0 Q 730.2363 0.0 730.2363 26.07987 Q 730.2363 52.15974 912.7954 52.15974 Q 1095.3545 78.23961 1121.4343 78.23961 L 1147.5143 78.23961 L 1199.674 78.23961 L 1251.8337 78.23961 L 1199.674 104.31948 Q 1147.5143 130.39935 1199.674 156.47922 Q 1251.8337 182.55908 1225.7539 182.55908 Q 1225.7539 182.55908 1147.5143 208.63896 L 1069.2747 208.63896 L 1069.2747 234.71883 L 1095.3545 260.7987 L 1095.3545 260.7987 L 1095.3545 286.87857 L 1043.1948 286.87857 L 1017.1149 286.87857 L 1043.1948 312.95844 L 1095.3545 339.0383 L 1095.3545 339.0383 L 1121.4343 339.0383 L 1121.4343 339.0383 Q 1121.4343 339.0383 1043.1948 365.11816 L 991.03503 365.11816 L 991.03503 365.11816 Q 964.95514 339.0383 938.8753 312.95844 Q 912.7954 260.7987 521.5974 234.71883 L 156.47922 234.71883 L 104.31948 208.63896 L 52.15974 208.63896 L 52.15974 182.55908 L 52.15974 182.55908 L 26.07987 182.55908 L 26.07987 182.55908 L 26.07987 182.55908 L 0.0 156.47922 L 0.0 156.47922 L 0.0 130.39935 L 0.0 130.39935 L 0.0 130.39935 L 78.23961 130.39935 L 156.47922 130.39935 L 182.55908 130.39935 L 208.63896 130.39935 L 260.7987 130.39935 Q 339.0383 130.39935 365.11816 104.31948 Q 391.19803 104.31948 365.11816 52.15974 Q 365.11816 0.0 417.27792 0.0 z" svg:height="3.6511817mm" draw:style-name="style-1529" svg:viewBox="0.0 0.0 1251.8337 365.11816" svg:width="12.518337mm" svg:x="54.246128mm" svg:y="250.10594mm"/>
          <draw:path svg:d="M 312.95844 26.07987 L 339.0383 0.0 L 339.0383 0.0 Q 339.0383 26.07987 443.3578 26.07987 L 521.5974 26.07987 L 547.67725 52.15974 L 599.837 78.23961 L 651.9967 78.23961 L 730.2363 78.23961 L 730.2363 78.23961 Q 730.2363 78.23961 756.3162 104.31948 L 808.47595 104.31948 L 808.47595 130.39935 L 808.47595 130.39935 L 756.3162 182.55908 Q 704.1565 208.63896 704.1565 286.87857 Q 651.9967 365.11816 651.9967 391.19803 L 651.9967 391.19803 L 651.9967 391.19803 L 651.9967 417.27792 L 599.837 417.27792 Q 547.67725 391.19803 547.67725 391.19803 Q 573.75714 391.19803 495.51752 391.19803 Q 391.19803 391.19803 234.71883 391.19803 L 52.15974 391.19803 L 52.15974 391.19803 L 52.15974 391.19803 L 26.07987 365.11816 L 0.0 339.0383 L 0.0 339.0383 L 26.07987 339.0383 L 26.07987 339.0383 L 26.07987 339.0383 L 26.07987 312.95844 L 26.07987 312.95844 L 52.15974 312.95844 L 52.15974 286.87857 L 52.15974 286.87857 L 26.07987 286.87857 L 26.07987 286.87857 L 26.07987 286.87857 L 26.07987 260.7987 L 26.07987 260.7987 L 52.15974 260.7987 L 52.15974 234.71883 L 52.15974 234.71883 L 52.15974 234.71883 L 78.23961 234.71883 L 78.23961 234.71883 L 78.23961 208.63896 L 78.23961 208.63896 L 130.39935 208.63896 Q 156.47922 208.63896 156.47922 182.55908 Q 156.47922 156.47922 260.7987 130.39935 Q 365.11816 130.39935 339.0383 104.31948 Q 286.87857 78.23961 286.87857 52.15974 Q 286.87857 26.07987 312.95844 26.07987 z" svg:height="4.172779mm" draw:style-name="style-1530" svg:viewBox="0.0 0.0 808.47595 417.27792" svg:width="8.08476mm" svg:x="83.71638mm" svg:y="220.8965mm"/>
          <draw:path svg:d="M 1382.233 26.07987 L 1590.8721 3.6379788E-12 L 1643.0317 3.6379788E-12 L 1695.1915 26.07987 L 1669.1117 26.07987 L 1643.0317 26.07987 L 1564.7921 52.15974 L 1512.6324 78.23961 L 1460.4727 78.23961 L 1408.313 78.23961 L 1486.5525 104.31948 L 1564.7921 130.39935 L 1564.7921 130.39935 L 1564.7921 130.39935 L 1590.8721 130.39935 L 1590.8721 130.39935 L 1616.9519 156.47922 Q 1616.9519 182.55908 1616.9519 208.63896 Q 1590.8721 234.71883 1564.7921 234.71883 L 1538.7123 234.71883 L 1147.5143 312.95844 Q 756.3162 391.19803 625.9169 391.19803 L 495.51752 391.19803 L 365.11816 391.19803 Q 208.63896 391.19803 156.47922 391.19803 L 104.31948 391.19803 L 52.15974 417.27792 L 0.0 417.27792 L 0.0 312.95844 L 0.0 208.63896 L 0.0 208.63896 L 26.07987 182.55908 L 104.31948 182.55908 Q 208.63896 182.55908 208.63896 208.63896 Q 208.63896 208.63896 234.71883 208.63896 Q 286.87857 234.71883 312.95844 182.55908 Q 339.0383 130.39935 573.75714 104.31948 L 834.55585 78.23961 L 991.03503 78.23961 Q 1173.5941 78.23961 1382.233 26.07987 z" svg:height="4.172779mm" draw:style-name="style-1531" svg:viewBox="0.0 0.0 1695.1915 417.27792" svg:width="16.951916mm" svg:x="0.0mm" svg:y="311.65445mm"/>
          <draw:path svg:d="M 782.39606 0.0 L 808.47595 0.0 L 912.7954 0.0 L 1043.1948 0.0 L 1069.2747 0.0 L 1121.4343 26.07987 L 1121.4343 26.07987 L 1147.5143 26.07987 L 1147.5143 0.0 L 1173.5941 0.0 L 1173.5941 26.07987 Q 1225.7539 52.15974 1225.7539 78.23961 L 1225.7539 104.31948 L 1225.7539 104.31948 L 1225.7539 104.31948 L 1199.674 130.39935 L 1199.674 130.39935 L 1121.4343 130.39935 Q 1069.2747 130.39935 1043.1948 156.47922 L 1017.1149 182.55908 L 964.95514 182.55908 Q 912.7954 208.63896 938.8753 234.71883 Q 938.8753 260.7987 860.6357 286.87857 Q 782.39606 339.0383 756.3162 339.0383 L 756.3162 339.0383 L 704.1565 339.0383 Q 678.0766 339.0383 417.27792 365.11816 L 156.47922 365.11816 L 130.39935 365.11816 Q 130.39935 339.0383 78.23961 312.95844 L 26.07987 286.87857 L 26.07987 286.87857 Q 52.15974 286.87857 52.15974 260.7987 L 52.15974 260.7987 L 78.23961 260.7987 Q 78.23961 234.71883 78.23961 234.71883 L 78.23961 234.71883 L 52.15974 234.71883 L 52.15974 234.71883 L 52.15974 234.71883 L 52.15974 234.71883 L 78.23961 208.63896 L 104.31948 208.63896 L 104.31948 182.55908 L 78.23961 156.47922 L 78.23961 156.47922 L 78.23961 130.39935 L 78.23961 130.39935 L 78.23961 130.39935 L 52.15974 130.39935 L 52.15974 130.39935 L 26.07987 156.47922 L 0.0 156.47922 L 0.0 130.39935 L 26.07987 104.31948 L 26.07987 104.31948 L 26.07987 104.31948 L 52.15974 104.31948 L 78.23961 78.23961 L 417.27792 78.23961 Q 756.3162 52.15974 756.3162 26.07987 Q 756.3162 0.0 782.39606 0.0 z" svg:height="3.6511817mm" draw:style-name="style-1532" svg:viewBox="0.0 0.0 1225.7539 365.11816" svg:width="12.257539mm" svg:x="99.3643mm" svg:y="218.8101mm"/>
          <draw:path svg:d="M 52.15974 78.23961 L 0.0 0.0 L 78.23961 26.07987 Q 182.55908 26.07987 286.87857 52.15974 L 417.27792 52.15974 L 443.3578 52.15974 Q 495.51752 26.07987 495.51752 26.07987 L 495.51752 26.07987 L 547.67725 26.07987 Q 599.837 26.07987 599.837 26.07987 L 599.837 26.07987 L 573.75714 26.07987 Q 547.67725 26.07987 547.67725 52.15974 Q 547.67725 78.23961 443.3578 130.39935 L 365.11816 182.55908 L 339.0383 182.55908 L 312.95844 182.55908 L 208.63896 182.55908 L 104.31948 182.55908 L 104.31948 182.55908 Q 78.23961 156.47922 52.15974 78.23961 z" svg:height="1.8255908mm" draw:style-name="style-1533" svg:viewBox="0.0 0.0 599.837 182.55908" svg:width="5.99837mm" svg:x="130.66014mm" svg:y="201.5974mm"/>
          <draw:path svg:d="M 104.31948 52.15974 L 208.63896 0.0 L 208.63896 26.07987 Q 208.63896 52.15974 234.71883 52.15974 L 260.7987 52.15974 L 260.7987 104.31948 Q 234.71883 130.39935 182.55908 156.47922 Q 130.39935 156.47922 78.23961 182.55908 L 0.0 182.55908 L 0.0 156.47922 Q 0.0 130.39935 104.31948 52.15974 z" svg:height="1.8255908mm" draw:style-name="style-1534" svg:viewBox="0.0 0.0 260.7987 182.55908" svg:width="2.607987mm" svg:x="103.01548mm" svg:y="237.8484mm"/>
          <draw:path svg:d="M 339.0383 26.07987 L 495.51752 0.0 L 495.51752 0.0 Q 495.51752 0.0 573.75714 26.07987 L 625.9169 26.07987 L 678.0766 26.07987 L 704.1565 26.07987 L 704.1565 52.15974 L 678.0766 78.23961 L 678.0766 78.23961 L 678.0766 104.31948 L 678.0766 104.31948 L 678.0766 104.31948 L 651.9967 130.39935 L 625.9169 156.47922 L 625.9169 156.47922 L 625.9169 156.47922 L 651.9967 182.55908 L 678.0766 182.55908 L 678.0766 208.63896 L 678.0766 234.71883 L 573.75714 260.7987 Q 495.51752 260.7987 495.51752 286.87857 L 495.51752 312.95844 L 495.51752 312.95844 L 495.51752 339.0383 L 495.51752 365.11816 L 495.51752 365.11816 L 469.43765 365.11816 Q 443.3578 365.11816 365.11816 339.0383 Q 286.87857 339.0383 286.87857 312.95844 Q 260.7987 286.87857 130.39935 260.7987 L 0.0 234.71883 L 0.0 208.63896 L 0.0 182.55908 L 26.07987 182.55908 L 26.07987 156.47922 L 26.07987 156.47922 L 26.07987 156.47922 L 52.15974 156.47922 L 78.23961 156.47922 L 78.23961 130.39935 L 104.31948 130.39935 L 104.31948 130.39935 L 104.31948 104.31948 L 104.31948 104.31948 L 104.31948 104.31948 L 130.39935 104.31948 L 130.39935 104.31948 L 130.39935 78.23961 L 156.47922 78.23961 L 156.47922 78.23961 L 156.47922 52.15974 L 156.47922 52.15974 Q 156.47922 52.15974 339.0383 26.07987 z" svg:height="3.6511817mm" draw:style-name="style-1535" svg:viewBox="0.0 0.0 704.1565 365.11816" svg:width="7.041565mm" svg:x="5.215974mm" svg:y="198.7286mm"/>
          <draw:path svg:d="M 52.15974 -3.6379788E-12 L 52.15974 -3.6379788E-12 L 52.15974 -3.6379788E-12 Q 78.23961 -3.6379788E-12 104.31948 26.07987 L 130.39935 26.07987 L 469.43765 52.15974 Q 834.55585 78.23961 782.39606 104.31948 Q 730.2363 104.31948 756.3162 130.39935 L 782.39606 130.39935 L 782.39606 130.39935 Q 782.39606 156.47922 782.39606 156.47922 L 808.47595 156.47922 L 808.47595 156.47922 Q 808.47595 156.47922 469.43765 156.47922 L 156.47922 156.47922 L 156.47922 156.47922 L 130.39935 156.47922 L 104.31948 130.39935 Q 52.15974 104.31948 0.0 104.31948 Q -26.07987 104.31948 0.0 78.23961 Q 52.15974 52.15974 52.15974 52.15974 L 26.07987 26.07987 L 52.15974 26.07987 Q 52.15974 -3.6379788E-12 52.15974 -3.6379788E-12 z" svg:height="1.5647922mm" draw:style-name="style-1536" svg:viewBox="0.0 0.0 808.47595 156.47922" svg:width="8.08476mm" svg:x="26.601467mm" svg:y="226.37326mm"/>
          <draw:path svg:d="M 443.3578 0.0 L 443.3578 0.0 L 495.51752 0.0 L 521.5974 0.0 L 547.67725 52.15974 Q 599.837 78.23961 651.9967 104.31948 L 678.0766 104.31948 L 704.1565 130.39935 Q 756.3162 130.39935 704.1565 182.55908 Q 651.9967 182.55908 651.9967 208.63896 L 651.9967 208.63896 L 625.9169 208.63896 L 625.9169 234.71883 L 625.9169 234.71883 L 651.9967 234.71883 L 651.9967 234.71883 L 651.9967 260.7987 L 599.837 260.7987 Q 547.67725 286.87857 547.67725 312.95844 L 547.67725 339.0383 L 547.67725 339.0383 Q 547.67725 312.95844 521.5974 312.95844 L 521.5974 312.95844 L 495.51752 312.95844 L 495.51752 312.95844 L 417.27792 312.95844 Q 339.0383 286.87857 208.63896 286.87857 L 78.23961 234.71883 L 78.23961 234.71883 L 78.23961 234.71883 L 52.15974 234.71883 L 52.15974 234.71883 L 52.15974 208.63896 L 52.15974 182.55908 L 26.07987 182.55908 L 0.0 182.55908 L 0.0 156.47922 L 26.07987 156.47922 L 26.07987 130.39935 L 26.07987 130.39935 L 0.0 130.39935 L 0.0 130.39935 L 0.0 104.31948 L 0.0 104.31948 L 0.0 104.31948 L 0.0 78.23961 L 0.0 78.23961 L 26.07987 78.23961 L 26.07987 78.23961 L 26.07987 78.23961 L 234.71883 26.07987 Q 417.27792 26.07987 443.3578 0.0 z" svg:height="3.390383mm" draw:style-name="style-1537" svg:viewBox="0.0 0.0 704.1565 339.0383" svg:width="7.041565mm" svg:x="189.07906mm" svg:y="187.51427mm"/>
          <draw:path svg:d="M 156.47922 0.0 L 182.55908 0.0 L 182.55908 0.0 L 182.55908 26.07987 L 260.7987 26.07987 L 312.95844 26.07987 L 312.95844 52.15974 L 339.0383 52.15974 L 339.0383 52.15974 L 339.0383 78.23961 L 339.0383 78.23961 L 365.11816 78.23961 L 365.11816 78.23961 L 365.11816 78.23961 L 391.19803 104.31948 L 417.27792 104.31948 L 417.27792 130.39935 L 417.27792 156.47922 L 391.19803 156.47922 L 365.11816 182.55908 L 365.11816 182.55908 L 365.11816 182.55908 L 391.19803 182.55908 L 391.19803 182.55908 L 469.43765 208.63896 Q 573.75714 234.71883 573.75714 234.71883 L 573.75714 234.71883 L 573.75714 234.71883 Q 547.67725 234.71883 547.67725 260.7987 L 521.5974 260.7987 L 521.5974 260.7987 L 521.5974 286.87857 L 521.5974 286.87857 L 521.5974 286.87857 L 495.51752 286.87857 L 495.51752 286.87857 L 469.43765 286.87857 L 469.43765 286.87857 L 391.19803 286.87857 L 312.95844 286.87857 L 312.95844 312.95844 L 312.95844 312.95844 L 260.7987 312.95844 Q 234.71883 286.87857 208.63896 286.87857 Q 182.55908 286.87857 182.55908 312.95844 L 182.55908 339.0383 L 156.47922 339.0383 L 104.31948 339.0383 L 104.31948 339.0383 Q 104.31948 339.0383 130.39935 312.95844 Q 156.47922 312.95844 182.55908 260.7987 Q 208.63896 208.63896 130.39935 182.55908 L 78.23961 182.55908 L 52.15974 156.47922 L 0.0 156.47922 L 0.0 130.39935 L 0.0 104.31948 L 52.15974 104.31948 Q 78.23961 78.23961 104.31948 52.15974 Q 130.39935 0.0 156.47922 0.0 z" svg:height="3.390383mm" draw:style-name="style-1538" svg:viewBox="0.0 0.0 573.75714 339.0383" svg:width="5.7375712mm" svg:x="48.508556mm" svg:y="219.8533mm"/>
          <draw:path svg:d="M 234.71883 26.07987 L 469.43765 26.07987 L 573.75714 3.6379788E-12 L 651.9967 3.6379788E-12 L 834.55585 26.07987 Q 991.03503 26.07987 964.95514 52.15974 Q 938.8753 78.23961 991.03503 104.31948 Q 1043.1948 130.39935 1095.3545 130.39935 L 1121.4343 130.39935 L 964.95514 182.55908 Q 782.39606 208.63896 756.3162 234.71883 Q 730.2363 234.71883 678.0766 260.7987 L 599.837 286.87857 L 521.5974 286.87857 L 417.27792 286.87857 L 417.27792 312.95844 L 417.27792 312.95844 L 365.11816 312.95844 Q 286.87857 286.87857 208.63896 286.87857 L 156.47922 286.87857 L 104.31948 260.7987 L 78.23961 234.71883 L 52.15974 234.71883 L 0.0 234.71883 L 0.0 130.39935 L 0.0 26.07987 L 234.71883 26.07987 z" svg:height="3.1295843mm" draw:style-name="style-1539" svg:viewBox="0.0 0.0 1121.4343 312.95844" svg:width="11.214344mm" svg:x="0.0mm" svg:y="274.62103mm"/>
          <draw:path svg:d="M 521.5974 -3.6379788E-12 L 573.75714 -3.6379788E-12 L 625.9169 26.07987 Q 678.0766 26.07987 678.0766 52.15974 L 678.0766 52.15974 L 678.0766 52.15974 L 678.0766 78.23961 L 599.837 78.23961 L 521.5974 78.23961 L 756.3162 104.31948 Q 1017.1149 130.39935 1095.3545 130.39935 L 1173.5941 130.39935 L 1173.5941 156.47922 Q 1173.5941 182.55908 1199.674 208.63896 Q 1251.8337 234.71883 1069.2747 260.7987 L 912.7954 260.7987 L 860.6357 260.7987 Q 834.55585 234.71883 521.5974 234.71883 L 208.63896 182.55908 L 208.63896 208.63896 Q 182.55908 208.63896 156.47922 234.71883 L 104.31948 234.71883 L 104.31948 234.71883 L 104.31948 234.71883 L 78.23961 208.63896 Q 26.07987 182.55908 52.15974 182.55908 L 78.23961 156.47922 L 156.47922 156.47922 L 234.71883 130.39935 L 234.71883 130.39935 L 234.71883 130.39935 L 208.63896 130.39935 L 208.63896 130.39935 L 208.63896 104.31948 L 182.55908 104.31948 L 182.55908 104.31948 L 182.55908 78.23961 L 78.23961 78.23961 L 0.0 78.23961 L 0.0 78.23961 L 0.0 78.23961 L 234.71883 26.07987 Q 469.43765 26.07987 521.5974 -3.6379788E-12 z" svg:height="2.607987mm" draw:style-name="style-1540" svg:viewBox="0.0 0.0 1199.674 260.7987" svg:width="11.99674mm" svg:x="187.51427mm" svg:y="287.13937mm"/>
          <draw:path svg:d="M 938.8753 0.0 L 1069.2747 0.0 L 1069.2747 0.0 L 1095.3545 0.0 L 1095.3545 26.07987 L 1095.3545 52.15974 L 1043.1948 52.15974 L 1017.1149 78.23961 L 1017.1149 78.23961 L 1017.1149 78.23961 L 991.03503 78.23961 Q 964.95514 78.23961 834.55585 130.39935 L 704.1565 182.55908 L 704.1565 208.63896 L 704.1565 234.71883 L 678.0766 234.71883 L 625.9169 234.71883 L 625.9169 260.7987 L 625.9169 260.7987 L 469.43765 260.7987 L 286.87857 260.7987 L 260.7987 260.7987 L 260.7987 260.7987 L 260.7987 260.7987 L 260.7987 234.71883 L 130.39935 234.71883 L 0.0 234.71883 L 0.0 208.63896 L 0.0 182.55908 L 26.07987 182.55908 L 26.07987 182.55908 L 156.47922 156.47922 Q 260.7987 130.39935 260.7987 130.39935 L 260.7987 130.39935 L 547.67725 78.23961 Q 834.55585 26.07987 938.8753 0.0 z" svg:height="2.607987mm" draw:style-name="style-1541" svg:viewBox="0.0 0.0 1095.3545 260.7987" svg:width="10.953546mm" svg:x="186.73186mm" svg:y="298.0929mm"/>
          <draw:path svg:d="M 730.2363 26.07987 L 730.2363 26.07987 L 730.2363 78.23961 Q 756.3162 104.31948 730.2363 104.31948 Q 704.1565 104.31948 678.0766 130.39935 Q 678.0766 182.55908 625.9169 182.55908 L 599.837 182.55908 L 573.75714 208.63896 L 547.67725 234.71883 L 547.67725 234.71883 L 547.67725 234.71883 L 521.5974 234.71883 L 469.43765 234.71883 L 469.43765 234.71883 Q 469.43765 234.71883 312.95844 208.63896 L 156.47922 182.55908 L 130.39935 182.55908 L 130.39935 182.55908 L 130.39935 130.39935 L 130.39935 78.23961 L 52.15974 78.23961 L 0.0 78.23961 L 156.47922 52.15974 L 312.95844 52.15974 L 365.11816 52.15974 Q 443.3578 52.15974 443.3578 26.07987 Q 443.3578 -3.6379788E-12 573.75714 -3.6379788E-12 Q 704.1565 26.07987 730.2363 26.07987 z" svg:height="2.3471882mm" draw:style-name="style-1542" svg:viewBox="0.0 0.0 730.2363 234.71883" svg:width="7.3023634mm" svg:x="186.21027mm" svg:y="207.85655mm"/>
          <draw:path svg:d="M 312.95844 26.07987 L 469.43765 -3.6379788E-12 L 521.5974 -3.6379788E-12 Q 547.67725 -3.6379788E-12 547.67725 26.07987 L 547.67725 52.15974 L 547.67725 52.15974 L 547.67725 52.15974 L 469.43765 78.23961 L 417.27792 78.23961 L 417.27792 104.31948 L 417.27792 130.39935 L 547.67725 156.47922 Q 678.0766 156.47922 678.0766 156.47922 L 678.0766 182.55908 L 678.0766 182.55908 L 678.0766 208.63896 L 678.0766 208.63896 L 678.0766 208.63896 L 651.9967 208.63896 L 651.9967 234.71883 L 521.5974 234.71883 Q 417.27792 208.63896 339.0383 208.63896 L 260.7987 208.63896 L 234.71883 208.63896 L 208.63896 208.63896 L 104.31948 182.55908 L 0.0 182.55908 L 0.0 182.55908 Q 0.0 156.47922 26.07987 156.47922 L 52.15974 156.47922 L 52.15974 130.39935 Q 52.15974 104.31948 104.31948 78.23961 Q 156.47922 52.15974 312.95844 26.07987 z" svg:height="2.3471882mm" draw:style-name="style-1543" svg:viewBox="0.0 0.0 678.0766 234.71883" svg:width="6.780766mm" svg:x="46.943764mm" svg:y="269.14426mm"/>
          <draw:path svg:d="M 547.67725 26.07987 L 573.75714 0.0 L 860.6357 26.07987 Q 1173.5941 26.07987 1277.9136 52.15974 L 1356.1532 52.15974 L 1382.233 52.15974 L 1408.313 78.23961 L 1277.9136 78.23961 L 1147.5143 78.23961 L 1147.5143 104.31948 L 1173.5941 130.39935 L 1173.5941 130.39935 L 1173.5941 130.39935 L 1173.5941 130.39935 Q 1173.5941 130.39935 1121.4343 156.47922 L 1043.1948 156.47922 L 1043.1948 182.55908 L 1043.1948 234.71883 L 1069.2747 234.71883 L 1121.4343 234.71883 L 1095.3545 260.7987 L 1069.2747 286.87857 L 1069.2747 286.87857 L 1069.2747 286.87857 L 1069.2747 312.95844 L 1069.2747 339.0383 L 1069.2747 339.0383 L 1069.2747 365.11816 L 1017.1149 365.11816 Q 991.03503 339.0383 860.6357 339.0383 L 756.3162 339.0383 L 678.0766 365.11816 Q 599.837 391.19803 599.837 391.19803 L 599.837 391.19803 L 573.75714 391.19803 Q 547.67725 391.19803 521.5974 417.27792 L 495.51752 417.27792 L 495.51752 417.27792 Q 495.51752 391.19803 469.43765 391.19803 L 443.3578 365.11816 L 443.3578 339.0383 Q 443.3578 312.95844 234.71883 286.87857 L 26.07987 286.87857 L 26.07987 286.87857 L 26.07987 260.7987 L 52.15974 260.7987 L 52.15974 234.71883 L 52.15974 234.71883 L 78.23961 234.71883 L 78.23961 234.71883 L 78.23961 234.71883 L 78.23961 208.63896 L 78.23961 208.63896 L 52.15974 208.63896 L 52.15974 182.55908 L 26.07987 182.55908 L 0.0 182.55908 L 0.0 182.55908 L 0.0 182.55908 L 130.39935 156.47922 Q 260.7987 156.47922 260.7987 130.39935 Q 260.7987 104.31948 339.0383 104.31948 Q 417.27792 78.23961 417.27792 78.23961 L 417.27792 78.23961 L 495.51752 78.23961 Q 547.67725 78.23961 547.67725 26.07987 z" svg:height="4.172779mm" draw:style-name="style-1544" svg:viewBox="0.0 0.0 1408.313 417.27792" svg:width="14.08313mm" svg:x="110.31785mm" svg:y="273.05624mm"/>
          <draw:path svg:d="M 286.87857 0.0 L 417.27792 0.0 L 417.27792 0.0 L 417.27792 26.07987 L 495.51752 26.07987 Q 573.75714 26.07987 651.9967 52.15974 L 704.1565 78.23961 L 704.1565 78.23961 L 704.1565 78.23961 L 730.2363 78.23961 L 730.2363 78.23961 L 704.1565 104.31948 L 678.0766 130.39935 L 651.9967 130.39935 L 651.9967 130.39935 L 339.0383 130.39935 L -1.8189894E-12 130.39935 L -1.8189894E-12 104.31948 L -1.8189894E-12 78.23961 L 78.23961 52.15974 Q 130.39935 26.07987 156.47922 26.07987 Q 156.47922 26.07987 286.87857 0.0 z" svg:height="1.3039935mm" draw:style-name="style-1545" svg:viewBox="0.0 0.0 730.2363 130.39935" svg:width="7.3023634mm" svg:x="125.96577mm" svg:y="168.21516mm"/>
          <draw:path svg:d="M 286.87857 -3.6379788E-12 L 286.87857 -3.6379788E-12 L 286.87857 -3.6379788E-12 L 312.95844 -3.6379788E-12 L 339.0383 -3.6379788E-12 L 339.0383 -3.6379788E-12 L 339.0383 26.07987 Q 339.0383 52.15974 365.11816 52.15974 Q 391.19803 52.15974 391.19803 78.23961 Q 391.19803 104.31948 443.3578 104.31948 L 469.43765 130.39935 L 495.51752 130.39935 Q 521.5974 130.39935 521.5974 156.47922 Q 521.5974 182.55908 547.67725 182.55908 L 573.75714 182.55908 L 573.75714 182.55908 L 573.75714 182.55908 L 573.75714 208.63896 L 599.837 208.63896 L 599.837 234.71883 L 599.837 260.7987 L 625.9169 260.7987 L 625.9169 286.87857 L 625.9169 286.87857 L 599.837 286.87857 L 599.837 286.87857 L 599.837 286.87857 L 599.837 312.95844 L 599.837 312.95844 L 573.75714 312.95844 L 573.75714 339.0383 L 573.75714 339.0383 L 599.837 339.0383 L 599.837 339.0383 L 599.837 339.0383 L 599.837 365.11816 L 599.837 365.11816 L 573.75714 391.19803 L 573.75714 443.3578 L 495.51752 443.3578 Q 443.3578 443.3578 286.87857 443.3578 L 130.39935 443.3578 L 104.31948 443.3578 Q 78.23961 443.3578 26.07987 417.27792 L 0.0 391.19803 L 26.07987 391.19803 Q 26.07987 391.19803 78.23961 339.0383 Q 104.31948 339.0383 104.31948 286.87857 Q 130.39935 260.7987 130.39935 234.71883 Q 156.47922 234.71883 130.39935 182.55908 Q 130.39935 130.39935 104.31948 130.39935 L 78.23961 130.39935 L 78.23961 104.31948 L 78.23961 104.31948 L 130.39935 104.31948 Q 156.47922 78.23961 182.55908 52.15974 Q 182.55908 26.07987 208.63896 26.07987 L 234.71883 26.07987 L 234.71883 26.07987 L 260.7987 26.07987 L 286.87857 26.07987 Q 286.87857 26.07987 286.87857 -3.6379788E-12 z" svg:height="4.433578mm" draw:style-name="style-1546" svg:viewBox="0.0 0.0 625.9169 443.3578" svg:width="6.2591686mm" svg:x="25.81907mm" svg:y="199.511mm"/>
          <draw:path svg:d="M 26.07987 26.07987 L 26.07987 26.07987 L 182.55908 3.6379788E-12 L 312.95844 3.6379788E-12 L 312.95844 3.6379788E-12 Q 312.95844 26.07987 391.19803 26.07987 L 469.43765 26.07987 L 625.9169 26.07987 Q 808.47595 26.07987 808.47595 26.07987 L 808.47595 26.07987 L 834.55585 26.07987 L 860.6357 26.07987 L 860.6357 52.15974 L 886.7156 52.15974 L 912.7954 52.15974 L 912.7954 52.15974 L 964.95514 52.15974 Q 991.03503 78.23961 886.7156 78.23961 L 782.39606 78.23961 L 756.3162 104.31948 L 704.1565 130.39935 L 651.9967 130.39935 L 573.75714 130.39935 L 599.837 156.47922 L 625.9169 182.55908 L 599.837 182.55908 L 573.75714 182.55908 L 573.75714 208.63896 L 573.75714 208.63896 L 495.51752 208.63896 Q 391.19803 234.71883 391.19803 260.7987 Q 365.11816 286.87857 286.87857 286.87857 L 234.71883 286.87857 L 234.71883 286.87857 Q 234.71883 260.7987 182.55908 208.63896 L 156.47922 182.55908 L 156.47922 156.47922 L 182.55908 156.47922 L 182.55908 156.47922 L 182.55908 130.39935 L 182.55908 130.39935 Q 182.55908 130.39935 156.47922 130.39935 Q 104.31948 130.39935 52.15974 78.23961 L 0.0 52.15974 L 26.07987 52.15974 Q 26.07987 26.07987 26.07987 26.07987 L 26.07987 26.07987 L 26.07987 26.07987 z" svg:height="2.8687856mm" draw:style-name="style-1547" svg:viewBox="0.0 0.0 964.95514 286.87857" svg:width="9.649551mm" svg:x="155.69682mm" svg:y="218.28851mm"/>
          <draw:path svg:d="M 182.55908 26.07987 L 286.87857 0.0 L 495.51752 26.07987 Q 678.0766 52.15974 704.1565 52.15974 L 704.1565 52.15974 L 704.1565 52.15974 L 704.1565 52.15974 L 651.9967 78.23961 Q 625.9169 104.31948 704.1565 104.31948 Q 782.39606 104.31948 782.39606 130.39935 L 782.39606 156.47922 L 625.9169 156.47922 Q 469.43765 156.47922 339.0383 182.55908 L 182.55908 208.63896 L 130.39935 208.63896 L 78.23961 208.63896 L 78.23961 208.63896 L 78.23961 208.63896 L 52.15974 182.55908 L 26.07987 156.47922 L 26.07987 156.47922 L 26.07987 156.47922 L -9.094947E-13 156.47922 L -9.094947E-13 156.47922 L 26.07987 156.47922 L 78.23961 156.47922 L 78.23961 156.47922 Q 104.31948 156.47922 130.39935 130.39935 Q 156.47922 130.39935 156.47922 104.31948 Q 156.47922 78.23961 130.39935 52.15974 Q 78.23961 52.15974 182.55908 26.07987 z" svg:height="2.0863895mm" draw:style-name="style-1548" svg:viewBox="0.0 0.0 782.39606 208.63896" svg:width="7.823961mm" svg:x="43.031784mm" svg:y="231.06764mm"/>
          <draw:path svg:d="M 1017.1149 26.07987 L 1173.5941 26.07987 L 1173.5941 26.07987 L 1173.5941 52.15974 L 1303.9934 52.15974 L 1434.3928 52.15974 L 1434.3928 78.23961 L 1434.3928 78.23961 L 1408.313 78.23961 L 1408.313 104.31948 L 1330.0734 104.31948 L 1225.7539 104.31948 L 1277.9136 130.39935 L 1330.0734 156.47922 L 1330.0734 156.47922 L 1330.0734 156.47922 L 1303.9934 156.47922 L 1303.9934 182.55908 L 678.0766 182.55908 L 52.15974 182.55908 L 52.15974 182.55908 L 52.15974 156.47922 L 26.07987 156.47922 L 4.5474735E-13 156.47922 L 4.5474735E-13 156.47922 L 26.07987 130.39935 L 26.07987 130.39935 L 26.07987 104.31948 L 26.07987 104.31948 L 26.07987 104.31948 L 4.5474735E-13 104.31948 L 4.5474735E-13 104.31948 L 52.15974 78.23961 L 104.31948 52.15974 L 391.19803 0.0 Q 678.0766 -52.15974 782.39606 0.0 Q 886.7156 0.0 1017.1149 26.07987 z" svg:height="1.8255908mm" draw:style-name="style-1549" svg:viewBox="0.0 0.0 1434.3928 182.55908" svg:width="14.343928mm" svg:x="33.121433mm" svg:y="318.1744mm"/>
          <draw:path svg:d="M 469.43765 26.07987 L 495.51752 0.0 L 521.5974 0.0 Q 547.67725 0.0 547.67725 26.07987 Q 547.67725 52.15974 573.75714 52.15974 L 625.9169 52.15974 L 625.9169 52.15974 L 625.9169 78.23961 L 625.9169 78.23961 L 625.9169 78.23961 L 651.9967 78.23961 L 651.9967 78.23961 L 678.0766 104.31948 L 704.1565 130.39935 L 704.1565 130.39935 L 678.0766 130.39935 L 678.0766 130.39935 L 678.0766 130.39935 L 704.1565 156.47922 Q 730.2363 156.47922 730.2363 182.55908 L 730.2363 208.63896 L 625.9169 234.71883 Q 521.5974 234.71883 521.5974 260.7987 Q 521.5974 286.87857 495.51752 286.87857 Q 469.43765 286.87857 469.43765 312.95844 L 469.43765 312.95844 L 443.3578 312.95844 Q 417.27792 286.87857 365.11816 286.87857 L 339.0383 286.87857 L 260.7987 286.87857 L 208.63896 286.87857 L 156.47922 286.87857 L 78.23961 286.87857 L 52.15974 286.87857 L 26.07987 286.87857 L 26.07987 286.87857 L 0.0 260.7987 L 0.0 234.71883 L 0.0 208.63896 L 104.31948 208.63896 Q 208.63896 182.55908 260.7987 182.55908 L 286.87857 156.47922 L 286.87857 156.47922 Q 312.95844 156.47922 312.95844 130.39935 Q 312.95844 104.31948 391.19803 78.23961 Q 469.43765 78.23961 469.43765 52.15974 Q 469.43765 26.07987 469.43765 26.07987 z" svg:height="3.1295843mm" draw:style-name="style-1550" svg:viewBox="0.0 0.0 730.2363 312.95844" svg:width="7.3023634mm" svg:x="6.780766mm" svg:y="183.34148mm"/>
          <draw:path svg:d="M 391.19803 0.0 L 443.3578 0.0 L 469.43765 0.0 L 495.51752 26.07987 L 521.5974 26.07987 L 547.67725 26.07987 L 625.9169 26.07987 Q 704.1565 26.07987 678.0766 26.07987 Q 651.9967 52.15974 678.0766 52.15974 Q 678.0766 78.23961 704.1565 78.23961 L 730.2363 78.23961 L 834.55585 78.23961 Q 938.8753 78.23961 938.8753 130.39935 Q 938.8753 156.47922 964.95514 156.47922 L 991.03503 156.47922 L 991.03503 182.55908 Q 1017.1149 182.55908 1017.1149 182.55908 L 1017.1149 208.63896 L 964.95514 208.63896 Q 938.8753 234.71883 912.7954 234.71883 Q 886.7156 234.71883 912.7954 260.7987 Q 938.8753 260.7987 938.8753 286.87857 Q 938.8753 312.95844 912.7954 312.95844 L 860.6357 339.0383 L 886.7156 339.0383 Q 912.7954 339.0383 834.55585 365.11816 Q 756.3162 391.19803 756.3162 391.19803 L 756.3162 417.27792 L 756.3162 417.27792 Q 756.3162 443.3578 704.1565 443.3578 L 678.0766 443.3578 L 651.9967 443.3578 Q 599.837 443.3578 521.5974 417.27792 Q 443.3578 391.19803 443.3578 365.11816 Q 417.27792 339.0383 260.7987 312.95844 L 104.31948 312.95844 L 104.31948 286.87857 Q 104.31948 260.7987 130.39935 260.7987 Q 182.55908 234.71883 130.39935 234.71883 L 104.31948 234.71883 L 78.23961 234.71883 L 52.15974 234.71883 L 52.15974 208.63896 L 78.23961 208.63896 L 78.23961 182.55908 L 78.23961 130.39935 L 52.15974 130.39935 L 52.15974 130.39935 L 26.07987 104.31948 L 0.0 104.31948 L 0.0 78.23961 L 0.0 52.15974 L 0.0 52.15974 L 0.0 26.07987 L 26.07987 26.07987 L 26.07987 26.07987 L 26.07987 26.07987 L 52.15974 26.07987 L 182.55908 26.07987 Q 312.95844 26.07987 391.19803 0.0 z" svg:height="4.433578mm" draw:style-name="style-1551" svg:viewBox="0.0 0.0 1017.1149 443.3578" svg:width="10.171149mm" svg:x="197.4246mm" svg:y="182.81989mm"/>
          <draw:path svg:d="M 339.0383 3.6379788E-12 L 339.0383 3.6379788E-12 L 391.19803 3.6379788E-12 L 443.3578 3.6379788E-12 L 443.3578 3.6379788E-12 L 443.3578 26.07987 L 443.3578 26.07987 L 417.27792 26.07987 L 417.27792 26.07987 L 417.27792 26.07987 L 521.5974 52.15974 L 599.837 78.23961 L 730.2363 78.23961 L 834.55585 78.23961 L 782.39606 130.39935 Q 756.3162 182.55908 834.55585 182.55908 L 938.8753 182.55908 L 938.8753 182.55908 Q 938.8753 182.55908 599.837 182.55908 L 260.7987 182.55908 L 208.63896 182.55908 L 130.39935 182.55908 L 130.39935 156.47922 L 104.31948 156.47922 L 104.31948 182.55908 L 104.31948 182.55908 L 104.31948 182.55908 Q 104.31948 182.55908 78.23961 156.47922 Q 78.23961 130.39935 52.15974 130.39935 L 0.0 104.31948 L 0.0 104.31948 Q 26.07987 78.23961 26.07987 78.23961 L 26.07987 78.23961 L 26.07987 78.23961 Q 26.07987 78.23961 52.15974 52.15974 L 104.31948 26.07987 L 208.63896 26.07987 Q 339.0383 26.07987 339.0383 3.6379788E-12 z" svg:height="1.8255908mm" draw:style-name="style-1552" svg:viewBox="0.0 0.0 938.8753 182.55908" svg:width="9.388753mm" svg:x="127.26976mm" svg:y="175.51752mm"/>
          <draw:path svg:d="M 260.7987 0.0 L 260.7987 0.0 L 339.0383 0.0 Q 391.19803 0.0 391.19803 0.0 L 391.19803 0.0 L 391.19803 0.0 L 391.19803 0.0 L 417.27792 0.0 L 417.27792 0.0 L 495.51752 26.07987 Q 573.75714 52.15974 651.9967 52.15974 L 730.2363 52.15974 L 730.2363 78.23961 L 704.1565 104.31948 L 704.1565 104.31948 L 704.1565 104.31948 L 704.1565 130.39935 L 704.1565 130.39935 L 730.2363 130.39935 L 730.2363 156.47922 L 756.3162 156.47922 Q 808.47595 156.47922 808.47595 182.55908 L 808.47595 208.63896 L 808.47595 208.63896 L 782.39606 208.63896 L 756.3162 208.63896 L 756.3162 208.63896 L 704.1565 208.63896 Q 651.9967 208.63896 651.9967 234.71883 Q 651.9967 260.7987 599.837 260.7987 L 573.75714 234.71883 L 573.75714 234.71883 Q 573.75714 208.63896 339.0383 208.63896 L 130.39935 208.63896 L 130.39935 208.63896 L 130.39935 208.63896 L 78.23961 182.55908 L 0.0 156.47922 L 0.0 156.47922 L 26.07987 156.47922 L 26.07987 156.47922 L 26.07987 156.47922 L 78.23961 130.39935 L 104.31948 104.31948 L 182.55908 78.23961 Q 286.87857 26.07987 260.7987 26.07987 Q 260.7987 0.0 260.7987 0.0 z" svg:height="2.607987mm" draw:style-name="style-1553" svg:viewBox="0.0 0.0 808.47595 260.7987" svg:width="8.08476mm" svg:x="190.12225mm" svg:y="197.68541mm"/>
          <draw:path svg:d="M 678.0766 0.0 L 782.39606 0.0 L 808.47595 0.0 L 834.55585 0.0 L 860.6357 0.0 L 860.6357 0.0 L 860.6357 0.0 L 860.6357 26.07987 L 912.7954 26.07987 L 938.8753 26.07987 L 938.8753 52.15974 L 964.95514 52.15974 L 964.95514 52.15974 L 964.95514 78.23961 L 1017.1149 78.23961 L 1069.2747 78.23961 L 1069.2747 104.31948 L 1069.2747 104.31948 L 1069.2747 130.39935 Q 1069.2747 130.39935 1121.4343 208.63896 Q 1147.5143 260.7987 1121.4343 260.7987 Q 1095.3545 234.71883 1017.1149 234.71883 L 964.95514 234.71883 L 912.7954 260.7987 L 886.7156 260.7987 L 834.55585 260.7987 Q 782.39606 234.71883 756.3162 234.71883 Q 756.3162 234.71883 599.837 260.7987 L 443.3578 286.87857 L 417.27792 286.87857 Q 391.19803 286.87857 312.95844 260.7987 L 234.71883 234.71883 L 234.71883 234.71883 Q 234.71883 234.71883 182.55908 208.63896 L 104.31948 208.63896 L 104.31948 208.63896 L 104.31948 182.55908 L 52.15974 182.55908 L 0.0 182.55908 L 0.0 156.47922 L 26.07987 156.47922 L 26.07987 130.39935 L 26.07987 78.23961 L 78.23961 78.23961 L 104.31948 78.23961 L 339.0383 52.15974 Q 573.75714 26.07987 678.0766 0.0 z" svg:height="2.8687856mm" draw:style-name="style-1554" svg:viewBox="0.0 0.0 1121.4343 286.87857" svg:width="11.214344mm" svg:x="164.04237mm" svg:y="222.46129mm"/>
          <draw:path svg:d="M 495.51752 0.0 L 495.51752 0.0 L 625.9169 26.07987 Q 782.39606 26.07987 938.8753 52.15974 L 1069.2747 52.15974 L 1173.5941 104.31948 Q 1251.8337 156.47922 1251.8337 156.47922 Q 1251.8337 182.55908 1277.9136 182.55908 L 1303.9934 182.55908 L 1303.9934 208.63896 L 1303.9934 234.71883 L 834.55585 234.71883 L 365.11816 234.71883 L 365.11816 234.71883 Q 365.11816 234.71883 182.55908 182.55908 L 1.8189894E-12 130.39935 L 1.8189894E-12 104.31948 L 1.8189894E-12 78.23961 L 26.07987 78.23961 L 26.07987 78.23961 L 26.07987 78.23961 L 52.15974 78.23961 L 52.15974 78.23961 L 52.15974 78.23961 L 104.31948 78.23961 L 182.55908 78.23961 L 182.55908 78.23961 L 156.47922 78.23961 L 156.47922 78.23961 L 156.47922 78.23961 L 312.95844 26.07987 Q 495.51752 26.07987 495.51752 0.0 z" svg:height="2.3471882mm" draw:style-name="style-1555" svg:viewBox="0.0 0.0 1303.9934 234.71883" svg:width="13.039935mm" svg:x="131.96414mm" svg:y="170.30154mm"/>
          <draw:path svg:d="M 365.11816 26.07987 L 365.11816 0.0 L 391.19803 26.07987 Q 417.27792 52.15974 495.51752 52.15974 L 547.67725 52.15974 L 547.67725 52.15974 L 547.67725 52.15974 L 704.1565 78.23961 Q 860.6357 104.31948 860.6357 130.39935 Q 860.6357 156.47922 808.47595 156.47922 Q 782.39606 156.47922 808.47595 182.55908 Q 860.6357 208.63896 1017.1149 208.63896 L 1147.5143 208.63896 L 1173.5941 234.71883 L 1199.674 234.71883 L 1199.674 234.71883 L 1199.674 260.7987 L 1199.674 260.7987 L 1225.7539 260.7987 L 1225.7539 260.7987 L 1225.7539 286.87857 L 1043.1948 286.87857 Q 860.6357 260.7987 808.47595 260.7987 Q 756.3162 260.7987 756.3162 312.95844 Q 782.39606 339.0383 756.3162 339.0383 L 730.2363 339.0383 L 730.2363 339.0383 Q 730.2363 312.95844 521.5974 312.95844 L 312.95844 312.95844 L 312.95844 312.95844 L 286.87857 286.87857 L 286.87857 286.87857 Q 286.87857 260.7987 130.39935 260.7987 L -1.8189894E-12 260.7987 L -1.8189894E-12 234.71883 L -1.8189894E-12 234.71883 L 52.15974 234.71883 L 104.31948 208.63896 L 130.39935 208.63896 L 156.47922 208.63896 L 182.55908 182.55908 L 208.63896 156.47922 L 286.87857 156.47922 Q 365.11816 156.47922 365.11816 130.39935 Q 339.0383 130.39935 365.11816 104.31948 Q 391.19803 104.31948 391.19803 78.23961 Q 365.11816 52.15974 365.11816 26.07987 z" svg:height="3.390383mm" draw:style-name="style-1556" svg:viewBox="0.0 0.0 1225.7539 339.0383" svg:width="12.257539mm" svg:x="137.44092mm" svg:y="295.74573mm"/>
          <draw:path svg:d="M 730.2363 26.07987 L 782.39606 0.0 L 886.7156 26.07987 Q 964.95514 52.15974 964.95514 52.15974 L 964.95514 52.15974 L 991.03503 78.23961 Q 991.03503 104.31948 991.03503 104.31948 L 1017.1149 104.31948 L 1017.1149 104.31948 Q 1017.1149 104.31948 1043.1948 130.39935 L 1043.1948 130.39935 L 1043.1948 156.47922 L 1043.1948 156.47922 L 938.8753 156.47922 Q 860.6357 156.47922 886.7156 208.63896 Q 886.7156 260.7987 730.2363 260.7987 L 599.837 260.7987 L 573.75714 286.87857 L 573.75714 286.87857 L 573.75714 286.87857 Q 573.75714 286.87857 547.67725 312.95844 Q 547.67725 339.0383 521.5974 339.0383 Q 495.51752 339.0383 495.51752 312.95844 Q 495.51752 286.87857 417.27792 260.7987 Q 365.11816 260.7987 208.63896 260.7987 L 78.23961 286.87857 L 52.15974 286.87857 L 0.0 260.7987 L 0.0 260.7987 L 0.0 260.7987 L 26.07987 260.7987 L 26.07987 260.7987 L 26.07987 234.71883 L 26.07987 234.71883 L 52.15974 234.71883 L 52.15974 208.63896 L 52.15974 208.63896 L 52.15974 208.63896 L 26.07987 208.63896 L 26.07987 208.63896 L 26.07987 208.63896 L 26.07987 208.63896 L 52.15974 208.63896 L 104.31948 208.63896 L 208.63896 208.63896 Q 312.95844 208.63896 417.27792 156.47922 Q 521.5974 104.31948 521.5974 78.23961 L 495.51752 52.15974 L 547.67725 52.15974 Q 599.837 52.15974 625.9169 26.07987 L 651.9967 26.07987 L 730.2363 26.07987 z" svg:height="3.390383mm" draw:style-name="style-1557" svg:viewBox="0.0 0.0 1043.1948 339.0383" svg:width="10.431948mm" svg:x="19.820702mm" svg:y="179.4295mm"/>
          <draw:path svg:d="M 704.1565 0.0 L 782.39606 0.0 L 808.47595 26.07987 Q 860.6357 52.15974 860.6357 52.15974 L 860.6357 78.23961 L 860.6357 78.23961 Q 860.6357 78.23961 756.3162 104.31948 L 678.0766 104.31948 L 651.9967 130.39935 L 599.837 156.47922 L 573.75714 182.55908 Q 547.67725 208.63896 599.837 234.71883 Q 651.9967 260.7987 730.2363 286.87857 L 808.47595 312.95844 L 808.47595 312.95844 L 808.47595 312.95844 L 651.9967 312.95844 Q 469.43765 312.95844 339.0383 286.87857 Q 234.71883 260.7987 234.71883 234.71883 Q 208.63896 208.63896 234.71883 208.63896 Q 260.7987 208.63896 130.39935 156.47922 L 26.07987 156.47922 L 26.07987 130.39935 L 26.07987 130.39935 L 0.0 130.39935 L 0.0 104.31948 L 78.23961 104.31948 L 130.39935 104.31948 L 130.39935 104.31948 L 130.39935 104.31948 L 234.71883 130.39935 Q 312.95844 130.39935 312.95844 104.31948 Q 312.95844 78.23961 417.27792 52.15974 Q 521.5974 52.15974 521.5974 26.07987 L 521.5974 26.07987 L 599.837 26.07987 Q 651.9967 0.0 704.1565 0.0 z" svg:height="3.1295843mm" draw:style-name="style-1558" svg:viewBox="0.0 0.0 860.6357 312.95844" svg:width="8.606357mm" svg:x="195.33823mm" svg:y="299.9185mm"/>
          <draw:path svg:d="M 312.95844 26.07987 L 312.95844 0.0 L 339.0383 0.0 L 365.11816 0.0 L 495.51752 52.15974 Q 651.9967 52.15974 651.9967 78.23961 Q 651.9967 78.23961 678.0766 104.31948 L 678.0766 104.31948 L 651.9967 104.31948 Q 651.9967 104.31948 651.9967 130.39935 L 678.0766 130.39935 L 704.1565 130.39935 Q 704.1565 156.47922 860.6357 156.47922 L 1017.1149 156.47922 L 1017.1149 156.47922 L 1017.1149 156.47922 L 912.7954 182.55908 L 782.39606 208.63896 L 782.39606 208.63896 L 782.39606 208.63896 L 782.39606 208.63896 Q 756.3162 208.63896 678.0766 208.63896 Q 599.837 208.63896 391.19803 234.71883 L 156.47922 234.71883 L 130.39935 234.71883 L 104.31948 208.63896 L 52.15974 208.63896 L 0.0 208.63896 L 26.07987 182.55908 L 52.15974 156.47922 L 182.55908 156.47922 Q 286.87857 104.31948 286.87857 104.31948 Q 286.87857 52.15974 286.87857 52.15974 L 286.87857 52.15974 L 286.87857 52.15974 Q 286.87857 52.15974 312.95844 26.07987 z" svg:height="2.3471882mm" draw:style-name="style-1559" svg:viewBox="0.0 0.0 1017.1149 234.71883" svg:width="10.171149mm" svg:x="176.03912mm" svg:y="268.10104mm"/>
          <draw:path svg:d="M 130.39935 52.15974 L 78.23961 0.0 L 130.39935 0.0 L 208.63896 0.0 L 286.87857 0.0 L 339.0383 26.07987 L 625.9169 104.31948 Q 912.7954 182.55908 912.7954 208.63896 Q 886.7156 234.71883 912.7954 234.71883 L 938.8753 234.71883 L 938.8753 234.71883 L 938.8753 260.7987 L 860.6357 260.7987 Q 808.47595 234.71883 704.1565 234.71883 Q 625.9169 182.55908 547.67725 182.55908 Q 495.51752 182.55908 286.87857 208.63896 L 104.31948 234.71883 L 104.31948 234.71883 L 104.31948 234.71883 L 78.23961 208.63896 L 26.07987 182.55908 L 26.07987 182.55908 L 26.07987 182.55908 L 0.0 182.55908 L 0.0 182.55908 L 0.0 182.55908 L 0.0 182.55908 L 52.15974 156.47922 L 104.31948 130.39935 L 130.39935 130.39935 Q 182.55908 130.39935 182.55908 104.31948 Q 182.55908 104.31948 130.39935 52.15974 z" svg:height="2.607987mm" draw:style-name="style-1560" svg:viewBox="0.0 0.0 938.8753 260.7987" svg:width="9.388753mm" svg:x="40.945396mm" svg:y="248.54115mm"/>
          <draw:path svg:d="M 339.0383 0.0 L 339.0383 0.0 L 365.11816 0.0 L 391.19803 0.0 L 391.19803 26.07987 L 417.27792 26.07987 L 417.27792 26.07987 L 417.27792 52.15974 L 443.3578 52.15974 Q 469.43765 52.15974 469.43765 78.23961 L 469.43765 104.31948 L 469.43765 104.31948 L 469.43765 104.31948 L 391.19803 156.47922 Q 312.95844 234.71883 339.0383 260.7987 L 339.0383 260.7987 L 312.95844 260.7987 Q 286.87857 260.7987 208.63896 260.7987 L 104.31948 260.7987 L 52.15974 260.7987 Q 26.07987 260.7987 0.0 234.71883 L 0.0 234.71883 L 0.0 234.71883 Q 0.0 208.63896 52.15974 208.63896 Q 130.39935 156.47922 130.39935 156.47922 Q 104.31948 130.39935 104.31948 104.31948 L 78.23961 104.31948 L 78.23961 78.23961 L 52.15974 78.23961 L 52.15974 78.23961 L 52.15974 78.23961 L 52.15974 52.15974 L 52.15974 52.15974 L 104.31948 52.15974 L 182.55908 52.15974 L 260.7987 26.07987 L 339.0383 0.0 L 339.0383 0.0 z" svg:height="2.607987mm" draw:style-name="style-1561" svg:viewBox="0.0 0.0 469.43765 260.7987" svg:width="4.6943765mm" svg:x="89.71475mm" svg:y="224.28688mm"/>
          <draw:path svg:d="M 312.95844 52.15974 L 286.87857 0.0 L 312.95844 0.0 L 339.0383 0.0 L 469.43765 26.07987 Q 599.837 52.15974 730.2363 52.15974 Q 834.55585 52.15974 912.7954 52.15974 L 964.95514 52.15974 L 1017.1149 78.23961 Q 1069.2747 104.31948 1121.4343 104.31948 L 1147.5143 104.31948 L 1069.2747 130.39935 L 1017.1149 156.47922 L 912.7954 156.47922 L 782.39606 156.47922 L 730.2363 182.55908 L 678.0766 208.63896 L 860.6357 208.63896 Q 1043.1948 260.7987 1043.1948 260.7987 L 1043.1948 260.7987 L 1017.1149 260.7987 Q 964.95514 260.7987 547.67725 312.95844 Q 156.47922 365.11816 182.55908 312.95844 L 182.55908 286.87857 L 208.63896 286.87857 L 234.71883 260.7987 L 208.63896 260.7987 L 182.55908 260.7987 L 78.23961 234.71883 L 0.0 234.71883 L 0.0 234.71883 L 0.0 208.63896 L 156.47922 208.63896 Q 312.95844 208.63896 365.11816 182.55908 L 417.27792 156.47922 L 443.3578 156.47922 L 469.43765 156.47922 L 391.19803 130.39935 Q 339.0383 104.31948 339.0383 104.31948 L 339.0383 104.31948 L 339.0383 104.31948 Q 339.0383 78.23961 312.95844 52.15974 z" svg:height="3.1295843mm" draw:style-name="style-1562" svg:viewBox="0.0 0.0 1147.5143 312.95844" svg:width="11.4751425mm" svg:x="174.99593mm" svg:y="218.5493mm"/>
          <draw:path svg:d="M 1460.4727 3.6379788E-12 L 1512.6324 3.6379788E-12 L 1486.5525 52.15974 Q 1486.5525 78.23961 1512.6324 78.23961 L 1538.7123 78.23961 L 1538.7123 104.31948 L 1538.7123 104.31948 L 1538.7123 104.31948 L 1538.7123 104.31948 L 1512.6324 104.31948 L 1512.6324 130.39935 L 1512.6324 130.39935 Q 1512.6324 156.47922 1486.5525 156.47922 L 1460.4727 156.47922 L 1382.233 182.55908 L 1330.0734 182.55908 L 1330.0734 208.63896 L 1330.0734 234.71883 L 1303.9934 234.71883 L 1303.9934 260.7987 L 1225.7539 260.7987 L 1173.5941 260.7987 L 1173.5941 286.87857 L 1173.5941 312.95844 L 1199.674 312.95844 L 1199.674 339.0383 L 991.03503 339.0383 L 782.39606 365.11816 L 756.3162 365.11816 Q 756.3162 365.11816 782.39606 391.19803 Q 808.47595 391.19803 808.47595 417.27792 Q 808.47595 443.3578 782.39606 443.3578 L 782.39606 443.3578 L 756.3162 443.3578 Q 756.3162 417.27792 704.1565 417.27792 Q 625.9169 365.11816 495.51752 365.11816 Q 365.11816 365.11816 339.0383 365.11816 L 286.87857 391.19803 L 286.87857 365.11816 Q 286.87857 365.11816 286.87857 312.95844 Q 234.71883 286.87857 156.47922 260.7987 L 52.15974 260.7987 L 52.15974 260.7987 L 52.15974 260.7987 L 26.07987 234.71883 L 0.0 208.63896 L 0.0 208.63896 L 26.07987 208.63896 L 26.07987 208.63896 L 26.07987 208.63896 L 130.39935 182.55908 L 234.71883 156.47922 L 234.71883 156.47922 Q 234.71883 156.47922 286.87857 156.47922 L 339.0383 130.39935 L 339.0383 130.39935 Q 339.0383 156.47922 704.1565 104.31948 Q 1095.3545 78.23961 1095.3545 52.15974 Q 1095.3545 26.07987 1147.5143 3.6379788E-12 L 1199.674 3.6379788E-12 L 1303.9934 3.6379788E-12 Q 1408.313 3.6379788E-12 1460.4727 3.6379788E-12 z" svg:height="4.433578mm" draw:style-name="style-1563" svg:viewBox="0.0 0.0 1538.7123 443.3578" svg:width="15.387123mm" svg:x="2.3471882mm" svg:y="300.9617mm"/>
          <draw:path svg:d="M 104.31948 52.15974 L 156.47922 0.0 L 417.27792 52.15974 Q 678.0766 104.31948 678.0766 104.31948 Q 651.9967 104.31948 651.9967 104.31948 L 651.9967 130.39935 L 599.837 156.47922 Q 547.67725 156.47922 547.67725 156.47922 L 547.67725 182.55908 L 286.87857 182.55908 L 0.0 182.55908 L 0.0 156.47922 L 0.0 130.39935 L 78.23961 130.39935 Q 156.47922 104.31948 104.31948 104.31948 Q 26.07987 78.23961 104.31948 52.15974 z" svg:height="1.8255908mm" draw:style-name="style-1564" svg:viewBox="0.0 0.0 678.0766 182.55908" svg:width="6.780766mm" svg:x="84.759575mm" svg:y="318.1744mm"/>
          <draw:path svg:d="M 365.11816 0.0 L 443.3578 0.0 L 547.67725 26.07987 Q 651.9967 52.15974 651.9967 78.23961 L 678.0766 104.31948 L 678.0766 104.31948 L 678.0766 130.39935 L 678.0766 130.39935 L 678.0766 130.39935 L 704.1565 130.39935 L 704.1565 156.47922 L 678.0766 156.47922 L 651.9967 156.47922 L 599.837 156.47922 Q 547.67725 130.39935 365.11816 130.39935 Q 156.47922 130.39935 156.47922 156.47922 Q 156.47922 182.55908 104.31948 182.55908 L 26.07987 182.55908 L 26.07987 156.47922 L 9.094947E-13 130.39935 L 9.094947E-13 130.39935 L 9.094947E-13 130.39935 L 9.094947E-13 104.31948 L 9.094947E-13 104.31948 L 9.094947E-13 104.31948 L 9.094947E-13 78.23961 L 26.07987 78.23961 Q 52.15974 78.23961 52.15974 26.07987 L 26.07987 0.0 L 156.47922 0.0 Q 260.7987 -26.07987 365.11816 0.0 z" svg:height="1.8255908mm" draw:style-name="style-1565" svg:viewBox="0.0 0.0 704.1565 182.55908" svg:width="7.041565mm" svg:x="68.329254mm" svg:y="188.55745mm"/>
          <draw:path svg:d="M 0.0 26.07987 L 26.07987 0.0 L 52.15974 0.0 L 78.23961 0.0 L 130.39935 0.0 Q 156.47922 26.07987 391.19803 26.07987 L 599.837 26.07987 L 625.9169 26.07987 Q 651.9967 26.07987 678.0766 26.07987 L 678.0766 26.07987 L 678.0766 26.07987 L 704.1565 26.07987 L 704.1565 26.07987 L 704.1565 52.15974 L 651.9967 78.23961 Q 625.9169 78.23961 599.837 130.39935 Q 599.837 182.55908 495.51752 182.55908 Q 417.27792 182.55908 339.0383 208.63896 L 260.7987 208.63896 L 260.7987 208.63896 Q 234.71883 208.63896 234.71883 182.55908 Q 234.71883 156.47922 104.31948 104.31948 Q -26.07987 78.23961 0.0 26.07987 z" svg:height="2.0863895mm" draw:style-name="style-1566" svg:viewBox="0.0 0.0 704.1565 208.63896" svg:width="7.041565mm" svg:x="77.457214mm" svg:y="234.97963mm"/>
          <draw:path svg:d="M 417.27792 26.07987 L 417.27792 52.15974 L 417.27792 52.15974 Q 417.27792 52.15974 391.19803 78.23961 L 391.19803 78.23961 L 312.95844 78.23961 L 234.71883 78.23961 L 234.71883 104.31948 L 208.63896 104.31948 L 208.63896 104.31948 L 208.63896 130.39935 L 156.47922 130.39935 L 78.23961 130.39935 L 26.07987 130.39935 Q -26.07987 130.39935 0.0 78.23961 L 26.07987 52.15974 L 52.15974 52.15974 L 52.15974 26.07987 L 156.47922 26.07987 Q 260.7987 -26.07987 339.0383 0.0 Q 417.27792 26.07987 417.27792 26.07987 z" svg:height="1.3039935mm" draw:style-name="style-1567" svg:viewBox="0.0 0.0 417.27792 130.39935" svg:width="4.172779mm" svg:x="125.70497mm" svg:y="249.58435mm"/>
          <draw:path svg:d="M 808.47595 0.0 L 860.6357 0.0 L 860.6357 0.0 L 860.6357 26.07987 L 886.7156 26.07987 L 912.7954 26.07987 L 1017.1149 52.15974 Q 1121.4343 78.23961 1095.3545 130.39935 Q 1069.2747 182.55908 1095.3545 182.55908 L 1095.3545 208.63896 L 1069.2747 208.63896 Q 1043.1948 182.55908 808.47595 208.63896 L 547.67725 234.71883 L 521.5974 234.71883 Q 495.51752 234.71883 521.5974 208.63896 Q 547.67725 182.55908 339.0383 182.55908 L 104.31948 130.39935 L 104.31948 130.39935 L 78.23961 130.39935 L 78.23961 130.39935 L 78.23961 130.39935 L 78.23961 130.39935 L 52.15974 130.39935 L 26.07987 130.39935 L 0.0 130.39935 L 0.0 104.31948 L 0.0 104.31948 L 78.23961 104.31948 L 182.55908 104.31948 L 182.55908 78.23961 L 182.55908 52.15974 L 234.71883 52.15974 Q 286.87857 26.07987 286.87857 26.07987 L 286.87857 26.07987 L 312.95844 26.07987 L 339.0383 26.07987 L 391.19803 26.07987 L 417.27792 26.07987 L 573.75714 26.07987 Q 756.3162 0.0 756.3162 0.0 Q 782.39606 26.07987 808.47595 0.0 z" svg:height="2.3471882mm" draw:style-name="style-1568" svg:viewBox="0.0 0.0 1095.3545 234.71883" svg:width="10.953546mm" svg:x="152.56723mm" svg:y="290.79053mm"/>
          <draw:path svg:d="M 130.39935 26.07987 L 130.39935 3.6379788E-12 L 182.55908 3.6379788E-12 Q 260.7987 3.6379788E-12 260.7987 26.07987 Q 286.87857 52.15974 286.87857 52.15974 L 286.87857 52.15974 L 391.19803 78.23961 Q 469.43765 104.31948 469.43765 104.31948 L 469.43765 104.31948 L 521.5974 156.47922 Q 599.837 182.55908 599.837 208.63896 L 599.837 208.63896 L 547.67725 208.63896 Q 469.43765 208.63896 417.27792 208.63896 L 365.11816 208.63896 L 234.71883 208.63896 Q 130.39935 208.63896 78.23961 208.63896 L 26.07987 208.63896 L 26.07987 208.63896 L 0.0 208.63896 L 0.0 208.63896 L 0.0 182.55908 L 0.0 156.47922 Q 26.07987 156.47922 26.07987 104.31948 L 52.15974 52.15974 L 78.23961 52.15974 Q 130.39935 26.07987 130.39935 26.07987 z" svg:height="2.0863895mm" draw:style-name="style-1569" svg:viewBox="0.0 0.0 599.837 208.63896" svg:width="5.99837mm" svg:x="188.55745mm" svg:y="228.45966mm"/>
          <draw:path svg:d="M 547.67725 0.0 L 547.67725 26.07987 L 521.5974 52.15974 Q 495.51752 52.15974 521.5974 78.23961 Q 521.5974 104.31948 625.9169 104.31948 Q 730.2363 104.31948 730.2363 130.39935 L 704.1565 130.39935 L 704.1565 130.39935 Q 704.1565 156.47922 651.9967 156.47922 L 573.75714 156.47922 L 286.87857 156.47922 L -1.8189894E-12 156.47922 L 26.07987 130.39935 L 78.23961 104.31948 L 130.39935 104.31948 L 182.55908 104.31948 L 182.55908 78.23961 L 182.55908 78.23961 L 208.63896 78.23961 L 208.63896 52.15974 L 208.63896 52.15974 L 208.63896 52.15974 L 208.63896 52.15974 L 208.63896 52.15974 L 286.87857 26.07987 Q 339.0383 0.0 365.11816 0.0 L 391.19803 0.0 L 391.19803 0.0 L 417.27792 0.0 L 443.3578 0.0 Q 469.43765 0.0 469.43765 0.0 L 469.43765 0.0 L 495.51752 0.0 Q 547.67725 0.0 547.67725 0.0 z" svg:height="1.5647922mm" draw:style-name="style-1570" svg:viewBox="0.0 0.0 730.2363 156.47922" svg:width="7.3023634mm" svg:x="108.75305mm" svg:y="238.8916mm"/>
          <draw:path svg:d="M 208.63896 26.07987 L 234.71883 -3.6379788E-12 L 443.3578 -3.6379788E-12 Q 651.9967 26.07987 756.3162 26.07987 L 860.6357 26.07987 L 860.6357 26.07987 L 860.6357 26.07987 L 938.8753 52.15974 L 991.03503 78.23961 L 964.95514 78.23961 L 938.8753 78.23961 L 938.8753 104.31948 L 964.95514 104.31948 L 964.95514 104.31948 Q 964.95514 130.39935 912.7954 130.39935 L 860.6357 130.39935 L 860.6357 156.47922 L 860.6357 156.47922 L 704.1565 182.55908 Q 547.67725 182.55908 443.3578 208.63896 L 339.0383 208.63896 L 339.0383 208.63896 Q 339.0383 182.55908 208.63896 182.55908 L 104.31948 182.55908 L 52.15974 156.47922 L 26.07987 156.47922 L 26.07987 130.39935 L 0.0 130.39935 L 0.0 130.39935 L 0.0 130.39935 L 0.0 104.31948 L 0.0 104.31948 L 156.47922 104.31948 Q 286.87857 104.31948 286.87857 78.23961 Q 286.87857 52.15974 234.71883 52.15974 Q 182.55908 26.07987 208.63896 26.07987 z" svg:height="2.0863895mm" draw:style-name="style-1571" svg:viewBox="0.0 0.0 991.03503 208.63896" svg:width="9.910351mm" svg:x="8.867156mm" svg:y="268.88345mm"/>
          <draw:path svg:d="M 312.95844 0.0 L 312.95844 0.0 L 495.51752 26.07987 Q 678.0766 52.15974 678.0766 78.23961 Q 678.0766 104.31948 782.39606 104.31948 Q 886.7156 78.23961 938.8753 78.23961 L 991.03503 78.23961 L 1017.1149 104.31948 Q 1043.1948 130.39935 1043.1948 130.39935 L 1043.1948 130.39935 L 1043.1948 130.39935 Q 1043.1948 130.39935 1043.1948 156.47922 L 1017.1149 156.47922 L 991.03503 156.47922 L 991.03503 156.47922 L 991.03503 156.47922 Q 991.03503 156.47922 964.95514 182.55908 L 964.95514 208.63896 L 886.7156 208.63896 Q 782.39606 182.55908 573.75714 182.55908 L 391.19803 182.55908 L 391.19803 182.55908 Q 365.11816 156.47922 365.11816 156.47922 L 365.11816 156.47922 L 365.11816 156.47922 L 339.0383 156.47922 L 339.0383 156.47922 Q 339.0383 130.39935 208.63896 130.39935 L 52.15974 130.39935 L 52.15974 130.39935 L 26.07987 130.39935 L 26.07987 104.31948 L 0.0 104.31948 L 0.0 104.31948 L 0.0 104.31948 L 0.0 78.23961 L 0.0 52.15974 L 26.07987 52.15974 L 26.07987 26.07987 L 156.47922 26.07987 L 312.95844 26.07987 L 312.95844 0.0 z" svg:height="2.0863895mm" draw:style-name="style-1572" svg:viewBox="0.0 0.0 1043.1948 208.63896" svg:width="10.431948mm" svg:x="123.096985mm" svg:y="194.29503mm"/>
          <draw:path svg:d="M 599.837 -3.6379788E-12 L 651.9967 -3.6379788E-12 L 625.9169 52.15974 Q 599.837 104.31948 573.75714 130.39935 L 521.5974 156.47922 L 521.5974 156.47922 L 521.5974 156.47922 L 495.51752 156.47922 L 495.51752 156.47922 L 417.27792 182.55908 L 365.11816 208.63896 L 365.11816 208.63896 L 365.11816 208.63896 L 339.0383 208.63896 L 312.95844 208.63896 L 208.63896 182.55908 Q 78.23961 156.47922 130.39935 156.47922 Q 182.55908 104.31948 104.31948 104.31948 L 0.0 78.23961 L 260.7987 52.15974 Q 547.67725 -3.6379788E-12 599.837 -3.6379788E-12 z" svg:height="2.0863895mm" draw:style-name="style-1573" svg:viewBox="0.0 0.0 651.9967 208.63896" svg:width="6.5199676mm" svg:x="113.70823mm" svg:y="209.16055mm"/>
          <draw:path svg:d="M 443.3578 3.6379788E-12 L 443.3578 3.6379788E-12 L 443.3578 3.6379788E-12 Q 443.3578 3.6379788E-12 495.51752 26.07987 L 521.5974 52.15974 L 678.0766 52.15974 Q 834.55585 52.15974 1017.1149 26.07987 L 1225.7539 26.07987 L 1303.9934 26.07987 Q 1382.233 52.15974 1408.313 26.07987 L 1434.3928 26.07987 L 1434.3928 52.15974 Q 1434.3928 78.23961 1408.313 78.23961 L 1382.233 104.31948 L 1434.3928 104.31948 L 1486.5525 104.31948 L 1382.233 130.39935 Q 1303.9934 156.47922 1330.0734 182.55908 Q 1356.1532 182.55908 1330.0734 208.63896 Q 1330.0734 260.7987 1330.0734 260.7987 L 1303.9934 260.7987 L 1225.7539 260.7987 Q 1147.5143 260.7987 651.9967 260.7987 L 182.55908 260.7987 L 156.47922 286.87857 L 130.39935 286.87857 L 130.39935 260.7987 L 130.39935 260.7987 L 104.31948 260.7987 L 104.31948 260.7987 L 52.15974 234.71883 L 0.0 208.63896 L 0.0 208.63896 L 0.0 208.63896 L 52.15974 208.63896 L 104.31948 208.63896 L 104.31948 182.55908 L 130.39935 182.55908 L 130.39935 182.55908 L 130.39935 156.47922 L 78.23961 156.47922 L 26.07987 156.47922 L 26.07987 156.47922 L 26.07987 156.47922 L 78.23961 130.39935 Q 156.47922 104.31948 130.39935 78.23961 L 130.39935 52.15974 L 286.87857 26.07987 Q 417.27792 3.6379788E-12 443.3578 3.6379788E-12 z" svg:height="2.8687856mm" draw:style-name="style-1574" svg:viewBox="0.0 0.0 1486.5525 286.87857" svg:width="14.865525mm" svg:x="77.457214mm" svg:y="275.92502mm"/>
          <draw:path svg:d="M 208.63896 0.0 L 260.7987 0.0 L 260.7987 26.07987 Q 260.7987 26.07987 260.7987 26.07987 L 260.7987 26.07987 L 365.11816 52.15974 Q 469.43765 78.23961 469.43765 104.31948 Q 495.51752 130.39935 495.51752 130.39935 L 495.51752 130.39935 L 495.51752 130.39935 Q 495.51752 130.39935 495.51752 156.47922 L 469.43765 156.47922 L 469.43765 156.47922 L 469.43765 182.55908 L 469.43765 208.63896 Q 443.3578 234.71883 391.19803 234.71883 L 339.0383 234.71883 L 260.7987 234.71883 Q 156.47922 234.71883 78.23961 208.63896 L 0.0 208.63896 L 0.0 182.55908 Q 0.0 156.47922 26.07987 130.39935 Q 52.15974 104.31948 26.07987 78.23961 L 0.0 78.23961 L 0.0 52.15974 L 0.0 26.07987 L 52.15974 26.07987 Q 130.39935 26.07987 208.63896 0.0 z" svg:height="2.3471882mm" draw:style-name="style-1575" svg:viewBox="0.0 0.0 495.51752 234.71883" svg:width="4.9551754mm" svg:x="46.42217mm" svg:y="181.2551mm"/>
          <draw:path svg:d="M 704.1565 130.39935 L 730.2363 130.39935 L 678.0766 156.47922 Q 625.9169 208.63896 651.9967 208.63896 L 651.9967 208.63896 L 651.9967 208.63896 Q 651.9967 208.63896 599.837 208.63896 Q 547.67725 208.63896 547.67725 208.63896 Q 521.5974 182.55908 521.5974 208.63896 Q 521.5974 260.7987 443.3578 260.7987 L 339.0383 260.7987 L 339.0383 286.87857 L 339.0383 286.87857 L 182.55908 286.87857 L 52.15974 286.87857 L 52.15974 260.7987 L 26.07987 260.7987 L 26.07987 260.7987 L 26.07987 260.7987 L 26.07987 234.71883 L 26.07987 234.71883 L 0.0 234.71883 L 0.0 208.63896 L 26.07987 208.63896 L 52.15974 208.63896 L 52.15974 182.55908 L 52.15974 182.55908 L 234.71883 156.47922 Q 391.19803 156.47922 365.11816 130.39935 Q 339.0383 130.39935 339.0383 104.31948 Q 339.0383 78.23961 312.95844 78.23961 L 312.95844 78.23961 L 312.95844 78.23961 L 312.95844 52.15974 L 365.11816 52.15974 Q 391.19803 26.07987 417.27792 0.0 Q 417.27792 -26.07987 469.43765 0.0 Q 495.51752 0.0 495.51752 26.07987 Q 469.43765 52.15974 573.75714 78.23961 Q 704.1565 104.31948 678.0766 104.31948 Q 678.0766 104.31948 704.1565 130.39935 z" svg:height="2.8687856mm" draw:style-name="style-1576" svg:viewBox="0.0 0.0 730.2363 286.87857" svg:width="7.3023634mm" svg:x="154.13203mm" svg:y="188.81825mm"/>
          <draw:path svg:d="M 938.8753 0.0 L 938.8753 0.0 L 991.03503 0.0 L 1043.1948 0.0 L 1043.1948 26.07987 L 1043.1948 52.15974 L 991.03503 52.15974 L 964.95514 78.23961 L 1017.1149 78.23961 Q 1069.2747 78.23961 1069.2747 104.31948 Q 1069.2747 130.39935 1095.3545 130.39935 Q 1147.5143 130.39935 1147.5143 156.47922 L 1147.5143 156.47922 L 1121.4343 156.47922 Q 1095.3545 182.55908 991.03503 208.63896 L 912.7954 234.71883 L 912.7954 234.71883 Q 886.7156 234.71883 730.2363 260.7987 L 573.75714 286.87857 L 573.75714 286.87857 Q 573.75714 286.87857 521.5974 234.71883 L 469.43765 234.71883 L 312.95844 208.63896 L 130.39935 182.55908 L 78.23961 182.55908 L 26.07987 182.55908 L 26.07987 182.55908 L 0.0 156.47922 L 0.0 156.47922 L 0.0 130.39935 L 156.47922 130.39935 Q 312.95844 130.39935 312.95844 104.31948 L 312.95844 104.31948 L 339.0383 104.31948 Q 365.11816 104.31948 365.11816 78.23961 Q 365.11816 52.15974 469.43765 52.15974 Q 547.67725 26.07987 547.67725 26.07987 L 547.67725 26.07987 L 730.2363 26.07987 Q 938.8753 26.07987 938.8753 0.0 z" svg:height="2.8687856mm" draw:style-name="style-1577" svg:viewBox="0.0 0.0 1147.5143 286.87857" svg:width="11.4751425mm" svg:x="91.80114mm" svg:y="193.77342mm"/>
          <draw:path svg:d="M 1512.6324 0.0 L 1616.9519 0.0 L 1616.9519 26.07987 L 1616.9519 52.15974 L 1669.1117 52.15974 L 1747.3512 52.15974 L 1747.3512 52.15974 Q 1747.3512 78.23961 1721.2714 78.23961 Q 1695.1915 78.23961 1356.1532 130.39935 Q 1017.1149 182.55908 991.03503 234.71883 L 938.8753 234.71883 L 886.7156 260.7987 L 834.55585 286.87857 L 782.39606 286.87857 L 756.3162 286.87857 L 704.1565 286.87857 L 651.9967 286.87857 L 651.9967 286.87857 Q 678.0766 260.7987 651.9967 208.63896 Q 625.9169 182.55908 417.27792 130.39935 L 182.55908 130.39935 L 104.31948 104.31948 L 0.0 104.31948 L 0.0 78.23961 L 0.0 78.23961 L 678.0766 52.15974 Q 1330.0734 26.07987 1356.1532 26.07987 Q 1408.313 26.07987 1512.6324 0.0 z" svg:height="2.8687856mm" draw:style-name="style-1578" svg:viewBox="0.0 0.0 1747.3512 286.87857" svg:width="17.473513mm" svg:x="139.7881mm" svg:y="301.74408mm"/>
          <draw:path svg:d="M 1043.1948 0.0 L 1095.3545 0.0 L 1095.3545 130.39935 L 1095.3545 234.71883 L 1017.1149 234.71883 Q 912.7954 234.71883 860.6357 260.7987 Q 808.47595 286.87857 547.67725 260.7987 L 286.87857 234.71883 L 182.55908 234.71883 L 78.23961 234.71883 L 26.07987 234.71883 Q 0.0 234.71883 0.0 182.55908 Q -26.07987 156.47922 0.0 130.39935 Q 26.07987 78.23961 26.07987 52.15974 L 52.15974 26.07987 L 78.23961 26.07987 Q 104.31948 26.07987 182.55908 26.07987 L 260.7987 26.07987 L 625.9169 26.07987 Q 991.03503 26.07987 1043.1948 0.0 z" svg:height="2.607987mm" draw:style-name="style-1579" svg:viewBox="0.0 0.0 1095.3545 260.7987" svg:width="10.953546mm" svg:x="201.5974mm" svg:y="284.00977mm"/>
          <draw:path svg:d="M 573.75714 -3.6379788E-12 L 573.75714 -3.6379788E-12 L 599.837 -3.6379788E-12 Q 625.9169 -3.6379788E-12 651.9967 26.07987 L 678.0766 26.07987 L 678.0766 -3.6379788E-12 Q 704.1565 -3.6379788E-12 704.1565 -3.6379788E-12 L 704.1565 -3.6379788E-12 L 704.1565 -3.6379788E-12 L 730.2363 -3.6379788E-12 L 730.2363 52.15974 L 704.1565 78.23961 L 704.1565 78.23961 L 704.1565 104.31948 L 704.1565 104.31948 L 704.1565 104.31948 L 730.2363 130.39935 Q 730.2363 156.47922 808.47595 182.55908 Q 886.7156 208.63896 912.7954 208.63896 L 912.7954 208.63896 L 938.8753 208.63896 L 964.95514 208.63896 L 964.95514 234.71883 L 964.95514 234.71883 L 991.03503 260.7987 L 991.03503 260.7987 L 991.03503 260.7987 Q 991.03503 260.7987 991.03503 286.87857 Q 1017.1149 286.87857 886.7156 312.95844 L 756.3162 365.11816 L 756.3162 365.11816 L 756.3162 365.11816 L 730.2363 365.11816 L 730.2363 365.11816 L 678.0766 391.19803 L 625.9169 417.27792 L 651.9967 417.27792 L 651.9967 417.27792 L 651.9967 469.43765 Q 625.9169 495.51752 547.67725 495.51752 L 495.51752 495.51752 L 495.51752 495.51752 Q 495.51752 469.43765 391.19803 469.43765 Q 312.95844 469.43765 286.87857 417.27792 L 234.71883 391.19803 L 182.55908 391.19803 Q 130.39935 365.11816 130.39935 365.11816 L 104.31948 365.11816 L 104.31948 339.0383 L 130.39935 339.0383 L 130.39935 339.0383 L 130.39935 312.95844 L 104.31948 312.95844 L 78.23961 312.95844 L 78.23961 286.87857 L 78.23961 286.87857 L 52.15974 286.87857 L 52.15974 260.7987 L 52.15974 260.7987 L 26.07987 260.7987 L 26.07987 260.7987 L 26.07987 260.7987 L 26.07987 234.71883 L 26.07987 234.71883 L 0.0 208.63896 L 0.0 182.55908 L 26.07987 182.55908 L 26.07987 156.47922 L 26.07987 156.47922 L 26.07987 156.47922 L 0.0 156.47922 L 0.0 156.47922 L 0.0 130.39935 L 0.0 130.39935 L 104.31948 130.39935 Q 208.63896 104.31948 208.63896 104.31948 L 208.63896 104.31948 L 234.71883 104.31948 Q 234.71883 130.39935 286.87857 156.47922 Q 312.95844 156.47922 312.95844 130.39935 Q 312.95844 104.31948 443.3578 52.15974 Q 599.837 26.07987 573.75714 26.07987 Q 573.75714 -3.6379788E-12 573.75714 -3.6379788E-12 z" svg:height="4.9551754mm" draw:style-name="style-1580" svg:viewBox="0.0 0.0 991.03503 495.51752" svg:width="9.910351mm" svg:x="92.583534mm" svg:y="209.16055mm"/>
          <draw:path svg:d="M 860.6357 3.6379788E-12 L 991.03503 3.6379788E-12 L 1069.2747 52.15974 Q 1173.5941 78.23961 1173.5941 104.31948 L 1173.5941 104.31948 L 1147.5143 104.31948 Q 1121.4343 104.31948 938.8753 156.47922 L 756.3162 156.47922 L 730.2363 182.55908 L 704.1565 208.63896 L 678.0766 208.63896 L 651.9967 208.63896 L 625.9169 234.71883 L 599.837 234.71883 L 599.837 234.71883 Q 599.837 234.71883 573.75714 260.7987 L 573.75714 260.7987 L 521.5974 260.7987 Q 469.43765 260.7987 417.27792 312.95844 L 365.11816 312.95844 L 365.11816 339.0383 L 339.0383 339.0383 L 339.0383 339.0383 L 339.0383 365.11816 L 339.0383 365.11816 L 312.95844 365.11816 L 286.87857 365.11816 L 234.71883 365.11816 L 208.63896 365.11816 L 182.55908 365.11816 L 130.39935 365.11816 L 104.31948 365.11816 L 104.31948 339.0383 L 104.31948 312.95844 L 52.15974 312.95844 L 1.8189894E-12 312.95844 L 1.8189894E-12 312.95844 L 26.07987 286.87857 L 26.07987 260.7987 L 26.07987 208.63896 L 52.15974 208.63896 L 52.15974 208.63896 L 52.15974 182.55908 L 78.23961 182.55908 L 78.23961 182.55908 L 78.23961 156.47922 L 339.0383 104.31948 Q 573.75714 52.15974 547.67725 26.07987 Q 521.5974 3.6379788E-12 495.51752 3.6379788E-12 L 469.43765 3.6379788E-12 L 599.837 3.6379788E-12 Q 756.3162 3.6379788E-12 860.6357 3.6379788E-12 z" svg:height="3.6511817mm" draw:style-name="style-1581" svg:viewBox="0.0 0.0 1173.5941 365.11816" svg:width="11.735941mm" svg:x="154.65363mm" svg:y="302.00488mm"/>
          <draw:path svg:d="M 443.3578 -3.6379788E-12 L 521.5974 -3.6379788E-12 L 651.9967 26.07987 Q 782.39606 52.15974 782.39606 78.23961 L 782.39606 78.23961 L 756.3162 78.23961 L 704.1565 104.31948 L 704.1565 104.31948 L 704.1565 104.31948 L 730.2363 104.31948 L 730.2363 130.39935 L 704.1565 130.39935 Q 678.0766 104.31948 625.9169 130.39935 L 573.75714 130.39935 L 391.19803 156.47922 Q 234.71883 156.47922 234.71883 208.63896 Q 234.71883 260.7987 182.55908 260.7987 L 156.47922 260.7987 L 104.31948 286.87857 L 52.15974 286.87857 L 26.07987 286.87857 L 26.07987 286.87857 L 26.07987 286.87857 Q 26.07987 260.7987 52.15974 260.7987 Q 78.23961 260.7987 26.07987 208.63896 L -9.094947E-13 156.47922 L 26.07987 156.47922 L 78.23961 156.47922 L 78.23961 130.39935 L 78.23961 130.39935 L 52.15974 130.39935 L 52.15974 104.31948 L 52.15974 104.31948 L 78.23961 104.31948 L 78.23961 104.31948 L 78.23961 104.31948 L 208.63896 52.15974 Q 339.0383 -3.6379788E-12 443.3578 -3.6379788E-12 z" svg:height="2.8687856mm" draw:style-name="style-1582" svg:viewBox="0.0 0.0 782.39606 286.87857" svg:width="7.823961mm" svg:x="80.0652mm" svg:y="315.5664mm"/>
          <draw:path svg:d="M 182.55908 0.0 L 234.71883 0.0 L 286.87857 0.0 L 339.0383 0.0 L 339.0383 26.07987 L 339.0383 26.07987 L 286.87857 26.07987 Q 208.63896 52.15974 234.71883 52.15974 L 286.87857 52.15974 L 312.95844 78.23961 Q 339.0383 104.31948 365.11816 104.31948 L 391.19803 104.31948 L 391.19803 156.47922 Q 391.19803 182.55908 417.27792 208.63896 Q 443.3578 234.71883 365.11816 260.7987 Q 286.87857 260.7987 286.87857 286.87857 L 286.87857 312.95844 L 260.7987 312.95844 Q 234.71883 312.95844 208.63896 260.7987 Q 182.55908 234.71883 104.31948 208.63896 L 26.07987 182.55908 L 26.07987 156.47922 Q 26.07987 156.47922 1.8189894E-12 156.47922 L 1.8189894E-12 156.47922 L 1.8189894E-12 156.47922 L 1.8189894E-12 130.39935 L 1.8189894E-12 104.31948 Q 1.8189894E-12 52.15974 52.15974 26.07987 Q 104.31948 0.0 182.55908 0.0 z" svg:height="3.1295843mm" draw:style-name="style-1583" svg:viewBox="0.0 0.0 417.27792 312.95844" svg:width="4.172779mm" svg:x="109.79625mm" svg:y="182.03749mm"/>
          <draw:path svg:d="M 208.63896 0.0 L 208.63896 0.0 L 208.63896 0.0 L 234.71883 0.0 L 312.95844 52.15974 Q 391.19803 104.31948 443.3578 130.39935 Q 521.5974 156.47922 521.5974 156.47922 L 521.5974 182.55908 L 521.5974 182.55908 Q 521.5974 182.55908 391.19803 208.63896 L 286.87857 234.71883 L 286.87857 234.71883 L 286.87857 208.63896 L 234.71883 208.63896 Q 182.55908 208.63896 156.47922 234.71883 L 156.47922 234.71883 L 156.47922 234.71883 L 130.39935 234.71883 L 130.39935 208.63896 Q 130.39935 182.55908 104.31948 182.55908 L 78.23961 156.47922 L 52.15974 156.47922 L 0.0 156.47922 L 0.0 156.47922 Q 0.0 156.47922 52.15974 130.39935 L 78.23961 130.39935 L 104.31948 130.39935 Q 104.31948 104.31948 104.31948 104.31948 L 78.23961 104.31948 L 78.23961 104.31948 L 52.15974 78.23961 L 52.15974 78.23961 L 52.15974 78.23961 L 130.39935 52.15974 Q 208.63896 26.07987 208.63896 26.07987 Q 208.63896 0.0 208.63896 0.0 z" svg:height="2.3471882mm" draw:style-name="style-1584" svg:viewBox="0.0 0.0 521.5974 234.71883" svg:width="5.215974mm" svg:x="138.22331mm" svg:y="228.98125mm"/>
          <draw:path svg:d="M 312.95844 0.0 L 417.27792 0.0 L 495.51752 26.07987 Q 573.75714 78.23961 469.43765 78.23961 Q 365.11816 130.39935 365.11816 130.39935 Q 339.0383 130.39935 417.27792 156.47922 Q 469.43765 182.55908 469.43765 182.55908 L 495.51752 182.55908 L 495.51752 182.55908 Q 495.51752 182.55908 469.43765 208.63896 L 443.3578 208.63896 L 417.27792 208.63896 Q 391.19803 182.55908 286.87857 182.55908 L 182.55908 156.47922 L 156.47922 156.47922 L 156.47922 130.39935 L 130.39935 130.39935 L 104.31948 130.39935 L 104.31948 104.31948 L 104.31948 104.31948 L 78.23961 104.31948 L 78.23961 78.23961 L 52.15974 78.23961 L 0.0 78.23961 L 0.0 78.23961 L 0.0 78.23961 L 104.31948 26.07987 Q 234.71883 26.07987 312.95844 0.0 z" svg:height="2.0863895mm" draw:style-name="style-1585" svg:viewBox="0.0 0.0 495.51752 208.63896" svg:width="4.9551754mm" svg:x="139.7881mm" svg:y="217.7669mm"/>
          <draw:path svg:d="M 469.43765 0.0 L 469.43765 0.0 L 521.5974 0.0 Q 599.837 26.07987 625.9169 26.07987 L 678.0766 26.07987 L 808.47595 26.07987 Q 938.8753 26.07987 938.8753 26.07987 L 938.8753 26.07987 L 991.03503 26.07987 Q 1043.1948 26.07987 1043.1948 52.15974 L 1043.1948 52.15974 L 1043.1948 52.15974 Q 1043.1948 52.15974 991.03503 78.23961 Q 938.8753 78.23961 782.39606 156.47922 L 625.9169 234.71883 L 573.75714 234.71883 L 495.51752 234.71883 L 469.43765 234.71883 Q 443.3578 234.71883 417.27792 208.63896 Q 417.27792 182.55908 312.95844 182.55908 L 208.63896 156.47922 L 104.31948 156.47922 L 0.0 130.39935 L 0.0 130.39935 L 0.0 130.39935 L 26.07987 130.39935 L 26.07987 130.39935 L 26.07987 104.31948 L 52.15974 104.31948 L 52.15974 104.31948 L 52.15974 78.23961 L 52.15974 78.23961 L 52.15974 78.23961 L 208.63896 78.23961 Q 365.11816 52.15974 365.11816 52.15974 Q 365.11816 26.07987 365.11816 26.07987 L 365.11816 26.07987 L 417.27792 26.07987 Q 469.43765 26.07987 469.43765 0.0 z" svg:height="2.3471882mm" draw:style-name="style-1586" svg:viewBox="0.0 0.0 1043.1948 234.71883" svg:width="10.431948mm" svg:x="175.25673mm" svg:y="273.05624mm"/>
          <draw:path svg:d="M 547.67725 -1.8189894E-12 L 547.67725 -1.8189894E-12 L 756.3162 -1.8189894E-12 L 964.95514 -1.8189894E-12 L 991.03503 26.07987 L 1017.1149 26.07987 L 1017.1149 52.15974 L 1017.1149 78.23961 L 1043.1948 104.31948 L 1043.1948 130.39935 L 651.9967 130.39935 Q 286.87857 156.47922 130.39935 156.47922 L 0.0 156.47922 L 0.0 130.39935 L 26.07987 104.31948 L 26.07987 104.31948 L 26.07987 104.31948 L 26.07987 78.23961 L 26.07987 78.23961 L 0.0 78.23961 L 0.0 52.15974 L 0.0 52.15974 L 0.0 52.15974 L 260.7987 26.07987 Q 547.67725 -1.8189894E-12 547.67725 -1.8189894E-12 z" svg:height="1.5647922mm" draw:style-name="style-1587" svg:viewBox="0.0 0.0 1043.1948 156.47922" svg:width="10.431948mm" svg:x="120.228195mm" svg:y="143.96088mm"/>
          <draw:path svg:d="M 521.5974 26.07987 L 573.75714 26.07987 L 625.9169 26.07987 Q 651.9967 52.15974 651.9967 52.15974 L 651.9967 52.15974 L 651.9967 52.15974 Q 625.9169 78.23961 625.9169 104.31948 L 625.9169 104.31948 L 521.5974 104.31948 L 443.3578 104.31948 L 312.95844 104.31948 L 156.47922 104.31948 L 78.23961 104.31948 Q 0.0 104.31948 0.0 104.31948 L 0.0 104.31948 L 52.15974 104.31948 L 104.31948 104.31948 L 130.39935 78.23961 L 156.47922 52.15974 L 260.7987 52.15974 Q 339.0383 0.0 417.27792 0.0 Q 469.43765 -26.07987 469.43765 0.0 Q 469.43765 26.07987 521.5974 26.07987 z" svg:height="1.0431948mm" draw:style-name="style-1588" svg:viewBox="0.0 0.0 651.9967 104.31948" svg:width="6.5199676mm" svg:x="180.4727mm" svg:y="200.2934mm"/>
          <draw:path svg:d="M 1225.7539 26.07987 L 1251.8337 0.0 L 1330.0734 0.0 L 1434.3928 0.0 L 1434.3928 26.07987 L 1434.3928 78.23961 L 1460.4727 78.23961 Q 1460.4727 78.23961 1538.7123 104.31948 L 1616.9519 104.31948 L 1616.9519 130.39935 Q 1616.9519 156.47922 1643.0317 182.55908 Q 1643.0317 182.55908 1643.0317 182.55908 L 1643.0317 182.55908 L 1643.0317 234.71883 Q 1616.9519 260.7987 1695.1915 260.7987 Q 1747.3512 286.87857 1773.4312 286.87857 L 1799.511 286.87857 L 1851.6708 312.95844 L 1903.8304 339.0383 L 1903.8304 339.0383 L 1903.8304 339.0383 L 1747.3512 339.0383 L 1590.8721 339.0383 L 1590.8721 365.11816 Q 1616.9519 391.19803 1590.8721 391.19803 Q 1564.7921 391.19803 1486.5525 417.27792 L 1434.3928 417.27792 L 1434.3928 417.27792 Q 1408.313 391.19803 1121.4343 391.19803 L 808.47595 365.11816 L 808.47595 365.11816 Q 808.47595 339.0383 756.3162 339.0383 Q 704.1565 339.0383 704.1565 312.95844 Q 678.0766 286.87857 443.3578 260.7987 L 208.63896 234.71883 L 156.47922 234.71883 L 104.31948 234.71883 L 52.15974 208.63896 L 0.0 208.63896 L 0.0 182.55908 L 26.07987 156.47922 L 26.07987 156.47922 L 26.07987 156.47922 L 130.39935 156.47922 Q 260.7987 182.55908 521.5974 156.47922 Q 782.39606 130.39935 860.6357 104.31948 L 912.7954 52.15974 L 1069.2747 52.15974 Q 1199.674 26.07987 1225.7539 26.07987 z" svg:height="4.172779mm" draw:style-name="style-1589" svg:viewBox="0.0 0.0 1903.8304 417.27792" svg:width="19.038305mm" svg:x="15.90872mm" svg:y="280.35858mm"/>
          <draw:path svg:d="M 52.15974 26.07987 L 104.31948 0.0 L 208.63896 0.0 Q 286.87857 0.0 312.95844 26.07987 L 339.0383 26.07987 L 339.0383 52.15974 Q 312.95844 52.15974 339.0383 52.15974 Q 365.11816 78.23961 339.0383 104.31948 Q 312.95844 156.47922 208.63896 182.55908 L 78.23961 208.63896 L 52.15974 208.63896 Q 0.0 208.63896 0.0 182.55908 L 0.0 182.55908 L 0.0 156.47922 Q 0.0 156.47922 0.0 130.39935 Q 26.07987 104.31948 26.07987 78.23961 Q 0.0 52.15974 52.15974 26.07987 z" svg:height="2.0863895mm" draw:style-name="style-1590" svg:viewBox="0.0 0.0 339.0383 208.63896" svg:width="3.390383mm" svg:x="203.42297mm" svg:y="187.77505mm"/>
          <draw:path svg:d="M 391.19803 26.07987 L 521.5974 26.07987 L 730.2363 26.07987 Q 964.95514 52.15974 938.8753 52.15974 Q 938.8753 26.07987 938.8753 26.07987 L 938.8753 26.07987 L 991.03503 52.15974 Q 1017.1149 78.23961 1017.1149 78.23961 L 1017.1149 104.31948 L 964.95514 104.31948 L 938.8753 130.39935 L 938.8753 130.39935 L 964.95514 130.39935 L 964.95514 130.39935 L 964.95514 130.39935 L 964.95514 156.47922 L 964.95514 156.47922 L 991.03503 156.47922 L 991.03503 182.55908 L 1095.3545 182.55908 L 1199.674 182.55908 L 1199.674 182.55908 L 1199.674 182.55908 L 1069.2747 208.63896 L 938.8753 234.71883 L 991.03503 234.71883 L 1043.1948 234.71883 L 1043.1948 260.7987 L 1069.2747 260.7987 L 1069.2747 286.87857 L 1069.2747 286.87857 L 860.6357 286.87857 Q 678.0766 286.87857 704.1565 312.95844 L 730.2363 312.95844 L 730.2363 312.95844 Q 730.2363 339.0383 547.67725 312.95844 L 391.19803 312.95844 L 391.19803 312.95844 Q 391.19803 286.87857 234.71883 286.87857 L 104.31948 260.7987 L 104.31948 234.71883 L 78.23961 234.71883 L 78.23961 234.71883 L 78.23961 234.71883 L 52.15974 208.63896 L 26.07987 182.55908 L 26.07987 182.55908 L 26.07987 182.55908 L 0.0 182.55908 L 0.0 182.55908 L 52.15974 156.47922 L 104.31948 130.39935 L 104.31948 130.39935 L 104.31948 130.39935 L 130.39935 130.39935 Q 156.47922 130.39935 208.63896 104.31948 Q 260.7987 78.23961 234.71883 78.23961 L 208.63896 52.15974 L 208.63896 26.07987 Q 208.63896 0.0 234.71883 0.0 Q 286.87857 26.07987 391.19803 26.07987 z" svg:height="3.1295843mm" draw:style-name="style-1591" svg:viewBox="0.0 0.0 1199.674 312.95844" svg:width="11.99674mm" svg:x="24.254278mm" svg:y="229.24205mm"/>
          <draw:path svg:d="M 286.87857 0.0 L 312.95844 0.0 L 312.95844 26.07987 Q 312.95844 52.15974 365.11816 52.15974 Q 417.27792 52.15974 521.5974 78.23961 L 625.9169 104.31948 L 625.9169 104.31948 L 651.9967 104.31948 L 651.9967 104.31948 L 651.9967 104.31948 L 704.1565 130.39935 L 730.2363 156.47922 L 730.2363 156.47922 L 704.1565 156.47922 L 704.1565 156.47922 L 704.1565 156.47922 L 651.9967 182.55908 Q 599.837 208.63896 573.75714 208.63896 L 547.67725 208.63896 L 495.51752 208.63896 Q 469.43765 208.63896 339.0383 234.71883 Q 208.63896 260.7987 130.39935 286.87857 L 52.15974 312.95844 L 52.15974 312.95844 Q 52.15974 312.95844 26.07987 286.87857 L 0.0 286.87857 L 0.0 260.7987 L 0.0 234.71883 L 26.07987 234.71883 L 78.23961 208.63896 L 130.39935 208.63896 L 156.47922 208.63896 L 130.39935 182.55908 L 104.31948 156.47922 L 104.31948 156.47922 L 78.23961 156.47922 L 78.23961 130.39935 L 78.23961 104.31948 L 104.31948 104.31948 Q 130.39935 104.31948 130.39935 52.15974 L 130.39935 26.07987 L 182.55908 26.07987 Q 260.7987 0.0 286.87857 0.0 z" svg:height="3.1295843mm" draw:style-name="style-1592" svg:viewBox="0.0 0.0 730.2363 312.95844" svg:width="7.3023634mm" svg:x="164.04237mm" svg:y="259.7555mm"/>
          <draw:path svg:d="M 1147.5143 0.0 L 1199.674 0.0 L 1199.674 0.0 L 1225.7539 0.0 L 1225.7539 26.07987 L 1225.7539 26.07987 L 1225.7539 26.07987 Q 1225.7539 26.07987 1017.1149 78.23961 L 860.6357 104.31948 L 834.55585 130.39935 Q 834.55585 156.47922 756.3162 182.55908 Q 651.9967 182.55908 704.1565 208.63896 Q 730.2363 234.71883 730.2363 234.71883 L 730.2363 234.71883 L 704.1565 234.71883 Q 651.9967 234.71883 651.9967 260.7987 L 651.9967 260.7987 L 547.67725 260.7987 Q 469.43765 234.71883 495.51752 234.71883 Q 495.51752 208.63896 339.0383 182.55908 Q 182.55908 156.47922 182.55908 130.39935 L 182.55908 104.31948 L 156.47922 104.31948 L 156.47922 104.31948 L 156.47922 78.23961 L 182.55908 78.23961 L 182.55908 78.23961 L 182.55908 78.23961 L 78.23961 52.15974 L 9.094947E-13 26.07987 L 9.094947E-13 26.07987 L 9.094947E-13 26.07987 L 26.07987 26.07987 L 78.23961 26.07987 L 78.23961 26.07987 L 104.31948 26.07987 L 182.55908 26.07987 Q 260.7987 26.07987 260.7987 0.0 Q 260.7987 -26.07987 678.0766 0.0 Q 1095.3545 26.07987 1147.5143 0.0 z" svg:height="2.607987mm" draw:style-name="style-1593" svg:viewBox="0.0 0.0 1225.7539 260.7987" svg:width="12.257539mm" svg:x="59.2013mm" svg:y="306.96005mm"/>
          <draw:path svg:d="M 182.55908 0.0 L 312.95844 0.0 L 391.19803 0.0 L 495.51752 0.0 L 495.51752 0.0 L 495.51752 0.0 L 495.51752 26.07987 L 495.51752 26.07987 L 521.5974 26.07987 L 521.5974 52.15974 L 495.51752 52.15974 L 469.43765 52.15974 L 469.43765 78.23961 L 495.51752 104.31948 L 495.51752 130.39935 L 495.51752 156.47922 L 469.43765 156.47922 L 443.3578 156.47922 L 443.3578 182.55908 L 443.3578 182.55908 L 391.19803 182.55908 Q 339.0383 208.63896 312.95844 208.63896 L 286.87857 208.63896 L 234.71883 208.63896 Q 182.55908 208.63896 104.31948 156.47922 L 26.07987 156.47922 L 26.07987 130.39935 L 26.07987 130.39935 L 4.5474735E-13 130.39935 L 4.5474735E-13 130.39935 L 4.5474735E-13 130.39935 L 4.5474735E-13 104.31948 L 26.07987 104.31948 L 52.15974 104.31948 L 52.15974 52.15974 Q 52.15974 26.07987 182.55908 0.0 z" svg:height="2.0863895mm" draw:style-name="style-1594" svg:viewBox="0.0 0.0 521.5974 208.63896" svg:width="5.215974mm" svg:x="37.294212mm" svg:y="276.9682mm"/>
          <draw:path svg:d="M 860.6357 3.6379788E-12 L 886.7156 3.6379788E-12 L 912.7954 26.07987 Q 912.7954 52.15974 834.55585 78.23961 Q 756.3162 130.39935 860.6357 130.39935 L 938.8753 130.39935 L 938.8753 156.47922 L 938.8753 156.47922 L 912.7954 156.47922 L 886.7156 182.55908 L 860.6357 182.55908 L 808.47595 182.55908 L 756.3162 208.63896 L 678.0766 208.63896 L 651.9967 208.63896 Q 599.837 182.55908 391.19803 234.71883 L 182.55908 260.7987 L 78.23961 260.7987 Q 0.0 260.7987 0.0 234.71883 Q 0.0 208.63896 78.23961 182.55908 L 182.55908 130.39935 L 495.51752 78.23961 Q 834.55585 26.07987 860.6357 3.6379788E-12 z" svg:height="2.607987mm" draw:style-name="style-1595" svg:viewBox="0.0 0.0 938.8753 260.7987" svg:width="9.388753mm" svg:x="131.18175mm" svg:y="246.45476mm"/>
          <draw:path svg:d="M 130.39935 52.15974 L 78.23961 0.0 L 260.7987 0.0 Q 443.3578 26.07987 547.67725 0.0 L 625.9169 0.0 L 625.9169 0.0 L 651.9967 0.0 L 651.9967 0.0 L 651.9967 26.07987 L 704.1565 26.07987 Q 730.2363 26.07987 704.1565 52.15974 Q 678.0766 78.23961 678.0766 78.23961 L 678.0766 78.23961 L 651.9967 78.23961 L 599.837 78.23961 L 599.837 104.31948 Q 599.837 104.31948 521.5974 130.39935 L 443.3578 156.47922 L 339.0383 156.47922 Q 208.63896 182.55908 182.55908 182.55908 L 182.55908 208.63896 L 182.55908 208.63896 L 182.55908 208.63896 L 156.47922 208.63896 L 156.47922 234.71883 L 78.23961 234.71883 L 0.0 234.71883 L 0.0 234.71883 Q -26.07987 208.63896 78.23961 156.47922 Q 156.47922 104.31948 130.39935 52.15974 z" svg:height="2.3471882mm" draw:style-name="style-1596" svg:viewBox="0.0 0.0 704.1565 234.71883" svg:width="7.041565mm" svg:x="104.05868mm" svg:y="206.81337mm"/>
          <draw:path svg:d="M 391.19803 26.07987 L 391.19803 26.07987 L 391.19803 26.07987 Q 391.19803 52.15974 365.11816 52.15974 L 365.11816 78.23961 L 391.19803 78.23961 L 417.27792 78.23961 L 469.43765 104.31948 Q 521.5974 104.31948 521.5974 130.39935 Q 521.5974 156.47922 599.837 182.55908 Q 704.1565 182.55908 678.0766 182.55908 Q 678.0766 182.55908 651.9967 208.63896 L 625.9169 208.63896 L 573.75714 208.63896 L 521.5974 208.63896 L 495.51752 208.63896 Q 469.43765 234.71883 260.7987 208.63896 L 52.15974 208.63896 L 26.07987 208.63896 L 0.0 208.63896 L 0.0 182.55908 L 26.07987 156.47922 L 26.07987 156.47922 L 26.07987 130.39935 L 26.07987 130.39935 L 26.07987 130.39935 L 52.15974 130.39935 L 52.15974 130.39935 L 26.07987 104.31948 L 0.0 78.23961 L 0.0 78.23961 L 0.0 78.23961 L 156.47922 78.23961 Q 286.87857 52.15974 286.87857 26.07987 Q 286.87857 0.0 339.0383 0.0 Q 365.11816 26.07987 391.19803 26.07987 z" svg:height="2.0863895mm" draw:style-name="style-1597" svg:viewBox="0.0 0.0 678.0766 208.63896" svg:width="6.780766mm" svg:x="144.22168mm" svg:y="212.02934mm"/>
          <draw:path svg:d="M 104.31948 0.0 L 104.31948 0.0 L 130.39935 0.0 L 156.47922 0.0 L 156.47922 0.0 L 156.47922 0.0 L 156.47922 26.07987 L 182.55908 26.07987 L 182.55908 26.07987 L 182.55908 52.15974 L 339.0383 52.15974 L 495.51752 52.15974 L 495.51752 52.15974 L 495.51752 52.15974 L 547.67725 78.23961 Q 625.9169 78.23961 625.9169 104.31948 L 599.837 130.39935 L 599.837 156.47922 Q 599.837 182.55908 599.837 208.63896 L 599.837 208.63896 L 599.837 208.63896 Q 599.837 208.63896 547.67725 208.63896 L 495.51752 208.63896 L 495.51752 182.55908 L 495.51752 156.47922 L 469.43765 156.47922 Q 443.3578 156.47922 234.71883 104.31948 L 26.07987 78.23961 L 26.07987 78.23961 Q 0.0 52.15974 0.0 52.15974 L 0.0 52.15974 L 52.15974 26.07987 Q 104.31948 0.0 104.31948 0.0 z" svg:height="2.0863895mm" draw:style-name="style-1598" svg:viewBox="0.0 0.0 625.9169 208.63896" svg:width="6.2591686mm" svg:x="117.09861mm" svg:y="207.07416mm"/>
          <draw:path svg:d="M 26.07987 26.07987 L 0.0 0.0 L 26.07987 0.0 L 78.23961 0.0 L 208.63896 0.0 Q 339.0383 26.07987 443.3578 26.07987 L 547.67725 26.07987 L 704.1565 52.15974 Q 860.6357 78.23961 938.8753 104.31948 L 1017.1149 104.31948 L 1017.1149 130.39935 Q 1017.1149 130.39935 1043.1948 130.39935 L 1043.1948 156.47922 L 860.6357 156.47922 L 704.1565 182.55908 L 704.1565 182.55908 L 704.1565 182.55908 L 678.0766 182.55908 L 678.0766 182.55908 L 808.47595 234.71883 Q 938.8753 234.71883 938.8753 260.7987 L 938.8753 260.7987 L 938.8753 260.7987 Q 912.7954 260.7987 860.6357 286.87857 L 808.47595 312.95844 L 782.39606 312.95844 L 756.3162 286.87857 L 625.9169 286.87857 Q 495.51752 286.87857 443.3578 260.7987 Q 391.19803 260.7987 391.19803 286.87857 L 391.19803 312.95844 L 365.11816 312.95844 Q 339.0383 312.95844 339.0383 286.87857 Q 339.0383 260.7987 234.71883 234.71883 L 130.39935 234.71883 L 130.39935 208.63896 Q 130.39935 182.55908 104.31948 182.55908 L 78.23961 182.55908 L 104.31948 156.47922 L 130.39935 156.47922 L 130.39935 130.39935 L 130.39935 104.31948 L 104.31948 104.31948 L 104.31948 78.23961 L 26.07987 78.23961 Q -26.07987 78.23961 0.0 52.15974 Q 26.07987 26.07987 26.07987 26.07987 z" svg:height="3.1295843mm" draw:style-name="style-1599" svg:viewBox="0.0 0.0 1043.1948 312.95844" svg:width="10.431948mm" svg:x="172.90953mm" svg:y="208.89975mm"/>
          <draw:path svg:d="M 730.2363 52.15974 L 730.2363 0.0 L 782.39606 0.0 L 834.55585 0.0 L 991.03503 52.15974 Q 1121.4343 52.15974 1121.4343 52.15974 L 1121.4343 52.15974 L 1147.5143 52.15974 L 1173.5941 52.15974 L 1199.674 78.23961 L 1225.7539 78.23961 L 1225.7539 104.31948 L 1199.674 130.39935 L 1199.674 130.39935 L 1199.674 156.47922 L 1225.7539 156.47922 L 1251.8337 156.47922 L 1303.9934 182.55908 Q 1330.0734 208.63896 1330.0734 234.71883 L 1356.1532 260.7987 L 1356.1532 260.7987 L 1356.1532 286.87857 L 1147.5143 286.87857 L 964.95514 312.95844 L 938.8753 312.95844 L 912.7954 312.95844 L 834.55585 312.95844 Q 756.3162 312.95844 573.75714 339.0383 L 417.27792 339.0383 L 208.63896 339.0383 L 0.0 339.0383 L 0.0 339.0383 L 0.0 312.95844 L 52.15974 312.95844 L 78.23961 312.95844 L 78.23961 286.87857 L 78.23961 286.87857 L 130.39935 286.87857 L 182.55908 260.7987 L 312.95844 260.7987 L 443.3578 260.7987 L 443.3578 260.7987 Q 469.43765 260.7987 469.43765 234.71883 Q 469.43765 208.63896 521.5974 208.63896 Q 599.837 208.63896 599.837 182.55908 Q 599.837 156.47922 547.67725 130.39935 Q 495.51752 104.31948 521.5974 104.31948 L 573.75714 78.23961 L 625.9169 78.23961 Q 704.1565 78.23961 730.2363 52.15974 z" svg:height="3.390383mm" draw:style-name="style-1600" svg:viewBox="0.0 0.0 1356.1532 339.0383" svg:width="13.561532mm" svg:x="91.80114mm" svg:y="213.33333mm"/>
          <draw:path svg:d="M 678.0766 0.0 L 756.3162 0.0 L 756.3162 26.07987 L 756.3162 26.07987 L 730.2363 26.07987 Q 704.1565 26.07987 704.1565 52.15974 Q 704.1565 78.23961 782.39606 78.23961 Q 834.55585 78.23961 834.55585 104.31948 L 834.55585 104.31948 L 860.6357 130.39935 Q 886.7156 182.55908 1043.1948 182.55908 Q 1199.674 182.55908 1251.8337 208.63896 L 1330.0734 208.63896 L 1330.0734 208.63896 Q 1330.0734 234.71883 1303.9934 234.71883 L 1251.8337 260.7987 L 1251.8337 260.7987 L 1251.8337 260.7987 L 1225.7539 286.87857 L 1225.7539 286.87857 L 1199.674 286.87857 Q 1147.5143 286.87857 1043.1948 286.87857 L 938.8753 312.95844 L 834.55585 312.95844 Q 756.3162 286.87857 756.3162 286.87857 Q 782.39606 286.87857 521.5974 260.7987 Q 286.87857 234.71883 208.63896 234.71883 L 104.31948 182.55908 L 104.31948 182.55908 L 104.31948 182.55908 L 104.31948 182.55908 L 130.39935 182.55908 L 104.31948 156.47922 L 52.15974 130.39935 L 26.07987 130.39935 L -3.6379788E-12 130.39935 L 208.63896 78.23961 Q 443.3578 78.23961 469.43765 52.15974 Q 469.43765 26.07987 495.51752 26.07987 L 521.5974 26.07987 L 573.75714 26.07987 Q 599.837 26.07987 678.0766 0.0 z" svg:height="3.1295843mm" draw:style-name="style-1601" svg:viewBox="0.0 0.0 1330.0734 312.95844" svg:width="13.300734mm" svg:x="180.9943mm" svg:y="230.28525mm"/>
          <draw:path svg:d="M 625.9169 26.07987 L 730.2363 26.07987 L 782.39606 26.07987 L 860.6357 26.07987 L 860.6357 26.07987 Q 886.7156 52.15974 886.7156 52.15974 L 886.7156 78.23961 L 782.39606 78.23961 L 651.9967 78.23961 L 678.0766 104.31948 Q 678.0766 130.39935 730.2363 130.39935 L 756.3162 130.39935 L 756.3162 130.39935 Q 756.3162 130.39935 651.9967 130.39935 Q 547.67725 130.39935 521.5974 130.39935 Q 521.5974 104.31948 417.27792 104.31948 L 339.0383 104.31948 L 156.47922 104.31948 L 0.0 104.31948 L 0.0 78.23961 L 0.0 52.15974 L 52.15974 52.15974 Q 130.39935 26.07987 182.55908 26.07987 L 234.71883 3.6379788E-12 L 365.11816 3.6379788E-12 Q 521.5974 26.07987 625.9169 26.07987 z" svg:height="1.3039935mm" draw:style-name="style-1602" svg:viewBox="0.0 0.0 886.7156 130.39935" svg:width="8.867156mm" svg:x="50.594948mm" svg:y="266.27545mm"/>
          <draw:path svg:d="M 547.67725 3.6379788E-12 L 599.837 3.6379788E-12 L 599.837 3.6379788E-12 Q 599.837 3.6379788E-12 599.837 26.07987 L 625.9169 26.07987 L 1069.2747 26.07987 Q 1512.6324 52.15974 1564.7921 52.15974 L 1616.9519 52.15974 L 1616.9519 52.15974 Q 1616.9519 52.15974 1512.6324 78.23961 L 1408.313 78.23961 L 1017.1149 78.23961 Q 651.9967 104.31948 704.1565 104.31948 Q 756.3162 104.31948 756.3162 156.47922 L 756.3162 182.55908 L 704.1565 182.55908 Q 625.9169 156.47922 443.3578 182.55908 L 260.7987 182.55908 L 260.7987 156.47922 L 234.71883 156.47922 L 234.71883 156.47922 L 234.71883 156.47922 L 234.71883 130.39935 L 234.71883 130.39935 L 208.63896 130.39935 L 208.63896 130.39935 L 208.63896 130.39935 L 208.63896 104.31948 L 339.0383 104.31948 L 443.3578 104.31948 L 443.3578 78.23961 L 443.3578 78.23961 L 417.27792 78.23961 L 417.27792 52.15974 L 312.95844 52.15974 Q 208.63896 52.15974 104.31948 26.07987 L 0.0 3.6379788E-12 L 0.0 3.6379788E-12 L 0.0 3.6379788E-12 L 234.71883 3.6379788E-12 Q 469.43765 3.6379788E-12 547.67725 3.6379788E-12 z" svg:height="1.8255908mm" draw:style-name="style-1603" svg:viewBox="0.0 0.0 1616.9519 182.55908" svg:width="16.16952mm" svg:x="156.21841mm" svg:y="298.3537mm"/>
          <draw:path svg:d="M 21255.094 1330.0734 L 21255.094 1330.0734 L 21255.094 6285.2485 L 21255.094 11240.424 L 21176.854 11240.424 Q 21124.693 11214.344 20237.979 11214.344 L 19377.344 11214.344 L 19351.264 11214.344 Q 19351.264 11214.344 19559.902 11162.184 Q 19794.621 11162.184 19299.104 11083.944 Q 18803.586 11005.705 18099.43 10979.625 Q 17395.273 10953.545 16091.279 10953.545 L 14787.286 10979.625 L 14787.286 10953.545 Q 14761.206 10953.545 14761.206 10953.545 L 14761.206 10979.625 L 14083.13 10979.625 Q 13378.973 11005.705 12779.136 11005.705 L 12153.219 11031.785 L 12153.219 11031.785 Q 12153.219 11005.705 12127.14 11031.785 L 12101.06 11031.785 L 12074.9795 11031.785 Q 12048.899 11005.705 11944.58 10979.625 L 11866.341 10927.465 L 11866.341 10901.386 Q 11840.261 10901.386 11840.261 10901.386 L 11840.261 10901.386 L 11840.261 10901.386 Q 11814.181 10901.386 11631.622 10849.226 L 11475.143 10823.1455 L 11475.143 10797.065 Q 11475.143 10797.065 11449.0625 10484.107 L 11449.0625 10145.069 L 11449.0625 10014.67 Q 11475.143 9910.351 11579.462 9884.2705 L 11683.781 9858.19 L 11840.261 9858.19 L 12022.819 9858.19 L 12153.219 9858.19 Q 12309.698 9858.19 12674.816 9832.11 L 13066.015 9832.11 L 13066.015 9806.031 L 13039.935 9779.951 L 13039.935 9753.871 L 13039.935 9727.791 L 13013.8545 9727.791 L 12987.774 9701.711 L 12779.136 9701.711 L 12570.497 9701.711 L 12570.497 9701.711 Q 12570.497 9701.711 12022.819 9649.552 L 11475.143 9623.472 L 11475.143 9597.392 Q 11475.143 9597.392 11475.143 9440.913 Q 11475.143 9310.514 11422.982 8945.3955 Q 11370.823 8580.277 11318.663 8580.277 Q 11292.583 8580.277 11292.583 7954.3604 L 11266.504 7328.4434 L 11266.504 7406.683 L 11266.504 7484.9224 L 11240.424 7589.242 Q 11214.344 7693.5615 11214.344 7719.641 L 11214.344 7719.641 L 11188.264 7719.641 Q 11162.184 7693.5615 11162.184 8032.5996 Q 11162.184 8345.559 11162.184 8397.718 L 11162.184 8423.798 L 11136.1045 8475.957 L 11136.1045 8528.117 L 11110.024 8528.117 L 11083.944 8502.037 L 11057.864 8502.037 L 11031.785 8502.037 L 11031.785 8528.117 L 11005.705 8528.117 L 11005.705 8528.117 L 11005.705 8554.197 L 11005.705 8554.197 L 10979.625 8554.197 L 10979.625 8528.117 L 10953.545 8528.117 L 10953.545 8189.079 L 10953.545 7823.961 L 10927.465 7719.641 L 10901.386 7615.322 L 10901.386 8084.7593 Q 10901.386 8554.197 10875.306 8554.197 Q 10849.226 8554.197 10849.226 8632.437 Q 10875.306 8710.677 10849.226 8710.677 Q 10823.1455 8710.677 10797.065 8762.836 Q 10797.065 8788.916 10770.986 8867.155 L 10770.986 8971.475 L 10770.986 8971.475 Q 10744.906 8971.475 10744.906 9284.434 Q 10718.826 9597.392 9910.351 9649.552 L 9075.795 9701.711 L 9075.795 9701.711 L 9075.795 9701.711 L 9049.715 9727.791 L 9049.715 9753.871 L 9075.795 9753.871 L 9101.874 9753.871 L 9753.871 9806.031 Q 10379.788 9858.19 10536.268 9858.19 L 10692.746 9858.19 L 10692.746 9884.2705 L 10718.826 9884.2705 L 10718.826 10066.829 L 10692.746 10249.389 L 10692.746 10249.389 L 10692.746 10223.309 L 10666.667 10223.309 Q 10640.587 10223.309 10614.507 10223.309 Q 10588.427 10223.309 10588.427 10275.469 Q 10562.347 10327.628 10510.1875 10275.469 L 10484.107 10223.309 L 10458.027 10275.469 L 10431.947 10327.628 L 10431.947 10484.107 L 10431.947 10614.507 L 10431.947 10614.507 Q 10431.947 10614.507 10405.868 10640.587 L 10379.788 10666.667 L 10379.788 10692.746 L 10379.788 10744.906 L 10353.708 10770.986 L 10353.708 10797.065 L 10327.628 10797.065 L 10301.549 10797.065 L 10301.549 10770.986 L 10275.469 10770.986 L 10275.469 10770.986 L 10275.469 10797.065 L 10275.469 10797.065 L 10249.389 10797.065 L 10249.389 10770.986 L 10223.309 10770.986 L 10223.309 10744.906 L 10223.309 10718.826 L 10197.229 10718.826 L 10197.229 10718.826 L 10197.229 10692.746 Q 10223.309 10666.667 10223.309 10614.507 L 10223.309 10562.347 L 10223.309 10562.347 L 10223.309 10536.268 L 10197.229 10536.268 L 10171.149 10536.268 L 10171.149 10562.347 L 10171.149 10562.347 L 10145.069 10562.347 L 10145.069 10588.427 L 10145.069 10588.427 L 10118.989 10588.427 L 10118.989 10588.427 L 10118.989 10588.427 L 10092.909 10614.507 Q 10066.829 10640.587 10066.829 10640.587 L 10066.829 10666.667 L 10066.829 10666.667 Q 10040.75 10640.587 9988.59 10640.587 Q 9936.431 10640.587 9910.351 10718.826 Q 9884.2705 10797.065 9701.711 10797.065 L 9545.232 10797.065 L 9545.232 10640.587 Q 9545.232 10510.1875 9519.152 10510.1875 L 9519.152 10510.1875 L 9519.152 10510.1875 L 9519.152 10484.107 L 9493.072 10484.107 L 9466.992 10484.107 L 9388.753 10484.107 L 9336.593 10484.107 L 9284.434 10484.107 L 9258.354 10484.107 L 9258.354 10510.1875 Q 9258.354 10536.268 9284.434 10536.268 Q 9310.514 10536.268 9284.434 10614.507 Q 9232.273 10692.746 9232.273 10692.746 L 9232.273 10692.746 L 9180.114 10718.826 L 9127.954 10718.826 L 9127.954 10744.906 L 9127.954 10797.065 L 9075.795 10797.065 L 9049.715 10797.065 L 9049.715 10744.906 L 9075.795 10692.746 L 9075.795 10692.746 L 9075.795 10692.746 L 9075.795 10666.667 L 9075.795 10666.667 L 9101.874 10666.667 Q 9101.874 10640.587 9127.954 10640.587 L 9127.954 10614.507 L 9127.954 10588.427 Q 9127.954 10536.268 9101.874 10510.1875 Q 9101.874 10484.107 9075.795 10484.107 Q 9049.715 10484.107 9049.715 10405.868 L 9075.795 10327.628 L 9049.715 10275.469 L 9023.635 10249.389 L 9023.635 10249.389 L 9023.635 10223.309 L 9023.635 10223.309 L 9023.635 10223.309 L 8997.555 10223.309 L 8997.555 10223.309 L 8971.475 10223.309 L 8945.3955 10223.309 L 8945.3955 10223.309 L 8919.315 10223.309 L 8919.315 10249.389 L 8919.315 10275.469 L 8893.235 10379.788 Q 8867.155 10458.027 8841.076 10458.027 Q 8814.996 10484.107 8788.916 10484.107 L 8762.836 10484.107 L 8762.836 10510.1875 L 8762.836 10510.1875 L 8736.756 10510.1875 L 8736.756 10536.268 L 8736.756 10536.268 L 8710.677 10536.268 L 8710.677 10562.347 L 8710.677 10588.427 L 8710.677 10588.427 L 8710.677 10588.427 L 8684.597 10536.268 L 8658.517 10484.107 L 8658.517 10431.947 Q 8658.517 10379.788 8684.597 10379.788 Q 8684.597 10379.788 8658.517 10301.549 L 8632.437 10223.309 L 8606.356 10223.309 L 8554.197 10223.309 L 8528.117 10223.309 L 8502.037 10223.309 L 8449.878 10223.309 L 8397.718 10223.309 L 8397.718 10249.389 L 8397.718 10275.469 L 8371.638 10301.549 L 8345.559 10327.628 L 8345.559 10379.788 Q 8319.479 10431.947 8345.559 10405.868 Q 8397.718 10405.868 8397.718 10536.268 Q 8397.718 10640.587 8371.638 10640.587 L 8371.638 10666.667 L 8371.638 10744.906 L 8345.559 10823.1455 L 8345.559 10823.1455 L 8345.559 10849.226 L 8293.398 10849.226 L 8241.238 10849.226 L 8084.7593 10849.226 Q 7902.2 10849.226 7876.1206 10797.065 Q 7876.1206 10770.986 7797.881 10797.065 Q 7719.641 10849.226 7354.523 10901.386 L 6989.405 10953.545 L 6937.245 10979.625 L 6911.1655 11005.705 L 6911.1655 11005.705 L 6911.1655 11005.705 L 6885.0854 11005.705 L 6859.006 11005.705 L 6806.8457 11005.705 Q 6754.686 11005.705 6728.6064 10979.625 Q 6728.6064 10953.545 5998.37 10979.625 L 5268.134 11005.705 L 5215.9736 11031.785 L 5189.894 11031.785 L 5189.894 11005.705 Q 5163.814 11005.705 5163.814 11005.705 L 5163.814 11005.705 L 5059.4946 11005.705 Q 4981.255 11005.705 4824.776 10979.625 Q 4694.3765 10979.625 4616.1367 10979.625 Q 4537.8975 10953.545 4381.418 10979.625 Q 4251.0186 11005.705 4224.939 10927.465 Q 4172.7793 10849.226 4146.699 10901.386 Q 4120.619 10927.465 4068.4597 10953.545 Q 4042.3796 10953.545 4016.2998 10901.386 Q 4016.2998 10849.226 3964.1401 10849.226 Q 3911.9805 10849.226 3911.9805 10901.386 Q 3885.9006 10953.545 2634.067 10953.545 L 1382.233 10927.465 L 1199.674 10927.465 Q 1043.1948 10901.386 521.5974 10927.465 L 0.0 10927.465 L 0.0 6728.6064 L 0.0 2529.7473 L 0.0 2529.7473 L 0.0 2529.7473 L 26.07987 2607.9868 L 52.15974 2686.2266 L 52.15974 2868.7856 Q 104.31948 3077.4246 104.31948 3051.3447 Q 130.39935 3025.265 130.39935 3025.265 Q 156.47922 3025.265 156.47922 3155.664 L 156.47922 3286.0635 L 182.55908 3233.9038 Q 208.63896 3155.664 208.63896 3181.7441 L 208.63896 3233.9038 L 234.71883 3390.383 Q 260.7987 3520.7825 521.5974 3494.7024 Q 756.3162 3494.7024 964.95514 3416.463 Q 1147.5143 3364.3032 1225.7539 3312.1433 Q 1277.9136 3233.9038 1356.1532 3233.9038 Q 1408.313 3207.824 1486.5525 3103.5044 Q 1564.7921 2973.105 1669.1117 2973.105 Q 1747.3512 2920.9453 2086.3896 2973.105 Q 2451.5078 2973.105 2712.3064 2920.9453 Q 2973.105 2868.7856 3077.4246 2816.626 Q 3155.664 2790.546 3181.7441 2764.466 Q 3181.7441 2712.3064 3442.5427 2660.1467 Q 3703.3416 2555.8271 4016.2998 2555.8271 Q 4329.2583 2555.8271 4381.418 2529.7473 Q 4407.498 2503.6675 4824.776 2451.5078 Q 5242.0537 2399.348 5294.2134 2347.1882 Q 5372.453 2295.0286 5372.453 2242.8687 Q 5372.453 2190.709 5659.3315 2138.5493 Q 5946.21 2086.3896 6467.8076 2008.1499 Q 7015.485 1929.9103 7093.7246 1929.9103 Q 7145.8843 1877.7506 7198.044 1877.7506 L 7276.2837 1877.7506 L 7276.2837 1851.6708 L 7302.3633 1851.6708 L 7302.3633 1851.6708 L 7302.3633 1825.5908 L 7250.2036 1825.5908 Q 7224.124 1825.5908 7198.044 1747.3512 L 7198.044 1695.1915 L 7198.044 1695.1915 L 7198.044 1669.1117 L 7250.2036 1669.1117 L 7276.2837 1669.1117 L 7641.402 1643.0317 Q 8006.52 1616.9519 8110.8394 1616.9519 Q 8215.159 1564.7921 8397.718 1486.5525 Q 8580.277 1408.313 8867.155 1408.313 Q 9154.034 1408.313 9180.114 1408.313 Q 9232.273 1408.313 9232.273 1434.3928 Q 9258.354 1460.4727 9493.072 1460.4727 Q 9701.711 1460.4727 9753.871 1434.3928 Q 9779.951 1434.3928 9806.031 1382.233 Q 9858.19 1356.1532 10040.75 1356.1532 Q 10223.309 1356.1532 10249.389 1356.1532 Q 10275.469 1303.9934 10353.708 1303.9934 Q 10431.947 1303.9934 10588.427 1251.8337 Q 10744.906 1199.674 10744.906 1173.5941 Q 10744.906 1147.5143 10823.1455 1121.4343 Q 10901.386 1095.3545 11110.024 1095.3545 Q 11292.583 1147.5143 11370.823 1147.5143 Q 11449.0625 1199.674 11553.382 1095.3545 Q 11657.701 991.03503 11735.941 964.95514 Q 11814.181 938.8753 11840.261 886.7156 Q 11866.341 834.55585 11970.66 834.55585 Q 12048.899 860.6357 12101.06 860.6357 Q 12101.06 860.6357 12127.14 860.6357 Q 12153.219 886.7156 12205.379 860.6357 Q 12231.459 834.55585 12544.417 782.39606 Q 12857.376 730.2363 13039.935 730.2363 Q 13222.494 730.2363 13509.372 651.9967 Q 13796.251 573.75714 13874.49 547.67725 L 13926.65 521.5974 L 13926.65 521.5974 L 13926.65 521.5974 L 13952.73 521.5974 L 13952.73 521.5974 L 13900.57 521.5974 Q 13848.41 521.5974 13822.331 495.51752 L 13822.331 495.51752 L 13796.251 495.51752 L 13796.251 469.43765 L 13822.331 469.43765 L 13848.41 469.43765 L 13874.49 443.3578 L 13900.57 417.27792 L 13900.57 417.27792 L 13926.65 417.27792 L 13926.65 417.27792 L 13926.65 417.27792 L 13926.65 391.19803 L 13926.65 391.19803 L 13952.73 391.19803 Q 13978.81 417.27792 14291.769 365.11816 Q 14604.727 312.95844 14943.765 286.87857 Q 15282.804 260.7987 15517.522 208.63896 Q 15752.241 156.47922 16013.04 156.47922 Q 16247.759 156.47922 16325.998 104.31948 Q 16404.238 104.31948 16534.637 104.31948 Q 16691.117 104.31948 16717.195 78.23961 Q 16743.275 52.15974 16847.596 104.31948 Q 16977.994 156.47922 17317.033 104.31948 Q 17629.992 52.15974 17708.23 52.15974 Q 17786.47 52.15974 17812.55 78.23961 Q 17812.55 104.31948 17838.63 104.31948 Q 17864.71 104.31948 17890.791 52.15974 Q 17890.791 0.0 18021.19 0.0 Q 18151.59 -26.07987 18151.59 0.0 Q 18177.668 52.15974 18255.908 52.15974 Q 18334.148 52.15974 18360.229 26.07987 Q 18412.389 0.0 18438.467 52.15974 Q 18464.547 104.31948 18829.666 78.23961 Q 19168.703 52.15974 19403.422 52.15974 Q 19638.14 52.15974 19716.38 104.31948 Q 19820.701 104.31948 19925.02 104.31948 Q 20029.34 104.31948 20081.5 78.23961 Q 20133.658 52.15974 20446.617 52.15974 Q 20733.496 52.15974 20863.895 52.15974 Q 20994.295 78.23961 21020.375 208.63896 Q 21072.535 339.0383 21098.613 573.75714 Q 21124.693 834.55585 21176.854 991.03503 Q 21202.934 1147.5143 21229.014 1225.7539 Q 21229.014 1330.0734 21255.094 1330.0734 z" svg:height="112.404236mm" draw:style-name="style-1604" svg:viewBox="0.0 0.0 21255.094 11240.424" svg:width="212.55093mm" svg:x="0.0mm" svg:y="46.943764mm"/>
          <draw:path svg:d="M 130.39935 0.0 L 208.63896 0.0 L 208.63896 26.07987 L 208.63896 26.07987 L 208.63896 26.07987 L 208.63896 26.07987 L 182.55908 52.15974 L 156.47922 78.23961 L 286.87857 78.23961 Q 443.3578 78.23961 469.43765 52.15974 L 495.51752 52.15974 L 495.51752 52.15974 L 521.5974 52.15974 L 547.67725 52.15974 L 573.75714 52.15974 L 547.67725 104.31948 Q 521.5974 130.39935 495.51752 156.47922 L 495.51752 156.47922 L 469.43765 156.47922 Q 443.3578 182.55908 365.11816 182.55908 Q 286.87857 182.55908 286.87857 208.63896 Q 286.87857 234.71883 234.71883 260.7987 Q 182.55908 286.87857 182.55908 260.7987 L 156.47922 234.71883 L 130.39935 234.71883 Q 104.31948 234.71883 78.23961 234.71883 L 52.15974 234.71883 L 52.15974 182.55908 L 78.23961 156.47922 L 78.23961 156.47922 L 78.23961 130.39935 L 26.07987 130.39935 Q -52.15974 130.39935 0.0 78.23961 L 52.15974 26.07987 L 52.15974 26.07987 Q 52.15974 26.07987 130.39935 0.0 z" svg:height="2.607987mm" draw:style-name="style-1605" svg:viewBox="0.0 0.0 573.75714 260.7987" svg:width="5.7375712mm" svg:x="51.89894mm" svg:y="201.5974mm"/>
          <draw:path svg:d="M 104.31948 26.07987 L 104.31948 0.0 L 182.55908 0.0 L 234.71883 0.0 L 443.3578 26.07987 Q 625.9169 52.15974 756.3162 26.07987 L 860.6357 26.07987 L 860.6357 26.07987 L 860.6357 26.07987 L 886.7156 52.15974 L 886.7156 52.15974 L 808.47595 52.15974 Q 704.1565 78.23961 756.3162 104.31948 Q 756.3162 130.39935 756.3162 156.47922 L 756.3162 156.47922 L 599.837 156.47922 Q 469.43765 156.47922 469.43765 182.55908 L 469.43765 208.63896 L 443.3578 208.63896 Q 417.27792 208.63896 391.19803 234.71883 L 365.11816 234.71883 L 365.11816 208.63896 Q 339.0383 208.63896 339.0383 182.55908 Q 339.0383 156.47922 234.71883 156.47922 L 156.47922 130.39935 L 104.31948 130.39935 L 52.15974 104.31948 L 26.07987 104.31948 Q 0.0 104.31948 0.0 78.23961 Q 0.0 52.15974 26.07987 52.15974 L 78.23961 52.15974 L 78.23961 52.15974 L 78.23961 52.15974 L 104.31948 26.07987 z" svg:height="2.3471882mm" draw:style-name="style-1606" svg:viewBox="0.0 0.0 886.7156 234.71883" svg:width="8.867156mm" svg:x="26.340668mm" svg:y="247.23717mm"/>
          <draw:path svg:d="M 391.19803 78.23961 L 391.19803 78.23961 L 391.19803 78.23961 Q 391.19803 78.23961 208.63896 78.23961 L 26.07987 78.23961 L 26.07987 78.23961 Q 0.0 78.23961 0.0 52.15974 Q 0.0 26.07987 52.15974 26.07987 L 78.23961 0.0 L 208.63896 0.0 Q 339.0383 26.07987 365.11816 26.07987 Q 365.11816 52.15974 391.19803 78.23961 z" svg:height="0.7823961mm" draw:style-name="style-1607" svg:viewBox="0.0 0.0 391.19803 78.23961" svg:width="3.9119804mm" svg:x="151.26324mm" svg:y="197.4246mm"/>
          <draw:path svg:d="M 860.6357 26.07987 L 860.6357 26.07987 L 834.55585 26.07987 Q 834.55585 52.15974 782.39606 52.15974 L 704.1565 52.15974 L 756.3162 78.23961 Q 808.47595 78.23961 782.39606 130.39935 Q 730.2363 208.63896 730.2363 208.63896 L 704.1565 208.63896 L 547.67725 234.71883 Q 365.11816 260.7987 365.11816 260.7987 L 365.11816 260.7987 L 365.11816 286.87857 L 365.11816 286.87857 L 339.0383 286.87857 L 339.0383 312.95844 L 339.0383 312.95844 L 312.95844 312.95844 L 312.95844 312.95844 L 312.95844 312.95844 L 312.95844 339.0383 L 312.95844 339.0383 L 286.87857 339.0383 L 286.87857 365.11816 L 260.7987 365.11816 L 234.71883 365.11816 L 208.63896 365.11816 L 208.63896 365.11816 L 208.63896 365.11816 L 208.63896 339.0383 L 182.55908 339.0383 L 182.55908 312.95844 L 156.47922 312.95844 L 130.39935 312.95844 L 130.39935 286.87857 L 130.39935 260.7987 L 208.63896 260.7987 L 260.7987 260.7987 L 286.87857 234.71883 L 312.95844 208.63896 L 234.71883 208.63896 Q 156.47922 208.63896 156.47922 182.55908 Q 156.47922 156.47922 78.23961 156.47922 L 0.0 130.39935 L 0.0 104.31948 L 0.0 104.31948 L 52.15974 104.31948 L 78.23961 104.31948 L 104.31948 78.23961 L 156.47922 52.15974 L 208.63896 52.15974 Q 234.71883 52.15974 365.11816 26.07987 L 469.43765 0.0 L 678.0766 0.0 Q 860.6357 0.0 860.6357 26.07987 z" svg:height="3.6511817mm" draw:style-name="style-1608" svg:viewBox="0.0 0.0 860.6357 365.11816" svg:width="8.606357mm" svg:x="3.1295843mm" svg:y="196.64221mm"/>
          <draw:path svg:d="M 391.19803 3.6379788E-12 L 417.27792 3.6379788E-12 L 495.51752 3.6379788E-12 L 573.75714 3.6379788E-12 L 573.75714 3.6379788E-12 Q 573.75714 3.6379788E-12 651.9967 26.07987 L 704.1565 52.15974 L 808.47595 52.15974 Q 938.8753 104.31948 886.7156 104.31948 Q 834.55585 104.31948 834.55585 130.39935 L 834.55585 130.39935 L 704.1565 130.39935 Q 599.837 130.39935 599.837 104.31948 Q 599.837 78.23961 339.0383 104.31948 L 104.31948 104.31948 L 104.31948 104.31948 L 78.23961 78.23961 L 78.23961 78.23961 L 78.23961 52.15974 L 78.23961 52.15974 L 78.23961 52.15974 L 52.15974 52.15974 L 52.15974 52.15974 L 26.07987 26.07987 L 0.0 3.6379788E-12 L 0.0 3.6379788E-12 L 0.0 3.6379788E-12 L 104.31948 3.6379788E-12 L 208.63896 3.6379788E-12 L 286.87857 3.6379788E-12 Q 391.19803 3.6379788E-12 391.19803 3.6379788E-12 z" svg:height="1.3039935mm" draw:style-name="style-1609" svg:viewBox="0.0 0.0 886.7156 130.39935" svg:width="8.867156mm" svg:x="63.89568mm" svg:y="256.62592mm"/>
          <draw:path svg:d="M 365.11816 0.0 L 443.3578 0.0 L 443.3578 26.07987 L 469.43765 52.15974 L 469.43765 78.23961 L 469.43765 104.31948 L 443.3578 104.31948 L 443.3578 130.39935 L 339.0383 130.39935 L 234.71883 130.39935 L 234.71883 104.31948 Q 208.63896 104.31948 208.63896 104.31948 L 208.63896 104.31948 L 156.47922 104.31948 Q 130.39935 104.31948 52.15974 78.23961 L 1.8189894E-12 78.23961 L 1.8189894E-12 52.15974 L 1.8189894E-12 52.15974 L 156.47922 26.07987 Q 312.95844 0.0 365.11816 0.0 z" svg:height="1.3039935mm" draw:style-name="style-1610" svg:viewBox="0.0 0.0 469.43765 130.39935" svg:width="4.6943765mm" svg:x="136.65851mm" svg:y="279.5762mm"/>
          <draw:path svg:d="M 52.15974 26.07987 L 78.23961 0.0 L 260.7987 0.0 L 417.27792 0.0 L 417.27792 0.0 Q 417.27792 26.07987 365.11816 26.07987 L 286.87857 78.23961 L 286.87857 78.23961 L 312.95844 78.23961 L 312.95844 78.23961 L 312.95844 104.31948 L 182.55908 104.31948 L 52.15974 104.31948 L 52.15974 104.31948 L 52.15974 104.31948 L 26.07987 130.39935 Q 0.0 156.47922 0.0 130.39935 Q 0.0 104.31948 0.0 78.23961 Q 0.0 26.07987 52.15974 26.07987 z" svg:height="1.3039935mm" draw:style-name="style-1611" svg:viewBox="0.0 0.0 417.27792 130.39935" svg:width="4.172779mm" svg:x="112.66504mm" svg:y="215.15892mm"/>
          <draw:path svg:d="M 417.27792 0.0 L 521.5974 0.0 L 521.5974 0.0 L 521.5974 26.07987 L 547.67725 26.07987 L 573.75714 26.07987 L 678.0766 52.15974 Q 808.47595 78.23961 808.47595 78.23961 L 808.47595 78.23961 L 730.2363 78.23961 Q 651.9967 78.23961 651.9967 104.31948 Q 625.9169 104.31948 521.5974 130.39935 L 391.19803 156.47922 L 391.19803 130.39935 Q 365.11816 130.39935 260.7987 104.31948 L 156.47922 78.23961 L 130.39935 78.23961 L 104.31948 78.23961 L 52.15974 52.15974 L 0.0 26.07987 L 0.0 26.07987 L 0.0 26.07987 L 104.31948 26.07987 L 234.71883 26.07987 L 260.7987 26.07987 Q 312.95844 26.07987 417.27792 0.0 z" svg:height="1.5647922mm" draw:style-name="style-1612" svg:viewBox="0.0 0.0 808.47595 156.47922" svg:width="8.08476mm" svg:x="62.591686mm" svg:y="260.0163mm"/>
          <draw:path svg:d="M 782.39606 -3.6379788E-12 L 991.03503 -3.6379788E-12 L 991.03503 -3.6379788E-12 L 991.03503 -3.6379788E-12 L 938.8753 26.07987 Q 886.7156 52.15974 886.7156 52.15974 L 886.7156 78.23961 L 886.7156 78.23961 L 886.7156 104.31948 L 860.6357 104.31948 L 834.55585 104.31948 L 782.39606 130.39935 L 756.3162 156.47922 L 756.3162 156.47922 L 782.39606 156.47922 L 782.39606 156.47922 L 782.39606 156.47922 L 938.8753 208.63896 Q 1095.3545 234.71883 1043.1948 260.7987 Q 991.03503 260.7987 1095.3545 286.87857 Q 1225.7539 312.95844 1251.8337 312.95844 L 1277.9136 312.95844 L 1199.674 365.11816 Q 1147.5143 391.19803 1043.1948 417.27792 Q 964.95514 443.3578 991.03503 469.43765 Q 991.03503 521.5974 991.03503 521.5974 L 964.95514 521.5974 L 886.7156 521.5974 Q 808.47595 521.5974 756.3162 495.51752 Q 704.1565 469.43765 730.2363 469.43765 Q 756.3162 469.43765 678.0766 417.27792 Q 573.75714 417.27792 573.75714 391.19803 Q 599.837 365.11816 391.19803 365.11816 L 182.55908 365.11816 L 182.55908 365.11816 L 182.55908 365.11816 L 156.47922 365.11816 L 104.31948 365.11816 L 78.23961 339.0383 L 52.15974 339.0383 L 52.15974 312.95844 L 52.15974 286.87857 L 26.07987 286.87857 L 26.07987 260.7987 L 26.07987 260.7987 L 1.8189894E-12 260.7987 L 1.8189894E-12 260.7987 L 1.8189894E-12 260.7987 L 1.8189894E-12 260.7987 L 1.8189894E-12 260.7987 L 130.39935 260.7987 Q 260.7987 260.7987 339.0383 260.7987 L 417.27792 260.7987 L 417.27792 234.71883 L 417.27792 208.63896 L 391.19803 208.63896 Q 365.11816 208.63896 391.19803 156.47922 Q 417.27792 130.39935 391.19803 104.31948 L 365.11816 52.15974 L 365.11816 52.15974 L 365.11816 52.15974 L 339.0383 52.15974 L 339.0383 52.15974 L 339.0383 26.07987 L 339.0383 26.07987 L 469.43765 26.07987 Q 599.837 -3.6379788E-12 573.75714 -3.6379788E-12 Q 547.67725 -3.6379788E-12 782.39606 -3.6379788E-12 z" svg:height="5.215974mm" draw:style-name="style-1613" svg:viewBox="0.0 0.0 1277.9136 521.5974" svg:width="12.779136mm" svg:x="132.48573mm" svg:y="314.52322mm"/>
          <draw:path svg:d="M 260.7987 0.0 L 286.87857 0.0 L 286.87857 26.07987 L 286.87857 52.15974 L 365.11816 52.15974 L 443.3578 52.15974 L 443.3578 52.15974 Q 443.3578 78.23961 339.0383 104.31948 L 234.71883 130.39935 L 234.71883 156.47922 L 208.63896 156.47922 L 208.63896 182.55908 L 208.63896 182.55908 L 156.47922 182.55908 Q 78.23961 182.55908 52.15974 156.47922 L -1.8189894E-12 156.47922 L -1.8189894E-12 130.39935 L -1.8189894E-12 104.31948 L 26.07987 104.31948 L 26.07987 78.23961 L 104.31948 78.23961 Q 156.47922 78.23961 130.39935 52.15974 Q 104.31948 26.07987 130.39935 26.07987 L 156.47922 26.07987 L 182.55908 26.07987 Q 208.63896 26.07987 260.7987 0.0 z" svg:height="1.8255908mm" draw:style-name="style-1614" svg:viewBox="0.0 0.0 443.3578 182.55908" svg:width="4.433578mm" svg:x="122.05379mm" svg:y="198.4678mm"/>
          <draw:path svg:d="M 52.15974 26.07987 L 52.15974 0.0 L 208.63896 0.0 Q 391.19803 0.0 417.27792 26.07987 L 443.3578 26.07987 L 443.3578 52.15974 L 443.3578 78.23961 L 469.43765 78.23961 Q 495.51752 78.23961 495.51752 104.31948 Q 495.51752 130.39935 469.43765 130.39935 Q 443.3578 130.39935 443.3578 156.47922 L 417.27792 182.55908 L 417.27792 208.63896 L 417.27792 208.63896 L 391.19803 208.63896 Q 365.11816 208.63896 365.11816 182.55908 Q 391.19803 156.47922 339.0383 156.47922 Q 260.7987 156.47922 182.55908 156.47922 L 104.31948 182.55908 L 78.23961 182.55908 L 52.15974 156.47922 L 26.07987 156.47922 Q 0.0 156.47922 0.0 130.39935 Q 0.0 130.39935 26.07987 104.31948 Q 52.15974 104.31948 52.15974 52.15974 L 52.15974 26.07987 L 52.15974 26.07987 z" svg:height="2.0863895mm" draw:style-name="style-1615" svg:viewBox="0.0 0.0 495.51752 208.63896" svg:width="4.9551754mm" svg:x="70.93725mm" svg:y="182.03749mm"/>
          <draw:path svg:d="M 234.71883 26.07987 L 234.71883 26.07987 L 234.71883 26.07987 L 234.71883 52.15974 L 391.19803 52.15974 Q 573.75714 52.15974 573.75714 52.15974 L 573.75714 52.15974 L 573.75714 78.23961 Q 599.837 104.31948 573.75714 104.31948 L 573.75714 130.39935 L 547.67725 130.39935 Q 495.51752 156.47922 391.19803 156.47922 Q 312.95844 156.47922 156.47922 104.31948 L 0.0 52.15974 L 26.07987 26.07987 Q 26.07987 0.0 130.39935 0.0 Q 208.63896 0.0 234.71883 26.07987 z" svg:height="1.5647922mm" draw:style-name="style-1616" svg:viewBox="0.0 0.0 573.75714 156.47922" svg:width="5.7375712mm" svg:x="197.4246mm" svg:y="230.02444mm"/>
          <draw:path svg:d="M 651.9967 -3.6379788E-12 L 782.39606 -3.6379788E-12 L 782.39606 -3.6379788E-12 L 782.39606 -3.6379788E-12 L 808.47595 26.07987 Q 834.55585 26.07987 834.55585 52.15974 Q 834.55585 104.31948 912.7954 130.39935 Q 964.95514 156.47922 964.95514 156.47922 Q 938.8753 156.47922 1069.2747 156.47922 Q 1173.5941 156.47922 1173.5941 156.47922 L 1173.5941 156.47922 L 1199.674 156.47922 L 1199.674 156.47922 L 1199.674 260.7987 L 1199.674 391.19803 L 1173.5941 391.19803 L 1173.5941 365.11816 L 991.03503 365.11816 L 808.47595 365.11816 L 808.47595 391.19803 Q 808.47595 417.27792 756.3162 417.27792 L 678.0766 417.27792 L 651.9967 417.27792 Q 599.837 417.27792 599.837 443.3578 Q 599.837 443.3578 547.67725 469.43765 Q 495.51752 469.43765 547.67725 521.5974 Q 599.837 521.5974 495.51752 547.67725 L 365.11816 547.67725 L 365.11816 521.5974 Q 339.0383 521.5974 339.0383 521.5974 L 339.0383 495.51752 L 391.19803 495.51752 Q 417.27792 469.43765 417.27792 469.43765 Q 391.19803 443.3578 208.63896 417.27792 L 26.07987 391.19803 L 26.07987 365.11816 L 26.07987 365.11816 L 52.15974 365.11816 L 78.23961 365.11816 L 78.23961 312.95844 L 78.23961 260.7987 L 26.07987 260.7987 L 3.6379788E-12 260.7987 L 3.6379788E-12 260.7987 L 3.6379788E-12 260.7987 L 130.39935 208.63896 Q 234.71883 182.55908 260.7987 182.55908 L 260.7987 182.55908 L 391.19803 130.39935 Q 495.51752 78.23961 495.51752 52.15974 Q 495.51752 -3.6379788E-12 651.9967 -3.6379788E-12 z" svg:height="5.476773mm" draw:style-name="style-1617" svg:viewBox="0.0 0.0 1199.674 547.67725" svg:width="11.99674mm" svg:x="200.5542mm" svg:y="261.8419mm"/>
          <draw:path svg:d="M 651.9967 -3.6379788E-12 L 651.9967 -3.6379788E-12 L 651.9967 -3.6379788E-12 L 678.0766 -3.6379788E-12 L 678.0766 52.15974 Q 651.9967 104.31948 704.1565 130.39935 Q 756.3162 182.55908 808.47595 182.55908 L 886.7156 182.55908 L 860.6357 208.63896 Q 834.55585 234.71883 860.6357 260.7987 Q 886.7156 286.87857 886.7156 286.87857 L 886.7156 286.87857 L 886.7156 286.87857 Q 886.7156 286.87857 860.6357 312.95844 L 834.55585 312.95844 L 834.55585 312.95844 L 834.55585 286.87857 L 756.3162 286.87857 L 704.1565 286.87857 L 547.67725 286.87857 Q 417.27792 286.87857 417.27792 286.87857 Q 443.3578 286.87857 339.0383 260.7987 L 234.71883 234.71883 L 234.71883 260.7987 L 208.63896 260.7987 L 208.63896 234.71883 L 182.55908 234.71883 L 182.55908 234.71883 L 182.55908 234.71883 L 156.47922 234.71883 L 130.39935 234.71883 L 104.31948 208.63896 L 78.23961 182.55908 L 26.07987 182.55908 L 0.0 182.55908 L 0.0 156.47922 L 26.07987 156.47922 L 26.07987 156.47922 L 26.07987 156.47922 L 286.87857 130.39935 Q 521.5974 104.31948 521.5974 78.23961 Q 521.5974 52.15974 599.837 26.07987 Q 651.9967 26.07987 651.9967 -3.6379788E-12 z" svg:height="3.1295843mm" draw:style-name="style-1618" svg:viewBox="0.0 0.0 886.7156 312.95844" svg:width="8.867156mm" svg:x="100.92909mm" svg:y="198.9894mm"/>
          <draw:path svg:d="M 260.7987 0.0 L 286.87857 0.0 L 312.95844 0.0 Q 312.95844 0.0 339.0383 26.07987 Q 339.0383 52.15974 417.27792 52.15974 Q 469.43765 78.23961 625.9169 78.23961 L 756.3162 78.23961 L 756.3162 78.23961 L 756.3162 78.23961 L 860.6357 104.31948 L 964.95514 130.39935 L 991.03503 130.39935 L 1043.1948 130.39935 L 886.7156 156.47922 L 704.1565 156.47922 L 417.27792 156.47922 L 156.47922 130.39935 L 156.47922 130.39935 L 156.47922 130.39935 L 130.39935 104.31948 L 130.39935 78.23961 L 52.15974 78.23961 L 0.0 78.23961 L 0.0 52.15974 L 0.0 26.07987 L 104.31948 26.07987 L 182.55908 26.07987 L 182.55908 52.15974 Q 182.55908 78.23961 208.63896 78.23961 Q 260.7987 78.23961 260.7987 52.15974 Q 260.7987 26.07987 234.71883 26.07987 L 208.63896 26.07987 L 208.63896 26.07987 Q 208.63896 26.07987 260.7987 0.0 z" svg:height="1.5647922mm" draw:style-name="style-1619" svg:viewBox="0.0 0.0 1043.1948 156.47922" svg:width="10.431948mm" svg:x="0.0mm" svg:y="264.1891mm"/>
          <draw:path svg:d="M 521.5974 0.0 L 521.5974 0.0 L 495.51752 0.0 L 469.43765 0.0 L 521.5974 26.07987 L 573.75714 52.15974 L 704.1565 52.15974 Q 834.55585 78.23961 886.7156 104.31948 Q 912.7954 104.31948 912.7954 130.39935 L 912.7954 130.39935 L 860.6357 130.39935 Q 808.47595 156.47922 678.0766 156.47922 L 521.5974 156.47922 L 495.51752 156.47922 Q 469.43765 156.47922 312.95844 130.39935 L 130.39935 130.39935 L 104.31948 130.39935 Q 104.31948 104.31948 78.23961 104.31948 L 52.15974 78.23961 L 26.07987 78.23961 Q 0.0 52.15974 0.0 26.07987 L 26.07987 0.0 L 52.15974 0.0 L 104.31948 0.0 L 312.95844 0.0 Q 521.5974 0.0 521.5974 0.0 z" svg:height="1.5647922mm" draw:style-name="style-1620" svg:viewBox="0.0 0.0 912.7954 156.47922" svg:width="9.1279545mm" svg:x="114.75143mm" svg:y="203.94458mm"/>
          <draw:path svg:d="M 599.837 0.0 L 599.837 0.0 L 730.2363 0.0 L 834.55585 0.0 L 834.55585 26.07987 L 834.55585 26.07987 L 860.6357 26.07987 L 860.6357 52.15974 L 912.7954 52.15974 L 964.95514 52.15974 L 991.03503 52.15974 L 1017.1149 52.15974 L 1017.1149 52.15974 Q 1017.1149 52.15974 1043.1948 78.23961 L 1043.1948 78.23961 L 1069.2747 78.23961 L 1095.3545 104.31948 L 1121.4343 104.31948 L 1147.5143 104.31948 L 1147.5143 130.39935 L 1147.5143 130.39935 L 1173.5941 130.39935 L 1173.5941 156.47922 L 1330.0734 182.55908 Q 1486.5525 208.63896 1512.6324 234.71883 L 1564.7921 260.7987 L 1590.8721 260.7987 L 1616.9519 260.7987 L 1616.9519 260.7987 L 1616.9519 260.7987 L 1643.0317 286.87857 L 1669.1117 312.95844 L 1695.1915 312.95844 L 1721.2714 312.95844 L 1721.2714 339.0383 L 1721.2714 339.0383 L 1747.3512 339.0383 L 1747.3512 365.11816 L 1721.2714 365.11816 L 1669.1117 365.11816 L 1669.1117 365.11816 L 1669.1117 365.11816 L 1460.4727 365.11816 Q 1225.7539 365.11816 1251.8337 365.11816 Q 1277.9136 365.11816 1147.5143 391.19803 L 1017.1149 391.19803 L 782.39606 391.19803 L 547.67725 391.19803 L 547.67725 365.11816 Q 521.5974 365.11816 547.67725 312.95844 Q 547.67725 286.87857 469.43765 286.87857 L 391.19803 260.7987 L 260.7987 260.7987 L 104.31948 260.7987 L 78.23961 260.7987 L 52.15974 260.7987 L 52.15974 234.71883 L 52.15974 208.63896 L 26.07987 208.63896 L 0.0 208.63896 L 0.0 182.55908 L 0.0 182.55908 L 52.15974 182.55908 L 104.31948 156.47922 L 156.47922 156.47922 Q 208.63896 156.47922 156.47922 130.39935 L 130.39935 104.31948 L 156.47922 104.31948 Q 156.47922 78.23961 234.71883 52.15974 Q 286.87857 52.15974 312.95844 52.15974 Q 365.11816 52.15974 469.43765 26.07987 Q 573.75714 0.0 599.837 0.0 z" svg:height="3.9119804mm" draw:style-name="style-1621" svg:viewBox="0.0 0.0 1747.3512 391.19803" svg:width="17.473513mm" svg:x="125.70497mm" svg:y="310.87204mm"/>
          <draw:path svg:d="M 547.67725 26.07987 L 495.51752 0.0 L 599.837 0.0 Q 730.2363 26.07987 756.3162 0.0 L 782.39606 0.0 L 964.95514 52.15974 Q 1121.4343 104.31948 1147.5143 130.39935 Q 1173.5941 130.39935 1173.5941 156.47922 Q 1173.5941 182.55908 1147.5143 182.55908 L 1147.5143 182.55908 L 1121.4343 208.63896 Q 1121.4343 234.71883 1069.2747 234.71883 L 1043.1948 234.71883 L 1017.1149 234.71883 L 1017.1149 234.71883 L 860.6357 234.71883 Q 730.2363 234.71883 704.1565 234.71883 L 651.9967 260.7987 L 651.9967 234.71883 Q 651.9967 234.71883 365.11816 234.71883 L 104.31948 234.71883 L 104.31948 234.71883 L 104.31948 234.71883 L 52.15974 208.63896 L 0.0 182.55908 L 0.0 182.55908 L 0.0 182.55908 L 78.23961 182.55908 L 182.55908 182.55908 L 208.63896 156.47922 Q 234.71883 130.39935 234.71883 130.39935 Q 234.71883 130.39935 260.7987 104.31948 Q 312.95844 78.23961 443.3578 78.23961 Q 573.75714 78.23961 547.67725 26.07987 z" svg:height="2.607987mm" draw:style-name="style-1622" svg:viewBox="0.0 0.0 1173.5941 260.7987" svg:width="11.735941mm" svg:x="22.167889mm" svg:y="187.51427mm"/>
          <draw:path svg:d="M 208.63896 26.07987 L 208.63896 26.07987 L 208.63896 26.07987 L 208.63896 52.15974 L 260.7987 78.23961 Q 339.0383 104.31948 391.19803 130.39935 L 443.3578 130.39935 L 443.3578 130.39935 Q 443.3578 156.47922 391.19803 156.47922 Q 339.0383 156.47922 339.0383 182.55908 Q 339.0383 208.63896 312.95844 208.63896 Q 286.87857 208.63896 286.87857 234.71883 L 286.87857 260.7987 L 260.7987 260.7987 Q 234.71883 260.7987 234.71883 234.71883 Q 208.63896 234.71883 234.71883 208.63896 Q 260.7987 208.63896 182.55908 208.63896 L 104.31948 208.63896 L 78.23961 208.63896 L 52.15974 208.63896 L 26.07987 182.55908 L 0.0 182.55908 L 0.0 182.55908 L 0.0 156.47922 L 52.15974 156.47922 Q 78.23961 156.47922 78.23961 130.39935 L 78.23961 104.31948 L 104.31948 52.15974 Q 104.31948 -3.6379788E-12 156.47922 -3.6379788E-12 Q 182.55908 -3.6379788E-12 208.63896 26.07987 z" svg:height="2.607987mm" draw:style-name="style-1623" svg:viewBox="0.0 0.0 443.3578 260.7987" svg:width="4.433578mm" svg:x="201.85818mm" svg:y="180.9943mm"/>
          <draw:path svg:d="M 704.1565 26.07987 L 756.3162 0.0 L 808.47595 0.0 Q 860.6357 0.0 860.6357 52.15974 Q 860.6357 78.23961 886.7156 78.23961 L 912.7954 78.23961 L 860.6357 130.39935 Q 782.39606 182.55908 782.39606 208.63896 L 782.39606 208.63896 L 730.2363 208.63896 Q 704.1565 208.63896 730.2363 182.55908 Q 756.3162 182.55908 756.3162 156.47922 Q 756.3162 130.39935 782.39606 130.39935 Q 808.47595 104.31948 625.9169 104.31948 Q 417.27792 104.31948 260.7987 130.39935 Q 78.23961 156.47922 52.15974 130.39935 L 0.0 104.31948 L 0.0 104.31948 Q 0.0 104.31948 0.0 78.23961 L 0.0 78.23961 L 26.07987 78.23961 Q 52.15974 52.15974 156.47922 52.15974 L 234.71883 52.15974 L 443.3578 26.07987 L 651.9967 26.07987 L 704.1565 26.07987 z" svg:height="2.0863895mm" draw:style-name="style-1624" svg:viewBox="0.0 0.0 912.7954 208.63896" svg:width="9.1279545mm" svg:x="107.97066mm" svg:y="261.32028mm"/>
          <draw:path svg:d="M 469.43765 -3.6379788E-12 L 495.51752 -3.6379788E-12 L 495.51752 -3.6379788E-12 L 495.51752 26.07987 L 495.51752 52.15974 L 495.51752 52.15974 L 625.9169 78.23961 Q 730.2363 104.31948 756.3162 104.31948 L 782.39606 104.31948 L 756.3162 130.39935 Q 730.2363 156.47922 756.3162 156.47922 L 756.3162 182.55908 L 625.9169 182.55908 Q 495.51752 208.63896 469.43765 208.63896 L 417.27792 208.63896 L 365.11816 208.63896 Q 339.0383 208.63896 312.95844 182.55908 Q 286.87857 182.55908 286.87857 156.47922 Q 286.87857 130.39935 156.47922 130.39935 L 52.15974 104.31948 L 26.07987 130.39935 L 0.0 130.39935 L 0.0 104.31948 L 0.0 78.23961 L 26.07987 78.23961 L 52.15974 52.15974 L 104.31948 52.15974 L 130.39935 52.15974 L 234.71883 26.07987 L 339.0383 26.07987 L 391.19803 26.07987 Q 443.3578 -3.6379788E-12 469.43765 -3.6379788E-12 z" svg:height="2.0863895mm" draw:style-name="style-1625" svg:viewBox="0.0 0.0 782.39606 208.63896" svg:width="7.823961mm" svg:x="45.90057mm" svg:y="234.71883mm"/>
          <draw:path svg:d="M 0.0 0.0 L 0.0 0.0 L 104.31948 0.0 L 182.55908 0.0 L 365.11816 0.0 Q 547.67725 26.07987 547.67725 52.15974 Q 547.67725 78.23961 678.0766 78.23961 Q 782.39606 52.15974 808.47595 78.23961 L 834.55585 78.23961 L 834.55585 78.23961 L 834.55585 78.23961 L 860.6357 78.23961 L 860.6357 104.31948 L 912.7954 104.31948 Q 964.95514 104.31948 938.8753 130.39935 Q 912.7954 156.47922 912.7954 156.47922 L 912.7954 156.47922 L 782.39606 156.47922 Q 651.9967 156.47922 521.5974 182.55908 L 365.11816 182.55908 L 365.11816 182.55908 Q 365.11816 182.55908 339.0383 156.47922 Q 339.0383 130.39935 156.47922 78.23961 L 0.0 26.07987 L 0.0 0.0 z" svg:height="1.8255908mm" draw:style-name="style-1626" svg:viewBox="0.0 0.0 938.8753 182.55908" svg:width="9.388753mm" svg:x="137.7017mm" svg:y="272.79544mm"/>
          <draw:path svg:d="M 52.15974 26.07987 L 78.23961 3.6379788E-12 L 365.11816 3.6379788E-12 L 651.9967 3.6379788E-12 L 651.9967 3.6379788E-12 L 651.9967 26.07987 L 730.2363 26.07987 L 834.55585 26.07987 L 834.55585 26.07987 L 834.55585 26.07987 L 860.6357 52.15974 L 886.7156 78.23961 L 886.7156 78.23961 L 886.7156 78.23961 L 834.55585 78.23961 Q 756.3162 78.23961 756.3162 104.31948 L 756.3162 130.39935 L 678.0766 130.39935 Q 625.9169 156.47922 625.9169 182.55908 Q 625.9169 208.63896 495.51752 208.63896 L 365.11816 208.63896 L 182.55908 208.63896 L 0.0 208.63896 L 0.0 208.63896 Q 0.0 182.55908 52.15974 182.55908 L 130.39935 130.39935 L 104.31948 130.39935 Q 78.23961 130.39935 52.15974 104.31948 Q 0.0 104.31948 0.0 78.23961 Q 0.0 52.15974 52.15974 26.07987 z" svg:height="2.0863895mm" draw:style-name="style-1627" svg:viewBox="0.0 0.0 886.7156 208.63896" svg:width="8.867156mm" svg:x="15.647922mm" svg:y="209.94295mm"/>
          <draw:path svg:d="M 26.07987 52.15974 L 78.23961 3.6379788E-12 L 312.95844 3.6379788E-12 L 573.75714 3.6379788E-12 L 573.75714 3.6379788E-12 Q 573.75714 3.6379788E-12 521.5974 26.07987 L 469.43765 52.15974 L 391.19803 52.15974 L 312.95844 52.15974 L 417.27792 78.23961 L 521.5974 104.31948 L 521.5974 104.31948 L 521.5974 104.31948 L 547.67725 104.31948 L 547.67725 104.31948 L 495.51752 130.39935 Q 443.3578 156.47922 417.27792 156.47922 L 417.27792 182.55908 L 339.0383 182.55908 Q 260.7987 208.63896 156.47922 208.63896 L 52.15974 208.63896 L 26.07987 208.63896 L 0.0 208.63896 L 0.0 208.63896 Q 0.0 208.63896 26.07987 182.55908 Q 52.15974 156.47922 0.0 130.39935 Q -52.15974 104.31948 26.07987 52.15974 z" svg:height="2.0863895mm" draw:style-name="style-1628" svg:viewBox="0.0 0.0 573.75714 208.63896" svg:width="5.7375712mm" svg:x="161.1736mm" svg:y="267.57947mm"/>
          <draw:path svg:d="M 0.0 26.07987 L 0.0 0.0 L 52.15974 26.07987 Q 78.23961 52.15974 182.55908 26.07987 L 286.87857 26.07987 L 286.87857 26.07987 Q 286.87857 52.15974 312.95844 52.15974 L 312.95844 52.15974 L 365.11816 52.15974 L 391.19803 52.15974 L 495.51752 104.31948 Q 599.837 104.31948 599.837 130.39935 L 599.837 130.39935 L 573.75714 130.39935 L 547.67725 156.47922 L 521.5974 156.47922 Q 495.51752 156.47922 339.0383 156.47922 L 182.55908 156.47922 L 182.55908 156.47922 Q 208.63896 130.39935 208.63896 130.39935 Q 208.63896 104.31948 104.31948 104.31948 Q 26.07987 52.15974 0.0 26.07987 z" svg:height="1.5647922mm" draw:style-name="style-1629" svg:viewBox="0.0 0.0 599.837 156.47922" svg:width="5.99837mm" svg:x="80.847595mm" svg:y="225.85167mm"/>
          <draw:path svg:d="M 0.0 26.07987 L 0.0 3.6379788E-12 L 52.15974 3.6379788E-12 L 130.39935 3.6379788E-12 L 130.39935 26.07987 L 156.47922 26.07987 L 156.47922 26.07987 L 156.47922 52.15974 L 156.47922 52.15974 L 156.47922 52.15974 L 286.87857 104.31948 Q 391.19803 156.47922 391.19803 156.47922 L 391.19803 156.47922 L 286.87857 156.47922 L 182.55908 156.47922 L 156.47922 156.47922 L 156.47922 156.47922 L 104.31948 130.39935 Q 26.07987 104.31948 0.0 104.31948 Q 0.0 78.23961 0.0 52.15974 Q 26.07987 52.15974 0.0 26.07987 z" svg:height="1.5647922mm" draw:style-name="style-1630" svg:viewBox="0.0 0.0 391.19803 156.47922" svg:width="3.9119804mm" svg:x="194.03423mm" svg:y="273.31702mm"/>
          <draw:path svg:d="M 782.39606 78.23961 L 834.55585 78.23961 L 834.55585 78.23961 L 834.55585 104.31948 L 886.7156 104.31948 L 912.7954 104.31948 L 912.7954 156.47922 L 912.7954 208.63896 L 938.8753 208.63896 L 964.95514 208.63896 L 964.95514 234.71883 L 991.03503 234.71883 L 991.03503 234.71883 L 991.03503 260.7987 L 991.03503 260.7987 L 991.03503 260.7987 L 964.95514 260.7987 L 964.95514 260.7987 L 964.95514 286.87857 Q 938.8753 286.87857 938.8753 312.95844 L 938.8753 312.95844 L 938.8753 312.95844 Q 938.8753 312.95844 834.55585 312.95844 Q 756.3162 312.95844 756.3162 339.0383 Q 756.3162 365.11816 704.1565 365.11816 L 651.9967 365.11816 L 573.75714 365.11816 L 469.43765 365.11816 L 443.3578 365.11816 L 417.27792 365.11816 L 417.27792 339.0383 Q 417.27792 339.0383 417.27792 312.95844 L 417.27792 312.95844 L 417.27792 312.95844 L 417.27792 312.95844 L 469.43765 286.87857 Q 495.51752 286.87857 495.51752 260.7987 L 495.51752 234.71883 L 469.43765 234.71883 L 443.3578 208.63896 L 365.11816 208.63896 Q 286.87857 208.63896 208.63896 182.55908 L 130.39935 182.55908 L 130.39935 156.47922 L 130.39935 130.39935 L 104.31948 130.39935 L 52.15974 104.31948 L 26.07987 104.31948 L 0.0 104.31948 L 0.0 78.23961 L 0.0 52.15974 L 26.07987 52.15974 L 26.07987 52.15974 L 26.07987 26.07987 L 26.07987 26.07987 L 52.15974 26.07987 L 78.23961 0.0 L 78.23961 0.0 L 78.23961 0.0 L 391.19803 0.0 Q 704.1565 0.0 730.2363 52.15974 Q 756.3162 52.15974 782.39606 78.23961 z" svg:height="3.6511817mm" draw:style-name="style-1631" svg:viewBox="0.0 0.0 991.03503 365.11816" svg:width="9.910351mm" svg:x="137.18011mm" svg:y="178.3863mm"/>
          <draw:path svg:d="M 52.15974 26.07987 L 0.0 0.0 L 156.47922 26.07987 Q 312.95844 26.07987 286.87857 52.15974 Q 260.7987 78.23961 339.0383 78.23961 Q 417.27792 104.31948 443.3578 130.39935 L 443.3578 130.39935 L 443.3578 130.39935 L 417.27792 130.39935 L 417.27792 130.39935 L 417.27792 156.47922 L 391.19803 182.55908 Q 365.11816 234.71883 417.27792 234.71883 Q 469.43765 234.71883 469.43765 260.7987 L 469.43765 286.87857 L 443.3578 286.87857 L 417.27792 286.87857 L 339.0383 286.87857 L 260.7987 286.87857 L 260.7987 286.87857 L 260.7987 286.87857 L 234.71883 286.87857 L 234.71883 286.87857 L 234.71883 286.87857 L 234.71883 286.87857 L 208.63896 260.7987 Q 156.47922 260.7987 156.47922 234.71883 Q 156.47922 182.55908 78.23961 182.55908 Q 0.0 156.47922 52.15974 130.39935 Q 104.31948 78.23961 52.15974 26.07987 z" svg:height="2.8687856mm" draw:style-name="style-1632" svg:viewBox="0.0 0.0 469.43765 286.87857" svg:width="4.6943765mm" svg:x="91.80114mm" svg:y="181.2551mm"/>
          <draw:path svg:d="M 912.7954 26.07987 L 912.7954 0.0 L 938.8753 0.0 L 991.03503 0.0 L 991.03503 26.07987 L 991.03503 26.07987 L 938.8753 78.23961 Q 912.7954 156.47922 1095.3545 156.47922 L 1251.8337 156.47922 L 1251.8337 182.55908 L 1251.8337 182.55908 L 1225.7539 182.55908 L 1225.7539 208.63896 L 1173.5941 208.63896 Q 1121.4343 208.63896 1095.3545 234.71883 L 1095.3545 260.7987 L 1147.5143 260.7987 L 1173.5941 260.7987 L 1173.5941 312.95844 L 1199.674 365.11816 L 1199.674 365.11816 L 1199.674 391.19803 L 1173.5941 391.19803 L 1147.5143 417.27792 L 1095.3545 417.27792 L 1069.2747 417.27792 L 1069.2747 469.43765 L 1095.3545 495.51752 L 1095.3545 495.51752 L 1095.3545 521.5974 L 1095.3545 521.5974 L 1095.3545 521.5974 L 1121.4343 521.5974 L 1121.4343 521.5974 L 1147.5143 547.67725 L 1173.5941 547.67725 L 1173.5941 573.75714 Q 1173.5941 625.9169 1199.674 625.9169 Q 1251.8337 651.9967 1251.8337 704.1565 L 1251.8337 756.3162 L 1277.9136 756.3162 L 1277.9136 756.3162 L 1277.9136 782.39606 L 1277.9136 834.55585 L 1251.8337 834.55585 L 1199.674 834.55585 L 1199.674 860.6357 L 1199.674 860.6357 L 1147.5143 860.6357 Q 1121.4343 834.55585 730.2363 860.6357 L 339.0383 886.7156 L 339.0383 886.7156 Q 312.95844 860.6357 365.11816 834.55585 Q 391.19803 782.39606 286.87857 782.39606 L 182.55908 756.3162 L 182.55908 704.1565 Q 208.63896 651.9967 208.63896 625.9169 Q 208.63896 573.75714 182.55908 573.75714 Q 156.47922 573.75714 156.47922 547.67725 Q 156.47922 521.5974 104.31948 495.51752 L 52.15974 469.43765 L 52.15974 469.43765 Q 26.07987 469.43765 0.0 443.3578 Q 0.0 417.27792 26.07987 391.19803 Q 52.15974 365.11816 52.15974 365.11816 L 26.07987 365.11816 L 26.07987 339.0383 L 52.15974 339.0383 L 52.15974 339.0383 L 52.15974 312.95844 L 52.15974 312.95844 L 52.15974 312.95844 L 52.15974 312.95844 L 52.15974 286.87857 L 52.15974 260.7987 L 52.15974 234.71883 L 78.23961 208.63896 L 78.23961 182.55908 L 104.31948 182.55908 Q 130.39935 156.47922 130.39935 156.47922 L 130.39935 156.47922 L 286.87857 156.47922 Q 443.3578 156.47922 521.5974 156.47922 Q 573.75714 104.31948 625.9169 104.31948 L 678.0766 104.31948 L 678.0766 104.31948 L 678.0766 104.31948 L 678.0766 130.39935 L 678.0766 130.39935 L 704.1565 130.39935 L 704.1565 156.47922 L 704.1565 156.47922 L 730.2363 156.47922 L 730.2363 104.31948 L 730.2363 78.23961 L 756.3162 104.31948 Q 782.39606 104.31948 808.47595 52.15974 Q 808.47595 26.07987 834.55585 26.07987 Q 860.6357 26.07987 860.6357 52.15974 Q 886.7156 78.23961 886.7156 52.15974 L 886.7156 26.07987 L 912.7954 26.07987 z" svg:height="8.867156mm" draw:style-name="style-1633" svg:viewBox="0.0 0.0 1277.9136 886.7156" svg:width="12.779136mm" svg:x="177.34311mm" svg:y="163.78159mm"/>
          <draw:path svg:d="M 104.31948 26.07987 L 130.39935 0.0 L 156.47922 26.07987 Q 208.63896 26.07987 208.63896 52.15974 Q 234.71883 52.15974 312.95844 52.15974 Q 391.19803 52.15974 599.837 52.15974 L 808.47595 52.15974 L 991.03503 52.15974 Q 1147.5143 52.15974 1147.5143 78.23961 Q 1147.5143 104.31948 1121.4343 104.31948 L 1121.4343 130.39935 L 1095.3545 156.47922 Q 1069.2747 156.47922 1017.1149 182.55908 L 964.95514 208.63896 L 938.8753 208.63896 L 886.7156 208.63896 L 886.7156 234.71883 L 886.7156 234.71883 L 912.7954 234.71883 L 912.7954 260.7987 L 938.8753 260.7987 Q 964.95514 260.7987 912.7954 286.87857 L 860.6357 286.87857 L 730.2363 286.87857 Q 573.75714 286.87857 573.75714 260.7987 Q 573.75714 234.71883 521.5974 234.71883 L 495.51752 234.71883 L 391.19803 234.71883 Q 286.87857 208.63896 312.95844 208.63896 Q 365.11816 156.47922 182.55908 156.47922 L 0.0 130.39935 L 0.0 104.31948 Q 0.0 104.31948 52.15974 78.23961 Q 104.31948 52.15974 104.31948 52.15974 L 78.23961 26.07987 L 104.31948 26.07987 z" svg:height="2.8687856mm" draw:style-name="style-1634" svg:viewBox="0.0 0.0 1147.5143 286.87857" svg:width="11.4751425mm" svg:x="3.6511817mm" svg:y="249.84515mm"/>
          <draw:path svg:d="M 260.7987 0.0 L 312.95844 0.0 L 312.95844 26.07987 Q 312.95844 26.07987 312.95844 52.15974 Q 286.87857 52.15974 286.87857 52.15974 L 286.87857 78.23961 L 339.0383 78.23961 Q 391.19803 104.31948 417.27792 78.23961 Q 417.27792 52.15974 443.3578 52.15974 Q 469.43765 78.23961 495.51752 78.23961 L 521.5974 78.23961 L 521.5974 78.23961 L 521.5974 78.23961 L 521.5974 104.31948 L 547.67725 104.31948 L 547.67725 104.31948 L 547.67725 130.39935 L 599.837 130.39935 L 625.9169 130.39935 L 625.9169 156.47922 L 599.837 156.47922 L 599.837 156.47922 L 599.837 182.55908 L 625.9169 182.55908 L 651.9967 182.55908 L 912.7954 208.63896 L 1147.5143 208.63896 L 1147.5143 234.71883 L 1121.4343 260.7987 L 1121.4343 260.7987 L 1121.4343 260.7987 L 704.1565 260.7987 Q 286.87857 286.87857 234.71883 286.87857 L 156.47922 286.87857 L 130.39935 260.7987 L 104.31948 234.71883 L 52.15974 234.71883 L 0.0 234.71883 L 0.0 208.63896 L 0.0 208.63896 L 0.0 182.55908 L 26.07987 130.39935 L 26.07987 130.39935 L 26.07987 130.39935 L 78.23961 104.31948 Q 104.31948 78.23961 130.39935 78.23961 Q 156.47922 78.23961 156.47922 52.15974 L 156.47922 26.07987 L 182.55908 26.07987 Q 208.63896 26.07987 260.7987 0.0 z" svg:height="2.8687856mm" draw:style-name="style-1635" svg:viewBox="0.0 0.0 1147.5143 286.87857" svg:width="11.4751425mm" svg:x="121.27139mm" svg:y="261.05948mm"/>
          <draw:path svg:d="M 104.31948 0.0 L 104.31948 0.0 L 260.7987 0.0 L 443.3578 0.0 L 521.5974 0.0 L 573.75714 26.07987 L 547.67725 26.07987 L 521.5974 26.07987 L 521.5974 52.15974 L 521.5974 52.15974 L 495.51752 52.15974 L 495.51752 52.15974 L 469.43765 52.15974 Q 469.43765 78.23961 260.7987 78.23961 L 78.23961 104.31948 L 52.15974 104.31948 L 0.0 104.31948 L 52.15974 78.23961 Q 104.31948 26.07987 104.31948 26.07987 Q 104.31948 26.07987 104.31948 0.0 z" svg:height="1.0431948mm" draw:style-name="style-1636" svg:viewBox="0.0 0.0 573.75714 104.31948" svg:width="5.7375712mm" svg:x="193.51263mm" svg:y="186.47107mm"/>
          <draw:path svg:d="M 78.23961 0.0 L 78.23961 0.0 L 156.47922 0.0 L 208.63896 0.0 L 260.7987 0.0 L 339.0383 0.0 L 339.0383 0.0 Q 339.0383 26.07987 365.11816 52.15974 Q 365.11816 104.31948 208.63896 78.23961 L 78.23961 78.23961 L 52.15974 52.15974 L 0.0 52.15974 L 52.15974 26.07987 Q 78.23961 26.07987 78.23961 0.0 z" svg:height="0.7823961mm" draw:style-name="style-1637" svg:viewBox="0.0 0.0 365.11816 78.23961" svg:width="3.6511817mm" svg:x="193.51263mm" svg:y="232.37163mm"/>
          <draw:path svg:d="M 78.23961 0.0 L 156.47922 0.0 L 208.63896 0.0 Q 260.7987 26.07987 312.95844 0.0 L 391.19803 0.0 L 391.19803 0.0 L 391.19803 26.07987 L 417.27792 26.07987 L 417.27792 26.07987 L 521.5974 26.07987 Q 625.9169 26.07987 651.9967 26.07987 L 678.0766 26.07987 L 678.0766 26.07987 L 678.0766 26.07987 L 730.2363 52.15974 L 782.39606 52.15974 L 782.39606 78.23961 L 782.39606 104.31948 L 834.55585 104.31948 L 860.6357 104.31948 L 860.6357 130.39935 L 886.7156 156.47922 L 886.7156 182.55908 L 886.7156 182.55908 L 860.6357 182.55908 L 834.55585 182.55908 L 834.55585 208.63896 L 834.55585 208.63896 L 860.6357 234.71883 L 860.6357 234.71883 L 782.39606 234.71883 Q 678.0766 234.71883 704.1565 260.7987 Q 730.2363 286.87857 573.75714 286.87857 L 443.3578 286.87857 L 443.3578 286.87857 Q 469.43765 260.7987 417.27792 234.71883 L 391.19803 234.71883 L 312.95844 234.71883 L 260.7987 234.71883 L 260.7987 234.71883 Q 260.7987 234.71883 234.71883 208.63896 Q 208.63896 208.63896 208.63896 182.55908 Q 208.63896 156.47922 182.55908 156.47922 L 156.47922 130.39935 L 156.47922 130.39935 L 156.47922 130.39935 L 130.39935 130.39935 Q 130.39935 130.39935 156.47922 104.31948 Q 156.47922 78.23961 78.23961 52.15974 L 1.8189894E-12 26.07987 L 1.8189894E-12 26.07987 Q 1.8189894E-12 26.07987 78.23961 0.0 z" svg:height="2.8687856mm" draw:style-name="style-1638" svg:viewBox="0.0 0.0 886.7156 286.87857" svg:width="8.867156mm" svg:x="131.96414mm" svg:y="188.03586mm"/>
          <draw:path svg:d="M 0.0 26.07987 L 0.0 -3.6379788E-12 L 104.31948 -3.6379788E-12 L 208.63896 -3.6379788E-12 L 286.87857 52.15974 Q 365.11816 104.31948 365.11816 130.39935 L 365.11816 130.39935 L 365.11816 130.39935 Q 365.11816 130.39935 365.11816 156.47922 L 339.0383 156.47922 L 312.95844 156.47922 L 312.95844 156.47922 L 312.95844 130.39935 L 312.95844 130.39935 L 208.63896 130.39935 L 78.23961 130.39935 L 78.23961 104.31948 Q 78.23961 78.23961 104.31948 78.23961 Q 156.47922 78.23961 78.23961 52.15974 L 0.0 26.07987 L 0.0 26.07987 z" svg:height="1.5647922mm" draw:style-name="style-1639" svg:viewBox="0.0 0.0 365.11816 156.47922" svg:width="3.6511817mm" svg:x="194.03423mm" svg:y="207.85655mm"/>
          <draw:path svg:d="M 104.31948 26.07987 L 104.31948 -3.6379788E-12 L 156.47922 -3.6379788E-12 L 182.55908 -3.6379788E-12 L 208.63896 -3.6379788E-12 L 260.7987 -3.6379788E-12 L 260.7987 -3.6379788E-12 L 260.7987 -3.6379788E-12 L 260.7987 26.07987 L 260.7987 26.07987 L 286.87857 26.07987 L 286.87857 52.15974 L 312.95844 52.15974 L 365.11816 52.15974 L 443.3578 78.23961 Q 521.5974 104.31948 521.5974 104.31948 L 521.5974 104.31948 L 495.51752 104.31948 Q 469.43765 130.39935 443.3578 130.39935 L 443.3578 156.47922 L 495.51752 156.47922 Q 547.67725 156.47922 599.837 182.55908 L 651.9967 182.55908 L 651.9967 208.63896 L 651.9967 234.71883 L 521.5974 234.71883 L 417.27792 260.7987 L 417.27792 260.7987 L 417.27792 260.7987 L 417.27792 260.7987 L 417.27792 286.87857 L 391.19803 286.87857 Q 365.11816 260.7987 234.71883 260.7987 L 104.31948 260.7987 L 104.31948 234.71883 L 104.31948 208.63896 L 52.15974 208.63896 L 26.07987 208.63896 L 52.15974 182.55908 L 104.31948 156.47922 L 52.15974 156.47922 L 0.0 156.47922 L 0.0 156.47922 L 0.0 156.47922 L 104.31948 130.39935 L 182.55908 104.31948 L 182.55908 104.31948 Q 208.63896 104.31948 156.47922 78.23961 L 104.31948 52.15974 L 104.31948 52.15974 Q 130.39935 52.15974 104.31948 26.07987 z" svg:height="2.8687856mm" draw:style-name="style-1640" svg:viewBox="0.0 0.0 651.9967 286.87857" svg:width="6.5199676mm" svg:x="106.92747mm" svg:y="244.10757mm"/>
          <draw:path svg:d="M 104.31948 26.07987 L 208.63896 0.0 L 260.7987 0.0 L 312.95844 0.0 L 573.75714 0.0 Q 860.6357 0.0 860.6357 0.0 L 860.6357 26.07987 L 912.7954 52.15974 Q 964.95514 104.31948 964.95514 104.31948 L 964.95514 104.31948 L 938.8753 130.39935 Q 912.7954 156.47922 938.8753 156.47922 Q 964.95514 156.47922 964.95514 182.55908 L 964.95514 208.63896 L 860.6357 234.71883 Q 730.2363 260.7987 704.1565 260.7987 Q 704.1565 260.7987 599.837 260.7987 L 521.5974 260.7987 L 521.5974 260.7987 L 521.5974 260.7987 L 573.75714 260.7987 Q 625.9169 260.7987 625.9169 234.71883 Q 651.9967 234.71883 547.67725 208.63896 Q 443.3578 208.63896 391.19803 208.63896 L 339.0383 208.63896 L 312.95844 208.63896 Q 286.87857 208.63896 260.7987 182.55908 Q 234.71883 182.55908 234.71883 156.47922 L 208.63896 104.31948 L 130.39935 104.31948 L 78.23961 104.31948 L 78.23961 104.31948 L 78.23961 104.31948 L 26.07987 78.23961 L -2.2737368E-13 78.23961 L -2.2737368E-13 52.15974 Q -2.2737368E-13 26.07987 104.31948 26.07987 z" svg:height="2.607987mm" draw:style-name="style-1641" svg:viewBox="0.0 0.0 964.95514 260.7987" svg:width="9.649551mm" svg:x="20.0815mm" svg:y="189.86145mm"/>
          <draw:path svg:d="M 208.63896 26.07987 L 339.0383 3.6379788E-12 L 678.0766 26.07987 Q 1017.1149 52.15974 1043.1948 52.15974 L 1095.3545 52.15974 L 1095.3545 104.31948 L 1095.3545 130.39935 L 1069.2747 156.47922 L 1069.2747 156.47922 L 886.7156 156.47922 Q 678.0766 156.47922 495.51752 156.47922 L 312.95844 156.47922 L 260.7987 156.47922 L 208.63896 156.47922 L 156.47922 156.47922 L 130.39935 156.47922 L 130.39935 156.47922 Q 104.31948 130.39935 104.31948 104.31948 L 104.31948 104.31948 L 78.23961 104.31948 L 78.23961 104.31948 L 78.23961 78.23961 L 52.15974 78.23961 L 52.15974 78.23961 L 52.15974 104.31948 L 26.07987 104.31948 L 0.0 104.31948 L 0.0 78.23961 L 0.0 52.15974 L 52.15974 52.15974 Q 78.23961 52.15974 208.63896 26.07987 z" svg:height="1.5647922mm" draw:style-name="style-1642" svg:viewBox="0.0 0.0 1095.3545 156.47922" svg:width="10.953546mm" svg:x="20.342299mm" svg:y="291.05133mm"/>
          <draw:path svg:d="M 78.23961 26.07987 L 104.31948 26.07987 L 208.63896 0.0 L 312.95844 0.0 L 521.5974 0.0 Q 730.2363 26.07987 756.3162 0.0 L 782.39606 0.0 L 782.39606 26.07987 Q 782.39606 52.15974 730.2363 52.15974 Q 704.1565 52.15974 704.1565 78.23961 Q 704.1565 104.31948 678.0766 104.31948 Q 651.9967 130.39935 651.9967 130.39935 L 625.9169 130.39935 L 625.9169 130.39935 L 625.9169 130.39935 L 625.9169 156.47922 L 625.9169 156.47922 L 651.9967 156.47922 L 651.9967 182.55908 L 730.2363 182.55908 L 808.47595 182.55908 L 808.47595 208.63896 L 782.39606 208.63896 L 782.39606 208.63896 L 782.39606 234.71883 L 782.39606 234.71883 L 782.39606 234.71883 L 808.47595 234.71883 L 808.47595 234.71883 L 808.47595 260.7987 L 834.55585 260.7987 L 834.55585 260.7987 L 834.55585 286.87857 L 782.39606 286.87857 Q 756.3162 286.87857 730.2363 312.95844 L 678.0766 339.0383 L 625.9169 339.0383 L 599.837 339.0383 L 599.837 339.0383 Q 573.75714 312.95844 495.51752 286.87857 Q 417.27792 286.87857 443.3578 260.7987 Q 469.43765 234.71883 312.95844 234.71883 L 156.47922 208.63896 L 130.39935 208.63896 L 104.31948 182.55908 L 104.31948 182.55908 L 104.31948 182.55908 L 130.39935 182.55908 L 130.39935 182.55908 L 130.39935 156.47922 L 130.39935 156.47922 L 130.39935 130.39935 L 104.31948 130.39935 L 104.31948 130.39935 L 104.31948 130.39935 L 104.31948 130.39935 L 104.31948 130.39935 L 52.15974 104.31948 Q -26.07987 78.23961 0.0 52.15974 L 52.15974 26.07987 L 78.23961 26.07987 z" svg:height="3.390383mm" draw:style-name="style-1643" svg:viewBox="0.0 0.0 834.55585 339.0383" svg:width="8.345558mm" svg:x="90.23635mm" svg:y="179.1687mm"/>
          <draw:path svg:d="M 651.9967 26.07987 L 678.0766 26.07987 L 678.0766 26.07987 L 678.0766 52.15974 L 625.9169 78.23961 Q 599.837 104.31948 599.837 130.39935 Q 625.9169 156.47922 599.837 156.47922 L 599.837 156.47922 L 599.837 182.55908 Q 573.75714 208.63896 547.67725 208.63896 Q 495.51752 208.63896 443.3578 234.71883 L 391.19803 260.7987 L 391.19803 260.7987 L 365.11816 260.7987 L 339.0383 260.7987 Q 339.0383 260.7987 182.55908 234.71883 L 26.07987 234.71883 L 26.07987 208.63896 L 26.07987 208.63896 L 0.0 208.63896 Q 0.0 208.63896 26.07987 130.39935 L 26.07987 78.23961 L 286.87857 52.15974 Q 573.75714 0.0 599.837 0.0 Q 599.837 0.0 651.9967 26.07987 z" svg:height="2.607987mm" draw:style-name="style-1644" svg:viewBox="0.0 0.0 678.0766 260.7987" svg:width="6.780766mm" svg:x="52.942135mm" svg:y="173.17033mm"/>
          <draw:path svg:d="M 834.55585 78.23961 L 834.55585 78.23961 L 834.55585 182.55908 L 834.55585 260.7987 L 808.47595 260.7987 L 782.39606 286.87857 L 599.837 286.87857 Q 391.19803 286.87857 339.0383 260.7987 L 260.7987 260.7987 L 234.71883 260.7987 Q 208.63896 234.71883 130.39935 234.71883 L 26.07987 234.71883 L 26.07987 234.71883 Q 26.07987 208.63896 0.0 182.55908 L 0.0 182.55908 L 26.07987 182.55908 Q 78.23961 182.55908 78.23961 156.47922 L 78.23961 156.47922 L 234.71883 156.47922 L 417.27792 130.39935 L 443.3578 130.39935 L 469.43765 130.39935 L 469.43765 104.31948 Q 495.51752 104.31948 521.5974 78.23961 Q 547.67725 78.23961 469.43765 52.15974 Q 391.19803 26.07987 417.27792 26.07987 L 443.3578 0.0 L 495.51752 0.0 Q 547.67725 -26.07987 678.0766 0.0 Q 808.47595 26.07987 808.47595 52.15974 Q 808.47595 78.23961 834.55585 78.23961 z" svg:height="2.8687856mm" draw:style-name="style-1645" svg:viewBox="0.0 0.0 834.55585 286.87857" svg:width="8.345558mm" svg:x="204.20538mm" svg:y="185.42787mm"/>
          <draw:path svg:d="M 547.67725 0.0 L 547.67725 0.0 L 547.67725 0.0 L 547.67725 26.07987 L 599.837 26.07987 L 625.9169 26.07987 L 704.1565 52.15974 L 756.3162 78.23961 L 756.3162 78.23961 L 782.39606 78.23961 L 782.39606 78.23961 Q 808.47595 104.31948 808.47595 130.39935 L 808.47595 130.39935 L 704.1565 130.39935 Q 573.75714 130.39935 286.87857 156.47922 L 0.0 182.55908 L 0.0 182.55908 Q -26.07987 156.47922 0.0 130.39935 L 26.07987 78.23961 L 286.87857 26.07987 Q 547.67725 -26.07987 547.67725 0.0 z" svg:height="1.8255908mm" draw:style-name="style-1646" svg:viewBox="0.0 0.0 808.47595 182.55908" svg:width="8.08476mm" svg:x="151.52405mm" svg:y="293.39853mm"/>
          <draw:path svg:d="M 78.23961 0.0 L 104.31948 0.0 L 260.7987 26.07987 Q 417.27792 26.07987 443.3578 26.07987 Q 469.43765 26.07987 469.43765 0.0 L 469.43765 0.0 L 547.67725 0.0 Q 599.837 26.07987 651.9967 26.07987 L 678.0766 26.07987 L 678.0766 26.07987 L 678.0766 26.07987 L 625.9169 52.15974 L 573.75714 78.23961 L 651.9967 78.23961 L 704.1565 78.23961 L 782.39606 104.31948 L 860.6357 104.31948 L 860.6357 130.39935 Q 834.55585 130.39935 860.6357 156.47922 Q 860.6357 182.55908 860.6357 208.63896 Q 860.6357 234.71883 886.7156 234.71883 L 886.7156 234.71883 L 886.7156 234.71883 L 886.7156 260.7987 L 860.6357 260.7987 L 808.47595 286.87857 L 704.1565 286.87857 Q 599.837 286.87857 495.51752 312.95844 L 391.19803 312.95844 L 391.19803 312.95844 Q 365.11816 286.87857 234.71883 286.87857 Q 104.31948 286.87857 104.31948 260.7987 Q 104.31948 234.71883 78.23961 234.71883 L 52.15974 234.71883 L 52.15974 234.71883 L 78.23961 208.63896 L 78.23961 208.63896 L 78.23961 182.55908 L 26.07987 182.55908 L 0.0 182.55908 L 26.07987 156.47922 L 78.23961 130.39935 L 78.23961 130.39935 Q 78.23961 130.39935 78.23961 104.31948 L 52.15974 78.23961 L 78.23961 78.23961 Q 78.23961 78.23961 78.23961 52.15974 L 52.15974 52.15974 L 52.15974 26.07987 L 52.15974 26.07987 L 78.23961 26.07987 Q 78.23961 26.07987 78.23961 0.0 z M 417.27792 260.7987 Q 443.3578 260.7987 443.3578 260.7987 Q 443.3578 286.87857 443.3578 286.87857 Q 417.27792 286.87857 417.27792 260.7987 z" svg:height="3.1295843mm" draw:style-name="style-1647" svg:viewBox="0.0 0.0 886.7156 312.95844" svg:width="8.867156mm" svg:x="24.775875mm" svg:y="239.674mm"/>
          <draw:path svg:d="M 312.95844 -1.8189894E-12 L 365.11816 -1.8189894E-12 L 417.27792 -1.8189894E-12 L 495.51752 -1.8189894E-12 L 521.5974 -1.8189894E-12 L 547.67725 -1.8189894E-12 L 547.67725 26.07987 L 547.67725 26.07987 L 495.51752 26.07987 Q 443.3578 26.07987 443.3578 52.15974 Q 443.3578 104.31948 417.27792 104.31948 Q 365.11816 130.39935 417.27792 208.63896 Q 469.43765 286.87857 469.43765 312.95844 L 469.43765 339.0383 L 443.3578 365.11816 L 443.3578 391.19803 L 208.63896 391.19803 L 0.0 391.19803 L 0.0 365.11816 Q 0.0 365.11816 0.0 365.11816 Q 0.0 339.0383 26.07987 260.7987 Q 52.15974 182.55908 104.31948 156.47922 L 156.47922 130.39935 L 156.47922 156.47922 Q 130.39935 156.47922 130.39935 182.55908 L 104.31948 182.55908 L 104.31948 182.55908 L 104.31948 208.63896 L 104.31948 208.63896 L 104.31948 208.63896 L 78.23961 260.7987 L 78.23961 312.95844 L 104.31948 312.95844 L 156.47922 312.95844 L 156.47922 260.7987 L 156.47922 234.71883 L 208.63896 234.71883 L 260.7987 208.63896 L 260.7987 208.63896 Q 260.7987 208.63896 312.95844 130.39935 Q 339.0383 52.15974 312.95844 52.15974 Q 286.87857 52.15974 286.87857 26.07987 L 286.87857 -1.8189894E-12 L 312.95844 -1.8189894E-12 z" svg:height="3.9119804mm" draw:style-name="style-1648" svg:viewBox="0.0 0.0 547.67725 391.19803" svg:width="5.476773mm" svg:x="89.71475mm" svg:y="151.78484mm"/>
          <draw:path svg:d="M 312.95844 26.07987 L 469.43765 26.07987 L 573.75714 0.0 L 651.9967 0.0 L 651.9967 78.23961 L 651.9967 130.39935 L 599.837 130.39935 Q 547.67725 130.39935 469.43765 156.47922 Q 391.19803 182.55908 391.19803 208.63896 L 391.19803 234.71883 L 339.0383 234.71883 L 286.87857 234.71883 L 286.87857 234.71883 L 312.95844 208.63896 L 312.95844 208.63896 L 312.95844 182.55908 L 208.63896 182.55908 L 78.23961 182.55908 L 52.15974 156.47922 L 0.0 156.47922 L 0.0 130.39935 L 0.0 130.39935 L 26.07987 130.39935 L 26.07987 130.39935 L 104.31948 104.31948 L 182.55908 78.23961 L 182.55908 78.23961 L 156.47922 78.23961 L 156.47922 52.15974 L 156.47922 26.07987 L 312.95844 26.07987 z" svg:height="2.3471882mm" draw:style-name="style-1649" svg:viewBox="0.0 0.0 651.9967 234.71883" svg:width="6.5199676mm" svg:x="206.03096mm" svg:y="253.75713mm"/>
          <draw:path svg:d="M 26.07987 26.07987 L 78.23961 0.0 L 130.39935 0.0 Q 182.55908 26.07987 286.87857 26.07987 L 417.27792 26.07987 L 495.51752 26.07987 L 547.67725 26.07987 L 547.67725 78.23961 L 547.67725 104.31948 L 573.75714 104.31948 L 573.75714 130.39935 L 547.67725 130.39935 L 547.67725 130.39935 L 495.51752 130.39935 Q 417.27792 130.39935 391.19803 156.47922 L 339.0383 156.47922 L 208.63896 156.47922 Q 78.23961 130.39935 52.15974 130.39935 L 26.07987 104.31948 L 26.07987 78.23961 Q 26.07987 78.23961 0.0 78.23961 L 0.0 78.23961 L 0.0 52.15974 Q 0.0 26.07987 26.07987 26.07987 z" svg:height="1.5647922mm" draw:style-name="style-1650" svg:viewBox="0.0 0.0 573.75714 156.47922" svg:width="5.7375712mm" svg:x="155.69682mm" svg:y="197.4246mm"/>
          <draw:path svg:d="M 312.95844 0.0 L 443.3578 0.0 L 469.43765 26.07987 L 495.51752 26.07987 L 495.51752 52.15974 Q 469.43765 52.15974 495.51752 78.23961 Q 521.5974 104.31948 521.5974 104.31948 L 521.5974 104.31948 L 495.51752 104.31948 L 443.3578 104.31948 L 286.87857 130.39935 L 130.39935 130.39935 L 78.23961 130.39935 Q 52.15974 104.31948 26.07987 104.31948 L 0.0 104.31948 L 0.0 104.31948 Q -26.07987 78.23961 26.07987 52.15974 L 78.23961 26.07987 L 78.23961 0.0 Q 78.23961 0.0 52.15974 0.0 L 52.15974 0.0 L 130.39935 0.0 Q 182.55908 0.0 312.95844 0.0 z" svg:height="1.3039935mm" draw:style-name="style-1651" svg:viewBox="0.0 0.0 521.5974 130.39935" svg:width="5.215974mm" svg:x="176.03912mm" svg:y="211.76854mm"/>
          <draw:path svg:d="M 130.39935 0.0 L 130.39935 0.0 L 260.7987 52.15974 Q 391.19803 104.31948 651.9967 78.23961 Q 886.7156 52.15974 912.7954 52.15974 L 964.95514 52.15974 L 964.95514 52.15974 Q 964.95514 78.23961 938.8753 104.31948 L 912.7954 130.39935 L 912.7954 130.39935 L 912.7954 156.47922 L 964.95514 156.47922 Q 1043.1948 156.47922 1043.1948 182.55908 L 1043.1948 208.63896 L 964.95514 208.63896 L 912.7954 208.63896 L 912.7954 234.71883 L 912.7954 260.7987 L 886.7156 260.7987 L 886.7156 286.87857 L 886.7156 286.87857 L 860.6357 286.87857 L 860.6357 312.95844 L 860.6357 339.0383 L 886.7156 365.11816 L 886.7156 365.11816 L 651.9967 365.11816 L 443.3578 365.11816 L 391.19803 365.11816 L 312.95844 365.11816 L 312.95844 365.11816 L 286.87857 339.0383 L 286.87857 312.95844 L 286.87857 286.87857 L 208.63896 286.87857 Q 130.39935 286.87857 130.39935 260.7987 Q 130.39935 234.71883 156.47922 234.71883 Q 182.55908 208.63896 130.39935 208.63896 L 104.31948 156.47922 L 78.23961 156.47922 L 26.07987 156.47922 L 26.07987 130.39935 L 26.07987 130.39935 L 26.07987 104.31948 Q 26.07987 104.31948 3.6379788E-12 104.31948 L 3.6379788E-12 104.31948 L 3.6379788E-12 78.23961 L 3.6379788E-12 52.15974 L 78.23961 26.07987 Q 130.39935 0.0 130.39935 0.0 z" svg:height="3.6511817mm" draw:style-name="style-1652" svg:viewBox="0.0 0.0 1043.1948 365.11816" svg:width="10.431948mm" svg:x="192.20863mm" svg:y="253.49632mm"/>
          <draw:path svg:d="M 365.11816 26.07987 L 469.43765 -3.6379788E-12 L 469.43765 -3.6379788E-12 L 469.43765 26.07987 L 573.75714 26.07987 Q 704.1565 26.07987 730.2363 78.23961 Q 730.2363 104.31948 756.3162 130.39935 L 756.3162 156.47922 L 678.0766 182.55908 Q 573.75714 208.63896 573.75714 234.71883 Q 573.75714 260.7987 469.43765 260.7987 L 365.11816 260.7987 L 339.0383 260.7987 L 312.95844 260.7987 L 286.87857 260.7987 Q 260.7987 234.71883 286.87857 234.71883 Q 312.95844 234.71883 208.63896 182.55908 L 78.23961 182.55908 L 78.23961 156.47922 L 52.15974 156.47922 L 52.15974 156.47922 L 52.15974 156.47922 L 52.15974 130.39935 L 52.15974 130.39935 L 26.07987 130.39935 L 26.07987 130.39935 L 26.07987 104.31948 L 0.0 104.31948 L 0.0 104.31948 L 0.0 78.23961 L 104.31948 78.23961 Q 234.71883 78.23961 260.7987 52.15974 Q 260.7987 26.07987 365.11816 26.07987 z" svg:height="2.607987mm" draw:style-name="style-1653" svg:viewBox="0.0 0.0 756.3162 260.7987" svg:width="7.5631623mm" svg:x="2.607987mm" svg:y="259.4947mm"/>
          <draw:path svg:d="M 417.27792 -3.6379788E-12 L 417.27792 -3.6379788E-12 L 443.3578 -3.6379788E-12 Q 469.43765 -3.6379788E-12 469.43765 26.07987 Q 469.43765 52.15974 495.51752 52.15974 Q 521.5974 78.23961 547.67725 78.23961 L 547.67725 78.23961 L 730.2363 130.39935 Q 912.7954 182.55908 912.7954 182.55908 L 912.7954 182.55908 L 808.47595 182.55908 L 730.2363 182.55908 L 704.1565 182.55908 Q 678.0766 182.55908 339.0383 182.55908 L 0.0 182.55908 L 0.0 182.55908 L 0.0 182.55908 L 78.23961 156.47922 L 156.47922 130.39935 L 104.31948 130.39935 L 52.15974 130.39935 L 52.15974 104.31948 L 52.15974 104.31948 L 78.23961 104.31948 L 78.23961 78.23961 L 208.63896 78.23961 Q 339.0383 52.15974 391.19803 26.07987 Q 417.27792 26.07987 417.27792 -3.6379788E-12 z" svg:height="1.8255908mm" draw:style-name="style-1654" svg:viewBox="0.0 0.0 912.7954 182.55908" svg:width="9.1279545mm" svg:x="126.487366mm" svg:y="170.82315mm"/>
          <draw:path svg:d="M 0.0 26.07987 L 26.07987 3.6379788E-12 L 469.43765 3.6379788E-12 Q 886.7156 3.6379788E-12 1043.1948 3.6379788E-12 L 1173.5941 3.6379788E-12 L 1199.674 3.6379788E-12 L 1225.7539 3.6379788E-12 L 1199.674 26.07987 Q 1173.5941 52.15974 1147.5143 52.15974 L 1121.4343 52.15974 L 1121.4343 78.23961 L 1095.3545 78.23961 L 1095.3545 78.23961 L 1095.3545 104.31948 L 1095.3545 104.31948 L 1095.3545 104.31948 L 1069.2747 104.31948 L 1069.2747 130.39935 L 860.6357 130.39935 Q 651.9967 156.47922 625.9169 156.47922 L 573.75714 156.47922 L 469.43765 156.47922 Q 391.19803 156.47922 391.19803 130.39935 Q 391.19803 104.31948 286.87857 104.31948 L 182.55908 104.31948 L 156.47922 104.31948 L 130.39935 104.31948 L 130.39935 104.31948 Q 130.39935 104.31948 52.15974 78.23961 Q 0.0 52.15974 0.0 26.07987 z M 573.75714 104.31948 Q 573.75714 104.31948 599.837 104.31948 Q 599.837 104.31948 573.75714 104.31948 L 573.75714 104.31948 L 573.75714 104.31948 z" svg:height="1.5647922mm" draw:style-name="style-1655" svg:viewBox="0.0 0.0 1225.7539 156.47922" svg:width="12.257539mm" svg:x="178.3863mm" svg:y="280.6194mm"/>
          <draw:path svg:d="M 469.43765 0.0 L 469.43765 0.0 L 573.75714 26.07987 Q 651.9967 52.15974 678.0766 78.23961 L 730.2363 78.23961 L 573.75714 78.23961 Q 391.19803 78.23961 417.27792 130.39935 Q 417.27792 182.55908 495.51752 234.71883 Q 547.67725 260.7987 547.67725 286.87857 L 547.67725 286.87857 L 521.5974 286.87857 L 495.51752 286.87857 L 469.43765 286.87857 Q 469.43765 312.95844 469.43765 312.95844 L 495.51752 312.95844 L 495.51752 312.95844 Q 521.5974 312.95844 339.0383 312.95844 L 156.47922 339.0383 L 156.47922 312.95844 Q 156.47922 312.95844 130.39935 312.95844 L 130.39935 312.95844 L 78.23961 312.95844 Q 26.07987 312.95844 0.0 260.7987 L 0.0 182.55908 L 0.0 156.47922 Q 26.07987 104.31948 104.31948 104.31948 L 156.47922 104.31948 L 156.47922 78.23961 L 156.47922 78.23961 L 130.39935 78.23961 L 130.39935 52.15974 L 260.7987 52.15974 L 417.27792 52.15974 L 443.3578 26.07987 L 469.43765 0.0 L 469.43765 0.0 z M 391.19803 260.7987 Q 417.27792 260.7987 417.27792 260.7987 Q 417.27792 260.7987 417.27792 260.7987 Q 391.19803 260.7987 391.19803 260.7987 z" svg:height="3.390383mm" draw:style-name="style-1656" svg:viewBox="0.0 0.0 730.2363 339.0383" svg:width="7.3023634mm" svg:x="204.98778mm" svg:y="247.75876mm"/>
          <draw:path svg:d="M 130.39935 0.0 L 182.55908 0.0 L 286.87857 0.0 L 365.11816 0.0 L 365.11816 0.0 L 365.11816 0.0 L 469.43765 26.07987 L 573.75714 52.15974 L 625.9169 52.15974 Q 678.0766 52.15974 678.0766 78.23961 Q 678.0766 104.31948 704.1565 104.31948 Q 730.2363 104.31948 756.3162 130.39935 L 782.39606 130.39935 L 704.1565 156.47922 Q 625.9169 156.47922 547.67725 182.55908 L 469.43765 208.63896 L 443.3578 208.63896 Q 391.19803 208.63896 339.0383 208.63896 L 286.87857 208.63896 L 182.55908 208.63896 L 52.15974 208.63896 L 52.15974 208.63896 Q 52.15974 208.63896 26.07987 182.55908 Q -9.094947E-13 156.47922 -9.094947E-13 156.47922 Q -9.094947E-13 104.31948 78.23961 104.31948 Q 130.39935 78.23961 130.39935 52.15974 Q 130.39935 26.07987 104.31948 26.07987 L 78.23961 26.07987 L 78.23961 26.07987 Q 78.23961 0.0 130.39935 0.0 z" svg:height="2.0863895mm" draw:style-name="style-1657" svg:viewBox="0.0 0.0 782.39606 208.63896" svg:width="7.823961mm" svg:x="43.031784mm" svg:y="281.141mm"/>
          <draw:path svg:d="M 78.23961 26.07987 L 78.23961 0.0 L 130.39935 26.07987 Q 182.55908 52.15974 182.55908 52.15974 L 208.63896 52.15974 L 208.63896 26.07987 Q 208.63896 0.0 286.87857 0.0 L 365.11816 0.0 L 495.51752 0.0 Q 625.9169 0.0 651.9967 0.0 L 651.9967 0.0 L 651.9967 0.0 L 678.0766 0.0 L 678.0766 0.0 L 678.0766 26.07987 L 678.0766 52.15974 L 678.0766 78.23961 L 678.0766 78.23961 Q 678.0766 78.23961 651.9967 104.31948 L 651.9967 104.31948 L 625.9169 104.31948 Q 599.837 104.31948 547.67725 104.31948 Q 469.43765 104.31948 495.51752 130.39935 Q 521.5974 156.47922 365.11816 182.55908 L 234.71883 208.63896 L 234.71883 208.63896 L 208.63896 208.63896 L 208.63896 208.63896 L 208.63896 208.63896 L 208.63896 208.63896 L 182.55908 208.63896 L 182.55908 208.63896 L 156.47922 208.63896 L 156.47922 234.71883 L 156.47922 260.7987 L 130.39935 260.7987 L 104.31948 260.7987 L 52.15974 260.7987 L 26.07987 260.7987 L 26.07987 260.7987 L 0.0 234.71883 L 0.0 208.63896 L 0.0 182.55908 L 26.07987 182.55908 Q 26.07987 156.47922 52.15974 104.31948 Q 78.23961 52.15974 78.23961 26.07987 z" svg:height="2.607987mm" draw:style-name="style-1658" svg:viewBox="0.0 0.0 678.0766 260.7987" svg:width="6.780766mm" svg:x="49.55175mm" svg:y="186.73186mm"/>
          <draw:path svg:d="M 104.31948 52.15974 L 130.39935 -3.6379788E-12 L 156.47922 -3.6379788E-12 Q 182.55908 26.07987 208.63896 26.07987 L 260.7987 26.07987 L 312.95844 26.07987 L 391.19803 26.07987 L 391.19803 52.15974 L 391.19803 78.23961 L 391.19803 78.23961 L 391.19803 78.23961 L 391.19803 104.31948 L 417.27792 104.31948 L 417.27792 130.39935 L 417.27792 156.47922 L 365.11816 156.47922 L 312.95844 182.55908 L 312.95844 182.55908 L 312.95844 182.55908 L 208.63896 208.63896 Q 130.39935 234.71883 104.31948 234.71883 L 78.23961 234.71883 L 78.23961 208.63896 L 78.23961 182.55908 L 52.15974 182.55908 L 0.0 182.55908 L 0.0 156.47922 Q 0.0 130.39935 26.07987 130.39935 Q 52.15974 130.39935 104.31948 52.15974 z" svg:height="2.3471882mm" draw:style-name="style-1659" svg:viewBox="0.0 0.0 417.27792 234.71883" svg:width="4.172779mm" svg:x="39.641403mm" svg:y="260.5379mm"/>
          <draw:path svg:d="M 52.15974 0.0 L 52.15974 0.0 L 130.39935 0.0 L 208.63896 0.0 L 208.63896 0.0 L 208.63896 26.07987 L 286.87857 26.07987 L 365.11816 26.07987 L 443.3578 52.15974 Q 521.5974 52.15974 521.5974 78.23961 L 521.5974 104.31948 L 443.3578 104.31948 L 339.0383 130.39935 L 339.0383 130.39935 L 339.0383 130.39935 L 312.95844 130.39935 L 312.95844 130.39935 L 260.7987 156.47922 Q 208.63896 156.47922 208.63896 182.55908 L 208.63896 234.71883 L 182.55908 234.71883 L 182.55908 234.71883 L 182.55908 234.71883 Q 156.47922 234.71883 130.39935 208.63896 L 104.31948 182.55908 L 104.31948 156.47922 Q 130.39935 130.39935 78.23961 104.31948 Q 26.07987 78.23961 0.0 52.15974 Q -26.07987 26.07987 0.0 26.07987 L 26.07987 26.07987 L 26.07987 26.07987 Q 52.15974 26.07987 52.15974 0.0 z" svg:height="2.3471882mm" draw:style-name="style-1660" svg:viewBox="0.0 0.0 521.5974 234.71883" svg:width="5.215974mm" svg:x="89.97555mm" svg:y="219.8533mm"/>
          <draw:path svg:d="M 156.47922 0.0 L 312.95844 0.0 L 339.0383 26.07987 Q 339.0383 78.23961 286.87857 52.15974 Q 234.71883 52.15974 234.71883 78.23961 L 234.71883 104.31948 L 208.63896 104.31948 L 208.63896 104.31948 L 208.63896 104.31948 Q 208.63896 78.23961 104.31948 78.23961 Q -9.094947E-13 52.15974 -9.094947E-13 26.07987 Q -9.094947E-13 0.0 156.47922 0.0 z" svg:height="1.0431948mm" draw:style-name="style-1661" svg:viewBox="0.0 0.0 339.0383 104.31948" svg:width="3.390383mm" svg:x="73.80603mm" svg:y="178.64711mm"/>
          <draw:path svg:d="M 260.7987 3.6379788E-12 L 260.7987 3.6379788E-12 L 260.7987 3.6379788E-12 L 260.7987 3.6379788E-12 L 260.7987 26.07987 L 286.87857 26.07987 L 286.87857 26.07987 L 286.87857 52.15974 L 286.87857 52.15974 L 286.87857 52.15974 L 312.95844 52.15974 L 312.95844 52.15974 L 365.11816 78.23961 L 417.27792 78.23961 L 391.19803 104.31948 Q 365.11816 156.47922 312.95844 156.47922 Q 260.7987 156.47922 234.71883 182.55908 L 208.63896 182.55908 L 208.63896 156.47922 L 208.63896 130.39935 L 78.23961 130.39935 Q -52.15974 104.31948 0.0 52.15974 L 52.15974 3.6379788E-12 L 78.23961 3.6379788E-12 L 78.23961 3.6379788E-12 L 182.55908 3.6379788E-12 Q 260.7987 3.6379788E-12 260.7987 3.6379788E-12 z" svg:height="1.8255908mm" draw:style-name="style-1662" svg:viewBox="0.0 0.0 417.27792 182.55908" svg:width="4.172779mm" svg:x="115.01222mm" svg:y="254.01793mm"/>
          <draw:path svg:d="M 365.11816 0.0 L 417.27792 0.0 L 417.27792 52.15974 Q 443.3578 104.31948 469.43765 104.31948 L 495.51752 104.31948 L 521.5974 130.39935 Q 547.67725 156.47922 547.67725 156.47922 L 547.67725 156.47922 L 547.67725 156.47922 L 547.67725 182.55908 L 469.43765 182.55908 Q 417.27792 156.47922 365.11816 156.47922 Q 339.0383 156.47922 234.71883 156.47922 L 130.39935 182.55908 L 130.39935 182.55908 Q 130.39935 156.47922 104.31948 156.47922 L 78.23961 156.47922 L 78.23961 130.39935 L 78.23961 104.31948 L 52.15974 104.31948 L 0.0 104.31948 L 0.0 78.23961 L 0.0 52.15974 L 52.15974 52.15974 L 78.23961 52.15974 L 104.31948 26.07987 L 156.47922 26.07987 L 234.71883 26.07987 Q 312.95844 0.0 365.11816 0.0 z" svg:height="1.8255908mm" draw:style-name="style-1663" svg:viewBox="0.0 0.0 547.67725 182.55908" svg:width="5.476773mm" svg:x="181.51588mm" svg:y="242.54279mm"/>
          <draw:path svg:d="M 52.15974 52.15974 L 52.15974 0.0 L 130.39935 0.0 L 208.63896 26.07987 L 182.55908 26.07987 L 156.47922 26.07987 L 156.47922 52.15974 L 156.47922 52.15974 L 156.47922 78.23961 L 156.47922 104.31948 L 156.47922 104.31948 L 156.47922 130.39935 L 312.95844 130.39935 Q 443.3578 130.39935 443.3578 182.55908 Q 443.3578 208.63896 469.43765 208.63896 L 521.5974 208.63896 L 521.5974 208.63896 L 521.5974 234.71883 L 547.67725 234.71883 Q 573.75714 234.71883 573.75714 286.87857 Q 599.837 339.0383 573.75714 339.0383 Q 573.75714 365.11816 547.67725 391.19803 Q 547.67725 443.3578 521.5974 443.3578 Q 469.43765 495.51752 469.43765 495.51752 L 443.3578 495.51752 L 443.3578 469.43765 Q 443.3578 443.3578 417.27792 443.3578 L 365.11816 469.43765 L 365.11816 469.43765 Q 365.11816 443.3578 234.71883 469.43765 L 104.31948 495.51752 L 104.31948 469.43765 L 104.31948 443.3578 L 52.15974 443.3578 L 26.07987 443.3578 L 26.07987 417.27792 L 52.15974 417.27792 L 52.15974 417.27792 L 52.15974 391.19803 L 26.07987 391.19803 Q 0.0 391.19803 52.15974 365.11816 L 130.39935 339.0383 L 130.39935 312.95844 Q 130.39935 286.87857 52.15974 234.71883 Q -52.15974 208.63896 0.0 156.47922 Q 52.15974 130.39935 52.15974 52.15974 z" svg:height="4.9551754mm" draw:style-name="style-1664" svg:viewBox="0.0 0.0 573.75714 495.51752" svg:width="5.7375712mm" svg:x="21.385492mm" svg:y="198.4678mm"/>
          <draw:path svg:d="M 417.27792 0.0 L 547.67725 0.0 L 599.837 0.0 Q 625.9169 0.0 625.9169 26.07987 L 625.9169 26.07987 L 599.837 52.15974 Q 599.837 78.23961 651.9967 78.23961 L 704.1565 104.31948 L 704.1565 104.31948 L 704.1565 104.31948 L 678.0766 104.31948 L 678.0766 104.31948 L 651.9967 130.39935 L 599.837 156.47922 L 599.837 156.47922 L 599.837 156.47922 L 625.9169 156.47922 L 625.9169 182.55908 L 625.9169 182.55908 Q 625.9169 208.63896 312.95844 182.55908 L 0.0 156.47922 L 0.0 156.47922 L 0.0 156.47922 L 52.15974 130.39935 L 104.31948 104.31948 L 78.23961 104.31948 L 26.07987 104.31948 L 26.07987 78.23961 L 26.07987 78.23961 L 156.47922 52.15974 Q 286.87857 0.0 417.27792 0.0 z" svg:height="1.8255908mm" draw:style-name="style-1665" svg:viewBox="0.0 0.0 704.1565 182.55908" svg:width="7.041565mm" svg:x="159.8696mm" svg:y="278.0114mm"/>
          <draw:path svg:d="M 443.3578 0.0 L 469.43765 0.0 L 469.43765 130.39935 L 469.43765 234.71883 L 443.3578 234.71883 Q 391.19803 234.71883 260.7987 208.63896 Q 130.39935 208.63896 130.39935 182.55908 Q 130.39935 156.47922 78.23961 156.47922 L 26.07987 156.47922 L 26.07987 130.39935 Q 26.07987 130.39935 -3.6379788E-12 104.31948 L -3.6379788E-12 78.23961 L 130.39935 78.23961 Q 286.87857 78.23961 365.11816 26.07987 Q 443.3578 26.07987 443.3578 0.0 z" svg:height="2.3471882mm" draw:style-name="style-1666" svg:viewBox="0.0 0.0 469.43765 234.71883" svg:width="4.6943765mm" svg:x="207.85655mm" svg:y="206.29176mm"/>
          <draw:path svg:d="M 834.55585 0.0 L 834.55585 0.0 L 912.7954 0.0 L 991.03503 26.07987 L 1121.4343 26.07987 Q 1251.8337 26.07987 1356.1532 52.15974 L 1434.3928 52.15974 L 1434.3928 52.15974 Q 1434.3928 78.23961 1356.1532 78.23961 L 1303.9934 78.23961 L 1460.4727 104.31948 Q 1616.9519 130.39935 1616.9519 130.39935 L 1616.9519 130.39935 L 1616.9519 130.39935 L 1616.9519 130.39935 L 1590.8721 130.39935 L 1590.8721 130.39935 L 1669.1117 156.47922 L 1721.2714 182.55908 L 1721.2714 182.55908 L 1721.2714 182.55908 L 1669.1117 182.55908 L 1590.8721 182.55908 L 1590.8721 208.63896 L 1616.9519 208.63896 L 1616.9519 208.63896 L 1616.9519 234.71883 L 1590.8721 234.71883 Q 1564.7921 260.7987 1512.6324 286.87857 Q 1512.6324 339.0383 1538.7123 365.11816 Q 1564.7921 391.19803 1564.7921 391.19803 L 1564.7921 391.19803 L 1512.6324 391.19803 Q 1486.5525 391.19803 1434.3928 417.27792 L 1382.233 443.3578 L 1356.1532 443.3578 Q 1303.9934 443.3578 1251.8337 391.19803 Q 1173.5941 391.19803 1069.2747 365.11816 L 964.95514 365.11816 L 938.8753 365.11816 Q 938.8753 339.0383 834.55585 312.95844 Q 730.2363 286.87857 678.0766 286.87857 Q 625.9169 286.87857 573.75714 208.63896 L 521.5974 156.47922 L 521.5974 156.47922 Q 521.5974 130.39935 469.43765 130.39935 L 443.3578 130.39935 L 443.3578 130.39935 Q 417.27792 104.31948 417.27792 104.31948 L 417.27792 104.31948 L 417.27792 104.31948 Q 417.27792 78.23961 208.63896 78.23961 L 0.0 78.23961 L 0.0 78.23961 L 0.0 52.15974 L 0.0 52.15974 L 0.0 26.07987 L 417.27792 26.07987 Q 834.55585 0.0 834.55585 0.0 z" svg:height="4.433578mm" draw:style-name="style-1667" svg:viewBox="0.0 0.0 1721.2714 443.3578" svg:width="17.212713mm" svg:x="178.9079mm" svg:y="234.45802mm"/>
          <draw:path svg:d="M 78.23961 26.07987 L 78.23961 26.07987 L 130.39935 -3.6379788E-12 L 182.55908 -3.6379788E-12 L 182.55908 26.07987 Q 182.55908 52.15974 286.87857 52.15974 Q 365.11816 26.07987 599.837 26.07987 L 808.47595 26.07987 L 808.47595 26.07987 L 808.47595 26.07987 L 808.47595 52.15974 L 808.47595 52.15974 L 782.39606 52.15974 L 782.39606 78.23961 L 782.39606 78.23961 L 756.3162 78.23961 L 756.3162 78.23961 L 756.3162 78.23961 L 756.3162 104.31948 L 756.3162 104.31948 L 730.2363 104.31948 L 730.2363 130.39935 L 756.3162 130.39935 L 782.39606 130.39935 L 860.6357 130.39935 Q 964.95514 130.39935 938.8753 156.47922 Q 912.7954 182.55908 886.7156 182.55908 L 886.7156 208.63896 L 886.7156 208.63896 Q 860.6357 208.63896 651.9967 234.71883 Q 417.27792 234.71883 339.0383 260.7987 Q 234.71883 260.7987 234.71883 234.71883 L 234.71883 208.63896 L 208.63896 208.63896 Q 208.63896 234.71883 182.55908 234.71883 L 130.39935 234.71883 L 130.39935 208.63896 Q 130.39935 182.55908 182.55908 182.55908 Q 234.71883 182.55908 182.55908 156.47922 L 104.31948 130.39935 L 104.31948 130.39935 L 104.31948 130.39935 L 130.39935 130.39935 L 130.39935 130.39935 L 78.23961 104.31948 Q 26.07987 78.23961 26.07987 78.23961 L -4.5474735E-13 52.15974 L 26.07987 52.15974 Q 52.15974 26.07987 78.23961 26.07987 z" svg:height="2.607987mm" draw:style-name="style-1668" svg:viewBox="0.0 0.0 938.8753 260.7987" svg:width="9.388753mm" svg:x="34.686226mm" svg:y="267.84027mm"/>
          <draw:path svg:d="M 286.87857 0.0 L 286.87857 0.0 L 339.0383 0.0 Q 365.11816 26.07987 469.43765 26.07987 L 573.75714 26.07987 L 573.75714 182.55908 L 573.75714 339.0383 L 339.0383 339.0383 L 104.31948 339.0383 L 26.07987 339.0383 Q -26.07987 339.0383 0.0 286.87857 L 26.07987 234.71883 L 26.07987 208.63896 Q 26.07987 182.55908 52.15974 182.55908 L 52.15974 182.55908 L 78.23961 156.47922 Q 130.39935 130.39935 78.23961 130.39935 L 0.0 78.23961 L 0.0 78.23961 L 0.0 78.23961 L 156.47922 52.15974 Q 286.87857 26.07987 286.87857 26.07987 Q 286.87857 26.07987 286.87857 0.0 z" svg:height="3.390383mm" draw:style-name="style-1669" svg:viewBox="0.0 0.0 573.75714 339.0383" svg:width="5.7375712mm" svg:x="206.81337mm" svg:y="270.96985mm"/>
          <draw:path svg:d="M 78.23961 0.0 L 130.39935 0.0 L 208.63896 0.0 L 286.87857 0.0 L 286.87857 0.0 L 286.87857 0.0 L 365.11816 26.07987 Q 469.43765 52.15974 469.43765 52.15974 L 469.43765 52.15974 L 469.43765 52.15974 Q 469.43765 52.15974 469.43765 104.31948 Q 469.43765 156.47922 365.11816 182.55908 L 286.87857 208.63896 L 286.87857 208.63896 L 260.7987 208.63896 L 260.7987 208.63896 L 260.7987 234.71883 L 208.63896 234.71883 Q 182.55908 260.7987 156.47922 260.7987 L 130.39935 260.7987 L 130.39935 260.7987 Q 156.47922 234.71883 104.31948 208.63896 L 52.15974 156.47922 L 52.15974 156.47922 Q 78.23961 156.47922 52.15974 130.39935 Q 0.0 130.39935 0.0 104.31948 Q 0.0 78.23961 26.07987 78.23961 Q 52.15974 52.15974 52.15974 26.07987 Q 26.07987 0.0 78.23961 0.0 z" svg:height="2.607987mm" draw:style-name="style-1670" svg:viewBox="0.0 0.0 469.43765 260.7987" svg:width="4.6943765mm" svg:x="157.52242mm" svg:y="201.85818mm"/>
          <draw:path svg:d="M 625.9169 52.15974 L 625.9169 78.23961 L 625.9169 78.23961 Q 625.9169 104.31948 417.27792 104.31948 L 208.63896 130.39935 L 208.63896 130.39935 Q 208.63896 104.31948 130.39935 104.31948 L 52.15974 104.31948 L 52.15974 78.23961 L 52.15974 52.15974 L 26.07987 52.15974 L 9.094947E-13 52.15974 L 9.094947E-13 26.07987 L 9.094947E-13 26.07987 L 26.07987 26.07987 L 26.07987 26.07987 L 312.95844 0.0 Q 573.75714 -26.07987 573.75714 0.0 Q 573.75714 26.07987 599.837 26.07987 Q 625.9169 26.07987 625.9169 52.15974 z" svg:height="1.3039935mm" draw:style-name="style-1671" svg:viewBox="0.0 0.0 625.9169 130.39935" svg:width="6.2591686mm" svg:x="74.588425mm" svg:y="190.38304mm"/>
          <draw:path svg:d="M 78.23961 52.15974 L 0.0 0.0 L 156.47922 0.0 Q 339.0383 0.0 365.11816 26.07987 Q 365.11816 52.15974 417.27792 78.23961 Q 495.51752 104.31948 521.5974 104.31948 L 547.67725 104.31948 L 547.67725 104.31948 L 547.67725 104.31948 L 521.5974 130.39935 Q 521.5974 156.47922 521.5974 156.47922 Q 521.5974 182.55908 547.67725 208.63896 L 547.67725 208.63896 L 521.5974 208.63896 L 469.43765 208.63896 L 469.43765 208.63896 Q 469.43765 208.63896 365.11816 234.71883 Q 286.87857 260.7987 286.87857 234.71883 Q 260.7987 208.63896 208.63896 208.63896 L 130.39935 208.63896 L 130.39935 208.63896 L 130.39935 182.55908 L 156.47922 182.55908 Q 208.63896 156.47922 208.63896 156.47922 Q 208.63896 156.47922 182.55908 130.39935 Q 156.47922 104.31948 78.23961 52.15974 z" svg:height="2.3471882mm" draw:style-name="style-1672" svg:viewBox="0.0 0.0 547.67725 234.71883" svg:width="5.476773mm" svg:x="17.212713mm" svg:y="248.80196mm"/>
          <draw:path svg:d="M 104.31948 26.07987 L 104.31948 0.0 L 208.63896 0.0 L 312.95844 0.0 L 339.0383 0.0 Q 365.11816 0.0 365.11816 26.07987 Q 391.19803 26.07987 469.43765 26.07987 Q 547.67725 26.07987 599.837 26.07987 L 651.9967 26.07987 L 730.2363 26.07987 Q 834.55585 26.07987 834.55585 52.15974 L 834.55585 78.23961 L 808.47595 78.23961 Q 782.39606 78.23961 730.2363 104.31948 L 678.0766 130.39935 L 651.9967 130.39935 Q 625.9169 130.39935 625.9169 156.47922 Q 651.9967 182.55908 469.43765 234.71883 L 312.95844 234.71883 L 312.95844 260.7987 L 312.95844 260.7987 L 208.63896 260.7987 L 104.31948 234.71883 L 52.15974 234.71883 L 26.07987 234.71883 L 26.07987 234.71883 L -1.8189894E-12 208.63896 L -1.8189894E-12 208.63896 L -1.8189894E-12 182.55908 L -1.8189894E-12 182.55908 L -1.8189894E-12 182.55908 L 52.15974 182.55908 L 104.31948 182.55908 L 104.31948 156.47922 L 104.31948 156.47922 L 130.39935 156.47922 L 130.39935 130.39935 L 130.39935 130.39935 L 156.47922 130.39935 L 156.47922 130.39935 Q 156.47922 130.39935 182.55908 104.31948 Q 208.63896 78.23961 156.47922 78.23961 Q 104.31948 52.15974 104.31948 26.07987 z" svg:height="2.607987mm" draw:style-name="style-1673" svg:viewBox="0.0 0.0 834.55585 260.7987" svg:width="8.345558mm" svg:x="143.43929mm" svg:y="226.11247mm"/>
          <draw:path svg:d="M 991.03503 3.6379788E-12 L 991.03503 3.6379788E-12 L 1017.1149 3.6379788E-12 L 1017.1149 3.6379788E-12 L 1017.1149 26.07987 Q 1017.1149 52.15974 991.03503 52.15974 Q 964.95514 52.15974 964.95514 78.23961 Q 938.8753 130.39935 912.7954 130.39935 Q 886.7156 130.39935 860.6357 130.39935 L 808.47595 130.39935 L 782.39606 130.39935 L 756.3162 130.39935 L 756.3162 156.47922 L 756.3162 156.47922 L 730.2363 182.55908 L 730.2363 182.55908 L 730.2363 182.55908 Q 704.1565 182.55908 573.75714 208.63896 L 443.3578 234.71883 L 469.43765 260.7987 L 495.51752 286.87857 L 495.51752 286.87857 Q 495.51752 286.87857 521.5974 286.87857 L 521.5974 312.95844 L 521.5974 312.95844 Q 521.5974 339.0383 547.67725 339.0383 L 547.67725 339.0383 L 547.67725 339.0383 Q 547.67725 339.0383 417.27792 339.0383 Q 286.87857 339.0383 182.55908 339.0383 L 104.31948 312.95844 L 104.31948 312.95844 L 104.31948 286.87857 L 52.15974 286.87857 L 0.0 286.87857 L 0.0 260.7987 L 26.07987 234.71883 L 26.07987 234.71883 L 26.07987 234.71883 L 26.07987 208.63896 L 26.07987 208.63896 L 104.31948 208.63896 L 182.55908 182.55908 L 547.67725 130.39935 Q 886.7156 26.07987 886.7156 26.07987 L 886.7156 26.07987 L 912.7954 26.07987 L 964.95514 26.07987 L 964.95514 26.07987 L 964.95514 3.6379788E-12 L 991.03503 3.6379788E-12 z" svg:height="3.390383mm" draw:style-name="style-1674" svg:viewBox="0.0 0.0 1017.1149 339.0383" svg:width="10.171149mm" svg:x="70.676445mm" svg:y="201.07579mm"/>
          <draw:path svg:d="M 599.837 -3.6379788E-12 L 651.9967 -3.6379788E-12 L 678.0766 26.07987 Q 730.2363 52.15974 704.1565 78.23961 Q 704.1565 104.31948 678.0766 104.31948 L 651.9967 104.31948 L 625.9169 130.39935 Q 599.837 156.47922 599.837 156.47922 L 599.837 156.47922 L 547.67725 156.47922 Q 495.51752 156.47922 365.11816 182.55908 L 260.7987 208.63896 L 260.7987 208.63896 Q 260.7987 208.63896 182.55908 182.55908 L 104.31948 156.47922 L 52.15974 156.47922 L 26.07987 156.47922 L 26.07987 130.39935 L 0.0 130.39935 L 0.0 130.39935 L 0.0 104.31948 L 0.0 104.31948 L 0.0 104.31948 L 156.47922 104.31948 L 312.95844 104.31948 L 260.7987 78.23961 Q 234.71883 52.15974 234.71883 52.15974 Q 208.63896 52.15974 234.71883 26.07987 L 260.7987 -3.6379788E-12 L 417.27792 -3.6379788E-12 Q 547.67725 -3.6379788E-12 599.837 -3.6379788E-12 z" svg:height="2.0863895mm" draw:style-name="style-1675" svg:viewBox="0.0 0.0 704.1565 208.63896" svg:width="7.041565mm" svg:x="109.53545mm" svg:y="243.06438mm"/>
          <draw:path svg:d="M 312.95844 0.0 L 312.95844 0.0 L 339.0383 0.0 L 339.0383 0.0 L 495.51752 0.0 L 678.0766 0.0 L 678.0766 208.63896 L 678.0766 417.27792 L 495.51752 417.27792 L 339.0383 417.27792 L 286.87857 417.27792 Q 234.71883 391.19803 234.71883 391.19803 L 208.63896 391.19803 L 208.63896 391.19803 Q 208.63896 391.19803 130.39935 365.11816 Q 26.07987 339.0383 26.07987 286.87857 L 0.0 260.7987 L 26.07987 260.7987 Q 52.15974 234.71883 26.07987 208.63896 L 26.07987 182.55908 L 182.55908 156.47922 Q 339.0383 130.39935 339.0383 104.31948 Q 312.95844 78.23961 286.87857 78.23961 Q 260.7987 78.23961 260.7987 52.15974 Q 260.7987 26.07987 286.87857 26.07987 Q 312.95844 26.07987 312.95844 0.0 z" svg:height="4.172779mm" draw:style-name="style-1676" svg:viewBox="0.0 0.0 678.0766 417.27792" svg:width="6.780766mm" svg:x="205.77017mm" svg:y="222.98288mm"/>
          <draw:path svg:d="M 912.7954 78.23961 L 991.03503 78.23961 L 991.03503 78.23961 L 991.03503 104.31948 L 991.03503 104.31948 L 964.95514 104.31948 L 964.95514 104.31948 L 964.95514 104.31948 L 964.95514 130.39935 L 964.95514 130.39935 L 938.8753 130.39935 L 938.8753 156.47922 L 912.7954 156.47922 L 886.7156 156.47922 L 886.7156 182.55908 L 886.7156 182.55908 L 651.9967 182.55908 L 443.3578 182.55908 L 443.3578 182.55908 Q 443.3578 156.47922 312.95844 156.47922 L 182.55908 156.47922 L 130.39935 130.39935 L 52.15974 104.31948 L 52.15974 104.31948 L 26.07987 104.31948 L 26.07987 104.31948 L 26.07987 104.31948 L 26.07987 78.23961 L 26.07987 78.23961 L 0.0 78.23961 L 0.0 52.15974 L 0.0 52.15974 L 0.0 52.15974 L 286.87857 26.07987 Q 599.837 0.0 599.837 0.0 L 599.837 0.0 L 704.1565 0.0 Q 808.47595 0.0 808.47595 52.15974 Q 782.39606 78.23961 808.47595 78.23961 Q 860.6357 52.15974 912.7954 78.23961 z" svg:height="1.8255908mm" draw:style-name="style-1677" svg:viewBox="0.0 0.0 991.03503 182.55908" svg:width="9.910351mm" svg:x="49.290955mm" svg:y="318.1744mm"/>
          <draw:path svg:d="M 730.2363 0.0 L 756.3162 0.0 L 912.7954 0.0 Q 1069.2747 0.0 1147.5143 52.15974 Q 1225.7539 52.15974 1251.8337 78.23961 L 1277.9136 78.23961 L 1277.9136 78.23961 Q 1277.9136 104.31948 1303.9934 104.31948 L 1303.9934 104.31948 L 1303.9934 130.39935 Q 1277.9136 156.47922 1277.9136 182.55908 L 1251.8337 182.55908 L 1251.8337 182.55908 L 1251.8337 208.63896 L 1251.8337 208.63896 L 1251.8337 208.63896 L 1277.9136 208.63896 Q 1277.9136 208.63896 1225.7539 234.71883 L 1173.5941 260.7987 L 1173.5941 260.7987 L 1147.5143 260.7987 L 1147.5143 260.7987 L 1147.5143 260.7987 L 1199.674 286.87857 L 1225.7539 286.87857 L 1225.7539 312.95844 L 1251.8337 339.0383 L 1251.8337 339.0383 L 1251.8337 365.11816 L 1356.1532 365.11816 Q 1434.3928 417.27792 1460.4727 417.27792 L 1460.4727 417.27792 L 1460.4727 417.27792 Q 1460.4727 417.27792 1356.1532 417.27792 Q 1251.8337 417.27792 1147.5143 391.19803 L 1069.2747 365.11816 L 1017.1149 391.19803 Q 991.03503 417.27792 991.03503 417.27792 Q 991.03503 443.3578 964.95514 469.43765 L 964.95514 469.43765 L 938.8753 469.43765 Q 886.7156 469.43765 625.9169 443.3578 L 339.0383 417.27792 L 339.0383 391.19803 Q 312.95844 365.11816 234.71883 312.95844 L 130.39935 260.7987 L 104.31948 260.7987 L 52.15974 260.7987 L 26.07987 234.71883 L 0.0 208.63896 L 52.15974 208.63896 L 104.31948 208.63896 L 104.31948 182.55908 L 104.31948 182.55908 L 130.39935 182.55908 L 130.39935 156.47922 L 130.39935 156.47922 L 156.47922 156.47922 L 156.47922 130.39935 L 156.47922 104.31948 L 130.39935 104.31948 L 130.39935 104.31948 L 130.39935 78.23961 L 130.39935 78.23961 L 286.87857 52.15974 Q 443.3578 52.15974 495.51752 26.07987 Q 547.67725 0.0 625.9169 0.0 L 678.0766 0.0 L 678.0766 0.0 L 704.1565 0.0 L 730.2363 0.0 z" svg:height="4.6943765mm" draw:style-name="style-1678" svg:viewBox="0.0 0.0 1460.4727 469.43765" svg:width="14.604727mm" svg:x="100.6683mm" svg:y="305.13446mm"/>
          <draw:path svg:d="M 234.71883 0.0 L 286.87857 0.0 L 339.0383 0.0 Q 365.11816 26.07987 417.27792 26.07987 L 469.43765 26.07987 L 547.67725 26.07987 Q 651.9967 52.15974 651.9967 78.23961 Q 651.9967 104.31948 756.3162 104.31948 L 834.55585 104.31948 L 912.7954 104.31948 Q 1017.1149 78.23961 1069.2747 78.23961 L 1121.4343 78.23961 L 1147.5143 78.23961 Q 1173.5941 78.23961 1173.5941 104.31948 L 1199.674 104.31948 L 1199.674 104.31948 Q 1199.674 130.39935 1225.7539 130.39935 L 1225.7539 130.39935 L 1225.7539 130.39935 Q 1225.7539 130.39935 964.95514 156.47922 L 704.1565 182.55908 L 704.1565 182.55908 L 704.1565 182.55908 L 469.43765 182.55908 L 234.71883 182.55908 L 234.71883 182.55908 Q 234.71883 156.47922 208.63896 156.47922 L 208.63896 156.47922 L 182.55908 156.47922 L 182.55908 156.47922 L 130.39935 156.47922 L 78.23961 156.47922 L 78.23961 130.39935 L 78.23961 130.39935 L 52.15974 130.39935 L 52.15974 130.39935 L 26.07987 104.31948 Q 0.0 104.31948 0.0 78.23961 Q 0.0 52.15974 26.07987 52.15974 L 52.15974 52.15974 L 104.31948 26.07987 Q 156.47922 26.07987 234.71883 0.0 z" svg:height="1.8255908mm" draw:style-name="style-1679" svg:viewBox="0.0 0.0 1225.7539 182.55908" svg:width="12.257539mm" svg:x="190.12225mm" svg:y="261.05948mm"/>
          <draw:path svg:d="M 26.07987 52.15974 L 52.15974 0.0 L 286.87857 0.0 L 495.51752 0.0 L 547.67725 26.07987 Q 573.75714 52.15974 547.67725 52.15974 Q 495.51752 52.15974 573.75714 52.15974 L 651.9967 52.15974 L 678.0766 52.15974 Q 704.1565 52.15974 808.47595 78.23961 L 886.7156 78.23961 L 886.7156 104.31948 Q 886.7156 156.47922 808.47595 156.47922 Q 730.2363 156.47922 730.2363 182.55908 L 730.2363 208.63896 L 756.3162 208.63896 L 782.39606 208.63896 L 808.47595 234.71883 L 834.55585 234.71883 L 834.55585 260.7987 Q 860.6357 312.95844 834.55585 339.0383 L 834.55585 365.11816 L 808.47595 365.11816 Q 782.39606 365.11816 756.3162 365.11816 Q 730.2363 365.11816 704.1565 417.27792 L 704.1565 443.3578 L 678.0766 443.3578 Q 651.9967 469.43765 443.3578 443.3578 L 234.71883 417.27792 L 234.71883 417.27792 Q 234.71883 391.19803 260.7987 391.19803 Q 260.7987 365.11816 208.63896 312.95844 Q 156.47922 260.7987 130.39935 286.87857 L 78.23961 312.95844 L 78.23961 312.95844 Q 78.23961 286.87857 52.15974 234.71883 L 52.15974 182.55908 L 26.07987 182.55908 L 1.8189894E-12 156.47922 L 26.07987 156.47922 Q 52.15974 156.47922 26.07987 104.31948 Q 26.07987 78.23961 26.07987 52.15974 z" svg:height="4.433578mm" draw:style-name="style-1680" svg:viewBox="0.0 0.0 886.7156 443.3578" svg:width="8.867156mm" svg:x="109.79625mm" svg:y="175.25673mm"/>
          <draw:path svg:d="M 443.3578 0.0 L 495.51752 0.0 L 495.51752 0.0 Q 495.51752 0.0 521.5974 0.0 L 521.5974 26.07987 L 521.5974 26.07987 L 495.51752 26.07987 L 443.3578 52.15974 Q 391.19803 104.31948 417.27792 104.31948 Q 417.27792 104.31948 469.43765 130.39935 L 521.5974 156.47922 L 599.837 156.47922 Q 678.0766 156.47922 730.2363 182.55908 L 782.39606 182.55908 L 782.39606 182.55908 Q 782.39606 208.63896 495.51752 208.63896 L 182.55908 208.63896 L 130.39935 182.55908 L 78.23961 182.55908 L 78.23961 156.47922 L 78.23961 156.47922 L 52.15974 156.47922 L 52.15974 156.47922 L 26.07987 130.39935 L 0.0 130.39935 L 0.0 104.31948 L 26.07987 78.23961 L 26.07987 78.23961 L 26.07987 52.15974 L 26.07987 52.15974 L 26.07987 52.15974 L 52.15974 52.15974 L 52.15974 52.15974 L 234.71883 26.07987 Q 391.19803 0.0 443.3578 0.0 z" svg:height="2.0863895mm" draw:style-name="style-1681" svg:viewBox="0.0 0.0 782.39606 208.63896" svg:width="7.823961mm" svg:x="8.08476mm" svg:y="241.49959mm"/>
          <draw:path svg:d="M 756.3162 0.0 L 860.6357 0.0 L 860.6357 26.07987 L 834.55585 52.15974 L 834.55585 78.23961 L 834.55585 104.31948 L 860.6357 104.31948 L 886.7156 104.31948 L 886.7156 104.31948 Q 886.7156 130.39935 808.47595 130.39935 Q 730.2363 182.55908 730.2363 182.55908 Q 756.3162 182.55908 521.5974 234.71883 L 312.95844 286.87857 L 208.63896 286.87857 L 130.39935 286.87857 L 130.39935 286.87857 L 130.39935 286.87857 L 78.23961 260.7987 L 26.07987 234.71883 L 26.07987 234.71883 L 0.0 234.71883 L 0.0 208.63896 L 0.0 182.55908 L 52.15974 182.55908 L 78.23961 182.55908 L 156.47922 156.47922 Q 208.63896 130.39935 260.7987 104.31948 L 339.0383 52.15974 L 495.51752 26.07987 Q 651.9967 26.07987 756.3162 0.0 z" svg:height="2.8687856mm" draw:style-name="style-1682" svg:viewBox="0.0 0.0 886.7156 286.87857" svg:width="8.867156mm" svg:x="119.9674mm" svg:y="269.92664mm"/>
          <draw:path svg:d="M 286.87857 3.6379788E-12 L 286.87857 3.6379788E-12 L 339.0383 26.07987 Q 417.27792 26.07987 573.75714 26.07987 Q 756.3162 26.07987 756.3162 26.07987 L 756.3162 26.07987 L 938.8753 26.07987 L 1147.5143 26.07987 L 1095.3545 78.23961 Q 1017.1149 130.39935 991.03503 130.39935 L 964.95514 130.39935 L 964.95514 130.39935 Q 938.8753 130.39935 834.55585 182.55908 L 730.2363 234.71883 L 678.0766 234.71883 L 651.9967 234.71883 L 625.9169 234.71883 L 599.837 234.71883 L 599.837 260.7987 L 599.837 260.7987 L 599.837 260.7987 Q 573.75714 260.7987 495.51752 286.87857 L 417.27792 286.87857 L 365.11816 286.87857 Q 286.87857 286.87857 234.71883 234.71883 Q 182.55908 234.71883 156.47922 234.71883 L 104.31948 234.71883 L 104.31948 234.71883 Q 104.31948 234.71883 78.23961 208.63896 L 52.15974 208.63896 L 52.15974 182.55908 L 52.15974 156.47922 L 104.31948 156.47922 L 130.39935 130.39935 L 52.15974 130.39935 L 0.0 130.39935 L 0.0 104.31948 L 0.0 104.31948 L 26.07987 104.31948 L 52.15974 104.31948 L 52.15974 78.23961 L 52.15974 52.15974 L 26.07987 52.15974 L 26.07987 26.07987 L 156.47922 26.07987 Q 286.87857 26.07987 286.87857 3.6379788E-12 z" svg:height="2.8687856mm" draw:style-name="style-1683" svg:viewBox="0.0 0.0 1147.5143 286.87857" svg:width="11.4751425mm" svg:x="116.837814mm" svg:y="256.88672mm"/>
          <draw:path svg:d="M 938.8753 52.15974 L 938.8753 52.15974 L 964.95514 52.15974 Q 964.95514 52.15974 991.03503 78.23961 L 1017.1149 104.31948 L 1069.2747 104.31948 Q 1121.4343 104.31948 1121.4343 130.39935 L 1121.4343 130.39935 L 1121.4343 130.39935 Q 1121.4343 130.39935 1095.3545 156.47922 L 1095.3545 156.47922 L 1017.1149 156.47922 L 964.95514 156.47922 L 938.8753 182.55908 L 912.7954 208.63896 L 964.95514 208.63896 L 1017.1149 208.63896 L 1043.1948 234.71883 L 1069.2747 234.71883 L 1069.2747 260.7987 Q 1095.3545 260.7987 1069.2747 286.87857 Q 1043.1948 312.95844 1017.1149 312.95844 L 991.03503 312.95844 L 964.95514 312.95844 Q 912.7954 312.95844 938.8753 286.87857 L 964.95514 286.87857 L 964.95514 260.7987 L 964.95514 234.71883 L 860.6357 234.71883 Q 782.39606 208.63896 495.51752 208.63896 L 234.71883 208.63896 L 234.71883 208.63896 L 208.63896 208.63896 L 208.63896 182.55908 L 182.55908 182.55908 L 182.55908 182.55908 L 182.55908 156.47922 L 78.23961 156.47922 L 0.0 156.47922 L 0.0 156.47922 L 0.0 130.39935 L 339.0383 78.23961 Q 678.0766 52.15974 678.0766 26.07987 L 678.0766 26.07987 L 756.3162 0.0 Q 808.47595 0.0 834.55585 52.15974 Q 834.55585 104.31948 860.6357 104.31948 Q 912.7954 104.31948 912.7954 78.23961 Q 912.7954 52.15974 938.8753 52.15974 z" svg:height="3.1295843mm" draw:style-name="style-1684" svg:viewBox="0.0 0.0 1121.4343 312.95844" svg:width="11.214344mm" svg:x="81.62999mm" svg:y="284.79218mm"/>
          <draw:path svg:d="M 678.0766 0.0 L 704.1565 0.0 L 886.7156 0.0 Q 1095.3545 26.07987 1095.3545 26.07987 L 1095.3545 26.07987 L 1069.2747 26.07987 Q 1043.1948 52.15974 1043.1948 104.31948 Q 1043.1948 156.47922 1095.3545 156.47922 Q 1147.5143 182.55908 1147.5143 182.55908 L 1147.5143 182.55908 L 1147.5143 182.55908 Q 1147.5143 182.55908 1147.5143 208.63896 Q 1147.5143 234.71883 1043.1948 260.7987 L 964.95514 286.87857 L 834.55585 286.87857 Q 704.1565 286.87857 495.51752 260.7987 L 286.87857 234.71883 L 234.71883 234.71883 L 182.55908 234.71883 L 130.39935 208.63896 L 78.23961 182.55908 L 52.15974 182.55908 L 0.0 182.55908 L 0.0 156.47922 L 0.0 130.39935 L 52.15974 130.39935 L 78.23961 130.39935 L 365.11816 78.23961 Q 651.9967 26.07987 678.0766 0.0 z" svg:height="2.8687856mm" draw:style-name="style-1685" svg:viewBox="0.0 0.0 1147.5143 286.87857" svg:width="11.4751425mm" svg:x="196.64221mm" svg:y="237.06601mm"/>
          <draw:path svg:d="M 260.7987 52.15974 L 365.11816 0.0 L 365.11816 26.07987 Q 365.11816 52.15974 417.27792 78.23961 Q 495.51752 78.23961 495.51752 78.23961 L 495.51752 104.31948 L 495.51752 104.31948 L 495.51752 130.39935 L 469.43765 130.39935 L 443.3578 130.39935 L 443.3578 130.39935 Q 443.3578 130.39935 417.27792 130.39935 Q 417.27792 130.39935 208.63896 182.55908 L -9.094947E-13 182.55908 L -9.094947E-13 182.55908 L 26.07987 182.55908 L 26.07987 182.55908 L 26.07987 182.55908 L 26.07987 156.47922 L 26.07987 156.47922 L 52.15974 156.47922 L 52.15974 130.39935 L 78.23961 130.39935 L 104.31948 130.39935 L 104.31948 104.31948 L 104.31948 104.31948 L 130.39935 104.31948 Q 156.47922 78.23961 260.7987 52.15974 z" svg:height="1.8255908mm" draw:style-name="style-1686" svg:viewBox="0.0 0.0 495.51752 182.55908" svg:width="4.9551754mm" svg:x="75.89242mm" svg:y="306.43848mm"/>
          <draw:path svg:d="M 469.43765 0.0 L 495.51752 0.0 L 573.75714 0.0 L 651.9967 0.0 L 651.9967 0.0 L 651.9967 0.0 L 651.9967 26.07987 L 625.9169 26.07987 L 625.9169 52.15974 L 625.9169 52.15974 L 625.9169 52.15974 Q 625.9169 52.15974 599.837 52.15974 L 599.837 52.15974 L 625.9169 78.23961 L 651.9967 104.31948 L 704.1565 104.31948 L 756.3162 104.31948 L 678.0766 130.39935 L 625.9169 156.47922 L 625.9169 156.47922 L 599.837 156.47922 L 365.11816 156.47922 Q 130.39935 156.47922 130.39935 182.55908 L 130.39935 182.55908 L 104.31948 182.55908 Q 52.15974 156.47922 26.07987 156.47922 L 0.0 156.47922 L 0.0 156.47922 Q 0.0 130.39935 78.23961 104.31948 Q 156.47922 104.31948 182.55908 52.15974 L 208.63896 26.07987 L 312.95844 26.07987 Q 417.27792 0.0 469.43765 0.0 z" svg:height="1.8255908mm" draw:style-name="style-1687" svg:viewBox="0.0 0.0 756.3162 182.55908" svg:width="7.5631623mm" svg:x="49.55175mm" svg:y="191.94785mm"/>
          <draw:path svg:d="M 469.43765 0.0 L 521.5974 0.0 L 521.5974 0.0 L 521.5974 26.07987 L 521.5974 26.07987 L 547.67725 26.07987 L 547.67725 26.07987 L 547.67725 26.07987 L 625.9169 26.07987 L 704.1565 26.07987 L 756.3162 26.07987 Q 808.47595 26.07987 808.47595 52.15974 Q 808.47595 78.23961 1069.2747 78.23961 L 1330.0734 78.23961 L 1277.9136 78.23961 Q 1225.7539 104.31948 1225.7539 130.39935 L 1225.7539 156.47922 L 1173.5941 156.47922 Q 1095.3545 182.55908 625.9169 182.55908 L 156.47922 208.63896 L 156.47922 182.55908 L 130.39935 182.55908 L 130.39935 182.55908 L 130.39935 182.55908 L 104.31948 156.47922 L 78.23961 130.39935 L 52.15974 130.39935 L 26.07987 130.39935 L 52.15974 104.31948 L 78.23961 78.23961 L 26.07987 78.23961 L 0.0 78.23961 L 0.0 52.15974 Q 26.07987 52.15974 26.07987 26.07987 L 26.07987 26.07987 L 234.71883 0.0 Q 417.27792 -26.07987 469.43765 0.0 z" svg:height="2.0863895mm" draw:style-name="style-1688" svg:viewBox="0.0 0.0 1330.0734 208.63896" svg:width="13.300734mm" svg:x="91.018745mm" svg:y="296.00653mm"/>
          <draw:path svg:d="M 860.6357 26.07987 L 860.6357 26.07987 L 782.39606 26.07987 Q 730.2363 52.15974 704.1565 52.15974 Q 678.0766 52.15974 417.27792 104.31948 L 156.47922 130.39935 L 156.47922 104.31948 Q 156.47922 104.31948 104.31948 78.23961 L 26.07987 52.15974 L 26.07987 52.15974 L 0.0 52.15974 L 0.0 52.15974 L 0.0 52.15974 L 26.07987 26.07987 L 52.15974 0.0 L 52.15974 0.0 L 52.15974 0.0 L 469.43765 0.0 Q 860.6357 0.0 860.6357 26.07987 z" svg:height="1.3039935mm" draw:style-name="style-1689" svg:viewBox="0.0 0.0 860.6357 130.39935" svg:width="8.606357mm" svg:x="32.33904mm" svg:y="224.80847mm"/>
          <draw:path svg:d="M 495.51752 0.0 L 547.67725 0.0 L 651.9967 0.0 L 782.39606 0.0 L 782.39606 0.0 L 782.39606 0.0 L 912.7954 26.07987 L 1017.1149 52.15974 L 991.03503 52.15974 Q 964.95514 78.23961 964.95514 104.31948 L 964.95514 104.31948 L 912.7954 104.31948 Q 860.6357 104.31948 834.55585 130.39935 Q 808.47595 130.39935 808.47595 156.47922 Q 808.47595 182.55908 756.3162 182.55908 Q 704.1565 156.47922 678.0766 182.55908 L 651.9967 208.63896 L 651.9967 208.63896 Q 625.9169 208.63896 599.837 182.55908 Q 599.837 156.47922 365.11816 182.55908 L 156.47922 208.63896 L 156.47922 208.63896 L 156.47922 208.63896 L 78.23961 208.63896 L 1.8189894E-12 208.63896 L 1.8189894E-12 182.55908 L 1.8189894E-12 156.47922 L 26.07987 156.47922 L 52.15974 156.47922 L 52.15974 130.39935 L 52.15974 104.31948 L 26.07987 104.31948 L 1.8189894E-12 104.31948 L 1.8189894E-12 78.23961 L 1.8189894E-12 78.23961 L 1.8189894E-12 52.15974 L 1.8189894E-12 26.07987 L 26.07987 26.07987 L 52.15974 52.15974 L 234.71883 26.07987 Q 417.27792 0.0 495.51752 0.0 z" svg:height="2.0863895mm" draw:style-name="style-1690" svg:viewBox="0.0 0.0 1017.1149 208.63896" svg:width="10.171149mm" svg:x="142.13528mm" svg:y="201.3366mm"/>
          <draw:path svg:d="M -9.094947E-13 26.07987 L 26.07987 0.0 L 104.31948 0.0 Q 182.55908 0.0 391.19803 0.0 L 599.837 0.0 L 704.1565 0.0 L 808.47595 0.0 L 808.47595 26.07987 Q 808.47595 52.15974 886.7156 52.15974 Q 938.8753 52.15974 991.03503 78.23961 L 1017.1149 78.23961 L 1017.1149 78.23961 L 1017.1149 104.31948 L 1017.1149 104.31948 L 991.03503 104.31948 L 991.03503 104.31948 L 991.03503 104.31948 L 938.8753 130.39935 L 912.7954 130.39935 L 782.39606 130.39935 Q 678.0766 104.31948 573.75714 104.31948 Q 495.51752 104.31948 365.11816 104.31948 L 260.7987 130.39935 L 260.7987 104.31948 L 260.7987 78.23961 L 130.39935 78.23961 L -9.094947E-13 78.23961 L -9.094947E-13 52.15974 Q -9.094947E-13 52.15974 -9.094947E-13 26.07987 z" svg:height="1.3039935mm" draw:style-name="style-1691" svg:viewBox="0.0 0.0 1017.1149 130.39935" svg:width="10.171149mm" svg:x="67.80766mm" svg:y="239.4132mm"/>
          <draw:path svg:d="M 469.43765 0.0 L 547.67725 0.0 L 651.9967 26.07987 Q 756.3162 26.07987 782.39606 52.15974 L 782.39606 52.15974 L 730.2363 104.31948 Q 678.0766 130.39935 704.1565 156.47922 Q 730.2363 182.55908 704.1565 182.55908 L 704.1565 208.63896 L 678.0766 208.63896 Q 625.9169 182.55908 599.837 208.63896 L 573.75714 208.63896 L 417.27792 208.63896 L 260.7987 208.63896 L 260.7987 182.55908 Q 260.7987 182.55908 234.71883 182.55908 L 234.71883 182.55908 L 208.63896 182.55908 Q 208.63896 182.55908 208.63896 156.47922 Q 208.63896 156.47922 208.63896 130.39935 Q 234.71883 130.39935 208.63896 104.31948 L 208.63896 78.23961 L 156.47922 78.23961 L 78.23961 78.23961 L 78.23961 78.23961 Q 78.23961 78.23961 52.15974 52.15974 L 0.0 52.15974 L 0.0 26.07987 Q 0.0 0.0 182.55908 26.07987 Q 365.11816 52.15974 365.11816 26.07987 Q 365.11816 0.0 469.43765 0.0 z" svg:height="2.0863895mm" draw:style-name="style-1692" svg:viewBox="0.0 0.0 782.39606 208.63896" svg:width="7.823961mm" svg:x="53.202934mm" svg:y="255.84352mm"/>
          <draw:path svg:d="M 599.837 0.0 L 599.837 0.0 L 651.9967 26.07987 Q 730.2363 52.15974 782.39606 52.15974 L 834.55585 52.15974 L 834.55585 208.63896 L 834.55585 339.0383 L 651.9967 339.0383 Q 443.3578 365.11816 391.19803 365.11816 L 339.0383 365.11816 L 339.0383 339.0383 Q 339.0383 312.95844 365.11816 312.95844 Q 365.11816 312.95844 208.63896 286.87857 L 52.15974 260.7987 L 52.15974 260.7987 L 52.15974 260.7987 L 26.07987 234.71883 L 0.0 208.63896 L 52.15974 208.63896 L 104.31948 208.63896 L 52.15974 182.55908 L 0.0 156.47922 L 26.07987 156.47922 L 78.23961 156.47922 L 130.39935 130.39935 Q 182.55908 130.39935 182.55908 104.31948 L 182.55908 78.23961 L 312.95844 78.23961 Q 443.3578 52.15974 521.5974 26.07987 Q 599.837 0.0 599.837 0.0 z" svg:height="3.6511817mm" draw:style-name="style-1693" svg:viewBox="0.0 0.0 834.55585 365.11816" svg:width="8.345558mm" svg:x="204.20538mm" svg:y="290.52975mm"/>
          <draw:path svg:d="M 0.0 26.07987 L 0.0 0.0 L 78.23961 0.0 L 182.55908 0.0 L 260.7987 0.0 L 339.0383 0.0 L 443.3578 0.0 Q 521.5974 0.0 599.837 0.0 L 678.0766 0.0 L 678.0766 26.07987 Q 678.0766 52.15974 339.0383 52.15974 L 26.07987 78.23961 L 26.07987 52.15974 Q 26.07987 52.15974 0.0 26.07987 z" svg:height="0.7823961mm" draw:style-name="style-1694" svg:viewBox="0.0 0.0 678.0766 78.23961" svg:width="6.780766mm" svg:x="184.90628mm" svg:y="201.3366mm"/>
          <draw:path svg:d="M 104.31948 0.0 L 104.31948 0.0 L 156.47922 26.07987 Q 208.63896 52.15974 208.63896 78.23961 Q 182.55908 104.31948 260.7987 104.31948 Q 312.95844 104.31948 312.95844 130.39935 Q 312.95844 156.47922 260.7987 156.47922 Q 208.63896 156.47922 208.63896 182.55908 L 208.63896 182.55908 L 104.31948 182.55908 Q 26.07987 208.63896 -3.6379788E-12 208.63896 L -3.6379788E-12 208.63896 L -3.6379788E-12 156.47922 Q -3.6379788E-12 104.31948 52.15974 104.31948 Q 104.31948 104.31948 52.15974 78.23961 L 26.07987 78.23961 L 26.07987 78.23961 L 26.07987 52.15974 L -3.6379788E-12 52.15974 Q -26.07987 52.15974 52.15974 26.07987 Q 104.31948 0.0 104.31948 0.0 z" svg:height="2.0863895mm" draw:style-name="style-1695" svg:viewBox="0.0 0.0 312.95844 208.63896" svg:width="3.1295843mm" svg:x="180.9943mm" svg:y="186.21027mm"/>
          <draw:path svg:d="M 391.19803 0.0 L 417.27792 0.0 L 417.27792 0.0 Q 443.3578 0.0 443.3578 0.0 L 443.3578 0.0 L 521.5974 52.15974 Q 599.837 52.15974 495.51752 104.31948 Q 391.19803 156.47922 417.27792 156.47922 L 443.3578 156.47922 L 339.0383 208.63896 Q 208.63896 260.7987 182.55908 260.7987 L 156.47922 260.7987 L 156.47922 234.71883 Q 156.47922 208.63896 130.39935 208.63896 L 78.23961 208.63896 L 52.15974 182.55908 Q 26.07987 156.47922 26.07987 156.47922 L 0.0 156.47922 L 0.0 156.47922 Q 0.0 156.47922 130.39935 78.23961 L 286.87857 26.07987 L 312.95844 26.07987 Q 339.0383 0.0 391.19803 0.0 z" svg:height="2.607987mm" draw:style-name="style-1696" svg:viewBox="0.0 0.0 521.5974 260.7987" svg:width="5.215974mm" svg:x="91.018745mm" svg:y="283.749mm"/>
          <draw:path svg:d="M 182.55908 26.07987 L 312.95844 0.0 L 339.0383 0.0 Q 365.11816 26.07987 365.11816 0.0 L 365.11816 0.0 L 469.43765 26.07987 Q 599.837 78.23961 625.9169 130.39935 Q 625.9169 208.63896 651.9967 208.63896 L 651.9967 208.63896 L 651.9967 208.63896 Q 651.9967 234.71883 625.9169 234.71883 Q 599.837 234.71883 443.3578 234.71883 L 286.87857 208.63896 L 286.87857 208.63896 Q 286.87857 182.55908 208.63896 182.55908 Q 104.31948 156.47922 104.31948 130.39935 L 104.31948 104.31948 L 52.15974 104.31948 Q 0.0 78.23961 0.0 78.23961 L 26.07987 52.15974 L 52.15974 52.15974 Q 52.15974 26.07987 182.55908 26.07987 z" svg:height="2.3471882mm" draw:style-name="style-1697" svg:viewBox="0.0 0.0 651.9967 234.71883" svg:width="6.5199676mm" svg:x="22.950285mm" svg:y="237.58762mm"/>
          <draw:path svg:d="M 78.23961 0.0 L 78.23961 0.0 L 182.55908 0.0 Q 286.87857 0.0 286.87857 26.07987 L 286.87857 26.07987 L 286.87857 52.15974 Q 286.87857 52.15974 365.11816 104.31948 Q 443.3578 156.47922 443.3578 156.47922 L 443.3578 156.47922 L 469.43765 156.47922 L 469.43765 156.47922 L 469.43765 182.55908 L 443.3578 182.55908 L 443.3578 208.63896 L 443.3578 208.63896 L 391.19803 208.63896 Q 312.95844 208.63896 234.71883 182.55908 Q 130.39935 156.47922 104.31948 156.47922 Q 78.23961 130.39935 78.23961 104.31948 Q 78.23961 78.23961 52.15974 78.23961 L 26.07987 78.23961 L 26.07987 78.23961 L 0.0 78.23961 L 0.0 52.15974 Q 26.07987 26.07987 26.07987 26.07987 L 26.07987 26.07987 L 26.07987 26.07987 L 52.15974 26.07987 L 78.23961 26.07987 Q 78.23961 0.0 78.23961 0.0 z" svg:height="2.0863895mm" draw:style-name="style-1698" svg:viewBox="0.0 0.0 469.43765 208.63896" svg:width="4.6943765mm" svg:x="132.74654mm" svg:y="195.59901mm"/>
          <draw:path svg:d="M 704.1565 52.15974 L 704.1565 0.0 L 912.7954 52.15974 Q 1147.5143 104.31948 1147.5143 78.23961 Q 1147.5143 52.15974 1199.674 52.15974 L 1251.8337 52.15974 L 1251.8337 78.23961 L 1251.8337 104.31948 L 1225.7539 104.31948 Q 1199.674 104.31948 1225.7539 130.39935 L 1277.9136 130.39935 L 1303.9934 104.31948 Q 1330.0734 104.31948 1330.0734 130.39935 Q 1330.0734 156.47922 1356.1532 156.47922 L 1356.1532 156.47922 L 1382.233 208.63896 Q 1434.3928 208.63896 1408.313 234.71883 Q 1382.233 234.71883 1382.233 260.7987 Q 1382.233 286.87857 1460.4727 286.87857 L 1538.7123 286.87857 L 1538.7123 312.95844 L 1538.7123 339.0383 L 1564.7921 365.11816 L 1564.7921 365.11816 L 1434.3928 365.11816 Q 1330.0734 365.11816 1199.674 391.19803 L 1069.2747 391.19803 L 1017.1149 391.19803 Q 964.95514 365.11816 912.7954 365.11816 Q 834.55585 365.11816 834.55585 339.0383 Q 834.55585 312.95844 756.3162 312.95844 Q 704.1565 286.87857 704.1565 312.95844 Q 704.1565 339.0383 547.67725 339.0383 L 391.19803 339.0383 L 391.19803 339.0383 Q 391.19803 312.95844 286.87857 312.95844 L 182.55908 260.7987 L 130.39935 260.7987 L 52.15974 260.7987 L 52.15974 260.7987 L 26.07987 234.71883 L 26.07987 234.71883 L 26.07987 234.71883 L 26.07987 234.71883 L 0.0 234.71883 L 0.0 208.63896 L 26.07987 208.63896 L 26.07987 208.63896 L 26.07987 208.63896 L 52.15974 208.63896 L 78.23961 208.63896 L 78.23961 208.63896 L 78.23961 208.63896 L 182.55908 234.71883 Q 260.7987 234.71883 286.87857 208.63896 Q 286.87857 156.47922 443.3578 156.47922 Q 573.75714 104.31948 547.67725 104.31948 Q 547.67725 104.31948 625.9169 78.23961 Q 704.1565 78.23961 704.1565 52.15974 z" svg:height="3.9119804mm" draw:style-name="style-1699" svg:viewBox="0.0 0.0 1564.7921 391.19803" svg:width="15.647922mm" svg:x="179.69029mm" svg:y="253.49632mm"/>
          <draw:path svg:d="M 104.31948 0.0 L 130.39935 0.0 L 260.7987 0.0 Q 391.19803 0.0 443.3578 26.07987 L 495.51752 26.07987 L 495.51752 26.07987 L 495.51752 52.15974 L 443.3578 52.15974 L 391.19803 52.15974 L 469.43765 78.23961 L 521.5974 104.31948 L 547.67725 104.31948 L 573.75714 104.31948 L 573.75714 130.39935 Q 547.67725 156.47922 521.5974 156.47922 L 495.51752 156.47922 L 469.43765 156.47922 Q 417.27792 156.47922 365.11816 156.47922 Q 339.0383 156.47922 339.0383 156.47922 Q 339.0383 208.63896 208.63896 208.63896 L 52.15974 260.7987 L 26.07987 260.7987 L 0.0 260.7987 L 0.0 208.63896 L 0.0 182.55908 L 26.07987 182.55908 L 26.07987 156.47922 L 52.15974 156.47922 L 104.31948 156.47922 L 78.23961 130.39935 L 52.15974 104.31948 L 52.15974 104.31948 Q 52.15974 104.31948 78.23961 78.23961 Q 78.23961 52.15974 104.31948 52.15974 Q 130.39935 52.15974 104.31948 26.07987 L 78.23961 0.0 L 104.31948 0.0 z" svg:height="2.607987mm" draw:style-name="style-1700" svg:viewBox="0.0 0.0 573.75714 260.7987" svg:width="5.7375712mm" svg:x="41.72779mm" svg:y="208.11736mm"/>
          <draw:path svg:d="M 52.15974 26.07987 L 26.07987 0.0 L 156.47922 0.0 L 312.95844 26.07987 L 339.0383 26.07987 L 365.11816 26.07987 L 365.11816 52.15974 L 365.11816 78.23961 L 391.19803 78.23961 L 391.19803 78.23961 L 312.95844 104.31948 L 234.71883 130.39935 L 234.71883 130.39935 L 208.63896 130.39935 L 208.63896 130.39935 L 208.63896 156.47922 L 208.63896 156.47922 Q 182.55908 130.39935 78.23961 104.31948 Q -26.07987 78.23961 0.0 52.15974 Q 52.15974 26.07987 52.15974 26.07987 z" svg:height="1.5647922mm" draw:style-name="style-1701" svg:viewBox="0.0 0.0 391.19803 156.47922" svg:width="3.9119804mm" svg:x="203.94458mm" svg:y="253.75713mm"/>
          <draw:path svg:d="M 991.03503 0.0 L 1173.5941 0.0 L 1173.5941 0.0 L 1173.5941 26.07987 L 1199.674 26.07987 Q 1251.8337 52.15974 1251.8337 78.23961 Q 1251.8337 78.23961 1251.8337 104.31948 L 1251.8337 130.39935 L 1251.8337 130.39935 Q 1251.8337 130.39935 1225.7539 130.39935 L 1225.7539 130.39935 L 1199.674 156.47922 L 1173.5941 182.55908 L 1173.5941 182.55908 L 1199.674 182.55908 L 1199.674 182.55908 L 1199.674 182.55908 L 1303.9934 208.63896 Q 1408.313 234.71883 1408.313 286.87857 Q 1408.313 339.0383 1434.3928 339.0383 L 1434.3928 339.0383 L 1434.3928 365.11816 Q 1434.3928 391.19803 1356.1532 391.19803 L 1303.9934 391.19803 L 1277.9136 417.27792 L 1251.8337 417.27792 L 1251.8337 391.19803 L 1251.8337 365.11816 L 1199.674 365.11816 L 1173.5941 365.11816 L 1173.5941 339.0383 Q 1173.5941 312.95844 991.03503 312.95844 Q 834.55585 312.95844 834.55585 286.87857 Q 834.55585 260.7987 704.1565 286.87857 Q 573.75714 286.87857 573.75714 260.7987 Q 573.75714 234.71883 521.5974 234.71883 Q 443.3578 234.71883 365.11816 260.7987 L 286.87857 286.87857 L 260.7987 286.87857 Q 260.7987 286.87857 208.63896 260.7987 L 182.55908 234.71883 L 182.55908 234.71883 L 156.47922 234.71883 L 156.47922 234.71883 L 156.47922 234.71883 L 104.31948 208.63896 L 52.15974 182.55908 L 52.15974 182.55908 L 52.15974 182.55908 L 78.23961 182.55908 L 78.23961 182.55908 L 52.15974 156.47922 L 0.0 156.47922 L 0.0 156.47922 L 0.0 130.39935 L 417.27792 130.39935 Q 834.55585 78.23961 860.6357 78.23961 Q 886.7156 52.15974 860.6357 26.07987 Q 834.55585 26.07987 991.03503 0.0 z" svg:height="4.172779mm" draw:style-name="style-1702" svg:viewBox="0.0 0.0 1434.3928 417.27792" svg:width="14.343928mm" svg:x="154.39282mm" svg:y="282.44498mm"/>
          <draw:path svg:d="M 130.39935 26.07987 L 182.55908 0.0 L 182.55908 26.07987 L 182.55908 52.15974 L 208.63896 52.15974 L 208.63896 78.23961 L 234.71883 78.23961 L 260.7987 78.23961 L 286.87857 104.31948 L 339.0383 104.31948 L 339.0383 130.39935 Q 339.0383 182.55908 365.11816 182.55908 Q 391.19803 182.55908 391.19803 208.63896 L 391.19803 208.63896 L 391.19803 234.71883 L 391.19803 234.71883 L 286.87857 234.71883 Q 182.55908 234.71883 104.31948 208.63896 L 26.07987 208.63896 L 26.07987 182.55908 Q 26.07987 156.47922 0.0 130.39935 L 0.0 130.39935 L 52.15974 130.39935 Q 104.31948 130.39935 78.23961 104.31948 Q 78.23961 78.23961 130.39935 26.07987 z" svg:height="2.3471882mm" draw:style-name="style-1703" svg:viewBox="0.0 0.0 391.19803 234.71883" svg:width="3.9119804mm" svg:x="169.77995mm" svg:y="252.71393mm"/>
          <draw:path svg:d="M 260.7987 26.07987 L 260.7987 -3.6379788E-12 L 312.95844 -3.6379788E-12 Q 339.0383 26.07987 469.43765 26.07987 L 573.75714 26.07987 L 651.9967 26.07987 L 730.2363 26.07987 L 730.2363 52.15974 Q 730.2363 78.23961 678.0766 104.31948 Q 625.9169 130.39935 573.75714 130.39935 L 547.67725 130.39935 L 573.75714 156.47922 L 599.837 182.55908 L 678.0766 182.55908 L 756.3162 182.55908 L 573.75714 208.63896 Q 417.27792 208.63896 417.27792 234.71883 L 417.27792 260.7987 L 391.19803 260.7987 L 391.19803 286.87857 L 312.95844 286.87857 L 260.7987 286.87857 L 260.7987 286.87857 Q 260.7987 286.87857 208.63896 260.7987 L 156.47922 260.7987 L 156.47922 260.7987 Q 156.47922 234.71883 208.63896 234.71883 Q 234.71883 234.71883 208.63896 208.63896 L 156.47922 182.55908 L 104.31948 182.55908 L 52.15974 182.55908 L 26.07987 156.47922 L 0.0 130.39935 L 0.0 130.39935 L 0.0 130.39935 L 0.0 130.39935 L 26.07987 130.39935 L 104.31948 104.31948 Q 182.55908 78.23961 156.47922 78.23961 L 156.47922 52.15974 L 208.63896 52.15974 Q 234.71883 26.07987 260.7987 26.07987 z" svg:height="2.8687856mm" draw:style-name="style-1704" svg:viewBox="0.0 0.0 756.3162 286.87857" svg:width="7.5631623mm" svg:x="94.930725mm" svg:y="270.44824mm"/>
          <draw:path svg:d="M 339.0383 26.07987 L 469.43765 0.0 L 469.43765 26.07987 Q 469.43765 78.23961 443.3578 78.23961 Q 417.27792 78.23961 391.19803 104.31948 Q 391.19803 130.39935 443.3578 156.47922 Q 469.43765 182.55908 495.51752 182.55908 L 521.5974 182.55908 L 573.75714 182.55908 L 625.9169 182.55908 L 704.1565 208.63896 L 782.39606 208.63896 L 782.39606 208.63896 L 782.39606 234.71883 L 573.75714 234.71883 Q 365.11816 234.71883 234.71883 234.71883 L 78.23961 234.71883 L 78.23961 234.71883 L 78.23961 234.71883 L 52.15974 234.71883 L 26.07987 234.71883 L 26.07987 208.63896 L 26.07987 208.63896 L 0.0 208.63896 L 0.0 182.55908 L 26.07987 182.55908 L 52.15974 182.55908 L 52.15974 156.47922 L 26.07987 130.39935 L 26.07987 130.39935 L 26.07987 130.39935 L 26.07987 130.39935 L 26.07987 130.39935 L 104.31948 104.31948 L 182.55908 78.23961 L 208.63896 78.23961 Q 234.71883 78.23961 339.0383 26.07987 z" svg:height="2.3471882mm" draw:style-name="style-1705" svg:viewBox="0.0 0.0 782.39606 234.71883" svg:width="7.823961mm" svg:x="66.50367mm" svg:y="221.41809mm"/>
          <draw:path svg:d="M 260.7987 0.0 L 312.95844 0.0 L 312.95844 0.0 L 339.0383 0.0 L 339.0383 0.0 L 339.0383 0.0 L 417.27792 26.07987 Q 469.43765 52.15974 443.3578 78.23961 Q 391.19803 104.31948 365.11816 104.31948 L 339.0383 104.31948 L 182.55908 104.31948 Q 26.07987 104.31948 0.0 78.23961 L 0.0 52.15974 L 104.31948 26.07987 Q 182.55908 0.0 260.7987 0.0 z" svg:height="1.0431948mm" draw:style-name="style-1706" svg:viewBox="0.0 0.0 443.3578 104.31948" svg:width="4.433578mm" svg:x="127.26976mm" svg:y="200.2934mm"/>
          <draw:path svg:d="M 365.11816 0.0 L 417.27792 0.0 L 469.43765 0.0 L 521.5974 0.0 L 469.43765 26.07987 L 443.3578 52.15974 L 469.43765 52.15974 L 521.5974 52.15974 L 521.5974 78.23961 L 521.5974 104.31948 L 651.9967 104.31948 Q 782.39606 104.31948 808.47595 130.39935 L 834.55585 130.39935 L 834.55585 130.39935 L 860.6357 130.39935 L 834.55585 156.47922 Q 782.39606 208.63896 782.39606 234.71883 Q 756.3162 260.7987 678.0766 260.7987 L 625.9169 260.7987 L 599.837 286.87857 L 573.75714 286.87857 L 469.43765 286.87857 Q 391.19803 260.7987 417.27792 260.7987 Q 469.43765 208.63896 234.71883 208.63896 L 0.0 208.63896 L 0.0 156.47922 L 0.0 130.39935 L 26.07987 130.39935 L 52.15974 104.31948 L 52.15974 104.31948 L 52.15974 104.31948 L 78.23961 78.23961 L 78.23961 52.15974 L 208.63896 26.07987 Q 312.95844 0.0 365.11816 0.0 z" svg:height="2.8687856mm" draw:style-name="style-1707" svg:viewBox="0.0 0.0 860.6357 286.87857" svg:width="8.606357mm" svg:x="102.754684mm" svg:y="245.67236mm"/>
          <draw:path svg:d="M 834.55585 26.07987 L 1017.1149 0.0 L 1043.1948 0.0 L 1095.3545 0.0 L 1095.3545 0.0 L 1095.3545 0.0 L 1121.4343 26.07987 L 1147.5143 26.07987 L 1173.5941 26.07987 L 1199.674 26.07987 L 1330.0734 26.07987 L 1460.4727 26.07987 L 1564.7921 52.15974 Q 1643.0317 104.31948 1643.0317 104.31948 L 1616.9519 104.31948 L 1616.9519 104.31948 L 1616.9519 130.39935 L 1512.6324 130.39935 L 1382.233 156.47922 L 1356.1532 156.47922 Q 1330.0734 156.47922 1330.0734 182.55908 L 1330.0734 208.63896 L 1303.9934 208.63896 Q 1277.9136 208.63896 1095.3545 234.71883 Q 938.8753 234.71883 938.8753 312.95844 L 938.8753 365.11816 L 886.7156 365.11816 L 860.6357 365.11816 L 860.6357 365.11816 Q 834.55585 339.0383 834.55585 339.0383 L 834.55585 339.0383 L 834.55585 312.95844 Q 834.55585 312.95844 625.9169 312.95844 Q 443.3578 286.87857 443.3578 312.95844 Q 443.3578 339.0383 365.11816 312.95844 Q 260.7987 312.95844 234.71883 312.95844 L 208.63896 339.0383 L 208.63896 339.0383 L 182.55908 339.0383 L 182.55908 312.95844 L 156.47922 312.95844 L 156.47922 260.7987 L 156.47922 234.71883 L 104.31948 234.71883 L 78.23961 208.63896 L 52.15974 208.63896 L 26.07987 208.63896 L 26.07987 182.55908 L 0.0 182.55908 L 0.0 156.47922 L 0.0 130.39935 L 26.07987 130.39935 L 52.15974 130.39935 L 260.7987 104.31948 Q 469.43765 104.31948 469.43765 78.23961 Q 469.43765 52.15974 573.75714 52.15974 Q 678.0766 52.15974 678.0766 26.07987 L 678.0766 26.07987 L 834.55585 26.07987 z" svg:height="3.6511817mm" draw:style-name="style-1708" svg:viewBox="0.0 0.0 1643.0317 365.11816" svg:width="16.430317mm" svg:x="171.60555mm" svg:y="251.40994mm"/>
          <draw:path svg:d="M 78.23961 26.07987 L 156.47922 0.0 L 365.11816 0.0 Q 547.67725 26.07987 678.0766 26.07987 L 834.55585 26.07987 L 834.55585 26.07987 L 834.55585 26.07987 L 834.55585 52.15974 L 834.55585 52.15974 L 860.6357 52.15974 L 860.6357 78.23961 L 886.7156 78.23961 Q 938.8753 78.23961 886.7156 104.31948 L 834.55585 130.39935 L 834.55585 130.39935 L 834.55585 130.39935 L 625.9169 130.39935 L 417.27792 130.39935 L 365.11816 156.47922 L 339.0383 156.47922 L 312.95844 156.47922 Q 286.87857 130.39935 156.47922 130.39935 L -1.8189894E-12 104.31948 L -1.8189894E-12 78.23961 Q -1.8189894E-12 78.23961 78.23961 26.07987 z" svg:height="1.5647922mm" draw:style-name="style-1709" svg:viewBox="0.0 0.0 886.7156 156.47922" svg:width="8.867156mm" svg:x="134.57213mm" svg:y="251.14914mm"/>
          <draw:path svg:d="M 130.39935 260.7987 L 182.55908 1.8189894E-12 L 182.55908 1.8189894E-12 L 208.63896 1.8189894E-12 L 234.71883 52.15974 Q 234.71883 104.31948 339.0383 78.23961 Q 417.27792 52.15974 547.67725 52.15974 L 651.9967 52.15974 L 547.67725 78.23961 Q 443.3578 104.31948 417.27792 208.63896 L 417.27792 339.0383 L 417.27792 339.0383 L 391.19803 339.0383 L 339.0383 625.9169 Q 260.7987 886.7156 234.71883 886.7156 Q 208.63896 886.7156 130.39935 912.7954 L 78.23961 938.8753 L 78.23961 938.8753 L 78.23961 938.8753 L 78.23961 938.8753 L 78.23961 938.8753 L 52.15974 964.95514 L 52.15974 991.03503 L 26.07987 991.03503 L 26.07987 991.03503 L 26.07987 964.95514 L 26.07987 964.95514 L 0.0 964.95514 L 0.0 964.95514 L 0.0 938.8753 L 0.0 886.7156 L 26.07987 886.7156 L 52.15974 886.7156 L 52.15974 860.6357 L 26.07987 860.6357 L 26.07987 782.39606 Q 26.07987 730.2363 78.23961 625.9169 Q 78.23961 547.67725 130.39935 260.7987 z" svg:height="9.910351mm" draw:style-name="style-1710" svg:viewBox="0.0 0.0 651.9967 991.03503" svg:width="6.5199676mm" svg:x="110.31785mm" svg:y="145.00407mm"/>
          <draw:path svg:d="M 208.63896 -3.6379788E-12 L 260.7987 -3.6379788E-12 L 365.11816 26.07987 Q 469.43765 26.07987 469.43765 52.15974 L 469.43765 78.23961 L 469.43765 78.23961 Q 469.43765 78.23961 469.43765 104.31948 Q 495.51752 130.39935 312.95844 130.39935 L 156.47922 130.39935 L 156.47922 156.47922 L 156.47922 182.55908 L 104.31948 182.55908 L 52.15974 182.55908 L 52.15974 182.55908 L 26.07987 182.55908 L 0.0 156.47922 Q -26.07987 130.39935 0.0 130.39935 L 26.07987 104.31948 L 78.23961 78.23961 Q 104.31948 78.23961 156.47922 52.15974 Q 182.55908 26.07987 208.63896 -3.6379788E-12 z" svg:height="1.8255908mm" draw:style-name="style-1711" svg:viewBox="0.0 0.0 469.43765 182.55908" svg:width="4.6943765mm" svg:x="195.59901mm" svg:y="190.64384mm"/>
          <draw:path svg:d="M 156.47922 26.07987 L 208.63896 26.07987 L 365.11816 0.0 L 547.67725 0.0 L 573.75714 0.0 L 625.9169 26.07987 L 704.1565 26.07987 L 782.39606 26.07987 L 782.39606 52.15974 L 782.39606 52.15974 L 756.3162 52.15974 L 756.3162 78.23961 L 704.1565 78.23961 Q 651.9967 78.23961 625.9169 104.31948 L 573.75714 104.31948 L 521.5974 104.31948 Q 443.3578 78.23961 208.63896 78.23961 L 0.0 78.23961 L 52.15974 78.23961 Q 78.23961 78.23961 156.47922 26.07987 z" svg:height="1.0431948mm" draw:style-name="style-1712" svg:viewBox="0.0 0.0 782.39606 104.31948" svg:width="7.823961mm" svg:x="15.647922mm" svg:y="266.79706mm"/>
          <draw:path svg:d="M 182.55908 0.0 L 182.55908 0.0 L 208.63896 0.0 Q 208.63896 0.0 312.95844 26.07987 L 391.19803 26.07987 L 391.19803 26.07987 L 391.19803 52.15974 L 391.19803 52.15974 L 417.27792 52.15974 L 417.27792 52.15974 L 417.27792 78.23961 L 339.0383 104.31948 Q 260.7987 156.47922 260.7987 156.47922 L 260.7987 182.55908 L 260.7987 182.55908 Q 260.7987 208.63896 208.63896 208.63896 L 130.39935 234.71883 L 52.15974 234.71883 Q 1.8189894E-12 208.63896 1.8189894E-12 208.63896 L 26.07987 208.63896 L 26.07987 182.55908 L 52.15974 182.55908 L 52.15974 182.55908 L 52.15974 156.47922 L 52.15974 156.47922 L 52.15974 156.47922 L 78.23961 156.47922 L 78.23961 156.47922 L 52.15974 130.39935 L 1.8189894E-12 130.39935 L 1.8189894E-12 130.39935 Q 1.8189894E-12 104.31948 26.07987 104.31948 Q 52.15974 104.31948 104.31948 52.15974 L 130.39935 26.07987 L 156.47922 26.07987 L 156.47922 26.07987 L 156.47922 0.0 Q 156.47922 0.0 182.55908 0.0 z" svg:height="2.3471882mm" draw:style-name="style-1713" svg:viewBox="0.0 0.0 417.27792 234.71883" svg:width="4.172779mm" svg:x="131.96414mm" svg:y="250.36674mm"/>
          <draw:path svg:d="M 104.31948 0.0 L 182.55908 0.0 L 339.0383 26.07987 Q 521.5974 26.07987 521.5974 26.07987 L 521.5974 52.15974 L 521.5974 52.15974 L 521.5974 78.23961 L 469.43765 78.23961 L 417.27792 78.23961 L 417.27792 104.31948 L 417.27792 104.31948 L 391.19803 130.39935 L 391.19803 156.47922 L 365.11816 156.47922 L 339.0383 156.47922 L 286.87857 156.47922 Q 234.71883 130.39935 130.39935 130.39935 L 26.07987 130.39935 L 26.07987 104.31948 L 52.15974 104.31948 L 52.15974 104.31948 Q 52.15974 78.23961 78.23961 78.23961 Q 104.31948 78.23961 104.31948 52.15974 Q 104.31948 26.07987 52.15974 26.07987 L 0.0 26.07987 L 0.0 26.07987 Q 0.0 26.07987 104.31948 0.0 z" svg:height="1.5647922mm" draw:style-name="style-1714" svg:viewBox="0.0 0.0 521.5974 156.47922" svg:width="5.215974mm" svg:x="110.057045mm" svg:y="269.92664mm"/>
          <draw:path svg:d="M 104.31948 26.07987 L 130.39935 0.0 L 182.55908 0.0 L 234.71883 0.0 L 312.95844 26.07987 L 391.19803 26.07987 L 391.19803 78.23961 Q 391.19803 104.31948 365.11816 130.39935 Q 312.95844 156.47922 365.11816 156.47922 L 391.19803 156.47922 L 417.27792 182.55908 L 443.3578 208.63896 L 443.3578 208.63896 L 417.27792 208.63896 L 417.27792 208.63896 L 417.27792 208.63896 L 417.27792 234.71883 L 443.3578 234.71883 L 443.3578 260.7987 Q 443.3578 286.87857 391.19803 286.87857 L 339.0383 286.87857 L 339.0383 286.87857 Q 339.0383 260.7987 260.7987 260.7987 Q 182.55908 260.7987 182.55908 234.71883 Q 182.55908 208.63896 104.31948 156.47922 L 26.07987 130.39935 L 0.0 130.39935 L 0.0 104.31948 L 52.15974 104.31948 Q 130.39935 104.31948 104.31948 78.23961 Q 104.31948 52.15974 104.31948 26.07987 z" svg:height="2.8687856mm" draw:style-name="style-1715" svg:viewBox="0.0 0.0 443.3578 286.87857" svg:width="4.433578mm" svg:x="125.70497mm" svg:y="208.63896mm"/>
          <draw:path svg:d="M 182.55908 0.0 L 208.63896 0.0 L 260.7987 0.0 Q 286.87857 26.07987 312.95844 26.07987 L 312.95844 26.07987 L 365.11816 26.07987 L 417.27792 52.15974 L 599.837 52.15974 Q 808.47595 104.31948 808.47595 104.31948 L 808.47595 104.31948 L 704.1565 104.31948 Q 625.9169 104.31948 495.51752 130.39935 Q 339.0383 156.47922 339.0383 182.55908 Q 339.0383 208.63896 182.55908 208.63896 L 52.15974 208.63896 L 52.15974 208.63896 L 78.23961 182.55908 L 78.23961 182.55908 L 78.23961 156.47922 L 52.15974 156.47922 L 26.07987 156.47922 L 26.07987 156.47922 L 26.07987 130.39935 L 0.0 130.39935 L 0.0 130.39935 L 0.0 130.39935 Q 0.0 104.31948 78.23961 78.23961 Q 130.39935 26.07987 182.55908 0.0 z" svg:height="2.0863895mm" draw:style-name="style-1716" svg:viewBox="0.0 0.0 808.47595 208.63896" svg:width="8.08476mm" svg:x="55.028522mm" svg:y="194.55583mm"/>
          <draw:path svg:d="M 1356.1532 0.0 L 1434.3928 0.0 L 1434.3928 26.07987 Q 1434.3928 78.23961 1356.1532 78.23961 L 1277.9136 78.23961 L 1277.9136 104.31948 L 1251.8337 104.31948 L 1251.8337 104.31948 L 1251.8337 130.39935 L 1251.8337 130.39935 L 1251.8337 130.39935 L 1225.7539 130.39935 L 1225.7539 130.39935 L 1147.5143 156.47922 L 1095.3545 182.55908 L 1095.3545 182.55908 L 1095.3545 182.55908 L 1017.1149 182.55908 Q 938.8753 182.55908 469.43765 208.63896 L 0.0 208.63896 L 0.0 182.55908 L 0.0 182.55908 L 52.15974 182.55908 L 104.31948 182.55908 L 208.63896 156.47922 Q 312.95844 130.39935 443.3578 104.31948 L 573.75714 78.23961 L 730.2363 52.15974 Q 886.7156 26.07987 1017.1149 26.07987 Q 1147.5143 26.07987 1173.5941 26.07987 L 1199.674 26.07987 L 1251.8337 26.07987 Q 1277.9136 26.07987 1356.1532 0.0 z" svg:height="2.0863895mm" draw:style-name="style-1717" svg:viewBox="0.0 0.0 1434.3928 208.63896" svg:width="14.343928mm" svg:x="20.863895mm" svg:y="232.89323mm"/>
          <draw:path svg:d="M 0.0 3.6379788E-12 L 52.15974 3.6379788E-12 L 312.95844 26.07987 Q 573.75714 52.15974 678.0766 78.23961 L 782.39606 104.31948 L 808.47595 104.31948 L 834.55585 104.31948 L 886.7156 130.39935 Q 938.8753 156.47922 938.8753 182.55908 Q 912.7954 208.63896 938.8753 208.63896 Q 964.95514 208.63896 1043.1948 234.71883 L 1147.5143 260.7987 L 1043.1948 260.7987 L 964.95514 260.7987 L 834.55585 260.7987 Q 730.2363 260.7987 521.5974 234.71883 L 286.87857 208.63896 L 286.87857 208.63896 Q 260.7987 208.63896 260.7987 182.55908 Q 260.7987 156.47922 208.63896 156.47922 L 156.47922 156.47922 L 156.47922 130.39935 Q 156.47922 130.39935 52.15974 78.23961 Q -52.15974 3.6379788E-12 0.0 3.6379788E-12 z" svg:height="2.607987mm" draw:style-name="style-1718" svg:viewBox="0.0 0.0 1147.5143 260.7987" svg:width="11.4751425mm" svg:x="58.418907mm" svg:y="298.3537mm"/>
          <draw:path svg:d="M 182.55908 0.0 L 208.63896 0.0 L 182.55908 26.07987 Q 156.47922 26.07987 208.63896 52.15974 L 234.71883 78.23961 L 234.71883 78.23961 L 234.71883 78.23961 L 182.55908 78.23961 Q 130.39935 78.23961 130.39935 104.31948 L 130.39935 104.31948 L 104.31948 104.31948 Q 52.15974 78.23961 26.07987 78.23961 L 0.0 78.23961 L 0.0 78.23961 Q 0.0 52.15974 26.07987 26.07987 L 52.15974 0.0 L 104.31948 0.0 Q 156.47922 -26.07987 182.55908 0.0 z" svg:height="1.0431948mm" draw:style-name="style-1719" svg:viewBox="0.0 0.0 234.71883 104.31948" svg:width="2.3471882mm" svg:x="186.21027mm" svg:y="288.70416mm"/>
          <draw:path svg:d="M 495.51752 0.0 L 495.51752 0.0 L 521.5974 0.0 L 547.67725 0.0 L 625.9169 26.07987 Q 678.0766 26.07987 678.0766 52.15974 Q 678.0766 104.31948 704.1565 104.31948 L 704.1565 130.39935 L 678.0766 130.39935 Q 625.9169 156.47922 625.9169 156.47922 L 625.9169 156.47922 L 573.75714 156.47922 L 521.5974 156.47922 L 521.5974 156.47922 Q 521.5974 156.47922 391.19803 156.47922 L 286.87857 182.55908 L 286.87857 182.55908 Q 260.7987 182.55908 260.7987 208.63896 L 260.7987 208.63896 L 260.7987 208.63896 Q 260.7987 208.63896 234.71883 208.63896 L 234.71883 234.71883 L 208.63896 234.71883 Q 156.47922 260.7987 104.31948 260.7987 L 26.07987 260.7987 L 26.07987 234.71883 Q 26.07987 208.63896 52.15974 208.63896 Q 78.23961 208.63896 78.23961 182.55908 Q 52.15974 156.47922 26.07987 156.47922 Q 0.0 182.55908 0.0 156.47922 L 0.0 130.39935 L 0.0 104.31948 L 0.0 104.31948 L 26.07987 104.31948 L 26.07987 104.31948 L 26.07987 78.23961 L 26.07987 78.23961 L 26.07987 78.23961 L 52.15974 78.23961 L 52.15974 78.23961 L 52.15974 104.31948 L 104.31948 78.23961 Q 182.55908 78.23961 182.55908 52.15974 Q 182.55908 26.07987 286.87857 26.07987 Q 391.19803 52.15974 417.27792 26.07987 L 443.3578 26.07987 L 469.43765 26.07987 Q 495.51752 0.0 495.51752 0.0 z" svg:height="2.607987mm" draw:style-name="style-1720" svg:viewBox="0.0 0.0 704.1565 260.7987" svg:width="7.041565mm" svg:x="112.66504mm" svg:y="232.11084mm"/>
          <draw:path svg:d="M 704.1565 26.07987 L 704.1565 26.07987 L 756.3162 26.07987 L 808.47595 26.07987 L 782.39606 52.15974 Q 756.3162 78.23961 860.6357 78.23961 Q 938.8753 130.39935 964.95514 130.39935 L 991.03503 130.39935 L 991.03503 130.39935 Q 964.95514 156.47922 964.95514 182.55908 L 964.95514 182.55908 L 912.7954 182.55908 L 834.55585 182.55908 L 808.47595 182.55908 Q 782.39606 182.55908 469.43765 208.63896 L 156.47922 234.71883 L 130.39935 208.63896 L 78.23961 208.63896 L 78.23961 208.63896 L 78.23961 182.55908 L 52.15974 182.55908 L 26.07987 182.55908 L 26.07987 182.55908 L 0.0 182.55908 L 0.0 130.39935 L 0.0 104.31948 L 26.07987 104.31948 L 26.07987 78.23961 L 182.55908 104.31948 Q 312.95844 104.31948 286.87857 52.15974 Q 260.7987 26.07987 339.0383 0.0 Q 443.3578 0.0 443.3578 26.07987 Q 443.3578 52.15974 573.75714 26.07987 Q 704.1565 26.07987 704.1565 26.07987 z" svg:height="2.3471882mm" draw:style-name="style-1721" svg:viewBox="0.0 0.0 991.03503 234.71883" svg:width="9.910351mm" svg:x="26.340668mm" svg:y="251.67075mm"/>
          <draw:path svg:d="M 286.87857 182.55908 L 286.87857 0.0 L 312.95844 26.07987 Q 312.95844 26.07987 339.0383 130.39935 Q 339.0383 208.63896 365.11816 208.63896 Q 391.19803 234.71883 417.27792 234.71883 L 417.27792 234.71883 L 417.27792 547.67725 L 417.27792 834.55585 L 417.27792 834.55585 Q 417.27792 834.55585 391.19803 860.6357 Q 391.19803 912.7954 365.11816 912.7954 Q 339.0383 912.7954 312.95844 834.55585 Q 312.95844 756.3162 234.71883 808.47595 Q 182.55908 834.55585 182.55908 808.47595 Q 182.55908 782.39606 156.47922 782.39606 Q 104.31948 756.3162 78.23961 730.2363 Q 52.15974 678.0766 26.07987 704.1565 L 0.0 730.2363 L 0.0 599.837 L 0.0 443.3578 L 26.07987 391.19803 L 52.15974 339.0383 L 78.23961 391.19803 Q 130.39935 443.3578 156.47922 391.19803 Q 156.47922 339.0383 182.55908 339.0383 Q 208.63896 339.0383 234.71883 339.0383 L 260.7987 339.0383 L 260.7987 365.11816 L 260.7987 365.11816 L 286.87857 182.55908 z M 104.31948 704.1565 Q 104.31948 704.1565 130.39935 704.1565 Q 130.39935 704.1565 104.31948 704.1565 Q 104.31948 704.1565 104.31948 704.1565 z" svg:height="9.1279545mm" draw:style-name="style-1722" svg:viewBox="0.0 0.0 417.27792 912.7954" svg:width="4.172779mm" svg:x="104.31948mm" svg:y="145.78647mm"/>
          <draw:path svg:d="M 938.8753 26.07987 L 1147.5143 26.07987 L 1147.5143 26.07987 L 1147.5143 52.15974 L 1330.0734 78.23961 Q 1512.6324 104.31948 1486.5525 130.39935 Q 1460.4727 156.47922 1460.4727 156.47922 L 1460.4727 156.47922 L 1408.313 156.47922 Q 1382.233 156.47922 1356.1532 182.55908 L 1330.0734 208.63896 L 1330.0734 208.63896 L 1356.1532 208.63896 L 1356.1532 208.63896 L 1356.1532 208.63896 L 1382.233 234.71883 Q 1408.313 260.7987 1330.0734 286.87857 Q 1277.9136 312.95844 1251.8337 339.0383 L 1225.7539 339.0383 L 1121.4343 339.0383 Q 1017.1149 365.11816 964.95514 365.11816 L 912.7954 365.11816 L 912.7954 365.11816 Q 912.7954 365.11816 756.3162 339.0383 Q 599.837 312.95844 443.3578 286.87857 L 286.87857 234.71883 L 286.87857 208.63896 Q 260.7987 182.55908 234.71883 156.47922 L 182.55908 156.47922 L 182.55908 130.39935 L 182.55908 104.31948 L 104.31948 104.31948 L 0.0 104.31948 L 0.0 78.23961 L 0.0 78.23961 L 0.0 78.23961 L 26.07987 52.15974 L 52.15974 52.15974 L 78.23961 52.15974 L 78.23961 26.07987 L 78.23961 26.07987 L 104.31948 26.07987 L 130.39935 52.15974 L 130.39935 52.15974 L 156.47922 52.15974 L 156.47922 52.15974 L 156.47922 52.15974 L 234.71883 52.15974 Q 312.95844 52.15974 260.7987 52.15974 Q 208.63896 26.07987 208.63896 0.0 Q 208.63896 -26.07987 312.95844 0.0 Q 417.27792 0.0 573.75714 0.0 Q 756.3162 0.0 938.8753 26.07987 z" svg:height="3.6511817mm" draw:style-name="style-1723" svg:viewBox="0.0 0.0 1486.5525 365.11816" svg:width="14.865525mm" svg:x="7.3023634mm" svg:y="258.7123mm"/>
          <draw:path svg:d="M 234.71883 -3.6379788E-12 L 260.7987 -3.6379788E-12 L 286.87857 -3.6379788E-12 L 312.95844 26.07987 L 469.43765 26.07987 L 625.9169 26.07987 L 625.9169 52.15974 Q 651.9967 78.23961 599.837 78.23961 Q 547.67725 78.23961 573.75714 104.31948 Q 625.9169 130.39935 573.75714 130.39935 L 547.67725 130.39935 L 547.67725 156.47922 L 547.67725 182.55908 L 391.19803 182.55908 L 234.71883 182.55908 L 104.31948 182.55908 L -1.8189894E-12 182.55908 L -1.8189894E-12 130.39935 L -1.8189894E-12 78.23961 L -1.8189894E-12 78.23961 L 26.07987 78.23961 L 104.31948 52.15974 Q 208.63896 52.15974 208.63896 26.07987 Q 208.63896 -3.6379788E-12 234.71883 -3.6379788E-12 z" svg:height="1.8255908mm" draw:style-name="style-1724" svg:viewBox="0.0 0.0 625.9169 182.55908" svg:width="6.2591686mm" svg:x="147.61206mm" svg:y="199.511mm"/>
          <draw:path svg:d="M 208.63896 0.0 L 260.7987 0.0 L 260.7987 0.0 Q 260.7987 0.0 260.7987 26.07987 L 286.87857 26.07987 L 312.95844 26.07987 Q 365.11816 26.07987 365.11816 52.15974 L 365.11816 78.23961 L 339.0383 78.23961 L 339.0383 104.31948 L 365.11816 104.31948 L 391.19803 104.31948 L 469.43765 104.31948 Q 573.75714 104.31948 625.9169 130.39935 L 704.1565 130.39935 L 704.1565 156.47922 L 678.0766 182.55908 L 678.0766 182.55908 L 678.0766 208.63896 L 678.0766 208.63896 L 678.0766 208.63896 L 704.1565 208.63896 L 704.1565 208.63896 L 704.1565 234.71883 L 730.2363 234.71883 L 730.2363 234.71883 L 730.2363 260.7987 L 782.39606 260.7987 L 808.47595 260.7987 L 834.55585 286.87857 Q 860.6357 286.87857 860.6357 312.95844 L 860.6357 339.0383 L 808.47595 339.0383 Q 756.3162 365.11816 704.1565 365.11816 L 651.9967 365.11816 L 573.75714 365.11816 Q 521.5974 365.11816 495.51752 339.0383 Q 469.43765 312.95844 443.3578 286.87857 Q 417.27792 260.7987 260.7987 260.7987 L 130.39935 234.71883 L 130.39935 208.63896 L 104.31948 208.63896 L 104.31948 208.63896 L 104.31948 208.63896 L 104.31948 182.55908 L 104.31948 182.55908 L 130.39935 182.55908 L 130.39935 156.47922 L 130.39935 156.47922 L 104.31948 156.47922 L 104.31948 156.47922 L 104.31948 156.47922 L 52.15974 130.39935 L 26.07987 104.31948 L 26.07987 104.31948 L 9.094947E-13 104.31948 L 9.094947E-13 104.31948 L 9.094947E-13 104.31948 L 52.15974 78.23961 Q 104.31948 52.15974 104.31948 52.15974 L 104.31948 52.15974 L 156.47922 52.15974 Q 182.55908 52.15974 182.55908 26.07987 Q 156.47922 26.07987 208.63896 0.0 z" svg:height="3.6511817mm" draw:style-name="style-1725" svg:viewBox="0.0 0.0 860.6357 365.11816" svg:width="8.606357mm" svg:x="64.15648mm" svg:y="212.29013mm"/>
          <draw:path svg:d="M 469.43765 0.0 L 495.51752 0.0 L 599.837 26.07987 Q 704.1565 26.07987 678.0766 78.23961 Q 625.9169 104.31948 651.9967 130.39935 L 651.9967 130.39935 L 573.75714 130.39935 L 495.51752 130.39935 L 495.51752 156.47922 L 495.51752 156.47922 L 260.7987 156.47922 L 3.6379788E-12 156.47922 L 52.15974 130.39935 Q 104.31948 78.23961 78.23961 78.23961 L 78.23961 78.23961 L 260.7987 52.15974 Q 443.3578 26.07987 469.43765 0.0 z" svg:height="1.5647922mm" draw:style-name="style-1726" svg:viewBox="0.0 0.0 678.0766 156.47922" svg:width="6.780766mm" svg:x="174.21353mm" svg:y="171.34474mm"/>
          <draw:path svg:d="M 26.07987 26.07987 L 52.15974 0.0 L 547.67725 0.0 L 1043.1948 0.0 L 1095.3545 0.0 L 1121.4343 0.0 L 1121.4343 26.07987 L 1121.4343 52.15974 L 1121.4343 52.15974 L 1121.4343 78.23961 L 1095.3545 78.23961 Q 1043.1948 104.31948 938.8753 78.23961 L 808.47595 78.23961 L 469.43765 78.23961 L 104.31948 78.23961 L 78.23961 78.23961 L 52.15974 78.23961 L 52.15974 78.23961 Q 52.15974 52.15974 26.07987 52.15974 L 0.0 26.07987 L 26.07987 26.07987 z" svg:height="0.7823961mm" draw:style-name="style-1727" svg:viewBox="0.0 0.0 1121.4343 78.23961" svg:width="11.214344mm" svg:x="185.68867mm" svg:y="178.9079mm"/>
          <draw:path svg:d="M 704.1565 0.0 L 704.1565 0.0 L 756.3162 0.0 L 782.39606 0.0 L 782.39606 26.07987 Q 756.3162 52.15974 599.837 104.31948 Q 417.27792 182.55908 260.7987 182.55908 Q 130.39935 182.55908 52.15974 182.55908 L 0.0 182.55908 L 0.0 156.47922 Q 26.07987 130.39935 104.31948 104.31948 Q 182.55908 78.23961 156.47922 78.23961 L 130.39935 78.23961 L 234.71883 52.15974 L 312.95844 52.15974 L 339.0383 52.15974 L 339.0383 52.15974 L 391.19803 52.15974 L 469.43765 52.15974 L 573.75714 26.07987 Q 704.1565 0.0 704.1565 0.0 z" svg:height="1.8255908mm" draw:style-name="style-1728" svg:viewBox="0.0 0.0 782.39606 182.55908" svg:width="7.823961mm" svg:x="136.39772mm" svg:y="230.80684mm"/>
          <draw:path svg:d="M 443.3578 3.6379788E-12 L 443.3578 3.6379788E-12 L 495.51752 3.6379788E-12 L 547.67725 3.6379788E-12 L 547.67725 3.6379788E-12 L 547.67725 26.07987 L 521.5974 26.07987 Q 521.5974 52.15974 521.5974 52.15974 L 547.67725 52.15974 L 547.67725 52.15974 L 573.75714 52.15974 L 573.75714 52.15974 L 573.75714 52.15974 L 625.9169 78.23961 L 651.9967 104.31948 L 651.9967 104.31948 L 625.9169 104.31948 L 625.9169 104.31948 L 625.9169 130.39935 L 573.75714 130.39935 Q 495.51752 156.47922 339.0383 156.47922 Q 182.55908 208.63896 208.63896 234.71883 L 234.71883 260.7987 L 234.71883 260.7987 Q 208.63896 260.7987 182.55908 260.7987 L 130.39935 260.7987 L 156.47922 260.7987 L 182.55908 260.7987 L 182.55908 234.71883 L 156.47922 234.71883 L 156.47922 234.71883 L 156.47922 208.63896 L 130.39935 208.63896 L 104.31948 208.63896 L 52.15974 182.55908 L 0.0 182.55908 L 0.0 182.55908 Q 0.0 156.47922 52.15974 156.47922 L 104.31948 156.47922 L 104.31948 130.39935 L 104.31948 130.39935 L 78.23961 104.31948 L 52.15974 78.23961 L 52.15974 78.23961 L 52.15974 52.15974 L 104.31948 52.15974 L 156.47922 52.15974 L 312.95844 26.07987 Q 469.43765 26.07987 443.3578 26.07987 Q 443.3578 3.6379788E-12 443.3578 3.6379788E-12 z" svg:height="2.607987mm" draw:style-name="style-1729" svg:viewBox="0.0 0.0 651.9967 260.7987" svg:width="6.5199676mm" svg:x="151.26324mm" svg:y="228.45966mm"/>
          <draw:path svg:d="M 0.0 26.07987 L 0.0 -3.6379788E-12 L 365.11816 -3.6379788E-12 Q 756.3162 26.07987 782.39606 -3.6379788E-12 L 808.47595 -3.6379788E-12 L 860.6357 26.07987 Q 886.7156 52.15974 886.7156 78.23961 L 886.7156 78.23961 L 886.7156 78.23961 L 860.6357 78.23961 L 860.6357 78.23961 Q 860.6357 78.23961 834.55585 78.23961 L 782.39606 78.23961 L 730.2363 78.23961 L 704.1565 78.23961 L 651.9967 104.31948 L 599.837 130.39935 L 625.9169 130.39935 L 651.9967 130.39935 L 651.9967 156.47922 L 651.9967 156.47922 L 599.837 156.47922 Q 547.67725 130.39935 391.19803 156.47922 L 234.71883 182.55908 L 208.63896 182.55908 Q 182.55908 182.55908 182.55908 156.47922 Q 182.55908 130.39935 156.47922 130.39935 L 130.39935 130.39935 L 104.31948 104.31948 Q 52.15974 104.31948 52.15974 78.23961 Q 52.15974 52.15974 26.07987 52.15974 Q 0.0 52.15974 0.0 26.07987 z" svg:height="1.8255908mm" draw:style-name="style-1730" svg:viewBox="0.0 0.0 886.7156 182.55908" svg:width="8.867156mm" svg:x="29.209454mm" svg:y="199.511mm"/>
          <draw:path svg:d="M 234.71883 26.07987 L 286.87857 -3.6379788E-12 L 286.87857 -3.6379788E-12 L 286.87857 26.07987 L 312.95844 26.07987 L 339.0383 26.07987 L 495.51752 78.23961 Q 678.0766 78.23961 704.1565 104.31948 L 730.2363 104.31948 L 730.2363 104.31948 Q 730.2363 130.39935 756.3162 130.39935 Q 782.39606 130.39935 469.43765 130.39935 L 156.47922 130.39935 L 78.23961 130.39935 Q -9.094947E-13 130.39935 -9.094947E-13 104.31948 L -9.094947E-13 104.31948 L 78.23961 104.31948 Q 182.55908 78.23961 182.55908 52.15974 Q 182.55908 26.07987 234.71883 26.07987 z" svg:height="1.3039935mm" draw:style-name="style-1731" svg:viewBox="0.0 0.0 756.3162 130.39935" svg:width="7.5631623mm" svg:x="67.54686mm" svg:y="296.5281mm"/>
          <draw:path svg:d="M 156.47922 0.0 L 182.55908 0.0 L 234.71883 26.07987 Q 260.7987 78.23961 286.87857 78.23961 L 286.87857 78.23961 L 365.11816 104.31948 Q 417.27792 130.39935 417.27792 130.39935 L 417.27792 130.39935 L 260.7987 130.39935 L 130.39935 130.39935 L 52.15974 130.39935 L 0.0 130.39935 L 0.0 130.39935 Q -26.07987 130.39935 0.0 104.31948 Q 0.0 78.23961 52.15974 52.15974 L 78.23961 26.07987 L 104.31948 26.07987 Q 130.39935 26.07987 156.47922 0.0 Q 156.47922 -26.07987 156.47922 0.0 z" svg:height="1.3039935mm" draw:style-name="style-1732" svg:viewBox="0.0 0.0 417.27792 130.39935" svg:width="4.172779mm" svg:x="84.49878mm" svg:y="203.16219mm"/>
          <draw:path svg:d="M 938.8753 78.23961 L 1043.1948 78.23961 L 1095.3545 104.31948 Q 1173.5941 104.31948 1199.674 130.39935 L 1199.674 130.39935 L 1147.5143 156.47922 Q 1069.2747 156.47922 1069.2747 182.55908 L 1069.2747 182.55908 L 886.7156 182.55908 L 704.1565 208.63896 L 704.1565 234.71883 Q 678.0766 286.87857 678.0766 286.87857 L 678.0766 286.87857 L 573.75714 286.87857 Q 495.51752 260.7987 260.7987 260.7987 L 52.15974 260.7987 L 26.07987 234.71883 L 0.0 234.71883 L 0.0 234.71883 L 0.0 208.63896 L 52.15974 208.63896 L 78.23961 208.63896 L 104.31948 182.55908 L 130.39935 156.47922 L 104.31948 156.47922 L 78.23961 156.47922 L 78.23961 104.31948 L 78.23961 78.23961 L 339.0383 52.15974 Q 625.9169 52.15974 599.837 52.15974 Q 599.837 52.15974 599.837 26.07987 L 599.837 26.07987 L 599.837 -3.6379788E-12 Q 599.837 -26.07987 730.2363 26.07987 Q 860.6357 52.15974 938.8753 78.23961 z" svg:height="2.8687856mm" draw:style-name="style-1733" svg:viewBox="0.0 0.0 1199.674 286.87857" svg:width="11.99674mm" svg:x="59.4621mm" svg:y="235.24042mm"/>
          <draw:path svg:d="M 495.51752 0.0 L 625.9169 0.0 L 678.0766 0.0 L 704.1565 0.0 L 704.1565 26.07987 L 704.1565 52.15974 L 678.0766 52.15974 Q 651.9967 78.23961 312.95844 130.39935 L 0.0 182.55908 L 0.0 182.55908 Q 0.0 182.55908 26.07987 156.47922 L 52.15974 130.39935 L 208.63896 78.23961 Q 365.11816 26.07987 365.11816 26.07987 Q 365.11816 26.07987 495.51752 0.0 z" svg:height="1.8255908mm" draw:style-name="style-1734" svg:viewBox="0.0 0.0 704.1565 182.55908" svg:width="7.041565mm" svg:x="133.00734mm" svg:y="245.93317mm"/>
          <draw:path svg:d="M 52.15974 26.07987 L 52.15974 0.0 L 78.23961 0.0 L 78.23961 0.0 L 339.0383 0.0 Q 573.75714 26.07987 573.75714 26.07987 L 573.75714 26.07987 L 547.67725 26.07987 L 547.67725 26.07987 L 547.67725 26.07987 Q 547.67725 26.07987 521.5974 26.07987 L 521.5974 52.15974 L 521.5974 52.15974 L 521.5974 78.23961 L 547.67725 78.23961 L 573.75714 78.23961 L 573.75714 52.15974 L 599.837 52.15974 L 599.837 52.15974 L 599.837 78.23961 L 651.9967 78.23961 Q 678.0766 78.23961 678.0766 104.31948 Q 678.0766 130.39935 651.9967 130.39935 L 599.837 130.39935 L 599.837 156.47922 L 599.837 156.47922 L 573.75714 156.47922 L 573.75714 182.55908 L 625.9169 182.55908 Q 678.0766 234.71883 625.9169 234.71883 L 573.75714 234.71883 L 573.75714 260.7987 L 573.75714 260.7987 L 495.51752 260.7987 L 391.19803 260.7987 L 339.0383 260.7987 Q 312.95844 260.7987 339.0383 208.63896 Q 339.0383 156.47922 260.7987 156.47922 Q 182.55908 156.47922 182.55908 182.55908 Q 182.55908 208.63896 156.47922 208.63896 L 130.39935 208.63896 L 130.39935 182.55908 L 130.39935 156.47922 L 104.31948 156.47922 L 104.31948 156.47922 L 104.31948 156.47922 L 104.31948 130.39935 L 78.23961 130.39935 Q 26.07987 130.39935 -4.5474735E-13 104.31948 Q -26.07987 78.23961 26.07987 78.23961 Q 52.15974 78.23961 52.15974 26.07987 z" svg:height="2.607987mm" draw:style-name="style-1735" svg:viewBox="0.0 0.0 678.0766 260.7987" svg:width="6.780766mm" svg:x="33.643032mm" svg:y="193.25183mm"/>
          <draw:path svg:d="M 312.95844 26.07987 L 312.95844 -3.6379788E-12 L 365.11816 -3.6379788E-12 L 391.19803 -3.6379788E-12 L 391.19803 -3.6379788E-12 L 391.19803 26.07987 L 391.19803 26.07987 L 417.27792 26.07987 L 417.27792 52.15974 L 417.27792 78.23961 L 391.19803 78.23961 L 391.19803 78.23961 L 391.19803 104.31948 L 365.11816 104.31948 L 365.11816 104.31948 L 365.11816 130.39935 L 312.95844 130.39935 L 260.7987 130.39935 L 286.87857 156.47922 L 312.95844 182.55908 L 365.11816 182.55908 L 391.19803 182.55908 L 495.51752 234.71883 Q 573.75714 286.87857 599.837 312.95844 L 599.837 339.0383 L 547.67725 339.0383 Q 495.51752 339.0383 495.51752 365.11816 Q 521.5974 391.19803 573.75714 417.27792 Q 625.9169 443.3578 365.11816 443.3578 L 78.23961 443.3578 L 78.23961 443.3578 Q 78.23961 443.3578 104.31948 417.27792 Q 104.31948 391.19803 130.39935 365.11816 Q 156.47922 339.0383 104.31948 339.0383 L 78.23961 312.95844 L 156.47922 312.95844 L 234.71883 286.87857 L 156.47922 286.87857 Q 104.31948 286.87857 52.15974 260.7987 L 0.0 234.71883 L 0.0 234.71883 L 0.0 234.71883 L 0.0 234.71883 L 0.0 208.63896 L 26.07987 208.63896 L 26.07987 182.55908 L 52.15974 182.55908 L 78.23961 182.55908 L 78.23961 156.47922 L 52.15974 156.47922 L 52.15974 130.39935 L 52.15974 78.23961 L 182.55908 78.23961 Q 312.95844 52.15974 312.95844 26.07987 z" svg:height="4.433578mm" draw:style-name="style-1736" svg:viewBox="0.0 0.0 599.837 443.3578" svg:width="5.99837mm" svg:x="98.06031mm" svg:y="305.91687mm"/>
          <draw:path svg:d="M 156.47922 0.0 L 208.63896 0.0 L 260.7987 0.0 L 286.87857 0.0 L 391.19803 26.07987 Q 495.51752 26.07987 547.67725 52.15974 Q 573.75714 78.23961 599.837 78.23961 L 599.837 104.31948 L 521.5974 104.31948 Q 443.3578 78.23961 417.27792 78.23961 L 391.19803 78.23961 L 312.95844 104.31948 L 234.71883 104.31948 L 156.47922 104.31948 L 104.31948 104.31948 L 104.31948 104.31948 L 78.23961 104.31948 L 52.15974 104.31948 L 0.0 104.31948 L 26.07987 78.23961 Q 52.15974 52.15974 52.15974 26.07987 Q 78.23961 26.07987 156.47922 0.0 z" svg:height="1.0431948mm" draw:style-name="style-1737" svg:viewBox="0.0 0.0 599.837 104.31948" svg:width="5.99837mm" svg:x="178.3863mm" svg:y="206.29176mm"/>
          <draw:path svg:d="M 365.11816 0.0 L 417.27792 0.0 L 417.27792 0.0 Q 417.27792 26.07987 417.27792 26.07987 L 443.3578 26.07987 L 521.5974 26.07987 Q 573.75714 26.07987 625.9169 52.15974 L 704.1565 52.15974 L 704.1565 52.15974 Q 704.1565 78.23961 808.47595 78.23961 L 912.7954 78.23961 L 938.8753 104.31948 Q 991.03503 130.39935 964.95514 130.39935 Q 938.8753 130.39935 886.7156 156.47922 L 834.55585 182.55908 L 808.47595 182.55908 L 782.39606 182.55908 L 730.2363 182.55908 L 678.0766 182.55908 L 678.0766 182.55908 Q 651.9967 182.55908 365.11816 156.47922 L 104.31948 130.39935 L 104.31948 156.47922 L 78.23961 156.47922 L 78.23961 156.47922 L 78.23961 130.39935 L 52.15974 130.39935 L 0.0 130.39935 L 0.0 104.31948 L 0.0 104.31948 L 26.07987 104.31948 L 26.07987 78.23961 L 26.07987 78.23961 L 26.07987 78.23961 L 78.23961 78.23961 L 130.39935 78.23961 L 208.63896 52.15974 Q 312.95844 52.15974 312.95844 26.07987 Q 312.95844 0.0 365.11816 0.0 z" svg:height="1.8255908mm" draw:style-name="style-1738" svg:viewBox="0.0 0.0 964.95514 182.55908" svg:width="9.649551mm" svg:x="62.070087mm" svg:y="266.79706mm"/>
          <draw:path svg:d="M 0.0 3599.022 L 0.0 0.0 L 10640.587 0.0 L 21255.094 0.0 L 21255.094 3025.265 L 21255.094 6024.4497 L 21255.094 6024.4497 Q 21229.014 6024.4497 21229.014 5920.1304 Q 21202.934 5841.8906 21176.854 5685.4116 Q 21124.693 5528.932 21098.613 5268.134 Q 21072.535 5033.4146 21020.375 4903.0156 Q 20994.295 4772.616 20863.895 4746.536 Q 20733.496 4746.536 20446.617 4746.536 Q 20133.658 4746.536 20081.5 4772.616 Q 20029.34 4798.696 19925.02 4798.696 Q 19820.701 4798.696 19716.38 4798.696 Q 19638.14 4746.536 19403.422 4746.536 Q 19168.703 4746.536 18829.666 4772.616 Q 18464.547 4798.696 18438.467 4746.536 Q 18412.389 4694.3765 18360.229 4720.4565 Q 18334.148 4746.536 18255.908 4746.536 Q 18177.668 4746.536 18151.59 4694.3765 Q 18151.59 4668.2964 18021.19 4694.3765 Q 17890.791 4694.3765 17890.791 4746.536 Q 17864.71 4798.696 17838.63 4798.696 Q 17812.55 4798.696 17812.55 4772.616 Q 17786.47 4746.536 17708.23 4746.536 Q 17629.992 4746.536 17317.033 4798.696 Q 16977.994 4850.8555 16847.596 4798.696 Q 16743.275 4746.536 16717.195 4772.616 Q 16691.117 4798.696 16534.637 4798.696 Q 16404.238 4798.696 16325.998 4798.696 Q 16247.759 4850.8555 16013.04 4850.8555 Q 15752.241 4850.8555 15517.522 4903.0156 Q 15282.804 4955.1753 14943.765 4981.255 Q 14604.727 5007.335 14291.769 5059.4946 Q 13978.81 5111.6543 13952.73 5085.5747 L 13926.65 5085.5747 L 13926.65 5085.5747 L 13926.65 5111.6543 L 13926.65 5111.6543 L 13926.65 5111.6543 L 13900.57 5111.6543 L 13900.57 5111.6543 L 13874.49 5137.7344 L 13848.41 5163.814 L 13822.331 5163.814 L 13796.251 5163.814 L 13796.251 5189.894 L 13822.331 5189.894 L 13822.331 5189.894 Q 13848.41 5215.9736 13900.57 5215.9736 L 13952.73 5215.9736 L 13952.73 5215.9736 L 13926.65 5215.9736 L 13926.65 5215.9736 L 13926.65 5215.9736 L 13874.49 5242.0537 Q 13796.251 5268.134 13509.372 5346.373 Q 13222.494 5424.613 13039.935 5424.613 Q 12857.376 5424.613 12544.417 5476.7725 Q 12231.459 5528.932 12205.379 5555.012 Q 12153.219 5581.092 12127.14 5555.012 Q 12101.06 5555.012 12101.06 5555.012 Q 12048.899 5555.012 11970.66 5528.932 Q 11866.341 5528.932 11840.261 5581.092 Q 11814.181 5633.252 11735.941 5659.3315 Q 11657.701 5685.4116 11553.382 5789.731 Q 11449.0625 5894.0503 11370.823 5841.8906 Q 11292.583 5841.8906 11110.024 5789.731 Q 10901.386 5789.731 10823.1455 5815.811 Q 10744.906 5841.8906 10744.906 5867.9707 Q 10744.906 5894.0503 10588.427 5946.21 Q 10431.947 5998.37 10353.708 5998.37 Q 10275.469 5998.37 10249.389 6050.53 Q 10223.309 6050.53 10040.75 6050.53 Q 9858.19 6050.53 9806.031 6076.6094 Q 9779.951 6128.769 9753.871 6128.769 Q 9701.711 6154.849 9493.072 6154.849 Q 9258.354 6154.849 9232.273 6128.769 Q 9232.273 6102.6895 9180.114 6102.6895 Q 9154.034 6102.6895 8867.155 6102.6895 Q 8580.277 6102.6895 8397.718 6180.929 Q 8215.159 6259.1685 8110.8394 6311.328 Q 8006.52 6311.328 7641.402 6337.408 L 7276.2837 6363.4883 L 7250.2036 6363.4883 L 7198.044 6363.4883 L 7198.044 6389.568 L 7198.044 6389.568 L 7198.044 6441.7275 Q 7224.124 6519.9673 7250.2036 6519.9673 L 7302.3633 6519.9673 L 7302.3633 6546.0474 L 7302.3633 6546.0474 L 7276.2837 6546.0474 L 7276.2837 6572.127 L 7198.044 6572.127 Q 7145.8843 6572.127 7093.7246 6624.2866 Q 7015.485 6624.2866 6467.8076 6702.5264 Q 5946.21 6780.766 5659.3315 6832.926 Q 5372.453 6885.0854 5372.453 6937.245 Q 5372.453 6989.405 5294.2134 7041.565 Q 5242.0537 7093.7246 4824.776 7145.8843 Q 4407.498 7198.044 4381.418 7224.124 Q 4329.2583 7250.2036 4016.2998 7250.2036 Q 3703.3416 7250.2036 3442.5427 7354.523 Q 3181.7441 7406.683 3181.7441 7458.843 Q 3155.664 7484.9224 3077.4246 7511.0024 Q 2973.105 7563.162 2712.3064 7615.322 Q 2451.5078 7667.4814 2086.3896 7667.4814 Q 1747.3512 7615.322 1669.1117 7667.4814 Q 1564.7921 7667.4814 1486.5525 7797.881 Q 1408.313 7902.2 1356.1532 7928.2803 Q 1277.9136 7928.2803 1225.7539 8006.52 Q 1147.5143 8058.6797 964.95514 8110.8394 Q 756.3162 8189.079 521.5974 8189.079 Q 260.7987 8215.159 234.71883 8084.7593 L 208.63896 7928.2803 L 208.63896 7876.1206 Q 208.63896 7850.0405 182.55908 7928.2803 L 156.47922 7980.44 L 156.47922 7850.0405 Q 156.47922 7719.641 130.39935 7719.641 Q 130.39935 7719.641 104.31948 7745.721 Q 104.31948 7771.8013 52.15974 7563.162 L 52.15974 7380.603 L 26.07987 7302.3633 L 0.0 7224.124 L 0.0 7224.124 L 0.0 7224.124 L 0.0 3599.022 z" svg:height="81.89079mm" draw:style-name="style-1739" svg:viewBox="0.0 0.0 21255.094 8189.079" svg:width="212.55093mm" svg:x="0.0mm" svg:y="0.0mm"/>
          <draw:path svg:d="M 834.55585 0.0 L 886.7156 0.0 L 886.7156 0.0 Q 912.7954 0.0 912.7954 130.39935 L 912.7954 286.87857 L 1069.2747 286.87857 Q 1251.8337 286.87857 1277.9136 208.63896 Q 1303.9934 130.39935 1356.1532 130.39935 Q 1408.313 130.39935 1434.3928 156.47922 L 1434.3928 156.47922 L 1460.4727 182.55908 Q 1486.5525 182.55908 1512.6324 182.55908 Q 1538.7123 182.55908 1538.7123 208.63896 L 1538.7123 234.71883 L 1538.7123 286.87857 L 1538.7123 312.95844 L 1512.6324 312.95844 L 1486.5525 339.0383 L 1486.5525 339.0383 L 1486.5525 339.0383 L 1512.6324 339.0383 L 1512.6324 339.0383 L 1590.8721 365.11816 L 1643.0317 391.19803 L 1695.1915 391.19803 Q 1721.2714 391.19803 1721.2714 417.27792 Q 1721.2714 443.3578 1929.9103 443.3578 L 2138.5493 443.3578 L 2138.5493 443.3578 L 2138.5493 443.3578 L 2138.5493 469.43765 L 2112.4695 469.43765 L 2112.4695 469.43765 L 2112.4695 495.51752 L 2112.4695 495.51752 L 2112.4695 495.51752 L 2086.3896 495.51752 L 2086.3896 495.51752 L 2086.3896 521.5974 L 2112.4695 521.5974 L 2112.4695 521.5974 L 2112.4695 547.67725 L 2112.4695 547.67725 L 2112.4695 547.67725 L 2086.3896 547.67725 L 2086.3896 547.67725 L 2034.2299 573.75714 L 1982.0701 599.837 L 1982.0701 599.837 L 1982.0701 599.837 L 1877.7506 599.837 Q 1773.4312 599.837 1460.4727 599.837 Q 1147.5143 599.837 991.03503 651.9967 Q 834.55585 704.1565 808.47595 651.9967 Q 756.3162 651.9967 756.3162 678.0766 Q 756.3162 730.2363 651.9967 756.3162 Q 521.5974 756.3162 391.19803 860.6357 L 260.7987 938.8753 L 260.7987 938.8753 Q 260.7987 912.7954 182.55908 912.7954 L 130.39935 912.7954 L 156.47922 886.7156 L 182.55908 860.6357 L 156.47922 860.6357 L 130.39935 860.6357 L 104.31948 860.6357 L 78.23961 860.6357 L 26.07987 860.6357 L -1.8189894E-12 860.6357 L -1.8189894E-12 834.55585 L 26.07987 808.47595 L 26.07987 808.47595 L 26.07987 808.47595 L 26.07987 782.39606 L 26.07987 782.39606 L -1.8189894E-12 782.39606 L -1.8189894E-12 782.39606 L -1.8189894E-12 756.3162 L 26.07987 756.3162 L 26.07987 756.3162 L 26.07987 756.3162 L 78.23961 730.2363 Q 104.31948 730.2363 104.31948 704.1565 Q 104.31948 678.0766 130.39935 678.0766 Q 156.47922 651.9967 182.55908 625.9169 Q 182.55908 573.75714 234.71883 547.67725 Q 286.87857 547.67725 234.71883 521.5974 Q 208.63896 495.51752 234.71883 495.51752 Q 260.7987 495.51752 234.71883 443.3578 L 208.63896 443.3578 L 208.63896 417.27792 L 182.55908 417.27792 L 182.55908 417.27792 L 182.55908 391.19803 L 182.55908 391.19803 L 182.55908 391.19803 L 208.63896 391.19803 L 208.63896 391.19803 L 208.63896 365.11816 L 208.63896 365.11816 L 286.87857 365.11816 L 339.0383 365.11816 L 547.67725 365.11816 L 782.39606 365.11816 L 782.39606 339.0383 L 808.47595 312.95844 L 808.47595 286.87857 Q 808.47595 260.7987 756.3162 182.55908 Q 704.1565 104.31948 756.3162 78.23961 Q 782.39606 78.23961 782.39606 26.07987 Q 782.39606 0.0 834.55585 0.0 z" svg:height="9.388753mm" draw:style-name="style-1740" svg:viewBox="0.0 0.0 2138.5493 938.8753" svg:width="21.385492mm" svg:x="86.32436mm" svg:y="152.04564mm"/>
          <draw:path svg:d="M 547.67725 0.0 L 730.2363 0.0 L 756.3162 0.0 L 756.3162 0.0 L 808.47595 0.0 L 834.55585 0.0 L 808.47595 26.07987 L 782.39606 26.07987 L 782.39606 52.15974 L 782.39606 78.23961 L 808.47595 78.23961 L 860.6357 104.31948 L 860.6357 104.31948 L 860.6357 104.31948 L 730.2363 104.31948 Q 599.837 104.31948 469.43765 156.47922 L 339.0383 182.55908 L 182.55908 182.55908 L 0.0 182.55908 L 0.0 182.55908 L 0.0 156.47922 L 26.07987 156.47922 L 52.15974 156.47922 L 78.23961 130.39935 L 104.31948 104.31948 L 78.23961 104.31948 L 26.07987 104.31948 L 26.07987 78.23961 L 26.07987 78.23961 L 208.63896 52.15974 Q 391.19803 0.0 547.67725 0.0 z" svg:height="1.8255908mm" draw:style-name="style-1741" svg:viewBox="0.0 0.0 860.6357 182.55908" svg:width="8.606357mm" svg:x="156.74002mm" svg:y="276.9682mm"/>
          <draw:path svg:d="M 469.43765 26.07987 L 573.75714 0.0 L 599.837 0.0 Q 625.9169 0.0 625.9169 26.07987 Q 625.9169 52.15974 651.9967 78.23961 L 651.9967 104.31948 L 625.9169 104.31948 L 599.837 130.39935 L 573.75714 130.39935 Q 573.75714 156.47922 599.837 208.63896 Q 625.9169 234.71883 730.2363 234.71883 L 834.55585 234.71883 L 834.55585 234.71883 L 834.55585 260.7987 L 808.47595 286.87857 Q 782.39606 339.0383 782.39606 339.0383 Q 756.3162 365.11816 756.3162 391.19803 L 730.2363 417.27792 L 730.2363 417.27792 L 730.2363 417.27792 L 678.0766 417.27792 L 625.9169 417.27792 L 599.837 469.43765 Q 573.75714 521.5974 573.75714 547.67725 L 573.75714 547.67725 L 573.75714 573.75714 L 573.75714 599.837 L 573.75714 599.837 L 547.67725 599.837 L 521.5974 599.837 Q 521.5974 599.837 417.27792 573.75714 Q 312.95844 547.67725 156.47922 521.5974 L 0.0 495.51752 L 0.0 495.51752 L 0.0 469.43765 L 26.07987 469.43765 L 26.07987 443.3578 L 52.15974 443.3578 L 104.31948 443.3578 L 104.31948 417.27792 L 104.31948 417.27792 L 78.23961 417.27792 L 78.23961 391.19803 L 78.23961 391.19803 L 78.23961 391.19803 L 104.31948 391.19803 Q 156.47922 391.19803 156.47922 365.11816 Q 156.47922 365.11816 156.47922 339.0383 Q 156.47922 312.95844 182.55908 286.87857 L 234.71883 260.7987 L 260.7987 260.7987 Q 312.95844 234.71883 260.7987 234.71883 Q 234.71883 182.55908 260.7987 182.55908 Q 312.95844 182.55908 339.0383 130.39935 Q 365.11816 52.15974 469.43765 26.07987 z" svg:height="5.99837mm" draw:style-name="style-1742" svg:viewBox="0.0 0.0 834.55585 599.837" svg:width="8.345558mm" svg:x="40.684597mm" svg:y="176.03912mm"/>
          <draw:path svg:d="M 260.7987 0.0 L 312.95844 0.0 L 312.95844 26.07987 L 312.95844 52.15974 L 365.11816 52.15974 L 391.19803 78.23961 L 443.3578 78.23961 Q 521.5974 104.31948 495.51752 156.47922 Q 469.43765 208.63896 443.3578 208.63896 Q 417.27792 234.71883 417.27792 234.71883 L 417.27792 234.71883 L 391.19803 234.71883 Q 365.11816 234.71883 339.0383 260.7987 L 312.95844 286.87857 L 286.87857 286.87857 L 260.7987 286.87857 L 260.7987 286.87857 Q 260.7987 260.7987 260.7987 234.71883 Q 234.71883 234.71883 234.71883 208.63896 Q 234.71883 182.55908 156.47922 182.55908 L 52.15974 182.55908 L 52.15974 156.47922 L 52.15974 156.47922 L 78.23961 156.47922 L 78.23961 130.39935 L 52.15974 130.39935 L 26.07987 130.39935 L 0.0 130.39935 L 0.0 130.39935 L 0.0 130.39935 L 0.0 130.39935 L 52.15974 104.31948 L 130.39935 78.23961 L 208.63896 78.23961 Q 260.7987 78.23961 260.7987 52.15974 Q 260.7987 26.07987 234.71883 26.07987 L 208.63896 26.07987 L 208.63896 26.07987 Q 208.63896 26.07987 260.7987 0.0 z" svg:height="2.8687856mm" draw:style-name="style-1743" svg:viewBox="0.0 0.0 495.51752 286.87857" svg:width="4.9551754mm" svg:x="45.37897mm" svg:y="220.8965mm"/>
          <draw:path svg:d="M 4590.057 260.7987 L 4616.1367 260.7987 L 4616.1367 260.7987 Q 4616.1367 260.7987 4146.699 286.87857 Q 3677.2615 312.95844 3677.2615 339.0383 Q 3651.1816 365.11816 3651.1816 365.11816 L 3651.1816 339.0383 L 3625.1018 339.0383 L 3625.1018 365.11816 L 3625.1018 365.11816 L 3599.022 365.11816 L 3599.022 365.11816 L 3599.022 365.11816 L 3599.022 365.11816 Q 3599.022 365.11816 3494.7024 339.0383 Q 3390.383 312.95844 3129.5842 312.95844 Q 2894.8655 312.95844 1851.6708 260.7987 Q 808.47595 260.7987 834.55585 234.71883 Q 834.55585 208.63896 782.39606 208.63896 Q 704.1565 182.55908 704.1565 208.63896 Q 704.1565 260.7987 625.9169 260.7987 Q 547.67725 260.7987 547.67725 208.63896 Q 547.67725 182.55908 469.43765 182.55908 Q 417.27792 182.55908 417.27792 208.63896 Q 417.27792 260.7987 339.0383 260.7987 L 260.7987 260.7987 L 260.7987 234.71883 L 260.7987 208.63896 L 234.71883 208.63896 L 234.71883 208.63896 L 208.63896 234.71883 L 208.63896 234.71883 L 208.63896 208.63896 L 208.63896 208.63896 L 182.55908 208.63896 L 182.55908 208.63896 L 182.55908 182.55908 L 208.63896 182.55908 L 208.63896 182.55908 Q 208.63896 156.47922 260.7987 156.47922 L 339.0383 156.47922 L 208.63896 130.39935 L 104.31948 104.31948 L 78.23961 104.31948 L 52.15974 104.31948 L 78.23961 78.23961 L 104.31948 52.15974 L 52.15974 52.15974 L -1.8189894E-12 52.15974 L -1.8189894E-12 26.07987 L -1.8189894E-12 26.07987 L -1.8189894E-12 26.07987 L 26.07987 26.07987 L 1330.0734 1.8189894E-12 Q 2634.067 1.8189894E-12 3338.2234 26.07987 Q 4042.3796 52.15974 4537.8975 130.39935 Q 5033.4146 208.63896 4798.696 208.63896 Q 4590.057 260.7987 4590.057 260.7987 z" svg:height="3.6511817mm" draw:style-name="style-1744" svg:viewBox="0.0 0.0 4798.696 365.11816" svg:width="47.98696mm" svg:x="147.61206mm" svg:y="156.47922mm"/>
          <draw:path svg:d="M 78.23961 26.07987 L 78.23961 -3.6379788E-12 L 495.51752 -3.6379788E-12 Q 912.7954 26.07987 964.95514 -3.6379788E-12 L 991.03503 -3.6379788E-12 L 1017.1149 26.07987 Q 1069.2747 26.07987 1069.2747 52.15974 L 1095.3545 52.15974 L 1069.2747 78.23961 Q 1069.2747 78.23961 1017.1149 104.31948 Q 964.95514 104.31948 964.95514 130.39935 Q 964.95514 156.47922 1017.1149 156.47922 L 1095.3545 182.55908 L 1095.3545 182.55908 L 1069.2747 182.55908 L 1069.2747 182.55908 L 1069.2747 182.55908 L 1069.2747 208.63896 L 1069.2747 208.63896 L 1043.1948 208.63896 L 1043.1948 234.71883 L 1095.3545 260.7987 Q 1173.5941 286.87857 1147.5143 286.87857 L 1147.5143 312.95844 L 1121.4343 339.0383 Q 1069.2747 339.0383 1095.3545 365.11816 Q 1121.4343 391.19803 1121.4343 391.19803 L 1095.3545 391.19803 L 912.7954 391.19803 Q 730.2363 391.19803 443.3578 365.11816 L 182.55908 339.0383 L 182.55908 339.0383 Q 182.55908 339.0383 78.23961 312.95844 L 0.0 286.87857 L 0.0 286.87857 L 0.0 286.87857 L 52.15974 286.87857 L 104.31948 286.87857 L 104.31948 234.71883 Q 78.23961 208.63896 156.47922 182.55908 L 234.71883 130.39935 L 234.71883 78.23961 Q 234.71883 52.15974 156.47922 52.15974 Q 78.23961 26.07987 78.23961 26.07987 z" svg:height="3.9119804mm" draw:style-name="style-1745" svg:viewBox="0.0 0.0 1147.5143 391.19803" svg:width="11.4751425mm" svg:x="160.39119mm" svg:y="198.9894mm"/>
          <draw:path svg:d="M 312.95844 26.07987 L 365.11816 26.07987 L 365.11816 26.07987 L 365.11816 26.07987 L 391.19803 26.07987 L 391.19803 52.15974 L 443.3578 52.15974 L 495.51752 52.15974 L 521.5974 78.23961 L 547.67725 104.31948 L 782.39606 104.31948 Q 991.03503 130.39935 991.03503 156.47922 Q 991.03503 182.55908 1043.1948 182.55908 Q 1069.2747 208.63896 1095.3545 208.63896 L 1147.5143 208.63896 L 1147.5143 234.71883 Q 1173.5941 260.7987 1251.8337 260.7987 L 1356.1532 260.7987 L 1356.1532 260.7987 L 1356.1532 260.7987 L 1277.9136 286.87857 L 1199.674 312.95844 L 1199.674 312.95844 L 1199.674 312.95844 L 1147.5143 312.95844 Q 1069.2747 312.95844 912.7954 339.0383 L 756.3162 365.11816 L 756.3162 365.11816 L 782.39606 365.11816 L 782.39606 365.11816 L 782.39606 365.11816 L 782.39606 391.19803 Q 756.3162 417.27792 730.2363 417.27792 L 704.1565 417.27792 L 704.1565 391.19803 Q 730.2363 365.11816 521.5974 312.95844 L 312.95844 286.87857 L 312.95844 286.87857 Q 286.87857 260.7987 182.55908 234.71883 L 78.23961 208.63896 L 78.23961 182.55908 L 104.31948 156.47922 L 104.31948 156.47922 L 104.31948 156.47922 L 52.15974 130.39935 L 0.0 104.31948 L 0.0 104.31948 L 0.0 104.31948 L 26.07987 104.31948 L 52.15974 104.31948 L 78.23961 78.23961 Q 104.31948 52.15974 130.39935 52.15974 L 156.47922 52.15974 L 208.63896 52.15974 L 234.71883 52.15974 L 234.71883 26.07987 Q 234.71883 0.0 260.7987 0.0 Q 286.87857 0.0 312.95844 26.07987 z" svg:height="4.172779mm" draw:style-name="style-1746" svg:viewBox="0.0 0.0 1356.1532 417.27792" svg:width="13.561532mm" svg:x="47.98696mm" svg:y="222.72208mm"/>
          <draw:path svg:d="M 156.47922 26.07987 L 286.87857 3.6379788E-12 L 286.87857 3.6379788E-12 L 286.87857 3.6379788E-12 L 365.11816 26.07987 Q 417.27792 52.15974 443.3578 52.15974 L 469.43765 52.15974 L 547.67725 104.31948 Q 625.9169 130.39935 625.9169 156.47922 L 625.9169 156.47922 L 495.51752 182.55908 Q 365.11816 208.63896 312.95844 208.63896 Q 260.7987 208.63896 208.63896 208.63896 L 182.55908 208.63896 L 156.47922 208.63896 Q 156.47922 208.63896 78.23961 156.47922 L 0.0 156.47922 L 0.0 130.39935 L 0.0 130.39935 L 26.07987 130.39935 Q 26.07987 104.31948 26.07987 78.23961 Q 0.0 52.15974 156.47922 26.07987 z" svg:height="2.0863895mm" draw:style-name="style-1747" svg:viewBox="0.0 0.0 625.9169 208.63896" svg:width="6.2591686mm" svg:x="13.039935mm" svg:y="275.92502mm"/>
          <draw:path svg:d="M 860.6357 0.0 L 912.7954 0.0 L 886.7156 52.15974 Q 860.6357 130.39935 886.7156 130.39935 L 912.7954 156.47922 L 912.7954 156.47922 L 912.7954 156.47922 L 886.7156 156.47922 L 886.7156 156.47922 L 860.6357 182.55908 L 860.6357 182.55908 L 834.55585 182.55908 Q 808.47595 208.63896 782.39606 208.63896 Q 756.3162 208.63896 756.3162 234.71883 Q 756.3162 260.7987 651.9967 260.7987 L 521.5974 260.7987 L 521.5974 234.71883 L 495.51752 234.71883 L 495.51752 234.71883 L 495.51752 260.7987 L 443.3578 260.7987 L 365.11816 260.7987 L 339.0383 260.7987 Q 339.0383 260.7987 182.55908 234.71883 L 52.15974 208.63896 L 26.07987 208.63896 L 3.6379788E-12 208.63896 L 3.6379788E-12 208.63896 L 3.6379788E-12 208.63896 L 52.15974 182.55908 L 104.31948 156.47922 L 52.15974 156.47922 L 3.6379788E-12 156.47922 L 3.6379788E-12 156.47922 L 3.6379788E-12 156.47922 L 156.47922 104.31948 Q 312.95844 104.31948 391.19803 52.15974 Q 443.3578 52.15974 443.3578 26.07987 L 443.3578 26.07987 L 599.837 26.07987 Q 782.39606 0.0 860.6357 0.0 z" svg:height="2.607987mm" draw:style-name="style-1748" svg:viewBox="0.0 0.0 912.7954 260.7987" svg:width="9.1279545mm" svg:x="192.73024mm" svg:y="293.13773mm"/>
          <draw:path svg:d="M 104.31948 26.07987 L 182.55908 0.0 L 208.63896 26.07987 Q 260.7987 26.07987 312.95844 52.15974 L 339.0383 52.15974 L 365.11816 78.23961 Q 365.11816 78.23961 312.95844 104.31948 L 234.71883 130.39935 L 234.71883 130.39935 L 234.71883 130.39935 L 182.55908 130.39935 L 130.39935 130.39935 L 130.39935 130.39935 Q 104.31948 130.39935 104.31948 104.31948 Q 104.31948 78.23961 52.15974 78.23961 L 0.0 78.23961 L 0.0 78.23961 Q 0.0 78.23961 104.31948 26.07987 z" svg:height="1.3039935mm" draw:style-name="style-1749" svg:viewBox="0.0 0.0 365.11816 130.39935" svg:width="3.6511817mm" svg:x="55.28932mm" svg:y="260.0163mm"/>
          <draw:path svg:d="M 1017.1149 -3.6379788E-12 L 1069.2747 -3.6379788E-12 L 1069.2747 -3.6379788E-12 L 1069.2747 -3.6379788E-12 L 1043.1948 26.07987 L 991.03503 52.15974 L 991.03503 52.15974 L 991.03503 52.15974 L 964.95514 52.15974 L 964.95514 52.15974 L 964.95514 78.23961 L 938.8753 78.23961 L 938.8753 104.31948 L 938.8753 156.47922 L 991.03503 156.47922 L 1069.2747 156.47922 L 1121.4343 182.55908 Q 1173.5941 182.55908 1147.5143 208.63896 Q 1147.5143 260.7987 1199.674 260.7987 Q 1251.8337 260.7987 1251.8337 286.87857 L 1251.8337 286.87857 L 1199.674 286.87857 L 1173.5941 312.95844 L 1121.4343 312.95844 L 1069.2747 312.95844 L 1017.1149 339.0383 L 964.95514 339.0383 L 886.7156 339.0383 Q 782.39606 365.11816 417.27792 417.27792 L 52.15974 469.43765 L 52.15974 469.43765 Q 52.15974 469.43765 0.0 417.27792 Q -52.15974 417.27792 104.31948 365.11816 Q 234.71883 365.11816 260.7987 312.95844 Q 260.7987 260.7987 443.3578 208.63896 L 625.9169 156.47922 L 704.1565 156.47922 L 782.39606 156.47922 L 782.39606 130.39935 L 782.39606 130.39935 L 808.47595 104.31948 L 834.55585 78.23961 L 834.55585 78.23961 L 834.55585 52.15974 L 730.2363 52.15974 Q 599.837 52.15974 469.43765 78.23961 L 365.11816 78.23961 L 365.11816 52.15974 L 365.11816 26.07987 L 678.0766 -3.6379788E-12 Q 964.95514 -3.6379788E-12 1017.1149 -3.6379788E-12 z" svg:height="4.6943765mm" draw:style-name="style-1750" svg:viewBox="0.0 0.0 1251.8337 469.43765" svg:width="12.518337mm" svg:x="101.189896mm" svg:y="314.52322mm"/>
          <draw:path svg:d="M 730.2363 52.15974 L 756.3162 52.15974 L 808.47595 52.15974 Q 886.7156 52.15974 886.7156 78.23961 L 886.7156 78.23961 L 756.3162 104.31948 Q 625.9169 156.47922 651.9967 156.47922 L 678.0766 156.47922 L 756.3162 182.55908 Q 808.47595 208.63896 808.47595 208.63896 L 782.39606 208.63896 L 782.39606 208.63896 L 756.3162 208.63896 L 756.3162 208.63896 Q 756.3162 208.63896 756.3162 234.71883 L 782.39606 234.71883 L 782.39606 260.7987 Q 808.47595 260.7987 808.47595 260.7987 L 808.47595 260.7987 L 808.47595 286.87857 L 808.47595 286.87857 L 834.55585 286.87857 L 834.55585 312.95844 L 860.6357 312.95844 L 886.7156 312.95844 L 886.7156 339.0383 L 912.7954 339.0383 L 912.7954 339.0383 L 912.7954 365.11816 L 912.7954 365.11816 L 912.7954 365.11816 L 886.7156 365.11816 L 886.7156 391.19803 L 886.7156 391.19803 Q 860.6357 391.19803 808.47595 391.19803 Q 756.3162 391.19803 678.0766 417.27792 Q 573.75714 417.27792 573.75714 443.3578 Q 573.75714 469.43765 547.67725 469.43765 L 521.5974 495.51752 L 443.3578 495.51752 Q 339.0383 469.43765 234.71883 495.51752 L 104.31948 495.51752 L 104.31948 495.51752 L 104.31948 469.43765 L 52.15974 469.43765 L -9.094947E-13 469.43765 L -9.094947E-13 469.43765 L 26.07987 443.3578 L 26.07987 443.3578 L 26.07987 417.27792 L 26.07987 417.27792 L 26.07987 417.27792 L 52.15974 417.27792 L 52.15974 417.27792 L 130.39935 391.19803 Q 182.55908 365.11816 130.39935 339.0383 L 78.23961 312.95844 L 182.55908 286.87857 Q 286.87857 260.7987 286.87857 260.7987 L 286.87857 260.7987 L 312.95844 260.7987 L 312.95844 260.7987 L 286.87857 234.71883 Q 260.7987 234.71883 260.7987 208.63896 Q 260.7987 182.55908 234.71883 156.47922 L 208.63896 156.47922 L 234.71883 156.47922 Q 234.71883 156.47922 234.71883 104.31948 L 260.7987 52.15974 L 339.0383 52.15974 Q 443.3578 52.15974 443.3578 26.07987 L 443.3578 26.07987 L 521.5974 0.0 Q 599.837 0.0 678.0766 0.0 Q 730.2363 0.0 704.1565 26.07987 Q 704.1565 52.15974 730.2363 52.15974 z" svg:height="4.9551754mm" draw:style-name="style-1751" svg:viewBox="0.0 0.0 912.7954 495.51752" svg:width="9.1279545mm" svg:x="67.54686mm" svg:y="183.60228mm"/>
          <draw:path svg:d="M 1095.3545 3.6379788E-12 L 1095.3545 3.6379788E-12 L 1303.9934 3.6379788E-12 Q 1512.6324 3.6379788E-12 1538.7123 3.6379788E-12 L 1590.8721 3.6379788E-12 L 1590.8721 26.07987 Q 1564.7921 52.15974 1643.0317 78.23961 L 1747.3512 104.31948 L 1695.1915 104.31948 L 1643.0317 104.31948 L 1851.6708 156.47922 Q 2086.3896 156.47922 2060.3096 182.55908 Q 2034.2299 208.63896 2034.2299 208.63896 L 2034.2299 208.63896 L 2008.1499 208.63896 Q 1955.9902 208.63896 1799.511 234.71883 L 1616.9519 260.7987 L 1590.8721 260.7987 Q 1590.8721 260.7987 1408.313 260.7987 Q 1225.7539 260.7987 1121.4343 234.71883 Q 991.03503 234.71883 991.03503 260.7987 Q 991.03503 286.87857 1121.4343 339.0383 L 1251.8337 365.11816 L 1251.8337 391.19803 L 1251.8337 391.19803 L 1017.1149 391.19803 L 756.3162 391.19803 L 756.3162 391.19803 Q 756.3162 365.11816 782.39606 365.11816 Q 808.47595 365.11816 808.47595 339.0383 Q 782.39606 312.95844 469.43765 312.95844 L 156.47922 260.7987 L 78.23961 260.7987 L -3.6379788E-12 260.7987 L -3.6379788E-12 234.71883 L -3.6379788E-12 234.71883 L 78.23961 234.71883 L 130.39935 234.71883 L 130.39935 208.63896 L 130.39935 182.55908 L 156.47922 182.55908 L 182.55908 156.47922 L 182.55908 156.47922 L 182.55908 156.47922 L 156.47922 156.47922 L 156.47922 156.47922 L 182.55908 130.39935 L 208.63896 104.31948 L 130.39935 104.31948 L 52.15974 104.31948 L 52.15974 78.23961 L 52.15974 78.23961 L 573.75714 52.15974 Q 1095.3545 3.6379788E-12 1095.3545 3.6379788E-12 z" svg:height="3.9119804mm" draw:style-name="style-1752" svg:viewBox="0.0 0.0 2060.3096 391.19803" svg:width="20.603096mm" svg:x="182.29828mm" svg:y="316.088mm"/>
          <draw:path svg:d="M 0.0 182.55908 L 0.0 3.6379788E-12 L 52.15974 3.6379788E-12 L 104.31948 26.07987 L 417.27792 26.07987 L 730.2363 26.07987 L 730.2363 26.07987 L 730.2363 26.07987 L 730.2363 52.15974 L 730.2363 52.15974 L 756.3162 52.15974 L 756.3162 78.23961 L 756.3162 78.23961 L 782.39606 78.23961 L 782.39606 78.23961 L 782.39606 78.23961 L 730.2363 104.31948 L 704.1565 104.31948 L 704.1565 130.39935 L 730.2363 182.55908 L 730.2363 182.55908 L 730.2363 182.55908 L 782.39606 208.63896 L 808.47595 208.63896 L 808.47595 208.63896 L 808.47595 234.71883 L 782.39606 234.71883 L 756.3162 234.71883 L 730.2363 260.7987 L 730.2363 260.7987 L 625.9169 286.87857 Q 521.5974 286.87857 521.5974 312.95844 Q 495.51752 339.0383 365.11816 339.0383 L 260.7987 339.0383 L 260.7987 365.11816 L 260.7987 365.11816 L 286.87857 365.11816 L 286.87857 391.19803 L 286.87857 391.19803 L 312.95844 391.19803 L 312.95844 391.19803 L 312.95844 417.27792 L 156.47922 417.27792 L 26.07987 391.19803 L 26.07987 391.19803 L 0.0 391.19803 L 0.0 391.19803 L 0.0 391.19803 L 0.0 182.55908 z M 78.23961 339.0383 Q 104.31948 339.0383 104.31948 339.0383 Q 104.31948 339.0383 104.31948 339.0383 Q 78.23961 339.0383 78.23961 339.0383 z" svg:height="4.172779mm" draw:style-name="style-1753" svg:viewBox="0.0 0.0 808.47595 417.27792" svg:width="8.08476mm" svg:x="0.0mm" svg:y="256.88672mm"/>
          <draw:path svg:d="M 286.87857 26.07987 L 286.87857 0.0 L 339.0383 0.0 L 417.27792 0.0 L 443.3578 26.07987 Q 443.3578 52.15974 443.3578 52.15974 L 469.43765 52.15974 L 443.3578 78.23961 Q 443.3578 104.31948 469.43765 104.31948 Q 495.51752 104.31948 495.51752 130.39935 Q 495.51752 156.47922 443.3578 156.47922 L 417.27792 156.47922 L 417.27792 182.55908 L 391.19803 182.55908 L 391.19803 208.63896 L 391.19803 208.63896 L 286.87857 208.63896 Q 208.63896 208.63896 156.47922 234.71883 L 104.31948 234.71883 L 104.31948 208.63896 L 130.39935 208.63896 L 130.39935 208.63896 L 130.39935 208.63896 L 104.31948 182.55908 L 78.23961 156.47922 L 26.07987 156.47922 L 0.0 156.47922 L 0.0 156.47922 Q 26.07987 130.39935 26.07987 104.31948 L 26.07987 104.31948 L 52.15974 104.31948 L 52.15974 104.31948 L 182.55908 78.23961 Q 286.87857 52.15974 286.87857 26.07987 z" svg:height="2.3471882mm" draw:style-name="style-1754" svg:viewBox="0.0 0.0 495.51752 234.71883" svg:width="4.9551754mm" svg:x="131.70334mm" svg:y="190.38304mm"/>
          <draw:path svg:d="M 782.39606 0.0 L 886.7156 0.0 L 1043.1948 26.07987 Q 1173.5941 52.15974 1173.5941 78.23961 Q 1199.674 104.31948 1199.674 104.31948 L 1199.674 130.39935 L 1043.1948 130.39935 Q 912.7954 156.47922 573.75714 156.47922 Q 208.63896 156.47922 156.47922 156.47922 L 78.23961 130.39935 L 78.23961 104.31948 Q 52.15974 104.31948 26.07987 78.23961 L 0.0 52.15974 L 52.15974 52.15974 L 78.23961 52.15974 L 365.11816 26.07987 Q 651.9967 0.0 782.39606 0.0 z" svg:height="1.5647922mm" draw:style-name="style-1755" svg:viewBox="0.0 0.0 1199.674 156.47922" svg:width="11.99674mm" svg:x="150.74164mm" svg:y="294.7025mm"/>
          <draw:path svg:d="M 443.3578 0.0 L 443.3578 0.0 L 469.43765 0.0 L 469.43765 0.0 L 547.67725 0.0 Q 625.9169 0.0 625.9169 26.07987 Q 625.9169 52.15974 651.9967 52.15974 L 704.1565 52.15974 L 704.1565 52.15974 L 704.1565 52.15974 L 704.1565 78.23961 L 704.1565 78.23961 L 730.2363 104.31948 L 730.2363 104.31948 L 704.1565 104.31948 Q 678.0766 104.31948 599.837 130.39935 L 547.67725 156.47922 L 443.3578 156.47922 Q 339.0383 156.47922 286.87857 182.55908 L 234.71883 208.63896 L 234.71883 208.63896 L 234.71883 234.71883 L 234.71883 234.71883 Q 234.71883 234.71883 260.7987 260.7987 L 260.7987 260.7987 L 260.7987 260.7987 Q 234.71883 260.7987 234.71883 286.87857 Q 234.71883 312.95844 208.63896 312.95844 L 182.55908 286.87857 L 182.55908 260.7987 Q 182.55908 234.71883 78.23961 234.71883 L -1.8189894E-12 234.71883 L -1.8189894E-12 208.63896 L -1.8189894E-12 208.63896 L 26.07987 208.63896 L 26.07987 208.63896 L 104.31948 182.55908 L 182.55908 156.47922 L 182.55908 156.47922 L 182.55908 156.47922 L 156.47922 156.47922 L 156.47922 156.47922 L 130.39935 130.39935 L 78.23961 104.31948 L 78.23961 104.31948 L 78.23961 104.31948 L 104.31948 104.31948 L 104.31948 104.31948 L 130.39935 78.23961 Q 156.47922 52.15974 130.39935 52.15974 L 78.23961 52.15974 L 78.23961 26.07987 L 78.23961 26.07987 L 260.7987 26.07987 Q 443.3578 0.0 443.3578 0.0 z" svg:height="3.1295843mm" draw:style-name="style-1756" svg:viewBox="0.0 0.0 730.2363 312.95844" svg:width="7.3023634mm" svg:x="161.956mm" svg:y="239.9348mm"/>
          <draw:path svg:d="M 365.11816 0.0 L 495.51752 0.0 L 599.837 0.0 L 730.2363 0.0 L 730.2363 0.0 L 730.2363 26.07987 L 912.7954 26.07987 Q 1095.3545 78.23961 1173.5941 78.23961 Q 1225.7539 78.23961 1251.8337 104.31948 L 1277.9136 104.31948 L 1277.9136 104.31948 L 1277.9136 130.39935 L 1199.674 130.39935 L 1121.4343 130.39935 L 1121.4343 156.47922 L 1121.4343 156.47922 L 938.8753 156.47922 Q 756.3162 156.47922 756.3162 182.55908 Q 756.3162 208.63896 573.75714 208.63896 L 391.19803 208.63896 L 286.87857 208.63896 L 182.55908 182.55908 L 130.39935 182.55908 L 52.15974 182.55908 L 26.07987 156.47922 L 0.0 130.39935 L 0.0 130.39935 L 0.0 130.39935 L 26.07987 130.39935 L 78.23961 130.39935 L 104.31948 130.39935 L 130.39935 130.39935 L 182.55908 130.39935 Q 260.7987 130.39935 260.7987 104.31948 Q 234.71883 104.31948 260.7987 78.23961 Q 286.87857 78.23961 260.7987 52.15974 Q 234.71883 52.15974 234.71883 26.07987 Q 234.71883 0.0 365.11816 0.0 z" svg:height="2.0863895mm" draw:style-name="style-1757" svg:viewBox="0.0 0.0 1277.9136 208.63896" svg:width="12.779136mm" svg:x="28.427057mm" svg:y="288.70416mm"/>
          <draw:path svg:d="M 651.9967 78.23961 L 651.9967 78.23961 L 678.0766 104.31948 Q 704.1565 130.39935 704.1565 130.39935 Q 678.0766 130.39935 678.0766 156.47922 L 678.0766 182.55908 L 678.0766 182.55908 Q 678.0766 182.55908 625.9169 208.63896 L 547.67725 234.71883 L 547.67725 234.71883 L 573.75714 234.71883 L 573.75714 234.71883 L 573.75714 234.71883 L 521.5974 260.7987 L 495.51752 286.87857 L 469.43765 286.87857 Q 469.43765 312.95844 443.3578 339.0383 L 443.3578 339.0383 L 443.3578 339.0383 Q 443.3578 339.0383 365.11816 391.19803 L 260.7987 391.19803 L 260.7987 417.27792 L 260.7987 417.27792 L 260.7987 417.27792 Q 234.71883 391.19803 104.31948 391.19803 L 0.0 365.11816 L 0.0 365.11816 L 0.0 339.0383 L 52.15974 339.0383 L 130.39935 339.0383 L 130.39935 312.95844 L 104.31948 312.95844 L 104.31948 286.87857 L 104.31948 260.7987 L 78.23961 260.7987 L 78.23961 234.71883 L 78.23961 234.71883 L 52.15974 234.71883 L 52.15974 234.71883 L 52.15974 234.71883 L 52.15974 208.63896 L 52.15974 208.63896 L 26.07987 182.55908 L 26.07987 156.47922 L 52.15974 130.39935 Q 104.31948 130.39935 208.63896 78.23961 Q 312.95844 26.07987 312.95844 26.07987 L 312.95844 26.07987 L 312.95844 26.07987 Q 339.0383 26.07987 391.19803 0.0 L 443.3578 0.0 L 521.5974 0.0 Q 599.837 26.07987 573.75714 26.07987 Q 573.75714 26.07987 625.9169 52.15974 Q 651.9967 78.23961 651.9967 78.23961 z M 391.19803 286.87857 Q 417.27792 260.7987 417.27792 286.87857 Q 417.27792 312.95844 391.19803 286.87857 Q 365.11816 286.87857 391.19803 286.87857 z" svg:height="4.172779mm" draw:style-name="style-1758" svg:viewBox="0.0 0.0 704.1565 417.27792" svg:width="7.041565mm" svg:x="106.40587mm" svg:y="191.68704mm"/>
          <draw:path svg:d="M 521.5974 26.07987 L 782.39606 26.07987 L 834.55585 78.23961 Q 860.6357 130.39935 834.55585 156.47922 Q 782.39606 156.47922 782.39606 182.55908 L 782.39606 208.63896 L 730.2363 208.63896 Q 678.0766 182.55908 521.5974 182.55908 Q 391.19803 182.55908 391.19803 156.47922 Q 365.11816 130.39935 260.7987 104.31948 L 130.39935 78.23961 L 52.15974 78.23961 L 0.0 78.23961 L 52.15974 78.23961 Q 130.39935 52.15974 130.39935 26.07987 Q 130.39935 0.0 156.47922 0.0 Q 208.63896 0.0 208.63896 26.07987 Q 208.63896 52.15974 260.7987 52.15974 Q 286.87857 26.07987 521.5974 26.07987 z" svg:height="2.0863895mm" draw:style-name="style-1759" svg:viewBox="0.0 0.0 834.55585 208.63896" svg:width="8.345558mm" svg:x="96.495514mm" svg:y="286.61777mm"/>
          <draw:path svg:d="M 286.87857 26.07987 L 260.7987 0.0 L 312.95844 0.0 Q 365.11816 0.0 365.11816 26.07987 Q 339.0383 52.15974 339.0383 52.15974 L 339.0383 52.15974 L 339.0383 78.23961 L 339.0383 104.31948 L 443.3578 104.31948 Q 573.75714 104.31948 573.75714 156.47922 Q 573.75714 182.55908 704.1565 234.71883 Q 834.55585 234.71883 834.55585 260.7987 L 834.55585 260.7987 L 808.47595 260.7987 L 756.3162 286.87857 L 704.1565 286.87857 L 651.9967 286.87857 L 599.837 286.87857 L 521.5974 286.87857 L 521.5974 286.87857 Q 521.5974 286.87857 260.7987 260.7987 L 0.0 260.7987 L 0.0 260.7987 L 0.0 234.71883 L 78.23961 234.71883 L 130.39935 234.71883 L 104.31948 208.63896 L 78.23961 182.55908 L 156.47922 182.55908 Q 234.71883 182.55908 260.7987 156.47922 Q 286.87857 130.39935 260.7987 130.39935 L 234.71883 130.39935 L 234.71883 130.39935 Q 234.71883 104.31948 286.87857 78.23961 Q 312.95844 78.23961 312.95844 52.15974 Q 312.95844 26.07987 286.87857 26.07987 z" svg:height="2.8687856mm" draw:style-name="style-1760" svg:viewBox="0.0 0.0 834.55585 286.87857" svg:width="8.345558mm" svg:x="97.277916mm" svg:y="249.58435mm"/>
          <draw:path svg:d="M 625.9169 0.0 L 625.9169 0.0 L 834.55585 26.07987 Q 1043.1948 52.15974 1173.5941 52.15974 L 1303.9934 52.15974 L 1303.9934 52.15974 L 1303.9934 52.15974 L 1512.6324 78.23961 Q 1721.2714 104.31948 1825.5908 104.31948 L 1929.9103 104.31948 L 1929.9103 156.47922 L 1929.9103 234.71883 L 1799.511 234.71883 Q 1695.1915 260.7987 1695.1915 260.7987 Q 1695.1915 260.7987 1538.7123 260.7987 Q 1356.1532 286.87857 1356.1532 312.95844 L 1356.1532 339.0383 L 1330.0734 339.0383 Q 1303.9934 312.95844 1277.9136 339.0383 Q 1225.7539 339.0383 1225.7539 391.19803 L 1199.674 443.3578 L 1173.5941 443.3578 L 1147.5143 443.3578 L 1147.5143 417.27792 Q 1173.5941 417.27792 1095.3545 365.11816 Q 1043.1948 312.95844 860.6357 286.87857 L 651.9967 260.7987 L 651.9967 260.7987 Q 625.9169 260.7987 391.19803 208.63896 L 182.55908 156.47922 L 130.39935 130.39935 L 104.31948 130.39935 L 52.15974 130.39935 L 0.0 130.39935 L 0.0 104.31948 L 0.0 78.23961 L 52.15974 78.23961 L 104.31948 52.15974 L 130.39935 52.15974 L 156.47922 52.15974 L 156.47922 26.07987 L 182.55908 26.07987 L 182.55908 26.07987 L 182.55908 52.15974 L 391.19803 26.07987 Q 625.9169 0.0 625.9169 0.0 z" svg:height="4.433578mm" draw:style-name="style-1761" svg:viewBox="0.0 0.0 1929.9103 443.3578" svg:width="19.299103mm" svg:x="193.25183mm" svg:y="239.4132mm"/>
          <draw:path svg:d="M 52.15974 26.07987 L 26.07987 0.0 L 104.31948 0.0 L 182.55908 26.07987 L 339.0383 26.07987 L 495.51752 26.07987 L 495.51752 52.15974 L 495.51752 78.23961 L 469.43765 78.23961 Q 443.3578 78.23961 365.11816 78.23961 Q 312.95844 78.23961 312.95844 104.31948 Q 339.0383 156.47922 260.7987 156.47922 L 208.63896 156.47922 L 156.47922 156.47922 Q 78.23961 130.39935 52.15974 130.39935 L 0.0 130.39935 L 0.0 130.39935 Q -26.07987 130.39935 26.07987 78.23961 Q 78.23961 26.07987 52.15974 26.07987 z" svg:height="1.5647922mm" draw:style-name="style-1762" svg:viewBox="0.0 0.0 495.51752 156.47922" svg:width="4.9551754mm" svg:x="124.66177mm" svg:y="245.93317mm"/>
          <draw:path svg:d="M 651.9967 0.0 L 651.9967 0.0 L 756.3162 52.15974 Q 886.7156 104.31948 886.7156 104.31948 L 886.7156 104.31948 L 834.55585 104.31948 Q 782.39606 104.31948 808.47595 130.39935 Q 808.47595 156.47922 782.39606 182.55908 Q 756.3162 182.55908 756.3162 208.63896 Q 756.3162 234.71883 808.47595 234.71883 Q 834.55585 260.7987 808.47595 260.7987 L 808.47595 260.7987 L 651.9967 260.7987 Q 495.51752 260.7987 339.0383 260.7987 L 182.55908 260.7987 L 182.55908 234.71883 Q 182.55908 234.71883 208.63896 208.63896 Q 234.71883 208.63896 208.63896 182.55908 L 182.55908 156.47922 L 182.55908 156.47922 Q 182.55908 130.39935 208.63896 104.31948 L 234.71883 104.31948 L 130.39935 78.23961 L 0.0 52.15974 L 0.0 52.15974 L 0.0 52.15974 L 156.47922 52.15974 L 312.95844 52.15974 L 469.43765 52.15974 Q 599.837 78.23961 625.9169 52.15974 Q 651.9967 0.0 651.9967 0.0 z" svg:height="2.607987mm" draw:style-name="style-1763" svg:viewBox="0.0 0.0 886.7156 260.7987" svg:width="8.867156mm" svg:x="149.95924mm" svg:y="200.81499mm"/>
          <draw:path svg:d="M 182.55908 26.07987 L 182.55908 0.0 L 260.7987 26.07987 Q 365.11816 26.07987 417.27792 52.15974 Q 495.51752 78.23961 573.75714 52.15974 L 678.0766 52.15974 L 678.0766 78.23961 Q 651.9967 78.23961 704.1565 130.39935 Q 756.3162 130.39935 573.75714 156.47922 L 417.27792 182.55908 L 312.95844 182.55908 L 208.63896 182.55908 L 182.55908 182.55908 L 156.47922 182.55908 L 130.39935 156.47922 L 104.31948 130.39935 L 78.23961 130.39935 L 52.15974 130.39935 L 26.07987 104.31948 L 0.0 78.23961 L 0.0 78.23961 Q 0.0 78.23961 104.31948 78.23961 Q 182.55908 52.15974 182.55908 26.07987 z" svg:height="1.8255908mm" draw:style-name="style-1764" svg:viewBox="0.0 0.0 704.1565 182.55908" svg:width="7.041565mm" svg:x="89.19315mm" svg:y="261.05948mm"/>
          <draw:path svg:d="M 312.95844 26.07987 L 312.95844 0.0 L 391.19803 0.0 L 443.3578 0.0 L 495.51752 0.0 Q 521.5974 0.0 521.5974 26.07987 Q 521.5974 52.15974 599.837 52.15974 L 704.1565 52.15974 L 704.1565 78.23961 L 704.1565 104.31948 L 730.2363 104.31948 L 730.2363 130.39935 L 495.51752 130.39935 L 286.87857 130.39935 L 208.63896 130.39935 L 130.39935 104.31948 L 78.23961 104.31948 L -4.5474735E-13 104.31948 L 52.15974 78.23961 L 104.31948 52.15974 L 104.31948 52.15974 L 104.31948 52.15974 L 208.63896 52.15974 Q 312.95844 52.15974 312.95844 26.07987 z" svg:height="1.3039935mm" draw:style-name="style-1765" svg:viewBox="0.0 0.0 730.2363 130.39935" svg:width="7.3023634mm" svg:x="30.513447mm" svg:y="239.4132mm"/>
          <draw:path svg:d="M 521.5974 0.0 L 599.837 0.0 L 704.1565 0.0 L 808.47595 0.0 L 808.47595 0.0 L 808.47595 0.0 L 808.47595 26.07987 L 808.47595 26.07987 L 834.55585 52.15974 L 834.55585 52.15974 L 834.55585 52.15974 L 834.55585 52.15974 L 912.7954 78.23961 L 1017.1149 104.31948 L 1017.1149 104.31948 L 1017.1149 104.31948 L 991.03503 104.31948 L 991.03503 130.39935 L 991.03503 130.39935 Q 991.03503 156.47922 834.55585 156.47922 L 678.0766 156.47922 L 704.1565 182.55908 Q 704.1565 208.63896 625.9169 208.63896 L 547.67725 208.63896 L 547.67725 208.63896 Q 547.67725 182.55908 365.11816 156.47922 L 182.55908 104.31948 L 156.47922 104.31948 L 130.39935 104.31948 L 78.23961 78.23961 L 0.0 78.23961 L 0.0 78.23961 L 0.0 52.15974 L 78.23961 52.15974 L 130.39935 52.15974 L 286.87857 26.07987 Q 443.3578 0.0 521.5974 0.0 z" svg:height="2.0863895mm" draw:style-name="style-1766" svg:viewBox="0.0 0.0 1017.1149 208.63896" svg:width="10.171149mm" svg:x="50.855743mm" svg:y="306.69925mm"/>
          <draw:path svg:d="M 443.3578 0.0 L 521.5974 0.0 L 599.837 0.0 L 678.0766 26.07987 L 782.39606 26.07987 Q 886.7156 26.07987 912.7954 52.15974 L 964.95514 78.23961 L 1043.1948 78.23961 L 1121.4343 78.23961 L 1121.4343 104.31948 L 1121.4343 130.39935 L 1069.2747 130.39935 L 1043.1948 130.39935 L 886.7156 156.47922 L 730.2363 156.47922 L 730.2363 156.47922 Q 730.2363 130.39935 391.19803 104.31948 Q 26.07987 78.23961 26.07987 26.07987 L 0.0 0.0 L 182.55908 0.0 Q 391.19803 -26.07987 443.3578 0.0 z" svg:height="1.5647922mm" draw:style-name="style-1767" svg:viewBox="0.0 0.0 1121.4343 156.47922" svg:width="11.214344mm" svg:x="158.30481mm" svg:y="310.08966mm"/>
          <draw:path svg:d="M 339.0383 26.07987 L 547.67725 -3.6379788E-12 L 599.837 26.07987 Q 651.9967 26.07987 651.9967 52.15974 L 651.9967 52.15974 L 547.67725 78.23961 Q 443.3578 78.23961 443.3578 104.31948 L 443.3578 130.39935 L 443.3578 130.39935 Q 443.3578 130.39935 417.27792 156.47922 Q 391.19803 182.55908 339.0383 182.55908 Q 286.87857 182.55908 234.71883 156.47922 Q 182.55908 130.39935 104.31948 104.31948 L 26.07987 78.23961 L 26.07987 78.23961 L 26.07987 78.23961 L 0.0 78.23961 L 0.0 78.23961 L 0.0 52.15974 L 0.0 52.15974 L 52.15974 52.15974 Q 104.31948 26.07987 339.0383 26.07987 z" svg:height="1.8255908mm" draw:style-name="style-1768" svg:viewBox="0.0 0.0 651.9967 182.55908" svg:width="6.5199676mm" svg:x="2.3471882mm" svg:y="267.84027mm"/>
          <draw:path svg:d="M 0.0 26.07987 L 0.0 0.0 L 104.31948 0.0 L 208.63896 0.0 L 234.71883 52.15974 Q 286.87857 78.23961 286.87857 104.31948 L 312.95844 104.31948 L 312.95844 104.31948 Q 339.0383 104.31948 339.0383 130.39935 Q 339.0383 156.47922 286.87857 156.47922 Q 208.63896 156.47922 208.63896 182.55908 Q 208.63896 208.63896 130.39935 208.63896 Q 52.15974 208.63896 52.15974 182.55908 Q 78.23961 156.47922 52.15974 130.39935 L 26.07987 130.39935 L 26.07987 130.39935 Q 26.07987 104.31948 0.0 78.23961 Q -26.07987 52.15974 0.0 26.07987 z" svg:height="2.0863895mm" draw:style-name="style-1769" svg:viewBox="0.0 0.0 339.0383 208.63896" svg:width="3.390383mm" svg:x="135.87611mm" svg:y="180.73349mm"/>
          <draw:path svg:d="M 469.43765 3.6379788E-12 L 469.43765 3.6379788E-12 L 469.43765 3.6379788E-12 L 469.43765 26.07987 L 573.75714 26.07987 L 678.0766 26.07987 L 651.9967 26.07987 Q 625.9169 52.15974 625.9169 78.23961 Q 625.9169 104.31948 599.837 104.31948 Q 573.75714 104.31948 573.75714 130.39935 Q 573.75714 156.47922 469.43765 156.47922 L 365.11816 182.55908 L 365.11816 182.55908 L 365.11816 182.55908 L 339.0383 182.55908 L 339.0383 182.55908 L 234.71883 182.55908 Q 156.47922 182.55908 182.55908 130.39935 L 182.55908 104.31948 L 156.47922 104.31948 L 130.39935 78.23961 L 78.23961 78.23961 L 26.07987 78.23961 L 26.07987 78.23961 L 26.07987 78.23961 L 0.0 52.15974 L 0.0 26.07987 L 52.15974 26.07987 L 104.31948 26.07987 L 286.87857 26.07987 Q 443.3578 3.6379788E-12 469.43765 3.6379788E-12 z" svg:height="1.8255908mm" draw:style-name="style-1770" svg:viewBox="0.0 0.0 678.0766 182.55908" svg:width="6.780766mm" svg:x="62.330887mm" svg:y="175.51752mm"/>
          <draw:path svg:d="M -3.6379788E-12 26.07987 L -3.6379788E-12 0.0 L 234.71883 0.0 L 469.43765 0.0 L 469.43765 104.31948 L 469.43765 182.55908 L 417.27792 182.55908 Q 365.11816 156.47922 339.0383 156.47922 L 339.0383 156.47922 L 286.87857 156.47922 Q 260.7987 156.47922 182.55908 104.31948 L 104.31948 104.31948 L 78.23961 78.23961 Q 26.07987 52.15974 26.07987 52.15974 L -3.6379788E-12 52.15974 L -3.6379788E-12 26.07987 z" svg:height="1.8255908mm" draw:style-name="style-1771" svg:viewBox="0.0 0.0 469.43765 182.55908" svg:width="4.6943765mm" svg:x="207.85655mm" svg:y="274.36023mm"/>
          <draw:path svg:d="M 469.43765 0.0 L 547.67725 0.0 L 547.67725 26.07987 L 547.67725 26.07987 L 495.51752 26.07987 Q 443.3578 52.15974 443.3578 52.15974 L 443.3578 52.15974 L 443.3578 52.15974 L 443.3578 78.23961 L 443.3578 104.31948 L 443.3578 130.39935 L 417.27792 130.39935 Q 417.27792 104.31948 417.27792 104.31948 Q 417.27792 104.31948 234.71883 104.31948 L 52.15974 130.39935 L 26.07987 130.39935 L 1.8189894E-12 130.39935 L 1.8189894E-12 104.31948 L 1.8189894E-12 78.23961 L 26.07987 52.15974 L 26.07987 26.07987 L 52.15974 26.07987 L 78.23961 26.07987 L 260.7987 0.0 Q 417.27792 0.0 469.43765 0.0 z" svg:height="1.3039935mm" draw:style-name="style-1772" svg:viewBox="0.0 0.0 547.67725 130.39935" svg:width="5.476773mm" svg:x="128.31296mm" svg:y="269.66586mm"/>
          <draw:path svg:d="M 0.0 130.39935 L 0.0 -3.6379788E-12 L 0.0 -3.6379788E-12 L 0.0 -3.6379788E-12 L 26.07987 -3.6379788E-12 L 26.07987 -3.6379788E-12 L 156.47922 26.07987 L 286.87857 26.07987 L 417.27792 52.15974 Q 573.75714 52.15974 730.2363 78.23961 L 860.6357 78.23961 L 860.6357 104.31948 L 860.6357 130.39935 L 886.7156 130.39935 Q 912.7954 156.47922 782.39606 156.47922 L 678.0766 156.47922 L 625.9169 182.55908 L 599.837 208.63896 L 599.837 208.63896 L 599.837 208.63896 L 599.837 208.63896 L 599.837 234.71883 L 312.95844 234.71883 L 26.07987 260.7987 L 0.0 260.7987 L 0.0 260.7987 L 0.0 130.39935 z" svg:height="2.607987mm" draw:style-name="style-1773" svg:viewBox="0.0 0.0 886.7156 260.7987" svg:width="8.867156mm" svg:x="0.0mm" svg:y="280.0978mm"/>
          <draw:path svg:d="M 782.39606 0.0 L 886.7156 0.0 L 938.8753 0.0 Q 964.95514 0.0 964.95514 26.07987 L 964.95514 26.07987 L 964.95514 52.15974 Q 938.8753 78.23961 964.95514 104.31948 L 964.95514 130.39935 L 938.8753 130.39935 Q 912.7954 104.31948 860.6357 104.31948 Q 808.47595 104.31948 834.55585 130.39935 L 834.55585 156.47922 L 678.0766 156.47922 L 547.67725 156.47922 L 547.67725 156.47922 Q 521.5974 156.47922 521.5974 130.39935 Q 521.5974 104.31948 365.11816 104.31948 L 208.63896 104.31948 L 208.63896 104.31948 Q 182.55908 104.31948 156.47922 78.23961 L 130.39935 52.15974 L 52.15974 52.15974 Q 0.0 52.15974 0.0 26.07987 L 26.07987 0.0 L 52.15974 0.0 L 52.15974 0.0 L 104.31948 0.0 L 130.39935 0.0 L 417.27792 0.0 Q 678.0766 0.0 782.39606 0.0 z" svg:height="1.5647922mm" draw:style-name="style-1774" svg:viewBox="0.0 0.0 964.95514 156.47922" svg:width="9.649551mm" svg:x="200.81499mm" svg:y="268.62265mm"/>
          <draw:path svg:d="M 52.15974 26.07987 L 130.39935 0.0 L 156.47922 0.0 L 208.63896 26.07987 L 286.87857 26.07987 Q 365.11816 52.15974 339.0383 52.15974 Q 339.0383 78.23961 312.95844 78.23961 L 286.87857 78.23961 L 286.87857 104.31948 L 286.87857 104.31948 L 156.47922 104.31948 L 52.15974 104.31948 L 52.15974 104.31948 Q 52.15974 78.23961 26.07987 78.23961 Q 0.0 78.23961 0.0 52.15974 Q 0.0 26.07987 52.15974 26.07987 z" svg:height="1.0431948mm" draw:style-name="style-1775" svg:viewBox="0.0 0.0 339.0383 104.31948" svg:width="3.390383mm" svg:x="81.89079mm" svg:y="180.73349mm"/>
          <draw:path svg:d="M 260.7987 26.07987 L 286.87857 0.0 L 312.95844 0.0 L 339.0383 0.0 L 339.0383 104.31948 L 339.0383 182.55908 L 156.47922 182.55908 L -3.6379788E-12 182.55908 L -3.6379788E-12 156.47922 L -3.6379788E-12 156.47922 L -3.6379788E-12 104.31948 Q -3.6379788E-12 52.15974 104.31948 52.15974 Q 208.63896 52.15974 260.7987 26.07987 z" svg:height="1.8255908mm" draw:style-name="style-1776" svg:viewBox="0.0 0.0 339.0383 182.55908" svg:width="3.390383mm" svg:x="209.16055mm" svg:y="221.15729mm"/>
          <draw:path svg:d="M 860.6357 0.0 L 860.6357 0.0 L 886.7156 26.07987 Q 938.8753 26.07987 938.8753 78.23961 Q 938.8753 104.31948 964.95514 78.23961 Q 964.95514 52.15974 1017.1149 52.15974 L 1069.2747 52.15974 L 1069.2747 52.15974 L 1069.2747 78.23961 L 1095.3545 78.23961 L 1121.4343 78.23961 L 1147.5143 104.31948 L 1147.5143 104.31948 L 1095.3545 130.39935 Q 1043.1948 182.55908 1069.2747 182.55908 Q 1095.3545 182.55908 1147.5143 208.63896 L 1173.5941 234.71883 L 1173.5941 234.71883 L 1199.674 234.71883 L 1199.674 234.71883 L 1199.674 234.71883 L 1199.674 260.7987 L 1199.674 260.7987 L 1225.7539 286.87857 L 1225.7539 286.87857 L 1095.3545 286.87857 Q 964.95514 286.87857 991.03503 312.95844 Q 1017.1149 339.0383 964.95514 339.0383 Q 912.7954 339.0383 704.1565 339.0383 L 495.51752 339.0383 L 495.51752 339.0383 L 469.43765 339.0383 L 469.43765 339.0383 L 469.43765 339.0383 L 391.19803 365.11816 L 312.95844 365.11816 L 312.95844 391.19803 L 312.95844 417.27792 L 339.0383 417.27792 L 365.11816 443.3578 L 365.11816 443.3578 L 365.11816 443.3578 L 312.95844 443.3578 L 260.7987 443.3578 L 234.71883 443.3578 Q 208.63896 443.3578 182.55908 469.43765 Q 156.47922 469.43765 156.47922 443.3578 L 156.47922 417.27792 L 182.55908 417.27792 L 208.63896 391.19803 L 182.55908 391.19803 L 156.47922 391.19803 L 156.47922 365.11816 L 156.47922 365.11816 L 130.39935 365.11816 L 130.39935 339.0383 L 104.31948 339.0383 L 78.23961 339.0383 L 78.23961 312.95844 L 104.31948 312.95844 L 104.31948 312.95844 L 104.31948 286.87857 L 104.31948 286.87857 L 104.31948 286.87857 L 78.23961 286.87857 L 78.23961 286.87857 L 78.23961 260.7987 L 52.15974 260.7987 L 52.15974 260.7987 L 52.15974 260.7987 L 52.15974 234.71883 L 52.15974 234.71883 L 26.07987 234.71883 L 26.07987 234.71883 L 26.07987 208.63896 L 0.0 208.63896 L 0.0 208.63896 L 0.0 182.55908 L 0.0 182.55908 L 0.0 182.55908 L 26.07987 182.55908 L 26.07987 182.55908 L 52.15974 156.47922 L 78.23961 130.39935 L 78.23961 130.39935 L 104.31948 130.39935 L 104.31948 130.39935 L 104.31948 130.39935 L 130.39935 130.39935 L 156.47922 130.39935 L 156.47922 130.39935 Q 156.47922 130.39935 182.55908 130.39935 L 182.55908 130.39935 L 521.5974 78.23961 Q 860.6357 26.07987 860.6357 0.0 z" svg:height="4.6943765mm" draw:style-name="style-1777" svg:viewBox="0.0 0.0 1225.7539 469.43765" svg:width="12.257539mm" svg:x="184.12387mm" svg:y="220.3749mm"/>
          <draw:path svg:d="M 625.9169 0.0 L 678.0766 0.0 L 678.0766 26.07987 Q 651.9967 26.07987 704.1565 52.15974 Q 756.3162 78.23961 782.39606 78.23961 L 834.55585 78.23961 L 860.6357 104.31948 Q 886.7156 130.39935 912.7954 130.39935 L 912.7954 156.47922 L 886.7156 156.47922 Q 860.6357 182.55908 469.43765 156.47922 L 104.31948 156.47922 L 104.31948 156.47922 L 78.23961 156.47922 L 52.15974 156.47922 L 52.15974 156.47922 L 52.15974 156.47922 Q 52.15974 156.47922 26.07987 182.55908 L 26.07987 182.55908 L 0.0 182.55908 L 0.0 182.55908 L 0.0 156.47922 Q 0.0 130.39935 286.87857 104.31948 Q 547.67725 78.23961 521.5974 52.15974 L 521.5974 26.07987 L 573.75714 26.07987 Q 599.837 26.07987 625.9169 0.0 z" svg:height="1.8255908mm" draw:style-name="style-1778" svg:viewBox="0.0 0.0 912.7954 182.55908" svg:width="9.1279545mm" svg:x="28.16626mm" svg:y="197.94621mm"/>
          <draw:path svg:d="M 651.9967 26.07987 L 651.9967 26.07987 L 651.9967 26.07987 L 651.9967 26.07987 L 625.9169 52.15974 L 573.75714 78.23961 L 625.9169 78.23961 Q 704.1565 130.39935 625.9169 130.39935 Q 573.75714 130.39935 573.75714 156.47922 Q 573.75714 182.55908 547.67725 182.55908 Q 521.5974 182.55908 521.5974 208.63896 L 521.5974 208.63896 L 469.43765 208.63896 Q 417.27792 182.55908 417.27792 182.55908 Q 417.27792 182.55908 286.87857 182.55908 L 156.47922 156.47922 L 156.47922 156.47922 Q 156.47922 130.39935 104.31948 130.39935 L 26.07987 130.39935 L 26.07987 104.31948 L 0.0 104.31948 L 0.0 104.31948 L 0.0 78.23961 L 52.15974 78.23961 L 130.39935 78.23961 L 78.23961 52.15974 L 26.07987 26.07987 L 26.07987 26.07987 L 26.07987 26.07987 L 208.63896 26.07987 Q 365.11816 26.07987 365.11816 0.0 Q 391.19803 -26.07987 521.5974 0.0 Q 651.9967 26.07987 651.9967 26.07987 z" svg:height="2.0863895mm" draw:style-name="style-1779" svg:viewBox="0.0 0.0 651.9967 208.63896" svg:width="6.5199676mm" svg:x="99.1035mm" svg:y="224.54767mm"/>
          <draw:path svg:d="M 391.19803 3.6379788E-12 L 469.43765 3.6379788E-12 L 469.43765 26.07987 L 469.43765 52.15974 L 521.5974 78.23961 Q 573.75714 78.23961 547.67725 78.23961 L 547.67725 78.23961 L 547.67725 104.31948 L 521.5974 104.31948 L 573.75714 130.39935 Q 625.9169 130.39935 625.9169 156.47922 L 625.9169 156.47922 L 469.43765 156.47922 Q 339.0383 130.39935 234.71883 130.39935 L 130.39935 130.39935 L 130.39935 130.39935 L 104.31948 104.31948 L 104.31948 104.31948 L 104.31948 78.23961 L 52.15974 78.23961 L 0.0 78.23961 L 156.47922 26.07987 Q 312.95844 26.07987 391.19803 3.6379788E-12 z" svg:height="1.5647922mm" draw:style-name="style-1780" svg:viewBox="0.0 0.0 625.9169 156.47922" svg:width="6.2591686mm" svg:x="58.418907mm" svg:y="263.66748mm"/>
          <draw:path svg:d="M 156.47922 52.15974 L 156.47922 0.0 L 312.95844 0.0 L 443.3578 0.0 L 443.3578 0.0 L 443.3578 26.07987 L 443.3578 26.07987 L 417.27792 26.07987 L 417.27792 26.07987 L 417.27792 26.07987 L 417.27792 52.15974 L 417.27792 52.15974 L 391.19803 52.15974 L 391.19803 78.23961 L 391.19803 78.23961 L 365.11816 78.23961 L 365.11816 104.31948 L 365.11816 130.39935 L 391.19803 130.39935 L 391.19803 130.39935 L 469.43765 156.47922 L 521.5974 182.55908 L 521.5974 182.55908 L 521.5974 182.55908 L 391.19803 182.55908 Q 260.7987 182.55908 234.71883 234.71883 Q 208.63896 260.7987 208.63896 286.87857 L 208.63896 286.87857 L 156.47922 286.87857 Q 130.39935 286.87857 104.31948 260.7987 L 104.31948 260.7987 L 104.31948 260.7987 Q 104.31948 234.71883 52.15974 234.71883 L 0.0 208.63896 L 52.15974 208.63896 Q 104.31948 182.55908 104.31948 182.55908 L 104.31948 156.47922 L 104.31948 156.47922 Q 104.31948 130.39935 104.31948 130.39935 Q 104.31948 130.39935 130.39935 104.31948 Q 156.47922 78.23961 156.47922 52.15974 z" svg:height="2.8687856mm" draw:style-name="style-1781" svg:viewBox="0.0 0.0 521.5974 286.87857" svg:width="5.215974mm" svg:x="28.16626mm" svg:y="206.81337mm"/>
          <draw:path svg:d="M 443.3578 26.07987 L 443.3578 0.0 L 547.67725 0.0 Q 651.9967 26.07987 704.1565 52.15974 Q 730.2363 104.31948 756.3162 104.31948 L 808.47595 104.31948 L 938.8753 130.39935 Q 1069.2747 156.47922 1069.2747 156.47922 Q 1043.1948 156.47922 1121.4343 208.63896 Q 1225.7539 208.63896 1225.7539 234.71883 L 1225.7539 234.71883 L 1225.7539 234.71883 L 1199.674 234.71883 L 1069.2747 234.71883 Q 938.8753 260.7987 808.47595 286.87857 Q 678.0766 312.95844 756.3162 339.0383 L 834.55585 365.11816 L 834.55585 365.11816 Q 834.55585 365.11816 860.6357 391.19803 L 886.7156 417.27792 L 886.7156 417.27792 L 886.7156 417.27792 L 860.6357 417.27792 Q 808.47595 417.27792 651.9967 443.3578 L 495.51752 443.3578 L 443.3578 443.3578 Q 365.11816 469.43765 339.0383 495.51752 Q 339.0383 521.5974 312.95844 521.5974 L 286.87857 521.5974 L 286.87857 521.5974 Q 286.87857 495.51752 260.7987 495.51752 L 260.7987 495.51752 L 234.71883 495.51752 Q 234.71883 469.43765 182.55908 469.43765 L 156.47922 469.43765 L 156.47922 469.43765 Q 156.47922 469.43765 182.55908 443.3578 L 208.63896 417.27792 L 234.71883 417.27792 Q 260.7987 417.27792 260.7987 391.19803 Q 286.87857 365.11816 234.71883 339.0383 L 208.63896 312.95844 L 234.71883 312.95844 L 286.87857 312.95844 L 286.87857 286.87857 L 286.87857 286.87857 L 260.7987 286.87857 Q 260.7987 260.7987 234.71883 260.7987 Q 234.71883 234.71883 156.47922 208.63896 L 104.31948 208.63896 L 78.23961 182.55908 L 52.15974 156.47922 L 26.07987 156.47922 L 1.8189894E-12 156.47922 L 26.07987 130.39935 L 52.15974 104.31948 L 52.15974 104.31948 L 52.15974 104.31948 L 78.23961 104.31948 L 78.23961 104.31948 L 182.55908 78.23961 L 286.87857 52.15974 L 365.11816 52.15974 Q 443.3578 52.15974 443.3578 26.07987 z" svg:height="5.215974mm" draw:style-name="style-1782" svg:viewBox="0.0 0.0 1225.7539 521.5974" svg:width="12.257539mm" svg:x="113.96903mm" svg:y="239.9348mm"/>
          <draw:path svg:d="M 1.8189894E-12 26.07987 L 52.15974 0.0 L 130.39935 26.07987 Q 208.63896 52.15974 547.67725 52.15974 Q 912.7954 52.15974 912.7954 52.15974 L 912.7954 52.15974 L 912.7954 52.15974 L 912.7954 52.15974 L 938.8753 104.31948 L 964.95514 182.55908 L 964.95514 208.63896 L 964.95514 208.63896 L 912.7954 208.63896 Q 834.55585 208.63896 651.9967 234.71883 Q 495.51752 260.7987 391.19803 286.87857 L 286.87857 312.95844 L 260.7987 312.95844 Q 234.71883 312.95844 234.71883 286.87857 Q 234.71883 286.87857 156.47922 234.71883 L 52.15974 182.55908 L 52.15974 182.55908 L 52.15974 156.47922 L 104.31948 156.47922 Q 156.47922 104.31948 156.47922 104.31948 L 130.39935 104.31948 L 130.39935 104.31948 L 130.39935 104.31948 L 26.07987 78.23961 Q -52.15974 52.15974 1.8189894E-12 26.07987 z" svg:height="3.1295843mm" draw:style-name="style-1783" svg:viewBox="0.0 0.0 964.95514 312.95844" svg:width="9.649551mm" svg:x="142.13528mm" svg:y="168.99756mm"/>
          <draw:path svg:d="M 26.07987 26.07987 L -1.8189894E-12 0.0 L 26.07987 0.0 L 26.07987 0.0 L 26.07987 0.0 Q 26.07987 26.07987 52.15974 26.07987 L 78.23961 26.07987 L 208.63896 26.07987 Q 312.95844 26.07987 312.95844 26.07987 Q 286.87857 26.07987 547.67725 0.0 L 808.47595 0.0 L 808.47595 0.0 L 808.47595 26.07987 L 938.8753 52.15974 Q 1043.1948 78.23961 991.03503 130.39935 Q 964.95514 130.39935 991.03503 156.47922 Q 1043.1948 182.55908 1069.2747 182.55908 L 1095.3545 182.55908 L 1095.3545 182.55908 L 1121.4343 182.55908 L 1095.3545 208.63896 Q 1095.3545 234.71883 1069.2747 234.71883 L 1069.2747 260.7987 L 912.7954 286.87857 Q 730.2363 312.95844 782.39606 365.11816 Q 834.55585 391.19803 860.6357 417.27792 L 886.7156 417.27792 L 860.6357 443.3578 Q 834.55585 443.3578 834.55585 469.43765 L 834.55585 469.43765 L 782.39606 469.43765 L 730.2363 469.43765 L 730.2363 469.43765 Q 730.2363 443.3578 678.0766 443.3578 Q 599.837 443.3578 495.51752 365.11816 L 391.19803 312.95844 L 365.11816 312.95844 Q 339.0383 286.87857 260.7987 234.71883 L 156.47922 182.55908 L 156.47922 182.55908 L 156.47922 182.55908 L 130.39935 182.55908 Q 130.39935 182.55908 104.31948 156.47922 L 78.23961 130.39935 L 78.23961 130.39935 Q 52.15974 104.31948 52.15974 104.31948 L 52.15974 104.31948 L 52.15974 78.23961 Q 52.15974 78.23961 26.07987 26.07987 z" svg:height="4.6943765mm" draw:style-name="style-1784" svg:viewBox="0.0 0.0 1121.4343 469.43765" svg:width="11.214344mm" svg:x="117.35941mm" svg:y="304.35208mm"/>
          <draw:path svg:d="M 130.39935 0.0 L 182.55908 0.0 L 286.87857 26.07987 L 365.11816 26.07987 L 391.19803 26.07987 L 417.27792 26.07987 L 339.0383 78.23961 Q 286.87857 104.31948 234.71883 130.39935 L 208.63896 156.47922 L 182.55908 156.47922 L 182.55908 156.47922 L 130.39935 156.47922 Q 78.23961 156.47922 78.23961 130.39935 Q 78.23961 104.31948 26.07987 104.31948 L 0.0 78.23961 L 0.0 52.15974 Q 0.0 26.07987 26.07987 26.07987 Q 52.15974 0.0 130.39935 0.0 z" svg:height="1.5647922mm" draw:style-name="style-1785" svg:viewBox="0.0 0.0 417.27792 156.47922" svg:width="4.172779mm" svg:x="64.93887mm" svg:y="182.03749mm"/>
          <draw:path svg:d="M 182.55908 3.6379788E-12 L 182.55908 3.6379788E-12 L 260.7987 26.07987 Q 339.0383 26.07987 365.11816 26.07987 Q 391.19803 26.07987 417.27792 3.6379788E-12 L 469.43765 3.6379788E-12 L 495.51752 78.23961 Q 521.5974 156.47922 521.5974 182.55908 L 521.5974 182.55908 L 521.5974 182.55908 Q 521.5974 182.55908 495.51752 182.55908 L 495.51752 208.63896 L 417.27792 208.63896 Q 312.95844 234.71883 156.47922 260.7987 L 26.07987 286.87857 L 26.07987 286.87857 L 26.07987 260.7987 L 26.07987 234.71883 Q 26.07987 208.63896 52.15974 208.63896 Q 78.23961 208.63896 78.23961 182.55908 Q 78.23961 156.47922 104.31948 130.39935 Q 156.47922 130.39935 78.23961 104.31948 L 0.0 78.23961 L 78.23961 52.15974 Q 156.47922 26.07987 156.47922 26.07987 L 156.47922 26.07987 L 156.47922 26.07987 Q 182.55908 26.07987 182.55908 3.6379788E-12 z" svg:height="2.8687856mm" draw:style-name="style-1786" svg:viewBox="0.0 0.0 521.5974 286.87857" svg:width="5.215974mm" svg:x="115.273026mm" svg:y="246.45476mm"/>
          <draw:path svg:d="M 625.9169 -3.6379788E-12 L 625.9169 -3.6379788E-12 L 730.2363 26.07987 Q 808.47595 26.07987 886.7156 78.23961 Q 938.8753 104.31948 938.8753 130.39935 L 938.8753 130.39935 L 912.7954 130.39935 Q 886.7156 130.39935 730.2363 182.55908 L 599.837 208.63896 L 599.837 234.71883 L 599.837 260.7987 L 521.5974 260.7987 L 417.27792 260.7987 L 365.11816 260.7987 L 286.87857 260.7987 L 286.87857 234.71883 Q 312.95844 234.71883 156.47922 234.71883 L -1.8189894E-12 234.71883 L -1.8189894E-12 234.71883 L -1.8189894E-12 234.71883 L 26.07987 234.71883 L 26.07987 234.71883 L 52.15974 208.63896 L 78.23961 182.55908 L 78.23961 182.55908 L 104.31948 182.55908 L 104.31948 156.47922 L 104.31948 130.39935 L 156.47922 130.39935 L 208.63896 130.39935 L 260.7987 78.23961 Q 286.87857 78.23961 469.43765 26.07987 Q 625.9169 26.07987 625.9169 -3.6379788E-12 z" svg:height="2.607987mm" draw:style-name="style-1787" svg:viewBox="0.0 0.0 938.8753 260.7987" svg:width="9.388753mm" svg:x="135.61533mm" svg:y="284.53137mm"/>
          <draw:path svg:d="M 286.87857 26.07987 L 469.43765 0.0 L 469.43765 26.07987 L 469.43765 52.15974 L 521.5974 52.15974 L 599.837 52.15974 L 599.837 78.23961 L 625.9169 78.23961 L 625.9169 104.31948 L 625.9169 130.39935 L 678.0766 130.39935 Q 704.1565 130.39935 704.1565 156.47922 L 704.1565 182.55908 L 651.9967 208.63896 Q 599.837 208.63896 521.5974 234.71883 L 469.43765 234.71883 L 469.43765 260.7987 L 469.43765 286.87857 L 625.9169 286.87857 L 808.47595 286.87857 L 730.2363 312.95844 Q 651.9967 312.95844 625.9169 339.0383 L 599.837 365.11816 L 599.837 365.11816 L 573.75714 365.11816 L 573.75714 365.11816 L 573.75714 365.11816 L 469.43765 391.19803 L 391.19803 391.19803 L 365.11816 391.19803 L 365.11816 391.19803 L 339.0383 391.19803 Q 312.95844 365.11816 182.55908 365.11816 Q 52.15974 312.95844 52.15974 286.87857 L 52.15974 260.7987 L 52.15974 260.7987 Q 78.23961 260.7987 52.15974 234.71883 L 52.15974 234.71883 L 52.15974 234.71883 Q 52.15974 208.63896 0.0 208.63896 Q -26.07987 208.63896 0.0 182.55908 Q 0.0 156.47922 0.0 130.39935 L 0.0 78.23961 L 52.15974 78.23961 L 78.23961 78.23961 L 104.31948 78.23961 Q 104.31948 52.15974 286.87857 26.07987 z" svg:height="3.9119804mm" draw:style-name="style-1788" svg:viewBox="0.0 0.0 808.47595 391.19803" svg:width="8.08476mm" svg:x="45.90057mm" svg:y="264.44986mm"/>
          <draw:path svg:d="M 704.1565 0.0 L 782.39606 0.0 L 860.6357 0.0 L 938.8753 0.0 L 912.7954 26.07987 L 886.7156 52.15974 L 991.03503 52.15974 L 1121.4343 52.15974 L 1121.4343 52.15974 L 1121.4343 52.15974 L 1147.5143 78.23961 L 1199.674 104.31948 L 1121.4343 104.31948 L 1043.1948 104.31948 L 1043.1948 130.39935 L 1043.1948 130.39935 L 886.7156 130.39935 L 704.1565 130.39935 L 704.1565 156.47922 Q 704.1565 182.55908 730.2363 182.55908 Q 756.3162 182.55908 756.3162 208.63896 Q 756.3162 234.71883 886.7156 234.71883 Q 1043.1948 234.71883 1043.1948 260.7987 L 1043.1948 286.87857 L 782.39606 286.87857 L 521.5974 312.95844 L 495.51752 312.95844 L 469.43765 312.95844 L 469.43765 339.0383 L 469.43765 339.0383 L 443.3578 339.0383 Q 417.27792 339.0383 417.27792 312.95844 Q 417.27792 286.87857 208.63896 260.7987 L 0.0 208.63896 L 0.0 208.63896 L 0.0 208.63896 L 52.15974 208.63896 L 130.39935 208.63896 L 130.39935 182.55908 L 156.47922 182.55908 L 156.47922 182.55908 L 156.47922 156.47922 L 156.47922 156.47922 L 156.47922 156.47922 L 182.55908 156.47922 L 182.55908 156.47922 L 182.55908 130.39935 L 156.47922 130.39935 L 156.47922 130.39935 L 156.47922 130.39935 L 156.47922 104.31948 L 156.47922 52.15974 L 391.19803 78.23961 Q 625.9169 104.31948 625.9169 52.15974 Q 625.9169 0.0 704.1565 0.0 z" svg:height="3.390383mm" draw:style-name="style-1789" svg:viewBox="0.0 0.0 1199.674 339.0383" svg:width="11.99674mm" svg:x="70.93725mm" svg:y="248.80196mm"/>
          <draw:path svg:d="M 573.75714 0.0 L 599.837 0.0 L 625.9169 0.0 L 678.0766 0.0 L 678.0766 26.07987 Q 678.0766 26.07987 651.9967 52.15974 L 651.9967 52.15974 L 651.9967 52.15974 Q 625.9169 52.15974 625.9169 52.15974 L 625.9169 78.23961 L 625.9169 104.31948 Q 625.9169 104.31948 599.837 156.47922 L 599.837 182.55908 L 521.5974 182.55908 Q 417.27792 156.47922 286.87857 156.47922 L 156.47922 156.47922 L 78.23961 130.39935 L 0.0 130.39935 L 0.0 104.31948 Q 0.0 78.23961 52.15974 78.23961 L 104.31948 52.15974 L 208.63896 52.15974 Q 312.95844 52.15974 312.95844 26.07987 L 312.95844 26.07987 L 417.27792 0.0 Q 521.5974 0.0 573.75714 0.0 z" svg:height="1.8255908mm" draw:style-name="style-1790" svg:viewBox="0.0 0.0 678.0766 182.55908" svg:width="6.780766mm" svg:x="187.25346mm" svg:y="233.15404mm"/>
          <draw:path svg:d="M 417.27792 0.0 L 495.51752 0.0 L 599.837 0.0 L 678.0766 0.0 L 964.95514 0.0 L 1225.7539 0.0 L 1225.7539 0.0 L 1225.7539 26.07987 L 1277.9136 26.07987 L 1303.9934 26.07987 L 1277.9136 52.15974 L 1251.8337 78.23961 L 1225.7539 78.23961 L 1199.674 78.23961 L 1199.674 104.31948 L 1199.674 104.31948 L 1147.5143 104.31948 Q 1095.3545 130.39935 1069.2747 156.47922 Q 1069.2747 208.63896 964.95514 234.71883 L 886.7156 234.71883 L 912.7954 260.7987 L 964.95514 286.87857 L 938.8753 286.87857 L 912.7954 286.87857 L 912.7954 312.95844 L 912.7954 312.95844 L 834.55585 312.95844 L 756.3162 312.95844 L 756.3162 312.95844 Q 756.3162 312.95844 678.0766 339.0383 L 599.837 339.0383 L 547.67725 339.0383 Q 521.5974 339.0383 521.5974 286.87857 Q 495.51752 260.7987 469.43765 234.71883 Q 443.3578 234.71883 443.3578 208.63896 Q 417.27792 182.55908 234.71883 130.39935 L 52.15974 130.39935 L 26.07987 130.39935 L 0.0 130.39935 L 0.0 104.31948 L 0.0 78.23961 L 26.07987 78.23961 L 52.15974 78.23961 L 78.23961 52.15974 L 104.31948 26.07987 L 234.71883 26.07987 Q 339.0383 26.07987 417.27792 0.0 z" svg:height="3.390383mm" draw:style-name="style-1791" svg:viewBox="0.0 0.0 1303.9934 339.0383" svg:width="13.039935mm" svg:x="144.74327mm" svg:y="277.7506mm"/>
          <draw:path svg:d="M 156.47922 26.07987 L 182.55908 -3.6379788E-12 L 391.19803 -3.6379788E-12 L 599.837 -3.6379788E-12 L 704.1565 -3.6379788E-12 L 808.47595 -3.6379788E-12 L 834.55585 26.07987 Q 834.55585 52.15974 756.3162 78.23961 Q 678.0766 78.23961 651.9967 104.31948 Q 625.9169 130.39935 678.0766 130.39935 Q 730.2363 130.39935 730.2363 156.47922 L 756.3162 156.47922 L 730.2363 208.63896 Q 730.2363 286.87857 704.1565 286.87857 Q 678.0766 286.87857 625.9169 312.95844 L 599.837 312.95844 L 573.75714 312.95844 Q 547.67725 339.0383 495.51752 312.95844 Q 443.3578 312.95844 443.3578 286.87857 Q 443.3578 260.7987 339.0383 260.7987 L 234.71883 260.7987 L 234.71883 234.71883 Q 260.7987 234.71883 130.39935 234.71883 L 0.0 234.71883 L 78.23961 208.63896 L 156.47922 182.55908 L 156.47922 182.55908 L 156.47922 182.55908 L 130.39935 182.55908 L 130.39935 182.55908 L 130.39935 156.47922 L 156.47922 156.47922 L 156.47922 156.47922 L 156.47922 130.39935 L 156.47922 130.39935 L 156.47922 130.39935 L 182.55908 130.39935 L 182.55908 130.39935 L 104.31948 104.31948 Q 52.15974 104.31948 52.15974 78.23961 Q 52.15974 52.15974 104.31948 52.15974 Q 156.47922 26.07987 156.47922 26.07987 z" svg:height="3.1295843mm" draw:style-name="style-1792" svg:viewBox="0.0 0.0 834.55585 312.95844" svg:width="8.345558mm" svg:x="169.51915mm" svg:y="199.511mm"/>
          <draw:path svg:d="M 52.15974 78.23961 L 130.39935 0.0 L 312.95844 0.0 Q 469.43765 26.07987 495.51752 26.07987 L 521.5974 26.07987 L 521.5974 26.07987 Q 547.67725 26.07987 521.5974 52.15974 L 469.43765 78.23961 L 495.51752 78.23961 L 521.5974 78.23961 L 469.43765 104.31948 L 391.19803 104.31948 L 391.19803 130.39935 L 417.27792 156.47922 L 417.27792 156.47922 L 417.27792 182.55908 L 417.27792 182.55908 L 391.19803 182.55908 L 365.11816 182.55908 L 339.0383 182.55908 L 208.63896 182.55908 Q 52.15974 182.55908 0.0 182.55908 Q -26.07987 182.55908 52.15974 78.23961 z" svg:height="1.8255908mm" draw:style-name="style-1793" svg:viewBox="0.0 0.0 521.5974 182.55908" svg:width="5.215974mm" svg:x="114.75143mm" svg:y="205.24857mm"/>
          <draw:path svg:d="M 573.75714 0.0 L 782.39606 0.0 L 808.47595 0.0 L 834.55585 0.0 L 912.7954 26.07987 Q 991.03503 52.15974 991.03503 78.23961 L 991.03503 78.23961 L 938.8753 78.23961 Q 860.6357 78.23961 860.6357 104.31948 Q 834.55585 104.31948 730.2363 130.39935 L 599.837 156.47922 L 573.75714 156.47922 Q 573.75714 130.39935 365.11816 130.39935 L 130.39935 78.23961 L 78.23961 78.23961 L 26.07987 78.23961 L 26.07987 78.23961 L 0.0 52.15974 L 0.0 52.15974 L 0.0 26.07987 L 52.15974 26.07987 L 130.39935 26.07987 L 130.39935 26.07987 L 130.39935 26.07987 L 156.47922 52.15974 L 156.47922 52.15974 L 260.7987 26.07987 Q 391.19803 26.07987 573.75714 0.0 z" svg:height="1.5647922mm" draw:style-name="style-1794" svg:viewBox="0.0 0.0 991.03503 156.47922" svg:width="9.910351mm" svg:x="46.42217mm" svg:y="227.67726mm"/>
          <draw:path svg:d="M 782.39606 0.0 L 782.39606 0.0 L 782.39606 0.0 Q 782.39606 0.0 782.39606 26.07987 Q 808.47595 52.15974 678.0766 52.15974 Q 547.67725 104.31948 443.3578 156.47922 Q 312.95844 208.63896 182.55908 234.71883 L 52.15974 260.7987 L 52.15974 286.87857 L 26.07987 286.87857 L 26.07987 260.7987 Q 0.0 260.7987 0.0 260.7987 L 0.0 234.71883 L 0.0 234.71883 Q 26.07987 208.63896 78.23961 208.63896 L 130.39935 156.47922 L 156.47922 156.47922 L 182.55908 156.47922 L 208.63896 156.47922 Q 260.7987 156.47922 260.7987 130.39935 L 286.87857 104.31948 L 365.11816 104.31948 Q 417.27792 104.31948 469.43765 78.23961 L 495.51752 78.23961 L 495.51752 52.15974 Q 521.5974 52.15974 521.5974 52.15974 L 521.5974 52.15974 L 521.5974 52.15974 Q 547.67725 52.15974 547.67725 26.07987 L 547.67725 26.07987 L 651.9967 0.0 Q 782.39606 0.0 782.39606 0.0 z" svg:height="2.8687856mm" draw:style-name="style-1795" svg:viewBox="0.0 0.0 782.39606 286.87857" svg:width="7.823961mm" svg:x="110.057045mm" svg:y="233.67563mm"/>
          <draw:path svg:d="M 339.0383 -3.6379788E-12 L 365.11816 -3.6379788E-12 L 417.27792 26.07987 Q 469.43765 26.07987 469.43765 52.15974 Q 469.43765 78.23961 625.9169 52.15974 Q 782.39606 26.07987 782.39606 52.15974 L 782.39606 52.15974 L 756.3162 78.23961 Q 756.3162 78.23961 756.3162 104.31948 L 730.2363 104.31948 L 704.1565 130.39935 Q 704.1565 130.39935 651.9967 130.39935 Q 599.837 156.47922 521.5974 208.63896 Q 443.3578 286.87857 443.3578 286.87857 L 417.27792 286.87857 L 391.19803 286.87857 Q 339.0383 286.87857 260.7987 339.0383 L 182.55908 391.19803 L 182.55908 391.19803 L 182.55908 391.19803 L 156.47922 391.19803 L 156.47922 391.19803 L 130.39935 391.19803 L 130.39935 391.19803 L 104.31948 391.19803 L 78.23961 391.19803 L 78.23961 365.11816 L 78.23961 365.11816 L 52.15974 365.11816 L 52.15974 365.11816 L 26.07987 365.11816 L 0.0 365.11816 L 0.0 365.11816 L 0.0 339.0383 L 26.07987 339.0383 L 78.23961 339.0383 L 78.23961 312.95844 L 78.23961 286.87857 L 52.15974 260.7987 L 52.15974 234.71883 L 78.23961 234.71883 L 104.31948 234.71883 L 130.39935 208.63896 Q 156.47922 182.55908 182.55908 182.55908 Q 234.71883 156.47922 234.71883 130.39935 Q 234.71883 104.31948 260.7987 104.31948 Q 286.87857 78.23961 286.87857 52.15974 L 286.87857 26.07987 L 286.87857 26.07987 Q 286.87857 26.07987 339.0383 -3.6379788E-12 z" svg:height="3.9119804mm" draw:style-name="style-1796" svg:viewBox="0.0 0.0 782.39606 391.19803" svg:width="7.823961mm" svg:x="116.05542mm" svg:y="233.41483mm"/>
          <draw:path svg:d="M 312.95844 26.07987 L 391.19803 26.07987 L 417.27792 26.07987 Q 443.3578 26.07987 495.51752 52.15974 Q 547.67725 52.15974 573.75714 78.23961 L 599.837 78.23961 L 599.837 104.31948 L 599.837 130.39935 L 547.67725 130.39935 Q 495.51752 156.47922 495.51752 156.47922 L 495.51752 156.47922 L 521.5974 182.55908 L 521.5974 208.63896 L 495.51752 208.63896 Q 443.3578 208.63896 339.0383 234.71883 L 260.7987 260.7987 L 234.71883 260.7987 Q 234.71883 260.7987 156.47922 208.63896 Q 78.23961 208.63896 130.39935 156.47922 L 182.55908 156.47922 L 182.55908 130.39935 L 182.55908 130.39935 L 156.47922 130.39935 Q 156.47922 104.31948 130.39935 104.31948 Q 104.31948 104.31948 104.31948 78.23961 Q 78.23961 52.15974 52.15974 26.07987 L 9.094947E-13 0.0 L 130.39935 0.0 Q 234.71883 0.0 312.95844 26.07987 z" svg:height="2.607987mm" draw:style-name="style-1797" svg:viewBox="0.0 0.0 599.837 260.7987" svg:width="5.99837mm" svg:x="76.935616mm" svg:y="205.50937mm"/>
          <draw:path svg:d="M 52.15974 52.15974 L 0.0 0.0 L 182.55908 26.07987 Q 339.0383 52.15974 365.11816 78.23961 Q 391.19803 104.31948 391.19803 104.31948 L 417.27792 104.31948 L 417.27792 104.31948 Q 417.27792 104.31948 286.87857 130.39935 L 130.39935 130.39935 L 130.39935 104.31948 L 130.39935 104.31948 L 130.39935 104.31948 Q 130.39935 78.23961 52.15974 52.15974 z" svg:height="1.3039935mm" draw:style-name="style-1798" svg:viewBox="0.0 0.0 417.27792 130.39935" svg:width="4.172779mm" svg:x="193.25183mm" svg:y="229.50285mm"/>
          <draw:path svg:d="M 208.63896 -3.6379788E-12 L 234.71883 -3.6379788E-12 L 234.71883 78.23961 L 234.71883 156.47922 L 156.47922 156.47922 Q 104.31948 130.39935 52.15974 130.39935 L 26.07987 104.31948 L 26.07987 78.23961 Q 0.0 78.23961 0.0 78.23961 L 0.0 78.23961 L 0.0 26.07987 Q 0.0 -3.6379788E-12 26.07987 -3.6379788E-12 L 26.07987 -3.6379788E-12 L 104.31948 -3.6379788E-12 Q 208.63896 -26.07987 208.63896 -3.6379788E-12 z" svg:height="1.5647922mm" draw:style-name="style-1799" svg:viewBox="0.0 0.0 234.71883 156.47922" svg:width="2.3471882mm" svg:x="210.20375mm" svg:y="268.88345mm"/>
          <draw:path svg:d="M 782.39606 0.0 L 808.47595 0.0 L 782.39606 52.15974 Q 782.39606 104.31948 782.39606 104.31948 Q 782.39606 130.39935 782.39606 156.47922 L 782.39606 182.55908 L 782.39606 182.55908 L 782.39606 156.47922 L 808.47595 156.47922 L 834.55585 156.47922 L 886.7156 156.47922 Q 938.8753 156.47922 991.03503 130.39935 L 1017.1149 130.39935 L 991.03503 156.47922 Q 991.03503 156.47922 991.03503 182.55908 L 991.03503 182.55908 L 964.95514 182.55908 L 964.95514 208.63896 L 938.8753 208.63896 L 912.7954 208.63896 L 886.7156 234.71883 L 834.55585 260.7987 L 860.6357 260.7987 L 886.7156 260.7987 L 938.8753 286.87857 Q 1017.1149 312.95844 1017.1149 312.95844 L 1017.1149 312.95844 L 1017.1149 312.95844 Q 991.03503 312.95844 991.03503 312.95844 Q 991.03503 339.0383 991.03503 365.11816 Q 1017.1149 365.11816 938.8753 391.19803 L 860.6357 417.27792 L 860.6357 391.19803 L 834.55585 391.19803 L 834.55585 391.19803 L 834.55585 417.27792 L 782.39606 417.27792 Q 756.3162 417.27792 730.2363 469.43765 L 704.1565 495.51752 L 521.5974 495.51752 Q 339.0383 495.51752 339.0383 469.43765 Q 339.0383 417.27792 208.63896 417.27792 L 52.15974 417.27792 L 52.15974 417.27792 L 52.15974 391.19803 L 26.07987 312.95844 L 0.0 260.7987 L 0.0 260.7987 L 0.0 260.7987 L 0.0 260.7987 L 0.0 260.7987 L 26.07987 234.71883 L 52.15974 234.71883 L 52.15974 208.63896 L 52.15974 182.55908 L 78.23961 182.55908 L 78.23961 182.55908 L 78.23961 182.55908 L 78.23961 208.63896 L 78.23961 208.63896 L 104.31948 208.63896 L 104.31948 182.55908 L 104.31948 156.47922 L 156.47922 130.39935 Q 208.63896 104.31948 182.55908 78.23961 Q 182.55908 52.15974 469.43765 26.07987 Q 730.2363 0.0 782.39606 0.0 z" svg:height="4.9551754mm" draw:style-name="style-1800" svg:viewBox="0.0 0.0 1017.1149 495.51752" svg:width="10.171149mm" svg:x="151.26324mm" svg:y="166.91116mm"/>
          <draw:path svg:d="M 26.07987 52.15974 L 0.0 0.0 L 78.23961 0.0 L 156.47922 0.0 L 156.47922 0.0 L 156.47922 26.07987 L 234.71883 26.07987 L 312.95844 26.07987 L 625.9169 78.23961 Q 938.8753 78.23961 964.95514 104.31948 Q 964.95514 130.39935 938.8753 130.39935 Q 912.7954 130.39935 912.7954 156.47922 L 912.7954 156.47922 L 547.67725 156.47922 L 156.47922 156.47922 L 156.47922 130.39935 Q 156.47922 104.31948 78.23961 104.31948 Q 26.07987 78.23961 26.07987 52.15974 z" svg:height="1.5647922mm" draw:style-name="style-1801" svg:viewBox="0.0 0.0 964.95514 156.47922" svg:width="9.649551mm" svg:x="180.73349mm" svg:y="318.4352mm"/>
          <draw:path svg:d="M 573.75714 26.07987 L 573.75714 26.07987 L 599.837 52.15974 Q 651.9967 52.15974 625.9169 78.23961 L 599.837 104.31948 L 547.67725 104.31948 L 521.5974 104.31948 L 521.5974 130.39935 L 495.51752 156.47922 L 495.51752 156.47922 Q 495.51752 182.55908 521.5974 208.63896 L 521.5974 208.63896 L 495.51752 208.63896 Q 443.3578 208.63896 443.3578 182.55908 Q 443.3578 156.47922 234.71883 156.47922 L 0.0 130.39935 L 0.0 104.31948 L 0.0 104.31948 L 0.0 104.31948 L 0.0 104.31948 L 26.07987 78.23961 L 78.23961 52.15974 L 286.87857 26.07987 Q 495.51752 -26.07987 495.51752 -3.6379788E-12 Q 521.5974 52.15974 547.67725 52.15974 Q 573.75714 52.15974 573.75714 26.07987 z" svg:height="2.0863895mm" draw:style-name="style-1802" svg:viewBox="0.0 0.0 625.9169 208.63896" svg:width="6.2591686mm" svg:x="60.2445mm" svg:y="164.30318mm"/>
          <draw:path svg:d="M 312.95844 26.07987 L 339.0383 0.0 L 391.19803 0.0 L 417.27792 26.07987 L 469.43765 26.07987 L 521.5974 26.07987 L 625.9169 26.07987 Q 756.3162 52.15974 756.3162 78.23961 Q 756.3162 78.23961 756.3162 78.23961 L 756.3162 104.31948 L 756.3162 130.39935 Q 730.2363 156.47922 756.3162 156.47922 Q 782.39606 156.47922 782.39606 182.55908 Q 782.39606 208.63896 808.47595 234.71883 Q 860.6357 234.71883 808.47595 260.7987 Q 782.39606 286.87857 834.55585 286.87857 L 886.7156 286.87857 L 886.7156 312.95844 Q 912.7954 312.95844 912.7954 339.0383 L 912.7954 339.0383 L 808.47595 339.0383 Q 730.2363 339.0383 625.9169 365.11816 Q 521.5974 391.19803 547.67725 417.27792 L 573.75714 469.43765 L 547.67725 469.43765 Q 521.5974 443.3578 495.51752 417.27792 Q 495.51752 391.19803 443.3578 391.19803 Q 365.11816 365.11816 365.11816 391.19803 Q 365.11816 417.27792 260.7987 443.3578 Q 156.47922 443.3578 156.47922 417.27792 Q 156.47922 391.19803 130.39935 391.19803 L 78.23961 391.19803 L 52.15974 365.11816 L 26.07987 365.11816 L 26.07987 365.11816 L 26.07987 339.0383 L 78.23961 339.0383 L 104.31948 339.0383 L 104.31948 312.95844 L 78.23961 312.95844 L 78.23961 312.95844 L 78.23961 286.87857 L 26.07987 286.87857 L 0.0 286.87857 L 0.0 260.7987 L 0.0 260.7987 L 26.07987 260.7987 L 26.07987 234.71883 L 52.15974 234.71883 Q 78.23961 234.71883 130.39935 182.55908 L 156.47922 130.39935 L 156.47922 130.39935 L 182.55908 130.39935 L 182.55908 130.39935 L 182.55908 130.39935 L 260.7987 130.39935 L 339.0383 130.39935 L 365.11816 130.39935 L 391.19803 130.39935 L 391.19803 104.31948 Q 391.19803 78.23961 339.0383 78.23961 Q 286.87857 78.23961 312.95844 26.07987 z" svg:height="4.6943765mm" draw:style-name="style-1803" svg:viewBox="0.0 0.0 912.7954 469.43765" svg:width="9.1279545mm" svg:x="92.583534mm" svg:y="182.81989mm"/>
          <draw:path svg:d="M 782.39606 26.07987 L 782.39606 26.07987 L 782.39606 26.07987 Q 782.39606 52.15974 573.75714 52.15974 L 365.11816 104.31948 L 365.11816 104.31948 L 365.11816 104.31948 L 312.95844 104.31948 Q 260.7987 104.31948 156.47922 78.23961 L 52.15974 52.15974 L 52.15974 52.15974 L 52.15974 52.15974 L 52.15974 52.15974 L 52.15974 52.15974 L 26.07987 26.07987 L 0.0 3.6379788E-12 L 26.07987 3.6379788E-12 L 52.15974 3.6379788E-12 L 391.19803 3.6379788E-12 Q 730.2363 3.6379788E-12 730.2363 3.6379788E-12 Q 756.3162 3.6379788E-12 782.39606 26.07987 z" svg:height="1.0431948mm" draw:style-name="style-1804" svg:viewBox="0.0 0.0 782.39606 104.31948" svg:width="7.823961mm" svg:x="35.468624mm" svg:y="173.69193mm"/>
          <draw:path svg:d="M 625.9169 0.0 L 651.9967 0.0 L 651.9967 0.0 L 651.9967 26.07987 L 651.9967 26.07987 L 651.9967 26.07987 L 625.9169 26.07987 L 625.9169 26.07987 L 625.9169 52.15974 L 651.9967 52.15974 L 651.9967 52.15974 L 651.9967 78.23961 L 756.3162 78.23961 Q 860.6357 78.23961 860.6357 104.31948 L 860.6357 104.31948 L 834.55585 104.31948 Q 808.47595 130.39935 756.3162 130.39935 Q 730.2363 130.39935 730.2363 182.55908 L 730.2363 208.63896 L 730.2363 208.63896 L 730.2363 234.71883 L 704.1565 234.71883 L 678.0766 234.71883 L 678.0766 260.7987 L 704.1565 260.7987 L 704.1565 260.7987 L 704.1565 286.87857 L 704.1565 286.87857 L 704.1565 286.87857 L 730.2363 286.87857 L 730.2363 312.95844 L 730.2363 312.95844 L 704.1565 312.95844 L 704.1565 339.0383 L 704.1565 365.11816 L 651.9967 365.11816 Q 599.837 391.19803 599.837 391.19803 L 599.837 391.19803 L 495.51752 391.19803 Q 391.19803 391.19803 391.19803 365.11816 Q 391.19803 339.0383 260.7987 339.0383 L 130.39935 312.95844 L 130.39935 286.87857 L 130.39935 260.7987 L 130.39935 260.7987 Q 130.39935 260.7987 156.47922 234.71883 Q 156.47922 208.63896 130.39935 208.63896 L 78.23961 182.55908 L 78.23961 182.55908 L 78.23961 182.55908 L 52.15974 182.55908 L 52.15974 182.55908 L 26.07987 156.47922 L 0.0 156.47922 L 0.0 130.39935 L 0.0 104.31948 L 26.07987 104.31948 L 52.15974 78.23961 L 130.39935 78.23961 Q 182.55908 78.23961 182.55908 52.15974 Q 182.55908 26.07987 208.63896 26.07987 L 208.63896 26.07987 L 208.63896 26.07987 Q 208.63896 26.07987 234.71883 52.15974 L 260.7987 52.15974 L 339.0383 52.15974 Q 391.19803 26.07987 469.43765 26.07987 Q 547.67725 -26.07987 573.75714 0.0 Q 599.837 26.07987 625.9169 0.0 z M 495.51752 26.07987 Q 495.51752 26.07987 521.5974 26.07987 Q 521.5974 26.07987 495.51752 26.07987 Q 495.51752 26.07987 495.51752 26.07987 z" svg:height="3.9119804mm" draw:style-name="style-1805" svg:viewBox="0.0 0.0 860.6357 391.19803" svg:width="8.606357mm" svg:x="147.35126mm" svg:y="188.55745mm"/>
          <draw:path svg:d="M 808.47595 0.0 L 886.7156 0.0 L 886.7156 130.39935 L 886.7156 260.7987 L 834.55585 260.7987 Q 782.39606 286.87857 417.27792 286.87857 L 52.15974 286.87857 L 52.15974 286.87857 Q 52.15974 286.87857 26.07987 260.7987 Q 0.0 260.7987 0.0 234.71883 Q 0.0 208.63896 78.23961 182.55908 Q 156.47922 182.55908 156.47922 130.39935 L 182.55908 104.31948 L 182.55908 104.31948 Q 182.55908 78.23961 182.55908 78.23961 L 182.55908 78.23961 L 469.43765 52.15974 Q 756.3162 26.07987 808.47595 0.0 z" svg:height="2.8687856mm" draw:style-name="style-1806" svg:viewBox="0.0 0.0 886.7156 286.87857" svg:width="8.867156mm" svg:x="203.68378mm" svg:y="281.4018mm"/>
          <draw:path svg:d="M 417.27792 26.07987 L 495.51752 0.0 L 495.51752 0.0 Q 495.51752 26.07987 521.5974 26.07987 L 521.5974 26.07987 L 547.67725 26.07987 L 573.75714 26.07987 L 573.75714 52.15974 L 573.75714 52.15974 L 599.837 52.15974 L 599.837 78.23961 L 599.837 78.23961 L 625.9169 78.23961 L 625.9169 78.23961 L 625.9169 78.23961 L 756.3162 104.31948 Q 886.7156 130.39935 886.7156 130.39935 L 886.7156 130.39935 L 808.47595 130.39935 L 730.2363 130.39935 L 730.2363 156.47922 L 730.2363 182.55908 L 886.7156 182.55908 Q 1017.1149 182.55908 1017.1149 208.63896 L 1017.1149 208.63896 L 678.0766 234.71883 Q 312.95844 286.87857 182.55908 286.87857 L 52.15974 286.87857 L 52.15974 286.87857 L 52.15974 286.87857 L 78.23961 260.7987 L 104.31948 260.7987 L 104.31948 234.71883 L 104.31948 208.63896 L 130.39935 208.63896 L 156.47922 182.55908 L 104.31948 182.55908 L 26.07987 182.55908 L 26.07987 182.55908 L 0.0 156.47922 L 0.0 156.47922 L 0.0 130.39935 L 0.0 130.39935 L 0.0 130.39935 L 26.07987 130.39935 L 26.07987 130.39935 L 52.15974 104.31948 L 104.31948 78.23961 L 156.47922 78.23961 Q 208.63896 78.23961 208.63896 52.15974 L 208.63896 52.15974 L 260.7987 52.15974 Q 339.0383 26.07987 417.27792 26.07987 z" svg:height="2.8687856mm" draw:style-name="style-1807" svg:viewBox="0.0 0.0 1017.1149 286.87857" svg:width="10.171149mm" svg:x="2.0863895mm" svg:y="232.37163mm"/>
          <draw:path svg:d="M 782.39606 0.0 L 808.47595 0.0 L 730.2363 52.15974 Q 678.0766 104.31948 756.3162 104.31948 Q 834.55585 104.31948 808.47595 104.31948 Q 782.39606 104.31948 782.39606 130.39935 L 782.39606 130.39935 L 704.1565 156.47922 Q 625.9169 156.47922 625.9169 182.55908 L 625.9169 182.55908 L 625.9169 182.55908 Q 625.9169 182.55908 365.11816 182.55908 L 130.39935 182.55908 L 130.39935 156.47922 L 130.39935 104.31948 L 52.15974 104.31948 L 0.0 104.31948 L 0.0 104.31948 L 0.0 78.23961 L 0.0 78.23961 L 0.0 52.15974 L 52.15974 52.15974 L 130.39935 52.15974 L 208.63896 26.07987 Q 260.7987 0.0 469.43765 0.0 L 704.1565 0.0 L 730.2363 0.0 Q 756.3162 0.0 782.39606 0.0 z" svg:height="1.8255908mm" draw:style-name="style-1808" svg:viewBox="0.0 0.0 808.47595 182.55908" svg:width="8.08476mm" svg:x="45.37897mm" svg:y="203.94458mm"/>
          <draw:path svg:d="M 182.55908 78.23961 L 156.47922 3.6379788E-12 L 182.55908 3.6379788E-12 L 208.63896 3.6379788E-12 L 234.71883 26.07987 Q 286.87857 26.07987 495.51752 78.23961 Q 704.1565 104.31948 678.0766 130.39935 Q 678.0766 182.55908 704.1565 182.55908 Q 756.3162 182.55908 1017.1149 208.63896 L 1303.9934 208.63896 L 1303.9934 208.63896 L 1303.9934 234.71883 L 1303.9934 234.71883 L 1330.0734 234.71883 L 1330.0734 234.71883 L 1330.0734 260.7987 L 1330.0734 260.7987 L 1330.0734 260.7987 L 1303.9934 260.7987 L 1303.9934 286.87857 L 1277.9136 286.87857 L 1251.8337 286.87857 L 1173.5941 312.95844 Q 1095.3545 312.95844 1095.3545 339.0383 Q 1095.3545 365.11816 991.03503 365.11816 L 886.7156 391.19803 L 886.7156 391.19803 L 912.7954 391.19803 L 912.7954 391.19803 L 912.7954 391.19803 L 834.55585 417.27792 L 756.3162 443.3578 L 756.3162 443.3578 L 730.2363 443.3578 L 704.1565 443.3578 Q 678.0766 443.3578 704.1565 417.27792 Q 704.1565 391.19803 417.27792 312.95844 L 130.39935 234.71883 L 78.23961 208.63896 L -9.094947E-13 208.63896 L -9.094947E-13 182.55908 L 26.07987 182.55908 L 26.07987 182.55908 L 26.07987 182.55908 L 52.15974 182.55908 L 78.23961 182.55908 L 130.39935 182.55908 Q 208.63896 182.55908 182.55908 78.23961 z" svg:height="4.433578mm" draw:style-name="style-1809" svg:viewBox="0.0 0.0 1330.0734 443.3578" svg:width="13.300734mm" svg:x="43.031784mm" svg:y="246.45476mm"/>
          <draw:path svg:d="M 443.3578 0.0 L 443.3578 0.0 L 495.51752 0.0 Q 547.67725 26.07987 599.837 26.07987 L 651.9967 26.07987 L 651.9967 26.07987 L 651.9967 26.07987 L 704.1565 78.23961 Q 756.3162 78.23961 834.55585 104.31948 L 912.7954 130.39935 L 886.7156 130.39935 Q 834.55585 130.39935 860.6357 156.47922 Q 886.7156 182.55908 860.6357 182.55908 Q 834.55585 208.63896 834.55585 234.71883 L 834.55585 234.71883 L 782.39606 234.71883 Q 730.2363 234.71883 782.39606 260.7987 Q 808.47595 286.87857 782.39606 286.87857 Q 730.2363 286.87857 573.75714 312.95844 L 417.27792 339.0383 L 417.27792 339.0383 Q 417.27792 339.0383 260.7987 286.87857 L 78.23961 286.87857 L 52.15974 260.7987 L 26.07987 260.7987 L -1.8189894E-12 260.7987 L -1.8189894E-12 234.71883 L 26.07987 234.71883 L 52.15974 234.71883 L 52.15974 208.63896 L 52.15974 208.63896 L 104.31948 208.63896 L 130.39935 182.55908 L 130.39935 182.55908 L 104.31948 182.55908 L 104.31948 182.55908 L 104.31948 182.55908 L 104.31948 156.47922 L 104.31948 156.47922 L 130.39935 156.47922 L 130.39935 156.47922 L 312.95844 130.39935 Q 469.43765 130.39935 469.43765 104.31948 Q 469.43765 78.23961 469.43765 52.15974 Q 495.51752 26.07987 469.43765 26.07987 Q 443.3578 26.07987 443.3578 0.0 z" svg:height="3.390383mm" draw:style-name="style-1810" svg:viewBox="0.0 0.0 912.7954 339.0383" svg:width="9.1279545mm" svg:x="155.95761mm" svg:y="193.77342mm"/>
          <draw:path svg:d="M 339.0383 0.0 L 365.11816 0.0 L 469.43765 26.07987 Q 547.67725 52.15974 625.9169 52.15974 L 704.1565 52.15974 L 704.1565 52.15974 L 730.2363 52.15974 L 730.2363 52.15974 L 730.2363 52.15974 L 730.2363 78.23961 L 730.2363 78.23961 L 756.3162 78.23961 L 756.3162 104.31948 L 782.39606 104.31948 Q 834.55585 104.31948 834.55585 130.39935 L 834.55585 130.39935 L 860.6357 156.47922 L 860.6357 156.47922 L 782.39606 156.47922 L 678.0766 156.47922 L 678.0766 182.55908 L 678.0766 182.55908 L 651.9967 208.63896 Q 651.9967 260.7987 625.9169 260.7987 Q 599.837 260.7987 599.837 312.95844 L 599.837 339.0383 L 443.3578 339.0383 Q 286.87857 339.0383 286.87857 312.95844 Q 286.87857 286.87857 182.55908 312.95844 Q 78.23961 312.95844 78.23961 286.87857 L 78.23961 260.7987 L 52.15974 260.7987 L 26.07987 260.7987 L 1.8189894E-12 234.71883 Q -52.15974 208.63896 78.23961 182.55908 Q 182.55908 156.47922 260.7987 156.47922 L 365.11816 156.47922 L 365.11816 130.39935 Q 365.11816 104.31948 339.0383 78.23961 Q 339.0383 52.15974 312.95844 52.15974 L 260.7987 26.07987 L 286.87857 26.07987 Q 312.95844 0.0 339.0383 0.0 z" svg:height="3.390383mm" draw:style-name="style-1811" svg:viewBox="0.0 0.0 860.6357 339.0383" svg:width="8.606357mm" svg:x="149.69846mm" svg:y="256.1043mm"/>
          <draw:path svg:d="M 469.43765 0.0 L 469.43765 0.0 L 469.43765 0.0 L 469.43765 0.0 L 495.51752 0.0 L 495.51752 0.0 L 625.9169 52.15974 Q 730.2363 52.15974 886.7156 104.31948 Q 1069.2747 156.47922 1069.2747 182.55908 L 1069.2747 208.63896 L 1017.1149 208.63896 Q 964.95514 208.63896 808.47595 182.55908 L 651.9967 182.55908 L 625.9169 182.55908 Q 599.837 156.47922 469.43765 182.55908 L 312.95844 182.55908 L 312.95844 182.55908 Q 312.95844 156.47922 156.47922 156.47922 L -4.5474735E-13 156.47922 L -4.5474735E-13 130.39935 L -4.5474735E-13 130.39935 L 26.07987 130.39935 L 26.07987 104.31948 L 78.23961 104.31948 L 130.39935 104.31948 L 130.39935 78.23961 L 156.47922 78.23961 L 156.47922 78.23961 L 156.47922 52.15974 L 156.47922 52.15974 L 156.47922 52.15974 L 130.39935 52.15974 L 130.39935 52.15974 L 312.95844 26.07987 Q 469.43765 0.0 469.43765 0.0 z" svg:height="2.0863895mm" draw:style-name="style-1812" svg:viewBox="0.0 0.0 1069.2747 208.63896" svg:width="10.692746mm" svg:x="38.07661mm" svg:y="215.94131mm"/>
          <draw:path svg:d="M 625.9169 78.23961 L 625.9169 78.23961 L 521.5974 78.23961 Q 443.3578 78.23961 312.95844 130.39935 L 182.55908 156.47922 L 156.47922 156.47922 L 104.31948 156.47922 L 104.31948 156.47922 Q 104.31948 130.39935 52.15974 130.39935 L 0.0 130.39935 L 0.0 104.31948 Q 0.0 78.23961 52.15974 78.23961 L 78.23961 78.23961 L 78.23961 52.15974 L 104.31948 52.15974 L 104.31948 52.15974 L 104.31948 26.07987 L 104.31948 26.07987 L 104.31948 26.07987 L 130.39935 26.07987 Q 130.39935 26.07987 130.39935 3.6379788E-12 L 130.39935 3.6379788E-12 L 365.11816 3.6379788E-12 Q 599.837 3.6379788E-12 599.837 26.07987 Q 625.9169 52.15974 625.9169 78.23961 z" svg:height="1.5647922mm" draw:style-name="style-1813" svg:viewBox="0.0 0.0 625.9169 156.47922" svg:width="6.2591686mm" svg:x="184.64548mm" svg:y="272.01303mm"/>
          <draw:path svg:d="M 678.0766 0.0 L 678.0766 0.0 L 704.1565 0.0 Q 730.2363 0.0 730.2363 0.0 L 730.2363 0.0 L 782.39606 0.0 L 834.55585 0.0 L 782.39606 26.07987 Q 704.1565 78.23961 704.1565 78.23961 L 704.1565 78.23961 L 625.9169 78.23961 Q 573.75714 78.23961 495.51752 104.31948 Q 417.27792 104.31948 417.27792 130.39935 Q 417.27792 156.47922 260.7987 156.47922 L 78.23961 182.55908 L 78.23961 156.47922 L 52.15974 156.47922 L 52.15974 156.47922 L 52.15974 156.47922 L 52.15974 156.47922 Q 52.15974 130.39935 0.0 130.39935 Q -78.23961 130.39935 0.0 104.31948 L 78.23961 78.23961 L 104.31948 78.23961 L 130.39935 78.23961 L 156.47922 52.15974 L 182.55908 52.15974 L 208.63896 52.15974 Q 260.7987 26.07987 312.95844 26.07987 L 391.19803 26.07987 L 521.5974 26.07987 Q 678.0766 0.0 678.0766 0.0 z" svg:height="1.8255908mm" draw:style-name="style-1814" svg:viewBox="0.0 0.0 834.55585 182.55908" svg:width="8.345558mm" svg:x="45.90057mm" svg:y="242.80359mm"/>
          <draw:path svg:d="M 1277.9136 0.0 L 1277.9136 0.0 L 1303.9934 0.0 L 1330.0734 0.0 L 1330.0734 26.07987 Q 1330.0734 78.23961 1382.233 78.23961 Q 1434.3928 78.23961 1486.5525 130.39935 Q 1486.5525 156.47922 1486.5525 156.47922 Q 1486.5525 182.55908 1564.7921 182.55908 L 1643.0317 182.55908 L 1643.0317 182.55908 Q 1643.0317 182.55908 1590.8721 208.63896 Q 1512.6324 234.71883 1486.5525 234.71883 L 1460.4727 286.87857 L 1330.0734 286.87857 L 1225.7539 286.87857 L 1225.7539 312.95844 L 1225.7539 312.95844 L 1121.4343 312.95844 L 1017.1149 339.0383 L 964.95514 339.0383 L 912.7954 339.0383 L 860.6357 339.0383 Q 834.55585 339.0383 625.9169 339.0383 L 417.27792 339.0383 L 365.11816 339.0383 Q 312.95844 339.0383 312.95844 312.95844 Q 312.95844 286.87857 234.71883 286.87857 L 130.39935 286.87857 L 130.39935 260.7987 L 130.39935 260.7987 L 104.31948 260.7987 L 104.31948 234.71883 L 104.31948 234.71883 L 130.39935 234.71883 L 130.39935 234.71883 L 130.39935 234.71883 L 104.31948 208.63896 L 78.23961 182.55908 L 26.07987 182.55908 L 0.0 182.55908 L 0.0 156.47922 L 0.0 156.47922 L 651.9967 78.23961 Q 1277.9136 26.07987 1277.9136 0.0 z" svg:height="3.390383mm" draw:style-name="style-1815" svg:viewBox="0.0 0.0 1643.0317 339.0383" svg:width="16.430317mm" svg:x="189.07906mm" svg:y="312.69763mm"/>
          <draw:path svg:d="M 208.63896 26.07987 L 208.63896 3.6379788E-12 L 286.87857 3.6379788E-12 L 365.11816 3.6379788E-12 L 365.11816 3.6379788E-12 Q 365.11816 26.07987 417.27792 26.07987 L 469.43765 26.07987 L 521.5974 52.15974 L 573.75714 78.23961 L 573.75714 78.23961 L 573.75714 78.23961 L 521.5974 78.23961 L 495.51752 78.23961 L 521.5974 104.31948 L 547.67725 130.39935 L 573.75714 130.39935 L 599.837 130.39935 L 599.837 156.47922 L 625.9169 156.47922 L 625.9169 182.55908 L 625.9169 208.63896 L 651.9967 234.71883 L 651.9967 234.71883 L 521.5974 234.71883 Q 391.19803 234.71883 365.11816 208.63896 L 365.11816 208.63896 L 339.0383 208.63896 Q 312.95844 182.55908 234.71883 130.39935 L 156.47922 78.23961 L 78.23961 78.23961 L 0.0 78.23961 L 0.0 52.15974 L 0.0 52.15974 L 104.31948 52.15974 Q 208.63896 52.15974 208.63896 26.07987 z" svg:height="2.3471882mm" draw:style-name="style-1816" svg:viewBox="0.0 0.0 651.9967 234.71883" svg:width="6.5199676mm" svg:x="81.89079mm" svg:y="290.26895mm"/>
          <draw:path svg:d="M 625.9169 0.0 L 625.9169 0.0 L 651.9967 0.0 L 651.9967 0.0 L 651.9967 26.07987 Q 678.0766 52.15974 651.9967 52.15974 Q 599.837 52.15974 547.67725 78.23961 L 521.5974 104.31948 L 547.67725 104.31948 L 573.75714 104.31948 L 573.75714 104.31948 Q 573.75714 104.31948 495.51752 130.39935 L 417.27792 130.39935 L 391.19803 130.39935 L 365.11816 130.39935 L 339.0383 130.39935 L 339.0383 130.39935 L 312.95844 130.39935 Q 286.87857 156.47922 130.39935 156.47922 L 0.0 156.47922 L 26.07987 130.39935 L 52.15974 104.31948 L 52.15974 104.31948 L 52.15974 104.31948 L 78.23961 104.31948 L 130.39935 104.31948 L 365.11816 52.15974 Q 599.837 0.0 625.9169 0.0 z" svg:height="1.5647922mm" draw:style-name="style-1817" svg:viewBox="0.0 0.0 651.9967 156.47922" svg:width="6.5199676mm" svg:x="53.463734mm" svg:y="200.81499mm"/>
          <draw:path svg:d="M 156.47922 26.07987 L 156.47922 0.0 L 208.63896 0.0 L 234.71883 0.0 L 286.87857 0.0 L 339.0383 0.0 L 365.11816 26.07987 Q 365.11816 52.15974 365.11816 52.15974 L 391.19803 52.15974 L 391.19803 52.15974 L 391.19803 52.15974 L 365.11816 78.23961 L 339.0383 78.23961 L 339.0383 104.31948 L 365.11816 130.39935 L 365.11816 130.39935 L 365.11816 156.47922 L 365.11816 156.47922 L 365.11816 156.47922 L 391.19803 182.55908 L 391.19803 208.63896 L 469.43765 208.63896 Q 521.5974 208.63896 521.5974 234.71883 L 521.5974 234.71883 L 417.27792 234.71883 Q 312.95844 208.63896 234.71883 208.63896 L 156.47922 208.63896 L 156.47922 208.63896 Q 156.47922 182.55908 78.23961 156.47922 Q 0.0 130.39935 0.0 104.31948 L 0.0 78.23961 L 78.23961 52.15974 Q 156.47922 26.07987 156.47922 26.07987 z" svg:height="2.3471882mm" draw:style-name="style-1818" svg:viewBox="0.0 0.0 521.5974 234.71883" svg:width="5.215974mm" svg:x="108.492256mm" svg:y="207.59576mm"/>
          <draw:path svg:d="M 443.3578 0.0 L 625.9169 0.0 L 834.55585 26.07987 Q 1043.1948 52.15974 1069.2747 52.15974 L 1121.4343 52.15974 L 1121.4343 78.23961 L 1121.4343 104.31948 L 1199.674 104.31948 L 1277.9136 104.31948 L 1277.9136 130.39935 L 1277.9136 130.39935 L 1225.7539 130.39935 Q 1173.5941 156.47922 1017.1149 182.55908 L 860.6357 208.63896 L 756.3162 234.71883 L 678.0766 234.71883 L 678.0766 260.7987 L 678.0766 286.87857 L 756.3162 286.87857 L 834.55585 286.87857 L 834.55585 286.87857 Q 834.55585 312.95844 704.1565 312.95844 L 547.67725 312.95844 L 521.5974 339.0383 L 495.51752 339.0383 L 286.87857 339.0383 L 52.15974 312.95844 L 52.15974 312.95844 Q 78.23961 312.95844 78.23961 312.95844 L 78.23961 286.87857 L 78.23961 260.7987 Q 78.23961 260.7987 104.31948 234.71883 Q 130.39935 208.63896 52.15974 208.63896 L 9.094947E-13 182.55908 L 9.094947E-13 156.47922 L 26.07987 104.31948 L 26.07987 78.23961 L 26.07987 52.15974 L 26.07987 52.15974 L 26.07987 26.07987 L 104.31948 26.07987 L 182.55908 26.07987 L 234.71883 26.07987 Q 286.87857 0.0 443.3578 0.0 z" svg:height="3.390383mm" draw:style-name="style-1819" svg:viewBox="0.0 0.0 1277.9136 339.0383" svg:width="12.779136mm" svg:x="70.15485mm" svg:y="281.141mm"/>
          <draw:path svg:d="M 339.0383 0.0 L 365.11816 0.0 L 417.27792 0.0 L 495.51752 0.0 L 469.43765 26.07987 Q 469.43765 52.15974 495.51752 78.23961 L 521.5974 78.23961 L 521.5974 104.31948 Q 521.5974 130.39935 469.43765 130.39935 Q 417.27792 156.47922 417.27792 156.47922 Q 443.3578 156.47922 339.0383 182.55908 L 234.71883 208.63896 L 182.55908 208.63896 L 130.39935 208.63896 L 104.31948 182.55908 L 78.23961 182.55908 L 78.23961 156.47922 L 104.31948 156.47922 L 104.31948 156.47922 L 104.31948 156.47922 L 52.15974 130.39935 L 0.0 130.39935 L 0.0 104.31948 L 0.0 78.23961 L 182.55908 52.15974 Q 365.11816 52.15974 339.0383 26.07987 Q 312.95844 0.0 339.0383 0.0 z" svg:height="2.0863895mm" draw:style-name="style-1820" svg:viewBox="0.0 0.0 521.5974 208.63896" svg:width="5.215974mm" svg:x="110.057045mm" svg:y="203.94458mm"/>
          <draw:path svg:d="M 808.47595 0.0 L 860.6357 0.0 L 912.7954 0.0 L 938.8753 0.0 L 991.03503 52.15974 Q 1043.1948 52.15974 1147.5143 78.23961 Q 1251.8337 78.23961 1251.8337 104.31948 Q 1251.8337 130.39935 1225.7539 130.39935 Q 1173.5941 156.47922 1277.9136 156.47922 L 1382.233 156.47922 L 1382.233 208.63896 L 1382.233 234.71883 L 1356.1532 234.71883 Q 1330.0734 208.63896 1017.1149 234.71883 Q 704.1565 260.7987 704.1565 286.87857 L 704.1565 312.95844 L 678.0766 312.95844 Q 651.9967 312.95844 469.43765 286.87857 Q 286.87857 286.87857 286.87857 260.7987 Q 286.87857 234.71883 208.63896 234.71883 L 130.39935 260.7987 L 78.23961 260.7987 L -9.094947E-13 260.7987 L -9.094947E-13 234.71883 L -9.094947E-13 234.71883 L 26.07987 234.71883 L 52.15974 208.63896 L 52.15974 208.63896 L 52.15974 208.63896 L 52.15974 208.63896 L 52.15974 208.63896 L 78.23961 182.55908 L 104.31948 156.47922 L 130.39935 156.47922 Q 182.55908 156.47922 234.71883 130.39935 L 312.95844 104.31948 L 312.95844 104.31948 L 339.0383 104.31948 L 339.0383 104.31948 L 339.0383 104.31948 L 391.19803 78.23961 L 443.3578 52.15974 L 417.27792 52.15974 Q 391.19803 52.15974 339.0383 26.07987 Q 260.7987 0.0 312.95844 0.0 L 365.11816 0.0 L 573.75714 0.0 Q 782.39606 0.0 808.47595 0.0 z" svg:height="3.1295843mm" draw:style-name="style-1821" svg:viewBox="0.0 0.0 1382.233 312.95844" svg:width="13.82233mm" svg:x="58.679707mm" svg:y="247.75876mm"/>
          <draw:path svg:d="M 156.47922 0.0 L 156.47922 0.0 L 234.71883 0.0 L 312.95844 0.0 L 365.11816 0.0 Q 391.19803 0.0 417.27792 0.0 L 417.27792 0.0 L 443.3578 0.0 Q 469.43765 0.0 469.43765 26.07987 L 443.3578 26.07987 L 521.5974 52.15974 Q 573.75714 52.15974 573.75714 104.31948 Q 599.837 130.39935 599.837 130.39935 L 599.837 130.39935 L 599.837 130.39935 L 599.837 156.47922 L 521.5974 156.47922 L 443.3578 156.47922 L 443.3578 182.55908 Q 443.3578 208.63896 365.11816 208.63896 Q 286.87857 234.71883 286.87857 260.7987 Q 260.7987 312.95844 234.71883 312.95844 L 234.71883 312.95844 L 234.71883 286.87857 L 234.71883 260.7987 L 234.71883 260.7987 Q 234.71883 234.71883 260.7987 208.63896 Q 260.7987 182.55908 130.39935 156.47922 L 0.0 130.39935 L 0.0 104.31948 L 0.0 78.23961 L 78.23961 52.15974 Q 182.55908 26.07987 156.47922 26.07987 Q 156.47922 0.0 156.47922 0.0 z" svg:height="3.1295843mm" draw:style-name="style-1822" svg:viewBox="0.0 0.0 599.837 312.95844" svg:width="5.99837mm" svg:x="149.43765mm" svg:y="231.06764mm"/>
          <draw:path svg:d="M 208.63896 0.0 L 260.7987 0.0 L 260.7987 0.0 L 260.7987 26.07987 L 260.7987 52.15974 L 260.7987 78.23961 L 286.87857 78.23961 L 286.87857 104.31948 L 312.95844 104.31948 L 339.0383 104.31948 L 443.3578 130.39935 L 547.67725 130.39935 L 547.67725 130.39935 Q 547.67725 156.47922 469.43765 156.47922 Q 365.11816 156.47922 365.11816 208.63896 Q 391.19803 234.71883 234.71883 208.63896 L 78.23961 208.63896 L 52.15974 182.55908 L 0.0 182.55908 L 0.0 156.47922 Q 0.0 156.47922 52.15974 130.39935 L 104.31948 104.31948 L 156.47922 104.31948 L 182.55908 104.31948 L 182.55908 78.23961 L 156.47922 78.23961 L 156.47922 78.23961 L 156.47922 52.15974 L 130.39935 52.15974 L 104.31948 52.15974 L 78.23961 26.07987 L 52.15974 0.0 L 52.15974 0.0 L 52.15974 0.0 L 104.31948 0.0 Q 182.55908 0.0 208.63896 0.0 z" svg:height="2.0863895mm" draw:style-name="style-1823" svg:viewBox="0.0 0.0 547.67725 208.63896" svg:width="5.476773mm" svg:x="141.35289mm" svg:y="313.48004mm"/>
          <draw:path svg:d="M 156.47922 0.0 L 182.55908 0.0 L 182.55908 0.0 Q 156.47922 26.07987 182.55908 52.15974 L 182.55908 52.15974 L 208.63896 52.15974 L 234.71883 52.15974 L 365.11816 78.23961 L 521.5974 104.31948 L 417.27792 104.31948 L 312.95844 104.31948 L 312.95844 130.39935 L 312.95844 130.39935 L 182.55908 130.39935 L 52.15974 156.47922 L 52.15974 156.47922 L 26.07987 156.47922 L 26.07987 130.39935 L -1.8189894E-12 130.39935 L -1.8189894E-12 130.39935 L -1.8189894E-12 130.39935 L -1.8189894E-12 130.39935 L -1.8189894E-12 104.31948 L 52.15974 104.31948 Q 78.23961 104.31948 104.31948 78.23961 Q 130.39935 78.23961 104.31948 52.15974 Q 104.31948 0.0 156.47922 0.0 z" svg:height="1.5647922mm" draw:style-name="style-1824" svg:viewBox="0.0 0.0 521.5974 156.47922" svg:width="5.215974mm" svg:x="109.013855mm" svg:y="194.55583mm"/>
          <draw:path svg:d="M 469.43765 0.0 L 651.9967 0.0 L 678.0766 0.0 L 730.2363 0.0 L 730.2363 0.0 Q 730.2363 26.07987 599.837 78.23961 Q 469.43765 130.39935 365.11816 156.47922 L 234.71883 208.63896 L 234.71883 182.55908 Q 260.7987 182.55908 260.7987 182.55908 Q 260.7987 156.47922 234.71883 130.39935 L 208.63896 130.39935 L 208.63896 104.31948 L 208.63896 78.23961 L 104.31948 78.23961 L 1.8189894E-12 78.23961 L 1.8189894E-12 52.15974 L 1.8189894E-12 52.15974 L 1.8189894E-12 52.15974 L 26.07987 26.07987 L 156.47922 26.07987 Q 260.7987 26.07987 469.43765 0.0 z" svg:height="2.0863895mm" draw:style-name="style-1825" svg:viewBox="0.0 0.0 730.2363 208.63896" svg:width="7.3023634mm" svg:x="140.3097mm" svg:y="256.3651mm"/>
          <draw:path svg:d="M 312.95844 0.0 L 391.19803 0.0 L 391.19803 0.0 L 391.19803 26.07987 L 391.19803 26.07987 L 417.27792 26.07987 L 417.27792 26.07987 L 417.27792 26.07987 L 521.5974 52.15974 Q 599.837 78.23961 678.0766 78.23961 L 730.2363 78.23961 L 730.2363 104.31948 Q 730.2363 130.39935 678.0766 130.39935 Q 651.9967 130.39935 625.9169 156.47922 L 573.75714 182.55908 L 573.75714 182.55908 L 573.75714 182.55908 L 443.3578 182.55908 L 312.95844 182.55908 L 312.95844 208.63896 L 286.87857 208.63896 L 260.7987 208.63896 L 234.71883 208.63896 L 156.47922 208.63896 Q 78.23961 208.63896 78.23961 182.55908 L 104.31948 156.47922 L 104.31948 156.47922 L 104.31948 130.39935 L 104.31948 130.39935 L 104.31948 130.39935 L 78.23961 130.39935 L 78.23961 130.39935 L 52.15974 104.31948 L 26.07987 104.31948 L 26.07987 78.23961 L 0.0 78.23961 L 0.0 78.23961 L 0.0 78.23961 L 104.31948 52.15974 Q 208.63896 26.07987 208.63896 26.07987 Q 208.63896 26.07987 312.95844 0.0 z" svg:height="2.0863895mm" draw:style-name="style-1826" svg:viewBox="0.0 0.0 730.2363 208.63896" svg:width="7.3023634mm" svg:x="42.24939mm" svg:y="244.36838mm"/>
          <draw:path svg:d="M 625.9169 0.0 L 678.0766 0.0 L 678.0766 0.0 Q 678.0766 0.0 678.0766 26.07987 L 704.1565 26.07987 L 704.1565 26.07987 L 704.1565 52.15974 L 678.0766 52.15974 L 625.9169 52.15974 L 651.9967 78.23961 L 678.0766 78.23961 L 678.0766 104.31948 L 678.0766 130.39935 L 704.1565 130.39935 L 704.1565 156.47922 L 678.0766 156.47922 L 625.9169 156.47922 L 625.9169 182.55908 L 599.837 182.55908 L 573.75714 182.55908 Q 547.67725 208.63896 365.11816 208.63896 L 208.63896 208.63896 L 208.63896 208.63896 Q 208.63896 182.55908 104.31948 156.47922 L 0.0 104.31948 L 26.07987 104.31948 Q 26.07987 104.31948 26.07987 78.23961 L 26.07987 78.23961 L 156.47922 52.15974 Q 260.7987 26.07987 260.7987 26.07987 Q 260.7987 0.0 260.7987 0.0 L 260.7987 0.0 L 417.27792 0.0 Q 599.837 0.0 625.9169 0.0 z" svg:height="2.0863895mm" draw:style-name="style-1827" svg:viewBox="0.0 0.0 704.1565 208.63896" svg:width="7.041565mm" svg:x="83.45558mm" svg:y="230.02444mm"/>
          <draw:path svg:d="M 104.31948 26.07987 L 156.47922 26.07987 L 208.63896 3.6379788E-12 Q 286.87857 3.6379788E-12 286.87857 26.07987 Q 286.87857 52.15974 469.43765 52.15974 Q 625.9169 78.23961 625.9169 78.23961 L 651.9967 78.23961 L 651.9967 104.31948 Q 678.0766 130.39935 651.9967 130.39935 L 651.9967 130.39935 L 625.9169 130.39935 Q 625.9169 130.39935 573.75714 130.39935 Q 521.5974 130.39935 573.75714 130.39935 L 599.837 130.39935 L 599.837 130.39935 L 599.837 156.47922 L 547.67725 156.47922 L 495.51752 156.47922 L 469.43765 156.47922 Q 469.43765 130.39935 339.0383 104.31948 L 208.63896 78.23961 L 156.47922 78.23961 Q 130.39935 78.23961 78.23961 78.23961 L 26.07987 78.23961 L 26.07987 78.23961 Q 0.0 52.15974 0.0 52.15974 L 0.0 52.15974 L 0.0 52.15974 Q 0.0 26.07987 52.15974 26.07987 L 78.23961 26.07987 L 104.31948 26.07987 z" svg:height="1.5647922mm" draw:style-name="style-1828" svg:viewBox="0.0 0.0 651.9967 156.47922" svg:width="6.5199676mm" svg:x="98.06031mm" svg:y="229.76364mm"/>
          <draw:path svg:d="M 104.31948 0.0 L 78.23961 0.0 L 260.7987 0.0 Q 443.3578 0.0 469.43765 0.0 L 495.51752 0.0 L 495.51752 0.0 L 495.51752 0.0 L 547.67725 26.07987 L 599.837 52.15974 L 625.9169 52.15974 L 651.9967 52.15974 L 756.3162 78.23961 Q 860.6357 104.31948 886.7156 104.31948 L 886.7156 130.39935 L 886.7156 130.39935 L 860.6357 130.39935 L 860.6357 130.39935 L 860.6357 156.47922 L 860.6357 156.47922 L 860.6357 156.47922 L 834.55585 156.47922 L 834.55585 156.47922 L 860.6357 182.55908 L 886.7156 208.63896 L 860.6357 208.63896 L 808.47595 208.63896 L 808.47595 234.71883 L 808.47595 234.71883 L 730.2363 234.71883 Q 651.9967 260.7987 651.9967 260.7987 L 651.9967 260.7987 L 495.51752 260.7987 Q 365.11816 260.7987 234.71883 208.63896 Q 104.31948 208.63896 78.23961 156.47922 L 78.23961 130.39935 L 52.15974 130.39935 L 26.07987 104.31948 L 26.07987 104.31948 L 26.07987 104.31948 L 0.0 104.31948 L 0.0 104.31948 L 0.0 104.31948 L 0.0 104.31948 L 78.23961 78.23961 Q 130.39935 52.15974 130.39935 52.15974 L 104.31948 26.07987 L 130.39935 26.07987 Q 130.39935 0.0 104.31948 0.0 z" svg:height="2.607987mm" draw:style-name="style-1829" svg:viewBox="0.0 0.0 886.7156 260.7987" svg:width="8.867156mm" svg:x="57.636513mm" svg:y="260.2771mm"/>
          <draw:path svg:d="M 52.15974 52.15974 L 156.47922 0.0 L 234.71883 26.07987 Q 312.95844 78.23961 260.7987 78.23961 L 234.71883 78.23961 L 182.55908 104.31948 Q 130.39935 130.39935 130.39935 130.39935 L 130.39935 130.39935 L 130.39935 130.39935 Q 130.39935 130.39935 104.31948 156.47922 L 104.31948 156.47922 L 104.31948 156.47922 Q 78.23961 130.39935 0.0 130.39935 Q -78.23961 130.39935 52.15974 52.15974 z" svg:height="1.5647922mm" draw:style-name="style-1830" svg:viewBox="0.0 0.0 260.7987 156.47922" svg:width="2.607987mm" svg:x="89.19315mm" svg:y="217.24532mm"/>
          <draw:path svg:d="M 469.43765 26.07987 L 417.27792 0.0 L 495.51752 0.0 L 573.75714 0.0 L 573.75714 0.0 L 573.75714 0.0 L 599.837 0.0 L 599.837 26.07987 L 782.39606 26.07987 Q 991.03503 26.07987 1043.1948 52.15974 L 1095.3545 52.15974 L 1095.3545 52.15974 L 1095.3545 78.23961 L 1147.5143 52.15974 Q 1199.674 52.15974 1382.233 52.15974 Q 1590.8721 26.07987 1616.9519 52.15974 L 1669.1117 52.15974 L 1669.1117 78.23961 Q 1695.1915 78.23961 1721.2714 104.31948 L 1747.3512 130.39935 L 1773.4312 130.39935 L 1825.5908 130.39935 L 1825.5908 156.47922 L 1799.511 156.47922 L 1616.9519 156.47922 Q 1460.4727 182.55908 1486.5525 182.55908 Q 1512.6324 208.63896 1486.5525 234.71883 Q 1460.4727 234.71883 1043.1948 286.87857 L 625.9169 286.87857 L 625.9169 312.95844 L 625.9169 312.95844 L 573.75714 312.95844 Q 495.51752 339.0383 417.27792 339.0383 L 339.0383 339.0383 L 260.7987 339.0383 L 182.55908 339.0383 L 182.55908 339.0383 L 182.55908 339.0383 L 156.47922 312.95844 L 130.39935 286.87857 L 52.15974 286.87857 L 1.8189894E-12 286.87857 L 52.15974 260.7987 L 104.31948 234.71883 L 104.31948 234.71883 L 104.31948 234.71883 L 156.47922 234.71883 L 182.55908 234.71883 L 260.7987 234.71883 Q 339.0383 234.71883 469.43765 234.71883 L 599.837 234.71883 L 625.9169 208.63896 L 651.9967 182.55908 L 651.9967 182.55908 L 625.9169 182.55908 L 625.9169 182.55908 L 625.9169 182.55908 L 625.9169 156.47922 L 625.9169 156.47922 L 599.837 130.39935 L 573.75714 104.31948 L 573.75714 104.31948 Q 573.75714 78.23961 521.5974 78.23961 Q 495.51752 78.23961 495.51752 52.15974 Q 495.51752 26.07987 469.43765 26.07987 z" svg:height="3.390383mm" draw:style-name="style-1831" svg:viewBox="0.0 0.0 1825.5908 339.0383" svg:width="18.255909mm" svg:x="148.13365mm" svg:y="280.8802mm"/>
          <draw:path svg:d="M 521.5974 3.6379788E-12 L 704.1565 3.6379788E-12 L 730.2363 3.6379788E-12 Q 782.39606 3.6379788E-12 573.75714 26.07987 Q 391.19803 52.15974 391.19803 104.31948 Q 391.19803 130.39935 286.87857 130.39935 L 182.55908 130.39935 L 104.31948 130.39935 L -1.8189894E-12 104.31948 L -1.8189894E-12 104.31948 Q -1.8189894E-12 104.31948 104.31948 52.15974 L 182.55908 26.07987 L 260.7987 26.07987 Q 312.95844 3.6379788E-12 521.5974 3.6379788E-12 z" svg:height="1.3039935mm" draw:style-name="style-1832" svg:viewBox="0.0 0.0 730.2363 130.39935" svg:width="7.3023634mm" svg:x="135.09372mm" svg:y="291.05133mm"/>
          <draw:path svg:d="M 130.39935 0.0 L 260.7987 0.0 L 391.19803 0.0 L 521.5974 0.0 L 521.5974 0.0 Q 521.5974 0.0 521.5974 26.07987 L 521.5974 26.07987 L 495.51752 26.07987 L 495.51752 52.15974 L 573.75714 52.15974 L 625.9169 52.15974 L 625.9169 78.23961 L 625.9169 78.23961 L 573.75714 78.23961 Q 521.5974 104.31948 417.27792 104.31948 L 286.87857 104.31948 L 286.87857 104.31948 Q 286.87857 156.47922 312.95844 156.47922 Q 312.95844 156.47922 260.7987 182.55908 Q 208.63896 208.63896 208.63896 234.71883 L 208.63896 260.7987 L 182.55908 260.7987 L 182.55908 286.87857 L 182.55908 286.87857 Q 156.47922 286.87857 156.47922 234.71883 L 156.47922 182.55908 L 182.55908 182.55908 L 208.63896 156.47922 L 156.47922 156.47922 L 78.23961 156.47922 L 52.15974 130.39935 L 0.0 130.39935 L 0.0 104.31948 L 0.0 78.23961 L 0.0 52.15974 Q 0.0 26.07987 130.39935 0.0 z" svg:height="2.8687856mm" draw:style-name="style-1833" svg:viewBox="0.0 0.0 625.9169 286.87857" svg:width="6.2591686mm" svg:x="7.823961mm" svg:y="223.24368mm"/>
          <draw:path svg:d="M 365.11816 0.0 L 417.27792 0.0 L 417.27792 0.0 L 443.3578 0.0 L 469.43765 0.0 L 469.43765 0.0 L 469.43765 0.0 L 469.43765 0.0 L 625.9169 52.15974 Q 782.39606 78.23961 782.39606 104.31948 Q 782.39606 130.39935 808.47595 130.39935 L 808.47595 130.39935 L 808.47595 156.47922 L 782.39606 156.47922 L 782.39606 156.47922 L 782.39606 156.47922 L 886.7156 182.55908 L 964.95514 182.55908 L 964.95514 182.55908 L 964.95514 208.63896 L 991.03503 208.63896 L 1017.1149 208.63896 L 1017.1149 234.71883 L 1017.1149 260.7987 L 991.03503 260.7987 L 938.8753 260.7987 L 938.8753 286.87857 L 938.8753 286.87857 L 886.7156 286.87857 L 834.55585 286.87857 L 834.55585 286.87857 Q 834.55585 260.7987 417.27792 260.7987 L 0.0 260.7987 L 0.0 260.7987 L 0.0 234.71883 L 26.07987 234.71883 L 52.15974 208.63896 L 52.15974 208.63896 L 52.15974 208.63896 L 26.07987 208.63896 L 26.07987 208.63896 L 52.15974 182.55908 L 104.31948 182.55908 L 104.31948 156.47922 L 104.31948 130.39935 L 130.39935 104.31948 L 130.39935 78.23961 L 182.55908 52.15974 Q 234.71883 52.15974 234.71883 26.07987 L 234.71883 26.07987 L 260.7987 52.15974 Q 312.95844 52.15974 312.95844 26.07987 Q 312.95844 0.0 365.11816 0.0 z" svg:height="2.8687856mm" draw:style-name="style-1834" svg:viewBox="0.0 0.0 1017.1149 286.87857" svg:width="10.171149mm" svg:x="193.51263mm" svg:y="199.7718mm"/>
          <draw:path svg:d="M 156.47922 26.07987 L 0.0 0.0 L 260.7987 0.0 Q 521.5974 26.07987 678.0766 26.07987 L 834.55585 26.07987 L 886.7156 52.15974 Q 964.95514 78.23961 1017.1149 78.23961 L 1069.2747 78.23961 L 1069.2747 78.23961 Q 1069.2747 78.23961 1095.3545 104.31948 L 1095.3545 104.31948 L 1095.3545 104.31948 Q 1095.3545 130.39935 991.03503 156.47922 L 886.7156 182.55908 L 730.2363 182.55908 Q 599.837 182.55908 599.837 208.63896 L 599.837 208.63896 L 495.51752 208.63896 L 391.19803 208.63896 L 391.19803 182.55908 Q 417.27792 156.47922 443.3578 130.39935 Q 495.51752 130.39935 495.51752 78.23961 L 495.51752 52.15974 L 417.27792 52.15974 Q 312.95844 26.07987 156.47922 26.07987 z" svg:height="2.0863895mm" draw:style-name="style-1835" svg:viewBox="0.0 0.0 1095.3545 208.63896" svg:width="10.953546mm" svg:x="171.60555mm" svg:y="197.4246mm"/>
          <draw:path svg:d="M 0.0 26.07987 L 26.07987 0.0 L 182.55908 0.0 Q 312.95844 0.0 312.95844 26.07987 L 312.95844 26.07987 L 339.0383 26.07987 L 339.0383 26.07987 L 339.0383 26.07987 Q 339.0383 26.07987 365.11816 52.15974 L 365.11816 52.15974 L 365.11816 52.15974 Q 365.11816 52.15974 391.19803 78.23961 L 391.19803 78.23961 L 391.19803 78.23961 Q 391.19803 104.31948 260.7987 104.31948 L 130.39935 130.39935 L 130.39935 130.39935 L 104.31948 130.39935 L 104.31948 130.39935 Q 104.31948 104.31948 26.07987 104.31948 Q -26.07987 52.15974 0.0 26.07987 z" svg:height="1.3039935mm" draw:style-name="style-1836" svg:viewBox="0.0 0.0 391.19803 130.39935" svg:width="3.9119804mm" svg:x="123.35778mm" svg:y="195.59901mm"/>
          <draw:path svg:d="M 391.19803 0.0 L 391.19803 0.0 L 443.3578 0.0 Q 495.51752 26.07987 547.67725 26.07987 L 573.75714 26.07987 L 756.3162 52.15974 Q 938.8753 78.23961 1017.1149 78.23961 L 1069.2747 78.23961 L 1069.2747 78.23961 L 1069.2747 78.23961 L 1069.2747 130.39935 L 1069.2747 156.47922 L 1069.2747 156.47922 L 1069.2747 182.55908 L 1069.2747 182.55908 L 1069.2747 182.55908 L 1095.3545 182.55908 L 1095.3545 182.55908 L 1095.3545 208.63896 L 1069.2747 208.63896 L 1069.2747 208.63896 L 1069.2747 234.71883 L 1043.1948 234.71883 L 1017.1149 234.71883 L 1121.4343 260.7987 L 1225.7539 260.7987 L 1225.7539 260.7987 L 1225.7539 286.87857 L 1251.8337 286.87857 L 1277.9136 286.87857 L 1277.9136 312.95844 L 1277.9136 339.0383 L 1199.674 339.0383 L 1121.4343 339.0383 L 1069.2747 365.11816 Q 991.03503 391.19803 991.03503 391.19803 L 991.03503 391.19803 L 964.95514 391.19803 Q 912.7954 391.19803 808.47595 365.11816 L 704.1565 339.0383 L 704.1565 339.0383 Q 704.1565 312.95844 678.0766 286.87857 Q 678.0766 260.7987 443.3578 260.7987 L 208.63896 260.7987 L 156.47922 260.7987 L 104.31948 260.7987 L 104.31948 234.71883 L 78.23961 234.71883 L 78.23961 234.71883 L 78.23961 234.71883 L 130.39935 208.63896 L 156.47922 182.55908 L 182.55908 182.55908 Q 208.63896 182.55908 182.55908 156.47922 L 156.47922 156.47922 L 156.47922 130.39935 L 156.47922 104.31948 L 130.39935 104.31948 L 104.31948 78.23961 L 52.15974 78.23961 L 3.6379788E-12 78.23961 L 3.6379788E-12 78.23961 L 3.6379788E-12 78.23961 L 130.39935 52.15974 L 234.71883 26.07987 L 234.71883 26.07987 L 234.71883 26.07987 L 286.87857 26.07987 L 365.11816 26.07987 L 391.19803 26.07987 Q 391.19803 26.07987 391.19803 0.0 z" svg:height="3.9119804mm" draw:style-name="style-1837" svg:viewBox="0.0 0.0 1277.9136 391.19803" svg:width="12.779136mm" svg:x="183.86308mm" svg:y="269.40506mm"/>
          <draw:path svg:d="M 521.5974 0.0 L 521.5974 0.0 L 599.837 0.0 Q 704.1565 0.0 756.3162 26.07987 L 808.47595 26.07987 L 808.47595 26.07987 L 808.47595 52.15974 L 860.6357 52.15974 Q 886.7156 52.15974 860.6357 78.23961 L 834.55585 104.31948 L 834.55585 104.31948 L 808.47595 104.31948 L 808.47595 104.31948 L 808.47595 104.31948 L 860.6357 130.39935 L 886.7156 156.47922 L 886.7156 156.47922 L 912.7954 156.47922 L 912.7954 156.47922 L 912.7954 156.47922 L 834.55585 182.55908 L 756.3162 208.63896 L 756.3162 208.63896 L 730.2363 208.63896 L 704.1565 208.63896 Q 651.9967 208.63896 651.9967 234.71883 L 651.9967 234.71883 L 651.9967 234.71883 Q 625.9169 208.63896 599.837 260.7987 Q 547.67725 260.7987 391.19803 286.87857 L 208.63896 286.87857 L 156.47922 286.87857 L 104.31948 312.95844 L 78.23961 312.95844 L 52.15974 312.95844 L 26.07987 286.87857 L 1.8189894E-12 260.7987 L 1.8189894E-12 260.7987 L 1.8189894E-12 260.7987 L 1.8189894E-12 260.7987 L 1.8189894E-12 260.7987 L 78.23961 234.71883 L 130.39935 208.63896 L 182.55908 208.63896 L 208.63896 208.63896 L 234.71883 182.55908 Q 286.87857 182.55908 286.87857 156.47922 Q 286.87857 130.39935 391.19803 104.31948 Q 495.51752 104.31948 495.51752 78.23961 Q 469.43765 52.15974 495.51752 26.07987 Q 521.5974 0.0 521.5974 0.0 z" svg:height="3.1295843mm" draw:style-name="style-1838" svg:viewBox="0.0 0.0 912.7954 312.95844" svg:width="9.1279545mm" svg:x="154.65363mm" svg:y="239.9348mm"/>
          <draw:path svg:d="M 130.39935 78.23961 L 52.15974 0.0 L 78.23961 0.0 Q 130.39935 0.0 156.47922 26.07987 L 182.55908 26.07987 L 234.71883 26.07987 Q 260.7987 52.15974 391.19803 52.15974 L 547.67725 52.15974 L 573.75714 78.23961 Q 599.837 104.31948 651.9967 104.31948 Q 678.0766 104.31948 808.47595 104.31948 L 912.7954 104.31948 L 912.7954 104.31948 L 912.7954 104.31948 L 912.7954 130.39935 L 912.7954 130.39935 L 938.8753 130.39935 L 938.8753 156.47922 L 912.7954 156.47922 L 860.6357 156.47922 L 860.6357 182.55908 L 860.6357 182.55908 L 886.7156 182.55908 L 886.7156 208.63896 L 860.6357 208.63896 L 834.55585 208.63896 L 860.6357 234.71883 L 886.7156 260.7987 L 886.7156 260.7987 L 886.7156 260.7987 L 860.6357 260.7987 L 860.6357 260.7987 L 678.0766 260.7987 Q 495.51752 234.71883 495.51752 260.7987 Q 469.43765 260.7987 339.0383 286.87857 Q 182.55908 286.87857 182.55908 312.95844 Q 182.55908 339.0383 156.47922 339.0383 L 130.39935 339.0383 L 130.39935 312.95844 Q 130.39935 312.95844 130.39935 312.95844 L 130.39935 286.87857 L 130.39935 286.87857 L 130.39935 260.7987 L 130.39935 260.7987 L 130.39935 260.7987 L 104.31948 260.7987 L 104.31948 260.7987 L 78.23961 234.71883 L 52.15974 208.63896 L 26.07987 208.63896 L 0.0 208.63896 L 0.0 208.63896 L 0.0 208.63896 L 104.31948 182.55908 Q 208.63896 156.47922 130.39935 78.23961 z" svg:height="3.390383mm" draw:style-name="style-1839" svg:viewBox="0.0 0.0 938.8753 339.0383" svg:width="9.388753mm" svg:x="9.649551mm" svg:y="186.21027mm"/>
          <draw:path svg:d="M 782.39606 52.15974 L 808.47595 52.15974 L 808.47595 78.23961 Q 834.55585 104.31948 912.7954 156.47922 Q 1017.1149 156.47922 1017.1149 182.55908 Q 1017.1149 182.55908 991.03503 208.63896 L 991.03503 208.63896 L 912.7954 208.63896 Q 808.47595 208.63896 756.3162 234.71883 L 704.1565 260.7987 L 651.9967 260.7987 L 625.9169 260.7987 L 599.837 260.7987 L 599.837 260.7987 L 573.75714 234.71883 Q 547.67725 208.63896 521.5974 208.63896 Q 495.51752 208.63896 495.51752 182.55908 Q 495.51752 156.47922 443.3578 130.39935 L 391.19803 104.31948 L 234.71883 104.31948 L 78.23961 104.31948 L 78.23961 104.31948 L 78.23961 104.31948 L 26.07987 78.23961 L 9.094947E-13 52.15974 L 9.094947E-13 52.15974 L 26.07987 52.15974 L 26.07987 52.15974 L 26.07987 52.15974 L 26.07987 26.07987 L 26.07987 26.07987 L 130.39935 26.07987 L 234.71883 26.07987 L 286.87857 26.07987 L 339.0383 0.0 L 521.5974 0.0 Q 704.1565 0.0 730.2363 26.07987 Q 756.3162 52.15974 782.39606 52.15974 z" svg:height="2.607987mm" draw:style-name="style-1840" svg:viewBox="0.0 0.0 1017.1149 260.7987" svg:width="10.171149mm" svg:x="72.76283mm" svg:y="225.33008mm"/>
          <draw:path svg:d="M 104.31948 -3.6379788E-12 L 78.23961 -3.6379788E-12 L 130.39935 -3.6379788E-12 L 182.55908 -3.6379788E-12 L 208.63896 52.15974 Q 234.71883 52.15974 260.7987 52.15974 Q 286.87857 52.15974 573.75714 52.15974 Q 834.55585 52.15974 938.8753 52.15974 Q 1069.2747 52.15974 1095.3545 52.15974 L 1095.3545 52.15974 L 1199.674 52.15974 L 1277.9136 52.15974 L 1303.9934 78.23961 L 1356.1532 104.31948 L 1356.1532 104.31948 L 1382.233 104.31948 L 1382.233 104.31948 L 1382.233 104.31948 L 1382.233 130.39935 L 1356.1532 130.39935 L 1356.1532 130.39935 L 1356.1532 156.47922 L 1277.9136 156.47922 L 1199.674 156.47922 L 1043.1948 182.55908 Q 886.7156 208.63896 886.7156 260.7987 Q 886.7156 312.95844 886.7156 312.95844 Q 886.7156 312.95844 782.39606 339.0383 L 704.1565 339.0383 L 625.9169 339.0383 Q 573.75714 312.95844 521.5974 339.0383 Q 495.51752 339.0383 521.5974 312.95844 Q 521.5974 260.7987 417.27792 260.7987 L 312.95844 260.7987 L 312.95844 208.63896 Q 312.95844 182.55908 208.63896 156.47922 L 78.23961 156.47922 L 78.23961 130.39935 L 52.15974 130.39935 L 52.15974 130.39935 L 52.15974 104.31948 L 26.07987 104.31948 L 0.0 104.31948 L 0.0 78.23961 L 0.0 78.23961 L 78.23961 78.23961 Q 156.47922 78.23961 156.47922 52.15974 Q 156.47922 26.07987 104.31948 -3.6379788E-12 z" svg:height="3.390383mm" draw:style-name="style-1841" svg:viewBox="0.0 0.0 1382.233 339.0383" svg:width="13.82233mm" svg:x="52.15974mm" svg:y="315.5664mm"/>
          <draw:path svg:d="M 1095.3545 -3.6379788E-12 L 1147.5143 -3.6379788E-12 L 1147.5143 -3.6379788E-12 Q 1173.5941 26.07987 1251.8337 26.07987 L 1356.1532 26.07987 L 1382.233 52.15974 Q 1408.313 78.23961 1382.233 130.39935 Q 1356.1532 156.47922 1408.313 156.47922 L 1434.3928 156.47922 L 1434.3928 156.47922 L 1434.3928 182.55908 L 1460.4727 182.55908 L 1486.5525 182.55908 L 1486.5525 208.63896 L 1512.6324 208.63896 L 1512.6324 208.63896 L 1512.6324 234.71883 L 1486.5525 234.71883 L 1460.4727 234.71883 L 1460.4727 260.7987 L 1460.4727 260.7987 L 1486.5525 260.7987 L 1486.5525 286.87857 L 1486.5525 286.87857 L 1460.4727 286.87857 L 1460.4727 286.87857 L 1460.4727 286.87857 L 1460.4727 312.95844 L 1460.4727 312.95844 L 1434.3928 339.0383 L 1434.3928 339.0383 L 1408.313 339.0383 L 1382.233 339.0383 L 1303.9934 365.11816 Q 1199.674 391.19803 1199.674 391.19803 L 1199.674 391.19803 L 1173.5941 391.19803 Q 1147.5143 391.19803 1095.3545 365.11816 Q 1069.2747 339.0383 704.1565 339.0383 L 339.0383 312.95844 L 339.0383 286.87857 Q 365.11816 286.87857 365.11816 286.87857 Q 365.11816 286.87857 365.11816 234.71883 Q 365.11816 182.55908 312.95844 182.55908 L 234.71883 182.55908 L 234.71883 156.47922 Q 234.71883 130.39935 182.55908 130.39935 L 130.39935 130.39935 L 104.31948 104.31948 L 78.23961 78.23961 L 52.15974 78.23961 L 0.0 78.23961 L 52.15974 52.15974 L 78.23961 52.15974 L 547.67725 26.07987 Q 1017.1149 26.07987 1095.3545 -3.6379788E-12 z" svg:height="3.9119804mm" draw:style-name="style-1842" svg:viewBox="0.0 0.0 1512.6324 391.19803" svg:width="15.126325mm" svg:x="91.80114mm" svg:y="297.57132mm"/>
          <draw:path svg:d="M 0.0 26.07987 L 0.0 3.6379788E-12 L 286.87857 3.6379788E-12 L 599.837 3.6379788E-12 L 808.47595 26.07987 Q 991.03503 52.15974 964.95514 52.15974 Q 938.8753 52.15974 964.95514 78.23961 L 1017.1149 78.23961 L 964.95514 104.31948 Q 886.7156 156.47922 886.7156 156.47922 L 886.7156 156.47922 L 756.3162 130.39935 Q 651.9967 104.31948 599.837 130.39935 Q 547.67725 156.47922 599.837 156.47922 Q 651.9967 156.47922 651.9967 182.55908 L 651.9967 208.63896 L 704.1565 208.63896 Q 730.2363 208.63896 860.6357 234.71883 L 964.95514 234.71883 L 964.95514 260.7987 L 964.95514 260.7987 L 912.7954 260.7987 L 834.55585 260.7987 L 834.55585 286.87857 Q 834.55585 312.95844 730.2363 312.95844 L 625.9169 312.95844 L 599.837 312.95844 Q 547.67725 312.95844 495.51752 286.87857 L 417.27792 286.87857 L 417.27792 286.87857 Q 391.19803 286.87857 391.19803 208.63896 Q 365.11816 156.47922 312.95844 156.47922 Q 260.7987 156.47922 208.63896 104.31948 L 182.55908 78.23961 L 156.47922 78.23961 L 156.47922 104.31948 L 130.39935 104.31948 Q 78.23961 104.31948 78.23961 78.23961 L 78.23961 78.23961 L 78.23961 78.23961 Q 78.23961 78.23961 104.31948 52.15974 Q 104.31948 26.07987 52.15974 26.07987 L 0.0 26.07987 L 0.0 26.07987 z" svg:height="3.1295843mm" draw:style-name="style-1843" svg:viewBox="0.0 0.0 1017.1149 312.95844" svg:width="10.171149mm" svg:x="25.297474mm" svg:y="236.8052mm"/>
          <draw:path svg:d="M 182.55908 26.07987 L 182.55908 0.0 L 208.63896 26.07987 Q 234.71883 26.07987 312.95844 26.07987 Q 391.19803 26.07987 469.43765 26.07987 Q 573.75714 0.0 573.75714 26.07987 Q 599.837 52.15974 599.837 52.15974 L 599.837 52.15974 L 599.837 52.15974 L 599.837 78.23961 L 547.67725 78.23961 L 521.5974 78.23961 L 651.9967 104.31948 L 756.3162 130.39935 L 756.3162 130.39935 L 756.3162 130.39935 L 730.2363 130.39935 L 730.2363 156.47922 L 730.2363 156.47922 Q 730.2363 182.55908 704.1565 182.55908 Q 651.9967 182.55908 651.9967 208.63896 Q 651.9967 234.71883 625.9169 234.71883 L 599.837 234.71883 L 599.837 260.7987 L 599.837 260.7987 L 625.9169 286.87857 L 625.9169 312.95844 L 651.9967 312.95844 L 678.0766 312.95844 L 678.0766 339.0383 L 678.0766 365.11816 L 651.9967 365.11816 L 625.9169 365.11816 L 599.837 365.11816 Q 547.67725 339.0383 547.67725 339.0383 L 521.5974 339.0383 L 495.51752 339.0383 Q 495.51752 339.0383 443.3578 312.95844 Q 365.11816 312.95844 391.19803 286.87857 Q 391.19803 234.71883 182.55908 208.63896 L 0.0 182.55908 L 0.0 156.47922 L 0.0 156.47922 L 26.07987 156.47922 L 78.23961 130.39935 L 130.39935 130.39935 Q 208.63896 130.39935 208.63896 104.31948 Q 234.71883 104.31948 208.63896 78.23961 Q 182.55908 26.07987 182.55908 26.07987 z" svg:height="3.6511817mm" draw:style-name="style-1844" svg:viewBox="0.0 0.0 756.3162 365.11816" svg:width="7.5631623mm" svg:x="172.90953mm" svg:y="223.50449mm"/>
          <draw:path svg:d="M 1173.5941 0.0 L 1173.5941 0.0 L 1173.5941 0.0 L 1173.5941 0.0 L 1173.5941 26.07987 L 1199.674 26.07987 L 1199.674 26.07987 L 1199.674 52.15974 L 1199.674 52.15974 L 1199.674 52.15974 L 1225.7539 52.15974 L 1225.7539 52.15974 L 1225.7539 78.23961 L 1251.8337 78.23961 L 1251.8337 104.31948 L 1251.8337 156.47922 L 1277.9136 156.47922 L 1277.9136 156.47922 L 1277.9136 130.39935 L 1303.9934 130.39935 L 1303.9934 130.39935 L 1303.9934 156.47922 L 1330.0734 156.47922 Q 1356.1532 182.55908 1408.313 208.63896 Q 1460.4727 208.63896 1460.4727 234.71883 Q 1486.5525 260.7987 1512.6324 286.87857 Q 1538.7123 286.87857 1538.7123 312.95844 L 1538.7123 339.0383 L 1460.4727 339.0383 L 1408.313 339.0383 L 1251.8337 339.0383 Q 1121.4343 312.95844 1017.1149 312.95844 Q 912.7954 260.7987 625.9169 312.95844 L 339.0383 365.11816 L 286.87857 391.19803 L 234.71883 417.27792 L 234.71883 417.27792 L 260.7987 417.27792 L 260.7987 417.27792 L 260.7987 417.27792 L 260.7987 443.3578 L 260.7987 443.3578 L 234.71883 469.43765 L 234.71883 469.43765 L 208.63896 469.43765 L 182.55908 469.43765 L 104.31948 443.3578 L 52.15974 417.27792 L 78.23961 417.27792 L 104.31948 417.27792 L 104.31948 391.19803 L 104.31948 391.19803 L 78.23961 391.19803 L 78.23961 365.11816 L 52.15974 365.11816 L 0.0 365.11816 L 0.0 339.0383 L 0.0 339.0383 L 26.07987 312.95844 L 26.07987 286.87857 L 52.15974 286.87857 L 78.23961 260.7987 L 78.23961 260.7987 L 78.23961 260.7987 L 156.47922 260.7987 Q 234.71883 260.7987 260.7987 260.7987 L 286.87857 260.7987 L 365.11816 260.7987 L 443.3578 260.7987 L 469.43765 260.7987 L 495.51752 260.7987 L 495.51752 234.71883 L 469.43765 234.71883 L 469.43765 234.71883 L 469.43765 208.63896 L 443.3578 208.63896 L 417.27792 208.63896 L 417.27792 182.55908 L 417.27792 182.55908 L 391.19803 182.55908 L 391.19803 156.47922 L 365.11816 156.47922 Q 339.0383 156.47922 260.7987 130.39935 L 156.47922 130.39935 L 156.47922 130.39935 L 156.47922 104.31948 L 208.63896 104.31948 L 234.71883 104.31948 L 312.95844 78.23961 L 365.11816 52.15974 L 521.5974 52.15974 L 651.9967 52.15974 L 886.7156 26.07987 Q 1147.5143 0.0 1147.5143 0.0 Q 1147.5143 0.0 1173.5941 0.0 z" svg:height="4.6943765mm" draw:style-name="style-1845" svg:viewBox="0.0 0.0 1538.7123 469.43765" svg:width="15.387123mm" svg:x="30.774246mm" svg:y="315.04483mm"/>
          <draw:path svg:d="M 1095.3545 234.71883 L 1095.3545 234.71883 L 1043.1948 260.7987 Q 991.03503 286.87857 1043.1948 312.95844 Q 1095.3545 339.0383 1043.1948 365.11816 Q 1043.1948 391.19803 1043.1948 443.3578 Q 1069.2747 469.43765 1095.3545 469.43765 L 1147.5143 469.43765 L 1147.5143 469.43765 L 1147.5143 495.51752 L 1095.3545 495.51752 L 1069.2747 495.51752 L 1121.4343 521.5974 L 1173.5941 547.67725 L 1173.5941 547.67725 L 1173.5941 547.67725 L 1147.5143 547.67725 L 1147.5143 547.67725 L 991.03503 547.67725 Q 860.6357 547.67725 834.55585 495.51752 Q 834.55585 469.43765 678.0766 469.43765 Q 495.51752 469.43765 495.51752 495.51752 Q 469.43765 547.67725 417.27792 573.75714 L 339.0383 599.837 L 312.95844 573.75714 L 260.7987 573.75714 L 260.7987 547.67725 Q 260.7987 547.67725 260.7987 521.5974 Q 260.7987 495.51752 234.71883 443.3578 Q 208.63896 391.19803 104.31948 365.11816 L 26.07987 339.0383 L 26.07987 339.0383 Q 0.0 312.95844 0.0 286.87857 L 0.0 286.87857 L 26.07987 286.87857 Q 52.15974 286.87857 52.15974 234.71883 Q 52.15974 208.63896 26.07987 182.55908 L 0.0 182.55908 L 26.07987 156.47922 L 52.15974 130.39935 L 52.15974 130.39935 L 52.15974 130.39935 L 52.15974 130.39935 L 52.15974 104.31948 L 78.23961 78.23961 Q 78.23961 78.23961 26.07987 78.23961 Q 0.0 78.23961 0.0 26.07987 Q 0.0 -26.07987 52.15974 0.0 Q 130.39935 26.07987 130.39935 52.15974 Q 130.39935 78.23961 260.7987 52.15974 Q 391.19803 26.07987 599.837 26.07987 Q 808.47595 78.23961 834.55585 104.31948 Q 886.7156 130.39935 964.95514 156.47922 Q 1043.1948 182.55908 1069.2747 208.63896 Q 1069.2747 234.71883 1095.3545 234.71883 z M 912.7954 286.87857 Q 912.7954 286.87857 912.7954 260.7987 Q 938.8753 260.7987 938.8753 286.87857 Q 938.8753 286.87857 912.7954 286.87857 z" svg:height="5.99837mm" draw:style-name="style-1846" svg:viewBox="0.0 0.0 1173.5941 599.837" svg:width="11.735941mm" svg:x="196.12062mm" svg:y="165.08557mm"/>
          <draw:path svg:d="M 991.03503 0.0 L 1199.674 0.0 L 1199.674 0.0 L 1199.674 0.0 L 1173.5941 26.07987 L 1147.5143 26.07987 L 1147.5143 52.15974 L 1147.5143 78.23961 L 1121.4343 78.23961 Q 1095.3545 104.31948 1095.3545 104.31948 Q 1095.3545 104.31948 912.7954 156.47922 L 756.3162 182.55908 L 678.0766 182.55908 Q 625.9169 208.63896 417.27792 182.55908 Q 208.63896 156.47922 104.31948 182.55908 L 0.0 208.63896 L 0.0 208.63896 Q 0.0 182.55908 26.07987 182.55908 L 26.07987 182.55908 L 26.07987 156.47922 L 26.07987 156.47922 L 26.07987 156.47922 Q 0.0 130.39935 26.07987 104.31948 Q 26.07987 104.31948 26.07987 52.15974 L 26.07987 26.07987 L 417.27792 26.07987 Q 808.47595 0.0 991.03503 0.0 z" svg:height="2.0863895mm" draw:style-name="style-1847" svg:viewBox="0.0 0.0 1199.674 208.63896" svg:width="11.99674mm" svg:x="97.01711mm" svg:y="167.95436mm"/>
          <draw:path svg:d="M 599.837 0.0 L 730.2363 0.0 L 730.2363 26.07987 L 730.2363 52.15974 L 704.1565 52.15974 Q 678.0766 52.15974 678.0766 78.23961 Q 678.0766 78.23961 443.3578 104.31948 L 208.63896 156.47922 L 182.55908 156.47922 Q 156.47922 156.47922 156.47922 130.39935 Q 156.47922 104.31948 78.23961 78.23961 L 0.0 52.15974 L 78.23961 52.15974 L 156.47922 52.15974 L 312.95844 26.07987 Q 469.43765 0.0 599.837 0.0 z" svg:height="1.5647922mm" draw:style-name="style-1848" svg:viewBox="0.0 0.0 730.2363 156.47922" svg:width="7.3023634mm" svg:x="116.316216mm" svg:y="230.02444mm"/>
          <draw:path svg:d="M 443.3578 0.0 L 521.5974 0.0 L 651.9967 26.07987 Q 756.3162 52.15974 756.3162 78.23961 Q 756.3162 104.31948 808.47595 104.31948 Q 860.6357 78.23961 886.7156 78.23961 L 886.7156 78.23961 L 886.7156 78.23961 L 912.7954 78.23961 L 912.7954 78.23961 L 912.7954 104.31948 L 912.7954 104.31948 L 912.7954 104.31948 L 964.95514 104.31948 Q 991.03503 130.39935 991.03503 156.47922 Q 964.95514 182.55908 964.95514 182.55908 L 964.95514 182.55908 L 756.3162 182.55908 L 573.75714 182.55908 L 573.75714 208.63896 Q 599.837 234.71883 599.837 260.7987 L 599.837 260.7987 L 521.5974 260.7987 Q 443.3578 260.7987 339.0383 234.71883 L 208.63896 208.63896 L 208.63896 208.63896 Q 208.63896 208.63896 156.47922 182.55908 L 104.31948 156.47922 L 52.15974 156.47922 L 0.0 156.47922 L 0.0 104.31948 L 0.0 78.23961 L 78.23961 78.23961 L 130.39935 78.23961 L 130.39935 52.15974 Q 130.39935 26.07987 182.55908 26.07987 L 208.63896 26.07987 L 286.87857 26.07987 Q 339.0383 0.0 443.3578 0.0 z" svg:height="2.607987mm" draw:style-name="style-1849" svg:viewBox="0.0 0.0 991.03503 260.7987" svg:width="9.910351mm" svg:x="195.33823mm" svg:y="211.76854mm"/>
          <draw:path svg:d="M 756.3162 0.0 L 782.39606 0.0 L 782.39606 26.07987 Q 782.39606 52.15974 808.47595 78.23961 Q 808.47595 104.31948 782.39606 104.31948 L 756.3162 104.31948 L 704.1565 130.39935 L 678.0766 156.47922 L 678.0766 156.47922 L 678.0766 156.47922 L 495.51752 156.47922 Q 312.95844 156.47922 208.63896 182.55908 L 104.31948 182.55908 L 78.23961 182.55908 Q 52.15974 156.47922 52.15974 156.47922 Q 78.23961 156.47922 26.07987 156.47922 L 0.0 130.39935 L 0.0 130.39935 Q 0.0 104.31948 78.23961 104.31948 Q 130.39935 104.31948 130.39935 78.23961 L 104.31948 52.15974 L 182.55908 52.15974 Q 234.71883 52.15974 260.7987 26.07987 L 286.87857 26.07987 L 495.51752 26.07987 Q 704.1565 0.0 756.3162 0.0 z" svg:height="1.8255908mm" draw:style-name="style-1850" svg:viewBox="0.0 0.0 808.47595 182.55908" svg:width="8.08476mm" svg:x="42.510185mm" svg:y="240.45639mm"/>
          <draw:path svg:d="M 391.19803 0.0 L 417.27792 0.0 L 547.67725 52.15974 Q 651.9967 78.23961 912.7954 104.31948 Q 1147.5143 130.39935 1147.5143 130.39935 L 1147.5143 130.39935 L 1147.5143 130.39935 L 1147.5143 130.39935 L 1095.3545 156.47922 L 1043.1948 182.55908 L 1043.1948 182.55908 L 1069.2747 182.55908 L 1069.2747 182.55908 L 1069.2747 182.55908 L 1095.3545 208.63896 L 1121.4343 234.71883 L 1121.4343 234.71883 L 1121.4343 234.71883 L 1147.5143 234.71883 L 1147.5143 260.7987 L 1017.1149 260.7987 Q 860.6357 234.71883 756.3162 234.71883 Q 678.0766 234.71883 547.67725 260.7987 L 391.19803 286.87857 L 391.19803 312.95844 L 391.19803 312.95844 L 365.11816 312.95844 L 365.11816 339.0383 L 339.0383 339.0383 L 286.87857 339.0383 L 286.87857 365.11816 L 286.87857 365.11816 L 286.87857 365.11816 Q 286.87857 391.19803 286.87857 391.19803 L 260.7987 391.19803 L 260.7987 391.19803 L 260.7987 391.19803 L 130.39935 365.11816 L 0.0 339.0383 L 0.0 339.0383 L 26.07987 339.0383 L 26.07987 339.0383 L 26.07987 339.0383 L 26.07987 312.95844 L 26.07987 312.95844 L 0.0 312.95844 L 0.0 286.87857 L 0.0 286.87857 L 0.0 286.87857 L 130.39935 286.87857 Q 260.7987 286.87857 234.71883 234.71883 Q 234.71883 208.63896 312.95844 182.55908 L 391.19803 130.39935 L 417.27792 130.39935 L 443.3578 130.39935 L 443.3578 104.31948 L 443.3578 104.31948 L 417.27792 78.23961 Q 391.19803 52.15974 365.11816 78.23961 L 339.0383 78.23961 L 339.0383 78.23961 L 312.95844 78.23961 L 312.95844 78.23961 Q 339.0383 52.15974 339.0383 26.07987 Q 339.0383 0.0 391.19803 0.0 z" svg:height="3.9119804mm" draw:style-name="style-1851" svg:viewBox="0.0 0.0 1147.5143 391.19803" svg:width="11.4751425mm" svg:x="13.82233mm" svg:y="229.24205mm"/>
          <draw:path svg:d="M 104.31948 0.0 L 182.55908 0.0 L 495.51752 0.0 Q 782.39606 0.0 782.39606 0.0 L 782.39606 0.0 L 756.3162 0.0 Q 730.2363 0.0 704.1565 26.07987 L 678.0766 52.15974 L 651.9967 52.15974 L 625.9169 52.15974 L 625.9169 78.23961 L 651.9967 78.23961 L 599.837 104.31948 Q 573.75714 156.47922 547.67725 156.47922 L 547.67725 156.47922 L 547.67725 156.47922 Q 547.67725 156.47922 443.3578 156.47922 L 339.0383 182.55908 L 312.95844 182.55908 Q 286.87857 156.47922 260.7987 130.39935 Q 234.71883 104.31948 130.39935 52.15974 L 0.0 26.07987 L 26.07987 26.07987 Q 26.07987 0.0 26.07987 0.0 L 26.07987 0.0 L 104.31948 0.0 z" svg:height="1.8255908mm" draw:style-name="style-1852" svg:viewBox="0.0 0.0 782.39606 182.55908" svg:width="7.823961mm" svg:x="72.24124mm" svg:y="287.40015mm"/>
          <draw:path svg:d="M 286.87857 26.07987 L 312.95844 0.0 L 365.11816 0.0 L 417.27792 0.0 L 599.837 52.15974 Q 782.39606 104.31948 834.55585 104.31948 L 860.6357 104.31948 L 860.6357 104.31948 L 860.6357 104.31948 L 912.7954 130.39935 L 964.95514 156.47922 L 1043.1948 156.47922 Q 1095.3545 156.47922 1043.1948 182.55908 Q 1017.1149 182.55908 1017.1149 208.63896 L 1017.1149 260.7987 L 886.7156 286.87857 Q 756.3162 312.95844 782.39606 312.95844 Q 834.55585 339.0383 808.47595 365.11816 Q 808.47595 365.11816 756.3162 365.11816 L 704.1565 365.11816 L 704.1565 391.19803 L 704.1565 391.19803 L 443.3578 391.19803 Q 208.63896 391.19803 208.63896 417.27792 Q 208.63896 417.27792 208.63896 443.3578 L 208.63896 469.43765 L 208.63896 469.43765 L 208.63896 469.43765 L 208.63896 469.43765 L 182.55908 469.43765 L 182.55908 443.3578 L 156.47922 443.3578 L 156.47922 417.27792 L 156.47922 391.19803 L 156.47922 391.19803 L 156.47922 391.19803 L 156.47922 365.11816 Q 156.47922 339.0383 130.39935 312.95844 Q 130.39935 260.7987 156.47922 260.7987 Q 182.55908 260.7987 156.47922 208.63896 Q 156.47922 182.55908 78.23961 182.55908 L 0.0 182.55908 L 0.0 156.47922 L 0.0 130.39935 L 52.15974 130.39935 Q 130.39935 130.39935 130.39935 104.31948 L 130.39935 52.15974 L 156.47922 52.15974 Q 182.55908 52.15974 234.71883 52.15974 Q 260.7987 52.15974 286.87857 26.07987 z" svg:height="4.6943765mm" draw:style-name="style-1853" svg:viewBox="0.0 0.0 1043.1948 469.43765" svg:width="10.431948mm" svg:x="30.25265mm" svg:y="274.36023mm"/>
          <draw:path svg:d="M 391.19803 -3.6379788E-12 L 443.3578 -3.6379788E-12 L 469.43765 -3.6379788E-12 L 495.51752 -3.6379788E-12 L 495.51752 -3.6379788E-12 L 495.51752 26.07987 L 495.51752 26.07987 Q 521.5974 26.07987 521.5974 -3.6379788E-12 L 521.5974 -3.6379788E-12 L 547.67725 -3.6379788E-12 L 547.67725 -3.6379788E-12 L 547.67725 26.07987 Q 547.67725 52.15974 573.75714 78.23961 Q 599.837 78.23961 599.837 130.39935 Q 599.837 156.47922 625.9169 182.55908 Q 651.9967 208.63896 651.9967 234.71883 Q 651.9967 234.71883 678.0766 234.71883 L 678.0766 260.7987 L 678.0766 260.7987 Q 651.9967 260.7987 573.75714 286.87857 L 495.51752 286.87857 L 495.51752 286.87857 Q 495.51752 260.7987 365.11816 260.7987 L 260.7987 260.7987 L 260.7987 260.7987 L 260.7987 234.71883 L 234.71883 234.71883 Q 208.63896 234.71883 156.47922 208.63896 L 104.31948 208.63896 L 104.31948 182.55908 L 78.23961 156.47922 L 78.23961 156.47922 L 78.23961 130.39935 L 78.23961 130.39935 L 78.23961 130.39935 L 52.15974 130.39935 L 52.15974 130.39935 L 26.07987 104.31948 L 0.0 78.23961 L 0.0 78.23961 L 26.07987 78.23961 L 26.07987 78.23961 L 26.07987 78.23961 L 52.15974 52.15974 L 78.23961 52.15974 L 78.23961 52.15974 L 78.23961 78.23961 L 182.55908 52.15974 Q 286.87857 26.07987 339.0383 26.07987 Q 365.11816 26.07987 391.19803 -3.6379788E-12 z" svg:height="2.8687856mm" draw:style-name="style-1854" svg:viewBox="0.0 0.0 678.0766 286.87857" svg:width="6.780766mm" svg:x="60.2445mm" svg:y="207.85655mm"/>
          <draw:path svg:d="M 182.55908 0.0 L 260.7987 0.0 L 312.95844 0.0 Q 339.0383 0.0 521.5974 26.07987 L 704.1565 26.07987 L 730.2363 26.07987 L 756.3162 52.15974 L 782.39606 52.15974 L 782.39606 52.15974 L 782.39606 52.15974 L 782.39606 78.23961 L 756.3162 78.23961 Q 730.2363 104.31948 704.1565 104.31948 Q 678.0766 104.31948 625.9169 130.39935 L 547.67725 182.55908 L 547.67725 182.55908 Q 547.67725 156.47922 339.0383 182.55908 Q 104.31948 182.55908 52.15974 156.47922 L 0.0 156.47922 L 0.0 156.47922 Q 26.07987 156.47922 104.31948 104.31948 Q 182.55908 78.23961 182.55908 52.15974 Q 156.47922 26.07987 130.39935 52.15974 Q 104.31948 52.15974 104.31948 26.07987 Q 104.31948 0.0 182.55908 0.0 z" svg:height="1.8255908mm" draw:style-name="style-1855" svg:viewBox="0.0 0.0 782.39606 182.55908" svg:width="7.823961mm" svg:x="106.92747mm" svg:y="220.6357mm"/>
          <draw:path svg:d="M 156.47922 0.0 L 260.7987 0.0 L 260.7987 26.07987 Q 286.87857 52.15974 312.95844 78.23961 Q 365.11816 78.23961 339.0383 78.23961 Q 339.0383 78.23961 286.87857 104.31948 L 234.71883 130.39935 L 208.63896 130.39935 Q 208.63896 130.39935 208.63896 156.47922 L 182.55908 156.47922 L 182.55908 156.47922 Q 182.55908 130.39935 130.39935 130.39935 Q 52.15974 104.31948 26.07987 78.23961 L 1.8189894E-12 52.15974 L 1.8189894E-12 52.15974 Q 26.07987 26.07987 26.07987 26.07987 L 26.07987 26.07987 L 52.15974 26.07987 Q 52.15974 26.07987 156.47922 0.0 z" svg:height="1.5647922mm" draw:style-name="style-1856" svg:viewBox="0.0 0.0 339.0383 156.47922" svg:width="3.390383mm" svg:x="131.44254mm" svg:y="245.41158mm"/>
          <draw:path svg:d="M 156.47922 0.0 L 156.47922 0.0 L 443.3578 26.07987 Q 756.3162 52.15974 808.47595 26.07987 L 886.7156 26.07987 L 886.7156 26.07987 L 886.7156 52.15974 L 912.7954 52.15974 L 964.95514 52.15974 L 912.7954 78.23961 L 860.6357 104.31948 L 834.55585 104.31948 L 808.47595 104.31948 L 808.47595 130.39935 L 808.47595 130.39935 L 704.1565 130.39935 Q 599.837 156.47922 599.837 156.47922 Q 599.837 156.47922 573.75714 182.55908 L 547.67725 208.63896 L 547.67725 208.63896 Q 547.67725 182.55908 521.5974 182.55908 L 521.5974 182.55908 L 495.51752 182.55908 Q 469.43765 156.47922 286.87857 156.47922 L 130.39935 156.47922 L 104.31948 156.47922 L 78.23961 156.47922 L 78.23961 130.39935 L 78.23961 104.31948 L 52.15974 104.31948 L 26.07987 104.31948 L 26.07987 78.23961 L 26.07987 78.23961 L 1.8189894E-12 78.23961 L 1.8189894E-12 78.23961 L 26.07987 52.15974 Q 78.23961 52.15974 104.31948 52.15974 L 130.39935 52.15974 L 130.39935 52.15974 Q 156.47922 52.15974 156.47922 26.07987 L 156.47922 26.07987 L 156.47922 0.0 z" svg:height="2.0863895mm" draw:style-name="style-1857" svg:viewBox="0.0 0.0 964.95514 208.63896" svg:width="9.649551mm" svg:x="95.71312mm" svg:y="169.51915mm"/>
          <draw:path svg:d="M 938.8753 52.15974 L 991.03503 52.15974 L 964.95514 78.23961 Q 964.95514 130.39935 704.1565 130.39935 Q 443.3578 130.39935 443.3578 156.47922 Q 443.3578 182.55908 443.3578 208.63896 L 443.3578 234.71883 L 339.0383 234.71883 L 208.63896 234.71883 L 156.47922 234.71883 L 104.31948 234.71883 L 104.31948 208.63896 L 78.23961 208.63896 L 78.23961 208.63896 L 78.23961 182.55908 L 78.23961 182.55908 L 78.23961 182.55908 L 52.15974 130.39935 L 52.15974 104.31948 L 26.07987 104.31948 L 0.0 104.31948 L 0.0 78.23961 L 0.0 52.15974 L 182.55908 52.15974 Q 365.11816 52.15974 365.11816 26.07987 L 365.11816 0.0 L 547.67725 0.0 Q 730.2363 26.07987 808.47595 26.07987 Q 886.7156 26.07987 938.8753 52.15974 z" svg:height="2.3471882mm" draw:style-name="style-1858" svg:viewBox="0.0 0.0 991.03503 234.71883" svg:width="9.910351mm" svg:x="27.383863mm" svg:y="298.0929mm"/>
          <draw:path svg:d="M 208.63896 26.07987 L 312.95844 0.0 L 469.43765 0.0 L 599.837 0.0 L 599.837 0.0 L 599.837 0.0 L 599.837 26.07987 L 625.9169 26.07987 L 625.9169 52.15974 L 625.9169 52.15974 L 573.75714 104.31948 Q 521.5974 182.55908 521.5974 208.63896 L 521.5974 208.63896 L 521.5974 208.63896 Q 521.5974 208.63896 495.51752 208.63896 L 495.51752 234.71883 L 495.51752 234.71883 Q 469.43765 234.71883 234.71883 260.7987 L 0.0 260.7987 L 0.0 260.7987 Q 0.0 260.7987 52.15974 234.71883 Q 104.31948 208.63896 104.31948 182.55908 L 130.39935 156.47922 L 156.47922 156.47922 Q 156.47922 156.47922 156.47922 104.31948 Q 182.55908 78.23961 156.47922 78.23961 Q 130.39935 52.15974 208.63896 26.07987 z" svg:height="2.607987mm" draw:style-name="style-1859" svg:viewBox="0.0 0.0 625.9169 260.7987" svg:width="6.2591686mm" svg:x="89.19315mm" svg:y="276.9682mm"/>
          <draw:path svg:d="M 260.7987 0.0 L 312.95844 0.0 L 365.11816 0.0 L 391.19803 26.07987 L 391.19803 26.07987 L 365.11816 26.07987 L 365.11816 26.07987 L 365.11816 26.07987 L 417.27792 52.15974 L 469.43765 78.23961 L 469.43765 78.23961 L 469.43765 78.23961 L 495.51752 78.23961 L 495.51752 78.23961 L 521.5974 104.31948 Q 573.75714 130.39935 573.75714 130.39935 L 599.837 130.39935 L 625.9169 156.47922 Q 625.9169 182.55908 678.0766 182.55908 L 730.2363 182.55908 L 704.1565 208.63896 L 678.0766 208.63896 L 573.75714 208.63896 Q 495.51752 234.71883 417.27792 234.71883 L 365.11816 234.71883 L 286.87857 234.71883 Q 208.63896 234.71883 156.47922 208.63896 L 104.31948 208.63896 L 104.31948 182.55908 Q 104.31948 182.55908 130.39935 130.39935 L 156.47922 78.23961 L 78.23961 78.23961 Q 0.0 78.23961 0.0 52.15974 L 26.07987 26.07987 L 104.31948 26.07987 Q 182.55908 26.07987 260.7987 0.0 z" svg:height="2.3471882mm" draw:style-name="style-1860" svg:viewBox="0.0 0.0 730.2363 234.71883" svg:width="7.3023634mm" svg:x="151.26324mm" svg:y="284.00977mm"/>
          <draw:path svg:d="M 312.95844 52.15974 L 443.3578 0.0 L 547.67725 26.07987 Q 678.0766 26.07987 651.9967 26.07987 L 651.9967 52.15974 L 625.9169 78.23961 Q 625.9169 78.23961 678.0766 104.31948 Q 730.2363 130.39935 730.2363 156.47922 Q 730.2363 182.55908 704.1565 182.55908 L 704.1565 182.55908 L 678.0766 208.63896 Q 678.0766 234.71883 704.1565 234.71883 Q 730.2363 260.7987 730.2363 286.87857 Q 730.2363 312.95844 625.9169 339.0383 Q 547.67725 339.0383 417.27792 365.11816 L 312.95844 391.19803 L 260.7987 391.19803 L 234.71883 391.19803 L 156.47922 391.19803 Q 104.31948 391.19803 52.15974 391.19803 L 26.07987 391.19803 L 26.07987 391.19803 L 0.0 391.19803 L 0.0 391.19803 L 0.0 391.19803 L 0.0 365.11816 L 0.0 365.11816 L 0.0 365.11816 L 26.07987 339.0383 L 104.31948 339.0383 Q 156.47922 339.0383 208.63896 312.95844 L 286.87857 286.87857 L 312.95844 286.87857 L 339.0383 286.87857 L 339.0383 260.7987 L 365.11816 260.7987 L 365.11816 260.7987 L 365.11816 234.71883 L 208.63896 234.71883 L 52.15974 234.71883 L 104.31948 208.63896 L 130.39935 208.63896 L 130.39935 182.55908 L 130.39935 156.47922 L 104.31948 156.47922 L 52.15974 156.47922 L 52.15974 130.39935 L 52.15974 130.39935 L 52.15974 130.39935 L 52.15974 130.39935 L 104.31948 104.31948 Q 182.55908 78.23961 312.95844 52.15974 z" svg:height="3.9119804mm" draw:style-name="style-1861" svg:viewBox="0.0 0.0 730.2363 391.19803" svg:width="7.3023634mm" svg:x="10.953546mm" svg:y="314.78403mm"/>
          <draw:path svg:d="M 130.39935 78.23961 L 156.47922 0.0 L 234.71883 26.07987 Q 312.95844 52.15974 417.27792 52.15974 Q 547.67725 78.23961 547.67725 52.15974 Q 573.75714 0.0 599.837 0.0 L 625.9169 0.0 L 651.9967 26.07987 Q 704.1565 52.15974 678.0766 78.23961 Q 651.9967 104.31948 756.3162 104.31948 Q 860.6357 130.39935 834.55585 130.39935 Q 834.55585 156.47922 912.7954 156.47922 L 991.03503 156.47922 L 1017.1149 156.47922 L 1069.2747 156.47922 L 1095.3545 182.55908 L 1121.4343 208.63896 L 1121.4343 208.63896 L 1121.4343 208.63896 L 1095.3545 208.63896 L 1095.3545 234.71883 L 1095.3545 234.71883 L 1095.3545 260.7987 L 1069.2747 260.7987 L 1017.1149 260.7987 L 938.8753 260.7987 Q 860.6357 260.7987 704.1565 234.71883 L 573.75714 208.63896 L 573.75714 234.71883 Q 599.837 234.71883 599.837 260.7987 L 599.837 286.87857 L 573.75714 286.87857 Q 547.67725 260.7987 339.0383 260.7987 L 104.31948 208.63896 L 104.31948 234.71883 L 104.31948 234.71883 L 78.23961 234.71883 L 78.23961 208.63896 L 52.15974 208.63896 L 26.07987 208.63896 L 26.07987 182.55908 L 26.07987 182.55908 L -1.8189894E-12 182.55908 L -1.8189894E-12 156.47922 L -1.8189894E-12 156.47922 L -1.8189894E-12 156.47922 L 52.15974 156.47922 Q 104.31948 156.47922 130.39935 78.23961 z" svg:height="2.8687856mm" draw:style-name="style-1862" svg:viewBox="0.0 0.0 1121.4343 286.87857" svg:width="11.214344mm" svg:x="121.79299mm" svg:y="190.38304mm"/>
          <draw:path svg:d="M 547.67725 26.07987 L 547.67725 26.07987 L 521.5974 26.07987 L 495.51752 52.15974 L 495.51752 52.15974 L 495.51752 52.15974 L 469.43765 52.15974 L 469.43765 52.15974 L 495.51752 78.23961 L 521.5974 104.31948 L 521.5974 104.31948 L 547.67725 104.31948 L 547.67725 104.31948 L 547.67725 104.31948 L 547.67725 130.39935 L 547.67725 130.39935 L 573.75714 156.47922 L 573.75714 182.55908 L 625.9169 182.55908 Q 678.0766 208.63896 704.1565 208.63896 L 730.2363 208.63896 L 730.2363 234.71883 L 730.2363 234.71883 L 599.837 234.71883 L 443.3578 234.71883 L 391.19803 234.71883 Q 339.0383 208.63896 365.11816 208.63896 Q 391.19803 208.63896 391.19803 182.55908 Q 391.19803 156.47922 182.55908 156.47922 L 0.0 156.47922 L 0.0 130.39935 L 0.0 130.39935 L 26.07987 130.39935 L 26.07987 104.31948 L 26.07987 104.31948 L 26.07987 104.31948 L 52.15974 104.31948 L 52.15974 104.31948 L 78.23961 104.31948 L 78.23961 104.31948 L 78.23961 78.23961 L 78.23961 78.23961 L 130.39935 78.23961 Q 182.55908 52.15974 156.47922 52.15974 L 130.39935 26.07987 L 130.39935 26.07987 L 130.39935 26.07987 L 130.39935 0.0 L 130.39935 0.0 L 339.0383 0.0 Q 573.75714 0.0 547.67725 26.07987 z" svg:height="2.3471882mm" draw:style-name="style-1863" svg:viewBox="0.0 0.0 730.2363 234.71883" svg:width="7.3023634mm" svg:x="55.55012mm" svg:y="208.11736mm"/>
          <draw:path svg:d="M 391.19803 0.0 L 495.51752 0.0 L 547.67725 0.0 Q 599.837 26.07987 599.837 52.15974 Q 599.837 104.31948 625.9169 104.31948 Q 651.9967 104.31948 651.9967 130.39935 L 651.9967 130.39935 L 469.43765 156.47922 Q 286.87857 156.47922 286.87857 182.55908 Q 286.87857 208.63896 208.63896 208.63896 L 130.39935 208.63896 L 130.39935 234.71883 L 130.39935 234.71883 L 78.23961 234.71883 Q 0.0 208.63896 0.0 208.63896 L 0.0 208.63896 L 26.07987 208.63896 Q 26.07987 208.63896 78.23961 130.39935 Q 104.31948 78.23961 52.15974 78.23961 L 0.0 52.15974 L 78.23961 52.15974 Q 130.39935 52.15974 130.39935 26.07987 L 156.47922 26.07987 L 208.63896 26.07987 Q 260.7987 0.0 391.19803 0.0 z" svg:height="2.3471882mm" draw:style-name="style-1864" svg:viewBox="0.0 0.0 651.9967 234.71883" svg:width="6.5199676mm" svg:x="10.171149mm" svg:y="196.64221mm"/>
          <draw:path svg:d="M 130.39935 -3.6379788E-12 L 156.47922 -3.6379788E-12 L 260.7987 -3.6379788E-12 L 339.0383 -3.6379788E-12 L 339.0383 -3.6379788E-12 L 365.11816 -3.6379788E-12 L 365.11816 -3.6379788E-12 L 365.11816 -3.6379788E-12 L 521.5974 26.07987 L 651.9967 26.07987 L 678.0766 78.23961 Q 730.2363 104.31948 782.39606 130.39935 L 808.47595 130.39935 L 808.47595 130.39935 Q 834.55585 130.39935 782.39606 156.47922 Q 756.3162 156.47922 704.1565 182.55908 L 651.9967 208.63896 L 651.9967 208.63896 Q 625.9169 208.63896 651.9967 182.55908 L 651.9967 156.47922 L 678.0766 156.47922 Q 678.0766 156.47922 573.75714 130.39935 Q 469.43765 104.31948 469.43765 130.39935 L 443.3578 156.47922 L 417.27792 156.47922 Q 417.27792 156.47922 208.63896 104.31948 Q 26.07987 104.31948 0.0 78.23961 L 0.0 52.15974 L 52.15974 26.07987 Q 104.31948 -3.6379788E-12 130.39935 -3.6379788E-12 z" svg:height="2.0863895mm" draw:style-name="style-1865" svg:viewBox="0.0 0.0 808.47595 208.63896" svg:width="8.08476mm" svg:x="150.22005mm" svg:y="226.89487mm"/>
          <draw:path svg:d="M 365.11816 3.6379788E-12 L 365.11816 3.6379788E-12 L 365.11816 3.6379788E-12 L 365.11816 3.6379788E-12 L 469.43765 26.07987 L 599.837 52.15974 L 599.837 52.15974 Q 625.9169 78.23961 599.837 104.31948 L 599.837 130.39935 L 547.67725 130.39935 Q 495.51752 130.39935 495.51752 156.47922 L 495.51752 182.55908 L 469.43765 182.55908 Q 443.3578 156.47922 391.19803 156.47922 L 339.0383 156.47922 L 208.63896 156.47922 L 78.23961 156.47922 L 78.23961 130.39935 Q 104.31948 130.39935 104.31948 104.31948 Q 104.31948 52.15974 52.15974 52.15974 Q -26.07987 52.15974 0.0 52.15974 L 26.07987 26.07987 L 182.55908 3.6379788E-12 Q 365.11816 3.6379788E-12 365.11816 3.6379788E-12 z" svg:height="1.8255908mm" draw:style-name="style-1866" svg:viewBox="0.0 0.0 599.837 182.55908" svg:width="5.99837mm" svg:x="186.21027mm" svg:y="191.42624mm"/>
          <draw:path svg:d="M 417.27792 3.6379788E-12 L 443.3578 3.6379788E-12 L 469.43765 26.07987 Q 495.51752 78.23961 704.1565 78.23961 L 912.7954 78.23961 L 912.7954 78.23961 L 912.7954 78.23961 L 964.95514 104.31948 Q 1043.1948 130.39935 1043.1948 130.39935 L 1043.1948 130.39935 L 964.95514 130.39935 Q 886.7156 130.39935 886.7156 156.47922 Q 860.6357 156.47922 730.2363 208.63896 L 573.75714 286.87857 L 547.67725 286.87857 L 495.51752 286.87857 L 443.3578 286.87857 L 417.27792 286.87857 L 417.27792 286.87857 Q 391.19803 260.7987 208.63896 234.71883 L -1.8189894E-12 208.63896 L -1.8189894E-12 208.63896 L -1.8189894E-12 182.55908 L 26.07987 182.55908 L 52.15974 182.55908 L 26.07987 156.47922 L -1.8189894E-12 130.39935 L 78.23961 130.39935 L 130.39935 130.39935 L 182.55908 104.31948 L 208.63896 78.23961 L 312.95844 78.23961 Q 417.27792 78.23961 391.19803 52.15974 L 339.0383 52.15974 L 339.0383 26.07987 L 339.0383 26.07987 L 365.11816 26.07987 Q 391.19803 26.07987 417.27792 3.6379788E-12 z" svg:height="2.8687856mm" draw:style-name="style-1867" svg:viewBox="0.0 0.0 1043.1948 286.87857" svg:width="10.431948mm" svg:x="161.43439mm" svg:y="218.28851mm"/>
          <draw:path svg:d="M 52.15974 3.6379788E-12 L 52.15974 3.6379788E-12 L 182.55908 3.6379788E-12 Q 312.95844 3.6379788E-12 365.11816 26.07987 Q 417.27792 52.15974 417.27792 52.15974 L 443.3578 52.15974 L 443.3578 52.15974 L 443.3578 78.23961 L 417.27792 78.23961 L 391.19803 78.23961 L 339.0383 78.23961 Q 286.87857 104.31948 156.47922 104.31948 Q 52.15974 104.31948 0.0 78.23961 Q -52.15974 52.15974 0.0 26.07987 L 26.07987 3.6379788E-12 L 52.15974 3.6379788E-12 z" svg:height="1.0431948mm" draw:style-name="style-1868" svg:viewBox="0.0 0.0 443.3578 104.31948" svg:width="4.433578mm" svg:x="102.754684mm" svg:y="259.2339mm"/>
          <draw:path svg:d="M 443.3578 -3.6379788E-12 L 443.3578 -3.6379788E-12 L 599.837 -3.6379788E-12 Q 782.39606 -3.6379788E-12 782.39606 -3.6379788E-12 L 782.39606 26.07987 L 782.39606 26.07987 L 782.39606 52.15974 L 782.39606 52.15974 L 782.39606 52.15974 L 756.3162 78.23961 L 730.2363 104.31948 L 730.2363 104.31948 L 730.2363 104.31948 L 730.2363 130.39935 L 730.2363 130.39935 L 756.3162 130.39935 L 756.3162 156.47922 L 834.55585 156.47922 L 886.7156 156.47922 L 834.55585 182.55908 L 782.39606 208.63896 L 782.39606 208.63896 L 782.39606 208.63896 L 730.2363 208.63896 L 678.0766 208.63896 L 678.0766 234.71883 L 678.0766 234.71883 L 651.9967 234.71883 Q 625.9169 208.63896 521.5974 234.71883 Q 391.19803 234.71883 391.19803 208.63896 Q 391.19803 182.55908 208.63896 156.47922 L 26.07987 156.47922 L 26.07987 156.47922 L -1.8189894E-12 130.39935 L -1.8189894E-12 130.39935 L -1.8189894E-12 104.31948 L -1.8189894E-12 104.31948 L -1.8189894E-12 104.31948 L 52.15974 104.31948 L 78.23961 104.31948 L 156.47922 78.23961 L 208.63896 52.15974 L 312.95844 52.15974 Q 443.3578 -3.6379788E-12 443.3578 -3.6379788E-12 z" svg:height="2.3471882mm" draw:style-name="style-1869" svg:viewBox="0.0 0.0 886.7156 234.71883" svg:width="8.867156mm" svg:x="139.2665mm" svg:y="271.23065mm"/>
          <draw:path svg:d="M 1043.1948 0.0 L 1043.1948 0.0 L 1095.3545 26.07987 Q 1121.4343 52.15974 1121.4343 52.15974 L 1121.4343 52.15974 L 1095.3545 52.15974 L 1043.1948 52.15974 L 991.03503 78.23961 Q 938.8753 104.31948 938.8753 130.39935 L 938.8753 156.47922 L 886.7156 156.47922 Q 834.55585 182.55908 834.55585 234.71883 Q 860.6357 260.7987 938.8753 286.87857 Q 1043.1948 312.95844 1043.1948 312.95844 L 1043.1948 312.95844 L 834.55585 312.95844 Q 599.837 312.95844 443.3578 286.87857 L 286.87857 286.87857 L 182.55908 286.87857 Q 78.23961 260.7987 130.39935 260.7987 L 182.55908 260.7987 L 182.55908 234.71883 L 182.55908 234.71883 L 286.87857 234.71883 L 391.19803 208.63896 L 443.3578 208.63896 L 495.51752 208.63896 L 365.11816 182.55908 Q 260.7987 156.47922 208.63896 156.47922 L 156.47922 156.47922 L 104.31948 156.47922 L 78.23961 156.47922 L 52.15974 156.47922 L -9.094947E-13 156.47922 L -9.094947E-13 130.39935 L -9.094947E-13 130.39935 L 26.07987 130.39935 L 52.15974 104.31948 L 52.15974 104.31948 L 52.15974 104.31948 L 417.27792 104.31948 Q 756.3162 104.31948 782.39606 52.15974 Q 834.55585 52.15974 834.55585 26.07987 L 834.55585 26.07987 L 938.8753 0.0 Q 1043.1948 0.0 1043.1948 0.0 z" svg:height="3.1295843mm" draw:style-name="style-1870" svg:viewBox="0.0 0.0 1121.4343 312.95844" svg:width="11.214344mm" svg:x="67.286064mm" svg:y="288.96497mm"/>
          <draw:path svg:d="M 678.0766 0.0 L 730.2363 0.0 L 651.9967 78.23961 Q 547.67725 156.47922 599.837 182.55908 Q 625.9169 208.63896 599.837 208.63896 L 573.75714 208.63896 L 573.75714 234.71883 L 573.75714 234.71883 L 573.75714 234.71883 Q 573.75714 260.7987 469.43765 260.7987 L 365.11816 260.7987 L 286.87857 260.7987 Q 182.55908 260.7987 130.39935 234.71883 L 78.23961 234.71883 L 78.23961 234.71883 Q 52.15974 208.63896 26.07987 208.63896 Q 0.0 208.63896 0.0 156.47922 Q 0.0 104.31948 52.15974 104.31948 L 104.31948 104.31948 L 104.31948 78.23961 L 130.39935 78.23961 L 130.39935 78.23961 Q 130.39935 52.15974 130.39935 52.15974 L 156.47922 26.07987 L 182.55908 26.07987 L 234.71883 26.07987 L 234.71883 26.07987 L 234.71883 52.15974 L 443.3578 26.07987 Q 625.9169 0.0 678.0766 0.0 z" svg:height="2.607987mm" draw:style-name="style-1871" svg:viewBox="0.0 0.0 730.2363 260.7987" svg:width="7.3023634mm" svg:x="178.64711mm" svg:y="259.7555mm"/>
          <draw:path svg:d="M 286.87857 0.0 L 286.87857 0.0 L 286.87857 130.39935 L 286.87857 234.71883 L 234.71883 234.71883 Q 182.55908 234.71883 104.31948 208.63896 L 52.15974 182.55908 L 52.15974 182.55908 Q 52.15974 156.47922 52.15974 130.39935 Q 52.15974 104.31948 26.07987 78.23961 L 0.0 78.23961 L 130.39935 52.15974 Q 260.7987 26.07987 260.7987 0.0 Q 260.7987 0.0 286.87857 0.0 z" svg:height="2.3471882mm" draw:style-name="style-1872" svg:viewBox="0.0 0.0 286.87857 234.71883" svg:width="2.8687856mm" svg:x="209.68214mm" svg:y="288.70416mm"/>
          <draw:path svg:d="M 886.7156 0.0 L 886.7156 0.0 L 886.7156 26.07987 L 886.7156 26.07987 L 938.8753 52.15974 Q 964.95514 78.23961 991.03503 78.23961 L 1017.1149 78.23961 L 1043.1948 130.39935 Q 1043.1948 156.47922 1095.3545 156.47922 Q 1173.5941 182.55908 1173.5941 182.55908 L 1173.5941 182.55908 L 1173.5941 182.55908 Q 1147.5143 182.55908 1147.5143 182.55908 L 1147.5143 208.63896 L 1043.1948 234.71883 Q 938.8753 286.87857 912.7954 286.87857 L 886.7156 286.87857 L 860.6357 312.95844 L 834.55585 312.95844 L 834.55585 339.0383 L 834.55585 365.11816 L 886.7156 365.11816 L 938.8753 391.19803 L 938.8753 391.19803 L 938.8753 391.19803 L 886.7156 391.19803 L 808.47595 391.19803 L 730.2363 391.19803 Q 678.0766 391.19803 495.51752 365.11816 Q 312.95844 339.0383 234.71883 312.95844 L 156.47922 286.87857 L 156.47922 286.87857 L 156.47922 260.7987 L 182.55908 260.7987 L 182.55908 234.71883 L 182.55908 234.71883 L 208.63896 234.71883 L 208.63896 234.71883 L 208.63896 234.71883 L 208.63896 208.63896 L 208.63896 208.63896 L 182.55908 208.63896 L 182.55908 182.55908 L 104.31948 182.55908 L 0.0 182.55908 L 26.07987 156.47922 L 52.15974 130.39935 L 52.15974 130.39935 L 52.15974 130.39935 L 52.15974 130.39935 L 78.23961 130.39935 L 208.63896 130.39935 Q 365.11816 130.39935 365.11816 104.31948 Q 365.11816 78.23961 521.5974 52.15974 Q 651.9967 26.07987 730.2363 26.07987 L 834.55585 26.07987 L 834.55585 26.07987 Q 860.6357 26.07987 886.7156 0.0 z" svg:height="3.9119804mm" draw:style-name="style-1873" svg:viewBox="0.0 0.0 1173.5941 391.19803" svg:width="11.735941mm" svg:x="54.767727mm" svg:y="195.33823mm"/>
          <draw:path svg:d="M 678.0766 3.6379788E-12 L 782.39606 3.6379788E-12 L 782.39606 3.6379788E-12 Q 782.39606 26.07987 730.2363 26.07987 L 678.0766 26.07987 L 678.0766 52.15974 L 678.0766 78.23961 L 704.1565 78.23961 L 730.2363 78.23961 L 625.9169 104.31948 L 547.67725 130.39935 L 599.837 130.39935 L 651.9967 130.39935 L 651.9967 156.47922 L 651.9967 156.47922 L 625.9169 156.47922 L 599.837 182.55908 L 599.837 182.55908 L 599.837 182.55908 L 365.11816 182.55908 L 156.47922 182.55908 L 156.47922 182.55908 Q 156.47922 182.55908 78.23961 130.39935 Q 0.0 130.39935 0.0 78.23961 L 0.0 78.23961 L 0.0 52.15974 L 0.0 52.15974 L 26.07987 52.15974 L 52.15974 78.23961 L 130.39935 78.23961 Q 208.63896 78.23961 208.63896 52.15974 Q 208.63896 26.07987 260.7987 26.07987 L 286.87857 26.07987 L 443.3578 26.07987 Q 599.837 26.07987 678.0766 3.6379788E-12 z" svg:height="1.8255908mm" draw:style-name="style-1874" svg:viewBox="0.0 0.0 782.39606 182.55908" svg:width="7.823961mm" svg:x="126.74816mm" svg:y="266.27545mm"/>
          <draw:path svg:d="M 1147.5143 0.0 L 1277.9136 0.0 L 1303.9934 0.0 L 1303.9934 0.0 L 1303.9934 26.07987 Q 1303.9934 52.15974 1225.7539 78.23961 Q 1147.5143 78.23961 1095.3545 104.31948 L 1043.1948 130.39935 L 1017.1149 130.39935 L 991.03503 130.39935 L 1069.2747 156.47922 L 1147.5143 182.55908 L 1251.8337 182.55908 Q 1382.233 182.55908 1382.233 182.55908 L 1382.233 182.55908 L 1356.1532 182.55908 Q 1303.9934 182.55908 1199.674 234.71883 L 1069.2747 260.7987 L 860.6357 260.7987 L 651.9967 286.87857 L 547.67725 286.87857 L 443.3578 286.87857 L 417.27792 286.87857 Q 391.19803 286.87857 391.19803 260.7987 Q 391.19803 234.71883 365.11816 234.71883 L 339.0383 234.71883 L 286.87857 234.71883 L 234.71883 234.71883 L 104.31948 208.63896 L 0.0 208.63896 L 0.0 208.63896 L 0.0 182.55908 L 78.23961 182.55908 L 156.47922 182.55908 L 104.31948 156.47922 L 78.23961 130.39935 L 78.23961 130.39935 L 78.23961 130.39935 L 78.23961 130.39935 L 78.23961 130.39935 L 130.39935 130.39935 Q 182.55908 130.39935 208.63896 130.39935 L 260.7987 130.39935 L 312.95844 130.39935 Q 391.19803 130.39935 365.11816 104.31948 L 339.0383 78.23961 L 521.5974 78.23961 Q 730.2363 78.23961 886.7156 26.07987 Q 1017.1149 26.07987 1147.5143 0.0 z" svg:height="2.8687856mm" draw:style-name="style-1875" svg:viewBox="0.0 0.0 1382.233 286.87857" svg:width="13.82233mm" svg:x="81.369194mm" svg:y="248.01956mm"/>
          <draw:path svg:d="M 26.07987 52.15974 L 52.15974 0.0 L 104.31948 0.0 L 130.39935 0.0 L 208.63896 26.07987 Q 260.7987 26.07987 312.95844 52.15974 L 365.11816 78.23961 L 365.11816 78.23961 L 391.19803 78.23961 L 417.27792 78.23961 L 417.27792 78.23961 L 417.27792 78.23961 L 443.3578 78.23961 L 443.3578 130.39935 Q 469.43765 208.63896 469.43765 234.71883 L 469.43765 234.71883 L 417.27792 234.71883 L 391.19803 234.71883 L 391.19803 208.63896 L 391.19803 182.55908 L 208.63896 182.55908 L 26.07987 182.55908 L 26.07987 156.47922 Q 0.0 130.39935 0.0 130.39935 Q 0.0 104.31948 26.07987 52.15974 z" svg:height="2.3471882mm" draw:style-name="style-1876" svg:viewBox="0.0 0.0 469.43765 234.71883" svg:width="4.6943765mm" svg:x="162.21678mm" svg:y="208.89975mm"/>
          <draw:path svg:d="M 26.07987 26.07987 L 26.07987 0.0 L 52.15974 0.0 L 52.15974 0.0 L 156.47922 0.0 Q 234.71883 26.07987 312.95844 26.07987 L 391.19803 26.07987 L 391.19803 26.07987 L 391.19803 26.07987 L 469.43765 52.15974 L 573.75714 78.23961 L 678.0766 78.23961 Q 756.3162 130.39935 756.3162 130.39935 Q 730.2363 130.39935 730.2363 130.39935 L 730.2363 156.47922 L 678.0766 156.47922 L 651.9967 182.55908 L 651.9967 182.55908 L 651.9967 182.55908 L 651.9967 182.55908 Q 651.9967 182.55908 391.19803 208.63896 L 130.39935 208.63896 L 130.39935 182.55908 Q 156.47922 182.55908 130.39935 130.39935 L 130.39935 104.31948 L 52.15974 104.31948 Q 1.8189894E-12 104.31948 1.8189894E-12 78.23961 L 1.8189894E-12 52.15974 L 1.8189894E-12 52.15974 Q 1.8189894E-12 52.15974 26.07987 26.07987 z" svg:height="2.0863895mm" draw:style-name="style-1877" svg:viewBox="0.0 0.0 756.3162 208.63896" svg:width="7.5631623mm" svg:x="87.106766mm" svg:y="267.31866mm"/>
          <draw:path svg:d="M 234.71883 3.6379788E-12 L 260.7987 3.6379788E-12 L 391.19803 3.6379788E-12 Q 521.5974 3.6379788E-12 521.5974 26.07987 Q 495.51752 52.15974 521.5974 52.15974 Q 573.75714 52.15974 573.75714 104.31948 Q 573.75714 130.39935 547.67725 130.39935 L 521.5974 156.47922 L 521.5974 156.47922 L 547.67725 156.47922 L 547.67725 156.47922 L 547.67725 156.47922 L 469.43765 182.55908 L 417.27792 182.55908 L 365.11816 182.55908 Q 339.0383 182.55908 339.0383 156.47922 Q 312.95844 130.39935 286.87857 104.31948 L 234.71883 104.31948 L 104.31948 78.23961 L 0.0 52.15974 L 0.0 52.15974 L 0.0 52.15974 L 104.31948 26.07987 Q 208.63896 3.6379788E-12 208.63896 3.6379788E-12 L 208.63896 3.6379788E-12 L 234.71883 3.6379788E-12 z" svg:height="1.8255908mm" draw:style-name="style-1878" svg:viewBox="0.0 0.0 573.75714 182.55908" svg:width="5.7375712mm" svg:x="85.54197mm" svg:y="174.21353mm"/>
          <draw:path svg:d="M 208.63896 3.6379788E-12 L 130.39935 3.6379788E-12 L 312.95844 3.6379788E-12 L 495.51752 3.6379788E-12 L 469.43765 52.15974 Q 443.3578 104.31948 495.51752 104.31948 L 573.75714 104.31948 L 573.75714 130.39935 L 573.75714 156.47922 L 495.51752 156.47922 L 391.19803 156.47922 L 391.19803 208.63896 Q 391.19803 234.71883 417.27792 260.7987 L 417.27792 260.7987 L 339.0383 260.7987 L 234.71883 260.7987 L 130.39935 234.71883 L 0.0 234.71883 L 0.0 234.71883 L 0.0 208.63896 L 26.07987 208.63896 L 52.15974 208.63896 L 52.15974 156.47922 Q 52.15974 130.39935 130.39935 104.31948 Q 234.71883 104.31948 286.87857 104.31948 Q 339.0383 104.31948 312.95844 78.23961 Q 286.87857 78.23961 286.87857 52.15974 Q 286.87857 26.07987 208.63896 3.6379788E-12 z" svg:height="2.607987mm" draw:style-name="style-1879" svg:viewBox="0.0 0.0 573.75714 260.7987" svg:width="5.7375712mm" svg:x="202.11899mm" svg:y="273.31702mm"/>
          <draw:path svg:d="M 495.51752 26.07987 L 495.51752 -3.6379788E-12 L 808.47595 26.07987 Q 1147.5143 26.07987 1251.8337 26.07987 L 1356.1532 26.07987 L 1382.233 52.15974 Q 1408.313 78.23961 1538.7123 78.23961 L 1695.1915 78.23961 L 1695.1915 78.23961 Q 1695.1915 78.23961 1408.313 130.39935 L 1121.4343 182.55908 L 1121.4343 208.63896 L 1095.3545 208.63896 L 599.837 208.63896 L 104.31948 208.63896 L 78.23961 208.63896 L 52.15974 182.55908 L 26.07987 182.55908 L 0.0 182.55908 L 26.07987 156.47922 L 78.23961 130.39935 L 78.23961 130.39935 L 78.23961 130.39935 L 443.3578 130.39935 L 782.39606 130.39935 L 782.39606 104.31948 L 756.3162 104.31948 L 756.3162 104.31948 L 756.3162 78.23961 L 704.1565 78.23961 Q 651.9967 78.23961 573.75714 52.15974 L 495.51752 52.15974 L 495.51752 52.15974 Q 495.51752 52.15974 495.51752 26.07987 z" svg:height="2.0863895mm" draw:style-name="style-1880" svg:viewBox="0.0 0.0 1695.1915 208.63896" svg:width="16.951916mm" svg:x="117.09861mm" svg:y="276.18582mm"/>
          <draw:path svg:d="M 156.47922 0.0 L 156.47922 0.0 L 208.63896 0.0 L 260.7987 26.07987 L 547.67725 26.07987 Q 834.55585 26.07987 938.8753 52.15974 L 1043.1948 52.15974 L 1069.2747 52.15974 Q 1121.4343 78.23961 1121.4343 78.23961 L 1121.4343 78.23961 L 1043.1948 104.31948 Q 964.95514 130.39935 991.03503 130.39935 Q 1017.1149 130.39935 964.95514 156.47922 L 886.7156 182.55908 L 860.6357 182.55908 L 808.47595 182.55908 L 808.47595 208.63896 L 808.47595 234.71883 L 782.39606 234.71883 L 782.39606 234.71883 L 834.55585 260.7987 L 886.7156 260.7987 L 886.7156 286.87857 L 886.7156 286.87857 L 756.3162 286.87857 Q 651.9967 286.87857 651.9967 260.7987 Q 651.9967 234.71883 573.75714 234.71883 L 495.51752 260.7987 L 443.3578 260.7987 L 391.19803 260.7987 L 365.11816 260.7987 L 339.0383 260.7987 L 339.0383 260.7987 Q 339.0383 260.7987 182.55908 286.87857 L 52.15974 286.87857 L 52.15974 286.87857 L 78.23961 260.7987 L 78.23961 260.7987 L 78.23961 234.71883 L 52.15974 234.71883 L 26.07987 234.71883 L 26.07987 208.63896 L 26.07987 208.63896 L 0.0 208.63896 L 0.0 182.55908 L 0.0 182.55908 L 0.0 182.55908 L 0.0 182.55908 L 0.0 182.55908 L 26.07987 156.47922 L 78.23961 130.39935 L 104.31948 130.39935 Q 130.39935 130.39935 130.39935 104.31948 Q 104.31948 78.23961 104.31948 52.15974 L 104.31948 26.07987 L 130.39935 26.07987 L 130.39935 26.07987 L 130.39935 26.07987 Q 156.47922 26.07987 156.47922 0.0 z" svg:height="2.8687856mm" draw:style-name="style-1881" svg:viewBox="0.0 0.0 1121.4343 286.87857" svg:width="11.214344mm" svg:x="49.290955mm" svg:y="240.1956mm"/>
          <draw:path svg:d="M 286.87857 26.07987 L 312.95844 26.07987 L 339.0383 26.07987 Q 365.11816 0.0 391.19803 0.0 L 417.27792 0.0 L 521.5974 0.0 Q 599.837 26.07987 625.9169 26.07987 L 625.9169 52.15974 L 651.9967 52.15974 Q 651.9967 52.15974 651.9967 78.23961 L 678.0766 78.23961 L 678.0766 78.23961 Q 704.1565 78.23961 704.1565 104.31948 L 704.1565 130.39935 L 704.1565 130.39935 L 678.0766 130.39935 L 651.9967 130.39935 Q 651.9967 104.31948 651.9967 130.39935 L 625.9169 130.39935 L 547.67725 130.39935 Q 495.51752 104.31948 339.0383 78.23961 L 182.55908 52.15974 L 104.31948 52.15974 L 26.07987 52.15974 L 26.07987 52.15974 Q 26.07987 26.07987 0.0 0.0 L 0.0 0.0 L 130.39935 0.0 Q 286.87857 0.0 286.87857 26.07987 z" svg:height="1.3039935mm" draw:style-name="style-1882" svg:viewBox="0.0 0.0 704.1565 130.39935" svg:width="7.041565mm" svg:x="26.862265mm" svg:y="249.32355mm"/>
          <draw:path svg:d="M 573.75714 26.07987 L 599.837 26.07987 L 599.837 182.55908 L 599.837 339.0383 L 573.75714 339.0383 L 547.67725 339.0383 L 547.67725 339.0383 Q 547.67725 312.95844 469.43765 339.0383 L 391.19803 339.0383 L 391.19803 339.0383 Q 391.19803 312.95844 312.95844 312.95844 Q 260.7987 312.95844 260.7987 286.87857 Q 260.7987 260.7987 130.39935 260.7987 Q 0.0 260.7987 0.0 234.71883 Q 0.0 208.63896 78.23961 208.63896 Q 156.47922 208.63896 104.31948 156.47922 Q 52.15974 156.47922 52.15974 104.31948 Q 78.23961 52.15974 52.15974 52.15974 L 26.07987 52.15974 L 26.07987 52.15974 L 52.15974 26.07987 L 52.15974 26.07987 L 52.15974 26.07987 L 208.63896 26.07987 Q 391.19803 0.0 469.43765 0.0 Q 573.75714 0.0 573.75714 26.07987 z" svg:height="3.390383mm" draw:style-name="style-1883" svg:viewBox="0.0 0.0 599.837 339.0383" svg:width="5.99837mm" svg:x="206.55257mm" svg:y="231.58923mm"/>
          <draw:path svg:d="M 156.47922 -3.6379788E-12 L 182.55908 -3.6379788E-12 L 156.47922 26.07987 Q 156.47922 26.07987 208.63896 52.15974 Q 260.7987 78.23961 234.71883 78.23961 L 208.63896 78.23961 L 208.63896 104.31948 L 208.63896 104.31948 L 234.71883 130.39935 L 234.71883 130.39935 L 130.39935 130.39935 L 26.07987 130.39935 L 0.0 156.47922 L 0.0 156.47922 L 0.0 78.23961 L 0.0 26.07987 L 52.15974 26.07987 Q 130.39935 26.07987 156.47922 -3.6379788E-12 z" svg:height="1.5647922mm" draw:style-name="style-1884" svg:viewBox="0.0 0.0 234.71883 156.47922" svg:width="2.3471882mm" svg:x="0.0mm" svg:y="208.37816mm"/>
          <draw:path svg:d="M 573.75714 26.07987 L 834.55585 3.6379788E-12 L 860.6357 3.6379788E-12 L 886.7156 26.07987 L 912.7954 26.07987 L 938.8753 26.07987 L 964.95514 52.15974 Q 964.95514 78.23961 860.6357 78.23961 L 730.2363 78.23961 L 730.2363 130.39935 L 756.3162 156.47922 L 782.39606 182.55908 Q 808.47595 182.55908 860.6357 208.63896 L 886.7156 208.63896 L 886.7156 234.71883 L 886.7156 260.7987 L 756.3162 260.7987 Q 599.837 286.87857 599.837 286.87857 L 599.837 286.87857 L 521.5974 312.95844 Q 443.3578 339.0383 391.19803 312.95844 L 312.95844 312.95844 L 312.95844 312.95844 Q 312.95844 286.87857 234.71883 286.87857 L 182.55908 286.87857 L 130.39935 260.7987 L 78.23961 234.71883 L 52.15974 234.71883 L 26.07987 234.71883 L 26.07987 208.63896 L 26.07987 208.63896 L 0.0 208.63896 L 0.0 182.55908 L 26.07987 182.55908 L 78.23961 182.55908 L 78.23961 156.47922 L 78.23961 130.39935 L 104.31948 130.39935 L 130.39935 130.39935 L 182.55908 104.31948 Q 208.63896 78.23961 260.7987 78.23961 Q 312.95844 26.07987 573.75714 26.07987 z" svg:height="3.1295843mm" draw:style-name="style-1885" svg:viewBox="0.0 0.0 964.95514 312.95844" svg:width="9.649551mm" svg:x="14.343928mm" svg:y="303.30887mm"/>
          <draw:path svg:d="M 260.7987 0.0 L 260.7987 0.0 L 286.87857 0.0 L 339.0383 26.07987 L 547.67725 78.23961 Q 782.39606 130.39935 808.47595 130.39935 L 808.47595 130.39935 L 834.55585 182.55908 Q 860.6357 234.71883 808.47595 260.7987 L 756.3162 286.87857 L 756.3162 286.87857 L 756.3162 286.87857 L 625.9169 286.87857 L 495.51752 286.87857 L 391.19803 286.87857 Q 312.95844 286.87857 234.71883 260.7987 L 182.55908 234.71883 L 182.55908 234.71883 L 182.55908 234.71883 L 104.31948 208.63896 Q 26.07987 182.55908 26.07987 182.55908 L 0.0 182.55908 L 0.0 182.55908 Q 0.0 182.55908 26.07987 156.47922 L 78.23961 156.47922 L 78.23961 130.39935 L 78.23961 104.31948 L 104.31948 104.31948 L 104.31948 78.23961 L 182.55908 52.15974 Q 286.87857 26.07987 260.7987 26.07987 Q 260.7987 26.07987 260.7987 0.0 z" svg:height="2.8687856mm" draw:style-name="style-1886" svg:viewBox="0.0 0.0 834.55585 286.87857" svg:width="8.345558mm" svg:x="191.68704mm" svg:y="240.7172mm"/>
          <draw:path svg:d="M 599.837 130.39935 L 625.9169 130.39935 L 625.9169 130.39935 Q 651.9967 156.47922 651.9967 182.55908 L 651.9967 182.55908 L 599.837 208.63896 Q 547.67725 234.71883 573.75714 260.7987 Q 573.75714 286.87857 547.67725 312.95844 Q 547.67725 339.0383 547.67725 339.0383 L 547.67725 365.11816 L 495.51752 365.11816 Q 469.43765 365.11816 469.43765 391.19803 Q 469.43765 417.27792 443.3578 417.27792 L 391.19803 417.27792 L 391.19803 417.27792 Q 365.11816 391.19803 365.11816 365.11816 Q 365.11816 312.95844 286.87857 312.95844 Q 234.71883 286.87857 234.71883 286.87857 Q 234.71883 260.7987 208.63896 260.7987 L 156.47922 260.7987 L 156.47922 234.71883 Q 182.55908 208.63896 182.55908 182.55908 Q 182.55908 156.47922 104.31948 130.39935 L 52.15974 130.39935 L 52.15974 104.31948 L 52.15974 104.31948 L 52.15974 104.31948 L 78.23961 104.31948 L 78.23961 104.31948 L 78.23961 78.23961 L 104.31948 78.23961 L 130.39935 78.23961 L 78.23961 52.15974 L 0.0 52.15974 L 26.07987 26.07987 Q 52.15974 26.07987 52.15974 0.0 L 52.15974 0.0 L 208.63896 0.0 Q 365.11816 26.07987 391.19803 52.15974 Q 391.19803 78.23961 469.43765 104.31948 Q 547.67725 130.39935 599.837 130.39935 z" svg:height="4.172779mm" draw:style-name="style-1887" svg:viewBox="0.0 0.0 651.9967 417.27792" svg:width="6.5199676mm" svg:x="197.94621mm" svg:y="185.94946mm"/>
          <draw:path svg:d="M 26.07987 52.15974 L 0.0 0.0 L 0.0 0.0 L 26.07987 0.0 L 52.15974 0.0 Q 52.15974 26.07987 260.7987 26.07987 L 469.43765 26.07987 L 495.51752 52.15974 L 521.5974 52.15974 L 521.5974 78.23961 L 521.5974 104.31948 L 495.51752 130.39935 L 495.51752 130.39935 L 391.19803 130.39935 L 286.87857 130.39935 L 208.63896 130.39935 Q 104.31948 130.39935 78.23961 130.39935 L 52.15974 130.39935 L 52.15974 130.39935 Q 52.15974 104.31948 26.07987 52.15974 z" svg:height="1.3039935mm" draw:style-name="style-1888" svg:viewBox="0.0 0.0 521.5974 130.39935" svg:width="5.215974mm" svg:x="12.518337mm" svg:y="254.27873mm"/>
          <draw:path svg:d="M 26.07987 26.07987 L 52.15974 0.0 L 104.31948 0.0 L 182.55908 0.0 L 208.63896 0.0 L 234.71883 0.0 L 208.63896 26.07987 Q 208.63896 52.15974 365.11816 52.15974 Q 495.51752 104.31948 495.51752 104.31948 L 495.51752 104.31948 L 469.43765 104.31948 Q 443.3578 104.31948 469.43765 156.47922 Q 469.43765 182.55908 312.95844 156.47922 L 130.39935 156.47922 L 78.23961 130.39935 L 26.07987 130.39935 L 0.0 130.39935 Q 0.0 104.31948 0.0 78.23961 Q 0.0 52.15974 26.07987 26.07987 z" svg:height="1.5647922mm" draw:style-name="style-1889" svg:viewBox="0.0 0.0 495.51752 156.47922" svg:width="4.9551754mm" svg:x="166.91116mm" svg:y="248.80196mm"/>
          <draw:path svg:d="M 469.43765 0.0 L 469.43765 0.0 L 547.67725 0.0 Q 625.9169 26.07987 625.9169 26.07987 L 651.9967 26.07987 L 651.9967 26.07987 L 651.9967 26.07987 L 651.9967 52.15974 L 625.9169 52.15974 L 625.9169 78.23961 L 625.9169 104.31948 L 678.0766 104.31948 L 730.2363 104.31948 L 730.2363 130.39935 L 730.2363 156.47922 L 704.1565 156.47922 L 704.1565 182.55908 L 730.2363 182.55908 L 756.3162 182.55908 L 782.39606 208.63896 Q 834.55585 234.71883 808.47595 260.7987 Q 808.47595 286.87857 834.55585 286.87857 Q 860.6357 286.87857 860.6357 312.95844 L 860.6357 312.95844 L 808.47595 339.0383 Q 730.2363 339.0383 756.3162 365.11816 L 756.3162 391.19803 L 678.0766 391.19803 Q 625.9169 391.19803 625.9169 365.11816 Q 625.9169 365.11816 417.27792 339.0383 Q 182.55908 312.95844 182.55908 339.0383 Q 182.55908 365.11816 156.47922 365.11816 L 130.39935 339.0383 L 130.39935 339.0383 L 156.47922 339.0383 L 156.47922 339.0383 L 156.47922 339.0383 L 130.39935 339.0383 L 104.31948 339.0383 L 104.31948 339.0383 L 104.31948 339.0383 L 52.15974 339.0383 L 0.0 339.0383 L 26.07987 312.95844 L 52.15974 286.87857 L 26.07987 286.87857 L 0.0 286.87857 L 0.0 286.87857 L 0.0 286.87857 L 52.15974 260.7987 L 78.23961 234.71883 L 78.23961 234.71883 L 104.31948 234.71883 L 104.31948 234.71883 L 104.31948 234.71883 L 130.39935 234.71883 Q 156.47922 234.71883 182.55908 234.71883 Q 208.63896 234.71883 312.95844 182.55908 Q 391.19803 130.39935 417.27792 78.23961 L 417.27792 26.07987 L 417.27792 26.07987 Q 443.3578 26.07987 469.43765 0.0 z" svg:height="3.9119804mm" draw:style-name="style-1890" svg:viewBox="0.0 0.0 860.6357 391.19803" svg:width="8.606357mm" svg:x="57.375713mm" svg:y="202.64058mm"/>
          <draw:path svg:d="M 260.7987 0.0 L 260.7987 0.0 L 286.87857 26.07987 Q 286.87857 78.23961 339.0383 78.23961 L 417.27792 78.23961 L 443.3578 182.55908 Q 495.51752 286.87857 469.43765 286.87857 L 443.3578 286.87857 L 443.3578 312.95844 L 443.3578 339.0383 L 391.19803 339.0383 Q 312.95844 339.0383 260.7987 365.11816 Q 208.63896 391.19803 208.63896 443.3578 L 208.63896 469.43765 L 182.55908 469.43765 Q 182.55908 443.3578 130.39935 443.3578 Q 104.31948 443.3578 78.23961 391.19803 L 78.23961 365.11816 L 78.23961 365.11816 Q 78.23961 365.11816 52.15974 339.0383 Q 26.07987 286.87857 52.15974 260.7987 L 52.15974 234.71883 L 52.15974 234.71883 L 26.07987 234.71883 L 26.07987 208.63896 L 26.07987 182.55908 L 0.0 182.55908 L 0.0 182.55908 L 0.0 156.47922 L 26.07987 156.47922 L 26.07987 130.39935 L 26.07987 78.23961 L 52.15974 78.23961 Q 78.23961 78.23961 78.23961 52.15974 L 78.23961 52.15974 L 156.47922 26.07987 Q 234.71883 0.0 260.7987 0.0 z M 104.31948 312.95844 Q 130.39935 286.87857 130.39935 312.95844 L 130.39935 339.0383 L 130.39935 339.0383 L 104.31948 339.0383 L 104.31948 312.95844 z" svg:height="4.6943765mm" draw:style-name="style-1891" svg:viewBox="0.0 0.0 469.43765 469.43765" svg:width="4.6943765mm" svg:x="107.70986mm" svg:y="178.64711mm"/>
          <draw:path svg:d="M 417.27792 0.0 L 443.3578 0.0 L 547.67725 0.0 L 651.9967 0.0 L 651.9967 52.15974 Q 651.9967 78.23961 625.9169 104.31948 Q 599.837 130.39935 599.837 130.39935 Q 599.837 130.39935 599.837 156.47922 L 599.837 156.47922 L 599.837 182.55908 Q 599.837 182.55908 547.67725 208.63896 L 495.51752 208.63896 L 391.19803 208.63896 Q 312.95844 182.55908 260.7987 182.55908 Q 208.63896 130.39935 182.55908 104.31948 Q 182.55908 78.23961 78.23961 78.23961 L 0.0 78.23961 L 0.0 78.23961 L 0.0 52.15974 L 26.07987 26.07987 Q 26.07987 26.07987 208.63896 26.07987 Q 391.19803 26.07987 417.27792 0.0 z" svg:height="2.0863895mm" draw:style-name="style-1892" svg:viewBox="0.0 0.0 651.9967 208.63896" svg:width="6.5199676mm" svg:x="23.211084mm" svg:y="206.81337mm"/>
          <draw:path svg:d="M 0.0 130.39935 L 0.0 0.0 L 26.07987 0.0 L 52.15974 26.07987 L 78.23961 26.07987 L 104.31948 26.07987 L 182.55908 78.23961 Q 260.7987 78.23961 312.95844 104.31948 Q 365.11816 104.31948 365.11816 130.39935 Q 339.0383 130.39935 417.27792 182.55908 Q 469.43765 182.55908 547.67725 208.63896 L 625.9169 208.63896 L 625.9169 208.63896 L 625.9169 234.71883 L 573.75714 234.71883 L 547.67725 234.71883 L 443.3578 260.7987 Q 339.0383 286.87857 156.47922 286.87857 L 0.0 286.87857 L 0.0 130.39935 z" svg:height="2.8687856mm" draw:style-name="style-1893" svg:viewBox="0.0 0.0 625.9169 286.87857" svg:width="6.2591686mm" svg:x="0.0mm" svg:y="289.74734mm"/>
          <draw:path svg:d="M 286.87857 0.0 L 286.87857 0.0 L 312.95844 0.0 Q 339.0383 0.0 339.0383 26.07987 Q 339.0383 52.15974 365.11816 78.23961 Q 391.19803 78.23961 495.51752 104.31948 Q 573.75714 130.39935 651.9967 130.39935 L 704.1565 130.39935 L 808.47595 130.39935 L 912.7954 130.39935 L 938.8753 130.39935 Q 964.95514 156.47922 964.95514 182.55908 Q 964.95514 208.63896 912.7954 208.63896 L 886.7156 234.71883 L 886.7156 234.71883 L 860.6357 234.71883 L 860.6357 260.7987 L 860.6357 286.87857 L 834.55585 286.87857 L 808.47595 286.87857 L 782.39606 312.95844 L 756.3162 339.0383 L 756.3162 339.0383 L 756.3162 339.0383 L 756.3162 339.0383 Q 756.3162 339.0383 730.2363 312.95844 Q 730.2363 286.87857 678.0766 286.87857 L 625.9169 312.95844 L 547.67725 312.95844 Q 495.51752 286.87857 286.87857 339.0383 L 104.31948 391.19803 L 78.23961 391.19803 L 52.15974 391.19803 L 26.07987 391.19803 L 26.07987 391.19803 L 26.07987 391.19803 L 26.07987 365.11816 L 0.0 365.11816 L 0.0 339.0383 L 0.0 339.0383 L 26.07987 339.0383 L 26.07987 339.0383 L 26.07987 339.0383 L 26.07987 312.95844 L 26.07987 312.95844 L 0.0 312.95844 L 0.0 286.87857 L 26.07987 286.87857 L 52.15974 286.87857 L 52.15974 260.7987 L 52.15974 260.7987 L 78.23961 260.7987 Q 130.39935 234.71883 78.23961 234.71883 L 26.07987 234.71883 L 26.07987 208.63896 L 26.07987 208.63896 L 0.0 208.63896 L 0.0 182.55908 L 0.0 182.55908 L 26.07987 182.55908 L 26.07987 182.55908 L 26.07987 182.55908 L 26.07987 156.47922 Q 26.07987 156.47922 52.15974 156.47922 L 52.15974 156.47922 L 182.55908 78.23961 Q 286.87857 26.07987 286.87857 0.0 z" svg:height="3.9119804mm" draw:style-name="style-1894" svg:viewBox="0.0 0.0 964.95514 391.19803" svg:width="9.649551mm" svg:x="130.13855mm" svg:y="196.38141mm"/>
          <draw:path svg:d="M 104.31948 26.07987 L 104.31948 -1.8189894E-12 L 130.39935 -1.8189894E-12 L 156.47922 -1.8189894E-12 L 156.47922 26.07987 L 156.47922 26.07987 L 156.47922 78.23961 Q 156.47922 130.39935 130.39935 156.47922 L 130.39935 182.55908 L 130.39935 182.55908 L 130.39935 208.63896 L 104.31948 208.63896 L 104.31948 208.63896 L 104.31948 182.55908 Q 104.31948 156.47922 78.23961 156.47922 Q 52.15974 156.47922 26.07987 156.47922 L 0.0 130.39935 L 0.0 104.31948 Q 0.0 104.31948 26.07987 78.23961 L 52.15974 52.15974 L 52.15974 52.15974 L 52.15974 52.15974 L 78.23961 52.15974 L 78.23961 52.15974 L 78.23961 26.07987 L 104.31948 26.07987 L 104.31948 26.07987 z" svg:height="2.0863895mm" draw:style-name="style-1895" svg:viewBox="0.0 0.0 156.47922 208.63896" svg:width="1.5647922mm" svg:x="100.6683mm" svg:y="152.30644mm"/>
          <draw:path svg:d="M 756.3162 3.6379788E-12 L 782.39606 3.6379788E-12 L 808.47595 3.6379788E-12 L 834.55585 26.07987 L 860.6357 26.07987 L 886.7156 26.07987 L 886.7156 78.23961 L 886.7156 104.31948 L 860.6357 104.31948 Q 834.55585 104.31948 834.55585 130.39935 L 834.55585 156.47922 L 834.55585 156.47922 Q 808.47595 156.47922 808.47595 182.55908 L 808.47595 182.55908 L 756.3162 182.55908 Q 678.0766 182.55908 625.9169 208.63896 Q 573.75714 234.71883 417.27792 234.71883 L 260.7987 260.7987 L 234.71883 260.7987 L 182.55908 260.7987 L 104.31948 260.7987 L 26.07987 234.71883 L 26.07987 234.71883 L 26.07987 234.71883 L 0.0 234.71883 L 0.0 234.71883 L 26.07987 208.63896 L 78.23961 208.63896 L 78.23961 182.55908 L 78.23961 156.47922 L 52.15974 156.47922 L 26.07987 130.39935 L 26.07987 130.39935 L 26.07987 130.39935 L 78.23961 130.39935 Q 104.31948 130.39935 104.31948 78.23961 Q 104.31948 52.15974 156.47922 52.15974 Q 208.63896 52.15974 208.63896 26.07987 Q 208.63896 3.6379788E-12 391.19803 26.07987 Q 599.837 26.07987 651.9967 26.07987 Q 704.1565 26.07987 756.3162 3.6379788E-12 z" svg:height="2.607987mm" draw:style-name="style-1896" svg:viewBox="0.0 0.0 886.7156 260.7987" svg:width="8.867156mm" svg:x="99.3643mm" svg:y="303.30887mm"/>
          <draw:path svg:d="M 286.87857 -3.6379788E-12 L 286.87857 -3.6379788E-12 L 495.51752 -3.6379788E-12 Q 730.2363 26.07987 756.3162 26.07987 L 808.47595 26.07987 L 808.47595 26.07987 Q 808.47595 52.15974 834.55585 52.15974 L 834.55585 78.23961 L 860.6357 78.23961 L 860.6357 78.23961 L 860.6357 78.23961 Q 860.6357 78.23961 704.1565 130.39935 L 573.75714 130.39935 L 625.9169 156.47922 L 678.0766 156.47922 L 678.0766 182.55908 Q 678.0766 234.71883 704.1565 234.71883 Q 704.1565 234.71883 547.67725 260.7987 L 417.27792 260.7987 L 391.19803 286.87857 Q 339.0383 286.87857 339.0383 312.95844 L 312.95844 312.95844 L 312.95844 286.87857 Q 286.87857 260.7987 208.63896 234.71883 L 130.39935 234.71883 L 104.31948 208.63896 L 78.23961 182.55908 L 78.23961 182.55908 L 78.23961 182.55908 L 52.15974 182.55908 L 52.15974 182.55908 L 52.15974 182.55908 L 26.07987 156.47922 L 26.07987 156.47922 L 26.07987 130.39935 L 26.07987 130.39935 L 26.07987 130.39935 L 0.0 130.39935 L 0.0 130.39935 L 26.07987 104.31948 L 52.15974 104.31948 L 52.15974 78.23961 L 52.15974 52.15974 L 182.55908 26.07987 Q 286.87857 26.07987 286.87857 -3.6379788E-12 z" svg:height="3.1295843mm" draw:style-name="style-1897" svg:viewBox="0.0 0.0 860.6357 312.95844" svg:width="8.606357mm" svg:x="64.93887mm" svg:y="271.49142mm"/>
          <draw:path svg:d="M 495.51752 0.0 L 547.67725 0.0 L 573.75714 0.0 L 599.837 26.07987 L 625.9169 26.07987 L 678.0766 26.07987 L 756.3162 52.15974 Q 834.55585 78.23961 834.55585 104.31948 Q 834.55585 130.39935 860.6357 130.39935 L 886.7156 130.39935 L 886.7156 130.39935 L 886.7156 130.39935 L 834.55585 156.47922 Q 808.47595 182.55908 808.47595 182.55908 L 808.47595 182.55908 L 782.39606 182.55908 Q 756.3162 182.55908 756.3162 208.63896 L 756.3162 208.63896 L 730.2363 208.63896 Q 704.1565 234.71883 599.837 208.63896 Q 495.51752 208.63896 495.51752 234.71883 Q 495.51752 260.7987 417.27792 260.7987 L 365.11816 286.87857 L 365.11816 260.7987 L 365.11816 260.7987 L 339.0383 260.7987 L 339.0383 260.7987 L 286.87857 260.7987 Q 234.71883 234.71883 234.71883 234.71883 Q 260.7987 234.71883 234.71883 234.71883 Q 208.63896 208.63896 208.63896 182.55908 L 208.63896 156.47922 L 156.47922 156.47922 L 78.23961 156.47922 L 52.15974 156.47922 L 26.07987 156.47922 L 26.07987 130.39935 L 0.0 130.39935 L 0.0 130.39935 L 0.0 130.39935 L 52.15974 104.31948 L 78.23961 104.31948 L 78.23961 78.23961 L 78.23961 52.15974 L 208.63896 52.15974 Q 365.11816 26.07987 391.19803 26.07987 L 417.27792 26.07987 L 417.27792 26.07987 Q 443.3578 26.07987 495.51752 0.0 z" svg:height="2.8687856mm" draw:style-name="style-1898" svg:viewBox="0.0 0.0 886.7156 286.87857" svg:width="8.867156mm" svg:x="109.53545mm" svg:y="230.28525mm"/>
          <draw:path svg:d="M 312.95844 0.0 L 312.95844 0.0 L 391.19803 0.0 L 443.3578 0.0 L 443.3578 26.07987 L 443.3578 26.07987 L 417.27792 52.15974 Q 391.19803 78.23961 495.51752 104.31948 Q 625.9169 130.39935 651.9967 130.39935 L 678.0766 130.39935 L 704.1565 208.63896 Q 730.2363 286.87857 756.3162 286.87857 L 808.47595 286.87857 L 808.47595 312.95844 Q 782.39606 339.0383 860.6357 339.0383 L 912.7954 339.0383 L 912.7954 339.0383 L 912.7954 365.11816 L 860.6357 365.11816 Q 834.55585 391.19803 860.6357 391.19803 L 886.7156 391.19803 L 886.7156 417.27792 L 912.7954 417.27792 L 912.7954 417.27792 L 912.7954 443.3578 L 912.7954 443.3578 L 912.7954 443.3578 L 886.7156 469.43765 L 886.7156 495.51752 L 860.6357 495.51752 Q 808.47595 495.51752 756.3162 495.51752 Q 730.2363 495.51752 756.3162 495.51752 L 756.3162 521.5974 L 756.3162 573.75714 Q 756.3162 625.9169 704.1565 625.9169 L 678.0766 625.9169 L 625.9169 625.9169 Q 573.75714 599.837 547.67725 599.837 L 521.5974 599.837 L 521.5974 599.837 Q 521.5974 599.837 547.67725 573.75714 Q 573.75714 547.67725 339.0383 495.51752 Q 78.23961 443.3578 78.23961 417.27792 L 52.15974 391.19803 L 26.07987 365.11816 L 0.0 365.11816 L 0.0 339.0383 L 0.0 339.0383 L 26.07987 339.0383 L 52.15974 339.0383 L 52.15974 286.87857 L 78.23961 234.71883 L 78.23961 234.71883 Q 78.23961 234.71883 78.23961 208.63896 Q 78.23961 208.63896 52.15974 182.55908 L 26.07987 156.47922 L 156.47922 130.39935 Q 286.87857 130.39935 260.7987 104.31948 Q 234.71883 78.23961 286.87857 52.15974 Q 312.95844 26.07987 312.95844 0.0 z" svg:height="6.2591686mm" draw:style-name="style-1899" svg:viewBox="0.0 0.0 912.7954 625.9169" svg:width="9.1279545mm" svg:x="166.65036mm" svg:y="211.50774mm"/>
          <draw:path svg:d="M 130.39935 0.0 L 130.39935 0.0 L 130.39935 0.0 L 156.47922 0.0 L 208.63896 0.0 L 260.7987 26.07987 L 339.0383 26.07987 Q 443.3578 26.07987 547.67725 52.15974 L 678.0766 52.15974 L 678.0766 52.15974 L 704.1565 52.15974 L 704.1565 78.23961 L 704.1565 78.23961 L 704.1565 78.23961 Q 704.1565 78.23961 625.9169 78.23961 Q 573.75714 104.31948 573.75714 130.39935 Q 573.75714 156.47922 547.67725 156.47922 L 521.5974 156.47922 L 521.5974 182.55908 Q 521.5974 208.63896 443.3578 234.71883 L 339.0383 234.71883 L 339.0383 234.71883 Q 339.0383 234.71883 260.7987 234.71883 Q 208.63896 234.71883 234.71883 208.63896 L 234.71883 182.55908 L 234.71883 182.55908 Q 260.7987 182.55908 260.7987 156.47922 Q 286.87857 156.47922 208.63896 130.39935 L 130.39935 78.23961 L 78.23961 78.23961 L 0.0 78.23961 L 78.23961 52.15974 Q 130.39935 26.07987 130.39935 26.07987 Q 130.39935 26.07987 130.39935 0.0 z" svg:height="2.3471882mm" draw:style-name="style-1900" svg:viewBox="0.0 0.0 704.1565 234.71883" svg:width="7.041565mm" svg:x="134.31133mm" svg:y="210.98615mm"/>
          <draw:path svg:d="M -1.8189894E-12 26.07987 L 26.07987 0.0 L 156.47922 0.0 L 286.87857 0.0 L 312.95844 0.0 Q 365.11816 0.0 391.19803 26.07987 L 417.27792 26.07987 L 443.3578 52.15974 Q 469.43765 78.23961 469.43765 78.23961 L 469.43765 104.31948 L 391.19803 104.31948 L 312.95844 104.31948 L 260.7987 104.31948 Q 182.55908 104.31948 104.31948 52.15974 Q -1.8189894E-12 52.15974 -1.8189894E-12 26.07987 z" svg:height="1.0431948mm" draw:style-name="style-1901" svg:viewBox="0.0 0.0 469.43765 104.31948" svg:width="4.6943765mm" svg:x="151.78484mm" svg:y="288.96497mm"/>
          <draw:path svg:d="M 1147.5143 26.07987 L 1173.5941 0.0 L 1173.5941 0.0 L 1173.5941 0.0 L 1225.7539 0.0 L 1303.9934 0.0 L 1356.1532 52.15974 Q 1382.233 78.23961 1382.233 78.23961 Q 1382.233 104.31948 1330.0734 104.31948 L 1251.8337 104.31948 L 1225.7539 130.39935 L 1173.5941 130.39935 L 1173.5941 156.47922 L 1173.5941 182.55908 L 1199.674 182.55908 L 1225.7539 208.63896 L 1225.7539 208.63896 L 1225.7539 208.63896 L 1173.5941 208.63896 Q 1095.3545 208.63896 1017.1149 234.71883 L 938.8753 234.71883 L 912.7954 260.7987 Q 912.7954 260.7987 886.7156 260.7987 Q 860.6357 286.87857 860.6357 312.95844 Q 860.6357 339.0383 886.7156 339.0383 L 886.7156 339.0383 L 886.7156 339.0383 L 886.7156 365.11816 L 886.7156 365.11816 L 860.6357 365.11816 L 860.6357 365.11816 L 860.6357 365.11816 L 860.6357 391.19803 Q 860.6357 391.19803 834.55585 417.27792 L 834.55585 417.27792 L 808.47595 417.27792 L 808.47595 417.27792 L 808.47595 417.27792 L 782.39606 417.27792 L 756.3162 417.27792 L 756.3162 417.27792 L 704.1565 391.19803 Q 651.9967 365.11816 599.837 365.11816 L 521.5974 339.0383 L 521.5974 312.95844 L 495.51752 312.95844 L 495.51752 312.95844 L 495.51752 312.95844 L 599.837 286.87857 L 678.0766 260.7987 L 651.9967 260.7987 L 625.9169 260.7987 L 547.67725 234.71883 Q 443.3578 208.63896 339.0383 234.71883 Q 234.71883 234.71883 208.63896 260.7987 Q 182.55908 260.7987 234.71883 286.87857 L 260.7987 312.95844 L 182.55908 312.95844 L 130.39935 312.95844 L 130.39935 286.87857 L 130.39935 286.87857 L 104.31948 286.87857 L 104.31948 260.7987 L 104.31948 260.7987 L 78.23961 260.7987 L 78.23961 260.7987 L 78.23961 260.7987 L 26.07987 234.71883 L 0.0 234.71883 L 0.0 208.63896 L 0.0 208.63896 L 26.07987 208.63896 L 26.07987 208.63896 L 26.07987 182.55908 L 26.07987 182.55908 L 78.23961 182.55908 L 156.47922 156.47922 L 156.47922 156.47922 L 130.39935 156.47922 L 130.39935 156.47922 L 130.39935 156.47922 L 182.55908 130.39935 Q 208.63896 130.39935 208.63896 104.31948 L 208.63896 78.23961 L 339.0383 78.23961 Q 443.3578 78.23961 443.3578 52.15974 L 443.3578 26.07987 L 651.9967 26.07987 Q 860.6357 52.15974 860.6357 26.07987 L 860.6357 26.07987 L 860.6357 26.07987 Q 886.7156 52.15974 1017.1149 52.15974 L 1147.5143 52.15974 L 1147.5143 26.07987 z" svg:height="4.172779mm" draw:style-name="style-1902" svg:viewBox="0.0 0.0 1382.233 417.27792" svg:width="13.82233mm" svg:x="158.30481mm" svg:y="205.50937mm"/>
          <draw:path svg:d="M 234.71883 0.0 L 234.71883 0.0 L 260.7987 0.0 Q 312.95844 0.0 312.95844 26.07987 Q 312.95844 52.15974 469.43765 52.15974 L 599.837 52.15974 L 599.837 52.15974 L 599.837 78.23961 L 625.9169 78.23961 L 678.0766 78.23961 L 704.1565 104.31948 Q 730.2363 130.39935 704.1565 156.47922 Q 678.0766 182.55908 651.9967 182.55908 L 651.9967 208.63896 L 625.9169 208.63896 L 625.9169 208.63896 L 573.75714 208.63896 Q 547.67725 234.71883 521.5974 208.63896 Q 469.43765 208.63896 339.0383 182.55908 L 182.55908 182.55908 L 104.31948 182.55908 L 0.0 182.55908 L 0.0 156.47922 L 0.0 156.47922 L 26.07987 156.47922 L 26.07987 130.39935 L 26.07987 130.39935 L 52.15974 130.39935 L 52.15974 130.39935 L 52.15974 130.39935 L 104.31948 104.31948 L 156.47922 78.23961 L 104.31948 78.23961 L 26.07987 78.23961 L 26.07987 78.23961 L 26.07987 78.23961 L 52.15974 52.15974 Q 78.23961 26.07987 78.23961 26.07987 L 78.23961 26.07987 L 156.47922 26.07987 Q 234.71883 26.07987 234.71883 0.0 z" svg:height="2.0863895mm" draw:style-name="style-1903" svg:viewBox="0.0 0.0 704.1565 208.63896" svg:width="7.041565mm" svg:x="6.2591686mm" svg:y="252.19234mm"/>
          <draw:path svg:d="M 234.71883 52.15974 L 234.71883 0.0 L 286.87857 0.0 L 339.0383 0.0 L 391.19803 0.0 Q 417.27792 0.0 417.27792 26.07987 L 391.19803 52.15974 L 391.19803 52.15974 L 391.19803 52.15974 L 391.19803 78.23961 L 391.19803 78.23961 L 443.3578 104.31948 Q 443.3578 130.39935 443.3578 130.39935 Q 443.3578 156.47922 417.27792 156.47922 L 391.19803 156.47922 L 365.11816 182.55908 L 339.0383 182.55908 L 339.0383 208.63896 L 339.0383 234.71883 L 365.11816 234.71883 L 365.11816 260.7987 L 365.11816 260.7987 L 339.0383 260.7987 L 339.0383 260.7987 L 339.0383 286.87857 L 339.0383 286.87857 Q 312.95844 312.95844 286.87857 312.95844 L 286.87857 312.95844 L 286.87857 312.95844 Q 286.87857 312.95844 260.7987 260.7987 Q 234.71883 208.63896 130.39935 208.63896 L 52.15974 208.63896 L 26.07987 208.63896 L -9.094947E-13 208.63896 L 26.07987 182.55908 Q 78.23961 156.47922 130.39935 156.47922 Q 156.47922 156.47922 130.39935 130.39935 L 104.31948 104.31948 L 104.31948 104.31948 Q 104.31948 104.31948 156.47922 104.31948 Q 208.63896 104.31948 234.71883 52.15974 z" svg:height="3.1295843mm" draw:style-name="style-1904" svg:viewBox="0.0 0.0 443.3578 312.95844" svg:width="4.433578mm" svg:x="58.679707mm" svg:y="199.7718mm"/>
          <draw:path svg:d="M 260.7987 -3.6379788E-12 L 365.11816 -3.6379788E-12 L 365.11816 -3.6379788E-12 Q 391.19803 -3.6379788E-12 469.43765 26.07987 L 521.5974 26.07987 L 521.5974 52.15974 L 521.5974 78.23961 L 495.51752 78.23961 L 469.43765 52.15974 L 469.43765 52.15974 L 469.43765 52.15974 L 443.3578 52.15974 L 443.3578 52.15974 L 365.11816 78.23961 L 312.95844 104.31948 L 260.7987 104.31948 L 234.71883 104.31948 L 182.55908 104.31948 Q 130.39935 104.31948 104.31948 78.23961 Q 78.23961 78.23961 78.23961 52.15974 Q 78.23961 26.07987 52.15974 26.07987 L 3.6379788E-12 26.07987 L 52.15974 -3.6379788E-12 Q 130.39935 -3.6379788E-12 260.7987 -3.6379788E-12 z" svg:height="1.0431948mm" draw:style-name="style-1905" svg:viewBox="0.0 0.0 521.5974 104.31948" svg:width="5.215974mm" svg:x="182.55908mm" svg:y="217.5061mm"/>
          <draw:path svg:d="M 3.6379788E-12 26.07987 L 3.6379788E-12 0.0 L 182.55908 0.0 L 391.19803 0.0 L 469.43765 0.0 L 547.67725 0.0 L 704.1565 26.07987 Q 860.6357 26.07987 860.6357 52.15974 L 860.6357 52.15974 L 834.55585 52.15974 Q 808.47595 78.23961 756.3162 78.23961 L 678.0766 78.23961 L 625.9169 104.31948 L 573.75714 130.39935 L 547.67725 130.39935 L 495.51752 130.39935 L 495.51752 130.39935 Q 495.51752 130.39935 339.0383 104.31948 L 208.63896 78.23961 L 156.47922 78.23961 L 104.31948 78.23961 L 78.23961 78.23961 L 26.07987 78.23961 L 26.07987 78.23961 Q 26.07987 52.15974 3.6379788E-12 26.07987 z" svg:height="1.3039935mm" draw:style-name="style-1906" svg:viewBox="0.0 0.0 860.6357 130.39935" svg:width="8.606357mm" svg:x="201.07579mm" svg:y="213.59413mm"/>
          <draw:path svg:d="M 0.0 -3.6379788E-12 L 0.0 -3.6379788E-12 L 52.15974 -3.6379788E-12 L 104.31948 -3.6379788E-12 L 182.55908 -3.6379788E-12 L 286.87857 -3.6379788E-12 L 286.87857 26.07987 L 286.87857 26.07987 L 312.95844 26.07987 L 312.95844 52.15974 L 312.95844 52.15974 L 339.0383 52.15974 L 339.0383 52.15974 L 339.0383 52.15974 L 260.7987 78.23961 L 182.55908 78.23961 L 156.47922 78.23961 Q 130.39935 52.15974 78.23961 78.23961 L 26.07987 78.23961 L 26.07987 52.15974 Q 26.07987 26.07987 0.0 26.07987 L 0.0 26.07987 L 0.0 -3.6379788E-12 z" svg:height="0.7823961mm" draw:style-name="style-1907" svg:viewBox="0.0 0.0 339.0383 78.23961" svg:width="3.390383mm" svg:x="186.47107mm" svg:y="287.92175mm"/>
          <draw:path svg:d="M 339.0383 0.0 L 391.19803 0.0 L 391.19803 26.07987 Q 365.11816 78.23961 521.5974 78.23961 L 678.0766 78.23961 L 678.0766 78.23961 L 678.0766 78.23961 L 704.1565 78.23961 L 730.2363 78.23961 L 730.2363 78.23961 L 756.3162 78.23961 L 756.3162 78.23961 L 756.3162 78.23961 L 834.55585 104.31948 L 912.7954 104.31948 L 912.7954 130.39935 Q 912.7954 156.47922 834.55585 156.47922 Q 756.3162 182.55908 860.6357 182.55908 Q 938.8753 234.71883 938.8753 234.71883 L 938.8753 234.71883 L 964.95514 260.7987 Q 991.03503 286.87857 912.7954 286.87857 Q 860.6357 286.87857 860.6357 312.95844 Q 860.6357 339.0383 886.7156 339.0383 Q 912.7954 339.0383 860.6357 365.11816 Q 808.47595 391.19803 808.47595 391.19803 L 808.47595 391.19803 L 808.47595 391.19803 L 782.39606 391.19803 L 756.3162 391.19803 Q 730.2363 391.19803 625.9169 339.0383 Q 547.67725 286.87857 339.0383 234.71883 L 130.39935 182.55908 L 78.23961 182.55908 L 26.07987 182.55908 L 26.07987 182.55908 L 26.07987 156.47922 L 0.0 156.47922 L 0.0 130.39935 L 0.0 130.39935 L 0.0 130.39935 L 26.07987 130.39935 L 26.07987 130.39935 L 52.15974 104.31948 L 78.23961 78.23961 L 78.23961 78.23961 L 78.23961 78.23961 L 52.15974 78.23961 L 52.15974 78.23961 L 130.39935 52.15974 Q 182.55908 26.07987 182.55908 26.07987 L 182.55908 26.07987 L 234.71883 26.07987 Q 286.87857 52.15974 286.87857 26.07987 Q 286.87857 0.0 339.0383 0.0 z" svg:height="3.9119804mm" draw:style-name="style-1908" svg:viewBox="0.0 0.0 964.95514 391.19803" svg:width="9.649551mm" svg:x="194.29503mm" svg:y="193.77342mm"/>
          <draw:path svg:d="M 391.19803 26.07987 L 391.19803 26.07987 L 391.19803 26.07987 Q 417.27792 52.15974 469.43765 52.15974 L 521.5974 52.15974 L 521.5974 52.15974 L 521.5974 52.15974 L 521.5974 78.23961 L 547.67725 78.23961 L 547.67725 78.23961 L 547.67725 104.31948 L 573.75714 104.31948 L 599.837 104.31948 L 599.837 130.39935 L 625.9169 130.39935 L 678.0766 182.55908 Q 730.2363 208.63896 756.3162 208.63896 Q 782.39606 208.63896 834.55585 208.63896 L 886.7156 208.63896 L 886.7156 234.71883 L 912.7954 234.71883 L 912.7954 234.71883 L 912.7954 260.7987 L 938.8753 260.7987 L 964.95514 260.7987 L 964.95514 260.7987 L 964.95514 286.87857 L 964.95514 286.87857 L 964.95514 312.95844 L 808.47595 312.95844 L 678.0766 312.95844 L 678.0766 339.0383 L 651.9967 339.0383 L 651.9967 365.11816 L 651.9967 391.19803 L 599.837 391.19803 Q 521.5974 417.27792 417.27792 417.27792 Q 339.0383 417.27792 260.7987 391.19803 L 182.55908 365.11816 L 130.39935 365.11816 L 52.15974 365.11816 L 52.15974 339.0383 L 78.23961 339.0383 L 78.23961 339.0383 L 78.23961 312.95844 L 130.39935 312.95844 Q 156.47922 312.95844 130.39935 260.7987 L 78.23961 234.71883 L 78.23961 234.71883 Q 78.23961 208.63896 104.31948 208.63896 L 130.39935 208.63896 L 130.39935 208.63896 Q 130.39935 182.55908 104.31948 156.47922 L 78.23961 104.31948 L 104.31948 104.31948 L 104.31948 104.31948 L 52.15974 78.23961 Q 0.0 52.15974 0.0 52.15974 L 0.0 52.15974 L 26.07987 52.15974 L 26.07987 52.15974 L 78.23961 52.15974 Q 156.47922 52.15974 156.47922 26.07987 Q 156.47922 3.6379788E-12 208.63896 3.6379788E-12 Q 260.7987 3.6379788E-12 286.87857 26.07987 Q 286.87857 52.15974 339.0383 52.15974 Q 391.19803 26.07987 391.19803 26.07987 z" svg:height="4.172779mm" draw:style-name="style-1909" svg:viewBox="0.0 0.0 964.95514 417.27792" svg:width="9.649551mm" svg:x="116.57702mm" svg:y="191.42624mm"/>
          <draw:path svg:d="M 286.87857 0.0 L 391.19803 0.0 L 391.19803 0.0 L 391.19803 26.07987 L 495.51752 26.07987 Q 573.75714 26.07987 573.75714 52.15974 L 573.75714 52.15974 L 547.67725 52.15974 Q 547.67725 78.23961 573.75714 78.23961 Q 599.837 78.23961 599.837 130.39935 Q 599.837 182.55908 599.837 182.55908 Q 625.9169 182.55908 651.9967 208.63896 L 651.9967 208.63896 L 651.9967 208.63896 Q 651.9967 234.71883 469.43765 234.71883 L 286.87857 234.71883 L 339.0383 260.7987 Q 391.19803 286.87857 417.27792 286.87857 L 417.27792 312.95844 L 391.19803 312.95844 Q 339.0383 286.87857 234.71883 286.87857 L 156.47922 286.87857 L 156.47922 286.87857 Q 156.47922 286.87857 130.39935 260.7987 Q 78.23961 260.7987 78.23961 234.71883 Q 78.23961 208.63896 26.07987 208.63896 L 0.0 208.63896 L 0.0 182.55908 Q 0.0 130.39935 52.15974 130.39935 Q 104.31948 130.39935 104.31948 104.31948 Q 104.31948 78.23961 130.39935 78.23961 Q 156.47922 78.23961 182.55908 52.15974 L 182.55908 26.07987 L 182.55908 26.07987 Q 208.63896 26.07987 286.87857 0.0 z" svg:height="3.1295843mm" draw:style-name="style-1910" svg:viewBox="0.0 0.0 651.9967 312.95844" svg:width="6.5199676mm" svg:x="179.1687mm" svg:y="188.03586mm"/>
          <draw:path svg:d="M 1043.1948 -3.6379788E-12 L 1043.1948 -3.6379788E-12 L 1043.1948 -3.6379788E-12 L 1069.2747 -3.6379788E-12 L 1147.5143 26.07987 Q 1199.674 52.15974 1199.674 52.15974 L 1199.674 78.23961 L 1095.3545 182.55908 Q 991.03503 286.87857 964.95514 286.87857 L 964.95514 312.95844 L 938.8753 312.95844 L 938.8753 312.95844 L 938.8753 312.95844 L 912.7954 312.95844 L 886.7156 312.95844 Q 834.55585 312.95844 834.55585 365.11816 L 834.55585 391.19803 L 834.55585 391.19803 Q 834.55585 417.27792 834.55585 417.27792 L 808.47595 417.27792 L 808.47595 417.27792 Q 782.39606 417.27792 782.39606 365.11816 Q 782.39606 339.0383 730.2363 365.11816 Q 704.1565 365.11816 417.27792 417.27792 L 104.31948 417.27792 L 78.23961 417.27792 L 52.15974 417.27792 L 52.15974 417.27792 L 52.15974 417.27792 L 104.31948 391.19803 L 156.47922 365.11816 L 104.31948 365.11816 L 26.07987 365.11816 L 26.07987 339.0383 L 0.0 339.0383 L 0.0 339.0383 L 0.0 312.95844 L 0.0 312.95844 L 0.0 312.95844 L 26.07987 286.87857 L 52.15974 260.7987 L 52.15974 260.7987 L 52.15974 260.7987 L 52.15974 234.71883 L 52.15974 234.71883 L 52.15974 234.71883 L 78.23961 208.63896 L 365.11816 156.47922 Q 625.9169 104.31948 625.9169 104.31948 L 625.9169 104.31948 L 756.3162 78.23961 Q 886.7156 52.15974 964.95514 26.07987 Q 1043.1948 -3.6379788E-12 1043.1948 -3.6379788E-12 z" svg:height="4.172779mm" draw:style-name="style-1911" svg:viewBox="0.0 0.0 1199.674 417.27792" svg:width="11.99674mm" svg:x="146.56886mm" svg:y="269.14426mm"/>
          <draw:path svg:d="M 365.11816 0.0 L 443.3578 26.07987 L 469.43765 26.07987 Q 521.5974 78.23961 521.5974 78.23961 L 521.5974 78.23961 L 469.43765 78.23961 Q 417.27792 78.23961 312.95844 104.31948 L 208.63896 104.31948 L 130.39935 104.31948 Q 52.15974 78.23961 26.07987 78.23961 L 0.0 52.15974 L 0.0 26.07987 L 0.0 0.0 L 156.47922 0.0 Q 312.95844 -26.07987 365.11816 0.0 z" svg:height="1.0431948mm" draw:style-name="style-1912" svg:viewBox="0.0 0.0 521.5974 104.31948" svg:width="5.215974mm" svg:x="85.02037mm" svg:y="196.90302mm"/>
          <draw:path svg:d="M 756.3162 -3.6379788E-12 L 808.47595 -3.6379788E-12 L 886.7156 -3.6379788E-12 Q 938.8753 26.07987 938.8753 26.07987 L 938.8753 26.07987 L 886.7156 26.07987 Q 834.55585 26.07987 730.2363 78.23961 L 625.9169 104.31948 L 599.837 130.39935 L 573.75714 156.47922 L 573.75714 156.47922 L 573.75714 182.55908 L 625.9169 182.55908 L 678.0766 182.55908 L 678.0766 208.63896 L 678.0766 208.63896 L 625.9169 234.71883 Q 573.75714 234.71883 573.75714 234.71883 L 573.75714 260.7987 L 547.67725 260.7987 Q 521.5974 286.87857 312.95844 312.95844 L 130.39935 339.0383 L 130.39935 312.95844 L 130.39935 286.87857 L 52.15974 286.87857 L 0.0 286.87857 L 0.0 260.7987 L 0.0 260.7987 L 52.15974 260.7987 L 104.31948 234.71883 L 156.47922 234.71883 L 182.55908 234.71883 L 208.63896 208.63896 Q 234.71883 208.63896 260.7987 156.47922 Q 312.95844 130.39935 312.95844 104.31948 L 312.95844 78.23961 L 521.5974 52.15974 Q 704.1565 26.07987 756.3162 -3.6379788E-12 z" svg:height="3.390383mm" draw:style-name="style-1913" svg:viewBox="0.0 0.0 938.8753 339.0383" svg:width="9.388753mm" svg:x="100.1467mm" svg:y="233.41483mm"/>
          <draw:path svg:d="M 234.71883 52.15974 L 417.27792 -3.6379788E-12 L 521.5974 -3.6379788E-12 Q 599.837 26.07987 625.9169 26.07987 L 651.9967 26.07987 L 678.0766 26.07987 L 678.0766 26.07987 L 678.0766 26.07987 Q 678.0766 26.07987 704.1565 52.15974 L 730.2363 52.15974 L 730.2363 78.23961 Q 704.1565 78.23961 782.39606 130.39935 Q 834.55585 130.39935 834.55585 156.47922 L 834.55585 156.47922 L 834.55585 156.47922 Q 834.55585 156.47922 443.3578 182.55908 L 78.23961 208.63896 L 52.15974 208.63896 L 26.07987 182.55908 L 26.07987 182.55908 Q 0.0 182.55908 0.0 182.55908 Q 0.0 156.47922 0.0 130.39935 L 26.07987 104.31948 L 52.15974 104.31948 Q 52.15974 78.23961 234.71883 52.15974 z M 521.5974 52.15974 Q 521.5974 52.15974 547.67725 52.15974 Q 547.67725 78.23961 521.5974 78.23961 Q 521.5974 78.23961 521.5974 52.15974 z" svg:height="2.0863895mm" draw:style-name="style-1914" svg:viewBox="0.0 0.0 834.55585 208.63896" svg:width="8.345558mm" svg:x="19.820702mm" svg:y="253.23553mm"/>
          <draw:path svg:d="M 678.0766 0.0 L 704.1565 0.0 L 730.2363 0.0 L 756.3162 26.07987 L 756.3162 26.07987 L 756.3162 26.07987 L 730.2363 26.07987 L 730.2363 26.07987 L 704.1565 52.15974 L 678.0766 52.15974 L 678.0766 78.23961 L 678.0766 104.31948 L 704.1565 104.31948 Q 730.2363 130.39935 730.2363 130.39935 L 730.2363 130.39935 L 730.2363 130.39935 Q 730.2363 130.39935 651.9967 156.47922 L 547.67725 182.55908 L 286.87857 182.55908 L 52.15974 182.55908 L 52.15974 182.55908 Q 26.07987 182.55908 26.07987 156.47922 L -1.8189894E-12 130.39935 L -1.8189894E-12 104.31948 L -1.8189894E-12 78.23961 L 26.07987 78.23961 Q 52.15974 78.23961 130.39935 52.15974 L 182.55908 52.15974 L 391.19803 52.15974 Q 599.837 26.07987 625.9169 26.07987 Q 651.9967 26.07987 678.0766 0.0 z" svg:height="1.8255908mm" draw:style-name="style-1915" svg:viewBox="0.0 0.0 756.3162 182.55908" svg:width="7.5631623mm" svg:x="161.43439mm" svg:y="265.75388mm"/>
          <draw:path svg:d="M 312.95844 0.0 L 391.19803 0.0 L 391.19803 0.0 L 391.19803 0.0 L 495.51752 26.07987 Q 625.9169 52.15974 625.9169 156.47922 Q 625.9169 234.71883 651.9967 234.71883 L 651.9967 234.71883 L 651.9967 234.71883 Q 651.9967 260.7987 573.75714 260.7987 L 495.51752 260.7987 L 495.51752 260.7987 Q 495.51752 260.7987 365.11816 234.71883 Q 234.71883 234.71883 234.71883 208.63896 Q 234.71883 182.55908 208.63896 182.55908 L 156.47922 182.55908 L 156.47922 182.55908 L 130.39935 156.47922 L 52.15974 156.47922 L 9.094947E-13 156.47922 L 9.094947E-13 130.39935 L 9.094947E-13 130.39935 L 9.094947E-13 130.39935 L 9.094947E-13 104.31948 L 104.31948 104.31948 Q 182.55908 104.31948 182.55908 78.23961 L 182.55908 78.23961 L 208.63896 78.23961 Q 208.63896 52.15974 260.7987 52.15974 Q 312.95844 52.15974 286.87857 26.07987 Q 260.7987 0.0 312.95844 0.0 z" svg:height="2.607987mm" draw:style-name="style-1916" svg:viewBox="0.0 0.0 651.9967 260.7987" svg:width="6.5199676mm" svg:x="74.066826mm" svg:y="210.72534mm"/>
          <draw:path svg:d="M 834.55585 -3.6379788E-12 L 834.55585 -3.6379788E-12 L 834.55585 -3.6379788E-12 Q 834.55585 -3.6379788E-12 860.6357 26.07987 L 860.6357 52.15974 L 860.6357 52.15974 Q 860.6357 78.23961 886.7156 78.23961 L 912.7954 78.23961 L 912.7954 52.15974 L 912.7954 52.15974 L 938.8753 52.15974 Q 938.8753 26.07987 991.03503 26.07987 L 1043.1948 26.07987 L 1043.1948 26.07987 L 1043.1948 52.15974 L 1043.1948 52.15974 L 1043.1948 78.23961 L 1043.1948 78.23961 L 1043.1948 78.23961 L 1069.2747 130.39935 L 1069.2747 182.55908 L 1095.3545 182.55908 L 1121.4343 182.55908 L 1147.5143 208.63896 Q 1173.5941 234.71883 1147.5143 260.7987 Q 1147.5143 286.87857 1147.5143 312.95844 Q 1147.5143 339.0383 1173.5941 339.0383 L 1199.674 339.0383 L 1199.674 365.11816 L 1199.674 391.19803 L 1199.674 391.19803 Q 1173.5941 391.19803 1147.5143 391.19803 Q 1147.5143 417.27792 1095.3545 443.3578 L 1043.1948 443.3578 L 1095.3545 469.43765 L 1173.5941 495.51752 L 1173.5941 495.51752 L 1199.674 495.51752 L 1199.674 495.51752 L 1199.674 495.51752 L 1147.5143 521.5974 L 1095.3545 521.5974 L 1095.3545 521.5974 Q 1069.2747 495.51752 991.03503 495.51752 Q 886.7156 495.51752 886.7156 521.5974 L 860.6357 547.67725 L 834.55585 547.67725 Q 834.55585 547.67725 808.47595 521.5974 Q 782.39606 495.51752 625.9169 469.43765 L 443.3578 443.3578 L 443.3578 443.3578 Q 443.3578 443.3578 365.11816 417.27792 L 260.7987 391.19803 L 260.7987 391.19803 Q 260.7987 391.19803 286.87857 365.11816 Q 312.95844 339.0383 260.7987 312.95844 L 182.55908 286.87857 L 104.31948 260.7987 L 0.0 234.71883 L 0.0 234.71883 L 0.0 234.71883 L 52.15974 234.71883 L 78.23961 234.71883 L 130.39935 208.63896 L 182.55908 182.55908 L 182.55908 182.55908 L 208.63896 182.55908 L 208.63896 182.55908 L 208.63896 182.55908 L 521.5974 156.47922 Q 860.6357 130.39935 808.47595 78.23961 Q 782.39606 52.15974 782.39606 26.07987 Q 782.39606 26.07987 808.47595 26.07987 L 808.47595 26.07987 L 834.55585 26.07987 Q 834.55585 26.07987 834.55585 -3.6379788E-12 z" svg:height="5.476773mm" draw:style-name="style-1917" svg:viewBox="0.0 0.0 1199.674 547.67725" svg:width="11.99674mm" svg:x="188.81825mm" svg:y="225.06927mm"/>
          <draw:path svg:d="M 417.27792 0.0 L 443.3578 0.0 L 443.3578 0.0 L 443.3578 0.0 L 625.9169 0.0 Q 782.39606 0.0 782.39606 0.0 Q 808.47595 0.0 834.55585 26.07987 L 834.55585 26.07987 L 834.55585 26.07987 L 834.55585 52.15974 L 834.55585 52.15974 L 834.55585 52.15974 L 808.47595 52.15974 L 808.47595 52.15974 L 808.47595 78.23961 L 782.39606 78.23961 L 782.39606 78.23961 L 782.39606 104.31948 L 782.39606 104.31948 L 782.39606 104.31948 L 808.47595 104.31948 L 808.47595 104.31948 L 834.55585 130.39935 L 860.6357 130.39935 L 860.6357 156.47922 L 860.6357 182.55908 L 599.837 208.63896 Q 339.0383 208.63896 286.87857 260.7987 Q 234.71883 260.7987 208.63896 286.87857 L 156.47922 312.95844 L 130.39935 312.95844 L 104.31948 312.95844 L 78.23961 312.95844 L 52.15974 312.95844 L 52.15974 286.87857 L 52.15974 286.87857 L 26.07987 286.87857 L 26.07987 286.87857 L 26.07987 260.7987 L 0.0 260.7987 L 0.0 234.71883 L 0.0 208.63896 L 52.15974 208.63896 L 130.39935 208.63896 L 130.39935 182.55908 L 156.47922 182.55908 L 156.47922 156.47922 L 156.47922 130.39935 L 208.63896 130.39935 L 286.87857 104.31948 L 312.95844 104.31948 Q 339.0383 104.31948 339.0383 78.23961 L 339.0383 78.23961 L 365.11816 78.23961 Q 417.27792 52.15974 391.19803 52.15974 L 365.11816 52.15974 L 365.11816 52.15974 L 365.11816 26.07987 L 391.19803 26.07987 Q 417.27792 0.0 417.27792 0.0 z" svg:height="3.1295843mm" draw:style-name="style-1918" svg:viewBox="0.0 0.0 860.6357 312.95844" svg:width="8.606357mm" svg:x="14.08313mm" svg:y="301.48328mm"/>
          <draw:path svg:d="M 312.95844 0.0 L 312.95844 0.0 L 339.0383 0.0 L 339.0383 0.0 L 391.19803 0.0 L 469.43765 0.0 L 495.51752 26.07987 Q 547.67725 26.07987 547.67725 52.15974 Q 547.67725 78.23961 599.837 78.23961 Q 678.0766 52.15974 730.2363 52.15974 L 782.39606 52.15974 L 782.39606 78.23961 L 782.39606 104.31948 L 756.3162 104.31948 L 730.2363 104.31948 L 730.2363 130.39935 L 730.2363 130.39935 L 651.9967 130.39935 Q 573.75714 156.47922 443.3578 156.47922 L 339.0383 156.47922 L 312.95844 182.55908 L 286.87857 182.55908 L 234.71883 182.55908 Q 182.55908 208.63896 78.23961 182.55908 L 0.0 182.55908 L 26.07987 182.55908 L 78.23961 156.47922 L 78.23961 156.47922 L 78.23961 156.47922 L 104.31948 156.47922 L 104.31948 156.47922 L 104.31948 130.39935 L 130.39935 130.39935 L 130.39935 130.39935 L 130.39935 104.31948 L 130.39935 104.31948 L 130.39935 104.31948 L 156.47922 104.31948 L 156.47922 104.31948 L 156.47922 78.23961 Q 130.39935 78.23961 156.47922 52.15974 L 156.47922 52.15974 L 234.71883 26.07987 Q 312.95844 0.0 312.95844 0.0 z" svg:height="1.8255908mm" draw:style-name="style-1919" svg:viewBox="0.0 0.0 782.39606 182.55908" svg:width="7.823961mm" svg:x="140.5705mm" svg:y="215.41972mm"/>
          <draw:path svg:d="M 365.11816 0.0 L 365.11816 0.0 L 391.19803 0.0 L 443.3578 0.0 L 599.837 26.07987 L 756.3162 26.07987 L 756.3162 26.07987 L 756.3162 52.15974 L 782.39606 52.15974 L 808.47595 52.15974 L 808.47595 78.23961 L 808.47595 78.23961 L 834.55585 78.23961 L 834.55585 104.31948 L 808.47595 104.31948 L 756.3162 104.31948 L 808.47595 130.39935 L 834.55585 156.47922 L 834.55585 156.47922 L 860.6357 156.47922 L 860.6357 182.55908 L 860.6357 208.63896 L 834.55585 208.63896 L 808.47595 208.63896 L 756.3162 208.63896 Q 730.2363 208.63896 599.837 260.7987 L 469.43765 312.95844 L 704.1565 312.95844 L 912.7954 312.95844 L 912.7954 312.95844 Q 912.7954 312.95844 834.55585 339.0383 Q 756.3162 365.11816 704.1565 391.19803 Q 651.9967 417.27792 651.9967 417.27792 L 651.9967 443.3578 L 651.9967 469.43765 L 651.9967 469.43765 L 625.9169 469.43765 L 599.837 469.43765 L 599.837 469.43765 Q 573.75714 469.43765 443.3578 443.3578 Q 312.95844 443.3578 312.95844 469.43765 Q 312.95844 495.51752 234.71883 495.51752 L 182.55908 495.51752 L 182.55908 469.43765 Q 182.55908 469.43765 78.23961 443.3578 L 0.0 417.27792 L 0.0 417.27792 L 0.0 417.27792 L 26.07987 417.27792 Q 52.15974 417.27792 104.31948 391.19803 Q 156.47922 365.11816 104.31948 339.0383 Q 78.23961 286.87857 78.23961 260.7987 Q 78.23961 234.71883 52.15974 208.63896 L 0.0 208.63896 L 0.0 208.63896 L 26.07987 182.55908 L 26.07987 182.55908 L 26.07987 156.47922 L 26.07987 156.47922 L 26.07987 156.47922 L 52.15974 156.47922 L 52.15974 156.47922 L 52.15974 130.39935 L 78.23961 130.39935 L 78.23961 104.31948 L 78.23961 78.23961 L 130.39935 78.23961 L 156.47922 78.23961 L 208.63896 78.23961 Q 260.7987 52.15974 339.0383 52.15974 L 417.27792 52.15974 L 391.19803 26.07987 Q 365.11816 0.0 365.11816 0.0 z" svg:height="4.9551754mm" draw:style-name="style-1920" svg:viewBox="0.0 0.0 912.7954 495.51752" svg:width="9.1279545mm" svg:x="187.51427mm" svg:y="203.42297mm"/>
          <draw:path svg:d="M 495.51752 0.0 L 651.9967 0.0 L 756.3162 0.0 L 886.7156 0.0 L 886.7156 0.0 L 886.7156 0.0 L 964.95514 26.07987 L 1017.1149 52.15974 L 1017.1149 52.15974 L 1017.1149 52.15974 L 1043.1948 52.15974 L 1043.1948 52.15974 L 1069.2747 78.23961 L 1095.3545 78.23961 L 1095.3545 78.23961 Q 1095.3545 104.31948 964.95514 130.39935 L 834.55585 156.47922 L 808.47595 182.55908 L 782.39606 182.55908 L 756.3162 182.55908 Q 704.1565 208.63896 495.51752 234.71883 L 312.95844 260.7987 L 312.95844 234.71883 L 312.95844 208.63896 L 339.0383 208.63896 Q 365.11816 208.63896 443.3578 156.47922 L 495.51752 104.31948 L 286.87857 104.31948 L 104.31948 104.31948 L 52.15974 104.31948 L 0.0 104.31948 L 0.0 78.23961 L 26.07987 78.23961 L 26.07987 78.23961 L 26.07987 52.15974 L 26.07987 52.15974 L 26.07987 52.15974 L 52.15974 52.15974 L 52.15974 52.15974 L 182.55908 26.07987 Q 312.95844 0.0 495.51752 0.0 z" svg:height="2.607987mm" draw:style-name="style-1921" svg:viewBox="0.0 0.0 1095.3545 260.7987" svg:width="10.953546mm" svg:x="123.35778mm" svg:y="256.1043mm"/>
          <draw:path svg:d="M 469.43765 26.07987 L 495.51752 26.07987 L 495.51752 52.15974 L 495.51752 52.15974 L 443.3578 52.15974 L 417.27792 52.15974 L 417.27792 78.23961 L 391.19803 78.23961 L 391.19803 104.31948 L 391.19803 130.39935 L 365.11816 130.39935 L 365.11816 156.47922 L 365.11816 156.47922 L 391.19803 156.47922 L 391.19803 156.47922 L 391.19803 156.47922 L 391.19803 182.55908 L 391.19803 182.55908 L 365.11816 182.55908 L 365.11816 208.63896 L 391.19803 208.63896 Q 417.27792 208.63896 417.27792 234.71883 L 417.27792 260.7987 L 417.27792 260.7987 Q 391.19803 260.7987 391.19803 260.7987 L 391.19803 286.87857 L 391.19803 286.87857 L 365.11816 286.87857 L 365.11816 260.7987 Q 365.11816 234.71883 339.0383 234.71883 Q 312.95844 234.71883 312.95844 208.63896 Q 312.95844 182.55908 182.55908 156.47922 Q 78.23961 156.47922 130.39935 104.31948 Q 156.47922 104.31948 78.23961 78.23961 L 0.0 78.23961 L 0.0 52.15974 L 0.0 52.15974 L 0.0 52.15974 L 0.0 52.15974 L 208.63896 26.07987 Q 443.3578 3.6379788E-12 443.3578 3.6379788E-12 Q 443.3578 3.6379788E-12 469.43765 26.07987 z" svg:height="2.8687856mm" draw:style-name="style-1922" svg:viewBox="0.0 0.0 495.51752 286.87857" svg:width="4.9551754mm" svg:x="143.70007mm" svg:y="202.90138mm"/>
          <draw:path svg:d="M 625.9169 52.15974 L 782.39606 52.15974 L 782.39606 52.15974 L 808.47595 52.15974 L 808.47595 78.23961 L 808.47595 104.31948 L 860.6357 104.31948 L 912.7954 130.39935 L 912.7954 130.39935 L 912.7954 130.39935 L 912.7954 130.39935 L 886.7156 130.39935 L 886.7156 130.39935 Q 860.6357 130.39935 521.5974 182.55908 L 156.47922 234.71883 L 78.23961 260.7987 L 0.0 260.7987 L 0.0 234.71883 L 0.0 234.71883 L 0.0 234.71883 Q 0.0 234.71883 52.15974 208.63896 L 104.31948 208.63896 L 156.47922 208.63896 Q 208.63896 208.63896 208.63896 182.55908 L 182.55908 156.47922 L 182.55908 156.47922 L 182.55908 130.39935 L 182.55908 130.39935 L 182.55908 130.39935 L 156.47922 130.39935 L 156.47922 130.39935 L 156.47922 104.31948 Q 130.39935 104.31948 130.39935 78.23961 Q 130.39935 78.23961 78.23961 52.15974 L 0.0 26.07987 L 0.0 26.07987 L 0.0 26.07987 L 26.07987 -3.6379788E-12 L 52.15974 -3.6379788E-12 L 234.71883 -3.6379788E-12 Q 443.3578 26.07987 443.3578 26.07987 Q 469.43765 26.07987 625.9169 52.15974 z" svg:height="2.607987mm" draw:style-name="style-1923" svg:viewBox="0.0 0.0 912.7954 260.7987" svg:width="9.1279545mm" svg:x="132.74654mm" svg:y="267.84027mm"/>
          <draw:path svg:d="M 443.3578 -3.6379788E-12 L 443.3578 -3.6379788E-12 L 521.5974 26.07987 Q 599.837 52.15974 808.47595 26.07987 Q 1017.1149 -3.6379788E-12 1043.1948 -3.6379788E-12 L 1069.2747 -3.6379788E-12 L 1121.4343 -3.6379788E-12 L 1173.5941 -3.6379788E-12 L 1173.5941 26.07987 L 1173.5941 26.07987 L 1199.674 26.07987 L 1199.674 52.15974 L 1277.9136 52.15974 Q 1330.0734 52.15974 1382.233 78.23961 L 1408.313 78.23961 L 1382.233 130.39935 Q 1330.0734 156.47922 1330.0734 182.55908 Q 1356.1532 208.63896 1330.0734 208.63896 L 1277.9136 208.63896 L 1225.7539 234.71883 L 1199.674 234.71883 L 1069.2747 234.71883 Q 938.8753 208.63896 860.6357 208.63896 L 782.39606 208.63896 L 599.837 208.63896 Q 443.3578 208.63896 417.27792 182.55908 Q 391.19803 156.47922 391.19803 156.47922 Q 417.27792 156.47922 286.87857 130.39935 L 156.47922 104.31948 L 78.23961 104.31948 L 0.0 104.31948 L 0.0 104.31948 L 0.0 104.31948 L 52.15974 104.31948 L 104.31948 104.31948 L 130.39935 78.23961 L 182.55908 52.15974 L 312.95844 26.07987 Q 443.3578 -3.6379788E-12 443.3578 -3.6379788E-12 z" svg:height="2.3471882mm" draw:style-name="style-1924" svg:viewBox="0.0 0.0 1408.313 234.71883" svg:width="14.08313mm" svg:x="60.2445mm" svg:y="244.10757mm"/>
          <draw:path svg:d="M 26.07987 26.07987 L 52.15974 26.07987 L 365.11816 3.6379788E-12 L 678.0766 3.6379788E-12 L 834.55585 3.6379788E-12 Q 991.03503 26.07987 991.03503 26.07987 L 1017.1149 26.07987 L 1017.1149 26.07987 L 1017.1149 26.07987 L 1095.3545 78.23961 Q 1173.5941 78.23961 1173.5941 104.31948 L 1173.5941 104.31948 L 1147.5143 104.31948 Q 1095.3545 104.31948 1095.3545 130.39935 Q 1095.3545 156.47922 991.03503 156.47922 Q 912.7954 182.55908 886.7156 182.55908 Q 834.55585 234.71883 834.55585 234.71883 L 834.55585 234.71883 L 834.55585 286.87857 Q 808.47595 339.0383 730.2363 339.0383 L 651.9967 339.0383 L 625.9169 365.11816 Q 599.837 391.19803 573.75714 391.19803 L 573.75714 391.19803 L 547.67725 391.19803 Q 521.5974 391.19803 469.43765 417.27792 Q 417.27792 417.27792 417.27792 391.19803 Q 417.27792 339.0383 339.0383 339.0383 L 260.7987 312.95844 L 260.7987 286.87857 L 260.7987 286.87857 L 286.87857 286.87857 Q 312.95844 286.87857 312.95844 260.7987 Q 312.95844 260.7987 234.71883 234.71883 L 130.39935 182.55908 L 104.31948 208.63896 L 78.23961 208.63896 L 78.23961 182.55908 L 78.23961 156.47922 L 78.23961 130.39935 Q 52.15974 104.31948 52.15974 78.23961 Q 52.15974 52.15974 26.07987 52.15974 L 0.0 52.15974 L 0.0 26.07987 L 0.0 26.07987 L 26.07987 26.07987 z M 521.5974 339.0383 Q 521.5974 339.0383 547.67725 339.0383 Q 547.67725 339.0383 521.5974 339.0383 L 521.5974 339.0383 L 521.5974 339.0383 z" svg:height="4.172779mm" draw:style-name="style-1925" svg:viewBox="0.0 0.0 1173.5941 417.27792" svg:width="11.735941mm" svg:x="46.42217mm" svg:y="175.51752mm"/>
          <draw:path svg:d="M 495.51752 -3.6379788E-12 L 547.67725 -3.6379788E-12 L 704.1565 -3.6379788E-12 L 834.55585 26.07987 L 834.55585 26.07987 L 808.47595 26.07987 L 808.47595 26.07987 L 808.47595 26.07987 L 756.3162 52.15974 L 678.0766 78.23961 L 678.0766 78.23961 L 704.1565 78.23961 L 704.1565 78.23961 L 704.1565 104.31948 L 704.1565 104.31948 Q 704.1565 104.31948 678.0766 130.39935 L 678.0766 156.47922 L 651.9967 156.47922 L 599.837 182.55908 L 547.67725 182.55908 Q 521.5974 182.55908 495.51752 208.63896 L 495.51752 208.63896 L 417.27792 234.71883 Q 339.0383 234.71883 339.0383 260.7987 Q 339.0383 286.87857 286.87857 286.87857 L 234.71883 286.87857 L 182.55908 286.87857 Q 130.39935 286.87857 78.23961 286.87857 L 0.0 286.87857 L 0.0 286.87857 Q 0.0 286.87857 26.07987 260.7987 Q 78.23961 234.71883 26.07987 234.71883 Q 0.0 234.71883 26.07987 156.47922 Q 78.23961 104.31948 52.15974 104.31948 L 26.07987 104.31948 L 26.07987 104.31948 Q 0.0 78.23961 26.07987 78.23961 L 26.07987 78.23961 L 26.07987 52.15974 L 26.07987 52.15974 L 234.71883 26.07987 Q 469.43765 26.07987 495.51752 -3.6379788E-12 z" svg:height="2.8687856mm" draw:style-name="style-1926" svg:viewBox="0.0 0.0 834.55585 286.87857" svg:width="8.345558mm" svg:x="85.80277mm" svg:y="302.2657mm"/>
          <draw:path svg:d="M 365.11816 26.07987 L 443.3578 26.07987 L 547.67725 26.07987 L 651.9967 26.07987 L 651.9967 26.07987 Q 651.9967 52.15974 678.0766 52.15974 L 678.0766 52.15974 L 678.0766 52.15974 L 678.0766 78.23961 L 651.9967 78.23961 Q 625.9169 104.31948 625.9169 104.31948 Q 625.9169 104.31948 547.67725 130.39935 Q 495.51752 156.47922 417.27792 156.47922 L 365.11816 156.47922 L 208.63896 156.47922 L 52.15974 156.47922 L 52.15974 156.47922 L 52.15974 130.39935 L 52.15974 130.39935 L 52.15974 130.39935 L 78.23961 104.31948 Q 78.23961 78.23961 52.15974 78.23961 L 26.07987 78.23961 L 26.07987 52.15974 Q 0.0 52.15974 0.0 52.15974 L 0.0 26.07987 L 78.23961 0.0 Q 156.47922 0.0 156.47922 26.07987 Q 130.39935 52.15974 208.63896 52.15974 Q 260.7987 52.15974 260.7987 52.15974 Q 260.7987 0.0 365.11816 26.07987 z" svg:height="1.5647922mm" draw:style-name="style-1927" svg:viewBox="0.0 0.0 678.0766 156.47922" svg:width="6.780766mm" svg:x="137.18011mm" svg:y="185.68867mm"/>
          <draw:path svg:d="M 26.07987 26.07987 L -9.094947E-13 0.0 L 339.0383 0.0 L 704.1565 0.0 L 704.1565 0.0 L 704.1565 0.0 L 704.1565 26.07987 L 704.1565 26.07987 L 678.0766 52.15974 L 678.0766 78.23961 L 730.2363 78.23961 L 782.39606 104.31948 L 808.47595 104.31948 L 860.6357 104.31948 L 860.6357 130.39935 L 860.6357 130.39935 L 834.55585 156.47922 L 834.55585 156.47922 L 808.47595 156.47922 L 756.3162 156.47922 L 547.67725 156.47922 Q 312.95844 156.47922 286.87857 130.39935 L 234.71883 130.39935 L 234.71883 130.39935 Q 234.71883 104.31948 208.63896 130.39935 L 182.55908 130.39935 L 182.55908 130.39935 Q 156.47922 104.31948 130.39935 104.31948 L 130.39935 104.31948 L 104.31948 104.31948 Q 78.23961 104.31948 52.15974 78.23961 Q 26.07987 52.15974 26.07987 26.07987 z" svg:height="1.5647922mm" draw:style-name="style-1928" svg:viewBox="0.0 0.0 860.6357 156.47922" svg:width="8.606357mm" svg:x="75.89242mm" svg:y="233.67563mm"/>
          <draw:path svg:d="M 417.27792 0.0 L 417.27792 0.0 L 495.51752 0.0 L 547.67725 0.0 L 547.67725 0.0 L 547.67725 0.0 L 730.2363 26.07987 L 912.7954 26.07987 L 912.7954 26.07987 L 912.7954 52.15974 L 1017.1149 52.15974 L 1095.3545 52.15974 L 1121.4343 78.23961 L 1147.5143 104.31948 L 1043.1948 104.31948 Q 912.7954 130.39935 964.95514 156.47922 Q 1017.1149 208.63896 1017.1149 208.63896 L 1017.1149 208.63896 L 964.95514 208.63896 L 938.8753 208.63896 L 860.6357 208.63896 L 808.47595 208.63896 L 808.47595 208.63896 L 808.47595 208.63896 L 756.3162 182.55908 Q 730.2363 156.47922 651.9967 156.47922 Q 573.75714 156.47922 573.75714 182.55908 Q 573.75714 208.63896 599.837 208.63896 Q 651.9967 208.63896 651.9967 234.71883 Q 651.9967 260.7987 599.837 260.7987 L 547.67725 260.7987 L 547.67725 234.71883 Q 547.67725 234.71883 521.5974 208.63896 Q 521.5974 182.55908 286.87857 156.47922 L 78.23961 156.47922 L 52.15974 156.47922 L 26.07987 156.47922 L 26.07987 130.39935 L 26.07987 130.39935 L 1.8189894E-12 130.39935 L 1.8189894E-12 104.31948 L 1.8189894E-12 104.31948 L 1.8189894E-12 104.31948 L 78.23961 104.31948 L 156.47922 104.31948 L 130.39935 78.23961 L 78.23961 52.15974 L 78.23961 52.15974 L 78.23961 52.15974 L 52.15974 52.15974 L 52.15974 52.15974 L 208.63896 26.07987 L 365.11816 26.07987 L 391.19803 26.07987 Q 417.27792 0.0 417.27792 0.0 z" svg:height="2.607987mm" draw:style-name="style-1929" svg:viewBox="0.0 0.0 1147.5143 260.7987" svg:width="11.4751425mm" svg:x="105.623474mm" svg:y="201.85818mm"/>
          <draw:path svg:d="M 286.87857 0.0 L 286.87857 0.0 L 495.51752 0.0 L 704.1565 0.0 L 964.95514 0.0 L 1199.674 0.0 L 1199.674 0.0 L 1225.7539 0.0 L 1225.7539 0.0 L 1225.7539 26.07987 L 1225.7539 26.07987 L 1225.7539 26.07987 L 1251.8337 26.07987 L 1251.8337 26.07987 L 1277.9136 52.15974 L 1330.0734 78.23961 L 1330.0734 78.23961 L 1330.0734 78.23961 L 1356.1532 78.23961 L 1356.1532 78.23961 L 1382.233 104.31948 Q 1434.3928 130.39935 1434.3928 130.39935 L 1434.3928 130.39935 L 1382.233 130.39935 Q 1330.0734 130.39935 1356.1532 182.55908 Q 1382.233 234.71883 1173.5941 234.71883 Q 964.95514 234.71883 547.67725 208.63896 L 156.47922 182.55908 L 156.47922 156.47922 L 130.39935 156.47922 L 130.39935 156.47922 L 130.39935 130.39935 L 130.39935 130.39935 L 130.39935 130.39935 L 130.39935 130.39935 L 156.47922 130.39935 L 156.47922 104.31948 L 130.39935 104.31948 L 130.39935 104.31948 L 130.39935 78.23961 L 78.23961 78.23961 L 3.6379788E-12 78.23961 L 130.39935 26.07987 Q 286.87857 26.07987 286.87857 0.0 z" svg:height="2.3471882mm" draw:style-name="style-1930" svg:viewBox="0.0 0.0 1434.3928 234.71883" svg:width="14.343928mm" svg:x="167.17197mm" svg:y="172.90953mm"/>
          <draw:path svg:d="M 391.19803 0.0 L 417.27792 0.0 L 417.27792 0.0 L 417.27792 26.07987 L 417.27792 26.07987 L 391.19803 26.07987 L 391.19803 26.07987 L 391.19803 26.07987 L 599.837 52.15974 Q 808.47595 78.23961 808.47595 78.23961 L 808.47595 78.23961 L 782.39606 78.23961 Q 756.3162 78.23961 782.39606 104.31948 Q 808.47595 130.39935 756.3162 130.39935 L 678.0766 130.39935 L 678.0766 156.47922 L 651.9967 156.47922 L 651.9967 182.55908 L 651.9967 208.63896 L 704.1565 208.63896 Q 730.2363 234.71883 808.47595 234.71883 L 860.6357 234.71883 L 860.6357 234.71883 L 860.6357 234.71883 L 964.95514 286.87857 Q 1095.3545 286.87857 1095.3545 312.95844 L 1095.3545 312.95844 L 1095.3545 312.95844 Q 1095.3545 339.0383 1043.1948 339.0383 L 991.03503 365.11816 L 964.95514 365.11816 Q 912.7954 339.0383 651.9967 339.0383 Q 391.19803 339.0383 391.19803 286.87857 Q 365.11816 234.71883 208.63896 234.71883 L 52.15974 260.7987 L 52.15974 234.71883 L 78.23961 234.71883 L 78.23961 234.71883 L 78.23961 234.71883 L 78.23961 208.63896 L 78.23961 208.63896 L 52.15974 208.63896 L 52.15974 208.63896 L 52.15974 182.55908 L 26.07987 182.55908 L 26.07987 182.55908 L 26.07987 182.55908 L 26.07987 156.47922 L 26.07987 156.47922 L 0.0 156.47922 L 0.0 130.39935 L 0.0 130.39935 L 26.07987 130.39935 L 26.07987 130.39935 L 26.07987 130.39935 L 26.07987 104.31948 L 26.07987 104.31948 L 0.0 104.31948 L 0.0 78.23961 L 0.0 78.23961 L 26.07987 78.23961 L 26.07987 52.15974 L 26.07987 26.07987 L 130.39935 26.07987 L 208.63896 26.07987 L 286.87857 26.07987 Q 339.0383 26.07987 391.19803 0.0 z" svg:height="3.6511817mm" draw:style-name="style-1931" svg:viewBox="0.0 0.0 1095.3545 365.11816" svg:width="10.953546mm" svg:x="115.53382mm" svg:y="197.94621mm"/>
          <draw:path svg:d="M 286.87857 3.6379788E-12 L 286.87857 3.6379788E-12 L 312.95844 3.6379788E-12 Q 339.0383 3.6379788E-12 339.0383 26.07987 Q 339.0383 52.15974 573.75714 104.31948 Q 834.55585 130.39935 808.47595 130.39935 Q 808.47595 156.47922 886.7156 156.47922 L 938.8753 156.47922 L 938.8753 156.47922 L 938.8753 182.55908 L 834.55585 182.55908 L 730.2363 208.63896 L 625.9169 208.63896 Q 521.5974 208.63896 521.5974 234.71883 L 521.5974 234.71883 L 469.43765 234.71883 Q 391.19803 260.7987 286.87857 260.7987 L 182.55908 286.87857 L 156.47922 286.87857 L 130.39935 286.87857 L 130.39935 286.87857 L 130.39935 260.7987 L 104.31948 260.7987 L 78.23961 260.7987 L 78.23961 234.71883 L 52.15974 234.71883 L 52.15974 234.71883 L 52.15974 208.63896 L 26.07987 208.63896 L 3.6379788E-12 208.63896 L 3.6379788E-12 182.55908 L 3.6379788E-12 182.55908 L 52.15974 182.55908 L 78.23961 156.47922 L 104.31948 156.47922 L 130.39935 156.47922 L 156.47922 130.39935 Q 208.63896 104.31948 208.63896 104.31948 L 182.55908 104.31948 L 182.55908 104.31948 Q 182.55908 104.31948 208.63896 78.23961 L 260.7987 78.23961 L 260.7987 78.23961 Q 286.87857 52.15974 286.87857 52.15974 L 286.87857 52.15974 L 286.87857 52.15974 L 286.87857 26.07987 L 286.87857 3.6379788E-12 z" svg:height="2.8687856mm" draw:style-name="style-1932" svg:viewBox="0.0 0.0 938.8753 286.87857" svg:width="9.388753mm" svg:x="191.42624mm" svg:y="263.92828mm"/>
          <draw:path svg:d="M 182.55908 130.39935 L 182.55908 260.7987 L 182.55908 625.9169 L 182.55908 964.95514 L 208.63896 964.95514 L 208.63896 991.03503 L 234.71883 991.03503 L 234.71883 991.03503 L 234.71883 964.95514 L 234.71883 964.95514 L 260.7987 964.95514 L 260.7987 938.8753 L 234.71883 912.7954 Q 234.71883 886.7156 260.7987 886.7156 Q 286.87857 886.7156 286.87857 912.7954 Q 286.87857 938.8753 312.95844 938.8753 L 312.95844 938.8753 L 339.0383 964.95514 L 365.11816 964.95514 L 365.11816 912.7954 L 391.19803 860.6357 L 391.19803 834.55585 Q 391.19803 782.39606 391.19803 469.43765 Q 391.19803 130.39935 417.27792 156.47922 L 443.3578 156.47922 L 417.27792 678.0766 Q 391.19803 1199.674 312.95844 1225.7539 Q 234.71883 1251.8337 260.7987 1277.9136 Q 286.87857 1303.9934 286.87857 1303.9934 L 286.87857 1330.0734 L 286.87857 1330.0734 Q 286.87857 1330.0734 182.55908 1356.1532 L 104.31948 1382.233 L 104.31948 1330.0734 Q 104.31948 1277.9136 78.23961 1277.9136 L 52.15974 1303.9934 L 52.15974 1303.9934 L 26.07987 1303.9934 L 26.07987 1356.1532 L 26.07987 1434.3928 L 0.0 1434.3928 L 0.0 1408.313 L 0.0 1408.313 L 0.0 1408.313 L 0.0 1303.9934 Q 26.07987 1225.7539 26.07987 1199.674 Q 52.15974 1147.5143 78.23961 1147.5143 Q 104.31948 1147.5143 78.23961 1069.2747 Q 78.23961 991.03503 104.31948 991.03503 Q 130.39935 991.03503 130.39935 495.51752 Q 130.39935 1.8189894E-12 156.47922 1.8189894E-12 Q 182.55908 1.8189894E-12 182.55908 130.39935 z" svg:height="14.343928mm" draw:style-name="style-1933" svg:viewBox="0.0 0.0 443.3578 1434.3928" svg:width="4.433578mm" svg:x="107.70986mm" svg:y="122.575386mm"/>
          <draw:path svg:d="M 469.43765 0.0 L 469.43765 0.0 L 495.51752 0.0 L 521.5974 0.0 L 521.5974 104.31948 L 521.5974 208.63896 L 495.51752 208.63896 Q 495.51752 182.55908 312.95844 182.55908 L 130.39935 182.55908 L 104.31948 182.55908 Q 78.23961 182.55908 26.07987 104.31948 L 0.0 52.15974 L 234.71883 26.07987 Q 443.3578 0.0 469.43765 0.0 z" svg:height="2.0863895mm" draw:style-name="style-1934" svg:viewBox="0.0 0.0 521.5974 208.63896" svg:width="5.215974mm" svg:x="207.33496mm" svg:y="234.97963mm"/>
          <draw:path svg:d="M 78.23961 26.07987 L 182.55908 0.0 L 208.63896 0.0 L 234.71883 26.07987 L 286.87857 26.07987 Q 339.0383 52.15974 312.95844 78.23961 L 312.95844 78.23961 L 286.87857 156.47922 Q 260.7987 234.71883 208.63896 234.71883 L 156.47922 234.71883 L 104.31948 234.71883 Q 52.15974 234.71883 26.07987 208.63896 L 26.07987 208.63896 L 26.07987 182.55908 Q 26.07987 182.55908 26.07987 182.55908 Q 26.07987 156.47922 0.0 130.39935 Q -26.07987 78.23961 78.23961 26.07987 z" svg:height="2.3471882mm" draw:style-name="style-1935" svg:viewBox="0.0 0.0 312.95844 234.71883" svg:width="3.1295843mm" svg:x="120.228195mm" svg:y="189.60065mm"/>
          <draw:path svg:d="M 0.0 26.07987 L 0.0 0.0 L 312.95844 26.07987 Q 651.9967 26.07987 678.0766 52.15974 L 704.1565 52.15974 L 756.3162 52.15974 Q 808.47595 78.23961 860.6357 78.23961 L 912.7954 78.23961 L 912.7954 78.23961 L 912.7954 78.23961 L 938.8753 104.31948 L 964.95514 130.39935 L 964.95514 130.39935 L 991.03503 130.39935 L 991.03503 156.47922 L 991.03503 182.55908 L 1017.1149 182.55908 L 1017.1149 182.55908 L 1043.1948 208.63896 L 1043.1948 208.63896 L 1043.1948 260.7987 L 1043.1948 312.95844 L 1069.2747 312.95844 L 1095.3545 339.0383 L 1043.1948 339.0383 L 1017.1149 339.0383 L 1017.1149 365.11816 L 991.03503 365.11816 L 991.03503 391.19803 L 991.03503 391.19803 L 991.03503 391.19803 L 964.95514 391.19803 L 886.7156 391.19803 Q 834.55585 391.19803 547.67725 339.0383 L 260.7987 339.0383 L 260.7987 339.0383 L 234.71883 339.0383 L 234.71883 312.95844 L 208.63896 312.95844 L 208.63896 286.87857 L 208.63896 260.7987 L 182.55908 260.7987 L 182.55908 234.71883 L 182.55908 234.71883 L 182.55908 234.71883 L 286.87857 234.71883 Q 391.19803 234.71883 573.75714 208.63896 L 730.2363 182.55908 L 730.2363 182.55908 L 730.2363 182.55908 L 704.1565 182.55908 L 704.1565 182.55908 L 678.0766 156.47922 L 625.9169 130.39935 L 521.5974 130.39935 Q 443.3578 130.39935 312.95844 78.23961 L 182.55908 78.23961 L 78.23961 52.15974 Q -26.07987 26.07987 0.0 26.07987 z" svg:height="3.9119804mm" draw:style-name="style-1936" svg:viewBox="0.0 0.0 1095.3545 391.19803" svg:width="10.953546mm" svg:x="47.465363mm" svg:y="284.00977mm"/>
          <draw:path svg:d="M 730.2363 0.0 L 782.39606 0.0 L 782.39606 26.07987 L 782.39606 52.15974 L 756.3162 104.31948 L 730.2363 130.39935 L 730.2363 130.39935 L 730.2363 156.47922 L 678.0766 156.47922 L 625.9169 156.47922 L 625.9169 182.55908 L 599.837 182.55908 L 521.5974 182.55908 Q 469.43765 156.47922 286.87857 156.47922 L 104.31948 156.47922 L 104.31948 104.31948 Q 104.31948 78.23961 52.15974 52.15974 L 1.8189894E-12 26.07987 L 26.07987 0.0 Q 52.15974 0.0 78.23961 0.0 L 78.23961 0.0 L 104.31948 0.0 L 130.39935 0.0 L 417.27792 0.0 Q 678.0766 0.0 730.2363 0.0 z" svg:height="1.8255908mm" draw:style-name="style-1937" svg:viewBox="0.0 0.0 782.39606 182.55908" svg:width="7.823961mm" svg:x="136.13692mm" svg:y="238.37001mm"/>
          <draw:path svg:d="M 104.31948 3.6379788E-12 L 182.55908 3.6379788E-12 L 286.87857 3.6379788E-12 Q 391.19803 26.07987 495.51752 26.07987 L 599.837 26.07987 L 599.837 26.07987 L 599.837 26.07987 L 599.837 52.15974 L 599.837 52.15974 L 625.9169 78.23961 L 625.9169 78.23961 L 547.67725 78.23961 L 443.3578 78.23961 L 312.95844 78.23961 L 182.55908 78.23961 L 130.39935 104.31948 L 78.23961 104.31948 L 26.07987 104.31948 Q -26.07987 78.23961 -1.8189894E-12 52.15974 Q 26.07987 3.6379788E-12 104.31948 3.6379788E-12 z" svg:height="1.0431948mm" draw:style-name="style-1938" svg:viewBox="0.0 0.0 625.9169 104.31948" svg:width="6.2591686mm" svg:x="133.26813mm" svg:y="272.01303mm"/>
          <draw:path svg:d="M 286.87857 52.15974 L 365.11816 52.15974 L 391.19803 52.15974 Q 417.27792 78.23961 495.51752 78.23961 L 547.67725 78.23961 L 521.5974 104.31948 L 495.51752 130.39935 L 443.3578 130.39935 L 365.11816 130.39935 L 365.11816 156.47922 L 339.0383 182.55908 L 339.0383 182.55908 L 339.0383 182.55908 L 339.0383 182.55908 Q 339.0383 182.55908 312.95844 182.55908 L 312.95844 182.55908 L 260.7987 182.55908 Q 208.63896 182.55908 182.55908 182.55908 L 182.55908 182.55908 L 182.55908 182.55908 Q 182.55908 182.55908 78.23961 130.39935 Q -26.07987 78.23961 0.0 78.23961 L 26.07987 52.15974 L 26.07987 52.15974 Q 52.15974 26.07987 52.15974 26.07987 L 52.15974 26.07987 L 52.15974 26.07987 Q 26.07987 0.0 26.07987 0.0 L 26.07987 0.0 L 104.31948 0.0 Q 182.55908 0.0 182.55908 26.07987 Q 182.55908 52.15974 286.87857 52.15974 z" svg:height="1.8255908mm" draw:style-name="style-1939" svg:viewBox="0.0 0.0 547.67725 182.55908" svg:width="5.476773mm" svg:x="119.7066mm" svg:y="178.64711mm"/>
          <draw:path svg:d="M 730.2363 0.0 L 782.39606 0.0 L 782.39606 0.0 Q 808.47595 0.0 808.47595 0.0 L 808.47595 0.0 L 912.7954 52.15974 Q 1017.1149 78.23961 1017.1149 104.31948 Q 1017.1149 130.39935 1121.4343 156.47922 Q 1199.674 156.47922 1199.674 182.55908 L 1199.674 208.63896 L 1173.5941 208.63896 Q 1147.5143 208.63896 1147.5143 234.71883 L 1147.5143 234.71883 L 1043.1948 286.87857 Q 938.8753 312.95844 938.8753 339.0383 L 938.8753 339.0383 L 912.7954 365.11816 Q 886.7156 365.11816 756.3162 391.19803 L 599.837 391.19803 L 599.837 365.11816 Q 599.837 365.11816 443.3578 312.95844 L 286.87857 286.87857 L 286.87857 286.87857 Q 286.87857 260.7987 208.63896 260.7987 L 130.39935 260.7987 L 78.23961 234.71883 L 52.15974 208.63896 L 52.15974 208.63896 L 26.07987 208.63896 L 26.07987 208.63896 L 26.07987 208.63896 L 26.07987 182.55908 L 26.07987 182.55908 L -2.2737368E-13 182.55908 L -2.2737368E-13 156.47922 L -2.2737368E-13 156.47922 L -2.2737368E-13 156.47922 L 26.07987 156.47922 L 26.07987 156.47922 L 26.07987 130.39935 L 26.07987 130.39935 L 52.15974 130.39935 L 78.23961 104.31948 L 78.23961 104.31948 L 78.23961 104.31948 L 182.55908 104.31948 Q 260.7987 104.31948 286.87857 78.23961 Q 312.95844 78.23961 312.95844 52.15974 Q 339.0383 26.07987 391.19803 0.0 L 469.43765 0.0 L 573.75714 0.0 Q 678.0766 0.0 730.2363 0.0 z" svg:height="3.9119804mm" draw:style-name="style-1940" svg:viewBox="0.0 0.0 1199.674 391.19803" svg:width="11.99674mm" svg:x="19.038305mm" svg:y="276.9682mm"/>
          <draw:path svg:d="M 156.47922 0.0 L 156.47922 0.0 L 208.63896 0.0 Q 286.87857 26.07987 312.95844 130.39935 Q 339.0383 234.71883 260.7987 234.71883 L 208.63896 234.71883 L 156.47922 234.71883 Q 130.39935 234.71883 104.31948 208.63896 Q 104.31948 156.47922 104.31948 130.39935 Q 156.47922 104.31948 78.23961 78.23961 L 0.0 52.15974 L 0.0 52.15974 Q -26.07987 52.15974 52.15974 26.07987 Q 156.47922 0.0 156.47922 0.0 z" svg:height="2.3471882mm" draw:style-name="style-1941" svg:viewBox="0.0 0.0 312.95844 234.71883" svg:width="3.1295843mm" svg:x="205.50937mm" svg:y="167.43275mm"/>
          <draw:path svg:d="M 391.19803 26.07987 L 443.3578 0.0 L 469.43765 0.0 L 521.5974 0.0 L 573.75714 0.0 L 651.9967 26.07987 L 730.2363 26.07987 Q 782.39606 26.07987 782.39606 52.15974 L 782.39606 52.15974 L 625.9169 78.23961 Q 469.43765 78.23961 469.43765 104.31948 Q 495.51752 130.39935 469.43765 156.47922 Q 417.27792 182.55908 417.27792 182.55908 Q 417.27792 208.63896 417.27792 234.71883 L 417.27792 234.71883 L 312.95844 234.71883 L 234.71883 234.71883 L 104.31948 208.63896 L 0.0 182.55908 L 0.0 182.55908 L 0.0 182.55908 L 26.07987 182.55908 L 26.07987 182.55908 L 52.15974 182.55908 L 78.23961 182.55908 L 78.23961 156.47922 L 104.31948 156.47922 L 104.31948 156.47922 L 104.31948 130.39935 L 104.31948 130.39935 L 104.31948 130.39935 L 78.23961 130.39935 L 78.23961 130.39935 L 182.55908 104.31948 Q 312.95844 78.23961 312.95844 78.23961 L 312.95844 78.23961 L 312.95844 78.23961 Q 312.95844 78.23961 339.0383 52.15974 Q 339.0383 26.07987 391.19803 26.07987 z" svg:height="2.3471882mm" draw:style-name="style-1942" svg:viewBox="0.0 0.0 782.39606 234.71883" svg:width="7.823961mm" svg:x="79.28281mm" svg:y="264.1891mm"/>
          <draw:path svg:d="M 0.0 26.07987 L 78.23961 0.0 L 182.55908 0.0 L 286.87857 0.0 L 286.87857 0.0 Q 286.87857 0.0 312.95844 26.07987 L 339.0383 26.07987 L 365.11816 26.07987 L 391.19803 26.07987 L 391.19803 52.15974 Q 391.19803 78.23961 312.95844 78.23961 L 260.7987 104.31948 L 208.63896 104.31948 L 130.39935 104.31948 L 104.31948 78.23961 L 78.23961 78.23961 L 0.0 78.23961 Q -52.15974 52.15974 0.0 26.07987 z" svg:height="1.0431948mm" draw:style-name="style-1943" svg:viewBox="0.0 0.0 391.19803 104.31948" svg:width="3.9119804mm" svg:x="179.9511mm" svg:y="190.90465mm"/>
          <draw:path svg:d="M 208.63896 0.0 L 208.63896 0.0 L 260.7987 26.07987 Q 312.95844 52.15974 312.95844 26.07987 L 312.95844 26.07987 L 391.19803 26.07987 Q 495.51752 0.0 547.67725 0.0 L 599.837 0.0 L 599.837 26.07987 Q 599.837 52.15974 599.837 78.23961 Q 573.75714 104.31948 599.837 104.31948 Q 625.9169 104.31948 599.837 130.39935 L 573.75714 156.47922 L 573.75714 156.47922 L 599.837 156.47922 L 599.837 156.47922 L 599.837 156.47922 L 495.51752 182.55908 L 417.27792 208.63896 L 443.3578 208.63896 L 495.51752 208.63896 L 495.51752 234.71883 L 495.51752 234.71883 L 495.51752 234.71883 Q 469.43765 260.7987 443.3578 260.7987 L 443.3578 260.7987 L 286.87857 260.7987 L 104.31948 260.7987 L 104.31948 260.7987 L 104.31948 234.71883 L 130.39935 234.71883 L 130.39935 208.63896 L 130.39935 208.63896 L 130.39935 208.63896 L 104.31948 208.63896 L 104.31948 208.63896 L 104.31948 182.55908 L 78.23961 182.55908 L 78.23961 182.55908 L 78.23961 156.47922 L 78.23961 156.47922 L 78.23961 156.47922 L 78.23961 156.47922 L 78.23961 156.47922 L 26.07987 130.39935 L 0.0 130.39935 L 0.0 104.31948 L 0.0 78.23961 L 52.15974 78.23961 Q 104.31948 52.15974 130.39935 52.15974 L 130.39935 52.15974 L 156.47922 52.15974 Q 182.55908 52.15974 182.55908 26.07987 L 182.55908 26.07987 L 182.55908 26.07987 Q 208.63896 0.0 208.63896 0.0 z" svg:height="2.607987mm" draw:style-name="style-1944" svg:viewBox="0.0 0.0 599.837 260.7987" svg:width="5.99837mm" svg:x="15.387123mm" svg:y="223.76527mm"/>
          <draw:path svg:d="M 26.07987 52.15974 L 9.094947E-13 0.0 L 208.63896 26.07987 Q 391.19803 26.07987 443.3578 52.15974 L 495.51752 52.15974 L 521.5974 52.15974 Q 521.5974 26.07987 599.837 26.07987 L 678.0766 26.07987 L 730.2363 26.07987 Q 756.3162 52.15974 756.3162 104.31948 Q 756.3162 156.47922 730.2363 156.47922 L 704.1565 156.47922 L 678.0766 156.47922 Q 651.9967 130.39935 469.43765 130.39935 L 312.95844 130.39935 L 312.95844 156.47922 L 312.95844 156.47922 L 208.63896 156.47922 L 78.23961 156.47922 L 52.15974 156.47922 L 26.07987 156.47922 L 26.07987 130.39935 Q 52.15974 104.31948 26.07987 52.15974 z" svg:height="1.5647922mm" draw:style-name="style-1945" svg:viewBox="0.0 0.0 756.3162 156.47922" svg:width="7.5631623mm" svg:x="68.329254mm" svg:y="180.73349mm"/>
          <draw:path svg:d="M 156.47922 0.0 L 156.47922 0.0 L 365.11816 0.0 Q 573.75714 26.07987 599.837 52.15974 L 599.837 52.15974 L 469.43765 78.23961 Q 365.11816 104.31948 391.19803 130.39935 Q 417.27792 156.47922 417.27792 156.47922 L 417.27792 156.47922 L 312.95844 156.47922 Q 234.71883 156.47922 208.63896 156.47922 L 182.55908 156.47922 L 182.55908 130.39935 Q 182.55908 104.31948 104.31948 78.23961 L 0.0 52.15974 L 0.0 52.15974 L 0.0 52.15974 L 78.23961 26.07987 L 156.47922 0.0 L 156.47922 0.0 z" svg:height="1.5647922mm" draw:style-name="style-1946" svg:viewBox="0.0 0.0 599.837 156.47922" svg:width="5.99837mm" svg:x="59.9837mm" svg:y="225.33008mm"/>
          <draw:path svg:d="M 234.71883 3.6379788E-12 L 260.7987 3.6379788E-12 L 260.7987 3.6379788E-12 Q 234.71883 26.07987 234.71883 26.07987 L 234.71883 52.15974 L 339.0383 52.15974 Q 469.43765 52.15974 756.3162 78.23961 L 1017.1149 78.23961 L 1043.1948 78.23961 L 1069.2747 104.31948 L 1017.1149 104.31948 L 964.95514 104.31948 L 964.95514 130.39935 L 964.95514 130.39935 L 860.6357 130.39935 Q 782.39606 156.47922 860.6357 156.47922 Q 912.7954 208.63896 860.6357 208.63896 Q 808.47595 208.63896 756.3162 234.71883 L 730.2363 260.7987 L 756.3162 260.7987 Q 808.47595 260.7987 860.6357 286.87857 L 912.7954 312.95844 L 886.7156 312.95844 L 860.6357 312.95844 L 808.47595 339.0383 L 730.2363 339.0383 L 599.837 339.0383 Q 469.43765 312.95844 417.27792 312.95844 L 365.11816 312.95844 L 365.11816 286.87857 Q 365.11816 260.7987 286.87857 260.7987 L 208.63896 260.7987 L 208.63896 260.7987 Q 208.63896 260.7987 234.71883 234.71883 Q 260.7987 208.63896 260.7987 208.63896 Q 260.7987 156.47922 156.47922 130.39935 L 52.15974 104.31948 L 26.07987 78.23961 L 0.0 52.15974 L 0.0 52.15974 L 0.0 52.15974 L 52.15974 52.15974 Q 130.39935 26.07987 182.55908 3.6379788E-12 Q 234.71883 3.6379788E-12 234.71883 3.6379788E-12 z" svg:height="3.390383mm" draw:style-name="style-1947" svg:viewBox="0.0 0.0 1069.2747 339.0383" svg:width="10.692746mm" svg:x="69.11166mm" svg:y="228.45966mm"/>
          <draw:path svg:d="M 182.55908 0.0 L 182.55908 0.0 L 365.11816 26.07987 Q 547.67725 26.07987 599.837 52.15974 L 625.9169 52.15974 L 625.9169 78.23961 Q 651.9967 130.39935 651.9967 130.39935 L 651.9967 156.47922 L 417.27792 156.47922 L 182.55908 130.39935 L 130.39935 130.39935 L 52.15974 130.39935 L 26.07987 130.39935 L 26.07987 130.39935 L 26.07987 130.39935 Q 26.07987 104.31948 0.0 104.31948 L 0.0 104.31948 L 0.0 78.23961 Q 0.0 52.15974 78.23961 26.07987 Q 182.55908 26.07987 182.55908 0.0 z" svg:height="1.5647922mm" draw:style-name="style-1948" svg:viewBox="0.0 0.0 651.9967 156.47922" svg:width="6.5199676mm" svg:x="156.21841mm" svg:y="210.98615mm"/>
          <draw:path svg:d="M 26.07987 26.07987 L 78.23961 0.0 L 104.31948 0.0 L 104.31948 0.0 L 234.71883 0.0 Q 339.0383 26.07987 495.51752 26.07987 L 678.0766 26.07987 L 599.837 78.23961 Q 547.67725 130.39935 495.51752 130.39935 L 469.43765 130.39935 L 443.3578 156.47922 L 417.27792 156.47922 L 391.19803 156.47922 L 365.11816 156.47922 L 312.95844 156.47922 Q 260.7987 130.39935 182.55908 130.39935 L 104.31948 130.39935 L 52.15974 104.31948 Q 0.0 78.23961 0.0 78.23961 Q -26.07987 78.23961 26.07987 26.07987 z" svg:height="1.5647922mm" draw:style-name="style-1949" svg:viewBox="0.0 0.0 678.0766 156.47922" svg:width="6.780766mm" svg:x="12.257539mm" svg:y="241.76039mm"/>
          <draw:path svg:d="M 208.63896 0.0 L 208.63896 0.0 L 469.43765 26.07987 Q 756.3162 52.15974 938.8753 52.15974 L 1121.4343 52.15974 L 1121.4343 52.15974 Q 1121.4343 52.15974 1147.5143 78.23961 Q 1147.5143 104.31948 1095.3545 104.31948 L 1017.1149 130.39935 L 1017.1149 156.47922 L 1017.1149 182.55908 L 886.7156 208.63896 Q 730.2363 260.7987 730.2363 260.7987 Q 756.3162 260.7987 886.7156 286.87857 L 991.03503 312.95844 L 991.03503 312.95844 L 991.03503 312.95844 L 991.03503 312.95844 L 991.03503 312.95844 L 964.95514 339.0383 L 964.95514 365.11816 L 834.55585 365.11816 Q 704.1565 365.11816 678.0766 339.0383 L 678.0766 339.0383 L 678.0766 312.95844 Q 678.0766 312.95844 678.0766 286.87857 Q 678.0766 260.7987 417.27792 234.71883 L 156.47922 208.63896 L 78.23961 182.55908 L -1.8189894E-12 182.55908 L -1.8189894E-12 156.47922 L -1.8189894E-12 156.47922 L 26.07987 156.47922 L 26.07987 156.47922 L 104.31948 130.39935 Q 208.63896 104.31948 208.63896 52.15974 Q 208.63896 0.0 208.63896 0.0 z" svg:height="3.6511817mm" draw:style-name="style-1950" svg:viewBox="0.0 0.0 1147.5143 365.11816" svg:width="11.4751425mm" svg:x="160.1304mm" svg:y="202.37979mm"/>
          <draw:path svg:d="M 260.7987 3.6379788E-12 L 312.95844 3.6379788E-12 L 312.95844 3.6379788E-12 L 312.95844 26.07987 L 365.11816 26.07987 L 391.19803 26.07987 L 417.27792 26.07987 L 469.43765 26.07987 L 521.5974 26.07987 Q 573.75714 26.07987 678.0766 52.15974 L 808.47595 78.23961 L 756.3162 78.23961 L 704.1565 78.23961 L 599.837 104.31948 L 495.51752 104.31948 L 417.27792 104.31948 Q 339.0383 104.31948 339.0383 130.39935 Q 339.0383 156.47922 156.47922 156.47922 L 9.094947E-13 130.39935 L 9.094947E-13 130.39935 L 9.094947E-13 130.39935 L 26.07987 104.31948 L 26.07987 78.23961 L 104.31948 78.23961 Q 208.63896 78.23961 234.71883 52.15974 Q 260.7987 26.07987 260.7987 26.07987 L 234.71883 26.07987 L 234.71883 26.07987 Q 234.71883 26.07987 260.7987 3.6379788E-12 z" svg:height="1.5647922mm" draw:style-name="style-1951" svg:viewBox="0.0 0.0 808.47595 156.47922" svg:width="8.08476mm" svg:x="64.15648mm" svg:y="290.26895mm"/>
          <draw:path svg:d="M 756.3162 26.07987 L 756.3162 3.6379788E-12 L 808.47595 3.6379788E-12 Q 860.6357 26.07987 886.7156 52.15974 Q 886.7156 104.31948 964.95514 130.39935 Q 1069.2747 156.47922 1069.2747 182.55908 L 1069.2747 182.55908 L 964.95514 182.55908 Q 834.55585 208.63896 756.3162 208.63896 L 651.9967 208.63896 L 599.837 234.71883 L 573.75714 234.71883 L 521.5974 234.71883 Q 469.43765 208.63896 286.87857 234.71883 L 78.23961 260.7987 L 78.23961 234.71883 L 78.23961 208.63896 L 104.31948 208.63896 L 104.31948 208.63896 L 52.15974 182.55908 L -1.8189894E-12 156.47922 L -1.8189894E-12 156.47922 L -1.8189894E-12 156.47922 L 339.0383 130.39935 Q 651.9967 104.31948 704.1565 78.23961 Q 756.3162 52.15974 756.3162 26.07987 z" svg:height="2.607987mm" draw:style-name="style-1952" svg:viewBox="0.0 0.0 1069.2747 260.7987" svg:width="10.692746mm" svg:x="90.49715mm" svg:y="293.65933mm"/>
          <draw:path svg:d="M 1382.233 0.0 L 1486.5525 0.0 L 1486.5525 0.0 L 1486.5525 0.0 L 1486.5525 26.07987 L 1512.6324 26.07987 L 1512.6324 26.07987 L 1512.6324 52.15974 L 1512.6324 52.15974 L 1512.6324 52.15974 L 1538.7123 52.15974 L 1538.7123 52.15974 L 1616.9519 104.31948 Q 1721.2714 104.31948 1669.1117 130.39935 L 1643.0317 130.39935 L 1643.0317 130.39935 L 1616.9519 130.39935 L 1616.9519 156.47922 L 1616.9519 156.47922 L 1460.4727 156.47922 L 1330.0734 156.47922 L 1330.0734 182.55908 L 1330.0734 182.55908 L 1069.2747 182.55908 Q 808.47595 156.47922 730.2363 156.47922 Q 678.0766 156.47922 365.11816 130.39935 L 78.23961 130.39935 L 52.15974 130.39935 L 52.15974 104.31948 L 26.07987 104.31948 L 0.0 104.31948 L 208.63896 78.23961 Q 391.19803 52.15974 391.19803 26.07987 L 391.19803 0.0 L 417.27792 0.0 L 443.3578 0.0 L 730.2363 26.07987 Q 1043.1948 52.15974 1043.1948 26.07987 Q 1069.2747 0.0 1173.5941 0.0 Q 1277.9136 0.0 1382.233 0.0 z" svg:height="1.8255908mm" draw:style-name="style-1953" svg:viewBox="0.0 0.0 1669.1117 182.55908" svg:width="16.691116mm" svg:x="174.73512mm" svg:y="302.5265mm"/>
          <draw:path svg:d="M 26.07987 26.07987 L 26.07987 26.07987 L 104.31948 0.0 L 182.55908 0.0 L 234.71883 26.07987 Q 286.87857 52.15974 312.95844 78.23961 Q 339.0383 130.39935 339.0383 130.39935 L 365.11816 130.39935 L 365.11816 130.39935 L 365.11816 156.47922 L 286.87857 156.47922 Q 234.71883 182.55908 130.39935 182.55908 L -1.8189894E-12 208.63896 L -1.8189894E-12 182.55908 Q 26.07987 182.55908 26.07987 182.55908 L 26.07987 182.55908 L 26.07987 182.55908 Q 26.07987 182.55908 52.15974 130.39935 Q 78.23961 104.31948 52.15974 78.23961 L 26.07987 26.07987 L 26.07987 26.07987 z" svg:height="2.0863895mm" draw:style-name="style-1954" svg:viewBox="0.0 0.0 365.11816 208.63896" svg:width="3.6511817mm" svg:x="161.956mm" svg:y="214.63733mm"/>
          <draw:path svg:d="M 182.55908 26.07987 L 182.55908 0.0 L 339.0383 0.0 L 495.51752 0.0 L 938.8753 0.0 L 1382.233 0.0 L 1382.233 0.0 Q 1408.313 0.0 1486.5525 26.07987 L 1564.7921 52.15974 L 1538.7123 52.15974 Q 1512.6324 52.15974 1486.5525 78.23961 L 1460.4727 104.31948 L 1434.3928 104.31948 Q 1434.3928 104.31948 1434.3928 130.39935 L 1434.3928 130.39935 L 1408.313 130.39935 L 1408.313 156.47922 L 1669.1117 208.63896 Q 1929.9103 260.7987 1929.9103 260.7987 L 1929.9103 260.7987 L 1903.8304 286.87857 Q 1903.8304 312.95844 1877.7506 312.95844 Q 1851.6708 286.87857 1825.5908 312.95844 Q 1825.5908 339.0383 1747.3512 339.0383 L 1695.1915 365.11816 L 1695.1915 365.11816 L 1695.1915 365.11816 L 1747.3512 365.11816 Q 1773.4312 391.19803 1773.4312 417.27792 L 1773.4312 443.3578 L 1747.3512 443.3578 Q 1721.2714 417.27792 1590.8721 417.27792 Q 1460.4727 391.19803 1460.4727 365.11816 Q 1460.4727 339.0383 1382.233 339.0383 L 1277.9136 339.0383 L 1069.2747 339.0383 L 860.6357 339.0383 L 860.6357 339.0383 Q 860.6357 312.95844 756.3162 312.95844 Q 625.9169 312.95844 625.9169 286.87857 Q 625.9169 260.7987 651.9967 260.7987 Q 704.1565 260.7987 495.51752 208.63896 L 260.7987 182.55908 L 234.71883 182.55908 Q 234.71883 156.47922 182.55908 156.47922 L 104.31948 156.47922 L 78.23961 182.55908 L 26.07987 182.55908 L 26.07987 156.47922 L 26.07987 130.39935 L 0.0 130.39935 L 0.0 104.31948 L 0.0 104.31948 L 26.07987 104.31948 L 26.07987 104.31948 L 26.07987 104.31948 L 26.07987 78.23961 L 26.07987 78.23961 L 78.23961 78.23961 Q 156.47922 52.15974 182.55908 52.15974 Q 208.63896 52.15974 182.55908 26.07987 z" svg:height="4.433578mm" draw:style-name="style-1955" svg:viewBox="0.0 0.0 1929.9103 443.3578" svg:width="19.299103mm" svg:x="29.99185mm" svg:y="283.749mm"/>
          <draw:path svg:d="M 417.27792 -3.6379788E-12 L 521.5974 -3.6379788E-12 L 521.5974 -3.6379788E-12 L 547.67725 -3.6379788E-12 L 547.67725 -3.6379788E-12 L 547.67725 26.07987 L 547.67725 26.07987 L 547.67725 26.07987 L 521.5974 26.07987 L 521.5974 26.07987 L 547.67725 52.15974 L 573.75714 78.23961 L 860.6357 78.23961 L 1121.4343 78.23961 L 1069.2747 104.31948 Q 991.03503 130.39935 991.03503 130.39935 L 991.03503 130.39935 L 991.03503 130.39935 Q 964.95514 130.39935 912.7954 156.47922 L 860.6357 182.55908 L 651.9967 182.55908 L 417.27792 182.55908 L 339.0383 182.55908 Q 286.87857 182.55908 156.47922 208.63896 L 26.07987 208.63896 L 26.07987 208.63896 L 0.0 208.63896 L 0.0 208.63896 L 0.0 182.55908 L 26.07987 182.55908 L 52.15974 182.55908 L 52.15974 156.47922 L 78.23961 156.47922 L 78.23961 156.47922 L 78.23961 130.39935 L 26.07987 130.39935 L 0.0 130.39935 L 0.0 104.31948 L 0.0 78.23961 L 156.47922 52.15974 Q 312.95844 26.07987 417.27792 -3.6379788E-12 z" svg:height="2.0863895mm" draw:style-name="style-1956" svg:viewBox="0.0 0.0 1121.4343 208.63896" svg:width="11.214344mm" svg:x="106.145065mm" svg:y="173.43114mm"/>
          <draw:path svg:d="M 286.87857 -3.6379788E-12 L 339.0383 -3.6379788E-12 L 339.0383 52.15974 L 339.0383 104.31948 L 573.75714 104.31948 Q 834.55585 130.39935 912.7954 130.39935 L 991.03503 130.39935 L 1043.1948 156.47922 L 1069.2747 182.55908 L 1095.3545 182.55908 L 1095.3545 182.55908 L 1199.674 182.55908 Q 1277.9136 182.55908 1277.9136 208.63896 L 1277.9136 208.63896 L 1251.8337 208.63896 L 1199.674 234.71883 L 1147.5143 234.71883 L 1095.3545 234.71883 L 1043.1948 234.71883 Q 964.95514 234.71883 756.3162 234.71883 Q 547.67725 234.71883 495.51752 208.63896 Q 469.43765 182.55908 365.11816 182.55908 Q 260.7987 182.55908 208.63896 182.55908 L 182.55908 208.63896 L 182.55908 208.63896 Q 182.55908 182.55908 156.47922 182.55908 L 104.31948 182.55908 L 104.31948 182.55908 L 104.31948 182.55908 L 52.15974 156.47922 L 26.07987 156.47922 L 26.07987 130.39935 L 26.07987 104.31948 L 52.15974 104.31948 L 78.23961 78.23961 L 52.15974 78.23961 L -3.6379788E-12 78.23961 L -3.6379788E-12 78.23961 L -3.6379788E-12 52.15974 L 104.31948 26.07987 Q 234.71883 26.07987 286.87857 -3.6379788E-12 z" svg:height="2.3471882mm" draw:style-name="style-1957" svg:viewBox="0.0 0.0 1277.9136 234.71883" svg:width="12.779136mm" svg:x="164.30318mm" svg:y="276.18582mm"/>
          <draw:path svg:d="M 417.27792 0.0 L 495.51752 0.0 L 521.5974 0.0 L 521.5974 0.0 L 521.5974 26.07987 L 521.5974 52.15974 L 547.67725 52.15974 L 573.75714 78.23961 L 625.9169 78.23961 L 651.9967 78.23961 L 651.9967 104.31948 L 651.9967 130.39935 L 625.9169 130.39935 L 573.75714 130.39935 L 573.75714 156.47922 L 547.67725 156.47922 L 521.5974 156.47922 Q 469.43765 182.55908 443.3578 182.55908 L 417.27792 182.55908 L 417.27792 182.55908 Q 417.27792 182.55908 208.63896 156.47922 L 0.0 130.39935 L 0.0 130.39935 L 0.0 130.39935 L 26.07987 130.39935 L 26.07987 130.39935 L 26.07987 104.31948 L 26.07987 104.31948 L 156.47922 78.23961 Q 312.95844 78.23961 286.87857 52.15974 Q 286.87857 26.07987 312.95844 26.07987 Q 339.0383 26.07987 417.27792 0.0 z" svg:height="1.8255908mm" draw:style-name="style-1958" svg:viewBox="0.0 0.0 651.9967 182.55908" svg:width="6.5199676mm" svg:x="119.4458mm" svg:y="196.90302mm"/>
          <draw:path svg:d="M 52.15974 -3.6379788E-12 L 156.47922 -3.6379788E-12 L 182.55908 26.07987 Q 208.63896 52.15974 182.55908 52.15974 Q 156.47922 52.15974 182.55908 78.23961 L 208.63896 104.31948 L 208.63896 104.31948 L 208.63896 104.31948 L 182.55908 104.31948 L 156.47922 104.31948 L 78.23961 104.31948 Q 9.094947E-13 104.31948 9.094947E-13 78.23961 L 9.094947E-13 78.23961 L 26.07987 78.23961 Q 52.15974 52.15974 9.094947E-13 52.15974 Q -52.15974 26.07987 52.15974 -3.6379788E-12 z" svg:height="1.0431948mm" draw:style-name="style-1959" svg:viewBox="0.0 0.0 208.63896 104.31948" svg:width="2.0863895mm" svg:x="65.72127mm" svg:y="172.64873mm"/>
          <draw:path svg:d="M 26.07987 26.07987 L 52.15974 26.07987 L 130.39935 0.0 L 208.63896 0.0 L 260.7987 26.07987 Q 286.87857 26.07987 312.95844 26.07987 L 312.95844 26.07987 L 391.19803 26.07987 Q 495.51752 26.07987 495.51752 52.15974 L 521.5974 52.15974 L 521.5974 78.23961 Q 495.51752 104.31948 521.5974 130.39935 Q 547.67725 156.47922 547.67725 182.55908 L 547.67725 182.55908 L 547.67725 182.55908 L 547.67725 182.55908 L 521.5974 234.71883 L 521.5974 260.7987 L 495.51752 260.7987 L 469.43765 286.87857 L 469.43765 286.87857 L 495.51752 286.87857 L 495.51752 286.87857 L 495.51752 312.95844 L 469.43765 312.95844 L 443.3578 286.87857 L 443.3578 286.87857 Q 443.3578 286.87857 417.27792 286.87857 L 417.27792 312.95844 L 391.19803 312.95844 L 391.19803 286.87857 L 391.19803 286.87857 Q 391.19803 286.87857 182.55908 234.71883 L 0.0 182.55908 L 0.0 182.55908 L 0.0 182.55908 L 26.07987 182.55908 Q 26.07987 182.55908 0.0 104.31948 Q -26.07987 26.07987 26.07987 26.07987 z" svg:height="3.1295843mm" draw:style-name="style-1960" svg:viewBox="0.0 0.0 547.67725 312.95844" svg:width="5.476773mm" svg:x="130.66014mm" svg:y="180.2119mm"/>
          <draw:path svg:d="M 651.9967 -3.6379788E-12 L 704.1565 -3.6379788E-12 L 704.1565 -3.6379788E-12 L 704.1565 -3.6379788E-12 L 704.1565 26.07987 L 704.1565 26.07987 L 730.2363 52.15974 L 730.2363 52.15974 L 704.1565 52.15974 Q 678.0766 52.15974 573.75714 130.39935 L 469.43765 208.63896 L 495.51752 208.63896 L 521.5974 208.63896 L 521.5974 234.71883 L 547.67725 234.71883 L 521.5974 260.7987 Q 521.5974 260.7987 547.67725 286.87857 L 573.75714 286.87857 L 599.837 286.87857 L 651.9967 312.95844 L 599.837 312.95844 L 547.67725 312.95844 L 547.67725 339.0383 L 547.67725 339.0383 L 443.3578 339.0383 Q 312.95844 365.11816 234.71883 365.11816 L 156.47922 365.11816 L 156.47922 365.11816 Q 130.39935 339.0383 182.55908 312.95844 Q 208.63896 260.7987 130.39935 260.7987 L 26.07987 234.71883 L 26.07987 234.71883 L 26.07987 208.63896 L 78.23961 208.63896 L 104.31948 208.63896 L 52.15974 182.55908 L 0.0 156.47922 L 26.07987 156.47922 L 78.23961 156.47922 L 130.39935 130.39935 Q 208.63896 104.31948 208.63896 104.31948 L 208.63896 104.31948 L 286.87857 78.23961 Q 365.11816 52.15974 495.51752 26.07987 Q 625.9169 -3.6379788E-12 651.9967 -3.6379788E-12 z" svg:height="3.6511817mm" draw:style-name="style-1961" svg:viewBox="0.0 0.0 730.2363 365.11816" svg:width="7.3023634mm" svg:x="162.47758mm" svg:y="261.8419mm"/>
          <draw:path svg:d="M 521.5974 52.15974 L 521.5974 52.15974 L 521.5974 52.15974 L 521.5974 78.23961 L 599.837 78.23961 L 678.0766 78.23961 L 678.0766 104.31948 L 651.9967 104.31948 L 651.9967 104.31948 L 651.9967 130.39935 L 625.9169 130.39935 L 599.837 130.39935 L 599.837 156.47922 L 599.837 156.47922 L 547.67725 156.47922 Q 521.5974 156.47922 521.5974 182.55908 L 521.5974 208.63896 L 495.51752 208.63896 L 469.43765 182.55908 L 443.3578 182.55908 Q 391.19803 182.55908 234.71883 156.47922 L 52.15974 130.39935 L 26.07987 130.39935 L 0.0 130.39935 L 26.07987 104.31948 Q 52.15974 104.31948 52.15974 78.23961 L 52.15974 52.15974 L 104.31948 52.15974 Q 156.47922 26.07987 156.47922 26.07987 L 156.47922 26.07987 L 156.47922 0.0 Q 156.47922 -26.07987 339.0383 0.0 Q 521.5974 26.07987 521.5974 52.15974 z" svg:height="2.0863895mm" draw:style-name="style-1962" svg:viewBox="0.0 0.0 678.0766 208.63896" svg:width="6.780766mm" svg:x="31.035044mm" svg:y="294.4417mm"/>
          <draw:path svg:d="M 26.07987 26.07987 L 26.07987 0.0 L 156.47922 0.0 L 286.87857 0.0 L 495.51752 0.0 L 704.1565 0.0 L 704.1565 0.0 L 704.1565 0.0 L 808.47595 26.07987 L 912.7954 52.15974 L 1173.5941 52.15974 Q 1408.313 52.15974 1408.313 52.15974 L 1408.313 52.15974 L 1434.3928 52.15974 Q 1434.3928 52.15974 1434.3928 78.23961 L 1460.4727 78.23961 L 1434.3928 104.31948 Q 1382.233 156.47922 1408.313 182.55908 Q 1408.313 208.63896 1382.233 208.63896 L 1330.0734 208.63896 L 1225.7539 234.71883 L 1095.3545 234.71883 L 808.47595 234.71883 Q 547.67725 208.63896 495.51752 208.63896 Q 469.43765 208.63896 469.43765 156.47922 Q 495.51752 130.39935 286.87857 104.31948 Q 78.23961 52.15974 26.07987 52.15974 L 0.0 26.07987 L 26.07987 26.07987 z" svg:height="2.3471882mm" draw:style-name="style-1963" svg:viewBox="0.0 0.0 1460.4727 234.71883" svg:width="14.604727mm" svg:x="45.118176mm" svg:y="246.19397mm"/>
          <draw:path svg:d="M 156.47922 0.0 L 156.47922 0.0 L 182.55908 0.0 L 182.55908 0.0 L 260.7987 0.0 Q 339.0383 0.0 391.19803 26.07987 L 443.3578 26.07987 L 417.27792 52.15974 Q 391.19803 52.15974 573.75714 104.31948 Q 756.3162 156.47922 756.3162 156.47922 L 756.3162 156.47922 L 756.3162 156.47922 Q 756.3162 156.47922 730.2363 156.47922 L 730.2363 182.55908 L 704.1565 182.55908 Q 678.0766 208.63896 730.2363 208.63896 Q 782.39606 208.63896 782.39606 234.71883 L 782.39606 234.71883 L 756.3162 234.71883 Q 730.2363 260.7987 573.75714 286.87857 L 417.27792 339.0383 L 286.87857 339.0383 L 130.39935 365.11816 L 130.39935 365.11816 L 130.39935 365.11816 L 104.31948 365.11816 Q 78.23961 365.11816 26.07987 339.0383 Q 1.8189894E-12 312.95844 26.07987 312.95844 L 26.07987 286.87857 L 26.07987 286.87857 Q 52.15974 260.7987 26.07987 260.7987 L 1.8189894E-12 260.7987 L 52.15974 260.7987 Q 104.31948 234.71883 78.23961 208.63896 Q 78.23961 156.47922 182.55908 156.47922 L 260.7987 156.47922 L 260.7987 104.31948 Q 260.7987 52.15974 182.55908 52.15974 L 130.39935 52.15974 L 130.39935 52.15974 L 130.39935 26.07987 L 130.39935 26.07987 Q 156.47922 0.0 156.47922 0.0 z" svg:height="3.6511817mm" draw:style-name="style-1964" svg:viewBox="0.0 0.0 782.39606 365.11816" svg:width="7.823961mm" svg:x="154.65363mm" svg:y="214.89812mm"/>
          <draw:path svg:d="M 886.7156 -3.6379788E-12 L 938.8753 -3.6379788E-12 L 938.8753 130.39935 L 938.8753 260.7987 L 808.47595 260.7987 Q 704.1565 260.7987 704.1565 286.87857 Q 704.1565 339.0383 391.19803 339.0383 L 78.23961 312.95844 L 78.23961 286.87857 Q 78.23961 286.87857 26.07987 260.7987 L 0.0 234.71883 L 130.39935 208.63896 Q 286.87857 182.55908 312.95844 156.47922 Q 339.0383 130.39935 391.19803 130.39935 L 443.3578 130.39935 L 495.51752 104.31948 L 521.5974 78.23961 L 391.19803 78.23961 L 286.87857 78.23961 L 286.87857 78.23961 L 286.87857 78.23961 L 547.67725 26.07987 Q 834.55585 26.07987 886.7156 -3.6379788E-12 z" svg:height="3.390383mm" draw:style-name="style-1965" svg:viewBox="0.0 0.0 938.8753 339.0383" svg:width="9.388753mm" svg:x="203.16219mm" svg:y="297.57132mm"/>
          <draw:path svg:d="M 339.0383 26.07987 L 417.27792 0.0 L 469.43765 0.0 L 521.5974 0.0 L 521.5974 52.15974 L 521.5974 78.23961 L 599.837 78.23961 Q 704.1565 104.31948 651.9967 104.31948 Q 625.9169 156.47922 704.1565 156.47922 L 782.39606 156.47922 L 730.2363 208.63896 Q 678.0766 208.63896 651.9967 234.71883 L 625.9169 234.71883 L 651.9967 260.7987 Q 651.9967 260.7987 704.1565 260.7987 Q 756.3162 260.7987 756.3162 286.87857 Q 730.2363 312.95844 756.3162 339.0383 L 782.39606 339.0383 L 756.3162 365.11816 Q 756.3162 391.19803 756.3162 417.27792 Q 756.3162 417.27792 782.39606 417.27792 L 782.39606 417.27792 L 808.47595 443.3578 L 834.55585 443.3578 L 834.55585 443.3578 L 834.55585 469.43765 L 834.55585 469.43765 L 808.47595 469.43765 L 808.47595 495.51752 L 808.47595 521.5974 L 834.55585 521.5974 L 834.55585 547.67725 L 808.47595 547.67725 L 782.39606 547.67725 L 782.39606 521.5974 L 782.39606 495.51752 L 651.9967 495.51752 Q 521.5974 469.43765 521.5974 469.43765 L 521.5974 469.43765 L 521.5974 469.43765 L 547.67725 443.3578 L 547.67725 417.27792 L 547.67725 391.19803 L 521.5974 391.19803 L 495.51752 365.11816 L 286.87857 365.11816 L 52.15974 365.11816 L 52.15974 365.11816 L 52.15974 339.0383 L 52.15974 312.95844 Q 78.23961 312.95844 104.31948 286.87857 Q 130.39935 260.7987 104.31948 234.71883 L 78.23961 208.63896 L 26.07987 208.63896 L 0.0 208.63896 L 0.0 182.55908 L 0.0 182.55908 L 52.15974 182.55908 Q 104.31948 156.47922 78.23961 156.47922 L 52.15974 156.47922 L 52.15974 130.39935 L 26.07987 130.39935 L 26.07987 130.39935 L 26.07987 104.31948 L 78.23961 104.31948 L 104.31948 104.31948 L 156.47922 78.23961 Q 208.63896 52.15974 234.71883 52.15974 L 260.7987 26.07987 L 339.0383 26.07987 z" svg:height="5.476773mm" draw:style-name="style-1966" svg:viewBox="0.0 0.0 834.55585 547.67725" svg:width="8.345558mm" svg:x="12.257539mm" svg:y="250.88834mm"/>
          <draw:path svg:d="M 443.3578 -3.6379788E-12 L 547.67725 -3.6379788E-12 L 599.837 26.07987 Q 678.0766 26.07987 678.0766 78.23961 Q 678.0766 104.31948 651.9967 104.31948 L 599.837 130.39935 L 599.837 130.39935 L 599.837 130.39935 L 599.837 130.39935 L 573.75714 130.39935 L 443.3578 130.39935 Q 286.87857 130.39935 234.71883 156.47922 L 208.63896 182.55908 L 208.63896 182.55908 Q 208.63896 182.55908 182.55908 156.47922 Q 130.39935 130.39935 130.39935 130.39935 Q 156.47922 130.39935 78.23961 104.31948 L 0.0 104.31948 L 0.0 104.31948 L 0.0 78.23961 L 26.07987 78.23961 L 52.15974 78.23961 L 26.07987 52.15974 L 0.0 52.15974 L 182.55908 26.07987 Q 339.0383 26.07987 443.3578 -3.6379788E-12 z" svg:height="1.8255908mm" draw:style-name="style-1967" svg:viewBox="0.0 0.0 678.0766 182.55908" svg:width="6.780766mm" svg:x="110.83945mm" svg:y="190.64384mm"/>
          <draw:path svg:d="M 78.23961 52.15974 L 0.0 0.0 L 52.15974 0.0 L 78.23961 0.0 L 130.39935 0.0 Q 182.55908 0.0 208.63896 26.07987 L 208.63896 26.07987 L 286.87857 26.07987 L 365.11816 52.15974 L 365.11816 52.15974 L 365.11816 52.15974 L 391.19803 52.15974 L 391.19803 52.15974 L 417.27792 78.23961 Q 417.27792 104.31948 417.27792 130.39935 Q 417.27792 156.47922 443.3578 156.47922 L 443.3578 182.55908 L 443.3578 208.63896 L 443.3578 260.7987 L 417.27792 260.7987 Q 391.19803 260.7987 365.11816 234.71883 L 339.0383 234.71883 L 339.0383 260.7987 Q 312.95844 312.95844 312.95844 260.7987 Q 286.87857 234.71883 260.7987 234.71883 L 208.63896 234.71883 L 208.63896 182.55908 Q 208.63896 130.39935 182.55908 104.31948 Q 156.47922 78.23961 78.23961 52.15974 z" svg:height="2.607987mm" draw:style-name="style-1968" svg:viewBox="0.0 0.0 443.3578 260.7987" svg:width="4.433578mm" svg:x="21.907091mm" svg:y="250.88834mm"/>
          <draw:path svg:d="M 52.15974 0.0 L 104.31948 0.0 L 234.71883 0.0 Q 365.11816 0.0 417.27792 0.0 L 495.51752 0.0 L 521.5974 0.0 L 547.67725 0.0 L 625.9169 26.07987 L 730.2363 26.07987 L 730.2363 26.07987 L 730.2363 52.15974 L 678.0766 52.15974 L 625.9169 52.15974 L 625.9169 104.31948 L 625.9169 156.47922 L 521.5974 156.47922 Q 443.3578 156.47922 417.27792 182.55908 L 417.27792 182.55908 L 417.27792 182.55908 Q 417.27792 156.47922 312.95844 156.47922 Q 234.71883 104.31948 260.7987 104.31948 Q 260.7987 104.31948 130.39935 78.23961 L -1.8189894E-12 52.15974 L -1.8189894E-12 26.07987 Q -1.8189894E-12 0.0 52.15974 0.0 z" svg:height="1.8255908mm" draw:style-name="style-1969" svg:viewBox="0.0 0.0 730.2363 182.55908" svg:width="7.3023634mm" svg:x="122.05379mm" svg:y="240.45639mm"/>
          <draw:path svg:d="M 78.23961 26.07987 L 78.23961 0.0 L 469.43765 0.0 L 860.6357 0.0 L 1173.5941 26.07987 Q 1486.5525 26.07987 1486.5525 52.15974 Q 1486.5525 78.23961 1695.1915 78.23961 L 1903.8304 78.23961 L 1903.8304 78.23961 L 1903.8304 104.31948 L 1747.3512 104.31948 Q 1564.7921 130.39935 1382.233 156.47922 L 1199.674 182.55908 L 1121.4343 208.63896 L 1043.1948 208.63896 L 964.95514 208.63896 Q 912.7954 182.55908 704.1565 182.55908 L 469.43765 182.55908 L 391.19803 182.55908 Q 339.0383 182.55908 234.71883 156.47922 L 130.39935 130.39935 L 78.23961 130.39935 L -1.8189894E-12 130.39935 L -1.8189894E-12 104.31948 L -1.8189894E-12 104.31948 L 78.23961 104.31948 Q 130.39935 78.23961 104.31948 78.23961 Q 78.23961 26.07987 78.23961 26.07987 z" svg:height="2.0863895mm" draw:style-name="style-1970" svg:viewBox="0.0 0.0 1903.8304 208.63896" svg:width="19.038305mm" svg:x="117.62021mm" svg:y="279.3154mm"/>
          <draw:path svg:d="M 1199.674 0.0 L 1225.7539 0.0 L 1225.7539 26.07987 L 1225.7539 52.15974 L 1251.8337 52.15974 L 1277.9136 78.23961 L 1330.0734 78.23961 Q 1356.1532 104.31948 1382.233 130.39935 Q 1382.233 156.47922 1356.1532 156.47922 Q 1330.0734 182.55908 1356.1532 182.55908 Q 1382.233 182.55908 1382.233 208.63896 L 1382.233 208.63896 L 1330.0734 208.63896 L 1277.9136 234.71883 L 1251.8337 234.71883 L 1251.8337 234.71883 L 1173.5941 234.71883 Q 1095.3545 234.71883 782.39606 286.87857 L 495.51752 286.87857 L 417.27792 312.95844 L 365.11816 312.95844 L 365.11816 286.87857 Q 365.11816 286.87857 260.7987 260.7987 L 182.55908 234.71883 L 130.39935 234.71883 L 78.23961 234.71883 L 52.15974 208.63896 L 0.0 182.55908 L 0.0 182.55908 L 0.0 182.55908 L 26.07987 182.55908 L 26.07987 182.55908 L 26.07987 156.47922 L 26.07987 156.47922 L 104.31948 156.47922 L 156.47922 130.39935 L 234.71883 130.39935 L 312.95844 130.39935 L 443.3578 130.39935 Q 573.75714 130.39935 625.9169 104.31948 Q 678.0766 78.23961 730.2363 78.23961 L 756.3162 78.23961 L 860.6357 52.15974 Q 964.95514 26.07987 964.95514 26.07987 L 964.95514 26.07987 L 1043.1948 26.07987 Q 1147.5143 26.07987 1199.674 0.0 z M 1277.9136 156.47922 L 1251.8337 130.39935 L 1251.8337 130.39935 L 1251.8337 130.39935 L 1277.9136 130.39935 L 1277.9136 130.39935 L 1303.9934 130.39935 Q 1303.9934 156.47922 1277.9136 156.47922 z" svg:height="3.1295843mm" draw:style-name="style-1971" svg:viewBox="0.0 0.0 1382.233 312.95844" svg:width="13.82233mm" svg:x="163.78159mm" svg:y="244.36838mm"/>
          <draw:path svg:d="M 312.95844 0.0 L 312.95844 0.0 L 339.0383 0.0 L 365.11816 0.0 L 365.11816 26.07987 L 339.0383 26.07987 L 339.0383 26.07987 L 339.0383 52.15974 L 443.3578 52.15974 Q 521.5974 52.15974 521.5974 78.23961 Q 521.5974 104.31948 547.67725 104.31948 Q 547.67725 130.39935 547.67725 156.47922 L 547.67725 156.47922 L 547.67725 156.47922 L 547.67725 156.47922 L 599.837 182.55908 L 651.9967 208.63896 L 651.9967 208.63896 L 651.9967 208.63896 L 625.9169 234.71883 L 625.9169 260.7987 L 730.2363 286.87857 Q 834.55585 312.95844 860.6357 339.0383 L 860.6357 339.0383 L 756.3162 391.19803 Q 625.9169 417.27792 573.75714 443.3578 L 521.5974 443.3578 L 521.5974 469.43765 L 521.5974 495.51752 L 495.51752 495.51752 Q 469.43765 495.51752 469.43765 469.43765 Q 469.43765 443.3578 234.71883 443.3578 L 0.0 443.3578 L 0.0 443.3578 L 0.0 417.27792 L 78.23961 417.27792 Q 156.47922 417.27792 182.55908 365.11816 L 182.55908 339.0383 L 208.63896 339.0383 L 208.63896 312.95844 L 156.47922 312.95844 Q 104.31948 312.95844 130.39935 286.87857 Q 156.47922 260.7987 130.39935 260.7987 L 130.39935 234.71883 L 130.39935 234.71883 Q 130.39935 208.63896 78.23961 208.63896 L 52.15974 208.63896 L 52.15974 208.63896 L 26.07987 182.55908 L 26.07987 182.55908 L 26.07987 156.47922 L 26.07987 156.47922 L 26.07987 156.47922 L 0.0 156.47922 L 0.0 156.47922 L 0.0 130.39935 L 26.07987 130.39935 L 26.07987 130.39935 L 26.07987 104.31948 L 78.23961 104.31948 L 104.31948 104.31948 L 104.31948 78.23961 Q 130.39935 78.23961 208.63896 52.15974 L 286.87857 26.07987 L 286.87857 26.07987 Q 312.95844 0.0 312.95844 0.0 z" svg:height="4.9551754mm" draw:style-name="style-1972" svg:viewBox="0.0 0.0 860.6357 495.51752" svg:width="8.606357mm" svg:x="42.510185mm" svg:y="222.20049mm"/>
          <draw:path svg:d="M 782.39606 0.0 L 782.39606 0.0 L 834.55585 0.0 L 886.7156 0.0 L 886.7156 26.07987 Q 886.7156 52.15974 860.6357 78.23961 Q 834.55585 78.23961 834.55585 104.31948 Q 834.55585 130.39935 782.39606 156.47922 Q 756.3162 156.47922 730.2363 182.55908 L 704.1565 208.63896 L 678.0766 208.63896 L 651.9967 208.63896 L 651.9967 234.71883 L 678.0766 260.7987 L 678.0766 286.87857 L 678.0766 312.95844 L 625.9169 312.95844 L 599.837 312.95844 L 599.837 339.0383 L 599.837 339.0383 L 573.75714 339.0383 Q 521.5974 365.11816 365.11816 391.19803 L 234.71883 443.3578 L 208.63896 443.3578 Q 156.47922 417.27792 104.31948 417.27792 Q 26.07987 417.27792 52.15974 391.19803 L 52.15974 365.11816 L 52.15974 365.11816 L 52.15974 365.11816 L 78.23961 365.11816 L 78.23961 365.11816 L 52.15974 339.0383 L 0.0 312.95844 L 0.0 312.95844 L 0.0 312.95844 L 0.0 312.95844 L 26.07987 312.95844 L 26.07987 286.87857 L 26.07987 286.87857 L 52.15974 286.87857 L 52.15974 260.7987 L 182.55908 234.71883 Q 312.95844 208.63896 417.27792 156.47922 Q 495.51752 104.31948 495.51752 78.23961 L 495.51752 78.23961 L 495.51752 52.15974 Q 521.5974 52.15974 521.5974 52.15974 L 521.5974 52.15974 L 521.5974 52.15974 Q 521.5974 26.07987 547.67725 26.07987 L 547.67725 26.07987 L 547.67725 52.15974 Q 547.67725 78.23961 678.0766 52.15974 Q 808.47595 52.15974 782.39606 26.07987 Q 782.39606 0.0 782.39606 0.0 z" svg:height="4.433578mm" draw:style-name="style-1973" svg:viewBox="0.0 0.0 886.7156 443.3578" svg:width="8.867156mm" svg:x="110.057045mm" svg:y="233.67563mm"/>
          <draw:path svg:d="M 104.31948 26.07987 L 130.39935 26.07987 L 365.11816 0.0 L 625.9169 0.0 L 730.2363 0.0 L 834.55585 0.0 L 1069.2747 0.0 L 1303.9934 0.0 L 1330.0734 0.0 Q 1356.1532 26.07987 1356.1532 26.07987 L 1382.233 26.07987 L 1382.233 26.07987 Q 1382.233 26.07987 1356.1532 52.15974 Q 1330.0734 52.15974 1330.0734 78.23961 Q 1356.1532 104.31948 1303.9934 104.31948 L 1251.8337 104.31948 L 1225.7539 130.39935 Q 1225.7539 156.47922 1043.1948 156.47922 L 860.6357 182.55908 L 860.6357 182.55908 L 834.55585 182.55908 L 860.6357 182.55908 Q 886.7156 208.63896 886.7156 234.71883 L 886.7156 260.7987 L 886.7156 260.7987 L 860.6357 260.7987 L 834.55585 260.7987 Q 834.55585 234.71883 834.55585 234.71883 L 834.55585 234.71883 L 808.47595 234.71883 L 808.47595 260.7987 L 573.75714 260.7987 Q 365.11816 234.71883 286.87857 234.71883 L 208.63896 234.71883 L 208.63896 234.71883 L 182.55908 234.71883 L 130.39935 208.63896 L 78.23961 182.55908 L 52.15974 182.55908 L 0.0 182.55908 L 0.0 130.39935 Q 0.0 78.23961 26.07987 78.23961 L 26.07987 52.15974 L 52.15974 52.15974 Q 78.23961 26.07987 104.31948 26.07987 z" svg:height="2.607987mm" draw:style-name="style-1974" svg:viewBox="0.0 0.0 1382.233 260.7987" svg:width="13.82233mm" svg:x="188.81825mm" svg:y="277.7506mm"/>
          <draw:path svg:d="M 156.47922 52.15974 L 156.47922 0.0 L 208.63896 0.0 L 234.71883 0.0 L 260.7987 26.07987 Q 312.95844 52.15974 339.0383 52.15974 L 365.11816 52.15974 L 365.11816 52.15974 Q 365.11816 52.15974 312.95844 78.23961 Q 286.87857 104.31948 286.87857 156.47922 Q 286.87857 182.55908 208.63896 182.55908 L 156.47922 182.55908 L 156.47922 182.55908 L 130.39935 182.55908 L 104.31948 182.55908 Q 104.31948 156.47922 78.23961 156.47922 L 52.15974 156.47922 L 52.15974 156.47922 Q 52.15974 156.47922 26.07987 130.39935 Q 0.0 130.39935 0.0 104.31948 Q 0.0 78.23961 78.23961 78.23961 Q 156.47922 78.23961 156.47922 52.15974 z" svg:height="1.8255908mm" draw:style-name="style-1975" svg:viewBox="0.0 0.0 365.11816 182.55908" svg:width="3.6511817mm" svg:x="200.81499mm" svg:y="260.2771mm"/>
          <draw:path svg:d="M 1121.4343 -3.6379788E-12 L 1330.0734 -3.6379788E-12 L 1303.9934 26.07987 Q 1251.8337 26.07987 1251.8337 52.15974 L 1225.7539 52.15974 L 1069.2747 104.31948 Q 912.7954 130.39935 912.7954 156.47922 L 886.7156 156.47922 L 886.7156 156.47922 L 886.7156 182.55908 L 782.39606 182.55908 L 704.1565 182.55908 L 704.1565 182.55908 Q 678.0766 182.55908 678.0766 182.55908 Q 678.0766 182.55908 417.27792 208.63896 L 182.55908 234.71883 L 182.55908 234.71883 L 156.47922 208.63896 L 156.47922 182.55908 L 156.47922 156.47922 L 130.39935 156.47922 L 104.31948 182.55908 L 104.31948 182.55908 L 104.31948 182.55908 L 78.23961 182.55908 L 52.15974 182.55908 L 52.15974 156.47922 L 52.15974 156.47922 L 78.23961 156.47922 L 78.23961 130.39935 L 52.15974 130.39935 L 0.0 130.39935 L 0.0 104.31948 L 0.0 104.31948 L 469.43765 52.15974 Q 912.7954 26.07987 1121.4343 -3.6379788E-12 z" svg:height="2.3471882mm" draw:style-name="style-1976" svg:viewBox="0.0 0.0 1330.0734 234.71883" svg:width="13.300734mm" svg:x="35.468624mm" svg:y="313.21924mm"/>
          <draw:path svg:d="M 260.7987 0.0 L 286.87857 0.0 L 312.95844 0.0 L 339.0383 26.07987 L 339.0383 26.07987 L 365.11816 26.07987 L 365.11816 26.07987 L 365.11816 26.07987 L 417.27792 52.15974 Q 443.3578 52.15974 443.3578 78.23961 Q 443.3578 104.31948 417.27792 104.31948 Q 391.19803 78.23961 365.11816 78.23961 L 312.95844 78.23961 L 260.7987 78.23961 L 234.71883 78.23961 L 104.31948 78.23961 Q -1.8189894E-12 78.23961 -1.8189894E-12 52.15974 Q -1.8189894E-12 26.07987 26.07987 26.07987 L 52.15974 0.0 L 52.15974 0.0 L 78.23961 0.0 L 104.31948 0.0 L 104.31948 0.0 L 156.47922 0.0 Q 208.63896 -26.07987 260.7987 0.0 z" svg:height="1.0431948mm" draw:style-name="style-1977" svg:viewBox="0.0 0.0 443.3578 104.31948" svg:width="4.433578mm" svg:x="143.96088mm" svg:y="265.75388mm"/>
          <draw:path svg:d="M 469.43765 26.07987 L 469.43765 0.0 L 547.67725 0.0 Q 625.9169 0.0 651.9967 52.15974 Q 704.1565 78.23961 730.2363 52.15974 Q 756.3162 26.07987 834.55585 26.07987 Q 912.7954 26.07987 964.95514 0.0 L 1017.1149 0.0 L 1017.1149 0.0 Q 1017.1149 26.07987 1017.1149 26.07987 Q 1017.1149 26.07987 964.95514 52.15974 L 886.7156 78.23961 L 834.55585 104.31948 Q 782.39606 130.39935 808.47595 130.39935 Q 860.6357 182.55908 991.03503 182.55908 L 1121.4343 182.55908 L 1121.4343 208.63896 Q 1095.3545 234.71883 1147.5143 234.71883 Q 1225.7539 234.71883 1225.7539 234.71883 L 1225.7539 234.71883 L 1225.7539 260.7987 L 1225.7539 286.87857 L 1199.674 286.87857 L 1173.5941 286.87857 L 1095.3545 312.95844 Q 1017.1149 339.0383 860.6357 339.0383 L 730.2363 339.0383 L 730.2363 365.11816 L 730.2363 365.11816 L 599.837 365.11816 L 469.43765 391.19803 L 443.3578 391.19803 Q 443.3578 391.19803 443.3578 417.27792 L 417.27792 417.27792 L 391.19803 417.27792 Q 365.11816 391.19803 286.87857 339.0383 Q 182.55908 286.87857 182.55908 260.7987 Q 208.63896 234.71883 130.39935 234.71883 L 52.15974 234.71883 L 52.15974 234.71883 L 52.15974 234.71883 L 26.07987 208.63896 L 0.0 182.55908 L 78.23961 182.55908 L 156.47922 182.55908 L 156.47922 156.47922 Q 182.55908 156.47922 156.47922 130.39935 L 156.47922 130.39935 L 156.47922 130.39935 L 156.47922 130.39935 L 260.7987 78.23961 Q 365.11816 78.23961 365.11816 52.15974 L 365.11816 52.15974 L 417.27792 52.15974 Q 469.43765 52.15974 469.43765 26.07987 z" svg:height="4.172779mm" draw:style-name="style-1978" svg:viewBox="0.0 0.0 1225.7539 417.27792" svg:width="12.257539mm" svg:x="125.44417mm" svg:y="210.98615mm"/>
          <draw:path svg:d="M 417.27792 3.6379788E-12 L 573.75714 3.6379788E-12 L 782.39606 3.6379788E-12 Q 991.03503 26.07987 1043.1948 26.07987 L 1069.2747 26.07987 L 1069.2747 26.07987 Q 1069.2747 26.07987 938.8753 78.23961 L 834.55585 130.39935 L 834.55585 156.47922 L 834.55585 156.47922 L 678.0766 156.47922 Q 521.5974 182.55908 312.95844 182.55908 L 78.23961 182.55908 L 52.15974 182.55908 L 52.15974 182.55908 L 52.15974 182.55908 Q 52.15974 156.47922 26.07987 156.47922 L 26.07987 156.47922 L 0.0 130.39935 Q 0.0 130.39935 52.15974 104.31948 Q 78.23961 104.31948 104.31948 78.23961 Q 104.31948 26.07987 208.63896 26.07987 Q 286.87857 26.07987 417.27792 3.6379788E-12 z" svg:height="1.8255908mm" draw:style-name="style-1979" svg:viewBox="0.0 0.0 1069.2747 182.55908" svg:width="10.692746mm" svg:x="163.78159mm" svg:y="291.31213mm"/>
          <draw:path svg:d="M 730.2363 0.0 L 756.3162 0.0 L 756.3162 0.0 L 756.3162 26.07987 L 782.39606 26.07987 L 808.47595 26.07987 L 808.47595 52.15974 L 834.55585 52.15974 L 834.55585 52.15974 L 834.55585 78.23961 L 834.55585 78.23961 L 834.55585 78.23961 L 808.47595 78.23961 L 808.47595 78.23961 L 1043.1948 104.31948 L 1251.8337 104.31948 L 1303.9934 104.31948 Q 1356.1532 130.39935 1434.3928 130.39935 L 1512.6324 130.39935 L 1512.6324 130.39935 Q 1512.6324 130.39935 1512.6324 156.47922 Q 1538.7123 182.55908 1408.313 182.55908 L 1303.9934 234.71883 L 1225.7539 234.71883 L 1147.5143 234.71883 L 1121.4343 234.71883 Q 1095.3545 234.71883 991.03503 260.7987 L 886.7156 286.87857 L 756.3162 286.87857 Q 625.9169 286.87857 365.11816 260.7987 L 130.39935 234.71883 L 52.15974 234.71883 L 0.0 234.71883 L 0.0 208.63896 L 0.0 208.63896 L 104.31948 208.63896 L 182.55908 208.63896 L 182.55908 182.55908 L 182.55908 156.47922 L 312.95844 130.39935 Q 469.43765 78.23961 495.51752 78.23961 L 521.5974 78.23961 L 625.9169 52.15974 Q 704.1565 26.07987 730.2363 0.0 z" svg:height="2.8687856mm" draw:style-name="style-1980" svg:viewBox="0.0 0.0 1512.6324 286.87857" svg:width="15.126325mm" svg:x="139.7881mm" svg:y="285.05298mm"/>
          <draw:path svg:d="M 78.23961 0.0 L 104.31948 0.0 L 104.31948 26.07987 Q 104.31948 52.15974 208.63896 52.15974 Q 286.87857 26.07987 521.5974 26.07987 Q 730.2363 0.0 756.3162 0.0 L 756.3162 0.0 L 782.39606 0.0 L 834.55585 0.0 L 834.55585 0.0 L 834.55585 26.07987 L 834.55585 26.07987 L 834.55585 26.07987 L 808.47595 26.07987 L 808.47595 26.07987 L 808.47595 52.15974 L 782.39606 52.15974 L 782.39606 78.23961 L 782.39606 130.39935 L 756.3162 130.39935 L 756.3162 130.39935 L 782.39606 156.47922 L 808.47595 182.55908 L 834.55585 182.55908 L 860.6357 182.55908 L 886.7156 156.47922 L 912.7954 156.47922 L 938.8753 182.55908 Q 938.8753 182.55908 991.03503 208.63896 L 1017.1149 234.71883 L 938.8753 234.71883 L 886.7156 234.71883 L 860.6357 260.7987 L 834.55585 286.87857 L 834.55585 286.87857 L 834.55585 286.87857 L 730.2363 286.87857 L 599.837 286.87857 L 573.75714 312.95844 L 547.67725 339.0383 L 547.67725 339.0383 L 547.67725 339.0383 L 521.5974 339.0383 L 495.51752 339.0383 L 495.51752 339.0383 Q 521.5974 312.95844 521.5974 286.87857 Q 521.5974 286.87857 469.43765 286.87857 Q 391.19803 260.7987 391.19803 234.71883 Q 391.19803 208.63896 417.27792 208.63896 Q 443.3578 182.55908 260.7987 156.47922 L 78.23961 130.39935 L 78.23961 104.31948 L 78.23961 104.31948 L 104.31948 104.31948 L 130.39935 78.23961 L 78.23961 78.23961 Q 26.07987 78.23961 -4.5474735E-13 52.15974 Q -26.07987 26.07987 -4.5474735E-13 26.07987 L -4.5474735E-13 26.07987 L 52.15974 26.07987 Q 78.23961 26.07987 78.23961 0.0 z" svg:height="3.390383mm" draw:style-name="style-1981" svg:viewBox="0.0 0.0 1017.1149 339.0383" svg:width="10.171149mm" svg:x="35.99022mm" svg:y="269.92664mm"/>
          <draw:path svg:d="M 234.71883 0.0 L 286.87857 0.0 L 286.87857 0.0 L 312.95844 0.0 L 312.95844 0.0 Q 312.95844 0.0 339.0383 26.07987 L 391.19803 26.07987 L 391.19803 52.15974 L 391.19803 52.15974 L 312.95844 52.15974 L 234.71883 52.15974 L 208.63896 78.23961 L 182.55908 104.31948 L 286.87857 130.39935 Q 391.19803 156.47922 417.27792 182.55908 Q 469.43765 208.63896 495.51752 208.63896 L 495.51752 208.63896 L 521.5974 208.63896 Q 547.67725 208.63896 547.67725 234.71883 L 547.67725 234.71883 L 547.67725 234.71883 Q 547.67725 234.71883 469.43765 234.71883 L 417.27792 234.71883 L 391.19803 234.71883 Q 365.11816 208.63896 182.55908 208.63896 L 9.094947E-13 182.55908 L 9.094947E-13 182.55908 L 9.094947E-13 156.47922 L 52.15974 156.47922 L 104.31948 156.47922 L 104.31948 130.39935 L 104.31948 104.31948 L 130.39935 104.31948 Q 156.47922 104.31948 156.47922 78.23961 Q 156.47922 52.15974 130.39935 52.15974 Q 104.31948 52.15974 130.39935 26.07987 L 156.47922 26.07987 L 182.55908 26.07987 Q 208.63896 0.0 234.71883 0.0 z" svg:height="2.3471882mm" draw:style-name="style-1982" svg:viewBox="0.0 0.0 547.67725 234.71883" svg:width="5.476773mm" svg:x="68.06846mm" svg:y="218.5493mm"/>
          <draw:path svg:d="M 286.87857 -3.6379788E-12 L 286.87857 -3.6379788E-12 L 339.0383 52.15974 Q 391.19803 104.31948 391.19803 104.31948 L 391.19803 130.39935 L 339.0383 130.39935 Q 312.95844 156.47922 156.47922 130.39935 L 0.0 130.39935 L 0.0 104.31948 L 26.07987 104.31948 L 26.07987 104.31948 Q 26.07987 104.31948 52.15974 52.15974 L 78.23961 26.07987 L 182.55908 -3.6379788E-12 Q 286.87857 -3.6379788E-12 286.87857 -3.6379788E-12 z" svg:height="1.3039935mm" draw:style-name="style-1983" svg:viewBox="0.0 0.0 391.19803 130.39935" svg:width="3.9119804mm" svg:x="87.36756mm" svg:y="209.16055mm"/>
          <draw:path svg:d="M 651.9967 26.07987 L 991.03503 0.0 L 1017.1149 0.0 L 1017.1149 0.0 L 1017.1149 26.07987 Q 991.03503 78.23961 1069.2747 104.31948 Q 1121.4343 130.39935 1069.2747 130.39935 L 1017.1149 130.39935 L 912.7954 156.47922 Q 808.47595 182.55908 808.47595 182.55908 L 808.47595 208.63896 L 782.39606 208.63896 Q 756.3162 182.55908 651.9967 182.55908 Q 521.5974 182.55908 339.0383 182.55908 L 130.39935 130.39935 L 78.23961 130.39935 L 0.0 130.39935 L 0.0 104.31948 L 26.07987 78.23961 L 26.07987 78.23961 L 26.07987 78.23961 L 156.47922 78.23961 Q 286.87857 78.23961 651.9967 26.07987 z" svg:height="2.0863895mm" draw:style-name="style-1984" svg:viewBox="0.0 0.0 1069.2747 208.63896" svg:width="10.692746mm" svg:x="2.3471882mm" svg:y="234.45802mm"/>
          <draw:path svg:d="M 234.71883 0.0 L 234.71883 0.0 L 312.95844 0.0 Q 365.11816 26.07987 573.75714 26.07987 L 782.39606 26.07987 L 808.47595 26.07987 Q 834.55585 52.15974 834.55585 78.23961 Q 834.55585 104.31948 782.39606 104.31948 L 704.1565 104.31948 L 704.1565 130.39935 L 704.1565 156.47922 L 782.39606 156.47922 L 834.55585 182.55908 L 860.6357 182.55908 L 886.7156 182.55908 L 886.7156 208.63896 L 886.7156 234.71883 L 782.39606 234.71883 Q 704.1565 234.71883 625.9169 286.87857 Q 521.5974 312.95844 521.5974 339.0383 Q 521.5974 365.11816 469.43765 365.11816 L 417.27792 365.11816 L 417.27792 365.11816 Q 417.27792 339.0383 312.95844 339.0383 Q 234.71883 339.0383 260.7987 312.95844 Q 312.95844 286.87857 234.71883 260.7987 L 182.55908 234.71883 L 208.63896 234.71883 Q 260.7987 234.71883 260.7987 208.63896 Q 260.7987 182.55908 208.63896 130.39935 L 130.39935 78.23961 L 104.31948 78.23961 L 52.15974 78.23961 L 26.07987 78.23961 L 0.0 78.23961 L 0.0 78.23961 L 0.0 52.15974 L 26.07987 52.15974 L 26.07987 52.15974 L 130.39935 26.07987 Q 234.71883 26.07987 234.71883 0.0 z" svg:height="3.6511817mm" draw:style-name="style-1985" svg:viewBox="0.0 0.0 886.7156 365.11816" svg:width="8.867156mm" svg:x="60.5053mm" svg:y="190.12225mm"/>
          <draw:path svg:d="M 182.55908 0.0 L 208.63896 0.0 L 286.87857 26.07987 Q 365.11816 78.23961 339.0383 104.31948 Q 312.95844 130.39935 339.0383 130.39935 L 339.0383 156.47922 L 339.0383 156.47922 Q 339.0383 182.55908 339.0383 182.55908 Q 365.11816 182.55908 234.71883 208.63896 L 104.31948 234.71883 L 104.31948 234.71883 Q 104.31948 208.63896 104.31948 182.55908 L 104.31948 156.47922 L 130.39935 130.39935 Q 130.39935 104.31948 52.15974 104.31948 L -1.8189894E-12 78.23961 L -1.8189894E-12 78.23961 L -1.8189894E-12 78.23961 L 78.23961 52.15974 Q 156.47922 26.07987 156.47922 26.07987 Q 156.47922 26.07987 182.55908 0.0 z" svg:height="2.3471882mm" draw:style-name="style-1986" svg:viewBox="0.0 0.0 339.0383 234.71883" svg:width="3.390383mm" svg:x="122.05379mm" svg:y="206.81337mm"/>
          <draw:path svg:d="M 469.43765 156.47922 L 495.51752 156.47922 L 469.43765 182.55908 Q 443.3578 182.55908 443.3578 208.63896 L 443.3578 208.63896 L 417.27792 208.63896 L 391.19803 208.63896 L 312.95844 208.63896 Q 234.71883 182.55908 156.47922 182.55908 Q 104.31948 182.55908 52.15974 130.39935 L 1.8189894E-12 52.15974 L 1.8189894E-12 52.15974 L 1.8189894E-12 26.07987 L 26.07987 26.07987 L 52.15974 26.07987 L 52.15974 0.0 L 52.15974 0.0 L 104.31948 0.0 Q 130.39935 0.0 130.39935 26.07987 Q 130.39935 52.15974 208.63896 26.07987 Q 312.95844 -26.07987 391.19803 78.23961 Q 469.43765 130.39935 469.43765 156.47922 z" svg:height="2.0863895mm" draw:style-name="style-1987" svg:viewBox="0.0 0.0 495.51752 208.63896" svg:width="4.9551754mm" svg:x="128.31296mm" svg:y="165.08557mm"/>
          <draw:path svg:d="M 365.11816 0.0 L 365.11816 0.0 L 391.19803 26.07987 Q 417.27792 78.23961 469.43765 78.23961 Q 521.5974 78.23961 521.5974 104.31948 L 521.5974 104.31948 L 443.3578 104.31948 L 339.0383 130.39935 L 339.0383 156.47922 Q 339.0383 182.55908 312.95844 208.63896 Q 286.87857 208.63896 286.87857 234.71883 Q 286.87857 260.7987 260.7987 260.7987 L 260.7987 260.7987 L 260.7987 234.71883 L 234.71883 234.71883 L 234.71883 234.71883 L 234.71883 234.71883 L 234.71883 208.63896 L 234.71883 208.63896 L 208.63896 182.55908 Q 208.63896 156.47922 104.31948 130.39935 L 9.094947E-13 104.31948 L 26.07987 78.23961 Q 52.15974 78.23961 52.15974 52.15974 Q 52.15974 26.07987 156.47922 26.07987 Q 234.71883 0.0 286.87857 0.0 Q 339.0383 0.0 365.11816 0.0 z" svg:height="2.607987mm" draw:style-name="style-1988" svg:viewBox="0.0 0.0 521.5974 260.7987" svg:width="5.215974mm" svg:x="72.76283mm" svg:y="187.51427mm"/>
          <draw:path svg:d="M 26.07987 26.07987 L 52.15974 -3.6379788E-12 L 391.19803 26.07987 Q 730.2363 52.15974 730.2363 52.15974 L 730.2363 52.15974 L 651.9967 52.15974 Q 573.75714 52.15974 573.75714 78.23961 L 573.75714 78.23961 L 495.51752 78.23961 Q 417.27792 104.31948 208.63896 78.23961 L 26.07987 78.23961 L 26.07987 52.15974 Q 0.0 52.15974 0.0 52.15974 L 0.0 26.07987 L 26.07987 26.07987 z" svg:height="0.7823961mm" draw:style-name="style-1989" svg:viewBox="0.0 0.0 730.2363 78.23961" svg:width="7.3023634mm" svg:x="118.9242mm" svg:y="217.5061mm"/>
          <draw:path svg:d="M 469.43765 26.07987 L 678.0766 -3.6379788E-12 L 678.0766 -3.6379788E-12 L 678.0766 -3.6379788E-12 L 704.1565 -3.6379788E-12 L 704.1565 -3.6379788E-12 L 678.0766 26.07987 L 651.9967 52.15974 L 625.9169 52.15974 L 599.837 52.15974 L 599.837 78.23961 L 625.9169 78.23961 L 625.9169 104.31948 L 625.9169 130.39935 L 599.837 156.47922 Q 573.75714 156.47922 599.837 182.55908 Q 651.9967 208.63896 704.1565 208.63896 L 756.3162 208.63896 L 730.2363 260.7987 Q 730.2363 312.95844 782.39606 312.95844 Q 834.55585 365.11816 834.55585 365.11816 L 834.55585 365.11816 L 782.39606 365.11816 L 704.1565 365.11816 L 704.1565 391.19803 L 678.0766 417.27792 L 678.0766 417.27792 L 678.0766 417.27792 L 678.0766 417.27792 L 678.0766 417.27792 L 599.837 391.19803 Q 521.5974 391.19803 521.5974 365.11816 Q 521.5974 339.0383 365.11816 260.7987 Q 182.55908 208.63896 182.55908 182.55908 L 182.55908 156.47922 L 104.31948 156.47922 L 52.15974 156.47922 L 52.15974 182.55908 L 26.07987 182.55908 L 26.07987 156.47922 L 0.0 156.47922 L 0.0 130.39935 L 0.0 104.31948 L 52.15974 104.31948 L 104.31948 104.31948 L 156.47922 104.31948 L 208.63896 104.31948 L 234.71883 78.23961 Q 260.7987 52.15974 469.43765 26.07987 z" svg:height="4.172779mm" draw:style-name="style-1990" svg:viewBox="0.0 0.0 834.55585 417.27792" svg:width="8.345558mm" svg:x="20.342299mm" svg:y="243.58598mm"/>
          <draw:path svg:d="M 521.5974 0.0 L 547.67725 0.0 L 599.837 0.0 L 625.9169 0.0 L 651.9967 26.07987 L 678.0766 26.07987 L 678.0766 52.15974 L 678.0766 78.23961 L 756.3162 78.23961 L 808.47595 78.23961 L 808.47595 78.23961 Q 808.47595 104.31948 730.2363 130.39935 L 651.9967 156.47922 L 625.9169 156.47922 Q 599.837 156.47922 573.75714 182.55908 L 547.67725 182.55908 L 391.19803 182.55908 Q 208.63896 156.47922 182.55908 156.47922 L 182.55908 156.47922 L 130.39935 182.55908 L 78.23961 182.55908 L 26.07987 182.55908 L 1.8189894E-12 182.55908 L 1.8189894E-12 156.47922 L 1.8189894E-12 156.47922 L 26.07987 156.47922 L 78.23961 156.47922 L 104.31948 104.31948 Q 130.39935 52.15974 312.95844 52.15974 Q 495.51752 0.0 521.5974 0.0 z" svg:height="1.8255908mm" draw:style-name="style-1991" svg:viewBox="0.0 0.0 808.47595 182.55908" svg:width="8.08476mm" svg:x="146.82967mm" svg:y="254.53952mm"/>
          <draw:path svg:d="M 417.27792 26.07987 L 443.3578 26.07987 L 443.3578 26.07987 Q 443.3578 52.15974 417.27792 52.15974 L 391.19803 78.23961 L 208.63896 78.23961 L 52.15974 78.23961 L 52.15974 78.23961 Q 26.07987 52.15974 0.0 52.15974 L 0.0 52.15974 L 52.15974 26.07987 Q 78.23961 0.0 208.63896 0.0 Q 365.11816 0.0 417.27792 26.07987 z" svg:height="0.7823961mm" draw:style-name="style-1992" svg:viewBox="0.0 0.0 443.3578 78.23961" svg:width="4.433578mm" svg:x="194.03423mm" svg:y="185.68867mm"/>
          <draw:path svg:d="M 1147.5143 52.15974 L 1408.313 52.15974 L 1408.313 52.15974 L 1434.3928 52.15974 L 1434.3928 52.15974 L 1434.3928 78.23961 L 1382.233 78.23961 L 1303.9934 78.23961 L 1303.9934 104.31948 L 1330.0734 104.31948 L 1330.0734 130.39935 L 1330.0734 130.39935 L 1173.5941 130.39935 Q 1043.1948 130.39935 1043.1948 156.47922 Q 1069.2747 156.47922 782.39606 208.63896 L 495.51752 234.71883 L 443.3578 234.71883 L 365.11816 234.71883 L 365.11816 260.7987 L 365.11816 260.7987 L 286.87857 260.7987 Q 234.71883 234.71883 182.55908 234.71883 L 156.47922 234.71883 L 130.39935 260.7987 L 104.31948 260.7987 L 104.31948 234.71883 L 130.39935 234.71883 L 130.39935 208.63896 L 130.39935 182.55908 L 104.31948 182.55908 L 104.31948 182.55908 L 52.15974 156.47922 L 0.0 130.39935 L 0.0 130.39935 L 26.07987 130.39935 L 26.07987 130.39935 L 26.07987 130.39935 L 52.15974 104.31948 L 78.23961 78.23961 L 130.39935 78.23961 L 156.47922 78.23961 L 156.47922 52.15974 L 182.55908 52.15974 L 182.55908 52.15974 Q 182.55908 26.07987 182.55908 26.07987 L 156.47922 0.0 L 443.3578 0.0 Q 756.3162 26.07987 808.47595 26.07987 Q 886.7156 26.07987 1147.5143 52.15974 z" svg:height="2.607987mm" draw:style-name="style-1993" svg:viewBox="0.0 0.0 1434.3928 260.7987" svg:width="14.343928mm" svg:x="173.95273mm" svg:y="303.83047mm"/>
          <draw:path svg:d="M 756.3162 0.0 L 860.6357 0.0 L 860.6357 0.0 Q 860.6357 0.0 886.7156 26.07987 L 886.7156 26.07987 L 834.55585 26.07987 Q 782.39606 26.07987 782.39606 52.15974 L 808.47595 78.23961 L 808.47595 78.23961 L 808.47595 78.23961 L 756.3162 104.31948 L 730.2363 130.39935 L 912.7954 130.39935 L 1095.3545 130.39935 L 1095.3545 130.39935 Q 1069.2747 156.47922 1069.2747 182.55908 L 1069.2747 182.55908 L 808.47595 182.55908 Q 573.75714 182.55908 443.3578 234.71883 L 339.0383 260.7987 L 339.0383 260.7987 Q 339.0383 260.7987 208.63896 234.71883 L 104.31948 208.63896 L 104.31948 208.63896 L 104.31948 182.55908 L 52.15974 182.55908 L 0.0 182.55908 L 0.0 156.47922 L 0.0 156.47922 L 26.07987 156.47922 L 26.07987 130.39935 L 78.23961 130.39935 L 104.31948 130.39935 L 104.31948 104.31948 L 78.23961 104.31948 L 78.23961 78.23961 L 78.23961 52.15974 L 52.15974 52.15974 L 26.07987 26.07987 L 78.23961 26.07987 L 104.31948 26.07987 L 104.31948 0.0 L 104.31948 0.0 L 365.11816 0.0 Q 625.9169 -26.07987 756.3162 0.0 z" svg:height="2.607987mm" draw:style-name="style-1994" svg:viewBox="0.0 0.0 1095.3545 260.7987" svg:width="10.953546mm" svg:x="89.45395mm" svg:y="230.28525mm"/>
          <draw:path svg:d="M 52.15974 26.07987 L 78.23961 0.0 L 130.39935 0.0 L 182.55908 0.0 L 234.71883 0.0 L 286.87857 0.0 L 286.87857 0.0 L 286.87857 0.0 L 312.95844 26.07987 L 339.0383 26.07987 L 339.0383 52.15974 L 339.0383 78.23961 L 417.27792 78.23961 Q 469.43765 104.31948 469.43765 104.31948 L 469.43765 104.31948 L 417.27792 104.31948 Q 339.0383 104.31948 339.0383 130.39935 Q 339.0383 156.47922 365.11816 156.47922 Q 365.11816 182.55908 391.19803 208.63896 Q 391.19803 208.63896 365.11816 234.71883 Q 339.0383 260.7987 339.0383 260.7987 L 339.0383 260.7987 L 312.95844 260.7987 Q 286.87857 260.7987 182.55908 208.63896 L 78.23961 208.63896 L 52.15974 182.55908 L 26.07987 182.55908 L 26.07987 156.47922 L 26.07987 130.39935 L 52.15974 130.39935 L 78.23961 104.31948 L 52.15974 104.31948 Q -3.6379788E-12 104.31948 -3.6379788E-12 52.15974 L -3.6379788E-12 26.07987 L 52.15974 26.07987 z" svg:height="2.607987mm" draw:style-name="style-1995" svg:viewBox="0.0 0.0 469.43765 260.7987" svg:width="4.6943765mm" svg:x="172.12714mm" svg:y="258.7123mm"/>
          <draw:path svg:d="M 0.0 182.55908 L 0.0 0.0 L 156.47922 26.07987 Q 339.0383 78.23961 521.5974 78.23961 Q 678.0766 78.23961 730.2363 52.15974 L 756.3162 52.15974 L 756.3162 52.15974 L 756.3162 78.23961 L 756.3162 78.23961 L 782.39606 78.23961 L 782.39606 78.23961 L 782.39606 78.23961 L 782.39606 104.31948 L 782.39606 104.31948 L 756.3162 104.31948 L 756.3162 130.39935 L 756.3162 130.39935 L 730.2363 130.39935 L 730.2363 130.39935 L 730.2363 130.39935 L 730.2363 156.47922 L 730.2363 156.47922 L 756.3162 182.55908 L 756.3162 208.63896 L 808.47595 208.63896 L 860.6357 208.63896 L 860.6357 208.63896 Q 860.6357 234.71883 834.55585 234.71883 L 782.39606 234.71883 L 730.2363 260.7987 Q 651.9967 286.87857 625.9169 286.87857 L 599.837 286.87857 L 573.75714 260.7987 L 547.67725 260.7987 L 547.67725 286.87857 L 521.5974 312.95844 L 521.5974 339.0383 L 521.5974 339.0383 L 417.27792 339.0383 Q 286.87857 339.0383 156.47922 339.0383 L 52.15974 339.0383 L 78.23961 365.11816 L 104.31948 391.19803 L 52.15974 391.19803 L 0.0 391.19803 L 0.0 182.55908 z" svg:height="3.9119804mm" draw:style-name="style-1996" svg:viewBox="0.0 0.0 860.6357 391.19803" svg:width="8.606357mm" svg:x="0.0mm" svg:y="219.3317mm"/>
          <draw:path svg:d="M 756.3162 26.07987 L 938.8753 -3.6379788E-12 L 938.8753 -3.6379788E-12 L 938.8753 26.07987 L 1017.1149 52.15974 Q 1095.3545 78.23961 1095.3545 130.39935 Q 1095.3545 156.47922 1121.4343 156.47922 L 1121.4343 156.47922 L 1121.4343 156.47922 L 1121.4343 182.55908 L 1095.3545 182.55908 L 1069.2747 182.55908 L 1069.2747 208.63896 L 1043.1948 208.63896 L 1043.1948 208.63896 L 1043.1948 234.71883 L 1043.1948 234.71883 L 1043.1948 234.71883 L 1017.1149 234.71883 L 1017.1149 234.71883 L 1225.7539 234.71883 Q 1434.3928 182.55908 1434.3928 182.55908 Q 1460.4727 182.55908 1460.4727 182.55908 L 1460.4727 182.55908 L 1460.4727 208.63896 L 1460.4727 234.71883 L 1330.0734 286.87857 Q 1199.674 339.0383 1199.674 339.0383 L 1199.674 339.0383 L 1173.5941 339.0383 L 1173.5941 339.0383 L 1173.5941 365.11816 L 1147.5143 365.11816 L 1147.5143 365.11816 L 1147.5143 391.19803 L 1121.4343 391.19803 L 1095.3545 391.19803 L 1147.5143 417.27792 L 1225.7539 443.3578 L 1225.7539 443.3578 L 1251.8337 443.3578 L 1251.8337 443.3578 L 1251.8337 443.3578 L 1199.674 469.43765 L 1173.5941 495.51752 L 1147.5143 495.51752 L 1121.4343 495.51752 L 1121.4343 521.5974 L 1121.4343 521.5974 L 1043.1948 521.5974 Q 938.8753 495.51752 886.7156 495.51752 L 808.47595 495.51752 L 730.2363 495.51752 Q 651.9967 495.51752 625.9169 521.5974 Q 599.837 547.67725 469.43765 547.67725 Q 312.95844 599.837 312.95844 573.75714 Q 339.0383 547.67725 234.71883 547.67725 L 130.39935 547.67725 L 104.31948 547.67725 L 104.31948 547.67725 L 52.15974 521.5974 L 26.07987 521.5974 L 26.07987 495.51752 L 52.15974 495.51752 L 52.15974 495.51752 Q 52.15974 495.51752 78.23961 469.43765 Q 104.31948 443.3578 52.15974 391.19803 L 9.094947E-13 365.11816 L 9.094947E-13 365.11816 Q 9.094947E-13 339.0383 52.15974 339.0383 L 78.23961 339.0383 L 104.31948 339.0383 L 104.31948 339.0383 L 130.39935 312.95844 Q 156.47922 286.87857 365.11816 286.87857 L 599.837 286.87857 L 625.9169 260.7987 L 678.0766 234.71883 L 704.1565 234.71883 L 730.2363 234.71883 L 730.2363 208.63896 L 730.2363 182.55908 L 756.3162 156.47922 L 756.3162 130.39935 L 678.0766 130.39935 L 573.75714 130.39935 L 573.75714 130.39935 L 573.75714 104.31948 L 547.67725 104.31948 L 547.67725 104.31948 L 547.67725 78.23961 Q 573.75714 78.23961 756.3162 26.07987 z" svg:height="5.7375712mm" draw:style-name="style-1997" svg:viewBox="0.0 0.0 1460.4727 573.75714" svg:width="14.604727mm" svg:x="65.72127mm" svg:y="305.91687mm"/>
          <draw:path svg:d="M 52.15974 26.07987 L 104.31948 26.07987 L 156.47922 0.0 L 182.55908 0.0 L 260.7987 26.07987 Q 312.95844 26.07987 312.95844 78.23961 Q 312.95844 130.39935 417.27792 104.31948 Q 547.67725 78.23961 625.9169 78.23961 Q 730.2363 78.23961 782.39606 78.23961 L 834.55585 78.23961 L 860.6357 78.23961 L 886.7156 78.23961 L 886.7156 78.23961 L 886.7156 78.23961 L 912.7954 104.31948 L 938.8753 104.31948 L 938.8753 130.39935 L 938.8753 156.47922 L 886.7156 156.47922 L 860.6357 182.55908 L 860.6357 182.55908 L 886.7156 182.55908 L 886.7156 182.55908 L 886.7156 182.55908 L 964.95514 208.63896 L 1043.1948 208.63896 L 1043.1948 234.71883 Q 1043.1948 260.7987 912.7954 286.87857 L 782.39606 286.87857 L 782.39606 339.0383 L 782.39606 365.11816 L 808.47595 365.11816 L 808.47595 391.19803 L 782.39606 417.27792 Q 782.39606 443.3578 756.3162 443.3578 L 756.3162 443.3578 L 730.2363 443.3578 L 730.2363 443.3578 L 704.1565 443.3578 Q 678.0766 443.3578 469.43765 391.19803 L 260.7987 365.11816 L 260.7987 365.11816 L 260.7987 339.0383 L 312.95844 339.0383 Q 339.0383 339.0383 365.11816 286.87857 L 365.11816 234.71883 L 365.11816 234.71883 L 365.11816 234.71883 L 339.0383 234.71883 L 339.0383 234.71883 L 312.95844 208.63896 Q 286.87857 182.55908 208.63896 182.55908 L 104.31948 182.55908 L 104.31948 156.47922 L 104.31948 130.39935 L 78.23961 130.39935 Q 52.15974 130.39935 26.07987 78.23961 L 0.0 52.15974 L 0.0 52.15974 Q 26.07987 26.07987 52.15974 26.07987 z" svg:height="4.433578mm" draw:style-name="style-1998" svg:viewBox="0.0 0.0 1043.1948 443.3578" svg:width="10.431948mm" svg:x="90.75794mm" svg:y="303.83047mm"/>
          <draw:path svg:d="M 469.43765 26.07987 L 495.51752 26.07987 L 495.51752 182.55908 L 495.51752 339.0383 L 469.43765 339.0383 Q 417.27792 339.0383 260.7987 339.0383 L 78.23961 339.0383 L 78.23961 339.0383 Q 78.23961 339.0383 52.15974 312.95844 Q 0.0 286.87857 52.15974 260.7987 Q 78.23961 234.71883 52.15974 234.71883 Q 52.15974 208.63896 52.15974 182.55908 Q 78.23961 182.55908 52.15974 156.47922 L 0.0 130.39935 L 0.0 130.39935 L 26.07987 130.39935 L 156.47922 104.31948 Q 312.95844 78.23961 312.95844 26.07987 Q 339.0383 0.0 391.19803 0.0 Q 443.3578 26.07987 469.43765 26.07987 z" svg:height="3.390383mm" draw:style-name="style-1999" svg:viewBox="0.0 0.0 495.51752 339.0383" svg:width="4.9551754mm" svg:x="207.59576mm" svg:y="169.25835mm"/>
          <draw:path svg:d="M 391.19803 0.0 L 391.19803 0.0 L 469.43765 26.07987 Q 573.75714 26.07987 573.75714 52.15974 Q 573.75714 78.23961 599.837 78.23961 L 599.837 104.31948 L 599.837 130.39935 Q 599.837 130.39935 678.0766 182.55908 Q 782.39606 182.55908 834.55585 208.63896 L 912.7954 208.63896 L 938.8753 208.63896 L 964.95514 208.63896 L 991.03503 208.63896 L 991.03503 208.63896 L 1017.1149 208.63896 L 1043.1948 208.63896 L 1043.1948 208.63896 L 1043.1948 234.71883 L 991.03503 234.71883 L 964.95514 234.71883 L 964.95514 260.7987 L 991.03503 260.7987 L 991.03503 260.7987 L 991.03503 286.87857 L 991.03503 286.87857 L 991.03503 286.87857 L 964.95514 286.87857 L 964.95514 286.87857 L 964.95514 312.95844 L 938.8753 312.95844 L 938.8753 339.0383 L 938.8753 339.0383 L 938.8753 339.0383 Q 938.8753 339.0383 808.47595 339.0383 Q 678.0766 365.11816 678.0766 339.0383 Q 678.0766 312.95844 573.75714 312.95844 Q 495.51752 339.0383 521.5974 365.11816 Q 547.67725 417.27792 417.27792 417.27792 L 260.7987 391.19803 L 260.7987 417.27792 L 234.71883 417.27792 L 234.71883 391.19803 Q 208.63896 391.19803 208.63896 365.11816 Q 208.63896 339.0383 208.63896 312.95844 L 182.55908 286.87857 L 182.55908 286.87857 L 156.47922 286.87857 L 156.47922 286.87857 L 156.47922 286.87857 L 78.23961 260.7987 L 0.0 260.7987 L 0.0 234.71883 L 0.0 234.71883 L 26.07987 234.71883 L 26.07987 234.71883 L 104.31948 208.63896 Q 182.55908 208.63896 182.55908 182.55908 Q 182.55908 156.47922 260.7987 130.39935 L 312.95844 130.39935 L 365.11816 130.39935 L 417.27792 130.39935 L 417.27792 104.31948 L 417.27792 104.31948 L 391.19803 104.31948 Q 391.19803 78.23961 339.0383 78.23961 L 286.87857 78.23961 L 286.87857 52.15974 L 286.87857 26.07987 L 339.0383 26.07987 Q 391.19803 26.07987 391.19803 0.0 z M 469.43765 78.23961 Q 469.43765 52.15974 495.51752 78.23961 Q 521.5974 78.23961 521.5974 104.31948 Q 495.51752 130.39935 469.43765 78.23961 z" svg:height="4.172779mm" draw:style-name="style-2000" svg:viewBox="0.0 0.0 1043.1948 417.27792" svg:width="10.431948mm" svg:x="23.99348mm" svg:y="248.54115mm"/>
          <draw:path svg:d="M 130.39935 0.0 L 208.63896 0.0 L 365.11816 26.07987 Q 521.5974 26.07987 495.51752 52.15974 Q 495.51752 78.23961 495.51752 78.23961 L 495.51752 104.31948 L 495.51752 104.31948 Q 495.51752 104.31948 469.43765 130.39935 L 469.43765 130.39935 L 391.19803 130.39935 L 339.0383 130.39935 L 182.55908 130.39935 Q 26.07987 130.39935 26.07987 104.31948 L 0.0 104.31948 L 0.0 78.23961 L 0.0 78.23961 L 52.15974 52.15974 Q 78.23961 26.07987 78.23961 26.07987 Q 78.23961 26.07987 130.39935 0.0 z" svg:height="1.3039935mm" draw:style-name="style-2001" svg:viewBox="0.0 0.0 495.51752 130.39935" svg:width="4.9551754mm" svg:x="182.81989mm" svg:y="268.36185mm"/>
          <draw:path svg:d="M 495.51752 26.07987 L 625.9169 26.07987 L 625.9169 26.07987 Q 651.9967 26.07987 651.9967 26.07987 Q 651.9967 52.15974 547.67725 52.15974 L 417.27792 104.31948 L 391.19803 104.31948 L 365.11816 104.31948 L 365.11816 130.39935 L 365.11816 130.39935 L 365.11816 130.39935 Q 339.0383 130.39935 286.87857 156.47922 Q 234.71883 156.47922 234.71883 130.39935 Q 234.71883 104.31948 130.39935 78.23961 L 3.6379788E-12 52.15974 L 78.23961 26.07987 Q 156.47922 3.6379788E-12 286.87857 3.6379788E-12 Q 391.19803 3.6379788E-12 495.51752 26.07987 z" svg:height="1.5647922mm" draw:style-name="style-2002" svg:viewBox="0.0 0.0 651.9967 156.47922" svg:width="6.5199676mm" svg:x="200.5542mm" svg:y="211.24695mm"/>
          <draw:path svg:d="M 1356.1532 0.0 L 1408.313 0.0 L 1408.313 0.0 L 1434.3928 0.0 L 1434.3928 0.0 L 1434.3928 26.07987 L 1434.3928 26.07987 L 1408.313 26.07987 L 1408.313 52.15974 L 1408.313 78.23961 L 1434.3928 78.23961 L 1460.4727 78.23961 L 1460.4727 104.31948 L 1460.4727 130.39935 L 1486.5525 130.39935 L 1486.5525 156.47922 L 730.2363 156.47922 L 9.094947E-13 156.47922 L 9.094947E-13 156.47922 L 9.094947E-13 130.39935 L 26.07987 130.39935 L 52.15974 130.39935 L 52.15974 104.31948 L 52.15974 104.31948 L 365.11816 78.23961 Q 678.0766 78.23961 678.0766 52.15974 Q 704.1565 26.07987 704.1565 26.07987 L 704.1565 26.07987 L 1017.1149 26.07987 Q 1330.0734 26.07987 1356.1532 0.0 z" svg:height="1.5647922mm" draw:style-name="style-2003" svg:viewBox="0.0 0.0 1486.5525 156.47922" svg:width="14.865525mm" svg:x="66.24287mm" svg:y="318.4352mm"/>
          <draw:path svg:d="M 651.9967 130.39935 L 678.0766 130.39935 L 678.0766 156.47922 L 678.0766 182.55908 L 730.2363 182.55908 L 756.3162 182.55908 L 756.3162 208.63896 Q 782.39606 208.63896 756.3162 208.63896 L 756.3162 234.71883 L 730.2363 234.71883 L 704.1565 260.7987 L 678.0766 260.7987 L 651.9967 260.7987 L 651.9967 234.71883 L 625.9169 234.71883 L 625.9169 286.87857 L 625.9169 339.0383 L 651.9967 339.0383 L 678.0766 365.11816 L 704.1565 365.11816 L 730.2363 365.11816 L 730.2363 365.11816 Q 730.2363 365.11816 678.0766 391.19803 Q 599.837 417.27792 625.9169 417.27792 L 651.9967 417.27792 L 651.9967 443.3578 L 651.9967 443.3578 L 573.75714 443.3578 Q 469.43765 417.27792 417.27792 391.19803 Q 391.19803 339.0383 260.7987 312.95844 L 130.39935 312.95844 L 104.31948 312.95844 L 52.15974 312.95844 L 26.07987 286.87857 L 0.0 286.87857 L 0.0 260.7987 L 0.0 234.71883 L 26.07987 234.71883 L 52.15974 260.7987 L 52.15974 260.7987 L 78.23961 260.7987 L 78.23961 260.7987 L 104.31948 260.7987 L 104.31948 260.7987 L 104.31948 260.7987 L 130.39935 286.87857 L 156.47922 286.87857 L 156.47922 260.7987 L 156.47922 234.71883 L 130.39935 208.63896 Q 130.39935 182.55908 234.71883 182.55908 Q 339.0383 182.55908 365.11816 130.39935 Q 365.11816 78.23961 339.0383 52.15974 L 312.95844 52.15974 L 417.27792 52.15974 Q 521.5974 26.07987 521.5974 3.6379788E-12 Q 521.5974 -26.07987 547.67725 3.6379788E-12 Q 573.75714 3.6379788E-12 599.837 52.15974 Q 625.9169 104.31948 651.9967 130.39935 z" svg:height="4.433578mm" draw:style-name="style-2004" svg:viewBox="0.0 0.0 756.3162 443.3578" svg:width="7.5631623mm" svg:x="174.73512mm" svg:y="182.55908mm"/>
          <draw:path svg:d="M 547.67725 52.15974 L 573.75714 52.15974 L 651.9967 52.15974 Q 730.2363 52.15974 730.2363 78.23961 L 730.2363 78.23961 L 730.2363 78.23961 Q 730.2363 78.23961 704.1565 104.31948 L 704.1565 104.31948 L 443.3578 104.31948 L 182.55908 104.31948 L 156.47922 104.31948 Q 156.47922 104.31948 156.47922 130.39935 L 130.39935 130.39935 L 130.39935 130.39935 Q 104.31948 130.39935 104.31948 156.47922 L 104.31948 156.47922 L 52.15974 156.47922 L -9.094947E-13 156.47922 L -9.094947E-13 130.39935 L -9.094947E-13 104.31948 L 78.23961 104.31948 Q 156.47922 78.23961 156.47922 52.15974 Q 156.47922 26.07987 130.39935 0.0 Q 104.31948 0.0 234.71883 0.0 Q 365.11816 0.0 443.3578 26.07987 Q 521.5974 52.15974 547.67725 52.15974 z" svg:height="1.5647922mm" draw:style-name="style-2005" svg:viewBox="0.0 0.0 730.2363 156.47922" svg:width="7.3023634mm" svg:x="69.37245mm" svg:y="190.90465mm"/>
          <draw:path svg:d="M 443.3578 26.07987 L 521.5974 0.0 L 521.5974 26.07987 Q 521.5974 52.15974 495.51752 52.15974 L 469.43765 78.23961 L 495.51752 78.23961 L 521.5974 78.23961 L 443.3578 78.23961 Q 365.11816 104.31948 365.11816 130.39935 Q 365.11816 156.47922 417.27792 156.47922 L 469.43765 182.55908 L 495.51752 182.55908 Q 495.51752 208.63896 469.43765 234.71883 Q 417.27792 260.7987 417.27792 286.87857 Q 417.27792 312.95844 443.3578 312.95844 L 469.43765 312.95844 L 469.43765 339.0383 Q 469.43765 365.11816 286.87857 365.11816 L 104.31948 365.11816 L 104.31948 365.11816 Q 104.31948 339.0383 78.23961 339.0383 Q 26.07987 339.0383 78.23961 312.95844 Q 156.47922 312.95844 156.47922 286.87857 Q 156.47922 260.7987 130.39935 260.7987 L 104.31948 234.71883 L 78.23961 234.71883 L 26.07987 234.71883 L 26.07987 208.63896 L 26.07987 182.55908 L 0.0 182.55908 L 0.0 182.55908 L 0.0 182.55908 L 0.0 182.55908 L 52.15974 156.47922 L 104.31948 156.47922 L 104.31948 130.39935 Q 104.31948 78.23961 234.71883 78.23961 Q 365.11816 78.23961 365.11816 52.15974 Q 391.19803 26.07987 443.3578 26.07987 z" svg:height="3.6511817mm" draw:style-name="style-2006" svg:viewBox="0.0 0.0 521.5974 365.11816" svg:width="5.215974mm" svg:x="26.340668mm" svg:y="294.96332mm"/>
          <draw:path svg:d="M 886.7156 130.39935 L 938.8753 156.47922 L 938.8753 156.47922 L 964.95514 156.47922 L 964.95514 156.47922 L 964.95514 156.47922 L 1043.1948 182.55908 Q 1147.5143 208.63896 1147.5143 208.63896 L 1147.5143 208.63896 L 1069.2747 208.63896 L 991.03503 208.63896 L 991.03503 234.71883 L 991.03503 234.71883 L 1017.1149 260.7987 L 1017.1149 286.87857 L 991.03503 286.87857 Q 938.8753 260.7987 730.2363 286.87857 L 495.51752 312.95844 L 469.43765 312.95844 Q 469.43765 312.95844 417.27792 286.87857 Q 391.19803 260.7987 391.19803 234.71883 Q 391.19803 208.63896 208.63896 182.55908 L 26.07987 156.47922 L 26.07987 156.47922 L 0.0 130.39935 L 0.0 130.39935 L 0.0 104.31948 L 0.0 104.31948 L 0.0 104.31948 L 26.07987 104.31948 L 26.07987 104.31948 L 104.31948 78.23961 L 182.55908 52.15974 L 182.55908 52.15974 L 208.63896 52.15974 L 208.63896 52.15974 Q 208.63896 52.15974 208.63896 26.07987 L 208.63896 26.07987 L 208.63896 26.07987 Q 234.71883 0.0 234.71883 0.0 L 234.71883 0.0 L 547.67725 0.0 Q 860.6357 0.0 860.6357 26.07987 Q 860.6357 52.15974 834.55585 52.15974 Q 782.39606 78.23961 808.47595 104.31948 Q 834.55585 104.31948 886.7156 130.39935 z" svg:height="3.1295843mm" draw:style-name="style-2007" svg:viewBox="0.0 0.0 1147.5143 312.95844" svg:width="11.4751425mm" svg:x="31.295843mm" svg:y="301.48328mm"/>
          <draw:path svg:d="M 52.15974 52.15974 L 78.23961 0.0 L 156.47922 0.0 L 208.63896 0.0 L 312.95844 0.0 Q 443.3578 0.0 469.43765 26.07987 L 495.51752 26.07987 L 495.51752 52.15974 L 495.51752 104.31948 L 495.51752 104.31948 Q 495.51752 104.31948 521.5974 130.39935 L 521.5974 130.39935 L 521.5974 156.47922 Q 495.51752 156.47922 339.0383 182.55908 Q 156.47922 208.63896 182.55908 208.63896 Q 182.55908 208.63896 130.39935 234.71883 L 78.23961 234.71883 L 52.15974 234.71883 L 0.0 208.63896 L 52.15974 208.63896 Q 78.23961 208.63896 52.15974 156.47922 Q 52.15974 130.39935 104.31948 130.39935 Q 130.39935 104.31948 104.31948 104.31948 Q 52.15974 78.23961 52.15974 52.15974 z" svg:height="2.3471882mm" draw:style-name="style-2008" svg:viewBox="0.0 0.0 521.5974 234.71883" svg:width="5.215974mm" svg:x="14.604727mm" svg:y="175.77832mm"/>
          <draw:path svg:d="M 704.1565 0.0 L 782.39606 0.0 L 808.47595 26.07987 Q 808.47595 52.15974 704.1565 104.31948 Q 599.837 156.47922 495.51752 156.47922 L 391.19803 156.47922 L 365.11816 130.39935 Q 339.0383 130.39935 339.0383 156.47922 Q 339.0383 182.55908 312.95844 182.55908 L 312.95844 182.55908 L 286.87857 182.55908 Q 286.87857 156.47922 156.47922 156.47922 L 26.07987 156.47922 L 26.07987 156.47922 L -2.2737368E-13 156.47922 L -2.2737368E-13 104.31948 L -2.2737368E-13 78.23961 L 26.07987 78.23961 L 52.15974 52.15974 L 208.63896 52.15974 Q 365.11816 52.15974 495.51752 26.07987 Q 599.837 0.0 704.1565 0.0 z" svg:height="1.8255908mm" draw:style-name="style-2009" svg:viewBox="0.0 0.0 808.47595 182.55908" svg:width="8.08476mm" svg:x="16.951916mm" svg:y="179.9511mm"/>
          <draw:path svg:d="M 834.55585 0.0 L 912.7954 0.0 L 912.7954 26.07987 L 886.7156 52.15974 L 886.7156 78.23961 L 886.7156 104.31948 L 912.7954 104.31948 L 938.8753 130.39935 L 938.8753 130.39935 L 938.8753 130.39935 L 964.95514 130.39935 L 964.95514 130.39935 L 886.7156 156.47922 L 834.55585 182.55908 L 834.55585 182.55908 L 834.55585 182.55908 L 599.837 208.63896 Q 365.11816 234.71883 365.11816 234.71883 Q 339.0383 234.71883 365.11816 260.7987 Q 365.11816 286.87857 365.11816 286.87857 L 365.11816 312.95844 L 339.0383 312.95844 L 312.95844 312.95844 L 312.95844 286.87857 Q 312.95844 260.7987 208.63896 260.7987 L 130.39935 234.71883 L 52.15974 234.71883 L 0.0 234.71883 L 26.07987 208.63896 L 52.15974 182.55908 L 26.07987 182.55908 L 0.0 182.55908 L 0.0 156.47922 L 0.0 130.39935 L 78.23961 130.39935 L 156.47922 130.39935 L 260.7987 104.31948 Q 365.11816 78.23961 495.51752 52.15974 Q 625.9169 26.07987 678.0766 26.07987 Q 704.1565 0.0 704.1565 26.07987 Q 730.2363 52.15974 730.2363 26.07987 Q 730.2363 0.0 834.55585 0.0 z" svg:height="3.1295843mm" draw:style-name="style-2010" svg:viewBox="0.0 0.0 964.95514 312.95844" svg:width="9.649551mm" svg:x="25.036674mm" svg:y="258.4515mm"/>
          <draw:path svg:d="M 1564.7921 0.0 L 1643.0317 0.0 L 1669.1117 0.0 L 1695.1915 0.0 L 1773.4312 26.07987 Q 1851.6708 26.07987 1669.1117 78.23961 Q 1460.4727 130.39935 1460.4727 130.39935 L 1460.4727 130.39935 L 1460.4727 130.39935 Q 1434.3928 130.39935 1460.4727 156.47922 L 1460.4727 156.47922 L 1460.4727 182.55908 L 1460.4727 182.55908 L 1460.4727 182.55908 Q 1460.4727 182.55908 1434.3928 208.63896 L 1408.313 208.63896 L 1356.1532 208.63896 Q 1277.9136 182.55908 1199.674 182.55908 Q 1121.4343 182.55908 1147.5143 234.71883 Q 1147.5143 260.7987 991.03503 286.87857 L 808.47595 312.95844 L 730.2363 312.95844 Q 678.0766 339.0383 678.0766 339.0383 L 651.9967 339.0383 L 651.9967 312.95844 Q 651.9967 286.87857 469.43765 234.71883 Q 312.95844 182.55908 208.63896 182.55908 L 78.23961 130.39935 L 78.23961 130.39935 L 52.15974 130.39935 L 52.15974 130.39935 L 52.15974 130.39935 L 26.07987 130.39935 L 0.0 130.39935 L 0.0 130.39935 L 0.0 130.39935 L 52.15974 104.31948 L 104.31948 78.23961 L 156.47922 78.23961 L 182.55908 78.23961 L 365.11816 52.15974 Q 547.67725 26.07987 599.837 26.07987 L 651.9967 26.07987 L 782.39606 26.07987 Q 938.8753 26.07987 991.03503 52.15974 L 1043.1948 52.15974 L 1043.1948 52.15974 Q 1043.1948 78.23961 1043.1948 78.23961 L 1069.2747 78.23961 L 1251.8337 78.23961 Q 1460.4727 52.15974 1460.4727 26.07987 Q 1460.4727 0.0 1564.7921 0.0 z" svg:height="3.390383mm" draw:style-name="style-2011" svg:viewBox="0.0 0.0 1773.4312 339.0383" svg:width="17.734312mm" svg:x="42.24939mm" svg:y="214.63733mm"/>
          <draw:path svg:d="M 365.11816 0.0 L 417.27792 0.0 L 443.3578 0.0 Q 495.51752 0.0 495.51752 26.07987 L 521.5974 26.07987 L 521.5974 26.07987 Q 521.5974 52.15974 547.67725 52.15974 L 547.67725 52.15974 L 547.67725 52.15974 Q 547.67725 78.23961 573.75714 78.23961 L 573.75714 104.31948 L 573.75714 104.31948 L 599.837 104.31948 L 599.837 130.39935 L 599.837 156.47922 L 573.75714 156.47922 L 573.75714 156.47922 L 469.43765 156.47922 Q 365.11816 156.47922 286.87857 130.39935 L 208.63896 130.39935 L 156.47922 130.39935 Q 104.31948 104.31948 52.15974 104.31948 L 0.0 104.31948 L 0.0 78.23961 Q 26.07987 78.23961 52.15974 52.15974 L 78.23961 52.15974 L 182.55908 26.07987 Q 312.95844 0.0 365.11816 0.0 z" svg:height="1.5647922mm" draw:style-name="style-2012" svg:viewBox="0.0 0.0 599.837 156.47922" svg:width="5.99837mm" svg:x="111.36104mm" svg:y="244.62918mm"/>
          <draw:path svg:d="M 417.27792 0.0 L 443.3578 0.0 L 521.5974 0.0 L 625.9169 0.0 L 625.9169 52.15974 Q 625.9169 78.23961 547.67725 78.23961 Q 469.43765 104.31948 469.43765 104.31948 Q 495.51752 104.31948 365.11816 156.47922 Q 208.63896 156.47922 208.63896 208.63896 Q 182.55908 234.71883 104.31948 234.71883 L 0.0 208.63896 L 0.0 208.63896 L 0.0 208.63896 L 52.15974 208.63896 L 130.39935 208.63896 L 130.39935 182.55908 L 104.31948 182.55908 L 104.31948 182.55908 L 104.31948 156.47922 L 78.23961 156.47922 L 52.15974 156.47922 L 52.15974 104.31948 Q 52.15974 26.07987 208.63896 26.07987 Q 391.19803 0.0 417.27792 0.0 z" svg:height="2.3471882mm" draw:style-name="style-2013" svg:viewBox="0.0 0.0 625.9169 234.71883" svg:width="6.2591686mm" svg:x="180.4727mm" svg:y="253.49632mm"/>
          <draw:path svg:d="M 443.3578 0.0 L 521.5974 0.0 L 547.67725 52.15974 Q 599.837 130.39935 625.9169 130.39935 L 651.9967 130.39935 L 651.9967 130.39935 Q 651.9967 130.39935 599.837 156.47922 L 547.67725 182.55908 L 547.67725 182.55908 Q 547.67725 182.55908 339.0383 156.47922 L 156.47922 156.47922 L 156.47922 156.47922 Q 156.47922 130.39935 78.23961 130.39935 L 0.0 130.39935 L 182.55908 78.23961 Q 391.19803 26.07987 443.3578 0.0 z" svg:height="1.8255908mm" draw:style-name="style-2014" svg:viewBox="0.0 0.0 651.9967 182.55908" svg:width="6.5199676mm" svg:x="202.11899mm" svg:y="235.50122mm"/>
          <draw:path svg:d="M 1121.4343 3.6379788E-12 L 1147.5143 3.6379788E-12 L 1147.5143 3.6379788E-12 L 1147.5143 26.07987 L 1147.5143 26.07987 L 1121.4343 26.07987 L 1121.4343 26.07987 L 1121.4343 26.07987 L 1121.4343 52.15974 L 1121.4343 52.15974 L 1095.3545 78.23961 L 1069.2747 104.31948 L 1069.2747 130.39935 L 1069.2747 156.47922 L 1095.3545 156.47922 L 1095.3545 182.55908 L 1147.5143 182.55908 L 1199.674 182.55908 L 1199.674 182.55908 L 1199.674 182.55908 L 1173.5941 208.63896 L 1147.5143 234.71883 L 1121.4343 234.71883 L 1121.4343 234.71883 L 1069.2747 234.71883 Q 991.03503 234.71883 860.6357 286.87857 Q 730.2363 286.87857 391.19803 339.0383 L 52.15974 365.11816 L 52.15974 339.0383 L 52.15974 312.95844 L 26.07987 312.95844 L 0.0 286.87857 L 0.0 286.87857 L 26.07987 286.87857 L 26.07987 286.87857 L 26.07987 286.87857 L 78.23961 260.7987 L 104.31948 234.71883 L 260.7987 234.71883 Q 417.27792 182.55908 417.27792 182.55908 L 417.27792 182.55908 L 443.3578 182.55908 L 469.43765 182.55908 L 495.51752 156.47922 L 521.5974 130.39935 L 782.39606 78.23961 Q 1069.2747 26.07987 1069.2747 26.07987 Q 1069.2747 26.07987 1121.4343 3.6379788E-12 z" svg:height="3.6511817mm" draw:style-name="style-2015" svg:viewBox="0.0 0.0 1199.674 365.11816" svg:width="11.99674mm" svg:x="176.56071mm" svg:y="309.04645mm"/>
          <draw:path svg:d="M 1382.233 26.07987 L 1382.233 26.07987 L 1434.3928 52.15974 Q 1486.5525 52.15974 1486.5525 52.15974 Q 1486.5525 52.15974 1538.7123 78.23961 L 1590.8721 104.31948 L 1538.7123 104.31948 L 1512.6324 104.31948 L 1382.233 156.47922 Q 1277.9136 156.47922 1303.9934 182.55908 Q 1330.0734 208.63896 1356.1532 208.63896 L 1382.233 208.63896 L 1382.233 234.71883 L 1382.233 234.71883 L 1330.0734 234.71883 L 1251.8337 260.7987 L 1251.8337 260.7987 L 1277.9136 260.7987 L 1277.9136 286.87857 L 1277.9136 312.95844 L 1251.8337 339.0383 Q 1225.7539 365.11816 1173.5941 391.19803 Q 1095.3545 417.27792 1017.1149 443.3578 L 964.95514 443.3578 L 912.7954 443.3578 Q 834.55585 417.27792 834.55585 417.27792 L 834.55585 417.27792 L 834.55585 417.27792 Q 834.55585 417.27792 756.3162 391.19803 L 651.9967 365.11816 L 651.9967 365.11816 Q 651.9967 365.11816 495.51752 339.0383 Q 365.11816 312.95844 365.11816 286.87857 Q 365.11816 260.7987 391.19803 260.7987 Q 417.27792 260.7987 365.11816 234.71883 Q 286.87857 208.63896 260.7987 208.63896 Q 208.63896 208.63896 182.55908 234.71883 L 182.55908 260.7987 L 156.47922 260.7987 L 156.47922 260.7987 L 130.39935 260.7987 L 104.31948 260.7987 L 78.23961 234.71883 L 52.15974 208.63896 L 52.15974 208.63896 L 52.15974 208.63896 L 52.15974 182.55908 L 52.15974 156.47922 L 26.07987 156.47922 L 4.5474735E-13 156.47922 L 156.47922 130.39935 L 312.95844 104.31948 L 234.71883 104.31948 L 182.55908 104.31948 L 182.55908 104.31948 L 182.55908 104.31948 L 286.87857 78.23961 Q 365.11816 52.15974 521.5974 52.15974 L 678.0766 26.07987 L 964.95514 -3.6379788E-12 Q 1277.9136 -3.6379788E-12 1330.0734 -3.6379788E-12 Q 1356.1532 -3.6379788E-12 1382.233 26.07987 z" svg:height="4.433578mm" draw:style-name="style-2016" svg:viewBox="0.0 0.0 1590.8721 443.3578" svg:width="15.90872mm" svg:x="20.603096mm" svg:y="271.23065mm"/>
          <draw:path svg:d="M 443.3578 -3.6379788E-12 L 547.67725 -3.6379788E-12 L 599.837 -3.6379788E-12 Q 678.0766 -3.6379788E-12 678.0766 26.07987 Q 704.1565 52.15974 704.1565 78.23961 L 704.1565 78.23961 L 704.1565 130.39935 L 704.1565 182.55908 L 651.9967 182.55908 Q 573.75714 182.55908 365.11816 234.71883 L 156.47922 260.7987 L 130.39935 260.7987 Q 104.31948 286.87857 78.23961 286.87857 Q 26.07987 286.87857 26.07987 260.7987 Q 26.07987 234.71883 52.15974 234.71883 Q 78.23961 234.71883 78.23961 208.63896 L 78.23961 182.55908 L 78.23961 182.55908 Q 78.23961 156.47922 130.39935 130.39935 Q 130.39935 104.31948 78.23961 78.23961 L 0.0 78.23961 L 0.0 52.15974 L 0.0 52.15974 L 156.47922 52.15974 Q 312.95844 52.15974 312.95844 26.07987 Q 312.95844 -3.6379788E-12 443.3578 -3.6379788E-12 z" svg:height="2.8687856mm" draw:style-name="style-2017" svg:viewBox="0.0 0.0 704.1565 286.87857" svg:width="7.041565mm" svg:x="140.5705mm" svg:y="199.511mm"/>
          <draw:path svg:d="M 834.55585 0.0 L 834.55585 0.0 L 860.6357 26.07987 Q 912.7954 52.15974 964.95514 78.23961 Q 1043.1948 104.31948 1043.1948 104.31948 L 1043.1948 104.31948 L 1017.1149 104.31948 Q 964.95514 104.31948 756.3162 156.47922 L 521.5974 208.63896 L 521.5974 208.63896 L 521.5974 208.63896 L 286.87857 208.63896 L 78.23961 208.63896 L 78.23961 208.63896 L 78.23961 208.63896 L 26.07987 182.55908 L 0.0 156.47922 L 0.0 156.47922 L 0.0 156.47922 L 26.07987 156.47922 L 26.07987 156.47922 L 130.39935 130.39935 L 208.63896 104.31948 L 495.51752 52.15974 Q 808.47595 0.0 808.47595 0.0 Q 808.47595 0.0 834.55585 0.0 z" svg:height="2.0863895mm" draw:style-name="style-2018" svg:viewBox="0.0 0.0 1043.1948 208.63896" svg:width="10.431948mm" svg:x="144.22168mm" svg:y="251.40994mm"/>
          <draw:path svg:d="M 443.3578 0.0 L 573.75714 0.0 L 625.9169 0.0 Q 678.0766 0.0 651.9967 52.15974 Q 599.837 52.15974 678.0766 78.23961 L 756.3162 78.23961 L 651.9967 130.39935 Q 573.75714 208.63896 573.75714 208.63896 L 547.67725 208.63896 L 547.67725 208.63896 L 547.67725 208.63896 L 495.51752 234.71883 L 469.43765 260.7987 L 443.3578 260.7987 Q 417.27792 260.7987 495.51752 312.95844 Q 547.67725 312.95844 547.67725 365.11816 Q 547.67725 365.11816 599.837 391.19803 Q 651.9967 417.27792 651.9967 417.27792 L 651.9967 417.27792 L 651.9967 417.27792 Q 651.9967 417.27792 625.9169 417.27792 L 625.9169 443.3578 L 547.67725 443.3578 Q 495.51752 417.27792 365.11816 443.3578 Q 234.71883 443.3578 208.63896 469.43765 L 182.55908 495.51752 L 182.55908 495.51752 L 156.47922 495.51752 L 156.47922 469.43765 L 182.55908 469.43765 L 182.55908 443.3578 Q 182.55908 417.27792 182.55908 391.19803 Q 182.55908 365.11816 182.55908 339.0383 Q 208.63896 312.95844 130.39935 312.95844 L 78.23961 312.95844 L 52.15974 286.87857 L 26.07987 260.7987 L 26.07987 260.7987 L 26.07987 260.7987 L 52.15974 260.7987 L 52.15974 260.7987 L 26.07987 234.71883 L 0.0 234.71883 L 0.0 208.63896 L 0.0 208.63896 L 26.07987 208.63896 L 26.07987 208.63896 L 26.07987 182.55908 L 26.07987 182.55908 L 26.07987 182.55908 L 52.15974 182.55908 L 78.23961 182.55908 L 78.23961 156.47922 L 234.71883 104.31948 Q 391.19803 52.15974 365.11816 26.07987 Q 339.0383 0.0 443.3578 0.0 z M 443.3578 52.15974 Q 469.43765 52.15974 469.43765 78.23961 Q 469.43765 104.31948 443.3578 104.31948 Q 417.27792 104.31948 417.27792 78.23961 Q 417.27792 52.15974 443.3578 52.15974 z" svg:height="4.9551754mm" draw:style-name="style-2019" svg:viewBox="0.0 0.0 756.3162 495.51752" svg:width="7.5631623mm" svg:x="123.35778mm" svg:y="232.11084mm"/>
          <draw:path svg:d="M 339.0383 0.0 L 339.0383 0.0 L 547.67725 26.07987 Q 730.2363 52.15974 756.3162 52.15974 L 756.3162 52.15974 L 808.47595 78.23961 Q 886.7156 104.31948 886.7156 104.31948 L 886.7156 104.31948 L 860.6357 104.31948 L 808.47595 104.31948 L 808.47595 156.47922 L 808.47595 182.55908 L 782.39606 182.55908 L 782.39606 208.63896 L 834.55585 208.63896 L 886.7156 208.63896 L 886.7156 234.71883 L 886.7156 234.71883 L 704.1565 234.71883 Q 547.67725 208.63896 495.51752 234.71883 L 443.3578 234.71883 L 391.19803 234.71883 Q 365.11816 208.63896 234.71883 208.63896 L 78.23961 208.63896 L 78.23961 182.55908 L 78.23961 182.55908 L 78.23961 182.55908 L 78.23961 156.47922 L 26.07987 156.47922 L 0.0 156.47922 L 0.0 130.39935 L 0.0 104.31948 L 26.07987 104.31948 L 52.15974 104.31948 L 130.39935 104.31948 L 208.63896 104.31948 L 208.63896 104.31948 L 234.71883 104.31948 L 234.71883 104.31948 L 234.71883 104.31948 L 286.87857 78.23961 L 312.95844 78.23961 L 312.95844 52.15974 L 339.0383 26.07987 L 339.0383 26.07987 L 339.0383 0.0 L 339.0383 0.0 z" svg:height="2.3471882mm" draw:style-name="style-2020" svg:viewBox="0.0 0.0 886.7156 234.71883" svg:width="8.867156mm" svg:x="156.21841mm" svg:y="222.20049mm"/>
          <draw:path svg:d="M 469.43765 3.6379788E-12 L 469.43765 3.6379788E-12 L 469.43765 3.6379788E-12 L 469.43765 26.07987 L 495.51752 26.07987 L 521.5974 26.07987 L 521.5974 52.15974 L 521.5974 78.23961 L 495.51752 78.23961 L 495.51752 78.23961 L 678.0766 104.31948 L 834.55585 104.31948 L 834.55585 104.31948 L 834.55585 130.39935 L 886.7156 130.39935 L 964.95514 130.39935 L 938.8753 156.47922 L 886.7156 156.47922 L 834.55585 156.47922 Q 756.3162 182.55908 469.43765 182.55908 L 156.47922 182.55908 L 104.31948 156.47922 L 78.23961 156.47922 L 78.23961 130.39935 L 78.23961 104.31948 L 52.15974 104.31948 L 0.0 104.31948 L 0.0 78.23961 L 0.0 78.23961 L 104.31948 78.23961 L 208.63896 78.23961 L 339.0383 26.07987 Q 469.43765 3.6379788E-12 469.43765 3.6379788E-12 z" svg:height="1.8255908mm" draw:style-name="style-2021" svg:viewBox="0.0 0.0 964.95514 182.55908" svg:width="9.649551mm" svg:x="108.492256mm" svg:y="256.88672mm"/>
          <draw:path svg:d="M 1225.7539 26.07987 L 1330.0734 0.0 L 1330.0734 26.07987 L 1330.0734 52.15974 L 1356.1532 52.15974 L 1356.1532 78.23961 L 1382.233 78.23961 L 1434.3928 78.23961 L 1408.313 104.31948 L 1382.233 130.39935 L 1330.0734 130.39935 L 1303.9934 130.39935 L 1277.9136 156.47922 L 1251.8337 182.55908 L 1303.9934 182.55908 L 1356.1532 182.55908 L 1303.9934 182.55908 Q 1251.8337 208.63896 1251.8337 234.71883 Q 1251.8337 260.7987 860.6357 286.87857 Q 495.51752 339.0383 495.51752 312.95844 L 495.51752 312.95844 L 495.51752 312.95844 Q 521.5974 286.87857 573.75714 286.87857 Q 625.9169 286.87857 678.0766 208.63896 L 730.2363 156.47922 L 599.837 156.47922 Q 469.43765 182.55908 234.71883 182.55908 L 0.0 182.55908 L 0.0 156.47922 L 0.0 130.39935 L 26.07987 130.39935 L 52.15974 130.39935 L 130.39935 104.31948 L 182.55908 78.23961 L 182.55908 78.23961 L 182.55908 78.23961 L 208.63896 78.23961 L 208.63896 78.23961 L 339.0383 78.23961 Q 443.3578 78.23961 547.67725 78.23961 L 651.9967 52.15974 L 860.6357 52.15974 Q 1095.3545 26.07987 1225.7539 26.07987 z" svg:height="3.1295843mm" draw:style-name="style-2022" svg:viewBox="0.0 0.0 1434.3928 312.95844" svg:width="14.343928mm" svg:x="0.7823961mm" svg:y="299.1361mm"/>
          <draw:path svg:d="M 469.43765 0.0 L 599.837 0.0 L 599.837 104.31948 L 599.837 208.63896 L 573.75714 208.63896 L 547.67725 208.63896 L 547.67725 208.63896 L 547.67725 182.55908 L 469.43765 182.55908 Q 365.11816 182.55908 339.0383 156.47922 L 312.95844 130.39935 L 208.63896 130.39935 L 78.23961 130.39935 L 52.15974 104.31948 L 26.07987 104.31948 L 26.07987 78.23961 L 0.0 78.23961 L 0.0 78.23961 L 0.0 78.23961 L 0.0 78.23961 L 0.0 78.23961 L 182.55908 52.15974 Q 365.11816 26.07987 365.11816 26.07987 Q 365.11816 26.07987 469.43765 0.0 z" svg:height="2.0863895mm" draw:style-name="style-2023" svg:viewBox="0.0 0.0 599.837 208.63896" svg:width="5.99837mm" svg:x="206.55257mm" svg:y="241.76039mm"/>
          <draw:path svg:d="M 260.7987 0.0 L 312.95844 0.0 L 312.95844 0.0 L 312.95844 0.0 L 417.27792 26.07987 L 547.67725 26.07987 L 704.1565 78.23961 Q 860.6357 156.47922 886.7156 156.47922 Q 886.7156 156.47922 938.8753 182.55908 L 991.03503 182.55908 L 1043.1948 234.71883 Q 1095.3545 260.7987 1147.5143 286.87857 Q 1173.5941 312.95844 1225.7539 312.95844 L 1277.9136 312.95844 L 1303.9934 339.0383 L 1303.9934 339.0383 L 1303.9934 365.11816 L 1303.9934 391.19803 L 1303.9934 391.19803 L 1303.9934 391.19803 L 1277.9136 391.19803 L 1277.9136 417.27792 L 1199.674 417.27792 L 1147.5143 417.27792 L 1095.3545 443.3578 Q 1017.1149 469.43765 834.55585 443.3578 L 625.9169 417.27792 L 599.837 417.27792 L 573.75714 417.27792 L 547.67725 417.27792 Q 521.5974 417.27792 443.3578 365.11816 Q 365.11816 312.95844 208.63896 286.87857 L 52.15974 260.7987 L 52.15974 260.7987 L 52.15974 260.7987 L 26.07987 234.71883 L 0.0 234.71883 L 0.0 208.63896 L 0.0 156.47922 L 26.07987 156.47922 L 26.07987 156.47922 L 26.07987 130.39935 L 52.15974 130.39935 L 52.15974 130.39935 L 52.15974 104.31948 L 52.15974 104.31948 L 52.15974 104.31948 L 26.07987 78.23961 Q 26.07987 52.15974 52.15974 26.07987 L 104.31948 0.0 L 156.47922 0.0 Q 234.71883 0.0 260.7987 0.0 z" svg:height="4.433578mm" draw:style-name="style-2024" svg:viewBox="0.0 0.0 1303.9934 443.3578" svg:width="13.039935mm" svg:x="91.80114mm" svg:y="311.39365mm"/>
          <draw:path svg:d="M 730.2363 0.0 L 808.47595 0.0 L 808.47595 26.07987 Q 808.47595 52.15974 808.47595 104.31948 Q 808.47595 104.31948 782.39606 130.39935 L 730.2363 156.47922 L 730.2363 156.47922 L 730.2363 156.47922 L 704.1565 208.63896 L 704.1565 234.71883 L 678.0766 234.71883 L 625.9169 260.7987 L 599.837 260.7987 L 573.75714 260.7987 L 573.75714 286.87857 L 573.75714 286.87857 L 521.5974 286.87857 Q 443.3578 260.7987 286.87857 234.71883 Q 130.39935 208.63896 104.31948 156.47922 Q 52.15974 104.31948 26.07987 104.31948 Q 9.094947E-13 104.31948 9.094947E-13 52.15974 L 9.094947E-13 26.07987 L 9.094947E-13 26.07987 L 26.07987 26.07987 L 52.15974 26.07987 L 104.31948 52.15974 L 104.31948 52.15974 L 130.39935 52.15974 L 234.71883 52.15974 Q 339.0383 52.15974 312.95844 78.23961 Q 312.95844 104.31948 469.43765 52.15974 Q 599.837 52.15974 625.9169 26.07987 Q 651.9967 0.0 730.2363 0.0 z" svg:height="2.8687856mm" draw:style-name="style-2025" svg:viewBox="0.0 0.0 808.47595 286.87857" svg:width="8.08476mm" svg:x="65.72127mm" svg:y="310.87204mm"/>
          <draw:path svg:d="M 104.31948 26.07987 L 130.39935 0.0 L 182.55908 0.0 L 260.7987 0.0 L 286.87857 0.0 L 339.0383 0.0 L 339.0383 0.0 L 339.0383 0.0 L 339.0383 26.07987 L 339.0383 26.07987 L 365.11816 26.07987 L 365.11816 52.15974 L 391.19803 52.15974 L 443.3578 52.15974 L 495.51752 78.23961 Q 521.5974 104.31948 547.67725 104.31948 L 573.75714 104.31948 L 651.9967 156.47922 Q 704.1565 182.55908 704.1565 182.55908 L 704.1565 208.63896 L 678.0766 208.63896 Q 651.9967 208.63896 651.9967 260.7987 Q 678.0766 312.95844 704.1565 312.95844 Q 730.2363 312.95844 704.1565 339.0383 Q 651.9967 365.11816 651.9967 365.11816 L 651.9967 365.11816 L 599.837 365.11816 L 547.67725 365.11816 L 547.67725 365.11816 Q 547.67725 365.11816 521.5974 339.0383 L 495.51752 312.95844 L 495.51752 312.95844 Q 495.51752 312.95844 521.5974 312.95844 Q 547.67725 286.87857 443.3578 260.7987 Q 339.0383 208.63896 286.87857 208.63896 L 234.71883 182.55908 L 156.47922 182.55908 L 78.23961 156.47922 L 78.23961 156.47922 L 78.23961 156.47922 L 52.15974 156.47922 L 52.15974 156.47922 L 26.07987 156.47922 L 3.6379788E-12 156.47922 L 3.6379788E-12 156.47922 L 3.6379788E-12 156.47922 L 3.6379788E-12 156.47922 Q 3.6379788E-12 156.47922 26.07987 104.31948 Q 78.23961 52.15974 104.31948 26.07987 z" svg:height="3.6511817mm" draw:style-name="style-2026" svg:viewBox="0.0 0.0 704.1565 365.11816" svg:width="7.041565mm" svg:x="201.07579mm" svg:y="192.99103mm"/>
          <draw:path svg:d="M 260.7987 26.07987 L 260.7987 0.0 L 339.0383 0.0 Q 391.19803 26.07987 599.837 26.07987 L 782.39606 26.07987 L 808.47595 0.0 L 834.55585 0.0 L 834.55585 234.71883 L 834.55585 495.51752 L 782.39606 495.51752 Q 730.2363 495.51752 704.1565 521.5974 L 704.1565 521.5974 L 704.1565 521.5974 Q 704.1565 495.51752 547.67725 495.51752 L 417.27792 469.43765 L 417.27792 469.43765 Q 443.3578 469.43765 443.3578 443.3578 Q 443.3578 391.19803 495.51752 391.19803 Q 521.5974 365.11816 521.5974 339.0383 Q 521.5974 312.95844 391.19803 312.95844 Q 234.71883 312.95844 182.55908 339.0383 L 130.39935 339.0383 L 130.39935 339.0383 Q 130.39935 339.0383 130.39935 312.95844 Q 130.39935 312.95844 130.39935 312.95844 L 104.31948 286.87857 L 104.31948 312.95844 L 78.23961 312.95844 L 78.23961 312.95844 L 78.23961 286.87857 L 26.07987 286.87857 L 0.0 286.87857 L 78.23961 260.7987 L 182.55908 234.71883 L 130.39935 234.71883 Q 104.31948 234.71883 52.15974 208.63896 L 0.0 182.55908 L 0.0 182.55908 L 0.0 182.55908 L 130.39935 156.47922 Q 234.71883 130.39935 260.7987 78.23961 Q 286.87857 52.15974 260.7987 26.07987 Q 234.71883 26.07987 260.7987 26.07987 z" svg:height="5.215974mm" draw:style-name="style-2027" svg:viewBox="0.0 0.0 834.55585 521.5974" svg:width="8.345558mm" svg:x="204.20538mm" svg:y="188.03586mm"/>
          <draw:path svg:d="M 130.39935 26.07987 L 130.39935 0.0 L 208.63896 0.0 L 260.7987 0.0 L 260.7987 0.0 Q 260.7987 0.0 260.7987 26.07987 L 286.87857 26.07987 L 391.19803 26.07987 L 495.51752 52.15974 L 573.75714 52.15974 Q 651.9967 104.31948 730.2363 104.31948 L 782.39606 104.31948 L 782.39606 104.31948 Q 782.39606 104.31948 730.2363 130.39935 L 651.9967 156.47922 L 651.9967 156.47922 L 678.0766 156.47922 L 678.0766 156.47922 L 678.0766 156.47922 L 651.9967 182.55908 L 625.9169 208.63896 L 625.9169 208.63896 L 599.837 208.63896 L 573.75714 208.63896 Q 521.5974 208.63896 365.11816 182.55908 Q 234.71883 156.47922 208.63896 182.55908 L 208.63896 208.63896 L 208.63896 208.63896 Q 208.63896 182.55908 130.39935 130.39935 L 52.15974 104.31948 L 52.15974 78.23961 L 52.15974 78.23961 L 26.07987 78.23961 L 26.07987 78.23961 L 0.0 78.23961 L 0.0 78.23961 L 52.15974 52.15974 Q 130.39935 52.15974 130.39935 26.07987 z" svg:height="2.0863895mm" draw:style-name="style-2028" svg:viewBox="0.0 0.0 782.39606 208.63896" svg:width="7.823961mm" svg:x="188.29666mm" svg:y="192.99103mm"/>
          <draw:path svg:d="M 286.87857 26.07987 L 391.19803 -3.6379788E-12 L 391.19803 -3.6379788E-12 L 391.19803 -3.6379788E-12 L 417.27792 26.07987 L 443.3578 52.15974 L 443.3578 52.15974 L 443.3578 52.15974 L 417.27792 52.15974 L 417.27792 52.15974 L 443.3578 78.23961 L 469.43765 78.23961 L 469.43765 104.31948 L 495.51752 130.39935 L 495.51752 130.39935 L 495.51752 104.31948 L 625.9169 104.31948 L 756.3162 104.31948 L 756.3162 130.39935 Q 782.39606 156.47922 756.3162 156.47922 L 756.3162 156.47922 L 651.9967 156.47922 Q 547.67725 156.47922 521.5974 182.55908 L 495.51752 182.55908 L 495.51752 182.55908 Q 495.51752 156.47922 286.87857 182.55908 L 104.31948 182.55908 L 52.15974 182.55908 L 0.0 182.55908 L 0.0 182.55908 L 0.0 156.47922 L 26.07987 156.47922 L 52.15974 156.47922 L 52.15974 130.39935 L 78.23961 130.39935 L 78.23961 130.39935 Q 78.23961 104.31948 130.39935 104.31948 L 182.55908 78.23961 L 182.55908 52.15974 Q 182.55908 52.15974 286.87857 26.07987 z" svg:height="1.8255908mm" draw:style-name="style-2029" svg:viewBox="0.0 0.0 756.3162 182.55908" svg:width="7.5631623mm" svg:x="8.606357mm" svg:y="235.76202mm"/>
          <draw:path svg:d="M 312.95844 0.0 L 391.19803 0.0 L 443.3578 0.0 L 469.43765 0.0 L 521.5974 26.07987 Q 573.75714 52.15974 625.9169 52.15974 L 678.0766 52.15974 L 678.0766 78.23961 L 678.0766 78.23961 L 599.837 78.23961 L 547.67725 78.23961 L 547.67725 78.23961 L 521.5974 78.23961 L 443.3578 78.23961 L 339.0383 104.31948 L 365.11816 104.31948 Q 391.19803 104.31948 312.95844 130.39935 Q 234.71883 156.47922 208.63896 182.55908 L 208.63896 208.63896 L 182.55908 208.63896 Q 156.47922 208.63896 78.23961 234.71883 L 0.0 234.71883 L 0.0 234.71883 L 0.0 208.63896 L 26.07987 208.63896 L 52.15974 208.63896 L 104.31948 182.55908 Q 156.47922 182.55908 182.55908 130.39935 L 182.55908 78.23961 L 208.63896 52.15974 Q 234.71883 0.0 312.95844 0.0 z" svg:height="2.3471882mm" draw:style-name="style-2030" svg:viewBox="0.0 0.0 678.0766 234.71883" svg:width="6.780766mm" svg:x="134.31133mm" svg:y="230.54605mm"/>
          <draw:path svg:d="M 599.837 3.6379788E-12 L 730.2363 3.6379788E-12 L 964.95514 26.07987 Q 1173.5941 52.15974 1225.7539 78.23961 L 1251.8337 78.23961 L 1277.9136 130.39935 Q 1277.9136 156.47922 1330.0734 182.55908 Q 1408.313 182.55908 1408.313 208.63896 L 1408.313 234.71883 L 912.7954 234.71883 L 391.19803 234.71883 L 391.19803 208.63896 Q 391.19803 182.55908 260.7987 156.47922 L 104.31948 156.47922 L 52.15974 130.39935 L 0.0 104.31948 L 0.0 104.31948 L 0.0 104.31948 L 78.23961 104.31948 L 156.47922 104.31948 L 182.55908 78.23961 L 234.71883 52.15974 L 208.63896 52.15974 L 182.55908 52.15974 L 182.55908 26.07987 L 182.55908 26.07987 L 339.0383 26.07987 Q 469.43765 3.6379788E-12 599.837 3.6379788E-12 z" svg:height="2.3471882mm" draw:style-name="style-2031" svg:viewBox="0.0 0.0 1408.313 234.71883" svg:width="14.08313mm" svg:x="168.21516mm" svg:y="317.6528mm"/>
          <draw:path svg:d="M 286.87857 3.6379788E-12 L 286.87857 3.6379788E-12 L 730.2363 3.6379788E-12 L 1173.5941 3.6379788E-12 L 1277.9136 52.15974 Q 1382.233 104.31948 1356.1532 104.31948 L 1356.1532 130.39935 L 1173.5941 130.39935 L 964.95514 130.39935 L 938.8753 130.39935 Q 912.7954 156.47922 756.3162 130.39935 Q 599.837 104.31948 339.0383 104.31948 L 104.31948 78.23961 L 52.15974 78.23961 L 0.0 52.15974 L 130.39935 52.15974 Q 286.87857 3.6379788E-12 286.87857 3.6379788E-12 z" svg:height="1.3039935mm" draw:style-name="style-2032" svg:viewBox="0.0 0.0 1356.1532 130.39935" svg:width="13.561532mm" svg:x="70.676445mm" svg:y="272.27383mm"/>
          <draw:path svg:d="M 52.15974 52.15974 L 130.39935 26.07987 L 208.63896 3.6379788E-12 L 260.7987 3.6379788E-12 L 339.0383 26.07987 Q 417.27792 26.07987 521.5974 52.15974 L 625.9169 52.15974 L 625.9169 78.23961 Q 625.9169 104.31948 651.9967 130.39935 L 651.9967 130.39935 L 599.837 130.39935 Q 547.67725 156.47922 573.75714 182.55908 Q 573.75714 234.71883 547.67725 234.71883 Q 521.5974 234.71883 495.51752 260.7987 L 469.43765 260.7987 L 469.43765 234.71883 Q 469.43765 208.63896 495.51752 208.63896 Q 495.51752 182.55908 260.7987 182.55908 L 0.0 156.47922 L 0.0 130.39935 Q 0.0 78.23961 52.15974 52.15974 z" svg:height="2.607987mm" draw:style-name="style-2033" svg:viewBox="0.0 0.0 651.9967 260.7987" svg:width="6.5199676mm" svg:x="144.48248mm" svg:y="290.26895mm"/>
          <draw:path svg:d="M 156.47922 0.0 L 182.55908 0.0 L 495.51752 26.07987 Q 808.47595 52.15974 808.47595 26.07987 L 808.47595 26.07987 L 938.8753 52.15974 Q 1069.2747 52.15974 1095.3545 78.23961 L 1095.3545 78.23961 L 1043.1948 104.31948 Q 1017.1149 156.47922 1017.1149 156.47922 L 1017.1149 156.47922 L 938.8753 156.47922 Q 834.55585 156.47922 756.3162 182.55908 L 678.0766 182.55908 L 625.9169 182.55908 Q 599.837 156.47922 391.19803 182.55908 Q 208.63896 182.55908 156.47922 182.55908 L 104.31948 208.63896 L 104.31948 182.55908 L 104.31948 182.55908 L 104.31948 182.55908 L 104.31948 182.55908 L 130.39935 156.47922 L 130.39935 130.39935 L 78.23961 130.39935 L 26.07987 104.31948 L 26.07987 104.31948 L 1.8189894E-12 104.31948 L 1.8189894E-12 104.31948 L 1.8189894E-12 104.31948 L 104.31948 78.23961 Q 208.63896 52.15974 156.47922 52.15974 Q 130.39935 52.15974 130.39935 26.07987 Q 130.39935 0.0 156.47922 0.0 z" svg:height="2.0863895mm" draw:style-name="style-2034" svg:viewBox="0.0 0.0 1095.3545 208.63896" svg:width="10.953546mm" svg:x="158.044mm" svg:y="279.5762mm"/>
          <draw:path svg:d="M 26.07987 26.07987 L 78.23961 0.0 L 130.39935 0.0 L 182.55908 0.0 L 391.19803 52.15974 Q 599.837 104.31948 678.0766 156.47922 Q 782.39606 208.63896 808.47595 208.63896 L 834.55585 208.63896 L 834.55585 208.63896 Q 834.55585 208.63896 834.55585 234.71883 Q 860.6357 234.71883 730.2363 208.63896 Q 599.837 208.63896 599.837 234.71883 Q 599.837 260.7987 547.67725 260.7987 L 469.43765 260.7987 L 417.27792 260.7987 L 365.11816 260.7987 L 286.87857 260.7987 Q 208.63896 260.7987 130.39935 234.71883 L 52.15974 208.63896 L 52.15974 208.63896 L 26.07987 208.63896 L 26.07987 208.63896 L 26.07987 208.63896 L 26.07987 208.63896 L 26.07987 208.63896 L 78.23961 182.55908 Q 130.39935 156.47922 156.47922 130.39935 L 182.55908 104.31948 L 182.55908 104.31948 L 182.55908 104.31948 L 104.31948 78.23961 Q 26.07987 52.15974 0.0 52.15974 Q -26.07987 52.15974 26.07987 26.07987 z" svg:height="2.607987mm" draw:style-name="style-2035" svg:viewBox="0.0 0.0 834.55585 260.7987" svg:width="8.345558mm" svg:x="193.77342mm" svg:y="195.59901mm"/>
          <draw:path svg:d="M 704.1565 26.07987 L 704.1565 -3.6379788E-12 L 782.39606 -3.6379788E-12 L 860.6357 -3.6379788E-12 L 1017.1149 -3.6379788E-12 L 1173.5941 -3.6379788E-12 L 1173.5941 -3.6379788E-12 Q 1173.5941 -3.6379788E-12 1147.5143 26.07987 L 1121.4343 26.07987 L 1121.4343 52.15974 L 1121.4343 78.23961 L 1147.5143 78.23961 L 1147.5143 104.31948 L 1121.4343 104.31948 L 1069.2747 104.31948 L 1043.1948 104.31948 L 1017.1149 104.31948 L 1017.1149 104.31948 L 1017.1149 104.31948 L 991.03503 104.31948 L 991.03503 104.31948 L 991.03503 130.39935 L 964.95514 130.39935 L 964.95514 130.39935 L 964.95514 156.47922 L 991.03503 156.47922 L 1017.1149 156.47922 L 1017.1149 182.55908 L 1017.1149 182.55908 L 1043.1948 182.55908 L 1043.1948 208.63896 L 1069.2747 208.63896 L 1095.3545 208.63896 L 1225.7539 234.71883 Q 1382.233 260.7987 1356.1532 260.7987 L 1356.1532 260.7987 L 1356.1532 286.87857 Q 1330.0734 286.87857 1330.0734 312.95844 L 1330.0734 312.95844 L 1277.9136 312.95844 Q 1225.7539 312.95844 1017.1149 365.11816 L 782.39606 365.11816 L 782.39606 391.19803 L 808.47595 391.19803 L 808.47595 417.27792 L 808.47595 443.3578 L 782.39606 469.43765 L 782.39606 495.51752 L 756.3162 495.51752 Q 756.3162 469.43765 756.3162 469.43765 L 756.3162 469.43765 L 730.2363 469.43765 L 730.2363 469.43765 L 704.1565 469.43765 Q 651.9967 469.43765 599.837 495.51752 L 521.5974 495.51752 L 521.5974 469.43765 Q 547.67725 417.27792 573.75714 391.19803 Q 599.837 365.11816 573.75714 365.11816 Q 547.67725 365.11816 286.87857 339.0383 L 52.15974 339.0383 L 52.15974 312.95844 L 26.07987 312.95844 L 26.07987 312.95844 L 26.07987 312.95844 L 26.07987 286.87857 L 26.07987 286.87857 L 4.5474735E-13 286.87857 L 4.5474735E-13 260.7987 L 26.07987 260.7987 L 52.15974 260.7987 L 52.15974 234.71883 L 78.23961 234.71883 L 78.23961 234.71883 L 78.23961 208.63896 L 78.23961 208.63896 L 78.23961 208.63896 L 104.31948 208.63896 L 104.31948 208.63896 L 104.31948 182.55908 L 104.31948 182.55908 L 130.39935 182.55908 L 156.47922 156.47922 L 182.55908 156.47922 Q 208.63896 156.47922 208.63896 130.39935 L 208.63896 104.31948 L 443.3578 78.23961 Q 651.9967 52.15974 704.1565 78.23961 L 730.2363 78.23961 L 730.2363 52.15974 L 704.1565 26.07987 L 704.1565 26.07987 z" svg:height="4.9551754mm" draw:style-name="style-2036" svg:viewBox="0.0 0.0 1356.1532 495.51752" svg:width="13.561532mm" svg:x="34.164627mm" svg:y="303.56967mm"/>
          <draw:path svg:d="M 339.0383 26.07987 L 365.11816 3.6379788E-12 L 495.51752 26.07987 Q 625.9169 78.23961 625.9169 78.23961 L 625.9169 78.23961 L 573.75714 78.23961 Q 521.5974 78.23961 599.837 104.31948 Q 651.9967 130.39935 678.0766 130.39935 L 704.1565 130.39935 L 651.9967 156.47922 L 599.837 182.55908 L 599.837 182.55908 L 599.837 182.55908 L 573.75714 182.55908 L 573.75714 182.55908 L 495.51752 208.63896 Q 443.3578 234.71883 391.19803 234.71883 L 365.11816 234.71883 L 339.0383 260.7987 L 312.95844 286.87857 L 312.95844 286.87857 L 312.95844 286.87857 L 286.87857 286.87857 Q 286.87857 286.87857 156.47922 234.71883 L 26.07987 208.63896 L 26.07987 182.55908 L 26.07987 182.55908 L 0.0 182.55908 L 0.0 182.55908 L 0.0 156.47922 L 0.0 156.47922 L 78.23961 156.47922 L 182.55908 156.47922 L 182.55908 130.39935 L 182.55908 104.31948 L 208.63896 104.31948 Q 234.71883 130.39935 286.87857 130.39935 Q 312.95844 130.39935 312.95844 104.31948 Q 286.87857 78.23961 339.0383 26.07987 z" svg:height="2.8687856mm" draw:style-name="style-2037" svg:viewBox="0.0 0.0 704.1565 286.87857" svg:width="7.041565mm" svg:x="56.07172mm" svg:y="246.97636mm"/>
          <draw:path svg:d="M 782.39606 0.0 L 938.8753 0.0 L 964.95514 0.0 Q 991.03503 0.0 964.95514 26.07987 Q 938.8753 52.15974 860.6357 52.15974 L 782.39606 52.15974 L 808.47595 78.23961 L 834.55585 104.31948 L 782.39606 104.31948 L 704.1565 104.31948 L 704.1565 130.39935 L 704.1565 130.39935 L 678.0766 130.39935 Q 625.9169 104.31948 365.11816 130.39935 L 104.31948 156.47922 L 78.23961 156.47922 L 52.15974 156.47922 L 52.15974 156.47922 Q 52.15974 156.47922 26.07987 130.39935 L 0.0 104.31948 L 52.15974 104.31948 L 130.39935 104.31948 L 156.47922 78.23961 L 208.63896 52.15974 L 260.7987 52.15974 Q 286.87857 52.15974 312.95844 26.07987 L 365.11816 26.07987 L 469.43765 26.07987 Q 599.837 0.0 782.39606 0.0 z" svg:height="1.5647922mm" draw:style-name="style-2038" svg:viewBox="0.0 0.0 964.95514 156.47922" svg:width="9.649551mm" svg:x="90.23635mm" svg:y="250.88834mm"/>
          <draw:path svg:d="M 625.9169 0.0 L 625.9169 0.0 L 782.39606 26.07987 Q 964.95514 26.07987 991.03503 52.15974 L 1017.1149 52.15974 L 991.03503 78.23961 Q 964.95514 78.23961 938.8753 104.31948 L 886.7156 130.39935 L 782.39606 130.39935 L 704.1565 130.39935 L 704.1565 156.47922 L 704.1565 182.55908 L 782.39606 182.55908 L 860.6357 182.55908 L 938.8753 208.63896 Q 991.03503 208.63896 991.03503 234.71883 Q 991.03503 260.7987 964.95514 286.87857 L 964.95514 286.87857 L 938.8753 312.95844 Q 886.7156 339.0383 834.55585 365.11816 L 756.3162 365.11816 L 730.2363 365.11816 Q 730.2363 339.0383 573.75714 339.0383 L 417.27792 339.0383 L 417.27792 339.0383 Q 417.27792 339.0383 391.19803 312.95844 Q 391.19803 286.87857 417.27792 286.87857 Q 443.3578 286.87857 365.11816 234.71883 Q 312.95844 182.55908 208.63896 182.55908 L 104.31948 182.55908 L 52.15974 182.55908 L 0.0 182.55908 L 0.0 130.39935 L 0.0 78.23961 L 156.47922 78.23961 Q 339.0383 78.23961 443.3578 52.15974 L 547.67725 26.07987 L 573.75714 26.07987 L 625.9169 26.07987 L 625.9169 0.0 z" svg:height="3.6511817mm" draw:style-name="style-2039" svg:viewBox="0.0 0.0 1017.1149 365.11816" svg:width="10.171149mm" svg:x="0.0mm" svg:y="291.83374mm"/>
          <draw:path svg:d="M 469.43765 26.07987 L 469.43765 0.0 L 521.5974 0.0 L 573.75714 26.07987 L 886.7156 26.07987 Q 1173.5941 26.07987 1173.5941 0.0 L 1173.5941 0.0 L 1199.674 0.0 L 1225.7539 0.0 L 1225.7539 26.07987 L 1225.7539 26.07987 L 1173.5941 52.15974 Q 1147.5143 78.23961 1147.5143 78.23961 L 1147.5143 104.31948 L 1043.1948 104.31948 L 938.8753 130.39935 L 938.8753 130.39935 Q 912.7954 130.39935 886.7156 156.47922 L 834.55585 156.47922 L 599.837 234.71883 Q 365.11816 286.87857 365.11816 312.95844 L 339.0383 312.95844 L 312.95844 312.95844 Q 286.87857 286.87857 260.7987 260.7987 Q 260.7987 234.71883 208.63896 208.63896 L 182.55908 182.55908 L 156.47922 182.55908 L 104.31948 182.55908 L 78.23961 156.47922 L 52.15974 156.47922 L 52.15974 156.47922 L 52.15974 130.39935 L 26.07987 130.39935 L 0.0 130.39935 L 0.0 104.31948 L 0.0 104.31948 L 52.15974 104.31948 L 104.31948 78.23961 L 156.47922 78.23961 L 208.63896 78.23961 L 312.95844 52.15974 Q 443.3578 52.15974 469.43765 26.07987 z" svg:height="3.1295843mm" draw:style-name="style-2040" svg:viewBox="0.0 0.0 1225.7539 312.95844" svg:width="12.257539mm" svg:x="4.172779mm" svg:y="243.32518mm"/>
          <draw:path svg:d="M 260.7987 0.0 L 260.7987 0.0 L 286.87857 0.0 Q 312.95844 0.0 339.0383 26.07987 L 365.11816 52.15974 L 365.11816 52.15974 L 365.11816 52.15974 L 339.0383 78.23961 Q 339.0383 104.31948 417.27792 104.31948 L 521.5974 104.31948 L 521.5974 130.39935 Q 521.5974 156.47922 469.43765 182.55908 Q 391.19803 208.63896 443.3578 208.63896 L 495.51752 208.63896 L 573.75714 208.63896 Q 678.0766 208.63896 678.0766 234.71883 L 704.1565 234.71883 L 704.1565 260.7987 L 704.1565 260.7987 L 704.1565 260.7987 Q 678.0766 260.7987 651.9967 286.87857 Q 625.9169 312.95844 495.51752 312.95844 L 365.11816 339.0383 L 365.11816 312.95844 Q 365.11816 312.95844 286.87857 312.95844 L 208.63896 286.87857 L 208.63896 260.7987 Q 208.63896 234.71883 182.55908 234.71883 L 182.55908 208.63896 L 104.31948 208.63896 L 0.0 208.63896 L 0.0 208.63896 L 0.0 182.55908 L 26.07987 182.55908 L 52.15974 156.47922 L 104.31948 156.47922 Q 182.55908 156.47922 208.63896 130.39935 Q 208.63896 104.31948 234.71883 104.31948 Q 260.7987 78.23961 260.7987 52.15974 L 260.7987 26.07987 L 260.7987 0.0 z" svg:height="3.390383mm" draw:style-name="style-2041" svg:viewBox="0.0 0.0 704.1565 339.0383" svg:width="7.041565mm" svg:x="108.492256mm" svg:y="246.71556mm"/>
          <draw:path svg:d="M 495.51752 0.0 L 651.9967 0.0 L 782.39606 26.07987 Q 912.7954 26.07987 938.8753 52.15974 Q 964.95514 78.23961 964.95514 78.23961 L 964.95514 78.23961 L 964.95514 104.31948 L 964.95514 130.39935 L 886.7156 130.39935 L 808.47595 130.39935 L 808.47595 156.47922 L 808.47595 156.47922 L 834.55585 156.47922 L 834.55585 182.55908 L 834.55585 182.55908 L 808.47595 182.55908 L 808.47595 182.55908 L 808.47595 208.63896 L 730.2363 208.63896 Q 651.9967 208.63896 651.9967 182.55908 Q 651.9967 156.47922 391.19803 182.55908 L 130.39935 182.55908 L 130.39935 182.55908 L 130.39935 182.55908 L 78.23961 156.47922 L 26.07987 156.47922 L 26.07987 130.39935 L 26.07987 104.31948 L 0.0 104.31948 L 0.0 104.31948 L 0.0 104.31948 L 0.0 78.23961 L 156.47922 78.23961 Q 312.95844 78.23961 339.0383 52.15974 Q 339.0383 26.07987 495.51752 0.0 z" svg:height="2.0863895mm" draw:style-name="style-2042" svg:viewBox="0.0 0.0 964.95514 208.63896" svg:width="9.649551mm" svg:x="140.5705mm" svg:y="267.31866mm"/>
          <draw:path svg:d="M 234.71883 0.0 L 286.87857 0.0 L 443.3578 0.0 L 573.75714 0.0 L 573.75714 26.07987 L 599.837 52.15974 L 599.837 52.15974 L 599.837 52.15974 L 573.75714 78.23961 L 547.67725 104.31948 L 573.75714 104.31948 L 599.837 104.31948 L 599.837 130.39935 L 599.837 130.39935 L 547.67725 130.39935 L 521.5974 130.39935 L 469.43765 130.39935 Q 417.27792 104.31948 339.0383 104.31948 L 286.87857 104.31948 L 286.87857 104.31948 Q 286.87857 104.31948 182.55908 78.23961 L 104.31948 52.15974 L 52.15974 52.15974 Q 0.0 52.15974 0.0 26.07987 L 0.0 26.07987 L 78.23961 26.07987 Q 156.47922 0.0 234.71883 0.0 z" svg:height="1.3039935mm" draw:style-name="style-2043" svg:viewBox="0.0 0.0 599.837 130.39935" svg:width="5.99837mm" svg:x="167.69356mm" svg:y="207.59576mm"/>
          <draw:path svg:d="M 991.03503 0.0 L 1095.3545 0.0 L 1069.2747 26.07987 Q 1043.1948 26.07987 1069.2747 52.15974 Q 1095.3545 52.15974 1095.3545 78.23961 L 1095.3545 104.31948 L 1121.4343 104.31948 L 1173.5941 104.31948 L 1173.5941 104.31948 Q 1173.5941 130.39935 1043.1948 130.39935 L 912.7954 182.55908 L 964.95514 182.55908 L 991.03503 182.55908 L 964.95514 208.63896 L 938.8753 234.71883 L 938.8753 234.71883 L 938.8753 234.71883 L 886.7156 234.71883 L 834.55585 234.71883 L 834.55585 234.71883 Q 834.55585 234.71883 808.47595 208.63896 Q 756.3162 182.55908 782.39606 182.55908 L 808.47595 182.55908 L 678.0766 156.47922 Q 547.67725 130.39935 547.67725 130.39935 L 521.5974 130.39935 L 495.51752 130.39935 Q 443.3578 130.39935 234.71883 78.23961 L 26.07987 78.23961 L 26.07987 52.15974 L 26.07987 52.15974 L 0.0 52.15974 L 0.0 26.07987 L 26.07987 26.07987 L 78.23961 26.07987 L 78.23961 0.0 L 78.23961 0.0 L 104.31948 0.0 L 130.39935 0.0 L 130.39935 0.0 L 130.39935 26.07987 L 234.71883 26.07987 L 339.0383 26.07987 L 599.837 0.0 Q 886.7156 -26.07987 991.03503 0.0 z" svg:height="2.3471882mm" draw:style-name="style-2044" svg:viewBox="0.0 0.0 1173.5941 234.71883" svg:width="11.735941mm" svg:x="169.77995mm" svg:y="265.75388mm"/>
          <draw:path svg:d="M 469.43765 0.0 L 599.837 0.0 L 678.0766 0.0 Q 756.3162 26.07987 730.2363 26.07987 Q 678.0766 78.23961 782.39606 78.23961 Q 912.7954 104.31948 912.7954 130.39935 Q 912.7954 156.47922 938.8753 156.47922 L 991.03503 156.47922 L 991.03503 156.47922 L 991.03503 156.47922 L 1017.1149 182.55908 L 1017.1149 182.55908 L 1017.1149 182.55908 L 1017.1149 208.63896 L 991.03503 208.63896 L 991.03503 208.63896 L 991.03503 208.63896 L 964.95514 208.63896 L 938.8753 208.63896 Q 912.7954 182.55908 860.6357 182.55908 Q 808.47595 130.39935 730.2363 130.39935 Q 678.0766 130.39935 678.0766 156.47922 L 651.9967 182.55908 L 625.9169 182.55908 Q 599.837 182.55908 443.3578 156.47922 L 286.87857 156.47922 L 260.7987 156.47922 Q 260.7987 130.39935 208.63896 130.39935 L 130.39935 130.39935 L 52.15974 130.39935 L 0.0 130.39935 L 26.07987 130.39935 L 52.15974 130.39935 L 208.63896 78.23961 Q 339.0383 26.07987 469.43765 0.0 z" svg:height="2.0863895mm" draw:style-name="style-2045" svg:viewBox="0.0 0.0 1017.1149 208.63896" svg:width="10.171149mm" svg:x="137.7017mm" svg:y="203.68378mm"/>
          <draw:path svg:d="M 286.87857 26.07987 L 365.11816 3.6379788E-12 L 443.3578 26.07987 Q 521.5974 78.23961 521.5974 78.23961 L 521.5974 78.23961 L 521.5974 78.23961 L 495.51752 78.23961 L 495.51752 104.31948 L 495.51752 130.39935 L 547.67725 130.39935 L 625.9169 130.39935 L 860.6357 156.47922 L 1095.3545 156.47922 L 1095.3545 156.47922 Q 1095.3545 182.55908 1017.1149 182.55908 L 912.7954 182.55908 L 912.7954 208.63896 L 912.7954 208.63896 L 808.47595 208.63896 Q 704.1565 234.71883 443.3578 234.71883 L 208.63896 234.71883 L 182.55908 234.71883 L 182.55908 234.71883 L 182.55908 234.71883 Q 182.55908 234.71883 78.23961 208.63896 L 0.0 182.55908 L 78.23961 182.55908 L 130.39935 182.55908 L 130.39935 156.47922 L 130.39935 130.39935 L 156.47922 130.39935 L 156.47922 130.39935 L 78.23961 104.31948 L 26.07987 78.23961 L 26.07987 78.23961 L 26.07987 78.23961 L 104.31948 78.23961 Q 182.55908 52.15974 208.63896 52.15974 L 208.63896 52.15974 L 234.71883 52.15974 Q 234.71883 26.07987 286.87857 26.07987 z" svg:height="2.3471882mm" draw:style-name="style-2046" svg:viewBox="0.0 0.0 1095.3545 234.71883" svg:width="10.953546mm" svg:x="64.93887mm" svg:y="209.94295mm"/>
          <draw:path svg:d="M 782.39606 26.07987 L 808.47595 26.07987 L 834.55585 52.15974 Q 834.55585 52.15974 808.47595 104.31948 Q 782.39606 182.55908 860.6357 208.63896 Q 938.8753 260.7987 964.95514 286.87857 L 964.95514 312.95844 L 938.8753 312.95844 L 938.8753 312.95844 L 912.7954 286.87857 L 886.7156 286.87857 L 886.7156 312.95844 L 886.7156 339.0383 L 912.7954 339.0383 L 938.8753 365.11816 L 991.03503 365.11816 L 1017.1149 365.11816 L 1017.1149 365.11816 Q 1017.1149 365.11816 991.03503 391.19803 L 938.8753 417.27792 L 964.95514 417.27792 L 991.03503 417.27792 L 991.03503 443.3578 L 991.03503 469.43765 L 964.95514 469.43765 L 938.8753 469.43765 L 782.39606 469.43765 Q 651.9967 469.43765 625.9169 443.3578 Q 573.75714 417.27792 573.75714 417.27792 Q 599.837 417.27792 417.27792 391.19803 L 208.63896 391.19803 L 182.55908 391.19803 Q 156.47922 365.11816 156.47922 365.11816 L 156.47922 365.11816 L 130.39935 365.11816 L 130.39935 365.11816 L 130.39935 339.0383 L 104.31948 339.0383 L 104.31948 339.0383 L 104.31948 339.0383 L 104.31948 312.95844 L 104.31948 312.95844 L 78.23961 312.95844 L 78.23961 312.95844 L 52.15974 286.87857 L 3.6379788E-12 286.87857 L 3.6379788E-12 260.7987 L 3.6379788E-12 234.71883 L 52.15974 234.71883 L 78.23961 234.71883 L 104.31948 234.71883 L 130.39935 208.63896 L 130.39935 208.63896 L 104.31948 208.63896 L 104.31948 208.63896 L 104.31948 208.63896 L 104.31948 182.55908 L 104.31948 182.55908 L 130.39935 182.55908 L 130.39935 156.47922 L 260.7987 104.31948 Q 391.19803 52.15974 521.5974 52.15974 Q 678.0766 52.15974 704.1565 52.15974 Q 730.2363 52.15974 730.2363 26.07987 Q 730.2363 0.0 756.3162 0.0 Q 782.39606 0.0 782.39606 26.07987 z" svg:height="4.6943765mm" draw:style-name="style-2047" svg:viewBox="0.0 0.0 1017.1149 469.43765" svg:width="10.171149mm" svg:x="165.86797mm" svg:y="182.03749mm"/>
          <draw:path svg:d="M 52.15974 26.07987 L 104.31948 0.0 L 130.39935 0.0 Q 130.39935 0.0 260.7987 26.07987 L 391.19803 52.15974 L 365.11816 52.15974 Q 339.0383 52.15974 391.19803 78.23961 Q 417.27792 104.31948 417.27792 104.31948 L 417.27792 104.31948 L 391.19803 104.31948 Q 365.11816 104.31948 286.87857 104.31948 L 208.63896 104.31948 L 182.55908 104.31948 L 182.55908 104.31948 L 78.23961 104.31948 L 0.0 104.31948 L 0.0 78.23961 Q -26.07987 52.15974 52.15974 26.07987 z" svg:height="1.0431948mm" draw:style-name="style-2048" svg:viewBox="0.0 0.0 417.27792 104.31948" svg:width="4.172779mm" svg:x="173.95273mm" svg:y="267.05786mm"/>
          <draw:path svg:d="M 260.7987 0.0 L 417.27792 0.0 L 547.67725 0.0 L 678.0766 0.0 L 651.9967 26.07987 Q 625.9169 26.07987 651.9967 52.15974 Q 704.1565 78.23961 651.9967 78.23961 L 625.9169 78.23961 L 599.837 104.31948 L 547.67725 130.39935 L 547.67725 130.39935 L 547.67725 130.39935 L 495.51752 130.39935 L 417.27792 130.39935 L 391.19803 156.47922 L 391.19803 156.47922 L 391.19803 156.47922 Q 391.19803 182.55908 365.11816 182.55908 Q 339.0383 182.55908 339.0383 156.47922 Q 339.0383 130.39935 182.55908 130.39935 L 26.07987 104.31948 L 26.07987 78.23961 Q 26.07987 78.23961 2.2737368E-13 78.23961 L 2.2737368E-13 78.23961 L 2.2737368E-13 26.07987 L 2.2737368E-13 0.0 L 52.15974 0.0 Q 104.31948 -26.07987 260.7987 0.0 z" svg:height="1.8255908mm" draw:style-name="style-2049" svg:viewBox="0.0 0.0 678.0766 182.55908" svg:width="6.780766mm" svg:x="19.559902mm" svg:y="176.03912mm"/>
          <draw:path svg:d="M 1.8189894E-12 52.15974 L 1.8189894E-12 -3.6379788E-12 L 78.23961 -3.6379788E-12 L 182.55908 -3.6379788E-12 L 651.9967 -3.6379788E-12 L 1121.4343 -3.6379788E-12 L 1538.7123 -3.6379788E-12 Q 1929.9103 -3.6379788E-12 2164.6292 26.07987 L 2373.268 26.07987 L 2373.268 52.15974 L 2373.268 78.23961 L 2321.1084 78.23961 L 2295.0286 104.31948 L 2399.348 104.31948 L 2503.6675 104.31948 L 2503.6675 130.39935 L 2477.5876 130.39935 L 2477.5876 130.39935 L 2477.5876 156.47922 L 2529.7473 156.47922 Q 2607.9868 208.63896 2607.9868 208.63896 L 2607.9868 208.63896 L 2555.8271 208.63896 Q 2503.6675 208.63896 2477.5876 234.71883 L 2425.4277 260.7987 L 2425.4277 260.7987 Q 2425.4277 260.7987 2451.5078 260.7987 L 2451.5078 286.87857 L 2321.1084 286.87857 Q 2216.7888 260.7987 2008.1499 260.7987 L 1773.4312 260.7987 L 1773.4312 286.87857 L 1773.4312 286.87857 L 1643.0317 286.87857 Q 1538.7123 260.7987 1434.3928 260.7987 Q 1303.9934 260.7987 1277.9136 312.95844 L 1251.8337 339.0383 L 1225.7539 339.0383 Q 1173.5941 339.0383 1173.5941 312.95844 Q 1173.5941 286.87857 991.03503 286.87857 L 834.55585 286.87857 L 834.55585 286.87857 Q 834.55585 260.7987 756.3162 260.7987 L 678.0766 260.7987 L 678.0766 260.7987 Q 678.0766 260.7987 625.9169 234.71883 Q 573.75714 208.63896 547.67725 182.55908 Q 547.67725 156.47922 521.5974 156.47922 L 495.51752 156.47922 L 286.87857 130.39935 L 78.23961 130.39935 L 78.23961 130.39935 Q 78.23961 104.31948 26.07987 104.31948 Q 1.8189894E-12 104.31948 1.8189894E-12 52.15974 z" svg:height="3.390383mm" draw:style-name="style-2050" svg:viewBox="0.0 0.0 2607.9868 339.0383" svg:width="26.07987mm" svg:x="133.78973mm" svg:y="172.64873mm"/>
          <draw:path svg:d="M 599.837 0.0 L 756.3162 0.0 L 808.47595 0.0 Q 860.6357 26.07987 912.7954 26.07987 L 938.8753 26.07987 L 964.95514 52.15974 L 1017.1149 78.23961 L 991.03503 78.23961 L 964.95514 78.23961 L 938.8753 104.31948 L 912.7954 130.39935 L 808.47595 156.47922 Q 704.1565 182.55908 704.1565 208.63896 Q 704.1565 208.63896 730.2363 234.71883 L 730.2363 260.7987 L 704.1565 260.7987 Q 678.0766 260.7987 678.0766 234.71883 L 678.0766 208.63896 L 678.0766 182.55908 L 678.0766 156.47922 L 599.837 156.47922 Q 521.5974 182.55908 365.11816 182.55908 L 208.63896 182.55908 L 208.63896 182.55908 L 208.63896 182.55908 L 286.87857 156.47922 L 365.11816 130.39935 L 365.11816 130.39935 L 339.0383 130.39935 L 339.0383 104.31948 L 339.0383 78.23961 L 312.95844 78.23961 L 312.95844 78.23961 L 156.47922 52.15974 L 0.0 26.07987 L 0.0 26.07987 L 0.0 26.07987 L 234.71883 26.07987 Q 443.3578 26.07987 599.837 0.0 z" svg:height="2.607987mm" draw:style-name="style-2051" svg:viewBox="0.0 0.0 1017.1149 260.7987" svg:width="10.171149mm" svg:x="164.56398mm" svg:y="292.87692mm"/>
          <draw:path svg:d="M -9.094947E-13 26.07987 L -9.094947E-13 0.0 L 182.55908 0.0 L 339.0383 0.0 L 443.3578 0.0 L 573.75714 26.07987 L 625.9169 26.07987 L 678.0766 26.07987 L 678.0766 52.15974 Q 678.0766 78.23961 599.837 104.31948 Q 521.5974 130.39935 495.51752 130.39935 L 443.3578 130.39935 L 417.27792 130.39935 Q 391.19803 130.39935 365.11816 156.47922 L 339.0383 156.47922 L 339.0383 130.39935 Q 339.0383 104.31948 182.55908 104.31948 Q 52.15974 104.31948 52.15974 78.23961 Q 52.15974 52.15974 26.07987 52.15974 Q -9.094947E-13 52.15974 -9.094947E-13 26.07987 z" svg:height="1.5647922mm" draw:style-name="style-2052" svg:viewBox="0.0 0.0 678.0766 156.47922" svg:width="6.780766mm" svg:x="77.978806mm" svg:y="250.10594mm"/>
          <draw:path svg:d="M 130.39935 26.07987 L 130.39935 26.07987 L 156.47922 26.07987 Q 182.55908 26.07987 182.55908 26.07987 L 182.55908 26.07987 L 208.63896 26.07987 L 234.71883 26.07987 L 260.7987 26.07987 Q 286.87857 26.07987 286.87857 52.15974 L 286.87857 52.15974 L 312.95844 78.23961 Q 339.0383 78.23961 495.51752 78.23961 Q 625.9169 78.23961 625.9169 78.23961 Q 651.9967 78.23961 651.9967 78.23961 L 651.9967 78.23961 L 651.9967 78.23961 Q 678.0766 78.23961 704.1565 104.31948 L 730.2363 104.31948 L 730.2363 104.31948 L 730.2363 130.39935 L 756.3162 130.39935 L 782.39606 130.39935 L 782.39606 156.47922 L 756.3162 156.47922 L 756.3162 156.47922 L 756.3162 182.55908 L 756.3162 182.55908 L 756.3162 182.55908 L 730.2363 182.55908 L 730.2363 208.63896 L 704.1565 208.63896 Q 651.9967 208.63896 651.9967 234.71883 Q 651.9967 260.7987 599.837 286.87857 L 547.67725 286.87857 L 443.3578 286.87857 Q 365.11816 286.87857 260.7987 312.95844 L 156.47922 312.95844 L 156.47922 286.87857 Q 156.47922 260.7987 130.39935 260.7987 L 104.31948 234.71883 L 78.23961 234.71883 L 52.15974 234.71883 L 52.15974 208.63896 L 26.07987 182.55908 L 26.07987 182.55908 L 26.07987 182.55908 L 26.07987 156.47922 L 26.07987 156.47922 L 52.15974 156.47922 L 52.15974 130.39935 L 26.07987 130.39935 Q 0.0 130.39935 0.0 104.31948 L 0.0 104.31948 L 26.07987 104.31948 L 26.07987 104.31948 L 52.15974 104.31948 Q 78.23961 78.23961 78.23961 78.23961 L 78.23961 52.15974 L 78.23961 26.07987 Q 52.15974 0.0 78.23961 0.0 Q 104.31948 26.07987 130.39935 26.07987 z" svg:height="3.1295843mm" draw:style-name="style-2053" svg:viewBox="0.0 0.0 782.39606 312.95844" svg:width="7.823961mm" svg:x="149.43765mm" svg:y="182.81989mm"/>
          <draw:path svg:d="M 52.15974 26.07987 L 104.31948 0.0 L 104.31948 0.0 L 104.31948 26.07987 L 312.95844 26.07987 Q 521.5974 26.07987 521.5974 52.15974 L 521.5974 52.15974 L 521.5974 52.15974 L 521.5974 78.23961 L 521.5974 78.23961 L 521.5974 78.23961 L 495.51752 78.23961 L 495.51752 78.23961 L 443.3578 104.31948 L 391.19803 130.39935 L 391.19803 130.39935 L 365.11816 130.39935 L 365.11816 130.39935 L 365.11816 156.47922 L 312.95844 156.47922 L 286.87857 130.39935 L 156.47922 130.39935 Q 52.15974 130.39935 26.07987 104.31948 L 0.0 104.31948 L 0.0 78.23961 Q 0.0 78.23961 0.0 52.15974 Q -26.07987 26.07987 52.15974 26.07987 z" svg:height="1.5647922mm" draw:style-name="style-2054" svg:viewBox="0.0 0.0 521.5974 156.47922" svg:width="5.215974mm" svg:x="34.947025mm" svg:y="196.90302mm"/>
          <draw:path svg:d="M 704.1565 0.0 L 704.1565 0.0 L 912.7954 26.07987 Q 1121.4343 52.15974 1199.674 78.23961 L 1251.8337 104.31948 L 1251.8337 104.31948 L 1251.8337 104.31948 L 1225.7539 104.31948 Q 1199.674 130.39935 1199.674 156.47922 Q 1199.674 182.55908 1147.5143 208.63896 Q 1095.3545 208.63896 1095.3545 208.63896 L 1095.3545 234.71883 L 938.8753 234.71883 L 756.3162 260.7987 L 756.3162 260.7987 Q 782.39606 260.7987 782.39606 286.87857 L 782.39606 312.95844 L 730.2363 312.95844 Q 704.1565 312.95844 678.0766 286.87857 Q 625.9169 286.87857 625.9169 260.7987 Q 625.9169 234.71883 417.27792 208.63896 L 182.55908 208.63896 L 156.47922 182.55908 L 130.39935 156.47922 L 78.23961 156.47922 L 26.07987 156.47922 L 26.07987 130.39935 L 0.0 130.39935 L 0.0 130.39935 L 0.0 130.39935 L 0.0 130.39935 L 0.0 104.31948 L 78.23961 104.31948 L 156.47922 104.31948 L 156.47922 104.31948 L 182.55908 104.31948 L 182.55908 104.31948 L 208.63896 104.31948 L 208.63896 104.31948 L 208.63896 104.31948 L 208.63896 78.23961 L 208.63896 78.23961 L 234.71883 78.23961 Q 234.71883 52.15974 260.7987 52.15974 L 260.7987 52.15974 L 469.43765 26.07987 Q 704.1565 0.0 704.1565 0.0 z" svg:height="3.1295843mm" draw:style-name="style-2055" svg:viewBox="0.0 0.0 1251.8337 312.95844" svg:width="12.518337mm" svg:x="51.63814mm" svg:y="221.6789mm"/>
          <draw:path svg:d="M 1069.2747 -3.6379788E-12 L 1095.3545 -3.6379788E-12 L 1095.3545 -3.6379788E-12 L 1095.3545 26.07987 L 1069.2747 52.15974 Q 1069.2747 52.15974 1069.2747 78.23961 L 1095.3545 78.23961 L 1121.4343 78.23961 Q 1173.5941 104.31948 1147.5143 104.31948 Q 1121.4343 104.31948 1173.5941 130.39935 L 1225.7539 130.39935 L 1225.7539 130.39935 L 1225.7539 156.47922 L 1277.9136 156.47922 L 1330.0734 156.47922 L 1330.0734 182.55908 L 1330.0734 182.55908 L 1251.8337 182.55908 Q 1173.5941 182.55908 1147.5143 234.71883 Q 1121.4343 260.7987 1173.5941 286.87857 L 1225.7539 286.87857 L 1225.7539 286.87857 Q 1225.7539 312.95844 1043.1948 312.95844 L 860.6357 365.11816 L 808.47595 365.11816 L 730.2363 365.11816 L 782.39606 391.19803 L 834.55585 417.27792 L 834.55585 417.27792 L 834.55585 417.27792 L 756.3162 417.27792 L 651.9967 417.27792 L 547.67725 417.27792 Q 469.43765 417.27792 234.71883 417.27792 L 26.07987 417.27792 L 26.07987 417.27792 L 26.07987 417.27792 L -1.8189894E-12 391.19803 L -1.8189894E-12 365.11816 L 130.39935 365.11816 L 260.7987 365.11816 L 234.71883 339.0383 L 208.63896 339.0383 L 208.63896 339.0383 L 208.63896 312.95844 L 234.71883 312.95844 Q 260.7987 312.95844 182.55908 286.87857 L 130.39935 260.7987 L 130.39935 260.7987 L 130.39935 260.7987 L 339.0383 208.63896 Q 573.75714 156.47922 547.67725 156.47922 Q 547.67725 156.47922 625.9169 104.31948 Q 704.1565 104.31948 704.1565 78.23961 L 704.1565 78.23961 L 860.6357 52.15974 Q 1043.1948 -3.6379788E-12 1069.2747 -3.6379788E-12 z" svg:height="4.172779mm" draw:style-name="style-2056" svg:viewBox="0.0 0.0 1330.0734 417.27792" svg:width="13.300734mm" svg:x="121.79299mm" svg:y="270.18744mm"/>
          <draw:path svg:d="M 208.63896 0.0 L 312.95844 0.0 L 625.9169 26.07987 Q 938.8753 78.23961 938.8753 78.23961 Q 938.8753 78.23961 886.7156 104.31948 L 834.55585 104.31948 L 730.2363 104.31948 L 599.837 130.39935 L 599.837 130.39935 Q 573.75714 130.39935 495.51752 182.55908 L 417.27792 208.63896 L 286.87857 208.63896 L 156.47922 208.63896 L 156.47922 182.55908 L 156.47922 182.55908 L 182.55908 182.55908 Q 182.55908 182.55908 104.31948 130.39935 L 0.0 104.31948 L 78.23961 78.23961 Q 156.47922 78.23961 130.39935 26.07987 Q 104.31948 26.07987 208.63896 0.0 z" svg:height="2.0863895mm" draw:style-name="style-2057" svg:viewBox="0.0 0.0 938.8753 208.63896" svg:width="9.388753mm" svg:x="186.21027mm" svg:y="250.62755mm"/>
          <draw:path svg:d="M 339.0383 0.0 L 365.11816 0.0 L 391.19803 0.0 Q 443.3578 0.0 443.3578 26.07987 Q 443.3578 52.15974 495.51752 52.15974 Q 573.75714 52.15974 573.75714 78.23961 Q 573.75714 104.31948 547.67725 104.31948 Q 495.51752 130.39935 495.51752 130.39935 L 495.51752 130.39935 L 495.51752 130.39935 Q 495.51752 130.39935 312.95844 130.39935 L 156.47922 130.39935 L 78.23961 130.39935 Q 1.8189894E-12 130.39935 1.8189894E-12 104.31948 L 1.8189894E-12 104.31948 L 156.47922 52.15974 Q 312.95844 26.07987 339.0383 0.0 z" svg:height="1.3039935mm" draw:style-name="style-2058" svg:viewBox="0.0 0.0 573.75714 130.39935" svg:width="5.7375712mm" svg:x="158.8264mm" svg:y="217.24532mm"/>
          <draw:path svg:d="M 104.31948 0.0 L 182.55908 0.0 L 312.95844 26.07987 Q 443.3578 52.15974 469.43765 52.15974 Q 495.51752 104.31948 547.67725 104.31948 L 599.837 104.31948 L 625.9169 130.39935 Q 678.0766 156.47922 625.9169 156.47922 L 573.75714 156.47922 L 521.5974 182.55908 L 469.43765 182.55908 L 417.27792 182.55908 Q 391.19803 156.47922 286.87857 156.47922 L 182.55908 130.39935 L 104.31948 130.39935 Q 0.0 130.39935 0.0 52.15974 Q 26.07987 0.0 104.31948 0.0 z" svg:height="1.8255908mm" draw:style-name="style-2059" svg:viewBox="0.0 0.0 625.9169 182.55908" svg:width="6.2591686mm" svg:x="121.0106mm" svg:y="310.87204mm"/>
          <draw:path svg:d="M 1017.1149 3.6379788E-12 L 1069.2747 3.6379788E-12 L 1069.2747 3.6379788E-12 L 1069.2747 3.6379788E-12 L 1199.674 26.07987 L 1330.0734 52.15974 L 1330.0734 52.15974 L 1330.0734 52.15974 L 1356.1532 52.15974 L 1356.1532 52.15974 L 1199.674 78.23961 L 1043.1948 104.31948 L 1043.1948 104.31948 L 1043.1948 104.31948 L 886.7156 104.31948 L 730.2363 104.31948 L 443.3578 104.31948 L 182.55908 104.31948 L 104.31948 104.31948 L 26.07987 104.31948 L 26.07987 78.23961 L 26.07987 78.23961 L 0.0 78.23961 L 0.0 52.15974 L 78.23961 52.15974 L 130.39935 52.15974 L 130.39935 26.07987 L 130.39935 26.07987 L 156.47922 26.07987 L 182.55908 26.07987 L 573.75714 3.6379788E-12 Q 964.95514 3.6379788E-12 1017.1149 3.6379788E-12 z" svg:height="1.0431948mm" draw:style-name="style-2060" svg:viewBox="0.0 0.0 1356.1532 104.31948" svg:width="13.561532mm" svg:x="174.99593mm" svg:y="312.95844mm"/>
          <draw:path svg:d="M 365.11816 -3.6379788E-12 L 443.3578 -3.6379788E-12 L 443.3578 26.07987 L 443.3578 52.15974 L 469.43765 52.15974 L 495.51752 52.15974 L 521.5974 78.23961 Q 521.5974 130.39935 573.75714 130.39935 Q 651.9967 182.55908 704.1565 182.55908 L 756.3162 182.55908 L 756.3162 182.55908 Q 756.3162 182.55908 756.3162 208.63896 Q 730.2363 208.63896 651.9967 234.71883 L 573.75714 260.7987 L 365.11816 260.7987 Q 182.55908 286.87857 156.47922 286.87857 L 130.39935 286.87857 L 104.31948 286.87857 Q 104.31948 286.87857 52.15974 260.7987 Q -26.07987 234.71883 -1.8189894E-12 234.71883 Q -1.8189894E-12 234.71883 104.31948 182.55908 Q 208.63896 182.55908 130.39935 130.39935 L 52.15974 104.31948 L 52.15974 104.31948 L 52.15974 78.23961 L 26.07987 78.23961 L -1.8189894E-12 78.23961 L -1.8189894E-12 52.15974 L -1.8189894E-12 52.15974 L 26.07987 52.15974 L 52.15974 26.07987 L 156.47922 26.07987 Q 286.87857 26.07987 365.11816 -3.6379788E-12 z" svg:height="2.8687856mm" draw:style-name="style-2061" svg:viewBox="0.0 0.0 756.3162 286.87857" svg:width="7.5631623mm" svg:x="143.43929mm" svg:y="216.72371mm"/>
          <draw:path svg:d="M 260.7987 0.0 L 260.7987 0.0 L 312.95844 0.0 L 339.0383 26.07987 L 678.0766 26.07987 Q 1043.1948 26.07987 1043.1948 26.07987 L 1043.1948 26.07987 L 1017.1149 26.07987 Q 991.03503 26.07987 834.55585 78.23961 L 651.9967 130.39935 L 599.837 130.39935 L 547.67725 130.39935 L 521.5974 156.47922 L 495.51752 156.47922 L 312.95844 156.47922 L 156.47922 130.39935 L 104.31948 130.39935 L 52.15974 130.39935 L 52.15974 104.31948 L 52.15974 104.31948 L 26.07987 104.31948 L 26.07987 104.31948 L 26.07987 78.23961 L 1.8189894E-12 78.23961 L 1.8189894E-12 78.23961 L 1.8189894E-12 78.23961 L 130.39935 26.07987 Q 260.7987 0.0 260.7987 0.0 z" svg:height="1.5647922mm" draw:style-name="style-2062" svg:viewBox="0.0 0.0 1043.1948 156.47922" svg:width="10.431948mm" svg:x="149.69846mm" svg:y="261.5811mm"/>
          <draw:path svg:d="M 443.3578 0.0 L 443.3578 0.0 L 495.51752 26.07987 Q 547.67725 52.15974 573.75714 52.15974 L 599.837 52.15974 L 599.837 78.23961 L 625.9169 104.31948 L 625.9169 156.47922 Q 625.9169 182.55908 651.9967 182.55908 L 678.0766 182.55908 L 678.0766 208.63896 L 678.0766 208.63896 L 651.9967 208.63896 Q 625.9169 208.63896 625.9169 260.7987 Q 599.837 339.0383 573.75714 339.0383 L 547.67725 339.0383 L 391.19803 339.0383 L 234.71883 339.0383 L 234.71883 312.95844 Q 208.63896 312.95844 208.63896 312.95844 Q 208.63896 286.87857 156.47922 260.7987 L 104.31948 234.71883 L 104.31948 208.63896 Q 130.39935 208.63896 182.55908 182.55908 L 234.71883 156.47922 L 234.71883 156.47922 L 208.63896 156.47922 L 208.63896 156.47922 L 208.63896 156.47922 L 104.31948 130.39935 L -3.6379788E-12 104.31948 L 78.23961 104.31948 L 156.47922 104.31948 L 208.63896 78.23961 Q 260.7987 52.15974 260.7987 52.15974 L 260.7987 52.15974 L 365.11816 26.07987 Q 443.3578 0.0 443.3578 0.0 z M 495.51752 208.63896 Q 495.51752 208.63896 547.67725 208.63896 Q 599.837 208.63896 547.67725 208.63896 Q 469.43765 208.63896 495.51752 208.63896 z" svg:height="3.390383mm" draw:style-name="style-2063" svg:viewBox="0.0 0.0 678.0766 339.0383" svg:width="6.780766mm" svg:x="164.30318mm" svg:y="267.05786mm"/>
          <draw:path svg:d="M 286.87857 0.0 L 469.43765 0.0 L 547.67725 26.07987 Q 625.9169 26.07987 730.2363 52.15974 L 834.55585 52.15974 L 834.55585 52.15974 Q 834.55585 78.23961 495.51752 104.31948 L 156.47922 130.39935 L 52.15974 130.39935 Q -26.07987 130.39935 -1.8189894E-12 78.23961 L 52.15974 26.07987 L 78.23961 26.07987 Q 104.31948 26.07987 286.87857 0.0 z" svg:height="1.3039935mm" draw:style-name="style-2064" svg:viewBox="0.0 0.0 834.55585 130.39935" svg:width="8.345558mm" svg:x="135.09372mm" svg:y="176.03912mm"/>
          <draw:path svg:d="M 0.0 26.07987 L 26.07987 0.0 L 156.47922 0.0 Q 260.7987 0.0 312.95844 26.07987 L 391.19803 26.07987 L 469.43765 52.15974 Q 547.67725 52.15974 573.75714 78.23961 Q 573.75714 104.31948 625.9169 156.47922 Q 704.1565 156.47922 782.39606 182.55908 L 860.6357 182.55908 L 860.6357 208.63896 L 860.6357 208.63896 L 808.47595 208.63896 L 756.3162 208.63896 L 704.1565 208.63896 L 651.9967 208.63896 L 573.75714 234.71883 L 495.51752 234.71883 L 495.51752 208.63896 Q 521.5974 208.63896 521.5974 182.55908 Q 521.5974 156.47922 365.11816 156.47922 L 182.55908 156.47922 L 182.55908 130.39935 Q 156.47922 104.31948 78.23961 78.23961 Q 0.0 52.15974 0.0 26.07987 z" svg:height="2.3471882mm" draw:style-name="style-2065" svg:viewBox="0.0 0.0 860.6357 234.71883" svg:width="8.606357mm" svg:x="9.910351mm" svg:y="248.80196mm"/>
          <draw:path svg:d="M 208.63896 0.0 L 208.63896 0.0 L 312.95844 26.07987 Q 443.3578 26.07987 573.75714 52.15974 L 704.1565 52.15974 L 704.1565 52.15974 L 704.1565 78.23961 L 704.1565 78.23961 L 730.2363 78.23961 L 730.2363 78.23961 L 730.2363 78.23961 L 730.2363 104.31948 L 730.2363 104.31948 L 704.1565 130.39935 L 704.1565 130.39935 L 678.0766 130.39935 Q 651.9967 130.39935 625.9169 156.47922 L 625.9169 156.47922 L 599.837 156.47922 Q 573.75714 182.55908 469.43765 156.47922 Q 391.19803 130.39935 234.71883 156.47922 L 78.23961 182.55908 L 52.15974 182.55908 L 26.07987 182.55908 L 26.07987 156.47922 L 0.0 130.39935 L 0.0 130.39935 L 0.0 130.39935 L 52.15974 104.31948 Q 130.39935 78.23961 104.31948 78.23961 L 104.31948 52.15974 L 130.39935 52.15974 L 156.47922 26.07987 L 182.55908 26.07987 Q 208.63896 26.07987 208.63896 0.0 z" svg:height="1.8255908mm" draw:style-name="style-2066" svg:viewBox="0.0 0.0 730.2363 182.55908" svg:width="7.3023634mm" svg:x="32.33904mm" svg:y="220.8965mm"/>
          <draw:path svg:d="M 365.11816 0.0 L 417.27792 0.0 L 417.27792 0.0 L 417.27792 0.0 L 417.27792 26.07987 L 391.19803 26.07987 L 391.19803 26.07987 L 391.19803 52.15974 L 339.0383 52.15974 L 286.87857 52.15974 L 234.71883 78.23961 L 208.63896 104.31948 L 495.51752 104.31948 L 782.39606 104.31948 L 782.39606 130.39935 L 782.39606 156.47922 L 756.3162 156.47922 L 704.1565 156.47922 L 678.0766 182.55908 L 651.9967 182.55908 L 651.9967 156.47922 L 651.9967 130.39935 L 339.0383 130.39935 L 0.0 130.39935 L 52.15974 78.23961 Q 104.31948 0.0 130.39935 0.0 Q 182.55908 0.0 182.55908 26.07987 Q 182.55908 52.15974 234.71883 26.07987 Q 312.95844 0.0 365.11816 0.0 z" svg:height="1.8255908mm" draw:style-name="style-2067" svg:viewBox="0.0 0.0 782.39606 182.55908" svg:width="7.823961mm" svg:x="106.666664mm" svg:y="239.4132mm"/>
          <draw:path svg:d="M 704.1565 52.15974 L 704.1565 0.0 L 782.39606 26.07987 Q 886.7156 52.15974 912.7954 104.31948 Q 938.8753 156.47922 938.8753 182.55908 Q 938.8753 208.63896 938.8753 208.63896 L 938.8753 234.71883 L 938.8753 234.71883 L 912.7954 260.7987 L 938.8753 286.87857 Q 938.8753 312.95844 938.8753 339.0383 Q 912.7954 365.11816 938.8753 365.11816 Q 991.03503 365.11816 991.03503 391.19803 L 991.03503 391.19803 L 964.95514 391.19803 Q 964.95514 417.27792 964.95514 417.27792 L 964.95514 417.27792 L 938.8753 417.27792 Q 938.8753 417.27792 599.837 417.27792 L 260.7987 443.3578 L 208.63896 443.3578 L 156.47922 417.27792 L 156.47922 417.27792 L 156.47922 417.27792 L 130.39935 417.27792 L 130.39935 417.27792 L 52.15974 391.19803 L -3.6379788E-12 391.19803 L -3.6379788E-12 391.19803 L -3.6379788E-12 365.11816 L 52.15974 365.11816 L 78.23961 365.11816 L 78.23961 312.95844 L 78.23961 286.87857 L 130.39935 260.7987 Q 208.63896 260.7987 208.63896 234.71883 Q 208.63896 208.63896 417.27792 156.47922 Q 599.837 104.31948 651.9967 104.31948 Q 704.1565 78.23961 704.1565 52.15974 z" svg:height="4.433578mm" draw:style-name="style-2068" svg:viewBox="0.0 0.0 991.03503 443.3578" svg:width="9.910351mm" svg:x="189.33984mm" svg:y="168.47595mm"/>
          <draw:path svg:d="M 104.31948 26.07987 L 104.31948 -3.6379788E-12 L 286.87857 -3.6379788E-12 L 469.43765 -3.6379788E-12 L 599.837 -3.6379788E-12 L 730.2363 -3.6379788E-12 L 730.2363 26.07987 L 704.1565 52.15974 L 704.1565 52.15974 L 704.1565 52.15974 L 704.1565 78.23961 L 704.1565 78.23961 L 678.0766 78.23961 L 678.0766 104.31948 L 573.75714 104.31948 Q 469.43765 156.47922 443.3578 156.47922 Q 443.3578 182.55908 443.3578 208.63896 Q 443.3578 208.63896 469.43765 234.71883 L 469.43765 260.7987 L 443.3578 260.7987 L 443.3578 260.7987 L 443.3578 260.7987 Q 417.27792 260.7987 391.19803 234.71883 L 339.0383 208.63896 L 234.71883 208.63896 L 130.39935 208.63896 L 130.39935 208.63896 L 130.39935 208.63896 L 78.23961 182.55908 L 26.07987 156.47922 L 26.07987 156.47922 L 26.07987 156.47922 L 0.0 156.47922 L 0.0 156.47922 L 52.15974 130.39935 Q 104.31948 104.31948 130.39935 104.31948 Q 182.55908 52.15974 130.39935 52.15974 Q 104.31948 52.15974 104.31948 26.07987 z" svg:height="2.607987mm" draw:style-name="style-2069" svg:viewBox="0.0 0.0 730.2363 260.7987" svg:width="7.3023634mm" svg:x="55.55012mm" svg:y="304.61288mm"/>
          <draw:path svg:d="M 78.23961 26.07987 L 130.39935 0.0 L 182.55908 0.0 Q 208.63896 26.07987 234.71883 26.07987 L 286.87857 26.07987 L 286.87857 26.07987 L 286.87857 26.07987 L 521.5974 52.15974 Q 756.3162 78.23961 730.2363 78.23961 L 730.2363 104.31948 L 678.0766 130.39935 Q 599.837 156.47922 625.9169 182.55908 Q 625.9169 208.63896 547.67725 208.63896 L 469.43765 234.71883 L 391.19803 234.71883 L 339.0383 234.71883 L 234.71883 234.71883 Q 156.47922 234.71883 156.47922 208.63896 Q 156.47922 182.55908 130.39935 182.55908 L 78.23961 182.55908 L 78.23961 182.55908 L 78.23961 156.47922 L 78.23961 130.39935 Q 78.23961 130.39935 26.07987 104.31948 L 4.5474735E-13 78.23961 L 4.5474735E-13 78.23961 Q 4.5474735E-13 78.23961 78.23961 26.07987 z" svg:height="2.3471882mm" draw:style-name="style-2070" svg:viewBox="0.0 0.0 730.2363 234.71883" svg:width="7.3023634mm" svg:x="34.164627mm" svg:y="237.58762mm"/>
          <draw:path svg:d="M 104.31948 0.0 L 104.31948 0.0 L 260.7987 0.0 Q 417.27792 52.15974 469.43765 52.15974 L 495.51752 52.15974 L 678.0766 104.31948 Q 860.6357 156.47922 938.8753 156.47922 L 991.03503 156.47922 L 1017.1149 182.55908 Q 1043.1948 208.63896 1069.2747 234.71883 Q 1095.3545 234.71883 1121.4343 260.7987 Q 1121.4343 286.87857 1251.8337 234.71883 Q 1382.233 208.63896 1382.233 182.55908 L 1382.233 182.55908 L 1408.313 182.55908 L 1434.3928 182.55908 L 1434.3928 208.63896 Q 1434.3928 260.7987 1434.3928 260.7987 Q 1408.313 286.87857 1434.3928 312.95844 L 1434.3928 312.95844 L 1434.3928 312.95844 L 1434.3928 339.0383 L 1434.3928 339.0383 Q 1408.313 339.0383 1408.313 365.11816 L 1408.313 365.11816 L 1382.233 365.11816 Q 1356.1532 365.11816 1303.9934 365.11816 L 1277.9136 391.19803 L 1277.9136 391.19803 Q 1251.8337 391.19803 1251.8337 417.27792 Q 1251.8337 443.3578 1095.3545 469.43765 L 964.95514 469.43765 L 938.8753 495.51752 Q 912.7954 521.5974 886.7156 521.5974 L 860.6357 521.5974 L 860.6357 521.5974 Q 860.6357 521.5974 599.837 495.51752 L 339.0383 495.51752 L 260.7987 495.51752 Q 182.55908 469.43765 156.47922 469.43765 L 130.39935 469.43765 L 104.31948 443.3578 L 78.23961 417.27792 L 78.23961 417.27792 L 52.15974 417.27792 L 52.15974 417.27792 L 52.15974 417.27792 L 26.07987 391.19803 L 1.8189894E-12 391.19803 L 1.8189894E-12 365.11816 L 1.8189894E-12 365.11816 L 1.8189894E-12 339.0383 L 1.8189894E-12 312.95844 L 1.8189894E-12 312.95844 L 1.8189894E-12 312.95844 L 1.8189894E-12 286.87857 L 1.8189894E-12 286.87857 L 26.07987 286.87857 L 26.07987 260.7987 L 104.31948 260.7987 Q 156.47922 208.63896 208.63896 234.71883 Q 260.7987 234.71883 260.7987 208.63896 L 260.7987 182.55908 L 312.95844 182.55908 L 391.19803 156.47922 L 391.19803 156.47922 L 365.11816 156.47922 L 365.11816 156.47922 L 365.11816 156.47922 L 312.95844 130.39935 Q 286.87857 104.31948 208.63896 104.31948 Q 156.47922 78.23961 156.47922 52.15974 L 130.39935 26.07987 L 130.39935 0.0 Q 104.31948 0.0 104.31948 0.0 L 104.31948 0.0 L 104.31948 0.0 z" svg:height="5.215974mm" draw:style-name="style-2071" svg:viewBox="0.0 0.0 1434.3928 521.5974" svg:width="14.343928mm" svg:x="82.93398mm" svg:y="166.38957mm"/>
          <draw:path svg:d="M 260.7987 26.07987 L 260.7987 0.0 L 782.39606 0.0 L 1277.9136 0.0 L 1277.9136 0.0 Q 1277.9136 0.0 1251.8337 26.07987 L 1251.8337 26.07987 L 1173.5941 26.07987 Q 1095.3545 52.15974 938.8753 52.15974 L 782.39606 104.31948 L 834.55585 104.31948 L 886.7156 104.31948 L 886.7156 130.39935 L 886.7156 130.39935 L 912.7954 156.47922 L 912.7954 156.47922 L 860.6357 208.63896 Q 782.39606 234.71883 808.47595 260.7987 Q 808.47595 286.87857 782.39606 286.87857 Q 730.2363 312.95844 730.2363 312.95844 L 730.2363 312.95844 L 625.9169 312.95844 Q 521.5974 312.95844 365.11816 286.87857 L 234.71883 286.87857 L 234.71883 260.7987 Q 234.71883 234.71883 208.63896 234.71883 L 156.47922 234.71883 L 156.47922 208.63896 L 156.47922 182.55908 L 130.39935 182.55908 L 130.39935 156.47922 L 52.15974 156.47922 L 0.0 156.47922 L 0.0 130.39935 L 0.0 104.31948 L 0.0 104.31948 L 26.07987 104.31948 L 104.31948 78.23961 Q 182.55908 52.15974 208.63896 52.15974 L 234.71883 26.07987 L 260.7987 26.07987 z" svg:height="3.1295843mm" draw:style-name="style-2072" svg:viewBox="0.0 0.0 1277.9136 312.95844" svg:width="12.779136mm" svg:x="50.594948mm" svg:y="263.40668mm"/>
          <draw:path svg:d="M 26.07987 26.07987 L 26.07987 0.0 L 78.23961 0.0 L 130.39935 0.0 L 182.55908 26.07987 Q 260.7987 26.07987 339.0383 52.15974 Q 443.3578 78.23961 469.43765 78.23961 Q 521.5974 78.23961 547.67725 52.15974 L 573.75714 52.15974 L 573.75714 52.15974 Q 573.75714 52.15974 599.837 52.15974 L 599.837 78.23961 L 625.9169 78.23961 L 678.0766 78.23961 L 678.0766 78.23961 Q 678.0766 78.23961 573.75714 104.31948 Q 495.51752 130.39935 495.51752 156.47922 Q 495.51752 182.55908 469.43765 182.55908 L 417.27792 208.63896 L 417.27792 208.63896 L 417.27792 182.55908 L 391.19803 182.55908 Q 365.11816 182.55908 260.7987 156.47922 L 130.39935 156.47922 L 130.39935 156.47922 L 130.39935 130.39935 L 52.15974 130.39935 L 3.6379788E-12 130.39935 L 52.15974 104.31948 Q 104.31948 78.23961 52.15974 78.23961 Q 26.07987 52.15974 26.07987 26.07987 z" svg:height="2.0863895mm" draw:style-name="style-2073" svg:viewBox="0.0 0.0 678.0766 208.63896" svg:width="6.780766mm" svg:x="173.69193mm" svg:y="231.32845mm"/>
          <draw:path svg:d="M 886.7156 0.0 L 1043.1948 0.0 L 1095.3545 0.0 Q 1121.4343 0.0 1173.5941 26.07987 L 1225.7539 26.07987 L 1251.8337 26.07987 L 1251.8337 26.07987 L 1199.674 78.23961 Q 1147.5143 130.39935 1199.674 156.47922 Q 1199.674 182.55908 1199.674 182.55908 Q 1199.674 208.63896 1199.674 208.63896 L 1173.5941 208.63896 L 1069.2747 208.63896 Q 964.95514 208.63896 730.2363 208.63896 L 495.51752 208.63896 L 469.43765 208.63896 Q 417.27792 208.63896 208.63896 182.55908 L 0.0 182.55908 L 0.0 156.47922 L 0.0 156.47922 L 26.07987 156.47922 L 26.07987 156.47922 L 26.07987 130.39935 L 52.15974 130.39935 L 52.15974 130.39935 L 52.15974 130.39935 L 312.95844 104.31948 Q 573.75714 52.15974 651.9967 52.15974 Q 730.2363 0.0 886.7156 0.0 z" svg:height="2.0863895mm" draw:style-name="style-2074" svg:viewBox="0.0 0.0 1251.8337 208.63896" svg:width="12.518337mm" svg:x="169.51915mm" svg:y="289.48654mm"/>
          <draw:path svg:d="M 365.11816 52.15974 L 573.75714 0.0 L 808.47595 0.0 Q 1069.2747 26.07987 1069.2747 26.07987 L 1069.2747 26.07987 L 834.55585 78.23961 Q 599.837 130.39935 547.67725 130.39935 L 469.43765 130.39935 L 469.43765 156.47922 L 495.51752 156.47922 L 495.51752 182.55908 Q 495.51752 208.63896 495.51752 234.71883 Q 469.43765 286.87857 443.3578 286.87857 L 417.27792 286.87857 L 365.11816 286.87857 Q 312.95844 286.87857 208.63896 286.87857 L 104.31948 286.87857 L 52.15974 286.87857 L 0.0 286.87857 L 26.07987 260.7987 L 52.15974 234.71883 L 78.23961 234.71883 L 130.39935 234.71883 L 156.47922 208.63896 L 182.55908 182.55908 L 130.39935 182.55908 L 104.31948 182.55908 L 104.31948 156.47922 L 78.23961 156.47922 L 78.23961 130.39935 L 78.23961 104.31948 L 130.39935 104.31948 Q 156.47922 78.23961 365.11816 52.15974 z" svg:height="2.8687856mm" draw:style-name="style-2075" svg:viewBox="0.0 0.0 1069.2747 286.87857" svg:width="10.692746mm" svg:x="13.300734mm" svg:y="298.0929mm"/>
          <draw:path svg:d="M 573.75714 26.07987 L 599.837 -3.6379788E-12 L 678.0766 26.07987 Q 782.39606 26.07987 782.39606 78.23961 Q 782.39606 78.23961 782.39606 104.31948 Q 756.3162 130.39935 782.39606 130.39935 L 834.55585 130.39935 L 834.55585 130.39935 L 834.55585 130.39935 L 834.55585 156.47922 L 834.55585 156.47922 L 808.47595 156.47922 L 808.47595 182.55908 L 782.39606 182.55908 L 756.3162 182.55908 L 756.3162 208.63896 L 756.3162 234.71883 L 808.47595 234.71883 L 860.6357 234.71883 L 860.6357 234.71883 L 860.6357 234.71883 L 782.39606 260.7987 L 678.0766 260.7987 L 417.27792 260.7987 Q 156.47922 234.71883 104.31948 260.7987 L 26.07987 260.7987 L 0.0 260.7987 Q 0.0 234.71883 0.0 234.71883 L 0.0 234.71883 L 26.07987 234.71883 Q 26.07987 234.71883 26.07987 208.63896 L 26.07987 208.63896 L 52.15974 208.63896 Q 104.31948 182.55908 208.63896 156.47922 Q 312.95844 130.39935 391.19803 78.23961 L 495.51752 52.15974 L 521.5974 52.15974 Q 521.5974 26.07987 573.75714 26.07987 z" svg:height="2.607987mm" draw:style-name="style-2076" svg:viewBox="0.0 0.0 860.6357 260.7987" svg:width="8.606357mm" svg:x="23.471882mm" svg:y="310.61124mm"/>
          <draw:path svg:d="M 599.837 0.0 L 599.837 0.0 L 730.2363 26.07987 Q 860.6357 26.07987 886.7156 78.23961 Q 938.8753 130.39935 1043.1948 130.39935 Q 1173.5941 130.39935 1225.7539 104.31948 L 1277.9136 104.31948 L 1277.9136 130.39935 L 1277.9136 130.39935 L 1251.8337 130.39935 Q 1225.7539 130.39935 1225.7539 156.47922 Q 1225.7539 182.55908 1277.9136 182.55908 Q 1330.0734 182.55908 1303.9934 208.63896 L 1251.8337 234.71883 L 1199.674 234.71883 L 1121.4343 234.71883 L 1121.4343 234.71883 Q 1121.4343 234.71883 834.55585 234.71883 L 521.5974 234.71883 L 443.3578 234.71883 L 365.11816 234.71883 L 365.11816 234.71883 Q 365.11816 234.71883 339.0383 234.71883 L 339.0383 260.7987 L 260.7987 260.7987 Q 208.63896 286.87857 130.39935 286.87857 L 52.15974 286.87857 L 52.15974 234.71883 L 52.15974 182.55908 L 26.07987 182.55908 L 26.07987 182.55908 L 26.07987 156.47922 L 0.0 156.47922 L 0.0 156.47922 L 0.0 130.39935 L 0.0 130.39935 L 0.0 130.39935 L 0.0 130.39935 L 26.07987 130.39935 L 52.15974 104.31948 L 104.31948 78.23961 L 339.0383 52.15974 Q 573.75714 0.0 599.837 0.0 z" svg:height="2.8687856mm" draw:style-name="style-2077" svg:viewBox="0.0 0.0 1303.9934 286.87857" svg:width="13.039935mm" svg:x="68.85085mm" svg:y="285.05298mm"/>
          <draw:path svg:d="M 234.71883 0.0 L 234.71883 0.0 L 260.7987 0.0 L 286.87857 0.0 L 286.87857 0.0 L 286.87857 0.0 L 260.7987 0.0 L 260.7987 0.0 L 286.87857 26.07987 Q 312.95844 26.07987 312.95844 0.0 Q 312.95844 -26.07987 547.67725 0.0 Q 756.3162 26.07987 756.3162 26.07987 Q 756.3162 52.15974 808.47595 52.15974 L 886.7156 52.15974 L 834.55585 78.23961 Q 808.47595 104.31948 782.39606 104.31948 L 782.39606 104.31948 L 782.39606 130.39935 L 808.47595 130.39935 L 808.47595 130.39935 L 808.47595 156.47922 L 834.55585 156.47922 L 860.6357 156.47922 L 860.6357 182.55908 L 860.6357 182.55908 L 808.47595 182.55908 Q 782.39606 208.63896 756.3162 208.63896 Q 704.1565 208.63896 599.837 234.71883 L 495.51752 260.7987 L 495.51752 234.71883 L 495.51752 234.71883 L 495.51752 234.71883 Q 521.5974 208.63896 312.95844 208.63896 L 104.31948 182.55908 L 104.31948 208.63896 L 78.23961 234.71883 L 78.23961 234.71883 L 78.23961 234.71883 L 78.23961 234.71883 L 52.15974 208.63896 L 26.07987 208.63896 L 0.0 208.63896 L 0.0 182.55908 L 0.0 156.47922 L 26.07987 156.47922 L 52.15974 156.47922 L 52.15974 130.39935 L 78.23961 130.39935 L 78.23961 130.39935 L 78.23961 104.31948 L 78.23961 104.31948 Q 78.23961 104.31948 104.31948 78.23961 Q 104.31948 52.15974 156.47922 52.15974 Q 208.63896 52.15974 234.71883 26.07987 L 234.71883 0.0 L 234.71883 0.0 z" svg:height="2.607987mm" draw:style-name="style-2078" svg:viewBox="0.0 0.0 886.7156 260.7987" svg:width="8.867156mm" svg:x="56.07172mm" svg:y="206.03096mm"/>
          <draw:path svg:d="M 365.11816 -3.6379788E-12 L 469.43765 -3.6379788E-12 L 469.43765 26.07987 L 469.43765 52.15974 L 495.51752 52.15974 L 521.5974 52.15974 L 521.5974 78.23961 L 521.5974 78.23961 L 547.67725 104.31948 L 547.67725 104.31948 L 521.5974 130.39935 Q 521.5974 156.47922 521.5974 208.63896 Q 547.67725 286.87857 495.51752 286.87857 Q 443.3578 312.95844 417.27792 312.95844 L 417.27792 312.95844 L 312.95844 312.95844 L 234.71883 312.95844 L 208.63896 312.95844 Q 208.63896 312.95844 208.63896 312.95844 Q 182.55908 339.0383 130.39935 339.0383 Q 78.23961 312.95844 78.23961 312.95844 L 78.23961 286.87857 L 78.23961 234.71883 Q 78.23961 182.55908 52.15974 156.47922 L 0.0 156.47922 L 0.0 130.39935 L 0.0 130.39935 L 0.0 130.39935 L 26.07987 104.31948 L 156.47922 104.31948 Q 312.95844 104.31948 312.95844 52.15974 Q 286.87857 -3.6379788E-12 365.11816 -3.6379788E-12 z" svg:height="3.390383mm" draw:style-name="style-2079" svg:viewBox="0.0 0.0 547.67725 339.0383" svg:width="5.476773mm" svg:x="25.558271mm" svg:y="180.9943mm"/>
          <draw:path svg:d="M 208.63896 0.0 L 234.71883 0.0 L 443.3578 0.0 L 651.9967 0.0 L 678.0766 0.0 L 730.2363 26.07987 L 730.2363 26.07987 L 730.2363 26.07987 L 730.2363 52.15974 Q 704.1565 78.23961 730.2363 78.23961 Q 782.39606 104.31948 756.3162 130.39935 Q 730.2363 130.39935 730.2363 130.39935 L 730.2363 156.47922 L 573.75714 182.55908 Q 391.19803 234.71883 391.19803 234.71883 L 391.19803 234.71883 L 365.11816 234.71883 Q 339.0383 234.71883 312.95844 208.63896 Q 260.7987 182.55908 260.7987 156.47922 Q 260.7987 104.31948 130.39935 104.31948 L 0.0 104.31948 L 0.0 104.31948 L 0.0 78.23961 L 52.15974 78.23961 Q 78.23961 78.23961 78.23961 52.15974 L 78.23961 26.07987 L 156.47922 26.07987 Q 208.63896 26.07987 208.63896 0.0 z" svg:height="2.3471882mm" draw:style-name="style-2080" svg:viewBox="0.0 0.0 756.3162 234.71883" svg:width="7.5631623mm" svg:x="17.212713mm" svg:y="264.1891mm"/>
          <draw:path svg:d="M 704.1565 3.6379788E-12 L 756.3162 3.6379788E-12 L 756.3162 3.6379788E-12 L 756.3162 3.6379788E-12 L 756.3162 26.07987 L 730.2363 26.07987 L 730.2363 26.07987 L 730.2363 52.15974 L 730.2363 52.15974 L 730.2363 52.15974 L 756.3162 78.23961 L 756.3162 104.31948 L 860.6357 156.47922 Q 938.8753 182.55908 964.95514 208.63896 L 964.95514 208.63896 L 912.7954 208.63896 L 860.6357 208.63896 L 860.6357 234.71883 L 834.55585 234.71883 L 834.55585 234.71883 L 834.55585 260.7987 L 756.3162 260.7987 Q 678.0766 286.87857 704.1565 312.95844 Q 756.3162 312.95844 756.3162 339.0383 L 756.3162 339.0383 L 651.9967 339.0383 Q 547.67725 339.0383 547.67725 312.95844 Q 547.67725 286.87857 469.43765 286.87857 Q 365.11816 286.87857 339.0383 312.95844 Q 312.95844 312.95844 312.95844 286.87857 Q 312.95844 260.7987 208.63896 260.7987 L 130.39935 260.7987 L 130.39935 234.71883 L 130.39935 208.63896 L 104.31948 208.63896 L 78.23961 208.63896 L 52.15974 182.55908 L -9.094947E-13 156.47922 L -9.094947E-13 156.47922 L -9.094947E-13 156.47922 L -9.094947E-13 156.47922 L -9.094947E-13 130.39935 L 26.07987 130.39935 L 26.07987 104.31948 L 78.23961 104.31948 L 130.39935 104.31948 L 130.39935 78.23961 L 156.47922 78.23961 L 156.47922 78.23961 L 156.47922 78.23961 L 208.63896 78.23961 Q 234.71883 104.31948 234.71883 104.31948 L 234.71883 104.31948 L 208.63896 104.31948 Q 182.55908 104.31948 182.55908 130.39935 Q 182.55908 156.47922 312.95844 156.47922 Q 443.3578 156.47922 443.3578 130.39935 Q 443.3578 104.31948 417.27792 104.31948 Q 391.19803 104.31948 391.19803 78.23961 L 391.19803 78.23961 L 443.3578 52.15974 Q 495.51752 3.6379788E-12 573.75714 3.6379788E-12 Q 651.9967 3.6379788E-12 704.1565 3.6379788E-12 z" svg:height="3.390383mm" draw:style-name="style-2081" svg:viewBox="0.0 0.0 964.95514 339.0383" svg:width="9.649551mm" svg:x="80.326mm" svg:y="183.08069mm"/>
          <draw:path svg:d="M 26.07987 0.0 L 26.07987 0.0 L 104.31948 0.0 L 182.55908 26.07987 L 208.63896 26.07987 L 234.71883 26.07987 L 234.71883 52.15974 L 234.71883 52.15974 L 208.63896 78.23961 L 208.63896 78.23961 L 130.39935 78.23961 L 78.23961 78.23961 L 78.23961 78.23961 Q 52.15974 78.23961 26.07987 52.15974 L 0.0 52.15974 L 0.0 26.07987 Q 26.07987 0.0 26.07987 0.0 z" svg:height="0.7823961mm" draw:style-name="style-2082" svg:viewBox="0.0 0.0 234.71883 78.23961" svg:width="2.3471882mm" svg:x="166.65036mm" svg:y="248.01956mm"/>
          <draw:path svg:d="M 886.7156 -3.6379788E-12 L 1069.2747 -3.6379788E-12 L 1095.3545 26.07987 Q 1121.4343 26.07987 1121.4343 52.15974 L 1121.4343 78.23961 L 991.03503 78.23961 Q 886.7156 78.23961 547.67725 104.31948 L 208.63896 130.39935 L 104.31948 130.39935 Q 26.07987 130.39935 0.0 104.31948 L 0.0 104.31948 L 0.0 78.23961 Q 0.0 52.15974 52.15974 26.07987 L 104.31948 26.07987 L 417.27792 26.07987 Q 730.2363 26.07987 886.7156 -3.6379788E-12 z" svg:height="1.3039935mm" draw:style-name="style-2083" svg:viewBox="0.0 0.0 1121.4343 130.39935" svg:width="11.214344mm" svg:x="103.27628mm" svg:y="296.5281mm"/>
          <draw:path svg:d="M 286.87857 0.0 L 286.87857 0.0 L 286.87857 0.0 L 286.87857 0.0 L 339.0383 52.15974 Q 365.11816 104.31948 443.3578 104.31948 Q 495.51752 130.39935 521.5974 156.47922 L 521.5974 156.47922 L 443.3578 156.47922 L 365.11816 156.47922 L 365.11816 182.55908 L 365.11816 208.63896 L 286.87857 208.63896 L 182.55908 208.63896 L 182.55908 182.55908 Q 182.55908 156.47922 78.23961 156.47922 L 0.0 156.47922 L 0.0 156.47922 L 0.0 156.47922 L 26.07987 130.39935 L 78.23961 104.31948 L 78.23961 104.31948 L 78.23961 104.31948 L 104.31948 104.31948 L 104.31948 104.31948 L 78.23961 78.23961 L 26.07987 52.15974 L 26.07987 52.15974 L 26.07987 52.15974 L 0.0 52.15974 L 0.0 52.15974 L 26.07987 26.07987 L 78.23961 26.07987 L 182.55908 26.07987 Q 260.7987 0.0 260.7987 0.0 Q 286.87857 0.0 286.87857 0.0 z" svg:height="2.0863895mm" draw:style-name="style-2084" svg:viewBox="0.0 0.0 521.5974 208.63896" svg:width="5.215974mm" svg:x="149.95924mm" svg:y="224.80847mm"/>
          <draw:path svg:d="M 26.07987 -3.6379788E-12 L 26.07987 -3.6379788E-12 L 234.71883 -3.6379788E-12 L 469.43765 -3.6379788E-12 L 625.9169 -3.6379788E-12 L 782.39606 -3.6379788E-12 L 756.3162 52.15974 Q 756.3162 104.31948 964.95514 104.31948 L 1173.5941 104.31948 L 1173.5941 130.39935 Q 1173.5941 156.47922 1095.3545 156.47922 L 1017.1149 156.47922 L 912.7954 156.47922 Q 782.39606 156.47922 782.39606 182.55908 Q 808.47595 208.63896 730.2363 234.71883 L 678.0766 234.71883 L 599.837 234.71883 Q 521.5974 234.71883 391.19803 208.63896 L 260.7987 208.63896 L 260.7987 182.55908 Q 286.87857 130.39935 286.87857 104.31948 Q 286.87857 78.23961 182.55908 78.23961 Q 52.15974 78.23961 26.07987 52.15974 L -1.8189894E-12 26.07987 L 26.07987 26.07987 Q 26.07987 26.07987 26.07987 -3.6379788E-12 z" svg:height="2.3471882mm" draw:style-name="style-2085" svg:viewBox="0.0 0.0 1173.5941 234.71883" svg:width="11.735941mm" svg:x="161.956mm" svg:y="270.44824mm"/>
          <draw:path svg:d="M 130.39935 26.07987 L 234.71883 26.07987 L 443.3578 0.0 L 651.9967 0.0 L 730.2363 26.07987 Q 834.55585 26.07987 834.55585 52.15974 L 834.55585 52.15974 L 782.39606 52.15974 Q 756.3162 78.23961 730.2363 78.23961 L 678.0766 78.23961 L 625.9169 104.31948 L 599.837 130.39935 L 521.5974 130.39935 L 469.43765 130.39935 L 469.43765 130.39935 Q 443.3578 130.39935 208.63896 78.23961 Q 0.0 78.23961 0.0 52.15974 L 26.07987 26.07987 L 130.39935 26.07987 z" svg:height="1.3039935mm" draw:style-name="style-2086" svg:viewBox="0.0 0.0 834.55585 130.39935" svg:width="8.345558mm" svg:x="85.54197mm" svg:y="250.62755mm"/>
          <draw:path svg:d="M 234.71883 52.15974 L 339.0383 0.0 L 547.67725 26.07987 Q 756.3162 52.15974 756.3162 78.23961 L 756.3162 104.31948 L 756.3162 104.31948 Q 756.3162 104.31948 730.2363 130.39935 L 730.2363 130.39935 L 730.2363 130.39935 L 704.1565 130.39935 L 704.1565 130.39935 L 704.1565 130.39935 L 651.9967 156.47922 L 625.9169 182.55908 L 625.9169 182.55908 L 651.9967 182.55908 L 651.9967 182.55908 L 651.9967 208.63896 L 443.3578 208.63896 Q 260.7987 234.71883 130.39935 234.71883 L 26.07987 260.7987 L 26.07987 234.71883 Q 26.07987 234.71883 0.0 234.71883 L 0.0 234.71883 L 0.0 234.71883 L 0.0 234.71883 L 26.07987 208.63896 L 78.23961 208.63896 L 78.23961 182.55908 L 78.23961 156.47922 L 26.07987 156.47922 L 0.0 156.47922 L 0.0 130.39935 L 0.0 104.31948 L 52.15974 104.31948 Q 104.31948 78.23961 234.71883 52.15974 z" svg:height="2.607987mm" draw:style-name="style-2087" svg:viewBox="0.0 0.0 756.3162 260.7987" svg:width="7.5631623mm" svg:x="47.726162mm" svg:y="225.59087mm"/>
          <draw:path svg:d="M 964.95514 0.0 L 1043.1948 0.0 L 1043.1948 0.0 Q 1043.1948 26.07987 1121.4343 26.07987 L 1173.5941 26.07987 L 1251.8337 52.15974 Q 1330.0734 78.23961 1277.9136 130.39935 Q 1225.7539 182.55908 1251.8337 182.55908 L 1251.8337 208.63896 L 651.9967 208.63896 L 52.15974 208.63896 L 52.15974 182.55908 L 26.07987 182.55908 L 26.07987 182.55908 L 26.07987 182.55908 L 26.07987 156.47922 L 26.07987 156.47922 L 0.0 156.47922 L 0.0 130.39935 L 0.0 130.39935 L 0.0 130.39935 L 78.23961 130.39935 L 130.39935 130.39935 L 495.51752 78.23961 Q 860.6357 26.07987 964.95514 0.0 z" svg:height="2.0863895mm" draw:style-name="style-2088" svg:viewBox="0.0 0.0 1277.9136 208.63896" svg:width="12.779136mm" svg:x="100.40749mm" svg:y="317.9136mm"/>
          <draw:path svg:d="M 443.3578 26.07987 L 469.43765 -3.6379788E-12 L 599.837 -3.6379788E-12 Q 756.3162 26.07987 756.3162 52.15974 Q 756.3162 78.23961 808.47595 78.23961 L 834.55585 78.23961 L 834.55585 104.31948 L 834.55585 130.39935 L 860.6357 156.47922 Q 860.6357 156.47922 860.6357 208.63896 Q 808.47595 234.71883 860.6357 260.7987 Q 912.7954 286.87857 886.7156 312.95844 Q 886.7156 339.0383 860.6357 312.95844 Q 808.47595 312.95844 808.47595 312.95844 L 808.47595 312.95844 L 756.3162 312.95844 L 704.1565 312.95844 L 651.9967 312.95844 Q 625.9169 312.95844 391.19803 312.95844 Q 130.39935 312.95844 78.23961 286.87857 L 0.0 260.7987 L 26.07987 234.71883 Q 26.07987 208.63896 0.0 208.63896 Q -26.07987 182.55908 0.0 182.55908 Q 0.0 156.47922 234.71883 156.47922 L 443.3578 156.47922 L 443.3578 130.39935 L 443.3578 130.39935 L 469.43765 130.39935 L 469.43765 104.31948 L 391.19803 104.31948 Q 286.87857 104.31948 286.87857 78.23961 L 286.87857 78.23961 L 339.0383 78.23961 Q 417.27792 52.15974 443.3578 26.07987 z" svg:height="3.1295843mm" draw:style-name="style-2089" svg:viewBox="0.0 0.0 886.7156 312.95844" svg:width="8.867156mm" svg:x="118.66341mm" svg:y="287.92175mm"/>
          <draw:path svg:d="M 1043.1948 3.6379788E-12 L 1069.2747 3.6379788E-12 L 1069.2747 26.07987 Q 1095.3545 52.15974 1173.5941 52.15974 Q 1251.8337 52.15974 1251.8337 78.23961 L 1251.8337 78.23961 L 1225.7539 78.23961 Q 1173.5941 104.31948 1173.5941 104.31948 Q 1173.5941 104.31948 1173.5941 156.47922 Q 1173.5941 208.63896 1121.4343 182.55908 L 1069.2747 156.47922 L 1043.1948 182.55908 L 1017.1149 182.55908 L 1017.1149 208.63896 L 1017.1149 234.71883 L 1043.1948 234.71883 L 1043.1948 260.7987 L 1043.1948 260.7987 L 1069.2747 260.7987 L 1069.2747 260.7987 L 1069.2747 260.7987 L 1095.3545 286.87857 Q 1121.4343 312.95844 1095.3545 312.95844 L 1069.2747 312.95844 L 1069.2747 339.0383 L 1069.2747 339.0383 L 1043.1948 365.11816 L 1043.1948 365.11816 L 1043.1948 365.11816 L 1017.1149 365.11816 L 1017.1149 365.11816 Q 1017.1149 365.11816 834.55585 391.19803 L 651.9967 391.19803 L 599.837 391.19803 Q 547.67725 365.11816 443.3578 365.11816 L 365.11816 365.11816 L 339.0383 365.11816 Q 286.87857 365.11816 234.71883 339.0383 L 156.47922 312.95844 L 104.31948 312.95844 L 52.15974 312.95844 L 52.15974 286.87857 L 52.15974 286.87857 L 52.15974 286.87857 L 52.15974 260.7987 L 26.07987 260.7987 L 0.0 260.7987 L 26.07987 234.71883 L 78.23961 208.63896 L 130.39935 208.63896 L 182.55908 208.63896 L 286.87857 182.55908 Q 365.11816 156.47922 495.51752 130.39935 Q 651.9967 78.23961 704.1565 52.15974 Q 756.3162 52.15974 730.2363 26.07987 Q 704.1565 3.6379788E-12 730.2363 3.6379788E-12 Q 756.3162 3.6379788E-12 886.7156 3.6379788E-12 Q 1017.1149 3.6379788E-12 1043.1948 3.6379788E-12 z" svg:height="3.9119804mm" draw:style-name="style-2090" svg:viewBox="0.0 0.0 1251.8337 391.19803" svg:width="12.518337mm" svg:x="156.21841mm" svg:y="236.28362mm"/>
          <draw:path svg:d="M 1121.4343 52.15974 L 1121.4343 52.15974 L 1121.4343 78.23961 Q 1121.4343 104.31948 1199.674 104.31948 L 1277.9136 104.31948 L 1277.9136 130.39935 L 1277.9136 130.39935 L 1173.5941 156.47922 Q 1069.2747 208.63896 1095.3545 208.63896 Q 1121.4343 208.63896 1121.4343 234.71883 L 1121.4343 260.7987 L 1069.2747 260.7987 L 1043.1948 260.7987 L 1017.1149 286.87857 L 991.03503 312.95844 L 1069.2747 312.95844 L 1121.4343 312.95844 L 1147.5143 365.11816 Q 1173.5941 391.19803 1147.5143 417.27792 Q 1121.4343 417.27792 1017.1149 443.3578 L 938.8753 469.43765 L 938.8753 469.43765 L 938.8753 469.43765 L 886.7156 469.43765 L 834.55585 469.43765 L 782.39606 469.43765 Q 730.2363 469.43765 443.3578 443.3578 L 156.47922 417.27792 L 182.55908 417.27792 Q 208.63896 417.27792 208.63896 391.19803 Q 208.63896 365.11816 182.55908 365.11816 L 130.39935 365.11816 L 104.31948 339.0383 L 78.23961 312.95844 L 78.23961 312.95844 L 78.23961 312.95844 L 104.31948 312.95844 L 104.31948 312.95844 L 78.23961 286.87857 L 26.07987 260.7987 L 26.07987 260.7987 L 26.07987 260.7987 L 0.0 260.7987 L 0.0 260.7987 L 26.07987 234.71883 L 52.15974 208.63896 L 78.23961 208.63896 L 104.31948 208.63896 L 130.39935 182.55908 L 156.47922 156.47922 L 156.47922 156.47922 Q 182.55908 156.47922 182.55908 156.47922 L 182.55908 130.39935 L 234.71883 130.39935 Q 286.87857 130.39935 286.87857 104.31948 L 286.87857 78.23961 L 286.87857 78.23961 Q 312.95844 52.15974 391.19803 52.15974 L 495.51752 52.15974 L 625.9169 52.15974 Q 756.3162 52.15974 782.39606 26.07987 Q 782.39606 0.0 964.95514 0.0 Q 1121.4343 26.07987 1121.4343 52.15974 z M 834.55585 52.15974 Q 860.6357 52.15974 860.6357 52.15974 Q 860.6357 52.15974 860.6357 52.15974 Q 834.55585 52.15974 834.55585 52.15974 z" svg:height="4.6943765mm" draw:style-name="style-2091" svg:viewBox="0.0 0.0 1277.9136 469.43765" svg:width="12.779136mm" svg:x="48.247757mm" svg:y="292.09454mm"/>
          <draw:path svg:d="M 365.11816 -3.6379788E-12 L 417.27792 -3.6379788E-12 L 495.51752 26.07987 Q 573.75714 26.07987 625.9169 52.15974 L 651.9967 52.15974 L 678.0766 78.23961 Q 678.0766 130.39935 782.39606 156.47922 Q 860.6357 182.55908 860.6357 182.55908 L 860.6357 182.55908 L 469.43765 182.55908 L 78.23961 182.55908 L 52.15974 182.55908 L 26.07987 182.55908 L 26.07987 130.39935 L 0.0 78.23961 L 0.0 78.23961 L 0.0 78.23961 L 0.0 52.15974 L 0.0 52.15974 L 156.47922 26.07987 Q 312.95844 26.07987 365.11816 -3.6379788E-12 z" svg:height="1.8255908mm" draw:style-name="style-2092" svg:viewBox="0.0 0.0 860.6357 182.55908" svg:width="8.606357mm" svg:x="199.2502mm" svg:y="225.06927mm"/>
          <draw:path svg:d="M 495.51752 0.0 L 678.0766 0.0 L 808.47595 0.0 L 912.7954 0.0 L 912.7954 0.0 L 912.7954 26.07987 L 912.7954 26.07987 L 912.7954 26.07987 L 938.8753 26.07987 L 938.8753 26.07987 L 912.7954 52.15974 L 886.7156 78.23961 L 886.7156 78.23961 L 886.7156 78.23961 L 808.47595 78.23961 Q 756.3162 78.23961 443.3578 130.39935 L 104.31948 182.55908 L 104.31948 182.55908 L 104.31948 182.55908 L 52.15974 182.55908 L 0.0 182.55908 L 0.0 182.55908 Q 0.0 182.55908 26.07987 130.39935 L 78.23961 104.31948 L 104.31948 104.31948 L 130.39935 130.39935 L 182.55908 78.23961 Q 234.71883 52.15974 286.87857 26.07987 Q 339.0383 26.07987 495.51752 0.0 z" svg:height="1.8255908mm" draw:style-name="style-2093" svg:viewBox="0.0 0.0 938.8753 182.55908" svg:width="9.388753mm" svg:x="168.21516mm" svg:y="279.3154mm"/>
          <draw:path svg:d="M 260.7987 -3.6379788E-12 L 260.7987 -3.6379788E-12 L 312.95844 26.07987 Q 339.0383 26.07987 365.11816 52.15974 L 391.19803 52.15974 L 521.5974 104.31948 Q 651.9967 130.39935 599.837 156.47922 L 547.67725 156.47922 L 469.43765 156.47922 L 417.27792 156.47922 L 417.27792 156.47922 Q 417.27792 130.39935 312.95844 130.39935 L 208.63896 130.39935 L 208.63896 130.39935 L 182.55908 130.39935 L 104.31948 104.31948 L 1.8189894E-12 78.23961 L 1.8189894E-12 78.23961 L 1.8189894E-12 78.23961 L 26.07987 78.23961 L 26.07987 78.23961 L 52.15974 52.15974 L 78.23961 52.15974 L 156.47922 52.15974 Q 234.71883 52.15974 234.71883 26.07987 Q 260.7987 -3.6379788E-12 260.7987 -3.6379788E-12 z" svg:height="1.5647922mm" draw:style-name="style-2094" svg:viewBox="0.0 0.0 599.837 156.47922" svg:width="5.99837mm" svg:x="136.13692mm" svg:y="225.06927mm"/>
          <draw:path svg:d="M 104.31948 26.07987 L 208.63896 0.0 L 312.95844 0.0 L 391.19803 0.0 L 417.27792 0.0 L 469.43765 0.0 L 469.43765 0.0 L 469.43765 26.07987 L 443.3578 26.07987 L 417.27792 26.07987 L 417.27792 52.15974 L 443.3578 52.15974 L 417.27792 78.23961 Q 391.19803 78.23961 443.3578 104.31948 Q 495.51752 104.31948 495.51752 130.39935 Q 495.51752 156.47922 365.11816 156.47922 L 208.63896 156.47922 L 104.31948 156.47922 Q 0.0 156.47922 0.0 130.39935 L 0.0 78.23961 L 0.0 52.15974 Q 0.0 26.07987 104.31948 26.07987 z" svg:height="1.5647922mm" draw:style-name="style-2095" svg:viewBox="0.0 0.0 495.51752 156.47922" svg:width="4.9551754mm" svg:x="6.780766mm" svg:y="268.36185mm"/>
          <draw:path svg:d="M 443.3578 0.0 L 521.5974 0.0 L 547.67725 0.0 Q 573.75714 26.07987 599.837 0.0 L 625.9169 0.0 L 625.9169 26.07987 Q 625.9169 52.15974 599.837 52.15974 L 547.67725 78.23961 L 599.837 78.23961 L 651.9967 78.23961 L 651.9967 104.31948 Q 651.9967 130.39935 625.9169 156.47922 Q 599.837 182.55908 573.75714 182.55908 L 573.75714 208.63896 L 495.51752 208.63896 Q 443.3578 234.71883 391.19803 234.71883 L 339.0383 234.71883 L 234.71883 234.71883 L 104.31948 234.71883 L 130.39935 208.63896 Q 182.55908 208.63896 182.55908 182.55908 Q 182.55908 156.47922 130.39935 130.39935 L 78.23961 130.39935 L 52.15974 104.31948 L 26.07987 78.23961 L 26.07987 78.23961 L 26.07987 78.23961 L -9.094947E-13 78.23961 L -9.094947E-13 78.23961 L -9.094947E-13 78.23961 L -9.094947E-13 78.23961 L 26.07987 78.23961 L 78.23961 78.23961 L 156.47922 78.23961 Q 234.71883 78.23961 234.71883 52.15974 L 234.71883 26.07987 L 312.95844 26.07987 Q 391.19803 26.07987 443.3578 0.0 z" svg:height="2.3471882mm" draw:style-name="style-2096" svg:viewBox="0.0 0.0 651.9967 234.71883" svg:width="6.5199676mm" svg:x="71.71964mm" svg:y="263.14587mm"/>
          <draw:path svg:d="M 339.0383 26.07987 L 391.19803 3.6379788E-12 L 756.3162 26.07987 Q 1121.4343 26.07987 1147.5143 52.15974 Q 1199.674 78.23961 1225.7539 78.23961 L 1251.8337 78.23961 L 1251.8337 104.31948 Q 1277.9136 130.39935 1303.9934 130.39935 L 1330.0734 130.39935 L 1486.5525 156.47922 L 1643.0317 156.47922 L 1643.0317 182.55908 Q 1643.0317 234.71883 1616.9519 234.71883 Q 1590.8721 234.71883 1590.8721 260.7987 L 1590.8721 260.7987 L 1564.7921 260.7987 Q 1512.6324 286.87857 1460.4727 286.87857 Q 1408.313 286.87857 1199.674 286.87857 Q 1017.1149 260.7987 1017.1149 286.87857 Q 1017.1149 312.95844 964.95514 312.95844 Q 912.7954 312.95844 912.7954 339.0383 Q 912.7954 391.19803 886.7156 391.19803 L 834.55585 391.19803 L 808.47595 391.19803 L 782.39606 391.19803 L 782.39606 391.19803 Q 782.39606 365.11816 756.3162 339.0383 Q 730.2363 286.87857 443.3578 286.87857 L 156.47922 260.7987 L 156.47922 234.71883 L 156.47922 234.71883 L 130.39935 234.71883 L 130.39935 234.71883 L 208.63896 208.63896 L 260.7987 182.55908 L 260.7987 182.55908 L 260.7987 182.55908 L 286.87857 182.55908 L 286.87857 182.55908 L 156.47922 156.47922 L 1.8189894E-12 156.47922 L 1.8189894E-12 156.47922 L 1.8189894E-12 130.39935 L 52.15974 130.39935 L 104.31948 130.39935 L 260.7987 104.31948 Q 391.19803 78.23961 339.0383 52.15974 Q 312.95844 26.07987 339.0383 26.07987 z" svg:height="3.9119804mm" draw:style-name="style-2097" svg:viewBox="0.0 0.0 1643.0317 391.19803" svg:width="16.430317mm" svg:x="91.27954mm" svg:y="300.7009mm"/>
          <draw:path svg:d="M 26.07987 0.0 L 78.23961 0.0 L 208.63896 26.07987 Q 339.0383 52.15974 469.43765 52.15974 L 599.837 52.15974 L 651.9967 26.07987 L 704.1565 26.07987 L 704.1565 52.15974 Q 704.1565 52.15974 704.1565 52.15974 L 704.1565 78.23961 L 704.1565 78.23961 Q 704.1565 78.23961 678.0766 104.31948 L 678.0766 104.31948 L 651.9967 104.31948 Q 599.837 104.31948 547.67725 130.39935 L 521.5974 156.47922 L 521.5974 156.47922 L 547.67725 156.47922 L 547.67725 156.47922 L 547.67725 156.47922 L 547.67725 182.55908 L 573.75714 182.55908 L 573.75714 182.55908 L 573.75714 208.63896 L 573.75714 208.63896 L 599.837 208.63896 L 599.837 208.63896 L 599.837 208.63896 L 599.837 234.71883 L 599.837 234.71883 L 573.75714 260.7987 L 573.75714 260.7987 L 443.3578 260.7987 L 339.0383 260.7987 L 339.0383 260.7987 Q 339.0383 260.7987 260.7987 234.71883 Q 182.55908 208.63896 156.47922 208.63896 Q 130.39935 156.47922 130.39935 130.39935 L 130.39935 104.31948 L 130.39935 104.31948 Q 156.47922 104.31948 182.55908 78.23961 L 208.63896 78.23961 L 234.71883 78.23961 L 286.87857 52.15974 L 234.71883 52.15974 L 208.63896 52.15974 L 130.39935 52.15974 Q 52.15974 52.15974 26.07987 78.23961 Q 0.0 78.23961 0.0 52.15974 Q 0.0 26.07987 26.07987 0.0 z" svg:height="2.607987mm" draw:style-name="style-2098" svg:viewBox="0.0 0.0 704.1565 260.7987" svg:width="7.041565mm" svg:x="126.487366mm" svg:y="253.49632mm"/>
          <draw:path svg:d="M 678.0766 -3.6379788E-12 L 912.7954 -3.6379788E-12 L 938.8753 26.07987 Q 938.8753 52.15974 912.7954 52.15974 Q 886.7156 52.15974 886.7156 104.31948 L 886.7156 182.55908 L 886.7156 208.63896 L 886.7156 208.63896 L 756.3162 208.63896 Q 625.9169 208.63896 417.27792 182.55908 L 182.55908 156.47922 L 104.31948 156.47922 L 0.0 156.47922 L 0.0 156.47922 L 0.0 156.47922 L 52.15974 130.39935 L 104.31948 130.39935 L 104.31948 104.31948 L 104.31948 78.23961 L 78.23961 78.23961 L 78.23961 52.15974 L 78.23961 52.15974 L 78.23961 52.15974 L 260.7987 26.07987 Q 469.43765 -3.6379788E-12 678.0766 -3.6379788E-12 z" svg:height="2.0863895mm" draw:style-name="style-2099" svg:viewBox="0.0 0.0 938.8753 208.63896" svg:width="9.388753mm" svg:x="42.770985mm" svg:y="260.7987mm"/>
          <draw:path svg:d="M 286.87857 0.0 L 521.5974 0.0 L 521.5974 0.0 L 521.5974 0.0 L 521.5974 26.07987 L 495.51752 26.07987 L 495.51752 52.15974 L 495.51752 52.15974 L 469.43765 52.15974 Q 443.3578 78.23961 443.3578 78.23961 L 443.3578 104.31948 L 443.3578 104.31948 Q 469.43765 104.31948 417.27792 130.39935 Q 365.11816 130.39935 365.11816 156.47922 L 391.19803 208.63896 L 391.19803 208.63896 Q 391.19803 208.63896 443.3578 234.71883 L 469.43765 234.71883 L 469.43765 234.71883 L 495.51752 234.71883 L 495.51752 260.7987 L 495.51752 260.7987 L 391.19803 260.7987 Q 312.95844 260.7987 234.71883 234.71883 Q 156.47922 208.63896 130.39935 182.55908 Q 130.39935 156.47922 78.23961 130.39935 Q 0.0 104.31948 0.0 104.31948 Q 26.07987 78.23961 26.07987 52.15974 L 52.15974 26.07987 L 52.15974 26.07987 Q 52.15974 0.0 286.87857 0.0 z" svg:height="2.607987mm" draw:style-name="style-2100" svg:viewBox="0.0 0.0 521.5974 260.7987" svg:width="5.215974mm" svg:x="50.33415mm" svg:y="193.51263mm"/>
          <draw:path svg:d="M 208.63896 0.0 L 260.7987 0.0 L 286.87857 0.0 Q 312.95844 0.0 365.11816 26.07987 L 417.27792 26.07987 L 417.27792 26.07987 L 417.27792 52.15974 L 443.3578 52.15974 L 469.43765 52.15974 L 495.51752 52.15974 L 495.51752 52.15974 L 495.51752 52.15974 L 495.51752 52.15974 L 521.5974 52.15974 L 521.5974 52.15974 L 756.3162 104.31948 Q 964.95514 104.31948 938.8753 130.39935 Q 912.7954 156.47922 938.8753 156.47922 L 964.95514 156.47922 L 964.95514 156.47922 L 964.95514 156.47922 L 912.7954 182.55908 L 860.6357 182.55908 L 860.6357 182.55908 Q 860.6357 156.47922 599.837 208.63896 L 339.0383 260.7987 L 234.71883 260.7987 L 104.31948 260.7987 L 104.31948 234.71883 L 78.23961 234.71883 L 78.23961 234.71883 L 78.23961 208.63896 L 26.07987 208.63896 L 0.0 208.63896 L 0.0 182.55908 L 26.07987 156.47922 L 26.07987 156.47922 L 26.07987 156.47922 L 52.15974 130.39935 L 78.23961 130.39935 L 78.23961 130.39935 L 104.31948 104.31948 L 104.31948 104.31948 L 104.31948 104.31948 L 130.39935 104.31948 Q 182.55908 104.31948 182.55908 52.15974 Q 156.47922 26.07987 208.63896 0.0 z" svg:height="2.607987mm" draw:style-name="style-2101" svg:viewBox="0.0 0.0 964.95514 260.7987" svg:width="9.649551mm" svg:x="148.39445mm" svg:y="291.57294mm"/>
          <draw:path svg:d="M 365.11816 0.0 L 391.19803 0.0 L 417.27792 0.0 L 469.43765 26.07987 L 573.75714 26.07987 Q 678.0766 52.15974 678.0766 78.23961 Q 678.0766 104.31948 704.1565 104.31948 L 730.2363 104.31948 L 704.1565 130.39935 Q 678.0766 182.55908 678.0766 182.55908 Q 678.0766 208.63896 704.1565 234.71883 L 704.1565 234.71883 L 704.1565 234.71883 Q 704.1565 234.71883 469.43765 234.71883 L 208.63896 234.71883 L 104.31948 208.63896 L 0.0 182.55908 L 0.0 182.55908 L 0.0 182.55908 L 156.47922 182.55908 L 312.95844 182.55908 L 312.95844 156.47922 Q 312.95844 130.39935 260.7987 130.39935 Q 234.71883 130.39935 234.71883 104.31948 Q 260.7987 78.23961 286.87857 52.15974 L 339.0383 26.07987 L 339.0383 26.07987 Q 339.0383 26.07987 365.11816 0.0 z" svg:height="2.3471882mm" draw:style-name="style-2102" svg:viewBox="0.0 0.0 730.2363 234.71883" svg:width="7.3023634mm" svg:x="52.15974mm" svg:y="244.36838mm"/>
          <draw:path svg:d="M 625.9169 -3.6379788E-12 L 678.0766 -3.6379788E-12 L 678.0766 26.07987 Q 678.0766 52.15974 730.2363 78.23961 Q 808.47595 78.23961 808.47595 104.31948 L 834.55585 104.31948 L 834.55585 130.39935 L 834.55585 130.39935 L 834.55585 130.39935 Q 834.55585 130.39935 756.3162 156.47922 Q 678.0766 182.55908 547.67725 208.63896 L 417.27792 234.71883 L 417.27792 234.71883 Q 417.27792 208.63896 312.95844 182.55908 Q 208.63896 130.39935 234.71883 130.39935 Q 260.7987 130.39935 182.55908 130.39935 L 104.31948 130.39935 L 78.23961 130.39935 L 52.15974 130.39935 L 26.07987 156.47922 L 0.0 156.47922 L 0.0 130.39935 L 0.0 130.39935 L 26.07987 130.39935 L 26.07987 130.39935 L 26.07987 104.31948 L 0.0 104.31948 L 0.0 104.31948 L 0.0 78.23961 L 78.23961 78.23961 L 156.47922 78.23961 L 156.47922 52.15974 L 156.47922 26.07987 L 365.11816 -3.6379788E-12 Q 573.75714 -26.07987 625.9169 -3.6379788E-12 z" svg:height="2.3471882mm" draw:style-name="style-2103" svg:viewBox="0.0 0.0 834.55585 234.71883" svg:width="8.345558mm" svg:x="148.65526mm" svg:y="267.84027mm"/>
          <draw:path svg:d="M 234.71883 0.0 L 286.87857 0.0 L 495.51752 0.0 L 730.2363 0.0 L 834.55585 0.0 L 938.8753 0.0 L 964.95514 26.07987 Q 1017.1149 52.15974 1017.1149 52.15974 L 1043.1948 52.15974 L 1043.1948 52.15974 L 1043.1948 52.15974 L 1043.1948 78.23961 L 1017.1149 78.23961 L 1017.1149 104.31948 L 1017.1149 104.31948 L 991.03503 104.31948 Q 964.95514 104.31948 782.39606 156.47922 Q 599.837 156.47922 573.75714 208.63896 L 547.67725 260.7987 L 495.51752 260.7987 L 469.43765 260.7987 L 391.19803 260.7987 Q 312.95844 260.7987 312.95844 234.71883 Q 339.0383 234.71883 208.63896 208.63896 L 104.31948 156.47922 L 104.31948 156.47922 L 130.39935 156.47922 L 130.39935 156.47922 L 130.39935 156.47922 L 78.23961 130.39935 L 26.07987 130.39935 L 26.07987 104.31948 L 26.07987 104.31948 L 1.8189894E-12 78.23961 Q 1.8189894E-12 52.15974 104.31948 26.07987 Q 208.63896 0.0 234.71883 0.0 z" svg:height="2.607987mm" draw:style-name="style-2104" svg:viewBox="0.0 0.0 1043.1948 260.7987" svg:width="10.431948mm" svg:x="142.13528mm" svg:y="253.49632mm"/>
          <draw:path svg:d="M 52.15974 26.07987 L 78.23961 0.0 L 156.47922 0.0 L 208.63896 0.0 L 234.71883 0.0 L 260.7987 0.0 L 260.7987 26.07987 L 260.7987 26.07987 L 286.87857 26.07987 L 286.87857 52.15974 L 469.43765 52.15974 Q 625.9169 52.15974 625.9169 26.07987 L 625.9169 26.07987 L 651.9967 52.15974 Q 678.0766 52.15974 704.1565 52.15974 L 704.1565 52.15974 L 704.1565 78.23961 L 678.0766 78.23961 L 678.0766 78.23961 Q 678.0766 104.31948 678.0766 104.31948 L 678.0766 104.31948 L 704.1565 104.31948 L 704.1565 104.31948 L 651.9967 130.39935 Q 573.75714 156.47922 573.75714 208.63896 L 573.75714 286.87857 L 521.5974 286.87857 L 469.43765 286.87857 L 469.43765 286.87857 Q 469.43765 286.87857 391.19803 312.95844 Q 339.0383 312.95844 260.7987 339.0383 L 182.55908 365.11816 L 156.47922 365.11816 Q 156.47922 365.11816 78.23961 339.0383 L 0.0 339.0383 L 0.0 312.95844 L 0.0 312.95844 L 26.07987 312.95844 L 26.07987 312.95844 L 26.07987 286.87857 L 0.0 286.87857 L 0.0 260.7987 L 0.0 234.71883 L 26.07987 234.71883 L 52.15974 208.63896 L 78.23961 208.63896 Q 104.31948 208.63896 104.31948 182.55908 Q 104.31948 182.55908 104.31948 156.47922 L 52.15974 130.39935 L 52.15974 130.39935 L 52.15974 104.31948 L 52.15974 104.31948 L 52.15974 104.31948 L 78.23961 78.23961 Q 78.23961 52.15974 52.15974 52.15974 L 0.0 52.15974 L 0.0 52.15974 Q 0.0 52.15974 52.15974 26.07987 z" svg:height="3.6511817mm" draw:style-name="style-2105" svg:viewBox="0.0 0.0 704.1565 365.11816" svg:width="7.041565mm" svg:x="62.070087mm" svg:y="199.2502mm"/>
          <draw:path svg:d="M 78.23961 0.0 Q 156.47922 -26.07987 156.47922 26.07987 Q 130.39935 104.31948 78.23961 78.23961 Q 0.0 78.23961 0.0 52.15974 Q 0.0 0.0 78.23961 0.0 z" svg:height="0.7823961mm" draw:style-name="style-2106" svg:viewBox="0.0 0.0 156.47922 78.23961" svg:width="1.5647922mm" svg:x="46.943764mm" svg:y="184.12387mm"/>
          <draw:path svg:d="M 678.0766 26.07987 L 730.2363 26.07987 L 730.2363 182.55908 L 730.2363 339.0383 L 704.1565 339.0383 Q 704.1565 339.0383 625.9169 339.0383 Q 547.67725 339.0383 417.27792 286.87857 L 286.87857 260.7987 L 286.87857 234.71883 Q 286.87857 234.71883 182.55908 182.55908 L 130.39935 130.39935 L 130.39935 130.39935 L 130.39935 130.39935 L 78.23961 104.31948 L 26.07987 78.23961 L 26.07987 78.23961 L 26.07987 78.23961 L 26.07987 78.23961 L 26.07987 52.15974 L 26.07987 52.15974 L 26.07987 26.07987 L 26.07987 26.07987 L 26.07987 26.07987 L 0.0 26.07987 L 0.0 26.07987 L 0.0 26.07987 L 0.0 0.0 L 312.95844 0.0 Q 625.9169 26.07987 678.0766 26.07987 z" svg:height="3.390383mm" draw:style-name="style-2107" svg:viewBox="0.0 0.0 730.2363 339.0383" svg:width="7.3023634mm" svg:x="205.24857mm" svg:y="179.69029mm"/>
          <draw:path svg:d="M 521.5974 26.07987 L 521.5974 26.07987 L 573.75714 26.07987 L 651.9967 26.07987 L 651.9967 26.07987 L 678.0766 26.07987 L 678.0766 26.07987 L 678.0766 26.07987 L 704.1565 52.15974 L 730.2363 78.23961 L 730.2363 78.23961 L 730.2363 78.23961 L 808.47595 104.31948 Q 886.7156 130.39935 860.6357 130.39935 L 860.6357 156.47922 L 860.6357 182.55908 Q 860.6357 234.71883 808.47595 234.71883 L 756.3162 234.71883 L 704.1565 260.7987 L 651.9967 286.87857 L 651.9967 286.87857 L 651.9967 286.87857 L 469.43765 286.87857 L 286.87857 286.87857 L 208.63896 286.87857 L 130.39935 286.87857 L 104.31948 260.7987 L 78.23961 260.7987 L 78.23961 234.71883 L 52.15974 208.63896 L 52.15974 208.63896 L 52.15974 182.55908 L 26.07987 182.55908 L 0.0 182.55908 L 0.0 156.47922 L 0.0 156.47922 L 52.15974 156.47922 Q 104.31948 182.55908 104.31948 182.55908 L 130.39935 182.55908 L 156.47922 182.55908 L 182.55908 182.55908 L 208.63896 182.55908 L 260.7987 182.55908 L 260.7987 156.47922 L 260.7987 130.39935 L 234.71883 130.39935 Q 208.63896 130.39935 182.55908 104.31948 Q 156.47922 78.23961 182.55908 78.23961 Q 208.63896 52.15974 182.55908 26.07987 L 156.47922 0.0 L 312.95844 0.0 Q 495.51752 26.07987 521.5974 26.07987 z" svg:height="2.8687856mm" draw:style-name="style-2108" svg:viewBox="0.0 0.0 860.6357 286.87857" svg:width="8.606357mm" svg:x="53.72453mm" svg:y="301.74408mm"/>
          <draw:path svg:d="M 417.27792 0.0 L 599.837 0.0 L 599.837 0.0 L 599.837 0.0 L 599.837 26.07987 L 625.9169 26.07987 L 625.9169 26.07987 L 625.9169 52.15974 L 651.9967 52.15974 L 678.0766 52.15974 L 678.0766 78.23961 L 678.0766 78.23961 L 651.9967 104.31948 L 651.9967 104.31948 L 573.75714 104.31948 Q 521.5974 104.31948 469.43765 130.39935 L 443.3578 130.39935 L 443.3578 130.39935 Q 443.3578 104.31948 312.95844 104.31948 L 156.47922 104.31948 L 156.47922 104.31948 L 156.47922 104.31948 L 52.15974 78.23961 Q -26.07987 52.15974 0.0 52.15974 L 26.07987 26.07987 L 130.39935 26.07987 Q 234.71883 0.0 417.27792 0.0 z" svg:height="1.3039935mm" draw:style-name="style-2109" svg:viewBox="0.0 0.0 678.0766 130.39935" svg:width="6.780766mm" svg:x="43.292583mm" svg:y="242.0212mm"/>
          <draw:path svg:d="M 651.9967 0.0 L 860.6357 0.0 L 964.95514 26.07987 Q 1043.1948 78.23961 1043.1948 78.23961 L 1043.1948 78.23961 L 964.95514 78.23961 L 912.7954 78.23961 L 912.7954 104.31948 L 912.7954 104.31948 L 886.7156 104.31948 L 886.7156 130.39935 L 886.7156 130.39935 L 912.7954 130.39935 L 912.7954 130.39935 L 912.7954 156.47922 L 860.6357 156.47922 Q 834.55585 130.39935 625.9169 156.47922 L 417.27792 182.55908 L 391.19803 182.55908 L 339.0383 182.55908 L 339.0383 182.55908 Q 312.95844 182.55908 234.71883 156.47922 L 182.55908 130.39935 L 182.55908 130.39935 L 208.63896 130.39935 L 208.63896 104.31948 Q 234.71883 104.31948 234.71883 104.31948 L 234.71883 78.23961 L 130.39935 78.23961 L 0.0 78.23961 L 26.07987 52.15974 L 52.15974 26.07987 L 260.7987 26.07987 Q 469.43765 26.07987 651.9967 0.0 z" svg:height="1.8255908mm" draw:style-name="style-2110" svg:viewBox="0.0 0.0 1043.1948 182.55908" svg:width="10.431948mm" svg:x="181.2551mm" svg:y="284.00977mm"/>
          <draw:path svg:d="M 130.39935 26.07987 L 208.63896 26.07987 L 312.95844 0.0 L 443.3578 0.0 L 443.3578 0.0 L 443.3578 26.07987 L 625.9169 26.07987 L 782.39606 26.07987 L 782.39606 26.07987 L 782.39606 26.07987 L 886.7156 52.15974 L 964.95514 78.23961 L 1017.1149 104.31948 Q 1043.1948 130.39935 1043.1948 130.39935 Q 1043.1948 156.47922 1069.2747 182.55908 L 1069.2747 182.55908 L 860.6357 182.55908 Q 651.9967 182.55908 625.9169 208.63896 L 625.9169 234.71883 L 625.9169 234.71883 Q 625.9169 208.63896 417.27792 182.55908 L 208.63896 182.55908 L 156.47922 156.47922 L 130.39935 130.39935 L 52.15974 130.39935 L 0.0 130.39935 L 0.0 104.31948 Q 0.0 78.23961 26.07987 52.15974 L 52.15974 26.07987 L 130.39935 26.07987 z" svg:height="2.3471882mm" draw:style-name="style-2111" svg:viewBox="0.0 0.0 1069.2747 234.71883" svg:width="10.692746mm" svg:x="75.11002mm" svg:y="242.80359mm"/>
          <draw:path svg:d="M 104.31948 0.0 L 104.31948 0.0 L 182.55908 0.0 L 260.7987 0.0 L 339.0383 0.0 L 391.19803 0.0 L 495.51752 26.07987 Q 599.837 26.07987 651.9967 52.15974 Q 704.1565 52.15974 704.1565 78.23961 L 704.1565 78.23961 L 704.1565 78.23961 L 704.1565 78.23961 L 678.0766 78.23961 L 678.0766 104.31948 L 678.0766 104.31948 L 704.1565 104.31948 L 730.2363 130.39935 Q 756.3162 156.47922 756.3162 156.47922 Q 756.3162 182.55908 782.39606 182.55908 L 782.39606 208.63896 L 782.39606 208.63896 L 756.3162 208.63896 L 756.3162 234.71883 L 756.3162 260.7987 L 730.2363 260.7987 Q 704.1565 260.7987 651.9967 260.7987 L 573.75714 260.7987 L 495.51752 260.7987 L 443.3578 260.7987 L 391.19803 260.7987 Q 365.11816 260.7987 365.11816 234.71883 Q 391.19803 234.71883 312.95844 208.63896 L 234.71883 208.63896 L 234.71883 208.63896 Q 234.71883 208.63896 182.55908 182.55908 L 104.31948 156.47922 L 104.31948 156.47922 Q 78.23961 156.47922 52.15974 104.31948 L -1.8189894E-12 78.23961 L -1.8189894E-12 52.15974 Q 26.07987 0.0 52.15974 0.0 Q 78.23961 -26.07987 78.23961 0.0 Q 78.23961 26.07987 104.31948 0.0 z" svg:height="2.607987mm" draw:style-name="style-2112" svg:viewBox="0.0 0.0 782.39606 260.7987" svg:width="7.823961mm" svg:x="86.32436mm" svg:y="202.37979mm"/>
          <draw:path svg:d="M 730.2363 -3.6379788E-12 L 730.2363 -3.6379788E-12 L 808.47595 -3.6379788E-12 Q 912.7954 26.07987 964.95514 26.07987 L 1043.1948 26.07987 L 1069.2747 52.15974 Q 1121.4343 78.23961 1095.3545 78.23961 Q 1069.2747 78.23961 1069.2747 104.31948 Q 1069.2747 130.39935 1043.1948 130.39935 L 1017.1149 130.39935 L 1017.1149 156.47922 L 1017.1149 182.55908 L 991.03503 182.55908 Q 964.95514 182.55908 964.95514 208.63896 Q 938.8753 234.71883 886.7156 286.87857 Q 834.55585 286.87857 808.47595 312.95844 L 782.39606 339.0383 L 782.39606 339.0383 L 782.39606 339.0383 L 704.1565 339.0383 L 625.9169 339.0383 L 625.9169 339.0383 Q 651.9967 312.95844 651.9967 286.87857 Q 651.9967 260.7987 391.19803 260.7987 L 156.47922 234.71883 L 130.39935 260.7987 L 104.31948 286.87857 L 52.15974 286.87857 L 0.0 286.87857 L 0.0 260.7987 L 26.07987 260.7987 L 26.07987 260.7987 L 26.07987 234.71883 L 26.07987 234.71883 L 26.07987 234.71883 L 52.15974 234.71883 L 52.15974 234.71883 L 78.23961 208.63896 L 104.31948 182.55908 L 104.31948 182.55908 L 130.39935 182.55908 L 130.39935 182.55908 L 130.39935 182.55908 L 130.39935 156.47922 L 130.39935 156.47922 L 130.39935 156.47922 L 156.47922 130.39935 L 156.47922 130.39935 L 156.47922 130.39935 L 182.55908 130.39935 L 182.55908 130.39935 L 182.55908 104.31948 L 182.55908 104.31948 L 234.71883 78.23961 Q 286.87857 78.23961 286.87857 52.15974 Q 286.87857 26.07987 495.51752 26.07987 Q 730.2363 26.07987 730.2363 -3.6379788E-12 z" svg:height="3.390383mm" draw:style-name="style-2113" svg:viewBox="0.0 0.0 1095.3545 339.0383" svg:width="10.953546mm" svg:x="81.10839mm" svg:y="198.9894mm"/>
          <draw:path svg:d="M 1251.8337 0.0 L 1303.9934 0.0 L 1303.9934 26.07987 Q 1277.9136 52.15974 1303.9934 52.15974 Q 1330.0734 52.15974 1460.4727 78.23961 L 1616.9519 104.31948 L 1643.0317 104.31948 L 1669.1117 104.31948 L 1564.7921 130.39935 L 1460.4727 130.39935 L 1460.4727 156.47922 L 1460.4727 182.55908 L 1512.6324 182.55908 L 1538.7123 208.63896 L 1616.9519 208.63896 L 1695.1915 208.63896 L 1695.1915 208.63896 Q 1695.1915 208.63896 1408.313 234.71883 L 1121.4343 260.7987 L 1121.4343 286.87857 L 1121.4343 312.95844 L 1199.674 312.95844 L 1277.9136 312.95844 L 1303.9934 339.0383 Q 1303.9934 365.11816 1408.313 391.19803 L 1538.7123 391.19803 L 1538.7123 391.19803 L 1538.7123 417.27792 L 1538.7123 417.27792 L 1564.7921 417.27792 L 1564.7921 469.43765 L 1564.7921 495.51752 L 1538.7123 495.51752 L 1538.7123 521.5974 L 1564.7921 521.5974 L 1564.7921 521.5974 L 1564.7921 521.5974 Q 1564.7921 521.5974 1460.4727 547.67725 Q 1356.1532 573.75714 938.8753 573.75714 L 495.51752 573.75714 L 417.27792 573.75714 L 312.95844 573.75714 L 312.95844 573.75714 L 312.95844 573.75714 L 208.63896 547.67725 L 130.39935 521.5974 L 130.39935 521.5974 L 130.39935 521.5974 L 208.63896 521.5974 L 312.95844 521.5974 L 365.11816 495.51752 L 391.19803 495.51752 L 391.19803 469.43765 L 365.11816 443.3578 L 365.11816 443.3578 L 365.11816 417.27792 L 312.95844 417.27792 Q 260.7987 417.27792 156.47922 365.11816 L 26.07987 365.11816 L 26.07987 339.0383 L 0.0 339.0383 L 0.0 339.0383 L 0.0 339.0383 L 0.0 339.0383 L 0.0 312.95844 L 26.07987 312.95844 L 52.15974 312.95844 L 52.15974 286.87857 L 52.15974 260.7987 L 26.07987 234.71883 L 26.07987 208.63896 L 52.15974 208.63896 L 78.23961 208.63896 L 78.23961 182.55908 L 52.15974 182.55908 L 52.15974 182.55908 L 52.15974 156.47922 L 52.15974 156.47922 L 52.15974 156.47922 L 234.71883 130.39935 Q 417.27792 104.31948 521.5974 104.31948 Q 625.9169 78.23961 625.9169 52.15974 Q 651.9967 0.0 938.8753 0.0 Q 1199.674 0.0 1251.8337 0.0 z M 1199.674 417.27792 Q 1199.674 417.27792 1251.8337 417.27792 Q 1303.9934 417.27792 1251.8337 417.27792 Q 1225.7539 417.27792 1225.7539 417.27792 Q 1199.674 417.27792 1199.674 417.27792 z" svg:height="5.7375712mm" draw:style-name="style-2114" svg:viewBox="0.0 0.0 1695.1915 573.75714" svg:width="16.951916mm" svg:x="41.72779mm" svg:y="275.4034mm"/>
          <draw:path svg:d="M 834.55585 -3.6379788E-12 L 834.55585 -3.6379788E-12 L 860.6357 -3.6379788E-12 Q 886.7156 26.07987 912.7954 26.07987 L 964.95514 26.07987 L 964.95514 26.07987 L 991.03503 26.07987 L 964.95514 52.15974 Q 964.95514 78.23961 964.95514 104.31948 Q 991.03503 130.39935 912.7954 130.39935 L 860.6357 130.39935 L 860.6357 156.47922 L 886.7156 156.47922 L 860.6357 182.55908 Q 808.47595 182.55908 756.3162 234.71883 Q 730.2363 286.87857 704.1565 286.87857 Q 678.0766 286.87857 756.3162 339.0383 Q 834.55585 339.0383 756.3162 365.11816 Q 704.1565 391.19803 651.9967 391.19803 L 599.837 391.19803 L 599.837 391.19803 Q 599.837 391.19803 547.67725 391.19803 Q 521.5974 417.27792 521.5974 443.3578 Q 521.5974 469.43765 443.3578 469.43765 L 365.11816 469.43765 L 365.11816 443.3578 Q 391.19803 443.3578 417.27792 417.27792 Q 443.3578 391.19803 365.11816 391.19803 Q 286.87857 365.11816 234.71883 365.11816 L 182.55908 339.0383 L 78.23961 365.11816 L 0.0 365.11816 L 0.0 339.0383 L 26.07987 339.0383 L 26.07987 312.95844 L 26.07987 286.87857 L 26.07987 286.87857 L 26.07987 286.87857 L 78.23961 260.7987 L 156.47922 234.71883 L 156.47922 234.71883 L 182.55908 234.71883 L 182.55908 234.71883 L 182.55908 234.71883 L 234.71883 208.63896 Q 260.7987 182.55908 286.87857 130.39935 L 312.95844 78.23961 L 391.19803 78.23961 L 495.51752 78.23961 L 547.67725 78.23961 Q 599.837 78.23961 599.837 78.23961 L 599.837 78.23961 L 730.2363 52.15974 Q 860.6357 26.07987 834.55585 26.07987 Q 834.55585 26.07987 834.55585 -3.6379788E-12 z" svg:height="4.6943765mm" draw:style-name="style-2115" svg:viewBox="0.0 0.0 991.03503 469.43765" svg:width="9.910351mm" svg:x="117.09861mm" svg:y="208.37816mm"/>
          <draw:path svg:d="M 704.1565 0.0 L 704.1565 0.0 L 704.1565 26.07987 L 704.1565 52.15974 L 808.47595 52.15974 L 886.7156 78.23961 L 1017.1149 104.31948 Q 1121.4343 130.39935 1121.4343 156.47922 Q 1121.4343 182.55908 1173.5941 182.55908 Q 1225.7539 182.55908 1277.9136 208.63896 L 1303.9934 208.63896 L 1330.0734 208.63896 Q 1382.233 234.71883 1330.0734 234.71883 L 1251.8337 234.71883 L 1199.674 260.7987 Q 1173.5941 286.87857 1173.5941 312.95844 Q 1199.674 339.0383 1303.9934 339.0383 L 1408.313 339.0383 L 1408.313 339.0383 L 1408.313 339.0383 L 1408.313 365.11816 L 1434.3928 365.11816 L 1434.3928 365.11816 L 1434.3928 391.19803 L 1434.3928 391.19803 L 1434.3928 391.19803 L 1460.4727 391.19803 L 1460.4727 417.27792 L 1199.674 417.27792 L 938.8753 417.27792 L 834.55585 417.27792 Q 730.2363 417.27792 730.2363 365.11816 Q 730.2363 286.87857 678.0766 286.87857 L 625.9169 286.87857 L 469.43765 286.87857 Q 312.95844 286.87857 286.87857 260.7987 Q 260.7987 234.71883 286.87857 208.63896 Q 286.87857 182.55908 234.71883 182.55908 L 208.63896 182.55908 L 156.47922 182.55908 L 104.31948 182.55908 L 52.15974 156.47922 L 0.0 156.47922 L 0.0 156.47922 L 0.0 130.39935 L 234.71883 104.31948 Q 443.3578 78.23961 469.43765 78.23961 L 469.43765 78.23961 L 495.51752 78.23961 L 495.51752 78.23961 L 547.67725 78.23961 Q 599.837 78.23961 651.9967 26.07987 Q 704.1565 0.0 704.1565 0.0 z" svg:height="4.172779mm" draw:style-name="style-2116" svg:viewBox="0.0 0.0 1460.4727 417.27792" svg:width="14.604727mm" svg:x="102.49389mm" svg:y="264.71066mm"/>
          <draw:path svg:d="M 469.43765 26.07987 L 495.51752 26.07987 L 495.51752 26.07987 L 495.51752 26.07987 L 495.51752 52.15974 L 469.43765 52.15974 L 469.43765 52.15974 L 469.43765 78.23961 L 678.0766 78.23961 Q 912.7954 130.39935 912.7954 130.39935 L 912.7954 130.39935 L 730.2363 156.47922 Q 547.67725 182.55908 547.67725 208.63896 Q 547.67725 234.71883 599.837 234.71883 Q 651.9967 234.71883 651.9967 260.7987 L 651.9967 260.7987 L 417.27792 260.7987 L 182.55908 260.7987 L 182.55908 260.7987 Q 182.55908 234.71883 156.47922 234.71883 L 104.31948 234.71883 L 104.31948 234.71883 L 104.31948 208.63896 L 130.39935 208.63896 L 130.39935 182.55908 L 130.39935 182.55908 L 104.31948 182.55908 L 104.31948 182.55908 L 104.31948 182.55908 L 78.23961 156.47922 L 52.15974 130.39935 L 78.23961 130.39935 L 104.31948 130.39935 L 52.15974 104.31948 L 26.07987 78.23961 L 26.07987 78.23961 L -9.094947E-13 78.23961 L -9.094947E-13 52.15974 L -9.094947E-13 26.07987 L 130.39935 -3.6379788E-12 Q 260.7987 -26.07987 365.11816 -3.6379788E-12 Q 443.3578 26.07987 469.43765 26.07987 z" svg:height="2.607987mm" draw:style-name="style-2117" svg:viewBox="0.0 0.0 912.7954 260.7987" svg:width="9.1279545mm" svg:x="80.326mm" svg:y="293.92014mm"/>
          <draw:path svg:d="M 286.87857 0.0 L 286.87857 0.0 L 365.11816 0.0 Q 443.3578 26.07987 469.43765 26.07987 L 521.5974 26.07987 L 573.75714 26.07987 Q 625.9169 26.07987 625.9169 52.15974 Q 625.9169 78.23961 599.837 78.23961 Q 573.75714 78.23961 573.75714 104.31948 L 573.75714 104.31948 L 547.67725 104.31948 L 547.67725 130.39935 L 651.9967 130.39935 Q 756.3162 130.39935 808.47595 156.47922 L 860.6357 156.47922 L 860.6357 182.55908 L 860.6357 182.55908 L 756.3162 182.55908 L 651.9967 182.55908 L 521.5974 208.63896 L 391.19803 208.63896 L 365.11816 208.63896 Q 312.95844 182.55908 208.63896 182.55908 L 130.39935 182.55908 L 130.39935 156.47922 L 130.39935 130.39935 L 78.23961 130.39935 L 26.07987 130.39935 L 26.07987 130.39935 L 0.0 104.31948 L 0.0 104.31948 L 0.0 78.23961 L 104.31948 78.23961 Q 234.71883 78.23961 234.71883 52.15974 Q 234.71883 26.07987 260.7987 26.07987 Q 286.87857 26.07987 286.87857 0.0 z" svg:height="2.0863895mm" draw:style-name="style-2118" svg:viewBox="0.0 0.0 860.6357 208.63896" svg:width="8.606357mm" svg:x="104.84107mm" svg:y="269.92664mm"/>
          <draw:path svg:d="M 234.71883 26.07987 L 234.71883 26.07987 L 234.71883 26.07987 L 234.71883 52.15974 L 182.55908 52.15974 L 156.47922 52.15974 L 156.47922 78.23961 L 182.55908 78.23961 L 182.55908 78.23961 L 182.55908 104.31948 L 391.19803 104.31948 Q 599.837 156.47922 651.9967 156.47922 L 678.0766 156.47922 L 625.9169 182.55908 Q 547.67725 208.63896 573.75714 234.71883 L 573.75714 260.7987 L 495.51752 260.7987 L 443.3578 260.7987 L 391.19803 286.87857 Q 339.0383 312.95844 312.95844 339.0383 L 312.95844 365.11816 L 286.87857 365.11816 L 286.87857 365.11816 L 286.87857 365.11816 Q 260.7987 365.11816 234.71883 365.11816 Q 234.71883 365.11816 156.47922 365.11816 Q 78.23961 365.11816 156.47922 339.0383 L 234.71883 312.95844 L 234.71883 286.87857 L 234.71883 260.7987 L 208.63896 234.71883 L 208.63896 208.63896 L 182.55908 208.63896 Q 156.47922 208.63896 104.31948 182.55908 L 52.15974 156.47922 L 52.15974 156.47922 Q 52.15974 156.47922 26.07987 130.39935 L 0.0 130.39935 L 0.0 104.31948 L 0.0 78.23961 L 26.07987 78.23961 L 52.15974 52.15974 L 52.15974 52.15974 L 78.23961 52.15974 L 78.23961 52.15974 L 78.23961 52.15974 L 52.15974 26.07987 L 26.07987 26.07987 L 26.07987 0.0 L 26.07987 0.0 L 130.39935 0.0 Q 234.71883 0.0 208.63896 0.0 Q 208.63896 0.0 234.71883 26.07987 z" svg:height="3.6511817mm" draw:style-name="style-2119" svg:viewBox="0.0 0.0 678.0766 365.11816" svg:width="6.780766mm" svg:x="168.21516mm" svg:y="265.49307mm"/>
          <draw:path svg:d="M 391.19803 0.0 L 417.27792 0.0 L 417.27792 26.07987 Q 417.27792 52.15974 495.51752 78.23961 Q 573.75714 104.31948 573.75714 130.39935 L 573.75714 156.47922 L 495.51752 156.47922 Q 443.3578 182.55908 391.19803 182.55908 L 312.95844 208.63896 L 234.71883 208.63896 Q 156.47922 182.55908 78.23961 182.55908 L 0.0 156.47922 L 0.0 130.39935 L 0.0 104.31948 L 78.23961 104.31948 L 130.39935 78.23961 L 130.39935 78.23961 L 130.39935 78.23961 L 260.7987 52.15974 Q 365.11816 26.07987 391.19803 0.0 z" svg:height="2.0863895mm" draw:style-name="style-2120" svg:viewBox="0.0 0.0 573.75714 208.63896" svg:width="5.7375712mm" svg:x="71.198044mm" svg:y="205.24857mm"/>
          <draw:path svg:d="M 0.0 26.07987 L 26.07987 3.6379788E-12 L 234.71883 3.6379788E-12 L 443.3578 3.6379788E-12 L 443.3578 78.23961 L 443.3578 156.47922 L 417.27792 156.47922 L 417.27792 156.47922 L 365.11816 156.47922 Q 339.0383 130.39935 260.7987 104.31948 L 156.47922 78.23961 L 78.23961 78.23961 Q 0.0 78.23961 0.0 26.07987 z" svg:height="1.5647922mm" draw:style-name="style-2121" svg:viewBox="0.0 0.0 443.3578 156.47922" svg:width="4.433578mm" svg:x="208.11736mm" svg:y="246.97636mm"/>
          <draw:path svg:d="M 599.837 26.07987 L 651.9967 26.07987 L 651.9967 26.07987 L 651.9967 26.07987 L 678.0766 26.07987 L 678.0766 52.15974 L 704.1565 52.15974 Q 704.1565 78.23961 730.2363 104.31948 Q 730.2363 104.31948 651.9967 156.47922 Q 599.837 156.47922 599.837 182.55908 L 599.837 182.55908 L 599.837 208.63896 Q 573.75714 260.7987 495.51752 234.71883 Q 417.27792 234.71883 417.27792 260.7987 Q 391.19803 286.87857 391.19803 286.87857 L 391.19803 286.87857 L 391.19803 260.7987 Q 391.19803 260.7987 339.0383 260.7987 L 312.95844 234.71883 L 312.95844 234.71883 Q 312.95844 208.63896 208.63896 208.63896 L 104.31948 156.47922 L 78.23961 156.47922 L 26.07987 156.47922 L 26.07987 156.47922 L 26.07987 130.39935 L 0.0 130.39935 L 0.0 130.39935 L 0.0 104.31948 L 26.07987 104.31948 L 26.07987 78.23961 L 26.07987 52.15974 L 52.15974 26.07987 L 52.15974 0.0 L 234.71883 0.0 Q 391.19803 0.0 495.51752 0.0 Q 573.75714 0.0 547.67725 0.0 Q 547.67725 0.0 599.837 26.07987 z" svg:height="2.8687856mm" draw:style-name="style-2122" svg:viewBox="0.0 0.0 730.2363 286.87857" svg:width="7.3023634mm" svg:x="83.71638mm" svg:y="224.80847mm"/>
          <draw:path svg:d="M 443.3578 3.6379788E-12 L 573.75714 3.6379788E-12 L 651.9967 3.6379788E-12 L 704.1565 3.6379788E-12 L 704.1565 26.07987 Q 730.2363 52.15974 704.1565 52.15974 Q 704.1565 78.23961 704.1565 78.23961 Q 704.1565 104.31948 704.1565 104.31948 L 730.2363 104.31948 L 730.2363 104.31948 Q 730.2363 104.31948 756.3162 130.39935 L 756.3162 130.39935 L 756.3162 156.47922 Q 756.3162 156.47922 730.2363 182.55908 L 730.2363 208.63896 L 599.837 208.63896 Q 495.51752 208.63896 339.0383 234.71883 L 208.63896 234.71883 L 182.55908 234.71883 L 130.39935 234.71883 L 130.39935 234.71883 Q 130.39935 208.63896 182.55908 208.63896 Q 234.71883 182.55908 234.71883 156.47922 Q 260.7987 156.47922 130.39935 130.39935 L 0.0 104.31948 L 0.0 78.23961 L 0.0 52.15974 L 26.07987 52.15974 L 52.15974 52.15974 L 52.15974 26.07987 L 52.15974 26.07987 L 182.55908 26.07987 Q 312.95844 3.6379788E-12 443.3578 3.6379788E-12 z" svg:height="2.3471882mm" draw:style-name="style-2123" svg:viewBox="0.0 0.0 756.3162 234.71883" svg:width="7.5631623mm" svg:x="48.247757mm" svg:y="256.62592mm"/>
          <draw:path svg:d="M 52.15974 78.23961 L 104.31948 0.0 L 208.63896 26.07987 Q 286.87857 26.07987 312.95844 52.15974 L 339.0383 52.15974 L 339.0383 78.23961 Q 365.11816 78.23961 365.11816 104.31948 L 365.11816 130.39935 L 260.7987 130.39935 Q 130.39935 130.39935 52.15974 156.47922 L 0.0 182.55908 L 0.0 182.55908 Q 0.0 156.47922 52.15974 78.23961 z" svg:height="1.8255908mm" draw:style-name="style-2124" svg:viewBox="0.0 0.0 365.11816 182.55908" svg:width="3.6511817mm" svg:x="197.68541mm" svg:y="244.88997mm"/>
          <draw:path svg:d="M 808.47595 0.0 L 860.6357 0.0 L 860.6357 26.07987 L 860.6357 52.15974 L 834.55585 52.15974 L 834.55585 52.15974 L 808.47595 78.23961 L 756.3162 78.23961 L 756.3162 104.31948 L 756.3162 130.39935 L 808.47595 130.39935 L 834.55585 156.47922 L 886.7156 156.47922 Q 938.8753 156.47922 886.7156 182.55908 L 834.55585 208.63896 L 834.55585 208.63896 L 834.55585 208.63896 L 704.1565 208.63896 Q 547.67725 208.63896 286.87857 234.71883 L 26.07987 234.71883 L 26.07987 234.71883 L 26.07987 208.63896 L 104.31948 208.63896 L 182.55908 208.63896 L 130.39935 182.55908 L 78.23961 156.47922 L 52.15974 156.47922 L 26.07987 156.47922 L 26.07987 130.39935 L 26.07987 130.39935 L 0.0 130.39935 L 0.0 104.31948 L 156.47922 104.31948 Q 312.95844 52.15974 339.0383 52.15974 L 365.11816 52.15974 L 547.67725 26.07987 Q 730.2363 0.0 808.47595 0.0 z" svg:height="2.3471882mm" draw:style-name="style-2125" svg:viewBox="0.0 0.0 886.7156 234.71883" svg:width="8.867156mm" svg:x="136.91931mm" svg:y="260.2771mm"/>
          <draw:path svg:d="M 312.95844 0.0 L 704.1565 0.0 L 704.1565 0.0 Q 704.1565 26.07987 678.0766 26.07987 L 625.9169 26.07987 L 599.837 52.15974 L 573.75714 78.23961 L 547.67725 78.23961 L 521.5974 78.23961 L 573.75714 104.31948 L 625.9169 130.39935 L 625.9169 130.39935 L 625.9169 130.39935 L 651.9967 130.39935 L 651.9967 130.39935 L 625.9169 156.47922 L 599.837 156.47922 L 573.75714 156.47922 Q 521.5974 130.39935 286.87857 130.39935 L 52.15974 104.31948 L 52.15974 78.23961 Q 52.15974 26.07987 0.0 26.07987 Q -52.15974 26.07987 312.95844 0.0 z" svg:height="1.5647922mm" draw:style-name="style-2126" svg:viewBox="0.0 0.0 704.1565 156.47922" svg:width="7.041565mm" svg:x="163.25998mm" svg:y="299.1361mm"/>
          <draw:path svg:d="M 860.6357 26.07987 L 912.7954 26.07987 L 912.7954 52.15974 Q 886.7156 78.23961 912.7954 104.31948 Q 912.7954 130.39935 912.7954 182.55908 Q 912.7954 208.63896 912.7954 208.63896 L 912.7954 208.63896 L 860.6357 208.63896 Q 808.47595 182.55908 443.3578 182.55908 L 52.15974 182.55908 L 26.07987 182.55908 L 0.0 182.55908 L 0.0 130.39935 L 0.0 104.31948 L 26.07987 104.31948 L 78.23961 78.23961 L 78.23961 78.23961 L 78.23961 78.23961 L 130.39935 78.23961 L 182.55908 78.23961 L 208.63896 104.31948 Q 234.71883 130.39935 443.3578 78.23961 Q 625.9169 52.15974 625.9169 26.07987 L 625.9169 0.0 L 704.1565 0.0 Q 782.39606 26.07987 860.6357 26.07987 z" svg:height="2.0863895mm" draw:style-name="style-2127" svg:viewBox="0.0 0.0 912.7954 208.63896" svg:width="9.1279545mm" svg:x="3.390383mm" svg:y="206.29176mm"/>
          <draw:path svg:d="M 78.23961 26.07987 L 104.31948 0.0 L 339.0383 26.07987 Q 547.67725 52.15974 651.9967 52.15974 L 782.39606 52.15974 L 782.39606 52.15974 L 782.39606 52.15974 L 1017.1149 104.31948 Q 1225.7539 130.39935 1225.7539 156.47922 L 1225.7539 182.55908 L 1199.674 208.63896 Q 1173.5941 208.63896 1173.5941 208.63896 Q 1173.5941 208.63896 1069.2747 234.71883 L 964.95514 260.7987 L 964.95514 260.7987 L 964.95514 260.7987 L 991.03503 260.7987 L 991.03503 260.7987 L 991.03503 286.87857 L 964.95514 286.87857 L 964.95514 286.87857 L 964.95514 312.95844 L 964.95514 312.95844 L 938.8753 312.95844 L 938.8753 312.95844 Q 912.7954 286.87857 573.75714 286.87857 L 208.63896 286.87857 L 208.63896 260.7987 Q 234.71883 260.7987 156.47922 234.71883 L 78.23961 208.63896 L 78.23961 208.63896 L 78.23961 208.63896 L 52.15974 182.55908 L 26.07987 156.47922 L 26.07987 156.47922 L 26.07987 156.47922 L 0.0 156.47922 L 0.0 156.47922 L 0.0 156.47922 L 0.0 156.47922 L 26.07987 130.39935 L 52.15974 104.31948 L 78.23961 104.31948 L 104.31948 104.31948 L 104.31948 78.23961 Q 130.39935 78.23961 78.23961 52.15974 Q 26.07987 52.15974 78.23961 26.07987 z" svg:height="3.1295843mm" draw:style-name="style-2128" svg:viewBox="0.0 0.0 1225.7539 312.95844" svg:width="12.257539mm" svg:x="60.2445mm" svg:y="300.4401mm"/>
          <draw:path svg:d="M 26.07987 26.07987 L 52.15974 0.0 L 208.63896 0.0 Q 391.19803 0.0 417.27792 26.07987 L 443.3578 26.07987 L 443.3578 26.07987 Q 443.3578 52.15974 469.43765 52.15974 L 469.43765 52.15974 L 469.43765 52.15974 Q 469.43765 78.23961 443.3578 104.31948 L 443.3578 104.31948 L 443.3578 104.31948 Q 417.27792 104.31948 312.95844 104.31948 L 208.63896 104.31948 L 182.55908 104.31948 Q 156.47922 104.31948 104.31948 78.23961 L 26.07987 78.23961 L 0.0 78.23961 Q 0.0 52.15974 26.07987 26.07987 z" svg:height="1.0431948mm" draw:style-name="style-2129" svg:viewBox="0.0 0.0 469.43765 104.31948" svg:width="4.6943765mm" svg:x="96.495514mm" svg:y="171.08394mm"/>
          <draw:path svg:d="M 573.75714 0.0 L 651.9967 0.0 L 651.9967 26.07987 Q 651.9967 52.15974 678.0766 78.23961 Q 678.0766 104.31948 625.9169 104.31948 Q 547.67725 156.47922 625.9169 156.47922 L 730.2363 156.47922 L 730.2363 182.55908 L 730.2363 182.55908 L 756.3162 182.55908 L 756.3162 208.63896 L 625.9169 208.63896 Q 469.43765 208.63896 469.43765 234.71883 L 469.43765 234.71883 L 417.27792 234.71883 Q 339.0383 260.7987 286.87857 260.7987 L 234.71883 286.87857 L 234.71883 286.87857 Q 234.71883 260.7987 130.39935 260.7987 L 26.07987 260.7987 L 26.07987 234.71883 L 0.0 234.71883 L 0.0 234.71883 L 0.0 208.63896 L 26.07987 208.63896 L 52.15974 208.63896 L 52.15974 182.55908 L 52.15974 156.47922 L 26.07987 156.47922 L 26.07987 156.47922 L 26.07987 130.39935 L 26.07987 130.39935 L 52.15974 130.39935 L 78.23961 104.31948 L 104.31948 104.31948 L 130.39935 104.31948 L 312.95844 52.15974 Q 469.43765 0.0 573.75714 0.0 z" svg:height="2.8687856mm" draw:style-name="style-2130" svg:viewBox="0.0 0.0 756.3162 286.87857" svg:width="7.5631623mm" svg:x="188.29666mm" svg:y="258.7123mm"/>
          <draw:path svg:d="M 625.9169 52.15974 L 651.9967 52.15974 L 651.9967 78.23961 Q 625.9169 78.23961 625.9169 78.23961 L 625.9169 104.31948 L 495.51752 104.31948 L 365.11816 104.31948 L 260.7987 104.31948 Q 156.47922 78.23961 78.23961 78.23961 L 0.0 52.15974 L 78.23961 26.07987 Q 156.47922 26.07987 208.63896 3.6379788E-12 L 234.71883 3.6379788E-12 L 391.19803 3.6379788E-12 Q 573.75714 3.6379788E-12 573.75714 26.07987 Q 573.75714 52.15974 625.9169 52.15974 z" svg:height="1.0431948mm" draw:style-name="style-2131" svg:viewBox="0.0 0.0 651.9967 104.31948" svg:width="6.5199676mm" svg:x="139.7881mm" svg:y="175.51752mm"/>
          <draw:path svg:d="M 339.0383 0.0 L 365.11816 0.0 L 365.11816 0.0 L 365.11816 26.07987 L 391.19803 26.07987 L 417.27792 26.07987 L 417.27792 26.07987 L 443.3578 26.07987 L 573.75714 78.23961 Q 730.2363 104.31948 730.2363 104.31948 Q 730.2363 130.39935 730.2363 130.39935 L 756.3162 130.39935 L 782.39606 130.39935 L 782.39606 130.39935 L 782.39606 130.39935 L 808.47595 130.39935 L 808.47595 130.39935 Q 834.55585 130.39935 834.55585 130.39935 L 834.55585 156.47922 L 834.55585 182.55908 Q 834.55585 234.71883 808.47595 234.71883 L 782.39606 234.71883 L 678.0766 234.71883 L 547.67725 234.71883 L 286.87857 234.71883 L 26.07987 234.71883 L 26.07987 208.63896 L 0.0 208.63896 L 0.0 208.63896 L 0.0 208.63896 L 0.0 182.55908 L 0.0 182.55908 L 26.07987 156.47922 L 52.15974 130.39935 L 52.15974 130.39935 L 52.15974 130.39935 L 52.15974 104.31948 L 52.15974 104.31948 L 104.31948 104.31948 L 130.39935 78.23961 L 234.71883 78.23961 Q 339.0383 78.23961 312.95844 52.15974 Q 312.95844 26.07987 339.0383 0.0 z" svg:height="2.3471882mm" draw:style-name="style-2132" svg:viewBox="0.0 0.0 834.55585 234.71883" svg:width="8.345558mm" svg:x="98.58191mm" svg:y="189.07906mm"/>
          <draw:path svg:d="M 365.11816 0.0 L 469.43765 0.0 L 521.5974 0.0 L 573.75714 0.0 L 573.75714 26.07987 Q 547.67725 52.15974 599.837 52.15974 Q 651.9967 52.15974 651.9967 78.23961 L 678.0766 104.31948 L 678.0766 104.31948 L 678.0766 130.39935 L 573.75714 130.39935 L 495.51752 156.47922 L 469.43765 156.47922 L 469.43765 156.47922 L 443.3578 156.47922 L 417.27792 156.47922 L 234.71883 156.47922 Q 52.15974 156.47922 26.07987 156.47922 L 0.0 156.47922 L 0.0 156.47922 L 0.0 130.39935 L 52.15974 130.39935 Q 104.31948 130.39935 104.31948 104.31948 Q 104.31948 78.23961 208.63896 52.15974 Q 286.87857 0.0 365.11816 0.0 z" svg:height="1.5647922mm" draw:style-name="style-2133" svg:viewBox="0.0 0.0 678.0766 156.47922" svg:width="6.780766mm" svg:x="64.67808mm" svg:y="192.46944mm"/>
          <draw:path svg:d="M 78.23961 26.07987 L 182.55908 0.0 L 339.0383 0.0 Q 521.5974 26.07987 521.5974 0.0 L 521.5974 0.0 L 599.837 26.07987 Q 651.9967 52.15974 651.9967 78.23961 L 651.9967 78.23961 L 625.9169 78.23961 Q 599.837 78.23961 469.43765 78.23961 Q 339.0383 78.23961 182.55908 104.31948 L 26.07987 130.39935 L 26.07987 130.39935 L 26.07987 104.31948 L 0.0 104.31948 L 0.0 104.31948 L 0.0 104.31948 L 0.0 78.23961 L 26.07987 78.23961 L 52.15974 78.23961 L 26.07987 52.15974 Q -26.07987 26.07987 78.23961 26.07987 z" svg:height="1.3039935mm" draw:style-name="style-2134" svg:viewBox="0.0 0.0 651.9967 130.39935" svg:width="6.5199676mm" svg:x="26.340668mm" svg:y="232.37163mm"/>
          <draw:path svg:d="M 1069.2747 26.07987 L 1147.5143 26.07987 L 1173.5941 26.07987 L 1199.674 26.07987 L 1199.674 52.15974 L 1199.674 52.15974 L 1147.5143 52.15974 L 1095.3545 52.15974 L 1095.3545 78.23961 L 1095.3545 104.31948 L 1147.5143 130.39935 Q 1173.5941 130.39935 1173.5941 130.39935 L 1173.5941 156.47922 L 1121.4343 156.47922 Q 1095.3545 182.55908 704.1565 234.71883 L 286.87857 286.87857 L 234.71883 286.87857 Q 182.55908 286.87857 182.55908 260.7987 Q 182.55908 234.71883 234.71883 234.71883 L 260.7987 208.63896 L 286.87857 208.63896 Q 286.87857 182.55908 286.87857 182.55908 Q 286.87857 182.55908 260.7987 156.47922 L 208.63896 130.39935 L 104.31948 130.39935 L 0.0 130.39935 L 0.0 130.39935 L 26.07987 104.31948 L 26.07987 104.31948 L 26.07987 78.23961 L 26.07987 78.23961 L 26.07987 78.23961 L 104.31948 78.23961 L 182.55908 78.23961 L 417.27792 78.23961 Q 651.9967 52.15974 678.0766 52.15974 L 678.0766 52.15974 L 704.1565 52.15974 Q 704.1565 26.07987 704.1565 26.07987 L 704.1565 26.07987 L 756.3162 26.07987 Q 834.55585 26.07987 860.6357 -3.6379788E-12 Q 886.7156 -3.6379788E-12 886.7156 26.07987 Q 886.7156 52.15974 964.95514 52.15974 Q 1017.1149 26.07987 1069.2747 26.07987 z" svg:height="2.8687856mm" draw:style-name="style-2135" svg:viewBox="0.0 0.0 1199.674 286.87857" svg:width="11.99674mm" svg:x="87.36756mm" svg:y="278.7938mm"/>
          <draw:path svg:d="M 26.07987 26.07987 L 52.15974 26.07987 L 182.55908 0.0 L 312.95844 0.0 L 443.3578 0.0 L 547.67725 26.07987 L 625.9169 26.07987 Q 704.1565 78.23961 651.9967 78.23961 Q 625.9169 78.23961 704.1565 104.31948 L 782.39606 104.31948 L 782.39606 130.39935 L 782.39606 156.47922 L 678.0766 156.47922 L 573.75714 182.55908 L 495.51752 182.55908 L 443.3578 182.55908 L 443.3578 208.63896 L 417.27792 208.63896 L 391.19803 208.63896 L 365.11816 208.63896 L 365.11816 182.55908 Q 365.11816 156.47922 182.55908 156.47922 L 1.8189894E-12 156.47922 L 1.8189894E-12 130.39935 Q -26.07987 104.31948 1.8189894E-12 78.23961 L 1.8189894E-12 52.15974 L 26.07987 52.15974 Q 26.07987 26.07987 26.07987 26.07987 z" svg:height="2.0863895mm" draw:style-name="style-2136" svg:viewBox="0.0 0.0 782.39606 208.63896" svg:width="7.823961mm" svg:x="129.61694mm" svg:y="214.63733mm"/>
          <draw:path svg:d="M 365.11816 3.6379788E-12 L 391.19803 3.6379788E-12 L 365.11816 26.07987 Q 339.0383 52.15974 469.43765 104.31948 Q 625.9169 104.31948 704.1565 104.31948 Q 782.39606 52.15974 834.55585 78.23961 L 860.6357 78.23961 L 886.7156 78.23961 L 886.7156 78.23961 L 886.7156 104.31948 Q 860.6357 104.31948 834.55585 130.39935 L 782.39606 156.47922 L 782.39606 156.47922 L 782.39606 156.47922 L 756.3162 156.47922 L 756.3162 156.47922 L 730.2363 182.55908 L 730.2363 182.55908 L 678.0766 260.7987 Q 625.9169 312.95844 678.0766 365.11816 Q 678.0766 391.19803 678.0766 417.27792 L 678.0766 417.27792 L 625.9169 417.27792 Q 573.75714 417.27792 573.75714 443.3578 L 573.75714 469.43765 L 521.5974 469.43765 Q 495.51752 469.43765 469.43765 417.27792 Q 417.27792 391.19803 312.95844 365.11816 L 208.63896 365.11816 L 182.55908 365.11816 Q 156.47922 365.11816 182.55908 339.0383 Q 208.63896 312.95844 130.39935 312.95844 L 78.23961 286.87857 L 78.23961 286.87857 L 78.23961 260.7987 L 52.15974 260.7987 L 0.0 260.7987 L 0.0 208.63896 L 0.0 182.55908 L 26.07987 182.55908 L 52.15974 156.47922 L 52.15974 156.47922 L 52.15974 156.47922 L 78.23961 156.47922 L 78.23961 156.47922 L 52.15974 130.39935 L 26.07987 130.39935 L 26.07987 104.31948 L 26.07987 78.23961 L 26.07987 78.23961 L 52.15974 78.23961 L 52.15974 78.23961 L 52.15974 104.31948 L 78.23961 104.31948 L 104.31948 104.31948 L 104.31948 104.31948 L 130.39935 104.31948 L 130.39935 104.31948 L 156.47922 104.31948 L 156.47922 104.31948 L 156.47922 104.31948 L 234.71883 52.15974 Q 312.95844 3.6379788E-12 365.11816 3.6379788E-12 z" svg:height="4.6943765mm" draw:style-name="style-2137" svg:viewBox="0.0 0.0 886.7156 469.43765" svg:width="8.867156mm" svg:x="116.316216mm" svg:y="236.28362mm"/>
          <draw:path svg:d="M 130.39935 26.07987 L 78.23961 0.0 L 130.39935 0.0 L 182.55908 0.0 L 182.55908 0.0 L 182.55908 0.0 L 208.63896 0.0 L 208.63896 0.0 L 391.19803 26.07987 L 547.67725 52.15974 L 573.75714 52.15974 L 599.837 52.15974 L 599.837 78.23961 L 599.837 78.23961 L 625.9169 78.23961 L 625.9169 104.31948 L 678.0766 104.31948 L 730.2363 104.31948 L 730.2363 130.39935 L 756.3162 130.39935 L 756.3162 130.39935 L 756.3162 156.47922 L 651.9967 156.47922 L 573.75714 156.47922 L 573.75714 182.55908 L 573.75714 182.55908 L 547.67725 182.55908 Q 495.51752 156.47922 234.71883 156.47922 L 0.0 156.47922 L 0.0 130.39935 L 0.0 130.39935 L 182.55908 130.39935 Q 391.19803 104.31948 286.87857 104.31948 Q 156.47922 52.15974 130.39935 26.07987 z" svg:height="1.8255908mm" draw:style-name="style-2138" svg:viewBox="0.0 0.0 756.3162 182.55908" svg:width="7.5631623mm" svg:x="89.97555mm" svg:y="263.40668mm"/>
          <draw:path svg:d="M 182.55908 -3.6379788E-12 L 286.87857 -3.6379788E-12 L 286.87857 -3.6379788E-12 L 286.87857 -3.6379788E-12 L 312.95844 -3.6379788E-12 L 312.95844 26.07987 L 443.3578 52.15974 Q 599.837 104.31948 625.9169 130.39935 Q 651.9967 130.39935 599.837 156.47922 Q 573.75714 182.55908 573.75714 182.55908 L 573.75714 182.55908 L 443.3578 182.55908 Q 339.0383 182.55908 234.71883 182.55908 L 156.47922 182.55908 L 130.39935 156.47922 Q 104.31948 130.39935 52.15974 130.39935 L 0.0 130.39935 L 0.0 78.23961 L 0.0 52.15974 L 52.15974 52.15974 Q 104.31948 26.07987 78.23961 26.07987 Q 78.23961 26.07987 182.55908 -3.6379788E-12 z" svg:height="1.8255908mm" draw:style-name="style-2139" svg:viewBox="0.0 0.0 625.9169 182.55908" svg:width="6.2591686mm" svg:x="100.92909mm" svg:y="170.82315mm"/>
          <draw:path svg:d="M 469.43765 3.6379788E-12 L 495.51752 3.6379788E-12 L 756.3162 3.6379788E-12 Q 1017.1149 3.6379788E-12 1043.1948 3.6379788E-12 L 1069.2747 3.6379788E-12 L 1069.2747 3.6379788E-12 L 1069.2747 3.6379788E-12 L 1043.1948 26.07987 L 1043.1948 26.07987 L 1043.1948 26.07987 Q 1043.1948 26.07987 912.7954 52.15974 L 782.39606 104.31948 L 678.0766 104.31948 L 573.75714 104.31948 L 312.95844 104.31948 L 26.07987 104.31948 L 26.07987 104.31948 L 0.0 78.23961 L 0.0 78.23961 L 0.0 52.15974 L 182.55908 52.15974 Q 365.11816 52.15974 365.11816 26.07987 L 365.11816 26.07987 L 365.11816 26.07987 Q 391.19803 3.6379788E-12 417.27792 3.6379788E-12 L 443.3578 3.6379788E-12 L 469.43765 3.6379788E-12 z" svg:height="1.0431948mm" draw:style-name="style-2140" svg:viewBox="0.0 0.0 1069.2747 104.31948" svg:width="10.692746mm" svg:x="102.754684mm" svg:y="256.62592mm"/>
          <draw:path svg:d="M 286.87857 -3.6379788E-12 L 312.95844 -3.6379788E-12 L 312.95844 -3.6379788E-12 L 312.95844 26.07987 L 339.0383 26.07987 Q 391.19803 78.23961 443.3578 78.23961 L 469.43765 78.23961 L 469.43765 104.31948 L 495.51752 130.39935 L 495.51752 130.39935 L 495.51752 130.39935 L 495.51752 156.47922 L 495.51752 156.47922 L 521.5974 156.47922 L 521.5974 182.55908 L 339.0383 182.55908 L 182.55908 182.55908 L 182.55908 208.63896 L 182.55908 208.63896 L 208.63896 234.71883 L 208.63896 234.71883 L 182.55908 234.71883 Q 156.47922 234.71883 156.47922 182.55908 Q 156.47922 182.55908 78.23961 130.39935 L -9.094947E-13 78.23961 L -9.094947E-13 78.23961 L -9.094947E-13 52.15974 L 130.39935 26.07987 Q 234.71883 26.07987 286.87857 -3.6379788E-12 z" svg:height="2.3471882mm" draw:style-name="style-2141" svg:viewBox="0.0 0.0 521.5974 234.71883" svg:width="5.215974mm" svg:x="56.593315mm" svg:y="182.29828mm"/>
          <draw:path svg:d="M 286.87857 78.23961 L 312.95844 26.07987 L 443.3578 3.6379788E-12 L 547.67725 3.6379788E-12 L 678.0766 3.6379788E-12 Q 808.47595 3.6379788E-12 808.47595 52.15974 Q 808.47595 78.23961 860.6357 104.31948 Q 886.7156 130.39935 912.7954 130.39935 L 938.8753 130.39935 L 938.8753 130.39935 L 938.8753 156.47922 L 756.3162 156.47922 L 599.837 182.55908 L 547.67725 182.55908 Q 469.43765 234.71883 443.3578 234.71883 L 391.19803 234.71883 L 339.0383 260.7987 Q 286.87857 286.87857 130.39935 312.95844 L 0.0 312.95844 L 0.0 312.95844 L 0.0 286.87857 L 104.31948 286.87857 L 208.63896 286.87857 L 208.63896 260.7987 Q 234.71883 260.7987 286.87857 234.71883 Q 339.0383 182.55908 286.87857 156.47922 Q 234.71883 130.39935 286.87857 78.23961 z" svg:height="3.1295843mm" draw:style-name="style-2142" svg:viewBox="0.0 0.0 938.8753 312.95844" svg:width="9.388753mm" svg:x="11.735941mm" svg:y="265.23227mm"/>
          <draw:path svg:d="M 26.07987 26.07987 L 78.23961 0.0 L 78.23961 0.0 L 104.31948 0.0 L 312.95844 52.15974 Q 521.5974 104.31948 521.5974 156.47922 Q 521.5974 208.63896 547.67725 208.63896 L 547.67725 208.63896 L 547.67725 208.63896 L 547.67725 234.71883 L 495.51752 234.71883 L 469.43765 234.71883 L 443.3578 234.71883 Q 417.27792 260.7987 208.63896 234.71883 L 0.0 208.63896 L 0.0 208.63896 Q 26.07987 182.55908 26.07987 156.47922 L 26.07987 156.47922 L 26.07987 156.47922 L 26.07987 156.47922 L 52.15974 130.39935 Q 78.23961 104.31948 26.07987 104.31948 Q 0.0 52.15974 26.07987 26.07987 z" svg:height="2.3471882mm" draw:style-name="style-2143" svg:viewBox="0.0 0.0 547.67725 234.71883" svg:width="5.476773mm" svg:x="38.337406mm" svg:y="255.06113mm"/>
          <draw:path svg:d="M 808.47595 3.6379788E-12 L 912.7954 3.6379788E-12 L 938.8753 26.07987 Q 991.03503 26.07987 886.7156 52.15974 Q 808.47595 78.23961 834.55585 104.31948 Q 886.7156 104.31948 886.7156 130.39935 Q 886.7156 156.47922 938.8753 156.47922 Q 964.95514 182.55908 991.03503 182.55908 L 1043.1948 182.55908 L 1043.1948 182.55908 Q 1043.1948 182.55908 782.39606 234.71883 L 495.51752 286.87857 L 443.3578 286.87857 L 391.19803 286.87857 L 365.11816 312.95844 L 312.95844 312.95844 L 286.87857 312.95844 L 260.7987 312.95844 L 260.7987 312.95844 Q 234.71883 286.87857 234.71883 286.87857 Q 260.7987 286.87857 156.47922 286.87857 L 52.15974 286.87857 L 26.07987 286.87857 L 0.0 286.87857 L 0.0 260.7987 L 0.0 260.7987 L 0.0 260.7987 L 0.0 234.71883 L 52.15974 234.71883 L 104.31948 234.71883 L 52.15974 208.63896 L 26.07987 208.63896 L 26.07987 208.63896 L 26.07987 182.55908 L 52.15974 182.55908 L 104.31948 182.55908 L 104.31948 156.47922 L 104.31948 156.47922 L 130.39935 156.47922 L 130.39935 130.39935 L 365.11816 78.23961 Q 625.9169 26.07987 625.9169 26.07987 L 625.9169 26.07987 L 678.0766 26.07987 Q 704.1565 26.07987 808.47595 3.6379788E-12 z" svg:height="3.1295843mm" draw:style-name="style-2144" svg:viewBox="0.0 0.0 1043.1948 312.95844" svg:width="10.431948mm" svg:x="167.95436mm" svg:y="262.6243mm"/>
          <draw:path svg:d="M 286.87857 0.0 L 286.87857 0.0 L 339.0383 0.0 Q 365.11816 0.0 443.3578 26.07987 L 495.51752 26.07987 L 521.5974 52.15974 Q 547.67725 52.15974 547.67725 78.23961 Q 547.67725 104.31948 521.5974 104.31948 Q 495.51752 104.31948 469.43765 130.39935 L 443.3578 156.47922 L 417.27792 156.47922 L 391.19803 156.47922 L 391.19803 156.47922 Q 391.19803 156.47922 365.11816 130.39935 Q 365.11816 104.31948 182.55908 104.31948 L -1.8189894E-12 104.31948 L -1.8189894E-12 104.31948 L -1.8189894E-12 104.31948 L 26.07987 104.31948 L 26.07987 104.31948 L 78.23961 78.23961 L 130.39935 52.15974 L 208.63896 52.15974 Q 286.87857 0.0 286.87857 0.0 z" svg:height="1.5647922mm" draw:style-name="style-2145" svg:viewBox="0.0 0.0 547.67725 156.47922" svg:width="5.476773mm" svg:x="121.79299mm" svg:y="247.23717mm"/>
          <draw:path svg:d="M 78.23961 26.07987 L 104.31948 26.07987 L 234.71883 0.0 L 391.19803 0.0 L 599.837 26.07987 Q 834.55585 26.07987 912.7954 52.15974 L 991.03503 52.15974 L 991.03503 78.23961 L 991.03503 104.31948 L 912.7954 104.31948 L 808.47595 130.39935 L 651.9967 130.39935 L 495.51752 130.39935 L 469.43765 130.39935 L 443.3578 130.39935 L 286.87857 104.31948 L 156.47922 104.31948 L 104.31948 104.31948 Q 52.15974 78.23961 26.07987 78.23961 L 0.0 78.23961 L 26.07987 52.15974 Q 26.07987 26.07987 78.23961 26.07987 z" svg:height="1.3039935mm" draw:style-name="style-2146" svg:viewBox="0.0 0.0 991.03503 130.39935" svg:width="9.910351mm" svg:x="202.64058mm" svg:y="252.71393mm"/>
          <draw:path svg:d="M 104.31948 78.23961 L 130.39935 0.0 L 156.47922 26.07987 Q 208.63896 26.07987 208.63896 26.07987 L 208.63896 26.07987 L 417.27792 78.23961 Q 651.9967 130.39935 730.2363 130.39935 L 782.39606 130.39935 L 782.39606 130.39935 L 782.39606 130.39935 L 834.55585 156.47922 Q 886.7156 156.47922 938.8753 208.63896 Q 964.95514 234.71883 964.95514 260.7987 L 964.95514 260.7987 L 912.7954 260.7987 L 860.6357 286.87857 L 860.6357 286.87857 L 886.7156 286.87857 L 886.7156 286.87857 L 886.7156 312.95844 L 860.6357 312.95844 Q 834.55585 286.87857 782.39606 286.87857 L 756.3162 286.87857 L 756.3162 286.87857 Q 756.3162 286.87857 678.0766 234.71883 Q 599.837 234.71883 495.51752 234.71883 L 391.19803 260.7987 L 365.11816 260.7987 L 365.11816 260.7987 L 365.11816 260.7987 Q 339.0383 234.71883 260.7987 234.71883 L 156.47922 234.71883 L 156.47922 234.71883 L 156.47922 208.63896 L 130.39935 208.63896 L 130.39935 208.63896 L 104.31948 208.63896 L 104.31948 182.55908 L 78.23961 182.55908 L 52.15974 182.55908 L 26.07987 156.47922 L 0.0 156.47922 L 0.0 156.47922 L 0.0 130.39935 L 52.15974 130.39935 Q 104.31948 130.39935 104.31948 78.23961 z" svg:height="3.1295843mm" draw:style-name="style-2147" svg:viewBox="0.0 0.0 964.95514 312.95844" svg:width="9.649551mm" svg:x="170.04074mm" svg:y="234.45802mm"/>
          <draw:path svg:d="M 964.95514 0.0 L 1095.3545 0.0 L 1121.4343 0.0 L 1173.5941 0.0 L 1225.7539 26.07987 L 1277.9136 52.15974 L 1277.9136 52.15974 L 1277.9136 52.15974 L 1251.8337 52.15974 L 1251.8337 52.15974 L 1303.9934 78.23961 Q 1356.1532 78.23961 1356.1532 104.31948 Q 1356.1532 130.39935 1382.233 130.39935 Q 1408.313 104.31948 1460.4727 104.31948 L 1512.6324 104.31948 L 1512.6324 130.39935 Q 1512.6324 156.47922 1486.5525 156.47922 L 1434.3928 156.47922 L 1434.3928 182.55908 L 1434.3928 182.55908 L 1330.0734 182.55908 L 1199.674 208.63896 L 1173.5941 260.7987 Q 1121.4343 312.95844 1173.5941 339.0383 Q 1225.7539 365.11816 1173.5941 417.27792 Q 1121.4343 443.3578 1095.3545 443.3578 L 1095.3545 469.43765 L 991.03503 469.43765 L 886.7156 469.43765 L 886.7156 495.51752 L 886.7156 495.51752 L 860.6357 495.51752 L 860.6357 495.51752 L 808.47595 495.51752 L 782.39606 495.51752 L 782.39606 469.43765 Q 756.3162 469.43765 834.55585 443.3578 L 912.7954 417.27792 L 912.7954 391.19803 L 912.7954 391.19803 L 886.7156 391.19803 L 886.7156 365.11816 L 860.6357 365.11816 L 834.55585 365.11816 L 808.47595 339.0383 L 756.3162 312.95844 L 730.2363 312.95844 Q 704.1565 312.95844 521.5974 312.95844 L 339.0383 312.95844 L 182.55908 312.95844 L 26.07987 312.95844 L 26.07987 312.95844 L 0.0 312.95844 L 26.07987 286.87857 L 78.23961 260.7987 L 234.71883 260.7987 Q 417.27792 260.7987 417.27792 234.71883 L 417.27792 234.71883 L 599.837 234.71883 L 756.3162 208.63896 L 704.1565 208.63896 L 678.0766 208.63896 L 573.75714 182.55908 L 469.43765 156.47922 L 469.43765 156.47922 L 469.43765 156.47922 L 521.5974 156.47922 L 573.75714 156.47922 L 573.75714 130.39935 L 573.75714 104.31948 L 625.9169 104.31948 L 678.0766 104.31948 L 730.2363 78.23961 Q 782.39606 52.15974 756.3162 52.15974 L 756.3162 26.07987 L 808.47595 26.07987 Q 860.6357 0.0 964.95514 0.0 z" svg:height="4.9551754mm" draw:style-name="style-2148" svg:viewBox="0.0 0.0 1512.6324 495.51752" svg:width="15.126325mm" svg:x="2.8687856mm" svg:y="263.40668mm"/>
          <draw:path svg:d="M 339.0383 -3.6379788E-12 L 391.19803 -3.6379788E-12 L 495.51752 26.07987 Q 625.9169 52.15974 599.837 78.23961 Q 573.75714 104.31948 469.43765 182.55908 Q 365.11816 260.7987 365.11816 260.7987 L 365.11816 286.87857 L 182.55908 286.87857 Q 0.0 286.87857 0.0 234.71883 L 26.07987 182.55908 L 52.15974 182.55908 Q 52.15974 156.47922 104.31948 156.47922 L 130.39935 130.39935 L 156.47922 130.39935 L 182.55908 130.39935 L 208.63896 130.39935 Q 234.71883 104.31948 260.7987 104.31948 Q 286.87857 104.31948 286.87857 52.15974 Q 286.87857 26.07987 339.0383 -3.6379788E-12 z" svg:height="2.8687856mm" draw:style-name="style-2149" svg:viewBox="0.0 0.0 599.837 286.87857" svg:width="5.99837mm" svg:x="47.465363mm" svg:y="311.91522mm"/>
          <draw:path svg:d="M 365.11816 0.0 L 365.11816 0.0 L 365.11816 0.0 Q 365.11816 0.0 365.11816 26.07987 L 391.19803 26.07987 L 391.19803 26.07987 L 391.19803 52.15974 L 391.19803 52.15974 L 365.11816 52.15974 L 365.11816 52.15974 L 365.11816 52.15974 L 391.19803 78.23961 L 417.27792 78.23961 L 469.43765 104.31948 Q 521.5974 156.47922 469.43765 208.63896 Q 417.27792 234.71883 495.51752 260.7987 Q 573.75714 260.7987 573.75714 312.95844 Q 573.75714 339.0383 625.9169 339.0383 L 651.9967 365.11816 L 651.9967 365.11816 L 651.9967 365.11816 L 625.9169 417.27792 Q 573.75714 469.43765 547.67725 469.43765 L 521.5974 469.43765 L 521.5974 495.51752 L 495.51752 495.51752 L 495.51752 469.43765 Q 469.43765 469.43765 365.11816 469.43765 L 234.71883 469.43765 L 234.71883 469.43765 Q 208.63896 443.3578 130.39935 417.27792 L 26.07987 365.11816 L 26.07987 339.0383 L 0.0 312.95844 L 0.0 312.95844 L 0.0 312.95844 L 0.0 286.87857 L 0.0 286.87857 L 26.07987 286.87857 L 26.07987 260.7987 L 26.07987 260.7987 L 26.07987 260.7987 L 26.07987 260.7987 L 52.15974 234.71883 L 52.15974 234.71883 L 52.15974 208.63896 L 78.23961 208.63896 Q 104.31948 208.63896 104.31948 182.55908 L 104.31948 182.55908 L 78.23961 182.55908 L 78.23961 156.47922 L 78.23961 156.47922 L 78.23961 156.47922 L 78.23961 156.47922 L 78.23961 156.47922 L 104.31948 130.39935 L 130.39935 104.31948 L 130.39935 104.31948 L 104.31948 104.31948 L 104.31948 104.31948 L 104.31948 104.31948 L 156.47922 104.31948 Q 234.71883 104.31948 260.7987 78.23961 L 312.95844 52.15974 L 312.95844 52.15974 L 312.95844 52.15974 L 286.87857 52.15974 L 286.87857 52.15974 L 312.95844 26.07987 Q 365.11816 0.0 365.11816 0.0 z" svg:height="4.9551754mm" draw:style-name="style-2150" svg:viewBox="0.0 0.0 651.9967 495.51752" svg:width="6.5199676mm" svg:x="87.628365mm" svg:y="180.4727mm"/>
          <draw:path svg:d="M 391.19803 0.0 L 469.43765 0.0 L 469.43765 26.07987 Q 495.51752 52.15974 495.51752 52.15974 Q 495.51752 78.23961 391.19803 78.23961 L 260.7987 104.31948 L 182.55908 104.31948 L 130.39935 78.23961 L 130.39935 78.23961 Q 130.39935 78.23961 52.15974 78.23961 L 0.0 52.15974 L 182.55908 26.07987 Q 339.0383 26.07987 391.19803 0.0 z" svg:height="1.0431948mm" draw:style-name="style-2151" svg:viewBox="0.0 0.0 495.51752 104.31948" svg:width="4.9551754mm" svg:x="179.1687mm" svg:y="247.49796mm"/>
          <draw:path svg:d="M 391.19803 -3.6379788E-12 L 391.19803 -3.6379788E-12 L 599.837 26.07987 Q 808.47595 78.23961 808.47595 104.31948 Q 808.47595 130.39935 834.55585 130.39935 Q 860.6357 156.47922 886.7156 182.55908 Q 886.7156 234.71883 912.7954 234.71883 L 964.95514 234.71883 L 964.95514 234.71883 Q 964.95514 234.71883 834.55585 260.7987 L 704.1565 286.87857 L 599.837 286.87857 L 521.5974 286.87857 L 495.51752 312.95844 L 495.51752 312.95844 L 417.27792 312.95844 Q 339.0383 339.0383 234.71883 339.0383 Q 156.47922 339.0383 156.47922 312.95844 Q 156.47922 286.87857 130.39935 286.87857 L 104.31948 286.87857 L 104.31948 234.71883 L 104.31948 208.63896 L 52.15974 208.63896 L 0.0 208.63896 L 0.0 182.55908 L 26.07987 182.55908 L 26.07987 156.47922 L 26.07987 130.39935 L 0.0 104.31948 L 0.0 78.23961 L 78.23961 78.23961 L 130.39935 78.23961 L 182.55908 52.15974 L 234.71883 52.15974 L 286.87857 52.15974 Q 312.95844 26.07987 339.0383 26.07987 L 365.11816 26.07987 L 391.19803 26.07987 Q 391.19803 26.07987 391.19803 -3.6379788E-12 z" svg:height="3.390383mm" draw:style-name="style-2152" svg:viewBox="0.0 0.0 964.95514 339.0383" svg:width="9.649551mm" svg:x="141.09209mm" svg:y="278.7938mm"/>
          <draw:path svg:d="M 26.07987 26.07987 L 52.15974 0.0 L 130.39935 0.0 Q 208.63896 26.07987 286.87857 26.07987 L 365.11816 26.07987 L 391.19803 52.15974 L 417.27792 52.15974 L 417.27792 78.23961 Q 417.27792 104.31948 391.19803 104.31948 L 339.0383 130.39935 L 339.0383 130.39935 L 339.0383 130.39935 L 286.87857 130.39935 Q 260.7987 130.39935 182.55908 104.31948 Q 104.31948 104.31948 104.31948 130.39935 L 104.31948 156.47922 L 78.23961 156.47922 Q 78.23961 130.39935 26.07987 104.31948 L 1.8189894E-12 52.15974 L 1.8189894E-12 26.07987 Q 26.07987 26.07987 26.07987 26.07987 z" svg:height="1.5647922mm" draw:style-name="style-2153" svg:viewBox="0.0 0.0 417.27792 156.47922" svg:width="4.172779mm" svg:x="137.96251mm" svg:y="180.2119mm"/>
          <draw:path svg:d="M 495.51752 3.6379788E-12 L 495.51752 3.6379788E-12 L 521.5974 3.6379788E-12 L 547.67725 3.6379788E-12 L 599.837 26.07987 L 651.9967 26.07987 L 678.0766 52.15974 Q 730.2363 52.15974 730.2363 78.23961 L 730.2363 78.23961 L 730.2363 78.23961 Q 730.2363 104.31948 625.9169 130.39935 L 521.5974 156.47922 L 469.43765 156.47922 Q 391.19803 156.47922 312.95844 130.39935 L 208.63896 130.39935 L 104.31948 130.39935 L 26.07987 130.39935 L 26.07987 104.31948 Q 0.0 52.15974 0.0 52.15974 L 0.0 26.07987 L 234.71883 3.6379788E-12 Q 469.43765 3.6379788E-12 495.51752 3.6379788E-12 z" svg:height="1.5647922mm" draw:style-name="style-2154" svg:viewBox="0.0 0.0 730.2363 156.47922" svg:width="7.3023634mm" svg:x="123.096985mm" svg:y="228.45966mm"/>
          <draw:path svg:d="M 208.63896 -3.6379788E-12 L 208.63896 -3.6379788E-12 L 391.19803 -3.6379788E-12 Q 573.75714 -3.6379788E-12 625.9169 26.07987 L 651.9967 26.07987 L 678.0766 26.07987 Q 730.2363 52.15974 730.2363 52.15974 L 756.3162 52.15974 L 756.3162 52.15974 Q 756.3162 52.15974 730.2363 78.23961 L 678.0766 104.31948 L 625.9169 104.31948 L 599.837 104.31948 L 469.43765 104.31948 Q 312.95844 104.31948 312.95844 156.47922 Q 312.95844 182.55908 208.63896 234.71883 L 78.23961 286.87857 L 78.23961 260.7987 Q 52.15974 260.7987 78.23961 234.71883 Q 78.23961 208.63896 78.23961 208.63896 L 78.23961 156.47922 L 52.15974 156.47922 L 0.0 156.47922 L 0.0 156.47922 L 0.0 130.39935 L 52.15974 130.39935 Q 130.39935 130.39935 130.39935 104.31948 Q 130.39935 52.15974 156.47922 26.07987 Q 208.63896 -3.6379788E-12 208.63896 -3.6379788E-12 z" svg:height="2.8687856mm" draw:style-name="style-2155" svg:viewBox="0.0 0.0 756.3162 286.87857" svg:width="7.5631623mm" svg:x="202.37979mm" svg:y="260.7987mm"/>
          <draw:path svg:d="M 260.7987 -3.6379788E-12 L 260.7987 -3.6379788E-12 L 286.87857 -3.6379788E-12 L 312.95844 -3.6379788E-12 L 312.95844 -3.6379788E-12 L 312.95844 26.07987 L 312.95844 26.07987 L 339.0383 26.07987 L 339.0383 26.07987 L 339.0383 26.07987 L 391.19803 26.07987 L 417.27792 26.07987 L 495.51752 26.07987 Q 599.837 26.07987 599.837 52.15974 Q 599.837 78.23961 573.75714 78.23961 Q 547.67725 78.23961 547.67725 104.31948 L 547.67725 104.31948 L 521.5974 104.31948 Q 495.51752 130.39935 365.11816 130.39935 L 234.71883 156.47922 L 182.55908 156.47922 L 104.31948 130.39935 L 52.15974 130.39935 L 0.0 130.39935 L 0.0 78.23961 L 0.0 52.15974 L 130.39935 26.07987 Q 234.71883 -3.6379788E-12 260.7987 -3.6379788E-12 z" svg:height="1.5647922mm" draw:style-name="style-2156" svg:viewBox="0.0 0.0 599.837 156.47922" svg:width="5.99837mm" svg:x="130.66014mm" svg:y="216.72371mm"/>
          <draw:path svg:d="M 182.55908 0.0 L 234.71883 0.0 L 365.11816 26.07987 Q 469.43765 52.15974 547.67725 52.15974 L 625.9169 52.15974 L 678.0766 52.15974 L 704.1565 52.15974 L 730.2363 78.23961 Q 756.3162 104.31948 730.2363 130.39935 Q 704.1565 156.47922 678.0766 156.47922 L 651.9967 156.47922 L 599.837 156.47922 L 547.67725 156.47922 L 521.5974 156.47922 Q 521.5974 156.47922 312.95844 156.47922 L 130.39935 156.47922 L 130.39935 182.55908 L 130.39935 182.55908 L 104.31948 182.55908 Q 104.31948 156.47922 52.15974 156.47922 L 26.07987 156.47922 L 26.07987 156.47922 Q 0.0 130.39935 0.0 130.39935 L 0.0 130.39935 L 52.15974 104.31948 Q 130.39935 104.31948 104.31948 78.23961 Q 78.23961 78.23961 78.23961 52.15974 Q 78.23961 26.07987 104.31948 26.07987 Q 130.39935 0.0 182.55908 0.0 z" svg:height="1.8255908mm" draw:style-name="style-2157" svg:viewBox="0.0 0.0 730.2363 182.55908" svg:width="7.3023634mm" svg:x="195.07742mm" svg:y="213.85493mm"/>
          <draw:path svg:d="M 130.39935 52.15974 L 182.55908 3.6379788E-12 L 286.87857 3.6379788E-12 Q 391.19803 3.6379788E-12 521.5974 26.07987 L 678.0766 26.07987 L 678.0766 52.15974 Q 704.1565 52.15974 730.2363 78.23961 L 756.3162 78.23961 L 756.3162 78.23961 Q 756.3162 104.31948 443.3578 130.39935 L 130.39935 156.47922 L 52.15974 156.47922 L 0.0 156.47922 L 0.0 156.47922 Q 0.0 156.47922 52.15974 130.39935 Q 78.23961 130.39935 78.23961 104.31948 Q 52.15974 78.23961 130.39935 52.15974 z" svg:height="1.5647922mm" draw:style-name="style-2158" svg:viewBox="0.0 0.0 756.3162 156.47922" svg:width="7.5631623mm" svg:x="57.89731mm" svg:y="264.97147mm"/>
          <draw:path svg:d="M 52.15974 26.07987 L 104.31948 0.0 L 234.71883 0.0 Q 365.11816 0.0 469.43765 0.0 L 547.67725 0.0 L 547.67725 26.07987 L 547.67725 52.15974 L 547.67725 52.15974 Q 521.5974 52.15974 521.5974 52.15974 L 521.5974 78.23961 L 495.51752 78.23961 Q 469.43765 104.31948 417.27792 104.31948 L 391.19803 104.31948 L 365.11816 130.39935 L 339.0383 130.39935 L 286.87857 156.47922 Q 260.7987 156.47922 234.71883 182.55908 Q 234.71883 208.63896 156.47922 208.63896 Q 78.23961 208.63896 78.23961 182.55908 L 78.23961 156.47922 L 78.23961 156.47922 Q 104.31948 156.47922 104.31948 130.39935 Q 104.31948 104.31948 52.15974 78.23961 Q 0.0 52.15974 0.0 52.15974 L 26.07987 26.07987 L 52.15974 26.07987 z" svg:height="2.0863895mm" draw:style-name="style-2159" svg:viewBox="0.0 0.0 547.67725 208.63896" svg:width="5.476773mm" svg:x="17.212713mm" svg:y="315.04483mm"/>
          <draw:path svg:d="M 130.39935 0.0 L 130.39935 0.0 L 391.19803 0.0 Q 651.9967 26.07987 651.9967 26.07987 L 651.9967 26.07987 L 651.9967 26.07987 Q 625.9169 52.15974 625.9169 78.23961 L 625.9169 78.23961 L 625.9169 130.39935 Q 625.9169 156.47922 573.75714 182.55908 Q 495.51752 182.55908 469.43765 208.63896 L 417.27792 234.71883 L 365.11816 234.71883 L 312.95844 234.71883 L 286.87857 234.71883 L 260.7987 234.71883 L 260.7987 234.71883 L 234.71883 234.71883 L 234.71883 234.71883 Q 208.63896 208.63896 156.47922 182.55908 L 78.23961 156.47922 L 78.23961 130.39935 L 78.23961 104.31948 L 52.15974 104.31948 L 26.07987 78.23961 L 26.07987 78.23961 L 0.0 78.23961 L 0.0 78.23961 L 0.0 78.23961 L 52.15974 78.23961 L 104.31948 78.23961 L 130.39935 78.23961 L 156.47922 78.23961 L 156.47922 52.15974 L 156.47922 26.07987 L 130.39935 26.07987 L 130.39935 26.07987 L 130.39935 0.0 z" svg:height="2.3471882mm" draw:style-name="style-2160" svg:viewBox="0.0 0.0 651.9967 234.71883" svg:width="6.5199676mm" svg:x="85.02037mm" svg:y="171.34474mm"/>
          <draw:path svg:d="M 156.47922 -3.6379788E-12 L 234.71883 -3.6379788E-12 L 260.7987 -3.6379788E-12 L 312.95844 -3.6379788E-12 L 312.95844 26.07987 L 312.95844 52.15974 L 339.0383 52.15974 L 339.0383 52.15974 L 365.11816 78.23961 Q 417.27792 104.31948 495.51752 104.31948 L 573.75714 104.31948 L 573.75714 130.39935 Q 573.75714 156.47922 547.67725 156.47922 Q 521.5974 156.47922 521.5974 182.55908 L 521.5974 182.55908 L 521.5974 182.55908 Q 521.5974 208.63896 417.27792 208.63896 L 312.95844 234.71883 L 260.7987 234.71883 Q 208.63896 208.63896 104.31948 208.63896 L 26.07987 182.55908 L 52.15974 182.55908 Q 52.15974 156.47922 52.15974 156.47922 L 52.15974 156.47922 L 52.15974 156.47922 L 78.23961 156.47922 L 78.23961 130.39935 L 104.31948 130.39935 L 104.31948 130.39935 L 104.31948 104.31948 L 130.39935 104.31948 Q 156.47922 104.31948 78.23961 78.23961 L -3.6379788E-12 52.15974 L 26.07987 26.07987 Q 52.15974 -3.6379788E-12 156.47922 -3.6379788E-12 z" svg:height="2.3471882mm" draw:style-name="style-2161" svg:viewBox="0.0 0.0 573.75714 234.71883" svg:width="5.7375712mm" svg:x="180.9943mm" svg:y="226.89487mm"/>
          <draw:path svg:d="M 156.47922 26.07987 L 156.47922 0.0 L 182.55908 0.0 L 234.71883 0.0 L 260.7987 0.0 L 286.87857 26.07987 L 286.87857 26.07987 L 312.95844 26.07987 L 365.11816 52.15974 Q 391.19803 78.23961 417.27792 104.31948 Q 417.27792 130.39935 443.3578 130.39935 Q 469.43765 130.39935 469.43765 156.47922 L 495.51752 156.47922 L 495.51752 156.47922 L 495.51752 182.55908 L 443.3578 182.55908 Q 391.19803 234.71883 469.43765 234.71883 Q 547.67725 286.87857 547.67725 286.87857 L 573.75714 286.87857 L 573.75714 312.95844 Q 573.75714 339.0383 599.837 339.0383 Q 651.9967 339.0383 651.9967 365.11816 L 651.9967 365.11816 L 599.837 365.11816 L 547.67725 365.11816 L 469.43765 365.11816 Q 391.19803 339.0383 286.87857 391.19803 Q 208.63896 391.19803 130.39935 391.19803 L 52.15974 365.11816 L 52.15974 339.0383 Q 26.07987 339.0383 -9.094947E-13 286.87857 Q -26.07987 260.7987 -9.094947E-13 234.71883 L 52.15974 234.71883 L 52.15974 208.63896 L 52.15974 208.63896 L 130.39935 182.55908 Q 182.55908 182.55908 234.71883 156.47922 L 312.95844 156.47922 L 312.95844 130.39935 Q 312.95844 104.31948 234.71883 78.23961 Q 156.47922 52.15974 156.47922 26.07987 z" svg:height="3.9119804mm" draw:style-name="style-2162" svg:viewBox="0.0 0.0 651.9967 391.19803" svg:width="6.5199676mm" svg:x="73.80603mm" svg:y="205.24857mm"/>
          <draw:path svg:d="M 104.31948 52.15974 L 208.63896 26.07987 L 234.71883 0.0 L 260.7987 0.0 L 495.51752 0.0 Q 730.2363 0.0 730.2363 26.07987 Q 730.2363 52.15974 756.3162 52.15974 L 782.39606 52.15974 L 808.47595 52.15974 L 860.6357 52.15974 L 860.6357 78.23961 L 860.6357 104.31948 L 834.55585 104.31948 Q 808.47595 104.31948 808.47595 130.39935 L 808.47595 156.47922 L 782.39606 156.47922 Q 756.3162 130.39935 704.1565 130.39935 L 651.9967 130.39935 L 651.9967 156.47922 L 651.9967 156.47922 L 678.0766 182.55908 L 678.0766 182.55908 L 651.9967 182.55908 L 625.9169 182.55908 L 547.67725 234.71883 Q 469.43765 286.87857 469.43765 286.87857 L 469.43765 286.87857 L 339.0383 286.87857 Q 234.71883 286.87857 234.71883 208.63896 L 208.63896 156.47922 L 130.39935 156.47922 L 26.07987 156.47922 L 26.07987 130.39935 L 26.07987 130.39935 L 0.0 104.31948 Q 0.0 78.23961 104.31948 52.15974 z" svg:height="2.8687856mm" draw:style-name="style-2163" svg:viewBox="0.0 0.0 860.6357 286.87857" svg:width="8.606357mm" svg:x="39.9022mm" svg:y="226.63406mm"/>
          <draw:path svg:d="M 286.87857 0.0 L 391.19803 0.0 L 443.3578 0.0 L 495.51752 0.0 L 495.51752 0.0 L 495.51752 0.0 L 521.5974 26.07987 L 547.67725 52.15974 L 573.75714 52.15974 L 599.837 52.15974 L 547.67725 78.23961 L 469.43765 104.31948 L 469.43765 104.31948 L 443.3578 104.31948 L 443.3578 104.31948 L 443.3578 104.31948 L 443.3578 130.39935 L 443.3578 130.39935 L 469.43765 130.39935 L 469.43765 156.47922 L 521.5974 156.47922 Q 573.75714 156.47922 599.837 182.55908 L 625.9169 182.55908 L 599.837 208.63896 Q 599.837 208.63896 521.5974 234.71883 Q 443.3578 260.7987 469.43765 260.7987 L 469.43765 260.7987 L 443.3578 286.87857 L 443.3578 286.87857 L 417.27792 286.87857 Q 391.19803 312.95844 391.19803 339.0383 Q 417.27792 365.11816 312.95844 365.11816 L 208.63896 365.11816 L 182.55908 391.19803 L 130.39935 391.19803 L 104.31948 391.19803 Q 78.23961 365.11816 26.07987 339.0383 L 0.0 312.95844 L 26.07987 312.95844 L 52.15974 312.95844 L 52.15974 286.87857 L 78.23961 286.87857 L 78.23961 260.7987 L 78.23961 234.71883 L 52.15974 234.71883 L 52.15974 208.63896 L 52.15974 208.63896 L 26.07987 208.63896 L 26.07987 208.63896 L 26.07987 208.63896 L 52.15974 182.55908 L 78.23961 182.55908 L 78.23961 156.47922 L 78.23961 130.39935 L 52.15974 130.39935 L 52.15974 130.39935 L 52.15974 104.31948 L 26.07987 104.31948 L 26.07987 104.31948 L 26.07987 104.31948 L 26.07987 104.31948 L 26.07987 78.23961 L 0.0 78.23961 L 0.0 78.23961 L 0.0 52.15974 Q 0.0 26.07987 104.31948 26.07987 Q 208.63896 0.0 286.87857 0.0 z" svg:height="3.9119804mm" draw:style-name="style-2164" svg:viewBox="0.0 0.0 625.9169 391.19803" svg:width="6.2591686mm" svg:x="97.79951mm" svg:y="186.21027mm"/>
          <draw:path svg:d="M 365.11816 26.07987 L 391.19803 0.0 L 417.27792 0.0 L 443.3578 0.0 L 573.75714 26.07987 Q 704.1565 52.15974 704.1565 78.23961 Q 678.0766 104.31948 730.2363 104.31948 Q 782.39606 104.31948 834.55585 130.39935 L 886.7156 130.39935 L 886.7156 130.39935 L 886.7156 156.47922 L 912.7954 156.47922 L 938.8753 156.47922 L 938.8753 182.55908 L 964.95514 182.55908 L 964.95514 182.55908 L 964.95514 208.63896 L 938.8753 208.63896 L 912.7954 208.63896 L 912.7954 234.71883 L 912.7954 234.71883 L 808.47595 260.7987 Q 704.1565 312.95844 730.2363 365.11816 Q 756.3162 391.19803 756.3162 417.27792 Q 756.3162 417.27792 756.3162 417.27792 L 756.3162 443.3578 L 756.3162 443.3578 Q 756.3162 443.3578 704.1565 469.43765 Q 651.9967 469.43765 651.9967 443.3578 Q 625.9169 417.27792 573.75714 417.27792 Q 521.5974 417.27792 521.5974 443.3578 Q 521.5974 469.43765 443.3578 469.43765 L 391.19803 469.43765 L 391.19803 469.43765 L 391.19803 469.43765 L 443.3578 443.3578 Q 469.43765 443.3578 469.43765 417.27792 Q 469.43765 365.11816 391.19803 365.11816 L 339.0383 339.0383 L 365.11816 339.0383 L 391.19803 312.95844 L 339.0383 312.95844 L 286.87857 312.95844 L 130.39935 286.87857 L 0.0 286.87857 L 0.0 286.87857 L 0.0 260.7987 L 26.07987 260.7987 L 52.15974 260.7987 L 52.15974 234.71883 L 26.07987 208.63896 L 26.07987 208.63896 L 26.07987 208.63896 L 26.07987 182.55908 L 26.07987 182.55908 L 52.15974 182.55908 L 52.15974 156.47922 L 52.15974 156.47922 L 78.23961 156.47922 L 78.23961 156.47922 L 78.23961 156.47922 L 182.55908 182.55908 L 286.87857 182.55908 L 286.87857 156.47922 Q 286.87857 130.39935 234.71883 104.31948 Q 182.55908 104.31948 260.7987 78.23961 Q 339.0383 52.15974 365.11816 26.07987 z" svg:height="4.6943765mm" draw:style-name="style-2165" svg:viewBox="0.0 0.0 964.95514 469.43765" svg:width="9.649551mm" svg:x="112.925835mm" svg:y="187.25346mm"/>
          <draw:path svg:d="M 0.0 104.31948 L 0.0 0.0 L 156.47922 0.0 Q 312.95844 26.07987 312.95844 52.15974 L 312.95844 52.15974 L 312.95844 52.15974 Q 312.95844 52.15974 286.87857 52.15974 L 286.87857 78.23961 L 260.7987 78.23961 Q 234.71883 104.31948 208.63896 104.31948 L 182.55908 104.31948 L 156.47922 130.39935 L 104.31948 130.39935 L 104.31948 156.47922 L 104.31948 182.55908 L 52.15974 182.55908 L 0.0 182.55908 L 0.0 104.31948 z" svg:height="1.8255908mm" draw:style-name="style-2166" svg:viewBox="0.0 0.0 312.95844 182.55908" svg:width="3.1295843mm" svg:x="0.0mm" svg:y="230.02444mm"/>
          <draw:path svg:d="M -1.8189894E-12 3.6379788E-12 L 52.15974 3.6379788E-12 L 312.95844 52.15974 Q 573.75714 130.39935 573.75714 156.47922 Q 573.75714 182.55908 756.3162 182.55908 L 938.8753 182.55908 L 938.8753 182.55908 L 938.8753 208.63896 L 964.95514 208.63896 L 991.03503 208.63896 L 938.8753 234.71883 L 912.7954 260.7987 L 834.55585 260.7987 L 756.3162 260.7987 L 730.2363 260.7987 L 704.1565 260.7987 L 678.0766 260.7987 L 625.9169 260.7987 L 417.27792 234.71883 Q 234.71883 208.63896 182.55908 208.63896 L 130.39935 182.55908 L 130.39935 156.47922 Q 130.39935 104.31948 52.15974 52.15974 Q -26.07987 3.6379788E-12 -1.8189894E-12 3.6379788E-12 z" svg:height="2.607987mm" draw:style-name="style-2167" svg:viewBox="0.0 0.0 991.03503 260.7987" svg:width="9.910351mm" svg:x="160.652mm" svg:y="316.088mm"/>
          <draw:path svg:d="M 495.51752 3.6379788E-12 L 547.67725 3.6379788E-12 L 651.9967 26.07987 Q 782.39606 52.15974 782.39606 78.23961 Q 782.39606 104.31948 860.6357 104.31948 L 964.95514 104.31948 L 964.95514 104.31948 Q 964.95514 130.39935 938.8753 130.39935 L 912.7954 130.39935 L 886.7156 156.47922 L 860.6357 182.55908 L 938.8753 182.55908 Q 1017.1149 208.63896 1017.1149 234.71883 L 1017.1149 234.71883 L 1017.1149 234.71883 L 991.03503 234.71883 L 964.95514 234.71883 Q 938.8753 234.71883 704.1565 234.71883 L 495.51752 234.71883 L 469.43765 234.71883 Q 443.3578 234.71883 234.71883 234.71883 L 26.07987 234.71883 L 26.07987 234.71883 L 26.07987 208.63896 L 52.15974 208.63896 L 52.15974 182.55908 L 26.07987 182.55908 L -3.6379788E-12 182.55908 L -3.6379788E-12 156.47922 L 26.07987 156.47922 L 26.07987 156.47922 L 26.07987 130.39935 L 78.23961 130.39935 L 130.39935 130.39935 L 130.39935 104.31948 L 130.39935 104.31948 L 104.31948 104.31948 L 104.31948 78.23961 L 78.23961 78.23961 L 52.15974 78.23961 L 104.31948 52.15974 L 156.47922 52.15974 L 182.55908 78.23961 Q 182.55908 104.31948 208.63896 78.23961 L 208.63896 52.15974 L 312.95844 26.07987 Q 417.27792 26.07987 495.51752 3.6379788E-12 z" svg:height="2.3471882mm" draw:style-name="style-2168" svg:viewBox="0.0 0.0 1017.1149 234.71883" svg:width="10.171149mm" svg:x="191.16544mm" svg:y="266.27545mm"/>
          <draw:path svg:d="M 286.87857 78.23961 L 312.95844 78.23961 L 339.0383 78.23961 L 339.0383 78.23961 L 339.0383 78.23961 L 365.11816 78.23961 L 391.19803 78.23961 L 417.27792 104.31948 L 443.3578 104.31948 L 469.43765 104.31948 L 469.43765 104.31948 Q 469.43765 104.31948 443.3578 130.39935 L 417.27792 156.47922 L 339.0383 156.47922 Q 260.7987 156.47922 234.71883 130.39935 L 182.55908 104.31948 L 130.39935 104.31948 Q 78.23961 104.31948 26.07987 78.23961 L 0.0 52.15974 L 26.07987 26.07987 Q 26.07987 0.0 78.23961 0.0 Q 156.47922 0.0 208.63896 52.15974 Q 260.7987 52.15974 286.87857 78.23961 z" svg:height="1.5647922mm" draw:style-name="style-2169" svg:viewBox="0.0 0.0 469.43765 156.47922" svg:width="4.6943765mm" svg:x="144.22168mm" svg:y="204.98778mm"/>
          <draw:path svg:d="M 782.39606 0.0 L 782.39606 0.0 L 808.47595 0.0 L 834.55585 0.0 L 860.6357 26.07987 Q 860.6357 52.15974 860.6357 52.15974 L 886.7156 52.15974 L 886.7156 52.15974 Q 886.7156 52.15974 808.47595 78.23961 Q 704.1565 78.23961 704.1565 104.31948 Q 704.1565 130.39935 730.2363 130.39935 Q 756.3162 156.47922 704.1565 156.47922 L 625.9169 208.63896 L 599.837 208.63896 Q 547.67725 208.63896 547.67725 234.71883 L 547.67725 234.71883 L 521.5974 234.71883 Q 495.51752 260.7987 495.51752 260.7987 Q 495.51752 260.7987 417.27792 286.87857 L 339.0383 312.95844 L 182.55908 312.95844 L 26.07987 312.95844 L 26.07987 286.87857 L 26.07987 286.87857 L 0.0 286.87857 L 0.0 260.7987 L 0.0 260.7987 L 0.0 260.7987 L 26.07987 260.7987 L 26.07987 260.7987 L 26.07987 234.71883 L 26.07987 234.71883 L 0.0 208.63896 L 0.0 182.55908 L 78.23961 182.55908 L 130.39935 156.47922 L 104.31948 156.47922 L 78.23961 156.47922 L 130.39935 130.39935 Q 156.47922 104.31948 130.39935 104.31948 L 130.39935 104.31948 L 286.87857 104.31948 Q 417.27792 104.31948 469.43765 78.23961 L 521.5974 78.23961 L 651.9967 52.15974 Q 782.39606 0.0 782.39606 0.0 z" svg:height="3.1295843mm" draw:style-name="style-2170" svg:viewBox="0.0 0.0 886.7156 312.95844" svg:width="8.867156mm" svg:x="118.66341mm" svg:y="204.46617mm"/>
          <draw:path svg:d="M 339.0383 0.0 L 417.27792 0.0 L 469.43765 0.0 Q 495.51752 0.0 495.51752 26.07987 Q 495.51752 26.07987 547.67725 52.15974 Q 625.9169 52.15974 625.9169 104.31948 Q 625.9169 130.39935 651.9967 156.47922 L 651.9967 156.47922 L 678.0766 182.55908 Q 704.1565 208.63896 678.0766 234.71883 Q 651.9967 260.7987 678.0766 286.87857 L 678.0766 286.87857 L 599.837 286.87857 L 495.51752 286.87857 L 495.51752 260.7987 Q 495.51752 234.71883 391.19803 234.71883 L 286.87857 208.63896 L 286.87857 208.63896 Q 286.87857 182.55908 156.47922 182.55908 L 26.07987 156.47922 L 26.07987 130.39935 L 26.07987 130.39935 L 0.0 130.39935 L 0.0 130.39935 L 0.0 104.31948 L 26.07987 104.31948 L 26.07987 104.31948 Q 26.07987 78.23961 78.23961 78.23961 Q 130.39935 26.07987 78.23961 26.07987 L 52.15974 0.0 L 130.39935 0.0 Q 234.71883 -26.07987 339.0383 0.0 z" svg:height="2.8687856mm" draw:style-name="style-2171" svg:viewBox="0.0 0.0 678.0766 286.87857" svg:width="6.780766mm" svg:x="195.33823mm" svg:y="188.55745mm"/>
          <draw:path svg:d="M 521.5974 0.0 L 521.5974 0.0 L 678.0766 0.0 Q 834.55585 0.0 860.6357 26.07987 L 886.7156 26.07987 L 886.7156 26.07987 Q 886.7156 52.15974 782.39606 52.15974 L 678.0766 104.31948 L 573.75714 104.31948 L 495.51752 104.31948 L 573.75714 130.39935 L 651.9967 130.39935 L 651.9967 130.39935 Q 651.9967 156.47922 495.51752 156.47922 L 339.0383 182.55908 L 208.63896 182.55908 Q 78.23961 156.47922 52.15974 156.47922 L 1.8189894E-12 156.47922 L 1.8189894E-12 130.39935 L 1.8189894E-12 130.39935 L 26.07987 130.39935 Q 52.15974 104.31948 156.47922 104.31948 L 234.71883 104.31948 L 312.95844 52.15974 Q 391.19803 52.15974 443.3578 26.07987 L 495.51752 26.07987 L 521.5974 26.07987 Q 521.5974 0.0 521.5974 0.0 z" svg:height="1.8255908mm" draw:style-name="style-2172" svg:viewBox="0.0 0.0 886.7156 182.55908" svg:width="8.867156mm" svg:x="149.69846mm" svg:y="274.36023mm"/>
          <draw:path svg:d="M 52.15974 26.07987 L 182.55908 0.0 L 260.7987 0.0 Q 339.0383 26.07987 365.11816 26.07987 L 391.19803 26.07987 L 443.3578 26.07987 L 495.51752 26.07987 L 495.51752 26.07987 L 495.51752 26.07987 L 547.67725 52.15974 L 599.837 78.23961 L 599.837 78.23961 L 599.837 78.23961 L 547.67725 78.23961 Q 521.5974 78.23961 495.51752 104.31948 L 443.3578 130.39935 L 391.19803 130.39935 Q 339.0383 130.39935 234.71883 156.47922 L 104.31948 156.47922 L 104.31948 156.47922 Q 104.31948 130.39935 0.0 104.31948 Q -78.23961 78.23961 52.15974 26.07987 z" svg:height="1.5647922mm" draw:style-name="style-2173" svg:viewBox="0.0 0.0 599.837 156.47922" svg:width="5.99837mm" svg:x="39.9022mm" svg:y="232.89323mm"/>
          <draw:path svg:d="M 104.31948 52.15974 L 208.63896 0.0 L 651.9967 52.15974 Q 1069.2747 78.23961 1095.3545 104.31948 L 1121.4343 104.31948 L 1225.7539 104.31948 L 1303.9934 130.39935 L 1382.233 130.39935 L 1460.4727 130.39935 L 1460.4727 130.39935 L 1460.4727 130.39935 L 1538.7123 156.47922 L 1643.0317 182.55908 L 1643.0317 182.55908 L 1643.0317 182.55908 L 1590.8721 182.55908 Q 1538.7123 182.55908 1538.7123 208.63896 L 1538.7123 208.63896 L 1382.233 208.63896 Q 1199.674 182.55908 782.39606 208.63896 L 365.11816 208.63896 L 286.87857 208.63896 Q 208.63896 182.55908 208.63896 182.55908 L 182.55908 182.55908 L 182.55908 130.39935 L 182.55908 104.31948 L 78.23961 104.31948 L 0.0 104.31948 L 0.0 104.31948 Q 0.0 78.23961 104.31948 52.15974 z" svg:height="2.0863895mm" draw:style-name="style-2174" svg:viewBox="0.0 0.0 1643.0317 208.63896" svg:width="16.430317mm" svg:x="28.427057mm" svg:y="279.3154mm"/>
          <draw:path svg:d="M 678.0766 -3.6379788E-12 L 860.6357 -3.6379788E-12 L 860.6357 26.07987 L 860.6357 26.07987 L 834.55585 26.07987 Q 808.47595 26.07987 573.75714 78.23961 L 312.95844 104.31948 L 260.7987 104.31948 Q 208.63896 130.39935 104.31948 130.39935 L 0.0 130.39935 L 0.0 104.31948 L 0.0 104.31948 L 156.47922 78.23961 Q 312.95844 26.07987 339.0383 26.07987 L 365.11816 26.07987 L 417.27792 26.07987 Q 469.43765 26.07987 678.0766 -3.6379788E-12 z" svg:height="1.3039935mm" draw:style-name="style-2175" svg:viewBox="0.0 0.0 860.6357 130.39935" svg:width="8.606357mm" svg:x="203.94458mm" svg:y="293.92014mm"/>
          <draw:path svg:d="M 521.5974 -3.6379788E-12 L 547.67725 -3.6379788E-12 L 678.0766 -3.6379788E-12 Q 808.47595 -3.6379788E-12 808.47595 52.15974 Q 808.47595 78.23961 860.6357 78.23961 L 938.8753 78.23961 L 964.95514 78.23961 Q 991.03503 104.31948 991.03503 104.31948 L 991.03503 104.31948 L 991.03503 104.31948 Q 991.03503 104.31948 912.7954 130.39935 L 860.6357 156.47922 L 808.47595 156.47922 L 782.39606 156.47922 L 834.55585 182.55908 L 886.7156 208.63896 L 860.6357 208.63896 L 808.47595 208.63896 L 808.47595 234.71883 L 808.47595 234.71883 L 756.3162 234.71883 Q 704.1565 260.7987 547.67725 260.7987 L 417.27792 286.87857 L 286.87857 286.87857 Q 130.39935 260.7987 104.31948 260.7987 L 78.23961 234.71883 L 78.23961 234.71883 Q 78.23961 260.7987 52.15974 260.7987 L 26.07987 260.7987 L 26.07987 234.71883 Q 26.07987 208.63896 1.8189894E-12 208.63896 Q 1.8189894E-12 208.63896 1.8189894E-12 156.47922 L 1.8189894E-12 130.39935 L 26.07987 130.39935 L 52.15974 104.31948 L 104.31948 104.31948 L 156.47922 104.31948 L 339.0383 52.15974 Q 495.51752 -3.6379788E-12 521.5974 -3.6379788E-12 z" svg:height="2.8687856mm" draw:style-name="style-2176" svg:viewBox="0.0 0.0 991.03503 286.87857" svg:width="9.910351mm" svg:x="154.65363mm" svg:y="261.8419mm"/>
          <draw:path svg:d="M 625.9169 3.6379788E-12 L 678.0766 3.6379788E-12 L 625.9169 26.07987 Q 573.75714 52.15974 625.9169 104.31948 Q 651.9967 104.31948 834.55585 130.39935 L 1017.1149 130.39935 L 1017.1149 130.39935 L 1043.1948 130.39935 L 1043.1948 130.39935 L 1043.1948 156.47922 L 1043.1948 156.47922 L 1043.1948 156.47922 L 1069.2747 156.47922 L 1069.2747 182.55908 L 1069.2747 182.55908 Q 1043.1948 182.55908 964.95514 208.63896 L 860.6357 260.7987 L 860.6357 260.7987 L 886.7156 260.7987 L 886.7156 260.7987 L 886.7156 260.7987 L 912.7954 286.87857 L 938.8753 312.95844 L 860.6357 312.95844 L 782.39606 312.95844 L 782.39606 312.95844 Q 782.39606 312.95844 756.3162 286.87857 Q 756.3162 260.7987 417.27792 260.7987 L 52.15974 234.71883 L 52.15974 234.71883 L 52.15974 208.63896 L 26.07987 208.63896 L 1.8189894E-12 208.63896 L 1.8189894E-12 182.55908 L 1.8189894E-12 182.55908 L 156.47922 156.47922 Q 286.87857 156.47922 365.11816 130.39935 L 443.3578 130.39935 L 443.3578 104.31948 L 443.3578 78.23961 L 417.27792 78.23961 L 391.19803 52.15974 L 312.95844 52.15974 L 208.63896 52.15974 L 208.63896 26.07987 L 208.63896 26.07987 L 417.27792 26.07987 Q 599.837 3.6379788E-12 625.9169 3.6379788E-12 z" svg:height="3.1295843mm" draw:style-name="style-2177" svg:viewBox="0.0 0.0 1069.2747 312.95844" svg:width="10.692746mm" svg:x="148.13365mm" svg:y="298.3537mm"/>
          <draw:path svg:d="M 678.0766 0.0 L 756.3162 0.0 L 704.1565 26.07987 Q 678.0766 52.15974 651.9967 78.23961 Q 651.9967 104.31948 678.0766 104.31948 Q 730.2363 104.31948 730.2363 130.39935 L 730.2363 156.47922 L 573.75714 156.47922 L 417.27792 156.47922 L 208.63896 156.47922 L 0.0 156.47922 L 0.0 156.47922 L 0.0 156.47922 L 52.15974 130.39935 Q 78.23961 104.31948 104.31948 104.31948 Q 156.47922 104.31948 156.47922 78.23961 L 156.47922 52.15974 L 260.7987 52.15974 Q 391.19803 52.15974 391.19803 26.07987 L 391.19803 26.07987 L 495.51752 26.07987 Q 599.837 0.0 678.0766 0.0 z" svg:height="1.5647922mm" draw:style-name="style-2178" svg:viewBox="0.0 0.0 756.3162 156.47922" svg:width="7.5631623mm" svg:x="47.98696mm" svg:y="244.62918mm"/>
          <draw:path svg:d="M 286.87857 3.6379788E-12 L 312.95844 3.6379788E-12 L 312.95844 3.6379788E-12 Q 312.95844 26.07987 495.51752 26.07987 L 678.0766 26.07987 L 678.0766 26.07987 L 678.0766 26.07987 L 704.1565 52.15974 Q 730.2363 78.23961 808.47595 78.23961 L 860.6357 78.23961 L 860.6357 104.31948 L 860.6357 130.39935 L 782.39606 130.39935 Q 704.1565 130.39935 625.9169 156.47922 L 547.67725 182.55908 L 625.9169 182.55908 L 704.1565 182.55908 L 756.3162 208.63896 L 782.39606 234.71883 L 782.39606 234.71883 L 782.39606 234.71883 L 651.9967 234.71883 L 547.67725 234.71883 L 521.5974 234.71883 Q 495.51752 234.71883 312.95844 234.71883 L 130.39935 234.71883 L 156.47922 234.71883 Q 182.55908 234.71883 182.55908 260.7987 L 156.47922 260.7987 L 130.39935 260.7987 Q 78.23961 234.71883 26.07987 234.71883 L 9.094947E-13 208.63896 L 9.094947E-13 182.55908 Q 26.07987 182.55908 26.07987 182.55908 Q 26.07987 156.47922 26.07987 130.39935 L 52.15974 104.31948 L 52.15974 104.31948 Q 78.23961 104.31948 78.23961 104.31948 L 78.23961 130.39935 L 182.55908 130.39935 Q 260.7987 130.39935 260.7987 104.31948 Q 286.87857 104.31948 234.71883 78.23961 Q 208.63896 78.23961 182.55908 26.07987 L 182.55908 3.6379788E-12 L 208.63896 3.6379788E-12 Q 234.71883 -26.07987 286.87857 3.6379788E-12 z" svg:height="2.607987mm" draw:style-name="style-2179" svg:viewBox="0.0 0.0 860.6357 260.7987" svg:width="8.606357mm" svg:x="57.114914mm" svg:y="257.9299mm"/>
          <draw:path svg:d="M 286.87857 26.07987 L 365.11816 0.0 L 365.11816 26.07987 Q 365.11816 52.15974 521.5974 78.23961 Q 704.1565 104.31948 730.2363 104.31948 Q 730.2363 104.31948 782.39606 78.23961 L 860.6357 78.23961 L 860.6357 78.23961 L 886.7156 78.23961 L 886.7156 78.23961 L 886.7156 104.31948 L 860.6357 104.31948 L 834.55585 104.31948 L 834.55585 130.39935 L 834.55585 130.39935 L 860.6357 156.47922 L 860.6357 156.47922 L 886.7156 182.55908 Q 886.7156 208.63896 860.6357 234.71883 Q 834.55585 260.7987 834.55585 260.7987 L 834.55585 260.7987 L 730.2363 260.7987 Q 599.837 260.7987 547.67725 286.87857 L 495.51752 286.87857 L 495.51752 286.87857 Q 495.51752 260.7987 312.95844 260.7987 L 104.31948 260.7987 L 52.15974 260.7987 L 0.0 260.7987 L 0.0 234.71883 L 0.0 234.71883 L 26.07987 234.71883 L 26.07987 208.63896 L 52.15974 208.63896 L 104.31948 208.63896 L 156.47922 182.55908 Q 182.55908 156.47922 260.7987 156.47922 L 312.95844 156.47922 L 286.87857 130.39935 L 260.7987 104.31948 L 260.7987 104.31948 L 260.7987 104.31948 L 286.87857 104.31948 L 286.87857 104.31948 L 208.63896 78.23961 L 156.47922 52.15974 L 156.47922 52.15974 L 156.47922 52.15974 L 130.39935 52.15974 L 130.39935 52.15974 L 130.39935 52.15974 L 130.39935 52.15974 L 156.47922 52.15974 Q 208.63896 52.15974 286.87857 26.07987 z" svg:height="2.8687856mm" draw:style-name="style-2180" svg:viewBox="0.0 0.0 886.7156 286.87857" svg:width="8.867156mm" svg:x="6.780766mm" svg:y="194.03423mm"/>
          <draw:path svg:d="M 234.71883 26.07987 L 286.87857 0.0 L 339.0383 26.07987 Q 417.27792 26.07987 625.9169 52.15974 L 834.55585 52.15974 L 834.55585 78.23961 L 834.55585 104.31948 L 808.47595 104.31948 L 756.3162 130.39935 L 756.3162 130.39935 L 756.3162 130.39935 L 704.1565 130.39935 L 678.0766 130.39935 L 704.1565 156.47922 L 730.2363 182.55908 L 756.3162 182.55908 L 808.47595 182.55908 L 808.47595 208.63896 L 808.47595 208.63896 L 834.55585 208.63896 L 834.55585 234.71883 L 886.7156 234.71883 L 938.8753 234.71883 L 886.7156 234.71883 Q 834.55585 260.7987 834.55585 286.87857 Q 834.55585 339.0383 808.47595 339.0383 Q 782.39606 339.0383 756.3162 365.11816 L 730.2363 365.11816 L 730.2363 339.0383 Q 756.3162 339.0383 756.3162 339.0383 Q 756.3162 339.0383 547.67725 286.87857 Q 339.0383 234.71883 286.87857 182.55908 L 234.71883 130.39935 L 208.63896 130.39935 L 208.63896 130.39935 L 208.63896 104.31948 L 182.55908 104.31948 L 182.55908 104.31948 L 182.55908 78.23961 L 78.23961 78.23961 L 0.0 78.23961 L 0.0 52.15974 L 0.0 52.15974 L 78.23961 52.15974 Q 156.47922 26.07987 234.71883 26.07987 z" svg:height="3.6511817mm" draw:style-name="style-2181" svg:viewBox="0.0 0.0 938.8753 365.11816" svg:width="9.388753mm" svg:x="41.98859mm" svg:y="309.56805mm"/>
          <draw:path svg:d="M 0.0 26.07987 L 26.07987 0.0 L 52.15974 0.0 L 104.31948 0.0 L 52.15974 26.07987 Q 26.07987 52.15974 78.23961 78.23961 Q 130.39935 104.31948 130.39935 104.31948 L 156.47922 104.31948 L 286.87857 104.31948 Q 443.3578 104.31948 469.43765 104.31948 L 495.51752 104.31948 L 469.43765 130.39935 Q 469.43765 156.47922 521.5974 208.63896 Q 573.75714 234.71883 547.67725 234.71883 L 547.67725 260.7987 L 417.27792 260.7987 L 312.95844 260.7987 L 312.95844 286.87857 L 312.95844 286.87857 L 286.87857 286.87857 L 286.87857 312.95844 L 260.7987 312.95844 L 208.63896 312.95844 L 156.47922 312.95844 Q 130.39935 312.95844 104.31948 286.87857 L 52.15974 286.87857 L 52.15974 312.95844 L 52.15974 365.11816 L 26.07987 312.95844 L 0.0 286.87857 L 0.0 286.87857 L 0.0 286.87857 L 0.0 156.47922 L 0.0 26.07987 L 0.0 26.07987 z" svg:height="3.6511817mm" draw:style-name="style-2182" svg:viewBox="0.0 0.0 547.67725 365.11816" svg:width="5.476773mm" svg:x="0.0mm" svg:y="305.13446mm"/>
          <draw:path svg:d="M 391.19803 0.0 L 547.67725 0.0 L 625.9169 0.0 L 678.0766 0.0 L 730.2363 26.07987 L 756.3162 52.15974 L 730.2363 52.15974 L 704.1565 52.15974 L 704.1565 78.23961 L 678.0766 78.23961 L 678.0766 78.23961 L 678.0766 104.31948 L 834.55585 104.31948 Q 964.95514 156.47922 964.95514 156.47922 L 964.95514 156.47922 L 938.8753 156.47922 Q 912.7954 156.47922 834.55585 208.63896 L 782.39606 234.71883 L 782.39606 234.71883 Q 782.39606 260.7987 730.2363 260.7987 L 678.0766 260.7987 L 495.51752 260.7987 L 312.95844 260.7987 L 312.95844 260.7987 L 312.95844 260.7987 L 260.7987 234.71883 Q 182.55908 208.63896 130.39935 208.63896 L 78.23961 156.47922 L 52.15974 156.47922 L -3.6379788E-12 156.47922 L -3.6379788E-12 130.39935 L -3.6379788E-12 130.39935 L 78.23961 130.39935 Q 156.47922 130.39935 156.47922 104.31948 L 156.47922 78.23961 L 208.63896 52.15974 Q 234.71883 0.0 391.19803 0.0 z" svg:height="2.607987mm" draw:style-name="style-2183" svg:viewBox="0.0 0.0 964.95514 260.7987" svg:width="9.649551mm" svg:x="172.12714mm" svg:y="270.70905mm"/>
          <draw:path svg:d="M 104.31948 26.07987 L 0.0 -3.6379788E-12 L 234.71883 -3.6379788E-12 Q 443.3578 26.07987 495.51752 -3.6379788E-12 L 521.5974 -3.6379788E-12 L 521.5974 26.07987 Q 521.5974 78.23961 495.51752 78.23961 Q 443.3578 78.23961 495.51752 130.39935 Q 547.67725 182.55908 547.67725 182.55908 L 547.67725 208.63896 L 521.5974 234.71883 Q 495.51752 234.71883 495.51752 260.7987 Q 495.51752 286.87857 521.5974 286.87857 L 521.5974 312.95844 L 417.27792 312.95844 L 312.95844 312.95844 L 312.95844 286.87857 Q 339.0383 286.87857 234.71883 234.71883 L 130.39935 182.55908 L 182.55908 182.55908 Q 260.7987 182.55908 260.7987 156.47922 L 260.7987 130.39935 L 234.71883 130.39935 L 182.55908 130.39935 L 182.55908 104.31948 L 182.55908 104.31948 L 208.63896 78.23961 Q 208.63896 52.15974 104.31948 26.07987 z" svg:height="3.1295843mm" draw:style-name="style-2184" svg:viewBox="0.0 0.0 547.67725 312.95844" svg:width="5.476773mm" svg:x="81.10839mm" svg:y="270.44824mm"/>
          <draw:path svg:d="M 208.63896 52.15974 L 182.55908 0.0 L 312.95844 0.0 L 443.3578 0.0 L 469.43765 0.0 L 495.51752 0.0 L 495.51752 0.0 Q 521.5974 26.07987 495.51752 26.07987 L 469.43765 26.07987 L 495.51752 52.15974 L 521.5974 78.23961 L 704.1565 78.23961 Q 860.6357 78.23961 886.7156 104.31948 L 912.7954 104.31948 L 912.7954 104.31948 L 912.7954 130.39935 L 912.7954 130.39935 L 912.7954 130.39935 L 938.8753 156.47922 Q 938.8753 182.55908 1069.2747 182.55908 L 1173.5941 182.55908 L 991.03503 234.71883 Q 808.47595 286.87857 808.47595 286.87857 Q 834.55585 286.87857 756.3162 312.95844 L 678.0766 312.95844 L 678.0766 312.95844 Q 678.0766 286.87857 391.19803 286.87857 L 78.23961 286.87857 L 78.23961 286.87857 L 78.23961 286.87857 L 26.07987 260.7987 L 0.0 260.7987 L 0.0 260.7987 L 0.0 234.71883 L 130.39935 234.71883 L 286.87857 234.71883 L 286.87857 208.63896 L 286.87857 208.63896 L 312.95844 208.63896 L 312.95844 182.55908 L 234.71883 182.55908 Q 182.55908 182.55908 182.55908 156.47922 L 182.55908 156.47922 L 156.47922 156.47922 L 156.47922 130.39935 L 156.47922 130.39935 L 156.47922 130.39935 L 286.87857 130.39935 L 391.19803 130.39935 L 312.95844 104.31948 Q 234.71883 78.23961 208.63896 52.15974 z" svg:height="3.1295843mm" draw:style-name="style-2185" svg:viewBox="0.0 0.0 1173.5941 312.95844" svg:width="11.735941mm" svg:x="23.732681mm" svg:y="261.5811mm"/>
          <draw:path svg:d="M 0.0 130.39935 L 0.0 0.0 L 156.47922 52.15974 Q 312.95844 104.31948 365.11816 104.31948 L 417.27792 104.31948 L 417.27792 104.31948 L 417.27792 104.31948 L 365.11816 130.39935 L 339.0383 130.39935 L 339.0383 156.47922 L 339.0383 208.63896 L 260.7987 208.63896 L 208.63896 208.63896 L 208.63896 234.71883 L 182.55908 234.71883 L 156.47922 234.71883 Q 130.39935 260.7987 52.15974 260.7987 L 0.0 260.7987 L 0.0 130.39935 z" svg:height="2.607987mm" draw:style-name="style-2186" svg:viewBox="0.0 0.0 417.27792 260.7987" svg:width="4.172779mm" svg:x="0.0mm" svg:y="206.03096mm"/>
          <draw:path svg:d="M 52.15974 26.07987 L 182.55908 0.0 L 260.7987 0.0 Q 365.11816 0.0 365.11816 26.07987 L 365.11816 52.15974 L 339.0383 78.23961 Q 312.95844 104.31948 339.0383 104.31948 Q 339.0383 104.31948 365.11816 130.39935 L 417.27792 156.47922 L 260.7987 156.47922 L 104.31948 156.47922 L 52.15974 156.47922 L 26.07987 156.47922 L 26.07987 156.47922 Q 26.07987 156.47922 0.0 130.39935 Q -26.07987 104.31948 0.0 104.31948 Q 52.15974 104.31948 52.15974 78.23961 Q 52.15974 52.15974 0.0 52.15974 Q -52.15974 52.15974 52.15974 26.07987 z" svg:height="1.5647922mm" draw:style-name="style-2187" svg:viewBox="0.0 0.0 417.27792 156.47922" svg:width="4.172779mm" svg:x="108.492256mm" svg:y="242.54279mm"/>
          <draw:path svg:d="M 104.31948 0.0 L 130.39935 0.0 L 130.39935 0.0 L 130.39935 0.0 L 234.71883 26.07987 Q 312.95844 52.15974 312.95844 52.15974 L 312.95844 52.15974 L 286.87857 52.15974 Q 234.71883 78.23961 182.55908 130.39935 Q 104.31948 156.47922 104.31948 182.55908 L 104.31948 182.55908 L 78.23961 182.55908 Q 26.07987 156.47922 26.07987 156.47922 L 26.07987 156.47922 L 0.0 104.31948 Q 0.0 78.23961 52.15974 78.23961 Q 104.31948 52.15974 78.23961 52.15974 L 78.23961 52.15974 L 78.23961 26.07987 Q 78.23961 26.07987 104.31948 0.0 z" svg:height="1.8255908mm" draw:style-name="style-2188" svg:viewBox="0.0 0.0 312.95844 182.55908" svg:width="3.1295843mm" svg:x="53.98533mm" svg:y="194.03423mm"/>
          <draw:path svg:d="M 391.19803 0.0 L 417.27792 0.0 L 417.27792 26.07987 Q 417.27792 52.15974 704.1565 78.23961 Q 1017.1149 78.23961 1069.2747 104.31948 L 1095.3545 104.31948 L 1095.3545 104.31948 Q 1095.3545 130.39935 1043.1948 130.39935 Q 991.03503 130.39935 991.03503 156.47922 Q 991.03503 182.55908 886.7156 182.55908 L 782.39606 208.63896 L 704.1565 208.63896 Q 599.837 182.55908 599.837 182.55908 Q 599.837 182.55908 417.27792 156.47922 L 234.71883 130.39935 L 130.39935 130.39935 L 26.07987 130.39935 L 26.07987 130.39935 L 26.07987 104.31948 L 0.0 104.31948 L 0.0 78.23961 L 78.23961 78.23961 L 130.39935 78.23961 L 130.39935 52.15974 L 130.39935 52.15974 L 104.31948 52.15974 L 104.31948 52.15974 L 104.31948 52.15974 L 104.31948 26.07987 L 234.71883 26.07987 Q 365.11816 26.07987 391.19803 0.0 z" svg:height="2.0863895mm" draw:style-name="style-2189" svg:viewBox="0.0 0.0 1095.3545 208.63896" svg:width="10.953546mm" svg:x="186.99266mm" svg:y="303.83047mm"/>
          <draw:path svg:d="M 495.51752 0.0 L 521.5974 0.0 L 547.67725 26.07987 Q 547.67725 52.15974 547.67725 52.15974 L 547.67725 52.15974 L 521.5974 52.15974 L 521.5974 52.15974 L 521.5974 78.23961 L 547.67725 78.23961 L 678.0766 130.39935 Q 808.47595 208.63896 782.39606 208.63896 Q 756.3162 234.71883 756.3162 260.7987 L 756.3162 260.7987 L 651.9967 260.7987 Q 547.67725 260.7987 286.87857 260.7987 L 0.0 260.7987 L 0.0 260.7987 L 0.0 260.7987 L 130.39935 234.71883 L 260.7987 208.63896 L 339.0383 208.63896 L 417.27792 208.63896 L 312.95844 182.55908 L 208.63896 156.47922 L 182.55908 156.47922 L 130.39935 156.47922 L 182.55908 130.39935 L 208.63896 130.39935 L 339.0383 130.39935 Q 443.3578 104.31948 391.19803 104.31948 Q 339.0383 52.15974 391.19803 52.15974 Q 443.3578 26.07987 443.3578 26.07987 Q 443.3578 0.0 495.51752 0.0 z" svg:height="2.607987mm" draw:style-name="style-2190" svg:viewBox="0.0 0.0 782.39606 260.7987" svg:width="7.823961mm" svg:x="202.11899mm" svg:y="266.01468mm"/>
          <draw:path svg:d="M 730.2363 0.0 L 782.39606 0.0 L 1017.1149 26.07987 Q 1251.8337 26.07987 1303.9934 52.15974 L 1330.0734 52.15974 L 1330.0734 52.15974 L 1330.0734 78.23961 L 1356.1532 78.23961 L 1408.313 78.23961 L 1356.1532 104.31948 L 1303.9934 130.39935 L 1303.9934 130.39935 L 1303.9934 130.39935 L 1277.9136 130.39935 L 1277.9136 156.47922 L 1147.5143 156.47922 Q 1017.1149 130.39935 938.8753 156.47922 L 860.6357 182.55908 L 730.2363 182.55908 Q 625.9169 182.55908 469.43765 182.55908 L 339.0383 182.55908 L 286.87857 182.55908 Q 234.71883 182.55908 182.55908 208.63896 L 130.39935 208.63896 L 52.15974 208.63896 L -1.8189894E-12 208.63896 L -1.8189894E-12 182.55908 L -1.8189894E-12 156.47922 L -1.8189894E-12 130.39935 L -1.8189894E-12 130.39935 L 78.23961 130.39935 L 156.47922 130.39935 L 130.39935 104.31948 L 104.31948 78.23961 L 104.31948 78.23961 L 104.31948 78.23961 L 78.23961 78.23961 L 78.23961 78.23961 L 182.55908 26.07987 Q 260.7987 0.0 286.87857 0.0 L 286.87857 0.0 L 469.43765 0.0 Q 651.9967 -26.07987 730.2363 0.0 z" svg:height="2.0863895mm" draw:style-name="style-2191" svg:viewBox="0.0 0.0 1408.313 208.63896" svg:width="14.08313mm" svg:x="155.95761mm" svg:y="300.1793mm"/>
          <draw:path svg:d="M 234.71883 0.0 L 260.7987 0.0 L 260.7987 26.07987 Q 286.87857 52.15974 443.3578 52.15974 L 599.837 52.15974 L 599.837 52.15974 L 599.837 78.23961 L 599.837 78.23961 Q 599.837 104.31948 625.9169 104.31948 L 651.9967 104.31948 L 651.9967 130.39935 Q 651.9967 156.47922 678.0766 208.63896 Q 678.0766 234.71883 704.1565 260.7987 L 704.1565 260.7987 L 678.0766 260.7987 Q 651.9967 260.7987 521.5974 312.95844 L 417.27792 312.95844 L 365.11816 339.0383 Q 339.0383 365.11816 286.87857 365.11816 L 234.71883 365.11816 L 208.63896 365.11816 L 182.55908 365.11816 L 156.47922 365.11816 Q 130.39935 365.11816 104.31948 339.0383 Q 78.23961 312.95844 104.31948 286.87857 Q 104.31948 260.7987 52.15974 260.7987 L 0.0 260.7987 L 0.0 260.7987 Q -26.07987 260.7987 0.0 208.63896 Q 0.0 182.55908 104.31948 156.47922 L 182.55908 104.31948 L 208.63896 104.31948 L 234.71883 104.31948 L 156.47922 78.23961 L 78.23961 78.23961 L 130.39935 52.15974 Q 182.55908 52.15974 182.55908 26.07987 L 182.55908 26.07987 L 208.63896 26.07987 Q 208.63896 0.0 234.71883 0.0 z" svg:height="3.6511817mm" draw:style-name="style-2192" svg:viewBox="0.0 0.0 704.1565 365.11816" svg:width="7.041565mm" svg:x="124.66177mm" svg:y="200.81499mm"/>
          <draw:path svg:d="M 156.47922 26.07987 L 208.63896 26.07987 L 234.71883 3.6379788E-12 L 286.87857 3.6379788E-12 L 391.19803 3.6379788E-12 L 469.43765 3.6379788E-12 L 547.67725 3.6379788E-12 L 651.9967 26.07987 L 678.0766 26.07987 L 704.1565 26.07987 L 704.1565 52.15974 Q 704.1565 78.23961 651.9967 78.23961 Q 599.837 104.31948 599.837 130.39935 L 599.837 156.47922 L 625.9169 156.47922 L 625.9169 182.55908 L 730.2363 182.55908 L 834.55585 182.55908 L 834.55585 208.63896 Q 808.47595 234.71883 808.47595 234.71883 L 808.47595 260.7987 L 495.51752 260.7987 L 208.63896 260.7987 L 208.63896 234.71883 Q 182.55908 234.71883 234.71883 182.55908 Q 286.87857 130.39935 208.63896 104.31948 L 130.39935 78.23961 L 78.23961 78.23961 Q 0.0 78.23961 0.0 52.15974 L 0.0 52.15974 L 52.15974 52.15974 L 104.31948 26.07987 L 156.47922 26.07987 z" svg:height="2.607987mm" draw:style-name="style-2193" svg:viewBox="0.0 0.0 834.55585 260.7987" svg:width="8.345558mm" svg:x="110.83945mm" svg:y="317.392mm"/>
          <draw:path svg:d="M 573.75714 3.6379788E-12 L 599.837 3.6379788E-12 L 625.9169 3.6379788E-12 L 678.0766 3.6379788E-12 L 678.0766 3.6379788E-12 Q 678.0766 26.07987 678.0766 26.07987 L 678.0766 26.07987 L 704.1565 52.15974 L 704.1565 78.23961 L 730.2363 78.23961 L 756.3162 78.23961 L 991.03503 78.23961 Q 1251.8337 78.23961 1460.4727 78.23961 Q 1695.1915 78.23961 1721.2714 52.15974 L 1773.4312 52.15974 L 1799.511 52.15974 L 1825.5908 52.15974 L 1877.7506 52.15974 Q 1903.8304 78.23961 1851.6708 104.31948 Q 1773.4312 156.47922 1799.511 182.55908 Q 1825.5908 208.63896 1799.511 260.7987 Q 1799.511 286.87857 1721.2714 312.95844 L 1643.0317 312.95844 L 1643.0317 339.0383 L 1643.0317 365.11816 L 1616.9519 365.11816 Q 1616.9519 339.0383 1251.8337 391.19803 L 886.7156 417.27792 L 886.7156 417.27792 Q 886.7156 391.19803 782.39606 365.11816 Q 704.1565 339.0383 704.1565 286.87857 Q 678.0766 260.7987 625.9169 234.71883 L 573.75714 234.71883 L 521.5974 234.71883 Q 469.43765 234.71883 339.0383 182.55908 L 208.63896 182.55908 L 104.31948 156.47922 L 0.0 156.47922 L 0.0 156.47922 L 0.0 130.39935 L 52.15974 130.39935 L 130.39935 130.39935 L 312.95844 78.23961 Q 521.5974 52.15974 521.5974 26.07987 Q 521.5974 3.6379788E-12 573.75714 3.6379788E-12 z" svg:height="4.172779mm" draw:style-name="style-2194" svg:viewBox="0.0 0.0 1877.7506 417.27792" svg:width="18.777506mm" svg:x="92.32274mm" svg:y="291.31213mm"/>
          <draw:path svg:d="M 104.31948 26.07987 L 78.23961 -3.6379788E-12 L 104.31948 -3.6379788E-12 L 130.39935 -3.6379788E-12 L 312.95844 -3.6379788E-12 L 495.51752 -3.6379788E-12 L 495.51752 -3.6379788E-12 L 495.51752 26.07987 L 573.75714 52.15974 Q 651.9967 78.23961 678.0766 104.31948 L 730.2363 130.39935 L 730.2363 130.39935 L 730.2363 130.39935 L 756.3162 130.39935 L 756.3162 130.39935 L 730.2363 156.47922 L 704.1565 182.55908 L 678.0766 182.55908 Q 625.9169 182.55908 625.9169 208.63896 L 625.9169 208.63896 L 625.9169 208.63896 Q 625.9169 208.63896 469.43765 234.71883 L 312.95844 234.71883 L 312.95844 234.71883 Q 312.95844 234.71883 208.63896 208.63896 L 78.23961 182.55908 L 78.23961 182.55908 L 78.23961 182.55908 L 52.15974 156.47922 L 1.8189894E-12 156.47922 L 1.8189894E-12 130.39935 Q 1.8189894E-12 104.31948 26.07987 78.23961 Q 26.07987 52.15974 52.15974 52.15974 Q 104.31948 26.07987 104.31948 26.07987 z" svg:height="2.3471882mm" draw:style-name="style-2195" svg:viewBox="0.0 0.0 756.3162 234.71883" svg:width="7.5631623mm" svg:x="91.27954mm" svg:y="253.23553mm"/>
          <draw:path svg:d="M 391.19803 0.0 L 417.27792 0.0 L 651.9967 26.07987 Q 860.6357 52.15974 938.8753 52.15974 Q 991.03503 78.23961 991.03503 104.31948 Q 991.03503 130.39935 1017.1149 156.47922 Q 1069.2747 156.47922 1069.2747 156.47922 L 1069.2747 182.55908 L 547.67725 182.55908 L 26.07987 182.55908 L 26.07987 156.47922 Q 26.07987 130.39935 52.15974 104.31948 Q 78.23961 104.31948 26.07987 78.23961 L 0.0 52.15974 L 182.55908 26.07987 Q 339.0383 0.0 391.19803 0.0 z" svg:height="1.8255908mm" draw:style-name="style-2196" svg:viewBox="0.0 0.0 1069.2747 182.55908" svg:width="10.692746mm" svg:x="198.4678mm" svg:y="318.1744mm"/>
          <draw:path svg:d="M 26.07987 0.0 L 0.0 0.0 L 52.15974 0.0 L 104.31948 0.0 L 234.71883 52.15974 Q 365.11816 104.31948 469.43765 130.39935 Q 547.67725 156.47922 573.75714 182.55908 L 625.9169 182.55908 L 651.9967 208.63896 Q 678.0766 208.63896 625.9169 234.71883 L 547.67725 234.71883 L 495.51752 260.7987 Q 417.27792 260.7987 417.27792 286.87857 Q 391.19803 312.95844 312.95844 312.95844 Q 260.7987 312.95844 234.71883 286.87857 L 208.63896 286.87857 L 208.63896 260.7987 Q 208.63896 234.71883 208.63896 182.55908 Q 234.71883 104.31948 156.47922 104.31948 Q 52.15974 78.23961 52.15974 52.15974 Q 52.15974 26.07987 26.07987 0.0 z" svg:height="3.1295843mm" draw:style-name="style-2197" svg:viewBox="0.0 0.0 651.9967 312.95844" svg:width="6.5199676mm" svg:x="5.7375712mm" svg:y="216.98451mm"/>
          <draw:path svg:d="M 912.7954 0.0 L 1017.1149 0.0 L 1017.1149 26.07987 L 1017.1149 52.15974 L 1043.1948 52.15974 L 1069.2747 52.15974 L 1069.2747 78.23961 L 1095.3545 104.31948 L 1095.3545 104.31948 L 1095.3545 104.31948 L 1147.5143 130.39935 L 1173.5941 130.39935 L 1173.5941 156.47922 L 1173.5941 182.55908 L 1199.674 208.63896 Q 1199.674 208.63896 1147.5143 208.63896 Q 1095.3545 208.63896 1095.3545 260.7987 Q 1095.3545 286.87857 991.03503 312.95844 Q 886.7156 312.95844 912.7954 312.95844 L 912.7954 339.0383 L 886.7156 339.0383 L 834.55585 339.0383 L 834.55585 339.0383 Q 834.55585 312.95844 782.39606 312.95844 L 704.1565 312.95844 L 704.1565 286.87857 Q 678.0766 286.87857 678.0766 260.7987 Q 678.0766 234.71883 625.9169 234.71883 Q 599.837 208.63896 469.43765 234.71883 L 339.0383 260.7987 L 312.95844 260.7987 Q 286.87857 260.7987 260.7987 260.7987 Q 260.7987 260.7987 156.47922 260.7987 L 26.07987 286.87857 L 26.07987 260.7987 L 52.15974 260.7987 L 52.15974 260.7987 L 52.15974 260.7987 L 104.31948 234.71883 L 156.47922 208.63896 L 104.31948 208.63896 L 78.23961 208.63896 L 78.23961 182.55908 L 78.23961 182.55908 L 104.31948 182.55908 L 130.39935 156.47922 L 130.39935 156.47922 L 104.31948 156.47922 L 104.31948 156.47922 L 104.31948 156.47922 L 52.15974 130.39935 L 0.0 104.31948 L 26.07987 104.31948 L 52.15974 104.31948 L 78.23961 78.23961 L 104.31948 52.15974 L 156.47922 52.15974 Q 182.55908 52.15974 182.55908 26.07987 L 182.55908 26.07987 L 286.87857 26.07987 Q 391.19803 0.0 391.19803 0.0 L 391.19803 0.0 L 599.837 0.0 Q 808.47595 0.0 912.7954 0.0 z" svg:height="3.390383mm" draw:style-name="style-2198" svg:viewBox="0.0 0.0 1199.674 339.0383" svg:width="11.99674mm" svg:x="168.47595mm" svg:y="298.8753mm"/>
          <draw:path svg:d="M 495.51752 0.0 L 547.67725 0.0 L 547.67725 26.07987 Q 547.67725 52.15974 521.5974 52.15974 Q 495.51752 52.15974 495.51752 78.23961 Q 495.51752 104.31948 573.75714 104.31948 Q 651.9967 104.31948 678.0766 130.39935 L 704.1565 130.39935 L 678.0766 156.47922 Q 651.9967 182.55908 625.9169 208.63896 L 625.9169 208.63896 L 573.75714 208.63896 Q 521.5974 208.63896 495.51752 234.71883 L 469.43765 234.71883 L 469.43765 234.71883 L 469.43765 208.63896 L 339.0383 208.63896 L 234.71883 208.63896 L 234.71883 182.55908 L 234.71883 182.55908 L 260.7987 182.55908 L 260.7987 156.47922 L 130.39935 156.47922 L 0.0 156.47922 L 0.0 130.39935 L 0.0 130.39935 L 78.23961 130.39935 L 130.39935 104.31948 L 130.39935 104.31948 L 130.39935 104.31948 L 234.71883 104.31948 Q 339.0383 104.31948 339.0383 78.23961 Q 365.11816 52.15974 391.19803 26.07987 Q 443.3578 0.0 495.51752 0.0 z" svg:height="2.3471882mm" draw:style-name="style-2199" svg:viewBox="0.0 0.0 704.1565 234.71883" svg:width="7.041565mm" svg:x="67.02526mm" svg:y="253.49632mm"/>
          <draw:path svg:d="M 391.19803 26.07987 L 469.43765 0.0 L 495.51752 0.0 Q 521.5974 26.07987 573.75714 26.07987 L 625.9169 26.07987 L 704.1565 26.07987 Q 782.39606 26.07987 756.3162 52.15974 Q 730.2363 78.23961 782.39606 104.31948 Q 834.55585 130.39935 834.55585 130.39935 L 834.55585 130.39935 L 782.39606 130.39935 L 704.1565 130.39935 L 678.0766 156.47922 L 651.9967 156.47922 L 651.9967 156.47922 Q 625.9169 156.47922 625.9169 182.55908 L 625.9169 182.55908 L 365.11816 182.55908 Q 130.39935 182.55908 130.39935 208.63896 Q 130.39935 234.71883 104.31948 234.71883 L 78.23961 234.71883 L 78.23961 234.71883 L 104.31948 208.63896 L 104.31948 208.63896 L 104.31948 182.55908 L 104.31948 182.55908 L 104.31948 182.55908 L 78.23961 182.55908 L 78.23961 182.55908 L 52.15974 156.47922 L 0.0 156.47922 L 0.0 156.47922 L 0.0 130.39935 L 104.31948 130.39935 Q 208.63896 130.39935 260.7987 78.23961 Q 312.95844 52.15974 391.19803 26.07987 z" svg:height="2.3471882mm" draw:style-name="style-2200" svg:viewBox="0.0 0.0 834.55585 234.71883" svg:width="8.345558mm" svg:x="9.910351mm" svg:y="191.68704mm"/>
          <draw:path svg:d="M 625.9169 26.07987 L 704.1565 26.07987 L 704.1565 52.15974 L 704.1565 78.23961 L 1043.1948 78.23961 L 1356.1532 78.23961 L 1538.7123 78.23961 L 1721.2714 78.23961 L 1721.2714 78.23961 Q 1721.2714 78.23961 1721.2714 104.31948 Q 1721.2714 104.31948 1564.7921 130.39935 L 1408.313 130.39935 L 1356.1532 130.39935 Q 1303.9934 130.39935 1121.4343 156.47922 Q 938.8753 182.55908 756.3162 182.55908 L 547.67725 208.63896 L 260.7987 208.63896 L 0.0 182.55908 L 0.0 182.55908 L 0.0 182.55908 L 52.15974 182.55908 L 104.31948 182.55908 L 78.23961 156.47922 L 52.15974 130.39935 L 26.07987 130.39935 L 0.0 130.39935 L 0.0 104.31948 L 0.0 104.31948 L 26.07987 104.31948 L 26.07987 78.23961 L 26.07987 78.23961 L 0.0 78.23961 L 0.0 78.23961 L 0.0 78.23961 L 0.0 52.15974 L 0.0 52.15974 L 26.07987 52.15974 L 52.15974 26.07987 L 104.31948 26.07987 Q 156.47922 26.07987 208.63896 0.0 L 286.87857 0.0 L 417.27792 0.0 Q 547.67725 26.07987 625.9169 26.07987 z" svg:height="2.0863895mm" draw:style-name="style-2201" svg:viewBox="0.0 0.0 1721.2714 208.63896" svg:width="17.212713mm" svg:x="161.69519mm" svg:y="272.53464mm"/>
          <draw:path svg:d="M 52.15974 26.07987 L 52.15974 1.8189894E-12 L 104.31948 1.8189894E-12 L 156.47922 1.8189894E-12 L 182.55908 1.8189894E-12 L 208.63896 1.8189894E-12 L 260.7987 1.8189894E-12 L 286.87857 1.8189894E-12 L 312.95844 78.23961 Q 339.0383 156.47922 339.0383 156.47922 Q 312.95844 156.47922 312.95844 208.63896 L 312.95844 260.7987 L 339.0383 312.95844 L 365.11816 365.11816 L 365.11816 365.11816 L 365.11816 365.11816 L 365.11816 417.27792 Q 339.0383 469.43765 312.95844 469.43765 Q 312.95844 495.51752 286.87857 495.51752 L 286.87857 469.43765 L 286.87857 469.43765 L 260.7987 469.43765 L 260.7987 521.5974 L 260.7987 599.837 L 234.71883 599.837 L 234.71883 625.9169 L 208.63896 625.9169 L 208.63896 625.9169 L 182.55908 625.9169 Q 156.47922 625.9169 156.47922 599.837 L 156.47922 573.75714 L 130.39935 495.51752 L 104.31948 417.27792 L 104.31948 469.43765 Q 104.31948 547.67725 78.23961 547.67725 L 78.23961 573.75714 L 78.23961 573.75714 L 52.15974 573.75714 L 52.15974 521.5974 L 52.15974 443.3578 L 26.07987 443.3578 L 26.07987 443.3578 L 26.07987 417.27792 Q 52.15974 417.27792 52.15974 312.95844 Q 52.15974 182.55908 0.0 182.55908 Q -26.07987 208.63896 0.0 156.47922 L 0.0 104.31948 L 26.07987 78.23961 L 52.15974 52.15974 L 52.15974 26.07987 z" svg:height="6.2591686mm" draw:style-name="style-2202" svg:viewBox="0.0 0.0 365.11816 625.9169" svg:width="3.6511817mm" svg:x="83.45558mm" svg:y="149.17685mm"/>
          <draw:path svg:d="M 208.63896 26.07987 L 208.63896 0.0 L 417.27792 0.0 Q 651.9967 0.0 678.0766 0.0 L 704.1565 0.0 L 678.0766 26.07987 Q 678.0766 52.15974 730.2363 52.15974 L 808.47595 52.15974 L 834.55585 78.23961 Q 860.6357 104.31948 886.7156 104.31948 L 886.7156 104.31948 L 886.7156 104.31948 Q 886.7156 104.31948 860.6357 130.39935 L 834.55585 130.39935 L 730.2363 130.39935 Q 625.9169 156.47922 521.5974 208.63896 Q 391.19803 260.7987 417.27792 260.7987 Q 417.27792 286.87857 391.19803 312.95844 L 365.11816 312.95844 L 286.87857 339.0383 L 208.63896 339.0383 L 104.31948 339.0383 L 0.0 312.95844 L 26.07987 312.95844 L 52.15974 312.95844 L 52.15974 286.87857 L 52.15974 286.87857 L 78.23961 286.87857 L 78.23961 260.7987 L 78.23961 260.7987 L 52.15974 260.7987 L 52.15974 260.7987 L 52.15974 260.7987 L 52.15974 234.71883 L 52.15974 234.71883 L 52.15974 208.63896 L 52.15974 156.47922 L 52.15974 156.47922 L 52.15974 156.47922 L 52.15974 156.47922 L 52.15974 156.47922 L 78.23961 130.39935 Q 104.31948 104.31948 104.31948 104.31948 Q 104.31948 78.23961 156.47922 52.15974 Q 208.63896 52.15974 208.63896 26.07987 z" svg:height="3.390383mm" draw:style-name="style-2203" svg:viewBox="0.0 0.0 886.7156 339.0383" svg:width="8.867156mm" svg:x="194.03423mm" svg:y="268.62265mm"/>
          <draw:path svg:d="M 286.87857 -3.6379788E-12 L 286.87857 -3.6379788E-12 L 469.43765 -3.6379788E-12 L 651.9967 -3.6379788E-12 L 704.1565 -3.6379788E-12 L 756.3162 -3.6379788E-12 L 991.03503 52.15974 Q 1251.8337 78.23961 1225.7539 104.31948 L 1225.7539 104.31948 L 1225.7539 104.31948 L 1225.7539 130.39935 L 1043.1948 156.47922 Q 886.7156 208.63896 860.6357 208.63896 Q 834.55585 234.71883 834.55585 260.7987 Q 834.55585 312.95844 782.39606 312.95844 Q 756.3162 312.95844 756.3162 339.0383 L 730.2363 339.0383 L 730.2363 339.0383 L 730.2363 365.11816 L 678.0766 365.11816 L 599.837 365.11816 L 573.75714 391.19803 L 547.67725 417.27792 L 547.67725 417.27792 L 573.75714 417.27792 L 573.75714 417.27792 L 573.75714 443.3578 L 469.43765 443.3578 Q 391.19803 417.27792 312.95844 417.27792 L 260.7987 417.27792 L 260.7987 417.27792 Q 260.7987 417.27792 286.87857 391.19803 Q 312.95844 365.11816 365.11816 312.95844 L 417.27792 260.7987 L 365.11816 260.7987 L 286.87857 260.7987 L 208.63896 260.7987 L 130.39935 260.7987 L 52.15974 260.7987 L 0.0 260.7987 L 0.0 234.71883 L 0.0 208.63896 L 52.15974 208.63896 L 78.23961 208.63896 L 78.23961 182.55908 L 104.31948 182.55908 L 104.31948 182.55908 L 104.31948 156.47922 L 208.63896 156.47922 L 339.0383 156.47922 L 339.0383 130.39935 Q 365.11816 130.39935 312.95844 104.31948 Q 260.7987 78.23961 260.7987 52.15974 L 260.7987 26.07987 L 260.7987 26.07987 Q 286.87857 -3.6379788E-12 286.87857 -3.6379788E-12 z" svg:height="4.433578mm" draw:style-name="style-2204" svg:viewBox="0.0 0.0 1225.7539 443.3578" svg:width="12.257539mm" svg:x="2.0863895mm" svg:y="306.17767mm"/>
          <draw:path svg:d="M 599.837 0.0 L 599.837 0.0 L 678.0766 26.07987 Q 756.3162 78.23961 782.39606 78.23961 L 834.55585 78.23961 L 834.55585 104.31948 L 834.55585 130.39935 L 886.7156 156.47922 Q 964.95514 182.55908 938.8753 182.55908 L 912.7954 182.55908 L 886.7156 182.55908 Q 886.7156 182.55908 834.55585 182.55908 Q 782.39606 208.63896 704.1565 234.71883 L 651.9967 234.71883 L 625.9169 234.71883 Q 599.837 234.71883 469.43765 234.71883 Q 339.0383 234.71883 365.11816 260.7987 Q 365.11816 286.87857 260.7987 312.95844 L 156.47922 339.0383 L 156.47922 312.95844 L 156.47922 286.87857 L 130.39935 286.87857 L 130.39935 286.87857 L 130.39935 260.7987 L 156.47922 234.71883 L 156.47922 208.63896 L 156.47922 182.55908 L 130.39935 182.55908 L 130.39935 182.55908 L 52.15974 156.47922 L 0.0 156.47922 L 0.0 130.39935 L 0.0 130.39935 L 26.07987 130.39935 L 26.07987 130.39935 L 26.07987 104.31948 L 26.07987 104.31948 L 156.47922 104.31948 L 286.87857 78.23961 L 286.87857 78.23961 Q 260.7987 78.23961 260.7987 78.23961 Q 260.7987 78.23961 286.87857 52.15974 L 312.95844 26.07987 L 339.0383 26.07987 Q 365.11816 0.0 365.11816 26.07987 Q 365.11816 78.23961 469.43765 78.23961 Q 573.75714 52.15974 573.75714 26.07987 Q 573.75714 0.0 599.837 0.0 z" svg:height="3.390383mm" draw:style-name="style-2205" svg:viewBox="0.0 0.0 938.8753 339.0383" svg:width="9.388753mm" svg:x="62.591686mm" svg:y="226.63406mm"/>
          <draw:path svg:d="M 1043.1948 0.0 L 1121.4343 0.0 L 1121.4343 0.0 L 1147.5143 0.0 L 1147.5143 0.0 L 1147.5143 0.0 L 1147.5143 26.07987 L 1147.5143 26.07987 L 1121.4343 26.07987 L 1121.4343 52.15974 L 1147.5143 52.15974 L 1173.5941 52.15974 L 1199.674 78.23961 L 1225.7539 78.23961 L 1199.674 104.31948 Q 1173.5941 156.47922 1225.7539 156.47922 L 1277.9136 156.47922 L 1277.9136 156.47922 L 1277.9136 156.47922 L 1251.8337 182.55908 L 1225.7539 182.55908 L 1095.3545 234.71883 Q 964.95514 260.7987 938.8753 286.87857 Q 938.8753 312.95844 964.95514 312.95844 L 991.03503 312.95844 L 964.95514 339.0383 L 938.8753 365.11816 L 938.8753 365.11816 L 964.95514 365.11816 L 964.95514 365.11816 Q 964.95514 365.11816 886.7156 417.27792 Q 808.47595 417.27792 599.837 443.3578 L 391.19803 469.43765 L 391.19803 469.43765 Q 391.19803 469.43765 312.95844 469.43765 L 208.63896 469.43765 L 208.63896 469.43765 Q 208.63896 443.3578 182.55908 443.3578 L 182.55908 443.3578 L 156.47922 443.3578 Q 156.47922 417.27792 104.31948 417.27792 L 52.15974 417.27792 L 26.07987 417.27792 L 0.0 417.27792 L 0.0 417.27792 L 0.0 417.27792 L 26.07987 417.27792 L 26.07987 417.27792 L 52.15974 391.19803 L 78.23961 391.19803 L 78.23961 365.11816 L 104.31948 339.0383 L 104.31948 339.0383 L 104.31948 312.95844 L 104.31948 312.95844 L 104.31948 312.95844 L 78.23961 286.87857 L 78.23961 260.7987 L 104.31948 260.7987 L 130.39935 260.7987 L 78.23961 234.71883 L 26.07987 208.63896 L 26.07987 208.63896 L 26.07987 208.63896 L 260.7987 208.63896 Q 469.43765 208.63896 469.43765 182.55908 Q 469.43765 182.55908 495.51752 182.55908 L 495.51752 182.55908 L 625.9169 156.47922 Q 756.3162 156.47922 834.55585 78.23961 Q 938.8753 0.0 1043.1948 0.0 z" svg:height="4.6943765mm" draw:style-name="style-2206" svg:viewBox="0.0 0.0 1277.9136 469.43765" svg:width="12.779136mm" svg:x="113.70823mm" svg:y="249.32355mm"/>
          <draw:path svg:d="M 547.67725 -3.6379788E-12 L 573.75714 -3.6379788E-12 L 573.75714 104.31948 L 573.75714 182.55908 L 339.0383 182.55908 Q 104.31948 156.47922 78.23961 156.47922 L 78.23961 130.39935 L 78.23961 130.39935 Q 78.23961 104.31948 26.07987 104.31948 L 0.0 78.23961 L 234.71883 52.15974 Q 495.51752 26.07987 495.51752 26.07987 Q 495.51752 -3.6379788E-12 547.67725 -3.6379788E-12 z" svg:height="1.8255908mm" draw:style-name="style-2207" svg:viewBox="0.0 0.0 573.75714 182.55908" svg:width="5.7375712mm" svg:x="206.81337mm" svg:y="209.16055mm"/>
          <draw:path svg:d="M 208.63896 52.15974 L 182.55908 -3.6379788E-12 L 234.71883 -3.6379788E-12 L 286.87857 -3.6379788E-12 L 312.95844 -3.6379788E-12 L 339.0383 -3.6379788E-12 L 443.3578 52.15974 Q 547.67725 52.15974 599.837 78.23961 L 678.0766 78.23961 L 678.0766 104.31948 L 678.0766 130.39935 L 704.1565 130.39935 L 730.2363 104.31948 L 756.3162 104.31948 L 782.39606 104.31948 L 782.39606 156.47922 L 808.47595 182.55908 L 808.47595 182.55908 L 808.47595 208.63896 L 860.6357 208.63896 L 886.7156 208.63896 L 886.7156 234.71883 L 886.7156 234.71883 L 834.55585 234.71883 L 782.39606 260.7987 L 756.3162 260.7987 L 730.2363 260.7987 L 730.2363 286.87857 L 704.1565 286.87857 L 704.1565 286.87857 L 704.1565 312.95844 L 704.1565 312.95844 L 704.1565 312.95844 L 730.2363 312.95844 L 730.2363 312.95844 L 808.47595 339.0383 L 886.7156 339.0383 L 886.7156 365.11816 L 912.7954 391.19803 L 912.7954 417.27792 L 912.7954 417.27792 L 886.7156 417.27792 L 860.6357 417.27792 L 756.3162 391.19803 Q 651.9967 365.11816 391.19803 339.0383 L 130.39935 312.95844 L 130.39935 312.95844 Q 130.39935 286.87857 182.55908 260.7987 Q 182.55908 208.63896 156.47922 182.55908 L 130.39935 156.47922 L 104.31948 156.47922 L 104.31948 156.47922 L 52.15974 156.47922 L 0.0 156.47922 L 0.0 156.47922 L 0.0 156.47922 L 78.23961 130.39935 Q 182.55908 104.31948 208.63896 104.31948 Q 234.71883 78.23961 208.63896 52.15974 z" svg:height="4.172779mm" draw:style-name="style-2208" svg:viewBox="0.0 0.0 912.7954 417.27792" svg:width="9.1279545mm" svg:x="57.636513mm" svg:y="295.22412mm"/>
          <draw:path svg:d="M 52.15974 26.07987 L 0.0 0.0 L 26.07987 0.0 L 52.15974 0.0 L 234.71883 26.07987 Q 417.27792 26.07987 365.11816 78.23961 Q 339.0383 78.23961 443.3578 104.31948 L 547.67725 104.31948 L 547.67725 104.31948 Q 547.67725 130.39935 469.43765 130.39935 L 391.19803 130.39935 L 312.95844 130.39935 Q 208.63896 130.39935 156.47922 104.31948 L 130.39935 78.23961 L 130.39935 78.23961 Q 104.31948 52.15974 52.15974 26.07987 z" svg:height="1.3039935mm" draw:style-name="style-2209" svg:viewBox="0.0 0.0 547.67725 130.39935" svg:width="5.476773mm" svg:x="3.1295843mm" svg:y="251.14914mm"/>
          <draw:path svg:d="M 78.23961 26.07987 L 156.47922 0.0 L 260.7987 0.0 Q 391.19803 0.0 417.27792 26.07987 L 469.43765 26.07987 L 521.5974 26.07987 L 573.75714 26.07987 L 651.9967 26.07987 Q 730.2363 52.15974 782.39606 52.15974 L 834.55585 52.15974 L 834.55585 78.23961 L 834.55585 78.23961 L 860.6357 78.23961 L 860.6357 104.31948 L 521.5974 104.31948 L 156.47922 104.31948 L 104.31948 104.31948 Q 52.15974 104.31948 26.07987 78.23961 L 0.0 52.15974 L 0.0 52.15974 Q 0.0 52.15974 78.23961 26.07987 z" svg:height="1.0431948mm" draw:style-name="style-2210" svg:viewBox="0.0 0.0 860.6357 104.31948" svg:width="8.606357mm" svg:x="116.316216mm" svg:y="276.44662mm"/>
          <draw:path svg:d="M 365.11816 26.07987 L 365.11816 26.07987 L 365.11816 26.07987 Q 365.11816 52.15974 391.19803 78.23961 L 391.19803 104.31948 L 312.95844 104.31948 L 208.63896 130.39935 L 208.63896 130.39935 L 208.63896 130.39935 L 234.71883 130.39935 L 234.71883 130.39935 L 234.71883 156.47922 L 260.7987 156.47922 L 260.7987 182.55908 L 260.7987 182.55908 L 234.71883 182.55908 Q 208.63896 182.55908 208.63896 156.47922 L 208.63896 156.47922 L 182.55908 156.47922 Q 182.55908 130.39935 104.31948 104.31948 L -4.5474735E-13 78.23961 L -4.5474735E-13 78.23961 Q -4.5474735E-13 52.15974 26.07987 26.07987 L 26.07987 26.07987 L 104.31948 0.0 Q 182.55908 -26.07987 260.7987 0.0 Q 339.0383 26.07987 365.11816 26.07987 z" svg:height="1.8255908mm" draw:style-name="style-2211" svg:viewBox="0.0 0.0 391.19803 182.55908" svg:width="3.9119804mm" svg:x="35.99022mm" svg:y="252.71393mm"/>
          <draw:path svg:d="M 286.87857 0.0 L 312.95844 0.0 L 443.3578 0.0 Q 547.67725 26.07987 704.1565 26.07987 L 886.7156 26.07987 L 912.7954 26.07987 Q 938.8753 26.07987 938.8753 52.15974 Q 938.8753 78.23961 1095.3545 78.23961 Q 1277.9136 78.23961 1251.8337 78.23961 Q 1251.8337 78.23961 1225.7539 104.31948 L 1225.7539 104.31948 L 1199.674 104.31948 L 1173.5941 130.39935 L 1095.3545 130.39935 L 1017.1149 130.39935 L 1043.1948 156.47922 L 1069.2747 156.47922 L 1069.2747 182.55908 L 1069.2747 182.55908 L 860.6357 208.63896 Q 651.9967 234.71883 625.9169 260.7987 L 599.837 286.87857 L 547.67725 286.87857 L 495.51752 286.87857 L 495.51752 286.87857 Q 495.51752 286.87857 547.67725 234.71883 Q 599.837 234.71883 286.87857 208.63896 L 2.2737368E-13 182.55908 L 2.2737368E-13 182.55908 L 2.2737368E-13 156.47922 L 26.07987 156.47922 L 52.15974 130.39935 L 78.23961 130.39935 Q 130.39935 130.39935 182.55908 78.23961 L 260.7987 26.07987 L 260.7987 26.07987 Q 260.7987 26.07987 286.87857 0.0 z" svg:height="2.8687856mm" draw:style-name="style-2212" svg:viewBox="0.0 0.0 1251.8337 286.87857" svg:width="12.518337mm" svg:x="16.430317mm" svg:y="241.76039mm"/>
          <draw:path svg:d="M 182.55908 0.0 L 286.87857 0.0 L 391.19803 26.07987 Q 521.5974 52.15974 599.837 52.15974 L 651.9967 52.15974 L 704.1565 104.31948 Q 756.3162 156.47922 756.3162 156.47922 L 756.3162 156.47922 L 704.1565 182.55908 L 678.0766 182.55908 L 678.0766 208.63896 L 678.0766 234.71883 L 651.9967 234.71883 L 599.837 208.63896 L 391.19803 208.63896 L 208.63896 208.63896 L 208.63896 208.63896 Q 208.63896 208.63896 104.31948 182.55908 Q 0.0 156.47922 0.0 130.39935 L 0.0 104.31948 L 26.07987 104.31948 Q 78.23961 104.31948 78.23961 78.23961 Q 78.23961 52.15974 52.15974 52.15974 L 26.07987 26.07987 L 52.15974 26.07987 Q 78.23961 0.0 182.55908 0.0 z" svg:height="2.3471882mm" draw:style-name="style-2213" svg:viewBox="0.0 0.0 756.3162 234.71883" svg:width="7.5631623mm" svg:x="13.300734mm" svg:y="237.32681mm"/>
          <draw:path svg:d="M -4.5474735E-13 26.07987 L -4.5474735E-13 0.0 L 52.15974 0.0 L 104.31948 26.07987 L 182.55908 26.07987 Q 234.71883 26.07987 286.87857 52.15974 L 312.95844 52.15974 L 312.95844 52.15974 L 312.95844 78.23961 L 339.0383 78.23961 L 339.0383 78.23961 L 339.0383 78.23961 L 339.0383 78.23961 L 312.95844 104.31948 L 286.87857 130.39935 L 286.87857 130.39935 L 286.87857 130.39935 L 312.95844 130.39935 L 312.95844 130.39935 L 391.19803 156.47922 Q 443.3578 182.55908 443.3578 182.55908 L 443.3578 208.63896 L 234.71883 208.63896 L 52.15974 208.63896 L 52.15974 208.63896 L 52.15974 182.55908 L 26.07987 182.55908 Q -4.5474735E-13 182.55908 26.07987 156.47922 Q 52.15974 130.39935 26.07987 78.23961 Q -26.07987 26.07987 -4.5474735E-13 26.07987 z" svg:height="2.0863895mm" draw:style-name="style-2214" svg:viewBox="0.0 0.0 443.3578 208.63896" svg:width="4.433578mm" svg:x="29.470253mm" svg:y="224.02608mm"/>
          <draw:path svg:d="M 26.07987 0.0 L 26.07987 0.0 L 208.63896 0.0 Q 365.11816 26.07987 469.43765 26.07987 L 573.75714 26.07987 L 651.9967 52.15974 Q 730.2363 78.23961 834.55585 78.23961 L 938.8753 78.23961 L 938.8753 78.23961 Q 938.8753 78.23961 1017.1149 104.31948 L 1095.3545 130.39935 L 991.03503 130.39935 L 886.7156 130.39935 L 886.7156 156.47922 L 886.7156 182.55908 L 912.7954 182.55908 L 938.8753 182.55908 L 938.8753 208.63896 L 938.8753 208.63896 L 834.55585 208.63896 Q 730.2363 182.55908 730.2363 156.47922 Q 704.1565 130.39935 599.837 130.39935 Q 495.51752 130.39935 469.43765 182.55908 Q 469.43765 208.63896 339.0383 208.63896 L 208.63896 208.63896 L 208.63896 182.55908 Q 208.63896 156.47922 234.71883 130.39935 Q 234.71883 104.31948 208.63896 104.31948 L 156.47922 78.23961 L 156.47922 78.23961 Q 156.47922 78.23961 104.31948 78.23961 L 52.15974 52.15974 L 52.15974 52.15974 L 26.07987 52.15974 L 0.0 52.15974 L 0.0 52.15974 L 0.0 26.07987 L 0.0 26.07987 L 0.0 26.07987 Q 0.0 0.0 26.07987 0.0 z" svg:height="2.0863895mm" draw:style-name="style-2215" svg:viewBox="0.0 0.0 1095.3545 208.63896" svg:width="10.953546mm" svg:x="175.77832mm" svg:y="214.63733mm"/>
          <draw:path svg:d="M 260.7987 0.0 L 286.87857 0.0 L 599.837 0.0 Q 886.7156 0.0 912.7954 0.0 L 912.7954 0.0 L 964.95514 26.07987 Q 1017.1149 52.15974 1199.674 52.15974 L 1408.313 52.15974 L 1460.4727 52.15974 L 1538.7123 52.15974 L 1382.233 78.23961 L 1225.7539 104.31948 L 1251.8337 104.31948 L 1277.9136 104.31948 L 1277.9136 130.39935 L 1277.9136 156.47922 L 1251.8337 156.47922 Q 1251.8337 156.47922 1043.1948 156.47922 L 808.47595 156.47922 L 730.2363 156.47922 Q 678.0766 156.47922 521.5974 104.31948 Q 365.11816 104.31948 260.7987 104.31948 L 130.39935 130.39935 L 130.39935 130.39935 L 130.39935 104.31948 L 52.15974 104.31948 L 0.0 104.31948 L 0.0 78.23961 L 0.0 52.15974 L 0.0 52.15974 L 0.0 52.15974 L 130.39935 26.07987 Q 260.7987 0.0 260.7987 0.0 z" svg:height="1.5647922mm" draw:style-name="style-2216" svg:viewBox="0.0 0.0 1538.7123 156.47922" svg:width="15.387123mm" svg:x="8.345558mm" svg:y="271.75223mm"/>
          <draw:path svg:d="M 312.95844 -3.6379788E-12 L 391.19803 -3.6379788E-12 L 417.27792 26.07987 Q 417.27792 26.07987 417.27792 52.15974 Q 417.27792 78.23961 417.27792 78.23961 Q 417.27792 78.23961 417.27792 104.31948 L 417.27792 104.31948 L 391.19803 104.31948 L 391.19803 130.39935 L 365.11816 130.39935 L 312.95844 130.39935 L 312.95844 182.55908 Q 312.95844 208.63896 312.95844 234.71883 L 312.95844 234.71883 L 312.95844 234.71883 Q 312.95844 234.71883 286.87857 234.71883 L 286.87857 260.7987 L 260.7987 260.7987 L 260.7987 234.71883 L 234.71883 234.71883 L 208.63896 234.71883 L 208.63896 234.71883 Q 208.63896 234.71883 260.7987 208.63896 Q 286.87857 208.63896 286.87857 182.55908 Q 286.87857 156.47922 208.63896 156.47922 L 104.31948 156.47922 L 104.31948 130.39935 Q 104.31948 104.31948 78.23961 104.31948 L 78.23961 104.31948 L 78.23961 104.31948 Q 78.23961 78.23961 26.07987 78.23961 Q -26.07987 78.23961 0.0 52.15974 L 26.07987 52.15974 L 52.15974 52.15974 Q 104.31948 26.07987 104.31948 26.07987 L 104.31948 26.07987 L 182.55908 26.07987 Q 260.7987 26.07987 312.95844 -3.6379788E-12 z" svg:height="2.607987mm" draw:style-name="style-2217" svg:viewBox="0.0 0.0 417.27792 260.7987" svg:width="4.172779mm" svg:x="161.69519mm" svg:y="216.20212mm"/>
          <draw:path svg:d="M 469.43765 156.47922 L 469.43765 156.47922 L 443.3578 156.47922 Q 417.27792 156.47922 417.27792 182.55908 Q 417.27792 208.63896 234.71883 182.55908 L 78.23961 182.55908 L 26.07987 182.55908 L 0.0 182.55908 L 0.0 182.55908 Q 0.0 182.55908 0.0 156.47922 L 26.07987 156.47922 L 26.07987 130.39935 L 26.07987 130.39935 L 130.39935 104.31948 Q 260.7987 78.23961 234.71883 78.23961 Q 182.55908 26.07987 182.55908 26.07987 L 182.55908 26.07987 L 234.71883 26.07987 Q 286.87857 -3.6379788E-12 443.3578 -3.6379788E-12 Q 573.75714 -3.6379788E-12 573.75714 26.07987 Q 573.75714 52.15974 547.67725 78.23961 Q 495.51752 78.23961 495.51752 130.39935 Q 495.51752 156.47922 469.43765 156.47922 z" svg:height="1.8255908mm" draw:style-name="style-2218" svg:viewBox="0.0 0.0 573.75714 182.55908" svg:width="5.7375712mm" svg:x="203.68378mm" svg:y="191.16544mm"/>
          <draw:path svg:d="M 52.15974 26.07987 L 104.31948 0.0 L 182.55908 26.07987 Q 286.87857 52.15974 391.19803 52.15974 Q 495.51752 52.15974 495.51752 52.15974 L 495.51752 52.15974 L 547.67725 52.15974 L 573.75714 52.15974 L 573.75714 52.15974 L 573.75714 52.15974 L 573.75714 78.23961 L 599.837 78.23961 L 599.837 104.31948 Q 599.837 156.47922 651.9967 156.47922 Q 704.1565 182.55908 704.1565 208.63896 Q 704.1565 234.71883 651.9967 234.71883 Q 625.9169 260.7987 651.9967 260.7987 Q 678.0766 260.7987 678.0766 286.87857 Q 678.0766 312.95844 704.1565 312.95844 Q 730.2363 312.95844 730.2363 339.0383 Q 756.3162 365.11816 756.3162 391.19803 L 756.3162 417.27792 L 704.1565 417.27792 Q 625.9169 417.27792 443.3578 339.0383 L 260.7987 286.87857 L 260.7987 260.7987 Q 234.71883 208.63896 208.63896 182.55908 L 182.55908 156.47922 L 156.47922 156.47922 L 156.47922 156.47922 L 130.39935 130.39935 L 104.31948 104.31948 L 52.15974 104.31948 L 0.0 104.31948 L 0.0 104.31948 Q 26.07987 78.23961 26.07987 52.15974 Q 26.07987 52.15974 52.15974 26.07987 z" svg:height="4.172779mm" draw:style-name="style-2219" svg:viewBox="0.0 0.0 756.3162 417.27792" svg:width="7.5631623mm" svg:x="110.31785mm" svg:y="308.78564mm"/>
          <draw:path svg:d="M 182.55908 26.07987 L 339.0383 0.0 L 365.11816 0.0 L 391.19803 26.07987 L 495.51752 26.07987 Q 599.837 26.07987 651.9967 52.15974 L 730.2363 52.15974 L 756.3162 78.23961 Q 782.39606 130.39935 912.7954 130.39935 Q 1043.1948 130.39935 1043.1948 156.47922 L 1043.1948 156.47922 L 860.6357 182.55908 Q 678.0766 182.55908 678.0766 208.63896 L 678.0766 208.63896 L 573.75714 208.63896 Q 469.43765 234.71883 234.71883 234.71883 L 26.07987 234.71883 L 26.07987 234.71883 L 26.07987 208.63896 L 78.23961 208.63896 Q 104.31948 182.55908 156.47922 182.55908 L 208.63896 182.55908 L 208.63896 156.47922 L 234.71883 156.47922 L 234.71883 156.47922 L 234.71883 130.39935 L 156.47922 130.39935 L 78.23961 130.39935 L 26.07987 104.31948 L 0.0 104.31948 L 0.0 78.23961 L 0.0 78.23961 L 0.0 78.23961 Q 0.0 78.23961 182.55908 26.07987 z" svg:height="2.3471882mm" draw:style-name="style-2220" svg:viewBox="0.0 0.0 1043.1948 234.71883" svg:width="10.431948mm" svg:x="21.124695mm" svg:y="265.75388mm"/>
          <draw:path svg:d="M 521.5974 26.07987 L 573.75714 -3.6379788E-12 L 678.0766 -3.6379788E-12 Q 756.3162 -3.6379788E-12 782.39606 -3.6379788E-12 L 782.39606 -3.6379788E-12 L 964.95514 26.07987 Q 1121.4343 52.15974 1225.7539 78.23961 L 1303.9934 78.23961 L 1303.9934 78.23961 L 1303.9934 104.31948 L 1303.9934 104.31948 L 1277.9136 104.31948 L 1277.9136 104.31948 L 1277.9136 104.31948 L 1277.9136 130.39935 L 1277.9136 130.39935 L 1251.8337 130.39935 L 1251.8337 156.47922 L 1225.7539 156.47922 L 1199.674 156.47922 L 1199.674 182.55908 L 1225.7539 182.55908 L 1225.7539 182.55908 L 1225.7539 208.63896 L 1225.7539 208.63896 L 1225.7539 208.63896 L 1251.8337 208.63896 L 1251.8337 234.71883 L 1147.5143 234.71883 Q 1069.2747 234.71883 1043.1948 260.7987 Q 1017.1149 312.95844 1017.1149 312.95844 L 1017.1149 339.0383 L 964.95514 339.0383 L 938.8753 339.0383 L 808.47595 339.0383 Q 704.1565 312.95844 651.9967 312.95844 Q 625.9169 312.95844 625.9169 286.87857 Q 625.9169 260.7987 391.19803 234.71883 L 130.39935 208.63896 L 78.23961 208.63896 L 0.0 208.63896 L 0.0 208.63896 L 0.0 182.55908 L 78.23961 182.55908 L 182.55908 156.47922 L 234.71883 156.47922 Q 312.95844 156.47922 443.3578 130.39935 Q 599.837 104.31948 547.67725 104.31948 Q 469.43765 52.15974 521.5974 26.07987 z" svg:height="3.390383mm" draw:style-name="style-2221" svg:viewBox="0.0 0.0 1303.9934 339.0383" svg:width="13.039935mm" svg:x="22.167889mm" svg:y="304.61288mm"/>
          <draw:path svg:d="M 782.39606 0.0 L 834.55585 0.0 L 834.55585 0.0 L 834.55585 26.07987 L 991.03503 26.07987 L 1147.5143 26.07987 L 1173.5941 52.15974 L 1199.674 78.23961 L 1199.674 78.23961 L 1173.5941 78.23961 L 1173.5941 78.23961 L 1173.5941 78.23961 L 1069.2747 104.31948 Q 991.03503 130.39935 1017.1149 130.39935 L 1043.1948 130.39935 L 1043.1948 156.47922 L 1043.1948 156.47922 L 964.95514 156.47922 L 912.7954 182.55908 L 808.47595 182.55908 L 730.2363 182.55908 L 704.1565 182.55908 Q 651.9967 182.55908 599.837 156.47922 Q 573.75714 130.39935 286.87857 130.39935 L 1.8189894E-12 78.23961 L 26.07987 78.23961 L 52.15974 78.23961 L 52.15974 52.15974 L 52.15974 52.15974 L 182.55908 52.15974 Q 286.87857 26.07987 339.0383 26.07987 L 365.11816 26.07987 L 547.67725 26.07987 Q 730.2363 26.07987 782.39606 0.0 z" svg:height="1.8255908mm" draw:style-name="style-2222" svg:viewBox="0.0 0.0 1199.674 182.55908" svg:width="11.99674mm" svg:x="159.348mm" svg:y="287.66095mm"/>
          <draw:path svg:d="M 417.27792 0.0 L 469.43765 0.0 L 469.43765 26.07987 Q 469.43765 52.15974 495.51752 104.31948 Q 521.5974 104.31948 599.837 130.39935 Q 678.0766 156.47922 678.0766 156.47922 L 678.0766 156.47922 L 521.5974 156.47922 Q 339.0383 156.47922 208.63896 182.55908 L 78.23961 208.63896 L 78.23961 208.63896 L 52.15974 182.55908 L 52.15974 182.55908 Q 52.15974 156.47922 26.07987 130.39935 L 0.0 104.31948 L 0.0 104.31948 L 26.07987 104.31948 L 26.07987 104.31948 Q 52.15974 104.31948 52.15974 78.23961 L 52.15974 52.15974 L 78.23961 52.15974 L 104.31948 52.15974 L 208.63896 52.15974 Q 339.0383 0.0 417.27792 0.0 z M 78.23961 104.31948 Q 104.31948 104.31948 104.31948 104.31948 Q 104.31948 104.31948 104.31948 104.31948 Q 78.23961 104.31948 78.23961 104.31948 z" svg:height="2.0863895mm" draw:style-name="style-2223" svg:viewBox="0.0 0.0 678.0766 208.63896" svg:width="6.780766mm" svg:x="123.096985mm" svg:y="254.53952mm"/>
          <draw:path svg:d="M 339.0383 26.07987 L 417.27792 26.07987 L 469.43765 52.15974 Q 547.67725 52.15974 521.5974 78.23961 Q 495.51752 104.31948 521.5974 104.31948 L 547.67725 104.31948 L 547.67725 130.39935 Q 547.67725 156.47922 469.43765 156.47922 L 391.19803 156.47922 L 286.87857 182.55908 L 182.55908 208.63896 L 182.55908 208.63896 L 156.47922 208.63896 L 156.47922 182.55908 L 156.47922 156.47922 L 234.71883 156.47922 Q 286.87857 156.47922 286.87857 130.39935 L 286.87857 130.39935 L 312.95844 130.39935 Q 312.95844 104.31948 208.63896 104.31948 Q 104.31948 104.31948 104.31948 78.23961 Q 104.31948 52.15974 52.15974 26.07987 L 0.0 0.0 L 26.07987 0.0 L 52.15974 0.0 L 78.23961 0.0 L 78.23961 0.0 L 78.23961 0.0 Q 104.31948 0.0 130.39935 26.07987 L 130.39935 26.07987 L 208.63896 0.0 Q 286.87857 0.0 260.7987 0.0 Q 260.7987 0.0 339.0383 26.07987 z" svg:height="2.0863895mm" draw:style-name="style-2224" svg:viewBox="0.0 0.0 547.67725 208.63896" svg:width="5.476773mm" svg:x="112.925835mm" svg:y="238.8916mm"/>
          <draw:path svg:d="M 0.0 26.07987 L 26.07987 26.07987 L 52.15974 0.0 L 104.31948 0.0 L 260.7987 0.0 Q 443.3578 26.07987 469.43765 0.0 L 521.5974 0.0 L 521.5974 26.07987 Q 495.51752 26.07987 521.5974 26.07987 L 573.75714 26.07987 L 625.9169 26.07987 Q 704.1565 26.07987 704.1565 52.15974 L 704.1565 52.15974 L 704.1565 78.23961 Q 704.1565 78.23961 704.1565 104.31948 L 678.0766 104.31948 L 678.0766 104.31948 L 678.0766 130.39935 L 625.9169 130.39935 L 599.837 130.39935 L 599.837 182.55908 L 573.75714 234.71883 L 573.75714 234.71883 L 573.75714 234.71883 L 521.5974 234.71883 Q 495.51752 234.71883 469.43765 208.63896 L 417.27792 208.63896 L 365.11816 208.63896 Q 339.0383 182.55908 365.11816 182.55908 Q 391.19803 182.55908 208.63896 156.47922 L 0.0 130.39935 L 0.0 130.39935 L 0.0 130.39935 L 52.15974 104.31948 Q 78.23961 78.23961 104.31948 78.23961 Q 130.39935 78.23961 52.15974 52.15974 Q 0.0 26.07987 0.0 26.07987 z" svg:height="2.3471882mm" draw:style-name="style-2225" svg:viewBox="0.0 0.0 704.1565 234.71883" svg:width="7.041565mm" svg:x="31.295843mm" svg:y="235.50122mm"/>
          <draw:path svg:d="M 391.19803 52.15974 L 391.19803 52.15974 L 365.11816 52.15974 Q 365.11816 52.15974 365.11816 78.23961 L 391.19803 78.23961 L 391.19803 78.23961 L 391.19803 104.31948 L 365.11816 104.31948 L 339.0383 104.31948 L 312.95844 130.39935 L 286.87857 130.39935 L 182.55908 130.39935 L 78.23961 130.39935 L 78.23961 130.39935 L 78.23961 104.31948 L 52.15974 104.31948 L 0.0 104.31948 L 0.0 52.15974 Q 0.0 26.07987 104.31948 0.0 Q 182.55908 0.0 286.87857 0.0 Q 391.19803 52.15974 391.19803 52.15974 z" svg:height="1.3039935mm" draw:style-name="style-2226" svg:viewBox="0.0 0.0 391.19803 130.39935" svg:width="3.9119804mm" svg:x="106.92747mm" svg:y="186.73186mm"/>
          <draw:path svg:d="M 886.7156 52.15974 L 938.8753 52.15974 L 938.8753 52.15974 L 938.8753 52.15974 L 912.7954 78.23961 L 886.7156 104.31948 L 886.7156 104.31948 L 886.7156 104.31948 L 912.7954 104.31948 L 912.7954 130.39935 L 730.2363 130.39935 Q 573.75714 156.47922 521.5974 156.47922 Q 469.43765 182.55908 521.5974 208.63896 Q 547.67725 260.7987 469.43765 260.7987 L 365.11816 260.7987 L 339.0383 234.71883 L 312.95844 234.71883 L 312.95844 234.71883 Q 286.87857 208.63896 156.47922 208.63896 L 26.07987 182.55908 L 26.07987 156.47922 L 3.6379788E-12 156.47922 L 3.6379788E-12 156.47922 L 3.6379788E-12 156.47922 L 52.15974 130.39935 L 78.23961 104.31948 L 78.23961 104.31948 L 104.31948 104.31948 L 104.31948 104.31948 L 104.31948 104.31948 L 52.15974 78.23961 Q 3.6379788E-12 78.23961 3.6379788E-12 52.15974 L 26.07987 26.07987 L 52.15974 0.0 Q 104.31948 0.0 208.63896 0.0 Q 312.95844 0.0 339.0383 26.07987 Q 391.19803 52.15974 599.837 52.15974 Q 808.47595 52.15974 886.7156 52.15974 z" svg:height="2.607987mm" draw:style-name="style-2227" svg:viewBox="0.0 0.0 938.8753 260.7987" svg:width="9.388753mm" svg:x="165.86797mm" svg:y="278.0114mm"/>
          <draw:path svg:d="M 365.11816 3.6379788E-12 L 365.11816 3.6379788E-12 L 521.5974 3.6379788E-12 Q 678.0766 3.6379788E-12 704.1565 3.6379788E-12 L 704.1565 3.6379788E-12 L 704.1565 3.6379788E-12 Q 704.1565 26.07987 730.2363 26.07987 L 730.2363 26.07987 L 730.2363 26.07987 Q 730.2363 26.07987 756.3162 52.15974 L 782.39606 52.15974 L 782.39606 78.23961 L 782.39606 130.39935 L 808.47595 130.39935 L 834.55585 130.39935 L 886.7156 156.47922 L 912.7954 182.55908 L 938.8753 182.55908 L 991.03503 182.55908 L 938.8753 208.63896 L 912.7954 208.63896 L 834.55585 208.63896 L 782.39606 234.71883 L 782.39606 234.71883 L 782.39606 234.71883 L 808.47595 234.71883 L 808.47595 234.71883 L 782.39606 260.7987 L 756.3162 260.7987 L 756.3162 260.7987 Q 756.3162 234.71883 469.43765 208.63896 Q 208.63896 156.47922 208.63896 182.55908 L 208.63896 208.63896 L 182.55908 208.63896 L 156.47922 182.55908 L 130.39935 182.55908 L 104.31948 182.55908 L 104.31948 156.47922 L 104.31948 156.47922 L 78.23961 156.47922 L 78.23961 130.39935 L 52.15974 130.39935 L 0.0 130.39935 L 0.0 104.31948 L 0.0 78.23961 L 26.07987 78.23961 L 52.15974 78.23961 L 52.15974 52.15974 L 52.15974 52.15974 L 208.63896 26.07987 Q 365.11816 26.07987 365.11816 3.6379788E-12 z" svg:height="2.607987mm" draw:style-name="style-2228" svg:viewBox="0.0 0.0 991.03503 260.7987" svg:width="9.910351mm" svg:x="166.38957mm" svg:y="254.80032mm"/>
          <draw:path svg:d="M 339.0383 0.0 L 391.19803 0.0 L 547.67725 78.23961 Q 678.0766 156.47922 704.1565 156.47922 L 730.2363 156.47922 L 730.2363 156.47922 L 730.2363 156.47922 L 704.1565 182.55908 L 651.9967 182.55908 L 651.9967 208.63896 L 651.9967 208.63896 L 599.837 208.63896 Q 573.75714 208.63896 469.43765 208.63896 Q 365.11816 208.63896 391.19803 208.63896 Q 443.3578 234.71883 443.3578 260.7987 L 417.27792 312.95844 L 312.95844 312.95844 L 208.63896 312.95844 L 208.63896 312.95844 Q 208.63896 312.95844 130.39935 286.87857 L 26.07987 260.7987 L 26.07987 260.7987 L 26.07987 260.7987 L 3.6379788E-12 260.7987 L 3.6379788E-12 260.7987 L 3.6379788E-12 234.71883 L 26.07987 234.71883 L 26.07987 234.71883 L 26.07987 208.63896 L 26.07987 208.63896 L 26.07987 208.63896 L 3.6379788E-12 208.63896 L 3.6379788E-12 208.63896 L 3.6379788E-12 208.63896 L 3.6379788E-12 208.63896 L 26.07987 182.55908 L 78.23961 156.47922 L 78.23961 156.47922 L 78.23961 156.47922 L 52.15974 156.47922 L 52.15974 156.47922 L 78.23961 130.39935 L 104.31948 130.39935 L 104.31948 104.31948 L 104.31948 78.23961 L 156.47922 78.23961 Q 208.63896 78.23961 182.55908 52.15974 Q 182.55908 0.0 234.71883 0.0 Q 312.95844 0.0 339.0383 0.0 z" svg:height="3.1295843mm" draw:style-name="style-2229" svg:viewBox="0.0 0.0 730.2363 312.95844" svg:width="7.3023634mm" svg:x="167.17197mm" svg:y="189.86145mm"/>
          <draw:path svg:d="M 521.5974 26.07987 L 547.67725 26.07987 L 547.67725 52.15974 L 547.67725 52.15974 L 521.5974 52.15974 Q 521.5974 52.15974 547.67725 78.23961 Q 573.75714 104.31948 599.837 104.31948 L 599.837 130.39935 L 599.837 130.39935 Q 573.75714 130.39935 365.11816 156.47922 Q 156.47922 182.55908 78.23961 156.47922 L -1.8189894E-12 156.47922 L -1.8189894E-12 130.39935 Q -1.8189894E-12 104.31948 26.07987 104.31948 Q 52.15974 104.31948 52.15974 52.15974 L 52.15974 0.0 L 52.15974 0.0 Q 52.15974 0.0 52.15974 26.07987 L 78.23961 26.07987 L 156.47922 26.07987 Q 260.7987 0.0 391.19803 0.0 Q 521.5974 0.0 521.5974 26.07987 z" svg:height="1.5647922mm" draw:style-name="style-2230" svg:viewBox="0.0 0.0 599.837 156.47922" svg:width="5.99837mm" svg:x="155.95761mm" svg:y="247.23717mm"/>
          <draw:path svg:d="M 286.87857 26.07987 L 339.0383 0.0 L 547.67725 0.0 L 782.39606 0.0 L 782.39606 0.0 Q 782.39606 0.0 808.47595 26.07987 L 808.47595 26.07987 L 808.47595 52.15974 L 808.47595 78.23961 L 808.47595 104.31948 Q 834.55585 104.31948 860.6357 130.39935 L 860.6357 130.39935 L 834.55585 182.55908 Q 808.47595 260.7987 808.47595 260.7987 L 782.39606 260.7987 L 756.3162 260.7987 Q 730.2363 260.7987 756.3162 208.63896 Q 782.39606 156.47922 469.43765 156.47922 L 156.47922 182.55908 L 130.39935 182.55908 L 130.39935 156.47922 L 78.23961 156.47922 L 0.0 156.47922 L 0.0 130.39935 L 0.0 130.39935 L 26.07987 130.39935 L 26.07987 104.31948 L 52.15974 104.31948 L 78.23961 104.31948 L 78.23961 78.23961 L 78.23961 78.23961 L 104.31948 78.23961 L 104.31948 52.15974 L 156.47922 52.15974 Q 208.63896 52.15974 286.87857 26.07987 z" svg:height="2.607987mm" draw:style-name="style-2231" svg:viewBox="0.0 0.0 860.6357 260.7987" svg:width="8.606357mm" svg:x="50.33415mm" svg:y="218.5493mm"/>
          <draw:path svg:d="M 443.3578 3.6379788E-12 L 547.67725 3.6379788E-12 L 599.837 26.07987 Q 651.9967 78.23961 651.9967 78.23961 L 678.0766 78.23961 L 704.1565 104.31948 Q 704.1565 130.39935 678.0766 130.39935 Q 651.9967 156.47922 625.9169 182.55908 L 625.9169 182.55908 L 573.75714 208.63896 Q 521.5974 234.71883 599.837 260.7987 L 704.1565 286.87857 L 704.1565 286.87857 L 704.1565 286.87857 L 730.2363 286.87857 Q 730.2363 286.87857 678.0766 339.0383 L 625.9169 339.0383 L 625.9169 365.11816 L 625.9169 365.11816 L 495.51752 365.11816 Q 339.0383 339.0383 182.55908 339.0383 L 52.15974 312.95844 L 52.15974 286.87857 L 78.23961 286.87857 L 78.23961 286.87857 L 78.23961 286.87857 L 104.31948 260.7987 L 130.39935 260.7987 L 130.39935 234.71883 L 130.39935 208.63896 L 104.31948 208.63896 L 78.23961 182.55908 L 52.15974 182.55908 L 26.07987 182.55908 L 26.07987 156.47922 L 26.07987 130.39935 L 0.0 130.39935 L 0.0 130.39935 L 26.07987 104.31948 L 52.15974 78.23961 L 52.15974 78.23961 L 78.23961 78.23961 L 78.23961 78.23961 L 78.23961 78.23961 L 78.23961 52.15974 L 78.23961 52.15974 L 208.63896 26.07987 Q 339.0383 26.07987 443.3578 3.6379788E-12 z" svg:height="3.6511817mm" draw:style-name="style-2232" svg:viewBox="0.0 0.0 730.2363 365.11816" svg:width="7.3023634mm" svg:x="136.39772mm" svg:y="167.17197mm"/>
          <draw:path svg:d="M 130.39935 0.0 L 130.39935 0.0 L 182.55908 0.0 L 234.71883 0.0 L 260.7987 26.07987 Q 260.7987 52.15974 417.27792 52.15974 L 573.75714 52.15974 L 599.837 78.23961 Q 625.9169 104.31948 599.837 104.31948 L 599.837 130.39935 L 495.51752 130.39935 Q 391.19803 156.47922 365.11816 182.55908 L 312.95844 208.63896 L 312.95844 208.63896 Q 286.87857 208.63896 234.71883 182.55908 Q 208.63896 156.47922 104.31948 130.39935 L 0.0 104.31948 L 26.07987 78.23961 L 52.15974 52.15974 L 130.39935 52.15974 L 208.63896 52.15974 L 208.63896 52.15974 L 208.63896 26.07987 L 156.47922 26.07987 Q 130.39935 0.0 130.39935 0.0 z" svg:height="2.0863895mm" draw:style-name="style-2233" svg:viewBox="0.0 0.0 599.837 208.63896" svg:width="5.99837mm" svg:x="69.89405mm" svg:y="218.5493mm"/>
          <draw:path svg:d="M 156.47922 0.0 L 234.71883 0.0 L 469.43765 26.07987 Q 678.0766 52.15974 782.39606 52.15974 L 886.7156 52.15974 L 938.8753 52.15974 L 964.95514 52.15974 L 1043.1948 78.23961 L 1147.5143 78.23961 L 1147.5143 78.23961 Q 1147.5143 104.31948 1121.4343 104.31948 L 1095.3545 104.31948 L 1069.2747 130.39935 L 1043.1948 130.39935 L 834.55585 156.47922 Q 625.9169 156.47922 625.9169 182.55908 Q 625.9169 208.63896 547.67725 208.63896 L 469.43765 208.63896 L 417.27792 234.71883 L 391.19803 260.7987 L 391.19803 260.7987 L 391.19803 260.7987 L 339.0383 260.7987 Q 286.87857 260.7987 208.63896 234.71883 L 156.47922 208.63896 L 156.47922 208.63896 L 156.47922 208.63896 L 104.31948 182.55908 L 26.07987 156.47922 L 26.07987 156.47922 Q 0.0 156.47922 0.0 156.47922 L 0.0 130.39935 L 0.0 130.39935 Q 0.0 130.39935 26.07987 104.31948 Q 26.07987 78.23961 52.15974 78.23961 Q 78.23961 52.15974 104.31948 26.07987 Q 104.31948 0.0 156.47922 0.0 z" svg:height="2.607987mm" draw:style-name="style-2234" svg:viewBox="0.0 0.0 1147.5143 260.7987" svg:width="11.4751425mm" svg:x="22.950285mm" svg:y="220.11409mm"/>
          <draw:path svg:d="M 0.0 78.23961 L 0.0 0.0 L 104.31948 0.0 L 208.63896 0.0 L 234.71883 0.0 Q 234.71883 0.0 339.0383 26.07987 L 443.3578 26.07987 L 469.43765 78.23961 Q 495.51752 130.39935 521.5974 156.47922 L 521.5974 156.47922 L 286.87857 156.47922 Q 78.23961 156.47922 78.23961 156.47922 Q 78.23961 156.47922 78.23961 182.55908 L 52.15974 182.55908 L 26.07987 182.55908 Q 26.07987 156.47922 26.07987 156.47922 Q 26.07987 156.47922 0.0 78.23961 z" svg:height="1.8255908mm" draw:style-name="style-2235" svg:viewBox="0.0 0.0 521.5974 182.55908" svg:width="5.215974mm" svg:x="3.390383mm" svg:y="175.77832mm"/>
          <draw:path svg:d="M 495.51752 0.0 L 495.51752 0.0 L 573.75714 26.07987 Q 651.9967 52.15974 651.9967 78.23961 Q 625.9169 104.31948 625.9169 104.31948 L 651.9967 104.31948 L 651.9967 104.31948 L 651.9967 104.31948 L 678.0766 130.39935 Q 704.1565 130.39935 704.1565 156.47922 Q 704.1565 182.55908 730.2363 182.55908 Q 756.3162 208.63896 756.3162 208.63896 L 756.3162 208.63896 L 756.3162 234.71883 Q 756.3162 260.7987 651.9967 286.87857 L 521.5974 312.95844 L 521.5974 312.95844 L 495.51752 312.95844 L 495.51752 312.95844 Q 495.51752 339.0383 469.43765 365.11816 L 469.43765 365.11816 L 391.19803 365.11816 Q 312.95844 365.11816 312.95844 339.0383 Q 339.0383 339.0383 234.71883 312.95844 Q 130.39935 312.95844 156.47922 286.87857 Q 182.55908 260.7987 130.39935 234.71883 L 104.31948 208.63896 L 104.31948 182.55908 Q 104.31948 156.47922 182.55908 156.47922 L 234.71883 156.47922 L 234.71883 130.39935 L 234.71883 104.31948 L 156.47922 104.31948 L 78.23961 104.31948 L 26.07987 78.23961 L 1.8189894E-12 78.23961 L 1.8189894E-12 52.15974 L 26.07987 26.07987 L 26.07987 26.07987 L 26.07987 26.07987 L 260.7987 26.07987 Q 495.51752 0.0 495.51752 0.0 z" svg:height="3.6511817mm" draw:style-name="style-2236" svg:viewBox="0.0 0.0 756.3162 365.11816" svg:width="7.5631623mm" svg:x="127.008965mm" svg:y="188.29666mm"/>
          <draw:path svg:d="M 365.11816 26.07987 L 547.67725 0.0 L 521.5974 26.07987 Q 495.51752 26.07987 495.51752 78.23961 Q 495.51752 104.31948 521.5974 104.31948 L 573.75714 130.39935 L 573.75714 130.39935 L 599.837 130.39935 L 547.67725 182.55908 Q 469.43765 208.63896 547.67725 234.71883 Q 599.837 234.71883 521.5974 260.7987 L 443.3578 260.7987 L 443.3578 286.87857 L 443.3578 312.95844 L 260.7987 312.95844 L 78.23961 312.95844 L 78.23961 286.87857 L 52.15974 286.87857 L 52.15974 260.7987 L 52.15974 234.71883 L 26.07987 234.71883 L -9.094947E-13 234.71883 L -9.094947E-13 208.63896 L -9.094947E-13 182.55908 L 26.07987 182.55908 L 26.07987 182.55908 L 26.07987 156.47922 L 26.07987 156.47922 L 78.23961 156.47922 L 130.39935 130.39935 L 156.47922 130.39935 Q 208.63896 130.39935 208.63896 78.23961 Q 208.63896 26.07987 365.11816 26.07987 z" svg:height="3.1295843mm" draw:style-name="style-2237" svg:viewBox="0.0 0.0 599.837 312.95844" svg:width="5.99837mm" svg:x="80.326mm" svg:y="316.87042mm"/>
          <draw:path svg:d="M 104.31948 -3.6379788E-12 L 104.31948 -3.6379788E-12 L 260.7987 -3.6379788E-12 L 443.3578 -3.6379788E-12 L 469.43765 -3.6379788E-12 Q 495.51752 -3.6379788E-12 469.43765 26.07987 Q 443.3578 26.07987 443.3578 52.15974 L 443.3578 78.23961 L 417.27792 78.23961 Q 391.19803 104.31948 208.63896 104.31948 L 52.15974 130.39935 L 52.15974 104.31948 Q 52.15974 104.31948 26.07987 78.23961 Q 26.07987 52.15974 0.0 52.15974 Q -52.15974 52.15974 0.0 26.07987 L 52.15974 26.07987 L 52.15974 26.07987 L 78.23961 26.07987 L 104.31948 26.07987 Q 104.31948 -3.6379788E-12 104.31948 -3.6379788E-12 z" svg:height="1.3039935mm" draw:style-name="style-2238" svg:viewBox="0.0 0.0 469.43765 130.39935" svg:width="4.6943765mm" svg:x="196.64221mm" svg:y="209.16055mm"/>
          <draw:path svg:d="M 495.51752 3.6379788E-12 L 521.5974 3.6379788E-12 L 521.5974 3.6379788E-12 L 521.5974 26.07987 L 495.51752 26.07987 L 469.43765 26.07987 L 469.43765 52.15974 L 469.43765 78.23961 L 599.837 104.31948 Q 730.2363 130.39935 704.1565 130.39935 Q 704.1565 156.47922 651.9967 182.55908 Q 599.837 182.55908 599.837 208.63896 L 599.837 208.63896 L 573.75714 208.63896 Q 547.67725 182.55908 443.3578 182.55908 L 365.11816 182.55908 L 234.71883 182.55908 Q 130.39935 182.55908 78.23961 156.47922 L 26.07987 156.47922 L 26.07987 156.47922 Q 26.07987 130.39935 52.15974 130.39935 Q 78.23961 130.39935 26.07987 104.31948 L 9.094947E-13 104.31948 L 9.094947E-13 78.23961 Q 26.07987 78.23961 26.07987 78.23961 L 26.07987 52.15974 L 26.07987 26.07987 L 26.07987 26.07987 L 78.23961 26.07987 L 156.47922 26.07987 L 156.47922 3.6379788E-12 L 156.47922 3.6379788E-12 L 286.87857 3.6379788E-12 Q 443.3578 -26.07987 495.51752 3.6379788E-12 z" svg:height="2.0863895mm" draw:style-name="style-2239" svg:viewBox="0.0 0.0 704.1565 208.63896" svg:width="7.041565mm" svg:x="43.553383mm" svg:y="256.88672mm"/>
          <draw:path svg:d="M 182.55908 26.07987 L 182.55908 0.0 L 234.71883 0.0 L 286.87857 0.0 L 286.87857 0.0 Q 286.87857 26.07987 286.87857 26.07987 L 312.95844 26.07987 L 339.0383 26.07987 L 391.19803 26.07987 L 443.3578 26.07987 L 495.51752 26.07987 L 547.67725 52.15974 Q 599.837 78.23961 547.67725 104.31948 L 469.43765 130.39935 L 469.43765 130.39935 L 443.3578 130.39935 L 443.3578 130.39935 L 443.3578 130.39935 L 443.3578 156.47922 L 443.3578 156.47922 L 417.27792 182.55908 L 417.27792 182.55908 L 339.0383 182.55908 Q 260.7987 182.55908 182.55908 156.47922 L 78.23961 156.47922 L 78.23961 156.47922 L 78.23961 130.39935 L 52.15974 130.39935 L 26.07987 130.39935 L 26.07987 104.31948 L 26.07987 104.31948 L 0.0 104.31948 L 0.0 78.23961 L 26.07987 78.23961 Q 52.15974 78.23961 130.39935 52.15974 Q 208.63896 26.07987 182.55908 26.07987 z" svg:height="1.8255908mm" draw:style-name="style-2240" svg:viewBox="0.0 0.0 547.67725 182.55908" svg:width="5.476773mm" svg:x="63.37408mm" svg:y="186.47107mm"/>
          <draw:path svg:d="M 912.7954 78.23961 L 938.8753 0.0 L 964.95514 0.0 L 1017.1149 0.0 L 1069.2747 0.0 L 1095.3545 0.0 L 1095.3545 0.0 L 1095.3545 26.07987 L 1173.5941 26.07987 L 1277.9136 26.07987 L 1277.9136 52.15974 L 1277.9136 52.15974 L 1303.9934 52.15974 L 1303.9934 78.23961 L 1303.9934 78.23961 L 1330.0734 78.23961 L 1382.233 130.39935 Q 1434.3928 182.55908 1643.0317 234.71883 Q 1851.6708 286.87857 1851.6708 286.87857 Q 1851.6708 286.87857 1825.5908 286.87857 L 1825.5908 312.95844 L 1799.511 312.95844 L 1773.4312 312.95844 L 1564.7921 312.95844 Q 1356.1532 339.0383 912.7954 365.11816 L 443.3578 417.27792 L 391.19803 417.27792 Q 365.11816 391.19803 391.19803 391.19803 Q 443.3578 339.0383 417.27792 312.95844 Q 391.19803 260.7987 234.71883 286.87857 L 104.31948 286.87857 L 52.15974 286.87857 L 0.0 286.87857 L 0.0 260.7987 L 0.0 234.71883 L 26.07987 234.71883 L 52.15974 234.71883 L 52.15974 208.63896 L 78.23961 208.63896 L 78.23961 208.63896 L 78.23961 182.55908 L 78.23961 182.55908 L 78.23961 182.55908 L 130.39935 182.55908 L 156.47922 182.55908 L 182.55908 156.47922 L 208.63896 156.47922 L 286.87857 156.47922 Q 365.11816 130.39935 625.9169 156.47922 Q 886.7156 156.47922 912.7954 78.23961 z" svg:height="4.172779mm" draw:style-name="style-2241" svg:viewBox="0.0 0.0 1851.6708 417.27792" svg:width="18.516706mm" svg:x="31.035044mm" svg:y="310.08966mm"/>
          <draw:path svg:d="M 365.11816 0.0 L 365.11816 0.0 L 443.3578 0.0 L 547.67725 0.0 L 547.67725 0.0 L 547.67725 0.0 L 573.75714 0.0 L 573.75714 0.0 L 782.39606 26.07987 Q 964.95514 52.15974 964.95514 52.15974 Q 964.95514 52.15974 991.03503 78.23961 L 1017.1149 78.23961 L 991.03503 104.31948 Q 964.95514 156.47922 964.95514 156.47922 L 964.95514 156.47922 L 912.7954 156.47922 Q 834.55585 156.47922 651.9967 182.55908 L 469.43765 208.63896 L 469.43765 208.63896 Q 469.43765 208.63896 339.0383 156.47922 L 208.63896 156.47922 L 104.31948 130.39935 L 0.0 104.31948 L 0.0 104.31948 L 0.0 104.31948 L 26.07987 104.31948 L 78.23961 104.31948 L 156.47922 52.15974 Q 234.71883 52.15974 286.87857 26.07987 L 365.11816 0.0 L 365.11816 0.0 z" svg:height="2.0863895mm" draw:style-name="style-2242" svg:viewBox="0.0 0.0 1017.1149 208.63896" svg:width="10.171149mm" svg:x="135.87611mm" svg:y="258.7123mm"/>
          <draw:path svg:d="M 286.87857 0.0 L 339.0383 0.0 L 339.0383 0.0 L 339.0383 0.0 L 417.27792 0.0 Q 495.51752 0.0 599.837 26.07987 L 678.0766 26.07987 L 678.0766 52.15974 L 678.0766 52.15974 L 678.0766 52.15974 L 678.0766 78.23961 L 651.9967 78.23961 Q 599.837 104.31948 521.5974 104.31948 L 443.3578 104.31948 L 234.71883 104.31948 L 3.6379788E-12 104.31948 L 130.39935 52.15974 Q 260.7987 0.0 286.87857 0.0 z" svg:height="1.0431948mm" draw:style-name="style-2243" svg:viewBox="0.0 0.0 678.0766 104.31948" svg:width="6.780766mm" svg:x="192.20863mm" svg:y="205.50937mm"/>
          <draw:path svg:d="M 730.2363 0.0 L 730.2363 0.0 L 756.3162 0.0 L 782.39606 0.0 L 782.39606 0.0 L 808.47595 0.0 L 808.47595 0.0 L 808.47595 26.07987 L 808.47595 130.39935 L 808.47595 234.71883 L 730.2363 234.71883 Q 678.0766 260.7987 391.19803 286.87857 L 104.31948 312.95844 L 52.15974 312.95844 L 0.0 312.95844 L 0.0 286.87857 Q 0.0 286.87857 26.07987 260.7987 L 26.07987 260.7987 L 104.31948 234.71883 Q 156.47922 208.63896 156.47922 182.55908 L 156.47922 182.55908 L 286.87857 156.47922 Q 417.27792 156.47922 417.27792 130.39935 L 417.27792 130.39935 L 573.75714 78.23961 Q 756.3162 52.15974 730.2363 26.07987 Q 730.2363 0.0 730.2363 0.0 z" svg:height="3.1295843mm" draw:style-name="style-2244" svg:viewBox="0.0 0.0 808.47595 312.95844" svg:width="8.08476mm" svg:x="204.46617mm" svg:y="279.0546mm"/>
          <draw:path svg:d="M 730.2363 26.07987 L 730.2363 0.0 L 886.7156 0.0 L 1017.1149 0.0 L 1017.1149 0.0 L 1017.1149 0.0 L 1017.1149 26.07987 L 991.03503 26.07987 L 991.03503 26.07987 L 991.03503 52.15974 L 991.03503 52.15974 L 991.03503 52.15974 L 1017.1149 104.31948 Q 1017.1149 130.39935 1043.1948 130.39935 Q 1069.2747 130.39935 1069.2747 156.47922 Q 1069.2747 182.55908 1199.674 208.63896 Q 1303.9934 208.63896 1303.9934 234.71883 L 1303.9934 234.71883 L 1277.9136 234.71883 Q 1251.8337 260.7987 1017.1149 260.7987 L 782.39606 312.95844 L 756.3162 312.95844 L 730.2363 312.95844 L 730.2363 339.0383 L 730.2363 339.0383 L 756.3162 339.0383 L 756.3162 365.11816 L 756.3162 365.11816 L 782.39606 365.11816 L 782.39606 365.11816 Q 782.39606 391.19803 756.3162 417.27792 L 756.3162 417.27792 L 678.0766 417.27792 Q 625.9169 417.27792 625.9169 443.3578 Q 599.837 469.43765 573.75714 495.51752 Q 547.67725 495.51752 547.67725 521.5974 Q 521.5974 547.67725 521.5974 547.67725 L 521.5974 547.67725 L 521.5974 547.67725 Q 495.51752 521.5974 495.51752 521.5974 Q 469.43765 521.5974 391.19803 495.51752 L 286.87857 469.43765 L 286.87857 469.43765 Q 286.87857 469.43765 260.7987 443.3578 Q 234.71883 443.3578 234.71883 417.27792 Q 208.63896 391.19803 156.47922 365.11816 L 104.31948 365.11816 L 130.39935 339.0383 Q 156.47922 312.95844 156.47922 312.95844 L 156.47922 312.95844 L 130.39935 312.95844 L 130.39935 312.95844 L 104.31948 286.87857 L 52.15974 260.7987 L 52.15974 260.7987 L 52.15974 260.7987 L 26.07987 234.71883 L 0.0 208.63896 L 0.0 208.63896 L 0.0 208.63896 L 0.0 182.55908 L 0.0 182.55908 L 26.07987 182.55908 L 26.07987 156.47922 L 26.07987 156.47922 L 26.07987 156.47922 L 104.31948 156.47922 Q 156.47922 156.47922 156.47922 130.39935 L 156.47922 130.39935 L 208.63896 130.39935 Q 234.71883 104.31948 417.27792 104.31948 Q 573.75714 104.31948 573.75714 78.23961 L 573.75714 52.15974 L 625.9169 52.15974 Q 704.1565 52.15974 730.2363 26.07987 z" svg:height="5.476773mm" draw:style-name="style-2245" svg:viewBox="0.0 0.0 1303.9934 547.67725" svg:width="13.039935mm" svg:x="17.734312mm" svg:y="215.94131mm"/>
          <draw:path svg:d="M 130.39935 26.07987 L 286.87857 0.0 L 312.95844 26.07987 Q 365.11816 26.07987 365.11816 78.23961 L 365.11816 130.39935 L 391.19803 130.39935 L 391.19803 130.39935 L 443.3578 156.47922 L 495.51752 156.47922 L 495.51752 156.47922 Q 495.51752 182.55908 495.51752 182.55908 Q 521.5974 182.55908 312.95844 182.55908 L 104.31948 156.47922 L 78.23961 156.47922 Q 52.15974 130.39935 0.0 104.31948 Q -52.15974 52.15974 130.39935 26.07987 z" svg:height="1.8255908mm" draw:style-name="style-2246" svg:viewBox="0.0 0.0 495.51752 182.55908" svg:width="4.9551754mm" svg:x="125.18337mm" svg:y="306.96005mm"/>
          <draw:path svg:d="M 156.47922 3.6379788E-12 L 156.47922 3.6379788E-12 L 312.95844 3.6379788E-12 L 469.43765 3.6379788E-12 L 521.5974 3.6379788E-12 Q 547.67725 3.6379788E-12 547.67725 52.15974 Q 547.67725 78.23961 443.3578 104.31948 L 339.0383 130.39935 L 339.0383 130.39935 L 339.0383 130.39935 L 260.7987 130.39935 Q 182.55908 130.39935 104.31948 104.31948 L 0.0 78.23961 L 78.23961 52.15974 Q 156.47922 26.07987 156.47922 3.6379788E-12 z" svg:height="1.3039935mm" draw:style-name="style-2247" svg:viewBox="0.0 0.0 547.67725 130.39935" svg:width="5.476773mm" svg:x="153.34962mm" svg:y="255.32191mm"/>
          <draw:path svg:d="M 1199.674 -3.6379788E-12 L 1330.0734 -3.6379788E-12 L 1330.0734 -3.6379788E-12 L 1330.0734 26.07987 L 1330.0734 26.07987 L 1330.0734 26.07987 L 1330.0734 52.15974 L 1330.0734 78.23961 L 1330.0734 78.23961 L 1330.0734 78.23961 L 1408.313 104.31948 L 1486.5525 104.31948 L 1486.5525 104.31948 Q 1486.5525 130.39935 1382.233 130.39935 L 1251.8337 156.47922 L 1251.8337 182.55908 L 1251.8337 208.63896 L 1225.7539 208.63896 L 1199.674 234.71883 L 1199.674 234.71883 L 1225.7539 234.71883 L 1225.7539 234.71883 L 1225.7539 234.71883 L 1225.7539 260.7987 L 1225.7539 260.7987 L 1251.8337 286.87857 L 1251.8337 286.87857 L 1173.5941 286.87857 Q 1121.4343 286.87857 625.9169 286.87857 L 130.39935 312.95844 L 78.23961 312.95844 L 0.0 312.95844 L 0.0 286.87857 Q -26.07987 286.87857 130.39935 260.7987 L 286.87857 234.71883 L 286.87857 234.71883 L 286.87857 234.71883 L 260.7987 234.71883 L 260.7987 234.71883 L 260.7987 208.63896 L 234.71883 208.63896 L 234.71883 208.63896 L 234.71883 182.55908 L 234.71883 182.55908 L 234.71883 182.55908 L 208.63896 182.55908 L 208.63896 182.55908 L 208.63896 156.47922 L 234.71883 156.47922 L 234.71883 156.47922 L 234.71883 130.39935 L 234.71883 130.39935 Q 234.71883 130.39935 130.39935 130.39935 L 52.15974 104.31948 L 52.15974 78.23961 L 78.23961 78.23961 L 78.23961 78.23961 L 78.23961 78.23961 L 78.23961 52.15974 L 78.23961 52.15974 L 286.87857 26.07987 Q 495.51752 26.07987 782.39606 26.07987 Q 1069.2747 26.07987 1199.674 -3.6379788E-12 z" svg:height="3.1295843mm" draw:style-name="style-2248" svg:viewBox="0.0 0.0 1486.5525 312.95844" svg:width="14.865525mm" svg:x="52.942135mm" svg:y="270.44824mm"/>
          <draw:path svg:d="M 0.0 26.07987 L 0.0 -3.6379788E-12 L 26.07987 -3.6379788E-12 L 26.07987 -3.6379788E-12 L 182.55908 -3.6379788E-12 L 339.0383 -3.6379788E-12 L 391.19803 26.07987 Q 443.3578 52.15974 443.3578 78.23961 Q 443.3578 104.31948 469.43765 104.31948 Q 495.51752 104.31948 521.5974 130.39935 L 547.67725 156.47922 L 547.67725 156.47922 L 573.75714 156.47922 L 573.75714 156.47922 L 573.75714 156.47922 L 365.11816 156.47922 Q 156.47922 156.47922 130.39935 156.47922 Q 78.23961 130.39935 130.39935 104.31948 Q 156.47922 104.31948 156.47922 78.23961 Q 156.47922 52.15974 78.23961 52.15974 Q 0.0 52.15974 0.0 26.07987 z" svg:height="1.5647922mm" draw:style-name="style-2249" svg:viewBox="0.0 0.0 573.75714 156.47922" svg:width="5.7375712mm" svg:x="73.28443mm" svg:y="226.37326mm"/>
          <draw:path svg:d="M 443.3578 0.0 L 443.3578 0.0 L 469.43765 0.0 Q 469.43765 26.07987 678.0766 26.07987 L 912.7954 26.07987 L 938.8753 78.23961 Q 964.95514 130.39935 938.8753 130.39935 L 886.7156 130.39935 L 886.7156 156.47922 L 886.7156 182.55908 L 860.6357 182.55908 L 860.6357 182.55908 L 782.39606 208.63896 L 730.2363 234.71883 L 730.2363 234.71883 L 730.2363 234.71883 L 625.9169 234.71883 L 547.67725 234.71883 L 521.5974 234.71883 Q 469.43765 234.71883 260.7987 234.71883 L 78.23961 208.63896 L 52.15974 208.63896 L 52.15974 208.63896 L 52.15974 182.55908 Q 52.15974 182.55908 26.07987 182.55908 L 26.07987 182.55908 L 26.07987 156.47922 Q 0.0 130.39935 0.0 130.39935 Q 0.0 104.31948 130.39935 78.23961 Q 286.87857 78.23961 260.7987 52.15974 L 234.71883 26.07987 L 339.0383 26.07987 Q 443.3578 26.07987 443.3578 0.0 z" svg:height="2.3471882mm" draw:style-name="style-2250" svg:viewBox="0.0 0.0 938.8753 234.71883" svg:width="9.388753mm" svg:x="42.770985mm" svg:y="297.0497mm"/>
          <draw:path svg:d="M 52.15974 26.07987 L 104.31948 3.6379788E-12 L 182.55908 26.07987 Q 260.7987 52.15974 391.19803 52.15974 L 547.67725 52.15974 L 547.67725 78.23961 Q 547.67725 104.31948 443.3578 104.31948 L 365.11816 104.31948 L 365.11816 104.31948 Q 365.11816 104.31948 339.0383 104.31948 L 312.95844 104.31948 L 312.95844 104.31948 L 312.95844 104.31948 L 182.55908 104.31948 Q 78.23961 104.31948 26.07987 52.15974 L 0.0 26.07987 L 52.15974 26.07987 z" svg:height="1.0431948mm" draw:style-name="style-2251" svg:viewBox="0.0 0.0 547.67725 104.31948" svg:width="5.476773mm" svg:x="68.59006mm" svg:y="262.88507mm"/>
          <draw:path svg:d="M 886.7156 52.15974 L 938.8753 52.15974 L 938.8753 52.15974 Q 938.8753 52.15974 886.7156 78.23961 L 834.55585 104.31948 L 834.55585 104.31948 L 834.55585 104.31948 L 860.6357 104.31948 L 860.6357 104.31948 L 886.7156 130.39935 L 938.8753 156.47922 L 938.8753 156.47922 L 938.8753 156.47922 L 964.95514 156.47922 L 964.95514 156.47922 L 964.95514 182.55908 L 938.8753 182.55908 L 938.8753 182.55908 L 938.8753 208.63896 L 938.8753 208.63896 L 938.8753 208.63896 L 964.95514 208.63896 L 964.95514 234.71883 L 964.95514 234.71883 Q 964.95514 260.7987 938.8753 260.7987 Q 912.7954 260.7987 886.7156 234.71883 L 886.7156 208.63896 L 625.9169 208.63896 L 339.0383 208.63896 L 339.0383 234.71883 L 339.0383 234.71883 L 312.95844 234.71883 L 286.87857 234.71883 L 286.87857 234.71883 Q 286.87857 208.63896 156.47922 208.63896 L 26.07987 208.63896 L 26.07987 208.63896 L 0.0 182.55908 L 0.0 182.55908 L 0.0 182.55908 L 0.0 156.47922 L 0.0 130.39935 L 26.07987 130.39935 L 26.07987 104.31948 L 26.07987 104.31948 L 26.07987 104.31948 L 26.07987 104.31948 L 52.15974 78.23961 L 52.15974 78.23961 L 52.15974 52.15974 L 104.31948 52.15974 L 130.39935 52.15974 L 130.39935 52.15974 L 130.39935 52.15974 L 130.39935 78.23961 L 104.31948 78.23961 L 104.31948 78.23961 L 104.31948 104.31948 L 312.95844 78.23961 Q 495.51752 78.23961 495.51752 52.15974 Q 495.51752 0.0 521.5974 0.0 L 547.67725 0.0 L 678.0766 0.0 Q 782.39606 0.0 834.55585 26.07987 Q 860.6357 52.15974 886.7156 52.15974 z" svg:height="2.607987mm" draw:style-name="style-2252" svg:viewBox="0.0 0.0 964.95514 260.7987" svg:width="9.649551mm" svg:x="55.81092mm" svg:y="212.29013mm"/>
          <draw:path svg:d="M 260.7987 -3.6379788E-12 L 312.95844 -3.6379788E-12 L 495.51752 -3.6379788E-12 L 651.9967 -3.6379788E-12 L 651.9967 -3.6379788E-12 L 651.9967 26.07987 L 704.1565 26.07987 L 730.2363 26.07987 L 678.0766 52.15974 L 625.9169 78.23961 L 625.9169 78.23961 L 625.9169 78.23961 L 599.837 78.23961 Q 573.75714 78.23961 573.75714 104.31948 Q 573.75714 130.39935 599.837 130.39935 Q 651.9967 130.39935 547.67725 156.47922 L 443.3578 182.55908 L 443.3578 182.55908 L 443.3578 182.55908 L 469.43765 182.55908 L 469.43765 182.55908 L 521.5974 208.63896 L 573.75714 208.63896 L 573.75714 234.71883 L 547.67725 260.7987 L 547.67725 260.7987 L 547.67725 260.7987 L 495.51752 260.7987 Q 443.3578 234.71883 234.71883 234.71883 L 52.15974 234.71883 L 52.15974 208.63896 L 26.07987 208.63896 L 26.07987 208.63896 L 26.07987 208.63896 L 26.07987 208.63896 L 26.07987 182.55908 L 52.15974 182.55908 L 78.23961 182.55908 L 26.07987 156.47922 L 0.0 130.39935 L 78.23961 130.39935 Q 182.55908 104.31948 182.55908 52.15974 Q 208.63896 26.07987 260.7987 -3.6379788E-12 z" svg:height="2.607987mm" draw:style-name="style-2253" svg:viewBox="0.0 0.0 730.2363 260.7987" svg:width="7.3023634mm" svg:x="153.61043mm" svg:y="278.7938mm"/>
          <draw:path svg:d="M 0.0 78.23961 L 0.0 0.0 L 52.15974 0.0 Q 78.23961 26.07987 312.95844 26.07987 L 547.67725 26.07987 L 547.67725 52.15974 L 547.67725 52.15974 L 521.5974 52.15974 L 495.51752 78.23961 L 495.51752 78.23961 L 521.5974 78.23961 L 521.5974 78.23961 L 521.5974 78.23961 L 573.75714 104.31948 L 599.837 130.39935 L 625.9169 130.39935 L 651.9967 130.39935 L 651.9967 156.47922 L 651.9967 156.47922 L 573.75714 156.47922 L 469.43765 182.55908 L 234.71883 182.55908 L 0.0 182.55908 L 0.0 78.23961 z" svg:height="1.8255908mm" draw:style-name="style-2254" svg:viewBox="0.0 0.0 651.9967 182.55908" svg:width="6.5199676mm" svg:x="0.0mm" svg:y="273.05624mm"/>
          <draw:path svg:d="M 156.47922 26.07987 L 130.39935 3.6379788E-12 L 234.71883 3.6379788E-12 L 339.0383 3.6379788E-12 L 339.0383 26.07987 Q 339.0383 52.15974 573.75714 104.31948 Q 808.47595 156.47922 782.39606 156.47922 Q 730.2363 156.47922 730.2363 182.55908 L 730.2363 182.55908 L 730.2363 182.55908 L 704.1565 182.55908 L 704.1565 182.55908 Q 704.1565 156.47922 417.27792 156.47922 L 156.47922 156.47922 L 130.39935 156.47922 L 104.31948 156.47922 L 52.15974 130.39935 L 0.0 104.31948 L 0.0 104.31948 L 0.0 104.31948 L 26.07987 104.31948 L 52.15974 104.31948 L 104.31948 78.23961 Q 156.47922 52.15974 182.55908 52.15974 Q 208.63896 52.15974 156.47922 26.07987 z" svg:height="1.8255908mm" draw:style-name="style-2255" svg:viewBox="0.0 0.0 782.39606 182.55908" svg:width="7.823961mm" svg:x="69.89405mm" svg:y="267.57947mm"/>
          <draw:path svg:d="M 625.9169 0.0 L 651.9967 0.0 L 678.0766 0.0 L 704.1565 0.0 L 704.1565 0.0 Q 704.1565 26.07987 730.2363 26.07987 L 730.2363 26.07987 L 730.2363 26.07987 L 756.3162 26.07987 L 756.3162 26.07987 L 756.3162 26.07987 L 912.7954 52.15974 L 1069.2747 78.23961 L 1069.2747 78.23961 L 1095.3545 78.23961 L 1095.3545 104.31948 L 1095.3545 130.39935 L 1121.4343 130.39935 L 1121.4343 130.39935 L 1043.1948 156.47922 L 964.95514 182.55908 L 964.95514 182.55908 L 964.95514 182.55908 L 886.7156 182.55908 Q 834.55585 182.55908 521.5974 156.47922 L 234.71883 130.39935 L 208.63896 130.39935 L 208.63896 130.39935 L 156.47922 104.31948 L 78.23961 78.23961 L 52.15974 78.23961 L 0.0 78.23961 L 0.0 52.15974 L 0.0 52.15974 L 52.15974 52.15974 L 104.31948 26.07987 L 104.31948 26.07987 L 104.31948 26.07987 L 365.11816 0.0 Q 599.837 -26.07987 625.9169 0.0 z" svg:height="1.8255908mm" draw:style-name="style-2256" svg:viewBox="0.0 0.0 1121.4343 182.55908" svg:width="11.214344mm" svg:x="157.00081mm" svg:y="292.87692mm"/>
          <draw:path svg:d="M 52.15974 26.07987 L 78.23961 0.0 L 234.71883 0.0 L 391.19803 0.0 L 521.5974 26.07987 Q 678.0766 52.15974 730.2363 52.15974 L 756.3162 52.15974 L 730.2363 104.31948 Q 730.2363 130.39935 808.47595 130.39935 L 886.7156 130.39935 L 886.7156 156.47922 L 886.7156 208.63896 L 834.55585 208.63896 Q 808.47595 208.63896 625.9169 208.63896 Q 443.3578 208.63896 443.3578 260.7987 Q 443.3578 286.87857 312.95844 286.87857 L 182.55908 312.95844 L 156.47922 312.95844 L 130.39935 312.95844 L 78.23961 312.95844 L 26.07987 312.95844 L 26.07987 312.95844 Q 26.07987 312.95844 104.31948 286.87857 Q 156.47922 260.7987 156.47922 234.71883 Q 156.47922 208.63896 52.15974 182.55908 Q -52.15974 156.47922 1.8189894E-12 130.39935 Q 26.07987 104.31948 52.15974 52.15974 L 52.15974 26.07987 L 52.15974 26.07987 z" svg:height="3.1295843mm" draw:style-name="style-2257" svg:viewBox="0.0 0.0 886.7156 312.95844" svg:width="8.867156mm" svg:x="131.44254mm" svg:y="206.03096mm"/>
          <draw:path svg:d="M 26.07987 26.07987 L 52.15974 3.6379788E-12 L 78.23961 3.6379788E-12 L 130.39935 3.6379788E-12 L 234.71883 26.07987 Q 312.95844 26.07987 573.75714 52.15974 L 834.55585 52.15974 L 912.7954 52.15974 Q 964.95514 26.07987 1017.1149 26.07987 L 1043.1948 26.07987 L 1043.1948 78.23961 L 1017.1149 104.31948 L 1017.1149 104.31948 Q 1017.1149 130.39935 1043.1948 130.39935 L 1069.2747 130.39935 L 1043.1948 156.47922 Q 1017.1149 182.55908 1017.1149 182.55908 L 1017.1149 208.63896 L 964.95514 208.63896 L 938.8753 208.63896 L 808.47595 208.63896 Q 651.9967 234.71883 599.837 234.71883 Q 547.67725 234.71883 469.43765 234.71883 L 391.19803 260.7987 L 339.0383 260.7987 Q 312.95844 234.71883 260.7987 208.63896 Q 182.55908 182.55908 234.71883 182.55908 Q 286.87857 156.47922 286.87857 130.39935 L 286.87857 104.31948 L 182.55908 104.31948 L 52.15974 130.39935 L 26.07987 130.39935 L 0.0 130.39935 L 0.0 130.39935 Q 26.07987 104.31948 0.0 78.23961 Q 0.0 26.07987 26.07987 26.07987 z" svg:height="2.607987mm" draw:style-name="style-2258" svg:viewBox="0.0 0.0 1069.2747 260.7987" svg:width="10.692746mm" svg:x="31.035044mm" svg:y="308.00327mm"/>
          <draw:path svg:d="M 260.7987 26.07987 L 495.51752 3.6379788E-12 L 495.51752 26.07987 Q 495.51752 26.07987 547.67725 52.15974 Q 599.837 52.15974 625.9169 26.07987 Q 625.9169 26.07987 625.9169 26.07987 L 651.9967 26.07987 L 651.9967 78.23961 Q 651.9967 130.39935 599.837 130.39935 Q 547.67725 130.39935 521.5974 130.39935 L 495.51752 130.39935 L 495.51752 130.39935 L 469.43765 130.39935 L 469.43765 156.47922 L 469.43765 182.55908 L 443.3578 182.55908 L 443.3578 182.55908 L 365.11816 182.55908 Q 312.95844 182.55908 234.71883 130.39935 L 156.47922 130.39935 L 104.31948 130.39935 L 26.07987 130.39935 L 26.07987 104.31948 L 0.0 104.31948 L 0.0 104.31948 L 0.0 104.31948 L 0.0 78.23961 Q 0.0 52.15974 260.7987 26.07987 z" svg:height="1.8255908mm" draw:style-name="style-2259" svg:viewBox="0.0 0.0 651.9967 182.55908" svg:width="6.5199676mm" svg:x="21.385492mm" svg:y="183.86308mm"/>
          <draw:path svg:d="M 730.2363 26.07987 L 860.6357 26.07987 L 991.03503 52.15974 Q 1147.5143 52.15974 1147.5143 78.23961 L 1147.5143 78.23961 L 1043.1948 104.31948 Q 938.8753 104.31948 991.03503 130.39935 L 1017.1149 156.47922 L 991.03503 156.47922 L 964.95514 156.47922 L 964.95514 182.55908 L 964.95514 182.55908 L 860.6357 182.55908 Q 756.3162 156.47922 573.75714 182.55908 L 417.27792 208.63896 L 417.27792 182.55908 L 417.27792 156.47922 L 260.7987 156.47922 L 78.23961 156.47922 L 52.15974 130.39935 L 0.0 130.39935 L 0.0 130.39935 L 0.0 104.31948 L 52.15974 104.31948 L 78.23961 104.31948 L 78.23961 78.23961 L 104.31948 78.23961 L 104.31948 78.23961 L 104.31948 52.15974 L 260.7987 26.07987 Q 391.19803 0.0 469.43765 0.0 Q 573.75714 0.0 730.2363 26.07987 z" svg:height="2.0863895mm" draw:style-name="style-2260" svg:viewBox="0.0 0.0 1147.5143 208.63896" svg:width="11.4751425mm" svg:x="16.691116mm" svg:y="231.58923mm"/>
          <draw:path svg:d="M 26.07987 52.15974 L 78.23961 0.0 L 208.63896 0.0 L 339.0383 26.07987 L 339.0383 26.07987 L 365.11816 26.07987 L 365.11816 26.07987 L 365.11816 26.07987 L 391.19803 52.15974 L 417.27792 78.23961 L 417.27792 78.23961 L 443.3578 78.23961 L 443.3578 78.23961 L 443.3578 78.23961 L 443.3578 104.31948 L 443.3578 104.31948 L 469.43765 130.39935 L 469.43765 130.39935 L 391.19803 130.39935 L 339.0383 130.39935 L 339.0383 156.47922 L 339.0383 156.47922 L 365.11816 182.55908 L 365.11816 182.55908 L 182.55908 182.55908 Q 0.0 182.55908 0.0 156.47922 L 0.0 156.47922 L 0.0 130.39935 Q 26.07987 130.39935 0.0 104.31948 Q -26.07987 78.23961 26.07987 52.15974 z" svg:height="1.8255908mm" draw:style-name="style-2261" svg:viewBox="0.0 0.0 469.43765 182.55908" svg:width="4.6943765mm" svg:x="60.2445mm" svg:y="256.3651mm"/>
          <draw:path svg:d="M 443.3578 0.0 L 495.51752 0.0 L 495.51752 0.0 L 521.5974 0.0 L 521.5974 26.07987 Q 521.5974 52.15974 599.837 78.23961 Q 651.9967 104.31948 651.9967 104.31948 Q 651.9967 130.39935 651.9967 156.47922 L 651.9967 156.47922 L 599.837 156.47922 Q 547.67725 156.47922 521.5974 208.63896 L 495.51752 234.71883 L 495.51752 234.71883 Q 469.43765 208.63896 286.87857 208.63896 L 130.39935 208.63896 L 104.31948 208.63896 L 78.23961 208.63896 L 78.23961 182.55908 Q 78.23961 156.47922 52.15974 104.31948 Q 52.15974 78.23961 26.07987 52.15974 L 0.0 52.15974 L 26.07987 52.15974 Q 52.15974 52.15974 52.15974 26.07987 L 52.15974 26.07987 L 78.23961 26.07987 Q 104.31948 0.0 104.31948 0.0 L 104.31948 0.0 L 260.7987 0.0 Q 417.27792 0.0 443.3578 0.0 z" svg:height="2.3471882mm" draw:style-name="style-2262" svg:viewBox="0.0 0.0 651.9967 234.71883" svg:width="6.5199676mm" svg:x="128.05215mm" svg:y="219.0709mm"/>
          <draw:path svg:d="M 208.63896 52.15974 L 208.63896 0.0 L 391.19803 0.0 Q 573.75714 26.07987 573.75714 52.15974 Q 573.75714 52.15974 678.0766 78.23961 L 808.47595 78.23961 L 834.55585 104.31948 Q 834.55585 104.31948 730.2363 156.47922 Q 599.837 208.63896 599.837 208.63896 L 599.837 208.63896 L 573.75714 208.63896 Q 547.67725 208.63896 469.43765 208.63896 L 391.19803 208.63896 L 365.11816 208.63896 Q 365.11816 208.63896 286.87857 182.55908 L 208.63896 156.47922 L 182.55908 156.47922 L 156.47922 156.47922 L 78.23961 130.39935 L 0.0 130.39935 L 0.0 130.39935 L 0.0 104.31948 L 104.31948 104.31948 Q 182.55908 104.31948 208.63896 52.15974 z" svg:height="2.0863895mm" draw:style-name="style-2263" svg:viewBox="0.0 0.0 834.55585 208.63896" svg:width="8.345558mm" svg:x="126.74816mm" svg:y="242.54279mm"/>
          <draw:path svg:d="M 208.63896 0.0 L 234.71883 0.0 L 365.11816 0.0 Q 495.51752 0.0 443.3578 52.15974 Q 417.27792 52.15974 495.51752 52.15974 Q 599.837 52.15974 599.837 78.23961 Q 625.9169 104.31948 651.9967 130.39935 Q 678.0766 130.39935 678.0766 156.47922 L 678.0766 182.55908 L 678.0766 182.55908 Q 651.9967 182.55908 651.9967 208.63896 L 651.9967 208.63896 L 573.75714 208.63896 L 495.51752 208.63896 L 469.43765 234.71883 L 443.3578 234.71883 L 443.3578 234.71883 Q 443.3578 208.63896 391.19803 208.63896 Q 339.0383 182.55908 234.71883 182.55908 L 130.39935 156.47922 L 78.23961 156.47922 L 0.0 156.47922 L 0.0 156.47922 L 0.0 156.47922 L 26.07987 130.39935 Q 52.15974 104.31948 104.31948 104.31948 Q 156.47922 52.15974 182.55908 26.07987 Q 182.55908 0.0 208.63896 0.0 z" svg:height="2.3471882mm" draw:style-name="style-2264" svg:viewBox="0.0 0.0 678.0766 234.71883" svg:width="6.780766mm" svg:x="88.93236mm" svg:y="200.81499mm"/>
          <draw:path svg:d="M 678.0766 3.6379788E-12 L 782.39606 3.6379788E-12 L 782.39606 3.6379788E-12 L 782.39606 3.6379788E-12 L 808.47595 26.07987 L 834.55585 26.07987 L 834.55585 52.15974 L 834.55585 78.23961 L 860.6357 104.31948 L 860.6357 104.31948 L 756.3162 104.31948 L 651.9967 104.31948 L 521.5974 130.39935 Q 365.11816 156.47922 365.11816 156.47922 L 365.11816 156.47922 L 156.47922 156.47922 Q -78.23961 156.47922 0.0 104.31948 L 104.31948 78.23961 L 156.47922 52.15974 Q 208.63896 52.15974 260.7987 26.07987 L 312.95844 26.07987 L 469.43765 26.07987 Q 599.837 3.6379788E-12 678.0766 3.6379788E-12 z" svg:height="1.5647922mm" draw:style-name="style-2265" svg:viewBox="0.0 0.0 860.6357 156.47922" svg:width="8.606357mm" svg:x="138.22331mm" svg:y="275.92502mm"/>
          <draw:path svg:d="M 417.27792 26.07987 L 443.3578 0.0 L 443.3578 26.07987 Q 443.3578 52.15974 625.9169 26.07987 Q 808.47595 26.07987 756.3162 26.07987 Q 704.1565 26.07987 782.39606 52.15974 L 860.6357 52.15974 L 912.7954 52.15974 L 964.95514 52.15974 L 964.95514 52.15974 Q 964.95514 78.23961 886.7156 78.23961 L 782.39606 78.23961 L 730.2363 104.31948 L 678.0766 130.39935 L 704.1565 130.39935 L 730.2363 130.39935 L 782.39606 156.47922 L 834.55585 182.55908 L 834.55585 182.55908 L 834.55585 182.55908 L 782.39606 208.63896 Q 756.3162 234.71883 782.39606 260.7987 Q 808.47595 286.87857 808.47595 286.87857 L 808.47595 286.87857 L 678.0766 286.87857 L 521.5974 286.87857 L 260.7987 286.87857 L 0.0 286.87857 L 0.0 156.47922 L 0.0 26.07987 L 0.0 26.07987 L 0.0 26.07987 L 26.07987 26.07987 L 26.07987 26.07987 L 208.63896 26.07987 Q 365.11816 26.07987 417.27792 26.07987 z" svg:height="2.8687856mm" draw:style-name="style-2266" svg:viewBox="0.0 0.0 964.95514 286.87857" svg:width="9.649551mm" svg:x="0.0mm" svg:y="237.06601mm"/>
          <draw:path svg:d="M 0.0 78.23961 L 0.0 0.0 L 156.47922 0.0 L 339.0383 0.0 L 339.0383 0.0 Q 339.0383 26.07987 260.7987 26.07987 L 208.63896 26.07987 L 260.7987 52.15974 L 312.95844 78.23961 L 365.11816 78.23961 L 417.27792 78.23961 L 417.27792 104.31948 L 417.27792 104.31948 L 339.0383 104.31948 L 260.7987 130.39935 L 130.39935 130.39935 L 0.0 130.39935 L 0.0 78.23961 z" svg:height="1.3039935mm" draw:style-name="style-2267" svg:viewBox="0.0 0.0 417.27792 130.39935" svg:width="4.172779mm" svg:x="0.0mm" svg:y="191.68704mm"/>
          <draw:path svg:d="M 0.0 26.07987 L 0.0 0.0 L 208.63896 0.0 L 443.3578 0.0 L 521.5974 0.0 L 573.75714 26.07987 L 782.39606 26.07987 Q 964.95514 26.07987 991.03503 26.07987 L 1017.1149 26.07987 L 1043.1948 52.15974 Q 1043.1948 78.23961 991.03503 78.23961 Q 912.7954 78.23961 912.7954 104.31948 L 912.7954 104.31948 L 860.6357 104.31948 Q 808.47595 130.39935 521.5974 130.39935 L 208.63896 130.39935 L 104.31948 130.39935 L 26.07987 130.39935 L 26.07987 130.39935 Q 0.0 130.39935 0.0 104.31948 Q 0.0 78.23961 0.0 52.15974 Q -26.07987 26.07987 0.0 26.07987 z" svg:height="1.3039935mm" draw:style-name="style-2268" svg:viewBox="0.0 0.0 1043.1948 130.39935" svg:width="10.431948mm" svg:x="33.382233mm" svg:y="240.7172mm"/>
          <draw:path svg:d="M 0.0 52.15974 L 0.0 0.0 L 0.0 0.0 L 26.07987 0.0 L 26.07987 26.07987 L 26.07987 26.07987 L 26.07987 52.15974 Q 52.15974 78.23961 130.39935 78.23961 Q 234.71883 78.23961 234.71883 52.15974 L 234.71883 52.15974 L 234.71883 52.15974 L 260.7987 52.15974 L 339.0383 78.23961 Q 417.27792 78.23961 391.19803 104.31948 Q 365.11816 130.39935 391.19803 130.39935 Q 391.19803 156.47922 391.19803 182.55908 Q 391.19803 182.55908 365.11816 182.55908 L 365.11816 182.55908 L 391.19803 234.71883 Q 443.3578 234.71883 443.3578 260.7987 L 443.3578 260.7987 L 443.3578 260.7987 Q 443.3578 260.7987 469.43765 286.87857 L 469.43765 286.87857 L 469.43765 286.87857 Q 495.51752 286.87857 495.51752 312.95844 L 495.51752 339.0383 L 469.43765 339.0383 Q 443.3578 339.0383 391.19803 286.87857 L 312.95844 260.7987 L 286.87857 260.7987 Q 286.87857 234.71883 182.55908 208.63896 L 78.23961 182.55908 L 78.23961 130.39935 Q 78.23961 104.31948 26.07987 104.31948 Q 0.0 104.31948 0.0 52.15974 z" svg:height="3.390383mm" draw:style-name="style-2269" svg:viewBox="0.0 0.0 495.51752 339.0383" svg:width="4.9551754mm" svg:x="171.34474mm" svg:y="236.54442mm"/>
          <draw:path svg:d="M 495.51752 -3.6379788E-12 L 521.5974 -3.6379788E-12 L 521.5974 -3.6379788E-12 Q 521.5974 26.07987 547.67725 26.07987 L 547.67725 26.07987 L 599.837 26.07987 Q 625.9169 26.07987 651.9967 52.15974 L 678.0766 52.15974 L 678.0766 52.15974 Q 678.0766 78.23961 573.75714 78.23961 L 469.43765 78.23961 L 286.87857 78.23961 Q 130.39935 78.23961 78.23961 52.15974 L 0.0 26.07987 L 26.07987 26.07987 Q 52.15974 26.07987 52.15974 -3.6379788E-12 L 52.15974 -3.6379788E-12 L 234.71883 -3.6379788E-12 Q 443.3578 -26.07987 495.51752 -3.6379788E-12 z" svg:height="0.7823961mm" draw:style-name="style-2270" svg:viewBox="0.0 0.0 678.0766 78.23961" svg:width="6.780766mm" svg:x="40.423798mm" svg:y="296.5281mm"/>
          <draw:path svg:d="M 599.837 26.07987 L 678.0766 3.6379788E-12 L 678.0766 26.07987 L 651.9967 52.15974 L 651.9967 52.15974 L 651.9967 52.15974 L 573.75714 78.23961 Q 495.51752 130.39935 521.5974 130.39935 Q 547.67725 182.55908 495.51752 182.55908 L 469.43765 182.55908 L 443.3578 208.63896 L 417.27792 234.71883 L 417.27792 234.71883 Q 443.3578 234.71883 443.3578 234.71883 L 443.3578 260.7987 L 391.19803 260.7987 Q 339.0383 260.7987 312.95844 234.71883 Q 286.87857 182.55908 182.55908 234.71883 Q 104.31948 286.87857 130.39935 286.87857 L 130.39935 286.87857 L 130.39935 286.87857 Q 130.39935 286.87857 104.31948 312.95844 L 78.23961 312.95844 L 78.23961 286.87857 Q 78.23961 286.87857 78.23961 234.71883 Q 130.39935 208.63896 78.23961 182.55908 L 52.15974 182.55908 L 52.15974 182.55908 L 52.15974 156.47922 L 78.23961 156.47922 Q 130.39935 156.47922 130.39935 130.39935 Q 130.39935 104.31948 104.31948 104.31948 L 78.23961 130.39935 L 78.23961 130.39935 L 52.15974 130.39935 L 26.07987 130.39935 L 26.07987 130.39935 L 26.07987 130.39935 L 26.07987 130.39935 L 0.0 104.31948 L 0.0 78.23961 L 78.23961 78.23961 Q 182.55908 78.23961 208.63896 52.15974 L 234.71883 52.15974 L 365.11816 52.15974 Q 495.51752 26.07987 599.837 26.07987 z" svg:height="3.1295843mm" draw:style-name="style-2271" svg:viewBox="0.0 0.0 678.0766 312.95844" svg:width="6.780766mm" svg:x="9.649551mm" svg:y="200.5542mm"/>
          <draw:path svg:d="M 26.07987 26.07987 L 26.07987 0.0 L 26.07987 0.0 L 52.15974 0.0 L 286.87857 26.07987 Q 495.51752 26.07987 599.837 26.07987 Q 704.1565 26.07987 808.47595 52.15974 L 886.7156 78.23961 L 886.7156 78.23961 L 912.7954 78.23961 L 912.7954 78.23961 L 912.7954 104.31948 L 886.7156 104.31948 L 860.6357 130.39935 L 860.6357 130.39935 L 860.6357 130.39935 L 886.7156 130.39935 L 886.7156 130.39935 L 860.6357 156.47922 L 834.55585 182.55908 L 756.3162 182.55908 Q 704.1565 182.55908 651.9967 208.63896 L 599.837 234.71883 L 599.837 234.71883 L 599.837 234.71883 L 573.75714 260.7987 L 573.75714 286.87857 L 547.67725 286.87857 L 521.5974 286.87857 L 521.5974 312.95844 L 521.5974 312.95844 L 443.3578 339.0383 Q 391.19803 339.0383 391.19803 365.11816 Q 391.19803 391.19803 417.27792 391.19803 Q 443.3578 391.19803 443.3578 417.27792 L 443.3578 417.27792 L 417.27792 417.27792 L 391.19803 443.3578 L 391.19803 443.3578 L 391.19803 443.3578 L 365.11816 443.3578 L 339.0383 443.3578 L 312.95844 417.27792 L 286.87857 417.27792 L 260.7987 417.27792 L 234.71883 417.27792 L 208.63896 417.27792 L 182.55908 417.27792 L 182.55908 417.27792 Q 182.55908 391.19803 208.63896 391.19803 Q 234.71883 365.11816 182.55908 339.0383 Q 78.23961 286.87857 130.39935 260.7987 Q 156.47922 234.71883 104.31948 182.55908 Q 26.07987 104.31948 26.07987 78.23961 L -9.094947E-13 78.23961 L -9.094947E-13 52.15974 Q 26.07987 26.07987 26.07987 26.07987 z" svg:height="4.433578mm" draw:style-name="style-2272" svg:viewBox="0.0 0.0 912.7954 443.3578" svg:width="9.1279545mm" svg:x="77.978806mm" svg:y="177.60391mm"/>
          <draw:path svg:d="M 0.0 26.07987 L 0.0 0.0 L 234.71883 52.15974 Q 443.3578 52.15974 469.43765 78.23961 L 495.51752 78.23961 L 495.51752 78.23961 L 495.51752 104.31948 L 469.43765 104.31948 Q 443.3578 104.31948 443.3578 130.39935 Q 443.3578 156.47922 391.19803 156.47922 L 339.0383 156.47922 L 312.95844 156.47922 L 286.87857 156.47922 L 286.87857 130.39935 L 286.87857 130.39935 L 260.7987 130.39935 L 260.7987 104.31948 L 208.63896 104.31948 Q 156.47922 104.31948 130.39935 104.31948 Q 104.31948 104.31948 52.15974 78.23961 L 0.0 26.07987 L 0.0 26.07987 z" svg:height="1.5647922mm" draw:style-name="style-2273" svg:viewBox="0.0 0.0 495.51752 156.47922" svg:width="4.9551754mm" svg:x="122.83618mm" svg:y="192.46944mm"/>
          <draw:path svg:d="M 234.71883 -3.6379788E-12 L 286.87857 -3.6379788E-12 L 495.51752 -3.6379788E-12 L 704.1565 -3.6379788E-12 L 704.1565 26.07987 Q 730.2363 78.23961 704.1565 78.23961 Q 651.9967 104.31948 678.0766 156.47922 Q 704.1565 234.71883 625.9169 234.71883 L 547.67725 234.71883 L 547.67725 260.7987 L 547.67725 260.7987 L 521.5974 260.7987 Q 495.51752 234.71883 443.3578 234.71883 Q 365.11816 234.71883 182.55908 182.55908 L 0.0 182.55908 L 0.0 156.47922 L 0.0 156.47922 L 26.07987 156.47922 L 26.07987 130.39935 L 78.23961 130.39935 L 104.31948 130.39935 L 130.39935 104.31948 Q 156.47922 78.23961 208.63896 78.23961 Q 234.71883 52.15974 234.71883 26.07987 Q 208.63896 26.07987 234.71883 -3.6379788E-12 z" svg:height="2.607987mm" draw:style-name="style-2274" svg:viewBox="0.0 0.0 704.1565 260.7987" svg:width="7.041565mm" svg:x="35.72942mm" svg:y="287.13937mm"/>
          <draw:path svg:d="M 365.11816 3.6379788E-12 L 417.27792 3.6379788E-12 L 443.3578 26.07987 Q 469.43765 26.07987 469.43765 26.07987 L 469.43765 26.07987 L 495.51752 52.15974 L 521.5974 52.15974 L 443.3578 104.31948 Q 365.11816 156.47922 391.19803 182.55908 L 391.19803 182.55908 L 339.0383 182.55908 Q 286.87857 182.55908 260.7987 208.63896 L 260.7987 234.71883 L 234.71883 234.71883 Q 208.63896 234.71883 208.63896 260.7987 L 208.63896 260.7987 L 208.63896 260.7987 Q 208.63896 260.7987 182.55908 234.71883 Q 182.55908 182.55908 130.39935 182.55908 L 52.15974 156.47922 L 78.23961 156.47922 Q 78.23961 130.39935 52.15974 130.39935 L 26.07987 130.39935 L 0.0 104.31948 Q -26.07987 78.23961 130.39935 26.07987 Q 286.87857 26.07987 365.11816 3.6379788E-12 z" svg:height="2.607987mm" draw:style-name="style-2275" svg:viewBox="0.0 0.0 521.5974 260.7987" svg:width="5.215974mm" svg:x="153.34962mm" svg:y="229.76364mm"/>
          <draw:path svg:d="M 495.51752 0.0 L 495.51752 0.0 L 547.67725 0.0 L 599.837 0.0 L 625.9169 26.07987 L 651.9967 26.07987 L 651.9967 52.15974 Q 625.9169 104.31948 704.1565 104.31948 L 808.47595 104.31948 L 808.47595 156.47922 Q 782.39606 208.63896 756.3162 260.7987 Q 730.2363 260.7987 756.3162 286.87857 L 782.39606 312.95844 L 782.39606 312.95844 L 808.47595 312.95844 L 808.47595 312.95844 L 808.47595 312.95844 L 808.47595 339.0383 L 808.47595 339.0383 L 834.55585 339.0383 L 834.55585 365.11816 L 860.6357 365.11816 L 886.7156 365.11816 L 886.7156 391.19803 L 886.7156 417.27792 L 808.47595 417.27792 L 756.3162 417.27792 L 678.0766 391.19803 Q 599.837 365.11816 547.67725 365.11816 L 469.43765 365.11816 L 469.43765 417.27792 Q 469.43765 417.27792 443.3578 443.3578 L 443.3578 443.3578 L 391.19803 443.3578 Q 339.0383 469.43765 312.95844 469.43765 L 286.87857 495.51752 L 286.87857 495.51752 Q 260.7987 469.43765 234.71883 443.3578 Q 234.71883 391.19803 182.55908 365.11816 Q 130.39935 365.11816 130.39935 339.0383 Q 130.39935 312.95844 104.31948 312.95844 L 78.23961 312.95844 L 52.15974 286.87857 L 26.07987 286.87857 L 26.07987 286.87857 L 0.0 260.7987 L 0.0 260.7987 L 0.0 260.7987 L 0.0 260.7987 L 0.0 260.7987 L 26.07987 234.71883 Q 78.23961 208.63896 104.31948 208.63896 Q 130.39935 208.63896 130.39935 208.63896 Q 156.47922 182.55908 130.39935 182.55908 Q 104.31948 182.55908 104.31948 104.31948 L 104.31948 52.15974 L 286.87857 26.07987 Q 495.51752 0.0 495.51752 0.0 z" svg:height="4.9551754mm" draw:style-name="style-2276" svg:viewBox="0.0 0.0 886.7156 495.51752" svg:width="8.867156mm" svg:x="57.636513mm" svg:y="176.29991mm"/>
          <draw:path svg:d="M 234.71883 -3.6379788E-12 L 234.71883 -3.6379788E-12 L 417.27792 -3.6379788E-12 Q 599.837 -3.6379788E-12 599.837 26.07987 L 599.837 52.15974 L 599.837 52.15974 Q 573.75714 52.15974 469.43765 78.23961 L 339.0383 104.31948 L 339.0383 130.39935 L 339.0383 182.55908 L 208.63896 182.55908 L 78.23961 182.55908 L 78.23961 156.47922 Q 78.23961 130.39935 52.15974 130.39935 Q 0.0 130.39935 0.0 78.23961 L 0.0 26.07987 L 104.31948 26.07987 Q 234.71883 26.07987 234.71883 -3.6379788E-12 z" svg:height="1.8255908mm" draw:style-name="style-2277" svg:viewBox="0.0 0.0 599.837 182.55908" svg:width="5.99837mm" svg:x="127.26976mm" svg:y="216.20212mm"/>
          <draw:path svg:d="M 208.63896 0.0 L 208.63896 0.0 L 208.63896 312.95844 Q 208.63896 625.9169 234.71883 704.1565 L 260.7987 782.39606 L 260.7987 782.39606 L 260.7987 756.3162 L 365.11816 756.3162 L 443.3578 756.3162 L 443.3578 782.39606 L 443.3578 782.39606 L 443.3578 808.47595 Q 443.3578 834.55585 417.27792 834.55585 Q 391.19803 860.6357 391.19803 860.6357 L 391.19803 860.6357 L 391.19803 860.6357 Q 365.11816 860.6357 365.11816 886.7156 L 365.11816 912.7954 L 312.95844 1173.5941 Q 260.7987 1460.4727 260.7987 1538.7123 Q 208.63896 1643.0317 208.63896 1695.1915 L 208.63896 1773.4312 L 234.71883 1773.4312 L 234.71883 1799.511 L 208.63896 1799.511 L 182.55908 1799.511 L 182.55908 1851.6708 L 182.55908 1877.7506 L 182.55908 1877.7506 L 182.55908 1903.8304 L 182.55908 1903.8304 L 156.47922 1903.8304 L 156.47922 1903.8304 L 156.47922 1903.8304 L 130.39935 1903.8304 L 104.31948 1903.8304 L 52.15974 1903.8304 L 0.0 1903.8304 L 0.0 1851.6708 L 0.0 1825.5908 L 0.0 1538.7123 L 0.0 1225.7539 L 0.0 808.47595 Q 0.0 417.27792 26.07987 234.71883 L 26.07987 52.15974 L 104.31948 26.07987 Q 208.63896 0.0 208.63896 0.0 z" svg:height="19.038305mm" draw:style-name="style-2278" svg:viewBox="0.0 0.0 443.3578 1903.8304" svg:width="4.433578mm" svg:x="108.492256mm" svg:y="135.87611mm"/>
          <draw:path svg:d="M 260.7987 26.07987 L 417.27792 -3.6379788E-12 L 469.43765 -3.6379788E-12 Q 547.67725 26.07987 547.67725 52.15974 Q 547.67725 78.23961 651.9967 78.23961 L 730.2363 78.23961 L 704.1565 104.31948 Q 651.9967 130.39935 651.9967 156.47922 Q 651.9967 182.55908 704.1565 182.55908 Q 730.2363 208.63896 756.3162 208.63896 L 782.39606 208.63896 L 704.1565 260.7987 Q 651.9967 260.7987 651.9967 286.87857 L 651.9967 286.87857 L 547.67725 312.95844 Q 417.27792 312.95844 365.11816 339.0383 L 312.95844 339.0383 L 312.95844 339.0383 Q 312.95844 312.95844 234.71883 312.95844 L 130.39935 312.95844 L 130.39935 286.87857 L 130.39935 286.87857 L 156.47922 286.87857 Q 156.47922 260.7987 78.23961 260.7987 L 0.0 260.7987 L 0.0 234.71883 L 0.0 234.71883 L 78.23961 234.71883 L 130.39935 208.63896 L 130.39935 208.63896 L 130.39935 208.63896 L 156.47922 182.55908 Q 182.55908 156.47922 182.55908 156.47922 Q 182.55908 130.39935 156.47922 104.31948 L 104.31948 78.23961 L 104.31948 78.23961 Q 104.31948 52.15974 260.7987 26.07987 z" svg:height="3.390383mm" draw:style-name="style-2279" svg:viewBox="0.0 0.0 782.39606 339.0383" svg:width="7.823961mm" svg:x="9.1279545mm" svg:y="209.16055mm"/>
          <draw:path svg:d="M 573.75714 3.6379788E-12 L 651.9967 3.6379788E-12 L 651.9967 3.6379788E-12 L 651.9967 3.6379788E-12 L 651.9967 26.07987 L 678.0766 26.07987 L 678.0766 26.07987 Q 678.0766 52.15974 730.2363 52.15974 L 808.47595 52.15974 L 808.47595 78.23961 L 782.39606 78.23961 L 782.39606 78.23961 L 782.39606 104.31948 L 625.9169 104.31948 L 495.51752 104.31948 L 495.51752 130.39935 L 495.51752 130.39935 L 286.87857 130.39935 L 78.23961 130.39935 L 78.23961 104.31948 L 78.23961 78.23961 L 52.15974 78.23961 L 0.0 52.15974 L 0.0 52.15974 L 0.0 52.15974 L 26.07987 52.15974 L 26.07987 52.15974 L 104.31948 26.07987 L 208.63896 26.07987 L 208.63896 26.07987 Q 234.71883 3.6379788E-12 234.71883 3.6379788E-12 L 234.71883 3.6379788E-12 L 365.11816 3.6379788E-12 Q 521.5974 3.6379788E-12 573.75714 3.6379788E-12 z" svg:height="1.3039935mm" draw:style-name="style-2280" svg:viewBox="0.0 0.0 808.47595 130.39935" svg:width="8.08476mm" svg:x="18.777506mm" svg:y="262.88507mm"/>
          <draw:path svg:d="M 208.63896 26.07987 L 208.63896 0.0 L 339.0383 0.0 Q 443.3578 0.0 573.75714 0.0 L 704.1565 0.0 L 704.1565 52.15974 Q 704.1565 104.31948 756.3162 104.31948 L 808.47595 104.31948 L 808.47595 130.39935 L 808.47595 130.39935 L 782.39606 130.39935 Q 756.3162 156.47922 704.1565 156.47922 Q 625.9169 208.63896 417.27792 208.63896 L 208.63896 234.71883 L 208.63896 208.63896 Q 208.63896 182.55908 260.7987 156.47922 Q 312.95844 156.47922 312.95844 130.39935 L 312.95844 104.31948 L 156.47922 104.31948 L 0.0 104.31948 L 0.0 104.31948 L 26.07987 78.23961 L 26.07987 78.23961 L 26.07987 78.23961 L 130.39935 78.23961 Q 208.63896 52.15974 208.63896 26.07987 z" svg:height="2.3471882mm" draw:style-name="style-2281" svg:viewBox="0.0 0.0 808.47595 234.71883" svg:width="8.08476mm" svg:x="50.855743mm" svg:y="232.11084mm"/>
          <draw:path svg:d="M 130.39935 26.07987 L 339.0383 0.0 L 339.0383 0.0 Q 339.0383 26.07987 417.27792 26.07987 L 495.51752 26.07987 L 495.51752 52.15974 Q 495.51752 78.23961 469.43765 78.23961 Q 443.3578 78.23961 417.27792 104.31948 Q 417.27792 130.39935 286.87857 156.47922 L 156.47922 156.47922 L 156.47922 130.39935 Q 156.47922 130.39935 130.39935 104.31948 L 78.23961 78.23961 L 4.5474735E-13 78.23961 Q -78.23961 78.23961 130.39935 26.07987 z" svg:height="1.5647922mm" draw:style-name="style-2282" svg:viewBox="0.0 0.0 495.51752 156.47922" svg:width="4.9551754mm" svg:x="32.860634mm" svg:y="228.72046mm"/>
          <draw:path svg:d="M 156.47922 0.0 L 156.47922 0.0 L 182.55908 0.0 Q 208.63896 0.0 260.7987 26.07987 L 312.95844 26.07987 L 339.0383 52.15974 Q 339.0383 52.15974 286.87857 78.23961 Q 260.7987 104.31948 365.11816 130.39935 Q 469.43765 156.47922 495.51752 182.55908 L 495.51752 182.55908 L 547.67725 182.55908 L 573.75714 208.63896 L 704.1565 208.63896 L 808.47595 208.63896 L 808.47595 234.71883 L 808.47595 234.71883 L 782.39606 260.7987 L 782.39606 260.7987 L 521.5974 260.7987 Q 260.7987 260.7987 130.39935 286.87857 L 3.6379788E-12 286.87857 L 3.6379788E-12 260.7987 L 26.07987 260.7987 L 26.07987 234.71883 L 26.07987 208.63896 L 78.23961 208.63896 L 156.47922 208.63896 L 156.47922 182.55908 Q 156.47922 156.47922 78.23961 156.47922 L 26.07987 156.47922 L 26.07987 130.39935 L 26.07987 130.39935 L 52.15974 104.31948 Q 78.23961 78.23961 78.23961 52.15974 L 78.23961 52.15974 L 104.31948 52.15974 Q 130.39935 78.23961 130.39935 52.15974 Q 130.39935 26.07987 130.39935 26.07987 L 130.39935 26.07987 L 130.39935 0.0 Q 130.39935 0.0 156.47922 0.0 z" svg:height="2.8687856mm" draw:style-name="style-2283" svg:viewBox="0.0 0.0 808.47595 286.87857" svg:width="8.08476mm" svg:x="201.07579mm" svg:y="253.49632mm"/>
          <draw:path svg:d="M 260.7987 52.15974 L 417.27792 0.0 L 417.27792 26.07987 L 417.27792 52.15974 L 391.19803 104.31948 Q 365.11816 130.39935 339.0383 156.47922 L 339.0383 156.47922 L 312.95844 156.47922 Q 312.95844 156.47922 312.95844 182.55908 L 339.0383 182.55908 L 339.0383 208.63896 Q 339.0383 234.71883 260.7987 234.71883 L 156.47922 234.71883 L 156.47922 208.63896 Q 156.47922 208.63896 130.39935 208.63896 L 130.39935 208.63896 L 130.39935 182.55908 Q 130.39935 156.47922 52.15974 156.47922 Q -26.07987 156.47922 0.0 130.39935 L 52.15974 104.31948 L 52.15974 104.31948 L 52.15974 104.31948 L 52.15974 104.31948 Q 78.23961 104.31948 260.7987 52.15974 z" svg:height="2.3471882mm" draw:style-name="style-2284" svg:viewBox="0.0 0.0 417.27792 234.71883" svg:width="4.172779mm" svg:x="49.55175mm" svg:y="230.54605mm"/>
          <draw:path svg:d="M 339.0383 0.0 L 365.11816 0.0 L 391.19803 0.0 L 417.27792 0.0 L 417.27792 26.07987 L 417.27792 52.15974 L 443.3578 52.15974 L 469.43765 78.23961 L 469.43765 78.23961 L 443.3578 78.23961 L 443.3578 130.39935 Q 443.3578 156.47922 417.27792 156.47922 Q 391.19803 182.55908 443.3578 182.55908 L 469.43765 182.55908 L 469.43765 208.63896 L 469.43765 208.63896 L 391.19803 208.63896 Q 312.95844 182.55908 312.95844 182.55908 Q 339.0383 182.55908 260.7987 182.55908 L 182.55908 208.63896 L 182.55908 208.63896 Q 182.55908 182.55908 156.47922 182.55908 L 130.39935 182.55908 L 130.39935 182.55908 Q 130.39935 156.47922 104.31948 182.55908 L 104.31948 182.55908 L 78.23961 182.55908 L 52.15974 182.55908 L 26.07987 182.55908 L 26.07987 182.55908 L 26.07987 182.55908 Q 26.07987 156.47922 52.15974 130.39935 Q 52.15974 104.31948 26.07987 104.31948 L 0.0 104.31948 L 130.39935 52.15974 Q 286.87857 26.07987 339.0383 0.0 z" svg:height="2.0863895mm" draw:style-name="style-2285" svg:viewBox="0.0 0.0 469.43765 208.63896" svg:width="4.6943765mm" svg:x="112.404236mm" svg:y="237.06601mm"/>
          <draw:path svg:d="M 234.71883 0.0 L 286.87857 0.0 L 391.19803 26.07987 Q 521.5974 52.15974 599.837 52.15974 L 678.0766 52.15974 L 625.9169 104.31948 Q 573.75714 156.47922 651.9967 156.47922 L 704.1565 156.47922 L 704.1565 182.55908 L 704.1565 182.55908 L 678.0766 208.63896 L 678.0766 260.7987 L 443.3578 260.7987 Q 234.71883 260.7987 182.55908 286.87857 L 104.31948 312.95844 L 104.31948 312.95844 Q 78.23961 286.87857 78.23961 260.7987 Q 78.23961 234.71883 104.31948 234.71883 Q 130.39935 208.63896 78.23961 208.63896 L 52.15974 208.63896 L 52.15974 182.55908 L 26.07987 182.55908 L 26.07987 182.55908 L 26.07987 156.47922 L 26.07987 156.47922 L 26.07987 156.47922 L 9.094947E-13 156.47922 L 9.094947E-13 156.47922 L 9.094947E-13 130.39935 L 9.094947E-13 130.39935 L 26.07987 130.39935 L 52.15974 104.31948 L 52.15974 104.31948 L 26.07987 104.31948 L 26.07987 104.31948 Q 26.07987 104.31948 104.31948 78.23961 Q 182.55908 52.15974 182.55908 26.07987 Q 208.63896 0.0 234.71883 0.0 z" svg:height="3.1295843mm" draw:style-name="style-2286" svg:viewBox="0.0 0.0 704.1565 312.95844" svg:width="7.041565mm" svg:x="45.63977mm" svg:y="201.3366mm"/>
          <draw:path svg:d="M 182.55908 52.15974 L 208.63896 0.0 L 260.7987 0.0 Q 312.95844 26.07987 547.67725 26.07987 L 756.3162 26.07987 L 756.3162 78.23961 L 756.3162 104.31948 L 782.39606 104.31948 L 782.39606 130.39935 L 782.39606 130.39935 L 756.3162 130.39935 L 756.3162 156.47922 L 756.3162 182.55908 L 782.39606 182.55908 L 782.39606 208.63896 L 756.3162 208.63896 Q 730.2363 208.63896 730.2363 234.71883 L 730.2363 260.7987 L 547.67725 260.7987 Q 339.0383 260.7987 339.0383 234.71883 Q 339.0383 208.63896 208.63896 234.71883 Q 78.23961 234.71883 78.23961 208.63896 Q 78.23961 182.55908 26.07987 182.55908 L 0.0 182.55908 L 0.0 156.47922 L 0.0 156.47922 L 26.07987 156.47922 L 78.23961 130.39935 L 130.39935 130.39935 Q 156.47922 130.39935 130.39935 104.31948 Q 130.39935 78.23961 182.55908 52.15974 z" svg:height="2.607987mm" draw:style-name="style-2287" svg:viewBox="0.0 0.0 782.39606 260.7987" svg:width="7.823961mm" svg:x="72.24124mm" svg:y="244.88997mm"/>
          <draw:path svg:d="M 886.7156 26.07987 L 1147.5143 26.07987 L 1147.5143 26.07987 L 1147.5143 26.07987 L 1147.5143 52.15974 L 1147.5143 52.15974 L 1173.5941 52.15974 L 1173.5941 78.23961 L 1173.5941 78.23961 L 1199.674 78.23961 L 1199.674 130.39935 L 1199.674 182.55908 L 1043.1948 208.63896 Q 912.7954 234.71883 912.7954 260.7987 Q 912.7954 286.87857 886.7156 286.87857 Q 860.6357 286.87857 834.55585 286.87857 L 808.47595 286.87857 L 782.39606 286.87857 L 756.3162 286.87857 L 730.2363 286.87857 Q 704.1565 286.87857 678.0766 260.7987 Q 651.9967 260.7987 651.9967 234.71883 Q 651.9967 208.63896 312.95844 182.55908 L 0.0 182.55908 L 0.0 182.55908 L 0.0 156.47922 L 26.07987 156.47922 L 26.07987 130.39935 L 52.15974 130.39935 L 104.31948 130.39935 L 78.23961 104.31948 L 52.15974 104.31948 L 52.15974 52.15974 L 52.15974 0.0 L 312.95844 0.0 Q 573.75714 0.0 599.837 0.0 Q 599.837 26.07987 886.7156 26.07987 z" svg:height="2.8687856mm" draw:style-name="style-2288" svg:viewBox="0.0 0.0 1199.674 286.87857" svg:width="11.99674mm" svg:x="57.375713mm" svg:y="286.09616mm"/>
          <draw:path svg:d="M 0.0 0.0 L 0.0 0.0 L 260.7987 0.0 L 521.5974 0.0 L 547.67725 26.07987 Q 573.75714 52.15974 521.5974 52.15974 L 469.43765 52.15974 L 417.27792 52.15974 L 365.11816 52.15974 L 365.11816 78.23961 Q 365.11816 104.31948 391.19803 104.31948 Q 417.27792 104.31948 495.51752 130.39935 L 547.67725 156.47922 L 547.67725 156.47922 L 547.67725 156.47922 L 443.3578 156.47922 Q 312.95844 156.47922 260.7987 182.55908 L 208.63896 182.55908 L 208.63896 182.55908 Q 208.63896 156.47922 182.55908 156.47922 Q 130.39935 156.47922 182.55908 130.39935 Q 208.63896 104.31948 104.31948 78.23961 L 0.0 26.07987 L 0.0 0.0 z" svg:height="1.8255908mm" draw:style-name="style-2289" svg:viewBox="0.0 0.0 547.67725 182.55908" svg:width="5.476773mm" svg:x="5.99837mm" svg:y="282.18417mm"/>
          <draw:path svg:d="M 365.11816 0.0 L 391.19803 0.0 L 469.43765 0.0 L 573.75714 0.0 L 573.75714 26.07987 L 573.75714 26.07987 L 599.837 26.07987 L 599.837 52.15974 L 625.9169 52.15974 L 625.9169 52.15974 L 678.0766 52.15974 Q 756.3162 78.23961 756.3162 104.31948 Q 756.3162 130.39935 730.2363 156.47922 Q 678.0766 156.47922 704.1565 182.55908 Q 730.2363 208.63896 625.9169 234.71883 Q 547.67725 260.7987 547.67725 312.95844 Q 573.75714 339.0383 547.67725 365.11816 L 547.67725 365.11816 L 443.3578 365.11816 Q 339.0383 365.11816 208.63896 339.0383 L 78.23961 312.95844 L 78.23961 312.95844 Q 78.23961 312.95844 52.15974 286.87857 L 0.0 260.7987 L 0.0 260.7987 Q 26.07987 260.7987 52.15974 208.63896 L 104.31948 182.55908 L 78.23961 182.55908 L 78.23961 156.47922 L 104.31948 156.47922 L 130.39935 156.47922 L 156.47922 130.39935 Q 182.55908 104.31948 208.63896 104.31948 L 234.71883 104.31948 L 312.95844 104.31948 L 365.11816 104.31948 L 417.27792 78.23961 Q 443.3578 52.15974 391.19803 52.15974 Q 339.0383 52.15974 339.0383 26.07987 Q 339.0383 0.0 365.11816 0.0 z" svg:height="3.6511817mm" draw:style-name="style-2290" svg:viewBox="0.0 0.0 756.3162 365.11816" svg:width="7.5631623mm" svg:x="77.71801mm" svg:y="286.35696mm"/>
          <draw:path svg:d="M 26.07987 52.15974 L 9.094947E-13 0.0 L 104.31948 0.0 Q 208.63896 0.0 208.63896 26.07987 Q 234.71883 52.15974 234.71883 52.15974 L 234.71883 52.15974 L 234.71883 52.15974 Q 234.71883 52.15974 286.87857 78.23961 L 312.95844 78.23961 L 547.67725 78.23961 L 782.39606 78.23961 L 782.39606 78.23961 L 782.39606 104.31948 L 704.1565 104.31948 Q 651.9967 104.31948 547.67725 130.39935 L 417.27792 130.39935 L 234.71883 130.39935 L 52.15974 130.39935 L 52.15974 104.31948 Q 26.07987 104.31948 26.07987 52.15974 z" svg:height="1.3039935mm" draw:style-name="style-2291" svg:viewBox="0.0 0.0 782.39606 130.39935" svg:width="7.823961mm" svg:x="79.022mm" svg:y="295.74573mm"/>
          <draw:path svg:d="M 521.5974 0.0 L 730.2363 0.0 L 678.0766 0.0 L 599.837 0.0 L 599.837 26.07987 L 573.75714 52.15974 L 573.75714 52.15974 L 573.75714 78.23961 L 625.9169 78.23961 L 651.9967 78.23961 L 651.9967 104.31948 L 651.9967 130.39935 L 625.9169 130.39935 L 599.837 130.39935 L 599.837 156.47922 L 599.837 156.47922 L 521.5974 156.47922 Q 443.3578 156.47922 417.27792 182.55908 Q 417.27792 234.71883 365.11816 234.71883 Q 339.0383 234.71883 312.95844 260.7987 L 286.87857 260.7987 L 286.87857 234.71883 Q 286.87857 182.55908 156.47922 182.55908 L 0.0 182.55908 L 0.0 130.39935 L 0.0 52.15974 L 26.07987 52.15974 L 52.15974 26.07987 L 52.15974 26.07987 L 52.15974 26.07987 L 78.23961 26.07987 L 78.23961 26.07987 L 104.31948 26.07987 L 156.47922 26.07987 L 208.63896 26.07987 L 234.71883 26.07987 L 286.87857 26.07987 Q 339.0383 26.07987 521.5974 0.0 z" svg:height="2.607987mm" draw:style-name="style-2292" svg:viewBox="0.0 0.0 730.2363 260.7987" svg:width="7.3023634mm" svg:x="0.0mm" svg:y="228.19885mm"/>
          <draw:path svg:d="M 495.51752 0.0 L 521.5974 0.0 L 782.39606 26.07987 Q 1069.2747 52.15974 1095.3545 52.15974 L 1147.5143 52.15974 L 1147.5143 78.23961 Q 1173.5941 104.31948 938.8753 104.31948 Q 704.1565 130.39935 704.1565 156.47922 L 704.1565 182.55908 L 678.0766 182.55908 L 678.0766 182.55908 L 678.0766 182.55908 Q 678.0766 208.63896 678.0766 208.63896 L 651.9967 208.63896 L 651.9967 182.55908 Q 625.9169 156.47922 625.9169 182.55908 L 625.9169 208.63896 L 599.837 208.63896 Q 573.75714 208.63896 573.75714 234.71883 Q 547.67725 260.7987 521.5974 286.87857 L 469.43765 286.87857 L 417.27792 286.87857 Q 391.19803 286.87857 391.19803 260.7987 Q 391.19803 208.63896 260.7987 208.63896 L 104.31948 208.63896 L 104.31948 182.55908 L 104.31948 182.55908 L 104.31948 156.47922 L 104.31948 130.39935 L 104.31948 130.39935 L 104.31948 104.31948 L 130.39935 104.31948 L 156.47922 104.31948 L 78.23961 78.23961 L 0.0 78.23961 L 0.0 78.23961 L 0.0 52.15974 L 52.15974 52.15974 L 104.31948 52.15974 L 286.87857 26.07987 Q 469.43765 0.0 495.51752 0.0 z" svg:height="2.8687856mm" draw:style-name="style-2293" svg:viewBox="0.0 0.0 1147.5143 286.87857" svg:width="11.4751425mm" svg:x="21.907091mm" svg:y="197.68541mm"/>
          <draw:path svg:d="M 443.3578 0.0 L 443.3578 0.0 L 443.3578 0.0 L 469.43765 0.0 L 469.43765 0.0 L 469.43765 26.07987 L 495.51752 26.07987 L 521.5974 26.07987 L 521.5974 52.15974 L 521.5974 78.23961 L 547.67725 78.23961 L 573.75714 78.23961 L 547.67725 104.31948 Q 521.5974 130.39935 521.5974 156.47922 L 547.67725 156.47922 L 547.67725 156.47922 Q 547.67725 182.55908 469.43765 182.55908 Q 391.19803 182.55908 391.19803 208.63896 Q 391.19803 234.71883 208.63896 234.71883 L 52.15974 234.71883 L 26.07987 208.63896 Q 1.8189894E-12 182.55908 1.8189894E-12 182.55908 L 1.8189894E-12 182.55908 L 1.8189894E-12 182.55908 Q 1.8189894E-12 156.47922 26.07987 130.39935 L 26.07987 130.39935 L 52.15974 130.39935 Q 78.23961 130.39935 104.31948 104.31948 L 130.39935 78.23961 L 260.7987 78.23961 Q 417.27792 52.15974 417.27792 26.07987 Q 417.27792 0.0 443.3578 0.0 z" svg:height="2.3471882mm" draw:style-name="style-2294" svg:viewBox="0.0 0.0 573.75714 234.71883" svg:width="5.7375712mm" svg:x="91.27954mm" svg:y="170.30154mm"/>
          <draw:path svg:d="M 573.75714 0.0 L 573.75714 0.0 L 599.837 0.0 L 625.9169 0.0 L 625.9169 26.07987 L 599.837 26.07987 L 599.837 52.15974 Q 599.837 78.23961 599.837 104.31948 L 599.837 104.31948 L 573.75714 104.31948 Q 547.67725 104.31948 469.43765 156.47922 Q 391.19803 156.47922 234.71883 182.55908 L 78.23961 182.55908 L 78.23961 182.55908 Q 78.23961 156.47922 26.07987 156.47922 L 1.8189894E-12 130.39935 L 52.15974 104.31948 Q 104.31948 52.15974 339.0383 52.15974 Q 573.75714 0.0 573.75714 0.0 z" svg:height="1.8255908mm" draw:style-name="style-2295" svg:viewBox="0.0 0.0 625.9169 182.55908" svg:width="6.2591686mm" svg:x="129.61694mm" svg:y="227.41646mm"/>
          <draw:path svg:d="M 808.47595 0.0 L 886.7156 0.0 L 886.7156 0.0 L 912.7954 0.0 L 912.7954 0.0 Q 912.7954 26.07987 912.7954 26.07987 Q 938.8753 26.07987 834.55585 52.15974 L 730.2363 78.23961 L 730.2363 78.23961 L 730.2363 78.23961 L 678.0766 104.31948 L 651.9967 130.39935 L 625.9169 130.39935 L 625.9169 130.39935 L 625.9169 130.39935 Q 625.9169 130.39935 599.837 156.47922 Q 599.837 182.55908 495.51752 182.55908 L 391.19803 182.55908 L 365.11816 182.55908 L 339.0383 182.55908 L 312.95844 208.63896 L 286.87857 234.71883 L 260.7987 234.71883 L 234.71883 234.71883 L 208.63896 234.71883 Q 182.55908 234.71883 156.47922 234.71883 L 104.31948 234.71883 L 104.31948 234.71883 Q 104.31948 208.63896 130.39935 208.63896 L 130.39935 182.55908 L 130.39935 182.55908 L 156.47922 182.55908 L 156.47922 182.55908 L 156.47922 182.55908 L 156.47922 156.47922 L 156.47922 156.47922 L 130.39935 156.47922 L 130.39935 130.39935 L 104.31948 130.39935 L 78.23961 130.39935 L 78.23961 78.23961 L 78.23961 26.07987 L 52.15974 26.07987 L 1.8189894E-12 26.07987 L 1.8189894E-12 0.0 L 1.8189894E-12 0.0 L 365.11816 0.0 Q 730.2363 -26.07987 808.47595 0.0 z" svg:height="2.3471882mm" draw:style-name="style-2296" svg:viewBox="0.0 0.0 912.7954 234.71883" svg:width="9.1279545mm" svg:x="145.52567mm" svg:y="179.1687mm"/>
          <draw:path svg:d="M 130.39935 26.07987 L 260.7987 0.0 L 365.11816 0.0 L 469.43765 0.0 L 599.837 26.07987 Q 756.3162 52.15974 886.7156 52.15974 Q 1017.1149 104.31948 1121.4343 104.31948 L 1251.8337 104.31948 L 1330.0734 104.31948 L 1434.3928 104.31948 L 1434.3928 104.31948 L 1434.3928 104.31948 L 1486.5525 130.39935 Q 1564.7921 156.47922 1538.7123 156.47922 L 1512.6324 156.47922 L 1512.6324 182.55908 L 1512.6324 182.55908 L 1434.3928 182.55908 Q 1330.0734 156.47922 1043.1948 156.47922 L 756.3162 156.47922 L 756.3162 156.47922 Q 756.3162 130.39935 730.2363 130.39935 L 730.2363 130.39935 L 704.1565 130.39935 Q 678.0766 104.31948 495.51752 104.31948 L 339.0383 78.23961 L 234.71883 78.23961 L 156.47922 104.31948 L 130.39935 104.31948 L 104.31948 104.31948 L 104.31948 78.23961 L 104.31948 52.15974 L 52.15974 52.15974 L -1.8189894E-12 52.15974 L -1.8189894E-12 26.07987 L -1.8189894E-12 26.07987 L 130.39935 26.07987 z" svg:height="1.8255908mm" draw:style-name="style-2297" svg:viewBox="0.0 0.0 1538.7123 182.55908" svg:width="15.387123mm" svg:x="108.75305mm" svg:y="271.75223mm"/>
          <draw:path svg:d="M 991.03503 26.07987 L 991.03503 0.0 L 1017.1149 0.0 L 1043.1948 0.0 L 1095.3545 0.0 L 1121.4343 0.0 L 1147.5143 26.07987 L 1173.5941 52.15974 L 1173.5941 52.15974 L 1199.674 52.15974 L 1199.674 52.15974 L 1199.674 52.15974 L 1251.8337 78.23961 Q 1303.9934 104.31948 1303.9934 104.31948 L 1303.9934 130.39935 L 1303.9934 156.47922 Q 1303.9934 208.63896 1277.9136 208.63896 L 1251.8337 208.63896 L 1251.8337 234.71883 L 1251.8337 260.7987 L 1277.9136 260.7987 L 1277.9136 260.7987 L 1303.9934 286.87857 L 1330.0734 312.95844 L 1303.9934 312.95844 L 1251.8337 312.95844 L 1199.674 339.0383 L 1173.5941 339.0383 L 1173.5941 365.11816 L 1173.5941 391.19803 L 1095.3545 391.19803 Q 1043.1948 391.19803 1043.1948 365.11816 Q 1043.1948 312.95844 912.7954 312.95844 L 782.39606 312.95844 L 782.39606 312.95844 Q 782.39606 312.95844 417.27792 312.95844 L 78.23961 312.95844 L 52.15974 286.87857 L -1.8189894E-12 286.87857 L -1.8189894E-12 260.7987 L -1.8189894E-12 234.71883 L 208.63896 208.63896 Q 417.27792 182.55908 443.3578 156.47922 Q 469.43765 130.39935 469.43765 130.39935 L 469.43765 130.39935 L 730.2363 104.31948 Q 991.03503 52.15974 991.03503 26.07987 z" svg:height="3.9119804mm" draw:style-name="style-2298" svg:viewBox="0.0 0.0 1330.0734 391.19803" svg:width="13.300734mm" svg:x="152.30644mm" svg:y="258.7123mm"/>
          <draw:path svg:d="M 365.11816 26.07987 L 417.27792 0.0 L 417.27792 0.0 L 417.27792 0.0 L 573.75714 52.15974 Q 704.1565 52.15974 730.2363 78.23961 L 782.39606 78.23961 L 782.39606 78.23961 Q 782.39606 104.31948 756.3162 104.31948 L 730.2363 104.31948 L 651.9967 130.39935 L 573.75714 156.47922 L 573.75714 156.47922 L 573.75714 156.47922 L 599.837 156.47922 L 599.837 182.55908 L 469.43765 182.55908 Q 312.95844 208.63896 286.87857 208.63896 Q 260.7987 208.63896 182.55908 234.71883 L 104.31948 234.71883 L 52.15974 234.71883 L 26.07987 208.63896 L 52.15974 208.63896 L 78.23961 208.63896 L 78.23961 182.55908 L 104.31948 182.55908 L 104.31948 182.55908 L 104.31948 156.47922 L 104.31948 156.47922 L 104.31948 156.47922 L 78.23961 156.47922 L 78.23961 156.47922 L 52.15974 130.39935 L 26.07987 104.31948 L 26.07987 104.31948 L 0.0 104.31948 L 0.0 104.31948 L 0.0 104.31948 L 52.15974 78.23961 L 104.31948 78.23961 L 208.63896 78.23961 Q 312.95844 52.15974 365.11816 26.07987 z" svg:height="2.3471882mm" draw:style-name="style-2299" svg:viewBox="0.0 0.0 782.39606 234.71883" svg:width="7.823961mm" svg:x="13.039935mm" svg:y="203.42297mm"/>
          <draw:path svg:d="M 156.47922 0.0 L 234.71883 0.0 L 312.95844 26.07987 Q 391.19803 52.15974 339.0383 52.15974 Q 312.95844 78.23961 312.95844 104.31948 Q 312.95844 130.39935 286.87857 130.39935 Q 260.7987 130.39935 260.7987 156.47922 L 260.7987 182.55908 L 234.71883 182.55908 Q 234.71883 156.47922 182.55908 156.47922 Q 104.31948 156.47922 104.31948 182.55908 L 104.31948 208.63896 L 78.23961 208.63896 Q 52.15974 208.63896 0.0 182.55908 Q -52.15974 156.47922 26.07987 130.39935 Q 78.23961 104.31948 78.23961 78.23961 L 78.23961 52.15974 L 78.23961 26.07987 Q 78.23961 0.0 156.47922 0.0 z" svg:height="2.0863895mm" draw:style-name="style-2300" svg:viewBox="0.0 0.0 339.0383 208.63896" svg:width="3.390383mm" svg:x="112.925835mm" svg:y="247.23717mm"/>
          <draw:path svg:d="M 26.07987 52.15974 L 78.23961 0.0 L 208.63896 52.15974 Q 339.0383 104.31948 521.5974 104.31948 Q 730.2363 104.31948 782.39606 78.23961 L 808.47595 78.23961 L 860.6357 78.23961 L 912.7954 104.31948 L 912.7954 104.31948 L 912.7954 104.31948 L 834.55585 104.31948 L 782.39606 104.31948 L 782.39606 130.39935 Q 782.39606 130.39935 756.3162 156.47922 L 756.3162 156.47922 L 730.2363 182.55908 Q 730.2363 208.63896 678.0766 234.71883 Q 651.9967 260.7987 599.837 260.7987 L 547.67725 260.7987 L 365.11816 260.7987 Q 208.63896 260.7987 156.47922 208.63896 L 78.23961 208.63896 L 52.15974 182.55908 L 0.0 182.55908 L 0.0 156.47922 Q 0.0 130.39935 26.07987 52.15974 z" svg:height="2.607987mm" draw:style-name="style-2301" svg:viewBox="0.0 0.0 912.7954 260.7987" svg:width="9.1279545mm" svg:x="47.465363mm" svg:y="288.44336mm"/>
          <draw:path svg:d="M 286.87857 52.15974 L 260.7987 0.0 L 391.19803 26.07987 Q 521.5974 52.15974 521.5974 78.23961 Q 521.5974 104.31948 599.837 130.39935 Q 651.9967 130.39935 625.9169 156.47922 Q 599.837 182.55908 599.837 182.55908 L 573.75714 182.55908 L 547.67725 182.55908 Q 521.5974 182.55908 521.5974 208.63896 L 521.5974 208.63896 L 495.51752 208.63896 Q 469.43765 234.71883 469.43765 234.71883 L 469.43765 234.71883 L 443.3578 234.71883 Q 417.27792 234.71883 208.63896 260.7987 L 0.0 260.7987 L 0.0 234.71883 L 0.0 182.55908 L 78.23961 182.55908 L 130.39935 182.55908 L 78.23961 156.47922 L 52.15974 130.39935 L 52.15974 130.39935 L 78.23961 130.39935 L 78.23961 130.39935 L 78.23961 130.39935 L 78.23961 104.31948 L 78.23961 104.31948 L 182.55908 104.31948 Q 286.87857 78.23961 286.87857 52.15974 z" svg:height="2.607987mm" draw:style-name="style-2302" svg:viewBox="0.0 0.0 625.9169 260.7987" svg:width="6.2591686mm" svg:x="51.377342mm" svg:y="210.98615mm"/>
          <draw:path svg:d="M 417.27792 0.0 L 599.837 0.0 L 599.837 0.0 L 599.837 26.07987 L 599.837 26.07987 L 599.837 26.07987 L 625.9169 26.07987 L 625.9169 26.07987 L 651.9967 26.07987 Q 704.1565 26.07987 756.3162 26.07987 L 834.55585 26.07987 L 834.55585 26.07987 L 834.55585 26.07987 L 834.55585 52.15974 L 860.6357 52.15974 L 860.6357 52.15974 L 860.6357 78.23961 L 912.7954 78.23961 L 964.95514 78.23961 L 964.95514 78.23961 Q 964.95514 78.23961 912.7954 104.31948 L 860.6357 130.39935 L 834.55585 130.39935 L 808.47595 130.39935 L 808.47595 156.47922 L 808.47595 156.47922 L 417.27792 156.47922 L 26.07987 156.47922 L 26.07987 156.47922 L 26.07987 156.47922 L 0.0 130.39935 L 0.0 104.31948 L 130.39935 104.31948 Q 260.7987 104.31948 234.71883 52.15974 Q 234.71883 0.0 417.27792 0.0 z" svg:height="1.5647922mm" draw:style-name="style-2303" svg:viewBox="0.0 0.0 964.95514 156.47922" svg:width="9.649551mm" svg:x="4.9551754mm" svg:y="318.4352mm"/>
          <draw:path svg:d="M 599.837 0.0 L 599.837 0.0 L 625.9169 0.0 Q 651.9967 0.0 651.9967 26.07987 Q 651.9967 52.15974 730.2363 52.15974 Q 808.47595 52.15974 808.47595 78.23961 Q 834.55585 104.31948 834.55585 104.31948 L 834.55585 104.31948 L 834.55585 104.31948 Q 834.55585 104.31948 625.9169 182.55908 L 443.3578 260.7987 L 417.27792 260.7987 L 391.19803 260.7987 L 339.0383 260.7987 Q 286.87857 260.7987 208.63896 234.71883 L 104.31948 208.63896 L 78.23961 208.63896 L 52.15974 208.63896 L 26.07987 182.55908 L 3.6379788E-12 182.55908 L 3.6379788E-12 182.55908 L 3.6379788E-12 156.47922 L 52.15974 156.47922 L 78.23961 156.47922 L 78.23961 130.39935 L 78.23961 104.31948 L 52.15974 104.31948 L 26.07987 104.31948 L 26.07987 78.23961 L 26.07987 78.23961 L 286.87857 78.23961 Q 521.5974 78.23961 521.5974 52.15974 Q 521.5974 26.07987 573.75714 26.07987 Q 599.837 0.0 599.837 0.0 z" svg:height="2.607987mm" draw:style-name="style-2304" svg:viewBox="0.0 0.0 834.55585 260.7987" svg:width="8.345558mm" svg:x="202.90138mm" svg:y="200.81499mm"/>
          <draw:path svg:d="M 417.27792 0.0 L 417.27792 0.0 L 417.27792 104.31948 L 417.27792 208.63896 L 391.19803 208.63896 Q 391.19803 208.63896 182.55908 156.47922 L -3.6379788E-12 130.39935 L 208.63896 52.15974 Q 391.19803 0.0 417.27792 0.0 z" svg:height="2.0863895mm" draw:style-name="style-2305" svg:viewBox="0.0 0.0 417.27792 208.63896" svg:width="4.172779mm" svg:x="208.37816mm" svg:y="301.48328mm"/>
          <draw:path svg:d="M 130.39935 26.07987 L 130.39935 26.07987 L 208.63896 0.0 L 260.7987 0.0 L 417.27792 26.07987 Q 547.67725 26.07987 599.837 52.15974 L 651.9967 52.15974 L 651.9967 104.31948 L 651.9967 156.47922 L 625.9169 156.47922 Q 625.9169 130.39935 521.5974 130.39935 Q 443.3578 130.39935 260.7987 156.47922 L 104.31948 156.47922 L 104.31948 156.47922 Q 104.31948 130.39935 52.15974 130.39935 Q 0.0 130.39935 0.0 78.23961 L 26.07987 52.15974 L 104.31948 52.15974 Q 156.47922 26.07987 156.47922 26.07987 L 156.47922 26.07987 L 130.39935 26.07987 z" svg:height="1.5647922mm" draw:style-name="style-2306" svg:viewBox="0.0 0.0 651.9967 156.47922" svg:width="6.5199676mm" svg:x="206.03096mm" svg:y="230.28525mm"/>
          <draw:path svg:d="M 104.31948 26.07987 L 104.31948 26.07987 L 208.63896 0.0 L 312.95844 0.0 L 365.11816 0.0 Q 417.27792 26.07987 599.837 26.07987 L 782.39606 26.07987 L 782.39606 52.15974 L 782.39606 78.23961 L 808.47595 78.23961 L 808.47595 104.31948 L 782.39606 156.47922 Q 782.39606 234.71883 704.1565 234.71883 Q 625.9169 234.71883 625.9169 260.7987 L 625.9169 260.7987 L 599.837 260.7987 L 573.75714 260.7987 L 521.5974 260.7987 Q 495.51752 286.87857 469.43765 286.87857 L 469.43765 286.87857 L 417.27792 286.87857 Q 391.19803 286.87857 339.0383 260.7987 Q 312.95844 234.71883 234.71883 208.63896 L 182.55908 182.55908 L 156.47922 182.55908 Q 130.39935 182.55908 104.31948 156.47922 L 52.15974 130.39935 L 52.15974 130.39935 L 52.15974 130.39935 L 26.07987 130.39935 L 26.07987 130.39935 L 52.15974 104.31948 L 104.31948 78.23961 L 52.15974 78.23961 Q 0.0 78.23961 0.0 52.15974 L 0.0 52.15974 L 52.15974 52.15974 Q 78.23961 26.07987 104.31948 26.07987 z" svg:height="2.8687856mm" draw:style-name="style-2307" svg:viewBox="0.0 0.0 808.47595 286.87857" svg:width="8.08476mm" svg:x="12.518337mm" svg:y="244.36838mm"/>
          <draw:path svg:d="M 443.3578 0.0 L 625.9169 26.07987 L 678.0766 26.07987 L 730.2363 52.15974 L 782.39606 52.15974 L 834.55585 52.15974 L 860.6357 78.23961 Q 860.6357 104.31948 651.9967 130.39935 Q 469.43765 156.47922 443.3578 156.47922 Q 417.27792 156.47922 286.87857 156.47922 L 182.55908 156.47922 L 182.55908 156.47922 L 182.55908 156.47922 L 130.39935 130.39935 Q 52.15974 104.31948 26.07987 104.31948 Q 0.0 104.31948 0.0 78.23961 L 0.0 52.15974 L 52.15974 52.15974 L 104.31948 52.15974 L 104.31948 52.15974 L 104.31948 52.15974 L 182.55908 52.15974 Q 286.87857 52.15974 286.87857 26.07987 Q 260.7987 0.0 443.3578 0.0 z" svg:height="1.5647922mm" draw:style-name="style-2308" svg:viewBox="0.0 0.0 860.6357 156.47922" svg:width="8.606357mm" svg:x="9.649551mm" svg:y="282.18417mm"/>
          <draw:path svg:d="M 599.837 0.0 L 625.9169 0.0 L 678.0766 0.0 L 756.3162 26.07987 L 756.3162 26.07987 L 730.2363 26.07987 L 730.2363 52.15974 L 730.2363 78.23961 L 704.1565 78.23961 L 704.1565 78.23961 L 834.55585 130.39935 Q 938.8753 130.39935 938.8753 156.47922 L 938.8753 156.47922 L 938.8753 156.47922 Q 938.8753 182.55908 886.7156 156.47922 Q 834.55585 156.47922 834.55585 182.55908 Q 834.55585 208.63896 678.0766 260.7987 L 547.67725 286.87857 L 469.43765 312.95844 L 417.27792 312.95844 L 312.95844 312.95844 L 208.63896 312.95844 L 208.63896 312.95844 L 182.55908 312.95844 L 182.55908 286.87857 Q 156.47922 286.87857 156.47922 260.7987 Q 104.31948 234.71883 78.23961 182.55908 L 26.07987 130.39935 L 26.07987 130.39935 L 0.0 130.39935 L 0.0 130.39935 L 0.0 130.39935 L 0.0 104.31948 L 0.0 104.31948 L 0.0 104.31948 L 26.07987 78.23961 L 26.07987 78.23961 L 52.15974 78.23961 L 52.15974 78.23961 L 52.15974 78.23961 L 78.23961 52.15974 L 104.31948 26.07987 L 339.0383 26.07987 Q 573.75714 26.07987 599.837 0.0 z" svg:height="3.1295843mm" draw:style-name="style-2309" svg:viewBox="0.0 0.0 938.8753 312.95844" svg:width="9.388753mm" svg:x="92.32274mm" svg:y="244.88997mm"/>
          <draw:path svg:d="M 52.15974 52.15974 L 78.23961 0.0 L 208.63896 0.0 L 312.95844 0.0 L 312.95844 0.0 L 312.95844 0.0 L 339.0383 26.07987 L 365.11816 52.15974 L 521.5974 52.15974 Q 678.0766 78.23961 678.0766 104.31948 Q 704.1565 156.47922 782.39606 156.47922 Q 860.6357 156.47922 860.6357 130.39935 L 860.6357 130.39935 L 886.7156 156.47922 Q 938.8753 156.47922 912.7954 182.55908 L 886.7156 182.55908 L 704.1565 182.55908 Q 521.5974 208.63896 260.7987 182.55908 L 26.07987 182.55908 L 26.07987 156.47922 L 1.8189894E-12 156.47922 L 1.8189894E-12 156.47922 L 1.8189894E-12 156.47922 L 52.15974 130.39935 Q 78.23961 104.31948 52.15974 104.31948 Q 52.15974 78.23961 52.15974 52.15974 z" svg:height="1.8255908mm" draw:style-name="style-2310" svg:viewBox="0.0 0.0 912.7954 182.55908" svg:width="9.1279545mm" svg:x="122.575386mm" svg:y="295.74573mm"/>
          <draw:path svg:d="M 834.55585 0.0 L 834.55585 0.0 L 912.7954 0.0 L 991.03503 0.0 L 991.03503 0.0 L 991.03503 0.0 L 1017.1149 0.0 L 1017.1149 0.0 L 1043.1948 26.07987 L 1069.2747 52.15974 L 1225.7539 52.15974 Q 1382.233 104.31948 1356.1532 104.31948 Q 1330.0734 104.31948 1330.0734 130.39935 Q 1330.0734 156.47922 1356.1532 156.47922 Q 1382.233 156.47922 1382.233 182.55908 L 1382.233 182.55908 L 1303.9934 182.55908 L 1251.8337 182.55908 L 1251.8337 208.63896 L 1251.8337 234.71883 L 1225.7539 234.71883 Q 1199.674 260.7987 964.95514 260.7987 L 730.2363 260.7987 L 704.1565 286.87857 L 678.0766 312.95844 L 678.0766 312.95844 L 678.0766 312.95844 L 651.9967 312.95844 L 651.9967 312.95844 L 625.9169 339.0383 L 625.9169 339.0383 L 573.75714 339.0383 L 547.67725 339.0383 L 547.67725 312.95844 Q 521.5974 312.95844 521.5974 312.95844 L 521.5974 312.95844 L 417.27792 312.95844 Q 339.0383 312.95844 260.7987 286.87857 L 182.55908 260.7987 L 104.31948 260.7987 L -1.8189894E-12 260.7987 L -1.8189894E-12 234.71883 L -1.8189894E-12 234.71883 L 26.07987 234.71883 L 26.07987 208.63896 L 26.07987 208.63896 L 26.07987 208.63896 L 52.15974 208.63896 L 52.15974 208.63896 L 260.7987 156.47922 Q 469.43765 156.47922 521.5974 130.39935 Q 547.67725 104.31948 625.9169 104.31948 L 678.0766 104.31948 L 704.1565 78.23961 Q 730.2363 52.15974 704.1565 52.15974 L 678.0766 52.15974 L 756.3162 26.07987 Q 834.55585 0.0 834.55585 0.0 z" svg:height="3.390383mm" draw:style-name="style-2311" svg:viewBox="0.0 0.0 1382.233 339.0383" svg:width="13.82233mm" svg:x="86.06357mm" svg:y="242.54279mm"/>
          <draw:path svg:d="M 339.0383 0.0 L 443.3578 0.0 L 547.67725 0.0 L 625.9169 0.0 L 625.9169 26.07987 L 651.9967 26.07987 L 651.9967 26.07987 L 651.9967 52.15974 L 651.9967 52.15974 L 651.9967 52.15974 L 678.0766 78.23961 Q 678.0766 104.31948 704.1565 104.31948 Q 730.2363 104.31948 808.47595 130.39935 L 912.7954 130.39935 L 912.7954 130.39935 Q 912.7954 130.39935 938.8753 156.47922 L 938.8753 156.47922 L 860.6357 156.47922 Q 756.3162 182.55908 756.3162 208.63896 Q 756.3162 234.71883 808.47595 260.7987 Q 834.55585 260.7987 808.47595 286.87857 L 756.3162 312.95844 L 704.1565 312.95844 L 678.0766 312.95844 L 808.47595 339.0383 L 938.8753 339.0383 L 964.95514 365.11816 Q 1017.1149 365.11816 1017.1149 391.19803 L 1017.1149 391.19803 L 704.1565 391.19803 L 417.27792 417.27792 L 312.95844 417.27792 Q 208.63896 417.27792 208.63896 443.3578 L 208.63896 443.3578 L 182.55908 443.3578 Q 156.47922 417.27792 130.39935 469.43765 Q 104.31948 495.51752 78.23961 495.51752 L 52.15974 495.51752 L 52.15974 469.43765 Q 78.23961 469.43765 78.23961 443.3578 Q 78.23961 417.27792 78.23961 339.0383 Q 78.23961 286.87857 130.39935 286.87857 Q 156.47922 286.87857 130.39935 260.7987 L 130.39935 234.71883 L 130.39935 234.71883 Q 130.39935 208.63896 182.55908 208.63896 L 208.63896 208.63896 L 234.71883 182.55908 L 260.7987 156.47922 L 260.7987 156.47922 L 234.71883 156.47922 L 234.71883 156.47922 L 234.71883 156.47922 L 182.55908 130.39935 Q 156.47922 104.31948 78.23961 78.23961 L 0.0 52.15974 L 0.0 26.07987 L 0.0 26.07987 L 130.39935 26.07987 Q 260.7987 0.0 339.0383 0.0 z" svg:height="4.9551754mm" draw:style-name="style-2312" svg:viewBox="0.0 0.0 1017.1149 495.51752" svg:width="10.171149mm" svg:x="96.23472mm" svg:y="252.97473mm"/>
          <draw:path svg:d="M 599.837 0.0 L 625.9169 0.0 L 625.9169 26.07987 Q 625.9169 52.15974 730.2363 52.15974 L 834.55585 52.15974 L 886.7156 104.31948 Q 938.8753 156.47922 991.03503 156.47922 Q 1069.2747 156.47922 1069.2747 182.55908 L 1069.2747 182.55908 L 991.03503 182.55908 Q 938.8753 208.63896 860.6357 208.63896 L 782.39606 208.63896 L 625.9169 208.63896 Q 495.51752 208.63896 417.27792 182.55908 L 339.0383 156.47922 L 286.87857 182.55908 L 234.71883 182.55908 L 234.71883 182.55908 L 234.71883 156.47922 L 104.31948 156.47922 L 9.094947E-13 156.47922 L 9.094947E-13 130.39935 L 9.094947E-13 130.39935 L 208.63896 104.31948 Q 417.27792 104.31948 417.27792 78.23961 Q 391.19803 52.15974 469.43765 52.15974 Q 547.67725 52.15974 573.75714 26.07987 Q 573.75714 0.0 599.837 0.0 z" svg:height="2.0863895mm" draw:style-name="style-2313" svg:viewBox="0.0 0.0 1069.2747 208.63896" svg:width="10.692746mm" svg:x="66.24287mm" svg:y="261.32028mm"/>
          <draw:path svg:d="M 912.7954 0.0 L 938.8753 0.0 L 938.8753 0.0 L 938.8753 0.0 L 1043.1948 26.07987 L 1147.5143 52.15974 L 1277.9136 52.15974 Q 1408.313 104.31948 1408.313 104.31948 L 1408.313 104.31948 L 1382.233 104.31948 Q 1356.1532 104.31948 1199.674 156.47922 L 1043.1948 156.47922 L 1043.1948 182.55908 L 1069.2747 182.55908 L 1069.2747 182.55908 L 1069.2747 208.63896 L 1095.3545 208.63896 L 1121.4343 208.63896 L 1173.5941 234.71883 L 1225.7539 260.7987 L 1147.5143 260.7987 L 1069.2747 260.7987 L 1069.2747 286.87857 L 1069.2747 286.87857 L 1017.1149 286.87857 Q 964.95514 312.95844 860.6357 312.95844 L 730.2363 312.95844 L 678.0766 339.0383 L 625.9169 339.0383 L 391.19803 339.0383 L 130.39935 312.95844 L 104.31948 312.95844 L 78.23961 312.95844 L 78.23961 286.87857 L 78.23961 286.87857 L 104.31948 286.87857 L 104.31948 260.7987 L 78.23961 260.7987 L 26.07987 260.7987 L 26.07987 234.71883 L 26.07987 234.71883 L 0.0 234.71883 L 0.0 208.63896 L 0.0 208.63896 L 0.0 208.63896 L 78.23961 208.63896 L 156.47922 208.63896 L 312.95844 156.47922 Q 469.43765 130.39935 495.51752 104.31948 Q 495.51752 52.15974 599.837 52.15974 Q 730.2363 52.15974 730.2363 26.07987 L 730.2363 26.07987 L 808.47595 26.07987 Q 886.7156 0.0 912.7954 0.0 z" svg:height="3.390383mm" draw:style-name="style-2314" svg:viewBox="0.0 0.0 1408.313 339.0383" svg:width="14.08313mm" svg:x="126.487366mm" svg:y="259.7555mm"/>
          <draw:path svg:d="M 991.03503 3.6379788E-12 L 1017.1149 3.6379788E-12 L 1017.1149 3.6379788E-12 Q 1017.1149 3.6379788E-12 1017.1149 26.07987 L 1043.1948 26.07987 L 1043.1948 26.07987 Q 1043.1948 52.15974 912.7954 104.31948 L 808.47595 156.47922 L 782.39606 156.47922 L 756.3162 156.47922 L 756.3162 182.55908 L 756.3162 182.55908 L 730.2363 182.55908 Q 704.1565 208.63896 495.51752 234.71883 L 312.95844 286.87857 L 286.87857 286.87857 L 234.71883 312.95844 L 130.39935 312.95844 L 0.0 312.95844 L 0.0 312.95844 L 0.0 312.95844 L 52.15974 286.87857 L 104.31948 260.7987 L 182.55908 260.7987 Q 286.87857 260.7987 286.87857 208.63896 L 286.87857 156.47922 L 391.19803 130.39935 Q 495.51752 104.31948 495.51752 78.23961 L 495.51752 78.23961 L 651.9967 78.23961 Q 808.47595 52.15974 886.7156 52.15974 Q 964.95514 3.6379788E-12 991.03503 3.6379788E-12 z" svg:height="3.1295843mm" draw:style-name="style-2315" svg:viewBox="0.0 0.0 1043.1948 312.95844" svg:width="10.431948mm" svg:x="125.44417mm" svg:y="228.45966mm"/>
          <draw:path svg:d="M -3.6379788E-12 26.07987 L 26.07987 0.0 L 78.23961 0.0 L 130.39935 0.0 L 234.71883 52.15974 Q 339.0383 52.15974 339.0383 78.23961 L 312.95844 78.23961 L 312.95844 78.23961 Q 286.87857 78.23961 286.87857 104.31948 L 260.7987 104.31948 L 260.7987 104.31948 Q 234.71883 104.31948 234.71883 104.31948 L 234.71883 130.39935 L 182.55908 130.39935 Q 130.39935 104.31948 52.15974 78.23961 Q -26.07987 52.15974 -3.6379788E-12 26.07987 z" svg:height="1.3039935mm" draw:style-name="style-2316" svg:viewBox="0.0 0.0 339.0383 130.39935" svg:width="3.390383mm" svg:x="170.82315mm" svg:y="211.76854mm"/>
          <draw:path svg:d="M 0.0 52.15974 L 26.07987 26.07987 L 78.23961 0.0 L 104.31948 0.0 L 104.31948 0.0 L 104.31948 26.07987 L 156.47922 26.07987 L 208.63896 26.07987 L 339.0383 26.07987 Q 495.51752 26.07987 495.51752 52.15974 Q 495.51752 78.23961 573.75714 78.23961 Q 651.9967 78.23961 651.9967 104.31948 L 651.9967 104.31948 L 547.67725 104.31948 Q 417.27792 130.39935 391.19803 130.39935 Q 391.19803 130.39935 286.87857 156.47922 L 182.55908 182.55908 L 182.55908 182.55908 L 182.55908 182.55908 L 130.39935 156.47922 Q 78.23961 130.39935 26.07987 130.39935 L 0.0 130.39935 L 0.0 104.31948 Q -26.07987 78.23961 0.0 52.15974 z" svg:height="1.8255908mm" draw:style-name="style-2317" svg:viewBox="0.0 0.0 651.9967 182.55908" svg:width="6.5199676mm" svg:x="205.24857mm" svg:y="203.68378mm"/>
          <draw:path svg:d="M 808.47595 0.0 L 808.47595 0.0 L 860.6357 26.07987 Q 886.7156 52.15974 886.7156 52.15974 L 886.7156 52.15974 L 860.6357 52.15974 L 808.47595 52.15974 L 782.39606 78.23961 L 756.3162 78.23961 L 756.3162 104.31948 L 756.3162 130.39935 L 860.6357 182.55908 Q 938.8753 208.63896 938.8753 234.71883 L 938.8753 234.71883 L 938.8753 234.71883 Q 912.7954 234.71883 912.7954 234.71883 Q 912.7954 260.7987 704.1565 286.87857 L 495.51752 312.95844 L 443.3578 312.95844 Q 365.11816 312.95844 312.95844 286.87857 L 260.7987 286.87857 L 182.55908 286.87857 L 104.31948 260.7987 L 52.15974 260.7987 L -9.094947E-13 260.7987 L -9.094947E-13 260.7987 L -9.094947E-13 260.7987 L 26.07987 234.71883 L 78.23961 208.63896 L 130.39935 208.63896 L 156.47922 208.63896 L 156.47922 182.55908 L 156.47922 156.47922 L 208.63896 156.47922 Q 260.7987 156.47922 260.7987 130.39935 L 260.7987 130.39935 L 495.51752 104.31948 Q 756.3162 52.15974 782.39606 26.07987 Q 808.47595 0.0 808.47595 0.0 z" svg:height="3.1295843mm" draw:style-name="style-2318" svg:viewBox="0.0 0.0 938.8753 312.95844" svg:width="9.388753mm" svg:x="71.71964mm" svg:y="220.6357mm"/>
          <draw:path svg:d="M 52.15974 26.07987 L 78.23961 26.07987 L 130.39935 0.0 L 182.55908 0.0 L 182.55908 0.0 L 182.55908 26.07987 L 365.11816 26.07987 Q 547.67725 52.15974 521.5974 78.23961 Q 469.43765 78.23961 547.67725 104.31948 L 625.9169 104.31948 L 651.9967 104.31948 Q 651.9967 130.39935 625.9169 130.39935 Q 599.837 130.39935 443.3578 156.47922 L 312.95844 156.47922 L 286.87857 156.47922 Q 234.71883 130.39935 182.55908 130.39935 L 104.31948 130.39935 L 52.15974 104.31948 L -4.5474735E-13 104.31948 L -4.5474735E-13 78.23961 L -4.5474735E-13 78.23961 L 26.07987 78.23961 Q 26.07987 78.23961 26.07987 52.15974 Q 26.07987 52.15974 52.15974 26.07987 z" svg:height="1.5647922mm" draw:style-name="style-2319" svg:viewBox="0.0 0.0 651.9967 156.47922" svg:width="6.5199676mm" svg:x="29.470253mm" svg:y="222.98288mm"/>
          <draw:path svg:d="M 52.15974 3.6379788E-12 L 78.23961 3.6379788E-12 L 182.55908 3.6379788E-12 Q 260.7987 3.6379788E-12 286.87857 26.07987 Q 286.87857 52.15974 365.11816 52.15974 Q 443.3578 52.15974 443.3578 78.23961 L 443.3578 78.23961 L 417.27792 78.23961 Q 391.19803 104.31948 365.11816 104.31948 L 365.11816 104.31948 L 312.95844 104.31948 Q 234.71883 104.31948 104.31948 78.23961 L 0.0 52.15974 L 0.0 52.15974 Q 26.07987 52.15974 0.0 26.07987 L 0.0 3.6379788E-12 L 52.15974 3.6379788E-12 z" svg:height="1.0431948mm" draw:style-name="style-2320" svg:viewBox="0.0 0.0 443.3578 104.31948" svg:width="4.433578mm" svg:x="16.16952mm" svg:y="236.8052mm"/>
          <draw:path svg:d="M 182.55908 0.0 L 208.63896 0.0 L 339.0383 26.07987 Q 495.51752 26.07987 469.43765 52.15974 Q 443.3578 78.23961 547.67725 78.23961 L 678.0766 78.23961 L 678.0766 78.23961 Q 678.0766 78.23961 678.0766 104.31948 Q 704.1565 104.31948 599.837 130.39935 L 521.5974 156.47922 L 521.5974 182.55908 L 521.5974 208.63896 L 495.51752 208.63896 Q 469.43765 182.55908 286.87857 208.63896 L 78.23961 234.71883 L 78.23961 234.71883 Q 78.23961 208.63896 26.07987 234.71883 Q 0.0 234.71883 0.0 208.63896 Q 0.0 182.55908 52.15974 130.39935 Q 78.23961 104.31948 78.23961 78.23961 L 78.23961 52.15974 L 130.39935 26.07987 Q 156.47922 26.07987 182.55908 0.0 z" svg:height="2.3471882mm" draw:style-name="style-2321" svg:viewBox="0.0 0.0 678.0766 234.71883" svg:width="6.780766mm" svg:x="144.22168mm" svg:y="230.28525mm"/>
          <draw:path svg:d="M 547.67725 0.0 L 599.837 0.0 L 704.1565 26.07987 Q 782.39606 52.15974 782.39606 78.23961 L 782.39606 104.31948 L 756.3162 130.39935 Q 756.3162 156.47922 808.47595 182.55908 L 886.7156 182.55908 L 886.7156 182.55908 L 886.7156 208.63896 L 886.7156 208.63896 L 860.6357 208.63896 L 860.6357 208.63896 L 860.6357 234.71883 L 782.39606 234.71883 Q 704.1565 260.7987 599.837 260.7987 L 469.43765 312.95844 L 443.3578 312.95844 L 443.3578 312.95844 L 443.3578 312.95844 Q 443.3578 312.95844 417.27792 260.7987 L 417.27792 234.71883 L 417.27792 208.63896 Q 443.3578 208.63896 495.51752 182.55908 Q 547.67725 156.47922 521.5974 156.47922 Q 495.51752 156.47922 286.87857 156.47922 L 78.23961 182.55908 L 52.15974 182.55908 L 26.07987 182.55908 L 26.07987 156.47922 L 26.07987 156.47922 L 0.0 156.47922 L 0.0 156.47922 L 26.07987 130.39935 L 78.23961 104.31948 L 78.23961 104.31948 L 78.23961 104.31948 L 104.31948 104.31948 L 104.31948 104.31948 L 130.39935 104.31948 L 130.39935 104.31948 L 130.39935 78.23961 L 130.39935 78.23961 L 156.47922 78.23961 L 182.55908 52.15974 L 182.55908 52.15974 L 182.55908 52.15974 L 156.47922 52.15974 L 156.47922 52.15974 L 312.95844 26.07987 Q 469.43765 0.0 547.67725 0.0 z" svg:height="3.1295843mm" draw:style-name="style-2322" svg:viewBox="0.0 0.0 886.7156 312.95844" svg:width="8.867156mm" svg:x="53.98533mm" svg:y="225.85167mm"/>
          <draw:path svg:d="M 573.75714 -3.6379788E-12 L 599.837 -3.6379788E-12 L 625.9169 -3.6379788E-12 L 651.9967 26.07987 L 678.0766 26.07987 Q 704.1565 26.07987 704.1565 52.15974 Q 730.2363 78.23961 730.2363 78.23961 L 730.2363 104.31948 L 730.2363 130.39935 Q 730.2363 156.47922 756.3162 182.55908 Q 782.39606 182.55908 756.3162 182.55908 L 756.3162 208.63896 L 756.3162 208.63896 Q 730.2363 208.63896 756.3162 234.71883 Q 782.39606 260.7987 495.51752 286.87857 L 208.63896 286.87857 L 208.63896 286.87857 L 208.63896 286.87857 L 156.47922 260.7987 L 104.31948 234.71883 L 52.15974 234.71883 Q 0.0 234.71883 0.0 208.63896 L 0.0 208.63896 L 0.0 208.63896 Q 26.07987 182.55908 52.15974 182.55908 Q 78.23961 182.55908 78.23961 156.47922 Q 104.31948 130.39935 365.11816 104.31948 Q 625.9169 78.23961 573.75714 78.23961 Q 547.67725 52.15974 547.67725 26.07987 Q 547.67725 -3.6379788E-12 573.75714 -3.6379788E-12 z" svg:height="2.8687856mm" draw:style-name="style-2323" svg:viewBox="0.0 0.0 756.3162 286.87857" svg:width="7.5631623mm" svg:x="85.54197mm" svg:y="288.18256mm"/>
          <draw:path svg:d="M 365.11816 3.6379788E-12 L 417.27792 3.6379788E-12 L 417.27792 3.6379788E-12 L 443.3578 3.6379788E-12 L 443.3578 3.6379788E-12 L 443.3578 26.07987 L 547.67725 26.07987 Q 651.9967 78.23961 625.9169 78.23961 Q 599.837 78.23961 678.0766 130.39935 Q 756.3162 130.39935 808.47595 130.39935 Q 860.6357 104.31948 860.6357 130.39935 Q 860.6357 156.47922 834.55585 156.47922 L 834.55585 156.47922 L 834.55585 182.55908 Q 808.47595 182.55908 808.47595 208.63896 L 808.47595 234.71883 L 782.39606 234.71883 L 782.39606 234.71883 L 756.3162 260.7987 L 756.3162 260.7987 L 704.1565 260.7987 Q 625.9169 286.87857 312.95844 286.87857 L -4.5474735E-13 286.87857 L -4.5474735E-13 234.71883 L 26.07987 208.63896 L 26.07987 208.63896 L 26.07987 182.55908 L 26.07987 182.55908 L 26.07987 182.55908 L -4.5474735E-13 182.55908 L -4.5474735E-13 182.55908 L -4.5474735E-13 156.47922 L 26.07987 156.47922 L 26.07987 156.47922 L 26.07987 130.39935 L 26.07987 130.39935 L 26.07987 130.39935 L 52.15974 130.39935 L 52.15974 130.39935 L 52.15974 104.31948 L 26.07987 104.31948 L 26.07987 78.23961 L 26.07987 52.15974 L -4.5474735E-13 52.15974 L -4.5474735E-13 26.07987 L -4.5474735E-13 26.07987 L -4.5474735E-13 26.07987 L 156.47922 3.6379788E-12 Q 312.95844 -26.07987 365.11816 3.6379788E-12 z" svg:height="2.8687856mm" draw:style-name="style-2324" svg:viewBox="0.0 0.0 860.6357 286.87857" svg:width="8.606357mm" svg:x="31.556643mm" svg:y="201.07579mm"/>
          <draw:path svg:d="M 495.51752 0.0 L 599.837 0.0 L 599.837 0.0 L 599.837 0.0 L 625.9169 0.0 L 625.9169 0.0 L 625.9169 26.07987 L 651.9967 26.07987 L 651.9967 52.15974 L 651.9967 52.15974 L 651.9967 104.31948 Q 625.9169 156.47922 547.67725 156.47922 L 443.3578 156.47922 L 443.3578 182.55908 L 443.3578 182.55908 L 391.19803 182.55908 Q 339.0383 208.63896 182.55908 208.63896 L 52.15974 208.63896 L 52.15974 208.63896 L 52.15974 208.63896 L 26.07987 182.55908 Q 0.0 156.47922 0.0 156.47922 L 0.0 156.47922 L 0.0 156.47922 Q 0.0 156.47922 78.23961 130.39935 L 130.39935 104.31948 L 260.7987 78.23961 Q 391.19803 52.15974 365.11816 52.15974 Q 365.11816 52.15974 365.11816 26.07987 L 365.11816 26.07987 L 391.19803 26.07987 L 391.19803 26.07987 L 391.19803 26.07987 Q 417.27792 0.0 495.51752 0.0 z" svg:height="2.0863895mm" draw:style-name="style-2325" svg:viewBox="0.0 0.0 651.9967 208.63896" svg:width="6.5199676mm" svg:x="122.31459mm" svg:y="242.0212mm"/>
          <draw:path svg:d="M 234.71883 26.07987 L 312.95844 26.07987 L 443.3578 0.0 L 547.67725 0.0 L 599.837 0.0 L 625.9169 26.07987 L 625.9169 26.07987 L 625.9169 26.07987 L 599.837 52.15974 Q 547.67725 78.23961 599.837 104.31948 Q 651.9967 130.39935 756.3162 130.39935 Q 886.7156 130.39935 938.8753 104.31948 L 991.03503 104.31948 L 991.03503 104.31948 L 991.03503 130.39935 L 991.03503 130.39935 L 964.95514 130.39935 L 964.95514 130.39935 L 964.95514 130.39935 L 912.7954 156.47922 L 860.6357 182.55908 L 886.7156 182.55908 L 912.7954 182.55908 L 964.95514 182.55908 Q 1017.1149 182.55908 1095.3545 182.55908 L 1173.5941 182.55908 L 1095.3545 234.71883 Q 1017.1149 234.71883 1017.1149 260.7987 L 1017.1149 260.7987 L 991.03503 260.7987 Q 964.95514 286.87857 599.837 286.87857 L 234.71883 286.87857 L 130.39935 286.87857 L 26.07987 286.87857 L 26.07987 260.7987 L 26.07987 260.7987 L 0.0 260.7987 L 0.0 260.7987 L 0.0 234.71883 L 0.0 234.71883 L 78.23961 208.63896 Q 182.55908 182.55908 234.71883 182.55908 L 260.7987 182.55908 L 260.7987 156.47922 L 286.87857 156.47922 L 286.87857 156.47922 L 286.87857 130.39935 L 234.71883 130.39935 Q 208.63896 130.39935 130.39935 78.23961 L 52.15974 78.23961 L 52.15974 52.15974 L 52.15974 52.15974 L 104.31948 52.15974 Q 156.47922 26.07987 234.71883 26.07987 z" svg:height="2.8687856mm" draw:style-name="style-2326" svg:viewBox="0.0 0.0 1173.5941 286.87857" svg:width="11.735941mm" svg:x="96.75632mm" svg:y="258.9731mm"/>
          <draw:path svg:d="M 78.23961 26.07987 L 130.39935 26.07987 L 208.63896 -3.6379788E-12 L 260.7987 -3.6379788E-12 L 286.87857 26.07987 Q 312.95844 26.07987 339.0383 52.15974 Q 339.0383 78.23961 312.95844 78.23961 Q 286.87857 78.23961 286.87857 104.31948 L 286.87857 130.39935 L 260.7987 156.47922 Q 260.7987 182.55908 208.63896 182.55908 L 182.55908 182.55908 L 156.47922 182.55908 Q 156.47922 182.55908 52.15974 156.47922 Q -52.15974 130.39935 0.0 130.39935 L 26.07987 130.39935 L 26.07987 104.31948 L 52.15974 104.31948 L 52.15974 104.31948 L 52.15974 78.23961 L 78.23961 78.23961 Q 104.31948 78.23961 52.15974 52.15974 L 26.07987 26.07987 L 78.23961 26.07987 z" svg:height="1.8255908mm" draw:style-name="style-2327" svg:viewBox="0.0 0.0 339.0383 182.55908" svg:width="3.390383mm" svg:x="110.057045mm" svg:y="233.41483mm"/>
          <draw:path svg:d="M 156.47922 3.6379788E-12 L 286.87857 26.07987 L 312.95844 52.15974 Q 365.11816 78.23961 365.11816 78.23961 L 365.11816 104.31948 L 260.7987 104.31948 Q 130.39935 78.23961 104.31948 78.23961 L 52.15974 78.23961 L 52.15974 52.15974 Q 52.15974 26.07987 0.0 26.07987 Q -52.15974 26.07987 0.0 3.6379788E-12 Q 52.15974 -26.07987 156.47922 3.6379788E-12 z" svg:height="1.0431948mm" draw:style-name="style-2328" svg:viewBox="0.0 0.0 365.11816 104.31948" svg:width="3.6511817mm" svg:x="31.295843mm" svg:y="238.1092mm"/>
          <draw:path svg:d="M 208.63896 26.07987 L 260.7987 0.0 L 365.11816 26.07987 Q 495.51752 52.15974 469.43765 52.15974 Q 443.3578 104.31948 495.51752 104.31948 Q 547.67725 156.47922 573.75714 156.47922 L 573.75714 156.47922 L 678.0766 156.47922 Q 756.3162 156.47922 782.39606 182.55908 L 808.47595 208.63896 L 886.7156 208.63896 L 991.03503 208.63896 L 991.03503 234.71883 Q 964.95514 260.7987 938.8753 260.7987 L 912.7954 260.7987 L 912.7954 286.87857 L 912.7954 286.87857 L 808.47595 286.87857 Q 704.1565 260.7987 417.27792 260.7987 L 130.39935 260.7987 L 104.31948 260.7987 L 52.15974 260.7987 L 26.07987 260.7987 L 0.0 260.7987 L 0.0 234.71883 L 0.0 208.63896 L 52.15974 208.63896 L 130.39935 208.63896 L 130.39935 182.55908 L 104.31948 182.55908 L 104.31948 156.47922 Q 104.31948 104.31948 130.39935 104.31948 Q 156.47922 104.31948 156.47922 78.23961 Q 130.39935 52.15974 208.63896 26.07987 z" svg:height="2.8687856mm" draw:style-name="style-2329" svg:viewBox="0.0 0.0 991.03503 286.87857" svg:width="9.910351mm" svg:x="50.594948mm" svg:y="237.8484mm"/>
          <draw:path svg:d="M 156.47922 -3.6379788E-12 L 260.7987 -3.6379788E-12 L 260.7987 26.07987 Q 260.7987 52.15974 339.0383 78.23961 Q 417.27792 104.31948 417.27792 130.39935 L 417.27792 130.39935 L 339.0383 130.39935 Q 260.7987 130.39935 182.55908 130.39935 L 104.31948 130.39935 L 130.39935 130.39935 Q 156.47922 130.39935 78.23961 78.23961 L 0.0 52.15974 L 0.0 26.07987 Q 26.07987 26.07987 156.47922 -3.6379788E-12 z" svg:height="1.3039935mm" draw:style-name="style-2330" svg:viewBox="0.0 0.0 417.27792 130.39935" svg:width="4.172779mm" svg:x="105.88427mm" svg:y="208.37816mm"/>
          <draw:path svg:d="M 834.55585 0.0 L 834.55585 0.0 L 886.7156 26.07987 Q 964.95514 52.15974 938.8753 52.15974 Q 938.8753 52.15974 964.95514 78.23961 L 991.03503 78.23961 L 912.7954 130.39935 Q 860.6357 156.47922 808.47595 182.55908 L 730.2363 208.63896 L 704.1565 208.63896 L 651.9967 208.63896 L 651.9967 234.71883 L 651.9967 260.7987 L 678.0766 260.7987 L 678.0766 260.7987 L 730.2363 286.87857 L 782.39606 312.95844 L 782.39606 312.95844 L 782.39606 312.95844 L 651.9967 312.95844 Q 547.67725 312.95844 417.27792 260.7987 Q 286.87857 260.7987 130.39935 234.71883 L -1.8189894E-12 208.63896 L -1.8189894E-12 208.63896 L -1.8189894E-12 182.55908 L 26.07987 182.55908 L 52.15974 182.55908 L 52.15974 156.47922 L 78.23961 130.39935 L 78.23961 130.39935 L 78.23961 104.31948 L 130.39935 104.31948 L 182.55908 104.31948 L 182.55908 78.23961 L 182.55908 78.23961 L 443.3578 78.23961 Q 730.2363 52.15974 782.39606 52.15974 Q 834.55585 0.0 834.55585 0.0 z" svg:height="3.1295843mm" draw:style-name="style-2331" svg:viewBox="0.0 0.0 991.03503 312.95844" svg:width="9.910351mm" svg:x="113.44743mm" svg:y="269.66586mm"/>
          <draw:path svg:d="M 834.55585 3.6379788E-12 L 834.55585 3.6379788E-12 L 1017.1149 52.15974 Q 1199.674 130.39935 1277.9136 130.39935 L 1330.0734 130.39935 L 1330.0734 156.47922 Q 1330.0734 182.55908 1434.3928 182.55908 L 1512.6324 182.55908 L 1512.6324 182.55908 L 1512.6324 208.63896 L 1460.4727 208.63896 L 1408.313 234.71883 L 1277.9136 234.71883 Q 1147.5143 234.71883 938.8753 260.7987 L 730.2363 286.87857 L 678.0766 286.87857 Q 625.9169 286.87857 339.0383 286.87857 L 26.07987 312.95844 L 26.07987 286.87857 L 26.07987 260.7987 L -1.8189894E-12 260.7987 L -1.8189894E-12 234.71883 L 52.15974 234.71883 L 104.31948 234.71883 L 443.3578 156.47922 Q 756.3162 78.23961 808.47595 52.15974 Q 834.55585 26.07987 834.55585 3.6379788E-12 z" svg:height="3.1295843mm" draw:style-name="style-2332" svg:viewBox="0.0 0.0 1512.6324 312.95844" svg:width="15.126325mm" svg:x="104.58028mm" svg:y="311.65445mm"/>
          <draw:path svg:d="M 834.55585 3.6379788E-12 L 991.03503 3.6379788E-12 L 991.03503 3.6379788E-12 L 991.03503 26.07987 L 1017.1149 26.07987 L 1043.1948 26.07987 L 1043.1948 52.15974 L 1043.1948 52.15974 L 1069.2747 78.23961 L 1069.2747 104.31948 L 1095.3545 104.31948 L 1121.4343 130.39935 L 1199.674 130.39935 L 1277.9136 130.39935 L 1277.9136 156.47922 Q 1277.9136 182.55908 1303.9934 182.55908 Q 1356.1532 182.55908 1303.9934 234.71883 Q 1277.9136 234.71883 1225.7539 260.7987 L 1173.5941 286.87857 L 1173.5941 286.87857 L 1199.674 286.87857 L 1199.674 286.87857 L 1199.674 286.87857 L 1251.8337 312.95844 L 1303.9934 339.0383 L 1303.9934 339.0383 L 1303.9934 339.0383 L 1225.7539 339.0383 Q 1147.5143 339.0383 991.03503 365.11816 L 834.55585 391.19803 L 782.39606 391.19803 L 704.1565 391.19803 L 704.1565 417.27792 L 704.1565 417.27792 L 651.9967 417.27792 Q 599.837 391.19803 521.5974 391.19803 Q 443.3578 391.19803 443.3578 365.11816 Q 443.3578 339.0383 417.27792 339.0383 L 365.11816 339.0383 L 365.11816 339.0383 Q 365.11816 312.95844 391.19803 312.95844 L 391.19803 286.87857 L 391.19803 286.87857 Q 417.27792 286.87857 260.7987 260.7987 L 130.39935 234.71883 L 104.31948 234.71883 L 78.23961 234.71883 L 78.23961 208.63896 L 52.15974 208.63896 L 52.15974 208.63896 L 52.15974 182.55908 L 26.07987 182.55908 L 0.0 182.55908 L 0.0 156.47922 L 0.0 156.47922 L 26.07987 156.47922 L 26.07987 130.39935 L 26.07987 130.39935 L 52.15974 130.39935 L 52.15974 130.39935 L 52.15974 130.39935 L 78.23961 130.39935 L 104.31948 130.39935 L 156.47922 130.39935 L 182.55908 130.39935 L 182.55908 104.31948 L 156.47922 104.31948 L 156.47922 78.23961 L 156.47922 52.15974 L 182.55908 52.15974 Q 208.63896 26.07987 208.63896 26.07987 L 208.63896 26.07987 L 312.95844 3.6379788E-12 Q 417.27792 -26.07987 469.43765 3.6379788E-12 Q 495.51752 3.6379788E-12 495.51752 26.07987 Q 521.5974 52.15974 521.5974 26.07987 Q 521.5974 3.6379788E-12 573.75714 3.6379788E-12 Q 651.9967 26.07987 834.55585 3.6379788E-12 z" svg:height="4.172779mm" draw:style-name="style-2333" svg:viewBox="0.0 0.0 1303.9934 417.27792" svg:width="13.039935mm" svg:x="43.814182mm" svg:y="303.30887mm"/>
          <draw:path svg:d="M 886.7156 -3.6379788E-12 L 938.8753 -3.6379788E-12 L 1095.3545 -3.6379788E-12 L 1251.8337 -3.6379788E-12 L 1251.8337 52.15974 L 1251.8337 104.31948 L 1303.9934 104.31948 L 1330.0734 104.31948 L 1330.0734 130.39935 L 1330.0734 156.47922 L 1408.313 156.47922 Q 1460.4727 156.47922 1460.4727 182.55908 L 1460.4727 182.55908 L 1408.313 182.55908 Q 1356.1532 208.63896 1251.8337 208.63896 L 1173.5941 208.63896 L 1147.5143 208.63896 L 1121.4343 208.63896 L 1121.4343 208.63896 Q 1121.4343 208.63896 1095.3545 182.55908 L 1069.2747 182.55908 L 860.6357 182.55908 Q 651.9967 208.63896 365.11816 208.63896 L 104.31948 208.63896 L 104.31948 208.63896 L 104.31948 208.63896 L 52.15974 182.55908 L 0.0 156.47922 L 26.07987 156.47922 L 52.15974 156.47922 L 52.15974 130.39935 L 52.15974 130.39935 L 26.07987 130.39935 L 26.07987 104.31948 L 26.07987 104.31948 L 26.07987 104.31948 L 78.23961 104.31948 L 130.39935 104.31948 L 312.95844 104.31948 Q 521.5974 104.31948 678.0766 52.15974 Q 808.47595 -3.6379788E-12 886.7156 -3.6379788E-12 z" svg:height="2.0863895mm" draw:style-name="style-2334" svg:viewBox="0.0 0.0 1460.4727 208.63896" svg:width="14.604727mm" svg:x="192.99103mm" svg:y="306.17767mm"/>
          <draw:path svg:d="M 156.47922 26.07987 L 156.47922 -3.6379788E-12 L 312.95844 -3.6379788E-12 L 443.3578 -3.6379788E-12 L 443.3578 -3.6379788E-12 L 469.43765 -3.6379788E-12 L 469.43765 -3.6379788E-12 L 469.43765 26.07987 L 469.43765 26.07987 L 469.43765 26.07987 L 443.3578 52.15974 L 443.3578 78.23961 L 547.67725 104.31948 Q 651.9967 130.39935 651.9967 130.39935 Q 678.0766 130.39935 678.0766 130.39935 L 678.0766 156.47922 L 678.0766 156.47922 Q 678.0766 156.47922 651.9967 182.55908 L 651.9967 182.55908 L 599.837 182.55908 Q 547.67725 182.55908 521.5974 156.47922 L 495.51752 130.39935 L 417.27792 130.39935 Q 339.0383 130.39935 260.7987 130.39935 L 156.47922 130.39935 L 78.23961 130.39935 L 0.0 130.39935 L 0.0 130.39935 Q 0.0 104.31948 26.07987 78.23961 L 26.07987 78.23961 L 104.31948 78.23961 Q 156.47922 52.15974 156.47922 26.07987 z" svg:height="1.8255908mm" draw:style-name="style-2335" svg:viewBox="0.0 0.0 678.0766 182.55908" svg:width="6.780766mm" svg:x="186.73186mm" svg:y="200.0326mm"/>
          <draw:path svg:d="M 26.07987 0.0 L 52.15974 0.0 L 286.87857 0.0 Q 547.67725 0.0 756.3162 0.0 L 938.8753 0.0 L 938.8753 0.0 L 964.95514 0.0 L 964.95514 26.07987 Q 964.95514 52.15974 938.8753 52.15974 Q 912.7954 78.23961 912.7954 104.31948 Q 938.8753 104.31948 912.7954 130.39935 L 860.6357 156.47922 L 860.6357 156.47922 L 860.6357 156.47922 L 886.7156 156.47922 L 886.7156 182.55908 L 782.39606 182.55908 L 678.0766 182.55908 L 521.5974 182.55908 Q 365.11816 156.47922 286.87857 156.47922 L 182.55908 156.47922 L 130.39935 156.47922 L 52.15974 156.47922 L 52.15974 130.39935 Q 52.15974 104.31948 26.07987 104.31948 L 1.8189894E-12 78.23961 L 1.8189894E-12 52.15974 Q 1.8189894E-12 26.07987 26.07987 0.0 z" svg:height="1.8255908mm" draw:style-name="style-2336" svg:viewBox="0.0 0.0 964.95514 182.55908" svg:width="9.649551mm" svg:x="113.96903mm" svg:y="295.74573mm"/>
          <draw:path svg:d="M 834.55585 52.15974 L 834.55585 78.23961 L 417.27792 78.23961 L 0.0 78.23961 L 0.0 52.15974 Q 0.0 52.15974 52.15974 52.15974 L 104.31948 26.07987 L 365.11816 0.0 Q 651.9967 0.0 730.2363 26.07987 Q 834.55585 52.15974 834.55585 52.15974 z" svg:height="0.7823961mm" draw:style-name="style-2337" svg:viewBox="0.0 0.0 834.55585 78.23961" svg:width="8.345558mm" svg:x="90.23635mm" svg:y="319.2176mm"/>
          <draw:path svg:d="M 417.27792 26.07987 L 469.43765 26.07987 L 469.43765 26.07987 L 469.43765 52.15974 L 651.9967 78.23961 Q 860.6357 104.31948 860.6357 156.47922 Q 834.55585 182.55908 912.7954 182.55908 Q 964.95514 208.63896 964.95514 208.63896 L 991.03503 208.63896 L 991.03503 208.63896 Q 991.03503 208.63896 834.55585 260.7987 L 678.0766 260.7987 L 651.9967 286.87857 L 625.9169 286.87857 L 547.67725 286.87857 Q 495.51752 260.7987 339.0383 234.71883 Q 182.55908 208.63896 234.71883 182.55908 Q 260.7987 156.47922 234.71883 130.39935 Q 234.71883 104.31948 182.55908 104.31948 L 156.47922 104.31948 L 130.39935 104.31948 L 104.31948 104.31948 L 52.15974 104.31948 L 0.0 104.31948 L 0.0 78.23961 L 0.0 78.23961 L 26.07987 78.23961 L 26.07987 52.15974 L 26.07987 52.15974 L 26.07987 52.15974 L 182.55908 26.07987 Q 339.0383 0.0 339.0383 0.0 Q 365.11816 0.0 417.27792 26.07987 z" svg:height="2.8687856mm" draw:style-name="style-2338" svg:viewBox="0.0 0.0 991.03503 286.87857" svg:width="9.910351mm" svg:x="168.21516mm" svg:y="224.80847mm"/>
          <draw:path svg:d="M 469.43765 26.07987 L 495.51752 26.07987 L 495.51752 26.07987 Q 495.51752 52.15974 495.51752 52.15974 Q 495.51752 52.15974 312.95844 52.15974 L 130.39935 78.23961 L 78.23961 78.23961 Q 0.0 78.23961 0.0 52.15974 Q 0.0 26.07987 78.23961 0.0 L 156.47922 0.0 L 286.87857 0.0 Q 391.19803 0.0 417.27792 0.0 Q 443.3578 0.0 469.43765 26.07987 z" svg:height="0.7823961mm" draw:style-name="style-2339" svg:viewBox="0.0 0.0 495.51752 78.23961" svg:width="4.9551754mm" svg:x="44.074978mm" svg:y="193.51263mm"/>
          <draw:path svg:d="M 886.7156 0.0 L 886.7156 0.0 L 938.8753 0.0 L 964.95514 0.0 L 964.95514 0.0 L 964.95514 26.07987 L 1043.1948 26.07987 L 1095.3545 26.07987 L 1095.3545 52.15974 L 1095.3545 78.23961 L 1069.2747 78.23961 L 1069.2747 78.23961 L 1069.2747 104.31948 L 1043.1948 104.31948 L 1043.1948 130.39935 L 1043.1948 156.47922 L 1043.1948 156.47922 Q 1043.1948 156.47922 1017.1149 182.55908 L 1017.1149 182.55908 L 964.95514 182.55908 Q 912.7954 182.55908 886.7156 208.63896 Q 886.7156 234.71883 756.3162 234.71883 Q 625.9169 234.71883 625.9169 260.7987 Q 625.9169 286.87857 599.837 312.95844 Q 573.75714 339.0383 547.67725 339.0383 Q 521.5974 339.0383 495.51752 365.11816 Q 495.51752 391.19803 469.43765 391.19803 L 443.3578 391.19803 L 417.27792 391.19803 Q 365.11816 365.11816 365.11816 391.19803 Q 365.11816 417.27792 339.0383 417.27792 L 312.95844 417.27792 L 312.95844 391.19803 Q 312.95844 339.0383 286.87857 339.0383 L 260.7987 339.0383 L 208.63896 365.11816 L 130.39935 365.11816 L 130.39935 339.0383 L 104.31948 339.0383 L 104.31948 339.0383 L 104.31948 339.0383 L 104.31948 312.95844 L 104.31948 312.95844 L 156.47922 312.95844 Q 182.55908 286.87857 208.63896 286.87857 Q 234.71883 286.87857 234.71883 234.71883 L 260.7987 182.55908 L 260.7987 182.55908 L 260.7987 182.55908 L 260.7987 156.47922 L 260.7987 156.47922 L 286.87857 156.47922 L 286.87857 130.39935 L 260.7987 130.39935 L 234.71883 130.39935 L 208.63896 156.47922 Q 156.47922 156.47922 156.47922 130.39935 Q 156.47922 104.31948 130.39935 104.31948 L 104.31948 130.39935 L 52.15974 130.39935 L 0.0 130.39935 L 0.0 130.39935 L 0.0 130.39935 L 52.15974 104.31948 L 78.23961 78.23961 L 104.31948 78.23961 Q 156.47922 78.23961 104.31948 52.15974 Q 78.23961 26.07987 104.31948 26.07987 L 130.39935 0.0 L 521.5974 0.0 Q 886.7156 26.07987 886.7156 0.0 z" svg:height="4.172779mm" draw:style-name="style-2340" svg:viewBox="0.0 0.0 1095.3545 417.27792" svg:width="10.953546mm" svg:x="25.036674mm" svg:y="176.03912mm"/>
          <draw:path svg:d="M 469.43765 26.07987 L 469.43765 0.0 L 495.51752 0.0 L 521.5974 26.07987 L 547.67725 26.07987 Q 573.75714 26.07987 573.75714 52.15974 Q 573.75714 78.23961 625.9169 78.23961 Q 678.0766 104.31948 678.0766 130.39935 Q 678.0766 130.39935 678.0766 156.47922 L 704.1565 156.47922 L 704.1565 156.47922 Q 704.1565 182.55908 730.2363 182.55908 L 730.2363 182.55908 L 730.2363 182.55908 L 730.2363 208.63896 L 678.0766 208.63896 Q 651.9967 208.63896 651.9967 234.71883 L 651.9967 260.7987 L 678.0766 286.87857 Q 678.0766 286.87857 678.0766 286.87857 Q 678.0766 286.87857 678.0766 312.95844 L 651.9967 312.95844 L 625.9169 312.95844 Q 573.75714 339.0383 469.43765 339.0383 L 339.0383 365.11816 L 339.0383 365.11816 Q 312.95844 365.11816 312.95844 391.19803 L 312.95844 391.19803 L 312.95844 391.19803 Q 312.95844 391.19803 286.87857 365.11816 Q 286.87857 339.0383 208.63896 312.95844 L 156.47922 286.87857 L 104.31948 260.7987 L 78.23961 260.7987 L 78.23961 260.7987 L 78.23961 234.71883 L 52.15974 234.71883 L 0.0 234.71883 L 52.15974 208.63896 L 78.23961 208.63896 L 78.23961 182.55908 L 104.31948 156.47922 L 104.31948 156.47922 L 104.31948 130.39935 L 104.31948 130.39935 L 104.31948 130.39935 L 156.47922 130.39935 Q 208.63896 130.39935 208.63896 104.31948 Q 208.63896 78.23961 286.87857 52.15974 Q 365.11816 26.07987 365.11816 52.15974 L 365.11816 78.23961 L 339.0383 104.31948 Q 339.0383 130.39935 365.11816 130.39935 Q 417.27792 130.39935 417.27792 104.31948 Q 417.27792 78.23961 443.3578 78.23961 Q 469.43765 78.23961 469.43765 26.07987 z" svg:height="3.9119804mm" draw:style-name="style-2341" svg:viewBox="0.0 0.0 730.2363 391.19803" svg:width="7.3023634mm" svg:x="53.202934mm" svg:y="179.1687mm"/>
          <draw:path svg:d="M 260.7987 52.15974 L 260.7987 0.0 L 286.87857 0.0 Q 312.95844 0.0 312.95844 26.07987 Q 312.95844 52.15974 286.87857 52.15974 L 286.87857 52.15974 L 286.87857 78.23961 Q 286.87857 104.31948 312.95844 104.31948 L 339.0383 104.31948 L 365.11816 104.31948 Q 391.19803 130.39935 391.19803 156.47922 Q 391.19803 182.55908 417.27792 182.55908 L 443.3578 208.63896 L 443.3578 208.63896 L 417.27792 208.63896 L 417.27792 208.63896 Q 417.27792 208.63896 312.95844 234.71883 L 208.63896 260.7987 L 156.47922 260.7987 L 104.31948 260.7987 L 104.31948 260.7987 Q 104.31948 260.7987 52.15974 260.7987 L 26.07987 260.7987 L 9.094947E-13 260.7987 Q 9.094947E-13 260.7987 9.094947E-13 234.71883 L 9.094947E-13 234.71883 L 9.094947E-13 208.63896 Q 9.094947E-13 208.63896 104.31948 156.47922 Q 208.63896 130.39935 234.71883 104.31948 Q 260.7987 78.23961 260.7987 52.15974 z" svg:height="2.607987mm" draw:style-name="style-2342" svg:viewBox="0.0 0.0 443.3578 260.7987" svg:width="4.433578mm" svg:x="66.24287mm" svg:y="184.12387mm"/>
          <draw:path svg:d="M 547.67725 52.15974 L 625.9169 52.15974 L 651.9967 52.15974 Q 704.1565 52.15974 730.2363 104.31948 Q 756.3162 156.47922 782.39606 156.47922 L 808.47595 156.47922 L 808.47595 156.47922 Q 808.47595 156.47922 730.2363 182.55908 L 651.9967 208.63896 L 547.67725 208.63896 Q 469.43765 208.63896 312.95844 156.47922 L 156.47922 156.47922 L 78.23961 130.39935 L -1.8189894E-12 104.31948 L -1.8189894E-12 104.31948 L -1.8189894E-12 104.31948 L 26.07987 104.31948 L 26.07987 104.31948 L 26.07987 78.23961 L 26.07987 78.23961 L 52.15974 78.23961 L 52.15974 78.23961 L 208.63896 52.15974 Q 391.19803 26.07987 417.27792 0.0 Q 443.3578 0.0 443.3578 26.07987 Q 443.3578 52.15974 547.67725 52.15974 z" svg:height="2.0863895mm" draw:style-name="style-2343" svg:viewBox="0.0 0.0 808.47595 208.63896" svg:width="8.08476mm" svg:x="86.32436mm" svg:y="240.978mm"/>
          <draw:path svg:d="M 52.15974 26.07987 L 104.31948 -3.6379788E-12 L 312.95844 -3.6379788E-12 L 521.5974 -3.6379788E-12 L 521.5974 26.07987 Q 495.51752 26.07987 521.5974 52.15974 Q 547.67725 78.23961 521.5974 78.23961 Q 469.43765 130.39935 417.27792 130.39935 L 391.19803 130.39935 L 365.11816 156.47922 L 339.0383 156.47922 L 312.95844 156.47922 Q 312.95844 130.39935 208.63896 156.47922 L 104.31948 182.55908 L 104.31948 182.55908 L 78.23961 182.55908 L 78.23961 156.47922 L 78.23961 130.39935 L 104.31948 130.39935 Q 156.47922 130.39935 78.23961 78.23961 L 0.0 52.15974 L 0.0 26.07987 Q 0.0 26.07987 52.15974 26.07987 z" svg:height="1.8255908mm" draw:style-name="style-2344" svg:viewBox="0.0 0.0 521.5974 182.55908" svg:width="5.215974mm" svg:x="90.75794mm" svg:y="216.72371mm"/>
          <draw:path svg:d="M 52.15974 -3.6379788E-12 L 0.0 -3.6379788E-12 L 156.47922 26.07987 Q 312.95844 52.15974 312.95844 52.15974 Q 312.95844 104.31948 339.0383 104.31948 Q 365.11816 104.31948 391.19803 78.23961 L 417.27792 78.23961 L 469.43765 78.23961 Q 521.5974 78.23961 521.5974 78.23961 L 521.5974 78.23961 L 547.67725 78.23961 L 573.75714 78.23961 L 547.67725 130.39935 Q 521.5974 182.55908 573.75714 182.55908 Q 625.9169 156.47922 678.0766 156.47922 L 704.1565 156.47922 L 756.3162 182.55908 L 808.47595 182.55908 L 808.47595 208.63896 L 808.47595 234.71883 L 756.3162 234.71883 L 704.1565 260.7987 L 704.1565 260.7987 L 678.0766 260.7987 L 678.0766 260.7987 L 678.0766 286.87857 L 678.0766 312.95844 L 678.0766 312.95844 L 625.9169 312.95844 L 547.67725 312.95844 L 547.67725 339.0383 L 521.5974 339.0383 L 521.5974 365.11816 L 521.5974 365.11816 L 417.27792 365.11816 L 312.95844 365.11816 L 312.95844 365.11816 Q 312.95844 365.11816 208.63896 365.11816 Q 130.39935 391.19803 130.39935 365.11816 L 130.39935 339.0383 L 130.39935 339.0383 Q 130.39935 312.95844 52.15974 312.95844 L 0.0 312.95844 L 0.0 312.95844 L 0.0 286.87857 L 26.07987 260.7987 Q 26.07987 234.71883 52.15974 234.71883 Q 78.23961 234.71883 78.23961 208.63896 Q 78.23961 182.55908 52.15974 182.55908 L 26.07987 182.55908 L 26.07987 156.47922 L 26.07987 130.39935 L 52.15974 130.39935 Q 78.23961 130.39935 78.23961 78.23961 Q 78.23961 26.07987 52.15974 -3.6379788E-12 z" svg:height="3.6511817mm" draw:style-name="style-2345" svg:viewBox="0.0 0.0 808.47595 365.11816" svg:width="8.08476mm" svg:x="75.11002mm" svg:y="180.9943mm"/>
          <draw:path svg:d="M 365.11816 3.6379788E-12 L 547.67725 3.6379788E-12 L 599.837 3.6379788E-12 L 651.9967 3.6379788E-12 L 704.1565 3.6379788E-12 L 756.3162 3.6379788E-12 L 756.3162 3.6379788E-12 Q 756.3162 3.6379788E-12 808.47595 3.6379788E-12 L 834.55585 3.6379788E-12 L 912.7954 3.6379788E-12 Q 964.95514 3.6379788E-12 1017.1149 78.23961 Q 1095.3545 156.47922 1147.5143 156.47922 Q 1173.5941 156.47922 1173.5941 156.47922 L 1173.5941 182.55908 L 912.7954 182.55908 L 678.0766 208.63896 L 651.9967 208.63896 Q 625.9169 208.63896 599.837 234.71883 L 573.75714 234.71883 L 521.5974 234.71883 Q 469.43765 260.7987 286.87857 260.7987 L 104.31948 260.7987 L 78.23961 286.87857 L 26.07987 286.87857 L 26.07987 260.7987 L 26.07987 260.7987 L 0.0 260.7987 L 0.0 260.7987 L 0.0 234.71883 L 0.0 234.71883 L 26.07987 234.71883 L 78.23961 208.63896 L 130.39935 208.63896 L 182.55908 208.63896 L 208.63896 182.55908 L 234.71883 156.47922 L 234.71883 156.47922 L 234.71883 156.47922 L 260.7987 156.47922 L 260.7987 156.47922 L 234.71883 130.39935 Q 182.55908 104.31948 130.39935 104.31948 L 78.23961 104.31948 L 78.23961 78.23961 L 78.23961 52.15974 L 104.31948 52.15974 L 130.39935 52.15974 L 156.47922 26.07987 L 182.55908 3.6379788E-12 L 365.11816 3.6379788E-12 z" svg:height="2.8687856mm" draw:style-name="style-2346" svg:viewBox="0.0 0.0 1173.5941 286.87857" svg:width="11.735941mm" svg:x="183.34148mm" svg:y="275.92502mm"/>
          <draw:path svg:d="M 234.71883 -3.6379788E-12 L 234.71883 -3.6379788E-12 L 365.11816 -3.6379788E-12 Q 469.43765 26.07987 521.5974 26.07987 L 547.67725 26.07987 L 625.9169 26.07987 L 678.0766 26.07987 L 730.2363 52.15974 L 756.3162 78.23961 L 782.39606 78.23961 L 782.39606 78.23961 L 834.55585 130.39935 Q 912.7954 182.55908 834.55585 182.55908 L 782.39606 182.55908 L 730.2363 208.63896 L 704.1565 208.63896 L 521.5974 208.63896 Q 312.95844 182.55908 208.63896 208.63896 L 130.39935 234.71883 L 130.39935 234.71883 Q 104.31948 234.71883 104.31948 208.63896 Q 104.31948 182.55908 130.39935 182.55908 L 156.47922 182.55908 L 156.47922 156.47922 L 156.47922 156.47922 L 130.39935 156.47922 L 130.39935 130.39935 L 130.39935 130.39935 L 104.31948 130.39935 L 104.31948 130.39935 L 104.31948 130.39935 L 78.23961 104.31948 L 52.15974 78.23961 L 26.07987 78.23961 L 0.0 78.23961 L 0.0 52.15974 L 0.0 52.15974 L 104.31948 52.15974 L 208.63896 26.07987 L 208.63896 26.07987 L 208.63896 26.07987 L 234.71883 26.07987 L 234.71883 26.07987 L 234.71883 -3.6379788E-12 z" svg:height="2.3471882mm" draw:style-name="style-2347" svg:viewBox="0.0 0.0 834.55585 234.71883" svg:width="8.345558mm" svg:x="38.598206mm" svg:y="191.16544mm"/>
          <draw:path svg:d="M 365.11816 26.07987 L 443.3578 26.07987 L 521.5974 0.0 L 573.75714 0.0 L 678.0766 0.0 L 756.3162 26.07987 L 991.03503 26.07987 Q 1199.674 78.23961 1225.7539 104.31948 Q 1251.8337 156.47922 1225.7539 182.55908 L 1225.7539 182.55908 L 1173.5941 182.55908 Q 1121.4343 182.55908 1017.1149 234.71883 L 886.7156 260.7987 L 886.7156 260.7987 L 886.7156 286.87857 L 912.7954 286.87857 L 938.8753 286.87857 L 938.8753 312.95844 L 938.8753 312.95844 L 938.8753 312.95844 Q 938.8753 312.95844 912.7954 339.0383 Q 886.7156 339.0383 678.0766 365.11816 L 443.3578 365.11816 L 443.3578 365.11816 Q 443.3578 339.0383 495.51752 339.0383 Q 547.67725 339.0383 365.11816 312.95844 L 208.63896 286.87857 L 208.63896 260.7987 L 208.63896 234.71883 L 182.55908 234.71883 L 156.47922 234.71883 L 78.23961 208.63896 L 0.0 182.55908 L 52.15974 182.55908 L 104.31948 182.55908 L 156.47922 156.47922 Q 208.63896 130.39935 260.7987 130.39935 L 339.0383 130.39935 L 339.0383 104.31948 L 339.0383 78.23961 L 234.71883 78.23961 L 130.39935 78.23961 L 130.39935 78.23961 L 130.39935 78.23961 L 208.63896 52.15974 Q 312.95844 26.07987 365.11816 26.07987 z" svg:height="3.6511817mm" draw:style-name="style-2348" svg:viewBox="0.0 0.0 1225.7539 365.11816" svg:width="12.257539mm" svg:x="134.05052mm" svg:y="302.7873mm"/>
          <draw:path svg:d="M 104.31948 3.6379788E-12 L 130.39935 3.6379788E-12 L 130.39935 3.6379788E-12 L 130.39935 3.6379788E-12 L 208.63896 3.6379788E-12 L 286.87857 3.6379788E-12 L 417.27792 26.07987 Q 547.67725 52.15974 521.5974 52.15974 Q 521.5974 52.15974 547.67725 78.23961 Q 573.75714 104.31948 730.2363 104.31948 L 912.7954 104.31948 L 938.8753 104.31948 Q 964.95514 130.39935 964.95514 156.47922 Q 964.95514 182.55908 938.8753 182.55908 Q 912.7954 208.63896 860.6357 208.63896 L 808.47595 208.63896 L 808.47595 234.71883 L 834.55585 234.71883 L 834.55585 260.7987 L 834.55585 260.7987 L 782.39606 260.7987 Q 756.3162 260.7987 547.67725 260.7987 L 339.0383 260.7987 L 339.0383 260.7987 Q 339.0383 260.7987 208.63896 208.63896 L 78.23961 182.55908 L 52.15974 182.55908 Q 52.15974 156.47922 52.15974 156.47922 L 26.07987 156.47922 L 26.07987 156.47922 Q -9.094947E-13 130.39935 -9.094947E-13 104.31948 Q -9.094947E-13 104.31948 26.07987 52.15974 L 52.15974 26.07987 L 78.23961 26.07987 Q 104.31948 3.6379788E-12 104.31948 3.6379788E-12 z" svg:height="2.607987mm" draw:style-name="style-2349" svg:viewBox="0.0 0.0 964.95514 260.7987" svg:width="9.649551mm" svg:x="58.940506mm" svg:y="245.15077mm"/>
          <draw:path svg:d="M 365.11816 0.0 L 391.19803 0.0 L 599.837 0.0 Q 808.47595 0.0 808.47595 26.07987 L 808.47595 26.07987 L 782.39606 52.15974 Q 730.2363 52.15974 756.3162 78.23961 L 782.39606 104.31948 L 782.39606 104.31948 L 782.39606 104.31948 L 808.47595 104.31948 L 808.47595 104.31948 L 991.03503 130.39935 L 1147.5143 130.39935 L 1147.5143 130.39935 L 1147.5143 156.47922 L 1173.5941 156.47922 L 1199.674 156.47922 L 1199.674 182.55908 L 1199.674 182.55908 L 1173.5941 182.55908 Q 1147.5143 208.63896 782.39606 234.71883 L 417.27792 260.7987 L 417.27792 286.87857 L 391.19803 286.87857 L 312.95844 286.87857 L 234.71883 286.87857 L 234.71883 286.87857 Q 234.71883 260.7987 156.47922 260.7987 L 104.31948 260.7987 L 130.39935 234.71883 L 156.47922 208.63896 L 104.31948 208.63896 L 78.23961 208.63896 L 78.23961 182.55908 L 52.15974 182.55908 L 52.15974 182.55908 L 52.15974 156.47922 L 26.07987 156.47922 L 1.8189894E-12 156.47922 L 1.8189894E-12 130.39935 L 1.8189894E-12 130.39935 L 52.15974 130.39935 L 78.23961 156.47922 L 182.55908 156.47922 L 286.87857 156.47922 L 286.87857 104.31948 Q 312.95844 78.23961 312.95844 52.15974 Q 339.0383 0.0 365.11816 0.0 z" svg:height="2.8687856mm" draw:style-name="style-2350" svg:viewBox="0.0 0.0 1199.674 286.87857" svg:width="11.99674mm" svg:x="136.65851mm" svg:y="298.8753mm"/>
          <draw:path svg:d="M 312.95844 0.0 L 339.0383 0.0 L 417.27792 0.0 Q 469.43765 0.0 469.43765 52.15974 Q 469.43765 78.23961 495.51752 78.23961 L 495.51752 78.23961 L 495.51752 104.31948 Q 495.51752 130.39935 469.43765 130.39935 Q 443.3578 156.47922 469.43765 156.47922 Q 521.5974 182.55908 495.51752 208.63896 L 495.51752 208.63896 L 312.95844 208.63896 Q 104.31948 208.63896 104.31948 234.71883 Q 104.31948 260.7987 78.23961 260.7987 L 78.23961 260.7987 L 78.23961 234.71883 Q 78.23961 208.63896 52.15974 208.63896 Q 26.07987 208.63896 52.15974 182.55908 L 52.15974 156.47922 L 52.15974 130.39935 L 52.15974 130.39935 L 78.23961 130.39935 L 78.23961 104.31948 L 52.15974 104.31948 L 0.0 104.31948 L 0.0 104.31948 L 0.0 78.23961 L 26.07987 78.23961 L 26.07987 52.15974 L 156.47922 52.15974 Q 260.7987 52.15974 260.7987 26.07987 Q 260.7987 0.0 312.95844 0.0 z" svg:height="2.607987mm" draw:style-name="style-2351" svg:viewBox="0.0 0.0 495.51752 260.7987" svg:width="4.9551754mm" svg:x="15.126325mm" svg:y="184.12387mm"/>
          <draw:path svg:d="M 0.0 52.15974 L 0.0 0.0 L 312.95844 26.07987 Q 651.9967 26.07987 678.0766 52.15974 L 704.1565 52.15974 L 704.1565 52.15974 L 704.1565 78.23961 L 730.2363 78.23961 L 782.39606 78.23961 L 704.1565 104.31948 Q 625.9169 130.39935 625.9169 130.39935 L 625.9169 130.39935 L 417.27792 130.39935 L 182.55908 130.39935 L 182.55908 130.39935 Q 182.55908 130.39935 104.31948 104.31948 L 0.0 104.31948 L 0.0 52.15974 z" svg:height="1.3039935mm" draw:style-name="style-2352" svg:viewBox="0.0 0.0 782.39606 130.39935" svg:width="7.823961mm" svg:x="0.0mm" svg:y="212.55093mm"/>
          <draw:path svg:d="M 26.07987 52.15974 L 26.07987 0.0 L 52.15974 0.0 Q 78.23961 26.07987 156.47922 26.07987 L 234.71883 26.07987 L 286.87857 26.07987 L 339.0383 26.07987 L 339.0383 52.15974 L 339.0383 78.23961 L 417.27792 78.23961 L 469.43765 78.23961 L 469.43765 104.31948 L 469.43765 130.39935 L 443.3578 130.39935 L 443.3578 130.39935 L 521.5974 156.47922 L 625.9169 182.55908 L 625.9169 182.55908 L 651.9967 182.55908 L 651.9967 182.55908 L 651.9967 208.63896 L 625.9169 208.63896 L 625.9169 208.63896 L 573.75714 208.63896 Q 521.5974 234.71883 443.3578 234.71883 Q 365.11816 234.71883 339.0383 260.7987 Q 312.95844 286.87857 260.7987 260.7987 Q 234.71883 208.63896 156.47922 208.63896 L 78.23961 208.63896 L 52.15974 208.63896 L 52.15974 182.55908 L 52.15974 182.55908 L 52.15974 182.55908 L 78.23961 182.55908 L 78.23961 182.55908 L 52.15974 156.47922 L 26.07987 130.39935 L 0.0 130.39935 Q -52.15974 130.39935 0.0 104.31948 Q 26.07987 78.23961 26.07987 52.15974 z" svg:height="2.607987mm" draw:style-name="style-2353" svg:viewBox="0.0 0.0 651.9967 260.7987" svg:width="6.5199676mm" svg:x="129.35616mm" svg:y="208.89975mm"/>
          <draw:path svg:d="M 286.87857 0.0 L 365.11816 0.0 L 365.11816 26.07987 Q 339.0383 52.15974 391.19803 52.15974 Q 417.27792 78.23961 469.43765 130.39935 Q 495.51752 156.47922 521.5974 182.55908 L 547.67725 208.63896 L 547.67725 208.63896 L 573.75714 208.63896 L 573.75714 208.63896 L 573.75714 208.63896 L 521.5974 260.7987 Q 495.51752 312.95844 443.3578 312.95844 L 391.19803 312.95844 L 391.19803 339.0383 L 391.19803 339.0383 L 260.7987 339.0383 L 156.47922 339.0383 L 156.47922 339.0383 Q 156.47922 312.95844 78.23961 312.95844 L 0.0 286.87857 L 0.0 260.7987 Q 0.0 234.71883 52.15974 234.71883 Q 104.31948 234.71883 104.31948 208.63896 Q 104.31948 182.55908 104.31948 156.47922 Q 104.31948 130.39935 104.31948 104.31948 L 130.39935 78.23961 L 182.55908 52.15974 Q 208.63896 26.07987 208.63896 26.07987 Q 208.63896 0.0 286.87857 0.0 z M 52.15974 260.7987 Q 52.15974 260.7987 78.23961 260.7987 Q 78.23961 260.7987 52.15974 260.7987 Q 52.15974 260.7987 52.15974 260.7987 z" svg:height="3.390383mm" draw:style-name="style-2354" svg:viewBox="0.0 0.0 573.75714 339.0383" svg:width="5.7375712mm" svg:x="105.88427mm" svg:y="215.41972mm"/>
          <draw:path svg:d="M 886.7156 0.0 L 938.8753 0.0 L 938.8753 26.07987 Q 964.95514 52.15974 938.8753 78.23961 Q 886.7156 78.23961 886.7156 78.23961 L 886.7156 104.31948 L 886.7156 104.31948 Q 886.7156 104.31948 834.55585 130.39935 Q 808.47595 130.39935 573.75714 182.55908 L 312.95844 234.71883 L 312.95844 234.71883 L 312.95844 234.71883 L 260.7987 234.71883 Q 208.63896 234.71883 104.31948 208.63896 L 0.0 182.55908 L 0.0 182.55908 Q 0.0 182.55908 26.07987 156.47922 L 52.15974 130.39935 L 469.43765 78.23961 Q 860.6357 26.07987 886.7156 0.0 z" svg:height="2.3471882mm" draw:style-name="style-2355" svg:viewBox="0.0 0.0 938.8753 234.71883" svg:width="9.388753mm" svg:x="89.71475mm" svg:y="280.35858mm"/>
          <draw:path svg:d="M 521.5974 -3.6379788E-12 L 521.5974 -3.6379788E-12 L 547.67725 -3.6379788E-12 L 573.75714 26.07987 L 573.75714 26.07987 L 599.837 26.07987 L 599.837 26.07987 L 599.837 26.07987 L 625.9169 52.15974 L 651.9967 78.23961 L 678.0766 78.23961 L 704.1565 78.23961 L 704.1565 104.31948 Q 730.2363 130.39935 704.1565 130.39935 L 678.0766 130.39935 L 678.0766 156.47922 L 678.0766 156.47922 L 625.9169 156.47922 Q 573.75714 182.55908 547.67725 182.55908 L 521.5974 182.55908 L 391.19803 182.55908 Q 260.7987 182.55908 182.55908 208.63896 L 78.23961 208.63896 L 26.07987 208.63896 L -1.8189894E-12 182.55908 L -1.8189894E-12 182.55908 L 26.07987 182.55908 L 26.07987 182.55908 L 26.07987 182.55908 L 78.23961 156.47922 L 104.31948 130.39935 L 182.55908 130.39935 Q 234.71883 130.39935 260.7987 78.23961 Q 286.87857 78.23961 312.95844 52.15974 L 339.0383 26.07987 L 417.27792 26.07987 Q 495.51752 -3.6379788E-12 521.5974 -3.6379788E-12 z" svg:height="2.0863895mm" draw:style-name="style-2356" svg:viewBox="0.0 0.0 704.1565 208.63896" svg:width="7.041565mm" svg:x="117.62021mm" svg:y="259.4947mm"/>
          <draw:path svg:d="M 469.43765 26.07987 L 547.67725 26.07987 L 573.75714 0.0 L 599.837 0.0 L 704.1565 0.0 Q 808.47595 26.07987 808.47595 26.07987 L 808.47595 26.07987 L 782.39606 52.15974 Q 782.39606 78.23961 860.6357 104.31948 Q 938.8753 130.39935 964.95514 156.47922 L 964.95514 182.55908 L 756.3162 182.55908 Q 547.67725 182.55908 469.43765 182.55908 Q 391.19803 182.55908 365.11816 182.55908 Q 365.11816 156.47922 312.95844 156.47922 L 286.87857 130.39935 L 260.7987 156.47922 L 234.71883 156.47922 L 208.63896 156.47922 Q 182.55908 130.39935 182.55908 130.39935 Q 208.63896 130.39935 104.31948 104.31948 L 0.0 78.23961 L 0.0 78.23961 L 0.0 78.23961 L 104.31948 78.23961 L 182.55908 78.23961 L 182.55908 52.15974 L 182.55908 52.15974 L 182.55908 52.15974 L 208.63896 52.15974 L 208.63896 52.15974 Q 208.63896 78.23961 312.95844 78.23961 Q 391.19803 78.23961 391.19803 52.15974 Q 391.19803 26.07987 469.43765 26.07987 z" svg:height="1.8255908mm" draw:style-name="style-2357" svg:viewBox="0.0 0.0 964.95514 182.55908" svg:width="9.649551mm" svg:x="2.0863895mm" svg:y="248.54115mm"/>
          <draw:path svg:d="M 0.0 26.07987 L 0.0 26.07987 L 78.23961 3.6379788E-12 L 156.47922 3.6379788E-12 L 182.55908 3.6379788E-12 L 208.63896 3.6379788E-12 L 208.63896 26.07987 L 208.63896 52.15974 L 234.71883 52.15974 L 260.7987 26.07987 L 339.0383 26.07987 Q 443.3578 26.07987 391.19803 52.15974 Q 365.11816 78.23961 391.19803 78.23961 L 391.19803 78.23961 L 339.0383 104.31948 Q 312.95844 130.39935 312.95844 156.47922 L 312.95844 156.47922 L 312.95844 156.47922 Q 312.95844 182.55908 208.63896 182.55908 L 104.31948 182.55908 L 78.23961 182.55908 Q 26.07987 182.55908 52.15974 130.39935 Q 78.23961 104.31948 52.15974 78.23961 Q 26.07987 78.23961 52.15974 52.15974 Q 78.23961 26.07987 26.07987 26.07987 L 0.0 26.07987 L 0.0 26.07987 z" svg:height="1.8255908mm" draw:style-name="style-2358" svg:viewBox="0.0 0.0 391.19803 182.55908" svg:width="3.9119804mm" svg:x="109.27465mm" svg:y="227.15565mm"/>
          <draw:path svg:d="M 573.75714 0.0 L 573.75714 0.0 L 573.75714 156.47922 L 573.75714 339.0383 L 547.67725 339.0383 Q 495.51752 339.0383 495.51752 365.11816 Q 495.51752 391.19803 469.43765 365.11816 Q 443.3578 339.0383 443.3578 365.11816 L 443.3578 365.11816 L 443.3578 365.11816 Q 443.3578 365.11816 417.27792 339.0383 Q 417.27792 312.95844 339.0383 312.95844 Q 260.7987 312.95844 260.7987 286.87857 Q 260.7987 260.7987 234.71883 260.7987 L 208.63896 260.7987 L 182.55908 260.7987 Q 130.39935 260.7987 130.39935 234.71883 Q 130.39935 234.71883 104.31948 208.63896 L 52.15974 208.63896 L 52.15974 182.55908 L 26.07987 182.55908 L 26.07987 182.55908 L 26.07987 156.47922 L 26.07987 156.47922 L 26.07987 156.47922 L 52.15974 156.47922 L 52.15974 156.47922 L 26.07987 130.39935 L 0.0 104.31948 L 0.0 104.31948 L 0.0 104.31948 L 26.07987 104.31948 L 26.07987 104.31948 L 208.63896 104.31948 Q 391.19803 104.31948 391.19803 78.23961 Q 391.19803 52.15974 469.43765 52.15974 Q 547.67725 52.15974 547.67725 26.07987 Q 547.67725 0.0 573.75714 0.0 z" svg:height="3.6511817mm" draw:style-name="style-2359" svg:viewBox="0.0 0.0 573.75714 365.11816" svg:width="5.7375712mm" svg:x="206.81337mm" svg:y="198.207mm"/>
          <draw:path svg:d="M 156.47922 0.0 L 286.87857 0.0 L 417.27792 0.0 L 521.5974 26.07987 L 625.9169 26.07987 L 704.1565 26.07987 L 730.2363 52.15974 Q 730.2363 78.23961 678.0766 78.23961 L 651.9967 78.23961 L 339.0383 78.23961 Q 26.07987 78.23961 0.0 52.15974 L 0.0 26.07987 L 26.07987 26.07987 Q 52.15974 26.07987 156.47922 0.0 z" svg:height="0.7823961mm" draw:style-name="style-2360" svg:viewBox="0.0 0.0 730.2363 78.23961" svg:width="7.3023634mm" svg:x="199.2502mm" svg:y="275.6642mm"/>
          <draw:path svg:d="M 286.87857 0.0 L 443.3578 0.0 L 443.3578 26.07987 L 443.3578 52.15974 L 417.27792 52.15974 L 391.19803 52.15974 L 391.19803 78.23961 L 391.19803 104.31948 L 365.11816 104.31948 L 339.0383 104.31948 L 339.0383 130.39935 L 339.0383 156.47922 L 312.95844 156.47922 L 312.95844 156.47922 L 339.0383 182.55908 L 365.11816 208.63896 L 365.11816 208.63896 L 365.11816 208.63896 L 339.0383 208.63896 Q 286.87857 208.63896 182.55908 182.55908 L 104.31948 182.55908 L 78.23961 182.55908 Q 78.23961 156.47922 26.07987 156.47922 Q -26.07987 156.47922 0.0 130.39935 Q 26.07987 104.31948 104.31948 104.31948 Q 182.55908 78.23961 182.55908 52.15974 L 156.47922 26.07987 L 156.47922 26.07987 Q 156.47922 0.0 286.87857 0.0 z" svg:height="2.0863895mm" draw:style-name="style-2361" svg:viewBox="0.0 0.0 443.3578 208.63896" svg:width="4.433578mm" svg:x="176.03912mm" svg:y="199.2502mm"/>
          <draw:path svg:d="M 678.0766 -3.6379788E-12 L 730.2363 -3.6379788E-12 L 1095.3545 26.07987 Q 1434.3928 52.15974 1460.4727 78.23961 L 1460.4727 78.23961 L 1460.4727 78.23961 Q 1460.4727 104.31948 1251.8337 104.31948 L 1017.1149 156.47922 L 938.8753 156.47922 L 860.6357 156.47922 L 756.3162 156.47922 Q 651.9967 156.47922 312.95844 156.47922 L -1.8189894E-12 156.47922 L -1.8189894E-12 156.47922 L -1.8189894E-12 130.39935 L -1.8189894E-12 130.39935 L 26.07987 104.31948 L 52.15974 104.31948 L 104.31948 104.31948 L 130.39935 78.23961 L 156.47922 52.15974 L 365.11816 52.15974 Q 599.837 -3.6379788E-12 678.0766 -3.6379788E-12 z" svg:height="1.5647922mm" draw:style-name="style-2362" svg:viewBox="0.0 0.0 1460.4727 156.47922" svg:width="14.604727mm" svg:x="122.05379mm" svg:y="274.88184mm"/>
          <draw:path svg:d="M 0.0 26.07987 L 0.0 -3.6379788E-12 L 104.31948 -3.6379788E-12 L 182.55908 -3.6379788E-12 L 260.7987 -3.6379788E-12 L 312.95844 -3.6379788E-12 L 521.5974 52.15974 Q 704.1565 52.15974 834.55585 52.15974 Q 938.8753 52.15974 964.95514 78.23961 L 991.03503 78.23961 L 938.8753 104.31948 Q 886.7156 104.31948 886.7156 130.39935 L 886.7156 130.39935 L 860.6357 130.39935 L 860.6357 156.47922 L 834.55585 156.47922 L 808.47595 156.47922 L 808.47595 182.55908 L 808.47595 182.55908 L 704.1565 182.55908 Q 599.837 156.47922 495.51752 182.55908 Q 391.19803 182.55908 391.19803 156.47922 L 391.19803 130.39935 L 417.27792 130.39935 Q 443.3578 104.31948 443.3578 104.31948 Q 469.43765 104.31948 234.71883 78.23961 Q 26.07987 52.15974 0.0 26.07987 z" svg:height="1.8255908mm" draw:style-name="style-2363" svg:viewBox="0.0 0.0 991.03503 182.55908" svg:width="9.910351mm" svg:x="0.5215974mm" svg:y="235.76202mm"/>
          <draw:path svg:d="M 78.23961 0.0 L 78.23961 0.0 L 208.63896 0.0 Q 339.0383 26.07987 365.11816 78.23961 Q 417.27792 104.31948 521.5974 130.39935 L 599.837 130.39935 L 625.9169 130.39935 Q 678.0766 156.47922 625.9169 156.47922 Q 573.75714 156.47922 573.75714 208.63896 L 573.75714 260.7987 L 573.75714 286.87857 Q 547.67725 312.95844 521.5974 312.95844 Q 495.51752 312.95844 495.51752 339.0383 Q 495.51752 365.11816 443.3578 365.11816 Q 391.19803 365.11816 391.19803 417.27792 L 391.19803 443.3578 L 391.19803 443.3578 Q 365.11816 443.3578 365.11816 417.27792 Q 365.11816 365.11816 260.7987 391.19803 L 182.55908 417.27792 L 182.55908 417.27792 Q 156.47922 391.19803 208.63896 365.11816 Q 234.71883 365.11816 156.47922 339.0383 L 104.31948 312.95844 L 52.15974 312.95844 L 0.0 312.95844 L 0.0 286.87857 L 0.0 286.87857 L 52.15974 286.87857 Q 78.23961 260.7987 130.39935 260.7987 L 182.55908 260.7987 L 182.55908 234.71883 L 182.55908 208.63896 L 130.39935 208.63896 L 78.23961 208.63896 L 78.23961 182.55908 L 104.31948 182.55908 L 104.31948 182.55908 L 104.31948 156.47922 L 52.15974 156.47922 L 26.07987 156.47922 L 26.07987 156.47922 L 0.0 130.39935 L 0.0 130.39935 L 0.0 104.31948 L 0.0 104.31948 L 0.0 104.31948 L 26.07987 104.31948 L 52.15974 104.31948 L 52.15974 78.23961 L 52.15974 52.15974 L 26.07987 52.15974 L 0.0 52.15974 L 52.15974 26.07987 Q 78.23961 0.0 78.23961 0.0 z" svg:height="4.433578mm" draw:style-name="style-2364" svg:viewBox="0.0 0.0 625.9169 443.3578" svg:width="6.2591686mm" svg:x="175.25673mm" svg:y="185.68867mm"/>
          <draw:path svg:d="M 704.1565 0.0 L 782.39606 0.0 L 756.3162 26.07987 Q 730.2363 52.15974 756.3162 52.15974 Q 782.39606 52.15974 704.1565 78.23961 Q 625.9169 78.23961 625.9169 104.31948 L 625.9169 156.47922 L 599.837 156.47922 Q 547.67725 156.47922 651.9967 182.55908 Q 756.3162 208.63896 704.1565 260.7987 Q 678.0766 312.95844 651.9967 312.95844 Q 651.9967 339.0383 651.9967 365.11816 L 651.9967 391.19803 L 625.9169 391.19803 Q 599.837 365.11816 417.27792 339.0383 L 234.71883 312.95844 L 234.71883 286.87857 Q 234.71883 260.7987 130.39935 260.7987 L 52.15974 260.7987 L 78.23961 234.71883 L 104.31948 208.63896 L 78.23961 208.63896 L 26.07987 208.63896 L 26.07987 182.55908 L 26.07987 182.55908 L 0.0 182.55908 L 0.0 182.55908 L 0.0 156.47922 L 26.07987 130.39935 L 26.07987 130.39935 L 26.07987 104.31948 L 52.15974 104.31948 L 78.23961 104.31948 L 78.23961 78.23961 L 78.23961 78.23961 L 130.39935 78.23961 L 156.47922 78.23961 L 339.0383 52.15974 Q 547.67725 0.0 599.837 0.0 Q 651.9967 0.0 704.1565 0.0 z" svg:height="3.9119804mm" draw:style-name="style-2365" svg:viewBox="0.0 0.0 782.39606 391.19803" svg:width="7.823961mm" svg:x="185.42787mm" svg:y="211.76854mm"/>
          <draw:path svg:d="M 417.27792 0.0 L 417.27792 0.0 L 469.43765 0.0 L 521.5974 0.0 L 573.75714 26.07987 L 599.837 26.07987 L 678.0766 26.07987 L 782.39606 0.0 L 834.55585 26.07987 Q 886.7156 26.07987 964.95514 52.15974 Q 1043.1948 52.15974 1017.1149 78.23961 Q 991.03503 104.31948 964.95514 104.31948 L 964.95514 130.39935 L 938.8753 130.39935 Q 912.7954 156.47922 886.7156 156.47922 L 834.55585 156.47922 L 834.55585 182.55908 L 834.55585 182.55908 L 860.6357 182.55908 L 860.6357 208.63896 L 834.55585 208.63896 L 808.47595 208.63896 L 782.39606 234.71883 L 756.3162 260.7987 L 756.3162 260.7987 L 756.3162 260.7987 L 678.0766 260.7987 Q 625.9169 260.7987 417.27792 234.71883 L 208.63896 234.71883 L 182.55908 234.71883 Q 156.47922 208.63896 104.31948 208.63896 L 26.07987 182.55908 L 26.07987 156.47922 Q 0.0 156.47922 0.0 156.47922 L 0.0 156.47922 L 0.0 156.47922 L 0.0 130.39935 L 26.07987 130.39935 L 26.07987 104.31948 L 26.07987 104.31948 L 0.0 104.31948 L 0.0 104.31948 L 0.0 104.31948 L 0.0 78.23961 L 0.0 78.23961 L 104.31948 78.23961 L 182.55908 104.31948 L 312.95844 78.23961 Q 417.27792 52.15974 417.27792 52.15974 Q 417.27792 0.0 417.27792 0.0 z" svg:height="2.607987mm" draw:style-name="style-2366" svg:viewBox="0.0 0.0 1017.1149 260.7987" svg:width="10.171149mm" svg:x="111.10024mm" svg:y="211.76854mm"/>
          <draw:path svg:d="M 312.95844 0.0 L 365.11816 0.0 L 469.43765 78.23961 Q 573.75714 130.39935 599.837 156.47922 Q 625.9169 182.55908 625.9169 208.63896 L 651.9967 208.63896 L 678.0766 234.71883 Q 730.2363 234.71883 730.2363 260.7987 Q 730.2363 286.87857 782.39606 286.87857 L 834.55585 286.87857 L 834.55585 286.87857 L 834.55585 286.87857 L 834.55585 312.95844 L 834.55585 312.95844 L 808.47595 312.95844 L 808.47595 339.0383 L 834.55585 339.0383 L 860.6357 339.0383 L 834.55585 365.11816 Q 834.55585 391.19803 860.6357 391.19803 Q 886.7156 391.19803 886.7156 339.0383 Q 886.7156 312.95844 938.8753 312.95844 L 964.95514 339.0383 L 991.03503 339.0383 L 1043.1948 339.0383 L 1043.1948 339.0383 Q 1043.1948 339.0383 1043.1948 365.11816 L 1069.2747 365.11816 L 1069.2747 391.19803 L 1069.2747 391.19803 L 1017.1149 443.3578 Q 991.03503 469.43765 912.7954 495.51752 Q 834.55585 521.5974 860.6357 547.67725 Q 886.7156 573.75714 886.7156 599.837 L 886.7156 599.837 L 834.55585 599.837 L 808.47595 599.837 L 808.47595 573.75714 Q 782.39606 547.67725 782.39606 547.67725 L 782.39606 573.75714 L 730.2363 573.75714 L 678.0766 573.75714 L 625.9169 573.75714 Q 547.67725 547.67725 521.5974 521.5974 Q 521.5974 495.51752 312.95844 495.51752 L 130.39935 469.43765 L 130.39935 443.3578 L 104.31948 443.3578 L 104.31948 443.3578 L 104.31948 443.3578 L 104.31948 417.27792 L 104.31948 417.27792 L 78.23961 417.27792 L 78.23961 391.19803 L 52.15974 391.19803 L 26.07987 391.19803 L 26.07987 391.19803 L 0.0 365.11816 L 0.0 365.11816 L 0.0 339.0383 L 156.47922 339.0383 L 339.0383 339.0383 L 339.0383 312.95844 L 312.95844 312.95844 L 312.95844 312.95844 L 312.95844 286.87857 L 312.95844 286.87857 L 312.95844 286.87857 L 286.87857 260.7987 L 286.87857 234.71883 L 260.7987 234.71883 Q 208.63896 234.71883 156.47922 182.55908 L 130.39935 182.55908 L 130.39935 156.47922 L 130.39935 156.47922 L 156.47922 156.47922 Q 156.47922 130.39935 156.47922 130.39935 Q 156.47922 130.39935 156.47922 130.39935 L 130.39935 104.31948 L 130.39935 78.23961 Q 130.39935 52.15974 156.47922 52.15974 L 208.63896 52.15974 L 208.63896 52.15974 Q 234.71883 26.07987 208.63896 26.07987 L 208.63896 26.07987 L 208.63896 26.07987 Q 208.63896 0.0 182.55908 0.0 L 182.55908 0.0 L 208.63896 0.0 Q 234.71883 -26.07987 312.95844 0.0 z" svg:height="5.99837mm" draw:style-name="style-2367" svg:viewBox="0.0 0.0 1069.2747 599.837" svg:width="10.692746mm" svg:x="58.418907mm" svg:y="180.73349mm"/>
          <draw:path svg:d="M 339.0383 26.07987 L 339.0383 26.07987 L 651.9967 26.07987 Q 938.8753 3.6379788E-12 1017.1149 3.6379788E-12 L 1095.3545 3.6379788E-12 L 1095.3545 3.6379788E-12 L 1095.3545 3.6379788E-12 L 1095.3545 26.07987 L 1121.4343 26.07987 L 1121.4343 26.07987 L 1121.4343 52.15974 L 1173.5941 52.15974 Q 1225.7539 52.15974 1121.4343 104.31948 Q 1043.1948 156.47922 1043.1948 156.47922 L 1043.1948 156.47922 L 1017.1149 156.47922 L 964.95514 156.47922 L 912.7954 156.47922 Q 886.7156 156.47922 547.67725 156.47922 L 182.55908 182.55908 L 182.55908 208.63896 L 182.55908 234.71883 L 156.47922 234.71883 L 156.47922 260.7987 L 130.39935 260.7987 L 78.23961 260.7987 L 78.23961 286.87857 L 78.23961 312.95844 L 52.15974 312.95844 L 52.15974 312.95844 L 26.07987 312.95844 L 26.07987 312.95844 L 26.07987 286.87857 L 26.07987 260.7987 L 52.15974 260.7987 L 52.15974 260.7987 L 78.23961 234.71883 L 104.31948 234.71883 L 104.31948 208.63896 L 104.31948 156.47922 L 78.23961 156.47922 L 52.15974 156.47922 L 26.07987 130.39935 L 0.0 130.39935 L 0.0 130.39935 Q 0.0 104.31948 26.07987 104.31948 Q 52.15974 104.31948 52.15974 52.15974 L 52.15974 26.07987 L 182.55908 26.07987 Q 312.95844 3.6379788E-12 339.0383 26.07987 z" svg:height="3.1295843mm" draw:style-name="style-2368" svg:viewBox="0.0 0.0 1173.5941 312.95844" svg:width="11.735941mm" svg:x="107.18826mm" svg:y="302.00488mm"/>
          <draw:path svg:d="M 730.2363 26.07987 L 756.3162 26.07987 L 782.39606 3.6379788E-12 L 808.47595 3.6379788E-12 L 834.55585 26.07987 Q 886.7156 26.07987 886.7156 26.07987 L 886.7156 52.15974 L 886.7156 78.23961 Q 860.6357 78.23961 808.47595 104.31948 L 756.3162 130.39935 L 756.3162 130.39935 L 730.2363 130.39935 L 730.2363 130.39935 L 730.2363 130.39935 L 730.2363 156.47922 L 730.2363 156.47922 L 756.3162 156.47922 L 756.3162 182.55908 L 756.3162 182.55908 L 782.39606 182.55908 L 782.39606 182.55908 L 782.39606 182.55908 L 756.3162 208.63896 L 730.2363 234.71883 L 730.2363 234.71883 L 730.2363 234.71883 L 704.1565 234.71883 L 704.1565 234.71883 L 704.1565 260.7987 L 730.2363 260.7987 L 730.2363 286.87857 L 730.2363 286.87857 L 730.2363 286.87857 Q 730.2363 286.87857 730.2363 312.95844 Q 730.2363 312.95844 625.9169 339.0383 L 495.51752 365.11816 L 312.95844 365.11816 Q 156.47922 339.0383 156.47922 312.95844 Q 130.39935 260.7987 52.15974 260.7987 L 0.0 260.7987 L 0.0 260.7987 L 0.0 234.71883 L 52.15974 234.71883 L 104.31948 234.71883 L 78.23961 208.63896 L 52.15974 208.63896 L 52.15974 208.63896 L 52.15974 182.55908 L 78.23961 182.55908 L 104.31948 182.55908 L 104.31948 156.47922 L 104.31948 156.47922 L 104.31948 130.39935 L 104.31948 104.31948 L 104.31948 104.31948 L 104.31948 78.23961 L 104.31948 78.23961 L 104.31948 78.23961 L 156.47922 52.15974 Q 208.63896 26.07987 312.95844 26.07987 L 391.19803 26.07987 L 547.67725 26.07987 Q 704.1565 26.07987 730.2363 26.07987 z" svg:height="3.6511817mm" draw:style-name="style-2369" svg:viewBox="0.0 0.0 886.7156 365.11816" svg:width="8.867156mm" svg:x="78.76121mm" svg:y="227.15565mm"/>
          <draw:path svg:d="M 260.7987 26.07987 L 286.87857 3.6379788E-12 L 365.11816 26.07987 Q 443.3578 78.23961 443.3578 104.31948 Q 443.3578 130.39935 521.5974 130.39935 Q 599.837 130.39935 599.837 156.47922 L 599.837 156.47922 L 599.837 156.47922 Q 599.837 182.55908 495.51752 182.55908 L 391.19803 234.71883 L 391.19803 234.71883 L 391.19803 234.71883 L 365.11816 234.71883 Q 339.0383 234.71883 156.47922 234.71883 L 0.0 234.71883 L 52.15974 234.71883 Q 104.31948 234.71883 156.47922 208.63896 Q 234.71883 182.55908 156.47922 182.55908 Q 78.23961 130.39935 104.31948 130.39935 Q 130.39935 130.39935 156.47922 78.23961 Q 208.63896 26.07987 260.7987 26.07987 z" svg:height="2.3471882mm" draw:style-name="style-2370" svg:viewBox="0.0 0.0 599.837 234.71883" svg:width="5.99837mm" svg:x="123.096985mm" svg:y="209.94295mm"/>
          <draw:path svg:d="M 312.95844 3.6379788E-12 L 469.43765 3.6379788E-12 L 573.75714 52.15974 Q 651.9967 52.15974 651.9967 78.23961 Q 625.9169 78.23961 625.9169 104.31948 L 625.9169 104.31948 L 625.9169 104.31948 Q 599.837 104.31948 417.27792 78.23961 L 260.7987 78.23961 L 208.63896 78.23961 Q 182.55908 52.15974 104.31948 26.07987 L 0.0 3.6379788E-12 L 78.23961 3.6379788E-12 Q 156.47922 3.6379788E-12 312.95844 3.6379788E-12 z" svg:height="1.0431948mm" draw:style-name="style-2371" svg:viewBox="0.0 0.0 651.9967 104.31948" svg:width="6.5199676mm" svg:x="52.681335mm" svg:y="300.9617mm"/>
          <draw:path svg:d="M 312.95844 52.15974 L 417.27792 0.0 L 521.5974 0.0 Q 651.9967 26.07987 886.7156 26.07987 L 1121.4343 26.07987 L 1147.5143 52.15974 Q 1199.674 78.23961 1173.5941 78.23961 Q 1147.5143 78.23961 1147.5143 104.31948 L 1147.5143 104.31948 L 1017.1149 104.31948 Q 886.7156 104.31948 886.7156 130.39935 Q 886.7156 156.47922 912.7954 156.47922 Q 938.8753 182.55908 912.7954 182.55908 Q 886.7156 208.63896 912.7954 208.63896 Q 912.7954 234.71883 834.55585 234.71883 L 782.39606 234.71883 L 756.3162 234.71883 L 730.2363 234.71883 L 678.0766 234.71883 L 651.9967 234.71883 L 469.43765 260.7987 Q 286.87857 286.87857 234.71883 286.87857 L 182.55908 286.87857 L 156.47922 286.87857 L 130.39935 286.87857 L 130.39935 260.7987 L 104.31948 260.7987 L 104.31948 260.7987 L 104.31948 234.71883 L 52.15974 234.71883 L 26.07987 234.71883 L 26.07987 208.63896 L 0.0 182.55908 L 0.0 182.55908 L 0.0 182.55908 L 26.07987 156.47922 L 52.15974 130.39935 L 78.23961 130.39935 L 104.31948 130.39935 L 156.47922 104.31948 Q 208.63896 78.23961 312.95844 52.15974 z" svg:height="2.8687856mm" draw:style-name="style-2372" svg:viewBox="0.0 0.0 1173.5941 286.87857" svg:width="11.735941mm" svg:x="21.907091mm" svg:y="287.66095mm"/>
          <draw:path svg:d="M 312.95844 26.07987 L 365.11816 26.07987 L 417.27792 26.07987 L 443.3578 26.07987 L 469.43765 26.07987 L 495.51752 26.07987 L 521.5974 52.15974 Q 547.67725 52.15974 495.51752 104.31948 Q 443.3578 156.47922 469.43765 156.47922 L 469.43765 156.47922 L 469.43765 156.47922 Q 469.43765 156.47922 391.19803 208.63896 L 312.95844 208.63896 L 260.7987 234.71883 L 208.63896 260.7987 L 208.63896 260.7987 L 182.55908 260.7987 L 104.31948 260.7987 L 52.15974 260.7987 L 52.15974 260.7987 Q 52.15974 234.71883 26.07987 156.47922 L 0.0 78.23961 L 104.31948 26.07987 Q 208.63896 0.0 208.63896 0.0 Q 234.71883 0.0 312.95844 26.07987 z" svg:height="2.607987mm" draw:style-name="style-2373" svg:viewBox="0.0 0.0 521.5974 260.7987" svg:width="5.215974mm" svg:x="119.9674mm" svg:y="245.67236mm"/>
          <draw:path svg:d="M -3.6379788E-12 26.07987 L -3.6379788E-12 3.6379788E-12 L 182.55908 3.6379788E-12 Q 365.11816 3.6379788E-12 495.51752 3.6379788E-12 L 625.9169 3.6379788E-12 L 625.9169 3.6379788E-12 Q 625.9169 3.6379788E-12 678.0766 26.07987 L 756.3162 52.15974 L 730.2363 52.15974 L 704.1565 52.15974 L 651.9967 78.23961 Q 599.837 104.31948 443.3578 104.31948 L 286.87857 104.31948 L 286.87857 130.39935 L 286.87857 130.39935 L 260.7987 130.39935 Q 208.63896 130.39935 208.63896 104.31948 Q 208.63896 78.23961 104.31948 52.15974 Q 26.07987 52.15974 -3.6379788E-12 26.07987 z" svg:height="1.3039935mm" draw:style-name="style-2374" svg:viewBox="0.0 0.0 756.3162 130.39935" svg:width="7.5631623mm" svg:x="172.12714mm" svg:y="219.5925mm"/>
          <draw:path svg:d="M 78.23961 26.07987 L 104.31948 0.0 L 156.47922 0.0 L 208.63896 0.0 L 182.55908 26.07987 Q 182.55908 26.07987 339.0383 78.23961 Q 521.5974 78.23961 573.75714 104.31948 L 625.9169 104.31948 L 678.0766 104.31948 L 730.2363 104.31948 L 730.2363 104.31948 L 730.2363 130.39935 L 730.2363 130.39935 L 704.1565 130.39935 L 704.1565 130.39935 L 704.1565 130.39935 L 704.1565 156.47922 L 704.1565 156.47922 L 730.2363 182.55908 L 730.2363 182.55908 L 651.9967 182.55908 Q 573.75714 182.55908 286.87857 156.47922 L 26.07987 156.47922 L 26.07987 130.39935 Q 26.07987 130.39935 0.0 130.39935 L 0.0 130.39935 L 0.0 130.39935 Q 26.07987 104.31948 26.07987 78.23961 L 26.07987 78.23961 L 26.07987 78.23961 Q 26.07987 78.23961 78.23961 26.07987 z" svg:height="1.8255908mm" draw:style-name="style-2375" svg:viewBox="0.0 0.0 730.2363 182.55908" svg:width="7.3023634mm" svg:x="24.775875mm" svg:y="212.55093mm"/>
          <draw:path svg:d="M 156.47922 0.0 L 182.55908 0.0 L 182.55908 0.0 Q 182.55908 0.0 208.63896 26.07987 L 208.63896 26.07987 L 312.95844 26.07987 Q 417.27792 0.0 443.3578 26.07987 L 469.43765 26.07987 L 469.43765 52.15974 L 469.43765 52.15974 L 365.11816 52.15974 Q 260.7987 52.15974 260.7987 78.23961 L 260.7987 104.31948 L 208.63896 104.31948 Q 182.55908 104.31948 208.63896 130.39935 Q 208.63896 156.47922 208.63896 182.55908 L 234.71883 182.55908 L 234.71883 208.63896 Q 260.7987 208.63896 260.7987 234.71883 L 260.7987 260.7987 L 260.7987 260.7987 L 234.71883 260.7987 L 208.63896 260.7987 Q 208.63896 260.7987 208.63896 234.71883 L 208.63896 234.71883 L 208.63896 208.63896 Q 208.63896 208.63896 182.55908 208.63896 L 182.55908 208.63896 L 182.55908 208.63896 Q 182.55908 208.63896 156.47922 182.55908 L 130.39935 156.47922 L 104.31948 156.47922 Q 78.23961 156.47922 52.15974 104.31948 L 52.15974 52.15974 L 52.15974 52.15974 Q 52.15974 26.07987 26.07987 26.07987 L 26.07987 26.07987 L 26.07987 0.0 Q 0.0 0.0 0.0 0.0 L 0.0 0.0 L 52.15974 0.0 Q 130.39935 0.0 156.47922 0.0 z" svg:height="2.607987mm" draw:style-name="style-2376" svg:viewBox="0.0 0.0 469.43765 260.7987" svg:width="4.6943765mm" svg:x="185.16707mm" svg:y="242.0212mm"/>
          <draw:path svg:d="M 339.0383 26.07987 L 391.19803 0.0 L 469.43765 0.0 L 521.5974 0.0 L 521.5974 0.0 L 521.5974 26.07987 L 573.75714 26.07987 L 625.9169 26.07987 L 678.0766 52.15974 Q 730.2363 78.23961 756.3162 104.31948 Q 782.39606 130.39935 808.47595 130.39935 Q 834.55585 130.39935 834.55585 156.47922 Q 834.55585 182.55908 808.47595 182.55908 Q 782.39606 182.55908 782.39606 208.63896 L 782.39606 208.63896 L 756.3162 208.63896 Q 730.2363 234.71883 678.0766 234.71883 L 599.837 234.71883 L 573.75714 234.71883 Q 547.67725 234.71883 365.11816 234.71883 L 156.47922 234.71883 L 104.31948 208.63896 L 26.07987 208.63896 L 26.07987 182.55908 L 0.0 182.55908 L 0.0 156.47922 L 0.0 130.39935 L 52.15974 130.39935 L 130.39935 130.39935 L 208.63896 104.31948 Q 286.87857 104.31948 286.87857 78.23961 Q 260.7987 52.15974 339.0383 26.07987 z" svg:height="2.3471882mm" draw:style-name="style-2377" svg:viewBox="0.0 0.0 834.55585 234.71883" svg:width="8.345558mm" svg:x="37.55501mm" svg:y="238.6308mm"/>
          <draw:path svg:d="M 52.15974 26.07987 L 78.23961 -3.6379788E-12 L 78.23961 -3.6379788E-12 Q 78.23961 26.07987 130.39935 26.07987 L 182.55908 26.07987 L 260.7987 52.15974 Q 365.11816 78.23961 365.11816 78.23961 L 365.11816 78.23961 L 365.11816 78.23961 Q 365.11816 78.23961 391.19803 104.31948 Q 417.27792 130.39935 208.63896 130.39935 L 52.15974 104.31948 L 26.07987 104.31948 L 26.07987 104.31948 L 26.07987 104.31948 Q 0.0 104.31948 0.0 78.23961 Q 0.0 52.15974 26.07987 26.07987 Q 52.15974 26.07987 52.15974 26.07987 z" svg:height="1.3039935mm" draw:style-name="style-2378" svg:viewBox="0.0 0.0 391.19803 130.39935" svg:width="3.9119804mm" svg:x="166.91116mm" svg:y="207.85655mm"/>
          <draw:path svg:d="M 208.63896 0.0 L 208.63896 0.0 L 208.63896 0.0 Q 234.71883 0.0 312.95844 26.07987 L 365.11816 52.15974 L 365.11816 52.15974 L 391.19803 52.15974 L 573.75714 26.07987 L 782.39606 26.07987 L 782.39606 26.07987 L 782.39606 26.07987 L 808.47595 26.07987 L 808.47595 52.15974 L 834.55585 52.15974 L 860.6357 52.15974 L 860.6357 78.23961 L 860.6357 104.31948 L 730.2363 130.39935 Q 625.9169 156.47922 678.0766 156.47922 Q 730.2363 156.47922 730.2363 182.55908 Q 730.2363 208.63896 678.0766 208.63896 Q 651.9967 208.63896 678.0766 234.71883 Q 704.1565 260.7987 704.1565 260.7987 L 704.1565 260.7987 L 678.0766 260.7987 L 625.9169 260.7987 L 599.837 260.7987 Q 573.75714 260.7987 417.27792 260.7987 Q 234.71883 260.7987 260.7987 234.71883 Q 260.7987 208.63896 208.63896 208.63896 L 130.39935 182.55908 L 130.39935 156.47922 L 130.39935 130.39935 L 104.31948 130.39935 L 78.23961 104.31948 L 78.23961 104.31948 L 104.31948 104.31948 L 104.31948 104.31948 L 104.31948 104.31948 L 52.15974 78.23961 L 26.07987 52.15974 L 0.0 26.07987 Q 0.0 0.0 104.31948 0.0 Q 182.55908 0.0 208.63896 0.0 z" svg:height="2.607987mm" draw:style-name="style-2379" svg:viewBox="0.0 0.0 860.6357 260.7987" svg:width="8.606357mm" svg:x="101.71149mm" svg:y="241.49959mm"/>
          <draw:path svg:d="M 547.67725 3.6379788E-12 L 782.39606 3.6379788E-12 L 808.47595 3.6379788E-12 L 834.55585 3.6379788E-12 L 860.6357 3.6379788E-12 L 886.7156 3.6379788E-12 L 886.7156 26.07987 L 886.7156 52.15974 L 860.6357 52.15974 L 834.55585 52.15974 L 860.6357 78.23961 L 886.7156 104.31948 L 912.7954 104.31948 L 912.7954 104.31948 L 860.6357 130.39935 Q 782.39606 156.47922 730.2363 156.47922 L 678.0766 156.47922 L 651.9967 182.55908 L 599.837 208.63896 L 599.837 208.63896 L 573.75714 208.63896 L 547.67725 208.63896 Q 495.51752 208.63896 312.95844 156.47922 L 130.39935 104.31948 L 78.23961 104.31948 L 26.07987 104.31948 L 26.07987 78.23961 L 26.07987 52.15974 L 4.5474735E-13 52.15974 L 4.5474735E-13 52.15974 L 78.23961 26.07987 L 130.39935 26.07987 L 234.71883 26.07987 Q 312.95844 3.6379788E-12 547.67725 3.6379788E-12 z" svg:height="2.0863895mm" draw:style-name="style-2380" svg:viewBox="0.0 0.0 912.7954 208.63896" svg:width="9.1279545mm" svg:x="33.121433mm" svg:y="273.31702mm"/>
          <draw:path svg:d="M 443.3578 3.6379788E-12 L 443.3578 3.6379788E-12 L 495.51752 3.6379788E-12 L 547.67725 3.6379788E-12 L 547.67725 3.6379788E-12 L 547.67725 3.6379788E-12 L 573.75714 26.07987 L 573.75714 52.15974 L 651.9967 78.23961 Q 756.3162 130.39935 808.47595 130.39935 L 834.55585 130.39935 L 834.55585 130.39935 Q 834.55585 130.39935 808.47595 156.47922 Q 808.47595 182.55908 495.51752 182.55908 L 182.55908 208.63896 L 78.23961 208.63896 L 0.0 208.63896 L 0.0 182.55908 L 0.0 156.47922 L 52.15974 156.47922 L 104.31948 156.47922 L 104.31948 130.39935 L 78.23961 104.31948 L 78.23961 78.23961 L 78.23961 52.15974 L 260.7987 26.07987 Q 443.3578 26.07987 443.3578 3.6379788E-12 z" svg:height="2.0863895mm" draw:style-name="style-2381" svg:viewBox="0.0 0.0 834.55585 208.63896" svg:width="8.345558mm" svg:x="64.93887mm" svg:y="317.392mm"/>
          <draw:path svg:d="M 573.75714 0.0 L 573.75714 0.0 L 756.3162 0.0 L 912.7954 0.0 L 938.8753 0.0 Q 964.95514 0.0 964.95514 26.07987 L 938.8753 26.07987 L 912.7954 26.07987 Q 886.7156 52.15974 756.3162 78.23961 L 625.9169 104.31948 L 625.9169 130.39935 L 599.837 130.39935 L 599.837 130.39935 L 599.837 156.47922 L 573.75714 156.47922 L 547.67725 156.47922 L 521.5974 182.55908 L 495.51752 182.55908 L 339.0383 182.55908 L 156.47922 182.55908 L 104.31948 182.55908 L 52.15974 156.47922 L 52.15974 156.47922 L 26.07987 156.47922 L 26.07987 156.47922 L 26.07987 156.47922 L 26.07987 130.39935 L 26.07987 130.39935 L -1.8189894E-12 130.39935 L -1.8189894E-12 104.31948 L -1.8189894E-12 104.31948 L -1.8189894E-12 104.31948 L 130.39935 104.31948 Q 286.87857 104.31948 286.87857 78.23961 Q 286.87857 52.15974 391.19803 52.15974 Q 495.51752 52.15974 547.67725 26.07987 Q 573.75714 0.0 573.75714 0.0 z" svg:height="1.8255908mm" draw:style-name="style-2382" svg:viewBox="0.0 0.0 964.95514 182.55908" svg:width="9.649551mm" svg:x="117.62021mm" svg:y="252.97473mm"/>
          <draw:path svg:d="M 964.95514 26.07987 L 912.7954 0.0 L 938.8753 0.0 L 964.95514 0.0 L 1069.2747 26.07987 Q 1147.5143 26.07987 1225.7539 52.15974 L 1277.9136 78.23961 L 1330.0734 78.23961 L 1382.233 78.23961 L 1382.233 104.31948 L 1382.233 104.31948 L 1408.313 104.31948 L 1408.313 130.39935 L 1408.313 130.39935 L 1382.233 130.39935 L 1382.233 130.39935 L 1382.233 130.39935 L 1277.9136 156.47922 Q 1173.5941 182.55908 1121.4343 182.55908 L 1095.3545 182.55908 L 1095.3545 208.63896 L 1069.2747 208.63896 L 1069.2747 208.63896 L 1069.2747 234.71883 L 1069.2747 234.71883 L 1069.2747 234.71883 L 1095.3545 234.71883 L 1095.3545 234.71883 L 1095.3545 260.7987 L 1121.4343 260.7987 L 1121.4343 286.87857 L 1121.4343 339.0383 L 1121.4343 339.0383 Q 1095.3545 339.0383 964.95514 339.0383 Q 860.6357 339.0383 599.837 339.0383 Q 312.95844 339.0383 286.87857 339.0383 Q 260.7987 339.0383 234.71883 339.0383 L 208.63896 286.87857 L 156.47922 286.87857 L 104.31948 286.87857 L 104.31948 286.87857 L 104.31948 286.87857 L 52.15974 260.7987 L 0.0 234.71883 L 0.0 234.71883 L 0.0 234.71883 L 52.15974 234.71883 L 104.31948 234.71883 L 104.31948 208.63896 L 104.31948 182.55908 L 130.39935 182.55908 L 156.47922 182.55908 L 286.87857 156.47922 Q 443.3578 156.47922 443.3578 130.39935 Q 443.3578 78.23961 704.1565 78.23961 Q 991.03503 78.23961 964.95514 26.07987 z" svg:height="3.390383mm" draw:style-name="style-2383" svg:viewBox="0.0 0.0 1408.313 339.0383" svg:width="14.08313mm" svg:x="51.89894mm" svg:y="312.69763mm"/>
          <draw:path svg:d="M 651.9967 52.15974 L 704.1565 52.15974 L 704.1565 52.15974 L 704.1565 52.15974 L 704.1565 78.23961 L 704.1565 78.23961 L 730.2363 78.23961 L 730.2363 104.31948 L 782.39606 104.31948 L 834.55585 104.31948 L 912.7954 104.31948 Q 991.03503 104.31948 991.03503 104.31948 L 991.03503 104.31948 L 991.03503 104.31948 Q 964.95514 104.31948 964.95514 104.31948 Q 964.95514 104.31948 651.9967 156.47922 L 365.11816 208.63896 L 286.87857 234.71883 L 182.55908 260.7987 L 182.55908 260.7987 L 156.47922 260.7987 L 156.47922 260.7987 Q 130.39935 234.71883 104.31948 260.7987 Q 52.15974 260.7987 26.07987 234.71883 L 26.07987 208.63896 L 26.07987 208.63896 L 26.07987 208.63896 L 78.23961 182.55908 Q 130.39935 156.47922 78.23961 156.47922 L 52.15974 156.47922 L 52.15974 130.39935 L 26.07987 130.39935 L 26.07987 130.39935 L 26.07987 104.31948 L 26.07987 104.31948 L 26.07987 104.31948 L 78.23961 104.31948 Q 130.39935 104.31948 78.23961 52.15974 L 26.07987 52.15974 L 26.07987 26.07987 L 26.07987 26.07987 L 0.0 26.07987 L 0.0 0.0 L 0.0 0.0 L 0.0 0.0 L 208.63896 0.0 L 417.27792 0.0 L 521.5974 0.0 Q 625.9169 -26.07987 625.9169 0.0 Q 625.9169 26.07987 599.837 26.07987 Q 573.75714 52.15974 651.9967 52.15974 z" svg:height="2.607987mm" draw:style-name="style-2384" svg:viewBox="0.0 0.0 991.03503 260.7987" svg:width="9.910351mm" svg:x="142.65689mm" svg:y="250.36674mm"/>
          <draw:path svg:d="M 625.9169 0.0 L 678.0766 0.0 L 678.0766 26.07987 Q 678.0766 78.23961 678.0766 78.23961 L 651.9967 78.23961 L 651.9967 78.23961 L 651.9967 78.23961 L 625.9169 104.31948 L 599.837 130.39935 L 651.9967 130.39935 Q 704.1565 156.47922 704.1565 156.47922 Q 704.1565 182.55908 756.3162 182.55908 L 808.47595 182.55908 L 808.47595 208.63896 L 808.47595 208.63896 L 782.39606 208.63896 L 782.39606 234.71883 L 651.9967 234.71883 Q 547.67725 234.71883 521.5974 260.7987 L 495.51752 260.7987 L 469.43765 260.7987 Q 443.3578 260.7987 417.27792 260.7987 Q 417.27792 286.87857 286.87857 286.87857 L 130.39935 286.87857 L 78.23961 312.95844 L 0.0 312.95844 L 0.0 286.87857 L 26.07987 286.87857 L 26.07987 286.87857 L 26.07987 286.87857 L 52.15974 286.87857 L 78.23961 286.87857 L 78.23961 260.7987 L 78.23961 260.7987 L 104.31948 260.7987 L 104.31948 234.71883 L 104.31948 234.71883 L 104.31948 234.71883 L 104.31948 234.71883 L 130.39935 208.63896 L 130.39935 208.63896 L 130.39935 182.55908 L 130.39935 182.55908 L 130.39935 182.55908 L 156.47922 182.55908 L 156.47922 182.55908 L 234.71883 156.47922 Q 339.0383 130.39935 339.0383 130.39935 Q 339.0383 130.39935 443.3578 104.31948 Q 547.67725 78.23961 547.67725 26.07987 Q 573.75714 0.0 625.9169 0.0 z" svg:height="3.1295843mm" draw:style-name="style-2385" svg:viewBox="0.0 0.0 808.47595 312.95844" svg:width="8.08476mm" svg:x="17.473513mm" svg:y="299.1361mm"/>
          <draw:path svg:d="M 286.87857 52.15974 L 286.87857 0.0 L 312.95844 0.0 Q 339.0383 0.0 365.11816 26.07987 L 391.19803 26.07987 L 391.19803 26.07987 L 417.27792 26.07987 L 417.27792 26.07987 L 417.27792 52.15974 L 521.5974 52.15974 Q 599.837 104.31948 651.9967 104.31948 L 704.1565 104.31948 L 782.39606 130.39935 Q 834.55585 156.47922 808.47595 156.47922 Q 782.39606 156.47922 782.39606 182.55908 L 782.39606 182.55908 L 678.0766 182.55908 L 547.67725 208.63896 L 469.43765 208.63896 Q 391.19803 208.63896 339.0383 234.71883 L 286.87857 234.71883 L 260.7987 234.71883 Q 234.71883 208.63896 104.31948 208.63896 L 0.0 208.63896 L 0.0 208.63896 L 0.0 208.63896 L 52.15974 182.55908 L 78.23961 182.55908 L 78.23961 156.47922 L 78.23961 104.31948 L 104.31948 104.31948 L 130.39935 104.31948 L 130.39935 104.31948 L 130.39935 104.31948 L 156.47922 130.39935 Q 208.63896 130.39935 208.63896 104.31948 L 234.71883 78.23961 L 260.7987 78.23961 Q 286.87857 78.23961 286.87857 52.15974 z" svg:height="2.3471882mm" draw:style-name="style-2386" svg:viewBox="0.0 0.0 808.47595 234.71883" svg:width="8.08476mm" svg:x="94.40913mm" svg:y="257.14752mm"/>
          <draw:path svg:d="M 182.55908 26.07987 L 260.7987 0.0 L 365.11816 0.0 L 469.43765 26.07987 L 495.51752 26.07987 L 521.5974 26.07987 L 547.67725 78.23961 Q 573.75714 104.31948 521.5974 130.39935 Q 469.43765 130.39935 469.43765 156.47922 L 469.43765 156.47922 L 469.43765 156.47922 Q 469.43765 182.55908 469.43765 182.55908 Q 469.43765 182.55908 234.71883 182.55908 L 0.0 182.55908 L 0.0 182.55908 L 0.0 182.55908 L 26.07987 156.47922 L 52.15974 130.39935 L 104.31948 130.39935 L 182.55908 130.39935 L 156.47922 104.31948 Q 104.31948 78.23961 104.31948 78.23961 L 78.23961 52.15974 L 104.31948 52.15974 Q 104.31948 26.07987 182.55908 26.07987 z" svg:height="1.8255908mm" draw:style-name="style-2387" svg:viewBox="0.0 0.0 547.67725 182.55908" svg:width="5.476773mm" svg:x="44.335777mm" svg:y="270.96985mm"/>
          <draw:path svg:d="M 52.15974 0.0 L 104.31948 0.0 L 130.39935 0.0 L 156.47922 26.07987 L 286.87857 26.07987 Q 391.19803 26.07987 443.3578 52.15974 L 495.51752 78.23961 L 547.67725 78.23961 L 573.75714 78.23961 L 573.75714 104.31948 L 547.67725 130.39935 L 521.5974 130.39935 Q 495.51752 156.47922 495.51752 182.55908 Q 495.51752 208.63896 469.43765 208.63896 L 443.3578 208.63896 L 391.19803 208.63896 Q 339.0383 182.55908 339.0383 182.55908 Q 312.95844 182.55908 156.47922 104.31948 L 0.0 52.15974 L 0.0 26.07987 Q 0.0 0.0 52.15974 0.0 z" svg:height="2.0863895mm" draw:style-name="style-2388" svg:viewBox="0.0 0.0 573.75714 208.63896" svg:width="5.7375712mm" svg:x="97.277916mm" svg:y="311.13284mm"/>
          <draw:path svg:d="M 547.67725 0.0 L 625.9169 0.0 L 651.9967 0.0 Q 704.1565 0.0 756.3162 26.07987 L 808.47595 52.15974 L 808.47595 52.15974 L 808.47595 52.15974 L 808.47595 52.15974 Q 782.39606 52.15974 808.47595 78.23961 Q 860.6357 104.31948 860.6357 104.31948 L 860.6357 130.39935 L 782.39606 130.39935 Q 704.1565 156.47922 469.43765 156.47922 L 234.71883 182.55908 L 234.71883 182.55908 Q 234.71883 156.47922 182.55908 156.47922 Q 130.39935 130.39935 52.15974 104.31948 L -3.6379788E-12 104.31948 L -3.6379788E-12 104.31948 L -3.6379788E-12 78.23961 L 26.07987 78.23961 L 26.07987 52.15974 L 234.71883 52.15974 Q 443.3578 52.15974 469.43765 26.07987 Q 495.51752 0.0 547.67725 0.0 z" svg:height="1.8255908mm" draw:style-name="style-2389" svg:viewBox="0.0 0.0 860.6357 182.55908" svg:width="8.606357mm" svg:x="198.9894mm" svg:y="204.98778mm"/>
          <draw:path svg:d="M 417.27792 0.0 L 469.43765 0.0 L 521.5974 0.0 L 573.75714 0.0 L 599.837 0.0 L 625.9169 26.07987 L 625.9169 26.07987 Q 599.837 26.07987 625.9169 52.15974 Q 625.9169 78.23961 730.2363 130.39935 Q 808.47595 182.55908 782.39606 182.55908 Q 730.2363 182.55908 834.55585 208.63896 Q 912.7954 234.71883 886.7156 234.71883 L 834.55585 234.71883 L 834.55585 260.7987 L 834.55585 260.7987 L 730.2363 260.7987 Q 599.837 260.7987 599.837 286.87857 Q 599.837 312.95844 443.3578 312.95844 L 286.87857 312.95844 L 208.63896 312.95844 L 130.39935 286.87857 L 52.15974 286.87857 L 0.0 286.87857 L 0.0 286.87857 L 0.0 286.87857 L 26.07987 260.7987 L 52.15974 234.71883 L 78.23961 234.71883 L 104.31948 234.71883 L 104.31948 208.63896 L 104.31948 182.55908 L 130.39935 182.55908 L 130.39935 182.55908 L 156.47922 156.47922 Q 208.63896 156.47922 208.63896 130.39935 Q 208.63896 104.31948 182.55908 78.23961 L 156.47922 78.23961 L 208.63896 78.23961 Q 286.87857 78.23961 234.71883 52.15974 Q 182.55908 26.07987 260.7987 26.07987 Q 365.11816 26.07987 417.27792 0.0 z M 521.5974 78.23961 L 521.5974 52.15974 L 547.67725 78.23961 Q 573.75714 78.23961 573.75714 78.23961 L 573.75714 78.23961 L 547.67725 104.31948 L 521.5974 104.31948 L 521.5974 78.23961 z" svg:height="3.1295843mm" draw:style-name="style-2390" svg:viewBox="0.0 0.0 886.7156 312.95844" svg:width="8.867156mm" svg:x="137.7017mm" svg:y="196.90302mm"/>
          <draw:path svg:d="M 26.07987 26.07987 L 0.0 0.0 L 78.23961 0.0 Q 156.47922 26.07987 234.71883 26.07987 L 286.87857 26.07987 L 286.87857 26.07987 L 286.87857 26.07987 L 443.3578 78.23961 Q 625.9169 130.39935 704.1565 130.39935 Q 808.47595 130.39935 834.55585 104.31948 L 860.6357 104.31948 L 860.6357 130.39935 Q 860.6357 156.47922 834.55585 156.47922 L 834.55585 156.47922 L 834.55585 156.47922 Q 808.47595 156.47922 782.39606 182.55908 Q 756.3162 234.71883 756.3162 234.71883 Q 756.3162 286.87857 625.9169 286.87857 L 495.51752 339.0383 L 443.3578 339.0383 L 417.27792 339.0383 L 417.27792 339.0383 Q 443.3578 312.95844 443.3578 286.87857 Q 443.3578 286.87857 469.43765 260.7987 Q 495.51752 234.71883 469.43765 208.63896 Q 443.3578 182.55908 312.95844 156.47922 L 208.63896 130.39935 L 208.63896 130.39935 Q 208.63896 130.39935 130.39935 104.31948 L 78.23961 78.23961 L 78.23961 78.23961 Q 52.15974 78.23961 26.07987 26.07987 z" svg:height="3.390383mm" draw:style-name="style-2391" svg:viewBox="0.0 0.0 860.6357 339.0383" svg:width="8.606357mm" svg:x="149.95924mm" svg:y="206.29176mm"/>
          <draw:path svg:d="M 339.0383 0.0 L 339.0383 0.0 L 391.19803 0.0 L 443.3578 0.0 L 443.3578 26.07987 Q 443.3578 26.07987 469.43765 26.07987 L 469.43765 52.15974 L 417.27792 78.23961 Q 365.11816 104.31948 365.11816 130.39935 Q 365.11816 156.47922 391.19803 156.47922 Q 417.27792 182.55908 443.3578 182.55908 L 495.51752 182.55908 L 547.67725 208.63896 Q 573.75714 234.71883 599.837 234.71883 L 599.837 234.71883 L 599.837 234.71883 Q 599.837 234.71883 339.0383 286.87857 L 78.23961 286.87857 L 26.07987 286.87857 L 0.0 286.87857 L 0.0 260.7987 L 0.0 260.7987 L 52.15974 260.7987 L 104.31948 234.71883 L 104.31948 234.71883 L 78.23961 234.71883 L 78.23961 182.55908 L 78.23961 156.47922 L 104.31948 156.47922 L 104.31948 130.39935 L 104.31948 130.39935 L 130.39935 130.39935 L 130.39935 130.39935 L 130.39935 130.39935 L 104.31948 104.31948 L 78.23961 104.31948 L 78.23961 78.23961 L 78.23961 52.15974 L 208.63896 26.07987 Q 339.0383 26.07987 339.0383 0.0 z" svg:height="2.8687856mm" draw:style-name="style-2392" svg:viewBox="0.0 0.0 599.837 286.87857" svg:width="5.99837mm" svg:x="114.49062mm" svg:y="217.7669mm"/>
          <draw:path svg:d="M 469.43765 -3.6379788E-12 L 599.837 -3.6379788E-12 L 756.3162 -3.6379788E-12 L 912.7954 26.07987 L 886.7156 26.07987 Q 834.55585 78.23961 808.47595 78.23961 L 782.39606 78.23961 L 782.39606 104.31948 L 782.39606 104.31948 L 391.19803 104.31948 L 0.0 104.31948 L 0.0 104.31948 L 0.0 78.23961 L 26.07987 78.23961 L 52.15974 78.23961 L 104.31948 52.15974 Q 156.47922 26.07987 156.47922 26.07987 L 156.47922 26.07987 L 234.71883 26.07987 Q 312.95844 26.07987 469.43765 -3.6379788E-12 z" svg:height="1.0431948mm" draw:style-name="style-2393" svg:viewBox="0.0 0.0 912.7954 104.31948" svg:width="9.1279545mm" svg:x="13.039935mm" svg:y="318.9568mm"/>
          <draw:path svg:d="M 130.39935 0.0 L 130.39935 0.0 L 182.55908 0.0 Q 234.71883 0.0 312.95844 26.07987 L 391.19803 26.07987 L 365.11816 52.15974 Q 312.95844 52.15974 312.95844 104.31948 Q 312.95844 130.39935 312.95844 156.47922 Q 312.95844 182.55908 339.0383 156.47922 L 365.11816 130.39935 L 365.11816 130.39935 L 365.11816 130.39935 L 391.19803 156.47922 Q 417.27792 208.63896 547.67725 208.63896 Q 678.0766 208.63896 730.2363 208.63896 L 756.3162 208.63896 L 756.3162 234.71883 L 782.39606 260.7987 L 782.39606 260.7987 L 782.39606 260.7987 L 808.47595 286.87857 L 834.55585 286.87857 L 834.55585 286.87857 Q 834.55585 312.95844 704.1565 312.95844 L 573.75714 339.0383 L 573.75714 365.11816 L 573.75714 391.19803 L 573.75714 391.19803 Q 573.75714 417.27792 521.5974 417.27792 Q 495.51752 417.27792 495.51752 391.19803 Q 495.51752 365.11816 365.11816 391.19803 Q 260.7987 417.27792 234.71883 443.3578 L 208.63896 495.51752 L 208.63896 469.43765 Q 208.63896 443.3578 156.47922 417.27792 L 156.47922 391.19803 L 130.39935 391.19803 L 130.39935 417.27792 L 104.31948 417.27792 L 104.31948 417.27792 L 52.15974 391.19803 L 26.07987 391.19803 L 26.07987 391.19803 L 26.07987 365.11816 L 78.23961 365.11816 Q 130.39935 365.11816 156.47922 312.95844 L 208.63896 260.7987 L 208.63896 260.7987 L 208.63896 260.7987 L 182.55908 260.7987 L 182.55908 260.7987 L 156.47922 234.71883 Q 130.39935 208.63896 104.31948 182.55908 Q 52.15974 130.39935 26.07987 104.31948 Q -26.07987 104.31948 0.0 78.23961 L 0.0 52.15974 L 52.15974 26.07987 Q 104.31948 0.0 130.39935 0.0 z" svg:height="4.9551754mm" draw:style-name="style-2394" svg:viewBox="0.0 0.0 834.55585 495.51752" svg:width="8.345558mm" svg:x="109.53545mm" svg:y="214.89812mm"/>
          <draw:path svg:d="M 625.9169 26.07987 L 704.1565 26.07987 L 730.2363 26.07987 L 756.3162 -3.6379788E-12 L 782.39606 -3.6379788E-12 L 808.47595 -3.6379788E-12 L 886.7156 -3.6379788E-12 Q 964.95514 -3.6379788E-12 938.8753 -3.6379788E-12 Q 912.7954 -3.6379788E-12 1017.1149 52.15974 Q 1121.4343 78.23961 1121.4343 104.31948 L 1121.4343 104.31948 L 1121.4343 104.31948 Q 1121.4343 104.31948 860.6357 156.47922 L 573.75714 208.63896 L 547.67725 234.71883 L 547.67725 234.71883 L 547.67725 208.63896 Q 547.67725 208.63896 365.11816 208.63896 L 208.63896 208.63896 L 208.63896 182.55908 L 208.63896 156.47922 L 260.7987 130.39935 Q 312.95844 104.31948 339.0383 104.31948 L 365.11816 104.31948 L 365.11816 78.23961 L 339.0383 78.23961 L 339.0383 78.23961 L 339.0383 52.15974 L 234.71883 52.15974 L 130.39935 52.15974 L 130.39935 52.15974 L 130.39935 52.15974 L 78.23961 26.07987 L 0.0 -3.6379788E-12 L 0.0 -3.6379788E-12 L 0.0 -3.6379788E-12 L 26.07987 -3.6379788E-12 L 26.07987 -3.6379788E-12 L 286.87857 -3.6379788E-12 Q 547.67725 -26.07987 547.67725 -3.6379788E-12 Q 547.67725 26.07987 625.9169 26.07987 z" svg:height="2.3471882mm" draw:style-name="style-2395" svg:viewBox="0.0 0.0 1121.4343 234.71883" svg:width="11.214344mm" svg:x="141.6137mm" svg:y="269.14426mm"/>
          <draw:path svg:d="M 1251.8337 0.0 L 1356.1532 0.0 L 1512.6324 26.07987 Q 1669.1117 52.15974 1695.1915 52.15974 L 1721.2714 52.15974 L 1721.2714 52.15974 Q 1721.2714 52.15974 1747.3512 78.23961 L 1747.3512 78.23961 L 1773.4312 130.39935 Q 1799.511 182.55908 1799.511 182.55908 Q 1799.511 208.63896 1747.3512 208.63896 L 1669.1117 208.63896 L 1643.0317 234.71883 L 1616.9519 260.7987 L 1616.9519 260.7987 L 1590.8721 260.7987 L 1590.8721 260.7987 L 1590.8721 286.87857 L 808.47595 286.87857 L 1.8189894E-12 286.87857 L 1.8189894E-12 260.7987 L 1.8189894E-12 260.7987 L 26.07987 260.7987 Q 26.07987 260.7987 26.07987 208.63896 Q 1.8189894E-12 182.55908 78.23961 156.47922 Q 182.55908 130.39935 234.71883 104.31948 L 312.95844 52.15974 L 730.2363 26.07987 Q 1147.5143 0.0 1251.8337 0.0 z" svg:height="2.8687856mm" draw:style-name="style-2396" svg:viewBox="0.0 0.0 1799.511 286.87857" svg:width="17.99511mm" svg:x="142.13528mm" svg:y="317.13123mm"/>
          <draw:path svg:d="M 417.27792 26.07987 L 443.3578 26.07987 L 495.51752 52.15974 Q 547.67725 52.15974 469.43765 78.23961 Q 417.27792 104.31948 417.27792 104.31948 Q 417.27792 104.31948 417.27792 130.39935 L 417.27792 130.39935 L 286.87857 156.47922 Q 156.47922 156.47922 182.55908 182.55908 Q 182.55908 208.63896 104.31948 208.63896 L 0.0 208.63896 L 0.0 104.31948 L 0.0 26.07987 L 0.0 26.07987 L 26.07987 0.0 L 26.07987 0.0 L 52.15974 0.0 L 52.15974 0.0 L 52.15974 0.0 L 208.63896 0.0 Q 391.19803 0.0 417.27792 26.07987 z" svg:height="2.0863895mm" draw:style-name="style-2397" svg:viewBox="0.0 0.0 495.51752 208.63896" svg:width="4.9551754mm" svg:x="0.0mm" svg:y="187.77505mm"/>
          <draw:path svg:d="M 495.51752 26.07987 L 495.51752 0.0 L 521.5974 26.07987 Q 547.67725 26.07987 547.67725 52.15974 L 573.75714 52.15974 L 495.51752 130.39935 Q 417.27792 234.71883 443.3578 234.71883 Q 495.51752 234.71883 651.9967 234.71883 L 782.39606 234.71883 L 756.3162 260.7987 Q 730.2363 286.87857 704.1565 312.95844 L 704.1565 312.95844 L 704.1565 312.95844 Q 678.0766 286.87857 678.0766 286.87857 L 678.0766 286.87857 L 625.9169 286.87857 Q 573.75714 286.87857 391.19803 312.95844 L 208.63896 339.0383 L 182.55908 339.0383 Q 182.55908 339.0383 182.55908 312.95844 L 156.47922 286.87857 L 104.31948 286.87857 L 52.15974 286.87857 L 52.15974 286.87857 Q 52.15974 286.87857 78.23961 260.7987 Q 104.31948 234.71883 78.23961 234.71883 L 26.07987 234.71883 L 26.07987 208.63896 L 26.07987 208.63896 L 0.0 208.63896 L 0.0 208.63896 L 0.0 208.63896 L 0.0 182.55908 L 26.07987 182.55908 L 78.23961 182.55908 L 130.39935 156.47922 Q 208.63896 130.39935 208.63896 130.39935 L 208.63896 130.39935 L 312.95844 104.31948 Q 417.27792 78.23961 391.19803 78.23961 Q 391.19803 78.23961 443.3578 52.15974 Q 495.51752 52.15974 495.51752 26.07987 z" svg:height="3.390383mm" draw:style-name="style-2398" svg:viewBox="0.0 0.0 782.39606 339.0383" svg:width="7.823961mm" svg:x="110.31785mm" svg:y="204.72697mm"/>
          <draw:path svg:d="M 938.8753 0.0 L 1017.1149 0.0 L 1017.1149 0.0 Q 1017.1149 0.0 886.7156 52.15974 L 756.3162 52.15974 L 704.1565 78.23961 L 651.9967 78.23961 L 651.9967 104.31948 L 651.9967 130.39935 L 730.2363 130.39935 L 782.39606 130.39935 L 782.39606 130.39935 L 782.39606 156.47922 L 730.2363 156.47922 L 704.1565 156.47922 L 678.0766 182.55908 Q 678.0766 208.63896 730.2363 208.63896 Q 782.39606 208.63896 782.39606 234.71883 L 782.39606 234.71883 L 625.9169 234.71883 Q 469.43765 260.7987 234.71883 234.71883 L 0.0 234.71883 L 0.0 208.63896 L 0.0 182.55908 L 0.0 156.47922 L 0.0 130.39935 L 26.07987 130.39935 L 52.15974 104.31948 L 52.15974 104.31948 L 52.15974 104.31948 L 52.15974 104.31948 L 78.23961 104.31948 L 469.43765 52.15974 Q 860.6357 0.0 938.8753 0.0 z" svg:height="2.3471882mm" draw:style-name="style-2399" svg:viewBox="0.0 0.0 1017.1149 234.71883" svg:width="10.171149mm" svg:x="108.492256mm" svg:y="166.91116mm"/>
          <draw:path svg:d="M -1.8189894E-12 26.07987 L -1.8189894E-12 0.0 L 78.23961 0.0 L 156.47922 0.0 L 156.47922 0.0 L 156.47922 0.0 L 339.0383 52.15974 Q 547.67725 104.31948 547.67725 104.31948 L 547.67725 104.31948 L 547.67725 130.39935 L 573.75714 130.39935 L 573.75714 130.39935 Q 573.75714 156.47922 443.3578 156.47922 L 339.0383 156.47922 L 312.95844 156.47922 Q 286.87857 156.47922 260.7987 156.47922 Q 234.71883 156.47922 234.71883 104.31948 Q 260.7987 78.23961 208.63896 78.23961 L 156.47922 78.23961 L 130.39935 78.23961 Q 78.23961 52.15974 26.07987 52.15974 Q -1.8189894E-12 52.15974 -1.8189894E-12 26.07987 z" svg:height="1.5647922mm" draw:style-name="style-2400" svg:viewBox="0.0 0.0 573.75714 156.47922" svg:width="5.7375712mm" svg:x="129.09535mm" svg:y="182.03749mm"/>
          <draw:path svg:d="M 391.19803 0.0 L 521.5974 0.0 L 495.51752 26.07987 Q 495.51752 78.23961 547.67725 78.23961 Q 625.9169 130.39935 599.837 130.39935 L 573.75714 130.39935 L 547.67725 130.39935 L 547.67725 130.39935 L 547.67725 130.39935 L 547.67725 130.39935 L 521.5974 130.39935 L 521.5974 130.39935 L 521.5974 156.47922 L 495.51752 156.47922 L 495.51752 182.55908 L 495.51752 182.55908 L 443.3578 182.55908 Q 365.11816 182.55908 365.11816 208.63896 Q 365.11816 234.71883 286.87857 234.71883 L 208.63896 234.71883 L 182.55908 234.71883 Q 130.39935 234.71883 156.47922 208.63896 L 182.55908 182.55908 L 208.63896 182.55908 Q 208.63896 182.55908 104.31948 130.39935 L 0.0 78.23961 L 0.0 78.23961 L 0.0 78.23961 L 52.15974 78.23961 Q 130.39935 52.15974 104.31948 52.15974 Q 104.31948 26.07987 130.39935 26.07987 L 182.55908 26.07987 L 208.63896 26.07987 Q 234.71883 26.07987 391.19803 0.0 z" svg:height="2.3471882mm" draw:style-name="style-2401" svg:viewBox="0.0 0.0 599.837 234.71883" svg:width="5.99837mm" svg:x="145.78647mm" svg:y="245.93317mm"/>
          <draw:path svg:d="M 730.2363 0.0 L 808.47595 0.0 L 782.39606 0.0 Q 756.3162 26.07987 756.3162 52.15974 Q 756.3162 78.23961 782.39606 78.23961 L 834.55585 78.23961 L 834.55585 104.31948 Q 860.6357 104.31948 834.55585 130.39935 L 782.39606 130.39935 L 678.0766 130.39935 Q 599.837 104.31948 417.27792 104.31948 L 208.63896 52.15974 L 130.39935 52.15974 L 52.15974 52.15974 L 52.15974 52.15974 Q 52.15974 52.15974 26.07987 26.07987 L 0.0 0.0 L 156.47922 0.0 L 286.87857 0.0 L 469.43765 0.0 Q 651.9967 0.0 730.2363 0.0 z" svg:height="1.3039935mm" draw:style-name="style-2402" svg:viewBox="0.0 0.0 834.55585 130.39935" svg:width="8.345558mm" svg:x="5.215974mm" svg:y="239.9348mm"/>
          <draw:path svg:d="M 130.39935 3.6379788E-12 L 182.55908 3.6379788E-12 L 182.55908 3.6379788E-12 L 182.55908 26.07987 L 208.63896 26.07987 Q 234.71883 26.07987 234.71883 3.6379788E-12 L 234.71883 3.6379788E-12 L 391.19803 26.07987 Q 573.75714 26.07987 599.837 78.23961 Q 599.837 130.39935 730.2363 156.47922 Q 860.6357 182.55908 886.7156 208.63896 L 912.7954 208.63896 L 912.7954 234.71883 Q 938.8753 234.71883 860.6357 260.7987 Q 782.39606 286.87857 704.1565 286.87857 L 625.9169 286.87857 L 599.837 286.87857 Q 573.75714 286.87857 495.51752 260.7987 Q 443.3578 234.71883 443.3578 208.63896 Q 417.27792 182.55908 234.71883 182.55908 L 78.23961 182.55908 L 52.15974 182.55908 L 26.07987 182.55908 L 26.07987 182.55908 L 26.07987 156.47922 L 2.2737368E-13 156.47922 L 2.2737368E-13 130.39935 L 52.15974 130.39935 Q 104.31948 130.39935 104.31948 104.31948 Q 104.31948 78.23961 78.23961 78.23961 Q 52.15974 78.23961 78.23961 52.15974 L 78.23961 26.07987 L 78.23961 26.07987 Q 104.31948 26.07987 130.39935 3.6379788E-12 z" svg:height="2.8687856mm" draw:style-name="style-2403" svg:viewBox="0.0 0.0 912.7954 286.87857" svg:width="9.1279545mm" svg:x="16.430317mm" svg:y="246.97636mm"/>
          <draw:path svg:d="M 1643.0317 0.0 L 1669.1117 0.0 L 1669.1117 0.0 L 1669.1117 26.07987 L 1721.2714 26.07987 L 1773.4312 26.07987 L 1773.4312 52.15974 L 1773.4312 52.15974 L 1669.1117 52.15974 Q 1564.7921 78.23961 1303.9934 130.39935 L 1043.1948 182.55908 L 1017.1149 182.55908 L 1017.1149 182.55908 L 651.9967 182.55908 L 312.95844 182.55908 L 182.55908 182.55908 L 26.07987 182.55908 L 26.07987 182.55908 L 26.07987 156.47922 L 9.094947E-13 156.47922 L 9.094947E-13 130.39935 L 9.094947E-13 130.39935 L 9.094947E-13 130.39935 L 26.07987 130.39935 L 78.23961 130.39935 L 286.87857 104.31948 Q 495.51752 78.23961 547.67725 78.23961 L 573.75714 78.23961 L 756.3162 52.15974 Q 912.7954 26.07987 1095.3545 26.07987 L 1277.9136 26.07987 L 1434.3928 26.07987 Q 1616.9519 26.07987 1643.0317 0.0 z" svg:height="1.8255908mm" draw:style-name="style-2404" svg:viewBox="0.0 0.0 1773.4312 182.55908" svg:width="17.734312mm" svg:x="72.76283mm" svg:y="231.85004mm"/>
          <draw:path svg:d="M 339.0383 26.07987 L 521.5974 0.0 L 547.67725 26.07987 Q 573.75714 26.07987 547.67725 26.07987 Q 547.67725 26.07987 651.9967 52.15974 L 756.3162 52.15974 L 834.55585 52.15974 Q 912.7954 78.23961 912.7954 78.23961 L 912.7954 78.23961 L 834.55585 130.39935 Q 756.3162 156.47922 730.2363 182.55908 Q 730.2363 234.71883 678.0766 234.71883 Q 599.837 234.71883 547.67725 260.7987 L 495.51752 260.7987 L 417.27792 286.87857 Q 312.95844 286.87857 182.55908 312.95844 L 52.15974 312.95844 L 52.15974 286.87857 L 52.15974 260.7987 L 26.07987 260.7987 L 0.0 234.71883 L 0.0 234.71883 L 0.0 234.71883 L 26.07987 208.63896 L 52.15974 182.55908 L 52.15974 182.55908 L 52.15974 182.55908 L 52.15974 156.47922 L 52.15974 156.47922 L 78.23961 130.39935 L 78.23961 104.31948 L 52.15974 104.31948 L 0.0 104.31948 L 0.0 104.31948 L 0.0 78.23961 L 78.23961 78.23961 Q 156.47922 78.23961 156.47922 52.15974 Q 156.47922 26.07987 339.0383 26.07987 z" svg:height="3.1295843mm" draw:style-name="style-2405" svg:viewBox="0.0 0.0 912.7954 312.95844" svg:width="9.1279545mm" svg:x="11.4751425mm" svg:y="197.94621mm"/>
          <draw:path svg:d="M 1043.1948 0.0 L 1043.1948 0.0 L 991.03503 52.15974 Q 938.8753 78.23961 938.8753 156.47922 Q 912.7954 234.71883 886.7156 260.7987 Q 834.55585 260.7987 834.55585 260.7987 L 834.55585 286.87857 L 730.2363 312.95844 Q 651.9967 312.95844 625.9169 365.11816 Q 625.9169 417.27792 625.9169 417.27792 Q 625.9169 417.27792 547.67725 443.3578 L 469.43765 469.43765 L 443.3578 469.43765 L 417.27792 469.43765 L 417.27792 469.43765 Q 417.27792 443.3578 391.19803 443.3578 L 391.19803 443.3578 L 365.11816 443.3578 L 339.0383 443.3578 L 339.0383 417.27792 Q 312.95844 391.19803 312.95844 365.11816 Q 312.95844 365.11816 208.63896 339.0383 L 130.39935 312.95844 L 104.31948 286.87857 L 52.15974 260.7987 L 52.15974 260.7987 L 52.15974 260.7987 L 78.23961 260.7987 L 78.23961 260.7987 L 78.23961 234.71883 L 52.15974 234.71883 L 52.15974 208.63896 L 52.15974 156.47922 L 26.07987 156.47922 L 26.07987 156.47922 L 26.07987 130.39935 L 0.0 130.39935 L 0.0 104.31948 L 0.0 78.23961 L 52.15974 78.23961 L 130.39935 104.31948 L 312.95844 104.31948 Q 469.43765 104.31948 495.51752 52.15974 Q 521.5974 0.0 521.5974 26.07987 Q 547.67725 52.15974 573.75714 52.15974 L 573.75714 52.15974 L 573.75714 78.23961 L 573.75714 104.31948 L 625.9169 104.31948 L 678.0766 104.31948 L 756.3162 52.15974 Q 834.55585 0.0 938.8753 0.0 Q 1043.1948 0.0 1043.1948 0.0 z" svg:height="4.6943765mm" draw:style-name="style-2406" svg:viewBox="0.0 0.0 1043.1948 469.43765" svg:width="10.431948mm" svg:x="40.684597mm" svg:y="167.43275mm"/>
          <draw:path svg:d="M 0.0 26.07987 L 0.0 0.0 L 26.07987 0.0 L 52.15974 0.0 L 52.15974 0.0 L 52.15974 26.07987 L 286.87857 26.07987 Q 521.5974 26.07987 678.0766 52.15974 L 808.47595 52.15974 L 808.47595 52.15974 Q 808.47595 78.23961 834.55585 78.23961 L 834.55585 78.23961 L 938.8753 104.31948 Q 1043.1948 130.39935 1095.3545 156.47922 L 1173.5941 182.55908 L 1173.5941 182.55908 L 1199.674 182.55908 L 1199.674 182.55908 L 1199.674 182.55908 L 1095.3545 208.63896 L 964.95514 234.71883 L 991.03503 234.71883 L 1017.1149 234.71883 L 1147.5143 260.7987 L 1277.9136 260.7987 L 1330.0734 286.87857 Q 1408.313 286.87857 1408.313 286.87857 L 1408.313 312.95844 L 1382.233 312.95844 L 1356.1532 312.95844 L 1225.7539 339.0383 Q 1095.3545 339.0383 1095.3545 365.11816 L 1069.2747 365.11816 L 991.03503 365.11816 Q 912.7954 339.0383 860.6357 339.0383 L 808.47595 312.95844 L 808.47595 312.95844 Q 808.47595 286.87857 730.2363 286.87857 Q 651.9967 286.87857 651.9967 260.7987 Q 625.9169 234.71883 547.67725 234.71883 L 443.3578 234.71883 L 417.27792 234.71883 L 365.11816 234.71883 L 234.71883 234.71883 L 104.31948 234.71883 L 104.31948 260.7987 L 104.31948 260.7987 L 78.23961 234.71883 L 78.23961 208.63896 L 52.15974 208.63896 L 26.07987 182.55908 L 26.07987 182.55908 L 52.15974 182.55908 L 52.15974 182.55908 L 52.15974 182.55908 L 26.07987 156.47922 L 0.0 130.39935 L 0.0 130.39935 L 0.0 130.39935 L 52.15974 130.39935 Q 104.31948 130.39935 52.15974 104.31948 Q -26.07987 78.23961 0.0 26.07987 z" svg:height="3.6511817mm" draw:style-name="style-2407" svg:viewBox="0.0 0.0 1408.313 365.11816" svg:width="14.08313mm" svg:x="12.518337mm" svg:y="234.45802mm"/>
          <draw:path svg:d="M 521.5974 0.0 L 573.75714 0.0 L 573.75714 208.63896 L 573.75714 443.3578 L 547.67725 443.3578 Q 521.5974 443.3578 521.5974 417.27792 Q 521.5974 391.19803 286.87857 365.11816 L 78.23961 365.11816 L 78.23961 365.11816 Q 78.23961 365.11816 130.39935 339.0383 Q 156.47922 312.95844 130.39935 312.95844 Q 104.31948 312.95844 78.23961 260.7987 Q 78.23961 208.63896 104.31948 208.63896 L 130.39935 208.63896 L 130.39935 182.55908 Q 130.39935 182.55908 78.23961 156.47922 L 0.0 104.31948 L 26.07987 104.31948 L 52.15974 104.31948 L 78.23961 104.31948 L 104.31948 104.31948 L 260.7987 78.23961 Q 443.3578 52.15974 417.27792 52.15974 Q 417.27792 52.15974 443.3578 26.07987 L 443.3578 26.07987 L 443.3578 26.07987 Q 469.43765 0.0 521.5974 0.0 z" svg:height="4.433578mm" draw:style-name="style-2408" svg:viewBox="0.0 0.0 573.75714 443.3578" svg:width="5.7375712mm" svg:x="206.81337mm" svg:y="192.99103mm"/>
          <draw:path svg:d="M 678.0766 26.07987 L 756.3162 -3.6379788E-12 L 756.3162 -3.6379788E-12 Q 756.3162 -3.6379788E-12 860.6357 26.07987 L 938.8753 26.07987 L 938.8753 52.15974 L 938.8753 52.15974 L 808.47595 52.15974 Q 704.1565 78.23961 678.0766 156.47922 Q 651.9967 208.63896 704.1565 208.63896 Q 756.3162 234.71883 782.39606 234.71883 L 782.39606 260.7987 L 756.3162 260.7987 Q 704.1565 260.7987 651.9967 286.87857 L 599.837 312.95844 L 599.837 312.95844 L 573.75714 312.95844 L 495.51752 339.0383 Q 391.19803 365.11816 391.19803 391.19803 L 391.19803 391.19803 L 286.87857 417.27792 Q 182.55908 417.27792 78.23961 443.3578 L 0.0 443.3578 L 0.0 443.3578 L 0.0 417.27792 L 26.07987 417.27792 L 78.23961 417.27792 L 104.31948 391.19803 L 130.39935 365.11816 L 130.39935 365.11816 L 130.39935 365.11816 L 130.39935 339.0383 Q 130.39935 312.95844 130.39935 286.87857 Q 130.39935 260.7987 130.39935 234.71883 Q 104.31948 208.63896 182.55908 208.63896 L 286.87857 182.55908 L 286.87857 156.47922 Q 286.87857 130.39935 234.71883 130.39935 L 156.47922 130.39935 L 156.47922 104.31948 L 156.47922 104.31948 L 182.55908 104.31948 L 234.71883 104.31948 L 260.7987 78.23961 Q 286.87857 52.15974 391.19803 52.15974 L 469.43765 26.07987 L 547.67725 26.07987 Q 599.837 52.15974 678.0766 26.07987 z" svg:height="4.433578mm" draw:style-name="style-2409" svg:viewBox="0.0 0.0 938.8753 443.3578" svg:width="9.388753mm" svg:x="12.779136mm" svg:y="306.17767mm"/>
          <draw:path svg:d="M 391.19803 0.0 L 443.3578 0.0 L 469.43765 26.07987 Q 495.51752 52.15974 469.43765 52.15974 Q 443.3578 78.23961 443.3578 78.23961 L 443.3578 104.31948 L 599.837 104.31948 Q 756.3162 104.31948 912.7954 104.31948 L 1069.2747 104.31948 L 1121.4343 156.47922 Q 1173.5941 182.55908 1147.5143 208.63896 L 1147.5143 208.63896 L 1121.4343 208.63896 Q 1069.2747 208.63896 1069.2747 234.71883 L 1095.3545 234.71883 L 1095.3545 234.71883 Q 1095.3545 260.7987 1069.2747 260.7987 Q 1069.2747 286.87857 991.03503 312.95844 L 938.8753 312.95844 L 860.6357 312.95844 Q 808.47595 312.95844 808.47595 339.0383 Q 808.47595 365.11816 860.6357 365.11816 Q 938.8753 365.11816 860.6357 391.19803 L 756.3162 417.27792 L 651.9967 417.27792 L 547.67725 417.27792 L 495.51752 417.27792 Q 417.27792 417.27792 339.0383 391.19803 L 260.7987 391.19803 L 234.71883 391.19803 Q 182.55908 365.11816 182.55908 365.11816 L 156.47922 365.11816 L 130.39935 365.11816 L 104.31948 365.11816 L 78.23961 339.0383 L 52.15974 339.0383 L 52.15974 312.95844 L 52.15974 312.95844 L 52.15974 312.95844 L 26.07987 286.87857 L 26.07987 286.87857 L 26.07987 286.87857 L 26.07987 260.7987 L 26.07987 260.7987 L 0.0 260.7987 L 0.0 260.7987 L 0.0 234.71883 L 26.07987 234.71883 L 26.07987 234.71883 L 26.07987 208.63896 L 26.07987 208.63896 L 26.07987 208.63896 L 0.0 208.63896 L 0.0 208.63896 L 0.0 182.55908 L 26.07987 182.55908 L 26.07987 156.47922 L 26.07987 130.39935 L 52.15974 130.39935 L 52.15974 104.31948 L 78.23961 104.31948 L 130.39935 104.31948 L 130.39935 104.31948 Q 156.47922 104.31948 156.47922 78.23961 L 130.39935 78.23961 L 130.39935 78.23961 L 130.39935 78.23961 L 130.39935 78.23961 L 130.39935 52.15974 L 208.63896 78.23961 Q 286.87857 78.23961 286.87857 52.15974 Q 286.87857 26.07987 312.95844 26.07987 Q 339.0383 0.0 391.19803 0.0 z" svg:height="4.172779mm" draw:style-name="style-2410" svg:viewBox="0.0 0.0 1147.5143 417.27792" svg:width="11.4751425mm" svg:x="147.35126mm" svg:y="202.37979mm"/>
          <draw:path svg:d="M 182.55908 26.07987 L 286.87857 0.0 L 286.87857 0.0 L 286.87857 26.07987 L 365.11816 26.07987 Q 443.3578 26.07987 443.3578 52.15974 L 417.27792 52.15974 L 417.27792 52.15974 L 417.27792 78.23961 L 521.5974 78.23961 Q 599.837 78.23961 599.837 104.31948 L 599.837 104.31948 L 573.75714 104.31948 L 547.67725 130.39935 L 547.67725 130.39935 L 547.67725 130.39935 L 417.27792 182.55908 Q 312.95844 234.71883 312.95844 260.7987 L 286.87857 260.7987 L 182.55908 260.7987 Q 78.23961 234.71883 52.15974 234.71883 L 0.0 234.71883 L 0.0 234.71883 Q 0.0 234.71883 78.23961 208.63896 L 156.47922 182.55908 L 104.31948 182.55908 L 78.23961 182.55908 L 78.23961 156.47922 L 78.23961 156.47922 L 78.23961 156.47922 L 104.31948 156.47922 L 104.31948 130.39935 L 104.31948 104.31948 L 78.23961 104.31948 L 78.23961 78.23961 L 104.31948 78.23961 Q 156.47922 78.23961 104.31948 52.15974 Q 78.23961 26.07987 182.55908 26.07987 z" svg:height="2.607987mm" draw:style-name="style-2411" svg:viewBox="0.0 0.0 599.837 260.7987" svg:width="5.99837mm" svg:x="6.2591686mm" svg:y="211.50774mm"/>
          <draw:path svg:d="M 521.5974 0.0 L 573.75714 0.0 L 599.837 0.0 Q 625.9169 26.07987 625.9169 78.23961 Q 599.837 130.39935 625.9169 156.47922 L 651.9967 182.55908 L 651.9967 182.55908 L 651.9967 208.63896 L 651.9967 208.63896 Q 678.0766 208.63896 651.9967 234.71883 L 599.837 260.7987 L 599.837 260.7987 L 599.837 260.7987 L 547.67725 260.7987 Q 521.5974 260.7987 443.3578 208.63896 Q 365.11816 208.63896 339.0383 234.71883 Q 339.0383 260.7987 234.71883 260.7987 L 156.47922 260.7987 L 130.39935 260.7987 Q 78.23961 260.7987 78.23961 286.87857 Q 78.23961 312.95844 78.23961 312.95844 L 78.23961 312.95844 L 78.23961 312.95844 Q 52.15974 312.95844 26.07987 260.7987 L -4.5474735E-13 208.63896 L 26.07987 208.63896 Q 52.15974 208.63896 52.15974 156.47922 L 52.15974 104.31948 L 78.23961 104.31948 L 104.31948 104.31948 L 104.31948 130.39935 Q 78.23961 156.47922 104.31948 156.47922 Q 130.39935 156.47922 156.47922 130.39935 Q 182.55908 104.31948 182.55908 78.23961 Q 182.55908 52.15974 312.95844 52.15974 Q 443.3578 52.15974 443.3578 26.07987 Q 469.43765 0.0 521.5974 0.0 z" svg:height="3.1295843mm" draw:style-name="style-2412" svg:viewBox="0.0 0.0 651.9967 312.95844" svg:width="6.5199676mm" svg:x="29.470253mm" svg:y="177.86472mm"/>
          <draw:path svg:d="M 156.47922 26.07987 L 234.71883 0.0 L 339.0383 0.0 Q 469.43765 26.07987 495.51752 52.15974 Q 547.67725 52.15974 547.67725 78.23961 Q 547.67725 104.31948 573.75714 104.31948 Q 599.837 104.31948 599.837 130.39935 Q 599.837 156.47922 678.0766 156.47922 L 756.3162 156.47922 L 730.2363 208.63896 Q 678.0766 260.7987 625.9169 260.7987 Q 573.75714 260.7987 521.5974 286.87857 L 469.43765 312.95844 L 417.27792 312.95844 L 391.19803 312.95844 L 365.11816 339.0383 L 339.0383 365.11816 L 339.0383 365.11816 L 365.11816 365.11816 L 365.11816 365.11816 L 365.11816 365.11816 L 365.11816 391.19803 L 365.11816 391.19803 L 339.0383 417.27792 L 339.0383 417.27792 L 339.0383 417.27792 Q 312.95844 417.27792 312.95844 417.27792 Q 286.87857 417.27792 286.87857 391.19803 Q 286.87857 339.0383 234.71883 339.0383 L 182.55908 365.11816 L 182.55908 365.11816 L 156.47922 365.11816 L 156.47922 365.11816 L 156.47922 365.11816 L 156.47922 365.11816 L 130.39935 365.11816 L 52.15974 365.11816 L 0.0 365.11816 L 0.0 339.0383 L 0.0 339.0383 L 52.15974 339.0383 L 104.31948 339.0383 L 104.31948 260.7987 Q 104.31948 208.63896 182.55908 182.55908 L 234.71883 156.47922 L 234.71883 156.47922 L 208.63896 156.47922 L 208.63896 156.47922 Q 208.63896 156.47922 208.63896 130.39935 L 208.63896 130.39935 L 234.71883 130.39935 L 234.71883 104.31948 L 234.71883 104.31948 Q 208.63896 104.31948 182.55908 104.31948 L 156.47922 78.23961 L 130.39935 78.23961 L 104.31948 52.15974 L 78.23961 52.15974 Q 52.15974 52.15974 156.47922 26.07987 z" svg:height="4.172779mm" draw:style-name="style-2413" svg:viewBox="0.0 0.0 756.3162 417.27792" svg:width="7.5631623mm" svg:x="66.764465mm" svg:y="198.7286mm"/>
          <draw:path svg:d="M 521.5974 0.0 L 547.67725 0.0 L 573.75714 26.07987 Q 599.837 26.07987 573.75714 78.23961 Q 521.5974 78.23961 573.75714 104.31948 Q 625.9169 130.39935 625.9169 130.39935 Q 625.9169 130.39935 678.0766 130.39935 L 704.1565 130.39935 L 756.3162 130.39935 Q 808.47595 130.39935 808.47595 104.31948 Q 808.47595 78.23961 834.55585 78.23961 L 886.7156 78.23961 L 964.95514 130.39935 Q 1043.1948 156.47922 1069.2747 182.55908 Q 1095.3545 234.71883 1095.3545 234.71883 L 1121.4343 234.71883 L 1121.4343 260.7987 Q 1121.4343 286.87857 1095.3545 286.87857 L 1043.1948 286.87857 L 1043.1948 312.95844 L 1043.1948 312.95844 L 991.03503 312.95844 Q 912.7954 339.0383 782.39606 339.0383 L 651.9967 339.0383 L 625.9169 339.0383 L 625.9169 339.0383 L 625.9169 339.0383 L 599.837 339.0383 L 599.837 365.11816 L 599.837 365.11816 L 573.75714 365.11816 Q 547.67725 339.0383 365.11816 339.0383 L 182.55908 339.0383 L 156.47922 339.0383 L 130.39935 339.0383 L 156.47922 312.95844 L 208.63896 286.87857 L 208.63896 286.87857 L 208.63896 286.87857 L 182.55908 286.87857 L 182.55908 286.87857 L 156.47922 260.7987 L 130.39935 234.71883 L 130.39935 234.71883 L 104.31948 234.71883 L 104.31948 234.71883 L 104.31948 234.71883 L 52.15974 208.63896 L 3.6379788E-12 208.63896 L 3.6379788E-12 208.63896 L 3.6379788E-12 182.55908 L 52.15974 182.55908 L 104.31948 182.55908 L 104.31948 156.47922 Q 104.31948 156.47922 156.47922 130.39935 Q 208.63896 104.31948 234.71883 78.23961 Q 260.7987 78.23961 260.7987 26.07987 L 234.71883 0.0 L 365.11816 0.0 Q 469.43765 26.07987 521.5974 0.0 z" svg:height="3.6511817mm" draw:style-name="style-2414" svg:viewBox="0.0 0.0 1121.4343 365.11816" svg:width="11.214344mm" svg:x="191.42624mm" svg:y="179.69029mm"/>
          <draw:path svg:d="M 417.27792 26.07987 L 495.51752 0.0 L 599.837 26.07987 Q 704.1565 26.07987 678.0766 52.15974 Q 678.0766 78.23961 756.3162 130.39935 Q 834.55585 182.55908 860.6357 182.55908 L 860.6357 208.63896 L 834.55585 208.63896 Q 808.47595 182.55908 469.43765 182.55908 L 156.47922 156.47922 L 104.31948 156.47922 Q 78.23961 130.39935 52.15974 104.31948 L 0.0 78.23961 L 52.15974 78.23961 Q 104.31948 78.23961 156.47922 78.23961 L 182.55908 78.23961 L 260.7987 52.15974 Q 339.0383 26.07987 417.27792 26.07987 z" svg:height="2.0863895mm" draw:style-name="style-2415" svg:viewBox="0.0 0.0 860.6357 208.63896" svg:width="8.606357mm" svg:x="45.90057mm" svg:y="282.44498mm"/>
          <draw:path svg:d="M 0.0 3.6379788E-12 L 0.0 3.6379788E-12 L 130.39935 3.6379788E-12 Q 260.7987 3.6379788E-12 260.7987 26.07987 Q 234.71883 52.15974 521.5974 52.15974 L 782.39606 52.15974 L 782.39606 78.23961 L 782.39606 104.31948 L 678.0766 130.39935 Q 547.67725 156.47922 521.5974 208.63896 Q 521.5974 234.71883 469.43765 234.71883 Q 443.3578 208.63896 365.11816 208.63896 L 286.87857 208.63896 L 286.87857 208.63896 Q 286.87857 208.63896 208.63896 182.55908 L 156.47922 156.47922 L 156.47922 156.47922 L 156.47922 156.47922 L 156.47922 130.39935 Q 156.47922 104.31948 130.39935 104.31948 L 104.31948 78.23961 L 104.31948 52.15974 Q 104.31948 52.15974 78.23961 26.07987 L 52.15974 3.6379788E-12 L 26.07987 3.6379788E-12 L 0.0 3.6379788E-12 L 0.0 3.6379788E-12 z" svg:height="2.3471882mm" draw:style-name="style-2416" svg:viewBox="0.0 0.0 782.39606 234.71883" svg:width="7.823961mm" svg:x="12.518337mm" svg:y="291.05133mm"/>
          <draw:path svg:d="M 991.03503 26.07987 L 991.03503 26.07987 L 964.95514 26.07987 L 938.8753 52.15974 L 1017.1149 52.15974 L 1095.3545 52.15974 L 1095.3545 52.15974 Q 1095.3545 52.15974 964.95514 78.23961 Q 834.55585 104.31948 834.55585 104.31948 Q 808.47595 130.39935 808.47595 156.47922 Q 808.47595 182.55908 808.47595 208.63896 Q 834.55585 208.63896 834.55585 234.71883 Q 834.55585 260.7987 756.3162 260.7987 L 651.9967 260.7987 L 599.837 286.87857 L 521.5974 312.95844 L 521.5974 312.95844 L 521.5974 312.95844 L 391.19803 312.95844 L 260.7987 312.95844 L 182.55908 286.87857 L 78.23961 286.87857 L 78.23961 286.87857 L 78.23961 260.7987 L 52.15974 260.7987 L 26.07987 260.7987 L 130.39935 234.71883 L 208.63896 234.71883 L 365.11816 234.71883 L 521.5974 208.63896 L 547.67725 208.63896 L 599.837 208.63896 L 599.837 182.55908 L 599.837 156.47922 L 521.5974 156.47922 L 443.3578 156.47922 L 391.19803 130.39935 Q 365.11816 104.31948 260.7987 104.31948 L 156.47922 104.31948 L 78.23961 78.23961 L 1.8189894E-12 78.23961 L 1.8189894E-12 52.15974 L 1.8189894E-12 26.07987 L 182.55908 26.07987 L 365.11816 3.6379788E-12 L 469.43765 3.6379788E-12 L 573.75714 3.6379788E-12 L 782.39606 3.6379788E-12 Q 991.03503 3.6379788E-12 991.03503 26.07987 z" svg:height="3.1295843mm" draw:style-name="style-2417" svg:viewBox="0.0 0.0 1095.3545 312.95844" svg:width="10.953546mm" svg:x="163.52078mm" svg:y="309.30725mm"/>
          <draw:path svg:d="M 573.75714 0.0 L 599.837 0.0 L 599.837 0.0 L 599.837 0.0 L 730.2363 26.07987 Q 860.6357 78.23961 860.6357 78.23961 L 886.7156 78.23961 L 886.7156 78.23961 L 886.7156 78.23961 L 860.6357 104.31948 L 834.55585 104.31948 L 808.47595 104.31948 Q 756.3162 104.31948 756.3162 156.47922 Q 782.39606 208.63896 756.3162 208.63896 Q 730.2363 234.71883 651.9967 234.71883 L 599.837 234.71883 L 573.75714 234.71883 L 547.67725 234.71883 L 469.43765 234.71883 L 391.19803 234.71883 L 365.11816 234.71883 Q 339.0383 234.71883 182.55908 208.63896 L 0.0 208.63896 L 0.0 182.55908 L 0.0 182.55908 L 26.07987 182.55908 L 26.07987 182.55908 L 104.31948 156.47922 L 182.55908 130.39935 L 182.55908 130.39935 L 182.55908 130.39935 L 156.47922 130.39935 L 156.47922 130.39935 L 260.7987 104.31948 Q 365.11816 104.31948 365.11816 78.23961 Q 365.11816 52.15974 443.3578 52.15974 L 521.5974 26.07987 L 547.67725 26.07987 L 573.75714 26.07987 L 573.75714 0.0 z" svg:height="2.3471882mm" draw:style-name="style-2418" svg:viewBox="0.0 0.0 886.7156 234.71883" svg:width="8.867156mm" svg:x="50.33415mm" svg:y="249.06274mm"/>
          <draw:path svg:d="M 208.63896 0.0 L 208.63896 0.0 L 312.95844 0.0 L 417.27792 0.0 L 417.27792 0.0 L 417.27792 0.0 L 417.27792 26.07987 L 417.27792 26.07987 L 443.3578 26.07987 L 443.3578 52.15974 L 443.3578 52.15974 L 469.43765 52.15974 L 469.43765 52.15974 L 469.43765 52.15974 L 495.51752 52.15974 Q 521.5974 52.15974 547.67725 78.23961 Q 547.67725 104.31948 599.837 130.39935 Q 651.9967 156.47922 678.0766 156.47922 L 704.1565 156.47922 L 704.1565 156.47922 Q 704.1565 156.47922 625.9169 182.55908 Q 521.5974 182.55908 521.5974 208.63896 Q 521.5974 234.71883 495.51752 234.71883 L 469.43765 234.71883 L 339.0383 234.71883 Q 208.63896 208.63896 156.47922 208.63896 L 130.39935 208.63896 L 130.39935 182.55908 L 156.47922 182.55908 L 156.47922 182.55908 L 156.47922 156.47922 L 104.31948 156.47922 L 26.07987 156.47922 L 26.07987 130.39935 L 0.0 104.31948 L 0.0 104.31948 L 0.0 104.31948 L 52.15974 78.23961 Q 78.23961 78.23961 78.23961 52.15974 Q 78.23961 26.07987 130.39935 26.07987 L 182.55908 26.07987 L 208.63896 26.07987 Q 208.63896 0.0 208.63896 0.0 z" svg:height="2.3471882mm" draw:style-name="style-2419" svg:viewBox="0.0 0.0 704.1565 234.71883" svg:width="7.041565mm" svg:x="90.23635mm" svg:y="192.46944mm"/>
          <draw:path svg:d="M 312.95844 52.15974 L 312.95844 52.15974 L 365.11816 78.23961 Q 417.27792 104.31948 417.27792 130.39935 Q 417.27792 156.47922 312.95844 156.47922 L 234.71883 156.47922 L 234.71883 182.55908 L 208.63896 182.55908 L 208.63896 208.63896 L 208.63896 208.63896 L 208.63896 208.63896 Q 182.55908 208.63896 104.31948 182.55908 Q 26.07987 156.47922 26.07987 130.39935 L 0.0 104.31948 L 0.0 104.31948 L 0.0 104.31948 L 0.0 78.23961 L 0.0 78.23961 L 26.07987 78.23961 L 26.07987 52.15974 L 26.07987 52.15974 L 0.0 52.15974 L 0.0 52.15974 L 0.0 52.15974 L 0.0 26.07987 L 0.0 26.07987 L 0.0 26.07987 L 26.07987 -3.6379788E-12 L 26.07987 -3.6379788E-12 L 26.07987 -3.6379788E-12 L 156.47922 -3.6379788E-12 Q 260.7987 -3.6379788E-12 286.87857 26.07987 Q 312.95844 52.15974 312.95844 52.15974 z" svg:height="2.0863895mm" draw:style-name="style-2420" svg:viewBox="0.0 0.0 417.27792 208.63896" svg:width="4.172779mm" svg:x="99.6251mm" svg:y="209.16055mm"/>
          <draw:path svg:d="M 26.07987 0.0 L 52.15974 0.0 L 208.63896 0.0 L 391.19803 0.0 L 391.19803 52.15974 L 391.19803 78.23961 L 365.11816 78.23961 Q 339.0383 104.31948 365.11816 104.31948 Q 365.11816 104.31948 208.63896 104.31948 L 52.15974 78.23961 L 26.07987 78.23961 Q 0.0 78.23961 0.0 52.15974 Q 0.0 26.07987 26.07987 0.0 z" svg:height="1.0431948mm" draw:style-name="style-2421" svg:viewBox="0.0 0.0 391.19803 104.31948" svg:width="3.9119804mm" svg:x="208.63896mm" svg:y="257.6691mm"/>
          <draw:path svg:d="M 182.55908 26.07987 L 208.63896 26.07987 L 339.0383 3.6379788E-12 L 443.3578 3.6379788E-12 L 443.3578 26.07987 Q 443.3578 52.15974 391.19803 78.23961 Q 339.0383 78.23961 417.27792 104.31948 Q 469.43765 130.39935 495.51752 156.47922 L 547.67725 156.47922 L 521.5974 182.55908 Q 495.51752 182.55908 443.3578 208.63896 L 391.19803 234.71883 L 391.19803 234.71883 L 391.19803 234.71883 L 365.11816 234.71883 L 365.11816 260.7987 L 339.0383 260.7987 L 312.95844 286.87857 L 286.87857 286.87857 L 234.71883 286.87857 L 182.55908 286.87857 Q 156.47922 286.87857 182.55908 260.7987 Q 182.55908 234.71883 182.55908 234.71883 Q 182.55908 182.55908 78.23961 182.55908 L -4.5474735E-13 156.47922 L -4.5474735E-13 156.47922 L -4.5474735E-13 130.39935 L 26.07987 130.39935 L 52.15974 130.39935 L 52.15974 104.31948 Q 26.07987 104.31948 104.31948 78.23961 L 156.47922 26.07987 L 182.55908 26.07987 z" svg:height="2.8687856mm" draw:style-name="style-2422" svg:viewBox="0.0 0.0 547.67725 286.87857" svg:width="5.476773mm" svg:x="29.470253mm" svg:y="309.04645mm"/>
          <draw:path svg:d="M 0.0 26.07987 L 0.0 3.6379788E-12 L 52.15974 3.6379788E-12 Q 78.23961 3.6379788E-12 286.87857 26.07987 L 495.51752 26.07987 L 521.5974 26.07987 L 573.75714 52.15974 L 756.3162 52.15974 Q 938.8753 104.31948 1199.674 78.23961 Q 1434.3928 52.15974 1460.4727 52.15974 Q 1486.5525 52.15974 1564.7921 26.07987 L 1643.0317 26.07987 L 1643.0317 52.15974 L 1669.1117 78.23961 L 1669.1117 78.23961 L 1669.1117 104.31948 L 1669.1117 104.31948 L 1669.1117 104.31948 L 1643.0317 130.39935 L 1643.0317 156.47922 L 1616.9519 156.47922 L 1590.8721 156.47922 L 1616.9519 182.55908 L 1643.0317 208.63896 L 1669.1117 208.63896 Q 1669.1117 234.71883 1695.1915 260.7987 L 1695.1915 260.7987 L 1669.1117 260.7987 Q 1643.0317 260.7987 1590.8721 234.71883 Q 1538.7123 208.63896 1538.7123 234.71883 Q 1538.7123 260.7987 1434.3928 260.7987 Q 1330.0734 260.7987 1356.1532 286.87857 Q 1382.233 312.95844 1069.2747 312.95844 L 756.3162 312.95844 L 756.3162 312.95844 Q 756.3162 312.95844 678.0766 260.7987 L 573.75714 234.71883 L 573.75714 208.63896 Q 573.75714 208.63896 312.95844 182.55908 L 78.23961 156.47922 L 78.23961 156.47922 L 78.23961 156.47922 L 104.31948 130.39935 L 130.39935 130.39935 L 130.39935 104.31948 Q 130.39935 78.23961 52.15974 52.15974 L 0.0 52.15974 L 0.0 52.15974 Q 26.07987 52.15974 0.0 26.07987 z" svg:height="3.1295843mm" draw:style-name="style-2423" svg:viewBox="0.0 0.0 1695.1915 312.95844" svg:width="16.951916mm" svg:x="184.12387mm" svg:y="281.6626mm"/>
          <draw:path svg:d="M 339.0383 0.0 L 339.0383 0.0 L 391.19803 0.0 Q 417.27792 0.0 417.27792 26.07987 Q 417.27792 52.15974 443.3578 78.23961 Q 495.51752 78.23961 495.51752 104.31948 Q 495.51752 130.39935 599.837 130.39935 Q 730.2363 130.39935 782.39606 104.31948 L 834.55585 104.31948 L 834.55585 104.31948 L 834.55585 130.39935 L 886.7156 130.39935 L 938.8753 130.39935 L 938.8753 156.47922 L 938.8753 182.55908 L 1017.1149 182.55908 L 1121.4343 182.55908 L 1173.5941 208.63896 L 1225.7539 234.71883 L 1225.7539 234.71883 L 1225.7539 234.71883 L 1225.7539 234.71883 L 1225.7539 234.71883 L 1199.674 234.71883 L 1199.674 234.71883 L 1095.3545 260.7987 L 991.03503 260.7987 L 991.03503 286.87857 Q 991.03503 312.95844 964.95514 312.95844 Q 912.7954 339.0383 860.6357 339.0383 L 834.55585 339.0383 L 808.47595 365.11816 L 782.39606 365.11816 L 756.3162 365.11816 Q 704.1565 339.0383 651.9967 339.0383 Q 573.75714 339.0383 573.75714 312.95844 L 573.75714 286.87857 L 469.43765 286.87857 L 365.11816 286.87857 L 365.11816 286.87857 Q 365.11816 286.87857 391.19803 260.7987 Q 417.27792 234.71883 339.0383 234.71883 Q 234.71883 182.55908 234.71883 182.55908 Q 260.7987 182.55908 182.55908 130.39935 L 104.31948 130.39935 L 104.31948 104.31948 L 78.23961 104.31948 L 78.23961 104.31948 L 78.23961 78.23961 L 52.15974 78.23961 L 26.07987 78.23961 L 26.07987 52.15974 L 26.07987 52.15974 L 9.094947E-13 52.15974 L 9.094947E-13 52.15974 L 9.094947E-13 52.15974 Q 9.094947E-13 26.07987 78.23961 26.07987 L 130.39935 0.0 L 234.71883 0.0 Q 339.0383 26.07987 339.0383 0.0 z" svg:height="3.6511817mm" draw:style-name="style-2424" svg:viewBox="0.0 0.0 1225.7539 365.11816" svg:width="12.257539mm" svg:x="70.15485mm" svg:y="236.54442mm"/>
          <draw:path svg:d="M 730.2363 0.0 L 886.7156 0.0 L 991.03503 0.0 L 1069.2747 0.0 L 1069.2747 26.07987 Q 1095.3545 26.07987 1095.3545 52.15974 L 1095.3545 78.23961 L 1173.5941 104.31948 Q 1251.8337 104.31948 1251.8337 104.31948 L 1251.8337 130.39935 L 1199.674 130.39935 L 1121.4343 156.47922 L 1095.3545 156.47922 L 1043.1948 156.47922 L 1043.1948 156.47922 Q 1043.1948 156.47922 1017.1149 156.47922 L 1017.1149 182.55908 L 964.95514 182.55908 Q 912.7954 182.55908 938.8753 208.63896 Q 938.8753 260.7987 808.47595 260.7987 Q 678.0766 286.87857 678.0766 312.95844 Q 678.0766 339.0383 625.9169 339.0383 L 599.837 339.0383 L 599.837 339.0383 Q 599.837 312.95844 469.43765 312.95844 Q 339.0383 260.7987 339.0383 234.71883 Q 339.0383 182.55908 208.63896 182.55908 L 104.31948 182.55908 L 104.31948 156.47922 L 104.31948 130.39935 L 104.31948 130.39935 L 130.39935 104.31948 L 130.39935 104.31948 L 104.31948 104.31948 L 104.31948 104.31948 L 104.31948 104.31948 L 104.31948 104.31948 L 104.31948 104.31948 L 52.15974 78.23961 L 26.07987 78.23961 L 0.0 78.23961 L 0.0 52.15974 L 0.0 52.15974 L 0.0 52.15974 L 312.95844 26.07987 Q 599.837 0.0 730.2363 0.0 z" svg:height="3.390383mm" draw:style-name="style-2425" svg:viewBox="0.0 0.0 1251.8337 339.0383" svg:width="12.518337mm" svg:x="99.6251mm" svg:y="248.80196mm"/>
          <draw:path svg:d="M 312.95844 0.0 L 469.43765 0.0 L 469.43765 0.0 L 495.51752 0.0 L 495.51752 0.0 L 495.51752 0.0 L 495.51752 26.07987 L 495.51752 26.07987 L 469.43765 26.07987 L 469.43765 52.15974 L 469.43765 52.15974 L 495.51752 52.15974 L 495.51752 52.15974 L 495.51752 52.15974 L 599.837 78.23961 Q 678.0766 104.31948 678.0766 104.31948 L 678.0766 104.31948 L 678.0766 104.31948 L 651.9967 104.31948 L 651.9967 104.31948 L 651.9967 104.31948 L 704.1565 130.39935 L 730.2363 156.47922 L 860.6357 156.47922 L 964.95514 156.47922 L 964.95514 156.47922 L 964.95514 156.47922 L 991.03503 182.55908 L 1017.1149 208.63896 L 1017.1149 208.63896 L 1017.1149 208.63896 L 991.03503 234.71883 L 991.03503 260.7987 L 912.7954 260.7987 Q 860.6357 260.7987 730.2363 260.7987 Q 599.837 260.7987 599.837 312.95844 Q 599.837 365.11816 521.5974 365.11816 Q 443.3578 365.11816 521.5974 391.19803 L 573.75714 417.27792 L 547.67725 443.3578 L 547.67725 443.3578 L 495.51752 443.3578 Q 417.27792 417.27792 286.87857 417.27792 L 182.55908 417.27792 L 182.55908 417.27792 Q 182.55908 391.19803 208.63896 365.11816 Q 234.71883 365.11816 208.63896 339.0383 Q 182.55908 312.95844 234.71883 312.95844 L 260.7987 312.95844 L 182.55908 286.87857 Q 104.31948 260.7987 52.15974 260.7987 L 0.0 208.63896 L 0.0 208.63896 L 0.0 208.63896 L 78.23961 208.63896 Q 130.39935 208.63896 104.31948 182.55908 L 78.23961 156.47922 L 78.23961 156.47922 L 78.23961 156.47922 L 52.15974 156.47922 L 52.15974 156.47922 L 52.15974 130.39935 L 78.23961 130.39935 L 78.23961 130.39935 L 78.23961 104.31948 L 26.07987 104.31948 L 0.0 104.31948 L 0.0 78.23961 Q 0.0 52.15974 26.07987 52.15974 L 52.15974 26.07987 L 104.31948 26.07987 Q 156.47922 0.0 312.95844 0.0 z" svg:height="4.433578mm" draw:style-name="style-2426" svg:viewBox="0.0 0.0 1017.1149 443.3578" svg:width="10.171149mm" svg:x="162.47758mm" svg:y="191.94785mm"/>
          <draw:path svg:d="M 78.23961 26.07987 L 182.55908 0.0 L 469.43765 0.0 L 730.2363 0.0 L 730.2363 26.07987 L 730.2363 52.15974 L 756.3162 52.15974 L 782.39606 52.15974 L 782.39606 78.23961 L 782.39606 78.23961 L 756.3162 78.23961 L 756.3162 104.31948 L 756.3162 104.31948 L 782.39606 104.31948 L 782.39606 130.39935 L 782.39606 156.47922 L 782.39606 156.47922 Q 782.39606 156.47922 756.3162 156.47922 L 756.3162 182.55908 L 730.2363 182.55908 Q 704.1565 156.47922 678.0766 156.47922 L 651.9967 156.47922 L 651.9967 156.47922 Q 625.9169 156.47922 443.3578 130.39935 L 260.7987 104.31948 L 156.47922 104.31948 L 26.07987 104.31948 L 0.0 78.23961 Q -26.07987 52.15974 78.23961 26.07987 z" svg:height="1.8255908mm" draw:style-name="style-2427" svg:viewBox="0.0 0.0 782.39606 182.55908" svg:width="7.823961mm" svg:x="91.80114mm" svg:y="207.59576mm"/>
          <draw:path svg:d="M 938.8753 26.07987 L 991.03503 26.07987 L 991.03503 52.15974 L 991.03503 78.23961 L 1017.1149 78.23961 L 1017.1149 78.23961 L 1043.1948 104.31948 L 1095.3545 130.39935 L 1069.2747 130.39935 L 1043.1948 130.39935 L 1069.2747 156.47922 L 1095.3545 182.55908 L 1095.3545 182.55908 L 1095.3545 182.55908 L 1121.4343 208.63896 Q 1121.4343 234.71883 1147.5143 234.71883 Q 1173.5941 234.71883 1173.5941 260.7987 L 1173.5941 260.7987 L 1121.4343 260.7987 Q 1069.2747 260.7987 1069.2747 234.71883 Q 1069.2747 182.55908 964.95514 182.55908 L 860.6357 182.55908 L 886.7156 234.71883 Q 886.7156 286.87857 912.7954 286.87857 L 912.7954 312.95844 L 860.6357 312.95844 Q 808.47595 339.0383 730.2363 339.0383 L 678.0766 339.0383 L 573.75714 339.0383 Q 443.3578 339.0383 443.3578 365.11816 L 443.3578 365.11816 L 417.27792 365.11816 Q 391.19803 339.0383 208.63896 339.0383 L 52.15974 286.87857 L 26.07987 286.87857 L 9.094947E-13 286.87857 L 9.094947E-13 260.7987 L 9.094947E-13 260.7987 L 9.094947E-13 260.7987 L 26.07987 234.71883 L 26.07987 234.71883 L 52.15974 234.71883 L 52.15974 208.63896 L 52.15974 182.55908 L 78.23961 156.47922 L 78.23961 130.39935 L 104.31948 130.39935 L 156.47922 130.39935 L 156.47922 104.31948 L 156.47922 104.31948 L 130.39935 104.31948 L 130.39935 78.23961 L 130.39935 78.23961 L 104.31948 78.23961 L 104.31948 78.23961 L 104.31948 78.23961 L 104.31948 52.15974 L 104.31948 52.15974 L 234.71883 26.07987 Q 365.11816 26.07987 469.43765 26.07987 Q 573.75714 26.07987 573.75714 -3.6379788E-12 L 573.75714 -3.6379788E-12 L 730.2363 -3.6379788E-12 Q 886.7156 26.07987 938.8753 26.07987 z" svg:height="3.6511817mm" draw:style-name="style-2428" svg:viewBox="0.0 0.0 1173.5941 365.11816" svg:width="11.735941mm" svg:x="70.41565mm" svg:y="293.92014mm"/>
          <draw:path svg:d="M 26.07987 26.07987 L 0.0 -3.6379788E-12 L 26.07987 -3.6379788E-12 L 26.07987 -3.6379788E-12 L 52.15974 -3.6379788E-12 L 52.15974 -3.6379788E-12 L 52.15974 -3.6379788E-12 L 78.23961 -3.6379788E-12 L 182.55908 -3.6379788E-12 Q 286.87857 26.07987 286.87857 52.15974 L 286.87857 78.23961 L 208.63896 78.23961 L 130.39935 78.23961 L 104.31948 78.23961 Q 78.23961 52.15974 52.15974 52.15974 Q 52.15974 52.15974 26.07987 26.07987 z" svg:height="0.7823961mm" draw:style-name="style-2429" svg:viewBox="0.0 0.0 286.87857 78.23961" svg:width="2.8687856mm" svg:x="35.468624mm" svg:y="180.9943mm"/>
          <draw:path svg:d="M 443.3578 -3.6379788E-12 L 521.5974 -3.6379788E-12 L 521.5974 -3.6379788E-12 L 521.5974 26.07987 L 547.67725 26.07987 L 599.837 26.07987 L 704.1565 78.23961 Q 808.47595 78.23961 808.47595 104.31948 Q 782.39606 130.39935 964.95514 130.39935 Q 1147.5143 130.39935 1173.5941 130.39935 L 1199.674 130.39935 L 1199.674 130.39935 L 1199.674 130.39935 L 1121.4343 156.47922 L 1043.1948 156.47922 L 1043.1948 182.55908 L 1069.2747 208.63896 L 1069.2747 208.63896 L 1069.2747 234.71883 L 1043.1948 234.71883 L 1017.1149 234.71883 L 1017.1149 260.7987 L 1017.1149 260.7987 L 1043.1948 260.7987 L 1043.1948 286.87857 L 1043.1948 286.87857 L 1069.2747 286.87857 L 1069.2747 286.87857 L 1069.2747 286.87857 L 1069.2747 312.95844 L 1095.3545 312.95844 L 1017.1149 339.0383 Q 912.7954 391.19803 912.7954 391.19803 L 912.7954 391.19803 L 1017.1149 417.27792 L 1095.3545 417.27792 L 1095.3545 417.27792 L 1095.3545 443.3578 L 1043.1948 495.51752 Q 991.03503 547.67725 1043.1948 547.67725 L 1095.3545 547.67725 L 1095.3545 573.75714 L 1095.3545 599.837 L 1095.3545 599.837 L 1069.2747 599.837 L 1069.2747 599.837 L 1069.2747 599.837 L 1069.2747 625.9169 L 1043.1948 625.9169 L 1017.1149 625.9169 L 991.03503 599.837 L 834.55585 599.837 Q 678.0766 599.837 678.0766 573.75714 Q 678.0766 547.67725 573.75714 547.67725 L 469.43765 547.67725 L 469.43765 547.67725 L 469.43765 547.67725 L 365.11816 521.5974 Q 260.7987 495.51752 260.7987 495.51752 Q 234.71883 469.43765 182.55908 443.3578 L 104.31948 391.19803 L 104.31948 391.19803 L 78.23961 391.19803 L 78.23961 391.19803 L 78.23961 391.19803 L 26.07987 365.11816 L -1.8189894E-12 339.0383 L -1.8189894E-12 339.0383 L 26.07987 339.0383 L 26.07987 339.0383 L 26.07987 339.0383 L 52.15974 312.95844 Q 78.23961 286.87857 78.23961 286.87857 L 78.23961 286.87857 L 78.23961 286.87857 Q 78.23961 286.87857 130.39935 286.87857 Q 156.47922 312.95844 156.47922 286.87857 Q 182.55908 260.7987 130.39935 234.71883 Q 78.23961 208.63896 130.39935 182.55908 Q 130.39935 130.39935 130.39935 130.39935 L 104.31948 104.31948 L 104.31948 78.23961 L 104.31948 52.15974 L 234.71883 26.07987 Q 365.11816 26.07987 443.3578 -3.6379788E-12 z" svg:height="6.2591686mm" draw:style-name="style-2430" svg:viewBox="0.0 0.0 1199.674 625.9169" svg:width="11.99674mm" svg:x="125.96577mm" svg:y="288.18256mm"/>
          <draw:path svg:d="M 417.27792 52.15974 L 417.27792 78.23961 L 365.11816 78.23961 Q 312.95844 104.31948 156.47922 104.31948 L 0.0 130.39935 L 0.0 104.31948 L 0.0 104.31948 L 0.0 104.31948 Q 26.07987 104.31948 26.07987 52.15974 L 26.07987 0.0 L 208.63896 0.0 Q 365.11816 0.0 391.19803 26.07987 Q 417.27792 52.15974 417.27792 52.15974 z" svg:height="1.3039935mm" draw:style-name="style-2431" svg:viewBox="0.0 0.0 417.27792 130.39935" svg:width="4.172779mm" svg:x="199.2502mm" svg:y="224.28688mm"/>
          <draw:path svg:d="M 938.8753 26.07987 L 912.7954 26.07987 L 912.7954 26.07987 Q 886.7156 26.07987 886.7156 52.15974 Q 886.7156 78.23961 834.55585 78.23961 L 756.3162 78.23961 L 730.2363 104.31948 L 704.1565 104.31948 L 704.1565 130.39935 L 704.1565 156.47922 L 730.2363 156.47922 L 756.3162 182.55908 L 756.3162 182.55908 L 782.39606 182.55908 L 782.39606 182.55908 L 782.39606 182.55908 L 834.55585 208.63896 Q 860.6357 208.63896 860.6357 234.71883 Q 834.55585 260.7987 834.55585 260.7987 L 834.55585 260.7987 L 808.47595 286.87857 Q 782.39606 286.87857 808.47595 286.87857 Q 808.47595 286.87857 782.39606 312.95844 L 782.39606 312.95844 L 782.39606 312.95844 L 756.3162 312.95844 L 756.3162 286.87857 Q 730.2363 286.87857 730.2363 234.71883 Q 678.0766 208.63896 625.9169 182.55908 Q 573.75714 182.55908 573.75714 208.63896 Q 573.75714 234.71883 469.43765 234.71883 Q 391.19803 234.71883 443.3578 286.87857 L 495.51752 312.95844 L 495.51752 312.95844 Q 495.51752 339.0383 417.27792 312.95844 Q 312.95844 286.87857 234.71883 312.95844 L 156.47922 312.95844 L 156.47922 312.95844 L 156.47922 286.87857 L 130.39935 286.87857 L 104.31948 286.87857 L 104.31948 234.71883 L 104.31948 208.63896 L 78.23961 208.63896 L 78.23961 182.55908 L 52.15974 182.55908 L 26.07987 182.55908 L 26.07987 182.55908 L 1.8189894E-12 156.47922 L 1.8189894E-12 156.47922 L 1.8189894E-12 130.39935 L 26.07987 130.39935 L 52.15974 130.39935 L 52.15974 130.39935 L 78.23961 130.39935 L 78.23961 104.31948 L 104.31948 104.31948 L 104.31948 104.31948 L 104.31948 78.23961 L 156.47922 78.23961 L 182.55908 78.23961 L 286.87857 78.23961 Q 391.19803 78.23961 391.19803 52.15974 Q 391.19803 26.07987 521.5974 26.07987 Q 651.9967 26.07987 651.9967 0.0 L 651.9967 0.0 L 678.0766 0.0 Q 704.1565 -26.07987 834.55585 0.0 Q 938.8753 26.07987 938.8753 26.07987 z" svg:height="3.1295843mm" draw:style-name="style-2432" svg:viewBox="0.0 0.0 938.8753 312.95844" svg:width="9.388753mm" svg:x="140.3097mm" svg:y="188.55745mm"/>
          <draw:path svg:d="M 599.837 0.0 L 704.1565 0.0 L 704.1565 0.0 L 704.1565 26.07987 L 756.3162 26.07987 L 834.55585 26.07987 L 860.6357 52.15974 L 860.6357 52.15974 L 860.6357 52.15974 Q 860.6357 78.23961 651.9967 78.23961 L 469.43765 104.31948 L 469.43765 130.39935 L 469.43765 156.47922 L 443.3578 156.47922 L 417.27792 156.47922 L 339.0383 156.47922 Q 286.87857 130.39935 182.55908 130.39935 L 104.31948 130.39935 L 78.23961 130.39935 L 52.15974 130.39935 L 52.15974 104.31948 L 78.23961 104.31948 L 78.23961 78.23961 Q 78.23961 52.15974 26.07987 52.15974 L 0.0 52.15974 L 0.0 26.07987 L 0.0 26.07987 L 234.71883 26.07987 Q 495.51752 26.07987 599.837 0.0 z" svg:height="1.5647922mm" draw:style-name="style-2433" svg:viewBox="0.0 0.0 860.6357 156.47922" svg:width="8.606357mm" svg:x="67.02526mm" svg:y="212.02934mm"/>
          <draw:path svg:d="M 469.43765 -3.6379788E-12 L 573.75714 -3.6379788E-12 L 651.9967 26.07987 Q 730.2363 78.23961 730.2363 78.23961 L 730.2363 78.23961 L 730.2363 78.23961 Q 704.1565 78.23961 704.1565 78.23961 L 704.1565 104.31948 L 599.837 104.31948 L 521.5974 130.39935 L 521.5974 130.39935 L 495.51752 130.39935 L 495.51752 130.39935 L 495.51752 130.39935 L 547.67725 156.47922 L 573.75714 156.47922 L 573.75714 182.55908 L 573.75714 208.63896 L 547.67725 208.63896 Q 547.67725 234.71883 495.51752 234.71883 L 417.27792 234.71883 L 365.11816 234.71883 Q 312.95844 234.71883 286.87857 260.7987 Q 260.7987 260.7987 260.7987 234.71883 Q 260.7987 208.63896 208.63896 208.63896 L 156.47922 182.55908 L 156.47922 182.55908 L 182.55908 182.55908 L 182.55908 182.55908 L 182.55908 182.55908 L 130.39935 156.47922 L 78.23961 130.39935 L 26.07987 130.39935 L 0.0 130.39935 L 0.0 130.39935 L 26.07987 104.31948 L 26.07987 104.31948 L 26.07987 78.23961 L 78.23961 78.23961 L 104.31948 78.23961 L 104.31948 52.15974 L 104.31948 26.07987 L 182.55908 26.07987 L 260.7987 26.07987 L 312.95844 26.07987 Q 365.11816 26.07987 469.43765 -3.6379788E-12 z" svg:height="2.607987mm" draw:style-name="style-2434" svg:viewBox="0.0 0.0 730.2363 260.7987" svg:width="7.3023634mm" svg:x="13.82233mm" svg:y="262.1027mm"/>
          <draw:path svg:d="M 286.87857 -3.6379788E-12 L 469.43765 -3.6379788E-12 L 469.43765 -3.6379788E-12 Q 495.51752 -3.6379788E-12 495.51752 26.07987 L 495.51752 52.15974 L 469.43765 78.23961 Q 443.3578 104.31948 443.3578 130.39935 L 443.3578 130.39935 L 391.19803 130.39935 Q 365.11816 130.39935 182.55908 156.47922 L 26.07987 156.47922 L 26.07987 156.47922 L 0.0 156.47922 L 0.0 156.47922 Q 0.0 130.39935 26.07987 130.39935 Q 78.23961 130.39935 52.15974 104.31948 Q 26.07987 78.23961 52.15974 52.15974 L 78.23961 26.07987 L 104.31948 26.07987 Q 130.39935 26.07987 286.87857 -3.6379788E-12 z" svg:height="1.5647922mm" draw:style-name="style-2435" svg:viewBox="0.0 0.0 495.51752 156.47922" svg:width="4.9551754mm" svg:x="181.77669mm" svg:y="288.18256mm"/>
          <draw:path svg:d="M 156.47922 26.07987 L 156.47922 3.6379788E-12 L 182.55908 3.6379788E-12 L 234.71883 3.6379788E-12 L 234.71883 3.6379788E-12 Q 234.71883 26.07987 260.7987 26.07987 L 286.87857 26.07987 L 443.3578 26.07987 L 573.75714 26.07987 L 547.67725 52.15974 Q 521.5974 78.23961 443.3578 78.23961 L 391.19803 78.23961 L 443.3578 104.31948 L 495.51752 130.39935 L 599.837 130.39935 Q 704.1565 182.55908 782.39606 182.55908 L 860.6357 182.55908 L 860.6357 182.55908 Q 860.6357 182.55908 782.39606 234.71883 L 704.1565 286.87857 L 704.1565 286.87857 Q 678.0766 286.87857 651.9967 260.7987 Q 599.837 260.7987 599.837 286.87857 Q 599.837 312.95844 469.43765 339.0383 L 312.95844 339.0383 L 286.87857 339.0383 Q 260.7987 339.0383 182.55908 312.95844 L 78.23961 286.87857 L 78.23961 286.87857 L 78.23961 286.87857 L 104.31948 286.87857 L 104.31948 286.87857 L 104.31948 260.7987 L 78.23961 260.7987 L 78.23961 260.7987 L 78.23961 234.71883 L 52.15974 234.71883 L 26.07987 234.71883 L 26.07987 234.71883 L 26.07987 208.63896 L 0.0 208.63896 L 0.0 208.63896 L 0.0 208.63896 L 0.0 182.55908 L 52.15974 182.55908 Q 104.31948 182.55908 104.31948 156.47922 Q 130.39935 156.47922 130.39935 130.39935 L 130.39935 78.23961 L 130.39935 78.23961 Q 130.39935 52.15974 156.47922 26.07987 z" svg:height="3.390383mm" draw:style-name="style-2436" svg:viewBox="0.0 0.0 860.6357 339.0383" svg:width="8.606357mm" svg:x="141.09209mm" svg:y="209.42136mm"/>
          <draw:path svg:d="M 182.55908 26.07987 L 182.55908 3.6379788E-12 L 312.95844 26.07987 Q 417.27792 52.15974 495.51752 78.23961 Q 573.75714 78.23961 573.75714 104.31948 L 573.75714 104.31948 L 573.75714 130.39935 Q 599.837 182.55908 573.75714 182.55908 Q 547.67725 182.55908 547.67725 208.63896 L 547.67725 208.63896 L 521.5974 208.63896 Q 469.43765 234.71883 495.51752 234.71883 Q 521.5974 260.7987 547.67725 286.87857 L 573.75714 312.95844 L 573.75714 312.95844 L 573.75714 339.0383 L 547.67725 339.0383 L 521.5974 339.0383 L 521.5974 339.0383 Q 521.5974 339.0383 495.51752 312.95844 L 469.43765 286.87857 L 469.43765 286.87857 Q 469.43765 260.7987 443.3578 286.87857 L 443.3578 286.87857 L 417.27792 286.87857 Q 365.11816 286.87857 365.11816 260.7987 L 365.11816 234.71883 L 365.11816 234.71883 Q 391.19803 234.71883 365.11816 208.63896 L 365.11816 208.63896 L 286.87857 208.63896 Q 208.63896 182.55908 130.39935 182.55908 L 52.15974 182.55908 L 52.15974 156.47922 L 52.15974 156.47922 L 26.07987 156.47922 L 26.07987 156.47922 L 26.07987 130.39935 L 0.0 130.39935 L 0.0 130.39935 L 0.0 130.39935 L 52.15974 104.31948 Q 104.31948 78.23961 156.47922 78.23961 Q 182.55908 78.23961 182.55908 52.15974 L 182.55908 26.07987 L 182.55908 26.07987 z" svg:height="3.390383mm" draw:style-name="style-2437" svg:viewBox="0.0 0.0 573.75714 339.0383" svg:width="5.7375712mm" svg:x="12.518337mm" svg:y="227.15565mm"/>
          <draw:path svg:d="M 78.23961 3.6379788E-12 L 78.23961 3.6379788E-12 L 234.71883 3.6379788E-12 Q 365.11816 26.07987 417.27792 26.07987 Q 443.3578 52.15974 469.43765 26.07987 L 521.5974 26.07987 L 521.5974 26.07987 Q 521.5974 52.15974 521.5974 52.15974 L 547.67725 52.15974 L 547.67725 78.23961 Q 547.67725 104.31948 547.67725 130.39935 Q 573.75714 130.39935 573.75714 156.47922 L 573.75714 156.47922 L 495.51752 156.47922 L 417.27792 156.47922 L 365.11816 156.47922 Q 339.0383 156.47922 208.63896 156.47922 L 52.15974 156.47922 L 0.0 156.47922 Q -52.15974 156.47922 52.15974 104.31948 L 130.39935 52.15974 L 104.31948 52.15974 L 52.15974 52.15974 L 52.15974 52.15974 Q 52.15974 26.07987 78.23961 3.6379788E-12 z" svg:height="1.5647922mm" draw:style-name="style-2438" svg:viewBox="0.0 0.0 573.75714 156.47922" svg:width="5.7375712mm" svg:x="7.3023634mm" svg:y="254.017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42267mm" fo:page-width="209.510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