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1.726364mm" fo:page-width="26.80438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3300" draw:opacity="100.0%" draw:stroke="none"/>
    </style:style>
  </office:automatic-styles>
  <office:body>
    <office:drawing>
      <draw:page draw:master-page-name="Default" draw:name="page1" draw:style-name="DP1">
        <draw:g draw:id="svg2860">
          <draw:g draw:id="layer1">
            <draw:path svg:d="M 1882.4811 4157.8477 C 1880.2848 4150.4917 1860.3353 4064.8728 1860.3353 4055.0833 C 1860.3353 4045.3206 1862.5582 4003.7275 1858.0865 3991.5037 C 1853.695 3979.253 1847.0004 3942.5554 1844.8308 3932.766 C 1842.6079 3923.0032 1842.6079 3898.5554 1847.0004 3881.4368 C 1851.472 3864.318 1858.0865 3830.081 1853.6941 3803.1462 C 1849.2224 3776.238 1838.1362 3719.9875 1835.9142 3712.6584 C 1833.7179 3705.329 1831.5225 3675.934 1838.1371 3663.7368 C 1844.8308 3651.4863 1853.695 3631.934 1851.472 3609.9207 C 1849.2233 3587.8809 1842.6086 3556.1047 1844.8308 3538.9592 C 1847.0004 3521.8408 1847.0004 3497.3672 1853.6941 3475.3538 C 1860.3353 3453.3403 1871.4215 3416.6694 1875.8398 3397.0898 C 1880.2848 3377.511 1902.4573 3299.2468 1906.849 3274.7732 C 1911.3206 3250.3254 1922.4067 3191.6145 1922.4067 3184.312 C 1922.4067 3176.9304 1924.603 3154.9438 1924.603 3154.9438 C 1924.603 3154.9438 1955.612 3113.3516 1962.28 3106.0222 C 1968.9479 3098.6665 2022.1552 3049.745 2030.9918 3049.745 C 2039.8818 3049.745 2068.6946 3032.653 2079.781 3030.1663 C 2090.8672 3027.7058 2113.0388 3008.1794 2130.766 3000.8237 C 2148.4937 2993.4944 2172.8613 2988.5996 2190.5881 2971.4812 C 2208.3154 2954.3892 2228.2908 2942.1387 2241.5732 2922.5596 C 2254.8816 2903.0066 2270.3862 2880.9932 2283.6953 2863.822 C 2297.0037 2846.7302 2319.1228 2829.585 2325.8171 2819.822 C 2332.485 2810.0327 2332.485 2834.5063 2341.3484 2834.5063 C 2350.1858 2834.5063 2361.2712 2827.177 2372.3574 2817.3877 C 2383.4436 2807.5981 2403.3933 2788.0718 2405.6152 2778.2556 C 2407.8381 2768.493 2401.1704 2748.9397 2401.1704 2748.9397 C 2401.1704 2748.9397 2427.761 2719.5972 2434.4282 2714.6758 C 2441.0693 2709.7812 2467.686 2687.7678 2476.55 2682.8997 C 2485.4133 2678.0317 2503.1409 2651.097 2503.1409 2651.097 L 2496.4995 2545.8723 L 2512.0042 2472.5298 C 2512.0042 2472.5298 2520.8674 2369.7656 2503.1409 2330.6602 C 2485.4133 2291.5283 2474.3281 2271.9495 2474.3281 2264.62 C 2474.3281 2257.291 2469.9097 2240.1465 2472.1052 2213.2644 C 2474.3281 2186.3562 2485.4133 2166.7773 2485.4133 2142.3296 C 2485.4133 2117.8293 2496.4995 2051.7893 2494.2766 2041.9998 C 2492.0806 2032.2369 2629.4785 1887.9062 2629.4785 1887.9062 C 2629.4785 1887.9062 2680.437 1870.8143 2680.437 1792.5504 C 2680.437 1714.2598 2653.8196 1569.9299 2647.2317 1560.1405 C 2640.538 1550.3777 2587.3564 1388.9551 2587.3564 1388.9551 L 2569.6033 1303.336 L 2545.2354 1225.0455 L 2556.3215 1210.3613 C 2556.3215 1210.3613 2438.8464 899.7141 2383.4429 821.45013 C 2328.0393 743.15955 2208.3413 650.18555 2155.1606 625.7378 C 2101.9534 601.29 2031.0443 581.73773 1997.8132 574.40857 C 1964.5554 567.07935 1931.2968 559.6977 1920.2372 557.2899 C 1909.1243 554.82965 1838.1896 530.3552 1813.8484 505.93405 C 1789.4271 481.48624 1773.9493 478.99933 1767.2814 461.90735 C 1760.6135 444.81537 1776.1189 383.6434 1769.4777 359.1964 C 1762.863 334.72278 1729.5786 246.64272 1714.1007 227.06381 C 1698.5696 207.51074 1627.6348 87.654526 1603.2668 72.996994 C 1578.8723 58.286167 1554.5045 24.048918 1534.5549 26.510008 C 1514.6055 28.970291 1503.5193 9.391383 1476.9285 9.391383 C 1450.3378 9.391383 1370.5397 -5.2927966 1350.5901 2.0622125 C 1330.6672 9.391383 1330.6672 6.983585 1310.691 11.851666 C 1290.7416 16.746393 1208.7472 36.29946 1195.4647 60.773094 C 1182.1823 85.24673 1100.1621 227.09045 1091.298 261.35355 C 1082.4081 295.5908 1062.4585 388.56558 1066.9034 434.99927 C 1071.3218 481.5129 1066.9034 525.5396 1080.2118 564.64496 C 1093.4943 603.7769 1102.3575 740.7518 1113.4437 760.3306 C 1124.53 779.8837 1142.2307 819.0415 1155.5657 838.6213 C 1168.874 858.14764 1197.6876 875.3188 1184.3785 921.8066 C 1171.0703 968.2411 1182.1556 968.2411 1166.6511 985.3597 C 1151.1199 1002.47833 1153.3428 1019.6236 1153.3428 1019.6236 L 1188.8235 1014.7022 L 1217.6364 1009.8075 C 1217.6364 1009.8075 1239.7555 992.7155 1239.7555 982.87274 C 1239.7555 973.11 1259.7583 1017.13666 1259.7583 1017.13666 C 1259.7583 1017.13666 1255.3134 1073.414 1261.9812 1114.9795 C 1268.6224 1156.5459 1277.4857 1166.3354 1279.682 1190.7823 C 1281.9049 1215.256 1275.2637 1225.0463 1286.3499 1249.5199 C 1297.436 1273.9935 1295.2131 1278.8624 1304.0773 1298.468 C 1312.9407 1318.0211 1317.3856 1320.4813 1317.3856 1347.3894 C 1317.3856 1374.2975 1315.1627 1410.9692 1312.9407 1418.3242 C 1310.7178 1425.68 1306.2994 1445.2589 1308.5223 1457.4562 C 1310.7185 1469.7067 1315.1636 1494.1537 1315.1636 1494.1537 L 1352.8405 1499.0751 C 1352.8405 1499.0751 1372.79 1636.0499 1375.013 1655.6022 C 1377.2091 1675.181 1388.3212 1731.4584 1390.5175 1741.2212 C 1392.7404 1751.0106 1401.6036 1824.4065 1397.1853 1831.7349 C 1392.7404 1839.064 1368.3724 1878.2218 1368.3724 1878.2218 L 1330.6956 1910.0247 L 1310.7194 1914.9193 L 1117.9178 1787.7073 C 1117.9178 1787.7073 1113.4728 1677.6406 1100.1904 1655.6006 C 1086.8821 1633.5872 1066.9326 1636.0475 1060.2646 1643.3767 C 1053.6234 1650.7325 1044.7335 1689.8636 1044.7335 1689.8636 L 1044.7335 1738.8118 L 953.8492 1682.5345 L 585.9994 1445.2823 L 472.9427 1374.3209 L 455.18942 1340.057 L 435.26654 1305.8198 L 428.6253 1283.8064 C 428.6253 1283.8064 390.39282 1291.1356 388.72626 1294.8127 C 387.0597 1298.4906 358.80157 1289.2825 358.80157 1289.2825 C 358.80157 1289.2825 360.4423 1256.2887 347.15982 1259.94 C 333.85153 1263.6445 323.903 1281.9534 323.903 1281.9534 L 297.2856 1270.9729 C 297.2856 1270.9729 293.9517 1241.6304 279.00266 1245.2559 C 264.0803 1248.9603 255.74585 1261.7922 255.74585 1261.7922 L 222.51385 1247.108 C 222.51385 1247.108 217.48671 1212.2628 207.5382 1217.7655 C 197.56303 1223.269 194.25574 1239.7789 194.25574 1239.7789 L 159.33055 1226.9204 C 159.33055 1226.9204 162.66447 1188.3972 152.71596 1195.7522 C 142.7408 1203.0814 136.07373 1215.94 136.07373 1215.94 L 99.48197 1204.9337 C 99.48197 1204.9337 87.86689 1164.5582 74.58443 1175.5912 C 61.24949 1186.5974 56.30147 1193.8999 56.30147 1193.8999 C 56.30147 1193.8999 14.761695 1203.1072 8.094628 1217.7655 C 1.4533995 1232.4497 -1.853892 1247.108 1.4533995 1265.4435 C 4.787337 1283.8057 -10.161685 1307.6713 14.761695 1316.8252 C 39.659237 1326.0059 62.9427 1342.5165 76.25099 1337.013 C 89.55929 1331.5094 102.84174 1324.181 111.122894 1335.1874 C 119.43069 1346.1677 162.66368 1412.2336 180.94664 1417.7372 C 199.2296 1423.2141 290.66943 1439.7505 297.31064 1441.5762 C 303.97852 1443.4285 395.3917 1478.2737 395.3917 1478.2737 L 530.03784 1557.1456 L 687.94086 1672.716 L 924.002 1841.5203 L 905.71906 1867.1848 C 905.71906 1867.1848 887.4361 1891.0505 897.4379 1903.909 C 907.3864 1916.741 922.36127 1927.748 925.64276 1935.103 C 929.0292 1942.4323 947.28546 1964.4456 947.28546 1964.4456 C 947.28546 1964.4456 957.2606 1991.9624 963.90106 2001.1431 C 970.5423 2010.3237 980.5433 2028.6858 983.8506 2023.1565 C 987.1845 2017.653 987.1845 2056.176 985.49133 2065.3574 C 983.8506 2074.538 973.8762 2100.203 987.1579 2105.7063 C 1000.4662 2111.183 1027.0569 2109.3843 1032.005 2107.5586 C 1037.0055 2105.7063 1098.5214 2092.8477 1098.5214 2092.8477 C 1098.5214 2092.8477 1184.9873 2153.3843 1196.6024 2153.3843 C 1208.1909 2153.3843 1307.966 2147.8806 1307.966 2147.8806 L 1427.6372 2228.605 L 1435.9451 2294.645 C 1435.9451 2294.645 1425.9441 2331.3691 1391.0713 2331.3691 C 1356.1461 2331.3691 1312.9398 2331.3691 1302.9913 2331.3691 C 1292.9902 2331.3691 1229.8077 2311.1814 1214.8854 2309.356 C 1199.9098 2307.4768 1168.3185 2309.356 1160.0107 2322.1619 C 1151.7029 2334.994 1143.3951 2346.001 1143.3951 2366.1887 C 1143.3951 2386.3762 1148.3956 2402.8862 1151.6763 2413.8933 C 1155.0369 2424.926 1168.3185 2472.604 1168.3185 2472.604 C 1168.3185 2472.604 1198.2432 2511.1538 1211.5515 2522.1343 C 1224.8597 2533.1672 1412.6874 2588.2012 1439.2516 2597.355 C 1465.8689 2606.5889 1469.202 2606.5889 1465.8689 2606.5889 C 1462.5616 2606.5889 1419.3286 2663.4216 1419.3286 2663.4216 L 1120.1117 2925.7563 C 1120.1117 2925.7563 1078.5452 2960.6282 1076.8787 2966.1052 C 1075.2379 2971.6086 1046.954 3008.3062 1041.9801 3032.1719 C 1037.0062 3056.0107 1025.3379 3079.8765 1027.0311 3105.5144 C 1028.6976 3131.2056 1042.5356 3323.8489 1046.9806 3348.296 C 1051.3989 3372.7695 1064.708 3414.336 1071.3485 3441.2441 C 1078.0164 3468.152 1100.188 3519.5347 1104.6063 3553.7979 C 1109.0247 3588.035 1124.5558 3693.233 1126.7787 3700.5354 C 1129.0016 3707.891 1135.642 3734.7993 1137.8649 3761.7073 C 1140.0878 3788.6155 1157.7878 3915.8008 1162.2328 3932.9194 C 1166.6777 3950.038 1175.541 4030.7622 1173.319 4040.5518 C 1171.0961 4050.3413 1171.0961 4089.5264 1168.9006 4109.0522 C 1166.6777 4128.605 1166.6777 4128.605 1166.6777 4128.605 L 1177.7639 4172.632 L 1882.4819 4157.842 z" svg:height="41.72632mm" draw:style-name="style-2" svg:viewBox="0.0 0.0 2680.4368 4172.632" svg:width="26.804369mm" svg:x="8.074442E-6mm" svg:y="-1.6148884E-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1.726364mm" fo:page-width="26.80438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