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53958mm" fo:page-width="236.8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7b51" draw:opacity="100.0%" draw:stroke="solid" svg:stroke-color="#8e7b51" draw:stroke-linejoin="miter" svg:stroke-opacity="100.0%" svg:stroke-width="0.26458332mm"/>
    </style:style>
    <style:style style:family="graphic" style:name="style-3">
      <style:graphic-properties draw:fill="solid" draw:fill-color="#91724a" draw:opacity="100.0%" draw:stroke="solid" svg:stroke-color="#91724a" draw:stroke-linejoin="miter" svg:stroke-opacity="100.0%" svg:stroke-width="0.26458332mm"/>
    </style:style>
    <style:style style:family="graphic" style:name="style-4">
      <style:graphic-properties draw:fill="solid" draw:fill-color="#2b2016" draw:opacity="100.0%" draw:stroke="solid" svg:stroke-color="#2b2016" draw:stroke-linejoin="miter" svg:stroke-opacity="100.0%" svg:stroke-width="0.26458332mm"/>
    </style:style>
    <style:style style:family="graphic" style:name="style-5">
      <style:graphic-properties draw:fill="solid" draw:fill-color="#735637" draw:opacity="100.0%" draw:stroke="solid" svg:stroke-color="#735637" draw:stroke-linejoin="miter" svg:stroke-opacity="100.0%" svg:stroke-width="0.26458332mm"/>
    </style:style>
    <style:style style:family="graphic" style:name="style-6">
      <style:graphic-properties draw:fill="solid" draw:fill-color="#5e361e" draw:opacity="100.0%" draw:stroke="solid" svg:stroke-color="#5e361e" draw:stroke-linejoin="miter" svg:stroke-opacity="100.0%" svg:stroke-width="0.26458332mm"/>
    </style:style>
    <style:style style:family="graphic" style:name="style-7">
      <style:graphic-properties draw:fill="solid" draw:fill-color="#815737" draw:opacity="100.0%" draw:stroke="solid" svg:stroke-color="#815737" draw:stroke-linejoin="miter" svg:stroke-opacity="100.0%" svg:stroke-width="0.26458332mm"/>
    </style:style>
    <style:style style:family="graphic" style:name="style-8">
      <style:graphic-properties draw:fill="solid" draw:fill-color="#8e3a19" draw:opacity="100.0%" draw:stroke="solid" svg:stroke-color="#8e3a19" draw:stroke-linejoin="miter" svg:stroke-opacity="100.0%" svg:stroke-width="0.26458332mm"/>
    </style:style>
    <style:style style:family="graphic" style:name="style-9">
      <style:graphic-properties draw:fill="solid" draw:fill-color="#8d5a22" draw:opacity="100.0%" draw:stroke="solid" svg:stroke-color="#8d5a22" draw:stroke-linejoin="miter" svg:stroke-opacity="100.0%" svg:stroke-width="0.26458332mm"/>
    </style:style>
    <style:style style:family="graphic" style:name="style-10">
      <style:graphic-properties draw:fill="solid" draw:fill-color="#893c19" draw:opacity="100.0%" draw:stroke="solid" svg:stroke-color="#893c19" draw:stroke-linejoin="miter" svg:stroke-opacity="100.0%" svg:stroke-width="0.26458332mm"/>
    </style:style>
    <style:style style:family="graphic" style:name="style-11">
      <style:graphic-properties draw:fill="solid" draw:fill-color="#624b31" draw:opacity="100.0%" draw:stroke="solid" svg:stroke-color="#624b31" draw:stroke-linejoin="miter" svg:stroke-opacity="100.0%" svg:stroke-width="0.26458332mm"/>
    </style:style>
    <style:style style:family="graphic" style:name="style-12">
      <style:graphic-properties draw:fill="solid" draw:fill-color="#543f27" draw:opacity="100.0%" draw:stroke="solid" svg:stroke-color="#543f27" draw:stroke-linejoin="miter" svg:stroke-opacity="100.0%" svg:stroke-width="0.26458332mm"/>
    </style:style>
    <style:style style:family="graphic" style:name="style-13">
      <style:graphic-properties draw:fill="solid" draw:fill-color="#917a54" draw:opacity="100.0%" draw:stroke="solid" svg:stroke-color="#917a54" draw:stroke-linejoin="miter" svg:stroke-opacity="100.0%" svg:stroke-width="0.26458332mm"/>
    </style:style>
    <style:style style:family="graphic" style:name="style-14">
      <style:graphic-properties draw:fill="solid" draw:fill-color="#936c42" draw:opacity="100.0%" draw:stroke="solid" svg:stroke-color="#936c42" draw:stroke-linejoin="miter" svg:stroke-opacity="100.0%" svg:stroke-width="0.26458332mm"/>
    </style:style>
    <style:style style:family="graphic" style:name="style-15">
      <style:graphic-properties draw:fill="solid" draw:fill-color="#35261f" draw:opacity="100.0%" draw:stroke="solid" svg:stroke-color="#35261f" draw:stroke-linejoin="miter" svg:stroke-opacity="100.0%" svg:stroke-width="0.26458332mm"/>
    </style:style>
    <style:style style:family="graphic" style:name="style-16">
      <style:graphic-properties draw:fill="solid" draw:fill-color="#453422" draw:opacity="100.0%" draw:stroke="solid" svg:stroke-color="#453422" draw:stroke-linejoin="miter" svg:stroke-opacity="100.0%" svg:stroke-width="0.26458332mm"/>
    </style:style>
    <style:style style:family="graphic" style:name="style-17">
      <style:graphic-properties draw:fill="solid" draw:fill-color="#5e2b15" draw:opacity="100.0%" draw:stroke="solid" svg:stroke-color="#5e2b15" draw:stroke-linejoin="miter" svg:stroke-opacity="100.0%" svg:stroke-width="0.26458332mm"/>
    </style:style>
    <style:style style:family="graphic" style:name="style-18">
      <style:graphic-properties draw:fill="solid" draw:fill-color="#a57d4d" draw:opacity="100.0%" draw:stroke="solid" svg:stroke-color="#a57d4d" draw:stroke-linejoin="miter" svg:stroke-opacity="100.0%" svg:stroke-width="0.26458332mm"/>
    </style:style>
    <style:style style:family="graphic" style:name="style-19">
      <style:graphic-properties draw:fill="solid" draw:fill-color="#8c6f46" draw:opacity="100.0%" draw:stroke="solid" svg:stroke-color="#8c6f46" draw:stroke-linejoin="miter" svg:stroke-opacity="100.0%" svg:stroke-width="0.26458332mm"/>
    </style:style>
    <style:style style:family="graphic" style:name="style-20">
      <style:graphic-properties draw:fill="solid" draw:fill-color="#97411b" draw:opacity="100.0%" draw:stroke="solid" svg:stroke-color="#97411b" draw:stroke-linejoin="miter" svg:stroke-opacity="100.0%" svg:stroke-width="0.26458332mm"/>
    </style:style>
    <style:style style:family="graphic" style:name="style-21">
      <style:graphic-properties draw:fill="solid" draw:fill-color="#544b37" draw:opacity="100.0%" draw:stroke="solid" svg:stroke-color="#544b37" draw:stroke-linejoin="miter" svg:stroke-opacity="100.0%" svg:stroke-width="0.26458332mm"/>
    </style:style>
    <style:style style:family="graphic" style:name="style-22">
      <style:graphic-properties draw:fill="solid" draw:fill-color="#8e4722" draw:opacity="100.0%" draw:stroke="solid" svg:stroke-color="#8e4722" draw:stroke-linejoin="miter" svg:stroke-opacity="100.0%" svg:stroke-width="0.26458332mm"/>
    </style:style>
    <style:style style:family="graphic" style:name="style-23">
      <style:graphic-properties draw:fill="solid" draw:fill-color="#8a6f47" draw:opacity="100.0%" draw:stroke="solid" svg:stroke-color="#8a6f47" draw:stroke-linejoin="miter" svg:stroke-opacity="100.0%" svg:stroke-width="0.26458332mm"/>
    </style:style>
    <style:style style:family="graphic" style:name="style-24">
      <style:graphic-properties draw:fill="solid" draw:fill-color="#a38556" draw:opacity="100.0%" draw:stroke="solid" svg:stroke-color="#a38556" draw:stroke-linejoin="miter" svg:stroke-opacity="100.0%" svg:stroke-width="0.26458332mm"/>
    </style:style>
    <style:style style:family="graphic" style:name="style-25">
      <style:graphic-properties draw:fill="solid" draw:fill-color="#a88b5b" draw:opacity="100.0%" draw:stroke="solid" svg:stroke-color="#a88b5b" draw:stroke-linejoin="miter" svg:stroke-opacity="100.0%" svg:stroke-width="0.26458332mm"/>
    </style:style>
    <style:style style:family="graphic" style:name="style-26">
      <style:graphic-properties draw:fill="solid" draw:fill-color="#714f30" draw:opacity="100.0%" draw:stroke="solid" svg:stroke-color="#714f30" draw:stroke-linejoin="miter" svg:stroke-opacity="100.0%" svg:stroke-width="0.26458332mm"/>
    </style:style>
    <style:style style:family="graphic" style:name="style-27">
      <style:graphic-properties draw:fill="solid" draw:fill-color="#6a4b27" draw:opacity="100.0%" draw:stroke="solid" svg:stroke-color="#6a4b27" draw:stroke-linejoin="miter" svg:stroke-opacity="100.0%" svg:stroke-width="0.26458332mm"/>
    </style:style>
    <style:style style:family="graphic" style:name="style-28">
      <style:graphic-properties draw:fill="solid" draw:fill-color="#836f4a" draw:opacity="100.0%" draw:stroke="solid" svg:stroke-color="#836f4a" draw:stroke-linejoin="miter" svg:stroke-opacity="100.0%" svg:stroke-width="0.26458332mm"/>
    </style:style>
    <style:style style:family="graphic" style:name="style-29">
      <style:graphic-properties draw:fill="solid" draw:fill-color="#8a7350" draw:opacity="100.0%" draw:stroke="solid" svg:stroke-color="#8a7350" draw:stroke-linejoin="miter" svg:stroke-opacity="100.0%" svg:stroke-width="0.26458332mm"/>
    </style:style>
    <style:style style:family="graphic" style:name="style-30">
      <style:graphic-properties draw:fill="solid" draw:fill-color="#765a38" draw:opacity="100.0%" draw:stroke="solid" svg:stroke-color="#765a38" draw:stroke-linejoin="miter" svg:stroke-opacity="100.0%" svg:stroke-width="0.26458332mm"/>
    </style:style>
    <style:style style:family="graphic" style:name="style-31">
      <style:graphic-properties draw:fill="solid" draw:fill-color="#737153" draw:opacity="100.0%" draw:stroke="solid" svg:stroke-color="#737153" draw:stroke-linejoin="miter" svg:stroke-opacity="100.0%" svg:stroke-width="0.26458332mm"/>
    </style:style>
    <style:style style:family="graphic" style:name="style-32">
      <style:graphic-properties draw:fill="solid" draw:fill-color="#83471d" draw:opacity="100.0%" draw:stroke="solid" svg:stroke-color="#83471d" draw:stroke-linejoin="miter" svg:stroke-opacity="100.0%" svg:stroke-width="0.26458332mm"/>
    </style:style>
    <style:style style:family="graphic" style:name="style-33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34">
      <style:graphic-properties draw:fill="solid" draw:fill-color="#775d3b" draw:opacity="100.0%" draw:stroke="solid" svg:stroke-color="#775d3b" draw:stroke-linejoin="miter" svg:stroke-opacity="100.0%" svg:stroke-width="0.26458332mm"/>
    </style:style>
    <style:style style:family="graphic" style:name="style-35">
      <style:graphic-properties draw:fill="solid" draw:fill-color="#5b3923" draw:opacity="100.0%" draw:stroke="solid" svg:stroke-color="#5b3923" draw:stroke-linejoin="miter" svg:stroke-opacity="100.0%" svg:stroke-width="0.26458332mm"/>
    </style:style>
    <style:style style:family="graphic" style:name="style-36">
      <style:graphic-properties draw:fill="solid" draw:fill-color="#99784e" draw:opacity="100.0%" draw:stroke="solid" svg:stroke-color="#99784e" draw:stroke-linejoin="miter" svg:stroke-opacity="100.0%" svg:stroke-width="0.26458332mm"/>
    </style:style>
    <style:style style:family="graphic" style:name="style-37">
      <style:graphic-properties draw:fill="solid" draw:fill-color="#7a7152" draw:opacity="100.0%" draw:stroke="solid" svg:stroke-color="#7a7152" draw:stroke-linejoin="miter" svg:stroke-opacity="100.0%" svg:stroke-width="0.26458332mm"/>
    </style:style>
    <style:style style:family="graphic" style:name="style-38">
      <style:graphic-properties draw:fill="solid" draw:fill-color="#960419" draw:opacity="100.0%" draw:stroke="solid" svg:stroke-color="#960419" draw:stroke-linejoin="miter" svg:stroke-opacity="100.0%" svg:stroke-width="0.26458332mm"/>
    </style:style>
    <style:style style:family="graphic" style:name="style-39">
      <style:graphic-properties draw:fill="solid" draw:fill-color="#6d351b" draw:opacity="100.0%" draw:stroke="solid" svg:stroke-color="#6d351b" draw:stroke-linejoin="miter" svg:stroke-opacity="100.0%" svg:stroke-width="0.26458332mm"/>
    </style:style>
    <style:style style:family="graphic" style:name="style-40">
      <style:graphic-properties draw:fill="solid" draw:fill-color="#7d4625" draw:opacity="100.0%" draw:stroke="solid" svg:stroke-color="#7d4625" draw:stroke-linejoin="miter" svg:stroke-opacity="100.0%" svg:stroke-width="0.26458332mm"/>
    </style:style>
    <style:style style:family="graphic" style:name="style-41">
      <style:graphic-properties draw:fill="solid" draw:fill-color="#797252" draw:opacity="100.0%" draw:stroke="solid" svg:stroke-color="#797252" draw:stroke-linejoin="miter" svg:stroke-opacity="100.0%" svg:stroke-width="0.26458332mm"/>
    </style:style>
    <style:style style:family="graphic" style:name="style-42">
      <style:graphic-properties draw:fill="solid" draw:fill-color="#4a3724" draw:opacity="100.0%" draw:stroke="solid" svg:stroke-color="#4a3724" draw:stroke-linejoin="miter" svg:stroke-opacity="100.0%" svg:stroke-width="0.26458332mm"/>
    </style:style>
    <style:style style:family="graphic" style:name="style-43">
      <style:graphic-properties draw:fill="solid" draw:fill-color="#594a37" draw:opacity="100.0%" draw:stroke="solid" svg:stroke-color="#594a37" draw:stroke-linejoin="miter" svg:stroke-opacity="100.0%" svg:stroke-width="0.26458332mm"/>
    </style:style>
    <style:style style:family="graphic" style:name="style-44">
      <style:graphic-properties draw:fill="solid" draw:fill-color="#945930" draw:opacity="100.0%" draw:stroke="solid" svg:stroke-color="#945930" draw:stroke-linejoin="miter" svg:stroke-opacity="100.0%" svg:stroke-width="0.26458332mm"/>
    </style:style>
    <style:style style:family="graphic" style:name="style-45">
      <style:graphic-properties draw:fill="solid" draw:fill-color="#896841" draw:opacity="100.0%" draw:stroke="solid" svg:stroke-color="#896841" draw:stroke-linejoin="miter" svg:stroke-opacity="100.0%" svg:stroke-width="0.26458332mm"/>
    </style:style>
    <style:style style:family="graphic" style:name="style-46">
      <style:graphic-properties draw:fill="solid" draw:fill-color="#2e3b3b" draw:opacity="100.0%" draw:stroke="solid" svg:stroke-color="#2e3b3b" draw:stroke-linejoin="miter" svg:stroke-opacity="100.0%" svg:stroke-width="0.26458332mm"/>
    </style:style>
    <style:style style:family="graphic" style:name="style-47">
      <style:graphic-properties draw:fill="solid" draw:fill-color="#90672a" draw:opacity="100.0%" draw:stroke="solid" svg:stroke-color="#90672a" draw:stroke-linejoin="miter" svg:stroke-opacity="100.0%" svg:stroke-width="0.26458332mm"/>
    </style:style>
    <style:style style:family="graphic" style:name="style-48">
      <style:graphic-properties draw:fill="solid" draw:fill-color="#2e3f16" draw:opacity="100.0%" draw:stroke="solid" svg:stroke-color="#2e3f16" draw:stroke-linejoin="miter" svg:stroke-opacity="100.0%" svg:stroke-width="0.26458332mm"/>
    </style:style>
    <style:style style:family="graphic" style:name="style-49">
      <style:graphic-properties draw:fill="solid" draw:fill-color="#a31d0f" draw:opacity="100.0%" draw:stroke="solid" svg:stroke-color="#a31d0f" draw:stroke-linejoin="miter" svg:stroke-opacity="100.0%" svg:stroke-width="0.26458332mm"/>
    </style:style>
    <style:style style:family="graphic" style:name="style-50">
      <style:graphic-properties draw:fill="solid" draw:fill-color="#767254" draw:opacity="100.0%" draw:stroke="solid" svg:stroke-color="#767254" draw:stroke-linejoin="miter" svg:stroke-opacity="100.0%" svg:stroke-width="0.26458332mm"/>
    </style:style>
    <style:style style:family="graphic" style:name="style-51">
      <style:graphic-properties draw:fill="solid" draw:fill-color="#896427" draw:opacity="100.0%" draw:stroke="solid" svg:stroke-color="#896427" draw:stroke-linejoin="miter" svg:stroke-opacity="100.0%" svg:stroke-width="0.26458332mm"/>
    </style:style>
    <style:style style:family="graphic" style:name="style-52">
      <style:graphic-properties draw:fill="solid" draw:fill-color="#757154" draw:opacity="100.0%" draw:stroke="solid" svg:stroke-color="#757154" draw:stroke-linejoin="miter" svg:stroke-opacity="100.0%" svg:stroke-width="0.26458332mm"/>
    </style:style>
    <style:style style:family="graphic" style:name="style-53">
      <style:graphic-properties draw:fill="solid" draw:fill-color="#846b42" draw:opacity="100.0%" draw:stroke="solid" svg:stroke-color="#846b42" draw:stroke-linejoin="miter" svg:stroke-opacity="100.0%" svg:stroke-width="0.26458332mm"/>
    </style:style>
    <style:style style:family="graphic" style:name="style-54">
      <style:graphic-properties draw:fill="solid" draw:fill-color="#6e5a3d" draw:opacity="100.0%" draw:stroke="solid" svg:stroke-color="#6e5a3d" draw:stroke-linejoin="miter" svg:stroke-opacity="100.0%" svg:stroke-width="0.26458332mm"/>
    </style:style>
    <style:style style:family="graphic" style:name="style-55">
      <style:graphic-properties draw:fill="solid" draw:fill-color="#271e17" draw:opacity="100.0%" draw:stroke="solid" svg:stroke-color="#271e17" draw:stroke-linejoin="miter" svg:stroke-opacity="100.0%" svg:stroke-width="0.26458332mm"/>
    </style:style>
    <style:style style:family="graphic" style:name="style-56">
      <style:graphic-properties draw:fill="solid" draw:fill-color="#a48554" draw:opacity="100.0%" draw:stroke="solid" svg:stroke-color="#a48554" draw:stroke-linejoin="miter" svg:stroke-opacity="100.0%" svg:stroke-width="0.26458332mm"/>
    </style:style>
    <style:style style:family="graphic" style:name="style-57">
      <style:graphic-properties draw:fill="solid" draw:fill-color="#633f24" draw:opacity="100.0%" draw:stroke="solid" svg:stroke-color="#633f24" draw:stroke-linejoin="miter" svg:stroke-opacity="100.0%" svg:stroke-width="0.26458332mm"/>
    </style:style>
    <style:style style:family="graphic" style:name="style-58">
      <style:graphic-properties draw:fill="solid" draw:fill-color="#744d1d" draw:opacity="100.0%" draw:stroke="solid" svg:stroke-color="#744d1d" draw:stroke-linejoin="miter" svg:stroke-opacity="100.0%" svg:stroke-width="0.26458332mm"/>
    </style:style>
    <style:style style:family="graphic" style:name="style-59">
      <style:graphic-properties draw:fill="solid" draw:fill-color="#837153" draw:opacity="100.0%" draw:stroke="solid" svg:stroke-color="#837153" draw:stroke-linejoin="miter" svg:stroke-opacity="100.0%" svg:stroke-width="0.26458332mm"/>
    </style:style>
    <style:style style:family="graphic" style:name="style-60">
      <style:graphic-properties draw:fill="solid" draw:fill-color="#7d6c49" draw:opacity="100.0%" draw:stroke="solid" svg:stroke-color="#7d6c49" draw:stroke-linejoin="miter" svg:stroke-opacity="100.0%" svg:stroke-width="0.26458332mm"/>
    </style:style>
    <style:style style:family="graphic" style:name="style-61">
      <style:graphic-properties draw:fill="solid" draw:fill-color="#2b1e14" draw:opacity="100.0%" draw:stroke="solid" svg:stroke-color="#2b1e14" draw:stroke-linejoin="miter" svg:stroke-opacity="100.0%" svg:stroke-width="0.26458332mm"/>
    </style:style>
    <style:style style:family="graphic" style:name="style-62">
      <style:graphic-properties draw:fill="solid" draw:fill-color="#963e19" draw:opacity="100.0%" draw:stroke="solid" svg:stroke-color="#963e19" draw:stroke-linejoin="miter" svg:stroke-opacity="100.0%" svg:stroke-width="0.26458332mm"/>
    </style:style>
    <style:style style:family="graphic" style:name="style-63">
      <style:graphic-properties draw:fill="solid" draw:fill-color="#8a5721" draw:opacity="100.0%" draw:stroke="solid" svg:stroke-color="#8a5721" draw:stroke-linejoin="miter" svg:stroke-opacity="100.0%" svg:stroke-width="0.26458332mm"/>
    </style:style>
    <style:style style:family="graphic" style:name="style-64">
      <style:graphic-properties draw:fill="solid" draw:fill-color="#9c7649" draw:opacity="100.0%" draw:stroke="solid" svg:stroke-color="#9c7649" draw:stroke-linejoin="miter" svg:stroke-opacity="100.0%" svg:stroke-width="0.26458332mm"/>
    </style:style>
    <style:style style:family="graphic" style:name="style-65">
      <style:graphic-properties draw:fill="solid" draw:fill-color="#695133" draw:opacity="100.0%" draw:stroke="solid" svg:stroke-color="#695133" draw:stroke-linejoin="miter" svg:stroke-opacity="100.0%" svg:stroke-width="0.26458332mm"/>
    </style:style>
    <style:style style:family="graphic" style:name="style-66">
      <style:graphic-properties draw:fill="solid" draw:fill-color="#62442c" draw:opacity="100.0%" draw:stroke="solid" svg:stroke-color="#62442c" draw:stroke-linejoin="miter" svg:stroke-opacity="100.0%" svg:stroke-width="0.26458332mm"/>
    </style:style>
    <style:style style:family="graphic" style:name="style-67">
      <style:graphic-properties draw:fill="solid" draw:fill-color="#923c19" draw:opacity="100.0%" draw:stroke="solid" svg:stroke-color="#923c19" draw:stroke-linejoin="miter" svg:stroke-opacity="100.0%" svg:stroke-width="0.26458332mm"/>
    </style:style>
    <style:style style:family="graphic" style:name="style-68">
      <style:graphic-properties draw:fill="solid" draw:fill-color="#7d6947" draw:opacity="100.0%" draw:stroke="solid" svg:stroke-color="#7d6947" draw:stroke-linejoin="miter" svg:stroke-opacity="100.0%" svg:stroke-width="0.26458332mm"/>
    </style:style>
    <style:style style:family="graphic" style:name="style-69">
      <style:graphic-properties draw:fill="solid" draw:fill-color="#473829" draw:opacity="100.0%" draw:stroke="solid" svg:stroke-color="#473829" draw:stroke-linejoin="miter" svg:stroke-opacity="100.0%" svg:stroke-width="0.26458332mm"/>
    </style:style>
    <style:style style:family="graphic" style:name="style-70">
      <style:graphic-properties draw:fill="solid" draw:fill-color="#8a8065" draw:opacity="100.0%" draw:stroke="solid" svg:stroke-color="#8a8065" draw:stroke-linejoin="miter" svg:stroke-opacity="100.0%" svg:stroke-width="0.26458332mm"/>
    </style:style>
    <style:style style:family="graphic" style:name="style-71">
      <style:graphic-properties draw:fill="solid" draw:fill-color="#9a8d74" draw:opacity="100.0%" draw:stroke="solid" svg:stroke-color="#9a8d74" draw:stroke-linejoin="miter" svg:stroke-opacity="100.0%" svg:stroke-width="0.26458332mm"/>
    </style:style>
    <style:style style:family="graphic" style:name="style-72">
      <style:graphic-properties draw:fill="solid" draw:fill-color="#99693d" draw:opacity="100.0%" draw:stroke="solid" svg:stroke-color="#99693d" draw:stroke-linejoin="miter" svg:stroke-opacity="100.0%" svg:stroke-width="0.26458332mm"/>
    </style:style>
    <style:style style:family="graphic" style:name="style-73">
      <style:graphic-properties draw:fill="solid" draw:fill-color="#6f4d2e" draw:opacity="100.0%" draw:stroke="solid" svg:stroke-color="#6f4d2e" draw:stroke-linejoin="miter" svg:stroke-opacity="100.0%" svg:stroke-width="0.26458332mm"/>
    </style:style>
    <style:style style:family="graphic" style:name="style-74">
      <style:graphic-properties draw:fill="solid" draw:fill-color="#1e242c" draw:opacity="100.0%" draw:stroke="solid" svg:stroke-color="#1e242c" draw:stroke-linejoin="miter" svg:stroke-opacity="100.0%" svg:stroke-width="0.26458332mm"/>
    </style:style>
    <style:style style:family="graphic" style:name="style-75">
      <style:graphic-properties draw:fill="solid" draw:fill-color="#91734c" draw:opacity="100.0%" draw:stroke="solid" svg:stroke-color="#91734c" draw:stroke-linejoin="miter" svg:stroke-opacity="100.0%" svg:stroke-width="0.26458332mm"/>
    </style:style>
    <style:style style:family="graphic" style:name="style-76">
      <style:graphic-properties draw:fill="solid" draw:fill-color="#736d50" draw:opacity="100.0%" draw:stroke="solid" svg:stroke-color="#736d50" draw:stroke-linejoin="miter" svg:stroke-opacity="100.0%" svg:stroke-width="0.26458332mm"/>
    </style:style>
    <style:style style:family="graphic" style:name="style-77">
      <style:graphic-properties draw:fill="solid" draw:fill-color="#743117" draw:opacity="100.0%" draw:stroke="solid" svg:stroke-color="#743117" draw:stroke-linejoin="miter" svg:stroke-opacity="100.0%" svg:stroke-width="0.26458332mm"/>
    </style:style>
    <style:style style:family="graphic" style:name="style-78">
      <style:graphic-properties draw:fill="solid" draw:fill-color="#787252" draw:opacity="100.0%" draw:stroke="solid" svg:stroke-color="#787252" draw:stroke-linejoin="miter" svg:stroke-opacity="100.0%" svg:stroke-width="0.26458332mm"/>
    </style:style>
    <style:style style:family="graphic" style:name="style-79">
      <style:graphic-properties draw:fill="solid" draw:fill-color="#9a9082" draw:opacity="100.0%" draw:stroke="solid" svg:stroke-color="#9a9082" draw:stroke-linejoin="miter" svg:stroke-opacity="100.0%" svg:stroke-width="0.26458332mm"/>
    </style:style>
    <style:style style:family="graphic" style:name="style-80">
      <style:graphic-properties draw:fill="solid" draw:fill-color="#6f5533" draw:opacity="100.0%" draw:stroke="solid" svg:stroke-color="#6f5533" draw:stroke-linejoin="miter" svg:stroke-opacity="100.0%" svg:stroke-width="0.26458332mm"/>
    </style:style>
    <style:style style:family="graphic" style:name="style-81">
      <style:graphic-properties draw:fill="solid" draw:fill-color="#756e4f" draw:opacity="100.0%" draw:stroke="solid" svg:stroke-color="#756e4f" draw:stroke-linejoin="miter" svg:stroke-opacity="100.0%" svg:stroke-width="0.26458332mm"/>
    </style:style>
    <style:style style:family="graphic" style:name="style-82">
      <style:graphic-properties draw:fill="solid" draw:fill-color="#6d583c" draw:opacity="100.0%" draw:stroke="solid" svg:stroke-color="#6d583c" draw:stroke-linejoin="miter" svg:stroke-opacity="100.0%" svg:stroke-width="0.26458332mm"/>
    </style:style>
    <style:style style:family="graphic" style:name="style-83">
      <style:graphic-properties draw:fill="solid" draw:fill-color="#654e32" draw:opacity="100.0%" draw:stroke="solid" svg:stroke-color="#654e32" draw:stroke-linejoin="miter" svg:stroke-opacity="100.0%" svg:stroke-width="0.26458332mm"/>
    </style:style>
    <style:style style:family="graphic" style:name="style-84">
      <style:graphic-properties draw:fill="solid" draw:fill-color="#9f732f" draw:opacity="100.0%" draw:stroke="solid" svg:stroke-color="#9f732f" draw:stroke-linejoin="miter" svg:stroke-opacity="100.0%" svg:stroke-width="0.26458332mm"/>
    </style:style>
    <style:style style:family="graphic" style:name="style-85">
      <style:graphic-properties draw:fill="solid" draw:fill-color="#936a25" draw:opacity="100.0%" draw:stroke="solid" svg:stroke-color="#936a25" draw:stroke-linejoin="miter" svg:stroke-opacity="100.0%" svg:stroke-width="0.26458332mm"/>
    </style:style>
    <style:style style:family="graphic" style:name="style-86">
      <style:graphic-properties draw:fill="solid" draw:fill-color="#705336" draw:opacity="100.0%" draw:stroke="solid" svg:stroke-color="#705336" draw:stroke-linejoin="miter" svg:stroke-opacity="100.0%" svg:stroke-width="0.26458332mm"/>
    </style:style>
    <style:style style:family="graphic" style:name="style-87">
      <style:graphic-properties draw:fill="solid" draw:fill-color="#8e6d45" draw:opacity="100.0%" draw:stroke="solid" svg:stroke-color="#8e6d45" draw:stroke-linejoin="miter" svg:stroke-opacity="100.0%" svg:stroke-width="0.26458332mm"/>
    </style:style>
    <style:style style:family="graphic" style:name="style-88">
      <style:graphic-properties draw:fill="solid" draw:fill-color="#534029" draw:opacity="100.0%" draw:stroke="solid" svg:stroke-color="#534029" draw:stroke-linejoin="miter" svg:stroke-opacity="100.0%" svg:stroke-width="0.26458332mm"/>
    </style:style>
    <style:style style:family="graphic" style:name="style-89">
      <style:graphic-properties draw:fill="solid" draw:fill-color="#aa9673" draw:opacity="100.0%" draw:stroke="solid" svg:stroke-color="#aa9673" draw:stroke-linejoin="miter" svg:stroke-opacity="100.0%" svg:stroke-width="0.26458332mm"/>
    </style:style>
    <style:style style:family="graphic" style:name="style-90">
      <style:graphic-properties draw:fill="solid" draw:fill-color="#9f6f23" draw:opacity="100.0%" draw:stroke="solid" svg:stroke-color="#9f6f23" draw:stroke-linejoin="miter" svg:stroke-opacity="100.0%" svg:stroke-width="0.26458332mm"/>
    </style:style>
    <style:style style:family="graphic" style:name="style-91">
      <style:graphic-properties draw:fill="solid" draw:fill-color="#c0b097" draw:opacity="100.0%" draw:stroke="solid" svg:stroke-color="#c0b097" draw:stroke-linejoin="miter" svg:stroke-opacity="100.0%" svg:stroke-width="0.26458332mm"/>
    </style:style>
    <style:style style:family="graphic" style:name="style-92">
      <style:graphic-properties draw:fill="solid" draw:fill-color="#9c4a1f" draw:opacity="100.0%" draw:stroke="solid" svg:stroke-color="#9c4a1f" draw:stroke-linejoin="miter" svg:stroke-opacity="100.0%" svg:stroke-width="0.26458332mm"/>
    </style:style>
    <style:style style:family="graphic" style:name="style-93">
      <style:graphic-properties draw:fill="solid" draw:fill-color="#544d39" draw:opacity="100.0%" draw:stroke="solid" svg:stroke-color="#544d39" draw:stroke-linejoin="miter" svg:stroke-opacity="100.0%" svg:stroke-width="0.26458332mm"/>
    </style:style>
    <style:style style:family="graphic" style:name="style-94">
      <style:graphic-properties draw:fill="solid" draw:fill-color="#645137" draw:opacity="100.0%" draw:stroke="solid" svg:stroke-color="#645137" draw:stroke-linejoin="miter" svg:stroke-opacity="100.0%" svg:stroke-width="0.26458332mm"/>
    </style:style>
    <style:style style:family="graphic" style:name="style-95">
      <style:graphic-properties draw:fill="solid" draw:fill-color="#6a5134" draw:opacity="100.0%" draw:stroke="solid" svg:stroke-color="#6a5134" draw:stroke-linejoin="miter" svg:stroke-opacity="100.0%" svg:stroke-width="0.26458332mm"/>
    </style:style>
    <style:style style:family="graphic" style:name="style-96">
      <style:graphic-properties draw:fill="solid" draw:fill-color="#293b40" draw:opacity="100.0%" draw:stroke="solid" svg:stroke-color="#293b40" draw:stroke-linejoin="miter" svg:stroke-opacity="100.0%" svg:stroke-width="0.26458332mm"/>
    </style:style>
    <style:style style:family="graphic" style:name="style-97">
      <style:graphic-properties draw:fill="solid" draw:fill-color="#9c7b4f" draw:opacity="100.0%" draw:stroke="solid" svg:stroke-color="#9c7b4f" draw:stroke-linejoin="miter" svg:stroke-opacity="100.0%" svg:stroke-width="0.26458332mm"/>
    </style:style>
    <style:style style:family="graphic" style:name="style-98">
      <style:graphic-properties draw:fill="solid" draw:fill-color="#533521" draw:opacity="100.0%" draw:stroke="solid" svg:stroke-color="#533521" draw:stroke-linejoin="miter" svg:stroke-opacity="100.0%" svg:stroke-width="0.26458332mm"/>
    </style:style>
    <style:style style:family="graphic" style:name="style-99">
      <style:graphic-properties draw:fill="solid" draw:fill-color="#5f361f" draw:opacity="100.0%" draw:stroke="solid" svg:stroke-color="#5f361f" draw:stroke-linejoin="miter" svg:stroke-opacity="100.0%" svg:stroke-width="0.26458332mm"/>
    </style:style>
    <style:style style:family="graphic" style:name="style-100">
      <style:graphic-properties draw:fill="solid" draw:fill-color="#775332" draw:opacity="100.0%" draw:stroke="solid" svg:stroke-color="#775332" draw:stroke-linejoin="miter" svg:stroke-opacity="100.0%" svg:stroke-width="0.26458332mm"/>
    </style:style>
    <style:style style:family="graphic" style:name="style-101">
      <style:graphic-properties draw:fill="solid" draw:fill-color="#815e25" draw:opacity="100.0%" draw:stroke="solid" svg:stroke-color="#815e25" draw:stroke-linejoin="miter" svg:stroke-opacity="100.0%" svg:stroke-width="0.26458332mm"/>
    </style:style>
    <style:style style:family="graphic" style:name="style-102">
      <style:graphic-properties draw:fill="solid" draw:fill-color="#35261a" draw:opacity="100.0%" draw:stroke="solid" svg:stroke-color="#35261a" draw:stroke-linejoin="miter" svg:stroke-opacity="100.0%" svg:stroke-width="0.26458332mm"/>
    </style:style>
    <style:style style:family="graphic" style:name="style-103">
      <style:graphic-properties draw:fill="solid" draw:fill-color="#2a332e" draw:opacity="100.0%" draw:stroke="solid" svg:stroke-color="#2a332e" draw:stroke-linejoin="miter" svg:stroke-opacity="100.0%" svg:stroke-width="0.26458332mm"/>
    </style:style>
    <style:style style:family="graphic" style:name="style-104">
      <style:graphic-properties draw:fill="solid" draw:fill-color="#8d744a" draw:opacity="100.0%" draw:stroke="solid" svg:stroke-color="#8d744a" draw:stroke-linejoin="miter" svg:stroke-opacity="100.0%" svg:stroke-width="0.26458332mm"/>
    </style:style>
    <style:style style:family="graphic" style:name="style-105">
      <style:graphic-properties draw:fill="solid" draw:fill-color="#93784d" draw:opacity="100.0%" draw:stroke="solid" svg:stroke-color="#93784d" draw:stroke-linejoin="miter" svg:stroke-opacity="100.0%" svg:stroke-width="0.26458332mm"/>
    </style:style>
    <style:style style:family="graphic" style:name="style-106">
      <style:graphic-properties draw:fill="solid" draw:fill-color="#35332a" draw:opacity="100.0%" draw:stroke="solid" svg:stroke-color="#35332a" draw:stroke-linejoin="miter" svg:stroke-opacity="100.0%" svg:stroke-width="0.26458332mm"/>
    </style:style>
    <style:style style:family="graphic" style:name="style-107">
      <style:graphic-properties draw:fill="solid" draw:fill-color="#af7c23" draw:opacity="100.0%" draw:stroke="solid" svg:stroke-color="#af7c23" draw:stroke-linejoin="miter" svg:stroke-opacity="100.0%" svg:stroke-width="0.26458332mm"/>
    </style:style>
    <style:style style:family="graphic" style:name="style-108">
      <style:graphic-properties draw:fill="solid" draw:fill-color="#746145" draw:opacity="100.0%" draw:stroke="solid" svg:stroke-color="#746145" draw:stroke-linejoin="miter" svg:stroke-opacity="100.0%" svg:stroke-width="0.26458332mm"/>
    </style:style>
    <style:style style:family="graphic" style:name="style-109">
      <style:graphic-properties draw:fill="solid" draw:fill-color="#6a5336" draw:opacity="100.0%" draw:stroke="solid" svg:stroke-color="#6a5336" draw:stroke-linejoin="miter" svg:stroke-opacity="100.0%" svg:stroke-width="0.26458332mm"/>
    </style:style>
    <style:style style:family="graphic" style:name="style-110">
      <style:graphic-properties draw:fill="solid" draw:fill-color="#755c3b" draw:opacity="100.0%" draw:stroke="solid" svg:stroke-color="#755c3b" draw:stroke-linejoin="miter" svg:stroke-opacity="100.0%" svg:stroke-width="0.26458332mm"/>
    </style:style>
    <style:style style:family="graphic" style:name="style-111">
      <style:graphic-properties draw:fill="solid" draw:fill-color="#3b2b1c" draw:opacity="100.0%" draw:stroke="solid" svg:stroke-color="#3b2b1c" draw:stroke-linejoin="miter" svg:stroke-opacity="100.0%" svg:stroke-width="0.26458332mm"/>
    </style:style>
    <style:style style:family="graphic" style:name="style-112">
      <style:graphic-properties draw:fill="solid" draw:fill-color="#412516" draw:opacity="100.0%" draw:stroke="solid" svg:stroke-color="#412516" draw:stroke-linejoin="miter" svg:stroke-opacity="100.0%" svg:stroke-width="0.26458332mm"/>
    </style:style>
    <style:style style:family="graphic" style:name="style-113">
      <style:graphic-properties draw:fill="solid" draw:fill-color="#682f18" draw:opacity="100.0%" draw:stroke="solid" svg:stroke-color="#682f18" draw:stroke-linejoin="miter" svg:stroke-opacity="100.0%" svg:stroke-width="0.26458332mm"/>
    </style:style>
    <style:style style:family="graphic" style:name="style-114">
      <style:graphic-properties draw:fill="solid" draw:fill-color="#9e8051" draw:opacity="100.0%" draw:stroke="solid" svg:stroke-color="#9e8051" draw:stroke-linejoin="miter" svg:stroke-opacity="100.0%" svg:stroke-width="0.26458332mm"/>
    </style:style>
    <style:style style:family="graphic" style:name="style-115">
      <style:graphic-properties draw:fill="solid" draw:fill-color="#bbae99" draw:opacity="100.0%" draw:stroke="solid" svg:stroke-color="#bbae99" draw:stroke-linejoin="miter" svg:stroke-opacity="100.0%" svg:stroke-width="0.26458332mm"/>
    </style:style>
    <style:style style:family="graphic" style:name="style-116">
      <style:graphic-properties draw:fill="solid" draw:fill-color="#473625" draw:opacity="100.0%" draw:stroke="solid" svg:stroke-color="#473625" draw:stroke-linejoin="miter" svg:stroke-opacity="100.0%" svg:stroke-width="0.26458332mm"/>
    </style:style>
    <style:style style:family="graphic" style:name="style-117">
      <style:graphic-properties draw:fill="solid" draw:fill-color="#25332a" draw:opacity="100.0%" draw:stroke="solid" svg:stroke-color="#25332a" draw:stroke-linejoin="miter" svg:stroke-opacity="100.0%" svg:stroke-width="0.26458332mm"/>
    </style:style>
    <style:style style:family="graphic" style:name="style-118">
      <style:graphic-properties draw:fill="solid" draw:fill-color="#a09379" draw:opacity="100.0%" draw:stroke="solid" svg:stroke-color="#a09379" draw:stroke-linejoin="miter" svg:stroke-opacity="100.0%" svg:stroke-width="0.26458332mm"/>
    </style:style>
    <style:style style:family="graphic" style:name="style-119">
      <style:graphic-properties draw:fill="solid" draw:fill-color="#7c541f" draw:opacity="100.0%" draw:stroke="solid" svg:stroke-color="#7c541f" draw:stroke-linejoin="miter" svg:stroke-opacity="100.0%" svg:stroke-width="0.26458332mm"/>
    </style:style>
    <style:style style:family="graphic" style:name="style-120">
      <style:graphic-properties draw:fill="solid" draw:fill-color="#836e4c" draw:opacity="100.0%" draw:stroke="solid" svg:stroke-color="#836e4c" draw:stroke-linejoin="miter" svg:stroke-opacity="100.0%" svg:stroke-width="0.26458332mm"/>
    </style:style>
    <style:style style:family="graphic" style:name="style-121">
      <style:graphic-properties draw:fill="solid" draw:fill-color="#735a3b" draw:opacity="100.0%" draw:stroke="solid" svg:stroke-color="#735a3b" draw:stroke-linejoin="miter" svg:stroke-opacity="100.0%" svg:stroke-width="0.26458332mm"/>
    </style:style>
    <style:style style:family="graphic" style:name="style-122">
      <style:graphic-properties draw:fill="solid" draw:fill-color="#ac8551" draw:opacity="100.0%" draw:stroke="solid" svg:stroke-color="#ac8551" draw:stroke-linejoin="miter" svg:stroke-opacity="100.0%" svg:stroke-width="0.26458332mm"/>
    </style:style>
    <style:style style:family="graphic" style:name="style-123">
      <style:graphic-properties draw:fill="solid" draw:fill-color="#56432b" draw:opacity="100.0%" draw:stroke="solid" svg:stroke-color="#56432b" draw:stroke-linejoin="miter" svg:stroke-opacity="100.0%" svg:stroke-width="0.26458332mm"/>
    </style:style>
    <style:style style:family="graphic" style:name="style-124">
      <style:graphic-properties draw:fill="solid" draw:fill-color="#342310" draw:opacity="100.0%" draw:stroke="solid" svg:stroke-color="#342310" draw:stroke-linejoin="miter" svg:stroke-opacity="100.0%" svg:stroke-width="0.26458332mm"/>
    </style:style>
    <style:style style:family="graphic" style:name="style-125">
      <style:graphic-properties draw:fill="solid" draw:fill-color="#803f18" draw:opacity="100.0%" draw:stroke="solid" svg:stroke-color="#803f18" draw:stroke-linejoin="miter" svg:stroke-opacity="100.0%" svg:stroke-width="0.26458332mm"/>
    </style:style>
    <style:style style:family="graphic" style:name="style-126">
      <style:graphic-properties draw:fill="solid" draw:fill-color="#775c3b" draw:opacity="100.0%" draw:stroke="solid" svg:stroke-color="#775c3b" draw:stroke-linejoin="miter" svg:stroke-opacity="100.0%" svg:stroke-width="0.26458332mm"/>
    </style:style>
    <style:style style:family="graphic" style:name="style-127">
      <style:graphic-properties draw:fill="solid" draw:fill-color="#675035" draw:opacity="100.0%" draw:stroke="solid" svg:stroke-color="#675035" draw:stroke-linejoin="miter" svg:stroke-opacity="100.0%" svg:stroke-width="0.26458332mm"/>
    </style:style>
    <style:style style:family="graphic" style:name="style-128">
      <style:graphic-properties draw:fill="solid" draw:fill-color="#29342a" draw:opacity="100.0%" draw:stroke="solid" svg:stroke-color="#29342a" draw:stroke-linejoin="miter" svg:stroke-opacity="100.0%" svg:stroke-width="0.26458332mm"/>
    </style:style>
    <style:style style:family="graphic" style:name="style-129">
      <style:graphic-properties draw:fill="solid" draw:fill-color="#976f28" draw:opacity="100.0%" draw:stroke="solid" svg:stroke-color="#976f28" draw:stroke-linejoin="miter" svg:stroke-opacity="100.0%" svg:stroke-width="0.26458332mm"/>
    </style:style>
    <style:style style:family="graphic" style:name="style-130">
      <style:graphic-properties draw:fill="solid" draw:fill-color="#6b3d23" draw:opacity="100.0%" draw:stroke="solid" svg:stroke-color="#6b3d23" draw:stroke-linejoin="miter" svg:stroke-opacity="100.0%" svg:stroke-width="0.26458332mm"/>
    </style:style>
    <style:style style:family="graphic" style:name="style-131">
      <style:graphic-properties draw:fill="solid" draw:fill-color="#4b3925" draw:opacity="100.0%" draw:stroke="solid" svg:stroke-color="#4b3925" draw:stroke-linejoin="miter" svg:stroke-opacity="100.0%" svg:stroke-width="0.26458332mm"/>
    </style:style>
    <style:style style:family="graphic" style:name="style-132">
      <style:graphic-properties draw:fill="solid" draw:fill-color="#906e46" draw:opacity="100.0%" draw:stroke="solid" svg:stroke-color="#906e46" draw:stroke-linejoin="miter" svg:stroke-opacity="100.0%" svg:stroke-width="0.26458332mm"/>
    </style:style>
    <style:style style:family="graphic" style:name="style-133">
      <style:graphic-properties draw:fill="solid" draw:fill-color="#191d15" draw:opacity="100.0%" draw:stroke="solid" svg:stroke-color="#191d15" draw:stroke-linejoin="miter" svg:stroke-opacity="100.0%" svg:stroke-width="0.26458332mm"/>
    </style:style>
    <style:style style:family="graphic" style:name="style-134">
      <style:graphic-properties draw:fill="solid" draw:fill-color="#783418" draw:opacity="100.0%" draw:stroke="solid" svg:stroke-color="#783418" draw:stroke-linejoin="miter" svg:stroke-opacity="100.0%" svg:stroke-width="0.26458332mm"/>
    </style:style>
    <style:style style:family="graphic" style:name="style-135">
      <style:graphic-properties draw:fill="solid" draw:fill-color="#7d6b48" draw:opacity="100.0%" draw:stroke="solid" svg:stroke-color="#7d6b48" draw:stroke-linejoin="miter" svg:stroke-opacity="100.0%" svg:stroke-width="0.26458332mm"/>
    </style:style>
    <style:style style:family="graphic" style:name="style-136">
      <style:graphic-properties draw:fill="solid" draw:fill-color="#9e8052" draw:opacity="100.0%" draw:stroke="solid" svg:stroke-color="#9e8052" draw:stroke-linejoin="miter" svg:stroke-opacity="100.0%" svg:stroke-width="0.26458332mm"/>
    </style:style>
    <style:style style:family="graphic" style:name="style-137">
      <style:graphic-properties draw:fill="solid" draw:fill-color="#988062" draw:opacity="100.0%" draw:stroke="solid" svg:stroke-color="#988062" draw:stroke-linejoin="miter" svg:stroke-opacity="100.0%" svg:stroke-width="0.26458332mm"/>
    </style:style>
    <style:style style:family="graphic" style:name="style-138">
      <style:graphic-properties draw:fill="solid" draw:fill-color="#896e47" draw:opacity="100.0%" draw:stroke="solid" svg:stroke-color="#896e47" draw:stroke-linejoin="miter" svg:stroke-opacity="100.0%" svg:stroke-width="0.26458332mm"/>
    </style:style>
    <style:style style:family="graphic" style:name="style-139">
      <style:graphic-properties draw:fill="solid" draw:fill-color="#924b23" draw:opacity="100.0%" draw:stroke="solid" svg:stroke-color="#924b23" draw:stroke-linejoin="miter" svg:stroke-opacity="100.0%" svg:stroke-width="0.26458332mm"/>
    </style:style>
    <style:style style:family="graphic" style:name="style-140">
      <style:graphic-properties draw:fill="solid" draw:fill-color="#a17949" draw:opacity="100.0%" draw:stroke="solid" svg:stroke-color="#a17949" draw:stroke-linejoin="miter" svg:stroke-opacity="100.0%" svg:stroke-width="0.26458332mm"/>
    </style:style>
    <style:style style:family="graphic" style:name="style-141">
      <style:graphic-properties draw:fill="solid" draw:fill-color="#6e341b" draw:opacity="100.0%" draw:stroke="solid" svg:stroke-color="#6e341b" draw:stroke-linejoin="miter" svg:stroke-opacity="100.0%" svg:stroke-width="0.26458332mm"/>
    </style:style>
    <style:style style:family="graphic" style:name="style-142">
      <style:graphic-properties draw:fill="solid" draw:fill-color="#98774c" draw:opacity="100.0%" draw:stroke="solid" svg:stroke-color="#98774c" draw:stroke-linejoin="miter" svg:stroke-opacity="100.0%" svg:stroke-width="0.26458332mm"/>
    </style:style>
    <style:style style:family="graphic" style:name="style-143">
      <style:graphic-properties draw:fill="solid" draw:fill-color="#bda904" draw:opacity="100.0%" draw:stroke="solid" svg:stroke-color="#bda904" draw:stroke-linejoin="miter" svg:stroke-opacity="100.0%" svg:stroke-width="0.26458332mm"/>
    </style:style>
    <style:style style:family="graphic" style:name="style-144">
      <style:graphic-properties draw:fill="solid" draw:fill-color="#9e764b" draw:opacity="100.0%" draw:stroke="solid" svg:stroke-color="#9e764b" draw:stroke-linejoin="miter" svg:stroke-opacity="100.0%" svg:stroke-width="0.26458332mm"/>
    </style:style>
    <style:style style:family="graphic" style:name="style-145">
      <style:graphic-properties draw:fill="solid" draw:fill-color="#906b3a" draw:opacity="100.0%" draw:stroke="solid" svg:stroke-color="#906b3a" draw:stroke-linejoin="miter" svg:stroke-opacity="100.0%" svg:stroke-width="0.26458332mm"/>
    </style:style>
    <style:style style:family="graphic" style:name="style-146">
      <style:graphic-properties draw:fill="solid" draw:fill-color="#8f4e27" draw:opacity="100.0%" draw:stroke="solid" svg:stroke-color="#8f4e27" draw:stroke-linejoin="miter" svg:stroke-opacity="100.0%" svg:stroke-width="0.26458332mm"/>
    </style:style>
    <style:style style:family="graphic" style:name="style-147">
      <style:graphic-properties draw:fill="solid" draw:fill-color="#767051" draw:opacity="100.0%" draw:stroke="solid" svg:stroke-color="#767051" draw:stroke-linejoin="miter" svg:stroke-opacity="100.0%" svg:stroke-width="0.26458332mm"/>
    </style:style>
    <style:style style:family="graphic" style:name="style-148">
      <style:graphic-properties draw:fill="solid" draw:fill-color="#2d2116" draw:opacity="100.0%" draw:stroke="solid" svg:stroke-color="#2d2116" draw:stroke-linejoin="miter" svg:stroke-opacity="100.0%" svg:stroke-width="0.26458332mm"/>
    </style:style>
    <style:style style:family="graphic" style:name="style-149">
      <style:graphic-properties draw:fill="solid" draw:fill-color="#815f3d" draw:opacity="100.0%" draw:stroke="solid" svg:stroke-color="#815f3d" draw:stroke-linejoin="miter" svg:stroke-opacity="100.0%" svg:stroke-width="0.26458332mm"/>
    </style:style>
    <style:style style:family="graphic" style:name="style-150">
      <style:graphic-properties draw:fill="solid" draw:fill-color="#863818" draw:opacity="100.0%" draw:stroke="solid" svg:stroke-color="#863818" draw:stroke-linejoin="miter" svg:stroke-opacity="100.0%" svg:stroke-width="0.26458332mm"/>
    </style:style>
    <style:style style:family="graphic" style:name="style-151">
      <style:graphic-properties draw:fill="solid" draw:fill-color="#3c3124" draw:opacity="100.0%" draw:stroke="solid" svg:stroke-color="#3c3124" draw:stroke-linejoin="miter" svg:stroke-opacity="100.0%" svg:stroke-width="0.26458332mm"/>
    </style:style>
    <style:style style:family="graphic" style:name="style-152">
      <style:graphic-properties draw:fill="solid" draw:fill-color="#966d27" draw:opacity="100.0%" draw:stroke="solid" svg:stroke-color="#966d27" draw:stroke-linejoin="miter" svg:stroke-opacity="100.0%" svg:stroke-width="0.26458332mm"/>
    </style:style>
    <style:style style:family="graphic" style:name="style-153">
      <style:graphic-properties draw:fill="solid" draw:fill-color="#834826" draw:opacity="100.0%" draw:stroke="solid" svg:stroke-color="#834826" draw:stroke-linejoin="miter" svg:stroke-opacity="100.0%" svg:stroke-width="0.26458332mm"/>
    </style:style>
    <style:style style:family="graphic" style:name="style-154">
      <style:graphic-properties draw:fill="solid" draw:fill-color="#42301f" draw:opacity="100.0%" draw:stroke="solid" svg:stroke-color="#42301f" draw:stroke-linejoin="miter" svg:stroke-opacity="100.0%" svg:stroke-width="0.26458332mm"/>
    </style:style>
    <style:style style:family="graphic" style:name="style-155">
      <style:graphic-properties draw:fill="solid" draw:fill-color="#67472c" draw:opacity="100.0%" draw:stroke="solid" svg:stroke-color="#67472c" draw:stroke-linejoin="miter" svg:stroke-opacity="100.0%" svg:stroke-width="0.26458332mm"/>
    </style:style>
    <style:style style:family="graphic" style:name="style-156">
      <style:graphic-properties draw:fill="solid" draw:fill-color="#7a5b39" draw:opacity="100.0%" draw:stroke="solid" svg:stroke-color="#7a5b39" draw:stroke-linejoin="miter" svg:stroke-opacity="100.0%" svg:stroke-width="0.26458332mm"/>
    </style:style>
    <style:style style:family="graphic" style:name="style-157">
      <style:graphic-properties draw:fill="solid" draw:fill-color="#8d3f1d" draw:opacity="100.0%" draw:stroke="solid" svg:stroke-color="#8d3f1d" draw:stroke-linejoin="miter" svg:stroke-opacity="100.0%" svg:stroke-width="0.26458332mm"/>
    </style:style>
    <style:style style:family="graphic" style:name="style-158">
      <style:graphic-properties draw:fill="solid" draw:fill-color="#735b3a" draw:opacity="100.0%" draw:stroke="solid" svg:stroke-color="#735b3a" draw:stroke-linejoin="miter" svg:stroke-opacity="100.0%" svg:stroke-width="0.26458332mm"/>
    </style:style>
    <style:style style:family="graphic" style:name="style-159">
      <style:graphic-properties draw:fill="solid" draw:fill-color="#886b43" draw:opacity="100.0%" draw:stroke="solid" svg:stroke-color="#886b43" draw:stroke-linejoin="miter" svg:stroke-opacity="100.0%" svg:stroke-width="0.26458332mm"/>
    </style:style>
    <style:style style:family="graphic" style:name="style-160">
      <style:graphic-properties draw:fill="solid" draw:fill-color="#373b2f" draw:opacity="100.0%" draw:stroke="solid" svg:stroke-color="#373b2f" draw:stroke-linejoin="miter" svg:stroke-opacity="100.0%" svg:stroke-width="0.26458332mm"/>
    </style:style>
    <style:style style:family="graphic" style:name="style-161">
      <style:graphic-properties draw:fill="solid" draw:fill-color="#613d25" draw:opacity="100.0%" draw:stroke="solid" svg:stroke-color="#613d25" draw:stroke-linejoin="miter" svg:stroke-opacity="100.0%" svg:stroke-width="0.26458332mm"/>
    </style:style>
    <style:style style:family="graphic" style:name="style-162">
      <style:graphic-properties draw:fill="solid" draw:fill-color="#8a633b" draw:opacity="100.0%" draw:stroke="solid" svg:stroke-color="#8a633b" draw:stroke-linejoin="miter" svg:stroke-opacity="100.0%" svg:stroke-width="0.26458332mm"/>
    </style:style>
    <style:style style:family="graphic" style:name="style-163">
      <style:graphic-properties draw:fill="solid" draw:fill-color="#463222" draw:opacity="100.0%" draw:stroke="solid" svg:stroke-color="#463222" draw:stroke-linejoin="miter" svg:stroke-opacity="100.0%" svg:stroke-width="0.26458332mm"/>
    </style:style>
    <style:style style:family="graphic" style:name="style-164">
      <style:graphic-properties draw:fill="solid" draw:fill-color="#745536" draw:opacity="100.0%" draw:stroke="solid" svg:stroke-color="#745536" draw:stroke-linejoin="miter" svg:stroke-opacity="100.0%" svg:stroke-width="0.26458332mm"/>
    </style:style>
    <style:style style:family="graphic" style:name="style-165">
      <style:graphic-properties draw:fill="solid" draw:fill-color="#6a5336" draw:opacity="100.0%" draw:stroke="solid" svg:stroke-color="#6a5336" draw:stroke-linejoin="miter" svg:stroke-opacity="100.0%" svg:stroke-width="0.26458332mm"/>
    </style:style>
    <style:style style:family="graphic" style:name="style-166">
      <style:graphic-properties draw:fill="solid" draw:fill-color="#a38657" draw:opacity="100.0%" draw:stroke="solid" svg:stroke-color="#a38657" draw:stroke-linejoin="miter" svg:stroke-opacity="100.0%" svg:stroke-width="0.26458332mm"/>
    </style:style>
    <style:style style:family="graphic" style:name="style-167">
      <style:graphic-properties draw:fill="solid" draw:fill-color="#a37625" draw:opacity="100.0%" draw:stroke="solid" svg:stroke-color="#a37625" draw:stroke-linejoin="miter" svg:stroke-opacity="100.0%" svg:stroke-width="0.26458332mm"/>
    </style:style>
    <style:style style:family="graphic" style:name="style-168">
      <style:graphic-properties draw:fill="solid" draw:fill-color="#7b623e" draw:opacity="100.0%" draw:stroke="solid" svg:stroke-color="#7b623e" draw:stroke-linejoin="miter" svg:stroke-opacity="100.0%" svg:stroke-width="0.26458332mm"/>
    </style:style>
    <style:style style:family="graphic" style:name="style-169">
      <style:graphic-properties draw:fill="solid" draw:fill-color="#141411" draw:opacity="100.0%" draw:stroke="solid" svg:stroke-color="#141411" draw:stroke-linejoin="miter" svg:stroke-opacity="100.0%" svg:stroke-width="0.26458332mm"/>
    </style:style>
    <style:style style:family="graphic" style:name="style-170">
      <style:graphic-properties draw:fill="solid" draw:fill-color="#ab824f" draw:opacity="100.0%" draw:stroke="solid" svg:stroke-color="#ab824f" draw:stroke-linejoin="miter" svg:stroke-opacity="100.0%" svg:stroke-width="0.26458332mm"/>
    </style:style>
    <style:style style:family="graphic" style:name="style-171">
      <style:graphic-properties draw:fill="solid" draw:fill-color="#aa7f37" draw:opacity="100.0%" draw:stroke="solid" svg:stroke-color="#aa7f37" draw:stroke-linejoin="miter" svg:stroke-opacity="100.0%" svg:stroke-width="0.26458332mm"/>
    </style:style>
    <style:style style:family="graphic" style:name="style-172">
      <style:graphic-properties draw:fill="solid" draw:fill-color="#605138" draw:opacity="100.0%" draw:stroke="solid" svg:stroke-color="#605138" draw:stroke-linejoin="miter" svg:stroke-opacity="100.0%" svg:stroke-width="0.26458332mm"/>
    </style:style>
    <style:style style:family="graphic" style:name="style-173">
      <style:graphic-properties draw:fill="solid" draw:fill-color="#985a2f" draw:opacity="100.0%" draw:stroke="solid" svg:stroke-color="#985a2f" draw:stroke-linejoin="miter" svg:stroke-opacity="100.0%" svg:stroke-width="0.26458332mm"/>
    </style:style>
    <style:style style:family="graphic" style:name="style-174">
      <style:graphic-properties draw:fill="solid" draw:fill-color="#94411c" draw:opacity="100.0%" draw:stroke="solid" svg:stroke-color="#94411c" draw:stroke-linejoin="miter" svg:stroke-opacity="100.0%" svg:stroke-width="0.26458332mm"/>
    </style:style>
    <style:style style:family="graphic" style:name="style-175">
      <style:graphic-properties draw:fill="solid" draw:fill-color="#81501e" draw:opacity="100.0%" draw:stroke="solid" svg:stroke-color="#81501e" draw:stroke-linejoin="miter" svg:stroke-opacity="100.0%" svg:stroke-width="0.26458332mm"/>
    </style:style>
    <style:style style:family="graphic" style:name="style-176">
      <style:graphic-properties draw:fill="solid" draw:fill-color="#693e27" draw:opacity="100.0%" draw:stroke="solid" svg:stroke-color="#693e27" draw:stroke-linejoin="miter" svg:stroke-opacity="100.0%" svg:stroke-width="0.26458332mm"/>
    </style:style>
    <style:style style:family="graphic" style:name="style-177">
      <style:graphic-properties draw:fill="solid" draw:fill-color="#3a322a" draw:opacity="100.0%" draw:stroke="solid" svg:stroke-color="#3a322a" draw:stroke-linejoin="miter" svg:stroke-opacity="100.0%" svg:stroke-width="0.26458332mm"/>
    </style:style>
    <style:style style:family="graphic" style:name="style-178">
      <style:graphic-properties draw:fill="solid" draw:fill-color="#5c452c" draw:opacity="100.0%" draw:stroke="solid" svg:stroke-color="#5c452c" draw:stroke-linejoin="miter" svg:stroke-opacity="100.0%" svg:stroke-width="0.26458332mm"/>
    </style:style>
    <style:style style:family="graphic" style:name="style-179">
      <style:graphic-properties draw:fill="solid" draw:fill-color="#876d46" draw:opacity="100.0%" draw:stroke="solid" svg:stroke-color="#876d46" draw:stroke-linejoin="miter" svg:stroke-opacity="100.0%" svg:stroke-width="0.26458332mm"/>
    </style:style>
    <style:style style:family="graphic" style:name="style-180">
      <style:graphic-properties draw:fill="solid" draw:fill-color="#907f56" draw:opacity="100.0%" draw:stroke="solid" svg:stroke-color="#907f56" draw:stroke-linejoin="miter" svg:stroke-opacity="100.0%" svg:stroke-width="0.26458332mm"/>
    </style:style>
    <style:style style:family="graphic" style:name="style-181">
      <style:graphic-properties draw:fill="solid" draw:fill-color="#68563a" draw:opacity="100.0%" draw:stroke="solid" svg:stroke-color="#68563a" draw:stroke-linejoin="miter" svg:stroke-opacity="100.0%" svg:stroke-width="0.26458332mm"/>
    </style:style>
    <style:style style:family="graphic" style:name="style-182">
      <style:graphic-properties draw:fill="solid" draw:fill-color="#502d1a" draw:opacity="100.0%" draw:stroke="solid" svg:stroke-color="#502d1a" draw:stroke-linejoin="miter" svg:stroke-opacity="100.0%" svg:stroke-width="0.26458332mm"/>
    </style:style>
    <style:style style:family="graphic" style:name="style-183">
      <style:graphic-properties draw:fill="solid" draw:fill-color="#9b8a68" draw:opacity="100.0%" draw:stroke="solid" svg:stroke-color="#9b8a68" draw:stroke-linejoin="miter" svg:stroke-opacity="100.0%" svg:stroke-width="0.26458332mm"/>
    </style:style>
    <style:style style:family="graphic" style:name="style-184">
      <style:graphic-properties draw:fill="solid" draw:fill-color="#8b3f1c" draw:opacity="100.0%" draw:stroke="solid" svg:stroke-color="#8b3f1c" draw:stroke-linejoin="miter" svg:stroke-opacity="100.0%" svg:stroke-width="0.26458332mm"/>
    </style:style>
    <style:style style:family="graphic" style:name="style-185">
      <style:graphic-properties draw:fill="solid" draw:fill-color="#87441c" draw:opacity="100.0%" draw:stroke="solid" svg:stroke-color="#87441c" draw:stroke-linejoin="miter" svg:stroke-opacity="100.0%" svg:stroke-width="0.26458332mm"/>
    </style:style>
    <style:style style:family="graphic" style:name="style-186">
      <style:graphic-properties draw:fill="solid" draw:fill-color="#956d2e" draw:opacity="100.0%" draw:stroke="solid" svg:stroke-color="#956d2e" draw:stroke-linejoin="miter" svg:stroke-opacity="100.0%" svg:stroke-width="0.26458332mm"/>
    </style:style>
    <style:style style:family="graphic" style:name="style-187">
      <style:graphic-properties draw:fill="solid" draw:fill-color="#63321b" draw:opacity="100.0%" draw:stroke="solid" svg:stroke-color="#63321b" draw:stroke-linejoin="miter" svg:stroke-opacity="100.0%" svg:stroke-width="0.26458332mm"/>
    </style:style>
    <style:style style:family="graphic" style:name="style-188">
      <style:graphic-properties draw:fill="solid" draw:fill-color="#735736" draw:opacity="100.0%" draw:stroke="solid" svg:stroke-color="#735736" draw:stroke-linejoin="miter" svg:stroke-opacity="100.0%" svg:stroke-width="0.26458332mm"/>
    </style:style>
    <style:style style:family="graphic" style:name="style-189">
      <style:graphic-properties draw:fill="solid" draw:fill-color="#987b4f" draw:opacity="100.0%" draw:stroke="solid" svg:stroke-color="#987b4f" draw:stroke-linejoin="miter" svg:stroke-opacity="100.0%" svg:stroke-width="0.26458332mm"/>
    </style:style>
    <style:style style:family="graphic" style:name="style-190">
      <style:graphic-properties draw:fill="solid" draw:fill-color="#0d2536" draw:opacity="100.0%" draw:stroke="solid" svg:stroke-color="#0d2536" draw:stroke-linejoin="miter" svg:stroke-opacity="100.0%" svg:stroke-width="0.26458332mm"/>
    </style:style>
    <style:style style:family="graphic" style:name="style-191">
      <style:graphic-properties draw:fill="solid" draw:fill-color="#98653b" draw:opacity="100.0%" draw:stroke="solid" svg:stroke-color="#98653b" draw:stroke-linejoin="miter" svg:stroke-opacity="100.0%" svg:stroke-width="0.26458332mm"/>
    </style:style>
    <style:style style:family="graphic" style:name="style-192">
      <style:graphic-properties draw:fill="solid" draw:fill-color="#958468" draw:opacity="100.0%" draw:stroke="solid" svg:stroke-color="#958468" draw:stroke-linejoin="miter" svg:stroke-opacity="100.0%" svg:stroke-width="0.26458332mm"/>
    </style:style>
    <style:style style:family="graphic" style:name="style-193">
      <style:graphic-properties draw:fill="solid" draw:fill-color="#8d4020" draw:opacity="100.0%" draw:stroke="solid" svg:stroke-color="#8d4020" draw:stroke-linejoin="miter" svg:stroke-opacity="100.0%" svg:stroke-width="0.26458332mm"/>
    </style:style>
    <style:style style:family="graphic" style:name="style-194">
      <style:graphic-properties draw:fill="solid" draw:fill-color="#4d3e2f" draw:opacity="100.0%" draw:stroke="solid" svg:stroke-color="#4d3e2f" draw:stroke-linejoin="miter" svg:stroke-opacity="100.0%" svg:stroke-width="0.26458332mm"/>
    </style:style>
    <style:style style:family="graphic" style:name="style-195">
      <style:graphic-properties draw:fill="solid" draw:fill-color="#5e492e" draw:opacity="100.0%" draw:stroke="solid" svg:stroke-color="#5e492e" draw:stroke-linejoin="miter" svg:stroke-opacity="100.0%" svg:stroke-width="0.26458332mm"/>
    </style:style>
    <style:style style:family="graphic" style:name="style-196">
      <style:graphic-properties draw:fill="solid" draw:fill-color="#2a2d23" draw:opacity="100.0%" draw:stroke="solid" svg:stroke-color="#2a2d23" draw:stroke-linejoin="miter" svg:stroke-opacity="100.0%" svg:stroke-width="0.26458332mm"/>
    </style:style>
    <style:style style:family="graphic" style:name="style-197">
      <style:graphic-properties draw:fill="solid" draw:fill-color="#463828" draw:opacity="100.0%" draw:stroke="solid" svg:stroke-color="#463828" draw:stroke-linejoin="miter" svg:stroke-opacity="100.0%" svg:stroke-width="0.26458332mm"/>
    </style:style>
    <style:style style:family="graphic" style:name="style-198">
      <style:graphic-properties draw:fill="solid" draw:fill-color="#797557" draw:opacity="100.0%" draw:stroke="solid" svg:stroke-color="#797557" draw:stroke-linejoin="miter" svg:stroke-opacity="100.0%" svg:stroke-width="0.26458332mm"/>
    </style:style>
    <style:style style:family="graphic" style:name="style-199">
      <style:graphic-properties draw:fill="solid" draw:fill-color="#98481e" draw:opacity="100.0%" draw:stroke="solid" svg:stroke-color="#98481e" draw:stroke-linejoin="miter" svg:stroke-opacity="100.0%" svg:stroke-width="0.26458332mm"/>
    </style:style>
    <style:style style:family="graphic" style:name="style-200">
      <style:graphic-properties draw:fill="solid" draw:fill-color="#2a312a" draw:opacity="100.0%" draw:stroke="solid" svg:stroke-color="#2a312a" draw:stroke-linejoin="miter" svg:stroke-opacity="100.0%" svg:stroke-width="0.26458332mm"/>
    </style:style>
    <style:style style:family="graphic" style:name="style-201">
      <style:graphic-properties draw:fill="solid" draw:fill-color="#343a2b" draw:opacity="100.0%" draw:stroke="solid" svg:stroke-color="#343a2b" draw:stroke-linejoin="miter" svg:stroke-opacity="100.0%" svg:stroke-width="0.26458332mm"/>
    </style:style>
    <style:style style:family="graphic" style:name="style-202">
      <style:graphic-properties draw:fill="solid" draw:fill-color="#a48556" draw:opacity="100.0%" draw:stroke="solid" svg:stroke-color="#a48556" draw:stroke-linejoin="miter" svg:stroke-opacity="100.0%" svg:stroke-width="0.26458332mm"/>
    </style:style>
    <style:style style:family="graphic" style:name="style-203">
      <style:graphic-properties draw:fill="solid" draw:fill-color="#312317" draw:opacity="100.0%" draw:stroke="solid" svg:stroke-color="#312317" draw:stroke-linejoin="miter" svg:stroke-opacity="100.0%" svg:stroke-width="0.26458332mm"/>
    </style:style>
    <style:style style:family="graphic" style:name="style-204">
      <style:graphic-properties draw:fill="solid" draw:fill-color="#291c13" draw:opacity="100.0%" draw:stroke="solid" svg:stroke-color="#291c13" draw:stroke-linejoin="miter" svg:stroke-opacity="100.0%" svg:stroke-width="0.26458332mm"/>
    </style:style>
    <style:style style:family="graphic" style:name="style-205">
      <style:graphic-properties draw:fill="solid" draw:fill-color="#a48356" draw:opacity="100.0%" draw:stroke="solid" svg:stroke-color="#a48356" draw:stroke-linejoin="miter" svg:stroke-opacity="100.0%" svg:stroke-width="0.26458332mm"/>
    </style:style>
    <style:style style:family="graphic" style:name="style-206">
      <style:graphic-properties draw:fill="solid" draw:fill-color="#9f7648" draw:opacity="100.0%" draw:stroke="solid" svg:stroke-color="#9f7648" draw:stroke-linejoin="miter" svg:stroke-opacity="100.0%" svg:stroke-width="0.26458332mm"/>
    </style:style>
    <style:style style:family="graphic" style:name="style-207">
      <style:graphic-properties draw:fill="solid" draw:fill-color="#986f44" draw:opacity="100.0%" draw:stroke="solid" svg:stroke-color="#986f44" draw:stroke-linejoin="miter" svg:stroke-opacity="100.0%" svg:stroke-width="0.26458332mm"/>
    </style:style>
    <style:style style:family="graphic" style:name="style-208">
      <style:graphic-properties draw:fill="solid" draw:fill-color="#a18252" draw:opacity="100.0%" draw:stroke="solid" svg:stroke-color="#a18252" draw:stroke-linejoin="miter" svg:stroke-opacity="100.0%" svg:stroke-width="0.26458332mm"/>
    </style:style>
    <style:style style:family="graphic" style:name="style-209">
      <style:graphic-properties draw:fill="solid" draw:fill-color="#83643f" draw:opacity="100.0%" draw:stroke="solid" svg:stroke-color="#83643f" draw:stroke-linejoin="miter" svg:stroke-opacity="100.0%" svg:stroke-width="0.26458332mm"/>
    </style:style>
    <style:style style:family="graphic" style:name="style-210">
      <style:graphic-properties draw:fill="solid" draw:fill-color="#24302d" draw:opacity="100.0%" draw:stroke="solid" svg:stroke-color="#24302d" draw:stroke-linejoin="miter" svg:stroke-opacity="100.0%" svg:stroke-width="0.26458332mm"/>
    </style:style>
    <style:style style:family="graphic" style:name="style-211">
      <style:graphic-properties draw:fill="solid" draw:fill-color="#4c3822" draw:opacity="100.0%" draw:stroke="solid" svg:stroke-color="#4c3822" draw:stroke-linejoin="miter" svg:stroke-opacity="100.0%" svg:stroke-width="0.26458332mm"/>
    </style:style>
    <style:style style:family="graphic" style:name="style-212">
      <style:graphic-properties draw:fill="solid" draw:fill-color="#372d21" draw:opacity="100.0%" draw:stroke="solid" svg:stroke-color="#372d21" draw:stroke-linejoin="miter" svg:stroke-opacity="100.0%" svg:stroke-width="0.26458332mm"/>
    </style:style>
    <style:style style:family="graphic" style:name="style-213">
      <style:graphic-properties draw:fill="solid" draw:fill-color="#7f5d2f" draw:opacity="100.0%" draw:stroke="solid" svg:stroke-color="#7f5d2f" draw:stroke-linejoin="miter" svg:stroke-opacity="100.0%" svg:stroke-width="0.26458332mm"/>
    </style:style>
    <style:style style:family="graphic" style:name="style-214">
      <style:graphic-properties draw:fill="solid" draw:fill-color="#8d6842" draw:opacity="100.0%" draw:stroke="solid" svg:stroke-color="#8d6842" draw:stroke-linejoin="miter" svg:stroke-opacity="100.0%" svg:stroke-width="0.26458332mm"/>
    </style:style>
    <style:style style:family="graphic" style:name="style-215">
      <style:graphic-properties draw:fill="solid" draw:fill-color="#735d3d" draw:opacity="100.0%" draw:stroke="solid" svg:stroke-color="#735d3d" draw:stroke-linejoin="miter" svg:stroke-opacity="100.0%" svg:stroke-width="0.26458332mm"/>
    </style:style>
    <style:style style:family="graphic" style:name="style-216">
      <style:graphic-properties draw:fill="solid" draw:fill-color="#5f482e" draw:opacity="100.0%" draw:stroke="solid" svg:stroke-color="#5f482e" draw:stroke-linejoin="miter" svg:stroke-opacity="100.0%" svg:stroke-width="0.26458332mm"/>
    </style:style>
    <style:style style:family="graphic" style:name="style-217">
      <style:graphic-properties draw:fill="solid" draw:fill-color="#6e5336" draw:opacity="100.0%" draw:stroke="solid" svg:stroke-color="#6e5336" draw:stroke-linejoin="miter" svg:stroke-opacity="100.0%" svg:stroke-width="0.26458332mm"/>
    </style:style>
    <style:style style:family="graphic" style:name="style-218">
      <style:graphic-properties draw:fill="solid" draw:fill-color="#726b4e" draw:opacity="100.0%" draw:stroke="solid" svg:stroke-color="#726b4e" draw:stroke-linejoin="miter" svg:stroke-opacity="100.0%" svg:stroke-width="0.26458332mm"/>
    </style:style>
    <style:style style:family="graphic" style:name="style-219">
      <style:graphic-properties draw:fill="solid" draw:fill-color="#8f734a" draw:opacity="100.0%" draw:stroke="solid" svg:stroke-color="#8f734a" draw:stroke-linejoin="miter" svg:stroke-opacity="100.0%" svg:stroke-width="0.26458332mm"/>
    </style:style>
    <style:style style:family="graphic" style:name="style-220">
      <style:graphic-properties draw:fill="solid" draw:fill-color="#96744b" draw:opacity="100.0%" draw:stroke="solid" svg:stroke-color="#96744b" draw:stroke-linejoin="miter" svg:stroke-opacity="100.0%" svg:stroke-width="0.26458332mm"/>
    </style:style>
    <style:style style:family="graphic" style:name="style-221">
      <style:graphic-properties draw:fill="solid" draw:fill-color="#926c33" draw:opacity="100.0%" draw:stroke="solid" svg:stroke-color="#926c33" draw:stroke-linejoin="miter" svg:stroke-opacity="100.0%" svg:stroke-width="0.26458332mm"/>
    </style:style>
    <style:style style:family="graphic" style:name="style-222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223">
      <style:graphic-properties draw:fill="solid" draw:fill-color="#777557" draw:opacity="100.0%" draw:stroke="solid" svg:stroke-color="#777557" draw:stroke-linejoin="miter" svg:stroke-opacity="100.0%" svg:stroke-width="0.26458332mm"/>
    </style:style>
    <style:style style:family="graphic" style:name="style-224">
      <style:graphic-properties draw:fill="solid" draw:fill-color="#98774a" draw:opacity="100.0%" draw:stroke="solid" svg:stroke-color="#98774a" draw:stroke-linejoin="miter" svg:stroke-opacity="100.0%" svg:stroke-width="0.26458332mm"/>
    </style:style>
    <style:style style:family="graphic" style:name="style-225">
      <style:graphic-properties draw:fill="solid" draw:fill-color="#714b2d" draw:opacity="100.0%" draw:stroke="solid" svg:stroke-color="#714b2d" draw:stroke-linejoin="miter" svg:stroke-opacity="100.0%" svg:stroke-width="0.26458332mm"/>
    </style:style>
    <style:style style:family="graphic" style:name="style-226">
      <style:graphic-properties draw:fill="solid" draw:fill-color="#24251f" draw:opacity="100.0%" draw:stroke="solid" svg:stroke-color="#24251f" draw:stroke-linejoin="miter" svg:stroke-opacity="100.0%" svg:stroke-width="0.26458332mm"/>
    </style:style>
    <style:style style:family="graphic" style:name="style-227">
      <style:graphic-properties draw:fill="solid" draw:fill-color="#322518" draw:opacity="100.0%" draw:stroke="solid" svg:stroke-color="#322518" draw:stroke-linejoin="miter" svg:stroke-opacity="100.0%" svg:stroke-width="0.26458332mm"/>
    </style:style>
    <style:style style:family="graphic" style:name="style-228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229">
      <style:graphic-properties draw:fill="solid" draw:fill-color="#3f2e1f" draw:opacity="100.0%" draw:stroke="solid" svg:stroke-color="#3f2e1f" draw:stroke-linejoin="miter" svg:stroke-opacity="100.0%" svg:stroke-width="0.26458332mm"/>
    </style:style>
    <style:style style:family="graphic" style:name="style-230">
      <style:graphic-properties draw:fill="solid" draw:fill-color="#90744a" draw:opacity="100.0%" draw:stroke="solid" svg:stroke-color="#90744a" draw:stroke-linejoin="miter" svg:stroke-opacity="100.0%" svg:stroke-width="0.26458332mm"/>
    </style:style>
    <style:style style:family="graphic" style:name="style-231">
      <style:graphic-properties draw:fill="solid" draw:fill-color="#77541d" draw:opacity="100.0%" draw:stroke="solid" svg:stroke-color="#77541d" draw:stroke-linejoin="miter" svg:stroke-opacity="100.0%" svg:stroke-width="0.26458332mm"/>
    </style:style>
    <style:style style:family="graphic" style:name="style-232">
      <style:graphic-properties draw:fill="solid" draw:fill-color="#90692e" draw:opacity="100.0%" draw:stroke="solid" svg:stroke-color="#90692e" draw:stroke-linejoin="miter" svg:stroke-opacity="100.0%" svg:stroke-width="0.26458332mm"/>
    </style:style>
    <style:style style:family="graphic" style:name="style-233">
      <style:graphic-properties draw:fill="solid" draw:fill-color="#a37730" draw:opacity="100.0%" draw:stroke="solid" svg:stroke-color="#a37730" draw:stroke-linejoin="miter" svg:stroke-opacity="100.0%" svg:stroke-width="0.26458332mm"/>
    </style:style>
    <style:style style:family="graphic" style:name="style-234">
      <style:graphic-properties draw:fill="solid" draw:fill-color="#513d27" draw:opacity="100.0%" draw:stroke="solid" svg:stroke-color="#513d27" draw:stroke-linejoin="miter" svg:stroke-opacity="100.0%" svg:stroke-width="0.26458332mm"/>
    </style:style>
    <style:style style:family="graphic" style:name="style-235">
      <style:graphic-properties draw:fill="solid" draw:fill-color="#736040" draw:opacity="100.0%" draw:stroke="solid" svg:stroke-color="#736040" draw:stroke-linejoin="miter" svg:stroke-opacity="100.0%" svg:stroke-width="0.26458332mm"/>
    </style:style>
    <style:style style:family="graphic" style:name="style-236">
      <style:graphic-properties draw:fill="solid" draw:fill-color="#9d8053" draw:opacity="100.0%" draw:stroke="solid" svg:stroke-color="#9d8053" draw:stroke-linejoin="miter" svg:stroke-opacity="100.0%" svg:stroke-width="0.26458332mm"/>
    </style:style>
    <style:style style:family="graphic" style:name="style-237">
      <style:graphic-properties draw:fill="solid" draw:fill-color="#80613c" draw:opacity="100.0%" draw:stroke="solid" svg:stroke-color="#80613c" draw:stroke-linejoin="miter" svg:stroke-opacity="100.0%" svg:stroke-width="0.26458332mm"/>
    </style:style>
    <style:style style:family="graphic" style:name="style-238">
      <style:graphic-properties draw:fill="solid" draw:fill-color="#2a1f15" draw:opacity="100.0%" draw:stroke="solid" svg:stroke-color="#2a1f15" draw:stroke-linejoin="miter" svg:stroke-opacity="100.0%" svg:stroke-width="0.26458332mm"/>
    </style:style>
    <style:style style:family="graphic" style:name="style-239">
      <style:graphic-properties draw:fill="solid" draw:fill-color="#655038" draw:opacity="100.0%" draw:stroke="solid" svg:stroke-color="#655038" draw:stroke-linejoin="miter" svg:stroke-opacity="100.0%" svg:stroke-width="0.26458332mm"/>
    </style:style>
    <style:style style:family="graphic" style:name="style-240">
      <style:graphic-properties draw:fill="solid" draw:fill-color="#633e27" draw:opacity="100.0%" draw:stroke="solid" svg:stroke-color="#633e27" draw:stroke-linejoin="miter" svg:stroke-opacity="100.0%" svg:stroke-width="0.26458332mm"/>
    </style:style>
    <style:style style:family="graphic" style:name="style-241">
      <style:graphic-properties draw:fill="solid" draw:fill-color="#68644b" draw:opacity="100.0%" draw:stroke="solid" svg:stroke-color="#68644b" draw:stroke-linejoin="miter" svg:stroke-opacity="100.0%" svg:stroke-width="0.26458332mm"/>
    </style:style>
    <style:style style:family="graphic" style:name="style-242">
      <style:graphic-properties draw:fill="solid" draw:fill-color="#2d251a" draw:opacity="100.0%" draw:stroke="solid" svg:stroke-color="#2d251a" draw:stroke-linejoin="miter" svg:stroke-opacity="100.0%" svg:stroke-width="0.26458332mm"/>
    </style:style>
    <style:style style:family="graphic" style:name="style-243">
      <style:graphic-properties draw:fill="solid" draw:fill-color="#2c2921" draw:opacity="100.0%" draw:stroke="solid" svg:stroke-color="#2c2921" draw:stroke-linejoin="miter" svg:stroke-opacity="100.0%" svg:stroke-width="0.26458332mm"/>
    </style:style>
    <style:style style:family="graphic" style:name="style-244">
      <style:graphic-properties draw:fill="solid" draw:fill-color="#655f45" draw:opacity="100.0%" draw:stroke="solid" svg:stroke-color="#655f45" draw:stroke-linejoin="miter" svg:stroke-opacity="100.0%" svg:stroke-width="0.26458332mm"/>
    </style:style>
    <style:style style:family="graphic" style:name="style-245">
      <style:graphic-properties draw:fill="solid" draw:fill-color="#84431a" draw:opacity="100.0%" draw:stroke="solid" svg:stroke-color="#84431a" draw:stroke-linejoin="miter" svg:stroke-opacity="100.0%" svg:stroke-width="0.26458332mm"/>
    </style:style>
    <style:style style:family="graphic" style:name="style-246">
      <style:graphic-properties draw:fill="solid" draw:fill-color="#907852" draw:opacity="100.0%" draw:stroke="solid" svg:stroke-color="#907852" draw:stroke-linejoin="miter" svg:stroke-opacity="100.0%" svg:stroke-width="0.26458332mm"/>
    </style:style>
    <style:style style:family="graphic" style:name="style-247">
      <style:graphic-properties draw:fill="solid" draw:fill-color="#94774b" draw:opacity="100.0%" draw:stroke="solid" svg:stroke-color="#94774b" draw:stroke-linejoin="miter" svg:stroke-opacity="100.0%" svg:stroke-width="0.26458332mm"/>
    </style:style>
    <style:style style:family="graphic" style:name="style-248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249">
      <style:graphic-properties draw:fill="solid" draw:fill-color="#ada291" draw:opacity="100.0%" draw:stroke="solid" svg:stroke-color="#ada291" draw:stroke-linejoin="miter" svg:stroke-opacity="100.0%" svg:stroke-width="0.26458332mm"/>
    </style:style>
    <style:style style:family="graphic" style:name="style-250">
      <style:graphic-properties draw:fill="solid" draw:fill-color="#634421" draw:opacity="100.0%" draw:stroke="solid" svg:stroke-color="#634421" draw:stroke-linejoin="miter" svg:stroke-opacity="100.0%" svg:stroke-width="0.26458332mm"/>
    </style:style>
    <style:style style:family="graphic" style:name="style-251">
      <style:graphic-properties draw:fill="solid" draw:fill-color="#a98856" draw:opacity="100.0%" draw:stroke="solid" svg:stroke-color="#a98856" draw:stroke-linejoin="miter" svg:stroke-opacity="100.0%" svg:stroke-width="0.26458332mm"/>
    </style:style>
    <style:style style:family="graphic" style:name="style-252">
      <style:graphic-properties draw:fill="solid" draw:fill-color="#634c31" draw:opacity="100.0%" draw:stroke="solid" svg:stroke-color="#634c31" draw:stroke-linejoin="miter" svg:stroke-opacity="100.0%" svg:stroke-width="0.26458332mm"/>
    </style:style>
    <style:style style:family="graphic" style:name="style-253">
      <style:graphic-properties draw:fill="solid" draw:fill-color="#827751" draw:opacity="100.0%" draw:stroke="solid" svg:stroke-color="#827751" draw:stroke-linejoin="miter" svg:stroke-opacity="100.0%" svg:stroke-width="0.26458332mm"/>
    </style:style>
    <style:style style:family="graphic" style:name="style-254">
      <style:graphic-properties draw:fill="solid" draw:fill-color="#513e2a" draw:opacity="100.0%" draw:stroke="solid" svg:stroke-color="#513e2a" draw:stroke-linejoin="miter" svg:stroke-opacity="100.0%" svg:stroke-width="0.26458332mm"/>
    </style:style>
    <style:style style:family="graphic" style:name="style-255">
      <style:graphic-properties draw:fill="solid" draw:fill-color="#312115" draw:opacity="100.0%" draw:stroke="solid" svg:stroke-color="#312115" draw:stroke-linejoin="miter" svg:stroke-opacity="100.0%" svg:stroke-width="0.26458332mm"/>
    </style:style>
    <style:style style:family="graphic" style:name="style-256">
      <style:graphic-properties draw:fill="solid" draw:fill-color="#8d441b" draw:opacity="100.0%" draw:stroke="solid" svg:stroke-color="#8d441b" draw:stroke-linejoin="miter" svg:stroke-opacity="100.0%" svg:stroke-width="0.26458332mm"/>
    </style:style>
    <style:style style:family="graphic" style:name="style-257">
      <style:graphic-properties draw:fill="solid" draw:fill-color="#54412b" draw:opacity="100.0%" draw:stroke="solid" svg:stroke-color="#54412b" draw:stroke-linejoin="miter" svg:stroke-opacity="100.0%" svg:stroke-width="0.26458332mm"/>
    </style:style>
    <style:style style:family="graphic" style:name="style-258">
      <style:graphic-properties draw:fill="solid" draw:fill-color="#391f16" draw:opacity="100.0%" draw:stroke="solid" svg:stroke-color="#391f16" draw:stroke-linejoin="miter" svg:stroke-opacity="100.0%" svg:stroke-width="0.26458332mm"/>
    </style:style>
    <style:style style:family="graphic" style:name="style-259">
      <style:graphic-properties draw:fill="solid" draw:fill-color="#742f14" draw:opacity="100.0%" draw:stroke="solid" svg:stroke-color="#742f14" draw:stroke-linejoin="miter" svg:stroke-opacity="100.0%" svg:stroke-width="0.26458332mm"/>
    </style:style>
    <style:style style:family="graphic" style:name="style-260">
      <style:graphic-properties draw:fill="solid" draw:fill-color="#9d5e31" draw:opacity="100.0%" draw:stroke="solid" svg:stroke-color="#9d5e31" draw:stroke-linejoin="miter" svg:stroke-opacity="100.0%" svg:stroke-width="0.26458332mm"/>
    </style:style>
    <style:style style:family="graphic" style:name="style-261">
      <style:graphic-properties draw:fill="solid" draw:fill-color="#614c31" draw:opacity="100.0%" draw:stroke="solid" svg:stroke-color="#614c31" draw:stroke-linejoin="miter" svg:stroke-opacity="100.0%" svg:stroke-width="0.26458332mm"/>
    </style:style>
    <style:style style:family="graphic" style:name="style-262">
      <style:graphic-properties draw:fill="solid" draw:fill-color="#9a7030" draw:opacity="100.0%" draw:stroke="solid" svg:stroke-color="#9a7030" draw:stroke-linejoin="miter" svg:stroke-opacity="100.0%" svg:stroke-width="0.26458332mm"/>
    </style:style>
    <style:style style:family="graphic" style:name="style-263">
      <style:graphic-properties draw:fill="solid" draw:fill-color="#9a471e" draw:opacity="100.0%" draw:stroke="solid" svg:stroke-color="#9a471e" draw:stroke-linejoin="miter" svg:stroke-opacity="100.0%" svg:stroke-width="0.26458332mm"/>
    </style:style>
    <style:style style:family="graphic" style:name="style-264">
      <style:graphic-properties draw:fill="solid" draw:fill-color="#5a3b23" draw:opacity="100.0%" draw:stroke="solid" svg:stroke-color="#5a3b23" draw:stroke-linejoin="miter" svg:stroke-opacity="100.0%" svg:stroke-width="0.26458332mm"/>
    </style:style>
    <style:style style:family="graphic" style:name="style-265">
      <style:graphic-properties draw:fill="solid" draw:fill-color="#8e6731" draw:opacity="100.0%" draw:stroke="solid" svg:stroke-color="#8e6731" draw:stroke-linejoin="miter" svg:stroke-opacity="100.0%" svg:stroke-width="0.26458332mm"/>
    </style:style>
    <style:style style:family="graphic" style:name="style-266">
      <style:graphic-properties draw:fill="solid" draw:fill-color="#252b27" draw:opacity="100.0%" draw:stroke="solid" svg:stroke-color="#252b27" draw:stroke-linejoin="miter" svg:stroke-opacity="100.0%" svg:stroke-width="0.26458332mm"/>
    </style:style>
    <style:style style:family="graphic" style:name="style-267">
      <style:graphic-properties draw:fill="solid" draw:fill-color="#745320" draw:opacity="100.0%" draw:stroke="solid" svg:stroke-color="#745320" draw:stroke-linejoin="miter" svg:stroke-opacity="100.0%" svg:stroke-width="0.26458332mm"/>
    </style:style>
    <style:style style:family="graphic" style:name="style-268">
      <style:graphic-properties draw:fill="solid" draw:fill-color="#866d4a" draw:opacity="100.0%" draw:stroke="solid" svg:stroke-color="#866d4a" draw:stroke-linejoin="miter" svg:stroke-opacity="100.0%" svg:stroke-width="0.26458332mm"/>
    </style:style>
    <style:style style:family="graphic" style:name="style-269">
      <style:graphic-properties draw:fill="solid" draw:fill-color="#896f4a" draw:opacity="100.0%" draw:stroke="solid" svg:stroke-color="#896f4a" draw:stroke-linejoin="miter" svg:stroke-opacity="100.0%" svg:stroke-width="0.26458332mm"/>
    </style:style>
    <style:style style:family="graphic" style:name="style-270">
      <style:graphic-properties draw:fill="solid" draw:fill-color="#6c5436" draw:opacity="100.0%" draw:stroke="solid" svg:stroke-color="#6c5436" draw:stroke-linejoin="miter" svg:stroke-opacity="100.0%" svg:stroke-width="0.26458332mm"/>
    </style:style>
    <style:style style:family="graphic" style:name="style-271">
      <style:graphic-properties draw:fill="solid" draw:fill-color="#8b6d48" draw:opacity="100.0%" draw:stroke="solid" svg:stroke-color="#8b6d48" draw:stroke-linejoin="miter" svg:stroke-opacity="100.0%" svg:stroke-width="0.26458332mm"/>
    </style:style>
    <style:style style:family="graphic" style:name="style-272">
      <style:graphic-properties draw:fill="solid" draw:fill-color="#8a6426" draw:opacity="100.0%" draw:stroke="solid" svg:stroke-color="#8a6426" draw:stroke-linejoin="miter" svg:stroke-opacity="100.0%" svg:stroke-width="0.26458332mm"/>
    </style:style>
    <style:style style:family="graphic" style:name="style-273">
      <style:graphic-properties draw:fill="solid" draw:fill-color="#573a24" draw:opacity="100.0%" draw:stroke="solid" svg:stroke-color="#573a24" draw:stroke-linejoin="miter" svg:stroke-opacity="100.0%" svg:stroke-width="0.26458332mm"/>
    </style:style>
    <style:style style:family="graphic" style:name="style-274">
      <style:graphic-properties draw:fill="solid" draw:fill-color="#392517" draw:opacity="100.0%" draw:stroke="solid" svg:stroke-color="#392517" draw:stroke-linejoin="miter" svg:stroke-opacity="100.0%" svg:stroke-width="0.26458332mm"/>
    </style:style>
    <style:style style:family="graphic" style:name="style-275">
      <style:graphic-properties draw:fill="solid" draw:fill-color="#2e2117" draw:opacity="100.0%" draw:stroke="solid" svg:stroke-color="#2e2117" draw:stroke-linejoin="miter" svg:stroke-opacity="100.0%" svg:stroke-width="0.26458332mm"/>
    </style:style>
    <style:style style:family="graphic" style:name="style-276">
      <style:graphic-properties draw:fill="solid" draw:fill-color="#534633" draw:opacity="100.0%" draw:stroke="solid" svg:stroke-color="#534633" draw:stroke-linejoin="miter" svg:stroke-opacity="100.0%" svg:stroke-width="0.26458332mm"/>
    </style:style>
    <style:style style:family="graphic" style:name="style-277">
      <style:graphic-properties draw:fill="solid" draw:fill-color="#3f3420" draw:opacity="100.0%" draw:stroke="solid" svg:stroke-color="#3f3420" draw:stroke-linejoin="miter" svg:stroke-opacity="100.0%" svg:stroke-width="0.26458332mm"/>
    </style:style>
    <style:style style:family="graphic" style:name="style-278">
      <style:graphic-properties draw:fill="solid" draw:fill-color="#ad7f4c" draw:opacity="100.0%" draw:stroke="solid" svg:stroke-color="#ad7f4c" draw:stroke-linejoin="miter" svg:stroke-opacity="100.0%" svg:stroke-width="0.26458332mm"/>
    </style:style>
    <style:style style:family="graphic" style:name="style-279">
      <style:graphic-properties draw:fill="solid" draw:fill-color="#2e2419" draw:opacity="100.0%" draw:stroke="solid" svg:stroke-color="#2e2419" draw:stroke-linejoin="miter" svg:stroke-opacity="100.0%" svg:stroke-width="0.26458332mm"/>
    </style:style>
    <style:style style:family="graphic" style:name="style-280">
      <style:graphic-properties draw:fill="solid" draw:fill-color="#61462b" draw:opacity="100.0%" draw:stroke="solid" svg:stroke-color="#61462b" draw:stroke-linejoin="miter" svg:stroke-opacity="100.0%" svg:stroke-width="0.26458332mm"/>
    </style:style>
    <style:style style:family="graphic" style:name="style-281">
      <style:graphic-properties draw:fill="solid" draw:fill-color="#795e3b" draw:opacity="100.0%" draw:stroke="solid" svg:stroke-color="#795e3b" draw:stroke-linejoin="miter" svg:stroke-opacity="100.0%" svg:stroke-width="0.26458332mm"/>
    </style:style>
    <style:style style:family="graphic" style:name="style-282">
      <style:graphic-properties draw:fill="solid" draw:fill-color="#96774e" draw:opacity="100.0%" draw:stroke="solid" svg:stroke-color="#96774e" draw:stroke-linejoin="miter" svg:stroke-opacity="100.0%" svg:stroke-width="0.26458332mm"/>
    </style:style>
    <style:style style:family="graphic" style:name="style-283">
      <style:graphic-properties draw:fill="solid" draw:fill-color="#602c16" draw:opacity="100.0%" draw:stroke="solid" svg:stroke-color="#602c16" draw:stroke-linejoin="miter" svg:stroke-opacity="100.0%" svg:stroke-width="0.26458332mm"/>
    </style:style>
    <style:style style:family="graphic" style:name="style-284">
      <style:graphic-properties draw:fill="solid" draw:fill-color="#6d3b17" draw:opacity="100.0%" draw:stroke="solid" svg:stroke-color="#6d3b17" draw:stroke-linejoin="miter" svg:stroke-opacity="100.0%" svg:stroke-width="0.26458332mm"/>
    </style:style>
    <style:style style:family="graphic" style:name="style-285">
      <style:graphic-properties draw:fill="solid" draw:fill-color="#604e34" draw:opacity="100.0%" draw:stroke="solid" svg:stroke-color="#604e34" draw:stroke-linejoin="miter" svg:stroke-opacity="100.0%" svg:stroke-width="0.26458332mm"/>
    </style:style>
    <style:style style:family="graphic" style:name="style-286">
      <style:graphic-properties draw:fill="solid" draw:fill-color="#a97929" draw:opacity="100.0%" draw:stroke="solid" svg:stroke-color="#a97929" draw:stroke-linejoin="miter" svg:stroke-opacity="100.0%" svg:stroke-width="0.26458332mm"/>
    </style:style>
    <style:style style:family="graphic" style:name="style-287">
      <style:graphic-properties draw:fill="solid" draw:fill-color="#88591e" draw:opacity="100.0%" draw:stroke="solid" svg:stroke-color="#88591e" draw:stroke-linejoin="miter" svg:stroke-opacity="100.0%" svg:stroke-width="0.26458332mm"/>
    </style:style>
    <style:style style:family="graphic" style:name="style-288">
      <style:graphic-properties draw:fill="solid" draw:fill-color="#9c7e50" draw:opacity="100.0%" draw:stroke="solid" svg:stroke-color="#9c7e50" draw:stroke-linejoin="miter" svg:stroke-opacity="100.0%" svg:stroke-width="0.26458332mm"/>
    </style:style>
    <style:style style:family="graphic" style:name="style-289">
      <style:graphic-properties draw:fill="solid" draw:fill-color="#291d13" draw:opacity="100.0%" draw:stroke="solid" svg:stroke-color="#291d13" draw:stroke-linejoin="miter" svg:stroke-opacity="100.0%" svg:stroke-width="0.26458332mm"/>
    </style:style>
    <style:style style:family="graphic" style:name="style-290">
      <style:graphic-properties draw:fill="solid" draw:fill-color="#73381c" draw:opacity="100.0%" draw:stroke="solid" svg:stroke-color="#73381c" draw:stroke-linejoin="miter" svg:stroke-opacity="100.0%" svg:stroke-width="0.26458332mm"/>
    </style:style>
    <style:style style:family="graphic" style:name="style-291">
      <style:graphic-properties draw:fill="solid" draw:fill-color="#70361c" draw:opacity="100.0%" draw:stroke="solid" svg:stroke-color="#70361c" draw:stroke-linejoin="miter" svg:stroke-opacity="100.0%" svg:stroke-width="0.26458332mm"/>
    </style:style>
    <style:style style:family="graphic" style:name="style-292">
      <style:graphic-properties draw:fill="solid" draw:fill-color="#986a1f" draw:opacity="100.0%" draw:stroke="solid" svg:stroke-color="#986a1f" draw:stroke-linejoin="miter" svg:stroke-opacity="100.0%" svg:stroke-width="0.26458332mm"/>
    </style:style>
    <style:style style:family="graphic" style:name="style-293">
      <style:graphic-properties draw:fill="solid" draw:fill-color="#4c3d2d" draw:opacity="100.0%" draw:stroke="solid" svg:stroke-color="#4c3d2d" draw:stroke-linejoin="miter" svg:stroke-opacity="100.0%" svg:stroke-width="0.26458332mm"/>
    </style:style>
    <style:style style:family="graphic" style:name="style-294">
      <style:graphic-properties draw:fill="solid" draw:fill-color="#c1b49a" draw:opacity="100.0%" draw:stroke="solid" svg:stroke-color="#c1b49a" draw:stroke-linejoin="miter" svg:stroke-opacity="100.0%" svg:stroke-width="0.26458332mm"/>
    </style:style>
    <style:style style:family="graphic" style:name="style-295">
      <style:graphic-properties draw:fill="solid" draw:fill-color="#716b4f" draw:opacity="100.0%" draw:stroke="solid" svg:stroke-color="#716b4f" draw:stroke-linejoin="miter" svg:stroke-opacity="100.0%" svg:stroke-width="0.26458332mm"/>
    </style:style>
    <style:style style:family="graphic" style:name="style-296">
      <style:graphic-properties draw:fill="solid" draw:fill-color="#976d42" draw:opacity="100.0%" draw:stroke="solid" svg:stroke-color="#976d42" draw:stroke-linejoin="miter" svg:stroke-opacity="100.0%" svg:stroke-width="0.26458332mm"/>
    </style:style>
    <style:style style:family="graphic" style:name="style-297">
      <style:graphic-properties draw:fill="solid" draw:fill-color="#5c3c26" draw:opacity="100.0%" draw:stroke="solid" svg:stroke-color="#5c3c26" draw:stroke-linejoin="miter" svg:stroke-opacity="100.0%" svg:stroke-width="0.26458332mm"/>
    </style:style>
    <style:style style:family="graphic" style:name="style-298">
      <style:graphic-properties draw:fill="solid" draw:fill-color="#a86032" draw:opacity="100.0%" draw:stroke="solid" svg:stroke-color="#a86032" draw:stroke-linejoin="miter" svg:stroke-opacity="100.0%" svg:stroke-width="0.26458332mm"/>
    </style:style>
    <style:style style:family="graphic" style:name="style-299">
      <style:graphic-properties draw:fill="solid" draw:fill-color="#241e17" draw:opacity="100.0%" draw:stroke="solid" svg:stroke-color="#241e17" draw:stroke-linejoin="miter" svg:stroke-opacity="100.0%" svg:stroke-width="0.26458332mm"/>
    </style:style>
    <style:style style:family="graphic" style:name="style-300">
      <style:graphic-properties draw:fill="solid" draw:fill-color="#7a603d" draw:opacity="100.0%" draw:stroke="solid" svg:stroke-color="#7a603d" draw:stroke-linejoin="miter" svg:stroke-opacity="100.0%" svg:stroke-width="0.26458332mm"/>
    </style:style>
    <style:style style:family="graphic" style:name="style-301">
      <style:graphic-properties draw:fill="solid" draw:fill-color="#39281a" draw:opacity="100.0%" draw:stroke="solid" svg:stroke-color="#39281a" draw:stroke-linejoin="miter" svg:stroke-opacity="100.0%" svg:stroke-width="0.26458332mm"/>
    </style:style>
    <style:style style:family="graphic" style:name="style-302">
      <style:graphic-properties draw:fill="solid" draw:fill-color="#907a50" draw:opacity="100.0%" draw:stroke="solid" svg:stroke-color="#907a50" draw:stroke-linejoin="miter" svg:stroke-opacity="100.0%" svg:stroke-width="0.26458332mm"/>
    </style:style>
    <style:style style:family="graphic" style:name="style-303">
      <style:graphic-properties draw:fill="solid" draw:fill-color="#926927" draw:opacity="100.0%" draw:stroke="solid" svg:stroke-color="#926927" draw:stroke-linejoin="miter" svg:stroke-opacity="100.0%" svg:stroke-width="0.26458332mm"/>
    </style:style>
    <style:style style:family="graphic" style:name="style-304">
      <style:graphic-properties draw:fill="solid" draw:fill-color="#9f6d45" draw:opacity="100.0%" draw:stroke="solid" svg:stroke-color="#9f6d45" draw:stroke-linejoin="miter" svg:stroke-opacity="100.0%" svg:stroke-width="0.26458332mm"/>
    </style:style>
    <style:style style:family="graphic" style:name="style-305">
      <style:graphic-properties draw:fill="solid" draw:fill-color="#866c45" draw:opacity="100.0%" draw:stroke="solid" svg:stroke-color="#866c45" draw:stroke-linejoin="miter" svg:stroke-opacity="100.0%" svg:stroke-width="0.26458332mm"/>
    </style:style>
    <style:style style:family="graphic" style:name="style-306">
      <style:graphic-properties draw:fill="solid" draw:fill-color="#32281d" draw:opacity="100.0%" draw:stroke="solid" svg:stroke-color="#32281d" draw:stroke-linejoin="miter" svg:stroke-opacity="100.0%" svg:stroke-width="0.26458332mm"/>
    </style:style>
    <style:style style:family="graphic" style:name="style-307">
      <style:graphic-properties draw:fill="solid" draw:fill-color="#38271a" draw:opacity="100.0%" draw:stroke="solid" svg:stroke-color="#38271a" draw:stroke-linejoin="miter" svg:stroke-opacity="100.0%" svg:stroke-width="0.26458332mm"/>
    </style:style>
    <style:style style:family="graphic" style:name="style-308">
      <style:graphic-properties draw:fill="solid" draw:fill-color="#705736" draw:opacity="100.0%" draw:stroke="solid" svg:stroke-color="#705736" draw:stroke-linejoin="miter" svg:stroke-opacity="100.0%" svg:stroke-width="0.26458332mm"/>
    </style:style>
    <style:style style:family="graphic" style:name="style-309">
      <style:graphic-properties draw:fill="solid" draw:fill-color="#5d482f" draw:opacity="100.0%" draw:stroke="solid" svg:stroke-color="#5d482f" draw:stroke-linejoin="miter" svg:stroke-opacity="100.0%" svg:stroke-width="0.26458332mm"/>
    </style:style>
    <style:style style:family="graphic" style:name="style-310">
      <style:graphic-properties draw:fill="solid" draw:fill-color="#767355" draw:opacity="100.0%" draw:stroke="solid" svg:stroke-color="#767355" draw:stroke-linejoin="miter" svg:stroke-opacity="100.0%" svg:stroke-width="0.26458332mm"/>
    </style:style>
    <style:style style:family="graphic" style:name="style-311">
      <style:graphic-properties draw:fill="solid" draw:fill-color="#745d3f" draw:opacity="100.0%" draw:stroke="solid" svg:stroke-color="#745d3f" draw:stroke-linejoin="miter" svg:stroke-opacity="100.0%" svg:stroke-width="0.26458332mm"/>
    </style:style>
    <style:style style:family="graphic" style:name="style-312">
      <style:graphic-properties draw:fill="solid" draw:fill-color="#913d1b" draw:opacity="100.0%" draw:stroke="solid" svg:stroke-color="#913d1b" draw:stroke-linejoin="miter" svg:stroke-opacity="100.0%" svg:stroke-width="0.26458332mm"/>
    </style:style>
    <style:style style:family="graphic" style:name="style-313">
      <style:graphic-properties draw:fill="solid" draw:fill-color="#282119" draw:opacity="100.0%" draw:stroke="solid" svg:stroke-color="#282119" draw:stroke-linejoin="miter" svg:stroke-opacity="100.0%" svg:stroke-width="0.26458332mm"/>
    </style:style>
    <style:style style:family="graphic" style:name="style-314">
      <style:graphic-properties draw:fill="solid" draw:fill-color="#896843" draw:opacity="100.0%" draw:stroke="solid" svg:stroke-color="#896843" draw:stroke-linejoin="miter" svg:stroke-opacity="100.0%" svg:stroke-width="0.26458332mm"/>
    </style:style>
    <style:style style:family="graphic" style:name="style-315">
      <style:graphic-properties draw:fill="solid" draw:fill-color="#302116" draw:opacity="100.0%" draw:stroke="solid" svg:stroke-color="#302116" draw:stroke-linejoin="miter" svg:stroke-opacity="100.0%" svg:stroke-width="0.26458332mm"/>
    </style:style>
    <style:style style:family="graphic" style:name="style-316">
      <style:graphic-properties draw:fill="solid" draw:fill-color="#9b7e50" draw:opacity="100.0%" draw:stroke="solid" svg:stroke-color="#9b7e50" draw:stroke-linejoin="miter" svg:stroke-opacity="100.0%" svg:stroke-width="0.26458332mm"/>
    </style:style>
    <style:style style:family="graphic" style:name="style-317">
      <style:graphic-properties draw:fill="solid" draw:fill-color="#9e794c" draw:opacity="100.0%" draw:stroke="solid" svg:stroke-color="#9e794c" draw:stroke-linejoin="miter" svg:stroke-opacity="100.0%" svg:stroke-width="0.26458332mm"/>
    </style:style>
    <style:style style:family="graphic" style:name="style-318">
      <style:graphic-properties draw:fill="solid" draw:fill-color="#3f281b" draw:opacity="100.0%" draw:stroke="solid" svg:stroke-color="#3f281b" draw:stroke-linejoin="miter" svg:stroke-opacity="100.0%" svg:stroke-width="0.26458332mm"/>
    </style:style>
    <style:style style:family="graphic" style:name="style-319">
      <style:graphic-properties draw:fill="solid" draw:fill-color="#5c3b23" draw:opacity="100.0%" draw:stroke="solid" svg:stroke-color="#5c3b23" draw:stroke-linejoin="miter" svg:stroke-opacity="100.0%" svg:stroke-width="0.26458332mm"/>
    </style:style>
    <style:style style:family="graphic" style:name="style-320">
      <style:graphic-properties draw:fill="solid" draw:fill-color="#95764a" draw:opacity="100.0%" draw:stroke="solid" svg:stroke-color="#95764a" draw:stroke-linejoin="miter" svg:stroke-opacity="100.0%" svg:stroke-width="0.26458332mm"/>
    </style:style>
    <style:style style:family="graphic" style:name="style-321">
      <style:graphic-properties draw:fill="solid" draw:fill-color="#261b13" draw:opacity="100.0%" draw:stroke="solid" svg:stroke-color="#261b13" draw:stroke-linejoin="miter" svg:stroke-opacity="100.0%" svg:stroke-width="0.26458332mm"/>
    </style:style>
    <style:style style:family="graphic" style:name="style-322">
      <style:graphic-properties draw:fill="solid" draw:fill-color="#4e3a26" draw:opacity="100.0%" draw:stroke="solid" svg:stroke-color="#4e3a26" draw:stroke-linejoin="miter" svg:stroke-opacity="100.0%" svg:stroke-width="0.26458332mm"/>
    </style:style>
    <style:style style:family="graphic" style:name="style-323">
      <style:graphic-properties draw:fill="solid" draw:fill-color="#5c3721" draw:opacity="100.0%" draw:stroke="solid" svg:stroke-color="#5c3721" draw:stroke-linejoin="miter" svg:stroke-opacity="100.0%" svg:stroke-width="0.26458332mm"/>
    </style:style>
    <style:style style:family="graphic" style:name="style-324">
      <style:graphic-properties draw:fill="solid" draw:fill-color="#684327" draw:opacity="100.0%" draw:stroke="solid" svg:stroke-color="#684327" draw:stroke-linejoin="miter" svg:stroke-opacity="100.0%" svg:stroke-width="0.26458332mm"/>
    </style:style>
    <style:style style:family="graphic" style:name="style-325">
      <style:graphic-properties draw:fill="solid" draw:fill-color="#785930" draw:opacity="100.0%" draw:stroke="solid" svg:stroke-color="#785930" draw:stroke-linejoin="miter" svg:stroke-opacity="100.0%" svg:stroke-width="0.26458332mm"/>
    </style:style>
    <style:style style:family="graphic" style:name="style-326">
      <style:graphic-properties draw:fill="solid" draw:fill-color="#1f1b18" draw:opacity="100.0%" draw:stroke="solid" svg:stroke-color="#1f1b18" draw:stroke-linejoin="miter" svg:stroke-opacity="100.0%" svg:stroke-width="0.26458332mm"/>
    </style:style>
    <style:style style:family="graphic" style:name="style-327">
      <style:graphic-properties draw:fill="solid" draw:fill-color="#876b43" draw:opacity="100.0%" draw:stroke="solid" svg:stroke-color="#876b43" draw:stroke-linejoin="miter" svg:stroke-opacity="100.0%" svg:stroke-width="0.26458332mm"/>
    </style:style>
    <style:style style:family="graphic" style:name="style-328">
      <style:graphic-properties draw:fill="solid" draw:fill-color="#975d33" draw:opacity="100.0%" draw:stroke="solid" svg:stroke-color="#975d33" draw:stroke-linejoin="miter" svg:stroke-opacity="100.0%" svg:stroke-width="0.26458332mm"/>
    </style:style>
    <style:style style:family="graphic" style:name="style-329">
      <style:graphic-properties draw:fill="solid" draw:fill-color="#63492d" draw:opacity="100.0%" draw:stroke="solid" svg:stroke-color="#63492d" draw:stroke-linejoin="miter" svg:stroke-opacity="100.0%" svg:stroke-width="0.26458332mm"/>
    </style:style>
    <style:style style:family="graphic" style:name="style-330">
      <style:graphic-properties draw:fill="solid" draw:fill-color="#322519" draw:opacity="100.0%" draw:stroke="solid" svg:stroke-color="#322519" draw:stroke-linejoin="miter" svg:stroke-opacity="100.0%" svg:stroke-width="0.26458332mm"/>
    </style:style>
    <style:style style:family="graphic" style:name="style-331">
      <style:graphic-properties draw:fill="solid" draw:fill-color="#6a4226" draw:opacity="100.0%" draw:stroke="solid" svg:stroke-color="#6a4226" draw:stroke-linejoin="miter" svg:stroke-opacity="100.0%" svg:stroke-width="0.26458332mm"/>
    </style:style>
    <style:style style:family="graphic" style:name="style-332">
      <style:graphic-properties draw:fill="solid" draw:fill-color="#735839" draw:opacity="100.0%" draw:stroke="solid" svg:stroke-color="#735839" draw:stroke-linejoin="miter" svg:stroke-opacity="100.0%" svg:stroke-width="0.26458332mm"/>
    </style:style>
    <style:style style:family="graphic" style:name="style-333">
      <style:graphic-properties draw:fill="solid" draw:fill-color="#483623" draw:opacity="100.0%" draw:stroke="solid" svg:stroke-color="#483623" draw:stroke-linejoin="miter" svg:stroke-opacity="100.0%" svg:stroke-width="0.26458332mm"/>
    </style:style>
    <style:style style:family="graphic" style:name="style-334">
      <style:graphic-properties draw:fill="solid" draw:fill-color="#9b4f26" draw:opacity="100.0%" draw:stroke="solid" svg:stroke-color="#9b4f26" draw:stroke-linejoin="miter" svg:stroke-opacity="100.0%" svg:stroke-width="0.26458332mm"/>
    </style:style>
    <style:style style:family="graphic" style:name="style-335">
      <style:graphic-properties draw:fill="solid" draw:fill-color="#7d5836" draw:opacity="100.0%" draw:stroke="solid" svg:stroke-color="#7d5836" draw:stroke-linejoin="miter" svg:stroke-opacity="100.0%" svg:stroke-width="0.26458332mm"/>
    </style:style>
    <style:style style:family="graphic" style:name="style-336">
      <style:graphic-properties draw:fill="solid" draw:fill-color="#563d27" draw:opacity="100.0%" draw:stroke="solid" svg:stroke-color="#563d27" draw:stroke-linejoin="miter" svg:stroke-opacity="100.0%" svg:stroke-width="0.26458332mm"/>
    </style:style>
    <style:style style:family="graphic" style:name="style-337">
      <style:graphic-properties draw:fill="solid" draw:fill-color="#4c3b29" draw:opacity="100.0%" draw:stroke="solid" svg:stroke-color="#4c3b29" draw:stroke-linejoin="miter" svg:stroke-opacity="100.0%" svg:stroke-width="0.26458332mm"/>
    </style:style>
    <style:style style:family="graphic" style:name="style-338">
      <style:graphic-properties draw:fill="solid" draw:fill-color="#785535" draw:opacity="100.0%" draw:stroke="solid" svg:stroke-color="#785535" draw:stroke-linejoin="miter" svg:stroke-opacity="100.0%" svg:stroke-width="0.26458332mm"/>
    </style:style>
    <style:style style:family="graphic" style:name="style-339">
      <style:graphic-properties draw:fill="solid" draw:fill-color="#846844" draw:opacity="100.0%" draw:stroke="solid" svg:stroke-color="#846844" draw:stroke-linejoin="miter" svg:stroke-opacity="100.0%" svg:stroke-width="0.26458332mm"/>
    </style:style>
    <style:style style:family="graphic" style:name="style-340">
      <style:graphic-properties draw:fill="solid" draw:fill-color="#914621" draw:opacity="100.0%" draw:stroke="solid" svg:stroke-color="#914621" draw:stroke-linejoin="miter" svg:stroke-opacity="100.0%" svg:stroke-width="0.26458332mm"/>
    </style:style>
    <style:style style:family="graphic" style:name="style-341">
      <style:graphic-properties draw:fill="solid" draw:fill-color="#8d6e45" draw:opacity="100.0%" draw:stroke="solid" svg:stroke-color="#8d6e45" draw:stroke-linejoin="miter" svg:stroke-opacity="100.0%" svg:stroke-width="0.26458332mm"/>
    </style:style>
    <style:style style:family="graphic" style:name="style-342">
      <style:graphic-properties draw:fill="solid" draw:fill-color="#ad884c" draw:opacity="100.0%" draw:stroke="solid" svg:stroke-color="#ad884c" draw:stroke-linejoin="miter" svg:stroke-opacity="100.0%" svg:stroke-width="0.26458332mm"/>
    </style:style>
    <style:style style:family="graphic" style:name="style-343">
      <style:graphic-properties draw:fill="solid" draw:fill-color="#907149" draw:opacity="100.0%" draw:stroke="solid" svg:stroke-color="#907149" draw:stroke-linejoin="miter" svg:stroke-opacity="100.0%" svg:stroke-width="0.26458332mm"/>
    </style:style>
    <style:style style:family="graphic" style:name="style-344">
      <style:graphic-properties draw:fill="solid" draw:fill-color="#786d4f" draw:opacity="100.0%" draw:stroke="solid" svg:stroke-color="#786d4f" draw:stroke-linejoin="miter" svg:stroke-opacity="100.0%" svg:stroke-width="0.26458332mm"/>
    </style:style>
    <style:style style:family="graphic" style:name="style-345">
      <style:graphic-properties draw:fill="solid" draw:fill-color="#6a4126" draw:opacity="100.0%" draw:stroke="solid" svg:stroke-color="#6a4126" draw:stroke-linejoin="miter" svg:stroke-opacity="100.0%" svg:stroke-width="0.26458332mm"/>
    </style:style>
    <style:style style:family="graphic" style:name="style-346">
      <style:graphic-properties draw:fill="solid" draw:fill-color="#615842" draw:opacity="100.0%" draw:stroke="solid" svg:stroke-color="#615842" draw:stroke-linejoin="miter" svg:stroke-opacity="100.0%" svg:stroke-width="0.26458332mm"/>
    </style:style>
    <style:style style:family="graphic" style:name="style-347">
      <style:graphic-properties draw:fill="solid" draw:fill-color="#897350" draw:opacity="100.0%" draw:stroke="solid" svg:stroke-color="#897350" draw:stroke-linejoin="miter" svg:stroke-opacity="100.0%" svg:stroke-width="0.26458332mm"/>
    </style:style>
    <style:style style:family="graphic" style:name="style-348">
      <style:graphic-properties draw:fill="solid" draw:fill-color="#412b1c" draw:opacity="100.0%" draw:stroke="solid" svg:stroke-color="#412b1c" draw:stroke-linejoin="miter" svg:stroke-opacity="100.0%" svg:stroke-width="0.26458332mm"/>
    </style:style>
    <style:style style:family="graphic" style:name="style-349">
      <style:graphic-properties draw:fill="solid" draw:fill-color="#6e5b3d" draw:opacity="100.0%" draw:stroke="solid" svg:stroke-color="#6e5b3d" draw:stroke-linejoin="miter" svg:stroke-opacity="100.0%" svg:stroke-width="0.26458332mm"/>
    </style:style>
    <style:style style:family="graphic" style:name="style-350">
      <style:graphic-properties draw:fill="solid" draw:fill-color="#857653" draw:opacity="100.0%" draw:stroke="solid" svg:stroke-color="#857653" draw:stroke-linejoin="miter" svg:stroke-opacity="100.0%" svg:stroke-width="0.26458332mm"/>
    </style:style>
    <style:style style:family="graphic" style:name="style-351">
      <style:graphic-properties draw:fill="solid" draw:fill-color="#594027" draw:opacity="100.0%" draw:stroke="solid" svg:stroke-color="#594027" draw:stroke-linejoin="miter" svg:stroke-opacity="100.0%" svg:stroke-width="0.26458332mm"/>
    </style:style>
    <style:style style:family="graphic" style:name="style-352">
      <style:graphic-properties draw:fill="solid" draw:fill-color="#726849" draw:opacity="100.0%" draw:stroke="solid" svg:stroke-color="#726849" draw:stroke-linejoin="miter" svg:stroke-opacity="100.0%" svg:stroke-width="0.26458332mm"/>
    </style:style>
    <style:style style:family="graphic" style:name="style-353">
      <style:graphic-properties draw:fill="solid" draw:fill-color="#674120" draw:opacity="100.0%" draw:stroke="solid" svg:stroke-color="#674120" draw:stroke-linejoin="miter" svg:stroke-opacity="100.0%" svg:stroke-width="0.26458332mm"/>
    </style:style>
    <style:style style:family="graphic" style:name="style-354">
      <style:graphic-properties draw:fill="solid" draw:fill-color="#482e1c" draw:opacity="100.0%" draw:stroke="solid" svg:stroke-color="#482e1c" draw:stroke-linejoin="miter" svg:stroke-opacity="100.0%" svg:stroke-width="0.26458332mm"/>
    </style:style>
    <style:style style:family="graphic" style:name="style-355">
      <style:graphic-properties draw:fill="solid" draw:fill-color="#201b15" draw:opacity="100.0%" draw:stroke="solid" svg:stroke-color="#201b15" draw:stroke-linejoin="miter" svg:stroke-opacity="100.0%" svg:stroke-width="0.26458332mm"/>
    </style:style>
    <style:style style:family="graphic" style:name="style-356">
      <style:graphic-properties draw:fill="solid" draw:fill-color="#6e5637" draw:opacity="100.0%" draw:stroke="solid" svg:stroke-color="#6e5637" draw:stroke-linejoin="miter" svg:stroke-opacity="100.0%" svg:stroke-width="0.26458332mm"/>
    </style:style>
    <style:style style:family="graphic" style:name="style-357">
      <style:graphic-properties draw:fill="solid" draw:fill-color="#8e7149" draw:opacity="100.0%" draw:stroke="solid" svg:stroke-color="#8e7149" draw:stroke-linejoin="miter" svg:stroke-opacity="100.0%" svg:stroke-width="0.26458332mm"/>
    </style:style>
    <style:style style:family="graphic" style:name="style-358">
      <style:graphic-properties draw:fill="solid" draw:fill-color="#984921" draw:opacity="100.0%" draw:stroke="solid" svg:stroke-color="#984921" draw:stroke-linejoin="miter" svg:stroke-opacity="100.0%" svg:stroke-width="0.26458332mm"/>
    </style:style>
    <style:style style:family="graphic" style:name="style-359">
      <style:graphic-properties draw:fill="solid" draw:fill-color="#45382a" draw:opacity="100.0%" draw:stroke="solid" svg:stroke-color="#45382a" draw:stroke-linejoin="miter" svg:stroke-opacity="100.0%" svg:stroke-width="0.26458332mm"/>
    </style:style>
    <style:style style:family="graphic" style:name="style-360">
      <style:graphic-properties draw:fill="solid" draw:fill-color="#97794d" draw:opacity="100.0%" draw:stroke="solid" svg:stroke-color="#97794d" draw:stroke-linejoin="miter" svg:stroke-opacity="100.0%" svg:stroke-width="0.26458332mm"/>
    </style:style>
    <style:style style:family="graphic" style:name="style-361">
      <style:graphic-properties draw:fill="solid" draw:fill-color="#a07d4b" draw:opacity="100.0%" draw:stroke="solid" svg:stroke-color="#a07d4b" draw:stroke-linejoin="miter" svg:stroke-opacity="100.0%" svg:stroke-width="0.26458332mm"/>
    </style:style>
    <style:style style:family="graphic" style:name="style-362">
      <style:graphic-properties draw:fill="solid" draw:fill-color="#a96f3c" draw:opacity="100.0%" draw:stroke="solid" svg:stroke-color="#a96f3c" draw:stroke-linejoin="miter" svg:stroke-opacity="100.0%" svg:stroke-width="0.26458332mm"/>
    </style:style>
    <style:style style:family="graphic" style:name="style-363">
      <style:graphic-properties draw:fill="solid" draw:fill-color="#83734e" draw:opacity="100.0%" draw:stroke="solid" svg:stroke-color="#83734e" draw:stroke-linejoin="miter" svg:stroke-opacity="100.0%" svg:stroke-width="0.26458332mm"/>
    </style:style>
    <style:style style:family="graphic" style:name="style-364">
      <style:graphic-properties draw:fill="solid" draw:fill-color="#6b5d41" draw:opacity="100.0%" draw:stroke="solid" svg:stroke-color="#6b5d41" draw:stroke-linejoin="miter" svg:stroke-opacity="100.0%" svg:stroke-width="0.26458332mm"/>
    </style:style>
    <style:style style:family="graphic" style:name="style-365">
      <style:graphic-properties draw:fill="solid" draw:fill-color="#5c4229" draw:opacity="100.0%" draw:stroke="solid" svg:stroke-color="#5c4229" draw:stroke-linejoin="miter" svg:stroke-opacity="100.0%" svg:stroke-width="0.26458332mm"/>
    </style:style>
    <style:style style:family="graphic" style:name="style-366">
      <style:graphic-properties draw:fill="solid" draw:fill-color="#95401b" draw:opacity="100.0%" draw:stroke="solid" svg:stroke-color="#95401b" draw:stroke-linejoin="miter" svg:stroke-opacity="100.0%" svg:stroke-width="0.26458332mm"/>
    </style:style>
    <style:style style:family="graphic" style:name="style-367">
      <style:graphic-properties draw:fill="solid" draw:fill-color="#56432f" draw:opacity="100.0%" draw:stroke="solid" svg:stroke-color="#56432f" draw:stroke-linejoin="miter" svg:stroke-opacity="100.0%" svg:stroke-width="0.26458332mm"/>
    </style:style>
    <style:style style:family="graphic" style:name="style-368">
      <style:graphic-properties draw:fill="solid" draw:fill-color="#6d5334" draw:opacity="100.0%" draw:stroke="solid" svg:stroke-color="#6d5334" draw:stroke-linejoin="miter" svg:stroke-opacity="100.0%" svg:stroke-width="0.26458332mm"/>
    </style:style>
    <style:style style:family="graphic" style:name="style-369">
      <style:graphic-properties draw:fill="solid" draw:fill-color="#8d764f" draw:opacity="100.0%" draw:stroke="solid" svg:stroke-color="#8d764f" draw:stroke-linejoin="miter" svg:stroke-opacity="100.0%" svg:stroke-width="0.26458332mm"/>
    </style:style>
    <style:style style:family="graphic" style:name="style-370">
      <style:graphic-properties draw:fill="solid" draw:fill-color="#2b2219" draw:opacity="100.0%" draw:stroke="solid" svg:stroke-color="#2b2219" draw:stroke-linejoin="miter" svg:stroke-opacity="100.0%" svg:stroke-width="0.26458332mm"/>
    </style:style>
    <style:style style:family="graphic" style:name="style-371">
      <style:graphic-properties draw:fill="solid" draw:fill-color="#7a5c35" draw:opacity="100.0%" draw:stroke="solid" svg:stroke-color="#7a5c35" draw:stroke-linejoin="miter" svg:stroke-opacity="100.0%" svg:stroke-width="0.26458332mm"/>
    </style:style>
    <style:style style:family="graphic" style:name="style-372">
      <style:graphic-properties draw:fill="solid" draw:fill-color="#6a5f44" draw:opacity="100.0%" draw:stroke="solid" svg:stroke-color="#6a5f44" draw:stroke-linejoin="miter" svg:stroke-opacity="100.0%" svg:stroke-width="0.26458332mm"/>
    </style:style>
    <style:style style:family="graphic" style:name="style-373">
      <style:graphic-properties draw:fill="solid" draw:fill-color="#46321f" draw:opacity="100.0%" draw:stroke="solid" svg:stroke-color="#46321f" draw:stroke-linejoin="miter" svg:stroke-opacity="100.0%" svg:stroke-width="0.26458332mm"/>
    </style:style>
    <style:style style:family="graphic" style:name="style-374">
      <style:graphic-properties draw:fill="solid" draw:fill-color="#8a6d45" draw:opacity="100.0%" draw:stroke="solid" svg:stroke-color="#8a6d45" draw:stroke-linejoin="miter" svg:stroke-opacity="100.0%" svg:stroke-width="0.26458332mm"/>
    </style:style>
    <style:style style:family="graphic" style:name="style-375">
      <style:graphic-properties draw:fill="solid" draw:fill-color="#7c5e3a" draw:opacity="100.0%" draw:stroke="solid" svg:stroke-color="#7c5e3a" draw:stroke-linejoin="miter" svg:stroke-opacity="100.0%" svg:stroke-width="0.26458332mm"/>
    </style:style>
    <style:style style:family="graphic" style:name="style-376">
      <style:graphic-properties draw:fill="solid" draw:fill-color="#544c38" draw:opacity="100.0%" draw:stroke="solid" svg:stroke-color="#544c38" draw:stroke-linejoin="miter" svg:stroke-opacity="100.0%" svg:stroke-width="0.26458332mm"/>
    </style:style>
    <style:style style:family="graphic" style:name="style-377">
      <style:graphic-properties draw:fill="solid" draw:fill-color="#a38154" draw:opacity="100.0%" draw:stroke="solid" svg:stroke-color="#a38154" draw:stroke-linejoin="miter" svg:stroke-opacity="100.0%" svg:stroke-width="0.26458332mm"/>
    </style:style>
    <style:style style:family="graphic" style:name="style-378">
      <style:graphic-properties draw:fill="solid" draw:fill-color="#64543b" draw:opacity="100.0%" draw:stroke="solid" svg:stroke-color="#64543b" draw:stroke-linejoin="miter" svg:stroke-opacity="100.0%" svg:stroke-width="0.26458332mm"/>
    </style:style>
    <style:style style:family="graphic" style:name="style-379">
      <style:graphic-properties draw:fill="solid" draw:fill-color="#815737" draw:opacity="100.0%" draw:stroke="solid" svg:stroke-color="#815737" draw:stroke-linejoin="miter" svg:stroke-opacity="100.0%" svg:stroke-width="0.26458332mm"/>
    </style:style>
    <style:style style:family="graphic" style:name="style-380">
      <style:graphic-properties draw:fill="solid" draw:fill-color="#9d8155" draw:opacity="100.0%" draw:stroke="solid" svg:stroke-color="#9d8155" draw:stroke-linejoin="miter" svg:stroke-opacity="100.0%" svg:stroke-width="0.26458332mm"/>
    </style:style>
    <style:style style:family="graphic" style:name="style-381">
      <style:graphic-properties draw:fill="solid" draw:fill-color="#97753c" draw:opacity="100.0%" draw:stroke="solid" svg:stroke-color="#97753c" draw:stroke-linejoin="miter" svg:stroke-opacity="100.0%" svg:stroke-width="0.26458332mm"/>
    </style:style>
    <style:style style:family="graphic" style:name="style-382">
      <style:graphic-properties draw:fill="solid" draw:fill-color="#8b693e" draw:opacity="100.0%" draw:stroke="solid" svg:stroke-color="#8b693e" draw:stroke-linejoin="miter" svg:stroke-opacity="100.0%" svg:stroke-width="0.26458332mm"/>
    </style:style>
    <style:style style:family="graphic" style:name="style-383">
      <style:graphic-properties draw:fill="solid" draw:fill-color="#9f6533" draw:opacity="100.0%" draw:stroke="solid" svg:stroke-color="#9f6533" draw:stroke-linejoin="miter" svg:stroke-opacity="100.0%" svg:stroke-width="0.26458332mm"/>
    </style:style>
    <style:style style:family="graphic" style:name="style-384">
      <style:graphic-properties draw:fill="solid" draw:fill-color="#775a37" draw:opacity="100.0%" draw:stroke="solid" svg:stroke-color="#775a37" draw:stroke-linejoin="miter" svg:stroke-opacity="100.0%" svg:stroke-width="0.26458332mm"/>
    </style:style>
    <style:style style:family="graphic" style:name="style-385">
      <style:graphic-properties draw:fill="solid" draw:fill-color="#625940" draw:opacity="100.0%" draw:stroke="solid" svg:stroke-color="#625940" draw:stroke-linejoin="miter" svg:stroke-opacity="100.0%" svg:stroke-width="0.26458332mm"/>
    </style:style>
    <style:style style:family="graphic" style:name="style-386">
      <style:graphic-properties draw:fill="solid" draw:fill-color="#7f4121" draw:opacity="100.0%" draw:stroke="solid" svg:stroke-color="#7f4121" draw:stroke-linejoin="miter" svg:stroke-opacity="100.0%" svg:stroke-width="0.26458332mm"/>
    </style:style>
    <style:style style:family="graphic" style:name="style-387">
      <style:graphic-properties draw:fill="solid" draw:fill-color="#8f7750" draw:opacity="100.0%" draw:stroke="solid" svg:stroke-color="#8f7750" draw:stroke-linejoin="miter" svg:stroke-opacity="100.0%" svg:stroke-width="0.26458332mm"/>
    </style:style>
    <style:style style:family="graphic" style:name="style-388">
      <style:graphic-properties draw:fill="solid" draw:fill-color="#674429" draw:opacity="100.0%" draw:stroke="solid" svg:stroke-color="#674429" draw:stroke-linejoin="miter" svg:stroke-opacity="100.0%" svg:stroke-width="0.26458332mm"/>
    </style:style>
    <style:style style:family="graphic" style:name="style-389">
      <style:graphic-properties draw:fill="solid" draw:fill-color="#b58b02" draw:opacity="100.0%" draw:stroke="solid" svg:stroke-color="#b58b02" draw:stroke-linejoin="miter" svg:stroke-opacity="100.0%" svg:stroke-width="0.26458332mm"/>
    </style:style>
    <style:style style:family="graphic" style:name="style-390">
      <style:graphic-properties draw:fill="solid" draw:fill-color="#a86e3a" draw:opacity="100.0%" draw:stroke="solid" svg:stroke-color="#a86e3a" draw:stroke-linejoin="miter" svg:stroke-opacity="100.0%" svg:stroke-width="0.26458332mm"/>
    </style:style>
    <style:style style:family="graphic" style:name="style-391">
      <style:graphic-properties draw:fill="solid" draw:fill-color="#9f7f51" draw:opacity="100.0%" draw:stroke="solid" svg:stroke-color="#9f7f51" draw:stroke-linejoin="miter" svg:stroke-opacity="100.0%" svg:stroke-width="0.26458332mm"/>
    </style:style>
    <style:style style:family="graphic" style:name="style-392">
      <style:graphic-properties draw:fill="solid" draw:fill-color="#90744b" draw:opacity="100.0%" draw:stroke="solid" svg:stroke-color="#90744b" draw:stroke-linejoin="miter" svg:stroke-opacity="100.0%" svg:stroke-width="0.26458332mm"/>
    </style:style>
    <style:style style:family="graphic" style:name="style-393">
      <style:graphic-properties draw:fill="solid" draw:fill-color="#746c50" draw:opacity="100.0%" draw:stroke="solid" svg:stroke-color="#746c50" draw:stroke-linejoin="miter" svg:stroke-opacity="100.0%" svg:stroke-width="0.26458332mm"/>
    </style:style>
    <style:style style:family="graphic" style:name="style-394">
      <style:graphic-properties draw:fill="solid" draw:fill-color="#876437" draw:opacity="100.0%" draw:stroke="solid" svg:stroke-color="#876437" draw:stroke-linejoin="miter" svg:stroke-opacity="100.0%" svg:stroke-width="0.26458332mm"/>
    </style:style>
    <style:style style:family="graphic" style:name="style-395">
      <style:graphic-properties draw:fill="solid" draw:fill-color="#816440" draw:opacity="100.0%" draw:stroke="solid" svg:stroke-color="#816440" draw:stroke-linejoin="miter" svg:stroke-opacity="100.0%" svg:stroke-width="0.26458332mm"/>
    </style:style>
    <style:style style:family="graphic" style:name="style-396">
      <style:graphic-properties draw:fill="solid" draw:fill-color="#785d3e" draw:opacity="100.0%" draw:stroke="solid" svg:stroke-color="#785d3e" draw:stroke-linejoin="miter" svg:stroke-opacity="100.0%" svg:stroke-width="0.26458332mm"/>
    </style:style>
    <style:style style:family="graphic" style:name="style-397">
      <style:graphic-properties draw:fill="solid" draw:fill-color="#583921" draw:opacity="100.0%" draw:stroke="solid" svg:stroke-color="#583921" draw:stroke-linejoin="miter" svg:stroke-opacity="100.0%" svg:stroke-width="0.26458332mm"/>
    </style:style>
    <style:style style:family="graphic" style:name="style-398">
      <style:graphic-properties draw:fill="solid" draw:fill-color="#91622a" draw:opacity="100.0%" draw:stroke="solid" svg:stroke-color="#91622a" draw:stroke-linejoin="miter" svg:stroke-opacity="100.0%" svg:stroke-width="0.26458332mm"/>
    </style:style>
    <style:style style:family="graphic" style:name="style-399">
      <style:graphic-properties draw:fill="solid" draw:fill-color="#a18354" draw:opacity="100.0%" draw:stroke="solid" svg:stroke-color="#a18354" draw:stroke-linejoin="miter" svg:stroke-opacity="100.0%" svg:stroke-width="0.26458332mm"/>
    </style:style>
    <style:style style:family="graphic" style:name="style-400">
      <style:graphic-properties draw:fill="solid" draw:fill-color="#7f6542" draw:opacity="100.0%" draw:stroke="solid" svg:stroke-color="#7f6542" draw:stroke-linejoin="miter" svg:stroke-opacity="100.0%" svg:stroke-width="0.26458332mm"/>
    </style:style>
    <style:style style:family="graphic" style:name="style-401">
      <style:graphic-properties draw:fill="solid" draw:fill-color="#9f8052" draw:opacity="100.0%" draw:stroke="solid" svg:stroke-color="#9f8052" draw:stroke-linejoin="miter" svg:stroke-opacity="100.0%" svg:stroke-width="0.26458332mm"/>
    </style:style>
    <style:style style:family="graphic" style:name="style-402">
      <style:graphic-properties draw:fill="solid" draw:fill-color="#9a7548" draw:opacity="100.0%" draw:stroke="solid" svg:stroke-color="#9a7548" draw:stroke-linejoin="miter" svg:stroke-opacity="100.0%" svg:stroke-width="0.26458332mm"/>
    </style:style>
    <style:style style:family="graphic" style:name="style-403">
      <style:graphic-properties draw:fill="solid" draw:fill-color="#7f3817" draw:opacity="100.0%" draw:stroke="solid" svg:stroke-color="#7f3817" draw:stroke-linejoin="miter" svg:stroke-opacity="100.0%" svg:stroke-width="0.26458332mm"/>
    </style:style>
    <style:style style:family="graphic" style:name="style-404">
      <style:graphic-properties draw:fill="solid" draw:fill-color="#995a2e" draw:opacity="100.0%" draw:stroke="solid" svg:stroke-color="#995a2e" draw:stroke-linejoin="miter" svg:stroke-opacity="100.0%" svg:stroke-width="0.26458332mm"/>
    </style:style>
    <style:style style:family="graphic" style:name="style-405">
      <style:graphic-properties draw:fill="solid" draw:fill-color="#4b3926" draw:opacity="100.0%" draw:stroke="solid" svg:stroke-color="#4b3926" draw:stroke-linejoin="miter" svg:stroke-opacity="100.0%" svg:stroke-width="0.26458332mm"/>
    </style:style>
    <style:style style:family="graphic" style:name="style-406">
      <style:graphic-properties draw:fill="solid" draw:fill-color="#5f5943" draw:opacity="100.0%" draw:stroke="solid" svg:stroke-color="#5f5943" draw:stroke-linejoin="miter" svg:stroke-opacity="100.0%" svg:stroke-width="0.26458332mm"/>
    </style:style>
    <style:style style:family="graphic" style:name="style-407">
      <style:graphic-properties draw:fill="solid" draw:fill-color="#3a392f" draw:opacity="100.0%" draw:stroke="solid" svg:stroke-color="#3a392f" draw:stroke-linejoin="miter" svg:stroke-opacity="100.0%" svg:stroke-width="0.26458332mm"/>
    </style:style>
    <style:style style:family="graphic" style:name="style-408">
      <style:graphic-properties draw:fill="solid" draw:fill-color="#523f2a" draw:opacity="100.0%" draw:stroke="solid" svg:stroke-color="#523f2a" draw:stroke-linejoin="miter" svg:stroke-opacity="100.0%" svg:stroke-width="0.26458332mm"/>
    </style:style>
    <style:style style:family="graphic" style:name="style-409">
      <style:graphic-properties draw:fill="solid" draw:fill-color="#42301f" draw:opacity="100.0%" draw:stroke="solid" svg:stroke-color="#42301f" draw:stroke-linejoin="miter" svg:stroke-opacity="100.0%" svg:stroke-width="0.26458332mm"/>
    </style:style>
    <style:style style:family="graphic" style:name="style-410">
      <style:graphic-properties draw:fill="solid" draw:fill-color="#a88651" draw:opacity="100.0%" draw:stroke="solid" svg:stroke-color="#a88651" draw:stroke-linejoin="miter" svg:stroke-opacity="100.0%" svg:stroke-width="0.26458332mm"/>
    </style:style>
    <style:style style:family="graphic" style:name="style-411">
      <style:graphic-properties draw:fill="solid" draw:fill-color="#4d3f2f" draw:opacity="100.0%" draw:stroke="solid" svg:stroke-color="#4d3f2f" draw:stroke-linejoin="miter" svg:stroke-opacity="100.0%" svg:stroke-width="0.26458332mm"/>
    </style:style>
    <style:style style:family="graphic" style:name="style-412">
      <style:graphic-properties draw:fill="solid" draw:fill-color="#716649" draw:opacity="100.0%" draw:stroke="solid" svg:stroke-color="#716649" draw:stroke-linejoin="miter" svg:stroke-opacity="100.0%" svg:stroke-width="0.26458332mm"/>
    </style:style>
    <style:style style:family="graphic" style:name="style-413">
      <style:graphic-properties draw:fill="solid" draw:fill-color="#9b722b" draw:opacity="100.0%" draw:stroke="solid" svg:stroke-color="#9b722b" draw:stroke-linejoin="miter" svg:stroke-opacity="100.0%" svg:stroke-width="0.26458332mm"/>
    </style:style>
    <style:style style:family="graphic" style:name="style-414">
      <style:graphic-properties draw:fill="solid" draw:fill-color="#843616" draw:opacity="100.0%" draw:stroke="solid" svg:stroke-color="#843616" draw:stroke-linejoin="miter" svg:stroke-opacity="100.0%" svg:stroke-width="0.26458332mm"/>
    </style:style>
    <style:style style:family="graphic" style:name="style-415">
      <style:graphic-properties draw:fill="solid" draw:fill-color="#8c744f" draw:opacity="100.0%" draw:stroke="solid" svg:stroke-color="#8c744f" draw:stroke-linejoin="miter" svg:stroke-opacity="100.0%" svg:stroke-width="0.26458332mm"/>
    </style:style>
    <style:style style:family="graphic" style:name="style-416">
      <style:graphic-properties draw:fill="solid" draw:fill-color="#251c14" draw:opacity="100.0%" draw:stroke="solid" svg:stroke-color="#251c14" draw:stroke-linejoin="miter" svg:stroke-opacity="100.0%" svg:stroke-width="0.26458332mm"/>
    </style:style>
    <style:style style:family="graphic" style:name="style-417">
      <style:graphic-properties draw:fill="solid" draw:fill-color="#945d34" draw:opacity="100.0%" draw:stroke="solid" svg:stroke-color="#945d34" draw:stroke-linejoin="miter" svg:stroke-opacity="100.0%" svg:stroke-width="0.26458332mm"/>
    </style:style>
    <style:style style:family="graphic" style:name="style-418">
      <style:graphic-properties draw:fill="solid" draw:fill-color="#695235" draw:opacity="100.0%" draw:stroke="solid" svg:stroke-color="#695235" draw:stroke-linejoin="miter" svg:stroke-opacity="100.0%" svg:stroke-width="0.26458332mm"/>
    </style:style>
    <style:style style:family="graphic" style:name="style-419">
      <style:graphic-properties draw:fill="solid" draw:fill-color="#b3a104" draw:opacity="100.0%" draw:stroke="solid" svg:stroke-color="#b3a104" draw:stroke-linejoin="miter" svg:stroke-opacity="100.0%" svg:stroke-width="0.26458332mm"/>
    </style:style>
    <style:style style:family="graphic" style:name="style-420">
      <style:graphic-properties draw:fill="solid" draw:fill-color="#a39170" draw:opacity="100.0%" draw:stroke="solid" svg:stroke-color="#a39170" draw:stroke-linejoin="miter" svg:stroke-opacity="100.0%" svg:stroke-width="0.26458332mm"/>
    </style:style>
    <style:style style:family="graphic" style:name="style-421">
      <style:graphic-properties draw:fill="solid" draw:fill-color="#807753" draw:opacity="100.0%" draw:stroke="solid" svg:stroke-color="#807753" draw:stroke-linejoin="miter" svg:stroke-opacity="100.0%" svg:stroke-width="0.26458332mm"/>
    </style:style>
    <style:style style:family="graphic" style:name="style-422">
      <style:graphic-properties draw:fill="solid" draw:fill-color="#044265" draw:opacity="100.0%" draw:stroke="solid" svg:stroke-color="#044265" draw:stroke-linejoin="miter" svg:stroke-opacity="100.0%" svg:stroke-width="0.26458332mm"/>
    </style:style>
    <style:style style:family="graphic" style:name="style-423">
      <style:graphic-properties draw:fill="solid" draw:fill-color="#9b7e52" draw:opacity="100.0%" draw:stroke="solid" svg:stroke-color="#9b7e52" draw:stroke-linejoin="miter" svg:stroke-opacity="100.0%" svg:stroke-width="0.26458332mm"/>
    </style:style>
    <style:style style:family="graphic" style:name="style-424">
      <style:graphic-properties draw:fill="solid" draw:fill-color="#2c1f15" draw:opacity="100.0%" draw:stroke="solid" svg:stroke-color="#2c1f15" draw:stroke-linejoin="miter" svg:stroke-opacity="100.0%" svg:stroke-width="0.26458332mm"/>
    </style:style>
    <style:style style:family="graphic" style:name="style-425">
      <style:graphic-properties draw:fill="solid" draw:fill-color="#332418" draw:opacity="100.0%" draw:stroke="solid" svg:stroke-color="#332418" draw:stroke-linejoin="miter" svg:stroke-opacity="100.0%" svg:stroke-width="0.26458332mm"/>
    </style:style>
    <style:style style:family="graphic" style:name="style-426">
      <style:graphic-properties draw:fill="solid" draw:fill-color="#795a37" draw:opacity="100.0%" draw:stroke="solid" svg:stroke-color="#795a37" draw:stroke-linejoin="miter" svg:stroke-opacity="100.0%" svg:stroke-width="0.26458332mm"/>
    </style:style>
    <style:style style:family="graphic" style:name="style-427">
      <style:graphic-properties draw:fill="solid" draw:fill-color="#2f2015" draw:opacity="100.0%" draw:stroke="solid" svg:stroke-color="#2f2015" draw:stroke-linejoin="miter" svg:stroke-opacity="100.0%" svg:stroke-width="0.26458332mm"/>
    </style:style>
    <style:style style:family="graphic" style:name="style-428">
      <style:graphic-properties draw:fill="solid" draw:fill-color="#614029" draw:opacity="100.0%" draw:stroke="solid" svg:stroke-color="#614029" draw:stroke-linejoin="miter" svg:stroke-opacity="100.0%" svg:stroke-width="0.26458332mm"/>
    </style:style>
    <style:style style:family="graphic" style:name="style-429">
      <style:graphic-properties draw:fill="solid" draw:fill-color="#735736" draw:opacity="100.0%" draw:stroke="solid" svg:stroke-color="#735736" draw:stroke-linejoin="miter" svg:stroke-opacity="100.0%" svg:stroke-width="0.26458332mm"/>
    </style:style>
    <style:style style:family="graphic" style:name="style-430">
      <style:graphic-properties draw:fill="solid" draw:fill-color="#7b623f" draw:opacity="100.0%" draw:stroke="solid" svg:stroke-color="#7b623f" draw:stroke-linejoin="miter" svg:stroke-opacity="100.0%" svg:stroke-width="0.26458332mm"/>
    </style:style>
    <style:style style:family="graphic" style:name="style-431">
      <style:graphic-properties draw:fill="solid" draw:fill-color="#ab7d2a" draw:opacity="100.0%" draw:stroke="solid" svg:stroke-color="#ab7d2a" draw:stroke-linejoin="miter" svg:stroke-opacity="100.0%" svg:stroke-width="0.26458332mm"/>
    </style:style>
    <style:style style:family="graphic" style:name="style-432">
      <style:graphic-properties draw:fill="solid" draw:fill-color="#332317" draw:opacity="100.0%" draw:stroke="solid" svg:stroke-color="#332317" draw:stroke-linejoin="miter" svg:stroke-opacity="100.0%" svg:stroke-width="0.26458332mm"/>
    </style:style>
    <style:style style:family="graphic" style:name="style-433">
      <style:graphic-properties draw:fill="solid" draw:fill-color="#63321b" draw:opacity="100.0%" draw:stroke="solid" svg:stroke-color="#63321b" draw:stroke-linejoin="miter" svg:stroke-opacity="100.0%" svg:stroke-width="0.26458332mm"/>
    </style:style>
    <style:style style:family="graphic" style:name="style-434">
      <style:graphic-properties draw:fill="solid" draw:fill-color="#4a4436" draw:opacity="100.0%" draw:stroke="solid" svg:stroke-color="#4a4436" draw:stroke-linejoin="miter" svg:stroke-opacity="100.0%" svg:stroke-width="0.26458332mm"/>
    </style:style>
    <style:style style:family="graphic" style:name="style-435">
      <style:graphic-properties draw:fill="solid" draw:fill-color="#4a3a28" draw:opacity="100.0%" draw:stroke="solid" svg:stroke-color="#4a3a28" draw:stroke-linejoin="miter" svg:stroke-opacity="100.0%" svg:stroke-width="0.26458332mm"/>
    </style:style>
    <style:style style:family="graphic" style:name="style-436">
      <style:graphic-properties draw:fill="solid" draw:fill-color="#705d3e" draw:opacity="100.0%" draw:stroke="solid" svg:stroke-color="#705d3e" draw:stroke-linejoin="miter" svg:stroke-opacity="100.0%" svg:stroke-width="0.26458332mm"/>
    </style:style>
    <style:style style:family="graphic" style:name="style-437">
      <style:graphic-properties draw:fill="solid" draw:fill-color="#604d34" draw:opacity="100.0%" draw:stroke="solid" svg:stroke-color="#604d34" draw:stroke-linejoin="miter" svg:stroke-opacity="100.0%" svg:stroke-width="0.26458332mm"/>
    </style:style>
    <style:style style:family="graphic" style:name="style-438">
      <style:graphic-properties draw:fill="solid" draw:fill-color="#876c44" draw:opacity="100.0%" draw:stroke="solid" svg:stroke-color="#876c44" draw:stroke-linejoin="miter" svg:stroke-opacity="100.0%" svg:stroke-width="0.26458332mm"/>
    </style:style>
    <style:style style:family="graphic" style:name="style-439">
      <style:graphic-properties draw:fill="solid" draw:fill-color="#2d251e" draw:opacity="100.0%" draw:stroke="solid" svg:stroke-color="#2d251e" draw:stroke-linejoin="miter" svg:stroke-opacity="100.0%" svg:stroke-width="0.26458332mm"/>
    </style:style>
    <style:style style:family="graphic" style:name="style-440">
      <style:graphic-properties draw:fill="solid" draw:fill-color="#b1935e" draw:opacity="100.0%" draw:stroke="solid" svg:stroke-color="#b1935e" draw:stroke-linejoin="miter" svg:stroke-opacity="100.0%" svg:stroke-width="0.26458332mm"/>
    </style:style>
    <style:style style:family="graphic" style:name="style-441">
      <style:graphic-properties draw:fill="solid" draw:fill-color="#886d46" draw:opacity="100.0%" draw:stroke="solid" svg:stroke-color="#886d46" draw:stroke-linejoin="miter" svg:stroke-opacity="100.0%" svg:stroke-width="0.26458332mm"/>
    </style:style>
    <style:style style:family="graphic" style:name="style-442">
      <style:graphic-properties draw:fill="solid" draw:fill-color="#b89963" draw:opacity="100.0%" draw:stroke="solid" svg:stroke-color="#b89963" draw:stroke-linejoin="miter" svg:stroke-opacity="100.0%" svg:stroke-width="0.26458332mm"/>
    </style:style>
    <style:style style:family="graphic" style:name="style-443">
      <style:graphic-properties draw:fill="solid" draw:fill-color="#5b4831" draw:opacity="100.0%" draw:stroke="solid" svg:stroke-color="#5b4831" draw:stroke-linejoin="miter" svg:stroke-opacity="100.0%" svg:stroke-width="0.26458332mm"/>
    </style:style>
    <style:style style:family="graphic" style:name="style-444">
      <style:graphic-properties draw:fill="solid" draw:fill-color="#755d3d" draw:opacity="100.0%" draw:stroke="solid" svg:stroke-color="#755d3d" draw:stroke-linejoin="miter" svg:stroke-opacity="100.0%" svg:stroke-width="0.26458332mm"/>
    </style:style>
    <style:style style:family="graphic" style:name="style-445">
      <style:graphic-properties draw:fill="solid" draw:fill-color="#37271a" draw:opacity="100.0%" draw:stroke="solid" svg:stroke-color="#37271a" draw:stroke-linejoin="miter" svg:stroke-opacity="100.0%" svg:stroke-width="0.26458332mm"/>
    </style:style>
    <style:style style:family="graphic" style:name="style-446">
      <style:graphic-properties draw:fill="solid" draw:fill-color="#7e5321" draw:opacity="100.0%" draw:stroke="solid" svg:stroke-color="#7e5321" draw:stroke-linejoin="miter" svg:stroke-opacity="100.0%" svg:stroke-width="0.26458332mm"/>
    </style:style>
    <style:style style:family="graphic" style:name="style-447">
      <style:graphic-properties draw:fill="solid" draw:fill-color="#96784c" draw:opacity="100.0%" draw:stroke="solid" svg:stroke-color="#96784c" draw:stroke-linejoin="miter" svg:stroke-opacity="100.0%" svg:stroke-width="0.26458332mm"/>
    </style:style>
    <style:style style:family="graphic" style:name="style-448">
      <style:graphic-properties draw:fill="solid" draw:fill-color="#7e6744" draw:opacity="100.0%" draw:stroke="solid" svg:stroke-color="#7e6744" draw:stroke-linejoin="miter" svg:stroke-opacity="100.0%" svg:stroke-width="0.26458332mm"/>
    </style:style>
    <style:style style:family="graphic" style:name="style-449">
      <style:graphic-properties draw:fill="solid" draw:fill-color="#6e593b" draw:opacity="100.0%" draw:stroke="solid" svg:stroke-color="#6e593b" draw:stroke-linejoin="miter" svg:stroke-opacity="100.0%" svg:stroke-width="0.26458332mm"/>
    </style:style>
    <style:style style:family="graphic" style:name="style-450">
      <style:graphic-properties draw:fill="solid" draw:fill-color="#5c4a32" draw:opacity="100.0%" draw:stroke="solid" svg:stroke-color="#5c4a32" draw:stroke-linejoin="miter" svg:stroke-opacity="100.0%" svg:stroke-width="0.26458332mm"/>
    </style:style>
    <style:style style:family="graphic" style:name="style-451">
      <style:graphic-properties draw:fill="solid" draw:fill-color="#7f521a" draw:opacity="100.0%" draw:stroke="solid" svg:stroke-color="#7f521a" draw:stroke-linejoin="miter" svg:stroke-opacity="100.0%" svg:stroke-width="0.26458332mm"/>
    </style:style>
    <style:style style:family="graphic" style:name="style-452">
      <style:graphic-properties draw:fill="solid" draw:fill-color="#a28053" draw:opacity="100.0%" draw:stroke="solid" svg:stroke-color="#a28053" draw:stroke-linejoin="miter" svg:stroke-opacity="100.0%" svg:stroke-width="0.26458332mm"/>
    </style:style>
    <style:style style:family="graphic" style:name="style-453">
      <style:graphic-properties draw:fill="solid" draw:fill-color="#787556" draw:opacity="100.0%" draw:stroke="solid" svg:stroke-color="#787556" draw:stroke-linejoin="miter" svg:stroke-opacity="100.0%" svg:stroke-width="0.26458332mm"/>
    </style:style>
    <style:style style:family="graphic" style:name="style-454">
      <style:graphic-properties draw:fill="solid" draw:fill-color="#625037" draw:opacity="100.0%" draw:stroke="solid" svg:stroke-color="#625037" draw:stroke-linejoin="miter" svg:stroke-opacity="100.0%" svg:stroke-width="0.26458332mm"/>
    </style:style>
    <style:style style:family="graphic" style:name="style-455">
      <style:graphic-properties draw:fill="solid" draw:fill-color="#8a744c" draw:opacity="100.0%" draw:stroke="solid" svg:stroke-color="#8a744c" draw:stroke-linejoin="miter" svg:stroke-opacity="100.0%" svg:stroke-width="0.26458332mm"/>
    </style:style>
    <style:style style:family="graphic" style:name="style-456">
      <style:graphic-properties draw:fill="solid" draw:fill-color="#937a54" draw:opacity="100.0%" draw:stroke="solid" svg:stroke-color="#937a54" draw:stroke-linejoin="miter" svg:stroke-opacity="100.0%" svg:stroke-width="0.26458332mm"/>
    </style:style>
    <style:style style:family="graphic" style:name="style-457">
      <style:graphic-properties draw:fill="solid" draw:fill-color="#736446" draw:opacity="100.0%" draw:stroke="solid" svg:stroke-color="#736446" draw:stroke-linejoin="miter" svg:stroke-opacity="100.0%" svg:stroke-width="0.26458332mm"/>
    </style:style>
    <style:style style:family="graphic" style:name="style-458">
      <style:graphic-properties draw:fill="solid" draw:fill-color="#7e6541" draw:opacity="100.0%" draw:stroke="solid" svg:stroke-color="#7e6541" draw:stroke-linejoin="miter" svg:stroke-opacity="100.0%" svg:stroke-width="0.26458332mm"/>
    </style:style>
    <style:style style:family="graphic" style:name="style-459">
      <style:graphic-properties draw:fill="solid" draw:fill-color="#8d7b5b" draw:opacity="100.0%" draw:stroke="solid" svg:stroke-color="#8d7b5b" draw:stroke-linejoin="miter" svg:stroke-opacity="100.0%" svg:stroke-width="0.26458332mm"/>
    </style:style>
    <style:style style:family="graphic" style:name="style-460">
      <style:graphic-properties draw:fill="solid" draw:fill-color="#453623" draw:opacity="100.0%" draw:stroke="solid" svg:stroke-color="#453623" draw:stroke-linejoin="miter" svg:stroke-opacity="100.0%" svg:stroke-width="0.26458332mm"/>
    </style:style>
    <style:style style:family="graphic" style:name="style-461">
      <style:graphic-properties draw:fill="solid" draw:fill-color="#a58355" draw:opacity="100.0%" draw:stroke="solid" svg:stroke-color="#a58355" draw:stroke-linejoin="miter" svg:stroke-opacity="100.0%" svg:stroke-width="0.26458332mm"/>
    </style:style>
    <style:style style:family="graphic" style:name="style-462">
      <style:graphic-properties draw:fill="solid" draw:fill-color="#232620" draw:opacity="100.0%" draw:stroke="solid" svg:stroke-color="#232620" draw:stroke-linejoin="miter" svg:stroke-opacity="100.0%" svg:stroke-width="0.26458332mm"/>
    </style:style>
    <style:style style:family="graphic" style:name="style-463">
      <style:graphic-properties draw:fill="solid" draw:fill-color="#573b26" draw:opacity="100.0%" draw:stroke="solid" svg:stroke-color="#573b26" draw:stroke-linejoin="miter" svg:stroke-opacity="100.0%" svg:stroke-width="0.26458332mm"/>
    </style:style>
    <style:style style:family="graphic" style:name="style-464">
      <style:graphic-properties draw:fill="solid" draw:fill-color="#554029" draw:opacity="100.0%" draw:stroke="solid" svg:stroke-color="#554029" draw:stroke-linejoin="miter" svg:stroke-opacity="100.0%" svg:stroke-width="0.26458332mm"/>
    </style:style>
    <style:style style:family="graphic" style:name="style-465">
      <style:graphic-properties draw:fill="solid" draw:fill-color="#23312a" draw:opacity="100.0%" draw:stroke="solid" svg:stroke-color="#23312a" draw:stroke-linejoin="miter" svg:stroke-opacity="100.0%" svg:stroke-width="0.26458332mm"/>
    </style:style>
    <style:style style:family="graphic" style:name="style-466">
      <style:graphic-properties draw:fill="solid" draw:fill-color="#221b14" draw:opacity="100.0%" draw:stroke="solid" svg:stroke-color="#221b14" draw:stroke-linejoin="miter" svg:stroke-opacity="100.0%" svg:stroke-width="0.26458332mm"/>
    </style:style>
    <style:style style:family="graphic" style:name="style-467">
      <style:graphic-properties draw:fill="solid" draw:fill-color="#7b5c3b" draw:opacity="100.0%" draw:stroke="solid" svg:stroke-color="#7b5c3b" draw:stroke-linejoin="miter" svg:stroke-opacity="100.0%" svg:stroke-width="0.26458332mm"/>
    </style:style>
    <style:style style:family="graphic" style:name="style-468">
      <style:graphic-properties draw:fill="solid" draw:fill-color="#9a6e41" draw:opacity="100.0%" draw:stroke="solid" svg:stroke-color="#9a6e41" draw:stroke-linejoin="miter" svg:stroke-opacity="100.0%" svg:stroke-width="0.26458332mm"/>
    </style:style>
    <style:style style:family="graphic" style:name="style-469">
      <style:graphic-properties draw:fill="solid" draw:fill-color="#865731" draw:opacity="100.0%" draw:stroke="solid" svg:stroke-color="#865731" draw:stroke-linejoin="miter" svg:stroke-opacity="100.0%" svg:stroke-width="0.26458332mm"/>
    </style:style>
    <style:style style:family="graphic" style:name="style-470">
      <style:graphic-properties draw:fill="solid" draw:fill-color="#9f8056" draw:opacity="100.0%" draw:stroke="solid" svg:stroke-color="#9f8056" draw:stroke-linejoin="miter" svg:stroke-opacity="100.0%" svg:stroke-width="0.26458332mm"/>
    </style:style>
    <style:style style:family="graphic" style:name="style-471">
      <style:graphic-properties draw:fill="solid" draw:fill-color="#7b5b3b" draw:opacity="100.0%" draw:stroke="solid" svg:stroke-color="#7b5b3b" draw:stroke-linejoin="miter" svg:stroke-opacity="100.0%" svg:stroke-width="0.26458332mm"/>
    </style:style>
    <style:style style:family="graphic" style:name="style-472">
      <style:graphic-properties draw:fill="solid" draw:fill-color="#725838" draw:opacity="100.0%" draw:stroke="solid" svg:stroke-color="#725838" draw:stroke-linejoin="miter" svg:stroke-opacity="100.0%" svg:stroke-width="0.26458332mm"/>
    </style:style>
    <style:style style:family="graphic" style:name="style-473">
      <style:graphic-properties draw:fill="solid" draw:fill-color="#493b2d" draw:opacity="100.0%" draw:stroke="solid" svg:stroke-color="#493b2d" draw:stroke-linejoin="miter" svg:stroke-opacity="100.0%" svg:stroke-width="0.26458332mm"/>
    </style:style>
    <style:style style:family="graphic" style:name="style-474">
      <style:graphic-properties draw:fill="solid" draw:fill-color="#947f5f" draw:opacity="100.0%" draw:stroke="solid" svg:stroke-color="#947f5f" draw:stroke-linejoin="miter" svg:stroke-opacity="100.0%" svg:stroke-width="0.26458332mm"/>
    </style:style>
    <style:style style:family="graphic" style:name="style-475">
      <style:graphic-properties draw:fill="solid" draw:fill-color="#9f7747" draw:opacity="100.0%" draw:stroke="solid" svg:stroke-color="#9f7747" draw:stroke-linejoin="miter" svg:stroke-opacity="100.0%" svg:stroke-width="0.26458332mm"/>
    </style:style>
    <style:style style:family="graphic" style:name="style-476">
      <style:graphic-properties draw:fill="solid" draw:fill-color="#846d48" draw:opacity="100.0%" draw:stroke="solid" svg:stroke-color="#846d48" draw:stroke-linejoin="miter" svg:stroke-opacity="100.0%" svg:stroke-width="0.26458332mm"/>
    </style:style>
    <style:style style:family="graphic" style:name="style-477">
      <style:graphic-properties draw:fill="solid" draw:fill-color="#635e47" draw:opacity="100.0%" draw:stroke="solid" svg:stroke-color="#635e47" draw:stroke-linejoin="miter" svg:stroke-opacity="100.0%" svg:stroke-width="0.26458332mm"/>
    </style:style>
    <style:style style:family="graphic" style:name="style-478">
      <style:graphic-properties draw:fill="solid" draw:fill-color="#ab8952" draw:opacity="100.0%" draw:stroke="solid" svg:stroke-color="#ab8952" draw:stroke-linejoin="miter" svg:stroke-opacity="100.0%" svg:stroke-width="0.26458332mm"/>
    </style:style>
    <style:style style:family="graphic" style:name="style-479">
      <style:graphic-properties draw:fill="solid" draw:fill-color="#4c3824" draw:opacity="100.0%" draw:stroke="solid" svg:stroke-color="#4c3824" draw:stroke-linejoin="miter" svg:stroke-opacity="100.0%" svg:stroke-width="0.26458332mm"/>
    </style:style>
    <style:style style:family="graphic" style:name="style-480">
      <style:graphic-properties draw:fill="solid" draw:fill-color="#aa804f" draw:opacity="100.0%" draw:stroke="solid" svg:stroke-color="#aa804f" draw:stroke-linejoin="miter" svg:stroke-opacity="100.0%" svg:stroke-width="0.26458332mm"/>
    </style:style>
    <style:style style:family="graphic" style:name="style-481">
      <style:graphic-properties draw:fill="solid" draw:fill-color="#82613f" draw:opacity="100.0%" draw:stroke="solid" svg:stroke-color="#82613f" draw:stroke-linejoin="miter" svg:stroke-opacity="100.0%" svg:stroke-width="0.26458332mm"/>
    </style:style>
    <style:style style:family="graphic" style:name="style-482">
      <style:graphic-properties draw:fill="solid" draw:fill-color="#765e3e" draw:opacity="100.0%" draw:stroke="solid" svg:stroke-color="#765e3e" draw:stroke-linejoin="miter" svg:stroke-opacity="100.0%" svg:stroke-width="0.26458332mm"/>
    </style:style>
    <style:style style:family="graphic" style:name="style-483">
      <style:graphic-properties draw:fill="solid" draw:fill-color="#823617" draw:opacity="100.0%" draw:stroke="solid" svg:stroke-color="#823617" draw:stroke-linejoin="miter" svg:stroke-opacity="100.0%" svg:stroke-width="0.26458332mm"/>
    </style:style>
    <style:style style:family="graphic" style:name="style-484">
      <style:graphic-properties draw:fill="solid" draw:fill-color="#664421" draw:opacity="100.0%" draw:stroke="solid" svg:stroke-color="#664421" draw:stroke-linejoin="miter" svg:stroke-opacity="100.0%" svg:stroke-width="0.26458332mm"/>
    </style:style>
    <style:style style:family="graphic" style:name="style-485">
      <style:graphic-properties draw:fill="solid" draw:fill-color="#736141" draw:opacity="100.0%" draw:stroke="solid" svg:stroke-color="#736141" draw:stroke-linejoin="miter" svg:stroke-opacity="100.0%" svg:stroke-width="0.26458332mm"/>
    </style:style>
    <style:style style:family="graphic" style:name="style-486">
      <style:graphic-properties draw:fill="solid" draw:fill-color="#a88150" draw:opacity="100.0%" draw:stroke="solid" svg:stroke-color="#a88150" draw:stroke-linejoin="miter" svg:stroke-opacity="100.0%" svg:stroke-width="0.26458332mm"/>
    </style:style>
    <style:style style:family="graphic" style:name="style-487">
      <style:graphic-properties draw:fill="solid" draw:fill-color="#887657" draw:opacity="100.0%" draw:stroke="solid" svg:stroke-color="#887657" draw:stroke-linejoin="miter" svg:stroke-opacity="100.0%" svg:stroke-width="0.26458332mm"/>
    </style:style>
    <style:style style:family="graphic" style:name="style-488">
      <style:graphic-properties draw:fill="solid" draw:fill-color="#2e251b" draw:opacity="100.0%" draw:stroke="solid" svg:stroke-color="#2e251b" draw:stroke-linejoin="miter" svg:stroke-opacity="100.0%" svg:stroke-width="0.26458332mm"/>
    </style:style>
    <style:style style:family="graphic" style:name="style-489">
      <style:graphic-properties draw:fill="solid" draw:fill-color="#755331" draw:opacity="100.0%" draw:stroke="solid" svg:stroke-color="#755331" draw:stroke-linejoin="miter" svg:stroke-opacity="100.0%" svg:stroke-width="0.26458332mm"/>
    </style:style>
    <style:style style:family="graphic" style:name="style-490">
      <style:graphic-properties draw:fill="solid" draw:fill-color="#291e14" draw:opacity="100.0%" draw:stroke="solid" svg:stroke-color="#291e14" draw:stroke-linejoin="miter" svg:stroke-opacity="100.0%" svg:stroke-width="0.26458332mm"/>
    </style:style>
    <style:style style:family="graphic" style:name="style-491">
      <style:graphic-properties draw:fill="solid" draw:fill-color="#a79c8c" draw:opacity="100.0%" draw:stroke="solid" svg:stroke-color="#a79c8c" draw:stroke-linejoin="miter" svg:stroke-opacity="100.0%" svg:stroke-width="0.26458332mm"/>
    </style:style>
    <style:style style:family="graphic" style:name="style-492">
      <style:graphic-properties draw:fill="solid" draw:fill-color="#5c4a32" draw:opacity="100.0%" draw:stroke="solid" svg:stroke-color="#5c4a32" draw:stroke-linejoin="miter" svg:stroke-opacity="100.0%" svg:stroke-width="0.26458332mm"/>
    </style:style>
    <style:style style:family="graphic" style:name="style-493">
      <style:graphic-properties draw:fill="solid" draw:fill-color="#6c5333" draw:opacity="100.0%" draw:stroke="solid" svg:stroke-color="#6c5333" draw:stroke-linejoin="miter" svg:stroke-opacity="100.0%" svg:stroke-width="0.26458332mm"/>
    </style:style>
    <style:style style:family="graphic" style:name="style-494">
      <style:graphic-properties draw:fill="solid" draw:fill-color="#c0b49f" draw:opacity="100.0%" draw:stroke="solid" svg:stroke-color="#c0b49f" draw:stroke-linejoin="miter" svg:stroke-opacity="100.0%" svg:stroke-width="0.26458332mm"/>
    </style:style>
    <style:style style:family="graphic" style:name="style-495">
      <style:graphic-properties draw:fill="solid" draw:fill-color="#696146" draw:opacity="100.0%" draw:stroke="solid" svg:stroke-color="#696146" draw:stroke-linejoin="miter" svg:stroke-opacity="100.0%" svg:stroke-width="0.26458332mm"/>
    </style:style>
    <style:style style:family="graphic" style:name="style-496">
      <style:graphic-properties draw:fill="solid" draw:fill-color="#a38962" draw:opacity="100.0%" draw:stroke="solid" svg:stroke-color="#a38962" draw:stroke-linejoin="miter" svg:stroke-opacity="100.0%" svg:stroke-width="0.26458332mm"/>
    </style:style>
    <style:style style:family="graphic" style:name="style-497">
      <style:graphic-properties draw:fill="solid" draw:fill-color="#4c3321" draw:opacity="100.0%" draw:stroke="solid" svg:stroke-color="#4c3321" draw:stroke-linejoin="miter" svg:stroke-opacity="100.0%" svg:stroke-width="0.26458332mm"/>
    </style:style>
    <style:style style:family="graphic" style:name="style-498">
      <style:graphic-properties draw:fill="solid" draw:fill-color="#755231" draw:opacity="100.0%" draw:stroke="solid" svg:stroke-color="#755231" draw:stroke-linejoin="miter" svg:stroke-opacity="100.0%" svg:stroke-width="0.26458332mm"/>
    </style:style>
    <style:style style:family="graphic" style:name="style-499">
      <style:graphic-properties draw:fill="solid" draw:fill-color="#705134" draw:opacity="100.0%" draw:stroke="solid" svg:stroke-color="#705134" draw:stroke-linejoin="miter" svg:stroke-opacity="100.0%" svg:stroke-width="0.26458332mm"/>
    </style:style>
    <style:style style:family="graphic" style:name="style-500">
      <style:graphic-properties draw:fill="solid" draw:fill-color="#292b1a" draw:opacity="100.0%" draw:stroke="solid" svg:stroke-color="#292b1a" draw:stroke-linejoin="miter" svg:stroke-opacity="100.0%" svg:stroke-width="0.26458332mm"/>
    </style:style>
    <style:style style:family="graphic" style:name="style-501">
      <style:graphic-properties draw:fill="solid" draw:fill-color="#8f3d18" draw:opacity="100.0%" draw:stroke="solid" svg:stroke-color="#8f3d18" draw:stroke-linejoin="miter" svg:stroke-opacity="100.0%" svg:stroke-width="0.26458332mm"/>
    </style:style>
    <style:style style:family="graphic" style:name="style-502">
      <style:graphic-properties draw:fill="solid" draw:fill-color="#836944" draw:opacity="100.0%" draw:stroke="solid" svg:stroke-color="#836944" draw:stroke-linejoin="miter" svg:stroke-opacity="100.0%" svg:stroke-width="0.26458332mm"/>
    </style:style>
    <style:style style:family="graphic" style:name="style-503">
      <style:graphic-properties draw:fill="solid" draw:fill-color="#92724a" draw:opacity="100.0%" draw:stroke="solid" svg:stroke-color="#92724a" draw:stroke-linejoin="miter" svg:stroke-opacity="100.0%" svg:stroke-width="0.26458332mm"/>
    </style:style>
    <style:style style:family="graphic" style:name="style-504">
      <style:graphic-properties draw:fill="solid" draw:fill-color="#443323" draw:opacity="100.0%" draw:stroke="solid" svg:stroke-color="#443323" draw:stroke-linejoin="miter" svg:stroke-opacity="100.0%" svg:stroke-width="0.26458332mm"/>
    </style:style>
    <style:style style:family="graphic" style:name="style-505">
      <style:graphic-properties draw:fill="solid" draw:fill-color="#4e432f" draw:opacity="100.0%" draw:stroke="solid" svg:stroke-color="#4e432f" draw:stroke-linejoin="miter" svg:stroke-opacity="100.0%" svg:stroke-width="0.26458332mm"/>
    </style:style>
    <style:style style:family="graphic" style:name="style-506">
      <style:graphic-properties draw:fill="solid" draw:fill-color="#623b25" draw:opacity="100.0%" draw:stroke="solid" svg:stroke-color="#623b25" draw:stroke-linejoin="miter" svg:stroke-opacity="100.0%" svg:stroke-width="0.26458332mm"/>
    </style:style>
    <style:style style:family="graphic" style:name="style-507">
      <style:graphic-properties draw:fill="solid" draw:fill-color="#432f1a" draw:opacity="100.0%" draw:stroke="solid" svg:stroke-color="#432f1a" draw:stroke-linejoin="miter" svg:stroke-opacity="100.0%" svg:stroke-width="0.26458332mm"/>
    </style:style>
    <style:style style:family="graphic" style:name="style-508">
      <style:graphic-properties draw:fill="solid" draw:fill-color="#69694f" draw:opacity="100.0%" draw:stroke="solid" svg:stroke-color="#69694f" draw:stroke-linejoin="miter" svg:stroke-opacity="100.0%" svg:stroke-width="0.26458332mm"/>
    </style:style>
    <style:style style:family="graphic" style:name="style-509">
      <style:graphic-properties draw:fill="solid" draw:fill-color="#9c764b" draw:opacity="100.0%" draw:stroke="solid" svg:stroke-color="#9c764b" draw:stroke-linejoin="miter" svg:stroke-opacity="100.0%" svg:stroke-width="0.26458332mm"/>
    </style:style>
    <style:style style:family="graphic" style:name="style-510">
      <style:graphic-properties draw:fill="solid" draw:fill-color="#95631d" draw:opacity="100.0%" draw:stroke="solid" svg:stroke-color="#95631d" draw:stroke-linejoin="miter" svg:stroke-opacity="100.0%" svg:stroke-width="0.26458332mm"/>
    </style:style>
    <style:style style:family="graphic" style:name="style-511">
      <style:graphic-properties draw:fill="solid" draw:fill-color="#995a26" draw:opacity="100.0%" draw:stroke="solid" svg:stroke-color="#995a26" draw:stroke-linejoin="miter" svg:stroke-opacity="100.0%" svg:stroke-width="0.26458332mm"/>
    </style:style>
    <style:style style:family="graphic" style:name="style-512">
      <style:graphic-properties draw:fill="solid" draw:fill-color="#1f1913" draw:opacity="100.0%" draw:stroke="solid" svg:stroke-color="#1f1913" draw:stroke-linejoin="miter" svg:stroke-opacity="100.0%" svg:stroke-width="0.26458332mm"/>
    </style:style>
    <style:style style:family="graphic" style:name="style-513">
      <style:graphic-properties draw:fill="solid" draw:fill-color="#7c7756" draw:opacity="100.0%" draw:stroke="solid" svg:stroke-color="#7c7756" draw:stroke-linejoin="miter" svg:stroke-opacity="100.0%" svg:stroke-width="0.26458332mm"/>
    </style:style>
    <style:style style:family="graphic" style:name="style-514">
      <style:graphic-properties draw:fill="solid" draw:fill-color="#783c1f" draw:opacity="100.0%" draw:stroke="solid" svg:stroke-color="#783c1f" draw:stroke-linejoin="miter" svg:stroke-opacity="100.0%" svg:stroke-width="0.26458332mm"/>
    </style:style>
    <style:style style:family="graphic" style:name="style-515">
      <style:graphic-properties draw:fill="solid" draw:fill-color="#58331e" draw:opacity="100.0%" draw:stroke="solid" svg:stroke-color="#58331e" draw:stroke-linejoin="miter" svg:stroke-opacity="100.0%" svg:stroke-width="0.26458332mm"/>
    </style:style>
    <style:style style:family="graphic" style:name="style-516">
      <style:graphic-properties draw:fill="solid" draw:fill-color="#2d2117" draw:opacity="100.0%" draw:stroke="solid" svg:stroke-color="#2d2117" draw:stroke-linejoin="miter" svg:stroke-opacity="100.0%" svg:stroke-width="0.26458332mm"/>
    </style:style>
    <style:style style:family="graphic" style:name="style-517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518">
      <style:graphic-properties draw:fill="solid" draw:fill-color="#3f2d3c" draw:opacity="100.0%" draw:stroke="solid" svg:stroke-color="#3f2d3c" draw:stroke-linejoin="miter" svg:stroke-opacity="100.0%" svg:stroke-width="0.26458332mm"/>
    </style:style>
    <style:style style:family="graphic" style:name="style-519">
      <style:graphic-properties draw:fill="solid" draw:fill-color="#ad6f3f" draw:opacity="100.0%" draw:stroke="solid" svg:stroke-color="#ad6f3f" draw:stroke-linejoin="miter" svg:stroke-opacity="100.0%" svg:stroke-width="0.26458332mm"/>
    </style:style>
    <style:style style:family="graphic" style:name="style-520">
      <style:graphic-properties draw:fill="solid" draw:fill-color="#654e32" draw:opacity="100.0%" draw:stroke="solid" svg:stroke-color="#654e32" draw:stroke-linejoin="miter" svg:stroke-opacity="100.0%" svg:stroke-width="0.26458332mm"/>
    </style:style>
    <style:style style:family="graphic" style:name="style-521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522">
      <style:graphic-properties draw:fill="solid" draw:fill-color="#9a7c4e" draw:opacity="100.0%" draw:stroke="solid" svg:stroke-color="#9a7c4e" draw:stroke-linejoin="miter" svg:stroke-opacity="100.0%" svg:stroke-width="0.26458332mm"/>
    </style:style>
    <style:style style:family="graphic" style:name="style-523">
      <style:graphic-properties draw:fill="solid" draw:fill-color="#947349" draw:opacity="100.0%" draw:stroke="solid" svg:stroke-color="#947349" draw:stroke-linejoin="miter" svg:stroke-opacity="100.0%" svg:stroke-width="0.26458332mm"/>
    </style:style>
    <style:style style:family="graphic" style:name="style-524">
      <style:graphic-properties draw:fill="solid" draw:fill-color="#806b48" draw:opacity="100.0%" draw:stroke="solid" svg:stroke-color="#806b48" draw:stroke-linejoin="miter" svg:stroke-opacity="100.0%" svg:stroke-width="0.26458332mm"/>
    </style:style>
    <style:style style:family="graphic" style:name="style-525">
      <style:graphic-properties draw:fill="solid" draw:fill-color="#59432b" draw:opacity="100.0%" draw:stroke="solid" svg:stroke-color="#59432b" draw:stroke-linejoin="miter" svg:stroke-opacity="100.0%" svg:stroke-width="0.26458332mm"/>
    </style:style>
    <style:style style:family="graphic" style:name="style-526">
      <style:graphic-properties draw:fill="solid" draw:fill-color="#403326" draw:opacity="100.0%" draw:stroke="solid" svg:stroke-color="#403326" draw:stroke-linejoin="miter" svg:stroke-opacity="100.0%" svg:stroke-width="0.26458332mm"/>
    </style:style>
    <style:style style:family="graphic" style:name="style-527">
      <style:graphic-properties draw:fill="solid" draw:fill-color="#382b1e" draw:opacity="100.0%" draw:stroke="solid" svg:stroke-color="#382b1e" draw:stroke-linejoin="miter" svg:stroke-opacity="100.0%" svg:stroke-width="0.26458332mm"/>
    </style:style>
    <style:style style:family="graphic" style:name="style-528">
      <style:graphic-properties draw:fill="solid" draw:fill-color="#3c2d21" draw:opacity="100.0%" draw:stroke="solid" svg:stroke-color="#3c2d21" draw:stroke-linejoin="miter" svg:stroke-opacity="100.0%" svg:stroke-width="0.26458332mm"/>
    </style:style>
    <style:style style:family="graphic" style:name="style-529">
      <style:graphic-properties draw:fill="solid" draw:fill-color="#a5824b" draw:opacity="100.0%" draw:stroke="solid" svg:stroke-color="#a5824b" draw:stroke-linejoin="miter" svg:stroke-opacity="100.0%" svg:stroke-width="0.26458332mm"/>
    </style:style>
    <style:style style:family="graphic" style:name="style-530">
      <style:graphic-properties draw:fill="solid" draw:fill-color="#51402c" draw:opacity="100.0%" draw:stroke="solid" svg:stroke-color="#51402c" draw:stroke-linejoin="miter" svg:stroke-opacity="100.0%" svg:stroke-width="0.26458332mm"/>
    </style:style>
    <style:style style:family="graphic" style:name="style-531">
      <style:graphic-properties draw:fill="solid" draw:fill-color="#7c511c" draw:opacity="100.0%" draw:stroke="solid" svg:stroke-color="#7c511c" draw:stroke-linejoin="miter" svg:stroke-opacity="100.0%" svg:stroke-width="0.26458332mm"/>
    </style:style>
    <style:style style:family="graphic" style:name="style-532">
      <style:graphic-properties draw:fill="solid" draw:fill-color="#78371a" draw:opacity="100.0%" draw:stroke="solid" svg:stroke-color="#78371a" draw:stroke-linejoin="miter" svg:stroke-opacity="100.0%" svg:stroke-width="0.26458332mm"/>
    </style:style>
    <style:style style:family="graphic" style:name="style-533">
      <style:graphic-properties draw:fill="solid" draw:fill-color="#796140" draw:opacity="100.0%" draw:stroke="solid" svg:stroke-color="#796140" draw:stroke-linejoin="miter" svg:stroke-opacity="100.0%" svg:stroke-width="0.26458332mm"/>
    </style:style>
    <style:style style:family="graphic" style:name="style-534">
      <style:graphic-properties draw:fill="solid" draw:fill-color="#46392b" draw:opacity="100.0%" draw:stroke="solid" svg:stroke-color="#46392b" draw:stroke-linejoin="miter" svg:stroke-opacity="100.0%" svg:stroke-width="0.26458332mm"/>
    </style:style>
    <style:style style:family="graphic" style:name="style-535">
      <style:graphic-properties draw:fill="solid" draw:fill-color="#694a27" draw:opacity="100.0%" draw:stroke="solid" svg:stroke-color="#694a27" draw:stroke-linejoin="miter" svg:stroke-opacity="100.0%" svg:stroke-width="0.26458332mm"/>
    </style:style>
    <style:style style:family="graphic" style:name="style-536">
      <style:graphic-properties draw:fill="solid" draw:fill-color="#967146" draw:opacity="100.0%" draw:stroke="solid" svg:stroke-color="#967146" draw:stroke-linejoin="miter" svg:stroke-opacity="100.0%" svg:stroke-width="0.26458332mm"/>
    </style:style>
    <style:style style:family="graphic" style:name="style-537">
      <style:graphic-properties draw:fill="solid" draw:fill-color="#8d704b" draw:opacity="100.0%" draw:stroke="solid" svg:stroke-color="#8d704b" draw:stroke-linejoin="miter" svg:stroke-opacity="100.0%" svg:stroke-width="0.26458332mm"/>
    </style:style>
    <style:style style:family="graphic" style:name="style-538">
      <style:graphic-properties draw:fill="solid" draw:fill-color="#222b29" draw:opacity="100.0%" draw:stroke="solid" svg:stroke-color="#222b29" draw:stroke-linejoin="miter" svg:stroke-opacity="100.0%" svg:stroke-width="0.26458332mm"/>
    </style:style>
    <style:style style:family="graphic" style:name="style-539">
      <style:graphic-properties draw:fill="solid" draw:fill-color="#836741" draw:opacity="100.0%" draw:stroke="solid" svg:stroke-color="#836741" draw:stroke-linejoin="miter" svg:stroke-opacity="100.0%" svg:stroke-width="0.26458332mm"/>
    </style:style>
    <style:style style:family="graphic" style:name="style-540">
      <style:graphic-properties draw:fill="solid" draw:fill-color="#292118" draw:opacity="100.0%" draw:stroke="solid" svg:stroke-color="#292118" draw:stroke-linejoin="miter" svg:stroke-opacity="100.0%" svg:stroke-width="0.26458332mm"/>
    </style:style>
    <style:style style:family="graphic" style:name="style-541">
      <style:graphic-properties draw:fill="solid" draw:fill-color="#372e27" draw:opacity="100.0%" draw:stroke="solid" svg:stroke-color="#372e27" draw:stroke-linejoin="miter" svg:stroke-opacity="100.0%" svg:stroke-width="0.26458332mm"/>
    </style:style>
    <style:style style:family="graphic" style:name="style-542">
      <style:graphic-properties draw:fill="solid" draw:fill-color="#8c3a1a" draw:opacity="100.0%" draw:stroke="solid" svg:stroke-color="#8c3a1a" draw:stroke-linejoin="miter" svg:stroke-opacity="100.0%" svg:stroke-width="0.26458332mm"/>
    </style:style>
    <style:style style:family="graphic" style:name="style-543">
      <style:graphic-properties draw:fill="solid" draw:fill-color="#413425" draw:opacity="100.0%" draw:stroke="solid" svg:stroke-color="#413425" draw:stroke-linejoin="miter" svg:stroke-opacity="100.0%" svg:stroke-width="0.26458332mm"/>
    </style:style>
    <style:style style:family="graphic" style:name="style-544">
      <style:graphic-properties draw:fill="solid" draw:fill-color="#271f16" draw:opacity="100.0%" draw:stroke="solid" svg:stroke-color="#271f16" draw:stroke-linejoin="miter" svg:stroke-opacity="100.0%" svg:stroke-width="0.26458332mm"/>
    </style:style>
    <style:style style:family="graphic" style:name="style-545">
      <style:graphic-properties draw:fill="solid" draw:fill-color="#5c462d" draw:opacity="100.0%" draw:stroke="solid" svg:stroke-color="#5c462d" draw:stroke-linejoin="miter" svg:stroke-opacity="100.0%" svg:stroke-width="0.26458332mm"/>
    </style:style>
    <style:style style:family="graphic" style:name="style-546">
      <style:graphic-properties draw:fill="solid" draw:fill-color="#69644c" draw:opacity="100.0%" draw:stroke="solid" svg:stroke-color="#69644c" draw:stroke-linejoin="miter" svg:stroke-opacity="100.0%" svg:stroke-width="0.26458332mm"/>
    </style:style>
    <style:style style:family="graphic" style:name="style-547">
      <style:graphic-properties draw:fill="solid" draw:fill-color="#aa792a" draw:opacity="100.0%" draw:stroke="solid" svg:stroke-color="#aa792a" draw:stroke-linejoin="miter" svg:stroke-opacity="100.0%" svg:stroke-width="0.26458332mm"/>
    </style:style>
    <style:style style:family="graphic" style:name="style-548">
      <style:graphic-properties draw:fill="solid" draw:fill-color="#a17f50" draw:opacity="100.0%" draw:stroke="solid" svg:stroke-color="#a17f50" draw:stroke-linejoin="miter" svg:stroke-opacity="100.0%" svg:stroke-width="0.26458332mm"/>
    </style:style>
    <style:style style:family="graphic" style:name="style-549">
      <style:graphic-properties draw:fill="solid" draw:fill-color="#5c472f" draw:opacity="100.0%" draw:stroke="solid" svg:stroke-color="#5c472f" draw:stroke-linejoin="miter" svg:stroke-opacity="100.0%" svg:stroke-width="0.26458332mm"/>
    </style:style>
    <style:style style:family="graphic" style:name="style-550">
      <style:graphic-properties draw:fill="solid" draw:fill-color="#763318" draw:opacity="100.0%" draw:stroke="solid" svg:stroke-color="#763318" draw:stroke-linejoin="miter" svg:stroke-opacity="100.0%" svg:stroke-width="0.26458332mm"/>
    </style:style>
    <style:style style:family="graphic" style:name="style-551">
      <style:graphic-properties draw:fill="solid" draw:fill-color="#7d4121" draw:opacity="100.0%" draw:stroke="solid" svg:stroke-color="#7d4121" draw:stroke-linejoin="miter" svg:stroke-opacity="100.0%" svg:stroke-width="0.26458332mm"/>
    </style:style>
    <style:style style:family="graphic" style:name="style-552">
      <style:graphic-properties draw:fill="solid" draw:fill-color="#715736" draw:opacity="100.0%" draw:stroke="solid" svg:stroke-color="#715736" draw:stroke-linejoin="miter" svg:stroke-opacity="100.0%" svg:stroke-width="0.26458332mm"/>
    </style:style>
    <style:style style:family="graphic" style:name="style-553">
      <style:graphic-properties draw:fill="solid" draw:fill-color="#a46b3e" draw:opacity="100.0%" draw:stroke="solid" svg:stroke-color="#a46b3e" draw:stroke-linejoin="miter" svg:stroke-opacity="100.0%" svg:stroke-width="0.26458332mm"/>
    </style:style>
    <style:style style:family="graphic" style:name="style-554">
      <style:graphic-properties draw:fill="solid" draw:fill-color="#9c6f41" draw:opacity="100.0%" draw:stroke="solid" svg:stroke-color="#9c6f41" draw:stroke-linejoin="miter" svg:stroke-opacity="100.0%" svg:stroke-width="0.26458332mm"/>
    </style:style>
    <style:style style:family="graphic" style:name="style-555">
      <style:graphic-properties draw:fill="solid" draw:fill-color="#7c603c" draw:opacity="100.0%" draw:stroke="solid" svg:stroke-color="#7c603c" draw:stroke-linejoin="miter" svg:stroke-opacity="100.0%" svg:stroke-width="0.26458332mm"/>
    </style:style>
    <style:style style:family="graphic" style:name="style-556">
      <style:graphic-properties draw:fill="solid" draw:fill-color="#383226" draw:opacity="100.0%" draw:stroke="solid" svg:stroke-color="#383226" draw:stroke-linejoin="miter" svg:stroke-opacity="100.0%" svg:stroke-width="0.26458332mm"/>
    </style:style>
    <style:style style:family="graphic" style:name="style-557">
      <style:graphic-properties draw:fill="solid" draw:fill-color="#a76234" draw:opacity="100.0%" draw:stroke="solid" svg:stroke-color="#a76234" draw:stroke-linejoin="miter" svg:stroke-opacity="100.0%" svg:stroke-width="0.26458332mm"/>
    </style:style>
    <style:style style:family="graphic" style:name="style-558">
      <style:graphic-properties draw:fill="solid" draw:fill-color="#1f313c" draw:opacity="100.0%" draw:stroke="solid" svg:stroke-color="#1f313c" draw:stroke-linejoin="miter" svg:stroke-opacity="100.0%" svg:stroke-width="0.26458332mm"/>
    </style:style>
    <style:style style:family="graphic" style:name="style-559">
      <style:graphic-properties draw:fill="solid" draw:fill-color="#726d51" draw:opacity="100.0%" draw:stroke="solid" svg:stroke-color="#726d51" draw:stroke-linejoin="miter" svg:stroke-opacity="100.0%" svg:stroke-width="0.26458332mm"/>
    </style:style>
    <style:style style:family="graphic" style:name="style-560">
      <style:graphic-properties draw:fill="solid" draw:fill-color="#8f4a25" draw:opacity="100.0%" draw:stroke="solid" svg:stroke-color="#8f4a25" draw:stroke-linejoin="miter" svg:stroke-opacity="100.0%" svg:stroke-width="0.26458332mm"/>
    </style:style>
    <style:style style:family="graphic" style:name="style-561">
      <style:graphic-properties draw:fill="solid" draw:fill-color="#944924" draw:opacity="100.0%" draw:stroke="solid" svg:stroke-color="#944924" draw:stroke-linejoin="miter" svg:stroke-opacity="100.0%" svg:stroke-width="0.26458332mm"/>
    </style:style>
    <style:style style:family="graphic" style:name="style-562">
      <style:graphic-properties draw:fill="solid" draw:fill-color="#81623d" draw:opacity="100.0%" draw:stroke="solid" svg:stroke-color="#81623d" draw:stroke-linejoin="miter" svg:stroke-opacity="100.0%" svg:stroke-width="0.26458332mm"/>
    </style:style>
    <style:style style:family="graphic" style:name="style-563">
      <style:graphic-properties draw:fill="solid" draw:fill-color="#8b502a" draw:opacity="100.0%" draw:stroke="solid" svg:stroke-color="#8b502a" draw:stroke-linejoin="miter" svg:stroke-opacity="100.0%" svg:stroke-width="0.26458332mm"/>
    </style:style>
    <style:style style:family="graphic" style:name="style-564">
      <style:graphic-properties draw:fill="solid" draw:fill-color="#765c3c" draw:opacity="100.0%" draw:stroke="solid" svg:stroke-color="#765c3c" draw:stroke-linejoin="miter" svg:stroke-opacity="100.0%" svg:stroke-width="0.26458332mm"/>
    </style:style>
    <style:style style:family="graphic" style:name="style-565">
      <style:graphic-properties draw:fill="solid" draw:fill-color="#776e4f" draw:opacity="100.0%" draw:stroke="solid" svg:stroke-color="#776e4f" draw:stroke-linejoin="miter" svg:stroke-opacity="100.0%" svg:stroke-width="0.26458332mm"/>
    </style:style>
    <style:style style:family="graphic" style:name="style-566">
      <style:graphic-properties draw:fill="solid" draw:fill-color="#63462b" draw:opacity="100.0%" draw:stroke="solid" svg:stroke-color="#63462b" draw:stroke-linejoin="miter" svg:stroke-opacity="100.0%" svg:stroke-width="0.26458332mm"/>
    </style:style>
    <style:style style:family="graphic" style:name="style-567">
      <style:graphic-properties draw:fill="solid" draw:fill-color="#271e16" draw:opacity="100.0%" draw:stroke="solid" svg:stroke-color="#271e16" draw:stroke-linejoin="miter" svg:stroke-opacity="100.0%" svg:stroke-width="0.26458332mm"/>
    </style:style>
    <style:style style:family="graphic" style:name="style-568">
      <style:graphic-properties draw:fill="solid" draw:fill-color="#795431" draw:opacity="100.0%" draw:stroke="solid" svg:stroke-color="#795431" draw:stroke-linejoin="miter" svg:stroke-opacity="100.0%" svg:stroke-width="0.26458332mm"/>
    </style:style>
    <style:style style:family="graphic" style:name="style-569">
      <style:graphic-properties draw:fill="solid" draw:fill-color="#bdaa8c" draw:opacity="100.0%" draw:stroke="solid" svg:stroke-color="#bdaa8c" draw:stroke-linejoin="miter" svg:stroke-opacity="100.0%" svg:stroke-width="0.26458332mm"/>
    </style:style>
    <style:style style:family="graphic" style:name="style-570">
      <style:graphic-properties draw:fill="solid" draw:fill-color="#715837" draw:opacity="100.0%" draw:stroke="solid" svg:stroke-color="#715837" draw:stroke-linejoin="miter" svg:stroke-opacity="100.0%" svg:stroke-width="0.26458332mm"/>
    </style:style>
    <style:style style:family="graphic" style:name="style-571">
      <style:graphic-properties draw:fill="solid" draw:fill-color="#755f42" draw:opacity="100.0%" draw:stroke="solid" svg:stroke-color="#755f42" draw:stroke-linejoin="miter" svg:stroke-opacity="100.0%" svg:stroke-width="0.26458332mm"/>
    </style:style>
    <style:style style:family="graphic" style:name="style-572">
      <style:graphic-properties draw:fill="solid" draw:fill-color="#735b40" draw:opacity="100.0%" draw:stroke="solid" svg:stroke-color="#735b40" draw:stroke-linejoin="miter" svg:stroke-opacity="100.0%" svg:stroke-width="0.26458332mm"/>
    </style:style>
    <style:style style:family="graphic" style:name="style-573">
      <style:graphic-properties draw:fill="solid" draw:fill-color="#8a6138" draw:opacity="100.0%" draw:stroke="solid" svg:stroke-color="#8a6138" draw:stroke-linejoin="miter" svg:stroke-opacity="100.0%" svg:stroke-width="0.26458332mm"/>
    </style:style>
    <style:style style:family="graphic" style:name="style-574">
      <style:graphic-properties draw:fill="solid" draw:fill-color="#221c14" draw:opacity="100.0%" draw:stroke="solid" svg:stroke-color="#221c14" draw:stroke-linejoin="miter" svg:stroke-opacity="100.0%" svg:stroke-width="0.26458332mm"/>
    </style:style>
    <style:style style:family="graphic" style:name="style-575">
      <style:graphic-properties draw:fill="solid" draw:fill-color="#695133" draw:opacity="100.0%" draw:stroke="solid" svg:stroke-color="#695133" draw:stroke-linejoin="miter" svg:stroke-opacity="100.0%" svg:stroke-width="0.26458332mm"/>
    </style:style>
    <style:style style:family="graphic" style:name="style-576">
      <style:graphic-properties draw:fill="solid" draw:fill-color="#a57329" draw:opacity="100.0%" draw:stroke="solid" svg:stroke-color="#a57329" draw:stroke-linejoin="miter" svg:stroke-opacity="100.0%" svg:stroke-width="0.26458332mm"/>
    </style:style>
    <style:style style:family="graphic" style:name="style-577">
      <style:graphic-properties draw:fill="solid" draw:fill-color="#7d4d1f" draw:opacity="100.0%" draw:stroke="solid" svg:stroke-color="#7d4d1f" draw:stroke-linejoin="miter" svg:stroke-opacity="100.0%" svg:stroke-width="0.26458332mm"/>
    </style:style>
    <style:style style:family="graphic" style:name="style-578">
      <style:graphic-properties draw:fill="solid" draw:fill-color="#766847" draw:opacity="100.0%" draw:stroke="solid" svg:stroke-color="#766847" draw:stroke-linejoin="miter" svg:stroke-opacity="100.0%" svg:stroke-width="0.26458332mm"/>
    </style:style>
    <style:style style:family="graphic" style:name="style-579">
      <style:graphic-properties draw:fill="solid" draw:fill-color="#7d3b1c" draw:opacity="100.0%" draw:stroke="solid" svg:stroke-color="#7d3b1c" draw:stroke-linejoin="miter" svg:stroke-opacity="100.0%" svg:stroke-width="0.26458332mm"/>
    </style:style>
    <style:style style:family="graphic" style:name="style-580">
      <style:graphic-properties draw:fill="solid" draw:fill-color="#453f31" draw:opacity="100.0%" draw:stroke="solid" svg:stroke-color="#453f31" draw:stroke-linejoin="miter" svg:stroke-opacity="100.0%" svg:stroke-width="0.26458332mm"/>
    </style:style>
    <style:style style:family="graphic" style:name="style-581">
      <style:graphic-properties draw:fill="solid" draw:fill-color="#4e3f2c" draw:opacity="100.0%" draw:stroke="solid" svg:stroke-color="#4e3f2c" draw:stroke-linejoin="miter" svg:stroke-opacity="100.0%" svg:stroke-width="0.26458332mm"/>
    </style:style>
    <style:style style:family="graphic" style:name="style-582">
      <style:graphic-properties draw:fill="solid" draw:fill-color="#3b2e1f" draw:opacity="100.0%" draw:stroke="solid" svg:stroke-color="#3b2e1f" draw:stroke-linejoin="miter" svg:stroke-opacity="100.0%" svg:stroke-width="0.26458332mm"/>
    </style:style>
    <style:style style:family="graphic" style:name="style-583">
      <style:graphic-properties draw:fill="solid" draw:fill-color="#372518" draw:opacity="100.0%" draw:stroke="solid" svg:stroke-color="#372518" draw:stroke-linejoin="miter" svg:stroke-opacity="100.0%" svg:stroke-width="0.26458332mm"/>
    </style:style>
    <style:style style:family="graphic" style:name="style-584">
      <style:graphic-properties draw:fill="solid" draw:fill-color="#927e5b" draw:opacity="100.0%" draw:stroke="solid" svg:stroke-color="#927e5b" draw:stroke-linejoin="miter" svg:stroke-opacity="100.0%" svg:stroke-width="0.26458332mm"/>
    </style:style>
    <style:style style:family="graphic" style:name="style-585">
      <style:graphic-properties draw:fill="solid" draw:fill-color="#7b5223" draw:opacity="100.0%" draw:stroke="solid" svg:stroke-color="#7b5223" draw:stroke-linejoin="miter" svg:stroke-opacity="100.0%" svg:stroke-width="0.26458332mm"/>
    </style:style>
    <style:style style:family="graphic" style:name="style-586">
      <style:graphic-properties draw:fill="solid" draw:fill-color="#a07327" draw:opacity="100.0%" draw:stroke="solid" svg:stroke-color="#a07327" draw:stroke-linejoin="miter" svg:stroke-opacity="100.0%" svg:stroke-width="0.26458332mm"/>
    </style:style>
    <style:style style:family="graphic" style:name="style-587">
      <style:graphic-properties draw:fill="solid" draw:fill-color="#392817" draw:opacity="100.0%" draw:stroke="solid" svg:stroke-color="#392817" draw:stroke-linejoin="miter" svg:stroke-opacity="100.0%" svg:stroke-width="0.26458332mm"/>
    </style:style>
    <style:style style:family="graphic" style:name="style-588">
      <style:graphic-properties draw:fill="solid" draw:fill-color="#73674f" draw:opacity="100.0%" draw:stroke="solid" svg:stroke-color="#73674f" draw:stroke-linejoin="miter" svg:stroke-opacity="100.0%" svg:stroke-width="0.26458332mm"/>
    </style:style>
    <style:style style:family="graphic" style:name="style-589">
      <style:graphic-properties draw:fill="solid" draw:fill-color="#8d683e" draw:opacity="100.0%" draw:stroke="solid" svg:stroke-color="#8d683e" draw:stroke-linejoin="miter" svg:stroke-opacity="100.0%" svg:stroke-width="0.26458332mm"/>
    </style:style>
    <style:style style:family="graphic" style:name="style-590">
      <style:graphic-properties draw:fill="solid" draw:fill-color="#755635" draw:opacity="100.0%" draw:stroke="solid" svg:stroke-color="#755635" draw:stroke-linejoin="miter" svg:stroke-opacity="100.0%" svg:stroke-width="0.26458332mm"/>
    </style:style>
    <style:style style:family="graphic" style:name="style-591">
      <style:graphic-properties draw:fill="solid" draw:fill-color="#735435" draw:opacity="100.0%" draw:stroke="solid" svg:stroke-color="#735435" draw:stroke-linejoin="miter" svg:stroke-opacity="100.0%" svg:stroke-width="0.26458332mm"/>
    </style:style>
    <style:style style:family="graphic" style:name="style-592">
      <style:graphic-properties draw:fill="solid" draw:fill-color="#653c23" draw:opacity="100.0%" draw:stroke="solid" svg:stroke-color="#653c23" draw:stroke-linejoin="miter" svg:stroke-opacity="100.0%" svg:stroke-width="0.26458332mm"/>
    </style:style>
    <style:style style:family="graphic" style:name="style-593">
      <style:graphic-properties draw:fill="solid" draw:fill-color="#ebebea" draw:opacity="100.0%" draw:stroke="solid" svg:stroke-color="#ebebea" draw:stroke-linejoin="miter" svg:stroke-opacity="100.0%" svg:stroke-width="0.26458332mm"/>
    </style:style>
    <style:style style:family="graphic" style:name="style-594">
      <style:graphic-properties draw:fill="solid" draw:fill-color="#261c13" draw:opacity="100.0%" draw:stroke="solid" svg:stroke-color="#261c13" draw:stroke-linejoin="miter" svg:stroke-opacity="100.0%" svg:stroke-width="0.26458332mm"/>
    </style:style>
    <style:style style:family="graphic" style:name="style-595">
      <style:graphic-properties draw:fill="solid" draw:fill-color="#23272b" draw:opacity="100.0%" draw:stroke="solid" svg:stroke-color="#23272b" draw:stroke-linejoin="miter" svg:stroke-opacity="100.0%" svg:stroke-width="0.26458332mm"/>
    </style:style>
    <style:style style:family="graphic" style:name="style-596">
      <style:graphic-properties draw:fill="solid" draw:fill-color="#55432f" draw:opacity="100.0%" draw:stroke="solid" svg:stroke-color="#55432f" draw:stroke-linejoin="miter" svg:stroke-opacity="100.0%" svg:stroke-width="0.26458332mm"/>
    </style:style>
    <style:style style:family="graphic" style:name="style-597">
      <style:graphic-properties draw:fill="solid" draw:fill-color="#271f16" draw:opacity="100.0%" draw:stroke="solid" svg:stroke-color="#271f16" draw:stroke-linejoin="miter" svg:stroke-opacity="100.0%" svg:stroke-width="0.26458332mm"/>
    </style:style>
    <style:style style:family="graphic" style:name="style-598">
      <style:graphic-properties draw:fill="solid" draw:fill-color="#362518" draw:opacity="100.0%" draw:stroke="solid" svg:stroke-color="#362518" draw:stroke-linejoin="miter" svg:stroke-opacity="100.0%" svg:stroke-width="0.26458332mm"/>
    </style:style>
    <style:style style:family="graphic" style:name="style-599">
      <style:graphic-properties draw:fill="solid" draw:fill-color="#81643f" draw:opacity="100.0%" draw:stroke="solid" svg:stroke-color="#81643f" draw:stroke-linejoin="miter" svg:stroke-opacity="100.0%" svg:stroke-width="0.26458332mm"/>
    </style:style>
    <style:style style:family="graphic" style:name="style-600">
      <style:graphic-properties draw:fill="solid" draw:fill-color="#967e55" draw:opacity="100.0%" draw:stroke="solid" svg:stroke-color="#967e55" draw:stroke-linejoin="miter" svg:stroke-opacity="100.0%" svg:stroke-width="0.26458332mm"/>
    </style:style>
    <style:style style:family="graphic" style:name="style-601">
      <style:graphic-properties draw:fill="solid" draw:fill-color="#976435" draw:opacity="100.0%" draw:stroke="solid" svg:stroke-color="#976435" draw:stroke-linejoin="miter" svg:stroke-opacity="100.0%" svg:stroke-width="0.26458332mm"/>
    </style:style>
    <style:style style:family="graphic" style:name="style-602">
      <style:graphic-properties draw:fill="solid" draw:fill-color="#8e6b44" draw:opacity="100.0%" draw:stroke="solid" svg:stroke-color="#8e6b44" draw:stroke-linejoin="miter" svg:stroke-opacity="100.0%" svg:stroke-width="0.26458332mm"/>
    </style:style>
    <style:style style:family="graphic" style:name="style-603">
      <style:graphic-properties draw:fill="solid" draw:fill-color="#5c3d24" draw:opacity="100.0%" draw:stroke="solid" svg:stroke-color="#5c3d24" draw:stroke-linejoin="miter" svg:stroke-opacity="100.0%" svg:stroke-width="0.26458332mm"/>
    </style:style>
    <style:style style:family="graphic" style:name="style-604">
      <style:graphic-properties draw:fill="solid" draw:fill-color="#261c14" draw:opacity="100.0%" draw:stroke="solid" svg:stroke-color="#261c14" draw:stroke-linejoin="miter" svg:stroke-opacity="100.0%" svg:stroke-width="0.26458332mm"/>
    </style:style>
    <style:style style:family="graphic" style:name="style-605">
      <style:graphic-properties draw:fill="solid" draw:fill-color="#6b5334" draw:opacity="100.0%" draw:stroke="solid" svg:stroke-color="#6b5334" draw:stroke-linejoin="miter" svg:stroke-opacity="100.0%" svg:stroke-width="0.26458332mm"/>
    </style:style>
    <style:style style:family="graphic" style:name="style-606">
      <style:graphic-properties draw:fill="solid" draw:fill-color="#655139" draw:opacity="100.0%" draw:stroke="solid" svg:stroke-color="#655139" draw:stroke-linejoin="miter" svg:stroke-opacity="100.0%" svg:stroke-width="0.26458332mm"/>
    </style:style>
    <style:style style:family="graphic" style:name="style-607">
      <style:graphic-properties draw:fill="solid" draw:fill-color="#a07227" draw:opacity="100.0%" draw:stroke="solid" svg:stroke-color="#a07227" draw:stroke-linejoin="miter" svg:stroke-opacity="100.0%" svg:stroke-width="0.26458332mm"/>
    </style:style>
    <style:style style:family="graphic" style:name="style-608">
      <style:graphic-properties draw:fill="solid" draw:fill-color="#7f3e1e" draw:opacity="100.0%" draw:stroke="solid" svg:stroke-color="#7f3e1e" draw:stroke-linejoin="miter" svg:stroke-opacity="100.0%" svg:stroke-width="0.26458332mm"/>
    </style:style>
    <style:style style:family="graphic" style:name="style-609">
      <style:graphic-properties draw:fill="solid" draw:fill-color="#192731" draw:opacity="100.0%" draw:stroke="solid" svg:stroke-color="#192731" draw:stroke-linejoin="miter" svg:stroke-opacity="100.0%" svg:stroke-width="0.26458332mm"/>
    </style:style>
    <style:style style:family="graphic" style:name="style-610">
      <style:graphic-properties draw:fill="solid" draw:fill-color="#755d3f" draw:opacity="100.0%" draw:stroke="solid" svg:stroke-color="#755d3f" draw:stroke-linejoin="miter" svg:stroke-opacity="100.0%" svg:stroke-width="0.26458332mm"/>
    </style:style>
    <style:style style:family="graphic" style:name="style-611">
      <style:graphic-properties draw:fill="solid" draw:fill-color="#1c1714" draw:opacity="100.0%" draw:stroke="solid" svg:stroke-color="#1c1714" draw:stroke-linejoin="miter" svg:stroke-opacity="100.0%" svg:stroke-width="0.26458332mm"/>
    </style:style>
    <style:style style:family="graphic" style:name="style-612">
      <style:graphic-properties draw:fill="solid" draw:fill-color="#9f7748" draw:opacity="100.0%" draw:stroke="solid" svg:stroke-color="#9f7748" draw:stroke-linejoin="miter" svg:stroke-opacity="100.0%" svg:stroke-width="0.26458332mm"/>
    </style:style>
    <style:style style:family="graphic" style:name="style-613">
      <style:graphic-properties draw:fill="solid" draw:fill-color="#44514a" draw:opacity="100.0%" draw:stroke="solid" svg:stroke-color="#44514a" draw:stroke-linejoin="miter" svg:stroke-opacity="100.0%" svg:stroke-width="0.26458332mm"/>
    </style:style>
    <style:style style:family="graphic" style:name="style-614">
      <style:graphic-properties draw:fill="solid" draw:fill-color="#783317" draw:opacity="100.0%" draw:stroke="solid" svg:stroke-color="#783317" draw:stroke-linejoin="miter" svg:stroke-opacity="100.0%" svg:stroke-width="0.26458332mm"/>
    </style:style>
    <style:style style:family="graphic" style:name="style-615">
      <style:graphic-properties draw:fill="solid" draw:fill-color="#604c32" draw:opacity="100.0%" draw:stroke="solid" svg:stroke-color="#604c32" draw:stroke-linejoin="miter" svg:stroke-opacity="100.0%" svg:stroke-width="0.26458332mm"/>
    </style:style>
    <style:style style:family="graphic" style:name="style-616">
      <style:graphic-properties draw:fill="solid" draw:fill-color="#633c26" draw:opacity="100.0%" draw:stroke="solid" svg:stroke-color="#633c26" draw:stroke-linejoin="miter" svg:stroke-opacity="100.0%" svg:stroke-width="0.26458332mm"/>
    </style:style>
    <style:style style:family="graphic" style:name="style-617">
      <style:graphic-properties draw:fill="solid" draw:fill-color="#624b2f" draw:opacity="100.0%" draw:stroke="solid" svg:stroke-color="#624b2f" draw:stroke-linejoin="miter" svg:stroke-opacity="100.0%" svg:stroke-width="0.26458332mm"/>
    </style:style>
    <style:style style:family="graphic" style:name="style-618">
      <style:graphic-properties draw:fill="solid" draw:fill-color="#a98959" draw:opacity="100.0%" draw:stroke="solid" svg:stroke-color="#a98959" draw:stroke-linejoin="miter" svg:stroke-opacity="100.0%" svg:stroke-width="0.26458332mm"/>
    </style:style>
    <style:style style:family="graphic" style:name="style-619">
      <style:graphic-properties draw:fill="solid" draw:fill-color="#7e5434" draw:opacity="100.0%" draw:stroke="solid" svg:stroke-color="#7e5434" draw:stroke-linejoin="miter" svg:stroke-opacity="100.0%" svg:stroke-width="0.26458332mm"/>
    </style:style>
    <style:style style:family="graphic" style:name="style-620">
      <style:graphic-properties draw:fill="solid" draw:fill-color="#968361" draw:opacity="100.0%" draw:stroke="solid" svg:stroke-color="#968361" draw:stroke-linejoin="miter" svg:stroke-opacity="100.0%" svg:stroke-width="0.26458332mm"/>
    </style:style>
    <style:style style:family="graphic" style:name="style-621">
      <style:graphic-properties draw:fill="solid" draw:fill-color="#b2a695" draw:opacity="100.0%" draw:stroke="solid" svg:stroke-color="#b2a695" draw:stroke-linejoin="miter" svg:stroke-opacity="100.0%" svg:stroke-width="0.26458332mm"/>
    </style:style>
    <style:style style:family="graphic" style:name="style-622">
      <style:graphic-properties draw:fill="solid" draw:fill-color="#614b30" draw:opacity="100.0%" draw:stroke="solid" svg:stroke-color="#614b30" draw:stroke-linejoin="miter" svg:stroke-opacity="100.0%" svg:stroke-width="0.26458332mm"/>
    </style:style>
    <style:style style:family="graphic" style:name="style-623">
      <style:graphic-properties draw:fill="solid" draw:fill-color="#817654" draw:opacity="100.0%" draw:stroke="solid" svg:stroke-color="#817654" draw:stroke-linejoin="miter" svg:stroke-opacity="100.0%" svg:stroke-width="0.26458332mm"/>
    </style:style>
    <style:style style:family="graphic" style:name="style-624">
      <style:graphic-properties draw:fill="solid" draw:fill-color="#221b13" draw:opacity="100.0%" draw:stroke="solid" svg:stroke-color="#221b13" draw:stroke-linejoin="miter" svg:stroke-opacity="100.0%" svg:stroke-width="0.26458332mm"/>
    </style:style>
    <style:style style:family="graphic" style:name="style-625">
      <style:graphic-properties draw:fill="solid" draw:fill-color="#5e341e" draw:opacity="100.0%" draw:stroke="solid" svg:stroke-color="#5e341e" draw:stroke-linejoin="miter" svg:stroke-opacity="100.0%" svg:stroke-width="0.26458332mm"/>
    </style:style>
    <style:style style:family="graphic" style:name="style-626">
      <style:graphic-properties draw:fill="solid" draw:fill-color="#b19462" draw:opacity="100.0%" draw:stroke="solid" svg:stroke-color="#b19462" draw:stroke-linejoin="miter" svg:stroke-opacity="100.0%" svg:stroke-width="0.26458332mm"/>
    </style:style>
    <style:style style:family="graphic" style:name="style-627">
      <style:graphic-properties draw:fill="solid" draw:fill-color="#746848" draw:opacity="100.0%" draw:stroke="solid" svg:stroke-color="#746848" draw:stroke-linejoin="miter" svg:stroke-opacity="100.0%" svg:stroke-width="0.26458332mm"/>
    </style:style>
    <style:style style:family="graphic" style:name="style-628">
      <style:graphic-properties draw:fill="solid" draw:fill-color="#91744a" draw:opacity="100.0%" draw:stroke="solid" svg:stroke-color="#91744a" draw:stroke-linejoin="miter" svg:stroke-opacity="100.0%" svg:stroke-width="0.26458332mm"/>
    </style:style>
    <style:style style:family="graphic" style:name="style-629">
      <style:graphic-properties draw:fill="solid" draw:fill-color="#795124" draw:opacity="100.0%" draw:stroke="solid" svg:stroke-color="#795124" draw:stroke-linejoin="miter" svg:stroke-opacity="100.0%" svg:stroke-width="0.26458332mm"/>
    </style:style>
    <style:style style:family="graphic" style:name="style-630">
      <style:graphic-properties draw:fill="solid" draw:fill-color="#726d52" draw:opacity="100.0%" draw:stroke="solid" svg:stroke-color="#726d52" draw:stroke-linejoin="miter" svg:stroke-opacity="100.0%" svg:stroke-width="0.26458332mm"/>
    </style:style>
    <style:style style:family="graphic" style:name="style-631">
      <style:graphic-properties draw:fill="solid" draw:fill-color="#835e24" draw:opacity="100.0%" draw:stroke="solid" svg:stroke-color="#835e24" draw:stroke-linejoin="miter" svg:stroke-opacity="100.0%" svg:stroke-width="0.26458332mm"/>
    </style:style>
    <style:style style:family="graphic" style:name="style-632">
      <style:graphic-properties draw:fill="solid" draw:fill-color="#834624" draw:opacity="100.0%" draw:stroke="solid" svg:stroke-color="#834624" draw:stroke-linejoin="miter" svg:stroke-opacity="100.0%" svg:stroke-width="0.26458332mm"/>
    </style:style>
    <style:style style:family="graphic" style:name="style-633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634">
      <style:graphic-properties draw:fill="solid" draw:fill-color="#b6a793" draw:opacity="100.0%" draw:stroke="solid" svg:stroke-color="#b6a793" draw:stroke-linejoin="miter" svg:stroke-opacity="100.0%" svg:stroke-width="0.26458332mm"/>
    </style:style>
    <style:style style:family="graphic" style:name="style-635">
      <style:graphic-properties draw:fill="solid" draw:fill-color="#7f643f" draw:opacity="100.0%" draw:stroke="solid" svg:stroke-color="#7f643f" draw:stroke-linejoin="miter" svg:stroke-opacity="100.0%" svg:stroke-width="0.26458332mm"/>
    </style:style>
    <style:style style:family="graphic" style:name="style-636">
      <style:graphic-properties draw:fill="solid" draw:fill-color="#725938" draw:opacity="100.0%" draw:stroke="solid" svg:stroke-color="#725938" draw:stroke-linejoin="miter" svg:stroke-opacity="100.0%" svg:stroke-width="0.26458332mm"/>
    </style:style>
    <style:style style:family="graphic" style:name="style-637">
      <style:graphic-properties draw:fill="solid" draw:fill-color="#54412a" draw:opacity="100.0%" draw:stroke="solid" svg:stroke-color="#54412a" draw:stroke-linejoin="miter" svg:stroke-opacity="100.0%" svg:stroke-width="0.26458332mm"/>
    </style:style>
    <style:style style:family="graphic" style:name="style-638">
      <style:graphic-properties draw:fill="solid" draw:fill-color="#837957" draw:opacity="100.0%" draw:stroke="solid" svg:stroke-color="#837957" draw:stroke-linejoin="miter" svg:stroke-opacity="100.0%" svg:stroke-width="0.26458332mm"/>
    </style:style>
    <style:style style:family="graphic" style:name="style-639">
      <style:graphic-properties draw:fill="solid" draw:fill-color="#9b6c1c" draw:opacity="100.0%" draw:stroke="solid" svg:stroke-color="#9b6c1c" draw:stroke-linejoin="miter" svg:stroke-opacity="100.0%" svg:stroke-width="0.26458332mm"/>
    </style:style>
    <style:style style:family="graphic" style:name="style-640">
      <style:graphic-properties draw:fill="solid" draw:fill-color="#2b2e30" draw:opacity="100.0%" draw:stroke="solid" svg:stroke-color="#2b2e30" draw:stroke-linejoin="miter" svg:stroke-opacity="100.0%" svg:stroke-width="0.26458332mm"/>
    </style:style>
    <style:style style:family="graphic" style:name="style-641">
      <style:graphic-properties draw:fill="solid" draw:fill-color="#7e5e3c" draw:opacity="100.0%" draw:stroke="solid" svg:stroke-color="#7e5e3c" draw:stroke-linejoin="miter" svg:stroke-opacity="100.0%" svg:stroke-width="0.26458332mm"/>
    </style:style>
    <style:style style:family="graphic" style:name="style-642">
      <style:graphic-properties draw:fill="solid" draw:fill-color="#5a2d17" draw:opacity="100.0%" draw:stroke="solid" svg:stroke-color="#5a2d17" draw:stroke-linejoin="miter" svg:stroke-opacity="100.0%" svg:stroke-width="0.26458332mm"/>
    </style:style>
    <style:style style:family="graphic" style:name="style-643">
      <style:graphic-properties draw:fill="solid" draw:fill-color="#71371b" draw:opacity="100.0%" draw:stroke="solid" svg:stroke-color="#71371b" draw:stroke-linejoin="miter" svg:stroke-opacity="100.0%" svg:stroke-width="0.26458332mm"/>
    </style:style>
    <style:style style:family="graphic" style:name="style-644">
      <style:graphic-properties draw:fill="solid" draw:fill-color="#a1752a" draw:opacity="100.0%" draw:stroke="solid" svg:stroke-color="#a1752a" draw:stroke-linejoin="miter" svg:stroke-opacity="100.0%" svg:stroke-width="0.26458332mm"/>
    </style:style>
    <style:style style:family="graphic" style:name="style-645">
      <style:graphic-properties draw:fill="solid" draw:fill-color="#685439" draw:opacity="100.0%" draw:stroke="solid" svg:stroke-color="#685439" draw:stroke-linejoin="miter" svg:stroke-opacity="100.0%" svg:stroke-width="0.26458332mm"/>
    </style:style>
    <style:style style:family="graphic" style:name="style-646">
      <style:graphic-properties draw:fill="solid" draw:fill-color="#584630" draw:opacity="100.0%" draw:stroke="solid" svg:stroke-color="#584630" draw:stroke-linejoin="miter" svg:stroke-opacity="100.0%" svg:stroke-width="0.26458332mm"/>
    </style:style>
    <style:style style:family="graphic" style:name="style-647">
      <style:graphic-properties draw:fill="solid" draw:fill-color="#2a1d14" draw:opacity="100.0%" draw:stroke="solid" svg:stroke-color="#2a1d14" draw:stroke-linejoin="miter" svg:stroke-opacity="100.0%" svg:stroke-width="0.26458332mm"/>
    </style:style>
    <style:style style:family="graphic" style:name="style-648">
      <style:graphic-properties draw:fill="solid" draw:fill-color="#1e2125" draw:opacity="100.0%" draw:stroke="solid" svg:stroke-color="#1e2125" draw:stroke-linejoin="miter" svg:stroke-opacity="100.0%" svg:stroke-width="0.26458332mm"/>
    </style:style>
    <style:style style:family="graphic" style:name="style-649">
      <style:graphic-properties draw:fill="solid" draw:fill-color="#6d5435" draw:opacity="100.0%" draw:stroke="solid" svg:stroke-color="#6d5435" draw:stroke-linejoin="miter" svg:stroke-opacity="100.0%" svg:stroke-width="0.26458332mm"/>
    </style:style>
    <style:style style:family="graphic" style:name="style-650">
      <style:graphic-properties draw:fill="solid" draw:fill-color="#8b7a60" draw:opacity="100.0%" draw:stroke="solid" svg:stroke-color="#8b7a60" draw:stroke-linejoin="miter" svg:stroke-opacity="100.0%" svg:stroke-width="0.26458332mm"/>
    </style:style>
    <style:style style:family="graphic" style:name="style-651">
      <style:graphic-properties draw:fill="solid" draw:fill-color="#9d7d4f" draw:opacity="100.0%" draw:stroke="solid" svg:stroke-color="#9d7d4f" draw:stroke-linejoin="miter" svg:stroke-opacity="100.0%" svg:stroke-width="0.26458332mm"/>
    </style:style>
    <style:style style:family="graphic" style:name="style-652">
      <style:graphic-properties draw:fill="solid" draw:fill-color="#3c2b1c" draw:opacity="100.0%" draw:stroke="solid" svg:stroke-color="#3c2b1c" draw:stroke-linejoin="miter" svg:stroke-opacity="100.0%" svg:stroke-width="0.26458332mm"/>
    </style:style>
    <style:style style:family="graphic" style:name="style-653">
      <style:graphic-properties draw:fill="solid" draw:fill-color="#7a5f3b" draw:opacity="100.0%" draw:stroke="solid" svg:stroke-color="#7a5f3b" draw:stroke-linejoin="miter" svg:stroke-opacity="100.0%" svg:stroke-width="0.26458332mm"/>
    </style:style>
    <style:style style:family="graphic" style:name="style-654">
      <style:graphic-properties draw:fill="solid" draw:fill-color="#a55e31" draw:opacity="100.0%" draw:stroke="solid" svg:stroke-color="#a55e31" draw:stroke-linejoin="miter" svg:stroke-opacity="100.0%" svg:stroke-width="0.26458332mm"/>
    </style:style>
    <style:style style:family="graphic" style:name="style-655">
      <style:graphic-properties draw:fill="solid" draw:fill-color="#767356" draw:opacity="100.0%" draw:stroke="solid" svg:stroke-color="#767356" draw:stroke-linejoin="miter" svg:stroke-opacity="100.0%" svg:stroke-width="0.26458332mm"/>
    </style:style>
    <style:style style:family="graphic" style:name="style-656">
      <style:graphic-properties draw:fill="solid" draw:fill-color="#7b7252" draw:opacity="100.0%" draw:stroke="solid" svg:stroke-color="#7b7252" draw:stroke-linejoin="miter" svg:stroke-opacity="100.0%" svg:stroke-width="0.26458332mm"/>
    </style:style>
    <style:style style:family="graphic" style:name="style-657">
      <style:graphic-properties draw:fill="solid" draw:fill-color="#877359" draw:opacity="100.0%" draw:stroke="solid" svg:stroke-color="#877359" draw:stroke-linejoin="miter" svg:stroke-opacity="100.0%" svg:stroke-width="0.26458332mm"/>
    </style:style>
    <style:style style:family="graphic" style:name="style-658">
      <style:graphic-properties draw:fill="solid" draw:fill-color="#88542f" draw:opacity="100.0%" draw:stroke="solid" svg:stroke-color="#88542f" draw:stroke-linejoin="miter" svg:stroke-opacity="100.0%" svg:stroke-width="0.26458332mm"/>
    </style:style>
    <style:style style:family="graphic" style:name="style-659">
      <style:graphic-properties draw:fill="solid" draw:fill-color="#70361b" draw:opacity="100.0%" draw:stroke="solid" svg:stroke-color="#70361b" draw:stroke-linejoin="miter" svg:stroke-opacity="100.0%" svg:stroke-width="0.26458332mm"/>
    </style:style>
    <style:style style:family="graphic" style:name="style-660">
      <style:graphic-properties draw:fill="solid" draw:fill-color="#5c432d" draw:opacity="100.0%" draw:stroke="solid" svg:stroke-color="#5c432d" draw:stroke-linejoin="miter" svg:stroke-opacity="100.0%" svg:stroke-width="0.26458332mm"/>
    </style:style>
    <style:style style:family="graphic" style:name="style-661">
      <style:graphic-properties draw:fill="solid" draw:fill-color="#4c4333" draw:opacity="100.0%" draw:stroke="solid" svg:stroke-color="#4c4333" draw:stroke-linejoin="miter" svg:stroke-opacity="100.0%" svg:stroke-width="0.26458332mm"/>
    </style:style>
    <style:style style:family="graphic" style:name="style-662">
      <style:graphic-properties draw:fill="solid" draw:fill-color="#81561f" draw:opacity="100.0%" draw:stroke="solid" svg:stroke-color="#81561f" draw:stroke-linejoin="miter" svg:stroke-opacity="100.0%" svg:stroke-width="0.26458332mm"/>
    </style:style>
    <style:style style:family="graphic" style:name="style-663">
      <style:graphic-properties draw:fill="solid" draw:fill-color="#0b0d0a" draw:opacity="100.0%" draw:stroke="solid" svg:stroke-color="#0b0d0a" draw:stroke-linejoin="miter" svg:stroke-opacity="100.0%" svg:stroke-width="0.26458332mm"/>
    </style:style>
    <style:style style:family="graphic" style:name="style-664">
      <style:graphic-properties draw:fill="solid" draw:fill-color="#95764c" draw:opacity="100.0%" draw:stroke="solid" svg:stroke-color="#95764c" draw:stroke-linejoin="miter" svg:stroke-opacity="100.0%" svg:stroke-width="0.26458332mm"/>
    </style:style>
    <style:style style:family="graphic" style:name="style-665">
      <style:graphic-properties draw:fill="solid" draw:fill-color="#9a7c4d" draw:opacity="100.0%" draw:stroke="solid" svg:stroke-color="#9a7c4d" draw:stroke-linejoin="miter" svg:stroke-opacity="100.0%" svg:stroke-width="0.26458332mm"/>
    </style:style>
    <style:style style:family="graphic" style:name="style-666">
      <style:graphic-properties draw:fill="solid" draw:fill-color="#27221b" draw:opacity="100.0%" draw:stroke="solid" svg:stroke-color="#27221b" draw:stroke-linejoin="miter" svg:stroke-opacity="100.0%" svg:stroke-width="0.26458332mm"/>
    </style:style>
    <style:style style:family="graphic" style:name="style-667">
      <style:graphic-properties draw:fill="solid" draw:fill-color="#8a663e" draw:opacity="100.0%" draw:stroke="solid" svg:stroke-color="#8a663e" draw:stroke-linejoin="miter" svg:stroke-opacity="100.0%" svg:stroke-width="0.26458332mm"/>
    </style:style>
    <style:style style:family="graphic" style:name="style-668">
      <style:graphic-properties draw:fill="solid" draw:fill-color="#453423" draw:opacity="100.0%" draw:stroke="solid" svg:stroke-color="#453423" draw:stroke-linejoin="miter" svg:stroke-opacity="100.0%" svg:stroke-width="0.26458332mm"/>
    </style:style>
    <style:style style:family="graphic" style:name="style-669">
      <style:graphic-properties draw:fill="solid" draw:fill-color="#b16f3c" draw:opacity="100.0%" draw:stroke="solid" svg:stroke-color="#b16f3c" draw:stroke-linejoin="miter" svg:stroke-opacity="100.0%" svg:stroke-width="0.26458332mm"/>
    </style:style>
    <style:style style:family="graphic" style:name="style-670">
      <style:graphic-properties draw:fill="solid" draw:fill-color="#886f4b" draw:opacity="100.0%" draw:stroke="solid" svg:stroke-color="#886f4b" draw:stroke-linejoin="miter" svg:stroke-opacity="100.0%" svg:stroke-width="0.26458332mm"/>
    </style:style>
    <style:style style:family="graphic" style:name="style-671">
      <style:graphic-properties draw:fill="solid" draw:fill-color="#836a44" draw:opacity="100.0%" draw:stroke="solid" svg:stroke-color="#836a44" draw:stroke-linejoin="miter" svg:stroke-opacity="100.0%" svg:stroke-width="0.26458332mm"/>
    </style:style>
    <style:style style:family="graphic" style:name="style-672">
      <style:graphic-properties draw:fill="solid" draw:fill-color="#60553c" draw:opacity="100.0%" draw:stroke="solid" svg:stroke-color="#60553c" draw:stroke-linejoin="miter" svg:stroke-opacity="100.0%" svg:stroke-width="0.26458332mm"/>
    </style:style>
    <style:style style:family="graphic" style:name="style-673">
      <style:graphic-properties draw:fill="solid" draw:fill-color="#7c3418" draw:opacity="100.0%" draw:stroke="solid" svg:stroke-color="#7c3418" draw:stroke-linejoin="miter" svg:stroke-opacity="100.0%" svg:stroke-width="0.26458332mm"/>
    </style:style>
    <style:style style:family="graphic" style:name="style-674">
      <style:graphic-properties draw:fill="solid" draw:fill-color="#614028" draw:opacity="100.0%" draw:stroke="solid" svg:stroke-color="#614028" draw:stroke-linejoin="miter" svg:stroke-opacity="100.0%" svg:stroke-width="0.26458332mm"/>
    </style:style>
    <style:style style:family="graphic" style:name="style-675">
      <style:graphic-properties draw:fill="solid" draw:fill-color="#392a1c" draw:opacity="100.0%" draw:stroke="solid" svg:stroke-color="#392a1c" draw:stroke-linejoin="miter" svg:stroke-opacity="100.0%" svg:stroke-width="0.26458332mm"/>
    </style:style>
    <style:style style:family="graphic" style:name="style-676">
      <style:graphic-properties draw:fill="solid" draw:fill-color="#a38759" draw:opacity="100.0%" draw:stroke="solid" svg:stroke-color="#a38759" draw:stroke-linejoin="miter" svg:stroke-opacity="100.0%" svg:stroke-width="0.26458332mm"/>
    </style:style>
    <style:style style:family="graphic" style:name="style-677">
      <style:graphic-properties draw:fill="solid" draw:fill-color="#8d6d48" draw:opacity="100.0%" draw:stroke="solid" svg:stroke-color="#8d6d48" draw:stroke-linejoin="miter" svg:stroke-opacity="100.0%" svg:stroke-width="0.26458332mm"/>
    </style:style>
    <style:style style:family="graphic" style:name="style-678">
      <style:graphic-properties draw:fill="solid" draw:fill-color="#625135" draw:opacity="100.0%" draw:stroke="solid" svg:stroke-color="#625135" draw:stroke-linejoin="miter" svg:stroke-opacity="100.0%" svg:stroke-width="0.26458332mm"/>
    </style:style>
    <style:style style:family="graphic" style:name="style-679">
      <style:graphic-properties draw:fill="solid" draw:fill-color="#775938" draw:opacity="100.0%" draw:stroke="solid" svg:stroke-color="#775938" draw:stroke-linejoin="miter" svg:stroke-opacity="100.0%" svg:stroke-width="0.26458332mm"/>
    </style:style>
    <style:style style:family="graphic" style:name="style-680">
      <style:graphic-properties draw:fill="solid" draw:fill-color="#a77521" draw:opacity="100.0%" draw:stroke="solid" svg:stroke-color="#a77521" draw:stroke-linejoin="miter" svg:stroke-opacity="100.0%" svg:stroke-width="0.26458332mm"/>
    </style:style>
    <style:style style:family="graphic" style:name="style-681">
      <style:graphic-properties draw:fill="solid" draw:fill-color="#826d4b" draw:opacity="100.0%" draw:stroke="solid" svg:stroke-color="#826d4b" draw:stroke-linejoin="miter" svg:stroke-opacity="100.0%" svg:stroke-width="0.26458332mm"/>
    </style:style>
    <style:style style:family="graphic" style:name="style-682">
      <style:graphic-properties draw:fill="solid" draw:fill-color="#816946" draw:opacity="100.0%" draw:stroke="solid" svg:stroke-color="#816946" draw:stroke-linejoin="miter" svg:stroke-opacity="100.0%" svg:stroke-width="0.26458332mm"/>
    </style:style>
    <style:style style:family="graphic" style:name="style-683">
      <style:graphic-properties draw:fill="solid" draw:fill-color="#6b4829" draw:opacity="100.0%" draw:stroke="solid" svg:stroke-color="#6b4829" draw:stroke-linejoin="miter" svg:stroke-opacity="100.0%" svg:stroke-width="0.26458332mm"/>
    </style:style>
    <style:style style:family="graphic" style:name="style-684">
      <style:graphic-properties draw:fill="solid" draw:fill-color="#725f3e" draw:opacity="100.0%" draw:stroke="solid" svg:stroke-color="#725f3e" draw:stroke-linejoin="miter" svg:stroke-opacity="100.0%" svg:stroke-width="0.26458332mm"/>
    </style:style>
    <style:style style:family="graphic" style:name="style-685">
      <style:graphic-properties draw:fill="solid" draw:fill-color="#483725" draw:opacity="100.0%" draw:stroke="solid" svg:stroke-color="#483725" draw:stroke-linejoin="miter" svg:stroke-opacity="100.0%" svg:stroke-width="0.26458332mm"/>
    </style:style>
    <style:style style:family="graphic" style:name="style-686">
      <style:graphic-properties draw:fill="solid" draw:fill-color="#a19686" draw:opacity="100.0%" draw:stroke="solid" svg:stroke-color="#a19686" draw:stroke-linejoin="miter" svg:stroke-opacity="100.0%" svg:stroke-width="0.26458332mm"/>
    </style:style>
    <style:style style:family="graphic" style:name="style-687">
      <style:graphic-properties draw:fill="solid" draw:fill-color="#a89c8d" draw:opacity="100.0%" draw:stroke="solid" svg:stroke-color="#a89c8d" draw:stroke-linejoin="miter" svg:stroke-opacity="100.0%" svg:stroke-width="0.26458332mm"/>
    </style:style>
    <style:style style:family="graphic" style:name="style-688">
      <style:graphic-properties draw:fill="solid" draw:fill-color="#6b5b40" draw:opacity="100.0%" draw:stroke="solid" svg:stroke-color="#6b5b40" draw:stroke-linejoin="miter" svg:stroke-opacity="100.0%" svg:stroke-width="0.26458332mm"/>
    </style:style>
    <style:style style:family="graphic" style:name="style-689">
      <style:graphic-properties draw:fill="solid" draw:fill-color="#7a3317" draw:opacity="100.0%" draw:stroke="solid" svg:stroke-color="#7a3317" draw:stroke-linejoin="miter" svg:stroke-opacity="100.0%" svg:stroke-width="0.26458332mm"/>
    </style:style>
    <style:style style:family="graphic" style:name="style-690">
      <style:graphic-properties draw:fill="solid" draw:fill-color="#544029" draw:opacity="100.0%" draw:stroke="solid" svg:stroke-color="#544029" draw:stroke-linejoin="miter" svg:stroke-opacity="100.0%" svg:stroke-width="0.26458332mm"/>
    </style:style>
    <style:style style:family="graphic" style:name="style-691">
      <style:graphic-properties draw:fill="solid" draw:fill-color="#9f5e32" draw:opacity="100.0%" draw:stroke="solid" svg:stroke-color="#9f5e32" draw:stroke-linejoin="miter" svg:stroke-opacity="100.0%" svg:stroke-width="0.26458332mm"/>
    </style:style>
    <style:style style:family="graphic" style:name="style-692">
      <style:graphic-properties draw:fill="solid" draw:fill-color="#7e623b" draw:opacity="100.0%" draw:stroke="solid" svg:stroke-color="#7e623b" draw:stroke-linejoin="miter" svg:stroke-opacity="100.0%" svg:stroke-width="0.26458332mm"/>
    </style:style>
    <style:style style:family="graphic" style:name="style-693">
      <style:graphic-properties draw:fill="solid" draw:fill-color="#493a28" draw:opacity="100.0%" draw:stroke="solid" svg:stroke-color="#493a28" draw:stroke-linejoin="miter" svg:stroke-opacity="100.0%" svg:stroke-width="0.26458332mm"/>
    </style:style>
    <style:style style:family="graphic" style:name="style-694">
      <style:graphic-properties draw:fill="solid" draw:fill-color="#6f4b2d" draw:opacity="100.0%" draw:stroke="solid" svg:stroke-color="#6f4b2d" draw:stroke-linejoin="miter" svg:stroke-opacity="100.0%" svg:stroke-width="0.26458332mm"/>
    </style:style>
    <style:style style:family="graphic" style:name="style-695">
      <style:graphic-properties draw:fill="solid" draw:fill-color="#6c5435" draw:opacity="100.0%" draw:stroke="solid" svg:stroke-color="#6c5435" draw:stroke-linejoin="miter" svg:stroke-opacity="100.0%" svg:stroke-width="0.26458332mm"/>
    </style:style>
    <style:style style:family="graphic" style:name="style-696">
      <style:graphic-properties draw:fill="solid" draw:fill-color="#1c1f25" draw:opacity="100.0%" draw:stroke="solid" svg:stroke-color="#1c1f25" draw:stroke-linejoin="miter" svg:stroke-opacity="100.0%" svg:stroke-width="0.26458332mm"/>
    </style:style>
    <style:style style:family="graphic" style:name="style-697">
      <style:graphic-properties draw:fill="solid" draw:fill-color="#946f36" draw:opacity="100.0%" draw:stroke="solid" svg:stroke-color="#946f36" draw:stroke-linejoin="miter" svg:stroke-opacity="100.0%" svg:stroke-width="0.26458332mm"/>
    </style:style>
    <style:style style:family="graphic" style:name="style-698">
      <style:graphic-properties draw:fill="solid" draw:fill-color="#6a634a" draw:opacity="100.0%" draw:stroke="solid" svg:stroke-color="#6a634a" draw:stroke-linejoin="miter" svg:stroke-opacity="100.0%" svg:stroke-width="0.26458332mm"/>
    </style:style>
    <style:style style:family="graphic" style:name="style-699">
      <style:graphic-properties draw:fill="solid" draw:fill-color="#642d15" draw:opacity="100.0%" draw:stroke="solid" svg:stroke-color="#642d15" draw:stroke-linejoin="miter" svg:stroke-opacity="100.0%" svg:stroke-width="0.26458332mm"/>
    </style:style>
    <style:style style:family="graphic" style:name="style-700">
      <style:graphic-properties draw:fill="solid" draw:fill-color="#8d3916" draw:opacity="100.0%" draw:stroke="solid" svg:stroke-color="#8d3916" draw:stroke-linejoin="miter" svg:stroke-opacity="100.0%" svg:stroke-width="0.26458332mm"/>
    </style:style>
    <style:style style:family="graphic" style:name="style-701">
      <style:graphic-properties draw:fill="solid" draw:fill-color="#92663d" draw:opacity="100.0%" draw:stroke="solid" svg:stroke-color="#92663d" draw:stroke-linejoin="miter" svg:stroke-opacity="100.0%" svg:stroke-width="0.26458332mm"/>
    </style:style>
    <style:style style:family="graphic" style:name="style-702">
      <style:graphic-properties draw:fill="solid" draw:fill-color="#6c6346" draw:opacity="100.0%" draw:stroke="solid" svg:stroke-color="#6c6346" draw:stroke-linejoin="miter" svg:stroke-opacity="100.0%" svg:stroke-width="0.26458332mm"/>
    </style:style>
    <style:style style:family="graphic" style:name="style-703">
      <style:graphic-properties draw:fill="solid" draw:fill-color="#a38152" draw:opacity="100.0%" draw:stroke="solid" svg:stroke-color="#a38152" draw:stroke-linejoin="miter" svg:stroke-opacity="100.0%" svg:stroke-width="0.26458332mm"/>
    </style:style>
    <style:style style:family="graphic" style:name="style-704">
      <style:graphic-properties draw:fill="solid" draw:fill-color="#937951" draw:opacity="100.0%" draw:stroke="solid" svg:stroke-color="#937951" draw:stroke-linejoin="miter" svg:stroke-opacity="100.0%" svg:stroke-width="0.26458332mm"/>
    </style:style>
    <style:style style:family="graphic" style:name="style-705">
      <style:graphic-properties draw:fill="solid" draw:fill-color="#7f5020" draw:opacity="100.0%" draw:stroke="solid" svg:stroke-color="#7f5020" draw:stroke-linejoin="miter" svg:stroke-opacity="100.0%" svg:stroke-width="0.26458332mm"/>
    </style:style>
    <style:style style:family="graphic" style:name="style-706">
      <style:graphic-properties draw:fill="solid" draw:fill-color="#705d3e" draw:opacity="100.0%" draw:stroke="solid" svg:stroke-color="#705d3e" draw:stroke-linejoin="miter" svg:stroke-opacity="100.0%" svg:stroke-width="0.26458332mm"/>
    </style:style>
    <style:style style:family="graphic" style:name="style-707">
      <style:graphic-properties draw:fill="solid" draw:fill-color="#81603a" draw:opacity="100.0%" draw:stroke="solid" svg:stroke-color="#81603a" draw:stroke-linejoin="miter" svg:stroke-opacity="100.0%" svg:stroke-width="0.26458332mm"/>
    </style:style>
    <style:style style:family="graphic" style:name="style-708">
      <style:graphic-properties draw:fill="solid" draw:fill-color="#725334" draw:opacity="100.0%" draw:stroke="solid" svg:stroke-color="#725334" draw:stroke-linejoin="miter" svg:stroke-opacity="100.0%" svg:stroke-width="0.26458332mm"/>
    </style:style>
    <style:style style:family="graphic" style:name="style-709">
      <style:graphic-properties draw:fill="solid" draw:fill-color="#1e2a33" draw:opacity="100.0%" draw:stroke="solid" svg:stroke-color="#1e2a33" draw:stroke-linejoin="miter" svg:stroke-opacity="100.0%" svg:stroke-width="0.26458332mm"/>
    </style:style>
    <style:style style:family="graphic" style:name="style-710">
      <style:graphic-properties draw:fill="solid" draw:fill-color="#5b5f4b" draw:opacity="100.0%" draw:stroke="solid" svg:stroke-color="#5b5f4b" draw:stroke-linejoin="miter" svg:stroke-opacity="100.0%" svg:stroke-width="0.26458332mm"/>
    </style:style>
    <style:style style:family="graphic" style:name="style-711">
      <style:graphic-properties draw:fill="solid" draw:fill-color="#473523" draw:opacity="100.0%" draw:stroke="solid" svg:stroke-color="#473523" draw:stroke-linejoin="miter" svg:stroke-opacity="100.0%" svg:stroke-width="0.26458332mm"/>
    </style:style>
    <style:style style:family="graphic" style:name="style-712">
      <style:graphic-properties draw:fill="solid" draw:fill-color="#8e6c46" draw:opacity="100.0%" draw:stroke="solid" svg:stroke-color="#8e6c46" draw:stroke-linejoin="miter" svg:stroke-opacity="100.0%" svg:stroke-width="0.26458332mm"/>
    </style:style>
    <style:style style:family="graphic" style:name="style-713">
      <style:graphic-properties draw:fill="solid" draw:fill-color="#1d1711" draw:opacity="100.0%" draw:stroke="solid" svg:stroke-color="#1d1711" draw:stroke-linejoin="miter" svg:stroke-opacity="100.0%" svg:stroke-width="0.26458332mm"/>
    </style:style>
    <style:style style:family="graphic" style:name="style-714">
      <style:graphic-properties draw:fill="solid" draw:fill-color="#a97e66" draw:opacity="100.0%" draw:stroke="solid" svg:stroke-color="#a97e66" draw:stroke-linejoin="miter" svg:stroke-opacity="100.0%" svg:stroke-width="0.26458332mm"/>
    </style:style>
    <style:style style:family="graphic" style:name="style-715">
      <style:graphic-properties draw:fill="solid" draw:fill-color="#978c7f" draw:opacity="100.0%" draw:stroke="solid" svg:stroke-color="#978c7f" draw:stroke-linejoin="miter" svg:stroke-opacity="100.0%" svg:stroke-width="0.26458332mm"/>
    </style:style>
    <style:style style:family="graphic" style:name="style-716">
      <style:graphic-properties draw:fill="solid" draw:fill-color="#242319" draw:opacity="100.0%" draw:stroke="solid" svg:stroke-color="#242319" draw:stroke-linejoin="miter" svg:stroke-opacity="100.0%" svg:stroke-width="0.26458332mm"/>
    </style:style>
    <style:style style:family="graphic" style:name="style-717">
      <style:graphic-properties draw:fill="solid" draw:fill-color="#512d19" draw:opacity="100.0%" draw:stroke="solid" svg:stroke-color="#512d19" draw:stroke-linejoin="miter" svg:stroke-opacity="100.0%" svg:stroke-width="0.26458332mm"/>
    </style:style>
    <style:style style:family="graphic" style:name="style-718">
      <style:graphic-properties draw:fill="solid" draw:fill-color="#b27541" draw:opacity="100.0%" draw:stroke="solid" svg:stroke-color="#b27541" draw:stroke-linejoin="miter" svg:stroke-opacity="100.0%" svg:stroke-width="0.26458332mm"/>
    </style:style>
    <style:style style:family="graphic" style:name="style-719">
      <style:graphic-properties draw:fill="solid" draw:fill-color="#483523" draw:opacity="100.0%" draw:stroke="solid" svg:stroke-color="#483523" draw:stroke-linejoin="miter" svg:stroke-opacity="100.0%" svg:stroke-width="0.26458332mm"/>
    </style:style>
    <style:style style:family="graphic" style:name="style-720">
      <style:graphic-properties draw:fill="solid" draw:fill-color="#2b2c2c" draw:opacity="100.0%" draw:stroke="solid" svg:stroke-color="#2b2c2c" draw:stroke-linejoin="miter" svg:stroke-opacity="100.0%" svg:stroke-width="0.26458332mm"/>
    </style:style>
    <style:style style:family="graphic" style:name="style-721">
      <style:graphic-properties draw:fill="solid" draw:fill-color="#8f754d" draw:opacity="100.0%" draw:stroke="solid" svg:stroke-color="#8f754d" draw:stroke-linejoin="miter" svg:stroke-opacity="100.0%" svg:stroke-width="0.26458332mm"/>
    </style:style>
    <style:style style:family="graphic" style:name="style-722">
      <style:graphic-properties draw:fill="solid" draw:fill-color="#737358" draw:opacity="100.0%" draw:stroke="solid" svg:stroke-color="#737358" draw:stroke-linejoin="miter" svg:stroke-opacity="100.0%" svg:stroke-width="0.26458332mm"/>
    </style:style>
    <style:style style:family="graphic" style:name="style-723">
      <style:graphic-properties draw:fill="solid" draw:fill-color="#a3967d" draw:opacity="100.0%" draw:stroke="solid" svg:stroke-color="#a3967d" draw:stroke-linejoin="miter" svg:stroke-opacity="100.0%" svg:stroke-width="0.26458332mm"/>
    </style:style>
    <style:style style:family="graphic" style:name="style-724">
      <style:graphic-properties draw:fill="solid" draw:fill-color="#785a38" draw:opacity="100.0%" draw:stroke="solid" svg:stroke-color="#785a38" draw:stroke-linejoin="miter" svg:stroke-opacity="100.0%" svg:stroke-width="0.26458332mm"/>
    </style:style>
    <style:style style:family="graphic" style:name="style-725">
      <style:graphic-properties draw:fill="solid" draw:fill-color="#0d2538" draw:opacity="100.0%" draw:stroke="solid" svg:stroke-color="#0d2538" draw:stroke-linejoin="miter" svg:stroke-opacity="100.0%" svg:stroke-width="0.26458332mm"/>
    </style:style>
    <style:style style:family="graphic" style:name="style-726">
      <style:graphic-properties draw:fill="solid" draw:fill-color="#231d16" draw:opacity="100.0%" draw:stroke="solid" svg:stroke-color="#231d16" draw:stroke-linejoin="miter" svg:stroke-opacity="100.0%" svg:stroke-width="0.26458332mm"/>
    </style:style>
    <style:style style:family="graphic" style:name="style-727">
      <style:graphic-properties draw:fill="solid" draw:fill-color="#6c371a" draw:opacity="100.0%" draw:stroke="solid" svg:stroke-color="#6c371a" draw:stroke-linejoin="miter" svg:stroke-opacity="100.0%" svg:stroke-width="0.26458332mm"/>
    </style:style>
    <style:style style:family="graphic" style:name="style-728">
      <style:graphic-properties draw:fill="solid" draw:fill-color="#7a7658" draw:opacity="100.0%" draw:stroke="solid" svg:stroke-color="#7a7658" draw:stroke-linejoin="miter" svg:stroke-opacity="100.0%" svg:stroke-width="0.26458332mm"/>
    </style:style>
    <style:style style:family="graphic" style:name="style-729">
      <style:graphic-properties draw:fill="solid" draw:fill-color="#795837" draw:opacity="100.0%" draw:stroke="solid" svg:stroke-color="#795837" draw:stroke-linejoin="miter" svg:stroke-opacity="100.0%" svg:stroke-width="0.26458332mm"/>
    </style:style>
    <style:style style:family="graphic" style:name="style-730">
      <style:graphic-properties draw:fill="solid" draw:fill-color="#834521" draw:opacity="100.0%" draw:stroke="solid" svg:stroke-color="#834521" draw:stroke-linejoin="miter" svg:stroke-opacity="100.0%" svg:stroke-width="0.26458332mm"/>
    </style:style>
    <style:style style:family="graphic" style:name="style-731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732">
      <style:graphic-properties draw:fill="solid" draw:fill-color="#824d23" draw:opacity="100.0%" draw:stroke="solid" svg:stroke-color="#824d23" draw:stroke-linejoin="miter" svg:stroke-opacity="100.0%" svg:stroke-width="0.26458332mm"/>
    </style:style>
    <style:style style:family="graphic" style:name="style-733">
      <style:graphic-properties draw:fill="solid" draw:fill-color="#91663c" draw:opacity="100.0%" draw:stroke="solid" svg:stroke-color="#91663c" draw:stroke-linejoin="miter" svg:stroke-opacity="100.0%" svg:stroke-width="0.26458332mm"/>
    </style:style>
    <style:style style:family="graphic" style:name="style-734">
      <style:graphic-properties draw:fill="solid" draw:fill-color="#a17844" draw:opacity="100.0%" draw:stroke="solid" svg:stroke-color="#a17844" draw:stroke-linejoin="miter" svg:stroke-opacity="100.0%" svg:stroke-width="0.26458332mm"/>
    </style:style>
    <style:style style:family="graphic" style:name="style-735">
      <style:graphic-properties draw:fill="solid" draw:fill-color="#966a3e" draw:opacity="100.0%" draw:stroke="solid" svg:stroke-color="#966a3e" draw:stroke-linejoin="miter" svg:stroke-opacity="100.0%" svg:stroke-width="0.26458332mm"/>
    </style:style>
    <style:style style:family="graphic" style:name="style-736">
      <style:graphic-properties draw:fill="solid" draw:fill-color="#635443" draw:opacity="100.0%" draw:stroke="solid" svg:stroke-color="#635443" draw:stroke-linejoin="miter" svg:stroke-opacity="100.0%" svg:stroke-width="0.26458332mm"/>
    </style:style>
    <style:style style:family="graphic" style:name="style-737">
      <style:graphic-properties draw:fill="solid" draw:fill-color="#3d3424" draw:opacity="100.0%" draw:stroke="solid" svg:stroke-color="#3d3424" draw:stroke-linejoin="miter" svg:stroke-opacity="100.0%" svg:stroke-width="0.26458332mm"/>
    </style:style>
    <style:style style:family="graphic" style:name="style-738">
      <style:graphic-properties draw:fill="solid" draw:fill-color="#756c4d" draw:opacity="100.0%" draw:stroke="solid" svg:stroke-color="#756c4d" draw:stroke-linejoin="miter" svg:stroke-opacity="100.0%" svg:stroke-width="0.26458332mm"/>
    </style:style>
    <style:style style:family="graphic" style:name="style-739">
      <style:graphic-properties draw:fill="solid" draw:fill-color="#38281a" draw:opacity="100.0%" draw:stroke="solid" svg:stroke-color="#38281a" draw:stroke-linejoin="miter" svg:stroke-opacity="100.0%" svg:stroke-width="0.26458332mm"/>
    </style:style>
    <style:style style:family="graphic" style:name="style-740">
      <style:graphic-properties draw:fill="solid" draw:fill-color="#99421b" draw:opacity="100.0%" draw:stroke="solid" svg:stroke-color="#99421b" draw:stroke-linejoin="miter" svg:stroke-opacity="100.0%" svg:stroke-width="0.26458332mm"/>
    </style:style>
    <style:style style:family="graphic" style:name="style-741">
      <style:graphic-properties draw:fill="solid" draw:fill-color="#775c3b" draw:opacity="100.0%" draw:stroke="solid" svg:stroke-color="#775c3b" draw:stroke-linejoin="miter" svg:stroke-opacity="100.0%" svg:stroke-width="0.26458332mm"/>
    </style:style>
    <style:style style:family="graphic" style:name="style-742">
      <style:graphic-properties draw:fill="solid" draw:fill-color="#5b5141" draw:opacity="100.0%" draw:stroke="solid" svg:stroke-color="#5b5141" draw:stroke-linejoin="miter" svg:stroke-opacity="100.0%" svg:stroke-width="0.26458332mm"/>
    </style:style>
    <style:style style:family="graphic" style:name="style-743">
      <style:graphic-properties draw:fill="solid" draw:fill-color="#6a5233" draw:opacity="100.0%" draw:stroke="solid" svg:stroke-color="#6a5233" draw:stroke-linejoin="miter" svg:stroke-opacity="100.0%" svg:stroke-width="0.26458332mm"/>
    </style:style>
    <style:style style:family="graphic" style:name="style-744">
      <style:graphic-properties draw:fill="solid" draw:fill-color="#745b3a" draw:opacity="100.0%" draw:stroke="solid" svg:stroke-color="#745b3a" draw:stroke-linejoin="miter" svg:stroke-opacity="100.0%" svg:stroke-width="0.26458332mm"/>
    </style:style>
    <style:style style:family="graphic" style:name="style-745">
      <style:graphic-properties draw:fill="solid" draw:fill-color="#81623c" draw:opacity="100.0%" draw:stroke="solid" svg:stroke-color="#81623c" draw:stroke-linejoin="miter" svg:stroke-opacity="100.0%" svg:stroke-width="0.26458332mm"/>
    </style:style>
    <style:style style:family="graphic" style:name="style-746">
      <style:graphic-properties draw:fill="solid" draw:fill-color="#794828" draw:opacity="100.0%" draw:stroke="solid" svg:stroke-color="#794828" draw:stroke-linejoin="miter" svg:stroke-opacity="100.0%" svg:stroke-width="0.26458332mm"/>
    </style:style>
    <style:style style:family="graphic" style:name="style-747">
      <style:graphic-properties draw:fill="solid" draw:fill-color="#733218" draw:opacity="100.0%" draw:stroke="solid" svg:stroke-color="#733218" draw:stroke-linejoin="miter" svg:stroke-opacity="100.0%" svg:stroke-width="0.26458332mm"/>
    </style:style>
    <style:style style:family="graphic" style:name="style-748">
      <style:graphic-properties draw:fill="solid" draw:fill-color="#2a1e16" draw:opacity="100.0%" draw:stroke="solid" svg:stroke-color="#2a1e16" draw:stroke-linejoin="miter" svg:stroke-opacity="100.0%" svg:stroke-width="0.26458332mm"/>
    </style:style>
    <style:style style:family="graphic" style:name="style-749">
      <style:graphic-properties draw:fill="solid" draw:fill-color="#5f492f" draw:opacity="100.0%" draw:stroke="solid" svg:stroke-color="#5f492f" draw:stroke-linejoin="miter" svg:stroke-opacity="100.0%" svg:stroke-width="0.26458332mm"/>
    </style:style>
    <style:style style:family="graphic" style:name="style-750">
      <style:graphic-properties draw:fill="solid" draw:fill-color="#9d7446" draw:opacity="100.0%" draw:stroke="solid" svg:stroke-color="#9d7446" draw:stroke-linejoin="miter" svg:stroke-opacity="100.0%" svg:stroke-width="0.26458332mm"/>
    </style:style>
    <style:style style:family="graphic" style:name="style-751">
      <style:graphic-properties draw:fill="solid" draw:fill-color="#8c7961" draw:opacity="100.0%" draw:stroke="solid" svg:stroke-color="#8c7961" draw:stroke-linejoin="miter" svg:stroke-opacity="100.0%" svg:stroke-width="0.26458332mm"/>
    </style:style>
    <style:style style:family="graphic" style:name="style-752">
      <style:graphic-properties draw:fill="solid" draw:fill-color="#20252a" draw:opacity="100.0%" draw:stroke="solid" svg:stroke-color="#20252a" draw:stroke-linejoin="miter" svg:stroke-opacity="100.0%" svg:stroke-width="0.26458332mm"/>
    </style:style>
    <style:style style:family="graphic" style:name="style-753">
      <style:graphic-properties draw:fill="solid" draw:fill-color="#6c5334" draw:opacity="100.0%" draw:stroke="solid" svg:stroke-color="#6c5334" draw:stroke-linejoin="miter" svg:stroke-opacity="100.0%" svg:stroke-width="0.26458332mm"/>
    </style:style>
    <style:style style:family="graphic" style:name="style-754">
      <style:graphic-properties draw:fill="solid" draw:fill-color="#94774b" draw:opacity="100.0%" draw:stroke="solid" svg:stroke-color="#94774b" draw:stroke-linejoin="miter" svg:stroke-opacity="100.0%" svg:stroke-width="0.26458332mm"/>
    </style:style>
    <style:style style:family="graphic" style:name="style-755">
      <style:graphic-properties draw:fill="solid" draw:fill-color="#893e1a" draw:opacity="100.0%" draw:stroke="solid" svg:stroke-color="#893e1a" draw:stroke-linejoin="miter" svg:stroke-opacity="100.0%" svg:stroke-width="0.26458332mm"/>
    </style:style>
    <style:style style:family="graphic" style:name="style-756">
      <style:graphic-properties draw:fill="solid" draw:fill-color="#412d1e" draw:opacity="100.0%" draw:stroke="solid" svg:stroke-color="#412d1e" draw:stroke-linejoin="miter" svg:stroke-opacity="100.0%" svg:stroke-width="0.26458332mm"/>
    </style:style>
    <style:style style:family="graphic" style:name="style-757">
      <style:graphic-properties draw:fill="solid" draw:fill-color="#7d5531" draw:opacity="100.0%" draw:stroke="solid" svg:stroke-color="#7d5531" draw:stroke-linejoin="miter" svg:stroke-opacity="100.0%" svg:stroke-width="0.26458332mm"/>
    </style:style>
    <style:style style:family="graphic" style:name="style-758">
      <style:graphic-properties draw:fill="solid" draw:fill-color="#263331" draw:opacity="100.0%" draw:stroke="solid" svg:stroke-color="#263331" draw:stroke-linejoin="miter" svg:stroke-opacity="100.0%" svg:stroke-width="0.26458332mm"/>
    </style:style>
    <style:style style:family="graphic" style:name="style-759">
      <style:graphic-properties draw:fill="solid" draw:fill-color="#8d4d29" draw:opacity="100.0%" draw:stroke="solid" svg:stroke-color="#8d4d29" draw:stroke-linejoin="miter" svg:stroke-opacity="100.0%" svg:stroke-width="0.26458332mm"/>
    </style:style>
    <style:style style:family="graphic" style:name="style-760">
      <style:graphic-properties draw:fill="solid" draw:fill-color="#835c25" draw:opacity="100.0%" draw:stroke="solid" svg:stroke-color="#835c25" draw:stroke-linejoin="miter" svg:stroke-opacity="100.0%" svg:stroke-width="0.26458332mm"/>
    </style:style>
    <style:style style:family="graphic" style:name="style-761">
      <style:graphic-properties draw:fill="solid" draw:fill-color="#883a18" draw:opacity="100.0%" draw:stroke="solid" svg:stroke-color="#883a18" draw:stroke-linejoin="miter" svg:stroke-opacity="100.0%" svg:stroke-width="0.26458332mm"/>
    </style:style>
    <style:style style:family="graphic" style:name="style-762">
      <style:graphic-properties draw:fill="solid" draw:fill-color="#7d623e" draw:opacity="100.0%" draw:stroke="solid" svg:stroke-color="#7d623e" draw:stroke-linejoin="miter" svg:stroke-opacity="100.0%" svg:stroke-width="0.26458332mm"/>
    </style:style>
    <style:style style:family="graphic" style:name="style-763">
      <style:graphic-properties draw:fill="solid" draw:fill-color="#392a1b" draw:opacity="100.0%" draw:stroke="solid" svg:stroke-color="#392a1b" draw:stroke-linejoin="miter" svg:stroke-opacity="100.0%" svg:stroke-width="0.26458332mm"/>
    </style:style>
    <style:style style:family="graphic" style:name="style-764">
      <style:graphic-properties draw:fill="solid" draw:fill-color="#94441d" draw:opacity="100.0%" draw:stroke="solid" svg:stroke-color="#94441d" draw:stroke-linejoin="miter" svg:stroke-opacity="100.0%" svg:stroke-width="0.26458332mm"/>
    </style:style>
    <style:style style:family="graphic" style:name="style-765">
      <style:graphic-properties draw:fill="solid" draw:fill-color="#231c15" draw:opacity="100.0%" draw:stroke="solid" svg:stroke-color="#231c15" draw:stroke-linejoin="miter" svg:stroke-opacity="100.0%" svg:stroke-width="0.26458332mm"/>
    </style:style>
    <style:style style:family="graphic" style:name="style-766">
      <style:graphic-properties draw:fill="solid" draw:fill-color="#8f6621" draw:opacity="100.0%" draw:stroke="solid" svg:stroke-color="#8f6621" draw:stroke-linejoin="miter" svg:stroke-opacity="100.0%" svg:stroke-width="0.26458332mm"/>
    </style:style>
    <style:style style:family="graphic" style:name="style-767">
      <style:graphic-properties draw:fill="solid" draw:fill-color="#a07632" draw:opacity="100.0%" draw:stroke="solid" svg:stroke-color="#a07632" draw:stroke-linejoin="miter" svg:stroke-opacity="100.0%" svg:stroke-width="0.26458332mm"/>
    </style:style>
    <style:style style:family="graphic" style:name="style-768">
      <style:graphic-properties draw:fill="solid" draw:fill-color="#745938" draw:opacity="100.0%" draw:stroke="solid" svg:stroke-color="#745938" draw:stroke-linejoin="miter" svg:stroke-opacity="100.0%" svg:stroke-width="0.26458332mm"/>
    </style:style>
    <style:style style:family="graphic" style:name="style-769">
      <style:graphic-properties draw:fill="solid" draw:fill-color="#61452a" draw:opacity="100.0%" draw:stroke="solid" svg:stroke-color="#61452a" draw:stroke-linejoin="miter" svg:stroke-opacity="100.0%" svg:stroke-width="0.26458332mm"/>
    </style:style>
    <style:style style:family="graphic" style:name="style-770">
      <style:graphic-properties draw:fill="solid" draw:fill-color="#3d3123" draw:opacity="100.0%" draw:stroke="solid" svg:stroke-color="#3d3123" draw:stroke-linejoin="miter" svg:stroke-opacity="100.0%" svg:stroke-width="0.26458332mm"/>
    </style:style>
    <style:style style:family="graphic" style:name="style-771">
      <style:graphic-properties draw:fill="solid" draw:fill-color="#764929" draw:opacity="100.0%" draw:stroke="solid" svg:stroke-color="#764929" draw:stroke-linejoin="miter" svg:stroke-opacity="100.0%" svg:stroke-width="0.26458332mm"/>
    </style:style>
    <style:style style:family="graphic" style:name="style-772">
      <style:graphic-properties draw:fill="solid" draw:fill-color="#26302f" draw:opacity="100.0%" draw:stroke="solid" svg:stroke-color="#26302f" draw:stroke-linejoin="miter" svg:stroke-opacity="100.0%" svg:stroke-width="0.26458332mm"/>
    </style:style>
    <style:style style:family="graphic" style:name="style-773">
      <style:graphic-properties draw:fill="solid" draw:fill-color="#93764b" draw:opacity="100.0%" draw:stroke="solid" svg:stroke-color="#93764b" draw:stroke-linejoin="miter" svg:stroke-opacity="100.0%" svg:stroke-width="0.26458332mm"/>
    </style:style>
    <style:style style:family="graphic" style:name="style-774">
      <style:graphic-properties draw:fill="solid" draw:fill-color="#232325" draw:opacity="100.0%" draw:stroke="solid" svg:stroke-color="#232325" draw:stroke-linejoin="miter" svg:stroke-opacity="100.0%" svg:stroke-width="0.26458332mm"/>
    </style:style>
    <style:style style:family="graphic" style:name="style-775">
      <style:graphic-properties draw:fill="solid" draw:fill-color="#7b5835" draw:opacity="100.0%" draw:stroke="solid" svg:stroke-color="#7b5835" draw:stroke-linejoin="miter" svg:stroke-opacity="100.0%" svg:stroke-width="0.26458332mm"/>
    </style:style>
    <style:style style:family="graphic" style:name="style-776">
      <style:graphic-properties draw:fill="solid" draw:fill-color="#684f31" draw:opacity="100.0%" draw:stroke="solid" svg:stroke-color="#684f31" draw:stroke-linejoin="miter" svg:stroke-opacity="100.0%" svg:stroke-width="0.26458332mm"/>
    </style:style>
    <style:style style:family="graphic" style:name="style-777">
      <style:graphic-properties draw:fill="solid" draw:fill-color="#967a4f" draw:opacity="100.0%" draw:stroke="solid" svg:stroke-color="#967a4f" draw:stroke-linejoin="miter" svg:stroke-opacity="100.0%" svg:stroke-width="0.26458332mm"/>
    </style:style>
    <style:style style:family="graphic" style:name="style-778">
      <style:graphic-properties draw:fill="solid" draw:fill-color="#7b6342" draw:opacity="100.0%" draw:stroke="solid" svg:stroke-color="#7b6342" draw:stroke-linejoin="miter" svg:stroke-opacity="100.0%" svg:stroke-width="0.26458332mm"/>
    </style:style>
    <style:style style:family="graphic" style:name="style-779">
      <style:graphic-properties draw:fill="solid" draw:fill-color="#6c5333" draw:opacity="100.0%" draw:stroke="solid" svg:stroke-color="#6c5333" draw:stroke-linejoin="miter" svg:stroke-opacity="100.0%" svg:stroke-width="0.26458332mm"/>
    </style:style>
    <style:style style:family="graphic" style:name="style-780">
      <style:graphic-properties draw:fill="solid" draw:fill-color="#55432d" draw:opacity="100.0%" draw:stroke="solid" svg:stroke-color="#55432d" draw:stroke-linejoin="miter" svg:stroke-opacity="100.0%" svg:stroke-width="0.26458332mm"/>
    </style:style>
    <style:style style:family="graphic" style:name="style-781">
      <style:graphic-properties draw:fill="solid" draw:fill-color="#8b7b57" draw:opacity="100.0%" draw:stroke="solid" svg:stroke-color="#8b7b57" draw:stroke-linejoin="miter" svg:stroke-opacity="100.0%" svg:stroke-width="0.26458332mm"/>
    </style:style>
    <style:style style:family="graphic" style:name="style-782">
      <style:graphic-properties draw:fill="solid" draw:fill-color="#75381c" draw:opacity="100.0%" draw:stroke="solid" svg:stroke-color="#75381c" draw:stroke-linejoin="miter" svg:stroke-opacity="100.0%" svg:stroke-width="0.26458332mm"/>
    </style:style>
    <style:style style:family="graphic" style:name="style-783">
      <style:graphic-properties draw:fill="solid" draw:fill-color="#957f5c" draw:opacity="100.0%" draw:stroke="solid" svg:stroke-color="#957f5c" draw:stroke-linejoin="miter" svg:stroke-opacity="100.0%" svg:stroke-width="0.26458332mm"/>
    </style:style>
    <style:style style:family="graphic" style:name="style-784">
      <style:graphic-properties draw:fill="solid" draw:fill-color="#25292a" draw:opacity="100.0%" draw:stroke="solid" svg:stroke-color="#25292a" draw:stroke-linejoin="miter" svg:stroke-opacity="100.0%" svg:stroke-width="0.26458332mm"/>
    </style:style>
    <style:style style:family="graphic" style:name="style-785">
      <style:graphic-properties draw:fill="solid" draw:fill-color="#9c7230" draw:opacity="100.0%" draw:stroke="solid" svg:stroke-color="#9c7230" draw:stroke-linejoin="miter" svg:stroke-opacity="100.0%" svg:stroke-width="0.26458332mm"/>
    </style:style>
    <style:style style:family="graphic" style:name="style-786">
      <style:graphic-properties draw:fill="solid" draw:fill-color="#6c5234" draw:opacity="100.0%" draw:stroke="solid" svg:stroke-color="#6c5234" draw:stroke-linejoin="miter" svg:stroke-opacity="100.0%" svg:stroke-width="0.26458332mm"/>
    </style:style>
    <style:style style:family="graphic" style:name="style-787">
      <style:graphic-properties draw:fill="solid" draw:fill-color="#5d2e17" draw:opacity="100.0%" draw:stroke="solid" svg:stroke-color="#5d2e17" draw:stroke-linejoin="miter" svg:stroke-opacity="100.0%" svg:stroke-width="0.26458332mm"/>
    </style:style>
    <style:style style:family="graphic" style:name="style-788">
      <style:graphic-properties draw:fill="solid" draw:fill-color="#725c3c" draw:opacity="100.0%" draw:stroke="solid" svg:stroke-color="#725c3c" draw:stroke-linejoin="miter" svg:stroke-opacity="100.0%" svg:stroke-width="0.26458332mm"/>
    </style:style>
    <style:style style:family="graphic" style:name="style-789">
      <style:graphic-properties draw:fill="solid" draw:fill-color="#675439" draw:opacity="100.0%" draw:stroke="solid" svg:stroke-color="#675439" draw:stroke-linejoin="miter" svg:stroke-opacity="100.0%" svg:stroke-width="0.26458332mm"/>
    </style:style>
    <style:style style:family="graphic" style:name="style-790">
      <style:graphic-properties draw:fill="solid" draw:fill-color="#735634" draw:opacity="100.0%" draw:stroke="solid" svg:stroke-color="#735634" draw:stroke-linejoin="miter" svg:stroke-opacity="100.0%" svg:stroke-width="0.26458332mm"/>
    </style:style>
    <style:style style:family="graphic" style:name="style-791">
      <style:graphic-properties draw:fill="solid" draw:fill-color="#726d52" draw:opacity="100.0%" draw:stroke="solid" svg:stroke-color="#726d52" draw:stroke-linejoin="miter" svg:stroke-opacity="100.0%" svg:stroke-width="0.26458332mm"/>
    </style:style>
    <style:style style:family="graphic" style:name="style-792">
      <style:graphic-properties draw:fill="solid" draw:fill-color="#9c8256" draw:opacity="100.0%" draw:stroke="solid" svg:stroke-color="#9c8256" draw:stroke-linejoin="miter" svg:stroke-opacity="100.0%" svg:stroke-width="0.26458332mm"/>
    </style:style>
    <style:style style:family="graphic" style:name="style-793">
      <style:graphic-properties draw:fill="solid" draw:fill-color="#654c31" draw:opacity="100.0%" draw:stroke="solid" svg:stroke-color="#654c31" draw:stroke-linejoin="miter" svg:stroke-opacity="100.0%" svg:stroke-width="0.26458332mm"/>
    </style:style>
    <style:style style:family="graphic" style:name="style-794">
      <style:graphic-properties draw:fill="solid" draw:fill-color="#523f29" draw:opacity="100.0%" draw:stroke="solid" svg:stroke-color="#523f29" draw:stroke-linejoin="miter" svg:stroke-opacity="100.0%" svg:stroke-width="0.26458332mm"/>
    </style:style>
    <style:style style:family="graphic" style:name="style-795">
      <style:graphic-properties draw:fill="solid" draw:fill-color="#ac8e5f" draw:opacity="100.0%" draw:stroke="solid" svg:stroke-color="#ac8e5f" draw:stroke-linejoin="miter" svg:stroke-opacity="100.0%" svg:stroke-width="0.26458332mm"/>
    </style:style>
    <style:style style:family="graphic" style:name="style-796">
      <style:graphic-properties draw:fill="solid" draw:fill-color="#7a4021" draw:opacity="100.0%" draw:stroke="solid" svg:stroke-color="#7a4021" draw:stroke-linejoin="miter" svg:stroke-opacity="100.0%" svg:stroke-width="0.26458332mm"/>
    </style:style>
    <style:style style:family="graphic" style:name="style-797">
      <style:graphic-properties draw:fill="solid" draw:fill-color="#825e26" draw:opacity="100.0%" draw:stroke="solid" svg:stroke-color="#825e26" draw:stroke-linejoin="miter" svg:stroke-opacity="100.0%" svg:stroke-width="0.26458332mm"/>
    </style:style>
    <style:style style:family="graphic" style:name="style-798">
      <style:graphic-properties draw:fill="solid" draw:fill-color="#b3a186" draw:opacity="100.0%" draw:stroke="solid" svg:stroke-color="#b3a186" draw:stroke-linejoin="miter" svg:stroke-opacity="100.0%" svg:stroke-width="0.26458332mm"/>
    </style:style>
    <style:style style:family="graphic" style:name="style-799">
      <style:graphic-properties draw:fill="solid" draw:fill-color="#766546" draw:opacity="100.0%" draw:stroke="solid" svg:stroke-color="#766546" draw:stroke-linejoin="miter" svg:stroke-opacity="100.0%" svg:stroke-width="0.26458332mm"/>
    </style:style>
    <style:style style:family="graphic" style:name="style-800">
      <style:graphic-properties draw:fill="solid" draw:fill-color="#988a73" draw:opacity="100.0%" draw:stroke="solid" svg:stroke-color="#988a73" draw:stroke-linejoin="miter" svg:stroke-opacity="100.0%" svg:stroke-width="0.26458332mm"/>
    </style:style>
    <style:style style:family="graphic" style:name="style-801">
      <style:graphic-properties draw:fill="solid" draw:fill-color="#635338" draw:opacity="100.0%" draw:stroke="solid" svg:stroke-color="#635338" draw:stroke-linejoin="miter" svg:stroke-opacity="100.0%" svg:stroke-width="0.26458332mm"/>
    </style:style>
    <style:style style:family="graphic" style:name="style-802">
      <style:graphic-properties draw:fill="solid" draw:fill-color="#875837" draw:opacity="100.0%" draw:stroke="solid" svg:stroke-color="#875837" draw:stroke-linejoin="miter" svg:stroke-opacity="100.0%" svg:stroke-width="0.26458332mm"/>
    </style:style>
    <style:style style:family="graphic" style:name="style-803">
      <style:graphic-properties draw:fill="solid" draw:fill-color="#545646" draw:opacity="100.0%" draw:stroke="solid" svg:stroke-color="#545646" draw:stroke-linejoin="miter" svg:stroke-opacity="100.0%" svg:stroke-width="0.26458332mm"/>
    </style:style>
    <style:style style:family="graphic" style:name="style-804">
      <style:graphic-properties draw:fill="solid" draw:fill-color="#786241" draw:opacity="100.0%" draw:stroke="solid" svg:stroke-color="#786241" draw:stroke-linejoin="miter" svg:stroke-opacity="100.0%" svg:stroke-width="0.26458332mm"/>
    </style:style>
    <style:style style:family="graphic" style:name="style-805">
      <style:graphic-properties draw:fill="solid" draw:fill-color="#6a5034" draw:opacity="100.0%" draw:stroke="solid" svg:stroke-color="#6a5034" draw:stroke-linejoin="miter" svg:stroke-opacity="100.0%" svg:stroke-width="0.26458332mm"/>
    </style:style>
    <style:style style:family="graphic" style:name="style-806">
      <style:graphic-properties draw:fill="solid" draw:fill-color="#694e31" draw:opacity="100.0%" draw:stroke="solid" svg:stroke-color="#694e31" draw:stroke-linejoin="miter" svg:stroke-opacity="100.0%" svg:stroke-width="0.26458332mm"/>
    </style:style>
    <style:style style:family="graphic" style:name="style-807">
      <style:graphic-properties draw:fill="solid" draw:fill-color="#9b7a4f" draw:opacity="100.0%" draw:stroke="solid" svg:stroke-color="#9b7a4f" draw:stroke-linejoin="miter" svg:stroke-opacity="100.0%" svg:stroke-width="0.26458332mm"/>
    </style:style>
    <style:style style:family="graphic" style:name="style-808">
      <style:graphic-properties draw:fill="solid" draw:fill-color="#80704b" draw:opacity="100.0%" draw:stroke="solid" svg:stroke-color="#80704b" draw:stroke-linejoin="miter" svg:stroke-opacity="100.0%" svg:stroke-width="0.26458332mm"/>
    </style:style>
    <style:style style:family="graphic" style:name="style-809">
      <style:graphic-properties draw:fill="solid" draw:fill-color="#c0b095" draw:opacity="100.0%" draw:stroke="solid" svg:stroke-color="#c0b095" draw:stroke-linejoin="miter" svg:stroke-opacity="100.0%" svg:stroke-width="0.26458332mm"/>
    </style:style>
    <style:style style:family="graphic" style:name="style-810">
      <style:graphic-properties draw:fill="solid" draw:fill-color="#796240" draw:opacity="100.0%" draw:stroke="solid" svg:stroke-color="#796240" draw:stroke-linejoin="miter" svg:stroke-opacity="100.0%" svg:stroke-width="0.26458332mm"/>
    </style:style>
    <style:style style:family="graphic" style:name="style-811">
      <style:graphic-properties draw:fill="solid" draw:fill-color="#a17b4a" draw:opacity="100.0%" draw:stroke="solid" svg:stroke-color="#a17b4a" draw:stroke-linejoin="miter" svg:stroke-opacity="100.0%" svg:stroke-width="0.26458332mm"/>
    </style:style>
    <style:style style:family="graphic" style:name="style-812">
      <style:graphic-properties draw:fill="solid" draw:fill-color="#957146" draw:opacity="100.0%" draw:stroke="solid" svg:stroke-color="#957146" draw:stroke-linejoin="miter" svg:stroke-opacity="100.0%" svg:stroke-width="0.26458332mm"/>
    </style:style>
    <style:style style:family="graphic" style:name="style-813">
      <style:graphic-properties draw:fill="solid" draw:fill-color="#3b3425" draw:opacity="100.0%" draw:stroke="solid" svg:stroke-color="#3b3425" draw:stroke-linejoin="miter" svg:stroke-opacity="100.0%" svg:stroke-width="0.26458332mm"/>
    </style:style>
    <style:style style:family="graphic" style:name="style-814">
      <style:graphic-properties draw:fill="solid" draw:fill-color="#ab6c3b" draw:opacity="100.0%" draw:stroke="solid" svg:stroke-color="#ab6c3b" draw:stroke-linejoin="miter" svg:stroke-opacity="100.0%" svg:stroke-width="0.26458332mm"/>
    </style:style>
    <style:style style:family="graphic" style:name="style-815">
      <style:graphic-properties draw:fill="solid" draw:fill-color="#b5a180" draw:opacity="100.0%" draw:stroke="solid" svg:stroke-color="#b5a180" draw:stroke-linejoin="miter" svg:stroke-opacity="100.0%" svg:stroke-width="0.26458332mm"/>
    </style:style>
    <style:style style:family="graphic" style:name="style-816">
      <style:graphic-properties draw:fill="solid" draw:fill-color="#864322" draw:opacity="100.0%" draw:stroke="solid" svg:stroke-color="#864322" draw:stroke-linejoin="miter" svg:stroke-opacity="100.0%" svg:stroke-width="0.26458332mm"/>
    </style:style>
    <style:style style:family="graphic" style:name="style-817">
      <style:graphic-properties draw:fill="solid" draw:fill-color="#8e7851" draw:opacity="100.0%" draw:stroke="solid" svg:stroke-color="#8e7851" draw:stroke-linejoin="miter" svg:stroke-opacity="100.0%" svg:stroke-width="0.26458332mm"/>
    </style:style>
    <style:style style:family="graphic" style:name="style-818">
      <style:graphic-properties draw:fill="solid" draw:fill-color="#6b6145" draw:opacity="100.0%" draw:stroke="solid" svg:stroke-color="#6b6145" draw:stroke-linejoin="miter" svg:stroke-opacity="100.0%" svg:stroke-width="0.26458332mm"/>
    </style:style>
    <style:style style:family="graphic" style:name="style-819">
      <style:graphic-properties draw:fill="solid" draw:fill-color="#795f3d" draw:opacity="100.0%" draw:stroke="solid" svg:stroke-color="#795f3d" draw:stroke-linejoin="miter" svg:stroke-opacity="100.0%" svg:stroke-width="0.26458332mm"/>
    </style:style>
    <style:style style:family="graphic" style:name="style-820">
      <style:graphic-properties draw:fill="solid" draw:fill-color="#442f1a" draw:opacity="100.0%" draw:stroke="solid" svg:stroke-color="#442f1a" draw:stroke-linejoin="miter" svg:stroke-opacity="100.0%" svg:stroke-width="0.26458332mm"/>
    </style:style>
    <style:style style:family="graphic" style:name="style-821">
      <style:graphic-properties draw:fill="solid" draw:fill-color="#8c663f" draw:opacity="100.0%" draw:stroke="solid" svg:stroke-color="#8c663f" draw:stroke-linejoin="miter" svg:stroke-opacity="100.0%" svg:stroke-width="0.26458332mm"/>
    </style:style>
    <style:style style:family="graphic" style:name="style-822">
      <style:graphic-properties draw:fill="solid" draw:fill-color="#89724c" draw:opacity="100.0%" draw:stroke="solid" svg:stroke-color="#89724c" draw:stroke-linejoin="miter" svg:stroke-opacity="100.0%" svg:stroke-width="0.26458332mm"/>
    </style:style>
    <style:style style:family="graphic" style:name="style-823">
      <style:graphic-properties draw:fill="solid" draw:fill-color="#4f3e2c" draw:opacity="100.0%" draw:stroke="solid" svg:stroke-color="#4f3e2c" draw:stroke-linejoin="miter" svg:stroke-opacity="100.0%" svg:stroke-width="0.26458332mm"/>
    </style:style>
    <style:style style:family="graphic" style:name="style-824">
      <style:graphic-properties draw:fill="solid" draw:fill-color="#7d5120" draw:opacity="100.0%" draw:stroke="solid" svg:stroke-color="#7d5120" draw:stroke-linejoin="miter" svg:stroke-opacity="100.0%" svg:stroke-width="0.26458332mm"/>
    </style:style>
    <style:style style:family="graphic" style:name="style-825">
      <style:graphic-properties draw:fill="solid" draw:fill-color="#725120" draw:opacity="100.0%" draw:stroke="solid" svg:stroke-color="#725120" draw:stroke-linejoin="miter" svg:stroke-opacity="100.0%" svg:stroke-width="0.26458332mm"/>
    </style:style>
    <style:style style:family="graphic" style:name="style-826">
      <style:graphic-properties draw:fill="solid" draw:fill-color="#644025" draw:opacity="100.0%" draw:stroke="solid" svg:stroke-color="#644025" draw:stroke-linejoin="miter" svg:stroke-opacity="100.0%" svg:stroke-width="0.26458332mm"/>
    </style:style>
    <style:style style:family="graphic" style:name="style-827">
      <style:graphic-properties draw:fill="solid" draw:fill-color="#634e32" draw:opacity="100.0%" draw:stroke="solid" svg:stroke-color="#634e32" draw:stroke-linejoin="miter" svg:stroke-opacity="100.0%" svg:stroke-width="0.26458332mm"/>
    </style:style>
    <style:style style:family="graphic" style:name="style-828">
      <style:graphic-properties draw:fill="solid" draw:fill-color="#53331e" draw:opacity="100.0%" draw:stroke="solid" svg:stroke-color="#53331e" draw:stroke-linejoin="miter" svg:stroke-opacity="100.0%" svg:stroke-width="0.26458332mm"/>
    </style:style>
    <style:style style:family="graphic" style:name="style-829">
      <style:graphic-properties draw:fill="solid" draw:fill-color="#765b38" draw:opacity="100.0%" draw:stroke="solid" svg:stroke-color="#765b38" draw:stroke-linejoin="miter" svg:stroke-opacity="100.0%" svg:stroke-width="0.26458332mm"/>
    </style:style>
    <style:style style:family="graphic" style:name="style-830">
      <style:graphic-properties draw:fill="solid" draw:fill-color="#6c4b2d" draw:opacity="100.0%" draw:stroke="solid" svg:stroke-color="#6c4b2d" draw:stroke-linejoin="miter" svg:stroke-opacity="100.0%" svg:stroke-width="0.26458332mm"/>
    </style:style>
    <style:style style:family="graphic" style:name="style-831">
      <style:graphic-properties draw:fill="solid" draw:fill-color="#9f794a" draw:opacity="100.0%" draw:stroke="solid" svg:stroke-color="#9f794a" draw:stroke-linejoin="miter" svg:stroke-opacity="100.0%" svg:stroke-width="0.26458332mm"/>
    </style:style>
    <style:style style:family="graphic" style:name="style-832">
      <style:graphic-properties draw:fill="solid" draw:fill-color="#836945" draw:opacity="100.0%" draw:stroke="solid" svg:stroke-color="#836945" draw:stroke-linejoin="miter" svg:stroke-opacity="100.0%" svg:stroke-width="0.26458332mm"/>
    </style:style>
    <style:style style:family="graphic" style:name="style-833">
      <style:graphic-properties draw:fill="solid" draw:fill-color="#796140" draw:opacity="100.0%" draw:stroke="solid" svg:stroke-color="#796140" draw:stroke-linejoin="miter" svg:stroke-opacity="100.0%" svg:stroke-width="0.26458332mm"/>
    </style:style>
    <style:style style:family="graphic" style:name="style-834">
      <style:graphic-properties draw:fill="solid" draw:fill-color="#463623" draw:opacity="100.0%" draw:stroke="solid" svg:stroke-color="#463623" draw:stroke-linejoin="miter" svg:stroke-opacity="100.0%" svg:stroke-width="0.26458332mm"/>
    </style:style>
    <style:style style:family="graphic" style:name="style-835">
      <style:graphic-properties draw:fill="solid" draw:fill-color="#ac8968" draw:opacity="100.0%" draw:stroke="solid" svg:stroke-color="#ac8968" draw:stroke-linejoin="miter" svg:stroke-opacity="100.0%" svg:stroke-width="0.26458332mm"/>
    </style:style>
    <style:style style:family="graphic" style:name="style-836">
      <style:graphic-properties draw:fill="solid" draw:fill-color="#433424" draw:opacity="100.0%" draw:stroke="solid" svg:stroke-color="#433424" draw:stroke-linejoin="miter" svg:stroke-opacity="100.0%" svg:stroke-width="0.26458332mm"/>
    </style:style>
    <style:style style:family="graphic" style:name="style-837">
      <style:graphic-properties draw:fill="solid" draw:fill-color="#644629" draw:opacity="100.0%" draw:stroke="solid" svg:stroke-color="#644629" draw:stroke-linejoin="miter" svg:stroke-opacity="100.0%" svg:stroke-width="0.26458332mm"/>
    </style:style>
    <style:style style:family="graphic" style:name="style-838">
      <style:graphic-properties draw:fill="solid" draw:fill-color="#887866" draw:opacity="100.0%" draw:stroke="solid" svg:stroke-color="#887866" draw:stroke-linejoin="miter" svg:stroke-opacity="100.0%" svg:stroke-width="0.26458332mm"/>
    </style:style>
    <style:style style:family="graphic" style:name="style-839">
      <style:graphic-properties draw:fill="solid" draw:fill-color="#905b34" draw:opacity="100.0%" draw:stroke="solid" svg:stroke-color="#905b34" draw:stroke-linejoin="miter" svg:stroke-opacity="100.0%" svg:stroke-width="0.26458332mm"/>
    </style:style>
    <style:style style:family="graphic" style:name="style-840">
      <style:graphic-properties draw:fill="solid" draw:fill-color="#735c4a" draw:opacity="100.0%" draw:stroke="solid" svg:stroke-color="#735c4a" draw:stroke-linejoin="miter" svg:stroke-opacity="100.0%" svg:stroke-width="0.26458332mm"/>
    </style:style>
    <style:style style:family="graphic" style:name="style-841">
      <style:graphic-properties draw:fill="solid" draw:fill-color="#58301b" draw:opacity="100.0%" draw:stroke="solid" svg:stroke-color="#58301b" draw:stroke-linejoin="miter" svg:stroke-opacity="100.0%" svg:stroke-width="0.26458332mm"/>
    </style:style>
    <style:style style:family="graphic" style:name="style-842">
      <style:graphic-properties draw:fill="solid" draw:fill-color="#aa9f8f" draw:opacity="100.0%" draw:stroke="solid" svg:stroke-color="#aa9f8f" draw:stroke-linejoin="miter" svg:stroke-opacity="100.0%" svg:stroke-width="0.26458332mm"/>
    </style:style>
    <style:style style:family="graphic" style:name="style-843">
      <style:graphic-properties draw:fill="solid" draw:fill-color="#83381a" draw:opacity="100.0%" draw:stroke="solid" svg:stroke-color="#83381a" draw:stroke-linejoin="miter" svg:stroke-opacity="100.0%" svg:stroke-width="0.26458332mm"/>
    </style:style>
    <style:style style:family="graphic" style:name="style-844">
      <style:graphic-properties draw:fill="solid" draw:fill-color="#6b654b" draw:opacity="100.0%" draw:stroke="solid" svg:stroke-color="#6b654b" draw:stroke-linejoin="miter" svg:stroke-opacity="100.0%" svg:stroke-width="0.26458332mm"/>
    </style:style>
    <style:style style:family="graphic" style:name="style-845">
      <style:graphic-properties draw:fill="solid" draw:fill-color="#7b5f3c" draw:opacity="100.0%" draw:stroke="solid" svg:stroke-color="#7b5f3c" draw:stroke-linejoin="miter" svg:stroke-opacity="100.0%" svg:stroke-width="0.26458332mm"/>
    </style:style>
    <style:style style:family="graphic" style:name="style-846">
      <style:graphic-properties draw:fill="solid" draw:fill-color="#71694c" draw:opacity="100.0%" draw:stroke="solid" svg:stroke-color="#71694c" draw:stroke-linejoin="miter" svg:stroke-opacity="100.0%" svg:stroke-width="0.26458332mm"/>
    </style:style>
    <style:style style:family="graphic" style:name="style-847">
      <style:graphic-properties draw:fill="solid" draw:fill-color="#62482e" draw:opacity="100.0%" draw:stroke="solid" svg:stroke-color="#62482e" draw:stroke-linejoin="miter" svg:stroke-opacity="100.0%" svg:stroke-width="0.26458332mm"/>
    </style:style>
    <style:style style:family="graphic" style:name="style-848">
      <style:graphic-properties draw:fill="solid" draw:fill-color="#714b1d" draw:opacity="100.0%" draw:stroke="solid" svg:stroke-color="#714b1d" draw:stroke-linejoin="miter" svg:stroke-opacity="100.0%" svg:stroke-width="0.26458332mm"/>
    </style:style>
    <style:style style:family="graphic" style:name="style-849">
      <style:graphic-properties draw:fill="solid" draw:fill-color="#8f6930" draw:opacity="100.0%" draw:stroke="solid" svg:stroke-color="#8f6930" draw:stroke-linejoin="miter" svg:stroke-opacity="100.0%" svg:stroke-width="0.26458332mm"/>
    </style:style>
    <style:style style:family="graphic" style:name="style-850">
      <style:graphic-properties draw:fill="solid" draw:fill-color="#9f8964" draw:opacity="100.0%" draw:stroke="solid" svg:stroke-color="#9f8964" draw:stroke-linejoin="miter" svg:stroke-opacity="100.0%" svg:stroke-width="0.26458332mm"/>
    </style:style>
    <style:style style:family="graphic" style:name="style-851">
      <style:graphic-properties draw:fill="solid" draw:fill-color="#896b47" draw:opacity="100.0%" draw:stroke="solid" svg:stroke-color="#896b47" draw:stroke-linejoin="miter" svg:stroke-opacity="100.0%" svg:stroke-width="0.26458332mm"/>
    </style:style>
    <style:style style:family="graphic" style:name="style-852">
      <style:graphic-properties draw:fill="solid" draw:fill-color="#978d72" draw:opacity="100.0%" draw:stroke="solid" svg:stroke-color="#978d7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518.9583 0.0 L 3545.4165 0.0 L 3545.4165 0.0 L 3545.4165 26.458332 L 3677.7083 26.458332 Q 3783.5415 26.458332 3783.5415 79.37499 Q 3809.9998 132.29166 3836.4583 132.29166 Q 3862.9165 132.29166 3862.9165 185.20833 Q 3862.9165 238.12498 3862.9165 264.5833 Q 3862.9165 291.04166 3836.4583 317.49997 L 3809.9998 317.49997 L 3783.5415 317.49997 Q 3783.5415 343.9583 3757.0833 343.9583 L 3730.6248 343.9583 L 3360.2083 343.9583 Q 3016.2498 343.9583 3016.2498 370.41666 Q 3016.2498 396.87497 3069.1665 396.87497 Q 3122.0833 396.87497 3148.5415 449.79166 L 3201.4583 476.24997 L 3069.1665 476.24997 Q 2936.8748 449.79166 2936.8748 476.24997 Q 2910.4165 502.7083 2037.2915 529.1666 Q 1190.6249 555.625 1084.7916 555.625 Q 978.95825 555.625 899.5833 555.625 Q 820.2083 555.625 608.5416 608.5416 L 423.3333 661.4583 L 423.3333 687.9166 L 396.87497 714.37494 L 396.87497 714.37494 L 396.87497 714.37494 L 396.87497 740.8333 L 396.87497 740.8333 L 370.41666 740.8333 L 370.41666 740.8333 L 370.41666 714.37494 L 370.41666 661.4583 L 396.87497 634.99994 Q 396.87497 608.5416 423.3333 582.0833 L 449.79166 555.625 L 449.79166 555.625 L 449.79166 555.625 L 423.3333 529.1666 L 423.3333 502.7083 L 370.41666 502.7083 Q 317.49997 502.7083 238.12498 502.7083 L 185.20833 502.7083 L 185.20833 502.7083 Q 158.74998 502.7083 132.29166 449.79166 L 105.83333 449.79166 L 79.37499 423.3333 L 26.458332 423.3333 L 26.458332 396.87497 L 26.458332 370.41666 L 0.0 370.41666 L 0.0 343.9583 L 26.458332 343.9583 L 52.916664 343.9583 L 52.916664 317.49997 L 79.37499 317.49997 L 79.37499 291.04166 L 79.37499 264.5833 L 132.29166 264.5833 L 158.74998 264.5833 L 158.74998 238.12498 Q 158.74998 185.20833 264.5833 185.20833 Q 370.41666 185.20833 502.7083 158.74998 L 661.4583 132.29166 L 661.4583 132.29166 L 661.4583 132.29166 L 687.9166 132.29166 L 687.9166 132.29166 L 714.37494 105.83333 L 740.8333 79.37499 L 661.4583 79.37499 L 608.5416 79.37499 L 608.5416 52.916664 L 608.5416 52.916664 L 608.5416 52.916664 L 634.99994 52.916664 L 2090.2083 26.458332 Q 3518.9583 26.458332 3518.9583 0.0 z" svg:height="7.408333mm" draw:style-name="style-2" svg:viewBox="0.0 0.0 3862.9165 740.8333" svg:width="38.629166mm" svg:x="72.760414mm" svg:y="41.010414mm"/>
          <draw:path svg:d="M 846.6666 105.83333 L 873.12494 105.83333 L 873.12494 158.74998 L 873.12494 211.66666 L 846.6666 211.66666 L 846.6666 211.66666 L 634.99994 211.66666 Q 396.87497 211.66666 291.04166 211.66666 L 185.20833 211.66666 L 185.20833 211.66666 L 158.74998 211.66666 L 158.74998 211.66666 L 158.74998 211.66666 L 105.83333 185.20833 L 26.458332 185.20833 L 26.458332 158.74998 L 0.0 132.29166 L 0.0 105.83333 L 0.0 79.37499 L 105.83333 52.916664 Q 211.66666 52.916664 211.66666 26.458332 Q 238.12498 0.0 291.04166 0.0 Q 370.41666 0.0 370.41666 26.458332 Q 370.41666 52.916664 529.1666 79.37499 Q 687.9166 105.83333 740.8333 105.83333 Q 820.2083 105.83333 846.6666 105.83333 z" svg:height="2.1166666mm" draw:style-name="style-3" svg:viewBox="0.0 0.0 873.12494 211.66666" svg:width="8.73125mm" svg:x="180.44583mm" svg:y="74.612495mm"/>
          <draw:path svg:d="M 4312.708 0.0 L 4392.083 0.0 L 4445.0 0.0 L 4471.458 0.0 L 4524.375 0.0 Q 4577.2915 0.0 4603.75 52.916664 Q 4603.75 105.83333 4550.833 105.83333 Q 4471.458 132.29166 4471.458 132.29166 L 4471.458 132.29166 L 4471.458 132.29166 L 4471.458 158.74998 L 4392.083 158.74998 L 4312.708 158.74998 L 4233.333 158.74998 Q 4153.958 185.20833 3968.7498 185.20833 L 3783.5415 211.66666 L 3704.1665 211.66666 Q 3598.3333 238.12498 3466.0415 238.12498 L 3333.7498 238.12498 L 3280.8333 238.12498 Q 3227.9165 238.12498 2963.3333 264.5833 L 2672.2915 264.5833 L 2434.1665 264.5833 Q 2222.5 291.04166 2143.125 291.04166 L 2063.75 317.49997 L 2037.2915 317.49997 Q 2010.8333 291.04166 1825.6249 317.49997 L 1640.4166 343.9583 L 1640.4166 343.9583 Q 1613.9583 343.9583 1296.4583 343.9583 L 978.95825 343.9583 L 978.95825 343.9583 Q 952.49994 343.9583 952.49994 343.9583 L 952.49994 343.9583 L 952.49994 343.9583 Q 952.49994 343.9583 899.5833 343.9583 L 820.2083 343.9583 L 820.2083 343.9583 Q 793.74994 343.9583 687.9166 343.9583 Q 582.0833 317.49997 582.0833 396.87497 L 555.625 449.79166 L 529.1666 449.79166 L 529.1666 449.79166 L 476.24997 476.24997 L 449.79166 476.24997 L 449.79166 449.79166 Q 423.3333 449.79166 423.3333 449.79166 L 423.3333 449.79166 L 423.3333 396.87497 Q 423.3333 370.41666 264.5833 343.9583 L 105.83333 343.9583 L 52.916664 317.49997 L 0.0 317.49997 L 0.0 291.04166 L 0.0 291.04166 L 211.66666 291.04166 L 423.3333 291.04166 L 423.3333 264.5833 Q 423.3333 238.12498 396.87497 211.66666 L 370.41666 185.20833 L 370.41666 158.74998 Q 370.41666 132.29166 343.9583 105.83333 L 343.9583 79.37499 L 370.41666 79.37499 L 423.3333 79.37499 L 423.3333 52.916664 L 423.3333 52.916664 L 449.79166 52.916664 L 449.79166 79.37499 L 476.24997 79.37499 Q 502.7083 79.37499 687.9166 105.83333 L 873.12494 105.83333 L 952.49994 105.83333 Q 1005.4166 132.29166 1005.4166 105.83333 L 1005.4166 105.83333 L 1084.7916 132.29166 Q 1164.1666 132.29166 1349.3749 158.74998 L 1534.5833 158.74998 L 1587.4999 158.74998 L 1640.4166 158.74998 L 1746.2499 158.74998 Q 1825.6249 132.29166 2010.8333 158.74998 L 2169.5833 158.74998 L 2248.9583 158.74998 L 2328.3333 158.74998 L 2434.1665 158.74998 L 2513.5415 158.74998 L 2592.9165 158.74998 L 2645.8333 158.74998 L 2751.6665 158.74998 Q 2831.0415 132.29166 2857.4998 132.29166 L 2857.4998 132.29166 L 2963.3333 132.29166 L 3042.7083 132.29166 L 3042.7083 132.29166 Q 3069.1665 132.29166 3069.1665 132.29166 L 3069.1665 105.83333 L 3280.8333 105.83333 L 3466.0415 105.83333 L 3545.4165 105.83333 L 3624.7915 79.37499 L 3704.1665 79.37499 L 3757.0833 79.37499 L 3757.0833 52.916664 L 3757.0833 52.916664 L 3995.208 26.458332 Q 4233.333 26.458332 4312.708 0.0 z" svg:height="4.7625mm" draw:style-name="style-4" svg:viewBox="0.0 0.0 4603.75 476.24997" svg:width="46.0375mm" svg:x="96.30833mm" svg:y="72.760414mm"/>
          <draw:path svg:d="M 370.41666 0.0 L 396.87497 0.0 L 396.87497 0.0 Q 423.3333 26.458332 423.3333 52.916664 L 423.3333 79.37499 L 449.79166 132.29166 L 449.79166 185.20833 L 423.3333 185.20833 Q 396.87497 185.20833 396.87497 211.66666 Q 370.41666 264.5833 370.41666 238.12498 Q 370.41666 211.66666 238.12498 211.66666 Q 132.29166 211.66666 105.83333 185.20833 L 52.916664 132.29166 L 52.916664 132.29166 L 52.916664 105.83333 L 52.916664 105.83333 L 52.916664 105.83333 L 26.458332 79.37499 L 0.0 52.916664 L 0.0 52.916664 L 0.0 52.916664 L 0.0 26.458332 L 0.0 26.458332 L 26.458332 26.458332 L 52.916664 26.458332 L 52.916664 52.916664 L 52.916664 79.37499 L 185.20833 79.37499 Q 317.49997 79.37499 317.49997 52.916664 Q 343.9583 0.0 370.41666 0.0 z" svg:height="2.38125mm" draw:style-name="style-5" svg:viewBox="0.0 0.0 449.79166 238.12498" svg:width="4.497916mm" svg:x="78.84583mm" svg:y="70.379166mm"/>
          <draw:path svg:d="M 26.458332 52.916664 L 26.458332 0.0 L 52.916664 0.0 Q 79.37499 0.0 105.83333 26.458332 Q 105.83333 52.916664 105.83333 26.458332 Q 105.83333 26.458332 132.29166 26.458332 L 132.29166 26.458332 L 132.29166 52.916664 L 158.74998 105.83333 L 158.74998 158.74998 L 158.74998 211.66666 L 158.74998 476.24997 Q 158.74998 767.2916 132.29166 767.2916 L 132.29166 767.2916 L 105.83333 767.2916 Q 105.83333 740.8333 105.83333 714.37494 L 79.37499 687.9166 L 79.37499 687.9166 Q 52.916664 661.4583 52.916664 661.4583 L 52.916664 661.4583 L 52.916664 661.4583 Q 52.916664 634.99994 105.83333 634.99994 L 132.29166 634.99994 L 132.29166 608.5416 Q 105.83333 582.0833 79.37499 476.24997 L 52.916664 396.87497 L 52.916664 370.41666 L 52.916664 317.49997 L 26.458332 291.04166 L 0.0 264.5833 L 0.0 238.12498 L 0.0 211.66666 L 0.0 158.74998 L 0.0 132.29166 L 26.458332 52.916664 z" svg:height="7.6729164mm" draw:style-name="style-6" svg:viewBox="0.0 0.0 158.74998 767.2916" svg:width="1.5874999mm" svg:x="110.06666mm" svg:y="175.15416mm"/>
          <draw:path svg:d="M 105.83333 0.0 L 105.83333 26.458332 L 105.83333 105.83333 Q 105.83333 158.74998 79.37499 158.74998 Q 52.916664 158.74998 52.916664 185.20833 L 52.916664 211.66666 L 26.458332 211.66666 Q 0.0 211.66666 0.0 185.20833 L 0.0 158.74998 L 0.0 158.74998 Q 0.0 158.74998 26.458332 79.37499 L 26.458332 0.0 L 52.916664 0.0 Q 105.83333 -26.458332 105.83333 0.0 z" svg:height="2.1166666mm" draw:style-name="style-7" svg:viewBox="0.0 0.0 105.83333 211.66666" svg:width="1.0583333mm" svg:x="57.679165mm" svg:y="206.37498mm"/>
          <draw:path svg:d="M 502.7083 0.0 L 502.7083 0.0 L 529.1666 26.458332 Q 555.625 26.458332 555.625 26.458332 L 555.625 52.916664 L 529.1666 185.20833 Q 502.7083 291.04166 502.7083 396.87497 L 502.7083 476.24997 L 476.24997 529.1666 L 476.24997 582.0833 L 423.3333 1084.7916 Q 343.9583 1613.9583 370.41666 1799.1666 Q 396.87497 1984.3749 396.87497 2010.8333 L 423.3333 2010.8333 L 423.3333 2037.2915 Q 396.87497 2037.2915 396.87497 2037.2915 L 396.87497 2037.2915 L 396.87497 2063.75 L 370.41666 2063.75 L 343.9583 2063.75 L 343.9583 2037.2915 L 343.9583 2037.2915 L 343.9583 2037.2915 L 317.49997 2037.2915 L 317.49997 2037.2915 L 317.49997 2010.8333 L 291.04166 2010.8333 L 291.04166 2010.8333 Q 291.04166 1984.3749 132.29166 1799.1666 L 0.0 1613.9583 L 26.458332 1613.9583 Q 52.916664 1613.9583 52.916664 1640.4166 L 52.916664 1640.4166 L 79.37499 1640.4166 L 105.83333 1640.4166 L 105.83333 1561.0416 L 132.29166 1481.6666 L 132.29166 1349.3749 Q 132.29166 1190.6249 185.20833 1031.875 Q 185.20833 873.12494 343.9583 449.79166 L 476.24997 26.458332 L 502.7083 26.458332 Q 502.7083 26.458332 502.7083 0.0 z" svg:height="20.637499mm" draw:style-name="style-8" svg:viewBox="0.0 0.0 555.625 2063.75" svg:width="5.5562496mm" svg:x="118.268745mm" svg:y="179.12291mm"/>
          <draw:path svg:d="M 52.916664 26.458332 L 52.916664 0.0 L 132.29166 26.458332 Q 211.66666 26.458332 211.66666 79.37499 Q 211.66666 158.74998 238.12498 158.74998 L 238.12498 158.74998 L 238.12498 185.20833 Q 238.12498 211.66666 158.74998 238.12498 L 52.916664 238.12498 L 52.916664 238.12498 Q 26.458332 238.12498 0.0 132.29166 L 0.0 52.916664 L 0.0 52.916664 Q 0.0 52.916664 26.458332 26.458332 L 26.458332 26.458332 L 26.458332 26.458332 Q 52.916664 26.458332 52.916664 26.458332 z" svg:height="2.38125mm" draw:style-name="style-9" svg:viewBox="0.0 0.0 238.12498 238.12498" svg:width="2.38125mm" svg:x="158.22083mm" svg:y="103.98125mm"/>
          <draw:path svg:d="M 79.37499 26.458332 L 79.37499 0.0 L 158.74998 158.74998 Q 238.12498 343.9583 264.5833 370.41666 L 291.04166 396.87497 L 317.49997 476.24997 Q 343.9583 582.0833 370.41666 582.0833 L 370.41666 582.0833 L 396.87497 687.9166 Q 396.87497 820.2083 423.3333 846.6666 L 423.3333 846.6666 L 396.87497 846.6666 L 343.9583 846.6666 L 343.9583 846.6666 Q 343.9583 820.2083 185.20833 529.1666 L 79.37499 238.12498 L 52.916664 211.66666 L 26.458332 185.20833 L 26.458332 158.74998 Q 26.458332 132.29166 0.0 105.83333 L 0.0 79.37499 L 26.458332 79.37499 Q 52.916664 52.916664 79.37499 26.458332 z" svg:height="8.466666mm" draw:style-name="style-10" svg:viewBox="0.0 0.0 423.3333 846.6666" svg:width="4.233333mm" svg:x="133.0854mm" svg:y="176.2125mm"/>
          <draw:path svg:d="M 343.9583 0.0 L 714.37494 0.0 L 714.37494 0.0 Q 714.37494 26.458332 687.9166 52.916664 L 687.9166 52.916664 L 661.4583 52.916664 Q 634.99994 52.916664 608.5416 105.83333 L 555.625 158.74998 L 449.79166 158.74998 Q 343.9583 158.74998 264.5833 132.29166 L 185.20833 132.29166 L 132.29166 105.83333 Q 105.83333 52.916664 52.916664 52.916664 Q 0.0 52.916664 0.0 26.458332 Q 0.0 0.0 343.9583 0.0 z" svg:height="1.5874999mm" draw:style-name="style-11" svg:viewBox="0.0 0.0 714.37494 158.74998" svg:width="7.1437497mm" svg:x="102.92291mm" svg:y="44.449997mm"/>
          <draw:path svg:d="M 264.5833 79.37499 L 291.04166 0.0 L 291.04166 79.37499 Q 291.04166 132.29166 317.49997 158.74998 L 317.49997 185.20833 L 317.49997 185.20833 L 291.04166 185.20833 L 291.04166 238.12498 L 291.04166 291.04166 L 238.12498 291.04166 Q 185.20833 291.04166 158.74998 317.49997 Q 132.29166 317.49997 132.29166 343.9583 Q 132.29166 370.41666 105.83333 343.9583 Q 79.37499 317.49997 52.916664 291.04166 L 0.0 291.04166 L 0.0 291.04166 Q 26.458332 264.5833 26.458332 238.12498 L 52.916664 211.66666 L 79.37499 211.66666 Q 79.37499 185.20833 79.37499 185.20833 L 79.37499 185.20833 L 132.29166 185.20833 Q 158.74998 185.20833 185.20833 158.74998 Q 238.12498 132.29166 264.5833 79.37499 z" svg:height="3.439583mm" draw:style-name="style-12" svg:viewBox="0.0 0.0 317.49997 343.9583" svg:width="3.1749997mm" svg:x="97.63125mm" svg:y="159.01457mm"/>
          <draw:path svg:d="M 476.24997 0.0 L 740.8333 0.0 L 767.2916 52.916664 Q 767.2916 105.83333 793.74994 238.12498 L 793.74994 370.41666 L 767.2916 370.41666 L 767.2916 370.41666 L 767.2916 370.41666 L 767.2916 343.9583 L 767.2916 291.04166 Q 767.2916 238.12498 396.87497 238.12498 L 26.458332 211.66666 L 26.458332 238.12498 L 26.458332 238.12498 L 0.0 238.12498 L 0.0 238.12498 L 0.0 211.66666 L 0.0 158.74998 L 105.83333 79.37499 Q 211.66666 0.0 476.24997 0.0 z" svg:height="3.7041664mm" draw:style-name="style-13" svg:viewBox="0.0 0.0 793.74994 370.41666" svg:width="7.9374995mm" svg:x="181.23958mm" svg:y="34.925mm"/>
          <draw:path svg:d="M 132.29166 0.0 L 158.74998 0.0 L 132.29166 52.916664 Q 105.83333 105.83333 158.74998 132.29166 Q 211.66666 132.29166 211.66666 158.74998 Q 211.66666 185.20833 158.74998 185.20833 Q 105.83333 185.20833 79.37499 238.12498 Q 52.916664 317.49997 26.458332 317.49997 L 26.458332 317.49997 L 26.458332 291.04166 Q 0.0 264.5833 0.0 211.66666 L 0.0 158.74998 L 0.0 105.83333 Q 26.458332 52.916664 52.916664 26.458332 Q 105.83333 26.458332 132.29166 0.0 z" svg:height="3.1749997mm" draw:style-name="style-14" svg:viewBox="0.0 0.0 211.66666 317.49997" svg:width="2.1166666mm" svg:x="150.28333mm" svg:y="128.3229mm"/>
          <draw:path svg:d="M 846.6666 0.0 L 952.49994 0.0 L 952.49994 0.0 L 952.49994 0.0 L 926.0416 26.458332 L 899.5833 52.916664 L 899.5833 52.916664 L 899.5833 52.916664 L 873.12494 52.916664 L 873.12494 52.916664 L 873.12494 79.37499 L 846.6666 79.37499 L 846.6666 79.37499 L 846.6666 105.83333 L 846.6666 105.83333 L 846.6666 105.83333 L 820.2083 105.83333 L 820.2083 105.83333 L 820.2083 132.29166 L 793.74994 132.29166 L 793.74994 158.74998 L 793.74994 185.20833 L 820.2083 211.66666 L 820.2083 238.12498 L 555.625 238.12498 Q 291.04166 264.5833 158.74998 264.5833 L 52.916664 291.04166 L 52.916664 317.49997 L 52.916664 343.9583 L 52.916664 343.9583 L 26.458332 343.9583 L 26.458332 291.04166 L 0.0 238.12498 L 0.0 158.74998 L 0.0 79.37499 L 26.458332 52.916664 L 26.458332 52.916664 L 396.87497 26.458332 Q 767.2916 0.0 846.6666 0.0 z" svg:height="3.439583mm" draw:style-name="style-15" svg:viewBox="0.0 0.0 952.49994 343.9583" svg:width="9.525mm" svg:x="165.62915mm" svg:y="38.629166mm"/>
          <draw:path svg:d="M 52.916664 132.29166 L 52.916664 105.83333 L 26.458332 105.83333 Q 0.0 105.83333 0.0 79.37499 L 0.0 79.37499 L 0.0 52.916664 L 0.0 52.916664 L 26.458332 52.916664 L 26.458332 52.916664 L 26.458332 52.916664 L 26.458332 26.458332 L 26.458332 26.458332 L 52.916664 26.458332 L 52.916664 52.916664 Q 79.37499 52.916664 79.37499 52.916664 L 79.37499 26.458332 L 132.29166 0.0 Q 211.66666 0.0 211.66666 52.916664 Q 185.20833 132.29166 132.29166 158.74998 Q 79.37499 185.20833 79.37499 158.74998 Q 79.37499 132.29166 52.916664 132.29166 z" svg:height="1.5874999mm" draw:style-name="style-16" svg:viewBox="0.0 0.0 211.66666 158.74998" svg:width="2.1166666mm" svg:x="99.74791mm" svg:y="97.36666mm"/>
          <draw:path svg:d="M 2037.2915 158.74998 L 2063.75 158.74998 L 2063.75 185.20833 Q 2090.2083 238.12498 2592.9165 396.87497 Q 3122.0833 555.625 3122.0833 555.625 L 3122.0833 555.625 L 3122.0833 608.5416 Q 3122.0833 687.9166 3148.5415 687.9166 Q 3148.5415 714.37494 3095.6248 714.37494 L 3042.7083 714.37494 L 3042.7083 740.8333 L 3042.7083 740.8333 L 3016.2498 740.8333 Q 3016.2498 714.37494 2751.6665 661.4583 Q 2460.6248 555.625 2328.3333 608.5416 L 2196.0415 634.99994 L 2196.0415 608.5416 Q 2169.5833 608.5416 2196.0415 555.625 Q 2196.0415 502.7083 2037.2915 476.24997 Q 1878.5416 449.79166 1852.0833 555.625 Q 1825.6249 634.99994 1799.1666 634.99994 L 1746.2499 634.99994 L 1746.2499 661.4583 L 1746.2499 687.9166 L 1719.7916 661.4583 Q 1693.3333 634.99994 1693.3333 634.99994 L 1693.3333 634.99994 L 1693.3333 608.5416 Q 1693.3333 608.5416 1666.8749 582.0833 Q 1666.8749 555.625 1587.4999 529.1666 L 1534.5833 502.7083 L 1455.2083 502.7083 Q 1375.8333 502.7083 1322.9166 529.1666 L 1296.4583 555.625 L 1164.1666 555.625 Q 1058.3333 555.625 740.8333 634.99994 L 396.87497 714.37494 L 370.41666 714.37494 Q 317.49997 714.37494 317.49997 687.9166 Q 317.49997 661.4583 238.12498 661.4583 L 158.74998 661.4583 L 132.29166 661.4583 L 105.83333 661.4583 L 105.83333 634.99994 L 105.83333 608.5416 L 132.29166 608.5416 L 132.29166 608.5416 L 79.37499 582.0833 L 26.458332 555.625 L 26.458332 555.625 L 0.0 555.625 L 0.0 555.625 L 0.0 555.625 L 0.0 529.1666 L 0.0 529.1666 L 79.37499 529.1666 L 158.74998 502.7083 L 978.95825 343.9583 Q 1799.1666 185.20833 1799.1666 158.74998 L 1799.1666 132.29166 L 1825.6249 52.916664 Q 1852.0833 -26.458332 1931.4583 0.0 Q 2010.8333 0.0 2010.8333 79.37499 Q 2010.8333 158.74998 2037.2915 158.74998 z" svg:height="7.408333mm" draw:style-name="style-17" svg:viewBox="0.0 0.0 3148.5415 740.8333" svg:width="31.485415mm" svg:x="140.75833mm" svg:y="109.27291mm"/>
          <draw:path svg:d="M 158.74998 0.0 L 211.66666 0.0 L 317.49997 52.916664 Q 449.79166 132.29166 476.24997 105.83333 L 476.24997 105.83333 L 502.7083 185.20833 Q 529.1666 291.04166 529.1666 343.9583 L 529.1666 370.41666 L 502.7083 449.79166 Q 476.24997 555.625 476.24997 555.625 Q 476.24997 555.625 529.1666 582.0833 L 582.0833 582.0833 L 582.0833 608.5416 L 582.0833 661.4583 L 582.0833 661.4583 Q 555.625 661.4583 555.625 687.9166 L 555.625 687.9166 L 529.1666 687.9166 L 529.1666 687.9166 L 529.1666 687.9166 Q 502.7083 714.37494 502.7083 714.37494 L 502.7083 714.37494 L 476.24997 714.37494 Q 449.79166 714.37494 423.3333 767.2916 L 370.41666 820.2083 L 343.9583 820.2083 L 317.49997 820.2083 L 317.49997 793.74994 L 317.49997 793.74994 L 291.04166 793.74994 L 291.04166 793.74994 L 264.5833 793.74994 Q 264.5833 767.2916 264.5833 767.2916 L 238.12498 767.2916 L 238.12498 767.2916 Q 211.66666 740.8333 132.29166 714.37494 L 26.458332 714.37494 L 26.458332 714.37494 L 0.0 687.9166 L 0.0 687.9166 L 0.0 687.9166 L 0.0 529.1666 Q 0.0 370.41666 0.0 291.04166 Q 0.0 238.12498 79.37499 211.66666 L 132.29166 185.20833 L 132.29166 185.20833 Q 158.74998 185.20833 158.74998 158.74998 Q 158.74998 132.29166 105.83333 132.29166 L 79.37499 105.83333 L 79.37499 79.37499 L 79.37499 79.37499 L 79.37499 52.916664 Q 79.37499 26.458332 105.83333 26.458332 Q 132.29166 26.458332 158.74998 0.0 z" svg:height="8.202083mm" draw:style-name="style-18" svg:viewBox="0.0 0.0 582.0833 820.2083" svg:width="5.820833mm" svg:x="94.720825mm" svg:y="90.752075mm"/>
          <draw:path svg:d="M 185.20833 0.0 L 211.66666 0.0 L 211.66666 0.0 Q 211.66666 26.458332 317.49997 26.458332 L 449.79166 26.458332 L 396.87497 79.37499 Q 343.9583 79.37499 423.3333 105.83333 L 476.24997 105.83333 L 476.24997 132.29166 L 476.24997 158.74998 L 449.79166 158.74998 L 449.79166 185.20833 L 449.79166 185.20833 L 423.3333 185.20833 L 423.3333 238.12498 Q 423.3333 264.5833 343.9583 264.5833 L 264.5833 264.5833 L 158.74998 264.5833 L 26.458332 264.5833 L 26.458332 238.12498 Q 0.0 238.12498 0.0 238.12498 L 0.0 211.66666 L 26.458332 185.20833 Q 26.458332 132.29166 52.916664 132.29166 Q 79.37499 132.29166 79.37499 105.83333 L 79.37499 105.83333 L 79.37499 105.83333 Q 105.83333 105.83333 105.83333 79.37499 L 105.83333 79.37499 L 132.29166 52.916664 Q 158.74998 26.458332 185.20833 0.0 z" svg:height="2.6458333mm" draw:style-name="style-19" svg:viewBox="0.0 0.0 476.24997 264.5833" svg:width="4.7625mm" svg:x="114.299995mm" svg:y="60.060413mm"/>
          <draw:path svg:d="M 476.24997 238.12498 L 634.99994 0.0 L 687.9166 0.0 Q 714.37494 0.0 740.8333 158.74998 Q 793.74994 343.9583 740.8333 582.0833 Q 687.9166 793.74994 529.1666 1137.7083 Q 370.41666 1481.6666 264.5833 1613.9583 Q 158.74998 1746.2499 132.29166 1746.2499 L 132.29166 1746.2499 L 132.29166 1772.7083 L 105.83333 1772.7083 L 105.83333 1772.7083 L 105.83333 1799.1666 L 105.83333 1799.1666 L 105.83333 1799.1666 L 79.37499 1878.5416 L 52.916664 1957.9165 L 52.916664 1957.9165 L 52.916664 1957.9165 L 52.916664 1904.9999 L 52.916664 1852.0833 L 26.458332 1799.1666 L 26.458332 1772.7083 L 26.458332 1719.7916 Q 0.0 1666.8749 0.0 1613.9583 Q 0.0 1561.0416 52.916664 1111.25 L 79.37499 634.99994 L 79.37499 634.99994 L 105.83333 608.5416 L 105.83333 608.5416 L 105.83333 582.0833 L 105.83333 582.0833 L 105.83333 582.0833 L 132.29166 582.0833 L 132.29166 582.0833 L 158.74998 555.625 L 185.20833 529.1666 L 211.66666 529.1666 Q 238.12498 529.1666 264.5833 476.24997 Q 317.49997 476.24997 476.24997 238.12498 z" svg:height="19.579166mm" draw:style-name="style-20" svg:viewBox="0.0 0.0 740.8333 1957.9165" svg:width="7.408333mm" svg:x="111.12499mm" svg:y="157.69167mm"/>
          <draw:path svg:d="M 555.625 105.83333 L 529.1666 52.916664 L 529.1666 26.458332 L 529.1666 0.0 L 529.1666 0.0 L 529.1666 26.458332 L 529.1666 26.458332 L 529.1666 26.458332 L 555.625 26.458332 L 555.625 26.458332 L 555.625 52.916664 L 582.0833 52.916664 L 582.0833 52.916664 L 582.0833 79.37499 L 582.0833 79.37499 L 582.0833 79.37499 L 608.5416 79.37499 L 608.5416 79.37499 L 608.5416 105.83333 L 634.99994 105.83333 L 634.99994 105.83333 L 634.99994 132.29166 L 634.99994 132.29166 L 634.99994 132.29166 L 661.4583 132.29166 L 661.4583 132.29166 L 687.9166 158.74998 L 714.37494 185.20833 L 714.37494 185.20833 L 740.8333 185.20833 L 740.8333 185.20833 L 740.8333 185.20833 L 714.37494 211.66666 L 687.9166 211.66666 L 687.9166 238.12498 L 687.9166 264.5833 L 661.4583 291.04166 L 634.99994 317.49997 L 634.99994 317.49997 L 634.99994 343.9583 L 634.99994 343.9583 L 634.99994 343.9583 L 582.0833 396.87497 Q 529.1666 449.79166 529.1666 449.79166 L 502.7083 449.79166 L 502.7083 396.87497 Q 529.1666 370.41666 476.24997 343.9583 L 423.3333 343.9583 L 423.3333 396.87497 L 423.3333 476.24997 L 423.3333 476.24997 L 396.87497 476.24997 L 396.87497 476.24997 Q 370.41666 476.24997 370.41666 449.79166 L 343.9583 423.3333 L 343.9583 396.87497 Q 317.49997 370.41666 343.9583 343.9583 L 343.9583 343.9583 L 370.41666 317.49997 L 396.87497 291.04166 L 396.87497 291.04166 L 423.3333 291.04166 L 423.3333 291.04166 L 423.3333 291.04166 L 317.49997 264.5833 L 238.12498 238.12498 L 158.74998 238.12498 L 105.83333 238.12498 L 79.37499 211.66666 L 52.916664 185.20833 L 26.458332 185.20833 L 0.0 185.20833 L 52.916664 185.20833 L 79.37499 185.20833 L 105.83333 185.20833 L 158.74998 185.20833 L 317.49997 185.20833 L 476.24997 185.20833 L 476.24997 185.20833 L 476.24997 185.20833 L 449.79166 185.20833 L 449.79166 185.20833 L 449.79166 158.74998 L 423.3333 158.74998 L 423.3333 158.74998 L 423.3333 132.29166 L 396.87497 132.29166 Q 370.41666 132.29166 317.49997 26.458332 Q 264.5833 -52.916664 343.9583 26.458332 Q 423.3333 79.37499 502.7083 132.29166 Q 582.0833 132.29166 555.625 105.83333 z" svg:height="4.7625mm" draw:style-name="style-21" svg:viewBox="0.0 0.0 740.8333 476.24997" svg:width="7.408333mm" svg:x="70.379166mm" svg:y="168.0104mm"/>
          <draw:path svg:d="M 634.99994 26.458332 L 661.4583 26.458332 L 661.4583 52.916664 L 661.4583 79.37499 L 634.99994 79.37499 Q 608.5416 52.916664 317.49997 79.37499 L 26.458332 105.83333 L 26.458332 132.29166 L 26.458332 158.74998 L 52.916664 158.74998 L 105.83333 158.74998 L 211.66666 185.20833 Q 291.04166 211.66666 291.04166 211.66666 L 291.04166 211.66666 L 211.66666 211.66666 Q 105.83333 211.66666 52.916664 238.12498 L 0.0 238.12498 L 0.0 105.83333 L 0.0 0.0 L 0.0 0.0 L 26.458332 0.0 L 52.916664 0.0 Q 52.916664 0.0 158.74998 0.0 L 238.12498 0.0 L 423.3333 0.0 Q 634.99994 0.0 634.99994 26.458332 z" svg:height="2.38125mm" draw:style-name="style-22" svg:viewBox="0.0 0.0 661.4583 238.12498" svg:width="6.614583mm" svg:x="150.28333mm" svg:y="59.266663mm"/>
          <draw:path svg:d="M 714.37494 0.0 L 714.37494 0.0 L 714.37494 0.0 Q 714.37494 0.0 634.99994 105.83333 Q 529.1666 185.20833 370.41666 238.12498 L 185.20833 317.49997 L 158.74998 317.49997 L 158.74998 317.49997 L 132.29166 291.04166 L 105.83333 264.5833 L 79.37499 264.5833 L 52.916664 264.5833 L 52.916664 291.04166 L 26.458332 291.04166 L 26.458332 291.04166 Q 0.0 291.04166 0.0 211.66666 Q 0.0 105.83333 26.458332 79.37499 L 52.916664 52.916664 L 52.916664 52.916664 L 52.916664 52.916664 L 158.74998 52.916664 L 291.04166 52.916664 L 317.49997 79.37499 Q 370.41666 105.83333 502.7083 79.37499 Q 634.99994 52.916664 661.4583 0.0 Q 687.9166 -26.458332 714.37494 0.0 z" svg:height="3.1749997mm" draw:style-name="style-23" svg:viewBox="0.0 0.0 714.37494 317.49997" svg:width="7.1437497mm" svg:x="77.7875mm" svg:y="109.00833mm"/>
          <draw:path svg:d="M 476.24997 132.29166 L 476.24997 132.29166 L 476.24997 158.74998 L 476.24997 158.74998 L 502.7083 238.12498 L 502.7083 291.04166 L 502.7083 317.49997 Q 476.24997 343.9583 343.9583 370.41666 L 211.66666 396.87497 L 211.66666 396.87497 L 211.66666 396.87497 L 158.74998 370.41666 L 105.83333 343.9583 L 105.83333 343.9583 L 105.83333 343.9583 L 79.37499 343.9583 L 79.37499 343.9583 L 79.37499 317.49997 L 52.916664 317.49997 L 52.916664 317.49997 L 52.916664 317.49997 L 52.916664 291.04166 L 52.916664 264.5833 L 52.916664 264.5833 Q 26.458332 238.12498 26.458332 238.12498 L 26.458332 238.12498 L 26.458332 238.12498 Q 0.0 211.66666 0.0 211.66666 L 0.0 211.66666 L 0.0 211.66666 Q 0.0 185.20833 0.0 185.20833 L 26.458332 185.20833 L 52.916664 185.20833 L 52.916664 185.20833 L 52.916664 185.20833 Q 52.916664 211.66666 79.37499 238.12498 L 79.37499 238.12498 L 79.37499 238.12498 Q 79.37499 238.12498 105.83333 264.5833 L 105.83333 264.5833 L 158.74998 264.5833 L 185.20833 264.5833 L 185.20833 238.12498 L 158.74998 211.66666 L 158.74998 185.20833 Q 158.74998 158.74998 132.29166 132.29166 L 105.83333 132.29166 L 105.83333 132.29166 L 105.83333 132.29166 L 132.29166 132.29166 L 132.29166 132.29166 L 132.29166 52.916664 Q 132.29166 -26.458332 264.5833 0.0 Q 396.87497 0.0 396.87497 26.458332 Q 396.87497 79.37499 423.3333 79.37499 Q 449.79166 79.37499 449.79166 105.83333 Q 476.24997 132.29166 476.24997 132.29166 z" svg:height="3.9687498mm" draw:style-name="style-24" svg:viewBox="0.0 0.0 502.7083 396.87497" svg:width="5.027083mm" svg:x="71.96666mm" svg:y="57.94375mm"/>
          <draw:path svg:d="M 52.916664 26.458332 L 79.37499 0.0 L 79.37499 0.0 L 79.37499 0.0 L 79.37499 1137.7083 Q 79.37499 2275.4165 52.916664 2592.9165 L 52.916664 2910.4165 L 26.458332 2910.4165 L 26.458332 2910.4165 L 26.458332 2883.9583 L 26.458332 2883.9583 L 0.0 2698.7498 Q -26.458332 2513.5415 0.0 1296.4583 L 26.458332 105.83333 L 26.458332 79.37499 L 26.458332 79.37499 L 52.916664 26.458332 z" svg:height="29.104166mm" draw:style-name="style-25" svg:viewBox="0.0 0.0 79.37499 2910.4165" svg:width="0.7937499mm" svg:x="36.77708mm" svg:y="219.86874mm"/>
          <draw:path svg:d="M 0.0 52.916664 L 26.458332 0.0 L 52.916664 0.0 Q 79.37499 0.0 79.37499 52.916664 Q 79.37499 79.37499 211.66666 105.83333 Q 317.49997 105.83333 343.9583 132.29166 L 370.41666 132.29166 L 370.41666 158.74998 L 370.41666 158.74998 L 343.9583 158.74998 L 343.9583 158.74998 L 343.9583 185.20833 L 343.9583 185.20833 L 317.49997 185.20833 Q 317.49997 158.74998 291.04166 185.20833 Q 264.5833 211.66666 211.66666 211.66666 Q 132.29166 211.66666 52.916664 158.74998 Q -26.458332 105.83333 0.0 52.916664 z" svg:height="2.1166666mm" draw:style-name="style-26" svg:viewBox="0.0 0.0 370.41666 211.66666" svg:width="3.7041664mm" svg:x="101.07083mm" svg:y="69.85mm"/>
          <draw:path svg:d="M 105.83333 52.916664 L 132.29166 0.0 L 132.29166 0.0 L 158.74998 0.0 L 158.74998 52.916664 L 158.74998 79.37499 L 158.74998 105.83333 Q 158.74998 105.83333 185.20833 158.74998 L 185.20833 211.66666 L 158.74998 211.66666 Q 158.74998 211.66666 158.74998 238.12498 L 185.20833 238.12498 L 185.20833 264.5833 L 185.20833 317.49997 L 158.74998 317.49997 Q 158.74998 317.49997 158.74998 343.9583 L 132.29166 343.9583 L 132.29166 291.04166 Q 132.29166 238.12498 52.916664 238.12498 Q 0.0 211.66666 0.0 185.20833 Q -26.458332 132.29166 52.916664 132.29166 Q 105.83333 132.29166 105.83333 52.916664 z" svg:height="3.439583mm" draw:style-name="style-27" svg:viewBox="0.0 0.0 185.20833 343.9583" svg:width="1.8520832mm" svg:x="45.50833mm" svg:y="150.81248mm"/>
          <draw:path svg:d="M 582.0833 0.0 L 608.5416 0.0 L 634.99994 0.0 Q 661.4583 26.458332 714.37494 26.458332 L 740.8333 26.458332 L 740.8333 26.458332 L 714.37494 52.916664 L 714.37494 52.916664 L 714.37494 79.37499 L 767.2916 79.37499 L 820.2083 79.37499 L 820.2083 52.916664 L 820.2083 52.916664 L 846.6666 132.29166 L 846.6666 185.20833 L 899.5833 185.20833 Q 952.49994 185.20833 952.49994 211.66666 L 952.49994 211.66666 L 476.24997 211.66666 L 0.0 211.66666 L 26.458332 185.20833 Q 79.37499 132.29166 79.37499 105.83333 Q 79.37499 79.37499 132.29166 79.37499 L 158.74998 79.37499 L 158.74998 52.916664 L 185.20833 52.916664 L 185.20833 26.458332 L 185.20833 26.458332 L 370.41666 0.0 Q 555.625 -26.458332 582.0833 0.0 z" svg:height="2.1166666mm" draw:style-name="style-28" svg:viewBox="0.0 0.0 952.49994 211.66666" svg:width="9.525mm" svg:x="110.86041mm" svg:y="75.93541mm"/>
          <draw:path svg:d="M 1534.5833 0.0 L 1693.3333 0.0 L 1693.3333 52.916664 L 1693.3333 79.37499 L 1666.8749 79.37499 Q 1640.4166 105.83333 1349.3749 158.74998 L 1084.7916 211.66666 L 978.95825 211.66666 Q 899.5833 211.66666 529.1666 238.12498 L 158.74998 264.5833 L 132.29166 264.5833 L 79.37499 264.5833 L 105.83333 238.12498 Q 132.29166 211.66666 79.37499 185.20833 Q 52.916664 158.74998 132.29166 158.74998 L 211.66666 158.74998 L 238.12498 132.29166 L 264.5833 105.83333 L 132.29166 105.83333 L 0.0 105.83333 L 0.0 79.37499 L 0.0 79.37499 L 687.9166 52.916664 Q 1375.8333 0.0 1534.5833 0.0 z" svg:height="2.6458333mm" draw:style-name="style-29" svg:viewBox="0.0 0.0 1693.3333 264.5833" svg:width="16.933332mm" svg:x="164.30624mm" svg:y="36.512497mm"/>
          <draw:path svg:d="M 449.79166 0.0 L 449.79166 0.0 L 449.79166 158.74998 L 449.79166 317.49997 L 476.24997 317.49997 L 476.24997 343.9583 L 449.79166 343.9583 L 423.3333 343.9583 L 423.3333 370.41666 L 423.3333 370.41666 L 238.12498 370.41666 L 52.916664 396.87497 L 26.458332 396.87497 L 0.0 396.87497 L 0.0 370.41666 L 26.458332 343.9583 L 26.458332 238.12498 L 26.458332 132.29166 L 79.37499 79.37499 Q 158.74998 52.916664 158.74998 26.458332 Q 185.20833 0.0 238.12498 79.37499 Q 291.04166 132.29166 291.04166 79.37499 Q 291.04166 52.916664 343.9583 52.916664 Q 396.87497 52.916664 396.87497 26.458332 Q 423.3333 26.458332 449.79166 0.0 z" svg:height="3.9687498mm" draw:style-name="style-30" svg:viewBox="0.0 0.0 476.24997 396.87497" svg:width="4.7625mm" svg:x="126.73541mm" svg:y="70.11458mm"/>
          <draw:path svg:d="M 661.4583 105.83333 L 661.4583 105.83333 L 661.4583 132.29166 Q 661.4583 158.74998 634.99994 185.20833 Q 634.99994 211.66666 608.5416 264.5833 L 608.5416 291.04166 L 555.625 291.04166 Q 502.7083 317.49997 449.79166 343.9583 L 396.87497 396.87497 L 291.04166 396.87497 L 185.20833 423.3333 L 132.29166 423.3333 L 79.37499 423.3333 L 79.37499 396.87497 L 52.916664 396.87497 L 52.916664 396.87497 L 52.916664 370.41666 L 52.916664 370.41666 L 52.916664 370.41666 L 26.458332 370.41666 L 26.458332 370.41666 L 26.458332 264.5833 L 0.0 185.20833 L 0.0 132.29166 L 0.0 79.37499 L 0.0 52.916664 L 0.0 26.458332 L 26.458332 26.458332 L 26.458332 0.0 L 238.12498 0.0 Q 449.79166 -26.458332 476.24997 52.916664 Q 476.24997 105.83333 555.625 132.29166 Q 634.99994 158.74998 634.99994 132.29166 Q 634.99994 105.83333 661.4583 105.83333 z" svg:height="4.233333mm" draw:style-name="style-31" svg:viewBox="0.0 0.0 661.4583 423.3333" svg:width="6.614583mm" svg:x="111.12499mm" svg:y="128.5875mm"/>
          <draw:path svg:d="M 396.87497 0.0 L 396.87497 0.0 L 423.3333 52.916664 Q 449.79166 105.83333 476.24997 132.29166 Q 502.7083 158.74998 502.7083 158.74998 L 502.7083 158.74998 L 502.7083 185.20833 Q 502.7083 211.66666 502.7083 291.04166 L 502.7083 370.41666 L 529.1666 396.87497 L 529.1666 423.3333 L 608.5416 423.3333 Q 661.4583 396.87497 687.9166 396.87497 L 687.9166 396.87497 L 687.9166 423.3333 Q 661.4583 476.24997 661.4583 529.1666 L 661.4583 555.625 L 634.99994 555.625 L 634.99994 582.0833 L 634.99994 582.0833 L 608.5416 582.0833 L 608.5416 582.0833 L 608.5416 608.5416 L 608.5416 608.5416 Q 608.5416 608.5416 529.1666 634.99994 L 449.79166 687.9166 L 396.87497 687.9166 L 317.49997 687.9166 L 291.04166 687.9166 Q 291.04166 687.9166 238.12498 661.4583 L 158.74998 661.4583 L 158.74998 634.99994 Q 158.74998 608.5416 79.37499 608.5416 L 0.0 608.5416 L 0.0 582.0833 L 0.0 555.625 L 26.458332 555.625 L 52.916664 582.0833 L 79.37499 582.0833 Q 105.83333 582.0833 105.83333 396.87497 Q 105.83333 211.66666 79.37499 211.66666 Q 26.458332 211.66666 52.916664 158.74998 L 79.37499 105.83333 L 79.37499 52.916664 L 79.37499 26.458332 L 105.83333 26.458332 Q 132.29166 26.458332 158.74998 26.458332 Q 158.74998 52.916664 185.20833 52.916664 L 185.20833 52.916664 L 238.12498 0.0 Q 264.5833 0.0 317.49997 0.0 Q 370.41666 0.0 396.87497 0.0 z M 291.04166 582.0833 Q 317.49997 502.7083 370.41666 529.1666 Q 449.79166 529.1666 423.3333 555.625 Q 423.3333 582.0833 343.9583 608.5416 Q 291.04166 634.99994 291.04166 582.0833 z" svg:height="6.879166mm" draw:style-name="style-32" svg:viewBox="0.0 0.0 687.9166 687.9166" svg:width="6.879166mm" svg:x="124.08958mm" svg:y="162.45416mm"/>
          <draw:path svg:d="M 26.458332 52.916664 L 0.0 0.0 L 26.458332 0.0 L 26.458332 0.0 L 26.458332 0.0 L 26.458332 26.458332 L 26.458332 26.458332 L 26.458332 26.458332 L 52.916664 52.916664 L 79.37499 79.37499 L 79.37499 79.37499 L 79.37499 79.37499 L 79.37499 105.83333 L 79.37499 105.83333 L 132.29166 158.74998 Q 158.74998 185.20833 264.5833 185.20833 Q 396.87497 185.20833 396.87497 211.66666 Q 396.87497 238.12498 423.3333 185.20833 Q 423.3333 158.74998 449.79166 158.74998 L 476.24997 158.74998 L 502.7083 291.04166 Q 502.7083 396.87497 529.1666 396.87497 Q 555.625 396.87497 529.1666 476.24997 Q 502.7083 555.625 608.5416 608.5416 Q 661.4583 687.9166 687.9166 714.37494 L 687.9166 740.8333 L 661.4583 740.8333 L 634.99994 714.37494 L 634.99994 714.37494 L 608.5416 714.37494 L 608.5416 714.37494 L 608.5416 714.37494 L 608.5416 687.9166 L 608.5416 687.9166 L 582.0833 687.9166 L 582.0833 661.4583 L 582.0833 661.4583 L 555.625 661.4583 L 555.625 661.4583 L 555.625 661.4583 L 555.625 634.99994 L 555.625 634.99994 L 529.1666 634.99994 L 529.1666 608.5416 L 502.7083 608.5416 Q 476.24997 608.5416 291.04166 396.87497 L 79.37499 211.66666 L 79.37499 211.66666 Q 79.37499 185.20833 79.37499 185.20833 L 52.916664 185.20833 L 52.916664 132.29166 Q 26.458332 105.83333 26.458332 52.916664 z" svg:height="7.408333mm" draw:style-name="style-33" svg:viewBox="0.0 0.0 687.9166 740.8333" svg:width="6.879166mm" svg:x="78.581245mm" svg:y="70.643745mm"/>
          <draw:path svg:d="M 449.79166 0.0 L 502.7083 0.0 L 476.24997 26.458332 Q 449.79166 79.37499 423.3333 79.37499 L 423.3333 79.37499 L 423.3333 79.37499 Q 396.87497 52.916664 370.41666 79.37499 Q 343.9583 132.29166 211.66666 158.74998 Q 79.37499 185.20833 26.458332 158.74998 L 0.0 132.29166 L 26.458332 105.83333 Q 79.37499 79.37499 79.37499 79.37499 L 105.83333 79.37499 L 238.12498 52.916664 Q 370.41666 26.458332 396.87497 0.0 Q 396.87497 -26.458332 449.79166 0.0 z" svg:height="1.5874999mm" draw:style-name="style-34" svg:viewBox="0.0 0.0 502.7083 158.74998" svg:width="5.027083mm" svg:x="80.697914mm" svg:y="108.21458mm"/>
          <draw:path svg:d="M 793.74994 0.0 L 926.0416 0.0 L 926.0416 0.0 Q 926.0416 26.458332 793.74994 26.458332 L 687.9166 52.916664 L 687.9166 105.83333 L 687.9166 158.74998 L 767.2916 317.49997 Q 820.2083 449.79166 899.5833 502.7083 Q 952.49994 502.7083 952.49994 529.1666 L 952.49994 529.1666 L 952.49994 529.1666 L 952.49994 529.1666 L 926.0416 529.1666 L 926.0416 555.625 L 926.0416 555.625 L 899.5833 555.625 L 899.5833 555.625 L 899.5833 555.625 L 952.49994 582.0833 L 978.95825 582.0833 L 978.95825 582.0833 Q 978.95825 608.5416 899.5833 608.5416 Q 793.74994 608.5416 793.74994 661.4583 Q 793.74994 687.9166 740.8333 714.37494 L 714.37494 714.37494 L 634.99994 767.2916 Q 529.1666 793.74994 529.1666 820.2083 L 529.1666 846.6666 L 687.9166 873.12494 Q 846.6666 873.12494 873.12494 873.12494 L 899.5833 873.12494 L 899.5833 899.5833 Q 899.5833 926.0416 873.12494 926.0416 Q 846.6666 952.49994 820.2083 978.95825 L 820.2083 978.95825 L 820.2083 978.95825 Q 793.74994 978.95825 740.8333 1005.4166 Q 661.4583 1031.875 476.24997 1058.3333 Q 291.04166 1084.7916 317.49997 1084.7916 Q 317.49997 1084.7916 264.5833 1084.7916 L 211.66666 1084.7916 L 185.20833 1084.7916 L 158.74998 1084.7916 L 105.83333 1058.3333 L 79.37499 1031.875 L 52.916664 1031.875 L 0.0 1031.875 L 0.0 1031.875 L 0.0 1005.4166 L 26.458332 1005.4166 L 26.458332 978.95825 L 26.458332 978.95825 L 52.916664 978.95825 L 52.916664 978.95825 L 52.916664 978.95825 L 158.74998 926.0416 Q 291.04166 873.12494 291.04166 846.6666 L 317.49997 846.6666 L 317.49997 846.6666 L 317.49997 820.2083 L 317.49997 820.2083 Q 317.49997 820.2083 291.04166 740.8333 Q 264.5833 661.4583 238.12498 661.4583 L 211.66666 661.4583 L 211.66666 661.4583 Q 211.66666 661.4583 264.5833 634.99994 Q 317.49997 634.99994 317.49997 608.5416 Q 317.49997 555.625 238.12498 555.625 L 158.74998 555.625 L 158.74998 555.625 L 158.74998 555.625 L 211.66666 529.1666 L 264.5833 502.7083 L 264.5833 502.7083 L 264.5833 502.7083 L 291.04166 502.7083 L 291.04166 502.7083 L 291.04166 476.24997 L 317.49997 476.24997 L 317.49997 449.79166 Q 317.49997 396.87497 396.87497 211.66666 Q 476.24997 26.458332 582.0833 0.0 Q 687.9166 -26.458332 793.74994 0.0 z" svg:height="10.847916mm" draw:style-name="style-35" svg:viewBox="0.0 0.0 978.95825 1084.7916" svg:width="9.789583mm" svg:x="89.42916mm" svg:y="152.1354mm"/>
          <draw:path svg:d="M 79.37499 0.0 L 79.37499 0.0 L 79.37499 0.0 L 105.83333 0.0 L 105.83333 52.916664 L 105.83333 105.83333 L 132.29166 105.83333 L 132.29166 105.83333 L 105.83333 158.74998 Q 105.83333 185.20833 158.74998 185.20833 Q 185.20833 185.20833 185.20833 211.66666 Q 211.66666 238.12498 211.66666 238.12498 L 211.66666 238.12498 L 238.12498 476.24997 Q 264.5833 740.8333 264.5833 740.8333 L 264.5833 767.2916 L 264.5833 846.6666 Q 264.5833 926.0416 291.04166 952.49994 L 291.04166 1005.4166 L 264.5833 1005.4166 L 264.5833 1005.4166 L 264.5833 1005.4166 Q 264.5833 1005.4166 238.12498 1058.3333 Q 211.66666 1084.7916 185.20833 1005.4166 Q 158.74998 952.49994 132.29166 952.49994 Q 105.83333 978.95825 105.83333 952.49994 Q 105.83333 926.0416 79.37499 952.49994 L 52.916664 1005.4166 L 52.916664 1005.4166 L 52.916664 978.95825 L 26.458332 899.5833 Q 0.0 846.6666 0.0 846.6666 L 0.0 820.2083 L 0.0 820.2083 L 0.0 820.2083 L 0.0 740.8333 L 0.0 661.4583 L 0.0 555.625 Q 0.0 449.79166 0.0 370.41666 Q 0.0 291.04166 26.458332 158.74998 L 52.916664 26.458332 L 52.916664 26.458332 Q 79.37499 0.0 79.37499 0.0 z" svg:height="10.583333mm" draw:style-name="style-36" svg:viewBox="0.0 0.0 291.04166 1058.3333" svg:width="2.9104166mm" svg:x="90.487495mm" svg:y="197.37915mm"/>
          <draw:path svg:d="M 79.37499 79.37499 L 158.74998 0.0 L 317.49997 52.916664 Q 502.7083 79.37499 529.1666 105.83333 L 529.1666 105.83333 L 582.0833 132.29166 Q 634.99994 132.29166 634.99994 158.74998 L 661.4583 158.74998 L 661.4583 211.66666 Q 661.4583 291.04166 582.0833 317.49997 Q 529.1666 343.9583 529.1666 370.41666 L 529.1666 370.41666 L 529.1666 370.41666 Q 502.7083 396.87497 502.7083 396.87497 L 502.7083 396.87497 L 476.24997 396.87497 Q 476.24997 396.87497 476.24997 423.3333 L 476.24997 423.3333 L 476.24997 423.3333 Q 449.79166 449.79166 449.79166 449.79166 L 449.79166 449.79166 L 449.79166 449.79166 Q 423.3333 449.79166 423.3333 476.24997 Q 423.3333 502.7083 343.9583 502.7083 L 264.5833 529.1666 L 264.5833 529.1666 Q 238.12498 502.7083 185.20833 502.7083 Q 132.29166 476.24997 105.83333 449.79166 L 105.83333 396.87497 L 79.37499 396.87497 L 79.37499 396.87497 L 52.916664 370.41666 L 26.458332 370.41666 L 26.458332 343.9583 L 0.0 317.49997 L 0.0 238.12498 Q 0.0 132.29166 79.37499 79.37499 z" svg:height="5.2916665mm" draw:style-name="style-37" svg:viewBox="0.0 0.0 661.4583 529.1666" svg:width="6.614583mm" svg:x="170.39166mm" svg:y="124.618744mm"/>
          <draw:path svg:d="M 52.916664 26.458332 L 52.916664 0.0 L 370.41666 0.0 L 661.4583 0.0 L 661.4583 0.0 L 661.4583 0.0 L 661.4583 370.41666 Q 687.9166 714.37494 661.4583 952.49994 L 661.4583 1164.1666 L 661.4583 1719.7916 Q 687.9166 2275.4165 687.9166 2275.4165 L 687.9166 2301.875 L 661.4583 2301.875 Q 634.99994 2301.875 634.99994 2354.7915 Q 634.99994 2407.7083 582.0833 2434.1665 L 555.625 2434.1665 L 317.49997 2434.1665 Q 79.37499 2434.1665 52.916664 2407.7083 L 26.458332 2407.7083 L 26.458332 2381.2498 L 0.0 2381.2498 L 0.0 2328.3333 L 0.0 2301.875 L 0.0 2275.4165 L 0.0 2222.5 L 0.0 2222.5 L 0.0 2222.5 L 0.0 2196.0415 Q 0.0 2196.0415 0.0 1746.2499 Q 0.0 1269.9999 26.458332 1269.9999 Q 52.916664 1269.9999 52.916664 634.99994 L 26.458332 26.458332 L 26.458332 26.458332 L 52.916664 26.458332 L 52.916664 26.458332 z" svg:height="24.341665mm" draw:style-name="style-38" svg:viewBox="0.0 0.0 687.9166 2434.1665" svg:width="6.879166mm" svg:x="194.20416mm" svg:y="156.10416mm"/>
          <draw:path svg:d="M 26.458332 26.458332 L 52.916664 0.0 L 238.12498 52.916664 Q 423.3333 132.29166 529.1666 132.29166 L 608.5416 132.29166 L 608.5416 158.74998 Q 582.0833 185.20833 582.0833 185.20833 L 582.0833 185.20833 L 582.0833 238.12498 Q 608.5416 291.04166 634.99994 291.04166 Q 661.4583 291.04166 661.4583 317.49997 L 661.4583 317.49997 L 634.99994 317.49997 L 634.99994 343.9583 L 634.99994 343.9583 L 634.99994 343.9583 L 608.5416 343.9583 Q 582.0833 343.9583 555.625 343.9583 L 529.1666 370.41666 L 529.1666 370.41666 Q 502.7083 343.9583 317.49997 317.49997 L 158.74998 264.5833 L 158.74998 264.5833 Q 158.74998 238.12498 158.74998 238.12498 Q 158.74998 238.12498 132.29166 211.66666 L 105.83333 185.20833 L 105.83333 158.74998 L 105.83333 158.74998 L 132.29166 158.74998 L 132.29166 132.29166 L 105.83333 132.29166 Q 79.37499 132.29166 52.916664 105.83333 L 0.0 79.37499 L 0.0 52.916664 Q 0.0 26.458332 26.458332 26.458332 z" svg:height="3.7041664mm" draw:style-name="style-39" svg:viewBox="0.0 0.0 661.4583 370.41666" svg:width="6.614583mm" svg:x="170.39166mm" svg:y="121.97291mm"/>
          <draw:path svg:d="M 105.83333 52.916664 L 238.12498 0.0 L 238.12498 0.0 L 238.12498 0.0 L 264.5833 26.458332 L 317.49997 26.458332 L 317.49997 52.916664 L 317.49997 79.37499 L 370.41666 79.37499 L 396.87497 79.37499 L 396.87497 79.37499 Q 396.87497 105.83333 317.49997 105.83333 Q 264.5833 105.83333 264.5833 132.29166 L 264.5833 158.74998 L 211.66666 158.74998 Q 158.74998 158.74998 158.74998 185.20833 L 158.74998 185.20833 L 79.37499 185.20833 Q 0.0 185.20833 0.0 158.74998 Q 0.0 105.83333 105.83333 52.916664 z" svg:height="1.8520832mm" draw:style-name="style-40" svg:viewBox="0.0 0.0 396.87497 185.20833" svg:width="3.9687498mm" svg:x="99.48333mm" svg:y="62.44166mm"/>
          <draw:path svg:d="M 846.6666 132.29166 L 873.12494 132.29166 L 899.5833 132.29166 L 926.0416 158.74998 L 1164.1666 238.12498 Q 1428.7499 317.49997 1428.7499 370.41666 Q 1481.6666 449.79166 1402.2916 476.24997 Q 1349.3749 502.7083 1375.8333 555.625 Q 1375.8333 608.5416 1402.2916 687.9166 L 1402.2916 793.74994 L 1375.8333 793.74994 L 1375.8333 793.74994 L 1375.8333 820.2083 L 1375.8333 820.2083 L 1375.8333 820.2083 L 1349.3749 793.74994 L 1269.9999 793.74994 Q 1217.0833 793.74994 1031.875 714.37494 L 846.6666 661.4583 L 846.6666 661.4583 L 820.2083 634.99994 L 793.74994 634.99994 Q 740.8333 634.99994 476.24997 529.1666 Q 185.20833 423.3333 105.83333 370.41666 L 52.916664 291.04166 L 26.458332 291.04166 L 26.458332 291.04166 L 26.458332 291.04166 L 0.0 291.04166 L 0.0 158.74998 Q 0.0 26.458332 26.458332 26.458332 L 26.458332 26.458332 L 158.74998 0.0 Q 291.04166 -52.916664 582.0833 52.916664 Q 846.6666 105.83333 846.6666 132.29166 z" svg:height="8.202083mm" draw:style-name="style-41" svg:viewBox="0.0 0.0 1428.7499 820.2083" svg:width="14.287499mm" svg:x="162.45416mm" svg:y="115.35833mm"/>
          <draw:path svg:d="M 396.87497 0.0 L 423.3333 0.0 L 476.24997 0.0 L 555.625 0.0 L 634.99994 0.0 L 714.37494 0.0 L 714.37494 0.0 Q 714.37494 26.458332 582.0833 26.458332 L 476.24997 52.916664 L 476.24997 105.83333 L 476.24997 158.74998 L 476.24997 185.20833 L 476.24997 185.20833 L 476.24997 185.20833 Q 476.24997 185.20833 449.79166 211.66666 Q 449.79166 238.12498 423.3333 238.12498 Q 396.87497 238.12498 370.41666 158.74998 Q 317.49997 79.37499 158.74998 79.37499 L 26.458332 26.458332 L 26.458332 26.458332 L 0.0 26.458332 L 0.0 26.458332 L 0.0 26.458332 L 0.0 0.0 L 0.0 0.0 L 26.458332 0.0 L 52.916664 0.0 L 211.66666 0.0 Q 370.41666 -26.458332 396.87497 0.0 z" svg:height="2.38125mm" draw:style-name="style-42" svg:viewBox="0.0 0.0 714.37494 238.12498" svg:width="7.1437497mm" svg:x="38.629166mm" svg:y="54.768745mm"/>
          <draw:path svg:d="M 423.3333 370.41666 L 423.3333 423.3333 L 423.3333 423.3333 Q 396.87497 423.3333 396.87497 449.79166 L 396.87497 449.79166 L 370.41666 449.79166 Q 370.41666 476.24997 370.41666 476.24997 L 370.41666 476.24997 L 317.49997 476.24997 Q 238.12498 476.24997 211.66666 529.1666 Q 185.20833 582.0833 158.74998 582.0833 Q 132.29166 582.0833 132.29166 529.1666 Q 158.74998 476.24997 105.83333 317.49997 L 52.916664 132.29166 L 52.916664 132.29166 Q 52.916664 105.83333 26.458332 105.83333 L 0.0 79.37499 L 0.0 52.916664 L 0.0 52.916664 L 26.458332 52.916664 Q 52.916664 52.916664 79.37499 0.0 Q 105.83333 -26.458332 105.83333 52.916664 Q 105.83333 132.29166 132.29166 132.29166 Q 158.74998 132.29166 185.20833 185.20833 Q 211.66666 238.12498 211.66666 291.04166 Q 211.66666 343.9583 211.66666 317.49997 Q 238.12498 317.49997 317.49997 317.49997 Q 423.3333 343.9583 423.3333 370.41666 z" svg:height="5.820833mm" draw:style-name="style-43" svg:viewBox="0.0 0.0 423.3333 582.0833" svg:width="4.233333mm" svg:x="222.77916mm" svg:y="102.658325mm"/>
          <draw:path svg:d="M 132.29166 0.0 L 132.29166 0.0 L 158.74998 26.458332 Q 185.20833 52.916664 211.66666 52.916664 Q 211.66666 52.916664 211.66666 26.458332 L 238.12498 26.458332 L 238.12498 26.458332 L 238.12498 52.916664 L 238.12498 52.916664 L 264.5833 52.916664 L 264.5833 52.916664 L 264.5833 52.916664 L 343.9583 105.83333 Q 423.3333 158.74998 582.0833 396.87497 Q 740.8333 661.4583 740.8333 687.9166 Q 740.8333 740.8333 740.8333 793.74994 L 740.8333 873.12494 L 740.8333 899.5833 L 740.8333 952.49994 L 714.37494 952.49994 L 714.37494 952.49994 L 714.37494 978.95825 L 687.9166 978.95825 L 687.9166 1005.4166 L 687.9166 1031.875 L 687.9166 1031.875 L 661.4583 1005.4166 L 529.1666 1005.4166 Q 423.3333 1005.4166 370.41666 1005.4166 L 291.04166 1005.4166 L 291.04166 1005.4166 Q 264.5833 978.95825 264.5833 1005.4166 L 238.12498 1031.875 L 238.12498 1031.875 Q 211.66666 1031.875 211.66666 1005.4166 Q 211.66666 952.49994 158.74998 952.49994 L 79.37499 926.0416 L 79.37499 846.6666 Q 52.916664 793.74994 52.916664 793.74994 L 52.916664 793.74994 L 52.916664 740.8333 Q 52.916664 714.37494 26.458332 423.3333 L 0.0 158.74998 L 52.916664 158.74998 Q 105.83333 158.74998 105.83333 79.37499 Q 105.83333 0.0 132.29166 0.0 z" svg:height="10.318749mm" draw:style-name="style-44" svg:viewBox="0.0 0.0 740.8333 1031.875" svg:width="7.408333mm" svg:x="165.62915mm" svg:y="47.09583mm"/>
          <draw:path svg:d="M 26.458332 0.0 L 26.458332 0.0 L 158.74998 79.37499 Q 291.04166 158.74998 317.49997 158.74998 L 317.49997 158.74998 L 317.49997 185.20833 L 317.49997 211.66666 L 264.5833 211.66666 Q 238.12498 211.66666 238.12498 238.12498 L 238.12498 238.12498 L 158.74998 238.12498 Q 105.83333 211.66666 105.83333 185.20833 L 79.37499 132.29166 L 52.916664 132.29166 L 26.458332 132.29166 L 26.458332 105.83333 L 26.458332 105.83333 L 52.916664 105.83333 Q 52.916664 105.83333 52.916664 79.37499 L 26.458332 79.37499 L 0.0 79.37499 L 0.0 79.37499 L 0.0 52.916664 Q 0.0 26.458332 26.458332 0.0 z" svg:height="2.38125mm" draw:style-name="style-45" svg:viewBox="0.0 0.0 317.49997 238.12498" svg:width="3.1749997mm" svg:x="120.12083mm" svg:y="133.87917mm"/>
          <draw:path svg:d="M 0.0 26.458332 L 26.458332 0.0 L 105.83333 26.458332 Q 185.20833 79.37499 343.9583 79.37499 Q 476.24997 132.29166 608.5416 132.29166 L 714.37494 132.29166 L 714.37494 132.29166 Q 714.37494 132.29166 608.5416 185.20833 Q 502.7083 211.66666 529.1666 238.12498 Q 555.625 238.12498 449.79166 264.5833 L 317.49997 291.04166 L 291.04166 291.04166 Q 238.12498 291.04166 132.29166 317.49997 L 0.0 317.49997 L 0.0 317.49997 L 0.0 291.04166 L 0.0 291.04166 L 26.458332 291.04166 L 26.458332 238.12498 Q 26.458332 185.20833 0.0 105.83333 Q -26.458332 26.458332 0.0 26.458332 z" svg:height="3.1749997mm" draw:style-name="style-46" svg:viewBox="0.0 0.0 714.37494 317.49997" svg:width="7.1437497mm" svg:x="123.56041mm" svg:y="38.89375mm"/>
          <draw:path svg:d="M 238.12498 0.0 L 317.49997 0.0 L 317.49997 26.458332 Q 291.04166 52.916664 343.9583 132.29166 Q 396.87497 211.66666 370.41666 185.20833 Q 343.9583 185.20833 291.04166 158.74998 Q 291.04166 105.83333 264.5833 105.83333 L 264.5833 105.83333 L 238.12498 105.83333 Q 185.20833 79.37499 185.20833 211.66666 L 185.20833 343.9583 L 211.66666 370.41666 L 211.66666 396.87497 L 185.20833 396.87497 L 185.20833 370.41666 L 185.20833 370.41666 L 185.20833 370.41666 L 158.74998 449.79166 Q 132.29166 529.1666 132.29166 634.99994 L 132.29166 740.8333 L 105.83333 793.74994 L 79.37499 820.2083 L 79.37499 740.8333 L 79.37499 661.4583 L 79.37499 634.99994 L 79.37499 608.5416 L 79.37499 449.79166 L 79.37499 291.04166 L 52.916664 211.66666 L 26.458332 132.29166 L 26.458332 158.74998 L 26.458332 185.20833 L 26.458332 185.20833 Q 26.458332 185.20833 26.458332 132.29166 L 26.458332 79.37499 L 26.458332 79.37499 Q 26.458332 52.916664 26.458332 52.916664 L 0.0 52.916664 L 79.37499 26.458332 Q 185.20833 0.0 238.12498 0.0 z" svg:height="8.202083mm" draw:style-name="style-47" svg:viewBox="0.0 0.0 370.41666 820.2083" svg:width="3.7041664mm" svg:x="149.48958mm" svg:y="193.14583mm"/>
          <draw:path svg:d="M 52.916664 529.1666 L 52.916664 0.0 L 423.3333 0.0 L 767.2916 0.0 L 767.2916 185.20833 L 767.2916 370.41666 L 767.2916 423.3333 L 740.8333 502.7083 L 740.8333 1031.875 L 740.8333 1561.0416 L 740.8333 1825.6249 Q 740.8333 2090.2083 714.37494 2275.4165 L 714.37494 2460.6248 L 370.41666 2460.6248 L 26.458332 2460.6248 L 26.458332 2460.6248 L 0.0 2460.6248 L 0.0 2434.1665 L 0.0 2381.2498 L 0.0 2328.3333 L 0.0 2301.875 L 0.0 2248.9583 L 0.0 2196.0415 L 0.0 2169.5833 L 0.0 2143.125 L 26.458332 1613.9583 Q 52.916664 1084.7916 52.916664 529.1666 z" svg:height="24.606249mm" draw:style-name="style-48" svg:viewBox="0.0 0.0 767.2916 2460.6248" svg:width="7.6729164mm" svg:x="194.73332mm" svg:y="84.1375mm"/>
          <draw:path svg:d="M 26.458332 26.458332 L 26.458332 0.0 L 291.04166 0.0 Q 582.0833 26.458332 634.99994 0.0 L 687.9166 0.0 L 661.4583 1190.6249 Q 661.4583 2407.7083 634.99994 2407.7083 L 634.99994 2407.7083 L 343.9583 2407.7083 L 26.458332 2407.7083 L 26.458332 2434.1665 L 26.458332 2434.1665 L 0.0 2434.1665 L 0.0 2434.1665 L 0.0 2248.9583 Q 26.458332 2090.2083 0.0 1296.4583 L 0.0 529.1666 L 0.0 502.7083 Q 26.458332 449.79166 26.458332 291.04166 Q 26.458332 158.74998 26.458332 79.37499 L 0.0 26.458332 L 0.0 26.458332 Q 26.458332 26.458332 26.458332 26.458332 z" svg:height="24.341665mm" draw:style-name="style-49" svg:viewBox="0.0 0.0 687.9166 2434.1665" svg:width="6.879166mm" svg:x="194.46873mm" svg:y="132.02707mm"/>
          <draw:path svg:d="M 793.74994 79.37499 L 793.74994 79.37499 L 793.74994 132.29166 L 793.74994 185.20833 L 740.8333 502.7083 Q 714.37494 793.74994 661.4583 873.12494 Q 608.5416 926.0416 608.5416 926.0416 L 608.5416 952.49994 L 582.0833 952.49994 Q 555.625 926.0416 555.625 926.0416 Q 555.625 926.0416 502.7083 820.2083 Q 449.79166 714.37494 396.87497 608.5416 Q 343.9583 476.24997 291.04166 502.7083 L 211.66666 529.1666 L 211.66666 502.7083 L 211.66666 502.7083 L 211.66666 502.7083 Q 238.12498 476.24997 211.66666 449.79166 L 211.66666 423.3333 L 185.20833 423.3333 Q 185.20833 396.87497 158.74998 370.41666 L 132.29166 317.49997 L 105.83333 317.49997 L 105.83333 291.04166 L 105.83333 291.04166 L 79.37499 291.04166 L 79.37499 291.04166 L 79.37499 291.04166 L 79.37499 264.5833 L 79.37499 264.5833 L 52.916664 264.5833 L 52.916664 238.12498 L 26.458332 238.12498 L 0.0 238.12498 L 0.0 238.12498 L 0.0 211.66666 L 132.29166 211.66666 L 264.5833 211.66666 L 264.5833 211.66666 L 264.5833 238.12498 L 291.04166 238.12498 Q 291.04166 238.12498 291.04166 211.66666 L 291.04166 211.66666 L 291.04166 185.20833 L 291.04166 185.20833 L 317.49997 185.20833 L 317.49997 185.20833 L 343.9583 185.20833 Q 343.9583 185.20833 396.87497 185.20833 L 423.3333 185.20833 L 555.625 105.83333 Q 714.37494 26.458332 740.8333 0.0 Q 767.2916 -26.458332 767.2916 26.458332 Q 767.2916 79.37499 793.74994 79.37499 z" svg:height="9.525mm" draw:style-name="style-50" svg:viewBox="0.0 0.0 793.74994 952.49994" svg:width="7.9374995mm" svg:x="52.65208mm" svg:y="112.447914mm"/>
          <draw:path svg:d="M 105.83333 26.458332 L 105.83333 0.0 L 211.66666 26.458332 Q 291.04166 52.916664 317.49997 52.916664 Q 370.41666 105.83333 396.87497 105.83333 L 423.3333 105.83333 L 423.3333 105.83333 Q 423.3333 105.83333 449.79166 132.29166 L 476.24997 132.29166 L 449.79166 211.66666 Q 423.3333 291.04166 423.3333 317.49997 Q 423.3333 343.9583 396.87497 370.41666 L 396.87497 423.3333 L 370.41666 423.3333 Q 317.49997 423.3333 158.74998 343.9583 L 26.458332 291.04166 L 26.458332 264.5833 L 0.0 264.5833 L 0.0 264.5833 L 0.0 264.5833 L 0.0 238.12498 L 0.0 238.12498 L 0.0 211.66666 Q 0.0 158.74998 0.0 105.83333 L 26.458332 52.916664 L 52.916664 52.916664 L 79.37499 52.916664 L 79.37499 26.458332 L 105.83333 26.458332 L 105.83333 26.458332 z" svg:height="4.233333mm" draw:style-name="style-51" svg:viewBox="0.0 0.0 476.24997 423.3333" svg:width="4.7625mm" svg:x="157.69167mm" svg:y="159.80832mm"/>
          <draw:path svg:d="M 555.625 0.0 L 582.0833 0.0 L 555.625 105.83333 Q 555.625 185.20833 529.1666 211.66666 Q 502.7083 211.66666 502.7083 264.5833 Q 502.7083 291.04166 529.1666 423.3333 L 555.625 582.0833 L 555.625 582.0833 L 555.625 582.0833 L 582.0833 582.0833 Q 608.5416 582.0833 608.5416 582.0833 L 634.99994 582.0833 L 634.99994 582.0833 L 634.99994 608.5416 L 634.99994 608.5416 Q 634.99994 634.99994 555.625 634.99994 Q 476.24997 634.99994 476.24997 661.4583 Q 502.7083 687.9166 449.79166 714.37494 L 423.3333 740.8333 L 423.3333 767.2916 L 396.87497 767.2916 L 396.87497 793.74994 Q 396.87497 793.74994 370.41666 820.2083 L 343.9583 846.6666 L 343.9583 873.12494 L 343.9583 899.5833 L 317.49997 899.5833 L 291.04166 899.5833 L 291.04166 873.12494 L 291.04166 846.6666 L 317.49997 820.2083 L 343.9583 793.74994 L 343.9583 767.2916 Q 343.9583 740.8333 238.12498 767.2916 L 132.29166 793.74994 L 132.29166 793.74994 Q 132.29166 767.2916 105.83333 767.2916 L 105.83333 767.2916 L 105.83333 740.8333 Q 79.37499 687.9166 52.916664 529.1666 L 26.458332 343.9583 L 26.458332 264.5833 Q 26.458332 158.74998 0.0 132.29166 L 0.0 105.83333 L 26.458332 105.83333 L 26.458332 105.83333 L 26.458332 79.37499 L 26.458332 79.37499 L 264.5833 52.916664 Q 502.7083 0.0 555.625 0.0 z" svg:height="8.995832mm" draw:style-name="style-52" svg:viewBox="0.0 0.0 634.99994 899.5833" svg:width="6.3499994mm" svg:x="65.88125mm" svg:y="92.604164mm"/>
          <draw:path svg:d="M 79.37499 0.0 L 105.83333 0.0 L 105.83333 105.83333 Q 105.83333 211.66666 52.916664 211.66666 L 0.0 211.66666 L 0.0 185.20833 Q 0.0 132.29166 26.458332 79.37499 Q 52.916664 0.0 79.37499 0.0 z" svg:height="2.1166666mm" draw:style-name="style-53" svg:viewBox="0.0 0.0 105.83333 211.66666" svg:width="1.0583333mm" svg:x="110.595825mm" svg:y="58.47291mm"/>
          <draw:path svg:d="M 264.5833 0.0 L 291.04166 0.0 L 343.9583 0.0 Q 396.87497 26.458332 396.87497 26.458332 L 396.87497 26.458332 L 370.41666 26.458332 Q 317.49997 26.458332 238.12498 132.29166 Q 158.74998 211.66666 105.83333 238.12498 Q 52.916664 238.12498 52.916664 264.5833 L 52.916664 291.04166 L 52.916664 291.04166 Q 26.458332 291.04166 26.458332 317.49997 L 26.458332 317.49997 L 26.458332 317.49997 Q 0.0 317.49997 0.0 291.04166 L 0.0 264.5833 L 0.0 211.66666 Q 0.0 158.74998 26.458332 185.20833 Q 52.916664 185.20833 79.37499 158.74998 Q 79.37499 132.29166 132.29166 79.37499 Q 185.20833 26.458332 211.66666 26.458332 L 264.5833 26.458332 L 264.5833 26.458332 Q 264.5833 26.458332 264.5833 0.0 z" svg:height="3.1749997mm" draw:style-name="style-54" svg:viewBox="0.0 0.0 396.87497 317.49997" svg:width="3.9687498mm" svg:x="168.80415mm" svg:y="162.71873mm"/>
          <draw:path svg:d="M 52.916664 0.0 L 105.83333 0.0 L 132.29166 0.0 L 132.29166 0.0 L 132.29166 0.0 L 132.29166 0.0 L 132.29166 26.458332 L 132.29166 26.458332 L 158.74998 26.458332 L 158.74998 52.916664 L 185.20833 52.916664 Q 238.12498 52.916664 238.12498 79.37499 L 238.12498 105.83333 L 211.66666 264.5833 Q 185.20833 449.79166 185.20833 634.99994 Q 185.20833 846.6666 211.66666 899.5833 Q 238.12498 952.49994 238.12498 978.95825 L 264.5833 978.95825 L 264.5833 1005.4166 Q 291.04166 1031.875 291.04166 1031.875 L 291.04166 1031.875 L 343.9583 1164.1666 Q 396.87497 1269.9999 396.87497 1322.9166 L 396.87497 1349.3749 L 423.3333 1349.3749 L 423.3333 1375.8333 L 423.3333 1375.8333 L 449.79166 1375.8333 L 449.79166 1375.8333 L 449.79166 1402.2916 L 449.79166 1428.7499 L 449.79166 1481.6666 L 396.87497 1481.6666 L 370.41666 1481.6666 L 343.9583 1455.2083 L 317.49997 1428.7499 L 291.04166 1428.7499 L 264.5833 1428.7499 L 264.5833 1402.2916 L 238.12498 1402.2916 L 238.12498 1402.2916 L 238.12498 1375.8333 L 185.20833 1375.8333 Q 132.29166 1375.8333 79.37499 1349.3749 Q 26.458332 1349.3749 26.458332 1137.7083 L 0.0 926.0416 L 0.0 846.6666 L 0.0 740.8333 L 0.0 370.41666 Q 0.0 0.0 52.916664 0.0 z" svg:height="14.816666mm" draw:style-name="style-55" svg:viewBox="0.0 0.0 449.79166 1481.6666" svg:width="4.497916mm" svg:x="46.83125mm" svg:y="191.02916mm"/>
          <draw:path svg:d="M 820.2083 26.458332 L 846.6666 26.458332 L 873.12494 185.20833 Q 899.5833 343.9583 926.0416 634.99994 Q 952.49994 899.5833 978.95825 1005.4166 L 978.95825 1084.7916 L 978.95825 1084.7916 Q 952.49994 1084.7916 952.49994 1111.25 L 952.49994 1164.1666 L 926.0416 1164.1666 L 926.0416 1164.1666 L 926.0416 1111.25 L 899.5833 1031.875 L 899.5833 1031.875 L 899.5833 1005.4166 L 899.5833 1005.4166 Q 899.5833 1005.4166 873.12494 978.95825 Q 873.12494 952.49994 846.6666 952.49994 Q 820.2083 952.49994 820.2083 899.5833 Q 820.2083 873.12494 687.9166 873.12494 Q 555.625 846.6666 555.625 926.0416 L 555.625 1005.4166 L 555.625 1005.4166 L 529.1666 1005.4166 L 529.1666 1005.4166 L 529.1666 1005.4166 L 529.1666 1005.4166 L 502.7083 1005.4166 L 502.7083 978.95825 L 476.24997 978.95825 L 476.24997 978.95825 L 476.24997 952.49994 L 476.24997 952.49994 L 476.24997 952.49994 L 449.79166 952.49994 Q 449.79166 952.49994 317.49997 793.74994 L 185.20833 661.4583 L 185.20833 634.99994 Q 158.74998 634.99994 158.74998 634.99994 L 158.74998 634.99994 L 158.74998 634.99994 Q 158.74998 608.5416 79.37499 476.24997 L 0.0 317.49997 L 52.916664 264.5833 Q 79.37499 211.66666 105.83333 185.20833 Q 132.29166 185.20833 158.74998 158.74998 Q 158.74998 105.83333 185.20833 105.83333 L 185.20833 79.37499 L 317.49997 52.916664 Q 449.79166 0.0 476.24997 0.0 L 502.7083 0.0 L 529.1666 0.0 L 555.625 0.0 L 582.0833 52.916664 Q 582.0833 79.37499 608.5416 26.458332 Q 634.99994 0.0 714.37494 0.0 Q 793.74994 52.916664 820.2083 26.458332 z" svg:height="11.641666mm" draw:style-name="style-56" svg:viewBox="0.0 0.0 978.95825 1164.1666" svg:width="9.789583mm" svg:x="67.73333mm" svg:y="49.212498mm"/>
          <draw:path svg:d="M 264.5833 0.0 L 291.04166 0.0 L 291.04166 0.0 L 291.04166 26.458332 L 291.04166 26.458332 L 317.49997 26.458332 L 343.9583 79.37499 Q 343.9583 132.29166 343.9583 158.74998 Q 343.9583 185.20833 343.9583 211.66666 Q 370.41666 238.12498 396.87497 238.12498 L 449.79166 238.12498 L 449.79166 238.12498 L 449.79166 264.5833 L 396.87497 264.5833 Q 343.9583 238.12498 264.5833 211.66666 L 185.20833 185.20833 L 185.20833 185.20833 Q 185.20833 185.20833 185.20833 132.29166 Q 158.74998 105.83333 79.37499 105.83333 L 0.0 105.83333 L 0.0 79.37499 L 0.0 79.37499 L 0.0 79.37499 L 26.458332 79.37499 L 26.458332 52.916664 Q 26.458332 26.458332 52.916664 26.458332 L 52.916664 26.458332 L 79.37499 26.458332 L 105.83333 26.458332 L 185.20833 26.458332 L 238.12498 26.458332 L 238.12498 26.458332 L 238.12498 26.458332 L 264.5833 26.458332 L 264.5833 26.458332 L 264.5833 0.0 z" svg:height="2.6458333mm" draw:style-name="style-57" svg:viewBox="0.0 0.0 449.79166 264.5833" svg:width="4.497916mm" svg:x="108.21458mm" svg:y="198.17291mm"/>
          <draw:path svg:d="M 185.20833 0.0 L 317.49997 0.0 L 317.49997 52.916664 Q 317.49997 105.83333 291.04166 105.83333 Q 264.5833 105.83333 211.66666 132.29166 L 185.20833 158.74998 L 185.20833 158.74998 L 185.20833 158.74998 L 185.20833 158.74998 Q 158.74998 158.74998 105.83333 158.74998 L 26.458332 185.20833 L 26.458332 185.20833 Q 0.0 185.20833 0.0 105.83333 L 0.0 26.458332 L 26.458332 26.458332 Q 52.916664 0.0 185.20833 0.0 z" svg:height="1.8520832mm" draw:style-name="style-58" svg:viewBox="0.0 0.0 317.49997 185.20833" svg:width="3.1749997mm" svg:x="47.09583mm" svg:y="151.34166mm"/>
          <draw:path svg:d="M 1005.4166 79.37499 L 1005.4166 79.37499 L 1031.875 105.83333 Q 1084.7916 158.74998 1084.7916 211.66666 Q 1084.7916 238.12498 1084.7916 264.5833 L 1084.7916 291.04166 L 1084.7916 317.49997 Q 1137.7083 343.9583 1111.25 396.87497 Q 1111.25 423.3333 1111.25 449.79166 L 1137.7083 449.79166 L 1137.7083 476.24997 L 1137.7083 502.7083 L 1111.25 502.7083 L 1111.25 529.1666 L 1111.25 529.1666 L 1137.7083 529.1666 L 1137.7083 529.1666 L 1137.7083 555.625 L 978.95825 555.625 Q 793.74994 529.1666 714.37494 529.1666 Q 634.99994 529.1666 634.99994 502.7083 Q 634.99994 476.24997 343.9583 476.24997 L 26.458332 476.24997 L 26.458332 502.7083 L 26.458332 529.1666 L 0.0 529.1666 L 0.0 529.1666 L 0.0 264.5833 Q 0.0 -26.458332 79.37499 0.0 Q 132.29166 26.458332 582.0833 52.916664 Q 1005.4166 52.916664 1005.4166 79.37499 z" svg:height="5.5562496mm" draw:style-name="style-59" svg:viewBox="0.0 0.0 1137.7083 555.625" svg:width="11.377083mm" svg:x="10.318749mm" svg:y="8.466666mm"/>
          <draw:path svg:d="M 396.87497 132.29166 L 449.79166 132.29166 L 449.79166 158.74998 L 449.79166 158.74998 L 238.12498 158.74998 L 0.0 158.74998 L 52.916664 158.74998 Q 105.83333 132.29166 132.29166 79.37499 Q 132.29166 0.0 185.20833 0.0 Q 211.66666 0.0 211.66666 52.916664 Q 211.66666 132.29166 291.04166 105.83333 Q 370.41666 79.37499 370.41666 105.83333 Q 370.41666 132.29166 396.87497 132.29166 z" svg:height="1.5874999mm" draw:style-name="style-60" svg:viewBox="0.0 0.0 449.79166 158.74998" svg:width="4.497916mm" svg:x="123.03124mm" svg:y="76.2mm"/>
          <draw:path svg:d="M 79.37499 0.0 L 132.29166 0.0 L 158.74998 0.0 Q 211.66666 26.458332 211.66666 105.83333 L 211.66666 158.74998 L 211.66666 158.74998 L 211.66666 185.20833 L 211.66666 264.5833 L 211.66666 343.9583 L 211.66666 370.41666 L 211.66666 396.87497 L 211.66666 529.1666 Q 211.66666 661.4583 211.66666 687.9166 L 211.66666 687.9166 L 211.66666 687.9166 Q 185.20833 687.9166 105.83333 714.37494 L 0.0 714.37494 L 0.0 714.37494 L 0.0 687.9166 L 0.0 687.9166 L 0.0 687.9166 L 26.458332 476.24997 L 26.458332 291.04166 L 26.458332 158.74998 Q 52.916664 26.458332 79.37499 0.0 z" svg:height="7.1437497mm" draw:style-name="style-61" svg:viewBox="0.0 0.0 211.66666 714.37494" svg:width="2.1166666mm" svg:x="122.76666mm" svg:y="67.20416mm"/>
          <draw:path svg:d="M 1031.875 0.0 L 1058.3333 0.0 L 1058.3333 0.0 L 1084.7916 0.0 L 1084.7916 52.916664 Q 1111.25 79.37499 1084.7916 105.83333 Q 1058.3333 158.74998 1084.7916 264.5833 Q 1084.7916 370.41666 1111.25 370.41666 L 1137.7083 370.41666 L 1164.1666 396.87497 L 1217.0833 396.87497 L 1217.0833 423.3333 L 1217.0833 476.24997 L 1190.6249 529.1666 Q 1164.1666 582.0833 1217.0833 582.0833 Q 1243.5416 582.0833 1243.5416 767.2916 Q 1243.5416 952.49994 1217.0833 952.49994 Q 1190.6249 952.49994 1243.5416 978.95825 Q 1296.4583 978.95825 1296.4583 1005.4166 L 1296.4583 1031.875 L 1269.9999 1084.7916 Q 1269.9999 1137.7083 1296.4583 1137.7083 Q 1322.9166 1137.7083 1322.9166 1164.1666 L 1322.9166 1190.6249 L 1296.4583 1190.6249 L 1296.4583 1190.6249 L 1058.3333 1772.7083 Q 793.74994 2354.7915 740.8333 2672.2915 Q 687.9166 2989.7915 661.4583 3122.0833 Q 634.99994 3280.8333 634.99994 3386.6665 L 634.99994 3518.9583 L 608.5416 3518.9583 L 608.5416 3545.4165 L 608.5416 3545.4165 L 634.99994 3545.4165 L 634.99994 3571.8748 L 634.99994 3598.3333 L 608.5416 3651.2498 L 608.5416 3677.7083 L 582.0833 3677.7083 L 582.0833 3677.7083 L 582.0833 3651.2498 L 582.0833 3651.2498 L 555.625 3651.2498 L 555.625 3651.2498 L 529.1666 3651.2498 L 529.1666 3651.2498 L 529.1666 3624.7915 L 529.1666 3624.7915 L 502.7083 3624.7915 L 502.7083 3598.3333 L 502.7083 3598.3333 L 476.24997 3598.3333 L 476.24997 3598.3333 L 476.24997 3598.3333 L 476.24997 3571.8748 L 476.24997 3571.8748 L 449.79166 3545.4165 Q 423.3333 3518.9583 291.04166 3333.7498 L 132.29166 3122.0833 L 132.29166 3122.0833 Q 105.83333 3095.6248 105.83333 3069.1665 Q 105.83333 3016.2498 79.37499 2883.9583 L 26.458332 2751.6665 L 26.458332 2751.6665 L 26.458332 2725.2083 L 0.0 2725.2083 Q 0.0 2698.7498 0.0 2698.7498 L 0.0 2698.7498 L 0.0 2698.7498 L 0.0 2672.2915 L 26.458332 2672.2915 Q 52.916664 2672.2915 52.916664 2698.7498 Q 52.916664 2725.2083 105.83333 2592.9165 Q 158.74998 2434.1665 423.3333 1878.5416 Q 687.9166 1322.9166 740.8333 1084.7916 Q 793.74994 873.12494 820.2083 793.74994 Q 846.6666 687.9166 899.5833 343.9583 Q 1005.4166 0.0 1031.875 0.0 z M 1031.875 52.916664 Q 1058.3333 52.916664 1058.3333 52.916664 Q 1058.3333 52.916664 1058.3333 52.916664 Q 1031.875 52.916664 1031.875 52.916664 z" svg:height="36.77708mm" draw:style-name="style-62" svg:viewBox="0.0 0.0 1322.9166 3677.7083" svg:width="13.229166mm" svg:x="112.712494mm" svg:y="158.74998mm"/>
          <draw:path svg:d="M 0.0 52.916664 L 0.0 0.0 L 26.458332 0.0 L 26.458332 0.0 L 105.83333 0.0 Q 185.20833 0.0 185.20833 52.916664 Q 185.20833 79.37499 132.29166 79.37499 Q 79.37499 105.83333 79.37499 105.83333 L 79.37499 105.83333 L 26.458332 105.83333 L 0.0 105.83333 L 0.0 105.83333 Q -26.458332 79.37499 0.0 52.916664 z" svg:height="1.0583333mm" draw:style-name="style-63" svg:viewBox="0.0 0.0 185.20833 105.83333" svg:width="1.8520832mm" svg:x="90.752075mm" svg:y="157.69167mm"/>
          <draw:path svg:d="M 661.4583 0.0 L 714.37494 0.0 L 687.9166 26.458332 Q 661.4583 52.916664 661.4583 79.37499 Q 661.4583 105.83333 634.99994 105.83333 L 634.99994 132.29166 L 582.0833 158.74998 Q 529.1666 158.74998 608.5416 211.66666 Q 714.37494 238.12498 714.37494 238.12498 L 714.37494 264.5833 L 714.37494 264.5833 L 714.37494 264.5833 L 687.9166 264.5833 L 687.9166 264.5833 L 634.99994 264.5833 L 582.0833 264.5833 L 582.0833 264.5833 L 555.625 264.5833 L 555.625 264.5833 Q 555.625 264.5833 343.9583 264.5833 L 105.83333 264.5833 L 79.37499 264.5833 L 52.916664 264.5833 L 52.916664 264.5833 L 26.458332 238.12498 L 26.458332 238.12498 L 26.458332 238.12498 L 26.458332 211.66666 L 26.458332 211.66666 L 0.0 211.66666 L 0.0 211.66666 L 0.0 158.74998 L 0.0 105.83333 L 26.458332 105.83333 L 79.37499 105.83333 L 238.12498 105.83333 Q 370.41666 52.916664 502.7083 52.916664 Q 634.99994 0.0 661.4583 0.0 z" svg:height="2.6458333mm" draw:style-name="style-64" svg:viewBox="0.0 0.0 714.37494 264.5833" svg:width="7.1437497mm" svg:x="85.98958mm" svg:y="169.86249mm"/>
          <draw:path svg:d="M 370.41666 0.0 L 608.5416 0.0 L 608.5416 0.0 Q 608.5416 26.458332 529.1666 26.458332 L 476.24997 26.458332 L 396.87497 52.916664 Q 317.49997 79.37499 211.66666 79.37499 L 132.29166 79.37499 L 105.83333 79.37499 Q 52.916664 79.37499 26.458332 52.916664 L 0.0 52.916664 L 79.37499 26.458332 Q 158.74998 26.458332 370.41666 0.0 z" svg:height="0.7937499mm" draw:style-name="style-65" svg:viewBox="0.0 0.0 608.5416 79.37499" svg:width="6.0854163mm" svg:x="116.94582mm" svg:y="75.40624mm"/>
          <draw:path svg:d="M 26.458332 158.74998 L 52.916664 0.0 L 79.37499 105.83333 Q 105.83333 185.20833 105.83333 211.66666 L 105.83333 238.12498 L 105.83333 529.1666 Q 105.83333 846.6666 105.83333 899.5833 L 105.83333 926.0416 L 105.83333 926.0416 Q 79.37499 899.5833 52.916664 820.2083 Q 0.0 740.8333 0.0 529.1666 Q 0.0 343.9583 26.458332 158.74998 z" svg:height="9.260416mm" draw:style-name="style-66" svg:viewBox="0.0 0.0 105.83333 926.0416" svg:width="1.0583333mm" svg:x="48.68333mm" svg:y="192.0875mm"/>
          <draw:path svg:d="M 1746.2499 26.458332 L 1746.2499 26.458332 L 1746.2499 26.458332 Q 1772.7083 26.458332 1799.1666 52.916664 L 1799.1666 52.916664 L 1904.9999 185.20833 Q 1984.3749 343.9583 2010.8333 343.9583 L 2010.8333 343.9583 L 2010.8333 343.9583 Q 2010.8333 343.9583 2010.8333 370.41666 L 2037.2915 370.41666 L 2090.2083 449.79166 Q 2169.5833 555.625 2169.5833 555.625 L 2169.5833 555.625 L 2169.5833 582.0833 L 2169.5833 582.0833 L 2196.0415 582.0833 L 2196.0415 608.5416 L 2275.4165 687.9166 Q 2381.2498 767.2916 2381.2498 793.74994 L 2407.7083 793.74994 L 2407.7083 820.2083 Q 2434.1665 820.2083 2434.1665 820.2083 L 2434.1665 846.6666 L 2434.1665 873.12494 L 2434.1665 899.5833 L 2434.1665 926.0416 L 2434.1665 952.49994 L 2434.1665 978.95825 L 2434.1665 1031.875 L 2434.1665 1031.875 Q 2434.1665 1031.875 2407.7083 1058.3333 Q 2381.2498 1084.7916 2354.7915 1084.7916 L 2301.875 1084.7916 L 2301.875 1084.7916 L 2328.3333 1084.7916 L 2328.3333 1084.7916 L 2328.3333 1084.7916 L 2328.3333 1111.25 L 2328.3333 1111.25 L 2354.7915 1111.25 L 2354.7915 1137.7083 L 2354.7915 1137.7083 L 2381.2498 1137.7083 L 2381.2498 1217.0833 L 2381.2498 1296.4583 L 2407.7083 1322.9166 L 2407.7083 1349.3749 L 2407.7083 1349.3749 L 2381.2498 1349.3749 L 2381.2498 1375.8333 L 2381.2498 1402.2916 L 2354.7915 1402.2916 L 2328.3333 1402.2916 L 2328.3333 1428.7499 L 2301.875 1428.7499 L 2275.4165 1428.7499 L 2275.4165 1402.2916 L 2275.4165 1402.2916 L 2275.4165 1402.2916 L 2275.4165 1402.2916 L 2275.4165 1375.8333 L 2275.4165 1349.3749 L 2275.4165 1349.3749 L 2248.9583 1296.4583 Q 2248.9583 1269.9999 2275.4165 1243.5416 Q 2275.4165 1243.5416 2063.75 1111.25 Q 1852.0833 978.95825 1693.3333 978.95825 Q 1534.5833 978.95825 1322.9166 1217.0833 Q 1111.25 1428.7499 978.95825 1561.0416 Q 846.6666 1719.7916 661.4583 2143.125 Q 476.24997 2566.4583 423.3333 2725.2083 Q 370.41666 2883.9583 370.41666 3148.5415 L 370.41666 3439.5833 L 370.41666 3439.5833 L 370.41666 3439.5833 L 343.9583 3439.5833 L 343.9583 3466.0415 L 343.9583 3466.0415 L 317.49997 3466.0415 L 317.49997 3466.0415 L 317.49997 3466.0415 L 317.49997 3492.4998 L 317.49997 3492.4998 L 291.04166 3571.8748 L 291.04166 3651.2498 L 264.5833 3651.2498 L 264.5833 3624.7915 L 264.5833 3624.7915 L 264.5833 3624.7915 L 264.5833 3571.8748 L 264.5833 3545.4165 L 264.5833 3518.9583 L 264.5833 3492.4998 L 238.12498 3413.1248 Q 211.66666 3307.2915 211.66666 3254.3748 L 211.66666 3227.9165 L 211.66666 3201.4583 Q 211.66666 3174.9998 238.12498 2883.9583 L 238.12498 2566.4583 L 238.12498 2539.9998 Q 211.66666 2513.5415 211.66666 2460.6248 L 211.66666 2381.2498 L 211.66666 2354.7915 Q 211.66666 2354.7915 211.66666 2301.875 Q 211.66666 2275.4165 158.74998 2275.4165 L 79.37499 2275.4165 L 52.916664 2275.4165 L 0.0 2248.9583 L 0.0 2248.9583 L 0.0 2248.9583 L 26.458332 2248.9583 L 26.458332 2248.9583 L 26.458332 2222.5 L 52.916664 2222.5 L 52.916664 2222.5 L 52.916664 2222.5 L 132.29166 2222.5 Q 211.66666 2196.0415 264.5833 1957.9165 L 343.9583 1693.3333 L 343.9583 1666.8749 L 370.41666 1640.4166 L 370.41666 1640.4166 Q 370.41666 1613.9583 423.3333 1402.2916 Q 476.24997 1190.6249 634.99994 926.0416 Q 740.8333 661.4583 740.8333 634.99994 L 740.8333 608.5416 L 740.8333 608.5416 L 767.2916 608.5416 L 767.2916 582.0833 L 793.74994 582.0833 L 793.74994 582.0833 L 793.74994 555.625 L 793.74994 555.625 L 793.74994 555.625 L 846.6666 502.7083 Q 899.5833 476.24997 899.5833 449.79166 Q 899.5833 423.3333 1111.25 291.04166 Q 1349.3749 185.20833 1349.3749 158.74998 L 1349.3749 158.74998 L 1375.8333 158.74998 Q 1428.7499 132.29166 1455.2083 105.83333 Q 1481.6666 79.37499 1508.1249 79.37499 L 1508.1249 79.37499 L 1534.5833 79.37499 Q 1587.4999 52.916664 1587.4999 26.458332 Q 1587.4999 0.0 1640.4166 0.0 Q 1719.7916 26.458332 1746.2499 26.458332 z" svg:height="36.512497mm" draw:style-name="style-67" svg:viewBox="0.0 0.0 2434.1665 3651.2498" svg:width="24.341665mm" svg:x="98.424995mm" svg:y="135.20207mm"/>
          <draw:path svg:d="M 370.41666 0.0 L 449.79166 0.0 L 476.24997 26.458332 Q 502.7083 26.458332 502.7083 52.916664 Q 502.7083 79.37499 529.1666 79.37499 Q 582.0833 79.37499 582.0833 132.29166 Q 582.0833 211.66666 608.5416 211.66666 L 608.5416 211.66666 L 608.5416 211.66666 Q 608.5416 238.12498 423.3333 238.12498 L 238.12498 264.5833 L 238.12498 264.5833 Q 238.12498 238.12498 211.66666 238.12498 Q 185.20833 238.12498 158.74998 158.74998 Q 158.74998 105.83333 105.83333 105.83333 L 52.916664 132.29166 L 26.458332 132.29166 L 0.0 132.29166 L 0.0 105.83333 Q 0.0 79.37499 0.0 52.916664 L 0.0 26.458332 L 132.29166 26.458332 Q 264.5833 26.458332 370.41666 0.0 z" svg:height="2.6458333mm" draw:style-name="style-68" svg:viewBox="0.0 0.0 608.5416 264.5833" svg:width="6.0854163mm" svg:x="129.64583mm" svg:y="74.87708mm"/>
          <draw:path svg:d="M 132.29166 0.0 L 158.74998 0.0 L 158.74998 0.0 Q 158.74998 26.458332 185.20833 26.458332 L 185.20833 26.458332 L 185.20833 52.916664 L 185.20833 79.37499 L 185.20833 105.83333 Q 158.74998 132.29166 132.29166 132.29166 Q 105.83333 132.29166 105.83333 185.20833 Q 105.83333 238.12498 132.29166 238.12498 L 185.20833 238.12498 L 185.20833 211.66666 Q 185.20833 185.20833 211.66666 185.20833 Q 238.12498 185.20833 238.12498 211.66666 L 238.12498 211.66666 L 238.12498 238.12498 Q 238.12498 264.5833 158.74998 291.04166 L 105.83333 317.49997 L 105.83333 317.49997 Q 79.37499 317.49997 52.916664 238.12498 L 0.0 158.74998 L 0.0 132.29166 L 0.0 105.83333 L 0.0 105.83333 Q 26.458332 105.83333 52.916664 79.37499 Q 79.37499 79.37499 79.37499 26.458332 L 79.37499 0.0 L 105.83333 0.0 Q 132.29166 -26.458332 132.29166 0.0 z" svg:height="3.1749997mm" draw:style-name="style-69" svg:viewBox="0.0 0.0 238.12498 317.49997" svg:width="2.38125mm" svg:x="76.993744mm" svg:y="62.706245mm"/>
          <draw:path svg:d="M 132.29166 158.74998 L 132.29166 158.74998 L 158.74998 158.74998 L 158.74998 158.74998 L 158.74998 476.24997 L 158.74998 820.2083 L 79.37499 820.2083 Q 26.458332 820.2083 26.458332 1005.4166 Q 26.458332 1164.1666 0.0 1164.1666 L 0.0 1164.1666 L 0.0 582.0833 L 0.0 0.0 L 26.458332 0.0 Q 79.37499 0.0 105.83333 79.37499 Q 132.29166 158.74998 132.29166 158.74998 z" svg:height="11.641666mm" draw:style-name="style-70" svg:viewBox="0.0 0.0 158.74998 1164.1666" svg:width="1.5874999mm" svg:x="4.497916mm" svg:y="260.34998mm"/>
          <draw:path svg:d="M 52.916664 26.458332 L 105.83333 0.0 L 740.8333 0.0 L 1402.2916 0.0 L 1693.3333 0.0 L 2010.8333 0.0 L 2010.8333 0.0 Q 2010.8333 0.0 1005.4166 26.458332 L 0.0 26.458332 L 52.916664 26.458332 z" svg:height="0.26458332mm" draw:style-name="style-71" svg:viewBox="0.0 0.0 2010.8333 26.458332" svg:width="20.108332mm" svg:x="81.49166mm" svg:y="256.6458mm"/>
          <draw:path svg:d="M 634.99994 0.0 L 634.99994 0.0 L 634.99994 26.458332 Q 661.4583 79.37499 634.99994 132.29166 L 634.99994 158.74998 L 608.5416 158.74998 Q 608.5416 132.29166 396.87497 132.29166 L 211.66666 132.29166 L 132.29166 132.29166 Q 26.458332 132.29166 26.458332 132.29166 L 0.0 132.29166 L 0.0 132.29166 L 0.0 132.29166 L 0.0 105.83333 L 26.458332 105.83333 L 26.458332 105.83333 L 26.458332 79.37499 L 343.9583 52.916664 Q 634.99994 26.458332 634.99994 0.0 z" svg:height="1.5874999mm" draw:style-name="style-72" svg:viewBox="0.0 0.0 634.99994 158.74998" svg:width="6.3499994mm" svg:x="150.54791mm" svg:y="57.94375mm"/>
          <draw:path svg:d="M 0.0 185.20833 L 0.0 0.0 L 26.458332 132.29166 Q 79.37499 238.12498 26.458332 238.12498 Q 0.0 264.5833 0.0 291.04166 L 0.0 343.9583 L 0.0 343.9583 Q -26.458332 343.9583 0.0 185.20833 z" svg:height="3.439583mm" draw:style-name="style-73" svg:viewBox="0.0 0.0 26.458332 343.9583" svg:width="0.26458332mm" svg:x="119.32708mm" svg:y="125.67708mm"/>
          <draw:path svg:d="M 3968.7498 0.0 L 3968.7498 0.0 L 3968.7498 0.0 Q 3968.7498 0.0 3968.7498 105.83333 Q 3968.7498 185.20833 3968.7498 211.66666 Q 3942.2915 211.66666 3915.833 291.04166 Q 3862.9165 370.41666 3783.5415 370.41666 L 3704.1665 370.41666 L 3651.2498 396.87497 L 3571.8748 396.87497 L 3545.4165 396.87497 Q 3545.4165 423.3333 2116.6665 423.3333 L 661.4583 449.79166 L 661.4583 449.79166 L 661.4583 423.3333 L 608.5416 423.3333 L 555.625 423.3333 L 529.1666 396.87497 L 476.24997 370.41666 L 423.3333 370.41666 Q 396.87497 370.41666 317.49997 343.9583 L 264.5833 317.49997 L 264.5833 317.49997 L 264.5833 317.49997 L 238.12498 317.49997 Q 238.12498 317.49997 264.5833 291.04166 Q 317.49997 291.04166 317.49997 238.12498 Q 343.9583 185.20833 238.12498 158.74998 L 132.29166 158.74998 L 132.29166 132.29166 L 158.74998 132.29166 L 158.74998 132.29166 L 158.74998 105.83333 L 79.37499 105.83333 L 0.0 105.83333 L 0.0 79.37499 L 0.0 79.37499 L 105.83333 79.37499 L 238.12498 79.37499 L 529.1666 79.37499 Q 793.74994 52.916664 1587.4999 79.37499 Q 2381.2498 105.83333 2407.7083 79.37499 L 2434.1665 79.37499 L 3174.9998 52.916664 Q 3942.2915 0.0 3968.7498 0.0 z" svg:height="4.497916mm" draw:style-name="style-74" svg:viewBox="0.0 0.0 3968.7498 449.79166" svg:width="39.687496mm" svg:x="72.49583mm" svg:y="37.041664mm"/>
          <draw:path svg:d="M 79.37499 132.29166 L 79.37499 0.0 L 79.37499 0.0 Q 105.83333 26.458332 132.29166 26.458332 L 132.29166 26.458332 L 185.20833 132.29166 Q 264.5833 238.12498 264.5833 264.5833 Q 264.5833 291.04166 238.12498 317.49997 Q 211.66666 343.9583 211.66666 343.9583 L 211.66666 343.9583 L 158.74998 396.87497 Q 79.37499 423.3333 79.37499 423.3333 L 79.37499 449.79166 L 52.916664 449.79166 L 26.458332 449.79166 L 26.458332 449.79166 Q 26.458332 449.79166 0.0 449.79166 L 0.0 476.24997 L 0.0 476.24997 Q -26.458332 476.24997 0.0 396.87497 L 0.0 317.49997 L 0.0 291.04166 L 26.458332 291.04166 L 26.458332 264.5833 Q 26.458332 238.12498 52.916664 264.5833 Q 79.37499 291.04166 79.37499 132.29166 z" svg:height="4.7625mm" draw:style-name="style-75" svg:viewBox="0.0 0.0 264.5833 476.24997" svg:width="2.6458333mm" svg:x="93.39791mm" svg:y="209.2854mm"/>
          <draw:path svg:d="M 52.916664 26.458332 L 105.83333 0.0 L 132.29166 0.0 Q 158.74998 26.458332 158.74998 105.83333 Q 158.74998 185.20833 158.74998 211.66666 L 158.74998 211.66666 L 158.74998 238.12498 L 158.74998 264.5833 L 105.83333 264.5833 L 26.458332 264.5833 L 26.458332 264.5833 L 0.0 238.12498 L 0.0 158.74998 Q 0.0 52.916664 52.916664 26.458332 z" svg:height="2.6458333mm" draw:style-name="style-76" svg:viewBox="0.0 0.0 158.74998 264.5833" svg:width="1.5874999mm" svg:x="149.75417mm" svg:y="177.79999mm"/>
          <draw:path svg:d="M 687.9166 0.0 L 793.74994 0.0 L 793.74994 132.29166 Q 793.74994 291.04166 740.8333 555.625 Q 687.9166 793.74994 661.4583 820.2083 L 661.4583 820.2083 L 608.5416 820.2083 Q 555.625 820.2083 423.3333 873.12494 L 291.04166 873.12494 L 264.5833 899.5833 Q 238.12498 899.5833 238.12498 926.0416 L 238.12498 952.49994 L 211.66666 952.49994 Q 185.20833 926.0416 132.29166 926.0416 Q 79.37499 926.0416 52.916664 952.49994 L 26.458332 978.95825 L 26.458332 926.0416 Q 52.916664 899.5833 26.458332 873.12494 L 0.0 820.2083 L 0.0 820.2083 Q 0.0 793.74994 26.458332 767.2916 Q 52.916664 767.2916 158.74998 740.8333 Q 238.12498 714.37494 238.12498 687.9166 Q 238.12498 661.4583 264.5833 634.99994 L 317.49997 608.5416 L 317.49997 608.5416 Q 343.9583 608.5416 396.87497 582.0833 Q 449.79166 555.625 423.3333 449.79166 Q 396.87497 317.49997 370.41666 317.49997 L 317.49997 317.49997 L 317.49997 291.04166 Q 317.49997 264.5833 370.41666 238.12498 Q 396.87497 238.12498 396.87497 158.74998 L 396.87497 79.37499 L 502.7083 52.916664 Q 608.5416 26.458332 687.9166 0.0 z" svg:height="9.789583mm" draw:style-name="style-77" svg:viewBox="0.0 0.0 793.74994 978.95825" svg:width="7.9374995mm" svg:x="48.154163mm" svg:y="129.38124mm"/>
          <draw:path svg:d="M 926.0416 0.0 L 1058.3333 0.0 L 1111.25 0.0 Q 1164.1666 0.0 1111.25 211.66666 Q 1084.7916 449.79166 1031.875 476.24997 Q 1031.875 502.7083 1005.4166 502.7083 L 1005.4166 502.7083 L 978.95825 502.7083 Q 926.0416 529.1666 846.6666 529.1666 Q 767.2916 529.1666 449.79166 582.0833 L 105.83333 582.0833 L 79.37499 582.0833 L 52.916664 582.0833 L 52.916664 555.625 L 52.916664 529.1666 L 26.458332 529.1666 L 0.0 529.1666 L 0.0 423.3333 L 26.458332 343.9583 L 26.458332 343.9583 L 26.458332 317.49997 L 26.458332 317.49997 L 26.458332 317.49997 L 52.916664 317.49997 L 52.916664 317.49997 L 52.916664 291.04166 L 79.37499 291.04166 L 79.37499 291.04166 Q 79.37499 264.5833 132.29166 211.66666 L 158.74998 158.74998 L 502.7083 79.37499 Q 820.2083 0.0 926.0416 0.0 z" svg:height="5.820833mm" draw:style-name="style-78" svg:viewBox="0.0 0.0 1111.25 582.0833" svg:width="11.112499mm" svg:x="143.13957mm" svg:y="114.82916mm"/>
          <draw:path svg:d="M 264.5833 0.0 L 264.5833 0.0 L 264.5833 0.0 Q 291.04166 0.0 343.9583 26.458332 L 396.87497 26.458332 L 370.41666 52.916664 Q 317.49997 79.37499 317.49997 105.83333 Q 317.49997 158.74998 291.04166 158.74998 L 291.04166 158.74998 L 264.5833 158.74998 Q 264.5833 158.74998 238.12498 132.29166 Q 211.66666 132.29166 211.66666 105.83333 L 211.66666 105.83333 L 105.83333 79.37499 L 26.458332 79.37499 L 0.0 79.37499 Q 0.0 52.916664 0.0 52.916664 L 26.458332 26.458332 L 105.83333 26.458332 L 211.66666 26.458332 L 238.12498 26.458332 Q 264.5833 0.0 264.5833 0.0 z" svg:height="1.5874999mm" draw:style-name="style-79" svg:viewBox="0.0 0.0 396.87497 158.74998" svg:width="3.9687498mm" svg:x="21.166666mm" svg:y="278.87082mm"/>
          <draw:path svg:d="M 0.0 185.20833 L 0.0 0.0 L 0.0 0.0 L 0.0 0.0 L 26.458332 26.458332 L 52.916664 79.37499 L 52.916664 105.83333 L 52.916664 132.29166 L 79.37499 132.29166 L 79.37499 132.29166 L 79.37499 105.83333 L 105.83333 105.83333 L 105.83333 79.37499 L 105.83333 52.916664 L 105.83333 52.916664 Q 105.83333 52.916664 132.29166 185.20833 L 132.29166 317.49997 L 105.83333 317.49997 Q 105.83333 291.04166 79.37499 291.04166 Q 52.916664 291.04166 52.916664 317.49997 Q 52.916664 343.9583 26.458332 343.9583 L 0.0 343.9583 L 0.0 185.20833 z" svg:height="3.439583mm" draw:style-name="style-80" svg:viewBox="0.0 0.0 132.29166 343.9583" svg:width="1.3229166mm" svg:x="122.76666mm" svg:y="209.2854mm"/>
          <draw:path svg:d="M 529.1666 317.49997 L 529.1666 343.9583 L 529.1666 343.9583 Q 502.7083 343.9583 343.9583 370.41666 L 158.74998 423.3333 L 132.29166 423.3333 Q 132.29166 423.3333 105.83333 396.87497 L 79.37499 370.41666 L 79.37499 370.41666 L 79.37499 370.41666 L 52.916664 370.41666 L 52.916664 370.41666 L 52.916664 317.49997 Q 26.458332 264.5833 26.458332 238.12498 L 26.458332 211.66666 L 26.458332 185.20833 Q 26.458332 158.74998 26.458332 105.83333 L 0.0 79.37499 L 0.0 52.916664 Q 0.0 0.0 185.20833 0.0 Q 370.41666 -26.458332 343.9583 52.916664 Q 317.49997 105.83333 423.3333 132.29166 Q 555.625 158.74998 555.625 211.66666 Q 555.625 291.04166 529.1666 317.49997 z" svg:height="4.233333mm" draw:style-name="style-81" svg:viewBox="0.0 0.0 555.625 423.3333" svg:width="5.5562496mm" svg:x="109.80208mm" svg:y="122.237495mm"/>
          <draw:path svg:d="M 0.0 26.458332 L 52.916664 0.0 L 4445.0 0.0 L 8863.541 0.0 L 8890.0 52.916664 Q 8942.916 132.29166 8969.375 132.29166 Q 8995.833 132.29166 8995.833 105.83333 L 9022.291 105.83333 L 9022.291 185.20833 Q 9022.291 291.04166 8995.833 291.04166 Q 8995.833 317.49997 8995.833 396.87497 Q 8995.833 476.24997 8995.833 502.7083 L 8995.833 555.625 L 8942.916 555.625 Q 8916.458 555.625 8784.166 582.0833 L 8625.416 608.5416 L 6349.9995 608.5416 Q 4074.583 608.5416 2328.3333 582.0833 L 608.5416 555.625 L 608.5416 555.625 L 608.5416 555.625 L 582.0833 529.1666 L 555.625 502.7083 L 555.625 502.7083 L 529.1666 502.7083 L 529.1666 449.79166 L 529.1666 396.87497 L 502.7083 343.9583 Q 476.24997 317.49997 396.87497 291.04166 Q 291.04166 264.5833 291.04166 211.66666 Q 264.5833 158.74998 211.66666 132.29166 L 158.74998 79.37499 L 105.83333 79.37499 Q 52.916664 79.37499 0.0 52.916664 Q -26.458332 26.458332 0.0 26.458332 z" svg:height="6.0854163mm" draw:style-name="style-82" svg:viewBox="0.0 0.0 9022.291 608.5416" svg:width="90.222916mm" svg:x="115.8875mm" svg:y="9.260416mm"/>
          <draw:path svg:d="M 555.625 0.0 L 687.9166 0.0 L 714.37494 0.0 L 767.2916 0.0 L 767.2916 0.0 Q 767.2916 26.458332 740.8333 26.458332 L 740.8333 52.916664 L 740.8333 52.916664 L 714.37494 52.916664 L 714.37494 52.916664 L 714.37494 52.916664 L 714.37494 79.37499 L 714.37494 79.37499 L 687.9166 79.37499 Q 661.4583 105.83333 449.79166 105.83333 Q 238.12498 105.83333 132.29166 105.83333 L 26.458332 132.29166 L 26.458332 105.83333 L 26.458332 79.37499 L 0.0 52.916664 L 0.0 26.458332 L 0.0 26.458332 L 26.458332 26.458332 L 26.458332 26.458332 L 26.458332 52.916664 L 26.458332 52.916664 L 26.458332 52.916664 L 52.916664 52.916664 L 52.916664 52.916664 L 238.12498 0.0 Q 449.79166 0.0 555.625 0.0 z" svg:height="1.3229166mm" draw:style-name="style-83" svg:viewBox="0.0 0.0 767.2916 132.29166" svg:width="7.6729164mm" svg:x="130.43958mm" svg:y="59.266663mm"/>
          <draw:path svg:d="M 238.12498 0.0 L 291.04166 0.0 L 317.49997 0.0 Q 317.49997 0.0 317.49997 26.458332 L 317.49997 26.458332 L 317.49997 79.37499 Q 317.49997 132.29166 317.49997 132.29166 L 317.49997 132.29166 L 317.49997 211.66666 L 317.49997 291.04166 L 264.5833 449.79166 Q 211.66666 608.5416 185.20833 634.99994 L 158.74998 687.9166 L 158.74998 687.9166 L 158.74998 687.9166 L 132.29166 714.37494 L 105.83333 714.37494 L 105.83333 661.4583 Q 105.83333 608.5416 79.37499 582.0833 L 52.916664 555.625 L 52.916664 582.0833 L 52.916664 608.5416 L 26.458332 608.5416 L 26.458332 582.0833 L 26.458332 582.0833 L 0.0 582.0833 L 0.0 582.0833 L 0.0 582.0833 L 0.0 582.0833 Q 0.0 555.625 52.916664 502.7083 Q 52.916664 449.79166 105.83333 264.5833 Q 132.29166 52.916664 105.83333 52.916664 L 79.37499 52.916664 L 132.29166 26.458332 Q 185.20833 0.0 238.12498 0.0 z" svg:height="7.1437497mm" draw:style-name="style-84" svg:viewBox="0.0 0.0 317.49997 714.37494" svg:width="3.1749997mm" svg:x="146.57916mm" svg:y="193.67499mm"/>
          <draw:path svg:d="M 52.916664 0.0 L 52.916664 0.0 L 238.12498 0.0 L 423.3333 0.0 L 423.3333 0.0 L 423.3333 0.0 L 423.3333 26.458332 L 423.3333 52.916664 L 423.3333 238.12498 Q 423.3333 423.3333 449.79166 423.3333 L 449.79166 449.79166 L 449.79166 449.79166 Q 423.3333 449.79166 423.3333 476.24997 L 423.3333 476.24997 L 423.3333 476.24997 Q 423.3333 476.24997 370.41666 529.1666 Q 317.49997 608.5416 317.49997 582.0833 Q 317.49997 555.625 185.20833 555.625 L 52.916664 529.1666 L 52.916664 555.625 L 26.458332 555.625 L 0.0 555.625 L 0.0 529.1666 L 0.0 529.1666 L 0.0 529.1666 L 0.0 370.41666 Q 0.0 185.20833 26.458332 105.83333 L 52.916664 0.0 L 52.916664 0.0 z" svg:height="5.820833mm" draw:style-name="style-85" svg:viewBox="0.0 0.0 449.79166 582.0833" svg:width="4.497916mm" svg:x="57.149998mm" svg:y="235.47916mm"/>
          <draw:path svg:d="M 0.0 132.29166 L 0.0 0.0 L 0.0 0.0 L 26.458332 0.0 L 26.458332 26.458332 Q 26.458332 52.916664 52.916664 52.916664 Q 105.83333 79.37499 105.83333 211.66666 L 105.83333 317.49997 L 79.37499 370.41666 L 52.916664 396.87497 L 52.916664 317.49997 L 52.916664 238.12498 L 26.458332 238.12498 L 26.458332 264.5833 L 0.0 264.5833 L 0.0 264.5833 L 0.0 132.29166 z" svg:height="3.9687498mm" draw:style-name="style-86" svg:viewBox="0.0 0.0 105.83333 396.87497" svg:width="1.0583333mm" svg:x="125.94166mm" svg:y="173.03749mm"/>
          <draw:path svg:d="M 185.20833 26.458332 L 185.20833 26.458332 L 185.20833 26.458332 Q 185.20833 52.916664 158.74998 79.37499 Q 132.29166 132.29166 79.37499 105.83333 L 0.0 105.83333 L 0.0 79.37499 L 0.0 52.916664 L 26.458332 52.916664 Q 52.916664 52.916664 52.916664 26.458332 Q 52.916664 0.0 105.83333 0.0 Q 158.74998 0.0 185.20833 26.458332 z" svg:height="1.0583333mm" draw:style-name="style-87" svg:viewBox="0.0 0.0 185.20833 105.83333" svg:width="1.8520832mm" svg:x="83.34374mm" svg:y="192.0875mm"/>
          <draw:path svg:d="M 79.37499 52.916664 L 132.29166 0.0 L 132.29166 52.916664 Q 158.74998 105.83333 185.20833 132.29166 L 185.20833 132.29166 L 185.20833 132.29166 Q 185.20833 158.74998 238.12498 158.74998 L 317.49997 158.74998 L 317.49997 185.20833 L 317.49997 185.20833 L 211.66666 185.20833 Q 105.83333 211.66666 52.916664 158.74998 L 0.0 105.83333 L 0.0 105.83333 Q 26.458332 79.37499 79.37499 52.916664 z" svg:height="1.8520832mm" draw:style-name="style-88" svg:viewBox="0.0 0.0 317.49997 185.20833" svg:width="3.1749997mm" svg:x="38.89375mm" svg:y="158.22083mm"/>
          <draw:path svg:d="M 79.37499 26.458332 L 79.37499 26.458332 L 79.37499 105.83333 L 79.37499 185.20833 L 79.37499 714.37494 L 52.916664 1269.9999 L 52.916664 1269.9999 L 52.916664 1296.4583 L 52.916664 1296.4583 L 52.916664 1296.4583 L 26.458332 1296.4583 L 26.458332 1296.4583 L 26.458332 1137.7083 Q 0.0 978.95825 0.0 582.0833 L 0.0 185.20833 L 0.0 132.29166 L 0.0 105.83333 L 26.458332 26.458332 Q 52.916664 -26.458332 52.916664 0.0 Q 52.916664 26.458332 79.37499 26.458332 z" svg:height="12.964582mm" draw:style-name="style-89" svg:viewBox="0.0 0.0 79.37499 1296.4583" svg:width="0.7937499mm" svg:x="188.38332mm" svg:y="105.56874mm"/>
          <draw:path svg:d="M 264.5833 26.458332 L 317.49997 26.458332 L 317.49997 26.458332 L 343.9583 26.458332 L 343.9583 0.0 L 370.41666 0.0 L 370.41666 0.0 L 370.41666 26.458332 L 396.87497 26.458332 Q 423.3333 52.916664 449.79166 79.37499 L 449.79166 105.83333 L 449.79166 132.29166 Q 449.79166 185.20833 264.5833 185.20833 L 52.916664 211.66666 L 52.916664 211.66666 L 52.916664 185.20833 L 26.458332 185.20833 L 0.0 185.20833 L 0.0 185.20833 L 0.0 185.20833 L 0.0 158.74998 L 0.0 132.29166 L 0.0 79.37499 L 0.0 52.916664 L 105.83333 26.458332 Q 211.66666 26.458332 211.66666 26.458332 Q 238.12498 26.458332 264.5833 26.458332 z" svg:height="2.1166666mm" draw:style-name="style-90" svg:viewBox="0.0 0.0 449.79166 211.66666" svg:width="4.497916mm" svg:x="92.075mm" svg:y="173.83124mm"/>
          <draw:path svg:d="M 582.0833 26.458332 L 582.0833 0.0 L 899.5833 0.0 Q 1190.6249 0.0 1190.6249 26.458332 Q 1190.6249 52.916664 1269.9999 52.916664 Q 1349.3749 52.916664 1534.5833 79.37499 L 1693.3333 79.37499 L 5741.458 105.83333 Q 9789.583 158.74998 10742.083 158.74998 L 11721.041 158.74998 L 13440.833 185.20833 Q 15187.083 211.66666 17462.5 211.66666 L 19737.916 211.66666 L 20452.291 211.66666 L 21166.666 211.66666 L 21166.666 211.66666 Q 21166.666 211.66666 21193.123 238.12498 Q 21219.582 264.5833 21193.123 1058.3333 Q 21166.666 1878.5416 21087.291 1904.9999 Q 21007.916 1957.9165 20505.207 1957.9165 Q 20002.498 2010.8333 19949.582 2063.75 Q 19870.207 2169.5833 19552.707 2116.6665 L 19235.207 2116.6665 L 19235.207 2116.6665 L 19208.748 2116.6665 L 19208.748 2116.6665 L 19208.748 2116.6665 L 19208.748 2143.125 L 19208.748 2143.125 L 19182.291 2222.5 L 19182.291 2275.4165 L 19102.916 2539.9998 Q 19023.541 2804.5833 19023.541 2831.0415 Q 18997.082 2831.0415 18997.082 3757.0833 L 18997.082 4709.583 L 18997.082 5503.333 Q 18997.082 6270.6245 18970.623 7249.583 L 18970.623 8228.541 L 18970.623 8228.541 L 18944.166 8228.541 L 18944.166 8069.791 L 18944.166 7911.041 L 18917.707 8043.333 Q 18891.248 8175.6245 18891.248 8440.208 L 18891.248 8704.791 L 18864.791 8625.416 Q 18838.332 8519.583 18838.332 8413.75 L 18838.332 8334.375 L 18811.873 8360.833 L 18785.416 8387.291 L 18785.416 8387.291 L 18785.416 8413.75 L 18785.416 8413.75 L 18785.416 8413.75 L 18758.957 8413.75 L 18758.957 8413.75 L 18758.957 8440.208 L 18732.498 8440.208 L 18732.498 8440.208 L 18732.498 8466.666 L 18732.498 8466.666 L 18732.498 8466.666 L 18679.582 8546.041 Q 18653.123 8625.416 18600.207 8757.708 Q 18520.832 8890.0 18520.832 9101.666 L 18520.832 9313.333 L 18494.375 9313.333 L 18467.916 9313.333 L 18467.916 9286.875 L 18467.916 9260.416 L 18441.457 9260.416 L 18441.457 9260.416 L 18441.457 8969.375 Q 18415.0 8678.333 18415.0 8387.291 L 18415.0 8096.2495 L 18415.0 8096.2495 Q 18415.0 8096.2495 18441.457 7328.958 L 18441.457 6561.6665 L 18441.457 6455.833 L 18441.457 6349.9995 L 18441.457 6297.083 L 18441.457 6244.1665 L 18441.457 6138.333 L 18441.457 6006.0415 L 18441.457 6006.0415 Q 18467.916 6006.0415 18441.457 4286.25 L 18441.457 2539.9998 L 18441.457 2407.7083 Q 18415.0 2275.4165 18415.0 2222.5 L 18388.541 2169.5833 L 18123.957 2169.5833 Q 17859.375 2169.5833 17753.541 2248.9583 L 17647.707 2328.3333 L 17488.957 2328.3333 Q 17330.207 2328.3333 16642.291 2381.2498 L 15954.374 2407.7083 L 15822.082 2407.7083 L 15663.332 2407.7083 L 15663.332 2407.7083 Q 15663.332 2381.2498 15345.833 2328.3333 Q 15028.333 2275.4165 14631.458 2275.4165 L 14234.583 2275.4165 L 14208.124 2301.875 L 14181.666 2301.875 L 14075.833 2301.875 Q 13943.541 2275.4165 13308.541 2275.4165 L 12673.541 2275.4165 L 12197.291 2275.4165 Q 11721.041 2275.4165 11456.458 2301.875 L 11191.874 2301.875 L 11112.499 2301.875 Q 11059.583 2275.4165 10133.541 2301.875 L 9207.5 2328.3333 L 9181.041 2328.3333 L 9154.583 2328.3333 L 9101.666 2354.7915 L 9048.75 2354.7915 L 8995.833 2354.7915 Q 8969.375 2328.3333 8916.458 2328.3333 Q 8863.541 2275.4165 7963.958 2275.4165 L 7064.3745 2275.4165 L 6958.5415 2275.4165 Q 6852.708 2275.4165 5873.7495 2275.4165 L 4921.2495 2248.9583 L 4101.0415 2248.9583 Q 3280.8333 2248.9583 3227.9165 2857.4998 Q 3174.9998 3439.5833 3174.9998 3492.4998 Q 3122.0833 3518.9583 3148.5415 3651.2498 Q 3174.9998 3809.9998 3201.4583 4286.25 Q 3227.9165 4762.4995 3201.4583 5476.8745 Q 3201.4583 6191.2495 3227.9165 6191.2495 Q 3280.8333 6191.2495 3280.8333 6244.1665 Q 3280.8333 6270.6245 3307.2915 6323.5415 L 3333.7498 6376.458 L 3333.7498 6402.9165 L 3333.7498 6455.833 L 3360.2083 6508.7495 L 3360.2083 6561.6665 L 3360.2083 6614.583 Q 3386.6665 6693.958 3386.6665 6799.7915 Q 3439.5833 6905.6245 3439.5833 7514.1665 Q 3439.5833 8149.166 3413.1248 8149.166 L 3386.6665 8149.166 L 3386.6665 8175.6245 L 3386.6665 8175.6245 L 3386.6665 8307.916 Q 3386.6665 8466.666 3386.6665 8519.583 L 3386.6665 8572.5 L 3386.6665 8625.416 L 3386.6665 8704.791 L 3386.6665 8784.166 Q 3386.6665 8890.0 3439.5833 8942.916 Q 3439.5833 8995.833 3439.5833 9075.208 Q 3413.1248 9154.583 3386.6665 9154.583 Q 3360.2083 9154.583 3360.2083 9181.041 L 3360.2083 9181.041 L 3360.2083 9207.5 L 3386.6665 9233.958 L 3413.1248 9260.416 Q 3439.5833 9260.416 3439.5833 9366.249 Q 3439.5833 9445.624 3413.1248 9472.083 L 3413.1248 9472.083 L 3386.6665 9498.541 Q 3386.6665 9524.999 3360.2083 9551.458 Q 3333.7498 9551.458 3333.7498 9604.374 Q 3307.2915 9630.833 3307.2915 9657.291 L 3280.8333 9657.291 L 3280.8333 9948.333 Q 3227.9165 10212.916 3227.9165 10159.999 L 3227.9165 10080.624 L 3227.9165 10530.416 Q 3227.9165 10980.208 3227.9165 11006.666 Q 3254.3748 11006.666 3227.9165 11033.124 Q 3201.4583 11059.583 3201.4583 11059.583 L 3201.4583 11059.583 L 3201.4583 11165.416 Q 3227.9165 11271.249 3201.4583 13096.874 Q 3174.9998 14922.499 3201.4583 15028.333 L 3201.4583 15107.708 L 3201.4583 15160.624 Q 3174.9998 15213.541 3174.9998 15451.666 L 3174.9998 15689.791 L 3174.9998 16642.291 Q 3174.9998 17594.791 3201.4583 18044.582 Q 3227.9165 18494.375 3227.9165 18732.498 L 3227.9165 18997.082 L 3227.9165 19526.248 Q 3227.9165 20081.873 3227.9165 20372.916 L 3227.9165 20637.498 L 3227.9165 20690.416 L 3227.9165 20769.791 L 3227.9165 20769.791 L 3227.9165 20769.791 L 3201.4583 21960.416 Q 3174.9998 23177.498 3201.4583 23362.707 L 3227.9165 23547.916 L 3227.9165 23547.916 L 3227.9165 23574.373 L 3201.4583 23918.332 Q 3174.9998 24288.748 3174.9998 24341.666 L 3174.9998 24368.123 L 3148.5415 24368.123 L 3122.0833 24394.582 L 3148.5415 24394.582 L 3174.9998 24394.582 L 3227.9165 24394.582 Q 3280.8333 24394.582 3386.6665 24394.582 L 3466.0415 24394.582 L 4365.625 24394.582 Q 5265.208 24394.582 5265.208 24368.123 L 5265.208 24368.123 L 5609.1665 24368.123 Q 5926.6665 24341.666 6799.7915 24368.123 L 7672.9165 24368.123 L 8678.333 24368.123 Q 9683.749 24341.666 9683.749 24341.666 L 9683.749 24341.666 L 10292.291 24341.666 Q 10900.833 24341.666 10900.833 24368.123 L 10927.291 24368.123 L 11086.041 24394.582 Q 11244.791 24394.582 12012.083 24394.582 Q 12779.374 24394.582 12779.374 24394.582 L 12779.374 24394.582 L 14234.583 24421.041 Q 15689.791 24447.498 15874.999 24447.498 L 16033.749 24447.498 L 16033.749 24447.498 L 16033.749 24447.498 L 16033.749 24473.957 L 16033.749 24473.957 L 16060.207 24473.957 L 16060.207 24500.416 L 16139.582 24500.416 L 16245.416 24500.416 L 16298.332 24526.873 L 16324.791 24553.332 L 16192.499 24553.332 L 16086.666 24553.332 L 16404.166 24606.248 Q 16721.666 24659.166 16748.125 24659.166 Q 16774.582 24659.166 16774.582 24712.082 Q 16801.041 24791.457 16774.582 24817.916 Q 16721.666 24817.916 16774.582 24870.832 Q 16774.582 24897.291 16748.125 25029.582 Q 16721.666 25135.416 16695.207 25241.248 Q 16668.75 25373.541 16668.75 25452.916 Q 16642.291 25532.291 16668.75 25532.291 Q 16695.207 25532.291 16695.207 25691.041 Q 16721.666 25849.791 16959.791 26034.998 Q 17224.375 26246.666 17250.832 26246.666 Q 17277.291 26246.666 17330.207 26352.498 Q 17383.125 26458.332 17488.957 26511.248 Q 17594.791 26537.707 17594.791 26564.166 Q 17594.791 26590.623 17621.25 26617.082 Q 17621.25 26617.082 17674.166 26722.916 Q 17727.082 26802.291 17727.082 26802.291 Q 17780.0 26802.291 17780.0 26802.291 Q 17780.0 26828.748 17727.082 26828.748 L 17647.707 26828.748 L 17674.166 26855.207 L 17700.625 26881.666 L 17700.625 26881.666 L 17674.166 26881.666 L 17674.166 26881.666 L 17674.166 26881.666 L 17700.625 26908.123 L 17727.082 26908.123 L 17727.082 26881.666 L 17727.082 26855.207 L 17780.0 26881.666 Q 17806.457 26934.582 17938.75 26961.041 Q 18097.5 26987.498 18203.332 27013.957 L 18282.707 27040.416 L 18203.332 27040.416 L 18097.5 27040.416 L 18203.332 27066.873 L 18282.707 27093.332 L 18362.082 27093.332 L 18467.916 27093.332 L 18415.0 27119.791 L 18388.541 27146.248 L 18388.541 27146.248 L 18388.541 27146.248 L 16562.916 27146.248 Q 14737.291 27146.248 10794.999 27119.791 L 6826.2495 27119.791 L 4921.2495 27119.791 Q 3016.2498 27146.248 2989.7915 27146.248 Q 2963.3333 27199.166 2434.1665 27199.166 L 1878.5416 27225.623 L 1878.5416 27199.166 Q 1852.0833 27199.166 1852.0833 27146.248 Q 1852.0833 27119.791 1772.7083 27093.332 L 1719.7916 27066.873 L 1693.3333 27040.416 Q 1693.3333 27040.416 1640.4166 27040.416 Q 1587.4999 27040.416 1587.4999 27093.332 L 1587.4999 27119.791 L 1587.4999 27119.791 Q 1587.4999 27119.791 1534.5833 27119.791 L 1481.6666 27119.791 L 1455.2083 27093.332 Q 1428.7499 27040.416 1375.8333 27066.873 Q 1322.9166 27093.332 1296.4583 27146.248 Q 1269.9999 27225.623 1243.5416 27225.623 L 1217.0833 27225.623 L 1217.0833 27199.166 Q 1217.0833 27199.166 1164.1666 27146.248 Q 1164.1666 27119.791 1084.7916 27119.791 Q 1031.875 27093.332 1005.4166 27172.707 Q 978.95825 27225.623 952.49994 27225.623 L 926.0416 27225.623 L 899.5833 27225.623 Q 873.12494 27199.166 846.6666 27172.707 Q 846.6666 27146.248 423.3333 27146.248 L 0.0 27119.791 L 0.0 26881.666 Q 0.0 26669.998 52.916664 26669.998 Q 105.83333 26669.998 52.916664 26617.082 Q 52.916664 26564.166 52.916664 26537.707 Q 79.37499 26511.248 105.83333 26034.998 L 132.29166 25532.291 L 132.29166 25188.332 L 132.29166 24870.832 L 132.29166 24632.707 Q 158.74998 24394.582 158.74998 23971.248 Q 158.74998 23574.373 211.66666 23547.916 L 238.12498 23547.916 L 317.49997 23547.916 Q 423.3333 23547.916 449.79166 23521.457 Q 476.24997 23494.998 502.7083 23177.498 Q 529.1666 22859.998 555.625 11456.458 L 555.625 52.916664 L 555.625 52.916664 L 582.0833 52.916664 L 582.0833 26.458332 z M 11853.333 24923.748 L 11826.874 24923.748 L 11800.416 24950.207 Q 11800.416 24976.666 11747.499 24950.207 Q 11721.041 24923.748 11721.041 24950.207 Q 11694.583 24976.666 11694.583 24897.291 Q 11668.124 24817.916 11747.499 24817.916 Q 11800.416 24844.373 11853.333 24870.832 Q 11906.249 24870.832 11906.249 24897.291 Q 11906.249 24923.748 11853.333 24923.748 z M 3704.1665 26511.248 L 3704.1665 26643.541 L 3677.7083 26669.998 Q 3651.2498 26669.998 3545.4165 26696.457 L 3439.5833 26696.457 L 3439.5833 26696.457 Q 3439.5833 26722.916 3439.5833 26722.916 L 3413.1248 26722.916 L 3386.6665 26802.291 Q 3386.6665 26881.666 3333.7498 26881.666 Q 3254.3748 26881.666 3307.2915 26855.207 Q 3386.6665 26828.748 3386.6665 26802.291 Q 3386.6665 26775.832 3333.7498 26775.832 L 3254.3748 26775.832 L 3227.9165 26775.832 Q 3201.4583 26775.832 3148.5415 26775.832 Q 3095.6248 26775.832 3069.1665 26775.832 Q 3069.1665 26802.291 2989.7915 26775.832 L 2910.4165 26722.916 L 2804.5833 26722.916 L 2698.7498 26722.916 L 2672.2915 26722.916 L 2645.8333 26722.916 L 2619.3748 26722.916 Q 2592.9165 26722.916 2275.4165 26775.832 Q 1931.4583 26802.291 1931.4583 26775.832 L 1931.4583 26722.916 L 1904.9999 26722.916 Q 1904.9999 26722.916 1878.5416 26696.457 Q 1852.0833 26696.457 1852.0833 26669.998 L 1852.0833 26669.998 L 1746.2499 26643.541 L 1666.8749 26643.541 L 1666.8749 26749.373 L 1693.3333 26855.207 L 1693.3333 26881.666 L 1693.3333 26908.123 L 1666.8749 26908.123 L 1640.4166 26881.666 L 1640.4166 26881.666 L 1640.4166 26881.666 L 1613.9583 26722.916 L 1613.9583 26590.623 L 1640.4166 26590.623 L 1666.8749 26590.623 L 1746.2499 26590.623 L 1852.0833 26590.623 L 1852.0833 26590.623 Q 1852.0833 26564.166 1878.5416 26564.166 L 1904.9999 26564.166 L 1904.9999 26511.248 Q 1904.9999 26458.332 1984.3749 26458.332 L 2063.75 26458.332 L 2381.2498 26431.873 L 2672.2915 26431.873 L 2698.7498 26431.873 L 2698.7498 26405.416 L 2831.0415 26405.416 L 2963.3333 26405.416 L 2963.3333 26405.416 L 2963.3333 26405.416 L 3307.2915 26378.957 Q 3651.2498 26352.498 3677.7083 26352.498 Q 3704.1665 26378.957 3704.1665 26511.248 z" svg:height="272.25623mm" draw:style-name="style-91" svg:viewBox="0.0 0.0 21193.123 27225.623" svg:width="211.93124mm" svg:x="4.7625mm" svg:y="13.229166mm"/>
          <draw:path svg:d="M 26.458332 238.12498 L 0.0 0.0 L 52.916664 0.0 L 132.29166 26.458332 L 132.29166 26.458332 L 158.74998 26.458332 L 158.74998 26.458332 L 158.74998 26.458332 L 158.74998 52.916664 L 158.74998 52.916664 L 185.20833 105.83333 Q 211.66666 158.74998 238.12498 158.74998 Q 264.5833 185.20833 264.5833 185.20833 L 264.5833 185.20833 L 291.04166 238.12498 L 317.49997 317.49997 L 317.49997 317.49997 L 317.49997 343.9583 L 317.49997 343.9583 L 317.49997 343.9583 L 343.9583 317.49997 L 343.9583 291.04166 L 370.41666 449.79166 Q 423.3333 582.0833 423.3333 740.8333 L 423.3333 899.5833 L 396.87497 926.0416 L 396.87497 926.0416 L 396.87497 978.95825 L 370.41666 1058.3333 L 370.41666 1084.7916 L 370.41666 1137.7083 L 370.41666 1137.7083 L 343.9583 1137.7083 L 343.9583 1111.25 L 317.49997 1111.25 L 317.49997 1084.7916 L 317.49997 1058.3333 L 291.04166 1031.875 L 264.5833 1005.4166 L 264.5833 978.95825 L 264.5833 952.49994 L 238.12498 952.49994 L 238.12498 926.0416 L 238.12498 926.0416 Q 211.66666 926.0416 211.66666 899.5833 Q 211.66666 873.12494 105.83333 661.4583 Q 52.916664 449.79166 26.458332 238.12498 z" svg:height="11.377083mm" draw:style-name="style-92" svg:viewBox="0.0 0.0 423.3333 1137.7083" svg:width="4.233333mm" svg:x="106.362495mm" svg:y="165.89374mm"/>
          <draw:path svg:d="M 370.41666 132.29166 L 476.24997 0.0 L 502.7083 26.458332 Q 502.7083 52.916664 529.1666 52.916664 L 529.1666 52.916664 L 529.1666 79.37499 Q 529.1666 105.83333 502.7083 105.83333 Q 476.24997 105.83333 476.24997 132.29166 L 449.79166 158.74998 L 449.79166 185.20833 Q 449.79166 238.12498 476.24997 238.12498 Q 502.7083 264.5833 476.24997 343.9583 L 476.24997 423.3333 L 476.24997 423.3333 Q 449.79166 423.3333 449.79166 396.87497 L 449.79166 370.41666 L 291.04166 820.2083 Q 158.74998 1243.5416 158.74998 1243.5416 L 158.74998 1243.5416 L 158.74998 1137.7083 Q 185.20833 1031.875 185.20833 873.12494 L 185.20833 740.8333 L 185.20833 740.8333 L 185.20833 767.2916 L 185.20833 767.2916 Q 185.20833 767.2916 158.74998 714.37494 Q 132.29166 687.9166 132.29166 714.37494 Q 132.29166 767.2916 79.37499 767.2916 L 52.916664 767.2916 L 26.458332 767.2916 L 26.458332 767.2916 L 26.458332 767.2916 L 0.0 767.2916 L 0.0 740.8333 L 26.458332 740.8333 L 26.458332 714.37494 L 26.458332 661.4583 L 52.916664 661.4583 L 52.916664 661.4583 L 52.916664 634.99994 Q 79.37499 634.99994 158.74998 449.79166 Q 238.12498 291.04166 370.41666 132.29166 z" svg:height="12.435416mm" draw:style-name="style-93" svg:viewBox="0.0 0.0 529.1666 1243.5416" svg:width="5.2916665mm" svg:x="69.056244mm" svg:y="172.24374mm"/>
          <draw:path svg:d="M 79.37499 0.0 L 79.37499 0.0 L 79.37499 26.458332 Q 79.37499 52.916664 79.37499 79.37499 L 79.37499 105.83333 L 105.83333 132.29166 L 132.29166 158.74998 L 132.29166 185.20833 L 132.29166 211.66666 L 158.74998 238.12498 L 158.74998 291.04166 L 185.20833 291.04166 Q 238.12498 317.49997 238.12498 343.9583 L 238.12498 343.9583 L 185.20833 343.9583 Q 105.83333 343.9583 79.37499 370.41666 L 52.916664 396.87497 L 52.916664 396.87497 L 26.458332 396.87497 L 26.458332 396.87497 L 26.458332 396.87497 L 26.458332 423.3333 L 0.0 423.3333 L 0.0 396.87497 Q 26.458332 343.9583 26.458332 291.04166 Q 79.37499 264.5833 52.916664 132.29166 L 26.458332 26.458332 L 52.916664 26.458332 Q 79.37499 0.0 79.37499 0.0 z" svg:height="4.233333mm" draw:style-name="style-94" svg:viewBox="0.0 0.0 238.12498 423.3333" svg:width="2.38125mm" svg:x="74.87708mm" svg:y="142.61041mm"/>
          <draw:path svg:d="M 238.12498 0.0 L 264.5833 0.0 L 264.5833 26.458332 L 264.5833 26.458332 L 264.5833 26.458332 Q 264.5833 52.916664 238.12498 52.916664 L 238.12498 52.916664 L 238.12498 132.29166 Q 264.5833 185.20833 264.5833 185.20833 L 264.5833 211.66666 L 264.5833 211.66666 Q 264.5833 238.12498 211.66666 238.12498 Q 132.29166 264.5833 132.29166 291.04166 Q 105.83333 343.9583 79.37499 291.04166 Q 26.458332 211.66666 0.0 211.66666 Q -26.458332 185.20833 0.0 185.20833 L 0.0 185.20833 L 0.0 158.74998 Q 0.0 158.74998 26.458332 132.29166 L 26.458332 105.83333 L 26.458332 105.83333 L 52.916664 105.83333 L 52.916664 105.83333 L 52.916664 132.29166 L 79.37499 132.29166 L 105.83333 132.29166 L 158.74998 79.37499 Q 211.66666 26.458332 238.12498 0.0 z" svg:height="2.9104166mm" draw:style-name="style-95" svg:viewBox="0.0 0.0 264.5833 291.04166" svg:width="2.6458333mm" svg:x="97.36666mm" svg:y="97.63125mm"/>
          <draw:path svg:d="M 608.5416 0.0 L 793.74994 0.0 L 1005.4166 0.0 Q 1190.6249 26.458332 1217.0833 52.916664 Q 1217.0833 79.37499 1322.9166 105.83333 Q 1428.7499 105.83333 1428.7499 132.29166 L 1428.7499 158.74998 L 1269.9999 158.74998 L 1111.25 158.74998 L 1084.7916 185.20833 Q 1058.3333 211.66666 1058.3333 211.66666 L 1058.3333 211.66666 L 1031.875 211.66666 Q 978.95825 211.66666 502.7083 158.74998 L 0.0 105.83333 L 0.0 105.83333 L 0.0 105.83333 L 26.458332 79.37499 L 79.37499 52.916664 L 238.12498 52.916664 Q 423.3333 0.0 608.5416 0.0 z" svg:height="2.1166666mm" draw:style-name="style-96" svg:viewBox="0.0 0.0 1428.7499 211.66666" svg:width="14.287499mm" svg:x="146.84373mm" svg:y="78.316666mm"/>
          <draw:path svg:d="M 132.29166 0.0 L 185.20833 0.0 L 264.5833 238.12498 Q 343.9583 476.24997 343.9583 502.7083 L 343.9583 555.625 L 317.49997 582.0833 Q 291.04166 608.5416 291.04166 767.2916 Q 291.04166 926.0416 291.04166 899.5833 L 291.04166 873.12494 L 291.04166 873.12494 Q 291.04166 846.6666 264.5833 820.2083 L 238.12498 793.74994 L 238.12498 820.2083 L 238.12498 846.6666 L 211.66666 820.2083 L 185.20833 767.2916 L 185.20833 740.8333 Q 185.20833 714.37494 158.74998 661.4583 Q 132.29166 634.99994 79.37499 661.4583 L 26.458332 687.9166 L 26.458332 661.4583 L 26.458332 661.4583 L 26.458332 661.4583 L 52.916664 661.4583 L 52.916664 661.4583 L 52.916664 634.99994 L 52.916664 634.99994 Q 52.916664 608.5416 79.37499 608.5416 Q 105.83333 608.5416 79.37499 396.87497 L 26.458332 185.20833 L 26.458332 158.74998 L 26.458332 132.29166 L 26.458332 132.29166 Q 26.458332 105.83333 0.0 105.83333 L 0.0 105.83333 L 0.0 79.37499 Q -26.458332 26.458332 0.0 26.458332 L 26.458332 0.0 L 79.37499 0.0 Q 105.83333 -26.458332 132.29166 0.0 z" svg:height="8.995832mm" draw:style-name="style-97" svg:viewBox="0.0 0.0 343.9583 899.5833" svg:width="3.439583mm" svg:x="86.518745mm" svg:y="197.11458mm"/>
          <draw:path svg:d="M 396.87497 0.0 L 423.3333 0.0 L 449.79166 26.458332 Q 449.79166 79.37499 423.3333 79.37499 Q 396.87497 79.37499 396.87497 291.04166 Q 370.41666 529.1666 291.04166 529.1666 L 238.12498 529.1666 L 238.12498 502.7083 Q 238.12498 502.7083 185.20833 476.24997 L 158.74998 449.79166 L 158.74998 396.87497 Q 185.20833 343.9583 185.20833 317.49997 Q 185.20833 291.04166 132.29166 291.04166 Q 79.37499 291.04166 52.916664 238.12498 L 26.458332 211.66666 L 0.0 185.20833 L 0.0 132.29166 L 26.458332 132.29166 L 52.916664 132.29166 L 79.37499 158.74998 Q 105.83333 185.20833 132.29166 185.20833 L 158.74998 185.20833 L 158.74998 185.20833 L 158.74998 185.20833 L 185.20833 185.20833 L 238.12498 185.20833 L 238.12498 185.20833 L 238.12498 185.20833 L 264.5833 185.20833 L 264.5833 185.20833 L 264.5833 158.74998 L 291.04166 158.74998 L 291.04166 132.29166 L 291.04166 105.83333 L 343.9583 52.916664 Q 370.41666 26.458332 396.87497 26.458332 Q 396.87497 26.458332 396.87497 0.0 z" svg:height="5.2916665mm" draw:style-name="style-98" svg:viewBox="0.0 0.0 449.79166 529.1666" svg:width="4.497916mm" svg:x="155.83957mm" svg:y="132.02707mm"/>
          <draw:path svg:d="M 132.29166 0.0 L 185.20833 0.0 L 370.41666 0.0 Q 582.0833 0.0 661.4583 52.916664 Q 740.8333 52.916664 767.2916 79.37499 L 793.74994 79.37499 L 793.74994 79.37499 L 793.74994 79.37499 L 820.2083 79.37499 L 820.2083 105.83333 L 926.0416 105.83333 L 1031.875 105.83333 L 1031.875 105.83333 Q 1031.875 105.83333 1005.4166 132.29166 L 978.95825 132.29166 L 978.95825 158.74998 L 1005.4166 211.66666 L 1005.4166 211.66666 L 1005.4166 238.12498 L 978.95825 238.12498 L 978.95825 264.5833 L 978.95825 264.5833 L 978.95825 264.5833 L 952.49994 264.5833 Q 899.5833 264.5833 873.12494 264.5833 Q 846.6666 264.5833 714.37494 317.49997 L 582.0833 343.9583 L 582.0833 343.9583 Q 555.625 317.49997 449.79166 343.9583 L 343.9583 370.41666 L 343.9583 370.41666 Q 317.49997 343.9583 291.04166 317.49997 Q 264.5833 264.5833 158.74998 238.12498 L 79.37499 211.66666 L 79.37499 185.20833 L 79.37499 158.74998 L 52.916664 158.74998 L 26.458332 158.74998 L 26.458332 105.83333 L 0.0 79.37499 L 0.0 79.37499 Q 0.0 52.916664 0.0 52.916664 L 0.0 52.916664 L 0.0 52.916664 Q 0.0 52.916664 0.0 26.458332 L 26.458332 26.458332 L 52.916664 26.458332 L 52.916664 26.458332 L 52.916664 26.458332 Q 52.916664 26.458332 79.37499 0.0 L 79.37499 0.0 L 132.29166 0.0 z" svg:height="3.7041664mm" draw:style-name="style-99" svg:viewBox="0.0 0.0 1031.875 370.41666" svg:width="10.318749mm" svg:x="161.92499mm" svg:y="71.96666mm"/>
          <draw:path svg:d="M 185.20833 52.916664 L 185.20833 0.0 L 185.20833 132.29166 Q 158.74998 264.5833 105.83333 291.04166 Q 52.916664 291.04166 26.458332 317.49997 L 0.0 317.49997 L 0.0 291.04166 Q 26.458332 238.12498 26.458332 211.66666 L 79.37499 185.20833 L 52.916664 158.74998 Q 52.916664 132.29166 132.29166 132.29166 Q 185.20833 105.83333 185.20833 52.916664 z" svg:height="3.1749997mm" draw:style-name="style-100" svg:viewBox="0.0 0.0 185.20833 317.49997" svg:width="1.8520832mm" svg:x="83.34374mm" svg:y="146.84373mm"/>
          <draw:path svg:d="M 79.37499 79.37499 L 158.74998 0.0 L 185.20833 0.0 Q 211.66666 26.458332 211.66666 105.83333 Q 211.66666 158.74998 264.5833 158.74998 Q 317.49997 185.20833 317.49997 211.66666 Q 317.49997 264.5833 317.49997 264.5833 L 291.04166 264.5833 L 238.12498 264.5833 Q 185.20833 264.5833 158.74998 211.66666 Q 158.74998 158.74998 79.37499 158.74998 L 0.0 185.20833 L 0.0 158.74998 Q 0.0 158.74998 79.37499 79.37499 z" svg:height="2.6458333mm" draw:style-name="style-101" svg:viewBox="0.0 0.0 317.49997 264.5833" svg:width="3.1749997mm" svg:x="50.799995mm" svg:y="242.35832mm"/>
          <draw:path svg:d="M 926.0416 52.916664 L 926.0416 105.83333 L 926.0416 291.04166 Q 926.0416 476.24997 899.5833 502.7083 L 899.5833 529.1666 L 1005.4166 529.1666 L 1111.25 529.1666 L 1111.25 529.1666 Q 1111.25 555.625 1137.7083 555.625 L 1137.7083 555.625 L 1137.7083 555.625 Q 1137.7083 582.0833 1164.1666 555.625 L 1164.1666 555.625 L 1349.3749 555.625 L 1534.5833 555.625 L 1534.5833 582.0833 L 1561.0416 582.0833 L 1561.0416 608.5416 L 1561.0416 634.99994 L 1534.5833 634.99994 L 1534.5833 661.4583 L 1508.1249 661.4583 L 1455.2083 661.4583 L 1402.2916 661.4583 L 1375.8333 661.4583 L 1243.5416 661.4583 Q 1137.7083 661.4583 926.0416 661.4583 L 740.8333 714.37494 L 740.8333 714.37494 L 714.37494 714.37494 L 714.37494 714.37494 L 714.37494 714.37494 L 714.37494 687.9166 L 714.37494 687.9166 L 687.9166 687.9166 L 687.9166 687.9166 L 449.79166 687.9166 L 185.20833 714.37494 L 79.37499 714.37494 L 0.0 714.37494 L 0.0 714.37494 L 0.0 714.37494 L 0.0 687.9166 L 26.458332 687.9166 L 26.458332 661.4583 L 26.458332 661.4583 L 79.37499 661.4583 L 105.83333 661.4583 L 105.83333 634.99994 L 105.83333 634.99994 L 264.5833 634.99994 Q 423.3333 608.5416 502.7083 608.5416 L 582.0833 608.5416 L 582.0833 608.5416 Q 608.5416 608.5416 608.5416 582.0833 Q 608.5416 555.625 714.37494 555.625 Q 820.2083 529.1666 820.2083 264.5833 L 793.74994 0.0 L 846.6666 0.0 Q 926.0416 0.0 926.0416 52.916664 z" svg:height="7.1437497mm" draw:style-name="style-102" svg:viewBox="0.0 0.0 1561.0416 714.37494" svg:width="15.610415mm" svg:x="123.56041mm" svg:y="52.65208mm"/>
          <draw:path svg:d="M 132.29166 158.74998 L 132.29166 0.0 L 185.20833 0.0 Q 238.12498 0.0 238.12498 52.916664 Q 264.5833 105.83333 317.49997 132.29166 Q 396.87497 158.74998 396.87497 105.83333 L 396.87497 79.37499 L 423.3333 52.916664 Q 449.79166 52.916664 449.79166 105.83333 L 449.79166 185.20833 L 423.3333 211.66666 L 423.3333 238.12498 L 476.24997 238.12498 L 529.1666 238.12498 L 529.1666 264.5833 Q 555.625 291.04166 555.625 291.04166 L 555.625 291.04166 L 555.625 687.9166 Q 555.625 1058.3333 582.0833 1375.8333 L 582.0833 1719.7916 L 582.0833 1799.1666 L 582.0833 1878.5416 L 582.0833 1878.5416 L 555.625 1878.5416 L 555.625 1878.5416 L 555.625 1904.9999 L 502.7083 1904.9999 Q 423.3333 1904.9999 370.41666 1852.0833 Q 317.49997 1852.0833 185.20833 1799.1666 Q 26.458332 1772.7083 26.458332 1799.1666 L 26.458332 1825.6249 L 0.0 1825.6249 L 0.0 1825.6249 L 0.0 1746.2499 Q 26.458332 1693.3333 26.458332 1640.4166 Q 26.458332 1561.0416 52.916664 1217.0833 Q 79.37499 846.6666 132.29166 740.8333 Q 132.29166 634.99994 158.74998 529.1666 Q 185.20833 396.87497 158.74998 370.41666 L 132.29166 317.49997 L 132.29166 158.74998 z" svg:height="19.05mm" draw:style-name="style-103" svg:viewBox="0.0 0.0 582.0833 1904.9999" svg:width="5.820833mm" svg:x="182.29791mm" svg:y="195.2625mm"/>
          <draw:path svg:d="M 423.3333 0.0 L 449.79166 0.0 L 449.79166 0.0 L 449.79166 0.0 L 476.24997 0.0 L 476.24997 26.458332 L 582.0833 52.916664 Q 714.37494 79.37499 714.37494 185.20833 Q 714.37494 291.04166 714.37494 343.9583 L 714.37494 423.3333 L 714.37494 423.3333 Q 687.9166 449.79166 687.9166 476.24997 Q 661.4583 529.1666 608.5416 555.625 L 529.1666 555.625 L 502.7083 555.625 Q 449.79166 555.625 291.04166 555.625 L 158.74998 555.625 L 158.74998 555.625 L 158.74998 555.625 L 105.83333 529.1666 L 52.916664 529.1666 L 52.916664 449.79166 Q 26.458332 370.41666 26.458332 370.41666 L 26.458332 343.9583 L 26.458332 343.9583 L 26.458332 343.9583 L 0.0 317.49997 L 0.0 291.04166 L 79.37499 291.04166 Q 185.20833 264.5833 185.20833 238.12498 L 185.20833 211.66666 L 185.20833 185.20833 Q 185.20833 185.20833 158.74998 185.20833 L 158.74998 185.20833 L 158.74998 185.20833 Q 158.74998 185.20833 158.74998 105.83333 L 158.74998 52.916664 L 291.04166 26.458332 Q 396.87497 26.458332 423.3333 0.0 z" svg:height="5.5562496mm" draw:style-name="style-104" svg:viewBox="0.0 0.0 714.37494 555.625" svg:width="7.1437497mm" svg:x="123.03124mm" svg:y="43.127083mm"/>
          <draw:path svg:d="M 26.458332 26.458332 L 26.458332 0.0 L 343.9583 52.916664 Q 661.4583 105.83333 687.9166 132.29166 Q 714.37494 132.29166 714.37494 158.74998 Q 687.9166 211.66666 661.4583 211.66666 L 661.4583 211.66666 L 502.7083 211.66666 Q 370.41666 211.66666 264.5833 238.12498 L 158.74998 238.12498 L 79.37499 238.12498 L 0.0 238.12498 L 0.0 211.66666 L 0.0 185.20833 L 26.458332 185.20833 Q 52.916664 185.20833 26.458332 105.83333 L 0.0 26.458332 L 26.458332 26.458332 z" svg:height="2.38125mm" draw:style-name="style-105" svg:viewBox="0.0 0.0 714.37494 238.12498" svg:width="7.1437497mm" svg:x="44.185413mm" svg:y="52.387497mm"/>
          <draw:path svg:d="M 185.20833 0.0 L 0.0 0.0 L 185.20833 0.0 L 370.41666 0.0 L 687.9166 0.0 L 1005.4166 0.0 L 1005.4166 0.0 Q 1005.4166 0.0 926.0416 26.458332 L 846.6666 52.916664 L 846.6666 52.916664 L 846.6666 52.916664 L 820.2083 52.916664 L 820.2083 52.916664 L 820.2083 79.37499 L 793.74994 79.37499 L 793.74994 79.37499 L 793.74994 105.83333 L 846.6666 105.83333 L 873.12494 105.83333 L 873.12494 158.74998 Q 873.12494 211.66666 926.0416 211.66666 Q 978.95825 211.66666 978.95825 238.12498 L 952.49994 238.12498 L 952.49994 238.12498 L 952.49994 264.5833 L 952.49994 264.5833 L 952.49994 264.5833 L 926.0416 264.5833 L 926.0416 264.5833 L 926.0416 291.04166 L 899.5833 291.04166 L 899.5833 291.04166 L 899.5833 317.49997 L 899.5833 317.49997 L 899.5833 317.49997 L 873.12494 317.49997 L 873.12494 317.49997 L 873.12494 343.9583 L 846.6666 343.9583 L 846.6666 370.41666 L 846.6666 370.41666 L 793.74994 370.41666 L 767.2916 370.41666 L 767.2916 370.41666 L 793.74994 343.9583 L 793.74994 343.9583 L 793.74994 317.49997 L 767.2916 317.49997 L 740.8333 317.49997 L 740.8333 291.04166 L 740.8333 291.04166 L 767.2916 291.04166 L 767.2916 264.5833 L 767.2916 264.5833 L 740.8333 264.5833 L 740.8333 238.12498 L 740.8333 211.66666 L 687.9166 211.66666 Q 634.99994 211.66666 582.0833 211.66666 Q 529.1666 211.66666 449.79166 105.83333 Q 370.41666 26.458332 185.20833 0.0 z" svg:height="3.7041664mm" draw:style-name="style-106" svg:viewBox="0.0 0.0 1005.4166 370.41666" svg:width="10.054166mm" svg:x="204.78749mm" svg:y="285.75mm"/>
          <draw:path svg:d="M 26.458332 105.83333 L 26.458332 0.0 L 291.04166 105.83333 Q 555.625 185.20833 608.5416 211.66666 L 661.4583 211.66666 L 661.4583 211.66666 Q 661.4583 238.12498 661.4583 238.12498 L 661.4583 238.12498 L 687.9166 317.49997 Q 687.9166 396.87497 740.8333 449.79166 Q 793.74994 502.7083 873.12494 502.7083 L 926.0416 502.7083 L 978.95825 502.7083 Q 1031.875 529.1666 1031.875 555.625 L 1031.875 582.0833 L 1031.875 582.0833 L 1031.875 608.5416 L 1111.25 608.5416 Q 1190.6249 608.5416 1269.9999 582.0833 L 1349.3749 582.0833 L 1375.8333 608.5416 Q 1402.2916 661.4583 1428.7499 661.4583 L 1428.7499 661.4583 L 1428.7499 661.4583 L 1428.7499 687.9166 L 1455.2083 1137.7083 Q 1455.2083 1613.9583 1481.6666 1693.3333 L 1508.1249 1772.7083 L 1508.1249 1772.7083 L 1508.1249 1772.7083 L 1508.1249 1799.1666 L 1508.1249 1799.1666 L 1481.6666 1825.6249 L 1481.6666 1825.6249 L 1481.6666 1825.6249 L 1455.2083 1825.6249 L 1455.2083 1825.6249 L 1455.2083 1825.6249 L 1428.7499 1825.6249 L 1402.2916 1825.6249 L 1349.3749 1825.6249 Q 1322.9166 1825.6249 820.2083 1640.4166 Q 343.9583 1455.2083 238.12498 1428.7499 L 105.83333 1375.8333 L 105.83333 1375.8333 Q 132.29166 1375.8333 79.37499 1058.3333 L 52.916664 740.8333 L 52.916664 661.4583 Q 79.37499 582.0833 26.458332 396.87497 L 0.0 211.66666 L 0.0 211.66666 Q 26.458332 211.66666 26.458332 105.83333 z" svg:height="18.256248mm" draw:style-name="style-107" svg:viewBox="0.0 0.0 1508.1249 1825.6249" svg:width="15.081249mm" svg:x="93.92708mm" svg:y="192.35207mm"/>
          <draw:path svg:d="M 79.37499 26.458332 L 158.74998 26.458332 L 238.12498 0.0 L 291.04166 0.0 L 449.79166 0.0 L 582.0833 0.0 L 582.0833 0.0 L 582.0833 26.458332 L 714.37494 26.458332 L 846.6666 26.458332 L 820.2083 52.916664 L 793.74994 79.37499 L 714.37494 79.37499 Q 634.99994 79.37499 661.4583 105.83333 Q 714.37494 132.29166 687.9166 158.74998 L 661.4583 185.20833 L 661.4583 185.20833 Q 634.99994 185.20833 343.9583 132.29166 L 52.916664 79.37499 L 26.458332 79.37499 L 0.0 79.37499 L 26.458332 52.916664 Q 26.458332 26.458332 79.37499 26.458332 z" svg:height="1.8520832mm" draw:style-name="style-108" svg:viewBox="0.0 0.0 846.6666 185.20833" svg:width="8.466666mm" svg:x="158.48541mm" svg:y="37.306248mm"/>
          <draw:path svg:d="M 26.458332 79.37499 L 52.916664 0.0 L 105.83333 0.0 Q 132.29166 26.458332 132.29166 26.458332 L 132.29166 26.458332 L 158.74998 79.37499 Q 158.74998 105.83333 211.66666 105.83333 Q 238.12498 132.29166 264.5833 105.83333 L 264.5833 105.83333 L 264.5833 105.83333 L 264.5833 132.29166 L 264.5833 132.29166 L 264.5833 132.29166 L 291.04166 132.29166 L 291.04166 132.29166 L 343.9583 132.29166 Q 396.87497 79.37499 423.3333 79.37499 L 449.79166 79.37499 L 449.79166 105.83333 Q 423.3333 132.29166 343.9583 185.20833 Q 264.5833 238.12498 264.5833 211.66666 Q 264.5833 185.20833 185.20833 238.12498 L 105.83333 317.49997 L 105.83333 317.49997 L 79.37499 317.49997 L 79.37499 291.04166 L 105.83333 264.5833 L 105.83333 238.12498 L 105.83333 211.66666 L 52.916664 211.66666 Q 0.0 185.20833 0.0 185.20833 Q 0.0 185.20833 26.458332 79.37499 z M 79.37499 79.37499 Q 79.37499 79.37499 79.37499 52.916664 Q 105.83333 52.916664 105.83333 79.37499 Q 105.83333 79.37499 79.37499 79.37499 z" svg:height="3.1749997mm" draw:style-name="style-109" svg:viewBox="0.0 0.0 449.79166 317.49997" svg:width="4.497916mm" svg:x="99.48333mm" svg:y="94.456245mm"/>
          <draw:path svg:d="M 714.37494 105.83333 L 714.37494 105.83333 L 661.4583 132.29166 Q 634.99994 158.74998 502.7083 264.5833 Q 396.87497 370.41666 238.12498 449.79166 Q 79.37499 529.1666 79.37499 529.1666 L 52.916664 529.1666 L 26.458332 529.1666 L 26.458332 529.1666 L 26.458332 529.1666 L 26.458332 502.7083 L 26.458332 476.24997 L 26.458332 476.24997 L 52.916664 476.24997 L 52.916664 476.24997 L 52.916664 476.24997 L 79.37499 449.79166 L 79.37499 370.41666 Q 79.37499 317.49997 52.916664 317.49997 L 52.916664 317.49997 L 52.916664 317.49997 Q 79.37499 291.04166 79.37499 211.66666 Q 79.37499 105.83333 52.916664 105.83333 L 26.458332 79.37499 L 0.0 52.916664 L 0.0 26.458332 L 26.458332 26.458332 L 52.916664 26.458332 L 52.916664 26.458332 L 52.916664 52.916664 L 132.29166 52.916664 L 211.66666 52.916664 L 449.79166 0.0 Q 661.4583 -26.458332 687.9166 26.458332 Q 714.37494 79.37499 714.37494 105.83333 z" svg:height="5.2916665mm" draw:style-name="style-110" svg:viewBox="0.0 0.0 714.37494 529.1666" svg:width="7.1437497mm" svg:x="38.364582mm" svg:y="104.774994mm"/>
          <draw:path svg:d="M 1534.5833 26.458332 L 1931.4583 0.0 L 1984.3749 0.0 L 2010.8333 0.0 L 2010.8333 26.458332 L 2010.8333 26.458332 L 2010.8333 52.916664 L 2010.8333 52.916664 L 1931.4583 52.916664 Q 1825.6249 52.916664 1613.9583 105.83333 L 1375.8333 132.29166 L 1375.8333 132.29166 Q 1375.8333 105.83333 1349.3749 105.83333 L 1322.9166 105.83333 L 1269.9999 105.83333 Q 1217.0833 105.83333 1031.875 132.29166 L 873.12494 158.74998 L 846.6666 158.74998 Q 820.2083 158.74998 767.2916 158.74998 L 687.9166 158.74998 L 449.79166 158.74998 Q 238.12498 158.74998 238.12498 185.20833 L 238.12498 185.20833 L 132.29166 185.20833 L 0.0 185.20833 L 0.0 185.20833 L 0.0 158.74998 L 0.0 158.74998 L 26.458332 158.74998 L 26.458332 158.74998 L 26.458332 132.29166 L 79.37499 132.29166 L 105.83333 105.83333 L 185.20833 105.83333 Q 238.12498 105.83333 343.9583 79.37499 L 449.79166 79.37499 L 555.625 52.916664 Q 661.4583 52.916664 873.12494 52.916664 Q 1084.7916 52.916664 1111.25 26.458332 L 1137.7083 26.458332 L 1534.5833 26.458332 z" svg:height="1.8520832mm" draw:style-name="style-111" svg:viewBox="0.0 0.0 2010.8333 185.20833" svg:width="20.108332mm" svg:x="126.206245mm" svg:y="59.79583mm"/>
          <draw:path svg:d="M 1084.7916 26.458332 L 1111.25 0.0 L 1111.25 0.0 L 1111.25 0.0 L 1137.7083 0.0 L 1137.7083 0.0 L 1137.7083 26.458332 L 1164.1666 26.458332 L 1164.1666 52.916664 L 1164.1666 79.37499 L 1137.7083 79.37499 L 1137.7083 105.83333 L 1137.7083 105.83333 L 1111.25 105.83333 L 1111.25 105.83333 L 1111.25 105.83333 L 1111.25 132.29166 L 1111.25 132.29166 L 1084.7916 132.29166 L 1084.7916 158.74998 L 1058.3333 158.74998 L 1031.875 158.74998 L 1005.4166 185.20833 Q 978.95825 211.66666 740.8333 317.49997 L 502.7083 476.24997 L 502.7083 476.24997 L 502.7083 476.24997 L 476.24997 476.24997 Q 476.24997 476.24997 317.49997 582.0833 L 158.74998 687.9166 L 105.83333 687.9166 L 79.37499 687.9166 L 79.37499 714.37494 L 52.916664 714.37494 L 52.916664 714.37494 L 52.916664 714.37494 L 52.916664 740.8333 L 52.916664 740.8333 L 26.458332 740.8333 L 26.458332 740.8333 L 26.458332 740.8333 L 0.0 740.8333 L 0.0 714.37494 L 0.0 687.9166 L 26.458332 661.4583 L 26.458332 634.99994 L 26.458332 634.99994 L 26.458332 634.99994 L 52.916664 608.5416 L 79.37499 582.0833 L 79.37499 582.0833 L 105.83333 582.0833 L 105.83333 582.0833 L 105.83333 582.0833 L 291.04166 476.24997 Q 476.24997 370.41666 476.24997 343.9583 L 502.7083 343.9583 L 502.7083 343.9583 L 529.1666 343.9583 L 529.1666 343.9583 L 529.1666 317.49997 L 529.1666 317.49997 L 529.1666 317.49997 L 555.625 291.04166 L 555.625 264.5833 L 582.0833 264.5833 L 608.5416 264.5833 L 608.5416 238.12498 L 608.5416 238.12498 L 634.99994 211.66666 Q 634.99994 185.20833 661.4583 185.20833 Q 687.9166 185.20833 687.9166 211.66666 Q 687.9166 238.12498 714.37494 238.12498 L 714.37494 211.66666 L 740.8333 211.66666 L 767.2916 211.66666 L 846.6666 158.74998 Q 952.49994 105.83333 952.49994 105.83333 L 952.49994 105.83333 L 978.95825 79.37499 L 1005.4166 52.916664 L 1031.875 52.916664 L 1058.3333 52.916664 L 1084.7916 26.458332 z" svg:height="7.408333mm" draw:style-name="style-112" svg:viewBox="0.0 0.0 1164.1666 740.8333" svg:width="11.641666mm" svg:x="151.87082mm" svg:y="58.737495mm"/>
          <draw:path svg:d="M 132.29166 26.458332 L 158.74998 0.0 L 158.74998 0.0 L 185.20833 0.0 L 238.12498 79.37499 Q 317.49997 132.29166 608.5416 238.12498 Q 873.12494 343.9583 926.0416 343.9583 L 952.49994 343.9583 L 978.95825 370.41666 L 978.95825 370.41666 L 952.49994 396.87497 Q 926.0416 396.87497 926.0416 423.3333 L 926.0416 449.79166 L 926.0416 449.79166 Q 926.0416 476.24997 846.6666 502.7083 L 793.74994 502.7083 L 740.8333 529.1666 L 687.9166 529.1666 L 661.4583 529.1666 Q 661.4583 502.7083 661.4583 502.7083 Q 634.99994 502.7083 370.41666 396.87497 L 105.83333 317.49997 L 105.83333 317.49997 Q 105.83333 291.04166 79.37499 291.04166 L 52.916664 291.04166 L 26.458332 264.5833 L 0.0 264.5833 L 0.0 238.12498 L 26.458332 211.66666 L 26.458332 211.66666 L 26.458332 185.20833 L 52.916664 185.20833 L 79.37499 185.20833 L 79.37499 158.74998 L 79.37499 158.74998 L 79.37499 132.29166 Q 79.37499 79.37499 105.83333 79.37499 Q 132.29166 79.37499 132.29166 26.458332 z" svg:height="5.2916665mm" draw:style-name="style-113" svg:viewBox="0.0 0.0 978.95825 529.1666" svg:width="9.789583mm" svg:x="161.13124mm" svg:y="118.268745mm"/>
          <draw:path svg:d="M 105.83333 52.916664 L 79.37499 0.0 L 158.74998 0.0 L 211.66666 0.0 L 370.41666 0.0 Q 502.7083 0.0 555.625 26.458332 L 608.5416 26.458332 L 608.5416 211.66666 Q 582.0833 423.3333 582.0833 502.7083 Q 529.1666 582.0833 555.625 608.5416 L 555.625 634.99994 L 476.24997 634.99994 Q 396.87497 634.99994 238.12498 661.4583 L 79.37499 661.4583 L 52.916664 661.4583 L 26.458332 634.99994 L 26.458332 634.99994 L 0.0 634.99994 L 0.0 582.0833 L 0.0 555.625 L 26.458332 529.1666 Q 52.916664 529.1666 52.916664 529.1666 Q 52.916664 502.7083 79.37499 476.24997 L 79.37499 476.24997 L 105.83333 476.24997 L 105.83333 476.24997 L 158.74998 476.24997 Q 185.20833 476.24997 185.20833 423.3333 Q 158.74998 396.87497 158.74998 396.87497 L 158.74998 396.87497 L 158.74998 370.41666 Q 158.74998 370.41666 132.29166 291.04166 Q 105.83333 211.66666 158.74998 211.66666 Q 211.66666 211.66666 211.66666 185.20833 L 185.20833 158.74998 L 185.20833 158.74998 Q 185.20833 158.74998 158.74998 132.29166 Q 105.83333 132.29166 105.83333 52.916664 z" svg:height="6.614583mm" draw:style-name="style-114" svg:viewBox="0.0 0.0 608.5416 661.4583" svg:width="6.0854163mm" svg:x="123.825mm" svg:y="52.387497mm"/>
          <draw:path svg:d="M 158.74998 105.83333 L 132.29166 105.83333 L 105.83333 132.29166 Q 105.83333 158.74998 52.916664 132.29166 Q 26.458332 105.83333 26.458332 132.29166 Q 0.0 158.74998 0.0 79.37499 Q -26.458332 0.0 52.916664 0.0 Q 105.83333 26.458332 158.74998 52.916664 Q 211.66666 52.916664 211.66666 79.37499 Q 211.66666 105.83333 158.74998 105.83333 z" svg:height="1.3229166mm" draw:style-name="style-115" svg:viewBox="0.0 0.0 211.66666 132.29166" svg:width="2.1166666mm" svg:x="121.70833mm" svg:y="261.40833mm"/>
          <draw:path svg:d="M 52.916664 26.458332 L 52.916664 0.0 L 79.37499 0.0 L 79.37499 0.0 L 105.83333 52.916664 Q 105.83333 132.29166 158.74998 158.74998 Q 238.12498 158.74998 264.5833 185.20833 L 264.5833 185.20833 L 264.5833 185.20833 L 264.5833 185.20833 L 291.04166 185.20833 L 291.04166 211.66666 L 291.04166 211.66666 L 264.5833 211.66666 L 264.5833 238.12498 L 264.5833 264.5833 L 291.04166 264.5833 L 291.04166 264.5833 L 291.04166 238.12498 L 317.49997 238.12498 L 317.49997 238.12498 L 317.49997 211.66666 L 370.41666 185.20833 Q 449.79166 158.74998 423.3333 211.66666 Q 396.87497 264.5833 423.3333 264.5833 L 423.3333 264.5833 L 423.3333 264.5833 L 423.3333 291.04166 L 423.3333 291.04166 L 423.3333 317.49997 L 423.3333 317.49997 L 423.3333 317.49997 L 396.87497 343.9583 L 396.87497 370.41666 L 396.87497 370.41666 Q 370.41666 370.41666 370.41666 370.41666 L 370.41666 396.87497 L 317.49997 396.87497 Q 291.04166 370.41666 264.5833 370.41666 L 238.12498 370.41666 L 238.12498 423.3333 Q 211.66666 502.7083 211.66666 502.7083 L 211.66666 502.7083 L 185.20833 502.7083 Q 158.74998 502.7083 158.74998 476.24997 L 158.74998 449.79166 L 132.29166 449.79166 L 132.29166 423.3333 L 132.29166 423.3333 L 105.83333 423.3333 L 105.83333 423.3333 L 105.83333 423.3333 L 105.83333 396.87497 L 105.83333 396.87497 L 105.83333 370.41666 L 105.83333 370.41666 L 79.37499 317.49997 Q 52.916664 291.04166 52.916664 264.5833 L 52.916664 238.12498 L 26.458332 158.74998 Q 0.0 79.37499 0.0 52.916664 L 0.0 52.916664 L 26.458332 52.916664 Q 52.916664 52.916664 52.916664 26.458332 z" svg:height="5.027083mm" draw:style-name="style-116" svg:viewBox="0.0 0.0 423.3333 502.7083" svg:width="4.233333mm" svg:x="135.99582mm" svg:y="177.79999mm"/>
          <draw:path svg:d="M 1058.3333 0.0 L 1058.3333 0.0 L 1084.7916 158.74998 Q 1084.7916 317.49997 1111.25 343.9583 L 1111.25 343.9583 L 1111.25 343.9583 Q 1111.25 343.9583 1137.7083 370.41666 L 1137.7083 370.41666 L 1217.0833 449.79166 Q 1296.4583 555.625 1375.8333 582.0833 Q 1455.2083 608.5416 1455.2083 634.99994 L 1481.6666 634.99994 L 1481.6666 634.99994 Q 1481.6666 661.4583 1508.1249 661.4583 L 1508.1249 661.4583 L 1613.9583 634.99994 Q 1719.7916 608.5416 1719.7916 661.4583 L 1719.7916 687.9166 L 1719.7916 687.9166 Q 1719.7916 687.9166 1693.3333 714.37494 L 1666.8749 714.37494 L 1666.8749 740.8333 L 1666.8749 767.2916 L 1693.3333 767.2916 L 1719.7916 767.2916 L 1719.7916 793.74994 Q 1746.2499 820.2083 1852.0833 846.6666 L 1957.9165 846.6666 L 1984.3749 846.6666 L 2037.2915 873.12494 L 2037.2915 873.12494 L 2037.2915 873.12494 L 2063.75 873.12494 L 2063.75 873.12494 L 2063.75 899.5833 L 2090.2083 899.5833 L 2090.2083 899.5833 L 2090.2083 926.0416 L 2090.2083 926.0416 L 2116.6665 926.0416 L 2116.6665 926.0416 Q 2116.6665 926.0416 2143.125 952.49994 L 2143.125 952.49994 L 2143.125 978.95825 Q 2143.125 978.95825 2169.5833 978.95825 L 2169.5833 978.95825 L 2169.5833 1005.4166 L 2196.0415 1005.4166 L 2196.0415 1005.4166 L 2196.0415 1031.875 L 2196.0415 1031.875 L 2196.0415 1031.875 L 2222.5 1031.875 L 2222.5 1031.875 L 2248.9583 1058.3333 L 2301.875 1084.7916 L 2301.875 1084.7916 L 2301.875 1084.7916 L 2328.3333 1137.7083 L 2354.7915 1190.6249 L 2354.7915 1190.6249 L 2354.7915 1190.6249 L 2354.7915 1190.6249 L 2354.7915 1190.6249 L 2434.1665 1269.9999 Q 2513.5415 1322.9166 2539.9998 1455.2083 Q 2566.4583 1561.0416 2592.9165 1561.0416 L 2619.3748 1561.0416 L 2619.3748 1561.0416 L 2619.3748 1561.0416 L 2592.9165 1587.4999 Q 2566.4583 1613.9583 2566.4583 1719.7916 Q 2566.4583 1799.1666 2592.9165 1799.1666 L 2592.9165 1799.1666 L 2592.9165 1825.6249 L 2592.9165 1825.6249 L 2592.9165 1904.9999 Q 2566.4583 1984.3749 2592.9165 1984.3749 L 2592.9165 2010.8333 L 2539.9998 2116.6665 Q 2513.5415 2222.5 2487.0833 2248.9583 L 2487.0833 2248.9583 L 2487.0833 2248.9583 Q 2460.6248 2248.9583 2460.6248 2248.9583 L 2460.6248 2275.4165 L 2434.1665 2460.6248 Q 2407.7083 2645.8333 2381.2498 2672.2915 Q 2354.7915 2672.2915 2354.7915 2725.2083 L 2354.7915 2778.1248 L 2354.7915 2778.1248 L 2354.7915 2804.5833 L 2354.7915 2831.0415 L 2354.7915 2831.0415 L 2354.7915 2831.0415 L 2354.7915 2831.0415 L 2354.7915 2883.9583 Q 2381.2498 2910.4165 2354.7915 2936.8748 Q 2301.875 2936.8748 2301.875 3042.7083 L 2301.875 3122.0833 L 2301.875 3122.0833 L 2301.875 3122.0833 L 2275.4165 3122.0833 L 2275.4165 3148.5415 L 2248.9583 3148.5415 L 2248.9583 3148.5415 L 2143.125 3148.5415 Q 2063.75 3148.5415 1984.3749 3148.5415 L 1878.5416 3148.5415 L 1878.5416 3122.0833 L 1878.5416 3122.0833 L 1852.0833 3122.0833 L 1852.0833 3148.5415 L 1852.0833 3148.5415 L 1825.6249 3148.5415 L 1852.0833 3307.2915 Q 1852.0833 3492.4998 1904.9999 3492.4998 Q 1957.9165 3518.9583 1957.9165 3518.9583 L 1957.9165 3518.9583 L 1957.9165 3518.9583 Q 1931.4583 3518.9583 1931.4583 3518.9583 L 1931.4583 3545.4165 L 1931.4583 3677.7083 Q 1931.4583 3783.5415 1957.9165 3809.9998 L 1957.9165 3836.4583 L 1349.3749 4286.25 Q 740.8333 4736.0415 714.37494 4762.4995 L 661.4583 4788.958 L 661.4583 4788.958 L 661.4583 4788.958 L 634.99994 4788.958 L 634.99994 4788.958 L 608.5416 4815.4165 L 582.0833 4815.4165 L 582.0833 4841.8745 L 582.0833 4894.7915 L 582.0833 4894.7915 Q 555.625 4921.2495 555.625 4947.708 L 555.625 4974.1665 L 582.0833 4974.1665 L 582.0833 5000.6245 L 582.0833 5000.6245 L 608.5416 5000.6245 L 608.5416 5000.6245 L 608.5416 5000.6245 L 608.5416 5027.083 L 608.5416 5027.083 L 634.99994 5027.083 L 634.99994 5053.5415 L 634.99994 5053.5415 L 661.4583 5053.5415 L 661.4583 5053.5415 L 661.4583 5079.9995 L 634.99994 5079.9995 L 608.5416 5053.5415 L 608.5416 5053.5415 L 608.5416 5053.5415 L 582.0833 5053.5415 L 582.0833 5053.5415 L 582.0833 5027.083 L 555.625 5027.083 L 555.625 5027.083 L 555.625 5000.6245 L 555.625 5000.6245 L 555.625 5000.6245 L 529.1666 5000.6245 L 529.1666 5000.6245 L 502.7083 4974.1665 L 476.24997 4974.1665 L 476.24997 4947.708 Q 449.79166 4921.2495 423.3333 4841.8745 Q 370.41666 4736.0415 291.04166 4683.1245 L 185.20833 4603.75 L 211.66666 4603.75 Q 238.12498 4577.2915 238.12498 4577.2915 Q 264.5833 4577.2915 264.5833 4471.458 L 264.5833 4365.625 L 264.5833 4365.625 Q 291.04166 4339.1665 343.9583 4101.0415 Q 396.87497 3836.4583 396.87497 3677.7083 L 396.87497 3545.4165 L 396.87497 3518.9583 L 396.87497 3492.4998 L 423.3333 3466.0415 L 423.3333 3439.5833 L 238.12498 3439.5833 L 79.37499 3439.5833 L 79.37499 3439.5833 L 79.37499 3413.1248 L 26.458332 3413.1248 L 0.0 3413.1248 L 0.0 3386.6665 L 26.458332 3386.6665 L 26.458332 3386.6665 L 26.458332 3360.2083 L 26.458332 3360.2083 L 26.458332 3360.2083 L 238.12498 3360.2083 L 449.79166 3360.2083 L 449.79166 3307.2915 L 449.79166 3254.3748 L 449.79166 3254.3748 Q 449.79166 3254.3748 476.24997 3227.9165 L 502.7083 3227.9165 L 502.7083 3201.4583 L 502.7083 3174.9998 L 529.1666 3122.0833 L 555.625 3069.1665 L 555.625 3042.7083 L 555.625 2989.7915 L 555.625 2963.3333 Q 555.625 2936.8748 555.625 2936.8748 L 555.625 2910.4165 L 555.625 2910.4165 Q 582.0833 2883.9583 608.5416 2857.4998 L 661.4583 2804.5833 L 661.4583 2778.1248 Q 661.4583 2778.1248 714.37494 2725.2083 Q 767.2916 2645.8333 793.74994 2354.7915 L 846.6666 2037.2915 L 873.12494 2037.2915 L 873.12494 2037.2915 L 873.12494 2010.8333 L 873.12494 2010.8333 L 899.5833 1984.3749 L 926.0416 1957.9165 L 926.0416 1931.4583 Q 926.0416 1904.9999 1031.875 1772.7083 Q 1084.7916 1613.9583 1111.25 1561.0416 L 1111.25 1508.1249 L 1137.7083 1508.1249 Q 1164.1666 1508.1249 1164.1666 1481.6666 Q 1164.1666 1455.2083 1137.7083 1455.2083 Q 1111.25 1455.2083 1058.3333 1322.9166 Q 1031.875 1190.6249 952.49994 1137.7083 L 899.5833 1111.25 L 899.5833 1084.7916 Q 873.12494 1084.7916 846.6666 978.95825 Q 820.2083 873.12494 767.2916 873.12494 L 714.37494 846.6666 L 714.37494 820.2083 Q 714.37494 820.2083 714.37494 820.2083 L 687.9166 793.74994 L 687.9166 793.74994 L 687.9166 767.2916 L 714.37494 767.2916 L 740.8333 767.2916 L 740.8333 740.8333 L 714.37494 714.37494 L 714.37494 687.9166 Q 714.37494 661.4583 687.9166 661.4583 Q 661.4583 661.4583 661.4583 582.0833 L 661.4583 529.1666 L 661.4583 502.7083 Q 661.4583 476.24997 740.8333 370.41666 Q 820.2083 264.5833 820.2083 211.66666 Q 820.2083 158.74998 820.2083 132.29166 Q 846.6666 132.29166 846.6666 105.83333 L 846.6666 79.37499 L 846.6666 79.37499 Q 820.2083 52.916664 820.2083 52.916664 L 820.2083 52.916664 L 926.0416 26.458332 Q 1058.3333 -26.458332 1058.3333 0.0 z" svg:height="50.799995mm" draw:style-name="style-117" svg:viewBox="0.0 0.0 2619.3748 5079.9995" svg:width="26.193748mm" svg:x="52.122913mm" svg:y="93.92708mm"/>
          <draw:path svg:d="M 0.0 26.458332 L 0.0 0.0 L 899.5833 0.0 L 1799.1666 0.0 L 1799.1666 0.0 Q 1799.1666 26.458332 899.5833 26.458332 L 0.0 26.458332 L 0.0 26.458332 z" svg:height="0.26458332mm" draw:style-name="style-118" svg:viewBox="0.0 0.0 1799.1666 26.458332" svg:width="17.991665mm" svg:x="39.422916mm" svg:y="256.9104mm"/>
          <draw:path svg:d="M 449.79166 26.458332 L 449.79166 0.0 L 502.7083 0.0 Q 582.0833 0.0 582.0833 0.0 L 582.0833 0.0 L 634.99994 79.37499 Q 687.9166 185.20833 687.9166 238.12498 Q 687.9166 317.49997 661.4583 317.49997 Q 634.99994 317.49997 634.99994 291.04166 Q 634.99994 238.12498 608.5416 238.12498 L 608.5416 238.12498 L 608.5416 238.12498 Q 582.0833 238.12498 582.0833 238.12498 L 555.625 264.5833 L 555.625 238.12498 Q 529.1666 238.12498 502.7083 238.12498 L 476.24997 264.5833 L 476.24997 238.12498 L 476.24997 238.12498 L 476.24997 238.12498 Q 476.24997 238.12498 502.7083 211.66666 Q 529.1666 185.20833 317.49997 185.20833 L 79.37499 185.20833 L 52.916664 158.74998 L 0.0 158.74998 L 0.0 132.29166 L 0.0 105.83333 L 26.458332 105.83333 L 52.916664 105.83333 L 264.5833 79.37499 Q 449.79166 79.37499 449.79166 26.458332 z" svg:height="3.1749997mm" draw:style-name="style-119" svg:viewBox="0.0 0.0 687.9166 317.49997" svg:width="6.879166mm" svg:x="92.075mm" svg:y="174.88957mm"/>
          <draw:path svg:d="M 1481.6666 26.458332 L 1587.4999 26.458332 L 1587.4999 26.458332 L 1587.4999 52.916664 L 1587.4999 52.916664 L 1587.4999 52.916664 L 1613.9583 52.916664 L 1613.9583 52.916664 L 1613.9583 79.37499 L 1640.4166 79.37499 L 1640.4166 105.83333 L 1640.4166 105.83333 L 1428.7499 105.83333 Q 1217.0833 105.83333 793.74994 105.83333 Q 343.9583 105.83333 211.66666 105.83333 L 52.916664 79.37499 L 26.458332 79.37499 L 0.0 79.37499 L 26.458332 52.916664 Q 52.916664 26.458332 79.37499 0.0 L 79.37499 0.0 L 714.37494 0.0 Q 1349.3749 0.0 1481.6666 26.458332 z" svg:height="1.0583333mm" draw:style-name="style-120" svg:viewBox="0.0 0.0 1640.4166 105.83333" svg:width="16.404165mm" svg:x="130.70416mm" svg:y="35.98333mm"/>
          <draw:path svg:d="M 132.29166 26.458332 L 132.29166 0.0 L 132.29166 0.0 L 158.74998 0.0 L 185.20833 52.916664 Q 211.66666 105.83333 291.04166 105.83333 L 343.9583 132.29166 L 343.9583 132.29166 L 343.9583 132.29166 L 343.9583 132.29166 L 343.9583 158.74998 L 343.9583 158.74998 L 343.9583 185.20833 L 343.9583 185.20833 L 343.9583 185.20833 L 343.9583 185.20833 L 343.9583 211.66666 L 343.9583 238.12498 L 343.9583 264.5833 L 343.9583 291.04166 L 343.9583 317.49997 L 343.9583 343.9583 Q 343.9583 370.41666 370.41666 396.87497 Q 370.41666 423.3333 343.9583 423.3333 Q 317.49997 423.3333 291.04166 370.41666 Q 291.04166 317.49997 211.66666 291.04166 L 132.29166 264.5833 L 132.29166 264.5833 Q 132.29166 238.12498 79.37499 185.20833 L 0.0 132.29166 L 0.0 132.29166 L 0.0 105.83333 L 52.916664 79.37499 Q 132.29166 52.916664 132.29166 26.458332 z" svg:height="4.233333mm" draw:style-name="style-121" svg:viewBox="0.0 0.0 370.41666 423.3333" svg:width="3.7041664mm" svg:x="78.05208mm" svg:y="64.822914mm"/>
          <draw:path svg:d="M 582.0833 0.0 L 661.4583 0.0 L 687.9166 26.458332 L 714.37494 52.916664 L 714.37494 52.916664 L 714.37494 52.916664 L 740.8333 79.37499 L 767.2916 105.83333 L 767.2916 185.20833 Q 767.2916 264.5833 687.9166 264.5833 Q 608.5416 264.5833 608.5416 317.49997 Q 608.5416 343.9583 661.4583 343.9583 Q 714.37494 343.9583 740.8333 423.3333 L 740.8333 476.24997 L 714.37494 476.24997 Q 714.37494 502.7083 687.9166 476.24997 Q 687.9166 449.79166 634.99994 449.79166 Q 582.0833 449.79166 582.0833 476.24997 Q 582.0833 529.1666 661.4583 529.1666 Q 714.37494 555.625 714.37494 582.0833 Q 714.37494 608.5416 740.8333 608.5416 L 740.8333 608.5416 L 714.37494 687.9166 Q 714.37494 767.2916 661.4583 793.74994 Q 661.4583 846.6666 634.99994 899.5833 L 608.5416 926.0416 L 608.5416 952.49994 L 608.5416 1005.4166 L 582.0833 1031.875 L 582.0833 1058.3333 L 449.79166 1058.3333 Q 291.04166 1058.3333 264.5833 1031.875 Q 238.12498 1031.875 238.12498 1005.4166 Q 238.12498 952.49994 132.29166 899.5833 L 26.458332 846.6666 L 26.458332 846.6666 L 26.458332 820.2083 L 26.458332 793.74994 Q 26.458332 793.74994 0.0 793.74994 L 0.0 793.74994 L 0.0 687.9166 Q -26.458332 582.0833 26.458332 476.24997 L 52.916664 370.41666 L 79.37499 370.41666 Q 79.37499 370.41666 79.37499 343.9583 L 79.37499 343.9583 L 79.37499 343.9583 L 105.83333 343.9583 L 132.29166 343.9583 Q 158.74998 370.41666 211.66666 370.41666 L 264.5833 370.41666 L 264.5833 343.9583 L 291.04166 343.9583 L 291.04166 317.49997 L 291.04166 264.5833 L 185.20833 264.5833 L 79.37499 264.5833 L 79.37499 211.66666 Q 79.37499 185.20833 52.916664 185.20833 L 26.458332 158.74998 L 26.458332 158.74998 L 26.458332 158.74998 L 52.916664 105.83333 Q 79.37499 52.916664 132.29166 0.0 Q 185.20833 0.0 343.9583 0.0 Q 502.7083 0.0 582.0833 0.0 z" svg:height="10.583333mm" draw:style-name="style-122" svg:viewBox="0.0 0.0 767.2916 1058.3333" svg:width="7.6729164mm" svg:x="42.597916mm" svg:y="125.94166mm"/>
          <draw:path svg:d="M 185.20833 26.458332 L 317.49997 26.458332 L 370.41666 0.0 L 423.3333 0.0 L 476.24997 0.0 L 529.1666 0.0 L 529.1666 26.458332 L 529.1666 26.458332 L 529.1666 52.916664 Q 555.625 79.37499 529.1666 105.83333 L 529.1666 132.29166 L 502.7083 132.29166 Q 449.79166 132.29166 449.79166 343.9583 Q 449.79166 529.1666 370.41666 529.1666 L 291.04166 529.1666 L 291.04166 449.79166 Q 291.04166 396.87497 291.04166 291.04166 Q 291.04166 185.20833 158.74998 158.74998 L 52.916664 132.29166 L 52.916664 105.83333 L 26.458332 105.83333 L 26.458332 105.83333 L 26.458332 105.83333 L 26.458332 79.37499 L 26.458332 79.37499 L 0.0 79.37499 L 0.0 79.37499 L 0.0 52.916664 L 26.458332 52.916664 L 26.458332 26.458332 L 26.458332 26.458332 L 185.20833 26.458332 z M 343.9583 423.3333 Q 343.9583 396.87497 396.87497 423.3333 Q 423.3333 449.79166 396.87497 449.79166 Q 343.9583 449.79166 343.9583 423.3333 z" svg:height="5.2916665mm" draw:style-name="style-123" svg:viewBox="0.0 0.0 529.1666 529.1666" svg:width="5.2916665mm" svg:x="127.26458mm" svg:y="42.06875mm"/>
          <draw:path svg:d="M 476.24997 0.0 L 476.24997 0.0 L 396.87497 0.0 Q 291.04166 0.0 291.04166 52.916664 Q 291.04166 105.83333 238.12498 105.83333 Q 185.20833 132.29166 185.20833 52.916664 Q 158.74998 0.0 79.37499 0.0 L 0.0 0.0 L 238.12498 0.0 Q 476.24997 -26.458332 476.24997 0.0 z" svg:height="1.0583333mm" draw:style-name="style-124" svg:viewBox="0.0 0.0 476.24997 105.83333" svg:width="4.7625mm" svg:x="218.28123mm" svg:y="9.260416mm"/>
          <draw:path svg:d="M 582.0833 52.916664 L 582.0833 52.916664 L 529.1666 79.37499 Q 476.24997 105.83333 529.1666 185.20833 Q 582.0833 238.12498 582.0833 291.04166 Q 608.5416 343.9583 687.9166 370.41666 L 740.8333 396.87497 L 740.8333 396.87497 Q 740.8333 396.87497 767.2916 423.3333 L 767.2916 449.79166 L 740.8333 449.79166 Q 740.8333 449.79166 634.99994 449.79166 Q 555.625 476.24997 555.625 502.7083 Q 555.625 529.1666 529.1666 529.1666 L 502.7083 529.1666 L 502.7083 502.7083 Q 476.24997 476.24997 449.79166 449.79166 Q 396.87497 449.79166 370.41666 476.24997 L 343.9583 529.1666 L 343.9583 529.1666 Q 343.9583 555.625 317.49997 555.625 Q 317.49997 555.625 211.66666 582.0833 L 132.29166 582.0833 L 132.29166 608.5416 L 105.83333 634.99994 L 105.83333 661.4583 L 105.83333 661.4583 L 105.83333 661.4583 L 79.37499 661.4583 L 79.37499 634.99994 L 52.916664 634.99994 L 52.916664 555.625 L 52.916664 502.7083 L 79.37499 502.7083 Q 105.83333 502.7083 158.74998 476.24997 Q 211.66666 449.79166 158.74998 343.9583 Q 158.74998 211.66666 79.37499 158.74998 L 26.458332 105.83333 L 0.0 105.83333 L 0.0 79.37499 L 0.0 79.37499 L 0.0 79.37499 L 0.0 79.37499 L 0.0 52.916664 L 26.458332 52.916664 L 52.916664 79.37499 L 79.37499 79.37499 L 105.83333 79.37499 L 105.83333 52.916664 L 105.83333 26.458332 L 132.29166 26.458332 L 132.29166 26.458332 L 132.29166 26.458332 L 132.29166 26.458332 L 132.29166 52.916664 L 158.74998 52.916664 L 158.74998 52.916664 L 158.74998 79.37499 L 158.74998 79.37499 L 185.20833 79.37499 L 211.66666 26.458332 Q 264.5833 -26.458332 317.49997 0.0 Q 370.41666 26.458332 396.87497 52.916664 Q 423.3333 79.37499 449.79166 26.458332 Q 476.24997 26.458332 529.1666 26.458332 Q 582.0833 26.458332 582.0833 52.916664 z" svg:height="6.614583mm" draw:style-name="style-125" svg:viewBox="0.0 0.0 767.2916 661.4583" svg:width="7.6729164mm" svg:x="121.17916mm" svg:y="148.43124mm"/>
          <draw:path svg:d="M 582.0833 0.0 L 740.8333 0.0 L 740.8333 26.458332 Q 740.8333 52.916664 767.2916 52.916664 L 793.74994 52.916664 L 846.6666 79.37499 Q 873.12494 105.83333 873.12494 132.29166 Q 873.12494 158.74998 793.74994 185.20833 Q 740.8333 211.66666 634.99994 370.41666 Q 529.1666 502.7083 449.79166 555.625 Q 370.41666 608.5416 370.41666 634.99994 L 370.41666 661.4583 L 343.9583 661.4583 L 343.9583 687.9166 L 317.49997 687.9166 L 264.5833 687.9166 L 264.5833 714.37494 L 238.12498 714.37494 L 238.12498 687.9166 L 211.66666 687.9166 L 211.66666 661.4583 L 211.66666 634.99994 L 185.20833 634.99994 L 185.20833 634.99994 L 158.74998 608.5416 L 105.83333 608.5416 L 105.83333 582.0833 Q 105.83333 555.625 52.916664 370.41666 L 0.0 211.66666 L 0.0 211.66666 Q 26.458332 211.66666 0.0 185.20833 L 0.0 185.20833 L 0.0 132.29166 L 0.0 79.37499 L 105.83333 52.916664 Q 238.12498 52.916664 238.12498 26.458332 L 238.12498 26.458332 L 343.9583 26.458332 Q 449.79166 0.0 582.0833 0.0 z" svg:height="7.1437497mm" draw:style-name="style-126" svg:viewBox="0.0 0.0 873.12494 714.37494" svg:width="8.73125mm" svg:x="43.391663mm" svg:y="54.504166mm"/>
          <draw:path svg:d="M 634.99994 26.458332 L 634.99994 52.916664 L 634.99994 52.916664 L 634.99994 52.916664 L 582.0833 79.37499 Q 529.1666 79.37499 529.1666 105.83333 Q 529.1666 158.74998 343.9583 132.29166 L 158.74998 105.83333 L 105.83333 105.83333 L 79.37499 105.83333 L 52.916664 132.29166 L 26.458332 132.29166 L 26.458332 105.83333 Q 0.0 79.37499 0.0 52.916664 L 0.0 26.458332 L 317.49997 0.0 Q 634.99994 0.0 634.99994 26.458332 z" svg:height="1.3229166mm" draw:style-name="style-127" svg:viewBox="0.0 0.0 634.99994 132.29166" svg:width="6.3499994mm" svg:x="135.99582mm" svg:y="50.799995mm"/>
          <draw:path svg:d="M 767.2916 449.79166 L 1375.8333 0.0 L 1375.8333 0.0 Q 1402.2916 26.458332 1402.2916 26.458332 L 1402.2916 52.916664 L 1508.1249 52.916664 Q 1587.4999 52.916664 1613.9583 52.916664 L 1613.9583 52.916664 L 1613.9583 105.83333 L 1613.9583 158.74998 L 1640.4166 185.20833 L 1640.4166 211.66666 L 1666.8749 211.66666 L 1693.3333 211.66666 L 1666.8749 211.66666 Q 1640.4166 238.12498 1666.8749 370.41666 Q 1666.8749 529.1666 1693.3333 634.99994 Q 1719.7916 740.8333 1719.7916 740.8333 L 1746.2499 740.8333 L 1746.2499 793.74994 L 1772.7083 846.6666 L 1772.7083 846.6666 L 1772.7083 873.12494 L 1772.7083 873.12494 L 1772.7083 873.12494 L 1772.7083 899.5833 L 1772.7083 926.0416 L 1772.7083 978.95825 L 1772.7083 1031.875 L 1772.7083 1058.3333 L 1772.7083 1058.3333 L 1746.2499 1058.3333 L 1719.7916 1058.3333 L 1640.4166 1058.3333 Q 1561.0416 1058.3333 1455.2083 1084.7916 Q 1322.9166 1111.25 1164.1666 1137.7083 Q 1005.4166 1164.1666 793.74994 1164.1666 Q 582.0833 1111.25 396.87497 1111.25 L 185.20833 1058.3333 L 132.29166 1058.3333 L 105.83333 1058.3333 L 79.37499 1058.3333 L 52.916664 1058.3333 L 26.458332 1058.3333 L 0.0 1058.3333 L 0.0 1005.4166 L 0.0 978.95825 L 26.458332 978.95825 L 52.916664 952.49994 L 52.916664 952.49994 L 79.37499 952.49994 L 79.37499 952.49994 L 79.37499 952.49994 L 132.29166 926.0416 Q 158.74998 899.5833 767.2916 449.79166 z" svg:height="11.641666mm" draw:style-name="style-128" svg:viewBox="0.0 0.0 1772.7083 1164.1666" svg:width="17.727083mm" svg:x="57.94375mm" svg:y="132.29166mm"/>
          <draw:path svg:d="M 291.04166 0.0 L 396.87497 0.0 L 449.79166 26.458332 Q 502.7083 26.458332 555.625 52.916664 L 634.99994 52.916664 L 634.99994 52.916664 Q 634.99994 79.37499 687.9166 79.37499 Q 740.8333 132.29166 687.9166 132.29166 Q 634.99994 185.20833 449.79166 211.66666 L 291.04166 238.12498 L 238.12498 238.12498 Q 211.66666 238.12498 132.29166 185.20833 L 52.916664 132.29166 L 26.458332 132.29166 L 0.0 132.29166 L 26.458332 105.83333 Q 26.458332 79.37499 132.29166 26.458332 Q 211.66666 26.458332 291.04166 0.0 z" svg:height="2.38125mm" draw:style-name="style-129" svg:viewBox="0.0 0.0 687.9166 238.12498" svg:width="6.879166mm" svg:x="160.60208mm" svg:y="175.41875mm"/>
          <draw:path svg:d="M 52.916664 52.916664 L 52.916664 0.0 L 211.66666 0.0 Q 343.9583 0.0 343.9583 26.458332 L 343.9583 52.916664 L 291.04166 52.916664 Q 264.5833 52.916664 211.66666 52.916664 Q 185.20833 79.37499 105.83333 158.74998 Q 52.916664 264.5833 26.458332 317.49997 L 0.0 370.41666 L 0.0 370.41666 L 0.0 370.41666 L 0.0 291.04166 Q 0.0 211.66666 26.458332 158.74998 L 26.458332 79.37499 L 26.458332 79.37499 L 52.916664 79.37499 L 52.916664 52.916664 z" svg:height="3.7041664mm" draw:style-name="style-130" svg:viewBox="0.0 0.0 343.9583 370.41666" svg:width="3.439583mm" svg:x="38.1mm" svg:y="137.58333mm"/>
          <draw:path svg:d="M 105.83333 0.0 L 105.83333 0.0 L 211.66666 0.0 Q 291.04166 26.458332 317.49997 52.916664 L 317.49997 52.916664 L 291.04166 105.83333 Q 291.04166 185.20833 264.5833 185.20833 Q 238.12498 211.66666 238.12498 211.66666 L 211.66666 211.66666 L 185.20833 211.66666 L 158.74998 211.66666 L 158.74998 211.66666 L 158.74998 211.66666 L 158.74998 211.66666 L 158.74998 238.12498 L 158.74998 238.12498 Q 158.74998 264.5833 132.29166 238.12498 L 105.83333 238.12498 L 105.83333 211.66666 Q 79.37499 211.66666 79.37499 185.20833 Q 79.37499 158.74998 26.458332 158.74998 L 0.0 132.29166 L 0.0 105.83333 Q 26.458332 105.83333 26.458332 52.916664 L 52.916664 26.458332 L 79.37499 0.0 Q 79.37499 0.0 105.83333 0.0 z" svg:height="2.38125mm" draw:style-name="style-131" svg:viewBox="0.0 0.0 317.49997 238.12498" svg:width="3.1749997mm" svg:x="93.92708mm" svg:y="97.89583mm"/>
          <draw:path svg:d="M 26.458332 52.916664 L 26.458332 0.0 L 79.37499 0.0 Q 132.29166 0.0 158.74998 0.0 L 185.20833 0.0 L 185.20833 26.458332 Q 185.20833 52.916664 158.74998 52.916664 Q 132.29166 52.916664 105.83333 158.74998 Q 52.916664 238.12498 52.916664 238.12498 L 52.916664 238.12498 L 52.916664 238.12498 Q 52.916664 211.66666 26.458332 211.66666 Q 0.0 211.66666 0.0 158.74998 L 0.0 132.29166 L 0.0 132.29166 Q 0.0 132.29166 26.458332 52.916664 z" svg:height="2.38125mm" draw:style-name="style-132" svg:viewBox="0.0 0.0 185.20833 238.12498" svg:width="1.8520832mm" svg:x="138.11249mm" svg:y="181.50415mm"/>
          <draw:path svg:d="M 4921.2495 0.0 L 6826.2495 0.0 L 6826.2495 52.916664 Q 6826.2495 105.83333 6826.2495 185.20833 Q 6826.2495 291.04166 6826.2495 317.49997 Q 6826.2495 343.9583 6826.2495 343.9583 Q 6826.2495 343.9583 6773.333 370.41666 L 6693.958 396.87497 L 6852.708 396.87497 L 7011.458 396.87497 L 6984.9995 423.3333 L 6958.5415 449.79166 L 6958.5415 449.79166 L 6984.9995 449.79166 L 6984.9995 449.79166 L 6984.9995 449.79166 L 6984.9995 476.24997 L 7011.458 476.24997 L 7011.458 476.24997 L 7011.458 502.7083 L 5794.3745 502.7083 Q 4577.2915 502.7083 4497.9165 529.1666 Q 4418.5415 555.625 2698.7498 555.625 Q 978.95825 555.625 899.5833 502.7083 Q 820.2083 502.7083 423.3333 476.24997 L 0.0 449.79166 L 0.0 343.9583 L 0.0 238.12498 L 0.0 238.12498 L 0.0 238.12498 L 26.458332 185.20833 L 52.916664 105.83333 L 52.916664 105.83333 L 52.916664 79.37499 L 185.20833 105.83333 Q 317.49997 105.83333 343.9583 132.29166 Q 343.9583 158.74998 396.87497 185.20833 Q 449.79166 185.20833 740.8333 185.20833 Q 1005.4166 185.20833 1005.4166 158.74998 L 1005.4166 158.74998 L 1058.3333 158.74998 Q 1137.7083 132.29166 1164.1666 158.74998 L 1164.1666 158.74998 L 1164.1666 158.74998 Q 1164.1666 185.20833 1217.0833 185.20833 L 1296.4583 185.20833 L 1322.9166 158.74998 Q 1349.3749 132.29166 1455.2083 158.74998 Q 1561.0416 185.20833 1587.4999 132.29166 L 1640.4166 105.83333 L 1746.2499 105.83333 L 1878.5416 105.83333 L 2434.1665 79.37499 Q 2963.3333 79.37499 2989.7915 26.458332 Q 3016.2498 26.458332 4921.2495 0.0 z" svg:height="5.5562496mm" draw:style-name="style-133" svg:viewBox="0.0 0.0 7011.458 555.625" svg:width="70.11458mm" svg:x="4.7625mm" svg:y="284.42706mm"/>
          <draw:path svg:d="M 502.7083 0.0 L 502.7083 0.0 L 582.0833 0.0 Q 661.4583 0.0 661.4583 26.458332 Q 661.4583 52.916664 714.37494 52.916664 L 740.8333 52.916664 L 714.37494 105.83333 Q 661.4583 158.74998 661.4583 185.20833 L 661.4583 185.20833 L 634.99994 185.20833 L 634.99994 211.66666 L 634.99994 211.66666 L 608.5416 211.66666 L 608.5416 211.66666 L 608.5416 211.66666 L 608.5416 238.12498 L 608.5416 238.12498 L 582.0833 317.49997 L 582.0833 423.3333 L 608.5416 423.3333 L 634.99994 423.3333 L 634.99994 449.79166 L 634.99994 476.24997 L 661.4583 476.24997 L 687.9166 476.24997 L 1031.875 476.24997 Q 1349.3749 423.3333 1428.7499 423.3333 Q 1508.1249 423.3333 1561.0416 396.87497 L 1587.4999 396.87497 L 1587.4999 423.3333 Q 1561.0416 449.79166 1561.0416 449.79166 L 1561.0416 476.24997 L 1561.0416 476.24997 L 1561.0416 476.24997 L 1587.4999 529.1666 L 1613.9583 582.0833 L 1613.9583 582.0833 L 1613.9583 608.5416 L 1587.4999 608.5416 L 1587.4999 634.99994 L 1587.4999 634.99994 L 1587.4999 634.99994 L 1561.0416 634.99994 Q 1534.5833 634.99994 1349.3749 714.37494 L 1164.1666 793.74994 L 1164.1666 793.74994 Q 1137.7083 767.2916 1137.7083 740.8333 Q 1137.7083 687.9166 661.4583 740.8333 L 158.74998 820.2083 L 158.74998 793.74994 L 132.29166 793.74994 L 132.29166 793.74994 L 132.29166 793.74994 L 132.29166 767.2916 L 132.29166 767.2916 L 132.29166 740.8333 L 132.29166 714.37494 L 132.29166 687.9166 L 132.29166 687.9166 L 105.83333 687.9166 L 105.83333 687.9166 L 52.916664 661.4583 L 0.0 661.4583 L 0.0 661.4583 L 0.0 634.99994 L 132.29166 608.5416 Q 238.12498 555.625 291.04166 529.1666 Q 317.49997 476.24997 317.49997 476.24997 L 343.9583 476.24997 L 343.9583 476.24997 Q 343.9583 476.24997 343.9583 343.9583 Q 370.41666 238.12498 343.9583 238.12498 Q 291.04166 211.66666 264.5833 185.20833 L 238.12498 158.74998 L 238.12498 105.83333 L 238.12498 52.916664 L 291.04166 52.916664 L 343.9583 52.916664 L 423.3333 26.458332 L 502.7083 0.0 L 502.7083 0.0 z" svg:height="8.202083mm" draw:style-name="style-134" svg:viewBox="0.0 0.0 1613.9583 820.2083" svg:width="16.139582mm" svg:x="137.31874mm" svg:y="115.8875mm"/>
          <draw:path svg:d="M 105.83333 26.458332 L 158.74998 26.458332 L 211.66666 26.458332 Q 264.5833 26.458332 264.5833 132.29166 Q 264.5833 238.12498 264.5833 423.3333 L 264.5833 582.0833 L 238.12498 582.0833 Q 238.12498 582.0833 211.66666 582.0833 L 158.74998 582.0833 L 158.74998 529.1666 Q 158.74998 449.79166 79.37499 238.12498 L 0.0 26.458332 L 0.0 26.458332 L 0.0 0.0 L 26.458332 0.0 Q 52.916664 0.0 52.916664 0.0 Q 79.37499 0.0 105.83333 26.458332 z" svg:height="5.820833mm" draw:style-name="style-135" svg:viewBox="0.0 0.0 264.5833 582.0833" svg:width="2.6458333mm" svg:x="57.679165mm" svg:y="41.804165mm"/>
          <draw:path svg:d="M 343.9583 0.0 L 343.9583 0.0 L 343.9583 0.0 L 343.9583 26.458332 L 343.9583 211.66666 L 343.9583 396.87497 L 343.9583 396.87497 L 343.9583 396.87497 L 317.49997 449.79166 Q 291.04166 529.1666 291.04166 529.1666 L 291.04166 529.1666 L 291.04166 634.99994 Q 291.04166 714.37494 291.04166 740.8333 L 291.04166 767.2916 L 291.04166 767.2916 L 264.5833 767.2916 L 264.5833 740.8333 Q 238.12498 740.8333 238.12498 740.8333 L 238.12498 740.8333 L 238.12498 740.8333 Q 238.12498 714.37494 211.66666 714.37494 L 211.66666 714.37494 L 211.66666 687.9166 Q 185.20833 687.9166 132.29166 634.99994 Q 79.37499 582.0833 105.83333 502.7083 Q 132.29166 423.3333 105.83333 423.3333 Q 79.37499 423.3333 79.37499 317.49997 L 52.916664 185.20833 L 52.916664 132.29166 L 26.458332 79.37499 L 26.458332 52.916664 Q 26.458332 26.458332 0.0 0.0 L 0.0 0.0 L 158.74998 0.0 Q 317.49997 0.0 343.9583 0.0 z" svg:height="7.6729164mm" draw:style-name="style-136" svg:viewBox="0.0 0.0 343.9583 767.2916" svg:width="3.439583mm" svg:x="82.814575mm" svg:y="70.379166mm"/>
          <draw:path svg:d="M 1984.3749 0.0 L 1984.3749 0.0 L 2566.4583 0.0 Q 3148.5415 26.458332 3174.9998 449.79166 L 3174.9998 873.12494 L 3174.9998 1534.5833 Q 3201.4583 2222.5 3174.9998 2381.2498 L 3174.9998 2566.4583 L 3148.5415 2566.4583 Q 3122.0833 2539.9998 3042.7083 2539.9998 L 2989.7915 2513.5415 L 2989.7915 2487.0833 Q 2989.7915 2487.0833 2963.3333 2487.0833 L 2963.3333 2487.0833 L 2963.3333 2487.0833 Q 2963.3333 2487.0833 2936.8748 2460.6248 Q 2883.9583 2434.1665 2831.0415 2407.7083 L 2778.1248 2354.7915 L 2778.1248 2275.4165 Q 2778.1248 2222.5 2751.6665 2222.5 Q 2751.6665 2222.5 2169.5833 2196.0415 L 1587.4999 2169.5833 L 1587.4999 2196.0415 L 1587.4999 2222.5 L 1587.4999 2222.5 Q 1561.0416 2222.5 1561.0416 2196.0415 Q 1561.0416 2169.5833 1190.6249 2169.5833 Q 793.74994 2169.5833 767.2916 2248.9583 L 740.8333 2328.3333 L 740.8333 2354.7915 L 714.37494 2354.7915 L 714.37494 2328.3333 L 714.37494 2301.875 L 687.9166 2328.3333 L 687.9166 2381.2498 L 687.9166 2381.2498 L 661.4583 2381.2498 L 661.4583 2328.3333 Q 661.4583 2248.9583 343.9583 2275.4165 L 52.916664 2275.4165 L 52.916664 2248.9583 L 79.37499 2222.5 L 79.37499 2222.5 L 79.37499 2196.0415 L 52.916664 2196.0415 L 52.916664 2169.5833 L 52.916664 2169.5833 L 26.458332 2169.5833 L 26.458332 2169.5833 L 26.458332 2169.5833 L 26.458332 2143.125 L 26.458332 2143.125 L 26.458332 2116.6665 L 26.458332 2116.6665 L 26.458332 2090.2083 L 26.458332 2063.75 L 0.0 2063.75 L 0.0 2063.75 L 0.0 2010.8333 L 26.458332 1931.4583 L 26.458332 1931.4583 L 26.458332 1904.9999 L 26.458332 1904.9999 L 26.458332 1904.9999 L 52.916664 1904.9999 L 52.916664 1904.9999 L 370.41666 1904.9999 Q 687.9166 1957.9165 767.2916 1852.0833 Q 820.2083 1799.1666 1322.9166 1746.2499 Q 1825.6249 1746.2499 1904.9999 1693.3333 Q 1984.3749 1666.8749 2010.8333 846.6666 Q 2037.2915 52.916664 2010.8333 26.458332 Q 1984.3749 0.0 1984.3749 0.0 z" svg:height="25.664581mm" draw:style-name="style-137" svg:viewBox="0.0 0.0 3174.9998 2566.4583" svg:width="31.749998mm" svg:x="196.5854mm" svg:y="15.345833mm"/>
          <draw:path svg:d="M 423.3333 26.458332 L 476.24997 26.458332 L 555.625 0.0 Q 608.5416 0.0 608.5416 26.458332 Q 608.5416 52.916664 529.1666 79.37499 Q 449.79166 105.83333 449.79166 132.29166 L 449.79166 158.74998 L 476.24997 185.20833 L 476.24997 211.66666 L 502.7083 211.66666 L 555.625 211.66666 L 555.625 211.66666 L 555.625 238.12498 L 555.625 238.12498 L 555.625 238.12498 L 529.1666 238.12498 L 529.1666 238.12498 L 502.7083 264.5833 L 476.24997 291.04166 L 476.24997 291.04166 L 449.79166 291.04166 L 449.79166 291.04166 L 449.79166 291.04166 L 449.79166 317.49997 Q 449.79166 317.49997 423.3333 343.9583 L 423.3333 370.41666 L 396.87497 370.41666 Q 370.41666 370.41666 370.41666 343.9583 L 370.41666 317.49997 L 396.87497 317.49997 Q 396.87497 291.04166 396.87497 291.04166 Q 396.87497 291.04166 370.41666 291.04166 Q 317.49997 291.04166 317.49997 238.12498 Q 317.49997 211.66666 211.66666 185.20833 L 105.83333 185.20833 L 105.83333 158.74998 L 79.37499 158.74998 L 79.37499 158.74998 L 79.37499 132.29166 L 79.37499 132.29166 L 79.37499 132.29166 L 52.916664 132.29166 L 52.916664 132.29166 L 79.37499 105.83333 L 105.83333 79.37499 L 79.37499 79.37499 L 26.458332 79.37499 L 26.458332 79.37499 L 26.458332 52.916664 L 0.0 52.916664 L 0.0 26.458332 L 185.20833 26.458332 Q 370.41666 26.458332 423.3333 26.458332 z" svg:height="3.7041664mm" draw:style-name="style-138" svg:viewBox="0.0 0.0 608.5416 370.41666" svg:width="6.0854163mm" svg:x="46.83125mm" svg:y="106.09791mm"/>
          <draw:path svg:d="M 52.916664 0.0 L 79.37499 0.0 L 79.37499 0.0 L 79.37499 0.0 L 105.83333 185.20833 Q 132.29166 343.9583 158.74998 343.9583 Q 185.20833 343.9583 211.66666 449.79166 Q 238.12498 529.1666 238.12498 661.4583 L 238.12498 820.2083 L 238.12498 952.49994 Q 238.12498 1084.7916 238.12498 1084.7916 L 211.66666 1084.7916 L 211.66666 1084.7916 Q 185.20833 1084.7916 158.74998 1005.4166 L 132.29166 926.0416 L 132.29166 926.0416 Q 132.29166 899.5833 105.83333 899.5833 L 105.83333 899.5833 L 105.83333 873.12494 Q 79.37499 873.12494 52.916664 740.8333 Q 26.458332 608.5416 26.458332 529.1666 L 26.458332 449.79166 L 26.458332 449.79166 Q 26.458332 423.3333 0.0 396.87497 L 0.0 396.87497 L 0.0 396.87497 Q 26.458332 370.41666 0.0 291.04166 L 0.0 238.12498 L 0.0 238.12498 L 0.0 211.66666 L 0.0 132.29166 L 26.458332 52.916664 L 26.458332 52.916664 L 26.458332 26.458332 L 26.458332 26.458332 L 26.458332 26.458332 L 52.916664 26.458332 L 52.916664 26.458332 L 52.916664 0.0 z" svg:height="10.847916mm" draw:style-name="style-139" svg:viewBox="0.0 0.0 238.12498 1084.7916" svg:width="2.38125mm" svg:x="101.33541mm" svg:y="169.5979mm"/>
          <draw:path svg:d="M 820.2083 52.916664 L 820.2083 52.916664 L 793.74994 79.37499 Q 793.74994 105.83333 740.8333 105.83333 Q 714.37494 105.83333 740.8333 211.66666 Q 793.74994 317.49997 793.74994 343.9583 L 820.2083 343.9583 L 846.6666 423.3333 Q 846.6666 502.7083 846.6666 582.0833 L 846.6666 634.99994 L 846.6666 714.37494 L 846.6666 793.74994 L 873.12494 846.6666 L 899.5833 873.12494 L 899.5833 899.5833 L 899.5833 899.5833 L 873.12494 952.49994 Q 846.6666 1005.4166 846.6666 1005.4166 L 846.6666 1005.4166 L 820.2083 1005.4166 L 820.2083 1005.4166 L 793.74994 1031.875 L 767.2916 1058.3333 L 740.8333 1058.3333 L 687.9166 1058.3333 L 687.9166 1084.7916 L 687.9166 1084.7916 L 714.37494 1111.25 L 714.37494 1137.7083 L 687.9166 1137.7083 L 687.9166 1111.25 L 687.9166 1111.25 L 687.9166 1111.25 L 661.4583 1111.25 Q 661.4583 1111.25 634.99994 1031.875 Q 634.99994 978.95825 555.625 1005.4166 L 476.24997 1005.4166 L 423.3333 1005.4166 Q 396.87497 1005.4166 317.49997 873.12494 Q 211.66666 740.8333 158.74998 740.8333 Q 105.83333 740.8333 79.37499 661.4583 L 52.916664 608.5416 L 52.916664 582.0833 L 52.916664 529.1666 L 52.916664 529.1666 L 52.916664 502.7083 L 52.916664 502.7083 Q 52.916664 502.7083 79.37499 476.24997 L 79.37499 476.24997 L 79.37499 476.24997 L 79.37499 449.79166 L 79.37499 423.3333 L 79.37499 423.3333 L 105.83333 423.3333 Q 132.29166 423.3333 132.29166 449.79166 Q 158.74998 449.79166 158.74998 396.87497 Q 158.74998 343.9583 132.29166 317.49997 Q 105.83333 317.49997 79.37499 264.5833 Q 52.916664 211.66666 26.458332 211.66666 L 0.0 185.20833 L 0.0 158.74998 L 0.0 132.29166 L 0.0 132.29166 L 0.0 132.29166 L 26.458332 105.83333 L 26.458332 105.83333 L 26.458332 105.83333 L 52.916664 105.83333 L 52.916664 105.83333 L 52.916664 105.83333 L 52.916664 79.37499 L 52.916664 79.37499 L 79.37499 79.37499 L 79.37499 52.916664 L 211.66666 26.458332 Q 317.49997 0.0 555.625 0.0 Q 793.74994 0.0 793.74994 26.458332 Q 793.74994 26.458332 820.2083 52.916664 z M 396.87497 105.83333 Q 502.7083 79.37499 502.7083 105.83333 Q 476.24997 132.29166 370.41666 158.74998 Q 264.5833 211.66666 291.04166 158.74998 Q 317.49997 105.83333 396.87497 105.83333 z M 158.74998 529.1666 Q 185.20833 502.7083 185.20833 582.0833 Q 211.66666 634.99994 158.74998 634.99994 Q 105.83333 661.4583 105.83333 582.0833 Q 105.83333 529.1666 158.74998 529.1666 z M 449.79166 687.9166 Q 449.79166 634.99994 555.625 634.99994 Q 634.99994 661.4583 634.99994 740.8333 Q 634.99994 793.74994 582.0833 846.6666 Q 529.1666 873.12494 529.1666 846.6666 Q 502.7083 793.74994 423.3333 793.74994 Q 343.9583 793.74994 370.41666 767.2916 Q 370.41666 740.8333 423.3333 714.37494 Q 449.79166 714.37494 449.79166 687.9166 z" svg:height="11.377083mm" draw:style-name="style-140" svg:viewBox="0.0 0.0 899.5833 1137.7083" svg:width="8.995832mm" svg:x="174.62498mm" svg:y="133.87917mm"/>
          <draw:path svg:d="M 0.0 0.0 L 0.0 0.0 L 26.458332 0.0 Q 52.916664 0.0 52.916664 52.916664 Q 52.916664 79.37499 185.20833 52.916664 Q 317.49997 52.916664 396.87497 26.458332 L 476.24997 26.458332 L 449.79166 79.37499 Q 449.79166 158.74998 396.87497 185.20833 Q 317.49997 211.66666 291.04166 238.12498 L 264.5833 264.5833 L 264.5833 264.5833 L 291.04166 264.5833 L 291.04166 264.5833 L 291.04166 291.04166 L 264.5833 291.04166 Q 238.12498 317.49997 158.74998 317.49997 L 79.37499 343.9583 L 79.37499 317.49997 Q 79.37499 317.49997 105.83333 291.04166 L 105.83333 264.5833 L 79.37499 264.5833 L 52.916664 264.5833 L 52.916664 238.12498 L 26.458332 238.12498 L 26.458332 132.29166 Q 26.458332 26.458332 0.0 0.0 z" svg:height="3.439583mm" draw:style-name="style-141" svg:viewBox="0.0 0.0 476.24997 343.9583" svg:width="4.7625mm" svg:x="70.11458mm" svg:y="147.10832mm"/>
          <draw:path svg:d="M 317.49997 0.0 L 370.41666 0.0 L 370.41666 26.458332 L 370.41666 52.916664 L 370.41666 52.916664 Q 343.9583 52.916664 343.9583 79.37499 L 343.9583 105.83333 L 370.41666 105.83333 L 370.41666 105.83333 L 343.9583 132.29166 L 291.04166 158.74998 L 317.49997 158.74998 L 343.9583 158.74998 L 343.9583 185.20833 L 343.9583 211.66666 L 317.49997 211.66666 L 317.49997 238.12498 L 317.49997 238.12498 Q 317.49997 264.5833 211.66666 264.5833 Q 105.83333 264.5833 105.83333 291.04166 Q 79.37499 317.49997 52.916664 317.49997 L 26.458332 343.9583 L 26.458332 343.9583 L 0.0 343.9583 L 0.0 317.49997 Q 26.458332 317.49997 26.458332 317.49997 L 52.916664 291.04166 L 52.916664 264.5833 Q 79.37499 264.5833 79.37499 264.5833 L 79.37499 264.5833 L 79.37499 264.5833 Q 79.37499 238.12498 132.29166 185.20833 Q 158.74998 132.29166 185.20833 132.29166 Q 211.66666 105.83333 132.29166 105.83333 L 79.37499 79.37499 L 79.37499 52.916664 Q 79.37499 26.458332 105.83333 0.0 L 105.83333 0.0 L 185.20833 0.0 Q 264.5833 0.0 317.49997 0.0 z M 238.12498 26.458332 L 238.12498 26.458332 L 238.12498 26.458332 Q 238.12498 52.916664 185.20833 26.458332 L 158.74998 26.458332 L 185.20833 26.458332 Q 211.66666 0.0 238.12498 26.458332 z M 238.12498 185.20833 Q 238.12498 185.20833 264.5833 185.20833 Q 264.5833 211.66666 238.12498 211.66666 L 238.12498 211.66666 L 238.12498 185.20833 z" svg:height="3.439583mm" draw:style-name="style-142" svg:viewBox="0.0 0.0 370.41666 343.9583" svg:width="3.7041664mm" svg:x="79.63958mm" svg:y="192.61665mm"/>
          <draw:path svg:d="M 132.29166 238.12498 L 132.29166 264.5833 L 132.29166 211.66666 Q 105.83333 185.20833 52.916664 185.20833 Q 0.0 158.74998 0.0 79.37499 Q 0.0 0.0 26.458332 26.458332 Q 79.37499 52.916664 79.37499 26.458332 Q 105.83333 0.0 132.29166 0.0 Q 158.74998 0.0 158.74998 105.83333 Q 132.29166 238.12498 132.29166 238.12498 z" svg:height="2.6458333mm" draw:style-name="style-143" svg:viewBox="0.0 0.0 158.74998 264.5833" svg:width="1.5874999mm" svg:x="100.806244mm" svg:y="284.69165mm"/>
          <draw:path svg:d="M 185.20833 0.0 L 185.20833 0.0 L 185.20833 582.0833 L 185.20833 1164.1666 L 185.20833 1217.0833 L 185.20833 1296.4583 L 158.74998 1296.4583 L 158.74998 1296.4583 L 158.74998 1269.9999 L 158.74998 1243.5416 L 158.74998 1217.0833 Q 158.74998 1190.6249 52.916664 793.74994 Q 0.0 396.87497 0.0 370.41666 L 0.0 317.49997 L 26.458332 317.49997 L 52.916664 317.49997 L 79.37499 291.04166 L 105.83333 291.04166 L 105.83333 264.5833 L 105.83333 238.12498 L 132.29166 211.66666 L 158.74998 158.74998 L 158.74998 105.83333 L 158.74998 52.916664 L 158.74998 26.458332 Q 158.74998 0.0 185.20833 0.0 z" svg:height="12.964582mm" draw:style-name="style-144" svg:viewBox="0.0 0.0 185.20833 1296.4583" svg:width="1.8520832mm" svg:x="186.79582mm" svg:y="131.7625mm"/>
          <draw:path svg:d="M 238.12498 105.83333 L 238.12498 132.29166 L 211.66666 158.74998 Q 185.20833 158.74998 211.66666 211.66666 L 211.66666 238.12498 L 211.66666 238.12498 Q 238.12498 238.12498 238.12498 264.5833 L 238.12498 264.5833 L 238.12498 291.04166 L 238.12498 317.49997 L 238.12498 317.49997 Q 211.66666 317.49997 211.66666 291.04166 L 185.20833 291.04166 L 185.20833 238.12498 Q 132.29166 185.20833 132.29166 264.5833 Q 132.29166 370.41666 132.29166 370.41666 L 105.83333 370.41666 L 79.37499 370.41666 Q 52.916664 370.41666 26.458332 264.5833 L 26.458332 132.29166 L 26.458332 132.29166 Q 52.916664 105.83333 52.916664 105.83333 L 52.916664 105.83333 L 79.37499 105.83333 Q 79.37499 105.83333 79.37499 79.37499 L 79.37499 79.37499 L 79.37499 52.916664 Q 79.37499 52.916664 26.458332 26.458332 L 0.0 0.0 L 26.458332 0.0 Q 79.37499 0.0 132.29166 52.916664 Q 185.20833 105.83333 211.66666 105.83333 Q 238.12498 105.83333 238.12498 105.83333 z" svg:height="3.7041664mm" draw:style-name="style-145" svg:viewBox="0.0 0.0 238.12498 370.41666" svg:width="2.38125mm" svg:x="84.40208mm" svg:y="195.79166mm"/>
          <draw:path svg:d="M 158.74998 79.37499 L 132.29166 0.0 L 158.74998 0.0 Q 185.20833 0.0 185.20833 26.458332 Q 185.20833 52.916664 211.66666 52.916664 L 238.12498 79.37499 L 264.5833 79.37499 L 317.49997 79.37499 L 343.9583 52.916664 L 370.41666 52.916664 L 370.41666 26.458332 Q 370.41666 0.0 396.87497 0.0 L 396.87497 0.0 L 396.87497 26.458332 L 396.87497 52.916664 L 396.87497 79.37499 Q 423.3333 79.37499 423.3333 79.37499 L 423.3333 105.83333 L 423.3333 105.83333 Q 423.3333 132.29166 423.3333 132.29166 L 396.87497 132.29166 L 396.87497 132.29166 Q 396.87497 132.29166 370.41666 158.74998 L 370.41666 158.74998 L 370.41666 132.29166 Q 370.41666 132.29166 317.49997 238.12498 Q 291.04166 317.49997 264.5833 317.49997 Q 238.12498 317.49997 238.12498 343.9583 Q 238.12498 396.87497 211.66666 396.87497 Q 185.20833 396.87497 158.74998 449.79166 Q 158.74998 476.24997 132.29166 529.1666 L 105.83333 582.0833 L 105.83333 582.0833 L 105.83333 608.5416 L 79.37499 608.5416 L 52.916664 608.5416 L 52.916664 634.99994 L 52.916664 661.4583 L 26.458332 661.4583 L 26.458332 687.9166 L 0.0 687.9166 L 0.0 687.9166 L 0.0 634.99994 L 0.0 582.0833 L 0.0 555.625 L 0.0 529.1666 L 26.458332 502.7083 Q 52.916664 449.79166 52.916664 396.87497 Q 52.916664 343.9583 105.83333 238.12498 Q 158.74998 132.29166 158.74998 79.37499 z M 52.916664 555.625 Q 52.916664 555.625 79.37499 555.625 Q 79.37499 555.625 52.916664 555.625 Q 52.916664 555.625 52.916664 555.625 z" svg:height="6.879166mm" draw:style-name="style-146" svg:viewBox="0.0 0.0 423.3333 687.9166" svg:width="4.233333mm" svg:x="103.18749mm" svg:y="184.94374mm"/>
          <draw:path svg:d="M 238.12498 26.458332 L 238.12498 0.0 L 476.24997 26.458332 Q 687.9166 26.458332 740.8333 52.916664 Q 767.2916 79.37499 846.6666 79.37499 L 899.5833 79.37499 L 926.0416 105.83333 L 952.49994 132.29166 L 978.95825 132.29166 L 1005.4166 132.29166 L 1005.4166 529.1666 Q 1005.4166 926.0416 1031.875 1084.7916 L 1031.875 1243.5416 L 1031.875 1402.2916 L 1031.875 1587.4999 L 1031.875 1587.4999 Q 1005.4166 1587.4999 1005.4166 1481.6666 Q 1005.4166 1375.8333 899.5833 1322.9166 Q 793.74994 1296.4583 476.24997 1190.6249 L 132.29166 1084.7916 L 52.916664 1084.7916 L 0.0 1084.7916 L 0.0 1058.3333 L 0.0 1058.3333 L 26.458332 1058.3333 L 52.916664 1031.875 L 52.916664 1031.875 L 52.916664 1031.875 L 79.37499 1031.875 L 79.37499 1031.875 L 79.37499 1005.4166 L 105.83333 1005.4166 L 105.83333 1005.4166 L 105.83333 1031.875 L 132.29166 1031.875 Q 158.74998 1031.875 158.74998 1005.4166 Q 185.20833 978.95825 211.66666 978.95825 Q 264.5833 926.0416 317.49997 926.0416 L 343.9583 926.0416 L 370.41666 899.5833 L 396.87497 873.12494 L 343.9583 873.12494 Q 291.04166 873.12494 264.5833 873.12494 L 264.5833 873.12494 L 264.5833 873.12494 L 264.5833 873.12494 L 238.12498 873.12494 L 238.12498 873.12494 L 264.5833 846.6666 L 317.49997 820.2083 L 370.41666 820.2083 Q 423.3333 820.2083 449.79166 820.2083 Q 476.24997 793.74994 529.1666 661.4583 Q 582.0833 529.1666 529.1666 449.79166 Q 502.7083 370.41666 396.87497 343.9583 Q 291.04166 291.04166 291.04166 264.5833 Q 317.49997 238.12498 291.04166 211.66666 L 264.5833 185.20833 L 264.5833 158.74998 L 264.5833 158.74998 L 238.12498 158.74998 L 238.12498 132.29166 L 238.12498 132.29166 L 264.5833 132.29166 L 264.5833 132.29166 L 264.5833 132.29166 L 291.04166 105.83333 L 317.49997 79.37499 L 264.5833 79.37499 L 238.12498 79.37499 L 238.12498 26.458332 z" svg:height="15.874999mm" draw:style-name="style-147" svg:viewBox="0.0 0.0 1031.875 1587.4999" svg:width="10.318749mm" svg:x="178.32916mm" svg:y="106.09791mm"/>
          <draw:path svg:d="M 26.458332 132.29166 L 52.916664 0.0 L 79.37499 0.0 Q 79.37499 26.458332 79.37499 26.458332 L 105.83333 26.458332 L 185.20833 52.916664 Q 291.04166 79.37499 291.04166 79.37499 L 291.04166 79.37499 L 291.04166 79.37499 L 291.04166 79.37499 L 264.5833 132.29166 L 264.5833 185.20833 L 238.12498 238.12498 Q 238.12498 317.49997 185.20833 317.49997 Q 105.83333 317.49997 132.29166 370.41666 Q 132.29166 396.87497 185.20833 423.3333 Q 264.5833 423.3333 264.5833 476.24997 L 264.5833 529.1666 L 264.5833 582.0833 Q 264.5833 634.99994 211.66666 634.99994 Q 158.74998 661.4583 158.74998 661.4583 L 132.29166 661.4583 L 132.29166 714.37494 Q 132.29166 767.2916 238.12498 767.2916 L 317.49997 767.2916 L 317.49997 820.2083 L 317.49997 899.5833 L 317.49997 952.49994 Q 317.49997 1005.4166 291.04166 1005.4166 Q 238.12498 1031.875 211.66666 1031.875 L 185.20833 1031.875 L 185.20833 1084.7916 L 185.20833 1111.25 L 211.66666 1111.25 L 211.66666 1111.25 L 132.29166 1164.1666 Q 79.37499 1217.0833 79.37499 1190.6249 L 79.37499 1164.1666 L 105.83333 1164.1666 L 105.83333 1137.7083 L 132.29166 1137.7083 L 158.74998 1137.7083 L 158.74998 1084.7916 L 158.74998 1058.3333 L 105.83333 1058.3333 L 52.916664 1058.3333 L 52.916664 1058.3333 Q 52.916664 1031.875 105.83333 1031.875 Q 158.74998 1005.4166 158.74998 978.95825 Q 132.29166 952.49994 79.37499 926.0416 L 26.458332 873.12494 L 26.458332 873.12494 Q 26.458332 846.6666 0.0 793.74994 Q -26.458332 740.8333 0.0 740.8333 Q 26.458332 740.8333 26.458332 687.9166 Q 26.458332 608.5416 26.458332 476.24997 L 0.0 343.9583 L 26.458332 343.9583 Q 26.458332 343.9583 26.458332 317.49997 L 0.0 317.49997 L 0.0 291.04166 Q 26.458332 238.12498 26.458332 132.29166 z" svg:height="11.906249mm" draw:style-name="style-148" svg:viewBox="0.0 0.0 317.49997 1190.6249" svg:width="3.1749997mm" svg:x="44.185413mm" svg:y="148.9604mm"/>
          <draw:path svg:d="M 52.916664 26.458332 L 79.37499 0.0 L 79.37499 26.458332 L 79.37499 52.916664 L 105.83333 105.83333 L 132.29166 185.20833 L 132.29166 238.12498 L 132.29166 291.04166 L 132.29166 317.49997 Q 132.29166 317.49997 158.74998 370.41666 L 185.20833 449.79166 L 185.20833 476.24997 L 185.20833 476.24997 L 185.20833 502.7083 Q 185.20833 529.1666 158.74998 529.1666 L 132.29166 529.1666 L 132.29166 529.1666 Q 132.29166 502.7083 105.83333 529.1666 L 105.83333 555.625 L 105.83333 555.625 Q 79.37499 555.625 79.37499 529.1666 L 79.37499 502.7083 L 52.916664 529.1666 Q 26.458332 555.625 26.458332 502.7083 L 0.0 449.79166 L 0.0 423.3333 Q -26.458332 396.87497 0.0 370.41666 L 26.458332 317.49997 L 26.458332 343.9583 Q 26.458332 370.41666 26.458332 211.66666 Q 26.458332 52.916664 52.916664 26.458332 z" svg:height="5.5562496mm" draw:style-name="style-149" svg:viewBox="0.0 0.0 185.20833 555.625" svg:width="1.8520832mm" svg:x="89.16458mm" svg:y="202.67082mm"/>
          <draw:path svg:d="M 26.458332 79.37499 L 26.458332 0.0 L 52.916664 0.0 L 79.37499 26.458332 L 105.83333 26.458332 L 132.29166 26.458332 L 343.9583 661.4583 Q 555.625 1296.4583 582.0833 1349.3749 L 608.5416 1402.2916 L 608.5416 1481.6666 L 608.5416 1561.0416 L 634.99994 1561.0416 L 661.4583 1561.0416 L 661.4583 1508.1249 L 661.4583 1428.7499 L 661.4583 1428.7499 L 687.9166 1428.7499 L 687.9166 1508.1249 L 687.9166 1613.9583 L 555.625 1613.9583 L 396.87497 1613.9583 L 396.87497 1587.4999 L 396.87497 1587.4999 L 423.3333 1587.4999 L 423.3333 1561.0416 L 423.3333 1561.0416 L 449.79166 1561.0416 L 449.79166 1561.0416 L 449.79166 1561.0416 L 449.79166 1534.5833 Q 449.79166 1534.5833 476.24997 1481.6666 L 476.24997 1428.7499 L 396.87497 1428.7499 L 343.9583 1428.7499 L 343.9583 1349.3749 Q 343.9583 1296.4583 158.74998 714.37494 L 0.0 132.29166 L 0.0 132.29166 L 26.458332 132.29166 L 26.458332 79.37499 z" svg:height="16.139582mm" draw:style-name="style-150" svg:viewBox="0.0 0.0 687.9166 1613.9583" svg:width="6.879166mm" svg:x="133.0854mm" svg:y="181.23958mm"/>
          <draw:path svg:d="M 0.0 79.37499 L 0.0 0.0 L 0.0 0.0 L 26.458332 0.0 L 26.458332 26.458332 L 26.458332 79.37499 L 52.916664 52.916664 L 52.916664 26.458332 L 79.37499 26.458332 L 105.83333 26.458332 L 158.74998 79.37499 Q 211.66666 132.29166 317.49997 105.83333 L 423.3333 105.83333 L 343.9583 132.29166 Q 238.12498 158.74998 238.12498 291.04166 Q 238.12498 396.87497 158.74998 396.87497 Q 79.37499 396.87497 52.916664 502.7083 L 26.458332 608.5416 L 26.458332 608.5416 L 26.458332 608.5416 L 26.458332 634.99994 L 0.0 634.99994 L 0.0 396.87497 L 0.0 185.20833 L 0.0 185.20833 Q 26.458332 185.20833 0.0 158.74998 L 0.0 132.29166 L 0.0 79.37499 z" svg:height="6.3499994mm" draw:style-name="style-151" svg:viewBox="0.0 0.0 423.3333 634.99994" svg:width="4.233333mm" svg:x="37.835415mm" svg:y="159.01457mm"/>
          <draw:path svg:d="M 105.83333 26.458332 L 211.66666 0.0 L 264.5833 79.37499 Q 291.04166 132.29166 291.04166 132.29166 Q 317.49997 132.29166 317.49997 132.29166 L 317.49997 132.29166 L 317.49997 132.29166 L 317.49997 158.74998 L 317.49997 185.20833 Q 317.49997 211.66666 343.9583 238.12498 Q 370.41666 238.12498 317.49997 291.04166 Q 264.5833 343.9583 291.04166 343.9583 L 317.49997 343.9583 L 238.12498 423.3333 Q 158.74998 502.7083 158.74998 502.7083 L 158.74998 529.1666 L 158.74998 529.1666 Q 158.74998 529.1666 132.29166 529.1666 Q 132.29166 555.625 79.37499 555.625 Q 26.458332 555.625 26.458332 529.1666 L 0.0 502.7083 L 0.0 423.3333 L 0.0 343.9583 L 26.458332 343.9583 L 26.458332 343.9583 L 26.458332 317.49997 L 0.0 317.49997 L 0.0 264.5833 L 0.0 211.66666 L 26.458332 132.29166 Q 26.458332 26.458332 105.83333 26.458332 z" svg:height="5.5562496mm" draw:style-name="style-152" svg:viewBox="0.0 0.0 343.9583 555.625" svg:width="3.439583mm" svg:x="49.212498mm" svg:y="238.91873mm"/>
          <draw:path svg:d="M 740.8333 0.0 L 793.74994 0.0 L 793.74994 0.0 L 793.74994 0.0 L 820.2083 26.458332 L 820.2083 52.916664 L 793.74994 52.916664 Q 740.8333 52.916664 740.8333 79.37499 L 740.8333 79.37499 L 714.37494 79.37499 Q 687.9166 105.83333 687.9166 105.83333 Q 661.4583 105.83333 343.9583 211.66666 L 26.458332 317.49997 L 26.458332 291.04166 L 0.0 291.04166 L 0.0 291.04166 L 0.0 291.04166 L 0.0 264.5833 L 0.0 238.12498 L 26.458332 238.12498 L 26.458332 211.66666 L 370.41666 105.83333 Q 687.9166 0.0 740.8333 0.0 z" svg:height="3.1749997mm" draw:style-name="style-153" svg:viewBox="0.0 0.0 820.2083 317.49997" svg:width="8.202083mm" svg:x="98.424995mm" svg:y="59.266663mm"/>
          <draw:path svg:d="M 396.87497 0.0 L 396.87497 0.0 L 555.625 0.0 L 714.37494 0.0 L 714.37494 26.458332 Q 687.9166 26.458332 661.4583 52.916664 L 608.5416 79.37499 L 529.1666 79.37499 L 423.3333 79.37499 L 423.3333 105.83333 L 423.3333 105.83333 L 396.87497 105.83333 L 396.87497 132.29166 L 423.3333 132.29166 L 449.79166 132.29166 L 476.24997 158.74998 L 529.1666 185.20833 L 529.1666 185.20833 L 529.1666 185.20833 L 476.24997 185.20833 L 396.87497 185.20833 L 396.87497 211.66666 L 396.87497 211.66666 L 370.41666 211.66666 Q 343.9583 211.66666 343.9583 238.12498 Q 343.9583 264.5833 158.74998 264.5833 L 0.0 264.5833 L 0.0 264.5833 L 0.0 264.5833 L 0.0 238.12498 L 0.0 211.66666 L 0.0 211.66666 L 0.0 238.12498 L 52.916664 238.12498 L 105.83333 238.12498 L 105.83333 211.66666 L 105.83333 211.66666 L 132.29166 185.20833 L 132.29166 158.74998 L 132.29166 158.74998 L 158.74998 158.74998 L 158.74998 158.74998 L 158.74998 185.20833 L 158.74998 185.20833 L 158.74998 185.20833 L 185.20833 132.29166 Q 185.20833 52.916664 291.04166 26.458332 Q 423.3333 26.458332 396.87497 26.458332 Q 396.87497 26.458332 396.87497 0.0 z" svg:height="2.6458333mm" draw:style-name="style-154" svg:viewBox="0.0 0.0 714.37494 264.5833" svg:width="7.1437497mm" svg:x="110.595825mm" svg:y="48.947914mm"/>
          <draw:path svg:d="M 105.83333 132.29166 L 0.0 0.0 L 185.20833 132.29166 Q 370.41666 238.12498 423.3333 291.04166 Q 476.24997 343.9583 476.24997 370.41666 L 476.24997 370.41666 L 476.24997 370.41666 L 449.79166 370.41666 L 449.79166 370.41666 Q 449.79166 396.87497 423.3333 370.41666 L 396.87497 370.41666 L 370.41666 370.41666 Q 370.41666 343.9583 370.41666 370.41666 L 343.9583 370.41666 L 317.49997 370.41666 L 317.49997 370.41666 L 317.49997 370.41666 Q 291.04166 343.9583 291.04166 343.9583 L 291.04166 343.9583 L 264.5833 343.9583 Q 264.5833 343.9583 264.5833 317.49997 L 238.12498 291.04166 L 238.12498 291.04166 Q 211.66666 264.5833 211.66666 264.5833 L 211.66666 264.5833 L 211.66666 238.12498 Q 211.66666 238.12498 105.83333 132.29166 z" svg:height="3.7041664mm" draw:style-name="style-155" svg:viewBox="0.0 0.0 476.24997 370.41666" svg:width="4.7625mm" svg:x="88.899994mm" svg:y="188.6479mm"/>
          <draw:path svg:d="M 158.74998 26.458332 L 158.74998 0.0 L 185.20833 0.0 L 211.66666 0.0 L 211.66666 26.458332 L 238.12498 26.458332 L 238.12498 105.83333 Q 238.12498 158.74998 211.66666 238.12498 L 185.20833 317.49997 L 185.20833 317.49997 L 185.20833 317.49997 L 185.20833 343.9583 L 185.20833 343.9583 L 158.74998 370.41666 L 158.74998 396.87497 L 132.29166 396.87497 Q 132.29166 370.41666 79.37499 370.41666 Q 52.916664 370.41666 52.916664 396.87497 L 52.916664 423.3333 L 52.916664 423.3333 L 26.458332 423.3333 L 26.458332 317.49997 L 26.458332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z" svg:height="4.233333mm" draw:style-name="style-156" svg:viewBox="0.0 0.0 238.12498 423.3333" svg:width="2.38125mm" svg:x="80.697914mm" svg:y="146.04999mm"/>
          <draw:path svg:d="M 26.458332 0.0 L 26.458332 0.0 L 52.916664 0.0 Q 79.37499 26.458332 105.83333 105.83333 Q 132.29166 211.66666 317.49997 687.9166 Q 502.7083 1137.7083 529.1666 1269.9999 Q 555.625 1402.2916 555.625 1481.6666 L 555.625 1534.5833 L 555.625 1587.4999 L 555.625 1640.4166 L 582.0833 1640.4166 L 582.0833 1640.4166 L 582.0833 1640.4166 L 582.0833 1640.4166 L 582.0833 1666.8749 L 555.625 1666.8749 L 555.625 1693.3333 L 555.625 1719.7916 L 529.1666 1746.2499 L 529.1666 1746.2499 L 529.1666 1746.2499 L 529.1666 1746.2499 L 529.1666 1772.7083 L 502.7083 1772.7083 L 502.7083 1772.7083 L 502.7083 1799.1666 L 502.7083 1799.1666 L 502.7083 1799.1666 L 476.24997 1799.1666 L 476.24997 1799.1666 L 476.24997 1825.6249 L 449.79166 1825.6249 L 449.79166 1825.6249 L 449.79166 1852.0833 L 396.87497 1852.0833 L 317.49997 1852.0833 L 317.49997 1825.6249 L 291.04166 1799.1666 L 291.04166 1746.2499 L 291.04166 1719.7916 L 264.5833 1587.4999 Q 238.12498 1428.7499 211.66666 1164.1666 L 158.74998 926.0416 L 158.74998 793.74994 Q 132.29166 687.9166 105.83333 608.5416 L 79.37499 529.1666 L 79.37499 476.24997 Q 79.37499 396.87497 26.458332 264.5833 L 0.0 105.83333 L 0.0 52.916664 Q 26.458332 0.0 26.458332 0.0 z" svg:height="18.520832mm" draw:style-name="style-157" svg:viewBox="0.0 0.0 582.0833 1852.0833" svg:width="5.820833mm" svg:x="129.91042mm" svg:y="179.3875mm"/>
          <draw:path svg:d="M 423.3333 0.0 L 449.79166 0.0 L 476.24997 0.0 L 529.1666 26.458332 L 529.1666 26.458332 L 529.1666 26.458332 L 582.0833 26.458332 Q 608.5416 26.458332 687.9166 26.458332 L 740.8333 26.458332 L 740.8333 52.916664 L 740.8333 79.37499 L 714.37494 79.37499 L 687.9166 79.37499 L 714.37494 105.83333 L 740.8333 132.29166 L 740.8333 132.29166 L 740.8333 132.29166 L 714.37494 132.29166 L 714.37494 132.29166 L 582.0833 158.74998 L 476.24997 158.74998 L 423.3333 158.74998 Q 370.41666 185.20833 264.5833 185.20833 L 158.74998 185.20833 L 105.83333 185.20833 Q 26.458332 185.20833 0.0 132.29166 L 0.0 105.83333 L 0.0 105.83333 Q 0.0 79.37499 0.0 79.37499 L 0.0 79.37499 L 26.458332 79.37499 L 26.458332 52.916664 L 52.916664 52.916664 L 79.37499 26.458332 L 211.66666 26.458332 Q 370.41666 26.458332 423.3333 0.0 z" svg:height="1.8520832mm" draw:style-name="style-158" svg:viewBox="0.0 0.0 740.8333 185.20833" svg:width="7.408333mm" svg:x="123.825mm" svg:y="48.947914mm"/>
          <draw:path svg:d="M 0.0 26.458332 L 0.0 0.0 L 26.458332 0.0 Q 52.916664 0.0 79.37499 26.458332 L 79.37499 26.458332 L 79.37499 52.916664 Q 105.83333 105.83333 132.29166 105.83333 Q 185.20833 105.83333 158.74998 158.74998 Q 132.29166 211.66666 132.29166 211.66666 L 132.29166 211.66666 L 105.83333 211.66666 Q 79.37499 211.66666 52.916664 211.66666 Q 26.458332 211.66666 26.458332 185.20833 Q 26.458332 158.74998 52.916664 158.74998 Q 79.37499 158.74998 79.37499 105.83333 Q 52.916664 52.916664 26.458332 52.916664 Q 0.0 52.916664 0.0 26.458332 z" svg:height="2.1166666mm" draw:style-name="style-159" svg:viewBox="0.0 0.0 158.74998 211.66666" svg:width="1.5874999mm" svg:x="102.92291mm" svg:y="55.03333mm"/>
          <draw:path svg:d="M 79.37499 0.0 L 79.37499 0.0 L 132.29166 52.916664 Q 185.20833 79.37499 158.74998 132.29166 Q 158.74998 158.74998 238.12498 211.66666 Q 343.9583 264.5833 343.9583 291.04166 Q 343.9583 343.9583 343.9583 370.41666 L 343.9583 396.87497 L 343.9583 396.87497 L 343.9583 423.3333 L 370.41666 423.3333 L 396.87497 423.3333 L 396.87497 449.79166 L 396.87497 476.24997 L 370.41666 476.24997 L 370.41666 502.7083 L 370.41666 502.7083 L 343.9583 502.7083 L 343.9583 529.1666 Q 343.9583 555.625 317.49997 582.0833 L 317.49997 582.0833 L 317.49997 582.0833 Q 291.04166 582.0833 291.04166 582.0833 L 264.5833 608.5416 L 264.5833 582.0833 Q 238.12498 582.0833 238.12498 582.0833 L 238.12498 582.0833 L 238.12498 582.0833 Q 211.66666 582.0833 185.20833 582.0833 Q 132.29166 582.0833 132.29166 634.99994 Q 132.29166 661.4583 105.83333 661.4583 L 79.37499 661.4583 L 79.37499 634.99994 L 79.37499 608.5416 L 105.83333 608.5416 L 105.83333 582.0833 L 79.37499 582.0833 L 26.458332 582.0833 L 26.458332 582.0833 Q 26.458332 555.625 79.37499 529.1666 Q 105.83333 529.1666 79.37499 476.24997 Q 79.37499 449.79166 52.916664 396.87497 L 26.458332 343.9583 L 26.458332 317.49997 Q 26.458332 317.49997 0.0 317.49997 L 0.0 317.49997 L 0.0 291.04166 L 0.0 264.5833 L 0.0 211.66666 Q 26.458332 158.74998 26.458332 105.83333 L 26.458332 52.916664 L 26.458332 52.916664 Q 52.916664 52.916664 52.916664 26.458332 L 52.916664 26.458332 L 79.37499 26.458332 Q 79.37499 0.0 79.37499 0.0 z" svg:height="6.614583mm" draw:style-name="style-160" svg:viewBox="0.0 0.0 396.87497 661.4583" svg:width="3.9687498mm" svg:x="146.84373mm" svg:y="164.57083mm"/>
          <draw:path svg:d="M 1243.5416 26.458332 L 1243.5416 0.0 L 1269.9999 105.83333 Q 1296.4583 211.66666 1296.4583 370.41666 L 1296.4583 555.625 L 1322.9166 555.625 L 1322.9166 582.0833 L 1349.3749 582.0833 L 1375.8333 582.0833 L 1375.8333 634.99994 Q 1349.3749 661.4583 1375.8333 687.9166 L 1375.8333 687.9166 L 1296.4583 687.9166 Q 1243.5416 687.9166 1243.5416 714.37494 Q 1217.0833 740.8333 978.95825 873.12494 L 767.2916 1005.4166 L 767.2916 1005.4166 Q 767.2916 1005.4166 740.8333 978.95825 Q 740.8333 952.49994 608.5416 952.49994 Q 476.24997 952.49994 317.49997 926.0416 L 158.74998 899.5833 L 185.20833 899.5833 Q 211.66666 899.5833 238.12498 873.12494 Q 264.5833 846.6666 158.74998 793.74994 Q 79.37499 714.37494 105.83333 714.37494 Q 158.74998 714.37494 132.29166 661.4583 L 132.29166 608.5416 L 105.83333 608.5416 L 105.83333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26.458332 476.24997 L 26.458332 476.24997 L 0.0 476.24997 L 0.0 476.24997 L 0.0 476.24997 L 0.0 476.24997 L 26.458332 476.24997 L 52.916664 476.24997 L 52.916664 476.24997 L 79.37499 476.24997 L 79.37499 476.24997 L 79.37499 476.24997 L 79.37499 502.7083 L 79.37499 502.7083 L 105.83333 529.1666 L 132.29166 555.625 L 132.29166 555.625 L 132.29166 582.0833 L 132.29166 582.0833 L 132.29166 582.0833 L 158.74998 582.0833 L 158.74998 582.0833 L 158.74998 608.5416 L 185.20833 608.5416 L 185.20833 634.99994 L 185.20833 661.4583 L 185.20833 555.625 Q 185.20833 449.79166 211.66666 396.87497 Q 238.12498 343.9583 238.12498 370.41666 L 264.5833 370.41666 L 449.79166 343.9583 Q 634.99994 317.49997 740.8333 370.41666 Q 846.6666 423.3333 952.49994 291.04166 Q 1084.7916 185.20833 1084.7916 105.83333 Q 1111.25 52.916664 1084.7916 52.916664 Q 1058.3333 52.916664 1084.7916 26.458332 Q 1084.7916 0.0 1164.1666 26.458332 Q 1243.5416 52.916664 1243.5416 26.458332 z" svg:height="10.054166mm" draw:style-name="style-161" svg:viewBox="0.0 0.0 1375.8333 1005.4166" svg:width="13.758332mm" svg:x="76.993744mm" svg:y="151.87082mm"/>
          <draw:path svg:d="M 79.37499 0.0 L 105.83333 0.0 L 79.37499 26.458332 Q 79.37499 52.916664 105.83333 79.37499 Q 132.29166 105.83333 158.74998 158.74998 Q 185.20833 211.66666 211.66666 211.66666 Q 238.12498 238.12498 238.12498 291.04166 Q 211.66666 370.41666 185.20833 396.87497 Q 132.29166 423.3333 132.29166 423.3333 L 132.29166 423.3333 L 132.29166 423.3333 Q 132.29166 423.3333 132.29166 370.41666 L 158.74998 343.9583 L 158.74998 317.49997 L 158.74998 317.49997 L 158.74998 291.04166 L 132.29166 264.5833 L 132.29166 264.5833 Q 132.29166 264.5833 105.83333 238.12498 Q 79.37499 211.66666 79.37499 158.74998 Q 52.916664 105.83333 26.458332 105.83333 L 0.0 105.83333 L 26.458332 52.916664 Q 52.916664 0.0 79.37499 0.0 z" svg:height="4.233333mm" draw:style-name="style-162" svg:viewBox="0.0 0.0 238.12498 423.3333" svg:width="2.38125mm" svg:x="173.83124mm" svg:y="134.9375mm"/>
          <draw:path svg:d="M 52.916664 52.916664 L 79.37499 0.0 L 132.29166 52.916664 Q 185.20833 105.83333 185.20833 132.29166 L 185.20833 158.74998 L 185.20833 158.74998 L 185.20833 158.74998 L 185.20833 185.20833 L 185.20833 185.20833 L 211.66666 185.20833 L 211.66666 211.66666 L 238.12498 211.66666 L 264.5833 211.66666 L 264.5833 238.12498 L 291.04166 238.12498 L 291.04166 264.5833 L 291.04166 317.49997 L 317.49997 317.49997 L 317.49997 317.49997 L 291.04166 423.3333 Q 238.12498 529.1666 264.5833 555.625 Q 291.04166 582.0833 264.5833 608.5416 L 264.5833 634.99994 L 264.5833 634.99994 L 238.12498 634.99994 L 238.12498 661.4583 Q 238.12498 687.9166 211.66666 687.9166 L 185.20833 687.9166 L 185.20833 661.4583 Q 185.20833 634.99994 132.29166 582.0833 L 132.29166 529.1666 L 105.83333 476.24997 Q 79.37499 449.79166 52.916664 343.9583 L 26.458332 238.12498 L 0.0 211.66666 L 0.0 185.20833 L 0.0 158.74998 Q 26.458332 132.29166 52.916664 52.916664 z" svg:height="6.879166mm" draw:style-name="style-163" svg:viewBox="0.0 0.0 317.49997 687.9166" svg:width="3.1749997mm" svg:x="134.14374mm" svg:y="171.45mm"/>
          <draw:path svg:d="M 291.04166 79.37499 L 291.04166 79.37499 L 264.5833 79.37499 Q 238.12498 79.37499 132.29166 105.83333 L 26.458332 132.29166 L 26.458332 132.29166 Q 26.458332 132.29166 0.0 79.37499 L 0.0 0.0 L 105.83333 0.0 Q 211.66666 26.458332 238.12498 26.458332 Q 291.04166 52.916664 291.04166 79.37499 z" svg:height="1.3229166mm" draw:style-name="style-164" svg:viewBox="0.0 0.0 291.04166 132.29166" svg:width="2.9104166mm" svg:x="76.993744mm" svg:y="200.81874mm"/>
          <draw:path svg:d="M 105.83333 26.458332 L 158.74998 0.0 L 185.20833 0.0 L 211.66666 0.0 L 211.66666 0.0 L 211.66666 0.0 L 211.66666 26.458332 L 211.66666 26.458332 L 185.20833 26.458332 L 185.20833 52.916664 L 317.49997 52.916664 Q 476.24997 105.83333 529.1666 132.29166 Q 582.0833 185.20833 582.0833 211.66666 L 582.0833 238.12498 L 555.625 238.12498 L 529.1666 264.5833 L 555.625 317.49997 Q 582.0833 370.41666 555.625 370.41666 Q 529.1666 370.41666 555.625 396.87497 Q 582.0833 396.87497 582.0833 423.3333 Q 582.0833 449.79166 529.1666 476.24997 Q 476.24997 476.24997 476.24997 529.1666 L 476.24997 555.625 L 449.79166 555.625 L 423.3333 529.1666 L 370.41666 529.1666 L 317.49997 529.1666 L 264.5833 502.7083 Q 238.12498 476.24997 185.20833 476.24997 L 132.29166 476.24997 L 132.29166 449.79166 L 105.83333 449.79166 L 105.83333 449.79166 L 105.83333 449.79166 L 105.83333 423.3333 Q 105.83333 423.3333 79.37499 264.5833 L 79.37499 132.29166 L 52.916664 132.29166 L 26.458332 105.83333 L 26.458332 105.83333 Q 0.0 105.83333 0.0 105.83333 L 0.0 79.37499 L 0.0 79.37499 Q 0.0 79.37499 26.458332 52.916664 L 26.458332 26.458332 L 105.83333 26.458332 z" svg:height="5.5562496mm" draw:style-name="style-165" svg:viewBox="0.0 0.0 582.0833 555.625" svg:width="5.820833mm" svg:x="38.1mm" svg:y="66.14583mm"/>
          <draw:path svg:d="M 79.37499 0.0 L 158.74998 0.0 L 158.74998 26.458332 L 158.74998 26.458332 L 185.20833 26.458332 L 185.20833 52.916664 L 211.66666 79.37499 Q 211.66666 132.29166 238.12498 291.04166 L 238.12498 449.79166 L 238.12498 476.24997 Q 211.66666 476.24997 211.66666 476.24997 L 211.66666 476.24997 L 132.29166 502.7083 Q 52.916664 502.7083 52.916664 423.3333 L 52.916664 370.41666 L 52.916664 291.04166 Q 52.916664 211.66666 26.458332 158.74998 L 0.0 79.37499 L 0.0 52.916664 Q 0.0 0.0 79.37499 0.0 z" svg:height="5.027083mm" draw:style-name="style-166" svg:viewBox="0.0 0.0 238.12498 502.7083" svg:width="2.38125mm" svg:x="87.84166mm" svg:y="73.024994mm"/>
          <draw:path svg:d="M 899.5833 1269.9999 L 899.5833 1587.4999 L 873.12494 1640.4166 Q 820.2083 1719.7916 793.74994 1852.0833 Q 767.2916 1957.9165 714.37494 1984.3749 Q 661.4583 1984.3749 661.4583 1957.9165 Q 661.4583 1931.4583 634.99994 1931.4583 L 634.99994 1931.4583 L 634.99994 1931.4583 Q 608.5416 1931.4583 634.99994 1904.9999 L 634.99994 1852.0833 L 661.4583 1852.0833 Q 661.4583 1852.0833 661.4583 1799.1666 Q 661.4583 1772.7083 608.5416 1746.2499 Q 555.625 1746.2499 555.625 1693.3333 Q 555.625 1613.9583 529.1666 1587.4999 L 502.7083 1587.4999 L 476.24997 1587.4999 Q 449.79166 1587.4999 502.7083 1534.5833 Q 555.625 1481.6666 529.1666 1481.6666 Q 502.7083 1455.2083 502.7083 1428.7499 L 502.7083 1402.2916 L 555.625 1402.2916 Q 608.5416 1402.2916 608.5416 1428.7499 L 608.5416 1481.6666 L 582.0833 1481.6666 L 582.0833 1481.6666 L 634.99994 1481.6666 L 687.9166 1481.6666 L 687.9166 1481.6666 Q 714.37494 1481.6666 714.37494 1428.7499 Q 767.2916 1349.3749 740.8333 1322.9166 Q 740.8333 1269.9999 661.4583 1269.9999 Q 608.5416 1243.5416 608.5416 1217.0833 Q 608.5416 1164.1666 555.625 1164.1666 L 502.7083 1164.1666 L 502.7083 1137.7083 L 502.7083 1137.7083 L 502.7083 1111.25 L 502.7083 1084.7916 L 476.24997 1058.3333 L 476.24997 1031.875 L 502.7083 1031.875 Q 529.1666 1058.3333 555.625 1058.3333 Q 582.0833 1058.3333 608.5416 1005.4166 L 661.4583 952.49994 L 661.4583 899.5833 L 661.4583 873.12494 L 634.99994 873.12494 Q 608.5416 846.6666 555.625 846.6666 Q 502.7083 846.6666 502.7083 740.8333 Q 502.7083 661.4583 502.7083 634.99994 L 529.1666 582.0833 L 529.1666 582.0833 Q 555.625 582.0833 555.625 502.7083 Q 555.625 423.3333 634.99994 423.3333 L 714.37494 449.79166 L 714.37494 423.3333 L 714.37494 396.87497 L 687.9166 396.87497 L 687.9166 370.41666 L 661.4583 370.41666 L 634.99994 370.41666 L 634.99994 343.9583 L 608.5416 343.9583 L 608.5416 343.9583 L 608.5416 317.49997 L 608.5416 317.49997 L 608.5416 317.49997 L 634.99994 264.5833 L 634.99994 185.20833 L 608.5416 185.20833 L 555.625 158.74998 L 555.625 158.74998 L 555.625 158.74998 L 529.1666 264.5833 L 529.1666 370.41666 L 502.7083 370.41666 Q 476.24997 370.41666 396.87497 317.49997 Q 343.9583 264.5833 343.9583 317.49997 Q 343.9583 370.41666 291.04166 370.41666 L 238.12498 370.41666 L 238.12498 343.9583 L 238.12498 343.9583 L 211.66666 370.41666 L 185.20833 396.87497 L 185.20833 396.87497 L 185.20833 423.3333 L 185.20833 423.3333 L 185.20833 423.3333 L 211.66666 423.3333 L 211.66666 423.3333 L 211.66666 449.79166 L 238.12498 449.79166 L 238.12498 449.79166 L 238.12498 476.24997 L 291.04166 476.24997 Q 317.49997 476.24997 317.49997 502.7083 L 317.49997 502.7083 L 317.49997 582.0833 L 317.49997 661.4583 L 291.04166 661.4583 Q 264.5833 661.4583 238.12498 687.9166 Q 238.12498 740.8333 211.66666 793.74994 L 211.66666 820.2083 L 238.12498 820.2083 L 264.5833 846.6666 L 264.5833 846.6666 L 264.5833 846.6666 L 238.12498 846.6666 L 185.20833 846.6666 L 185.20833 820.2083 L 185.20833 820.2083 L 158.74998 873.12494 L 132.29166 926.0416 L 132.29166 926.0416 L 132.29166 899.5833 L 132.29166 899.5833 L 132.29166 899.5833 L 105.83333 899.5833 L 105.83333 899.5833 L 79.37499 873.12494 L 52.916664 846.6666 L 52.916664 846.6666 L 26.458332 846.6666 L 26.458332 846.6666 L 26.458332 846.6666 L 26.458332 820.2083 L 26.458332 820.2083 L 0.0 820.2083 L 0.0 820.2083 L 26.458332 449.79166 Q 26.458332 105.83333 132.29166 52.916664 Q 264.5833 0.0 502.7083 0.0 Q 767.2916 0.0 873.12494 52.916664 Q 952.49994 105.83333 926.0416 502.7083 Q 926.0416 926.0416 899.5833 1269.9999 z" svg:height="19.843748mm" draw:style-name="style-167" svg:viewBox="0.0 0.0 926.0416 1984.3749" svg:width="9.260416mm" svg:x="47.360413mm" svg:y="226.48332mm"/>
          <draw:path svg:d="M 105.83333 0.0 L 132.29166 0.0 L 185.20833 26.458332 Q 238.12498 52.916664 238.12498 158.74998 L 211.66666 291.04166 L 211.66666 291.04166 L 211.66666 291.04166 L 211.66666 211.66666 Q 211.66666 158.74998 158.74998 158.74998 Q 132.29166 158.74998 105.83333 185.20833 Q 105.83333 211.66666 105.83333 185.20833 Q 79.37499 132.29166 52.916664 105.83333 L 0.0 105.83333 L 52.916664 52.916664 Q 79.37499 0.0 105.83333 0.0 z" svg:height="2.9104166mm" draw:style-name="style-168" svg:viewBox="0.0 0.0 238.12498 291.04166" svg:width="2.38125mm" svg:x="108.479164mm" svg:y="44.979164mm"/>
          <draw:path svg:d="M 2725.2083 132.29166 L 2751.6665 238.12498 L 2751.6665 238.12498 L 2751.6665 238.12498 L 2672.2915 4074.583 Q 2592.9165 7884.583 2566.4583 8255.0 L 2566.4583 8598.958 L 2566.4583 8598.958 Q 2539.9998 8598.958 2539.9998 8625.416 L 2539.9998 8625.416 L 2063.75 8625.416 L 1587.4999 8625.416 L 1402.2916 8625.416 Q 1217.0833 8625.416 1058.3333 8598.958 L 926.0416 8572.5 L 846.6666 8572.5 L 793.74994 8572.5 L 793.74994 8572.5 Q 793.74994 8546.041 740.8333 8519.583 Q 714.37494 8466.666 634.99994 8440.208 Q 529.1666 8387.291 529.1666 8466.666 Q 529.1666 8519.583 502.7083 8519.583 L 476.24997 8519.583 L 317.49997 8519.583 Q 185.20833 8519.583 132.29166 8493.125 Q 79.37499 8493.125 52.916664 8360.833 L 0.0 8202.083 L 0.0 8202.083 L 0.0 8175.6245 L 0.0 8122.708 L 0.0 8069.791 L 0.0 8043.333 Q 0.0 8016.8745 0.0 7619.9995 L 0.0 7249.583 L 0.0 7249.583 L 0.0 7223.1245 L 0.0 7196.6665 L 0.0 7143.7495 L 0.0 6773.333 Q 0.0 6402.9165 26.458332 5873.7495 L 26.458332 5318.1245 L 105.83333 5318.1245 L 158.74998 5318.1245 L 264.5833 5371.0415 Q 396.87497 5397.4995 423.3333 5423.958 L 449.79166 5450.4165 L 529.1666 5450.4165 L 582.0833 5450.4165 L 582.0833 5476.8745 L 582.0833 5476.8745 L 608.5416 5450.4165 L 634.99994 5423.958 L 634.99994 5397.4995 L 634.99994 5344.583 L 634.99994 5291.6665 Q 634.99994 5238.7495 634.99994 4974.1665 Q 634.99994 4683.1245 634.99994 4153.958 L 634.99994 3624.7915 L 634.99994 3545.4165 Q 634.99994 3466.0415 687.9166 2434.1665 Q 714.37494 1402.2916 740.8333 1402.2916 Q 767.2916 1375.8333 740.8333 1349.3749 L 740.8333 1296.4583 L 740.8333 1269.9999 Q 740.8333 1269.9999 714.37494 714.37494 L 714.37494 158.74998 L 714.37494 158.74998 L 740.8333 158.74998 L 740.8333 105.83333 L 740.8333 52.916664 L 767.2916 0.0 Q 767.2916 -26.458332 1746.2499 0.0 Q 2725.2083 26.458332 2725.2083 132.29166 z" svg:height="86.254166mm" draw:style-name="style-169" svg:viewBox="0.0 0.0 2751.6665 8625.416" svg:width="27.516665mm" svg:x="193.67499mm" svg:y="166.15833mm"/>
          <draw:path svg:d="M 1111.25 52.916664 L 1111.25 79.37499 L 1111.25 105.83333 Q 1111.25 132.29166 1005.4166 132.29166 L 873.12494 158.74998 L 873.12494 158.74998 L 846.6666 158.74998 L 846.6666 211.66666 Q 846.6666 238.12498 952.49994 264.5833 Q 1058.3333 264.5833 1084.7916 317.49997 L 1084.7916 343.9583 L 1058.3333 370.41666 Q 1005.4166 396.87497 1058.3333 502.7083 Q 1111.25 608.5416 1111.25 634.99994 L 1111.25 687.9166 L 1111.25 714.37494 Q 1111.25 740.8333 1031.875 714.37494 Q 952.49994 687.9166 952.49994 714.37494 Q 926.0416 740.8333 952.49994 740.8333 Q 978.95825 740.8333 952.49994 793.74994 Q 952.49994 873.12494 820.2083 978.95825 Q 714.37494 1111.25 608.5416 1058.3333 Q 502.7083 1005.4166 317.49997 1031.875 L 132.29166 1058.3333 L 132.29166 1005.4166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846.6666 L 0.0 793.74994 L 26.458332 793.74994 Q 52.916664 793.74994 105.83333 793.74994 Q 132.29166 793.74994 185.20833 714.37494 Q 238.12498 634.99994 264.5833 634.99994 Q 317.49997 634.99994 317.49997 582.0833 L 291.04166 529.1666 L 291.04166 502.7083 Q 291.04166 476.24997 317.49997 476.24997 Q 370.41666 476.24997 370.41666 502.7083 L 396.87497 502.7083 L 423.3333 502.7083 L 423.3333 476.24997 L 423.3333 476.24997 Q 449.79166 476.24997 476.24997 502.7083 L 502.7083 502.7083 L 529.1666 502.7083 Q 555.625 476.24997 608.5416 476.24997 Q 661.4583 449.79166 687.9166 317.49997 L 687.9166 185.20833 L 687.9166 105.83333 Q 687.9166 26.458332 714.37494 26.458332 L 740.8333 0.0 L 899.5833 0.0 Q 1058.3333 -26.458332 1084.7916 0.0 Q 1111.25 0.0 1111.25 52.916664 z" svg:height="10.583333mm" draw:style-name="style-170" svg:viewBox="0.0 0.0 1111.25 1058.3333" svg:width="11.112499mm" svg:x="78.316666mm" svg:y="144.99165mm"/>
          <draw:path svg:d="M 291.04166 26.458332 L 343.9583 0.0 L 370.41666 0.0 L 370.41666 0.0 L 423.3333 52.916664 Q 449.79166 79.37499 634.99994 79.37499 Q 846.6666 79.37499 873.12494 52.916664 L 899.5833 52.916664 L 899.5833 185.20833 Q 873.12494 291.04166 899.5833 291.04166 Q 926.0416 291.04166 926.0416 317.49997 L 926.0416 343.9583 L 952.49994 476.24997 Q 1005.4166 608.5416 1005.4166 634.99994 L 1005.4166 661.4583 L 1005.4166 661.4583 Q 1005.4166 661.4583 873.12494 714.37494 L 767.2916 740.8333 L 767.2916 714.37494 Q 740.8333 714.37494 740.8333 714.37494 Q 740.8333 687.9166 555.625 608.5416 L 370.41666 555.625 L 370.41666 555.625 Q 370.41666 529.1666 317.49997 502.7083 Q 291.04166 502.7083 185.20833 476.24997 L 79.37499 476.24997 L 79.37499 449.79166 L 52.916664 449.79166 L 52.916664 449.79166 L 52.916664 449.79166 L 52.916664 449.79166 L 26.458332 449.79166 L 26.458332 449.79166 L 0.0 449.79166 L 0.0 449.79166 L 0.0 449.79166 L 0.0 423.3333 L 0.0 423.3333 L 0.0 423.3333 L 26.458332 396.87497 L 26.458332 396.87497 L 26.458332 396.87497 L 52.916664 396.87497 L 79.37499 396.87497 L 79.37499 370.41666 L 105.83333 370.41666 L 105.83333 317.49997 L 105.83333 264.5833 L 132.29166 238.12498 Q 158.74998 185.20833 158.74998 185.20833 Q 158.74998 185.20833 185.20833 132.29166 Q 211.66666 79.37499 291.04166 26.458332 z" svg:height="7.408333mm" draw:style-name="style-171" svg:viewBox="0.0 0.0 1005.4166 740.8333" svg:width="10.054166mm" svg:x="76.2mm" svg:y="196.05624mm"/>
          <draw:path svg:d="M 423.3333 132.29166 L 529.1666 0.0 L 529.1666 132.29166 L 529.1666 291.04166 L 529.1666 291.04166 Q 502.7083 291.04166 502.7083 238.12498 Q 502.7083 185.20833 476.24997 211.66666 Q 449.79166 238.12498 291.04166 317.49997 L 158.74998 396.87497 L 132.29166 423.3333 L 79.37499 449.79166 L 26.458332 449.79166 L 0.0 449.79166 L 0.0 423.3333 L 0.0 423.3333 L 26.458332 423.3333 L 26.458332 423.3333 L 26.458332 396.87497 L 26.458332 396.87497 L 52.916664 396.87497 L 52.916664 396.87497 L 79.37499 396.87497 L 105.83333 396.87497 L 132.29166 370.41666 L 158.74998 343.9583 L 185.20833 343.9583 Q 211.66666 343.9583 264.5833 291.04166 Q 317.49997 291.04166 423.3333 132.29166 z" svg:height="4.497916mm" draw:style-name="style-172" svg:viewBox="0.0 0.0 529.1666 449.79166" svg:width="5.2916665mm" svg:x="55.297913mm" svg:y="110.331245mm"/>
          <draw:path svg:d="M 317.49997 0.0 L 317.49997 0.0 L 317.49997 26.458332 Q 317.49997 52.916664 370.41666 26.458332 Q 396.87497 0.0 476.24997 0.0 L 555.625 0.0 L 634.99994 0.0 L 687.9166 0.0 L 714.37494 264.5833 Q 740.8333 555.625 740.8333 582.0833 L 740.8333 634.99994 L 740.8333 634.99994 Q 740.8333 634.99994 714.37494 687.9166 Q 714.37494 740.8333 529.1666 793.74994 L 370.41666 873.12494 L 211.66666 873.12494 L 79.37499 899.5833 L 52.916664 899.5833 L 26.458332 899.5833 L 26.458332 926.0416 L 0.0 926.0416 L 0.0 926.0416 L 0.0 926.0416 L 0.0 899.5833 L 0.0 873.12494 L 0.0 793.74994 Q 0.0 740.8333 26.458332 582.0833 L 26.458332 423.3333 L 26.458332 423.3333 Q 52.916664 423.3333 52.916664 423.3333 L 52.916664 396.87497 L 52.916664 396.87497 L 52.916664 370.41666 L 52.916664 370.41666 L 52.916664 370.41666 L 185.20833 185.20833 Q 291.04166 0.0 317.49997 0.0 z" svg:height="9.260416mm" draw:style-name="style-173" svg:viewBox="0.0 0.0 740.8333 926.0416" svg:width="7.408333mm" svg:x="158.74998mm" svg:y="48.68333mm"/>
          <draw:path svg:d="M 158.74998 26.458332 L 158.74998 26.458332 L 185.20833 26.458332 L 238.12498 26.458332 L 238.12498 26.458332 L 238.12498 26.458332 L 264.5833 52.916664 L 291.04166 79.37499 L 291.04166 132.29166 Q 291.04166 185.20833 317.49997 238.12498 L 343.9583 264.5833 L 343.9583 343.9583 L 343.9583 396.87497 L 370.41666 396.87497 L 396.87497 396.87497 L 396.87497 370.41666 L 396.87497 343.9583 L 423.3333 185.20833 L 423.3333 26.458332 L 449.79166 26.458332 Q 449.79166 26.458332 449.79166 0.0 L 449.79166 0.0 L 449.79166 0.0 L 476.24997 0.0 L 476.24997 26.458332 Q 502.7083 52.916664 449.79166 370.41666 Q 396.87497 687.9166 396.87497 661.4583 Q 396.87497 634.99994 291.04166 873.12494 Q 185.20833 1111.25 158.74998 1111.25 Q 158.74998 1137.7083 158.74998 1137.7083 L 132.29166 1137.7083 L 132.29166 1137.7083 L 132.29166 1137.7083 L 132.29166 1164.1666 L 132.29166 1164.1666 L 105.83333 1164.1666 L 105.83333 1190.6249 L 105.83333 1190.6249 L 79.37499 1190.6249 L 79.37499 1190.6249 L 79.37499 1190.6249 L 79.37499 1190.6249 L 52.916664 1190.6249 L 26.458332 1190.6249 L 0.0 1190.6249 L 0.0 1164.1666 L 0.0 1164.1666 L 0.0 1005.4166 Q 26.458332 846.6666 26.458332 476.24997 L 79.37499 105.83333 L 79.37499 105.83333 L 79.37499 79.37499 L 79.37499 79.37499 L 79.37499 79.37499 L 105.83333 79.37499 L 105.83333 79.37499 L 105.83333 52.916664 L 132.29166 52.916664 L 132.29166 52.916664 L 132.29166 26.458332 L 132.29166 26.458332 L 132.29166 26.458332 L 158.74998 26.458332 z" svg:height="11.906249mm" draw:style-name="style-174" svg:viewBox="0.0 0.0 476.24997 1190.6249" svg:width="4.7625mm" svg:x="111.91875mm" svg:y="148.9604mm"/>
          <draw:path svg:d="M 211.66666 79.37499 L 211.66666 0.0 L 238.12498 26.458332 Q 264.5833 52.916664 238.12498 105.83333 Q 238.12498 158.74998 291.04166 185.20833 Q 370.41666 211.66666 370.41666 238.12498 Q 370.41666 264.5833 396.87497 264.5833 Q 423.3333 291.04166 449.79166 317.49997 L 449.79166 317.49997 L 264.5833 317.49997 Q 52.916664 317.49997 26.458332 343.9583 L 0.0 343.9583 L 0.0 317.49997 Q 0.0 291.04166 105.83333 211.66666 Q 185.20833 158.74998 211.66666 79.37499 z" svg:height="3.439583mm" draw:style-name="style-175" svg:viewBox="0.0 0.0 449.79166 343.9583" svg:width="4.497916mm" svg:x="152.92915mm" svg:y="171.45mm"/>
          <draw:path svg:d="M 449.79166 26.458332 L 449.79166 26.458332 L 476.24997 0.0 L 502.7083 0.0 L 502.7083 79.37499 Q 476.24997 185.20833 476.24997 238.12498 L 476.24997 291.04166 L 449.79166 317.49997 Q 423.3333 343.9583 396.87497 343.9583 Q 370.41666 317.49997 370.41666 343.9583 L 370.41666 396.87497 L 343.9583 449.79166 Q 343.9583 502.7083 317.49997 502.7083 Q 291.04166 502.7083 291.04166 529.1666 Q 291.04166 555.625 343.9583 582.0833 Q 396.87497 608.5416 370.41666 634.99994 Q 370.41666 661.4583 317.49997 714.37494 Q 264.5833 740.8333 238.12498 793.74994 Q 211.66666 820.2083 211.66666 846.6666 L 185.20833 846.6666 L 185.20833 793.74994 Q 158.74998 740.8333 132.29166 714.37494 L 105.83333 661.4583 L 105.83333 661.4583 L 105.83333 661.4583 L 79.37499 661.4583 L 79.37499 661.4583 L 52.916664 634.99994 L 26.458332 608.5416 L 26.458332 608.5416 L 0.0 608.5416 L 0.0 608.5416 L 0.0 608.5416 L 0.0 582.0833 L 0.0 582.0833 L 26.458332 555.625 Q 52.916664 529.1666 105.83333 449.79166 Q 185.20833 396.87497 264.5833 264.5833 L 317.49997 132.29166 L 343.9583 132.29166 L 343.9583 132.29166 L 370.41666 105.83333 L 396.87497 79.37499 L 396.87497 79.37499 L 423.3333 79.37499 L 423.3333 52.916664 L 423.3333 26.458332 L 449.79166 26.458332 z" svg:height="8.466666mm" draw:style-name="style-176" svg:viewBox="0.0 0.0 502.7083 846.6666" svg:width="5.027083mm" svg:x="64.55833mm" svg:y="206.11041mm"/>
          <draw:path svg:d="M 132.29166 264.5833 L 132.29166 0.0 L 158.74998 26.458332 Q 185.20833 79.37499 185.20833 79.37499 Q 211.66666 105.83333 978.95825 132.29166 Q 1746.2499 132.29166 1931.4583 158.74998 Q 2090.2083 185.20833 2143.125 185.20833 L 2196.0415 185.20833 L 2196.0415 264.5833 L 2196.0415 343.9583 L 2196.0415 343.9583 L 2196.0415 370.41666 L 2143.125 3122.0833 Q 2090.2083 5873.7495 2063.75 6349.9995 L 2037.2915 6826.2495 L 2037.2915 6852.708 L 2037.2915 6879.1665 L 2037.2915 6879.1665 L 2037.2915 6879.1665 L 2010.8333 6773.333 Q 2010.8333 6667.4995 1031.875 6641.0415 Q 52.916664 6614.583 52.916664 6641.0415 L 26.458332 6693.958 L 26.458332 6746.8745 L 26.458332 6799.7915 L 0.0 6799.7915 L 0.0 6799.7915 L 0.0 6588.1245 Q 26.458332 6349.9995 0.0 6006.0415 L 0.0 5635.6245 L 0.0 5635.6245 L 0.0 5635.6245 L 0.0 5635.6245 Q 26.458332 5635.6245 26.458332 4418.5415 L 52.916664 3227.9165 L 52.916664 3174.9998 Q 79.37499 3122.0833 79.37499 2010.8333 L 105.83333 899.5833 L 105.83333 714.37494 Q 132.29166 529.1666 132.29166 264.5833 z" svg:height="68.791664mm" draw:style-name="style-177" svg:viewBox="0.0 0.0 2196.0415 6879.1665" svg:width="21.960415mm" svg:x="200.81874mm" svg:y="99.74791mm"/>
          <draw:path svg:d="M 0.0 0.0 L 0.0 0.0 L 132.29166 0.0 L 264.5833 0.0 L 370.41666 0.0 L 449.79166 0.0 L 449.79166 79.37499 Q 449.79166 132.29166 423.3333 132.29166 Q 396.87497 132.29166 396.87497 158.74998 L 370.41666 185.20833 L 370.41666 185.20833 L 370.41666 185.20833 L 370.41666 211.66666 L 370.41666 211.66666 L 396.87497 238.12498 L 396.87497 264.5833 L 423.3333 264.5833 Q 476.24997 238.12498 476.24997 238.12498 L 502.7083 238.12498 L 502.7083 238.12498 Q 529.1666 238.12498 529.1666 264.5833 Q 529.1666 291.04166 476.24997 291.04166 L 449.79166 291.04166 L 449.79166 317.49997 L 449.79166 317.49997 L 317.49997 317.49997 L 185.20833 317.49997 L 105.83333 317.49997 L 26.458332 317.49997 L 26.458332 317.49997 Q 26.458332 291.04166 52.916664 291.04166 L 52.916664 264.5833 L 132.29166 264.5833 Q 211.66666 264.5833 211.66666 238.12498 L 211.66666 185.20833 L 238.12498 185.20833 L 238.12498 185.20833 L 238.12498 158.74998 L 264.5833 158.74998 L 264.5833 132.29166 L 264.5833 105.83333 L 211.66666 105.83333 Q 132.29166 79.37499 185.20833 79.37499 L 238.12498 26.458332 L 105.83333 26.458332 Q 0.0 26.458332 0.0 0.0 z" svg:height="3.1749997mm" draw:style-name="style-178" svg:viewBox="0.0 0.0 529.1666 317.49997" svg:width="5.2916665mm" svg:x="116.416664mm" svg:y="60.060413mm"/>
          <draw:path svg:d="M 661.4583 0.0 L 714.37494 0.0 L 714.37494 52.916664 Q 714.37494 79.37499 740.8333 79.37499 L 767.2916 79.37499 L 767.2916 79.37499 L 767.2916 105.83333 L 767.2916 105.83333 L 793.74994 105.83333 L 793.74994 79.37499 L 820.2083 79.37499 L 820.2083 79.37499 L 820.2083 105.83333 L 846.6666 105.83333 L 873.12494 105.83333 L 926.0416 105.83333 L 952.49994 105.83333 L 926.0416 132.29166 L 899.5833 158.74998 L 899.5833 158.74998 L 926.0416 158.74998 L 926.0416 158.74998 L 926.0416 158.74998 L 926.0416 185.20833 L 926.0416 185.20833 L 952.49994 185.20833 L 952.49994 211.66666 L 1111.25 264.5833 Q 1269.9999 317.49997 1243.5416 317.49997 Q 1243.5416 317.49997 1243.5416 343.9583 L 1217.0833 343.9583 L 1190.6249 343.9583 Q 1137.7083 343.9583 1137.7083 396.87497 Q 1164.1666 449.79166 1084.7916 423.3333 L 978.95825 396.87497 L 978.95825 396.87497 L 978.95825 370.41666 L 926.0416 370.41666 L 899.5833 370.41666 L 820.2083 370.41666 Q 740.8333 370.41666 740.8333 396.87497 Q 740.8333 423.3333 661.4583 476.24997 Q 608.5416 502.7083 476.24997 582.0833 Q 343.9583 687.9166 317.49997 687.9166 Q 291.04166 687.9166 238.12498 714.37494 L 185.20833 740.8333 L 132.29166 740.8333 L 79.37499 740.8333 L 79.37499 740.8333 L 79.37499 740.8333 L 52.916664 687.9166 L 26.458332 634.99994 L 26.458332 634.99994 L 26.458332 634.99994 L 26.458332 608.5416 L 26.458332 608.5416 L 0.0 608.5416 L 0.0 582.0833 L 0.0 582.0833 L 26.458332 582.0833 L 26.458332 582.0833 L 26.458332 582.0833 L 26.458332 555.625 L 26.458332 555.625 L 52.916664 555.625 L 52.916664 529.1666 L 52.916664 529.1666 L 79.37499 529.1666 L 79.37499 476.24997 L 79.37499 423.3333 L 52.916664 423.3333 L 52.916664 423.3333 L 26.458332 423.3333 L 26.458332 423.3333 L 26.458332 423.3333 L 0.0 423.3333 L 0.0 396.87497 L 26.458332 396.87497 L 26.458332 396.87497 L 26.458332 396.87497 L 26.458332 370.41666 L 26.458332 370.41666 L 52.916664 370.41666 L 52.916664 370.41666 L 52.916664 370.41666 Q 79.37499 370.41666 79.37499 370.41666 Q 79.37499 370.41666 291.04166 317.49997 Q 476.24997 211.66666 555.625 132.29166 Q 608.5416 26.458332 661.4583 0.0 z" svg:height="7.408333mm" draw:style-name="style-179" svg:viewBox="0.0 0.0 1243.5416 740.8333" svg:width="12.435416mm" svg:x="38.364582mm" svg:y="105.83333mm"/>
          <draw:path svg:d="M 185.20833 26.458332 L 211.66666 0.0 L 211.66666 0.0 Q 238.12498 0.0 238.12498 52.916664 L 238.12498 132.29166 L 211.66666 158.74998 L 211.66666 158.74998 L 211.66666 158.74998 L 185.20833 158.74998 L 185.20833 158.74998 L 185.20833 185.20833 L 185.20833 185.20833 L 185.20833 185.20833 L 158.74998 185.20833 L 158.74998 211.66666 L 185.20833 211.66666 L 185.20833 211.66666 L 185.20833 211.66666 L 211.66666 211.66666 L 211.66666 211.66666 L 238.12498 211.66666 L 238.12498 264.5833 L 238.12498 317.49997 L 211.66666 317.49997 L 211.66666 317.49997 L 211.66666 343.9583 L 185.20833 343.9583 L 185.20833 343.9583 L 185.20833 370.41666 L 185.20833 370.41666 L 185.20833 370.41666 L 158.74998 370.41666 L 158.74998 370.41666 L 158.74998 396.87497 L 185.20833 396.87497 L 185.20833 396.87497 L 185.20833 423.3333 L 185.20833 423.3333 L 185.20833 423.3333 L 211.66666 476.24997 L 238.12498 529.1666 L 238.12498 529.1666 L 238.12498 529.1666 L 238.12498 555.625 L 238.12498 582.0833 L 291.04166 582.0833 L 370.41666 582.0833 L 423.3333 582.0833 Q 502.7083 582.0833 555.625 634.99994 Q 608.5416 661.4583 608.5416 634.99994 Q 608.5416 608.5416 634.99994 608.5416 Q 661.4583 608.5416 661.4583 634.99994 Q 661.4583 687.9166 714.37494 687.9166 Q 740.8333 687.9166 714.37494 740.8333 Q 714.37494 793.74994 793.74994 793.74994 Q 873.12494 793.74994 899.5833 846.6666 Q 926.0416 899.5833 899.5833 899.5833 Q 873.12494 899.5833 873.12494 926.0416 L 873.12494 952.49994 L 926.0416 952.49994 L 1005.4166 952.49994 L 1005.4166 978.95825 L 1005.4166 1005.4166 L 1005.4166 1005.4166 L 1005.4166 1005.4166 L 1005.4166 1031.875 L 1031.875 1031.875 L 1031.875 1058.3333 L 1031.875 1058.3333 L 1031.875 1058.3333 L 1031.875 1058.3333 L 1031.875 1084.7916 L 1031.875 1084.7916 L 1005.4166 1111.25 L 1005.4166 1111.25 L 952.49994 1111.25 Q 899.5833 1111.25 899.5833 1084.7916 Q 873.12494 1058.3333 873.12494 1084.7916 Q 873.12494 1111.25 820.2083 1111.25 L 793.74994 1111.25 L 793.74994 1137.7083 L 767.2916 1137.7083 L 767.2916 1137.7083 L 767.2916 1164.1666 L 793.74994 1164.1666 Q 820.2083 1190.6249 846.6666 1243.5416 Q 846.6666 1296.4583 820.2083 1296.4583 Q 793.74994 1296.4583 793.74994 1375.8333 Q 793.74994 1455.2083 767.2916 1455.2083 Q 714.37494 1481.6666 714.37494 1481.6666 L 714.37494 1481.6666 L 582.0833 1534.5833 Q 449.79166 1613.9583 396.87497 1799.1666 Q 343.9583 1957.9165 238.12498 1957.9165 L 132.29166 1957.9165 L 132.29166 1984.3749 L 132.29166 1984.3749 L 158.74998 2010.8333 L 158.74998 2037.2915 L 132.29166 2037.2915 L 105.83333 2037.2915 L 105.83333 1984.3749 L 79.37499 1931.4583 L 79.37499 1799.1666 Q 79.37499 1693.3333 26.458332 1640.4166 L 0.0 1587.4999 L 0.0 1587.4999 Q 0.0 1587.4999 26.458332 1561.0416 Q 52.916664 1534.5833 26.458332 1534.5833 Q 26.458332 1508.1249 26.458332 1058.3333 L 26.458332 608.5416 L 26.458332 687.9166 Q 26.458332 740.8333 79.37499 476.24997 L 79.37499 185.20833 L 105.83333 185.20833 Q 105.83333 158.74998 132.29166 132.29166 Q 132.29166 79.37499 158.74998 79.37499 Q 185.20833 52.916664 185.20833 26.458332 z M 423.3333 634.99994 Q 449.79166 634.99994 449.79166 634.99994 Q 449.79166 634.99994 449.79166 634.99994 Q 423.3333 634.99994 423.3333 634.99994 z" svg:height="20.372915mm" draw:style-name="style-180" svg:viewBox="0.0 0.0 1031.875 2037.2915" svg:width="10.318749mm" svg:x="36.77708mm" svg:y="107.95mm"/>
          <draw:path svg:d="M 238.12498 26.458332 L 238.12498 0.0 L 291.04166 26.458332 Q 370.41666 79.37499 396.87497 211.66666 Q 449.79166 343.9583 476.24997 343.9583 Q 502.7083 343.9583 502.7083 370.41666 Q 502.7083 396.87497 476.24997 396.87497 L 449.79166 396.87497 L 449.79166 396.87497 Q 423.3333 370.41666 396.87497 317.49997 Q 343.9583 238.12498 317.49997 291.04166 L 264.5833 317.49997 L 264.5833 291.04166 Q 264.5833 264.5833 158.74998 291.04166 L 52.916664 343.9583 L 52.916664 343.9583 Q 52.916664 343.9583 52.916664 370.41666 L 26.458332 370.41666 L 0.0 370.41666 L 0.0 370.41666 L 0.0 370.41666 Q -26.458332 343.9583 79.37499 291.04166 L 158.74998 211.66666 L 185.20833 211.66666 L 185.20833 185.20833 L 211.66666 185.20833 Q 238.12498 185.20833 238.12498 105.83333 L 238.12498 26.458332 L 238.12498 26.458332 z" svg:height="3.9687498mm" draw:style-name="style-181" svg:viewBox="0.0 0.0 502.7083 396.87497" svg:width="5.027083mm" svg:x="58.737495mm" svg:y="105.03958mm"/>
          <draw:path svg:d="M 2592.9165 185.20833 L 2619.3748 185.20833 L 2619.3748 185.20833 L 2619.3748 211.66666 L 2619.3748 211.66666 L 2619.3748 211.66666 L 2645.8333 211.66666 L 2645.8333 211.66666 L 2698.7498 238.12498 L 2751.6665 264.5833 L 2751.6665 264.5833 L 2725.2083 264.5833 L 2725.2083 291.04166 L 2725.2083 317.49997 L 2751.6665 317.49997 L 2778.1248 317.49997 L 2778.1248 317.49997 L 2778.1248 317.49997 L 2698.7498 343.9583 L 2619.3748 370.41666 L 2566.4583 370.41666 L 2513.5415 370.41666 L 2513.5415 423.3333 L 2513.5415 476.24997 L 2513.5415 476.24997 Q 2487.0833 476.24997 2407.7083 476.24997 Q 2328.3333 476.24997 1772.7083 555.625 L 1217.0833 661.4583 L 1217.0833 687.9166 L 1217.0833 714.37494 L 1217.0833 714.37494 Q 1190.6249 714.37494 1190.6249 740.8333 Q 1190.6249 767.2916 926.0416 793.74994 Q 687.9166 846.6666 555.625 873.12494 L 449.79166 899.5833 L 449.79166 899.5833 Q 449.79166 899.5833 423.3333 899.5833 L 423.3333 899.5833 L 396.87497 899.5833 L 396.87497 899.5833 L 396.87497 899.5833 L 396.87497 899.5833 L 370.41666 899.5833 L 370.41666 899.5833 L 370.41666 873.12494 Q 396.87497 873.12494 396.87497 820.2083 Q 396.87497 767.2916 396.87497 767.2916 Q 370.41666 740.8333 370.41666 767.2916 Q 343.9583 793.74994 291.04166 767.2916 Q 238.12498 740.8333 185.20833 767.2916 Q 158.74998 767.2916 158.74998 740.8333 Q 158.74998 714.37494 185.20833 714.37494 Q 211.66666 714.37494 211.66666 687.9166 Q 211.66666 661.4583 132.29166 687.9166 Q 79.37499 687.9166 79.37499 634.99994 Q 105.83333 555.625 132.29166 555.625 Q 158.74998 529.1666 132.29166 502.7083 Q 79.37499 476.24997 105.83333 476.24997 Q 132.29166 449.79166 132.29166 423.3333 Q 132.29166 370.41666 79.37499 370.41666 Q 52.916664 370.41666 26.458332 317.49997 L 0.0 264.5833 L 26.458332 211.66666 Q 52.916664 158.74998 185.20833 79.37499 Q 317.49997 0.0 449.79166 0.0 Q 608.5416 0.0 740.8333 79.37499 Q 873.12494 132.29166 952.49994 291.04166 Q 1031.875 449.79166 1799.1666 317.49997 Q 2566.4583 211.66666 2592.9165 185.20833 z M 185.20833 476.24997 Q 185.20833 476.24997 211.66666 476.24997 Q 211.66666 476.24997 185.20833 476.24997 Q 185.20833 476.24997 185.20833 476.24997 z M 158.74998 582.0833 Q 185.20833 582.0833 185.20833 608.5416 Q 185.20833 634.99994 158.74998 634.99994 Q 132.29166 634.99994 132.29166 608.5416 Q 132.29166 582.0833 158.74998 582.0833 z" svg:height="8.995832mm" draw:style-name="style-182" svg:viewBox="0.0 0.0 2778.1248 899.5833" svg:width="27.781248mm" svg:x="114.564575mm" svg:y="112.712494mm"/>
          <draw:path svg:d="M 52.916664 105.83333 L 52.916664 0.0 L 79.37499 158.74998 Q 79.37499 291.04166 105.83333 582.0833 L 105.83333 873.12494 L 105.83333 1111.25 Q 79.37499 1322.9166 79.37499 1957.9165 L 79.37499 2566.4583 L 79.37499 2566.4583 L 52.916664 2566.4583 L 52.916664 2222.5 Q 26.458332 1904.9999 26.458332 1534.5833 L 26.458332 1137.7083 L 26.458332 1111.25 Q 26.458332 1084.7916 0.0 1084.7916 L 0.0 1084.7916 L 0.0 1058.3333 Q 26.458332 1058.3333 26.458332 1058.3333 L 26.458332 1031.875 L 26.458332 1005.4166 L 26.458332 978.95825 L 26.458332 582.0833 Q 26.458332 211.66666 52.916664 105.83333 z" svg:height="25.664581mm" draw:style-name="style-183" svg:viewBox="0.0 0.0 105.83333 2566.4583" svg:width="1.0583333mm" svg:x="187.58957mm" svg:y="186.79582mm"/>
          <draw:path svg:d="M 105.83333 502.7083 L 0.0 0.0 L 52.916664 52.916664 Q 79.37499 105.83333 105.83333 158.74998 L 132.29166 185.20833 L 132.29166 211.66666 L 132.29166 264.5833 L 158.74998 291.04166 L 185.20833 317.49997 L 185.20833 317.49997 L 185.20833 317.49997 L 238.12498 370.41666 Q 291.04166 423.3333 317.49997 529.1666 Q 343.9583 608.5416 370.41666 608.5416 Q 396.87497 608.5416 449.79166 820.2083 Q 502.7083 1031.875 529.1666 1111.25 L 555.625 1190.6249 L 555.625 1269.9999 Q 555.625 1322.9166 608.5416 1322.9166 L 634.99994 1322.9166 L 634.99994 1349.3749 L 634.99994 1375.8333 L 608.5416 1375.8333 L 582.0833 1375.8333 L 582.0833 1402.2916 L 608.5416 1402.2916 L 608.5416 1428.7499 L 608.5416 1428.7499 L 608.5416 1428.7499 L 608.5416 1428.7499 L 582.0833 1481.6666 L 582.0833 1508.1249 L 555.625 1508.1249 L 529.1666 1508.1249 L 529.1666 1481.6666 L 502.7083 1455.2083 L 502.7083 1481.6666 L 502.7083 1508.1249 L 476.24997 1508.1249 L 476.24997 1508.1249 L 476.24997 1508.1249 L 449.79166 1508.1249 L 449.79166 1481.6666 L 449.79166 1455.2083 L 423.3333 1428.7499 Q 396.87497 1402.2916 317.49997 1217.0833 Q 211.66666 1005.4166 105.83333 502.7083 z" svg:height="15.081249mm" draw:style-name="style-184" svg:viewBox="0.0 0.0 634.99994 1508.1249" svg:width="6.3499994mm" svg:x="138.37708mm" svg:y="149.75417mm"/>
          <draw:path svg:d="M 370.41666 634.99994 L 370.41666 687.9166 L 343.9583 687.9166 Q 317.49997 687.9166 317.49997 634.99994 Q 317.49997 608.5416 211.66666 423.3333 Q 105.83333 264.5833 52.916664 264.5833 L 0.0 238.12498 L 0.0 211.66666 L 0.0 211.66666 L 26.458332 211.66666 L 26.458332 211.66666 L 26.458332 185.20833 L 52.916664 185.20833 L 52.916664 158.74998 Q 52.916664 105.83333 79.37499 52.916664 L 79.37499 26.458332 L 105.83333 0.0 Q 132.29166 -52.916664 185.20833 0.0 Q 211.66666 52.916664 264.5833 264.5833 Q 317.49997 449.79166 317.49997 502.7083 Q 370.41666 555.625 370.41666 634.99994 z" svg:height="6.879166mm" draw:style-name="style-185" svg:viewBox="0.0 0.0 370.41666 687.9166" svg:width="3.7041664mm" svg:x="130.17499mm" svg:y="166.15833mm"/>
          <draw:path svg:d="M 264.5833 52.916664 L 370.41666 0.0 L 423.3333 52.916664 Q 476.24997 79.37499 502.7083 105.83333 Q 502.7083 132.29166 449.79166 158.74998 Q 396.87497 158.74998 396.87497 185.20833 L 396.87497 185.20833 L 396.87497 185.20833 Q 370.41666 185.20833 264.5833 211.66666 L 132.29166 238.12498 L 132.29166 238.12498 L 132.29166 211.66666 L 52.916664 211.66666 Q 0.0 211.66666 0.0 185.20833 L 0.0 185.20833 L 0.0 158.74998 Q 0.0 132.29166 52.916664 105.83333 L 79.37499 105.83333 L 105.83333 105.83333 Q 132.29166 105.83333 264.5833 52.916664 z" svg:height="2.38125mm" draw:style-name="style-186" svg:viewBox="0.0 0.0 502.7083 238.12498" svg:width="5.027083mm" svg:x="40.74583mm" svg:y="157.69167mm"/>
          <draw:path svg:d="M 26.458332 105.83333 L 0.0 0.0 L 449.79166 132.29166 Q 899.5833 264.5833 1005.4166 317.49997 Q 1111.25 370.41666 1111.25 370.41666 L 1111.25 370.41666 L 1111.25 423.3333 L 1084.7916 449.79166 L 1084.7916 476.24997 L 1084.7916 502.7083 L 1031.875 502.7083 Q 1005.4166 476.24997 846.6666 476.24997 L 687.9166 476.24997 L 661.4583 476.24997 Q 634.99994 476.24997 608.5416 449.79166 Q 555.625 423.3333 529.1666 396.87497 Q 502.7083 370.41666 370.41666 317.49997 Q 238.12498 291.04166 238.12498 264.5833 Q 238.12498 238.12498 185.20833 211.66666 L 132.29166 211.66666 L 105.83333 211.66666 L 79.37499 211.66666 L 79.37499 211.66666 L 79.37499 211.66666 L 79.37499 211.66666 Q 52.916664 211.66666 26.458332 105.83333 z" svg:height="5.027083mm" draw:style-name="style-187" svg:viewBox="0.0 0.0 1111.25 502.7083" svg:width="11.112499mm" svg:x="75.40624mm" svg:y="182.03333mm"/>
          <draw:path svg:d="M 0.0 26.458332 L 0.0 0.0 L 264.5833 0.0 L 502.7083 0.0 L 502.7083 0.0 L 502.7083 0.0 L 555.625 26.458332 L 608.5416 52.916664 L 608.5416 52.916664 L 582.0833 52.916664 L 582.0833 52.916664 L 582.0833 52.916664 L 555.625 79.37499 L 529.1666 105.83333 L 529.1666 105.83333 L 529.1666 105.83333 L 555.625 105.83333 Q 582.0833 132.29166 582.0833 158.74998 L 582.0833 185.20833 L 555.625 185.20833 Q 529.1666 185.20833 529.1666 211.66666 L 502.7083 238.12498 L 502.7083 238.12498 Q 476.24997 238.12498 476.24997 211.66666 Q 476.24997 185.20833 423.3333 291.04166 L 370.41666 396.87497 L 317.49997 476.24997 Q 264.5833 582.0833 264.5833 582.0833 L 264.5833 582.0833 L 264.5833 555.625 Q 264.5833 529.1666 264.5833 502.7083 Q 264.5833 476.24997 211.66666 476.24997 Q 158.74998 502.7083 158.74998 529.1666 Q 158.74998 555.625 105.83333 582.0833 L 79.37499 582.0833 L 79.37499 555.625 Q 105.83333 529.1666 185.20833 396.87497 L 264.5833 264.5833 L 264.5833 238.12498 L 264.5833 238.12498 L 264.5833 211.66666 L 264.5833 185.20833 L 264.5833 185.20833 L 264.5833 158.74998 L 211.66666 158.74998 L 132.29166 158.74998 L 132.29166 158.74998 Q 105.83333 132.29166 52.916664 105.83333 Q 0.0 52.916664 0.0 26.458332 z" svg:height="5.820833mm" draw:style-name="style-188" svg:viewBox="0.0 0.0 608.5416 582.0833" svg:width="6.0854163mm" svg:x="106.362495mm" svg:y="63.499996mm"/>
          <draw:path svg:d="M 449.79166 0.0 L 476.24997 0.0 L 476.24997 0.0 Q 476.24997 26.458332 502.7083 26.458332 L 502.7083 26.458332 L 502.7083 79.37499 Q 502.7083 158.74998 502.7083 185.20833 L 502.7083 238.12498 L 476.24997 264.5833 L 476.24997 291.04166 L 449.79166 343.9583 Q 396.87497 370.41666 396.87497 396.87497 L 396.87497 396.87497 L 370.41666 396.87497 Q 343.9583 396.87497 185.20833 476.24997 L 0.0 555.625 L 0.0 529.1666 Q 26.458332 502.7083 26.458332 476.24997 L 26.458332 449.79166 L 26.458332 449.79166 L 52.916664 449.79166 L 52.916664 423.3333 L 79.37499 423.3333 L 79.37499 396.87497 L 79.37499 370.41666 L 105.83333 370.41666 L 105.83333 343.9583 L 132.29166 343.9583 Q 158.74998 343.9583 238.12498 264.5833 Q 343.9583 185.20833 370.41666 79.37499 Q 423.3333 0.0 449.79166 0.0 z" svg:height="5.5562496mm" draw:style-name="style-189" svg:viewBox="0.0 0.0 502.7083 555.625" svg:width="5.027083mm" svg:x="81.22708mm" svg:y="108.743744mm"/>
          <draw:path svg:d="M 661.4583 52.916664 L 661.4583 0.0 L 687.9166 0.0 Q 687.9166 0.0 687.9166 26.458332 L 687.9166 26.458332 L 899.5833 211.66666 Q 1084.7916 423.3333 1111.25 423.3333 L 1137.7083 423.3333 L 1137.7083 449.79166 L 1164.1666 449.79166 L 1164.1666 449.79166 L 1164.1666 476.24997 L 1164.1666 476.24997 L 1164.1666 476.24997 L 1190.6249 476.24997 L 1190.6249 476.24997 L 1217.0833 502.7083 L 1243.5416 502.7083 L 1243.5416 502.7083 Q 1243.5416 529.1666 1269.9999 529.1666 L 1269.9999 529.1666 L 1269.9999 529.1666 Q 1269.9999 529.1666 1269.9999 555.625 L 1296.4583 555.625 L 1322.9166 555.625 L 1322.9166 555.625 L 1322.9166 582.0833 L 1322.9166 634.99994 L 1349.3749 634.99994 L 1349.3749 634.99994 L 1375.8333 661.4583 L 1402.2916 687.9166 L 1402.2916 687.9166 L 1428.7499 687.9166 L 1481.6666 846.6666 Q 1587.4999 978.95825 1613.9583 1190.6249 Q 1640.4166 1402.2916 1640.4166 1693.3333 L 1640.4166 1957.9165 L 1640.4166 1984.3749 L 1640.4166 2010.8333 L 1613.9583 2010.8333 Q 1587.4999 2010.8333 1587.4999 2037.2915 L 1587.4999 2037.2915 L 1587.4999 2037.2915 Q 1587.4999 2037.2915 1561.0416 2063.75 L 1534.5833 2116.6665 L 1534.5833 2143.125 L 1534.5833 2169.5833 L 1508.1249 2169.5833 L 1508.1249 2169.5833 L 1481.6666 2169.5833 Q 1455.2083 2169.5833 1428.7499 2169.5833 L 1428.7499 2143.125 L 1402.2916 2169.5833 L 1402.2916 2169.5833 L 1375.8333 2169.5833 Q 1349.3749 2169.5833 1322.9166 2116.6665 Q 1296.4583 2116.6665 1005.4166 2037.2915 L 687.9166 1957.9165 L 370.41666 1957.9165 L 79.37499 1957.9165 L 52.916664 1984.3749 L 52.916664 1984.3749 L 52.916664 1957.9165 L 52.916664 1957.9165 L 26.458332 1957.9165 L 26.458332 1957.9165 L 26.458332 1931.4583 L 0.0 1931.4583 L 0.0 1931.4583 L 0.0 1904.9999 L 0.0 1904.9999 L 0.0 1904.9999 L 26.458332 1904.9999 L 26.458332 1904.9999 L 26.458332 1878.5416 L 52.916664 1878.5416 L 52.916664 1878.5416 L 52.916664 1852.0833 L 52.916664 1852.0833 L 52.916664 1852.0833 L 79.37499 1852.0833 L 79.37499 1852.0833 L 79.37499 1825.6249 L 105.83333 1825.6249 L 105.83333 1825.6249 L 105.83333 1799.1666 L 158.74998 1799.1666 Q 185.20833 1799.1666 211.66666 1746.2499 Q 211.66666 1719.7916 370.41666 1666.8749 Q 529.1666 1587.4999 502.7083 1587.4999 Q 476.24997 1587.4999 476.24997 1481.6666 Q 476.24997 1375.8333 502.7083 1375.8333 Q 529.1666 1375.8333 582.0833 1243.5416 Q 634.99994 1084.7916 608.5416 952.49994 Q 582.0833 793.74994 634.99994 740.8333 Q 661.4583 687.9166 687.9166 608.5416 Q 740.8333 529.1666 687.9166 476.24997 Q 634.99994 423.3333 608.5416 238.12498 Q 582.0833 52.916664 634.99994 52.916664 Q 661.4583 79.37499 661.4583 52.916664 z" svg:height="21.695831mm" draw:style-name="style-190" svg:viewBox="0.0 0.0 1640.4166 2169.5833" svg:width="16.404165mm" svg:x="72.49583mm" svg:y="72.49583mm"/>
          <draw:path svg:d="M 238.12498 0.0 L 238.12498 0.0 L 238.12498 211.66666 Q 264.5833 396.87497 238.12498 634.99994 L 238.12498 899.5833 L 238.12498 899.5833 Q 211.66666 899.5833 211.66666 926.0416 L 211.66666 952.49994 L 211.66666 952.49994 Q 185.20833 952.49994 158.74998 926.0416 Q 132.29166 926.0416 132.29166 873.12494 Q 132.29166 820.2083 105.83333 820.2083 Q 52.916664 820.2083 52.916664 793.74994 Q 52.916664 740.8333 26.458332 740.8333 Q 0.0 740.8333 0.0 687.9166 L 0.0 661.4583 L 0.0 661.4583 Q 0.0 634.99994 0.0 529.1666 L 26.458332 423.3333 L 52.916664 370.41666 Q 79.37499 317.49997 105.83333 317.49997 L 105.83333 317.49997 L 105.83333 317.49997 L 105.83333 317.49997 L 132.29166 317.49997 L 132.29166 317.49997 L 158.74998 343.9583 L 211.66666 343.9583 L 211.66666 158.74998 Q 211.66666 0.0 238.12498 0.0 z" svg:height="9.525mm" draw:style-name="style-191" svg:viewBox="0.0 0.0 238.12498 952.49994" svg:width="2.38125mm" svg:x="186.26666mm" svg:y="122.76666mm"/>
          <draw:path svg:d="M 26.458332 978.95825 L 26.458332 0.0 L 52.916664 105.83333 Q 79.37499 211.66666 79.37499 211.66666 L 79.37499 238.12498 L 105.83333 449.79166 Q 132.29166 661.4583 132.29166 661.4583 L 132.29166 661.4583 L 132.29166 661.4583 Q 132.29166 687.9166 132.29166 687.9166 L 158.74998 687.9166 L 132.29166 687.9166 Q 79.37499 714.37494 79.37499 740.8333 Q 79.37499 767.2916 105.83333 767.2916 L 105.83333 767.2916 L 105.83333 1322.9166 Q 79.37499 1852.0833 79.37499 2222.5 L 79.37499 2592.9165 L 79.37499 2645.8333 L 79.37499 2672.2915 L 79.37499 2698.7498 L 79.37499 2698.7498 L 79.37499 2698.7498 L 79.37499 2698.7498 L 52.916664 2725.2083 L 26.458332 2751.6665 L 26.458332 2381.2498 Q 26.458332 2037.2915 0.0 2037.2915 L 0.0 2037.2915 L 0.0 2010.8333 Q 26.458332 2010.8333 26.458332 1984.3749 L 26.458332 1957.9165 L 26.458332 978.95825 z" svg:height="27.516665mm" draw:style-name="style-192" svg:viewBox="0.0 0.0 158.74998 2751.6665" svg:width="1.5874999mm" svg:x="192.88124mm" svg:y="211.66666mm"/>
          <draw:path svg:d="M 1269.9999 52.916664 L 1269.9999 52.916664 L 1243.5416 52.916664 L 1243.5416 79.37499 L 1243.5416 79.37499 L 1243.5416 79.37499 L 1190.6249 132.29166 Q 1164.1666 211.66666 1190.6249 211.66666 Q 1243.5416 185.20833 1243.5416 185.20833 L 1243.5416 185.20833 L 1243.5416 238.12498 Q 1243.5416 291.04166 1455.2083 291.04166 Q 1640.4166 291.04166 1666.8749 343.9583 Q 1719.7916 343.9583 1719.7916 370.41666 L 1746.2499 370.41666 L 1746.2499 449.79166 L 1746.2499 529.1666 L 1746.2499 661.4583 L 1746.2499 767.2916 L 1719.7916 767.2916 Q 1693.3333 767.2916 1613.9583 767.2916 Q 1561.0416 767.2916 1402.2916 740.8333 Q 1243.5416 714.37494 1243.5416 687.9166 Q 1243.5416 661.4583 1164.1666 661.4583 Q 1111.25 661.4583 1084.7916 687.9166 Q 1084.7916 714.37494 978.95825 714.37494 L 873.12494 740.8333 L 793.74994 740.8333 Q 714.37494 767.2916 687.9166 767.2916 Q 661.4583 767.2916 661.4583 687.9166 Q 661.4583 608.5416 608.5416 608.5416 L 529.1666 608.5416 L 529.1666 634.99994 Q 502.7083 661.4583 476.24997 714.37494 Q 423.3333 740.8333 423.3333 767.2916 L 396.87497 793.74994 L 396.87497 793.74994 L 396.87497 793.74994 L 396.87497 767.2916 Q 396.87497 714.37494 370.41666 687.9166 Q 343.9583 661.4583 238.12498 687.9166 Q 132.29166 714.37494 132.29166 767.2916 L 132.29166 820.2083 L 132.29166 820.2083 L 105.83333 820.2083 L 105.83333 793.74994 L 79.37499 793.74994 L 79.37499 714.37494 L 79.37499 661.4583 L 26.458332 661.4583 L 0.0 661.4583 L 0.0 661.4583 L 0.0 661.4583 L 0.0 634.99994 L 26.458332 634.99994 L 26.458332 608.5416 L 26.458332 608.5416 L 0.0 555.625 L 0.0 529.1666 L 26.458332 529.1666 Q 52.916664 502.7083 52.916664 502.7083 L 52.916664 502.7083 L 105.83333 502.7083 L 158.74998 502.7083 L 211.66666 423.3333 Q 238.12498 370.41666 264.5833 343.9583 L 264.5833 343.9583 L 343.9583 343.9583 Q 449.79166 343.9583 423.3333 238.12498 Q 396.87497 132.29166 396.87497 105.83333 L 396.87497 79.37499 L 423.3333 79.37499 L 449.79166 79.37499 L 820.2083 79.37499 Q 1164.1666 79.37499 1243.5416 26.458332 Q 1322.9166 -52.916664 1296.4583 0.0 Q 1269.9999 26.458332 1269.9999 52.916664 z" svg:height="8.202083mm" draw:style-name="style-193" svg:viewBox="0.0 0.0 1746.2499 820.2083" svg:width="17.4625mm" svg:x="171.71457mm" svg:y="67.99791mm"/>
          <draw:path svg:d="M 158.74998 52.916664 L 132.29166 132.29166 L 52.916664 105.83333 Q -26.458332 105.83333 0.0 26.458332 Q 0.0 -26.458332 52.916664 0.0 Q 105.83333 26.458332 132.29166 0.0 Q 158.74998 0.0 158.74998 52.916664 z" svg:height="1.3229166mm" draw:style-name="style-194" svg:viewBox="0.0 0.0 158.74998 132.29166" svg:width="1.5874999mm" svg:x="225.95415mm" svg:y="62.706245mm"/>
          <draw:path svg:d="M 0.0 79.37499 L 26.458332 26.458332 L 79.37499 0.0 L 158.74998 0.0 L 185.20833 52.916664 Q 185.20833 105.83333 211.66666 105.83333 L 211.66666 105.83333 L 211.66666 132.29166 Q 238.12498 185.20833 238.12498 238.12498 L 238.12498 264.5833 L 132.29166 264.5833 L 52.916664 238.12498 L 52.916664 238.12498 Q 26.458332 238.12498 26.458332 238.12498 Q 26.458332 238.12498 0.0 185.20833 Q -26.458332 132.29166 0.0 79.37499 z" svg:height="2.6458333mm" draw:style-name="style-195" svg:viewBox="0.0 0.0 238.12498 264.5833" svg:width="2.38125mm" svg:x="122.502075mm" svg:y="42.597916mm"/>
          <draw:path svg:d="M 0.0 26.458332 L 0.0 0.0 L 185.20833 79.37499 Q 370.41666 185.20833 476.24997 185.20833 Q 582.0833 185.20833 687.9166 238.12498 Q 793.74994 291.04166 793.74994 343.9583 Q 793.74994 370.41666 873.12494 396.87497 Q 952.49994 396.87497 952.49994 396.87497 L 952.49994 423.3333 L 846.6666 423.3333 Q 767.2916 449.79166 687.9166 449.79166 Q 582.0833 502.7083 582.0833 529.1666 L 555.625 555.625 L 582.0833 555.625 L 608.5416 555.625 L 687.9166 608.5416 Q 767.2916 661.4583 793.74994 661.4583 L 846.6666 661.4583 L 820.2083 687.9166 Q 793.74994 714.37494 793.74994 714.37494 L 793.74994 714.37494 L 820.2083 714.37494 L 820.2083 714.37494 L 820.2083 740.8333 L 846.6666 740.8333 L 846.6666 740.8333 L 846.6666 767.2916 L 793.74994 767.2916 L 767.2916 767.2916 L 767.2916 820.2083 L 740.8333 846.6666 L 740.8333 873.12494 L 740.8333 899.5833 L 687.9166 899.5833 L 661.4583 926.0416 L 634.99994 926.0416 L 608.5416 926.0416 L 608.5416 952.49994 L 582.0833 952.49994 L 582.0833 952.49994 L 582.0833 978.95825 L 555.625 978.95825 L 529.1666 978.95825 L 529.1666 926.0416 Q 529.1666 899.5833 502.7083 873.12494 L 476.24997 873.12494 L 476.24997 873.12494 Q 476.24997 873.12494 423.3333 793.74994 Q 396.87497 714.37494 370.41666 714.37494 L 343.9583 714.37494 L 343.9583 714.37494 Q 370.41666 687.9166 370.41666 661.4583 Q 370.41666 634.99994 317.49997 608.5416 Q 291.04166 608.5416 264.5833 476.24997 L 238.12498 343.9583 L 238.12498 343.9583 Q 211.66666 317.49997 185.20833 291.04166 Q 158.74998 291.04166 158.74998 264.5833 Q 158.74998 238.12498 79.37499 211.66666 Q 26.458332 185.20833 26.458332 132.29166 Q 52.916664 79.37499 26.458332 52.916664 L 0.0 26.458332 L 0.0 26.458332 z M 687.9166 820.2083 Q 687.9166 820.2083 714.37494 846.6666 Q 714.37494 873.12494 687.9166 873.12494 Q 687.9166 846.6666 687.9166 820.2083 z" svg:height="9.789583mm" draw:style-name="style-196" svg:viewBox="0.0 0.0 952.49994 978.95825" svg:width="9.525mm" svg:x="155.04582mm" svg:y="171.18541mm"/>
          <draw:path svg:d="M 264.5833 185.20833 L 396.87497 0.0 L 423.3333 0.0 L 449.79166 0.0 L 317.49997 238.12498 Q 185.20833 476.24997 158.74998 476.24997 Q 132.29166 476.24997 79.37499 555.625 Q 26.458332 634.99994 26.458332 661.4583 L 0.0 661.4583 L 0.0 634.99994 Q 26.458332 608.5416 79.37499 476.24997 Q 132.29166 370.41666 264.5833 185.20833 z" svg:height="6.614583mm" draw:style-name="style-197" svg:viewBox="0.0 0.0 449.79166 661.4583" svg:width="4.497916mm" svg:x="56.885414mm" svg:y="164.57083mm"/>
          <draw:path svg:d="M 608.5416 26.458332 L 608.5416 26.458332 L 634.99994 26.458332 L 661.4583 26.458332 L 661.4583 52.916664 L 687.9166 52.916664 L 687.9166 52.916664 L 687.9166 79.37499 L 687.9166 79.37499 L 687.9166 79.37499 L 714.37494 79.37499 L 714.37494 79.37499 L 714.37494 105.83333 L 740.8333 105.83333 L 767.2916 158.74998 Q 793.74994 185.20833 793.74994 211.66666 L 820.2083 211.66666 L 820.2083 238.12498 Q 793.74994 291.04166 820.2083 291.04166 L 820.2083 291.04166 L 820.2083 291.04166 L 820.2083 317.49997 L 820.2083 343.9583 L 793.74994 370.41666 L 793.74994 423.3333 Q 793.74994 476.24997 820.2083 555.625 Q 846.6666 634.99994 899.5833 661.4583 Q 978.95825 661.4583 1031.875 740.8333 Q 1111.25 820.2083 1111.25 820.2083 L 1111.25 846.6666 L 1111.25 873.12494 Q 1111.25 873.12494 1111.25 899.5833 L 1111.25 926.0416 L 1111.25 978.95825 L 1111.25 1005.4166 L 1084.7916 1058.3333 L 1058.3333 1111.25 L 1058.3333 1137.7083 L 1058.3333 1164.1666 L 1031.875 1164.1666 Q 1005.4166 1190.6249 1005.4166 1190.6249 L 1005.4166 1190.6249 L 873.12494 1190.6249 Q 740.8333 1190.6249 740.8333 1164.1666 Q 740.8333 1164.1666 661.4583 1164.1666 Q 582.0833 1164.1666 582.0833 1243.5416 L 582.0833 1296.4583 L 529.1666 1296.4583 L 449.79166 1296.4583 L 449.79166 1217.0833 Q 423.3333 1137.7083 370.41666 1005.4166 L 317.49997 873.12494 L 317.49997 873.12494 Q 317.49997 846.6666 291.04166 846.6666 L 291.04166 846.6666 L 291.04166 820.2083 Q 264.5833 820.2083 264.5833 820.2083 L 264.5833 820.2083 L 264.5833 767.2916 Q 264.5833 740.8333 264.5833 687.9166 Q 264.5833 634.99994 238.12498 661.4583 Q 211.66666 661.4583 185.20833 502.7083 L 158.74998 343.9583 L 132.29166 396.87497 Q 79.37499 449.79166 52.916664 449.79166 L 26.458332 449.79166 L 26.458332 449.79166 L 52.916664 423.3333 L 52.916664 423.3333 L 52.916664 396.87497 L 52.916664 396.87497 L 52.916664 396.87497 L 52.916664 396.87497 L 52.916664 370.41666 L 79.37499 370.41666 Q 79.37499 343.9583 52.916664 343.9583 L 26.458332 343.9583 L 26.458332 317.49997 L 26.458332 291.04166 L 26.458332 264.5833 L 0.0 238.12498 L 0.0 185.20833 L 0.0 158.74998 L 26.458332 132.29166 L 26.458332 105.83333 L 52.916664 105.83333 L 105.83333 105.83333 L 105.83333 105.83333 L 105.83333 105.83333 L 211.66666 79.37499 Q 264.5833 52.916664 317.49997 0.0 Q 370.41666 -26.458332 476.24997 0.0 Q 582.0833 26.458332 582.0833 26.458332 Q 608.5416 26.458332 608.5416 26.458332 z" svg:height="12.964582mm" draw:style-name="style-198" svg:viewBox="0.0 0.0 1111.25 1296.4583" svg:width="11.112499mm" svg:x="46.566666mm" svg:y="114.564575mm"/>
          <draw:path svg:d="M 343.9583 132.29166 L 396.87497 0.0 L 396.87497 0.0 Q 423.3333 0.0 423.3333 26.458332 L 423.3333 52.916664 L 423.3333 52.916664 Q 423.3333 79.37499 423.3333 79.37499 L 396.87497 79.37499 L 396.87497 79.37499 Q 396.87497 79.37499 370.41666 105.83333 L 370.41666 105.83333 L 370.41666 185.20833 Q 370.41666 238.12498 343.9583 291.04166 L 317.49997 317.49997 L 317.49997 396.87497 L 317.49997 476.24997 L 317.49997 476.24997 Q 317.49997 476.24997 291.04166 502.7083 L 291.04166 502.7083 L 238.12498 767.2916 Q 211.66666 1031.875 185.20833 1137.7083 L 185.20833 1243.5416 L 264.5833 1243.5416 L 317.49997 1243.5416 L 343.9583 1217.0833 L 370.41666 1217.0833 L 396.87497 1243.5416 Q 423.3333 1243.5416 423.3333 1269.9999 L 423.3333 1269.9999 L 343.9583 1269.9999 Q 264.5833 1296.4583 185.20833 1296.4583 L 105.83333 1296.4583 L 105.83333 1269.9999 L 105.83333 1269.9999 L 105.83333 1243.5416 Q 105.83333 1217.0833 52.916664 1190.6249 L 0.0 1190.6249 L 0.0 1164.1666 Q 0.0 1137.7083 26.458332 1137.7083 Q 52.916664 1111.25 26.458332 1084.7916 Q 0.0 1084.7916 0.0 873.12494 L 26.458332 634.99994 L 26.458332 608.5416 L 52.916664 608.5416 L 52.916664 582.0833 L 52.916664 555.625 L 79.37499 555.625 L 105.83333 555.625 L 79.37499 529.1666 Q 52.916664 502.7083 105.83333 502.7083 Q 132.29166 476.24997 158.74998 396.87497 Q 185.20833 343.9583 211.66666 343.9583 Q 238.12498 343.9583 238.12498 291.04166 Q 238.12498 264.5833 264.5833 264.5833 Q 291.04166 264.5833 343.9583 132.29166 z" svg:height="12.964582mm" draw:style-name="style-199" svg:viewBox="0.0 0.0 423.3333 1296.4583" svg:width="4.233333mm" svg:x="103.18749mm" svg:y="185.4729mm"/>
          <draw:path svg:d="M 1640.4166 0.0 L 1693.3333 0.0 L 1693.3333 264.5833 Q 1693.3333 529.1666 1719.7916 529.1666 Q 1746.2499 529.1666 1746.2499 608.5416 Q 1746.2499 661.4583 1666.8749 661.4583 Q 1587.4999 661.4583 1587.4999 687.9166 L 1587.4999 687.9166 L 1587.4999 687.9166 Q 1561.0416 687.9166 1561.0416 714.37494 Q 1534.5833 767.2916 1349.3749 767.2916 Q 1137.7083 767.2916 873.12494 740.8333 Q 608.5416 714.37494 608.5416 767.2916 Q 608.5416 793.74994 343.9583 767.2916 L 79.37499 767.2916 L 79.37499 740.8333 L 79.37499 740.8333 L 52.916664 740.8333 L 52.916664 714.37494 L 52.916664 714.37494 L 26.458332 714.37494 L 26.458332 714.37494 L 26.458332 714.37494 L 26.458332 687.9166 L 26.458332 687.9166 L 0.0 661.4583 L 0.0 634.99994 L 26.458332 634.99994 Q 52.916664 634.99994 52.916664 608.5416 Q 52.916664 582.0833 132.29166 582.0833 L 211.66666 555.625 L 211.66666 555.625 L 185.20833 555.625 L 185.20833 555.625 L 185.20833 555.625 L 185.20833 529.1666 L 185.20833 529.1666 L 158.74998 529.1666 Q 158.74998 502.7083 105.83333 476.24997 L 26.458332 423.3333 L 26.458332 423.3333 L 26.458332 396.87497 L 26.458332 396.87497 L 26.458332 396.87497 L 0.0 370.41666 L 0.0 343.9583 L 26.458332 343.9583 L 79.37499 343.9583 L 79.37499 317.49997 L 79.37499 317.49997 L 370.41666 238.12498 Q 661.4583 185.20833 926.0416 132.29166 Q 1164.1666 79.37499 1375.8333 52.916664 Q 1587.4999 26.458332 1640.4166 0.0 z" svg:height="7.6729164mm" draw:style-name="style-200" svg:viewBox="0.0 0.0 1746.2499 767.2916" svg:width="17.4625mm" svg:x="159.54375mm" svg:y="202.40623mm"/>
          <draw:path svg:d="M 978.95825 26.458332 L 1031.875 0.0 L 1111.25 26.458332 Q 1164.1666 26.458332 1190.6249 26.458332 L 1190.6249 26.458332 L 1269.9999 52.916664 L 1322.9166 52.916664 L 1296.4583 105.83333 Q 1269.9999 158.74998 1269.9999 211.66666 L 1269.9999 264.5833 L 1296.4583 264.5833 L 1322.9166 291.04166 L 1322.9166 291.04166 L 1322.9166 291.04166 L 1269.9999 291.04166 Q 1243.5416 291.04166 1217.0833 291.04166 Q 1217.0833 291.04166 1111.25 291.04166 L 1005.4166 317.49997 L 1005.4166 343.9583 L 1005.4166 396.87497 L 1005.4166 423.3333 L 1005.4166 449.79166 L 1005.4166 449.79166 L 1005.4166 449.79166 L 1005.4166 449.79166 L 1005.4166 476.24997 L 926.0416 502.7083 Q 846.6666 529.1666 846.6666 555.625 Q 846.6666 582.0833 820.2083 714.37494 L 820.2083 873.12494 L 793.74994 873.12494 L 793.74994 873.12494 L 767.2916 873.12494 L 740.8333 873.12494 L 740.8333 820.2083 Q 740.8333 793.74994 634.99994 820.2083 L 529.1666 820.2083 L 529.1666 820.2083 Q 529.1666 820.2083 502.7083 846.6666 Q 502.7083 873.12494 423.3333 820.2083 L 317.49997 793.74994 L 317.49997 793.74994 Q 317.49997 793.74994 291.04166 820.2083 Q 291.04166 846.6666 264.5833 820.2083 L 211.66666 820.2083 L 211.66666 793.74994 L 211.66666 793.74994 L 211.66666 793.74994 Q 211.66666 793.74994 158.74998 661.4583 Q 105.83333 555.625 105.83333 476.24997 L 158.74998 396.87497 L 158.74998 396.87497 L 158.74998 396.87497 L 158.74998 370.41666 L 158.74998 370.41666 L 185.20833 343.9583 L 185.20833 317.49997 L 158.74998 317.49997 L 132.29166 343.9583 L 132.29166 343.9583 Q 105.83333 343.9583 52.916664 370.41666 L 0.0 396.87497 L 0.0 370.41666 L 0.0 370.41666 L 26.458332 370.41666 L 52.916664 343.9583 L 52.916664 343.9583 L 52.916664 343.9583 L 79.37499 343.9583 L 79.37499 343.9583 L 79.37499 317.49997 L 105.83333 317.49997 L 105.83333 317.49997 L 105.83333 291.04166 L 105.83333 291.04166 L 105.83333 291.04166 L 132.29166 291.04166 Q 132.29166 291.04166 211.66666 238.12498 Q 317.49997 238.12498 370.41666 158.74998 L 396.87497 79.37499 L 396.87497 79.37499 Q 396.87497 79.37499 423.3333 105.83333 L 423.3333 105.83333 L 423.3333 105.83333 Q 423.3333 132.29166 423.3333 132.29166 L 449.79166 132.29166 L 476.24997 132.29166 L 502.7083 132.29166 L 740.8333 132.29166 Q 952.49994 132.29166 952.49994 132.29166 L 952.49994 132.29166 L 978.95825 132.29166 L 978.95825 132.29166 L 1031.875 132.29166 L 1084.7916 132.29166 L 1084.7916 132.29166 L 1111.25 132.29166 L 1111.25 132.29166 L 1111.25 132.29166 L 1111.25 105.83333 Q 1111.25 105.83333 1005.4166 79.37499 Q 926.0416 26.458332 978.95825 26.458332 z" svg:height="8.73125mm" draw:style-name="style-201" svg:viewBox="0.0 0.0 1322.9166 873.12494" svg:width="13.229166mm" svg:x="82.02083mm" svg:y="171.18541mm"/>
          <draw:path svg:d="M 396.87497 26.458332 L 396.87497 0.0 L 396.87497 0.0 Q 423.3333 26.458332 449.79166 26.458332 L 449.79166 26.458332 L 502.7083 185.20833 Q 582.0833 317.49997 608.5416 317.49997 Q 634.99994 317.49997 634.99994 343.9583 L 634.99994 370.41666 L 608.5416 370.41666 Q 555.625 370.41666 608.5416 423.3333 Q 661.4583 476.24997 661.4583 502.7083 L 661.4583 555.625 L 767.2916 661.4583 Q 846.6666 767.2916 873.12494 767.2916 Q 899.5833 767.2916 899.5833 767.2916 L 899.5833 767.2916 L 873.12494 767.2916 Q 873.12494 767.2916 873.12494 793.74994 L 873.12494 793.74994 L 899.5833 793.74994 Q 926.0416 767.2916 926.0416 767.2916 L 926.0416 767.2916 L 952.49994 767.2916 Q 978.95825 793.74994 978.95825 820.2083 L 978.95825 846.6666 L 952.49994 846.6666 L 926.0416 846.6666 L 899.5833 846.6666 L 873.12494 873.12494 L 873.12494 873.12494 L 873.12494 873.12494 L 899.5833 873.12494 L 899.5833 873.12494 L 926.0416 899.5833 L 926.0416 899.5833 L 926.0416 899.5833 L 926.0416 899.5833 L 952.49994 899.5833 L 952.49994 926.0416 L 952.49994 926.0416 L 978.95825 926.0416 L 978.95825 926.0416 L 978.95825 926.0416 L 1031.875 952.49994 L 1084.7916 978.95825 L 1084.7916 978.95825 L 1084.7916 978.95825 L 1031.875 978.95825 L 952.49994 978.95825 L 952.49994 1005.4166 L 926.0416 1005.4166 L 926.0416 1005.4166 L 926.0416 1005.4166 L 873.12494 1005.4166 Q 846.6666 1031.875 502.7083 1058.3333 L 185.20833 1084.7916 L 132.29166 1084.7916 Q 105.83333 1084.7916 79.37499 926.0416 L 26.458332 767.2916 L 26.458332 767.2916 L 26.458332 740.8333 L 0.0 661.4583 Q -26.458332 608.5416 52.916664 555.625 L 105.83333 529.1666 L 105.83333 529.1666 Q 132.29166 529.1666 238.12498 370.41666 Q 343.9583 238.12498 343.9583 185.20833 L 317.49997 132.29166 L 317.49997 79.37499 Q 343.9583 52.916664 343.9583 26.458332 L 370.41666 26.458332 L 370.41666 26.458332 Q 396.87497 26.458332 396.87497 26.458332 z" svg:height="10.847916mm" draw:style-name="style-202" svg:viewBox="0.0 0.0 1084.7916 1084.7916" svg:width="10.847916mm" svg:x="63.235413mm" svg:y="52.122913mm"/>
          <draw:path svg:d="M 396.87497 0.0 L 396.87497 0.0 L 396.87497 26.458332 Q 396.87497 52.916664 423.3333 105.83333 L 423.3333 158.74998 L 423.3333 211.66666 Q 396.87497 238.12498 423.3333 264.5833 L 423.3333 264.5833 L 423.3333 264.5833 Q 423.3333 264.5833 449.79166 291.04166 L 449.79166 291.04166 L 449.79166 291.04166 Q 449.79166 317.49997 423.3333 317.49997 Q 396.87497 317.49997 370.41666 370.41666 L 343.9583 423.3333 L 343.9583 423.3333 Q 343.9583 423.3333 317.49997 396.87497 L 291.04166 396.87497 L 291.04166 396.87497 Q 291.04166 370.41666 317.49997 343.9583 Q 343.9583 317.49997 211.66666 317.49997 L 52.916664 343.9583 L 52.916664 343.9583 Q 52.916664 317.49997 26.458332 317.49997 L 0.0 317.49997 L 0.0 317.49997 Q 0.0 317.49997 79.37499 291.04166 Q 132.29166 291.04166 132.29166 238.12498 Q 105.83333 185.20833 52.916664 185.20833 L 0.0 185.20833 L 0.0 185.20833 L 0.0 158.74998 L 0.0 158.74998 Q 26.458332 158.74998 26.458332 158.74998 L 26.458332 158.74998 L 79.37499 105.83333 Q 105.83333 52.916664 132.29166 52.916664 L 158.74998 52.916664 L 158.74998 79.37499 Q 158.74998 105.83333 291.04166 52.916664 Q 396.87497 0.0 396.87497 0.0 z" svg:height="4.233333mm" draw:style-name="style-203" svg:viewBox="0.0 0.0 449.79166 423.3333" svg:width="4.497916mm" svg:x="141.0229mm" svg:y="70.90833mm"/>
          <draw:path svg:d="M 79.37499 26.458332 L 132.29166 0.0 L 158.74998 0.0 L 185.20833 0.0 L 185.20833 26.458332 L 185.20833 52.916664 L 185.20833 264.5833 L 185.20833 476.24997 L 105.83333 476.24997 L 26.458332 476.24997 L 26.458332 449.79166 L 26.458332 449.79166 L 0.0 343.9583 Q -26.458332 211.66666 0.0 132.29166 Q 26.458332 26.458332 79.37499 26.458332 z" svg:height="4.7625mm" draw:style-name="style-204" svg:viewBox="0.0 0.0 185.20833 476.24997" svg:width="1.8520832mm" svg:x="117.73958mm" svg:y="69.58541mm"/>
          <draw:path svg:d="M 396.87497 26.458332 L 449.79166 0.0 L 476.24997 0.0 L 502.7083 26.458332 L 529.1666 26.458332 L 555.625 26.458332 L 555.625 26.458332 Q 529.1666 52.916664 529.1666 79.37499 L 529.1666 105.83333 L 582.0833 105.83333 Q 608.5416 105.83333 608.5416 79.37499 L 608.5416 52.916664 L 634.99994 52.916664 L 687.9166 52.916664 L 687.9166 105.83333 Q 661.4583 158.74998 634.99994 158.74998 Q 608.5416 158.74998 582.0833 211.66666 Q 529.1666 264.5833 529.1666 291.04166 L 529.1666 291.04166 L 529.1666 291.04166 Q 529.1666 291.04166 502.7083 291.04166 L 502.7083 317.49997 L 502.7083 343.9583 L 502.7083 343.9583 L 476.24997 343.9583 Q 449.79166 343.9583 449.79166 370.41666 L 449.79166 370.41666 L 396.87497 396.87497 Q 317.49997 449.79166 291.04166 502.7083 Q 264.5833 555.625 264.5833 555.625 Q 264.5833 555.625 238.12498 608.5416 L 211.66666 634.99994 L 211.66666 687.9166 L 211.66666 740.8333 L 185.20833 740.8333 L 185.20833 767.2916 L 158.74998 767.2916 L 132.29166 767.2916 L 132.29166 767.2916 L 132.29166 767.2916 L 105.83333 793.74994 L 105.83333 793.74994 L 105.83333 793.74994 L 79.37499 793.74994 L 79.37499 767.2916 L 105.83333 740.8333 L 105.83333 714.37494 L 105.83333 661.4583 L 105.83333 555.625 Q 105.83333 449.79166 52.916664 423.3333 L 0.0 396.87497 L 0.0 396.87497 Q 0.0 396.87497 0.0 370.41666 Q 0.0 343.9583 26.458332 343.9583 Q 52.916664 317.49997 52.916664 291.04166 Q 52.916664 264.5833 79.37499 264.5833 Q 105.83333 238.12498 132.29166 185.20833 Q 158.74998 105.83333 211.66666 105.83333 Q 238.12498 105.83333 238.12498 79.37499 Q 238.12498 52.916664 317.49997 52.916664 Q 423.3333 79.37499 396.87497 52.916664 Q 370.41666 26.458332 396.87497 26.458332 z" svg:height="7.9374995mm" draw:style-name="style-205" svg:viewBox="0.0 0.0 687.9166 793.74994" svg:width="6.879166mm" svg:x="75.14166mm" svg:y="192.35207mm"/>
          <draw:path svg:d="M 714.37494 0.0 L 740.8333 0.0 L 767.2916 0.0 Q 793.74994 0.0 793.74994 26.458332 Q 793.74994 79.37499 767.2916 79.37499 Q 740.8333 79.37499 740.8333 105.83333 L 740.8333 105.83333 L 740.8333 105.83333 Q 714.37494 132.29166 529.1666 185.20833 L 343.9583 238.12498 L 211.66666 291.04166 Q 105.83333 343.9583 105.83333 396.87497 Q 105.83333 423.3333 185.20833 423.3333 L 264.5833 423.3333 L 264.5833 423.3333 Q 264.5833 449.79166 211.66666 476.24997 L 132.29166 529.1666 L 132.29166 529.1666 Q 105.83333 529.1666 79.37499 423.3333 L 26.458332 291.04166 L 26.458332 291.04166 L 0.0 291.04166 L 0.0 238.12498 L 0.0 211.66666 L 0.0 211.66666 L 0.0 211.66666 L 26.458332 211.66666 L 26.458332 238.12498 L 343.9583 132.29166 Q 661.4583 26.458332 687.9166 26.458332 Q 687.9166 26.458332 714.37494 0.0 z" svg:height="5.2916665mm" draw:style-name="style-206" svg:viewBox="0.0 0.0 793.74994 529.1666" svg:width="7.9374995mm" svg:x="98.424995mm" svg:y="60.060413mm"/>
          <draw:path svg:d="M 582.0833 158.74998 L 582.0833 185.20833 L 582.0833 238.12498 Q 582.0833 291.04166 555.625 291.04166 Q 529.1666 291.04166 529.1666 423.3333 L 529.1666 555.625 L 529.1666 582.0833 L 529.1666 608.5416 L 502.7083 608.5416 L 502.7083 634.99994 L 502.7083 634.99994 L 476.24997 634.99994 L 476.24997 634.99994 L 476.24997 634.99994 L 423.3333 634.99994 L 396.87497 634.99994 L 396.87497 634.99994 L 396.87497 634.99994 L 423.3333 634.99994 L 449.79166 634.99994 L 449.79166 608.5416 L 449.79166 582.0833 L 423.3333 582.0833 L 396.87497 582.0833 L 396.87497 476.24997 Q 370.41666 396.87497 317.49997 343.9583 Q 264.5833 317.49997 238.12498 264.5833 Q 211.66666 264.5833 185.20833 158.74998 Q 158.74998 79.37499 211.66666 52.916664 Q 238.12498 52.916664 105.83333 26.458332 L 0.0 0.0 L 211.66666 0.0 Q 396.87497 0.0 476.24997 79.37499 Q 582.0833 132.29166 582.0833 158.74998 z" svg:height="6.3499994mm" draw:style-name="style-207" svg:viewBox="0.0 0.0 582.0833 634.99994" svg:width="5.820833mm" svg:x="153.45833mm" svg:y="127.52916mm"/>
          <draw:path svg:d="M 79.37499 0.0 L 79.37499 0.0 L 105.83333 0.0 Q 132.29166 0.0 132.29166 26.458332 Q 132.29166 52.916664 185.20833 52.916664 Q 211.66666 52.916664 238.12498 79.37499 L 264.5833 79.37499 L 264.5833 79.37499 Q 291.04166 79.37499 291.04166 105.83333 L 291.04166 105.83333 L 317.49997 105.83333 Q 343.9583 132.29166 370.41666 158.74998 L 370.41666 158.74998 L 343.9583 158.74998 Q 343.9583 158.74998 370.41666 185.20833 Q 396.87497 211.66666 396.87497 264.5833 Q 396.87497 317.49997 396.87497 370.41666 L 396.87497 449.79166 L 396.87497 449.79166 L 396.87497 476.24997 L 396.87497 476.24997 Q 396.87497 476.24997 370.41666 502.7083 Q 370.41666 529.1666 343.9583 529.1666 Q 291.04166 529.1666 185.20833 423.3333 Q 105.83333 317.49997 79.37499 264.5833 L 26.458332 211.66666 L 52.916664 211.66666 L 52.916664 211.66666 L 26.458332 185.20833 Q 0.0 185.20833 0.0 158.74998 L 0.0 105.83333 L 26.458332 105.83333 Q 26.458332 105.83333 26.458332 79.37499 L 26.458332 79.37499 L 26.458332 79.37499 Q 26.458332 79.37499 52.916664 52.916664 L 52.916664 26.458332 L 79.37499 26.458332 Q 79.37499 0.0 79.37499 0.0 z M 79.37499 105.83333 Q 79.37499 105.83333 105.83333 105.83333 Q 105.83333 105.83333 79.37499 105.83333 Q 79.37499 105.83333 79.37499 105.83333 z" svg:height="5.2916665mm" draw:style-name="style-208" svg:viewBox="0.0 0.0 396.87497 529.1666" svg:width="3.9687498mm" svg:x="54.239582mm" svg:y="56.091663mm"/>
          <draw:path svg:d="M 1455.2083 52.916664 L 1455.2083 0.0 L 1455.2083 0.0 L 1481.6666 0.0 L 1481.6666 52.916664 Q 1481.6666 105.83333 1508.1249 105.83333 L 1508.1249 105.83333 L 1481.6666 158.74998 Q 1455.2083 211.66666 1534.5833 264.5833 Q 1613.9583 317.49997 1693.3333 317.49997 Q 1746.2499 317.49997 1772.7083 291.04166 Q 1799.1666 264.5833 1799.1666 291.04166 L 1825.6249 291.04166 L 1904.9999 291.04166 Q 1957.9165 291.04166 1957.9165 317.49997 Q 1957.9165 343.9583 1931.4583 370.41666 L 1931.4583 423.3333 L 1904.9999 423.3333 L 1878.5416 423.3333 L 1878.5416 476.24997 L 1878.5416 502.7083 L 1693.3333 502.7083 Q 1508.1249 476.24997 1481.6666 476.24997 L 1455.2083 476.24997 L 1455.2083 449.79166 L 1428.7499 449.79166 L 1428.7499 449.79166 L 1428.7499 476.24997 L 1375.8333 476.24997 L 1349.3749 476.24997 L 1349.3749 502.7083 Q 1375.8333 529.1666 1375.8333 555.625 L 1375.8333 582.0833 L 1375.8333 582.0833 Q 1349.3749 582.0833 1217.0833 529.1666 Q 1084.7916 529.1666 1005.4166 582.0833 L 952.49994 661.4583 L 952.49994 634.99994 Q 952.49994 634.99994 846.6666 555.625 Q 793.74994 476.24997 687.9166 449.79166 L 582.0833 423.3333 L 529.1666 423.3333 L 502.7083 423.3333 L 502.7083 449.79166 L 476.24997 449.79166 L 476.24997 476.24997 Q 423.3333 529.1666 423.3333 687.9166 L 423.3333 873.12494 L 423.3333 873.12494 L 396.87497 873.12494 L 396.87497 714.37494 Q 370.41666 555.625 370.41666 502.7083 L 343.9583 476.24997 L 343.9583 449.79166 L 317.49997 449.79166 L 317.49997 449.79166 L 317.49997 423.3333 L 238.12498 423.3333 Q 158.74998 423.3333 158.74998 476.24997 L 158.74998 502.7083 L 158.74998 502.7083 Q 158.74998 502.7083 132.29166 449.79166 Q 132.29166 396.87497 52.916664 423.3333 Q 0.0 423.3333 0.0 476.24997 L 0.0 555.625 L 0.0 555.625 L 0.0 555.625 L 0.0 370.41666 L 0.0 185.20833 L 0.0 158.74998 L 0.0 158.74998 L 211.66666 185.20833 Q 449.79166 211.66666 820.2083 211.66666 Q 1164.1666 185.20833 1296.4583 158.74998 Q 1402.2916 105.83333 1428.7499 105.83333 L 1455.2083 105.83333 L 1455.2083 52.916664 z" svg:height="8.73125mm" draw:style-name="style-209" svg:viewBox="0.0 0.0 1957.9165 873.12494" svg:width="19.579166mm" svg:x="86.254166mm" svg:y="68.791664mm"/>
          <draw:path svg:d="M 2460.6248 26.458332 L 2487.0833 0.0 L 2513.5415 0.0 L 2539.9998 0.0 L 2539.9998 26.458332 L 2539.9998 52.916664 L 2513.5415 79.37499 L 2487.0833 105.83333 L 2487.0833 105.83333 L 2487.0833 105.83333 L 2487.0833 132.29166 L 2487.0833 132.29166 L 2460.6248 185.20833 Q 2434.1665 238.12498 2381.2498 264.5833 Q 2328.3333 291.04166 2275.4165 476.24997 Q 2222.5 661.4583 2222.5 687.9166 L 2222.5 714.37494 L 2196.0415 740.8333 L 2169.5833 767.2916 L 2169.5833 793.74994 L 2169.5833 846.6666 L 2143.125 873.12494 L 2143.125 899.5833 L 2169.5833 899.5833 L 2196.0415 899.5833 L 2196.0415 873.12494 L 2222.5 873.12494 L 2222.5 873.12494 L 2222.5 846.6666 L 2222.5 846.6666 L 2222.5 846.6666 L 2248.9583 846.6666 L 2248.9583 846.6666 L 2275.4165 820.2083 L 2301.875 820.2083 L 2301.875 793.74994 Q 2301.875 767.2916 2381.2498 767.2916 Q 2460.6248 767.2916 2460.6248 740.8333 L 2460.6248 714.37494 L 2487.0833 714.37494 L 2539.9998 740.8333 L 2513.5415 740.8333 L 2487.0833 740.8333 L 2487.0833 767.2916 L 2487.0833 767.2916 L 2539.9998 793.74994 Q 2539.9998 846.6666 2566.4583 846.6666 L 2566.4583 873.12494 L 2539.9998 873.12494 Q 2487.0833 899.5833 2434.1665 899.5833 Q 2381.2498 899.5833 2381.2498 926.0416 Q 2381.2498 952.49994 2381.2498 952.49994 Q 2328.3333 952.49994 2301.875 952.49994 Q 2248.9583 952.49994 2248.9583 978.95825 Q 2248.9583 1005.4166 2275.4165 1005.4166 Q 2301.875 1005.4166 2328.3333 1058.3333 L 2328.3333 1111.25 L 2328.3333 1111.25 L 2328.3333 1111.25 L 2275.4165 1137.7083 Q 2196.0415 1164.1666 2196.0415 1137.7083 Q 2196.0415 1111.25 2143.125 1111.25 Q 2090.2083 1137.7083 2090.2083 1269.9999 L 2090.2083 1402.2916 L 2063.75 1402.2916 Q 2063.75 1428.7499 2063.75 1428.7499 L 2063.75 1428.7499 L 2010.8333 1428.7499 Q 1984.3749 1428.7499 1931.4583 1481.6666 Q 1878.5416 1534.5833 1878.5416 1561.0416 Q 1852.0833 1587.4999 1825.6249 1587.4999 Q 1799.1666 1561.0416 1799.1666 1613.9583 L 1799.1666 1666.8749 L 1799.1666 1693.3333 Q 1799.1666 1719.7916 1825.6249 1719.7916 L 1825.6249 1719.7916 L 1825.6249 1746.2499 Q 1852.0833 1799.1666 1852.0833 1799.1666 L 1852.0833 1825.6249 L 1878.5416 2010.8333 Q 1904.9999 2196.0415 1931.4583 2222.5 Q 1957.9165 2222.5 1984.3749 2248.9583 L 2010.8333 2275.4165 L 2010.8333 2275.4165 L 2037.2915 2275.4165 L 2063.75 2301.875 Q 2063.75 2328.3333 2063.75 2354.7915 L 2090.2083 2354.7915 L 2116.6665 2407.7083 Q 2169.5833 2460.6248 2169.5833 2487.0833 L 2169.5833 2513.5415 L 2169.5833 2513.5415 L 2169.5833 2487.0833 L 2196.0415 2487.0833 L 2222.5 2487.0833 L 2222.5 2513.5415 L 2222.5 2539.9998 L 2196.0415 2539.9998 L 2196.0415 2539.9998 L 2196.0415 2566.4583 L 2169.5833 2566.4583 L 2169.5833 2566.4583 L 2169.5833 2592.9165 L 2169.5833 2592.9165 L 2169.5833 2592.9165 L 2143.125 2592.9165 L 2143.125 2592.9165 L 2143.125 2619.3748 L 2116.6665 2619.3748 L 2116.6665 2619.3748 L 2116.6665 2645.8333 L 2090.2083 2645.8333 L 2063.75 2645.8333 L 2063.75 2672.2915 L 2063.75 2672.2915 L 2010.8333 2672.2915 Q 1984.3749 2698.7498 1957.9165 2698.7498 Q 1931.4583 2698.7498 1957.9165 2645.8333 Q 1957.9165 2619.3748 1904.9999 2645.8333 Q 1878.5416 2645.8333 1772.7083 2672.2915 L 1666.8749 2672.2915 L 1666.8749 2698.7498 Q 1666.8749 2725.2083 1640.4166 2725.2083 L 1613.9583 2725.2083 L 1534.5833 2725.2083 Q 1481.6666 2698.7498 1428.7499 2698.7498 L 1375.8333 2672.2915 L 1375.8333 2645.8333 Q 1375.8333 2645.8333 1296.4583 2645.8333 Q 1217.0833 2619.3748 1217.0833 2592.9165 Q 1217.0833 2539.9998 1111.25 2487.0833 Q 1005.4166 2434.1665 899.5833 2434.1665 Q 793.74994 2434.1665 608.5416 2328.3333 L 423.3333 2248.9583 L 423.3333 2248.9583 Q 423.3333 2222.5 211.66666 2169.5833 L 0.0 2116.6665 L 0.0 2090.2083 L 0.0 2090.2083 L 0.0 2090.2083 L 26.458332 2063.75 L 26.458332 2063.75 L 52.916664 2063.75 L 52.916664 2063.75 L 52.916664 2063.75 L 52.916664 2037.2915 L 52.916664 2037.2915 L 26.458332 2037.2915 Q 26.458332 2010.8333 0.0 2010.8333 L 0.0 2010.8333 L 0.0 1984.3749 L 0.0 1957.9165 L 26.458332 1931.4583 L 26.458332 1904.9999 L 52.916664 1904.9999 L 79.37499 1904.9999 L 79.37499 1852.0833 L 52.916664 1825.6249 L 52.916664 1799.1666 L 52.916664 1772.7083 L 52.916664 1746.2499 L 52.916664 1693.3333 L 52.916664 1719.7916 L 52.916664 1746.2499 L 79.37499 1746.2499 L 79.37499 1746.2499 L 79.37499 1772.7083 L 105.83333 1772.7083 L 105.83333 1799.1666 Q 105.83333 1825.6249 132.29166 1852.0833 L 158.74998 1878.5416 L 158.74998 1878.5416 L 158.74998 1904.9999 L 158.74998 1904.9999 L 158.74998 1904.9999 L 211.66666 1825.6249 Q 238.12498 1746.2499 264.5833 1799.1666 Q 291.04166 1799.1666 317.49997 1772.7083 Q 343.9583 1746.2499 396.87497 1719.7916 Q 476.24997 1693.3333 582.0833 1587.4999 Q 687.9166 1455.2083 714.37494 1428.7499 L 714.37494 1402.2916 L 846.6666 1455.2083 Q 1005.4166 1534.5833 1058.3333 1534.5833 L 1084.7916 1534.5833 L 1084.7916 1481.6666 Q 1111.25 1455.2083 1137.7083 1375.8333 Q 1164.1666 1296.4583 1137.7083 1269.9999 L 1111.25 1217.0833 L 1164.1666 1217.0833 Q 1243.5416 1243.5416 1322.9166 1137.7083 Q 1428.7499 1005.4166 1534.5833 926.0416 Q 1640.4166 820.2083 1666.8749 793.74994 Q 1666.8749 767.2916 1746.2499 687.9166 Q 1852.0833 608.5416 1931.4583 449.79166 Q 2010.8333 291.04166 2037.2915 291.04166 Q 2063.75 291.04166 2063.75 264.5833 L 2063.75 211.66666 L 2063.75 211.66666 L 2063.75 211.66666 L 2063.75 185.20833 L 2090.2083 185.20833 L 2090.2083 185.20833 L 2090.2083 158.74998 L 2090.2083 158.74998 L 2116.6665 158.74998 L 2169.5833 105.83333 Q 2222.5 52.916664 2248.9583 26.458332 L 2275.4165 26.458332 L 2275.4165 52.916664 L 2275.4165 79.37499 L 2328.3333 79.37499 L 2354.7915 52.916664 L 2381.2498 52.916664 Q 2434.1665 52.916664 2460.6248 26.458332 z" svg:height="27.252083mm" draw:style-name="style-210" svg:viewBox="0.0 0.0 2566.4583 2725.2083" svg:width="25.664581mm" svg:x="150.81248mm" svg:y="148.69583mm"/>
          <draw:path svg:d="M 26.458332 0.0 Q 79.37499 0.0 105.83333 52.916664 Q 132.29166 105.83333 52.916664 105.83333 Q 0.0 105.83333 0.0 52.916664 Q 0.0 0.0 26.458332 0.0 z" svg:height="1.0583333mm" draw:style-name="style-211" svg:viewBox="0.0 0.0 105.83333 105.83333" svg:width="1.0583333mm" svg:x="97.10208mm" svg:y="60.324997mm"/>
          <draw:path svg:d="M 661.4583 0.0 L 873.12494 0.0 L 873.12494 0.0 L 899.5833 0.0 L 899.5833 52.916664 Q 873.12494 79.37499 793.74994 105.83333 Q 714.37494 158.74998 714.37494 185.20833 Q 714.37494 211.66666 687.9166 211.66666 L 661.4583 211.66666 L 661.4583 211.66666 Q 661.4583 185.20833 634.99994 158.74998 Q 608.5416 105.83333 529.1666 105.83333 Q 449.79166 105.83333 396.87497 158.74998 L 343.9583 185.20833 L 343.9583 158.74998 Q 343.9583 132.29166 343.9583 105.83333 L 317.49997 105.83333 L 158.74998 105.83333 L 0.0 105.83333 L 0.0 105.83333 L 0.0 79.37499 L 79.37499 79.37499 Q 158.74998 79.37499 158.74998 52.916664 Q 158.74998 26.458332 317.49997 26.458332 Q 476.24997 0.0 661.4583 0.0 z" svg:height="2.1166666mm" draw:style-name="style-212" svg:viewBox="0.0 0.0 899.5833 211.66666" svg:width="8.995832mm" svg:x="132.55624mm" svg:y="41.274998mm"/>
          <draw:path svg:d="M 0.0 79.37499 L 0.0 0.0 L 26.458332 52.916664 Q 79.37499 105.83333 132.29166 105.83333 Q 158.74998 105.83333 158.74998 158.74998 Q 132.29166 211.66666 158.74998 238.12498 L 158.74998 238.12498 L 132.29166 238.12498 Q 79.37499 264.5833 79.37499 291.04166 L 79.37499 317.49997 L 79.37499 317.49997 Q 52.916664 291.04166 26.458332 264.5833 L 0.0 211.66666 L 26.458332 211.66666 Q 26.458332 185.20833 26.458332 185.20833 L 26.458332 185.20833 L 26.458332 158.74998 Q 26.458332 132.29166 0.0 79.37499 z" svg:height="3.1749997mm" draw:style-name="style-213" svg:viewBox="0.0 0.0 158.74998 317.49997" svg:width="1.5874999mm" svg:x="39.95208mm" svg:y="156.36874mm"/>
          <draw:path svg:d="M 26.458332 0.0 L 26.458332 0.0 L 185.20833 0.0 Q 343.9583 0.0 370.41666 26.458332 L 423.3333 26.458332 L 423.3333 26.458332 L 423.3333 26.458332 L 449.79166 26.458332 L 449.79166 52.916664 L 449.79166 52.916664 L 476.24997 52.916664 L 476.24997 52.916664 L 476.24997 52.916664 L 476.24997 79.37499 L 476.24997 79.37499 L 502.7083 79.37499 L 502.7083 105.83333 L 529.1666 105.83333 Q 555.625 105.83333 582.0833 132.29166 L 582.0833 132.29166 L 582.0833 158.74998 L 582.0833 158.74998 L 529.1666 158.74998 L 502.7083 158.74998 L 502.7083 158.74998 L 502.7083 185.20833 L 502.7083 211.66666 L 502.7083 211.66666 L 476.24997 211.66666 Q 449.79166 211.66666 317.49997 158.74998 L 158.74998 105.83333 L 105.83333 105.83333 Q 52.916664 105.83333 0.0 79.37499 Q -26.458332 52.916664 0.0 52.916664 L 26.458332 26.458332 L 26.458332 0.0 z" svg:height="2.1166666mm" draw:style-name="style-214" svg:viewBox="0.0 0.0 582.0833 211.66666" svg:width="5.820833mm" svg:x="82.02083mm" svg:y="186.79582mm"/>
          <draw:path svg:d="M 158.74998 0.0 L 211.66666 0.0 L 264.5833 0.0 Q 317.49997 26.458332 291.04166 26.458332 Q 264.5833 26.458332 264.5833 52.916664 L 264.5833 52.916664 L 238.12498 79.37499 Q 211.66666 79.37499 238.12498 158.74998 Q 264.5833 238.12498 264.5833 291.04166 L 264.5833 343.9583 L 238.12498 343.9583 L 238.12498 343.9583 L 238.12498 370.41666 L 238.12498 370.41666 L 158.74998 370.41666 L 105.83333 370.41666 L 105.83333 238.12498 Q 105.83333 132.29166 52.916664 132.29166 L 26.458332 105.83333 L 0.0 79.37499 Q -52.916664 52.916664 26.458332 26.458332 Q 79.37499 26.458332 158.74998 0.0 z" svg:height="3.7041664mm" draw:style-name="style-215" svg:viewBox="0.0 0.0 291.04166 370.41666" svg:width="2.9104166mm" svg:x="121.17916mm" svg:y="38.364582mm"/>
          <draw:path svg:d="M 211.66666 0.0 L 449.79166 0.0 L 449.79166 0.0 Q 476.24997 26.458332 476.24997 26.458332 L 476.24997 52.916664 L 449.79166 52.916664 Q 423.3333 52.916664 423.3333 79.37499 L 423.3333 79.37499 L 343.9583 79.37499 Q 264.5833 79.37499 264.5833 158.74998 L 264.5833 264.5833 L 264.5833 264.5833 Q 264.5833 264.5833 238.12498 211.66666 Q 211.66666 132.29166 158.74998 105.83333 L 105.83333 105.83333 L 105.83333 105.83333 Q 105.83333 79.37499 79.37499 79.37499 L 79.37499 79.37499 L 79.37499 79.37499 Q 79.37499 52.916664 79.37499 52.916664 Q 105.83333 52.916664 52.916664 52.916664 L 0.0 26.458332 L 0.0 26.458332 Q 0.0 0.0 211.66666 0.0 z" svg:height="2.6458333mm" draw:style-name="style-216" svg:viewBox="0.0 0.0 476.24997 264.5833" svg:width="4.7625mm" svg:x="128.5875mm" svg:y="61.38333mm"/>
          <draw:path svg:d="M 158.74998 0.0 L 211.66666 0.0 L 211.66666 52.916664 Q 238.12498 105.83333 238.12498 132.29166 Q 291.04166 158.74998 291.04166 185.20833 L 291.04166 185.20833 L 264.5833 185.20833 Q 238.12498 185.20833 211.66666 158.74998 L 185.20833 132.29166 L 185.20833 132.29166 Q 185.20833 132.29166 132.29166 105.83333 Q 105.83333 105.83333 79.37499 132.29166 L 79.37499 185.20833 L 79.37499 132.29166 Q 79.37499 105.83333 26.458332 105.83333 L 0.0 105.83333 L 52.916664 52.916664 Q 105.83333 26.458332 158.74998 0.0 z" svg:height="1.8520832mm" draw:style-name="style-217" svg:viewBox="0.0 0.0 291.04166 185.20833" svg:width="2.9104166mm" svg:x="115.09374mm" svg:y="131.49791mm"/>
          <draw:path svg:d="M 0.0 26.458332 L 0.0 0.0 L 52.916664 0.0 L 79.37499 0.0 L 185.20833 26.458332 Q 264.5833 52.916664 264.5833 158.74998 Q 211.66666 238.12498 211.66666 343.9583 L 211.66666 449.79166 L 238.12498 449.79166 L 264.5833 449.79166 L 264.5833 449.79166 Q 264.5833 476.24997 185.20833 476.24997 L 105.83333 502.7083 L 79.37499 502.7083 L 52.916664 529.1666 L 52.916664 529.1666 Q 52.916664 529.1666 26.458332 476.24997 L 26.458332 449.79166 L 26.458332 264.5833 Q 0.0 52.916664 0.0 26.458332 z" svg:height="5.2916665mm" draw:style-name="style-218" svg:viewBox="0.0 0.0 264.5833 529.1666" svg:width="2.6458333mm" svg:x="149.22499mm" svg:y="170.39166mm"/>
          <draw:path svg:d="M 873.12494 26.458332 L 899.5833 26.458332 L 555.625 105.83333 Q 211.66666 185.20833 132.29166 185.20833 L 52.916664 185.20833 L 26.458332 211.66666 L 0.0 211.66666 L 0.0 185.20833 L 0.0 132.29166 L 52.916664 132.29166 L 79.37499 132.29166 L 105.83333 105.83333 L 132.29166 79.37499 L 529.1666 26.458332 Q 899.5833 -26.458332 873.12494 0.0 Q 846.6666 26.458332 873.12494 26.458332 z" svg:height="2.1166666mm" draw:style-name="style-219" svg:viewBox="0.0 0.0 899.5833 211.66666" svg:width="8.995832mm" svg:x="37.57083mm" svg:y="210.34373mm"/>
          <draw:path svg:d="M 423.3333 79.37499 L 449.79166 79.37499 L 449.79166 79.37499 L 449.79166 105.83333 L 396.87497 158.74998 Q 370.41666 211.66666 370.41666 291.04166 Q 370.41666 343.9583 370.41666 396.87497 L 370.41666 423.3333 L 396.87497 423.3333 L 396.87497 423.3333 L 396.87497 449.79166 L 396.87497 476.24997 L 423.3333 529.1666 Q 423.3333 555.625 396.87497 582.0833 L 370.41666 582.0833 L 370.41666 555.625 L 370.41666 555.625 L 343.9583 502.7083 L 317.49997 476.24997 L 317.49997 449.79166 Q 317.49997 396.87497 264.5833 291.04166 Q 211.66666 211.66666 105.83333 132.29166 Q 0.0 79.37499 0.0 52.916664 Q 0.0 26.458332 52.916664 52.916664 Q 105.83333 79.37499 185.20833 105.83333 L 238.12498 132.29166 L 238.12498 132.29166 L 238.12498 132.29166 L 238.12498 132.29166 L 238.12498 105.83333 L 211.66666 105.83333 Q 211.66666 79.37499 211.66666 79.37499 L 185.20833 52.916664 L 211.66666 52.916664 Q 211.66666 26.458332 211.66666 26.458332 L 211.66666 26.458332 L 211.66666 26.458332 Q 211.66666 0.0 238.12498 0.0 L 238.12498 0.0 L 264.5833 0.0 L 264.5833 0.0 L 264.5833 26.458332 L 264.5833 26.458332 L 264.5833 26.458332 L 291.04166 26.458332 L 317.49997 0.0 Q 343.9583 -26.458332 370.41666 26.458332 Q 423.3333 79.37499 423.3333 79.37499 z M 317.49997 79.37499 L 343.9583 79.37499 L 343.9583 79.37499 Q 370.41666 52.916664 370.41666 79.37499 L 370.41666 79.37499 L 370.41666 79.37499 Q 370.41666 79.37499 396.87497 79.37499 L 396.87497 105.83333 L 370.41666 105.83333 L 370.41666 105.83333 L 370.41666 105.83333 Q 370.41666 105.83333 317.49997 105.83333 Q 291.04166 132.29166 264.5833 79.37499 Q 264.5833 52.916664 317.49997 79.37499 z M 291.04166 158.74998 Q 317.49997 158.74998 317.49997 158.74998 Q 317.49997 185.20833 317.49997 185.20833 Q 291.04166 185.20833 291.04166 158.74998 z M 264.5833 238.12498 Q 264.5833 211.66666 291.04166 211.66666 Q 317.49997 211.66666 317.49997 238.12498 Q 317.49997 264.5833 291.04166 264.5833 Q 264.5833 264.5833 264.5833 238.12498 z" svg:height="5.820833mm" draw:style-name="style-220" svg:viewBox="0.0 0.0 449.79166 582.0833" svg:width="4.497916mm" svg:x="88.37083mm" svg:y="191.29375mm"/>
          <draw:path svg:d="M 370.41666 0.0 L 370.41666 0.0 L 396.87497 0.0 Q 423.3333 0.0 423.3333 26.458332 L 423.3333 26.458332 L 370.41666 105.83333 Q 343.9583 185.20833 317.49997 211.66666 L 291.04166 238.12498 L 291.04166 264.5833 L 291.04166 291.04166 L 291.04166 291.04166 Q 264.5833 264.5833 238.12498 264.5833 L 238.12498 264.5833 L 238.12498 264.5833 Q 238.12498 238.12498 211.66666 264.5833 L 211.66666 264.5833 L 158.74998 264.5833 Q 105.83333 264.5833 79.37499 291.04166 L 79.37499 317.49997 L 79.37499 291.04166 Q 79.37499 264.5833 52.916664 238.12498 Q 26.458332 211.66666 26.458332 185.20833 L 0.0 158.74998 L 79.37499 158.74998 L 185.20833 158.74998 L 185.20833 132.29166 Q 185.20833 132.29166 211.66666 105.83333 Q 238.12498 105.83333 264.5833 105.83333 Q 291.04166 132.29166 317.49997 79.37499 L 343.9583 26.458332 L 343.9583 26.458332 Q 370.41666 0.0 370.41666 0.0 z" svg:height="3.1749997mm" draw:style-name="style-221" svg:viewBox="0.0 0.0 423.3333 317.49997" svg:width="4.233333mm" svg:x="93.39791mm" svg:y="177.27083mm"/>
          <draw:path svg:d="M 158.74998 79.37499 L 211.66666 52.916664 L 185.20833 105.83333 Q 158.74998 158.74998 132.29166 158.74998 L 105.83333 158.74998 L 105.83333 185.20833 L 105.83333 185.20833 L 79.37499 185.20833 L 79.37499 211.66666 L 79.37499 211.66666 L 52.916664 211.66666 L 52.916664 211.66666 L 52.916664 238.12498 L 52.916664 238.12498 L 26.458332 238.12498 L 26.458332 211.66666 Q 0.0 211.66666 0.0 105.83333 Q 0.0 26.458332 52.916664 0.0 Q 79.37499 0.0 105.83333 52.916664 Q 105.83333 105.83333 158.74998 79.37499 z" svg:height="2.38125mm" draw:style-name="style-222" svg:viewBox="0.0 0.0 211.66666 238.12498" svg:width="2.1166666mm" svg:x="79.90416mm" svg:y="120.12083mm"/>
          <draw:path svg:d="M 52.916664 0.0 L 105.83333 0.0 L 423.3333 79.37499 Q 714.37494 158.74998 740.8333 158.74998 Q 767.2916 211.66666 793.74994 211.66666 L 820.2083 211.66666 L 820.2083 211.66666 L 820.2083 211.66666 L 846.6666 264.5833 Q 846.6666 291.04166 846.6666 396.87497 Q 793.74994 502.7083 793.74994 529.1666 L 793.74994 555.625 L 767.2916 555.625 L 767.2916 582.0833 L 740.8333 582.0833 L 714.37494 582.0833 L 661.4583 582.0833 Q 608.5416 582.0833 317.49997 634.99994 L 52.916664 634.99994 L 52.916664 634.99994 L 52.916664 634.99994 L 26.458332 634.99994 L 26.458332 634.99994 L 26.458332 608.5416 L 0.0 608.5416 L 0.0 582.0833 L 0.0 555.625 L 0.0 529.1666 Q 0.0 476.24997 26.458332 476.24997 Q 52.916664 476.24997 52.916664 449.79166 Q 52.916664 423.3333 26.458332 211.66666 Q 0.0 26.458332 52.916664 0.0 z" svg:height="6.3499994mm" draw:style-name="style-223" svg:viewBox="0.0 0.0 846.6666 634.99994" svg:width="8.466666mm" svg:x="78.316666mm" svg:y="92.075mm"/>
          <draw:path svg:d="M 26.458332 26.458332 L 79.37499 0.0 L 132.29166 26.458332 Q 211.66666 52.916664 238.12498 52.916664 L 264.5833 52.916664 L 264.5833 52.916664 Q 264.5833 52.916664 291.04166 79.37499 L 291.04166 79.37499 L 291.04166 105.83333 Q 291.04166 105.83333 238.12498 105.83333 Q 185.20833 105.83333 132.29166 211.66666 L 79.37499 291.04166 L 79.37499 291.04166 Q 52.916664 317.49997 26.458332 317.49997 L 0.0 317.49997 L 0.0 291.04166 L 26.458332 264.5833 L 26.458332 211.66666 Q 26.458332 158.74998 0.0 158.74998 L 0.0 158.74998 L 0.0 105.83333 Q 0.0 26.458332 26.458332 26.458332 z" svg:height="3.1749997mm" draw:style-name="style-224" svg:viewBox="0.0 0.0 291.04166 317.49997" svg:width="2.9104166mm" svg:x="115.09374mm" svg:y="65.087494mm"/>
          <draw:path svg:d="M 0.0 79.37499 L 0.0 0.0 L 264.5833 0.0 Q 529.1666 26.458332 529.1666 26.458332 L 529.1666 26.458332 L 529.1666 52.916664 Q 529.1666 79.37499 476.24997 79.37499 Q 423.3333 79.37499 449.79166 79.37499 L 476.24997 79.37499 L 555.625 105.83333 Q 634.99994 132.29166 634.99994 132.29166 L 634.99994 132.29166 L 476.24997 132.29166 Q 343.9583 132.29166 211.66666 158.74998 L 105.83333 158.74998 L 105.83333 185.20833 L 105.83333 211.66666 L 132.29166 238.12498 L 132.29166 264.5833 L 105.83333 264.5833 Q 105.83333 291.04166 105.83333 291.04166 Q 79.37499 291.04166 52.916664 264.5833 L 26.458332 238.12498 L 26.458332 211.66666 Q 0.0 185.20833 0.0 79.37499 z" svg:height="2.9104166mm" draw:style-name="style-225" svg:viewBox="0.0 0.0 634.99994 291.04166" svg:width="6.3499994mm" svg:x="166.68748mm" svg:y="44.71458mm"/>
          <draw:path svg:d="M 1613.9583 0.0 L 1852.0833 0.0 L 1852.0833 0.0 L 1852.0833 0.0 L 1878.5416 211.66666 L 1878.5416 423.3333 L 1217.0833 423.3333 Q 582.0833 423.3333 476.24997 317.49997 L 396.87497 211.66666 L 370.41666 211.66666 L 317.49997 211.66666 L 317.49997 238.12498 L 317.49997 238.12498 L 291.04166 238.12498 L 291.04166 264.5833 L 291.04166 264.5833 L 264.5833 264.5833 L 238.12498 317.49997 Q 211.66666 370.41666 158.74998 396.87497 Q 132.29166 423.3333 158.74998 423.3333 L 158.74998 423.3333 L 158.74998 423.3333 L 158.74998 423.3333 L 105.83333 423.3333 L 79.37499 423.3333 L 79.37499 423.3333 L 52.916664 423.3333 L 52.916664 423.3333 L 52.916664 423.3333 L 52.916664 423.3333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58.74998 291.04166 L 158.74998 291.04166 L 185.20833 291.04166 Q 185.20833 264.5833 132.29166 264.5833 Q 79.37499 264.5833 79.37499 211.66666 L 79.37499 158.74998 L 52.916664 158.74998 L 0.0 158.74998 L 0.0 132.29166 L 0.0 132.29166 L 26.458332 132.29166 L 26.458332 105.83333 L 26.458332 105.83333 L 52.916664 105.83333 L 52.916664 105.83333 L 52.916664 105.83333 L 132.29166 79.37499 Q 211.66666 52.916664 211.66666 52.916664 L 211.66666 52.916664 L 793.74994 52.916664 Q 1349.3749 52.916664 1375.8333 26.458332 Q 1375.8333 0.0 1613.9583 0.0 z" svg:height="4.233333mm" draw:style-name="style-226" svg:viewBox="0.0 0.0 1878.5416 423.3333" svg:width="18.785416mm" svg:x="212.72499mm" svg:y="285.22083mm"/>
          <draw:path svg:d="M 0.0 52.916664 L 26.458332 0.0 L 238.12498 79.37499 Q 449.79166 132.29166 502.7083 158.74998 L 555.625 158.74998 L 582.0833 185.20833 Q 634.99994 211.66666 582.0833 291.04166 Q 529.1666 396.87497 502.7083 396.87497 L 502.7083 423.3333 L 476.24997 423.3333 Q 476.24997 396.87497 317.49997 370.41666 L 185.20833 317.49997 L 158.74998 317.49997 Q 105.83333 291.04166 105.83333 291.04166 L 79.37499 291.04166 L 79.37499 291.04166 Q 52.916664 264.5833 26.458332 238.12498 L 0.0 238.12498 L 0.0 185.20833 L 0.0 158.74998 L 0.0 132.29166 Q 0.0 105.83333 0.0 52.916664 z" svg:height="4.233333mm" draw:style-name="style-227" svg:viewBox="0.0 0.0 582.0833 423.3333" svg:width="5.820833mm" svg:x="46.566666mm" svg:y="174.36041mm"/>
          <draw:path svg:d="M 370.41666 0.0 L 396.87497 0.0 L 529.1666 0.0 L 634.99994 0.0 L 582.0833 52.916664 Q 529.1666 105.83333 529.1666 158.74998 Q 529.1666 185.20833 555.625 211.66666 L 555.625 211.66666 L 529.1666 211.66666 Q 502.7083 211.66666 449.79166 211.66666 Q 396.87497 211.66666 370.41666 211.66666 Q 370.41666 238.12498 291.04166 211.66666 L 211.66666 158.74998 L 105.83333 158.74998 L 0.0 158.74998 L 0.0 158.74998 L 0.0 132.29166 L 26.458332 132.29166 L 26.458332 105.83333 L 26.458332 105.83333 L 52.916664 105.83333 L 52.916664 105.83333 L 52.916664 105.83333 L 52.916664 79.37499 L 52.916664 79.37499 L 79.37499 79.37499 Q 79.37499 52.916664 105.83333 52.916664 L 158.74998 26.458332 L 264.5833 0.0 Q 370.41666 0.0 370.41666 0.0 z M 132.29166 79.37499 Q 158.74998 79.37499 158.74998 79.37499 Q 158.74998 105.83333 158.74998 105.83333 Q 132.29166 105.83333 132.29166 79.37499 z M 79.37499 105.83333 Q 105.83333 105.83333 105.83333 105.83333 Q 105.83333 105.83333 105.83333 105.83333 Q 79.37499 105.83333 79.37499 105.83333 z" svg:height="2.1166666mm" draw:style-name="style-228" svg:viewBox="0.0 0.0 634.99994 211.66666" svg:width="6.3499994mm" svg:x="31.749998mm" svg:y="278.87082mm"/>
          <draw:path svg:d="M 926.0416 26.458332 L 1058.3333 0.0 L 1058.3333 0.0 L 1084.7916 0.0 L 1084.7916 0.0 L 1084.7916 0.0 L 1084.7916 26.458332 L 1084.7916 26.458332 L 1084.7916 52.916664 L 1084.7916 79.37499 L 1084.7916 79.37499 L 1084.7916 105.83333 L 1058.3333 105.83333 L 1031.875 105.83333 L 1031.875 132.29166 L 1031.875 132.29166 L 1005.4166 132.29166 L 1005.4166 158.74998 L 1005.4166 158.74998 L 978.95825 158.74998 L 978.95825 158.74998 L 978.95825 158.74998 L 978.95825 132.29166 Q 978.95825 105.83333 661.4583 105.83333 L 343.9583 132.29166 L 185.20833 132.29166 L 0.0 132.29166 L 0.0 132.29166 L 0.0 105.83333 L 26.458332 105.83333 L 79.37499 105.83333 L 79.37499 79.37499 L 79.37499 79.37499 L 132.29166 79.37499 L 185.20833 52.916664 L 185.20833 52.916664 L 185.20833 52.916664 L 343.9583 52.916664 L 502.7083 52.916664 L 608.5416 52.916664 Q 687.9166 52.916664 714.37494 26.458332 L 767.2916 26.458332 L 926.0416 26.458332 z" svg:height="1.5874999mm" draw:style-name="style-229" svg:viewBox="0.0 0.0 1084.7916 158.74998" svg:width="10.847916mm" svg:x="132.55624mm" svg:y="49.741665mm"/>
          <draw:path svg:d="M 582.0833 0.0 L 582.0833 0.0 L 582.0833 26.458332 Q 608.5416 52.916664 634.99994 52.916664 L 687.9166 52.916664 L 714.37494 79.37499 Q 740.8333 105.83333 740.8333 158.74998 L 740.8333 238.12498 L 740.8333 238.12498 L 740.8333 264.5833 L 582.0833 264.5833 L 423.3333 264.5833 L 211.66666 264.5833 L 26.458332 264.5833 L 26.458332 238.12498 L 0.0 238.12498 L 0.0 238.12498 L 0.0 238.12498 L 0.0 238.12498 L 0.0 211.66666 L 52.916664 211.66666 L 132.29166 211.66666 L 264.5833 158.74998 Q 370.41666 132.29166 396.87497 79.37499 Q 423.3333 52.916664 449.79166 52.916664 Q 476.24997 105.83333 529.1666 52.916664 Q 555.625 0.0 582.0833 0.0 z" svg:height="2.6458333mm" draw:style-name="style-230" svg:viewBox="0.0 0.0 740.8333 264.5833" svg:width="7.408333mm" svg:x="103.71666mm" svg:y="51.329163mm"/>
          <draw:path svg:d="M 343.9583 105.83333 L 370.41666 0.0 L 370.41666 0.0 L 370.41666 0.0 L 423.3333 26.458332 L 449.79166 26.458332 L 449.79166 105.83333 L 423.3333 158.74998 L 423.3333 158.74998 L 423.3333 158.74998 L 423.3333 185.20833 L 423.3333 185.20833 L 449.79166 185.20833 L 449.79166 211.66666 L 476.24997 211.66666 L 502.7083 211.66666 L 502.7083 238.12498 L 529.1666 238.12498 L 529.1666 264.5833 L 529.1666 291.04166 L 449.79166 264.5833 Q 370.41666 264.5833 370.41666 343.9583 Q 370.41666 423.3333 343.9583 423.3333 L 343.9583 423.3333 L 343.9583 423.3333 Q 317.49997 396.87497 317.49997 396.87497 L 317.49997 396.87497 L 317.49997 370.41666 Q 317.49997 317.49997 264.5833 343.9583 Q 238.12498 370.41666 185.20833 370.41666 L 132.29166 343.9583 L 132.29166 343.9583 Q 132.29166 317.49997 105.83333 317.49997 L 52.916664 317.49997 L 52.916664 291.04166 L 52.916664 291.04166 L 26.458332 291.04166 L 26.458332 264.5833 L 26.458332 264.5833 L 0.0 264.5833 L 0.0 264.5833 L 0.0 264.5833 L 0.0 238.12498 L 0.0 238.12498 L 26.458332 211.66666 L 52.916664 185.20833 L 52.916664 185.20833 L 52.916664 211.66666 L 105.83333 211.66666 Q 158.74998 211.66666 158.74998 158.74998 Q 158.74998 105.83333 211.66666 158.74998 Q 291.04166 211.66666 317.49997 211.66666 L 343.9583 211.66666 L 343.9583 105.83333 z" svg:height="4.233333mm" draw:style-name="style-231" svg:viewBox="0.0 0.0 529.1666 423.3333" svg:width="5.2916665mm" svg:x="49.212498mm" svg:y="228.07082mm"/>
          <draw:path svg:d="M 343.9583 26.458332 L 343.9583 26.458332 L 370.41666 52.916664 Q 370.41666 79.37499 396.87497 105.83333 Q 423.3333 132.29166 423.3333 158.74998 L 423.3333 185.20833 L 423.3333 185.20833 Q 423.3333 185.20833 211.66666 185.20833 L 0.0 158.74998 L 0.0 132.29166 L 0.0 132.29166 L 0.0 132.29166 L 26.458332 132.29166 L 105.83333 132.29166 Q 158.74998 158.74998 158.74998 132.29166 L 158.74998 105.83333 L 185.20833 79.37499 L 185.20833 52.916664 L 211.66666 52.916664 L 211.66666 52.916664 L 238.12498 79.37499 Q 264.5833 79.37499 264.5833 26.458332 Q 291.04166 -26.458332 317.49997 0.0 Q 317.49997 26.458332 343.9583 26.458332 z" svg:height="1.8520832mm" draw:style-name="style-232" svg:viewBox="0.0 0.0 423.3333 185.20833" svg:width="4.233333mm" svg:x="89.95833mm" svg:y="178.59373mm"/>
          <draw:path svg:d="M 211.66666 26.458332 L 317.49997 0.0 L 370.41666 0.0 L 449.79166 0.0 L 476.24997 0.0 Q 502.7083 0.0 476.24997 211.66666 Q 423.3333 396.87497 423.3333 449.79166 Q 370.41666 502.7083 370.41666 529.1666 L 370.41666 529.1666 L 370.41666 582.0833 Q 370.41666 608.5416 343.9583 608.5416 L 343.9583 608.5416 L 343.9583 634.99994 L 343.9583 634.99994 L 264.5833 634.99994 Q 211.66666 634.99994 211.66666 608.5416 L 185.20833 608.5416 L 185.20833 582.0833 Q 158.74998 582.0833 132.29166 555.625 Q 105.83333 529.1666 105.83333 608.5416 L 79.37499 661.4583 L 52.916664 661.4583 L 52.916664 661.4583 L 52.916664 529.1666 Q 52.916664 370.41666 0.0 291.04166 Q 0.0 211.66666 0.0 158.74998 L 26.458332 79.37499 L 52.916664 79.37499 L 52.916664 52.916664 L 105.83333 52.916664 Q 132.29166 52.916664 211.66666 26.458332 z" svg:height="6.614583mm" draw:style-name="style-233" svg:viewBox="0.0 0.0 476.24997 661.4583" svg:width="4.7625mm" svg:x="142.875mm" svg:y="194.20416mm"/>
          <draw:path svg:d="M 661.4583 0.0 L 661.4583 0.0 L 714.37494 0.0 Q 793.74994 0.0 846.6666 0.0 L 899.5833 0.0 L 899.5833 26.458332 L 926.0416 52.916664 L 926.0416 52.916664 L 926.0416 52.916664 L 899.5833 79.37499 Q 873.12494 105.83333 873.12494 132.29166 L 846.6666 158.74998 L 793.74994 158.74998 Q 740.8333 158.74998 661.4583 132.29166 L 582.0833 132.29166 L 396.87497 132.29166 L 185.20833 132.29166 L 132.29166 132.29166 L 105.83333 158.74998 L 105.83333 158.74998 L 79.37499 158.74998 L 79.37499 158.74998 L 79.37499 158.74998 L 26.458332 132.29166 L 0.0 132.29166 L 0.0 132.29166 L 0.0 105.83333 L 105.83333 105.83333 L 211.66666 105.83333 L 317.49997 79.37499 Q 423.3333 52.916664 502.7083 52.916664 L 608.5416 52.916664 L 634.99994 26.458332 L 661.4583 0.0 L 661.4583 0.0 z" svg:height="1.5874999mm" draw:style-name="style-234" svg:viewBox="0.0 0.0 926.0416 158.74998" svg:width="9.260416mm" svg:x="67.99791mm" svg:y="46.0375mm"/>
          <draw:path svg:d="M 132.29166 0.0 L 132.29166 0.0 L 211.66666 0.0 L 291.04166 0.0 L 317.49997 0.0 L 343.9583 0.0 L 343.9583 26.458332 Q 343.9583 52.916664 264.5833 79.37499 Q 211.66666 79.37499 211.66666 158.74998 Q 211.66666 211.66666 105.83333 238.12498 L 26.458332 238.12498 L 26.458332 238.12498 L 0.0 211.66666 L 0.0 158.74998 Q 0.0 105.83333 26.458332 79.37499 Q 52.916664 79.37499 79.37499 52.916664 Q 132.29166 26.458332 132.29166 0.0 z" svg:height="2.38125mm" draw:style-name="style-235" svg:viewBox="0.0 0.0 343.9583 238.12498" svg:width="3.439583mm" svg:x="138.11249mm" svg:y="74.347916mm"/>
          <draw:path svg:d="M 158.74998 105.83333 L 238.12498 0.0 L 291.04166 0.0 L 343.9583 0.0 L 370.41666 0.0 L 370.41666 0.0 L 370.41666 0.0 Q 370.41666 0.0 370.41666 26.458332 L 396.87497 26.458332 L 370.41666 105.83333 Q 370.41666 211.66666 396.87497 238.12498 Q 423.3333 291.04166 449.79166 317.49997 L 449.79166 343.9583 L 396.87497 343.9583 Q 343.9583 370.41666 343.9583 370.41666 L 343.9583 370.41666 L 343.9583 370.41666 L 317.49997 370.41666 L 317.49997 396.87497 L 317.49997 423.3333 L 317.49997 423.3333 Q 291.04166 423.3333 238.12498 396.87497 Q 185.20833 396.87497 185.20833 370.41666 Q 185.20833 343.9583 158.74998 343.9583 Q 105.83333 317.49997 79.37499 291.04166 L 52.916664 264.5833 L 52.916664 238.12498 Q 52.916664 238.12498 26.458332 264.5833 L 0.0 264.5833 L 0.0 238.12498 Q 0.0 211.66666 52.916664 211.66666 Q 79.37499 211.66666 158.74998 105.83333 z" svg:height="4.233333mm" draw:style-name="style-236" svg:viewBox="0.0 0.0 449.79166 423.3333" svg:width="4.497916mm" svg:x="169.33333mm" svg:y="162.98332mm"/>
          <draw:path svg:d="M 26.458332 0.0 L 26.458332 0.0 L 105.83333 0.0 L 158.74998 0.0 L 343.9583 0.0 Q 529.1666 0.0 608.5416 0.0 L 687.9166 0.0 L 687.9166 52.916664 L 687.9166 79.37499 L 661.4583 79.37499 Q 634.99994 105.83333 582.0833 105.83333 L 529.1666 105.83333 L 529.1666 105.83333 Q 529.1666 105.83333 264.5833 79.37499 L 0.0 79.37499 L 0.0 52.916664 L 0.0 0.0 L 0.0 0.0 L 0.0 0.0 L 26.458332 0.0 z" svg:height="1.0583333mm" draw:style-name="style-237" svg:viewBox="0.0 0.0 687.9166 105.83333" svg:width="6.879166mm" svg:x="166.68748mm" svg:y="43.92083mm"/>
          <draw:path svg:d="M 4418.5415 0.0 L 4418.5415 26.458332 L 4392.083 26.458332 Q 4392.083 52.916664 4392.083 52.916664 L 4392.083 52.916664 L 4365.625 52.916664 Q 4339.1665 52.916664 4339.1665 79.37499 L 4339.1665 79.37499 L 4339.1665 79.37499 L 4339.1665 105.83333 L 4365.625 105.83333 L 4392.083 105.83333 L 4392.083 105.83333 Q 4392.083 132.29166 4339.1665 158.74998 L 4286.25 158.74998 L 4339.1665 158.74998 L 4418.5415 158.74998 L 4445.0 211.66666 Q 4497.9165 264.5833 4471.458 264.5833 L 4445.0 264.5833 L 4445.0 264.5833 Q 4418.5415 264.5833 3518.9583 370.41666 Q 2619.3748 476.24997 2037.2915 529.1666 Q 1455.2083 529.1666 740.8333 502.7083 L 26.458332 476.24997 L 26.458332 449.79166 L 0.0 449.79166 L 0.0 449.79166 L 0.0 449.79166 L 0.0 370.41666 L 0.0 317.49997 L 26.458332 317.49997 L 52.916664 317.49997 L 79.37499 317.49997 L 105.83333 317.49997 L 105.83333 317.49997 L 132.29166 317.49997 L 132.29166 317.49997 L 132.29166 317.49997 L 132.29166 343.9583 L 158.74998 343.9583 L 158.74998 343.9583 L 158.74998 370.41666 L 238.12498 370.41666 Q 317.49997 370.41666 423.3333 396.87497 L 529.1666 396.87497 L 793.74994 396.87497 L 1031.875 396.87497 L 1508.1249 396.87497 L 1984.3749 396.87497 L 2037.2915 396.87497 Q 2090.2083 370.41666 2169.5833 370.41666 L 2248.9583 370.41666 L 2487.0833 370.41666 L 2698.7498 370.41666 L 2751.6665 370.41666 Q 2804.5833 370.41666 2963.3333 343.9583 L 3148.5415 343.9583 L 3333.7498 317.49997 Q 3518.9583 317.49997 3518.9583 291.04166 L 3518.9583 291.04166 L 3651.2498 291.04166 L 3783.5415 264.5833 L 3783.5415 264.5833 L 3783.5415 264.5833 L 3862.9165 264.5833 Q 3968.7498 238.12498 3968.7498 185.20833 Q 3968.7498 105.83333 4021.6665 79.37499 Q 4074.583 52.916664 4074.583 52.916664 Q 4074.583 26.458332 4048.1248 26.458332 L 4048.1248 26.458332 L 4048.1248 0.0 L 4048.1248 0.0 L 4101.0415 0.0 Q 4153.958 0.0 4286.25 0.0 Q 4418.5415 -26.458332 4418.5415 0.0 z" svg:height="5.2916665mm" draw:style-name="style-238" svg:viewBox="0.0 0.0 4471.458 529.1666" svg:width="44.71458mm" svg:x="100.541664mm" svg:y="74.08333mm"/>
          <draw:path svg:d="M 317.49997 0.0 L 370.41666 0.0 L 370.41666 0.0 Q 370.41666 0.0 238.12498 52.916664 L 105.83333 105.83333 L 105.83333 132.29166 L 105.83333 132.29166 L 79.37499 158.74998 L 79.37499 185.20833 L 52.916664 185.20833 Q 26.458332 185.20833 0.0 132.29166 L 0.0 79.37499 L 0.0 52.916664 L 0.0 52.916664 L 26.458332 52.916664 L 26.458332 52.916664 L 158.74998 26.458332 Q 291.04166 0.0 317.49997 0.0 z" svg:height="1.8520832mm" draw:style-name="style-239" svg:viewBox="0.0 0.0 370.41666 185.20833" svg:width="3.7041664mm" svg:x="123.29583mm" svg:y="245.00415mm"/>
          <draw:path svg:d="M 1084.7916 0.0 L 1084.7916 0.0 L 1111.25 52.916664 Q 1137.7083 79.37499 1137.7083 105.83333 L 1137.7083 105.83333 L 1137.7083 105.83333 L 1137.7083 132.29166 L 1190.6249 211.66666 Q 1243.5416 264.5833 1243.5416 291.04166 L 1243.5416 317.49997 L 1190.6249 317.49997 Q 1111.25 317.49997 1084.7916 343.9583 Q 1031.875 370.41666 1031.875 396.87497 Q 1031.875 423.3333 926.0416 423.3333 Q 820.2083 423.3333 820.2083 449.79166 L 820.2083 476.24997 L 820.2083 476.24997 Q 793.74994 476.24997 449.79166 449.79166 L 132.29166 423.3333 L 79.37499 423.3333 L 0.0 423.3333 L 0.0 396.87497 L 0.0 396.87497 L 26.458332 396.87497 L 79.37499 370.41666 L 79.37499 370.41666 L 79.37499 370.41666 L 105.83333 317.49997 L 105.83333 291.04166 L 105.83333 264.5833 L 132.29166 238.12498 L 132.29166 238.12498 L 132.29166 211.66666 L 343.9583 185.20833 Q 555.625 158.74998 555.625 132.29166 L 555.625 132.29166 L 608.5416 132.29166 L 661.4583 105.83333 L 714.37494 105.83333 Q 767.2916 105.83333 820.2083 79.37499 L 846.6666 79.37499 L 952.49994 52.916664 Q 1084.7916 0.0 1084.7916 0.0 z" svg:height="4.7625mm" draw:style-name="style-240" svg:viewBox="0.0 0.0 1243.5416 476.24997" svg:width="12.435416mm" svg:x="75.40624mm" svg:y="202.67082mm"/>
          <draw:path svg:d="M 634.99994 52.916664 L 634.99994 52.916664 L 634.99994 26.458332 L 634.99994 26.458332 L 634.99994 158.74998 Q 634.99994 317.49997 608.5416 423.3333 L 608.5416 529.1666 L 582.0833 767.2916 Q 529.1666 1005.4166 476.24997 1005.4166 Q 449.79166 1005.4166 423.3333 1005.4166 Q 370.41666 1005.4166 343.9583 1031.875 L 317.49997 1031.875 L 317.49997 1005.4166 Q 317.49997 978.95825 343.9583 978.95825 Q 370.41666 978.95825 370.41666 926.0416 Q 370.41666 899.5833 370.41666 767.2916 Q 396.87497 661.4583 370.41666 661.4583 Q 343.9583 687.9166 264.5833 846.6666 L 211.66666 1031.875 L 185.20833 1058.3333 L 185.20833 1084.7916 L 105.83333 1084.7916 L 52.916664 1111.25 L 26.458332 1111.25 L 0.0 1111.25 L 0.0 1058.3333 L 0.0 1031.875 L 26.458332 1005.4166 L 52.916664 978.95825 L 52.916664 952.49994 Q 52.916664 899.5833 264.5833 476.24997 L 476.24997 52.916664 L 476.24997 52.916664 L 502.7083 52.916664 L 529.1666 52.916664 Q 582.0833 52.916664 582.0833 0.0 Q 582.0833 -26.458332 608.5416 0.0 Q 634.99994 52.916664 634.99994 52.916664 z" svg:height="11.112499mm" draw:style-name="style-241" svg:viewBox="0.0 0.0 634.99994 1111.25" svg:width="6.3499994mm" svg:x="64.55833mm" svg:y="179.3875mm"/>
          <draw:path svg:d="M 4524.375 26.458332 L 4524.375 0.0 L 4550.833 79.37499 Q 4550.833 132.29166 4550.833 211.66666 Q 4550.833 291.04166 4603.75 714.37494 Q 4656.6665 1111.25 4630.208 1084.7916 Q 4603.75 1084.7916 4630.208 1164.1666 Q 4630.208 1243.5416 4630.208 1243.5416 Q 4656.6665 1243.5416 4656.6665 1296.4583 L 4656.6665 1322.9166 L 4656.6665 1349.3749 Q 4656.6665 1402.2916 4577.2915 1375.8333 Q 4524.375 1349.3749 4497.9165 1296.4583 Q 4497.9165 1243.5416 4445.0 1243.5416 L 4392.083 1243.5416 L 4392.083 1217.0833 Q 4392.083 1190.6249 4365.625 820.2083 L 4339.1665 423.3333 L 4312.708 423.3333 L 4286.25 449.79166 L 4233.333 449.79166 Q 4180.4165 449.79166 2751.6665 740.8333 L 1296.4583 1031.875 L 1217.0833 1031.875 Q 1164.1666 1031.875 1058.3333 1058.3333 L 978.95825 1084.7916 L 926.0416 1084.7916 Q 873.12494 1084.7916 820.2083 1111.25 L 767.2916 1137.7083 L 687.9166 1137.7083 L 634.99994 1137.7083 L 529.1666 1164.1666 Q 449.79166 1190.6249 423.3333 1190.6249 L 370.41666 1190.6249 L 370.41666 1217.0833 L 343.9583 1217.0833 L 317.49997 1217.0833 Q 264.5833 1243.5416 211.66666 1243.5416 L 158.74998 1243.5416 L 105.83333 1269.9999 L 52.916664 1269.9999 L 52.916664 1269.9999 L 26.458332 1269.9999 L 26.458332 1243.5416 L 0.0 1243.5416 L 0.0 1243.5416 L 0.0 1243.5416 L 0.0 1190.6249 L 0.0 1164.1666 L 0.0 1137.7083 L 0.0 1111.25 L 26.458332 1111.25 L 26.458332 1084.7916 L 79.37499 1084.7916 L 132.29166 1084.7916 L 820.2083 926.0416 Q 1481.6666 767.2916 1508.1249 767.2916 L 1508.1249 767.2916 L 1534.5833 767.2916 L 1587.4999 767.2916 L 2116.6665 687.9166 Q 2619.3748 608.5416 2619.3748 582.0833 Q 2619.3748 555.625 2751.6665 529.1666 Q 2883.9583 502.7083 3016.2498 476.24997 Q 3122.0833 449.79166 3122.0833 423.3333 L 3122.0833 423.3333 L 3174.9998 423.3333 Q 3254.3748 396.87497 3333.7498 396.87497 L 3386.6665 396.87497 L 3439.5833 396.87497 L 3466.0415 396.87497 L 3915.833 317.49997 Q 4365.625 238.12498 4392.083 158.74998 Q 4392.083 79.37499 4445.0 79.37499 L 4471.458 79.37499 L 4471.458 79.37499 Q 4497.9165 79.37499 4497.9165 79.37499 L 4497.9165 52.916664 L 4497.9165 52.916664 Q 4497.9165 52.916664 4524.375 26.458332 z" svg:height="13.758332mm" draw:style-name="style-242" svg:viewBox="0.0 0.0 4656.6665 1375.8333" svg:width="46.566666mm" svg:x="139.7mm" svg:y="182.82707mm"/>
          <draw:path svg:d="M 449.79166 0.0 L 502.7083 0.0 L 502.7083 0.0 Q 502.7083 0.0 529.1666 105.83333 L 555.625 238.12498 L 582.0833 317.49997 Q 608.5416 396.87497 661.4583 423.3333 Q 687.9166 423.3333 687.9166 423.3333 L 687.9166 423.3333 L 687.9166 476.24997 Q 714.37494 555.625 687.9166 582.0833 L 687.9166 582.0833 L 555.625 582.0833 Q 423.3333 582.0833 396.87497 608.5416 Q 370.41666 634.99994 343.9583 661.4583 L 343.9583 714.37494 L 343.9583 714.37494 Q 343.9583 714.37494 264.5833 714.37494 L 211.66666 714.37494 L 211.66666 687.9166 Q 185.20833 661.4583 158.74998 634.99994 L 132.29166 634.99994 L 132.29166 608.5416 L 132.29166 608.5416 L 105.83333 608.5416 L 105.83333 634.99994 L 79.37499 634.99994 L 79.37499 634.99994 L 79.37499 634.99994 L 79.37499 634.99994 L 52.916664 608.5416 L 26.458332 608.5416 L 26.458332 555.625 Q 26.458332 502.7083 52.916664 449.79166 L 79.37499 396.87497 L 79.37499 396.87497 Q 79.37499 396.87497 105.83333 370.41666 Q 132.29166 317.49997 79.37499 264.5833 L 26.458332 211.66666 L 26.458332 211.66666 Q 26.458332 185.20833 0.0 185.20833 L 0.0 158.74998 L 0.0 158.74998 L 26.458332 158.74998 L 26.458332 158.74998 L 26.458332 158.74998 L 26.458332 132.29166 L 26.458332 132.29166 L 52.916664 132.29166 L 52.916664 105.83333 L 158.74998 79.37499 Q 291.04166 26.458332 317.49997 0.0 Q 343.9583 -26.458332 370.41666 0.0 Q 370.41666 26.458332 396.87497 26.458332 Q 423.3333 0.0 449.79166 0.0 z" svg:height="7.1437497mm" draw:style-name="style-243" svg:viewBox="0.0 0.0 687.9166 714.37494" svg:width="6.879166mm" svg:x="94.456245mm" svg:y="167.74582mm"/>
          <draw:path svg:d="M 264.5833 26.458332 L 264.5833 52.916664 L 238.12498 52.916664 Q 238.12498 52.916664 105.83333 105.83333 Q -52.916664 105.83333 0.0 105.83333 Q 52.916664 79.37499 52.916664 52.916664 Q 52.916664 0.0 158.74998 0.0 Q 264.5833 0.0 264.5833 26.458332 z" svg:height="1.0583333mm" draw:style-name="style-244" svg:viewBox="0.0 0.0 264.5833 105.83333" svg:width="2.6458333mm" svg:x="137.05415mm" svg:y="83.07916mm"/>
          <draw:path svg:d="M 634.99994 0.0 L 661.4583 0.0 L 661.4583 52.916664 Q 661.4583 79.37499 582.0833 105.83333 Q 529.1666 132.29166 529.1666 264.5833 Q 555.625 423.3333 661.4583 423.3333 Q 767.2916 423.3333 767.2916 449.79166 L 767.2916 476.24997 L 714.37494 476.24997 Q 661.4583 476.24997 634.99994 529.1666 Q 582.0833 582.0833 529.1666 582.0833 Q 476.24997 582.0833 423.3333 608.5416 Q 370.41666 661.4583 343.9583 687.9166 L 317.49997 714.37494 L 291.04166 740.8333 L 264.5833 767.2916 L 264.5833 767.2916 L 264.5833 767.2916 L 264.5833 740.8333 L 264.5833 740.8333 L 238.12498 740.8333 L 238.12498 740.8333 L 238.12498 714.37494 L 211.66666 714.37494 L 211.66666 687.9166 L 211.66666 661.4583 L 185.20833 661.4583 L 185.20833 634.99994 L 185.20833 634.99994 L 211.66666 634.99994 L 211.66666 608.5416 Q 211.66666 582.0833 158.74998 582.0833 L 132.29166 582.0833 L 105.83333 582.0833 L 105.83333 582.0833 L 105.83333 582.0833 Q 105.83333 582.0833 79.37499 555.625 L 52.916664 529.1666 L 79.37499 529.1666 Q 105.83333 529.1666 158.74998 502.7083 Q 185.20833 502.7083 158.74998 370.41666 Q 158.74998 238.12498 79.37499 211.66666 L 0.0 211.66666 L 0.0 211.66666 L 0.0 185.20833 L 26.458332 158.74998 L 26.458332 132.29166 L 105.83333 132.29166 Q 211.66666 105.83333 211.66666 105.83333 Q 238.12498 105.83333 238.12498 79.37499 L 238.12498 79.37499 L 317.49997 79.37499 Q 370.41666 79.37499 396.87497 79.37499 L 396.87497 79.37499 L 423.3333 79.37499 Q 449.79166 79.37499 449.79166 52.916664 Q 449.79166 26.458332 529.1666 0.0 Q 634.99994 0.0 634.99994 0.0 z" svg:height="7.6729164mm" draw:style-name="style-245" svg:viewBox="0.0 0.0 767.2916 767.2916" svg:width="7.6729164mm" svg:x="122.237495mm" svg:y="152.92915mm"/>
          <draw:path svg:d="M 423.3333 105.83333 L 423.3333 105.83333 L 423.3333 105.83333 Q 423.3333 105.83333 423.3333 132.29166 L 449.79166 132.29166 L 529.1666 211.66666 Q 582.0833 317.49997 608.5416 317.49997 Q 634.99994 343.9583 661.4583 370.41666 L 661.4583 370.41666 L 634.99994 423.3333 Q 634.99994 476.24997 846.6666 740.8333 Q 1111.25 1031.875 1111.25 1005.4166 Q 1137.7083 1005.4166 1164.1666 1005.4166 Q 1164.1666 1005.4166 1164.1666 1031.875 L 1190.6249 1031.875 L 1217.0833 1084.7916 Q 1217.0833 1137.7083 1243.5416 1164.1666 L 1243.5416 1164.1666 L 1243.5416 1217.0833 Q 1217.0833 1243.5416 1243.5416 1269.9999 L 1243.5416 1296.4583 L 1243.5416 1296.4583 L 1243.5416 1322.9166 L 1243.5416 1322.9166 L 1217.0833 1322.9166 L 1217.0833 1375.8333 L 1217.0833 1428.7499 L 1190.6249 1428.7499 L 1190.6249 1428.7499 L 1190.6249 1455.2083 L 1217.0833 1455.2083 L 1111.25 2116.6665 Q 1058.3333 2804.5833 1031.875 2883.9583 L 1005.4166 2963.3333 L 1005.4166 2989.7915 L 1005.4166 3016.2498 L 978.95825 2963.3333 L 952.49994 2883.9583 L 952.49994 2883.9583 L 952.49994 2910.4165 L 952.49994 2910.4165 L 952.49994 2910.4165 L 978.95825 3280.8333 Q 1005.4166 3624.7915 1031.875 3730.6248 L 1031.875 3836.4583 L 1005.4166 3836.4583 Q 978.95825 3809.9998 899.5833 3809.9998 L 820.2083 3809.9998 L 793.74994 3836.4583 L 740.8333 3836.4583 L 687.9166 3836.4583 Q 634.99994 3862.9165 529.1666 3889.3748 L 423.3333 3915.833 L 370.41666 3915.833 Q 343.9583 3915.833 211.66666 3942.2915 L 79.37499 3968.7498 L 79.37499 3968.7498 L 52.916664 3968.7498 L 52.916664 3968.7498 L 52.916664 3995.208 L 26.458332 3995.208 L 0.0 3995.208 L 0.0 3942.2915 Q 0.0 3889.3748 0.0 3333.7498 Q 0.0 2778.1248 26.458332 2778.1248 Q 52.916664 2804.5833 52.916664 2698.7498 Q 52.916664 2619.3748 52.916664 2645.8333 Q 52.916664 2672.2915 52.916664 2619.3748 Q 52.916664 2592.9165 79.37499 2539.9998 Q 105.83333 2513.5415 132.29166 2513.5415 Q 158.74998 2539.9998 105.83333 2196.0415 L 52.916664 1878.5416 L 52.916664 1772.7083 Q 52.916664 1666.8749 79.37499 1428.7499 L 79.37499 1217.0833 L 79.37499 1058.3333 Q 105.83333 899.5833 105.83333 793.74994 L 132.29166 661.4583 L 132.29166 529.1666 Q 105.83333 396.87497 105.83333 396.87497 L 105.83333 396.87497 L 105.83333 370.41666 L 105.83333 317.49997 L 132.29166 264.5833 Q 158.74998 238.12498 158.74998 158.74998 L 158.74998 79.37499 L 185.20833 79.37499 L 185.20833 52.916664 L 185.20833 52.916664 L 211.66666 52.916664 L 211.66666 52.916664 L 211.66666 52.916664 L 238.12498 26.458332 L 264.5833 0.0 L 317.49997 52.916664 Q 396.87497 105.83333 396.87497 105.83333 Q 423.3333 105.83333 423.3333 105.83333 z" svg:height="39.95208mm" draw:style-name="style-246" svg:viewBox="0.0 0.0 1243.5416 3995.208" svg:width="12.435416mm" svg:x="122.76666mm" svg:y="205.84583mm"/>
          <draw:path svg:d="M 687.9166 211.66666 L 687.9166 211.66666 L 687.9166 264.5833 Q 687.9166 291.04166 423.3333 317.49997 L 158.74998 317.49997 L 105.83333 317.49997 Q 26.458332 317.49997 26.458332 238.12498 L 0.0 158.74998 L 26.458332 105.83333 L 26.458332 26.458332 L 26.458332 26.458332 L 26.458332 0.0 L 105.83333 0.0 L 158.74998 0.0 L 211.66666 0.0 L 264.5833 0.0 L 317.49997 52.916664 Q 370.41666 79.37499 343.9583 52.916664 Q 343.9583 0.0 476.24997 0.0 Q 634.99994 0.0 634.99994 105.83333 Q 661.4583 211.66666 687.9166 211.66666 z" svg:height="3.1749997mm" draw:style-name="style-247" svg:viewBox="0.0 0.0 687.9166 317.49997" svg:width="6.879166mm" svg:x="114.299995mm" svg:y="50.799995mm"/>
          <draw:path svg:d="M 52.916664 26.458332 L 79.37499 0.0 L 158.74998 26.458332 Q 211.66666 52.916664 264.5833 185.20833 Q 317.49997 291.04166 370.41666 396.87497 Q 423.3333 502.7083 423.3333 502.7083 Q 423.3333 502.7083 449.79166 529.1666 L 476.24997 529.1666 L 423.3333 582.0833 Q 396.87497 608.5416 370.41666 634.99994 L 370.41666 634.99994 L 370.41666 608.5416 Q 370.41666 608.5416 291.04166 529.1666 Q 238.12498 449.79166 158.74998 449.79166 Q 105.83333 423.3333 79.37499 343.9583 Q 52.916664 264.5833 52.916664 211.66666 L 52.916664 158.74998 L 79.37499 132.29166 L 79.37499 105.83333 L 105.83333 105.83333 L 105.83333 79.37499 L 105.83333 79.37499 L 105.83333 79.37499 L 79.37499 79.37499 L 79.37499 79.37499 L 79.37499 79.37499 Q 52.916664 79.37499 26.458332 79.37499 Q 0.0 105.83333 0.0 79.37499 Q 0.0 52.916664 52.916664 26.458332 z" svg:height="6.3499994mm" draw:style-name="style-248" svg:viewBox="0.0 0.0 476.24997 634.99994" svg:width="4.7625mm" svg:x="53.975mm" svg:y="116.681244mm"/>
          <draw:path svg:d="M 79.37499 26.458332 L 105.83333 0.0 L 291.04166 0.0 L 476.24997 0.0 L 476.24997 0.0 L 476.24997 26.458332 L 555.625 26.458332 L 661.4583 26.458332 L 661.4583 52.916664 Q 661.4583 79.37499 687.9166 79.37499 Q 714.37494 79.37499 714.37494 105.83333 L 714.37494 132.29166 L 687.9166 132.29166 Q 661.4583 132.29166 343.9583 185.20833 Q 0.0 211.66666 0.0 185.20833 L 0.0 132.29166 L 0.0 132.29166 Q 26.458332 132.29166 26.458332 79.37499 Q 26.458332 52.916664 79.37499 26.458332 z" svg:height="1.8520832mm" draw:style-name="style-249" svg:viewBox="0.0 0.0 714.37494 185.20833" svg:width="7.1437497mm" svg:x="24.077082mm" svg:y="279.1354mm"/>
          <draw:path svg:d="M 158.74998 0.0 L 185.20833 0.0 L 185.20833 52.916664 Q 185.20833 105.83333 211.66666 105.83333 L 264.5833 105.83333 L 264.5833 158.74998 Q 264.5833 211.66666 264.5833 238.12498 L 264.5833 264.5833 L 238.12498 264.5833 L 211.66666 264.5833 L 211.66666 291.04166 L 211.66666 317.49997 L 238.12498 370.41666 L 238.12498 396.87497 L 211.66666 396.87497 L 185.20833 396.87497 L 185.20833 317.49997 L 185.20833 264.5833 L 105.83333 264.5833 Q 0.0 264.5833 0.0 211.66666 L 0.0 158.74998 L 26.458332 158.74998 Q 26.458332 158.74998 79.37499 132.29166 Q 132.29166 132.29166 132.29166 79.37499 L 132.29166 26.458332 L 158.74998 26.458332 Q 158.74998 0.0 158.74998 0.0 z" svg:height="3.9687498mm" draw:style-name="style-250" svg:viewBox="0.0 0.0 264.5833 396.87497" svg:width="2.6458333mm" svg:x="45.50833mm" svg:y="153.98749mm"/>
          <draw:path svg:d="M 2725.2083 0.0 L 2857.4998 0.0 L 2936.8748 0.0 Q 3016.2498 26.458332 3122.0833 26.458332 L 3227.9165 26.458332 L 3280.8333 26.458332 Q 3307.2915 52.916664 3333.7498 105.83333 Q 3333.7498 132.29166 3333.7498 105.83333 Q 3360.2083 79.37499 3386.6665 79.37499 Q 3439.5833 79.37499 3439.5833 132.29166 L 3439.5833 211.66666 L 3439.5833 238.12498 L 3439.5833 238.12498 L 3413.1248 370.41666 Q 3386.6665 502.7083 3360.2083 529.1666 Q 3333.7498 555.625 3333.7498 555.625 L 3333.7498 555.625 L 3333.7498 555.625 Q 3307.2915 555.625 3280.8333 608.5416 Q 3227.9165 661.4583 3201.4583 608.5416 Q 3174.9998 608.5416 3148.5415 634.99994 Q 3122.0833 687.9166 3016.2498 714.37494 L 2883.9583 767.2916 L 2804.5833 767.2916 L 2751.6665 767.2916 L 2751.6665 793.74994 L 2751.6665 793.74994 L 2645.8333 793.74994 L 2566.4583 820.2083 L 2566.4583 820.2083 Q 2566.4583 873.12494 2619.3748 873.12494 Q 2672.2915 926.0416 2672.2915 926.0416 L 2672.2915 926.0416 L 2672.2915 926.0416 Q 2672.2915 926.0416 2698.7498 952.49994 L 2698.7498 952.49994 L 2725.2083 1031.875 Q 2751.6665 1111.25 2778.1248 1111.25 L 2804.5833 1137.7083 L 2804.5833 1137.7083 Q 2804.5833 1137.7083 2804.5833 1111.25 L 2804.5833 1084.7916 L 2804.5833 1058.3333 Q 2804.5833 1031.875 2778.1248 978.95825 L 2751.6665 952.49994 L 2751.6665 952.49994 L 2751.6665 952.49994 L 2778.1248 952.49994 L 2778.1248 926.0416 L 2804.5833 926.0416 L 2831.0415 926.0416 L 2936.8748 952.49994 Q 3042.7083 978.95825 3122.0833 952.49994 L 3174.9998 952.49994 L 3227.9165 952.49994 L 3307.2915 978.95825 L 3386.6665 978.95825 L 3439.5833 978.95825 L 3439.5833 1005.4166 L 3439.5833 1031.875 L 3413.1248 1243.5416 Q 3386.6665 1455.2083 3386.6665 1455.2083 L 3386.6665 1455.2083 L 3386.6665 1455.2083 Q 3360.2083 1455.2083 3360.2083 1481.6666 L 3360.2083 1481.6666 L 3360.2083 1481.6666 L 3333.7498 1481.6666 L 3333.7498 1508.1249 L 3333.7498 1534.5833 L 3360.2083 1534.5833 L 3360.2083 1534.5833 L 3386.6665 1561.0416 Q 3439.5833 1561.0416 3439.5833 1613.9583 L 3439.5833 1640.4166 L 3439.5833 1666.8749 L 3439.5833 1666.8749 L 3439.5833 1666.8749 L 3439.5833 1666.8749 L 3386.6665 1693.3333 L 3333.7498 1693.3333 L 3174.9998 1693.3333 L 3042.7083 1693.3333 L 3042.7083 1613.9583 Q 3042.7083 1534.5833 3016.2498 1534.5833 L 2963.3333 1534.5833 L 2963.3333 1534.5833 Q 2963.3333 1508.1249 2989.7915 1508.1249 Q 3016.2498 1508.1249 3016.2498 1455.2083 Q 3016.2498 1428.7499 2989.7915 1428.7499 L 2963.3333 1428.7499 L 2963.3333 1428.7499 Q 2963.3333 1402.2916 3016.2498 1402.2916 L 3042.7083 1402.2916 L 3042.7083 1375.8333 L 3016.2498 1349.3749 L 3016.2498 1349.3749 L 3016.2498 1349.3749 L 2963.3333 1349.3749 Q 2910.4165 1349.3749 2592.9165 1455.2083 L 2248.9583 1561.0416 L 2248.9583 1587.4999 L 2222.5 1587.4999 L 2222.5 1613.9583 L 2222.5 1640.4166 L 2222.5 1666.8749 L 2222.5 1719.7916 L 2248.9583 1719.7916 L 2248.9583 1719.7916 L 2301.875 1852.0833 Q 2328.3333 1957.9165 2354.7915 1957.9165 L 2354.7915 1957.9165 L 2381.2498 2037.2915 Q 2381.2498 2090.2083 2407.7083 2090.2083 L 2407.7083 2090.2083 L 2407.7083 2116.6665 L 2434.1665 2143.125 L 2434.1665 2196.0415 L 2434.1665 2248.9583 L 2460.6248 2275.4165 L 2460.6248 2301.875 L 2460.6248 2354.7915 L 2460.6248 2407.7083 L 2434.1665 2407.7083 Q 2407.7083 2407.7083 2301.875 2460.6248 Q 2169.5833 2487.0833 1825.6249 2513.5415 Q 1455.2083 2513.5415 1217.0833 2487.0833 L 1005.4166 2460.6248 L 1005.4166 2460.6248 Q 978.95825 2460.6248 820.2083 2460.6248 L 661.4583 2460.6248 L 634.99994 2460.6248 Q 608.5416 2460.6248 582.0833 2513.5415 Q 582.0833 2539.9998 449.79166 2539.9998 L 317.49997 2539.9998 L 317.49997 2513.5415 L 317.49997 2487.0833 L 317.49997 2328.3333 L 317.49997 2169.5833 L 396.87497 2196.0415 Q 476.24997 2222.5 476.24997 2248.9583 L 476.24997 2275.4165 L 502.7083 2275.4165 L 529.1666 2275.4165 L 529.1666 2248.9583 L 529.1666 2222.5 L 529.1666 2196.0415 L 529.1666 2169.5833 L 529.1666 2143.125 L 529.1666 2116.6665 L 529.1666 2090.2083 L 529.1666 2090.2083 L 529.1666 2090.2083 L 529.1666 2090.2083 L 529.1666 2063.75 L 529.1666 2063.75 L 529.1666 2037.2915 L 529.1666 2037.2915 L 529.1666 2037.2915 L 529.1666 2037.2915 L 476.24997 2010.8333 Q 396.87497 2010.8333 370.41666 1957.9165 L 343.9583 1904.9999 L 343.9583 1878.5416 Q 317.49997 1852.0833 291.04166 1825.6249 L 264.5833 1772.7083 L 264.5833 1746.2499 L 264.5833 1719.7916 L 264.5833 1719.7916 Q 264.5833 1693.3333 238.12498 1693.3333 L 238.12498 1693.3333 L 238.12498 1666.8749 Q 264.5833 1640.4166 264.5833 1613.9583 Q 264.5833 1561.0416 211.66666 1561.0416 Q 132.29166 1561.0416 132.29166 1508.1249 L 132.29166 1428.7499 L 132.29166 1349.3749 Q 105.83333 1243.5416 79.37499 978.95825 Q 52.916664 687.9166 26.458332 529.1666 L 0.0 370.41666 L 0.0 370.41666 Q 0.0 370.41666 26.458332 317.49997 L 26.458332 264.5833 L 26.458332 264.5833 L 52.916664 264.5833 L 52.916664 264.5833 L 52.916664 238.12498 L 52.916664 238.12498 L 52.916664 238.12498 L 79.37499 211.66666 L 79.37499 185.20833 L 264.5833 132.29166 Q 476.24997 79.37499 555.625 79.37499 Q 634.99994 79.37499 740.8333 79.37499 Q 846.6666 79.37499 1693.3333 52.916664 Q 2566.4583 26.458332 2592.9165 0.0 Q 2592.9165 -26.458332 2725.2083 0.0 z M 2116.6665 1455.2083 Q 2169.5833 1455.2083 2196.0415 1508.1249 Q 2222.5 1561.0416 2143.125 1561.0416 Q 2090.2083 1561.0416 2090.2083 1508.1249 Q 2090.2083 1455.2083 2116.6665 1455.2083 z" svg:height="25.399998mm" draw:style-name="style-251" svg:viewBox="0.0 0.0 3439.5833 2539.9998" svg:width="34.395832mm" svg:x="76.2mm" svg:y="45.772915mm"/>
          <draw:path svg:d="M 26.458332 185.20833 L 26.458332 0.0 L 79.37499 52.916664 Q 105.83333 132.29166 132.29166 132.29166 L 185.20833 132.29166 L 185.20833 264.5833 Q 158.74998 396.87497 211.66666 396.87497 Q 238.12498 423.3333 264.5833 449.79166 L 264.5833 449.79166 L 264.5833 449.79166 Q 264.5833 449.79166 132.29166 449.79166 L 0.0 423.3333 L 0.0 396.87497 Q 26.458332 370.41666 26.458332 185.20833 z" svg:height="4.497916mm" draw:style-name="style-252" svg:viewBox="0.0 0.0 264.5833 449.79166" svg:width="2.6458333mm" svg:x="132.55624mm" svg:y="53.710415mm"/>
          <draw:path svg:d="M 158.74998 26.458332 L 185.20833 0.0 L 264.5833 0.0 L 370.41666 0.0 L 370.41666 79.37499 Q 370.41666 158.74998 396.87497 291.04166 Q 423.3333 423.3333 449.79166 423.3333 L 449.79166 449.79166 L 449.79166 449.79166 Q 449.79166 476.24997 476.24997 476.24997 L 476.24997 476.24997 L 476.24997 502.7083 Q 476.24997 529.1666 449.79166 529.1666 Q 423.3333 555.625 370.41666 529.1666 L 291.04166 529.1666 L 211.66666 529.1666 Q 158.74998 529.1666 158.74998 529.1666 Q 132.29166 529.1666 105.83333 582.0833 L 79.37499 608.5416 L 79.37499 608.5416 Q 52.916664 608.5416 52.916664 582.0833 Q 52.916664 555.625 0.0 555.625 Q -26.458332 529.1666 0.0 529.1666 Q 52.916664 502.7083 52.916664 423.3333 L 26.458332 317.49997 L 26.458332 317.49997 Q 52.916664 317.49997 52.916664 370.41666 Q 52.916664 396.87497 79.37499 396.87497 Q 105.83333 396.87497 105.83333 317.49997 Q 105.83333 264.5833 52.916664 158.74998 L 0.0 79.37499 L 52.916664 105.83333 Q 79.37499 105.83333 105.83333 79.37499 Q 105.83333 52.916664 158.74998 26.458332 z" svg:height="6.0854163mm" draw:style-name="style-253" svg:viewBox="0.0 0.0 476.24997 608.5416" svg:width="4.7625mm" svg:x="97.89583mm" svg:y="174.09583mm"/>
          <draw:path svg:d="M 0.0 185.20833 L 0.0 0.0 L 26.458332 0.0 L 52.916664 0.0 L 52.916664 26.458332 L 52.916664 26.458332 L 79.37499 26.458332 L 79.37499 0.0 L 105.83333 0.0 L 158.74998 0.0 L 211.66666 158.74998 Q 238.12498 317.49997 264.5833 317.49997 L 317.49997 317.49997 L 317.49997 317.49997 L 317.49997 317.49997 L 211.66666 343.9583 L 79.37499 370.41666 L 79.37499 370.41666 L 79.37499 370.41666 L 52.916664 370.41666 Q 0.0 370.41666 0.0 185.20833 z" svg:height="3.7041664mm" draw:style-name="style-254" svg:viewBox="0.0 0.0 317.49997 370.41666" svg:width="3.1749997mm" svg:x="61.9125mm" svg:y="59.79583mm"/>
          <draw:path svg:d="M 52.916664 0.0 L 52.916664 0.0 L 52.916664 0.0 Q 52.916664 0.0 79.37499 26.458332 L 79.37499 26.458332 L 79.37499 26.458332 L 105.83333 26.458332 L 105.83333 52.916664 Q 132.29166 52.916664 132.29166 185.20833 L 132.29166 317.49997 L 132.29166 476.24997 L 132.29166 634.99994 L 158.74998 661.4583 L 158.74998 687.9166 L 132.29166 687.9166 Q 132.29166 687.9166 132.29166 714.37494 L 132.29166 714.37494 L 132.29166 820.2083 L 132.29166 926.0416 L 79.37499 926.0416 L 26.458332 926.0416 L 26.458332 899.5833 L 26.458332 899.5833 L 0.0 793.74994 Q -26.458332 661.4583 0.0 634.99994 L 0.0 582.0833 L 0.0 317.49997 L 0.0 79.37499 L 26.458332 52.916664 Q 26.458332 0.0 52.916664 0.0 z" svg:height="9.260416mm" draw:style-name="style-255" svg:viewBox="0.0 0.0 158.74998 926.0416" svg:width="1.5874999mm" svg:x="111.38958mm" svg:y="65.087494mm"/>
          <draw:path svg:d="M 476.24997 0.0 L 476.24997 0.0 L 476.24997 0.0 Q 476.24997 26.458332 476.24997 26.458332 L 502.7083 26.458332 L 502.7083 79.37499 L 502.7083 158.74998 L 502.7083 158.74998 Q 476.24997 158.74998 476.24997 185.20833 L 476.24997 185.20833 L 476.24997 185.20833 Q 476.24997 185.20833 449.79166 185.20833 L 449.79166 211.66666 L 423.3333 211.66666 Q 370.41666 211.66666 370.41666 238.12498 Q 370.41666 238.12498 370.41666 264.5833 L 370.41666 291.04166 L 370.41666 343.9583 Q 370.41666 396.87497 396.87497 423.3333 L 396.87497 449.79166 L 396.87497 449.79166 Q 370.41666 449.79166 370.41666 476.24997 Q 370.41666 502.7083 343.9583 502.7083 L 317.49997 502.7083 L 317.49997 502.7083 Q 291.04166 502.7083 238.12498 502.7083 Q 185.20833 502.7083 158.74998 502.7083 L 105.83333 555.625 L 105.83333 555.625 Q 79.37499 555.625 79.37499 529.1666 Q 52.916664 529.1666 26.458332 529.1666 L 0.0 529.1666 L 0.0 423.3333 L 0.0 317.49997 L 0.0 317.49997 L 0.0 317.49997 L 26.458332 291.04166 L 52.916664 264.5833 L 79.37499 238.12498 Q 105.83333 211.66666 158.74998 158.74998 Q 211.66666 132.29166 264.5833 132.29166 Q 317.49997 132.29166 370.41666 79.37499 Q 396.87497 26.458332 423.3333 26.458332 Q 476.24997 0.0 476.24997 0.0 z" svg:height="5.5562496mm" draw:style-name="style-256" svg:viewBox="0.0 0.0 502.7083 555.625" svg:width="5.027083mm" svg:x="124.88332mm" svg:y="157.42708mm"/>
          <draw:path svg:d="M 343.9583 0.0 L 370.41666 0.0 L 370.41666 26.458332 Q 343.9583 26.458332 343.9583 79.37499 Q 291.04166 105.83333 238.12498 105.83333 L 185.20833 132.29166 L 185.20833 105.83333 L 185.20833 105.83333 L 158.74998 105.83333 L 158.74998 105.83333 L 158.74998 79.37499 Q 158.74998 52.916664 79.37499 26.458332 L 0.0 26.458332 L 132.29166 26.458332 Q 291.04166 26.458332 343.9583 0.0 z" svg:height="1.3229166mm" draw:style-name="style-257" svg:viewBox="0.0 0.0 370.41666 132.29166" svg:width="3.7041664mm" svg:x="21.43125mm" svg:y="8.73125mm"/>
          <draw:path svg:d="M 634.99994 79.37499 L 634.99994 0.0 L 634.99994 529.1666 Q 634.99994 1058.3333 634.99994 1349.3749 Q 634.99994 1613.9583 634.99994 1666.8749 L 634.99994 1719.7916 L 634.99994 1772.7083 L 634.99994 1799.1666 L 608.5416 1825.6249 L 582.0833 1852.0833 L 582.0833 1852.0833 L 582.0833 1825.6249 L 529.1666 1825.6249 L 449.79166 1825.6249 L 423.3333 1799.1666 Q 396.87497 1772.7083 264.5833 1746.2499 L 158.74998 1693.3333 L 185.20833 1693.3333 Q 211.66666 1666.8749 238.12498 1666.8749 Q 264.5833 1666.8749 158.74998 1640.4166 L 79.37499 1613.9583 L 79.37499 1613.9583 Q 52.916664 1587.4999 52.916664 1587.4999 L 52.916664 1587.4999 L 52.916664 1587.4999 Q 52.916664 1587.4999 26.458332 1375.8333 L 0.0 1164.1666 L 0.0 1164.1666 Q 0.0 1164.1666 52.916664 661.4583 L 79.37499 185.20833 L 317.49997 185.20833 L 582.0833 185.20833 L 608.5416 185.20833 L 634.99994 185.20833 L 634.99994 79.37499 z" svg:height="18.520832mm" draw:style-name="style-258" svg:viewBox="0.0 0.0 634.99994 1852.0833" svg:width="6.3499994mm" svg:x="193.67499mm" svg:y="202.40623mm"/>
          <draw:path svg:d="M 793.74994 132.29166 L 793.74994 158.74998 L 793.74994 158.74998 Q 767.2916 158.74998 767.2916 291.04166 L 767.2916 423.3333 L 793.74994 423.3333 L 793.74994 423.3333 L 767.2916 449.79166 Q 767.2916 502.7083 740.8333 502.7083 Q 714.37494 502.7083 714.37494 555.625 L 714.37494 582.0833 L 714.37494 582.0833 L 714.37494 608.5416 L 687.9166 608.5416 L 661.4583 608.5416 L 661.4583 634.99994 L 661.4583 634.99994 L 634.99994 661.4583 L 634.99994 687.9166 L 661.4583 687.9166 L 687.9166 714.37494 L 714.37494 714.37494 Q 740.8333 714.37494 740.8333 740.8333 L 740.8333 740.8333 L 714.37494 740.8333 Q 661.4583 740.8333 661.4583 767.2916 Q 661.4583 820.2083 634.99994 899.5833 L 634.99994 978.95825 L 608.5416 978.95825 L 555.625 978.95825 L 502.7083 952.49994 Q 476.24997 926.0416 396.87497 926.0416 Q 343.9583 873.12494 238.12498 873.12494 L 105.83333 820.2083 L 79.37499 820.2083 L 26.458332 820.2083 L 26.458332 820.2083 L 26.458332 793.74994 L 0.0 793.74994 L 0.0 767.2916 L 0.0 767.2916 L 26.458332 767.2916 L 26.458332 767.2916 L 26.458332 767.2916 L 52.916664 740.8333 L 79.37499 714.37494 L 132.29166 714.37494 Q 211.66666 714.37494 211.66666 634.99994 Q 211.66666 555.625 238.12498 555.625 Q 264.5833 555.625 238.12498 529.1666 Q 185.20833 502.7083 185.20833 476.24997 Q 185.20833 449.79166 238.12498 449.79166 Q 317.49997 423.3333 343.9583 370.41666 Q 343.9583 317.49997 317.49997 291.04166 L 291.04166 291.04166 L 291.04166 238.12498 L 291.04166 158.74998 L 291.04166 158.74998 Q 291.04166 158.74998 317.49997 185.20833 L 343.9583 211.66666 L 343.9583 185.20833 L 343.9583 158.74998 L 396.87497 158.74998 Q 423.3333 158.74998 449.79166 79.37499 Q 476.24997 -26.458332 634.99994 0.0 Q 793.74994 26.458332 793.74994 79.37499 Q 767.2916 132.29166 793.74994 132.29166 z" svg:height="9.789583mm" draw:style-name="style-259" svg:viewBox="0.0 0.0 793.74994 978.95825" svg:width="7.9374995mm" svg:x="154.78123mm" svg:y="114.03541mm"/>
          <draw:path svg:d="M 608.5416 0.0 L 634.99994 0.0 L 661.4583 0.0 L 687.9166 0.0 L 687.9166 26.458332 L 661.4583 52.916664 L 661.4583 52.916664 L 661.4583 52.916664 L 820.2083 79.37499 Q 978.95825 105.83333 1005.4166 105.83333 Q 1031.875 105.83333 1084.7916 79.37499 L 1164.1666 79.37499 L 1402.2916 79.37499 L 1666.8749 79.37499 L 1640.4166 132.29166 Q 1613.9583 158.74998 1561.0416 185.20833 Q 1508.1249 211.66666 1481.6666 264.5833 Q 1481.6666 317.49997 1508.1249 317.49997 Q 1561.0416 343.9583 1508.1249 370.41666 Q 1455.2083 370.41666 1481.6666 396.87497 Q 1508.1249 423.3333 1481.6666 529.1666 Q 1455.2083 608.5416 1481.6666 608.5416 L 1481.6666 634.99994 L 1481.6666 634.99994 L 1508.1249 634.99994 L 1508.1249 634.99994 L 1508.1249 634.99994 L 1455.2083 661.4583 L 1428.7499 687.9166 L 1428.7499 687.9166 L 1402.2916 687.9166 L 1402.2916 687.9166 L 1402.2916 687.9166 L 1402.2916 714.37494 L 1402.2916 714.37494 L 1375.8333 714.37494 Q 1349.3749 687.9166 1269.9999 687.9166 Q 1190.6249 634.99994 978.95825 634.99994 L 793.74994 634.99994 L 740.8333 634.99994 L 687.9166 634.99994 L 661.4583 634.99994 Q 661.4583 634.99994 661.4583 661.4583 L 661.4583 661.4583 L 661.4583 661.4583 L 634.99994 661.4583 L 608.5416 661.4583 Q 608.5416 687.9166 608.5416 687.9166 L 608.5416 687.9166 L 582.0833 687.9166 Q 555.625 687.9166 502.7083 740.8333 L 423.3333 740.8333 L 423.3333 767.2916 L 396.87497 767.2916 L 396.87497 767.2916 L 396.87497 793.74994 L 396.87497 793.74994 L 396.87497 793.74994 L 370.41666 793.74994 L 370.41666 793.74994 L 370.41666 820.2083 L 343.9583 820.2083 L 343.9583 846.6666 L 343.9583 873.12494 L 238.12498 873.12494 L 132.29166 846.6666 L 79.37499 846.6666 L 52.916664 846.6666 L 52.916664 820.2083 L 26.458332 820.2083 L 26.458332 793.74994 L 26.458332 767.2916 L 0.0 767.2916 L 0.0 740.8333 L 0.0 740.8333 L 0.0 740.8333 L 0.0 740.8333 L 0.0 740.8333 L 0.0 714.37494 L 26.458332 714.37494 L 26.458332 661.4583 Q 26.458332 608.5416 26.458332 529.1666 L 26.458332 423.3333 L 26.458332 423.3333 Q 26.458332 423.3333 52.916664 423.3333 L 52.916664 396.87497 L 52.916664 370.41666 Q 79.37499 343.9583 105.83333 211.66666 L 158.74998 105.83333 L 158.74998 132.29166 L 185.20833 158.74998 L 185.20833 158.74998 L 185.20833 158.74998 L 185.20833 132.29166 L 185.20833 132.29166 L 211.66666 132.29166 L 211.66666 105.83333 L 396.87497 105.83333 Q 608.5416 79.37499 582.0833 52.916664 Q 582.0833 0.0 608.5416 0.0 z" svg:height="8.73125mm" draw:style-name="style-260" svg:viewBox="0.0 0.0 1666.8749 873.12494" svg:width="16.668749mm" svg:x="155.83957mm" svg:y="65.61666mm"/>
          <draw:path svg:d="M 132.29166 26.458332 L 158.74998 26.458332 L 132.29166 158.74998 Q 132.29166 264.5833 105.83333 423.3333 L 105.83333 582.0833 L 105.83333 582.0833 L 79.37499 582.0833 L 79.37499 476.24997 Q 79.37499 396.87497 52.916664 449.79166 Q 26.458332 502.7083 26.458332 476.24997 L 0.0 449.79166 L 0.0 317.49997 Q 26.458332 185.20833 26.458332 158.74998 Q 26.458332 105.83333 26.458332 79.37499 L 26.458332 52.916664 L 52.916664 52.916664 Q 79.37499 52.916664 79.37499 26.458332 Q 79.37499 0.0 105.83333 0.0 Q 132.29166 0.0 132.29166 26.458332 z" svg:height="5.820833mm" draw:style-name="style-261" svg:viewBox="0.0 0.0 158.74998 582.0833" svg:width="1.5874999mm" svg:x="122.502075mm" svg:y="212.19582mm"/>
          <draw:path svg:d="M 264.5833 0.0 L 291.04166 0.0 L 264.5833 79.37499 Q 264.5833 132.29166 291.04166 264.5833 Q 317.49997 396.87497 343.9583 396.87497 Q 370.41666 396.87497 370.41666 449.79166 Q 370.41666 476.24997 396.87497 502.7083 Q 423.3333 502.7083 449.79166 502.7083 L 449.79166 529.1666 L 449.79166 555.625 L 476.24997 582.0833 L 476.24997 608.5416 Q 476.24997 634.99994 423.3333 661.4583 Q 396.87497 661.4583 370.41666 634.99994 Q 370.41666 608.5416 370.41666 608.5416 L 343.9583 582.0833 L 343.9583 502.7083 Q 317.49997 449.79166 317.49997 502.7083 L 317.49997 582.0833 L 317.49997 608.5416 L 317.49997 634.99994 L 291.04166 634.99994 Q 264.5833 634.99994 264.5833 608.5416 Q 264.5833 582.0833 238.12498 608.5416 L 211.66666 661.4583 L 211.66666 687.9166 L 211.66666 714.37494 L 185.20833 714.37494 L 185.20833 714.37494 L 185.20833 687.9166 L 158.74998 687.9166 L 158.74998 661.4583 L 158.74998 608.5416 L 132.29166 582.0833 Q 105.83333 555.625 105.83333 423.3333 L 79.37499 291.04166 L 52.916664 291.04166 L 26.458332 291.04166 L 26.458332 317.49997 L 0.0 343.9583 L 0.0 343.9583 L 0.0 343.9583 L 0.0 343.9583 Q 0.0 317.49997 0.0 185.20833 L 0.0 52.916664 L 52.916664 52.916664 L 105.83333 26.458332 L 158.74998 26.458332 Q 211.66666 26.458332 264.5833 0.0 z" svg:height="7.1437497mm" draw:style-name="style-262" svg:viewBox="0.0 0.0 476.24997 714.37494" svg:width="4.7625mm" svg:x="140.22916mm" svg:y="194.99791mm"/>
          <draw:path svg:d="M 211.66666 26.458332 L 211.66666 0.0 L 238.12498 0.0 L 291.04166 0.0 L 291.04166 26.458332 L 291.04166 26.458332 L 317.49997 26.458332 L 317.49997 52.916664 L 317.49997 52.916664 L 343.9583 52.916664 L 343.9583 52.916664 L 343.9583 52.916664 L 343.9583 79.37499 L 343.9583 79.37499 L 449.79166 211.66666 Q 555.625 370.41666 582.0833 396.87497 L 608.5416 423.3333 L 608.5416 423.3333 L 608.5416 423.3333 L 608.5416 449.79166 L 608.5416 449.79166 L 634.99994 476.24997 L 661.4583 502.7083 L 661.4583 529.1666 L 661.4583 582.0833 L 687.9166 582.0833 L 687.9166 582.0833 L 687.9166 555.625 L 714.37494 555.625 L 714.37494 555.625 L 714.37494 555.625 L 740.8333 634.99994 Q 767.2916 740.8333 793.74994 767.2916 L 793.74994 793.74994 L 767.2916 793.74994 L 740.8333 793.74994 L 740.8333 820.2083 L 740.8333 846.6666 L 714.37494 846.6666 Q 687.9166 846.6666 608.5416 846.6666 Q 555.625 846.6666 449.79166 899.5833 L 343.9583 952.49994 L 343.9583 978.95825 L 343.9583 978.95825 L 343.9583 1005.4166 L 343.9583 1031.875 L 343.9583 1058.3333 Q 343.9583 1084.7916 370.41666 1111.25 L 370.41666 1137.7083 L 370.41666 1137.7083 Q 343.9583 1137.7083 343.9583 1164.1666 L 343.9583 1190.6249 L 317.49997 1190.6249 L 291.04166 1217.0833 L 238.12498 1217.0833 L 211.66666 1217.0833 L 185.20833 1190.6249 L 158.74998 1164.1666 L 158.74998 1164.1666 L 132.29166 1164.1666 L 132.29166 1164.1666 L 132.29166 1164.1666 L 132.29166 1164.1666 L 132.29166 1137.7083 L 105.83333 1137.7083 L 105.83333 1137.7083 L 105.83333 1137.7083 L 105.83333 1111.25 L 79.37499 1111.25 L 26.458332 1111.25 L 26.458332 1084.7916 Q 26.458332 1058.3333 52.916664 1058.3333 Q 79.37499 1058.3333 52.916664 952.49994 L 26.458332 846.6666 L 26.458332 846.6666 Q 26.458332 820.2083 0.0 820.2083 L 0.0 820.2083 L 0.0 740.8333 L 0.0 687.9166 L 26.458332 687.9166 Q 26.458332 687.9166 26.458332 555.625 L 26.458332 423.3333 L 26.458332 423.3333 L 26.458332 423.3333 L 52.916664 343.9583 L 79.37499 264.5833 L 79.37499 264.5833 Q 79.37499 264.5833 132.29166 158.74998 L 185.20833 52.916664 L 185.20833 52.916664 L 185.20833 52.916664 L 185.20833 26.458332 L 185.20833 26.458332 L 211.66666 26.458332 z" svg:height="12.170833mm" draw:style-name="style-263" svg:viewBox="0.0 0.0 793.74994 1217.0833" svg:width="7.9374995mm" svg:x="103.45208mm" svg:y="173.56665mm"/>
          <draw:path svg:d="M 317.49997 0.0 L 343.9583 0.0 L 317.49997 52.916664 Q 317.49997 79.37499 291.04166 105.83333 L 291.04166 158.74998 L 317.49997 158.74998 L 343.9583 158.74998 L 343.9583 185.20833 L 343.9583 211.66666 L 423.3333 238.12498 Q 529.1666 264.5833 555.625 317.49997 Q 582.0833 343.9583 608.5416 370.41666 L 608.5416 370.41666 L 502.7083 370.41666 L 396.87497 370.41666 L 396.87497 343.9583 L 370.41666 343.9583 L 370.41666 343.9583 L 370.41666 343.9583 L 370.41666 343.9583 Q 343.9583 370.41666 343.9583 370.41666 L 343.9583 370.41666 L 343.9583 370.41666 Q 317.49997 370.41666 317.49997 343.9583 Q 317.49997 317.49997 211.66666 317.49997 L 105.83333 291.04166 L 105.83333 291.04166 Q 79.37499 317.49997 79.37499 317.49997 L 79.37499 317.49997 L 52.916664 317.49997 L 52.916664 317.49997 L 52.916664 343.9583 L 52.916664 343.9583 L 26.458332 343.9583 L 26.458332 343.9583 L 26.458332 317.49997 L 52.916664 291.04166 L 52.916664 264.5833 L 52.916664 238.12498 L 26.458332 238.12498 L 0.0 238.12498 L 0.0 211.66666 L 0.0 185.20833 L 26.458332 185.20833 L 26.458332 158.74998 L 26.458332 158.74998 L 52.916664 158.74998 L 52.916664 158.74998 L 52.916664 158.74998 L 52.916664 132.29166 L 52.916664 132.29166 L 79.37499 132.29166 L 79.37499 105.83333 L 158.74998 105.83333 Q 211.66666 52.916664 238.12498 52.916664 L 264.5833 52.916664 L 264.5833 52.916664 Q 264.5833 52.916664 264.5833 26.458332 L 291.04166 26.458332 L 291.04166 26.458332 Q 291.04166 0.0 317.49997 0.0 z" svg:height="3.7041664mm" draw:style-name="style-264" svg:viewBox="0.0 0.0 608.5416 370.41666" svg:width="6.0854163mm" svg:x="159.27916mm" svg:y="71.96666mm"/>
          <draw:path svg:d="M 343.9583 26.458332 L 343.9583 26.458332 L 343.9583 105.83333 Q 317.49997 158.74998 343.9583 158.74998 Q 396.87497 132.29166 396.87497 158.74998 Q 396.87497 185.20833 449.79166 185.20833 L 502.7083 185.20833 L 502.7083 185.20833 Q 502.7083 211.66666 529.1666 211.66666 Q 555.625 211.66666 449.79166 238.12498 L 343.9583 264.5833 L 343.9583 238.12498 Q 343.9583 238.12498 158.74998 238.12498 L 0.0 264.5833 L 0.0 238.12498 Q 26.458332 238.12498 26.458332 211.66666 L 26.458332 211.66666 L 52.916664 211.66666 Q 79.37499 211.66666 132.29166 158.74998 Q 185.20833 158.74998 238.12498 79.37499 L 264.5833 0.0 L 291.04166 0.0 Q 317.49997 -26.458332 317.49997 0.0 Q 343.9583 26.458332 343.9583 26.458332 z" svg:height="2.6458333mm" draw:style-name="style-265" svg:viewBox="0.0 0.0 529.1666 264.5833" svg:width="5.2916665mm" svg:x="92.868744mm" svg:y="179.91666mm"/>
          <draw:path svg:d="M 238.12498 264.5833 L 238.12498 0.0 L 264.5833 0.0 Q 291.04166 0.0 317.49997 79.37499 Q 370.41666 158.74998 423.3333 370.41666 Q 449.79166 582.0833 502.7083 582.0833 Q 582.0833 582.0833 555.625 634.99994 Q 555.625 687.9166 740.8333 687.9166 Q 899.5833 687.9166 899.5833 714.37494 Q 926.0416 740.8333 978.95825 820.2083 Q 1005.4166 873.12494 1005.4166 926.0416 Q 1005.4166 1005.4166 978.95825 1005.4166 Q 952.49994 1005.4166 978.95825 1031.875 Q 1005.4166 1031.875 1005.4166 1058.3333 L 1005.4166 1084.7916 L 1031.875 1084.7916 L 1058.3333 1111.25 L 1084.7916 1111.25 L 1111.25 1111.25 L 1111.25 1137.7083 L 1111.25 1137.7083 L 1058.3333 1137.7083 L 978.95825 1137.7083 L 846.6666 1137.7083 Q 740.8333 1111.25 634.99994 1137.7083 Q 529.1666 1164.1666 449.79166 1349.3749 Q 370.41666 1534.5833 370.41666 1587.4999 L 370.41666 1613.9583 L 343.9583 1613.9583 L 343.9583 1640.4166 L 343.9583 1640.4166 L 317.49997 1640.4166 L 317.49997 1640.4166 L 317.49997 1640.4166 L 264.5833 1666.8749 L 211.66666 1693.3333 L 211.66666 1693.3333 L 211.66666 1693.3333 L 211.66666 1693.3333 L 185.20833 1693.3333 L 158.74998 1693.3333 L 132.29166 1693.3333 L 132.29166 1666.8749 L 105.83333 1666.8749 L 105.83333 1481.6666 Q 105.83333 1322.9166 79.37499 1217.0833 L 52.916664 1111.25 L 52.916664 1058.3333 Q 52.916664 1031.875 0.0 926.0416 Q -52.916664 820.2083 0.0 793.74994 L 26.458332 767.2916 L 52.916664 767.2916 Q 105.83333 740.8333 105.83333 687.9166 L 105.83333 608.5416 L 132.29166 608.5416 Q 158.74998 608.5416 185.20833 555.625 Q 211.66666 502.7083 211.66666 529.1666 Q 211.66666 582.0833 238.12498 529.1666 Q 264.5833 502.7083 238.12498 264.5833 z M 476.24997 634.99994 Q 476.24997 634.99994 502.7083 634.99994 Q 502.7083 634.99994 476.24997 634.99994 Q 476.24997 634.99994 476.24997 634.99994 z" svg:height="16.933332mm" draw:style-name="style-266" svg:viewBox="0.0 0.0 1111.25 1693.3333" svg:width="11.112499mm" svg:x="88.899994mm" svg:y="140.75833mm"/>
          <draw:path svg:d="M 105.83333 26.458332 L 158.74998 0.0 L 158.74998 0.0 Q 158.74998 0.0 185.20833 26.458332 L 185.20833 26.458332 L 158.74998 79.37499 Q 158.74998 105.83333 158.74998 185.20833 Q 158.74998 291.04166 211.66666 291.04166 Q 264.5833 291.04166 291.04166 317.49997 L 317.49997 317.49997 L 317.49997 343.9583 L 317.49997 396.87497 L 264.5833 449.79166 Q 238.12498 502.7083 211.66666 502.7083 Q 185.20833 502.7083 158.74998 476.24997 L 132.29166 476.24997 L 132.29166 502.7083 L 158.74998 529.1666 L 158.74998 555.625 L 158.74998 582.0833 L 158.74998 687.9166 Q 132.29166 793.74994 158.74998 793.74994 Q 185.20833 820.2083 158.74998 820.2083 L 158.74998 820.2083 L 158.74998 820.2083 Q 158.74998 820.2083 132.29166 820.2083 Q 132.29166 820.2083 105.83333 767.2916 L 52.916664 687.9166 L 52.916664 608.5416 Q 52.916664 502.7083 52.916664 449.79166 Q 52.916664 423.3333 0.0 370.41666 Q -26.458332 317.49997 26.458332 291.04166 L 79.37499 291.04166 L 79.37499 291.04166 Q 105.83333 291.04166 105.83333 238.12498 L 105.83333 185.20833 L 105.83333 132.29166 Q 105.83333 105.83333 79.37499 79.37499 Q 52.916664 79.37499 105.83333 26.458332 z" svg:height="8.202083mm" draw:style-name="style-267" svg:viewBox="0.0 0.0 317.49997 820.2083" svg:width="3.1749997mm" svg:x="50.799995mm" svg:y="232.03957mm"/>
          <draw:path svg:d="M 52.916664 0.0 L 52.916664 0.0 L 132.29166 0.0 Q 211.66666 26.458332 211.66666 26.458332 Q 238.12498 0.0 264.5833 26.458332 L 264.5833 26.458332 L 264.5833 52.916664 Q 264.5833 79.37499 343.9583 105.83333 Q 423.3333 158.74998 423.3333 158.74998 Q 396.87497 158.74998 449.79166 185.20833 Q 502.7083 211.66666 502.7083 185.20833 Q 502.7083 158.74998 529.1666 158.74998 L 555.625 158.74998 L 502.7083 264.5833 Q 476.24997 343.9583 396.87497 396.87497 Q 343.9583 423.3333 264.5833 423.3333 Q 158.74998 423.3333 158.74998 423.3333 L 158.74998 423.3333 L 158.74998 396.87497 L 158.74998 396.87497 L 132.29166 396.87497 L 132.29166 370.41666 L 105.83333 370.41666 L 79.37499 370.41666 L 79.37499 343.9583 L 52.916664 343.9583 L 52.916664 343.9583 L 52.916664 317.49997 L 26.458332 317.49997 L 0.0 317.49997 L 0.0 264.5833 L 0.0 211.66666 L 0.0 158.74998 Q 0.0 132.29166 0.0 79.37499 L 26.458332 26.458332 L 52.916664 26.458332 Q 52.916664 0.0 52.916664 0.0 z" svg:height="4.233333mm" draw:style-name="style-268" svg:viewBox="0.0 0.0 555.625 423.3333" svg:width="5.5562496mm" svg:x="54.504166mm" svg:y="220.13332mm"/>
          <draw:path svg:d="M 317.49997 52.916664 L 317.49997 52.916664 L 343.9583 79.37499 Q 370.41666 132.29166 370.41666 132.29166 L 370.41666 158.74998 L 449.79166 502.7083 Q 529.1666 820.2083 555.625 820.2083 L 555.625 820.2083 L 582.0833 978.95825 Q 634.99994 1111.25 634.99994 1190.6249 L 634.99994 1243.5416 L 608.5416 1455.2083 Q 582.0833 1666.8749 582.0833 1825.6249 L 582.0833 1984.3749 L 608.5416 1957.9165 L 634.99994 1931.4583 L 634.99994 1931.4583 Q 634.99994 1931.4583 634.99994 1904.9999 Q 634.99994 1904.9999 661.4583 1825.6249 Q 687.9166 1746.2499 687.9166 1693.3333 L 714.37494 1640.4166 L 767.2916 1878.5416 Q 793.74994 2143.125 820.2083 2301.875 L 846.6666 2434.1665 L 846.6666 2460.6248 L 846.6666 2513.5415 L 873.12494 2539.9998 L 873.12494 2566.4583 L 952.49994 2566.4583 L 1005.4166 2566.4583 L 1005.4166 2539.9998 L 1005.4166 2539.9998 L 1031.875 2539.9998 L 1031.875 2513.5415 L 1031.875 2513.5415 L 1058.3333 2513.5415 L 1058.3333 2513.5415 L 1058.3333 2513.5415 L 1058.3333 2487.0833 L 1058.3333 2487.0833 L 1084.7916 2487.0833 L 1084.7916 2460.6248 L 1084.7916 2460.6248 L 1084.7916 2460.6248 L 1111.25 2460.6248 L 1164.1666 2460.6248 L 1164.1666 2566.4583 L 1164.1666 2672.2915 L 1137.7083 3148.5415 Q 1111.25 3624.7915 1084.7916 3783.5415 L 1084.7916 3915.833 L 1084.7916 3968.7498 L 1084.7916 4021.6665 L 1058.3333 4021.6665 L 1058.3333 3995.208 L 1005.4166 3995.208 L 978.95825 3995.208 L 978.95825 3968.7498 L 952.49994 3968.7498 L 952.49994 3995.208 L 952.49994 4021.6665 L 899.5833 4021.6665 L 873.12494 4021.6665 L 873.12494 3995.208 Q 899.5833 3942.2915 899.5833 3915.833 Q 899.5833 3889.3748 846.6666 3889.3748 Q 793.74994 3915.833 793.74994 3889.3748 Q 793.74994 3862.9165 740.8333 3862.9165 Q 661.4583 3862.9165 661.4583 3836.4583 Q 661.4583 3809.9998 582.0833 3783.5415 L 502.7083 3730.6248 L 476.24997 3730.6248 L 476.24997 3730.6248 L 476.24997 3730.6248 Q 476.24997 3704.1665 449.79166 3704.1665 L 449.79166 3704.1665 L 449.79166 3677.7083 Q 423.3333 3677.7083 370.41666 3571.8748 L 291.04166 3492.4998 L 291.04166 3466.0415 Q 264.5833 3466.0415 264.5833 3466.0415 L 264.5833 3466.0415 L 264.5833 3439.5833 Q 264.5833 3413.1248 132.29166 3254.3748 L 26.458332 3122.0833 L 52.916664 3122.0833 Q 105.83333 3095.6248 105.83333 3095.6248 L 132.29166 3095.6248 L 132.29166 3095.6248 Q 158.74998 3095.6248 105.83333 2619.3748 L 79.37499 2169.5833 L 79.37499 2063.75 Q 52.916664 1957.9165 52.916664 1613.9583 L 26.458332 1296.4583 L 26.458332 1296.4583 Q 0.0 1269.9999 0.0 1269.9999 L 0.0 1269.9999 L 0.0 1243.5416 Q 0.0 1243.5416 52.916664 978.95825 L 79.37499 740.8333 L 79.37499 687.9166 Q 105.83333 634.99994 105.83333 502.7083 L 158.74998 370.41666 L 158.74998 370.41666 L 158.74998 343.9583 L 158.74998 343.9583 L 158.74998 343.9583 L 158.74998 343.9583 L 185.20833 343.9583 L 185.20833 317.49997 L 211.66666 317.49997 L 211.66666 396.87497 L 211.66666 476.24997 L 238.12498 449.79166 L 264.5833 396.87497 L 264.5833 291.04166 Q 264.5833 158.74998 211.66666 132.29166 Q 185.20833 132.29166 185.20833 105.83333 L 185.20833 79.37499 L 211.66666 26.458332 Q 238.12498 -26.458332 264.5833 0.0 Q 291.04166 26.458332 317.49997 52.916664 z M 529.1666 2989.7915 L 687.9166 2725.2083 L 714.37494 2751.6665 Q 740.8333 2751.6665 740.8333 2883.9583 Q 740.8333 3016.2498 661.4583 3122.0833 Q 608.5416 3227.9165 582.0833 3227.9165 Q 555.625 3227.9165 555.625 3148.5415 Q 555.625 3095.6248 476.24997 3148.5415 Q 370.41666 3227.9165 529.1666 2989.7915 z" svg:height="40.216663mm" draw:style-name="style-269" svg:viewBox="0.0 0.0 1164.1666 4021.6665" svg:width="11.641666mm" svg:x="124.35416mm" svg:y="172.24374mm"/>
          <draw:path svg:d="M 105.83333 0.0 L 105.83333 0.0 L 185.20833 0.0 L 264.5833 0.0 L 449.79166 0.0 L 608.5416 0.0 L 608.5416 26.458332 Q 608.5416 52.916664 634.99994 79.37499 L 634.99994 105.83333 L 582.0833 105.83333 Q 529.1666 132.29166 502.7083 132.29166 Q 476.24997 132.29166 449.79166 211.66666 Q 396.87497 264.5833 423.3333 343.9583 L 449.79166 396.87497 L 396.87497 396.87497 Q 370.41666 396.87497 343.9583 317.49997 L 291.04166 264.5833 L 291.04166 211.66666 Q 291.04166 158.74998 211.66666 158.74998 L 158.74998 158.74998 L 79.37499 158.74998 L 0.0 158.74998 L 26.458332 79.37499 Q 52.916664 26.458332 79.37499 26.458332 Q 105.83333 26.458332 105.83333 0.0 z" svg:height="3.9687498mm" draw:style-name="style-270" svg:viewBox="0.0 0.0 634.99994 396.87497" svg:width="6.3499994mm" svg:x="129.91042mm" svg:y="51.06458mm"/>
          <draw:path svg:d="M 52.916664 105.83333 L 52.916664 0.0 L 79.37499 52.916664 Q 105.83333 132.29166 132.29166 132.29166 L 158.74998 132.29166 L 185.20833 132.29166 L 185.20833 132.29166 L 158.74998 185.20833 Q 132.29166 264.5833 158.74998 264.5833 L 185.20833 264.5833 L 185.20833 291.04166 Q 185.20833 317.49997 132.29166 343.9583 Q 79.37499 370.41666 52.916664 396.87497 L 26.458332 396.87497 L 26.458332 370.41666 Q 26.458332 370.41666 0.0 317.49997 L 0.0 238.12498 L 0.0 238.12498 Q 26.458332 238.12498 26.458332 211.66666 Q 52.916664 211.66666 52.916664 105.83333 z" svg:height="3.9687498mm" draw:style-name="style-271" svg:viewBox="0.0 0.0 185.20833 396.87497" svg:width="1.8520832mm" svg:x="91.81041mm" svg:y="211.13748mm"/>
          <draw:path svg:d="M 423.3333 0.0 L 449.79166 0.0 L 476.24997 0.0 L 502.7083 0.0 L 502.7083 0.0 L 529.1666 0.0 L 555.625 0.0 L 608.5416 0.0 L 661.4583 0.0 L 687.9166 0.0 L 687.9166 26.458332 L 714.37494 26.458332 L 714.37494 52.916664 L 714.37494 79.37499 L 687.9166 79.37499 L 687.9166 105.83333 L 687.9166 105.83333 L 661.4583 105.83333 L 661.4583 105.83333 L 661.4583 105.83333 L 661.4583 132.29166 L 661.4583 132.29166 L 634.99994 132.29166 L 634.99994 158.74998 L 634.99994 158.74998 L 608.5416 158.74998 L 502.7083 343.9583 Q 396.87497 529.1666 396.87497 555.625 Q 396.87497 555.625 370.41666 582.0833 L 370.41666 582.0833 L 370.41666 582.0833 Q 343.9583 582.0833 343.9583 582.0833 L 343.9583 608.5416 L 343.9583 608.5416 Q 343.9583 608.5416 317.49997 634.99994 L 317.49997 634.99994 L 264.5833 634.99994 Q 211.66666 634.99994 211.66666 608.5416 Q 185.20833 608.5416 185.20833 608.5416 Q 132.29166 608.5416 79.37499 634.99994 L 26.458332 634.99994 L 26.458332 634.99994 L 26.458332 608.5416 L 0.0 608.5416 L 0.0 582.0833 L 0.0 582.0833 L 26.458332 582.0833 L 26.458332 582.0833 L 26.458332 582.0833 L 26.458332 555.625 L 26.458332 555.625 L 26.458332 555.625 L 52.916664 529.1666 L 52.916664 529.1666 L 52.916664 529.1666 L 79.37499 529.1666 L 79.37499 529.1666 L 79.37499 502.7083 L 79.37499 502.7083 L 105.83333 502.7083 L 105.83333 476.24997 L 105.83333 476.24997 L 132.29166 476.24997 L 132.29166 476.24997 L 132.29166 476.24997 L 132.29166 449.79166 L 132.29166 449.79166 L 158.74998 423.3333 Q 185.20833 396.87497 291.04166 211.66666 L 396.87497 26.458332 L 396.87497 26.458332 L 396.87497 0.0 L 423.3333 0.0 z" svg:height="6.3499994mm" draw:style-name="style-272" svg:viewBox="0.0 0.0 714.37494 634.99994" svg:width="7.1437497mm" svg:x="144.1979mm" svg:y="157.69167mm"/>
          <draw:path svg:d="M 211.66666 0.0 L 238.12498 26.458332 L 238.12498 26.458332 L 238.12498 52.916664 L 238.12498 52.916664 L 264.5833 52.916664 L 264.5833 52.916664 L 264.5833 52.916664 L 264.5833 79.37499 L 264.5833 79.37499 L 291.04166 79.37499 L 291.04166 105.83333 L 370.41666 79.37499 Q 449.79166 52.916664 449.79166 26.458332 Q 449.79166 0.0 476.24997 0.0 L 529.1666 0.0 L 529.1666 26.458332 L 529.1666 52.916664 L 502.7083 52.916664 L 502.7083 52.916664 L 502.7083 79.37499 L 529.1666 79.37499 L 529.1666 79.37499 L 529.1666 105.83333 L 529.1666 105.83333 L 529.1666 105.83333 L 529.1666 105.83333 L 529.1666 132.29166 L 529.1666 158.74998 Q 529.1666 185.20833 423.3333 211.66666 L 343.9583 211.66666 L 343.9583 238.12498 L 343.9583 264.5833 L 317.49997 264.5833 Q 291.04166 264.5833 264.5833 264.5833 L 264.5833 264.5833 L 158.74998 264.5833 L 26.458332 264.5833 L 26.458332 238.12498 L 0.0 238.12498 L 0.0 238.12498 L 0.0 211.66666 L 0.0 211.66666 L 0.0 211.66666 L 0.0 211.66666 L 0.0 211.66666 L 79.37499 185.20833 L 158.74998 158.74998 L 158.74998 158.74998 Q 158.74998 158.74998 185.20833 52.916664 Q 211.66666 -52.916664 211.66666 0.0 z" svg:height="2.6458333mm" draw:style-name="style-273" svg:viewBox="0.0 0.0 529.1666 264.5833" svg:width="5.2916665mm" svg:x="148.16666mm" svg:y="132.82083mm"/>
          <draw:path svg:d="M 343.9583 0.0 L 370.41666 0.0 L 396.87497 52.916664 Q 396.87497 105.83333 396.87497 158.74998 L 396.87497 185.20833 L 396.87497 211.66666 L 396.87497 238.12498 L 396.87497 238.12498 L 370.41666 264.5833 L 343.9583 264.5833 L 291.04166 264.5833 L 291.04166 291.04166 L 291.04166 291.04166 L 264.5833 291.04166 L 264.5833 264.5833 L 264.5833 264.5833 L 238.12498 264.5833 L 238.12498 264.5833 L 238.12498 264.5833 L 238.12498 264.5833 Q 238.12498 264.5833 132.29166 317.49997 Q 0.0 370.41666 0.0 343.9583 L 0.0 317.49997 L 79.37499 264.5833 Q 158.74998 211.66666 185.20833 158.74998 Q 238.12498 79.37499 238.12498 52.916664 L 238.12498 52.916664 L 291.04166 26.458332 Q 343.9583 0.0 343.9583 0.0 z" svg:height="3.439583mm" draw:style-name="style-274" svg:viewBox="0.0 0.0 396.87497 343.9583" svg:width="3.9687498mm" svg:x="142.61041mm" svg:y="68.2625mm"/>
          <draw:path svg:d="M 343.9583 52.916664 L 396.87497 0.0 L 476.24997 26.458332 Q 582.0833 52.916664 899.5833 79.37499 L 1190.6249 105.83333 L 1217.0833 105.83333 L 1269.9999 105.83333 L 1269.9999 132.29166 L 1269.9999 132.29166 L 1296.4583 132.29166 L 1296.4583 158.74998 L 1322.9166 158.74998 Q 1375.8333 158.74998 1375.8333 211.66666 Q 1375.8333 264.5833 1296.4583 264.5833 L 1217.0833 264.5833 L 1217.0833 291.04166 L 1217.0833 317.49997 L 1243.5416 317.49997 L 1243.5416 317.49997 L 1243.5416 343.9583 L 1217.0833 343.9583 L 1217.0833 343.9583 L 1217.0833 370.41666 L 1190.6249 370.41666 Q 1164.1666 370.41666 1164.1666 370.41666 Q 1137.7083 396.87497 1005.4166 396.87497 Q 873.12494 396.87497 873.12494 423.3333 Q 873.12494 449.79166 846.6666 449.79166 Q 793.74994 449.79166 793.74994 476.24997 Q 793.74994 502.7083 582.0833 529.1666 Q 396.87497 582.0833 370.41666 608.5416 Q 370.41666 634.99994 264.5833 661.4583 L 132.29166 687.9166 L 132.29166 661.4583 L 105.83333 661.4583 L 105.83333 634.99994 L 105.83333 608.5416 L 79.37499 582.0833 L 52.916664 529.1666 L 52.916664 476.24997 L 52.916664 449.79166 L 26.458332 370.41666 L 26.458332 317.49997 L 26.458332 317.49997 Q 0.0 291.04166 0.0 291.04166 L 0.0 291.04166 L 0.0 291.04166 Q 0.0 264.5833 26.458332 264.5833 L 52.916664 264.5833 L 52.916664 238.12498 L 52.916664 238.12498 L 79.37499 238.12498 Q 105.83333 211.66666 158.74998 185.20833 L 185.20833 132.29166 L 211.66666 132.29166 Q 211.66666 105.83333 211.66666 105.83333 L 211.66666 105.83333 L 238.12498 105.83333 L 264.5833 105.83333 L 264.5833 79.37499 Q 264.5833 79.37499 343.9583 52.916664 z" svg:height="6.879166mm" draw:style-name="style-275" svg:viewBox="0.0 0.0 1375.8333 687.9166" svg:width="13.758332mm" svg:x="91.54583mm" svg:y="212.72499mm"/>
          <draw:path svg:d="M 79.37499 26.458332 L 105.83333 26.458332 L 132.29166 79.37499 Q 132.29166 105.83333 158.74998 105.83333 L 158.74998 105.83333 L 185.20833 185.20833 Q 238.12498 238.12498 238.12498 238.12498 L 238.12498 264.5833 L 211.66666 264.5833 Q 185.20833 264.5833 185.20833 238.12498 Q 185.20833 211.66666 158.74998 238.12498 L 132.29166 238.12498 L 132.29166 238.12498 Q 132.29166 238.12498 105.83333 238.12498 L 105.83333 264.5833 L 79.37499 264.5833 Q 52.916664 264.5833 52.916664 238.12498 Q 79.37499 211.66666 26.458332 158.74998 L 0.0 105.83333 L 26.458332 105.83333 Q 52.916664 105.83333 26.458332 52.916664 Q 26.458332 0.0 52.916664 0.0 Q 79.37499 26.458332 79.37499 26.458332 z" svg:height="2.6458333mm" draw:style-name="style-276" svg:viewBox="0.0 0.0 238.12498 264.5833" svg:width="2.38125mm" svg:x="171.71457mm" svg:y="171.18541mm"/>
          <draw:path svg:d="M 291.04166 79.37499 L 291.04166 105.83333 L 291.04166 132.29166 Q 291.04166 158.74998 264.5833 158.74998 L 238.12498 158.74998 L 238.12498 158.74998 Q 211.66666 132.29166 132.29166 158.74998 L 79.37499 158.74998 L 52.916664 158.74998 Q 26.458332 132.29166 26.458332 132.29166 L 0.0 105.83333 L 26.458332 105.83333 Q 52.916664 105.83333 79.37499 52.916664 Q 105.83333 -26.458332 158.74998 0.0 Q 238.12498 0.0 238.12498 26.458332 Q 291.04166 79.37499 291.04166 79.37499 z" svg:height="1.5874999mm" draw:style-name="style-277" svg:viewBox="0.0 0.0 291.04166 158.74998" svg:width="2.9104166mm" svg:x="14.022916mm" svg:y="284.42706mm"/>
          <draw:path svg:d="M 291.04166 0.0 L 370.41666 0.0 L 370.41666 0.0 Q 370.41666 26.458332 370.41666 26.458332 L 396.87497 26.458332 L 423.3333 52.916664 Q 423.3333 79.37499 423.3333 105.83333 L 449.79166 105.83333 L 476.24997 132.29166 Q 476.24997 185.20833 502.7083 238.12498 L 529.1666 264.5833 L 529.1666 317.49997 Q 582.0833 370.41666 582.0833 370.41666 L 582.0833 370.41666 L 582.0833 396.87497 L 582.0833 396.87497 L 582.0833 396.87497 Q 582.0833 396.87497 582.0833 423.3333 L 608.5416 423.3333 L 608.5416 449.79166 L 608.5416 449.79166 L 608.5416 476.24997 Q 608.5416 502.7083 529.1666 502.7083 Q 449.79166 529.1666 449.79166 555.625 Q 449.79166 582.0833 423.3333 582.0833 Q 396.87497 608.5416 423.3333 608.5416 Q 449.79166 608.5416 449.79166 661.4583 Q 476.24997 740.8333 476.24997 767.2916 Q 476.24997 793.74994 423.3333 767.2916 Q 370.41666 740.8333 370.41666 740.8333 L 370.41666 740.8333 L 370.41666 740.8333 Q 370.41666 740.8333 343.9583 740.8333 L 343.9583 767.2916 L 317.49997 767.2916 L 291.04166 767.2916 L 291.04166 740.8333 L 264.5833 740.8333 L 264.5833 740.8333 L 264.5833 714.37494 L 264.5833 714.37494 L 264.5833 714.37494 L 238.12498 714.37494 L 238.12498 714.37494 L 238.12498 687.9166 L 238.12498 687.9166 L 238.12498 661.4583 Q 211.66666 661.4583 185.20833 555.625 Q 132.29166 476.24997 105.83333 476.24997 Q 79.37499 476.24997 52.916664 449.79166 L 52.916664 423.3333 L 52.916664 396.87497 Q 52.916664 370.41666 26.458332 370.41666 L 26.458332 370.41666 L 26.458332 343.9583 L 26.458332 317.49997 L 26.458332 291.04166 Q 0.0 264.5833 0.0 238.12498 L 0.0 211.66666 L 0.0 185.20833 L 0.0 158.74998 L 0.0 158.74998 L 0.0 132.29166 L 105.83333 79.37499 Q 211.66666 26.458332 291.04166 0.0 z" svg:height="7.6729164mm" draw:style-name="style-278" svg:viewBox="0.0 0.0 608.5416 767.2916" svg:width="6.0854163mm" svg:x="106.89166mm" svg:y="181.76874mm"/>
          <draw:path svg:d="M 26.458332 26.458332 L 26.458332 0.0 L 52.916664 0.0 L 52.916664 0.0 L 79.37499 0.0 L 79.37499 0.0 L 79.37499 0.0 L 79.37499 26.458332 L 291.04166 79.37499 Q 502.7083 132.29166 502.7083 158.74998 L 502.7083 158.74998 L 502.7083 185.20833 L 502.7083 185.20833 L 502.7083 264.5833 Q 476.24997 343.9583 396.87497 396.87497 Q 343.9583 449.79166 317.49997 476.24997 L 317.49997 502.7083 L 317.49997 502.7083 Q 291.04166 502.7083 291.04166 502.7083 L 291.04166 529.1666 L 291.04166 555.625 L 291.04166 555.625 L 238.12498 555.625 L 211.66666 555.625 L 211.66666 529.1666 L 185.20833 529.1666 L 185.20833 529.1666 L 185.20833 529.1666 L 158.74998 529.1666 L 132.29166 529.1666 L 132.29166 423.3333 Q 132.29166 317.49997 185.20833 238.12498 Q 185.20833 132.29166 105.83333 105.83333 L 0.0 79.37499 L 0.0 79.37499 Q 26.458332 52.916664 26.458332 26.458332 z" svg:height="5.5562496mm" draw:style-name="style-279" svg:viewBox="0.0 0.0 502.7083 555.625" svg:width="5.027083mm" svg:x="150.01874mm" svg:y="169.5979mm"/>
          <draw:path svg:d="M 0.0 0.0 L 0.0 0.0 L 79.37499 26.458332 Q 158.74998 52.916664 185.20833 52.916664 L 211.66666 52.916664 L 211.66666 52.916664 Q 211.66666 52.916664 211.66666 79.37499 L 238.12498 79.37499 L 238.12498 79.37499 Q 264.5833 79.37499 264.5833 105.83333 L 264.5833 105.83333 L 264.5833 105.83333 L 264.5833 132.29166 L 264.5833 132.29166 Q 238.12498 158.74998 105.83333 79.37499 L 0.0 26.458332 L 0.0 0.0 z" svg:height="1.3229166mm" draw:style-name="style-280" svg:viewBox="0.0 0.0 264.5833 132.29166" svg:width="2.6458333mm" svg:x="96.837494mm" svg:y="90.487495mm"/>
          <draw:path svg:d="M 52.916664 158.74998 L 52.916664 0.0 L 52.916664 0.0 L 52.916664 0.0 L 52.916664 0.0 L 52.916664 26.458332 L 52.916664 26.458332 L 52.916664 26.458332 L 79.37499 26.458332 L 79.37499 26.458332 L 211.66666 79.37499 Q 370.41666 79.37499 396.87497 132.29166 Q 423.3333 185.20833 476.24997 158.74998 Q 529.1666 158.74998 529.1666 158.74998 L 529.1666 158.74998 L 582.0833 343.9583 Q 634.99994 529.1666 634.99994 555.625 L 634.99994 582.0833 L 687.9166 582.0833 L 714.37494 608.5416 L 714.37494 608.5416 L 740.8333 608.5416 L 740.8333 634.99994 L 740.8333 661.4583 L 767.2916 661.4583 L 767.2916 687.9166 L 740.8333 714.37494 Q 740.8333 714.37494 740.8333 740.8333 L 740.8333 740.8333 L 714.37494 767.2916 Q 714.37494 793.74994 740.8333 793.74994 Q 793.74994 793.74994 793.74994 820.2083 Q 793.74994 846.6666 767.2916 846.6666 Q 740.8333 873.12494 740.8333 873.12494 L 740.8333 873.12494 L 767.2916 873.12494 Q 793.74994 899.5833 793.74994 952.49994 L 793.74994 1005.4166 L 820.2083 1005.4166 L 846.6666 1005.4166 L 846.6666 1031.875 L 846.6666 1058.3333 L 793.74994 1058.3333 L 767.2916 1084.7916 L 740.8333 1084.7916 Q 714.37494 1084.7916 714.37494 1111.25 Q 714.37494 1137.7083 476.24997 1137.7083 L 211.66666 1137.7083 L 185.20833 1137.7083 L 158.74998 1137.7083 L 105.83333 1164.1666 L 52.916664 1190.6249 L 52.916664 1190.6249 L 52.916664 1190.6249 L 26.458332 1190.6249 L 26.458332 1190.6249 L 0.0 1217.0833 L 0.0 1217.0833 L 0.0 1190.6249 L 0.0 1137.7083 L 26.458332 1137.7083 L 52.916664 1137.7083 L 52.916664 1111.25 L 52.916664 1111.25 L 79.37499 926.0416 Q 105.83333 740.8333 105.83333 529.1666 Q 105.83333 317.49997 52.916664 158.74998 z" svg:height="12.170833mm" draw:style-name="style-281" svg:viewBox="0.0 0.0 846.6666 1217.0833" svg:width="8.466666mm" svg:x="38.1mm" svg:y="54.768745mm"/>
          <draw:path svg:d="M 158.74998 0.0 L 158.74998 0.0 L 185.20833 0.0 Q 185.20833 26.458332 185.20833 26.458332 L 211.66666 26.458332 L 238.12498 0.0 Q 264.5833 0.0 291.04166 52.916664 Q 291.04166 105.83333 317.49997 105.83333 L 317.49997 105.83333 L 317.49997 132.29166 L 291.04166 185.20833 L 291.04166 185.20833 L 291.04166 185.20833 L 238.12498 211.66666 L 211.66666 211.66666 L 185.20833 211.66666 Q 185.20833 185.20833 132.29166 211.66666 L 52.916664 238.12498 L 52.916664 238.12498 Q 52.916664 238.12498 26.458332 264.5833 L 26.458332 264.5833 L 26.458332 264.5833 L 0.0 264.5833 L 0.0 238.12498 L 26.458332 211.66666 L 26.458332 211.66666 L 26.458332 185.20833 L 26.458332 185.20833 Q 26.458332 185.20833 79.37499 105.83333 L 132.29166 26.458332 L 132.29166 26.458332 Q 158.74998 26.458332 158.74998 0.0 z" svg:height="2.6458333mm" draw:style-name="style-282" svg:viewBox="0.0 0.0 317.49997 264.5833" svg:width="3.1749997mm" svg:x="73.28958mm" svg:y="204.5229mm"/>
          <draw:path svg:d="M 211.66666 26.458332 L 238.12498 0.0 L 264.5833 0.0 L 291.04166 0.0 L 291.04166 0.0 Q 291.04166 26.458332 264.5833 26.458332 L 264.5833 52.916664 L 264.5833 52.916664 L 238.12498 52.916664 L 238.12498 79.37499 L 238.12498 105.83333 L 264.5833 158.74998 L 291.04166 185.20833 L 291.04166 185.20833 L 291.04166 211.66666 L 317.49997 211.66666 Q 343.9583 211.66666 396.87497 317.49997 Q 423.3333 423.3333 555.625 476.24997 Q 714.37494 529.1666 714.37494 529.1666 L 714.37494 529.1666 L 714.37494 529.1666 L 740.8333 529.1666 L 740.8333 529.1666 Q 767.2916 529.1666 767.2916 529.1666 L 767.2916 555.625 L 767.2916 582.0833 Q 767.2916 634.99994 793.74994 634.99994 Q 820.2083 661.4583 820.2083 687.9166 L 820.2083 687.9166 L 740.8333 687.9166 L 661.4583 687.9166 L 608.5416 661.4583 Q 582.0833 634.99994 343.9583 582.0833 L 132.29166 529.1666 L 132.29166 582.0833 L 132.29166 634.99994 L 105.83333 634.99994 L 105.83333 634.99994 L 105.83333 529.1666 Q 79.37499 423.3333 79.37499 317.49997 Q 52.916664 185.20833 26.458332 185.20833 L 0.0 185.20833 L 0.0 105.83333 L 0.0 52.916664 L 79.37499 52.916664 L 185.20833 52.916664 L 211.66666 26.458332 z" svg:height="6.879166mm" draw:style-name="style-283" svg:viewBox="0.0 0.0 820.2083 687.9166" svg:width="8.202083mm" svg:x="160.0729mm" svg:y="130.17499mm"/>
          <draw:path svg:d="M 158.74998 0.0 L 185.20833 0.0 L 185.20833 0.0 L 185.20833 0.0 L 185.20833 26.458332 L 185.20833 26.458332 L 238.12498 52.916664 Q 291.04166 79.37499 291.04166 105.83333 Q 317.49997 105.83333 343.9583 105.83333 Q 343.9583 79.37499 370.41666 132.29166 Q 396.87497 185.20833 423.3333 185.20833 Q 449.79166 185.20833 449.79166 238.12498 Q 476.24997 264.5833 502.7083 291.04166 Q 529.1666 317.49997 529.1666 317.49997 L 529.1666 317.49997 L 529.1666 317.49997 Q 529.1666 317.49997 264.5833 370.41666 Q 0.0 423.3333 0.0 396.87497 L 0.0 370.41666 L 0.0 370.41666 Q 26.458332 370.41666 26.458332 370.41666 L 26.458332 343.9583 L 26.458332 343.9583 Q 26.458332 343.9583 52.916664 317.49997 L 52.916664 317.49997 L 52.916664 317.49997 Q 79.37499 317.49997 79.37499 317.49997 L 79.37499 291.04166 L 79.37499 291.04166 Q 79.37499 264.5833 132.29166 238.12498 Q 211.66666 211.66666 185.20833 132.29166 Q 185.20833 52.916664 132.29166 52.916664 L 79.37499 26.458332 L 105.83333 0.0 Q 132.29166 0.0 158.74998 0.0 z" svg:height="3.9687498mm" draw:style-name="style-284" svg:viewBox="0.0 0.0 529.1666 396.87497" svg:width="5.2916665mm" svg:x="174.88957mm" svg:y="125.41249mm"/>
          <draw:path svg:d="M 291.04166 79.37499 L 291.04166 79.37499 L 317.49997 185.20833 Q 343.9583 291.04166 370.41666 291.04166 L 396.87497 291.04166 L 343.9583 343.9583 Q 317.49997 396.87497 291.04166 423.3333 Q 264.5833 423.3333 264.5833 449.79166 Q 238.12498 476.24997 238.12498 476.24997 L 238.12498 476.24997 L 238.12498 449.79166 Q 238.12498 396.87497 211.66666 370.41666 Q 185.20833 343.9583 158.74998 291.04166 Q 132.29166 264.5833 79.37499 211.66666 L 26.458332 158.74998 L 26.458332 132.29166 L 26.458332 132.29166 L 0.0 132.29166 L 0.0 132.29166 L 0.0 132.29166 Q 26.458332 105.83333 26.458332 105.83333 Q 26.458332 79.37499 26.458332 52.916664 L 26.458332 26.458332 L 52.916664 26.458332 Q 79.37499 26.458332 79.37499 0.0 Q 79.37499 -26.458332 132.29166 26.458332 Q 158.74998 79.37499 211.66666 79.37499 Q 264.5833 79.37499 291.04166 79.37499 z" svg:height="4.7625mm" draw:style-name="style-285" svg:viewBox="0.0 0.0 396.87497 476.24997" svg:width="3.9687498mm" svg:x="79.63958mm" svg:y="115.62291mm"/>
          <draw:path svg:d="M 4550.833 26.458332 L 4603.75 26.458332 L 4630.208 0.0 L 4656.6665 0.0 L 4683.1245 396.87497 Q 4709.583 767.2916 4709.583 793.74994 L 4709.583 820.2083 L 4709.583 978.95825 L 4709.583 1137.7083 L 4709.583 1243.5416 Q 4709.583 1349.3749 4418.5415 1428.7499 L 4153.958 1508.1249 L 4074.583 1508.1249 L 4021.6665 1508.1249 L 4021.6665 1534.5833 L 3995.208 1534.5833 L 3942.2915 1534.5833 Q 3889.3748 1561.0416 3677.7083 1587.4999 Q 3466.0415 1613.9583 3227.9165 1666.8749 Q 2963.3333 1719.7916 2672.2915 1772.7083 L 2381.2498 1852.0833 L 2196.0415 1852.0833 Q 2010.8333 1878.5416 1904.9999 1904.9999 Q 1772.7083 1931.4583 1508.1249 1984.3749 Q 1243.5416 2037.2915 1164.1666 2037.2915 Q 1111.25 2090.2083 873.12494 2090.2083 Q 634.99994 2143.125 370.41666 2196.0415 L 105.83333 2248.9583 L 52.916664 2248.9583 Q -26.458332 2248.9583 0.0 1931.4583 L 0.0 1613.9583 L 52.916664 1613.9583 L 105.83333 1613.9583 L 105.83333 1640.4166 Q 105.83333 1640.4166 132.29166 1719.7916 L 158.74998 1799.1666 L 158.74998 1772.7083 L 158.74998 1746.2499 L 185.20833 1719.7916 L 211.66666 1693.3333 L 211.66666 1613.9583 Q 211.66666 1534.5833 264.5833 1375.8333 L 291.04166 1217.0833 L 317.49997 1217.0833 L 343.9583 1217.0833 L 343.9583 1243.5416 L 370.41666 1269.9999 L 370.41666 1190.6249 L 370.41666 1137.7083 L 370.41666 1137.7083 L 370.41666 1137.7083 L 396.87497 1111.25 L 396.87497 1084.7916 L 423.3333 1084.7916 L 449.79166 1084.7916 L 476.24997 1217.0833 Q 476.24997 1349.3749 502.7083 1375.8333 L 529.1666 1402.2916 L 529.1666 1455.2083 L 529.1666 1481.6666 L 555.625 1481.6666 L 555.625 1508.1249 L 555.625 1508.1249 L 582.0833 1508.1249 L 582.0833 1481.6666 L 582.0833 1455.2083 L 608.5416 1402.2916 Q 634.99994 1375.8333 634.99994 1402.2916 L 661.4583 1402.2916 L 661.4583 1402.2916 Q 661.4583 1402.2916 687.9166 1428.7499 L 687.9166 1428.7499 L 714.37494 1481.6666 Q 740.8333 1534.5833 767.2916 1561.0416 L 767.2916 1613.9583 L 793.74994 1613.9583 L 820.2083 1613.9583 L 820.2083 1587.4999 L 846.6666 1587.4999 L 846.6666 1587.4999 L 846.6666 1561.0416 L 846.6666 1561.0416 L 846.6666 1561.0416 L 873.12494 1534.5833 Q 899.5833 1508.1249 926.0416 1428.7499 L 978.95825 1349.3749 L 978.95825 1349.3749 L 978.95825 1322.9166 L 978.95825 1296.4583 L 978.95825 1296.4583 L 978.95825 1296.4583 L 1005.4166 1296.4583 L 1005.4166 1269.9999 L 1005.4166 1243.5416 L 1005.4166 1243.5416 L 1005.4166 1243.5416 L 1031.875 1243.5416 L 1031.875 1243.5416 L 1031.875 1269.9999 L 1058.3333 1269.9999 L 1058.3333 1243.5416 L 1058.3333 1217.0833 L 1084.7916 1243.5416 Q 1111.25 1269.9999 1111.25 1322.9166 L 1111.25 1375.8333 L 1137.7083 1375.8333 L 1164.1666 1349.3749 L 1164.1666 1349.3749 L 1164.1666 1349.3749 L 1190.6249 1296.4583 Q 1217.0833 1269.9999 1269.9999 1111.25 L 1322.9166 952.49994 L 1322.9166 873.12494 L 1322.9166 793.74994 L 1322.9166 767.2916 L 1322.9166 740.8333 L 1349.3749 820.2083 L 1375.8333 899.5833 L 1375.8333 1058.3333 L 1375.8333 1217.0833 L 1375.8333 1243.5416 L 1375.8333 1269.9999 L 1375.8333 1349.3749 L 1375.8333 1428.7499 L 1402.2916 1402.2916 L 1428.7499 1349.3749 L 1428.7499 1243.5416 Q 1428.7499 1137.7083 1455.2083 1058.3333 L 1481.6666 978.95825 L 1481.6666 978.95825 L 1481.6666 978.95825 L 1481.6666 1005.4166 L 1508.1249 1005.4166 L 1508.1249 1031.875 L 1534.5833 1058.3333 L 1534.5833 1084.7916 L 1534.5833 1137.7083 L 1561.0416 1164.1666 L 1587.4999 1190.6249 L 1587.4999 1137.7083 L 1587.4999 1111.25 L 1561.0416 1031.875 Q 1534.5833 978.95825 1534.5833 926.0416 Q 1534.5833 899.5833 1587.4999 926.0416 Q 1640.4166 978.95825 1587.4999 846.6666 L 1561.0416 714.37494 L 1561.0416 714.37494 Q 1587.4999 714.37494 1613.9583 714.37494 Q 1640.4166 714.37494 1613.9583 687.9166 Q 1587.4999 661.4583 1613.9583 634.99994 L 1613.9583 608.5416 L 3069.1665 317.49997 Q 4497.9165 26.458332 4550.833 26.458332 z M 1640.4166 1058.3333 Q 1640.4166 1031.875 1693.3333 1058.3333 Q 1719.7916 1084.7916 1693.3333 1084.7916 Q 1666.8749 1084.7916 1666.8749 1058.3333 Q 1640.4166 1058.3333 1640.4166 1058.3333 z" svg:height="22.489582mm" draw:style-name="style-286" svg:viewBox="0.0 0.0 4709.583 2248.9583" svg:width="47.09583mm" svg:x="136.525mm" svg:y="187.06041mm"/>
          <draw:path svg:d="M 185.20833 26.458332 L 238.12498 26.458332 L 291.04166 0.0 L 317.49997 0.0 L 317.49997 52.916664 L 291.04166 105.83333 L 291.04166 105.83333 L 291.04166 132.29166 L 238.12498 132.29166 Q 185.20833 132.29166 132.29166 158.74998 L 52.916664 185.20833 L 52.916664 185.20833 Q 26.458332 158.74998 26.458332 105.83333 L 0.0 52.916664 L 26.458332 52.916664 Q 26.458332 26.458332 26.458332 26.458332 L 26.458332 26.458332 L 79.37499 26.458332 Q 105.83333 26.458332 185.20833 26.458332 z" svg:height="1.8520832mm" draw:style-name="style-287" svg:viewBox="0.0 0.0 317.49997 185.20833" svg:width="3.1749997mm" svg:x="46.83125mm" svg:y="144.72708mm"/>
          <draw:path svg:d="M 978.95825 52.916664 L 1005.4166 52.916664 L 1005.4166 132.29166 Q 1005.4166 211.66666 978.95825 211.66666 L 952.49994 211.66666 L 952.49994 238.12498 L 926.0416 238.12498 L 873.12494 264.5833 Q 820.2083 317.49997 820.2083 343.9583 L 820.2083 370.41666 L 820.2083 370.41666 Q 820.2083 370.41666 820.2083 396.87497 L 793.74994 396.87497 L 793.74994 396.87497 Q 793.74994 423.3333 661.4583 476.24997 Q 529.1666 529.1666 555.625 529.1666 Q 608.5416 529.1666 608.5416 555.625 Q 608.5416 582.0833 529.1666 582.0833 Q 449.79166 582.0833 291.04166 582.0833 L 105.83333 529.1666 L 105.83333 529.1666 L 79.37499 529.1666 L 79.37499 529.1666 L 79.37499 555.625 L 52.916664 555.625 Q 26.458332 555.625 26.458332 529.1666 L 0.0 502.7083 L 0.0 476.24997 Q 26.458332 449.79166 26.458332 449.79166 L 26.458332 423.3333 L 26.458332 423.3333 L 26.458332 423.3333 L 52.916664 423.3333 L 52.916664 423.3333 L 79.37499 396.87497 L 105.83333 370.41666 L 105.83333 370.41666 L 132.29166 370.41666 L 132.29166 370.41666 L 132.29166 370.41666 L 132.29166 343.9583 L 132.29166 343.9583 L 132.29166 343.9583 L 132.29166 317.49997 L 291.04166 264.5833 Q 449.79166 211.66666 449.79166 185.20833 Q 502.7083 158.74998 502.7083 185.20833 Q 502.7083 211.66666 529.1666 211.66666 Q 555.625 185.20833 582.0833 158.74998 Q 582.0833 132.29166 634.99994 105.83333 Q 687.9166 105.83333 740.8333 105.83333 Q 793.74994 105.83333 793.74994 79.37499 Q 793.74994 52.916664 873.12494 26.458332 Q 926.0416 0.0 952.49994 0.0 Q 978.95825 52.916664 978.95825 52.916664 z" svg:height="5.820833mm" draw:style-name="style-288" svg:viewBox="0.0 0.0 1005.4166 582.0833" svg:width="10.054166mm" svg:x="51.06458mm" svg:y="104.774994mm"/>
          <draw:path svg:d="M 105.83333 0.0 L 185.20833 0.0 L 185.20833 291.04166 Q 185.20833 608.5416 185.20833 661.4583 L 185.20833 687.9166 L 185.20833 793.74994 Q 185.20833 899.5833 185.20833 978.95825 L 185.20833 1084.7916 L 185.20833 1084.7916 L 185.20833 1084.7916 L 238.12498 1111.25 L 291.04166 1111.25 L 291.04166 1111.25 L 291.04166 1137.7083 L 238.12498 1137.7083 L 158.74998 1137.7083 L 79.37499 1164.1666 L 0.0 1164.1666 L 0.0 1164.1666 L 0.0 1137.7083 L 26.458332 1137.7083 L 52.916664 1137.7083 L 52.916664 1111.25 L 26.458332 1111.25 L 26.458332 952.49994 L 26.458332 793.74994 L 26.458332 502.7083 L 26.458332 185.20833 L 26.458332 79.37499 Q 26.458332 0.0 105.83333 0.0 z" svg:height="11.641666mm" draw:style-name="style-289" svg:viewBox="0.0 0.0 291.04166 1164.1666" svg:width="2.9104166mm" svg:x="130.96875mm" svg:y="62.17708mm"/>
          <draw:path svg:d="M 1137.7083 26.458332 L 1137.7083 26.458332 L 1137.7083 26.458332 Q 1111.25 52.916664 1111.25 52.916664 L 1111.25 52.916664 L 1084.7916 52.916664 Q 1031.875 52.916664 1031.875 132.29166 Q 1005.4166 211.66666 555.625 291.04166 L 105.83333 370.41666 L 79.37499 370.41666 L 26.458332 370.41666 L 26.458332 370.41666 L 26.458332 343.9583 L 0.0 317.49997 Q 0.0 264.5833 26.458332 264.5833 L 79.37499 264.5833 L 132.29166 238.12498 L 158.74998 238.12498 L 158.74998 211.66666 L 158.74998 185.20833 L 555.625 105.83333 Q 952.49994 0.0 1031.875 0.0 Q 1137.7083 0.0 1137.7083 26.458332 z" svg:height="3.7041664mm" draw:style-name="style-290" svg:viewBox="0.0 0.0 1137.7083 370.41666" svg:width="11.377083mm" svg:x="173.30208mm" svg:y="183.09166mm"/>
          <draw:path svg:d="M 1322.9166 0.0 L 1402.2916 0.0 L 1402.2916 0.0 L 1402.2916 0.0 L 1428.7499 26.458332 L 1455.2083 52.916664 L 1455.2083 52.916664 L 1481.6666 52.916664 L 1481.6666 52.916664 L 1481.6666 52.916664 L 1534.5833 79.37499 L 1561.0416 105.83333 L 1561.0416 105.83333 L 1561.0416 105.83333 L 1561.0416 105.83333 Q 1534.5833 105.83333 873.12494 264.5833 L 185.20833 423.3333 L 132.29166 423.3333 L 79.37499 423.3333 L 79.37499 449.79166 L 52.916664 449.79166 L 52.916664 476.24997 L 52.916664 502.7083 L 52.916664 502.7083 L 52.916664 502.7083 L 26.458332 476.24997 L 0.0 449.79166 L 0.0 370.41666 L 0.0 317.49997 L 0.0 317.49997 L 0.0 317.49997 L 26.458332 317.49997 L 26.458332 317.49997 L 26.458332 343.9583 L 52.916664 343.9583 L 52.916664 317.49997 L 52.916664 291.04166 L 79.37499 291.04166 L 79.37499 264.5833 L 370.41666 211.66666 Q 661.4583 158.74998 661.4583 132.29166 L 661.4583 132.29166 L 952.49994 79.37499 Q 1217.0833 0.0 1322.9166 0.0 z" svg:height="5.027083mm" draw:style-name="style-291" svg:viewBox="0.0 0.0 1561.0416 502.7083" svg:width="15.610415mm" svg:x="139.17082mm" svg:y="189.44165mm"/>
          <draw:path svg:d="M 79.37499 105.83333 L 132.29166 0.0 L 211.66666 26.458332 Q 291.04166 52.916664 291.04166 26.458332 Q 317.49997 26.458332 317.49997 26.458332 L 317.49997 26.458332 L 317.49997 26.458332 Q 317.49997 52.916664 317.49997 52.916664 L 343.9583 52.916664 L 343.9583 79.37499 Q 343.9583 105.83333 317.49997 105.83333 Q 317.49997 132.29166 317.49997 185.20833 Q 317.49997 238.12498 238.12498 343.9583 Q 158.74998 449.79166 158.74998 476.24997 L 158.74998 502.7083 L 158.74998 502.7083 Q 132.29166 476.24997 52.916664 370.41666 Q 0.0 264.5833 0.0 238.12498 L 0.0 211.66666 L 0.0 211.66666 Q 0.0 185.20833 79.37499 105.83333 z" svg:height="5.027083mm" draw:style-name="style-292" svg:viewBox="0.0 0.0 343.9583 502.7083" svg:width="3.439583mm" svg:x="57.149998mm" svg:y="94.19166mm"/>
          <draw:path svg:d="M 79.37499 0.0 Q 132.29166 0.0 158.74998 52.916664 Q 158.74998 132.29166 79.37499 132.29166 Q 0.0 105.83333 0.0 79.37499 Q -26.458332 26.458332 79.37499 0.0 z" svg:height="1.3229166mm" draw:style-name="style-293" svg:viewBox="0.0 0.0 158.74998 132.29166" svg:width="1.5874999mm" svg:x="225.68958mm" svg:y="73.55416mm"/>
          <draw:path svg:d="M 449.79166 0.0 L 476.24997 26.458332 L 476.24997 793.74994 Q 502.7083 1587.4999 529.1666 1587.4999 Q 555.625 1587.4999 555.625 1640.4166 Q 555.625 1693.3333 582.0833 1719.7916 Q 608.5416 1746.2499 608.5416 1746.2499 L 608.5416 1746.2499 L 582.0833 2222.5 Q 529.1666 2725.2083 529.1666 2725.2083 L 529.1666 2725.2083 L 529.1666 2698.7498 Q 529.1666 2698.7498 502.7083 2592.9165 L 476.24997 2487.0833 L 476.24997 3466.0415 L 476.24997 4445.0 L 476.24997 4445.0 Q 476.24997 4445.0 449.79166 4445.0 Q 449.79166 4445.0 423.3333 4074.583 L 423.3333 3677.7083 L 396.87497 3836.4583 L 370.41666 3995.208 L 370.41666 3757.0833 L 370.41666 3518.9583 L 343.9583 3439.5833 Q 317.49997 3360.2083 317.49997 3386.6665 Q 317.49997 3439.5833 291.04166 3439.5833 Q 264.5833 3439.5833 264.5833 3413.1248 Q 264.5833 3386.6665 238.12498 3439.5833 L 211.66666 3492.4998 L 211.66666 3545.4165 L 211.66666 3598.3333 L 185.20833 3492.4998 L 158.74998 3386.6665 L 158.74998 3439.5833 L 158.74998 3466.0415 L 132.29166 3545.4165 L 105.83333 3651.2498 L 105.83333 3598.3333 Q 105.83333 3545.4165 79.37499 3492.4998 L 52.916664 3466.0415 L 52.916664 3466.0415 L 52.916664 3439.5833 L 52.916664 3439.5833 L 52.916664 3439.5833 L 26.458332 3466.0415 L 0.0 3492.4998 L 0.0 3492.4998 L 0.0 3492.4998 L 0.0 3016.2498 L 0.0 2566.4583 L 0.0 1957.9165 Q 0.0 1322.9166 26.458332 1111.25 L 26.458332 873.12494 L 26.458332 873.12494 L 52.916664 873.12494 L 52.916664 793.74994 L 52.916664 740.8333 L 79.37499 793.74994 L 105.83333 820.2083 L 105.83333 793.74994 L 105.83333 740.8333 L 132.29166 714.37494 L 158.74998 687.9166 L 158.74998 661.4583 L 158.74998 634.99994 L 185.20833 634.99994 L 211.66666 634.99994 L 211.66666 793.74994 L 211.66666 926.0416 L 238.12498 1031.875 L 264.5833 1137.7083 L 264.5833 873.12494 L 264.5833 608.5416 L 291.04166 740.8333 L 317.49997 899.5833 L 317.49997 873.12494 L 317.49997 846.6666 L 343.9583 714.37494 Q 343.9583 582.0833 370.41666 582.0833 Q 396.87497 582.0833 396.87497 317.49997 Q 396.87497 79.37499 423.3333 79.37499 Q 449.79166 52.916664 423.3333 26.458332 Q 423.3333 0.0 449.79166 0.0 z" svg:height="44.449997mm" draw:style-name="style-294" svg:viewBox="0.0 0.0 608.5416 4445.0" svg:width="6.0854163mm" svg:x="188.38332mm" svg:y="186.79582mm"/>
          <draw:path svg:d="M 238.12498 0.0 L 291.04166 0.0 L 317.49997 26.458332 Q 343.9583 52.916664 370.41666 52.916664 L 396.87497 52.916664 L 396.87497 79.37499 Q 396.87497 105.83333 449.79166 211.66666 Q 529.1666 317.49997 555.625 343.9583 L 555.625 343.9583 L 555.625 396.87497 Q 555.625 476.24997 582.0833 476.24997 Q 608.5416 476.24997 608.5416 502.7083 L 608.5416 529.1666 L 634.99994 555.625 L 634.99994 582.0833 L 608.5416 582.0833 L 582.0833 582.0833 L 582.0833 608.5416 L 582.0833 608.5416 L 555.625 608.5416 Q 502.7083 582.0833 502.7083 608.5416 Q 476.24997 634.99994 449.79166 634.99994 Q 396.87497 634.99994 238.12498 634.99994 L 79.37499 687.9166 L 26.458332 687.9166 L 0.0 687.9166 L 0.0 661.4583 L 0.0 634.99994 L 0.0 634.99994 L 0.0 608.5416 L 0.0 582.0833 L 26.458332 582.0833 L 26.458332 529.1666 Q 26.458332 502.7083 105.83333 264.5833 L 158.74998 52.916664 L 185.20833 26.458332 Q 211.66666 0.0 238.12498 0.0 z" svg:height="6.879166mm" draw:style-name="style-295" svg:viewBox="0.0 0.0 634.99994 687.9166" svg:width="6.3499994mm" svg:x="53.181248mm" svg:y="95.77916mm"/>
          <draw:path svg:d="M 0.0 105.83333 L 0.0 0.0 L 79.37499 0.0 L 158.74998 0.0 L 158.74998 26.458332 Q 158.74998 52.916664 185.20833 158.74998 Q 211.66666 264.5833 105.83333 264.5833 L 26.458332 264.5833 L 26.458332 238.12498 Q 0.0 211.66666 0.0 105.83333 z" svg:height="2.6458333mm" draw:style-name="style-296" svg:viewBox="0.0 0.0 185.20833 264.5833" svg:width="1.8520832mm" svg:x="174.09583mm" svg:y="68.791664mm"/>
          <draw:path svg:d="M 3174.9998 0.0 L 3360.2083 0.0 L 3360.2083 0.0 L 3360.2083 26.458332 L 3307.2915 26.458332 L 3280.8333 26.458332 L 3280.8333 52.916664 L 3307.2915 79.37499 L 3307.2915 79.37499 L 3307.2915 79.37499 L 3307.2915 105.83333 L 3307.2915 105.83333 L 3386.6665 158.74998 Q 3439.5833 185.20833 3439.5833 211.66666 L 3466.0415 211.66666 L 3466.0415 211.66666 L 3466.0415 238.12498 L 3466.0415 238.12498 L 3466.0415 238.12498 L 3492.4998 238.12498 L 3492.4998 238.12498 L 3413.1248 264.5833 Q 3333.7498 264.5833 3333.7498 291.04166 Q 3333.7498 317.49997 3307.2915 317.49997 L 3280.8333 317.49997 L 3280.8333 343.9583 L 3307.2915 370.41666 L 3307.2915 370.41666 L 3307.2915 396.87497 L 3307.2915 396.87497 L 3307.2915 396.87497 L 3333.7498 396.87497 L 3333.7498 396.87497 L 3333.7498 423.3333 L 3360.2083 423.3333 L 3360.2083 423.3333 L 3360.2083 449.79166 L 3624.7915 449.79166 Q 3889.3748 476.24997 3889.3748 449.79166 Q 3889.3748 396.87497 4153.958 423.3333 Q 4418.5415 449.79166 4630.208 449.79166 Q 4815.4165 449.79166 4841.8745 396.87497 Q 4841.8745 370.41666 4868.333 370.41666 L 4868.333 370.41666 L 4868.333 529.1666 Q 4841.8745 687.9166 4868.333 714.37494 L 4894.7915 767.2916 L 4947.708 767.2916 Q 5027.083 767.2916 5027.083 767.2916 L 5027.083 767.2916 L 4894.7915 820.2083 Q 4788.958 899.5833 4788.958 978.95825 L 4788.958 1058.3333 L 4788.958 1137.7083 L 4788.958 1217.0833 L 4762.4995 1217.0833 L 4762.4995 1243.5416 L 4762.4995 1243.5416 L 4788.958 1243.5416 L 4788.958 1243.5416 L 4788.958 1243.5416 L 4841.8745 1243.5416 L 4894.7915 1243.5416 L 5212.2915 1164.1666 Q 5529.7915 1084.7916 5529.7915 1058.3333 Q 5529.7915 1058.3333 5556.2495 926.0416 L 5556.2495 793.74994 L 5556.2495 793.74994 L 5582.708 793.74994 L 5582.708 767.2916 Q 5582.708 740.8333 5741.458 767.2916 Q 5873.7495 820.2083 5926.6665 820.2083 Q 5979.583 873.12494 6058.958 873.12494 L 6111.8745 873.12494 L 6111.8745 846.6666 L 6111.8745 846.6666 L 6138.333 846.6666 L 6138.333 846.6666 L 6111.8745 1455.2083 Q 6058.958 2037.2915 6085.4165 3148.5415 Q 6111.8745 4286.25 6111.8745 4365.625 L 6111.8745 4471.458 L 6138.333 4471.458 L 6138.333 4471.458 L 6138.333 4736.0415 L 6138.333 4974.1665 L 6138.333 4974.1665 Q 6111.8745 4974.1665 6111.8745 5027.083 Q 6085.4165 5079.9995 6058.958 5079.9995 Q 6032.4995 5079.9995 6006.0415 5159.3745 Q 5953.1245 5212.2915 5767.9165 5212.2915 L 5582.708 5238.7495 L 5238.7495 5238.7495 Q 4894.7915 5212.2915 4365.625 5212.2915 L 3836.4583 5212.2915 L 3677.7083 5212.2915 Q 3492.4998 5212.2915 2037.2915 5185.833 L 582.0833 5159.3745 L 555.625 5159.3745 L 502.7083 5159.3745 L 502.7083 5159.3745 L 502.7083 5132.9165 L 529.1666 5132.9165 L 529.1666 5106.458 L 555.625 5106.458 L 608.5416 5106.458 L 661.4583 5079.9995 L 714.37494 5079.9995 L 714.37494 5053.5415 L 714.37494 5027.083 L 767.2916 5027.083 L 793.74994 5027.083 L 793.74994 5000.6245 L 793.74994 4947.708 L 820.2083 4947.708 L 873.12494 4947.708 L 820.2083 4921.2495 L 793.74994 4894.7915 L 793.74994 4894.7915 L 767.2916 4894.7915 L 767.2916 4894.7915 L 767.2916 4894.7915 L 767.2916 4894.7915 L 740.8333 4894.7915 L 740.8333 4894.7915 Q 714.37494 4894.7915 687.9166 4894.7915 Q 661.4583 4921.2495 661.4583 4894.7915 Q 661.4583 4841.8745 608.5416 4841.8745 Q 555.625 4815.4165 502.7083 4788.958 Q 449.79166 4788.958 449.79166 4736.0415 Q 449.79166 4709.583 264.5833 4683.1245 L 52.916664 4683.1245 L 52.916664 4656.6665 L 26.458332 4656.6665 L 26.458332 4656.6665 L 26.458332 4656.6665 L 26.458332 4656.6665 L 26.458332 4656.6665 L 26.458332 4630.208 L 26.458332 4603.75 L 26.458332 4603.75 L 26.458332 4577.2915 L 26.458332 4577.2915 L 26.458332 4577.2915 L 0.0 4577.2915 L 0.0 4577.2915 L 0.0 4550.833 L 26.458332 4550.833 L 26.458332 4524.375 L 26.458332 4497.9165 L 52.916664 4497.9165 L 79.37499 4524.375 L 79.37499 4524.375 L 79.37499 4524.375 L 105.83333 4471.458 L 105.83333 4445.0 L 185.20833 4445.0 Q 238.12498 4418.5415 343.9583 4418.5415 Q 423.3333 4365.625 661.4583 4365.625 Q 899.5833 4365.625 952.49994 4365.625 L 1005.4166 4365.625 L 1031.875 4365.625 L 1058.3333 4365.625 L 1084.7916 4339.1665 L 1137.7083 4312.708 L 1137.7083 4312.708 L 1137.7083 4312.708 L 1137.7083 4259.7915 L 1137.7083 4206.875 L 1137.7083 4206.875 L 1137.7083 4206.875 L 1111.25 4206.875 L 1084.7916 4206.875 L 1084.7916 4206.875 L 1084.7916 4206.875 L 1058.3333 4206.875 L 1058.3333 4206.875 L 1005.4166 4180.4165 Q 952.49994 4153.958 740.8333 4101.0415 L 529.1666 3995.208 L 502.7083 3995.208 L 476.24997 3995.208 L 476.24997 3968.7498 L 449.79166 3968.7498 L 449.79166 3968.7498 L 449.79166 3942.2915 L 449.79166 3942.2915 L 449.79166 3942.2915 L 423.3333 3942.2915 L 423.3333 3942.2915 L 396.87497 3915.833 L 370.41666 3889.3748 L 370.41666 3889.3748 L 343.9583 3889.3748 L 343.9583 3889.3748 L 343.9583 3889.3748 L 343.9583 3862.9165 L 343.9583 3862.9165 L 396.87497 3862.9165 L 423.3333 3836.4583 L 502.7083 3836.4583 Q 582.0833 3836.4583 608.5416 3862.9165 L 634.99994 3862.9165 L 634.99994 3757.0833 Q 608.5416 3651.2498 582.0833 3307.2915 L 555.625 2936.8748 L 555.625 2936.8748 L 555.625 2936.8748 L 555.625 2910.4165 L 555.625 2910.4165 L 582.0833 2989.7915 L 608.5416 3042.7083 L 608.5416 3016.2498 L 608.5416 2989.7915 L 634.99994 2910.4165 Q 661.4583 2831.0415 714.37494 2143.125 L 820.2083 1481.6666 L 793.74994 1481.6666 L 793.74994 1455.2083 L 793.74994 1455.2083 L 820.2083 1455.2083 L 820.2083 1402.2916 L 820.2083 1349.3749 L 846.6666 1349.3749 L 846.6666 1349.3749 L 846.6666 1322.9166 L 846.6666 1322.9166 L 846.6666 1322.9166 L 873.12494 1322.9166 L 873.12494 1322.9166 L 873.12494 1349.3749 L 873.12494 1349.3749 L 873.12494 1349.3749 L 899.5833 1349.3749 L 899.5833 1349.3749 L 899.5833 1375.8333 L 926.0416 1375.8333 L 926.0416 1375.8333 L 926.0416 1402.2916 L 926.0416 1402.2916 L 926.0416 1402.2916 L 952.49994 1402.2916 L 952.49994 1402.2916 L 952.49994 1428.7499 L 978.95825 1428.7499 L 1243.5416 1799.1666 Q 1508.1249 2143.125 1534.5833 2169.5833 Q 1561.0416 2169.5833 1693.3333 2354.7915 Q 1825.6249 2566.4583 1852.0833 2592.9165 L 1878.5416 2619.3748 L 1878.5416 2619.3748 L 1878.5416 2619.3748 L 1878.5416 2645.8333 L 1878.5416 2645.8333 L 1904.9999 2645.8333 L 1904.9999 2672.2915 L 1904.9999 2672.2915 L 1931.4583 2672.2915 L 1931.4583 2672.2915 L 1931.4583 2672.2915 L 1931.4583 2698.7498 L 1931.4583 2698.7498 L 1957.9165 2698.7498 L 1957.9165 2725.2083 L 1957.9165 2725.2083 L 1984.3749 2725.2083 L 1984.3749 2725.2083 L 1984.3749 2725.2083 L 1984.3749 2725.2083 L 2010.8333 2725.2083 L 2010.8333 2725.2083 L 2037.2915 2725.2083 L 2037.2915 2725.2083 L 2037.2915 2725.2083 L 2037.2915 2698.7498 L 2037.2915 2698.7498 L 2010.8333 2698.7498 L 2010.8333 2672.2915 L 2010.8333 2672.2915 L 1984.3749 2672.2915 L 1984.3749 2645.8333 L 1984.3749 2619.3748 L 1957.9165 2592.9165 L 1931.4583 2566.4583 L 1931.4583 2566.4583 L 1931.4583 2566.4583 L 1931.4583 2539.9998 L 1931.4583 2539.9998 L 1904.9999 2539.9998 L 1904.9999 2513.5415 L 1904.9999 2513.5415 Q 1878.5416 2513.5415 1375.8333 1852.0833 L 846.6666 1190.6249 L 846.6666 1190.6249 Q 820.2083 1164.1666 820.2083 1111.25 L 793.74994 1058.3333 L 793.74994 1031.875 Q 820.2083 1031.875 820.2083 873.12494 L 846.6666 687.9166 L 846.6666 634.99994 L 846.6666 582.0833 L 846.6666 582.0833 L 873.12494 582.0833 L 873.12494 502.7083 Q 873.12494 449.79166 978.95825 423.3333 L 1084.7916 396.87497 L 1349.3749 343.9583 Q 1613.9583 291.04166 1852.0833 238.12498 Q 2090.2083 238.12498 2143.125 185.20833 Q 2222.5 185.20833 2487.0833 132.29166 Q 2751.6665 79.37499 2883.9583 52.916664 Q 2989.7915 26.458332 3174.9998 0.0 z M 529.1666 4736.0415 Q 555.625 4709.583 555.625 4736.0415 Q 555.625 4762.4995 529.1666 4736.0415 Q 502.7083 4736.0415 529.1666 4736.0415 z" svg:height="52.387497mm" draw:style-name="style-297" svg:viewBox="0.0 0.0 6138.333 5238.7495" svg:width="61.38333mm" svg:x="126.73541mm" svg:y="205.58124mm"/>
          <draw:path svg:d="M 449.79166 582.0833 L 687.9166 0.0 L 687.9166 0.0 L 714.37494 0.0 L 714.37494 26.458332 L 714.37494 79.37499 L 687.9166 132.29166 L 687.9166 211.66666 L 687.9166 211.66666 Q 661.4583 211.66666 661.4583 238.12498 L 661.4583 238.12498 L 634.99994 291.04166 Q 608.5416 370.41666 582.0833 396.87497 L 555.625 423.3333 L 502.7083 582.0833 Q 449.79166 740.8333 449.79166 793.74994 L 449.79166 846.6666 L 449.79166 846.6666 Q 449.79166 846.6666 423.3333 873.12494 L 423.3333 873.12494 L 291.04166 1296.4583 Q 132.29166 1719.7916 132.29166 1878.5416 Q 79.37499 2037.2915 79.37499 2196.0415 L 79.37499 2328.3333 L 52.916664 2407.7083 L 52.916664 2487.0833 L 26.458332 2487.0833 L 0.0 2487.0833 L 0.0 2460.6248 L 26.458332 2407.7083 L 26.458332 2381.2498 L 26.458332 2354.7915 L 0.0 2354.7915 L 0.0 2354.7915 L 0.0 2328.3333 L 26.458332 2328.3333 L 26.458332 2196.0415 Q 26.458332 2090.2083 52.916664 1931.4583 Q 79.37499 1799.1666 132.29166 1481.6666 Q 185.20833 1164.1666 449.79166 582.0833 z" svg:height="24.870832mm" draw:style-name="style-298" svg:viewBox="0.0 0.0 714.37494 2487.0833" svg:width="7.1437497mm" svg:x="118.79791mm" svg:y="170.65623mm"/>
          <draw:path svg:d="M 926.0416 105.83333 L 926.0416 0.0 L 952.49994 52.916664 Q 978.95825 79.37499 952.49994 211.66666 Q 926.0416 317.49997 926.0416 423.3333 Q 873.12494 529.1666 846.6666 899.5833 Q 820.2083 1243.5416 820.2083 1322.9166 Q 820.2083 1375.8333 793.74994 1428.7499 L 793.74994 1508.1249 L 793.74994 1640.4166 Q 767.2916 1772.7083 767.2916 1772.7083 Q 767.2916 1799.1666 449.79166 1878.5416 L 132.29166 1957.9165 L 79.37499 1957.9165 L 26.458332 1957.9165 L 26.458332 1957.9165 L 26.458332 1957.9165 L 0.0 1957.9165 L 0.0 1957.9165 L 0.0 1931.4583 L 26.458332 1931.4583 L 26.458332 1852.0833 L 26.458332 1772.7083 L 26.458332 1693.3333 Q 26.458332 1613.9583 132.29166 1534.5833 L 264.5833 1481.6666 L 291.04166 1481.6666 Q 291.04166 1481.6666 317.49997 1455.2083 L 343.9583 1455.2083 L 343.9583 952.49994 Q 343.9583 423.3333 370.41666 396.87497 L 370.41666 370.41666 L 634.99994 291.04166 Q 926.0416 211.66666 926.0416 105.83333 z" svg:height="19.579166mm" draw:style-name="style-299" svg:viewBox="0.0 0.0 952.49994 1957.9165" svg:width="9.525mm" svg:x="174.36041mm" svg:y="198.43748mm"/>
          <draw:path svg:d="M 105.83333 0.0 L 105.83333 0.0 L 132.29166 0.0 Q 158.74998 0.0 185.20833 79.37499 Q 238.12498 158.74998 238.12498 158.74998 L 238.12498 158.74998 L 238.12498 185.20833 L 238.12498 185.20833 L 291.04166 264.5833 Q 343.9583 317.49997 370.41666 317.49997 L 370.41666 343.9583 L 370.41666 343.9583 Q 396.87497 343.9583 396.87497 370.41666 L 396.87497 370.41666 L 396.87497 370.41666 Q 396.87497 370.41666 370.41666 396.87497 Q 343.9583 396.87497 343.9583 370.41666 Q 343.9583 343.9583 291.04166 317.49997 Q 264.5833 317.49997 264.5833 343.9583 Q 238.12498 370.41666 211.66666 370.41666 Q 185.20833 396.87497 211.66666 317.49997 Q 238.12498 264.5833 211.66666 264.5833 L 185.20833 264.5833 L 185.20833 264.5833 Q 185.20833 264.5833 185.20833 291.04166 L 158.74998 291.04166 L 158.74998 317.49997 Q 158.74998 370.41666 132.29166 370.41666 L 105.83333 370.41666 L 105.83333 343.9583 Q 79.37499 317.49997 79.37499 317.49997 L 79.37499 291.04166 L 79.37499 291.04166 Q 79.37499 264.5833 132.29166 238.12498 Q 158.74998 185.20833 79.37499 185.20833 L 0.0 158.74998 L 0.0 158.74998 L 0.0 158.74998 L 26.458332 158.74998 Q 79.37499 158.74998 105.83333 132.29166 Q 132.29166 132.29166 132.29166 105.83333 L 105.83333 52.916664 L 79.37499 52.916664 Q 79.37499 52.916664 79.37499 26.458332 L 79.37499 26.458332 L 79.37499 26.458332 Q 79.37499 26.458332 105.83333 0.0 z" svg:height="3.9687498mm" draw:style-name="style-300" svg:viewBox="0.0 0.0 396.87497 396.87497" svg:width="3.9687498mm" svg:x="53.181248mm" svg:y="53.44583mm"/>
          <draw:path svg:d="M 1005.4166 26.458332 L 1005.4166 26.458332 L 1005.4166 52.916664 Q 1005.4166 79.37499 1005.4166 264.5833 L 1005.4166 423.3333 L 1217.0833 423.3333 L 1402.2916 423.3333 L 1481.6666 423.3333 Q 1534.5833 423.3333 1587.4999 396.87497 L 1640.4166 396.87497 L 1640.4166 396.87497 L 1666.8749 396.87497 L 1666.8749 423.3333 L 1640.4166 423.3333 L 1640.4166 423.3333 Q 1640.4166 423.3333 1640.4166 449.79166 L 1640.4166 449.79166 L 1508.1249 449.79166 L 1375.8333 449.79166 L 1349.3749 449.79166 Q 1322.9166 476.24997 1296.4583 502.7083 L 1269.9999 529.1666 L 1269.9999 529.1666 Q 1243.5416 529.1666 1243.5416 555.625 L 1243.5416 555.625 L 1137.7083 582.0833 Q 1005.4166 608.5416 1031.875 687.9166 Q 1058.3333 740.8333 1058.3333 740.8333 Q 1058.3333 740.8333 1111.25 714.37494 L 1190.6249 714.37494 L 1322.9166 714.37494 L 1428.7499 714.37494 L 1428.7499 740.8333 Q 1402.2916 740.8333 1402.2916 767.2916 L 1402.2916 767.2916 L 1349.3749 767.2916 Q 1296.4583 793.74994 1084.7916 793.74994 L 873.12494 793.74994 L 634.99994 793.74994 L 370.41666 793.74994 L 370.41666 793.74994 Q 370.41666 767.2916 264.5833 767.2916 L 185.20833 767.2916 L 132.29166 767.2916 L 79.37499 767.2916 L 52.916664 767.2916 L 0.0 767.2916 L 0.0 740.8333 L 0.0 714.37494 L 185.20833 714.37494 Q 370.41666 740.8333 370.41666 714.37494 L 396.87497 714.37494 L 529.1666 714.37494 L 687.9166 714.37494 L 687.9166 714.37494 L 687.9166 740.8333 L 767.2916 740.8333 L 846.6666 740.8333 L 846.6666 714.37494 L 846.6666 714.37494 L 846.6666 634.99994 L 846.6666 582.0833 L 846.6666 582.0833 Q 846.6666 582.0833 793.74994 555.625 L 714.37494 555.625 L 714.37494 555.625 L 687.9166 555.625 L 687.9166 529.1666 L 687.9166 502.7083 L 714.37494 502.7083 L 714.37494 502.7083 L 714.37494 502.7083 L 740.8333 502.7083 L 740.8333 476.24997 L 740.8333 476.24997 L 740.8333 476.24997 L 740.8333 476.24997 L 767.2916 476.24997 Q 767.2916 476.24997 793.74994 502.7083 L 793.74994 502.7083 L 846.6666 502.7083 Q 899.5833 502.7083 899.5833 396.87497 L 899.5833 291.04166 L 899.5833 211.66666 L 899.5833 105.83333 L 899.5833 52.916664 Q 899.5833 0.0 952.49994 0.0 Q 978.95825 0.0 1005.4166 26.458332 z" svg:height="7.9374995mm" draw:style-name="style-301" svg:viewBox="0.0 0.0 1666.8749 793.74994" svg:width="16.668749mm" svg:x="102.658325mm" svg:y="55.562496mm"/>
          <draw:path svg:d="M 2090.2083 52.916664 L 2090.2083 132.29166 L 2090.2083 132.29166 Q 2090.2083 158.74998 2063.75 158.74998 Q 2010.8333 158.74998 2010.8333 211.66666 L 2010.8333 238.12498 L 2037.2915 317.49997 Q 2063.75 370.41666 2063.75 396.87497 L 2063.75 423.3333 L 2063.75 423.3333 Q 2063.75 423.3333 2037.2915 476.24997 Q 2010.8333 529.1666 1878.5416 634.99994 L 1746.2499 740.8333 L 1746.2499 740.8333 Q 1719.7916 740.8333 1613.9583 926.0416 L 1481.6666 1111.25 L 1481.6666 1111.25 L 1481.6666 1111.25 L 1481.6666 1137.7083 L 1481.6666 1137.7083 L 1481.6666 1137.7083 L 1455.2083 1164.1666 L 1455.2083 1164.1666 L 1455.2083 1164.1666 L 1455.2083 1164.1666 L 1428.7499 1164.1666 L 1428.7499 1084.7916 L 1428.7499 1005.4166 L 1402.2916 1005.4166 Q 1402.2916 1005.4166 1322.9166 1031.875 Q 1243.5416 1031.875 1243.5416 1058.3333 Q 1243.5416 1084.7916 1190.6249 1058.3333 Q 1111.25 1031.875 1058.3333 1005.4166 Q 1005.4166 1005.4166 952.49994 952.49994 L 926.0416 899.5833 L 926.0416 873.12494 L 899.5833 873.12494 L 899.5833 873.12494 L 899.5833 846.6666 L 899.5833 846.6666 L 899.5833 846.6666 L 846.6666 926.0416 Q 846.6666 1005.4166 846.6666 1031.875 L 846.6666 1058.3333 L 820.2083 1058.3333 L 820.2083 1058.3333 L 820.2083 1031.875 L 793.74994 1031.875 L 793.74994 1031.875 L 793.74994 1005.4166 L 793.74994 1005.4166 L 793.74994 1005.4166 L 767.2916 1005.4166 L 767.2916 1005.4166 L 767.2916 978.95825 L 740.8333 978.95825 L 740.8333 978.95825 Q 740.8333 952.49994 529.1666 740.8333 L 317.49997 529.1666 L 317.49997 529.1666 Q 317.49997 502.7083 291.04166 502.7083 L 291.04166 502.7083 L 291.04166 476.24997 L 291.04166 476.24997 L 291.04166 476.24997 Q 264.5833 449.79166 264.5833 449.79166 L 264.5833 449.79166 L 264.5833 423.3333 Q 264.5833 423.3333 238.12498 423.3333 L 238.12498 423.3333 L 238.12498 423.3333 Q 211.66666 396.87497 211.66666 396.87497 L 211.66666 396.87497 L 211.66666 370.41666 Q 211.66666 370.41666 185.20833 370.41666 L 185.20833 370.41666 L 185.20833 370.41666 Q 158.74998 343.9583 158.74998 343.9583 L 158.74998 343.9583 L 158.74998 317.49997 Q 158.74998 317.49997 132.29166 317.49997 L 132.29166 317.49997 L 132.29166 317.49997 Q 105.83333 291.04166 105.83333 291.04166 L 105.83333 291.04166 L 105.83333 264.5833 Q 105.83333 264.5833 79.37499 264.5833 L 79.37499 264.5833 L 79.37499 238.12498 L 52.916664 211.66666 L 52.916664 211.66666 L 52.916664 211.66666 L 52.916664 185.20833 L 52.916664 185.20833 L 26.458332 185.20833 L 26.458332 185.20833 L 26.458332 158.74998 L 0.0 158.74998 L 0.0 158.74998 L 0.0 158.74998 L 0.0 158.74998 L 0.0 158.74998 L 52.916664 132.29166 L 132.29166 105.83333 L 132.29166 105.83333 L 158.74998 105.83333 L 158.74998 79.37499 Q 158.74998 52.916664 211.66666 52.916664 Q 291.04166 52.916664 291.04166 26.458332 L 291.04166 0.0 L 1190.6249 0.0 Q 2063.75 0.0 2090.2083 52.916664 z" svg:height="11.641666mm" draw:style-name="style-302" svg:viewBox="0.0 0.0 2090.2083 1164.1666" svg:width="20.902082mm" svg:x="144.4625mm" svg:y="41.274998mm"/>
          <draw:path svg:d="M 476.24997 0.0 L 502.7083 0.0 L 502.7083 238.12498 Q 476.24997 502.7083 476.24997 555.625 L 476.24997 634.99994 L 476.24997 634.99994 Q 476.24997 634.99994 449.79166 661.4583 L 449.79166 661.4583 L 343.9583 661.4583 L 238.12498 661.4583 L 158.74998 661.4583 L 105.83333 661.4583 L 105.83333 687.9166 L 79.37499 687.9166 L 79.37499 661.4583 Q 79.37499 634.99994 52.916664 634.99994 Q 26.458332 661.4583 0.0 529.1666 L 0.0 423.3333 L 0.0 423.3333 L 26.458332 396.87497 L 26.458332 396.87497 Q 0.0 396.87497 0.0 396.87497 L 0.0 370.41666 L 0.0 343.9583 L 0.0 343.9583 L 26.458332 343.9583 Q 52.916664 343.9583 52.916664 264.5833 L 52.916664 185.20833 L 79.37499 132.29166 L 79.37499 105.83333 L 105.83333 105.83333 L 105.83333 79.37499 L 238.12498 105.83333 Q 370.41666 105.83333 370.41666 132.29166 Q 370.41666 158.74998 423.3333 79.37499 Q 449.79166 0.0 476.24997 0.0 z" svg:height="6.879166mm" draw:style-name="style-303" svg:viewBox="0.0 0.0 502.7083 687.9166" svg:width="5.027083mm" svg:x="56.62083mm" svg:y="239.97707mm"/>
          <draw:path svg:d="M 0.0 52.916664 L 0.0 0.0 L 529.1666 661.4583 Q 1031.875 1322.9166 1058.3333 1322.9166 L 1058.3333 1322.9166 L 1058.3333 1349.3749 L 1084.7916 1349.3749 L 1084.7916 1349.3749 L 1084.7916 1375.8333 L 1084.7916 1375.8333 L 1084.7916 1375.8333 L 1111.25 1402.2916 L 1137.7083 1428.7499 L 1137.7083 1455.2083 L 1137.7083 1481.6666 L 1164.1666 1481.6666 L 1164.1666 1481.6666 L 1164.1666 1508.1249 L 1190.6249 1508.1249 L 1190.6249 1508.1249 L 1190.6249 1534.5833 L 1190.6249 1534.5833 L 1190.6249 1534.5833 L 1164.1666 1534.5833 L 1164.1666 1534.5833 L 1137.7083 1534.5833 L 1137.7083 1534.5833 L 1137.7083 1534.5833 L 1137.7083 1534.5833 L 1111.25 1534.5833 L 1111.25 1534.5833 L 1111.25 1508.1249 L 1084.7916 1508.1249 L 1084.7916 1508.1249 L 1084.7916 1481.6666 L 1084.7916 1481.6666 L 1084.7916 1481.6666 L 1058.3333 1481.6666 L 1058.3333 1481.6666 L 1058.3333 1455.2083 L 1031.875 1455.2083 L 1031.875 1455.2083 L 1031.875 1428.7499 L 1031.875 1428.7499 L 1031.875 1428.7499 L 1005.4166 1402.2916 Q 978.95825 1375.8333 846.6666 1164.1666 Q 714.37494 978.95825 687.9166 978.95825 Q 661.4583 952.49994 396.87497 608.5416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05.83333 Q -26.458332 79.37499 0.0 52.916664 z" svg:height="15.345833mm" draw:style-name="style-304" svg:viewBox="0.0 0.0 1190.6249 1534.5833" svg:width="11.906249mm" svg:x="135.20207mm" svg:y="217.48749mm"/>
          <draw:path svg:d="M 0.0 79.37499 L 0.0 0.0 L 26.458332 0.0 L 52.916664 0.0 L 52.916664 26.458332 L 79.37499 26.458332 L 79.37499 26.458332 L 79.37499 52.916664 L 79.37499 52.916664 L 79.37499 52.916664 L 105.83333 79.37499 L 132.29166 105.83333 L 132.29166 79.37499 L 132.29166 52.916664 L 238.12498 52.916664 Q 343.9583 79.37499 343.9583 105.83333 L 343.9583 105.83333 L 343.9583 132.29166 Q 343.9583 158.74998 317.49997 185.20833 L 317.49997 211.66666 L 264.5833 211.66666 L 211.66666 211.66666 L 211.66666 211.66666 Q 185.20833 211.66666 185.20833 211.66666 L 185.20833 238.12498 L 132.29166 238.12498 Q 79.37499 211.66666 26.458332 211.66666 L 0.0 185.20833 L 0.0 158.74998 Q -26.458332 158.74998 0.0 79.37499 z" svg:height="2.38125mm" draw:style-name="style-305" svg:viewBox="0.0 0.0 343.9583 238.12498" svg:width="3.439583mm" svg:x="78.05208mm" svg:y="112.18333mm"/>
          <draw:path svg:d="M 52.916664 0.0 L 52.916664 0.0 L 52.916664 0.0 L 52.916664 26.458332 L 52.916664 26.458332 L 52.916664 26.458332 L 79.37499 79.37499 L 105.83333 105.83333 L 105.83333 132.29166 L 105.83333 158.74998 L 132.29166 158.74998 L 132.29166 185.20833 L 132.29166 185.20833 L 158.74998 185.20833 L 211.66666 238.12498 Q 264.5833 291.04166 264.5833 317.49997 L 264.5833 317.49997 L 291.04166 317.49997 L 291.04166 343.9583 L 291.04166 343.9583 L 317.49997 343.9583 L 317.49997 370.41666 L 317.49997 396.87497 L 343.9583 396.87497 L 343.9583 396.87497 L 343.9583 423.3333 L 370.41666 423.3333 L 370.41666 423.3333 L 370.41666 449.79166 L 370.41666 449.79166 L 370.41666 449.79166 L 396.87497 449.79166 L 396.87497 449.79166 L 396.87497 476.24997 L 423.3333 476.24997 L 423.3333 476.24997 L 423.3333 502.7083 L 396.87497 502.7083 L 370.41666 502.7083 L 370.41666 476.24997 L 370.41666 476.24997 L 343.9583 476.24997 L 343.9583 449.79166 L 343.9583 449.79166 L 317.49997 449.79166 L 317.49997 449.79166 L 317.49997 449.79166 L 291.04166 423.3333 L 264.5833 396.87497 L 238.12498 396.87497 L 211.66666 396.87497 L 211.66666 370.41666 L 211.66666 370.41666 L 185.20833 343.9583 Q 185.20833 317.49997 158.74998 317.49997 Q 132.29166 317.49997 105.83333 238.12498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Q 26.458332 79.37499 0.0 52.916664 L 0.0 26.458332 L 0.0 26.458332 Q 26.458332 26.458332 52.916664 0.0 z" svg:height="5.027083mm" draw:style-name="style-306" svg:viewBox="0.0 0.0 423.3333 502.7083" svg:width="4.233333mm" svg:x="49.212498mm" svg:y="163.77707mm"/>
          <draw:path svg:d="M 370.41666 52.916664 L 370.41666 52.916664 L 370.41666 52.916664 Q 370.41666 52.916664 370.41666 79.37499 L 396.87497 79.37499 L 396.87497 79.37499 Q 396.87497 105.83333 423.3333 105.83333 L 423.3333 105.83333 L 449.79166 158.74998 Q 476.24997 238.12498 423.3333 238.12498 Q 396.87497 238.12498 423.3333 291.04166 Q 423.3333 343.9583 396.87497 343.9583 L 370.41666 370.41666 L 370.41666 370.41666 L 370.41666 370.41666 L 343.9583 370.41666 L 343.9583 370.41666 L 343.9583 396.87497 L 317.49997 396.87497 L 317.49997 423.3333 L 317.49997 449.79166 L 317.49997 449.79166 Q 291.04166 476.24997 291.04166 476.24997 Q 264.5833 476.24997 238.12498 423.3333 L 185.20833 396.87497 L 185.20833 370.41666 L 185.20833 370.41666 L 185.20833 370.41666 Q 185.20833 370.41666 185.20833 343.9583 L 211.66666 343.9583 L 211.66666 343.9583 Q 211.66666 317.49997 211.66666 264.5833 Q 238.12498 211.66666 211.66666 211.66666 Q 158.74998 211.66666 158.74998 158.74998 Q 158.74998 79.37499 105.83333 52.916664 L 52.916664 52.916664 L 52.916664 52.916664 Q 52.916664 26.458332 26.458332 26.458332 L 26.458332 26.458332 L 26.458332 0.0 Q 0.0 0.0 0.0 0.0 L 0.0 0.0 L 158.74998 0.0 Q 317.49997 0.0 317.49997 26.458332 Q 343.9583 52.916664 370.41666 52.916664 z" svg:height="4.7625mm" draw:style-name="style-307" svg:viewBox="0.0 0.0 449.79166 476.24997" svg:width="4.497916mm" svg:x="98.95416mm" svg:y="91.01666mm"/>
          <draw:path svg:d="M 582.0833 0.0 L 608.5416 0.0 L 608.5416 26.458332 L 608.5416 79.37499 L 582.0833 79.37499 Q 582.0833 79.37499 582.0833 52.916664 L 582.0833 52.916664 L 582.0833 52.916664 Q 582.0833 52.916664 555.625 132.29166 Q 555.625 211.66666 476.24997 211.66666 Q 396.87497 238.12498 370.41666 238.12498 L 370.41666 264.5833 L 370.41666 264.5833 Q 370.41666 264.5833 370.41666 238.12498 Q 370.41666 185.20833 291.04166 158.74998 L 211.66666 132.29166 L 105.83333 132.29166 L 0.0 132.29166 L 0.0 105.83333 L 0.0 79.37499 L 26.458332 52.916664 L 26.458332 26.458332 L 291.04166 26.458332 Q 555.625 26.458332 582.0833 0.0 z" svg:height="2.6458333mm" draw:style-name="style-308" svg:viewBox="0.0 0.0 608.5416 264.5833" svg:width="6.0854163mm" svg:x="115.8875mm" svg:y="54.239582mm"/>
          <draw:path svg:d="M 132.29166 0.0 L 264.5833 0.0 L 291.04166 0.0 L 343.9583 0.0 L 343.9583 0.0 L 343.9583 26.458332 L 317.49997 26.458332 L 317.49997 52.916664 L 317.49997 52.916664 L 343.9583 52.916664 L 343.9583 52.916664 L 343.9583 79.37499 L 317.49997 79.37499 Q 291.04166 105.83333 185.20833 105.83333 L 52.916664 132.29166 L 52.916664 132.29166 Q 26.458332 132.29166 26.458332 79.37499 L 0.0 26.458332 L 26.458332 26.458332 Q 26.458332 0.0 132.29166 0.0 z" svg:height="1.3229166mm" draw:style-name="style-309" svg:viewBox="0.0 0.0 343.9583 132.29166" svg:width="3.439583mm" svg:x="124.08958mm" svg:y="42.333332mm"/>
          <draw:path svg:d="M 1296.4583 0.0 L 1296.4583 0.0 L 1322.9166 26.458332 Q 1349.3749 52.916664 1402.2916 79.37499 Q 1428.7499 79.37499 1402.2916 185.20833 Q 1402.2916 317.49997 1402.2916 317.49997 L 1402.2916 317.49997 L 1375.8333 317.49997 Q 1375.8333 317.49997 1349.3749 370.41666 Q 1296.4583 396.87497 1190.6249 449.79166 L 1058.3333 476.24997 L 1058.3333 502.7083 L 1058.3333 502.7083 L 952.49994 502.7083 Q 846.6666 529.1666 476.24997 582.0833 L 105.83333 634.99994 L 105.83333 634.99994 L 79.37499 608.5416 L 79.37499 555.625 Q 79.37499 502.7083 52.916664 476.24997 L 52.916664 449.79166 L 79.37499 449.79166 Q 105.83333 423.3333 132.29166 423.3333 Q 185.20833 423.3333 105.83333 343.9583 L 26.458332 264.5833 L 26.458332 238.12498 L 26.458332 238.12498 L 0.0 238.12498 L 0.0 238.12498 L 0.0 211.66666 L 0.0 185.20833 L 555.625 79.37499 Q 1111.25 0.0 1190.6249 0.0 Q 1269.9999 0.0 1296.4583 0.0 z" svg:height="6.3499994mm" draw:style-name="style-310" svg:viewBox="0.0 0.0 1402.2916 634.99994" svg:width="14.022916mm" svg:x="126.73541mm" svg:y="117.47499mm"/>
          <draw:path svg:d="M 0.0 52.916664 L 26.458332 0.0 L 26.458332 0.0 Q 26.458332 0.0 26.458332 26.458332 L 52.916664 26.458332 L 185.20833 158.74998 Q 317.49997 317.49997 317.49997 317.49997 L 343.9583 317.49997 L 343.9583 317.49997 L 343.9583 317.49997 L 343.9583 343.9583 L 343.9583 343.9583 L 370.41666 343.9583 L 370.41666 370.41666 L 396.87497 370.41666 L 396.87497 370.41666 L 423.3333 370.41666 Q 449.79166 396.87497 449.79166 423.3333 L 449.79166 449.79166 L 476.24997 476.24997 L 476.24997 502.7083 L 449.79166 502.7083 L 396.87497 502.7083 L 396.87497 476.24997 Q 396.87497 476.24997 370.41666 476.24997 L 370.41666 476.24997 L 370.41666 449.79166 Q 343.9583 423.3333 343.9583 423.3333 L 343.9583 423.3333 L 343.9583 423.3333 L 317.49997 423.3333 L 317.49997 423.3333 Q 317.49997 423.3333 291.04166 423.3333 Q 264.5833 423.3333 291.04166 423.3333 L 291.04166 449.79166 L 291.04166 449.79166 Q 291.04166 449.79166 317.49997 476.24997 L 317.49997 476.24997 L 317.49997 476.24997 Q 317.49997 476.24997 343.9583 502.7083 L 343.9583 502.7083 L 343.9583 529.1666 L 343.9583 555.625 L 343.9583 555.625 L 317.49997 529.1666 L 317.49997 529.1666 L 291.04166 529.1666 L 291.04166 529.1666 L 291.04166 529.1666 L 291.04166 502.7083 L 291.04166 502.7083 L 264.5833 502.7083 L 264.5833 476.24997 L 264.5833 476.24997 L 238.12498 476.24997 L 238.12498 423.3333 Q 238.12498 396.87497 158.74998 317.49997 L 79.37499 211.66666 L 79.37499 158.74998 Q 79.37499 132.29166 26.458332 105.83333 Q -26.458332 79.37499 0.0 52.916664 z" svg:height="5.5562496mm" draw:style-name="style-311" svg:viewBox="0.0 0.0 476.24997 555.625" svg:width="4.7625mm" svg:x="69.056244mm" svg:y="55.562496mm"/>
          <draw:path svg:d="M 0.0 343.9583 L 0.0 0.0 L 0.0 0.0 L 26.458332 0.0 L 52.916664 0.0 L 79.37499 0.0 L 132.29166 52.916664 Q 158.74998 105.83333 185.20833 105.83333 L 185.20833 132.29166 L 396.87497 396.87497 Q 582.0833 661.4583 608.5416 661.4583 L 608.5416 687.9166 L 582.0833 793.74994 Q 555.625 873.12494 555.625 899.5833 L 582.0833 899.5833 L 582.0833 899.5833 L 582.0833 926.0416 L 634.99994 926.0416 L 714.37494 926.0416 L 714.37494 899.5833 L 740.8333 899.5833 L 740.8333 899.5833 L 740.8333 873.12494 L 740.8333 873.12494 L 740.8333 873.12494 L 740.8333 873.12494 L 740.8333 873.12494 L 767.2916 873.12494 L 767.2916 873.12494 L 767.2916 899.5833 L 793.74994 899.5833 L 793.74994 899.5833 L 793.74994 926.0416 L 793.74994 926.0416 L 793.74994 926.0416 L 820.2083 926.0416 L 820.2083 952.49994 L 820.2083 952.49994 L 820.2083 978.95825 L 687.9166 978.95825 Q 582.0833 978.95825 555.625 1005.4166 Q 529.1666 1031.875 317.49997 1031.875 L 132.29166 1031.875 L 52.916664 1031.875 L 0.0 1031.875 L 0.0 1005.4166 L 0.0 1005.4166 L 0.0 978.95825 L 0.0 978.95825 L 26.458332 978.95825 L 52.916664 978.95825 L 264.5833 1005.4166 L 476.24997 1005.4166 L 476.24997 926.0416 L 476.24997 873.12494 L 449.79166 873.12494 L 449.79166 873.12494 L 449.79166 899.5833 L 423.3333 899.5833 L 423.3333 899.5833 L 423.3333 926.0416 L 370.41666 926.0416 L 317.49997 926.0416 L 317.49997 926.0416 Q 291.04166 926.0416 185.20833 926.0416 Q 79.37499 873.12494 52.916664 793.74994 Q 0.0 714.37494 0.0 343.9583 z" svg:height="10.318749mm" draw:style-name="style-312" svg:viewBox="0.0 0.0 820.2083 1031.875" svg:width="8.202083mm" svg:x="112.712494mm" svg:y="190.76457mm"/>
          <draw:path svg:d="M 1296.4583 105.83333 L 1349.3749 0.0 L 1375.8333 0.0 Q 1402.2916 0.0 1428.7499 79.37499 Q 1481.6666 158.74998 1481.6666 158.74998 L 1481.6666 158.74998 L 1455.2083 317.49997 Q 1428.7499 476.24997 1428.7499 608.5416 L 1428.7499 740.8333 L 1455.2083 740.8333 L 1481.6666 740.8333 L 1481.6666 767.2916 L 1508.1249 767.2916 L 1534.5833 767.2916 Q 1587.4999 767.2916 1587.4999 793.74994 Q 1587.4999 820.2083 1613.9583 820.2083 Q 1640.4166 846.6666 1799.1666 846.6666 L 1957.9165 846.6666 L 1957.9165 846.6666 Q 1957.9165 846.6666 1428.7499 952.49994 L 926.0416 1058.3333 L 899.5833 1084.7916 L 873.12494 1111.25 L 846.6666 1111.25 L 820.2083 1111.25 L 740.8333 1111.25 Q 634.99994 1111.25 370.41666 1190.6249 L 79.37499 1243.5416 L 52.916664 1243.5416 Q 0.0 1217.0833 0.0 1190.6249 L 26.458332 1137.7083 L 26.458332 1111.25 Q 0.0 1058.3333 0.0 1005.4166 L 0.0 978.95825 L 26.458332 978.95825 L 52.916664 952.49994 L 52.916664 952.49994 L 52.916664 952.49994 L 79.37499 952.49994 Q 105.83333 978.95825 132.29166 1005.4166 Q 132.29166 1058.3333 158.74998 1031.875 Q 158.74998 1005.4166 185.20833 1005.4166 L 211.66666 1005.4166 L 211.66666 978.95825 Q 211.66666 978.95825 264.5833 740.8333 Q 317.49997 529.1666 396.87497 476.24997 L 449.79166 423.3333 L 449.79166 423.3333 Q 476.24997 423.3333 476.24997 317.49997 L 502.7083 211.66666 L 582.0833 211.66666 L 634.99994 211.66666 L 634.99994 185.20833 L 634.99994 158.74998 L 634.99994 158.74998 L 634.99994 158.74998 L 661.4583 158.74998 L 661.4583 158.74998 L 687.9166 158.74998 L 714.37494 158.74998 L 740.8333 158.74998 L 793.74994 158.74998 L 793.74994 264.5833 Q 793.74994 343.9583 820.2083 396.87497 L 820.2083 449.79166 L 793.74994 529.1666 Q 793.74994 608.5416 793.74994 634.99994 L 793.74994 687.9166 L 793.74994 687.9166 L 793.74994 687.9166 L 952.49994 687.9166 L 1111.25 687.9166 L 1164.1666 687.9166 L 1243.5416 687.9166 L 1243.5416 661.4583 L 1269.9999 661.4583 L 1269.9999 634.99994 Q 1269.9999 608.5416 1217.0833 529.1666 L 1190.6249 423.3333 L 1190.6249 396.87497 Q 1217.0833 370.41666 1217.0833 317.49997 Q 1217.0833 238.12498 1296.4583 105.83333 z" svg:height="12.435416mm" draw:style-name="style-313" svg:viewBox="0.0 0.0 1957.9165 1243.5416" svg:width="19.579166mm" svg:x="144.99165mm" svg:y="178.32916mm"/>
          <draw:path svg:d="M 423.3333 26.458332 L 423.3333 26.458332 L 423.3333 79.37499 Q 449.79166 158.74998 449.79166 185.20833 L 449.79166 185.20833 L 396.87497 185.20833 Q 343.9583 185.20833 238.12498 211.66666 Q 105.83333 238.12498 52.916664 211.66666 L 0.0 185.20833 L 26.458332 132.29166 Q 79.37499 79.37499 79.37499 105.83333 Q 79.37499 132.29166 105.83333 132.29166 Q 132.29166 105.83333 158.74998 79.37499 Q 158.74998 52.916664 211.66666 52.916664 Q 238.12498 52.916664 291.04166 26.458332 Q 343.9583 -26.458332 370.41666 0.0 Q 396.87497 26.458332 396.87497 26.458332 Q 396.87497 26.458332 423.3333 26.458332 z" svg:height="2.1166666mm" draw:style-name="style-314" svg:viewBox="0.0 0.0 449.79166 211.66666" svg:width="4.497916mm" svg:x="139.96457mm" svg:y="186.00208mm"/>
          <draw:path svg:d="M 846.6666 0.0 L 846.6666 0.0 L 846.6666 0.0 L 873.12494 0.0 L 873.12494 0.0 L 873.12494 26.458332 L 952.49994 105.83333 Q 1031.875 185.20833 978.95825 185.20833 Q 952.49994 185.20833 926.0416 211.66666 L 899.5833 211.66666 L 873.12494 211.66666 Q 873.12494 238.12498 661.4583 264.5833 L 476.24997 291.04166 L 396.87497 317.49997 Q 317.49997 343.9583 291.04166 343.9583 L 291.04166 370.41666 L 291.04166 370.41666 Q 291.04166 370.41666 264.5833 396.87497 L 264.5833 396.87497 L 238.12498 396.87497 Q 211.66666 396.87497 211.66666 370.41666 L 211.66666 343.9583 L 211.66666 343.9583 L 211.66666 317.49997 L 211.66666 291.04166 Q 185.20833 291.04166 185.20833 291.04166 L 185.20833 291.04166 L 185.20833 291.04166 Q 185.20833 291.04166 158.74998 291.04166 Q 132.29166 291.04166 132.29166 317.49997 L 105.83333 343.9583 L 105.83333 396.87497 L 105.83333 423.3333 L 105.83333 423.3333 Q 79.37499 423.3333 79.37499 396.87497 L 79.37499 370.41666 L 52.916664 370.41666 L 52.916664 343.9583 L 26.458332 343.9583 L 0.0 343.9583 L 0.0 343.9583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05.83333 211.66666 L 79.37499 211.66666 L 79.37499 211.66666 L 79.37499 185.20833 L 79.37499 185.20833 L 79.37499 185.20833 L 185.20833 158.74998 Q 317.49997 132.29166 555.625 79.37499 Q 820.2083 52.916664 820.2083 26.458332 Q 820.2083 0.0 846.6666 0.0 z" svg:height="4.233333mm" draw:style-name="style-315" svg:viewBox="0.0 0.0 978.95825 423.3333" svg:width="9.789583mm" svg:x="118.268745mm" svg:y="119.85625mm"/>
          <draw:path svg:d="M 1058.3333 0.0 L 1058.3333 26.458332 L 1031.875 105.83333 Q 1005.4166 211.66666 978.95825 211.66666 L 978.95825 238.12498 L 873.12494 370.41666 Q 767.2916 529.1666 714.37494 529.1666 Q 661.4583 582.0833 634.99994 582.0833 L 608.5416 582.0833 L 582.0833 608.5416 L 555.625 634.99994 L 529.1666 634.99994 L 502.7083 634.99994 L 502.7083 634.99994 L 476.24997 634.99994 L 476.24997 634.99994 L 476.24997 661.4583 L 476.24997 661.4583 L 449.79166 661.4583 L 317.49997 661.4583 L 185.20833 661.4583 L 185.20833 634.99994 Q 158.74998 634.99994 132.29166 634.99994 L 105.83333 608.5416 L 105.83333 582.0833 Q 105.83333 555.625 79.37499 529.1666 L 52.916664 476.24997 L 52.916664 476.24997 L 52.916664 476.24997 L 26.458332 476.24997 L 26.458332 476.24997 L 26.458332 449.79166 L 0.0 449.79166 L 0.0 423.3333 L 0.0 396.87497 L 26.458332 396.87497 L 52.916664 370.41666 L 52.916664 370.41666 L 52.916664 370.41666 L 26.458332 370.41666 L 26.458332 370.41666 L 26.458332 343.9583 L 52.916664 343.9583 L 52.916664 343.9583 L 52.916664 317.49997 L 105.83333 317.49997 Q 132.29166 317.49997 132.29166 291.04166 L 105.83333 264.5833 L 105.83333 264.5833 L 105.83333 264.5833 L 105.83333 238.12498 L 105.83333 238.12498 L 105.83333 211.66666 L 105.83333 211.66666 L 132.29166 211.66666 L 132.29166 211.66666 L 317.49997 264.5833 Q 476.24997 264.5833 555.625 264.5833 Q 634.99994 264.5833 634.99994 238.12498 Q 634.99994 211.66666 582.0833 211.66666 Q 555.625 211.66666 687.9166 158.74998 Q 793.74994 105.83333 793.74994 79.37499 L 793.74994 79.37499 L 793.74994 79.37499 L 820.2083 79.37499 L 846.6666 79.37499 Q 846.6666 52.916664 846.6666 52.916664 L 846.6666 52.916664 L 952.49994 0.0 Q 1058.3333 -26.458332 1058.3333 0.0 z" svg:height="6.614583mm" draw:style-name="style-316" svg:viewBox="0.0 0.0 1058.3333 661.4583" svg:width="10.583333mm" svg:x="50.799995mm" svg:y="107.95mm"/>
          <draw:path svg:d="M 476.24997 0.0 L 529.1666 0.0 L 555.625 26.458332 Q 582.0833 52.916664 529.1666 132.29166 Q 476.24997 211.66666 449.79166 238.12498 L 449.79166 264.5833 L 423.3333 264.5833 L 396.87497 264.5833 L 396.87497 291.04166 L 396.87497 291.04166 L 370.41666 370.41666 Q 317.49997 476.24997 264.5833 476.24997 L 238.12498 476.24997 L 238.12498 502.7083 L 238.12498 502.7083 L 132.29166 502.7083 Q 26.458332 476.24997 0.0 449.79166 L 0.0 423.3333 L 0.0 370.41666 L 0.0 343.9583 L 0.0 343.9583 Q 26.458332 317.49997 52.916664 317.49997 L 52.916664 291.04166 L 79.37499 291.04166 L 79.37499 264.5833 L 105.83333 238.12498 Q 158.74998 211.66666 132.29166 185.20833 Q 132.29166 158.74998 211.66666 158.74998 Q 291.04166 158.74998 291.04166 132.29166 L 291.04166 132.29166 L 317.49997 132.29166 Q 317.49997 105.83333 317.49997 105.83333 L 291.04166 105.83333 L 317.49997 105.83333 Q 370.41666 79.37499 370.41666 105.83333 Q 396.87497 105.83333 423.3333 52.916664 Q 449.79166 0.0 476.24997 0.0 z" svg:height="5.027083mm" draw:style-name="style-317" svg:viewBox="0.0 0.0 555.625 502.7083" svg:width="5.5562496mm" svg:x="69.32083mm" svg:y="97.36666mm"/>
          <draw:path svg:d="M 185.20833 0.0 L 211.66666 0.0 L 211.66666 0.0 L 211.66666 26.458332 L 211.66666 26.458332 L 238.12498 26.458332 L 211.66666 502.7083 Q 158.74998 952.49994 158.74998 1005.4166 Q 158.74998 1058.3333 185.20833 1111.25 L 185.20833 1164.1666 L 185.20833 1164.1666 Q 158.74998 1164.1666 158.74998 1164.1666 Q 158.74998 1190.6249 158.74998 1164.1666 Q 132.29166 1137.7083 105.83333 1137.7083 L 79.37499 1137.7083 L 79.37499 1137.7083 L 105.83333 1111.25 L 105.83333 952.49994 Q 105.83333 793.74994 52.916664 661.4583 L 26.458332 502.7083 L 26.458332 449.79166 L 0.0 370.41666 L 0.0 343.9583 L 0.0 317.49997 L 0.0 317.49997 Q 0.0 317.49997 52.916664 264.5833 L 52.916664 211.66666 L 79.37499 211.66666 L 79.37499 185.20833 L 79.37499 185.20833 Q 105.83333 185.20833 132.29166 105.83333 L 158.74998 26.458332 L 158.74998 26.458332 L 185.20833 26.458332 L 185.20833 0.0 z" svg:height="11.641666mm" draw:style-name="style-318" svg:viewBox="0.0 0.0 238.12498 1164.1666" svg:width="2.38125mm" svg:x="109.53749mm" svg:y="163.77707mm"/>
          <draw:path svg:d="M 370.41666 0.0 L 370.41666 0.0 L 370.41666 0.0 Q 370.41666 0.0 396.87497 52.916664 L 396.87497 132.29166 L 396.87497 158.74998 Q 396.87497 211.66666 370.41666 211.66666 Q 343.9583 211.66666 370.41666 238.12498 L 396.87497 238.12498 L 396.87497 238.12498 Q 396.87497 264.5833 211.66666 238.12498 L 0.0 238.12498 L 158.74998 158.74998 Q 343.9583 105.83333 343.9583 52.916664 Q 370.41666 0.0 370.41666 0.0 z" svg:height="2.38125mm" draw:style-name="style-319" svg:viewBox="0.0 0.0 396.87497 238.12498" svg:width="3.9687498mm" svg:x="162.45416mm" svg:y="55.03333mm"/>
          <draw:path svg:d="M 926.0416 0.0 L 1005.4166 0.0 L 1005.4166 52.916664 Q 1005.4166 105.83333 978.95825 105.83333 Q 978.95825 105.83333 952.49994 132.29166 L 926.0416 158.74998 L 926.0416 158.74998 L 899.5833 158.74998 L 899.5833 158.74998 L 899.5833 158.74998 L 899.5833 185.20833 L 899.5833 185.20833 L 873.12494 185.20833 L 873.12494 211.66666 L 899.5833 211.66666 L 926.0416 211.66666 L 926.0416 238.12498 L 952.49994 238.12498 L 952.49994 238.12498 L 952.49994 264.5833 L 952.49994 264.5833 L 978.95825 264.5833 L 1058.3333 264.5833 Q 1137.7083 264.5833 1164.1666 291.04166 L 1190.6249 291.04166 L 1190.6249 317.49997 Q 1190.6249 370.41666 1190.6249 370.41666 Q 1164.1666 370.41666 1164.1666 423.3333 L 1164.1666 502.7083 L 1164.1666 529.1666 Q 1164.1666 555.625 1164.1666 555.625 L 1164.1666 555.625 L 1164.1666 555.625 Q 1164.1666 582.0833 1164.1666 582.0833 L 1190.6249 582.0833 L 1217.0833 582.0833 Q 1243.5416 608.5416 1269.9999 714.37494 Q 1269.9999 820.2083 1296.4583 820.2083 L 1296.4583 820.2083 L 1296.4583 873.12494 L 1296.4583 926.0416 L 1269.9999 926.0416 L 1243.5416 952.49994 L 1137.7083 952.49994 Q 1031.875 952.49994 1031.875 978.95825 L 1031.875 978.95825 L 1005.4166 978.95825 L 1005.4166 978.95825 L 952.49994 978.95825 Q 899.5833 952.49994 899.5833 978.95825 Q 873.12494 1005.4166 740.8333 1031.875 L 608.5416 1058.3333 L 582.0833 1058.3333 Q 582.0833 1058.3333 529.1666 1084.7916 L 502.7083 1111.25 L 370.41666 1111.25 L 264.5833 1111.25 L 238.12498 1111.25 Q 211.66666 1111.25 185.20833 1005.4166 Q 158.74998 873.12494 79.37499 820.2083 L 0.0 740.8333 L 0.0 740.8333 L 0.0 740.8333 L 0.0 687.9166 L 0.0 661.4583 L 105.83333 608.5416 Q 211.66666 555.625 264.5833 476.24997 Q 317.49997 423.3333 317.49997 264.5833 Q 343.9583 105.83333 582.0833 52.916664 Q 846.6666 0.0 926.0416 0.0 z" svg:height="11.112499mm" draw:style-name="style-320" svg:viewBox="0.0 0.0 1296.4583 1111.25" svg:width="12.964582mm" svg:x="75.67083mm" svg:y="98.424995mm"/>
          <draw:path svg:d="M 661.4583 0.0 L 687.9166 0.0 L 687.9166 0.0 L 714.37494 0.0 L 714.37494 0.0 L 714.37494 0.0 L 714.37494 26.458332 L 714.37494 26.458332 L 740.8333 26.458332 L 740.8333 0.0 L 820.2083 0.0 L 873.12494 0.0 L 926.0416 0.0 L 952.49994 0.0 L 1084.7916 52.916664 Q 1190.6249 52.916664 1243.5416 105.83333 Q 1322.9166 105.83333 1349.3749 132.29166 L 1402.2916 158.74998 L 1455.2083 158.74998 L 1481.6666 158.74998 L 1481.6666 158.74998 L 1481.6666 158.74998 L 1481.6666 185.20833 L 1508.1249 185.20833 L 1508.1249 185.20833 L 1508.1249 211.66666 L 1508.1249 211.66666 L 1508.1249 211.66666 L 1561.0416 238.12498 Q 1613.9583 264.5833 1666.8749 343.9583 Q 1719.7916 423.3333 1746.2499 449.79166 L 1746.2499 476.24997 L 1746.2499 502.7083 L 1772.7083 529.1666 L 1772.7083 555.625 L 1772.7083 582.0833 L 1799.1666 634.99994 L 1799.1666 661.4583 L 1799.1666 687.9166 L 1772.7083 687.9166 L 1772.7083 714.37494 L 1772.7083 740.8333 L 1746.2499 740.8333 L 1746.2499 740.8333 L 1719.7916 767.2916 L 1693.3333 793.74994 L 1693.3333 793.74994 L 1666.8749 793.74994 L 1666.8749 793.74994 L 1666.8749 793.74994 L 1640.4166 793.74994 L 1613.9583 793.74994 L 1587.4999 820.2083 L 1561.0416 846.6666 L 1455.2083 846.6666 L 1375.8333 846.6666 L 1375.8333 793.74994 Q 1375.8333 740.8333 1349.3749 740.8333 L 1296.4583 714.37494 L 1296.4583 687.9166 Q 1296.4583 661.4583 1190.6249 608.5416 Q 1111.25 529.1666 926.0416 529.1666 L 714.37494 529.1666 L 714.37494 529.1666 Q 687.9166 529.1666 608.5416 582.0833 L 555.625 608.5416 L 529.1666 608.5416 Q 502.7083 634.99994 449.79166 634.99994 Q 423.3333 661.4583 396.87497 714.37494 L 396.87497 767.2916 L 396.87497 767.2916 Q 370.41666 793.74994 343.9583 820.2083 L 291.04166 846.6666 L 291.04166 846.6666 L 291.04166 846.6666 L 238.12498 820.2083 L 158.74998 793.74994 L 132.29166 793.74994 L 105.83333 793.74994 L 105.83333 767.2916 L 79.37499 767.2916 L 79.37499 767.2916 L 79.37499 740.8333 L 79.37499 740.8333 L 79.37499 740.8333 L 52.916664 740.8333 L 52.916664 740.8333 L 52.916664 740.8333 L 26.458332 714.37494 L 26.458332 661.4583 L 26.458332 608.5416 L 0.0 608.5416 L 0.0 582.0833 L 0.0 582.0833 L 26.458332 582.0833 L 26.458332 582.0833 Q 26.458332 555.625 26.458332 529.1666 L 26.458332 476.24997 L 26.458332 449.79166 Q 26.458332 423.3333 158.74998 291.04166 L 264.5833 158.74998 L 449.79166 79.37499 Q 634.99994 0.0 661.4583 0.0 z" svg:height="8.466666mm" draw:style-name="style-321" svg:viewBox="0.0 0.0 1799.1666 846.6666" svg:width="17.991665mm" svg:x="146.31458mm" svg:y="122.237495mm"/>
          <draw:path svg:d="M 343.9583 0.0 L 343.9583 0.0 L 370.41666 0.0 L 370.41666 0.0 L 370.41666 26.458332 L 370.41666 79.37499 L 343.9583 79.37499 L 343.9583 79.37499 L 343.9583 105.83333 L 317.49997 105.83333 L 317.49997 105.83333 L 317.49997 132.29166 L 317.49997 132.29166 L 317.49997 132.29166 L 343.9583 132.29166 L 343.9583 132.29166 L 370.41666 132.29166 L 423.3333 132.29166 L 423.3333 132.29166 Q 423.3333 132.29166 502.7083 79.37499 L 555.625 52.916664 L 502.7083 105.83333 Q 449.79166 185.20833 449.79166 185.20833 L 449.79166 185.20833 L 449.79166 185.20833 Q 423.3333 185.20833 370.41666 211.66666 Q 317.49997 238.12498 317.49997 264.5833 Q 317.49997 291.04166 185.20833 291.04166 L 52.916664 317.49997 L 52.916664 291.04166 L 52.916664 291.04166 L 52.916664 264.5833 Q 52.916664 238.12498 52.916664 185.20833 Q 0.0 132.29166 26.458332 158.74998 Q 52.916664 185.20833 52.916664 158.74998 Q 52.916664 132.29166 26.458332 132.29166 Q 0.0 105.83333 0.0 79.37499 L 26.458332 52.916664 L 26.458332 52.916664 L 52.916664 52.916664 L 52.916664 79.37499 L 52.916664 79.37499 L 52.916664 79.37499 L 52.916664 79.37499 L 79.37499 79.37499 L 79.37499 79.37499 L 79.37499 105.83333 L 105.83333 105.83333 L 105.83333 105.83333 L 105.83333 132.29166 L 185.20833 105.83333 Q 264.5833 79.37499 317.49997 52.916664 Q 343.9583 26.458332 343.9583 0.0 z" svg:height="3.1749997mm" draw:style-name="style-322" svg:viewBox="0.0 0.0 555.625 317.49997" svg:width="5.5562496mm" svg:x="76.729164mm" svg:y="122.502075mm"/>
          <draw:path svg:d="M 1111.25 608.5416 L 1111.25 634.99994 L 1111.25 634.99994 L 1111.25 634.99994 L 1137.7083 634.99994 L 1137.7083 634.99994 L 1164.1666 661.4583 L 1190.6249 687.9166 L 1217.0833 687.9166 L 1243.5416 687.9166 L 1243.5416 661.4583 L 1269.9999 634.99994 L 1269.9999 608.5416 L 1269.9999 582.0833 L 1296.4583 555.625 L 1322.9166 529.1666 L 1322.9166 529.1666 L 1322.9166 529.1666 L 1322.9166 502.7083 L 1322.9166 502.7083 L 1349.3749 502.7083 L 1349.3749 502.7083 L 1349.3749 529.1666 L 1322.9166 582.0833 L 1322.9166 608.5416 L 1322.9166 634.99994 L 1296.4583 687.9166 L 1269.9999 714.37494 L 1217.0833 873.12494 Q 1111.25 1031.875 1111.25 1084.7916 L 1111.25 1137.7083 L 1084.7916 1137.7083 L 1084.7916 1164.1666 L 1084.7916 1164.1666 L 1058.3333 1164.1666 L 1058.3333 1164.1666 L 1058.3333 1164.1666 L 1058.3333 1190.6249 L 1058.3333 1190.6249 L 1031.875 1190.6249 L 1031.875 1217.0833 L 1031.875 1217.0833 L 1005.4166 1217.0833 L 1005.4166 1243.5416 L 1005.4166 1269.9999 L 978.95825 1269.9999 L 952.49994 1269.9999 L 952.49994 1269.9999 L 952.49994 1243.5416 L 978.95825 1217.0833 L 1005.4166 1190.6249 L 1005.4166 1111.25 Q 1005.4166 1058.3333 952.49994 1031.875 Q 899.5833 1005.4166 661.4583 899.5833 Q 423.3333 793.74994 291.04166 767.2916 Q 158.74998 740.8333 79.37499 449.79166 L 0.0 158.74998 L 0.0 52.916664 Q 0.0 -52.916664 291.04166 0.0 Q 582.0833 52.916664 555.625 79.37499 Q 529.1666 105.83333 687.9166 185.20833 Q 846.6666 264.5833 846.6666 317.49997 Q 846.6666 370.41666 873.12494 423.3333 Q 899.5833 449.79166 952.49994 476.24997 Q 1005.4166 502.7083 1005.4166 529.1666 Q 1005.4166 555.625 1058.3333 582.0833 Q 1111.25 608.5416 1111.25 608.5416 z" svg:height="12.699999mm" draw:style-name="style-323" svg:viewBox="0.0 0.0 1349.3749 1269.9999" svg:width="13.49375mm" svg:x="51.329163mm" svg:y="151.87082mm"/>
          <draw:path svg:d="M 158.74998 79.37499 L 185.20833 0.0 L 211.66666 79.37499 Q 264.5833 185.20833 291.04166 158.74998 Q 317.49997 158.74998 317.49997 132.29166 L 317.49997 79.37499 L 317.49997 211.66666 Q 317.49997 343.9583 317.49997 343.9583 L 317.49997 343.9583 L 264.5833 370.41666 Q 238.12498 396.87497 238.12498 423.3333 Q 238.12498 449.79166 158.74998 476.24997 Q 52.916664 502.7083 26.458332 502.7083 Q 0.0 529.1666 0.0 555.625 L 0.0 555.625 L 0.0 555.625 Q 0.0 555.625 0.0 502.7083 L 26.458332 449.79166 L 26.458332 423.3333 L 52.916664 396.87497 L 52.916664 343.9583 L 52.916664 317.49997 L 79.37499 291.04166 Q 105.83333 238.12498 105.83333 185.20833 Q 158.74998 158.74998 158.74998 79.37499 z" svg:height="5.5562496mm" draw:style-name="style-324" svg:viewBox="0.0 0.0 317.49997 555.625" svg:width="3.1749997mm" svg:x="48.154163mm" svg:y="132.02707mm"/>
          <draw:path svg:d="M 0.0 26.458332 L 0.0 0.0 L 26.458332 0.0 Q 52.916664 0.0 105.83333 26.458332 L 185.20833 52.916664 L 211.66666 52.916664 L 264.5833 52.916664 L 264.5833 79.37499 L 264.5833 105.83333 L 238.12498 105.83333 L 238.12498 105.83333 L 211.66666 105.83333 L 185.20833 105.83333 L 105.83333 105.83333 L 0.0 105.83333 L 0.0 79.37499 Q 0.0 52.916664 0.0 26.458332 z" svg:height="1.0583333mm" draw:style-name="style-325" svg:viewBox="0.0 0.0 264.5833 105.83333" svg:width="2.6458333mm" svg:x="110.595825mm" svg:y="250.29582mm"/>
          <draw:path svg:d="M 608.5416 26.458332 L 608.5416 0.0 L 714.37494 26.458332 Q 820.2083 26.458332 846.6666 52.916664 L 873.12494 52.916664 L 873.12494 79.37499 Q 873.12494 105.83333 846.6666 211.66666 L 820.2083 317.49997 L 820.2083 370.41666 L 820.2083 423.3333 L 846.6666 423.3333 L 846.6666 449.79166 L 873.12494 449.79166 L 899.5833 449.79166 L 952.49994 476.24997 Q 1031.875 476.24997 1031.875 502.7083 L 1031.875 502.7083 L 873.12494 502.7083 L 687.9166 502.7083 L 687.9166 476.24997 Q 687.9166 449.79166 582.0833 449.79166 Q 476.24997 423.3333 476.24997 396.87497 Q 449.79166 370.41666 264.5833 343.9583 L 52.916664 343.9583 L 52.916664 343.9583 L 26.458332 317.49997 L 26.458332 317.49997 L 26.458332 291.04166 L 26.458332 291.04166 L 26.458332 291.04166 L 0.0 291.04166 L 0.0 291.04166 L 0.0 264.5833 L 26.458332 264.5833 L 26.458332 238.12498 L 26.458332 238.12498 L 26.458332 238.12498 L 26.458332 238.12498 L 52.916664 211.66666 L 79.37499 185.20833 L 79.37499 185.20833 L 79.37499 185.20833 L 291.04166 132.29166 Q 529.1666 132.29166 555.625 105.83333 Q 555.625 79.37499 582.0833 52.916664 L 582.0833 26.458332 L 582.0833 26.458332 Q 608.5416 26.458332 608.5416 26.458332 z" svg:height="5.027083mm" draw:style-name="style-326" svg:viewBox="0.0 0.0 1031.875 502.7083" svg:width="10.318749mm" svg:x="154.25208mm" svg:y="74.87708mm"/>
          <draw:path svg:d="M 317.49997 26.458332 L 370.41666 26.458332 L 370.41666 79.37499 L 370.41666 105.83333 L 370.41666 158.74998 Q 343.9583 211.66666 343.9583 211.66666 L 343.9583 211.66666 L 317.49997 211.66666 Q 291.04166 238.12498 211.66666 185.20833 Q 132.29166 185.20833 105.83333 211.66666 Q 79.37499 264.5833 79.37499 238.12498 L 79.37499 211.66666 L 52.916664 211.66666 L 26.458332 185.20833 L 26.458332 185.20833 L 26.458332 185.20833 L 0.0 185.20833 L 0.0 185.20833 L 0.0 185.20833 L 0.0 185.20833 L 26.458332 158.74998 Q 79.37499 158.74998 79.37499 79.37499 L 105.83333 0.0 L 185.20833 0.0 Q 264.5833 26.458332 317.49997 26.458332 z" svg:height="2.38125mm" draw:style-name="style-327" svg:viewBox="0.0 0.0 370.41666 238.12498" svg:width="3.7041664mm" svg:x="72.760414mm" svg:y="47.360413mm"/>
          <draw:path svg:d="M 608.5416 0.0 L 634.99994 0.0 L 634.99994 26.458332 Q 661.4583 52.916664 661.4583 79.37499 L 661.4583 105.83333 L 608.5416 105.83333 Q 582.0833 132.29166 423.3333 132.29166 L 264.5833 132.29166 L 264.5833 132.29166 Q 264.5833 132.29166 185.20833 105.83333 L 79.37499 79.37499 L 26.458332 79.37499 L 0.0 79.37499 L 0.0 52.916664 L 0.0 26.458332 L 291.04166 0.0 Q 582.0833 -26.458332 608.5416 0.0 z" svg:height="1.3229166mm" draw:style-name="style-328" svg:viewBox="0.0 0.0 661.4583 132.29166" svg:width="6.614583mm" svg:x="150.54791mm" svg:y="60.060413mm"/>
          <draw:path svg:d="M 0.0 26.458332 L 0.0 0.0 L 132.29166 0.0 L 238.12498 26.458332 L 211.66666 52.916664 Q 185.20833 105.83333 158.74998 132.29166 L 158.74998 158.74998 L 158.74998 185.20833 Q 132.29166 211.66666 132.29166 211.66666 Q 132.29166 238.12498 105.83333 158.74998 L 79.37499 105.83333 L 52.916664 185.20833 L 26.458332 291.04166 L 26.458332 291.04166 L 26.458332 291.04166 L 26.458332 158.74998 Q 26.458332 26.458332 0.0 26.458332 z" svg:height="2.9104166mm" draw:style-name="style-329" svg:viewBox="0.0 0.0 238.12498 291.04166" svg:width="2.38125mm" svg:x="112.447914mm" svg:y="65.35208mm"/>
          <draw:path svg:d="M 529.1666 105.83333 L 529.1666 105.83333 L 529.1666 158.74998 Q 502.7083 185.20833 502.7083 264.5833 L 502.7083 343.9583 L 476.24997 370.41666 Q 476.24997 396.87497 529.1666 423.3333 Q 582.0833 423.3333 582.0833 476.24997 Q 608.5416 502.7083 608.5416 502.7083 L 608.5416 502.7083 L 608.5416 529.1666 L 608.5416 529.1666 L 555.625 529.1666 Q 476.24997 529.1666 449.79166 555.625 Q 423.3333 555.625 423.3333 634.99994 Q 449.79166 687.9166 476.24997 687.9166 L 502.7083 714.37494 L 502.7083 714.37494 L 502.7083 740.8333 L 449.79166 740.8333 L 423.3333 740.8333 L 423.3333 767.2916 L 423.3333 767.2916 L 343.9583 767.2916 L 264.5833 767.2916 L 132.29166 767.2916 L 0.0 740.8333 L 0.0 740.8333 L 26.458332 740.8333 L 26.458332 740.8333 L 26.458332 714.37494 L 132.29166 714.37494 L 264.5833 687.9166 L 264.5833 687.9166 L 291.04166 687.9166 L 291.04166 687.9166 L 291.04166 687.9166 L 264.5833 661.4583 L 238.12498 634.99994 L 264.5833 634.99994 L 291.04166 634.99994 L 291.04166 608.5416 L 291.04166 582.0833 L 238.12498 582.0833 Q 158.74998 582.0833 132.29166 582.0833 L 79.37499 582.0833 L 79.37499 582.0833 L 79.37499 582.0833 L 26.458332 555.625 L 0.0 555.625 L 0.0 529.1666 L 0.0 529.1666 L 79.37499 529.1666 Q 132.29166 502.7083 158.74998 449.79166 Q 158.74998 423.3333 185.20833 396.87497 L 185.20833 396.87497 L 238.12498 370.41666 Q 264.5833 370.41666 238.12498 317.49997 Q 238.12498 264.5833 264.5833 264.5833 Q 291.04166 238.12498 317.49997 132.29166 Q 343.9583 0.0 396.87497 0.0 L 423.3333 0.0 L 449.79166 0.0 Q 502.7083 -26.458332 502.7083 52.916664 Q 502.7083 105.83333 529.1666 105.83333 z M 317.49997 317.49997 Q 343.9583 291.04166 343.9583 343.9583 Q 343.9583 396.87497 317.49997 396.87497 Q 291.04166 370.41666 291.04166 370.41666 Q 291.04166 370.41666 317.49997 317.49997 z" svg:height="7.6729164mm" draw:style-name="style-330" svg:viewBox="0.0 0.0 608.5416 767.2916" svg:width="6.0854163mm" svg:x="128.3229mm" svg:y="43.391663mm"/>
          <draw:path svg:d="M 26.458332 26.458332 L 26.458332 0.0 L 132.29166 26.458332 Q 211.66666 52.916664 238.12498 79.37499 L 238.12498 79.37499 L 238.12498 79.37499 Q 211.66666 79.37499 211.66666 105.83333 Q 211.66666 132.29166 105.83333 132.29166 L 26.458332 105.83333 L 0.0 105.83333 Q -26.458332 79.37499 0.0 79.37499 Q 26.458332 79.37499 26.458332 26.458332 z" svg:height="1.3229166mm" draw:style-name="style-331" svg:viewBox="0.0 0.0 238.12498 132.29166" svg:width="2.38125mm" svg:x="166.15833mm" svg:y="56.356247mm"/>
          <draw:path svg:d="M 26.458332 0.0 L 52.916664 0.0 L 238.12498 26.458332 Q 423.3333 79.37499 423.3333 52.916664 Q 423.3333 52.916664 449.79166 26.458332 L 449.79166 0.0 L 476.24997 0.0 L 502.7083 0.0 L 529.1666 52.916664 Q 529.1666 79.37499 582.0833 105.83333 L 661.4583 105.83333 L 634.99994 132.29166 Q 608.5416 132.29166 634.99994 158.74998 Q 634.99994 185.20833 608.5416 238.12498 Q 582.0833 264.5833 582.0833 291.04166 Q 582.0833 317.49997 555.625 343.9583 Q 529.1666 343.9583 529.1666 370.41666 L 502.7083 370.41666 L 502.7083 370.41666 Q 476.24997 370.41666 449.79166 370.41666 L 396.87497 396.87497 L 343.9583 370.41666 L 291.04166 370.41666 L 264.5833 370.41666 Q 264.5833 343.9583 264.5833 343.9583 L 264.5833 343.9583 L 317.49997 343.9583 Q 370.41666 343.9583 370.41666 317.49997 L 370.41666 291.04166 L 396.87497 291.04166 L 396.87497 291.04166 L 423.3333 264.5833 L 449.79166 238.12498 L 396.87497 238.12498 Q 343.9583 238.12498 317.49997 211.66666 Q 264.5833 185.20833 158.74998 132.29166 L 52.916664 52.916664 L 52.916664 52.916664 Q 26.458332 26.458332 0.0 26.458332 L 0.0 26.458332 L 0.0 26.458332 Q 0.0 26.458332 26.458332 0.0 z" svg:height="3.9687498mm" draw:style-name="style-332" svg:viewBox="0.0 0.0 661.4583 396.87497" svg:width="6.614583mm" svg:x="115.8875mm" svg:y="135.20207mm"/>
          <draw:path svg:d="M 820.2083 26.458332 L 846.6666 26.458332 L 926.0416 0.0 L 1005.4166 0.0 L 1005.4166 26.458332 L 1005.4166 26.458332 L 1005.4166 26.458332 Q 1005.4166 26.458332 873.12494 79.37499 L 767.2916 79.37499 L 767.2916 105.83333 L 767.2916 105.83333 L 740.8333 185.20833 L 740.8333 238.12498 L 714.37494 238.12498 L 687.9166 238.12498 L 687.9166 264.5833 L 714.37494 291.04166 L 714.37494 291.04166 L 714.37494 317.49997 L 687.9166 317.49997 Q 661.4583 317.49997 661.4583 291.04166 L 661.4583 238.12498 L 661.4583 238.12498 Q 661.4583 211.66666 634.99994 158.74998 Q 608.5416 105.83333 396.87497 132.29166 L 158.74998 185.20833 L 79.37499 185.20833 L 0.0 185.20833 L 0.0 158.74998 L 0.0 158.74998 L 26.458332 158.74998 L 26.458332 132.29166 L 105.83333 132.29166 L 185.20833 132.29166 L 370.41666 79.37499 Q 555.625 79.37499 634.99994 52.916664 L 714.37494 26.458332 L 767.2916 26.458332 L 793.74994 26.458332 L 820.2083 26.458332 z" svg:height="3.1749997mm" draw:style-name="style-333" svg:viewBox="0.0 0.0 1005.4166 317.49997" svg:width="10.054166mm" svg:x="38.89375mm" svg:y="103.45208mm"/>
          <draw:path svg:d="M 52.916664 0.0 L 52.916664 0.0 L 52.916664 0.0 L 52.916664 26.458332 L 52.916664 26.458332 L 79.37499 26.458332 L 79.37499 26.458332 L 79.37499 26.458332 L 79.37499 52.916664 L 79.37499 52.916664 L 105.83333 52.916664 L 105.83333 79.37499 L 132.29166 79.37499 L 158.74998 79.37499 L 158.74998 52.916664 Q 185.20833 52.916664 185.20833 52.916664 L 185.20833 52.916664 L 211.66666 79.37499 Q 238.12498 132.29166 264.5833 185.20833 L 264.5833 211.66666 L 264.5833 291.04166 L 238.12498 343.9583 L 238.12498 555.625 Q 238.12498 767.2916 264.5833 873.12494 L 264.5833 978.95825 L 238.12498 978.95825 L 238.12498 978.95825 L 238.12498 952.49994 L 238.12498 952.49994 L 211.66666 952.49994 L 211.66666 978.95825 L 211.66666 978.95825 L 185.20833 978.95825 L 185.20833 978.95825 L 185.20833 978.95825 L 132.29166 978.95825 L 52.916664 978.95825 L 26.458332 978.95825 L 0.0 978.95825 L 0.0 582.0833 Q 26.458332 185.20833 26.458332 105.83333 L 26.458332 26.458332 L 26.458332 26.458332 Q 26.458332 0.0 52.916664 0.0 z" svg:height="9.789583mm" draw:style-name="style-334" svg:viewBox="0.0 0.0 264.5833 978.95825" svg:width="2.6458333mm" svg:x="108.743744mm" svg:y="188.6479mm"/>
          <draw:path svg:d="M 52.916664 0.0 L 105.83333 0.0 L 105.83333 52.916664 Q 105.83333 79.37499 264.5833 105.83333 Q 423.3333 158.74998 476.24997 185.20833 Q 555.625 211.66666 582.0833 238.12498 L 634.99994 238.12498 L 661.4583 264.5833 Q 687.9166 291.04166 687.9166 343.9583 Q 687.9166 396.87497 634.99994 396.87497 L 608.5416 396.87497 L 555.625 396.87497 Q 502.7083 370.41666 291.04166 317.49997 L 79.37499 238.12498 L 79.37499 211.66666 Q 105.83333 211.66666 105.83333 211.66666 L 105.83333 211.66666 L 105.83333 185.20833 L 105.83333 185.20833 L 79.37499 185.20833 L 79.37499 158.74998 L 79.37499 158.74998 L 52.916664 158.74998 L 52.916664 158.74998 L 52.916664 158.74998 L 26.458332 132.29166 Q 0.0 132.29166 0.0 105.83333 L 0.0 79.37499 L 0.0 52.916664 Q 0.0 26.458332 52.916664 0.0 z" svg:height="3.9687498mm" draw:style-name="style-335" svg:viewBox="0.0 0.0 687.9166 396.87497" svg:width="6.879166mm" svg:x="46.0375mm" svg:y="171.97916mm"/>
          <draw:path svg:d="M 264.5833 26.458332 L 264.5833 0.0 L 291.04166 26.458332 Q 317.49997 26.458332 317.49997 79.37499 L 317.49997 105.83333 L 317.49997 185.20833 Q 317.49997 238.12498 264.5833 264.5833 L 238.12498 264.5833 L 238.12498 238.12498 Q 211.66666 185.20833 105.83333 185.20833 Q 0.0 158.74998 0.0 132.29166 L 0.0 79.37499 L 26.458332 79.37499 L 26.458332 79.37499 L 158.74998 52.916664 Q 264.5833 52.916664 264.5833 26.458332 z" svg:height="2.6458333mm" draw:style-name="style-336" svg:viewBox="0.0 0.0 317.49997 264.5833" svg:width="3.1749997mm" svg:x="86.783325mm" svg:y="145.78542mm"/>
          <draw:path svg:d="M 26.458332 79.37499 L 26.458332 0.0 L 105.83333 26.458332 Q 185.20833 26.458332 317.49997 26.458332 Q 476.24997 26.458332 502.7083 52.916664 L 529.1666 52.916664 L 529.1666 52.916664 L 555.625 52.916664 L 555.625 26.458332 Q 555.625 0.0 582.0833 0.0 L 608.5416 0.0 L 608.5416 26.458332 Q 608.5416 52.916664 555.625 79.37499 Q 529.1666 132.29166 291.04166 132.29166 L 79.37499 185.20833 L 79.37499 185.20833 L 79.37499 185.20833 L 52.916664 211.66666 L 26.458332 238.12498 L 26.458332 238.12498 L 26.458332 238.12498 L 26.458332 238.12498 L 0.0 238.12498 L 0.0 211.66666 Q 26.458332 185.20833 26.458332 79.37499 z" svg:height="2.38125mm" draw:style-name="style-337" svg:viewBox="0.0 0.0 608.5416 238.12498" svg:width="6.0854163mm" svg:x="154.25208mm" svg:y="74.87708mm"/>
          <draw:path svg:d="M 52.916664 26.458332 L 79.37499 0.0 L 105.83333 52.916664 Q 132.29166 105.83333 105.83333 132.29166 Q 105.83333 158.74998 79.37499 158.74998 L 26.458332 158.74998 L 26.458332 132.29166 Q 26.458332 132.29166 0.0 132.29166 L 0.0 105.83333 L 0.0 79.37499 Q 26.458332 52.916664 52.916664 26.458332 z" svg:height="1.5874999mm" draw:style-name="style-338" svg:viewBox="0.0 0.0 105.83333 158.74998" svg:width="1.0583333mm" svg:x="122.502075mm" svg:y="142.08124mm"/>
          <draw:path svg:d="M 26.458332 0.0 L 26.458332 0.0 L 26.458332 26.458332 L 26.458332 52.916664 L 132.29166 79.37499 Q 211.66666 79.37499 211.66666 52.916664 L 211.66666 26.458332 L 238.12498 26.458332 Q 264.5833 26.458332 264.5833 79.37499 Q 264.5833 132.29166 291.04166 185.20833 Q 317.49997 238.12498 291.04166 238.12498 Q 238.12498 264.5833 238.12498 291.04166 L 238.12498 291.04166 L 185.20833 291.04166 Q 132.29166 291.04166 79.37499 291.04166 L 52.916664 291.04166 L 52.916664 264.5833 L 26.458332 264.5833 L 26.458332 264.5833 L 26.458332 291.04166 L 26.458332 291.04166 L 0.0 291.04166 L 0.0 238.12498 L 0.0 211.66666 L 0.0 105.83333 Q 26.458332 0.0 26.458332 0.0 z" svg:height="2.9104166mm" draw:style-name="style-339" svg:viewBox="0.0 0.0 291.04166 291.04166" svg:width="2.9104166mm" svg:x="144.72708mm" svg:y="167.48125mm"/>
          <draw:path svg:d="M 396.87497 0.0 L 423.3333 0.0 L 423.3333 52.916664 L 423.3333 105.83333 L 529.1666 211.66666 Q 634.99994 317.49997 634.99994 317.49997 L 634.99994 317.49997 L 634.99994 343.9583 L 634.99994 343.9583 L 555.625 502.7083 Q 476.24997 661.4583 343.9583 820.2083 Q 185.20833 978.95825 185.20833 978.95825 L 158.74998 978.95825 L 158.74998 978.95825 L 158.74998 978.95825 L 158.74998 1005.4166 L 158.74998 1005.4166 L 132.29166 1005.4166 L 132.29166 1031.875 L 132.29166 1031.875 L 105.83333 1031.875 L 105.83333 1031.875 L 105.83333 1031.875 L 105.83333 1058.3333 L 105.83333 1058.3333 L 79.37499 1058.3333 L 79.37499 1084.7916 L 52.916664 1084.7916 L 0.0 1084.7916 L 0.0 1031.875 L 0.0 1005.4166 L 0.0 978.95825 L 0.0 952.49994 L 0.0 926.0416 L 0.0 899.5833 L 52.916664 899.5833 Q 79.37499 899.5833 79.37499 873.12494 Q 105.83333 846.6666 79.37499 793.74994 L 52.916664 740.8333 L 52.916664 714.37494 Q 52.916664 687.9166 105.83333 687.9166 Q 132.29166 661.4583 158.74998 608.5416 L 185.20833 555.625 L 185.20833 555.625 Q 211.66666 555.625 211.66666 343.9583 Q 238.12498 132.29166 211.66666 132.29166 L 185.20833 132.29166 L 158.74998 105.83333 L 132.29166 105.83333 L 132.29166 105.83333 L 132.29166 79.37499 L 185.20833 79.37499 Q 238.12498 79.37499 264.5833 79.37499 L 264.5833 79.37499 L 317.49997 79.37499 L 343.9583 79.37499 L 343.9583 52.916664 L 370.41666 52.916664 L 370.41666 26.458332 Q 370.41666 0.0 396.87497 0.0 z" svg:height="10.847916mm" draw:style-name="style-340" svg:viewBox="0.0 0.0 634.99994 1084.7916" svg:width="6.3499994mm" svg:x="122.76666mm" svg:y="134.67291mm"/>
          <draw:path svg:d="M 26.458332 52.916664 L 26.458332 0.0 L 52.916664 0.0 Q 79.37499 0.0 105.83333 52.916664 Q 105.83333 132.29166 132.29166 211.66666 L 132.29166 264.5833 L 79.37499 264.5833 Q 52.916664 291.04166 26.458332 423.3333 L 26.458332 555.625 L 26.458332 555.625 L 0.0 555.625 L 0.0 370.41666 Q 0.0 211.66666 0.0 185.20833 L 0.0 158.74998 L 0.0 132.29166 L 0.0 105.83333 L 0.0 105.83333 Q 0.0 105.83333 26.458332 52.916664 z" svg:height="5.5562496mm" draw:style-name="style-341" svg:viewBox="0.0 0.0 132.29166 555.625" svg:width="1.3229166mm" svg:x="122.76666mm" svg:y="64.55833mm"/>
          <draw:path svg:d="M 343.9583 0.0 L 343.9583 0.0 L 343.9583 0.0 L 343.9583 26.458332 L 317.49997 79.37499 Q 291.04166 132.29166 264.5833 105.83333 Q 238.12498 105.83333 211.66666 105.83333 Q 185.20833 132.29166 185.20833 132.29166 L 185.20833 158.74998 L 79.37499 158.74998 L 0.0 158.74998 L 26.458332 105.83333 Q 26.458332 52.916664 79.37499 26.458332 Q 132.29166 0.0 238.12498 0.0 Q 343.9583 0.0 343.9583 0.0 z" svg:height="1.5874999mm" draw:style-name="style-342" svg:viewBox="0.0 0.0 343.9583 158.74998" svg:width="3.439583mm" svg:x="93.39791mm" svg:y="177.27083mm"/>
          <draw:path svg:d="M 291.04166 79.37499 L 291.04166 105.83333 L 291.04166 132.29166 L 291.04166 185.20833 L 291.04166 211.66666 Q 291.04166 238.12498 238.12498 238.12498 L 185.20833 238.12498 L 185.20833 211.66666 Q 185.20833 185.20833 105.83333 185.20833 L 26.458332 158.74998 L 26.458332 132.29166 L 26.458332 132.29166 L 26.458332 105.83333 Q 26.458332 79.37499 0.0 79.37499 L 0.0 79.37499 L 79.37499 26.458332 Q 132.29166 -26.458332 185.20833 0.0 Q 264.5833 26.458332 264.5833 26.458332 Q 291.04166 26.458332 291.04166 79.37499 z" svg:height="2.38125mm" draw:style-name="style-343" svg:viewBox="0.0 0.0 291.04166 238.12498" svg:width="2.9104166mm" svg:x="172.7729mm" svg:y="74.87708mm"/>
          <draw:path svg:d="M 502.7083 0.0 L 529.1666 0.0 L 555.625 0.0 Q 582.0833 0.0 555.625 79.37499 Q 529.1666 158.74998 502.7083 264.5833 Q 476.24997 396.87497 502.7083 423.3333 Q 529.1666 423.3333 529.1666 449.79166 L 529.1666 449.79166 L 476.24997 476.24997 Q 476.24997 502.7083 476.24997 502.7083 Q 476.24997 529.1666 502.7083 529.1666 L 529.1666 529.1666 L 529.1666 555.625 Q 529.1666 582.0833 476.24997 582.0833 L 396.87497 582.0833 L 370.41666 608.5416 L 343.9583 608.5416 L 264.5833 608.5416 L 185.20833 634.99994 L 158.74998 634.99994 L 132.29166 634.99994 L 132.29166 582.0833 Q 105.83333 529.1666 105.83333 502.7083 L 105.83333 476.24997 L 79.37499 476.24997 L 79.37499 476.24997 L 79.37499 449.79166 L 52.916664 449.79166 L 52.916664 449.79166 L 52.916664 423.3333 L 52.916664 423.3333 L 52.916664 423.3333 L 26.458332 370.41666 L 0.0 343.9583 L 0.0 343.9583 L 0.0 317.49997 L 0.0 317.49997 L 0.0 317.49997 L 0.0 291.04166 L 0.0 264.5833 L 0.0 238.12498 L 0.0 211.66666 L 0.0 211.66666 Q 26.458332 211.66666 26.458332 185.20833 L 26.458332 185.20833 L 264.5833 105.83333 Q 476.24997 0.0 502.7083 0.0 z" svg:height="6.3499994mm" draw:style-name="style-344" svg:viewBox="0.0 0.0 555.625 634.99994" svg:width="5.5562496mm" svg:x="45.50833mm" svg:y="97.36666mm"/>
          <draw:path svg:d="M 52.916664 52.916664 L 26.458332 0.0 L 52.916664 0.0 L 79.37499 0.0 L 79.37499 26.458332 L 105.83333 52.916664 L 105.83333 52.916664 L 105.83333 79.37499 L 132.29166 79.37499 L 158.74998 79.37499 L 264.5833 132.29166 Q 396.87497 132.29166 423.3333 132.29166 L 449.79166 132.29166 L 423.3333 185.20833 Q 423.3333 238.12498 396.87497 238.12498 L 370.41666 238.12498 L 317.49997 238.12498 Q 264.5833 238.12498 132.29166 185.20833 L 0.0 132.29166 L 0.0 132.29166 L 0.0 132.29166 L 52.916664 132.29166 Q 105.83333 132.29166 52.916664 52.916664 z" svg:height="2.38125mm" draw:style-name="style-345" svg:viewBox="0.0 0.0 449.79166 238.12498" svg:width="4.497916mm" svg:x="169.33333mm" svg:y="134.67291mm"/>
          <draw:path svg:d="M 740.8333 317.49997 L 846.6666 317.49997 L 846.6666 370.41666 L 846.6666 396.87497 L 873.12494 396.87497 L 873.12494 423.3333 L 873.12494 423.3333 L 899.5833 423.3333 L 899.5833 423.3333 L 899.5833 423.3333 L 899.5833 449.79166 L 899.5833 449.79166 L 926.0416 449.79166 L 926.0416 476.24997 L 926.0416 476.24997 L 952.49994 476.24997 L 952.49994 476.24997 L 952.49994 476.24997 L 952.49994 502.7083 L 952.49994 502.7083 L 978.95825 529.1666 L 978.95825 582.0833 L 952.49994 582.0833 Q 952.49994 555.625 926.0416 608.5416 Q 899.5833 661.4583 899.5833 767.2916 L 899.5833 873.12494 L 899.5833 846.6666 L 899.5833 820.2083 L 873.12494 820.2083 L 873.12494 793.74994 L 873.12494 793.74994 L 846.6666 793.74994 L 846.6666 793.74994 L 846.6666 793.74994 L 846.6666 767.2916 L 846.6666 767.2916 L 820.2083 740.8333 L 793.74994 714.37494 L 793.74994 714.37494 L 793.74994 687.9166 L 793.74994 687.9166 L 793.74994 687.9166 L 767.2916 687.9166 L 767.2916 687.9166 L 767.2916 661.4583 Q 740.8333 661.4583 740.8333 687.9166 L 740.8333 714.37494 L 714.37494 714.37494 Q 687.9166 714.37494 634.99994 661.4583 Q 582.0833 582.0833 449.79166 529.1666 Q 317.49997 476.24997 211.66666 396.87497 L 105.83333 317.49997 L 105.83333 317.49997 L 105.83333 317.49997 L 79.37499 317.49997 L 79.37499 317.49997 L 79.37499 291.04166 L 52.916664 291.04166 L 52.916664 291.04166 L 52.916664 264.5833 L 26.458332 264.5833 L 0.0 264.5833 L 0.0 264.5833 L 0.0 264.5833 L 26.458332 238.12498 L 52.916664 238.12498 L 52.916664 211.66666 L 52.916664 185.20833 L 79.37499 158.74998 L 105.83333 132.29166 L 105.83333 105.83333 L 105.83333 79.37499 L 185.20833 52.916664 Q 264.5833 52.916664 291.04166 26.458332 L 317.49997 26.458332 L 370.41666 0.0 Q 396.87497 0.0 423.3333 105.83333 Q 449.79166 211.66666 555.625 264.5833 Q 661.4583 317.49997 740.8333 317.49997 z" svg:height="8.73125mm" draw:style-name="style-346" svg:viewBox="0.0 0.0 978.95825 873.12494" svg:width="9.789583mm" svg:x="69.85mm" svg:y="149.75417mm"/>
          <draw:path svg:d="M 1481.6666 132.29166 L 1481.6666 132.29166 L 1428.7499 132.29166 L 1349.3749 158.74998 L 1269.9999 158.74998 Q 1217.0833 158.74998 1217.0833 185.20833 L 1190.6249 211.66666 L 1164.1666 211.66666 Q 1137.7083 211.66666 1005.4166 158.74998 Q 873.12494 158.74998 476.24997 132.29166 L 52.916664 105.83333 L 52.916664 105.83333 L 52.916664 79.37499 L 26.458332 79.37499 L 26.458332 52.916664 L 26.458332 52.916664 L 0.0 52.916664 L 0.0 52.916664 L 0.0 52.916664 L 0.0 26.458332 L 0.0 26.458332 L 26.458332 26.458332 L 52.916664 0.0 L 449.79166 0.0 Q 846.6666 0.0 1164.1666 52.916664 Q 1481.6666 105.83333 1481.6666 132.29166 z" svg:height="2.1166666mm" draw:style-name="style-347" svg:viewBox="0.0 0.0 1481.6666 211.66666" svg:width="14.816666mm" svg:x="146.57916mm" svg:y="35.98333mm"/>
          <draw:path svg:d="M 502.7083 132.29166 L 502.7083 132.29166 L 502.7083 158.74998 L 502.7083 185.20833 L 529.1666 185.20833 L 529.1666 211.66666 L 529.1666 211.66666 L 555.625 211.66666 L 555.625 211.66666 L 555.625 211.66666 L 820.2083 211.66666 Q 1111.25 158.74998 1164.1666 158.74998 L 1217.0833 158.74998 L 1217.0833 158.74998 Q 1243.5416 185.20833 1243.5416 211.66666 L 1243.5416 211.66666 L 1164.1666 211.66666 Q 1084.7916 211.66666 820.2083 264.5833 Q 582.0833 317.49997 555.625 476.24997 Q 555.625 634.99994 502.7083 687.9166 Q 449.79166 767.2916 343.9583 820.2083 L 238.12498 873.12494 L 238.12498 899.5833 L 238.12498 952.49994 L 238.12498 952.49994 L 238.12498 952.49994 L 211.66666 899.5833 L 185.20833 846.6666 L 185.20833 846.6666 L 185.20833 846.6666 L 132.29166 820.2083 L 105.83333 793.74994 L 105.83333 793.74994 L 79.37499 793.74994 L 79.37499 793.74994 L 79.37499 793.74994 L 79.37499 767.2916 L 79.37499 767.2916 L 52.916664 767.2916 L 52.916664 740.8333 L 26.458332 740.8333 L 0.0 740.8333 L 0.0 714.37494 L 0.0 687.9166 L 26.458332 687.9166 Q 52.916664 687.9166 79.37499 687.9166 Q 79.37499 687.9166 79.37499 661.4583 Q 79.37499 634.99994 132.29166 582.0833 L 132.29166 529.1666 L 158.74998 529.1666 L 158.74998 529.1666 L 158.74998 502.7083 L 185.20833 502.7083 L 185.20833 476.24997 L 185.20833 449.79166 L 211.66666 449.79166 L 211.66666 423.3333 L 211.66666 423.3333 L 185.20833 423.3333 L 185.20833 423.3333 L 185.20833 423.3333 L 158.74998 423.3333 Q 132.29166 423.3333 105.83333 449.79166 Q 79.37499 476.24997 52.916664 476.24997 L 26.458332 476.24997 L 26.458332 476.24997 L 26.458332 476.24997 L 0.0 423.3333 L 0.0 396.87497 L 0.0 396.87497 L 0.0 370.41666 L 26.458332 370.41666 L 52.916664 370.41666 L 52.916664 343.9583 Q 79.37499 317.49997 132.29166 238.12498 Q 185.20833 158.74998 158.74998 132.29166 L 132.29166 105.83333 L 132.29166 52.916664 Q 158.74998 0.0 238.12498 0.0 Q 317.49997 0.0 396.87497 52.916664 Q 476.24997 105.83333 502.7083 132.29166 z" svg:height="9.525mm" draw:style-name="style-348" svg:viewBox="0.0 0.0 1243.5416 952.49994" svg:width="12.435416mm" svg:x="73.28958mm" svg:y="96.30833mm"/>
          <draw:path svg:d="M 740.8333 0.0 L 820.2083 0.0 L 793.74994 0.0 L 767.2916 0.0 L 740.8333 26.458332 L 714.37494 26.458332 L 714.37494 52.916664 L 740.8333 79.37499 L 740.8333 79.37499 L 740.8333 105.83333 L 740.8333 105.83333 L 740.8333 105.83333 L 767.2916 105.83333 L 767.2916 105.83333 L 767.2916 132.29166 L 793.74994 132.29166 L 820.2083 185.20833 Q 873.12494 211.66666 926.0416 238.12498 Q 952.49994 264.5833 978.95825 343.9583 Q 978.95825 423.3333 952.49994 449.79166 Q 899.5833 449.79166 899.5833 476.24997 Q 899.5833 502.7083 926.0416 502.7083 L 952.49994 529.1666 L 926.0416 529.1666 L 899.5833 529.1666 L 899.5833 555.625 L 899.5833 555.625 L 873.12494 555.625 L 873.12494 582.0833 L 873.12494 582.0833 L 846.6666 582.0833 L 846.6666 582.0833 L 846.6666 608.5416 L 793.74994 608.5416 L 767.2916 608.5416 L 767.2916 634.99994 L 740.8333 661.4583 L 740.8333 687.9166 L 740.8333 740.8333 L 767.2916 767.2916 L 767.2916 793.74994 L 687.9166 793.74994 L 634.99994 793.74994 L 634.99994 767.2916 Q 634.99994 740.8333 661.4583 740.8333 Q 687.9166 740.8333 661.4583 687.9166 Q 634.99994 634.99994 555.625 634.99994 Q 476.24997 634.99994 476.24997 582.0833 Q 502.7083 529.1666 476.24997 529.1666 Q 423.3333 529.1666 423.3333 476.24997 Q 423.3333 449.79166 396.87497 449.79166 Q 370.41666 449.79166 370.41666 476.24997 Q 370.41666 502.7083 264.5833 502.7083 Q 185.20833 476.24997 211.66666 449.79166 Q 264.5833 423.3333 185.20833 423.3333 L 132.29166 423.3333 L 52.916664 423.3333 L 0.0 423.3333 L 0.0 396.87497 L 0.0 370.41666 L 52.916664 370.41666 L 105.83333 370.41666 L 158.74998 343.9583 Q 211.66666 317.49997 238.12498 317.49997 Q 264.5833 317.49997 396.87497 211.66666 Q 529.1666 132.29166 582.0833 105.83333 Q 661.4583 52.916664 661.4583 26.458332 Q 661.4583 0.0 740.8333 0.0 z" svg:height="7.9374995mm" draw:style-name="style-349" svg:viewBox="0.0 0.0 978.95825 793.74994" svg:width="9.789583mm" svg:x="39.158333mm" svg:y="109.53749mm"/>
          <draw:path svg:d="M 0.0 0.0 L 26.458332 0.0 L 158.74998 26.458332 Q 264.5833 52.916664 264.5833 52.916664 Q 291.04166 52.916664 291.04166 79.37499 L 317.49997 79.37499 L 317.49997 79.37499 L 317.49997 105.83333 L 317.49997 105.83333 L 317.49997 105.83333 L 317.49997 211.66666 Q 317.49997 291.04166 264.5833 343.9583 Q 238.12498 396.87497 211.66666 423.3333 Q 158.74998 423.3333 105.83333 449.79166 L 79.37499 449.79166 L 79.37499 476.24997 L 79.37499 529.1666 L 52.916664 529.1666 Q 52.916664 529.1666 26.458332 423.3333 Q 0.0 317.49997 0.0 158.74998 Q -26.458332 26.458332 0.0 0.0 z" svg:height="5.2916665mm" draw:style-name="style-350" svg:viewBox="0.0 0.0 317.49997 529.1666" svg:width="3.1749997mm" svg:x="74.612495mm" svg:y="134.40833mm"/>
          <draw:path svg:d="M 449.79166 0.0 L 476.24997 0.0 L 449.79166 52.916664 Q 396.87497 105.83333 423.3333 105.83333 L 423.3333 132.29166 L 423.3333 132.29166 Q 423.3333 158.74998 396.87497 158.74998 L 396.87497 158.74998 L 396.87497 158.74998 Q 396.87497 158.74998 370.41666 132.29166 Q 370.41666 105.83333 291.04166 105.83333 Q 238.12498 105.83333 238.12498 211.66666 L 211.66666 317.49997 L 211.66666 343.9583 Q 185.20833 370.41666 185.20833 370.41666 L 185.20833 396.87497 L 185.20833 396.87497 Q 185.20833 396.87497 158.74998 502.7083 L 158.74998 608.5416 L 158.74998 608.5416 L 132.29166 608.5416 L 132.29166 529.1666 L 132.29166 449.79166 L 105.83333 449.79166 L 105.83333 423.3333 L 105.83333 423.3333 L 79.37499 423.3333 L 79.37499 370.41666 Q 79.37499 317.49997 26.458332 211.66666 L 0.0 132.29166 L 0.0 132.29166 L 26.458332 132.29166 L 26.458332 105.83333 L 26.458332 79.37499 L 52.916664 105.83333 L 52.916664 132.29166 L 79.37499 132.29166 L 105.83333 132.29166 L 105.83333 105.83333 L 132.29166 52.916664 L 132.29166 52.916664 L 132.29166 52.916664 L 185.20833 52.916664 Q 238.12498 26.458332 291.04166 26.458332 Q 291.04166 26.458332 370.41666 26.458332 Q 423.3333 0.0 449.79166 0.0 z" svg:height="6.0854163mm" draw:style-name="style-351" svg:viewBox="0.0 0.0 476.24997 608.5416" svg:width="4.7625mm" svg:x="143.13957mm" svg:y="163.5125mm"/>
          <draw:path svg:d="M 476.24997 0.0 L 661.4583 0.0 L 687.9166 26.458332 Q 740.8333 52.916664 740.8333 105.83333 Q 740.8333 185.20833 740.8333 211.66666 L 740.8333 264.5833 L 740.8333 264.5833 Q 714.37494 264.5833 714.37494 291.04166 L 714.37494 291.04166 L 476.24997 291.04166 L 211.66666 317.49997 L 185.20833 317.49997 L 158.74998 317.49997 L 158.74998 317.49997 L 158.74998 317.49997 L 79.37499 291.04166 L 0.0 291.04166 L 0.0 211.66666 Q 0.0 158.74998 26.458332 158.74998 Q 52.916664 158.74998 52.916664 132.29166 Q 52.916664 105.83333 79.37499 105.83333 Q 105.83333 105.83333 105.83333 79.37499 L 105.83333 79.37499 L 105.83333 79.37499 Q 105.83333 79.37499 132.29166 52.916664 L 132.29166 52.916664 L 211.66666 26.458332 Q 264.5833 0.0 476.24997 0.0 z" svg:height="3.1749997mm" draw:style-name="style-352" svg:viewBox="0.0 0.0 740.8333 317.49997" svg:width="7.408333mm" svg:x="112.712494mm" svg:y="41.274998mm"/>
          <draw:path svg:d="M 211.66666 0.0 L 211.66666 0.0 L 238.12498 26.458332 L 264.5833 26.458332 L 238.12498 158.74998 Q 211.66666 264.5833 238.12498 264.5833 Q 264.5833 291.04166 264.5833 423.3333 L 264.5833 555.625 L 238.12498 555.625 Q 211.66666 555.625 211.66666 476.24997 Q 211.66666 396.87497 132.29166 396.87497 Q 52.916664 370.41666 26.458332 449.79166 L 0.0 529.1666 L 0.0 396.87497 Q 0.0 264.5833 0.0 211.66666 L 0.0 132.29166 L 0.0 132.29166 Q 0.0 105.83333 0.0 105.83333 L 0.0 105.83333 L 105.83333 105.83333 Q 185.20833 79.37499 185.20833 52.916664 L 185.20833 26.458332 L 185.20833 0.0 Q 211.66666 0.0 211.66666 0.0 z" svg:height="5.5562496mm" draw:style-name="style-353" svg:viewBox="0.0 0.0 264.5833 555.625" svg:width="2.6458333mm" svg:x="158.74998mm" svg:y="105.30416mm"/>
          <draw:path svg:d="M 449.79166 52.916664 L 582.0833 0.0 L 740.8333 26.458332 Q 899.5833 52.916664 952.49994 26.458332 Q 978.95825 0.0 1058.3333 0.0 L 1111.25 0.0 L 1111.25 0.0 Q 1111.25 0.0 1111.25 26.458332 L 1137.7083 26.458332 L 1137.7083 26.458332 Q 1137.7083 52.916664 1164.1666 52.916664 L 1164.1666 52.916664 L 1217.0833 185.20833 Q 1269.9999 317.49997 1296.4583 396.87497 L 1296.4583 476.24997 L 1375.8333 476.24997 L 1428.7499 476.24997 L 1428.7499 476.24997 L 1428.7499 476.24997 L 1428.7499 502.7083 L 1428.7499 502.7083 L 1402.2916 502.7083 L 1402.2916 529.1666 L 1428.7499 529.1666 L 1481.6666 529.1666 L 1481.6666 555.625 L 1481.6666 555.625 L 1375.8333 555.625 Q 1296.4583 555.625 1322.9166 634.99994 Q 1375.8333 740.8333 1375.8333 740.8333 L 1402.2916 740.8333 L 1402.2916 820.2083 Q 1402.2916 899.5833 1375.8333 899.5833 Q 1349.3749 899.5833 1349.3749 926.0416 L 1349.3749 952.49994 L 1349.3749 952.49994 Q 1322.9166 952.49994 1322.9166 952.49994 L 1322.9166 978.95825 L 1322.9166 1005.4166 L 1322.9166 1005.4166 L 1322.9166 1058.3333 Q 1322.9166 1084.7916 1296.4583 1084.7916 Q 1269.9999 1111.25 1217.0833 1005.4166 L 1190.6249 926.0416 L 1190.6249 846.6666 L 1190.6249 793.74994 L 1190.6249 740.8333 Q 1164.1666 661.4583 1111.25 661.4583 Q 1058.3333 661.4583 1058.3333 634.99994 Q 1058.3333 582.0833 1137.7083 582.0833 Q 1217.0833 582.0833 1217.0833 502.7083 L 1217.0833 423.3333 L 1190.6249 396.87497 L 1164.1666 370.41666 L 1164.1666 370.41666 L 1164.1666 370.41666 L 1137.7083 343.9583 L 1111.25 317.49997 L 1031.875 317.49997 Q 952.49994 317.49997 793.74994 317.49997 Q 634.99994 317.49997 582.0833 317.49997 Q 529.1666 370.41666 502.7083 423.3333 L 476.24997 476.24997 L 476.24997 476.24997 L 476.24997 476.24997 L 502.7083 502.7083 Q 529.1666 502.7083 529.1666 529.1666 L 529.1666 582.0833 L 529.1666 582.0833 Q 529.1666 608.5416 502.7083 634.99994 L 502.7083 661.4583 L 502.7083 687.9166 L 502.7083 687.9166 L 476.24997 687.9166 L 449.79166 687.9166 L 449.79166 714.37494 L 423.3333 714.37494 L 423.3333 714.37494 L 423.3333 740.8333 L 423.3333 740.8333 L 423.3333 740.8333 L 396.87497 767.2916 L 370.41666 793.74994 L 370.41666 793.74994 L 370.41666 793.74994 L 370.41666 767.2916 L 370.41666 767.2916 L 343.9583 714.37494 Q 317.49997 661.4583 317.49997 634.99994 L 317.49997 582.0833 L 291.04166 582.0833 L 264.5833 582.0833 L 264.5833 608.5416 L 264.5833 608.5416 L 238.12498 634.99994 L 211.66666 661.4583 L 211.66666 687.9166 L 211.66666 714.37494 L 211.66666 767.2916 L 211.66666 820.2083 L 211.66666 820.2083 L 211.66666 793.74994 L 211.66666 793.74994 L 211.66666 793.74994 L 238.12498 846.6666 Q 264.5833 926.0416 264.5833 1005.4166 Q 317.49997 1058.3333 317.49997 1058.3333 L 317.49997 1058.3333 L 317.49997 1084.7916 L 317.49997 1084.7916 L 343.9583 1084.7916 L 343.9583 1111.25 L 343.9583 1111.25 L 370.41666 1111.25 L 370.41666 1111.25 L 370.41666 1137.7083 L 370.41666 1164.1666 L 370.41666 1190.6249 L 343.9583 1190.6249 L 343.9583 1217.0833 L 264.5833 1217.0833 L 185.20833 1217.0833 L 185.20833 1190.6249 L 158.74998 1190.6249 L 158.74998 1190.6249 L 158.74998 1164.1666 L 105.83333 1164.1666 L 52.916664 1164.1666 L 52.916664 1058.3333 Q 52.916664 978.95825 26.458332 952.49994 L 26.458332 952.49994 L 26.458332 952.49994 Q 52.916664 926.0416 52.916664 740.8333 Q 105.83333 582.0833 52.916664 582.0833 L 26.458332 555.625 L 26.458332 529.1666 L 0.0 529.1666 L 0.0 529.1666 L 0.0 529.1666 L 0.0 502.7083 L 0.0 476.24997 L 105.83333 476.24997 Q 211.66666 476.24997 264.5833 317.49997 Q 317.49997 132.29166 449.79166 52.916664 z" svg:height="12.170833mm" draw:style-name="style-354" svg:viewBox="0.0 0.0 1481.6666 1217.0833" svg:width="14.816666mm" svg:x="38.1mm" svg:y="122.76666mm"/>
          <draw:path svg:d="M 52.916664 26.458332 L 52.916664 0.0 L 79.37499 0.0 Q 105.83333 26.458332 105.83333 26.458332 L 132.29166 26.458332 L 132.29166 26.458332 Q 132.29166 26.458332 158.74998 52.916664 L 158.74998 52.916664 L 238.12498 185.20833 Q 317.49997 343.9583 317.49997 343.9583 L 317.49997 370.41666 L 317.49997 370.41666 L 317.49997 396.87497 L 317.49997 396.87497 L 317.49997 396.87497 L 343.9583 396.87497 L 343.9583 396.87497 L 343.9583 423.3333 L 370.41666 423.3333 L 370.41666 423.3333 L 370.41666 449.79166 L 370.41666 449.79166 L 370.41666 449.79166 L 396.87497 476.24997 L 423.3333 502.7083 L 423.3333 502.7083 L 423.3333 502.7083 L 423.3333 529.1666 L 423.3333 529.1666 L 449.79166 555.625 L 476.24997 608.5416 L 476.24997 608.5416 L 476.24997 608.5416 L 476.24997 634.99994 L 476.24997 634.99994 L 502.7083 634.99994 L 502.7083 661.4583 L 502.7083 661.4583 L 529.1666 661.4583 L 529.1666 661.4583 Q 529.1666 661.4583 529.1666 687.9166 L 555.625 687.9166 L 582.0833 714.37494 Q 582.0833 767.2916 582.0833 793.74994 L 582.0833 820.2083 L 582.0833 846.6666 Q 582.0833 873.12494 608.5416 926.0416 L 608.5416 978.95825 L 608.5416 1031.875 L 634.99994 1084.7916 L 634.99994 1137.7083 L 634.99994 1217.0833 L 661.4583 1269.9999 L 687.9166 1322.9166 L 687.9166 1322.9166 L 687.9166 1322.9166 L 687.9166 1375.8333 L 687.9166 1428.7499 L 714.37494 1508.1249 L 714.37494 1613.9583 L 714.37494 1719.7916 Q 740.8333 1825.6249 740.8333 1878.5416 L 740.8333 1957.9165 L 767.2916 1957.9165 L 767.2916 1957.9165 L 767.2916 2010.8333 L 767.2916 2063.75 L 767.2916 2063.75 Q 767.2916 2090.2083 529.1666 2196.0415 Q 317.49997 2328.3333 317.49997 2354.7915 Q 317.49997 2381.2498 264.5833 2407.7083 L 211.66666 2460.6248 L 211.66666 2460.6248 L 211.66666 2460.6248 L 211.66666 2487.0833 L 211.66666 2487.0833 L 185.20833 2487.0833 L 185.20833 2513.5415 L 158.74998 2513.5415 L 158.74998 2513.5415 L 158.74998 2460.6248 L 158.74998 2434.1665 L 132.29166 2434.1665 L 105.83333 2460.6248 L 105.83333 2460.6248 L 105.83333 2460.6248 L 79.37499 2407.7083 L 79.37499 2381.2498 L 52.916664 2381.2498 L 26.458332 2354.7915 L 26.458332 2354.7915 L 52.916664 2354.7915 L 52.916664 2354.7915 L 52.916664 2354.7915 L 52.916664 2328.3333 L 52.916664 2328.3333 L 79.37499 2248.9583 Q 105.83333 2196.0415 105.83333 2090.2083 Q 105.83333 1984.3749 158.74998 1984.3749 Q 185.20833 1984.3749 185.20833 1878.5416 Q 211.66666 1799.1666 158.74998 1799.1666 Q 132.29166 1772.7083 105.83333 1666.8749 Q 105.83333 1561.0416 52.916664 820.2083 L 0.0 105.83333 L 0.0 105.83333 L 0.0 105.83333 L 26.458332 79.37499 L 52.916664 52.916664 L 52.916664 26.458332 z" svg:height="25.135416mm" draw:style-name="style-355" svg:viewBox="0.0 0.0 767.2916 2513.5415" svg:width="7.6729164mm" svg:x="104.24583mm" svg:y="116.15208mm"/>
          <draw:path svg:d="M 52.916664 79.37499 L 52.916664 0.0 L 79.37499 105.83333 Q 105.83333 185.20833 132.29166 211.66666 Q 185.20833 211.66666 185.20833 185.20833 L 185.20833 132.29166 L 211.66666 132.29166 Q 238.12498 132.29166 238.12498 158.74998 L 238.12498 158.74998 L 238.12498 158.74998 L 238.12498 158.74998 L 264.5833 185.20833 L 264.5833 185.20833 L 211.66666 238.12498 Q 185.20833 291.04166 158.74998 291.04166 L 158.74998 317.49997 L 158.74998 317.49997 Q 132.29166 317.49997 79.37499 370.41666 L 26.458332 449.79166 L 26.458332 423.3333 L 26.458332 423.3333 L 0.0 423.3333 L 0.0 396.87497 L 0.0 396.87497 L 26.458332 396.87497 L 26.458332 291.04166 Q 26.458332 185.20833 52.916664 79.37499 z" svg:height="4.497916mm" draw:style-name="style-356" svg:viewBox="0.0 0.0 264.5833 449.79166" svg:width="2.6458333mm" svg:x="92.33958mm" svg:y="96.04375mm"/>
          <draw:path svg:d="M 132.29166 26.458332 L 132.29166 0.0 L 211.66666 0.0 Q 264.5833 0.0 264.5833 79.37499 Q 264.5833 158.74998 291.04166 158.74998 Q 317.49997 158.74998 396.87497 132.29166 L 476.24997 132.29166 L 476.24997 158.74998 L 476.24997 185.20833 L 502.7083 211.66666 L 502.7083 238.12498 L 423.3333 238.12498 Q 317.49997 264.5833 211.66666 291.04166 Q 132.29166 317.49997 132.29166 291.04166 Q 132.29166 264.5833 52.916664 264.5833 L 0.0 264.5833 L 0.0 211.66666 L 0.0 185.20833 L 0.0 185.20833 L 0.0 185.20833 L 26.458332 158.74998 Q 26.458332 132.29166 79.37499 105.83333 Q 105.83333 52.916664 132.29166 26.458332 z" svg:height="2.9104166mm" draw:style-name="style-357" svg:viewBox="0.0 0.0 502.7083 291.04166" svg:width="5.027083mm" svg:x="175.68332mm" svg:y="74.08333mm"/>
          <draw:path svg:d="M 608.5416 0.0 L 634.99994 0.0 L 582.0833 52.916664 Q 555.625 132.29166 820.2083 79.37499 Q 1084.7916 26.458332 1084.7916 26.458332 L 1084.7916 26.458332 L 1322.9166 52.916664 Q 1561.0416 79.37499 1640.4166 105.83333 L 1693.3333 105.83333 L 1693.3333 132.29166 Q 1693.3333 185.20833 1719.7916 185.20833 Q 1746.2499 185.20833 1746.2499 238.12498 Q 1746.2499 264.5833 1799.1666 264.5833 Q 1825.6249 264.5833 1825.6249 317.49997 Q 1825.6249 370.41666 1852.0833 370.41666 Q 1878.5416 396.87497 1904.9999 396.87497 L 1904.9999 396.87497 L 1904.9999 449.79166 L 1904.9999 502.7083 L 1878.5416 555.625 L 1852.0833 582.0833 L 1852.0833 608.5416 L 1852.0833 634.99994 L 1825.6249 634.99994 L 1799.1666 661.4583 L 1772.7083 661.4583 L 1746.2499 661.4583 L 1746.2499 661.4583 L 1746.2499 661.4583 L 1719.7916 661.4583 Q 1693.3333 661.4583 1640.4166 661.4583 L 1561.0416 687.9166 L 1534.5833 687.9166 L 1508.1249 687.9166 L 1508.1249 687.9166 Q 1508.1249 661.4583 1428.7499 634.99994 L 1349.3749 608.5416 L 1349.3749 608.5416 Q 1322.9166 582.0833 1322.9166 582.0833 Q 1322.9166 555.625 1084.7916 555.625 Q 846.6666 555.625 740.8333 582.0833 L 608.5416 608.5416 L 608.5416 634.99994 L 582.0833 634.99994 L 582.0833 634.99994 L 582.0833 661.4583 L 582.0833 661.4583 L 582.0833 661.4583 L 555.625 661.4583 L 555.625 661.4583 L 529.1666 661.4583 Q 529.1666 661.4583 529.1666 687.9166 L 529.1666 687.9166 L 529.1666 687.9166 Q 502.7083 714.37494 476.24997 740.8333 L 449.79166 767.2916 L 423.3333 767.2916 Q 423.3333 767.2916 423.3333 793.74994 L 423.3333 793.74994 L 370.41666 793.74994 Q 317.49997 767.2916 238.12498 767.2916 L 158.74998 714.37494 L 132.29166 714.37494 L 105.83333 714.37494 L 105.83333 687.9166 L 105.83333 687.9166 L 79.37499 661.4583 L 79.37499 634.99994 L 52.916664 634.99994 L 26.458332 634.99994 L 26.458332 634.99994 L 0.0 634.99994 L 0.0 529.1666 L 0.0 423.3333 L 26.458332 423.3333 L 26.458332 396.87497 L 52.916664 370.41666 Q 105.83333 343.9583 105.83333 317.49997 L 132.29166 317.49997 L 158.74998 317.49997 L 185.20833 291.04166 L 317.49997 238.12498 Q 423.3333 185.20833 396.87497 158.74998 L 370.41666 158.74998 L 449.79166 132.29166 Q 529.1666 132.29166 555.625 79.37499 Q 582.0833 26.458332 608.5416 0.0 z" svg:height="7.9374995mm" draw:style-name="style-358" svg:viewBox="0.0 0.0 1904.9999 793.74994" svg:width="19.05mm" svg:x="169.33333mm" svg:y="128.3229mm"/>
          <draw:path svg:d="M 0.0 52.916664 Q 0.0 0.0 79.37499 0.0 Q 185.20833 0.0 185.20833 52.916664 Q 185.20833 105.83333 105.83333 105.83333 Q 26.458332 105.83333 0.0 52.916664 z" svg:height="1.0583333mm" draw:style-name="style-359" svg:viewBox="0.0 0.0 185.20833 105.83333" svg:width="1.8520832mm" svg:x="224.63124mm" svg:y="127.52916mm"/>
          <draw:path svg:d="M 343.9583 26.458332 L 343.9583 0.0 L 343.9583 79.37499 Q 343.9583 132.29166 317.49997 185.20833 L 291.04166 238.12498 L 291.04166 238.12498 L 291.04166 238.12498 L 291.04166 264.5833 L 291.04166 264.5833 L 238.12498 291.04166 Q 211.66666 343.9583 211.66666 343.9583 L 211.66666 343.9583 L 185.20833 343.9583 Q 185.20833 343.9583 105.83333 317.49997 L 26.458332 264.5833 L 0.0 264.5833 Q 0.0 238.12498 0.0 238.12498 L 0.0 238.12498 L 26.458332 185.20833 Q 52.916664 132.29166 79.37499 185.20833 Q 105.83333 185.20833 185.20833 185.20833 Q 264.5833 185.20833 291.04166 105.83333 Q 343.9583 52.916664 343.9583 26.458332 z" svg:height="3.439583mm" draw:style-name="style-360" svg:viewBox="0.0 0.0 343.9583 343.9583" svg:width="3.439583mm" svg:x="62.17708mm" svg:y="53.710415mm"/>
          <draw:path svg:d="M 79.37499 0.0 L 105.83333 26.458332 L 105.83333 26.458332 Q 132.29166 26.458332 132.29166 52.916664 L 132.29166 52.916664 L 132.29166 79.37499 Q 105.83333 105.83333 132.29166 105.83333 L 132.29166 105.83333 L 185.20833 317.49997 Q 211.66666 529.1666 185.20833 529.1666 Q 158.74998 529.1666 158.74998 555.625 L 158.74998 555.625 L 158.74998 582.0833 L 158.74998 582.0833 L 132.29166 582.0833 L 132.29166 582.0833 L 132.29166 582.0833 Q 132.29166 555.625 105.83333 529.1666 L 79.37499 476.24997 L 79.37499 449.79166 Q 79.37499 423.3333 26.458332 291.04166 L 0.0 158.74998 L 26.458332 158.74998 Q 26.458332 158.74998 26.458332 52.916664 Q 26.458332 -26.458332 79.37499 0.0 z" svg:height="5.820833mm" draw:style-name="style-361" svg:viewBox="0.0 0.0 185.20833 582.0833" svg:width="1.8520832mm" svg:x="85.46041mm" svg:y="197.90833mm"/>
          <draw:path svg:d="M 132.29166 0.0 L 132.29166 0.0 L 158.74998 0.0 Q 158.74998 26.458332 185.20833 26.458332 L 211.66666 26.458332 L 238.12498 26.458332 L 264.5833 26.458332 L 264.5833 26.458332 L 264.5833 26.458332 L 370.41666 343.9583 Q 476.24997 661.4583 555.625 926.0416 Q 634.99994 1190.6249 634.99994 1217.0833 L 634.99994 1243.5416 L 608.5416 1296.4583 Q 582.0833 1375.8333 555.625 1402.2916 L 555.625 1428.7499 L 529.1666 1428.7499 Q 529.1666 1402.2916 529.1666 1402.2916 L 529.1666 1402.2916 L 529.1666 1402.2916 Q 529.1666 1375.8333 502.7083 1375.8333 L 502.7083 1375.8333 L 502.7083 1349.3749 Q 529.1666 1349.3749 476.24997 1243.5416 Q 476.24997 1164.1666 423.3333 978.95825 Q 370.41666 767.2916 343.9583 714.37494 Q 291.04166 661.4583 264.5833 714.37494 L 238.12498 740.8333 L 238.12498 740.8333 Q 211.66666 740.8333 158.74998 767.2916 L 79.37499 767.2916 L 79.37499 740.8333 L 52.916664 714.37494 L 52.916664 634.99994 Q 52.916664 555.625 52.916664 529.1666 L 52.916664 502.7083 L 105.83333 502.7083 Q 185.20833 502.7083 185.20833 423.3333 L 211.66666 370.41666 L 185.20833 343.9583 Q 185.20833 291.04166 105.83333 291.04166 L 26.458332 291.04166 L 26.458332 264.5833 Q 0.0 238.12498 0.0 185.20833 L 0.0 132.29166 L 0.0 105.83333 Q 0.0 79.37499 0.0 79.37499 Q 0.0 52.916664 52.916664 52.916664 L 79.37499 52.916664 L 105.83333 52.916664 Q 105.83333 26.458332 105.83333 26.458332 L 105.83333 26.458332 L 105.83333 26.458332 Q 132.29166 26.458332 132.29166 0.0 z" svg:height="14.287499mm" draw:style-name="style-362" svg:viewBox="0.0 0.0 634.99994 1428.7499" svg:width="6.3499994mm" svg:x="128.5875mm" svg:y="159.01457mm"/>
          <draw:path svg:d="M 1243.5416 0.0 L 1640.4166 0.0 L 1640.4166 0.0 L 1640.4166 26.458332 L 1693.3333 26.458332 L 1772.7083 26.458332 L 1746.2499 52.916664 L 1719.7916 79.37499 L 1719.7916 79.37499 L 1693.3333 79.37499 L 1693.3333 79.37499 L 1693.3333 79.37499 L 1534.5833 105.83333 Q 1402.2916 132.29166 1296.4583 132.29166 Q 1190.6249 132.29166 1190.6249 185.20833 L 1190.6249 211.66666 L 1164.1666 211.66666 L 1111.25 211.66666 L 1111.25 238.12498 L 1111.25 264.5833 L 1084.7916 264.5833 L 1084.7916 291.04166 L 1058.3333 291.04166 L 1031.875 291.04166 L 1031.875 317.49997 L 1058.3333 317.49997 L 1058.3333 343.9583 L 1058.3333 370.41666 L 1111.25 370.41666 L 1137.7083 396.87497 L 1164.1666 396.87497 Q 1190.6249 449.79166 1217.0833 449.79166 L 1217.0833 449.79166 L 1217.0833 449.79166 L 1217.0833 449.79166 L 1190.6249 476.24997 L 1164.1666 502.7083 L 1058.3333 502.7083 Q 978.95825 502.7083 873.12494 529.1666 L 767.2916 555.625 L 661.4583 555.625 L 555.625 555.625 L 555.625 582.0833 L 555.625 582.0833 L 423.3333 582.0833 Q 264.5833 608.5416 264.5833 608.5416 L 238.12498 608.5416 L 158.74998 608.5416 L 79.37499 608.5416 L 79.37499 608.5416 L 79.37499 608.5416 L 52.916664 582.0833 L 0.0 582.0833 L 0.0 555.625 L 0.0 529.1666 L 26.458332 529.1666 L 26.458332 502.7083 L 26.458332 502.7083 L 52.916664 502.7083 L 52.916664 449.79166 Q 52.916664 370.41666 52.916664 317.49997 Q 52.916664 238.12498 52.916664 211.66666 Q 79.37499 185.20833 105.83333 185.20833 Q 132.29166 185.20833 158.74998 105.83333 L 211.66666 52.916664 L 291.04166 52.916664 Q 370.41666 52.916664 370.41666 26.458332 Q 370.41666 -26.458332 608.5416 0.0 Q 846.6666 26.458332 1243.5416 0.0 z" svg:height="6.0854163mm" draw:style-name="style-363" svg:viewBox="0.0 0.0 1772.7083 608.5416" svg:width="17.727083mm" svg:x="62.44166mm" svg:y="41.53958mm"/>
          <draw:path svg:d="M 370.41666 0.0 L 370.41666 0.0 L 370.41666 0.0 Q 370.41666 0.0 343.9583 52.916664 Q 317.49997 105.83333 264.5833 105.83333 L 211.66666 105.83333 L 211.66666 79.37499 L 211.66666 79.37499 L 185.20833 79.37499 L 185.20833 105.83333 L 105.83333 105.83333 L 52.916664 105.83333 L 0.0 79.37499 Q -79.37499 52.916664 52.916664 26.458332 Q 158.74998 0.0 264.5833 0.0 Q 370.41666 0.0 370.41666 0.0 z" svg:height="1.0583333mm" draw:style-name="style-364" svg:viewBox="0.0 0.0 370.41666 105.83333" svg:width="3.7041664mm" svg:x="84.1375mm" svg:y="126.470825mm"/>
          <draw:path svg:d="M 79.37499 52.916664 Q 79.37499 0.0 185.20833 0.0 Q 264.5833 26.458332 264.5833 105.83333 Q 264.5833 158.74998 211.66666 211.66666 Q 158.74998 238.12498 158.74998 211.66666 Q 132.29166 158.74998 52.916664 158.74998 Q -26.458332 158.74998 0.0 132.29166 Q 0.0 105.83333 52.916664 79.37499 Q 79.37499 79.37499 79.37499 52.916664 z" svg:height="2.1166666mm" draw:style-name="style-365" svg:viewBox="0.0 0.0 264.5833 211.66666" svg:width="2.6458333mm" svg:x="178.32916mm" svg:y="140.22916mm"/>
          <draw:path svg:d="M 608.5416 0.0 L 608.5416 26.458332 L 608.5416 26.458332 L 634.99994 26.458332 L 634.99994 26.458332 L 634.99994 26.458332 L 634.99994 52.916664 L 634.99994 52.916664 L 661.4583 52.916664 L 661.4583 79.37499 L 661.4583 79.37499 L 687.9166 79.37499 L 687.9166 79.37499 L 687.9166 79.37499 L 687.9166 105.83333 L 687.9166 105.83333 L 714.37494 132.29166 L 740.8333 158.74998 L 740.8333 158.74998 L 740.8333 185.20833 L 740.8333 185.20833 L 740.8333 185.20833 L 793.74994 291.04166 Q 793.74994 370.41666 714.37494 555.625 Q 634.99994 767.2916 634.99994 820.2083 Q 634.99994 873.12494 634.99994 873.12494 L 634.99994 873.12494 L 476.24997 1111.25 Q 317.49997 1349.3749 264.5833 1349.3749 Q 238.12498 1402.2916 211.66666 1402.2916 L 185.20833 1402.2916 L 158.74998 1428.7499 L 132.29166 1455.2083 L 132.29166 1455.2083 L 105.83333 1455.2083 L 105.83333 1455.2083 L 105.83333 1455.2083 L 105.83333 1481.6666 L 105.83333 1481.6666 L 79.37499 1508.1249 L 79.37499 1508.1249 L 52.916664 1508.1249 L 52.916664 1508.1249 L 52.916664 1481.6666 L 52.916664 1481.6666 L 26.458332 1481.6666 L 26.458332 1508.1249 L 0.0 1508.1249 L 0.0 1508.1249 L 0.0 1455.2083 L 0.0 1375.8333 L 26.458332 1375.8333 L 26.458332 1349.3749 L 26.458332 1349.3749 L 26.458332 1349.3749 L 26.458332 1322.9166 L 52.916664 1296.4583 L 52.916664 1243.5416 L 52.916664 1164.1666 L 79.37499 1164.1666 L 79.37499 1164.1666 L 79.37499 1164.1666 L 79.37499 1190.6249 L 105.83333 1190.6249 L 132.29166 1190.6249 L 158.74998 1190.6249 L 158.74998 1190.6249 L 158.74998 1190.6249 L 158.74998 1190.6249 L 185.20833 1190.6249 L 185.20833 1190.6249 L 185.20833 1164.1666 L 211.66666 1164.1666 L 211.66666 1164.1666 L 211.66666 1137.7083 L 211.66666 1137.7083 L 211.66666 1137.7083 L 238.12498 1137.7083 Q 238.12498 1137.7083 238.12498 1111.25 Q 264.5833 1111.25 370.41666 873.12494 Q 476.24997 634.99994 476.24997 661.4583 Q 476.24997 687.9166 529.1666 370.41666 Q 582.0833 52.916664 529.1666 26.458332 L 502.7083 26.458332 L 502.7083 26.458332 L 529.1666 0.0 L 529.1666 0.0 L 529.1666 0.0 L 555.625 0.0 Q 582.0833 0.0 608.5416 0.0 z" svg:height="15.081249mm" draw:style-name="style-366" svg:viewBox="0.0 0.0 793.74994 1508.1249" svg:width="7.9374995mm" svg:x="111.12499mm" svg:y="148.9604mm"/>
          <draw:path svg:d="M 317.49997 0.0 L 343.9583 0.0 L 343.9583 26.458332 Q 343.9583 79.37499 343.9583 185.20833 L 343.9583 264.5833 L 343.9583 264.5833 Q 343.9583 291.04166 291.04166 291.04166 Q 211.66666 291.04166 185.20833 343.9583 L 185.20833 370.41666 L 158.74998 370.41666 L 158.74998 396.87497 L 132.29166 396.87497 Q 105.83333 396.87497 79.37499 423.3333 L 79.37499 423.3333 L 79.37499 396.87497 Q 79.37499 396.87497 52.916664 396.87497 L 52.916664 396.87497 L 52.916664 396.87497 Q 26.458332 370.41666 26.458332 211.66666 L 0.0 52.916664 L 26.458332 52.916664 L 79.37499 26.458332 L 185.20833 26.458332 Q 291.04166 26.458332 317.49997 0.0 z" svg:height="4.233333mm" draw:style-name="style-367" svg:viewBox="0.0 0.0 343.9583 423.3333" svg:width="3.439583mm" svg:x="62.706245mm" svg:y="93.39791mm"/>
          <draw:path svg:d="M 343.9583 0.0 L 476.24997 0.0 L 502.7083 0.0 L 555.625 26.458332 L 555.625 26.458332 L 555.625 26.458332 L 582.0833 26.458332 L 582.0833 26.458332 L 608.5416 0.0 L 661.4583 0.0 L 661.4583 26.458332 Q 634.99994 26.458332 687.9166 52.916664 Q 714.37494 79.37499 661.4583 105.83333 Q 582.0833 132.29166 608.5416 158.74998 Q 634.99994 158.74998 661.4583 185.20833 Q 661.4583 238.12498 608.5416 238.12498 L 582.0833 238.12498 L 555.625 238.12498 Q 502.7083 238.12498 502.7083 238.12498 Q 476.24997 211.66666 396.87497 238.12498 Q 291.04166 238.12498 291.04166 211.66666 Q 291.04166 185.20833 211.66666 185.20833 L 132.29166 185.20833 L 79.37499 158.74998 L 52.916664 132.29166 L 52.916664 132.29166 L 26.458332 132.29166 L 26.458332 158.74998 L 26.458332 185.20833 L 26.458332 185.20833 L 26.458332 185.20833 L 0.0 132.29166 L 0.0 105.83333 L 79.37499 79.37499 Q 132.29166 52.916664 158.74998 26.458332 L 158.74998 26.458332 L 185.20833 26.458332 Q 185.20833 26.458332 343.9583 0.0 z" svg:height="2.38125mm" draw:style-name="style-368" svg:viewBox="0.0 0.0 687.9166 238.12498" svg:width="6.879166mm" svg:x="63.235413mm" svg:y="47.360413mm"/>
          <draw:path svg:d="M 185.20833 79.37499 L 238.12498 79.37499 L 238.12498 79.37499 L 238.12498 105.83333 L 211.66666 132.29166 L 211.66666 158.74998 L 132.29166 158.74998 L 79.37499 158.74998 L 79.37499 132.29166 Q 79.37499 132.29166 26.458332 79.37499 L 0.0 0.0 L 26.458332 0.0 Q 79.37499 26.458332 105.83333 26.458332 Q 132.29166 79.37499 185.20833 79.37499 z" svg:height="1.5874999mm" draw:style-name="style-369" svg:viewBox="0.0 0.0 238.12498 158.74998" svg:width="2.38125mm" svg:x="173.30208mm" svg:y="172.24374mm"/>
          <draw:path svg:d="M 0.0 26.458332 L 0.0 0.0 L 132.29166 0.0 Q 291.04166 0.0 291.04166 52.916664 Q 264.5833 105.83333 211.66666 105.83333 Q 158.74998 158.74998 211.66666 158.74998 Q 238.12498 185.20833 264.5833 238.12498 L 264.5833 291.04166 L 158.74998 291.04166 Q 52.916664 264.5833 26.458332 264.5833 Q 0.0 264.5833 52.916664 238.12498 Q 79.37499 211.66666 52.916664 185.20833 Q 26.458332 158.74998 26.458332 132.29166 Q 0.0 105.83333 79.37499 79.37499 Q 132.29166 52.916664 79.37499 52.916664 Q 0.0 52.916664 0.0 26.458332 z" svg:height="2.9104166mm" draw:style-name="style-370" svg:viewBox="0.0 0.0 291.04166 291.04166" svg:width="2.9104166mm" svg:x="224.63124mm" svg:y="115.8875mm"/>
          <draw:path svg:d="M 79.37499 0.0 L 79.37499 0.0 L 132.29166 79.37499 Q 185.20833 158.74998 291.04166 185.20833 Q 396.87497 211.66666 396.87497 211.66666 L 396.87497 211.66666 L 370.41666 211.66666 Q 343.9583 211.66666 291.04166 238.12498 Q 264.5833 264.5833 185.20833 238.12498 L 79.37499 211.66666 L 79.37499 264.5833 Q 52.916664 317.49997 26.458332 317.49997 L 0.0 317.49997 L 0.0 291.04166 Q 26.458332 264.5833 26.458332 158.74998 L 52.916664 26.458332 L 52.916664 0.0 Q 79.37499 0.0 79.37499 0.0 z" svg:height="3.1749997mm" draw:style-name="style-371" svg:viewBox="0.0 0.0 396.87497 317.49997" svg:width="3.9687498mm" svg:x="39.422916mm" svg:y="150.28333mm"/>
          <draw:path svg:d="M 158.74998 52.916664 L 158.74998 105.83333 L 158.74998 105.83333 Q 132.29166 105.83333 105.83333 132.29166 Q 79.37499 158.74998 26.458332 185.20833 L 0.0 185.20833 L 0.0 132.29166 L 0.0 79.37499 L 0.0 52.916664 L 26.458332 26.458332 L 79.37499 0.0 Q 158.74998 0.0 158.74998 52.916664 z" svg:height="1.8520832mm" draw:style-name="style-372" svg:viewBox="0.0 0.0 158.74998 185.20833" svg:width="1.5874999mm" svg:x="111.91875mm" svg:y="134.9375mm"/>
          <draw:path svg:d="M 502.7083 0.0 L 529.1666 0.0 L 529.1666 26.458332 Q 555.625 52.916664 555.625 52.916664 L 555.625 79.37499 L 555.625 105.83333 L 555.625 105.83333 L 529.1666 105.83333 L 529.1666 105.83333 L 529.1666 132.29166 Q 502.7083 158.74998 449.79166 185.20833 L 370.41666 211.66666 L 370.41666 211.66666 L 343.9583 211.66666 L 343.9583 211.66666 L 343.9583 211.66666 L 343.9583 211.66666 Q 317.49997 211.66666 317.49997 238.12498 L 317.49997 238.12498 L 291.04166 238.12498 Q 291.04166 264.5833 291.04166 264.5833 L 291.04166 264.5833 L 238.12498 264.5833 Q 211.66666 264.5833 185.20833 291.04166 Q 185.20833 317.49997 79.37499 343.9583 Q 0.0 370.41666 0.0 317.49997 L 0.0 264.5833 L 238.12498 158.74998 Q 449.79166 52.916664 449.79166 26.458332 L 449.79166 26.458332 L 449.79166 26.458332 Q 476.24997 0.0 502.7083 0.0 z" svg:height="3.439583mm" draw:style-name="style-373" svg:viewBox="0.0 0.0 555.625 343.9583" svg:width="5.5562496mm" svg:x="146.84373mm" svg:y="65.087494mm"/>
          <draw:path svg:d="M 79.37499 52.916664 L 79.37499 0.0 L 291.04166 0.0 L 476.24997 0.0 L 449.79166 79.37499 Q 449.79166 185.20833 423.3333 185.20833 L 423.3333 185.20833 L 423.3333 185.20833 Q 423.3333 185.20833 396.87497 185.20833 L 370.41666 185.20833 L 370.41666 185.20833 L 370.41666 185.20833 L 343.9583 185.20833 Q 317.49997 185.20833 185.20833 238.12498 L 52.916664 264.5833 L 26.458332 264.5833 L 0.0 238.12498 L 0.0 238.12498 L 0.0 238.12498 L 26.458332 238.12498 Q 79.37499 238.12498 79.37499 185.20833 Q 52.916664 158.74998 26.458332 158.74998 Q 0.0 132.29166 26.458332 132.29166 Q 52.916664 132.29166 79.37499 52.916664 z M 132.29166 79.37499 Q 132.29166 79.37499 132.29166 52.916664 Q 132.29166 52.916664 132.29166 79.37499 Q 132.29166 79.37499 132.29166 79.37499 z" svg:height="2.6458333mm" draw:style-name="style-374" svg:viewBox="0.0 0.0 476.24997 264.5833" svg:width="4.7625mm" svg:x="69.056244mm" svg:y="47.360413mm"/>
          <draw:path svg:d="M 211.66666 105.83333 L 211.66666 132.29166 L 211.66666 238.12498 L 211.66666 370.41666 L 211.66666 370.41666 L 185.20833 396.87497 L 185.20833 396.87497 L 185.20833 396.87497 L 105.83333 396.87497 L 0.0 396.87497 L 0.0 396.87497 Q 0.0 370.41666 0.0 238.12498 L 0.0 105.83333 L 26.458332 105.83333 L 52.916664 105.83333 L 52.916664 79.37499 L 52.916664 26.458332 L 79.37499 26.458332 L 79.37499 26.458332 L 105.83333 0.0 Q 158.74998 -26.458332 158.74998 26.458332 Q 211.66666 79.37499 211.66666 105.83333 z" svg:height="3.9687498mm" draw:style-name="style-375" svg:viewBox="0.0 0.0 211.66666 396.87497" svg:width="2.1166666mm" svg:x="124.88332mm" svg:y="70.11458mm"/>
          <draw:path svg:d="M 158.74998 0.0 L 185.20833 0.0 L 185.20833 26.458332 Q 185.20833 52.916664 132.29166 105.83333 Q 105.83333 132.29166 105.83333 264.5833 Q 158.74998 423.3333 158.74998 529.1666 L 158.74998 634.99994 L 185.20833 634.99994 L 211.66666 634.99994 L 211.66666 634.99994 L 211.66666 634.99994 L 185.20833 661.4583 L 158.74998 661.4583 L 158.74998 687.9166 L 158.74998 740.8333 L 158.74998 740.8333 Q 158.74998 740.8333 79.37499 582.0833 L 26.458332 396.87497 L 26.458332 317.49997 Q 52.916664 238.12498 26.458332 211.66666 Q 0.0 211.66666 0.0 158.74998 L 0.0 132.29166 L 26.458332 105.83333 Q 26.458332 79.37499 52.916664 79.37499 Q 79.37499 79.37499 79.37499 52.916664 L 79.37499 26.458332 L 105.83333 26.458332 L 105.83333 26.458332 L 105.83333 26.458332 Q 132.29166 0.0 158.74998 0.0 z" svg:height="7.408333mm" draw:style-name="style-376" svg:viewBox="0.0 0.0 211.66666 740.8333" svg:width="2.1166666mm" svg:x="73.55416mm" svg:y="172.50833mm"/>
          <draw:path svg:d="M 634.99994 26.458332 L 634.99994 26.458332 L 634.99994 26.458332 L 634.99994 52.916664 L 608.5416 52.916664 Q 582.0833 79.37499 608.5416 79.37499 L 634.99994 79.37499 L 687.9166 132.29166 Q 740.8333 185.20833 740.8333 185.20833 L 740.8333 211.66666 L 714.37494 238.12498 Q 687.9166 238.12498 687.9166 291.04166 Q 687.9166 317.49997 687.9166 370.41666 L 687.9166 423.3333 L 661.4583 423.3333 L 661.4583 396.87497 L 661.4583 396.87497 L 634.99994 396.87497 L 634.99994 449.79166 L 634.99994 476.24997 L 582.0833 476.24997 Q 555.625 449.79166 529.1666 476.24997 L 476.24997 476.24997 L 476.24997 449.79166 Q 476.24997 449.79166 449.79166 449.79166 Q 423.3333 449.79166 370.41666 396.87497 Q 317.49997 343.9583 264.5833 343.9583 L 238.12498 343.9583 L 211.66666 343.9583 Q 211.66666 343.9583 158.74998 291.04166 L 79.37499 264.5833 L 52.916664 264.5833 L 26.458332 238.12498 L 26.458332 238.12498 L 0.0 238.12498 L 0.0 238.12498 L 0.0 238.12498 L 52.916664 238.12498 L 79.37499 238.12498 L 79.37499 238.12498 L 105.83333 238.12498 L 105.83333 211.66666 L 105.83333 185.20833 L 79.37499 185.20833 L 52.916664 185.20833 L 105.83333 158.74998 L 132.29166 132.29166 L 132.29166 132.29166 L 105.83333 132.29166 L 105.83333 105.83333 Q 105.83333 79.37499 132.29166 79.37499 L 132.29166 79.37499 L 211.66666 79.37499 Q 264.5833 105.83333 291.04166 52.916664 Q 317.49997 26.458332 317.49997 0.0 L 317.49997 0.0 L 423.3333 26.458332 Q 529.1666 26.458332 529.1666 0.0 Q 529.1666 -26.458332 582.0833 0.0 Q 608.5416 26.458332 634.99994 26.458332 z" svg:height="4.7625mm" draw:style-name="style-377" svg:viewBox="0.0 0.0 740.8333 476.24997" svg:width="7.408333mm" svg:x="82.02083mm" svg:y="192.35207mm"/>
          <draw:path svg:d="M 132.29166 0.0 L 158.74998 0.0 L 158.74998 52.916664 Q 132.29166 79.37499 79.37499 79.37499 L 0.0 79.37499 L 26.458332 26.458332 Q 26.458332 0.0 79.37499 0.0 Q 105.83333 0.0 132.29166 0.0 z" svg:height="0.7937499mm" draw:style-name="style-378" svg:viewBox="0.0 0.0 158.74998 79.37499" svg:width="1.5874999mm" svg:x="127.79375mm" svg:y="76.2mm"/>
          <draw:path svg:d="M 158.74998 211.66666 L 132.29166 238.12498 L 132.29166 238.12498 L 132.29166 238.12498 L 105.83333 238.12498 Q 79.37499 211.66666 79.37499 211.66666 L 52.916664 211.66666 L 52.916664 158.74998 L 26.458332 105.83333 L 26.458332 105.83333 L 26.458332 105.83333 L 26.458332 79.37499 Q 26.458332 79.37499 0.0 79.37499 Q 0.0 52.916664 52.916664 52.916664 L 105.83333 52.916664 L 105.83333 79.37499 L 132.29166 79.37499 L 132.29166 105.83333 Q 132.29166 132.29166 158.74998 52.916664 Q 158.74998 0.0 185.20833 0.0 Q 211.66666 0.0 185.20833 105.83333 Q 185.20833 185.20833 158.74998 211.66666 z" svg:height="2.38125mm" draw:style-name="style-379" svg:viewBox="0.0 0.0 185.20833 238.12498" svg:width="1.8520832mm" svg:x="57.41458mm" svg:y="204.25832mm"/>
          <draw:path svg:d="M 26.458332 0.0 L 26.458332 0.0 L 158.74998 26.458332 Q 264.5833 26.458332 291.04166 79.37499 L 291.04166 105.83333 L 291.04166 132.29166 Q 264.5833 158.74998 291.04166 158.74998 L 291.04166 158.74998 L 343.9583 238.12498 Q 370.41666 317.49997 396.87497 317.49997 L 396.87497 317.49997 L 396.87497 343.9583 L 396.87497 343.9583 L 370.41666 502.7083 Q 370.41666 634.99994 343.9583 634.99994 L 317.49997 634.99994 L 317.49997 608.5416 Q 317.49997 608.5416 291.04166 608.5416 L 291.04166 608.5416 L 291.04166 608.5416 Q 264.5833 582.0833 132.29166 343.9583 L 0.0 105.83333 L 0.0 52.916664 Q 0.0 0.0 26.458332 0.0 z" svg:height="6.3499994mm" draw:style-name="style-380" svg:viewBox="0.0 0.0 396.87497 634.99994" svg:width="3.9687498mm" svg:x="74.08333mm" svg:y="62.706245mm"/>
          <draw:path svg:d="M 211.66666 0.0 L 211.66666 52.916664 L 105.83333 52.916664 Q 26.458332 52.916664 0.0 26.458332 L 0.0 0.0 L 105.83333 0.0 Q 211.66666 -26.458332 211.66666 0.0 z" svg:height="0.52916664mm" draw:style-name="style-381" svg:viewBox="0.0 0.0 211.66666 52.916664" svg:width="2.1166666mm" svg:x="87.31249mm" svg:y="179.3875mm"/>
          <draw:path svg:d="M 211.66666 26.458332 L 238.12498 0.0 L 264.5833 185.20833 Q 317.49997 370.41666 291.04166 449.79166 L 291.04166 529.1666 L 291.04166 582.0833 Q 264.5833 634.99994 264.5833 555.625 Q 264.5833 476.24997 185.20833 449.79166 Q 132.29166 449.79166 132.29166 423.3333 Q 105.83333 396.87497 105.83333 449.79166 L 105.83333 529.1666 L 105.83333 529.1666 Q 105.83333 529.1666 79.37499 502.7083 Q 79.37499 476.24997 52.916664 476.24997 Q 0.0 476.24997 0.0 449.79166 L 26.458332 396.87497 L 26.458332 396.87497 L 52.916664 396.87497 L 52.916664 343.9583 L 52.916664 264.5833 L 79.37499 264.5833 Q 105.83333 238.12498 105.83333 211.66666 L 79.37499 158.74998 L 132.29166 185.20833 Q 158.74998 185.20833 185.20833 158.74998 L 185.20833 132.29166 L 211.66666 132.29166 Q 211.66666 132.29166 211.66666 105.83333 L 185.20833 105.83333 L 185.20833 79.37499 Q 211.66666 79.37499 211.66666 26.458332 z" svg:height="5.820833mm" draw:style-name="style-382" svg:viewBox="0.0 0.0 291.04166 582.0833" svg:width="2.9104166mm" svg:x="91.54583mm" svg:y="194.46873mm"/>
          <draw:path svg:d="M 52.916664 26.458332 L 26.458332 0.0 L 52.916664 0.0 Q 105.83333 0.0 105.83333 26.458332 L 105.83333 52.916664 L 79.37499 52.916664 L 79.37499 52.916664 L 79.37499 79.37499 L 105.83333 79.37499 L 105.83333 105.83333 L 105.83333 132.29166 L 132.29166 132.29166 L 132.29166 158.74998 L 132.29166 158.74998 L 158.74998 158.74998 L 158.74998 158.74998 L 158.74998 185.20833 L 158.74998 291.04166 L 158.74998 396.87497 L 105.83333 396.87497 L 79.37499 370.41666 L 52.916664 370.41666 Q 26.458332 370.41666 0.0 211.66666 Q 0.0 52.916664 26.458332 52.916664 Q 52.916664 52.916664 52.916664 26.458332 z" svg:height="3.9687498mm" draw:style-name="style-383" svg:viewBox="0.0 0.0 158.74998 396.87497" svg:width="1.5874999mm" svg:x="123.29583mm" svg:y="158.74998mm"/>
          <draw:path svg:d="M 529.1666 26.458332 L 529.1666 0.0 L 529.1666 0.0 L 555.625 0.0 L 555.625 0.0 Q 555.625 26.458332 582.0833 26.458332 L 582.0833 26.458332 L 529.1666 185.20833 Q 502.7083 343.9583 582.0833 343.9583 Q 634.99994 343.9583 634.99994 370.41666 L 634.99994 370.41666 L 582.0833 396.87497 Q 529.1666 396.87497 502.7083 502.7083 Q 476.24997 582.0833 502.7083 714.37494 L 529.1666 820.2083 L 529.1666 820.2083 L 529.1666 846.6666 L 370.41666 846.6666 Q 185.20833 820.2083 105.83333 846.6666 L 0.0 846.6666 L 0.0 740.8333 L 0.0 634.99994 L 0.0 634.99994 Q 0.0 634.99994 26.458332 608.5416 L 26.458332 608.5416 L 105.83333 608.5416 Q 185.20833 608.5416 211.66666 529.1666 Q 211.66666 449.79166 185.20833 423.3333 Q 158.74998 396.87497 185.20833 370.41666 Q 211.66666 343.9583 211.66666 370.41666 Q 238.12498 396.87497 264.5833 396.87497 Q 291.04166 396.87497 291.04166 343.9583 Q 317.49997 291.04166 317.49997 238.12498 L 317.49997 211.66666 L 370.41666 132.29166 Q 423.3333 26.458332 476.24997 26.458332 Q 529.1666 26.458332 529.1666 26.458332 z" svg:height="8.466666mm" draw:style-name="style-384" svg:viewBox="0.0 0.0 634.99994 846.6666" svg:width="6.3499994mm" svg:x="112.712494mm" svg:y="65.88125mm"/>
          <draw:path svg:d="M 0.0 0.0 Q 0.0 -26.458332 105.83333 0.0 Q 238.12498 0.0 238.12498 26.458332 Q 238.12498 52.916664 132.29166 52.916664 Q 0.0 26.458332 0.0 0.0 z" svg:height="0.52916664mm" draw:style-name="style-385" svg:viewBox="0.0 0.0 238.12498 52.916664" svg:width="2.38125mm" svg:x="176.74165mm" svg:y="104.774994mm"/>
          <draw:path svg:d="M 158.74998 26.458332 L 211.66666 26.458332 L 317.49997 0.0 L 396.87497 0.0 L 396.87497 132.29166 Q 370.41666 264.5833 370.41666 291.04166 L 370.41666 317.49997 L 370.41666 317.49997 Q 343.9583 291.04166 211.66666 264.5833 L 52.916664 238.12498 L 52.916664 211.66666 Q 52.916664 211.66666 26.458332 132.29166 L 0.0 52.916664 L 0.0 52.916664 Q 0.0 26.458332 26.458332 26.458332 L 52.916664 26.458332 L 52.916664 26.458332 L 52.916664 26.458332 L 105.83333 26.458332 L 132.29166 26.458332 L 158.74998 26.458332 z" svg:height="3.1749997mm" draw:style-name="style-386" svg:viewBox="0.0 0.0 396.87497 317.49997" svg:width="3.9687498mm" svg:x="88.37083mm" svg:y="92.33958mm"/>
          <draw:path svg:d="M 2010.8333 79.37499 L 2063.75 79.37499 L 2063.75 105.83333 L 2063.75 132.29166 L 2116.6665 132.29166 L 2143.125 158.74998 L 2169.5833 158.74998 L 2222.5 158.74998 L 2222.5 185.20833 L 2222.5 185.20833 L 2196.0415 185.20833 Q 2169.5833 211.66666 1375.8333 185.20833 Q 582.0833 158.74998 317.49997 185.20833 L 26.458332 185.20833 L 26.458332 158.74998 L 0.0 158.74998 L 0.0 158.74998 L 0.0 158.74998 L 0.0 132.29166 L 0.0 132.29166 L 26.458332 132.29166 L 26.458332 105.83333 L 52.916664 105.83333 L 105.83333 105.83333 L 105.83333 52.916664 L 105.83333 26.458332 L 79.37499 26.458332 L 79.37499 0.0 L 79.37499 0.0 L 79.37499 0.0 L 978.95825 0.0 Q 1878.5416 0.0 1931.4583 52.916664 Q 1984.3749 52.916664 2010.8333 79.37499 z" svg:height="1.8520832mm" draw:style-name="style-387" svg:viewBox="0.0 0.0 2222.5 185.20833" svg:width="22.224998mm" svg:x="74.612495mm" svg:y="35.98333mm"/>
          <draw:path svg:d="M 476.24997 26.458332 L 502.7083 26.458332 L 529.1666 52.916664 Q 555.625 79.37499 555.625 132.29166 Q 529.1666 158.74998 529.1666 185.20833 L 529.1666 185.20833 L 449.79166 185.20833 Q 396.87497 211.66666 370.41666 211.66666 Q 343.9583 211.66666 185.20833 185.20833 L 26.458332 158.74998 L 26.458332 158.74998 L 26.458332 158.74998 L 52.916664 132.29166 L 52.916664 105.83333 L 26.458332 105.83333 L 0.0 105.83333 L 0.0 105.83333 L 0.0 105.83333 L 79.37499 79.37499 L 158.74998 52.916664 L 291.04166 52.916664 Q 423.3333 0.0 449.79166 0.0 Q 449.79166 0.0 476.24997 26.458332 z" svg:height="2.1166666mm" draw:style-name="style-388" svg:viewBox="0.0 0.0 555.625 211.66666" svg:width="5.5562496mm" svg:x="162.18958mm" svg:y="64.55833mm"/>
          <draw:path svg:d="M 26.458332 714.37494 L 52.916664 0.0 L 396.87497 0.0 L 740.8333 0.0 L 714.37494 1111.25 Q 714.37494 2222.5 687.9166 2275.4165 L 687.9166 2328.3333 L 634.99994 2328.3333 Q 582.0833 2354.7915 291.04166 2354.7915 L 0.0 2354.7915 L 0.0 2275.4165 Q 26.458332 2196.0415 0.0 1825.6249 L 0.0 1455.2083 L 0.0 1455.2083 Q 26.458332 1455.2083 26.458332 714.37494 z" svg:height="23.547915mm" draw:style-name="style-389" svg:viewBox="0.0 0.0 740.8333 2354.7915" svg:width="7.408333mm" svg:x="194.46873mm" svg:y="108.743744mm"/>
          <draw:path svg:d="M 158.74998 0.0 L 158.74998 0.0 L 211.66666 26.458332 Q 264.5833 26.458332 370.41666 238.12498 Q 476.24997 423.3333 502.7083 423.3333 L 502.7083 423.3333 L 502.7083 423.3333 Q 502.7083 449.79166 529.1666 449.79166 L 529.1666 449.79166 L 529.1666 449.79166 Q 529.1666 449.79166 529.1666 476.24997 L 555.625 476.24997 L 555.625 502.7083 L 582.0833 529.1666 L 608.5416 634.99994 Q 634.99994 740.8333 661.4583 767.2916 L 687.9166 820.2083 L 687.9166 873.12494 Q 740.8333 926.0416 740.8333 952.49994 L 740.8333 978.95825 L 740.8333 978.95825 Q 740.8333 1005.4166 767.2916 1084.7916 L 793.74994 1164.1666 L 793.74994 1190.6249 Q 793.74994 1217.0833 820.2083 1243.5416 L 846.6666 1296.4583 L 846.6666 1296.4583 L 846.6666 1322.9166 L 846.6666 1322.9166 Q 846.6666 1322.9166 820.2083 1349.3749 L 820.2083 1349.3749 L 820.2083 1349.3749 Q 793.74994 1349.3749 767.2916 1243.5416 L 740.8333 1164.1666 L 714.37494 1137.7083 Q 687.9166 1111.25 608.5416 926.0416 L 529.1666 767.2916 L 529.1666 714.37494 Q 529.1666 687.9166 476.24997 661.4583 L 476.24997 608.5416 L 449.79166 608.5416 L 449.79166 608.5416 L 449.79166 582.0833 L 423.3333 582.0833 L 423.3333 582.0833 L 423.3333 555.625 L 396.87497 555.625 L 370.41666 555.625 L 370.41666 529.1666 L 370.41666 529.1666 L 370.41666 608.5416 Q 370.41666 661.4583 370.41666 687.9166 L 370.41666 714.37494 L 343.9583 714.37494 L 317.49997 714.37494 L 317.49997 687.9166 L 317.49997 661.4583 L 291.04166 634.99994 L 264.5833 608.5416 L 264.5833 582.0833 Q 264.5833 555.625 238.12498 529.1666 Q 211.66666 502.7083 132.29166 317.49997 L 52.916664 132.29166 L 52.916664 132.29166 L 52.916664 132.29166 L 52.916664 105.83333 Q 52.916664 105.83333 26.458332 79.37499 L 0.0 79.37499 L 79.37499 26.458332 Q 158.74998 0.0 158.74998 0.0 z" svg:height="13.49375mm" draw:style-name="style-390" svg:viewBox="0.0 0.0 846.6666 1349.3749" svg:width="8.466666mm" svg:x="128.5875mm" svg:y="168.53958mm"/>
          <draw:path svg:d="M 767.2916 52.916664 L 767.2916 0.0 L 899.5833 105.83333 Q 1058.3333 211.66666 1058.3333 185.20833 L 1058.3333 158.74998 L 1084.7916 158.74998 Q 1111.25 158.74998 1111.25 185.20833 L 1111.25 211.66666 L 1217.0833 317.49997 Q 1322.9166 423.3333 1349.3749 449.79166 L 1349.3749 476.24997 L 1322.9166 476.24997 Q 1322.9166 476.24997 1322.9166 502.7083 L 1349.3749 502.7083 L 1349.3749 502.7083 Q 1349.3749 529.1666 1375.8333 529.1666 L 1375.8333 529.1666 L 1587.4999 740.8333 Q 1799.1666 952.49994 1799.1666 978.95825 L 1799.1666 978.95825 L 1825.6249 978.95825 L 1825.6249 1005.4166 L 1825.6249 1005.4166 L 1852.0833 1005.4166 L 1852.0833 1005.4166 L 1852.0833 1005.4166 L 1852.0833 1031.875 L 1852.0833 1031.875 L 1878.5416 1031.875 L 1878.5416 1058.3333 L 1878.5416 1058.3333 L 1904.9999 1058.3333 L 1904.9999 1031.875 Q 1904.9999 1005.4166 1878.5416 899.5833 Q 1878.5416 793.74994 1904.9999 793.74994 Q 1931.4583 793.74994 1931.4583 820.2083 L 1957.9165 846.6666 L 1957.9165 846.6666 L 1957.9165 846.6666 L 1957.9165 873.12494 L 1957.9165 873.12494 L 1984.3749 873.12494 L 1984.3749 899.5833 L 2010.8333 952.49994 Q 2063.75 1005.4166 2116.6665 1005.4166 Q 2169.5833 1031.875 2222.5 1058.3333 Q 2222.5 1084.7916 2248.9583 1058.3333 Q 2248.9583 1031.875 2354.7915 1031.875 Q 2460.6248 1005.4166 2460.6248 1005.4166 L 2487.0833 1005.4166 L 2487.0833 1058.3333 Q 2487.0833 1137.7083 2513.5415 1137.7083 L 2539.9998 1137.7083 L 2513.5415 1322.9166 Q 2487.0833 1481.6666 2487.0833 1534.5833 L 2487.0833 1613.9583 L 2487.0833 1640.4166 L 2487.0833 1666.8749 L 2487.0833 1693.3333 L 2487.0833 1693.3333 L 2487.0833 1719.7916 L 2487.0833 1746.2499 L 2487.0833 1772.7083 L 2487.0833 1799.1666 L 2460.6248 1852.0833 L 2434.1665 1878.5416 L 2434.1665 1904.9999 L 2434.1665 1931.4583 L 2407.7083 1957.9165 L 2407.7083 1984.3749 L 2407.7083 1984.3749 L 2407.7083 2010.8333 L 2381.2498 2010.8333 L 2354.7915 2010.8333 L 2354.7915 2037.2915 L 2328.3333 2063.75 L 2328.3333 2063.75 L 2328.3333 2063.75 L 2328.3333 2090.2083 L 2328.3333 2090.2083 L 2301.875 2090.2083 L 2301.875 2090.2083 L 2301.875 2063.75 L 2328.3333 2010.8333 L 2328.3333 2010.8333 L 2328.3333 1984.3749 L 2328.3333 1957.9165 L 2328.3333 1957.9165 L 2301.875 1957.9165 L 2301.875 1957.9165 L 2301.875 1904.9999 L 2301.875 1878.5416 L 2301.875 1852.0833 L 2301.875 1825.6249 L 2301.875 1799.1666 Q 2328.3333 1746.2499 2301.875 1693.3333 L 2301.875 1666.8749 L 2301.875 1640.4166 Q 2275.4165 1640.4166 2275.4165 1640.4166 L 2275.4165 1613.9583 L 2248.9583 1613.9583 Q 2248.9583 1640.4166 2116.6665 1613.9583 Q 1984.3749 1587.4999 1825.6249 1613.9583 L 1693.3333 1613.9583 L 1666.8749 1613.9583 L 1666.8749 1587.4999 L 1666.8749 1587.4999 L 1640.4166 1587.4999 L 1640.4166 1693.3333 L 1640.4166 1799.1666 L 1640.4166 1904.9999 L 1640.4166 2037.2915 L 1640.4166 2063.75 L 1640.4166 2116.6665 L 1666.8749 2169.5833 L 1693.3333 2222.5 L 1693.3333 2222.5 L 1693.3333 2248.9583 L 1666.8749 2248.9583 L 1666.8749 2275.4165 L 1666.8749 2275.4165 L 1693.3333 2275.4165 L 1693.3333 2328.3333 Q 1719.7916 2354.7915 1693.3333 2354.7915 Q 1666.8749 2354.7915 1666.8749 2381.2498 Q 1666.8749 2407.7083 1693.3333 2407.7083 L 1746.2499 2407.7083 L 1746.2499 2407.7083 Q 1746.2499 2434.1665 1534.5833 2539.9998 L 1296.4583 2645.8333 L 1269.9999 2645.8333 L 1269.9999 2645.8333 L 1269.9999 2672.2915 Q 1269.9999 2672.2915 1243.5416 2698.7498 L 1243.5416 2698.7498 L 1217.0833 2698.7498 Q 1217.0833 2698.7498 1164.1666 2725.2083 L 1111.25 2751.6665 L 978.95825 2751.6665 Q 846.6666 2751.6665 793.74994 2751.6665 Q 740.8333 2751.6665 582.0833 2751.6665 Q 449.79166 2804.5833 423.3333 2751.6665 Q 396.87497 2725.2083 343.9583 2751.6665 L 291.04166 2751.6665 L 291.04166 2751.6665 Q 264.5833 2725.2083 158.74998 2434.1665 L 52.916664 2169.5833 L 52.916664 2169.5833 L 52.916664 2169.5833 L 52.916664 2143.125 L 52.916664 2143.125 L 26.458332 2143.125 L 26.458332 2116.6665 L 26.458332 2116.6665 L 52.916664 2116.6665 L 52.916664 2116.6665 L 52.916664 2116.6665 L 105.83333 2090.2083 L 132.29166 2063.75 L 158.74998 2063.75 L 158.74998 2063.75 L 264.5833 2063.75 Q 370.41666 2063.75 423.3333 2063.75 L 502.7083 2063.75 L 634.99994 2037.2915 Q 740.8333 2010.8333 740.8333 2010.8333 L 740.8333 2010.8333 L 899.5833 2010.8333 Q 1031.875 2010.8333 1031.875 2010.8333 L 1058.3333 2010.8333 L 1058.3333 2010.8333 L 1058.3333 2010.8333 L 1058.3333 1984.3749 L 1058.3333 1984.3749 L 1084.7916 1984.3749 L 1084.7916 1957.9165 L 1084.7916 1957.9165 L 1111.25 1957.9165 L 1111.25 1957.9165 L 1111.25 1957.9165 L 1164.1666 1931.4583 L 1243.5416 1904.9999 L 1243.5416 1904.9999 L 1243.5416 1904.9999 L 1243.5416 1904.9999 L 1269.9999 1904.9999 L 1269.9999 1904.9999 L 1269.9999 1878.5416 L 1243.5416 1878.5416 L 1243.5416 1878.5416 L 1243.5416 1878.5416 L 1243.5416 1852.0833 L 1217.0833 1852.0833 L 1164.1666 1852.0833 L 767.2916 1878.5416 L 370.41666 1878.5416 L 370.41666 1878.5416 L 370.41666 1852.0833 L 370.41666 1852.0833 L 370.41666 1852.0833 L 396.87497 1852.0833 L 396.87497 1852.0833 L 396.87497 1825.6249 Q 423.3333 1825.6249 423.3333 1799.1666 L 423.3333 1799.1666 L 476.24997 1799.1666 L 502.7083 1799.1666 L 502.7083 1772.7083 L 529.1666 1772.7083 L 529.1666 1746.2499 L 529.1666 1719.7916 L 502.7083 1719.7916 L 502.7083 1693.3333 L 317.49997 1693.3333 L 132.29166 1693.3333 L 105.83333 1693.3333 L 105.83333 1693.3333 L 105.83333 1693.3333 Q 105.83333 1666.8749 79.37499 1666.8749 L 79.37499 1666.8749 L 79.37499 1666.8749 Q 79.37499 1640.4166 52.916664 1640.4166 Q 26.458332 1640.4166 52.916664 1508.1249 L 52.916664 1375.8333 L 26.458332 1322.9166 Q 0.0 1243.5416 52.916664 1190.6249 Q 79.37499 1111.25 105.83333 1111.25 Q 132.29166 1111.25 185.20833 1084.7916 L 238.12498 1084.7916 L 264.5833 1084.7916 L 291.04166 1058.3333 L 317.49997 1058.3333 L 370.41666 1058.3333 L 555.625 1084.7916 Q 740.8333 1111.25 740.8333 1058.3333 Q 740.8333 1031.875 793.74994 1031.875 L 846.6666 1005.4166 L 846.6666 1005.4166 L 846.6666 1005.4166 L 846.6666 1005.4166 L 846.6666 1005.4166 L 873.12494 1005.4166 L 873.12494 1005.4166 L 873.12494 978.95825 L 899.5833 978.95825 L 899.5833 978.95825 L 899.5833 952.49994 L 926.0416 952.49994 L 952.49994 952.49994 L 952.49994 926.0416 L 952.49994 926.0416 L 952.49994 899.5833 L 952.49994 873.12494 L 952.49994 873.12494 L 952.49994 846.6666 L 952.49994 846.6666 L 952.49994 846.6666 L 926.0416 846.6666 L 926.0416 846.6666 L 793.74994 873.12494 L 634.99994 873.12494 L 634.99994 846.6666 Q 634.99994 846.6666 582.0833 820.2083 Q 529.1666 793.74994 529.1666 793.74994 Q 476.24997 793.74994 370.41666 793.74994 L 238.12498 793.74994 L 264.5833 820.2083 L 291.04166 846.6666 L 317.49997 846.6666 Q 370.41666 873.12494 370.41666 899.5833 L 370.41666 899.5833 L 211.66666 899.5833 L 52.916664 899.5833 L 26.458332 899.5833 L 0.0 899.5833 L 0.0 873.12494 L 0.0 873.12494 L 0.0 820.2083 Q 0.0 793.74994 26.458332 767.2916 Q 52.916664 740.8333 52.916664 740.8333 L 52.916664 740.8333 L 52.916664 740.8333 L 52.916664 714.37494 L 52.916664 661.4583 Q 52.916664 608.5416 52.916664 582.0833 Q 52.916664 555.625 52.916664 529.1666 Q 26.458332 529.1666 0.0 423.3333 L 0.0 291.04166 L 0.0 264.5833 L 0.0 211.66666 L 26.458332 211.66666 L 52.916664 211.66666 L 52.916664 185.20833 L 52.916664 185.20833 L 79.37499 185.20833 L 79.37499 211.66666 L 158.74998 211.66666 L 211.66666 211.66666 L 211.66666 211.66666 Q 211.66666 211.66666 291.04166 211.66666 L 370.41666 211.66666 L 396.87497 238.12498 Q 423.3333 264.5833 449.79166 264.5833 Q 476.24997 264.5833 502.7083 238.12498 L 529.1666 211.66666 L 529.1666 211.66666 L 529.1666 211.66666 L 555.625 211.66666 Q 582.0833 211.66666 582.0833 185.20833 Q 582.0833 158.74998 661.4583 105.83333 Q 740.8333 79.37499 767.2916 52.916664 z M 1137.7083 291.04166 L 1164.1666 291.04166 L 1164.1666 291.04166 Q 1164.1666 317.49997 1164.1666 317.49997 L 1190.6249 317.49997 L 1190.6249 317.49997 Q 1190.6249 317.49997 1217.0833 343.9583 L 1217.0833 343.9583 L 1217.0833 343.9583 Q 1217.0833 370.41666 1217.0833 370.41666 L 1243.5416 370.41666 L 1243.5416 370.41666 Q 1243.5416 370.41666 1269.9999 396.87497 L 1269.9999 396.87497 L 1269.9999 423.3333 Q 1269.9999 449.79166 1243.5416 449.79166 Q 1217.0833 423.3333 1164.1666 370.41666 Q 1111.25 291.04166 1137.7083 291.04166 z" svg:height="27.516665mm" draw:style-name="style-391" svg:viewBox="0.0 0.0 2539.9998 2751.6665" svg:width="25.399998mm" svg:x="133.87917mm" svg:y="41.274998mm"/>
          <draw:path svg:d="M 0.0 79.37499 L 26.458332 0.0 L 52.916664 0.0 L 79.37499 0.0 L 105.83333 26.458332 Q 158.74998 52.916664 158.74998 52.916664 L 158.74998 79.37499 L 132.29166 79.37499 Q 105.83333 105.83333 52.916664 132.29166 L 0.0 158.74998 L 0.0 158.74998 Q 0.0 158.74998 0.0 79.37499 z" svg:height="1.5874999mm" draw:style-name="style-392" svg:viewBox="0.0 0.0 158.74998 158.74998" svg:width="1.5874999mm" svg:x="156.63333mm" svg:y="136.525mm"/>
          <draw:path svg:d="M 185.20833 26.458332 L 185.20833 0.0 L 211.66666 0.0 L 264.5833 26.458332 L 529.1666 132.29166 Q 793.74994 238.12498 820.2083 238.12498 L 820.2083 264.5833 L 793.74994 264.5833 Q 793.74994 291.04166 740.8333 317.49997 L 714.37494 343.9583 L 714.37494 370.41666 L 687.9166 370.41666 L 687.9166 476.24997 L 687.9166 582.0833 L 714.37494 582.0833 L 714.37494 582.0833 L 740.8333 634.99994 Q 793.74994 714.37494 740.8333 714.37494 L 687.9166 714.37494 L 687.9166 714.37494 Q 661.4583 714.37494 582.0833 687.9166 L 529.1666 687.9166 L 529.1666 661.4583 Q 529.1666 661.4583 502.7083 661.4583 L 502.7083 661.4583 L 476.24997 661.4583 L 476.24997 661.4583 L 476.24997 661.4583 Q 476.24997 661.4583 317.49997 608.5416 Q 185.20833 555.625 158.74998 449.79166 Q 105.83333 343.9583 79.37499 343.9583 L 52.916664 343.9583 L 52.916664 317.49997 L 52.916664 317.49997 L 26.458332 291.04166 L 0.0 238.12498 L 0.0 211.66666 L 0.0 185.20833 L 26.458332 185.20833 L 26.458332 185.20833 L 26.458332 158.74998 Q 52.916664 158.74998 52.916664 132.29166 L 52.916664 132.29166 L 52.916664 132.29166 L 52.916664 132.29166 L 79.37499 132.29166 L 79.37499 132.29166 L 105.83333 105.83333 L 132.29166 79.37499 L 132.29166 79.37499 L 158.74998 79.37499 L 158.74998 52.916664 L 158.74998 26.458332 L 185.20833 26.458332 z" svg:height="7.1437497mm" draw:style-name="style-393" svg:viewBox="0.0 0.0 820.2083 714.37494" svg:width="8.202083mm" svg:x="162.45416mm" svg:y="128.85208mm"/>
          <draw:path svg:d="M 26.458332 0.0 L 52.916664 26.458332 L 79.37499 26.458332 L 79.37499 26.458332 L 79.37499 52.916664 L 79.37499 52.916664 L 79.37499 52.916664 L 105.83333 52.916664 L 132.29166 79.37499 Q 132.29166 105.83333 132.29166 105.83333 L 158.74998 105.83333 L 185.20833 105.83333 L 185.20833 105.83333 L 185.20833 105.83333 Q 185.20833 105.83333 211.66666 105.83333 L 211.66666 132.29166 L 238.12498 132.29166 Q 264.5833 158.74998 264.5833 132.29166 L 264.5833 132.29166 L 291.04166 132.29166 L 291.04166 132.29166 L 291.04166 132.29166 Q 317.49997 158.74998 317.49997 132.29166 L 317.49997 132.29166 L 343.9583 132.29166 L 343.9583 132.29166 L 370.41666 132.29166 L 396.87497 132.29166 L 396.87497 132.29166 Q 396.87497 132.29166 423.3333 158.74998 L 423.3333 158.74998 L 396.87497 264.5833 Q 396.87497 343.9583 370.41666 343.9583 L 370.41666 343.9583 L 343.9583 423.3333 Q 343.9583 476.24997 317.49997 476.24997 L 317.49997 476.24997 L 317.49997 476.24997 Q 291.04166 476.24997 291.04166 423.3333 Q 291.04166 370.41666 264.5833 370.41666 Q 238.12498 370.41666 238.12498 423.3333 L 211.66666 449.79166 L 211.66666 449.79166 L 185.20833 449.79166 L 185.20833 423.3333 Q 185.20833 370.41666 185.20833 317.49997 Q 185.20833 238.12498 132.29166 211.66666 L 79.37499 211.66666 L 79.37499 185.20833 L 79.37499 185.20833 L 52.916664 185.20833 L 52.916664 158.74998 L 52.916664 158.74998 L 52.916664 158.74998 L 52.916664 158.74998 L 52.916664 132.29166 L 79.37499 132.29166 Q 79.37499 105.83333 52.916664 79.37499 L 26.458332 52.916664 L 26.458332 52.916664 Q 26.458332 52.916664 0.0 26.458332 Q 0.0 0.0 26.458332 0.0 z" svg:height="4.7625mm" draw:style-name="style-394" svg:viewBox="0.0 0.0 423.3333 476.24997" svg:width="4.233333mm" svg:x="90.222916mm" svg:y="191.02916mm"/>
          <draw:path svg:d="M 26.458332 0.0 L 26.458332 0.0 L 79.37499 52.916664 Q 105.83333 132.29166 132.29166 211.66666 Q 132.29166 264.5833 79.37499 291.04166 Q 26.458332 317.49997 0.0 317.49997 L 0.0 317.49997 L 0.0 317.49997 Q 0.0 317.49997 0.0 185.20833 L 0.0 52.916664 L 0.0 52.916664 L 0.0 26.458332 L 0.0 26.458332 Q 26.458332 0.0 26.458332 0.0 z" svg:height="3.1749997mm" draw:style-name="style-395" svg:viewBox="0.0 0.0 132.29166 317.49997" svg:width="1.3229166mm" svg:x="51.329163mm" svg:y="132.29166mm"/>
          <draw:path svg:d="M 291.04166 52.916664 L 317.49997 0.0 L 343.9583 449.79166 Q 396.87497 926.0416 370.41666 926.0416 L 370.41666 926.0416 L 343.9583 926.0416 Q 343.9583 926.0416 291.04166 952.49994 L 264.5833 952.49994 L 264.5833 952.49994 Q 238.12498 952.49994 238.12498 926.0416 Q 238.12498 899.5833 211.66666 899.5833 Q 185.20833 899.5833 185.20833 846.6666 Q 211.66666 793.74994 238.12498 793.74994 Q 264.5833 793.74994 238.12498 740.8333 Q 211.66666 714.37494 185.20833 661.4583 Q 185.20833 634.99994 132.29166 608.5416 Q 79.37499 608.5416 79.37499 661.4583 Q 105.83333 714.37494 79.37499 714.37494 L 52.916664 714.37494 L 52.916664 687.9166 L 26.458332 687.9166 L 26.458332 687.9166 L 26.458332 687.9166 L 26.458332 661.4583 L 26.458332 634.99994 L 0.0 608.5416 L 0.0 582.0833 L 26.458332 582.0833 L 26.458332 555.625 L 26.458332 555.625 Q 26.458332 555.625 52.916664 555.625 L 52.916664 529.1666 L 132.29166 529.1666 Q 211.66666 529.1666 238.12498 317.49997 L 238.12498 105.83333 L 238.12498 105.83333 Q 264.5833 79.37499 291.04166 52.916664 z" svg:height="9.525mm" draw:style-name="style-396" svg:viewBox="0.0 0.0 370.41666 952.49994" svg:width="3.7041664mm" svg:x="121.97291mm" svg:y="193.93958mm"/>
          <draw:path svg:d="M 608.5416 0.0 L 634.99994 0.0 L 634.99994 26.458332 Q 661.4583 52.916664 661.4583 105.83333 L 661.4583 158.74998 L 687.9166 185.20833 L 687.9166 185.20833 L 687.9166 185.20833 L 661.4583 185.20833 L 661.4583 291.04166 L 661.4583 423.3333 L 661.4583 449.79166 Q 661.4583 476.24997 608.5416 449.79166 L 555.625 449.79166 L 555.625 449.79166 Q 555.625 423.3333 529.1666 291.04166 L 529.1666 132.29166 L 396.87497 132.29166 Q 264.5833 132.29166 132.29166 158.74998 L 0.0 185.20833 L 0.0 158.74998 Q 0.0 132.29166 26.458332 132.29166 Q 52.916664 132.29166 132.29166 105.83333 L 211.66666 79.37499 L 396.87497 52.916664 Q 608.5416 26.458332 608.5416 0.0 z" svg:height="4.497916mm" draw:style-name="style-397" svg:viewBox="0.0 0.0 687.9166 449.79166" svg:width="6.879166mm" svg:x="120.91457mm" svg:y="121.97291mm"/>
          <draw:path svg:d="M 0.0 52.916664 Q 26.458332 -26.458332 79.37499 0.0 Q 158.74998 0.0 132.29166 26.458332 Q 132.29166 52.916664 52.916664 79.37499 Q 0.0 105.83333 0.0 52.916664 z" svg:height="0.7937499mm" draw:style-name="style-398" svg:viewBox="0.0 0.0 132.29166 79.37499" svg:width="1.3229166mm" svg:x="126.99999mm" svg:y="167.74582mm"/>
          <draw:path svg:d="M 952.49994 0.0 L 1772.7083 0.0 L 1772.7083 0.0 Q 1772.7083 26.458332 1825.6249 26.458332 L 1904.9999 26.458332 L 1904.9999 52.916664 L 1878.5416 79.37499 L 1878.5416 79.37499 L 1878.5416 79.37499 L 1852.0833 105.83333 L 1825.6249 132.29166 L 1825.6249 132.29166 L 1825.6249 132.29166 L 1852.0833 132.29166 L 1852.0833 158.74998 L 1719.7916 158.74998 Q 1613.9583 132.29166 952.49994 158.74998 Q 291.04166 185.20833 291.04166 820.2083 L 291.04166 1481.6666 L 291.04166 1561.0416 Q 264.5833 1613.9583 343.9583 1613.9583 Q 449.79166 1640.4166 449.79166 1666.8749 Q 449.79166 1693.3333 476.24997 1772.7083 L 502.7083 1825.6249 L 502.7083 1852.0833 L 502.7083 1878.5416 L 396.87497 1878.5416 L 291.04166 1878.5416 L 291.04166 1904.9999 L 291.04166 1904.9999 L 264.5833 1904.9999 L 238.12498 1904.9999 L 238.12498 1904.9999 L 238.12498 1904.9999 L 238.12498 2063.75 Q 291.04166 2222.5 291.04166 2434.1665 Q 291.04166 2645.8333 264.5833 2831.0415 L 238.12498 3016.2498 L 238.12498 3016.2498 L 238.12498 3042.7083 L 238.12498 3042.7083 Q 238.12498 3042.7083 211.66666 3042.7083 L 211.66666 3069.1665 L 211.66666 3069.1665 Q 185.20833 3069.1665 185.20833 3095.6248 L 185.20833 3122.0833 L 185.20833 3148.5415 Q 185.20833 3148.5415 211.66666 3148.5415 L 211.66666 3148.5415 L 238.12498 3174.9998 L 264.5833 3174.9998 L 264.5833 3307.2915 Q 291.04166 3466.0415 291.04166 3466.0415 L 291.04166 3492.4998 L 291.04166 3492.4998 L 291.04166 3492.4998 L 238.12498 3783.5415 Q 238.12498 4048.1248 238.12498 4074.583 L 238.12498 4101.0415 L 238.12498 4206.875 L 238.12498 4312.708 L 211.66666 4312.708 L 211.66666 4312.708 L 211.66666 4259.7915 L 185.20833 4206.875 L 185.20833 4153.958 L 185.20833 4127.5 L 158.74998 4074.583 Q 132.29166 4021.6665 132.29166 3995.208 Q 132.29166 3942.2915 79.37499 3942.2915 Q 52.916664 3942.2915 52.916664 3227.9165 Q 79.37499 2513.5415 52.916664 2037.2915 Q 26.458332 1561.0416 0.0 1402.2916 Q -26.458332 1269.9999 26.458332 1243.5416 Q 26.458332 1190.6249 79.37499 608.5416 Q 132.29166 0.0 952.49994 0.0 z" svg:height="43.127083mm" draw:style-name="style-399" svg:viewBox="0.0 0.0 1904.9999 4312.708" svg:width="19.05mm" svg:x="36.247913mm" svg:y="35.71875mm"/>
          <draw:path svg:d="M 52.916664 26.458332 L 79.37499 0.0 L 105.83333 0.0 L 132.29166 26.458332 L 132.29166 26.458332 L 132.29166 26.458332 L 105.83333 26.458332 Q 105.83333 52.916664 105.83333 132.29166 Q 132.29166 238.12498 105.83333 238.12498 L 79.37499 238.12498 L 52.916664 238.12498 L 52.916664 238.12498 L 52.916664 211.66666 Q 52.916664 211.66666 26.458332 211.66666 L 26.458332 211.66666 L 26.458332 185.20833 Q 0.0 158.74998 0.0 132.29166 Q 0.0 79.37499 52.916664 26.458332 z" svg:height="2.38125mm" draw:style-name="style-400" svg:viewBox="0.0 0.0 132.29166 238.12498" svg:width="1.3229166mm" svg:x="151.87082mm" svg:y="136.2604mm"/>
          <draw:path svg:d="M 132.29166 0.0 L 185.20833 0.0 L 185.20833 26.458332 Q 211.66666 26.458332 211.66666 291.04166 L 211.66666 555.625 L 211.66666 555.625 L 211.66666 555.625 L 211.66666 582.0833 L 238.12498 582.0833 L 238.12498 608.5416 L 238.12498 634.99994 L 185.20833 634.99994 Q 132.29166 608.5416 105.83333 529.1666 L 79.37499 423.3333 L 79.37499 396.87497 Q 52.916664 396.87497 26.458332 396.87497 L 0.0 370.41666 L 0.0 343.9583 Q 0.0 317.49997 26.458332 185.20833 L 26.458332 52.916664 L 52.916664 26.458332 Q 79.37499 26.458332 132.29166 0.0 z" svg:height="6.3499994mm" draw:style-name="style-401" svg:viewBox="0.0 0.0 238.12498 634.99994" svg:width="2.38125mm" svg:x="92.075mm" svg:y="91.81041mm"/>
          <draw:path svg:d="M 79.37499 0.0 L 105.83333 0.0 L 105.83333 0.0 Q 132.29166 0.0 132.29166 0.0 L 132.29166 26.458332 L 185.20833 79.37499 Q 238.12498 105.83333 291.04166 132.29166 Q 343.9583 158.74998 343.9583 211.66666 Q 343.9583 238.12498 370.41666 238.12498 Q 396.87497 264.5833 555.625 264.5833 L 687.9166 264.5833 L 661.4583 317.49997 Q 661.4583 370.41666 661.4583 370.41666 L 661.4583 370.41666 L 687.9166 423.3333 Q 714.37494 449.79166 687.9166 476.24997 L 687.9166 529.1666 L 661.4583 582.0833 Q 608.5416 634.99994 608.5416 634.99994 L 608.5416 634.99994 L 608.5416 661.4583 L 608.5416 661.4583 L 582.0833 687.9166 L 582.0833 687.9166 L 582.0833 687.9166 Q 555.625 687.9166 555.625 687.9166 L 555.625 714.37494 L 529.1666 714.37494 L 502.7083 740.8333 L 423.3333 740.8333 L 343.9583 740.8333 L 343.9583 740.8333 Q 317.49997 740.8333 291.04166 714.37494 Q 264.5833 687.9166 132.29166 555.625 L 0.0 423.3333 L 0.0 423.3333 Q 26.458332 423.3333 26.458332 396.87497 Q 26.458332 370.41666 79.37499 370.41666 Q 105.83333 396.87497 105.83333 370.41666 Q 79.37499 343.9583 79.37499 185.20833 L 52.916664 26.458332 L 79.37499 26.458332 Q 79.37499 0.0 79.37499 0.0 z" svg:height="7.408333mm" draw:style-name="style-402" svg:viewBox="0.0 0.0 687.9166 740.8333" svg:width="6.879166mm" svg:x="41.53958mm" svg:y="133.87917mm"/>
          <draw:path svg:d="M 687.9166 158.74998 L 767.2916 0.0 L 767.2916 0.0 L 767.2916 0.0 L 793.74994 0.0 L 793.74994 0.0 L 793.74994 26.458332 L 820.2083 26.458332 L 820.2083 26.458332 L 820.2083 52.916664 L 820.2083 52.916664 L 820.2083 52.916664 L 793.74994 105.83333 L 767.2916 185.20833 L 767.2916 211.66666 L 767.2916 238.12498 L 767.2916 238.12498 Q 767.2916 238.12498 740.8333 264.5833 L 740.8333 264.5833 L 714.37494 317.49997 Q 661.4583 343.9583 608.5416 634.99994 Q 529.1666 899.5833 555.625 899.5833 Q 608.5416 926.0416 582.0833 1005.4166 Q 582.0833 1058.3333 555.625 1084.7916 L 555.625 1084.7916 L 555.625 1084.7916 Q 555.625 1058.3333 502.7083 1058.3333 Q 449.79166 1058.3333 423.3333 1058.3333 Q 396.87497 1111.25 370.41666 1084.7916 Q 343.9583 1058.3333 291.04166 1031.875 Q 238.12498 1005.4166 185.20833 1058.3333 L 158.74998 1111.25 L 132.29166 1111.25 L 132.29166 1111.25 L 132.29166 1084.7916 L 132.29166 1084.7916 L 105.83333 1084.7916 L 105.83333 1058.3333 L 105.83333 1058.3333 L 105.83333 1058.3333 L 105.83333 1031.875 L 79.37499 1005.4166 L 79.37499 926.0416 L 79.37499 846.6666 L 52.916664 846.6666 L 52.916664 846.6666 L 52.916664 820.2083 L 26.458332 820.2083 L 26.458332 820.2083 L 26.458332 793.74994 L 26.458332 793.74994 L 26.458332 793.74994 L 0.0 793.74994 L 0.0 793.74994 L 52.916664 793.74994 Q 79.37499 793.74994 105.83333 767.2916 Q 132.29166 740.8333 132.29166 740.8333 L 132.29166 740.8333 L 185.20833 740.8333 L 211.66666 740.8333 L 211.66666 714.37494 L 238.12498 714.37494 L 238.12498 714.37494 L 238.12498 687.9166 L 238.12498 687.9166 L 238.12498 687.9166 L 264.5833 687.9166 L 264.5833 687.9166 L 264.5833 661.4583 L 291.04166 661.4583 L 291.04166 661.4583 L 291.04166 634.99994 L 291.04166 634.99994 L 291.04166 634.99994 L 317.49997 634.99994 Q 317.49997 634.99994 476.24997 476.24997 Q 608.5416 317.49997 687.9166 158.74998 z" svg:height="11.112499mm" draw:style-name="style-403" svg:viewBox="0.0 0.0 820.2083 1111.25" svg:width="8.202083mm" svg:x="121.44374mm" svg:y="138.11249mm"/>
          <draw:path svg:d="M 555.625 476.24997 L 555.625 502.7083 L 529.1666 502.7083 Q 529.1666 476.24997 476.24997 476.24997 Q 449.79166 423.3333 264.5833 423.3333 Q 52.916664 423.3333 52.916664 370.41666 L 52.916664 317.49997 L 52.916664 317.49997 Q 52.916664 317.49997 0.0 343.9583 Q -26.458332 343.9583 0.0 264.5833 L 52.916664 211.66666 L 52.916664 211.66666 L 52.916664 211.66666 L 52.916664 185.20833 L 79.37499 185.20833 L 79.37499 211.66666 Q 79.37499 238.12498 158.74998 211.66666 Q 264.5833 158.74998 343.9583 79.37499 Q 423.3333 0.0 449.79166 0.0 Q 476.24997 0.0 423.3333 105.83333 Q 370.41666 211.66666 423.3333 238.12498 Q 502.7083 264.5833 529.1666 370.41666 Q 529.1666 449.79166 555.625 476.24997 z" svg:height="5.027083mm" draw:style-name="style-404" svg:viewBox="0.0 0.0 555.625 502.7083" svg:width="5.5562496mm" svg:x="183.62082mm" svg:y="66.674995mm"/>
          <draw:path svg:d="M 502.7083 0.0 L 502.7083 0.0 L 502.7083 79.37499 Q 502.7083 132.29166 582.0833 132.29166 Q 634.99994 132.29166 634.99994 185.20833 Q 634.99994 238.12498 634.99994 264.5833 L 634.99994 291.04166 L 608.5416 291.04166 Q 582.0833 291.04166 582.0833 264.5833 Q 582.0833 238.12498 555.625 238.12498 L 529.1666 264.5833 L 529.1666 264.5833 Q 529.1666 238.12498 370.41666 238.12498 L 185.20833 238.12498 L 185.20833 264.5833 L 185.20833 264.5833 L 185.20833 264.5833 Q 158.74998 264.5833 158.74998 317.49997 L 158.74998 370.41666 L 158.74998 370.41666 L 132.29166 370.41666 L 132.29166 343.9583 L 105.83333 291.04166 L 105.83333 291.04166 L 105.83333 291.04166 L 79.37499 264.5833 L 52.916664 238.12498 L 26.458332 238.12498 L 0.0 238.12498 L 0.0 211.66666 L 0.0 211.66666 L 0.0 211.66666 L 0.0 211.66666 L 26.458332 211.66666 L 26.458332 185.20833 L 105.83333 185.20833 L 158.74998 185.20833 L 291.04166 158.74998 Q 423.3333 132.29166 449.79166 105.83333 L 449.79166 79.37499 L 449.79166 79.37499 L 476.24997 79.37499 L 476.24997 26.458332 Q 476.24997 0.0 502.7083 0.0 z" svg:height="3.7041664mm" draw:style-name="style-405" svg:viewBox="0.0 0.0 634.99994 370.41666" svg:width="6.3499994mm" svg:x="72.49583mm" svg:y="60.060413mm"/>
          <draw:path svg:d="M 185.20833 343.9583 L 185.20833 343.9583 L 185.20833 343.9583 Q 158.74998 343.9583 158.74998 343.9583 L 158.74998 370.41666 L 185.20833 423.3333 Q 211.66666 476.24997 185.20833 502.7083 Q 158.74998 502.7083 132.29166 555.625 Q 105.83333 608.5416 105.83333 767.2916 L 105.83333 899.5833 L 79.37499 926.0416 L 52.916664 952.49994 L 52.916664 1031.875 L 52.916664 1111.25 L 52.916664 1111.25 L 52.916664 1111.25 L 26.458332 1031.875 L 0.0 978.95825 L 0.0 926.0416 L 0.0 899.5833 L 0.0 767.2916 Q 0.0 661.4583 26.458332 555.625 L 26.458332 423.3333 L 26.458332 396.87497 L 52.916664 370.41666 L 105.83333 185.20833 Q 185.20833 26.458332 211.66666 0.0 Q 238.12498 0.0 211.66666 105.83333 Q 211.66666 238.12498 211.66666 238.12498 Q 211.66666 264.5833 211.66666 291.04166 Q 211.66666 317.49997 185.20833 343.9583 z" svg:height="11.112499mm" draw:style-name="style-406" svg:viewBox="0.0 0.0 211.66666 1111.25" svg:width="2.1166666mm" svg:x="66.14583mm" svg:y="186.00208mm"/>
          <draw:path svg:d="M 449.79166 26.458332 L 449.79166 0.0 L 449.79166 0.0 L 449.79166 0.0 L 476.24997 105.83333 Q 476.24997 211.66666 476.24997 238.12498 L 476.24997 238.12498 L 423.3333 238.12498 L 370.41666 264.5833 L 238.12498 264.5833 L 79.37499 264.5833 L 26.458332 264.5833 L 0.0 264.5833 L 0.0 238.12498 L 0.0 211.66666 L 132.29166 185.20833 Q 238.12498 158.74998 211.66666 158.74998 Q 185.20833 132.29166 291.04166 105.83333 Q 396.87497 52.916664 396.87497 52.916664 L 396.87497 52.916664 L 423.3333 52.916664 Q 449.79166 26.458332 449.79166 26.458332 z" svg:height="2.6458333mm" draw:style-name="style-407" svg:viewBox="0.0 0.0 476.24997 264.5833" svg:width="4.7625mm" svg:x="126.73541mm" svg:y="39.687496mm"/>
          <draw:path svg:d="M 396.87497 0.0 L 423.3333 0.0 L 396.87497 79.37499 Q 396.87497 158.74998 396.87497 158.74998 L 396.87497 158.74998 L 396.87497 158.74998 Q 396.87497 158.74998 185.20833 185.20833 L 0.0 211.66666 L 26.458332 211.66666 Q 52.916664 211.66666 26.458332 105.83333 L 0.0 0.0 L 26.458332 0.0 L 52.916664 0.0 L 52.916664 0.0 L 79.37499 0.0 L 238.12498 0.0 Q 396.87497 0.0 396.87497 0.0 z" svg:height="2.1166666mm" draw:style-name="style-408" svg:viewBox="0.0 0.0 423.3333 211.66666" svg:width="4.233333mm" svg:x="152.66458mm" svg:y="136.525mm"/>
          <draw:path svg:d="M 634.99994 0.0 L 661.4583 0.0 L 661.4583 79.37499 L 634.99994 132.29166 L 661.4583 211.66666 Q 661.4583 291.04166 740.8333 291.04166 L 793.74994 291.04166 L 793.74994 291.04166 L 793.74994 317.49997 L 767.2916 317.49997 L 767.2916 343.9583 L 767.2916 343.9583 L 767.2916 343.9583 L 714.37494 343.9583 L 661.4583 343.9583 L 529.1666 343.9583 Q 423.3333 343.9583 291.04166 343.9583 L 158.74998 343.9583 L 158.74998 343.9583 Q 158.74998 343.9583 79.37499 317.49997 L 0.0 291.04166 L 158.74998 291.04166 L 317.49997 291.04166 L 317.49997 264.5833 L 317.49997 264.5833 L 317.49997 185.20833 Q 317.49997 132.29166 291.04166 105.83333 L 264.5833 79.37499 L 264.5833 79.37499 L 264.5833 52.916664 L 423.3333 52.916664 Q 608.5416 52.916664 608.5416 26.458332 Q 608.5416 0.0 634.99994 0.0 z" svg:height="3.439583mm" draw:style-name="style-409" svg:viewBox="0.0 0.0 793.74994 343.9583" svg:width="7.9374995mm" svg:x="107.95mm" svg:y="51.06458mm"/>
          <draw:path svg:d="M 185.20833 0.0 L 185.20833 0.0 L 211.66666 105.83333 Q 211.66666 185.20833 158.74998 211.66666 Q 132.29166 211.66666 158.74998 238.12498 Q 211.66666 238.12498 211.66666 264.5833 Q 211.66666 291.04166 238.12498 291.04166 L 238.12498 291.04166 L 238.12498 317.49997 Q 238.12498 370.41666 264.5833 370.41666 Q 317.49997 370.41666 370.41666 396.87497 L 449.79166 396.87497 L 449.79166 396.87497 Q 449.79166 423.3333 370.41666 423.3333 L 264.5833 449.79166 L 211.66666 449.79166 L 158.74998 449.79166 L 105.83333 449.79166 Q 52.916664 449.79166 52.916664 423.3333 Q 52.916664 396.87497 0.0 423.3333 Q -26.458332 423.3333 0.0 370.41666 L 0.0 291.04166 L 0.0 264.5833 L 0.0 238.12498 L 26.458332 211.66666 Q 52.916664 185.20833 79.37499 105.83333 L 132.29166 26.458332 L 158.74998 0.0 Q 158.74998 0.0 185.20833 0.0 z" svg:height="4.497916mm" draw:style-name="style-410" svg:viewBox="0.0 0.0 449.79166 449.79166" svg:width="4.497916mm" svg:x="96.30833mm" svg:y="177.27083mm"/>
          <draw:path svg:d="M 52.916664 0.0 Q 132.29166 -26.458332 158.74998 26.458332 Q 158.74998 79.37499 79.37499 105.83333 Q 0.0 132.29166 0.0 52.916664 Q -26.458332 0.0 52.916664 0.0 z" svg:height="1.0583333mm" draw:style-name="style-411" svg:viewBox="0.0 0.0 158.74998 105.83333" svg:width="1.5874999mm" svg:x="225.42499mm" svg:y="94.98541mm"/>
          <draw:path svg:d="M 52.916664 52.916664 L 79.37499 0.0 L 264.5833 26.458332 Q 476.24997 52.916664 502.7083 79.37499 Q 529.1666 105.83333 582.0833 105.83333 Q 634.99994 105.83333 661.4583 185.20833 Q 687.9166 264.5833 714.37494 291.04166 L 740.8333 317.49997 L 740.8333 343.9583 L 740.8333 370.41666 L 740.8333 370.41666 Q 714.37494 370.41666 687.9166 423.3333 L 661.4583 476.24997 L 634.99994 476.24997 Q 634.99994 476.24997 423.3333 396.87497 Q 185.20833 343.9583 185.20833 317.49997 Q 185.20833 291.04166 158.74998 264.5833 L 105.83333 264.5833 L 105.83333 211.66666 L 105.83333 158.74998 L 79.37499 158.74998 L 79.37499 158.74998 L 52.916664 132.29166 Q 26.458332 105.83333 0.0 105.83333 L 0.0 105.83333 L 0.0 105.83333 Q 0.0 105.83333 52.916664 52.916664 z" svg:height="4.7625mm" draw:style-name="style-412" svg:viewBox="0.0 0.0 740.8333 476.24997" svg:width="7.408333mm" svg:x="179.91666mm" svg:y="122.237495mm"/>
          <draw:path svg:d="M 423.3333 26.458332 L 423.3333 26.458332 L 370.41666 26.458332 Q 317.49997 52.916664 343.9583 105.83333 Q 396.87497 158.74998 396.87497 185.20833 Q 396.87497 238.12498 396.87497 343.9583 L 396.87497 423.3333 L 291.04166 449.79166 Q 211.66666 449.79166 211.66666 555.625 L 185.20833 634.99994 L 185.20833 687.9166 L 185.20833 740.8333 L 211.66666 740.8333 L 211.66666 767.2916 L 211.66666 767.2916 L 185.20833 767.2916 L 185.20833 846.6666 L 185.20833 926.0416 L 211.66666 952.49994 Q 211.66666 978.95825 264.5833 978.95825 Q 317.49997 978.95825 317.49997 952.49994 Q 343.9583 952.49994 343.9583 952.49994 L 343.9583 952.49994 L 423.3333 926.0416 Q 502.7083 926.0416 502.7083 978.95825 Q 529.1666 1031.875 582.0833 1031.875 L 634.99994 1031.875 L 634.99994 1084.7916 Q 608.5416 1111.25 634.99994 1111.25 L 634.99994 1111.25 L 634.99994 1137.7083 Q 608.5416 1137.7083 608.5416 1137.7083 L 608.5416 1164.1666 L 582.0833 1164.1666 Q 555.625 1164.1666 555.625 1137.7083 Q 555.625 1111.25 449.79166 1111.25 L 370.41666 1084.7916 L 370.41666 1111.25 L 343.9583 1111.25 L 343.9583 1137.7083 Q 317.49997 1137.7083 343.9583 1164.1666 Q 396.87497 1164.1666 396.87497 1190.6249 Q 370.41666 1243.5416 343.9583 1243.5416 L 317.49997 1243.5416 L 291.04166 1269.9999 L 238.12498 1269.9999 L 238.12498 1296.4583 L 238.12498 1322.9166 L 291.04166 1428.7499 Q 317.49997 1534.5833 449.79166 1534.5833 L 555.625 1534.5833 L 555.625 1561.0416 L 555.625 1587.4999 L 529.1666 1587.4999 L 529.1666 1613.9583 L 502.7083 1613.9583 L 476.24997 1613.9583 L 476.24997 1640.4166 L 476.24997 1640.4166 L 396.87497 1640.4166 L 291.04166 1613.9583 L 238.12498 1613.9583 Q 185.20833 1613.9583 132.29166 1587.4999 Q 105.83333 1561.0416 79.37499 1534.5833 Q 79.37499 1508.1249 52.916664 1508.1249 Q 26.458332 1508.1249 0.0 1402.2916 Q -26.458332 1269.9999 0.0 634.99994 L 0.0 0.0 L 0.0 0.0 L 26.458332 0.0 L 26.458332 0.0 L 26.458332 26.458332 L 26.458332 26.458332 L 26.458332 26.458332 L 52.916664 26.458332 L 52.916664 26.458332 L 79.37499 52.916664 L 105.83333 79.37499 L 105.83333 79.37499 L 132.29166 79.37499 L 132.29166 79.37499 L 132.29166 79.37499 L 132.29166 105.83333 L 132.29166 105.83333 L 158.74998 52.916664 L 185.20833 0.0 L 185.20833 0.0 L 185.20833 26.458332 L 238.12498 26.458332 L 264.5833 26.458332 L 343.9583 0.0 Q 396.87497 -26.458332 396.87497 0.0 Q 396.87497 0.0 423.3333 26.458332 z" svg:height="16.404165mm" draw:style-name="style-413" svg:viewBox="0.0 0.0 634.99994 1640.4166" svg:width="6.3499994mm" svg:x="47.360413mm" svg:y="234.68541mm"/>
          <draw:path svg:d="M 1137.7083 0.0 L 1164.1666 0.0 L 1243.5416 0.0 Q 1296.4583 0.0 1402.2916 0.0 L 1534.5833 0.0 L 1561.0416 26.458332 L 1561.0416 26.458332 L 1613.9583 211.66666 Q 1666.8749 370.41666 1719.7916 476.24997 Q 1772.7083 582.0833 1772.7083 687.9166 Q 1772.7083 820.2083 1746.2499 846.6666 Q 1746.2499 873.12494 1719.7916 873.12494 Q 1693.3333 899.5833 1666.8749 899.5833 L 1613.9583 899.5833 L 1613.9583 899.5833 Q 1613.9583 899.5833 1481.6666 846.6666 Q 1349.3749 793.74994 1190.6249 793.74994 L 1031.875 767.2916 L 1005.4166 767.2916 Q 978.95825 740.8333 978.95825 740.8333 Q 952.49994 740.8333 820.2083 793.74994 L 687.9166 793.74994 L 608.5416 820.2083 L 529.1666 846.6666 L 529.1666 846.6666 L 529.1666 846.6666 L 502.7083 846.6666 Q 476.24997 846.6666 476.24997 899.5833 Q 502.7083 926.0416 291.04166 952.49994 L 105.83333 952.49994 L 105.83333 978.95825 L 79.37499 978.95825 L 79.37499 978.95825 L 79.37499 1005.4166 L 79.37499 1005.4166 L 79.37499 1005.4166 L 52.916664 978.95825 L 52.916664 952.49994 L 52.916664 899.5833 L 26.458332 846.6666 L 26.458332 740.8333 L 26.458332 634.99994 L 0.0 634.99994 L 0.0 634.99994 L 0.0 634.99994 L 0.0 634.99994 L 238.12498 476.24997 Q 476.24997 370.41666 502.7083 343.9583 L 529.1666 317.49997 L 555.625 317.49997 L 582.0833 317.49997 L 582.0833 291.04166 L 608.5416 291.04166 L 608.5416 291.04166 L 608.5416 264.5833 L 608.5416 264.5833 L 608.5416 264.5833 L 634.99994 264.5833 L 634.99994 264.5833 L 634.99994 238.12498 L 661.4583 238.12498 L 661.4583 211.66666 L 661.4583 185.20833 L 634.99994 185.20833 L 634.99994 158.74998 L 634.99994 158.74998 L 608.5416 158.74998 L 608.5416 158.74998 L 608.5416 158.74998 L 582.0833 185.20833 L 555.625 211.66666 L 529.1666 211.66666 L 502.7083 211.66666 L 476.24997 238.12498 L 449.79166 264.5833 L 449.79166 264.5833 Q 449.79166 264.5833 343.9583 317.49997 L 264.5833 370.41666 L 238.12498 370.41666 L 211.66666 370.41666 L 158.74998 396.87497 L 105.83333 396.87497 L 105.83333 370.41666 L 132.29166 343.9583 L 132.29166 317.49997 L 132.29166 291.04166 L 158.74998 264.5833 L 185.20833 211.66666 L 185.20833 185.20833 L 185.20833 158.74998 L 185.20833 132.29166 L 185.20833 105.83333 L 185.20833 105.83333 L 185.20833 79.37499 L 185.20833 79.37499 L 185.20833 79.37499 L 211.66666 79.37499 L 211.66666 52.916664 L 238.12498 52.916664 L 264.5833 52.916664 L 396.87497 26.458332 L 555.625 26.458332 L 767.2916 26.458332 Q 952.49994 52.916664 952.49994 26.458332 L 952.49994 26.458332 L 1031.875 26.458332 Q 1111.25 52.916664 1111.25 26.458332 L 1111.25 26.458332 L 1137.7083 26.458332 Q 1137.7083 0.0 1137.7083 0.0 z" svg:height="10.054166mm" draw:style-name="style-414" svg:viewBox="0.0 0.0 1772.7083 1005.4166" svg:width="17.727083mm" svg:x="156.8979mm" svg:y="57.149998mm"/>
          <draw:path svg:d="M 26.458332 0.0 L 79.37499 0.0 L 79.37499 0.0 Q 79.37499 0.0 79.37499 26.458332 L 105.83333 26.458332 L 105.83333 26.458332 Q 105.83333 52.916664 132.29166 52.916664 L 132.29166 52.916664 L 132.29166 52.916664 L 132.29166 52.916664 L 158.74998 79.37499 L 185.20833 79.37499 L 185.20833 105.83333 L 185.20833 158.74998 L 158.74998 211.66666 Q 132.29166 264.5833 105.83333 291.04166 Q 79.37499 317.49997 52.916664 317.49997 L 52.916664 317.49997 L 52.916664 317.49997 L 26.458332 291.04166 L 26.458332 185.20833 Q 26.458332 79.37499 0.0 52.916664 Q 0.0 0.0 26.458332 0.0 z" svg:height="3.1749997mm" draw:style-name="style-415" svg:viewBox="0.0 0.0 185.20833 317.49997" svg:width="1.8520832mm" svg:x="173.83124mm" svg:y="163.5125mm"/>
          <draw:path svg:d="M 158.74998 79.37499 L 211.66666 0.0 L 211.66666 0.0 L 238.12498 0.0 L 238.12498 238.12498 L 264.5833 449.79166 L 264.5833 449.79166 L 264.5833 449.79166 L 264.5833 634.99994 Q 264.5833 820.2083 317.49997 820.2083 L 343.9583 820.2083 L 370.41666 820.2083 L 396.87497 820.2083 L 396.87497 846.6666 L 423.3333 873.12494 L 423.3333 873.12494 L 423.3333 873.12494 L 423.3333 873.12494 Q 423.3333 873.12494 211.66666 899.5833 L 0.0 926.0416 L 0.0 926.0416 L 0.0 899.5833 L 26.458332 899.5833 Q 26.458332 873.12494 26.458332 873.12494 Q 52.916664 873.12494 52.916664 714.37494 L 52.916664 555.625 L 52.916664 529.1666 Q 52.916664 502.7083 52.916664 343.9583 L 79.37499 185.20833 L 79.37499 158.74998 Q 105.83333 132.29166 158.74998 79.37499 z" svg:height="9.260416mm" draw:style-name="style-416" svg:viewBox="0.0 0.0 423.3333 926.0416" svg:width="4.233333mm" svg:x="59.266663mm" svg:y="55.297913mm"/>
          <draw:path svg:d="M 687.9166 79.37499 L 820.2083 79.37499 L 820.2083 79.37499 Q 820.2083 105.83333 767.2916 185.20833 Q 740.8333 238.12498 661.4583 291.04166 L 582.0833 343.9583 L 555.625 343.9583 Q 529.1666 343.9583 502.7083 396.87497 L 449.79166 449.79166 L 449.79166 449.79166 Q 449.79166 449.79166 423.3333 449.79166 L 423.3333 449.79166 L 423.3333 476.24997 L 423.3333 476.24997 L 396.87497 476.24997 L 343.9583 476.24997 L 343.9583 449.79166 L 343.9583 449.79166 L 317.49997 423.3333 L 317.49997 396.87497 L 291.04166 396.87497 L 238.12498 396.87497 L 238.12498 370.41666 L 238.12498 370.41666 L 264.5833 370.41666 L 264.5833 343.9583 L 291.04166 343.9583 L 317.49997 343.9583 L 238.12498 317.49997 Q 132.29166 291.04166 79.37499 291.04166 L 52.916664 238.12498 L 52.916664 238.12498 L 26.458332 238.12498 L 26.458332 185.20833 L 26.458332 132.29166 L 26.458332 132.29166 Q 26.458332 105.83333 0.0 105.83333 L 0.0 105.83333 L 0.0 79.37499 L 0.0 79.37499 L 26.458332 79.37499 Q 79.37499 52.916664 79.37499 26.458332 Q 79.37499 0.0 105.83333 0.0 Q 132.29166 0.0 132.29166 79.37499 Q 132.29166 132.29166 291.04166 105.83333 Q 449.79166 79.37499 502.7083 79.37499 Q 555.625 79.37499 687.9166 79.37499 z" svg:height="4.7625mm" draw:style-name="style-417" svg:viewBox="0.0 0.0 820.2083 476.24997" svg:width="8.202083mm" svg:x="136.78958mm" svg:y="67.99791mm"/>
          <draw:path svg:d="M 2619.3748 26.458332 L 2645.8333 0.0 L 2645.8333 793.74994 Q 2645.8333 1561.0416 2619.3748 1561.0416 L 2619.3748 1561.0416 L 2619.3748 1137.7083 Q 2592.9165 714.37494 2010.8333 687.9166 L 1428.7499 687.9166 L 714.37494 687.9166 L 0.0 687.9166 L 158.74998 661.4583 Q 291.04166 634.99994 317.49997 634.99994 L 370.41666 634.99994 L 370.41666 582.0833 Q 370.41666 555.625 370.41666 476.24997 Q 370.41666 396.87497 370.41666 370.41666 Q 396.87497 370.41666 396.87497 264.5833 L 396.87497 185.20833 L 396.87497 158.74998 L 423.3333 105.83333 L 423.3333 105.83333 L 423.3333 105.83333 L 476.24997 79.37499 L 502.7083 79.37499 L 529.1666 132.29166 Q 582.0833 158.74998 634.99994 158.74998 Q 687.9166 158.74998 714.37494 105.83333 Q 714.37494 79.37499 793.74994 79.37499 Q 846.6666 79.37499 846.6666 132.29166 Q 873.12494 158.74998 926.0416 158.74998 Q 1005.4166 158.74998 1005.4166 105.83333 Q 1005.4166 79.37499 1084.7916 79.37499 Q 1164.1666 79.37499 1164.1666 132.29166 Q 1190.6249 158.74998 1243.5416 185.20833 Q 1296.4583 185.20833 1322.9166 132.29166 Q 1322.9166 105.83333 1402.2916 79.37499 Q 1481.6666 79.37499 1481.6666 132.29166 Q 1508.1249 158.74998 1561.0416 158.74998 Q 1587.4999 158.74998 1613.9583 105.83333 L 1613.9583 79.37499 L 1693.3333 79.37499 Q 1772.7083 79.37499 1799.1666 132.29166 Q 1799.1666 211.66666 1852.0833 185.20833 Q 1904.9999 185.20833 1904.9999 132.29166 Q 1904.9999 79.37499 2010.8333 79.37499 L 2090.2083 79.37499 L 2116.6665 79.37499 Q 2143.125 105.83333 2222.5 79.37499 Q 2301.875 52.916664 2434.1665 52.916664 Q 2566.4583 52.916664 2592.9165 52.916664 L 2619.3748 52.916664 L 2619.3748 26.458332 z" svg:height="15.610415mm" draw:style-name="style-418" svg:viewBox="0.0 0.0 2645.8333 1561.0416" svg:width="26.458332mm" svg:x="202.14166mm" svg:y="8.466666mm"/>
          <draw:path svg:d="M 0.0 79.37499 Q 0.0 0.0 79.37499 0.0 Q 158.74998 26.458332 158.74998 105.83333 Q 158.74998 158.74998 105.83333 158.74998 Q 26.458332 158.74998 0.0 79.37499 z" svg:height="1.5874999mm" draw:style-name="style-419" svg:viewBox="0.0 0.0 158.74998 158.74998" svg:width="1.5874999mm" svg:x="104.24583mm" svg:y="284.69165mm"/>
          <draw:path svg:d="M 26.458332 26.458332 L 0.0 0.0 L 238.12498 0.0 Q 449.79166 0.0 476.24997 0.0 L 502.7083 0.0 L 502.7083 211.66666 L 502.7083 396.87497 L 476.24997 423.3333 Q 449.79166 449.79166 449.79166 449.79166 L 449.79166 449.79166 L 449.79166 370.41666 L 449.79166 264.5833 L 423.3333 264.5833 L 423.3333 264.5833 L 423.3333 238.12498 L 396.87497 238.12498 L 396.87497 211.66666 L 396.87497 158.74998 L 370.41666 158.74998 Q 343.9583 158.74998 185.20833 105.83333 Q 26.458332 52.916664 26.458332 26.458332 z" svg:height="4.497916mm" draw:style-name="style-420" svg:viewBox="0.0 0.0 502.7083 449.79166" svg:width="5.027083mm" svg:x="226.74791mm" svg:y="252.41249mm"/>
          <draw:path svg:d="M 52.916664 52.916664 L 105.83333 0.0 L 396.87497 0.0 L 714.37494 0.0 L 873.12494 0.0 L 1005.4166 0.0 L 1005.4166 26.458332 L 978.95825 52.916664 L 978.95825 79.37499 L 978.95825 105.83333 L 899.5833 158.74998 Q 846.6666 211.66666 846.6666 238.12498 L 846.6666 238.12498 L 846.6666 238.12498 Q 820.2083 238.12498 767.2916 264.5833 L 687.9166 264.5833 L 582.0833 264.5833 Q 476.24997 264.5833 423.3333 291.04166 Q 370.41666 291.04166 370.41666 264.5833 Q 370.41666 211.66666 238.12498 211.66666 L 79.37499 211.66666 L 26.458332 185.20833 Q 0.0 185.20833 0.0 158.74998 L 0.0 132.29166 L 0.0 105.83333 Q 26.458332 105.83333 52.916664 52.916664 z" svg:height="2.9104166mm" draw:style-name="style-421" svg:viewBox="0.0 0.0 1005.4166 291.04166" svg:width="10.054166mm" svg:x="76.993744mm" svg:y="128.05832mm"/>
          <draw:path svg:d="M 52.916664 26.458332 L 79.37499 0.0 L 370.41666 0.0 Q 687.9166 0.0 714.37494 26.458332 L 740.8333 26.458332 L 740.8333 661.4583 Q 740.8333 1296.4583 714.37494 1852.0833 L 714.37494 2381.2498 L 370.41666 2381.2498 L 0.0 2381.2498 L 0.0 2063.75 Q 0.0 1746.2499 26.458332 1693.3333 Q 52.916664 1666.8749 26.458332 1508.1249 L 0.0 1349.3749 L 0.0 1349.3749 L 0.0 1322.9166 L 0.0 1322.9166 L 0.0 1322.9166 L 26.458332 793.74994 Q 52.916664 238.12498 26.458332 132.29166 L 26.458332 26.458332 L 52.916664 26.458332 z" svg:height="23.812498mm" draw:style-name="style-422" svg:viewBox="0.0 0.0 740.8333 2381.2498" svg:width="7.408333mm" svg:x="195.2625mm" svg:y="60.324997mm"/>
          <draw:path svg:d="M 105.83333 132.29166 L 0.0 0.0 L 105.83333 79.37499 Q 211.66666 132.29166 264.5833 158.74998 Q 291.04166 185.20833 343.9583 185.20833 L 396.87497 185.20833 L 370.41666 211.66666 L 343.9583 238.12498 L 343.9583 238.12498 L 317.49997 238.12498 L 317.49997 264.5833 Q 317.49997 291.04166 264.5833 291.04166 L 211.66666 291.04166 L 211.66666 291.04166 Q 185.20833 291.04166 105.83333 132.29166 z" svg:height="2.9104166mm" draw:style-name="style-423" svg:viewBox="0.0 0.0 396.87497 291.04166" svg:width="3.9687498mm" svg:x="116.416664mm" svg:y="135.73125mm"/>
          <draw:path svg:d="M 370.41666 0.0 L 396.87497 0.0 L 423.3333 0.0 L 476.24997 0.0 L 476.24997 52.916664 Q 476.24997 105.83333 502.7083 105.83333 L 502.7083 105.83333 L 502.7083 132.29166 Q 529.1666 158.74998 529.1666 158.74998 L 529.1666 158.74998 L 529.1666 158.74998 L 529.1666 185.20833 L 529.1666 185.20833 Q 529.1666 211.66666 396.87497 211.66666 L 264.5833 211.66666 L 211.66666 238.12498 L 132.29166 238.12498 L 132.29166 238.12498 Q 132.29166 211.66666 79.37499 185.20833 Q 26.458332 158.74998 0.0 105.83333 L 0.0 79.37499 L 132.29166 52.916664 Q 264.5833 0.0 291.04166 0.0 Q 317.49997 0.0 370.41666 0.0 z" svg:height="2.38125mm" draw:style-name="style-424" svg:viewBox="0.0 0.0 529.1666 238.12498" svg:width="5.2916665mm" svg:x="167.74582mm" svg:y="74.612495mm"/>
          <draw:path svg:d="M 264.5833 0.0 L 264.5833 0.0 L 264.5833 0.0 Q 264.5833 26.458332 264.5833 26.458332 L 291.04166 26.458332 L 317.49997 26.458332 L 343.9583 26.458332 L 343.9583 79.37499 L 343.9583 158.74998 L 476.24997 158.74998 L 634.99994 158.74998 L 634.99994 185.20833 Q 634.99994 211.66666 608.5416 238.12498 L 582.0833 238.12498 L 582.0833 238.12498 L 555.625 238.12498 L 449.79166 238.12498 Q 343.9583 238.12498 343.9583 343.9583 Q 343.9583 449.79166 423.3333 449.79166 L 476.24997 449.79166 L 476.24997 449.79166 L 476.24997 476.24997 L 449.79166 476.24997 L 449.79166 502.7083 L 449.79166 502.7083 L 449.79166 502.7083 L 317.49997 502.7083 L 211.66666 502.7083 L 211.66666 529.1666 L 211.66666 529.1666 L 211.66666 529.1666 L 185.20833 529.1666 L 105.83333 529.1666 L 0.0 529.1666 L 0.0 529.1666 Q 0.0 502.7083 0.0 502.7083 L 0.0 502.7083 L 26.458332 502.7083 L 26.458332 476.24997 L 105.83333 476.24997 Q 211.66666 449.79166 211.66666 370.41666 Q 211.66666 264.5833 158.74998 238.12498 L 79.37499 238.12498 L 52.916664 238.12498 L 52.916664 238.12498 L 52.916664 211.66666 L 52.916664 211.66666 L 52.916664 185.20833 L 52.916664 158.74998 L 158.74998 158.74998 Q 238.12498 158.74998 238.12498 79.37499 Q 264.5833 0.0 264.5833 0.0 z" svg:height="5.2916665mm" draw:style-name="style-425" svg:viewBox="0.0 0.0 634.99994 529.1666" svg:width="6.3499994mm" svg:x="119.06249mm" svg:y="54.768745mm"/>
          <draw:path svg:d="M 0.0 105.83333 L 0.0 0.0 L 0.0 0.0 Q 0.0 26.458332 0.0 26.458332 L 0.0 26.458332 L 26.458332 52.916664 L 52.916664 79.37499 L 52.916664 79.37499 L 52.916664 79.37499 L 132.29166 52.916664 Q 211.66666 26.458332 264.5833 26.458332 Q 317.49997 26.458332 317.49997 79.37499 Q 317.49997 105.83333 370.41666 52.916664 Q 370.41666 0.0 396.87497 0.0 L 396.87497 0.0 L 396.87497 0.0 Q 396.87497 26.458332 423.3333 26.458332 L 423.3333 26.458332 L 423.3333 79.37499 L 423.3333 132.29166 L 449.79166 132.29166 L 449.79166 132.29166 L 476.24997 185.20833 Q 529.1666 185.20833 634.99994 211.66666 L 714.37494 238.12498 L 687.9166 238.12498 L 661.4583 238.12498 L 661.4583 264.5833 L 634.99994 264.5833 L 634.99994 264.5833 L 634.99994 291.04166 L 687.9166 291.04166 L 714.37494 291.04166 L 714.37494 317.49997 L 740.8333 343.9583 L 740.8333 343.9583 L 740.8333 370.41666 L 661.4583 370.41666 Q 582.0833 396.87497 343.9583 396.87497 L 105.83333 423.3333 L 52.916664 423.3333 L 0.0 396.87497 L 0.0 396.87497 L 0.0 396.87497 L 0.0 291.04166 Q 0.0 211.66666 0.0 105.83333 z" svg:height="4.233333mm" draw:style-name="style-426" svg:viewBox="0.0 0.0 740.8333 423.3333" svg:width="7.408333mm" svg:x="132.82083mm" svg:y="69.056244mm"/>
          <draw:path svg:d="M 26.458332 0.0 L 26.458332 0.0 L 740.8333 211.66666 Q 1428.7499 423.3333 1428.7499 449.79166 Q 1428.7499 449.79166 1455.2083 476.24997 L 1455.2083 476.24997 L 1428.7499 555.625 Q 1375.8333 634.99994 1322.9166 661.4583 L 1269.9999 661.4583 L 1217.0833 661.4583 Q 1164.1666 634.99994 899.5833 555.625 L 661.4583 476.24997 L 661.4583 476.24997 Q 634.99994 449.79166 634.99994 449.79166 L 634.99994 449.79166 L 608.5416 449.79166 L 582.0833 449.79166 L 582.0833 423.3333 Q 582.0833 423.3333 555.625 423.3333 L 555.625 449.79166 L 529.1666 449.79166 L 529.1666 449.79166 L 529.1666 423.3333 Q 529.1666 423.3333 502.7083 423.3333 L 502.7083 423.3333 L 502.7083 370.41666 Q 476.24997 343.9583 449.79166 317.49997 Q 423.3333 264.5833 317.49997 211.66666 L 185.20833 158.74998 L 185.20833 158.74998 L 158.74998 132.29166 L 158.74998 132.29166 L 158.74998 132.29166 L 158.74998 105.83333 Q 158.74998 105.83333 132.29166 105.83333 L 132.29166 105.83333 L 132.29166 105.83333 Q 105.83333 79.37499 105.83333 79.37499 L 105.83333 79.37499 L 105.83333 79.37499 Q 79.37499 52.916664 52.916664 52.916664 L 26.458332 52.916664 L 26.458332 52.916664 Q 0.0 26.458332 0.0 26.458332 L 0.0 26.458332 L 0.0 0.0 Q 0.0 0.0 26.458332 0.0 z" svg:height="6.614583mm" draw:style-name="style-427" svg:viewBox="0.0 0.0 1455.2083 661.4583" svg:width="14.552083mm" svg:x="87.84166mm" svg:y="187.85416mm"/>
          <draw:path svg:d="M 3783.5415 0.0 L 3783.5415 26.458332 L 3915.833 79.37499 Q 4021.6665 105.83333 4497.9165 291.04166 Q 5000.6245 476.24997 5027.083 476.24997 L 5079.9995 476.24997 L 5106.458 476.24997 L 5132.9165 476.24997 L 5132.9165 476.24997 L 5132.9165 476.24997 L 5159.3745 476.24997 L 5159.3745 476.24997 L 5212.2915 793.74994 Q 5238.7495 1084.7916 5238.7495 1111.25 Q 5238.7495 1137.7083 5265.208 1137.7083 Q 5291.6665 1137.7083 5291.6665 1217.0833 Q 5291.6665 1296.4583 5265.208 1322.9166 Q 5238.7495 1322.9166 5238.7495 1587.4999 Q 5185.833 1852.0833 5238.7495 2169.5833 Q 5291.6665 2460.6248 5291.6665 2487.0833 Q 5344.583 2513.5415 5344.583 2592.9165 Q 5397.4995 2672.2915 5397.4995 2698.7498 L 5397.4995 2751.6665 L 5344.583 2804.5833 Q 5291.6665 2883.9583 5291.6665 3069.1665 Q 5291.6665 3227.9165 5291.6665 3280.8333 L 5291.6665 3307.2915 L 5265.208 3651.2498 Q 5238.7495 4021.6665 5212.2915 4048.1248 L 5185.833 4074.583 L 5185.833 4074.583 L 5185.833 4074.583 L 5185.833 4101.0415 L 5185.833 4101.0415 L 5212.2915 4127.5 L 5212.2915 4180.4165 L 5238.7495 4180.4165 L 5265.208 4180.4165 L 5318.1245 4206.875 L 5371.0415 4206.875 L 5371.0415 4233.333 L 5344.583 4286.25 L 5344.583 4286.25 L 5344.583 4286.25 L 5344.583 4312.708 L 5344.583 4312.708 L 5344.583 4365.625 L 5344.583 4418.5415 L 5344.583 4445.0 L 5344.583 4445.0 L 5344.583 4471.458 Q 5344.583 4497.9165 5344.583 4524.375 L 5344.583 4550.833 L 5344.583 4550.833 Q 5318.1245 4550.833 5079.9995 4497.9165 Q 4841.8745 4497.9165 4815.4165 4445.0 Q 4815.4165 4418.5415 4762.4995 4418.5415 Q 4709.583 4445.0 4709.583 4471.458 Q 4683.1245 4497.9165 4497.9165 4497.9165 Q 4312.708 4445.0 4233.333 4392.083 Q 4153.958 4339.1665 3968.7498 4392.083 L 3757.0833 4445.0 L 3757.0833 4445.0 L 3757.0833 4445.0 L 3730.6248 4445.0 L 3730.6248 4445.0 L 3704.1665 4445.0 L 3704.1665 4445.0 L 3677.7083 4445.0 Q 3651.2498 4445.0 3651.2498 4471.458 Q 3651.2498 4497.9165 3624.7915 4497.9165 L 3598.3333 4497.9165 L 3598.3333 4497.9165 L 3598.3333 4471.458 L 3598.3333 4471.458 Q 3598.3333 4445.0 3571.8748 4445.0 L 3545.4165 4445.0 L 3545.4165 4471.458 L 3545.4165 4471.458 L 3518.9583 4471.458 Q 3492.4998 4445.0 3307.2915 4445.0 Q 3122.0833 4418.5415 2989.7915 4418.5415 Q 2857.4998 4418.5415 2857.4998 4445.0 Q 2857.4998 4471.458 2831.0415 4445.0 Q 2804.5833 4445.0 2751.6665 4418.5415 Q 2751.6665 4392.083 2751.6665 4365.625 Q 2751.6665 4339.1665 2619.3748 4339.1665 Q 2487.0833 4339.1665 2487.0833 4365.625 Q 2487.0833 4392.083 2460.6248 4392.083 Q 2434.1665 4392.083 2434.1665 4365.625 Q 2434.1665 4339.1665 2381.2498 4339.1665 Q 2354.7915 4339.1665 2328.3333 4365.625 Q 2328.3333 4392.083 2275.4165 4392.083 Q 2248.9583 4392.083 2248.9583 4365.625 Q 2248.9583 4339.1665 2063.75 4312.708 Q 1852.0833 4286.25 1693.3333 4339.1665 Q 1561.0416 4339.1665 1322.9166 4365.625 Q 1111.25 4392.083 1084.7916 4312.708 Q 1058.3333 4259.7915 714.37494 4259.7915 Q 396.87497 4286.25 264.5833 4286.25 L 158.74998 4286.25 L 132.29166 4286.25 L 105.83333 4286.25 L 105.83333 4286.25 L 79.37499 4286.25 L 79.37499 4259.7915 L 105.83333 4259.7915 L 105.83333 4259.7915 L 105.83333 4233.333 L 52.916664 4233.333 L 0.0 4233.333 L 0.0 4180.4165 L 0.0 4101.0415 L 26.458332 4101.0415 L 26.458332 4101.0415 L 52.916664 4101.0415 L 52.916664 4074.583 L 105.83333 4074.583 L 185.20833 4074.583 L 185.20833 4074.583 L 185.20833 4074.583 L 291.04166 4074.583 Q 396.87497 4074.583 396.87497 4074.583 L 396.87497 4074.583 L 423.3333 4074.583 Q 423.3333 4074.583 423.3333 4048.1248 L 423.3333 4048.1248 L 423.3333 4048.1248 Q 449.79166 4021.6665 476.24997 3968.7498 Q 476.24997 3915.833 634.99994 3915.833 Q 793.74994 3915.833 767.2916 3915.833 Q 740.8333 3889.3748 767.2916 3862.9165 Q 793.74994 3862.9165 793.74994 3809.9998 Q 820.2083 3757.0833 846.6666 3757.0833 Q 846.6666 3783.5415 899.5833 3757.0833 Q 952.49994 3730.6248 952.49994 3704.1665 Q 926.0416 3704.1665 952.49994 3651.2498 Q 1005.4166 3598.3333 1084.7916 3598.3333 Q 1164.1666 3598.3333 1164.1666 3598.3333 Q 1190.6249 3624.7915 1322.9166 3624.7915 L 1428.7499 3624.7915 L 1428.7499 3598.3333 Q 1428.7499 3571.8748 1455.2083 3571.8748 Q 1481.6666 3545.4165 1481.6666 3545.4165 Q 1481.6666 3518.9583 1428.7499 3492.4998 L 1402.2916 3439.5833 L 1508.1249 3413.1248 Q 1613.9583 3386.6665 1613.9583 3413.1248 Q 1613.9583 3439.5833 1666.8749 3413.1248 Q 1746.2499 3386.6665 1746.2499 3386.6665 L 1746.2499 3386.6665 L 1746.2499 3360.2083 L 1746.2499 3360.2083 L 1772.7083 3360.2083 L 1772.7083 3333.7498 L 1799.1666 3333.7498 L 1852.0833 3333.7498 L 1852.0833 3360.2083 L 1852.0833 3360.2083 L 1852.0833 3333.7498 L 1852.0833 3307.2915 L 1852.0833 3307.2915 L 1852.0833 3280.8333 L 1852.0833 3280.8333 Q 1852.0833 3280.8333 1799.1666 3280.8333 L 1746.2499 3280.8333 L 1719.7916 3280.8333 L 1719.7916 3280.8333 L 1719.7916 3254.3748 L 1693.3333 3254.3748 L 1693.3333 3227.9165 L 1693.3333 3201.4583 L 1719.7916 3201.4583 L 1719.7916 3174.9998 L 1772.7083 3174.9998 L 1825.6249 3174.9998 L 1825.6249 3201.4583 L 1799.1666 3227.9165 L 1799.1666 3227.9165 L 1799.1666 3227.9165 L 1825.6249 3227.9165 L 1852.0833 3227.9165 L 1878.5416 3227.9165 Q 1904.9999 3227.9165 1931.4583 3280.8333 Q 1957.9165 3333.7498 2010.8333 3333.7498 L 2063.75 3333.7498 L 2063.75 3333.7498 L 2090.2083 3333.7498 L 2090.2083 3333.7498 L 2116.6665 3333.7498 L 2116.6665 3333.7498 L 2116.6665 3333.7498 L 2116.6665 3307.2915 L 2116.6665 3307.2915 L 2116.6665 3280.8333 L 2116.6665 3254.3748 L 2116.6665 3254.3748 L 2116.6665 3227.9165 L 2143.125 3227.9165 L 2169.5833 3227.9165 L 2169.5833 3201.4583 L 2169.5833 3174.9998 L 2143.125 3174.9998 L 2143.125 3174.9998 L 2143.125 3148.5415 L 2116.6665 3148.5415 L 2116.6665 3148.5415 L 2116.6665 3122.0833 L 2116.6665 3122.0833 L 2116.6665 3122.0833 L 2090.2083 3122.0833 L 2090.2083 3122.0833 L 2090.2083 3095.6248 L 2116.6665 3095.6248 L 2116.6665 3095.6248 L 2116.6665 3069.1665 L 2090.2083 3069.1665 Q 2063.75 3069.1665 2063.75 3069.1665 Q 2037.2915 3069.1665 2037.2915 3042.7083 Q 2010.8333 3016.2498 1957.9165 2963.3333 L 1878.5416 2936.8748 L 1878.5416 2910.4165 Q 1878.5416 2883.9583 1852.0833 2883.9583 L 1799.1666 2883.9583 L 1799.1666 2831.0415 L 1799.1666 2778.1248 L 1825.6249 2778.1248 Q 1852.0833 2751.6665 1931.4583 2751.6665 Q 2010.8333 2751.6665 2010.8333 2698.7498 Q 2037.2915 2645.8333 2063.75 2645.8333 Q 2090.2083 2645.8333 2063.75 2566.4583 Q 2063.75 2487.0833 2090.2083 2487.0833 Q 2143.125 2487.0833 2169.5833 2434.1665 Q 2169.5833 2407.7083 2143.125 2407.7083 Q 2116.6665 2381.2498 2090.2083 2354.7915 L 2063.75 2328.3333 L 2063.75 2301.875 L 2063.75 2275.4165 L 2169.5833 2275.4165 Q 2248.9583 2275.4165 2328.3333 2275.4165 L 2381.2498 2275.4165 L 2381.2498 2248.9583 L 2381.2498 2248.9583 L 2407.7083 2222.5 L 2407.7083 2196.0415 L 2434.1665 2196.0415 L 2460.6248 2169.5833 L 2460.6248 2169.5833 L 2434.1665 2169.5833 L 2434.1665 2169.5833 L 2434.1665 2169.5833 L 2434.1665 2143.125 L 2434.1665 2143.125 L 2407.7083 2143.125 Q 2407.7083 2116.6665 2381.2498 2116.6665 Q 2328.3333 2116.6665 2328.3333 2090.2083 Q 2328.3333 2063.75 2301.875 2063.75 L 2275.4165 2063.75 L 2275.4165 2037.2915 L 2275.4165 2037.2915 L 2248.9583 2037.2915 L 2248.9583 2010.8333 L 2275.4165 2010.8333 L 2301.875 2010.8333 L 2328.3333 1984.3749 Q 2381.2498 1984.3749 2381.2498 1931.4583 L 2381.2498 1878.5416 L 2354.7915 1852.0833 L 2354.7915 1825.6249 L 2381.2498 1825.6249 Q 2434.1665 1799.1666 2487.0833 1799.1666 L 2513.5415 1799.1666 L 2513.5415 1772.7083 L 2539.9998 1772.7083 L 2566.4583 1799.1666 Q 2592.9165 1799.1666 2619.3748 1852.0833 Q 2619.3748 1878.5416 2725.2083 1852.0833 Q 2831.0415 1825.6249 2831.0415 1878.5416 Q 2831.0415 1957.9165 2857.4998 1957.9165 L 2910.4165 1957.9165 L 2910.4165 1931.4583 L 2910.4165 1931.4583 L 2936.8748 1904.9999 Q 2936.8748 1878.5416 2910.4165 1878.5416 Q 2883.9583 1852.0833 2910.4165 1852.0833 Q 2963.3333 1799.1666 2963.3333 1852.0833 Q 2989.7915 1878.5416 3016.2498 1878.5416 L 3042.7083 1878.5416 L 3042.7083 1825.6249 Q 3016.2498 1772.7083 3016.2498 1693.3333 L 3016.2498 1640.4166 L 3042.7083 1640.4166 L 3042.7083 1640.4166 L 3042.7083 1666.8749 L 3069.1665 1666.8749 L 3069.1665 1693.3333 L 3069.1665 1719.7916 L 3095.6248 1719.7916 L 3122.0833 1719.7916 L 3122.0833 1746.2499 Q 3122.0833 1772.7083 3095.6248 1799.1666 L 3095.6248 1852.0833 L 3122.0833 1852.0833 L 3148.5415 1852.0833 L 3148.5415 1799.1666 L 3148.5415 1772.7083 L 3174.9998 1772.7083 L 3201.4583 1772.7083 L 3201.4583 1799.1666 L 3227.9165 1825.6249 L 3227.9165 1799.1666 L 3227.9165 1746.2499 L 3201.4583 1693.3333 Q 3174.9998 1666.8749 3174.9998 1693.3333 Q 3174.9998 1746.2499 3148.5415 1719.7916 Q 3122.0833 1693.3333 3122.0833 1613.9583 Q 3122.0833 1534.5833 3148.5415 1455.2083 Q 3174.9998 1375.8333 3095.6248 1375.8333 L 3016.2498 1349.3749 L 3069.1665 1349.3749 L 3095.6248 1322.9166 L 3095.6248 1322.9166 Q 3122.0833 1322.9166 3095.6248 1269.9999 L 3069.1665 1190.6249 L 3095.6248 1190.6249 L 3122.0833 1217.0833 L 3122.0833 1217.0833 L 3148.5415 1217.0833 L 3148.5415 1190.6249 L 3174.9998 1190.6249 L 3174.9998 1164.1666 Q 3174.9998 1137.7083 3201.4583 1084.7916 Q 3201.4583 1031.875 3227.9165 1031.875 L 3280.8333 1005.4166 L 3280.8333 1005.4166 L 3280.8333 1005.4166 L 3307.2915 1005.4166 L 3307.2915 1005.4166 L 3333.7498 1005.4166 L 3333.7498 1005.4166 L 3333.7498 978.95825 L 3333.7498 978.95825 L 3307.2915 978.95825 L 3307.2915 978.95825 L 3307.2915 952.49994 L 3333.7498 952.49994 L 3333.7498 952.49994 L 3333.7498 952.49994 L 3333.7498 952.49994 L 3360.2083 952.49994 L 3360.2083 952.49994 L 3386.6665 952.49994 L 3386.6665 952.49994 L 3386.6665 952.49994 L 3413.1248 978.95825 L 3439.5833 978.95825 L 3439.5833 978.95825 L 3439.5833 1005.4166 L 3439.5833 1005.4166 L 3466.0415 1005.4166 L 3466.0415 1058.3333 L 3492.4998 1137.7083 L 3492.4998 1164.1666 L 3492.4998 1217.0833 L 3518.9583 1269.9999 L 3545.4165 1296.4583 L 3545.4165 1322.9166 L 3545.4165 1349.3749 L 3571.8748 1349.3749 L 3571.8748 1375.8333 L 3704.1665 1349.3749 Q 3809.9998 1322.9166 3809.9998 1296.4583 Q 3836.4583 1269.9999 4021.6665 1217.0833 Q 4233.333 1190.6249 4233.333 1164.1666 Q 4233.333 1137.7083 4286.25 1137.7083 Q 4312.708 1137.7083 4312.708 1111.25 Q 4312.708 1084.7916 4445.0 1084.7916 Q 4577.2915 1084.7916 4603.75 1058.3333 Q 4603.75 1058.3333 4630.208 1058.3333 L 4656.6665 1058.3333 L 4656.6665 1031.875 L 4656.6665 1031.875 L 4683.1245 1031.875 L 4683.1245 1005.4166 L 4683.1245 1005.4166 L 4656.6665 1005.4166 L 4656.6665 978.95825 L 4656.6665 952.49994 L 4683.1245 952.49994 L 4709.583 952.49994 L 4709.583 899.5833 L 4709.583 846.6666 L 4736.0415 846.6666 L 4736.0415 846.6666 L 4736.0415 820.2083 L 4709.583 820.2083 L 4709.583 820.2083 L 4709.583 793.74994 L 4656.6665 793.74994 L 4630.208 793.74994 L 4339.1665 767.2916 Q 4021.6665 740.8333 3915.833 714.37494 L 3836.4583 687.9166 L 3836.4583 687.9166 Q 3836.4583 687.9166 3862.9165 661.4583 Q 3889.3748 634.99994 3889.3748 608.5416 Q 3889.3748 582.0833 3809.9998 476.24997 L 3757.0833 370.41666 L 3757.0833 317.49997 Q 3757.0833 291.04166 3730.6248 158.74998 L 3730.6248 26.458332 L 3757.0833 0.0 Q 3757.0833 0.0 3783.5415 0.0 z M 4762.4995 899.5833 Q 4762.4995 846.6666 4788.958 846.6666 Q 4815.4165 846.6666 4815.4165 899.5833 Q 4815.4165 952.49994 4788.958 952.49994 Q 4762.4995 952.49994 4762.4995 899.5833 z M 3122.0833 1561.0416 Q 3122.0833 1561.0416 3148.5415 1561.0416 Q 3148.5415 1587.4999 3122.0833 1587.4999 Q 3122.0833 1587.4999 3122.0833 1561.0416 z M 1852.0833 2831.0415 L 1852.0833 2831.0415 L 1878.5416 2831.0415 L 1878.5416 2857.4998 L 1852.0833 2857.4998 Q 1852.0833 2857.4998 1852.0833 2831.0415 z" svg:height="45.50833mm" draw:style-name="style-428" svg:viewBox="0.0 0.0 5397.4995 4550.833" svg:width="53.975mm" svg:x="57.149998mm" svg:y="205.84583mm"/>
          <draw:path svg:d="M 238.12498 26.458332 L 238.12498 0.0 L 291.04166 26.458332 Q 317.49997 52.916664 317.49997 26.458332 L 317.49997 26.458332 L 343.9583 26.458332 L 396.87497 26.458332 L 396.87497 264.5833 Q 396.87497 476.24997 370.41666 476.24997 L 370.41666 476.24997 L 370.41666 423.3333 Q 343.9583 370.41666 343.9583 370.41666 Q 343.9583 370.41666 291.04166 396.87497 Q 264.5833 423.3333 185.20833 449.79166 Q 132.29166 476.24997 105.83333 396.87497 Q 79.37499 343.9583 52.916664 343.9583 L 0.0 343.9583 L 26.458332 343.9583 Q 26.458332 317.49997 52.916664 317.49997 Q 79.37499 291.04166 79.37499 264.5833 Q 79.37499 238.12498 105.83333 211.66666 Q 132.29166 158.74998 132.29166 132.29166 Q 105.83333 105.83333 132.29166 105.83333 L 158.74998 79.37499 L 158.74998 79.37499 Q 158.74998 52.916664 185.20833 52.916664 L 238.12498 52.916664 L 238.12498 26.458332 z" svg:height="4.7625mm" draw:style-name="style-429" svg:viewBox="0.0 0.0 396.87497 476.24997" svg:width="3.9687498mm" svg:x="120.91457mm" svg:y="135.46666mm"/>
          <draw:path svg:d="M 158.74998 52.916664 L 185.20833 0.0 L 211.66666 0.0 Q 211.66666 0.0 211.66666 26.458332 L 238.12498 26.458332 L 238.12498 52.916664 Q 211.66666 79.37499 211.66666 79.37499 L 211.66666 105.83333 L 211.66666 105.83333 Q 185.20833 105.83333 211.66666 132.29166 Q 238.12498 132.29166 291.04166 211.66666 Q 317.49997 264.5833 343.9583 211.66666 Q 343.9583 185.20833 423.3333 158.74998 Q 476.24997 158.74998 476.24997 132.29166 L 476.24997 132.29166 L 529.1666 158.74998 Q 582.0833 211.66666 502.7083 264.5833 Q 423.3333 343.9583 396.87497 502.7083 Q 370.41666 661.4583 343.9583 687.9166 L 343.9583 687.9166 L 343.9583 687.9166 Q 317.49997 687.9166 317.49997 714.37494 Q 291.04166 740.8333 211.66666 687.9166 L 132.29166 634.99994 L 105.83333 634.99994 L 52.916664 634.99994 L 26.458332 608.5416 L 0.0 608.5416 L 0.0 582.0833 Q 0.0 555.625 26.458332 529.1666 L 26.458332 529.1666 L 26.458332 476.24997 Q 52.916664 449.79166 52.916664 396.87497 Q 79.37499 343.9583 105.83333 343.9583 Q 132.29166 317.49997 105.83333 264.5833 Q 105.83333 211.66666 52.916664 211.66666 L 26.458332 185.20833 L 26.458332 158.74998 L 26.458332 158.74998 L 26.458332 158.74998 L 26.458332 158.74998 L 52.916664 158.74998 L 79.37499 158.74998 L 105.83333 158.74998 Q 105.83333 158.74998 132.29166 132.29166 Q 158.74998 132.29166 158.74998 52.916664 z" svg:height="7.1437497mm" draw:style-name="style-430" svg:viewBox="0.0 0.0 529.1666 714.37494" svg:width="5.2916665mm" svg:x="95.24999mm" svg:y="98.424995mm"/>
          <draw:path svg:d="M 26.458332 0.0 L 52.916664 0.0 L 264.5833 0.0 Q 449.79166 26.458332 449.79166 26.458332 L 449.79166 26.458332 L 449.79166 79.37499 L 449.79166 105.83333 L 423.3333 291.04166 Q 423.3333 449.79166 396.87497 449.79166 L 396.87497 449.79166 L 370.41666 449.79166 Q 370.41666 449.79166 343.9583 449.79166 L 317.49997 449.79166 L 317.49997 449.79166 Q 317.49997 449.79166 211.66666 423.3333 Q 105.83333 396.87497 52.916664 317.49997 L 0.0 238.12498 L 0.0 132.29166 Q 0.0 0.0 26.458332 0.0 z" svg:height="4.497916mm" draw:style-name="style-431" svg:viewBox="0.0 0.0 449.79166 449.79166" svg:width="4.497916mm" svg:x="40.216663mm" svg:y="147.90207mm"/>
          <draw:path svg:d="M 370.41666 0.0 L 396.87497 0.0 L 396.87497 0.0 L 396.87497 26.458332 L 476.24997 26.458332 L 529.1666 26.458332 L 846.6666 52.916664 Q 1190.6249 79.37499 1217.0833 79.37499 L 1217.0833 79.37499 L 1217.0833 158.74998 Q 1217.0833 238.12498 1084.7916 317.49997 Q 978.95825 396.87497 952.49994 396.87497 L 926.0416 396.87497 L 926.0416 396.87497 Q 899.5833 396.87497 899.5833 396.87497 L 899.5833 423.3333 L 846.6666 423.3333 Q 820.2083 449.79166 634.99994 449.79166 Q 449.79166 476.24997 449.79166 449.79166 Q 423.3333 396.87497 396.87497 449.79166 L 370.41666 502.7083 L 370.41666 502.7083 L 343.9583 502.7083 L 317.49997 502.7083 Q 291.04166 502.7083 211.66666 529.1666 L 132.29166 555.625 L 132.29166 529.1666 L 105.83333 529.1666 L 105.83333 502.7083 L 105.83333 476.24997 L 79.37499 476.24997 L 52.916664 502.7083 L 52.916664 502.7083 L 26.458332 502.7083 L 26.458332 476.24997 L 0.0 476.24997 L 0.0 370.41666 L 0.0 264.5833 L 26.458332 238.12498 L 26.458332 211.66666 L 26.458332 185.20833 L 52.916664 158.74998 L 52.916664 158.74998 Q 52.916664 132.29166 79.37499 105.83333 L 105.83333 79.37499 L 132.29166 79.37499 Q 158.74998 52.916664 185.20833 52.916664 L 185.20833 52.916664 L 211.66666 52.916664 L 211.66666 52.916664 L 211.66666 52.916664 Q 238.12498 26.458332 238.12498 26.458332 L 238.12498 26.458332 L 317.49997 0.0 Q 370.41666 -26.458332 370.41666 0.0 z" svg:height="5.5562496mm" draw:style-name="style-432" svg:viewBox="0.0 0.0 1217.0833 555.625" svg:width="12.170833mm" svg:x="71.4375mm" svg:y="206.63957mm"/>
          <draw:path svg:d="M 582.0833 0.0 L 582.0833 52.916664 L 608.5416 132.29166 Q 634.99994 211.66666 661.4583 238.12498 Q 714.37494 264.5833 714.37494 264.5833 L 714.37494 291.04166 L 714.37494 291.04166 Q 714.37494 317.49997 714.37494 317.49997 L 740.8333 317.49997 L 740.8333 343.9583 L 740.8333 370.41666 L 740.8333 396.87497 L 740.8333 423.3333 L 740.8333 423.3333 Q 714.37494 423.3333 714.37494 449.79166 Q 714.37494 476.24997 634.99994 449.79166 Q 555.625 423.3333 555.625 370.41666 Q 529.1666 291.04166 317.49997 317.49997 L 105.83333 317.49997 L 105.83333 343.9583 L 79.37499 343.9583 L 79.37499 370.41666 L 79.37499 396.87497 L 79.37499 396.87497 L 79.37499 396.87497 L 52.916664 343.9583 L 26.458332 291.04166 L 26.458332 211.66666 L 26.458332 158.74998 L 0.0 105.83333 L 0.0 52.916664 L 0.0 52.916664 L 26.458332 52.916664 L 26.458332 52.916664 L 26.458332 52.916664 L 52.916664 79.37499 Q 79.37499 105.83333 79.37499 105.83333 L 105.83333 105.83333 L 291.04166 52.916664 Q 449.79166 26.458332 476.24997 26.458332 L 476.24997 26.458332 L 476.24997 52.916664 Q 502.7083 52.916664 502.7083 26.458332 Q 502.7083 0.0 529.1666 0.0 Q 555.625 -26.458332 582.0833 0.0 z" svg:height="4.497916mm" draw:style-name="style-433" svg:viewBox="0.0 0.0 740.8333 449.79166" svg:width="7.408333mm" svg:x="110.331245mm" svg:y="125.41249mm"/>
          <draw:path svg:d="M 0.0 0.0 L 26.458332 0.0 L 52.916664 0.0 L 79.37499 0.0 L 132.29166 26.458332 Q 185.20833 52.916664 317.49997 26.458332 Q 423.3333 0.0 476.24997 0.0 L 529.1666 0.0 L 582.0833 0.0 L 634.99994 0.0 L 634.99994 0.0 L 634.99994 0.0 L 608.5416 26.458332 L 582.0833 26.458332 L 582.0833 52.916664 Q 582.0833 105.83333 608.5416 158.74998 L 608.5416 185.20833 L 608.5416 185.20833 Q 582.0833 185.20833 582.0833 211.66666 Q 582.0833 211.66666 396.87497 238.12498 L 211.66666 264.5833 L 158.74998 264.5833 Q 105.83333 264.5833 52.916664 238.12498 L 26.458332 211.66666 L 26.458332 211.66666 Q 0.0 211.66666 0.0 105.83333 Q -26.458332 26.458332 0.0 0.0 z" svg:height="2.6458333mm" draw:style-name="style-434" svg:viewBox="0.0 0.0 634.99994 264.5833" svg:width="6.3499994mm" svg:x="139.17082mm" svg:y="187.85416mm"/>
          <draw:path svg:d="M 423.3333 52.916664 L 423.3333 52.916664 L 449.79166 79.37499 Q 476.24997 105.83333 476.24997 132.29166 L 476.24997 158.74998 L 264.5833 158.74998 L 52.916664 158.74998 L 0.0 158.74998 Q -26.458332 158.74998 0.0 132.29166 L 0.0 132.29166 L 52.916664 52.916664 Q 132.29166 0.0 264.5833 0.0 Q 396.87497 52.916664 423.3333 52.916664 z" svg:height="1.5874999mm" draw:style-name="style-435" svg:viewBox="0.0 0.0 476.24997 158.74998" svg:width="4.7625mm" svg:x="95.77916mm" svg:y="74.08333mm"/>
          <draw:path svg:d="M 185.20833 52.916664 L 185.20833 52.916664 L 185.20833 105.83333 Q 185.20833 158.74998 158.74998 211.66666 L 158.74998 264.5833 L 158.74998 264.5833 L 132.29166 264.5833 L 132.29166 211.66666 Q 132.29166 132.29166 79.37499 105.83333 Q 26.458332 105.83333 26.458332 158.74998 L 0.0 211.66666 L 26.458332 105.83333 Q 26.458332 0.0 79.37499 0.0 Q 158.74998 0.0 158.74998 26.458332 Q 185.20833 52.916664 185.20833 52.916664 z" svg:height="2.6458333mm" draw:style-name="style-436" svg:viewBox="0.0 0.0 185.20833 264.5833" svg:width="1.8520832mm" svg:x="145.25624mm" svg:y="164.57083mm"/>
          <draw:path svg:d="M 185.20833 52.916664 L 264.5833 0.0 L 264.5833 26.458332 Q 264.5833 52.916664 238.12498 52.916664 Q 211.66666 52.916664 238.12498 105.83333 Q 264.5833 158.74998 264.5833 158.74998 L 264.5833 185.20833 L 238.12498 185.20833 Q 211.66666 185.20833 211.66666 317.49997 L 211.66666 423.3333 L 211.66666 423.3333 Q 211.66666 423.3333 185.20833 423.3333 L 185.20833 449.79166 L 132.29166 449.79166 Q 79.37499 476.24997 52.916664 476.24997 Q 52.916664 476.24997 26.458332 502.7083 L 0.0 502.7083 L 0.0 264.5833 L 0.0 26.458332 L 0.0 26.458332 L 0.0 26.458332 L 26.458332 52.916664 L 52.916664 105.83333 L 52.916664 158.74998 L 52.916664 211.66666 L 79.37499 211.66666 L 79.37499 211.66666 L 79.37499 185.20833 L 105.83333 185.20833 L 105.83333 185.20833 L 105.83333 158.74998 L 105.83333 158.74998 L 105.83333 158.74998 L 79.37499 158.74998 L 79.37499 158.74998 L 79.37499 132.29166 L 105.83333 132.29166 L 105.83333 132.29166 Q 105.83333 105.83333 185.20833 52.916664 z" svg:height="5.027083mm" draw:style-name="style-437" svg:viewBox="0.0 0.0 264.5833 502.7083" svg:width="2.6458333mm" svg:x="38.1mm" svg:y="146.04999mm"/>
          <draw:path svg:d="M 0.0 132.29166 L 0.0 0.0 L 0.0 0.0 L 0.0 26.458332 L 26.458332 26.458332 L 52.916664 26.458332 L 79.37499 0.0 L 105.83333 0.0 L 105.83333 79.37499 Q 132.29166 185.20833 79.37499 211.66666 Q 52.916664 238.12498 26.458332 317.49997 Q 0.0 396.87497 0.0 396.87497 L 0.0 396.87497 L 0.0 343.9583 Q 0.0 291.04166 0.0 132.29166 z" svg:height="3.9687498mm" draw:style-name="style-438" svg:viewBox="0.0 0.0 105.83333 396.87497" svg:width="1.0583333mm" svg:x="38.629166mm" svg:y="94.98541mm"/>
          <draw:path svg:d="M 185.20833 0.0 L 211.66666 0.0 L 264.5833 26.458332 Q 343.9583 52.916664 343.9583 132.29166 Q 343.9583 238.12498 343.9583 291.04166 L 343.9583 343.9583 L 343.9583 343.9583 L 343.9583 343.9583 L 343.9583 449.79166 Q 343.9583 582.0833 343.9583 714.37494 L 343.9583 820.2083 L 396.87497 820.2083 L 476.24997 820.2083 L 555.625 820.2083 L 634.99994 820.2083 L 634.99994 820.2083 Q 608.5416 846.6666 555.625 873.12494 L 476.24997 899.5833 L 449.79166 899.5833 Q 449.79166 926.0416 238.12498 926.0416 L 26.458332 926.0416 L 26.458332 926.0416 L 26.458332 926.0416 L 52.916664 926.0416 L 52.916664 926.0416 L 52.916664 899.5833 L 79.37499 899.5833 L 79.37499 873.12494 L 79.37499 820.2083 L 132.29166 820.2083 Q 158.74998 820.2083 158.74998 820.2083 L 185.20833 820.2083 L 185.20833 661.4583 Q 185.20833 476.24997 185.20833 370.41666 Q 185.20833 264.5833 132.29166 264.5833 L 79.37499 264.5833 L 79.37499 238.12498 Q 79.37499 238.12498 52.916664 185.20833 L 52.916664 132.29166 L 26.458332 132.29166 L 0.0 132.29166 L 79.37499 105.83333 Q 132.29166 79.37499 132.29166 52.916664 Q 132.29166 26.458332 158.74998 26.458332 Q 185.20833 26.458332 185.20833 0.0 z" svg:height="9.260416mm" draw:style-name="style-439" svg:viewBox="0.0 0.0 634.99994 926.0416" svg:width="6.3499994mm" svg:x="58.47291mm" svg:y="39.422916mm"/>
          <draw:path svg:d="M 0.0 105.83333 L 0.0 0.0 L 26.458332 52.916664 Q 79.37499 105.83333 79.37499 211.66666 L 79.37499 343.9583 L 105.83333 370.41666 Q 132.29166 423.3333 132.29166 423.3333 L 132.29166 423.3333 L 132.29166 423.3333 Q 132.29166 423.3333 132.29166 449.79166 L 158.74998 449.79166 L 185.20833 476.24997 Q 238.12498 476.24997 185.20833 634.99994 Q 185.20833 820.2083 158.74998 846.6666 L 158.74998 846.6666 L 158.74998 1111.25 Q 158.74998 1375.8333 158.74998 1375.8333 L 132.29166 1375.8333 L 132.29166 1402.2916 L 132.29166 1428.7499 L 158.74998 1428.7499 L 158.74998 1455.2083 L 158.74998 1534.5833 Q 132.29166 1587.4999 132.29166 1666.8749 L 132.29166 1746.2499 L 132.29166 2010.8333 L 132.29166 2248.9583 L 132.29166 2487.0833 L 132.29166 2725.2083 L 132.29166 2831.0415 L 132.29166 2936.8748 L 132.29166 3016.2498 Q 132.29166 3069.1665 105.83333 3280.8333 L 105.83333 3518.9583 L 105.83333 3598.3333 L 105.83333 3651.2498 L 105.83333 3677.7083 L 105.83333 3704.1665 L 105.83333 3704.1665 Q 79.37499 3704.1665 79.37499 3915.833 L 79.37499 4101.0415 L 52.916664 4021.6665 L 26.458332 3968.7498 L 26.458332 4021.6665 L 26.458332 4048.1248 L 0.0 4048.1248 L 0.0 4048.1248 L 0.0 3968.7498 Q -26.458332 3862.9165 0.0 2037.2915 Q 26.458332 211.66666 0.0 105.83333 z" svg:height="41.010414mm" draw:style-name="style-440" svg:viewBox="0.0 0.0 185.20833 4101.0415" svg:width="1.8520832mm" svg:x="36.77708mm" svg:y="123.825mm"/>
          <draw:path svg:d="M 1296.4583 0.0 L 1349.3749 0.0 L 1402.2916 26.458332 Q 1455.2083 26.458332 1481.6666 132.29166 Q 1508.1249 238.12498 1534.5833 238.12498 L 1534.5833 264.5833 L 1534.5833 291.04166 L 1534.5833 291.04166 L 1508.1249 291.04166 Q 1508.1249 291.04166 1481.6666 238.12498 Q 1455.2083 238.12498 1402.2916 264.5833 Q 1322.9166 291.04166 1322.9166 317.49997 Q 1322.9166 343.9583 1269.9999 343.9583 Q 1217.0833 343.9583 1164.1666 343.9583 Q 1111.25 370.41666 1111.25 396.87497 Q 1084.7916 423.3333 1058.3333 449.79166 Q 1031.875 449.79166 1031.875 423.3333 Q 1031.875 396.87497 978.95825 423.3333 Q 978.95825 449.79166 820.2083 502.7083 L 661.4583 555.625 L 661.4583 582.0833 L 661.4583 582.0833 L 608.5416 582.0833 L 582.0833 582.0833 L 582.0833 555.625 L 555.625 529.1666 L 555.625 502.7083 Q 555.625 476.24997 608.5416 476.24997 Q 634.99994 449.79166 661.4583 423.3333 L 661.4583 396.87497 L 608.5416 396.87497 L 582.0833 396.87497 L 529.1666 396.87497 Q 476.24997 396.87497 291.04166 396.87497 L 105.83333 396.87497 L 105.83333 423.3333 L 132.29166 423.3333 L 132.29166 449.79166 L 132.29166 449.79166 L 105.83333 449.79166 L 79.37499 449.79166 L 79.37499 423.3333 L 79.37499 423.3333 L 52.916664 423.3333 L 52.916664 449.79166 L 26.458332 449.79166 L 26.458332 449.79166 L 26.458332 423.3333 L 26.458332 423.3333 L 26.458332 396.87497 L 26.458332 396.87497 L 0.0 370.41666 L 0.0 343.9583 L 26.458332 343.9583 L 52.916664 343.9583 L 52.916664 291.04166 L 79.37499 211.66666 L 79.37499 211.66666 L 79.37499 185.20833 L 185.20833 185.20833 Q 317.49997 132.29166 317.49997 132.29166 L 317.49997 132.29166 L 396.87497 132.29166 L 502.7083 132.29166 L 873.12494 79.37499 Q 1269.9999 26.458332 1296.4583 0.0 z" svg:height="5.820833mm" draw:style-name="style-441" svg:viewBox="0.0 0.0 1534.5833 582.0833" svg:width="15.345833mm" svg:x="45.772915mm" svg:y="102.393745mm"/>
          <draw:path svg:d="M 0.0 952.49994 L 0.0 0.0 L 52.916664 26.458332 Q 105.83333 52.916664 132.29166 132.29166 Q 158.74998 238.12498 158.74998 238.12498 L 158.74998 238.12498 L 185.20833 291.04166 Q 211.66666 370.41666 211.66666 1508.1249 Q 185.20833 2672.2915 158.74998 2672.2915 L 132.29166 2672.2915 L 132.29166 2698.7498 L 105.83333 2698.7498 L 105.83333 2725.2083 L 105.83333 2751.6665 L 105.83333 2751.6665 Q 105.83333 2751.6665 105.83333 2831.0415 L 105.83333 2883.9583 L 105.83333 2883.9583 L 105.83333 2883.9583 L 105.83333 2883.9583 L 105.83333 2910.4165 L 105.83333 2910.4165 Q 105.83333 2936.8748 105.83333 2936.8748 L 132.29166 2936.8748 L 132.29166 2936.8748 Q 105.83333 2963.3333 105.83333 2989.7915 L 105.83333 2989.7915 L 105.83333 2989.7915 Q 105.83333 2989.7915 79.37499 3148.5415 L 52.916664 3307.2915 L 52.916664 3307.2915 L 52.916664 3307.2915 L 52.916664 3042.7083 Q 52.916664 2804.5833 26.458332 2354.7915 Q 0.0 1904.9999 0.0 952.49994 z" svg:height="33.072914mm" draw:style-name="style-442" svg:viewBox="0.0 0.0 211.66666 3307.2915" svg:width="2.1166666mm" svg:x="36.512497mm" svg:y="170.12708mm"/>
          <draw:path svg:d="M 476.24997 0.0 L 582.0833 0.0 L 582.0833 0.0 L 582.0833 26.458332 L 555.625 26.458332 L 555.625 52.916664 L 555.625 52.916664 L 582.0833 52.916664 L 582.0833 52.916664 L 582.0833 52.916664 L 582.0833 79.37499 L 582.0833 79.37499 L 582.0833 105.83333 L 582.0833 132.29166 L 582.0833 158.74998 L 582.0833 185.20833 L 582.0833 185.20833 Q 555.625 158.74998 476.24997 185.20833 L 396.87497 211.66666 L 396.87497 211.66666 Q 396.87497 211.66666 423.3333 185.20833 Q 423.3333 158.74998 317.49997 132.29166 L 185.20833 105.83333 L 185.20833 105.83333 L 158.74998 105.83333 L 158.74998 105.83333 L 158.74998 105.83333 L 79.37499 79.37499 L 0.0 79.37499 L 0.0 52.916664 L 0.0 52.916664 L 185.20833 26.458332 Q 370.41666 0.0 476.24997 0.0 z" svg:height="2.1166666mm" draw:style-name="style-443" svg:viewBox="0.0 0.0 582.0833 211.66666" svg:width="5.820833mm" svg:x="47.09583mm" svg:y="49.212498mm"/>
          <draw:path svg:d="M 26.458332 105.83333 L 0.0 0.0 L 52.916664 26.458332 Q 132.29166 52.916664 132.29166 79.37499 Q 158.74998 105.83333 158.74998 105.83333 L 158.74998 132.29166 L 158.74998 211.66666 L 158.74998 264.5833 L 105.83333 264.5833 L 79.37499 264.5833 L 79.37499 238.12498 Q 52.916664 238.12498 52.916664 211.66666 Q 52.916664 185.20833 26.458332 105.83333 z" svg:height="2.6458333mm" draw:style-name="style-444" svg:viewBox="0.0 0.0 158.74998 264.5833" svg:width="1.5874999mm" svg:x="156.10416mm" svg:y="114.299995mm"/>
          <draw:path svg:d="M 158.74998 0.0 L 158.74998 0.0 L 185.20833 0.0 Q 211.66666 26.458332 211.66666 0.0 L 211.66666 0.0 L 211.66666 0.0 L 238.12498 0.0 L 238.12498 0.0 L 238.12498 26.458332 L 238.12498 26.458332 L 238.12498 26.458332 L 264.5833 52.916664 L 264.5833 79.37499 L 264.5833 105.83333 L 238.12498 132.29166 L 238.12498 158.74998 L 238.12498 185.20833 L 238.12498 238.12498 L 238.12498 264.5833 L 238.12498 343.9583 Q 238.12498 449.79166 264.5833 476.24997 L 264.5833 502.7083 L 264.5833 502.7083 Q 238.12498 502.7083 238.12498 582.0833 Q 238.12498 661.4583 185.20833 661.4583 L 132.29166 661.4583 L 79.37499 661.4583 L 0.0 661.4583 L 0.0 661.4583 Q 0.0 661.4583 26.458332 634.99994 Q 52.916664 608.5416 79.37499 476.24997 L 79.37499 343.9583 L 79.37499 317.49997 Q 79.37499 291.04166 52.916664 238.12498 L 26.458332 158.74998 L 26.458332 132.29166 Q 26.458332 79.37499 79.37499 79.37499 Q 105.83333 79.37499 105.83333 52.916664 L 105.83333 52.916664 L 105.83333 52.916664 L 132.29166 52.916664 L 132.29166 26.458332 Q 132.29166 0.0 158.74998 0.0 z" svg:height="6.614583mm" draw:style-name="style-445" svg:viewBox="0.0 0.0 264.5833 661.4583" svg:width="2.6458333mm" svg:x="164.30624mm" svg:y="42.06875mm"/>
          <draw:path svg:d="M 343.9583 26.458332 L 343.9583 0.0 L 370.41666 0.0 Q 396.87497 0.0 423.3333 79.37499 Q 423.3333 185.20833 449.79166 185.20833 L 449.79166 185.20833 L 449.79166 238.12498 Q 476.24997 291.04166 476.24997 317.49997 L 476.24997 343.9583 L 449.79166 343.9583 Q 423.3333 343.9583 423.3333 317.49997 Q 396.87497 291.04166 343.9583 343.9583 L 291.04166 396.87497 L 291.04166 343.9583 Q 291.04166 317.49997 158.74998 317.49997 L 0.0 317.49997 L 105.83333 291.04166 Q 185.20833 291.04166 185.20833 264.5833 L 185.20833 264.5833 L 211.66666 264.5833 Q 238.12498 238.12498 264.5833 238.12498 Q 264.5833 211.66666 238.12498 185.20833 Q 185.20833 132.29166 185.20833 105.83333 L 185.20833 79.37499 L 264.5833 79.37499 Q 317.49997 105.83333 343.9583 79.37499 Q 370.41666 52.916664 343.9583 26.458332 z" svg:height="3.9687498mm" draw:style-name="style-446" svg:viewBox="0.0 0.0 476.24997 396.87497" svg:width="4.7625mm" svg:x="98.95416mm" svg:y="178.59373mm"/>
          <draw:path svg:d="M 0.0 26.458332 L 0.0 0.0 L 26.458332 0.0 L 26.458332 0.0 L 52.916664 26.458332 L 105.83333 52.916664 L 185.20833 52.916664 Q 264.5833 52.916664 264.5833 79.37499 Q 264.5833 105.83333 370.41666 105.83333 Q 449.79166 79.37499 476.24997 105.83333 Q 476.24997 105.83333 529.1666 105.83333 L 555.625 105.83333 L 555.625 105.83333 L 555.625 105.83333 L 582.0833 132.29166 L 608.5416 132.29166 L 608.5416 158.74998 Q 582.0833 158.74998 582.0833 211.66666 Q 555.625 238.12498 529.1666 238.12498 Q 502.7083 264.5833 476.24997 317.49997 L 423.3333 370.41666 L 370.41666 370.41666 L 343.9583 370.41666 L 343.9583 370.41666 Q 343.9583 370.41666 211.66666 343.9583 L 105.83333 317.49997 L 105.83333 317.49997 L 105.83333 317.49997 L 79.37499 317.49997 L 79.37499 317.49997 L 79.37499 317.49997 L 52.916664 291.04166 L 52.916664 291.04166 L 52.916664 264.5833 L 52.916664 264.5833 L 52.916664 264.5833 L 26.458332 264.5833 L 26.458332 264.5833 L 26.458332 238.12498 L 0.0 238.12498 L 0.0 238.12498 Q 0.0 211.66666 0.0 132.29166 L 0.0 52.916664 L 0.0 26.458332 z" svg:height="3.7041664mm" draw:style-name="style-447" svg:viewBox="0.0 0.0 608.5416 370.41666" svg:width="6.0854163mm" svg:x="63.499996mm" svg:y="48.68333mm"/>
          <draw:path svg:d="M 79.37499 26.458332 L 79.37499 0.0 L 105.83333 52.916664 Q 132.29166 79.37499 158.74998 105.83333 L 158.74998 132.29166 L 132.29166 132.29166 L 132.29166 132.29166 L 132.29166 132.29166 Q 132.29166 105.83333 105.83333 105.83333 Q 79.37499 105.83333 79.37499 132.29166 L 79.37499 158.74998 L 26.458332 158.74998 Q 0.0 158.74998 0.0 105.83333 Q 0.0 52.916664 26.458332 52.916664 Q 52.916664 52.916664 79.37499 26.458332 z" svg:height="1.5874999mm" draw:style-name="style-448" svg:viewBox="0.0 0.0 158.74998 158.74998" svg:width="1.5874999mm" svg:x="78.05208mm" svg:y="63.499996mm"/>
          <draw:path svg:d="M 291.04166 0.0 L 291.04166 0.0 L 343.9583 0.0 Q 423.3333 26.458332 423.3333 26.458332 Q 423.3333 0.0 423.3333 0.0 L 423.3333 0.0 L 449.79166 158.74998 Q 476.24997 317.49997 502.7083 317.49997 Q 529.1666 291.04166 555.625 370.41666 Q 582.0833 476.24997 582.0833 502.7083 L 582.0833 529.1666 L 555.625 529.1666 Q 529.1666 529.1666 423.3333 529.1666 Q 317.49997 529.1666 158.74998 502.7083 L 0.0 476.24997 L 0.0 476.24997 Q 0.0 476.24997 52.916664 449.79166 Q 79.37499 449.79166 79.37499 370.41666 Q 79.37499 291.04166 105.83333 291.04166 Q 132.29166 291.04166 132.29166 238.12498 Q 105.83333 185.20833 79.37499 158.74998 L 52.916664 158.74998 L 52.916664 132.29166 L 52.916664 132.29166 L 79.37499 132.29166 L 79.37499 105.83333 L 105.83333 105.83333 Q 158.74998 105.83333 158.74998 79.37499 Q 158.74998 52.916664 185.20833 79.37499 Q 185.20833 105.83333 238.12498 105.83333 L 291.04166 105.83333 L 317.49997 105.83333 Q 343.9583 105.83333 317.49997 79.37499 L 317.49997 52.916664 L 317.49997 52.916664 L 317.49997 52.916664 L 317.49997 52.916664 L 317.49997 26.458332 L 291.04166 26.458332 L 291.04166 0.0 L 291.04166 0.0 z" svg:height="5.2916665mm" draw:style-name="style-449" svg:viewBox="0.0 0.0 582.0833 529.1666" svg:width="5.820833mm" svg:x="43.92083mm" svg:y="118.00416mm"/>
          <draw:path svg:d="M 291.04166 0.0 L 291.04166 0.0 L 343.9583 185.20833 Q 396.87497 396.87497 396.87497 423.3333 L 396.87497 449.79166 L 370.41666 449.79166 Q 343.9583 449.79166 343.9583 423.3333 Q 343.9583 396.87497 264.5833 370.41666 Q 185.20833 343.9583 79.37499 238.12498 L 0.0 132.29166 L 52.916664 132.29166 L 105.83333 132.29166 L 105.83333 105.83333 L 132.29166 105.83333 L 132.29166 79.37499 Q 158.74998 26.458332 238.12498 26.458332 Q 291.04166 26.458332 291.04166 0.0 z" svg:height="4.497916mm" draw:style-name="style-450" svg:viewBox="0.0 0.0 396.87497 449.79166" svg:width="3.9687498mm" svg:x="63.235413mm" svg:y="96.04375mm"/>
          <draw:path svg:d="M 0.0 79.37499 L 0.0 0.0 L 26.458332 0.0 L 79.37499 26.458332 L 132.29166 26.458332 Q 158.74998 26.458332 185.20833 26.458332 L 238.12498 26.458332 L 264.5833 0.0 L 291.04166 0.0 L 291.04166 79.37499 L 291.04166 132.29166 L 238.12498 132.29166 L 211.66666 132.29166 L 158.74998 158.74998 L 105.83333 185.20833 L 79.37499 185.20833 L 52.916664 185.20833 L 52.916664 185.20833 Q 52.916664 185.20833 26.458332 158.74998 Q 0.0 158.74998 0.0 79.37499 z" svg:height="1.8520832mm" draw:style-name="style-451" svg:viewBox="0.0 0.0 291.04166 185.20833" svg:width="2.9104166mm" svg:x="46.83125mm" svg:y="141.55208mm"/>
          <draw:path svg:d="M 291.04166 423.3333 L 291.04166 476.24997 L 291.04166 476.24997 Q 291.04166 476.24997 264.5833 502.7083 L 264.5833 502.7083 L 264.5833 449.79166 Q 264.5833 396.87497 238.12498 396.87497 Q 238.12498 370.41666 211.66666 396.87497 Q 211.66666 423.3333 158.74998 317.49997 L 105.83333 185.20833 L 105.83333 158.74998 Q 105.83333 158.74998 52.916664 105.83333 L 0.0 52.916664 L 0.0 52.916664 L 0.0 26.458332 L 0.0 0.0 L 0.0 0.0 L 26.458332 0.0 Q 52.916664 -26.458332 52.916664 0.0 Q 52.916664 26.458332 79.37499 26.458332 Q 105.83333 26.458332 185.20833 185.20833 Q 264.5833 343.9583 291.04166 423.3333 z" svg:height="5.027083mm" draw:style-name="style-452" svg:viewBox="0.0 0.0 291.04166 502.7083" svg:width="2.9104166mm" svg:x="88.37083mm" svg:y="192.61665mm"/>
          <draw:path svg:d="M 4815.4165 0.0 L 4815.4165 0.0 L 5318.1245 52.916664 Q 5794.3745 105.83333 5847.2915 105.83333 L 5873.7495 105.83333 L 5926.6665 132.29166 Q 5979.583 158.74998 6032.4995 158.74998 L 6085.4165 158.74998 L 6085.4165 185.20833 Q 6085.4165 211.66666 6138.333 211.66666 Q 6191.2495 211.66666 6191.2495 238.12498 Q 6191.2495 264.5833 6482.2915 264.5833 Q 6773.333 264.5833 6852.708 264.5833 Q 6958.5415 264.5833 6958.5415 211.66666 Q 6958.5415 211.66666 7064.3745 211.66666 Q 7170.208 211.66666 7170.208 238.12498 L 7196.6665 238.12498 L 7408.333 238.12498 Q 7619.9995 238.12498 7619.9995 264.5833 Q 7619.9995 291.04166 7646.458 291.04166 Q 7699.3745 291.04166 7699.3745 264.5833 Q 7699.3745 238.12498 8016.8745 238.12498 Q 8334.375 238.12498 8334.375 211.66666 Q 8334.375 185.20833 8360.833 185.20833 Q 8387.291 211.66666 8413.75 211.66666 L 8440.208 211.66666 L 8440.208 211.66666 L 8440.208 211.66666 L 8440.208 238.12498 L 8440.208 238.12498 L 8466.666 238.12498 L 8466.666 264.5833 L 8493.125 264.5833 Q 8546.041 291.04166 8546.041 317.49997 Q 8546.041 343.9583 8519.583 317.49997 Q 8493.125 317.49997 8466.666 370.41666 Q 8466.666 396.87497 8493.125 396.87497 Q 8519.583 396.87497 8519.583 423.3333 L 8519.583 449.79166 L 8493.125 449.79166 Q 8466.666 476.24997 8440.208 476.24997 Q 8413.75 476.24997 8387.291 502.7083 Q 8387.291 529.1666 8334.375 529.1666 L 8281.458 502.7083 L 8281.458 529.1666 L 8281.458 555.625 L 8307.916 555.625 Q 8334.375 555.625 8387.291 634.99994 Q 8440.208 740.8333 8387.291 740.8333 Q 8360.833 740.8333 8387.291 767.2916 L 8440.208 793.74994 L 8387.291 793.74994 Q 8360.833 793.74994 8360.833 846.6666 Q 8334.375 873.12494 8281.458 899.5833 Q 8202.083 899.5833 8202.083 926.0416 L 8228.541 952.49994 L 8228.541 978.95825 L 8228.541 1005.4166 L 8175.6245 1005.4166 L 8149.166 1005.4166 L 8149.166 1031.875 L 8122.708 1031.875 L 8122.708 1031.875 L 8122.708 1058.3333 L 8122.708 1058.3333 L 8122.708 1058.3333 L 8149.166 1058.3333 L 8149.166 1058.3333 L 8307.916 1084.7916 Q 8440.208 1084.7916 8466.666 1111.25 Q 8466.666 1137.7083 8572.5 1137.7083 Q 8678.333 1137.7083 8678.333 1111.25 Q 8678.333 1084.7916 8731.25 1111.25 Q 8784.166 1164.1666 8863.541 1164.1666 L 8942.916 1164.1666 L 8942.916 1296.4583 Q 8969.375 1428.7499 8969.375 1534.5833 L 8969.375 1613.9583 L 8969.375 1904.9999 Q 8969.375 2169.5833 8969.375 2196.0415 L 8969.375 2222.5 L 8969.375 2222.5 Q 8942.916 2222.5 8863.541 2222.5 Q 8810.625 2222.5 8810.625 2248.9583 Q 8784.166 2275.4165 8757.708 2275.4165 L 8704.791 2275.4165 L 8704.791 2301.875 L 8704.791 2301.875 L 8678.333 2328.3333 L 8678.333 2354.7915 L 8704.791 2354.7915 L 8757.708 2381.2498 L 8784.166 2381.2498 Q 8810.625 2407.7083 8863.541 2407.7083 Q 8916.458 2434.1665 8942.916 2407.7083 L 8969.375 2407.7083 L 8969.375 2566.4583 L 8969.375 2725.2083 L 8969.375 2751.6665 L 8969.375 2804.5833 L 8942.916 2804.5833 L 8916.458 2804.5833 L 8890.0 2778.1248 L 8863.541 2751.6665 L 8810.625 2751.6665 Q 8731.25 2751.6665 8704.791 2725.2083 Q 8678.333 2698.7498 8598.958 2725.2083 Q 8546.041 2725.2083 8546.041 2698.7498 Q 8546.041 2672.2915 8387.291 2672.2915 L 8202.083 2672.2915 L 8202.083 2698.7498 L 8202.083 2751.6665 L 8228.541 2751.6665 L 8281.458 2751.6665 L 8255.0 2778.1248 L 8228.541 2804.5833 L 8228.541 2804.5833 L 8228.541 2804.5833 L 8202.083 2804.5833 L 8202.083 2804.5833 L 8202.083 2831.0415 L 8228.541 2831.0415 L 8228.541 2831.0415 L 8228.541 2857.4998 L 8255.0 2883.9583 Q 8281.458 2910.4165 8255.0 2936.8748 Q 8255.0 2963.3333 8360.833 3016.2498 Q 8466.666 3042.7083 8493.125 3122.0833 Q 8546.041 3201.4583 8493.125 3333.7498 Q 8440.208 3466.0415 8413.75 3492.4998 Q 8387.291 3492.4998 8334.375 3492.4998 L 8281.458 3492.4998 L 8228.541 3518.9583 L 8202.083 3545.4165 L 8202.083 3545.4165 L 8228.541 3545.4165 L 8228.541 3545.4165 L 8228.541 3545.4165 L 8228.541 3545.4165 Q 8255.0 3545.4165 8307.916 3545.4165 L 8360.833 3545.4165 L 8334.375 3571.8748 L 8307.916 3598.3333 L 8281.458 3598.3333 Q 8228.541 3598.3333 8175.6245 3651.2498 Q 8149.166 3651.2498 8122.708 3677.7083 Q 8122.708 3704.1665 8096.2495 3704.1665 L 8069.791 3704.1665 L 8069.791 3677.7083 L 8069.791 3677.7083 L 8043.333 3677.7083 L 8043.333 3704.1665 L 8043.333 3704.1665 L 8016.8745 3704.1665 L 8016.8745 3704.1665 L 8016.8745 3704.1665 L 7990.416 3730.6248 L 7963.958 3730.6248 L 7937.4995 3730.6248 Q 7911.041 3704.1665 7619.9995 3624.7915 L 7328.958 3545.4165 L 7328.958 3545.4165 Q 7328.958 3545.4165 6799.7915 3386.6665 Q 6297.083 3227.9165 6270.6245 3174.9998 L 6270.6245 3148.5415 L 6270.6245 3016.2498 Q 6270.6245 2883.9583 6244.1665 2857.4998 Q 6217.708 2857.4998 6244.1665 2751.6665 L 6270.6245 2619.3748 L 6270.6245 2592.9165 Q 6270.6245 2592.9165 6217.708 2539.9998 L 6217.708 2460.6248 L 6191.2495 2460.6248 L 6191.2495 2434.1665 L 6191.2495 2434.1665 L 6164.7915 2434.1665 L 6164.7915 2407.7083 L 6164.7915 2381.2498 L 6138.333 2381.2498 L 6138.333 2381.2498 L 6085.4165 2354.7915 L 6032.4995 2354.7915 L 6032.4995 2381.2498 L 6006.0415 2407.7083 L 6006.0415 2434.1665 L 6006.0415 2460.6248 L 6006.0415 2460.6248 L 5979.583 2487.0833 L 5979.583 2487.0833 L 5979.583 2487.0833 L 5953.1245 2487.0833 L 5953.1245 2487.0833 L 5953.1245 2513.5415 L 5953.1245 2513.5415 L 5953.1245 2592.9165 Q 5979.583 2698.7498 6006.0415 2698.7498 L 6006.0415 2698.7498 L 6006.0415 2698.7498 Q 6006.0415 2698.7498 6006.0415 2725.2083 L 6006.0415 2725.2083 L 6006.0415 2804.5833 Q 6006.0415 2857.4998 6006.0415 2989.7915 L 6006.0415 3122.0833 L 6006.0415 3148.5415 Q 6006.0415 3174.9998 5185.833 3333.7498 L 4365.625 3492.4998 L 4286.25 3518.9583 L 4206.875 3518.9583 L 4180.4165 3518.9583 Q 4153.958 3545.4165 3386.6665 3651.2498 Q 2619.3748 3783.5415 2539.9998 3624.7915 Q 2460.6248 3466.0415 2328.3333 3413.1248 Q 2196.0415 3333.7498 2037.2915 3333.7498 Q 1904.9999 3333.7498 1772.7083 3413.1248 Q 1640.4166 3492.4998 1613.9583 3545.4165 L 1587.4999 3598.3333 L 1587.4999 3651.2498 Q 1561.0416 3677.7083 1534.5833 3836.4583 Q 1508.1249 3995.208 1217.0833 4021.6665 L 926.0416 4074.583 L 899.5833 4048.1248 L 873.12494 4048.1248 L 873.12494 4021.6665 Q 873.12494 4021.6665 793.74994 3862.9165 L 714.37494 3730.6248 L 714.37494 3704.1665 Q 714.37494 3704.1665 687.9166 3704.1665 L 687.9166 3704.1665 L 687.9166 3677.7083 Q 661.4583 3651.2498 714.37494 3545.4165 Q 767.2916 3413.1248 767.2916 3016.2498 Q 820.2083 2619.3748 687.9166 2328.3333 Q 582.0833 2037.2915 555.625 2037.2915 Q 529.1666 2037.2915 529.1666 2010.8333 Q 529.1666 1984.3749 502.7083 1984.3749 Q 476.24997 1957.9165 476.24997 1931.4583 Q 449.79166 1878.5416 608.5416 1693.3333 Q 740.8333 1481.6666 767.2916 1481.6666 Q 793.74994 1481.6666 1084.7916 1111.25 L 1375.8333 793.74994 L 1402.2916 767.2916 L 1428.7499 740.8333 L 1455.2083 740.8333 L 1481.6666 740.8333 L 1481.6666 714.37494 L 1508.1249 714.37494 L 1508.1249 687.9166 L 1508.1249 634.99994 L 1481.6666 634.99994 L 1481.6666 634.99994 L 1481.6666 608.5416 L 1455.2083 608.5416 L 1455.2083 608.5416 L 1455.2083 582.0833 L 1402.2916 582.0833 L 1349.3749 582.0833 L 1349.3749 608.5416 L 1349.3749 608.5416 L 1322.9166 661.4583 L 1296.4583 714.37494 L 1296.4583 714.37494 Q 1296.4583 740.8333 1190.6249 820.2083 Q 1111.25 899.5833 820.2083 1217.0833 L 555.625 1561.0416 L 529.1666 1561.0416 L 529.1666 1587.4999 L 529.1666 1587.4999 L 529.1666 1587.4999 L 502.7083 1587.4999 L 502.7083 1587.4999 L 502.7083 1613.9583 L 502.7083 1613.9583 L 502.7083 1613.9583 L 476.24997 1640.4166 L 476.24997 1640.4166 L 476.24997 1640.4166 L 449.79166 1640.4166 L 449.79166 1640.4166 L 449.79166 1666.8749 L 449.79166 1666.8749 L 396.87497 1666.8749 L 370.41666 1640.4166 L 370.41666 1640.4166 L 343.9583 1640.4166 L 343.9583 1640.4166 L 343.9583 1640.4166 L 343.9583 1613.9583 L 343.9583 1613.9583 L 343.9583 1587.4999 L 343.9583 1561.0416 L 370.41666 1561.0416 L 370.41666 1534.5833 L 370.41666 1534.5833 L 396.87497 1534.5833 L 396.87497 1534.5833 L 396.87497 1534.5833 L 423.3333 1508.1249 Q 449.79166 1508.1249 449.79166 1455.2083 Q 423.3333 1402.2916 449.79166 1402.2916 Q 502.7083 1402.2916 476.24997 1322.9166 L 449.79166 1269.9999 L 449.79166 1269.9999 Q 449.79166 1243.5416 423.3333 1243.5416 L 423.3333 1243.5416 L 423.3333 1217.0833 Q 396.87497 1217.0833 396.87497 1217.0833 L 396.87497 1217.0833 L 396.87497 1164.1666 Q 396.87497 1084.7916 449.79166 1005.4166 Q 502.7083 899.5833 502.7083 793.74994 Q 502.7083 714.37494 449.79166 661.4583 Q 396.87497 634.99994 185.20833 582.0833 L 0.0 555.625 L 0.0 555.625 L 0.0 529.1666 L 0.0 529.1666 L 26.458332 529.1666 L 26.458332 529.1666 L 26.458332 529.1666 L 26.458332 502.7083 L 26.458332 502.7083 L 52.916664 502.7083 L 52.916664 476.24997 L 79.37499 476.24997 L 105.83333 476.24997 L 105.83333 449.79166 L 132.29166 449.79166 L 132.29166 396.87497 L 132.29166 343.9583 L 132.29166 343.9583 L 132.29166 343.9583 L 158.74998 343.9583 L 158.74998 370.41666 L 423.3333 370.41666 Q 687.9166 423.3333 1296.4583 370.41666 Q 1931.4583 370.41666 2566.4583 317.49997 Q 3201.4583 317.49997 3968.7498 238.12498 Q 4736.0415 158.74998 4762.4995 79.37499 Q 4788.958 0.0 4815.4165 0.0 z M 5714.9995 238.12498 Q 5767.9165 211.66666 5767.9165 317.49997 Q 5741.458 396.87497 5714.9995 396.87497 Q 5688.5415 396.87497 5688.5415 317.49997 Q 5688.5415 238.12498 5714.9995 238.12498 z M 4101.0415 396.87497 L 4101.0415 423.3333 L 4074.583 423.3333 Q 4074.583 423.3333 3942.2915 476.24997 Q 3783.5415 476.24997 3836.4583 476.24997 Q 3889.3748 449.79166 3889.3748 423.3333 Q 3889.3748 370.41666 3995.208 370.41666 Q 4101.0415 370.41666 4101.0415 396.87497 z M 6270.6245 1269.9999 Q 6270.6245 1217.0833 6349.9995 1217.0833 Q 6429.3745 1217.0833 6482.2915 1296.4583 Q 6508.7495 1349.3749 6376.458 1349.3749 Q 6244.1665 1349.3749 6270.6245 1269.9999 z M 3677.7083 2010.8333 Q 3704.1665 1984.3749 3730.6248 2063.75 Q 3730.6248 2116.6665 3677.7083 2116.6665 Q 3598.3333 2116.6665 3624.7915 2063.75 Q 3624.7915 2010.8333 3677.7083 2010.8333 z M 7805.208 2539.9998 Q 7805.208 2513.5415 7911.041 2539.9998 Q 8043.333 2539.9998 8043.333 2566.4583 Q 8043.333 2592.9165 7937.4995 2592.9165 Q 7805.208 2566.4583 7805.208 2539.9998 z M 7725.833 2751.6665 Q 7699.3745 2698.7498 7778.7495 2725.2083 Q 7858.1245 2725.2083 7831.666 2804.5833 Q 7831.666 2857.4998 7725.833 2857.4998 Q 7646.458 2857.4998 7619.9995 2831.0415 Q 7619.9995 2804.5833 7672.9165 2804.5833 Q 7752.291 2778.1248 7725.833 2751.6665 z" svg:height="40.74583mm" draw:style-name="style-453" svg:viewBox="0.0 0.0 8969.375 4074.583" svg:width="89.69375mm" svg:x="98.689575mm" svg:y="79.37499mm"/>
          <draw:path svg:d="M 396.87497 0.0 L 449.79166 0.0 L 396.87497 211.66666 Q 317.49997 449.79166 317.49997 476.24997 L 317.49997 529.1666 L 291.04166 529.1666 L 291.04166 555.625 L 291.04166 582.0833 L 291.04166 582.0833 L 291.04166 608.5416 L 291.04166 634.99994 L 264.5833 634.99994 Q 264.5833 634.99994 185.20833 608.5416 Q 105.83333 582.0833 79.37499 608.5416 L 52.916664 634.99994 L 26.458332 634.99994 Q 0.0 634.99994 0.0 608.5416 Q 0.0 608.5416 0.0 582.0833 L 52.916664 555.625 L 52.916664 555.625 Q 52.916664 529.1666 26.458332 529.1666 Q 0.0 502.7083 26.458332 370.41666 Q 52.916664 264.5833 79.37499 185.20833 Q 105.83333 105.83333 79.37499 105.83333 L 52.916664 105.83333 L 211.66666 52.916664 Q 343.9583 0.0 396.87497 0.0 z" svg:height="6.3499994mm" draw:style-name="style-454" svg:viewBox="0.0 0.0 449.79166 634.99994" svg:width="4.497916mm" svg:x="50.270832mm" svg:y="96.30833mm"/>
          <draw:path svg:d="M 26.458332 0.0 L 26.458332 0.0 L 343.9583 0.0 Q 661.4583 0.0 687.9166 0.0 L 687.9166 0.0 L 687.9166 0.0 L 687.9166 26.458332 L 661.4583 26.458332 L 661.4583 52.916664 L 634.99994 52.916664 Q 582.0833 52.916664 582.0833 79.37499 Q 582.0833 105.83333 529.1666 158.74998 L 502.7083 185.20833 L 264.5833 185.20833 L 0.0 185.20833 L 0.0 105.83333 Q 0.0 26.458332 0.0 0.0 L 0.0 0.0 L 0.0 0.0 Q 0.0 0.0 26.458332 0.0 z" svg:height="1.8520832mm" draw:style-name="style-455" svg:viewBox="0.0 0.0 687.9166 185.20833" svg:width="6.879166mm" svg:x="105.83333mm" svg:y="76.2mm"/>
          <draw:path svg:d="M 26.458332 449.79166 L 0.0 0.0 L 79.37499 0.0 Q 158.74998 0.0 185.20833 26.458332 Q 185.20833 79.37499 185.20833 79.37499 L 185.20833 79.37499 L 264.5833 105.83333 Q 343.9583 132.29166 396.87497 158.74998 L 449.79166 158.74998 L 449.79166 158.74998 L 449.79166 185.20833 L 502.7083 185.20833 L 582.0833 185.20833 L 767.2916 185.20833 Q 978.95825 185.20833 1005.4166 158.74998 Q 1031.875 132.29166 1137.7083 132.29166 L 1269.9999 132.29166 L 1269.9999 105.83333 L 1269.9999 105.83333 L 1269.9999 105.83333 L 1296.4583 105.83333 L 1296.4583 105.83333 L 1296.4583 132.29166 L 1296.4583 132.29166 L 1296.4583 132.29166 L 1322.9166 132.29166 L 1322.9166 132.29166 L 1349.3749 158.74998 L 1375.8333 185.20833 L 1402.2916 185.20833 L 1402.2916 185.20833 L 1428.7499 449.79166 Q 1455.2083 687.9166 1455.2083 846.6666 L 1455.2083 1005.4166 L 1455.2083 1190.6249 L 1455.2083 1349.3749 L 1455.2083 1375.8333 Q 1455.2083 1402.2916 1455.2083 1455.2083 Q 1455.2083 1481.6666 1428.7499 1613.9583 L 1428.7499 1746.2499 L 1428.7499 2010.8333 Q 1402.2916 2275.4165 1402.2916 2407.7083 L 1402.2916 2539.9998 L 1402.2916 2566.4583 Q 1402.2916 2566.4583 1402.2916 2566.4583 L 1402.2916 2592.9165 L 1402.2916 2592.9165 Q 1402.2916 2592.9165 1375.8333 2619.3748 L 1375.8333 2619.3748 L 1375.8333 2725.2083 Q 1349.3749 2857.4998 1349.3749 2910.4165 L 1349.3749 2963.3333 L 1322.9166 2989.7915 L 1296.4583 3042.7083 L 1296.4583 3122.0833 L 1296.4583 3201.4583 L 1269.9999 3148.5415 L 1243.5416 3069.1665 L 1243.5416 2989.7915 L 1243.5416 2936.8748 L 1243.5416 3413.1248 Q 1243.5416 3862.9165 1269.9999 4206.875 Q 1296.4583 4577.2915 1296.4583 4630.208 L 1296.4583 4683.1245 L 1269.9999 4709.583 L 1269.9999 4736.0415 L 1190.6249 4736.0415 Q 1137.7083 4736.0415 1031.875 4709.583 L 926.0416 4709.583 L 873.12494 4709.583 Q 793.74994 4736.0415 555.625 4788.958 L 291.04166 4841.8745 L 291.04166 4868.333 L 264.5833 4868.333 L 211.66666 4868.333 L 158.74998 4841.8745 L 132.29166 4841.8745 L 105.83333 4841.8745 L 105.83333 4788.958 L 79.37499 4762.4995 L 79.37499 4762.4995 L 79.37499 4736.0415 L 79.37499 4736.0415 L 79.37499 4736.0415 L 105.83333 4709.583 Q 132.29166 4683.1245 158.74998 4312.708 L 185.20833 3968.7498 L 185.20833 3968.7498 Q 185.20833 3968.7498 238.12498 3995.208 Q 264.5833 3995.208 264.5833 3862.9165 L 291.04166 3730.6248 L 317.49997 3783.5415 Q 343.9583 3836.4583 343.9583 3862.9165 L 343.9583 3862.9165 L 343.9583 3836.4583 L 343.9583 3809.9998 L 343.9583 3704.1665 Q 343.9583 3598.3333 317.49997 3518.9583 L 291.04166 3413.1248 L 291.04166 3360.2083 Q 291.04166 3333.7498 238.12498 3254.3748 Q 238.12498 3174.9998 185.20833 3148.5415 Q 185.20833 3122.0833 132.29166 2831.0415 Q 79.37499 2513.5415 132.29166 2248.9583 Q 132.29166 1984.3749 158.74998 1984.3749 Q 185.20833 1957.9165 185.20833 1878.5416 Q 185.20833 1799.1666 158.74998 1799.1666 Q 132.29166 1799.1666 132.29166 1772.7083 Q 132.29166 1746.2499 105.83333 1455.2083 L 52.916664 1137.7083 L 52.916664 1137.7083 L 79.37499 1111.25 L 79.37499 1111.25 L 79.37499 1084.7916 L 79.37499 1084.7916 L 79.37499 1084.7916 L 52.916664 1005.4166 Q 26.458332 926.0416 26.458332 449.79166 z M 1243.5416 2857.4998 L 1243.5416 2857.4998 L 1269.9999 2857.4998 Q 1269.9999 2883.9583 1243.5416 2883.9583 L 1243.5416 2883.9583 L 1243.5416 2857.4998 z" svg:height="48.68333mm" draw:style-name="style-456" svg:viewBox="0.0 0.0 1455.2083 4868.333" svg:width="14.552083mm" svg:x="108.21458mm" svg:y="199.23125mm"/>
          <draw:path svg:d="M 370.41666 185.20833 L 396.87497 185.20833 L 396.87497 211.66666 Q 423.3333 264.5833 423.3333 264.5833 L 423.3333 264.5833 L 449.79166 238.12498 L 476.24997 238.12498 L 476.24997 264.5833 Q 476.24997 291.04166 449.79166 291.04166 L 423.3333 317.49997 L 449.79166 317.49997 Q 476.24997 317.49997 502.7083 396.87497 Q 529.1666 476.24997 529.1666 476.24997 L 529.1666 476.24997 L 476.24997 502.7083 Q 423.3333 529.1666 423.3333 634.99994 L 423.3333 714.37494 L 449.79166 740.8333 L 449.79166 740.8333 L 423.3333 846.6666 Q 423.3333 952.49994 396.87497 952.49994 L 396.87497 952.49994 L 396.87497 899.5833 Q 370.41666 820.2083 343.9583 661.4583 L 317.49997 502.7083 L 291.04166 502.7083 Q 291.04166 529.1666 264.5833 529.1666 Q 264.5833 555.625 185.20833 582.0833 L 105.83333 608.5416 L 105.83333 608.5416 Q 105.83333 582.0833 158.74998 582.0833 L 185.20833 582.0833 L 185.20833 555.625 L 211.66666 555.625 L 211.66666 529.1666 Q 211.66666 502.7083 185.20833 476.24997 Q 185.20833 449.79166 211.66666 449.79166 Q 238.12498 449.79166 238.12498 370.41666 Q 211.66666 317.49997 132.29166 291.04166 L 26.458332 264.5833 L 26.458332 264.5833 L 0.0 238.12498 L 0.0 238.12498 L 0.0 211.66666 L 0.0 211.66666 L 0.0 211.66666 L 26.458332 211.66666 L 26.458332 211.66666 L 26.458332 185.20833 L 26.458332 185.20833 L 26.458332 185.20833 L 52.916664 185.20833 L 52.916664 185.20833 L 52.916664 211.66666 L 52.916664 211.66666 L 79.37499 211.66666 L 158.74998 185.20833 L 238.12498 185.20833 L 238.12498 185.20833 Q 238.12498 211.66666 264.5833 211.66666 L 264.5833 211.66666 L 264.5833 185.20833 L 264.5833 185.20833 L 291.04166 185.20833 L 291.04166 211.66666 L 264.5833 132.29166 Q 264.5833 52.916664 264.5833 26.458332 Q 238.12498 0.0 264.5833 0.0 Q 291.04166 0.0 317.49997 79.37499 Q 370.41666 158.74998 370.41666 185.20833 z" svg:height="9.525mm" draw:style-name="style-457" svg:viewBox="0.0 0.0 529.1666 952.49994" svg:width="5.2916665mm" svg:x="145.52083mm" svg:y="173.03749mm"/>
          <draw:path svg:d="M 396.87497 52.916664 L 396.87497 79.37499 L 343.9583 79.37499 Q 317.49997 105.83333 238.12498 105.83333 L 132.29166 105.83333 L 132.29166 105.83333 Q 132.29166 79.37499 79.37499 52.916664 L 52.916664 52.916664 L 26.458332 26.458332 L 0.0 0.0 L 132.29166 0.0 Q 238.12498 0.0 291.04166 0.0 Q 291.04166 0.0 343.9583 26.458332 Q 396.87497 52.916664 396.87497 52.916664 z" svg:height="1.0583333mm" draw:style-name="style-458" svg:viewBox="0.0 0.0 396.87497 105.83333" svg:width="3.9687498mm" svg:x="136.2604mm" svg:y="49.212498mm"/>
          <draw:path svg:d="M 26.458332 793.74994 L 26.458332 0.0 L 26.458332 0.0 Q 26.458332 0.0 52.916664 687.9166 L 79.37499 1349.3749 L 79.37499 1349.3749 L 79.37499 1349.3749 L 105.83333 1508.1249 Q 132.29166 1666.8749 105.83333 1693.3333 Q 79.37499 1746.2499 79.37499 2063.75 L 79.37499 2381.2498 L 79.37499 2910.4165 Q 79.37499 3466.0415 52.916664 3995.208 L 26.458332 4524.375 L 26.458332 4550.833 L 26.458332 4577.2915 L 26.458332 4630.208 L 26.458332 4683.1245 L 26.458332 4709.583 L 26.458332 4762.4995 L 26.458332 4762.4995 L 26.458332 4762.4995 L 0.0 4127.5 L 0.0 3518.9583 L 0.0 2539.9998 Q 26.458332 1561.0416 26.458332 793.74994 z" svg:height="47.624996mm" draw:style-name="style-459" svg:viewBox="0.0 0.0 105.83333 4762.4995" svg:width="1.0583333mm" svg:x="194.46873mm" svg:y="60.324997mm"/>
          <draw:path svg:d="M 211.66666 0.0 L 238.12498 0.0 L 238.12498 0.0 Q 238.12498 26.458332 264.5833 26.458332 L 264.5833 26.458332 L 291.04166 132.29166 Q 317.49997 238.12498 291.04166 238.12498 Q 264.5833 238.12498 264.5833 264.5833 L 264.5833 291.04166 L 264.5833 291.04166 L 238.12498 291.04166 L 211.66666 291.04166 Q 158.74998 291.04166 158.74998 317.49997 Q 158.74998 343.9583 132.29166 343.9583 Q 105.83333 343.9583 105.83333 291.04166 Q 105.83333 238.12498 52.916664 238.12498 L 0.0 238.12498 L 0.0 211.66666 Q 0.0 185.20833 52.916664 132.29166 L 79.37499 79.37499 L 132.29166 26.458332 Q 185.20833 -26.458332 211.66666 0.0 z" svg:height="3.439583mm" draw:style-name="style-460" svg:viewBox="0.0 0.0 291.04166 343.9583" svg:width="2.9104166mm" svg:x="101.07083mm" svg:y="181.76874mm"/>
          <draw:path svg:d="M 264.5833 0.0 L 317.49997 0.0 L 370.41666 26.458332 L 449.79166 26.458332 L 423.3333 52.916664 Q 396.87497 52.916664 423.3333 79.37499 Q 476.24997 105.83333 529.1666 105.83333 L 582.0833 105.83333 L 740.8333 158.74998 Q 873.12494 158.74998 899.5833 158.74998 L 926.0416 158.74998 L 926.0416 158.74998 L 926.0416 185.20833 L 926.0416 211.66666 L 926.0416 211.66666 L 952.49994 238.12498 Q 952.49994 264.5833 978.95825 291.04166 Q 978.95825 317.49997 952.49994 317.49997 Q 899.5833 317.49997 926.0416 343.9583 Q 952.49994 370.41666 1005.4166 370.41666 L 1031.875 370.41666 L 1111.25 423.3333 Q 1217.0833 476.24997 1217.0833 502.7083 L 1243.5416 502.7083 L 1269.9999 529.1666 Q 1269.9999 529.1666 1269.9999 555.625 L 1296.4583 555.625 L 1296.4583 582.0833 L 1296.4583 582.0833 L 1296.4583 582.0833 L 1296.4583 582.0833 L 1296.4583 608.5416 L 1322.9166 608.5416 L 1322.9166 608.5416 L 1322.9166 634.99994 L 1349.3749 661.4583 Q 1375.8333 714.37494 1322.9166 714.37494 Q 1269.9999 714.37494 1322.9166 793.74994 Q 1375.8333 846.6666 1375.8333 899.5833 L 1375.8333 926.0416 L 1402.2916 952.49994 L 1428.7499 1005.4166 L 1428.7499 1005.4166 L 1428.7499 1031.875 L 1428.7499 1111.25 L 1428.7499 1164.1666 L 1402.2916 1164.1666 L 1402.2916 1164.1666 L 1402.2916 1164.1666 L 1375.8333 1164.1666 L 1375.8333 1111.25 L 1375.8333 1058.3333 L 1349.3749 1058.3333 L 1349.3749 1058.3333 L 1349.3749 1005.4166 Q 1322.9166 926.0416 1243.5416 767.2916 Q 1164.1666 608.5416 1111.25 634.99994 L 1058.3333 634.99994 L 1031.875 634.99994 Q 1005.4166 634.99994 1005.4166 582.0833 Q 1005.4166 555.625 873.12494 555.625 L 740.8333 555.625 L 740.8333 555.625 Q 714.37494 529.1666 661.4583 529.1666 Q 608.5416 529.1666 608.5416 555.625 Q 608.5416 582.0833 582.0833 582.0833 L 555.625 582.0833 L 502.7083 582.0833 Q 449.79166 582.0833 423.3333 608.5416 L 423.3333 608.5416 L 370.41666 608.5416 L 343.9583 608.5416 L 317.49997 608.5416 Q 291.04166 582.0833 291.04166 582.0833 L 291.04166 582.0833 L 264.5833 582.0833 L 238.12498 582.0833 L 211.66666 555.625 L 185.20833 555.625 L 185.20833 529.1666 L 158.74998 529.1666 L 158.74998 529.1666 L 158.74998 529.1666 L 211.66666 502.7083 L 238.12498 476.24997 L 211.66666 476.24997 Q 185.20833 476.24997 211.66666 396.87497 Q 264.5833 343.9583 211.66666 317.49997 Q 158.74998 264.5833 79.37499 132.29166 L 0.0 0.0 L 105.83333 0.0 Q 185.20833 0.0 264.5833 0.0 z M 1058.3333 502.7083 Q 1058.3333 476.24997 1164.1666 529.1666 Q 1269.9999 608.5416 1217.0833 582.0833 Q 1164.1666 582.0833 1111.25 555.625 Q 1058.3333 529.1666 1058.3333 502.7083 z" svg:height="11.641666mm" draw:style-name="style-461" svg:viewBox="0.0 0.0 1428.7499 1164.1666" svg:width="14.287499mm" svg:x="77.7875mm" svg:y="186.79582mm"/>
          <draw:path svg:d="M 1084.7916 26.458332 L 1137.7083 26.458332 L 1137.7083 26.458332 L 1137.7083 52.916664 L 1111.25 52.916664 L 1084.7916 52.916664 L 1084.7916 79.37499 L 1084.7916 105.83333 L 1111.25 105.83333 L 1111.25 105.83333 L 1137.7083 52.916664 Q 1190.6249 0.0 1217.0833 0.0 Q 1243.5416 0.0 1190.6249 105.83333 Q 1164.1666 185.20833 1746.2499 423.3333 Q 2328.3333 634.99994 2381.2498 661.4583 L 2434.1665 687.9166 L 2434.1665 687.9166 L 2460.6248 687.9166 L 2460.6248 687.9166 L 2460.6248 687.9166 L 2460.6248 714.37494 L 2460.6248 714.37494 L 2487.0833 740.8333 L 2487.0833 767.2916 L 2487.0833 793.74994 L 2487.0833 846.6666 L 2460.6248 846.6666 L 2434.1665 846.6666 L 2434.1665 820.2083 L 2434.1665 793.74994 L 2354.7915 793.74994 Q 2275.4165 793.74994 1878.5416 899.5833 L 1481.6666 978.95825 L 1455.2083 978.95825 Q 1428.7499 1005.4166 1349.3749 1005.4166 Q 1243.5416 1005.4166 926.0416 1084.7916 L 608.5416 1164.1666 L 555.625 1164.1666 Q 502.7083 1164.1666 476.24997 1164.1666 L 449.79166 1164.1666 L 291.04166 1164.1666 Q 132.29166 1164.1666 105.83333 1137.7083 Q 79.37499 1137.7083 79.37499 1111.25 Q 79.37499 1084.7916 26.458332 1084.7916 L 0.0 1084.7916 L 0.0 952.49994 Q 26.458332 820.2083 26.458332 687.9166 L 26.458332 582.0833 L 52.916664 582.0833 L 79.37499 582.0833 L 79.37499 555.625 L 79.37499 555.625 L 105.83333 555.625 L 105.83333 529.1666 L 132.29166 529.1666 L 158.74998 529.1666 L 185.20833 502.7083 Q 238.12498 476.24997 211.66666 476.24997 Q 185.20833 449.79166 211.66666 423.3333 Q 264.5833 370.41666 291.04166 370.41666 L 343.9583 370.41666 L 343.9583 343.9583 L 343.9583 343.9583 L 317.49997 343.9583 L 317.49997 317.49997 L 317.49997 317.49997 L 291.04166 317.49997 L 291.04166 317.49997 Q 291.04166 317.49997 317.49997 291.04166 L 343.9583 264.5833 L 502.7083 238.12498 Q 687.9166 211.66666 740.8333 158.74998 Q 793.74994 158.74998 740.8333 105.83333 Q 687.9166 105.83333 687.9166 79.37499 L 687.9166 79.37499 L 714.37494 79.37499 Q 740.8333 79.37499 740.8333 52.916664 L 740.8333 26.458332 L 846.6666 26.458332 Q 952.49994 0.0 978.95825 0.0 Q 1031.875 -26.458332 1031.875 0.0 Q 1005.4166 52.916664 1031.875 52.916664 Q 1058.3333 52.916664 1084.7916 26.458332 z" svg:height="11.641666mm" draw:style-name="style-462" svg:viewBox="0.0 0.0 2487.0833 1164.1666" svg:width="24.870832mm" svg:x="160.0729mm" svg:y="175.15416mm"/>
          <draw:path svg:d="M 2010.8333 79.37499 L 2037.2915 0.0 L 2037.2915 26.458332 Q 2037.2915 52.916664 2063.75 52.916664 L 2090.2083 52.916664 L 2143.125 52.916664 Q 2169.5833 52.916664 2196.0415 105.83333 Q 2196.0415 185.20833 2222.5 185.20833 Q 2248.9583 185.20833 2248.9583 264.5833 Q 2248.9583 317.49997 2275.4165 291.04166 Q 2301.875 264.5833 2301.875 529.1666 Q 2301.875 793.74994 2381.2498 899.5833 Q 2434.1665 1005.4166 2513.5415 1058.3333 Q 2566.4583 1111.25 2672.2915 1111.25 L 2778.1248 1111.25 L 2778.1248 1137.7083 L 2778.1248 1137.7083 L 2751.6665 1164.1666 Q 2725.2083 1190.6249 2751.6665 1243.5416 Q 2778.1248 1269.9999 2804.5833 1296.4583 Q 2831.0415 1296.4583 2831.0415 1322.9166 Q 2831.0415 1349.3749 2804.5833 1349.3749 Q 2778.1248 1375.8333 2804.5833 1375.8333 Q 2831.0415 1375.8333 2778.1248 1402.2916 Q 2751.6665 1402.2916 2778.1248 1481.6666 Q 2804.5833 1587.4999 2883.9583 1613.9583 Q 2989.7915 1640.4166 2989.7915 1640.4166 Q 3016.2498 1640.4166 3148.5415 1640.4166 Q 3307.2915 1640.4166 3307.2915 1666.8749 Q 3333.7498 1693.3333 3413.1248 1719.7916 Q 3492.4998 1746.2499 3518.9583 1693.3333 Q 3518.9583 1640.4166 3598.3333 1640.4166 Q 3677.7083 1613.9583 3677.7083 1587.4999 L 3677.7083 1534.5833 L 3651.2498 1534.5833 Q 3624.7915 1534.5833 3624.7915 1508.1249 Q 3624.7915 1508.1249 3651.2498 1508.1249 Q 3677.7083 1481.6666 3677.7083 1481.6666 Q 3704.1665 1455.2083 3757.0833 1455.2083 Q 3809.9998 1455.2083 3809.9998 1481.6666 Q 3836.4583 1534.5833 3836.4583 1481.6666 Q 3862.9165 1428.7499 3889.3748 1455.2083 Q 3889.3748 1481.6666 3915.833 1428.7499 Q 3942.2915 1402.2916 3995.208 1402.2916 Q 4074.583 1375.8333 4101.0415 1375.8333 L 4101.0415 1349.3749 L 4127.5 1349.3749 L 4127.5 1375.8333 L 4127.5 1375.8333 L 4153.958 1375.8333 L 4153.958 1375.8333 L 4153.958 1375.8333 L 4153.958 1375.8333 Q 4180.4165 1375.8333 4206.875 1375.8333 Q 4233.333 1375.8333 4259.7915 1428.7499 Q 4259.7915 1481.6666 4312.708 1481.6666 Q 4365.625 1455.2083 4392.083 1455.2083 Q 4445.0 1455.2083 4445.0 1481.6666 Q 4445.0 1508.1249 4524.375 1481.6666 Q 4577.2915 1481.6666 4630.208 1481.6666 Q 4683.1245 1508.1249 4683.1245 1455.2083 Q 4656.6665 1402.2916 4709.583 1402.2916 Q 4762.4995 1375.8333 4736.0415 1375.8333 Q 4709.583 1375.8333 4736.0415 1349.3749 Q 4762.4995 1322.9166 4709.583 1322.9166 Q 4656.6665 1269.9999 4683.1245 1243.5416 Q 4683.1245 1217.0833 4736.0415 1217.0833 Q 4762.4995 1217.0833 4762.4995 1243.5416 Q 4762.4995 1269.9999 4788.958 1269.9999 Q 4815.4165 1269.9999 4815.4165 1243.5416 Q 4841.8745 1217.0833 4894.7915 1190.6249 Q 4974.1665 1164.1666 4974.1665 1137.7083 Q 4974.1665 1111.25 4947.708 1111.25 Q 4921.2495 1111.25 4894.7915 1031.875 L 4894.7915 952.49994 L 4947.708 952.49994 L 4974.1665 952.49994 L 4974.1665 926.0416 L 5000.6245 926.0416 L 5000.6245 926.0416 L 5000.6245 899.5833 L 4974.1665 899.5833 L 4947.708 899.5833 L 4947.708 873.12494 L 4947.708 873.12494 L 4921.2495 873.12494 L 4921.2495 846.6666 L 5000.6245 846.6666 L 5053.5415 846.6666 L 5053.5415 899.5833 L 5053.5415 978.95825 L 5079.9995 1058.3333 Q 5106.458 1111.25 5079.9995 1111.25 L 5079.9995 1111.25 L 5053.5415 1137.7083 L 5027.083 1164.1666 L 5079.9995 1164.1666 Q 5132.9165 1164.1666 5132.9165 1137.7083 Q 5132.9165 1111.25 5159.3745 1111.25 L 5185.833 1111.25 L 5185.833 1137.7083 L 5159.3745 1164.1666 L 5132.9165 1269.9999 Q 5106.458 1375.8333 5106.458 1402.2916 Q 5132.9165 1428.7499 5106.458 1428.7499 Q 5106.458 1455.2083 5106.458 1481.6666 Q 5159.3745 1534.5833 5159.3745 1481.6666 Q 5159.3745 1455.2083 5185.833 1481.6666 L 5212.2915 1534.5833 L 5212.2915 1587.4999 L 5212.2915 1613.9583 L 5185.833 1587.4999 L 5185.833 1561.0416 L 5159.3745 1561.0416 L 5132.9165 1561.0416 L 5132.9165 1587.4999 L 5132.9165 1640.4166 L 5106.458 1640.4166 L 5079.9995 1640.4166 L 5079.9995 1587.4999 Q 5053.5415 1561.0416 5053.5415 1534.5833 L 5053.5415 1508.1249 L 5027.083 1508.1249 L 5000.6245 1508.1249 L 5000.6245 1534.5833 Q 5000.6245 1561.0416 5027.083 1613.9583 L 5027.083 1666.8749 L 5000.6245 1666.8749 Q 4974.1665 1666.8749 4947.708 1640.4166 Q 4947.708 1587.4999 4894.7915 1640.4166 Q 4868.333 1640.4166 4894.7915 1666.8749 Q 4921.2495 1666.8749 4921.2495 1693.3333 L 4894.7915 1719.7916 L 4894.7915 1719.7916 L 4894.7915 1746.2499 L 4841.8745 1746.2499 Q 4815.4165 1746.2499 4815.4165 1666.8749 Q 4815.4165 1613.9583 4736.0415 1640.4166 Q 4656.6665 1640.4166 4683.1245 1693.3333 Q 4683.1245 1719.7916 4656.6665 1719.7916 Q 4630.208 1719.7916 4603.75 1640.4166 Q 4577.2915 1587.4999 4550.833 1587.4999 L 4524.375 1561.0416 L 4497.9165 1561.0416 L 4497.9165 1587.4999 L 4471.458 1587.4999 Q 4418.5415 1587.4999 4365.625 1613.9583 L 4339.1665 1613.9583 L 4339.1665 1640.4166 L 4365.625 1666.8749 L 4365.625 1719.7916 Q 4365.625 1772.7083 4312.708 1772.7083 L 4286.25 1799.1666 L 4259.7915 1799.1666 L 4233.333 1799.1666 L 4233.333 1825.6249 L 4259.7915 1825.6249 L 4259.7915 1825.6249 L 4259.7915 1852.0833 L 4286.25 1852.0833 Q 4312.708 1852.0833 4312.708 1878.5416 Q 4312.708 1904.9999 4339.1665 1878.5416 Q 4339.1665 1852.0833 4365.625 1852.0833 Q 4392.083 1852.0833 4392.083 1904.9999 L 4418.5415 1931.4583 L 4418.5415 1931.4583 L 4418.5415 1957.9165 L 4418.5415 1957.9165 L 4418.5415 1957.9165 L 4445.0 2010.8333 L 4445.0 2037.2915 L 4418.5415 2037.2915 L 4365.625 2063.75 L 4312.708 2063.75 Q 4233.333 2063.75 4153.958 2063.75 L 4048.1248 2063.75 L 4048.1248 2090.2083 L 4048.1248 2116.6665 L 4074.583 2143.125 Q 4101.0415 2169.5833 4127.5 2196.0415 Q 4153.958 2196.0415 4153.958 2222.5 Q 4127.5 2275.4165 4074.583 2275.4165 Q 4048.1248 2275.4165 4048.1248 2328.3333 Q 4048.1248 2354.7915 4074.583 2354.7915 Q 4101.0415 2354.7915 4101.0415 2381.2498 Q 4101.0415 2407.7083 4074.583 2434.1665 L 4074.583 2487.0833 L 4048.1248 2487.0833 Q 4021.6665 2487.0833 3995.208 2513.5415 Q 3995.208 2539.9998 3915.833 2539.9998 L 3836.4583 2539.9998 L 3836.4583 2592.9165 L 3836.4583 2619.3748 L 3862.9165 2619.3748 L 3862.9165 2645.8333 L 3862.9165 2645.8333 L 3836.4583 2645.8333 L 3836.4583 2645.8333 L 3836.4583 2645.8333 L 3836.4583 2672.2915 L 3836.4583 2672.2915 L 3862.9165 2698.7498 L 3862.9165 2725.2083 L 3942.2915 2751.6665 Q 3995.208 2804.5833 4021.6665 2831.0415 Q 4021.6665 2857.4998 4048.1248 2857.4998 Q 4048.1248 2857.4998 4074.583 2857.4998 L 4101.0415 2857.4998 L 4101.0415 2883.9583 L 4101.0415 2883.9583 L 4074.583 2883.9583 L 4074.583 2910.4165 L 4074.583 2910.4165 L 4101.0415 2910.4165 L 4101.0415 2910.4165 L 4101.0415 2910.4165 L 4101.0415 2936.8748 L 4101.0415 2936.8748 L 4127.5 2936.8748 L 4127.5 2963.3333 L 4127.5 2963.3333 L 4153.958 2963.3333 L 4153.958 2989.7915 L 4153.958 3016.2498 L 4127.5 3016.2498 L 4101.0415 3016.2498 L 4101.0415 3042.7083 L 4101.0415 3042.7083 L 4101.0415 3069.1665 L 4101.0415 3095.6248 L 4101.0415 3095.6248 L 4101.0415 3122.0833 L 4101.0415 3122.0833 L 4101.0415 3122.0833 L 4074.583 3122.0833 L 4074.583 3122.0833 L 4048.1248 3122.0833 L 4048.1248 3122.0833 L 3995.208 3122.0833 Q 3942.2915 3122.0833 3915.833 3069.1665 Q 3889.3748 3016.2498 3862.9165 3016.2498 L 3836.4583 3016.2498 L 3836.4583 3042.7083 Q 3836.4583 3069.1665 3836.4583 3069.1665 L 3836.4583 3069.1665 L 3836.4583 3095.6248 L 3836.4583 3095.6248 L 3836.4583 3122.0833 L 3836.4583 3148.5415 L 3836.4583 3148.5415 L 3836.4583 3122.0833 L 3783.5415 3122.0833 L 3757.0833 3122.0833 L 3757.0833 3148.5415 L 3730.6248 3148.5415 L 3730.6248 3148.5415 L 3730.6248 3174.9998 L 3730.6248 3174.9998 Q 3730.6248 3174.9998 3651.2498 3201.4583 Q 3598.3333 3227.9165 3598.3333 3201.4583 Q 3598.3333 3174.9998 3492.4998 3201.4583 L 3386.6665 3227.9165 L 3413.1248 3280.8333 Q 3466.0415 3307.2915 3466.0415 3333.7498 Q 3466.0415 3333.7498 3439.5833 3360.2083 Q 3413.1248 3360.2083 3413.1248 3386.6665 L 3413.1248 3413.1248 L 3307.2915 3413.1248 Q 3174.9998 3413.1248 3148.5415 3386.6665 Q 3148.5415 3386.6665 3069.1665 3386.6665 Q 2989.7915 3386.6665 2963.3333 3413.1248 Q 2936.8748 3439.5833 2936.8748 3492.4998 Q 2910.4165 3545.4165 2831.0415 3624.7915 Q 2725.2083 3677.7083 2751.6665 3704.1665 Q 2778.1248 3704.1665 2619.3748 3704.1665 Q 2460.6248 3704.1665 2460.6248 3757.0833 Q 2460.6248 3809.9998 2434.1665 3836.4583 L 2407.7083 3862.9165 L 2407.7083 3862.9165 L 2407.7083 3862.9165 L 2301.875 3862.9165 L 2169.5833 3862.9165 L 2169.5833 3862.9165 L 2169.5833 3862.9165 L 2248.9583 3862.9165 L 2354.7915 3862.9165 L 2354.7915 3836.4583 L 2354.7915 3836.4583 L 2381.2498 3836.4583 Q 2381.2498 3809.9998 2407.7083 3757.0833 Q 2407.7083 3704.1665 2407.7083 3466.0415 L 2407.7083 3227.9165 L 2407.7083 3227.9165 Q 2434.1665 3227.9165 2434.1665 3201.4583 L 2434.1665 3201.4583 L 2434.1665 3174.9998 Q 2407.7083 3174.9998 2407.7083 2989.7915 L 2407.7083 2804.5833 L 2407.7083 2778.1248 L 2407.7083 2751.6665 L 2407.7083 2751.6665 L 2407.7083 2751.6665 L 2222.5 2751.6665 L 2037.2915 2751.6665 L 2037.2915 2751.6665 L 2037.2915 2751.6665 L 2010.8333 2857.4998 Q 1984.3749 2936.8748 1984.3749 3122.0833 L 1984.3749 3280.8333 L 1984.3749 3280.8333 L 1984.3749 3280.8333 L 1984.3749 3307.2915 L 2010.8333 3307.2915 L 2010.8333 3333.7498 L 1984.3749 3386.6665 L 1984.3749 3492.4998 L 1984.3749 3598.3333 L 1957.9165 3598.3333 L 1957.9165 3598.3333 L 1931.4583 3624.7915 L 1931.4583 3624.7915 L 1931.4583 3598.3333 L 1931.4583 3571.8748 L 1931.4583 3545.4165 L 1931.4583 3545.4165 L 1931.4583 3545.4165 L 1931.4583 3518.9583 L 1904.9999 3492.4998 L 1904.9999 3439.5833 L 1904.9999 3122.0833 Q 1931.4583 2778.1248 1931.4583 2354.7915 Q 1957.9165 1957.9165 1878.5416 1904.9999 Q 1772.7083 1852.0833 1508.1249 1852.0833 Q 1269.9999 1852.0833 1137.7083 1904.9999 Q 1031.875 1957.9165 1031.875 2301.875 L 1005.4166 2672.2915 L 1005.4166 3307.2915 Q 978.95825 3942.2915 1005.4166 4074.583 Q 1031.875 4180.4165 1058.3333 4180.4165 Q 1084.7916 4180.4165 1084.7916 4206.875 Q 1111.25 4233.333 1137.7083 4259.7915 Q 1190.6249 4286.25 1243.5416 4286.25 L 1296.4583 4286.25 L 1402.2916 4312.708 L 1481.6666 4312.708 L 1508.1249 4312.708 L 1561.0416 4286.25 L 1693.3333 4286.25 Q 1825.6249 4286.25 1878.5416 4259.7915 Q 1904.9999 4233.333 1931.4583 4206.875 Q 1957.9165 4180.4165 2010.8333 4180.4165 Q 2063.75 4180.4165 2090.2083 4127.5 L 2090.2083 4074.583 L 2116.6665 4074.583 L 2143.125 4074.583 L 2248.9583 4074.583 Q 2381.2498 4074.583 2698.7498 4048.1248 Q 3042.7083 4048.1248 3069.1665 4101.0415 Q 3095.6248 4180.4165 3307.2915 4153.958 Q 3545.4165 4127.5 3677.7083 4127.5 Q 3836.4583 4074.583 4048.1248 4101.0415 Q 4233.333 4127.5 4233.333 4153.958 Q 4259.7915 4180.4165 4259.7915 4153.958 Q 4259.7915 4127.5 4339.1665 4127.5 Q 4418.5415 4127.5 4418.5415 4153.958 Q 4418.5415 4180.4165 4445.0 4180.4165 Q 4471.458 4180.4165 4471.458 4153.958 Q 4471.458 4127.5 4603.75 4127.5 Q 4736.0415 4127.5 4736.0415 4153.958 Q 4736.0415 4180.4165 4894.7915 4180.4165 Q 5106.458 4206.875 5291.6665 4233.333 Q 5476.8745 4233.333 5503.333 4259.7915 L 5529.7915 4259.7915 L 5556.2495 4259.7915 L 5582.708 4259.7915 L 5582.708 4286.25 L 5582.708 4286.25 L 5582.708 4286.25 L 5582.708 4286.25 L 5662.083 4286.25 Q 5741.458 4286.25 5767.9165 4286.25 L 5794.3745 4286.25 L 5794.3745 4259.7915 L 5794.3745 4259.7915 L 5820.833 4286.25 L 5820.833 4312.708 L 5847.2915 4312.708 L 5900.208 4339.1665 L 5900.208 4339.1665 L 5900.208 4339.1665 L 5926.6665 4339.1665 L 5926.6665 4339.1665 L 5926.6665 4365.625 L 5900.208 4365.625 L 5900.208 4365.625 L 5900.208 4392.083 L 5873.7495 4392.083 Q 5847.2915 4392.083 5847.2915 4418.5415 Q 5847.2915 4445.0 5794.3745 4471.458 Q 5741.458 4497.9165 5767.9165 4524.375 Q 5794.3745 4550.833 5820.833 4603.75 Q 5820.833 4630.208 5794.3745 4656.6665 Q 5741.458 4656.6665 5794.3745 4736.0415 Q 5820.833 4815.4165 5794.3745 4815.4165 L 5767.9165 4815.4165 L 5794.3745 4841.8745 L 5820.833 4868.333 L 5820.833 4868.333 L 5820.833 4868.333 L 5159.3745 4868.333 L 4524.375 4868.333 L 4471.458 4894.7915 L 4418.5415 4894.7915 L 3545.4165 4894.7915 Q 2672.2915 4868.333 2354.7915 4894.7915 L 2010.8333 4894.7915 L 1111.25 4894.7915 L 211.66666 4894.7915 L 211.66666 4894.7915 Q 211.66666 4868.333 105.83333 4868.333 L 0.0 4868.333 L 0.0 4497.9165 L 0.0 4101.0415 L 0.0 3783.5415 Q 26.458332 3466.0415 26.458332 2328.3333 L 26.458332 1190.6249 L 26.458332 1005.4166 Q 26.458332 846.6666 26.458332 634.99994 L 26.458332 449.79166 L 26.458332 449.79166 Q 52.916664 423.3333 52.916664 423.3333 L 52.916664 423.3333 L 502.7083 343.9583 Q 926.0416 264.5833 926.0416 264.5833 L 926.0416 264.5833 L 1190.6249 211.66666 Q 1455.2083 158.74998 1508.1249 158.74998 L 1587.4999 158.74998 L 1587.4999 132.29166 L 1613.9583 132.29166 L 1613.9583 132.29166 L 1613.9583 132.29166 L 1613.9583 132.29166 L 1613.9583 132.29166 L 1640.4166 132.29166 L 1640.4166 158.74998 L 1640.4166 158.74998 L 1666.8749 158.74998 L 1666.8749 291.04166 L 1666.8749 423.3333 L 1640.4166 423.3333 L 1613.9583 423.3333 L 1613.9583 396.87497 Q 1613.9583 396.87497 1587.4999 396.87497 Q 1587.4999 370.41666 1508.1249 370.41666 Q 1428.7499 370.41666 1402.2916 396.87497 Q 1402.2916 423.3333 1349.3749 423.3333 L 1322.9166 423.3333 L 1322.9166 476.24997 L 1296.4583 529.1666 L 1296.4583 582.0833 L 1296.4583 608.5416 L 1322.9166 608.5416 L 1322.9166 608.5416 L 1322.9166 608.5416 L 1349.3749 608.5416 L 1349.3749 661.4583 L 1349.3749 714.37494 L 1375.8333 740.8333 L 1402.2916 767.2916 L 1402.2916 767.2916 L 1402.2916 793.74994 L 1402.2916 793.74994 L 1402.2916 793.74994 L 1428.7499 793.74994 L 1428.7499 793.74994 L 1455.2083 820.2083 L 1481.6666 846.6666 L 1481.6666 846.6666 L 1508.1249 846.6666 L 1508.1249 846.6666 L 1508.1249 846.6666 L 1534.5833 873.12494 L 1561.0416 899.5833 L 1613.9583 899.5833 L 1640.4166 899.5833 L 1666.8749 873.12494 L 1693.3333 846.6666 L 1693.3333 846.6666 L 1719.7916 846.6666 L 1719.7916 846.6666 L 1719.7916 846.6666 L 1719.7916 820.2083 L 1719.7916 820.2083 L 1746.2499 820.2083 L 1746.2499 793.74994 L 1746.2499 793.74994 L 1772.7083 793.74994 L 1772.7083 767.2916 Q 1772.7083 740.8333 1825.6249 687.9166 Q 1825.6249 634.99994 1878.5416 396.87497 Q 1931.4583 158.74998 1957.9165 158.74998 Q 1984.3749 158.74998 2010.8333 79.37499 z M 5000.6245 1005.4166 Q 5000.6245 978.95825 5000.6245 1005.4166 Q 5000.6245 1058.3333 4974.1665 1031.875 Q 4947.708 1031.875 5000.6245 1005.4166 z M 1984.3749 1084.7916 L 2116.6665 1084.7916 L 2116.6665 1084.7916 Q 2143.125 1084.7916 2143.125 1111.25 L 2143.125 1111.25 L 2196.0415 1164.1666 Q 2248.9583 1190.6249 2248.9583 1243.5416 Q 2248.9583 1296.4583 2275.4165 1322.9166 L 2275.4165 1375.8333 L 2275.4165 1375.8333 Q 2275.4165 1375.8333 2248.9583 1402.2916 L 2248.9583 1402.2916 L 2222.5 1481.6666 Q 2196.0415 1534.5833 2143.125 1587.4999 Q 2063.75 1640.4166 1984.3749 1640.4166 Q 1878.5416 1640.4166 1878.5416 1640.4166 L 1878.5416 1640.4166 L 1878.5416 1613.9583 L 1878.5416 1613.9583 L 1852.0833 1613.9583 L 1852.0833 1587.4999 L 1825.6249 1587.4999 L 1799.1666 1587.4999 L 1799.1666 1561.0416 L 1772.7083 1561.0416 L 1772.7083 1561.0416 L 1772.7083 1534.5833 L 1746.2499 1534.5833 L 1719.7916 1534.5833 L 1719.7916 1481.6666 L 1719.7916 1428.7499 L 1719.7916 1375.8333 Q 1719.7916 1349.3749 1719.7916 1296.4583 L 1746.2499 1243.5416 L 1746.2499 1217.0833 Q 1772.7083 1217.0833 1772.7083 1217.0833 L 1772.7083 1217.0833 L 1772.7083 1217.0833 Q 1772.7083 1190.6249 1825.6249 1137.7083 Q 1878.5416 1111.25 1984.3749 1084.7916 z M 5000.6245 1428.7499 L 5000.6245 1428.7499 L 5027.083 1428.7499 L 5027.083 1428.7499 L 5000.6245 1428.7499 Q 5000.6245 1428.7499 5000.6245 1428.7499 z M 3730.6248 1587.4999 Q 3730.6248 1561.0416 3757.0833 1587.4999 Q 3783.5415 1587.4999 3809.9998 1613.9583 Q 3836.4583 1613.9583 3783.5415 1640.4166 Q 3704.1665 1640.4166 3730.6248 1587.4999 z M 3360.2083 1772.7083 Q 3360.2083 1772.7083 3386.6665 1772.7083 Q 3386.6665 1799.1666 3360.2083 1799.1666 Q 3360.2083 1799.1666 3360.2083 1772.7083 z M 3704.1665 2989.7915 L 3704.1665 2963.3333 L 3757.0833 2963.3333 L 3809.9998 2963.3333 L 3809.9998 2989.7915 Q 3809.9998 3016.2498 3730.6248 3016.2498 Q 3677.7083 3042.7083 3677.7083 3016.2498 L 3677.7083 2989.7915 L 3704.1665 2989.7915 z M 3730.6248 3069.1665 Q 3730.6248 3042.7083 3757.0833 3069.1665 Q 3783.5415 3069.1665 3757.0833 3095.6248 Q 3730.6248 3095.6248 3730.6248 3069.1665 z M 2804.5833 3518.9583 Q 2831.0415 3518.9583 2831.0415 3545.4165 Q 2831.0415 3571.8748 2804.5833 3571.8748 Q 2778.1248 3571.8748 2778.1248 3545.4165 Q 2778.1248 3518.9583 2804.5833 3518.9583 z M 4762.4995 4233.333 Q 4788.958 4233.333 4788.958 4233.333 Q 4788.958 4233.333 4788.958 4233.333 Q 4762.4995 4233.333 4762.4995 4233.333 z" svg:height="48.947914mm" draw:style-name="style-463" svg:viewBox="0.0 0.0 5926.6665 4894.7915" svg:width="59.266663mm" svg:x="37.306248mm" svg:y="207.9625mm"/>
          <draw:path svg:d="M 0.0 0.0 L 0.0 0.0 L 26.458332 52.916664 Q 26.458332 79.37499 52.916664 105.83333 L 52.916664 105.83333 L 52.916664 105.83333 Q 52.916664 105.83333 52.916664 132.29166 L 79.37499 132.29166 L 158.74998 185.20833 Q 238.12498 211.66666 238.12498 211.66666 L 264.5833 211.66666 L 264.5833 211.66666 L 264.5833 238.12498 L 211.66666 264.5833 Q 132.29166 317.49997 158.74998 370.41666 L 185.20833 449.79166 L 185.20833 476.24997 L 185.20833 476.24997 L 132.29166 476.24997 L 105.83333 476.24997 L 105.83333 502.7083 L 79.37499 502.7083 L 79.37499 502.7083 L 79.37499 476.24997 L 52.916664 476.24997 L 26.458332 476.24997 L 26.458332 476.24997 L 26.458332 476.24997 L 0.0 264.5833 L 0.0 26.458332 L 0.0 0.0 z" svg:height="5.027083mm" draw:style-name="style-464" svg:viewBox="0.0 0.0 264.5833 502.7083" svg:width="2.6458333mm" svg:x="61.647915mm" svg:y="55.03333mm"/>
          <draw:path svg:d="M 2010.8333 26.458332 L 1984.3749 0.0 L 2010.8333 0.0 Q 2037.2915 0.0 2063.75 132.29166 Q 2063.75 238.12498 2090.2083 343.9583 L 2090.2083 449.79166 L 2090.2083 476.24997 Q 2116.6665 502.7083 2116.6665 555.625 L 2116.6665 634.99994 L 2275.4165 714.37494 Q 2407.7083 767.2916 2619.3748 1084.7916 Q 2857.4998 1375.8333 2910.4165 1561.0416 Q 3016.2498 1746.2499 3016.2498 1772.7083 L 3016.2498 1799.1666 L 3042.7083 1852.0833 L 3042.7083 1904.9999 L 3069.1665 1904.9999 L 3095.6248 1878.5416 L 3122.0833 1878.5416 L 3122.0833 1878.5416 L 3122.0833 1878.5416 L 3122.0833 1878.5416 L 3122.0833 1852.0833 L 3148.5415 1852.0833 L 3174.9998 1878.5416 Q 3174.9998 1904.9999 3148.5415 1904.9999 Q 3122.0833 1904.9999 3122.0833 1931.4583 Q 3122.0833 1957.9165 3095.6248 1957.9165 Q 3069.1665 1957.9165 2963.3333 2169.5833 Q 2831.0415 2354.7915 2778.1248 2407.7083 Q 2725.2083 2434.1665 2645.8333 2539.9998 Q 2539.9998 2672.2915 2434.1665 2751.6665 Q 2328.3333 2857.4998 2301.875 2883.9583 Q 2301.875 2910.4165 2275.4165 2910.4165 L 2222.5 2910.4165 L 2222.5 2910.4165 Q 2222.5 2883.9583 2196.0415 2883.9583 L 2169.5833 2883.9583 L 2143.125 2883.9583 Q 2116.6665 2883.9583 2063.75 2831.0415 Q 2037.2915 2831.0415 1957.9165 2804.5833 L 1852.0833 2778.1248 L 1852.0833 2804.5833 L 1852.0833 2804.5833 L 1825.6249 2804.5833 L 1825.6249 2831.0415 L 1799.1666 2831.0415 L 1772.7083 2831.0415 L 1746.2499 2883.9583 Q 1746.2499 2936.8748 1746.2499 2989.7915 L 1746.2499 3016.2498 L 1746.2499 3016.2498 L 1746.2499 3042.7083 L 1746.2499 3042.7083 L 1746.2499 3042.7083 L 1772.7083 3042.7083 L 1772.7083 3069.1665 L 1772.7083 3095.6248 Q 1746.2499 3122.0833 1719.7916 3148.5415 Q 1693.3333 3201.4583 1693.3333 3201.4583 Q 1693.3333 3254.3748 1640.4166 3254.3748 Q 1561.0416 3307.2915 1534.5833 3333.7498 Q 1534.5833 3360.2083 1455.2083 3386.6665 Q 1402.2916 3413.1248 1375.8333 3439.5833 Q 1349.3749 3466.0415 1322.9166 3466.0415 Q 1296.4583 3413.1248 1269.9999 3492.4998 L 1217.0833 3571.8748 L 1217.0833 3571.8748 L 1217.0833 3571.8748 L 1217.0833 3545.4165 L 1217.0833 3545.4165 L 1190.6249 3518.9583 Q 1190.6249 3492.4998 1164.1666 3492.4998 Q 1137.7083 3492.4998 1137.7083 3518.9583 L 1137.7083 3571.8748 L 1111.25 3571.8748 L 1084.7916 3571.8748 L 1084.7916 3598.3333 L 1058.3333 3624.7915 L 1058.3333 3624.7915 L 1058.3333 3624.7915 L 1058.3333 3651.2498 L 1058.3333 3651.2498 L 1084.7916 3677.7083 L 1111.25 3704.1665 L 1111.25 3704.1665 L 1111.25 3730.6248 L 1111.25 3730.6248 L 1111.25 3730.6248 L 1084.7916 3730.6248 L 1084.7916 3730.6248 L 1058.3333 3757.0833 L 1058.3333 3757.0833 L 1058.3333 3757.0833 L 1031.875 3757.0833 L 1031.875 3730.6248 L 1058.3333 3730.6248 L 1058.3333 3730.6248 L 1058.3333 3730.6248 L 1058.3333 3704.1665 L 1058.3333 3704.1665 L 1031.875 3704.1665 L 1031.875 3677.7083 L 1031.875 3677.7083 L 1005.4166 3677.7083 L 1005.4166 3677.7083 L 1005.4166 3677.7083 L 1005.4166 3651.2498 L 1005.4166 3651.2498 L 1005.4166 3624.7915 Q 1005.4166 3598.3333 1005.4166 3545.4165 Q 1005.4166 3518.9583 899.5833 3466.0415 Q 820.2083 3413.1248 820.2083 3386.6665 Q 846.6666 3333.7498 793.74994 3307.2915 L 740.8333 3254.3748 L 740.8333 3254.3748 Q 740.8333 3254.3748 740.8333 3280.8333 L 714.37494 3280.8333 L 714.37494 3254.3748 Q 687.9166 3254.3748 714.37494 3227.9165 L 714.37494 3201.4583 L 740.8333 3201.4583 Q 740.8333 3201.4583 740.8333 3174.9998 L 740.8333 3174.9998 L 740.8333 3174.9998 Q 767.2916 3148.5415 767.2916 3148.5415 L 767.2916 3148.5415 L 767.2916 3148.5415 Q 793.74994 3122.0833 793.74994 3122.0833 Q 793.74994 3095.6248 899.5833 2910.4165 L 1005.4166 2725.2083 L 1031.875 2725.2083 L 1031.875 2725.2083 L 1031.875 2698.7498 L 1058.3333 2698.7498 L 1058.3333 2698.7498 L 1058.3333 2672.2915 L 1058.3333 2672.2915 L 1058.3333 2672.2915 L 1084.7916 2672.2915 L 1084.7916 2672.2915 L 1084.7916 2645.8333 L 1111.25 2645.8333 L 1111.25 2619.3748 L 1111.25 2592.9165 L 1084.7916 2592.9165 L 1084.7916 2566.4583 L 1058.3333 2566.4583 L 1005.4166 2566.4583 L 952.49994 2566.4583 L 926.0416 2566.4583 L 899.5833 2566.4583 L 899.5833 2566.4583 L 873.12494 2566.4583 L 846.6666 2566.4583 L 820.2083 2566.4583 L 793.74994 2566.4583 L 793.74994 2592.9165 L 793.74994 2592.9165 L 687.9166 2778.1248 Q 582.0833 2963.3333 555.625 2989.7915 L 529.1666 3016.2498 L 529.1666 3016.2498 L 529.1666 3042.7083 L 529.1666 3042.7083 L 529.1666 3042.7083 L 502.7083 3042.7083 L 502.7083 3042.7083 L 502.7083 3069.1665 L 476.24997 3069.1665 L 476.24997 3069.1665 L 476.24997 3095.6248 L 476.24997 3095.6248 L 449.79166 3095.6248 L 449.79166 3095.6248 L 423.3333 3095.6248 L 423.3333 3095.6248 L 423.3333 3122.0833 L 423.3333 3122.0833 L 396.87497 3095.6248 L 396.87497 3095.6248 L 370.41666 3095.6248 L 370.41666 3042.7083 L 370.41666 2963.3333 L 343.9583 2883.9583 Q 317.49997 2804.5833 264.5833 2592.9165 Q 211.66666 2381.2498 185.20833 2381.2498 Q 158.74998 2381.2498 132.29166 2301.875 Q 105.83333 2196.0415 52.916664 2143.125 L 0.0 2090.2083 L 0.0 2010.8333 L 0.0 1931.4583 L 26.458332 1931.4583 L 26.458332 1931.4583 L 26.458332 1904.9999 L 52.916664 1904.9999 L 52.916664 1904.9999 Q 52.916664 1878.5416 158.74998 1587.4999 Q 264.5833 1269.9999 423.3333 1111.25 Q 529.1666 952.49994 793.74994 820.2083 Q 1031.875 661.4583 1058.3333 634.99994 Q 1058.3333 608.5416 1111.25 608.5416 L 1190.6249 634.99994 L 1190.6249 634.99994 Q 1217.0833 634.99994 1217.0833 634.99994 L 1217.0833 661.4583 L 1217.0833 661.4583 L 1243.5416 661.4583 L 1428.7499 634.99994 Q 1640.4166 608.5416 1640.4166 608.5416 L 1640.4166 608.5416 L 1693.3333 582.0833 Q 1746.2499 555.625 1772.7083 529.1666 L 1799.1666 529.1666 L 1852.0833 529.1666 Q 1931.4583 529.1666 1957.9165 291.04166 Q 1957.9165 79.37499 1984.3749 79.37499 Q 2010.8333 79.37499 2010.8333 26.458332 z M 1084.7916 3413.1248 L 1111.25 3360.2083 L 1111.25 3386.6665 L 1111.25 3413.1248 L 1137.7083 3413.1248 L 1137.7083 3413.1248 L 1111.25 3439.5833 Q 1084.7916 3439.5833 1084.7916 3413.1248 z" svg:height="37.57083mm" draw:style-name="style-465" svg:viewBox="0.0 0.0 3174.9998 3757.0833" svg:width="31.749998mm" svg:x="140.22916mm" svg:y="132.02707mm"/>
          <draw:path svg:d="M 4974.1665 0.0 L 5291.6665 0.0 L 5291.6665 26.458332 Q 5318.1245 79.37499 5318.1245 79.37499 L 5318.1245 79.37499 L 5371.0415 79.37499 L 5450.4165 79.37499 L 5476.8745 79.37499 L 5476.8745 79.37499 L 5476.8745 79.37499 L 5476.8745 105.83333 L 5450.4165 105.83333 L 5450.4165 132.29166 L 5450.4165 132.29166 L 5476.8745 132.29166 L 5476.8745 132.29166 L 5476.8745 132.29166 L 5476.8745 158.74998 L 5476.8745 158.74998 L 5503.333 185.20833 L 5503.333 185.20833 L 5318.1245 185.20833 Q 5132.9165 185.20833 4947.708 238.12498 L 4788.958 238.12498 L 4736.0415 264.5833 L 4709.583 291.04166 L 4709.583 291.04166 L 4709.583 291.04166 L 4709.583 291.04166 Q 4683.1245 291.04166 4656.6665 370.41666 Q 4630.208 449.79166 3862.9165 529.1666 Q 3095.6248 608.5416 2460.6248 608.5416 Q 1825.6249 661.4583 1190.6249 661.4583 Q 582.0833 714.37494 317.49997 661.4583 L 52.916664 661.4583 L 52.916664 634.99994 L 26.458332 634.99994 L 26.458332 634.99994 L 26.458332 634.99994 L 26.458332 608.5416 L 26.458332 555.625 L 0.0 502.7083 L 0.0 476.24997 L 0.0 476.24997 L 26.458332 476.24997 L 26.458332 396.87497 L 26.458332 291.04166 L 52.916664 291.04166 L 52.916664 291.04166 L 52.916664 264.5833 L 79.37499 264.5833 L 79.37499 238.12498 L 79.37499 211.66666 L 79.37499 211.66666 L 79.37499 211.66666 L 105.83333 211.66666 L 105.83333 238.12498 L 820.2083 264.5833 Q 1534.5833 291.04166 2116.6665 291.04166 Q 2698.7498 238.12498 3598.3333 132.29166 Q 4497.9165 26.458332 4524.375 26.458332 L 4524.375 26.458332 L 4524.375 52.916664 L 4524.375 79.37499 L 4577.2915 52.916664 Q 4656.6665 26.458332 4974.1665 0.0 z" svg:height="6.614583mm" draw:style-name="style-466" svg:viewBox="0.0 0.0 5503.333 661.4583" svg:width="55.03333mm" svg:x="99.74791mm" svg:y="76.46458mm"/>
          <draw:path svg:d="M 158.74998 158.74998 L 158.74998 158.74998 L 158.74998 185.20833 L 158.74998 211.66666 L 158.74998 264.5833 Q 185.20833 317.49997 185.20833 317.49997 L 185.20833 317.49997 L 185.20833 370.41666 Q 158.74998 423.3333 132.29166 423.3333 Q 132.29166 449.79166 105.83333 449.79166 L 105.83333 449.79166 L 105.83333 396.87497 Q 79.37499 343.9583 79.37499 264.5833 L 52.916664 211.66666 L 26.458332 185.20833 Q 0.0 185.20833 0.0 105.83333 L 0.0 26.458332 L 52.916664 0.0 Q 105.83333 0.0 132.29166 79.37499 Q 132.29166 158.74998 158.74998 158.74998 z" svg:height="4.497916mm" draw:style-name="style-467" svg:viewBox="0.0 0.0 185.20833 449.79166" svg:width="1.8520832mm" svg:x="90.752075mm" svg:y="209.02083mm"/>
          <draw:path svg:d="M 687.9166 0.0 L 714.37494 0.0 L 714.37494 0.0 L 740.8333 0.0 L 740.8333 105.83333 L 740.8333 211.66666 L 767.2916 264.5833 L 767.2916 317.49997 L 714.37494 423.3333 Q 687.9166 555.625 661.4583 582.0833 L 661.4583 608.5416 L 634.99994 608.5416 Q 634.99994 634.99994 634.99994 634.99994 L 634.99994 634.99994 L 608.5416 634.99994 Q 582.0833 634.99994 396.87497 634.99994 Q 211.66666 634.99994 211.66666 582.0833 Q 211.66666 555.625 211.66666 529.1666 Q 185.20833 529.1666 185.20833 502.7083 Q 158.74998 476.24997 158.74998 502.7083 Q 105.83333 529.1666 79.37499 529.1666 L 26.458332 529.1666 L 26.458332 529.1666 Q 26.458332 529.1666 0.0 476.24997 L 0.0 423.3333 L 0.0 423.3333 L 0.0 423.3333 L 0.0 423.3333 L 0.0 423.3333 L 26.458332 423.3333 L 26.458332 396.87497 L 26.458332 396.87497 L 52.916664 396.87497 L 52.916664 370.41666 L 52.916664 370.41666 L 52.916664 370.41666 L 52.916664 370.41666 L 79.37499 370.41666 L 79.37499 370.41666 L 158.74998 343.9583 Q 211.66666 317.49997 238.12498 291.04166 L 238.12498 264.5833 L 238.12498 264.5833 L 264.5833 264.5833 L 264.5833 264.5833 L 264.5833 238.12498 L 264.5833 238.12498 L 264.5833 238.12498 L 291.04166 238.12498 L 291.04166 211.66666 L 317.49997 211.66666 L 370.41666 211.66666 L 529.1666 105.83333 Q 687.9166 0.0 687.9166 0.0 z" svg:height="6.3499994mm" draw:style-name="style-468" svg:viewBox="0.0 0.0 767.2916 634.99994" svg:width="7.6729164mm" svg:x="149.75417mm" svg:y="63.499996mm"/>
          <draw:path svg:d="M 370.41666 0.0 L 396.87497 0.0 L 396.87497 79.37499 Q 370.41666 158.74998 370.41666 158.74998 L 370.41666 158.74998 L 370.41666 211.66666 Q 343.9583 238.12498 317.49997 264.5833 Q 264.5833 317.49997 132.29166 317.49997 L 26.458332 343.9583 L 26.458332 317.49997 L 26.458332 291.04166 L 26.458332 264.5833 Q 26.458332 211.66666 26.458332 158.74998 L 0.0 105.83333 L 0.0 105.83333 Q 26.458332 79.37499 26.458332 79.37499 L 26.458332 52.916664 L 26.458332 52.916664 L 52.916664 52.916664 L 52.916664 105.83333 Q 52.916664 158.74998 132.29166 132.29166 Q 238.12498 105.83333 291.04166 52.916664 Q 343.9583 0.0 370.41666 0.0 z" svg:height="3.439583mm" draw:style-name="style-469" svg:viewBox="0.0 0.0 396.87497 343.9583" svg:width="3.9687498mm" svg:x="146.31458mm" svg:y="67.20416mm"/>
          <draw:path svg:d="M 79.37499 26.458332 L 26.458332 0.0 L 132.29166 26.458332 Q 238.12498 52.916664 185.20833 105.83333 Q 132.29166 158.74998 132.29166 158.74998 Q 132.29166 158.74998 105.83333 158.74998 L 105.83333 158.74998 L 105.83333 132.29166 Q 105.83333 105.83333 52.916664 105.83333 Q 0.0 105.83333 0.0 79.37499 L 0.0 52.916664 L 52.916664 52.916664 Q 105.83333 52.916664 79.37499 26.458332 z" svg:height="1.5874999mm" draw:style-name="style-470" svg:viewBox="0.0 0.0 185.20833 158.74998" svg:width="1.8520832mm" svg:x="67.46875mm" svg:y="203.19998mm"/>
          <draw:path svg:d="M 0.0 79.37499 L 0.0 0.0 L 0.0 0.0 Q 0.0 0.0 26.458332 26.458332 L 52.916664 79.37499 L 52.916664 132.29166 Q 105.83333 211.66666 105.83333 158.74998 Q 105.83333 105.83333 132.29166 105.83333 L 132.29166 105.83333 L 132.29166 238.12498 Q 158.74998 370.41666 158.74998 396.87497 L 158.74998 449.79166 L 158.74998 449.79166 Q 132.29166 449.79166 105.83333 423.3333 L 105.83333 423.3333 L 105.83333 423.3333 Q 105.83333 423.3333 52.916664 343.9583 L 26.458332 291.04166 L 26.458332 264.5833 L 26.458332 238.12498 L 26.458332 185.20833 Q 0.0 158.74998 0.0 79.37499 z" svg:height="4.497916mm" draw:style-name="style-471" svg:viewBox="0.0 0.0 158.74998 449.79166" svg:width="1.5874999mm" svg:x="93.13333mm" svg:y="205.05208mm"/>
          <draw:path svg:d="M 291.04166 0.0 L 317.49997 0.0 L 449.79166 0.0 L 555.625 0.0 L 608.5416 26.458332 Q 661.4583 26.458332 634.99994 26.458332 Q 634.99994 26.458332 634.99994 52.916664 L 634.99994 52.916664 L 634.99994 52.916664 Q 661.4583 52.916664 661.4583 79.37499 L 661.4583 79.37499 L 661.4583 79.37499 Q 661.4583 105.83333 634.99994 105.83333 L 634.99994 105.83333 L 608.5416 105.83333 Q 608.5416 79.37499 502.7083 79.37499 Q 423.3333 79.37499 423.3333 132.29166 Q 449.79166 158.74998 396.87497 185.20833 L 343.9583 185.20833 L 343.9583 185.20833 L 343.9583 158.74998 L 370.41666 158.74998 Q 396.87497 158.74998 396.87497 132.29166 Q 396.87497 105.83333 185.20833 105.83333 L 0.0 105.83333 L 0.0 79.37499 L 26.458332 52.916664 L 26.458332 52.916664 L 26.458332 26.458332 L 158.74998 26.458332 Q 291.04166 -26.458332 291.04166 0.0 z" svg:height="1.8520832mm" draw:style-name="style-472" svg:viewBox="0.0 0.0 661.4583 185.20833" svg:width="6.614583mm" svg:x="123.03124mm" svg:y="61.647915mm"/>
          <draw:path svg:d="M 79.37499 0.0 Q 158.74998 0.0 158.74998 52.916664 Q 185.20833 105.83333 105.83333 105.83333 Q 26.458332 105.83333 0.0 52.916664 Q 0.0 0.0 79.37499 0.0 z" svg:height="1.0583333mm" draw:style-name="style-473" svg:viewBox="0.0 0.0 158.74998 105.83333" svg:width="1.5874999mm" svg:x="224.36665mm" svg:y="138.64166mm"/>
          <draw:path svg:d="M 555.625 0.0 L 555.625 0.0 L 555.625 132.29166 L 529.1666 264.5833 L 529.1666 291.04166 L 529.1666 317.49997 L 502.7083 317.49997 L 502.7083 343.9583 L 423.3333 343.9583 Q 343.9583 343.9583 211.66666 317.49997 L 52.916664 291.04166 L 26.458332 291.04166 Q 0.0 291.04166 0.0 264.5833 L 0.0 264.5833 L 185.20833 238.12498 Q 370.41666 238.12498 423.3333 185.20833 Q 449.79166 105.83333 476.24997 105.83333 Q 502.7083 105.83333 529.1666 52.916664 Q 529.1666 0.0 555.625 0.0 z" svg:height="3.439583mm" draw:style-name="style-474" svg:viewBox="0.0 0.0 555.625 343.9583" svg:width="5.5562496mm" svg:x="182.56248mm" svg:y="255.3229mm"/>
          <draw:path svg:d="M 714.37494 0.0 L 740.8333 0.0 L 820.2083 0.0 L 873.12494 0.0 L 873.12494 26.458332 L 873.12494 26.458332 L 873.12494 52.916664 L 873.12494 79.37499 L 873.12494 79.37499 L 873.12494 105.83333 L 820.2083 211.66666 Q 767.2916 317.49997 740.8333 343.9583 L 740.8333 370.41666 L 714.37494 370.41666 Q 714.37494 370.41666 714.37494 396.87497 L 714.37494 396.87497 L 714.37494 396.87497 Q 687.9166 423.3333 687.9166 423.3333 L 687.9166 423.3333 L 687.9166 423.3333 Q 687.9166 423.3333 661.4583 449.79166 Q 634.99994 449.79166 634.99994 502.7083 Q 608.5416 555.625 529.1666 582.0833 L 449.79166 608.5416 L 423.3333 608.5416 Q 396.87497 582.0833 291.04166 582.0833 Q 158.74998 555.625 158.74998 529.1666 Q 158.74998 476.24997 132.29166 476.24997 L 105.83333 476.24997 L 105.83333 476.24997 Q 79.37499 476.24997 79.37499 423.3333 L 79.37499 370.41666 L 52.916664 370.41666 L 52.916664 370.41666 L 52.916664 343.9583 L 26.458332 317.49997 L 26.458332 264.5833 L 26.458332 211.66666 L 0.0 185.20833 L 0.0 158.74998 L 0.0 158.74998 L 0.0 158.74998 L 26.458332 132.29166 L 52.916664 132.29166 L 52.916664 185.20833 L 52.916664 238.12498 L 132.29166 238.12498 L 211.66666 264.5833 L 211.66666 264.5833 L 238.12498 264.5833 L 238.12498 238.12498 L 238.12498 211.66666 L 343.9583 185.20833 Q 423.3333 158.74998 423.3333 185.20833 Q 423.3333 211.66666 449.79166 211.66666 Q 476.24997 211.66666 476.24997 158.74998 Q 476.24997 105.83333 582.0833 52.916664 Q 687.9166 0.0 714.37494 0.0 z" svg:height="6.0854163mm" draw:style-name="style-475" svg:viewBox="0.0 0.0 873.12494 608.5416" svg:width="8.73125mm" svg:x="100.27708mm" svg:y="65.087494mm"/>
          <draw:path svg:d="M 0.0 26.458332 L 26.458332 0.0 L 105.83333 0.0 L 185.20833 26.458332 L 185.20833 26.458332 L 185.20833 26.458332 L 211.66666 26.458332 L 211.66666 26.458332 L 343.9583 52.916664 Q 449.79166 79.37499 449.79166 105.83333 Q 423.3333 132.29166 423.3333 132.29166 L 423.3333 132.29166 L 264.5833 132.29166 Q 105.83333 132.29166 52.916664 79.37499 Q -26.458332 52.916664 0.0 26.458332 z" svg:height="1.3229166mm" draw:style-name="style-476" svg:viewBox="0.0 0.0 449.79166 132.29166" svg:width="4.497916mm" svg:x="46.83125mm" svg:y="50.00625mm"/>
          <draw:path svg:d="M 0.0 0.0 L 0.0 0.0 L 264.5833 0.0 Q 555.625 0.0 582.0833 0.0 L 608.5416 0.0 L 608.5416 26.458332 Q 608.5416 52.916664 529.1666 52.916664 Q 476.24997 52.916664 476.24997 79.37499 L 476.24997 105.83333 L 449.79166 105.83333 L 449.79166 105.83333 L 370.41666 132.29166 L 317.49997 158.74998 L 317.49997 158.74998 L 317.49997 158.74998 L 317.49997 158.74998 Q 317.49997 158.74998 317.49997 185.20833 L 343.9583 185.20833 L 370.41666 211.66666 Q 370.41666 238.12498 396.87497 264.5833 L 396.87497 264.5833 L 396.87497 264.5833 Q 396.87497 264.5833 423.3333 291.04166 L 423.3333 291.04166 L 423.3333 291.04166 Q 423.3333 317.49997 423.3333 317.49997 L 449.79166 317.49997 L 449.79166 317.49997 Q 449.79166 317.49997 476.24997 343.9583 L 476.24997 343.9583 L 476.24997 343.9583 Q 476.24997 370.41666 476.24997 370.41666 L 502.7083 370.41666 L 502.7083 370.41666 Q 502.7083 370.41666 529.1666 396.87497 L 529.1666 396.87497 L 529.1666 396.87497 Q 529.1666 423.3333 529.1666 423.3333 L 555.625 423.3333 L 555.625 423.3333 Q 555.625 423.3333 582.0833 449.79166 L 582.0833 449.79166 L 582.0833 449.79166 Q 582.0833 476.24997 582.0833 476.24997 L 608.5416 476.24997 L 608.5416 476.24997 Q 634.99994 476.24997 634.99994 502.7083 L 634.99994 529.1666 L 608.5416 529.1666 Q 582.0833 529.1666 555.625 476.24997 L 529.1666 449.79166 L 502.7083 449.79166 Q 502.7083 423.3333 423.3333 317.49997 Q 317.49997 211.66666 158.74998 105.83333 L 26.458332 0.0 L 0.0 0.0 L 0.0 0.0 L 0.0 0.0 z" svg:height="5.2916665mm" draw:style-name="style-477" svg:viewBox="0.0 0.0 634.99994 529.1666" svg:width="6.3499994mm" svg:x="141.28749mm" svg:y="41.274998mm"/>
          <draw:path svg:d="M 634.99994 0.0 L 687.9166 0.0 L 714.37494 0.0 L 714.37494 0.0 L 634.99994 79.37499 Q 555.625 158.74998 529.1666 185.20833 Q 502.7083 211.66666 476.24997 211.66666 L 449.79166 211.66666 L 343.9583 211.66666 Q 238.12498 211.66666 211.66666 211.66666 L 185.20833 211.66666 L 132.29166 211.66666 Q 105.83333 211.66666 52.916664 185.20833 L 0.0 185.20833 L 0.0 185.20833 Q 0.0 158.74998 26.458332 158.74998 Q 52.916664 158.74998 52.916664 79.37499 Q 52.916664 26.458332 79.37499 26.458332 L 132.29166 26.458332 L 132.29166 26.458332 L 158.74998 26.458332 L 343.9583 52.916664 Q 529.1666 52.916664 529.1666 52.916664 Q 555.625 52.916664 555.625 52.916664 L 555.625 52.916664 L 555.625 26.458332 Q 582.0833 0.0 634.99994 0.0 z" svg:height="2.1166666mm" draw:style-name="style-478" svg:viewBox="0.0 0.0 714.37494 211.66666" svg:width="7.1437497mm" svg:x="88.635414mm" svg:y="179.91666mm"/>
          <draw:path svg:d="M 79.37499 0.0 L 105.83333 0.0 L 105.83333 0.0 L 105.83333 26.458332 L 105.83333 26.458332 L 132.29166 26.458332 L 132.29166 26.458332 L 132.29166 26.458332 L 185.20833 52.916664 L 264.5833 52.916664 L 238.12498 79.37499 Q 238.12498 105.83333 238.12498 105.83333 Q 291.04166 105.83333 291.04166 79.37499 Q 291.04166 79.37499 317.49997 132.29166 Q 343.9583 185.20833 343.9583 185.20833 L 343.9583 185.20833 L 343.9583 185.20833 Q 343.9583 211.66666 317.49997 211.66666 Q 317.49997 238.12498 291.04166 211.66666 Q 238.12498 185.20833 211.66666 264.5833 L 185.20833 343.9583 L 185.20833 396.87497 L 185.20833 476.24997 L 158.74998 476.24997 L 132.29166 476.24997 L 132.29166 476.24997 L 132.29166 476.24997 L 105.83333 449.79166 L 79.37499 396.87497 L 79.37499 396.87497 L 79.37499 396.87497 L 79.37499 396.87497 L 79.37499 370.41666 L 79.37499 370.41666 L 79.37499 370.41666 L 105.83333 238.12498 Q 105.83333 132.29166 52.916664 105.83333 L 0.0 79.37499 L 0.0 79.37499 Q 26.458332 52.916664 26.458332 26.458332 L 26.458332 26.458332 L 52.916664 26.458332 Q 79.37499 26.458332 79.37499 0.0 z" svg:height="4.7625mm" draw:style-name="style-479" svg:viewBox="0.0 0.0 343.9583 476.24997" svg:width="3.439583mm" svg:x="109.80208mm" svg:y="44.185413mm"/>
          <draw:path svg:d="M 529.1666 0.0 L 555.625 0.0 L 555.625 52.916664 Q 582.0833 105.83333 555.625 185.20833 L 555.625 264.5833 L 555.625 396.87497 Q 529.1666 529.1666 555.625 555.625 L 555.625 608.5416 L 555.625 608.5416 Q 529.1666 608.5416 529.1666 608.5416 Q 529.1666 608.5416 502.7083 582.0833 Q 476.24997 555.625 423.3333 608.5416 Q 370.41666 634.99994 343.9583 634.99994 Q 291.04166 634.99994 291.04166 661.4583 Q 264.5833 687.9166 238.12498 714.37494 Q 211.66666 714.37494 211.66666 687.9166 Q 211.66666 661.4583 158.74998 714.37494 L 132.29166 767.2916 L 105.83333 767.2916 L 79.37499 767.2916 L 52.916664 767.2916 L 52.916664 767.2916 L 52.916664 740.8333 L 52.916664 740.8333 L 26.458332 740.8333 L 26.458332 714.37494 L 26.458332 714.37494 L 26.458332 714.37494 L 26.458332 687.9166 L 26.458332 661.4583 L 52.916664 661.4583 Q 79.37499 661.4583 105.83333 608.5416 Q 105.83333 582.0833 105.83333 502.7083 Q 105.83333 423.3333 52.916664 449.79166 Q 26.458332 449.79166 0.0 423.3333 L 0.0 370.41666 L 0.0 370.41666 Q 0.0 370.41666 52.916664 264.5833 L 105.83333 158.74998 L 105.83333 158.74998 Q 132.29166 132.29166 132.29166 132.29166 L 132.29166 132.29166 L 132.29166 105.83333 L 158.74998 79.37499 L 158.74998 79.37499 L 158.74998 79.37499 L 158.74998 52.916664 L 158.74998 52.916664 L 158.74998 52.916664 L 185.20833 26.458332 L 185.20833 26.458332 L 185.20833 26.458332 L 211.66666 26.458332 L 264.5833 26.458332 L 264.5833 105.83333 L 264.5833 185.20833 L 317.49997 105.83333 Q 370.41666 26.458332 423.3333 26.458332 Q 476.24997 26.458332 529.1666 0.0 z" svg:height="7.6729164mm" draw:style-name="style-480" svg:viewBox="0.0 0.0 555.625 767.2916" svg:width="5.5562496mm" svg:x="138.64166mm" svg:y="180.18124mm"/>
          <draw:path svg:d="M 291.04166 52.916664 L 291.04166 52.916664 L 291.04166 79.37499 Q 291.04166 105.83333 317.49997 105.83333 L 317.49997 105.83333 L 291.04166 211.66666 Q 291.04166 291.04166 291.04166 343.9583 Q 291.04166 396.87497 264.5833 370.41666 Q 238.12498 370.41666 238.12498 370.41666 L 211.66666 370.41666 L 211.66666 370.41666 Q 185.20833 370.41666 185.20833 291.04166 Q 132.29166 211.66666 132.29166 238.12498 Q 132.29166 264.5833 79.37499 264.5833 L 52.916664 238.12498 L 52.916664 211.66666 Q 26.458332 185.20833 26.458332 185.20833 Q 26.458332 211.66666 26.458332 158.74998 L 0.0 132.29166 L 26.458332 132.29166 Q 26.458332 105.83333 26.458332 105.83333 L 26.458332 105.83333 L 52.916664 105.83333 Q 79.37499 105.83333 79.37499 79.37499 L 79.37499 52.916664 L 105.83333 0.0 Q 132.29166 -26.458332 132.29166 0.0 Q 132.29166 26.458332 158.74998 0.0 Q 185.20833 0.0 211.66666 52.916664 Q 238.12498 132.29166 264.5833 105.83333 Q 291.04166 52.916664 291.04166 52.916664 z" svg:height="3.7041664mm" draw:style-name="style-481" svg:viewBox="0.0 0.0 317.49997 370.41666" svg:width="3.1749997mm" svg:x="90.222916mm" svg:y="206.90416mm"/>
          <draw:path svg:d="M 714.37494 0.0 L 740.8333 0.0 L 714.37494 26.458332 Q 714.37494 79.37499 714.37494 79.37499 L 714.37494 79.37499 L 714.37494 105.83333 L 714.37494 132.29166 L 714.37494 132.29166 L 714.37494 132.29166 L 714.37494 158.74998 L 714.37494 158.74998 L 740.8333 185.20833 L 767.2916 238.12498 L 767.2916 238.12498 L 767.2916 238.12498 L 767.2916 264.5833 L 767.2916 264.5833 L 793.74994 264.5833 L 793.74994 291.04166 L 793.74994 291.04166 L 820.2083 291.04166 L 820.2083 317.49997 Q 820.2083 343.9583 846.6666 396.87497 L 846.6666 449.79166 L 820.2083 449.79166 L 767.2916 449.79166 L 687.9166 476.24997 Q 608.5416 502.7083 423.3333 502.7083 L 238.12498 555.625 L 158.74998 555.625 L 79.37499 555.625 L 79.37499 582.0833 L 52.916664 582.0833 L 26.458332 582.0833 L 0.0 582.0833 L 0.0 582.0833 Q 0.0 555.625 26.458332 555.625 Q 52.916664 555.625 79.37499 476.24997 Q 79.37499 396.87497 79.37499 343.9583 Q 26.458332 291.04166 26.458332 185.20833 L 26.458332 105.83333 L 26.458332 105.83333 L 26.458332 105.83333 L 52.916664 105.83333 L 52.916664 132.29166 L 52.916664 132.29166 L 79.37499 132.29166 L 79.37499 158.74998 L 79.37499 185.20833 L 105.83333 211.66666 Q 132.29166 238.12498 185.20833 238.12498 Q 264.5833 238.12498 264.5833 211.66666 L 264.5833 211.66666 L 291.04166 211.66666 L 317.49997 185.20833 L 317.49997 185.20833 L 343.9583 185.20833 L 343.9583 185.20833 L 343.9583 185.20833 L 370.41666 158.74998 L 396.87497 132.29166 L 555.625 79.37499 Q 687.9166 26.458332 714.37494 0.0 z" svg:height="5.820833mm" draw:style-name="style-482" svg:viewBox="0.0 0.0 846.6666 582.0833" svg:width="8.466666mm" svg:x="38.364582mm" svg:y="99.21874mm"/>
          <draw:path svg:d="M 291.04166 26.458332 L 396.87497 0.0 L 396.87497 26.458332 L 396.87497 79.37499 L 423.3333 79.37499 Q 449.79166 105.83333 476.24997 132.29166 L 476.24997 132.29166 L 449.79166 132.29166 Q 396.87497 132.29166 370.41666 555.625 Q 343.9583 978.95825 370.41666 1084.7916 L 370.41666 1217.0833 L 370.41666 1217.0833 L 343.9583 1217.0833 L 343.9583 1269.9999 Q 317.49997 1349.3749 238.12498 1322.9166 Q 132.29166 1296.4583 132.29166 1296.4583 L 132.29166 1296.4583 L 105.83333 1190.6249 Q 79.37499 1058.3333 52.916664 978.95825 L 26.458332 899.5833 L 26.458332 820.2083 Q 26.458332 740.8333 0.0 661.4583 L 0.0 582.0833 L 0.0 582.0833 L 26.458332 582.0833 L 26.458332 396.87497 Q 26.458332 238.12498 52.916664 238.12498 Q 79.37499 211.66666 52.916664 158.74998 Q 26.458332 105.83333 79.37499 79.37499 L 105.83333 79.37499 L 132.29166 79.37499 Q 158.74998 79.37499 291.04166 26.458332 z" svg:height="13.229166mm" draw:style-name="style-483" svg:viewBox="0.0 0.0 476.24997 1322.9166" svg:width="4.7625mm" svg:x="42.597916mm" svg:y="175.9479mm"/>
          <draw:path svg:d="M 317.49997 0.0 L 343.9583 0.0 L 343.9583 26.458332 Q 343.9583 52.916664 317.49997 52.916664 Q 291.04166 52.916664 291.04166 79.37499 L 291.04166 79.37499 L 291.04166 158.74998 Q 291.04166 238.12498 317.49997 238.12498 Q 343.9583 264.5833 343.9583 264.5833 L 343.9583 264.5833 L 317.49997 264.5833 L 264.5833 264.5833 L 264.5833 238.12498 L 264.5833 238.12498 L 238.12498 238.12498 L 238.12498 238.12498 L 238.12498 238.12498 Q 238.12498 211.66666 105.83333 238.12498 Q 0.0 238.12498 0.0 185.20833 Q 0.0 132.29166 79.37499 132.29166 Q 158.74998 105.83333 132.29166 105.83333 L 105.83333 52.916664 L 105.83333 52.916664 L 105.83333 52.916664 L 185.20833 52.916664 L 264.5833 52.916664 L 264.5833 26.458332 Q 264.5833 26.458332 317.49997 0.0 z" svg:height="2.6458333mm" draw:style-name="style-484" svg:viewBox="0.0 0.0 343.9583 264.5833" svg:width="3.439583mm" svg:x="43.92083mm" svg:y="140.75833mm"/>
          <draw:path svg:d="M 185.20833 0.0 L 264.5833 0.0 L 211.66666 52.916664 Q 185.20833 132.29166 158.74998 132.29166 Q 132.29166 132.29166 105.83333 158.74998 Q 105.83333 185.20833 105.83333 264.5833 Q 105.83333 317.49997 105.83333 396.87497 L 105.83333 449.79166 L 79.37499 449.79166 L 79.37499 449.79166 L 79.37499 476.24997 L 52.916664 476.24997 L 52.916664 502.7083 L 52.916664 529.1666 L 105.83333 529.1666 L 132.29166 555.625 L 132.29166 555.625 L 132.29166 555.625 L 52.916664 555.625 L 0.0 555.625 L 0.0 449.79166 Q 0.0 317.49997 0.0 185.20833 L 0.0 79.37499 L 0.0 26.458332 Q 0.0 0.0 52.916664 0.0 Q 105.83333 26.458332 185.20833 0.0 z" svg:height="5.5562496mm" draw:style-name="style-485" svg:viewBox="0.0 0.0 264.5833 555.625" svg:width="2.6458333mm" svg:x="61.9125mm" svg:y="42.06875mm"/>
          <draw:path svg:d="M 79.37499 0.0 L 79.37499 0.0 L 79.37499 0.0 Q 79.37499 0.0 105.83333 0.0 L 105.83333 26.458332 L 105.83333 52.916664 L 105.83333 52.916664 L 105.83333 79.37499 Q 105.83333 105.83333 132.29166 105.83333 L 158.74998 105.83333 L 185.20833 105.83333 Q 185.20833 105.83333 185.20833 79.37499 L 185.20833 79.37499 L 291.04166 79.37499 Q 423.3333 52.916664 555.625 52.916664 L 687.9166 52.916664 L 687.9166 211.66666 Q 714.37494 343.9583 714.37494 370.41666 L 714.37494 370.41666 L 714.37494 423.3333 Q 714.37494 449.79166 687.9166 449.79166 Q 661.4583 449.79166 661.4583 634.99994 Q 687.9166 793.74994 608.5416 793.74994 L 555.625 793.74994 L 502.7083 820.2083 L 476.24997 846.6666 L 476.24997 846.6666 L 502.7083 846.6666 L 502.7083 846.6666 L 502.7083 846.6666 L 502.7083 846.6666 L 529.1666 846.6666 L 608.5416 846.6666 Q 714.37494 846.6666 714.37494 846.6666 L 740.8333 846.6666 L 740.8333 899.5833 Q 767.2916 978.95825 767.2916 1005.4166 L 767.2916 1031.875 L 740.8333 1058.3333 L 740.8333 1058.3333 L 740.8333 1058.3333 L 714.37494 1058.3333 L 714.37494 1058.3333 L 714.37494 1058.3333 L 714.37494 1084.7916 L 714.37494 1084.7916 L 687.9166 1084.7916 L 687.9166 1111.25 L 661.4583 1111.25 L 634.99994 1111.25 L 529.1666 1111.25 Q 423.3333 1111.25 291.04166 1084.7916 Q 185.20833 1058.3333 132.29166 978.95825 Q 79.37499 899.5833 52.916664 767.2916 L 0.0 634.99994 L 0.0 582.0833 Q 0.0 555.625 26.458332 529.1666 Q 79.37499 529.1666 26.458332 423.3333 L 0.0 291.04166 L 0.0 211.66666 L 0.0 132.29166 L 0.0 105.83333 L 0.0 52.916664 L 26.458332 52.916664 L 26.458332 52.916664 L 26.458332 26.458332 L 26.458332 26.458332 L 52.916664 0.0 Q 79.37499 0.0 79.37499 0.0 z" svg:height="11.112499mm" draw:style-name="style-486" svg:viewBox="0.0 0.0 767.2916 1111.25" svg:width="7.6729164mm" svg:x="119.32708mm" svg:y="122.76666mm"/>
          <draw:path svg:d="M 0.0 343.9583 L 0.0 0.0 L 0.0 26.458332 L 26.458332 52.916664 L 26.458332 79.37499 L 26.458332 105.83333 L 52.916664 105.83333 L 52.916664 105.83333 L 26.458332 396.87497 Q 26.458332 714.37494 0.0 714.37494 L 0.0 714.37494 L 0.0 687.9166 Q -26.458332 661.4583 0.0 343.9583 z" svg:height="7.1437497mm" draw:style-name="style-487" svg:viewBox="0.0 0.0 52.916664 714.37494" svg:width="0.52916664mm" svg:x="188.11874mm" svg:y="159.54375mm"/>
          <draw:path svg:d="M 555.625 0.0 L 608.5416 0.0 L 608.5416 0.0 L 608.5416 26.458332 L 608.5416 26.458332 L 608.5416 26.458332 L 634.99994 26.458332 L 634.99994 26.458332 L 661.4583 52.916664 L 687.9166 79.37499 L 687.9166 79.37499 L 714.37494 79.37499 L 714.37494 79.37499 L 714.37494 79.37499 L 714.37494 105.83333 L 714.37494 105.83333 L 740.8333 105.83333 L 740.8333 132.29166 L 767.2916 132.29166 L 793.74994 132.29166 L 1005.4166 238.12498 Q 1217.0833 291.04166 1269.9999 317.49997 L 1322.9166 343.9583 L 1322.9166 343.9583 L 1349.3749 343.9583 L 1349.3749 343.9583 L 1349.3749 343.9583 L 1375.8333 343.9583 L 1402.2916 343.9583 L 1402.2916 343.9583 L 1402.2916 343.9583 L 1402.2916 396.87497 L 1402.2916 449.79166 L 1402.2916 449.79166 L 1402.2916 449.79166 L 1349.3749 476.24997 L 1322.9166 502.7083 L 1296.4583 502.7083 L 1269.9999 502.7083 L 1217.0833 502.7083 Q 1164.1666 502.7083 926.0416 502.7083 Q 687.9166 502.7083 608.5416 555.625 Q 502.7083 555.625 449.79166 582.0833 L 370.41666 582.0833 L 370.41666 608.5416 Q 370.41666 661.4583 343.9583 661.4583 L 317.49997 661.4583 L 317.49997 661.4583 Q 291.04166 634.99994 291.04166 634.99994 L 291.04166 634.99994 L 291.04166 608.5416 Q 291.04166 608.5416 158.74998 555.625 L 52.916664 529.1666 L 52.916664 502.7083 L 26.458332 476.24997 L 26.458332 423.3333 L 26.458332 370.41666 L 0.0 317.49997 L 0.0 264.5833 L 0.0 238.12498 L 26.458332 211.66666 L 26.458332 211.66666 L 26.458332 185.20833 L 158.74998 132.29166 Q 291.04166 79.37499 291.04166 79.37499 L 291.04166 79.37499 L 396.87497 52.916664 Q 502.7083 26.458332 555.625 0.0 z" svg:height="6.614583mm" draw:style-name="style-488" svg:viewBox="0.0 0.0 1402.2916 661.4583" svg:width="14.022916mm" svg:x="124.08958mm" svg:y="244.2104mm"/>
          <draw:path svg:d="M 0.0 52.916664 L 0.0 0.0 L 79.37499 0.0 L 158.74998 0.0 L 158.74998 26.458332 L 158.74998 26.458332 L 158.74998 52.916664 L 158.74998 52.916664 L 158.74998 79.37499 L 158.74998 105.83333 L 132.29166 105.83333 L 105.83333 105.83333 L 105.83333 132.29166 L 105.83333 132.29166 L 79.37499 132.29166 L 79.37499 132.29166 L 79.37499 132.29166 Q 79.37499 105.83333 52.916664 105.83333 Q 26.458332 105.83333 0.0 52.916664 z" svg:height="1.3229166mm" draw:style-name="style-489" svg:viewBox="0.0 0.0 158.74998 132.29166" svg:width="1.5874999mm" svg:x="176.2125mm" svg:y="123.825mm"/>
          <draw:path svg:d="M 1111.25 0.0 L 1111.25 0.0 L 1137.7083 79.37499 Q 1164.1666 158.74998 1190.6249 158.74998 Q 1217.0833 158.74998 1217.0833 132.29166 Q 1217.0833 105.83333 1269.9999 105.83333 L 1296.4583 105.83333 L 1269.9999 211.66666 Q 1243.5416 317.49997 1217.0833 317.49997 Q 1190.6249 264.5833 1190.6249 291.04166 L 1164.1666 291.04166 L 1164.1666 291.04166 L 1164.1666 317.49997 L 1164.1666 370.41666 Q 1190.6249 476.24997 1190.6249 476.24997 Q 1217.0833 476.24997 1217.0833 582.0833 L 1217.0833 661.4583 L 1190.6249 661.4583 L 1190.6249 687.9166 L 1164.1666 687.9166 L 1164.1666 687.9166 L 1111.25 687.9166 L 1058.3333 687.9166 L 1031.875 661.4583 Q 1005.4166 634.99994 582.0833 502.7083 L 158.74998 370.41666 L 132.29166 343.9583 L 105.83333 317.49997 L 52.916664 317.49997 L 0.0 317.49997 L 0.0 291.04166 L 0.0 291.04166 L 26.458332 264.5833 L 26.458332 211.66666 L 79.37499 211.66666 L 132.29166 211.66666 L 132.29166 238.12498 L 158.74998 238.12498 L 158.74998 238.12498 L 158.74998 264.5833 L 158.74998 264.5833 L 158.74998 264.5833 L 185.20833 264.5833 L 185.20833 264.5833 L 264.5833 317.49997 Q 317.49997 317.49997 370.41666 317.49997 Q 396.87497 291.04166 423.3333 264.5833 Q 423.3333 211.66666 476.24997 238.12498 Q 529.1666 264.5833 582.0833 264.5833 Q 634.99994 291.04166 661.4583 264.5833 Q 661.4583 211.66666 820.2083 158.74998 Q 978.95825 105.83333 1005.4166 105.83333 Q 1031.875 52.916664 1031.875 52.916664 L 1058.3333 52.916664 L 1058.3333 52.916664 L 1058.3333 52.916664 L 1058.3333 52.916664 Q 1084.7916 52.916664 1084.7916 26.458332 L 1084.7916 26.458332 L 1111.25 26.458332 Q 1111.25 0.0 1111.25 0.0 z" svg:height="6.879166mm" draw:style-name="style-490" svg:viewBox="0.0 0.0 1296.4583 687.9166" svg:width="12.964582mm" svg:x="90.487495mm" svg:y="183.62082mm"/>
          <draw:path svg:d="M 211.66666 105.83333 L 211.66666 132.29166 L 211.66666 132.29166 Q 211.66666 132.29166 185.20833 158.74998 L 185.20833 158.74998 L 158.74998 238.12498 Q 158.74998 317.49997 105.83333 317.49997 Q 26.458332 317.49997 79.37499 291.04166 Q 158.74998 264.5833 158.74998 238.12498 Q 158.74998 211.66666 105.83333 211.66666 L 26.458332 211.66666 L 26.458332 211.66666 Q 0.0 185.20833 0.0 158.74998 Q 0.0 105.83333 52.916664 52.916664 L 105.83333 0.0 L 158.74998 0.0 Q 211.66666 0.0 211.66666 52.916664 Q 211.66666 105.83333 211.66666 105.83333 z" svg:height="3.1749997mm" draw:style-name="style-491" svg:viewBox="0.0 0.0 211.66666 317.49997" svg:width="2.1166666mm" svg:x="37.041664mm" svg:y="278.87082mm"/>
          <draw:path svg:d="M 476.24997 0.0 L 476.24997 0.0 L 582.0833 0.0 Q 687.9166 0.0 687.9166 26.458332 L 687.9166 26.458332 L 634.99994 26.458332 Q 555.625 52.916664 502.7083 52.916664 Q 423.3333 79.37499 476.24997 105.83333 L 502.7083 132.29166 L 476.24997 132.29166 L 449.79166 132.29166 L 423.3333 132.29166 Q 396.87497 105.83333 370.41666 105.83333 Q 343.9583 105.83333 264.5833 105.83333 L 211.66666 105.83333 L 158.74998 79.37499 L 105.83333 52.916664 L 105.83333 52.916664 L 105.83333 52.916664 L 79.37499 52.916664 L 79.37499 52.916664 L 52.916664 52.916664 L 0.0 52.916664 L 0.0 52.916664 L 0.0 52.916664 L 185.20833 26.458332 L 370.41666 26.458332 L 423.3333 26.458332 Q 476.24997 0.0 476.24997 0.0 z" svg:height="1.3229166mm" draw:style-name="style-492" svg:viewBox="0.0 0.0 687.9166 132.29166" svg:width="6.879166mm" svg:x="116.416664mm" svg:y="38.1mm"/>
          <draw:path svg:d="M 105.83333 52.916664 L 238.12498 0.0 L 238.12498 26.458332 Q 238.12498 52.916664 185.20833 52.916664 Q 158.74998 52.916664 158.74998 105.83333 L 132.29166 132.29166 L 132.29166 158.74998 Q 132.29166 158.74998 158.74998 158.74998 L 158.74998 185.20833 L 79.37499 185.20833 Q 26.458332 211.66666 26.458332 211.66666 Q 26.458332 211.66666 0.0 158.74998 Q -26.458332 79.37499 105.83333 52.916664 z" svg:height="2.1166666mm" draw:style-name="style-493" svg:viewBox="0.0 0.0 238.12498 211.66666" svg:width="2.38125mm" svg:x="112.97707mm" svg:y="60.854164mm"/>
          <draw:path svg:d="M 2672.2915 52.916664 L 2698.7498 132.29166 L 2698.7498 370.41666 L 2698.7498 608.5416 L 2725.2083 449.79166 L 2751.6665 291.04166 L 2751.6665 687.9166 Q 2778.1248 1058.3333 2778.1248 1058.3333 Q 2804.5833 1058.3333 2804.5833 1058.3333 L 2804.5833 1058.3333 L 2804.5833 1084.7916 Q 2804.5833 1111.25 2778.1248 1111.25 L 2778.1248 1137.7083 L 2778.1248 1799.1666 Q 2751.6665 2434.1665 2751.6665 2539.9998 L 2751.6665 2645.8333 L 2778.1248 2725.2083 L 2804.5833 2804.5833 L 2804.5833 2804.5833 L 2804.5833 2804.5833 L 2804.5833 2831.0415 L 2804.5833 2831.0415 L 2831.0415 2804.5833 L 2857.4998 2751.6665 L 2857.4998 2751.6665 L 2857.4998 2751.6665 L 2910.4165 2910.4165 Q 2936.8748 3042.7083 2989.7915 3042.7083 Q 3042.7083 3069.1665 3174.9998 3069.1665 L 3333.7498 3069.1665 L 3413.1248 3069.1665 Q 3492.4998 3069.1665 3545.4165 3095.6248 L 3571.8748 3122.0833 L 3598.3333 3122.0833 L 3651.2498 3122.0833 L 3704.1665 3122.0833 L 3783.5415 3122.0833 L 3862.9165 3174.9998 Q 3968.7498 3201.4583 3968.7498 3227.9165 L 3968.7498 3254.3748 L 3915.833 3254.3748 L 3889.3748 3227.9165 L 3889.3748 3227.9165 L 3862.9165 3227.9165 L 3862.9165 3227.9165 Q 3862.9165 3227.9165 3757.0833 3254.3748 L 3677.7083 3280.8333 L 3730.6248 3280.8333 Q 3783.5415 3280.8333 3783.5415 3307.2915 L 3783.5415 3333.7498 L 3757.0833 3333.7498 L 3704.1665 3333.7498 L 3704.1665 3360.2083 L 3704.1665 3386.6665 L 3730.6248 3413.1248 L 3730.6248 3439.5833 L 3757.0833 3439.5833 Q 3783.5415 3439.5833 3757.0833 3466.0415 Q 3757.0833 3492.4998 4101.0415 3545.4165 Q 4445.0 3545.4165 4603.75 3571.8748 L 4788.958 3571.8748 L 4788.958 3598.3333 Q 4815.4165 3651.2498 4815.4165 3651.2498 L 4815.4165 3651.2498 L 4788.958 5079.9995 Q 4762.4995 6482.2915 4550.833 6482.2915 L 4339.1665 6508.7495 L 4339.1665 6508.7495 L 4339.1665 6508.7495 L 4153.958 6508.7495 L 3968.7498 6508.7495 L 3915.833 6508.7495 Q 3862.9165 6508.7495 3862.9165 6482.2915 Q 3836.4583 6455.833 3095.6248 6429.3745 L 2354.7915 6402.9165 L 2354.7915 6402.9165 L 2354.7915 6402.9165 L 2381.2498 6376.458 L 2434.1665 6349.9995 L 2328.3333 6349.9995 L 2248.9583 6349.9995 L 2169.5833 6323.5415 L 2063.75 6297.083 L 2169.5833 6297.083 L 2248.9583 6297.083 L 2169.5833 6270.6245 Q 2063.75 6244.1665 1904.9999 6217.708 Q 1772.7083 6191.2495 1746.2499 6138.333 L 1693.3333 6111.8745 L 1693.3333 6138.333 L 1693.3333 6164.7915 L 1666.8749 6164.7915 L 1640.4166 6138.333 L 1640.4166 6138.333 L 1640.4166 6138.333 L 1666.8749 6138.333 L 1666.8749 6138.333 L 1640.4166 6111.8745 L 1613.9583 6085.4165 L 1693.3333 6085.4165 Q 1746.2499 6085.4165 1746.2499 6058.958 Q 1746.2499 6058.958 1693.3333 6058.958 Q 1693.3333 6058.958 1640.4166 5979.583 Q 1587.4999 5873.7495 1587.4999 5873.7495 Q 1561.0416 5847.2915 1561.0416 5820.833 Q 1561.0416 5794.3745 1455.2083 5767.9165 Q 1349.3749 5714.9995 1296.4583 5609.1665 Q 1243.5416 5503.333 1217.0833 5503.333 Q 1190.6249 5503.333 926.0416 5291.6665 Q 687.9166 5106.458 661.4583 4947.708 Q 661.4583 4788.958 634.99994 4788.958 Q 608.5416 4788.958 634.99994 4709.583 Q 634.99994 4630.208 661.4583 4497.9165 Q 687.9166 4392.083 714.37494 4286.25 Q 740.8333 4153.958 740.8333 4127.5 Q 687.9166 4074.583 740.8333 4074.583 Q 767.2916 4048.1248 740.8333 3968.7498 Q 740.8333 3915.833 714.37494 3915.833 Q 687.9166 3915.833 370.41666 3862.9165 L 52.916664 3809.9998 L 158.74998 3809.9998 L 291.04166 3809.9998 L 264.5833 3783.5415 L 211.66666 3757.0833 L 105.83333 3757.0833 L 26.458332 3757.0833 L 26.458332 3730.6248 L 0.0 3730.6248 L 0.0 3730.6248 L 0.0 3704.1665 L 0.0 3704.1665 L 0.0 3704.1665 L 529.1666 3704.1665 Q 1058.3333 3704.1665 1402.2916 3730.6248 L 1746.2499 3730.6248 L 1746.2499 3730.6248 Q 1746.2499 3757.0833 1772.7083 3757.0833 L 1799.1666 3757.0833 L 1957.9165 3783.5415 Q 2090.2083 3809.9998 2169.5833 3809.9998 L 2248.9583 3809.9998 L 2248.9583 3783.5415 L 2275.4165 3783.5415 L 2275.4165 3757.0833 L 2275.4165 3730.6248 L 2301.875 3598.3333 L 2301.875 3466.0415 L 2301.875 3227.9165 L 2301.875 2963.3333 L 2301.875 2063.75 Q 2328.3333 1164.1666 2328.3333 634.99994 L 2328.3333 105.83333 L 2328.3333 105.83333 L 2328.3333 105.83333 L 2354.7915 79.37499 L 2381.2498 52.916664 L 2381.2498 52.916664 L 2381.2498 52.916664 L 2381.2498 79.37499 L 2381.2498 79.37499 L 2407.7083 105.83333 Q 2434.1665 158.74998 2434.1665 211.66666 L 2434.1665 264.5833 L 2460.6248 158.74998 L 2487.0833 79.37499 L 2487.0833 52.916664 L 2487.0833 0.0 L 2513.5415 105.83333 L 2539.9998 211.66666 L 2539.9998 158.74998 L 2539.9998 105.83333 L 2566.4583 52.916664 Q 2592.9165 0.0 2592.9165 26.458332 Q 2592.9165 52.916664 2619.3748 52.916664 Q 2645.8333 52.916664 2645.8333 0.0 Q 2645.8333 -26.458332 2672.2915 52.916664 z" svg:height="65.087494mm" draw:style-name="style-494" svg:viewBox="0.0 0.0 4815.4165 6508.7495" svg:width="48.154163mm" svg:x="165.09999mm" svg:y="220.66249mm"/>
          <draw:path svg:d="M 0.0 52.916664 Q 0.0 0.0 79.37499 0.0 Q 158.74998 0.0 211.66666 79.37499 Q 238.12498 132.29166 105.83333 132.29166 Q -26.458332 132.29166 0.0 52.916664 z" svg:height="1.3229166mm" draw:style-name="style-495" svg:viewBox="0.0 0.0 211.66666 132.29166" svg:width="2.1166666mm" svg:x="161.39583mm" svg:y="91.54583mm"/>
          <draw:path svg:d="M 52.916664 79.37499 L 52.916664 0.0 L 79.37499 0.0 L 79.37499 0.0 L 79.37499 449.79166 L 79.37499 926.0416 L 79.37499 1455.2083 Q 79.37499 1984.3749 52.916664 2883.9583 L 52.916664 3783.5415 L 52.916664 3783.5415 L 26.458332 3783.5415 L 26.458332 3677.7083 Q 26.458332 3598.3333 0.0 2460.6248 Q -26.458332 1349.3749 26.458332 767.2916 L 52.916664 158.74998 L 52.916664 79.37499 z" svg:height="37.835415mm" draw:style-name="style-496" svg:viewBox="0.0 0.0 79.37499 3783.5415" svg:width="0.7937499mm" svg:x="187.58957mm" svg:y="212.4604mm"/>
          <draw:path svg:d="M 79.37499 105.83333 L 0.0 0.0 L 52.916664 26.458332 Q 105.83333 52.916664 238.12498 79.37499 Q 343.9583 79.37499 343.9583 105.83333 Q 343.9583 158.74998 343.9583 211.66666 L 343.9583 238.12498 L 396.87497 238.12498 L 449.79166 211.66666 L 449.79166 211.66666 Q 449.79166 211.66666 476.24997 185.20833 L 476.24997 158.74998 L 476.24997 158.74998 L 502.7083 158.74998 L 476.24997 264.5833 Q 476.24997 396.87497 449.79166 396.87497 Q 423.3333 423.3333 476.24997 449.79166 Q 502.7083 476.24997 555.625 582.0833 Q 582.0833 687.9166 608.5416 661.4583 Q 608.5416 634.99994 634.99994 634.99994 L 661.4583 634.99994 L 555.625 740.8333 Q 476.24997 846.6666 449.79166 873.12494 Q 396.87497 926.0416 396.87497 952.49994 L 396.87497 978.95825 L 370.41666 978.95825 L 343.9583 978.95825 L 343.9583 952.49994 L 343.9583 926.0416 L 370.41666 899.5833 L 396.87497 873.12494 L 396.87497 873.12494 L 396.87497 846.6666 L 396.87497 846.6666 L 396.87497 846.6666 L 423.3333 846.6666 L 423.3333 846.6666 L 423.3333 820.2083 L 449.79166 820.2083 L 449.79166 820.2083 L 449.79166 793.74994 L 449.79166 793.74994 Q 449.79166 793.74994 476.24997 740.8333 Q 502.7083 687.9166 343.9583 449.79166 Q 185.20833 211.66666 79.37499 105.83333 z" svg:height="9.789583mm" draw:style-name="style-497" svg:viewBox="0.0 0.0 661.4583 978.95825" svg:width="6.614583mm" svg:x="61.647915mm" svg:y="146.57916mm"/>
          <draw:path svg:d="M 105.83333 0.0 Q 211.66666 -26.458332 211.66666 0.0 Q 185.20833 26.458332 79.37499 52.916664 Q -26.458332 105.83333 0.0 52.916664 Q 26.458332 0.0 105.83333 0.0 z" svg:height="0.52916664mm" draw:style-name="style-498" svg:viewBox="0.0 0.0 211.66666 52.916664" svg:width="2.1166666mm" svg:x="177.5354mm" svg:y="134.9375mm"/>
          <draw:path svg:d="M 26.458332 26.458332 L 52.916664 0.0 L 52.916664 0.0 Q 52.916664 26.458332 52.916664 26.458332 L 79.37499 26.458332 L 105.83333 343.9583 Q 105.83333 687.9166 132.29166 793.74994 L 132.29166 899.5833 L 105.83333 952.49994 Q 79.37499 978.95825 52.916664 1005.4166 L 52.916664 1005.4166 L 52.916664 952.49994 L 52.916664 899.5833 L 26.458332 793.74994 Q 0.0 687.9166 0.0 396.87497 L 0.0 79.37499 L 0.0 79.37499 Q 0.0 79.37499 26.458332 26.458332 z" svg:height="10.054166mm" draw:style-name="style-499" svg:viewBox="0.0 0.0 132.29166 1005.4166" svg:width="1.3229166mm" svg:x="123.825mm" svg:y="184.94374mm"/>
          <draw:path svg:d="M 132.29166 52.916664 L 132.29166 0.0 L 4101.0415 0.0 Q 8043.333 26.458332 9868.958 26.458332 L 11694.583 26.458332 L 12435.416 52.916664 Q 13176.249 79.37499 13202.708 105.83333 Q 13202.708 132.29166 13255.624 132.29166 L 13308.541 132.29166 L 13493.749 132.29166 Q 13678.958 158.74998 13758.333 238.12498 Q 13837.708 343.9583 13890.624 343.9583 Q 13943.541 343.9583 13996.458 343.9583 L 14049.374 343.9583 L 14049.374 370.41666 L 14049.374 396.87497 L 14075.833 396.87497 L 14075.833 396.87497 L 14075.833 423.3333 L 14049.374 423.3333 L 14049.374 423.3333 L 14049.374 449.79166 L 14075.833 449.79166 L 14102.291 449.79166 L 14102.291 476.24997 L 14102.291 476.24997 L 14075.833 502.7083 L 14075.833 502.7083 L 13678.958 502.7083 Q 13308.541 502.7083 13308.541 476.24997 Q 13308.541 449.79166 13229.166 396.87497 Q 13149.791 317.49997 13043.958 291.04166 Q 12911.666 238.12498 12303.124 238.12498 Q 11668.124 238.12498 11191.874 264.5833 Q 10742.083 291.04166 10662.708 343.9583 Q 10556.874 396.87497 10556.874 423.3333 Q 10530.416 449.79166 10080.624 476.24997 Q 9630.833 502.7083 9551.458 423.3333 Q 9498.541 343.9583 9419.166 317.49997 L 9339.791 291.04166 L 9339.791 317.49997 L 9339.791 343.9583 L 9313.333 343.9583 L 9286.875 343.9583 L 9286.875 370.41666 L 9286.875 370.41666 L 9260.416 370.41666 L 9260.416 396.87497 L 9260.416 396.87497 L 9233.958 396.87497 L 9233.958 396.87497 L 9233.958 396.87497 L 9233.958 423.3333 L 9233.958 423.3333 L 9207.5 423.3333 L 9207.5 449.79166 L 9207.5 449.79166 L 9181.041 449.79166 L 9181.041 476.24997 L 9181.041 502.7083 L 9233.958 502.7083 L 9260.416 502.7083 L 9260.416 529.1666 L 9260.416 529.1666 L 8598.958 529.1666 Q 7937.4995 502.7083 4127.5 502.7083 L 317.49997 476.24997 L 291.04166 476.24997 L 291.04166 449.79166 L 291.04166 449.79166 L 291.04166 449.79166 L 264.5833 449.79166 L 264.5833 449.79166 L 291.04166 423.3333 L 317.49997 396.87497 L 158.74998 396.87497 L 0.0 396.87497 L 79.37499 370.41666 Q 132.29166 343.9583 132.29166 343.9583 Q 132.29166 343.9583 132.29166 317.49997 Q 132.29166 291.04166 132.29166 185.20833 Q 132.29166 105.83333 132.29166 52.916664 z M 3042.7083 264.5833 L 3042.7083 291.04166 L 3042.7083 238.12498 Q 3016.2498 211.66666 2963.3333 211.66666 Q 2910.4165 185.20833 2910.4165 105.83333 Q 2910.4165 26.458332 2936.8748 52.916664 Q 2989.7915 79.37499 2989.7915 52.916664 Q 3016.2498 26.458332 3042.7083 26.458332 Q 3069.1665 26.458332 3069.1665 132.29166 Q 3042.7083 264.5833 3042.7083 264.5833 z M 3254.3748 105.83333 Q 3254.3748 26.458332 3333.7498 26.458332 Q 3413.1248 52.916664 3413.1248 132.29166 Q 3413.1248 185.20833 3360.2083 185.20833 Q 3280.8333 185.20833 3254.3748 105.83333 z" svg:height="5.2916665mm" draw:style-name="style-500" svg:viewBox="0.0 0.0 14102.291 529.1666" svg:width="141.0229mm" svg:x="71.70208mm" svg:y="284.42706mm"/>
          <draw:path svg:d="M 132.29166 52.916664 L 132.29166 0.0 L 185.20833 0.0 L 211.66666 26.458332 L 211.66666 26.458332 L 238.12498 26.458332 L 238.12498 26.458332 L 238.12498 26.458332 L 238.12498 52.916664 L 238.12498 52.916664 L 264.5833 79.37499 L 291.04166 105.83333 L 291.04166 105.83333 L 291.04166 132.29166 L 291.04166 132.29166 L 291.04166 132.29166 L 423.3333 449.79166 Q 555.625 740.8333 555.625 952.49994 Q 608.5416 1164.1666 608.5416 1296.4583 L 608.5416 1402.2916 L 634.99994 1402.2916 L 634.99994 1402.2916 L 661.4583 1402.2916 L 661.4583 1402.2916 L 661.4583 1402.2916 L 661.4583 1402.2916 L 687.9166 1402.2916 L 687.9166 1402.2916 L 687.9166 1455.2083 L 661.4583 1534.5833 L 661.4583 1534.5833 L 661.4583 1561.0416 L 634.99994 1561.0416 Q 608.5416 1587.4999 582.0833 1613.9583 L 582.0833 1613.9583 L 449.79166 1613.9583 Q 291.04166 1613.9583 238.12498 1640.4166 L 211.66666 1666.8749 L 185.20833 1666.8749 L 185.20833 1666.8749 L 185.20833 1666.8749 Q 158.74998 1666.8749 185.20833 1613.9583 Q 211.66666 1561.0416 132.29166 1587.4999 L 79.37499 1613.9583 L 79.37499 1640.4166 L 79.37499 1640.4166 L 52.916664 1640.4166 L 52.916664 1666.8749 L 52.916664 1666.8749 L 26.458332 1666.8749 L 26.458332 1640.4166 L 26.458332 1613.9583 L 52.916664 1613.9583 L 52.916664 1613.9583 L 52.916664 1587.4999 L 26.458332 1587.4999 L 26.458332 1587.4999 L 26.458332 1587.4999 L 26.458332 1561.0416 Q 26.458332 1561.0416 26.458332 1243.5416 L 0.0 952.49994 L 0.0 926.0416 L 26.458332 926.0416 L 26.458332 793.74994 Q 26.458332 661.4583 79.37499 396.87497 L 132.29166 105.83333 L 132.29166 52.916664 z" svg:height="16.668749mm" draw:style-name="style-501" svg:viewBox="0.0 0.0 687.9166 1666.8749" svg:width="6.879166mm" svg:x="138.37708mm" svg:y="163.77707mm"/>
          <draw:path svg:d="M 502.7083 0.0 L 529.1666 0.0 L 529.1666 0.0 Q 529.1666 0.0 529.1666 26.458332 L 529.1666 26.458332 L 502.7083 105.83333 Q 476.24997 158.74998 423.3333 238.12498 Q 343.9583 317.49997 317.49997 317.49997 Q 264.5833 343.9583 264.5833 370.41666 L 264.5833 370.41666 L 264.5833 370.41666 Q 238.12498 370.41666 185.20833 370.41666 Q 132.29166 370.41666 105.83333 317.49997 Q 52.916664 264.5833 52.916664 291.04166 Q 52.916664 317.49997 26.458332 317.49997 L 0.0 317.49997 L 0.0 291.04166 Q 0.0 264.5833 0.0 211.66666 L 0.0 185.20833 L 0.0 185.20833 Q 26.458332 158.74998 26.458332 158.74998 L 26.458332 158.74998 L 79.37499 158.74998 L 132.29166 158.74998 L 317.49997 79.37499 Q 476.24997 0.0 502.7083 0.0 z" svg:height="3.7041664mm" draw:style-name="style-502" svg:viewBox="0.0 0.0 529.1666 370.41666" svg:width="5.2916665mm" svg:x="79.90416mm" svg:y="112.712494mm"/>
          <draw:path svg:d="M 0.0 0.0 L 0.0 0.0 L 26.458332 0.0 L 52.916664 0.0 L 105.83333 0.0 Q 158.74998 26.458332 158.74998 52.916664 Q 158.74998 79.37499 291.04166 105.83333 Q 423.3333 158.74998 449.79166 185.20833 Q 476.24997 211.66666 529.1666 238.12498 Q 555.625 264.5833 582.0833 264.5833 L 608.5416 264.5833 L 608.5416 264.5833 L 608.5416 291.04166 L 529.1666 291.04166 L 476.24997 264.5833 L 423.3333 264.5833 Q 343.9583 264.5833 264.5833 264.5833 L 158.74998 264.5833 L 158.74998 264.5833 Q 158.74998 264.5833 79.37499 132.29166 L 0.0 0.0 L 0.0 0.0 z" svg:height="2.9104166mm" draw:style-name="style-503" svg:viewBox="0.0 0.0 608.5416 291.04166" svg:width="6.0854163mm" svg:x="76.2mm" svg:y="184.15mm"/>
          <draw:path svg:d="M 978.95825 0.0 L 1005.4166 0.0 L 1031.875 26.458332 Q 1031.875 26.458332 1031.875 26.458332 L 1031.875 52.916664 L 978.95825 52.916664 Q 952.49994 79.37499 555.625 132.29166 L 185.20833 185.20833 L 79.37499 185.20833 L 0.0 185.20833 L 0.0 185.20833 L 0.0 158.74998 L 26.458332 158.74998 L 52.916664 132.29166 L 132.29166 132.29166 Q 185.20833 132.29166 185.20833 105.83333 L 185.20833 79.37499 L 211.66666 52.916664 Q 238.12498 26.458332 291.04166 26.458332 Q 370.41666 26.458332 396.87497 0.0 L 423.3333 0.0 L 423.3333 26.458332 L 423.3333 26.458332 L 396.87497 52.916664 Q 396.87497 79.37499 396.87497 79.37499 L 423.3333 79.37499 L 449.79166 79.37499 L 502.7083 79.37499 L 661.4583 26.458332 Q 820.2083 26.458332 873.12494 26.458332 Q 899.5833 26.458332 926.0416 0.0 Q 926.0416 -26.458332 978.95825 0.0 z" svg:height="1.8520832mm" draw:style-name="style-504" svg:viewBox="0.0 0.0 1031.875 185.20833" svg:width="10.318749mm" svg:x="48.947914mm" svg:y="101.86458mm"/>
          <draw:path svg:d="M 26.458332 158.74998 L 52.916664 0.0 L 79.37499 0.0 Q 105.83333 26.458332 105.83333 52.916664 L 105.83333 105.83333 L 105.83333 211.66666 Q 105.83333 343.9583 79.37499 476.24997 L 79.37499 608.5416 L 52.916664 608.5416 L 52.916664 582.0833 L 26.458332 582.0833 L 0.0 582.0833 L 0.0 449.79166 Q 0.0 317.49997 26.458332 158.74998 z" svg:height="6.0854163mm" draw:style-name="style-505" svg:viewBox="0.0 0.0 105.83333 608.5416" svg:width="1.0583333mm" svg:x="159.27916mm" svg:y="179.91666mm"/>
          <draw:path svg:d="M 423.3333 26.458332 L 449.79166 0.0 L 449.79166 26.458332 L 449.79166 52.916664 L 476.24997 52.916664 L 476.24997 79.37499 L 502.7083 264.5833 Q 502.7083 423.3333 634.99994 555.625 Q 767.2916 687.9166 926.0416 661.4583 Q 1058.3333 634.99994 1111.25 582.0833 Q 1190.6249 529.1666 1164.1666 396.87497 Q 1137.7083 264.5833 1084.7916 264.5833 Q 1005.4166 264.5833 1005.4166 264.5833 L 1005.4166 264.5833 L 1058.3333 211.66666 Q 1084.7916 158.74998 1111.25 211.66666 Q 1111.25 238.12498 1322.9166 211.66666 Q 1534.5833 158.74998 1561.0416 158.74998 L 1587.4999 158.74998 L 1561.0416 238.12498 Q 1534.5833 317.49997 1561.0416 317.49997 Q 1613.9583 317.49997 1613.9583 370.41666 Q 1613.9583 396.87497 1666.8749 396.87497 Q 1693.3333 396.87497 1693.3333 423.3333 Q 1666.8749 449.79166 1666.8749 449.79166 L 1666.8749 476.24997 L 1613.9583 476.24997 Q 1587.4999 476.24997 1587.4999 449.79166 Q 1613.9583 449.79166 1587.4999 423.3333 Q 1561.0416 423.3333 1561.0416 449.79166 L 1561.0416 476.24997 L 1534.5833 476.24997 L 1534.5833 476.24997 L 1534.5833 449.79166 L 1508.1249 449.79166 L 1508.1249 476.24997 L 1508.1249 529.1666 L 1613.9583 529.1666 Q 1719.7916 529.1666 1746.2499 529.1666 Q 1772.7083 555.625 1772.7083 529.1666 Q 1799.1666 476.24997 1825.6249 529.1666 Q 1878.5416 529.1666 1852.0833 555.625 Q 1825.6249 582.0833 1984.3749 529.1666 Q 2169.5833 502.7083 2169.5833 476.24997 Q 2169.5833 449.79166 2143.125 449.79166 L 2116.6665 423.3333 L 2143.125 423.3333 L 2196.0415 423.3333 L 2196.0415 396.87497 L 2196.0415 396.87497 L 2222.5 476.24997 Q 2222.5 555.625 2301.875 529.1666 Q 2354.7915 502.7083 2354.7915 529.1666 Q 2328.3333 582.0833 2354.7915 582.0833 Q 2407.7083 582.0833 2407.7083 634.99994 L 2407.7083 661.4583 L 2434.1665 661.4583 L 2434.1665 687.9166 L 2460.6248 687.9166 L 2460.6248 687.9166 L 2487.0833 661.4583 L 2513.5415 661.4583 L 2513.5415 634.99994 L 2513.5415 608.5416 L 2539.9998 608.5416 L 2539.9998 582.0833 L 2539.9998 582.0833 L 2566.4583 582.0833 L 2566.4583 582.0833 L 2566.4583 582.0833 L 2566.4583 555.625 L 2566.4583 555.625 L 2592.9165 555.625 L 2592.9165 529.1666 L 2592.9165 529.1666 L 2619.3748 529.1666 L 2619.3748 555.625 L 2619.3748 582.0833 L 2645.8333 608.5416 L 2645.8333 634.99994 L 2619.3748 634.99994 L 2592.9165 634.99994 L 2592.9165 634.99994 L 2566.4583 608.5416 L 2566.4583 634.99994 L 2566.4583 634.99994 L 2566.4583 634.99994 L 2566.4583 634.99994 L 2539.9998 634.99994 L 2539.9998 661.4583 L 2539.9998 687.9166 L 2539.9998 687.9166 L 2539.9998 687.9166 L 2513.5415 687.9166 L 2513.5415 687.9166 L 2513.5415 687.9166 L 2460.6248 714.37494 Q 2434.1665 714.37494 2434.1665 767.2916 Q 2407.7083 820.2083 2407.7083 846.6666 L 2407.7083 873.12494 L 2381.2498 873.12494 L 2381.2498 899.5833 L 2354.7915 899.5833 L 2354.7915 899.5833 L 2328.3333 873.12494 L 2301.875 873.12494 L 2301.875 793.74994 L 2301.875 740.8333 L 2248.9583 740.8333 L 2169.5833 740.8333 L 2169.5833 767.2916 L 2196.0415 767.2916 L 2196.0415 767.2916 L 2196.0415 793.74994 L 2222.5 793.74994 L 2248.9583 793.74994 L 2248.9583 820.2083 L 2248.9583 820.2083 L 2222.5 820.2083 L 2222.5 846.6666 L 2196.0415 846.6666 L 2143.125 846.6666 L 2143.125 899.5833 Q 2143.125 926.0416 2196.0415 899.5833 Q 2248.9583 873.12494 2248.9583 899.5833 Q 2248.9583 952.49994 2196.0415 952.49994 Q 2169.5833 1005.4166 2196.0415 1005.4166 Q 2248.9583 1005.4166 2248.9583 1031.875 L 2248.9583 1031.875 L 2248.9583 1031.875 Q 2248.9583 1031.875 2169.5833 1058.3333 Q 2090.2083 1111.25 2037.2915 1164.1666 Q 1957.9165 1269.9999 1984.3749 1269.9999 Q 2010.8333 1269.9999 1957.9165 1296.4583 Q 1904.9999 1296.4583 1931.4583 1349.3749 Q 1931.4583 1402.2916 1878.5416 1375.8333 Q 1852.0833 1375.8333 1772.7083 1375.8333 Q 1693.3333 1402.2916 1693.3333 1375.8333 Q 1693.3333 1349.3749 1666.8749 1349.3749 Q 1640.4166 1322.9166 1561.0416 1375.8333 Q 1455.2083 1402.2916 1455.2083 1375.8333 Q 1455.2083 1349.3749 1481.6666 1349.3749 Q 1508.1249 1322.9166 1508.1249 1296.4583 Q 1481.6666 1269.9999 1455.2083 1269.9999 L 1402.2916 1269.9999 L 1402.2916 1269.9999 L 1402.2916 1269.9999 L 1375.8333 1269.9999 L 1375.8333 1269.9999 L 1375.8333 1243.5416 L 1349.3749 1243.5416 L 1349.3749 1243.5416 Q 1349.3749 1269.9999 1296.4583 1269.9999 Q 1243.5416 1296.4583 1243.5416 1349.3749 Q 1243.5416 1402.2916 1217.0833 1375.8333 Q 1190.6249 1322.9166 1137.7083 1375.8333 Q 1084.7916 1402.2916 1084.7916 1455.2083 Q 1111.25 1481.6666 1031.875 1508.1249 Q 978.95825 1534.5833 978.95825 1587.4999 Q 978.95825 1613.9583 926.0416 1587.4999 Q 899.5833 1587.4999 820.2083 1561.0416 Q 767.2916 1534.5833 767.2916 1587.4999 Q 740.8333 1640.4166 687.9166 1666.8749 Q 634.99994 1693.3333 608.5416 1613.9583 Q 555.625 1534.5833 396.87497 1534.5833 Q 264.5833 1534.5833 238.12498 1534.5833 Q 238.12498 1534.5833 132.29166 1508.1249 Q 52.916664 1481.6666 26.458332 1375.8333 Q 0.0 1296.4583 26.458332 1296.4583 Q 79.37499 1269.9999 52.916664 1269.9999 Q 26.458332 1269.9999 0.0 1164.1666 Q -26.458332 1084.7916 0.0 1058.3333 L 26.458332 1031.875 L 26.458332 1031.875 L 26.458332 1031.875 L 52.916664 1005.4166 L 79.37499 978.95825 L 79.37499 978.95825 L 79.37499 952.49994 L 79.37499 952.49994 L 79.37499 952.49994 L 105.83333 952.49994 L 105.83333 952.49994 L 105.83333 926.0416 L 132.29166 926.0416 L 132.29166 899.5833 Q 132.29166 873.12494 132.29166 740.8333 Q 132.29166 634.99994 158.74998 582.0833 L 158.74998 555.625 L 185.20833 555.625 Q 185.20833 529.1666 211.66666 502.7083 Q 238.12498 449.79166 291.04166 423.3333 Q 343.9583 370.41666 343.9583 343.9583 Q 370.41666 317.49997 317.49997 291.04166 Q 264.5833 264.5833 264.5833 238.12498 Q 264.5833 211.66666 291.04166 211.66666 Q 317.49997 211.66666 317.49997 158.74998 L 343.9583 105.83333 L 343.9583 52.916664 Q 343.9583 26.458332 370.41666 52.916664 Q 396.87497 52.916664 423.3333 26.458332 z M 1772.7083 634.99994 Q 1772.7083 634.99994 1799.1666 634.99994 L 1799.1666 634.99994 L 1772.7083 634.99994 Q 1772.7083 634.99994 1772.7083 634.99994 z M 2354.7915 714.37494 L 2407.7083 740.8333 L 2407.7083 740.8333 L 2407.7083 740.8333 L 2381.2498 740.8333 L 2381.2498 740.8333 L 2381.2498 767.2916 L 2354.7915 767.2916 L 2354.7915 767.2916 L 2354.7915 793.74994 L 2354.7915 793.74994 L 2354.7915 793.74994 L 2328.3333 740.8333 Q 2328.3333 687.9166 2354.7915 714.37494 z M 1931.4583 1137.7083 Q 1931.4583 1111.25 1984.3749 1111.25 Q 2010.8333 1111.25 1984.3749 1137.7083 Q 1984.3749 1164.1666 1957.9165 1164.1666 Q 1931.4583 1164.1666 1931.4583 1137.7083 z M 1111.25 1322.9166 Q 1137.7083 1322.9166 1137.7083 1322.9166 Q 1137.7083 1322.9166 1137.7083 1322.9166 Q 1111.25 1322.9166 1111.25 1322.9166 z M 926.0416 1481.6666 L 926.0416 1428.7499 L 873.12494 1402.2916 Q 846.6666 1375.8333 899.5833 1402.2916 Q 926.0416 1402.2916 952.49994 1375.8333 Q 952.49994 1349.3749 1005.4166 1349.3749 Q 1058.3333 1349.3749 1031.875 1428.7499 Q 1005.4166 1481.6666 978.95825 1508.1249 Q 926.0416 1508.1249 926.0416 1481.6666 z" svg:height="16.668749mm" draw:style-name="style-506" svg:viewBox="0.0 0.0 2645.8333 1666.8749" svg:width="26.458332mm" svg:x="64.822914mm" svg:y="209.02083mm"/>
          <draw:path svg:d="M 264.5833 0.0 L 264.5833 0.0 L 238.12498 0.0 L 185.20833 26.458332 L 185.20833 26.458332 L 185.20833 26.458332 L 158.74998 79.37499 L 158.74998 105.83333 L 132.29166 105.83333 Q 132.29166 132.29166 105.83333 132.29166 Q 79.37499 132.29166 26.458332 52.916664 L 0.0 0.0 L 132.29166 0.0 Q 264.5833 -26.458332 264.5833 0.0 z" svg:height="1.3229166mm" draw:style-name="style-507" svg:viewBox="0.0 0.0 264.5833 132.29166" svg:width="2.6458333mm" svg:x="204.5229mm" svg:y="9.260416mm"/>
          <draw:path svg:d="M 873.12494 26.458332 L 899.5833 0.0 L 899.5833 0.0 L 899.5833 0.0 L 846.6666 317.49997 Q 793.74994 608.5416 793.74994 661.4583 Q 767.2916 687.9166 793.74994 687.9166 Q 820.2083 687.9166 820.2083 767.2916 Q 820.2083 873.12494 793.74994 873.12494 Q 740.8333 846.6666 767.2916 926.0416 Q 767.2916 978.95825 740.8333 1005.4166 Q 714.37494 1005.4166 714.37494 1031.875 Q 714.37494 1084.7916 767.2916 1084.7916 Q 793.74994 1111.25 820.2083 1137.7083 L 820.2083 1190.6249 L 793.74994 1190.6249 Q 793.74994 1190.6249 793.74994 1217.0833 L 793.74994 1217.0833 L 793.74994 1217.0833 Q 767.2916 1190.6249 661.4583 1164.1666 Q 555.625 1111.25 555.625 1137.7083 Q 555.625 1164.1666 449.79166 1164.1666 Q 343.9583 1164.1666 343.9583 1137.7083 Q 317.49997 1111.25 185.20833 1111.25 L 26.458332 1084.7916 L 26.458332 1084.7916 L 0.0 1084.7916 L 0.0 1084.7916 L 0.0 1084.7916 L 0.0 1058.3333 L 0.0 1058.3333 L 26.458332 1058.3333 L 26.458332 1031.875 L 52.916664 1031.875 L 105.83333 1031.875 L 105.83333 1005.4166 L 105.83333 978.95825 L 79.37499 952.49994 Q 79.37499 926.0416 158.74998 926.0416 Q 211.66666 899.5833 238.12498 873.12494 Q 238.12498 820.2083 264.5833 820.2083 L 317.49997 820.2083 L 264.5833 793.74994 Q 238.12498 793.74994 211.66666 687.9166 Q 211.66666 582.0833 185.20833 582.0833 L 158.74998 582.0833 L 158.74998 555.625 L 158.74998 529.1666 L 211.66666 555.625 Q 264.5833 555.625 264.5833 529.1666 Q 291.04166 502.7083 317.49997 502.7083 Q 343.9583 502.7083 370.41666 476.24997 L 396.87497 476.24997 L 396.87497 449.79166 Q 396.87497 423.3333 370.41666 423.3333 Q 343.9583 423.3333 343.9583 343.9583 L 343.9583 291.04166 L 343.9583 264.5833 L 317.49997 264.5833 L 317.49997 264.5833 L 317.49997 238.12498 L 317.49997 238.12498 L 317.49997 238.12498 L 343.9583 238.12498 L 370.41666 238.12498 L 423.3333 238.12498 Q 502.7083 238.12498 582.0833 238.12498 Q 687.9166 238.12498 687.9166 211.66666 Q 714.37494 185.20833 767.2916 132.29166 Q 846.6666 105.83333 846.6666 79.37499 L 846.6666 79.37499 L 846.6666 79.37499 L 846.6666 79.37499 L 846.6666 52.916664 L 846.6666 52.916664 L 873.12494 26.458332 z M 291.04166 767.2916 Q 291.04166 767.2916 291.04166 740.8333 Q 317.49997 740.8333 317.49997 767.2916 Q 317.49997 767.2916 291.04166 767.2916 z" svg:height="12.170833mm" draw:style-name="style-508" svg:viewBox="0.0 0.0 899.5833 1217.0833" svg:width="8.995832mm" svg:x="179.91666mm" svg:y="79.11041mm"/>
          <draw:path svg:d="M 0.0 0.0 L 0.0 0.0 L 52.916664 26.458332 Q 105.83333 52.916664 132.29166 105.83333 Q 132.29166 158.74998 158.74998 158.74998 Q 185.20833 158.74998 185.20833 185.20833 Q 185.20833 211.66666 158.74998 211.66666 L 132.29166 211.66666 L 132.29166 238.12498 L 105.83333 264.5833 L 105.83333 317.49997 L 105.83333 370.41666 L 105.83333 370.41666 Q 105.83333 370.41666 79.37499 370.41666 L 79.37499 396.87497 L 52.916664 396.87497 L 52.916664 396.87497 L 52.916664 317.49997 Q 52.916664 264.5833 26.458332 158.74998 L 0.0 26.458332 L 0.0 0.0 z" svg:height="3.9687498mm" draw:style-name="style-509" svg:viewBox="0.0 0.0 185.20833 396.87497" svg:width="1.8520832mm" svg:x="75.14166mm" svg:y="196.32082mm"/>
          <draw:path svg:d="M 158.74998 52.916664 L 158.74998 79.37499 L 158.74998 79.37499 Q 132.29166 79.37499 79.37499 79.37499 L 0.0 79.37499 L 26.458332 26.458332 Q 52.916664 0.0 105.83333 0.0 Q 132.29166 26.458332 158.74998 52.916664 z" svg:height="0.7937499mm" draw:style-name="style-510" svg:viewBox="0.0 0.0 158.74998 79.37499" svg:width="1.5874999mm" svg:x="124.618744mm" svg:y="152.92915mm"/>
          <draw:path svg:d="M 238.12498 26.458332 L 264.5833 0.0 L 264.5833 0.0 L 291.04166 0.0 L 264.5833 238.12498 Q 264.5833 449.79166 291.04166 449.79166 Q 317.49997 476.24997 291.04166 502.7083 Q 264.5833 502.7083 264.5833 529.1666 L 264.5833 555.625 L 211.66666 555.625 Q 132.29166 555.625 79.37499 502.7083 Q 26.458332 449.79166 26.458332 370.41666 L 0.0 291.04166 L 0.0 291.04166 Q 0.0 291.04166 0.0 264.5833 L 0.0 264.5833 L 52.916664 264.5833 Q 105.83333 238.12498 158.74998 158.74998 L 185.20833 79.37499 L 211.66666 79.37499 Q 211.66666 79.37499 238.12498 26.458332 z" svg:height="5.5562496mm" draw:style-name="style-511" svg:viewBox="0.0 0.0 291.04166 555.625" svg:width="2.9104166mm" svg:x="100.541664mm" svg:y="191.8229mm"/>
          <draw:path svg:d="M 52.916664 0.0 L 52.916664 0.0 L 132.29166 0.0 Q 185.20833 0.0 211.66666 0.0 L 211.66666 0.0 L 291.04166 0.0 L 396.87497 0.0 L 396.87497 26.458332 L 396.87497 26.458332 L 423.3333 26.458332 L 423.3333 52.916664 L 449.79166 52.916664 L 449.79166 52.916664 L 529.1666 343.9583 Q 608.5416 634.99994 740.8333 661.4583 Q 873.12494 687.9166 1111.25 793.74994 Q 1349.3749 899.5833 1402.2916 926.0416 Q 1455.2083 952.49994 1455.2083 1005.4166 L 1455.2083 1084.7916 L 1428.7499 1111.25 L 1402.2916 1137.7083 L 1402.2916 1164.1666 L 1402.2916 1164.1666 L 1269.9999 1349.3749 Q 1137.7083 1534.5833 1137.7083 1587.4999 Q 1137.7083 1613.9583 1111.25 1640.4166 L 1111.25 1666.8749 L 1111.25 1666.8749 Q 1084.7916 1666.8749 1084.7916 1693.3333 L 1084.7916 1719.7916 L 1084.7916 1719.7916 Q 1084.7916 1719.7916 1058.3333 1746.2499 L 1058.3333 1746.2499 L 1031.875 1746.2499 Q 1031.875 1772.7083 1005.4166 1799.1666 L 1005.4166 1825.6249 L 846.6666 1984.3749 Q 687.9166 2169.5833 661.4583 2169.5833 Q 634.99994 2169.5833 608.5416 2143.125 L 555.625 2143.125 L 502.7083 2143.125 Q 476.24997 2116.6665 291.04166 2063.75 Q 132.29166 2010.8333 79.37499 1957.9165 L 0.0 1931.4583 L 26.458332 1931.4583 Q 26.458332 1904.9999 26.458332 1904.9999 L 26.458332 1904.9999 L 52.916664 1904.9999 Q 79.37499 1904.9999 105.83333 1878.5416 L 132.29166 1878.5416 L 185.20833 1878.5416 L 238.12498 1878.5416 L 264.5833 1878.5416 Q 291.04166 1852.0833 396.87497 1852.0833 Q 476.24997 1799.1666 396.87497 1719.7916 L 317.49997 1640.4166 L 317.49997 1613.9583 Q 291.04166 1587.4999 291.04166 1587.4999 L 291.04166 1587.4999 L 291.04166 1587.4999 Q 291.04166 1561.0416 238.12498 1481.6666 L 211.66666 1375.8333 L 211.66666 1375.8333 L 185.20833 1349.3749 L 185.20833 1349.3749 L 185.20833 1349.3749 L 185.20833 1322.9166 L 185.20833 1322.9166 L 158.74998 1322.9166 L 158.74998 1322.9166 L 158.74998 1217.0833 L 185.20833 1111.25 L 185.20833 1111.25 L 185.20833 1111.25 L 185.20833 1137.7083 L 185.20833 1137.7083 L 211.66666 1137.7083 L 211.66666 1164.1666 L 238.12498 1164.1666 L 238.12498 1164.1666 L 238.12498 1164.1666 L 238.12498 1164.1666 L 238.12498 1190.6249 L 238.12498 1190.6249 L 264.5833 1190.6249 L 264.5833 1217.0833 L 264.5833 1217.0833 L 291.04166 1217.0833 L 291.04166 1217.0833 L 291.04166 1217.0833 L 291.04166 1243.5416 L 291.04166 1243.5416 L 317.49997 1243.5416 L 317.49997 1269.9999 L 317.49997 1269.9999 L 343.9583 1269.9999 L 343.9583 1322.9166 Q 370.41666 1402.2916 396.87497 1402.2916 Q 423.3333 1402.2916 423.3333 1428.7499 L 449.79166 1455.2083 L 449.79166 1455.2083 L 449.79166 1481.6666 L 476.24997 1481.6666 L 502.7083 1481.6666 L 529.1666 1508.1249 L 555.625 1534.5833 L 555.625 1534.5833 L 555.625 1534.5833 L 582.0833 1534.5833 L 582.0833 1534.5833 L 582.0833 1561.0416 L 608.5416 1561.0416 L 608.5416 1561.0416 L 608.5416 1587.4999 L 634.99994 1587.4999 L 661.4583 1587.4999 L 661.4583 1561.0416 L 661.4583 1561.0416 L 634.99994 1561.0416 L 634.99994 1534.5833 L 634.99994 1534.5833 L 608.5416 1534.5833 L 608.5416 1534.5833 L 608.5416 1534.5833 L 608.5416 1508.1249 L 608.5416 1508.1249 L 582.0833 1508.1249 L 582.0833 1481.6666 L 582.0833 1481.6666 L 555.625 1481.6666 L 555.625 1455.2083 L 555.625 1428.7499 L 529.1666 1428.7499 L 529.1666 1428.7499 L 529.1666 1402.2916 L 502.7083 1402.2916 L 502.7083 1402.2916 Q 502.7083 1375.8333 449.79166 1322.9166 L 396.87497 1269.9999 L 370.41666 1269.9999 L 370.41666 1269.9999 L 370.41666 1243.5416 L 343.9583 1243.5416 L 343.9583 1217.0833 L 343.9583 1190.6249 L 317.49997 1164.1666 L 291.04166 1111.25 L 291.04166 1111.25 L 291.04166 1111.25 L 291.04166 1084.7916 L 291.04166 1084.7916 L 291.04166 1058.3333 L 291.04166 1031.875 L 317.49997 1031.875 L 317.49997 1058.3333 L 317.49997 1058.3333 L 343.9583 1058.3333 L 343.9583 1058.3333 L 343.9583 1058.3333 L 370.41666 1084.7916 L 396.87497 1111.25 L 423.3333 1111.25 Q 449.79166 1137.7083 449.79166 1137.7083 L 449.79166 1164.1666 L 449.79166 1164.1666 L 449.79166 1164.1666 L 476.24997 1164.1666 L 476.24997 1164.1666 L 476.24997 1190.6249 L 502.7083 1190.6249 L 502.7083 1190.6249 L 502.7083 1217.0833 L 529.1666 1217.0833 L 555.625 1217.0833 L 555.625 1243.5416 L 555.625 1243.5416 L 555.625 1217.0833 L 555.625 1190.6249 L 555.625 1190.6249 L 555.625 1164.1666 L 555.625 1164.1666 L 555.625 1164.1666 L 529.1666 1164.1666 L 529.1666 1164.1666 L 529.1666 1137.7083 Q 502.7083 1137.7083 502.7083 1111.25 L 449.79166 1058.3333 L 449.79166 1005.4166 L 449.79166 978.95825 L 476.24997 978.95825 L 502.7083 1005.4166 L 555.625 1005.4166 L 634.99994 1005.4166 L 687.9166 1005.4166 L 740.8333 1005.4166 L 714.37494 1005.4166 L 687.9166 1005.4166 L 634.99994 978.95825 L 582.0833 952.49994 L 555.625 952.49994 Q 502.7083 952.49994 449.79166 899.5833 L 370.41666 846.6666 L 343.9583 846.6666 L 317.49997 846.6666 L 317.49997 820.2083 L 291.04166 820.2083 L 291.04166 793.74994 L 291.04166 767.2916 L 317.49997 767.2916 Q 317.49997 740.8333 343.9583 740.8333 L 343.9583 714.37494 L 370.41666 714.37494 Q 396.87497 687.9166 423.3333 687.9166 L 449.79166 687.9166 L 449.79166 661.4583 L 449.79166 661.4583 L 476.24997 661.4583 L 476.24997 634.99994 L 476.24997 634.99994 L 449.79166 634.99994 L 449.79166 608.5416 L 449.79166 582.0833 L 396.87497 582.0833 Q 343.9583 582.0833 238.12498 582.0833 L 132.29166 582.0833 L 132.29166 555.625 L 132.29166 555.625 L 105.83333 529.1666 L 105.83333 502.7083 L 105.83333 476.24997 L 79.37499 423.3333 L 79.37499 396.87497 L 79.37499 370.41666 L 105.83333 370.41666 L 132.29166 370.41666 L 185.20833 370.41666 L 264.5833 370.41666 L 264.5833 343.9583 L 291.04166 343.9583 L 291.04166 343.9583 L 291.04166 317.49997 L 343.9583 317.49997 L 370.41666 317.49997 L 396.87497 291.04166 L 423.3333 291.04166 L 423.3333 264.5833 L 396.87497 211.66666 L 396.87497 211.66666 L 396.87497 211.66666 L 343.9583 211.66666 L 317.49997 211.66666 L 264.5833 211.66666 Q 211.66666 211.66666 185.20833 211.66666 L 132.29166 211.66666 L 132.29166 211.66666 L 132.29166 211.66666 L 105.83333 211.66666 L 105.83333 238.12498 L 79.37499 238.12498 Q 79.37499 211.66666 79.37499 158.74998 L 52.916664 105.83333 L 52.916664 52.916664 L 52.916664 26.458332 L 52.916664 0.0 z M 634.99994 1243.5416 Q 661.4583 1243.5416 661.4583 1243.5416 Q 661.4583 1269.9999 661.4583 1269.9999 Q 634.99994 1269.9999 634.99994 1243.5416 z" svg:height="21.695831mm" draw:style-name="style-512" svg:viewBox="0.0 0.0 1455.2083 2169.5833" svg:width="14.552083mm" svg:x="46.83125mm" svg:y="152.92915mm"/>
          <draw:path svg:d="M 132.29166 0.0 L 132.29166 0.0 L 158.74998 0.0 L 185.20833 0.0 L 211.66666 26.458332 L 238.12498 52.916664 L 317.49997 52.916664 L 396.87497 52.916664 L 396.87497 52.916664 Q 396.87497 52.916664 423.3333 79.37499 L 423.3333 79.37499 L 476.24997 132.29166 Q 529.1666 185.20833 555.625 211.66666 Q 582.0833 264.5833 608.5416 291.04166 Q 634.99994 317.49997 634.99994 370.41666 L 634.99994 396.87497 L 634.99994 423.3333 L 634.99994 423.3333 L 634.99994 423.3333 Q 634.99994 423.3333 608.5416 423.3333 L 608.5416 449.79166 L 582.0833 476.24997 Q 529.1666 476.24997 529.1666 423.3333 Q 502.7083 370.41666 476.24997 370.41666 Q 423.3333 396.87497 423.3333 476.24997 Q 423.3333 582.0833 449.79166 582.0833 L 449.79166 608.5416 L 449.79166 608.5416 Q 449.79166 634.99994 423.3333 661.4583 Q 370.41666 687.9166 291.04166 714.37494 L 211.66666 740.8333 L 211.66666 714.37494 L 211.66666 714.37494 L 185.20833 714.37494 L 185.20833 687.9166 L 185.20833 687.9166 L 158.74998 687.9166 L 158.74998 687.9166 L 158.74998 687.9166 L 158.74998 687.9166 L 158.74998 661.4583 L 132.29166 661.4583 L 132.29166 661.4583 L 132.29166 661.4583 L 132.29166 634.99994 L 105.83333 634.99994 L 52.916664 634.99994 L 26.458332 608.5416 L 0.0 582.0833 L 0.0 582.0833 L 0.0 582.0833 L 0.0 582.0833 L 0.0 555.625 L 0.0 555.625 Q 26.458332 529.1666 0.0 529.1666 L 0.0 529.1666 L 0.0 476.24997 Q 0.0 423.3333 26.458332 423.3333 Q 52.916664 396.87497 79.37499 211.66666 L 105.83333 26.458332 L 105.83333 26.458332 Q 132.29166 0.0 132.29166 0.0 z" svg:height="7.408333mm" draw:style-name="style-513" svg:viewBox="0.0 0.0 634.99994 740.8333" svg:width="6.3499994mm" svg:x="75.67083mm" svg:y="116.416664mm"/>
          <draw:path svg:d="M 846.6666 0.0 L 873.12494 0.0 L 873.12494 26.458332 L 873.12494 52.916664 L 846.6666 52.916664 L 793.74994 79.37499 L 740.8333 79.37499 Q 714.37494 79.37499 714.37494 132.29166 L 740.8333 158.74998 L 740.8333 185.20833 L 740.8333 185.20833 L 687.9166 185.20833 Q 608.5416 185.20833 529.1666 211.66666 L 476.24997 211.66666 L 476.24997 211.66666 Q 476.24997 185.20833 238.12498 185.20833 L 0.0 185.20833 L 317.49997 105.83333 Q 634.99994 26.458332 740.8333 26.458332 Q 820.2083 26.458332 846.6666 0.0 z" svg:height="2.1166666mm" draw:style-name="style-514" svg:viewBox="0.0 0.0 873.12494 211.66666" svg:width="8.73125mm" svg:x="166.15833mm" svg:y="184.94374mm"/>
          <draw:path svg:d="M 26.458332 52.916664 L 26.458332 0.0 L 238.12498 52.916664 Q 476.24997 105.83333 502.7083 132.29166 L 555.625 158.74998 L 608.5416 158.74998 Q 634.99994 158.74998 661.4583 132.29166 L 661.4583 132.29166 L 661.4583 132.29166 Q 661.4583 158.74998 687.9166 158.74998 L 714.37494 158.74998 L 952.49994 264.5833 Q 1190.6249 370.41666 1243.5416 396.87497 L 1296.4583 423.3333 L 1349.3749 423.3333 Q 1375.8333 423.3333 1402.2916 449.79166 L 1402.2916 449.79166 L 1428.7499 502.7083 Q 1455.2083 582.0833 1508.1249 582.0833 Q 1561.0416 582.0833 1666.8749 714.37494 Q 1746.2499 846.6666 1772.7083 846.6666 L 1825.6249 846.6666 L 1825.6249 846.6666 L 1825.6249 846.6666 L 1772.7083 873.12494 Q 1693.3333 873.12494 1693.3333 952.49994 Q 1666.8749 1005.4166 1508.1249 1111.25 L 1349.3749 1217.0833 L 1349.3749 1243.5416 L 1349.3749 1243.5416 L 1322.9166 1243.5416 L 1322.9166 1269.9999 L 1322.9166 1269.9999 L 1296.4583 1269.9999 L 1296.4583 1269.9999 L 1296.4583 1269.9999 L 1296.4583 1296.4583 L 1296.4583 1296.4583 L 1269.9999 1296.4583 L 1269.9999 1322.9166 L 1269.9999 1322.9166 L 1243.5416 1322.9166 L 1243.5416 1322.9166 L 1243.5416 1322.9166 L 1243.5416 1349.3749 L 1243.5416 1349.3749 L 1217.0833 1349.3749 Q 1190.6249 1375.8333 1137.7083 1428.7499 L 1084.7916 1481.6666 L 1058.3333 1481.6666 L 1058.3333 1481.6666 L 1058.3333 1508.1249 L 1058.3333 1508.1249 L 1031.875 1508.1249 L 1031.875 1534.5833 L 1031.875 1534.5833 L 1031.875 1534.5833 L 1031.875 1534.5833 L 1005.4166 1534.5833 L 978.95825 1561.0416 L 952.49994 1561.0416 L 952.49994 1508.1249 L 926.0416 1455.2083 L 926.0416 1428.7499 Q 926.0416 1402.2916 820.2083 1217.0833 Q 767.2916 1031.875 529.1666 740.8333 Q 317.49997 423.3333 185.20833 370.41666 L 26.458332 291.04166 L 26.458332 211.66666 Q 26.458332 158.74998 0.0 132.29166 L 0.0 105.83333 L 0.0 105.83333 L 26.458332 105.83333 L 26.458332 52.916664 z" svg:height="15.610415mm" draw:style-name="style-515" svg:viewBox="0.0 0.0 1825.6249 1561.0416" svg:width="18.256248mm" svg:x="161.13124mm" svg:y="135.46666mm"/>
          <draw:path svg:d="M 529.1666 0.0 L 608.5416 0.0 L 634.99994 0.0 L 687.9166 0.0 L 714.37494 0.0 Q 740.8333 0.0 767.2916 79.37499 Q 793.74994 158.74998 793.74994 158.74998 L 793.74994 158.74998 L 793.74994 185.20833 L 793.74994 185.20833 L 767.2916 185.20833 Q 767.2916 211.66666 634.99994 264.5833 L 529.1666 317.49997 L 529.1666 317.49997 L 529.1666 317.49997 L 502.7083 317.49997 L 502.7083 317.49997 L 502.7083 343.9583 L 476.24997 343.9583 L 476.24997 370.41666 L 476.24997 370.41666 L 476.24997 370.41666 Q 476.24997 370.41666 317.49997 396.87497 Q 132.29166 423.3333 52.916664 370.41666 L 0.0 317.49997 L 211.66666 185.20833 Q 449.79166 52.916664 476.24997 26.458332 Q 476.24997 0.0 529.1666 0.0 z" svg:height="3.9687498mm" draw:style-name="style-516" svg:viewBox="0.0 0.0 793.74994 396.87497" svg:width="7.9374995mm" svg:x="84.666664mm" svg:y="158.74998mm"/>
          <draw:path svg:d="M 26.458332 238.12498 L 26.458332 0.0 L 26.458332 0.0 Q 52.916664 0.0 52.916664 158.74998 L 52.916664 317.49997 L 79.37499 317.49997 L 79.37499 317.49997 L 105.83333 291.04166 L 132.29166 291.04166 L 158.74998 291.04166 Q 185.20833 317.49997 423.3333 317.49997 L 661.4583 317.49997 L 661.4583 1005.4166 Q 634.99994 1666.8749 634.99994 2169.5833 L 634.99994 2698.7498 L 370.41666 2698.7498 L 132.29166 2698.7498 L 132.29166 2698.7498 Q 132.29166 2698.7498 105.83333 2672.2915 Q 79.37499 2645.8333 79.37499 2592.9165 Q 79.37499 2539.9998 52.916664 2539.9998 Q 26.458332 2539.9998 0.0 1746.2499 L 0.0 978.95825 L 0.0 740.8333 Q 0.0 476.24997 26.458332 238.12498 z" svg:height="26.9875mm" draw:style-name="style-517" svg:viewBox="0.0 0.0 661.4583 2698.7498" svg:width="6.614583mm" svg:x="193.14583mm" svg:y="177.27083mm"/>
          <draw:path svg:d="M 767.2916 52.916664 L 767.2916 105.83333 L 793.74994 105.83333 L 793.74994 105.83333 L 767.2916 555.625 Q 767.2916 1005.4166 740.8333 1640.4166 L 714.37494 2248.9583 L 714.37494 2248.9583 L 714.37494 2248.9583 L 687.9166 2248.9583 Q 661.4583 2222.5 343.9583 2222.5 L 52.916664 2222.5 L 26.458332 2248.9583 L 0.0 2248.9583 L 0.0 2090.2083 Q 26.458332 1931.4583 52.916664 1534.5833 Q 79.37499 1137.7083 52.916664 1137.7083 Q 26.458332 1137.7083 52.916664 634.99994 Q 79.37499 105.83333 132.29166 52.916664 L 158.74998 0.0 L 449.79166 0.0 Q 767.2916 -26.458332 767.2916 52.916664 z" svg:height="22.489582mm" draw:style-name="style-518" svg:viewBox="0.0 0.0 793.74994 2248.9583" svg:width="7.9374995mm" svg:x="195.52707mm" svg:y="38.1mm"/>
          <draw:path svg:d="M 185.20833 0.0 L 185.20833 0.0 L 158.74998 26.458332 Q 158.74998 79.37499 158.74998 396.87497 Q 158.74998 714.37494 211.66666 793.74994 Q 238.12498 873.12494 343.9583 926.0416 Q 449.79166 926.0416 476.24997 926.0416 L 476.24997 926.0416 L 529.1666 926.0416 L 582.0833 926.0416 L 582.0833 899.5833 L 582.0833 899.5833 L 608.5416 899.5833 L 608.5416 873.12494 L 608.5416 873.12494 L 634.99994 873.12494 L 634.99994 926.0416 L 634.99994 1005.4166 L 423.3333 1005.4166 L 211.66666 978.95825 L 185.20833 978.95825 L 158.74998 978.95825 L 105.83333 978.95825 Q 79.37499 978.95825 52.916664 952.49994 Q 52.916664 926.0416 52.916664 899.5833 Q 52.916664 873.12494 52.916664 820.2083 L 26.458332 767.2916 L 26.458332 661.4583 Q 0.0 555.625 0.0 343.9583 L 0.0 132.29166 L 26.458332 79.37499 L 26.458332 0.0 L 105.83333 0.0 Q 185.20833 -26.458332 185.20833 0.0 z" svg:height="10.054166mm" draw:style-name="style-519" svg:viewBox="0.0 0.0 634.99994 1005.4166" svg:width="6.3499994mm" svg:x="111.12499mm" svg:y="190.76457mm"/>
          <draw:path svg:d="M 26.458332 0.0 L 52.916664 0.0 L 52.916664 26.458332 L 79.37499 52.916664 L 79.37499 52.916664 L 79.37499 52.916664 L 79.37499 79.37499 Q 79.37499 79.37499 105.83333 158.74998 L 105.83333 238.12498 L 158.74998 238.12498 L 211.66666 264.5833 L 211.66666 264.5833 L 211.66666 264.5833 L 105.83333 264.5833 Q 0.0 264.5833 0.0 211.66666 Q 26.458332 185.20833 26.458332 105.83333 Q 26.458332 26.458332 26.458332 0.0 z" svg:height="2.6458333mm" draw:style-name="style-520" svg:viewBox="0.0 0.0 211.66666 264.5833" svg:width="2.1166666mm" svg:x="122.502075mm" svg:y="46.0375mm"/>
          <draw:path svg:d="M 26.458332 661.4583 L 26.458332 0.0 L 26.458332 0.0 Q 52.916664 0.0 52.916664 343.9583 L 52.916664 714.37494 L 79.37499 687.9166 L 105.83333 661.4583 L 105.83333 661.4583 L 105.83333 661.4583 L 105.83333 1031.875 Q 105.83333 1428.7499 105.83333 1455.2083 L 105.83333 1481.6666 L 105.83333 1534.5833 L 105.83333 1587.4999 L 105.83333 1613.9583 L 105.83333 1613.9583 L 105.83333 1613.9583 L 105.83333 1613.9583 L 79.37499 1666.8749 L 52.916664 1693.3333 L 52.916664 1693.3333 L 52.916664 1666.8749 L 52.916664 1666.8749 L 52.916664 1666.8749 L 26.458332 1587.4999 L 0.0 1508.1249 L 0.0 1402.2916 Q 0.0 1296.4583 26.458332 661.4583 z" svg:height="16.933332mm" draw:style-name="style-521" svg:viewBox="0.0 0.0 105.83333 1693.3333" svg:width="1.0583333mm" svg:x="192.61665mm" svg:y="232.03957mm"/>
          <draw:path svg:d="M 238.12498 132.29166 L 238.12498 132.29166 L 291.04166 185.20833 Q 343.9583 211.66666 449.79166 211.66666 Q 529.1666 211.66666 608.5416 158.74998 Q 714.37494 105.83333 714.37494 79.37499 Q 714.37494 52.916664 740.8333 52.916664 L 767.2916 52.916664 L 767.2916 52.916664 L 767.2916 79.37499 L 767.2916 105.83333 Q 767.2916 105.83333 740.8333 105.83333 L 740.8333 105.83333 L 740.8333 132.29166 L 740.8333 158.74998 L 714.37494 158.74998 Q 714.37494 158.74998 714.37494 185.20833 L 714.37494 185.20833 L 661.4583 264.5833 Q 608.5416 317.49997 582.0833 343.9583 L 582.0833 370.41666 L 555.625 370.41666 Q 555.625 370.41666 502.7083 423.3333 Q 476.24997 423.3333 423.3333 423.3333 L 370.41666 423.3333 L 370.41666 423.3333 Q 343.9583 396.87497 317.49997 370.41666 L 291.04166 370.41666 L 291.04166 370.41666 Q 291.04166 343.9583 264.5833 343.9583 L 264.5833 343.9583 L 264.5833 317.49997 Q 238.12498 317.49997 185.20833 264.5833 L 132.29166 185.20833 L 132.29166 185.20833 L 132.29166 158.74998 L 132.29166 158.74998 Q 132.29166 158.74998 79.37499 105.83333 L 26.458332 26.458332 L 26.458332 0.0 Q 26.458332 0.0 0.0 0.0 L 0.0 0.0 L 26.458332 0.0 Q 79.37499 0.0 132.29166 52.916664 Q 211.66666 105.83333 238.12498 132.29166 z" svg:height="4.233333mm" draw:style-name="style-522" svg:viewBox="0.0 0.0 767.2916 423.3333" svg:width="7.6729164mm" svg:x="54.239582mm" svg:y="53.44583mm"/>
          <draw:path svg:d="M 185.20833 158.74998 L 185.20833 105.83333 L 211.66666 423.3333 Q 264.5833 740.8333 238.12498 740.8333 L 238.12498 740.8333 L 238.12498 714.37494 Q 211.66666 714.37494 211.66666 714.37494 L 185.20833 740.8333 L 185.20833 740.8333 Q 158.74998 740.8333 158.74998 793.74994 Q 158.74998 846.6666 105.83333 767.2916 L 105.83333 714.37494 L 79.37499 661.4583 Q 52.916664 634.99994 52.916664 634.99994 L 52.916664 634.99994 L 52.916664 608.5416 Q 52.916664 608.5416 26.458332 343.9583 L 0.0 105.83333 L 0.0 26.458332 Q 0.0 -26.458332 26.458332 0.0 Q 26.458332 26.458332 79.37499 26.458332 Q 158.74998 52.916664 158.74998 132.29166 Q 158.74998 211.66666 185.20833 158.74998 z" svg:height="7.9374995mm" draw:style-name="style-523" svg:viewBox="0.0 0.0 238.12498 793.74994" svg:width="2.38125mm" svg:x="92.604164mm" svg:y="198.70207mm"/>
          <draw:path svg:d="M 264.5833 0.0 L 264.5833 0.0 L 343.9583 0.0 Q 396.87497 0.0 396.87497 0.0 L 396.87497 0.0 L 396.87497 0.0 Q 396.87497 26.458332 396.87497 105.83333 L 396.87497 185.20833 L 291.04166 185.20833 Q 185.20833 158.74998 105.83333 158.74998 L 26.458332 158.74998 L 26.458332 132.29166 L 26.458332 132.29166 L 0.0 132.29166 L 0.0 105.83333 L 0.0 105.83333 L 0.0 105.83333 L 26.458332 52.916664 Q 26.458332 -26.458332 132.29166 0.0 Q 238.12498 0.0 264.5833 0.0 z" svg:height="1.8520832mm" draw:style-name="style-524" svg:viewBox="0.0 0.0 396.87497 185.20833" svg:width="3.9687498mm" svg:x="101.86458mm" svg:y="76.2mm"/>
          <draw:path svg:d="M 0.0 26.458332 L 0.0 26.458332 L 79.37499 0.0 L 185.20833 0.0 L 185.20833 0.0 L 185.20833 0.0 L 211.66666 0.0 L 211.66666 26.458332 L 396.87497 26.458332 L 608.5416 26.458332 L 687.9166 52.916664 Q 767.2916 79.37499 767.2916 79.37499 L 767.2916 79.37499 L 661.4583 79.37499 Q 582.0833 79.37499 582.0833 105.83333 L 608.5416 132.29166 L 608.5416 132.29166 L 608.5416 158.74998 L 555.625 158.74998 Q 476.24997 185.20833 370.41666 158.74998 L 264.5833 132.29166 L 238.12498 132.29166 L 211.66666 132.29166 L 211.66666 158.74998 L 185.20833 158.74998 L 185.20833 158.74998 L 185.20833 158.74998 L 158.74998 158.74998 L 132.29166 158.74998 L 132.29166 132.29166 Q 132.29166 132.29166 105.83333 132.29166 L 105.83333 132.29166 L 105.83333 132.29166 Q 105.83333 132.29166 52.916664 79.37499 Q 0.0 79.37499 0.0 26.458332 z" svg:height="1.5874999mm" draw:style-name="style-525" svg:viewBox="0.0 0.0 767.2916 158.74998" svg:width="7.6729164mm" svg:x="101.86458mm" svg:y="53.710415mm"/>
          <draw:path svg:d="M 105.83333 79.37499 L 132.29166 0.0 L 158.74998 0.0 L 158.74998 0.0 L 211.66666 0.0 L 238.12498 0.0 L 238.12498 26.458332 L 238.12498 26.458332 L 238.12498 26.458332 Q 238.12498 52.916664 264.5833 52.916664 L 264.5833 52.916664 L 264.5833 105.83333 Q 264.5833 158.74998 211.66666 264.5833 Q 158.74998 370.41666 158.74998 423.3333 Q 158.74998 476.24997 132.29166 529.1666 L 105.83333 555.625 L 105.83333 582.0833 L 105.83333 608.5416 L 105.83333 608.5416 Q 105.83333 608.5416 52.916664 582.0833 L 0.0 582.0833 L 0.0 582.0833 L 26.458332 582.0833 L 26.458332 555.625 L 52.916664 555.625 L 52.916664 476.24997 Q 52.916664 370.41666 26.458332 370.41666 Q 26.458332 370.41666 0.0 264.5833 L 0.0 211.66666 L 0.0 185.20833 L 0.0 185.20833 L 26.458332 185.20833 Q 26.458332 158.74998 52.916664 158.74998 Q 79.37499 158.74998 105.83333 79.37499 z M 79.37499 211.66666 Q 105.83333 211.66666 105.83333 211.66666 Q 105.83333 211.66666 105.83333 211.66666 Q 79.37499 211.66666 79.37499 211.66666 z" svg:height="6.0854163mm" draw:style-name="style-526" svg:viewBox="0.0 0.0 264.5833 608.5416" svg:width="2.6458333mm" svg:x="102.12916mm" svg:y="184.67915mm"/>
          <draw:path svg:d="M 52.916664 0.0 L 79.37499 0.0 L 79.37499 0.0 Q 79.37499 0.0 105.83333 26.458332 L 105.83333 26.458332 L 185.20833 26.458332 Q 238.12498 26.458332 264.5833 0.0 L 291.04166 0.0 L 291.04166 26.458332 Q 264.5833 26.458332 264.5833 52.916664 L 238.12498 52.916664 L 238.12498 79.37499 L 238.12498 105.83333 L 264.5833 105.83333 L 264.5833 132.29166 L 291.04166 132.29166 L 317.49997 132.29166 L 396.87497 185.20833 Q 449.79166 238.12498 502.7083 238.12498 L 529.1666 238.12498 L 582.0833 264.5833 L 634.99994 291.04166 L 661.4583 291.04166 L 687.9166 291.04166 L 634.99994 291.04166 L 582.0833 291.04166 L 502.7083 291.04166 L 449.79166 291.04166 L 423.3333 264.5833 L 396.87497 264.5833 L 396.87497 291.04166 L 396.87497 343.9583 L 449.79166 396.87497 Q 449.79166 423.3333 476.24997 423.3333 L 476.24997 449.79166 L 476.24997 449.79166 L 502.7083 449.79166 L 502.7083 449.79166 L 502.7083 449.79166 L 502.7083 476.24997 L 502.7083 476.24997 L 555.625 502.7083 Q 608.5416 555.625 555.625 555.625 Q 529.1666 555.625 529.1666 529.1666 L 502.7083 529.1666 L 502.7083 529.1666 L 502.7083 502.7083 L 476.24997 502.7083 L 449.79166 502.7083 L 449.79166 476.24997 L 449.79166 476.24997 L 423.3333 476.24997 L 423.3333 449.79166 L 423.3333 449.79166 L 396.87497 449.79166 L 396.87497 449.79166 L 396.87497 449.79166 L 396.87497 423.3333 Q 396.87497 423.3333 370.41666 396.87497 L 343.9583 396.87497 L 317.49997 370.41666 L 291.04166 343.9583 L 291.04166 343.9583 L 291.04166 343.9583 L 264.5833 343.9583 L 264.5833 343.9583 L 264.5833 317.49997 L 238.12498 317.49997 L 238.12498 343.9583 L 238.12498 370.41666 L 238.12498 370.41666 Q 211.66666 396.87497 185.20833 396.87497 L 185.20833 396.87497 L 185.20833 396.87497 Q 185.20833 370.41666 132.29166 264.5833 L 105.83333 158.74998 L 79.37499 158.74998 Q 26.458332 132.29166 26.458332 132.29166 L 0.0 132.29166 L 0.0 132.29166 Q 26.458332 105.83333 26.458332 105.83333 Q 26.458332 79.37499 26.458332 52.916664 L 26.458332 26.458332 L 26.458332 26.458332 Q 26.458332 26.458332 52.916664 0.0 z" svg:height="5.5562496mm" draw:style-name="style-527" svg:viewBox="0.0 0.0 687.9166 555.625" svg:width="6.879166mm" svg:x="47.360413mm" svg:y="160.0729mm"/>
          <draw:path svg:d="M 1666.8749 0.0 L 1693.3333 0.0 L 1693.3333 0.0 Q 1693.3333 0.0 1719.7916 26.458332 L 1719.7916 26.458332 L 1772.7083 317.49997 Q 1825.6249 582.0833 1852.0833 582.0833 Q 1904.9999 608.5416 1904.9999 634.99994 Q 1904.9999 661.4583 1878.5416 687.9166 Q 1825.6249 687.9166 1825.6249 793.74994 Q 1825.6249 899.5833 1852.0833 952.49994 L 1852.0833 1005.4166 L 1852.0833 1005.4166 Q 1852.0833 1005.4166 1878.5416 1031.875 L 1878.5416 1031.875 L 1878.5416 1269.9999 Q 1878.5416 1508.1249 1852.0833 1534.5833 Q 1825.6249 1587.4999 1825.6249 1534.5833 Q 1825.6249 1508.1249 1799.1666 1561.0416 Q 1772.7083 1613.9583 1746.2499 1613.9583 L 1719.7916 1613.9583 L 1719.7916 1587.4999 Q 1719.7916 1534.5833 1693.3333 1534.5833 L 1666.8749 1508.1249 L 1666.8749 1481.6666 Q 1666.8749 1428.7499 1640.4166 1428.7499 Q 1613.9583 1402.2916 1455.2083 1428.7499 L 1296.4583 1428.7499 L 1269.9999 1455.2083 Q 1243.5416 1455.2083 1243.5416 1534.5833 L 1243.5416 1613.9583 L 1243.5416 1666.8749 Q 1243.5416 1719.7916 1190.6249 1746.2499 Q 1111.25 1746.2499 1111.25 1772.7083 L 1137.7083 1799.1666 L 1084.7916 1825.6249 Q 1084.7916 1852.0833 1058.3333 1904.9999 L 1058.3333 1931.4583 L 1031.875 1931.4583 Q 1005.4166 1904.9999 978.95825 1904.9999 L 978.95825 1904.9999 L 978.95825 1931.4583 L 952.49994 1931.4583 L 952.49994 1904.9999 L 978.95825 1878.5416 L 978.95825 1878.5416 L 978.95825 1852.0833 L 978.95825 1852.0833 L 978.95825 1852.0833 L 1005.4166 1772.7083 Q 1031.875 1693.3333 1031.875 1640.4166 L 1031.875 1561.0416 L 1005.4166 1561.0416 L 1005.4166 1534.5833 L 978.95825 1534.5833 L 952.49994 1534.5833 L 952.49994 1561.0416 L 926.0416 1561.0416 L 926.0416 1561.0416 L 926.0416 1587.4999 L 926.0416 1587.4999 L 926.0416 1587.4999 L 899.5833 1587.4999 L 899.5833 1587.4999 L 899.5833 1613.9583 L 873.12494 1613.9583 L 873.12494 1613.9583 L 873.12494 1640.4166 L 873.12494 1640.4166 L 873.12494 1640.4166 L 846.6666 1640.4166 L 846.6666 1640.4166 L 846.6666 1666.8749 L 820.2083 1666.8749 L 820.2083 1666.8749 L 820.2083 1693.3333 L 820.2083 1693.3333 L 820.2083 1693.3333 L 793.74994 1693.3333 L 793.74994 1693.3333 L 793.74994 1719.7916 L 820.2083 1719.7916 L 820.2083 1852.0833 L 820.2083 1957.9165 L 846.6666 1957.9165 L 846.6666 1957.9165 L 873.12494 2010.8333 Q 873.12494 2063.75 820.2083 2063.75 Q 793.74994 2063.75 740.8333 2143.125 Q 687.9166 2222.5 661.4583 2222.5 Q 608.5416 2222.5 582.0833 2222.5 L 555.625 2222.5 L 449.79166 2222.5 Q 370.41666 2222.5 264.5833 2169.5833 Q 158.74998 2116.6665 132.29166 2010.8333 Q 105.83333 1904.9999 79.37499 1904.9999 L 26.458332 1931.4583 L 26.458332 1904.9999 L 26.458332 1904.9999 L 0.0 1904.9999 L 0.0 1904.9999 L 26.458332 1878.5416 Q 52.916664 1852.0833 132.29166 1825.6249 Q 185.20833 1799.1666 185.20833 1719.7916 L 211.66666 1666.8749 L 211.66666 1640.4166 L 211.66666 1613.9583 L 238.12498 1613.9583 L 238.12498 1587.4999 L 238.12498 1587.4999 L 238.12498 1587.4999 L 264.5833 1587.4999 L 264.5833 1587.4999 L 291.04166 1561.0416 Q 317.49997 1534.5833 396.87497 1534.5833 L 449.79166 1534.5833 L 476.24997 1534.5833 Q 502.7083 1534.5833 529.1666 1534.5833 Q 555.625 1534.5833 661.4583 1349.3749 Q 767.2916 1137.7083 846.6666 1084.7916 Q 926.0416 1005.4166 1137.7083 1005.4166 Q 1349.3749 1005.4166 1349.3749 952.49994 L 1375.8333 873.12494 L 1402.2916 873.12494 L 1428.7499 846.6666 L 1428.7499 846.6666 L 1455.2083 846.6666 L 1455.2083 820.2083 L 1455.2083 793.74994 L 1481.6666 767.2916 L 1508.1249 740.8333 L 1508.1249 740.8333 L 1508.1249 740.8333 L 1508.1249 714.37494 Q 1508.1249 714.37494 1508.1249 634.99994 Q 1508.1249 529.1666 1534.5833 502.7083 Q 1561.0416 476.24997 1534.5833 449.79166 Q 1508.1249 423.3333 1508.1249 370.41666 Q 1534.5833 291.04166 1587.4999 264.5833 Q 1640.4166 264.5833 1613.9583 211.66666 Q 1613.9583 185.20833 1587.4999 185.20833 Q 1561.0416 185.20833 1561.0416 132.29166 Q 1561.0416 79.37499 1587.4999 79.37499 Q 1613.9583 105.83333 1640.4166 26.458332 Q 1666.8749 -26.458332 1666.8749 0.0 z" svg:height="22.224998mm" draw:style-name="style-528" svg:viewBox="0.0 0.0 1904.9999 2222.5" svg:width="19.05mm" svg:x="72.760414mm" svg:y="130.70416mm"/>
          <draw:path svg:d="M 185.20833 0.0 L 185.20833 0.0 L 185.20833 26.458332 Q 158.74998 26.458332 158.74998 52.916664 L 132.29166 52.916664 L 132.29166 79.37499 Q 132.29166 105.83333 79.37499 105.83333 L 0.0 105.83333 L 0.0 79.37499 L 0.0 79.37499 L 26.458332 79.37499 L 26.458332 79.37499 L 26.458332 52.916664 L 26.458332 52.916664 L 52.916664 52.916664 L 52.916664 26.458332 L 52.916664 26.458332 L 79.37499 26.458332 L 79.37499 26.458332 L 79.37499 26.458332 L 132.29166 0.0 Q 185.20833 -26.458332 185.20833 0.0 z" svg:height="1.0583333mm" draw:style-name="style-529" svg:viewBox="0.0 0.0 185.20833 105.83333" svg:width="1.8520832mm" svg:x="90.222916mm" svg:y="179.12291mm"/>
          <draw:path svg:d="M 52.916664 105.83333 L 52.916664 0.0 L 158.74998 105.83333 Q 238.12498 211.66666 158.74998 264.5833 Q 52.916664 264.5833 26.458332 291.04166 L 0.0 291.04166 L 0.0 264.5833 Q 0.0 264.5833 26.458332 264.5833 Q 52.916664 238.12498 52.916664 105.83333 z" svg:height="2.9104166mm" draw:style-name="style-530" svg:viewBox="0.0 0.0 158.74998 291.04166" svg:width="1.5874999mm" svg:x="49.212498mm" svg:y="168.80415mm"/>
          <draw:path svg:d="M 158.74998 0.0 L 211.66666 0.0 L 238.12498 0.0 L 291.04166 0.0 L 291.04166 0.0 L 291.04166 0.0 L 317.49997 52.916664 L 317.49997 79.37499 L 291.04166 79.37499 L 264.5833 105.83333 L 238.12498 105.83333 L 185.20833 105.83333 L 185.20833 132.29166 L 185.20833 132.29166 L 158.74998 132.29166 L 158.74998 158.74998 L 79.37499 158.74998 L 26.458332 158.74998 L 26.458332 132.29166 Q 26.458332 105.83333 0.0 52.916664 L 0.0 26.458332 L 26.458332 26.458332 Q 26.458332 0.0 26.458332 0.0 L 26.458332 0.0 L 79.37499 0.0 Q 105.83333 0.0 158.74998 0.0 z" svg:height="1.5874999mm" draw:style-name="style-531" svg:viewBox="0.0 0.0 317.49997 158.74998" svg:width="3.1749997mm" svg:x="47.88958mm" svg:y="155.04582mm"/>
          <draw:path svg:d="M 317.49997 26.458332 L 317.49997 0.0 L 343.9583 0.0 Q 370.41666 26.458332 423.3333 26.458332 L 449.79166 26.458332 L 449.79166 79.37499 L 423.3333 105.83333 L 423.3333 105.83333 L 423.3333 132.29166 L 476.24997 132.29166 L 529.1666 132.29166 L 555.625 158.74998 L 582.0833 185.20833 L 1005.4166 317.49997 Q 1428.7499 449.79166 1455.2083 476.24997 L 1481.6666 502.7083 L 1534.5833 502.7083 L 1587.4999 502.7083 L 1640.4166 502.7083 Q 1693.3333 529.1666 1693.3333 529.1666 L 1693.3333 529.1666 L 1693.3333 582.0833 L 1693.3333 634.99994 L 1666.8749 661.4583 Q 1640.4166 714.37494 1640.4166 714.37494 L 1613.9583 714.37494 L 1613.9583 714.37494 Q 1587.4999 687.9166 899.5833 449.79166 Q 185.20833 211.66666 185.20833 238.12498 L 185.20833 291.04166 L 158.74998 291.04166 L 158.74998 291.04166 L 158.74998 291.04166 L 158.74998 291.04166 L 132.29166 264.5833 L 132.29166 238.12498 L 105.83333 238.12498 L 79.37499 238.12498 L 79.37499 211.66666 L 52.916664 211.66666 L 52.916664 211.66666 L 52.916664 185.20833 L 52.916664 185.20833 L 52.916664 185.20833 L 26.458332 185.20833 L 26.458332 185.20833 L 26.458332 158.74998 L 0.0 158.74998 L 0.0 158.74998 L 0.0 158.74998 L 0.0 132.29166 L 0.0 105.83333 L 26.458332 79.37499 L 26.458332 26.458332 L 79.37499 26.458332 L 132.29166 26.458332 L 158.74998 52.916664 L 185.20833 79.37499 L 211.66666 79.37499 L 264.5833 79.37499 L 317.49997 105.83333 L 343.9583 105.83333 L 343.9583 79.37499 L 317.49997 52.916664 L 317.49997 26.458332 z" svg:height="7.1437497mm" draw:style-name="style-532" svg:viewBox="0.0 0.0 1693.3333 714.37494" svg:width="16.933332mm" svg:x="86.254166mm" svg:y="185.4729mm"/>
          <draw:path svg:d="M 343.9583 26.458332 L 370.41666 0.0 L 396.87497 0.0 Q 396.87497 26.458332 396.87497 26.458332 L 396.87497 26.458332 L 423.3333 132.29166 Q 449.79166 238.12498 449.79166 238.12498 L 449.79166 264.5833 L 423.3333 264.5833 Q 396.87497 291.04166 370.41666 291.04166 L 343.9583 291.04166 L 343.9583 291.04166 Q 343.9583 291.04166 317.49997 291.04166 L 317.49997 317.49997 L 291.04166 317.49997 Q 238.12498 317.49997 238.12498 343.9583 L 238.12498 370.41666 L 185.20833 502.7083 Q 105.83333 608.5416 79.37499 608.5416 Q 52.916664 608.5416 26.458332 634.99994 L 0.0 634.99994 L 0.0 608.5416 L 0.0 582.0833 L 0.0 582.0833 Q 26.458332 582.0833 79.37499 449.79166 Q 132.29166 317.49997 185.20833 291.04166 Q 238.12498 238.12498 264.5833 185.20833 Q 291.04166 132.29166 291.04166 132.29166 L 291.04166 105.83333 L 291.04166 79.37499 Q 291.04166 52.916664 343.9583 26.458332 z" svg:height="6.3499994mm" draw:style-name="style-533" svg:viewBox="0.0 0.0 449.79166 634.99994" svg:width="4.497916mm" svg:x="43.656246mm" svg:y="169.06874mm"/>
          <draw:path svg:d="M 79.37499 0.0 Q 132.29166 26.458332 132.29166 52.916664 Q 132.29166 79.37499 79.37499 79.37499 Q -26.458332 79.37499 0.0 26.458332 Q 26.458332 0.0 79.37499 0.0 z" svg:height="0.7937499mm" draw:style-name="style-534" svg:viewBox="0.0 0.0 132.29166 79.37499" svg:width="1.3229166mm" svg:x="225.68958mm" svg:y="84.40208mm"/>
          <draw:path svg:d="M 79.37499 26.458332 L 79.37499 0.0 L 132.29166 0.0 L 185.20833 26.458332 L 185.20833 26.458332 L 211.66666 26.458332 L 211.66666 52.916664 L 211.66666 79.37499 L 238.12498 79.37499 L 238.12498 79.37499 L 238.12498 105.83333 L 264.5833 105.83333 L 264.5833 185.20833 Q 317.49997 238.12498 317.49997 238.12498 L 317.49997 264.5833 L 291.04166 264.5833 L 264.5833 238.12498 L 264.5833 238.12498 Q 264.5833 238.12498 238.12498 238.12498 L 238.12498 264.5833 L 238.12498 264.5833 Q 211.66666 264.5833 211.66666 185.20833 Q 211.66666 132.29166 105.83333 132.29166 L 0.0 158.74998 L 0.0 132.29166 Q 0.0 105.83333 52.916664 79.37499 L 52.916664 52.916664 L 79.37499 26.458332 z" svg:height="2.6458333mm" draw:style-name="style-535" svg:viewBox="0.0 0.0 317.49997 264.5833" svg:width="3.1749997mm" svg:x="158.22083mm" svg:y="102.92291mm"/>
          <draw:path svg:d="M 52.916664 26.458332 L 52.916664 0.0 L 79.37499 0.0 Q 79.37499 26.458332 132.29166 158.74998 Q 185.20833 317.49997 238.12498 396.87497 Q 291.04166 476.24997 291.04166 476.24997 L 317.49997 476.24997 L 317.49997 502.7083 Q 291.04166 529.1666 317.49997 529.1666 L 317.49997 555.625 L 317.49997 582.0833 L 317.49997 582.0833 L 291.04166 582.0833 Q 264.5833 582.0833 264.5833 555.625 Q 238.12498 529.1666 158.74998 476.24997 L 79.37499 423.3333 L 79.37499 423.3333 Q 79.37499 396.87497 26.458332 370.41666 Q 26.458332 343.9583 0.0 291.04166 L 0.0 238.12498 L 0.0 211.66666 Q 26.458332 158.74998 26.458332 132.29166 Q 52.916664 105.83333 52.916664 79.37499 L 52.916664 52.916664 L 52.916664 26.458332 z" svg:height="5.820833mm" draw:style-name="style-536" svg:viewBox="0.0 0.0 317.49997 582.0833" svg:width="3.1749997mm" svg:x="117.21041mm" svg:y="129.11665mm"/>
          <draw:path svg:d="M 26.458332 79.37499 L 0.0 0.0 L 0.0 0.0 Q 0.0 26.458332 26.458332 26.458332 L 26.458332 26.458332 L 26.458332 26.458332 Q 52.916664 26.458332 52.916664 26.458332 L 52.916664 26.458332 L 132.29166 79.37499 Q 211.66666 105.83333 211.66666 132.29166 Q 211.66666 158.74998 291.04166 158.74998 Q 343.9583 158.74998 343.9583 185.20833 Q 343.9583 211.66666 396.87497 185.20833 Q 449.79166 185.20833 449.79166 211.66666 Q 449.79166 238.12498 423.3333 291.04166 L 423.3333 317.49997 L 449.79166 317.49997 L 502.7083 317.49997 L 502.7083 291.04166 L 502.7083 264.5833 L 529.1666 264.5833 L 529.1666 291.04166 L 555.625 291.04166 L 608.5416 291.04166 L 608.5416 317.49997 L 634.99994 317.49997 L 608.5416 502.7083 Q 608.5416 661.4583 582.0833 661.4583 L 582.0833 687.9166 L 555.625 687.9166 Q 555.625 661.4583 555.625 661.4583 Q 529.1666 661.4583 502.7083 661.4583 Q 502.7083 687.9166 264.5833 423.3333 Q 26.458332 158.74998 26.458332 79.37499 z" svg:height="6.879166mm" draw:style-name="style-537" svg:viewBox="0.0 0.0 634.99994 687.9166" svg:width="6.3499994mm" svg:x="128.85208mm" svg:y="209.2854mm"/>
          <draw:path svg:d="M 1428.7499 52.916664 L 1428.7499 52.916664 L 1481.6666 132.29166 Q 1534.5833 211.66666 1561.0416 211.66666 Q 1587.4999 211.66666 1613.9583 185.20833 L 1613.9583 185.20833 L 1613.9583 211.66666 L 1613.9583 238.12498 L 1587.4999 634.99994 Q 1561.0416 1005.4166 1561.0416 1217.0833 L 1561.0416 1402.2916 L 1561.0416 1402.2916 Q 1561.0416 1402.2916 1534.5833 1428.7499 Q 1534.5833 1455.2083 1508.1249 1455.2083 Q 1481.6666 1455.2083 1455.2083 1587.4999 Q 1455.2083 1719.7916 1428.7499 1719.7916 Q 1402.2916 1746.2499 1375.8333 1640.4166 Q 1349.3749 1534.5833 1322.9166 1534.5833 Q 1296.4583 1534.5833 1296.4583 1587.4999 Q 1296.4583 1640.4166 1243.5416 1666.8749 Q 1190.6249 1693.3333 1190.6249 1666.8749 Q 1190.6249 1640.4166 1084.7916 1534.5833 Q 978.95825 1428.7499 873.12494 1428.7499 Q 793.74994 1428.7499 793.74994 1402.2916 Q 767.2916 1375.8333 767.2916 1375.8333 Q 740.8333 1349.3749 740.8333 1375.8333 Q 740.8333 1402.2916 661.4583 1428.7499 Q 555.625 1428.7499 529.1666 1534.5833 L 502.7083 1613.9583 L 476.24997 1613.9583 L 476.24997 1640.4166 L 476.24997 1640.4166 L 449.79166 1640.4166 L 449.79166 1587.4999 L 449.79166 1561.0416 L 423.3333 1534.5833 L 423.3333 1508.1249 L 423.3333 1481.6666 Q 396.87497 1481.6666 396.87497 1428.7499 L 343.9583 1402.2916 L 343.9583 1402.2916 L 343.9583 1375.8333 L 370.41666 1375.8333 L 396.87497 1375.8333 L 343.9583 1349.3749 L 317.49997 1349.3749 L 317.49997 1375.8333 Q 291.04166 1402.2916 291.04166 1428.7499 Q 291.04166 1455.2083 264.5833 1455.2083 Q 238.12498 1455.2083 238.12498 1428.7499 Q 238.12498 1402.2916 185.20833 1402.2916 Q 158.74998 1402.2916 158.74998 1428.7499 L 158.74998 1455.2083 L 132.29166 1455.2083 L 105.83333 1481.6666 L 105.83333 1481.6666 L 79.37499 1481.6666 L 79.37499 1481.6666 L 79.37499 1481.6666 L 79.37499 1508.1249 L 79.37499 1508.1249 L 52.916664 1508.1249 L 52.916664 1534.5833 L 26.458332 1534.5833 L 0.0 1534.5833 L 0.0 1508.1249 L 26.458332 1481.6666 L 26.458332 1428.7499 L 26.458332 1402.2916 L 52.916664 1375.8333 L 79.37499 1349.3749 L 79.37499 1322.9166 Q 79.37499 1296.4583 132.29166 1111.25 Q 185.20833 926.0416 238.12498 899.5833 Q 291.04166 873.12494 317.49997 820.2083 L 343.9583 767.2916 L 343.9583 767.2916 L 343.9583 740.8333 L 343.9583 740.8333 L 343.9583 740.8333 L 370.41666 714.37494 L 396.87497 687.9166 L 396.87497 661.4583 L 396.87497 634.99994 L 370.41666 634.99994 L 343.9583 634.99994 L 317.49997 661.4583 Q 291.04166 687.9166 238.12498 687.9166 L 211.66666 687.9166 L 185.20833 714.37494 L 132.29166 714.37494 L 132.29166 687.9166 L 132.29166 661.4583 L 132.29166 661.4583 L 132.29166 634.99994 L 132.29166 634.99994 L 132.29166 634.99994 L 158.74998 634.99994 L 158.74998 634.99994 L 158.74998 608.5416 L 185.20833 608.5416 L 185.20833 608.5416 L 185.20833 582.0833 L 185.20833 582.0833 L 185.20833 582.0833 L 211.66666 582.0833 L 211.66666 582.0833 L 211.66666 555.625 L 238.12498 555.625 L 238.12498 555.625 L 238.12498 529.1666 L 396.87497 423.3333 Q 555.625 317.49997 582.0833 264.5833 Q 582.0833 185.20833 661.4583 185.20833 L 714.37494 158.74998 L 714.37494 158.74998 L 714.37494 158.74998 L 793.74994 158.74998 Q 873.12494 132.29166 873.12494 185.20833 Q 899.5833 264.5833 899.5833 264.5833 L 926.0416 264.5833 L 926.0416 264.5833 L 926.0416 264.5833 L 926.0416 291.04166 L 952.49994 291.04166 L 1031.875 291.04166 L 1111.25 264.5833 L 1137.7083 264.5833 L 1164.1666 264.5833 L 1243.5416 132.29166 Q 1322.9166 0.0 1375.8333 0.0 Q 1402.2916 26.458332 1428.7499 52.916664 z" svg:height="17.197916mm" draw:style-name="style-538" svg:viewBox="0.0 0.0 1613.9583 1719.7916" svg:width="16.139582mm" svg:x="172.24374mm" svg:y="142.34583mm"/>
          <draw:path svg:d="M 555.625 0.0 L 582.0833 0.0 L 582.0833 26.458332 L 608.5416 79.37499 L 608.5416 79.37499 L 608.5416 79.37499 L 608.5416 158.74998 Q 608.5416 238.12498 608.5416 264.5833 L 608.5416 264.5833 L 634.99994 264.5833 L 634.99994 291.04166 L 634.99994 291.04166 L 661.4583 291.04166 L 661.4583 291.04166 L 661.4583 291.04166 L 661.4583 317.49997 L 661.4583 317.49997 L 687.9166 343.9583 L 687.9166 343.9583 L 661.4583 343.9583 Q 661.4583 343.9583 661.4583 370.41666 L 661.4583 370.41666 L 608.5416 370.41666 Q 582.0833 343.9583 343.9583 396.87497 Q 105.83333 449.79166 52.916664 423.3333 L 0.0 396.87497 L 0.0 396.87497 Q 0.0 396.87497 79.37499 291.04166 Q 132.29166 185.20833 79.37499 158.74998 L 0.0 132.29166 L 0.0 132.29166 L 26.458332 132.29166 L 26.458332 132.29166 L 26.458332 105.83333 L 0.0 79.37499 L 0.0 52.916664 L 26.458332 52.916664 L 52.916664 26.458332 L 79.37499 26.458332 L 132.29166 26.458332 L 343.9583 26.458332 Q 555.625 26.458332 555.625 0.0 z" svg:height="4.233333mm" draw:style-name="style-539" svg:viewBox="0.0 0.0 687.9166 423.3333" svg:width="6.879166mm" svg:x="57.41458mm" svg:y="48.418747mm"/>
          <draw:path svg:d="M 449.79166 0.0 L 449.79166 0.0 L 634.99994 132.29166 Q 846.6666 264.5833 846.6666 264.5833 L 846.6666 291.04166 L 899.5833 291.04166 L 926.0416 291.04166 L 926.0416 396.87497 L 926.0416 476.24997 L 899.5833 476.24997 L 846.6666 449.79166 L 793.74994 449.79166 Q 740.8333 449.79166 529.1666 396.87497 Q 291.04166 396.87497 158.74998 396.87497 L 26.458332 396.87497 L 26.458332 396.87497 L 0.0 370.41666 L 0.0 370.41666 L 0.0 370.41666 L 0.0 343.9583 L 0.0 343.9583 L 0.0 291.04166 L 0.0 211.66666 L 52.916664 211.66666 L 79.37499 185.20833 L 79.37499 185.20833 L 105.83333 185.20833 L 105.83333 185.20833 L 105.83333 185.20833 L 158.74998 158.74998 Q 211.66666 132.29166 317.49997 79.37499 L 423.3333 26.458332 L 423.3333 26.458332 Q 449.79166 26.458332 449.79166 0.0 z" svg:height="4.7625mm" draw:style-name="style-540" svg:viewBox="0.0 0.0 926.0416 476.24997" svg:width="9.260416mm" svg:x="37.57083mm" svg:y="195.52707mm"/>
          <draw:path svg:d="M 79.37499 26.458332 L 79.37499 0.0 L 105.83333 0.0 L 158.74998 0.0 L 264.5833 26.458332 Q 370.41666 52.916664 423.3333 132.29166 Q 529.1666 211.66666 529.1666 211.66666 L 529.1666 238.12498 L 529.1666 238.12498 Q 502.7083 264.5833 529.1666 264.5833 L 582.0833 264.5833 L 582.0833 264.5833 L 582.0833 291.04166 L 529.1666 291.04166 L 449.79166 317.49997 L 423.3333 317.49997 Q 370.41666 317.49997 370.41666 343.9583 Q 370.41666 370.41666 264.5833 396.87497 L 158.74998 423.3333 L 105.83333 423.3333 L 52.916664 423.3333 L 52.916664 449.79166 L 52.916664 449.79166 L 26.458332 476.24997 L 26.458332 502.7083 L 26.458332 502.7083 Q 0.0 502.7083 0.0 476.24997 L 0.0 449.79166 L 0.0 264.5833 Q 0.0 105.83333 52.916664 52.916664 L 52.916664 26.458332 L 79.37499 26.458332 z" svg:height="5.027083mm" draw:style-name="style-541" svg:viewBox="0.0 0.0 582.0833 502.7083" svg:width="5.820833mm" svg:x="90.487495mm" svg:y="73.024994mm"/>
          <draw:path svg:d="M 26.458332 26.458332 L 26.458332 0.0 L 132.29166 26.458332 Q 238.12498 52.916664 423.3333 211.66666 Q 608.5416 343.9583 767.2916 423.3333 Q 952.49994 502.7083 1084.7916 502.7083 Q 1190.6249 502.7083 1481.6666 529.1666 L 1772.7083 529.1666 L 1878.5416 529.1666 Q 1957.9165 502.7083 2010.8333 502.7083 Q 2063.75 502.7083 2248.9583 343.9583 Q 2434.1665 238.12498 2513.5415 211.66666 L 2566.4583 211.66666 L 2592.9165 343.9583 Q 2619.3748 449.79166 2619.3748 502.7083 L 2619.3748 582.0833 L 2592.9165 714.37494 Q 2566.4583 846.6666 2566.4583 873.12494 L 2566.4583 899.5833 L 2539.9998 952.49994 L 2539.9998 1005.4166 L 2539.9998 1005.4166 Q 2513.5415 1005.4166 2513.5415 1031.875 L 2513.5415 1031.875 L 2460.6248 1111.25 Q 2407.7083 1190.6249 2407.7083 1190.6249 L 2407.7083 1190.6249 L 2407.7083 1217.0833 Q 2407.7083 1217.0833 2434.1665 1243.5416 L 2434.1665 1243.5416 L 2434.1665 1243.5416 Q 2434.1665 1243.5416 2407.7083 1269.9999 L 2407.7083 1269.9999 L 2407.7083 1269.9999 L 2381.2498 1269.9999 L 2381.2498 1269.9999 Q 2354.7915 1269.9999 2328.3333 1296.4583 L 2301.875 1296.4583 L 2275.4165 1322.9166 Q 2248.9583 1349.3749 2248.9583 1375.8333 L 2248.9583 1375.8333 L 2222.5 1402.2916 L 2222.5 1428.7499 L 2196.0415 1428.7499 L 2143.125 1455.2083 L 2116.6665 1455.2083 L 2090.2083 1455.2083 L 2090.2083 1481.6666 L 2090.2083 1481.6666 L 2063.75 1508.1249 L 2063.75 1534.5833 L 2037.2915 1534.5833 L 2010.8333 1534.5833 L 2010.8333 1508.1249 L 1984.3749 1508.1249 L 1984.3749 1481.6666 L 1984.3749 1455.2083 L 1984.3749 1402.2916 Q 1984.3749 1349.3749 2010.8333 1243.5416 L 2010.8333 1164.1666 L 1984.3749 1164.1666 L 1957.9165 1190.6249 L 1957.9165 1190.6249 L 1931.4583 1190.6249 L 1931.4583 1217.0833 L 1931.4583 1243.5416 L 1904.9999 1243.5416 L 1904.9999 1243.5416 L 1878.5416 1269.9999 L 1852.0833 1296.4583 L 1852.0833 1296.4583 L 1825.6249 1296.4583 L 1772.7083 1428.7499 Q 1693.3333 1561.0416 1613.9583 1613.9583 Q 1561.0416 1693.3333 1534.5833 1719.7916 L 1508.1249 1746.2499 L 1508.1249 1746.2499 L 1508.1249 1772.7083 L 1508.1249 1772.7083 L 1508.1249 1772.7083 L 1534.5833 1772.7083 L 1534.5833 1772.7083 L 1561.0416 1799.1666 L 1587.4999 1825.6249 L 1587.4999 1825.6249 L 1613.9583 1825.6249 L 1613.9583 1825.6249 L 1613.9583 1825.6249 L 1640.4166 1878.5416 Q 1666.8749 1904.9999 1693.3333 1957.9165 L 1693.3333 2010.8333 L 1693.3333 2037.2915 Q 1666.8749 2090.2083 1666.8749 2196.0415 Q 1666.8749 2328.3333 1666.8749 2354.7915 L 1666.8749 2381.2498 L 1640.4166 2381.2498 L 1640.4166 2407.7083 L 1640.4166 2407.7083 L 1613.9583 2407.7083 L 1613.9583 2407.7083 L 1613.9583 2407.7083 L 1613.9583 2434.1665 L 1613.9583 2434.1665 L 1587.4999 2460.6248 L 1561.0416 2487.0833 L 1561.0416 2487.0833 L 1561.0416 2487.0833 L 1561.0416 2487.0833 L 1561.0416 2460.6248 L 1455.2083 2460.6248 Q 1349.3749 2460.6248 1296.4583 2407.7083 Q 1217.0833 2354.7915 1164.1666 2248.9583 Q 1084.7916 2143.125 1084.7916 1878.5416 Q 1084.7916 1613.9583 1058.3333 1640.4166 Q 1031.875 1666.8749 1031.875 1613.9583 Q 1031.875 1534.5833 1005.4166 1534.5833 Q 978.95825 1534.5833 978.95825 1455.2083 Q 952.49994 1402.2916 926.0416 1402.2916 L 873.12494 1402.2916 L 873.12494 1375.8333 Q 873.12494 1349.3749 899.5833 1349.3749 Q 926.0416 1349.3749 926.0416 1296.4583 L 926.0416 1217.0833 L 926.0416 1217.0833 L 926.0416 1217.0833 L 926.0416 1190.6249 L 926.0416 1164.1666 L 926.0416 1111.25 L 926.0416 1058.3333 L 899.5833 1058.3333 L 899.5833 1031.875 L 873.12494 1031.875 L 846.6666 1031.875 L 846.6666 1058.3333 L 820.2083 1058.3333 L 820.2083 1058.3333 L 820.2083 1084.7916 L 820.2083 1084.7916 L 820.2083 1084.7916 L 846.6666 1137.7083 L 846.6666 1190.6249 L 846.6666 1269.9999 Q 820.2083 1349.3749 820.2083 1349.3749 L 820.2083 1349.3749 L 793.74994 1428.7499 Q 767.2916 1508.1249 740.8333 1508.1249 Q 714.37494 1508.1249 661.4583 1746.2499 Q 608.5416 1984.3749 608.5416 2037.2915 Q 555.625 2090.2083 555.625 2116.6665 L 555.625 2143.125 L 529.1666 2143.125 L 529.1666 2143.125 L 529.1666 2169.5833 L 502.7083 2169.5833 L 502.7083 2169.5833 L 502.7083 2196.0415 L 502.7083 2196.0415 L 502.7083 2196.0415 L 476.24997 2196.0415 L 476.24997 2196.0415 L 449.79166 2222.5 L 423.3333 2248.9583 L 396.87497 2248.9583 L 343.9583 2248.9583 L 317.49997 2222.5 L 291.04166 2196.0415 L 291.04166 2196.0415 L 291.04166 2196.0415 L 264.5833 2196.0415 L 264.5833 2196.0415 L 238.12498 2169.5833 L 211.66666 2143.125 L 211.66666 2143.125 L 185.20833 2143.125 L 185.20833 2143.125 L 185.20833 2143.125 L 185.20833 2116.6665 L 185.20833 2116.6665 L 158.74998 2090.2083 L 132.29166 2063.75 L 132.29166 2010.8333 L 132.29166 1957.9165 L 105.83333 1957.9165 L 105.83333 1957.9165 L 105.83333 1931.4583 L 132.29166 1931.4583 L 132.29166 1904.9999 L 132.29166 1878.5416 L 158.74998 1878.5416 Q 158.74998 1878.5416 185.20833 1852.0833 Q 185.20833 1825.6249 291.04166 1825.6249 Q 370.41666 1825.6249 396.87497 1799.1666 L 449.79166 1772.7083 L 449.79166 1640.4166 L 449.79166 1508.1249 L 423.3333 1508.1249 L 423.3333 1508.1249 L 423.3333 1481.6666 L 396.87497 1481.6666 L 396.87497 1481.6666 L 396.87497 1481.6666 L 396.87497 1455.2083 L 396.87497 1455.2083 L 370.41666 1455.2083 L 370.41666 1455.2083 L 370.41666 1428.7499 L 396.87497 1428.7499 L 396.87497 1402.2916 L 396.87497 1375.8333 L 370.41666 1349.3749 Q 343.9583 1296.4583 343.9583 1243.5416 Q 317.49997 1164.1666 291.04166 1164.1666 L 264.5833 1164.1666 L 264.5833 1137.7083 L 238.12498 1137.7083 L 238.12498 1111.25 L 238.12498 1084.7916 L 211.66666 1084.7916 L 211.66666 1084.7916 L 211.66666 1058.3333 L 185.20833 1058.3333 L 185.20833 1058.3333 L 185.20833 1058.3333 L 185.20833 1031.875 L 185.20833 1031.875 L 158.74998 1031.875 L 158.74998 1031.875 L 158.74998 1005.4166 L 132.29166 1005.4166 L 132.29166 978.95825 Q 132.29166 926.0416 79.37499 820.2083 L 26.458332 687.9166 L 26.458332 661.4583 Q 26.458332 634.99994 0.0 634.99994 L 0.0 634.99994 L 0.0 343.9583 Q 26.458332 26.458332 26.458332 26.458332 z M 1904.9999 1058.3333 L 1904.9999 1031.875 L 1904.9999 1005.4166 Q 1904.9999 978.95825 1852.0833 978.95825 Q 1799.1666 978.95825 1799.1666 952.49994 L 1799.1666 926.0416 L 1799.1666 899.5833 Q 1825.6249 873.12494 1825.6249 873.12494 L 1825.6249 873.12494 L 1878.5416 820.2083 Q 1931.4583 793.74994 1931.4583 767.2916 Q 1931.4583 740.8333 2037.2915 714.37494 Q 2143.125 714.37494 2196.0415 740.8333 Q 2248.9583 793.74994 2222.5 873.12494 Q 2196.0415 926.0416 2090.2083 1005.4166 Q 1984.3749 1084.7916 1984.3749 1111.25 Q 1957.9165 1137.7083 1931.4583 1111.25 Q 1931.4583 1084.7916 1904.9999 1058.3333 z M 978.95825 978.95825 Q 1005.4166 978.95825 1005.4166 1031.875 Q 1005.4166 1111.25 978.95825 1111.25 Q 952.49994 1111.25 952.49994 1031.875 Q 952.49994 978.95825 978.95825 978.95825 z M 767.2916 1005.4166 Q 767.2916 1005.4166 793.74994 1005.4166 Q 793.74994 1031.875 767.2916 1031.875 Q 767.2916 1031.875 767.2916 1005.4166 z" svg:height="24.870832mm" draw:style-name="style-542" svg:viewBox="0.0 0.0 2619.3748 2487.0833" svg:width="26.193748mm" svg:x="49.47708mm" svg:y="194.46873mm"/>
          <draw:path svg:d="M 132.29166 0.0 L 185.20833 0.0 L 185.20833 79.37499 Q 158.74998 132.29166 158.74998 185.20833 L 158.74998 264.5833 L 158.74998 264.5833 L 158.74998 264.5833 L 132.29166 291.04166 L 132.29166 291.04166 L 132.29166 291.04166 L 132.29166 291.04166 L 105.83333 317.49997 L 105.83333 317.49997 L 105.83333 317.49997 Q 105.83333 317.49997 79.37499 343.9583 L 79.37499 343.9583 L 52.916664 343.9583 Q 52.916664 343.9583 26.458332 317.49997 Q 0.0 317.49997 0.0 291.04166 L 0.0 264.5833 L 0.0 158.74998 L 0.0 52.916664 L 26.458332 52.916664 Q 52.916664 26.458332 52.916664 26.458332 Q 79.37499 26.458332 132.29166 0.0 z" svg:height="3.439583mm" draw:style-name="style-543" svg:viewBox="0.0 0.0 185.20833 343.9583" svg:width="1.8520832mm" svg:x="38.1mm" svg:y="150.54791mm"/>
          <draw:path svg:d="M 264.5833 26.458332 L 317.49997 0.0 L 317.49997 0.0 Q 317.49997 26.458332 317.49997 26.458332 L 343.9583 26.458332 L 476.24997 158.74998 Q 608.5416 291.04166 634.99994 317.49997 Q 661.4583 343.9583 687.9166 343.9583 L 687.9166 343.9583 L 687.9166 343.9583 L 687.9166 343.9583 L 714.37494 396.87497 Q 740.8333 396.87497 661.4583 423.3333 Q 582.0833 423.3333 582.0833 476.24997 Q 582.0833 529.1666 687.9166 529.1666 Q 820.2083 502.7083 820.2083 529.1666 L 820.2083 529.1666 L 820.2083 608.5416 L 820.2083 714.37494 L 846.6666 714.37494 L 873.12494 714.37494 L 873.12494 714.37494 L 873.12494 740.8333 L 793.74994 740.8333 L 740.8333 767.2916 L 714.37494 767.2916 Q 687.9166 767.2916 687.9166 820.2083 Q 687.9166 846.6666 661.4583 846.6666 L 661.4583 846.6666 L 634.99994 846.6666 Q 634.99994 820.2083 449.79166 820.2083 L 264.5833 820.2083 L 264.5833 820.2083 Q 264.5833 820.2083 238.12498 820.2083 L 238.12498 846.6666 L 158.74998 899.5833 Q 105.83333 926.0416 105.83333 952.49994 L 105.83333 952.49994 L 79.37499 952.49994 L 79.37499 978.95825 L 79.37499 978.95825 L 105.83333 978.95825 L 105.83333 978.95825 L 105.83333 978.95825 L 105.83333 1005.4166 L 105.83333 1005.4166 L 79.37499 1005.4166 L 79.37499 1031.875 L 79.37499 1031.875 L 52.916664 1031.875 L 52.916664 978.95825 L 52.916664 926.0416 L 26.458332 873.12494 L 0.0 846.6666 L 0.0 846.6666 L 0.0 846.6666 L 0.0 608.5416 L 0.0 343.9583 L 0.0 343.9583 L 0.0 343.9583 L 26.458332 291.04166 Q 52.916664 238.12498 105.83333 132.29166 Q 185.20833 52.916664 264.5833 26.458332 z" svg:height="10.318749mm" draw:style-name="style-544" svg:viewBox="0.0 0.0 873.12494 1031.875" svg:width="8.73125mm" svg:x="38.1mm" svg:y="137.84792mm"/>
          <draw:path svg:d="M 211.66666 0.0 L 238.12498 0.0 L 211.66666 158.74998 Q 211.66666 317.49997 211.66666 343.9583 L 211.66666 370.41666 L 211.66666 370.41666 Q 211.66666 370.41666 132.29166 423.3333 L 79.37499 449.79166 L 79.37499 423.3333 L 79.37499 423.3333 L 79.37499 423.3333 L 105.83333 396.87497 L 105.83333 396.87497 L 105.83333 396.87497 L 105.83333 370.41666 L 105.83333 370.41666 L 79.37499 370.41666 L 79.37499 370.41666 L 79.37499 343.9583 L 52.916664 343.9583 L 52.916664 343.9583 L 52.916664 343.9583 L 52.916664 264.5833 Q 52.916664 211.66666 52.916664 158.74998 Q 52.916664 105.83333 26.458332 79.37499 Q 0.0 52.916664 0.0 52.916664 L 26.458332 52.916664 L 79.37499 52.916664 Q 132.29166 52.916664 158.74998 52.916664 Q 211.66666 0.0 211.66666 0.0 z" svg:height="4.497916mm" draw:style-name="style-545" svg:viewBox="0.0 0.0 238.12498 449.79166" svg:width="2.38125mm" svg:x="57.679165mm" svg:y="57.149998mm"/>
          <draw:path svg:d="M 529.1666 449.79166 L 687.9166 0.0 L 687.9166 26.458332 Q 687.9166 52.916664 714.37494 52.916664 L 714.37494 52.916664 L 767.2916 238.12498 Q 846.6666 396.87497 846.6666 396.87497 L 846.6666 396.87497 L 846.6666 449.79166 L 846.6666 529.1666 L 873.12494 555.625 L 873.12494 608.5416 L 899.5833 714.37494 Q 926.0416 820.2083 952.49994 820.2083 L 952.49994 820.2083 L 1031.875 952.49994 Q 1111.25 1084.7916 1111.25 1084.7916 L 1111.25 1084.7916 L 1190.6249 1217.0833 Q 1269.9999 1349.3749 1322.9166 1402.2916 Q 1375.8333 1428.7499 1322.9166 1481.6666 Q 1296.4583 1561.0416 1322.9166 1561.0416 L 1349.3749 1561.0416 L 1322.9166 1587.4999 L 1269.9999 1613.9583 L 1269.9999 1613.9583 L 1269.9999 1613.9583 L 1296.4583 1613.9583 L 1296.4583 1640.4166 L 1243.5416 1666.8749 Q 1217.0833 1666.8749 1243.5416 1693.3333 Q 1269.9999 1719.7916 1164.1666 1693.3333 Q 1084.7916 1693.3333 1084.7916 1719.7916 Q 1084.7916 1746.2499 1058.3333 1746.2499 Q 1005.4166 1746.2499 978.95825 1825.6249 Q 952.49994 1878.5416 926.0416 1904.9999 Q 899.5833 1904.9999 899.5833 1931.4583 Q 899.5833 1957.9165 873.12494 1984.3749 Q 846.6666 1984.3749 846.6666 2010.8333 Q 846.6666 2037.2915 846.6666 2037.2915 L 846.6666 2037.2915 L 846.6666 2037.2915 L 846.6666 2063.75 L 793.74994 2063.75 Q 714.37494 2090.2083 529.1666 2196.0415 Q 343.9583 2354.7915 291.04166 2354.7915 Q 238.12498 2354.7915 158.74998 2381.2498 L 52.916664 2381.2498 L 52.916664 2354.7915 L 52.916664 2354.7915 L 26.458332 2354.7915 L 26.458332 2354.7915 L 26.458332 2328.3333 L 0.0 2328.3333 L 0.0 2328.3333 L 0.0 2301.875 L 0.0 2301.875 L 0.0 2301.875 L 0.0 2248.9583 Q 0.0 2169.5833 0.0 2143.125 L 0.0 2116.6665 L 0.0 2037.2915 L 0.0 1957.9165 L 26.458332 1931.4583 L 52.916664 1904.9999 L 52.916664 1772.7083 Q 52.916664 1613.9583 79.37499 1561.0416 Q 105.83333 1508.1249 132.29166 1508.1249 Q 158.74998 1481.6666 132.29166 1428.7499 L 105.83333 1375.8333 L 105.83333 1375.8333 Q 132.29166 1349.3749 132.29166 1349.3749 L 132.29166 1349.3749 L 158.74998 1349.3749 Q 185.20833 1349.3749 211.66666 1349.3749 Q 238.12498 1349.3749 264.5833 1349.3749 Q 317.49997 1349.3749 370.41666 1111.25 L 396.87497 873.12494 L 396.87497 873.12494 Q 396.87497 873.12494 529.1666 449.79166 z" svg:height="23.812498mm" draw:style-name="style-546" svg:viewBox="0.0 0.0 1349.3749 2381.2498" svg:width="13.49375mm" svg:x="66.674995mm" svg:y="175.9479mm"/>
          <draw:path svg:d="M 52.916664 0.0 L 105.83333 0.0 L 105.83333 0.0 L 105.83333 26.458332 L 185.20833 26.458332 Q 238.12498 26.458332 291.04166 0.0 L 370.41666 0.0 L 423.3333 0.0 Q 476.24997 26.458332 502.7083 26.458332 L 555.625 26.458332 L 582.0833 26.458332 Q 608.5416 26.458332 714.37494 26.458332 L 820.2083 26.458332 L 820.2083 26.458332 Q 820.2083 52.916664 793.74994 52.916664 L 793.74994 79.37499 L 952.49994 52.916664 Q 1137.7083 52.916664 1137.7083 52.916664 L 1137.7083 79.37499 L 1243.5416 52.916664 Q 1349.3749 26.458332 1322.9166 26.458332 Q 1296.4583 26.458332 1296.4583 0.0 L 1296.4583 0.0 L 1349.3749 0.0 L 1402.2916 0.0 L 1561.0416 0.0 Q 1693.3333 0.0 1693.3333 26.458332 L 1693.3333 79.37499 L 1693.3333 105.83333 Q 1666.8749 132.29166 1666.8749 158.74998 L 1666.8749 185.20833 L 1666.8749 185.20833 Q 1666.8749 185.20833 1640.4166 185.20833 L 1640.4166 211.66666 L 1640.4166 211.66666 L 1613.9583 211.66666 L 1613.9583 238.12498 L 1613.9583 238.12498 L 1613.9583 238.12498 L 1613.9583 238.12498 L 1587.4999 238.12498 Q 1587.4999 238.12498 1561.0416 291.04166 Q 1534.5833 291.04166 1375.8333 343.9583 Q 1217.0833 396.87497 1217.0833 449.79166 Q 1190.6249 476.24997 1137.7083 449.79166 Q 1084.7916 449.79166 1031.875 423.3333 Q 978.95825 396.87497 978.95825 449.79166 Q 952.49994 476.24997 926.0416 502.7083 Q 873.12494 502.7083 820.2083 502.7083 L 740.8333 449.79166 L 740.8333 449.79166 L 714.37494 449.79166 L 714.37494 449.79166 L 714.37494 449.79166 L 714.37494 423.3333 L 714.37494 423.3333 L 687.9166 423.3333 L 687.9166 396.87497 L 634.99994 396.87497 L 582.0833 396.87497 L 555.625 396.87497 Q 502.7083 396.87497 476.24997 370.41666 L 449.79166 370.41666 L 396.87497 370.41666 L 343.9583 343.9583 L 317.49997 343.9583 Q 291.04166 343.9583 211.66666 291.04166 L 132.29166 238.12498 L 132.29166 238.12498 L 132.29166 238.12498 L 105.83333 211.66666 Q 79.37499 185.20833 52.916664 105.83333 L 0.0 26.458332 L 0.0 26.458332 Q 0.0 26.458332 52.916664 0.0 z" svg:height="5.027083mm" draw:style-name="style-547" svg:viewBox="0.0 0.0 1693.3333 502.7083" svg:width="16.933332mm" svg:x="84.931244mm" svg:y="181.76874mm"/>
          <draw:path svg:d="M 2116.6665 0.0 L 2116.6665 0.0 L 2116.6665 0.0 Q 2116.6665 0.0 2143.125 26.458332 L 2143.125 26.458332 L 2143.125 1772.7083 Q 2169.5833 3492.4998 2143.125 3492.4998 L 2143.125 3492.4998 L 2143.125 3413.1248 L 2143.125 3333.7498 L 2143.125 3307.2915 Q 2116.6665 3280.8333 2116.6665 3201.4583 Q 2090.2083 3095.6248 2010.8333 3069.1665 Q 1957.9165 3042.7083 1984.3749 2989.7915 Q 2010.8333 2910.4165 2010.8333 2910.4165 Q 1984.3749 2883.9583 1904.9999 2936.8748 Q 1852.0833 2989.7915 1746.2499 3042.7083 Q 1666.8749 3069.1665 1666.8749 3042.7083 L 1666.8749 3016.2498 L 1666.8749 3016.2498 Q 1666.8749 2989.7915 1613.9583 3042.7083 Q 1561.0416 3042.7083 1217.0833 3042.7083 L 846.6666 3042.7083 L 820.2083 3042.7083 L 793.74994 3042.7083 L 714.37494 3042.7083 L 634.99994 3042.7083 L 634.99994 3148.5415 Q 634.99994 3254.3748 661.4583 3280.8333 L 661.4583 3307.2915 L 661.4583 3307.2915 Q 634.99994 3333.7498 608.5416 3386.6665 L 555.625 3466.0415 L 502.7083 3466.0415 L 449.79166 3466.0415 L 343.9583 3466.0415 L 238.12498 3466.0415 L 238.12498 3439.5833 L 211.66666 3439.5833 L 211.66666 3439.5833 L 211.66666 3439.5833 L 211.66666 3439.5833 L 211.66666 3413.1248 L 211.66666 3413.1248 L 211.66666 3413.1248 L 238.12498 3413.1248 L 238.12498 3413.1248 L 264.5833 3386.6665 L 317.49997 3360.2083 L 317.49997 3360.2083 L 317.49997 3360.2083 L 291.04166 3360.2083 L 291.04166 3360.2083 L 291.04166 3333.7498 Q 264.5833 3333.7498 291.04166 3254.3748 Q 317.49997 3148.5415 291.04166 3122.0833 Q 264.5833 3095.6248 317.49997 3095.6248 Q 370.41666 3069.1665 317.49997 3042.7083 Q 291.04166 3042.7083 291.04166 2989.7915 Q 317.49997 2936.8748 370.41666 2910.4165 Q 423.3333 2883.9583 449.79166 2857.4998 L 476.24997 2804.5833 L 502.7083 2831.0415 Q 529.1666 2857.4998 529.1666 2831.0415 L 529.1666 2778.1248 L 582.0833 2778.1248 Q 608.5416 2778.1248 634.99994 2751.6665 Q 661.4583 2751.6665 661.4583 2725.2083 Q 687.9166 2698.7498 687.9166 2566.4583 Q 687.9166 2460.6248 634.99994 2354.7915 Q 582.0833 2248.9583 529.1666 2090.2083 L 476.24997 1904.9999 L 476.24997 1878.5416 L 476.24997 1852.0833 L 502.7083 1852.0833 L 502.7083 1825.6249 L 502.7083 1825.6249 L 529.1666 1825.6249 L 529.1666 1772.7083 L 529.1666 1746.2499 L 529.1666 1666.8749 Q 529.1666 1613.9583 529.1666 1561.0416 Q 529.1666 1534.5833 370.41666 1269.9999 Q 211.66666 1031.875 132.29166 978.95825 L 52.916664 926.0416 L 52.916664 926.0416 L 52.916664 926.0416 L 26.458332 926.0416 L 26.458332 926.0416 L 26.458332 899.5833 L 26.458332 899.5833 L 26.458332 873.12494 L 0.0 846.6666 L 0.0 820.2083 L 0.0 793.74994 L 105.83333 793.74994 Q 238.12498 767.2916 370.41666 767.2916 L 529.1666 767.2916 L 582.0833 767.2916 Q 608.5416 767.2916 687.9166 740.8333 L 793.74994 714.37494 L 873.12494 714.37494 L 952.49994 714.37494 L 926.0416 687.9166 L 899.5833 661.4583 L 899.5833 661.4583 L 899.5833 661.4583 L 873.12494 661.4583 L 873.12494 661.4583 L 740.8333 634.99994 L 582.0833 634.99994 L 582.0833 608.5416 L 582.0833 555.625 L 608.5416 555.625 L 634.99994 555.625 L 687.9166 529.1666 L 714.37494 502.7083 L 793.74994 502.7083 Q 899.5833 502.7083 899.5833 476.24997 L 926.0416 476.24997 L 926.0416 449.79166 Q 926.0416 396.87497 1243.5416 396.87497 Q 1561.0416 343.9583 1561.0416 343.9583 L 1561.0416 343.9583 L 1799.1666 343.9583 Q 2010.8333 343.9583 2063.75 343.9583 Q 2116.6665 317.49997 2116.6665 158.74998 Q 2116.6665 0.0 2116.6665 0.0 z M 1693.3333 2936.8748 Q 1693.3333 2936.8748 1693.3333 2910.4165 Q 1693.3333 2910.4165 1693.3333 2936.8748 Q 1693.3333 2936.8748 1693.3333 2936.8748 z" svg:height="34.925mm" draw:style-name="style-548" svg:viewBox="0.0 0.0 2143.125 3492.4998" svg:width="21.43125mm" svg:x="167.74582mm" svg:y="38.364582mm"/>
          <draw:path svg:d="M 105.83333 79.37499 L 105.83333 0.0 L 158.74998 0.0 L 238.12498 0.0 L 185.20833 26.458332 Q 158.74998 79.37499 158.74998 132.29166 Q 158.74998 158.74998 185.20833 185.20833 L 211.66666 211.66666 L 264.5833 317.49997 Q 317.49997 449.79166 343.9583 449.79166 L 370.41666 449.79166 L 370.41666 449.79166 Q 370.41666 449.79166 317.49997 476.24997 L 291.04166 476.24997 L 291.04166 502.7083 L 264.5833 529.1666 L 264.5833 529.1666 L 264.5833 555.625 L 238.12498 555.625 L 211.66666 555.625 L 211.66666 582.0833 L 211.66666 582.0833 L 185.20833 582.0833 L 185.20833 608.5416 L 185.20833 608.5416 L 211.66666 608.5416 L 211.66666 608.5416 L 211.66666 608.5416 L 211.66666 634.99994 L 238.12498 634.99994 L 238.12498 634.99994 Q 238.12498 661.4583 158.74998 661.4583 Q 105.83333 661.4583 79.37499 634.99994 L 52.916664 608.5416 L 52.916664 582.0833 L 52.916664 555.625 L 26.458332 555.625 L 26.458332 555.625 L 26.458332 529.1666 L 0.0 529.1666 L 0.0 529.1666 L 0.0 529.1666 L 0.0 449.79166 L 0.0 396.87497 L 0.0 396.87497 Q 0.0 396.87497 26.458332 317.49997 Q 52.916664 238.12498 79.37499 211.66666 Q 132.29166 185.20833 105.83333 79.37499 z" svg:height="6.614583mm" draw:style-name="style-549" svg:viewBox="0.0 0.0 370.41666 661.4583" svg:width="3.7041664mm" svg:x="38.629166mm" svg:y="94.98541mm"/>
          <draw:path svg:d="M 1005.4166 0.0 L 1005.4166 0.0 L 1005.4166 79.37499 L 1005.4166 132.29166 L 1031.875 132.29166 L 1031.875 132.29166 L 1031.875 158.74998 L 1058.3333 158.74998 L 1058.3333 158.74998 L 1058.3333 185.20833 L 1058.3333 185.20833 L 1058.3333 185.20833 L 1084.7916 185.20833 L 1084.7916 185.20833 L 1084.7916 211.66666 L 1111.25 211.66666 L 1111.25 211.66666 L 1111.25 238.12498 L 1111.25 238.12498 L 1111.25 238.12498 L 1137.7083 238.12498 L 1137.7083 238.12498 L 1137.7083 264.5833 L 1164.1666 264.5833 L 1164.1666 291.04166 Q 1164.1666 291.04166 1190.6249 291.04166 L 1190.6249 317.49997 L 1190.6249 343.9583 L 1164.1666 396.87497 L 1164.1666 423.3333 L 1164.1666 449.79166 L 1137.7083 449.79166 L 1137.7083 449.79166 L 1137.7083 476.24997 Q 1111.25 476.24997 926.0416 529.1666 Q 740.8333 555.625 370.41666 582.0833 Q 26.458332 608.5416 0.0 582.0833 L 0.0 555.625 L 343.9583 476.24997 Q 687.9166 396.87497 714.37494 343.9583 Q 714.37494 317.49997 740.8333 317.49997 Q 767.2916 317.49997 767.2916 291.04166 Q 767.2916 264.5833 793.74994 264.5833 Q 820.2083 264.5833 846.6666 185.20833 Q 846.6666 132.29166 873.12494 79.37499 L 873.12494 26.458332 L 899.5833 26.458332 Q 899.5833 52.916664 926.0416 26.458332 L 926.0416 26.458332 L 952.49994 26.458332 Q 978.95825 26.458332 1005.4166 0.0 z" svg:height="5.820833mm" draw:style-name="style-550" svg:viewBox="0.0 0.0 1190.6249 582.0833" svg:width="11.906249mm" svg:x="132.82083mm" svg:y="132.02707mm"/>
          <draw:path svg:d="M 0.0 105.83333 L 0.0 0.0 L 26.458332 0.0 L 26.458332 0.0 L 26.458332 26.458332 L 52.916664 26.458332 L 185.20833 26.458332 Q 343.9583 0.0 476.24997 26.458332 Q 608.5416 52.916664 608.5416 26.458332 L 634.99994 26.458332 L 634.99994 52.916664 Q 634.99994 52.916664 661.4583 52.916664 L 661.4583 79.37499 L 661.4583 79.37499 Q 661.4583 105.83333 370.41666 132.29166 L 52.916664 158.74998 L 52.916664 185.20833 L 52.916664 185.20833 L 26.458332 185.20833 L 26.458332 211.66666 L 26.458332 211.66666 L 26.458332 211.66666 L 0.0 211.66666 L 0.0 211.66666 L 0.0 105.83333 z" svg:height="2.1166666mm" draw:style-name="style-551" svg:viewBox="0.0 0.0 661.4583 211.66666" svg:width="6.614583mm" svg:x="150.28333mm" svg:y="57.149998mm"/>
          <draw:path svg:d="M 79.37499 26.458332 L 26.458332 0.0 L 158.74998 0.0 L 291.04166 0.0 L 370.41666 0.0 L 423.3333 0.0 L 449.79166 26.458332 Q 476.24997 52.916664 476.24997 52.916664 Q 476.24997 79.37499 476.24997 79.37499 L 476.24997 79.37499 L 449.79166 79.37499 L 423.3333 79.37499 L 396.87497 105.83333 Q 370.41666 132.29166 343.9583 238.12498 L 343.9583 317.49997 L 343.9583 317.49997 Q 317.49997 317.49997 317.49997 238.12498 Q 317.49997 158.74998 238.12498 158.74998 Q 158.74998 185.20833 105.83333 238.12498 L 52.916664 291.04166 L 52.916664 291.04166 Q 26.458332 291.04166 26.458332 264.5833 L 26.458332 264.5833 L 0.0 264.5833 L 0.0 264.5833 L 0.0 238.12498 L 0.0 211.66666 L 0.0 211.66666 Q 0.0 185.20833 79.37499 132.29166 Q 158.74998 79.37499 79.37499 26.458332 z" svg:height="3.1749997mm" draw:style-name="style-552" svg:viewBox="0.0 0.0 476.24997 317.49997" svg:width="4.7625mm" svg:x="118.00416mm" svg:y="63.235413mm"/>
          <draw:path svg:d="M 26.458332 26.458332 L 52.916664 0.0 L 211.66666 211.66666 Q 343.9583 396.87497 370.41666 423.3333 L 396.87497 449.79166 L 396.87497 449.79166 L 396.87497 476.24997 L 396.87497 476.24997 L 396.87497 476.24997 L 423.3333 476.24997 L 423.3333 476.24997 L 423.3333 502.7083 L 449.79166 502.7083 L 449.79166 502.7083 L 449.79166 529.1666 L 449.79166 529.1666 L 476.24997 529.1666 L 476.24997 529.1666 Q 476.24997 529.1666 502.7083 555.625 L 502.7083 555.625 L 634.99994 740.8333 Q 767.2916 899.5833 767.2916 926.0416 L 767.2916 926.0416 L 793.74994 926.0416 L 793.74994 952.49994 L 793.74994 952.49994 L 820.2083 952.49994 L 820.2083 952.49994 L 820.2083 952.49994 L 820.2083 978.95825 L 846.6666 978.95825 L 846.6666 1005.4166 L 873.12494 1031.875 L 873.12494 1058.3333 L 873.12494 1084.7916 L 873.12494 1111.25 L 873.12494 1111.25 L 873.12494 1111.25 L 846.6666 1111.25 L 820.2083 1084.7916 L 793.74994 1058.3333 L 793.74994 1058.3333 L 767.2916 1058.3333 L 767.2916 1058.3333 L 767.2916 1058.3333 L 767.2916 1031.875 L 767.2916 1031.875 L 740.8333 1031.875 L 740.8333 1031.875 L 740.8333 1005.4166 L 714.37494 1005.4166 L 714.37494 1005.4166 L 714.37494 1005.4166 L 714.37494 978.95825 L 714.37494 978.95825 L 687.9166 978.95825 L 687.9166 952.49994 L 687.9166 952.49994 L 661.4583 952.49994 L 661.4583 952.49994 L 661.4583 952.49994 L 661.4583 952.49994 Q 661.4583 926.0416 582.0833 846.6666 L 529.1666 767.2916 L 529.1666 740.8333 Q 502.7083 740.8333 317.49997 476.24997 L 105.83333 211.66666 L 105.83333 185.20833 Q 79.37499 185.20833 52.916664 132.29166 L 0.0 79.37499 L 0.0 52.916664 Q -26.458332 52.916664 26.458332 26.458332 z" svg:height="11.112499mm" draw:style-name="style-553" svg:viewBox="0.0 0.0 873.12494 1111.25" svg:width="8.73125mm" svg:x="113.50624mm" svg:y="189.97083mm"/>
          <draw:path svg:d="M 264.5833 26.458332 L 264.5833 26.458332 L 264.5833 264.5833 L 264.5833 529.1666 L 238.12498 529.1666 Q 238.12498 529.1666 132.29166 555.625 L 52.916664 555.625 L 26.458332 555.625 Q -26.458332 555.625 0.0 476.24997 L 26.458332 370.41666 L 26.458332 370.41666 Q 26.458332 370.41666 79.37499 264.5833 L 132.29166 185.20833 L 185.20833 79.37499 Q 238.12498 -26.458332 238.12498 0.0 Q 238.12498 26.458332 264.5833 26.458332 z" svg:height="5.5562496mm" draw:style-name="style-554" svg:viewBox="0.0 0.0 264.5833 555.625" svg:width="2.6458333mm" svg:x="108.743744mm" svg:y="65.61666mm"/>
          <draw:path svg:d="M 52.916664 26.458332 L 79.37499 0.0 L 132.29166 0.0 Q 158.74998 0.0 185.20833 0.0 L 238.12498 0.0 L 291.04166 52.916664 Q 343.9583 105.83333 317.49997 158.74998 Q 291.04166 185.20833 291.04166 185.20833 L 291.04166 185.20833 L 238.12498 185.20833 L 158.74998 158.74998 L 158.74998 158.74998 Q 132.29166 158.74998 79.37499 158.74998 L 0.0 132.29166 L 0.0 105.83333 Q 26.458332 105.83333 26.458332 79.37499 Q 26.458332 52.916664 52.916664 26.458332 z" svg:height="1.8520832mm" draw:style-name="style-555" svg:viewBox="0.0 0.0 317.49997 185.20833" svg:width="3.1749997mm" svg:x="92.33958mm" svg:y="169.86249mm"/>
          <draw:path svg:d="M 2434.1665 0.0 L 2487.0833 0.0 L 2487.0833 0.0 L 2487.0833 26.458332 L 2539.9998 26.458332 L 2566.4583 26.458332 L 2592.9165 52.916664 L 2645.8333 79.37499 L 2645.8333 79.37499 L 2645.8333 79.37499 L 2751.6665 264.5833 Q 2857.4998 449.79166 2989.7915 555.625 Q 3122.0833 661.4583 3174.9998 634.99994 Q 3201.4583 608.5416 3227.9165 608.5416 L 3280.8333 608.5416 L 3280.8333 582.0833 L 3280.8333 582.0833 L 3307.2915 582.0833 L 3307.2915 608.5416 L 3333.7498 608.5416 L 3360.2083 608.5416 L 3360.2083 582.0833 L 3386.6665 582.0833 L 3386.6665 582.0833 L 3386.6665 608.5416 L 3413.1248 608.5416 L 3439.5833 608.5416 L 3439.5833 582.0833 L 3439.5833 582.0833 L 3439.5833 582.0833 L 3439.5833 582.0833 L 3466.0415 582.0833 L 3466.0415 608.5416 L 3704.1665 608.5416 L 3915.833 608.5416 L 3942.2915 634.99994 Q 3968.7498 634.99994 3968.7498 661.4583 Q 3968.7498 687.9166 3915.833 687.9166 Q 3862.9165 714.37494 3915.833 714.37494 Q 3968.7498 740.8333 4021.6665 767.2916 Q 4074.583 767.2916 4074.583 820.2083 Q 4074.583 846.6666 4101.0415 820.2083 Q 4127.5 820.2083 4153.958 820.2083 L 4153.958 820.2083 L 4180.4165 820.2083 L 4180.4165 820.2083 L 4180.4165 820.2083 L 4180.4165 820.2083 L 4206.875 820.2083 L 4206.875 820.2083 L 4233.333 846.6666 L 4286.25 873.12494 L 4286.25 873.12494 L 4286.25 873.12494 L 4259.7915 899.5833 L 4259.7915 926.0416 L 4233.333 926.0416 L 4206.875 926.0416 L 4180.4165 952.49994 L 4127.5 952.49994 L 4127.5 978.95825 L 4127.5 1005.4166 L 4074.583 1005.4166 L 4021.6665 1031.875 L 3968.7498 1031.875 L 3942.2915 1031.875 L 3942.2915 1058.3333 L 3915.833 1058.3333 L 3915.833 1084.7916 L 3915.833 1084.7916 L 3809.9998 1084.7916 Q 3677.7083 1084.7916 2910.4165 1058.3333 L 2143.125 1058.3333 L 2116.6665 1058.3333 Q 2116.6665 1031.875 1508.1249 1031.875 L 899.5833 1031.875 L 582.0833 1031.875 L 291.04166 1031.875 L 291.04166 1031.875 L 291.04166 1031.875 L 264.5833 1005.4166 L 238.12498 978.95825 L 264.5833 978.95825 Q 291.04166 978.95825 264.5833 899.5833 Q 211.66666 820.2083 264.5833 820.2083 Q 291.04166 793.74994 291.04166 767.2916 Q 264.5833 714.37494 238.12498 687.9166 Q 211.66666 661.4583 264.5833 634.99994 Q 317.49997 608.5416 317.49997 582.0833 Q 317.49997 555.625 343.9583 555.625 L 370.41666 555.625 L 370.41666 529.1666 L 370.41666 529.1666 L 396.87497 529.1666 L 396.87497 502.7083 L 396.87497 502.7083 L 370.41666 502.7083 L 370.41666 502.7083 L 370.41666 502.7083 L 317.49997 476.24997 L 291.04166 476.24997 L 291.04166 449.79166 L 264.5833 423.3333 L 264.5833 423.3333 L 264.5833 449.79166 L 238.12498 449.79166 Q 211.66666 449.79166 132.29166 449.79166 L 52.916664 449.79166 L 52.916664 449.79166 L 52.916664 449.79166 L 52.916664 449.79166 L 52.916664 423.3333 L 26.458332 423.3333 L 0.0 423.3333 L 0.0 423.3333 L 0.0 396.87497 L 79.37499 396.87497 L 158.74998 396.87497 L 158.74998 396.87497 L 185.20833 396.87497 L 185.20833 396.87497 L 211.66666 396.87497 L 211.66666 396.87497 L 211.66666 396.87497 L 423.3333 343.9583 Q 608.5416 291.04166 687.9166 343.9583 Q 767.2916 396.87497 952.49994 449.79166 Q 1137.7083 449.79166 1164.1666 423.3333 Q 1164.1666 396.87497 1217.0833 370.41666 Q 1269.9999 370.41666 1269.9999 396.87497 Q 1296.4583 449.79166 1534.5833 449.79166 Q 1772.7083 502.7083 1799.1666 502.7083 L 1799.1666 502.7083 L 1904.9999 502.7083 L 1984.3749 502.7083 L 2010.8333 502.7083 L 2037.2915 502.7083 L 2037.2915 502.7083 L 2063.75 502.7083 L 2063.75 476.24997 L 2063.75 449.79166 L 2010.8333 449.79166 L 1984.3749 449.79166 L 1904.9999 423.3333 Q 1852.0833 396.87497 1825.6249 396.87497 L 1799.1666 396.87497 L 1799.1666 396.87497 L 1799.1666 370.41666 L 1799.1666 317.49997 L 1799.1666 264.5833 L 1799.1666 264.5833 L 1799.1666 238.12498 L 1799.1666 238.12498 L 1799.1666 238.12498 L 1825.6249 185.20833 L 1825.6249 158.74998 L 1852.0833 158.74998 L 1852.0833 132.29166 L 2116.6665 79.37499 Q 2354.7915 26.458332 2434.1665 0.0 z" svg:height="10.847916mm" draw:style-name="style-556" svg:viewBox="0.0 0.0 4286.25 1084.7916" svg:width="42.8625mm" svg:x="92.604164mm" svg:y="246.32707mm"/>
          <draw:path svg:d="M 105.83333 79.37499 L 105.83333 105.83333 L 105.83333 105.83333 Q 105.83333 132.29166 105.83333 132.29166 L 132.29166 132.29166 L 317.49997 502.7083 Q 476.24997 873.12494 502.7083 926.0416 L 529.1666 952.49994 L 529.1666 978.95825 L 529.1666 1005.4166 L 555.625 1031.875 L 555.625 1031.875 L 714.37494 1613.9583 Q 899.5833 2196.0415 899.5833 2248.9583 L 899.5833 2328.3333 L 899.5833 2328.3333 L 899.5833 2328.3333 L 873.12494 2328.3333 L 873.12494 2354.7915 L 846.6666 2354.7915 L 820.2083 2354.7915 L 820.2083 2354.7915 L 793.74994 2354.7915 L 793.74994 2354.7915 L 793.74994 2354.7915 L 793.74994 2381.2498 L 793.74994 2381.2498 L 767.2916 2407.7083 L 767.2916 2407.7083 L 767.2916 2407.7083 L 740.8333 2407.7083 L 740.8333 2354.7915 L 740.8333 2328.3333 L 767.2916 2328.3333 L 793.74994 2328.3333 L 793.74994 2301.875 L 793.74994 2248.9583 L 793.74994 2196.0415 Q 793.74994 2116.6665 767.2916 1984.3749 Q 740.8333 1852.0833 555.625 1402.2916 Q 370.41666 926.0416 343.9583 820.2083 Q 317.49997 740.8333 291.04166 714.37494 L 264.5833 714.37494 L 264.5833 661.4583 Q 264.5833 608.5416 158.74998 396.87497 L 52.916664 158.74998 L 52.916664 132.29166 Q 52.916664 132.29166 26.458332 79.37499 L 0.0 52.916664 L 0.0 26.458332 Q 0.0 0.0 26.458332 0.0 Q 52.916664 0.0 79.37499 26.458332 Q 105.83333 79.37499 105.83333 79.37499 z" svg:height="24.077082mm" draw:style-name="style-557" svg:viewBox="0.0 0.0 899.5833 2407.7083" svg:width="8.995832mm" svg:x="127.52916mm" svg:y="172.24374mm"/>
          <draw:path svg:d="M 396.87497 26.458332 L 423.3333 26.458332 L 502.7083 0.0 L 555.625 0.0 L 608.5416 0.0 L 661.4583 26.458332 L 820.2083 26.458332 Q 978.95825 52.916664 978.95825 79.37499 L 978.95825 132.29166 L 978.95825 132.29166 Q 978.95825 132.29166 978.95825 158.74998 L 1005.4166 158.74998 L 1005.4166 185.20833 Q 978.95825 185.20833 978.95825 238.12498 L 978.95825 264.5833 L 978.95825 291.04166 L 978.95825 317.49997 L 952.49994 317.49997 L 952.49994 343.9583 L 952.49994 343.9583 L 926.0416 343.9583 L 926.0416 449.79166 L 926.0416 529.1666 L 899.5833 529.1666 L 899.5833 529.1666 L 899.5833 449.79166 Q 873.12494 343.9583 873.12494 343.9583 Q 873.12494 343.9583 529.1666 291.04166 L 185.20833 238.12498 L 79.37499 211.66666 L 0.0 211.66666 L 0.0 185.20833 L 26.458332 158.74998 L 26.458332 158.74998 L 26.458332 132.29166 L 79.37499 132.29166 L 132.29166 132.29166 L 238.12498 105.83333 Q 343.9583 79.37499 343.9583 52.916664 Q 343.9583 26.458332 396.87497 26.458332 z" svg:height="5.2916665mm" draw:style-name="style-558" svg:viewBox="0.0 0.0 1005.4166 529.1666" svg:width="10.054166mm" svg:x="90.752075mm" svg:y="75.93541mm"/>
          <draw:path svg:d="M 211.66666 26.458332 L 238.12498 0.0 L 529.1666 0.0 L 846.6666 0.0 L 793.74994 0.0 Q 740.8333 26.458332 767.2916 211.66666 Q 793.74994 423.3333 793.74994 449.79166 Q 793.74994 476.24997 767.2916 476.24997 Q 740.8333 476.24997 740.8333 529.1666 L 740.8333 555.625 L 740.8333 555.625 Q 714.37494 529.1666 634.99994 476.24997 Q 555.625 423.3333 476.24997 423.3333 Q 396.87497 423.3333 370.41666 476.24997 L 370.41666 529.1666 L 317.49997 529.1666 Q 291.04166 529.1666 264.5833 582.0833 Q 238.12498 634.99994 211.66666 634.99994 Q 211.66666 608.5416 185.20833 608.5416 L 158.74998 608.5416 L 158.74998 634.99994 L 158.74998 661.4583 L 132.29166 661.4583 L 132.29166 661.4583 L 132.29166 661.4583 L 105.83333 661.4583 L 105.83333 634.99994 L 105.83333 608.5416 L 79.37499 608.5416 L 52.916664 634.99994 L 52.916664 634.99994 L 52.916664 634.99994 L 26.458332 476.24997 Q 0.0 343.9583 0.0 317.49997 Q 0.0 264.5833 26.458332 264.5833 Q 52.916664 238.12498 52.916664 158.74998 L 79.37499 52.916664 L 105.83333 52.916664 Q 105.83333 52.916664 158.74998 26.458332 L 211.66666 26.458332 L 211.66666 26.458332 z" svg:height="6.614583mm" draw:style-name="style-559" svg:viewBox="0.0 0.0 846.6666 661.4583" svg:width="8.466666mm" svg:x="70.90833mm" svg:y="92.075mm"/>
          <draw:path svg:d="M 211.66666 52.916664 L 211.66666 52.916664 L 185.20833 185.20833 Q 185.20833 343.9583 158.74998 476.24997 L 158.74998 608.5416 L 132.29166 608.5416 Q 105.83333 608.5416 79.37499 634.99994 L 79.37499 661.4583 L 79.37499 608.5416 Q 79.37499 582.0833 52.916664 555.625 L 26.458332 555.625 L 26.458332 555.625 Q 26.458332 555.625 26.458332 582.0833 L 0.0 582.0833 L 0.0 529.1666 L 26.458332 476.24997 L 26.458332 396.87497 Q 26.458332 291.04166 52.916664 185.20833 L 79.37499 52.916664 L 105.83333 0.0 Q 132.29166 -52.916664 185.20833 0.0 Q 185.20833 52.916664 211.66666 52.916664 z" svg:height="6.614583mm" draw:style-name="style-560" svg:viewBox="0.0 0.0 211.66666 661.4583" svg:width="2.1166666mm" svg:x="123.03124mm" svg:y="179.12291mm"/>
          <draw:path svg:d="M 132.29166 0.0 L 132.29166 0.0 L 158.74998 0.0 Q 185.20833 26.458332 185.20833 52.916664 L 185.20833 105.83333 L 185.20833 423.3333 Q 185.20833 714.37494 211.66666 820.2083 L 238.12498 926.0416 L 238.12498 978.95825 L 238.12498 1031.875 L 238.12498 1243.5416 Q 211.66666 1455.2083 132.29166 1455.2083 L 52.916664 1455.2083 L 26.458332 1455.2083 Q 26.458332 1428.7499 0.0 1243.5416 Q -26.458332 1058.3333 52.916664 529.1666 L 105.83333 26.458332 L 132.29166 26.458332 Q 132.29166 0.0 132.29166 0.0 z" svg:height="14.552083mm" draw:style-name="style-561" svg:viewBox="0.0 0.0 238.12498 1455.2083" svg:width="2.38125mm" svg:x="121.97291mm" svg:y="184.67915mm"/>
          <draw:path svg:d="M 211.66666 26.458332 L 238.12498 26.458332 L 238.12498 105.83333 L 264.5833 185.20833 L 264.5833 185.20833 L 264.5833 158.74998 L 264.5833 158.74998 L 264.5833 158.74998 L 291.04166 158.74998 L 291.04166 158.74998 L 264.5833 211.66666 Q 238.12498 264.5833 185.20833 291.04166 Q 132.29166 317.49997 132.29166 370.41666 L 132.29166 396.87497 L 132.29166 396.87497 Q 105.83333 396.87497 105.83333 291.04166 Q 79.37499 185.20833 52.916664 185.20833 Q 0.0 158.74998 0.0 132.29166 L 0.0 79.37499 L 26.458332 105.83333 Q 52.916664 158.74998 105.83333 158.74998 Q 132.29166 158.74998 132.29166 79.37499 Q 132.29166 0.0 158.74998 0.0 Q 211.66666 0.0 211.66666 26.458332 z" svg:height="3.9687498mm" draw:style-name="style-562" svg:viewBox="0.0 0.0 291.04166 396.87497" svg:width="2.9104166mm" svg:x="87.31249mm" svg:y="102.658325mm"/>
          <draw:path svg:d="M 370.41666 26.458332 L 370.41666 0.0 L 449.79166 0.0 Q 555.625 0.0 555.625 26.458332 L 555.625 26.458332 L 555.625 52.916664 Q 555.625 79.37499 608.5416 132.29166 Q 661.4583 158.74998 687.9166 185.20833 L 687.9166 185.20833 L 661.4583 185.20833 Q 634.99994 185.20833 529.1666 238.12498 Q 423.3333 291.04166 423.3333 343.9583 Q 423.3333 396.87497 396.87497 396.87497 Q 370.41666 396.87497 370.41666 370.41666 Q 370.41666 343.9583 291.04166 370.41666 L 185.20833 396.87497 L 185.20833 423.3333 L 185.20833 449.79166 L 158.74998 449.79166 L 158.74998 449.79166 L 79.37499 423.3333 L 0.0 423.3333 L 0.0 370.41666 L 0.0 317.49997 L 0.0 317.49997 L 0.0 291.04166 L 52.916664 291.04166 L 105.83333 291.04166 L 185.20833 264.5833 Q 291.04166 238.12498 291.04166 211.66666 Q 291.04166 185.20833 317.49997 185.20833 Q 343.9583 158.74998 343.9583 132.29166 Q 343.9583 79.37499 370.41666 26.458332 z" svg:height="4.497916mm" draw:style-name="style-563" svg:viewBox="0.0 0.0 687.9166 449.79166" svg:width="6.879166mm" svg:x="100.806244mm" svg:y="63.235413mm"/>
          <draw:path svg:d="M 52.916664 0.0 L 158.74998 0.0 L 317.49997 0.0 L 502.7083 0.0 L 502.7083 26.458332 L 476.24997 52.916664 L 476.24997 79.37499 L 476.24997 105.83333 L 370.41666 105.83333 Q 291.04166 132.29166 185.20833 158.74998 L 79.37499 185.20833 L 52.916664 185.20833 Q 52.916664 185.20833 0.0 79.37499 Q -26.458332 0.0 52.916664 0.0 z" svg:height="1.8520832mm" draw:style-name="style-564" svg:viewBox="0.0 0.0 502.7083 185.20833" svg:width="5.027083mm" svg:x="51.329163mm" svg:y="128.3229mm"/>
          <draw:path svg:d="M 343.9583 26.458332 L 343.9583 0.0 L 370.41666 0.0 L 396.87497 0.0 L 449.79166 105.83333 Q 502.7083 238.12498 634.99994 264.5833 Q 767.2916 291.04166 767.2916 317.49997 L 767.2916 343.9583 L 714.37494 343.9583 Q 661.4583 370.41666 343.9583 423.3333 Q 0.0 476.24997 0.0 449.79166 L 0.0 423.3333 L 0.0 423.3333 Q 26.458332 396.87497 26.458332 370.41666 L 26.458332 370.41666 L 26.458332 370.41666 Q 52.916664 370.41666 52.916664 343.9583 L 52.916664 343.9583 L 79.37499 343.9583 Q 79.37499 317.49997 79.37499 317.49997 L 79.37499 317.49997 L 79.37499 317.49997 Q 105.83333 317.49997 105.83333 291.04166 L 105.83333 291.04166 L 105.83333 264.5833 Q 132.29166 264.5833 211.66666 158.74998 L 291.04166 52.916664 L 317.49997 52.916664 L 317.49997 52.916664 L 317.49997 26.458332 L 343.9583 26.458332 L 343.9583 26.458332 z" svg:height="4.497916mm" draw:style-name="style-565" svg:viewBox="0.0 0.0 767.2916 449.79166" svg:width="7.6729164mm" svg:x="81.22708mm" svg:y="120.12083mm"/>
          <draw:path svg:d="M 449.79166 79.37499 L 449.79166 105.83333 L 423.3333 211.66666 Q 396.87497 291.04166 449.79166 291.04166 L 476.24997 291.04166 L 476.24997 317.49997 Q 476.24997 343.9583 396.87497 343.9583 L 317.49997 370.41666 L 264.5833 370.41666 Q 185.20833 396.87497 211.66666 423.3333 Q 211.66666 476.24997 185.20833 476.24997 Q 132.29166 502.7083 132.29166 529.1666 Q 132.29166 555.625 158.74998 555.625 L 185.20833 555.625 L 185.20833 555.625 Q 185.20833 582.0833 132.29166 555.625 L 52.916664 555.625 L 52.916664 529.1666 L 52.916664 476.24997 L 79.37499 476.24997 L 105.83333 476.24997 L 105.83333 423.3333 Q 132.29166 396.87497 132.29166 370.41666 Q 132.29166 343.9583 79.37499 343.9583 L 0.0 343.9583 L 0.0 343.9583 L 0.0 317.49997 L 0.0 317.49997 L 26.458332 317.49997 L 26.458332 317.49997 L 26.458332 291.04166 L 105.83333 264.5833 Q 185.20833 238.12498 211.66666 185.20833 Q 211.66666 132.29166 238.12498 132.29166 Q 264.5833 105.83333 264.5833 105.83333 L 264.5833 105.83333 L 264.5833 105.83333 Q 291.04166 105.83333 291.04166 105.83333 L 291.04166 79.37499 L 291.04166 79.37499 Q 291.04166 79.37499 317.49997 52.916664 L 317.49997 52.916664 L 370.41666 26.458332 Q 423.3333 0.0 449.79166 0.0 Q 449.79166 0.0 449.79166 26.458332 Q 449.79166 52.916664 449.79166 79.37499 z" svg:height="5.5562496mm" draw:style-name="style-566" svg:viewBox="0.0 0.0 476.24997 555.625" svg:width="4.7625mm" svg:x="104.510414mm" svg:y="68.2625mm"/>
          <draw:path svg:d="M 820.2083 26.458332 L 820.2083 26.458332 L 846.6666 0.0 L 873.12494 0.0 L 873.12494 26.458332 L 846.6666 52.916664 L 846.6666 52.916664 L 846.6666 79.37499 L 846.6666 79.37499 L 846.6666 79.37499 L 793.74994 158.74998 Q 793.74994 238.12498 846.6666 343.9583 Q 899.5833 476.24997 899.5833 476.24997 L 899.5833 476.24997 L 873.12494 476.24997 Q 846.6666 449.79166 793.74994 423.3333 L 767.2916 396.87497 L 634.99994 370.41666 Q 529.1666 343.9583 502.7083 396.87497 Q 476.24997 449.79166 608.5416 449.79166 Q 740.8333 449.79166 740.8333 476.24997 L 767.2916 476.24997 L 846.6666 555.625 Q 899.5833 661.4583 952.49994 661.4583 Q 1005.4166 687.9166 978.95825 714.37494 Q 952.49994 767.2916 978.95825 767.2916 L 978.95825 767.2916 L 1031.875 846.6666 Q 1058.3333 926.0416 1084.7916 952.49994 L 1111.25 978.95825 L 1111.25 978.95825 L 1111.25 978.95825 L 1190.6249 1031.875 Q 1269.9999 1084.7916 1296.4583 1084.7916 L 1322.9166 1084.7916 L 1375.8333 1111.25 L 1428.7499 1111.25 L 1428.7499 1137.7083 L 1428.7499 1164.1666 L 1455.2083 1190.6249 L 1455.2083 1217.0833 L 1428.7499 1217.0833 L 1375.8333 1190.6249 L 1322.9166 1190.6249 L 1296.4583 1190.6249 L 1269.9999 1164.1666 L 1243.5416 1137.7083 L 1190.6249 1137.7083 L 1137.7083 1137.7083 L 1137.7083 1137.7083 Q 1137.7083 1137.7083 1031.875 1084.7916 Q 926.0416 1031.875 476.24997 899.5833 L 26.458332 767.2916 L 26.458332 714.37494 L 0.0 687.9166 L 0.0 608.5416 L 0.0 555.625 L 0.0 502.7083 L 0.0 476.24997 L 26.458332 476.24997 L 52.916664 449.79166 L 52.916664 449.79166 L 52.916664 449.79166 L 79.37499 449.79166 L 105.83333 449.79166 L 105.83333 423.3333 L 105.83333 423.3333 L 132.29166 423.3333 L 132.29166 396.87497 L 132.29166 396.87497 Q 158.74998 396.87497 158.74998 396.87497 Q 158.74998 370.41666 238.12498 370.41666 Q 317.49997 343.9583 423.3333 291.04166 Q 502.7083 238.12498 582.0833 158.74998 L 687.9166 52.916664 L 687.9166 52.916664 L 687.9166 79.37499 L 740.8333 52.916664 Q 793.74994 26.458332 820.2083 26.458332 z" svg:height="12.170833mm" draw:style-name="style-567" svg:viewBox="0.0 0.0 1455.2083 1217.0833" svg:width="14.552083mm" svg:x="75.14166mm" svg:y="174.36041mm"/>
          <draw:path svg:d="M 26.458332 79.37499 L 52.916664 0.0 L 79.37499 52.916664 Q 105.83333 132.29166 105.83333 105.83333 Q 105.83333 105.83333 132.29166 79.37499 L 132.29166 52.916664 L 158.74998 26.458332 Q 211.66666 26.458332 211.66666 52.916664 Q 211.66666 79.37499 238.12498 52.916664 L 238.12498 26.458332 L 238.12498 26.458332 Q 264.5833 26.458332 264.5833 79.37499 L 264.5833 132.29166 L 238.12498 158.74998 L 238.12498 185.20833 L 264.5833 185.20833 Q 291.04166 185.20833 317.49997 158.74998 L 317.49997 158.74998 L 317.49997 185.20833 Q 317.49997 238.12498 238.12498 396.87497 Q 185.20833 555.625 105.83333 555.625 L 52.916664 555.625 L 26.458332 582.0833 L 0.0 582.0833 L 0.0 555.625 L 0.0 529.1666 L 0.0 502.7083 L 0.0 502.7083 L 0.0 343.9583 L 0.0 185.20833 L 0.0 185.20833 L 0.0 185.20833 L 26.458332 79.37499 z M 185.20833 291.04166 Q 211.66666 264.5833 211.66666 317.49997 Q 211.66666 343.9583 185.20833 343.9583 Q 158.74998 343.9583 185.20833 291.04166 z" svg:height="5.820833mm" draw:style-name="style-568" svg:viewBox="0.0 0.0 317.49997 582.0833" svg:width="3.1749997mm" svg:x="112.712494mm" svg:y="66.410416mm"/>
          <draw:path svg:d="M 264.5833 26.458332 L 291.04166 0.0 L 291.04166 291.04166 Q 291.04166 608.5416 343.9583 423.3333 Q 396.87497 238.12498 423.3333 238.12498 Q 449.79166 238.12498 449.79166 608.5416 Q 449.79166 978.95825 502.7083 926.0416 Q 502.7083 873.12494 555.625 1402.2916 Q 555.625 1904.9999 582.0833 1984.3749 L 582.0833 2090.2083 L 582.0833 2513.5415 Q 608.5416 2936.8748 608.5416 2936.8748 L 608.5416 2963.3333 L 608.5416 2963.3333 Q 582.0833 2989.7915 582.0833 2989.7915 L 582.0833 2989.7915 L 608.5416 3042.7083 Q 608.5416 3122.0833 608.5416 3254.3748 Q 608.5416 3413.1248 582.0833 3466.0415 L 582.0833 3492.4998 L 582.0833 3492.4998 L 555.625 3492.4998 L 555.625 3836.4583 Q 502.7083 4153.958 502.7083 4736.0415 L 502.7083 5318.1245 L 502.7083 5900.208 Q 502.7083 6482.2915 476.24997 6693.958 L 476.24997 6932.083 L 476.24997 6932.083 L 449.79166 6932.083 L 449.79166 6693.958 Q 449.79166 6482.2915 396.87497 6032.4995 L 343.9583 5582.708 L 343.9583 5582.708 L 343.9583 5582.708 L 343.9583 5609.1665 L 343.9583 5609.1665 L 317.49997 5635.6245 L 291.04166 5662.083 L 291.04166 5662.083 L 291.04166 5635.6245 L 264.5833 5635.6245 L 238.12498 5635.6245 L 238.12498 5714.9995 L 238.12498 5794.3745 L 211.66666 5688.5415 L 185.20833 5582.708 L 185.20833 5582.708 L 185.20833 5582.708 L 185.20833 5609.1665 L 185.20833 5609.1665 L 158.74998 5635.6245 L 132.29166 5662.083 L 132.29166 5741.458 L 132.29166 5847.2915 L 105.83333 5688.5415 Q 79.37499 5529.7915 79.37499 4921.2495 L 79.37499 4312.708 L 52.916664 4206.875 Q 26.458332 4074.583 26.458332 4101.0415 L 0.0 4101.0415 L 0.0 3518.9583 L 0.0 2936.8748 L 0.0 2672.2915 Q 26.458332 2434.1665 0.0 2248.9583 L 0.0 2037.2915 L 0.0 1984.3749 L 0.0 1957.9165 L 0.0 1772.7083 L 0.0 1613.9583 L 0.0 1613.9583 L 26.458332 1613.9583 L 26.458332 1613.9583 L 26.458332 1613.9583 L 26.458332 1587.4999 L 26.458332 1587.4999 L 52.916664 1031.875 L 52.916664 502.7083 L 52.916664 502.7083 L 79.37499 502.7083 L 79.37499 529.1666 L 79.37499 555.625 L 79.37499 582.0833 L 79.37499 608.5416 L 79.37499 661.4583 L 79.37499 687.9166 L 105.83333 687.9166 L 105.83333 714.37494 L 132.29166 714.37494 L 158.74998 714.37494 L 158.74998 608.5416 Q 185.20833 476.24997 185.20833 343.9583 L 238.12498 238.12498 L 238.12498 158.74998 Q 238.12498 79.37499 264.5833 26.458332 z M 79.37499 793.74994 Q 79.37499 767.2916 79.37499 767.2916 Q 79.37499 767.2916 79.37499 767.2916 L 79.37499 793.74994 L 79.37499 793.74994 z" svg:height="69.32083mm" draw:style-name="style-569" svg:viewBox="0.0 0.0 608.5416 6932.083" svg:width="6.0854163mm" svg:x="188.6479mm" svg:y="102.393745mm"/>
          <draw:path svg:d="M 105.83333 52.916664 L 79.37499 0.0 L 158.74998 0.0 Q 211.66666 26.458332 211.66666 132.29166 Q 211.66666 211.66666 105.83333 238.12498 L 26.458332 238.12498 L 0.0 238.12498 L 0.0 238.12498 L 0.0 238.12498 Q 0.0 211.66666 52.916664 211.66666 Q 79.37499 185.20833 105.83333 132.29166 Q 105.83333 79.37499 105.83333 52.916664 z" svg:height="2.38125mm" draw:style-name="style-570" svg:viewBox="0.0 0.0 211.66666 238.12498" svg:width="2.1166666mm" svg:x="119.06249mm" svg:y="57.149998mm"/>
          <draw:path svg:d="M 79.37499 0.0 L 105.83333 0.0 L 185.20833 0.0 Q 264.5833 26.458332 264.5833 52.916664 L 264.5833 79.37499 L 264.5833 105.83333 L 291.04166 158.74998 L 291.04166 158.74998 L 291.04166 158.74998 L 343.9583 185.20833 L 370.41666 211.66666 L 449.79166 185.20833 Q 502.7083 185.20833 502.7083 158.74998 Q 502.7083 105.83333 608.5416 105.83333 Q 687.9166 105.83333 740.8333 52.916664 Q 793.74994 0.0 846.6666 0.0 L 899.5833 0.0 L 952.49994 26.458332 Q 978.95825 52.916664 1005.4166 26.458332 L 1005.4166 0.0 L 5079.9995 0.0 Q 9154.583 0.0 9392.708 26.458332 L 9604.374 26.458332 L 9551.458 52.916664 Q 9524.999 52.916664 9551.458 79.37499 Q 9604.374 105.83333 9657.291 105.83333 L 9710.208 105.83333 L 9763.124 158.74998 Q 9816.041 185.20833 9842.499 238.12498 Q 9842.499 291.04166 9948.333 317.49997 Q 10027.708 343.9583 10054.166 370.41666 L 10080.624 423.3333 L 10080.624 476.24997 L 10080.624 529.1666 L 10107.083 529.1666 L 10107.083 529.1666 L 10133.541 555.625 L 10159.999 582.0833 L 10159.999 582.0833 L 10159.999 582.0833 L 9181.041 582.0833 Q 8228.541 582.0833 4180.4165 529.1666 L 132.29166 502.7083 L 132.29166 476.24997 L 132.29166 476.24997 L 105.83333 476.24997 L 105.83333 476.24997 L 105.83333 449.79166 L 132.29166 449.79166 L 132.29166 423.3333 L 132.29166 396.87497 L 105.83333 396.87497 Q 105.83333 370.41666 105.83333 343.9583 Q 132.29166 291.04166 79.37499 264.5833 L 79.37499 238.12498 L 79.37499 211.66666 Q 79.37499 185.20833 79.37499 158.74998 Q 79.37499 105.83333 26.458332 52.916664 L 0.0 26.458332 L 26.458332 26.458332 Q 26.458332 0.0 79.37499 0.0 z" svg:height="5.820833mm" draw:style-name="style-571" svg:viewBox="0.0 0.0 10159.999 582.0833" svg:width="101.59999mm" svg:x="20.372915mm" svg:y="8.995832mm"/>
          <draw:path svg:d="M 52.916664 52.916664 L 105.83333 0.0 L 132.29166 105.83333 Q 158.74998 185.20833 158.74998 291.04166 L 158.74998 396.87497 L 158.74998 423.3333 L 158.74998 449.79166 L 158.74998 449.79166 Q 158.74998 423.3333 132.29166 370.41666 L 105.83333 317.49997 L 79.37499 449.79166 Q 79.37499 582.0833 52.916664 582.0833 Q 0.0 555.625 0.0 555.625 L 0.0 555.625 L 0.0 529.1666 Q 0.0 476.24997 0.0 317.49997 Q 0.0 132.29166 52.916664 52.916664 z" svg:height="5.820833mm" draw:style-name="style-572" svg:viewBox="0.0 0.0 158.74998 582.0833" svg:width="1.5874999mm" svg:x="110.06666mm" svg:y="233.36249mm"/>
          <draw:path svg:d="M 52.916664 26.458332 L 79.37499 0.0 L 158.74998 26.458332 Q 238.12498 52.916664 238.12498 79.37499 L 238.12498 79.37499 L 238.12498 185.20833 Q 238.12498 317.49997 264.5833 317.49997 Q 264.5833 317.49997 238.12498 343.9583 Q 211.66666 343.9583 211.66666 370.41666 Q 211.66666 396.87497 185.20833 396.87497 L 185.20833 396.87497 L 185.20833 370.41666 Q 185.20833 343.9583 158.74998 343.9583 Q 132.29166 343.9583 132.29166 317.49997 Q 132.29166 291.04166 105.83333 291.04166 L 79.37499 291.04166 L 52.916664 291.04166 Q 52.916664 264.5833 0.0 158.74998 Q -26.458332 52.916664 0.0 52.916664 Q 52.916664 52.916664 52.916664 26.458332 z" svg:height="3.9687498mm" draw:style-name="style-573" svg:viewBox="0.0 0.0 264.5833 396.87497" svg:width="2.6458333mm" svg:x="182.03333mm" svg:y="134.40833mm"/>
          <draw:path svg:d="M 1349.3749 26.458332 L 1349.3749 0.0 L 1402.2916 0.0 L 1455.2083 0.0 L 1455.2083 26.458332 L 1455.2083 26.458332 L 1481.6666 26.458332 L 1481.6666 52.916664 L 1481.6666 52.916664 L 1508.1249 52.916664 L 1508.1249 105.83333 L 1508.1249 132.29166 L 1481.6666 132.29166 L 1481.6666 158.74998 L 1455.2083 158.74998 L 1428.7499 158.74998 L 1402.2916 185.20833 L 1375.8333 211.66666 L 1084.7916 529.1666 Q 793.74994 899.5833 767.2916 899.5833 Q 740.8333 899.5833 608.5416 1111.25 Q 449.79166 1296.4583 476.24997 1349.3749 Q 476.24997 1375.8333 502.7083 1402.2916 Q 529.1666 1402.2916 529.1666 1428.7499 Q 529.1666 1455.2083 555.625 1455.2083 Q 582.0833 1455.2083 687.9166 1746.2499 Q 820.2083 2037.2915 767.2916 2434.1665 Q 767.2916 2831.0415 714.37494 2963.3333 Q 661.4583 3069.1665 687.9166 3069.1665 L 687.9166 3069.1665 L 687.9166 3095.6248 L 714.37494 3095.6248 L 714.37494 3122.0833 L 714.37494 3148.5415 L 687.9166 3148.5415 L 661.4583 3148.5415 L 661.4583 3122.0833 L 661.4583 3095.6248 L 634.99994 3095.6248 L 608.5416 3095.6248 L 608.5416 3122.0833 L 608.5416 3148.5415 L 582.0833 3174.9998 L 555.625 3201.4583 L 555.625 3201.4583 L 555.625 3201.4583 L 555.625 3174.9998 L 555.625 3174.9998 L 529.1666 3148.5415 L 502.7083 3122.0833 L 502.7083 3069.1665 Q 502.7083 2989.7915 396.87497 2751.6665 Q 343.9583 2513.5415 238.12498 2381.2498 Q 185.20833 2275.4165 132.29166 2222.5 Q 79.37499 2169.5833 26.458332 2090.2083 L 0.0 2010.8333 L 0.0 2010.8333 Q 26.458332 1984.3749 52.916664 1825.6249 Q 79.37499 1666.8749 158.74998 1587.4999 Q 238.12498 1534.5833 185.20833 1481.6666 L 132.29166 1455.2083 L 132.29166 1428.7499 Q 132.29166 1428.7499 105.83333 1375.8333 L 105.83333 1296.4583 L 105.83333 1269.9999 L 105.83333 1269.9999 L 132.29166 1269.9999 L 132.29166 1269.9999 L 132.29166 1269.9999 L 132.29166 1243.5416 L 132.29166 1243.5416 L 158.74998 1243.5416 L 158.74998 1243.5416 Q 158.74998 1217.0833 185.20833 1217.0833 L 185.20833 1217.0833 L 264.5833 1164.1666 Q 343.9583 1111.25 343.9583 1137.7083 Q 343.9583 1164.1666 396.87497 1137.7083 Q 449.79166 1111.25 449.79166 1111.25 L 449.79166 1084.7916 L 449.79166 1084.7916 Q 449.79166 1084.7916 476.24997 1058.3333 L 476.24997 1058.3333 L 476.24997 1058.3333 Q 502.7083 1058.3333 502.7083 1058.3333 L 502.7083 1031.875 L 502.7083 1031.875 Q 502.7083 1031.875 529.1666 1005.4166 L 529.1666 1005.4166 L 529.1666 1005.4166 L 529.1666 1005.4166 L 529.1666 978.95825 L 555.625 978.95825 L 820.2083 634.99994 Q 1111.25 317.49997 1190.6249 238.12498 Q 1296.4583 158.74998 1296.4583 132.29166 L 1296.4583 132.29166 L 1322.9166 79.37499 L 1349.3749 26.458332 L 1349.3749 26.458332 z M 264.5833 1217.0833 Q 317.49997 1217.0833 317.49997 1269.9999 Q 343.9583 1322.9166 264.5833 1375.8333 Q 185.20833 1402.2916 185.20833 1375.8333 Q 185.20833 1349.3749 185.20833 1296.4583 Q 238.12498 1243.5416 264.5833 1217.0833 z" svg:height="32.01458mm" draw:style-name="style-574" svg:viewBox="0.0 0.0 1508.1249 3201.4583" svg:width="15.081249mm" svg:x="98.689575mm" svg:y="85.19583mm"/>
          <draw:path svg:d="M 608.5416 0.0 L 634.99994 0.0 L 608.5416 52.916664 Q 608.5416 105.83333 714.37494 105.83333 Q 846.6666 105.83333 899.5833 132.29166 L 952.49994 132.29166 L 952.49994 158.74998 L 926.0416 158.74998 L 926.0416 158.74998 Q 926.0416 158.74998 926.0416 185.20833 L 926.0416 185.20833 L 846.6666 185.20833 Q 767.2916 211.66666 767.2916 211.66666 L 767.2916 211.66666 L 714.37494 211.66666 Q 687.9166 185.20833 687.9166 317.49997 Q 661.4583 423.3333 661.4583 449.79166 L 661.4583 476.24997 L 661.4583 476.24997 Q 634.99994 476.24997 608.5416 370.41666 Q 608.5416 264.5833 449.79166 264.5833 Q 317.49997 264.5833 317.49997 317.49997 Q 343.9583 343.9583 291.04166 317.49997 L 238.12498 264.5833 L 185.20833 264.5833 L 132.29166 264.5833 L 132.29166 264.5833 L 132.29166 264.5833 L 79.37499 238.12498 L 52.916664 211.66666 L 26.458332 211.66666 L 0.0 211.66666 L 0.0 185.20833 L 26.458332 185.20833 L 26.458332 185.20833 L 26.458332 158.74998 L 132.29166 158.74998 L 211.66666 158.74998 L 264.5833 132.29166 Q 291.04166 105.83333 317.49997 105.83333 L 317.49997 79.37499 L 449.79166 52.916664 Q 582.0833 52.916664 608.5416 26.458332 Q 608.5416 0.0 608.5416 0.0 z" svg:height="4.7625mm" draw:style-name="style-575" svg:viewBox="0.0 0.0 952.49994 476.24997" svg:width="9.525mm" svg:x="114.564575mm" svg:y="48.154163mm"/>
          <draw:path svg:d="M 79.37499 0.0 L 79.37499 0.0 L 291.04166 0.0 L 502.7083 0.0 L 529.1666 132.29166 Q 555.625 264.5833 582.0833 264.5833 Q 634.99994 291.04166 634.99994 317.49997 Q 634.99994 343.9583 608.5416 370.41666 L 608.5416 370.41666 L 555.625 476.24997 Q 476.24997 608.5416 476.24997 687.9166 Q 476.24997 740.8333 449.79166 767.2916 L 449.79166 793.74994 L 449.79166 793.74994 Q 423.3333 793.74994 423.3333 820.2083 L 423.3333 846.6666 L 396.87497 846.6666 L 396.87497 846.6666 L 264.5833 846.6666 L 158.74998 846.6666 L 132.29166 846.6666 L 105.83333 846.6666 L 105.83333 820.2083 L 105.83333 820.2083 L 79.37499 820.2083 L 79.37499 820.2083 L 79.37499 767.2916 Q 52.916664 714.37494 52.916664 634.99994 L 52.916664 529.1666 L 52.916664 529.1666 Q 52.916664 502.7083 0.0 343.9583 Q -52.916664 185.20833 0.0 105.83333 L 52.916664 52.916664 L 52.916664 52.916664 L 52.916664 26.458332 L 52.916664 26.458332 Q 79.37499 0.0 79.37499 0.0 z" svg:height="8.466666mm" draw:style-name="style-576" svg:viewBox="0.0 0.0 634.99994 846.6666" svg:width="6.3499994mm" svg:x="152.4mm" svg:y="174.62498mm"/>
          <draw:path svg:d="M 79.37499 0.0 L 79.37499 0.0 L 158.74998 0.0 Q 238.12498 0.0 238.12498 52.916664 L 264.5833 79.37499 L 238.12498 132.29166 Q 238.12498 211.66666 158.74998 211.66666 L 105.83333 211.66666 L 105.83333 211.66666 Q 105.83333 211.66666 52.916664 211.66666 Q 0.0 211.66666 0.0 132.29166 L 0.0 52.916664 L 26.458332 52.916664 Q 52.916664 52.916664 52.916664 26.458332 Q 52.916664 0.0 79.37499 0.0 z" svg:height="2.1166666mm" draw:style-name="style-577" svg:viewBox="0.0 0.0 264.5833 211.66666" svg:width="2.6458333mm" svg:x="128.05832mm" svg:y="161.92499mm"/>
          <draw:path svg:d="M 105.83333 26.458332 L 211.66666 26.458332 L 238.12498 0.0 L 264.5833 0.0 L 185.20833 185.20833 Q 79.37499 343.9583 79.37499 343.9583 L 79.37499 370.41666 L 79.37499 370.41666 Q 79.37499 370.41666 26.458332 396.87497 L 0.0 396.87497 L 0.0 370.41666 L 26.458332 343.9583 L 26.458332 291.04166 Q 26.458332 264.5833 26.458332 185.20833 L 26.458332 132.29166 L 26.458332 132.29166 Q 26.458332 105.83333 0.0 105.83333 L 0.0 105.83333 L 0.0 79.37499 L 0.0 52.916664 L 0.0 52.916664 Q 0.0 26.458332 105.83333 26.458332 z" svg:height="3.9687498mm" draw:style-name="style-578" svg:viewBox="0.0 0.0 264.5833 396.87497" svg:width="2.6458333mm" svg:x="85.98958mm" svg:y="107.68541mm"/>
          <draw:path svg:d="M 264.5833 0.0 L 264.5833 0.0 L 264.5833 0.0 Q 291.04166 0.0 291.04166 26.458332 L 291.04166 26.458332 L 291.04166 158.74998 L 291.04166 291.04166 L 291.04166 291.04166 L 291.04166 291.04166 L 291.04166 317.49997 L 291.04166 317.49997 L 238.12498 449.79166 Q 238.12498 582.0833 211.66666 634.99994 L 211.66666 687.9166 L 211.66666 687.9166 Q 185.20833 687.9166 185.20833 634.99994 Q 132.29166 582.0833 105.83333 634.99994 L 79.37499 687.9166 L 79.37499 687.9166 Q 79.37499 661.4583 26.458332 661.4583 L 0.0 661.4583 L 0.0 634.99994 Q 26.458332 608.5416 79.37499 396.87497 L 132.29166 211.66666 L 158.74998 185.20833 Q 185.20833 158.74998 211.66666 79.37499 L 238.12498 26.458332 L 238.12498 26.458332 Q 264.5833 26.458332 264.5833 0.0 z" svg:height="6.879166mm" draw:style-name="style-579" svg:viewBox="0.0 0.0 291.04166 687.9166" svg:width="2.9104166mm" svg:x="123.03124mm" svg:y="172.7729mm"/>
          <draw:path svg:d="M 158.74998 0.0 L 158.74998 0.0 L 264.5833 26.458332 Q 343.9583 52.916664 370.41666 105.83333 Q 370.41666 185.20833 343.9583 185.20833 Q 317.49997 185.20833 317.49997 211.66666 Q 343.9583 238.12498 343.9583 264.5833 L 343.9583 291.04166 L 317.49997 291.04166 L 317.49997 317.49997 L 291.04166 317.49997 Q 238.12498 317.49997 238.12498 343.9583 L 238.12498 343.9583 L 238.12498 343.9583 L 238.12498 370.41666 L 238.12498 370.41666 L 238.12498 370.41666 L 264.5833 370.41666 L 264.5833 370.41666 L 211.66666 396.87497 L 158.74998 396.87497 L 158.74998 423.3333 L 185.20833 449.79166 L 238.12498 476.24997 Q 317.49997 476.24997 317.49997 502.7083 L 343.9583 502.7083 L 343.9583 502.7083 L 343.9583 529.1666 L 343.9583 529.1666 L 343.9583 529.1666 L 317.49997 529.1666 L 317.49997 529.1666 L 291.04166 529.1666 L 291.04166 529.1666 L 264.5833 529.1666 Q 238.12498 529.1666 185.20833 608.5416 Q 158.74998 687.9166 185.20833 714.37494 L 211.66666 740.8333 L 211.66666 740.8333 L 185.20833 740.8333 L 185.20833 740.8333 L 185.20833 740.8333 L 185.20833 767.2916 L 185.20833 767.2916 L 158.74998 767.2916 L 158.74998 793.74994 L 158.74998 793.74994 L 132.29166 793.74994 L 132.29166 793.74994 L 132.29166 793.74994 L 132.29166 820.2083 L 132.29166 820.2083 L 105.83333 820.2083 L 105.83333 846.6666 L 105.83333 846.6666 L 79.37499 846.6666 L 79.37499 793.74994 L 79.37499 767.2916 L 26.458332 767.2916 L 0.0 767.2916 L 0.0 740.8333 L 0.0 714.37494 L 0.0 634.99994 Q 26.458332 555.625 0.0 502.7083 L 0.0 449.79166 L 0.0 423.3333 L 0.0 423.3333 L 0.0 423.3333 Q 26.458332 396.87497 52.916664 370.41666 L 79.37499 370.41666 L 79.37499 343.9583 L 79.37499 343.9583 L 105.83333 264.5833 L 105.83333 211.66666 L 105.83333 132.29166 L 132.29166 52.916664 L 132.29166 52.916664 L 132.29166 52.916664 L 132.29166 26.458332 L 132.29166 26.458332 L 158.74998 26.458332 L 158.74998 0.0 L 158.74998 0.0 z" svg:height="8.466666mm" draw:style-name="style-580" svg:viewBox="0.0 0.0 370.41666 846.6666" svg:width="3.7041664mm" svg:x="144.1979mm" svg:y="175.68332mm"/>
          <draw:path svg:d="M 26.458332 0.0 L 26.458332 0.0 L 52.916664 0.0 L 52.916664 26.458332 L 79.37499 26.458332 Q 132.29166 26.458332 185.20833 26.458332 L 238.12498 26.458332 L 291.04166 26.458332 Q 317.49997 26.458332 317.49997 52.916664 L 317.49997 79.37499 L 317.49997 79.37499 Q 291.04166 79.37499 291.04166 79.37499 L 291.04166 105.83333 L 238.12498 105.83333 L 185.20833 105.83333 L 185.20833 211.66666 Q 211.66666 291.04166 238.12498 317.49997 Q 238.12498 317.49997 238.12498 343.9583 Q 238.12498 396.87497 264.5833 396.87497 Q 291.04166 423.3333 317.49997 449.79166 L 317.49997 476.24997 L 238.12498 476.24997 L 158.74998 502.7083 L 132.29166 502.7083 L 132.29166 502.7083 L 132.29166 476.24997 L 132.29166 476.24997 L 105.83333 476.24997 L 105.83333 476.24997 L 79.37499 476.24997 L 79.37499 449.79166 L 79.37499 449.79166 L 79.37499 449.79166 L 52.916664 396.87497 L 26.458332 317.49997 L 26.458332 291.04166 L 26.458332 238.12498 L 0.0 132.29166 L 0.0 26.458332 L 26.458332 26.458332 L 26.458332 26.458332 L 26.458332 0.0 z M 132.29166 423.3333 Q 132.29166 396.87497 158.74998 396.87497 Q 185.20833 396.87497 185.20833 423.3333 Q 185.20833 449.79166 158.74998 449.79166 Q 132.29166 449.79166 132.29166 423.3333 z" svg:height="5.027083mm" draw:style-name="style-581" svg:viewBox="0.0 0.0 317.49997 502.7083" svg:width="3.1749997mm" svg:x="144.72708mm" svg:y="170.12708mm"/>
          <draw:path svg:d="M 0.0 52.916664 L 26.458332 0.0 L 52.916664 0.0 Q 52.916664 0.0 105.83333 26.458332 L 132.29166 26.458332 L 158.74998 132.29166 Q 211.66666 238.12498 211.66666 264.5833 L 211.66666 264.5833 L 211.66666 291.04166 Q 238.12498 317.49997 211.66666 317.49997 L 211.66666 317.49997 L 211.66666 317.49997 L 185.20833 317.49997 L 185.20833 291.04166 L 158.74998 291.04166 L 158.74998 291.04166 L 158.74998 264.5833 L 158.74998 264.5833 L 158.74998 264.5833 L 158.74998 370.41666 Q 158.74998 476.24997 185.20833 502.7083 L 185.20833 529.1666 L 158.74998 529.1666 Q 132.29166 529.1666 105.83333 502.7083 L 105.83333 476.24997 L 105.83333 476.24997 Q 105.83333 449.79166 52.916664 264.5833 Q 26.458332 105.83333 0.0 105.83333 Q -26.458332 105.83333 0.0 52.916664 z" svg:height="5.2916665mm" draw:style-name="style-582" svg:viewBox="0.0 0.0 211.66666 529.1666" svg:width="2.1166666mm" svg:x="47.09583mm" svg:y="161.39583mm"/>
          <draw:path svg:d="M 185.20833 0.0 L 211.66666 0.0 L 211.66666 0.0 L 211.66666 0.0 L 211.66666 52.916664 Q 211.66666 79.37499 264.5833 476.24997 Q 370.41666 873.12494 370.41666 899.5833 L 370.41666 926.0416 L 370.41666 926.0416 Q 343.9583 952.49994 317.49997 952.49994 Q 291.04166 952.49994 238.12498 873.12494 L 185.20833 793.74994 L 185.20833 793.74994 Q 211.66666 793.74994 211.66666 740.8333 Q 211.66666 687.9166 132.29166 423.3333 L 52.916664 132.29166 L 52.916664 132.29166 L 52.916664 105.83333 L 52.916664 105.83333 L 52.916664 105.83333 L 26.458332 105.83333 L 26.458332 105.83333 L 26.458332 132.29166 L 0.0 132.29166 L 0.0 105.83333 Q 0.0 52.916664 26.458332 52.916664 L 26.458332 26.458332 L 105.83333 0.0 Q 158.74998 0.0 185.20833 0.0 z" svg:height="9.525mm" draw:style-name="style-583" svg:viewBox="0.0 0.0 370.41666 952.49994" svg:width="3.7041664mm" svg:x="184.67915mm" svg:y="134.9375mm"/>
          <draw:path svg:d="M 132.29166 0.0 L 132.29166 0.0 L 132.29166 52.916664 Q 158.74998 79.37499 132.29166 291.04166 L 132.29166 502.7083 L 132.29166 582.0833 L 132.29166 661.4583 L 158.74998 661.4583 L 211.66666 634.99994 L 211.66666 634.99994 L 211.66666 634.99994 L 238.12498 582.0833 Q 264.5833 555.625 291.04166 529.1666 L 317.49997 529.1666 L 317.49997 502.7083 L 317.49997 476.24997 L 343.9583 476.24997 L 370.41666 476.24997 L 370.41666 793.74994 L 370.41666 1084.7916 L 291.04166 1111.25 Q 211.66666 1111.25 185.20833 1111.25 Q 158.74998 1084.7916 158.74998 1164.1666 L 158.74998 1217.0833 L 158.74998 1217.0833 Q 158.74998 1217.0833 132.29166 1111.25 Q 105.83333 1031.875 52.916664 1005.4166 L 0.0 978.95825 L 0.0 740.8333 Q 0.0 502.7083 26.458332 449.79166 L 26.458332 396.87497 L 26.458332 396.87497 L 52.916664 396.87497 L 52.916664 370.41666 L 52.916664 317.49997 L 79.37499 370.41666 L 105.83333 449.79166 L 105.83333 238.12498 Q 105.83333 26.458332 132.29166 0.0 z" svg:height="12.170833mm" draw:style-name="style-584" svg:viewBox="0.0 0.0 370.41666 1217.0833" svg:width="3.7041664mm" svg:x="36.512497mm" svg:y="160.3375mm"/>
          <draw:path svg:d="M 211.66666 0.0 L 211.66666 0.0 L 238.12498 0.0 L 238.12498 0.0 L 238.12498 52.916664 Q 238.12498 132.29166 264.5833 158.74998 L 264.5833 158.74998 L 238.12498 158.74998 L 211.66666 158.74998 L 132.29166 158.74998 Q 52.916664 158.74998 52.916664 185.20833 L 52.916664 185.20833 L 26.458332 185.20833 Q 26.458332 158.74998 26.458332 158.74998 L 0.0 132.29166 L 0.0 132.29166 Q 26.458332 132.29166 26.458332 105.83333 Q 26.458332 52.916664 52.916664 52.916664 L 79.37499 52.916664 L 132.29166 26.458332 Q 185.20833 0.0 211.66666 0.0 z" svg:height="1.8520832mm" draw:style-name="style-585" svg:viewBox="0.0 0.0 264.5833 185.20833" svg:width="2.6458333mm" svg:x="44.71458mm" svg:y="144.99165mm"/>
          <draw:path svg:d="M 26.458332 0.0 L 52.916664 0.0 L 52.916664 0.0 L 52.916664 26.458332 L 158.74998 26.458332 Q 238.12498 26.458332 317.49997 26.458332 L 423.3333 26.458332 L 423.3333 26.458332 L 423.3333 26.458332 L 423.3333 52.916664 L 423.3333 52.916664 L 423.3333 105.83333 L 423.3333 158.74998 L 423.3333 211.66666 L 423.3333 264.5833 L 423.3333 291.04166 L 423.3333 317.49997 L 423.3333 343.9583 L 423.3333 396.87497 L 396.87497 396.87497 Q 370.41666 396.87497 370.41666 370.41666 Q 370.41666 343.9583 264.5833 343.9583 Q 158.74998 370.41666 158.74998 396.87497 Q 158.74998 423.3333 132.29166 423.3333 L 105.83333 423.3333 L 105.83333 396.87497 Q 105.83333 370.41666 52.916664 370.41666 Q 26.458332 370.41666 26.458332 185.20833 L 0.0 26.458332 L 26.458332 26.458332 L 26.458332 26.458332 L 26.458332 0.0 z" svg:height="4.233333mm" draw:style-name="style-586" svg:viewBox="0.0 0.0 423.3333 423.3333" svg:width="4.233333mm" svg:x="70.379166mm" svg:y="125.14791mm"/>
          <draw:path svg:d="M 132.29166 0.0 L 211.66666 0.0 L 211.66666 52.916664 L 211.66666 132.29166 L 238.12498 132.29166 L 264.5833 132.29166 L 158.74998 158.74998 Q 52.916664 185.20833 52.916664 211.66666 L 52.916664 264.5833 L 26.458332 264.5833 Q 26.458332 264.5833 26.458332 238.12498 L 0.0 238.12498 L 0.0 211.66666 L 0.0 158.74998 L 0.0 158.74998 Q 26.458332 158.74998 26.458332 105.83333 L 52.916664 26.458332 L 52.916664 26.458332 Q 52.916664 0.0 132.29166 0.0 z" svg:height="2.6458333mm" draw:style-name="style-587" svg:viewBox="0.0 0.0 264.5833 264.5833" svg:width="2.6458333mm" svg:x="44.71458mm" svg:y="146.57916mm"/>
          <draw:path svg:d="M 0.0 582.0833 L 0.0 0.0 L 132.29166 0.0 L 264.5833 0.0 L 238.12498 0.0 Q 185.20833 26.458332 185.20833 423.3333 Q 185.20833 846.6666 158.74998 1084.7916 L 158.74998 1322.9166 L 158.74998 1322.9166 L 132.29166 1322.9166 L 132.29166 1322.9166 Q 132.29166 1322.9166 105.83333 1243.5416 Q 79.37499 1164.1666 26.458332 1164.1666 L 0.0 1164.1666 L 0.0 582.0833 z" svg:height="13.229166mm" draw:style-name="style-588" svg:viewBox="0.0 0.0 264.5833 1322.9166" svg:width="2.6458333mm" svg:x="4.497916mm" svg:y="248.70831mm"/>
          <draw:path svg:d="M 52.916664 26.458332 L 52.916664 0.0 L 79.37499 0.0 L 105.83333 0.0 L 105.83333 52.916664 Q 105.83333 79.37499 132.29166 132.29166 L 158.74998 185.20833 L 158.74998 185.20833 L 158.74998 211.66666 L 158.74998 211.66666 L 158.74998 211.66666 L 185.20833 185.20833 L 211.66666 158.74998 L 211.66666 158.74998 L 211.66666 158.74998 L 211.66666 132.29166 L 211.66666 132.29166 L 238.12498 132.29166 L 238.12498 105.83333 L 238.12498 105.83333 Q 264.5833 105.83333 264.5833 105.83333 L 291.04166 79.37499 L 317.49997 79.37499 Q 343.9583 52.916664 343.9583 79.37499 L 343.9583 79.37499 L 317.49997 105.83333 Q 264.5833 132.29166 238.12498 211.66666 Q 211.66666 317.49997 238.12498 423.3333 L 238.12498 529.1666 L 238.12498 529.1666 Q 264.5833 529.1666 264.5833 529.1666 L 264.5833 555.625 L 264.5833 582.0833 L 264.5833 582.0833 L 264.5833 582.0833 Q 264.5833 582.0833 211.66666 582.0833 L 185.20833 555.625 L 158.74998 555.625 L 158.74998 555.625 L 158.74998 529.1666 L 158.74998 529.1666 L 132.29166 529.1666 L 132.29166 529.1666 L 132.29166 502.7083 L 105.83333 502.7083 L 105.83333 502.7083 L 105.83333 476.24997 L 105.83333 476.24997 Q 105.83333 476.24997 52.916664 423.3333 Q 52.916664 343.9583 26.458332 264.5833 L 0.0 211.66666 L 0.0 211.66666 L 0.0 211.66666 L 0.0 238.12498 L 0.0 238.12498 L 0.0 185.20833 L 0.0 132.29166 L 0.0 105.83333 L 0.0 79.37499 L 26.458332 52.916664 L 52.916664 26.458332 L 52.916664 26.458332 z" svg:height="5.820833mm" draw:style-name="style-589" svg:viewBox="0.0 0.0 343.9583 582.0833" svg:width="3.439583mm" svg:x="40.216663mm" svg:y="128.5875mm"/>
          <draw:path svg:d="M 449.79166 26.458332 L 449.79166 0.0 L 476.24997 0.0 Q 502.7083 0.0 502.7083 26.458332 Q 502.7083 52.916664 529.1666 52.916664 Q 582.0833 52.916664 608.5416 132.29166 Q 634.99994 185.20833 634.99994 185.20833 L 634.99994 185.20833 L 634.99994 502.7083 L 634.99994 793.74994 L 634.99994 793.74994 Q 608.5416 820.2083 529.1666 873.12494 Q 476.24997 926.0416 423.3333 846.6666 Q 370.41666 793.74994 343.9583 820.2083 Q 343.9583 846.6666 317.49997 846.6666 Q 291.04166 873.12494 291.04166 899.5833 L 291.04166 952.49994 L 264.5833 952.49994 L 238.12498 926.0416 L 238.12498 926.0416 Q 211.66666 926.0416 211.66666 926.0416 L 211.66666 926.0416 L 211.66666 899.5833 Q 211.66666 873.12494 158.74998 820.2083 Q 158.74998 767.2916 105.83333 793.74994 L 79.37499 820.2083 L 79.37499 820.2083 L 52.916664 820.2083 L 52.916664 873.12494 L 52.916664 899.5833 L 26.458332 899.5833 L 0.0 899.5833 L 0.0 873.12494 L 0.0 846.6666 L 0.0 767.2916 L 0.0 687.9166 L 0.0 661.4583 L 0.0 661.4583 L 26.458332 661.4583 L 52.916664 661.4583 L 52.916664 687.9166 L 52.916664 687.9166 L 79.37499 687.9166 L 79.37499 661.4583 L 79.37499 661.4583 L 105.83333 661.4583 L 105.83333 661.4583 L 105.83333 661.4583 L 132.29166 634.99994 L 158.74998 634.99994 L 158.74998 608.5416 Q 158.74998 582.0833 158.74998 555.625 L 158.74998 529.1666 L 185.20833 555.625 Q 211.66666 555.625 211.66666 608.5416 L 211.66666 634.99994 L 238.12498 608.5416 Q 264.5833 555.625 291.04166 555.625 L 317.49997 555.625 L 317.49997 555.625 Q 317.49997 555.625 396.87497 291.04166 L 449.79166 52.916664 L 449.79166 26.458332 L 449.79166 26.458332 L 449.79166 26.458332 z" svg:height="9.525mm" draw:style-name="style-590" svg:viewBox="0.0 0.0 634.99994 952.49994" svg:width="6.3499994mm" svg:x="124.88332mm" svg:y="62.17708mm"/>
          <draw:path svg:d="M 52.916664 52.916664 L 52.916664 0.0 L 105.83333 26.458332 Q 132.29166 26.458332 132.29166 79.37499 L 132.29166 132.29166 L 132.29166 185.20833 L 132.29166 264.5833 L 105.83333 264.5833 Q 105.83333 291.04166 105.83333 291.04166 Q 79.37499 291.04166 52.916664 317.49997 L 0.0 370.41666 L 0.0 238.12498 Q 0.0 105.83333 26.458332 105.83333 Q 52.916664 105.83333 52.916664 52.916664 z" svg:height="3.7041664mm" draw:style-name="style-591" svg:viewBox="0.0 0.0 132.29166 370.41666" svg:width="1.3229166mm" svg:x="158.74998mm" svg:y="129.38124mm"/>
          <draw:path svg:d="M 1031.875 26.458332 L 1031.875 52.916664 L 1005.4166 52.916664 Q 1005.4166 79.37499 899.5833 79.37499 L 820.2083 79.37499 L 793.74994 105.83333 L 740.8333 132.29166 L 714.37494 132.29166 L 687.9166 132.29166 L 608.5416 132.29166 Q 529.1666 132.29166 343.9583 132.29166 L 158.74998 132.29166 L 105.83333 132.29166 L 26.458332 132.29166 L 26.458332 132.29166 L 0.0 132.29166 L 0.0 132.29166 L 0.0 132.29166 L 0.0 105.83333 L 0.0 79.37499 L 26.458332 52.916664 L 26.458332 26.458332 L 476.24997 0.0 Q 952.49994 -26.458332 978.95825 0.0 Q 1005.4166 26.458332 1031.875 26.458332 z" svg:height="1.3229166mm" draw:style-name="style-592" svg:viewBox="0.0 0.0 1031.875 132.29166" svg:width="10.318749mm" svg:x="166.68748mm" svg:y="42.597916mm"/>
          <draw:path svg:d="M 4497.9165 264.5833 L 4894.7915 264.5833 L 4921.2495 264.5833 L 4974.1665 264.5833 L 4974.1665 264.5833 L 4974.1665 264.5833 L 5000.6245 264.5833 L 5000.6245 264.5833 L 5027.083 264.5833 L 5079.9995 264.5833 L 5079.9995 264.5833 L 5079.9995 264.5833 L 5079.9995 264.5833 L 5079.9995 264.5833 L 5106.458 264.5833 L 5106.458 264.5833 L 5185.833 291.04166 L 5265.208 317.49997 L 5265.208 317.49997 L 5265.208 317.49997 L 3651.2498 317.49997 Q 2010.8333 317.49997 1058.3333 291.04166 L 79.37499 291.04166 L 79.37499 291.04166 L 79.37499 264.5833 L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32.29166 105.83333 L 158.74998 105.83333 L 158.74998 79.37499 L 158.74998 52.916664 L 238.12498 79.37499 Q 317.49997 105.83333 370.41666 185.20833 Q 449.79166 264.5833 899.5833 238.12498 Q 1349.3749 211.66666 1375.8333 185.20833 Q 1375.8333 158.74998 1481.6666 105.83333 Q 1561.0416 52.916664 2010.8333 26.458332 Q 2487.0833 0.0 3122.0833 0.0 Q 3730.6248 0.0 3862.9165 52.916664 Q 3968.7498 79.37499 4048.1248 158.74998 Q 4127.5 211.66666 4127.5 238.12498 Q 4127.5 264.5833 4497.9165 264.5833 z" svg:height="3.1749997mm" draw:style-name="style-593" svg:viewBox="0.0 0.0 5265.208 317.49997" svg:width="52.65208mm" svg:x="163.5125mm" svg:y="286.80832mm"/>
          <draw:path svg:d="M 396.87497 0.0 L 396.87497 0.0 L 423.3333 79.37499 Q 449.79166 158.74998 449.79166 158.74998 L 449.79166 185.20833 L 608.5416 211.66666 Q 740.8333 238.12498 767.2916 264.5833 L 767.2916 264.5833 L 793.74994 291.04166 Q 820.2083 291.04166 846.6666 291.04166 L 846.6666 317.49997 L 846.6666 396.87497 Q 820.2083 502.7083 820.2083 608.5416 L 820.2083 714.37494 L 793.74994 714.37494 L 793.74994 714.37494 L 793.74994 740.8333 L 820.2083 740.8333 L 820.2083 740.8333 L 820.2083 767.2916 L 873.12494 687.9166 Q 926.0416 634.99994 952.49994 634.99994 L 952.49994 634.99994 L 978.95825 661.4583 Q 1031.875 661.4583 1031.875 687.9166 Q 1031.875 714.37494 1058.3333 714.37494 L 1058.3333 740.8333 L 1005.4166 767.2916 Q 926.0416 793.74994 926.0416 820.2083 Q 926.0416 846.6666 1031.875 846.6666 Q 1111.25 820.2083 1111.25 846.6666 L 1084.7916 846.6666 L 1084.7916 926.0416 L 1084.7916 1005.4166 L 1084.7916 1005.4166 Q 1084.7916 1005.4166 1058.3333 1031.875 Q 1058.3333 1058.3333 978.95825 1031.875 Q 873.12494 1031.875 820.2083 1084.7916 Q 767.2916 1164.1666 687.9166 1190.6249 L 608.5416 1190.6249 L 608.5416 1164.1666 L 608.5416 1137.7083 L 582.0833 1137.7083 L 582.0833 1137.7083 L 582.0833 1137.7083 L 555.625 1137.7083 L 555.625 1137.7083 L 555.625 1137.7083 L 555.625 1164.1666 L 555.625 1164.1666 L 529.1666 1084.7916 L 529.1666 1005.4166 L 529.1666 978.95825 Q 555.625 952.49994 555.625 926.0416 Q 555.625 926.0416 423.3333 873.12494 L 317.49997 846.6666 L 291.04166 846.6666 Q 264.5833 820.2083 185.20833 820.2083 L 105.83333 820.2083 L 79.37499 820.2083 L 79.37499 820.2083 L 79.37499 793.74994 L 79.37499 793.74994 L 52.916664 793.74994 L 52.916664 767.2916 L 26.458332 767.2916 L 0.0 767.2916 L 0.0 740.8333 L 26.458332 740.8333 L 26.458332 740.8333 L 26.458332 714.37494 L 26.458332 714.37494 L 26.458332 714.37494 L 52.916664 714.37494 L 52.916664 714.37494 L 79.37499 687.9166 Q 105.83333 661.4583 105.83333 661.4583 Q 132.29166 661.4583 132.29166 608.5416 L 132.29166 555.625 L 132.29166 555.625 Q 132.29166 529.1666 105.83333 502.7083 L 105.83333 502.7083 L 132.29166 502.7083 L 158.74998 502.7083 L 158.74998 476.24997 L 185.20833 476.24997 L 185.20833 449.79166 Q 185.20833 423.3333 238.12498 317.49997 Q 238.12498 211.66666 238.12498 185.20833 L 211.66666 132.29166 L 211.66666 132.29166 L 211.66666 132.29166 L 211.66666 132.29166 L 238.12498 105.83333 L 238.12498 132.29166 Q 264.5833 132.29166 291.04166 132.29166 L 317.49997 132.29166 L 317.49997 132.29166 L 343.9583 132.29166 L 343.9583 105.83333 L 343.9583 79.37499 L 370.41666 26.458332 Q 396.87497 0.0 396.87497 0.0 z" svg:height="11.906249mm" draw:style-name="style-594" svg:viewBox="0.0 0.0 1111.25 1190.6249" svg:width="11.112499mm" svg:x="84.40208mm" svg:y="92.868744mm"/>
          <draw:path svg:d="M 211.66666 79.37499 L 211.66666 132.29166 L 211.66666 211.66666 L 238.12498 291.04166 L 238.12498 317.49997 Q 238.12498 343.9583 211.66666 343.9583 L 185.20833 343.9583 L 185.20833 370.41666 L 185.20833 370.41666 L 158.74998 370.41666 L 158.74998 343.9583 L 105.83333 343.9583 Q 52.916664 343.9583 52.916664 291.04166 L 52.916664 264.5833 L 26.458332 264.5833 L 0.0 264.5833 L 26.458332 238.12498 Q 52.916664 238.12498 79.37499 132.29166 Q 105.83333 26.458332 158.74998 0.0 Q 211.66666 0.0 211.66666 79.37499 z" svg:height="3.7041664mm" draw:style-name="style-595" svg:viewBox="0.0 0.0 238.12498 370.41666" svg:width="2.38125mm" svg:x="85.98958mm" svg:y="75.40624mm"/>
          <draw:path svg:d="M 211.66666 79.37499 L 211.66666 79.37499 L 238.12498 158.74998 Q 264.5833 211.66666 264.5833 291.04166 L 264.5833 370.41666 L 264.5833 370.41666 L 238.12498 370.41666 L 238.12498 317.49997 Q 238.12498 238.12498 185.20833 238.12498 Q 132.29166 264.5833 105.83333 370.41666 Q 79.37499 476.24997 52.916664 476.24997 L 26.458332 502.7083 L 0.0 502.7083 L 0.0 502.7083 L 0.0 476.24997 Q 0.0 449.79166 0.0 370.41666 L 0.0 264.5833 L 0.0 264.5833 Q 0.0 264.5833 26.458332 185.20833 L 52.916664 132.29166 L 52.916664 52.916664 Q 52.916664 0.0 105.83333 0.0 Q 185.20833 -26.458332 185.20833 26.458332 Q 211.66666 79.37499 211.66666 79.37499 z" svg:height="5.027083mm" draw:style-name="style-596" svg:viewBox="0.0 0.0 264.5833 502.7083" svg:width="2.6458333mm" svg:x="85.725mm" svg:y="73.024994mm"/>
          <draw:path svg:d="M 264.5833 105.83333 L 264.5833 105.83333 L 264.5833 158.74998 Q 238.12498 211.66666 185.20833 370.41666 Q 79.37499 502.7083 79.37499 529.1666 L 79.37499 555.625 L 52.916664 582.0833 L 26.458332 608.5416 L 26.458332 608.5416 L 26.458332 634.99994 L 26.458332 634.99994 L 0.0 634.99994 L 0.0 582.0833 L 0.0 529.1666 L 0.0 370.41666 L 0.0 238.12498 L 0.0 211.66666 Q 26.458332 211.66666 52.916664 105.83333 L 79.37499 26.458332 L 132.29166 0.0 Q 158.74998 -52.916664 211.66666 26.458332 Q 238.12498 79.37499 264.5833 105.83333 z" svg:height="6.3499994mm" draw:style-name="style-597" svg:viewBox="0.0 0.0 264.5833 634.99994" svg:width="2.6458333mm" svg:x="60.58958mm" svg:y="107.95mm"/>
          <draw:path svg:d="M 79.37499 26.458332 L 105.83333 0.0 L 132.29166 0.0 L 158.74998 0.0 L 158.74998 79.37499 L 158.74998 158.74998 L 158.74998 185.20833 L 158.74998 211.66666 L 158.74998 238.12498 Q 158.74998 264.5833 158.74998 423.3333 L 158.74998 608.5416 L 185.20833 608.5416 L 185.20833 608.5416 L 185.20833 793.74994 L 158.74998 1005.4166 L 158.74998 1005.4166 L 158.74998 1005.4166 L 158.74998 1031.875 L 158.74998 1031.875 L 105.83333 1031.875 L 26.458332 1031.875 L 26.458332 899.5833 L 0.0 767.2916 L 0.0 740.8333 Q 0.0 714.37494 26.458332 687.9166 L 26.458332 661.4583 L 26.458332 449.79166 L 26.458332 238.12498 L 26.458332 158.74998 Q 52.916664 52.916664 79.37499 26.458332 z" svg:height="10.318749mm" draw:style-name="style-598" svg:viewBox="0.0 0.0 185.20833 1031.875" svg:width="1.8520832mm" svg:x="121.17916mm" svg:y="64.02916mm"/>
          <draw:path svg:d="M 899.5833 52.916664 L 926.0416 52.916664 L 926.0416 52.916664 L 926.0416 52.916664 L 926.0416 79.37499 L 952.49994 79.37499 L 952.49994 105.83333 L 952.49994 132.29166 L 978.95825 132.29166 L 978.95825 158.74998 L 1005.4166 158.74998 L 1058.3333 158.74998 L 1164.1666 185.20833 L 1269.9999 185.20833 L 1296.4583 185.20833 L 1322.9166 185.20833 L 1322.9166 211.66666 L 1322.9166 238.12498 L 1296.4583 264.5833 L 1296.4583 291.04166 L 1269.9999 291.04166 Q 1243.5416 264.5833 1084.7916 264.5833 Q 952.49994 264.5833 873.12494 264.5833 L 793.74994 238.12498 L 793.74994 317.49997 Q 793.74994 423.3333 767.2916 449.79166 L 767.2916 476.24997 L 687.9166 476.24997 L 634.99994 476.24997 L 634.99994 423.3333 Q 634.99994 396.87497 608.5416 396.87497 L 608.5416 396.87497 L 608.5416 396.87497 Q 608.5416 370.41666 582.0833 370.41666 Q 529.1666 370.41666 529.1666 317.49997 Q 555.625 264.5833 529.1666 291.04166 Q 476.24997 317.49997 476.24997 291.04166 Q 449.79166 264.5833 396.87497 264.5833 Q 343.9583 264.5833 211.66666 264.5833 L 79.37499 264.5833 L 52.916664 291.04166 L 26.458332 291.04166 L 26.458332 264.5833 L 52.916664 238.12498 L 52.916664 211.66666 L 52.916664 185.20833 L 26.458332 158.74998 L 0.0 105.83333 L 0.0 79.37499 L 0.0 52.916664 L 0.0 52.916664 L 0.0 26.458332 L 317.49997 0.0 Q 634.99994 0.0 740.8333 0.0 Q 873.12494 52.916664 899.5833 52.916664 z" svg:height="4.7625mm" draw:style-name="style-599" svg:viewBox="0.0 0.0 1322.9166 476.24997" svg:width="13.229166mm" svg:x="146.57916mm" svg:y="72.49583mm"/>
          <draw:path svg:d="M 317.49997 26.458332 L 317.49997 26.458332 L 317.49997 26.458332 Q 317.49997 26.458332 317.49997 52.916664 L 343.9583 52.916664 L 343.9583 264.5833 L 343.9583 476.24997 L 317.49997 476.24997 Q 317.49997 449.79166 317.49997 449.79166 Q 291.04166 449.79166 264.5833 449.79166 L 238.12498 502.7083 L 238.12498 476.24997 L 211.66666 476.24997 L 211.66666 476.24997 L 211.66666 502.7083 L 211.66666 502.7083 Q 185.20833 502.7083 185.20833 476.24997 L 185.20833 476.24997 L 185.20833 449.79166 Q 158.74998 423.3333 79.37499 449.79166 Q 0.0 449.79166 0.0 423.3333 Q 0.0 396.87497 52.916664 396.87497 Q 132.29166 370.41666 105.83333 343.9583 Q 79.37499 291.04166 52.916664 211.66666 L 52.916664 105.83333 L 105.83333 105.83333 L 158.74998 105.83333 L 158.74998 105.83333 Q 185.20833 79.37499 185.20833 79.37499 L 185.20833 79.37499 L 238.12498 26.458332 Q 264.5833 0.0 291.04166 0.0 Q 291.04166 26.458332 317.49997 26.458332 z M 185.20833 317.49997 Q 185.20833 291.04166 211.66666 291.04166 Q 238.12498 291.04166 264.5833 317.49997 Q 264.5833 343.9583 238.12498 343.9583 Q 211.66666 343.9583 185.20833 317.49997 z" svg:height="5.027083mm" draw:style-name="style-600" svg:viewBox="0.0 0.0 343.9583 502.7083" svg:width="3.439583mm" svg:x="146.04999mm" svg:y="170.12708mm"/>
          <draw:path svg:d="M 79.37499 185.20833 L 79.37499 0.0 L 79.37499 0.0 Q 79.37499 0.0 105.83333 105.83333 L 105.83333 238.12498 L 132.29166 238.12498 L 158.74998 238.12498 L 185.20833 529.1666 Q 185.20833 846.6666 185.20833 846.6666 L 185.20833 873.12494 L 185.20833 873.12494 Q 158.74998 846.6666 79.37499 846.6666 Q 26.458332 820.2083 26.458332 740.8333 L 0.0 687.9166 L 0.0 661.4583 Q 26.458332 634.99994 0.0 608.5416 Q -26.458332 582.0833 26.458332 476.24997 L 52.916664 370.41666 L 52.916664 370.41666 L 79.37499 370.41666 L 79.37499 185.20833 z" svg:height="8.73125mm" draw:style-name="style-601" svg:viewBox="0.0 0.0 185.20833 873.12494" svg:width="1.8520832mm" svg:x="136.78958mm" svg:y="170.92082mm"/>
          <draw:path svg:d="M 0.0 0.0 L 0.0 0.0 L 26.458332 0.0 L 79.37499 0.0 L 79.37499 0.0 L 105.83333 0.0 L 132.29166 0.0 Q 158.74998 0.0 185.20833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317.49997 185.20833 Q 370.41666 264.5833 396.87497 264.5833 Q 423.3333 264.5833 423.3333 291.04166 L 423.3333 317.49997 L 396.87497 317.49997 L 396.87497 317.49997 L 370.41666 317.49997 L 343.9583 317.49997 L 343.9583 317.49997 Q 343.9583 317.49997 343.9583 343.9583 L 317.49997 343.9583 L 291.04166 343.9583 Q 291.04166 317.49997 185.20833 264.5833 L 105.83333 211.66666 L 79.37499 211.66666 Q 26.458332 211.66666 0.0 185.20833 Q -26.458332 158.74998 26.458332 158.74998 Q 52.916664 158.74998 52.916664 132.29166 Q 26.458332 105.83333 26.458332 79.37499 L 0.0 52.916664 L 0.0 52.916664 L 0.0 26.458332 L 0.0 0.0 z" svg:height="3.439583mm" draw:style-name="style-602" svg:viewBox="0.0 0.0 423.3333 343.9583" svg:width="4.233333mm" svg:x="87.04791mm" svg:y="188.38332mm"/>
          <draw:path svg:d="M 105.83333 79.37499 L 105.83333 79.37499 L 105.83333 105.83333 L 105.83333 105.83333 L 105.83333 132.29166 Q 79.37499 158.74998 52.916664 158.74998 L 0.0 132.29166 L 0.0 105.83333 L 0.0 79.37499 L 26.458332 52.916664 Q 26.458332 0.0 52.916664 0.0 Q 79.37499 0.0 79.37499 52.916664 Q 79.37499 79.37499 105.83333 79.37499 z" svg:height="1.5874999mm" draw:style-name="style-603" svg:viewBox="0.0 0.0 105.83333 158.74998" svg:width="1.0583333mm" svg:x="92.33958mm" svg:y="194.73332mm"/>
          <draw:path svg:d="M 370.41666 0.0 L 396.87497 0.0 L 396.87497 0.0 Q 423.3333 26.458332 423.3333 132.29166 L 423.3333 238.12498 L 449.79166 238.12498 L 449.79166 264.5833 L 476.24997 264.5833 L 502.7083 264.5833 L 502.7083 291.04166 Q 476.24997 317.49997 476.24997 317.49997 L 476.24997 343.9583 L 476.24997 370.41666 L 476.24997 396.87497 L 449.79166 423.3333 L 423.3333 449.79166 L 423.3333 476.24997 L 423.3333 502.7083 L 396.87497 502.7083 L 370.41666 529.1666 L 370.41666 529.1666 L 370.41666 529.1666 L 343.9583 529.1666 Q 317.49997 529.1666 264.5833 555.625 L 211.66666 582.0833 L 211.66666 582.0833 Q 211.66666 582.0833 185.20833 582.0833 L 185.20833 608.5416 L 185.20833 608.5416 Q 158.74998 608.5416 158.74998 634.99994 L 158.74998 634.99994 L 132.29166 634.99994 Q 105.83333 634.99994 79.37499 529.1666 Q 52.916664 423.3333 26.458332 396.87497 Q -26.458332 370.41666 0.0 343.9583 Q 26.458332 343.9583 26.458332 211.66666 L 52.916664 105.83333 L 26.458332 105.83333 L 26.458332 105.83333 L 26.458332 79.37499 L 26.458332 52.916664 L 52.916664 52.916664 L 79.37499 52.916664 L 211.66666 26.458332 Q 317.49997 0.0 370.41666 0.0 z" svg:height="6.3499994mm" draw:style-name="style-604" svg:viewBox="0.0 0.0 502.7083 634.99994" svg:width="5.027083mm" svg:x="66.14583mm" svg:y="147.10832mm"/>
          <draw:path svg:d="M 0.0 26.458332 L 26.458332 0.0 L 105.83333 0.0 L 185.20833 0.0 L 502.7083 0.0 L 820.2083 26.458332 L 820.2083 26.458332 L 820.2083 26.458332 L 740.8333 26.458332 Q 661.4583 26.458332 634.99994 79.37499 Q 634.99994 105.83333 423.3333 132.29166 L 185.20833 132.29166 L 185.20833 158.74998 L 158.74998 158.74998 L 158.74998 185.20833 L 158.74998 238.12498 L 158.74998 238.12498 Q 158.74998 238.12498 132.29166 185.20833 L 105.83333 132.29166 L 105.83333 132.29166 Q 79.37499 132.29166 26.458332 79.37499 Q 0.0 52.916664 0.0 26.458332 z M 52.916664 52.916664 Q 52.916664 26.458332 52.916664 26.458332 Q 52.916664 26.458332 52.916664 26.458332 Q 52.916664 52.916664 52.916664 52.916664 z" svg:height="2.38125mm" draw:style-name="style-605" svg:viewBox="0.0 0.0 820.2083 238.12498" svg:width="8.202083mm" svg:x="112.18333mm" svg:y="44.71458mm"/>
          <draw:path svg:d="M 211.66666 26.458332 L 211.66666 0.0 L 291.04166 26.458332 Q 370.41666 26.458332 502.7083 26.458332 Q 661.4583 26.458332 714.37494 26.458332 L 740.8333 26.458332 L 740.8333 52.916664 Q 714.37494 79.37499 634.99994 52.916664 Q 529.1666 26.458332 476.24997 79.37499 Q 423.3333 132.29166 343.9583 132.29166 Q 238.12498 132.29166 238.12498 185.20833 Q 238.12498 211.66666 185.20833 211.66666 L 105.83333 238.12498 L 79.37499 211.66666 L 26.458332 185.20833 L 26.458332 185.20833 L 26.458332 185.20833 L 0.0 132.29166 L 0.0 105.83333 L 0.0 105.83333 L 26.458332 105.83333 L 26.458332 105.83333 L 26.458332 132.29166 L 79.37499 105.83333 Q 132.29166 105.83333 185.20833 79.37499 Q 185.20833 26.458332 211.66666 26.458332 z" svg:height="2.38125mm" draw:style-name="style-606" svg:viewBox="0.0 0.0 740.8333 238.12498" svg:width="7.408333mm" svg:x="23.01875mm" svg:y="8.73125mm"/>
          <draw:path svg:d="M 185.20833 0.0 L 185.20833 0.0 L 211.66666 0.0 L 238.12498 0.0 L 238.12498 26.458332 L 238.12498 26.458332 L 211.66666 52.916664 Q 185.20833 52.916664 238.12498 79.37499 L 264.5833 105.83333 L 476.24997 105.83333 Q 714.37494 132.29166 687.9166 158.74998 L 687.9166 158.74998 L 661.4583 158.74998 L 661.4583 158.74998 L 661.4583 158.74998 Q 661.4583 158.74998 555.625 158.74998 Q 449.79166 158.74998 396.87497 185.20833 Q 343.9583 211.66666 343.9583 264.5833 L 317.49997 317.49997 L 317.49997 317.49997 Q 291.04166 317.49997 291.04166 291.04166 Q 264.5833 264.5833 238.12498 317.49997 Q 238.12498 370.41666 211.66666 370.41666 L 185.20833 343.9583 L 185.20833 317.49997 Q 185.20833 317.49997 158.74998 317.49997 L 158.74998 343.9583 L 132.29166 343.9583 L 79.37499 370.41666 L 79.37499 370.41666 L 79.37499 370.41666 L 52.916664 370.41666 L 52.916664 370.41666 L 52.916664 396.87497 L 26.458332 396.87497 L 26.458332 396.87497 L 26.458332 423.3333 L 26.458332 423.3333 L 0.0 423.3333 L 0.0 264.5833 Q 26.458332 132.29166 26.458332 105.83333 Q 26.458332 79.37499 105.83333 52.916664 L 185.20833 0.0 L 185.20833 0.0 z" svg:height="4.233333mm" draw:style-name="style-607" svg:viewBox="0.0 0.0 687.9166 423.3333" svg:width="6.879166mm" svg:x="90.222916mm" svg:y="175.68332mm"/>
          <draw:path svg:d="M 132.29166 26.458332 L 132.29166 0.0 L 185.20833 0.0 L 264.5833 0.0 L 264.5833 26.458332 Q 238.12498 52.916664 238.12498 582.0833 L 238.12498 1084.7916 L 211.66666 1084.7916 Q 185.20833 1111.25 185.20833 1111.25 L 158.74998 1111.25 L 158.74998 1111.25 Q 158.74998 1111.25 79.37499 1111.25 L 26.458332 1111.25 L 0.0 1058.3333 Q -26.458332 1031.875 0.0 873.12494 L 0.0 714.37494 L 0.0 714.37494 Q 0.0 687.9166 79.37499 687.9166 Q 158.74998 687.9166 158.74998 634.99994 Q 158.74998 555.625 132.29166 555.625 Q 105.83333 555.625 105.83333 291.04166 L 105.83333 26.458332 L 132.29166 26.458332 z" svg:height="11.112499mm" draw:style-name="style-608" svg:viewBox="0.0 0.0 264.5833 1111.25" svg:width="2.6458333mm" svg:x="175.41875mm" svg:y="202.14166mm"/>
          <draw:path svg:d="M 1428.7499 0.0 L 1561.0416 0.0 L 1561.0416 0.0 L 1587.4999 0.0 L 1587.4999 0.0 L 1587.4999 26.458332 L 1852.0833 26.458332 L 2143.125 26.458332 L 2143.125 26.458332 Q 2143.125 26.458332 2063.75 52.916664 L 2010.8333 52.916664 L 2010.8333 79.37499 L 2010.8333 105.83333 L 1957.9165 105.83333 L 1931.4583 132.29166 L 1957.9165 132.29166 L 2010.8333 132.29166 L 2090.2083 158.74998 Q 2169.5833 158.74998 2143.125 185.20833 Q 2143.125 185.20833 2143.125 211.66666 L 2143.125 211.66666 L 2116.6665 211.66666 Q 2116.6665 238.12498 2090.2083 238.12498 Q 2063.75 238.12498 2063.75 264.5833 Q 2063.75 291.04166 2010.8333 317.49997 L 1931.4583 343.9583 L 1957.9165 343.9583 L 1984.3749 343.9583 L 1984.3749 396.87497 Q 2010.8333 449.79166 2010.8333 449.79166 L 2010.8333 476.24997 L 1957.9165 476.24997 Q 1931.4583 449.79166 1904.9999 449.79166 Q 1904.9999 449.79166 1878.5416 449.79166 L 1852.0833 449.79166 L 1852.0833 476.24997 L 1852.0833 476.24997 L 1931.4583 687.9166 Q 2010.8333 899.5833 2010.8333 978.95825 L 2010.8333 1031.875 L 2010.8333 1084.7916 L 2010.8333 1111.25 L 1984.3749 1111.25 L 1984.3749 1137.7083 L 1984.3749 1137.7083 L 1957.9165 1137.7083 L 1957.9165 1137.7083 L 1957.9165 1137.7083 L 1904.9999 1137.7083 L 1878.5416 1137.7083 L 1852.0833 1164.1666 L 1825.6249 1164.1666 L 1693.3333 1164.1666 Q 1587.4999 1190.6249 1481.6666 1190.6249 L 1375.8333 1190.6249 L 1269.9999 1190.6249 Q 1164.1666 1190.6249 978.95825 1217.0833 L 793.74994 1243.5416 L 740.8333 1243.5416 Q 661.4583 1243.5416 582.0833 1269.9999 Q 502.7083 1296.4583 529.1666 1296.4583 L 582.0833 1296.4583 L 582.0833 1322.9166 L 582.0833 1349.3749 L 555.625 1375.8333 L 555.625 1402.2916 L 529.1666 1402.2916 L 502.7083 1402.2916 L 476.24997 1428.7499 L 449.79166 1455.2083 L 449.79166 1455.2083 L 449.79166 1455.2083 L 370.41666 1455.2083 Q 317.49997 1455.2083 185.20833 1402.2916 Q 52.916664 1402.2916 26.458332 1349.3749 L 0.0 1322.9166 L 0.0 661.4583 Q 0.0 26.458332 661.4583 0.0 Q 1322.9166 -26.458332 1428.7499 0.0 z" svg:height="14.552083mm" draw:style-name="style-609" svg:viewBox="0.0 0.0 2143.125 1455.2083" svg:width="21.43125mm" svg:x="39.158333mm" svg:y="37.306248mm"/>
          <draw:path svg:d="M 52.916664 264.5833 L 211.66666 0.0 L 238.12498 26.458332 Q 264.5833 26.458332 264.5833 158.74998 Q 264.5833 291.04166 185.20833 396.87497 Q 132.29166 502.7083 105.83333 502.7083 Q 79.37499 502.7083 79.37499 423.3333 Q 79.37499 370.41666 0.0 423.3333 Q -105.83333 502.7083 52.916664 264.5833 z" svg:height="5.027083mm" draw:style-name="style-610" svg:viewBox="0.0 0.0 264.5833 502.7083" svg:width="2.6458333mm" svg:x="129.11665mm" svg:y="199.49582mm"/>
          <draw:path svg:d="M 0.0 26.458332 L 0.0 0.0 L 582.0833 26.458332 Q 1164.1666 52.916664 1164.1666 52.916664 Q 1190.6249 52.916664 1190.6249 105.83333 L 1190.6249 185.20833 L 1190.6249 238.12498 Q 1190.6249 291.04166 1217.0833 582.0833 L 1217.0833 899.5833 L 1164.1666 899.5833 Q 1111.25 899.5833 1031.875 899.5833 L 978.95825 899.5833 L 978.95825 899.5833 L 978.95825 899.5833 L 926.0416 899.5833 Q 846.6666 899.5833 449.79166 873.12494 Q 26.458332 846.6666 26.458332 449.79166 L 0.0 52.916664 L 0.0 26.458332 z" svg:height="8.995832mm" draw:style-name="style-611" svg:viewBox="0.0 0.0 1217.0833 899.5833" svg:width="12.170833mm" svg:x="212.4604mm" svg:y="37.041664mm"/>
          <draw:path svg:d="M 370.41666 158.74998 L 370.41666 158.74998 L 370.41666 370.41666 L 370.41666 582.0833 L 343.9583 582.0833 Q 343.9583 608.5416 343.9583 608.5416 L 343.9583 608.5416 L 317.49997 608.5416 Q 317.49997 608.5416 291.04166 608.5416 Q 238.12498 608.5416 211.66666 582.0833 L 185.20833 529.1666 L 185.20833 502.7083 L 185.20833 476.24997 L 158.74998 476.24997 L 132.29166 476.24997 L 132.29166 476.24997 Q 132.29166 449.79166 79.37499 449.79166 Q 0.0 449.79166 26.458332 291.04166 L 79.37499 132.29166 L 79.37499 132.29166 Q 79.37499 105.83333 52.916664 105.83333 L 52.916664 105.83333 L 26.458332 105.83333 L 26.458332 105.83333 L 26.458332 105.83333 Q 0.0 79.37499 0.0 79.37499 L 0.0 79.37499 L 0.0 79.37499 Q 0.0 79.37499 26.458332 52.916664 L 26.458332 52.916664 L 79.37499 52.916664 Q 105.83333 79.37499 132.29166 26.458332 Q 185.20833 26.458332 264.5833 0.0 Q 343.9583 0.0 343.9583 79.37499 Q 343.9583 158.74998 370.41666 158.74998 z" svg:height="6.0854163mm" draw:style-name="style-612" svg:viewBox="0.0 0.0 370.41666 608.5416" svg:width="3.7041664mm" svg:x="117.73958mm" svg:y="64.822914mm"/>
          <draw:path svg:d="M 79.37499 26.458332 L 79.37499 0.0 L 820.2083 52.916664 Q 1534.5833 105.83333 1666.8749 105.83333 L 1825.6249 105.83333 L 1825.6249 105.83333 Q 1825.6249 132.29166 1746.2499 158.74998 Q 1693.3333 211.66666 1666.8749 238.12498 Q 1666.8749 264.5833 1561.0416 264.5833 Q 1481.6666 264.5833 1402.2916 264.5833 L 1349.3749 264.5833 L 1322.9166 264.5833 L 1296.4583 264.5833 L 1269.9999 264.5833 Q 1243.5416 264.5833 1217.0833 238.12498 Q 1190.6249 238.12498 1190.6249 264.5833 Q 1190.6249 291.04166 873.12494 291.04166 Q 555.625 291.04166 555.625 317.49997 Q 555.625 343.9583 502.7083 343.9583 Q 476.24997 343.9583 476.24997 317.49997 Q 476.24997 291.04166 264.5833 291.04166 L 52.916664 291.04166 L 52.916664 291.04166 L 52.916664 264.5833 L 52.916664 264.5833 L 79.37499 264.5833 L 79.37499 211.66666 L 79.37499 185.20833 L 52.916664 185.20833 L 52.916664 211.66666 L 26.458332 211.66666 L 0.0 211.66666 L 0.0 185.20833 Q 26.458332 158.74998 0.0 132.29166 L 0.0 105.83333 L 26.458332 105.83333 Q 26.458332 79.37499 52.916664 52.916664 L 52.916664 26.458332 L 52.916664 26.458332 L 79.37499 26.458332 L 79.37499 26.458332 z" svg:height="3.439583mm" draw:style-name="style-613" svg:viewBox="0.0 0.0 1825.6249 343.9583" svg:width="18.256248mm" svg:x="170.12708mm" svg:y="78.84583mm"/>
          <draw:path svg:d="M 1137.7083 0.0 L 1137.7083 0.0 L 1084.7916 132.29166 Q 1005.4166 238.12498 1005.4166 264.5833 L 1005.4166 291.04166 L 873.12494 317.49997 Q 740.8333 343.9583 687.9166 449.79166 Q 634.99994 582.0833 687.9166 608.5416 Q 740.8333 661.4583 767.2916 687.9166 Q 767.2916 714.37494 846.6666 714.37494 Q 899.5833 714.37494 926.0416 608.5416 Q 952.49994 529.1666 978.95825 529.1666 L 978.95825 529.1666 L 978.95825 634.99994 Q 978.95825 714.37494 1058.3333 740.8333 Q 1164.1666 767.2916 1217.0833 767.2916 L 1243.5416 767.2916 L 1243.5416 820.2083 L 1243.5416 899.5833 L 1164.1666 899.5833 Q 1111.25 926.0416 634.99994 978.95825 L 185.20833 1031.875 L 158.74998 1058.3333 L 158.74998 1058.3333 L 158.74998 1031.875 L 158.74998 1031.875 L 132.29166 978.95825 L 132.29166 926.0416 L 132.29166 873.12494 L 132.29166 846.6666 L 158.74998 846.6666 Q 211.66666 820.2083 264.5833 820.2083 Q 291.04166 793.74994 317.49997 740.8333 Q 370.41666 687.9166 370.41666 608.5416 L 370.41666 502.7083 L 370.41666 502.7083 L 370.41666 502.7083 L 370.41666 476.24997 L 370.41666 476.24997 L 343.9583 476.24997 Q 343.9583 449.79166 317.49997 449.79166 Q 317.49997 449.79166 211.66666 423.3333 L 79.37499 396.87497 L 52.916664 396.87497 L 26.458332 396.87497 L 26.458332 370.41666 L 0.0 343.9583 L 0.0 291.04166 L 0.0 238.12498 L 0.0 238.12498 L 26.458332 238.12498 L 26.458332 211.66666 L 26.458332 211.66666 L 52.916664 211.66666 L 79.37499 185.20833 L 158.74998 185.20833 L 211.66666 185.20833 L 529.1666 158.74998 Q 820.2083 132.29166 899.5833 79.37499 Q 978.95825 26.458332 978.95825 26.458332 L 978.95825 26.458332 L 1058.3333 26.458332 Q 1111.25 0.0 1137.7083 0.0 z" svg:height="10.583333mm" draw:style-name="style-614" svg:viewBox="0.0 0.0 1243.5416 1058.3333" svg:width="12.435416mm" svg:x="74.08333mm" svg:y="130.43958mm"/>
          <draw:path svg:d="M 0.0 26.458332 L 0.0 0.0 L 158.74998 0.0 L 317.49997 0.0 L 317.49997 26.458332 Q 317.49997 52.916664 343.9583 79.37499 L 343.9583 79.37499 L 343.9583 105.83333 L 343.9583 105.83333 L 291.04166 105.83333 L 211.66666 105.83333 L 211.66666 79.37499 L 185.20833 79.37499 L 185.20833 79.37499 L 185.20833 105.83333 L 158.74998 105.83333 L 132.29166 105.83333 L 132.29166 158.74998 L 132.29166 185.20833 L 132.29166 185.20833 Q 105.83333 211.66666 105.83333 211.66666 L 105.83333 211.66666 L 105.83333 211.66666 Q 79.37499 211.66666 79.37499 158.74998 Q 79.37499 79.37499 26.458332 105.83333 L 0.0 105.83333 L 0.0 79.37499 Q 26.458332 52.916664 0.0 26.458332 z" svg:height="2.1166666mm" draw:style-name="style-615" svg:viewBox="0.0 0.0 343.9583 211.66666" svg:width="3.439583mm" svg:x="132.55624mm" svg:y="42.333332mm"/>
          <draw:path svg:d="M 740.8333 0.0 L 793.74994 0.0 L 793.74994 0.0 L 793.74994 0.0 L 820.2083 52.916664 L 846.6666 79.37499 L 846.6666 79.37499 L 846.6666 105.83333 L 873.12494 105.83333 Q 899.5833 105.83333 899.5833 132.29166 L 926.0416 132.29166 L 952.49994 185.20833 Q 952.49994 238.12498 978.95825 211.66666 L 1005.4166 185.20833 L 1005.4166 185.20833 Q 1058.3333 185.20833 1058.3333 211.66666 L 1058.3333 211.66666 L 1058.3333 264.5833 Q 1058.3333 317.49997 1058.3333 291.04166 Q 1058.3333 291.04166 1084.7916 317.49997 L 1084.7916 343.9583 L 1084.7916 423.3333 Q 1084.7916 502.7083 1111.25 502.7083 L 1137.7083 529.1666 L 1164.1666 582.0833 Q 1164.1666 661.4583 1190.6249 714.37494 L 1190.6249 767.2916 L 1190.6249 846.6666 Q 1217.0833 899.5833 1217.0833 899.5833 L 1217.0833 926.0416 L 1217.0833 926.0416 L 1217.0833 952.49994 L 1217.0833 952.49994 L 1217.0833 952.49994 L 1190.6249 978.95825 L 1190.6249 1005.4166 L 1164.1666 1005.4166 L 1137.7083 1005.4166 L 1137.7083 978.95825 L 1111.25 978.95825 L 1111.25 978.95825 L 1111.25 1005.4166 L 1058.3333 1005.4166 L 1031.875 1005.4166 L 1031.875 1005.4166 L 1031.875 978.95825 L 1058.3333 978.95825 Q 1058.3333 952.49994 1058.3333 952.49994 L 1058.3333 952.49994 L 1058.3333 926.0416 L 1058.3333 899.5833 L 1031.875 899.5833 L 1031.875 899.5833 L 1031.875 926.0416 L 1005.4166 926.0416 L 1005.4166 952.49994 L 1005.4166 978.95825 L 978.95825 978.95825 L 952.49994 1005.4166 L 926.0416 1005.4166 Q 899.5833 1031.875 899.5833 1031.875 L 899.5833 1058.3333 L 899.5833 1058.3333 L 899.5833 1058.3333 L 873.12494 1058.3333 L 873.12494 1058.3333 L 873.12494 1084.7916 L 846.6666 1084.7916 L 846.6666 1084.7916 L 846.6666 1111.25 L 846.6666 1111.25 L 846.6666 1111.25 L 846.6666 1058.3333 Q 846.6666 1005.4166 846.6666 952.49994 Q 846.6666 926.0416 846.6666 899.5833 Q 793.74994 873.12494 767.2916 873.12494 Q 714.37494 873.12494 714.37494 846.6666 Q 714.37494 793.74994 608.5416 820.2083 Q 502.7083 846.6666 423.3333 899.5833 L 317.49997 952.49994 L 317.49997 952.49994 L 317.49997 952.49994 L 291.04166 952.49994 L 291.04166 952.49994 L 291.04166 978.95825 L 264.5833 978.95825 L 264.5833 952.49994 Q 264.5833 899.5833 264.5833 846.6666 Q 264.5833 793.74994 264.5833 846.6666 Q 264.5833 873.12494 238.12498 846.6666 Q 211.66666 846.6666 105.83333 846.6666 L 0.0 846.6666 L 0.0 793.74994 L 0.0 767.2916 L 26.458332 767.2916 L 26.458332 793.74994 L 26.458332 793.74994 L 52.916664 793.74994 L 52.916664 767.2916 Q 52.916664 740.8333 79.37499 740.8333 Q 105.83333 767.2916 79.37499 767.2916 Q 79.37499 793.74994 105.83333 793.74994 L 158.74998 793.74994 L 158.74998 767.2916 L 158.74998 767.2916 L 132.29166 740.8333 Q 105.83333 714.37494 105.83333 687.9166 Q 105.83333 634.99994 52.916664 634.99994 Q 26.458332 634.99994 52.916664 555.625 L 52.916664 502.7083 L 52.916664 502.7083 Q 79.37499 476.24997 79.37499 476.24997 L 79.37499 476.24997 L 105.83333 476.24997 Q 132.29166 476.24997 238.12498 396.87497 Q 370.41666 317.49997 370.41666 238.12498 L 370.41666 158.74998 L 370.41666 132.29166 Q 370.41666 105.83333 476.24997 105.83333 Q 582.0833 105.83333 582.0833 79.37499 Q 582.0833 52.916664 634.99994 26.458332 Q 661.4583 0.0 740.8333 0.0 z M 687.9166 714.37494 L 687.9166 714.37494 L 714.37494 714.37494 Q 714.37494 740.8333 687.9166 740.8333 L 687.9166 740.8333 L 687.9166 714.37494 z M 343.9583 846.6666 Q 370.41666 846.6666 370.41666 846.6666 Q 370.41666 846.6666 370.41666 846.6666 Q 343.9583 846.6666 343.9583 846.6666 z M 1111.25 899.5833 L 1111.25 846.6666 L 1111.25 846.6666 Q 1111.25 846.6666 1111.25 873.12494 Q 1111.25 873.12494 1111.25 899.5833 Q 1111.25 952.49994 1111.25 952.49994 Q 1111.25 952.49994 1111.25 926.0416 Q 1111.25 926.0416 1111.25 899.5833 z" svg:height="11.112499mm" draw:style-name="style-616" svg:viewBox="0.0 0.0 1217.0833 1111.25" svg:width="12.170833mm" svg:x="79.90416mm" svg:y="205.84583mm"/>
          <draw:path svg:d="M 79.37499 211.66666 L 79.37499 0.0 L 79.37499 52.916664 Q 105.83333 79.37499 132.29166 79.37499 Q 158.74998 52.916664 185.20833 52.916664 L 185.20833 52.916664 L 185.20833 158.74998 L 185.20833 238.12498 L 158.74998 238.12498 Q 132.29166 238.12498 105.83333 317.49997 Q 79.37499 370.41666 79.37499 423.3333 L 79.37499 449.79166 L 26.458332 449.79166 L 0.0 449.79166 L 0.0 423.3333 Q 0.0 396.87497 26.458332 396.87497 Q 52.916664 396.87497 79.37499 211.66666 z" svg:height="4.497916mm" draw:style-name="style-617" svg:viewBox="0.0 0.0 185.20833 449.79166" svg:width="1.8520832mm" svg:x="109.80208mm" svg:y="56.091663mm"/>
          <draw:path svg:d="M 105.83333 26.458332 L 105.83333 26.458332 L 132.29166 52.916664 Q 158.74998 79.37499 185.20833 79.37499 L 211.66666 79.37499 L 317.49997 132.29166 Q 396.87497 185.20833 423.3333 211.66666 L 423.3333 211.66666 L 423.3333 211.66666 Q 423.3333 238.12498 423.3333 238.12498 L 449.79166 238.12498 L 449.79166 238.12498 L 449.79166 264.5833 L 449.79166 291.04166 Q 423.3333 317.49997 423.3333 317.49997 Q 423.3333 343.9583 238.12498 291.04166 L 52.916664 264.5833 L 52.916664 264.5833 Q 52.916664 238.12498 26.458332 238.12498 Q 0.0 238.12498 0.0 158.74998 L 0.0 79.37499 L 0.0 26.458332 Q 26.458332 0.0 52.916664 0.0 Q 105.83333 26.458332 105.83333 26.458332 z" svg:height="3.1749997mm" draw:style-name="style-618" svg:viewBox="0.0 0.0 449.79166 317.49997" svg:width="4.497916mm" svg:x="115.8875mm" svg:y="132.55624mm"/>
          <draw:path svg:d="M 105.83333 343.9583 L 105.83333 317.49997 L 105.83333 317.49997 Q 132.29166 317.49997 132.29166 317.49997 Q 132.29166 317.49997 185.20833 264.5833 Q 238.12498 211.66666 132.29166 211.66666 L 0.0 211.66666 L 0.0 158.74998 L 0.0 132.29166 L 79.37499 105.83333 Q 158.74998 105.83333 132.29166 52.916664 Q 132.29166 26.458332 238.12498 0.0 Q 343.9583 0.0 396.87497 26.458332 Q 449.79166 79.37499 423.3333 158.74998 Q 396.87497 211.66666 291.04166 291.04166 Q 185.20833 370.41666 185.20833 396.87497 Q 158.74998 423.3333 132.29166 396.87497 Q 132.29166 370.41666 105.83333 343.9583 z" svg:height="3.9687498mm" draw:style-name="style-619" svg:viewBox="0.0 0.0 423.3333 396.87497" svg:width="4.233333mm" svg:x="67.46875mm" svg:y="201.61249mm"/>
          <draw:path svg:d="M 26.458332 396.87497 L 52.916664 0.0 L 52.916664 0.0 L 79.37499 0.0 L 79.37499 608.5416 Q 105.83333 1190.6249 79.37499 1402.2916 L 79.37499 1587.4999 L 79.37499 1587.4999 L 52.916664 1587.4999 L 52.916664 1561.0416 L 52.916664 1534.5833 L 26.458332 1508.1249 L 26.458332 1481.6666 L 26.458332 1428.7499 L 0.0 1375.8333 L 0.0 1269.9999 L 0.0 1164.1666 L 0.0 978.95825 Q 0.0 767.2916 26.458332 396.87497 z" svg:height="15.874999mm" draw:style-name="style-620" svg:viewBox="0.0 0.0 79.37499 1587.4999" svg:width="0.7937499mm" svg:x="187.85416mm" svg:y="144.72708mm"/>
          <draw:path svg:d="M 740.8333 158.74998 L 740.8333 291.04166 L 714.37494 317.49997 Q 687.9166 317.49997 582.0833 343.9583 Q 502.7083 370.41666 476.24997 370.41666 L 449.79166 370.41666 L 449.79166 317.49997 Q 476.24997 264.5833 476.24997 238.12498 Q 476.24997 211.66666 423.3333 211.66666 L 370.41666 211.66666 L 264.5833 211.66666 L 132.29166 211.66666 L 132.29166 158.74998 L 132.29166 132.29166 L 105.83333 132.29166 L 52.916664 132.29166 L 52.916664 105.83333 L 52.916664 79.37499 L 26.458332 79.37499 L 0.0 52.916664 L 0.0 52.916664 L 0.0 52.916664 L 0.0 52.916664 L 0.0 52.916664 L 343.9583 26.458332 Q 687.9166 0.0 714.37494 0.0 Q 740.8333 26.458332 740.8333 158.74998 z" svg:height="3.7041664mm" draw:style-name="style-621" svg:viewBox="0.0 0.0 740.8333 370.41666" svg:width="7.408333mm" svg:x="34.395832mm" svg:y="276.75415mm"/>
          <draw:path svg:d="M 79.37499 0.0 L 158.74998 0.0 L 158.74998 26.458332 Q 185.20833 79.37499 264.5833 79.37499 L 317.49997 79.37499 L 317.49997 79.37499 Q 317.49997 79.37499 211.66666 105.83333 L 79.37499 132.29166 L 211.66666 132.29166 Q 370.41666 132.29166 370.41666 185.20833 L 370.41666 238.12498 L 317.49997 238.12498 L 238.12498 238.12498 L 264.5833 291.04166 Q 264.5833 370.41666 317.49997 370.41666 Q 343.9583 396.87497 343.9583 396.87497 L 343.9583 396.87497 L 291.04166 396.87497 L 238.12498 396.87497 L 132.29166 370.41666 Q 26.458332 370.41666 26.458332 343.9583 L 0.0 291.04166 L 0.0 264.5833 Q 0.0 238.12498 0.0 132.29166 L 0.0 26.458332 L 0.0 26.458332 Q 0.0 26.458332 79.37499 0.0 z" svg:height="3.9687498mm" draw:style-name="style-622" svg:viewBox="0.0 0.0 370.41666 396.87497" svg:width="3.7041664mm" svg:x="122.237495mm" svg:y="50.00625mm"/>
          <draw:path svg:d="M 185.20833 26.458332 L 317.49997 0.0 L 317.49997 52.916664 Q 317.49997 132.29166 291.04166 185.20833 L 291.04166 238.12498 L 291.04166 238.12498 Q 264.5833 238.12498 264.5833 317.49997 L 264.5833 370.41666 L 264.5833 370.41666 Q 264.5833 370.41666 238.12498 396.87497 Q 211.66666 423.3333 158.74998 423.3333 Q 79.37499 423.3333 79.37499 396.87497 Q 52.916664 370.41666 0.0 317.49997 Q -52.916664 291.04166 0.0 158.74998 Q 52.916664 52.916664 185.20833 26.458332 z" svg:height="4.233333mm" draw:style-name="style-623" svg:viewBox="0.0 0.0 317.49997 423.3333" svg:width="3.1749997mm" svg:x="80.962494mm" svg:y="133.34999mm"/>
          <draw:path svg:d="M 529.1666 0.0 L 529.1666 0.0 L 529.1666 26.458332 Q 555.625 79.37499 608.5416 105.83333 Q 661.4583 132.29166 661.4583 158.74998 L 661.4583 158.74998 L 661.4583 185.20833 L 634.99994 185.20833 L 634.99994 185.20833 L 634.99994 185.20833 L 793.74994 211.66666 L 952.49994 238.12498 L 952.49994 238.12498 L 952.49994 238.12498 L 926.0416 238.12498 L 926.0416 238.12498 L 846.6666 264.5833 L 740.8333 291.04166 L 740.8333 291.04166 L 740.8333 291.04166 L 714.37494 291.04166 L 714.37494 291.04166 L 714.37494 317.49997 L 687.9166 317.49997 L 687.9166 317.49997 L 687.9166 291.04166 L 687.9166 291.04166 L 687.9166 291.04166 L 661.4583 317.49997 L 661.4583 343.9583 L 740.8333 343.9583 L 820.2083 343.9583 L 820.2083 370.41666 L 820.2083 370.41666 L 820.2083 396.87497 Q 793.74994 423.3333 793.74994 449.79166 L 767.2916 449.79166 L 740.8333 449.79166 Q 714.37494 449.79166 476.24997 449.79166 L 211.66666 449.79166 L 211.66666 449.79166 Q 211.66666 423.3333 132.29166 423.3333 L 79.37499 396.87497 L 52.916664 396.87497 L 26.458332 396.87497 L 26.458332 370.41666 L 0.0 370.41666 L 0.0 317.49997 L 0.0 264.5833 L 26.458332 132.29166 L 26.458332 26.458332 L 26.458332 26.458332 L 52.916664 26.458332 L 52.916664 26.458332 L 52.916664 0.0 L 52.916664 0.0 L 52.916664 0.0 L 79.37499 0.0 L 79.37499 26.458332 L 185.20833 26.458332 L 291.04166 26.458332 L 396.87497 0.0 Q 502.7083 -26.458332 529.1666 0.0 z" svg:height="4.497916mm" draw:style-name="style-624" svg:viewBox="0.0 0.0 952.49994 449.79166" svg:width="9.525mm" svg:x="162.45416mm" svg:y="75.40624mm"/>
          <draw:path svg:d="M 1878.5416 0.0 L 1931.4583 0.0 L 1931.4583 0.0 L 1931.4583 0.0 L 1931.4583 26.458332 L 1931.4583 26.458332 L 1957.9165 26.458332 L 1957.9165 52.916664 L 2090.2083 52.916664 L 2196.0415 52.916664 L 2196.0415 52.916664 Q 2222.5 52.916664 2248.9583 52.916664 L 2275.4165 52.916664 L 2275.4165 52.916664 L 2275.4165 52.916664 L 2301.875 79.37499 L 2328.3333 105.83333 L 2328.3333 105.83333 L 2354.7915 105.83333 L 2354.7915 105.83333 L 2354.7915 105.83333 L 2354.7915 132.29166 L 2381.2498 132.29166 L 2381.2498 158.74998 L 2381.2498 158.74998 L 2354.7915 158.74998 Q 2328.3333 158.74998 2328.3333 211.66666 Q 2301.875 291.04166 2328.3333 317.49997 L 2328.3333 343.9583 L 2248.9583 317.49997 Q 2196.0415 317.49997 2196.0415 343.9583 Q 2169.5833 370.41666 1931.4583 529.1666 Q 1666.8749 661.4583 1561.0416 820.2083 Q 1402.2916 978.95825 1296.4583 1296.4583 Q 1190.6249 1587.4999 1190.6249 1613.9583 L 1190.6249 1613.9583 L 1164.1666 1613.9583 L 1164.1666 1640.4166 L 1164.1666 1640.4166 L 1137.7083 1640.4166 L 1137.7083 1719.7916 L 1137.7083 1799.1666 L 1137.7083 1799.1666 L 1137.7083 1799.1666 L 1111.25 1772.7083 L 1084.7916 1746.2499 L 1084.7916 1693.3333 L 1084.7916 1666.8749 L 1058.3333 1640.4166 Q 1031.875 1587.4999 1031.875 1587.4999 L 1005.4166 1561.0416 L 1005.4166 1534.5833 Q 978.95825 1534.5833 978.95825 1534.5833 L 978.95825 1534.5833 L 978.95825 1508.1249 Q 978.95825 1481.6666 952.49994 1481.6666 L 952.49994 1481.6666 L 952.49994 1481.6666 Q 926.0416 1455.2083 899.5833 1402.2916 Q 873.12494 1349.3749 767.2916 1217.0833 Q 661.4583 1058.3333 608.5416 978.95825 Q 555.625 899.5833 502.7083 793.74994 Q 396.87497 661.4583 264.5833 608.5416 Q 105.83333 529.1666 52.916664 555.625 L 0.0 582.0833 L 0.0 555.625 L 26.458332 529.1666 L 26.458332 529.1666 L 26.458332 529.1666 L 26.458332 502.7083 L 26.458332 502.7083 L 52.916664 423.3333 L 79.37499 370.41666 L 79.37499 370.41666 L 79.37499 370.41666 L 79.37499 343.9583 L 79.37499 343.9583 L 52.916664 343.9583 L 52.916664 317.49997 L 52.916664 317.49997 L 26.458332 317.49997 L 26.458332 317.49997 L 26.458332 317.49997 L 26.458332 317.49997 L 26.458332 291.04166 L 26.458332 291.04166 L 26.458332 264.5833 L 52.916664 264.5833 L 79.37499 264.5833 L 211.66666 264.5833 Q 343.9583 264.5833 370.41666 264.5833 L 396.87497 264.5833 L 396.87497 291.04166 Q 423.3333 317.49997 767.2916 291.04166 Q 1137.7083 264.5833 1322.9166 238.12498 Q 1508.1249 185.20833 1534.5833 185.20833 L 1534.5833 158.74998 L 1534.5833 158.74998 L 1561.0416 158.74998 L 1561.0416 132.29166 L 1561.0416 105.83333 L 1587.4999 52.916664 L 1587.4999 26.458332 L 1719.7916 26.458332 Q 1852.0833 0.0 1878.5416 0.0 z" svg:height="17.991665mm" draw:style-name="style-625" svg:viewBox="0.0 0.0 2381.2498 1799.1666" svg:width="23.812498mm" svg:x="128.85208mm" svg:y="134.9375mm"/>
          <draw:path svg:d="M 52.916664 0.0 L 52.916664 0.0 L 52.916664 26.458332 Q 52.916664 52.916664 79.37499 449.79166 L 105.83333 846.6666 L 105.83333 846.6666 L 105.83333 846.6666 L 582.0833 793.74994 Q 1084.7916 687.9166 1111.25 687.9166 Q 1164.1666 687.9166 1269.9999 687.9166 L 1349.3749 687.9166 L 1402.2916 661.4583 L 1455.2083 634.99994 L 1455.2083 634.99994 L 1481.6666 634.99994 L 1481.6666 634.99994 L 1481.6666 634.99994 L 1481.6666 608.5416 L 1481.6666 608.5416 L 1508.1249 608.5416 L 1508.1249 608.5416 L 1534.5833 608.5416 Q 1561.0416 608.5416 1587.4999 687.9166 Q 1587.4999 740.8333 1613.9583 793.74994 L 1640.4166 820.2083 L 1640.4166 846.6666 L 1640.4166 873.12494 L 1613.9583 873.12494 L 1613.9583 899.5833 L 1613.9583 899.5833 L 1640.4166 899.5833 L 1640.4166 899.5833 L 1640.4166 926.0416 L 1640.4166 926.0416 L 1640.4166 926.0416 L 1613.9583 926.0416 L 1613.9583 952.49994 L 1534.5833 952.49994 Q 1481.6666 952.49994 1217.0833 1005.4166 L 952.49994 1058.3333 L 926.0416 1058.3333 Q 899.5833 1058.3333 926.0416 1031.875 Q 952.49994 1005.4166 582.0833 1058.3333 L 185.20833 1111.25 L 158.74998 1137.7083 L 132.29166 1164.1666 L 105.83333 1164.1666 Q 52.916664 1190.6249 79.37499 1217.0833 L 79.37499 1217.0833 L 79.37499 1217.0833 Q 52.916664 1217.0833 52.916664 1217.0833 L 52.916664 1243.5416 L 52.916664 1428.7499 Q 52.916664 1640.4166 52.916664 1799.1666 L 52.916664 1984.3749 L 52.916664 1984.3749 L 52.916664 1984.3749 L 26.458332 2010.8333 L 0.0 2063.75 L 0.0 2063.75 L 0.0 2090.2083 L 0.0 2090.2083 L 0.0 2090.2083 L 0.0 2010.8333 L 0.0 1957.9165 L 0.0 1693.3333 Q 0.0 1402.2916 0.0 846.6666 L 0.0 317.49997 L 0.0 317.49997 L 0.0 317.49997 L 26.458332 158.74998 Q 52.916664 0.0 52.916664 0.0 z" svg:height="20.902082mm" draw:style-name="style-626" svg:viewBox="0.0 0.0 1640.4166 2090.2083" svg:width="16.404165mm" svg:x="37.041664mm" svg:y="200.025mm"/>
          <draw:path svg:d="M 52.916664 0.0 L 52.916664 0.0 L 105.83333 26.458332 Q 158.74998 52.916664 158.74998 79.37499 Q 158.74998 105.83333 185.20833 105.83333 Q 211.66666 105.83333 211.66666 132.29166 L 211.66666 158.74998 L 211.66666 185.20833 Q 211.66666 211.66666 211.66666 211.66666 Q 211.66666 264.5833 185.20833 238.12498 Q 158.74998 211.66666 211.66666 264.5833 Q 211.66666 317.49997 211.66666 343.9583 L 211.66666 370.41666 L 211.66666 370.41666 L 211.66666 396.87497 L 185.20833 396.87497 L 158.74998 423.3333 L 105.83333 423.3333 L 26.458332 423.3333 L 26.458332 396.87497 L 0.0 396.87497 L 0.0 370.41666 L 0.0 343.9583 L 0.0 264.5833 Q 0.0 158.74998 26.458332 105.83333 L 52.916664 52.916664 L 52.916664 52.916664 L 52.916664 52.916664 L 52.916664 52.916664 L 52.916664 26.458332 L 52.916664 0.0 z" svg:height="4.233333mm" draw:style-name="style-627" svg:viewBox="0.0 0.0 211.66666 423.3333" svg:width="2.1166666mm" svg:x="75.14166mm" svg:y="121.70833mm"/>
          <draw:path svg:d="M 79.37499 26.458332 L 132.29166 0.0 L 132.29166 0.0 L 158.74998 0.0 L 158.74998 0.0 L 158.74998 26.458332 L 158.74998 26.458332 L 158.74998 26.458332 L 185.20833 26.458332 L 185.20833 52.916664 L 211.66666 132.29166 Q 238.12498 211.66666 211.66666 211.66666 L 185.20833 211.66666 L 185.20833 238.12498 L 185.20833 264.5833 L 105.83333 264.5833 L 52.916664 264.5833 L 52.916664 238.12498 Q 52.916664 238.12498 0.0 132.29166 Q -26.458332 26.458332 0.0 26.458332 Q 0.0 0.0 26.458332 26.458332 Q 52.916664 26.458332 79.37499 26.458332 z" svg:height="2.6458333mm" draw:style-name="style-628" svg:viewBox="0.0 0.0 211.66666 264.5833" svg:width="2.1166666mm" svg:x="42.333332mm" svg:y="52.122913mm"/>
          <draw:path svg:d="M 0.0 52.916664 L 0.0 0.0 L 26.458332 26.458332 Q 79.37499 52.916664 105.83333 79.37499 L 132.29166 79.37499 L 132.29166 79.37499 L 132.29166 105.83333 L 185.20833 105.83333 Q 211.66666 132.29166 211.66666 105.83333 Q 238.12498 79.37499 238.12498 79.37499 L 238.12498 79.37499 L 291.04166 185.20833 Q 317.49997 264.5833 317.49997 291.04166 L 343.9583 291.04166 L 343.9583 291.04166 L 343.9583 317.49997 L 343.9583 317.49997 L 343.9583 317.49997 L 317.49997 317.49997 L 317.49997 343.9583 L 264.5833 343.9583 Q 211.66666 370.41666 211.66666 370.41666 L 211.66666 370.41666 L 211.66666 370.41666 Q 185.20833 370.41666 211.66666 317.49997 Q 238.12498 291.04166 185.20833 264.5833 Q 132.29166 264.5833 79.37499 158.74998 L 0.0 79.37499 L 0.0 52.916664 z" svg:height="3.7041664mm" draw:style-name="style-629" svg:viewBox="0.0 0.0 343.9583 370.41666" svg:width="3.439583mm" svg:x="82.814575mm" svg:y="178.32916mm"/>
          <draw:path svg:d="M 79.37499 0.0 L 105.83333 0.0 L 370.41666 79.37499 Q 634.99994 185.20833 661.4583 185.20833 Q 661.4583 185.20833 661.4583 211.66666 L 687.9166 211.66666 L 687.9166 211.66666 L 687.9166 238.12498 L 714.37494 264.5833 Q 714.37494 291.04166 740.8333 449.79166 L 740.8333 582.0833 L 714.37494 582.0833 L 687.9166 608.5416 L 608.5416 608.5416 L 529.1666 608.5416 L 449.79166 582.0833 L 396.87497 555.625 L 343.9583 555.625 L 264.5833 555.625 L 264.5833 529.1666 Q 238.12498 502.7083 185.20833 423.3333 Q 132.29166 343.9583 79.37499 317.49997 L 26.458332 291.04166 L 26.458332 291.04166 L 26.458332 291.04166 L 26.458332 264.5833 L 26.458332 264.5833 L 0.0 264.5833 L 0.0 238.12498 L 0.0 238.12498 L 0.0 238.12498 L 0.0 158.74998 Q 26.458332 79.37499 26.458332 26.458332 Q 26.458332 0.0 79.37499 0.0 z" svg:height="6.0854163mm" draw:style-name="style-630" svg:viewBox="0.0 0.0 740.8333 608.5416" svg:width="7.408333mm" svg:x="161.13124mm" svg:y="121.44374mm"/>
          <draw:path svg:d="M 0.0 105.83333 L 0.0 0.0 L 0.0 0.0 L 0.0 26.458332 L 52.916664 26.458332 Q 105.83333 26.458332 105.83333 79.37499 Q 105.83333 105.83333 158.74998 132.29166 Q 238.12498 132.29166 238.12498 185.20833 Q 264.5833 211.66666 211.66666 291.04166 Q 211.66666 343.9583 185.20833 343.9583 L 185.20833 343.9583 L 132.29166 343.9583 L 79.37499 343.9583 L 79.37499 343.9583 L 105.83333 343.9583 L 105.83333 291.04166 Q 105.83333 264.5833 52.916664 264.5833 L 0.0 264.5833 L 0.0 238.12498 L 0.0 238.12498 L 0.0 238.12498 Q 26.458332 238.12498 0.0 211.66666 Q -26.458332 211.66666 0.0 105.83333 z" svg:height="3.439583mm" draw:style-name="style-631" svg:viewBox="0.0 0.0 238.12498 343.9583" svg:width="2.38125mm" svg:x="52.387497mm" svg:y="237.8604mm"/>
          <draw:path svg:d="M 396.87497 0.0 L 396.87497 0.0 L 449.79166 0.0 Q 476.24997 0.0 476.24997 79.37499 L 476.24997 158.74998 L 449.79166 158.74998 Q 449.79166 185.20833 264.5833 158.74998 L 79.37499 158.74998 L 26.458332 158.74998 L 0.0 132.29166 L 0.0 132.29166 L 0.0 132.29166 L 185.20833 79.37499 Q 370.41666 26.458332 396.87497 0.0 z" svg:height="1.5874999mm" draw:style-name="style-632" svg:viewBox="0.0 0.0 476.24997 158.74998" svg:width="4.7625mm" svg:x="101.86458mm" svg:y="61.118748mm"/>
          <draw:path svg:d="M 317.49997 2751.6665 L 370.41666 0.0 L 396.87497 26.458332 Q 423.3333 26.458332 423.3333 52.916664 L 423.3333 52.916664 L 476.24997 238.12498 Q 529.1666 396.87497 502.7083 449.79166 Q 502.7083 502.7083 529.1666 502.7083 Q 555.625 502.7083 582.0833 449.79166 Q 608.5416 396.87497 687.9166 396.87497 Q 740.8333 343.9583 767.2916 343.9583 L 793.74994 343.9583 L 820.2083 370.41666 Q 846.6666 396.87497 846.6666 449.79166 Q 846.6666 476.24997 873.12494 343.9583 Q 899.5833 185.20833 926.0416 185.20833 L 926.0416 185.20833 L 952.49994 7170.208 Q 952.49994 14128.749 978.95825 14261.041 L 1005.4166 14419.791 L 1005.4166 14446.249 L 1005.4166 14472.708 L 1031.875 14472.708 L 1031.875 14472.708 L 1031.875 14499.166 L 1058.3333 14499.166 L 1058.3333 14499.166 L 1058.3333 14525.624 L 1164.1666 14525.624 L 1243.5416 14525.624 L 1243.5416 14261.041 L 1269.9999 13969.999 L 1269.9999 14366.874 Q 1269.9999 14790.208 1269.9999 14843.124 L 1269.9999 14896.041 L 1243.5416 14896.041 Q 1217.0833 14896.041 1005.4166 14922.499 L 793.74994 14922.499 L 793.74994 14896.041 Q 793.74994 14896.041 767.2916 14896.041 L 767.2916 14896.041 L 634.99994 14896.041 Q 529.1666 14896.041 476.24997 14869.583 Q 449.79166 14843.124 423.3333 14710.833 Q 423.3333 14578.541 370.41666 14604.999 L 317.49997 14631.458 L 291.04166 14578.541 L 291.04166 14552.083 L 264.5833 14552.083 L 211.66666 14552.083 L 211.66666 14578.541 Q 211.66666 14604.999 158.74998 14631.458 Q 105.83333 14684.374 105.83333 14737.291 L 105.83333 14763.749 L 79.37499 14763.749 L 79.37499 14790.208 L 79.37499 14790.208 L 52.916664 14790.208 L 52.916664 14843.124 L 52.916664 14896.041 L 26.458332 14896.041 L 0.0 14896.041 L 0.0 14869.583 L 0.0 14843.124 L 26.458332 14499.166 Q 52.916664 14155.208 132.29166 10345.208 L 211.66666 6508.7495 L 211.66666 6482.2915 L 211.66666 6455.833 L 238.12498 5979.583 Q 264.5833 5503.333 317.49997 2751.6665 z M 555.625 1269.9999 L 555.625 1243.5416 L 687.9166 1243.5416 Q 846.6666 1243.5416 846.6666 1296.4583 Q 820.2083 1349.3749 767.2916 1349.3749 Q 714.37494 1402.2916 767.2916 1402.2916 Q 793.74994 1428.7499 820.2083 1481.6666 L 820.2083 1534.5833 L 714.37494 1534.5833 Q 608.5416 1508.1249 582.0833 1508.1249 Q 555.625 1508.1249 608.5416 1481.6666 Q 634.99994 1455.2083 608.5416 1428.7499 Q 582.0833 1402.2916 582.0833 1375.8333 Q 555.625 1349.3749 634.99994 1322.9166 Q 687.9166 1296.4583 634.99994 1296.4583 Q 555.625 1296.4583 555.625 1269.9999 z M 555.625 2460.6248 Q 555.625 2407.7083 634.99994 2407.7083 Q 740.8333 2407.7083 740.8333 2460.6248 Q 740.8333 2513.5415 661.4583 2513.5415 Q 582.0833 2513.5415 555.625 2460.6248 z M 608.5416 3518.9583 Q 687.9166 3518.9583 687.9166 3571.8748 Q 714.37494 3624.7915 634.99994 3624.7915 Q 555.625 3624.7915 529.1666 3571.8748 Q 529.1666 3518.9583 608.5416 3518.9583 z" svg:height="149.22499mm" draw:style-name="style-633" svg:viewBox="0.0 0.0 1269.9999 14922.499" svg:width="12.699999mm" svg:x="219.07498mm" svg:y="103.45208mm"/>
          <draw:path svg:d="M 211.66666 26.458332 L 238.12498 0.0 L 291.04166 26.458332 Q 370.41666 52.916664 370.41666 79.37499 Q 370.41666 132.29166 396.87497 132.29166 L 396.87497 158.74998 L 264.5833 158.74998 L 158.74998 158.74998 L 52.916664 158.74998 Q -26.458332 158.74998 0.0 105.83333 L 0.0 52.916664 L 52.916664 52.916664 Q 105.83333 52.916664 105.83333 52.916664 L 105.83333 52.916664 L 105.83333 52.916664 Q 105.83333 79.37499 158.74998 79.37499 Q 211.66666 79.37499 211.66666 26.458332 z" svg:height="1.5874999mm" draw:style-name="style-634" svg:viewBox="0.0 0.0 396.87497 158.74998" svg:width="3.9687498mm" svg:x="19.579166mm" svg:y="283.8979mm"/>
          <draw:path svg:d="M 79.37499 79.37499 L 79.37499 0.0 L 105.83333 0.0 L 105.83333 0.0 L 132.29166 26.458332 Q 158.74998 26.458332 185.20833 52.916664 Q 211.66666 79.37499 211.66666 79.37499 L 211.66666 79.37499 L 158.74998 79.37499 Q 132.29166 105.83333 132.29166 185.20833 L 132.29166 238.12498 L 132.29166 238.12498 L 132.29166 264.5833 L 79.37499 264.5833 L 26.458332 264.5833 L 26.458332 238.12498 L 0.0 211.66666 L 0.0 211.66666 L 0.0 185.20833 L 0.0 185.20833 L 0.0 185.20833 L 26.458332 158.74998 Q 26.458332 132.29166 52.916664 132.29166 Q 79.37499 132.29166 79.37499 79.37499 z" svg:height="2.6458333mm" draw:style-name="style-635" svg:viewBox="0.0 0.0 211.66666 264.5833" svg:width="2.1166666mm" svg:x="120.12083mm" svg:y="60.060413mm"/>
          <draw:path svg:d="M 317.49997 26.458332 L 423.3333 26.458332 L 687.9166 0.0 L 926.0416 0.0 L 926.0416 26.458332 L 952.49994 52.916664 L 952.49994 79.37499 L 952.49994 105.83333 L 846.6666 105.83333 Q 740.8333 132.29166 687.9166 132.29166 L 608.5416 132.29166 L 582.0833 158.74998 L 529.1666 158.74998 L 343.9583 158.74998 Q 158.74998 132.29166 132.29166 132.29166 L 105.83333 132.29166 L 105.83333 132.29166 Q 105.83333 132.29166 79.37499 105.83333 Q 52.916664 79.37499 26.458332 79.37499 L 0.0 52.916664 L 0.0 52.916664 L 0.0 26.458332 L 105.83333 26.458332 L 238.12498 26.458332 L 317.49997 26.458332 z" svg:height="1.5874999mm" draw:style-name="style-636" svg:viewBox="0.0 0.0 952.49994 158.74998" svg:width="9.525mm" svg:x="121.17916mm" svg:y="59.531246mm"/>
          <draw:path svg:d="M 132.29166 0.0 L 185.20833 0.0 L 185.20833 0.0 Q 185.20833 0.0 158.74998 26.458332 Q 132.29166 52.916664 132.29166 79.37499 L 132.29166 132.29166 L 132.29166 132.29166 L 132.29166 158.74998 L 158.74998 158.74998 L 185.20833 158.74998 L 185.20833 158.74998 L 185.20833 158.74998 L 132.29166 185.20833 L 79.37499 185.20833 L 52.916664 158.74998 Q 26.458332 158.74998 0.0 105.83333 Q 0.0 26.458332 26.458332 26.458332 Q 52.916664 0.0 132.29166 0.0 z" svg:height="1.8520832mm" draw:style-name="style-637" svg:viewBox="0.0 0.0 185.20833 185.20833" svg:width="1.8520832mm" svg:x="132.55624mm" svg:y="48.68333mm"/>
          <draw:path svg:d="M 1005.4166 0.0 L 1084.7916 0.0 L 1058.3333 79.37499 Q 1058.3333 132.29166 846.6666 132.29166 Q 634.99994 132.29166 555.625 211.66666 Q 476.24997 264.5833 370.41666 476.24997 Q 264.5833 661.4583 238.12498 661.4583 Q 211.66666 661.4583 185.20833 661.4583 L 158.74998 661.4583 L 158.74998 661.4583 Q 158.74998 634.99994 105.83333 608.5416 L 79.37499 608.5416 L 79.37499 555.625 L 52.916664 529.1666 L 52.916664 502.7083 L 52.916664 476.24997 L 26.458332 449.79166 L 0.0 423.3333 L 0.0 396.87497 L 0.0 343.9583 L 0.0 343.9583 Q 26.458332 343.9583 0.0 317.49997 L 0.0 317.49997 L 0.0 264.5833 L 0.0 211.66666 L 0.0 185.20833 L 0.0 158.74998 L 0.0 158.74998 L 0.0 158.74998 L 0.0 158.74998 L 26.458332 132.29166 L 476.24997 79.37499 Q 952.49994 26.458332 1005.4166 0.0 z" svg:height="6.614583mm" draw:style-name="style-638" svg:viewBox="0.0 0.0 1084.7916 661.4583" svg:width="10.847916mm" svg:x="75.67083mm" svg:y="139.43541mm"/>
          <draw:path svg:d="M 0.0 79.37499 L 26.458332 0.0 L 158.74998 52.916664 Q 317.49997 79.37499 317.49997 105.83333 L 343.9583 105.83333 L 343.9583 211.66666 Q 317.49997 317.49997 317.49997 449.79166 Q 317.49997 555.625 291.04166 555.625 L 291.04166 582.0833 L 291.04166 582.0833 Q 264.5833 582.0833 211.66666 502.7083 L 132.29166 396.87497 L 132.29166 396.87497 L 105.83333 396.87497 L 105.83333 370.41666 Q 105.83333 343.9583 52.916664 238.12498 Q 0.0 158.74998 0.0 79.37499 z" svg:height="5.820833mm" draw:style-name="style-639" svg:viewBox="0.0 0.0 343.9583 582.0833" svg:width="3.439583mm" svg:x="48.154163mm" svg:y="177.5354mm"/>
          <draw:path svg:d="M 291.04166 0.0 L 343.9583 0.0 L 343.9583 0.0 L 343.9583 26.458332 L 317.49997 52.916664 Q 291.04166 79.37499 370.41666 105.83333 Q 423.3333 158.74998 582.0833 158.74998 L 740.8333 158.74998 L 820.2083 132.29166 Q 899.5833 105.83333 926.0416 132.29166 L 926.0416 132.29166 L 926.0416 158.74998 L 926.0416 158.74998 L 926.0416 211.66666 L 926.0416 238.12498 L 978.95825 317.49997 Q 1031.875 370.41666 1031.875 370.41666 L 1031.875 396.87497 L 1031.875 396.87497 Q 1031.875 423.3333 1031.875 423.3333 L 1058.3333 423.3333 L 1084.7916 476.24997 Q 1084.7916 502.7083 1058.3333 502.7083 Q 1031.875 529.1666 978.95825 529.1666 L 952.49994 529.1666 L 926.0416 529.1666 L 899.5833 529.1666 L 873.12494 529.1666 L 846.6666 529.1666 L 820.2083 529.1666 L 820.2083 529.1666 L 793.74994 529.1666 L 767.2916 529.1666 L 740.8333 529.1666 Q 714.37494 529.1666 714.37494 502.7083 L 714.37494 476.24997 L 714.37494 476.24997 Q 740.8333 476.24997 767.2916 423.3333 Q 767.2916 396.87497 740.8333 396.87497 Q 714.37494 370.41666 396.87497 317.49997 L 79.37499 264.5833 L 79.37499 291.04166 L 52.916664 291.04166 L 52.916664 264.5833 L 26.458332 264.5833 L 26.458332 264.5833 L 26.458332 264.5833 L 26.458332 238.12498 L 26.458332 238.12498 L 0.0 238.12498 L 0.0 238.12498 L 0.0 211.66666 L 0.0 211.66666 L 0.0 211.66666 L 0.0 211.66666 L 26.458332 185.20833 L 52.916664 158.74998 L 79.37499 158.74998 L 105.83333 158.74998 L 105.83333 132.29166 L 132.29166 105.83333 L 132.29166 79.37499 L 132.29166 52.916664 L 79.37499 52.916664 Q 52.916664 52.916664 132.29166 26.458332 Q 211.66666 0.0 291.04166 0.0 z" svg:height="5.2916665mm" draw:style-name="style-640" svg:viewBox="0.0 0.0 1084.7916 529.1666" svg:width="10.847916mm" svg:x="43.656246mm" svg:y="49.741665mm"/>
          <draw:path svg:d="M 26.458332 26.458332 L 26.458332 0.0 L 79.37499 0.0 Q 105.83333 0.0 132.29166 26.458332 Q 158.74998 79.37499 158.74998 105.83333 L 158.74998 132.29166 L 185.20833 185.20833 L 211.66666 211.66666 L 211.66666 185.20833 L 211.66666 158.74998 L 238.12498 185.20833 Q 264.5833 211.66666 264.5833 238.12498 L 264.5833 238.12498 L 238.12498 291.04166 Q 211.66666 317.49997 238.12498 343.9583 L 238.12498 370.41666 L 211.66666 370.41666 Q 211.66666 343.9583 185.20833 343.9583 L 158.74998 343.9583 L 158.74998 317.49997 L 158.74998 317.49997 L 132.29166 291.04166 L 105.83333 238.12498 L 105.83333 238.12498 L 105.83333 238.12498 L 105.83333 211.66666 Q 105.83333 185.20833 52.916664 132.29166 L 0.0 52.916664 L 0.0 52.916664 Q 26.458332 26.458332 26.458332 26.458332 L 26.458332 26.458332 L 26.458332 26.458332 z" svg:height="3.7041664mm" draw:style-name="style-641" svg:viewBox="0.0 0.0 264.5833 370.41666" svg:width="2.6458333mm" svg:x="86.783325mm" svg:y="203.46457mm"/>
          <draw:path svg:d="M 1402.2916 0.0 L 1455.2083 0.0 L 1455.2083 105.83333 Q 1455.2083 211.66666 1455.2083 238.12498 L 1455.2083 264.5833 L 1455.2083 264.5833 Q 1455.2083 264.5833 1402.2916 291.04166 L 1349.3749 291.04166 L 1349.3749 291.04166 Q 1349.3749 291.04166 1243.5416 291.04166 Q 1137.7083 291.04166 1031.875 317.49997 Q 899.5833 343.9583 978.95825 370.41666 L 1031.875 396.87497 L 1031.875 396.87497 L 1031.875 396.87497 L 1005.4166 423.3333 L 978.95825 449.79166 L 978.95825 449.79166 L 978.95825 449.79166 L 661.4583 449.79166 L 370.41666 449.79166 L 317.49997 502.7083 Q 291.04166 555.625 264.5833 555.625 L 264.5833 582.0833 L 264.5833 582.0833 Q 238.12498 582.0833 238.12498 608.5416 L 238.12498 608.5416 L 132.29166 608.5416 L 52.916664 608.5416 L 52.916664 608.5416 L 26.458332 608.5416 L 26.458332 582.0833 L 26.458332 555.625 L 26.458332 555.625 L 26.458332 529.1666 L 0.0 529.1666 L 0.0 529.1666 L 0.0 502.7083 L 26.458332 502.7083 L 26.458332 502.7083 L 26.458332 502.7083 L 26.458332 476.24997 L 26.458332 476.24997 L 26.458332 449.79166 L 26.458332 423.3333 L 26.458332 370.41666 L 26.458332 317.49997 L 26.458332 264.5833 L 26.458332 211.66666 L 26.458332 211.66666 L 26.458332 185.20833 L 26.458332 185.20833 L 26.458332 185.20833 L 26.458332 185.20833 L 52.916664 185.20833 L 52.916664 158.74998 L 79.37499 158.74998 L 79.37499 158.74998 L 79.37499 158.74998 L 79.37499 185.20833 L 79.37499 211.66666 L 105.83333 211.66666 L 105.83333 238.12498 L 185.20833 238.12498 L 238.12498 238.12498 L 264.5833 211.66666 L 291.04166 211.66666 L 423.3333 185.20833 Q 555.625 185.20833 555.625 158.74998 Q 555.625 132.29166 608.5416 105.83333 Q 661.4583 79.37499 687.9166 79.37499 L 687.9166 79.37499 L 687.9166 105.83333 Q 687.9166 132.29166 1031.875 79.37499 Q 1349.3749 26.458332 1402.2916 0.0 z" svg:height="6.0854163mm" draw:style-name="style-642" svg:viewBox="0.0 0.0 1455.2083 608.5416" svg:width="14.552083mm" svg:x="74.347916mm" svg:y="123.56041mm"/>
          <draw:path svg:d="M 158.74998 26.458332 L 185.20833 26.458332 L 291.04166 238.12498 Q 370.41666 423.3333 370.41666 423.3333 Q 370.41666 449.79166 370.41666 449.79166 L 343.9583 449.79166 L 343.9583 449.79166 Q 317.49997 423.3333 317.49997 423.3333 L 317.49997 423.3333 L 317.49997 396.87497 Q 317.49997 396.87497 291.04166 343.9583 Q 264.5833 317.49997 238.12498 317.49997 Q 211.66666 317.49997 211.66666 343.9583 L 211.66666 370.41666 L 211.66666 370.41666 Q 185.20833 343.9583 158.74998 317.49997 Q 132.29166 291.04166 105.83333 343.9583 L 79.37499 396.87497 L 52.916664 396.87497 L 52.916664 396.87497 L 26.458332 396.87497 L 0.0 396.87497 L 0.0 370.41666 Q 0.0 343.9583 26.458332 291.04166 L 52.916664 238.12498 L 52.916664 185.20833 L 52.916664 158.74998 L 26.458332 158.74998 L 26.458332 158.74998 L 0.0 158.74998 Q -26.458332 158.74998 0.0 79.37499 L 26.458332 0.0 L 105.83333 0.0 Q 158.74998 26.458332 158.74998 26.458332 z" svg:height="4.497916mm" draw:style-name="style-643" svg:viewBox="0.0 0.0 370.41666 449.79166" svg:width="3.7041664mm" svg:x="125.41249mm" svg:y="169.06874mm"/>
          <draw:path svg:d="M 396.87497 26.458332 L 423.3333 26.458332 L 449.79166 52.916664 Q 449.79166 52.916664 449.79166 79.37499 L 476.24997 79.37499 L 449.79166 158.74998 Q 449.79166 211.66666 423.3333 211.66666 L 423.3333 211.66666 L 423.3333 211.66666 Q 423.3333 211.66666 238.12498 185.20833 L 26.458332 185.20833 L 26.458332 158.74998 Q 26.458332 158.74998 0.0 105.83333 L 0.0 26.458332 L 26.458332 26.458332 Q 26.458332 0.0 26.458332 0.0 L 26.458332 0.0 L 211.66666 0.0 Q 396.87497 0.0 396.87497 26.458332 z" svg:height="2.1166666mm" draw:style-name="style-644" svg:viewBox="0.0 0.0 476.24997 211.66666" svg:width="4.7625mm" svg:x="40.481247mm" svg:y="146.04999mm"/>
          <draw:path svg:d="M 26.458332 105.83333 L 26.458332 0.0 L 132.29166 26.458332 Q 238.12498 52.916664 238.12498 79.37499 L 238.12498 105.83333 L 185.20833 79.37499 Q 105.83333 52.916664 105.83333 105.83333 Q 132.29166 132.29166 132.29166 238.12498 L 132.29166 343.9583 L 158.74998 370.41666 L 158.74998 370.41666 L 79.37499 370.41666 L 0.0 370.41666 L 0.0 370.41666 Q 0.0 370.41666 52.916664 343.9583 L 105.83333 343.9583 L 105.83333 317.49997 Q 79.37499 291.04166 79.37499 264.5833 Q 26.458332 211.66666 26.458332 105.83333 z" svg:height="3.7041664mm" draw:style-name="style-645" svg:viewBox="0.0 0.0 238.12498 370.41666" svg:width="2.38125mm" svg:x="172.7729mm" svg:y="162.98332mm"/>
          <draw:path svg:d="M 132.29166 26.458332 L 132.29166 132.29166 L 158.74998 132.29166 L 158.74998 132.29166 L 158.74998 343.9583 Q 132.29166 582.0833 132.29166 687.9166 L 132.29166 793.74994 L 79.37499 820.2083 Q 52.916664 873.12494 26.458332 873.12494 L 0.0 873.12494 L 0.0 820.2083 L 26.458332 793.74994 L 26.458332 661.4583 Q 26.458332 529.1666 52.916664 264.5833 L 52.916664 0.0 L 79.37499 26.458332 Q 79.37499 52.916664 105.83333 0.0 Q 132.29166 -52.916664 132.29166 26.458332 z" svg:height="8.73125mm" draw:style-name="style-646" svg:viewBox="0.0 0.0 158.74998 873.12494" svg:width="1.5874999mm" svg:x="121.97291mm" svg:y="216.69374mm"/>
          <draw:path svg:d="M 449.79166 0.0 L 449.79166 0.0 L 529.1666 0.0 Q 582.0833 0.0 582.0833 26.458332 Q 582.0833 79.37499 582.0833 79.37499 L 582.0833 105.83333 L 555.625 185.20833 Q 529.1666 238.12498 476.24997 264.5833 Q 449.79166 291.04166 423.3333 291.04166 L 370.41666 291.04166 L 370.41666 291.04166 Q 370.41666 291.04166 343.9583 291.04166 L 343.9583 317.49997 L 317.49997 317.49997 Q 291.04166 291.04166 158.74998 291.04166 L 0.0 264.5833 L 0.0 238.12498 Q 0.0 211.66666 105.83333 185.20833 L 185.20833 132.29166 L 211.66666 132.29166 Q 264.5833 105.83333 264.5833 79.37499 Q 264.5833 26.458332 370.41666 26.458332 Q 449.79166 26.458332 449.79166 0.0 z" svg:height="3.1749997mm" draw:style-name="style-647" svg:viewBox="0.0 0.0 582.0833 317.49997" svg:width="5.820833mm" svg:x="94.720825mm" svg:y="157.95624mm"/>
          <draw:path svg:d="M 1031.875 0.0 L 1058.3333 0.0 L 1084.7916 0.0 Q 1111.25 26.458332 1111.25 0.0 L 1111.25 0.0 L 1269.9999 26.458332 Q 1402.2916 26.458332 1852.0833 26.458332 Q 2275.4165 26.458332 2487.0833 26.458332 L 2698.7498 26.458332 L 3122.0833 52.916664 Q 3518.9583 79.37499 3651.2498 79.37499 Q 3783.5415 132.29166 3809.9998 132.29166 L 3836.4583 132.29166 L 3862.9165 132.29166 L 3889.3748 132.29166 L 4180.4165 185.20833 Q 4471.458 238.12498 4497.9165 238.12498 L 4497.9165 238.12498 L 4550.833 238.12498 L 4577.2915 238.12498 L 4577.2915 238.12498 L 4550.833 264.5833 L 4550.833 343.9583 L 4550.833 423.3333 L 4577.2915 449.79166 Q 4603.75 502.7083 4603.75 502.7083 L 4603.75 529.1666 L 4603.75 529.1666 L 4630.208 529.1666 L 4630.208 529.1666 Q 4630.208 555.625 4577.2915 555.625 L 4550.833 582.0833 L 4524.375 582.0833 L 4524.375 582.0833 L 4524.375 502.7083 Q 4497.9165 449.79166 3624.7915 449.79166 L 2725.2083 449.79166 L 2698.7498 449.79166 Q 2672.2915 449.79166 2381.2498 449.79166 L 2116.6665 449.79166 L 2116.6665 449.79166 L 2116.6665 449.79166 L 1904.9999 449.79166 Q 1719.7916 449.79166 1561.0416 476.24997 Q 1402.2916 476.24997 1402.2916 502.7083 Q 1402.2916 529.1666 1322.9166 529.1666 L 1243.5416 529.1666 L 1190.6249 529.1666 L 1137.7083 529.1666 L 1137.7083 529.1666 Q 1137.7083 502.7083 1137.7083 396.87497 L 1111.25 291.04166 L 1111.25 291.04166 L 1111.25 291.04166 L 1111.25 317.49997 Q 1111.25 317.49997 1084.7916 343.9583 L 1058.3333 343.9583 L 952.49994 343.9583 Q 820.2083 343.9583 687.9166 291.04166 Q 529.1666 291.04166 449.79166 238.12498 L 370.41666 211.66666 L 370.41666 211.66666 Q 370.41666 185.20833 396.87497 185.20833 Q 423.3333 185.20833 370.41666 158.74998 L 317.49997 158.74998 L 317.49997 158.74998 Q 317.49997 132.29166 211.66666 132.29166 L 132.29166 132.29166 L 52.916664 158.74998 L 0.0 158.74998 L 0.0 158.74998 L 0.0 132.29166 L 52.916664 132.29166 L 79.37499 132.29166 L 105.83333 105.83333 L 132.29166 79.37499 L 132.29166 79.37499 L 105.83333 79.37499 L 105.83333 79.37499 L 105.83333 79.37499 L 105.83333 52.916664 L 105.83333 52.916664 L 105.83333 52.916664 L 105.83333 52.916664 L 132.29166 52.916664 L 132.29166 26.458332 L 158.74998 26.458332 Q 211.66666 26.458332 211.66666 52.916664 Q 238.12498 79.37499 634.99994 26.458332 Q 1005.4166 26.458332 1031.875 0.0 z" svg:height="5.820833mm" draw:style-name="style-648" svg:viewBox="0.0 0.0 4630.208 582.0833" svg:width="46.302082mm" svg:x="120.12083mm" svg:y="36.77708mm"/>
          <draw:path svg:d="M 105.83333 0.0 L 211.66666 0.0 L 211.66666 0.0 Q 185.20833 26.458332 185.20833 52.916664 Q 185.20833 52.916664 158.74998 52.916664 L 132.29166 79.37499 L 132.29166 105.83333 L 132.29166 158.74998 L 158.74998 158.74998 L 158.74998 158.74998 L 185.20833 185.20833 L 211.66666 185.20833 L 211.66666 185.20833 L 211.66666 211.66666 L 185.20833 211.66666 L 132.29166 211.66666 L 79.37499 211.66666 Q 0.0 211.66666 0.0 105.83333 Q 0.0 0.0 105.83333 0.0 z" svg:height="2.1166666mm" draw:style-name="style-649" svg:viewBox="0.0 0.0 211.66666 211.66666" svg:width="2.1166666mm" svg:x="122.502075mm" svg:y="57.149998mm"/>
          <draw:path svg:d="M 132.29166 0.0 L 158.74998 0.0 L 158.74998 52.916664 Q 185.20833 79.37499 158.74998 105.83333 Q 132.29166 105.83333 105.83333 1137.7083 Q 52.916664 2169.5833 52.916664 2248.9583 L 52.916664 2328.3333 L 52.916664 2407.7083 L 52.916664 2513.5415 L 26.458332 2513.5415 L 0.0 2513.5415 L 0.0 1984.3749 Q 0.0 1481.6666 26.458332 820.2083 L 26.458332 132.29166 L 52.916664 132.29166 Q 105.83333 105.83333 105.83333 52.916664 Q 105.83333 0.0 132.29166 0.0 z" svg:height="25.135416mm" draw:style-name="style-650" svg:viewBox="0.0 0.0 158.74998 2513.5415" svg:width="1.5874999mm" svg:x="199.49582mm" svg:y="179.12291mm"/>
          <draw:path svg:d="M 264.5833 0.0 L 370.41666 0.0 L 370.41666 0.0 L 370.41666 26.458332 L 317.49997 264.5833 Q 238.12498 529.1666 238.12498 529.1666 L 238.12498 529.1666 L 211.66666 529.1666 Q 185.20833 529.1666 158.74998 582.0833 L 132.29166 608.5416 L 132.29166 582.0833 Q 132.29166 529.1666 105.83333 529.1666 L 79.37499 502.7083 L 79.37499 502.7083 Q 52.916664 476.24997 26.458332 449.79166 L 26.458332 396.87497 L 0.0 264.5833 Q 0.0 132.29166 26.458332 105.83333 L 79.37499 105.83333 L 132.29166 105.83333 Q 185.20833 79.37499 158.74998 52.916664 Q 158.74998 0.0 264.5833 0.0 z" svg:height="6.0854163mm" draw:style-name="style-651" svg:viewBox="0.0 0.0 370.41666 608.5416" svg:width="3.7041664mm" svg:x="125.67708mm" svg:y="62.44166mm"/>
          <draw:path svg:d="M 79.37499 0.0 L 132.29166 0.0 L 158.74998 0.0 Q 185.20833 0.0 370.41666 26.458332 L 555.625 26.458332 L 555.625 52.916664 L 555.625 52.916664 L 529.1666 52.916664 L 529.1666 52.916664 L 529.1666 79.37499 L 529.1666 79.37499 L 502.7083 79.37499 Q 502.7083 52.916664 370.41666 105.83333 L 238.12498 105.83333 L 238.12498 132.29166 L 238.12498 132.29166 L 211.66666 158.74998 L 211.66666 185.20833 L 396.87497 185.20833 Q 608.5416 185.20833 608.5416 211.66666 Q 608.5416 238.12498 582.0833 238.12498 L 555.625 238.12498 L 502.7083 238.12498 Q 449.79166 264.5833 291.04166 238.12498 L 132.29166 238.12498 L 79.37499 238.12498 L 0.0 238.12498 L 0.0 238.12498 L 0.0 211.66666 L 26.458332 211.66666 L 52.916664 211.66666 L 52.916664 185.20833 L 52.916664 185.20833 L 52.916664 185.20833 Q 79.37499 185.20833 52.916664 158.74998 L 52.916664 158.74998 L 52.916664 105.83333 Q 52.916664 26.458332 79.37499 0.0 z" svg:height="2.38125mm" draw:style-name="style-652" svg:viewBox="0.0 0.0 608.5416 238.12498" svg:width="6.0854163mm" svg:x="120.91457mm" svg:y="60.854164mm"/>
          <draw:path svg:d="M 767.2916 0.0 L 793.74994 0.0 L 793.74994 26.458332 Q 793.74994 52.916664 740.8333 52.916664 Q 687.9166 52.916664 687.9166 79.37499 Q 714.37494 105.83333 634.99994 105.83333 L 582.0833 105.83333 L 582.0833 158.74998 Q 555.625 211.66666 555.625 211.66666 L 555.625 211.66666 L 555.625 211.66666 L 555.625 238.12498 L 555.625 264.5833 Q 555.625 264.5833 529.1666 264.5833 L 529.1666 264.5833 L 502.7083 264.5833 Q 476.24997 264.5833 396.87497 317.49997 Q 317.49997 370.41666 238.12498 370.41666 Q 132.29166 370.41666 79.37499 343.9583 L 26.458332 291.04166 L 26.458332 291.04166 Q 26.458332 264.5833 26.458332 238.12498 L 0.0 211.66666 L 0.0 185.20833 L 26.458332 185.20833 L 26.458332 158.74998 L 26.458332 105.83333 L 52.916664 105.83333 L 52.916664 105.83333 L 52.916664 79.37499 L 79.37499 79.37499 L 79.37499 79.37499 L 79.37499 52.916664 L 79.37499 52.916664 L 105.83333 52.916664 L 158.74998 79.37499 Q 211.66666 105.83333 476.24997 52.916664 Q 740.8333 0.0 767.2916 0.0 z" svg:height="3.7041664mm" draw:style-name="style-653" svg:viewBox="0.0 0.0 793.74994 370.41666" svg:width="7.9374995mm" svg:x="56.356247mm" svg:y="51.85833mm"/>
          <draw:path svg:d="M 0.0 52.916664 L 0.0 0.0 L 0.0 0.0 Q 0.0 0.0 0.0 26.458332 L 26.458332 26.458332 L 26.458332 26.458332 Q 26.458332 52.916664 52.916664 52.916664 L 52.916664 52.916664 L 52.916664 105.83333 L 52.916664 132.29166 L 79.37499 158.74998 L 105.83333 185.20833 L 211.66666 476.24997 Q 370.41666 767.2916 370.41666 793.74994 L 370.41666 793.74994 L 476.24997 1084.7916 Q 582.0833 1375.8333 582.0833 1428.7499 L 582.0833 1481.6666 L 608.5416 1508.1249 L 608.5416 1534.5833 L 608.5416 1534.5833 Q 634.99994 1561.0416 634.99994 1587.4999 L 634.99994 1587.4999 L 634.99994 1640.4166 L 634.99994 1719.7916 L 661.4583 1746.2499 L 687.9166 1772.7083 L 687.9166 1772.7083 L 687.9166 1772.7083 L 687.9166 1799.1666 L 687.9166 1852.0833 L 687.9166 1852.0833 L 687.9166 1878.5416 L 687.9166 1957.9165 L 687.9166 2037.2915 L 687.9166 2037.2915 L 661.4583 2010.8333 L 661.4583 2010.8333 L 634.99994 2010.8333 L 634.99994 1931.4583 L 634.99994 1852.0833 L 608.5416 1799.1666 Q 582.0833 1746.2499 370.41666 1111.25 L 158.74998 476.24997 L 158.74998 476.24997 L 158.74998 449.79166 L 132.29166 449.79166 L 132.29166 423.3333 L 132.29166 423.3333 L 105.83333 423.3333 L 105.83333 370.41666 Q 105.83333 343.9583 52.916664 238.12498 Q 0.0 132.29166 0.0 52.916664 z" svg:height="20.372915mm" draw:style-name="style-654" svg:viewBox="0.0 0.0 687.9166 2037.2915" svg:width="6.879166mm" svg:x="132.82083mm" svg:y="176.74165mm"/>
          <draw:path svg:d="M 1455.2083 52.916664 L 1455.2083 52.916664 L 1349.3749 185.20833 Q 1217.0833 317.49997 1217.0833 343.9583 L 1217.0833 370.41666 L 1190.6249 370.41666 Q 1164.1666 370.41666 899.5833 423.3333 L 608.5416 476.24997 L 608.5416 502.7083 L 582.0833 502.7083 L 582.0833 502.7083 L 582.0833 502.7083 L 529.1666 502.7083 Q 476.24997 529.1666 291.04166 529.1666 L 105.83333 529.1666 L 79.37499 529.1666 L 52.916664 529.1666 L 52.916664 502.7083 L 52.916664 502.7083 L 26.458332 476.24997 L 0.0 423.3333 L 0.0 396.87497 L 0.0 370.41666 L 26.458332 370.41666 L 26.458332 370.41666 L 26.458332 343.9583 L 52.916664 343.9583 L 52.916664 343.9583 L 52.916664 317.49997 L 79.37499 317.49997 L 105.83333 317.49997 L 105.83333 291.04166 L 105.83333 291.04166 L 158.74998 211.66666 Q 185.20833 158.74998 317.49997 105.83333 Q 449.79166 105.83333 449.79166 79.37499 L 449.79166 79.37499 L 952.49994 0.0 Q 1428.7499 -52.916664 1428.7499 0.0 Q 1428.7499 26.458332 1455.2083 52.916664 z" svg:height="5.2916665mm" draw:style-name="style-655" svg:viewBox="0.0 0.0 1455.2083 529.1666" svg:width="14.552083mm" svg:x="134.40833mm" svg:y="123.29583mm"/>
          <draw:path svg:d="M 740.8333 0.0 L 740.8333 0.0 L 740.8333 26.458332 L 767.2916 26.458332 L 767.2916 26.458332 L 767.2916 52.916664 L 767.2916 52.916664 L 767.2916 52.916664 L 793.74994 52.916664 L 793.74994 52.916664 L 793.74994 79.37499 L 820.2083 79.37499 L 820.2083 79.37499 L 820.2083 105.83333 L 820.2083 105.83333 L 820.2083 105.83333 L 820.2083 185.20833 L 820.2083 264.5833 L 820.2083 264.5833 L 820.2083 264.5833 L 793.74994 291.04166 L 767.2916 317.49997 L 767.2916 317.49997 L 767.2916 317.49997 L 740.8333 317.49997 Q 740.8333 317.49997 529.1666 396.87497 L 317.49997 476.24997 L 317.49997 476.24997 L 291.04166 476.24997 L 291.04166 476.24997 L 291.04166 476.24997 L 291.04166 502.7083 Q 291.04166 502.7083 264.5833 529.1666 L 264.5833 529.1666 L 238.12498 529.1666 Q 238.12498 529.1666 132.29166 529.1666 L 52.916664 529.1666 L 26.458332 529.1666 L 26.458332 529.1666 L 26.458332 529.1666 L 26.458332 529.1666 L 0.0 529.1666 L 0.0 529.1666 L 26.458332 502.7083 L 79.37499 476.24997 L 132.29166 476.24997 Q 211.66666 476.24997 185.20833 317.49997 Q 185.20833 132.29166 211.66666 132.29166 Q 238.12498 132.29166 238.12498 105.83333 L 238.12498 52.916664 L 291.04166 52.916664 Q 343.9583 79.37499 343.9583 52.916664 L 343.9583 26.458332 L 370.41666 26.458332 L 396.87497 0.0 L 555.625 0.0 Q 714.37494 0.0 740.8333 0.0 z" svg:height="5.2916665mm" draw:style-name="style-656" svg:viewBox="0.0 0.0 820.2083 529.1666" svg:width="8.202083mm" svg:x="124.08958mm" svg:y="125.94166mm"/>
          <draw:path svg:d="M 1164.1666 26.458332 L 1164.1666 0.0 L 1217.0833 0.0 L 1243.5416 0.0 L 1243.5416 26.458332 L 1269.9999 79.37499 L 1322.9166 52.916664 Q 1375.8333 26.458332 1375.8333 158.74998 Q 1402.2916 291.04166 1428.7499 317.49997 Q 1481.6666 343.9583 1587.4999 343.9583 L 1719.7916 343.9583 L 1719.7916 343.9583 Q 1719.7916 343.9583 1746.2499 370.41666 L 1746.2499 370.41666 L 1746.2499 396.87497 Q 1746.2499 423.3333 1904.9999 449.79166 Q 2063.75 502.7083 2090.2083 502.7083 L 2116.6665 502.7083 L 2116.6665 555.625 L 2116.6665 582.0833 L 2143.125 582.0833 L 2143.125 608.5416 L 2143.125 608.5416 L 2169.5833 608.5416 L 2169.5833 714.37494 L 2169.5833 793.74994 L 2169.5833 793.74994 L 2169.5833 793.74994 L 2143.125 793.74994 L 2143.125 820.2083 L 2010.8333 820.2083 Q 1878.5416 820.2083 1111.25 767.2916 L 370.41666 714.37494 L 370.41666 714.37494 Q 370.41666 687.9166 317.49997 608.5416 Q 264.5833 502.7083 211.66666 476.24997 L 158.74998 449.79166 L 158.74998 449.79166 L 158.74998 449.79166 L 132.29166 423.3333 L 132.29166 396.87497 L 79.37499 396.87497 L 26.458332 396.87497 L 26.458332 370.41666 L 0.0 370.41666 L 0.0 370.41666 L 0.0 343.9583 L 0.0 343.9583 L 0.0 343.9583 L 476.24997 343.9583 L 952.49994 343.9583 L 952.49994 343.9583 Q 978.95825 343.9583 978.95825 317.49997 L 978.95825 317.49997 L 978.95825 317.49997 Q 1005.4166 317.49997 1005.4166 291.04166 L 1005.4166 238.12498 L 1031.875 238.12498 L 1031.875 238.12498 L 1031.875 211.66666 L 1058.3333 211.66666 L 1058.3333 185.20833 Q 1058.3333 132.29166 1111.25 79.37499 Q 1164.1666 52.916664 1164.1666 26.458332 z" svg:height="8.202083mm" draw:style-name="style-657" svg:viewBox="0.0 0.0 2169.5833 820.2083" svg:width="21.695831mm" svg:x="209.54999mm" svg:y="248.9729mm"/>
          <draw:path svg:d="M 26.458332 0.0 L 26.458332 0.0 L 26.458332 0.0 L 26.458332 26.458332 L 26.458332 26.458332 L 26.458332 26.458332 L 52.916664 26.458332 L 52.916664 26.458332 L 52.916664 52.916664 L 79.37499 52.916664 L 79.37499 79.37499 Q 79.37499 105.83333 105.83333 105.83333 L 132.29166 105.83333 L 132.29166 132.29166 Q 132.29166 185.20833 158.74998 185.20833 Q 185.20833 185.20833 185.20833 211.66666 L 185.20833 211.66666 L 185.20833 264.5833 Q 211.66666 291.04166 238.12498 291.04166 Q 291.04166 264.5833 291.04166 343.9583 Q 291.04166 423.3333 291.04166 449.79166 Q 264.5833 502.7083 238.12498 502.7083 L 211.66666 502.7083 L 211.66666 529.1666 L 211.66666 555.625 L 185.20833 555.625 Q 158.74998 555.625 132.29166 529.1666 L 132.29166 502.7083 L 105.83333 476.24997 L 79.37499 449.79166 L 79.37499 396.87497 Q 79.37499 343.9583 52.916664 317.49997 L 52.916664 291.04166 L 52.916664 291.04166 Q 26.458332 264.5833 26.458332 132.29166 L 0.0 26.458332 L 0.0 26.458332 Q 26.458332 0.0 26.458332 0.0 z" svg:height="5.5562496mm" draw:style-name="style-658" svg:viewBox="0.0 0.0 291.04166 555.625" svg:width="2.9104166mm" svg:x="136.78958mm" svg:y="181.76874mm"/>
          <draw:path svg:d="M 1137.7083 0.0 L 1137.7083 0.0 L 1164.1666 0.0 Q 1190.6249 0.0 1243.5416 0.0 L 1296.4583 0.0 L 1534.5833 0.0 Q 1772.7083 0.0 1772.7083 26.458332 L 1772.7083 26.458332 L 1772.7083 26.458332 Q 1772.7083 52.916664 1666.8749 79.37499 Q 1534.5833 105.83333 1402.2916 132.29166 Q 1269.9999 158.74998 1269.9999 185.20833 Q 1269.9999 211.66666 767.2916 291.04166 L 238.12498 370.41666 L 185.20833 370.41666 L 158.74998 370.41666 L 158.74998 370.41666 L 158.74998 370.41666 L 132.29166 343.9583 L 79.37499 317.49997 L 79.37499 317.49997 L 79.37499 317.49997 L 52.916664 317.49997 L 52.916664 317.49997 L 26.458332 291.04166 L 0.0 264.5833 L 0.0 264.5833 L 0.0 264.5833 L 26.458332 264.5833 L 52.916664 264.5833 L 79.37499 238.12498 L 105.83333 211.66666 L 608.5416 105.83333 Q 1137.7083 0.0 1137.7083 0.0 z" svg:height="3.7041664mm" draw:style-name="style-659" svg:viewBox="0.0 0.0 1772.7083 370.41666" svg:width="17.727083mm" svg:x="153.19374mm" svg:y="186.79582mm"/>
          <draw:path svg:d="M 582.0833 0.0 L 582.0833 0.0 L 634.99994 317.49997 Q 687.9166 661.4583 661.4583 634.99994 Q 634.99994 634.99994 608.5416 661.4583 Q 582.0833 714.37494 582.0833 740.8333 Q 582.0833 793.74994 582.0833 767.2916 Q 582.0833 740.8333 582.0833 820.2083 Q 582.0833 926.0416 555.625 899.5833 Q 529.1666 899.5833 529.1666 1455.2083 Q 529.1666 2010.8333 529.1666 2063.75 L 529.1666 2116.6665 L 555.625 2116.6665 L 582.0833 2116.6665 L 582.0833 2169.5833 Q 608.5416 2222.5 634.99994 2222.5 L 661.4583 2222.5 L 661.4583 2275.4165 L 687.9166 2328.3333 L 687.9166 2381.2498 L 687.9166 2434.1665 L 714.37494 2460.6248 L 714.37494 2487.0833 L 820.2083 2513.5415 Q 952.49994 2566.4583 952.49994 2566.4583 L 952.49994 2592.9165 L 952.49994 2592.9165 Q 952.49994 2619.3748 952.49994 2619.3748 L 978.95825 2619.3748 L 978.95825 2619.3748 Q 978.95825 2619.3748 952.49994 2645.8333 L 926.0416 2672.2915 L 926.0416 2672.2915 L 952.49994 2672.2915 L 952.49994 2672.2915 L 952.49994 2672.2915 L 952.49994 2698.7498 L 952.49994 2698.7498 L 952.49994 2725.2083 L 952.49994 2751.6665 L 952.49994 2751.6665 L 952.49994 2751.6665 L 952.49994 2751.6665 L 952.49994 2778.1248 L 926.0416 2778.1248 L 899.5833 2778.1248 L 899.5833 2751.6665 L 899.5833 2751.6665 L 873.12494 2751.6665 L 873.12494 2778.1248 L 846.6666 2778.1248 L 820.2083 2778.1248 L 820.2083 2751.6665 L 793.74994 2751.6665 L 793.74994 2751.6665 L 793.74994 2778.1248 L 740.8333 2778.1248 Q 714.37494 2778.1248 687.9166 2804.5833 Q 634.99994 2831.0415 502.7083 2725.2083 Q 370.41666 2619.3748 264.5833 2434.1665 L 158.74998 2248.9583 L 158.74998 2248.9583 L 158.74998 2248.9583 L 105.83333 2222.5 L 79.37499 2196.0415 L 52.916664 2196.0415 L 0.0 2196.0415 L 0.0 2169.5833 L 0.0 2169.5833 L 105.83333 2169.5833 Q 211.66666 2196.0415 264.5833 2196.0415 L 343.9583 2196.0415 L 343.9583 2169.5833 L 370.41666 2143.125 L 370.41666 2090.2083 Q 370.41666 2037.2915 317.49997 1455.2083 Q 317.49997 873.12494 317.49997 608.5416 L 317.49997 343.9583 L 317.49997 343.9583 L 317.49997 343.9583 L 317.49997 317.49997 L 317.49997 317.49997 L 317.49997 343.9583 L 317.49997 396.87497 L 317.49997 449.79166 L 317.49997 529.1666 L 343.9583 608.5416 L 370.41666 661.4583 L 370.41666 582.0833 L 370.41666 502.7083 L 396.87497 449.79166 L 423.3333 423.3333 L 423.3333 370.41666 Q 423.3333 317.49997 449.79166 185.20833 L 449.79166 79.37499 L 476.24997 79.37499 Q 476.24997 79.37499 476.24997 52.916664 L 476.24997 52.916664 L 529.1666 26.458332 Q 582.0833 0.0 582.0833 0.0 z" svg:height="28.045832mm" draw:style-name="style-660" svg:viewBox="0.0 0.0 978.95825 2804.5833" svg:width="9.789583mm" svg:x="117.47499mm" svg:y="224.63124mm"/>
          <draw:path svg:d="M 26.458332 0.0 Q 79.37499 -26.458332 79.37499 79.37499 Q 52.916664 158.74998 26.458332 158.74998 Q 0.0 158.74998 0.0 79.37499 Q 0.0 0.0 26.458332 0.0 z" svg:height="1.5874999mm" draw:style-name="style-661" svg:viewBox="0.0 0.0 79.37499 158.74998" svg:width="0.7937499mm" svg:x="155.575mm" svg:y="81.75625mm"/>
          <draw:path svg:d="M 105.83333 26.458332 L 211.66666 0.0 L 264.5833 26.458332 Q 317.49997 26.458332 396.87497 52.916664 L 449.79166 52.916664 L 449.79166 79.37499 L 449.79166 132.29166 L 423.3333 132.29166 L 423.3333 132.29166 L 370.41666 158.74998 Q 317.49997 185.20833 238.12498 185.20833 L 185.20833 185.20833 L 185.20833 185.20833 Q 185.20833 185.20833 79.37499 158.74998 L 0.0 132.29166 L 0.0 79.37499 Q 0.0 52.916664 105.83333 26.458332 z" svg:height="1.8520832mm" draw:style-name="style-662" svg:viewBox="0.0 0.0 449.79166 185.20833" svg:width="4.497916mm" svg:x="45.243748mm" svg:y="147.90207mm"/>
          <draw:path svg:d="M 0.0 14763.749 L 0.0 0.0 L 11853.333 0.0 L 23680.207 0.0 L 23680.207 14763.749 L 23680.207 29553.957 L 11853.333 29553.957 L 0.0 29553.957 L 0.0 14763.749 z M 2037.2915 926.0416 L 2037.2915 926.0416 L 2063.75 926.0416 Q 2063.75 899.5833 2116.6665 899.5833 L 2143.125 899.5833 L 2275.4165 899.5833 Q 2434.1665 899.5833 2487.0833 873.12494 L 2513.5415 873.12494 L 2592.9165 899.5833 Q 2672.2915 899.5833 2804.5833 899.5833 Q 2936.8748 899.5833 2936.8748 899.5833 L 2936.8748 899.5833 L 2989.7915 899.5833 L 3042.7083 899.5833 L 7117.2915 899.5833 Q 11191.874 899.5833 11429.999 926.0416 L 11641.666 926.0416 L 16033.749 926.0416 L 20452.291 926.0416 L 20584.582 926.0416 Q 20716.873 899.5833 20716.873 926.0416 L 20716.873 926.0416 L 20743.332 978.95825 Q 20796.248 1005.4166 20849.166 1005.4166 Q 20902.082 1005.4166 20928.541 952.49994 Q 20928.541 926.0416 21007.916 926.0416 Q 21060.832 926.0416 21060.832 978.95825 Q 21087.291 1005.4166 21140.207 1005.4166 Q 21219.582 1005.4166 21219.582 952.49994 Q 21219.582 926.0416 21298.957 926.0416 Q 21378.332 926.0416 21378.332 978.95825 Q 21404.791 1005.4166 21457.707 1031.875 Q 21510.623 1031.875 21537.082 978.95825 Q 21537.082 952.49994 21616.457 926.0416 Q 21695.832 926.0416 21695.832 978.95825 Q 21722.291 1005.4166 21775.207 1005.4166 Q 21801.666 1005.4166 21828.123 952.49994 L 21828.123 926.0416 L 22066.248 926.0416 Q 22304.373 899.5833 22304.373 926.0416 L 22304.373 926.0416 L 22330.832 926.0416 Q 22357.291 952.49994 22436.666 926.0416 Q 22516.041 899.5833 22648.332 899.5833 Q 22780.623 899.5833 22807.082 899.5833 L 22833.541 899.5833 L 22833.541 873.12494 L 22859.998 846.6666 L 22859.998 1640.4166 Q 22859.998 2407.7083 22833.541 2407.7083 L 22833.541 2407.7083 L 22833.541 3069.1665 Q 22859.998 3757.0833 22833.541 3915.833 L 22833.541 4101.0415 L 22807.082 4101.0415 Q 22780.623 4074.583 22701.248 4074.583 L 22648.332 4048.1248 L 22648.332 4048.1248 L 22621.873 4021.6665 L 22621.873 4021.6665 L 22621.873 4021.6665 L 22621.873 4021.6665 L 22595.416 4021.6665 L 22595.416 4048.1248 L 22595.416 4074.583 L 22621.873 4074.583 L 22621.873 4074.583 L 22621.873 4101.0415 L 22648.332 4101.0415 L 22648.332 4127.5 L 22648.332 4180.4165 L 22621.873 4180.4165 L 22621.873 4180.4165 L 22621.873 4206.875 L 22595.416 4206.875 L 22595.416 4206.875 L 22595.416 4233.333 L 22648.332 4233.333 Q 22727.707 4233.333 22780.623 4206.875 L 22833.541 4206.875 L 22833.541 7355.4165 L 22833.541 10530.416 L 22859.998 17515.416 Q 22859.998 24473.957 22886.457 24606.248 L 22912.916 24764.998 L 22912.916 24791.457 L 22912.916 24817.916 L 22939.373 24817.916 L 22939.373 24817.916 L 22939.373 24844.373 L 22965.832 24844.373 L 22965.832 24844.373 L 22965.832 24870.832 L 23071.666 24870.832 L 23151.041 24870.832 L 23151.041 24606.248 L 23177.498 24315.207 L 23177.498 24712.082 Q 23177.498 25135.416 23177.498 25188.332 L 23177.498 25241.248 L 23177.498 25452.916 L 23177.498 25638.123 L 23203.957 26775.832 Q 23230.416 27913.541 23230.416 28469.166 L 23230.416 28998.332 L 22436.666 28998.332 L 21616.457 28998.332 L 20002.498 28998.332 Q 18362.082 28998.332 17409.582 28971.873 L 16430.625 28971.873 L 15769.166 28971.873 Q 15107.708 28945.416 11297.708 28945.416 L 7487.708 28918.957 L 7487.708 28918.957 L 7487.708 28945.416 L 6270.6245 28945.416 Q 5053.5415 28945.416 4974.1665 28971.873 Q 4894.7915 28998.332 3174.9998 28998.332 Q 1455.2083 28998.332 1375.8333 28945.416 Q 1296.4583 28945.416 899.5833 28918.957 L 476.24997 28892.498 L 476.24997 28786.666 L 476.24997 28680.832 L 476.24997 28574.998 L 476.24997 28469.166 L 476.24997 28469.166 L 476.24997 28469.166 L 449.79166 27834.166 L 449.79166 27199.166 L 449.79166 26617.082 L 449.79166 26034.998 L 449.79166 25452.916 L 449.79166 24870.832 L 582.0833 24870.832 L 714.37494 24870.832 L 793.74994 24870.832 Q 899.5833 24870.832 926.0416 24844.373 Q 952.49994 24817.916 978.95825 24500.416 Q 1005.4166 24182.916 1031.875 12779.374 L 1031.875 1375.8333 L 1031.875 1111.25 Q 1031.875 820.2083 1111.25 846.6666 Q 1164.1666 873.12494 1613.9583 899.5833 Q 2037.2915 899.5833 2037.2915 926.0416 z" svg:height="295.53958mm" draw:style-name="style-663" svg:viewBox="0.0 0.0 23680.207 29553.957" svg:width="236.80208mm" svg:x="0.0mm" svg:y="0.0mm"/>
          <draw:path svg:d="M 79.37499 132.29166 L 105.83333 0.0 L 185.20833 52.916664 Q 238.12498 105.83333 238.12498 132.29166 L 238.12498 132.29166 L 238.12498 291.04166 L 238.12498 449.79166 L 211.66666 449.79166 L 185.20833 449.79166 L 185.20833 449.79166 L 158.74998 449.79166 L 132.29166 449.79166 Q 132.29166 423.3333 105.83333 396.87497 L 79.37499 343.9583 L 79.37499 343.9583 Q 79.37499 317.49997 26.458332 317.49997 Q 0.0 317.49997 0.0 291.04166 L 0.0 264.5833 L 26.458332 264.5833 Q 52.916664 264.5833 79.37499 132.29166 z" svg:height="4.497916mm" draw:style-name="style-664" svg:viewBox="0.0 0.0 238.12498 449.79166" svg:width="2.38125mm" svg:x="76.993744mm" svg:y="66.14583mm"/>
          <draw:path svg:d="M 79.37499 26.458332 L 79.37499 0.0 L 132.29166 0.0 L 185.20833 0.0 L 211.66666 0.0 L 238.12498 0.0 L 238.12498 26.458332 L 211.66666 52.916664 L 211.66666 79.37499 L 211.66666 105.83333 L 317.49997 105.83333 L 423.3333 105.83333 L 502.7083 132.29166 Q 582.0833 132.29166 582.0833 158.74998 L 582.0833 185.20833 L 582.0833 211.66666 Q 582.0833 238.12498 582.0833 238.12498 L 582.0833 238.12498 L 582.0833 238.12498 L 582.0833 264.5833 L 582.0833 264.5833 L 608.5416 264.5833 L 634.99994 317.49997 Q 634.99994 343.9583 634.99994 396.87497 Q 608.5416 449.79166 582.0833 476.24997 Q 529.1666 476.24997 529.1666 502.7083 L 529.1666 502.7083 L 476.24997 502.7083 Q 423.3333 529.1666 370.41666 529.1666 L 291.04166 529.1666 L 291.04166 529.1666 L 291.04166 529.1666 L 211.66666 502.7083 Q 158.74998 476.24997 132.29166 476.24997 Q 105.83333 476.24997 79.37499 291.04166 Q 52.916664 105.83333 26.458332 105.83333 L 0.0 105.83333 L 0.0 79.37499 Q 0.0 52.916664 52.916664 52.916664 Q 79.37499 52.916664 79.37499 26.458332 z" svg:height="5.2916665mm" draw:style-name="style-665" svg:viewBox="0.0 0.0 634.99994 529.1666" svg:width="6.3499994mm" svg:x="113.77083mm" svg:y="54.504166mm"/>
          <draw:path svg:d="M 529.1666 0.0 L 529.1666 0.0 L 555.625 132.29166 Q 582.0833 291.04166 582.0833 343.9583 Q 634.99994 423.3333 634.99994 449.79166 L 634.99994 476.24997 L 608.5416 476.24997 Q 582.0833 476.24997 582.0833 449.79166 Q 582.0833 423.3333 555.625 476.24997 Q 529.1666 555.625 502.7083 529.1666 Q 476.24997 529.1666 476.24997 582.0833 Q 476.24997 634.99994 502.7083 634.99994 Q 529.1666 634.99994 529.1666 661.4583 Q 555.625 714.37494 502.7083 714.37494 Q 449.79166 740.8333 423.3333 820.2083 Q 423.3333 873.12494 449.79166 899.5833 Q 476.24997 926.0416 449.79166 952.49994 Q 423.3333 978.95825 423.3333 1084.7916 Q 423.3333 1164.1666 423.3333 1164.1666 L 423.3333 1190.6249 L 423.3333 1190.6249 L 423.3333 1190.6249 L 396.87497 1217.0833 L 370.41666 1243.5416 L 370.41666 1269.9999 L 370.41666 1296.4583 L 343.9583 1296.4583 L 343.9583 1296.4583 L 317.49997 1322.9166 L 291.04166 1322.9166 L 291.04166 1243.5416 L 291.04166 1190.6249 L 264.5833 1190.6249 Q 211.66666 1190.6249 105.83333 1164.1666 Q 26.458332 1137.7083 0.0 1111.25 L 0.0 1084.7916 L 0.0 1084.7916 Q 0.0 1084.7916 26.458332 1031.875 L 26.458332 952.49994 L 26.458332 899.5833 Q 52.916664 846.6666 52.916664 767.2916 L 52.916664 714.37494 L 52.916664 687.9166 Q 52.916664 661.4583 132.29166 555.625 L 185.20833 423.3333 L 185.20833 423.3333 Q 185.20833 396.87497 238.12498 343.9583 L 317.49997 291.04166 L 317.49997 264.5833 L 317.49997 238.12498 L 343.9583 211.66666 L 343.9583 185.20833 L 211.66666 185.20833 L 52.916664 185.20833 L 52.916664 185.20833 L 52.916664 185.20833 L 79.37499 158.74998 L 105.83333 132.29166 L 105.83333 132.29166 L 105.83333 132.29166 L 158.74998 132.29166 L 238.12498 132.29166 L 238.12498 105.83333 L 264.5833 105.83333 L 264.5833 105.83333 L 264.5833 132.29166 L 317.49997 132.29166 Q 370.41666 132.29166 396.87497 79.37499 Q 423.3333 26.458332 423.3333 26.458332 L 423.3333 26.458332 L 476.24997 26.458332 Q 529.1666 0.0 529.1666 0.0 z" svg:height="13.229166mm" draw:style-name="style-666" svg:viewBox="0.0 0.0 634.99994 1322.9166" svg:width="6.3499994mm" svg:x="83.60833mm" svg:y="126.206245mm"/>
          <draw:path svg:d="M 52.916664 0.0 Q 79.37499 -26.458332 79.37499 52.916664 Q 105.83333 105.83333 52.916664 105.83333 Q 0.0 132.29166 0.0 52.916664 Q 0.0 0.0 52.916664 0.0 z" svg:height="1.0583333mm" draw:style-name="style-667" svg:viewBox="0.0 0.0 79.37499 105.83333" svg:width="0.7937499mm" svg:x="175.68332mm" svg:y="139.17082mm"/>
          <draw:path svg:d="M 264.5833 52.916664 L 264.5833 0.0 L 264.5833 0.0 Q 264.5833 0.0 291.04166 0.0 L 291.04166 26.458332 L 317.49997 26.458332 L 317.49997 26.458332 L 317.49997 52.916664 L 317.49997 52.916664 L 317.49997 79.37499 L 317.49997 105.83333 L 343.9583 158.74998 L 370.41666 185.20833 L 370.41666 211.66666 L 370.41666 238.12498 L 343.9583 264.5833 L 343.9583 291.04166 L 370.41666 291.04166 L 396.87497 264.5833 L 529.1666 264.5833 Q 661.4583 264.5833 714.37494 264.5833 Q 767.2916 264.5833 793.74994 291.04166 Q 793.74994 317.49997 846.6666 291.04166 Q 873.12494 264.5833 899.5833 317.49997 Q 899.5833 370.41666 926.0416 370.41666 Q 952.49994 370.41666 952.49994 423.3333 L 952.49994 476.24997 L 952.49994 476.24997 Q 952.49994 476.24997 926.0416 449.79166 Q 899.5833 423.3333 608.5416 423.3333 Q 291.04166 423.3333 211.66666 449.79166 L 158.74998 476.24997 L 158.74998 449.79166 L 158.74998 423.3333 L 185.20833 423.3333 Q 211.66666 423.3333 158.74998 370.41666 L 132.29166 317.49997 L 52.916664 317.49997 L 0.0 317.49997 L 52.916664 317.49997 L 79.37499 317.49997 L 79.37499 291.04166 L 52.916664 264.5833 L 52.916664 264.5833 L 52.916664 264.5833 L 52.916664 238.12498 L 52.916664 238.12498 L 79.37499 238.12498 Q 105.83333 211.66666 105.83333 211.66666 L 105.83333 211.66666 L 105.83333 211.66666 Q 105.83333 211.66666 132.29166 211.66666 L 132.29166 185.20833 L 158.74998 158.74998 Q 158.74998 158.74998 185.20833 132.29166 L 185.20833 105.83333 L 238.12498 132.29166 Q 264.5833 158.74998 264.5833 105.83333 Q 264.5833 79.37499 264.5833 52.916664 z" svg:height="4.7625mm" draw:style-name="style-668" svg:viewBox="0.0 0.0 952.49994 476.24997" svg:width="9.525mm" svg:x="143.40416mm" svg:y="72.49583mm"/>
          <draw:path svg:d="M 132.29166 0.0 L 132.29166 0.0 L 132.29166 0.0 Q 158.74998 26.458332 185.20833 26.458332 L 185.20833 26.458332 L 158.74998 238.12498 Q 132.29166 449.79166 105.83333 502.7083 Q 79.37499 582.0833 105.83333 608.5416 Q 105.83333 634.99994 185.20833 661.4583 Q 291.04166 661.4583 291.04166 687.9166 L 291.04166 714.37494 L 264.5833 714.37494 L 264.5833 714.37494 L 238.12498 740.8333 L 185.20833 740.8333 L 158.74998 740.8333 L 132.29166 767.2916 L 79.37499 767.2916 L 0.0 767.2916 L 0.0 661.4583 Q 26.458332 555.625 52.916664 291.04166 L 105.83333 26.458332 L 132.29166 26.458332 Q 132.29166 26.458332 132.29166 0.0 z" svg:height="7.6729164mm" draw:style-name="style-669" svg:viewBox="0.0 0.0 291.04166 767.2916" svg:width="2.9104166mm" svg:x="105.03958mm" svg:y="190.23541mm"/>
          <draw:path svg:d="M 158.74998 52.916664 L 132.29166 0.0 L 158.74998 0.0 Q 185.20833 0.0 238.12498 105.83333 Q 264.5833 211.66666 291.04166 238.12498 L 291.04166 291.04166 L 291.04166 291.04166 Q 264.5833 291.04166 264.5833 291.04166 L 264.5833 317.49997 L 264.5833 317.49997 Q 264.5833 317.49997 185.20833 317.49997 Q 132.29166 291.04166 158.74998 291.04166 Q 158.74998 291.04166 79.37499 238.12498 Q 0.0 211.66666 0.0 185.20833 L 0.0 158.74998 L 0.0 132.29166 Q 0.0 132.29166 79.37499 132.29166 Q 158.74998 105.83333 158.74998 52.916664 z" svg:height="3.1749997mm" draw:style-name="style-670" svg:viewBox="0.0 0.0 291.04166 317.49997" svg:width="2.9104166mm" svg:x="57.149998mm" svg:y="218.81041mm"/>
          <draw:path svg:d="M 185.20833 26.458332 L 264.5833 0.0 L 264.5833 26.458332 L 264.5833 52.916664 L 264.5833 185.20833 Q 264.5833 317.49997 370.41666 502.7083 Q 476.24997 687.9166 476.24997 767.2916 L 476.24997 846.6666 L 502.7083 952.49994 L 502.7083 1058.3333 L 502.7083 1137.7083 Q 529.1666 1217.0833 529.1666 1296.4583 L 529.1666 1375.8333 L 529.1666 1561.0416 L 529.1666 1772.7083 L 502.7083 1772.7083 L 502.7083 1772.7083 L 502.7083 1746.2499 L 476.24997 1746.2499 L 476.24997 1640.4166 L 476.24997 1534.5833 L 449.79166 1534.5833 L 449.79166 1561.0416 L 449.79166 1561.0416 L 423.3333 1561.0416 L 423.3333 1613.9583 L 423.3333 1666.8749 L 502.7083 1878.5416 Q 555.625 2090.2083 608.5416 2169.5833 Q 634.99994 2275.4165 634.99994 2301.875 Q 634.99994 2328.3333 555.625 2354.7915 Q 476.24997 2407.7083 449.79166 2407.7083 L 449.79166 2434.1665 L 449.79166 2434.1665 Q 423.3333 2434.1665 423.3333 2460.6248 L 423.3333 2460.6248 L 317.49997 2513.5415 Q 211.66666 2566.4583 158.74998 2592.9165 L 105.83333 2619.3748 L 105.83333 2619.3748 L 105.83333 2619.3748 L 79.37499 2619.3748 L 79.37499 2619.3748 L 52.916664 2645.8333 L 26.458332 2672.2915 L 26.458332 2672.2915 L 0.0 2672.2915 L 0.0 2725.2083 L 0.0 2778.1248 L 0.0 2778.1248 L 0.0 2778.1248 L 0.0 2698.7498 L 0.0 2619.3748 L 0.0 2619.3748 L 0.0 2619.3748 L 0.0 2592.9165 L 0.0 2592.9165 L 26.458332 2592.9165 L 26.458332 2566.4583 L 52.916664 2566.4583 Q 79.37499 2566.4583 105.83333 1402.2916 Q 105.83333 264.5833 79.37499 185.20833 L 52.916664 132.29166 L 52.916664 79.37499 Q 52.916664 0.0 79.37499 26.458332 Q 105.83333 26.458332 185.20833 26.458332 z" svg:height="27.781248mm" draw:style-name="style-671" svg:viewBox="0.0 0.0 634.99994 2778.1248" svg:width="6.3499994mm" svg:x="37.57083mm" svg:y="171.18541mm"/>
          <draw:path svg:d="M 211.66666 0.0 L 343.9583 0.0 L 343.9583 0.0 Q 370.41666 26.458332 370.41666 52.916664 L 370.41666 52.916664 L 264.5833 52.916664 L 185.20833 52.916664 L 158.74998 79.37499 Q 105.83333 105.83333 105.83333 132.29166 Q 79.37499 158.74998 52.916664 158.74998 L 0.0 132.29166 L 0.0 79.37499 Q 26.458332 52.916664 52.916664 26.458332 Q 79.37499 0.0 211.66666 0.0 z" svg:height="1.5874999mm" draw:style-name="style-672" svg:viewBox="0.0 0.0 370.41666 158.74998" svg:width="3.7041664mm" svg:x="97.89583mm" svg:y="173.56665mm"/>
          <draw:path svg:d="M 952.49994 0.0 L 1058.3333 0.0 L 1111.25 0.0 L 1164.1666 26.458332 L 1164.1666 26.458332 L 1190.6249 26.458332 L 1190.6249 26.458332 L 1190.6249 52.916664 L 1190.6249 79.37499 L 1190.6249 105.83333 L 1190.6249 105.83333 L 1190.6249 132.29166 L 1190.6249 132.29166 L 1190.6249 132.29166 L 1217.0833 132.29166 L 1217.0833 158.74998 L 1217.0833 158.74998 Q 1217.0833 185.20833 1084.7916 185.20833 Q 952.49994 238.12498 926.0416 291.04166 L 873.12494 370.41666 L 873.12494 370.41666 L 873.12494 396.87497 L 846.6666 396.87497 L 820.2083 396.87497 L 820.2083 423.3333 L 820.2083 423.3333 L 793.74994 423.3333 L 793.74994 449.79166 L 793.74994 449.79166 L 767.2916 449.79166 L 767.2916 476.24997 L 767.2916 502.7083 L 793.74994 555.625 L 820.2083 582.0833 L 820.2083 582.0833 L 820.2083 608.5416 L 846.6666 608.5416 L 873.12494 608.5416 L 1058.3333 608.5416 Q 1243.5416 608.5416 1296.4583 582.0833 L 1349.3749 582.0833 L 1349.3749 582.0833 L 1349.3749 608.5416 L 1349.3749 608.5416 L 1349.3749 608.5416 L 1349.3749 634.99994 L 1349.3749 661.4583 L 1349.3749 661.4583 L 1349.3749 661.4583 L 1349.3749 687.9166 L 1349.3749 687.9166 L 1402.2916 793.74994 Q 1455.2083 873.12494 1481.6666 899.5833 Q 1508.1249 926.0416 1534.5833 952.49994 L 1534.5833 978.95825 L 1534.5833 978.95825 Q 1508.1249 1005.4166 1508.1249 978.95825 L 1481.6666 978.95825 L 1455.2083 978.95825 Q 1455.2083 978.95825 1402.2916 952.49994 Q 1375.8333 926.0416 1349.3749 873.12494 Q 1322.9166 820.2083 740.8333 899.5833 Q 158.74998 978.95825 132.29166 1031.875 L 79.37499 1084.7916 L 52.916664 1084.7916 L 26.458332 1084.7916 L 26.458332 1084.7916 L 0.0 1084.7916 L 0.0 1084.7916 L 26.458332 1058.3333 L 26.458332 1031.875 Q 26.458332 1005.4166 0.0 926.0416 L 0.0 873.12494 L 0.0 873.12494 Q 26.458332 846.6666 26.458332 846.6666 L 26.458332 820.2083 L 26.458332 820.2083 L 26.458332 820.2083 L 52.916664 820.2083 L 52.916664 820.2083 L 264.5833 740.8333 Q 476.24997 661.4583 476.24997 661.4583 L 502.7083 661.4583 L 502.7083 661.4583 L 502.7083 661.4583 L 529.1666 634.99994 L 555.625 608.5416 L 555.625 608.5416 L 555.625 608.5416 L 555.625 529.1666 L 555.625 449.79166 L 555.625 449.79166 L 555.625 449.79166 L 555.625 423.3333 L 555.625 423.3333 L 529.1666 423.3333 L 529.1666 396.87497 L 529.1666 396.87497 L 502.7083 396.87497 L 502.7083 396.87497 L 502.7083 396.87497 L 502.7083 370.41666 L 502.7083 370.41666 L 476.24997 370.41666 L 476.24997 343.9583 L 476.24997 343.9583 Q 449.79166 343.9583 291.04166 343.9583 L 132.29166 343.9583 L 105.83333 370.41666 L 79.37499 370.41666 L 79.37499 238.12498 L 79.37499 132.29166 L 105.83333 132.29166 L 105.83333 132.29166 L 476.24997 79.37499 Q 846.6666 26.458332 952.49994 0.0 z" svg:height="10.847916mm" draw:style-name="style-673" svg:viewBox="0.0 0.0 1534.5833 1084.7916" svg:width="15.345833mm" svg:x="126.73541mm" svg:y="122.502075mm"/>
          <draw:path svg:d="M 105.83333 185.20833 L 105.83333 0.0 L 132.29166 79.37499 Q 158.74998 158.74998 185.20833 291.04166 L 211.66666 396.87497 L 211.66666 396.87497 Q 211.66666 396.87497 317.49997 423.3333 Q 396.87497 449.79166 423.3333 370.41666 L 423.3333 317.49997 L 449.79166 317.49997 L 449.79166 317.49997 L 449.79166 396.87497 L 449.79166 502.7083 L 476.24997 502.7083 L 502.7083 502.7083 L 502.7083 529.1666 L 529.1666 529.1666 L 529.1666 555.625 L 529.1666 582.0833 L 582.0833 582.0833 L 608.5416 608.5416 L 608.5416 608.5416 L 608.5416 608.5416 L 555.625 608.5416 Q 502.7083 608.5416 502.7083 978.95825 L 502.7083 1349.3749 L 476.24997 1349.3749 L 423.3333 1349.3749 L 423.3333 1322.9166 Q 423.3333 1322.9166 264.5833 1190.6249 Q 105.83333 1084.7916 52.916664 1084.7916 L 0.0 1084.7916 L 0.0 1058.3333 Q 0.0 1031.875 105.83333 978.95825 Q 211.66666 952.49994 211.66666 926.0416 Q 211.66666 899.5833 185.20833 793.74994 Q 132.29166 714.37494 79.37499 502.7083 L 0.0 291.04166 L 0.0 238.12498 L 0.0 185.20833 L 26.458332 185.20833 L 26.458332 185.20833 L 26.458332 158.74998 L 52.916664 158.74998 L 52.916664 264.5833 L 52.916664 370.41666 L 79.37499 370.41666 L 79.37499 396.87497 L 79.37499 396.87497 L 105.83333 396.87497 L 105.83333 185.20833 z" svg:height="13.49375mm" draw:style-name="style-674" svg:viewBox="0.0 0.0 608.5416 1349.3749" svg:width="6.0854163mm" svg:x="41.804165mm" svg:y="184.94374mm"/>
          <draw:path svg:d="M 740.8333 238.12498 L 740.8333 0.0 L 767.2916 26.458332 Q 820.2083 26.458332 820.2083 132.29166 L 820.2083 264.5833 L 873.12494 264.5833 L 952.49994 264.5833 L 1084.7916 264.5833 Q 1190.6249 238.12498 1243.5416 238.12498 L 1269.9999 238.12498 L 1269.9999 264.5833 L 1269.9999 291.04166 L 1137.7083 291.04166 Q 1031.875 291.04166 1031.875 317.49997 L 1005.4166 317.49997 L 926.0416 317.49997 L 873.12494 343.9583 L 846.6666 396.87497 Q 820.2083 449.79166 846.6666 502.7083 Q 873.12494 555.625 873.12494 555.625 Q 873.12494 555.625 899.5833 555.625 L 899.5833 555.625 L 978.95825 555.625 Q 1031.875 555.625 1031.875 555.625 L 1058.3333 555.625 L 1058.3333 555.625 Q 1058.3333 555.625 1084.7916 582.0833 L 1084.7916 582.0833 L 1084.7916 608.5416 Q 1084.7916 634.99994 978.95825 661.4583 L 899.5833 661.4583 L 873.12494 661.4583 Q 873.12494 687.9166 873.12494 767.2916 Q 873.12494 846.6666 846.6666 873.12494 Q 846.6666 926.0416 952.49994 926.0416 L 1058.3333 926.0416 L 1190.6249 926.0416 Q 1349.3749 926.0416 1402.2916 926.0416 L 1428.7499 926.0416 L 1428.7499 926.0416 L 1428.7499 952.49994 L 1402.2916 952.49994 Q 1349.3749 978.95825 1190.6249 978.95825 L 1058.3333 978.95825 L 1031.875 1005.4166 L 1005.4166 1005.4166 L 952.49994 1005.4166 Q 899.5833 978.95825 767.2916 978.95825 L 634.99994 978.95825 L 634.99994 952.49994 L 634.99994 952.49994 L 634.99994 952.49994 L 661.4583 952.49994 L 661.4583 926.0416 L 661.4583 926.0416 L 661.4583 926.0416 Q 661.4583 926.0416 687.9166 899.5833 L 687.9166 873.12494 L 687.9166 820.2083 Q 714.37494 793.74994 687.9166 740.8333 Q 661.4583 687.9166 608.5416 661.4583 Q 555.625 634.99994 582.0833 608.5416 L 634.99994 555.625 L 634.99994 555.625 L 634.99994 555.625 L 317.49997 529.1666 L 0.0 529.1666 L 0.0 529.1666 L 0.0 502.7083 L 26.458332 502.7083 L 26.458332 502.7083 L 52.916664 502.7083 L 79.37499 502.7083 L 343.9583 476.24997 L 582.0833 476.24997 L 582.0833 476.24997 Q 608.5416 476.24997 608.5416 449.79166 L 608.5416 449.79166 L 608.5416 449.79166 Q 634.99994 449.79166 687.9166 476.24997 L 740.8333 476.24997 L 740.8333 238.12498 z" svg:height="10.054166mm" draw:style-name="style-675" svg:viewBox="0.0 0.0 1428.7499 1005.4166" svg:width="14.287499mm" svg:x="114.03541mm" svg:y="39.422916mm"/>
          <draw:path svg:d="M 423.3333 0.0 L 449.79166 0.0 L 476.24997 158.74998 Q 502.7083 317.49997 529.1666 396.87497 L 529.1666 449.79166 L 476.24997 502.7083 Q 396.87497 555.625 343.9583 767.2916 Q 291.04166 1005.4166 291.04166 1005.4166 L 291.04166 1031.875 L 264.5833 1031.875 Q 238.12498 1031.875 238.12498 1058.3333 Q 211.66666 1084.7916 211.66666 1031.875 Q 185.20833 1005.4166 158.74998 978.95825 L 132.29166 978.95825 L 79.37499 978.95825 L 26.458332 978.95825 L 26.458332 978.95825 Q 26.458332 952.49994 0.0 873.12494 L 0.0 820.2083 L 0.0 767.2916 Q -26.458332 740.8333 0.0 608.5416 L 0.0 476.24997 L 0.0 502.7083 L 0.0 529.1666 L 26.458332 529.1666 L 79.37499 529.1666 L 79.37499 555.625 L 79.37499 608.5416 L 105.83333 608.5416 L 105.83333 608.5416 L 105.83333 582.0833 L 132.29166 582.0833 L 132.29166 582.0833 L 132.29166 555.625 L 132.29166 555.625 L 132.29166 555.625 L 158.74998 555.625 L 158.74998 555.625 L 158.74998 529.1666 L 185.20833 529.1666 L 185.20833 529.1666 L 185.20833 502.7083 L 185.20833 502.7083 L 185.20833 502.7083 L 211.66666 502.7083 L 211.66666 502.7083 L 158.74998 476.24997 Q 105.83333 476.24997 105.83333 449.79166 Q 105.83333 423.3333 132.29166 423.3333 Q 185.20833 449.79166 211.66666 370.41666 Q 238.12498 291.04166 264.5833 291.04166 L 291.04166 291.04166 L 291.04166 291.04166 L 317.49997 291.04166 L 317.49997 291.04166 L 343.9583 291.04166 L 343.9583 291.04166 L 343.9583 291.04166 L 343.9583 264.5833 L 343.9583 264.5833 L 317.49997 264.5833 Q 317.49997 238.12498 238.12498 238.12498 L 185.20833 211.66666 L 158.74998 185.20833 L 158.74998 158.74998 L 211.66666 158.74998 L 264.5833 132.29166 L 264.5833 132.29166 L 238.12498 132.29166 L 238.12498 132.29166 L 238.12498 132.29166 L 238.12498 105.83333 L 238.12498 105.83333 L 317.49997 79.37499 Q 396.87497 52.916664 396.87497 26.458332 Q 423.3333 26.458332 423.3333 0.0 z" svg:height="10.583333mm" draw:style-name="style-676" svg:viewBox="0.0 0.0 529.1666 1058.3333" svg:width="5.2916665mm" svg:x="144.1979mm" svg:y="178.06458mm"/>
          <draw:path svg:d="M 79.37499 52.916664 L 79.37499 0.0 L 79.37499 0.0 L 105.83333 0.0 L 132.29166 105.83333 Q 185.20833 185.20833 185.20833 185.20833 L 185.20833 185.20833 L 185.20833 343.9583 Q 185.20833 502.7083 158.74998 502.7083 L 132.29166 502.7083 L 132.29166 476.24997 L 132.29166 476.24997 L 105.83333 476.24997 L 105.83333 502.7083 L 79.37499 502.7083 Q 52.916664 476.24997 26.458332 476.24997 L 26.458332 476.24997 L 26.458332 423.3333 Q 26.458332 396.87497 0.0 370.41666 L 0.0 370.41666 L 0.0 343.9583 L 0.0 317.49997 L 26.458332 317.49997 Q 26.458332 317.49997 52.916664 317.49997 Q 79.37499 343.9583 79.37499 238.12498 Q 79.37499 105.83333 79.37499 52.916664 z M 132.29166 423.3333 Q 132.29166 423.3333 158.74998 423.3333 Q 158.74998 423.3333 132.29166 423.3333 Q 132.29166 423.3333 132.29166 423.3333 z" svg:height="5.027083mm" draw:style-name="style-677" svg:viewBox="0.0 0.0 185.20833 502.7083" svg:width="1.8520832mm" svg:x="92.33958mm" svg:y="207.43332mm"/>
          <draw:path svg:d="M 105.83333 0.0 L 132.29166 26.458332 L 105.83333 52.916664 Q 105.83333 105.83333 52.916664 105.83333 Q 0.0 105.83333 0.0 79.37499 L 0.0 79.37499 L 0.0 52.916664 Q 0.0 0.0 52.916664 0.0 Q 105.83333 0.0 105.83333 0.0 z" svg:height="1.0583333mm" draw:style-name="style-678" svg:viewBox="0.0 0.0 132.29166 105.83333" svg:width="1.3229166mm" svg:x="20.637499mm" svg:y="283.63333mm"/>
          <draw:path svg:d="M 185.20833 0.0 L 211.66666 0.0 L 238.12498 0.0 Q 264.5833 26.458332 264.5833 26.458332 L 264.5833 52.916664 L 264.5833 52.916664 L 264.5833 52.916664 L 264.5833 52.916664 L 238.12498 52.916664 L 211.66666 79.37499 L 158.74998 105.83333 L 158.74998 105.83333 L 158.74998 105.83333 L 132.29166 105.83333 L 132.29166 105.83333 L 132.29166 132.29166 L 158.74998 132.29166 L 158.74998 132.29166 L 158.74998 158.74998 L 158.74998 158.74998 L 158.74998 158.74998 L 264.5833 423.3333 Q 370.41666 714.37494 396.87497 740.8333 L 396.87497 740.8333 L 396.87497 740.8333 Q 423.3333 740.8333 423.3333 767.2916 L 423.3333 793.74994 L 396.87497 793.74994 Q 370.41666 793.74994 343.9583 846.6666 Q 317.49997 873.12494 317.49997 846.6666 Q 317.49997 793.74994 264.5833 793.74994 Q 211.66666 793.74994 132.29166 820.2083 L 52.916664 846.6666 L 52.916664 846.6666 L 52.916664 846.6666 L 26.458332 820.2083 L 0.0 793.74994 L 0.0 793.74994 Q 0.0 793.74994 0.0 767.2916 L 0.0 767.2916 L 0.0 740.8333 Q 0.0 687.9166 0.0 370.41666 L 0.0 79.37499 L 0.0 79.37499 Q 0.0 52.916664 26.458332 52.916664 L 52.916664 52.916664 L 52.916664 26.458332 Q 52.916664 26.458332 26.458332 0.0 L 26.458332 0.0 L 105.83333 0.0 Q 158.74998 0.0 185.20833 0.0 z" svg:height="8.466666mm" draw:style-name="style-679" svg:viewBox="0.0 0.0 423.3333 846.6666" svg:width="4.233333mm" svg:x="132.82083mm" svg:y="61.38333mm"/>
          <draw:path svg:d="M 79.37499 0.0 L 105.83333 0.0 L 132.29166 0.0 Q 132.29166 0.0 185.20833 26.458332 L 211.66666 26.458332 L 185.20833 105.83333 Q 185.20833 185.20833 238.12498 264.5833 Q 291.04166 370.41666 291.04166 396.87497 L 291.04166 423.3333 L 317.49997 423.3333 L 317.49997 423.3333 L 396.87497 529.1666 Q 449.79166 608.5416 476.24997 608.5416 L 476.24997 608.5416 L 476.24997 767.2916 Q 476.24997 926.0416 449.79166 926.0416 Q 423.3333 926.0416 423.3333 952.49994 Q 449.79166 1005.4166 396.87497 1164.1666 Q 396.87497 1296.4583 370.41666 1322.9166 L 370.41666 1349.3749 L 343.9583 1349.3749 L 317.49997 1375.8333 L 238.12498 1375.8333 L 185.20833 1375.8333 L 185.20833 1375.8333 L 158.74998 1375.8333 L 158.74998 1375.8333 L 158.74998 1375.8333 L 132.29166 1349.3749 L 79.37499 1349.3749 L 79.37499 1322.9166 L 79.37499 1296.4583 L 52.916664 1296.4583 L 52.916664 1269.9999 L 26.458332 1269.9999 L 0.0 1269.9999 L 0.0 1164.1666 L 0.0 1084.7916 L 0.0 952.49994 Q -26.458332 846.6666 0.0 423.3333 Q 26.458332 0.0 79.37499 0.0 z" svg:height="13.758332mm" draw:style-name="style-680" svg:viewBox="0.0 0.0 476.24997 1375.8333" svg:width="4.7625mm" svg:x="46.302082mm" svg:y="177.27083mm"/>
          <draw:path svg:d="M 1005.4166 0.0 L 1481.6666 0.0 L 1481.6666 0.0 Q 1455.2083 26.458332 1455.2083 26.458332 Q 1455.2083 52.916664 1455.2083 52.916664 L 1455.2083 79.37499 L 1455.2083 79.37499 Q 1455.2083 105.83333 1031.875 105.83333 Q 582.0833 158.74998 555.625 132.29166 Q 555.625 105.83333 502.7083 105.83333 L 476.24997 105.83333 L 476.24997 132.29166 L 449.79166 132.29166 L 449.79166 132.29166 L 449.79166 132.29166 L 238.12498 132.29166 L 0.0 132.29166 L 0.0 132.29166 L 0.0 105.83333 L 26.458332 105.83333 L 79.37499 105.83333 L 105.83333 79.37499 L 132.29166 52.916664 L 79.37499 52.916664 L 0.0 52.916664 L 0.0 26.458332 L 0.0 26.458332 L 264.5833 26.458332 Q 529.1666 0.0 1005.4166 0.0 z" svg:height="1.3229166mm" draw:style-name="style-681" svg:viewBox="0.0 0.0 1481.6666 132.29166" svg:width="14.816666mm" svg:x="116.681244mm" svg:y="35.98333mm"/>
          <draw:path svg:d="M 52.916664 0.0 L 79.37499 0.0 L 105.83333 0.0 L 132.29166 0.0 L 158.74998 0.0 L 211.66666 0.0 L 423.3333 52.916664 Q 608.5416 52.916664 820.2083 105.83333 Q 1031.875 105.83333 1190.6249 79.37499 Q 1349.3749 52.916664 1481.6666 26.458332 Q 1587.4999 0.0 1666.8749 0.0 L 1746.2499 0.0 L 1772.7083 105.83333 Q 1799.1666 238.12498 1746.2499 264.5833 Q 1746.2499 317.49997 1719.7916 370.41666 L 1719.7916 396.87497 L 1719.7916 423.3333 L 1719.7916 449.79166 L 1640.4166 449.79166 Q 1561.0416 476.24997 1428.7499 476.24997 Q 1296.4583 502.7083 1296.4583 476.24997 Q 1296.4583 423.3333 1269.9999 423.3333 L 1243.5416 423.3333 L 1217.0833 423.3333 Q 1164.1666 423.3333 1058.3333 449.79166 L 926.0416 476.24997 L 899.5833 476.24997 L 873.12494 476.24997 L 873.12494 502.7083 L 873.12494 529.1666 L 873.12494 555.625 Q 846.6666 582.0833 846.6666 582.0833 L 846.6666 582.0833 L 793.74994 608.5416 L 740.8333 608.5416 L 740.8333 582.0833 Q 740.8333 529.1666 740.8333 476.24997 Q 740.8333 449.79166 608.5416 449.79166 L 476.24997 449.79166 L 476.24997 423.3333 Q 476.24997 423.3333 449.79166 423.3333 L 449.79166 423.3333 L 449.79166 423.3333 Q 423.3333 396.87497 423.3333 396.87497 L 423.3333 396.87497 L 423.3333 370.41666 Q 423.3333 370.41666 396.87497 370.41666 L 396.87497 370.41666 L 370.41666 370.41666 Q 370.41666 370.41666 264.5833 264.5833 L 132.29166 211.66666 L 132.29166 185.20833 L 105.83333 185.20833 L 105.83333 185.20833 L 105.83333 185.20833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Q 0.0 26.458332 26.458332 0.0 L 26.458332 0.0 L 52.916664 0.0 z" svg:height="6.0854163mm" draw:style-name="style-682" svg:viewBox="0.0 0.0 1772.7083 608.5416" svg:width="17.727083mm" svg:x="57.679165mm" svg:y="142.875mm"/>
          <draw:path svg:d="M 26.458332 0.0 L 26.458332 0.0 L 132.29166 0.0 L 238.12498 0.0 L 238.12498 52.916664 L 238.12498 79.37499 L 211.66666 79.37499 L 211.66666 105.83333 L 158.74998 105.83333 Q 105.83333 105.83333 79.37499 79.37499 L 52.916664 79.37499 L 52.916664 52.916664 Q 26.458332 52.916664 26.458332 52.916664 L 26.458332 79.37499 L 26.458332 79.37499 L 0.0 79.37499 L 0.0 52.916664 Q 26.458332 26.458332 26.458332 0.0 z" svg:height="1.0583333mm" draw:style-name="style-683" svg:viewBox="0.0 0.0 238.12498 105.83333" svg:width="2.38125mm" svg:x="43.127083mm" svg:y="128.5875mm"/>
          <draw:path svg:d="M 79.37499 0.0 L 158.74998 0.0 L 211.66666 0.0 L 238.12498 0.0 L 238.12498 0.0 L 211.66666 26.458332 L 211.66666 26.458332 Q 211.66666 52.916664 105.83333 52.916664 Q 26.458332 52.916664 0.0 26.458332 Q 0.0 0.0 79.37499 0.0 z" svg:height="0.52916664mm" draw:style-name="style-684" svg:viewBox="0.0 0.0 238.12498 52.916664" svg:width="2.38125mm" svg:x="114.82916mm" svg:y="38.629166mm"/>
          <draw:path svg:d="M 105.83333 26.458332 L 185.20833 0.0 L 185.20833 26.458332 L 158.74998 52.916664 L 158.74998 52.916664 L 158.74998 79.37499 L 211.66666 79.37499 L 238.12498 79.37499 L 238.12498 105.83333 L 264.5833 105.83333 L 264.5833 132.29166 L 264.5833 132.29166 L 264.5833 132.29166 L 264.5833 158.74998 L 211.66666 158.74998 Q 185.20833 185.20833 158.74998 185.20833 Q 132.29166 185.20833 132.29166 211.66666 L 132.29166 238.12498 L 105.83333 238.12498 Q 105.83333 238.12498 105.83333 264.5833 L 132.29166 264.5833 L 132.29166 291.04166 Q 105.83333 291.04166 105.83333 291.04166 Q 105.83333 291.04166 52.916664 291.04166 L 26.458332 264.5833 L 26.458332 264.5833 Q 52.916664 264.5833 26.458332 238.12498 L 26.458332 211.66666 L 26.458332 185.20833 Q 0.0 132.29166 0.0 79.37499 Q 0.0 52.916664 105.83333 26.458332 z" svg:height="2.9104166mm" draw:style-name="style-685" svg:viewBox="0.0 0.0 264.5833 291.04166" svg:width="2.6458333mm" svg:x="94.19166mm" svg:y="89.16458mm"/>
          <draw:path svg:d="M 0.0 132.29166 L 0.0 0.0 L 26.458332 0.0 L 52.916664 0.0 L 26.458332 26.458332 Q 26.458332 26.458332 26.458332 52.916664 L 52.916664 52.916664 L 52.916664 158.74998 L 79.37499 264.5833 L 79.37499 291.04166 L 79.37499 317.49997 L 52.916664 317.49997 L 26.458332 291.04166 L 26.458332 291.04166 L 26.458332 291.04166 L 0.0 132.29166 z" svg:height="3.1749997mm" draw:style-name="style-686" svg:viewBox="0.0 0.0 79.37499 317.49997" svg:width="0.7937499mm" svg:x="20.902082mm" svg:y="279.1354mm"/>
          <draw:path svg:d="M 26.458332 26.458332 L 26.458332 0.0 L 158.74998 0.0 L 291.04166 0.0 L 291.04166 0.0 L 291.04166 0.0 L 317.49997 26.458332 L 343.9583 26.458332 L 343.9583 52.916664 L 343.9583 79.37499 L 396.87497 79.37499 L 423.3333 79.37499 L 423.3333 105.83333 L 423.3333 158.74998 L 396.87497 158.74998 Q 396.87497 158.74998 291.04166 158.74998 L 185.20833 185.20833 L 185.20833 185.20833 Q 158.74998 158.74998 132.29166 132.29166 L 132.29166 105.83333 L 132.29166 105.83333 Q 132.29166 105.83333 158.74998 79.37499 Q 158.74998 52.916664 79.37499 52.916664 L 0.0 26.458332 L 26.458332 26.458332 z" svg:height="1.8520832mm" draw:style-name="style-687" svg:viewBox="0.0 0.0 423.3333 185.20833" svg:width="4.233333mm" svg:x="31.485415mm" svg:y="277.28333mm"/>
          <draw:path svg:d="M 291.04166 26.458332 L 423.3333 26.458332 L 423.3333 79.37499 L 423.3333 132.29166 L 211.66666 132.29166 L 0.0 132.29166 L 0.0 79.37499 Q 0.0 0.0 79.37499 0.0 Q 158.74998 0.0 158.74998 0.0 Q 158.74998 26.458332 291.04166 26.458332 z" svg:height="1.3229166mm" draw:style-name="style-688" svg:viewBox="0.0 0.0 423.3333 132.29166" svg:width="4.233333mm" svg:x="52.387497mm" svg:y="126.206245mm"/>
          <draw:path svg:d="M 608.5416 0.0 L 634.99994 0.0 L 634.99994 52.916664 Q 634.99994 79.37499 634.99994 105.83333 L 634.99994 105.83333 L 608.5416 105.83333 L 608.5416 105.83333 L 608.5416 132.29166 L 634.99994 132.29166 L 634.99994 185.20833 L 634.99994 238.12498 L 661.4583 264.5833 L 661.4583 264.5833 L 582.0833 264.5833 Q 476.24997 264.5833 396.87497 370.41666 L 317.49997 449.79166 L 291.04166 476.24997 L 264.5833 502.7083 L 264.5833 502.7083 L 264.5833 502.7083 L 264.5833 502.7083 Q 238.12498 529.1666 211.66666 529.1666 L 185.20833 529.1666 L 185.20833 502.7083 Q 158.74998 476.24997 132.29166 449.79166 Q 105.83333 423.3333 52.916664 343.9583 L 0.0 238.12498 L 0.0 238.12498 L 0.0 211.66666 L 0.0 211.66666 L 0.0 211.66666 L 0.0 185.20833 L 0.0 158.74998 L 0.0 158.74998 L 0.0 158.74998 L 0.0 132.29166 L 0.0 132.29166 L 0.0 132.29166 L 0.0 132.29166 L 26.458332 132.29166 L 26.458332 105.83333 L 317.49997 52.916664 Q 582.0833 0.0 608.5416 0.0 z" svg:height="5.2916665mm" draw:style-name="style-689" svg:viewBox="0.0 0.0 661.4583 529.1666" svg:width="6.614583mm" svg:x="140.22916mm" svg:y="126.99999mm"/>
          <draw:path svg:d="M 79.37499 132.29166 L 105.83333 0.0 L 105.83333 0.0 L 105.83333 0.0 L 132.29166 52.916664 L 158.74998 79.37499 L 158.74998 79.37499 L 158.74998 79.37499 L 158.74998 105.83333 Q 158.74998 105.83333 132.29166 105.83333 L 132.29166 105.83333 L 185.20833 132.29166 Q 238.12498 132.29166 238.12498 185.20833 L 238.12498 238.12498 L 238.12498 264.5833 L 211.66666 291.04166 L 211.66666 291.04166 L 211.66666 317.49997 L 158.74998 317.49997 L 105.83333 317.49997 L 105.83333 291.04166 L 105.83333 291.04166 L 105.83333 317.49997 L 105.83333 343.9583 L 105.83333 343.9583 L 105.83333 343.9583 L 105.83333 370.41666 L 105.83333 370.41666 L 52.916664 370.41666 Q 26.458332 370.41666 0.0 343.9583 L 0.0 317.49997 L 0.0 317.49997 Q 0.0 317.49997 26.458332 291.04166 Q 52.916664 264.5833 79.37499 132.29166 z" svg:height="3.7041664mm" draw:style-name="style-690" svg:viewBox="0.0 0.0 238.12498 370.41666" svg:width="2.38125mm" svg:x="109.53749mm" svg:y="48.154163mm"/>
          <draw:path svg:d="M 132.29166 0.0 L 132.29166 0.0 L 132.29166 26.458332 Q 158.74998 52.916664 185.20833 52.916664 Q 211.66666 52.916664 264.5833 132.29166 Q 291.04166 238.12498 317.49997 238.12498 L 317.49997 264.5833 L 317.49997 264.5833 Q 291.04166 264.5833 291.04166 291.04166 L 291.04166 291.04166 L 291.04166 291.04166 Q 291.04166 291.04166 238.12498 238.12498 Q 185.20833 185.20833 132.29166 291.04166 L 79.37499 396.87497 L 79.37499 423.3333 L 79.37499 449.79166 L 26.458332 449.79166 L 0.0 449.79166 L 0.0 423.3333 L 26.458332 396.87497 L 26.458332 343.9583 L 26.458332 264.5833 L 52.916664 238.12498 Q 79.37499 185.20833 79.37499 132.29166 L 79.37499 52.916664 L 79.37499 52.916664 Q 105.83333 26.458332 105.83333 26.458332 L 105.83333 26.458332 L 132.29166 26.458332 Q 132.29166 26.458332 132.29166 0.0 z" svg:height="4.497916mm" draw:style-name="style-691" svg:viewBox="0.0 0.0 317.49997 449.79166" svg:width="3.1749997mm" svg:x="106.09791mm" svg:y="186.00208mm"/>
          <draw:path svg:d="M 52.916664 476.24997 L 79.37499 0.0 L 105.83333 79.37499 Q 132.29166 158.74998 132.29166 158.74998 L 132.29166 158.74998 L 132.29166 291.04166 L 132.29166 423.3333 L 132.29166 740.8333 Q 105.83333 1058.3333 185.20833 1058.3333 L 238.12498 1058.3333 L 132.29166 1084.7916 Q 26.458332 1111.25 26.458332 1164.1666 L 26.458332 1243.5416 L 0.0 1243.5416 L 0.0 1243.5416 L 0.0 1111.25 Q 26.458332 952.49994 52.916664 476.24997 z" svg:height="12.435416mm" draw:style-name="style-692" svg:viewBox="0.0 0.0 238.12498 1243.5416" svg:width="2.38125mm" svg:x="135.20207mm" svg:y="198.96666mm"/>
          <draw:path svg:d="M 26.458332 79.37499 L 26.458332 0.0 L 26.458332 26.458332 Q 26.458332 52.916664 79.37499 52.916664 L 132.29166 52.916664 L 132.29166 79.37499 Q 105.83333 132.29166 105.83333 132.29166 L 79.37499 132.29166 L 79.37499 132.29166 L 79.37499 132.29166 L 79.37499 158.74998 L 79.37499 158.74998 L 105.83333 185.20833 Q 105.83333 211.66666 132.29166 211.66666 Q 185.20833 211.66666 185.20833 238.12498 Q 185.20833 291.04166 211.66666 291.04166 L 211.66666 317.49997 L 211.66666 396.87497 Q 238.12498 449.79166 238.12498 476.24997 L 238.12498 502.7083 L 238.12498 502.7083 Q 238.12498 502.7083 211.66666 502.7083 L 211.66666 529.1666 L 158.74998 555.625 Q 132.29166 582.0833 105.83333 608.5416 L 105.83333 608.5416 L 79.37499 608.5416 L 52.916664 608.5416 L 52.916664 634.99994 L 26.458332 661.4583 L 26.458332 608.5416 L 26.458332 582.0833 L 0.0 582.0833 L 0.0 582.0833 L 0.0 343.9583 Q 26.458332 132.29166 26.458332 79.37499 z" svg:height="6.614583mm" draw:style-name="style-693" svg:viewBox="0.0 0.0 238.12498 661.4583" svg:width="2.38125mm" svg:x="37.835415mm" svg:y="153.19374mm"/>
          <draw:path svg:d="M 52.916664 0.0 L 105.83333 0.0 L 105.83333 26.458332 Q 105.83333 79.37499 132.29166 185.20833 L 158.74998 264.5833 L 158.74998 291.04166 L 158.74998 317.49997 L 158.74998 343.9583 L 158.74998 396.87497 L 158.74998 396.87497 L 158.74998 396.87497 L 158.74998 423.3333 L 185.20833 423.3333 L 185.20833 449.79166 L 185.20833 449.79166 L 185.20833 449.79166 Q 185.20833 449.79166 158.74998 449.79166 Q 105.83333 423.3333 79.37499 343.9583 L 52.916664 264.5833 L 26.458332 132.29166 Q 0.0 26.458332 0.0 26.458332 L 0.0 26.458332 L 0.0 26.458332 Q 0.0 26.458332 52.916664 0.0 z" svg:height="4.497916mm" draw:style-name="style-694" svg:viewBox="0.0 0.0 185.20833 449.79166" svg:width="1.8520832mm" svg:x="99.48333mm" svg:y="167.48125mm"/>
          <draw:path svg:d="M 52.916664 185.20833 L 52.916664 0.0 L 132.29166 0.0 L 211.66666 0.0 L 238.12498 264.5833 Q 238.12498 529.1666 132.29166 555.625 Q 26.458332 555.625 26.458332 582.0833 Q 26.458332 608.5416 0.0 608.5416 L 0.0 608.5416 L 0.0 582.0833 Q -26.458332 555.625 26.458332 476.24997 Q 26.458332 396.87497 52.916664 185.20833 z" svg:height="6.0854163mm" draw:style-name="style-695" svg:viewBox="0.0 0.0 238.12498 608.5416" svg:width="2.38125mm" svg:x="129.38124mm" svg:y="52.65208mm"/>
          <draw:path svg:d="M 423.3333 0.0 L 423.3333 0.0 L 502.7083 26.458332 Q 582.0833 26.458332 582.0833 52.916664 L 582.0833 79.37499 L 634.99994 79.37499 Q 687.9166 79.37499 687.9166 52.916664 L 687.9166 26.458332 L 740.8333 26.458332 Q 820.2083 26.458332 820.2083 52.916664 Q 820.2083 79.37499 899.5833 52.916664 Q 1005.4166 26.458332 1111.25 0.0 L 1190.6249 0.0 L 1269.9999 0.0 L 1322.9166 26.458332 L 1322.9166 26.458332 L 1322.9166 26.458332 L 1349.3749 26.458332 L 1349.3749 26.458332 L 1455.2083 26.458332 Q 1561.0416 26.458332 1799.1666 26.458332 L 2010.8333 26.458332 L 2010.8333 26.458332 L 2037.2915 26.458332 L 2037.2915 132.29166 L 2037.2915 238.12498 L 2010.8333 238.12498 L 2010.8333 238.12498 L 2010.8333 264.5833 L 2010.8333 264.5833 L 2010.8333 264.5833 L 2010.8333 264.5833 L 1984.3749 291.04166 L 1957.9165 317.49997 L 1957.9165 317.49997 L 1957.9165 343.9583 L 1957.9165 343.9583 L 1957.9165 343.9583 L 1799.1666 343.9583 Q 1666.8749 343.9583 952.49994 291.04166 L 211.66666 238.12498 L 211.66666 264.5833 L 211.66666 264.5833 L 185.20833 264.5833 L 185.20833 264.5833 L 185.20833 264.5833 L 185.20833 238.12498 L 105.83333 238.12498 L 26.458332 238.12498 L 26.458332 211.66666 L 52.916664 185.20833 L 52.916664 185.20833 L 52.916664 185.20833 L 52.916664 211.66666 L 52.916664 211.66666 L 79.37499 211.66666 L 79.37499 185.20833 L 79.37499 185.20833 L 105.83333 185.20833 L 105.83333 185.20833 L 105.83333 185.20833 L 211.66666 158.74998 L 291.04166 132.29166 L 291.04166 132.29166 L 317.49997 132.29166 L 317.49997 132.29166 L 317.49997 132.29166 L 158.74998 105.83333 L 0.0 79.37499 L 0.0 79.37499 L 0.0 79.37499 L 26.458332 79.37499 L 26.458332 52.916664 L 105.83333 52.916664 L 158.74998 26.458332 L 291.04166 26.458332 Q 423.3333 26.458332 423.3333 0.0 z" svg:height="3.439583mm" draw:style-name="style-696" svg:viewBox="0.0 0.0 2037.2915 343.9583" svg:width="20.372915mm" svg:x="168.80415mm" svg:y="76.46458mm"/>
          <draw:path svg:d="M 132.29166 0.0 L 211.66666 0.0 L 211.66666 26.458332 Q 211.66666 52.916664 264.5833 105.83333 Q 291.04166 132.29166 291.04166 158.74998 Q 264.5833 158.74998 238.12498 185.20833 L 211.66666 185.20833 L 132.29166 185.20833 Q 79.37499 158.74998 26.458332 158.74998 Q 0.0 158.74998 0.0 105.83333 L 0.0 79.37499 L 26.458332 52.916664 Q 52.916664 0.0 79.37499 0.0 Q 79.37499 0.0 132.29166 0.0 z" svg:height="1.8520832mm" draw:style-name="style-697" svg:viewBox="0.0 0.0 291.04166 185.20833" svg:width="2.9104166mm" svg:x="98.689575mm" svg:y="179.3875mm"/>
          <draw:path svg:d="M 370.41666 0.0 L 423.3333 0.0 L 423.3333 105.83333 Q 423.3333 211.66666 396.87497 211.66666 Q 396.87497 211.66666 370.41666 238.12498 L 343.9583 238.12498 L 343.9583 238.12498 Q 317.49997 211.66666 158.74998 185.20833 L 0.0 132.29166 L 0.0 105.83333 Q 0.0 79.37499 26.458332 79.37499 L 52.916664 52.916664 L 185.20833 52.916664 Q 317.49997 0.0 370.41666 0.0 z" svg:height="2.38125mm" draw:style-name="style-698" svg:viewBox="0.0 0.0 423.3333 238.12498" svg:width="4.233333mm" svg:x="50.535416mm" svg:y="137.58333mm"/>
          <draw:path svg:d="M 238.12498 0.0 L 317.49997 0.0 L 343.9583 105.83333 Q 370.41666 185.20833 370.41666 211.66666 Q 370.41666 238.12498 396.87497 238.12498 L 396.87497 264.5833 L 423.3333 264.5833 L 476.24997 264.5833 L 502.7083 264.5833 Q 529.1666 291.04166 529.1666 343.9583 Q 502.7083 396.87497 423.3333 423.3333 Q 370.41666 423.3333 370.41666 449.79166 Q 370.41666 476.24997 423.3333 502.7083 Q 449.79166 529.1666 423.3333 529.1666 Q 396.87497 529.1666 396.87497 608.5416 Q 396.87497 687.9166 317.49997 687.9166 L 264.5833 687.9166 L 238.12498 714.37494 L 211.66666 740.8333 L 211.66666 740.8333 L 211.66666 740.8333 L 185.20833 740.8333 L 185.20833 740.8333 L 185.20833 767.2916 L 211.66666 767.2916 L 211.66666 793.74994 L 211.66666 793.74994 L 158.74998 793.74994 L 79.37499 793.74994 L 79.37499 820.2083 L 52.916664 820.2083 L 52.916664 820.2083 L 52.916664 793.74994 L 52.916664 793.74994 L 52.916664 793.74994 L 26.458332 793.74994 L 26.458332 793.74994 L 26.458332 793.74994 L 26.458332 793.74994 L 26.458332 767.2916 L 52.916664 767.2916 L 52.916664 740.8333 L 52.916664 740.8333 L 26.458332 687.9166 L 0.0 634.99994 L 0.0 634.99994 L 0.0 634.99994 L 0.0 608.5416 Q 0.0 608.5416 26.458332 582.0833 L 26.458332 555.625 L 26.458332 555.625 Q 52.916664 555.625 52.916664 529.1666 Q 105.83333 502.7083 132.29166 264.5833 Q 185.20833 52.916664 132.29166 52.916664 L 79.37499 52.916664 L 105.83333 26.458332 Q 158.74998 0.0 238.12498 0.0 z" svg:height="8.202083mm" draw:style-name="style-699" svg:viewBox="0.0 0.0 529.1666 820.2083" svg:width="5.2916665mm" svg:x="152.92915mm" svg:y="114.299995mm"/>
          <draw:path svg:d="M 26.458332 0.0 L 26.458332 0.0 L 52.916664 0.0 L 105.83333 0.0 L 132.29166 0.0 L 158.74998 0.0 L 185.20833 26.458332 L 211.66666 52.916664 L 211.66666 52.916664 L 211.66666 52.916664 L 238.12498 79.37499 L 264.5833 105.83333 L 396.87497 396.87497 Q 529.1666 687.9166 582.0833 820.2083 Q 634.99994 952.49994 714.37494 1269.9999 Q 793.74994 1587.4999 793.74994 1852.0833 Q 793.74994 2116.6665 793.74994 2354.7915 L 793.74994 2592.9165 L 793.74994 2778.1248 L 793.74994 2963.3333 L 767.2916 2963.3333 L 767.2916 2963.3333 L 767.2916 2963.3333 L 740.8333 2963.3333 L 740.8333 2910.4165 L 740.8333 2883.9583 L 714.37494 2883.9583 L 714.37494 2857.4998 L 687.9166 2857.4998 L 661.4583 2857.4998 L 661.4583 2831.0415 L 634.99994 2831.0415 L 634.99994 2831.0415 L 634.99994 2804.5833 L 634.99994 2804.5833 L 634.99994 2804.5833 L 634.99994 2778.1248 Q 634.99994 2751.6665 582.0833 2698.7498 L 529.1666 2645.8333 L 529.1666 2619.3748 Q 529.1666 2592.9165 449.79166 2328.3333 Q 370.41666 2063.75 264.5833 1746.2499 L 158.74998 1428.7499 L 158.74998 1375.8333 L 158.74998 1349.3749 L 132.29166 1269.9999 Q 105.83333 1217.0833 79.37499 1111.25 Q 52.916664 978.95825 26.458332 476.24997 L 0.0 0.0 L 26.458332 0.0 z" svg:height="29.633331mm" draw:style-name="style-700" svg:viewBox="0.0 0.0 793.74994 2963.3333" svg:width="7.9374995mm" svg:x="129.64583mm" svg:y="144.99165mm"/>
          <draw:path svg:d="M 238.12498 26.458332 L 238.12498 0.0 L 291.04166 132.29166 Q 317.49997 264.5833 317.49997 317.49997 Q 317.49997 343.9583 343.9583 370.41666 L 343.9583 370.41666 L 317.49997 396.87497 Q 264.5833 423.3333 291.04166 423.3333 L 291.04166 449.79166 L 264.5833 449.79166 L 238.12498 449.79166 L 238.12498 423.3333 Q 211.66666 423.3333 211.66666 423.3333 L 211.66666 449.79166 L 158.74998 449.79166 L 79.37499 449.79166 L 79.37499 423.3333 Q 52.916664 370.41666 26.458332 317.49997 L 0.0 291.04166 L 0.0 291.04166 Q 26.458332 264.5833 52.916664 211.66666 Q 79.37499 158.74998 52.916664 158.74998 Q 26.458332 158.74998 52.916664 132.29166 Q 79.37499 132.29166 79.37499 79.37499 L 79.37499 26.458332 L 105.83333 26.458332 Q 132.29166 26.458332 132.29166 52.916664 Q 132.29166 79.37499 185.20833 52.916664 Q 238.12498 52.916664 238.12498 26.458332 z M 79.37499 317.49997 Q 105.83333 317.49997 105.83333 317.49997 Q 105.83333 317.49997 105.83333 317.49997 Q 79.37499 317.49997 79.37499 317.49997 z" svg:height="4.497916mm" draw:style-name="style-701" svg:viewBox="0.0 0.0 343.9583 449.79166" svg:width="3.439583mm" svg:x="110.595825mm" svg:y="186.26666mm"/>
          <draw:path svg:d="M 291.04166 0.0 L 291.04166 0.0 L 291.04166 105.83333 L 291.04166 185.20833 L 291.04166 185.20833 Q 264.5833 211.66666 264.5833 211.66666 L 264.5833 211.66666 L 185.20833 211.66666 Q 105.83333 211.66666 105.83333 185.20833 Q 132.29166 185.20833 105.83333 158.74998 L 79.37499 158.74998 L 26.458332 132.29166 L 0.0 132.29166 L 0.0 105.83333 L 26.458332 79.37499 L 26.458332 79.37499 L 26.458332 52.916664 L 79.37499 52.916664 Q 105.83333 52.916664 132.29166 26.458332 Q 132.29166 0.0 185.20833 0.0 Q 264.5833 0.0 291.04166 0.0 z" svg:height="2.1166666mm" draw:style-name="style-702" svg:viewBox="0.0 0.0 291.04166 211.66666" svg:width="2.9104166mm" svg:x="185.4729mm" svg:y="101.59999mm"/>
          <draw:path svg:d="M 291.04166 0.0 L 291.04166 0.0 L 370.41666 26.458332 Q 423.3333 79.37499 423.3333 79.37499 L 449.79166 79.37499 L 476.24997 105.83333 Q 529.1666 132.29166 529.1666 132.29166 L 529.1666 158.74998 L 529.1666 158.74998 Q 529.1666 158.74998 502.7083 185.20833 L 502.7083 185.20833 L 502.7083 185.20833 Q 476.24997 185.20833 476.24997 185.20833 L 476.24997 211.66666 L 264.5833 211.66666 Q 79.37499 185.20833 52.916664 158.74998 L 0.0 105.83333 L 0.0 105.83333 Q 26.458332 79.37499 26.458332 79.37499 L 26.458332 79.37499 L 26.458332 79.37499 L 26.458332 52.916664 L 26.458332 26.458332 Q 52.916664 26.458332 52.916664 26.458332 L 52.916664 26.458332 L 158.74998 26.458332 Q 291.04166 26.458332 291.04166 0.0 z" svg:height="2.1166666mm" draw:style-name="style-703" svg:viewBox="0.0 0.0 529.1666 211.66666" svg:width="5.2916665mm" svg:x="79.90416mm" svg:y="194.99791mm"/>
          <draw:path svg:d="M 238.12498 0.0 L 370.41666 0.0 L 370.41666 0.0 Q 370.41666 26.458332 396.87497 26.458332 L 396.87497 26.458332 L 396.87497 79.37499 Q 396.87497 105.83333 317.49997 132.29166 Q 238.12498 132.29166 238.12498 132.29166 L 238.12498 158.74998 L 238.12498 158.74998 Q 211.66666 132.29166 185.20833 132.29166 Q 185.20833 132.29166 132.29166 132.29166 Q 79.37499 132.29166 26.458332 158.74998 L 0.0 158.74998 L 0.0 132.29166 Q 0.0 105.83333 79.37499 52.916664 Q 132.29166 26.458332 238.12498 0.0 z" svg:height="1.5874999mm" draw:style-name="style-704" svg:viewBox="0.0 0.0 396.87497 158.74998" svg:width="3.9687498mm" svg:x="54.768745mm" svg:y="218.81041mm"/>
          <draw:path svg:d="M 396.87497 0.0 L 396.87497 0.0 L 423.3333 105.83333 Q 476.24997 185.20833 476.24997 211.66666 L 476.24997 238.12498 L 449.79166 238.12498 L 449.79166 264.5833 L 370.41666 264.5833 L 317.49997 264.5833 L 158.74998 264.5833 L 0.0 264.5833 L 0.0 264.5833 L 0.0 264.5833 L 0.0 211.66666 Q 0.0 185.20833 0.0 105.83333 L 26.458332 26.458332 L 26.458332 26.458332 L 52.916664 26.458332 L 52.916664 26.458332 L 52.916664 52.916664 L 79.37499 52.916664 L 105.83333 52.916664 L 211.66666 52.916664 L 343.9583 52.916664 L 343.9583 52.916664 L 370.41666 52.916664 L 370.41666 26.458332 Q 370.41666 0.0 396.87497 0.0 z" svg:height="2.6458333mm" draw:style-name="style-705" svg:viewBox="0.0 0.0 476.24997 264.5833" svg:width="4.7625mm" svg:x="152.92915mm" svg:y="182.56248mm"/>
          <draw:path svg:d="M 449.79166 0.0 L 529.1666 0.0 L 529.1666 0.0 Q 529.1666 26.458332 476.24997 52.916664 Q 449.79166 79.37499 423.3333 79.37499 Q 396.87497 105.83333 396.87497 158.74998 L 396.87497 211.66666 L 423.3333 238.12498 L 423.3333 238.12498 L 423.3333 238.12498 L 423.3333 238.12498 L 291.04166 264.5833 L 158.74998 264.5833 L 158.74998 264.5833 Q 132.29166 264.5833 132.29166 185.20833 Q 132.29166 132.29166 79.37499 132.29166 Q 52.916664 132.29166 52.916664 105.83333 Q 52.916664 79.37499 26.458332 79.37499 L 0.0 52.916664 L 185.20833 26.458332 Q 370.41666 26.458332 449.79166 0.0 z" svg:height="2.6458333mm" draw:style-name="style-706" svg:viewBox="0.0 0.0 529.1666 264.5833" svg:width="5.2916665mm" svg:x="134.14374mm" svg:y="74.347916mm"/>
          <draw:path svg:d="M 132.29166 26.458332 L 158.74998 26.458332 L 185.20833 185.20833 Q 185.20833 370.41666 185.20833 370.41666 L 158.74998 370.41666 L 158.74998 370.41666 Q 132.29166 343.9583 132.29166 343.9583 L 132.29166 343.9583 L 132.29166 317.49997 Q 132.29166 317.49997 79.37499 291.04166 Q 52.916664 264.5833 26.458332 185.20833 L 0.0 105.83333 L 0.0 105.83333 L 26.458332 105.83333 L 26.458332 79.37499 L 26.458332 52.916664 L 79.37499 26.458332 Q 105.83333 0.0 132.29166 0.0 Q 132.29166 0.0 132.29166 26.458332 z" svg:height="3.7041664mm" draw:style-name="style-707" svg:viewBox="0.0 0.0 185.20833 370.41666" svg:width="1.8520832mm" svg:x="116.15208mm" svg:y="124.88332mm"/>
          <draw:path svg:d="M 132.29166 79.37499 L 158.74998 0.0 L 158.74998 26.458332 L 185.20833 79.37499 L 185.20833 79.37499 L 185.20833 79.37499 L 211.66666 79.37499 Q 238.12498 79.37499 264.5833 52.916664 Q 291.04166 26.458332 317.49997 26.458332 L 343.9583 26.458332 L 343.9583 26.458332 L 343.9583 26.458332 L 370.41666 26.458332 L 370.41666 26.458332 L 370.41666 52.916664 L 343.9583 52.916664 L 343.9583 79.37499 L 343.9583 105.83333 L 317.49997 105.83333 L 317.49997 132.29166 L 317.49997 132.29166 L 291.04166 132.29166 L 291.04166 185.20833 Q 238.12498 238.12498 238.12498 264.5833 Q 238.12498 291.04166 211.66666 317.49997 L 185.20833 317.49997 L 185.20833 291.04166 L 185.20833 291.04166 L 158.74998 291.04166 L 158.74998 291.04166 L 132.29166 291.04166 L 132.29166 291.04166 L 132.29166 264.5833 L 132.29166 264.5833 L 105.83333 264.5833 L 105.83333 238.12498 L 105.83333 238.12498 L 79.37499 238.12498 L 79.37499 238.12498 L 79.37499 238.12498 L 26.458332 211.66666 L 0.0 211.66666 L 0.0 211.66666 L 0.0 185.20833 L 26.458332 185.20833 Q 79.37499 185.20833 132.29166 79.37499 z" svg:height="3.1749997mm" draw:style-name="style-708" svg:viewBox="0.0 0.0 370.41666 317.49997" svg:width="3.7041664mm" svg:x="71.70208mm" svg:y="100.27708mm"/>
          <draw:path svg:d="M 1349.3749 52.916664 L 1349.3749 52.916664 L 1349.3749 79.37499 Q 1375.8333 105.83333 1402.2916 105.83333 L 1455.2083 105.83333 L 1481.6666 158.74998 Q 1508.1249 211.66666 1508.1249 317.49997 Q 1508.1249 396.87497 1534.5833 423.3333 Q 1561.0416 449.79166 1561.0416 476.24997 L 1561.0416 476.24997 L 1508.1249 476.24997 Q 1481.6666 476.24997 1455.2083 502.7083 L 1428.7499 529.1666 L 1375.8333 529.1666 Q 1322.9166 529.1666 1190.6249 582.0833 L 1031.875 634.99994 L 1005.4166 634.99994 Q 978.95825 634.99994 767.2916 740.8333 L 529.1666 820.2083 L 529.1666 820.2083 Q 502.7083 820.2083 502.7083 846.6666 L 502.7083 846.6666 L 449.79166 846.6666 Q 423.3333 846.6666 291.04166 899.5833 L 185.20833 952.49994 L 158.74998 978.95825 L 132.29166 1005.4166 L 132.29166 1005.4166 L 132.29166 1005.4166 L 105.83333 1005.4166 L 105.83333 1005.4166 L 79.37499 1031.875 L 52.916664 1031.875 L 26.458332 1031.875 L 26.458332 1005.4166 L 26.458332 1005.4166 L 26.458332 1005.4166 L 0.0 1005.4166 L 0.0 1005.4166 L 0.0 978.95825 L 26.458332 978.95825 L 26.458332 978.95825 L 26.458332 952.49994 L 52.916664 952.49994 L 79.37499 952.49994 L 79.37499 926.0416 L 79.37499 926.0416 L 105.83333 899.5833 L 105.83333 873.12494 L 132.29166 873.12494 Q 185.20833 846.6666 185.20833 846.6666 L 185.20833 846.6666 L 185.20833 846.6666 Q 211.66666 846.6666 291.04166 793.74994 Q 370.41666 740.8333 370.41666 714.37494 Q 370.41666 687.9166 396.87497 687.9166 L 423.3333 687.9166 L 449.79166 687.9166 Q 476.24997 687.9166 714.37494 529.1666 Q 952.49994 370.41666 1031.875 291.04166 Q 1084.7916 211.66666 1137.7083 132.29166 L 1217.0833 26.458332 L 1269.9999 0.0 Q 1296.4583 0.0 1322.9166 26.458332 Q 1349.3749 52.916664 1349.3749 52.916664 z" svg:height="10.318749mm" draw:style-name="style-709" svg:viewBox="0.0 0.0 1561.0416 1031.875" svg:width="15.610415mm" svg:x="40.481247mm" svg:y="91.01666mm"/>
          <draw:path svg:d="M 26.458332 26.458332 L 52.916664 0.0 L 211.66666 0.0 L 370.41666 0.0 L 555.625 0.0 L 714.37494 0.0 L 978.95825 0.0 Q 1217.0833 0.0 1243.5416 0.0 L 1269.9999 0.0 L 1296.4583 26.458332 Q 1322.9166 52.916664 1322.9166 79.37499 L 1349.3749 79.37499 L 1349.3749 105.83333 L 1349.3749 158.74998 L 1322.9166 158.74998 L 1322.9166 158.74998 L 1322.9166 185.20833 L 1322.9166 185.20833 L 1296.4583 185.20833 Q 1296.4583 158.74998 1190.6249 158.74998 Q 1084.7916 158.74998 1084.7916 158.74998 Q 1084.7916 211.66666 978.95825 211.66666 Q 899.5833 211.66666 608.5416 211.66666 Q 317.49997 211.66666 317.49997 185.20833 Q 317.49997 158.74998 264.5833 158.74998 Q 211.66666 158.74998 211.66666 132.29166 L 211.66666 105.83333 L 158.74998 105.83333 Q 105.83333 105.83333 52.916664 79.37499 L 0.0 52.916664 L 0.0 52.916664 Q 0.0 52.916664 26.458332 26.458332 z" svg:height="2.1166666mm" draw:style-name="style-710" svg:viewBox="0.0 0.0 1349.3749 211.66666" svg:width="13.49375mm" svg:x="157.42708mm" svg:y="79.90416mm"/>
          <draw:path svg:d="M 185.20833 0.0 L 185.20833 0.0 L 211.66666 26.458332 Q 211.66666 52.916664 238.12498 52.916664 Q 264.5833 52.916664 264.5833 105.83333 Q 291.04166 158.74998 264.5833 185.20833 Q 238.12498 185.20833 211.66666 238.12498 Q 211.66666 291.04166 185.20833 317.49997 L 185.20833 370.41666 L 185.20833 370.41666 Q 158.74998 370.41666 158.74998 317.49997 L 158.74998 291.04166 L 158.74998 211.66666 L 158.74998 132.29166 L 185.20833 132.29166 Q 185.20833 105.83333 105.83333 132.29166 Q 0.0 132.29166 0.0 105.83333 Q 0.0 79.37499 79.37499 52.916664 L 132.29166 26.458332 L 158.74998 0.0 Q 158.74998 0.0 185.20833 0.0 z" svg:height="3.7041664mm" draw:style-name="style-711" svg:viewBox="0.0 0.0 264.5833 370.41666" svg:width="2.6458333mm" svg:x="93.6625mm" svg:y="100.0125mm"/>
          <draw:path svg:d="M 158.74998 0.0 L 158.74998 0.0 L 158.74998 0.0 L 185.20833 0.0 L 185.20833 52.916664 Q 211.66666 79.37499 211.66666 79.37499 L 211.66666 52.916664 L 211.66666 52.916664 L 211.66666 52.916664 L 238.12498 52.916664 L 238.12498 79.37499 L 238.12498 158.74998 Q 264.5833 211.66666 264.5833 211.66666 L 264.5833 211.66666 L 264.5833 211.66666 Q 264.5833 211.66666 264.5833 238.12498 L 264.5833 238.12498 L 238.12498 238.12498 L 238.12498 264.5833 L 238.12498 264.5833 L 211.66666 264.5833 L 211.66666 317.49997 L 211.66666 343.9583 L 211.66666 370.41666 Q 211.66666 423.3333 423.3333 370.41666 Q 661.4583 370.41666 634.99994 370.41666 Q 582.0833 370.41666 608.5416 396.87497 L 634.99994 396.87497 L 634.99994 396.87497 Q 634.99994 423.3333 423.3333 449.79166 L 211.66666 476.24997 L 211.66666 502.7083 L 211.66666 502.7083 L 185.20833 529.1666 L 185.20833 555.625 L 185.20833 555.625 Q 158.74998 555.625 158.74998 502.7083 Q 132.29166 449.79166 105.83333 449.79166 L 79.37499 476.24997 L 52.916664 476.24997 L 0.0 476.24997 L 0.0 449.79166 L 0.0 423.3333 L 26.458332 370.41666 L 52.916664 343.9583 L 52.916664 317.49997 Q 52.916664 291.04166 79.37499 158.74998 L 105.83333 26.458332 L 105.83333 26.458332 L 132.29166 26.458332 L 132.29166 0.0 Q 158.74998 0.0 158.74998 0.0 z" svg:height="5.5562496mm" draw:style-name="style-712" svg:viewBox="0.0 0.0 634.99994 555.625" svg:width="6.3499994mm" svg:x="74.612495mm" svg:y="200.025mm"/>
          <draw:path svg:d="M 396.87497 26.458332 L 423.3333 26.458332 L 582.0833 79.37499 Q 740.8333 105.83333 767.2916 132.29166 L 767.2916 132.29166 L 873.12494 211.66666 Q 952.49994 264.5833 1005.4166 370.41666 Q 1031.875 449.79166 1058.3333 476.24997 L 1058.3333 502.7083 L 1084.7916 502.7083 L 1111.25 529.1666 L 1111.25 529.1666 L 1137.7083 529.1666 L 1137.7083 529.1666 L 1137.7083 529.1666 L 1137.7083 555.625 L 1137.7083 555.625 L 1164.1666 555.625 L 1164.1666 582.0833 L 1164.1666 582.0833 L 1190.6249 582.0833 L 1190.6249 582.0833 L 1190.6249 582.0833 L 1217.0833 608.5416 L 1243.5416 608.5416 L 1243.5416 608.5416 L 1243.5416 608.5416 L 1269.9999 608.5416 L 1269.9999 634.99994 L 1402.2916 687.9166 Q 1508.1249 793.74994 1508.1249 793.74994 L 1534.5833 793.74994 L 1534.5833 793.74994 Q 1534.5833 793.74994 1561.0416 820.2083 L 1561.0416 820.2083 L 1561.0416 820.2083 Q 1561.0416 846.6666 1561.0416 846.6666 L 1587.4999 846.6666 L 1587.4999 846.6666 Q 1587.4999 846.6666 1613.9583 873.12494 L 1613.9583 873.12494 L 1825.6249 1164.1666 Q 2037.2915 1481.6666 2010.8333 1534.5833 Q 1984.3749 1587.4999 1984.3749 1587.4999 L 1984.3749 1587.4999 L 1984.3749 1613.9583 L 1984.3749 1613.9583 L 1957.9165 1613.9583 L 1957.9165 1640.4166 L 1957.9165 1640.4166 L 1931.4583 1640.4166 L 1931.4583 1640.4166 L 1931.4583 1640.4166 L 1931.4583 1666.8749 L 1931.4583 1666.8749 L 1904.9999 1693.3333 L 1904.9999 1746.2499 L 1904.9999 1746.2499 Q 1878.5416 1746.2499 1878.5416 1746.2499 L 1878.5416 1772.7083 L 1878.5416 1799.1666 Q 1878.5416 1799.1666 1852.0833 1799.1666 L 1852.0833 1825.6249 L 1852.0833 1825.6249 L 1825.6249 1825.6249 L 1825.6249 1825.6249 L 1825.6249 1852.0833 L 1825.6249 1852.0833 L 1825.6249 1852.0833 L 1799.1666 1878.5416 L 1772.7083 1904.9999 L 1772.7083 1931.4583 L 1772.7083 1957.9165 L 1746.2499 1984.3749 L 1746.2499 2010.8333 L 1719.7916 2010.8333 L 1693.3333 2010.8333 L 1666.8749 1984.3749 L 1640.4166 1957.9165 L 1640.4166 1957.9165 L 1613.9583 1957.9165 L 1613.9583 1957.9165 L 1613.9583 1957.9165 L 1613.9583 1931.4583 Q 1613.9583 1931.4583 1561.0416 1904.9999 Q 1508.1249 1878.5416 1508.1249 1852.0833 Q 1508.1249 1825.6249 1455.2083 1799.1666 Q 1402.2916 1772.7083 1375.8333 1746.2499 Q 1349.3749 1693.3333 1349.3749 1640.4166 Q 1349.3749 1587.4999 1190.6249 1508.1249 Q 1031.875 1428.7499 1058.3333 1402.2916 Q 1084.7916 1375.8333 793.74994 1322.9166 Q 502.7083 1269.9999 502.7083 1375.8333 L 502.7083 1481.6666 L 502.7083 1481.6666 L 476.24997 1481.6666 L 476.24997 1455.2083 L 449.79166 1455.2083 L 449.79166 1455.2083 L 449.79166 1428.7499 L 343.9583 1428.7499 L 264.5833 1428.7499 L 264.5833 1428.7499 L 264.5833 1428.7499 L 291.04166 1402.2916 Q 343.9583 1375.8333 370.41666 1375.8333 Q 396.87497 1375.8333 396.87497 1322.9166 L 396.87497 1269.9999 L 264.5833 1269.9999 Q 132.29166 1269.9999 105.83333 1296.4583 L 79.37499 1296.4583 L 79.37499 1269.9999 L 79.37499 1217.0833 L 52.916664 1217.0833 L 52.916664 1217.0833 L 52.916664 1164.1666 L 79.37499 1111.25 L 79.37499 1111.25 L 79.37499 1111.25 L 132.29166 1111.25 Q 211.66666 1111.25 264.5833 1084.7916 L 317.49997 1058.3333 L 317.49997 1058.3333 L 343.9583 1058.3333 L 343.9583 1005.4166 L 343.9583 978.95825 L 291.04166 978.95825 Q 211.66666 952.49994 158.74998 952.49994 L 105.83333 926.0416 L 79.37499 926.0416 L 52.916664 926.0416 L 52.916664 846.6666 L 52.916664 793.74994 L 79.37499 793.74994 L 105.83333 793.74994 L 185.20833 767.2916 Q 238.12498 740.8333 291.04166 740.8333 L 343.9583 740.8333 L 343.9583 714.37494 L 343.9583 714.37494 L 370.41666 661.4583 L 370.41666 608.5416 L 343.9583 608.5416 L 291.04166 634.99994 L 238.12498 634.99994 Q 158.74998 634.99994 132.29166 634.99994 L 79.37499 634.99994 L 79.37499 634.99994 L 52.916664 634.99994 L 26.458332 634.99994 L 0.0 634.99994 L 0.0 529.1666 L 0.0 449.79166 L 0.0 449.79166 L 26.458332 449.79166 L 26.458332 449.79166 L 26.458332 476.24997 L 79.37499 476.24997 L 105.83333 476.24997 L 132.29166 476.24997 L 158.74998 476.24997 L 211.66666 449.79166 L 264.5833 423.3333 L 291.04166 423.3333 L 343.9583 423.3333 L 343.9583 370.41666 L 343.9583 291.04166 L 317.49997 291.04166 L 291.04166 317.49997 L 238.12498 317.49997 Q 211.66666 317.49997 185.20833 317.49997 L 132.29166 317.49997 L 79.37499 291.04166 L 52.916664 291.04166 L 52.916664 264.5833 L 79.37499 264.5833 L 79.37499 264.5833 L 79.37499 264.5833 L 79.37499 238.12498 L 79.37499 238.12498 L 79.37499 238.12498 L 105.83333 211.66666 L 105.83333 211.66666 L 105.83333 211.66666 L 105.83333 211.66666 L 132.29166 185.20833 L 132.29166 185.20833 L 132.29166 158.74998 L 132.29166 158.74998 Q 132.29166 158.74998 185.20833 105.83333 L 211.66666 52.916664 L 238.12498 26.458332 Q 264.5833 0.0 317.49997 0.0 Q 370.41666 0.0 396.87497 26.458332 z" svg:height="20.108332mm" draw:style-name="style-713" svg:viewBox="0.0 0.0 2010.8333 2010.8333" svg:width="20.108332mm" svg:x="46.302082mm" svg:y="138.64166mm"/>
          <draw:path svg:d="M 26.458332 582.0833 L 26.458332 0.0 L 26.458332 0.0 L 26.458332 0.0 L 52.916664 26.458332 L 79.37499 52.916664 L 79.37499 52.916664 L 79.37499 52.916664 L 79.37499 79.37499 L 105.83333 79.37499 L 132.29166 687.9166 Q 132.29166 1322.9166 105.83333 1322.9166 Q 79.37499 1322.9166 79.37499 1799.1666 Q 79.37499 2248.9583 79.37499 2248.9583 L 79.37499 2275.4165 L 79.37499 2275.4165 L 79.37499 2275.4165 L 79.37499 2328.3333 L 79.37499 2354.7915 L 79.37499 2381.2498 L 79.37499 2434.1665 L 105.83333 2434.1665 L 105.83333 2460.6248 L 79.37499 2460.6248 L 52.916664 2487.0833 L 52.916664 2487.0833 L 26.458332 2487.0833 L 26.458332 2328.3333 Q 26.458332 2169.5833 0.0 2169.5833 L 0.0 2169.5833 L 0.0 1904.9999 L 0.0 1613.9583 L 0.0 1375.8333 Q 26.458332 1164.1666 26.458332 582.0833 z" svg:height="24.870832mm" draw:style-name="style-714" svg:viewBox="0.0 0.0 132.29166 2487.0833" svg:width="1.3229166mm" svg:x="193.4104mm" svg:y="155.575mm"/>
          <draw:path svg:d="M 370.41666 0.0 L 396.87497 0.0 L 396.87497 26.458332 Q 423.3333 52.916664 449.79166 79.37499 L 449.79166 79.37499 L 449.79166 105.83333 Q 449.79166 158.74998 396.87497 158.74998 Q 370.41666 185.20833 370.41666 158.74998 L 343.9583 132.29166 L 343.9583 132.29166 L 343.9583 158.74998 L 343.9583 158.74998 L 343.9583 158.74998 L 317.49997 158.74998 L 317.49997 158.74998 L 317.49997 185.20833 L 291.04166 185.20833 L 291.04166 211.66666 L 291.04166 211.66666 L 264.5833 211.66666 L 238.12498 211.66666 L 238.12498 185.20833 Q 238.12498 158.74998 211.66666 158.74998 Q 185.20833 158.74998 185.20833 132.29166 L 185.20833 105.83333 L 79.37499 105.83333 L 0.0 105.83333 L 0.0 79.37499 L 0.0 79.37499 L 26.458332 79.37499 L 79.37499 52.916664 L 132.29166 52.916664 L 158.74998 52.916664 L 185.20833 52.916664 Q 211.66666 52.916664 211.66666 52.916664 Q 238.12498 52.916664 291.04166 52.916664 Q 343.9583 52.916664 343.9583 0.0 Q 343.9583 -26.458332 370.41666 0.0 z M 396.87497 105.83333 Q 396.87497 105.83333 423.3333 105.83333 Q 423.3333 105.83333 396.87497 105.83333 Q 396.87497 105.83333 396.87497 105.83333 z" svg:height="2.1166666mm" draw:style-name="style-715" svg:viewBox="0.0 0.0 449.79166 211.66666" svg:width="4.497916mm" svg:x="28.839582mm" svg:y="278.34164mm"/>
          <draw:path svg:d="M 0.0 26.458332 L 0.0 0.0 L 423.3333 26.458332 Q 846.6666 26.458332 846.6666 52.916664 Q 873.12494 79.37499 899.5833 105.83333 L 926.0416 105.83333 L 952.49994 132.29166 Q 952.49994 132.29166 978.95825 158.74998 L 1005.4166 158.74998 L 1005.4166 158.74998 Q 1005.4166 185.20833 846.6666 185.20833 Q 687.9166 185.20833 476.24997 185.20833 Q 291.04166 158.74998 291.04166 132.29166 Q 317.49997 105.83333 185.20833 105.83333 L 52.916664 79.37499 L 52.916664 105.83333 L 52.916664 105.83333 L 26.458332 185.20833 L 0.0 238.12498 L 0.0 238.12498 L 0.0 238.12498 L 0.0 132.29166 L 0.0 26.458332 L 0.0 26.458332 z" svg:height="2.38125mm" draw:style-name="style-716" svg:viewBox="0.0 0.0 1005.4166 238.12498" svg:width="10.054166mm" svg:x="4.7625mm" svg:y="284.42706mm"/>
          <draw:path svg:d="M 79.37499 52.916664 L 79.37499 0.0 L 370.41666 79.37499 Q 661.4583 158.74998 687.9166 185.20833 L 714.37494 185.20833 L 714.37494 185.20833 L 714.37494 211.66666 L 767.2916 211.66666 L 846.6666 211.66666 L 1190.6249 317.49997 Q 1508.1249 423.3333 1613.9583 449.79166 Q 1719.7916 502.7083 1719.7916 608.5416 Q 1719.7916 714.37494 1746.2499 714.37494 L 1746.2499 714.37494 L 1746.2499 740.8333 L 1746.2499 793.74994 L 1746.2499 793.74994 Q 1719.7916 793.74994 1719.7916 952.49994 L 1719.7916 1137.7083 L 1666.8749 1137.7083 L 1640.4166 1111.25 L 1640.4166 1111.25 L 1613.9583 1111.25 L 1613.9583 1111.25 L 1613.9583 1111.25 L 1613.9583 1084.7916 L 1613.9583 1058.3333 L 1587.4999 1031.875 Q 1561.0416 1005.4166 1534.5833 926.0416 Q 1508.1249 846.6666 1455.2083 846.6666 Q 1402.2916 846.6666 1375.8333 820.2083 Q 1349.3749 793.74994 1137.7083 767.2916 L 952.49994 740.8333 L 926.0416 793.74994 Q 873.12494 846.6666 873.12494 846.6666 L 873.12494 846.6666 L 873.12494 846.6666 Q 873.12494 873.12494 820.2083 899.5833 Q 767.2916 899.5833 740.8333 952.49994 L 714.37494 1005.4166 L 714.37494 1005.4166 L 714.37494 1005.4166 L 714.37494 978.95825 L 714.37494 978.95825 L 687.9166 978.95825 L 687.9166 1005.4166 L 687.9166 1005.4166 L 661.4583 1005.4166 L 661.4583 1005.4166 L 661.4583 1005.4166 L 661.4583 978.95825 L 661.4583 952.49994 L 661.4583 952.49994 L 661.4583 926.0416 L 661.4583 926.0416 L 661.4583 899.5833 L 582.0833 899.5833 L 502.7083 899.5833 L 502.7083 899.5833 L 502.7083 873.12494 L 502.7083 873.12494 L 502.7083 873.12494 L 529.1666 846.6666 L 529.1666 846.6666 L 529.1666 740.8333 Q 502.7083 661.4583 502.7083 608.5416 Q 476.24997 555.625 529.1666 529.1666 Q 608.5416 502.7083 555.625 423.3333 Q 555.625 370.41666 291.04166 291.04166 L 52.916664 211.66666 L 26.458332 185.20833 L 0.0 185.20833 L 0.0 185.20833 L 0.0 158.74998 L 52.916664 158.74998 Q 105.83333 158.74998 105.83333 132.29166 Q 79.37499 132.29166 79.37499 52.916664 z" svg:height="11.377083mm" draw:style-name="style-717" svg:viewBox="0.0 0.0 1746.2499 1137.7083" svg:width="17.4625mm" svg:x="171.18541mm" svg:y="114.82916mm"/>
          <draw:path svg:d="M 1878.5416 317.49997 L 1904.9999 370.41666 L 1904.9999 370.41666 L 1904.9999 396.87497 L 1904.9999 423.3333 L 1904.9999 423.3333 L 1904.9999 423.3333 L 1904.9999 423.3333 L 1904.9999 449.79166 L 1931.4583 449.79166 L 1984.3749 502.7083 Q 2063.75 555.625 2063.75 687.9166 Q 2116.6665 793.74994 2063.75 820.2083 Q 2010.8333 846.6666 1984.3749 846.6666 L 1957.9165 846.6666 L 1957.9165 899.5833 L 1957.9165 978.95825 L 1984.3749 978.95825 L 1984.3749 1005.4166 L 2010.8333 1005.4166 L 2010.8333 1005.4166 L 2090.2083 1005.4166 Q 2169.5833 1031.875 2169.5833 1164.1666 Q 2196.0415 1296.4583 2169.5833 1296.4583 Q 2116.6665 1322.9166 2090.2083 1322.9166 L 2063.75 1322.9166 L 2090.2083 1349.3749 Q 2116.6665 1375.8333 2116.6665 1375.8333 L 2116.6665 1375.8333 L 2090.2083 1375.8333 Q 2063.75 1375.8333 1957.9165 1719.7916 Q 1904.9999 2063.75 1878.5416 2169.5833 Q 1852.0833 2248.9583 1799.1666 2460.6248 Q 1746.2499 2698.7498 1481.6666 3254.3748 Q 1217.0833 3809.9998 1164.1666 3968.7498 Q 1137.7083 4101.0415 1111.25 4101.0415 L 1084.7916 4101.0415 L 1058.3333 4101.0415 Q 1058.3333 4074.583 1058.3333 4074.583 L 1058.3333 4074.583 L 1058.3333 4074.583 L 1058.3333 4048.1248 L 1058.3333 4048.1248 Q 1058.3333 4048.1248 1005.4166 3995.208 L 1005.4166 3942.2915 L 978.95825 3915.833 Q 952.49994 3862.9165 952.49994 3809.9998 L 926.0416 3783.5415 L 926.0416 3783.5415 Q 952.49994 3783.5415 952.49994 3492.4998 L 952.49994 3227.9165 L 952.49994 3227.9165 L 952.49994 3227.9165 L 978.95825 3148.5415 L 1005.4166 3069.1665 L 1005.4166 3069.1665 L 1005.4166 3069.1665 L 1005.4166 3042.7083 L 1005.4166 3042.7083 L 1031.875 3042.7083 L 1031.875 3016.2498 L 1031.875 3016.2498 Q 1058.3333 3016.2498 1164.1666 2883.9583 Q 1269.9999 2751.6665 1428.7499 2407.7083 Q 1587.4999 2063.75 1640.4166 1852.0833 Q 1693.3333 1613.9583 1640.4166 1428.7499 Q 1613.9583 1269.9999 1587.4999 1269.9999 L 1534.5833 1269.9999 L 1534.5833 1269.9999 Q 1534.5833 1269.9999 1534.5833 1217.0833 Q 1534.5833 1164.1666 1613.9583 952.49994 Q 1693.3333 767.2916 1693.3333 687.9166 L 1640.4166 582.0833 L 1640.4166 582.0833 L 1640.4166 582.0833 L 1640.4166 555.625 L 1640.4166 555.625 L 1613.9583 529.1666 L 1587.4999 502.7083 L 1587.4999 502.7083 L 1587.4999 476.24997 L 1587.4999 476.24997 L 1587.4999 476.24997 L 1561.0416 476.24997 L 1561.0416 476.24997 L 1561.0416 449.79166 L 1534.5833 449.79166 L 1534.5833 449.79166 L 1534.5833 423.3333 L 1534.5833 423.3333 L 1534.5833 423.3333 L 1508.1249 423.3333 L 1508.1249 423.3333 L 1481.6666 396.87497 L 1455.2083 396.87497 L 1455.2083 370.41666 L 1428.7499 370.41666 L 1428.7499 370.41666 L 1428.7499 396.87497 L 1428.7499 396.87497 L 1428.7499 396.87497 L 1402.2916 423.3333 L 1402.2916 423.3333 L 1402.2916 582.0833 L 1375.8333 740.8333 L 1375.8333 767.2916 L 1375.8333 793.74994 L 1349.3749 793.74994 L 1322.9166 793.74994 L 1322.9166 740.8333 L 1322.9166 661.4583 L 1296.4583 634.99994 Q 1269.9999 582.0833 1269.9999 529.1666 L 1269.9999 476.24997 L 1243.5416 449.79166 L 1217.0833 423.3333 L 1217.0833 423.3333 L 1217.0833 423.3333 L 1164.1666 423.3333 L 1137.7083 423.3333 L 1137.7083 423.3333 L 1111.25 423.3333 L 1111.25 423.3333 L 1111.25 423.3333 L 1111.25 449.79166 L 1111.25 449.79166 L 1084.7916 449.79166 L 1084.7916 476.24997 L 1084.7916 476.24997 L 1058.3333 476.24997 L 1058.3333 476.24997 L 1058.3333 476.24997 L 1058.3333 502.7083 L 1058.3333 502.7083 L 1005.4166 873.12494 Q 1005.4166 1243.5416 978.95825 1402.2916 L 978.95825 1561.0416 L 978.95825 1561.0416 L 952.49994 1561.0416 L 952.49994 1640.4166 L 952.49994 1693.3333 L 926.0416 1719.7916 L 926.0416 1746.2499 L 926.0416 1746.2499 L 899.5833 1746.2499 L 899.5833 1666.8749 L 899.5833 1587.4999 L 926.0416 1587.4999 L 926.0416 1587.4999 L 926.0416 1561.0416 L 899.5833 1561.0416 L 899.5833 1508.1249 Q 899.5833 1455.2083 899.5833 1164.1666 L 899.5833 899.5833 L 899.5833 846.6666 L 899.5833 820.2083 L 873.12494 820.2083 L 873.12494 793.74994 L 820.2083 793.74994 L 767.2916 793.74994 L 767.2916 820.2083 L 740.8333 846.6666 L 740.8333 846.6666 L 740.8333 846.6666 L 740.8333 873.12494 L 740.8333 873.12494 L 714.37494 873.12494 L 714.37494 899.5833 L 714.37494 899.5833 L 687.9166 899.5833 L 687.9166 926.0416 L 687.9166 952.49994 L 608.5416 1111.25 Q 529.1666 1296.4583 582.0833 1481.6666 Q 582.0833 1640.4166 634.99994 1772.7083 Q 687.9166 1904.9999 687.9166 1957.9165 L 687.9166 2010.8333 L 714.37494 2063.75 Q 740.8333 2116.6665 740.8333 2169.5833 L 740.8333 2196.0415 L 740.8333 2222.5 L 740.8333 2248.9583 L 767.2916 2328.3333 L 767.2916 2381.2498 L 767.2916 2407.7083 L 740.8333 2434.1665 L 740.8333 2434.1665 L 740.8333 2434.1665 L 740.8333 2407.7083 L 740.8333 2407.7083 L 714.37494 2328.3333 L 687.9166 2275.4165 L 687.9166 2275.4165 Q 687.9166 2275.4165 661.4583 2248.9583 Q 634.99994 2248.9583 608.5416 2196.0415 L 582.0833 2143.125 L 582.0833 2143.125 L 582.0833 2116.6665 L 582.0833 2116.6665 L 582.0833 2116.6665 L 555.625 2116.6665 L 555.625 2116.6665 L 476.24997 2090.2083 L 423.3333 2090.2083 L 449.79166 2328.3333 Q 476.24997 2539.9998 529.1666 2751.6665 Q 634.99994 2963.3333 634.99994 2989.7915 Q 634.99994 3016.2498 661.4583 3016.2498 L 661.4583 3016.2498 L 661.4583 3042.7083 L 687.9166 3042.7083 L 687.9166 3069.1665 L 687.9166 3095.6248 L 714.37494 3122.0833 L 740.8333 3148.5415 L 740.8333 3174.9998 L 740.8333 3201.4583 L 767.2916 3201.4583 L 767.2916 3227.9165 L 793.74994 3227.9165 L 793.74994 3227.9165 L 793.74994 3254.3748 L 793.74994 3280.8333 L 820.2083 3307.2915 L 846.6666 3333.7498 L 846.6666 3386.6665 L 846.6666 3413.1248 L 846.6666 3413.1248 L 846.6666 3413.1248 L 820.2083 3413.1248 L 820.2083 3439.5833 L 820.2083 3439.5833 L 793.74994 3439.5833 L 793.74994 3386.6665 L 793.74994 3360.2083 L 767.2916 3333.7498 L 740.8333 3307.2915 L 740.8333 3307.2915 L 740.8333 3280.8333 L 740.8333 3280.8333 L 740.8333 3280.8333 L 714.37494 3254.3748 Q 687.9166 3227.9165 582.0833 3069.1665 L 476.24997 2936.8748 L 476.24997 2936.8748 L 476.24997 2910.4165 L 476.24997 2910.4165 L 476.24997 2910.4165 L 449.79166 2910.4165 L 449.79166 2910.4165 L 449.79166 2883.9583 L 423.3333 2883.9583 L 423.3333 2883.9583 L 423.3333 2857.4998 L 370.41666 2857.4998 L 343.9583 2857.4998 L 343.9583 2883.9583 L 317.49997 2883.9583 L 317.49997 2883.9583 L 317.49997 2910.4165 L 317.49997 2910.4165 L 317.49997 2910.4165 L 264.5833 3016.2498 Q 211.66666 3122.0833 211.66666 3122.0833 L 211.66666 3122.0833 L 185.20833 3201.4583 L 158.74998 3280.8333 L 158.74998 3280.8333 L 158.74998 3280.8333 L 158.74998 3122.0833 Q 158.74998 2989.7915 132.29166 2910.4165 Q 105.83333 2804.5833 79.37499 2804.5833 Q 52.916664 2804.5833 26.458332 2645.8333 L 0.0 2460.6248 L 0.0 2169.5833 Q 0.0 1904.9999 52.916664 1746.2499 Q 105.83333 1587.4999 291.04166 1164.1666 Q 476.24997 740.8333 608.5416 582.0833 Q 740.8333 449.79166 952.49994 238.12498 Q 1164.1666 0.0 1322.9166 0.0 Q 1481.6666 0.0 1693.3333 132.29166 Q 1904.9999 264.5833 1904.9999 264.5833 Q 1878.5416 291.04166 1878.5416 317.49997 z" svg:height="41.010414mm" draw:style-name="style-718" svg:viewBox="0.0 0.0 2169.5833 4101.0415" svg:width="21.695831mm" svg:x="102.12916mm" svg:y="144.99165mm"/>
          <draw:path svg:d="M 0.0 132.29166 L 0.0 0.0 L 0.0 79.37499 Q 26.458332 185.20833 26.458332 185.20833 L 52.916664 185.20833 L 52.916664 185.20833 L 52.916664 185.20833 L 52.916664 211.66666 L 52.916664 211.66666 L 79.37499 211.66666 L 79.37499 238.12498 L 79.37499 238.12498 L 105.83333 238.12498 L 105.83333 238.12498 L 105.83333 238.12498 L 105.83333 264.5833 L 105.83333 264.5833 L 132.29166 264.5833 L 132.29166 291.04166 L 132.29166 291.04166 L 158.74998 291.04166 L 158.74998 291.04166 L 158.74998 291.04166 L 158.74998 317.49997 L 158.74998 317.49997 L 185.20833 317.49997 L 185.20833 343.9583 L 211.66666 343.9583 L 238.12498 343.9583 L 264.5833 343.9583 L 264.5833 343.9583 L 264.5833 343.9583 L 264.5833 343.9583 L 291.04166 291.04166 L 317.49997 264.5833 L 317.49997 264.5833 L 317.49997 264.5833 L 317.49997 264.5833 Q 317.49997 264.5833 343.9583 291.04166 L 343.9583 317.49997 L 343.9583 343.9583 L 343.9583 370.41666 L 343.9583 370.41666 L 343.9583 396.87497 L 343.9583 396.87497 L 370.41666 396.87497 L 343.9583 449.79166 Q 317.49997 502.7083 343.9583 502.7083 L 343.9583 502.7083 L 317.49997 502.7083 Q 264.5833 529.1666 291.04166 582.0833 Q 317.49997 634.99994 291.04166 661.4583 Q 264.5833 661.4583 264.5833 820.2083 L 264.5833 1005.4166 L 238.12498 1005.4166 L 238.12498 1005.4166 L 238.12498 899.5833 L 211.66666 793.74994 L 211.66666 714.37494 Q 211.66666 634.99994 105.83333 449.79166 Q 0.0 264.5833 0.0 132.29166 z" svg:height="10.054166mm" draw:style-name="style-719" svg:viewBox="0.0 0.0 370.41666 1005.4166" svg:width="3.7041664mm" svg:x="40.216663mm" svg:y="171.71457mm"/>
          <draw:path svg:d="M 926.0416 0.0 L 978.95825 0.0 L 978.95825 0.0 L 978.95825 26.458332 L 1005.4166 26.458332 L 1031.875 26.458332 L 1058.3333 52.916664 L 1084.7916 79.37499 L 1084.7916 79.37499 L 1084.7916 79.37499 L 1111.25 132.29166 L 1111.25 158.74998 L 1111.25 158.74998 Q 1111.25 185.20833 978.95825 185.20833 Q 820.2083 211.66666 820.2083 238.12498 Q 820.2083 264.5833 793.74994 238.12498 Q 767.2916 238.12498 423.3333 211.66666 L 79.37499 185.20833 L 79.37499 185.20833 L 79.37499 185.20833 L 52.916664 158.74998 L 52.916664 132.29166 L 26.458332 132.29166 L 0.0 132.29166 L 0.0 132.29166 L 0.0 132.29166 L 132.29166 105.83333 L 238.12498 79.37499 L 238.12498 79.37499 L 238.12498 79.37499 L 555.625 52.916664 Q 899.5833 26.458332 926.0416 0.0 z" svg:height="2.38125mm" draw:style-name="style-720" svg:viewBox="0.0 0.0 1111.25 238.12498" svg:width="11.112499mm" svg:x="62.706245mm" svg:y="62.17708mm"/>
          <draw:path svg:d="M 2037.2915 26.458332 L 2143.125 26.458332 L 2143.125 26.458332 L 2143.125 26.458332 L 2143.125 52.916664 L 2169.5833 52.916664 L 2169.5833 79.37499 L 2169.5833 132.29166 L 2116.6665 132.29166 L 2090.2083 132.29166 L 2090.2083 158.74998 L 2063.75 158.74998 L 2063.75 158.74998 L 2063.75 185.20833 L 2063.75 185.20833 L 2063.75 185.20833 L 2090.2083 185.20833 L 2090.2083 211.66666 L 1957.9165 211.66666 L 1852.0833 211.66666 L 1375.8333 211.66666 Q 899.5833 185.20833 846.6666 185.20833 Q 820.2083 132.29166 740.8333 158.74998 L 661.4583 185.20833 L 370.41666 185.20833 L 105.83333 185.20833 L 105.83333 158.74998 L 105.83333 158.74998 L 79.37499 158.74998 L 79.37499 158.74998 L 79.37499 132.29166 L 52.916664 132.29166 L 52.916664 132.29166 L 52.916664 132.29166 L 79.37499 105.83333 L 105.83333 79.37499 L 105.83333 79.37499 L 105.83333 79.37499 L 132.29166 52.916664 L 132.29166 26.458332 L 52.916664 26.458332 Q 0.0 26.458332 0.0 0.0 L 0.0 0.0 L 952.49994 26.458332 Q 1931.4583 26.458332 2037.2915 26.458332 z" svg:height="2.1166666mm" draw:style-name="style-721" svg:viewBox="0.0 0.0 2169.5833 211.66666" svg:width="21.695831mm" svg:x="53.975mm" svg:y="35.71875mm"/>
          <draw:path svg:d="M 238.12498 79.37499 L 238.12498 0.0 L 264.5833 0.0 L 264.5833 0.0 L 264.5833 52.916664 Q 264.5833 132.29166 343.9583 132.29166 L 423.3333 105.83333 L 423.3333 105.83333 Q 423.3333 105.83333 449.79166 105.83333 L 449.79166 79.37499 L 476.24997 79.37499 L 476.24997 79.37499 L 476.24997 105.83333 Q 476.24997 132.29166 502.7083 132.29166 L 502.7083 132.29166 L 582.0833 132.29166 L 687.9166 158.74998 L 1031.875 211.66666 Q 1375.8333 264.5833 1375.8333 264.5833 Q 1375.8333 264.5833 1402.2916 370.41666 L 1402.2916 449.79166 L 1402.2916 476.24997 L 1428.7499 529.1666 L 1428.7499 582.0833 L 1428.7499 608.5416 L 1428.7499 661.4583 L 1428.7499 714.37494 L 1402.2916 714.37494 L 1402.2916 740.8333 L 1375.8333 740.8333 L 1349.3749 740.8333 L 1349.3749 767.2916 L 1322.9166 767.2916 L 1322.9166 767.2916 L 1322.9166 793.74994 L 1322.9166 793.74994 L 1322.9166 793.74994 L 1296.4583 793.74994 L 1296.4583 793.74994 L 1296.4583 820.2083 L 1296.4583 820.2083 L 1269.9999 846.6666 Q 1217.0833 846.6666 1164.1666 1058.3333 Q 1084.7916 1243.5416 1058.3333 1243.5416 L 1031.875 1243.5416 L 952.49994 1269.9999 Q 846.6666 1296.4583 846.6666 1322.9166 Q 846.6666 1375.8333 873.12494 1428.7499 L 873.12494 1455.2083 L 873.12494 1481.6666 L 873.12494 1508.1249 L 846.6666 1508.1249 L 820.2083 1508.1249 L 767.2916 1508.1249 Q 714.37494 1534.5833 687.9166 1534.5833 L 661.4583 1561.0416 L 582.0833 1561.0416 L 476.24997 1587.4999 L 423.3333 1587.4999 L 396.87497 1587.4999 L 370.41666 1587.4999 L 317.49997 1587.4999 L 317.49997 1587.4999 L 317.49997 1587.4999 L 317.49997 1561.0416 L 317.49997 1534.5833 L 317.49997 1269.9999 Q 317.49997 978.95825 291.04166 767.2916 Q 264.5833 555.625 158.74998 423.3333 L 105.83333 264.5833 L 79.37499 264.5833 L 79.37499 264.5833 L 52.916664 238.12498 L 26.458332 211.66666 L 26.458332 211.66666 L 0.0 211.66666 L 0.0 158.74998 L 0.0 132.29166 L 0.0 132.29166 L 26.458332 132.29166 L 52.916664 132.29166 L 79.37499 132.29166 L 79.37499 158.74998 Q 79.37499 211.66666 132.29166 211.66666 L 185.20833 211.66666 L 185.20833 238.12498 L 211.66666 238.12498 L 211.66666 238.12498 L 211.66666 211.66666 L 238.12498 211.66666 Q 264.5833 211.66666 264.5833 185.20833 L 264.5833 158.74998 L 238.12498 79.37499 z" svg:height="15.874999mm" draw:style-name="style-722" svg:viewBox="0.0 0.0 1428.7499 1587.4999" svg:width="14.287499mm" svg:x="85.725mm" svg:y="76.729164mm"/>
          <draw:path svg:d="M 158.74998 26.458332 L 0.0 0.0 L 767.2916 0.0 Q 1534.5833 26.458332 1666.8749 26.458332 L 1772.7083 26.458332 L 1825.6249 26.458332 L 1852.0833 26.458332 L 1852.0833 26.458332 Q 1852.0833 26.458332 1084.7916 26.458332 Q 317.49997 26.458332 158.74998 26.458332 z" svg:height="0.26458332mm" draw:style-name="style-723" svg:viewBox="0.0 0.0 1852.0833 26.458332" svg:width="18.520832mm" svg:x="114.03541mm" svg:y="256.9104mm"/>
          <draw:path svg:d="M 52.916664 79.37499 L 0.0 0.0 L 52.916664 0.0 L 105.83333 26.458332 L 158.74998 0.0 Q 185.20833 0.0 211.66666 0.0 L 211.66666 0.0 L 264.5833 0.0 Q 291.04166 0.0 317.49997 52.916664 Q 343.9583 132.29166 396.87497 105.83333 Q 476.24997 79.37499 502.7083 52.916664 Q 555.625 26.458332 555.625 26.458332 Q 555.625 26.458332 582.0833 79.37499 L 582.0833 132.29166 L 555.625 185.20833 Q 529.1666 238.12498 502.7083 264.5833 Q 449.79166 264.5833 449.79166 291.04166 L 449.79166 317.49997 L 423.3333 343.9583 Q 396.87497 370.41666 370.41666 396.87497 L 370.41666 423.3333 L 343.9583 423.3333 Q 343.9583 396.87497 238.12498 317.49997 L 158.74998 238.12498 L 158.74998 211.66666 L 132.29166 211.66666 L 132.29166 211.66666 L 132.29166 185.20833 L 132.29166 185.20833 Q 132.29166 185.20833 52.916664 79.37499 z" svg:height="4.233333mm" draw:style-name="style-724" svg:viewBox="0.0 0.0 582.0833 423.3333" svg:width="5.820833mm" svg:x="118.79791mm" svg:y="138.90625mm"/>
          <draw:path svg:d="M 3386.6665 0.0 L 3386.6665 0.0 L 3413.1248 0.0 L 3413.1248 0.0 L 3545.4165 238.12498 Q 3677.7083 476.24997 3704.1665 502.7083 L 3704.1665 502.7083 L 3704.1665 502.7083 Q 3704.1665 502.7083 3730.6248 529.1666 L 3730.6248 529.1666 L 3757.0833 555.625 Q 3783.5415 555.625 3783.5415 582.0833 L 3783.5415 582.0833 L 3809.9998 634.99994 Q 3836.4583 661.4583 3836.4583 687.9166 L 3862.9165 687.9166 L 3889.3748 740.8333 Q 3889.3748 793.74994 3915.833 820.2083 L 3915.833 873.12494 L 3915.833 926.0416 Q 3915.833 952.49994 3889.3748 926.0416 Q 3836.4583 926.0416 3862.9165 1111.25 Q 3889.3748 1296.4583 3942.2915 1349.3749 Q 3995.208 1402.2916 3942.2915 1481.6666 Q 3915.833 1561.0416 3889.3748 1613.9583 Q 3836.4583 1666.8749 3862.9165 1825.6249 Q 3889.3748 1957.9165 3836.4583 2116.6665 Q 3783.5415 2248.9583 3757.0833 2248.9583 Q 3730.6248 2248.9583 3730.6248 2354.7915 Q 3730.6248 2460.6248 3757.0833 2460.6248 Q 3783.5415 2460.6248 3624.7915 2539.9998 Q 3466.0415 2592.9165 3466.0415 2619.3748 Q 3439.5833 2672.2915 3413.1248 2672.2915 L 3360.2083 2672.2915 L 3360.2083 2698.7498 L 3360.2083 2698.7498 L 3333.7498 2698.7498 L 3333.7498 2725.2083 L 3333.7498 2725.2083 L 3307.2915 2725.2083 L 3307.2915 2725.2083 L 3307.2915 2725.2083 L 3307.2915 2751.6665 L 3307.2915 2751.6665 L 3280.8333 2751.6665 L 3280.8333 2778.1248 L 3280.8333 2778.1248 L 3254.3748 2778.1248 L 3254.3748 2778.1248 L 3254.3748 2778.1248 L 3254.3748 2804.5833 L 3254.3748 2804.5833 L 3280.8333 2804.5833 L 3280.8333 2831.0415 L 3280.8333 2831.0415 L 3307.2915 2831.0415 L 3307.2915 2831.0415 L 3307.2915 2857.4998 L 3254.3748 2857.4998 Q 3201.4583 2883.9583 3201.4583 2883.9583 L 3174.9998 2883.9583 L 3148.5415 2883.9583 Q 3095.6248 2883.9583 2857.4998 2936.8748 L 2619.3748 2963.3333 L 2619.3748 2963.3333 Q 2619.3748 2963.3333 2592.9165 2989.7915 L 2592.9165 2989.7915 L 2460.6248 2989.7915 L 2354.7915 2989.7915 L 2301.875 3016.2498 L 2275.4165 3016.2498 L 2275.4165 3016.2498 Q 2275.4165 2989.7915 2169.5833 3016.2498 Q 2063.75 3042.7083 2063.75 3069.1665 L 2063.75 3095.6248 L 1984.3749 3095.6248 Q 1931.4583 3095.6248 1878.5416 3069.1665 L 1852.0833 3042.7083 L 1825.6249 3042.7083 Q 1825.6249 3042.7083 1746.2499 2963.3333 Q 1666.8749 2883.9583 1587.4999 2857.4998 L 1508.1249 2831.0415 L 1508.1249 2831.0415 Q 1508.1249 2831.0415 1455.2083 2804.5833 L 1402.2916 2778.1248 L 1402.2916 2778.1248 Q 1402.2916 2778.1248 1375.8333 2751.6665 Q 1349.3749 2725.2083 1322.9166 2725.2083 L 1269.9999 2751.6665 L 1269.9999 2566.4583 Q 1296.4583 2354.7915 1269.9999 2196.0415 Q 1243.5416 2063.75 1084.7916 1640.4166 Q 873.12494 1217.0833 767.2916 1005.4166 Q 661.4583 793.74994 529.1666 634.99994 L 396.87497 476.24997 L 396.87497 449.79166 Q 396.87497 423.3333 343.9583 370.41666 Q 291.04166 343.9583 132.29166 291.04166 L 0.0 291.04166 L 0.0 264.5833 L 26.458332 264.5833 L 26.458332 264.5833 L 26.458332 238.12498 L 26.458332 238.12498 L 26.458332 238.12498 L 291.04166 238.12498 Q 529.1666 238.12498 529.1666 211.66666 Q 529.1666 185.20833 555.625 185.20833 L 582.0833 185.20833 L 608.5416 158.74998 L 661.4583 158.74998 L 978.95825 132.29166 Q 1269.9999 79.37499 1375.8333 79.37499 L 1481.6666 79.37499 L 1481.6666 79.37499 L 1481.6666 79.37499 L 1666.8749 79.37499 Q 1852.0833 79.37499 1878.5416 79.37499 L 1931.4583 79.37499 L 2143.125 52.916664 Q 2354.7915 26.458332 2354.7915 26.458332 L 2354.7915 26.458332 L 2698.7498 52.916664 Q 3042.7083 79.37499 3069.1665 79.37499 Q 3095.6248 105.83333 3095.6248 79.37499 Q 3095.6248 52.916664 3254.3748 26.458332 Q 3386.6665 26.458332 3386.6665 0.0 z" svg:height="30.95625mm" draw:style-name="style-725" svg:viewBox="0.0 0.0 3942.2915 3095.6248" svg:width="39.422916mm" svg:x="39.95208mm" svg:y="63.76458mm"/>
          <draw:path svg:d="M 687.9166 0.0 L 687.9166 0.0 L 740.8333 0.0 L 793.74994 0.0 L 820.2083 52.916664 Q 820.2083 79.37499 820.2083 79.37499 Q 846.6666 79.37499 846.6666 52.916664 L 846.6666 52.916664 L 899.5833 52.916664 Q 952.49994 79.37499 978.95825 79.37499 L 978.95825 79.37499 L 978.95825 79.37499 Q 1005.4166 79.37499 1031.875 52.916664 L 1031.875 52.916664 L 1031.875 52.916664 Q 1031.875 52.916664 1058.3333 79.37499 L 1058.3333 79.37499 L 1005.4166 132.29166 Q 978.95825 158.74998 952.49994 185.20833 L 952.49994 185.20833 L 926.0416 211.66666 Q 926.0416 238.12498 952.49994 238.12498 Q 978.95825 238.12498 978.95825 317.49997 Q 978.95825 396.87497 978.95825 502.7083 Q 1031.875 634.99994 1031.875 661.4583 L 1031.875 661.4583 L 1005.4166 767.2916 Q 978.95825 873.12494 952.49994 926.0416 L 952.49994 952.49994 L 926.0416 978.95825 Q 873.12494 1005.4166 873.12494 1031.875 L 873.12494 1058.3333 L 740.8333 1190.6249 Q 608.5416 1322.9166 608.5416 1375.8333 Q 555.625 1428.7499 555.625 1455.2083 L 555.625 1481.6666 L 555.625 1481.6666 L 555.625 1481.6666 L 529.1666 1508.1249 L 502.7083 1561.0416 L 502.7083 1561.0416 L 502.7083 1561.0416 L 502.7083 1561.0416 L 476.24997 1561.0416 L 449.79166 1561.0416 L 423.3333 1561.0416 L 423.3333 1534.5833 L 396.87497 1534.5833 L 396.87497 1534.5833 L 396.87497 1508.1249 L 396.87497 1508.1249 L 396.87497 1508.1249 L 370.41666 1508.1249 L 370.41666 1508.1249 L 370.41666 1481.6666 L 343.9583 1481.6666 L 343.9583 1481.6666 L 343.9583 1455.2083 L 343.9583 1455.2083 L 343.9583 1455.2083 L 317.49997 1455.2083 L 317.49997 1455.2083 L 317.49997 1428.7499 L 291.04166 1428.7499 L 291.04166 1428.7499 L 291.04166 1402.2916 L 291.04166 1402.2916 L 291.04166 1402.2916 L 264.5833 1402.2916 Q 264.5833 1402.2916 238.12498 1296.4583 L 238.12498 1217.0833 L 238.12498 1190.6249 L 238.12498 1164.1666 L 238.12498 873.12494 L 238.12498 555.625 L 211.66666 555.625 L 185.20833 555.625 L 185.20833 582.0833 L 185.20833 608.5416 L 158.74998 608.5416 Q 132.29166 634.99994 105.83333 661.4583 L 79.37499 714.37494 L 79.37499 714.37494 L 79.37499 714.37494 L 26.458332 740.8333 L 0.0 740.8333 L 0.0 661.4583 L 0.0 582.0833 L 26.458332 582.0833 L 26.458332 555.625 L 26.458332 555.625 L 26.458332 555.625 L 52.916664 449.79166 Q 79.37499 343.9583 158.74998 343.9583 Q 238.12498 343.9583 238.12498 238.12498 Q 238.12498 105.83333 343.9583 79.37499 L 423.3333 52.916664 L 555.625 26.458332 Q 661.4583 0.0 687.9166 0.0 z M 714.37494 132.29166 Q 714.37494 132.29166 740.8333 132.29166 Q 740.8333 132.29166 714.37494 132.29166 Q 714.37494 132.29166 714.37494 132.29166 z" svg:height="15.610415mm" draw:style-name="style-726" svg:viewBox="0.0 0.0 1058.3333 1561.0416" svg:width="10.583333mm" svg:x="37.835415mm" svg:y="159.54375mm"/>
          <draw:path svg:d="M 317.49997 0.0 L 317.49997 0.0 L 317.49997 0.0 Q 343.9583 0.0 370.41666 26.458332 L 396.87497 52.916664 L 396.87497 52.916664 L 423.3333 52.916664 L 423.3333 105.83333 L 423.3333 158.74998 L 476.24997 158.74998 Q 502.7083 185.20833 502.7083 211.66666 Q 502.7083 238.12498 740.8333 291.04166 Q 952.49994 370.41666 952.49994 370.41666 L 978.95825 370.41666 L 952.49994 476.24997 Q 952.49994 582.0833 952.49994 608.5416 L 952.49994 608.5416 L 899.5833 608.5416 Q 820.2083 582.0833 582.0833 555.625 L 343.9583 529.1666 L 343.9583 529.1666 Q 343.9583 529.1666 317.49997 502.7083 Q 291.04166 476.24997 264.5833 449.79166 Q 264.5833 396.87497 238.12498 396.87497 Q 211.66666 396.87497 185.20833 343.9583 Q 158.74998 291.04166 158.74998 317.49997 Q 132.29166 317.49997 105.83333 317.49997 Q 105.83333 291.04166 52.916664 291.04166 L 26.458332 291.04166 L 26.458332 264.5833 L 0.0 238.12498 L 0.0 238.12498 L 0.0 211.66666 L 0.0 211.66666 L 0.0 211.66666 L 0.0 211.66666 L 0.0 211.66666 L 0.0 185.20833 L 26.458332 185.20833 L 26.458332 185.20833 L 52.916664 185.20833 L 52.916664 185.20833 L 52.916664 158.74998 L 79.37499 158.74998 L 105.83333 158.74998 L 105.83333 158.74998 L 105.83333 158.74998 L 132.29166 158.74998 L 132.29166 158.74998 L 132.29166 132.29166 L 158.74998 132.29166 L 158.74998 132.29166 L 158.74998 158.74998 L 158.74998 158.74998 L 158.74998 158.74998 L 185.20833 105.83333 Q 211.66666 52.916664 264.5833 52.916664 Q 317.49997 26.458332 317.49997 0.0 z" svg:height="6.0854163mm" draw:style-name="style-727" svg:viewBox="0.0 0.0 978.95825 608.5416" svg:width="9.789583mm" svg:x="176.74165mm" svg:y="123.29583mm"/>
          <draw:path svg:d="M 1455.2083 105.83333 L 1481.6666 105.83333 L 1481.6666 158.74998 Q 1455.2083 211.66666 1455.2083 264.5833 Q 1428.7499 343.9583 1402.2916 343.9583 Q 1375.8333 343.9583 1375.8333 370.41666 Q 1375.8333 396.87497 1349.3749 396.87497 Q 1322.9166 396.87497 1322.9166 423.3333 Q 1296.4583 476.24997 952.49994 555.625 L 608.5416 634.99994 L 582.0833 634.99994 Q 555.625 634.99994 423.3333 634.99994 L 291.04166 634.99994 L 264.5833 634.99994 L 238.12498 634.99994 L 238.12498 661.4583 L 238.12498 661.4583 L 238.12498 661.4583 Q 238.12498 661.4583 132.29166 555.625 L 26.458332 449.79166 L 26.458332 423.3333 L 26.458332 396.87497 L 0.0 396.87497 L 0.0 370.41666 L 0.0 370.41666 L 0.0 370.41666 L 26.458332 370.41666 L 26.458332 370.41666 L 26.458332 343.9583 L 26.458332 343.9583 L 26.458332 317.49997 L 26.458332 264.5833 L 52.916664 264.5833 L 52.916664 264.5833 L 52.916664 238.12498 L 26.458332 238.12498 L 26.458332 238.12498 L 26.458332 211.66666 L 26.458332 211.66666 L 26.458332 211.66666 L 52.916664 211.66666 L 79.37499 211.66666 L 132.29166 158.74998 Q 158.74998 105.83333 740.8333 26.458332 Q 1322.9166 -52.916664 1349.3749 0.0 Q 1375.8333 52.916664 1402.2916 79.37499 Q 1455.2083 105.83333 1455.2083 105.83333 z" svg:height="6.614583mm" draw:style-name="style-728" svg:viewBox="0.0 0.0 1481.6666 661.4583" svg:width="14.816666mm" svg:x="126.73541mm" svg:y="131.23332mm"/>
          <draw:path svg:d="M 185.20833 132.29166 L 238.12498 0.0 L 238.12498 26.458332 Q 238.12498 52.916664 264.5833 52.916664 L 291.04166 79.37499 L 291.04166 79.37499 L 291.04166 79.37499 L 317.49997 79.37499 L 317.49997 79.37499 L 317.49997 105.83333 L 343.9583 105.83333 L 343.9583 105.83333 L 343.9583 132.29166 L 343.9583 132.29166 Q 343.9583 132.29166 317.49997 132.29166 L 317.49997 158.74998 L 291.04166 211.66666 Q 291.04166 264.5833 291.04166 291.04166 L 291.04166 317.49997 L 185.20833 343.9583 Q 52.916664 396.87497 26.458332 396.87497 L 0.0 396.87497 L 0.0 396.87497 Q -26.458332 396.87497 0.0 343.9583 L 26.458332 291.04166 L 0.0 291.04166 L 0.0 291.04166 L 0.0 264.5833 L 0.0 264.5833 L 26.458332 264.5833 Q 52.916664 238.12498 79.37499 238.12498 Q 105.83333 238.12498 185.20833 132.29166 z" svg:height="3.9687498mm" draw:style-name="style-729" svg:viewBox="0.0 0.0 343.9583 396.87497" svg:width="3.439583mm" svg:x="43.656246mm" svg:y="172.7729mm"/>
          <draw:path svg:d="M 79.37499 343.9583 L 0.0 0.0 L 105.83333 238.12498 Q 211.66666 449.79166 211.66666 502.7083 L 211.66666 555.625 L 211.66666 555.625 Q 211.66666 555.625 185.20833 608.5416 L 185.20833 661.4583 L 185.20833 661.4583 Q 158.74998 661.4583 79.37499 343.9583 z" svg:height="6.614583mm" draw:style-name="style-730" svg:viewBox="0.0 0.0 211.66666 661.4583" svg:width="2.1166666mm" svg:x="128.05832mm" svg:y="173.83124mm"/>
          <draw:path svg:d="M 0.0 26.458332 L 0.0 0.0 L 185.20833 0.0 Q 343.9583 0.0 343.9583 26.458332 L 343.9583 26.458332 L 343.9583 52.916664 Q 343.9583 105.83333 317.49997 105.83333 Q 291.04166 105.83333 291.04166 132.29166 Q 264.5833 158.74998 264.5833 185.20833 L 264.5833 185.20833 L 264.5833 185.20833 Q 238.12498 185.20833 238.12498 105.83333 Q 238.12498 52.916664 132.29166 52.916664 L 0.0 26.458332 L 0.0 26.458332 z" svg:height="1.8520832mm" draw:style-name="style-731" svg:viewBox="0.0 0.0 343.9583 185.20833" svg:width="3.439583mm" svg:x="74.347916mm" svg:y="62.44166mm"/>
          <draw:path svg:d="M 79.37499 0.0 L 79.37499 0.0 L 79.37499 26.458332 Q 79.37499 52.916664 105.83333 52.916664 L 158.74998 79.37499 L 317.49997 79.37499 Q 449.79166 79.37499 449.79166 132.29166 Q 449.79166 158.74998 502.7083 158.74998 Q 555.625 132.29166 661.4583 132.29166 L 767.2916 132.29166 L 767.2916 132.29166 Q 767.2916 132.29166 687.9166 185.20833 Q 608.5416 238.12498 317.49997 264.5833 L 0.0 291.04166 L 0.0 291.04166 Q 0.0 291.04166 79.37499 211.66666 Q 158.74998 158.74998 105.83333 132.29166 Q 52.916664 105.83333 52.916664 79.37499 L 52.916664 26.458332 L 52.916664 26.458332 Q 52.916664 0.0 79.37499 0.0 z" svg:height="2.9104166mm" draw:style-name="style-732" svg:viewBox="0.0 0.0 767.2916 291.04166" svg:width="7.6729164mm" svg:x="76.2mm" svg:y="129.38124mm"/>
          <draw:path svg:d="M 291.04166 105.83333 L 291.04166 0.0 L 317.49997 0.0 L 343.9583 0.0 L 343.9583 26.458332 Q 317.49997 26.458332 317.49997 79.37499 L 317.49997 105.83333 L 343.9583 105.83333 L 343.9583 79.37499 L 343.9583 79.37499 L 370.41666 79.37499 L 370.41666 79.37499 L 370.41666 79.37499 L 370.41666 105.83333 L 370.41666 105.83333 L 449.79166 396.87497 Q 529.1666 661.4583 529.1666 714.37494 Q 529.1666 767.2916 502.7083 767.2916 L 502.7083 767.2916 L 502.7083 767.2916 Q 476.24997 740.8333 449.79166 714.37494 Q 396.87497 714.37494 317.49997 846.6666 L 238.12498 978.95825 L 211.66666 978.95825 L 185.20833 978.95825 L 105.83333 1005.4166 L 26.458332 1005.4166 L 26.458332 978.95825 L 0.0 952.49994 L 0.0 952.49994 L 0.0 926.0416 L 52.916664 926.0416 L 79.37499 926.0416 L 105.83333 899.5833 L 132.29166 873.12494 L 132.29166 873.12494 L 158.74998 873.12494 L 158.74998 873.12494 Q 158.74998 873.12494 185.20833 820.2083 L 211.66666 767.2916 L 211.66666 767.2916 L 211.66666 767.2916 L 238.12498 767.2916 L 238.12498 767.2916 L 238.12498 740.8333 L 264.5833 740.8333 L 264.5833 634.99994 Q 264.5833 529.1666 291.04166 476.24997 Q 317.49997 423.3333 264.5833 370.41666 L 238.12498 317.49997 L 238.12498 317.49997 Q 264.5833 317.49997 264.5833 291.04166 Q 264.5833 264.5833 291.04166 264.5833 Q 317.49997 238.12498 317.49997 238.12498 Q 291.04166 238.12498 291.04166 105.83333 z" svg:height="10.054166mm" draw:style-name="style-733" svg:viewBox="0.0 0.0 529.1666 1005.4166" svg:width="5.2916665mm" svg:x="181.50415mm" svg:y="135.20207mm"/>
          <draw:path svg:d="M 529.1666 0.0 L 555.625 0.0 L 555.625 26.458332 L 555.625 26.458332 L 582.0833 158.74998 Q 582.0833 291.04166 582.0833 370.41666 Q 582.0833 423.3333 555.625 423.3333 Q 529.1666 423.3333 555.625 476.24997 Q 582.0833 529.1666 582.0833 555.625 L 582.0833 555.625 L 476.24997 608.5416 Q 343.9583 661.4583 317.49997 661.4583 L 291.04166 661.4583 L 291.04166 661.4583 Q 264.5833 634.99994 291.04166 582.0833 Q 291.04166 529.1666 264.5833 529.1666 Q 211.66666 529.1666 158.74998 476.24997 L 132.29166 423.3333 L 132.29166 396.87497 Q 105.83333 396.87497 105.83333 343.9583 Q 105.83333 317.49997 52.916664 317.49997 Q 26.458332 317.49997 26.458332 291.04166 L 0.0 264.5833 L 0.0 264.5833 L 0.0 238.12498 L 0.0 238.12498 L 0.0 238.12498 L 26.458332 211.66666 L 26.458332 185.20833 L 52.916664 185.20833 L 52.916664 185.20833 L 52.916664 158.74998 L 52.916664 158.74998 L 52.916664 158.74998 L 79.37499 132.29166 L 79.37499 132.29166 L 79.37499 132.29166 L 105.83333 132.29166 L 105.83333 132.29166 L 105.83333 105.83333 L 105.83333 105.83333 L 105.83333 105.83333 Q 132.29166 79.37499 158.74998 52.916664 L 158.74998 26.458332 L 264.5833 52.916664 Q 343.9583 79.37499 370.41666 52.916664 Q 423.3333 26.458332 449.79166 26.458332 L 476.24997 26.458332 L 476.24997 26.458332 Q 502.7083 26.458332 529.1666 0.0 z" svg:height="6.614583mm" draw:style-name="style-734" svg:viewBox="0.0 0.0 582.0833 661.4583" svg:width="5.820833mm" svg:x="38.629166mm" svg:y="152.1354mm"/>
          <draw:path svg:d="M 264.5833 0.0 L 396.87497 0.0 L 396.87497 0.0 L 396.87497 26.458332 L 370.41666 26.458332 Q 317.49997 52.916664 264.5833 52.916664 Q 211.66666 52.916664 158.74998 132.29166 L 105.83333 211.66666 L 105.83333 132.29166 L 105.83333 52.916664 L 79.37499 52.916664 Q 52.916664 52.916664 26.458332 79.37499 L 0.0 79.37499 L 0.0 52.916664 L 0.0 52.916664 L 52.916664 26.458332 Q 105.83333 0.0 264.5833 0.0 z" svg:height="2.1166666mm" draw:style-name="style-735" svg:viewBox="0.0 0.0 396.87497 211.66666" svg:width="3.9687498mm" svg:x="140.22916mm" svg:y="179.91666mm"/>
          <draw:path svg:d="M 2222.5 52.916664 L 2222.5 0.0 L 2275.4165 52.916664 Q 2328.3333 79.37499 2381.2498 105.83333 Q 2434.1665 105.83333 2434.1665 132.29166 L 2434.1665 158.74998 L 2407.7083 158.74998 Q 2381.2498 185.20833 2381.2498 185.20833 L 2381.2498 185.20833 L 2407.7083 185.20833 L 2407.7083 185.20833 L 2407.7083 211.66666 L 2434.1665 211.66666 L 2434.1665 238.12498 L 2434.1665 291.04166 L 2407.7083 291.04166 L 2407.7083 291.04166 L 2407.7083 317.49997 L 2381.2498 317.49997 L 2381.2498 317.49997 L 2381.2498 343.9583 L 2434.1665 343.9583 Q 2513.5415 343.9583 2566.4583 317.49997 L 2619.3748 317.49997 L 2619.3748 3466.0415 L 2619.3748 6641.0415 L 2619.3748 6641.0415 Q 2592.9165 6641.0415 2566.4583 6799.7915 Q 2539.9998 6932.083 2513.5415 6905.6245 Q 2487.0833 6905.6245 2460.6248 6879.1665 L 2434.1665 6852.708 L 2434.1665 6852.708 Q 2434.1665 6852.708 2460.6248 6852.708 L 2460.6248 6826.2495 L 2460.6248 6826.2495 Q 2460.6248 6799.7915 2487.0833 6799.7915 L 2487.0833 6799.7915 L 2487.0833 6746.8745 Q 2487.0833 6720.4165 2381.2498 6693.958 Q 2301.875 6693.958 2275.4165 6693.958 Q 2275.4165 6720.4165 2275.4165 6667.4995 Q 2275.4165 6614.583 2248.9583 6561.6665 Q 2222.5 6508.7495 2196.0415 6508.7495 Q 2169.5833 6508.7495 2169.5833 6429.3745 Q 2169.5833 6349.9995 2143.125 6376.458 Q 2116.6665 6429.3745 2090.2083 6429.3745 L 2063.75 6429.3745 L 2063.75 6349.9995 L 2063.75 6270.6245 L 2010.8333 6270.6245 Q 1957.9165 6270.6245 1799.1666 6244.1665 Q 1613.9583 6217.708 846.6666 6217.708 Q 79.37499 6191.2495 52.916664 6164.7915 Q 52.916664 6164.7915 26.458332 6111.8745 L 0.0 6085.4165 L 0.0 5556.2495 L 0.0 5027.083 L 26.458332 4947.708 L 26.458332 4894.7915 L 26.458332 4894.7915 L 52.916664 4894.7915 L 52.916664 4974.1665 L 52.916664 5053.5415 L 79.37499 5000.6245 L 105.83333 4947.708 L 105.83333 5027.083 Q 132.29166 5106.458 1058.3333 5132.9165 Q 1984.3749 5159.3745 2010.8333 5132.9165 L 2037.2915 5132.9165 L 2037.2915 4894.7915 Q 2063.75 4656.6665 2090.2083 2672.2915 L 2116.6665 714.37494 L 2063.75 714.37494 L 2010.8333 714.37494 L 2010.8333 714.37494 L 2010.8333 714.37494 L 2063.75 714.37494 Q 2143.125 714.37494 2196.0415 714.37494 L 2248.9583 714.37494 L 2248.9583 396.87497 Q 2222.5 105.83333 2222.5 52.916664 z M 2539.9998 2434.1665 L 2513.5415 2513.5415 L 2434.1665 2487.0833 Q 2354.7915 2487.0833 2381.2498 2407.7083 Q 2381.2498 2354.7915 2434.1665 2381.2498 Q 2487.0833 2407.7083 2513.5415 2381.2498 Q 2539.9998 2381.2498 2539.9998 2434.1665 z M 2434.1665 3466.0415 Q 2487.0833 3466.0415 2513.5415 3518.9583 Q 2513.5415 3598.3333 2434.1665 3598.3333 Q 2354.7915 3571.8748 2354.7915 3545.4165 Q 2328.3333 3492.4998 2434.1665 3466.0415 z M 2434.1665 4550.833 Q 2487.0833 4577.2915 2487.0833 4603.75 Q 2487.0833 4630.208 2434.1665 4630.208 Q 2328.3333 4630.208 2354.7915 4577.2915 Q 2381.2498 4550.833 2434.1665 4550.833 z M 2381.2498 5609.1665 Q 2460.6248 5582.708 2487.0833 5635.6245 Q 2487.0833 5688.5415 2407.7083 5714.9995 Q 2328.3333 5741.458 2328.3333 5662.083 Q 2301.875 5609.1665 2381.2498 5609.1665 z" svg:height="69.056244mm" draw:style-name="style-736" svg:viewBox="0.0 0.0 2619.3748 6905.6245" svg:width="26.193748mm" svg:x="202.14166mm" svg:y="38.89375mm"/>
          <draw:path svg:d="M 291.04166 26.458332 L 317.49997 52.916664 L 317.49997 105.83333 Q 291.04166 158.74998 370.41666 158.74998 L 476.24997 158.74998 L 423.3333 185.20833 Q 396.87497 238.12498 291.04166 211.66666 Q 185.20833 185.20833 158.74998 211.66666 L 132.29166 238.12498 L 52.916664 238.12498 Q 0.0 238.12498 0.0 211.66666 L 0.0 211.66666 L 26.458332 211.66666 Q 52.916664 211.66666 52.916664 185.20833 L 52.916664 158.74998 L 79.37499 158.74998 Q 105.83333 158.74998 132.29166 79.37499 Q 158.74998 26.458332 211.66666 0.0 Q 264.5833 -26.458332 291.04166 26.458332 z" svg:height="2.38125mm" draw:style-name="style-737" svg:viewBox="0.0 0.0 476.24997 238.12498" svg:width="4.7625mm" svg:x="16.404165mm" svg:y="283.8979mm"/>
          <draw:path svg:d="M 423.3333 0.0 L 423.3333 0.0 L 370.41666 238.12498 Q 317.49997 502.7083 211.66666 608.5416 Q 132.29166 714.37494 105.83333 714.37494 L 105.83333 714.37494 L 79.37499 714.37494 Q 52.916664 714.37494 26.458332 608.5416 L 0.0 502.7083 L 0.0 502.7083 Q 0.0 476.24997 52.916664 449.79166 Q 79.37499 449.79166 158.74998 370.41666 Q 211.66666 291.04166 238.12498 238.12498 L 264.5833 158.74998 L 264.5833 158.74998 Q 264.5833 132.29166 264.5833 132.29166 L 264.5833 132.29166 L 264.5833 132.29166 Q 264.5833 105.83333 317.49997 79.37499 L 343.9583 26.458332 L 370.41666 26.458332 Q 423.3333 0.0 423.3333 0.0 z" svg:height="7.1437497mm" draw:style-name="style-738" svg:viewBox="0.0 0.0 423.3333 714.37494" svg:width="4.233333mm" svg:x="82.549995mm" svg:y="111.38958mm"/>
          <draw:path svg:d="M 608.5416 0.0 L 661.4583 0.0 L 661.4583 105.83333 Q 661.4583 211.66666 661.4583 238.12498 L 661.4583 264.5833 L 687.9166 317.49997 Q 687.9166 343.9583 793.74994 343.9583 L 899.5833 370.41666 L 952.49994 370.41666 L 1005.4166 370.41666 L 1005.4166 370.41666 L 1005.4166 370.41666 L 873.12494 396.87497 L 740.8333 423.3333 L 714.37494 423.3333 L 687.9166 423.3333 L 661.4583 396.87497 L 634.99994 396.87497 L 608.5416 396.87497 Q 608.5416 423.3333 608.5416 423.3333 L 608.5416 423.3333 L 582.0833 423.3333 Q 555.625 423.3333 291.04166 423.3333 L 52.916664 423.3333 L 26.458332 423.3333 L 0.0 423.3333 L 0.0 423.3333 L 0.0 423.3333 L 0.0 396.87497 L 26.458332 396.87497 L 26.458332 370.41666 L 26.458332 370.41666 L 291.04166 370.41666 Q 555.625 343.9583 555.625 317.49997 L 555.625 264.5833 L 555.625 238.12498 Q 555.625 211.66666 582.0833 105.83333 Q 582.0833 -26.458332 608.5416 0.0 z" svg:height="4.233333mm" draw:style-name="style-739" svg:viewBox="0.0 0.0 1005.4166 423.3333" svg:width="10.054166mm" svg:x="115.62291mm" svg:y="50.270832mm"/>
          <draw:path svg:d="M 185.20833 26.458332 L 185.20833 0.0 L 238.12498 0.0 L 291.04166 0.0 L 291.04166 26.458332 L 317.49997 26.458332 L 317.49997 52.916664 L 317.49997 105.83333 L 317.49997 370.41666 Q 317.49997 661.4583 317.49997 714.37494 L 317.49997 767.2916 L 343.9583 767.2916 L 343.9583 793.74994 L 343.9583 793.74994 L 317.49997 793.74994 L 317.49997 873.12494 L 317.49997 952.49994 L 343.9583 952.49994 L 343.9583 952.49994 L 343.9583 952.49994 L 343.9583 952.49994 L 343.9583 978.95825 L 317.49997 978.95825 L 317.49997 1058.3333 L 317.49997 1111.25 L 291.04166 1190.6249 Q 264.5833 1269.9999 238.12498 1269.9999 L 238.12498 1269.9999 L 238.12498 1296.4583 L 211.66666 1296.4583 L 211.66666 1349.3749 Q 158.74998 1402.2916 158.74998 1402.2916 L 158.74998 1402.2916 L 158.74998 1375.8333 Q 158.74998 1322.9166 132.29166 1269.9999 L 105.83333 1217.0833 L 105.83333 1164.1666 Q 105.83333 1111.25 52.916664 978.95825 Q 0.0 846.6666 0.0 687.9166 Q -52.916664 502.7083 26.458332 317.49997 L 105.83333 158.74998 L 105.83333 132.29166 L 105.83333 105.83333 L 132.29166 105.83333 L 132.29166 105.83333 L 132.29166 79.37499 L 158.74998 79.37499 L 158.74998 79.37499 L 158.74998 52.916664 L 158.74998 52.916664 L 158.74998 52.916664 L 185.20833 26.458332 z" svg:height="14.022916mm" draw:style-name="style-740" svg:viewBox="0.0 0.0 343.9583 1402.2916" svg:width="3.439583mm" svg:x="107.95mm" svg:y="152.92915mm"/>
          <draw:path svg:d="M 396.87497 0.0 L 449.79166 0.0 L 449.79166 0.0 L 449.79166 0.0 L 476.24997 26.458332 L 502.7083 26.458332 L 502.7083 26.458332 Q 502.7083 52.916664 582.0833 52.916664 L 634.99994 52.916664 L 634.99994 52.916664 Q 634.99994 52.916664 529.1666 79.37499 L 396.87497 105.83333 L 317.49997 105.83333 Q 264.5833 105.83333 158.74998 105.83333 L 52.916664 105.83333 L 52.916664 105.83333 L 52.916664 105.83333 L 52.916664 79.37499 Q 52.916664 79.37499 26.458332 52.916664 L 0.0 52.916664 L 158.74998 26.458332 Q 343.9583 0.0 396.87497 0.0 z" svg:height="1.0583333mm" draw:style-name="style-741" svg:viewBox="0.0 0.0 634.99994 105.83333" svg:width="6.3499994mm" svg:x="134.9375mm" svg:y="60.854164mm"/>
          <draw:path svg:d="M 317.49997 132.29166 L 317.49997 132.29166 L 264.5833 132.29166 L 238.12498 132.29166 L 211.66666 105.83333 Q 158.74998 79.37499 79.37499 79.37499 L 0.0 79.37499 L 26.458332 79.37499 Q 52.916664 79.37499 52.916664 26.458332 Q 52.916664 -52.916664 158.74998 0.0 Q 238.12498 26.458332 264.5833 79.37499 Q 317.49997 105.83333 317.49997 132.29166 z" svg:height="1.3229166mm" draw:style-name="style-742" svg:viewBox="0.0 0.0 317.49997 132.29166" svg:width="3.1749997mm" svg:x="198.43748mm" svg:y="250.56041mm"/>
          <draw:path svg:d="M 52.916664 26.458332 L 26.458332 0.0 L 105.83333 0.0 Q 158.74998 26.458332 158.74998 26.458332 L 158.74998 26.458332 L 158.74998 79.37499 L 158.74998 158.74998 L 158.74998 158.74998 L 158.74998 185.20833 L 79.37499 185.20833 L 0.0 185.20833 L 0.0 158.74998 L 0.0 158.74998 L 52.916664 158.74998 L 105.83333 132.29166 L 105.83333 132.29166 L 105.83333 132.29166 L 105.83333 132.29166 L 105.83333 105.83333 L 105.83333 79.37499 Q 105.83333 26.458332 52.916664 26.458332 z" svg:height="1.8520832mm" draw:style-name="style-743" svg:viewBox="0.0 0.0 158.74998 185.20833" svg:width="1.5874999mm" svg:x="109.53749mm" svg:y="61.118748mm"/>
          <draw:path svg:d="M 740.8333 26.458332 L 767.2916 0.0 L 767.2916 0.0 L 793.74994 0.0 L 793.74994 26.458332 Q 820.2083 26.458332 820.2083 52.916664 L 820.2083 79.37499 L 793.74994 79.37499 Q 767.2916 52.916664 687.9166 158.74998 Q 608.5416 264.5833 555.625 317.49997 Q 476.24997 396.87497 449.79166 396.87497 L 423.3333 396.87497 L 423.3333 423.3333 L 396.87497 423.3333 L 396.87497 449.79166 L 396.87497 476.24997 L 370.41666 476.24997 L 370.41666 502.7083 L 343.9583 502.7083 L 343.9583 502.7083 L 343.9583 502.7083 Q 343.9583 476.24997 238.12498 449.79166 L 132.29166 449.79166 L 132.29166 476.24997 L 132.29166 502.7083 L 105.83333 476.24997 L 79.37499 449.79166 L 79.37499 449.79166 L 79.37499 449.79166 L 79.37499 423.3333 L 79.37499 423.3333 L 52.916664 423.3333 L 52.916664 396.87497 L 26.458332 396.87497 L 0.0 396.87497 L 0.0 396.87497 L 0.0 370.41666 L 26.458332 370.41666 L 26.458332 343.9583 L 52.916664 343.9583 L 79.37499 343.9583 L 105.83333 370.41666 L 132.29166 396.87497 L 132.29166 396.87497 L 158.74998 396.87497 L 343.9583 317.49997 Q 502.7083 264.5833 608.5416 185.20833 Q 687.9166 79.37499 687.9166 79.37499 L 687.9166 79.37499 L 687.9166 79.37499 Q 714.37494 79.37499 740.8333 26.458332 z" svg:height="5.027083mm" draw:style-name="style-744" svg:viewBox="0.0 0.0 820.2083 502.7083" svg:width="8.202083mm" svg:x="78.05208mm" svg:y="108.21458mm"/>
          <draw:path svg:d="M 502.7083 0.0 L 529.1666 0.0 L 529.1666 52.916664 Q 502.7083 79.37499 529.1666 211.66666 L 555.625 317.49997 L 555.625 317.49997 L 555.625 343.9583 L 370.41666 343.9583 Q 185.20833 317.49997 105.83333 317.49997 L 26.458332 291.04166 L 0.0 291.04166 Q -26.458332 291.04166 0.0 211.66666 Q 26.458332 132.29166 105.83333 105.83333 L 158.74998 105.83333 L 238.12498 79.37499 Q 317.49997 79.37499 317.49997 52.916664 L 317.49997 26.458332 L 396.87497 26.458332 Q 502.7083 0.0 502.7083 0.0 z" svg:height="3.439583mm" draw:style-name="style-745" svg:viewBox="0.0 0.0 555.625 343.9583" svg:width="5.5562496mm" svg:x="106.09791mm" svg:y="70.90833mm"/>
          <draw:path svg:d="M 0.0 26.458332 L 0.0 0.0 L 158.74998 26.458332 Q 317.49997 26.458332 449.79166 79.37499 Q 582.0833 132.29166 582.0833 132.29166 L 582.0833 132.29166 L 582.0833 185.20833 Q 582.0833 211.66666 555.625 185.20833 L 529.1666 158.74998 L 264.5833 158.74998 L 26.458332 158.74998 L 26.458332 158.74998 Q 26.458332 132.29166 52.916664 105.83333 Q 52.916664 52.916664 26.458332 52.916664 Q -26.458332 52.916664 0.0 26.458332 z" svg:height="1.8520832mm" draw:style-name="style-746" svg:viewBox="0.0 0.0 582.0833 185.20833" svg:width="5.820833mm" svg:x="167.21666mm" svg:y="64.822914mm"/>
          <draw:path svg:d="M 661.4583 0.0 L 661.4583 0.0 L 714.37494 26.458332 Q 740.8333 52.916664 767.2916 52.916664 L 793.74994 52.916664 L 793.74994 79.37499 L 767.2916 79.37499 L 767.2916 79.37499 L 767.2916 105.83333 L 793.74994 132.29166 Q 820.2083 158.74998 820.2083 158.74998 Q 820.2083 158.74998 820.2083 185.20833 L 820.2083 185.20833 L 740.8333 264.5833 Q 661.4583 317.49997 661.4583 423.3333 L 661.4583 502.7083 L 687.9166 529.1666 L 687.9166 555.625 L 714.37494 555.625 L 740.8333 582.0833 L 740.8333 582.0833 L 767.2916 582.0833 L 767.2916 634.99994 Q 793.74994 661.4583 846.6666 687.9166 Q 899.5833 687.9166 926.0416 714.37494 L 926.0416 714.37494 L 952.49994 714.37494 Q 978.95825 740.8333 873.12494 793.74994 L 740.8333 846.6666 L 714.37494 873.12494 L 687.9166 873.12494 L 687.9166 846.6666 Q 661.4583 846.6666 396.87497 740.8333 L 132.29166 634.99994 L 79.37499 608.5416 L 52.916664 608.5416 L 52.916664 582.0833 L 26.458332 529.1666 L 26.458332 502.7083 L 26.458332 476.24997 L 0.0 449.79166 L 0.0 423.3333 L 79.37499 423.3333 L 132.29166 423.3333 L 185.20833 449.79166 L 264.5833 476.24997 L 343.9583 476.24997 L 423.3333 476.24997 L 449.79166 449.79166 L 476.24997 449.79166 L 476.24997 317.49997 Q 449.79166 158.74998 449.79166 132.29166 L 423.3333 105.83333 L 423.3333 79.37499 L 423.3333 79.37499 L 476.24997 79.37499 L 529.1666 52.916664 L 582.0833 52.916664 Q 661.4583 26.458332 661.4583 0.0 z" svg:height="8.73125mm" draw:style-name="style-747" svg:viewBox="0.0 0.0 952.49994 873.12494" svg:width="9.525mm" svg:x="163.77707mm" svg:y="122.76666mm"/>
          <draw:path svg:d="M 238.12498 0.0 L 238.12498 0.0 L 317.49997 0.0 L 370.41666 0.0 L 476.24997 0.0 L 555.625 0.0 L 476.24997 264.5833 Q 423.3333 502.7083 343.9583 529.1666 L 264.5833 529.1666 L 264.5833 529.1666 Q 264.5833 502.7083 211.66666 502.7083 Q 132.29166 449.79166 79.37499 317.49997 L 0.0 158.74998 L 0.0 105.83333 L 0.0 52.916664 L 105.83333 26.458332 Q 238.12498 26.458332 238.12498 0.0 z" svg:height="5.2916665mm" draw:style-name="style-748" svg:viewBox="0.0 0.0 555.625 529.1666" svg:width="5.5562496mm" svg:x="96.30833mm" svg:y="152.1354mm"/>
          <draw:path svg:d="M 502.7083 0.0 L 555.625 0.0 L 555.625 26.458332 L 555.625 26.458332 L 529.1666 26.458332 L 529.1666 26.458332 L 661.4583 52.916664 L 793.74994 52.916664 L 793.74994 52.916664 Q 793.74994 79.37499 767.2916 79.37499 Q 740.8333 79.37499 714.37494 132.29166 L 687.9166 211.66666 L 634.99994 211.66666 Q 582.0833 185.20833 449.79166 185.20833 L 291.04166 185.20833 L 291.04166 132.29166 Q 291.04166 79.37499 132.29166 79.37499 L 0.0 79.37499 L 132.29166 52.916664 Q 238.12498 26.458332 238.12498 26.458332 L 238.12498 26.458332 L 343.9583 26.458332 Q 449.79166 26.458332 502.7083 0.0 z" svg:height="2.1166666mm" draw:style-name="style-749" svg:viewBox="0.0 0.0 793.74994 211.66666" svg:width="7.9374995mm" svg:x="123.03124mm" svg:y="50.535416mm"/>
          <draw:path svg:d="M 185.20833 0.0 L 211.66666 0.0 L 211.66666 52.916664 L 211.66666 132.29166 L 211.66666 132.29166 Q 185.20833 132.29166 185.20833 105.83333 Q 185.20833 79.37499 79.37499 52.916664 Q 0.0 52.916664 0.0 26.458332 Q 0.0 0.0 79.37499 0.0 Q 158.74998 -26.458332 158.74998 0.0 Q 185.20833 26.458332 185.20833 0.0 z" svg:height="1.3229166mm" draw:style-name="style-750" svg:viewBox="0.0 0.0 211.66666 132.29166" svg:width="2.1166666mm" svg:x="47.88958mm" svg:y="130.70416mm"/>
          <draw:path svg:d="M 105.83333 264.5833 L 185.20833 0.0 L 185.20833 0.0 L 211.66666 0.0 L 211.66666 26.458332 L 211.66666 52.916664 L 211.66666 52.916664 L 211.66666 79.37499 L 211.66666 79.37499 L 211.66666 105.83333 L 211.66666 105.83333 L 211.66666 105.83333 L 238.12498 105.83333 L 238.12498 105.83333 L 238.12498 132.29166 L 264.5833 132.29166 L 264.5833 158.74998 L 264.5833 158.74998 L 238.12498 185.20833 L 238.12498 211.66666 L 211.66666 264.5833 Q 158.74998 317.49997 132.29166 846.6666 Q 105.83333 1349.3749 132.29166 1349.3749 Q 158.74998 1349.3749 132.29166 1746.2499 Q 105.83333 2143.125 79.37499 2301.875 L 79.37499 2460.6248 L 79.37499 2566.4583 Q 105.83333 2672.2915 79.37499 3227.9165 L 52.916664 3757.0833 L 52.916664 3757.0833 L 52.916664 3757.0833 L 52.916664 3783.5415 L 52.916664 3783.5415 L 52.916664 3783.5415 L 52.916664 3783.5415 L 26.458332 3122.0833 Q 0.0 2434.1665 0.0 2434.1665 L 0.0 2434.1665 L 0.0 1481.6666 Q 0.0 555.625 26.458332 555.625 Q 26.458332 529.1666 105.83333 264.5833 z" svg:height="37.835415mm" draw:style-name="style-751" svg:viewBox="0.0 0.0 264.5833 3783.5415" svg:width="2.6458333mm" svg:x="194.73332mm" svg:y="35.98333mm"/>
          <draw:path svg:d="M 926.0416 52.916664 L 1402.2916 52.916664 L 1402.2916 52.916664 L 1402.2916 79.37499 L 1481.6666 79.37499 L 1561.0416 79.37499 L 1561.0416 105.83333 L 1561.0416 105.83333 L 1534.5833 105.83333 L 1534.5833 132.29166 L 1640.4166 132.29166 Q 1746.2499 158.74998 1719.7916 211.66666 Q 1719.7916 264.5833 1666.8749 264.5833 Q 1640.4166 291.04166 1640.4166 291.04166 L 1666.8749 291.04166 L 1666.8749 291.04166 L 1666.8749 291.04166 L 1719.7916 317.49997 Q 1799.1666 343.9583 1825.6249 343.9583 L 1878.5416 343.9583 L 1931.4583 370.41666 L 1957.9165 396.87497 L 2010.8333 396.87497 L 2063.75 396.87497 L 2063.75 423.3333 L 2063.75 423.3333 L 2037.2915 423.3333 L 2037.2915 423.3333 L 1640.4166 423.3333 Q 1243.5416 449.79166 1005.4166 423.3333 Q 767.2916 396.87497 767.2916 449.79166 Q 767.2916 476.24997 687.9166 476.24997 L 608.5416 476.24997 L 529.1666 476.24997 Q 449.79166 502.7083 396.87497 476.24997 Q 343.9583 476.24997 343.9583 502.7083 L 343.9583 555.625 L 343.9583 555.625 L 343.9583 555.625 L 343.9583 502.7083 Q 343.9583 449.79166 343.9583 343.9583 Q 343.9583 264.5833 264.5833 238.12498 L 211.66666 211.66666 L 211.66666 211.66666 Q 211.66666 185.20833 211.66666 185.20833 Q 238.12498 158.74998 158.74998 158.74998 L 79.37499 132.29166 L 26.458332 132.29166 L 0.0 132.29166 L 26.458332 105.83333 L 79.37499 105.83333 L 79.37499 79.37499 L 79.37499 52.916664 L 132.29166 52.916664 Q 211.66666 26.458332 211.66666 26.458332 L 211.66666 26.458332 L 291.04166 0.0 Q 370.41666 -26.458332 396.87497 26.458332 Q 449.79166 26.458332 926.0416 52.916664 z" svg:height="5.5562496mm" draw:style-name="style-752" svg:viewBox="0.0 0.0 2063.75 555.625" svg:width="20.637499mm" svg:x="58.47291mm" svg:y="37.306248mm"/>
          <draw:path svg:d="M 396.87497 0.0 L 396.87497 0.0 L 423.3333 26.458332 Q 423.3333 52.916664 370.41666 52.916664 Q 317.49997 52.916664 317.49997 132.29166 Q 343.9583 211.66666 370.41666 211.66666 Q 396.87497 211.66666 396.87497 264.5833 Q 396.87497 317.49997 370.41666 317.49997 L 317.49997 317.49997 L 317.49997 317.49997 Q 317.49997 317.49997 343.9583 291.04166 Q 370.41666 264.5833 211.66666 264.5833 L 79.37499 238.12498 L 79.37499 158.74998 L 79.37499 105.83333 L 52.916664 105.83333 L 26.458332 105.83333 L 26.458332 105.83333 L 0.0 79.37499 L 0.0 79.37499 L 0.0 79.37499 L 0.0 52.916664 L 0.0 52.916664 L 0.0 52.916664 L 0.0 52.916664 L 26.458332 52.916664 L 26.458332 26.458332 L 52.916664 26.458332 L 79.37499 52.916664 L 105.83333 52.916664 L 132.29166 52.916664 L 264.5833 26.458332 L 396.87497 0.0 L 396.87497 0.0 z" svg:height="3.1749997mm" draw:style-name="style-753" svg:viewBox="0.0 0.0 423.3333 317.49997" svg:width="4.233333mm" svg:x="121.70833mm" svg:y="53.975mm"/>
          <draw:path svg:d="M 608.5416 0.0 L 687.9166 0.0 L 634.99994 52.916664 Q 608.5416 79.37499 661.4583 105.83333 Q 714.37494 132.29166 740.8333 185.20833 Q 767.2916 238.12498 740.8333 264.5833 L 740.8333 317.49997 L 740.8333 317.49997 Q 714.37494 317.49997 714.37494 343.9583 L 714.37494 370.41666 L 714.37494 370.41666 Q 687.9166 370.41666 687.9166 396.87497 L 687.9166 396.87497 L 555.625 396.87497 L 423.3333 396.87497 L 264.5833 396.87497 L 105.83333 396.87497 L 79.37499 396.87497 L 79.37499 370.41666 L 26.458332 370.41666 L 0.0 370.41666 L 0.0 343.9583 L 26.458332 343.9583 L 26.458332 264.5833 L 26.458332 211.66666 L 26.458332 158.74998 L 26.458332 132.29166 L 52.916664 132.29166 L 52.916664 105.83333 L 291.04166 105.83333 Q 502.7083 79.37499 502.7083 52.916664 Q 529.1666 0.0 608.5416 0.0 z" svg:height="3.9687498mm" draw:style-name="style-754" svg:viewBox="0.0 0.0 740.8333 396.87497" svg:width="7.408333mm" svg:x="113.50624mm" svg:y="44.979164mm"/>
          <draw:path svg:d="M 0.0 79.37499 L 26.458332 0.0 L 26.458332 0.0 L 26.458332 26.458332 L 52.916664 26.458332 L 79.37499 26.458332 L 79.37499 52.916664 L 79.37499 52.916664 L 105.83333 52.916664 L 105.83333 79.37499 L 105.83333 79.37499 L 132.29166 79.37499 L 132.29166 132.29166 Q 185.20833 158.74998 185.20833 185.20833 L 185.20833 238.12498 L 158.74998 291.04166 Q 132.29166 343.9583 132.29166 343.9583 L 132.29166 343.9583 L 132.29166 343.9583 Q 132.29166 317.49997 105.83333 317.49997 L 105.83333 317.49997 L 105.83333 291.04166 Q 79.37499 291.04166 79.37499 291.04166 L 79.37499 291.04166 L 79.37499 291.04166 Q 79.37499 264.5833 52.916664 238.12498 L 26.458332 185.20833 L 26.458332 185.20833 Q 26.458332 158.74998 0.0 158.74998 L 0.0 158.74998 L 0.0 79.37499 z" svg:height="3.439583mm" draw:style-name="style-755" svg:viewBox="0.0 0.0 185.20833 343.9583" svg:width="1.8520832mm" svg:x="132.02707mm" svg:y="173.83124mm"/>
          <draw:path svg:d="M 634.99994 0.0 L 634.99994 0.0 L 608.5416 52.916664 Q 608.5416 79.37499 661.4583 105.83333 L 687.9166 105.83333 L 687.9166 105.83333 Q 687.9166 132.29166 396.87497 185.20833 L 105.83333 238.12498 L 105.83333 264.5833 L 79.37499 264.5833 L 79.37499 291.04166 L 79.37499 317.49997 L 52.916664 317.49997 L 52.916664 291.04166 L 52.916664 291.04166 L 26.458332 291.04166 L 26.458332 291.04166 L 26.458332 291.04166 L 26.458332 291.04166 Q 26.458332 264.5833 0.0 238.12498 L 0.0 238.12498 L 0.0 238.12498 L 26.458332 238.12498 L 26.458332 185.20833 L 26.458332 105.83333 L 132.29166 105.83333 L 238.12498 79.37499 L 238.12498 79.37499 L 238.12498 79.37499 L 423.3333 52.916664 Q 608.5416 26.458332 608.5416 26.458332 Q 608.5416 0.0 634.99994 0.0 z" svg:height="3.1749997mm" draw:style-name="style-756" svg:viewBox="0.0 0.0 687.9166 317.49997" svg:width="6.879166mm" svg:x="138.90625mm" svg:y="189.70624mm"/>
          <draw:path svg:d="M 52.916664 26.458332 L 52.916664 0.0 L 79.37499 52.916664 Q 79.37499 105.83333 105.83333 105.83333 Q 132.29166 105.83333 132.29166 79.37499 Q 132.29166 26.458332 158.74998 26.458332 L 158.74998 26.458332 L 185.20833 52.916664 Q 238.12498 79.37499 238.12498 105.83333 Q 238.12498 132.29166 211.66666 132.29166 L 211.66666 132.29166 L 158.74998 158.74998 Q 79.37499 185.20833 79.37499 238.12498 Q 79.37499 317.49997 79.37499 476.24997 L 79.37499 634.99994 L 79.37499 634.99994 L 52.916664 634.99994 L 52.916664 608.5416 Q 26.458332 608.5416 26.458332 608.5416 L 26.458332 608.5416 L 26.458332 343.9583 Q 26.458332 79.37499 0.0 79.37499 L 0.0 52.916664 L 26.458332 26.458332 Q 26.458332 26.458332 52.916664 26.458332 z" svg:height="6.3499994mm" draw:style-name="style-757" svg:viewBox="0.0 0.0 238.12498 634.99994" svg:width="2.38125mm" svg:x="93.92708mm" svg:y="91.28124mm"/>
          <draw:path svg:d="M 1534.5833 0.0 L 1534.5833 0.0 L 1534.5833 26.458332 Q 1534.5833 79.37499 1561.0416 79.37499 L 1561.0416 79.37499 L 1561.0416 79.37499 Q 1534.5833 105.83333 1534.5833 132.29166 L 1534.5833 158.74998 L 1561.0416 158.74998 L 1587.4999 185.20833 L 1640.4166 185.20833 L 1666.8749 185.20833 L 1746.2499 238.12498 Q 1825.6249 291.04166 1852.0833 264.5833 Q 1852.0833 238.12498 1878.5416 238.12498 L 1878.5416 238.12498 L 1904.9999 317.49997 Q 1957.9165 396.87497 2010.8333 449.79166 Q 2063.75 502.7083 2116.6665 608.5416 Q 2222.5 740.8333 2275.4165 978.95825 Q 2381.2498 1217.0833 2381.2498 1296.4583 L 2381.2498 1349.3749 L 2407.7083 1375.8333 L 2434.1665 1402.2916 L 2434.1665 1402.2916 L 2434.1665 1428.7499 L 2487.0833 2143.125 Q 2539.9998 2883.9583 2539.9998 2989.7915 Q 2566.4583 3095.6248 2592.9165 3122.0833 Q 2645.8333 3122.0833 2619.3748 3201.4583 Q 2619.3748 3307.2915 2592.9165 3307.2915 Q 2539.9998 3307.2915 2539.9998 3413.1248 Q 2539.9998 3518.9583 2513.5415 3571.8748 L 2487.0833 3651.2498 L 2487.0833 3651.2498 L 2487.0833 3677.7083 L 2487.0833 3677.7083 L 2487.0833 3677.7083 L 2460.6248 3677.7083 L 2460.6248 3677.7083 L 2487.0833 3704.1665 L 2513.5415 3704.1665 L 2513.5415 3730.6248 L 2539.9998 3783.5415 L 2539.9998 3783.5415 L 2539.9998 3783.5415 L 2566.4583 3757.0833 L 2592.9165 3757.0833 L 2592.9165 3783.5415 L 2592.9165 3836.4583 L 2592.9165 3862.9165 Q 2592.9165 3889.3748 2487.0833 4153.958 Q 2328.3333 4418.5415 2275.4165 4630.208 Q 2222.5 4841.8745 2222.5 4868.333 L 2222.5 4868.333 L 2196.0415 4894.7915 L 2196.0415 4921.2495 L 2116.6665 4921.2495 L 2010.8333 4921.2495 L 2010.8333 4921.2495 L 2010.8333 4894.7915 L 1984.3749 4894.7915 L 1957.9165 4894.7915 L 1931.4583 4868.333 L 1904.9999 4868.333 L 1904.9999 4841.8745 Q 1904.9999 4815.4165 1878.5416 4815.4165 Q 1852.0833 4788.958 1878.5416 4788.958 Q 1904.9999 4788.958 1904.9999 4709.583 Q 1904.9999 4656.6665 1878.5416 4603.75 Q 1825.6249 4524.375 1799.1666 4497.9165 Q 1799.1666 4471.458 1587.4999 4445.0 Q 1402.2916 4418.5415 1375.8333 4418.5415 Q 1375.8333 4392.083 1322.9166 4153.958 Q 1269.9999 3942.2915 1217.0833 3862.9165 L 1164.1666 3809.9998 L 1164.1666 3783.5415 Q 1164.1666 3783.5415 1137.7083 3783.5415 L 1137.7083 3783.5415 L 1137.7083 3730.6248 Q 1111.25 3677.7083 1111.25 3571.8748 Q 1111.25 3466.0415 1164.1666 3466.0415 Q 1190.6249 3439.5833 1190.6249 3413.1248 Q 1190.6249 3386.6665 1137.7083 3360.2083 Q 1111.25 3360.2083 1058.3333 3095.6248 L 1005.4166 2804.5833 L 1005.4166 2778.1248 Q 1005.4166 2778.1248 978.95825 2778.1248 L 978.95825 2778.1248 L 978.95825 2725.2083 Q 952.49994 2672.2915 952.49994 2645.8333 Q 952.49994 2619.3748 926.0416 2460.6248 L 899.5833 2328.3333 L 899.5833 2301.875 Q 899.5833 2275.4165 899.5833 2169.5833 L 899.5833 2063.75 L 899.5833 2037.2915 Q 899.5833 2010.8333 767.2916 1984.3749 Q 634.99994 1957.9165 582.0833 1825.6249 L 529.1666 1719.7916 L 502.7083 1719.7916 L 476.24997 1719.7916 L 476.24997 1746.2499 L 476.24997 1746.2499 L 449.79166 1746.2499 L 449.79166 1772.7083 L 449.79166 1772.7083 L 423.3333 1772.7083 L 343.9583 1878.5416 Q 264.5833 1984.3749 238.12498 1984.3749 L 238.12498 2010.8333 L 238.12498 2010.8333 Q 211.66666 2010.8333 211.66666 2037.2915 L 211.66666 2037.2915 L 211.66666 2037.2915 L 211.66666 2037.2915 L 185.20833 2037.2915 L 185.20833 2063.75 L 185.20833 2063.75 L 158.74998 2063.75 L 158.74998 2090.2083 L 158.74998 2090.2083 L 132.29166 2090.2083 L 105.83333 2090.2083 L 52.916664 2090.2083 L 26.458332 2090.2083 L 26.458332 2090.2083 L 0.0 2090.2083 L 0.0 2090.2083 L 0.0 2090.2083 L 0.0 2063.75 L 0.0 2063.75 L 26.458332 2063.75 L 26.458332 2037.2915 L 26.458332 2037.2915 L 52.916664 2037.2915 L 52.916664 1984.3749 L 52.916664 1957.9165 L 52.916664 1931.4583 L 52.916664 1931.4583 L 79.37499 1931.4583 L 79.37499 1931.4583 L 79.37499 1904.9999 L 105.83333 1904.9999 L 105.83333 1904.9999 L 105.83333 1878.5416 L 132.29166 1878.5416 Q 158.74998 1878.5416 158.74998 1825.6249 L 185.20833 1799.1666 L 211.66666 1799.1666 Q 211.66666 1772.7083 211.66666 1772.7083 L 211.66666 1772.7083 L 211.66666 1772.7083 L 211.66666 1746.2499 L 211.66666 1746.2499 Q 211.66666 1746.2499 238.12498 1719.7916 Q 238.12498 1693.3333 264.5833 1693.3333 Q 291.04166 1666.8749 317.49997 1613.9583 L 370.41666 1561.0416 L 370.41666 1561.0416 Q 396.87497 1561.0416 476.24997 1455.2083 Q 582.0833 1349.3749 634.99994 1084.7916 L 687.9166 846.6666 L 687.9166 820.2083 Q 687.9166 820.2083 793.74994 661.4583 L 873.12494 476.24997 L 873.12494 423.3333 L 873.12494 370.41666 L 873.12494 343.9583 Q 873.12494 291.04166 926.0416 264.5833 Q 978.95825 238.12498 1005.4166 185.20833 L 1031.875 132.29166 L 1031.875 132.29166 L 1058.3333 132.29166 L 1058.3333 158.74998 L 1058.3333 185.20833 L 1137.7083 185.20833 Q 1217.0833 158.74998 1269.9999 79.37499 Q 1322.9166 26.458332 1428.7499 26.458332 Q 1508.1249 52.916664 1508.1249 26.458332 Q 1534.5833 0.0 1534.5833 0.0 z M 1455.2083 4365.625 Q 1481.6666 4365.625 1481.6666 4365.625 Q 1481.6666 4365.625 1481.6666 4365.625 Q 1455.2083 4365.625 1455.2083 4365.625 z" svg:height="49.212498mm" draw:style-name="style-758" svg:viewBox="0.0 0.0 2619.3748 4921.2495" svg:width="26.193748mm" svg:x="79.90416mm" svg:y="102.92291mm"/>
          <draw:path svg:d="M 26.458332 105.83333 L 52.916664 0.0 L 105.83333 79.37499 Q 185.20833 158.74998 185.20833 185.20833 L 185.20833 185.20833 L 185.20833 185.20833 L 185.20833 185.20833 L 185.20833 211.66666 L 185.20833 211.66666 L 158.74998 211.66666 L 158.74998 238.12498 L 79.37499 238.12498 L 26.458332 238.12498 L 26.458332 211.66666 L 26.458332 211.66666 L 0.0 211.66666 Q 0.0 185.20833 26.458332 105.83333 z" svg:height="2.38125mm" draw:style-name="style-759" svg:viewBox="0.0 0.0 185.20833 238.12498" svg:width="1.8520832mm" svg:x="118.268745mm" svg:y="197.64374mm"/>
          <draw:path svg:d="M 52.916664 0.0 L 79.37499 0.0 L 158.74998 158.74998 Q 211.66666 343.9583 185.20833 317.49997 Q 158.74998 317.49997 105.83333 264.5833 Q 52.916664 185.20833 52.916664 211.66666 Q 52.916664 264.5833 79.37499 317.49997 L 105.83333 396.87497 L 105.83333 423.3333 L 105.83333 476.24997 L 79.37499 449.79166 L 52.916664 423.3333 L 52.916664 370.41666 L 52.916664 343.9583 L 26.458332 317.49997 L 26.458332 291.04166 L 26.458332 264.5833 L 0.0 238.12498 L 0.0 105.83333 Q 0.0 -26.458332 52.916664 0.0 z" svg:height="4.7625mm" draw:style-name="style-760" svg:viewBox="0.0 0.0 185.20833 476.24997" svg:width="1.8520832mm" svg:x="151.34166mm" svg:y="194.20416mm"/>
          <draw:path svg:d="M 105.83333 185.20833 L 0.0 0.0 L 79.37499 0.0 L 132.29166 0.0 L 158.74998 0.0 Q 185.20833 26.458332 185.20833 26.458332 L 185.20833 52.916664 L 185.20833 52.916664 L 185.20833 52.916664 L 264.5833 238.12498 Q 343.9583 423.3333 370.41666 449.79166 Q 396.87497 476.24997 396.87497 502.7083 L 396.87497 529.1666 L 423.3333 555.625 L 449.79166 582.0833 L 449.79166 582.0833 Q 449.79166 582.0833 449.79166 608.5416 L 476.24997 608.5416 L 476.24997 608.5416 Q 476.24997 634.99994 502.7083 634.99994 L 502.7083 634.99994 L 502.7083 687.9166 Q 529.1666 714.37494 555.625 714.37494 Q 582.0833 714.37494 582.0833 740.8333 L 582.0833 767.2916 L 555.625 767.2916 Q 529.1666 767.2916 582.0833 926.0416 Q 661.4583 1084.7916 661.4583 1111.25 L 661.4583 1164.1666 L 687.9166 1164.1666 L 687.9166 1164.1666 L 687.9166 1190.6249 L 714.37494 1190.6249 L 714.37494 1217.0833 L 714.37494 1217.0833 L 687.9166 1217.0833 L 661.4583 1217.0833 L 634.99994 1190.6249 L 608.5416 1190.6249 L 608.5416 1269.9999 L 608.5416 1322.9166 L 582.0833 1322.9166 L 582.0833 1322.9166 L 582.0833 1322.9166 L 555.625 1296.4583 L 555.625 1269.9999 L 555.625 1243.5416 L 529.1666 1217.0833 Q 502.7083 1164.1666 317.49997 793.74994 L 132.29166 396.87497 L 185.20833 396.87497 Q 211.66666 370.41666 105.83333 185.20833 z" svg:height="13.229166mm" draw:style-name="style-761" svg:viewBox="0.0 0.0 714.37494 1322.9166" svg:width="7.1437497mm" svg:x="127.26458mm" svg:y="169.33333mm"/>
          <draw:path svg:d="M 343.9583 0.0 L 476.24997 0.0 L 476.24997 26.458332 L 502.7083 52.916664 L 502.7083 79.37499 L 502.7083 79.37499 L 476.24997 79.37499 L 476.24997 79.37499 L 555.625 105.83333 Q 608.5416 132.29166 555.625 238.12498 Q 476.24997 343.9583 476.24997 343.9583 L 476.24997 343.9583 L 449.79166 343.9583 L 449.79166 343.9583 L 449.79166 370.41666 L 449.79166 370.41666 L 423.3333 370.41666 L 423.3333 396.87497 L 423.3333 396.87497 L 396.87497 396.87497 L 396.87497 449.79166 L 396.87497 476.24997 L 370.41666 476.24997 L 370.41666 502.7083 L 396.87497 529.1666 Q 396.87497 555.625 396.87497 582.0833 L 396.87497 582.0833 L 396.87497 582.0833 Q 370.41666 555.625 291.04166 502.7083 Q 238.12498 449.79166 185.20833 449.79166 L 158.74998 449.79166 L 158.74998 449.79166 Q 185.20833 449.79166 185.20833 449.79166 L 185.20833 476.24997 L 185.20833 502.7083 Q 185.20833 502.7083 158.74998 502.7083 L 158.74998 502.7083 L 132.29166 502.7083 Q 132.29166 502.7083 132.29166 476.24997 L 132.29166 476.24997 L 132.29166 449.79166 Q 132.29166 449.79166 79.37499 396.87497 L 26.458332 317.49997 L 26.458332 291.04166 L 26.458332 238.12498 L 26.458332 238.12498 L 26.458332 211.66666 L 26.458332 185.20833 L 26.458332 158.74998 L 26.458332 132.29166 L 26.458332 105.83333 L 26.458332 105.83333 L 26.458332 79.37499 L 26.458332 79.37499 L 26.458332 79.37499 L 0.0 79.37499 L 0.0 79.37499 L 0.0 52.916664 L 26.458332 52.916664 L 26.458332 26.458332 L 26.458332 26.458332 L 132.29166 26.458332 Q 238.12498 26.458332 343.9583 0.0 z" svg:height="5.820833mm" draw:style-name="style-762" svg:viewBox="0.0 0.0 555.625 582.0833" svg:width="5.5562496mm" svg:x="52.65208mm" svg:y="48.947914mm"/>
          <draw:path svg:d="M 238.12498 0.0 L 238.12498 0.0 L 264.5833 52.916664 Q 291.04166 105.83333 291.04166 105.83333 L 291.04166 105.83333 L 291.04166 158.74998 L 291.04166 238.12498 L 264.5833 238.12498 L 264.5833 264.5833 L 291.04166 264.5833 L 343.9583 264.5833 L 343.9583 291.04166 L 370.41666 291.04166 L 370.41666 291.04166 Q 370.41666 317.49997 370.41666 317.49997 Q 396.87497 317.49997 264.5833 317.49997 Q 158.74998 343.9583 158.74998 423.3333 L 132.29166 476.24997 L 132.29166 476.24997 L 132.29166 476.24997 L 132.29166 449.79166 L 132.29166 449.79166 L 105.83333 449.79166 L 105.83333 449.79166 L 105.83333 396.87497 Q 105.83333 343.9583 52.916664 343.9583 L 0.0 317.49997 L 0.0 317.49997 Q 26.458332 317.49997 26.458332 317.49997 L 26.458332 291.04166 L 52.916664 291.04166 L 79.37499 291.04166 L 79.37499 211.66666 L 79.37499 158.74998 L 105.83333 79.37499 Q 132.29166 0.0 185.20833 26.458332 Q 211.66666 52.916664 211.66666 26.458332 Q 238.12498 26.458332 238.12498 0.0 z" svg:height="4.7625mm" draw:style-name="style-763" svg:viewBox="0.0 0.0 370.41666 476.24997" svg:width="3.7041664mm" svg:x="110.86041mm" svg:y="46.0375mm"/>
          <draw:path svg:d="M 291.04166 52.916664 L 291.04166 52.916664 L 291.04166 132.29166 Q 291.04166 211.66666 264.5833 608.5416 L 264.5833 1005.4166 L 264.5833 1005.4166 Q 238.12498 1005.4166 238.12498 1031.875 L 238.12498 1058.3333 L 211.66666 1058.3333 L 211.66666 1058.3333 L 211.66666 1058.3333 Q 185.20833 1058.3333 158.74998 1005.4166 L 132.29166 978.95825 L 132.29166 978.95825 Q 132.29166 952.49994 105.83333 952.49994 L 79.37499 926.0416 L 132.29166 926.0416 L 158.74998 899.5833 L 158.74998 899.5833 L 185.20833 899.5833 L 185.20833 873.12494 Q 185.20833 846.6666 79.37499 846.6666 Q 0.0 820.2083 0.0 793.74994 Q -26.458332 767.2916 0.0 687.9166 Q 26.458332 634.99994 52.916664 423.3333 L 79.37499 211.66666 L 79.37499 185.20833 L 79.37499 158.74998 L 132.29166 52.916664 Q 185.20833 -52.916664 238.12498 0.0 Q 291.04166 52.916664 291.04166 52.916664 z" svg:height="10.583333mm" draw:style-name="style-764" svg:viewBox="0.0 0.0 291.04166 1058.3333" svg:width="2.9104166mm" svg:x="106.09791mm" svg:y="188.38332mm"/>
          <draw:path svg:d="M 264.5833 26.458332 L 291.04166 0.0 L 476.24997 26.458332 Q 687.9166 79.37499 740.8333 105.83333 Q 793.74994 158.74998 793.74994 238.12498 Q 793.74994 343.9583 740.8333 449.79166 Q 687.9166 529.1666 687.9166 582.0833 L 687.9166 634.99994 L 714.37494 634.99994 L 714.37494 661.4583 L 714.37494 661.4583 L 740.8333 661.4583 L 740.8333 687.9166 L 740.8333 714.37494 L 714.37494 714.37494 L 687.9166 714.37494 L 687.9166 687.9166 L 687.9166 687.9166 L 661.4583 661.4583 Q 634.99994 634.99994 502.7083 608.5416 Q 343.9583 582.0833 343.9583 608.5416 L 343.9583 634.99994 L 317.49997 634.99994 Q 291.04166 608.5416 211.66666 582.0833 L 105.83333 555.625 L 105.83333 555.625 L 105.83333 529.1666 L 79.37499 529.1666 L 79.37499 502.7083 L 52.916664 502.7083 L 0.0 502.7083 L 0.0 476.24997 L 0.0 476.24997 L 26.458332 449.79166 L 26.458332 423.3333 L 52.916664 423.3333 Q 79.37499 423.3333 158.74998 238.12498 Q 211.66666 26.458332 264.5833 26.458332 z" svg:height="7.1437497mm" draw:style-name="style-765" svg:viewBox="0.0 0.0 793.74994 714.37494" svg:width="7.9374995mm" svg:x="95.77916mm" svg:y="84.931244mm"/>
          <draw:path svg:d="M 291.04166 26.458332 L 291.04166 52.916664 L 238.12498 79.37499 Q 185.20833 132.29166 211.66666 132.29166 Q 238.12498 158.74998 238.12498 185.20833 L 238.12498 238.12498 L 238.12498 291.04166 Q 238.12498 343.9583 211.66666 343.9583 L 211.66666 343.9583 L 211.66666 343.9583 Q 185.20833 317.49997 185.20833 317.49997 Q 185.20833 291.04166 132.29166 317.49997 L 52.916664 343.9583 L 52.916664 343.9583 L 52.916664 343.9583 L 26.458332 317.49997 L 0.0 317.49997 L 0.0 291.04166 Q 26.458332 238.12498 26.458332 185.20833 Q 52.916664 158.74998 79.37499 158.74998 L 105.83333 158.74998 L 105.83333 79.37499 L 105.83333 0.0 L 158.74998 26.458332 Q 211.66666 26.458332 238.12498 0.0 Q 291.04166 -26.458332 291.04166 26.458332 z" svg:height="3.439583mm" draw:style-name="style-766" svg:viewBox="0.0 0.0 291.04166 343.9583" svg:width="2.9104166mm" svg:x="49.47708mm" svg:y="231.5104mm"/>
          <draw:path svg:d="M 343.9583 26.458332 L 343.9583 26.458332 L 317.49997 52.916664 Q 264.5833 52.916664 238.12498 211.66666 Q 211.66666 343.9583 211.66666 423.3333 L 211.66666 502.7083 L 185.20833 529.1666 L 158.74998 555.625 L 158.74998 582.0833 L 158.74998 608.5416 L 132.29166 529.1666 Q 105.83333 449.79166 105.83333 449.79166 L 105.83333 423.3333 L 52.916664 423.3333 L 0.0 423.3333 L 0.0 291.04166 L 0.0 158.74998 L 132.29166 79.37499 Q 264.5833 0.0 317.49997 0.0 Q 343.9583 0.0 343.9583 26.458332 z" svg:height="6.0854163mm" draw:style-name="style-767" svg:viewBox="0.0 0.0 343.9583 608.5416" svg:width="3.439583mm" svg:x="136.525mm" svg:y="198.96666mm"/>
          <draw:path svg:d="M 291.04166 0.0 L 291.04166 0.0 L 291.04166 0.0 L 317.49997 0.0 L 317.49997 0.0 L 317.49997 0.0 L 449.79166 0.0 Q 582.0833 0.0 582.0833 26.458332 L 582.0833 26.458332 L 582.0833 52.916664 Q 582.0833 52.916664 555.625 52.916664 L 555.625 52.916664 L 529.1666 52.916664 Q 529.1666 79.37499 502.7083 105.83333 L 502.7083 158.74998 L 476.24997 158.74998 Q 449.79166 158.74998 423.3333 158.74998 L 423.3333 185.20833 L 423.3333 211.66666 Q 423.3333 238.12498 370.41666 291.04166 Q 343.9583 370.41666 264.5833 370.41666 Q 185.20833 370.41666 158.74998 370.41666 Q 132.29166 317.49997 105.83333 370.41666 L 79.37499 423.3333 L 79.37499 423.3333 Q 52.916664 396.87497 52.916664 370.41666 L 26.458332 343.9583 L 0.0 343.9583 L 0.0 343.9583 L 0.0 317.49997 Q 0.0 291.04166 26.458332 264.5833 L 26.458332 264.5833 L 26.458332 264.5833 Q 52.916664 264.5833 52.916664 264.5833 L 52.916664 238.12498 L 52.916664 211.66666 L 52.916664 211.66666 L 52.916664 211.66666 Q 52.916664 211.66666 79.37499 158.74998 L 79.37499 105.83333 L 132.29166 105.83333 Q 211.66666 105.83333 185.20833 79.37499 Q 185.20833 52.916664 211.66666 52.916664 Q 264.5833 52.916664 264.5833 26.458332 L 264.5833 26.458332 L 264.5833 26.458332 Q 264.5833 26.458332 291.04166 0.0 z" svg:height="4.233333mm" draw:style-name="style-768" svg:viewBox="0.0 0.0 582.0833 423.3333" svg:width="5.820833mm" svg:x="61.38333mm" svg:y="51.85833mm"/>
          <draw:path svg:d="M 26.458332 26.458332 L 26.458332 0.0 L 132.29166 26.458332 Q 264.5833 79.37499 264.5833 79.37499 Q 264.5833 105.83333 238.12498 132.29166 L 238.12498 158.74998 L 211.66666 158.74998 Q 211.66666 132.29166 158.74998 132.29166 Q 132.29166 132.29166 132.29166 211.66666 Q 132.29166 291.04166 79.37499 291.04166 L 26.458332 291.04166 L 26.458332 291.04166 Q 0.0 264.5833 0.0 264.5833 L 0.0 264.5833 L 0.0 238.12498 L 0.0 211.66666 L 0.0 132.29166 Q 0.0 79.37499 26.458332 79.37499 Q 26.458332 79.37499 26.458332 26.458332 z" svg:height="2.9104166mm" draw:style-name="style-769" svg:viewBox="0.0 0.0 264.5833 291.04166" svg:width="2.6458333mm" svg:x="87.31249mm" svg:y="101.33541mm"/>
          <draw:path svg:d="M 396.87497 0.0 L 396.87497 0.0 L 449.79166 0.0 Q 529.1666 0.0 555.625 26.458332 L 555.625 26.458332 L 555.625 26.458332 Q 555.625 52.916664 529.1666 52.916664 Q 502.7083 52.916664 502.7083 105.83333 L 502.7083 158.74998 L 476.24997 185.20833 Q 449.79166 211.66666 449.79166 317.49997 Q 449.79166 423.3333 502.7083 423.3333 Q 555.625 449.79166 555.625 476.24997 L 555.625 502.7083 L 555.625 502.7083 Q 555.625 529.1666 529.1666 529.1666 Q 502.7083 529.1666 502.7083 555.625 Q 502.7083 582.0833 476.24997 582.0833 Q 449.79166 582.0833 449.79166 634.99994 L 449.79166 714.37494 L 529.1666 714.37494 L 608.5416 740.8333 L 608.5416 740.8333 L 608.5416 740.8333 L 608.5416 740.8333 L 582.0833 740.8333 L 582.0833 767.2916 L 582.0833 767.2916 L 502.7083 767.2916 L 423.3333 767.2916 L 343.9583 767.2916 L 291.04166 740.8333 L 291.04166 740.8333 L 291.04166 740.8333 L 264.5833 740.8333 L 264.5833 740.8333 L 264.5833 714.37494 L 264.5833 714.37494 L 291.04166 714.37494 Q 317.49997 687.9166 317.49997 661.4583 Q 317.49997 634.99994 317.49997 582.0833 Q 317.49997 529.1666 291.04166 529.1666 Q 264.5833 529.1666 238.12498 476.24997 Q 238.12498 423.3333 132.29166 423.3333 L 0.0 423.3333 L 0.0 396.87497 L 0.0 396.87497 L 79.37499 396.87497 L 132.29166 370.41666 L 211.66666 370.41666 Q 291.04166 370.41666 343.9583 291.04166 Q 370.41666 211.66666 396.87497 211.66666 Q 396.87497 185.20833 396.87497 105.83333 Q 396.87497 0.0 396.87497 0.0 z" svg:height="7.6729164mm" draw:style-name="style-770" svg:viewBox="0.0 0.0 608.5416 767.2916" svg:width="6.0854163mm" svg:x="108.21458mm" svg:y="37.041664mm"/>
          <draw:path svg:d="M 211.66666 0.0 L 238.12498 0.0 L 396.87497 0.0 L 529.1666 26.458332 L 529.1666 26.458332 L 555.625 26.458332 L 555.625 26.458332 L 555.625 26.458332 L 582.0833 52.916664 L 608.5416 79.37499 L 529.1666 79.37499 L 449.79166 79.37499 L 343.9583 105.83333 Q 264.5833 132.29166 238.12498 132.29166 L 185.20833 132.29166 L 185.20833 132.29166 Q 185.20833 132.29166 105.83333 105.83333 L 26.458332 79.37499 L 0.0 79.37499 Q -26.458332 79.37499 26.458332 79.37499 Q 79.37499 79.37499 79.37499 52.916664 L 79.37499 26.458332 L 132.29166 26.458332 Q 185.20833 26.458332 211.66666 0.0 z" svg:height="1.3229166mm" draw:style-name="style-771" svg:viewBox="0.0 0.0 608.5416 132.29166" svg:width="6.0854163mm" svg:x="171.18541mm" svg:y="44.71458mm"/>
          <draw:path svg:d="M 1693.3333 52.916664 L 1693.3333 52.916664 L 1693.3333 158.74998 L 1693.3333 264.5833 L 1719.7916 317.49997 L 1719.7916 370.41666 L 1719.7916 714.37494 Q 1693.3333 1031.875 1719.7916 1058.3333 L 1719.7916 1084.7916 L 1719.7916 1852.0833 Q 1746.2499 2619.3748 1719.7916 2857.4998 L 1719.7916 3095.6248 L 1719.7916 3201.4583 Q 1693.3333 3307.2915 1693.3333 3677.7083 L 1693.3333 4074.583 L 1693.3333 4101.0415 L 1693.3333 4127.5 L 1693.3333 4180.4165 L 1693.3333 4233.333 L 1693.3333 4233.333 L 1666.8749 4206.875 L 1666.8749 4206.875 L 1640.4166 4206.875 L 1640.4166 4206.875 L 1640.4166 4206.875 L 1587.4999 4180.4165 L 1561.0416 4180.4165 L 1561.0416 4153.958 L 1587.4999 4127.5 L 1587.4999 4048.1248 Q 1587.4999 3995.208 1561.0416 3995.208 L 1534.5833 4021.6665 L 1534.5833 3995.208 Q 1534.5833 3942.2915 1508.1249 3942.2915 Q 1508.1249 3942.2915 1508.1249 3862.9165 Q 1481.6666 3783.5415 1508.1249 3783.5415 Q 1534.5833 3809.9998 1481.6666 3413.1248 Q 1428.7499 2989.7915 1402.2916 2936.8748 Q 1349.3749 2910.4165 1349.3749 2883.9583 Q 1349.3749 2857.4998 1375.8333 2857.4998 Q 1428.7499 2831.0415 1428.7499 2778.1248 L 1402.2916 2698.7498 L 1402.2916 2672.2915 L 1375.8333 2645.8333 L 1375.8333 2645.8333 L 1375.8333 2619.3748 L 1375.8333 2619.3748 L 1375.8333 2619.3748 L 1349.3749 2619.3748 L 1349.3749 2619.3748 L 1296.4583 2592.9165 Q 1243.5416 2566.4583 661.4583 2354.7915 Q 79.37499 2116.6665 105.83333 2037.2915 Q 132.29166 1984.3749 79.37499 2010.8333 L 26.458332 2037.2915 L 26.458332 2037.2915 L 0.0 2037.2915 L 0.0 2010.8333 L 0.0 1984.3749 L 26.458332 1984.3749 L 52.916664 1984.3749 L 52.916664 1957.9165 L 52.916664 1957.9165 L 52.916664 1957.9165 L 52.916664 1931.4583 L 79.37499 1931.4583 L 105.83333 1931.4583 L 105.83333 1904.9999 L 105.83333 1904.9999 L 132.29166 1904.9999 L 132.29166 1878.5416 L 132.29166 1878.5416 L 158.74998 1878.5416 L 158.74998 1878.5416 L 158.74998 1878.5416 L 158.74998 1852.0833 L 158.74998 1852.0833 L 185.20833 1825.6249 L 185.20833 1799.1666 L 211.66666 1799.1666 Q 211.66666 1772.7083 211.66666 1772.7083 L 211.66666 1772.7083 L 238.12498 1772.7083 Q 264.5833 1746.2499 264.5833 1772.7083 Q 264.5833 1799.1666 291.04166 1799.1666 L 317.49997 1799.1666 L 370.41666 1799.1666 L 449.79166 1799.1666 L 449.79166 1772.7083 L 476.24997 1746.2499 L 476.24997 1719.7916 L 476.24997 1719.7916 L 476.24997 1719.7916 L 476.24997 1693.3333 L 449.79166 1693.3333 L 449.79166 1666.8749 L 449.79166 1666.8749 L 423.3333 1666.8749 L 423.3333 1666.8749 L 423.3333 1666.8749 L 423.3333 1640.4166 Q 423.3333 1640.4166 317.49997 1481.6666 L 211.66666 1322.9166 L 211.66666 1296.4583 Q 211.66666 1243.5416 185.20833 1190.6249 L 158.74998 1164.1666 L 158.74998 1164.1666 L 158.74998 1137.7083 L 158.74998 1137.7083 L 158.74998 1137.7083 L 158.74998 1111.25 L 158.74998 1084.7916 L 185.20833 1084.7916 L 185.20833 1084.7916 L 264.5833 1084.7916 L 343.9583 1084.7916 L 343.9583 1084.7916 Q 370.41666 1084.7916 396.87497 1058.3333 Q 423.3333 1031.875 449.79166 978.95825 L 476.24997 926.0416 L 476.24997 873.12494 L 476.24997 846.6666 L 449.79166 846.6666 L 423.3333 820.2083 L 423.3333 820.2083 L 423.3333 820.2083 L 423.3333 820.2083 L 423.3333 793.74994 L 396.87497 793.74994 L 396.87497 793.74994 L 396.87497 767.2916 Q 370.41666 767.2916 370.41666 767.2916 L 370.41666 767.2916 L 370.41666 767.2916 Q 370.41666 767.2916 317.49997 740.8333 L 238.12498 740.8333 L 238.12498 714.37494 Q 211.66666 714.37494 211.66666 714.37494 L 211.66666 714.37494 L 211.66666 714.37494 L 185.20833 714.37494 L 185.20833 714.37494 Q 185.20833 714.37494 132.29166 714.37494 L 105.83333 714.37494 L 79.37499 714.37494 L 79.37499 714.37494 L 52.916664 714.37494 L 52.916664 714.37494 L 52.916664 687.9166 L 52.916664 661.4583 L 79.37499 555.625 Q 79.37499 423.3333 132.29166 396.87497 Q 185.20833 396.87497 185.20833 423.3333 Q 185.20833 449.79166 211.66666 449.79166 Q 238.12498 449.79166 264.5833 423.3333 L 317.49997 396.87497 L 317.49997 396.87497 L 317.49997 396.87497 L 317.49997 343.9583 Q 291.04166 291.04166 264.5833 291.04166 Q 238.12498 291.04166 238.12498 264.5833 Q 238.12498 238.12498 291.04166 238.12498 Q 317.49997 238.12498 370.41666 238.12498 Q 370.41666 238.12498 370.41666 211.66666 Q 370.41666 185.20833 423.3333 185.20833 Q 476.24997 185.20833 529.1666 158.74998 L 555.625 158.74998 L 582.0833 185.20833 Q 634.99994 185.20833 661.4583 132.29166 Q 687.9166 79.37499 740.8333 79.37499 Q 793.74994 52.916664 820.2083 26.458332 Q 820.2083 -26.458332 873.12494 0.0 Q 899.5833 26.458332 926.0416 52.916664 Q 926.0416 79.37499 1005.4166 79.37499 Q 1111.25 79.37499 1217.0833 185.20833 Q 1322.9166 291.04166 1322.9166 317.49997 Q 1322.9166 343.9583 1375.8333 317.49997 Q 1428.7499 291.04166 1428.7499 238.12498 Q 1428.7499 185.20833 1455.2083 185.20833 Q 1481.6666 185.20833 1508.1249 291.04166 Q 1534.5833 396.87497 1561.0416 370.41666 Q 1587.4999 370.41666 1587.4999 238.12498 Q 1613.9583 105.83333 1640.4166 105.83333 Q 1666.8749 105.83333 1666.8749 79.37499 Q 1693.3333 52.916664 1693.3333 52.916664 z M 634.99994 264.5833 L 634.99994 264.5833 L 608.5416 264.5833 L 608.5416 291.04166 L 608.5416 291.04166 L 582.0833 291.04166 L 582.0833 264.5833 Q 582.0833 238.12498 608.5416 238.12498 Q 634.99994 238.12498 634.99994 264.5833 z" svg:height="42.333332mm" draw:style-name="style-772" svg:viewBox="0.0 0.0 1719.7916 4233.333" svg:width="17.197916mm" svg:x="170.92082mm" svg:y="155.83957mm"/>
          <draw:path svg:d="M 0.0 26.458332 L 0.0 0.0 L 26.458332 0.0 L 52.916664 0.0 L 52.916664 0.0 L 52.916664 0.0 L 132.29166 26.458332 Q 211.66666 26.458332 211.66666 52.916664 Q 238.12498 79.37499 238.12498 105.83333 L 238.12498 105.83333 L 238.12498 105.83333 Q 238.12498 105.83333 238.12498 132.29166 L 211.66666 132.29166 L 185.20833 132.29166 Q 185.20833 105.83333 158.74998 132.29166 L 132.29166 132.29166 L 132.29166 132.29166 Q 132.29166 132.29166 79.37499 132.29166 Q 52.916664 158.74998 26.458332 105.83333 Q 0.0 52.916664 0.0 26.458332 z" svg:height="1.3229166mm" draw:style-name="style-773" svg:viewBox="0.0 0.0 238.12498 132.29166" svg:width="2.38125mm" svg:x="52.65208mm" svg:y="55.03333mm"/>
          <draw:path svg:d="M 793.74994 26.458332 L 793.74994 0.0 L 1164.1666 26.458332 Q 1534.5833 26.458332 1534.5833 79.37499 L 1534.5833 132.29166 L 1534.5833 132.29166 Q 1508.1249 158.74998 1534.5833 158.74998 L 1534.5833 158.74998 L 1534.5833 317.49997 Q 1534.5833 449.79166 1481.6666 476.24997 Q 1428.7499 476.24997 1217.0833 476.24997 L 978.95825 476.24997 L 952.49994 476.24997 Q 899.5833 476.24997 476.24997 423.3333 L 26.458332 396.87497 L 26.458332 370.41666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32.29166 185.20833 L 158.74998 158.74998 L 158.74998 158.74998 L 158.74998 158.74998 L 423.3333 105.83333 Q 714.37494 52.916664 740.8333 26.458332 L 767.2916 26.458332 L 767.2916 26.458332 L 793.74994 26.458332 L 793.74994 26.458332 z" svg:height="4.7625mm" draw:style-name="style-774" svg:viewBox="0.0 0.0 1534.5833 476.24997" svg:width="15.345833mm" svg:x="173.56665mm" svg:y="37.041664mm"/>
          <draw:path svg:d="M 0.0 211.66666 L 0.0 0.0 L 26.458332 52.916664 Q 52.916664 79.37499 105.83333 79.37499 Q 132.29166 79.37499 132.29166 79.37499 L 158.74998 79.37499 L 158.74998 79.37499 Q 158.74998 79.37499 158.74998 52.916664 L 185.20833 52.916664 L 185.20833 79.37499 Q 158.74998 105.83333 158.74998 132.29166 L 158.74998 158.74998 L 185.20833 291.04166 L 185.20833 423.3333 L 105.83333 423.3333 L 0.0 423.3333 L 0.0 211.66666 z" svg:height="4.233333mm" draw:style-name="style-775" svg:viewBox="0.0 0.0 185.20833 423.3333" svg:width="1.8520832mm" svg:x="119.59166mm" svg:y="70.11458mm"/>
          <draw:path svg:d="M 105.83333 0.0 L 105.83333 0.0 L 132.29166 0.0 Q 158.74998 0.0 185.20833 185.20833 Q 211.66666 370.41666 238.12498 370.41666 Q 264.5833 370.41666 317.49997 396.87497 L 396.87497 423.3333 L 396.87497 423.3333 L 396.87497 423.3333 L 211.66666 423.3333 L 0.0 423.3333 L 0.0 264.5833 Q 0.0 79.37499 0.0 52.916664 L 0.0 26.458332 L 52.916664 0.0 Q 79.37499 0.0 105.83333 0.0 z" svg:height="4.233333mm" draw:style-name="style-776" svg:viewBox="0.0 0.0 396.87497 423.3333" svg:width="3.9687498mm" svg:x="112.712494mm" svg:y="55.562496mm"/>
          <draw:path svg:d="M 79.37499 0.0 L 79.37499 26.458332 L 105.83333 52.916664 Q 132.29166 79.37499 185.20833 105.83333 Q 211.66666 105.83333 211.66666 132.29166 Q 211.66666 158.74998 264.5833 158.74998 Q 317.49997 185.20833 343.9583 185.20833 L 343.9583 185.20833 L 343.9583 185.20833 L 343.9583 185.20833 L 343.9583 211.66666 L 343.9583 211.66666 L 370.41666 238.12498 Q 396.87497 291.04166 396.87497 343.9583 L 396.87497 370.41666 L 396.87497 476.24997 Q 370.41666 608.5416 370.41666 608.5416 L 370.41666 608.5416 L 343.9583 608.5416 Q 343.9583 608.5416 317.49997 582.0833 Q 291.04166 582.0833 291.04166 634.99994 Q 317.49997 687.9166 291.04166 687.9166 L 264.5833 687.9166 L 238.12498 687.9166 Q 238.12498 661.4583 238.12498 634.99994 L 211.66666 608.5416 L 211.66666 476.24997 Q 185.20833 343.9583 158.74998 343.9583 Q 132.29166 317.49997 132.29166 264.5833 Q 132.29166 211.66666 79.37499 211.66666 L 52.916664 211.66666 L 52.916664 185.20833 Q 26.458332 158.74998 26.458332 158.74998 L 26.458332 158.74998 L 26.458332 132.29166 Q 26.458332 132.29166 0.0 79.37499 L 0.0 52.916664 L 0.0 52.916664 Q 0.0 26.458332 26.458332 26.458332 L 26.458332 26.458332 L 52.916664 26.458332 Q 79.37499 0.0 79.37499 0.0 z" svg:height="6.879166mm" draw:style-name="style-777" svg:viewBox="0.0 0.0 396.87497 687.9166" svg:width="3.9687498mm" svg:x="169.06874mm" svg:y="165.36458mm"/>
          <draw:path svg:d="M 52.916664 105.83333 L 79.37499 0.0 L 79.37499 0.0 L 105.83333 0.0 L 105.83333 0.0 Q 105.83333 0.0 132.29166 26.458332 L 132.29166 26.458332 L 132.29166 26.458332 Q 132.29166 52.916664 132.29166 52.916664 L 158.74998 52.916664 L 185.20833 158.74998 Q 238.12498 238.12498 238.12498 264.5833 L 238.12498 264.5833 L 238.12498 291.04166 Q 238.12498 317.49997 264.5833 317.49997 L 264.5833 317.49997 L 238.12498 423.3333 Q 238.12498 502.7083 211.66666 529.1666 Q 185.20833 529.1666 185.20833 529.1666 L 185.20833 555.625 L 132.29166 555.625 L 79.37499 555.625 L 79.37499 529.1666 Q 79.37499 529.1666 52.916664 423.3333 L 26.458332 317.49997 L 26.458332 317.49997 Q 26.458332 317.49997 26.458332 291.04166 L 0.0 291.04166 L 0.0 264.5833 Q 26.458332 211.66666 52.916664 105.83333 z" svg:height="5.5562496mm" draw:style-name="style-778" svg:viewBox="0.0 0.0 264.5833 555.625" svg:width="2.6458333mm" svg:x="47.360413mm" svg:y="166.15833mm"/>
          <draw:path svg:d="M 555.625 0.0 L 687.9166 0.0 L 687.9166 26.458332 Q 687.9166 52.916664 661.4583 52.916664 Q 608.5416 52.916664 608.5416 79.37499 L 608.5416 105.83333 L 608.5416 105.83333 Q 582.0833 105.83333 555.625 105.83333 L 502.7083 132.29166 L 502.7083 132.29166 Q 476.24997 105.83333 449.79166 105.83333 Q 396.87497 105.83333 396.87497 158.74998 L 396.87497 211.66666 L 396.87497 211.66666 Q 370.41666 211.66666 343.9583 238.12498 Q 317.49997 238.12498 291.04166 211.66666 L 291.04166 158.74998 L 291.04166 132.29166 L 291.04166 105.83333 L 238.12498 105.83333 L 158.74998 105.83333 L 79.37499 79.37499 L 26.458332 79.37499 L 26.458332 52.916664 L 26.458332 52.916664 L 0.0 26.458332 Q 0.0 0.0 79.37499 0.0 L 185.20833 0.0 L 317.49997 0.0 Q 449.79166 0.0 555.625 0.0 z" svg:height="2.38125mm" draw:style-name="style-779" svg:viewBox="0.0 0.0 687.9166 238.12498" svg:width="6.879166mm" svg:x="107.68541mm" svg:y="54.504166mm"/>
          <draw:path svg:d="M 26.458332 26.458332 L 52.916664 0.0 L 52.916664 0.0 Q 52.916664 0.0 79.37499 52.916664 L 105.83333 105.83333 L 105.83333 158.74998 L 105.83333 211.66666 L 132.29166 264.5833 L 132.29166 317.49997 L 132.29166 317.49997 Q 105.83333 343.9583 105.83333 343.9583 L 105.83333 343.9583 L 105.83333 317.49997 Q 105.83333 291.04166 52.916664 264.5833 Q 0.0 264.5833 0.0 158.74998 Q 0.0 52.916664 26.458332 26.458332 z" svg:height="3.439583mm" draw:style-name="style-780" svg:viewBox="0.0 0.0 132.29166 343.9583" svg:width="1.3229166mm" svg:x="112.712494mm" svg:y="38.629166mm"/>
          <draw:path svg:d="M 185.20833 26.458332 L 185.20833 0.0 L 185.20833 0.0 L 211.66666 0.0 L 211.66666 767.2916 Q 185.20833 1534.5833 185.20833 1534.5833 L 185.20833 1534.5833 L 185.20833 1481.6666 Q 185.20833 1455.2083 158.74998 1561.0416 Q 132.29166 1666.8749 132.29166 1666.8749 L 132.29166 1666.8749 L 132.29166 1587.4999 Q 132.29166 1481.6666 105.83333 1375.8333 L 79.37499 1243.5416 L 79.37499 1243.5416 Q 79.37499 1243.5416 105.83333 1217.0833 L 105.83333 1217.0833 L 105.83333 1164.1666 Q 79.37499 1137.7083 52.916664 1111.25 Q 0.0 1111.25 0.0 1058.3333 Q 0.0 1031.875 26.458332 1031.875 Q 52.916664 1005.4166 52.916664 952.49994 Q 26.458332 873.12494 79.37499 899.5833 Q 105.83333 899.5833 105.83333 793.74994 Q 105.83333 714.37494 79.37499 714.37494 Q 52.916664 714.37494 79.37499 687.9166 Q 79.37499 634.99994 132.29166 343.9583 L 185.20833 26.458332 L 185.20833 26.458332 z" svg:height="16.668749mm" draw:style-name="style-781" svg:viewBox="0.0 0.0 211.66666 1666.8749" svg:width="2.1166666mm" svg:x="187.06041mm" svg:y="78.84583mm"/>
          <draw:path svg:d="M 0.0 105.83333 L 0.0 0.0 L 0.0 0.0 L 26.458332 0.0 L 26.458332 0.0 L 26.458332 0.0 L 26.458332 26.458332 L 26.458332 26.458332 L 52.916664 26.458332 L 52.916664 52.916664 L 105.83333 52.916664 L 158.74998 52.916664 L 264.5833 26.458332 L 370.41666 26.458332 L 396.87497 26.458332 Q 449.79166 26.458332 449.79166 52.916664 L 449.79166 105.83333 L 449.79166 185.20833 Q 449.79166 264.5833 476.24997 264.5833 Q 502.7083 264.5833 502.7083 291.04166 L 502.7083 291.04166 L 476.24997 291.04166 Q 449.79166 317.49997 449.79166 317.49997 L 449.79166 317.49997 L 449.79166 317.49997 Q 423.3333 317.49997 343.9583 291.04166 Q 291.04166 291.04166 291.04166 317.49997 Q 291.04166 343.9583 238.12498 370.41666 L 211.66666 370.41666 L 211.66666 317.49997 Q 211.66666 264.5833 132.29166 264.5833 L 79.37499 291.04166 L 52.916664 317.49997 L 52.916664 343.9583 L 52.916664 343.9583 L 26.458332 343.9583 L 26.458332 264.5833 Q 26.458332 211.66666 0.0 105.83333 z" svg:height="3.7041664mm" draw:style-name="style-782" svg:viewBox="0.0 0.0 502.7083 370.41666" svg:width="5.027083mm" svg:x="111.38958mm" svg:y="132.29166mm"/>
          <draw:path svg:d="M 79.37499 343.9583 L 105.83333 0.0 L 105.83333 0.0 L 132.29166 0.0 L 132.29166 396.87497 L 132.29166 767.2916 L 238.12498 767.2916 Q 343.9583 767.2916 343.9583 793.74994 L 343.9583 793.74994 L 343.9583 820.2083 L 343.9583 820.2083 L 264.5833 820.2083 Q 158.74998 820.2083 105.83333 820.2083 L 52.916664 820.2083 L 26.458332 820.2083 L 0.0 820.2083 L 26.458332 793.74994 L 52.916664 793.74994 L 52.916664 767.2916 Q 52.916664 714.37494 79.37499 343.9583 z" svg:height="8.202083mm" draw:style-name="style-783" svg:viewBox="0.0 0.0 343.9583 820.2083" svg:width="3.439583mm" svg:x="35.98333mm" svg:y="248.9729mm"/>
          <draw:path svg:d="M 52.916664 0.0 L 52.916664 0.0 L 211.66666 0.0 L 343.9583 0.0 L 582.0833 0.0 L 793.74994 0.0 L 793.74994 0.0 L 793.74994 26.458332 L 793.74994 26.458332 L 793.74994 26.458332 L 793.74994 52.916664 Q 793.74994 79.37499 793.74994 79.37499 L 793.74994 79.37499 L 740.8333 79.37499 L 687.9166 79.37499 L 687.9166 105.83333 L 687.9166 105.83333 L 502.7083 105.83333 L 317.49997 132.29166 L 317.49997 132.29166 L 317.49997 132.29166 L 238.12498 132.29166 Q 158.74998 132.29166 158.74998 158.74998 Q 185.20833 185.20833 264.5833 185.20833 Q 370.41666 185.20833 370.41666 158.74998 L 370.41666 158.74998 L 396.87497 132.29166 L 396.87497 132.29166 L 396.87497 132.29166 L 423.3333 132.29166 L 423.3333 132.29166 L 423.3333 132.29166 L 476.24997 158.74998 L 529.1666 185.20833 L 582.0833 185.20833 Q 661.4583 185.20833 687.9166 185.20833 Q 714.37494 185.20833 740.8333 211.66666 L 767.2916 211.66666 L 767.2916 238.12498 Q 740.8333 291.04166 740.8333 343.9583 Q 740.8333 370.41666 687.9166 396.87497 L 608.5416 396.87497 L 423.3333 396.87497 Q 211.66666 396.87497 158.74998 423.3333 L 79.37499 449.79166 L 79.37499 396.87497 L 52.916664 343.9583 L 52.916664 291.04166 L 52.916664 238.12498 L 26.458332 185.20833 Q 0.0 132.29166 0.0 132.29166 L 0.0 132.29166 L 0.0 79.37499 Q 0.0 26.458332 26.458332 26.458332 Q 52.916664 26.458332 52.916664 0.0 z" svg:height="4.497916mm" draw:style-name="style-784" svg:viewBox="0.0 0.0 793.74994 449.79166" svg:width="7.9374995mm" svg:x="113.24166mm" svg:y="37.306248mm"/>
          <draw:path svg:d="M 317.49997 0.0 L 317.49997 0.0 L 317.49997 0.0 L 317.49997 26.458332 L 317.49997 52.916664 L 317.49997 52.916664 L 264.5833 132.29166 Q 238.12498 211.66666 211.66666 238.12498 L 185.20833 264.5833 L 185.20833 264.5833 L 185.20833 264.5833 L 185.20833 291.04166 L 185.20833 291.04166 L 158.74998 291.04166 L 158.74998 317.49997 L 132.29166 317.49997 L 105.83333 317.49997 L 105.83333 264.5833 Q 79.37499 238.12498 52.916664 185.20833 L 26.458332 132.29166 L 26.458332 105.83333 L 26.458332 105.83333 L 0.0 105.83333 L 0.0 105.83333 L 0.0 105.83333 Q 26.458332 79.37499 26.458332 79.37499 L 26.458332 79.37499 L 26.458332 79.37499 L 52.916664 79.37499 L 79.37499 105.83333 Q 79.37499 105.83333 79.37499 132.29166 Q 105.83333 158.74998 132.29166 158.74998 Q 185.20833 132.29166 185.20833 105.83333 L 185.20833 79.37499 L 158.74998 52.916664 L 158.74998 26.458332 L 211.66666 52.916664 Q 264.5833 52.916664 291.04166 0.0 Q 291.04166 -26.458332 317.49997 0.0 z" svg:height="3.1749997mm" draw:style-name="style-785" svg:viewBox="0.0 0.0 317.49997 317.49997" svg:width="3.1749997mm" svg:x="143.13957mm" svg:y="200.025mm"/>
          <draw:path svg:d="M 26.458332 26.458332 L 0.0 0.0 L 158.74998 0.0 Q 317.49997 26.458332 370.41666 0.0 L 423.3333 0.0 L 423.3333 26.458332 L 423.3333 26.458332 L 370.41666 26.458332 Q 343.9583 52.916664 343.9583 185.20833 L 370.41666 317.49997 L 370.41666 370.41666 Q 396.87497 396.87497 423.3333 423.3333 L 423.3333 423.3333 L 423.3333 449.79166 Q 423.3333 476.24997 423.3333 502.7083 L 423.3333 529.1666 L 396.87497 529.1666 L 370.41666 555.625 L 370.41666 555.625 L 370.41666 555.625 L 343.9583 555.625 L 343.9583 555.625 L 343.9583 582.0833 L 317.49997 582.0833 L 317.49997 582.0833 L 317.49997 555.625 L 291.04166 555.625 L 264.5833 555.625 L 264.5833 502.7083 Q 264.5833 423.3333 211.66666 396.87497 L 185.20833 396.87497 L 185.20833 343.9583 Q 158.74998 264.5833 158.74998 185.20833 Q 132.29166 132.29166 105.83333 132.29166 L 79.37499 132.29166 L 79.37499 185.20833 Q 52.916664 238.12498 52.916664 238.12498 L 52.916664 238.12498 L 52.916664 158.74998 L 52.916664 79.37499 L 52.916664 79.37499 Q 52.916664 79.37499 52.916664 52.916664 Q 52.916664 52.916664 26.458332 26.458332 z" svg:height="5.820833mm" draw:style-name="style-786" svg:viewBox="0.0 0.0 423.3333 582.0833" svg:width="4.233333mm" svg:x="122.237495mm" svg:y="63.235413mm"/>
          <draw:path svg:d="M 26.458332 52.916664 L 0.0 0.0 L 0.0 0.0 L 26.458332 0.0 L 26.458332 0.0 Q 52.916664 0.0 52.916664 0.0 L 52.916664 26.458332 L 105.83333 26.458332 Q 185.20833 52.916664 211.66666 52.916664 L 211.66666 52.916664 L 211.66666 52.916664 L 211.66666 52.916664 L 343.9583 105.83333 Q 476.24997 158.74998 529.1666 158.74998 L 582.0833 158.74998 L 608.5416 158.74998 Q 634.99994 158.74998 634.99994 105.83333 L 634.99994 79.37499 L 634.99994 79.37499 Q 634.99994 79.37499 661.4583 52.916664 L 661.4583 52.916664 L 687.9166 52.916664 Q 714.37494 52.916664 740.8333 105.83333 Q 740.8333 158.74998 767.2916 185.20833 Q 793.74994 211.66666 793.74994 211.66666 L 793.74994 211.66666 L 820.2083 238.12498 L 820.2083 264.5833 L 820.2083 264.5833 L 820.2083 291.04166 L 820.2083 317.49997 L 820.2083 317.49997 L 793.74994 317.49997 Q 793.74994 317.49997 793.74994 343.9583 L 793.74994 343.9583 L 793.74994 343.9583 Q 767.2916 370.41666 793.74994 370.41666 L 793.74994 370.41666 L 793.74994 423.3333 L 793.74994 449.79166 L 793.74994 449.79166 Q 767.2916 423.3333 740.8333 423.3333 L 687.9166 423.3333 L 634.99994 396.87497 Q 582.0833 370.41666 343.9583 264.5833 L 105.83333 158.74998 L 105.83333 158.74998 Q 105.83333 158.74998 79.37499 132.29166 L 52.916664 132.29166 L 52.916664 105.83333 Q 52.916664 79.37499 26.458332 52.916664 z" svg:height="4.497916mm" draw:style-name="style-787" svg:viewBox="0.0 0.0 820.2083 449.79166" svg:width="8.202083mm" svg:x="167.21666mm" svg:y="135.46666mm"/>
          <draw:path svg:d="M 0.0 26.458332 L 0.0 0.0 L 132.29166 0.0 Q 291.04166 0.0 317.49997 52.916664 Q 343.9583 79.37499 343.9583 105.83333 L 343.9583 105.83333 L 343.9583 105.83333 L 343.9583 105.83333 L 317.49997 132.29166 Q 291.04166 158.74998 264.5833 158.74998 Q 238.12498 158.74998 211.66666 132.29166 L 185.20833 105.83333 L 105.83333 105.83333 Q 26.458332 105.83333 26.458332 105.83333 L 26.458332 105.83333 L 26.458332 105.83333 Q 26.458332 105.83333 0.0 79.37499 Q -26.458332 52.916664 0.0 26.458332 z" svg:height="1.5874999mm" draw:style-name="style-788" svg:viewBox="0.0 0.0 343.9583 158.74998" svg:width="3.439583mm" svg:x="135.73125mm" svg:y="42.333332mm"/>
          <draw:path svg:d="M 26.458332 105.83333 L 26.458332 0.0 L 132.29166 158.74998 Q 238.12498 317.49997 238.12498 317.49997 L 238.12498 343.9583 L 238.12498 343.9583 L 238.12498 343.9583 L 264.5833 343.9583 L 264.5833 343.9583 L 264.5833 370.41666 L 291.04166 370.41666 L 291.04166 396.87497 L 291.04166 396.87497 L 238.12498 396.87497 Q 185.20833 396.87497 158.74998 343.9583 Q 132.29166 343.9583 79.37499 317.49997 L 52.916664 317.49997 L 52.916664 317.49997 Q 26.458332 317.49997 26.458332 291.04166 L 0.0 238.12498 L 0.0 238.12498 Q 0.0 238.12498 26.458332 105.83333 z" svg:height="3.9687498mm" draw:style-name="style-789" svg:viewBox="0.0 0.0 291.04166 396.87497" svg:width="2.9104166mm" svg:x="172.7729mm" svg:y="169.06874mm"/>
          <draw:path svg:d="M 79.37499 105.83333 L 79.37499 0.0 L 158.74998 0.0 L 264.5833 0.0 L 264.5833 52.916664 Q 264.5833 79.37499 317.49997 105.83333 Q 370.41666 132.29166 291.04166 185.20833 Q 211.66666 264.5833 211.66666 264.5833 L 211.66666 264.5833 L 158.74998 264.5833 L 79.37499 264.5833 L 79.37499 291.04166 Q 52.916664 291.04166 26.458332 317.49997 L 0.0 317.49997 L 0.0 291.04166 L 0.0 264.5833 L 26.458332 264.5833 L 52.916664 264.5833 L 52.916664 211.66666 Q 52.916664 185.20833 79.37499 105.83333 z" svg:height="3.1749997mm" draw:style-name="style-790" svg:viewBox="0.0 0.0 317.49997 317.49997" svg:width="3.1749997mm" svg:x="74.08333mm" svg:y="129.64583mm"/>
          <draw:path svg:d="M 317.49997 0.0 L 396.87497 0.0 L 396.87497 0.0 L 423.3333 0.0 L 423.3333 0.0 L 423.3333 0.0 L 423.3333 26.458332 L 423.3333 26.458332 L 449.79166 26.458332 L 449.79166 52.916664 L 476.24997 52.916664 L 502.7083 52.916664 L 582.0833 79.37499 L 634.99994 105.83333 L 634.99994 105.83333 L 634.99994 105.83333 L 687.9166 79.37499 Q 714.37494 52.916664 740.8333 26.458332 L 740.8333 26.458332 L 740.8333 79.37499 Q 740.8333 132.29166 767.2916 158.74998 L 767.2916 185.20833 L 767.2916 264.5833 L 767.2916 343.9583 L 740.8333 317.49997 Q 740.8333 264.5833 714.37494 370.41666 Q 687.9166 476.24997 687.9166 476.24997 L 687.9166 476.24997 L 608.5416 502.7083 L 529.1666 529.1666 L 529.1666 529.1666 L 529.1666 529.1666 L 476.24997 529.1666 Q 449.79166 529.1666 317.49997 555.625 L 185.20833 555.625 L 185.20833 529.1666 Q 158.74998 529.1666 158.74998 529.1666 L 158.74998 502.7083 L 132.29166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17.49997 L 0.0 238.12498 L 0.0 238.12498 L 0.0 238.12498 L 26.458332 211.66666 L 52.916664 185.20833 L 132.29166 105.83333 Q 211.66666 0.0 317.49997 0.0 z" svg:height="5.5562496mm" draw:style-name="style-791" svg:viewBox="0.0 0.0 767.2916 555.625" svg:width="7.6729164mm" svg:x="142.875mm" svg:y="129.64583mm"/>
          <draw:path svg:d="M 158.74998 105.83333 L 158.74998 158.74998 L 185.20833 158.74998 L 185.20833 158.74998 L 185.20833 185.20833 L 185.20833 211.66666 L 185.20833 211.66666 Q 185.20833 211.66666 211.66666 238.12498 L 211.66666 238.12498 L 211.66666 238.12498 Q 211.66666 264.5833 105.83333 238.12498 L 0.0 238.12498 L 0.0 211.66666 L 0.0 185.20833 L 0.0 158.74998 Q 0.0 158.74998 26.458332 132.29166 L 26.458332 105.83333 L 52.916664 52.916664 Q 52.916664 0.0 105.83333 0.0 Q 158.74998 26.458332 158.74998 105.83333 z" svg:height="2.38125mm" draw:style-name="style-792" svg:viewBox="0.0 0.0 211.66666 238.12498" svg:width="2.1166666mm" svg:x="144.99165mm" svg:y="165.62915mm"/>
          <draw:path svg:d="M 661.4583 0.0 L 687.9166 0.0 L 687.9166 0.0 L 714.37494 0.0 L 714.37494 26.458332 Q 714.37494 52.916664 634.99994 52.916664 L 555.625 79.37499 L 555.625 79.37499 L 555.625 79.37499 L 529.1666 79.37499 L 529.1666 79.37499 L 529.1666 105.83333 L 502.7083 105.83333 L 502.7083 105.83333 L 502.7083 132.29166 L 502.7083 132.29166 L 502.7083 132.29166 L 476.24997 132.29166 Q 476.24997 132.29166 343.9583 132.29166 L 185.20833 132.29166 L 105.83333 132.29166 L 26.458332 132.29166 L 26.458332 105.83333 L 26.458332 105.83333 L 0.0 105.83333 L 0.0 79.37499 L 0.0 79.37499 L 0.0 79.37499 L 343.9583 52.916664 Q 661.4583 26.458332 661.4583 0.0 z" svg:height="1.3229166mm" draw:style-name="style-793" svg:viewBox="0.0 0.0 714.37494 132.29166" svg:width="7.1437497mm" svg:x="139.43541mm" svg:y="60.060413mm"/>
          <draw:path svg:d="M 185.20833 132.29166 L 317.49997 0.0 L 317.49997 26.458332 Q 317.49997 26.458332 291.04166 79.37499 Q 264.5833 132.29166 211.66666 185.20833 Q 158.74998 211.66666 105.83333 343.9583 Q 52.916664 476.24997 26.458332 476.24997 L 26.458332 476.24997 L 26.458332 449.79166 Q 0.0 423.3333 0.0 423.3333 L 0.0 423.3333 L 0.0 396.87497 Q 0.0 370.41666 52.916664 317.49997 Q 52.916664 264.5833 185.20833 132.29166 z" svg:height="4.7625mm" draw:style-name="style-794" svg:viewBox="0.0 0.0 317.49997 476.24997" svg:width="3.1749997mm" svg:x="43.391663mm" svg:y="170.12708mm"/>
          <draw:path svg:d="M 291.04166 0.0 L 317.49997 0.0 L 502.7083 52.916664 Q 687.9166 132.29166 687.9166 158.74998 Q 687.9166 158.74998 714.37494 158.74998 L 714.37494 185.20833 L 687.9166 185.20833 Q 634.99994 211.66666 582.0833 211.66666 L 529.1666 211.66666 L 476.24997 238.12498 L 423.3333 238.12498 L 396.87497 238.12498 Q 370.41666 211.66666 423.3333 211.66666 Q 449.79166 211.66666 211.66666 211.66666 Q 0.0 264.5833 0.0 211.66666 L 0.0 185.20833 L 0.0 158.74998 L 0.0 105.83333 L 26.458332 105.83333 L 26.458332 105.83333 L 26.458332 79.37499 L 52.916664 79.37499 L 52.916664 79.37499 Q 52.916664 52.916664 52.916664 52.916664 L 52.916664 52.916664 L 158.74998 26.458332 Q 264.5833 0.0 291.04166 0.0 z" svg:height="2.38125mm" draw:style-name="style-795" svg:viewBox="0.0 0.0 714.37494 238.12498" svg:width="7.1437497mm" svg:x="76.729164mm" svg:y="201.61249mm"/>
          <draw:path svg:d="M 105.83333 291.04166 L 0.0 0.0 L 52.916664 0.0 L 79.37499 0.0 L 79.37499 26.458332 Q 105.83333 52.916664 105.83333 105.83333 L 105.83333 158.74998 L 132.29166 185.20833 L 158.74998 211.66666 L 158.74998 238.12498 Q 185.20833 264.5833 211.66666 264.5833 L 238.12498 264.5833 L 238.12498 264.5833 L 238.12498 264.5833 L 238.12498 291.04166 L 264.5833 291.04166 L 264.5833 291.04166 L 264.5833 317.49997 L 264.5833 317.49997 L 291.04166 317.49997 L 264.5833 317.49997 Q 238.12498 343.9583 264.5833 423.3333 Q 264.5833 529.1666 291.04166 529.1666 L 291.04166 529.1666 L 317.49997 555.625 Q 370.41666 582.0833 423.3333 582.0833 L 476.24997 582.0833 L 476.24997 582.0833 L 476.24997 582.0833 L 370.41666 608.5416 L 264.5833 608.5416 L 264.5833 687.9166 L 264.5833 740.8333 L 238.12498 740.8333 L 238.12498 740.8333 L 238.12498 714.37494 L 211.66666 687.9166 L 211.66666 634.99994 Q 211.66666 582.0833 105.83333 291.04166 z" svg:height="7.408333mm" draw:style-name="style-796" svg:viewBox="0.0 0.0 476.24997 740.8333" svg:width="4.7625mm" svg:x="136.525mm" svg:y="184.67915mm"/>
          <draw:path svg:d="M 396.87497 52.916664 L 423.3333 0.0 L 423.3333 52.916664 L 449.79166 79.37499 L 449.79166 105.83333 L 449.79166 105.83333 L 449.79166 105.83333 L 449.79166 132.29166 L 449.79166 158.74998 L 449.79166 185.20833 L 449.79166 291.04166 Q 476.24997 423.3333 502.7083 396.87497 Q 529.1666 396.87497 529.1666 423.3333 L 529.1666 449.79166 L 529.1666 449.79166 L 502.7083 449.79166 L 502.7083 529.1666 L 502.7083 582.0833 L 555.625 582.0833 L 608.5416 582.0833 L 608.5416 608.5416 L 608.5416 608.5416 L 582.0833 608.5416 L 582.0833 634.99994 L 608.5416 634.99994 L 608.5416 634.99994 L 608.5416 687.9166 Q 582.0833 740.8333 529.1666 740.8333 Q 476.24997 740.8333 449.79166 767.2916 Q 423.3333 793.74994 396.87497 820.2083 Q 343.9583 846.6666 211.66666 846.6666 L 79.37499 846.6666 L 26.458332 873.12494 L 0.0 873.12494 L 0.0 873.12494 L 0.0 846.6666 L 26.458332 846.6666 L 52.916664 846.6666 L 52.916664 820.2083 L 79.37499 820.2083 L 79.37499 793.74994 L 79.37499 767.2916 L 132.29166 767.2916 Q 185.20833 767.2916 185.20833 740.8333 Q 185.20833 714.37494 238.12498 687.9166 L 291.04166 687.9166 L 291.04166 687.9166 L 291.04166 687.9166 L 291.04166 661.4583 Q 291.04166 661.4583 238.12498 634.99994 Q 185.20833 582.0833 185.20833 502.7083 L 185.20833 423.3333 L 158.74998 423.3333 L 158.74998 423.3333 L 158.74998 396.87497 L 132.29166 396.87497 L 132.29166 396.87497 L 132.29166 396.87497 L 132.29166 370.41666 Q 132.29166 370.41666 158.74998 370.41666 L 158.74998 343.9583 L 158.74998 343.9583 Q 185.20833 343.9583 185.20833 370.41666 Q 185.20833 396.87497 238.12498 396.87497 Q 291.04166 370.41666 317.49997 264.5833 Q 343.9583 132.29166 396.87497 52.916664 z" svg:height="8.73125mm" draw:style-name="style-797" svg:viewBox="0.0 0.0 608.5416 873.12494" svg:width="6.0854163mm" svg:x="52.122913mm" svg:y="242.35832mm"/>
          <draw:path svg:d="M 476.24997 0.0 L 476.24997 0.0 L 1217.0833 52.916664 Q 1984.3749 105.83333 2116.6665 105.83333 L 2248.9583 105.83333 L 2248.9583 79.37499 L 2275.4165 79.37499 L 2275.4165 79.37499 L 2275.4165 79.37499 L 2275.4165 79.37499 Q 2275.4165 79.37499 2301.875 52.916664 L 2328.3333 26.458332 L 2354.7915 1164.1666 Q 2381.2498 2301.875 2381.2498 2857.4998 L 2381.2498 3386.6665 L 1587.4999 3386.6665 L 767.2916 3386.6665 L 767.2916 3386.6665 L 767.2916 3386.6665 L 687.9166 3360.2083 L 608.5416 3333.7498 L 608.5416 3333.7498 L 582.0833 3333.7498 L 582.0833 3333.7498 L 582.0833 3333.7498 L 582.0833 3333.7498 Q 555.625 3333.7498 582.0833 3307.2915 Q 634.99994 3280.8333 661.4583 3227.9165 L 687.9166 3174.9998 L 714.37494 3174.9998 L 714.37494 3174.9998 L 714.37494 3148.5415 L 740.8333 3148.5415 L 740.8333 3148.5415 L 740.8333 3122.0833 L 793.74994 3122.0833 L 820.2083 3122.0833 L 899.5833 3227.9165 Q 1005.4166 3333.7498 1640.4166 3333.7498 L 2301.875 3333.7498 L 2301.875 3122.0833 L 2275.4165 2910.4165 L 2275.4165 2910.4165 L 2275.4165 2910.4165 L 2037.2915 2910.4165 Q 1799.1666 2910.4165 1799.1666 2936.8748 Q 1772.7083 2963.3333 1217.0833 2963.3333 L 634.99994 2963.3333 L 317.49997 2963.3333 L 0.0 2963.3333 L 0.0 2963.3333 L 0.0 2963.3333 L 211.66666 2936.8748 Q 423.3333 2936.8748 449.79166 1534.5833 L 476.24997 105.83333 L 476.24997 52.916664 Q 476.24997 26.458332 449.79166 26.458332 L 449.79166 26.458332 L 449.79166 0.0 Q 476.24997 0.0 476.24997 0.0 z" svg:height="33.866665mm" draw:style-name="style-798" svg:viewBox="0.0 0.0 2381.2498 3386.6665" svg:width="23.812498mm" svg:x="208.49165mm" svg:y="256.11664mm"/>
          <draw:path svg:d="M 238.12498 26.458332 L 238.12498 0.0 L 317.49997 0.0 Q 370.41666 0.0 370.41666 52.916664 Q 396.87497 132.29166 423.3333 132.29166 Q 449.79166 132.29166 449.79166 158.74998 L 449.79166 158.74998 L 264.5833 158.74998 Q 105.83333 185.20833 52.916664 185.20833 L 0.0 185.20833 L 0.0 185.20833 L 0.0 158.74998 L 0.0 158.74998 Q 0.0 158.74998 26.458332 132.29166 L 26.458332 105.83333 L 105.83333 105.83333 Q 158.74998 105.83333 185.20833 79.37499 L 185.20833 26.458332 L 211.66666 26.458332 L 211.66666 26.458332 L 211.66666 26.458332 Q 211.66666 26.458332 238.12498 26.458332 z" svg:height="1.8520832mm" draw:style-name="style-799" svg:viewBox="0.0 0.0 449.79166 185.20833" svg:width="4.497916mm" svg:x="127.52916mm" svg:y="75.93541mm"/>
          <draw:path svg:d="M 185.20833 52.916664 L 105.83333 0.0 L 238.12498 26.458332 Q 396.87497 52.916664 582.0833 52.916664 L 767.2916 52.916664 L 767.2916 52.916664 L 767.2916 52.916664 L 767.2916 79.37499 L 767.2916 79.37499 L 793.74994 79.37499 L 793.74994 105.83333 L 846.6666 105.83333 L 899.5833 105.83333 L 899.5833 132.29166 L 926.0416 158.74998 L 926.0416 158.74998 L 926.0416 158.74998 L 978.95825 185.20833 Q 1031.875 211.66666 1084.7916 317.49997 Q 1137.7083 396.87497 1137.7083 423.3333 L 1137.7083 423.3333 L 1137.7083 476.24997 L 1137.7083 529.1666 L 1137.7083 529.1666 Q 1137.7083 529.1666 1111.25 502.7083 Q 1084.7916 476.24997 582.0833 423.3333 Q 79.37499 370.41666 79.37499 343.9583 Q 105.83333 317.49997 79.37499 317.49997 L 52.916664 317.49997 L 52.916664 291.04166 L 26.458332 264.5833 L 26.458332 238.12498 L 26.458332 211.66666 L 79.37499 211.66666 L 105.83333 211.66666 L 105.83333 185.20833 Q 105.83333 158.74998 52.916664 158.74998 L 0.0 158.74998 L 79.37499 132.29166 Q 185.20833 105.83333 185.20833 105.83333 L 185.20833 105.83333 L 211.66666 105.83333 L 211.66666 105.83333 L 238.12498 132.29166 L 291.04166 132.29166 L 291.04166 105.83333 Q 291.04166 79.37499 185.20833 52.916664 z" svg:height="5.2916665mm" draw:style-name="style-800" svg:viewBox="0.0 0.0 1137.7083 529.1666" svg:width="11.377083mm" svg:x="201.87708mm" svg:y="251.88332mm"/>
          <draw:path svg:d="M 158.74998 26.458332 L 158.74998 0.0 L 185.20833 0.0 L 211.66666 0.0 L 211.66666 238.12498 L 211.66666 476.24997 L 132.29166 476.24997 L 52.916664 476.24997 L 52.916664 449.79166 Q 79.37499 423.3333 79.37499 343.9583 Q 79.37499 238.12498 26.458332 211.66666 L 0.0 185.20833 L 79.37499 185.20833 Q 132.29166 158.74998 132.29166 132.29166 Q 132.29166 79.37499 158.74998 26.458332 z" svg:height="4.7625mm" draw:style-name="style-801" svg:viewBox="0.0 0.0 211.66666 476.24997" svg:width="2.1166666mm" svg:x="119.32708mm" svg:y="39.422916mm"/>
          <draw:path svg:d="M 317.49997 26.458332 L 317.49997 52.916664 L 343.9583 52.916664 L 370.41666 52.916664 L 317.49997 79.37499 Q 291.04166 105.83333 211.66666 105.83333 Q 105.83333 105.83333 105.83333 132.29166 Q 79.37499 158.74998 79.37499 158.74998 L 52.916664 158.74998 L 52.916664 185.20833 L 52.916664 211.66666 L 26.458332 211.66666 L 26.458332 238.12498 L 26.458332 238.12498 L 0.0 238.12498 L 0.0 211.66666 L 0.0 158.74998 L 26.458332 105.83333 L 26.458332 52.916664 L 52.916664 52.916664 Q 105.83333 52.916664 105.83333 26.458332 Q 132.29166 0.0 211.66666 0.0 Q 291.04166 0.0 291.04166 26.458332 Q 317.49997 26.458332 317.49997 26.458332 z" svg:height="2.38125mm" draw:style-name="style-802" svg:viewBox="0.0 0.0 370.41666 238.12498" svg:width="3.7041664mm" svg:x="50.270832mm" svg:y="211.66666mm"/>
          <draw:path svg:d="M 502.7083 0.0 L 767.2916 0.0 L 1217.0833 26.458332 Q 1640.4166 79.37499 1693.3333 79.37499 L 1719.7916 79.37499 L 1719.7916 79.37499 Q 1719.7916 79.37499 1402.2916 132.29166 Q 1084.7916 132.29166 1084.7916 185.20833 L 1084.7916 211.66666 L 1084.7916 185.20833 Q 1058.3333 185.20833 1031.875 158.74998 Q 1005.4166 132.29166 529.1666 158.74998 L 79.37499 185.20833 L 79.37499 158.74998 L 52.916664 132.29166 L 52.916664 132.29166 L 52.916664 132.29166 L 52.916664 105.83333 L 52.916664 105.83333 L 26.458332 105.83333 L 26.458332 105.83333 L 0.0 105.83333 L 0.0 105.83333 L 0.0 79.37499 L 0.0 52.916664 L 105.83333 26.458332 Q 238.12498 26.458332 502.7083 0.0 z" svg:height="2.1166666mm" draw:style-name="style-803" svg:viewBox="0.0 0.0 1719.7916 211.66666" svg:width="17.197916mm" svg:x="166.15833mm" svg:y="41.010414mm"/>
          <draw:path svg:d="M 105.83333 105.83333 L 132.29166 0.0 L 211.66666 26.458332 Q 291.04166 26.458332 317.49997 26.458332 L 343.9583 26.458332 L 343.9583 79.37499 Q 317.49997 132.29166 317.49997 158.74998 L 317.49997 185.20833 L 317.49997 211.66666 Q 317.49997 238.12498 317.49997 291.04166 L 317.49997 317.49997 L 291.04166 317.49997 Q 264.5833 291.04166 211.66666 291.04166 L 132.29166 291.04166 L 105.83333 264.5833 L 79.37499 238.12498 L 79.37499 238.12498 Q 52.916664 238.12498 26.458332 238.12498 L 0.0 264.5833 L 0.0 238.12498 Q 0.0 211.66666 26.458332 211.66666 Q 52.916664 211.66666 105.83333 105.83333 z" svg:height="3.1749997mm" draw:style-name="style-804" svg:viewBox="0.0 0.0 343.9583 317.49997" svg:width="3.439583mm" svg:x="76.729164mm" svg:y="114.03541mm"/>
          <draw:path svg:d="M 26.458332 211.66666 L 52.916664 0.0 L 79.37499 79.37499 Q 105.83333 158.74998 132.29166 264.5833 L 132.29166 396.87497 L 105.83333 449.79166 Q 105.83333 502.7083 79.37499 582.0833 Q 52.916664 661.4583 52.916664 661.4583 Q 52.916664 687.9166 52.916664 687.9166 L 52.916664 687.9166 L 26.458332 714.37494 L 0.0 740.8333 L 0.0 582.0833 Q 0.0 423.3333 26.458332 211.66666 z" svg:height="7.408333mm" draw:style-name="style-805" svg:viewBox="0.0 0.0 132.29166 740.8333" svg:width="1.3229166mm" svg:x="130.17499mm" svg:y="184.67915mm"/>
          <draw:path svg:d="M 317.49997 0.0 L 317.49997 0.0 L 317.49997 132.29166 Q 291.04166 264.5833 264.5833 291.04166 Q 238.12498 317.49997 238.12498 317.49997 L 238.12498 317.49997 L 158.74998 317.49997 Q 79.37499 317.49997 52.916664 343.9583 Q 0.0 370.41666 0.0 343.9583 L 0.0 317.49997 L 132.29166 211.66666 Q 264.5833 105.83333 291.04166 52.916664 Q 317.49997 0.0 317.49997 0.0 z" svg:height="3.439583mm" draw:style-name="style-806" svg:viewBox="0.0 0.0 317.49997 343.9583" svg:width="3.1749997mm" svg:x="161.92499mm" svg:y="45.50833mm"/>
          <draw:path svg:d="M 79.37499 26.458332 L 105.83333 0.0 L 158.74998 132.29166 Q 211.66666 238.12498 211.66666 211.66666 Q 238.12498 185.20833 238.12498 211.66666 Q 264.5833 211.66666 264.5833 264.5833 L 264.5833 317.49997 L 238.12498 449.79166 Q 211.66666 582.0833 211.66666 661.4583 Q 211.66666 740.8333 211.66666 846.6666 L 211.66666 952.49994 L 211.66666 1031.875 L 211.66666 1111.25 L 211.66666 1111.25 L 211.66666 1111.25 L 211.66666 1058.3333 L 211.66666 1005.4166 L 185.20833 926.0416 L 158.74998 873.12494 L 158.74998 846.6666 L 158.74998 820.2083 L 158.74998 767.2916 Q 158.74998 740.8333 79.37499 502.7083 L 0.0 264.5833 L 0.0 238.12498 L 0.0 185.20833 L 26.458332 185.20833 L 26.458332 185.20833 L 26.458332 211.66666 L 52.916664 211.66666 L 52.916664 158.74998 Q 52.916664 105.83333 52.916664 79.37499 Q 52.916664 26.458332 79.37499 26.458332 z" svg:height="11.112499mm" draw:style-name="style-807" svg:viewBox="0.0 0.0 264.5833 1111.25" svg:width="2.6458333mm" svg:x="88.37083mm" svg:y="194.46873mm"/>
          <draw:path svg:d="M 26.458332 264.5833 L 26.458332 0.0 L 26.458332 0.0 Q 52.916664 26.458332 52.916664 105.83333 L 52.916664 211.66666 L 105.83333 211.66666 L 158.74998 211.66666 L 158.74998 238.12498 L 158.74998 238.12498 L 185.20833 238.12498 L 185.20833 264.5833 L 264.5833 264.5833 L 343.9583 264.5833 L 343.9583 238.12498 L 370.41666 238.12498 L 370.41666 211.66666 L 370.41666 185.20833 L 370.41666 185.20833 L 396.87497 185.20833 L 423.3333 343.9583 Q 423.3333 502.7083 449.79166 529.1666 Q 449.79166 555.625 423.3333 529.1666 Q 370.41666 529.1666 370.41666 555.625 Q 370.41666 582.0833 343.9583 582.0833 L 343.9583 582.0833 L 343.9583 582.0833 Q 317.49997 555.625 317.49997 555.625 L 317.49997 555.625 L 317.49997 555.625 Q 317.49997 529.1666 185.20833 529.1666 L 52.916664 529.1666 L 52.916664 582.0833 L 52.916664 608.5416 L 26.458332 608.5416 L 26.458332 608.5416 L 26.458332 582.0833 L 0.0 582.0833 L 0.0 555.625 L 0.0 529.1666 L 26.458332 529.1666 Q 26.458332 529.1666 26.458332 264.5833 z" svg:height="6.0854163mm" draw:style-name="style-808" svg:viewBox="0.0 0.0 449.79166 608.5416" svg:width="4.497916mm" svg:x="38.1mm" svg:y="132.29166mm"/>
          <draw:path svg:d="M 105.83333 105.83333 L 132.29166 211.66666 L 132.29166 820.2083 Q 132.29166 1428.7499 158.74998 1587.4999 L 185.20833 1746.2499 L 185.20833 1640.4166 L 185.20833 1561.0416 L 211.66666 1534.5833 L 238.12498 1508.1249 L 238.12498 1508.1249 L 238.12498 1481.6666 L 238.12498 1481.6666 L 238.12498 1481.6666 L 264.5833 1587.4999 L 291.04166 1693.3333 L 291.04166 1613.9583 L 291.04166 1534.5833 L 317.49997 1534.5833 L 343.9583 1534.5833 L 343.9583 1561.0416 L 343.9583 1561.0416 L 370.41666 1534.5833 L 396.87497 1508.1249 L 396.87497 1508.1249 L 396.87497 1481.6666 L 396.87497 1481.6666 L 396.87497 1481.6666 L 449.79166 1931.4583 Q 502.7083 2381.2498 502.7083 2592.9165 L 502.7083 2831.0415 L 529.1666 2831.0415 L 529.1666 2831.0415 L 529.1666 3122.0833 L 529.1666 3386.6665 L 529.1666 3624.7915 Q 502.7083 3862.9165 502.7083 4127.5 L 502.7083 4365.625 L 449.79166 4392.083 Q 423.3333 4418.5415 423.3333 4656.6665 Q 423.3333 4921.2495 396.87497 4921.2495 Q 370.41666 4921.2495 370.41666 5053.5415 L 343.9583 5185.833 L 343.9583 5212.2915 L 343.9583 5238.7495 L 317.49997 5079.9995 L 291.04166 4947.708 L 291.04166 5212.2915 L 291.04166 5476.8745 L 264.5833 5371.0415 L 238.12498 5265.208 L 238.12498 5132.9165 L 238.12498 4974.1665 L 211.66666 4974.1665 L 185.20833 4974.1665 L 185.20833 5000.6245 L 185.20833 5027.083 L 158.74998 5053.5415 L 132.29166 5079.9995 L 132.29166 5132.9165 L 132.29166 5159.3745 L 105.83333 5132.9165 L 79.37499 5079.9995 L 79.37499 5132.9165 L 79.37499 5212.2915 L 52.916664 5212.2915 L 52.916664 5212.2915 L 52.916664 4921.2495 Q 26.458332 4630.208 26.458332 4497.9165 L 0.0 4339.1665 L 0.0 4101.0415 Q 26.458332 3862.9165 0.0 3095.6248 L 0.0 2328.3333 L 0.0 2328.3333 Q 26.458332 2328.3333 26.458332 2010.8333 L 52.916664 1719.7916 L 52.916664 1534.5833 Q 79.37499 1322.9166 52.916664 740.8333 L 52.916664 132.29166 L 52.916664 52.916664 L 52.916664 0.0 L 79.37499 0.0 Q 79.37499 -26.458332 105.83333 105.83333 z" svg:height="54.768745mm" draw:style-name="style-809" svg:viewBox="0.0 0.0 529.1666 5476.8745" svg:width="5.2916665mm" svg:x="188.11874mm" svg:y="143.40416mm"/>
          <draw:path svg:d="M 396.87497 0.0 L 423.3333 0.0 L 423.3333 26.458332 Q 423.3333 52.916664 449.79166 52.916664 L 476.24997 52.916664 L 502.7083 79.37499 Q 502.7083 105.83333 529.1666 105.83333 L 555.625 105.83333 L 555.625 105.83333 L 555.625 132.29166 L 555.625 132.29166 L 555.625 132.29166 L 582.0833 158.74998 Q 582.0833 185.20833 555.625 185.20833 L 502.7083 185.20833 L 502.7083 211.66666 L 502.7083 211.66666 L 476.24997 211.66666 L 476.24997 238.12498 L 476.24997 238.12498 L 502.7083 238.12498 L 502.7083 238.12498 L 502.7083 238.12498 L 476.24997 264.5833 L 449.79166 264.5833 L 449.79166 291.04166 L 449.79166 317.49997 L 476.24997 317.49997 L 476.24997 343.9583 L 476.24997 343.9583 L 502.7083 343.9583 L 502.7083 343.9583 L 502.7083 343.9583 L 529.1666 396.87497 Q 555.625 423.3333 555.625 449.79166 L 555.625 476.24997 L 582.0833 502.7083 Q 608.5416 502.7083 634.99994 502.7083 L 634.99994 529.1666 L 634.99994 555.625 L 634.99994 555.625 L 634.99994 555.625 Q 634.99994 555.625 608.5416 555.625 Q 608.5416 555.625 502.7083 529.1666 Q 396.87497 502.7083 343.9583 529.1666 Q 291.04166 582.0833 238.12498 608.5416 L 132.29166 634.99994 L 132.29166 634.99994 L 132.29166 634.99994 L 132.29166 608.5416 L 132.29166 608.5416 L 158.74998 608.5416 L 158.74998 608.5416 L 158.74998 582.0833 L 185.20833 582.0833 L 185.20833 582.0833 L 185.20833 555.625 L 211.66666 555.625 L 238.12498 555.625 L 211.66666 529.1666 Q 185.20833 529.1666 185.20833 502.7083 Q 185.20833 476.24997 238.12498 476.24997 Q 264.5833 449.79166 264.5833 370.41666 Q 238.12498 291.04166 211.66666 264.5833 Q 158.74998 238.12498 105.83333 211.66666 L 79.37499 158.74998 L 52.916664 158.74998 L 52.916664 132.29166 L 52.916664 132.29166 L 26.458332 132.29166 L 26.458332 132.29166 L 26.458332 132.29166 L 26.458332 105.83333 L 26.458332 105.83333 L 0.0 79.37499 L 0.0 52.916664 L 26.458332 52.916664 L 52.916664 26.458332 L 79.37499 26.458332 L 105.83333 26.458332 L 132.29166 26.458332 L 185.20833 26.458332 L 185.20833 52.916664 L 185.20833 52.916664 L 291.04166 79.37499 Q 370.41666 105.83333 343.9583 52.916664 Q 343.9583 0.0 396.87497 0.0 z" svg:height="6.3499994mm" draw:style-name="style-810" svg:viewBox="0.0 0.0 634.99994 634.99994" svg:width="6.3499994mm" svg:x="46.302082mm" svg:y="109.27291mm"/>
          <draw:path svg:d="M 264.5833 0.0 L 291.04166 0.0 L 291.04166 0.0 Q 291.04166 26.458332 317.49997 26.458332 L 317.49997 26.458332 L 317.49997 52.916664 L 317.49997 79.37499 L 343.9583 79.37499 L 343.9583 79.37499 L 317.49997 211.66666 Q 317.49997 343.9583 291.04166 343.9583 L 291.04166 370.41666 L 291.04166 370.41666 Q 264.5833 370.41666 264.5833 396.87497 L 264.5833 396.87497 L 264.5833 396.87497 Q 238.12498 396.87497 158.74998 396.87497 L 52.916664 396.87497 L 52.916664 370.41666 Q 52.916664 370.41666 26.458332 343.9583 L 26.458332 343.9583 L 26.458332 317.49997 Q 0.0 291.04166 0.0 185.20833 L 0.0 52.916664 L 0.0 52.916664 Q 26.458332 26.458332 26.458332 26.458332 L 26.458332 26.458332 L 158.74998 0.0 Q 264.5833 -26.458332 264.5833 0.0 z" svg:height="3.9687498mm" draw:style-name="style-811" svg:viewBox="0.0 0.0 343.9583 396.87497" svg:width="3.439583mm" svg:x="71.4375mm" svg:y="128.85208mm"/>
          <draw:path svg:d="M 634.99994 0.0 L 661.4583 0.0 L 661.4583 0.0 Q 661.4583 0.0 687.9166 26.458332 L 687.9166 26.458332 L 687.9166 52.916664 L 687.9166 52.916664 L 661.4583 105.83333 L 661.4583 132.29166 L 634.99994 132.29166 Q 634.99994 158.74998 449.79166 264.5833 L 264.5833 370.41666 L 264.5833 370.41666 L 264.5833 370.41666 L 238.12498 370.41666 L 238.12498 370.41666 L 211.66666 396.87497 L 185.20833 423.3333 L 185.20833 423.3333 L 185.20833 423.3333 L 158.74998 423.3333 Q 132.29166 423.3333 105.83333 449.79166 L 105.83333 449.79166 L 52.916664 449.79166 Q 26.458332 449.79166 26.458332 396.87497 L 52.916664 343.9583 L 52.916664 317.49997 L 52.916664 317.49997 L 26.458332 317.49997 L 26.458332 317.49997 L 26.458332 291.04166 L 52.916664 291.04166 L 52.916664 264.5833 L 52.916664 264.5833 L 26.458332 211.66666 L 0.0 158.74998 L 0.0 105.83333 L 0.0 79.37499 L 52.916664 79.37499 Q 105.83333 52.916664 211.66666 52.916664 L 291.04166 52.916664 L 476.24997 26.458332 Q 634.99994 0.0 634.99994 0.0 z" svg:height="4.497916mm" draw:style-name="style-812" svg:viewBox="0.0 0.0 687.9166 449.79166" svg:width="6.879166mm" svg:x="150.28333mm" svg:y="60.854164mm"/>
          <draw:path svg:d="M 52.916664 0.0 Q 79.37499 -26.458332 105.83333 52.916664 Q 105.83333 105.83333 52.916664 105.83333 Q -26.458332 105.83333 0.0 52.916664 Q 0.0 0.0 52.916664 0.0 z" svg:height="1.0583333mm" draw:style-name="style-813" svg:viewBox="0.0 0.0 105.83333 105.83333" svg:width="1.0583333mm" svg:x="134.9375mm" svg:y="99.48333mm"/>
          <draw:path svg:d="M 1190.6249 926.0416 L 1190.6249 926.0416 L 1190.6249 952.49994 Q 1217.0833 978.95825 1217.0833 978.95825 L 1217.0833 978.95825 L 1217.0833 978.95825 Q 1217.0833 978.95825 1217.0833 1005.4166 L 1243.5416 1005.4166 L 1296.4583 1349.3749 Q 1322.9166 1719.7916 1428.7499 1957.9165 Q 1508.1249 2196.0415 1561.0416 2248.9583 Q 1587.4999 2328.3333 1613.9583 2354.7915 L 1640.4166 2381.2498 L 1640.4166 2407.7083 L 1640.4166 2434.1665 L 1666.8749 2434.1665 L 1666.8749 2434.1665 L 1693.3333 2513.5415 Q 1746.2499 2619.3748 1746.2499 2672.2915 L 1746.2499 2725.2083 L 1772.7083 2725.2083 L 1772.7083 2725.2083 L 1772.7083 2751.6665 L 1799.1666 2751.6665 L 1799.1666 2831.0415 L 1799.1666 2910.4165 L 1825.6249 2910.4165 L 1825.6249 2910.4165 L 1825.6249 2936.8748 L 1825.6249 2989.7915 L 1825.6249 3095.6248 L 1852.0833 3201.4583 L 1852.0833 3254.3748 L 1852.0833 3280.8333 L 1878.5416 3360.2083 L 1904.9999 3413.1248 L 1904.9999 3413.1248 L 1904.9999 3413.1248 L 1904.9999 3439.5833 L 1931.4583 3439.5833 L 1931.4583 3439.5833 L 1931.4583 3466.0415 L 1931.4583 3466.0415 L 1904.9999 3466.0415 L 1904.9999 3466.0415 L 1904.9999 3466.0415 L 1904.9999 3492.4998 L 1904.9999 3492.4998 L 1931.4583 3518.9583 L 1931.4583 3518.9583 L 1931.4583 3518.9583 L 1931.4583 3518.9583 L 1931.4583 3545.4165 L 1904.9999 3545.4165 L 1904.9999 3545.4165 L 1904.9999 3571.8748 L 1904.9999 3571.8748 L 1904.9999 3571.8748 L 1878.5416 3651.2498 L 1878.5416 3730.6248 L 1878.5416 3730.6248 L 1852.0833 3730.6248 L 1852.0833 3730.6248 L 1852.0833 3730.6248 L 1852.0833 3730.6248 L 1825.6249 3730.6248 L 1825.6249 3730.6248 L 1799.1666 3730.6248 L 1799.1666 3624.7915 Q 1799.1666 3492.4998 1746.2499 3280.8333 Q 1746.2499 3069.1665 1613.9583 2778.1248 L 1481.6666 2460.6248 L 1481.6666 2460.6248 L 1481.6666 2460.6248 L 1481.6666 2434.1665 L 1481.6666 2434.1665 L 1455.2083 2407.7083 L 1428.7499 2381.2498 L 1428.7499 2381.2498 L 1428.7499 2354.7915 L 1428.7499 2354.7915 L 1428.7499 2354.7915 L 1402.2916 2354.7915 L 1402.2916 2354.7915 L 1375.8333 2328.3333 L 1322.9166 2328.3333 L 1322.9166 2381.2498 L 1322.9166 2434.1665 L 1269.9999 2725.2083 Q 1217.0833 2989.7915 1217.0833 3122.0833 L 1217.0833 3254.3748 L 1190.6249 3254.3748 L 1190.6249 3280.8333 L 1164.1666 3280.8333 L 1137.7083 3280.8333 L 1137.7083 3148.5415 Q 1111.25 3042.7083 1111.25 3042.7083 L 1111.25 3042.7083 L 1111.25 2804.5833 Q 1111.25 2566.4583 1111.25 2301.875 Q 1111.25 2037.2915 1031.875 1719.7916 Q 952.49994 1402.2916 899.5833 1269.9999 Q 846.6666 1137.7083 714.37494 846.6666 L 582.0833 555.625 L 555.625 529.1666 L 529.1666 502.7083 L 529.1666 502.7083 L 529.1666 502.7083 L 502.7083 476.24997 L 476.24997 449.79166 L 449.79166 449.79166 L 423.3333 449.79166 L 370.41666 449.79166 L 343.9583 449.79166 L 343.9583 449.79166 L 317.49997 449.79166 L 343.9583 926.0416 Q 370.41666 1428.7499 396.87497 1561.0416 Q 423.3333 1666.8749 449.79166 1719.7916 L 476.24997 1799.1666 L 476.24997 1825.6249 L 476.24997 1878.5416 L 476.24997 1878.5416 L 476.24997 1878.5416 L 449.79166 1878.5416 L 423.3333 1878.5416 L 370.41666 1878.5416 L 343.9583 1878.5416 L 317.49997 1904.9999 L 291.04166 1904.9999 L 291.04166 1878.5416 L 317.49997 1852.0833 L 317.49997 1852.0833 L 317.49997 1825.6249 L 317.49997 1825.6249 L 317.49997 1825.6249 L 343.9583 1772.7083 L 343.9583 1719.7916 L 343.9583 1719.7916 Q 317.49997 1693.3333 317.49997 1693.3333 L 317.49997 1693.3333 L 317.49997 1693.3333 Q 317.49997 1666.8749 211.66666 1666.8749 Q 132.29166 1666.8749 105.83333 1508.1249 Q 105.83333 1375.8333 158.74998 1349.3749 Q 238.12498 1322.9166 238.12498 1296.4583 L 238.12498 1243.5416 L 238.12498 1217.0833 Q 211.66666 1190.6249 211.66666 1190.6249 L 211.66666 1190.6249 L 158.74998 1164.1666 Q 79.37499 1137.7083 52.916664 1084.7916 Q 52.916664 1031.875 0.0 978.95825 Q -52.916664 899.5833 0.0 873.12494 L 52.916664 846.6666 L 52.916664 846.6666 Q 79.37499 820.2083 79.37499 767.2916 Q 105.83333 687.9166 52.916664 661.4583 Q 26.458332 661.4583 105.83333 396.87497 Q 158.74998 105.83333 211.66666 79.37499 L 238.12498 26.458332 L 264.5833 26.458332 Q 264.5833 26.458332 264.5833 0.0 L 264.5833 0.0 L 317.49997 0.0 Q 343.9583 -26.458332 502.7083 52.916664 Q 634.99994 105.83333 740.8333 238.12498 Q 793.74994 343.9583 846.6666 423.3333 Q 899.5833 502.7083 1005.4166 661.4583 Q 1111.25 793.74994 1137.7083 846.6666 Q 1164.1666 899.5833 1190.6249 926.0416 z" svg:height="37.306248mm" draw:style-name="style-814" svg:viewBox="0.0 0.0 1931.4583 3730.6248" svg:width="19.314583mm" svg:x="126.470825mm" svg:y="140.49374mm"/>
          <draw:path svg:d="M 476.24997 132.29166 L 502.7083 0.0 L 502.7083 158.74998 L 502.7083 317.49997 L 529.1666 317.49997 L 529.1666 317.49997 L 529.1666 926.0416 L 555.625 1561.0416 L 555.625 1561.0416 L 555.625 1561.0416 L 555.625 1613.9583 L 555.625 1640.4166 L 582.0833 1640.4166 L 582.0833 1640.4166 L 555.625 2354.7915 Q 555.625 3095.6248 529.1666 3095.6248 L 529.1666 3095.6248 L 529.1666 2989.7915 Q 502.7083 2910.4165 502.7083 2407.7083 Q 449.79166 1878.5416 449.79166 1931.4583 Q 396.87497 1984.3749 396.87497 1613.9583 Q 396.87497 1243.5416 370.41666 1243.5416 Q 343.9583 1243.5416 291.04166 1428.7499 Q 238.12498 1613.9583 238.12498 1296.4583 L 238.12498 1005.4166 L 211.66666 1031.875 Q 185.20833 1084.7916 185.20833 1164.1666 L 185.20833 1243.5416 L 132.29166 1349.3749 Q 132.29166 1481.6666 105.83333 1613.9583 L 79.37499 1719.7916 L 79.37499 1746.2499 L 79.37499 1772.7083 L 52.916664 1772.7083 L 52.916664 1772.7083 L 52.916664 1799.1666 L 26.458332 1799.1666 L 26.458332 1772.7083 L 26.458332 1719.7916 L 26.458332 1719.7916 L 26.458332 1693.3333 L 26.458332 1666.8749 L 26.458332 1613.9583 L 26.458332 1587.4999 L 26.458332 1561.0416 L 26.458332 1534.5833 L 26.458332 1508.1249 L 0.0 1508.1249 L 0.0 1508.1249 L 0.0 1428.7499 L 0.0 1349.3749 L 0.0 1349.3749 L 26.458332 1349.3749 L 26.458332 1375.8333 L 26.458332 1402.2916 L 52.916664 1402.2916 L 79.37499 1402.2916 L 79.37499 1190.6249 Q 79.37499 978.95825 158.74998 846.6666 Q 211.66666 714.37494 238.12498 634.99994 L 291.04166 555.625 L 291.04166 555.625 L 291.04166 555.625 L 291.04166 529.1666 L 291.04166 529.1666 L 317.49997 529.1666 L 317.49997 502.7083 L 317.49997 502.7083 L 343.9583 502.7083 L 343.9583 502.7083 L 343.9583 502.7083 L 343.9583 476.24997 L 343.9583 476.24997 L 370.41666 449.79166 L 396.87497 423.3333 L 396.87497 502.7083 Q 396.87497 608.5416 423.3333 714.37494 L 449.79166 793.74994 L 449.79166 529.1666 Q 449.79166 264.5833 476.24997 132.29166 z" svg:height="30.95625mm" draw:style-name="style-815" svg:viewBox="0.0 0.0 582.0833 3095.6248" svg:width="5.820833mm" svg:x="189.17708mm" svg:y="92.33958mm"/>
          <draw:path svg:d="M 1111.25 105.83333 L 1137.7083 105.83333 L 1137.7083 211.66666 Q 1111.25 317.49997 1111.25 370.41666 L 1111.25 423.3333 L 1084.7916 423.3333 L 1084.7916 449.79166 L 1084.7916 449.79166 L 1084.7916 449.79166 L 1058.3333 449.79166 Q 1031.875 449.79166 899.5833 396.87497 Q 793.74994 396.87497 476.24997 396.87497 L 158.74998 423.3333 L 158.74998 423.3333 L 132.29166 423.3333 L 132.29166 396.87497 Q 105.83333 396.87497 105.83333 396.87497 L 105.83333 396.87497 L 52.916664 396.87497 L 26.458332 396.87497 L 26.458332 343.9583 Q 0.0 291.04166 0.0 264.5833 L 0.0 238.12498 L 0.0 238.12498 L 0.0 238.12498 L 26.458332 238.12498 L 26.458332 238.12498 L 26.458332 264.5833 L 52.916664 264.5833 L 52.916664 264.5833 L 52.916664 238.12498 L 105.83333 238.12498 L 132.29166 238.12498 L 158.74998 211.66666 L 158.74998 211.66666 L 264.5833 185.20833 Q 396.87497 185.20833 449.79166 132.29166 Q 476.24997 105.83333 502.7083 79.37499 L 502.7083 26.458332 L 555.625 26.458332 Q 582.0833 26.458332 634.99994 0.0 Q 634.99994 -26.458332 661.4583 0.0 Q 661.4583 26.458332 687.9166 26.458332 Q 687.9166 52.916664 687.9166 79.37499 Q 687.9166 132.29166 899.5833 132.29166 Q 1084.7916 132.29166 1111.25 105.83333 z" svg:height="4.497916mm" draw:style-name="style-816" svg:viewBox="0.0 0.0 1137.7083 449.79166" svg:width="11.377083mm" svg:x="144.99165mm" svg:y="68.52708mm"/>
          <draw:path svg:d="M 2063.75 0.0 L 2143.125 0.0 L 2143.125 0.0 L 2143.125 26.458332 L 2222.5 26.458332 L 2275.4165 26.458332 L 2248.9583 52.916664 L 2222.5 79.37499 L 2169.5833 79.37499 L 2143.125 79.37499 L 2143.125 105.83333 L 2143.125 105.83333 L 2010.8333 105.83333 L 1852.0833 105.83333 L 1852.0833 105.83333 Q 1825.6249 79.37499 1746.2499 79.37499 L 1693.3333 79.37499 L 1693.3333 79.37499 Q 1666.8749 79.37499 899.5833 132.29166 L 158.74998 158.74998 L 158.74998 158.74998 L 158.74998 132.29166 L 105.83333 132.29166 L 79.37499 132.29166 L 52.916664 105.83333 L 0.0 105.83333 L 0.0 79.37499 L 0.0 52.916664 L 52.916664 52.916664 L 105.83333 26.458332 L 132.29166 26.458332 L 158.74998 26.458332 L 1084.7916 0.0 Q 2010.8333 -26.458332 2063.75 0.0 z" svg:height="1.5874999mm" draw:style-name="style-817" svg:viewBox="0.0 0.0 2275.4165 158.74998" svg:width="22.754166mm" svg:x="95.24999mm" svg:y="36.247913mm"/>
          <draw:path svg:d="M 26.458332 26.458332 L 79.37499 0.0 L 211.66666 26.458332 Q 317.49997 52.916664 370.41666 158.74998 Q 423.3333 264.5833 449.79166 291.04166 L 449.79166 291.04166 L 423.3333 291.04166 Q 396.87497 291.04166 396.87497 317.49997 Q 396.87497 343.9583 317.49997 396.87497 Q 238.12498 449.79166 211.66666 449.79166 L 211.66666 449.79166 L 185.20833 449.79166 Q 158.74998 449.79166 105.83333 317.49997 L 52.916664 211.66666 L 26.458332 185.20833 Q 0.0 158.74998 0.0 132.29166 Q 0.0 79.37499 26.458332 26.458332 z" svg:height="4.497916mm" draw:style-name="style-818" svg:viewBox="0.0 0.0 449.79166 449.79166" svg:width="4.497916mm" svg:x="40.216663mm" svg:y="94.98541mm"/>
          <draw:path svg:d="M 634.99994 26.458332 L 582.0833 0.0 L 608.5416 0.0 L 634.99994 0.0 L 634.99994 0.0 L 661.4583 0.0 L 687.9166 0.0 L 714.37494 0.0 L 714.37494 26.458332 Q 714.37494 52.916664 740.8333 105.83333 Q 767.2916 158.74998 793.74994 132.29166 Q 846.6666 132.29166 846.6666 132.29166 L 846.6666 132.29166 L 873.12494 158.74998 Q 899.5833 158.74998 899.5833 185.20833 L 899.5833 185.20833 L 899.5833 185.20833 Q 899.5833 185.20833 873.12494 211.66666 L 873.12494 211.66666 L 873.12494 264.5833 Q 873.12494 291.04166 899.5833 291.04166 L 926.0416 317.49997 L 926.0416 317.49997 L 899.5833 317.49997 L 952.49994 370.41666 Q 978.95825 423.3333 1058.3333 529.1666 Q 1164.1666 634.99994 1217.0833 634.99994 Q 1243.5416 634.99994 1243.5416 608.5416 Q 1269.9999 582.0833 1269.9999 582.0833 L 1269.9999 582.0833 L 1269.9999 555.625 L 1269.9999 555.625 L 1269.9999 555.625 L 1269.9999 555.625 L 1296.4583 555.625 L 1296.4583 582.0833 L 1296.4583 582.0833 L 1322.9166 582.0833 L 1322.9166 582.0833 L 1322.9166 608.5416 L 1322.9166 608.5416 L 1322.9166 608.5416 L 1296.4583 634.99994 L 1296.4583 634.99994 L 1296.4583 634.99994 L 1296.4583 661.4583 L 1296.4583 661.4583 L 1296.4583 687.9166 L 1296.4583 687.9166 L 1269.9999 687.9166 L 1269.9999 687.9166 L 1269.9999 687.9166 L 1269.9999 687.9166 L 1243.5416 687.9166 L 1243.5416 687.9166 L 1217.0833 687.9166 L 1217.0833 740.8333 Q 1217.0833 820.2083 1190.6249 846.6666 Q 1164.1666 873.12494 1058.3333 899.5833 L 926.0416 952.49994 L 926.0416 952.49994 L 926.0416 952.49994 L 820.2083 952.49994 Q 714.37494 952.49994 423.3333 1005.4166 L 105.83333 1031.875 L 105.83333 1005.4166 L 105.83333 978.95825 L 79.37499 978.95825 L 52.916664 978.95825 L 52.916664 926.0416 Q 52.916664 873.12494 26.458332 846.6666 L 0.0 846.6666 L 0.0 793.74994 L 0.0 767.2916 L 0.0 740.8333 L 0.0 714.37494 L 0.0 714.37494 Q 0.0 687.9166 0.0 687.9166 L 26.458332 661.4583 L 52.916664 661.4583 L 52.916664 634.99994 L 105.83333 634.99994 L 132.29166 634.99994 L 132.29166 608.5416 L 158.74998 608.5416 L 158.74998 608.5416 Q 158.74998 582.0833 132.29166 582.0833 Q 105.83333 582.0833 105.83333 555.625 Q 105.83333 529.1666 132.29166 529.1666 Q 158.74998 529.1666 238.12498 502.7083 Q 317.49997 449.79166 423.3333 317.49997 Q 529.1666 158.74998 582.0833 132.29166 Q 661.4583 105.83333 661.4583 79.37499 Q 661.4583 52.916664 634.99994 26.458332 z" svg:height="10.318749mm" draw:style-name="style-819" svg:viewBox="0.0 0.0 1322.9166 1031.875" svg:width="13.229166mm" svg:x="45.50833mm" svg:y="55.03333mm"/>
          <draw:path svg:d="M 211.66666 0.0 L 211.66666 0.0 L 211.66666 0.0 L 211.66666 0.0 L 238.12498 0.0 L 238.12498 26.458332 L 264.5833 26.458332 L 317.49997 26.458332 L 264.5833 79.37499 Q 211.66666 158.74998 264.5833 317.49997 Q 317.49997 476.24997 317.49997 502.7083 L 317.49997 502.7083 L 264.5833 502.7083 L 238.12498 502.7083 L 211.66666 502.7083 L 185.20833 502.7083 L 185.20833 502.7083 L 158.74998 502.7083 L 158.74998 502.7083 L 158.74998 502.7083 L 158.74998 502.7083 Q 158.74998 476.24997 158.74998 396.87497 Q 158.74998 317.49997 132.29166 291.04166 L 105.83333 291.04166 L 105.83333 291.04166 Q 105.83333 291.04166 79.37499 211.66666 Q 52.916664 132.29166 26.458332 132.29166 L 0.0 132.29166 L 26.458332 105.83333 Q 52.916664 105.83333 52.916664 79.37499 L 52.916664 52.916664 L 132.29166 26.458332 Q 211.66666 26.458332 211.66666 0.0 z" svg:height="5.027083mm" draw:style-name="style-820" svg:viewBox="0.0 0.0 317.49997 502.7083" svg:width="3.1749997mm" svg:x="149.75417mm" svg:y="174.88957mm"/>
          <draw:path svg:d="M 79.37499 52.916664 L 0.0 0.0 L 132.29166 52.916664 Q 264.5833 105.83333 343.9583 185.20833 Q 423.3333 264.5833 423.3333 264.5833 L 449.79166 264.5833 L 396.87497 370.41666 Q 317.49997 449.79166 317.49997 476.24997 L 317.49997 476.24997 L 291.04166 476.24997 Q 264.5833 476.24997 238.12498 449.79166 L 211.66666 423.3333 L 211.66666 423.3333 Q 211.66666 396.87497 185.20833 370.41666 Q 158.74998 343.9583 158.74998 211.66666 Q 158.74998 105.83333 79.37499 52.916664 z" svg:height="4.7625mm" draw:style-name="style-821" svg:viewBox="0.0 0.0 449.79166 476.24997" svg:width="4.497916mm" svg:x="53.975mm" svg:y="91.54583mm"/>
          <draw:path svg:d="M 1111.25 0.0 L 1164.1666 0.0 L 1164.1666 26.458332 Q 1137.7083 52.916664 1164.1666 52.916664 Q 1190.6249 52.916664 1190.6249 79.37499 L 1190.6249 79.37499 L 1164.1666 79.37499 Q 1164.1666 105.83333 1164.1666 105.83333 L 1164.1666 105.83333 L 1164.1666 105.83333 L 1137.7083 105.83333 L 1111.25 105.83333 Q 1084.7916 105.83333 1058.3333 105.83333 Q 1005.4166 105.83333 1005.4166 132.29166 L 978.95825 185.20833 L 978.95825 211.66666 Q 952.49994 238.12498 952.49994 238.12498 L 952.49994 238.12498 L 899.5833 238.12498 Q 873.12494 238.12498 873.12494 211.66666 Q 873.12494 185.20833 793.74994 211.66666 Q 714.37494 238.12498 714.37494 158.74998 Q 714.37494 105.83333 687.9166 105.83333 Q 634.99994 105.83333 634.99994 185.20833 Q 608.5416 238.12498 555.625 264.5833 L 502.7083 264.5833 L 423.3333 264.5833 Q 343.9583 264.5833 291.04166 291.04166 L 238.12498 291.04166 L 238.12498 291.04166 Q 238.12498 264.5833 185.20833 264.5833 L 132.29166 264.5833 L 132.29166 211.66666 L 105.83333 132.29166 L 105.83333 132.29166 L 105.83333 158.74998 L 52.916664 158.74998 L 0.0 158.74998 L 0.0 132.29166 L 0.0 132.29166 L 26.458332 105.83333 L 26.458332 105.83333 L 105.83333 105.83333 Q 211.66666 105.83333 291.04166 79.37499 L 370.41666 52.916664 L 423.3333 52.916664 Q 502.7083 52.916664 502.7083 26.458332 L 502.7083 26.458332 L 793.74994 26.458332 Q 1058.3333 0.0 1111.25 0.0 z" svg:height="2.9104166mm" draw:style-name="style-822" svg:viewBox="0.0 0.0 1190.6249 291.04166" svg:width="11.906249mm" svg:x="118.00416mm" svg:y="75.14166mm"/>
          <draw:path svg:d="M 0.0 79.37499 L 0.0 0.0 L 26.458332 26.458332 Q 52.916664 79.37499 185.20833 79.37499 Q 317.49997 132.29166 370.41666 132.29166 L 449.79166 132.29166 L 449.79166 132.29166 L 449.79166 158.74998 L 396.87497 185.20833 Q 370.41666 185.20833 343.9583 185.20833 Q 317.49997 158.74998 317.49997 185.20833 Q 291.04166 185.20833 317.49997 291.04166 Q 370.41666 396.87497 370.41666 396.87497 L 370.41666 423.3333 L 343.9583 423.3333 Q 317.49997 396.87497 158.74998 423.3333 L 0.0 423.3333 L 0.0 423.3333 L 0.0 396.87497 L 105.83333 396.87497 L 211.66666 396.87497 L 211.66666 370.41666 L 211.66666 343.9583 L 185.20833 291.04166 Q 158.74998 211.66666 158.74998 185.20833 Q 158.74998 158.74998 52.916664 132.29166 Q -26.458332 132.29166 0.0 79.37499 z" svg:height="4.233333mm" draw:style-name="style-823" svg:viewBox="0.0 0.0 449.79166 423.3333" svg:width="4.497916mm" svg:x="39.158333mm" svg:y="50.535416mm"/>
          <draw:path svg:d="M 132.29166 0.0 L 264.5833 26.458332 L 264.5833 79.37499 L 264.5833 105.83333 L 238.12498 105.83333 Q 238.12498 79.37499 105.83333 79.37499 Q -26.458332 79.37499 0.0 26.458332 Q 26.458332 -26.458332 132.29166 0.0 z" svg:height="1.0583333mm" draw:style-name="style-824" svg:viewBox="0.0 0.0 264.5833 105.83333" svg:width="2.6458333mm" svg:x="80.16875mm" svg:y="178.06458mm"/>
          <draw:path svg:d="M 132.29166 26.458332 L 132.29166 0.0 L 211.66666 26.458332 Q 317.49997 26.458332 317.49997 52.916664 Q 317.49997 79.37499 343.9583 79.37499 L 370.41666 79.37499 L 370.41666 79.37499 L 370.41666 79.37499 L 396.87497 79.37499 L 396.87497 105.83333 L 396.87497 105.83333 L 423.3333 105.83333 L 423.3333 185.20833 Q 423.3333 264.5833 476.24997 317.49997 Q 529.1666 343.9583 529.1666 343.9583 L 529.1666 370.41666 L 529.1666 370.41666 L 529.1666 370.41666 L 476.24997 370.41666 Q 423.3333 396.87497 423.3333 423.3333 Q 423.3333 449.79166 370.41666 449.79166 L 317.49997 449.79166 L 211.66666 449.79166 Q 79.37499 449.79166 52.916664 343.9583 L 0.0 238.12498 L 0.0 211.66666 L 0.0 185.20833 L 52.916664 185.20833 L 79.37499 158.74998 L 105.83333 158.74998 Q 132.29166 158.74998 158.74998 105.83333 Q 158.74998 79.37499 105.83333 79.37499 Q 79.37499 52.916664 105.83333 52.916664 L 105.83333 26.458332 L 132.29166 26.458332 z" svg:height="4.497916mm" draw:style-name="style-825" svg:viewBox="0.0 0.0 529.1666 449.79166" svg:width="5.2916665mm" svg:x="49.741665mm" svg:y="245.53333mm"/>
          <draw:path svg:d="M 0.0 26.458332 L 0.0 0.0 L 370.41666 26.458332 Q 740.8333 79.37499 793.74994 79.37499 L 846.6666 79.37499 L 899.5833 105.83333 L 926.0416 105.83333 L 952.49994 317.49997 Q 952.49994 529.1666 1005.4166 529.1666 Q 1058.3333 555.625 1111.25 555.625 L 1164.1666 555.625 L 1164.1666 582.0833 L 1164.1666 582.0833 L 1190.6249 582.0833 L 1190.6249 608.5416 L 1217.0833 608.5416 L 1243.5416 608.5416 L 1269.9999 634.99994 L 1296.4583 661.4583 L 1322.9166 661.4583 L 1375.8333 661.4583 L 1375.8333 608.5416 L 1375.8333 582.0833 L 1375.8333 582.0833 L 1375.8333 582.0833 L 1402.2916 582.0833 L 1402.2916 608.5416 L 1402.2916 608.5416 L 1428.7499 608.5416 L 1428.7499 634.99994 L 1428.7499 661.4583 L 1455.2083 661.4583 L 1455.2083 687.9166 L 1455.2083 687.9166 L 1428.7499 687.9166 L 1428.7499 687.9166 L 1428.7499 714.37494 L 1428.7499 714.37494 L 1428.7499 714.37494 L 1402.2916 714.37494 L 1402.2916 714.37494 L 1349.3749 740.8333 L 1296.4583 767.2916 L 1217.0833 767.2916 Q 1111.25 767.2916 1058.3333 767.2916 Q 1031.875 767.2916 529.1666 873.12494 L 52.916664 926.0416 L 52.916664 926.0416 L 52.916664 926.0416 L 26.458332 529.1666 Q 0.0 132.29166 0.0 105.83333 L 0.0 79.37499 L 0.0 26.458332 z" svg:height="9.260416mm" draw:style-name="style-826" svg:viewBox="0.0 0.0 1455.2083 926.0416" svg:width="14.552083mm" svg:x="37.57083mm" svg:y="199.23125mm"/>
          <draw:path svg:d="M 79.37499 0.0 L 79.37499 0.0 L 79.37499 132.29166 Q 105.83333 238.12498 132.29166 238.12498 Q 132.29166 264.5833 132.29166 291.04166 Q 132.29166 317.49997 132.29166 370.41666 L 132.29166 423.3333 L 132.29166 423.3333 Q 132.29166 423.3333 105.83333 396.87497 Q 105.83333 343.9583 52.916664 343.9583 Q 0.0 317.49997 0.0 291.04166 L 26.458332 264.5833 L 26.458332 185.20833 Q 26.458332 105.83333 52.916664 79.37499 L 52.916664 26.458332 L 52.916664 26.458332 Q 52.916664 26.458332 79.37499 0.0 z" svg:height="4.233333mm" draw:style-name="style-827" svg:viewBox="0.0 0.0 132.29166 423.3333" svg:width="1.3229166mm" svg:x="133.0854mm" svg:y="44.185413mm"/>
          <draw:path svg:d="M 52.916664 0.0 L 79.37499 0.0 L 105.83333 0.0 L 132.29166 0.0 L 132.29166 26.458332 L 158.74998 26.458332 L 158.74998 52.916664 Q 158.74998 79.37499 185.20833 79.37499 L 185.20833 79.37499 L 185.20833 158.74998 L 185.20833 238.12498 L 185.20833 423.3333 Q 158.74998 582.0833 185.20833 582.0833 L 185.20833 582.0833 L 238.12498 714.37494 Q 264.5833 846.6666 317.49997 926.0416 Q 370.41666 1005.4166 476.24997 1031.875 Q 608.5416 1058.3333 714.37494 1058.3333 L 820.2083 1058.3333 L 846.6666 1058.3333 L 873.12494 1058.3333 L 873.12494 1031.875 L 899.5833 1031.875 L 899.5833 1031.875 L 899.5833 1005.4166 L 899.5833 1005.4166 L 899.5833 1005.4166 L 926.0416 1005.4166 L 926.0416 1005.4166 L 952.49994 1005.4166 L 952.49994 1005.4166 L 952.49994 1005.4166 L 952.49994 1005.4166 L 952.49994 1031.875 L 952.49994 1031.875 L 978.95825 1031.875 L 978.95825 1058.3333 L 978.95825 1058.3333 L 952.49994 1058.3333 L 952.49994 1111.25 L 952.49994 1137.7083 L 952.49994 1137.7083 L 952.49994 1137.7083 L 926.0416 1164.1666 L 926.0416 1164.1666 L 926.0416 1164.1666 L 899.5833 1164.1666 L 899.5833 1164.1666 L 899.5833 1164.1666 L 899.5833 1190.6249 L 899.5833 1190.6249 L 873.12494 1190.6249 L 873.12494 1217.0833 L 846.6666 1217.0833 L 793.74994 1217.0833 L 767.2916 1243.5416 L 740.8333 1243.5416 L 740.8333 1243.5416 Q 740.8333 1217.0833 687.9166 1217.0833 L 661.4583 1217.0833 L 661.4583 1243.5416 L 661.4583 1243.5416 L 661.4583 1243.5416 Q 661.4583 1269.9999 634.99994 1243.5416 L 582.0833 1217.0833 L 582.0833 1217.0833 Q 555.625 1217.0833 529.1666 1190.6249 Q 476.24997 1164.1666 370.41666 1164.1666 L 291.04166 1164.1666 L 291.04166 1164.1666 L 291.04166 1137.7083 L 317.49997 1137.7083 Q 317.49997 1111.25 317.49997 1111.25 Q 317.49997 1111.25 317.49997 1084.7916 L 291.04166 1058.3333 L 264.5833 1058.3333 Q 264.5833 1058.3333 211.66666 978.95825 Q 158.74998 899.5833 105.83333 740.8333 Q 52.916664 608.5416 52.916664 582.0833 L 26.458332 582.0833 L 26.458332 582.0833 Q 0.0 555.625 0.0 529.1666 L 0.0 502.7083 L 52.916664 502.7083 Q 79.37499 502.7083 52.916664 343.9583 L 26.458332 185.20833 L 26.458332 158.74998 Q 52.916664 132.29166 52.916664 105.83333 Q 79.37499 52.916664 52.916664 52.916664 Q 26.458332 52.916664 26.458332 26.458332 Q 26.458332 0.0 52.916664 0.0 z" svg:height="12.435416mm" draw:style-name="style-828" svg:viewBox="0.0 0.0 978.95825 1243.5416" svg:width="9.789583mm" svg:x="117.47499mm" svg:y="123.29583mm"/>
          <draw:path svg:d="M 476.24997 0.0 L 529.1666 0.0 L 608.5416 0.0 L 687.9166 0.0 L 740.8333 26.458332 Q 820.2083 79.37499 740.8333 132.29166 Q 661.4583 185.20833 661.4583 211.66666 L 661.4583 211.66666 L 661.4583 211.66666 Q 634.99994 238.12498 634.99994 238.12498 L 634.99994 238.12498 L 608.5416 238.12498 Q 582.0833 238.12498 502.7083 211.66666 L 449.79166 185.20833 L 396.87497 211.66666 Q 370.41666 211.66666 370.41666 291.04166 L 370.41666 343.9583 L 370.41666 370.41666 Q 343.9583 396.87497 343.9583 370.41666 Q 343.9583 343.9583 291.04166 343.9583 L 264.5833 370.41666 L 264.5833 343.9583 Q 291.04166 317.49997 317.49997 264.5833 L 343.9583 238.12498 L 238.12498 211.66666 L 105.83333 211.66666 L 79.37499 211.66666 L 79.37499 211.66666 L 79.37499 185.20833 L 79.37499 185.20833 L 52.916664 185.20833 L 52.916664 185.20833 L 52.916664 158.74998 L 26.458332 132.29166 L 26.458332 132.29166 L 26.458332 132.29166 L 52.916664 105.83333 L 79.37499 79.37499 L 79.37499 79.37499 L 79.37499 79.37499 L 105.83333 79.37499 L 105.83333 79.37499 L 52.916664 52.916664 L 0.0 26.458332 L 0.0 26.458332 L 0.0 26.458332 L 211.66666 26.458332 Q 423.3333 26.458332 476.24997 0.0 z" svg:height="3.7041664mm" draw:style-name="style-829" svg:viewBox="0.0 0.0 740.8333 370.41666" svg:width="7.408333mm" svg:x="111.38958mm" svg:y="63.235413mm"/>
          <draw:path svg:d="M 0.0 0.0 L 0.0 0.0 L 52.916664 0.0 Q 105.83333 26.458332 105.83333 105.83333 Q 105.83333 158.74998 158.74998 158.74998 Q 185.20833 158.74998 158.74998 211.66666 Q 158.74998 264.5833 158.74998 291.04166 L 158.74998 291.04166 L 132.29166 291.04166 Q 132.29166 317.49997 132.29166 317.49997 L 132.29166 317.49997 L 132.29166 317.49997 L 132.29166 343.9583 L 132.29166 343.9583 Q 132.29166 370.41666 105.83333 370.41666 Q 79.37499 370.41666 79.37499 317.49997 L 52.916664 291.04166 L 52.916664 291.04166 L 52.916664 291.04166 L 52.916664 264.5833 Q 52.916664 211.66666 26.458332 105.83333 L 0.0 26.458332 L 0.0 0.0 z" svg:height="3.7041664mm" draw:style-name="style-830" svg:viewBox="0.0 0.0 158.74998 370.41666" svg:width="1.5874999mm" svg:x="99.48333mm" svg:y="91.54583mm"/>
          <draw:path svg:d="M 291.04166 0.0 L 291.04166 0.0 L 396.87497 26.458332 Q 529.1666 52.916664 502.7083 52.916664 Q 449.79166 79.37499 476.24997 158.74998 Q 502.7083 264.5833 529.1666 264.5833 Q 555.625 317.49997 608.5416 343.9583 Q 661.4583 396.87497 687.9166 476.24997 L 687.9166 582.0833 L 714.37494 582.0833 L 740.8333 582.0833 L 740.8333 608.5416 L 740.8333 634.99994 L 714.37494 634.99994 L 687.9166 634.99994 L 661.4583 634.99994 Q 634.99994 634.99994 608.5416 608.5416 L 582.0833 582.0833 L 555.625 582.0833 L 529.1666 582.0833 L 529.1666 634.99994 L 555.625 661.4583 L 582.0833 687.9166 Q 608.5416 740.8333 661.4583 740.8333 Q 714.37494 740.8333 714.37494 767.2916 Q 714.37494 793.74994 687.9166 846.6666 L 687.9166 899.5833 L 661.4583 899.5833 L 634.99994 899.5833 L 608.5416 899.5833 Q 608.5416 899.5833 449.79166 899.5833 L 291.04166 899.5833 L 264.5833 899.5833 L 264.5833 899.5833 L 264.5833 899.5833 L 264.5833 899.5833 L 238.12498 873.12494 L 211.66666 873.12494 L 185.20833 873.12494 L 185.20833 846.6666 L 185.20833 846.6666 L 185.20833 846.6666 L 158.74998 846.6666 L 158.74998 846.6666 L 132.29166 820.2083 L 105.83333 793.74994 L 105.83333 793.74994 L 105.83333 793.74994 L 105.83333 767.2916 L 105.83333 740.8333 L 185.20833 740.8333 Q 291.04166 714.37494 291.04166 687.9166 L 291.04166 661.4583 L 291.04166 634.99994 L 291.04166 634.99994 L 291.04166 634.99994 L 291.04166 634.99994 L 291.04166 608.5416 L 291.04166 608.5416 L 264.5833 608.5416 L 264.5833 582.0833 L 264.5833 582.0833 L 291.04166 582.0833 L 291.04166 555.625 L 291.04166 529.1666 L 238.12498 529.1666 Q 211.66666 529.1666 211.66666 555.625 Q 211.66666 582.0833 132.29166 608.5416 L 52.916664 634.99994 L 52.916664 608.5416 L 26.458332 608.5416 L 26.458332 608.5416 L 26.458332 582.0833 L 26.458332 582.0833 L 26.458332 582.0833 L 0.0 582.0833 L 0.0 582.0833 L 0.0 555.625 L 0.0 555.625 L 0.0 476.24997 L 0.0 396.87497 L 0.0 396.87497 Q 26.458332 396.87497 52.916664 317.49997 Q 79.37499 264.5833 132.29166 264.5833 Q 185.20833 264.5833 185.20833 238.12498 Q 185.20833 211.66666 132.29166 211.66666 Q 79.37499 185.20833 105.83333 132.29166 L 132.29166 79.37499 L 185.20833 52.916664 Q 264.5833 0.0 291.04166 0.0 z" svg:height="8.995832mm" draw:style-name="style-831" svg:viewBox="0.0 0.0 740.8333 899.5833" svg:width="7.408333mm" svg:x="150.54791mm" svg:y="127.52916mm"/>
          <draw:path svg:d="M 529.1666 79.37499 L 502.7083 26.458332 L 529.1666 0.0 L 555.625 0.0 L 687.9166 158.74998 Q 820.2083 317.49997 926.0416 529.1666 Q 1031.875 740.8333 1243.5416 1164.1666 Q 1402.2916 1587.4999 1428.7499 1719.7916 Q 1455.2083 1878.5416 1428.7499 2090.2083 L 1428.7499 2275.4165 L 1349.3749 2381.2498 Q 1296.4583 2460.6248 1243.5416 2539.9998 Q 1164.1666 2619.3748 926.0416 2778.1248 Q 687.9166 2936.8748 661.4583 2936.8748 L 634.99994 2936.8748 L 634.99994 2936.8748 Q 608.5416 2910.4165 555.625 2804.5833 Q 502.7083 2698.7498 396.87497 2672.2915 L 264.5833 2645.8333 L 185.20833 2645.8333 L 132.29166 2645.8333 L 105.83333 2645.8333 L 79.37499 2672.2915 L 52.916664 2672.2915 L 26.458332 2672.2915 L 26.458332 2645.8333 L 26.458332 2645.8333 L 26.458332 2645.8333 L 26.458332 2619.3748 L 52.916664 2619.3748 Q 79.37499 2619.3748 79.37499 1984.3749 Q 79.37499 1375.8333 26.458332 1269.9999 Q 26.458332 1164.1666 0.0 1084.7916 L 0.0 1031.875 L 0.0 1031.875 L 26.458332 1031.875 L 26.458332 926.0416 L 26.458332 820.2083 L 26.458332 793.74994 Q 26.458332 767.2916 26.458332 502.7083 L 79.37499 211.66666 L 79.37499 211.66666 L 79.37499 211.66666 L 79.37499 211.66666 L 79.37499 211.66666 L 105.83333 211.66666 L 105.83333 238.12498 L 158.74998 238.12498 Q 211.66666 238.12498 238.12498 264.5833 L 291.04166 291.04166 L 343.9583 291.04166 L 396.87497 291.04166 L 423.3333 317.49997 L 449.79166 317.49997 L 449.79166 291.04166 Q 449.79166 238.12498 476.24997 185.20833 Q 502.7083 132.29166 529.1666 132.29166 Q 555.625 132.29166 529.1666 79.37499 z" svg:height="29.368748mm" draw:style-name="style-832" svg:viewBox="0.0 0.0 1428.7499 2936.8748" svg:width="14.287499mm" svg:x="38.364582mm" svg:y="68.52708mm"/>
          <draw:path svg:d="M 26.458332 185.20833 L 0.0 0.0 L 0.0 0.0 Q 0.0 0.0 26.458332 26.458332 L 26.458332 52.916664 L 52.916664 52.916664 Q 105.83333 52.916664 105.83333 105.83333 Q 105.83333 158.74998 132.29166 185.20833 Q 158.74998 185.20833 185.20833 317.49997 L 185.20833 449.79166 L 158.74998 449.79166 L 158.74998 449.79166 L 132.29166 423.3333 Q 105.83333 396.87497 79.37499 396.87497 Q 52.916664 370.41666 26.458332 185.20833 z" svg:height="4.497916mm" draw:style-name="style-833" svg:viewBox="0.0 0.0 185.20833 449.79166" svg:width="1.8520832mm" svg:x="169.33333mm" svg:y="166.95207mm"/>
          <draw:path svg:d="M 449.79166 0.0 L 449.79166 0.0 L 476.24997 0.0 Q 502.7083 0.0 502.7083 26.458332 L 502.7083 26.458332 L 502.7083 158.74998 Q 502.7083 291.04166 502.7083 317.49997 L 502.7083 317.49997 L 502.7083 370.41666 L 502.7083 449.79166 L 476.24997 423.3333 L 476.24997 396.87497 L 476.24997 396.87497 Q 476.24997 370.41666 449.79166 396.87497 L 423.3333 396.87497 L 396.87497 396.87497 Q 370.41666 423.3333 238.12498 476.24997 L 132.29166 529.1666 L 132.29166 529.1666 Q 132.29166 529.1666 105.83333 449.79166 L 79.37499 370.41666 L 79.37499 264.5833 L 79.37499 158.74998 L 26.458332 158.74998 L 0.0 158.74998 L 0.0 132.29166 L 0.0 105.83333 L 26.458332 105.83333 Q 26.458332 105.83333 26.458332 79.37499 L 26.458332 79.37499 L 52.916664 79.37499 L 52.916664 52.916664 L 52.916664 52.916664 L 52.916664 52.916664 L 79.37499 52.916664 L 105.83333 52.916664 L 105.83333 26.458332 L 132.29166 26.458332 L 132.29166 26.458332 L 132.29166 26.458332 L 185.20833 26.458332 L 264.5833 26.458332 L 264.5833 79.37499 Q 238.12498 132.29166 238.12498 132.29166 L 238.12498 158.74998 L 238.12498 158.74998 L 238.12498 158.74998 L 211.66666 158.74998 L 211.66666 158.74998 L 211.66666 185.20833 L 185.20833 185.20833 L 185.20833 185.20833 L 185.20833 211.66666 L 317.49997 211.66666 Q 449.79166 211.66666 449.79166 185.20833 L 449.79166 185.20833 L 449.79166 185.20833 Q 449.79166 185.20833 449.79166 105.83333 L 449.79166 26.458332 L 449.79166 0.0 z" svg:height="5.2916665mm" draw:style-name="style-834" svg:viewBox="0.0 0.0 502.7083 529.1666" svg:width="5.027083mm" svg:x="135.20207mm" svg:y="195.2625mm"/>
          <draw:path svg:d="M 52.916664 343.9583 L 52.916664 0.0 L 79.37499 0.0 L 79.37499 0.0 L 79.37499 767.2916 Q 105.83333 1561.0416 79.37499 1719.7916 L 79.37499 1904.9999 L 52.916664 1904.9999 L 52.916664 1878.5416 L 52.916664 1878.5416 L 52.916664 1878.5416 L 26.458332 1852.0833 L 0.0 1825.6249 L 0.0 1825.6249 L 0.0 1825.6249 L 0.0 1243.5416 Q 0.0 661.4583 52.916664 343.9583 z" svg:height="19.05mm" draw:style-name="style-835" svg:viewBox="0.0 0.0 79.37499 1904.9999" svg:width="0.7937499mm" svg:x="193.67499mm" svg:y="137.31874mm"/>
          <draw:path svg:d="M 502.7083 0.0 L 502.7083 0.0 L 502.7083 158.74998 Q 502.7083 317.49997 476.24997 317.49997 Q 476.24997 317.49997 476.24997 343.9583 L 449.79166 343.9583 L 449.79166 370.41666 L 449.79166 370.41666 L 396.87497 370.41666 Q 370.41666 370.41666 185.20833 370.41666 L 0.0 370.41666 L 0.0 370.41666 L 0.0 370.41666 L 0.0 370.41666 L 0.0 370.41666 L 132.29166 317.49997 Q 238.12498 291.04166 264.5833 264.5833 Q 291.04166 238.12498 291.04166 158.74998 L 291.04166 105.83333 L 317.49997 105.83333 L 317.49997 105.83333 L 343.9583 105.83333 L 343.9583 105.83333 L 343.9583 105.83333 L 343.9583 105.83333 L 370.41666 105.83333 L 370.41666 105.83333 L 370.41666 79.37499 L 370.41666 79.37499 L 370.41666 52.916664 L 370.41666 52.916664 L 370.41666 52.916664 L 396.87497 26.458332 L 396.87497 26.458332 L 396.87497 26.458332 L 449.79166 26.458332 Q 476.24997 0.0 476.24997 0.0 Q 502.7083 0.0 502.7083 0.0 z" svg:height="3.7041664mm" draw:style-name="style-836" svg:viewBox="0.0 0.0 502.7083 370.41666" svg:width="5.027083mm" svg:x="54.768745mm" svg:y="60.854164mm"/>
          <draw:path svg:d="M 26.458332 79.37499 L 0.0 0.0 L 26.458332 0.0 Q 52.916664 0.0 52.916664 26.458332 Q 52.916664 52.916664 79.37499 52.916664 Q 105.83333 52.916664 105.83333 79.37499 L 105.83333 105.83333 L 132.29166 132.29166 Q 158.74998 185.20833 185.20833 158.74998 Q 211.66666 158.74998 185.20833 238.12498 Q 132.29166 317.49997 132.29166 423.3333 L 132.29166 529.1666 L 105.83333 529.1666 L 105.83333 555.625 L 105.83333 555.625 L 79.37499 555.625 L 79.37499 555.625 L 79.37499 555.625 L 79.37499 555.625 L 79.37499 529.1666 L 52.916664 502.7083 L 26.458332 449.79166 L 26.458332 370.41666 L 26.458332 291.04166 L 26.458332 238.12498 Q 26.458332 158.74998 26.458332 79.37499 z" svg:height="5.5562496mm" draw:style-name="style-837" svg:viewBox="0.0 0.0 185.20833 555.625" svg:width="1.8520832mm" svg:x="182.82707mm" svg:y="137.31874mm"/>
          <draw:path svg:d="M 1005.4166 52.916664 L 1005.4166 52.916664 L 1031.875 449.79166 Q 1031.875 846.6666 1455.2083 873.12494 Q 1852.0833 899.5833 1931.4583 899.5833 L 1984.3749 899.5833 L 2037.2915 899.5833 L 2090.2083 899.5833 L 2063.75 2857.4998 Q 2037.2915 4841.8745 2010.8333 5079.9995 L 2010.8333 5318.1245 L 1984.3749 5318.1245 Q 1957.9165 5344.583 1031.875 5318.1245 Q 105.83333 5291.6665 79.37499 5212.2915 L 79.37499 5132.9165 L 52.916664 5185.833 L 26.458332 5238.7495 L 26.458332 5159.3745 L 26.458332 5079.9995 L 0.0 5079.9995 L 0.0 5079.9995 L 0.0 4894.7915 L 0.0 4709.583 L 0.0 4180.4165 Q 26.458332 3624.7915 26.458332 2989.7915 L 26.458332 2354.7915 L 26.458332 2354.7915 L 26.458332 2354.7915 L 52.916664 1746.2499 Q 79.37499 1111.25 79.37499 661.4583 L 105.83333 211.66666 L 105.83333 158.74998 L 132.29166 132.29166 L 132.29166 158.74998 L 132.29166 185.20833 L 158.74998 185.20833 L 158.74998 158.74998 L 185.20833 79.37499 Q 211.66666 0.0 608.5416 0.0 Q 978.95825 0.0 978.95825 26.458332 Q 978.95825 52.916664 1005.4166 52.916664 z" svg:height="53.181248mm" draw:style-name="style-838" svg:viewBox="0.0 0.0 2090.2083 5318.1245" svg:width="20.902082mm" svg:x="202.40623mm" svg:y="37.041664mm"/>
          <draw:path svg:d="M 370.41666 0.0 L 370.41666 0.0 L 423.3333 0.0 L 476.24997 0.0 L 476.24997 26.458332 Q 449.79166 79.37499 449.79166 132.29166 Q 449.79166 158.74998 423.3333 185.20833 Q 396.87497 185.20833 396.87497 211.66666 Q 396.87497 238.12498 291.04166 264.5833 L 211.66666 291.04166 L 158.74998 291.04166 L 105.83333 291.04166 L 105.83333 317.49997 L 105.83333 317.49997 L 79.37499 317.49997 L 52.916664 343.9583 L 52.916664 343.9583 L 52.916664 343.9583 L 52.916664 343.9583 Q 26.458332 343.9583 26.458332 291.04166 L 0.0 211.66666 L 79.37499 158.74998 Q 132.29166 132.29166 132.29166 105.83333 L 132.29166 105.83333 L 132.29166 105.83333 Q 132.29166 79.37499 185.20833 79.37499 L 238.12498 79.37499 L 238.12498 52.916664 Q 238.12498 26.458332 291.04166 26.458332 Q 370.41666 26.458332 370.41666 0.0 z" svg:height="3.439583mm" draw:style-name="style-839" svg:viewBox="0.0 0.0 476.24997 343.9583" svg:width="4.7625mm" svg:x="99.74791mm" svg:y="63.235413mm"/>
          <draw:path svg:d="M 52.916664 26.458332 L 52.916664 0.0 L 158.74998 26.458332 Q 264.5833 79.37499 238.12498 79.37499 Q 211.66666 79.37499 185.20833 105.83333 L 158.74998 105.83333 L 105.83333 105.83333 L 26.458332 105.83333 L 26.458332 105.83333 Q 0.0 105.83333 0.0 79.37499 Q 0.0 52.916664 26.458332 52.916664 Q 52.916664 52.916664 52.916664 26.458332 z" svg:height="1.0583333mm" draw:style-name="style-840" svg:viewBox="0.0 0.0 238.12498 105.83333" svg:width="2.38125mm" svg:x="193.67499mm" svg:y="218.28123mm"/>
          <draw:path svg:d="M 714.37494 52.916664 L 714.37494 0.0 L 740.8333 52.916664 Q 767.2916 105.83333 793.74994 105.83333 Q 846.6666 105.83333 899.5833 158.74998 Q 926.0416 211.66666 899.5833 238.12498 Q 873.12494 238.12498 873.12494 264.5833 Q 873.12494 291.04166 846.6666 291.04166 Q 820.2083 317.49997 846.6666 317.49997 Q 899.5833 317.49997 899.5833 343.9583 Q 873.12494 370.41666 899.5833 396.87497 Q 926.0416 396.87497 952.49994 449.79166 Q 952.49994 476.24997 1005.4166 502.7083 Q 1058.3333 529.1666 1084.7916 502.7083 Q 1084.7916 476.24997 1111.25 502.7083 Q 1111.25 502.7083 1111.25 555.625 Q 1111.25 608.5416 1084.7916 608.5416 L 1084.7916 634.99994 L 1084.7916 634.99994 L 1111.25 634.99994 L 1111.25 634.99994 L 1111.25 634.99994 L 1111.25 634.99994 L 1137.7083 634.99994 L 1137.7083 634.99994 Q 1164.1666 634.99994 1164.1666 634.99994 L 1164.1666 634.99994 L 1164.1666 634.99994 L 1164.1666 634.99994 L 1164.1666 661.4583 L 1164.1666 661.4583 L 1190.6249 661.4583 L 1190.6249 687.9166 L 1217.0833 687.9166 Q 1269.9999 740.8333 1269.9999 740.8333 L 1269.9999 740.8333 L 1269.9999 740.8333 Q 1269.9999 740.8333 1296.4583 740.8333 L 1296.4583 767.2916 L 1296.4583 793.74994 L 1296.4583 793.74994 L 1269.9999 793.74994 L 1243.5416 793.74994 L 1243.5416 767.2916 L 1217.0833 767.2916 L 1217.0833 767.2916 L 1217.0833 793.74994 L 1217.0833 793.74994 L 1190.6249 793.74994 L 1190.6249 767.2916 Q 1164.1666 740.8333 1164.1666 740.8333 L 1164.1666 714.37494 L 1137.7083 714.37494 L 1137.7083 740.8333 L 1137.7083 740.8333 L 1111.25 740.8333 L 1111.25 740.8333 L 1111.25 740.8333 L 1111.25 767.2916 L 1111.25 767.2916 L 1084.7916 793.74994 L 1084.7916 793.74994 L 1058.3333 793.74994 Q 1031.875 793.74994 1031.875 820.2083 Q 1031.875 846.6666 1058.3333 846.6666 Q 1084.7916 846.6666 1058.3333 899.5833 Q 1058.3333 926.0416 1031.875 952.49994 L 1031.875 978.95825 L 1005.4166 978.95825 Q 1005.4166 952.49994 1005.4166 952.49994 Q 978.95825 952.49994 952.49994 978.95825 L 899.5833 1005.4166 L 899.5833 1031.875 L 899.5833 1058.3333 L 873.12494 1058.3333 L 873.12494 1058.3333 L 873.12494 1005.4166 Q 846.6666 978.95825 846.6666 1005.4166 L 846.6666 1058.3333 L 793.74994 1058.3333 Q 767.2916 1058.3333 767.2916 1031.875 L 767.2916 1031.875 L 767.2916 1005.4166 Q 793.74994 978.95825 793.74994 899.5833 Q 793.74994 846.6666 661.4583 820.2083 Q 555.625 793.74994 582.0833 740.8333 Q 608.5416 661.4583 423.3333 687.9166 Q 238.12498 687.9166 238.12498 740.8333 L 238.12498 767.2916 L 211.66666 767.2916 Q 211.66666 740.8333 211.66666 740.8333 L 211.66666 740.8333 L 185.20833 740.8333 L 185.20833 740.8333 L 185.20833 714.37494 L 158.74998 714.37494 L 158.74998 714.37494 L 158.74998 687.9166 L 158.74998 687.9166 L 158.74998 687.9166 L 132.29166 634.99994 L 105.83333 608.5416 L 105.83333 608.5416 L 105.83333 582.0833 L 105.83333 582.0833 L 105.83333 582.0833 L 79.37499 555.625 L 52.916664 529.1666 L 52.916664 529.1666 L 52.916664 529.1666 L 52.916664 502.7083 L 52.916664 502.7083 L 26.458332 502.7083 L 26.458332 476.24997 L 26.458332 476.24997 L 0.0 476.24997 L 0.0 476.24997 L 0.0 476.24997 L 0.0 449.79166 L 0.0 449.79166 L 26.458332 449.79166 L 52.916664 476.24997 L 343.9583 423.3333 Q 634.99994 396.87497 661.4583 238.12498 Q 687.9166 79.37499 714.37494 52.916664 z M 793.74994 185.20833 Q 793.74994 185.20833 820.2083 185.20833 Q 820.2083 211.66666 793.74994 211.66666 Q 793.74994 211.66666 793.74994 185.20833 z M 793.74994 396.87497 Q 793.74994 396.87497 820.2083 396.87497 Q 820.2083 423.3333 793.74994 423.3333 Q 793.74994 423.3333 793.74994 396.87497 z" svg:height="10.583333mm" draw:style-name="style-841" svg:viewBox="0.0 0.0 1296.4583 1058.3333" svg:width="12.964582mm" svg:x="107.42083mm" svg:y="115.35833mm"/>
          <draw:path svg:d="M 132.29166 26.458332 L 211.66666 26.458332 L 529.1666 0.0 L 820.2083 0.0 L 899.5833 26.458332 Q 978.95825 26.458332 978.95825 52.916664 Q 952.49994 79.37499 952.49994 79.37499 L 952.49994 79.37499 L 926.0416 79.37499 Q 899.5833 52.916664 899.5833 79.37499 Q 899.5833 132.29166 846.6666 132.29166 Q 793.74994 132.29166 767.2916 132.29166 Q 767.2916 132.29166 740.8333 132.29166 L 714.37494 132.29166 L 687.9166 132.29166 L 634.99994 132.29166 L 582.0833 158.74998 L 555.625 158.74998 L 370.41666 158.74998 L 185.20833 158.74998 L 105.83333 158.74998 L 0.0 158.74998 L 0.0 132.29166 L 0.0 132.29166 L 26.458332 132.29166 L 26.458332 132.29166 L 26.458332 105.83333 L 52.916664 105.83333 L 52.916664 79.37499 Q 52.916664 26.458332 132.29166 26.458332 z" svg:height="1.5874999mm" draw:style-name="style-842" svg:viewBox="0.0 0.0 978.95825 158.74998" svg:width="9.789583mm" svg:x="23.283333mm" svg:y="277.5479mm"/>
          <draw:path svg:d="M 105.83333 26.458332 L 132.29166 26.458332 L 185.20833 0.0 L 211.66666 0.0 L 211.66666 26.458332 L 185.20833 52.916664 L 185.20833 158.74998 L 185.20833 264.5833 L 211.66666 264.5833 L 211.66666 291.04166 L 238.12498 291.04166 L 238.12498 291.04166 L 291.04166 264.5833 Q 343.9583 264.5833 343.9583 291.04166 Q 343.9583 317.49997 317.49997 317.49997 L 317.49997 343.9583 L 396.87497 317.49997 Q 476.24997 291.04166 502.7083 291.04166 L 529.1666 291.04166 L 555.625 291.04166 Q 555.625 291.04166 555.625 291.04166 L 555.625 291.04166 L 608.5416 291.04166 Q 661.4583 291.04166 687.9166 423.3333 Q 714.37494 555.625 634.99994 608.5416 Q 582.0833 661.4583 449.79166 687.9166 Q 291.04166 714.37494 158.74998 582.0833 Q 26.458332 449.79166 26.458332 291.04166 L 0.0 105.83333 L 26.458332 105.83333 L 52.916664 105.83333 L 52.916664 79.37499 L 79.37499 52.916664 L 79.37499 52.916664 L 79.37499 26.458332 L 105.83333 26.458332 z" svg:height="6.879166mm" draw:style-name="style-843" svg:viewBox="0.0 0.0 687.9166 687.9166" svg:width="6.879166mm" svg:x="69.58541mm" svg:y="208.75624mm"/>
          <draw:path svg:d="M 2143.125 0.0 L 2169.5833 0.0 L 2196.0415 0.0 L 2222.5 0.0 L 2222.5 26.458332 L 2222.5 26.458332 L 2248.9583 26.458332 L 2248.9583 52.916664 L 2248.9583 52.916664 L 2275.4165 52.916664 L 2275.4165 52.916664 L 2275.4165 52.916664 L 2381.2498 132.29166 Q 2487.0833 211.66666 2619.3748 264.5833 Q 2751.6665 317.49997 2804.5833 370.41666 Q 2857.4998 423.3333 2857.4998 423.3333 L 2883.9583 423.3333 L 2883.9583 423.3333 Q 2883.9583 423.3333 2910.4165 449.79166 L 2910.4165 449.79166 L 2910.4165 449.79166 L 2910.4165 476.24997 L 2910.4165 476.24997 L 2910.4165 476.24997 L 2936.8748 476.24997 L 2936.8748 476.24997 L 2936.8748 502.7083 L 2963.3333 502.7083 L 2963.3333 502.7083 L 2963.3333 529.1666 L 2963.3333 529.1666 L 2963.3333 529.1666 L 2989.7915 529.1666 L 2989.7915 529.1666 L 2989.7915 555.625 L 3016.2498 555.625 L 3016.2498 608.5416 Q 3042.7083 661.4583 2989.7915 661.4583 Q 2963.3333 661.4583 3042.7083 740.8333 Q 3148.5415 793.74994 3122.0833 820.2083 Q 3095.6248 846.6666 3069.1665 846.6666 L 3042.7083 846.6666 L 3201.4583 873.12494 Q 3360.2083 899.5833 3492.4998 899.5833 Q 3624.7915 899.5833 3624.7915 926.0416 Q 3651.2498 952.49994 3651.2498 952.49994 L 3651.2498 952.49994 L 3704.1665 1005.4166 Q 3783.5415 1058.3333 3968.7498 1031.875 Q 4127.5 1005.4166 4127.5 1005.4166 L 4127.5 1005.4166 L 4180.4165 1005.4166 L 4206.875 1005.4166 L 4233.333 1031.875 L 4286.25 1058.3333 L 4312.708 1058.3333 L 4339.1665 1058.3333 L 4392.083 1058.3333 Q 4445.0 1058.3333 4445.0 1058.3333 Q 4418.5415 1058.3333 4603.75 1031.875 Q 4788.958 1005.4166 4868.333 978.95825 Q 4921.2495 952.49994 4947.708 952.49994 L 4947.708 952.49994 L 5000.6245 952.49994 Q 5027.083 978.95825 5053.5415 1005.4166 Q 5079.9995 1031.875 5079.9995 1005.4166 Q 5079.9995 978.95825 5106.458 978.95825 Q 5132.9165 952.49994 5185.833 952.49994 L 5238.7495 952.49994 L 5238.7495 899.5833 L 5238.7495 846.6666 L 5265.208 846.6666 L 5265.208 846.6666 L 5265.208 1164.1666 Q 5238.7495 1455.2083 5238.7495 1481.6666 L 5238.7495 1508.1249 L 5185.833 1508.1249 Q 5132.9165 1534.5833 5132.9165 1534.5833 L 5132.9165 1534.5833 L 5079.9995 1534.5833 Q 5053.5415 1534.5833 5027.083 1561.0416 Q 5000.6245 1561.0416 5000.6245 1534.5833 Q 4974.1665 1508.1249 4947.708 1534.5833 Q 4921.2495 1561.0416 4788.958 1613.9583 L 4683.1245 1640.4166 L 4683.1245 1666.8749 L 4656.6665 1666.8749 L 4656.6665 1666.8749 L 4656.6665 1693.3333 L 4656.6665 1693.3333 L 4656.6665 1693.3333 L 4630.208 1693.3333 L 4630.208 1693.3333 L 4630.208 1719.7916 Q 4656.6665 1719.7916 4656.6665 1746.2499 L 4656.6665 1746.2499 L 4603.75 1746.2499 Q 4577.2915 1746.2499 4550.833 1746.2499 L 4497.9165 1746.2499 L 4445.0 1746.2499 Q 4418.5415 1746.2499 4286.25 1799.1666 Q 4153.958 1799.1666 4021.6665 1852.0833 L 3862.9165 1852.0833 L 3809.9998 1852.0833 L 3783.5415 1852.0833 L 3809.9998 1904.9999 Q 3809.9998 1957.9165 3836.4583 1984.3749 L 3836.4583 2010.8333 L 3809.9998 2010.8333 Q 3783.5415 2010.8333 3757.0833 1984.3749 Q 3730.6248 1984.3749 3730.6248 2037.2915 Q 3704.1665 2090.2083 3598.3333 2116.6665 L 3492.4998 2169.5833 L 3492.4998 2169.5833 L 3492.4998 2169.5833 L 3492.4998 2196.0415 L 3492.4998 2196.0415 L 3466.0415 2196.0415 L 3466.0415 2222.5 L 3466.0415 2222.5 L 3439.5833 2222.5 L 3439.5833 2222.5 L 3439.5833 2222.5 L 3413.1248 2248.9583 L 3386.6665 2248.9583 L 3280.8333 2354.7915 Q 3201.4583 2434.1665 3122.0833 2487.0833 Q 3016.2498 2539.9998 2936.8748 2566.4583 Q 2857.4998 2566.4583 2857.4998 2592.9165 Q 2857.4998 2592.9165 2831.0415 2592.9165 L 2831.0415 2592.9165 L 2831.0415 2619.3748 L 2804.5833 2619.3748 L 2804.5833 2619.3748 L 2804.5833 2645.8333 L 2778.1248 2645.8333 L 2751.6665 2645.8333 L 2725.2083 2645.8333 L 2698.7498 2645.8333 L 2698.7498 2539.9998 Q 2698.7498 2434.1665 2645.8333 2275.4165 Q 2645.8333 2116.6665 2645.8333 2063.75 L 2645.8333 2037.2915 L 2645.8333 1957.9165 L 2645.8333 1904.9999 L 2698.7498 1904.9999 Q 2751.6665 1931.4583 2725.2083 1957.9165 L 2725.2083 2010.8333 L 2751.6665 2010.8333 Q 2751.6665 2010.8333 2804.5833 1957.9165 L 2857.4998 1904.9999 L 2857.4998 1904.9999 L 2857.4998 1904.9999 L 2857.4998 1878.5416 L 2857.4998 1878.5416 L 2883.9583 1852.0833 L 2910.4165 1825.6249 L 2910.4165 1799.1666 L 2910.4165 1772.7083 L 2936.8748 1772.7083 L 2963.3333 1746.2499 L 2963.3333 1746.2499 L 2963.3333 1746.2499 L 2936.8748 1746.2499 L 2936.8748 1746.2499 L 2910.4165 1719.7916 L 2883.9583 1693.3333 L 2883.9583 1693.3333 L 2857.4998 1693.3333 L 2857.4998 1693.3333 L 2857.4998 1693.3333 L 2857.4998 1666.8749 L 2857.4998 1666.8749 L 2831.0415 1666.8749 L 2831.0415 1640.4166 L 2831.0415 1640.4166 L 2804.5833 1640.4166 L 2804.5833 1640.4166 L 2804.5833 1640.4166 L 2804.5833 1613.9583 L 2804.5833 1613.9583 L 2778.1248 1613.9583 L 2778.1248 1587.4999 L 2778.1248 1587.4999 L 2751.6665 1587.4999 L 2751.6665 1587.4999 L 2751.6665 1587.4999 L 2751.6665 1561.0416 L 2751.6665 1561.0416 L 2751.6665 1587.4999 L 2751.6665 1613.9583 L 2778.1248 1666.8749 Q 2804.5833 1693.3333 2725.2083 1693.3333 Q 2645.8333 1666.8749 2645.8333 1693.3333 L 2645.8333 1719.7916 L 2672.2915 1719.7916 L 2672.2915 1746.2499 L 2672.2915 1746.2499 L 2698.7498 1746.2499 L 2698.7498 1746.2499 L 2698.7498 1746.2499 L 2539.9998 1772.7083 L 2381.2498 1799.1666 L 2434.1665 1799.1666 L 2460.6248 1799.1666 L 2539.9998 1825.6249 L 2645.8333 1852.0833 L 2645.8333 1852.0833 L 2645.8333 1852.0833 L 2619.3748 1852.0833 L 2619.3748 1852.0833 L 2592.9165 1878.5416 L 2566.4583 1904.9999 L 2566.4583 1904.9999 Q 2539.9998 1931.4583 2566.4583 1957.9165 L 2566.4583 1984.3749 L 2460.6248 2116.6665 Q 2328.3333 2275.4165 2248.9583 2434.1665 Q 2169.5833 2619.3748 2143.125 2619.3748 L 2143.125 2645.8333 L 2143.125 2645.8333 L 2116.6665 2645.8333 L 2116.6665 2698.7498 L 2116.6665 2725.2083 L 2090.2083 2725.2083 L 2090.2083 2751.6665 L 2116.6665 2751.6665 L 2116.6665 2751.6665 L 1904.9999 3174.9998 Q 1693.3333 3598.3333 1693.3333 3651.2498 L 1693.3333 3677.7083 L 1666.8749 3704.1665 L 1640.4166 3730.6248 L 1640.4166 3757.0833 L 1640.4166 3809.9998 L 1666.8749 3809.9998 L 1693.3333 3809.9998 L 1746.2499 3783.5415 L 1825.6249 3783.5415 L 1825.6249 3915.833 Q 1799.1666 4021.6665 1799.1666 4127.5 L 1799.1666 4259.7915 L 1799.1666 4286.25 L 1799.1666 4339.1665 L 1825.6249 4392.083 L 1852.0833 4471.458 L 1852.0833 4471.458 L 1852.0833 4471.458 L 1852.0833 4497.9165 Q 1852.0833 4524.375 1852.0833 4603.75 L 1852.0833 4656.6665 L 1852.0833 4656.6665 L 1852.0833 4656.6665 L 1852.0833 4683.1245 L 1852.0833 4683.1245 L 1878.5416 4683.1245 L 1878.5416 4709.583 L 1878.5416 4709.583 L 1904.9999 4709.583 L 1904.9999 4709.583 L 1904.9999 4736.0415 L 1613.9583 4736.0415 Q 1322.9166 4709.583 1217.0833 4709.583 Q 1084.7916 4709.583 899.5833 4630.208 Q 740.8333 4550.833 555.625 4418.5415 Q 370.41666 4259.7915 264.5833 4233.333 L 158.74998 4206.875 L 158.74998 4180.4165 Q 158.74998 4153.958 132.29166 4074.583 L 105.83333 3968.7498 L 105.83333 3942.2915 Q 105.83333 3915.833 52.916664 3915.833 L 26.458332 3915.833 L 26.458332 3889.3748 L 0.0 3889.3748 L 0.0 3889.3748 L 0.0 3862.9165 L 0.0 3862.9165 L 0.0 3862.9165 L 52.916664 3862.9165 L 132.29166 3862.9165 L 158.74998 3836.4583 L 185.20833 3836.4583 L 185.20833 3809.9998 Q 211.66666 3783.5415 211.66666 3651.2498 Q 264.5833 3492.4998 238.12498 3439.5833 Q 238.12498 3413.1248 264.5833 3413.1248 Q 291.04166 3413.1248 291.04166 3254.3748 L 291.04166 3095.6248 L 291.04166 3069.1665 Q 317.49997 3069.1665 317.49997 2963.3333 Q 317.49997 2831.0415 343.9583 2725.2083 L 343.9583 2619.3748 L 343.9583 2592.9165 Q 370.41666 2592.9165 423.3333 2487.0833 Q 476.24997 2407.7083 423.3333 2381.2498 L 396.87497 2354.7915 L 423.3333 2354.7915 Q 476.24997 2354.7915 476.24997 2301.875 Q 476.24997 2248.9583 449.79166 2222.5 L 423.3333 2196.0415 L 476.24997 2196.0415 Q 502.7083 2222.5 529.1666 2222.5 Q 555.625 2222.5 714.37494 2037.2915 L 873.12494 1878.5416 L 899.5833 1878.5416 Q 899.5833 1852.0833 899.5833 1825.6249 L 926.0416 1799.1666 L 952.49994 1799.1666 Q 952.49994 1799.1666 952.49994 1772.7083 L 952.49994 1772.7083 L 952.49994 1772.7083 Q 952.49994 1772.7083 978.95825 1746.2499 L 978.95825 1719.7916 L 1005.4166 1719.7916 Q 1005.4166 1693.3333 1031.875 1693.3333 Q 1058.3333 1693.3333 1190.6249 1455.2083 L 1322.9166 1217.0833 L 1322.9166 1190.6249 L 1322.9166 1164.1666 L 1349.3749 1164.1666 L 1349.3749 1164.1666 L 1349.3749 1137.7083 L 1375.8333 1137.7083 L 1375.8333 1137.7083 L 1375.8333 1111.25 L 1375.8333 1111.25 L 1375.8333 1111.25 L 1402.2916 1111.25 L 1402.2916 1111.25 L 1402.2916 1084.7916 L 1428.7499 1084.7916 L 1428.7499 1031.875 Q 1428.7499 978.95825 1534.5833 820.2083 L 1587.4999 661.4583 L 1613.9583 634.99994 L 1640.4166 582.0833 L 1640.4166 555.625 L 1640.4166 529.1666 L 1666.8749 476.24997 L 1666.8749 449.79166 L 1666.8749 423.3333 Q 1693.3333 423.3333 1693.3333 423.3333 L 1693.3333 396.87497 L 1693.3333 396.87497 Q 1719.7916 370.41666 1719.7916 370.41666 L 1719.7916 370.41666 L 1746.2499 370.41666 Q 1746.2499 370.41666 1852.0833 238.12498 L 1957.9165 105.83333 L 1957.9165 105.83333 Q 1984.3749 105.83333 1984.3749 79.37499 L 1984.3749 79.37499 L 2010.8333 79.37499 Q 2010.8333 52.916664 2010.8333 52.916664 L 2010.8333 52.916664 L 2063.75 26.458332 Q 2116.6665 0.0 2143.125 0.0 z M 2539.9998 1561.0416 Q 2487.0833 1508.1249 2539.9998 1534.5833 Q 2592.9165 1561.0416 2566.4583 1587.4999 Q 2566.4583 1640.4166 2539.9998 1561.0416 z M 2248.9583 1746.2499 L 2222.5 1746.2499 L 2275.4165 1746.2499 L 2301.875 1746.2499 L 2328.3333 1746.2499 Q 2328.3333 1746.2499 2301.875 1746.2499 L 2275.4165 1746.2499 L 2248.9583 1746.2499 z" svg:height="47.360413mm" draw:style-name="style-844" svg:viewBox="0.0 0.0 5265.208 4736.0415" svg:width="52.65208mm" svg:x="48.154163mm" svg:y="152.4mm"/>
          <draw:path svg:d="M 185.20833 0.0 L 211.66666 0.0 L 238.12498 52.916664 Q 238.12498 105.83333 132.29166 238.12498 Q 26.458332 396.87497 0.0 396.87497 L 0.0 396.87497 L 0.0 370.41666 L 0.0 370.41666 L 0.0 370.41666 Q 0.0 370.41666 26.458332 317.49997 L 79.37499 291.04166 L 79.37499 291.04166 L 79.37499 264.5833 L 79.37499 264.5833 L 79.37499 264.5833 L 105.83333 211.66666 Q 132.29166 158.74998 132.29166 105.83333 L 132.29166 26.458332 L 132.29166 0.0 Q 158.74998 0.0 185.20833 0.0 z" svg:height="3.9687498mm" draw:style-name="style-845" svg:viewBox="0.0 0.0 238.12498 396.87497" svg:width="2.38125mm" svg:x="64.29375mm" svg:y="53.44583mm"/>
          <draw:path svg:d="M 105.83333 26.458332 Q 79.37499 -26.458332 158.74998 0.0 Q 238.12498 0.0 211.66666 79.37499 Q 211.66666 132.29166 105.83333 132.29166 Q 26.458332 132.29166 0.0 105.83333 Q 0.0 79.37499 52.916664 79.37499 Q 132.29166 52.916664 105.83333 26.458332 z" svg:height="1.3229166mm" draw:style-name="style-846" svg:viewBox="0.0 0.0 211.66666 132.29166" svg:width="2.1166666mm" svg:x="174.88957mm" svg:y="106.627075mm"/>
          <draw:path svg:d="M 0.0 52.916664 L 0.0 0.0 L 26.458332 0.0 L 79.37499 0.0 L 79.37499 0.0 Q 79.37499 0.0 79.37499 26.458332 L 105.83333 26.458332 L 132.29166 26.458332 L 132.29166 26.458332 L 132.29166 52.916664 L 132.29166 52.916664 L 132.29166 52.916664 Q 132.29166 79.37499 105.83333 105.83333 Q 79.37499 158.74998 52.916664 158.74998 L 26.458332 132.29166 L 26.458332 105.83333 Q 26.458332 105.83333 0.0 105.83333 L 0.0 105.83333 L 0.0 105.83333 Q -26.458332 79.37499 0.0 52.916664 z" svg:height="1.5874999mm" draw:style-name="style-847" svg:viewBox="0.0 0.0 132.29166 158.74998" svg:width="1.3229166mm" svg:x="145.25624mm" svg:y="72.49583mm"/>
          <draw:path svg:d="M 132.29166 52.916664 L 132.29166 0.0 L 158.74998 0.0 L 185.20833 0.0 L 185.20833 26.458332 L 211.66666 52.916664 L 211.66666 52.916664 L 211.66666 79.37499 L 317.49997 79.37499 Q 423.3333 79.37499 476.24997 79.37499 L 529.1666 79.37499 L 529.1666 105.83333 L 529.1666 132.29166 L 555.625 132.29166 L 555.625 132.29166 L 555.625 158.74998 L 529.1666 158.74998 L 529.1666 158.74998 L 529.1666 185.20833 L 502.7083 185.20833 Q 476.24997 185.20833 449.79166 211.66666 L 423.3333 211.66666 L 396.87497 211.66666 Q 370.41666 238.12498 317.49997 238.12498 L 238.12498 238.12498 L 238.12498 238.12498 Q 211.66666 211.66666 211.66666 211.66666 L 211.66666 211.66666 L 185.20833 211.66666 Q 158.74998 238.12498 158.74998 238.12498 L 158.74998 238.12498 L 158.74998 238.12498 Q 132.29166 238.12498 79.37499 211.66666 L 26.458332 211.66666 L 26.458332 211.66666 L 0.0 211.66666 L 0.0 185.20833 L 0.0 132.29166 L 26.458332 132.29166 Q 52.916664 132.29166 105.83333 105.83333 Q 132.29166 105.83333 132.29166 52.916664 z" svg:height="2.38125mm" draw:style-name="style-848" svg:viewBox="0.0 0.0 555.625 238.12498" svg:width="5.5562496mm" svg:x="46.0375mm" svg:y="157.95624mm"/>
          <draw:path svg:d="M 52.916664 105.83333 L 0.0 0.0 L 105.83333 26.458332 Q 185.20833 79.37499 185.20833 52.916664 Q 211.66666 26.458332 211.66666 26.458332 L 211.66666 26.458332 L 211.66666 52.916664 Q 238.12498 79.37499 317.49997 79.37499 L 423.3333 79.37499 L 449.79166 79.37499 L 476.24997 79.37499 L 476.24997 79.37499 L 476.24997 105.83333 L 423.3333 105.83333 Q 396.87497 105.83333 396.87497 158.74998 Q 396.87497 238.12498 370.41666 238.12498 Q 343.9583 238.12498 343.9583 264.5833 L 343.9583 264.5833 L 264.5833 264.5833 Q 211.66666 291.04166 158.74998 291.04166 L 79.37499 291.04166 L 79.37499 264.5833 L 79.37499 264.5833 L 79.37499 238.12498 L 105.83333 238.12498 L 105.83333 238.12498 L 105.83333 238.12498 L 105.83333 211.66666 L 105.83333 211.66666 L 79.37499 211.66666 Q 79.37499 185.20833 52.916664 105.83333 z" svg:height="2.9104166mm" draw:style-name="style-849" svg:viewBox="0.0 0.0 476.24997 291.04166" svg:width="4.7625mm" svg:x="85.19583mm" svg:y="179.12291mm"/>
          <draw:path svg:d="M 79.37499 0.0 L 79.37499 52.916664 L 79.37499 343.9583 Q 79.37499 634.99994 105.83333 926.0416 L 105.83333 1217.0833 L 105.83333 1217.0833 Q 79.37499 1217.0833 79.37499 1190.6249 Q 79.37499 1164.1666 52.916664 1217.0833 L 26.458332 1296.4583 L 26.458332 1164.1666 Q 26.458332 1031.875 0.0 1005.4166 L 0.0 1005.4166 L 0.0 1005.4166 Q 26.458332 1005.4166 26.458332 1005.4166 L 26.458332 978.95825 L 26.458332 899.5833 L 26.458332 793.74994 L 26.458332 767.2916 Q 26.458332 740.8333 26.458332 476.24997 L 26.458332 185.20833 L 26.458332 185.20833 Q 26.458332 185.20833 52.916664 79.37499 Q 79.37499 -26.458332 79.37499 0.0 z" svg:height="12.964582mm" draw:style-name="style-850" svg:viewBox="0.0 0.0 105.83333 1296.4583" svg:width="1.0583333mm" svg:x="188.11874mm" svg:y="93.6625mm"/>
          <draw:path svg:d="M 238.12498 343.9583 L 238.12498 343.9583 L 370.41666 502.7083 Q 476.24997 661.4583 502.7083 687.9166 L 502.7083 714.37494 L 476.24997 714.37494 Q 423.3333 687.9166 370.41666 634.99994 L 317.49997 582.0833 L 291.04166 608.5416 L 264.5833 634.99994 L 264.5833 634.99994 L 264.5833 634.99994 L 238.12498 634.99994 L 238.12498 634.99994 L 238.12498 661.4583 L 211.66666 661.4583 L 211.66666 740.8333 Q 211.66666 820.2083 185.20833 846.6666 L 158.74998 899.5833 L 158.74998 952.49994 L 158.74998 978.95825 L 158.74998 1005.4166 L 158.74998 1031.875 L 132.29166 1031.875 L 132.29166 1058.3333 L 132.29166 1058.3333 L 105.83333 1058.3333 L 105.83333 1031.875 L 105.83333 1005.4166 L 79.37499 952.49994 L 52.916664 926.0416 L 52.916664 926.0416 L 52.916664 926.0416 L 52.916664 767.2916 Q 52.916664 608.5416 26.458332 370.41666 L 0.0 105.83333 L 0.0 105.83333 L 0.0 79.37499 L 26.458332 52.916664 Q 52.916664 0.0 105.83333 0.0 Q 158.74998 26.458332 158.74998 52.916664 Q 185.20833 105.83333 211.66666 132.29166 Q 238.12498 185.20833 211.66666 211.66666 Q 211.66666 211.66666 211.66666 264.5833 Q 211.66666 343.9583 238.12498 343.9583 z" svg:height="10.583333mm" draw:style-name="style-851" svg:viewBox="0.0 0.0 502.7083 1058.3333" svg:width="5.027083mm" svg:x="122.237495mm" svg:y="200.025mm"/>
          <draw:path svg:d="M 79.37499 0.0 L 158.74998 0.0 L 132.29166 502.7083 Q 105.83333 978.95825 79.37499 1005.4166 Q 79.37499 1031.875 79.37499 1084.7916 Q 132.29166 1137.7083 79.37499 1137.7083 Q 26.458332 1137.7083 26.458332 1349.3749 L 26.458332 1587.4999 L 26.458332 1613.9583 L 26.458332 1613.9583 L 26.458332 1613.9583 L 26.458332 1613.9583 L 0.0 978.95825 L 0.0 343.9583 L 0.0 343.9583 Q 26.458332 343.9583 26.458332 185.20833 Q 26.458332 0.0 79.37499 0.0 z" svg:height="16.139582mm" draw:style-name="style-852" svg:viewBox="0.0 0.0 158.74998 1613.9583" svg:width="1.5874999mm" svg:x="4.497916mm" svg:y="268.55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53958mm" fo:page-width="236.8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